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12cm" svg:stroke-color="#666666" draw:stroke-linejoin="round" svg:stroke-linecap="round" draw:textarea-horizontal-align="center" draw:textarea-vertical-align="middle" fo:padding-top="0.131cm" fo:padding-bottom="0.131cm" fo:padding-left="0.256cm" fo:padding-right="0.256cm" loext:decorative="false"/>
    </style:style>
    <style:style style:name="gr3" style:family="graphic" style:parent-style-name="standard">
      <style:graphic-properties draw:stroke="solid" draw:stroke-dash="Dash_20_Dot_20_1" svg:stroke-width="0.012cm" svg:stroke-color="#666666"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4" style:family="graphic" style:parent-style-name="standard">
      <style:graphic-properties draw:stroke="none" draw:stroke-dash="Dash_20_Dot_20_1" svg:stroke-width="0cm" svg:stroke-color="#666666" draw:stroke-linejoin="none" svg:stroke-linecap="round" draw:fill="solid" draw:fill-color="#059efa" draw:textarea-horizontal-align="center" draw:textarea-vertical-align="middle" loext:decorative="false"/>
    </style:style>
    <style:style style:name="gr5" style:family="graphic" style:parent-style-name="standard">
      <style:graphic-properties draw:stroke="none" draw:fill="none" draw:fill-color="#ffffff" draw:textarea-horizontal-align="left" draw:auto-grow-width="true" fo:min-height="0.157cm" fo:min-width="0.307cm" fo:padding-top="0cm" fo:padding-bottom="0cm" fo:padding-left="0cm" fo:padding-right="0cm" loext:decorative="false"/>
      <style:paragraph-properties style:writing-mode="lr-tb"/>
    </style:style>
    <style:style style:name="gr6" style:family="graphic" style:parent-style-name="standard">
      <style:graphic-properties draw:stroke="none" draw:fill="none" draw:fill-color="#ffffff" draw:textarea-horizontal-align="left" draw:auto-grow-width="true" fo:min-height="0.157cm" fo:min-width="0.454cm" fo:padding-top="0cm" fo:padding-bottom="0cm" fo:padding-left="0cm" fo:padding-right="0cm" loext:decorative="false"/>
      <style:paragraph-properties style:writing-mode="lr-tb"/>
    </style:style>
    <style:style style:name="gr7" style:family="graphic" style:parent-style-name="standard">
      <style:graphic-properties draw:stroke="none" draw:fill="none" draw:fill-color="#ffffff" draw:textarea-horizontal-align="left" draw:auto-grow-width="true" fo:min-height="0.157cm" fo:min-width="0.388cm" fo:padding-top="0cm" fo:padding-bottom="0cm" fo:padding-left="0cm" fo:padding-right="0cm" loext:decorative="false"/>
      <style:paragraph-properties style:writing-mode="lr-tb"/>
    </style:style>
    <style:style style:name="gr8" style:family="graphic" style:parent-style-name="standard">
      <style:graphic-properties draw:stroke="none" draw:fill="none" draw:fill-color="#ffffff" draw:textarea-horizontal-align="left" draw:auto-grow-width="true" fo:min-height="0.157cm" fo:min-width="0.233cm" fo:padding-top="0cm" fo:padding-bottom="0cm" fo:padding-left="0cm" fo:padding-right="0cm" loext:decorative="false"/>
      <style:paragraph-properties style:writing-mode="lr-tb"/>
    </style:style>
    <style:style style:name="gr9" style:family="graphic" style:parent-style-name="standard">
      <style:graphic-properties draw:stroke="none" draw:fill="none" draw:fill-color="#ffffff" draw:textarea-horizontal-align="left" draw:auto-grow-width="true" fo:min-height="0.157cm" fo:min-width="0.285cm" fo:padding-top="0cm" fo:padding-bottom="0cm" fo:padding-left="0cm" fo:padding-right="0cm" loext:decorative="false"/>
      <style:paragraph-properties style:writing-mode="lr-tb"/>
    </style:style>
    <style:style style:name="gr10" style:family="graphic" style:parent-style-name="standard">
      <style:graphic-properties draw:stroke="none" draw:fill="none" draw:fill-color="#ffffff" draw:textarea-horizontal-align="left" draw:auto-grow-width="true" fo:min-height="0.157cm" fo:min-width="0.373cm" fo:padding-top="0cm" fo:padding-bottom="0cm" fo:padding-left="0cm" fo:padding-right="0cm" loext:decorative="false"/>
      <style:paragraph-properties style:writing-mode="lr-tb"/>
    </style:style>
    <style:style style:name="gr11" style:family="graphic" style:parent-style-name="standard">
      <style:graphic-properties draw:stroke="none" draw:fill="none" draw:fill-color="#ffffff" draw:textarea-horizontal-align="left" draw:auto-grow-width="true" fo:min-height="0.157cm" fo:min-width="0.645cm" fo:padding-top="0cm" fo:padding-bottom="0cm" fo:padding-left="0cm" fo:padding-right="0cm" loext:decorative="false"/>
      <style:paragraph-properties style:writing-mode="lr-tb"/>
    </style:style>
    <style:style style:name="gr12" style:family="graphic" style:parent-style-name="standard">
      <style:graphic-properties draw:stroke="none" draw:fill="none" draw:fill-color="#ffffff" draw:textarea-horizontal-align="left" draw:auto-grow-width="true" fo:min-height="0.157cm" fo:min-width="0.299cm" fo:padding-top="0cm" fo:padding-bottom="0cm" fo:padding-left="0cm" fo:padding-right="0cm" loext:decorative="false"/>
      <style:paragraph-properties style:writing-mode="lr-tb"/>
    </style:style>
    <style:style style:name="gr13" style:family="graphic" style:parent-style-name="standard">
      <style:graphic-properties draw:stroke="none" draw:fill="none" draw:fill-color="#ffffff" draw:textarea-horizontal-align="left" draw:auto-grow-width="true" fo:min-height="0.157cm" fo:min-width="0.461cm" fo:padding-top="0cm" fo:padding-bottom="0cm" fo:padding-left="0cm" fo:padding-right="0cm" loext:decorative="false"/>
      <style:paragraph-properties style:writing-mode="lr-tb"/>
    </style:style>
    <style:style style:name="gr14" style:family="graphic" style:parent-style-name="standard">
      <style:graphic-properties draw:stroke="none" draw:fill="none" draw:fill-color="#ffffff" draw:textarea-horizontal-align="left" draw:auto-grow-width="true" fo:min-height="0.157cm" fo:min-width="0.322cm" fo:padding-top="0cm" fo:padding-bottom="0cm" fo:padding-left="0cm" fo:padding-right="0cm" loext:decorative="false"/>
      <style:paragraph-properties style:writing-mode="lr-tb"/>
    </style:style>
    <style:style style:name="gr15" style:family="graphic" style:parent-style-name="standard">
      <style:graphic-properties draw:stroke="none" draw:fill="none" draw:fill-color="#ffffff" draw:textarea-horizontal-align="left" draw:auto-grow-width="true" fo:min-height="0.157cm" fo:min-width="0.417cm" fo:padding-top="0cm" fo:padding-bottom="0cm" fo:padding-left="0cm" fo:padding-right="0cm" loext:decorative="false"/>
      <style:paragraph-properties style:writing-mode="lr-tb"/>
    </style:style>
    <style:style style:name="gr16" style:family="graphic" style:parent-style-name="standard">
      <style:graphic-properties draw:stroke="none" draw:fill="none" draw:fill-color="#ffffff" draw:textarea-horizontal-align="left" draw:auto-grow-width="true" fo:min-height="0.157cm" fo:min-width="0.564cm" fo:padding-top="0cm" fo:padding-bottom="0cm" fo:padding-left="0cm" fo:padding-right="0cm" loext:decorative="false"/>
      <style:paragraph-properties style:writing-mode="lr-tb"/>
    </style:style>
    <style:style style:name="gr17" style:family="graphic" style:parent-style-name="standard">
      <style:graphic-properties draw:stroke="none" draw:fill="none" draw:fill-color="#ffffff" draw:textarea-horizontal-align="left" draw:auto-grow-width="true" fo:min-height="0.157cm" fo:min-width="1.042cm" fo:padding-top="0cm" fo:padding-bottom="0cm" fo:padding-left="0cm" fo:padding-right="0cm" loext:decorative="false"/>
      <style:paragraph-properties style:writing-mode="lr-tb"/>
    </style:style>
    <style:style style:name="gr18" style:family="graphic" style:parent-style-name="standard">
      <style:graphic-properties draw:stroke="none" draw:fill="none" draw:fill-color="#ffffff" draw:textarea-horizontal-align="left" draw:auto-grow-width="true" fo:min-height="0.157cm" fo:min-width="0.792cm" fo:padding-top="0cm" fo:padding-bottom="0cm" fo:padding-left="0cm" fo:padding-right="0cm" loext:decorative="false"/>
      <style:paragraph-properties style:writing-mode="lr-tb"/>
    </style:style>
    <style:style style:name="gr19" style:family="graphic" style:parent-style-name="standard">
      <style:graphic-properties draw:stroke="none" draw:fill="none" draw:fill-color="#ffffff" draw:textarea-horizontal-align="left" draw:auto-grow-width="true" fo:min-height="0.157cm" fo:min-width="0.28cm" fo:padding-top="0cm" fo:padding-bottom="0cm" fo:padding-left="0cm" fo:padding-right="0cm" loext:decorative="false"/>
      <style:paragraph-properties style:writing-mode="lr-tb"/>
    </style:style>
    <style:style style:name="gr20" style:family="graphic" style:parent-style-name="standard">
      <style:graphic-properties draw:stroke="none" draw:fill="none" draw:fill-color="#ffffff" draw:textarea-horizontal-align="left" draw:auto-grow-width="true" fo:min-height="0.157cm" fo:min-width="0.542cm" fo:padding-top="0cm" fo:padding-bottom="0cm" fo:padding-left="0cm" fo:padding-right="0cm" loext:decorative="false"/>
      <style:paragraph-properties style:writing-mode="lr-tb"/>
    </style:style>
    <style:style style:name="gr21" style:family="graphic" style:parent-style-name="standard">
      <style:graphic-properties draw:stroke="none" draw:fill="none" draw:fill-color="#ffffff" draw:textarea-horizontal-align="left" draw:auto-grow-width="true" fo:min-height="0.157cm" fo:min-width="0.263cm" fo:padding-top="0cm" fo:padding-bottom="0cm" fo:padding-left="0cm" fo:padding-right="0cm" loext:decorative="false"/>
      <style:paragraph-properties style:writing-mode="lr-tb"/>
    </style:style>
    <style:style style:name="gr22" style:family="graphic" style:parent-style-name="standard">
      <style:graphic-properties draw:stroke="none" draw:fill="none" draw:fill-color="#ffffff" draw:textarea-horizontal-align="left" draw:auto-grow-width="true" fo:min-height="0.157cm" fo:min-width="0.528cm" fo:padding-top="0cm" fo:padding-bottom="0cm" fo:padding-left="0cm" fo:padding-right="0cm" loext:decorative="false"/>
      <style:paragraph-properties style:writing-mode="lr-tb"/>
    </style:style>
    <style:style style:name="gr23" style:family="graphic" style:parent-style-name="standard">
      <style:graphic-properties draw:stroke="none" draw:stroke-dash="Dash_20_Dot_20_1" svg:stroke-width="0cm" svg:stroke-color="#666666" draw:stroke-linejoin="none" svg:stroke-linecap="round" draw:fill="solid" draw:fill-color="#333333" draw:textarea-horizontal-align="center" draw:textarea-vertical-align="middle" loext:decorative="false"/>
    </style:style>
    <style:style style:name="gr24"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solid" draw:fill-color="#059efa"/>
      <style:paragraph-properties fo:text-align="center"/>
    </style:style>
    <style:style style:name="P5" style:family="paragraph">
      <style:text-properties fo:color="#333333"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6" style:family="paragraph">
      <loext:graphic-properties draw:fill="none" draw:fill-color="#ffffff"/>
      <style:text-properties fo:color="#333333"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7" style:family="paragraph">
      <loext:graphic-properties draw:fill="solid" draw:fill-color="#333333"/>
      <style:paragraph-properties fo:text-align="center"/>
    </style:style>
    <style:style style:name="P8"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5.134cm" svg:height="4.312cm" svg:x="16.146cm" svg:y="1.443cm" svg:viewBox="0 0 5135 4313" draw:points="3378,1295 3334,1141 3254,1087 2962,1017 2845,1110 2771,1112 2626,1047 2541,973 2360,973 2327,1047 2179,1067 2090,875 2078,875 2073,876 2002,883 2005,798 1844,761 1666,603 1511,607 1534,436 1459,284 1459,175 1528,40 1457,0 1348,114 1303,283 1073,386 929,339 848,358 839,359 860,511 824,605 860,685 728,875 654,883 664,1261 636,1336 496,1288 288,1395 253,1463 337,1674 194,1734 237,1797 214,1871 281,1903 79,2173 77,2173 67,2227 0,2284 91,2507 160,2549 81,2678 3,2698 13,2925 111,2963 228,3110 294,3330 346,3271 441,3381 573,3668 907,3628 984,3662 1041,3612 1203,3587 1326,3483 1521,3513 1537,3587 1605,3614 1597,3690 1674,3698 1719,3758 1749,3837 1673,3901 1735,4029 1978,4081 2056,4122 2056,4197 2185,4147 2187,4146 2214,4081 2388,3977 2445,4024 2529,3998 2537,3778 2592,3716 2666,3726 2725,3638 2721,3601 2721,3600 2934,3447 3120,3560 3268,3518 3400,3615 3536,3556 3757,3732 3780,3714 3781,3714 3980,3847 3993,4083 4067,4081 4123,4217 4133,4216 4209,4234 4189,4311 4390,4313 4462,4287 4474,4206 4550,4202 4554,4120 4614,4066 4538,3862 4610,3455 4559,3182 4714,2815 4753,2400 5031,2038 5135,1757 4909,1678 4519,1664 4512,1660 4512,1658 4300,1466 4132,1575 3949,1543 3883,1576 3823,1474 3744,1436 3670,1477 3663,1554 3590,1535">
          <text:p/>
        </draw:polygon>
        <draw:polygon draw:style-name="gr1" draw:text-style-name="P1" draw:layer="layout" svg:width="3.011cm" svg:height="3.608cm" svg:x="13.995cm" svg:y="0.007cm" svg:viewBox="0 0 3012 3609" draw:points="2623,1200 2478,1166 2420,1219 2363,979 2219,946 2189,873 2113,929 2030,901 1948,678 1961,600 1856,481 1704,495 1556,598 1477,562 1402,425 1315,425 1281,354 1308,201 1242,43 1168,0 730,108 376,220 223,350 222,827 299,919 227,873 208,1029 220,1129 282,1173 183,1212 174,1289 254,1436 180,1397 3,1638 0,1642 324,1920 414,2140 332,2265 370,2495 336,2708 427,2930 325,2996 362,3081 512,3110 679,3062 921,3120 981,3076 1267,3246 1449,3271 1501,3215 1570,3258 1781,3180 1853,3199 1900,3265 1881,3339 1985,3449 2229,3609 2231,3609 2433,3339 2366,3307 2389,3233 2346,3170 2489,3110 2405,2899 2440,2831 2648,2724 2788,2772 2816,2697 2806,2319 2880,2311 3012,2121 2976,2041 3012,1947 2991,1795 2990,1790 2902,1762 2990,1596 2910,1456 2964,1287 2890,1302 2782,1172">
          <text:p/>
        </draw:polygon>
        <draw:polygon draw:style-name="gr1" draw:text-style-name="P1" draw:layer="layout" svg:width="2.256cm" svg:height="1.81cm" svg:x="14.05cm" svg:y="3.003cm" svg:viewBox="0 0 2257 1811" draw:points="1394,275 1212,250 926,80 866,124 624,66 457,114 307,85 270,0 269,0 164,250 60,250 0,316 45,470 46,470 47,473 144,644 156,930 321,1075 355,1220 412,1278 493,1260 569,1539 751,1522 800,1445 843,1516 916,1470 1013,1485 1031,1568 1142,1679 1125,1753 1058,1793 1299,1811 1595,1739 1596,1739 1697,1601 1703,1445 2110,1365 2100,1138 2178,1118 2257,989 2188,947 2097,724 2164,667 2174,613 2174,613 1930,453 1826,343 1845,269 1798,203 1726,184 1515,262 1446,219">
          <text:p/>
        </draw:polygon>
        <draw:polygon draw:style-name="gr1" draw:text-style-name="P1" draw:layer="layout" svg:width="4.712cm" svg:height="3.611cm" svg:x="15.556cm" svg:y="4.368cm" svg:viewBox="0 0 4713 3612" draw:points="2111,588 1916,558 1793,662 1631,687 1574,737 1497,703 1163,743 1031,456 936,346 884,405 818,185 701,38 603,0 196,80 190,236 89,374 265,573 273,724 154,856 183,932 140,992 0,1081 79,1156 139,1338 65,1356 26,1420 78,1594 34,1746 103,1802 186,2001 194,2157 252,2210 246,2364 210,2598 363,2766 533,2769 607,2726 722,2820 879,2664 1055,3019 1263,3097 1308,3159 1292,3305 1196,3429 1195,3509 1334,3596 1545,3555 1599,3612 1750,3509 1757,3431 1819,3382 1878,3428 1938,3382 2003,3425 2045,3364 2193,3566 2349,3013 2506,3053 2648,3019 2777,3105 2775,3104 2776,3104 2777,3105 2890,3308 2965,3309 2968,3389 3044,3383 3150,3269 3239,3311 3251,3384 3353,3379 3498,3293 3635,3119 3729,2802 4038,2516 4018,2261 4243,2103 4553,1720 4548,1645 4608,1590 4495,1495 4519,1417 4621,1304 4713,1292 4657,1156 4583,1158 4570,922 4371,789 4370,789 4347,807 4126,631 3990,690 3858,593 3710,635 3524,522 3311,675 3311,676 3315,713 3256,801 3182,791 3127,853 3119,1073 3035,1099 2978,1052 2804,1156 2777,1221 2775,1222 2646,1272 2646,1197 2568,1156 2325,1104 2263,976 2339,912 2309,833 2264,773 2187,765 2195,689 2127,662">
          <text:p/>
        </draw:polygon>
        <draw:polygon draw:style-name="gr1" draw:text-style-name="P1" draw:layer="layout" svg:width="3.37cm" svg:height="4.215cm" svg:x="12.459cm" svg:y="3.476cm" svg:viewBox="0 0 3371 4216" draw:points="3187,1266 3186,1266 2890,1338 2649,1320 2716,1280 2733,1206 2622,1095 2604,1012 2507,997 2434,1043 2391,972 2342,1049 2160,1066 2084,787 2003,805 1946,747 1912,602 1747,457 1735,171 1638,0 1637,0 1481,180 1487,254 1329,289 1253,248 1114,331 956,359 891,428 894,513 1020,628 1028,867 832,1004 858,1202 858,1203 914,1302 904,1351 850,1405 898,1465 906,1610 742,1890 657,1917 642,2010 438,2129 364,2122 378,2208 215,2140 197,2203 153,2450 0,2856 2,2857 143,2942 153,3025 230,3019 264,3176 337,3217 601,3205 565,3128 705,3208 714,3288 954,3634 932,3787 1054,3901 1134,3901 1199,4043 1268,4079 1228,4154 1296,4183 1450,4154 1496,4216 1567,4141 1872,4115 1922,4048 2270,4119 2342,4099 2469,4103 2563,3946 2793,3920 2836,3855 2793,3715 2853,3666 3076,3590 3201,3492 3308,3490 3344,3256 3350,3102 3292,3049 3284,2893 3201,2694 3132,2638 3176,2486 3124,2312 3163,2248 3237,2230 3177,2048 3098,1973 3238,1884 3281,1824 3252,1748 3371,1616 3363,1465">
          <text:p/>
        </draw:polygon>
        <draw:path draw:style-name="gr1" draw:text-style-name="P1" draw:layer="layout" svg:width="5.872cm" svg:height="4.287cm" svg:x="14.675cm" svg:y="6.966cm" svg:viewBox="0 0 5873 4288" svg:d="M984 2l-125 98-223 76-60 49 43 140-43 65-230 26-94 157 34 104 192 126 95 222-12 107 61 179-248 226 119 145 31 149-46 62 52 369-164-52-19 92-199 250 47 59-62 52-6 88-82 32 41 87-86 52 23 143 100 159-44 152 86 133 137-87 166 42 102-129 81-239 123-114 137 109 33 110 66 41-15 80 70 136h1l181-421 45 61 207-175 59 42 40 151 167 34 6-77 75 9 238 201 54 239 185 377 206 132 185-117 4 85 66-62 74 2 160 90-2-95 154 15 92 114 230-104 64 38 67-56 13 149 245 23 2 75 139 60 112-125 89-7 5-127-265-150-39-70 86-133 110 39 66-67-80-60 65-179 154-8 7-89 26-82 145-31 24-76 334-99 80 28 11-154-117-81-48-110 43-103 207 95 53-54 178-33 509-218 53-96-31-70 74-136-194-135-57-145 17-82-147-61-75-71-13-83 221-217 27-82-89-120-207-197 62-164-98-142 12-75-88-19-223 17-132 110-92-37-73 152 63 83-185 140-186 26 14-135 152-94 29-184-95-56-137 174-145 86-102 5-12-73-89-42-106 114-76 6-3-80-75-1-113-203-129-86-142 34-157-40-156 553-148-202-42 61-65-43-60 46-59-46-62 49-7 78-151 103-54-57-211 41-139-87 1-80 96-124 16-146-45-62-208-78-176-355-157 156-115-94-74 43-170-3-153-168zM3504 3873l-63 94-105 32-54-58 35-82 68-59z">
          <text:p/>
        </draw:path>
        <draw:polygon draw:style-name="gr1" draw:text-style-name="P1" draw:layer="layout" svg:width="0.221cm" svg:height="0.198cm" svg:x="17.957cm" svg:y="10.765cm" svg:viewBox="0 0 222 199" draw:points="159,167 222,73 103,0 35,59 0,141 54,199">
          <text:p/>
        </draw:polygon>
        <draw:path draw:style-name="gr1" draw:text-style-name="P1" draw:layer="layout" svg:width="5.153cm" svg:height="7.088cm" svg:x="10.144cm" svg:y="6.333cm" svg:viewBox="0 0 5154 7089" svg:d="M4657 1242l-72 20-348-71-50 67-305 26-71 75-46-62-154 29-68-29 40-75-69-36-65-142h-80l-122-114 22-153-240-346-9-80-140-80 36 77-264 12-73-41-34-157-77 6-10-83-141-85-179 157-59-61-255 6-149 21-95 124-324 23 60 151 109 106 125 475-5 195 65 51-240 120-62-48-172 6 38-75-221 86 1 5-120 255 77 24 110 210-74 13 42 140-78 153-124 86 33 112 207 129 274 298 55 191 3 4 14 76-57 88-66-208-283-277-25-74-77 153-162 1324 104-205 116 136 6 75-168-24-84 182 1 125-290 1322-101 188-121 168-166 122 153 70 13 84 58-55 176 34 38 75-51 157-69 61 32 75 105 24 12-94 78-25 7 89 154 84 255 99 166-10 69 125 206 168 62-42 62 37 149-77v-3l29-233 43-72 88-20-10-79 212-244-20-81 69-38-12-191-76-2 37-72-66-154-172-9-42-71 111-293-13-168 248-70 17 78 65-35 9-77 99 16 35-64 221 16 132-74 228 27 70-35 95-127 74 8-34-74 117-145-65-37v-75l199-54-70-239 88-83 125-170 158-93-16-93 118-85 38-140 18-134 214-17 179 159 137-70 180 5 86-52-41-87 82-32 6-88 62-52-47-59 199-250 19-92 164 52-52-369 46-62-31-149-119-145 248-226-61-179 12-107-95-222-192-126-34-104zM1965 6349l-60-43 58-29z">
          <text:p/>
        </draw:path>
        <draw:polygon draw:style-name="gr1" draw:text-style-name="P1" draw:layer="layout" svg:width="3.942cm" svg:height="3.03cm" svg:x="10.479cm" svg:y="1.648cm" svg:viewBox="0 0 3943 3031" draw:points="3516,1 3515,0 3513,1 3233,198 2648,341 2272,546 2121,878 2165,938 2403,992 2358,1009 2177,1050 2049,1163 1793,1233 1570,1139 1239,1105 989,1016 847,1078 679,799 742,592 716,519 544,500 478,548 305,560 5,439 0,511 87,560 100,690 49,742 118,1012 342,1255 306,1520 358,1594 345,1752 285,1903 394,2151 464,2184 530,2142 505,2221 310,2241 302,2245 426,2496 497,2519 684,2393 829,2455 829,2456 1055,2477 1145,2575 1207,2533 1275,2579 1454,2491 1692,2491 1708,2419 1783,2426 1833,2584 1919,2625 1920,2701 1999,2705 2290,2551 2361,2590 2405,2814 2597,2944 2671,2917 2755,3010 2838,3031 2838,3030 2812,2832 3008,2695 3000,2456 2874,2341 2871,2256 2936,2187 3094,2159 3233,2076 3309,2117 3467,2082 3461,2008 3617,1828 3616,1825 3571,1671 3631,1605 3735,1605 3840,1355 3841,1355 3943,1289 3852,1067 3886,854 3848,624 3930,499 3840,279">
          <text:p/>
        </draw:polygon>
        <draw:polygon draw:style-name="gr1" draw:text-style-name="P1" draw:layer="layout" svg:width="4.023cm" svg:height="2.354cm" svg:x="7.292cm" svg:y="3.39cm" svg:viewBox="0 0 4024 2355" draw:points="3489,503 3486,499 3200,501 3207,351 3120,370 3016,473 3084,621 3022,571 2977,453 2902,453 2900,502 2793,511 2768,430 2685,467 2657,398 2563,407 2280,642 2257,545 2149,475 2147,394 2027,186 1950,170 1966,95 1887,104 1842,183 1878,8 1753,92 1739,0 1505,96 1467,32 1346,128 1340,291 1253,303 1123,226 1048,241 1033,330 973,260 932,345 929,174 548,286 508,217 239,362 307,398 87,376 37,440 0,677 46,739 119,708 189,739 512,642 413,689 400,779 558,741 545,817 622,850 540,868 707,937 550,901 514,833 414,862 261,833 216,768 175,865 240,1002 287,930 360,936 502,1020 526,1103 485,1170 420,1136 87,1169 46,1234 297,1328 395,1492 368,1639 561,1655 658,1546 658,1532 638,1457 666,1452 674,1370 712,1446 666,1452 659,1532 736,1587 858,1542 983,1699 1057,1682 1057,1607 1067,1681 1067,1682 1137,1657 1119,1731 1195,1751 1294,1709 1301,1629 1319,1831 1386,1873 1457,1837 1445,1682 1461,1762 1539,1779 1482,1835 1520,1903 1618,1945 1690,1913 1625,1947 1632,2019 1688,2094 1672,2173 1692,2176 1765,2115 1848,2094 1913,2142 1880,1987 1961,2116 2001,2049 2099,2064 2155,2128 2101,2193 1936,2172 2062,2273 2391,2246 2463,2287 2383,2290 2420,2353 2423,2355 2817,2241 2828,2082 2965,1991 3313,1979 3355,1905 3593,1803 3773,1894 3784,1840 3879,1611 4024,1552 3974,1095 4014,1033 4016,714 4016,713 3871,651 3684,777 3613,754">
          <text:p/>
        </draw:polygon>
        <draw:polygon draw:style-name="gr1" draw:text-style-name="P1" draw:layer="layout" svg:width="3.773cm" svg:height="3.669cm" svg:x="9.599cm" svg:y="4.067cm" svg:viewBox="0 0 3774 3670" draw:points="2025,156 1935,58 1709,37 1707,356 1667,418 1717,875 1572,934 1477,1163 1466,1217 1286,1126 1048,1228 1006,1302 658,1314 521,1405 510,1564 116,1678 116,1681 0,1796 64,1959 224,1986 276,2039 408,1943 598,1927 420,1993 402,2170 324,2204 479,2259 606,2394 400,2611 410,2729 686,3051 743,3237 957,3415 1083,3443 1124,3537 1282,3568 1405,3670 1424,3596 1490,3606 1498,3603 1719,3517 1681,3592 1853,3586 1915,3634 2155,3514 2090,3463 2095,3268 1970,2793 1861,2687 1801,2536 2125,2513 2220,2389 2369,2368 2624,2362 2683,2423 2862,2266 2860,2265 3013,1859 3057,1612 3075,1549 3238,1617 3224,1531 3298,1538 3502,1419 3517,1326 3602,1299 3766,1019 3758,874 3710,814 3764,760 3774,711 3718,612 3635,591 3551,498 3477,525 3285,395 3241,171 3170,132 2879,286 2800,282 2799,206 2713,165 2663,7 2588,0 2572,72 2334,72 2155,160 2087,114">
          <text:p/>
        </draw:polygon>
        <draw:path draw:style-name="gr1" draw:text-style-name="P1" draw:layer="layout" svg:width="6.114cm" svg:height="4.395cm" svg:x="11.819cm" svg:y="9.833cm" svg:viewBox="0 0 6115 4396" svg:d="M2677 89l-137 70-179-159-214 17-18 134-38 140-118 85 16 93-158 93-125 170-88 83 70 239-199 54v75l65 37-117 145 34 74-74-8-95 127-70 35-228-27-132 74-221-16-35 64-99-16-9 77-65 35-17-78-248 70 13 168-111 293 42 71 172 9 66 154-37 72 76 2 12 191-69 38 20 81-212 244 10 79-88 20-43 72-29 233h7l299 263 324-44 66 57 254-5 171 9 60-57-9-173 65-34 174 58 267 71 127 114 170-10 149 199 29-78 86-4 273 131 6-1 2 5-49 128 229 69 63 149 86 6 117-106 84-4 249 55 122 95 166-12v-77l214-113 165-28 228 61-153-191-11-465 12-260 149-282 67-70 147-107h180l174-195 290-209 223-62 77 130 68 17 3-2 98-160 153-46-28-68 112-128 87 23 49-280 224-239-166-170-7-144-67-118-160-90-74-2-66 62-4-85-185 117-206-132-185-377-54-239-238-201-75-9-6 77-167-34-40-151-59-42-207 175-45-61-181 421h-1l-70-136 15-80-66-41-33-110-137-109-123 114-81 239-102 129-166-42-137 87-86-133 44-152-100-159-23-143zM2808 2595l7 10-18 14z">
          <text:p/>
        </draw:path>
        <draw:path draw:style-name="gr1" draw:text-style-name="P1" draw:layer="layout" svg:width="4.064cm" svg:height="3.419cm" svg:x="17.238cm" svg:y="9.569cm" svg:viewBox="0 0 4065 3420" svg:d="M3165 665l93 3-99-248-162-7-137-87-21-175-73-2-61-141-178 33-53 54-207-95-43 103 48 110 117 81-11 154-80-28-334 99-24 76-145 31-26 82-7 89-154 8-65 179 80 60-66 67-110-39-86 133 39 70 265 150-5 127-89 7-112 125-139-60-2-75-245-23-13-149-67 56-64-38-230 104-92-114-154-15 2 95 67 118 7 144 166 170-224 239-49 280-87-23-112 128 28 68-153 46-98 160 8 4 383 12 54 64-14 74 96 22 257-28-57-62 33-66 73 6 120 145 350-40 104 232 258 62 70-21 167 98-8 74 236-68 156 42 30 75 54-146 196 32 2-75 149-33 70-64 101 8 58-142-92-45 161-214 144-18 114-204 152-70 28-111 381-207 15-192 163-227 53-117-105-138-316 112-240-130-166-33-167-199 50-129-104-145 58-47 38-160zM1184 2732l-58 100-85 29-121-114 14-86h107l55 108z">
          <text:p/>
        </draw:path>
        <draw:polygon draw:style-name="gr1" draw:text-style-name="P1" draw:layer="layout" svg:width="0.263cm" svg:height="0.199cm" svg:x="18.158cm" svg:y="12.23cm" svg:viewBox="0 0 264 200" draw:points="206,171 264,71 176,108 121,0 14,0 0,86 121,200">
          <text:p/>
        </draw:polygon>
        <draw:polygon draw:style-name="gr1" draw:text-style-name="P1" draw:layer="layout" svg:width="0.208cm" svg:height="0.121cm" svg:x="8.822cm" svg:y="5.828cm" svg:viewBox="0 0 209 122" draw:points="75,0 0,10 21,97 106,122 209,91">
          <text:p/>
        </draw:polygon>
        <draw:polygon draw:style-name="gr1" draw:text-style-name="P1" draw:layer="layout" svg:width="0.205cm" svg:height="0.368cm" svg:x="10.775cm" svg:y="8.125cm" svg:viewBox="0 0 206 369" draw:points="181,90 46,0 0,74 170,369 206,285">
          <text:p/>
        </draw:polygon>
        <draw:polygon draw:style-name="gr1" draw:text-style-name="P1" draw:layer="layout" svg:width="0.196cm" svg:height="0.124cm" svg:x="10.715cm" svg:y="7.79cm" svg:viewBox="0 0 197 125" draw:points="197,92 55,0 0,17 120,125">
          <text:p/>
        </draw:polygon>
        <draw:polygon draw:style-name="gr1" draw:text-style-name="P1" draw:layer="layout" svg:width="1.23cm" svg:height="2.686cm" svg:x="19.631cm" svg:y="13.057cm" svg:viewBox="0 0 1231 2687" draw:points="868,515 640,478 546,607 264,720 241,795 167,803 109,877 117,968 14,1101 0,1177 68,1151 168,1262 31,1361 59,1507 266,1623 199,1667 120,1887 312,1820 335,1972 266,2157 516,2207 387,2294 381,2374 508,2489 803,2580 835,2654 917,2687 1072,2296 983,2286 1054,2236 1108,2092 1088,1864 1089,1701 1231,1387 1132,700 1025,550 1040,269 993,29 918,0 854,54">
          <text:p/>
        </draw:polygon>
        <draw:polyline draw:style-name="gr2" draw:text-style-name="P2" draw:layer="layout" svg:width="11.158cm" svg:height="11.91cm" svg:x="10.144cm" svg:y="2.318cm" svg:viewBox="0 0 11159 11911" draw:points="1356,6968 1359,6972 1373,7048 1316,7136 1250,6928 967,6651 942,6577 865,6730 703,8053 807,7849 923,7984 929,8059 761,8035 677,8217 678,8342 388,9664 287,9852 166,10020 0,10142 153,10212 166,10296 224,10241 400,10275 438,10350 387,10507 318,10568 350,10643 455,10667 467,10573 545,10548 552,10637 706,10721 961,10820 1127,10810 1196,10935 1402,11103 1464,11061 1526,11098 1675,11021 1682,11018 1981,11281 2305,11237 2371,11294 2625,11289 2796,11298 2856,11241 2847,11068 2912,11034 3086,11092 3353,11163 3480,11277 3650,11267 3799,11466 3828,11388 3914,11384 4187,11515 4195,11519 4146,11647 4375,11716 4438,11865 4524,11871 4641,11765 4725,11761 4974,11816 5096,11911 5262,11899 5262,11822 5476,11709 5641,11681 5869,11742 5716,11551 5705,11086 5717,10826 5866,10544 5933,10474 6080,10367 6260,10367 6434,10172 6724,9963 6947,9901 7023,10031 7091,10048 7102,10050 7485,10062 7539,10126 7525,10200 7621,10222 7878,10194 7821,10132 7854,10066 7927,10072 8047,10217 8397,10177 8501,10409 8759,10471 8829,10450 8996,10548 8988,10622 9224,10554 9380,10596 9410,10671 9464,10525 9660,10557 9662,10482 9811,10449 9881,10385 9982,10393 10040,10251 9948,10206 10109,9992 10253,9974 10367,9770 10519,9700 10547,9589 10928,9382 10943,9190 11106,8963 11159,8846 11054,8708 10738,8820 10498,8690 10332,8657 10165,8458 10215,8329 10111,8184 10169,8137 10207,7977 10259,7916 10352,7919 10253,7672 10091,7665 9954,7578 9933,7403 9860,7401 9799,7260 10308,7042 10361,6946 10330,6876 10404,6740 10210,6605 10153,6460 10170,6378 10023,6317 9948,6246 9935,6163 10156,5946 10183,5864 10094,5744 9887,5547 9949,5383 9851,5241 9863,5166 9775,5147 9552,5164 9420,5274 9328,5237 9255,5389 9318,5472 9133,5612 8947,5638 8961,5503 9113,5409 9142,5225 9047,5169 9141,4852 9450,4566 9430,4311 9655,4153 9965,3770 9960,3695 10020,3640 9907,3545 9931,3467 10033,3354 10125,3342 10135,3341 10211,3359 10191,3436 10392,3438 10464,3412 10476,3331 10552,3327 10556,3245 10616,3191 10540,2987 10612,2580 10561,2307 10716,1940 10755,1525 11033,1163 11137,882 10911,803 10521,789 10514,783 10302,591 10134,700 9951,668 9885,701 9825,599 9746,561 9672,602 9665,679 9592,660 9380,420 9336,266 9256,212 8964,142 8847,235 8773,237 8628,172 8543,98 8362,98 8329,172 8181,192 8092,0 8080,0">
          <text:p/>
        </draw:polyline>
        <draw:polyline draw:style-name="gr2" draw:text-style-name="P2" draw:layer="layout" svg:width="4.225cm" svg:height="2.318cm" svg:x="13.994cm" svg:y="0.007cm" svg:viewBox="0 0 4226 2319" draw:points="4226,2312 4155,2319 4158,2234 3997,2197 3819,2039 3664,2043 3687,1872 3612,1720 3612,1611 3681,1476 3610,1436 3501,1550 3456,1719 3226,1822 3082,1775 3001,1794 2991,1790 2903,1762 2991,1596 2911,1456 2965,1287 2891,1302 2783,1172 2624,1200 2479,1166 2421,1219 2364,979 2220,946 2190,873 2114,929 2031,901 1949,678 1962,600 1857,481 1705,495 1557,598 1478,562 1403,425 1316,425 1282,354 1309,201 1243,43 1169,0 731,108 377,220 224,350 223,827 300,919 228,873 209,1029 221,1129 283,1173 184,1212 175,1289 255,1436 181,1397 4,1638 0,1641">
          <text:p/>
        </draw:polyline>
        <draw:polyline draw:style-name="gr2" draw:text-style-name="P2" draw:layer="layout" svg:width="0.782cm" svg:height="1.818cm" svg:x="16.223cm" svg:y="1.797cm" svg:viewBox="0 0 783 1819" draw:points="761,0 762,5 783,157 747,251 783,331 651,521 577,529 587,907 559,982 419,934 211,1041 176,1109 260,1320 117,1380 160,1443 137,1517 204,1549 2,1819 0,1819">
          <text:p/>
        </draw:polyline>
        <draw:polyline draw:style-name="gr2" draw:text-style-name="P2" draw:layer="layout" svg:width="1.903cm" svg:height="0.612cm" svg:x="14.319cm" svg:y="3.003cm" svg:viewBox="0 0 1904 613" draw:points="0,0 37,85 187,114 354,66 596,124 656,80 942,250 1124,275 1176,219 1245,262 1456,184 1528,203 1575,269 1556,343 1660,453 1904,613 1904,613">
          <text:p/>
        </draw:polyline>
        <draw:polyline draw:style-name="gr2" draw:text-style-name="P2" draw:layer="layout" svg:width="0.159cm" svg:height="0.751cm" svg:x="16.146cm" svg:y="3.616cm" svg:viewBox="0 0 160 752" draw:points="77,0 67,54 0,111 91,334 160,376 81,505 3,525 13,752">
          <text:p/>
        </draw:polyline>
        <draw:line draw:style-name="gr2" draw:text-style-name="P2" draw:layer="layout" svg:x1="18.224cm" svg:y1="2.318cm" svg:x2="18.219cm" svg:y2="2.319cm">
          <text:p/>
        </draw:line>
        <draw:polyline draw:style-name="gr2" draw:text-style-name="P2" draw:layer="layout" svg:width="4.109cm" svg:height="1.291cm" svg:x="16.159cm" svg:y="4.368cm" svg:viewBox="0 0 4110 1292" draw:points="0,0 98,38 215,185 281,405 333,346 428,456 560,743 894,703 971,737 1028,687 1190,662 1313,558 1508,588 1524,662 1592,689 1584,765 1661,773 1706,833 1736,912 1660,976 1722,1104 1965,1156 2043,1197 2043,1272 2172,1222 2174,1221 2201,1156 2375,1052 2432,1099 2516,1073 2524,853 2579,791 2653,801 2712,713 2708,676 2708,675 2921,522 3107,635 3255,593 3387,690 3523,631 3744,807 3767,789 3768,789 3967,922 3980,1158 4054,1156 4110,1292">
          <text:p/>
        </draw:polyline>
        <draw:polyline draw:style-name="gr2" draw:text-style-name="P2" draw:layer="layout" svg:width="1.549cm" svg:height="1.34cm" svg:x="14.096cm" svg:y="3.473cm" svg:viewBox="0 0 1550 1341" draw:points="1550,1269 1549,1269 1253,1341 1012,1323 1079,1283 1096,1209 985,1098 967,1015 870,1000 797,1046 754,975 705,1052 523,1069 447,790 366,808 309,750 275,605 110,460 98,174 1,3 0,0 0,3">
          <text:p/>
        </draw:polyline>
        <draw:polyline draw:style-name="gr2" draw:text-style-name="P2" draw:layer="layout" svg:width="0.513cm" svg:height="0.373cm" svg:x="15.645cm" svg:y="4.368cm" svg:viewBox="0 0 514 374" draw:points="514,0 107,80 101,236 0,374">
          <text:p/>
        </draw:polyline>
        <draw:polyline draw:style-name="gr2" draw:text-style-name="P2" draw:layer="layout" svg:width="0.272cm" svg:height="2.223cm" svg:x="15.556cm" svg:y="4.742cm" svg:viewBox="0 0 273 2224" draw:points="210,2224 246,1990 252,1836 194,1783 186,1627 103,1428 34,1372 78,1220 26,1046 65,982 139,964 79,782 0,707 140,618 183,558 154,482 273,350 265,199 89,0">
          <text:p/>
        </draw:polyline>
        <draw:polyline draw:style-name="gr2" draw:text-style-name="P2" draw:layer="layout" svg:width="0.838cm" svg:height="0.612cm" svg:x="14.927cm" svg:y="6.966cm" svg:viewBox="0 0 839 613" draw:points="0,613 94,456 324,430 367,365 324,225 384,176 607,100 732,2 839,0">
          <text:p/>
        </draw:polyline>
        <draw:polyline draw:style-name="gr2" draw:text-style-name="P2" draw:layer="layout" svg:width="2.566cm" svg:height="1.013cm" svg:x="15.766cm" svg:y="6.966cm" svg:viewBox="0 0 2567 1014" draw:points="2567,507 2438,421 2296,455 2139,415 1983,968 1835,766 1793,827 1728,784 1668,830 1609,784 1547,833 1540,911 1389,1014 1335,957 1124,998 985,911 986,831 1082,707 1098,561 1053,499 845,421 669,66 512,222 397,128 323,171 153,168 0,0">
          <text:p/>
        </draw:polyline>
        <draw:polyline draw:style-name="gr2" draw:text-style-name="P2" draw:layer="layout" svg:width="2.466cm" svg:height="1.358cm" svg:x="12.461cm" svg:y="6.333cm" svg:viewBox="0 0 2467 1359" draw:points="0,0 141,85 151,168 228,162 262,319 335,360 599,348 563,271 703,351 712,431 952,777 930,930 1052,1044 1132,1044 1197,1186 1266,1222 1226,1297 1294,1326 1448,1297 1494,1359 1565,1284 1870,1258 1920,1191 2268,1262 2340,1242 2467,1246">
          <text:p/>
        </draw:polyline>
        <draw:polyline draw:style-name="gr2" draw:text-style-name="P2" draw:layer="layout" svg:width="0.621cm" svg:height="2.348cm" svg:x="14.675cm" svg:y="7.579cm" svg:viewBox="0 0 622 2349" draw:points="0,2349 86,2297 45,2210 127,2178 133,2090 195,2038 148,1979 347,1729 366,1637 530,1689 478,1320 524,1258 493,1109 374,964 622,738 561,559 573,452 478,230 286,104 252,0">
          <text:p/>
        </draw:polyline>
        <draw:polyline draw:style-name="gr2" draw:text-style-name="P2" draw:layer="layout" svg:width="0.001cm" svg:height="0cm" svg:x="18.331cm" svg:y="7.472cm" svg:viewBox="0 0 2 1" draw:points="1,0 0,0 2,1">
          <text:p/>
        </draw:polyline>
        <draw:polyline draw:style-name="gr2" draw:text-style-name="P2" draw:layer="layout" svg:width="0.857cm" svg:height="0.283cm" svg:x="18.333cm" svg:y="7.473cm" svg:viewBox="0 0 858 284" draw:points="858,14 721,188 576,274 474,279 462,206 373,164 267,278 191,284 188,204 113,203 0,0">
          <text:p/>
        </draw:polyline>
        <draw:polyline draw:style-name="gr2" draw:text-style-name="P2" draw:layer="layout" svg:width="0.429cm" svg:height="1.354cm" svg:x="13.992cm" svg:y="1.648cm" svg:viewBox="0 0 430 1355" draw:points="328,1355 430,1289 339,1067 373,854 335,624 417,499 327,279 3,1 2,0 0,1">
          <text:p/>
        </draw:polyline>
        <draw:polyline draw:style-name="gr2" draw:text-style-name="P2" draw:layer="layout" svg:width="6.699cm" svg:height="3.395cm" svg:x="7.292cm" svg:y="1.649cm" svg:viewBox="0 0 6700 3396" draw:points="6700,0 6420,197 5835,340 5459,545 5308,877 5352,937 5590,991 5545,1008 5364,1049 5236,1162 4980,1232 4757,1138 4426,1104 4176,1015 4034,1077 3866,798 3929,591 3903,518 3731,499 3665,547 3492,559 3192,438 3187,510 3274,559 3287,689 3236,741 3305,1011 3529,1254 3493,1519 3545,1593 3532,1751 3472,1902 3581,2150 3651,2183 3717,2141 3692,2220 3497,2240 3486,2240 3200,2242 3207,2092 3120,2111 3016,2214 3084,2362 3022,2312 2977,2194 2902,2194 2900,2243 2793,2252 2768,2171 2685,2208 2657,2139 2563,2148 2280,2383 2257,2286 2149,2216 2147,2135 2027,1927 1950,1911 1966,1836 1887,1845 1842,1924 1878,1749 1753,1833 1739,1741 1505,1837 1467,1773 1346,1869 1340,2032 1253,2044 1123,1967 1048,1982 1033,2071 973,2001 932,2086 929,1915 548,2027 508,1958 239,2103 307,2139 87,2117 37,2181 0,2418 46,2480 119,2449 189,2480 512,2383 413,2430 400,2520 558,2482 545,2558 622,2591 540,2609 707,2678 550,2642 514,2574 414,2603 261,2574 216,2509 175,2606 240,2743 287,2671 360,2677 502,2761 526,2844 485,2911 420,2877 87,2910 46,2975 297,3069 395,3233 368,3380 561,3396 658,3287 659,3273">
          <text:p/>
        </draw:polyline>
        <draw:polyline draw:style-name="gr2" draw:text-style-name="P2" draw:layer="layout" svg:width="0.529cm" svg:height="0.277cm" svg:x="10.778cm" svg:y="3.889cm" svg:viewBox="0 0 530 278" draw:points="0,0 3,4 127,255 198,278 385,152 530,214 530,215">
          <text:p/>
        </draw:polyline>
        <draw:polyline draw:style-name="gr2" draw:text-style-name="P2" draw:layer="layout" svg:width="2.008cm" svg:height="0.611cm" svg:x="11.308cm" svg:y="4.067cm" svg:viewBox="0 0 2009 612" draw:points="2009,612 1926,591 1842,498 1768,525 1576,395 1532,171 1461,132 1170,286 1091,282 1090,206 1004,165 954,7 879,0 863,72 625,72 446,160 378,114 316,156 226,58 0,37">
          <text:p/>
        </draw:polyline>
        <draw:polyline draw:style-name="gr2" draw:text-style-name="P2" draw:layer="layout" svg:width="0.269cm" svg:height="0.472cm" svg:x="14.05cm" svg:y="3.003cm" svg:viewBox="0 0 270 473" draw:points="46,473 45,470 0,316 60,250 164,250 269,0 270,0">
          <text:p/>
        </draw:polyline>
        <draw:polyline draw:style-name="gr2" draw:text-style-name="P2" draw:layer="layout" svg:width="0.804cm" svg:height="1.202cm" svg:x="13.291cm" svg:y="3.476cm" svg:viewBox="0 0 805 1203" draw:points="805,0 649,180 655,254 497,289 421,248 282,331 124,359 59,428 62,513 188,628 196,867 0,1004 26,1202 26,1203">
          <text:p/>
        </draw:polyline>
        <draw:polyline draw:style-name="gr2" draw:text-style-name="P2" draw:layer="layout" svg:width="1.6cm" svg:height="1.64cm" svg:x="9.715cm" svg:y="4.104cm" svg:viewBox="0 0 1601 1641" draw:points="1593,0 1591,319 1551,381 1601,838 1456,897 1361,1126 1350,1180 1170,1089 932,1191 890,1265 542,1277 405,1368 394,1527 0,1641">
          <text:p/>
        </draw:polyline>
        <draw:polyline draw:style-name="gr2" draw:text-style-name="P2" draw:layer="layout" svg:width="1.803cm" svg:height="0.82cm" svg:x="7.951cm" svg:y="4.922cm" svg:viewBox="0 0 1804 821" draw:points="0,0 77,55 199,10 324,167 398,150 398,75 408,149 408,150 478,125 460,199 536,219 635,177 642,97 660,299 727,341 798,305 786,150 802,230 880,247 823,303 861,371 959,413 1031,381 966,415 973,487 1029,562 1013,641 1008,660 1065,722 1033,644 1106,583 1189,562 1254,610 1221,455 1302,584 1342,517 1440,532 1496,596 1442,661 1277,640 1403,741 1732,714 1804,755 1724,758 1761,821">
          <text:p/>
        </draw:polyline>
        <draw:line draw:style-name="gr2" draw:text-style-name="P2" draw:layer="layout" svg:x1="9.712cm" svg:y1="5.743cm" svg:x2="9.715cm" svg:y2="5.745cm">
          <text:p/>
        </draw:line>
        <draw:polyline draw:style-name="gr2" draw:text-style-name="P2" draw:layer="layout" svg:width="1.9cm" svg:height="3.54cm" svg:x="9.599cm" svg:y="5.745cm" svg:viewBox="0 0 1901 3541" draw:points="116,0 116,3 0,118 64,281 224,308 276,361 408,265 598,249 420,315 402,492 324,526 479,581 606,716 400,933 410,1051 686,1373 743,1559 957,1737 1083,1765 1124,1859 1282,1890 1405,1992 1424,1918 1490,1928 1499,1930 1379,2185 1456,2209 1566,2419 1492,2432 1534,2572 1456,2725 1332,2811 1365,2923 1572,3052 1846,3350 1901,3541">
          <text:p/>
        </draw:polyline>
        <draw:polygon draw:style-name="gr3" draw:text-style-name="P3" draw:layer="layout" svg:width="0.208cm" svg:height="0.121cm" svg:x="8.822cm" svg:y="5.828cm" svg:viewBox="0 0 209 122" draw:points="0,10 21,97 106,122 209,91 75,0">
          <text:p/>
        </draw:polygon>
        <draw:polygon draw:style-name="gr3" draw:text-style-name="P3" draw:layer="layout" svg:width="0.158cm" svg:height="0.213cm" svg:x="9.845cm" svg:y="6.444cm" svg:viewBox="0 0 159 214" draw:points="0,60 159,214 154,131 73,82 48,0">
          <text:p/>
        </draw:polygon>
        <draw:polygon draw:style-name="gr3" draw:text-style-name="P3" draw:layer="layout" svg:width="0.045cm" svg:height="0.081cm" svg:x="7.958cm" svg:y="4.76cm" svg:viewBox="0 0 46 82" draw:points="0,82 46,76 8,0">
          <text:p/>
        </draw:polygon>
        <draw:polyline draw:style-name="gr2" draw:text-style-name="P2" draw:layer="layout" svg:width="0.027cm" svg:height="0.079cm" svg:x="7.93cm" svg:y="4.842cm" svg:viewBox="0 0 28 80" draw:points="28,0 0,5 20,80 21,80">
          <text:p/>
        </draw:polyline>
        <draw:line draw:style-name="gr2" draw:text-style-name="P2" draw:layer="layout" svg:x1="7.951cm" svg:y1="4.922cm" svg:x2="7.958cm" svg:y2="4.842cm">
          <text:p/>
        </draw:line>
        <draw:polygon draw:style-name="gr3" draw:text-style-name="P3" draw:layer="layout" svg:width="0.065cm" svg:height="0.07cm" svg:x="10.649cm" svg:y="7.75cm" svg:viewBox="0 0 66 71" draw:points="66,59 0,0 29,71">
          <text:p/>
        </draw:polygon>
        <draw:polyline draw:style-name="gr2" draw:text-style-name="P2" draw:layer="layout" svg:width="0.913cm" svg:height="1.653cm" svg:x="12.459cm" svg:y="4.679cm" svg:viewBox="0 0 914 1654" draw:points="858,0 914,99 904,148 850,202 898,262 906,407 742,687 657,714 642,807 438,926 364,919 378,1005 215,937 197,1000 153,1247 0,1653 2,1654">
          <text:p/>
        </draw:polyline>
        <draw:polyline draw:style-name="gr2" draw:text-style-name="P2" draw:layer="layout" svg:width="1.371cm" svg:height="1.367cm" svg:x="11.089cm" svg:y="6.333cm" svg:viewBox="0 0 1372 1368" draw:points="0,1340 8,1337 229,1251 191,1326 363,1320 425,1368 665,1248 600,1197 605,1002 480,527 371,421 311,270 635,247 730,123 879,102 1134,96 1193,157 1372,0">
          <text:p/>
        </draw:polyline>
        <draw:polygon draw:style-name="gr3" draw:text-style-name="P3" draw:layer="layout" svg:width="0.205cm" svg:height="0.368cm" svg:x="10.775cm" svg:y="8.125cm" svg:viewBox="0 0 206 369" draw:points="46,0 0,74 170,369 206,285 181,90">
          <text:p/>
        </draw:polygon>
        <draw:polygon draw:style-name="gr3" draw:text-style-name="P3" draw:layer="layout" svg:width="0.196cm" svg:height="0.124cm" svg:x="10.715cm" svg:y="7.79cm" svg:viewBox="0 0 197 125" draw:points="55,0 0,17 120,125 197,92">
          <text:p/>
        </draw:polygon>
        <draw:polyline draw:style-name="gr2" draw:text-style-name="P2" draw:layer="layout" svg:width="2.856cm" svg:height="3.505cm" svg:x="11.819cm" svg:y="9.833cm" svg:viewBox="0 0 2857 3506" draw:points="2857,94 2677,89 2540,159 2361,0 2147,17 2129,151 2091,291 1973,376 1989,469 1831,562 1706,732 1618,815 1688,1054 1489,1108 1489,1183 1554,1220 1437,1365 1471,1439 1397,1431 1302,1558 1232,1593 1004,1566 872,1640 651,1624 616,1688 517,1672 508,1749 443,1784 426,1706 178,1776 191,1944 80,2237 122,2308 294,2317 360,2471 323,2543 399,2545 411,2736 342,2774 362,2855 150,3099 160,3178 72,3198 29,3270 0,3503 0,3506">
          <text:p/>
        </draw:polyline>
        <draw:polygon draw:style-name="gr3" draw:text-style-name="P3" draw:layer="layout" svg:width="0cm" svg:height="0cm" svg:x="11.5cm" svg:y="9.285cm" svg:viewBox="0 0 0 0" draw:points="0,0">
          <text:p/>
        </draw:polygon>
        <draw:polygon draw:style-name="gr3" draw:text-style-name="P3" draw:layer="layout" svg:width="0.059cm" svg:height="0.071cm" svg:x="12.049cm" svg:y="12.609cm" svg:viewBox="0 0 60 72" draw:points="0,29 58,0 60,72">
          <text:p/>
        </draw:polygon>
        <draw:line draw:style-name="gr2" draw:text-style-name="P2" draw:layer="layout" svg:x1="14.336cm" svg:y1="13.832cm" svg:x2="14.33cm" svg:y2="13.833cm">
          <text:p/>
        </draw:line>
        <draw:polyline draw:style-name="gr2" draw:text-style-name="P2" draw:layer="layout" svg:width="2.251cm" svg:height="1.683cm" svg:x="17.691cm" svg:y="9.569cm" svg:viewBox="0 0 2252 1684" draw:points="2252,8 2074,41 2021,95 1814,0 1771,103 1819,213 1936,294 1925,448 1845,420 1511,519 1487,595 1342,626 1316,708 1309,797 1155,805 1090,984 1170,1044 1104,1111 994,1072 908,1205 947,1275 1212,1425 1207,1552 1118,1559 1006,1684 867,1624 865,1549 620,1526 607,1377 540,1433 476,1395 246,1499 154,1385 0,1370 2,1465">
          <text:p/>
        </draw:polyline>
        <draw:polygon draw:style-name="gr3" draw:text-style-name="P3" draw:layer="layout" svg:width="0.263cm" svg:height="0.199cm" svg:x="18.158cm" svg:y="12.23cm" svg:viewBox="0 0 264 200" draw:points="206,171 121,200 0,86 14,0 121,0 176,108 264,71">
          <text:p/>
        </draw:polygon>
        <draw:polygon draw:style-name="gr3" draw:text-style-name="P3" draw:layer="layout" svg:width="1.23cm" svg:height="2.686cm" svg:x="19.631cm" svg:y="13.057cm" svg:viewBox="0 0 1231 2687" draw:points="640,478 546,607 264,720 241,795 167,803 109,877 117,968 14,1101 0,1177 68,1151 168,1262 31,1361 59,1507 266,1623 199,1667 120,1887 312,1820 335,1972 266,2157 516,2207 387,2294 381,2374 508,2489 803,2580 835,2654 917,2687 1072,2296 983,2286 1054,2236 1108,2092 1088,1864 1089,1701 1231,1387 1132,700 1025,550 1040,269 993,29 918,0 854,54 868,515">
          <text:p/>
        </draw:polygon>
        <draw:polyline draw:style-name="gr2" draw:text-style-name="P2" draw:layer="layout" svg:width="3.017cm" svg:height="1.108cm" svg:x="14.675cm" svg:y="9.927cm" svg:viewBox="0 0 3018 1109" draw:points="3018,1107 2858,1017 2784,1015 2718,1077 2714,992 2529,1109 2323,977 2138,600 2084,361 1846,160 1771,151 1765,228 1598,194 1558,43 1499,1 1292,176 1247,115 1066,536 1065,536 995,400 1010,320 944,279 911,169 774,60 651,174 570,413 468,542 302,500 165,587 79,454 123,302 23,143 0,0">
          <text:p/>
        </draw:polyline>
        <draw:polyline draw:style-name="gr2" draw:text-style-name="P2" draw:layer="layout" svg:width="0.697cm" svg:height="1.331cm" svg:x="17.235cm" svg:y="11.034cm" svg:viewBox="0 0 698 1332" draw:points="458,0 525,118 532,262 698,432 474,671 425,951 338,928 226,1056 254,1124 101,1170 3,1330 0,1332">
          <text:p/>
        </draw:polyline>
        <draw:polygon draw:style-name="gr3" draw:text-style-name="P3" draw:layer="layout" svg:width="0.221cm" svg:height="0.198cm" svg:x="17.957cm" svg:y="10.765cm" svg:viewBox="0 0 222 199" draw:points="159,167 54,199 0,141 35,59 103,0 222,73">
          <text:p/>
        </draw:polygon>
        <draw:polygon draw:style-name="gr4" draw:text-style-name="P4" draw:layer="layout" svg:width="0.038cm" svg:height="0.038cm" svg:x="10.317cm" svg:y="4.767cm" svg:viewBox="0 0 39 39" draw:points="39,0 23,0 0,24 0,39 31,39 39,31">
          <text:p/>
        </draw:polygon>
        <draw:polygon draw:style-name="gr4" draw:text-style-name="P4" draw:layer="layout" svg:width="0.054cm" svg:height="0.038cm" svg:x="19.826cm" svg:y="12.973cm" svg:viewBox="0 0 55 39" draw:points="0,24 0,30 15,30 32,39 55,15 55,7 47,7 47,0 39,0 24,8 15,8">
          <text:p/>
        </draw:polygon>
        <draw:polygon draw:style-name="gr4" draw:text-style-name="P4" draw:layer="layout" svg:width="0.092cm" svg:height="0.076cm" svg:x="19.896cm" svg:y="12.911cm" svg:viewBox="0 0 93 77" draw:points="85,15 93,6 85,0 62,6 47,6 47,15 39,15 39,23 31,38 8,46 0,54 8,62 0,69 8,77 23,62 39,61 47,54 47,46 54,38 62,15">
          <text:p/>
        </draw:polygon>
        <draw:polygon draw:style-name="gr4" draw:text-style-name="P4" draw:layer="layout" svg:width="0.1cm" svg:height="0.076cm" svg:x="19.578cm" svg:y="12.966cm" svg:viewBox="0 0 101 77" draw:points="16,31 0,47 32,62 39,62 39,77 55,71 62,62 78,54 86,47 101,47 101,15 93,8 93,0 86,0 86,23 62,23 62,31 55,39 39,39">
          <text:p/>
        </draw:polygon>
        <draw:polygon draw:style-name="gr4" draw:text-style-name="P4" draw:layer="layout" svg:width="0.393cm" svg:height="0.324cm" svg:x="18.884cm" svg:y="3.012cm" svg:viewBox="0 0 394 325" draw:points="37,7 45,23 61,39 53,39 54,46 37,54 30,69 7,69 15,77 0,85 15,101 15,116 23,131 30,131 30,154 39,162 30,170 31,185 47,185 47,177 54,177 62,193 69,201 77,193 85,193 108,216 108,201 125,193 123,177 131,177 139,185 131,200 131,216 125,239 108,240 116,247 125,286 116,293 116,310 133,325 155,324 163,316 209,301 224,278 224,270 217,262 216,247 248,230 255,224 271,224 271,239 279,230 302,239 310,261 326,261 356,253 333,230 341,191 356,191 372,207 364,191 372,191 372,183 387,183 394,175 394,160 364,161 356,168 341,161 333,153 333,145 324,145 294,153 285,145 294,129 294,122 279,114 285,114 316,99 324,83 324,68 309,83 294,68 285,68 285,45 270,53 262,37 254,37 239,53 239,29 231,22 215,22 208,6 177,7 177,14 185,37 162,37 154,46 130,46 115,37 91,31 91,22 76,31 76,0 45,0">
          <text:p/>
        </draw:polygon>
        <draw:polygon draw:style-name="gr4" draw:text-style-name="P4" draw:layer="layout" svg:width="0.231cm" svg:height="0.224cm" svg:x="19.019cm" svg:y="3.738cm" svg:viewBox="0 0 232 225" draw:points="232,38 224,30 217,38 209,30 193,30 185,38 163,38 154,30 147,30 130,23 107,0 100,16 100,38 84,38 61,55 30,86 0,94 8,133 15,133 39,163 47,172 54,163 84,163 84,179 78,186 84,194 86,209 108,225 140,225 140,217 155,209 164,186 155,179 201,177 209,186 225,177 225,162 232,147 209,100 225,77 225,69 209,62 224,54">
          <text:p/>
        </draw:polygon>
        <draw:polygon draw:style-name="gr4" draw:text-style-name="P4" draw:layer="layout" svg:width="0.307cm" svg:height="0.425cm" svg:x="20.66cm" svg:y="3.721cm" svg:viewBox="0 0 308 426" draw:points="46,149 38,171 54,210 62,218 39,218 31,225 39,234 31,240 31,257 16,264 23,288 24,296 8,311 0,311 0,319 8,334 8,350 24,372 32,365 48,365 54,357 63,365 71,364 86,348 93,348 125,357 125,403 140,403 171,410 172,418 186,426 202,379 194,343 202,334 222,294 239,122 254,100 266,88 308,31 293,31 270,39 254,23 231,7 208,39 177,46 153,39 153,15 123,24 114,0 99,9 92,9 68,24 92,47 77,54 77,78 108,94 108,102 100,117 100,124 92,132 85,132 77,148">
          <text:p/>
        </draw:polygon>
        <draw:path draw:style-name="gr4" draw:text-style-name="P4" draw:layer="layout" svg:width="0.486cm" svg:height="0.431cm" svg:x="15.48cm" svg:y="0.488cm" svg:viewBox="0 0 487 432" svg:d="M276 9h-1l-51 5h-6l-57 39-15 16 7 14-7 2-8 7 1 23-9 16h-15v15h-7l-16-23-16 8-15 32-23 6-16-6-7 23 7 15h16l8 16 24-17h15l15 8v15l32 31-8 15-23 2v7l-15 15-8 15-16-7-8 7-7 17h-17l-22 8 8 22v24h-16l8 23-7 16h55l30-16h8v8h7l9-8h15l15-16v-9l24-6v-8l15-16 39 39v7l8 15 22 24 16-15 16-9-1-39 8-15 23-8 16 31h30l16-8 8-8 15 8v-15l9-17 6 9h9v-9l-9-6 16-17 8 9h15l7-16 16-15 15-9v-8l-14-14 7-8-14-47-2-15v-8l8-37 3-27-105-119zM426 191l-2-8 9 8z">
          <text:p/>
        </draw:path>
        <draw:polygon draw:style-name="gr4" draw:text-style-name="P4" draw:layer="layout" svg:width="0.501cm" svg:height="0.525cm" svg:x="14.792cm" svg:y="3.387cm" svg:viewBox="0 0 502 526" draw:points="455,23 448,0 433,7 433,15 416,15 394,55 379,63 370,69 339,86 333,93 277,93 255,71 247,71 231,63 223,78 208,79 201,94 193,86 185,94 177,86 162,79 154,87 154,101 131,109 108,125 92,141 77,149 54,172 30,187 23,195 15,219 0,234 8,243 0,249 16,273 0,273 0,319 16,327 31,327 40,351 62,349 62,358 85,381 85,388 94,405 109,412 133,412 140,419 148,434 133,443 141,458 148,458 163,450 165,466 180,458 187,434 187,428 195,434 210,443 217,450 241,434 241,482 257,480 280,465 288,480 311,473 327,488 327,473 342,465 365,465 388,457 411,504 405,504 411,511 427,511 428,526 459,526 459,511 450,503 450,496 464,472 479,457 471,442 487,425 479,410 502,410 495,394 471,394 471,387 479,355 471,355 479,340 479,325 471,294 457,263 463,254 470,240 449,240 456,225 441,209 449,201 470,193 470,185 479,178 479,169 470,169 479,146 485,139 485,131 479,124 477,107 448,61 462,55 462,23">
          <text:p/>
        </draw:polygon>
        <draw:polygon draw:style-name="gr4" draw:text-style-name="P4" draw:layer="layout" svg:width="0.34cm" svg:height="0.284cm" svg:x="17.815cm" svg:y="5.976cm" svg:viewBox="0 0 341 285" draw:points="70,23 57,36 54,30 46,23 31,62 38,69 31,77 8,70 16,77 0,101 16,101 16,86 24,86 31,92 24,101 39,116 31,140 16,146 24,163 17,171 8,194 0,201 8,225 17,216 39,216 48,194 54,194 62,201 117,216 141,247 141,263 164,263 195,271 203,285 210,271 242,285 249,277 249,254 233,231 225,231 233,216 241,223 256,215 272,193 272,185 287,185 296,208 311,223 303,231 335,239 333,215 318,185 310,154 341,161 341,154 333,122 318,115 287,130 271,123 256,91 241,100 225,69 202,76 185,69 171,54 170,30 155,38 147,22 131,23 116,30 85,0 77,8">
          <text:p/>
        </draw:polygon>
        <draw:polygon draw:style-name="gr4" draw:text-style-name="P4" draw:layer="layout" svg:width="0.37cm" svg:height="0.401cm" svg:x="14.367cm" svg:y="5.017cm" svg:viewBox="0 0 371 402" draw:points="255,0 247,0 201,15 185,30 177,69 171,78 117,69 108,62 93,69 85,78 69,84 54,62 31,78 15,70 7,78 7,86 23,124 23,132 8,140 8,148 0,148 15,164 39,178 47,186 39,201 47,224 39,233 47,240 39,248 55,272 47,278 71,294 101,287 155,286 163,278 171,301 163,318 171,363 163,370 171,402 211,402 226,348 234,348 249,355 256,362 256,348 249,340 256,316 256,270 233,255 263,223 263,200 271,200 287,208 295,247 302,254 326,230 341,230 365,223 371,215 365,200 365,192 333,176 325,146 333,138 302,122 309,122 286,107 279,100 302,68 286,61 263,61 247,46 247,30 255,15">
          <text:p/>
        </draw:polygon>
        <draw:polygon draw:style-name="gr4" draw:text-style-name="P4" draw:layer="layout" svg:width="0.387cm" svg:height="0.302cm" svg:x="15.672cm" svg:y="8.518cm" svg:viewBox="0 0 388 303" draw:points="138,8 138,24 147,31 147,40 123,40 123,54 140,78 116,78 116,102 109,102 101,109 92,94 69,78 54,71 23,86 8,86 0,94 8,102 23,140 16,171 8,179 8,203 1,218 8,234 1,257 32,280 63,280 94,294 102,303 126,303 132,294 109,272 118,256 124,256 132,272 163,272 180,264 180,249 187,249 187,232 210,225 226,232 249,224 256,232 264,232 264,248 288,256 288,263 303,248 303,224 310,217 318,202 310,178 318,178 310,170 310,154 318,139 334,146 341,139 341,131 357,131 388,123 388,116 372,84 349,77 334,92 317,77 302,85 295,108 295,116 263,100 248,100 248,85 278,70 287,62 278,62 248,31 216,31 194,23 186,8 186,0 155,0">
          <text:p/>
        </draw:polygon>
        <draw:polygon draw:style-name="gr4" draw:text-style-name="P4" draw:layer="layout" svg:width="0.417cm" svg:height="0.455cm" svg:x="17.658cm" svg:y="8.39cm" svg:viewBox="0 0 418 456" draw:points="176,7 169,0 122,31 115,23 107,32 100,78 85,108 76,110 61,94 53,63 37,102 45,125 45,140 30,148 22,140 0,148 0,171 15,194 0,202 0,218 23,233 23,242 15,257 23,257 23,264 16,272 23,294 39,287 39,294 47,311 93,302 101,310 101,318 85,342 85,364 94,372 101,396 109,396 109,411 101,426 85,434 109,450 125,450 125,456 133,456 133,450 148,442 156,456 163,456 179,448 187,442 187,411 225,402 233,410 233,442 256,425 256,410 310,440 310,425 319,410 318,394 326,394 326,379 318,379 326,371 341,379 341,362 349,332 326,317 318,308 326,286 341,271 372,254 402,254 387,239 387,231 402,231 418,208 410,192 409,162 379,162 364,170 348,162 340,170 310,170 301,162 294,170 279,170 255,178 255,131 239,100 231,93 239,61 237,61 208,54 208,23 193,31 193,15">
          <text:p/>
        </draw:polygon>
        <draw:polygon draw:style-name="gr4" draw:text-style-name="P4" draw:layer="layout" svg:width="0.532cm" svg:height="0.372cm" svg:x="17.127cm" svg:y="8.934cm" svg:viewBox="0 0 533 373" draw:points="324,1 278,1 278,16 270,32 254,55 232,32 224,32 232,55 232,70 224,62 208,62 208,48 193,48 177,55 161,40 139,70 146,109 146,117 107,102 100,72 69,72 61,56 46,56 23,80 31,95 31,117 61,111 69,111 69,126 93,157 100,180 93,203 39,203 46,211 39,219 46,241 31,249 31,257 8,273 8,281 0,296 8,303 15,327 23,335 32,335 47,351 63,351 63,373 86,373 94,366 109,366 108,351 140,357 140,351 155,349 163,327 186,326 209,303 217,311 240,295 248,295 264,311 264,326 287,349 294,334 311,326 302,317 326,311 333,317 348,326 372,326 372,341 380,348 396,341 411,325 426,325 456,309 456,262 465,247 472,247 472,223 480,217 511,217 519,208 526,186 526,162 519,169 502,154 496,154 496,131 487,108 494,84 502,76 511,61 533,46 533,38 518,22 510,22 502,30 487,30 487,46 502,61 487,69 472,54 464,23 448,15 432,23 416,23 402,0 340,16 324,16">
          <text:p/>
        </draw:polygon>
        <draw:polygon draw:style-name="gr4" draw:text-style-name="P4" draw:layer="layout" svg:width="0.115cm" svg:height="0.108cm" svg:x="17.683cm" svg:y="8.862cm" svg:viewBox="0 0 116 109" draw:points="54,47 45,55 30,55 15,47 0,64 8,86 15,86 30,79 38,86 54,79 70,109 116,86 84,70 77,62 77,55 100,32 108,0 92,0 69,24 54,24">
          <text:p/>
        </draw:polygon>
        <draw:polygon draw:style-name="gr4" draw:text-style-name="P4" draw:layer="layout" svg:width="0.543cm" svg:height="0.478cm" svg:x="13.339cm" svg:y="2.506cm" svg:viewBox="0 0 544 479" draw:points="310,22 303,14 279,14 271,22 271,30 256,46 240,46 248,53 264,53 279,61 279,76 272,84 272,92 256,108 264,115 264,139 257,163 234,163 210,131 218,123 218,92 194,84 171,93 171,84 186,76 194,69 194,38 186,38 171,46 156,30 139,0 109,8 94,0 63,15 40,16 40,24 31,38 40,62 16,70 0,93 32,109 48,125 48,155 32,179 32,186 40,225 48,233 79,248 94,240 94,248 110,240 134,225 140,193 156,208 164,223 157,255 149,271 157,301 157,317 165,325 157,333 118,325 88,326 72,357 94,357 126,372 126,394 134,402 142,394 142,387 157,379 172,363 189,402 196,409 196,426 189,433 189,448 204,433 219,448 219,457 234,463 228,472 234,479 274,463 274,472 288,463 305,463 288,448 305,440 305,433 288,401 336,386 382,386 382,363 389,347 405,347 413,332 421,347 421,339 436,332 436,339 451,339 451,315 458,315 467,323 497,331 529,331 529,315 544,300 544,261 505,261 513,246 513,238 528,223 521,214 513,214 497,207 489,207 489,199 482,192 443,192 428,185 419,161 443,153 458,123 450,114 435,114 435,90 442,83 442,75 435,83 427,83 418,75 418,60 388,53 373,38 342,38 348,29">
          <text:p/>
        </draw:polygon>
        <draw:polygon draw:style-name="gr4" draw:text-style-name="P4" draw:layer="layout" svg:width="0.357cm" svg:height="0.201cm" svg:x="7.446cm" svg:y="3.93cm" svg:viewBox="0 0 358 202" draw:points="196,8 196,0 174,23 166,16 166,23 151,23 143,31 135,31 135,39 127,39 120,47 120,55 111,55 105,39 97,39 57,55 57,85 42,94 35,85 19,79 3,85 3,94 12,124 20,141 28,171 0,183 35,199 35,202 74,187 113,179 222,147 228,123 222,147 288,125 291,123 288,125 358,102 336,93 330,69 328,45 313,30 298,39 290,23 244,23 228,30 213,23">
          <text:p/>
        </draw:polygon>
        <draw:polygon draw:style-name="gr4" draw:text-style-name="P4" draw:layer="layout" svg:width="0.157cm" svg:height="0.137cm" svg:x="7.692cm" svg:y="4.031cm" svg:viewBox="0 0 158 138" draw:points="140,23 140,7 132,0 112,1 13,48 0,138 158,100 155,78 155,69 148,54 155,38">
          <text:p/>
        </draw:polygon>
        <draw:polygon draw:style-name="gr4" draw:text-style-name="P4" draw:layer="layout" svg:width="0.045cm" svg:height="0.055cm" svg:x="10.718cm" svg:y="4.54cm" svg:viewBox="0 0 46 56" draw:points="46,17 31,0 15,24 9,32 0,56 24,56 31,39 46,32">
          <text:p/>
        </draw:polygon>
        <draw:polygon draw:style-name="gr4" draw:text-style-name="P4" draw:layer="layout" svg:width="0.519cm" svg:height="0.618cm" svg:x="10.338cm" svg:y="4.396cm" svg:viewBox="0 0 520 619" draw:points="186,123 170,107 132,108 116,100 132,92 132,84 125,69 125,61 140,54 140,37 124,46 116,38 93,46 85,54 78,54 78,61 55,69 47,38 54,15 39,0 24,15 8,15 8,23 0,32 0,47 8,54 24,62 55,92 39,108 40,138 32,155 47,170 47,177 55,186 70,177 110,177 110,201 86,201 79,216 70,224 70,246 64,246 64,249 55,286 64,294 64,302 33,309 25,317 33,341 64,386 87,386 102,402 126,402 126,409 118,424 126,432 150,432 150,448 173,456 173,471 165,478 158,502 181,510 196,517 188,532 196,540 196,595 228,619 274,617 281,602 274,587 281,563 296,563 305,571 313,594 329,587 329,571 335,555 359,548 367,532 374,524 383,524 405,509 413,509 437,516 444,516 444,485 459,485 467,492 467,477 459,470 444,462 405,431 405,423 397,416 405,408 405,369 412,369 420,354 427,330 443,306 459,315 466,330 459,338 459,346 489,361 498,376 513,369 513,346 505,337 497,322 497,300 520,283 513,268 489,244 473,252 458,246 427,261 419,246 381,246 381,230 358,230 380,200 349,184 357,137 357,129 349,107 333,107 326,137 335,137 329,146 311,192 295,192 272,223 256,208 241,215 241,208 233,200 218,200 202,208 187,208 187,192 218,177 202,169">
          <text:p/>
        </draw:polygon>
        <draw:polygon draw:style-name="gr4" draw:text-style-name="P4" draw:layer="layout" svg:width="0.618cm" svg:height="0.401cm" svg:x="10.285cm" svg:y="5.968cm" svg:viewBox="0 0 619 402" draw:points="418,60 418,38 386,0 364,30 379,76 372,92 372,130 356,131 340,92 309,69 294,69 286,84 271,77 255,100 225,100 225,116 217,124 194,170 171,179 155,194 147,194 125,187 93,163 78,163 78,148 69,148 23,102 0,86 0,102 15,117 54,163 54,187 86,210 101,225 93,248 117,248 125,256 163,263 147,287 171,295 187,310 218,317 187,341 203,356 226,349 257,348 265,364 265,371 272,363 280,371 295,378 288,395 288,402 319,387 326,387 326,371 349,339 365,333 365,324 388,324 397,333 397,339 404,355 404,370 419,385 442,363 458,363 473,385 505,377 505,370 520,355 520,347 512,339 520,331 551,293 512,277 512,247 527,223 511,199 504,184 519,169 550,154 580,122 619,98 611,83 596,83 580,76 580,59 572,22 542,29 526,37 518,45 487,60 442,45 433,74">
          <text:p/>
        </draw:polygon>
        <draw:polygon draw:style-name="gr4" draw:text-style-name="P4" draw:layer="layout" svg:width="0.392cm" svg:height="0.367cm" svg:x="12.895cm" svg:y="5.828cm" svg:viewBox="0 0 393 368" draw:points="354,31 332,31 330,0 300,0 254,24 246,40 230,55 215,63 208,48 208,55 184,72 184,80 161,80 169,103 145,111 145,80 137,63 107,80 107,89 91,104 76,104 61,120 37,112 30,120 30,134 45,158 45,174 53,189 53,204 61,219 45,243 0,274 7,290 23,282 39,266 45,274 61,299 77,299 54,344 69,359 93,368 108,359 116,351 139,336 154,313 193,313 247,319 279,304 294,304 309,296 341,296 355,272 355,265 348,226 355,211 364,211 347,164 355,149 379,149 370,110 378,103 393,94 386,80 393,55 370,55 362,46">
          <text:p/>
        </draw:polygon>
        <draw:polygon draw:style-name="gr4" draw:text-style-name="P4" draw:layer="layout" svg:width="0.493cm" svg:height="0.488cm" svg:x="11.258cm" svg:y="9.77cm" svg:viewBox="0 0 494 489" draw:points="479,123 479,84 471,68 464,62 456,68 386,16 370,8 362,16 347,8 340,0 332,16 339,31 401,92 401,108 386,108 332,124 302,124 302,132 308,154 293,148 256,162 247,179 217,179 185,132 154,117 116,148 108,148 100,188 62,179 46,226 22,242 0,242 0,288 31,304 78,280 147,279 156,302 147,311 147,333 162,333 171,342 179,366 171,382 164,412 164,428 132,459 140,467 148,467 187,436 218,420 225,427 272,427 272,451 280,467 280,481 296,473 311,458 334,451 334,467 350,481 365,489 356,473 388,458 396,450 419,450 419,442 404,388 411,396 441,387 465,356 434,347 441,340 441,332 465,308 472,293 472,286 448,270 448,262 441,254 464,208 472,200 479,200 487,177 487,162 494,146">
          <text:p/>
        </draw:polygon>
        <draw:polygon draw:style-name="gr4" draw:text-style-name="P4" draw:layer="layout" svg:width="0.503cm" svg:height="0.41cm" svg:x="13.63cm" svg:y="11.903cm" svg:viewBox="0 0 504 411" draw:points="208,17 192,8 185,0 177,17 146,32 131,32 131,40 170,78 170,102 116,117 116,141 85,157 77,164 39,187 23,203 7,227 0,235 15,242 31,257 54,257 54,265 78,265 93,272 117,281 117,287 102,303 125,318 140,327 147,341 133,350 125,373 140,381 140,396 164,411 194,396 202,404 202,396 186,365 194,357 218,372 242,357 280,372 302,387 296,372 311,349 356,349 388,364 404,387 419,386 411,379 419,356 411,349 419,332 442,332 450,347 458,347 465,324 480,332 480,317 488,301 504,285 504,270 488,270 488,263 472,247 465,255 456,247 441,247 441,217 433,202 441,185 441,178 418,170 418,178 402,185 394,193 379,185 340,147 332,147 325,163 316,163 325,147 310,139 310,124 302,116 278,102 278,93 286,93 293,87 293,63 271,63 262,48 262,24 247,48 232,48 224,56">
          <text:p/>
        </draw:polygon>
        <draw:polygon draw:style-name="gr4" draw:text-style-name="P4" draw:layer="layout" svg:width="0.364cm" svg:height="0.603cm" svg:x="18.684cm" svg:y="9.314cm" svg:viewBox="0 0 365 604" draw:points="279,68 270,61 247,54 216,39 193,39 201,22 193,0 177,7 169,15 154,23 147,39 139,39 123,62 101,108 77,116 54,93 54,54 39,47 31,62 31,71 0,109 0,125 8,140 15,131 23,147 31,147 47,170 62,170 62,185 77,194 77,209 94,209 101,216 94,233 101,255 94,263 85,279 85,287 63,364 71,380 63,395 40,458 41,488 26,535 56,558 17,596 26,604 80,581 88,581 95,558 95,534 111,504 141,519 149,519 157,526 180,534 188,519 203,502 203,495 219,464 203,448 227,456 234,456 242,464 273,456 281,456 303,502 311,494 319,464 335,456 342,448 327,433 349,386 365,378 365,362 357,362 365,355 357,339 357,324 349,324 302,301 295,301 287,277 271,262 271,255 287,255 302,239 317,231 325,200 333,185 317,161 309,169 294,193 256,154 240,130 279,76">
          <text:p/>
        </draw:polygon>
        <draw:polygon draw:style-name="gr4" draw:text-style-name="P4" draw:layer="layout" svg:width="0.521cm" svg:height="0.339cm" svg:x="19.132cm" svg:y="12.649cm" svg:viewBox="0 0 522 340" draw:points="165,24 158,48 142,63 119,79 119,102 112,110 65,134 19,126 19,142 34,148 34,188 11,196 19,211 8,217 0,291 236,223 267,233 392,265 422,340 476,194 522,202 522,162 500,163 476,154 476,146 484,131 475,92 452,62 430,46 430,31 398,31 406,23 398,8 390,0 367,0 359,8 359,31 352,46 352,62 344,78 336,100 313,124 290,125 267,117 252,109 228,102 228,86 205,56 188,48">
          <text:p/>
        </draw:polygon>
        <draw:polygon draw:style-name="gr4" draw:text-style-name="P4" draw:layer="layout" svg:width="0.783cm" svg:height="1.148cm" svg:x="20.193cm" svg:y="10.776cm" svg:viewBox="0 0 784 1149" draw:points="116,0 92,12 85,29 62,29 39,52 22,59 16,74 7,83 8,106 0,122 16,176 16,191 32,199 24,214 32,230 56,253 71,276 110,291 116,306 132,284 148,276 156,276 171,282 203,268 218,298 218,322 233,322 249,337 257,367 265,376 272,391 296,406 289,422 296,453 304,468 327,476 336,484 327,499 343,514 336,538 359,568 366,584 381,584 405,615 413,638 429,638 444,653 452,677 475,692 475,699 499,707 515,723 506,738 507,761 515,777 515,839 507,855 507,870 523,885 484,901 461,924 485,939 500,932 515,939 523,947 539,947 531,955 515,978 477,963 453,932 446,911 445,909 445,917 423,932 415,924 399,932 384,947 384,964 361,979 361,995 377,1003 392,1017 392,1055 415,1055 431,1040 446,1040 455,1047 461,1064 470,1071 461,1086 461,1101 446,1103 446,1109 461,1125 463,1141 478,1149 493,1133 590,1081 603,1075 590,1081 627,1061 624,1064 627,1061 640,1055 665,1043 691,1026 681,1033 718,1011 715,1011 718,1011 727,1007 754,978 747,985 740,977 740,970 747,961 755,946 747,938 724,946 709,961 678,970 669,961 669,946 663,946 655,961 647,955 647,931 639,923 607,861 607,853 615,846 607,807 639,815 669,784 653,730 646,721 646,691 638,691 623,667 623,652 653,652 661,644 669,644 715,652 715,644 723,629 723,605 738,598 738,582 761,559 777,559 784,551 769,527 753,520 769,497 760,482 769,473 769,412 760,365 721,350 689,362 449,232 283,199 279,198 217,120 201,105">
          <text:p/>
        </draw:polygon>
        <draw:path draw:style-name="gr4" draw:text-style-name="P4" draw:layer="layout" svg:width="1.258cm" svg:height="0.957cm" svg:x="17.847cm" svg:y="11.831cm" svg:viewBox="0 0 1259 958" svg:d="M911 68l-15-8-32 8-16 16-15 7-7 46-69-29-23-16-33-8-30-30-39-8h-23l-23-8h-8l-61 24-56-31-22-7-40-24-22 16h-24l-15 16-47 16-46 32v6l8 8 24 8v54l-31 71 46 30-15 7-31 1-8-8h-7l-24 8-37 46v16l7 38-7 24 54 47h-15l-46 22-24 47-24 8-15-15-7 7-17-15h-38l-8 8-14 24-16 54 24 31 93 60v20l58-6-57-59 1-3 32-66 73 6 120 145 350-40 66 150 8 15 30 67 258 62 70-21-1-11 7-46v-31l24-8v-9l37-30 31-8v-24l-16-7-30-45-39 6-15-6h-16l23-9 8-16-8-15 15-23 8 8 39 15 15-8-16-54v-23l8-16 38-15 8-9v-8l-15 2-32-24-31-54-15-16-16-8v-15l16-15-1-54 8-24h-8l-15-7-15-15h-24l-16-16 31-16 9-7-17-31 23-55h8l16-15 53-16h39l8-39 7-15-31-8-8-15v-16l-15-8-23-7-16 15-30 48-31-9h-17l-15 15-15 25-14 4-17 4-8-16h-15l-16-8-23-7-7-16-8-8-31-15zM575 470l-58 100-85 29-121-114 13-80 1-6h107l55 108z">
          <text:p/>
        </draw:path>
        <draw:polygon draw:style-name="gr4" draw:text-style-name="P4" draw:layer="layout" svg:width="0.478cm" svg:height="0.488cm" svg:x="16.523cm" svg:y="11.903cm" svg:viewBox="0 0 479 489" draw:points="385,0 378,8 363,16 331,16 309,31 285,24 285,32 333,39 339,39 339,78 333,93 348,109 339,117 341,147 348,156 317,156 309,163 293,147 278,147 270,133 262,109 247,93 255,87 255,56 224,71 224,87 239,93 231,117 247,141 224,156 224,171 239,187 216,195 216,187 200,164 185,164 170,171 154,164 100,203 108,211 108,227 92,242 70,250 77,257 70,272 62,272 46,265 54,257 38,257 38,273 16,281 23,304 0,327 31,343 24,358 31,373 54,397 70,397 70,412 86,404 108,427 117,451 156,427 139,404 163,389 186,381 210,404 210,426 225,426 241,441 191,489 319,396 295,396 295,365 303,365 333,372 370,357 373,357 379,349 373,325 333,295 333,287 341,279 333,256 333,217 348,202 387,178 417,202 425,209 425,193 441,187 441,178 449,178 464,185 471,170 464,163 464,147 447,139 471,131 471,124 479,116 479,109 463,77 471,70 471,46 463,39 447,31 433,39 409,54 402,39 393,31 393,16 401,16 401,8">
          <text:p/>
        </draw:polygon>
        <draw:frame draw:style-name="gr5" draw:text-style-name="P6" draw:layer="layout" svg:width="0.318cm" svg:height="0.157cm" svg:x="7.953cm" svg:y="3.847cm">
          <draw:text-box>
            <text:p text:style-name="P5">Brest</text:p>
          </draw:text-box>
        </draw:frame>
        <draw:frame draw:style-name="gr6" draw:text-style-name="P6" draw:layer="layout" svg:width="0.469cm" svg:height="0.157cm" svg:x="9.643cm" svg:y="4.587cm">
          <draw:text-box>
            <text:p text:style-name="P5">Rennes</text:p>
          </draw:text-box>
        </draw:frame>
        <draw:frame draw:style-name="gr7" draw:text-style-name="P6" draw:layer="layout" svg:width="0.401cm" svg:height="0.157cm" svg:x="13.363cm" svg:y="2.258cm">
          <draw:text-box>
            <text:p text:style-name="P5">Rouen</text:p>
          </draw:text-box>
        </draw:frame>
        <draw:frame draw:style-name="gr8" draw:text-style-name="P6" draw:layer="layout" svg:width="0.243cm" svg:height="0.157cm" svg:x="15.57cm" svg:y="1.115cm">
          <draw:text-box>
            <text:p text:style-name="P5">Lille</text:p>
          </draw:text-box>
        </draw:frame>
        <draw:frame draw:style-name="gr9" draw:text-style-name="P6" draw:layer="layout" svg:width="0.296cm" svg:height="0.157cm" svg:x="18.447cm" svg:y="3.023cm">
          <draw:text-box>
            <text:p text:style-name="P5">Metz</text:p>
          </draw:text-box>
        </draw:frame>
        <draw:frame draw:style-name="gr10" draw:text-style-name="P6" draw:layer="layout" svg:width="0.386cm" svg:height="0.157cm" svg:x="18.478cm" svg:y="3.783cm">
          <draw:text-box>
            <text:p text:style-name="P5">Nancy</text:p>
          </draw:text-box>
        </draw:frame>
        <draw:frame draw:style-name="gr11" draw:text-style-name="P6" draw:layer="layout" svg:width="0.665cm" svg:height="0.157cm" svg:x="19.797cm" svg:y="3.847cm">
          <draw:text-box>
            <text:p text:style-name="P5">Strasbourg</text:p>
          </draw:text-box>
        </draw:frame>
        <draw:frame draw:style-name="gr12" draw:text-style-name="P6" draw:layer="layout" svg:width="0.311cm" svg:height="0.157cm" svg:x="18.227cm" svg:y="6.078cm">
          <draw:text-box>
            <text:p text:style-name="P5">Dijon</text:p>
          </draw:text-box>
        </draw:frame>
        <draw:frame draw:style-name="gr13" draw:text-style-name="P6" draw:layer="layout" svg:width="0.476cm" svg:height="0.157cm" svg:x="14.814cm" svg:y="5.088cm">
          <draw:text-box>
            <text:p text:style-name="P5">Orléans</text:p>
          </draw:text-box>
        </draw:frame>
        <draw:frame draw:style-name="gr14" draw:text-style-name="P6" draw:layer="layout" svg:width="0.333cm" svg:height="0.157cm" svg:x="13.355cm" svg:y="5.927cm">
          <draw:text-box>
            <text:p text:style-name="P5">Tours</text:p>
          </draw:text-box>
        </draw:frame>
        <draw:frame draw:style-name="gr15" draw:text-style-name="P6" draw:layer="layout" svg:width="0.431cm" svg:height="0.157cm" svg:x="10.932cm" svg:y="6.124cm">
          <draw:text-box>
            <text:p text:style-name="P5">Nantes</text:p>
          </draw:text-box>
        </draw:frame>
        <draw:frame draw:style-name="gr16" draw:text-style-name="P6" draw:layer="layout" svg:width="0.582cm" svg:height="0.157cm" svg:x="11.823cm" svg:y="9.92cm">
          <draw:text-box>
            <text:p text:style-name="P5">Bordeaux</text:p>
          </draw:text-box>
        </draw:frame>
        <draw:frame draw:style-name="gr17" draw:text-style-name="P6" draw:layer="layout" svg:width="1.071cm" svg:height="0.157cm" svg:x="15.353cm" svg:y="8.335cm">
          <draw:text-box>
            <text:p text:style-name="P5">Clermont-Ferrand</text:p>
          </draw:text-box>
        </draw:frame>
        <draw:frame draw:style-name="gr18" draw:text-style-name="P6" draw:layer="layout" svg:width="0.815cm" svg:height="0.157cm" svg:x="16.539cm" svg:y="9.385cm">
          <draw:text-box>
            <text:p text:style-name="P5">Saint-Étienne</text:p>
          </draw:text-box>
        </draw:frame>
        <draw:frame draw:style-name="gr19" draw:text-style-name="P6" draw:layer="layout" svg:width="0.291cm" svg:height="0.157cm" svg:x="17.926cm" svg:y="8.281cm">
          <draw:text-box>
            <text:p text:style-name="P5">Lyon</text:p>
          </draw:text-box>
        </draw:frame>
        <draw:frame draw:style-name="gr20" draw:text-style-name="P6" draw:layer="layout" svg:width="0.559cm" svg:height="0.157cm" svg:x="18.638cm" svg:y="9.129cm">
          <draw:text-box>
            <text:p text:style-name="P5">Grenoble</text:p>
          </draw:text-box>
        </draw:frame>
        <draw:frame draw:style-name="gr21" draw:text-style-name="P6" draw:layer="layout" svg:width="0.273cm" svg:height="0.157cm" svg:x="20.207cm" svg:y="11.383cm">
          <draw:text-box>
            <text:p text:style-name="P5">Nice</text:p>
          </draw:text-box>
        </draw:frame>
        <draw:frame draw:style-name="gr7" draw:text-style-name="P6" draw:layer="layout" svg:width="0.401cm" svg:height="0.157cm" svg:x="19.188cm" svg:y="13.152cm">
          <draw:text-box>
            <text:p text:style-name="P5">Toulon</text:p>
          </draw:text-box>
        </draw:frame>
        <draw:frame draw:style-name="gr22" draw:text-style-name="P6" draw:layer="layout" svg:width="0.544cm" svg:height="0.157cm" svg:x="17.871cm" svg:y="12.621cm">
          <draw:text-box>
            <text:p text:style-name="P5">Marseille</text:p>
          </draw:text-box>
        </draw:frame>
        <draw:frame draw:style-name="gr11" draw:text-style-name="P6" draw:layer="layout" svg:width="0.665cm" svg:height="0.157cm" svg:x="15.913cm" svg:y="11.844cm">
          <draw:text-box>
            <text:p text:style-name="P5">Montpellier</text:p>
          </draw:text-box>
        </draw:frame>
        <draw:frame draw:style-name="gr22" draw:text-style-name="P6" draw:layer="layout" svg:width="0.544cm" svg:height="0.157cm" svg:x="12.918cm" svg:y="11.995cm">
          <draw:text-box>
            <text:p text:style-name="P5">Toulouse</text:p>
          </draw:text-box>
        </draw:frame>
        <draw:frame draw:style-name="gr12" draw:text-style-name="P6" draw:layer="layout" svg:width="0.311cm" svg:height="0.157cm" svg:x="14.943cm" svg:y="3.948cm">
          <draw:text-box>
            <text:p text:style-name="P5">Paris</text:p>
          </draw:text-box>
        </draw:frame>
        <draw:polygon draw:style-name="gr23" draw:text-style-name="P7" draw:layer="layout" svg:width="0.195cm" svg:height="0.133cm" svg:x="18.701cm" svg:y="15.445cm" svg:viewBox="0 0 196 134" draw:points="108,58 110,38 112,29 117,26 120,21 128,19 136,17 148,17 162,18 166,19 170,23 172,25 174,31 176,38 177,47 177,134 196,134 196,48 194,35 192,26 188,18 184,12 177,6 168,2 159,0 148,0 134,1 120,4 110,12 104,23 98,12 94,7 90,4 77,1 63,0 48,1 37,4 26,12 20,23 19,23 20,2 0,2 0,134 20,134 20,59 20,48 23,40 25,32 30,27 34,21 42,19 50,17 60,17 72,18 77,19 82,23 86,31 88,35 88,43 88,134 108,134">
          <text:p/>
        </draw:polygon>
        <draw:path draw:style-name="gr23" draw:text-style-name="P7" draw:layer="layout" svg:width="0.116cm" svg:height="0.134cm" svg:x="18.555cm" svg:y="15.445cm" svg:viewBox="0 0 117 135" svg:d="M106 123l2-5 2-4v-3l1-3 3-5 2-16v-9l1-10-1-20-2-15-4-13-2-5-2-2-8-7-9-4-14-2h-15-18l-13 2-11 4-7 7-6 7-2 13-3 15v20 19l3 16 2 11 6 9 7 4 11 5 13 2 18 1 6-1h9l14-2 9-5zM97 68l-1 7v8l-1 3v3 8l-3 8-2 7-5 2h-2-1v1l-2 3h-5l-5 1h-6l-4 1-14-1-6-1h-3l-5-3-2-1-4-2-2-7-1-8-1-14v-15-16l1-12 1-9 2-5 4-5 7-2 9-2h14 10l10 2 5 2 5 5 2 5 3 9v5l1 7v7z">
          <text:p/>
        </draw:path>
        <draw:polygon draw:style-name="gr23" draw:text-style-name="P7" draw:layer="layout" svg:width="0.113cm" svg:height="0.134cm" svg:x="18.418cm" svg:y="15.445cm" svg:viewBox="0 0 114 135" draw:points="84,21 87,23 90,28 92,34 92,43 92,45 112,45 110,32 108,23 104,14 100,9 92,4 83,2 70,0 56,0 41,0 29,3 18,7 12,14 6,23 2,34 0,49 0,68 0,86 2,101 6,113 12,123 18,127 28,132 42,134 60,135 72,134 82,132 92,128 95,126 100,125 106,118 110,111 112,103 114,93 114,86 95,86 94,95 92,95 92,97 92,99 92,103 90,109 89,114 84,115 78,118 74,118 72,118 70,118 70,119 61,120 48,119 40,118 32,114 28,112 24,103 22,95 21,83 21,69 21,53 22,41 23,32 27,26 30,21 36,19 44,17 55,17 64,17 72,18 78,19">
          <text:p/>
        </draw:polygon>
        <draw:polygon draw:style-name="gr23" draw:text-style-name="P7" draw:layer="layout" svg:width="0.02cm" svg:height="0.025cm" svg:x="18.367cm" svg:y="15.553cm" svg:viewBox="0 0 21 26" draw:points="0,0 21,0 21,26 0,26">
          <text:p/>
        </draw:polygon>
        <draw:polygon draw:style-name="gr23" draw:text-style-name="P7" draw:layer="layout" svg:width="0.111cm" svg:height="0.134cm" svg:x="18.227cm" svg:y="15.445cm" svg:viewBox="0 0 112 135" draw:points="41,58 35,55 32,54 26,51 23,45 21,37 23,25 24,21 27,20 31,18 37,17 54,17 65,17 73,17 79,18 84,20 85,21 87,25 89,29 89,37 107,37 107,33 106,25 104,18 99,12 94,8 86,3 78,1 67,0 55,0 40,0 27,1 18,3 12,8 6,12 4,19 1,26 1,37 1,47 4,57 7,63 14,68 23,71 35,74 51,75 60,75 72,77 80,78 86,81 89,87 91,91 92,97 91,99 91,103 89,105 89,108 87,109 86,112 84,115 80,115 78,117 72,119 64,119 58,119 53,120 43,119 35,119 29,117 27,115 21,108 20,99 20,92 0,92 0,99 0,108 3,117 6,123 12,128 18,131 29,133 41,134 57,135 59,134 63,134 69,134 72,133 75,133 83,133 92,131 100,128 105,123 109,115 111,107 112,98 111,88 109,81 106,74 103,69 91,61 84,59 77,59">
          <text:p/>
        </draw:polygon>
        <draw:polygon draw:style-name="gr23" draw:text-style-name="P7" draw:layer="layout" svg:width="0.019cm" svg:height="0.02cm" svg:x="18.179cm" svg:y="15.391cm" svg:viewBox="0 0 20 21" draw:points="0,0 20,0 20,21 0,21">
          <text:p/>
        </draw:polygon>
        <draw:polygon draw:style-name="gr23" draw:text-style-name="P7" draw:layer="layout" svg:width="0.11cm" svg:height="0.134cm" svg:x="18.04cm" svg:y="15.445cm" svg:viewBox="0 0 111 135" draw:points="82,20 84,21 86,25 87,29 88,37 107,37 107,33 106,25 104,18 99,12 93,8 85,3 77,1 66,0 54,0 39,0 27,1 17,3 11,8 6,12 4,19 2,26 2,37 2,47 4,57 7,63 14,68 22,71 36,74 51,75 60,75 72,77 80,78 86,81 90,87 91,91 92,97 91,99 91,103 90,105 90,108 87,109 86,112 84,113 82,115 79,115 77,117 71,119 62,119 57,119 52,120 42,119 34,119 28,117 26,115 20,108 19,99 19,92 0,92 0,99 0,108 2,117 5,123 11,128 18,131 28,133 42,134 57,135 59,134 62,134 70,134 72,133 76,133 82,133 92,131 100,128 100,126 100,125 102,125 104,123 107,115 110,107 111,98 110,88 108,81 105,74 102,69 90,61 82,59 76,59 40,58 32,54 26,51 22,45 22,37 22,25 26,20 30,18 36,17 53,17 64,17 72,17 78,18">
          <text:p/>
        </draw:polygon>
        <draw:polygon draw:style-name="gr23" draw:text-style-name="P7" draw:layer="layout" svg:width="0.019cm" svg:height="0.131cm" svg:x="18.179cm" svg:y="15.447cm" svg:viewBox="0 0 20 132" draw:points="0,0 20,0 20,132 0,132">
          <text:p/>
        </draw:polygon>
        <draw:polygon draw:style-name="gr23" draw:text-style-name="P7" draw:layer="layout" svg:width="0.092cm" svg:height="0.135cm" svg:x="17.934cm" svg:y="15.443cm" svg:viewBox="0 0 93 136" draw:points="18,21 18,19 19,4 0,4 0,136 19,136 19,57 20,39 23,31 28,27 31,22 37,20 52,17 60,19 68,22 72,28 73,31 74,37 73,39 73,45 73,49 92,49 93,39 92,29 91,22 88,15 84,10 78,5 72,3 64,0 57,0 44,2 34,5 24,11">
          <text:p/>
        </draw:polygon>
        <draw:path draw:style-name="gr23" draw:text-style-name="P7" draw:layer="layout" svg:width="0.114cm" svg:height="0.134cm" svg:x="17.787cm" svg:y="15.445cm" svg:viewBox="0 0 115 135" svg:d="M56 0h-16l-13 3-11 4-5 7-6 7-3 12-2 14v19 20l2 17 3 11 6 9 7 4 10 5 13 2 18 1 2-1h4 7l2-1h4 7l9-2 8-3 5-5 5-6 2-9 1-9v-5h-19v5l-2 4-1 5-3 4-2 3h-3l-3 2-6 2h-8l-9 1-13-1-8-1-6-4-4-2-3-7-3-8-1-12v-13h94v-9l-1-11v-9l-2-14-4-10-3-6-9-7-10-4-14-2zM28 23l11-5 8-1h11 10l8 1 6 1 6 4 2 3 3 7 1 7 2 11v6h-75v-14l1-8 3-8z">
          <text:p/>
        </draw:path>
        <draw:polygon draw:style-name="gr23" draw:text-style-name="P7" draw:layer="layout" svg:width="0.194cm" svg:height="0.133cm" svg:x="17.558cm" svg:y="15.445cm" svg:viewBox="0 0 195 134" draw:points="108,58 109,38 111,29 116,26 120,21 127,19 135,17 147,17 161,18 165,19 169,23 171,25 174,31 175,38 176,47 176,134 195,134 195,48 194,35 191,26 188,18 183,12 176,6 168,2 159,0 148,0 133,1 120,4 109,12 103,23 97,12 93,7 89,4 76,1 62,0 47,1 36,4 25,12 20,23 19,23 20,2 0,2 0,134 20,134 20,59 20,48 22,40 25,32 29,27 34,21 41,19 49,17 60,17 71,18 76,19 81,23 85,31 87,35 88,43 88,134 108,134">
          <text:p/>
        </draw:polygon>
        <draw:path draw:style-name="gr23" draw:text-style-name="P7" draw:layer="layout" svg:width="0.116cm" svg:height="0.134cm" svg:x="17.412cm" svg:y="15.445cm" svg:viewBox="0 0 117 135" svg:d="M106 123l1-5 2-4v-3l2-3 2-5 2-16v-9l2-10-2-20-2-15-4-13-2-5-1-2-9-7-9-4-14-2h-15-18l-13 2-11 4-6 7-6 7-3 13-2 15v20 19l2 16 3 11 6 9 6 4 11 5 13 2 18 1 7-1h8l14-2 9-5zM97 68l-2 7v8l-1 3v3 8l-2 8-3 7-4 2h-3-1v1l-2 3h-5l-5 1h-6l-4 1-13-1-6-1h-3l-5-3-3-1-3-2-3-7-1-8-1-14v-15-16l1-12 1-9 3-5 3-5 8-2 9-2h13 10l10 2 6 2 4 5 3 5 2 9v5l1 7v7z">
          <text:p/>
        </draw:path>
        <draw:polygon draw:style-name="gr23" draw:text-style-name="P7" draw:layer="layout" svg:width="0.114cm" svg:height="0.134cm" svg:x="17.274cm" svg:y="15.445cm" svg:viewBox="0 0 115 135" draw:points="85,21 87,23 91,28 92,34 93,43 93,45 112,45 111,32 109,23 105,14 100,9 92,4 84,2 70,0 56,0 41,0 30,3 19,7 13,14 6,23 2,34 0,49 0,68 0,86 2,101 6,113 12,123 18,127 28,132 42,134 60,135 72,134 83,132 92,128 95,126 100,125 106,118 111,111 113,103 115,93 115,86 95,86 95,95 93,95 93,97 93,99 93,103 91,109 90,114 85,115 79,118 75,118 72,118 70,118 70,119 61,120 48,119 40,118 32,114 28,112 25,103 22,95 21,83 21,69 21,53 22,41 24,32 27,26 30,21 36,19 45,17 55,17 65,17 73,18 79,19">
          <text:p/>
        </draw:polygon>
        <draw:path draw:style-name="gr23" draw:text-style-name="P7" draw:layer="layout" svg:width="0.248cm" svg:height="0.249cm" svg:x="16.927cm" svg:y="15.374cm" svg:viewBox="0 0 249 250" svg:d="M233 63l-10-16-10-12-13-10-14-8-31-13-15-4h-14l-32 4-31 13-14 8-12 10-12 12-8 16-13 31-4 32 4 31 5 15 8 17 8 13 12 12 12 11 14 9 15 6 15 5 16 4 17 1 14-1 17-4 15-5 16-6 13-9 2-3 4-3 7-5 5-6 2-4 4-2 9-13 6-17 5-15 3-17 1-14-1-16-3-16-6-17zM177 35l11 6 11 10 9 9 9 13 6 12 4 14 2 13 2 14-2 12-2 14-4 12-3 2h-1v2 2l-2 7-9 12-9 10-11 10h-2-1v1l-2 2-5 5-15 5-11 3-14 3-12 1-14-1-13-3-14-3-12-5-12-8-9-10-9-10-8-12-6-13-4-12-4-26 4-27 10-26 8-13 9-9 11-10 12-6 24-10 27-4 25 4z">
          <text:p/>
        </draw:path>
        <draw:polygon draw:style-name="gr23" draw:text-style-name="P7" draw:layer="layout" svg:width="0.124cm" svg:height="0.141cm" svg:x="16.988cm" svg:y="15.429cm" svg:viewBox="0 0 125 142" draw:points="125,96 104,91 102,97 99,104 94,109 90,115 82,117 80,117 79,117 79,119 77,121 70,122 66,122 64,123 54,122 46,119 33,110 28,102 24,93 22,82 22,71 22,59 24,48 28,39 33,33 39,25 47,22 65,18 78,19 88,25 96,33 102,44 122,39 118,30 114,23 108,16 102,11 93,5 85,3 76,0 66,0 46,2 31,9 22,12 17,18 11,24 8,33 2,50 0,71 0,87 4,101 8,113 17,123 26,131 38,137 50,141 65,142 74,141 85,139 94,135 104,130 111,122 117,115 122,105">
          <text:p/>
        </draw:polygon>
        <presentation:notes draw:style-name="dp2">
          <draw:page-thumbnail draw:style-name="gr24"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10T06:16:26.505000000</dc:date>
    <meta:editing-duration>PT5M43S</meta:editing-duration>
    <meta:editing-cycles>6</meta:editing-cycles>
    <meta:generator>LibreOffice/24.8.4.2$Windows_X86_64 LibreOffice_project/bb3cfa12c7b1bf994ecc5649a80400d06cd71002</meta:generator>
    <meta:document-statistic meta:object-count="153"/>
  </office:meta>
</office:document-meta>
</file>