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4" style:family="graphic" style:parent-style-name="standard">
      <style:graphic-properties draw:stroke="none" draw:stroke-dash="Dash_20_Dot_20_1" svg:stroke-width="0cm" svg:stroke-color="#828282" draw:stroke-linejoin="none" svg:stroke-linecap="round" draw:fill="solid" draw:fill-color="#c6e9f8" draw:textarea-horizontal-align="center" draw:textarea-vertical-align="middle" loext:decorative="false"/>
    </style:style>
    <style:style style:name="gr5" style:family="graphic" style:parent-style-name="standard">
      <style:graphic-properties draw:stroke="solid" draw:stroke-dash="Dash_20_Dot_20_1" svg:stroke-width="0.001cm" svg:stroke-color="#4397d0" draw:stroke-linejoin="round" svg:stroke-linecap="round" draw:fill="none" draw:fill-color="#c6e9f8" draw:textarea-horizontal-align="center" draw:textarea-vertical-align="middle" loext:decorative="false"/>
    </style:style>
    <style:style style:name="gr6" style:family="graphic" style:parent-style-name="standard">
      <style:graphic-properties draw:stroke="solid" draw:stroke-dash="Dash_20_Dot_20_1" svg:stroke-width="0.003cm" svg:stroke-color="#4397d0" draw:stroke-linejoin="round" svg:stroke-linecap="round" draw:textarea-horizontal-align="center" draw:textarea-vertical-align="middle" fo:padding-top="0.126cm" fo:padding-bottom="0.126cm" fo:padding-left="0.251cm" fo:padding-right="0.251cm" loext:decorative="false"/>
    </style:style>
    <style:style style:name="gr7" style:family="graphic" style:parent-style-name="standard">
      <style:graphic-properties draw:stroke="solid" draw:stroke-dash="Dash_20_Dot_20_1" svg:stroke-width="0.005cm" svg:stroke-color="#4397d0" draw:stroke-linejoin="round" svg:stroke-linecap="round" draw:textarea-horizontal-align="center" draw:textarea-vertical-align="middle" fo:padding-top="0.127cm" fo:padding-bottom="0.127cm" fo:padding-left="0.252cm" fo:padding-right="0.252cm" loext:decorative="false"/>
    </style:style>
    <style:style style:name="gr8" style:family="graphic" style:parent-style-name="standard">
      <style:graphic-properties draw:stroke="solid" draw:stroke-dash="Dash_20_Dot_20_1" svg:stroke-width="0.009cm" svg:stroke-color="#4397d0" draw:stroke-linejoin="round" svg:stroke-linecap="round" draw:textarea-horizontal-align="center" draw:textarea-vertical-align="middle" fo:padding-top="0.129cm" fo:padding-bottom="0.129cm" fo:padding-left="0.254cm" fo:padding-right="0.254cm" loext:decorative="false"/>
    </style:style>
    <style:style style:name="gr9" style:family="graphic" style:parent-style-name="standard">
      <style:graphic-properties draw:stroke="solid" draw:stroke-dash="Dash_20_Dot_20_1" svg:stroke-width="0.012cm" svg:stroke-color="#4397d0" draw:stroke-linejoin="round" svg:stroke-linecap="round" draw:textarea-horizontal-align="center" draw:textarea-vertical-align="middle" fo:padding-top="0.131cm" fo:padding-bottom="0.131cm" fo:padding-left="0.256cm" fo:padding-right="0.256cm" loext:decorative="false"/>
    </style:style>
    <style:style style:name="gr10" style:family="graphic" style:parent-style-name="standard">
      <style:graphic-properties draw:stroke="solid" draw:stroke-dash="Dash_20_Dot_20_1" svg:stroke-width="0.017cm" svg:stroke-color="#4397d0" draw:stroke-linejoin="round" svg:stroke-linecap="round" draw:textarea-horizontal-align="center" draw:textarea-vertical-align="middle" fo:padding-top="0.133cm" fo:padding-bottom="0.133cm" fo:padding-left="0.258cm" fo:padding-right="0.258cm" loext:decorative="false"/>
    </style:style>
    <style:style style:name="gr11" style:family="graphic" style:parent-style-name="standard">
      <style:graphic-properties draw:stroke="solid" draw:stroke-dash="Dash_20_Dot_20_1" svg:stroke-width="0.02cm" svg:stroke-color="#4397d0" draw:stroke-linejoin="round" svg:stroke-linecap="round" draw:textarea-horizontal-align="center" draw:textarea-vertical-align="middle" fo:padding-top="0.135cm" fo:padding-bottom="0.135cm" fo:padding-left="0.26cm" fo:padding-right="0.26cm" loext:decorative="false"/>
    </style:style>
    <style:style style:name="gr12" style:family="graphic" style:parent-style-name="standard">
      <style:graphic-properties draw:stroke="solid" draw:stroke-dash="Dash_20_Dot_20_1" svg:stroke-width="0.022cm" svg:stroke-color="#4397d0" draw:stroke-linejoin="round" svg:stroke-linecap="round" draw:textarea-horizontal-align="center" draw:textarea-vertical-align="middle" fo:padding-top="0.136cm" fo:padding-bottom="0.136cm" fo:padding-left="0.261cm" fo:padding-right="0.261cm" loext:decorative="false"/>
    </style:style>
    <style:style style:name="gr13" style:family="graphic" style:parent-style-name="standard">
      <style:graphic-properties draw:stroke="solid" draw:stroke-dash="Dash_20_Dot_20_1" svg:stroke-width="0.001cm" svg:stroke-color="#4bc5ec" draw:stroke-linejoin="round" svg:stroke-linecap="round" draw:textarea-horizontal-align="center" draw:textarea-vertical-align="middle" loext:decorative="false"/>
    </style:style>
    <style:style style:name="gr14" style:family="graphic" style:parent-style-name="standard">
      <style:graphic-properties draw:stroke="solid" draw:stroke-dash="Dash_20_Dot_20_1" svg:stroke-width="0.003cm" svg:stroke-color="#4bc5ec" draw:stroke-linejoin="round" svg:stroke-linecap="round" draw:textarea-horizontal-align="center" draw:textarea-vertical-align="middle" fo:padding-top="0.126cm" fo:padding-bottom="0.126cm" fo:padding-left="0.251cm" fo:padding-right="0.251cm" loext:decorative="false"/>
    </style:style>
    <style:style style:name="gr15" style:family="graphic" style:parent-style-name="standard">
      <style:graphic-properties draw:stroke="solid" draw:stroke-dash="Dash_20_Dot_20_1" svg:stroke-width="0.003cm" svg:stroke-color="#66cc00" draw:stroke-linejoin="round" svg:stroke-linecap="round" draw:textarea-horizontal-align="center" draw:textarea-vertical-align="middle" fo:padding-top="0.126cm" fo:padding-bottom="0.126cm" fo:padding-left="0.251cm" fo:padding-right="0.251cm" loext:decorative="false"/>
    </style:style>
    <style:style style:name="gr16" style:family="graphic" style:parent-style-name="standard">
      <style:graphic-properties draw:stroke="solid" draw:stroke-dash="Dash_20_Dot_20_1" svg:stroke-width="0.005cm" svg:stroke-color="#4bc5ec" draw:stroke-linejoin="round" svg:stroke-linecap="round" draw:textarea-horizontal-align="center" draw:textarea-vertical-align="middle" fo:padding-top="0.127cm" fo:padding-bottom="0.127cm" fo:padding-left="0.252cm" fo:padding-right="0.252cm" loext:decorative="false"/>
    </style:style>
    <style:style style:name="gr17" style:family="graphic" style:parent-style-name="standard">
      <style:graphic-properties draw:stroke="solid" draw:stroke-dash="Dash_20_Dot_20_1" svg:stroke-width="0.009cm" svg:stroke-color="#4bc5ec" draw:stroke-linejoin="round" svg:stroke-linecap="round" draw:textarea-horizontal-align="center" draw:textarea-vertical-align="middle" fo:padding-top="0.129cm" fo:padding-bottom="0.129cm" fo:padding-left="0.254cm" fo:padding-right="0.254cm" loext:decorative="false"/>
    </style:style>
    <style:style style:name="gr18" style:family="graphic" style:parent-style-name="standard">
      <style:graphic-properties draw:stroke="solid" draw:stroke-dash="Dash_20_Dot_20_1" svg:stroke-width="0.012cm" svg:stroke-color="#4bc5ec" draw:stroke-linejoin="round" svg:stroke-linecap="round" draw:textarea-horizontal-align="center" draw:textarea-vertical-align="middle" fo:padding-top="0.131cm" fo:padding-bottom="0.131cm" fo:padding-left="0.256cm" fo:padding-right="0.256cm" loext:decorative="false"/>
    </style:style>
    <style:style style:name="gr19" style:family="graphic" style:parent-style-name="standard">
      <style:graphic-properties draw:stroke="solid" draw:stroke-dash="Dash_20_Dot_20_1" svg:stroke-width="0.012cm" svg:stroke-color="#4bc5ec" draw:stroke-linejoin="round" svg:stroke-linecap="round" draw:fill="none" draw:fill-color="#c6e9f8" draw:textarea-horizontal-align="center" draw:textarea-vertical-align="middle" fo:padding-top="0.131cm" fo:padding-bottom="0.131cm" fo:padding-left="0.256cm" fo:padding-right="0.256cm" loext:decorative="false"/>
    </style:style>
    <style:style style:name="gr20" style:family="graphic" style:parent-style-name="standard">
      <style:graphic-properties draw:stroke="none" draw:stroke-dash="Dash_20_Dot_20_1" svg:stroke-width="0cm" svg:stroke-color="#4bc5ec" draw:stroke-linejoin="none" svg:stroke-linecap="round" draw:fill="solid" draw:fill-color="#c6e9f8" draw:textarea-horizontal-align="center" draw:textarea-vertical-align="middle" loext:decorative="false"/>
    </style:style>
    <style:style style:name="gr21" style:family="graphic" style:parent-style-name="standard">
      <style:graphic-properties draw:stroke="solid" draw:stroke-dash="Dash_20_Dot_20_1" svg:stroke-width="0.001cm" svg:stroke-color="#4bc5ec" draw:stroke-linejoin="round" svg:stroke-linecap="round" draw:fill="none" draw:fill-color="#c6e9f8" draw:textarea-horizontal-align="center" draw:textarea-vertical-align="middle" loext:decorative="false"/>
    </style:style>
    <style:style style:name="gr22" style:family="graphic" style:parent-style-name="standard">
      <style:graphic-properties draw:stroke="none" draw:stroke-dash="Dash_20_Dot_20_1" svg:stroke-width="0cm" svg:stroke-color="#4bc5ec" draw:stroke-linejoin="none" svg:stroke-linecap="round" draw:fill="solid" draw:fill-color="#000000" draw:textarea-horizontal-align="center" draw:textarea-vertical-align="middle" loext:decorative="false"/>
    </style:style>
    <style:style style:name="gr23" style:family="graphic" style:parent-style-name="standard">
      <style:graphic-properties draw:stroke="none" draw:stroke-dash="Dash_20_Dot_20_1" svg:stroke-width="0cm" svg:stroke-color="#4bc5ec" draw:stroke-linejoin="none" svg:stroke-linecap="round" draw:fill="solid" draw:fill-color="#ffffff" draw:textarea-horizontal-align="center" draw:textarea-vertical-align="middle" loext:decorative="false"/>
    </style:style>
    <style:style style:name="gr24"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25"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26"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27"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28" style:family="graphic" style:parent-style-name="standard">
      <style:graphic-properties draw:stroke="none" draw:fill="none" draw:fill-color="#ffffff" draw:textarea-horizontal-align="left" draw:auto-grow-width="true" fo:min-height="0.263cm" fo:min-width="0.13cm" fo:padding-top="0cm" fo:padding-bottom="0cm" fo:padding-left="0cm" fo:padding-right="0cm" loext:decorative="false"/>
      <style:paragraph-properties style:writing-mode="lr-tb"/>
    </style:style>
    <style:style style:name="gr29" style:family="graphic" style:parent-style-name="standard">
      <style:graphic-properties draw:stroke="none" draw:fill="none" draw:fill-color="#ffffff" draw:textarea-horizontal-align="left" draw:auto-grow-width="true" fo:min-height="0.263cm" fo:min-width="0.395cm" fo:padding-top="0cm" fo:padding-bottom="0cm" fo:padding-left="0cm" fo:padding-right="0cm" loext:decorative="false"/>
      <style:paragraph-properties style:writing-mode="lr-tb"/>
    </style:style>
    <style:style style:name="gr30"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31"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32"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c6e9f8"/>
      <style:paragraph-properties fo:text-align="center"/>
    </style:style>
    <style:style style:name="P5" style:family="paragraph">
      <loext:graphic-properties draw:fill="none" draw:fill-color="#c6e9f8"/>
      <style:paragraph-properties fo:text-align="center"/>
    </style:style>
    <style:style style:name="P6" style:family="paragraph">
      <loext:graphic-properties draw:fill="solid" draw:fill-color="#000000"/>
      <style:paragraph-properties fo:text-align="center"/>
    </style:style>
    <style:style style:name="P7" style:family="paragraph">
      <loext:graphic-properties draw:fill="solid" draw:fill-color="#898989"/>
      <style:paragraph-properties fo:text-align="center"/>
    </style:style>
    <style:style style:name="P8" style:family="paragraph">
      <loext:graphic-properties draw:fill="none" draw:fill-color="#898989"/>
      <style:paragraph-properties fo:text-align="center"/>
    </style:style>
    <style:style style:name="P9"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11"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2"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3"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ath draw:style-name="gr1" draw:text-style-name="P1" draw:layer="layout" svg:width="12.093cm" svg:height="12.278cm" svg:x="7.24cm" svg:y="0.004cm" svg:viewBox="0 0 12094 12279" svg:d="M10364 2221l-24-7v17l-34-13-35-22-18-23-33-12-56 13-22 26-26-5-26 51-27-14-22 27-50-11-10-16-2-24-25-14-49 4-43-21-10-16-1-15-17-7-1-8-8-7-17 2-17-16-16 2 1 24-15 10-1-17-32 12-41-12-31 26-6 33-50-27-85 49-19-32 13-17-17-22 5-26-55-68-42-13-32 12v-8l12-43-37-44-99-8-27-31-17 3-38-71-66-17-29-32-15 3-48 21-57-12 13-33-15-56 26-76-36-45-50-12-2-16 22-35 3-50 14-16-10-32 14-19-3-32 25 7-4-42 23-18-18-22-33-5-10-16-22 27-31 11-12 42-39 19-14 26-7 17 11 23-11 75-87 24-61 46-72 8-74-10-35-20-72 13-34 4v-17l-17-5-2-8-24 1-8-7 14-18-19-30 13-35 69-46-19-40-13-47-58-3 22-34-7-74 60-62-11-24-34-13-15 10 10 22-15 2-20-22-2-33-35-13-55-68-111 42-51-27-82-1-14 18-5 33-16 9-38-61-11-32 12-50-15-72-37-45-42-13-56 13-8-6 22-35-19-6-24-7-22 35-63 22-78-50-9-16v-80l-32-88 14-25-4-32-10-25-32 4-31-63-28-38-24-5-16 16-72 8-61 29-20 59-14 19-43-21-9-16-33 3-17-14-12-32-45-45-12-40-16-6-58-3-28-46 8-91-17-6 36-44-22-55-25-22-29-120-77 39-79 25-25-15-64 30-57-3-23 20 1 15-25-22-39 29-33-5-264 72-67 48-45 45-56 29 14 130-12 50-23 27-5 33 16 170 21 54-23 10-26 166 20 31 43 21 10 32-18-23-56 5-23 109 19 30 33 5 22 56 50 19 2 32-15 10-34-21-33 3-27-38-32 10-29 36-40 101-60 55-39 19-129 111-116 60-48 13-58-4-165 57-75-2-104 26-238 145-111 34-22 27-15 10-18 67-83 178 54 53 2 17 50 12 9 6 164 10 119-43 17 6 7-1 47 61 56-5-31 18-15 2-64-67-17-14-94 49-169 24-72 23-54 37-82 73-87 32-113 10-14 27-19-32-130-69-379-54-121-63-121 12-29 35-6 25-18-23-33-5 5-25 6-17-2-32-76-107-40-86 20-52 15-8 22-27 15-10-4-48-22-64-117-22-64 14-45 45-88 9-69-42-109-31-28-38-33 10-43-28-6 9-5 58 61 34 22 47-3 66-43 61 29 47 14 71-1 66 10 32 9 6 26 15 37 45 26 5-6 34 53 133 23-17 18 15-15 17 7 80 10 25-13 17-12 51 10 112 21-34 16-1-16 82-4 42 10 30-5 27h-9l-40 93 21 48v81l35 30 20 46 18 16 36 37 48-21 2 24 9 16-103 33-76-17-127 20-108-15-26-13-11-31 6-26 21-27-10-30-48 13-24-7-25 10-7 2-16 8-45 45 14 64 26 14 9 8-15 9 14 57 15-2-29 35-10-16 15-25-29-29 7-27-18-13-13-49-26-22-65 7-8 8 19 31-24-6-22 27-33-5-38-62-50-4 5-41-20-23-76 40-58-2-22 34-61 31-76 71-40 5-22 34-32-78-80-67-7-81-90-97 4-50-70-35-8-15 14-17-1-17-50-11-14-56-8-7-57 13-38 28-11-39-11-16-37 28-56 5-88 41-53-52-40 4-30 35-24 2-4 41 29 55-40 19-2 51-25 10-25-15-22 27 7-25-12-24-133-37-30 29-35 75-37-45-32-5-15-72-9-15-40 12-38 28-91-9-60 47-49 4-26-5-10-24-33-13-103 42-82-1-22 26-61 32-57 12-61 39-21 43-2 57-27 60 5 56-14 26 36 38 63-15 59 20 111-35 89-17 1 8-21 44-7 24 27 14 80-15 4 39 44 38-8 9-50-12-63 14-109-23-26-14-11-40-17-6-20 44-24 25 37 46 8 81 69-55 119 46 27 30 19 30-10 67-30 27-76-17-251 23-37 29 112 62 50 19 79 58 40 71 12 55 5 49-12 42 1 17 83 24 59-5 37-28-5-41 8-8 74 1 75 17 17-2 20-34 16-9 37 38 29 53 36 46 59 20 49-5 53 35 99 24 30-27 4-59 13-25-13 35 6 71 41 87 26 14 41 5 62-39-5 41 43 21 55 60 77 123 105-10 61 36 11-58 42 20 56-21 72-16 69 43-50 70h-90l-35-12-15 8 46 62 35 21 104-10 62-46 40-13 12 40 65 3 36 29-29 52 2 17 25 13 5 40-32 12-62 38 29 46 4 49 26 13-7 18-40-13-10 1 2 8 93 49 24-19 24-3 87 65 87-40 30-27 64-15 32-2 65 2 59 20 79 65-7 9-60-44-101-23-32 12-88 15-21 35 12 48-12 51-13 17-32 3-24 18 162 66 9 8 45 53 21 47-47 21-35 77-6 9-45 45-14 25-32 10 8 83 10 23 109 111 39 63 25 13 58 102 49 173 42 13 132 111 101 30 49 79 106 14 48 62 8 6-2-16 10-1 61 51 26-59 115 5-39 21-19 58-59 62-27 61 11 23 52 36 70 132-33 191-57 79 23 71 56 77-122-79-46 29v90l184 129 64 76 115 104 76 108 37 133 33 267 26 111-26-14-28-38-64-263-43-103-216-223-8-73-40 11-42 69-19 52-157 1131 10 8 32-85 66-79 90 80 29 64-54 29-40-4-35-22-32 12-68 137-6 114-104 549-8 9-150 585-170 285-67 55-25-5-64 14-38 35 45 38 12 47 63-22 42 12 4 49 10 15v7l34 5 8-7 13-42 56-5 43 35 51 4 18 15 11 40-3 57-40 86-53 62 31 54 76 26 13-27 9-65 23-20 32-2-18 59 37 37 55-5 54 36 18 23 32-2 35 27 58 12 70 50 40-2 84 16 71-15 20 31 13 39-16 10 11 24 16 14 43 21 55 52 11 40 26 14 17 23 32-19 21-35 61 35 57 2 84-64 105 72 50 19 48 77 71 59 25 14 65-14 142-46 77 33 20 31 17 24 25-11 35-44 27 5 59 37 48-14 34 14 7-9 15-10 50 12 16-10 68 19 9 6h8l-2-16 7-9-10-15 8-10-9-6-10-24-18-14 22-27-18-15 22-27-4-48 23-19 31-10 60 35 83 17 70 50 40-12 26 22 99 8 28 29 17 16 11 30 36 30 55-22 34 14 97-1 2 24 28 22 10 23 18 24 13 39 18 31 32-10-3-34 15-18 33 5 39-11 53 36 132 20 3 32 52 29-15 10-17 1-22 26 3 24-16 18 2 17 10 15 99 15 62 52 48-5 22 47 12 55 53 37 64-13 73-81 58 2 56-22 49 12 60 36 69 18 55 68 49 12 16-2 22-26 108 15 7-10-20-47 21-26 16-10 55-20 25 12 25-1 53-54 31-11 49 4 22-27 27 22 71-7 55 60 32-11 57 3-21-55-26-14 3-50-50-11-36-37-13-138v-261l16-108-19-31 5-33 24-91 83-155 96-107 76-64 86-40 115 13 134-144 71-30 13-26 63-31 67-71 54-37 101-50 88-8 35 13 10 23-8 9-7 1-8 17h-7l19 30 18 16 17 6 66 18 181 17 57-14 90 8 35 21 11 23 1 17-30 36 36 28 65 11 114-3 69 27 45-38-28-29-9-16 6-33 15-10-2-15 34 13 31-20 34 13 8 8 10 15 17 7-6 17 56 84 187-9 87-40 34 29 19 32-4 40 21 47-21 34 2 17 114 5 42 13 31-19 37 46 34 20 30-34 41 4 28 45 69 19 42 29 6 56 34 21 32-10 29-36-2-32 15-10 91 16 36 30h81l11 32-6 24 33 5 9-74 39-36 72-14 84 32 19-50 23-19 112-26 61-47 67 19 37-45-5-49 20-42-16-6-72 13-10-15 120-109 32-99 98-2 69-47 13-43 21-26-10-31 29-36 40-12 25 14 52-46 44 29-7-89 5-34 22-25 48-6 44-52 49-5 15-9 9 15 21-42 72-15-8-8 22-26 7-1 23-18 17 6 14-25 31-20-34-94-2-25 61-46 11-59 77-55 13-27-11-38 38-29 13-25-10-32-38-62-7-65-24 3-30 35-112 18-77 40-57 5-28-29-73-2-29-38-33-5-52-36-24 2-61-35-40 12-25-14-30-62-27-22-55-69-25-13 5-27-5-56 45-28-62-60-30-63 21-35 24-10 22-25 13-35 22-35-21-46 14-25 22-20h89l-10-39-25-6-12-24-11-47-19-24 11-50-18-23-67-25-24 18-48-4-113-70 9-83-27-31 5-33-27-14-49-2-13-57-38-62 38-20 15-17 65-6 22-27 84 33 32-11 4-41 48-13 27-51 72-23 27 13 52-53 4-41-22-63 43-54 19-66-69-34-19-31 7-16-49-5-3-24-51-19-11-40-5-56-20-24 20-66-35-14-40 3-28-37-50-12-39-53-14-73 5-32-2-25 15-18 23-10 18 15 14-26 32 5 25-11 54-37 19-51 23-18-13-49-18-13 6-27-35-27-57-77-37 28-18-6-1-17 14-26-10-23 13-42h-83l-18-23-2-25 14-25-4-41 42-70 7-24-3-17-79-65-10-25 22-34 16-75-141-28-154 6-85 57-86 25-77 64-14 25v9l-6 9-14 26 25 14-5 32 27 31 42 3-5 34-70 40-31 27-13 33-38 28-74-9-22 18-41-4-40 12 25-68-17-23 5-24 55-30 55-14 18 7 14-18-21-47 20-50 36-53-2-16-69-50-35-14 22-35-3-39 63-97-11-32-26-22 7-17 149-152 61-38 91-82 5-25-19-31 19-58 4-51-29-53 51-62 17-2 118-43 20-44 54-29-18-23 14-26 23-18 6-25 53-30 53-54-9-6 89-99-5-64 47-21 12-34 23-11 16-17-10-23-27-14-127 27 5-32 14-17 7-18 24-10-4-32 54-37-13-57 31-10 59 18 46-28 51 18-3 59v7l50 3 19 24 78-32h9l9 6 32 5 38-28 30-34-26-15-1-16 42 20 30-34 12-35-16-14 45-37-2-16 25-2 5-26-1-16-19-39-54-43-4-49 20-35 6-24-21-55 26-85-5-49 22-34-6-49 36-60-12-32-46-53 6-107v-8l48-94 32-100 4-51 14-25 37-36-16-88 24-84 4-49 29-35-10-106 34-76 38-36 66-80 3-58 40-3 13-43 40-11 20-35 72-193 40-21-125-20-34-15-18-21-67-19-36-30-23 10-24 3-24 19-60-36-38 29-51-12-22 10-34-5-19-31-58-2-25-22-39-54 7-26-18-14-25 3-34-22-48 13 1 15-13 26-24 11-29 35-51-19-39 19-18-14-23 10-27-22-16 2-2-25-24 11 4 32-23 19-31-71 5-33-24 3-27-24-24 3-27-22-22 18-43-12-7 10 12 47-12 33-58-10-34 2-27-29 15-27-10-16-16 3-9-8-12-39-17-15-3-23-52-37-39-62v-8l15-1 8-9-19-31-34-22-2-15 15-10-120-71zM6256 12109l-8 9-24-7-16-6-10-7 5-25 16-10 6-17 18 15-14 17 9 15z">
          <text:p/>
        </draw:path>
        <draw:polygon draw:style-name="gr1" draw:text-style-name="P1" draw:layer="layout" svg:width="0.056cm" svg:height="0.143cm" svg:x="8.659cm" svg:y="4.693cm" svg:viewBox="0 0 57 144" draw:points="27,0 0,68 15,132 15,140 31,131 40,137 57,144 55,136 36,105">
          <text:p/>
        </draw:polygon>
        <draw:polygon draw:style-name="gr1" draw:text-style-name="P1" draw:layer="layout" svg:width="0.024cm" svg:height="0.033cm" svg:x="8.937cm" svg:y="2.897cm" svg:viewBox="0 0 25 34" draw:points="17,33 25,16 22,0 7,1 0,27 9,34">
          <text:p/>
        </draw:polygon>
        <draw:polygon draw:style-name="gr1" draw:text-style-name="P1" draw:layer="layout" svg:width="0.033cm" svg:height="0.026cm" svg:x="7.987cm" svg:y="2.959cm" svg:viewBox="0 0 34 27" draw:points="17,18 34,17 32,0 15,2 0,12 10,27">
          <text:p/>
        </draw:polygon>
        <draw:polygon draw:style-name="gr1" draw:text-style-name="P1" draw:layer="layout" svg:width="0.08cm" svg:height="0.051cm" svg:x="6.931cm" svg:y="3.243cm" svg:viewBox="0 0 81 52" draw:points="29,3 30,11 6,22 0,30 0,38 15,28 32,27 33,43 25,43 25,52 42,51 49,42 74,40 81,30 71,15 79,6 61,0 54,8 46,1">
          <text:p/>
        </draw:polygon>
        <draw:polygon draw:style-name="gr1" draw:text-style-name="P1" draw:layer="layout" svg:width="0.016cm" svg:height="0.024cm" svg:x="7.077cm" svg:y="3.357cm" svg:viewBox="0 0 17 25" draw:points="7,0 0,9 2,25 17,23">
          <text:p/>
        </draw:polygon>
        <draw:polygon draw:style-name="gr1" draw:text-style-name="P1" draw:layer="layout" svg:width="0.014cm" svg:height="0.025cm" svg:x="7.88cm" svg:y="4.416cm" svg:viewBox="0 0 15 26" draw:points="5,0 0,26 15,25 13,8">
          <text:p/>
        </draw:polygon>
        <draw:polygon draw:style-name="gr1" draw:text-style-name="P1" draw:layer="layout" svg:width="0.092cm" svg:height="0.059cm" svg:x="8.338cm" svg:y="4.544cm" svg:viewBox="0 0 93 60" draw:points="59,21 49,13 16,0 0,11 2,26 20,41 45,55 69,44 86,60 93,43 75,27">
          <text:p/>
        </draw:polygon>
        <draw:polygon draw:style-name="gr1" draw:text-style-name="P1" draw:layer="layout" svg:width="0.024cm" svg:height="0.025cm" svg:x="8.995cm" svg:y="4.679cm" svg:viewBox="0 0 25 26" draw:points="0,10 3,26 25,8 16,0">
          <text:p/>
        </draw:polygon>
        <draw:polygon draw:style-name="gr1" draw:text-style-name="P1" draw:layer="layout" svg:width="0.021cm" svg:height="0.043cm" svg:x="8.941cm" svg:y="4.675cm" svg:viewBox="0 0 22 44" draw:points="15,18 22,17 21,0 7,18 0,44 8,43">
          <text:p/>
        </draw:polygon>
        <draw:polygon draw:style-name="gr1" draw:text-style-name="P1" draw:layer="layout" svg:width="0.016cm" svg:height="0.024cm" svg:x="8.487cm" svg:y="4.49cm" svg:viewBox="0 0 17 25" draw:points="11,25 17,8 9,0 0,2">
          <text:p/>
        </draw:polygon>
        <draw:polygon draw:style-name="gr1" draw:text-style-name="P1" draw:layer="layout" svg:width="0.185cm" svg:height="0.166cm" svg:x="8.543cm" svg:y="4.942cm" svg:viewBox="0 0 186 167" draw:points="64,36 45,22 11,0 13,24 5,26 0,50 0,67 19,90 5,107 13,122 32,137 47,127 64,134 72,125 89,140 106,146 131,152 149,167 165,157 186,131 176,115 143,110 126,104 126,96 109,80 107,73 99,65 97,41 88,42">
          <text:p/>
        </draw:polygon>
        <draw:polygon draw:style-name="gr1" draw:text-style-name="P1" draw:layer="layout" svg:width="0.032cm" svg:height="0.03cm" svg:x="8.808cm" svg:y="4.942cm" svg:viewBox="0 0 33 31" draw:points="33,23 24,15 17,15 7,0 0,9 9,24 27,31">
          <text:p/>
        </draw:polygon>
        <draw:polygon draw:style-name="gr1" draw:text-style-name="P1" draw:layer="layout" svg:width="0.03cm" svg:height="0.018cm" svg:x="8.89cm" svg:y="5.03cm" svg:viewBox="0 0 31 19" draw:points="9,19 24,17 31,0 7,3 0,12">
          <text:p/>
        </draw:polygon>
        <draw:polygon draw:style-name="gr1" draw:text-style-name="P1" draw:layer="layout" svg:width="0.014cm" svg:height="0.024cm" svg:x="10.029cm" svg:y="2.952cm" svg:viewBox="0 0 15 25" draw:points="8,24 15,15 13,0 6,9 0,25">
          <text:p/>
        </draw:polygon>
        <draw:polygon draw:style-name="gr1" draw:text-style-name="P1" draw:layer="layout" svg:width="0.022cm" svg:height="0.025cm" svg:x="9.156cm" svg:y="4.811cm" svg:viewBox="0 0 23 26" draw:points="6,1 0,18 8,26 23,0">
          <text:p/>
        </draw:polygon>
        <draw:polygon draw:style-name="gr1" draw:text-style-name="P1" draw:layer="layout" svg:width="0.272cm" svg:height="0.177cm" svg:x="10.07cm" svg:y="6.65cm" svg:viewBox="0 0 273 178" draw:points="71,14 63,7 46,0 15,19 0,20 0,28 20,76 46,90 78,78 95,84 155,121 191,158 234,178 259,175 273,158 264,143 252,111 236,104 228,113 185,77 127,82 110,76 118,66 133,56 141,47 124,41 100,44 76,61 69,63 61,79 60,64 51,56 42,41 58,31 66,46 81,37">
          <text:p/>
        </draw:polygon>
        <draw:polygon draw:style-name="gr1" draw:text-style-name="P1" draw:layer="layout" svg:width="0.2cm" svg:height="0.353cm" svg:x="10.202cm" svg:y="6.951cm" svg:viewBox="0 0 201 354" draw:points="33,15 0,0 14,74 9,98 11,130 48,183 101,220 120,243 132,282 137,346 146,354 184,319 181,287 201,243 191,220 163,181 155,100 88,82">
          <text:p/>
        </draw:polygon>
        <draw:polygon draw:style-name="gr1" draw:text-style-name="P1" draw:layer="layout" svg:width="0.025cm" svg:height="0.015cm" svg:x="10.467cm" svg:y="7.089cm" svg:viewBox="0 0 26 16" draw:points="9,16 26,15 17,0 0,1">
          <text:p/>
        </draw:polygon>
        <draw:polygon draw:style-name="gr1" draw:text-style-name="P1" draw:layer="layout" svg:width="0.025cm" svg:height="0.022cm" svg:x="10.418cm" svg:y="6.987cm" svg:viewBox="0 0 26 23" draw:points="15,0 0,11 0,18 26,23">
          <text:p/>
        </draw:polygon>
        <draw:polygon draw:style-name="gr1" draw:text-style-name="P1" draw:layer="layout" svg:width="0.019cm" svg:height="0.048cm" svg:x="10.821cm" svg:y="8.157cm" svg:viewBox="0 0 20 49" draw:points="12,49 20,49 15,0 7,0 0,18">
          <text:p/>
        </draw:polygon>
        <draw:polygon draw:style-name="gr1" draw:text-style-name="P1" draw:layer="layout" svg:width="0.008cm" svg:height="0.033cm" svg:x="10.844cm" svg:y="8.236cm" svg:viewBox="0 0 9 34" draw:points="7,0 0,10 3,34 9,25">
          <text:p/>
        </draw:polygon>
        <draw:polygon draw:style-name="gr1" draw:text-style-name="P1" draw:layer="layout" svg:width="0.024cm" svg:height="0.014cm" svg:x="18.643cm" svg:y="10.509cm" svg:viewBox="0 0 25 15" draw:points="1,15 17,14 25,5 0,0">
          <text:p/>
        </draw:polygon>
        <draw:polygon draw:style-name="gr1" draw:text-style-name="P1" draw:layer="layout" svg:width="0.057cm" svg:height="0.033cm" svg:x="17.506cm" svg:y="11.175cm" svg:viewBox="0 0 58 34" draw:points="34,24 50,30 58,21 40,7 25,16 15,0 0,19 10,34">
          <text:p/>
        </draw:polygon>
        <draw:polygon draw:style-name="gr1" draw:text-style-name="P1" draw:layer="layout" svg:width="0.016cm" svg:height="0.015cm" svg:x="17.375cm" svg:y="11.189cm" svg:viewBox="0 0 17 16" draw:points="8,0 0,1 2,16 11,16 17,7">
          <text:p/>
        </draw:polygon>
        <draw:polygon draw:style-name="gr1" draw:text-style-name="P1" draw:layer="layout" svg:width="0.088cm" svg:height="0.059cm" svg:x="17.785cm" svg:y="11.25cm" svg:viewBox="0 0 89 60" draw:points="34,53 43,60 50,44 89,32 87,8 77,0 64,18 47,19 48,27 40,36 15,22 0,40">
          <text:p/>
        </draw:polygon>
        <draw:polygon draw:style-name="gr1" draw:text-style-name="P1" draw:layer="layout" svg:width="0.075cm" svg:height="0.071cm" svg:x="18.06cm" svg:y="11.2cm" svg:viewBox="0 0 76 72" draw:points="5,39 0,64 9,72 15,55 40,53 39,36 53,19 76,7 76,0 36,12 22,37">
          <text:p/>
        </draw:polygon>
        <draw:polygon draw:style-name="gr1" draw:text-style-name="P1" draw:layer="layout" svg:width="0.046cm" svg:height="0.033cm" svg:x="17.996cm" svg:y="11.25cm" svg:viewBox="0 0 47 34" draw:points="47,16 39,0 23,11 14,11 0,28 24,34 41,33">
          <text:p/>
        </draw:polygon>
        <draw:polygon draw:style-name="gr1" draw:text-style-name="P1" draw:layer="layout" svg:width="0.017cm" svg:height="0.031cm" svg:x="16.855cm" svg:y="10.935cm" svg:viewBox="0 0 18 32" draw:points="15,0 0,9 10,32 18,24">
          <text:p/>
        </draw:polygon>
        <draw:polygon draw:style-name="gr1" draw:text-style-name="P1" draw:layer="layout" svg:width="0.016cm" svg:height="0.023cm" svg:x="16.878cm" svg:y="10.917cm" svg:viewBox="0 0 17 24" draw:points="0,8 1,24 9,24 17,8 7,0">
          <text:p/>
        </draw:polygon>
        <draw:polygon draw:style-name="gr1" draw:text-style-name="P1" draw:layer="layout" svg:width="0.016cm" svg:height="0.023cm" svg:x="16.965cm" svg:y="11.055cm" svg:viewBox="0 0 17 24" draw:points="17,24 16,8 6,0 0,16">
          <text:p/>
        </draw:polygon>
        <draw:polyline draw:style-name="gr2" draw:text-style-name="P2" draw:layer="layout" svg:width="10.647cm" svg:height="10.337cm" svg:x="8.686cm" svg:y="1.945cm" svg:viewBox="0 0 10648 10338" draw:points="0,2748 105,2738 166,2774 177,2716 219,2736 275,2715 347,2699 416,2742 366,2812 276,2812 241,2800 226,2808 272,2870 307,2891 411,2881 473,2835 513,2822 525,2862 590,2865 626,2894 597,2946 599,2963 624,2976 629,3016 597,3028 535,3066 564,3112 568,3161 594,3174 587,3192 547,3179 537,3180 539,3188 632,3237 656,3218 680,3215 767,3280 854,3240 884,3213 948,3198 980,3196 1045,3198 1104,3218 1183,3283 1176,3292 1116,3248 1015,3225 983,3237 895,3252 874,3287 886,3335 874,3386 861,3403 829,3406 805,3424 967,3490 976,3498 1021,3551 1042,3598 995,3619 960,3696 954,3705 909,3750 895,3775 863,3785 871,3868 881,3891 990,4002 1029,4065 1054,4078 1112,4180 1161,4353 1203,4366 1335,4477 1436,4507 1485,4586 1591,4600 1639,4662 1647,4668 1645,4652 1655,4651 1716,4702 1742,4643 1857,4648 1818,4669 1799,4727 1740,4789 1713,4850 1724,4873 1776,4909 1846,5041 1813,5232 1756,5311 1779,5382 1835,5459 1713,5380 1667,5409 1667,5499 1851,5628 1915,5704 2030,5808 2106,5916 2143,6050 2176,6317 2202,6428 2176,6414 2148,6376 2084,6113 2041,6010 1825,5786 1817,5713 1777,5724 1735,5793 1716,5845 1559,6977 1569,6985 1601,6900 1667,6821 1757,6901 1786,6965 1732,6994 1692,6990 1657,6968 1625,6980 1557,7117 1551,7231 1447,7780 1439,7789 1289,8373 1119,8658 1052,8713 1027,8708 963,8722 925,8757 970,8795 982,8842 1045,8820 1087,8832 1091,8881 1101,8896 1101,8903 1135,8908 1143,8901 1156,8859 1212,8854 1255,8889 1306,8893 1324,8908 1335,8948 1332,9005 1292,9091 1239,9153 1270,9207 1346,9233 1359,9206 1368,9141 1391,9121 1423,9119 1405,9178 1442,9215 1497,9210 1551,9246 1569,9269 1601,9267 1636,9294 1694,9306 1764,9356 1804,9354 1888,9370 1959,9355 1979,9386 1992,9425 1976,9435 1987,9459 2003,9473 2046,9494 2101,9546 2112,9586 2138,9600 2155,9623 2187,9604 2208,9569 2269,9604 2326,9606 2410,9542 2515,9614 2565,9633 2613,9710 2684,9769 2709,9783 2774,9769 2916,9723 2993,9756 3013,9787 3030,9811 3055,9800 3090,9756 3117,9761 3176,9798 3224,9784 3258,9798 3265,9789 3280,9779 3330,9791 3346,9781 3414,9800 3423,9806 3431,9806 3429,9790 3436,9781 3426,9766 3434,9756 3425,9750 3415,9726 3397,9712 3419,9685 3401,9670 3423,9643 3419,9595 3442,9576 3473,9566 3533,9601 3616,9618 3686,9668 3726,9656 3752,9678 3851,9686 3879,9715 3896,9731 3907,9761 3943,9791 3998,9769 4032,9783 4129,9782 4131,9806 4159,9828 4169,9851 4187,9875 4200,9914 4218,9945 4250,9935 4247,9901 4262,9883 4295,9888 4334,9877 4387,9913 4519,9933 4522,9965 4574,9994 4559,10004 4542,10005 4520,10031 4523,10055 4507,10073 4509,10090 4519,10105 4618,10120 4680,10172 4728,10167 4750,10214 4762,10269 4815,10306 4879,10293 4952,10212 5010,10214 5066,10192 5115,10204 5175,10240 5244,10258 5299,10326 5348,10338 5364,10336 5386,10310 5494,10325 5501,10315 5481,10268 5502,10242 5518,10232 5573,10212 5598,10224 5623,10223 5676,10169 5707,10158 5756,10162 5778,10135 5805,10157 5877,10150 5932,10210 5964,10199 6021,10202 6000,10147 5974,10133 5977,10083 5927,10072 5891,10035 5878,9897 5878,9636 5894,9528 5875,9497 5880,9464 5904,9373 5987,9218 6083,9111 6159,9047 6245,9007 6360,9020 6494,8876 6565,8846 6578,8820 6641,8789 6708,8718 6762,8681 6863,8631 6951,8623 6986,8636 6996,8659 6988,8668 6981,8669 6973,8686 6966,8686 6985,8716 7003,8732 7020,8738 7086,8756 7266,8773 7323,8759 7413,8767 7448,8788 7459,8811 7460,8828 7430,8864 7466,8892 7531,8903 7645,8900 7714,8927 7759,8889 7731,8860 7722,8844 7728,8811 7743,8801 7741,8786 7775,8799 7806,8779 7840,8792 7848,8800 7858,8815 7875,8822 7869,8839 7925,8923 8112,8914 8199,8874 8233,8903 8252,8935 8248,8975 8269,9022 8248,9056 8250,9073 8364,9078 8406,9091 8437,9072 8474,9118 8508,9138 8538,9104 8579,9108 8607,9153 8676,9172 8718,9201 8724,9257 8758,9278 8790,9268 8819,9232 8817,9200 8832,9190 8923,9206 8959,9236 9040,9236 9051,9268 9045,9292 9078,9297 9087,9223 9126,9187 9198,9173 9282,9205 9301,9155 9324,9136 9436,9110 9497,9063 9564,9082 9601,9037 9596,8988 9616,8946 9600,8940 9528,8953 9518,8938 9638,8829 9670,8730 9768,8728 9837,8681 9850,8638 9871,8612 9861,8581 9890,8545 9930,8533 9955,8547 10007,8501 10051,8530 10044,8441 10049,8407 10071,8382 10119,8376 10163,8324 10212,8319 10227,8310 10236,8325 10257,8283 10329,8268 10321,8260 10343,8234 10350,8233 10373,8215 10390,8221 10404,8196 10435,8176 10401,8082 10399,8057 10460,8011 10471,7952 10548,7897 10561,7871 10550,7833 10588,7804 10601,7779 10591,7747 10553,7685 10546,7620 10522,7623 10492,7658 10380,7676 10303,7716 10246,7721 10218,7692 10145,7690 10116,7652 10083,7647 10031,7611 10007,7613 9946,7578 9906,7590 9881,7576 9851,7514 9824,7492 9769,7423 9744,7410 9749,7383 9744,7327 9789,7299 9727,7239 9697,7176 9718,7141 9742,7131 9764,7106 9777,7071 9799,7036 9778,6990 9792,6965 9814,6945 9903,6945 9893,6906 9868,6900 9856,6876 9845,6829 9826,6805 9837,6755 9819,6732 9752,6707 9728,6725 9680,6721 9567,6651 9576,6568 9549,6537 9554,6504 9527,6490 9478,6488 9465,6431 9427,6369 9465,6349 9480,6332 9545,6326 9567,6299 9651,6332 9683,6321 9687,6280 9735,6267 9762,6216 9834,6193 9861,6206 9913,6153 9917,6112 9895,6049 9938,5995 9957,5928 9888,5894 9869,5863 9876,5847 9827,5842 9824,5818 9773,5799 9762,5759 9757,5703 9737,5679 9757,5613 9722,5599 9682,5602 9654,5565 9604,5553 9565,5500 9551,5427 9556,5395 9554,5370 9569,5352 9592,5342 9610,5357 9624,5331 9656,5336 9681,5325 9735,5288 9754,5237 9777,5219 9764,5170 9746,5157 9752,5130 9717,5103 9660,5026 9623,5054 9605,5048 9604,5031 9618,5005 9608,4982 9621,4940 9538,4940 9520,4917 9518,4892 9532,4867 9528,4826 9570,4756 9577,4732 9574,4715 9495,4650 9485,4625 9507,4591 9523,4516 9382,4488 9228,4494 9143,4551 9057,4576 8980,4640 8966,4665 8966,4674 8960,4683 8946,4709 8971,4723 8966,4755 8993,4786 9035,4789 9030,4823 8960,4863 8929,4890 8916,4923 8878,4951 8804,4942 8782,4960 8741,4956 8701,4968 8726,4900 8709,4877 8714,4853 8769,4823 8824,4809 8842,4816 8856,4798 8835,4751 8855,4701 8891,4648 8889,4632 8820,4582 8785,4568 8807,4533 8804,4494 8867,4397 8856,4365 8830,4343 8837,4326 8986,4174 9047,4136 9138,4054 9143,4029 9124,3998 9143,3940 9147,3889 9118,3836 9169,3774 9186,3772 9304,3729 9324,3685 9378,3656 9360,3633 9374,3607 9397,3589 9403,3564 9456,3534 9509,3480 9500,3474 9589,3375 9584,3311 9631,3290 9643,3256 9666,3245 9682,3228 9672,3205 9645,3191 9518,3218 9523,3186 9537,3169 9544,3151 9568,3141 9564,3109 9618,3072 9605,3015 9636,3005 9695,3023 9741,2995 9792,3013 9789,3072 9789,3079 9839,3082 9858,3106 9936,3074 9945,3074 9954,3080 9986,3085 10024,3057 10054,3023 10028,3008 10027,2992 10069,3012 10099,2978 10111,2943 10095,2929 10140,2892 10138,2876 10163,2874 10168,2848 10167,2832 10148,2793 10094,2750 10090,2701 10110,2666 10116,2642 10095,2587 10121,2502 10116,2453 10138,2419 10132,2370 10168,2310 10156,2278 10110,2225 10116,2118 10116,2110 10164,2016 10196,1916 10200,1865 10214,1840 10251,1804 10235,1716 10259,1632 10263,1583 10292,1548 10282,1442 10316,1366 10354,1330 10420,1250 10423,1192 10463,1189 10476,1146 10516,1135 10536,1100 10608,907 10648,886 10523,866 10489,851 10471,830 10404,811 10368,781 10345,791 10321,794 10297,813 10237,777 10199,806 10148,794 10126,804 10092,799 10073,768 10015,766 9990,744 9951,690 9958,664 9940,650 9915,653 9881,631 9833,644 9834,659 9821,685 9797,696 9768,731 9717,712 9678,731 9660,717 9637,727 9610,705 9594,707 9592,682 9568,693 9572,725 9549,744 9518,673 9523,640 9499,643 9472,619 9448,622 9421,600 9399,618 9356,606 9349,616 9361,663 9349,696 9291,686 9257,688 9230,659 9245,632 9235,616 9219,619 9210,611 9198,572 9181,557 9178,534 9126,497 9087,435 9087,427 9102,426 9110,417 9091,386 9057,364 9055,349 9070,339 8950,268 8918,280 8894,273 8894,290 8860,277 8825,255 8807,232 8774,220 8718,233 8696,259 8670,254 8644,305 8617,291 8595,318 8545,307 8535,291 8533,267 8508,253 8459,257 8416,236 8406,220 8405,205 8388,198 8387,190 8379,183 8362,185 8345,169 8329,171 8330,195 8315,205 8314,188 8282,200 8241,188 8210,214 8204,247 8154,220 8069,269 8050,237 8063,220 8046,198 8051,172 7996,104 7954,91 7922,103 7922,95 7934,52 7897,8 7798,0">
          <text:p/>
        </draw:polyline>
        <draw:polyline draw:style-name="gr2" draw:text-style-name="P2" draw:layer="layout" svg:width="4.663cm" svg:height="2.258cm" svg:x="11.821cm" svg:y="0.004cm" svg:viewBox="0 0 4664 2259" draw:points="4664,1941 4637,1910 4620,1913 4582,1842 4516,1825 4487,1793 4472,1796 4424,1817 4367,1805 4380,1772 4365,1716 4391,1640 4355,1595 4305,1583 4303,1567 4325,1532 4328,1482 4342,1466 4332,1434 4346,1415 4343,1383 4368,1390 4364,1348 4387,1330 4369,1308 4336,1303 4326,1287 4304,1314 4273,1325 4261,1367 4222,1386 4208,1412 4201,1429 4212,1452 4201,1527 4114,1551 4053,1597 3981,1605 3907,1595 3872,1575 3800,1588 3766,1592 3766,1575 3749,1570 3747,1562 3723,1563 3715,1556 3729,1538 3710,1508 3723,1473 3792,1427 3773,1387 3760,1340 3702,1337 3724,1303 3717,1229 3777,1167 3766,1143 3732,1130 3717,1140 3727,1162 3712,1164 3692,1142 3690,1109 3655,1096 3600,1028 3489,1070 3438,1043 3356,1042 3342,1060 3337,1093 3321,1102 3283,1041 3272,1009 3284,959 3269,887 3232,842 3190,829 3134,842 3126,836 3148,801 3129,795 3105,788 3083,823 3020,845 2942,795 2933,779 2933,699 2901,611 2915,586 2911,554 2901,529 2869,533 2838,470 2810,432 2786,427 2770,443 2698,451 2636,480 2616,539 2602,558 2559,537 2550,521 2517,524 2500,510 2488,478 2443,433 2431,393 2415,387 2357,384 2329,338 2337,247 2320,241 2356,197 2334,142 2309,120 2280,0 2203,39 2124,64 2099,49 2035,79 1978,76 1955,96 1956,111 1931,89 1892,118 1859,113 1595,185 1528,233 1483,278 1427,307 1441,437 1429,487 1406,514 1401,547 1417,717 1438,771 1415,781 1389,947 1409,978 1452,999 1462,1031 1444,1008 1388,1013 1365,1122 1384,1152 1417,1157 1439,1213 1489,1232 1491,1264 1476,1274 1442,1253 1409,1256 1382,1218 1350,1228 1321,1264 1281,1365 1221,1420 1182,1439 1053,1550 937,1610 889,1623 831,1619 666,1676 591,1674 487,1700 249,1845 138,1879 116,1906 101,1916 83,1983 0,2161 54,2214 56,2231 106,2243 115,2249 279,2259 398,2216">
          <text:p/>
        </draw:polyline>
        <draw:polyline draw:style-name="gr2" draw:text-style-name="P2" draw:layer="layout" svg:width="4.978cm" svg:height="2.93cm" svg:x="7.24cm" svg:y="1.762cm" svg:viewBox="0 0 4979 2931" draw:points="4979,458 4885,507 4716,531 4644,554 4590,591 4508,664 4421,696 4308,706 4294,733 4275,701 4145,632 3766,578 3645,515 3524,527 3495,562 3489,587 3471,564 3438,559 3443,534 3449,517 3447,485 3371,378 3331,292 3351,240 3366,232 3388,205 3403,195 3399,147 3377,83 3260,61 3196,75 3151,120 3063,129 2994,87 2885,56 2857,18 2824,28 2781,0 2775,9 2770,67 2831,101 2853,148 2850,214 2807,275 2836,322 2850,393 2849,459 2859,491 2868,497 2894,512 2931,557 2957,562 2951,596 3004,729 3027,712 3045,727 3030,744 3037,824 3047,849 3034,866 3022,917 3032,1029 3053,995 3069,994 3053,1076 3049,1118 3059,1148 3054,1175 3045,1175 3005,1268 3026,1316 3026,1397 3061,1427 3081,1473 3099,1489 3135,1526 3183,1505 3185,1529 3194,1545 3091,1578 3015,1561 2888,1581 2780,1566 2754,1553 2743,1522 2749,1496 2770,1469 2760,1439 2712,1452 2688,1445 2663,1455 2656,1457 2640,1465 2595,1510 2609,1574 2635,1588 2644,1596 2629,1605 2643,1662 2658,1660 2629,1695 2619,1679 2634,1654 2605,1625 2612,1598 2594,1585 2581,1536 2555,1514 2490,1521 2482,1529 2501,1560 2477,1554 2455,1581 2422,1576 2384,1514 2334,1510 2339,1469 2319,1446 2243,1486 2185,1484 2163,1518 2102,1549 2026,1620 1986,1625 1964,1659 1932,1581 1852,1514 1845,1433 1755,1336 1759,1286 1689,1251 1681,1236 1695,1219 1694,1202 1644,1191 1630,1135 1622,1128 1565,1141 1527,1169 1516,1130 1505,1114 1468,1142 1412,1147 1324,1188 1271,1136 1231,1140 1201,1175 1177,1177 1173,1218 1202,1273 1162,1292 1160,1343 1135,1353 1110,1338 1088,1365 1095,1340 1083,1316 950,1279 920,1308 885,1383 848,1338 816,1333 801,1261 792,1246 752,1258 714,1286 623,1277 563,1324 514,1328 488,1323 478,1299 445,1286 342,1328 260,1327 238,1353 177,1385 120,1397 59,1436 38,1479 36,1536 9,1596 14,1652 0,1678 36,1716 99,1701 158,1721 269,1686 358,1669 359,1677 338,1721 331,1745 358,1759 438,1744 442,1783 486,1821 478,1830 428,1818 365,1832 256,1809 230,1795 219,1755 202,1749 182,1793 158,1818 195,1864 203,1945 272,1890 391,1936 418,1966 437,1996 427,2063 397,2090 321,2073 70,2096 33,2125 145,2187 195,2206 274,2264 314,2335 326,2390 331,2439 319,2481 320,2498 403,2522 462,2517 499,2489 494,2448 502,2440 576,2441 651,2458 668,2456 688,2422 704,2413 741,2451 770,2504 806,2550 865,2570 914,2565 967,2600 1066,2624 1096,2597 1100,2538 1113,2513 1100,2548 1106,2619 1147,2706 1173,2720 1214,2725 1276,2686 1271,2727 1314,2748 1369,2808 1446,2931">
          <text:p/>
        </draw:polyline>
        <draw:polygon draw:style-name="gr3" draw:text-style-name="P3" draw:layer="layout" svg:width="0.126cm" svg:height="0.08cm" svg:x="12.219cm" svg:y="2.22cm" svg:viewBox="0 0 127 81" draw:points="0,0 17,6 24,5 71,66 127,61 96,79 81,81 17,14">
          <text:p/>
        </draw:polygon>
        <draw:polygon draw:style-name="gr3" draw:text-style-name="P3" draw:layer="layout" svg:width="0.024cm" svg:height="0.033cm" svg:x="8.937cm" svg:y="2.897cm" svg:viewBox="0 0 25 34" draw:points="25,16 22,0 7,1 0,27 9,34 17,33">
          <text:p/>
        </draw:polygon>
        <draw:polygon draw:style-name="gr3" draw:text-style-name="P3" draw:layer="layout" svg:width="0.033cm" svg:height="0.026cm" svg:x="7.987cm" svg:y="2.959cm" svg:viewBox="0 0 34 27" draw:points="34,17 32,0 15,2 0,12 10,27 17,18">
          <text:p/>
        </draw:polygon>
        <draw:polygon draw:style-name="gr3" draw:text-style-name="P3" draw:layer="layout" svg:width="0.08cm" svg:height="0.051cm" svg:x="6.931cm" svg:y="3.243cm" svg:viewBox="0 0 81 52" draw:points="30,11 6,22 0,30 0,38 15,28 32,27 33,43 25,43 25,52 42,51 49,42 74,40 81,30 71,15 79,6 61,0 54,8 46,1 29,3">
          <text:p/>
        </draw:polygon>
        <draw:polygon draw:style-name="gr3" draw:text-style-name="P3" draw:layer="layout" svg:width="0.016cm" svg:height="0.024cm" svg:x="7.077cm" svg:y="3.357cm" svg:viewBox="0 0 17 25" draw:points="0,9 2,25 17,23 7,0">
          <text:p/>
        </draw:polygon>
        <draw:polygon draw:style-name="gr3" draw:text-style-name="P3" draw:layer="layout" svg:width="0.014cm" svg:height="0.025cm" svg:x="7.88cm" svg:y="4.416cm" svg:viewBox="0 0 15 26" draw:points="0,26 15,25 13,8 5,0">
          <text:p/>
        </draw:polygon>
        <draw:polygon draw:style-name="gr3" draw:text-style-name="P3" draw:layer="layout" svg:width="0.092cm" svg:height="0.059cm" svg:x="8.338cm" svg:y="4.544cm" svg:viewBox="0 0 93 60" draw:points="49,13 16,0 0,11 2,26 20,41 45,55 69,44 86,60 93,43 75,27 59,21">
          <text:p/>
        </draw:polygon>
        <draw:polygon draw:style-name="gr3" draw:text-style-name="P3" draw:layer="layout" svg:width="0.024cm" svg:height="0.025cm" svg:x="8.995cm" svg:y="4.679cm" svg:viewBox="0 0 25 26" draw:points="3,26 25,8 16,0 0,10">
          <text:p/>
        </draw:polygon>
        <draw:polygon draw:style-name="gr3" draw:text-style-name="P3" draw:layer="layout" svg:width="0.021cm" svg:height="0.043cm" svg:x="8.941cm" svg:y="4.675cm" svg:viewBox="0 0 22 44" draw:points="22,17 21,0 7,18 0,44 8,43 15,18">
          <text:p/>
        </draw:polygon>
        <draw:polygon draw:style-name="gr3" draw:text-style-name="P3" draw:layer="layout" svg:width="0.016cm" svg:height="0.024cm" svg:x="8.487cm" svg:y="4.49cm" svg:viewBox="0 0 17 25" draw:points="17,8 9,0 0,2 11,25">
          <text:p/>
        </draw:polygon>
        <draw:polygon draw:style-name="gr3" draw:text-style-name="P3" draw:layer="layout" svg:width="0.056cm" svg:height="0.143cm" svg:x="8.659cm" svg:y="4.693cm" svg:viewBox="0 0 57 144" draw:points="27,0 0,68 15,132 15,140 31,131 40,137 57,144 55,136 36,105">
          <text:p/>
        </draw:polygon>
        <draw:polygon draw:style-name="gr3" draw:text-style-name="P3" draw:layer="layout" svg:width="0.185cm" svg:height="0.166cm" svg:x="8.543cm" svg:y="4.942cm" svg:viewBox="0 0 186 167" draw:points="45,22 11,0 13,24 5,26 0,50 0,67 19,90 5,107 13,122 32,137 47,127 64,134 72,125 89,140 106,146 131,152 149,167 165,157 186,131 176,115 143,110 126,104 126,96 109,80 107,73 99,65 97,41 88,42 64,36">
          <text:p/>
        </draw:polygon>
        <draw:polygon draw:style-name="gr3" draw:text-style-name="P3" draw:layer="layout" svg:width="0.032cm" svg:height="0.03cm" svg:x="8.808cm" svg:y="4.942cm" svg:viewBox="0 0 33 31" draw:points="24,15 17,15 7,0 0,9 9,24 27,31 33,23">
          <text:p/>
        </draw:polygon>
        <draw:polygon draw:style-name="gr3" draw:text-style-name="P3" draw:layer="layout" svg:width="0.03cm" svg:height="0.018cm" svg:x="8.89cm" svg:y="5.03cm" svg:viewBox="0 0 31 19" draw:points="24,17 31,0 7,3 0,12 9,19">
          <text:p/>
        </draw:polygon>
        <draw:polygon draw:style-name="gr3" draw:text-style-name="P3" draw:layer="layout" svg:width="0.014cm" svg:height="0.024cm" svg:x="10.029cm" svg:y="2.952cm" svg:viewBox="0 0 15 25" draw:points="15,15 13,0 6,9 0,25 8,24">
          <text:p/>
        </draw:polygon>
        <draw:polygon draw:style-name="gr3" draw:text-style-name="P3" draw:layer="layout" svg:width="0.022cm" svg:height="0.025cm" svg:x="9.156cm" svg:y="4.811cm" svg:viewBox="0 0 23 26" draw:points="0,18 8,26 23,0 6,1">
          <text:p/>
        </draw:polygon>
        <draw:polygon draw:style-name="gr3" draw:text-style-name="P3" draw:layer="layout" svg:width="0.14cm" svg:height="0.185cm" svg:x="9.419cm" svg:y="5.52cm" svg:viewBox="0 0 141 186" draw:points="140,136 130,121 69,78 61,71 67,54 75,53 81,36 72,21 54,14 47,7 29,0 5,3 7,27 0,44 2,51 19,67 37,98 53,88 71,94 97,115 128,178 128,186 141,153">
          <text:p/>
        </draw:polygon>
        <draw:polygon draw:style-name="gr3" draw:text-style-name="P3" draw:layer="layout" svg:width="0.102cm" svg:height="0.07cm" svg:x="9.299cm" svg:y="5.923cm" svg:viewBox="0 0 103 71" draw:points="58,22 48,14 23,0 0,11 1,27 11,42 11,51 28,49 28,58 54,63 63,71 78,60 103,66 94,51 75,28">
          <text:p/>
        </draw:polygon>
        <draw:polygon draw:style-name="gr3" draw:text-style-name="P3" draw:layer="layout" svg:width="0.272cm" svg:height="0.177cm" svg:x="10.07cm" svg:y="6.65cm" svg:viewBox="0 0 273 178" draw:points="63,7 46,0 15,19 0,20 0,28 20,76 46,90 78,78 95,84 155,121 191,158 234,178 259,175 273,158 264,143 252,111 236,104 228,113 185,77 127,82 110,76 118,66 133,56 141,47 124,41 100,44 76,61 69,63 61,79 60,64 51,56 42,41 58,31 66,46 81,37 71,14">
          <text:p/>
        </draw:polygon>
        <draw:polygon draw:style-name="gr3" draw:text-style-name="P3" draw:layer="layout" svg:width="0.2cm" svg:height="0.353cm" svg:x="10.202cm" svg:y="6.951cm" svg:viewBox="0 0 201 354" draw:points="0,0 14,74 9,98 11,130 48,183 101,220 120,243 132,282 137,346 146,354 184,319 181,287 201,243 191,220 163,181 155,100 88,82 33,15">
          <text:p/>
        </draw:polygon>
        <draw:polygon draw:style-name="gr3" draw:text-style-name="P3" draw:layer="layout" svg:width="0.025cm" svg:height="0.015cm" svg:x="10.467cm" svg:y="7.089cm" svg:viewBox="0 0 26 16" draw:points="26,15 17,0 0,1 9,16">
          <text:p/>
        </draw:polygon>
        <draw:polygon draw:style-name="gr3" draw:text-style-name="P3" draw:layer="layout" svg:width="0.025cm" svg:height="0.022cm" svg:x="10.418cm" svg:y="6.987cm" svg:viewBox="0 0 26 23" draw:points="0,11 0,18 26,23 15,0">
          <text:p/>
        </draw:polygon>
        <draw:polygon draw:style-name="gr3" draw:text-style-name="P3" draw:layer="layout" svg:width="0.019cm" svg:height="0.048cm" svg:x="10.821cm" svg:y="8.157cm" svg:viewBox="0 0 20 49" draw:points="20,49 15,0 7,0 0,18 12,49">
          <text:p/>
        </draw:polygon>
        <draw:polygon draw:style-name="gr3" draw:text-style-name="P3" draw:layer="layout" svg:width="0.008cm" svg:height="0.033cm" svg:x="10.844cm" svg:y="8.236cm" svg:viewBox="0 0 9 34" draw:points="0,10 3,34 9,25 7,0">
          <text:p/>
        </draw:polygon>
        <draw:polygon draw:style-name="gr3" draw:text-style-name="P3" draw:layer="layout" svg:width="0.057cm" svg:height="0.071cm" svg:x="13.438cm" svg:y="12.05cm" svg:viewBox="0 0 58 72" draw:points="50,72 26,65 10,59 0,52 5,27 21,17 27,0 45,15 31,32 40,47 58,63">
          <text:p/>
        </draw:polygon>
        <draw:polygon draw:style-name="gr3" draw:text-style-name="P3" draw:layer="layout" svg:width="1.069cm" svg:height="2.301cm" svg:x="20.31cm" svg:y="11.064cm" svg:viewBox="0 0 1070 2302" draw:points="841,2 792,0 767,10 760,10 753,27 770,125 740,159 753,207 733,250 772,304 778,376 752,452 729,471 692,417 649,404 552,413 492,468 490,517 451,545 354,554 315,575 300,600 245,613 246,630 240,663 218,681 202,682 193,667 159,671 151,655 143,663 154,687 149,729 102,749 90,799 116,813 95,848 98,880 75,890 58,892 55,934 23,944 0,963 3,995 67,989 71,1030 114,1050 142,1088 135,1105 25,1147 37,1180 53,1276 139,1317 179,1313 228,1390 205,1417 159,1445 147,1495 101,1525 116,1597 205,1589 251,1560 284,1565 303,1595 282,1712 243,1740 239,1781 202,1825 237,1847 292,1825 312,1864 352,1861 436,1885 401,1938 338,1976 325,2010 339,2066 389,2085 401,2117 434,2122 485,2149 634,2176 679,2213 684,2270 785,2302 801,2292 837,2248 811,2226 809,2210 860,2139 862,2074 926,1986 893,1973 861,1984 860,1968 874,1943 913,1930 942,1886 940,1854 958,1805 948,1690 951,1625 941,1602 937,1570 948,1511 943,1462 1070,1246 1056,995 1020,884 1020,786 997,633 977,586 968,571 892,472 905,340 923,273 883,105 862,58 868,26">
          <text:p/>
        </draw:polygon>
        <draw:polygon draw:style-name="gr3" draw:text-style-name="P3" draw:layer="layout" svg:width="0.017cm" svg:height="0.024cm" svg:x="20.571cm" svg:y="12.728cm" svg:viewBox="0 0 18 25" draw:points="0,8 2,25 18,16 17,7 8,0">
          <text:p/>
        </draw:polygon>
        <draw:polygon draw:style-name="gr3" draw:text-style-name="P3" draw:layer="layout" svg:width="0.023cm" svg:height="0.031cm" svg:x="21.152cm" svg:y="13.343cm" svg:viewBox="0 0 24 32" draw:points="18,32 24,23 7,0 0,18 17,24">
          <text:p/>
        </draw:polygon>
        <draw:polygon draw:style-name="gr3" draw:text-style-name="P3" draw:layer="layout" svg:width="0.024cm" svg:height="0.014cm" svg:x="18.643cm" svg:y="10.509cm" svg:viewBox="0 0 25 15" draw:points="17,14 25,5 0,0 1,15">
          <text:p/>
        </draw:polygon>
        <draw:polygon draw:style-name="gr3" draw:text-style-name="P3" draw:layer="layout" svg:width="0.057cm" svg:height="0.033cm" svg:x="17.506cm" svg:y="11.175cm" svg:viewBox="0 0 58 34" draw:points="50,30 58,21 40,7 25,16 15,0 0,19 10,34 34,24">
          <text:p/>
        </draw:polygon>
        <draw:polygon draw:style-name="gr3" draw:text-style-name="P3" draw:layer="layout" svg:width="0.016cm" svg:height="0.015cm" svg:x="17.375cm" svg:y="11.189cm" svg:viewBox="0 0 17 16" draw:points="0,1 2,16 11,16 17,7 8,0">
          <text:p/>
        </draw:polygon>
        <draw:polygon draw:style-name="gr3" draw:text-style-name="P3" draw:layer="layout" svg:width="0.088cm" svg:height="0.059cm" svg:x="17.785cm" svg:y="11.25cm" svg:viewBox="0 0 89 60" draw:points="43,60 50,44 89,32 87,8 77,0 64,18 47,19 48,27 40,36 15,22 0,40 34,53">
          <text:p/>
        </draw:polygon>
        <draw:polygon draw:style-name="gr3" draw:text-style-name="P3" draw:layer="layout" svg:width="0.075cm" svg:height="0.071cm" svg:x="18.06cm" svg:y="11.2cm" svg:viewBox="0 0 76 72" draw:points="0,64 9,72 15,55 40,53 39,36 53,19 76,7 76,0 36,12 22,37 5,39">
          <text:p/>
        </draw:polygon>
        <draw:polygon draw:style-name="gr3" draw:text-style-name="P3" draw:layer="layout" svg:width="0.046cm" svg:height="0.033cm" svg:x="17.996cm" svg:y="11.25cm" svg:viewBox="0 0 47 34" draw:points="39,0 23,11 14,11 0,28 24,34 41,33 47,16">
          <text:p/>
        </draw:polygon>
        <draw:polygon draw:style-name="gr3" draw:text-style-name="P3" draw:layer="layout" svg:width="0.017cm" svg:height="0.031cm" svg:x="16.855cm" svg:y="10.935cm" svg:viewBox="0 0 18 32" draw:points="0,9 10,32 18,24 15,0">
          <text:p/>
        </draw:polygon>
        <draw:polygon draw:style-name="gr3" draw:text-style-name="P3" draw:layer="layout" svg:width="0.016cm" svg:height="0.023cm" svg:x="16.878cm" svg:y="10.917cm" svg:viewBox="0 0 17 24" draw:points="1,24 9,24 17,8 7,0 0,8">
          <text:p/>
        </draw:polygon>
        <draw:polygon draw:style-name="gr3" draw:text-style-name="P3" draw:layer="layout" svg:width="0.016cm" svg:height="0.023cm" svg:x="16.965cm" svg:y="11.055cm" svg:viewBox="0 0 17 24" draw:points="16,8 6,0 0,16 17,24">
          <text:p/>
        </draw:polygon>
        <draw:polygon draw:style-name="gr4" draw:text-style-name="P4" draw:layer="layout" svg:width="0.234cm" svg:height="0.221cm" svg:x="16.563cm" svg:y="10.559cm" svg:viewBox="0 0 235 222" draw:points="130,92 121,74 119,67 121,62 121,56 121,52 122,50 120,45 117,42 112,39 107,39 66,39 57,41 53,42 50,46 48,44 45,38 39,28 37,24 37,23 35,17 34,15 34,14 30,9 28,5 25,1 24,0 18,0 15,2 13,7 12,10 13,14 17,20 20,22 21,24 20,24 20,25 18,25 18,27 15,27 13,29 13,32 17,37 16,38 15,42 12,46 10,52 2,64 0,79 5,94 6,100 6,105 6,113 6,116 8,119 11,121 17,121 40,121 45,121 50,123 55,126 57,133 67,180 67,185 67,187 67,188 69,191 67,196 66,198 66,202 64,205 62,208 60,210 56,214 57,215 66,218 74,218 82,219 92,219 120,214 121,213 124,214 125,218 126,219 130,222 130,220 133,220 139,220 148,214 164,200 170,193 176,190 184,183 186,181 189,181 196,172 198,168 208,156 206,153 206,153 205,150 205,148 201,145 203,142 210,141 221,145 226,145 233,142 233,137 235,129 234,123 234,119 234,116 230,105 229,99 229,94 226,92 215,83 211,81 208,82 205,83 202,89 197,89 194,92 193,97 191,100 186,105 171,116 166,121 162,131 160,133 157,133 153,131 152,126 139,111 134,102">
          <text:p/>
        </draw:polygon>
        <draw:polygon draw:style-name="gr4" draw:text-style-name="P4" draw:layer="layout" svg:width="0.055cm" svg:height="0.033cm" svg:x="15.644cm" svg:y="10.561cm" svg:viewBox="0 0 56 34" draw:points="7,2 3,0 0,2 4,10 5,10 7,10 11,10 13,10 17,15 21,17 27,15 29,15 32,21 32,30 34,32 37,34 44,31 56,27 56,25 56,22 56,21 44,13 43,12">
          <text:p/>
        </draw:polygon>
        <draw:polygon draw:style-name="gr4" draw:text-style-name="P4" draw:layer="layout" svg:width="0.036cm" svg:height="0.038cm" svg:x="15.886cm" svg:y="10.46cm" svg:viewBox="0 0 37 39" draw:points="12,39 19,36 21,35 25,35 32,32 37,27 37,22 35,17 32,12 29,5 27,2 25,0 19,0 17,2 5,12 0,15 0,22 0,28 3,35 6,37">
          <text:p/>
        </draw:polygon>
        <draw:polygon draw:style-name="gr4" draw:text-style-name="P4" draw:layer="layout" svg:width="0.053cm" svg:height="0.041cm" svg:x="15.825cm" svg:y="10.46cm" svg:viewBox="0 0 54 42" draw:points="50,3 40,2 35,0 33,5 31,8 29,10 27,12 26,12 26,13 16,13 8,17 1,22 0,25 1,28 6,35 14,39 16,39 23,37 26,37 29,41 31,41 32,41 36,42 36,41 37,41 40,41 40,40 41,40 41,34 43,31 46,19 46,14 44,10 48,9 49,9 51,9 51,8 53,8 53,7 54,7 53,5">
          <text:p/>
        </draw:polygon>
        <draw:polygon draw:style-name="gr4" draw:text-style-name="P4" draw:layer="layout" svg:width="0.213cm" svg:height="0.164cm" svg:x="15.692cm" svg:y="10.552cm" svg:viewBox="0 0 214 165" draw:points="166,27 164,24 162,21 156,16 117,2 112,0 112,2 110,3 114,8 120,19 122,19 122,22 120,22 120,24 117,24 112,26 112,30 107,31 99,36 91,36 83,35 77,32 74,31 67,26 61,22 55,21 46,16 43,16 43,21 43,29 45,31 47,32 52,34 55,36 59,41 64,51 69,56 74,56 78,59 80,63 82,69 82,83 85,90 83,93 83,96 82,96 82,96 80,99 75,98 73,96 72,96 69,96 60,94 51,91 45,88 41,89 40,90 43,96 50,104 61,115 69,123 72,130 70,130 70,131 70,133 68,133 67,133 67,135 64,133 63,133 59,131 53,126 48,121 46,118 45,116 45,115 42,108 41,106 41,104 41,101 38,98 38,94 37,89 37,85 37,76 33,63 27,53 24,52 20,53 16,53 15,53 10,53 1,57 0,61 5,69 21,86 33,108 50,130 57,139 65,145 70,149 73,150 77,153 164,160 166,160 169,157 169,155 169,153 170,153 171,148 171,133 173,123 173,118 173,116 173,115 174,115 177,104 179,98 179,96 181,101 181,111 182,117 184,120 184,121 186,123 186,126 186,130 182,135 181,140 181,143 184,147 186,149 186,150 187,153 187,160 188,162 196,165 209,165 211,162 211,160 213,157 211,145 211,139 214,126 213,112 210,103 208,101 202,96 201,93 202,91 202,88 202,85 202,84 204,84 202,79 202,74 199,64 196,62 194,62 186,63 181,69 178,75 178,79 177,81 177,83 171,81 169,79 164,77 161,79 155,80 154,81 155,77 159,74 164,68 171,67 176,62 178,59 177,57 176,57 164,52 162,48 165,36">
          <text:p/>
        </draw:polygon>
        <draw:polygon draw:style-name="gr4" draw:text-style-name="P4" draw:layer="layout" svg:width="0.34cm" svg:height="0.306cm" svg:x="15.955cm" svg:y="10.551cm" svg:viewBox="0 0 341 307" draw:points="1,49 0,53 1,57 5,63 22,95 25,99 29,104 37,109 37,108 38,108 41,108 42,105 44,104 46,100 47,102 51,107 52,110 52,116 47,122 44,129 43,132 43,134 41,137 39,137 39,139 39,141 37,142 34,145 33,150 38,156 43,158 51,158 62,153 82,156 123,154 161,166 183,178 185,191 197,205 203,238 169,262 178,282 227,302 274,307 331,302 324,285 323,278 324,275 329,275 338,272 339,270 341,267 339,265 337,262 333,259 331,258 326,255 324,254 312,245 307,240 304,238 294,241 286,238 280,235 278,230 267,216 262,206 251,195 245,188 235,168 233,153 235,146 245,142 248,137 251,132 250,124 248,119 248,116 245,108 240,104 232,102 223,102 216,100 213,99 208,94 210,89 213,85 219,82 224,78 227,76 227,75 228,75 230,75 230,72 230,70 232,70 234,68 240,63 240,54 240,46 235,33 227,20 223,15 220,14 213,13 207,10 200,6 188,6 178,4 175,3 174,3 171,3 165,3 150,0 136,5 129,6 121,4 119,1 116,3 111,4 107,8 83,25 81,27 82,32 88,46 94,54 99,57 105,59 114,62 121,62 131,64 133,64 134,67 133,70 129,76 126,76 126,76 126,77 121,78 113,77 107,76 104,76 96,73 88,73 71,75 60,76 52,81 42,82 35,80 25,68 19,59 12,53 10,52 5,46">
          <text:p/>
        </draw:polygon>
        <draw:polygon draw:style-name="gr4" draw:text-style-name="P4" draw:layer="layout" svg:width="0.026cm" svg:height="0.025cm" svg:x="15.697cm" svg:y="10.552cm" svg:viewBox="0 0 27 26" draw:points="22,26 25,21 27,13 27,9 24,8 11,2 9,0 8,2 1,5 0,9 5,7 11,8 15,9 16,14 16,24 18,26">
          <text:p/>
        </draw:polygon>
        <draw:polygon draw:style-name="gr4" draw:text-style-name="P4" draw:layer="layout" svg:width="0.018cm" svg:height="0.026cm" svg:x="16.546cm" svg:y="10.589cm" svg:viewBox="0 0 19 27" draw:points="2,2 0,3 0,7 2,16 2,17 4,20 6,24 7,26 10,27 12,27 12,26 14,26 17,26 18,21 18,19 18,17 19,17 15,8 10,2 4,0">
          <text:p/>
        </draw:polygon>
        <draw:polygon draw:style-name="gr4" draw:text-style-name="P4" draw:layer="layout" svg:width="0.034cm" svg:height="0.032cm" svg:x="16.523cm" svg:y="10.672cm" svg:viewBox="0 0 35 33" draw:points="32,3 29,0 28,0 25,3 21,5 20,5 10,1 3,5 0,10 0,18 1,24 3,29 8,32 14,33 15,30 18,29 21,27 21,24 21,23 23,23 24,20 23,16 24,16 28,19 29,19 32,20 34,20 34,19 35,19 35,15 34,8">
          <text:p/>
        </draw:polygon>
        <draw:polygon draw:style-name="gr4" draw:text-style-name="P4" draw:layer="layout" svg:width="0.099cm" svg:height="0.056cm" svg:x="16.292cm" svg:y="10.804cm" svg:viewBox="0 0 100 57" draw:points="44,15 36,6 18,20 13,12 7,12 5,19 6,22 10,34 9,38 4,44 0,46 0,49 1,49 6,49 47,49 60,51 64,51 69,51 76,52 87,55 96,57 98,52 98,51 93,49 92,47 93,44 98,44 100,39 100,37 100,36 95,30 87,29 83,27 83,24 83,22 81,20 76,17 74,14 71,7 64,4 56,0">
          <text:p/>
        </draw:polygon>
        <draw:polygon draw:style-name="gr5" draw:text-style-name="P5" draw:layer="layout" svg:width="0.036cm" svg:height="0.038cm" svg:x="15.886cm" svg:y="10.46cm" svg:viewBox="0 0 37 39" draw:points="12,39 6,37 3,35 0,28 0,22 0,15 5,12 17,2 19,0 25,0 27,2 29,5 32,12 35,17 37,22 37,27 32,32 25,35 21,35 19,36">
          <text:p/>
        </draw:polygon>
        <draw:polygon draw:style-name="gr5" draw:text-style-name="P5" draw:layer="layout" svg:width="0.034cm" svg:height="0.032cm" svg:x="16.523cm" svg:y="10.672cm" svg:viewBox="0 0 35 33" draw:points="32,3 34,8 35,15 35,19 34,19 34,20 32,20 29,19 28,19 24,16 23,16 24,20 23,23 21,23 21,24 21,27 18,29 15,30 14,33 8,32 3,29 1,24 0,18 0,10 3,5 10,1 20,5 21,5 25,3 28,0 29,0">
          <text:p/>
        </draw:polygon>
        <draw:polygon draw:style-name="gr5" draw:text-style-name="P5" draw:layer="layout" svg:width="0.018cm" svg:height="0.026cm" svg:x="16.546cm" svg:y="10.589cm" svg:viewBox="0 0 19 27" draw:points="2,2 4,0 10,2 15,8 19,17 18,17 18,19 18,21 17,26 14,26 12,26 12,27 10,27 7,26 6,24 4,20 2,17 2,16 0,7 0,3">
          <text:p/>
        </draw:polygon>
        <draw:polygon draw:style-name="gr5" draw:text-style-name="P5" draw:layer="layout" svg:width="0.053cm" svg:height="0.041cm" svg:x="15.825cm" svg:y="10.46cm" svg:viewBox="0 0 54 42" draw:points="50,3 53,5 54,7 53,7 53,8 51,8 51,9 49,9 48,9 44,10 46,14 46,19 43,31 41,34 41,40 40,40 40,41 37,41 36,41 36,42 32,41 31,41 29,41 26,37 23,37 16,39 14,39 6,35 1,28 0,25 1,22 8,17 16,13 26,13 26,12 27,12 29,10 31,8 33,5 35,0 40,2">
          <text:p/>
        </draw:polygon>
        <draw:polygon draw:style-name="gr5" draw:text-style-name="P5" draw:layer="layout" svg:width="0.213cm" svg:height="0.164cm" svg:x="15.692cm" svg:y="10.552cm" svg:viewBox="0 0 214 165" draw:points="166,27 165,36 162,48 164,52 176,57 177,57 178,59 176,62 171,67 164,68 159,74 155,77 154,81 155,80 161,79 164,77 169,79 171,81 177,83 177,81 178,79 178,75 181,69 186,63 194,62 196,62 199,64 202,74 202,79 204,84 202,84 202,85 202,88 202,91 201,93 202,96 208,101 210,103 213,112 214,126 211,139 211,145 213,157 211,160 211,162 209,165 196,165 188,162 187,160 187,153 186,150 186,149 184,147 181,143 181,140 182,135 186,130 186,126 186,123 184,121 184,120 182,117 181,111 181,101 179,96 179,98 177,104 174,115 173,115 173,116 173,118 173,123 171,133 171,148 170,153 169,153 169,155 169,157 166,160 164,160 77,153 73,150 70,149 65,145 57,139 50,130 33,108 21,86 5,69 0,61 1,57 10,53 15,53 16,53 20,53 24,52 27,53 33,63 37,76 37,85 37,89 38,94 38,98 41,101 41,104 41,106 42,108 45,115 45,116 46,118 48,121 53,126 59,131 63,133 64,133 67,135 67,133 68,133 70,133 70,131 70,130 72,130 69,123 61,115 50,104 43,96 40,90 41,89 45,88 51,91 60,94 69,96 72,96 73,96 75,98 80,99 82,96 82,96 83,96 83,93 85,90 82,83 82,69 80,63 78,59 74,56 69,56 64,51 59,41 55,36 52,34 47,32 45,31 43,29 43,21 43,16 46,16 55,21 61,22 67,26 74,31 77,32 83,35 91,36 99,36 107,31 112,30 112,26 117,24 120,24 120,22 122,22 122,19 120,19 114,8 110,3 112,2 112,0 117,2 156,16 162,21 164,24">
          <text:p/>
        </draw:polygon>
        <draw:polygon draw:style-name="gr5" draw:text-style-name="P5" draw:layer="layout" svg:width="0.34cm" svg:height="0.306cm" svg:x="15.955cm" svg:y="10.551cm" svg:viewBox="0 0 341 307" draw:points="5,63 22,95 25,99 29,104 37,109 37,108 38,108 41,108 42,105 44,104 46,100 47,102 51,107 52,110 52,116 47,122 44,129 43,132 43,134 41,137 39,137 39,139 39,141 37,142 34,145 33,150 38,156 43,158 51,158 62,153 82,156 123,154 161,166 183,178 185,191 197,205 203,238 169,262 178,282 227,302 274,307 331,302 324,285 323,278 324,275 329,275 338,272 339,270 341,267 339,265 337,262 333,259 331,258 326,255 324,254 312,245 307,240 304,238 294,241 286,238 280,235 278,230 267,216 262,206 251,195 245,188 235,168 233,153 235,146 245,142 248,137 251,132 250,124 248,119 248,116 245,108 240,104 232,102 223,102 216,100 213,99 208,94 210,89 213,85 219,82 224,78 227,76 227,75 228,75 230,75 230,72 230,70 232,70 234,68 240,63 240,54 240,46 235,33 227,20 223,15 220,14 213,13 207,10 200,6 188,6 178,4 175,3 174,3 171,3 165,3 150,0 136,5 129,6 121,4 119,1 116,3 111,4 107,8 83,25 81,27 82,32 88,46 94,54 99,57 105,59 114,62 121,62 131,64 133,64 134,67 133,70 129,76 126,76 126,76 126,77 121,78 113,77 107,76 104,76 96,73 88,73 71,75 60,76 52,81 42,82 35,80 25,68 19,59 12,53 10,52 5,46 1,49 0,53 1,57">
          <text:p/>
        </draw:polygon>
        <draw:polygon draw:style-name="gr5" draw:text-style-name="P5" draw:layer="layout" svg:width="0.055cm" svg:height="0.033cm" svg:x="15.644cm" svg:y="10.561cm" svg:viewBox="0 0 56 34" draw:points="0,2 4,10 5,10 7,10 11,10 13,10 17,15 21,17 27,15 29,15 32,21 32,30 34,32 37,34 44,31 56,27 56,25 56,22 56,21 44,13 43,12 7,2 3,0">
          <text:p/>
        </draw:polygon>
        <draw:polygon draw:style-name="gr5" draw:text-style-name="P5" draw:layer="layout" svg:width="0.234cm" svg:height="0.221cm" svg:x="16.563cm" svg:y="10.559cm" svg:viewBox="0 0 235 222" draw:points="121,74 119,67 121,62 121,56 121,52 122,50 120,45 117,42 112,39 107,39 66,39 57,41 53,42 50,46 48,44 45,38 39,28 37,24 37,23 35,17 34,15 34,14 30,9 28,5 25,1 24,0 18,0 15,2 13,7 12,10 13,14 17,20 20,22 21,24 20,24 20,25 18,25 18,27 15,27 13,29 13,32 17,37 16,38 15,42 12,46 10,52 2,64 0,79 5,94 6,100 6,105 6,113 6,116 8,119 11,121 17,121 40,121 45,121 50,123 55,126 57,133 67,180 67,185 67,187 67,188 69,191 67,196 66,198 66,202 64,205 62,208 60,210 56,214 57,215 66,218 74,218 82,219 92,219 120,214 121,213 124,214 125,218 126,219 130,222 130,220 133,220 139,220 148,214 164,200 170,193 176,190 184,183 186,181 189,181 196,172 198,168 208,156 206,153 206,153 205,150 205,148 201,145 203,142 210,141 221,145 226,145 233,142 233,137 235,129 234,123 234,119 234,116 230,105 229,99 229,94 226,92 215,83 211,81 208,82 205,83 202,89 197,89 194,92 193,97 191,100 186,105 171,116 166,121 162,131 160,133 157,133 153,131 152,126 139,111 134,102 130,92">
          <text:p/>
        </draw:polygon>
        <draw:polygon draw:style-name="gr5" draw:text-style-name="P5" draw:layer="layout" svg:width="0.026cm" svg:height="0.025cm" svg:x="15.697cm" svg:y="10.552cm" svg:viewBox="0 0 27 26" draw:points="25,21 27,13 27,9 24,8 11,2 9,0 8,2 1,5 0,9 5,7 11,8 15,9 16,14 16,24 18,26 22,26">
          <text:p/>
        </draw:polygon>
        <draw:polygon draw:style-name="gr5" draw:text-style-name="P5" draw:layer="layout" svg:width="0.099cm" svg:height="0.056cm" svg:x="16.292cm" svg:y="10.804cm" svg:viewBox="0 0 100 57" draw:points="36,6 18,20 13,12 7,12 5,19 6,22 10,34 9,38 4,44 0,46 0,49 1,49 6,49 47,49 60,51 64,51 69,51 76,52 87,55 96,57 98,52 98,51 93,49 92,47 93,44 98,44 100,39 100,37 100,36 95,30 87,29 83,27 83,24 83,22 81,20 76,17 74,14 71,7 64,4 56,0 44,15">
          <text:p/>
        </draw:polygon>
        <draw:polyline draw:style-name="gr6" draw:text-style-name="P2" draw:layer="layout" svg:width="1.001cm" svg:height="1.545cm" svg:x="14.251cm" svg:y="4.854cm" svg:viewBox="0 0 1002 1546" draw:points="1002,1533 999,1534 999,1537 996,1541 991,1545 979,1546 970,1545 964,1543 957,1541 954,1538 947,1529 943,1523 942,1520 937,1519 934,1515 933,1513 932,1511 929,1508 928,1505 924,1500 922,1494 916,1488 914,1484 912,1482 906,1473 905,1466 898,1412 897,1405 895,1397 893,1392 892,1390 892,1388 890,1380 865,1328 863,1321 861,1319 861,1318 861,1315 861,1303 860,1301 860,1300 860,1297 858,1292 853,1284 848,1279 843,1274 841,1271 837,1269 831,1263 826,1255 820,1246 816,1239 813,1236 811,1234 806,1231 805,1224 801,1217 797,1215 792,1212 789,1207 787,1202 783,1200 742,1172 738,1169 737,1165 735,1161 735,1160 732,1159 727,1159 724,1157 707,1147 695,1142 688,1143 674,1143 660,1140 655,1142 652,1145 648,1145 645,1148 630,1151 625,1150 621,1150 613,1148 608,1143 603,1142 598,1142 596,1140 592,1133 589,1130 588,1129 586,1127 584,1125 581,1123 571,1111 569,1108 566,1105 561,1101 557,1098 554,1097 544,1087 539,1082 537,1079 536,1078 533,1075 519,1064 507,1050 498,1039 497,1033 499,1028 501,1018 499,1010 489,994 482,984 470,978 464,974 460,970 458,967 455,946 448,940 445,939 442,940 438,950 435,951 434,954 430,956 425,957 421,957 408,956 400,956 393,956 390,957 387,957 384,959 379,961 373,961 368,962 363,961 356,961 338,962 331,961 326,960 323,957 321,955 316,940 312,929 311,922 309,915 311,911 311,898 311,890 304,873 297,858 296,851 292,824 289,818 288,814 280,807 271,799 270,796 271,793 271,783 267,776 265,773 265,770 266,766 270,762 272,754 272,749 272,744 274,742 266,684 261,662 259,656 256,647 251,634 248,625 247,618 239,606 234,597 213,574 211,570 210,564 208,556 208,547 205,533 200,526 198,522 134,450 126,440 123,432 121,421 124,413 128,398 130,388 135,378 147,352 161,324 165,309 165,296 163,288 160,282 158,279 158,277 158,275 156,266 153,256 148,233 119,155 112,141 107,136 102,129 99,125 98,123 94,117 92,114 86,104 78,92 74,88 72,88 67,84 64,81 61,80 54,75 46,70 30,54 19,42 10,32 6,25 2,17 0,12 3,7 10,2 11,0">
          <text:p/>
        </draw:polyline>
        <draw:polyline draw:style-name="gr7" draw:text-style-name="P2" draw:layer="layout" svg:width="0.259cm" svg:height="0.199cm" svg:x="8.837cm" svg:y="4.399cm" svg:viewBox="0 0 260 200" draw:points="12,200 10,193 10,192 10,190 11,190 11,189 11,186 13,185 13,184 13,178 13,178 13,176 8,160 5,154 4,153 2,152 0,150 0,149 0,145 0,144 0,143 0,141 3,138 4,138 7,134 8,133 8,131 8,130 10,129 10,126 8,123 7,123 4,121 4,120 3,117 3,116 3,108 3,107 4,104 4,101 4,98 4,96 5,96 7,93 8,91 8,90 10,90 11,89 12,89 13,89 13,88 17,88 18,88 23,86 25,86 25,85 26,85 27,84 30,83 31,83 31,81 33,81 34,80 35,79 36,77 44,69 45,69 47,66 48,64 48,61 48,59 44,53 44,52 44,48 45,47 47,45 48,45 48,43 48,42 49,39 49,37 50,37 50,30 50,26 50,20 49,19 49,17 49,16 48,13 48,12 48,11 45,9 45,8 47,5 49,4 50,3 53,3 55,0 57,0 65,0 66,0 67,2 68,2 70,3 71,4 75,7 76,8 77,8 79,8 79,9 82,11 82,11 87,12 87,13 87,13 92,15 95,17 111,27 112,27 114,29 117,30 119,30 131,37 132,37 135,39 136,39 137,40 139,40 141,42 143,42 144,42 145,43 146,43 148,43 152,43 154,42 156,42 161,42 162,42 163,42 164,42 172,43 172,44 176,44 179,44 181,44 183,44 196,42 203,42 203,43 208,43 218,47 238,51 240,51 241,52 247,52 247,51 248,51 249,51 253,48 255,48 255,45 257,44 258,43 260,40 260,39 260,37 260,32 260,31 260,30 260,29 260,26 257,21">
          <text:p/>
        </draw:polyline>
        <draw:polyline draw:style-name="gr7" draw:text-style-name="P2" draw:layer="layout" svg:width="0.013cm" svg:height="0.063cm" svg:x="8.335cm" svg:y="4.285cm" svg:viewBox="0 0 14 64" draw:points="10,64 10,58 10,53 10,49 8,47 8,47 3,39 3,32 0,27 1,25 3,15 10,9 11,7 11,4 11,3 13,3 14,0">
          <text:p/>
        </draw:polyline>
        <draw:polyline draw:style-name="gr7" draw:text-style-name="P2" draw:layer="layout" svg:width="0.303cm" svg:height="0.181cm" svg:x="7.712cm" svg:y="3.33cm" svg:viewBox="0 0 304 182" draw:points="0,68 6,65 14,60 15,59 17,57 19,57 20,57 27,55 28,55 33,52 34,52 37,50 37,49 65,27 66,25 67,25 72,23 72,23 75,22 89,19 92,18 93,18 97,17 99,15 102,13 104,12 109,9 109,9 111,8 114,8 115,8 116,8 117,8 119,6 123,6 123,8 126,12 128,12 129,12 131,12 131,13 133,12 136,12 152,9 153,8 156,8 156,6 166,3 169,1 178,0 179,0 184,0 185,0 187,0 188,0 188,1 191,1 192,3 196,4 196,5 197,6 198,8 198,9 198,10 198,12 200,13 201,36 201,37 200,38 200,40 198,44 196,54 195,57 195,57 193,59 192,59 192,60 189,62 189,62 188,64 185,65 184,65 183,67 183,68 180,70 179,70 170,84 168,84 166,86 166,87 165,87 163,92 163,94 163,100 163,101 164,102 164,104 165,105 175,124 176,127 178,129 179,132 180,133 181,134 189,144 192,145 195,148 196,148 196,149 198,149 200,150 203,153 205,153 206,154 213,154 213,153 215,153 216,154 218,154 243,156 245,156 245,156 247,156 248,158 248,159 251,161 257,166 259,166 261,169 262,171 264,171 265,172 265,174 267,177 269,178 270,178 272,180 272,181 272,182 274,182 277,182 279,182 283,180 284,178 296,173 297,172 299,171 304,169">
          <text:p/>
        </draw:polyline>
        <draw:polyline draw:style-name="gr7" draw:text-style-name="P2" draw:layer="layout" svg:width="0.35cm" svg:height="0.542cm" svg:x="8.551cm" svg:y="3.832cm" svg:viewBox="0 0 351 543" draw:points="8,543 7,537 5,535 2,532 0,532 2,529 5,529 7,524 4,519 3,515 4,512 8,510 14,508 24,507 26,507 30,510 31,510 34,511 35,511 37,512 37,511 39,511 39,510 40,510 44,505 54,500 66,497 79,500 84,500 91,498 94,490 93,488 91,485 85,478 86,473 91,462 98,458 103,453 106,448 101,436 101,430 101,426 106,424 117,423 125,423 139,423 148,421 157,423 163,424 170,429 173,433 178,434 184,434 192,433 194,430 198,431 200,433 205,436 205,440 210,442 210,440 212,440 215,440 218,440 224,435 226,431 226,420 227,413 226,411 225,408 221,403 217,398 213,388 215,383 220,379 220,376 220,375 221,375 224,373 226,367 226,359 229,352 240,335 242,330 244,327 244,322 240,315 244,307 247,303 250,303 254,306 259,312 262,316 269,316 267,315 267,312 264,305 262,298 262,294 264,292 267,292 269,290 272,293 276,295 284,301 290,303 293,302 298,299 301,294 301,290 301,288 299,282 301,282 304,282 309,282 316,277 317,272 319,270 319,267 313,265 312,262 313,257 319,258 329,257 330,255 333,252 333,250 333,248 334,248 334,245 334,245 335,245 338,234 343,226 351,213 349,207 348,205 344,201 339,197 338,194 338,191 340,186 343,180 338,175 333,174 329,173 328,173 326,170 329,167 329,161 329,156 324,143 320,136 317,131 316,129 312,124 312,121 314,119 321,119 324,117 326,112 325,107 324,106 320,106 316,109 311,109 308,109 307,106 307,102 306,98 307,97 313,96 317,96 319,96 321,97 321,96 322,96 324,96 322,93 321,92 319,89 314,87 311,84 311,82 312,80 316,79 319,77 320,74 319,71 316,69 312,64 312,60 313,53 317,53 321,53 326,48 326,43 326,40 324,38 320,37 316,34 314,32 313,28 314,24 313,21 313,20 313,17 311,13 309,11 309,0">
          <text:p/>
        </draw:polyline>
        <draw:polyline draw:style-name="gr7" draw:text-style-name="P2" draw:layer="layout" svg:width="0.306cm" svg:height="0.252cm" svg:x="9.733cm" svg:y="5.546cm" svg:viewBox="0 0 307 253" draw:points="0,0 3,1 6,1 7,1 8,1 11,3 12,3 14,3 15,5 15,6 16,8 19,14 32,46 32,46 32,47 34,49 37,51 38,52 39,52 42,54 43,54 48,55 49,55 51,55 52,55 54,57 56,57 56,59 57,62 57,68 59,69 59,72 60,79 60,81 60,82 60,83 61,84 62,84 62,86 64,87 65,89 71,92 75,94 76,95 81,97 83,97 84,97 92,99 93,100 102,100 114,99 115,99 116,97 119,97 126,96 128,95 129,95 131,95 131,95 133,94 134,92 136,92 136,91 136,89 139,89 142,84 143,82 144,81 144,79 144,78 146,74 147,73 147,72 148,72 150,70 152,68 152,67 153,67 155,65 156,65 158,65 161,65 163,65 166,68 168,69 168,69 173,79 173,81 175,81 175,82 176,83 178,83 178,84 179,84 180,86 193,96 200,102 202,104 215,119 219,122 221,123 223,124 225,128 225,129 225,132 225,134 224,136 224,137 224,139 224,139 223,141 221,145 220,146 219,147 216,151 216,152 216,154 216,155 216,156 216,158 219,161 223,169 227,176 227,178 228,179 228,183 227,188 227,190 225,191 225,195 225,198 225,200 225,201 225,203 227,203 228,209 229,210 230,211 230,213 233,214 234,215 237,216 237,218 239,219 240,219 242,219 245,219 245,219 247,219 250,218 255,216 261,214 266,214 267,214 269,213 272,213 272,214 275,218 275,219 277,220 277,222 277,223 279,224 280,225 282,227 283,228 284,228 285,231 289,233 299,238 299,240 299,240 304,242 304,243 307,253">
          <text:p/>
        </draw:polyline>
        <draw:polyline draw:style-name="gr7" draw:text-style-name="P2" draw:layer="layout" svg:width="0.299cm" svg:height="0.147cm" svg:x="16.61cm" svg:y="10.452cm" svg:viewBox="0 0 300 148" draw:points="10,148 10,143 10,137 6,132 5,130 6,127 6,126 9,126 9,124 11,124 11,124 15,122 15,119 15,116 18,114 18,113 20,113 25,113 25,112 27,111 27,109 28,109 30,105 28,100 28,97 25,92 25,90 22,85 20,82 19,79 17,75 15,71 14,66 13,65 11,63 10,60 9,57 10,54 10,52 10,50 11,50 9,47 8,44 8,43 8,38 6,35 3,31 0,28 1,22 10,22 13,25 13,27 19,31 20,34 25,34 30,34 33,38 37,36 37,35 40,34 41,33 43,36 51,35 54,33 54,31 55,31 57,31 59,30 62,27 64,22 65,18 65,17 65,16 67,16 69,13 79,15 82,13 84,12 90,10 90,8 92,7 92,5 96,5 96,4 100,4 101,3 105,3 105,2 107,2 112,2 122,0 126,3 131,3 136,3 139,3 141,3 146,2 153,2 155,2 159,4 166,4 177,5 179,5 179,4 183,3 186,3 188,2 191,4 193,7 198,8 198,5 203,5 204,5 205,8 209,11 211,13 219,15 224,17 225,20 227,22 233,26 243,31 246,34 248,39 251,39 255,40 260,47 262,44 262,42 264,40 272,43 272,48 277,49 280,47 285,47 292,47 296,49 300,50">
          <text:p/>
        </draw:polyline>
        <draw:polyline draw:style-name="gr7" draw:text-style-name="P2" draw:layer="layout" svg:width="0.149cm" svg:height="0.025cm" svg:x="16.91cm" svg:y="10.502cm" svg:viewBox="0 0 150 26" draw:points="0,0 4,2 5,2 9,4 12,5 18,5 22,7 23,7 27,7 31,10 34,12 37,15 36,18 37,20 39,22 42,24 42,25 51,25 54,26 59,25 64,22 68,20 73,21 82,21 83,22 87,24 87,21 91,20 91,24 96,25 100,24 106,24 110,25 116,24 116,21 121,20 122,18 127,18 129,17 133,16 138,16 140,12 143,10 148,12 150,13">
          <text:p/>
        </draw:polyline>
        <draw:polyline draw:style-name="gr7" draw:text-style-name="P2" draw:layer="layout" svg:width="0.222cm" svg:height="0.431cm" svg:x="8.333cm" svg:y="3.838cm" svg:viewBox="0 0 223 432" draw:points="3,432 3,428 2,427 2,425 0,424 0,422 0,419 0,418 0,414 0,413 2,410 3,409 5,409 5,407 7,406 10,406 21,401 22,401 24,401 25,401 37,401 39,401 40,400 42,400 42,399 44,397 44,396 45,396 45,395 45,392 47,391 47,387 47,385 47,385 48,383 49,380 50,378 52,377 53,377 54,375 59,375 64,377 81,377 81,375 82,375 84,375 85,375 85,373 85,372 85,370 86,369 86,368 86,367 88,351 88,348 89,346 89,335 88,333 88,332 88,331 86,328 86,327 85,323 84,321 81,319 81,318 81,316 79,315 79,314 77,314 72,311 72,310 71,309 69,306 69,305 69,296 69,295 69,289 69,288 69,287 67,284 64,276 61,274 61,273 57,269 57,268 56,268 56,264 57,264 57,263 59,260 61,260 62,260 64,259 66,259 67,257 69,255 69,254 71,254 72,249 77,242 79,241 79,239 79,234 79,233 79,232 77,231 77,229 79,229 79,228 80,224 81,224 85,219 85,217 86,215 86,209 86,207 86,207 85,205 85,201 84,200 84,199 84,197 81,172 82,172 84,169 85,168 85,167 86,164 88,164 89,160 90,155 91,154 91,152 91,151 91,150 91,147 90,146 90,142 91,140 93,138 94,137 94,136 101,130 103,128 103,127 104,122 104,120 106,119 106,118 107,118 107,116 108,115 109,114 125,98 126,98 128,98 128,98 130,96 131,95 133,95 133,93 134,92 135,91 138,90 138,87 140,83 141,82 141,81 141,79 143,78 143,76 143,74 143,73 143,71 143,71 146,66 146,65 146,64 148,64 149,64 154,58 154,56 154,55 154,54 154,52 153,51 151,49 151,44 154,41 154,39 156,38 157,37 161,32 162,31 165,28 166,27 167,27 170,27 171,27 175,31 178,31 189,24 191,22 195,19 195,18 198,16 198,15 199,15 199,12 200,11 202,9 202,7 202,6 203,5 205,5 205,4 208,2 210,2 210,1 212,1 223,0">
          <text:p/>
        </draw:polyline>
        <draw:polyline draw:style-name="gr7" draw:text-style-name="P2" draw:layer="layout" svg:width="0.504cm" svg:height="0.101cm" svg:x="9.743cm" svg:y="5.914cm" svg:viewBox="0 0 505 102" draw:points="0,102 4,102 5,102 5,101 5,97 6,92 7,88 9,83 10,82 12,80 14,78 15,78 17,78 17,78 17,77 20,75 22,75 37,63 38,61 39,60 44,56 44,55 46,53 47,53 54,53 59,53 61,53 74,53 76,53 78,53 79,53 81,53 84,51 86,51 87,50 89,48 91,48 92,46 93,46 94,46 142,36 143,36 145,36 148,36 148,36 150,36 151,37 151,38 153,41 155,43 163,46 163,48 165,48 166,48 168,48 170,48 170,48 171,48 174,46 175,46 178,45 179,43 182,42 185,40 187,40 190,38 192,38 193,40 195,40 198,41 200,41 202,42 205,43 206,43 235,46 241,46 242,46 243,46 251,45 252,43 255,43 256,42 257,41 259,41 260,41 260,40 262,40 262,38 262,36 262,35 264,33 265,26 270,16 272,16 272,15 273,15 274,13 277,11 278,11 279,11 282,11 286,10 287,10 291,10 294,10 296,9 314,10 314,9 315,9 316,9 318,9 327,5 328,5 329,5 331,5 332,4 343,4 345,5 348,5 356,6 358,8 359,8 360,8 364,8 365,9 374,9 379,8 385,8 391,9 396,9 398,8 398,6 403,3 408,1 408,0 410,0 419,0 420,0 425,1 440,9 446,11 447,13 448,14 450,14 454,15 455,15 456,16 460,16 462,15 464,15 468,13 477,13 479,13 482,14 483,14 484,14 484,15 488,16 490,18 490,19 491,19 491,22 492,23 495,26 495,27 496,31 497,33 499,33 499,35 500,36 502,37 505,41 505,45 505,46 505,48 504,53 504,53 502,55 502,56 502,58 502,63">
          <text:p/>
        </draw:polyline>
        <draw:polyline draw:style-name="gr7" draw:text-style-name="P2" draw:layer="layout" svg:width="0.229cm" svg:height="0.431cm" svg:x="8.436cm" svg:y="3.04cm" svg:viewBox="0 0 230 432" draw:points="0,6 13,6 13,8 15,8 17,8 18,8 19,6 21,6 22,6 25,5 26,5 27,5 28,4 30,4 55,0 58,0 59,0 63,0 64,0 64,1 65,1 67,1 67,4 68,4 70,8 70,11 72,11 72,13 73,14 75,14 75,17 77,18 77,19 78,19 80,21 83,23 85,25 90,27 104,36 105,36 107,38 109,40 110,40 110,41 110,43 112,45 112,46 112,48 112,50 113,51 113,53 112,53 112,55 112,57 110,58 107,60 107,63 107,65 107,67 107,68 107,70 107,73 112,80 112,81 112,82 114,85 114,87 114,89 114,91 114,92 113,94 113,95 112,97 107,105 100,115 100,117 99,124 99,127 99,132 99,135 99,136 99,137 99,139 100,140 102,144 102,144 104,146 107,149 107,152 109,153 109,154 110,155 110,157 110,159 112,162 112,164 112,167 112,171 112,174 109,185 109,187 107,190 107,191 104,198 102,201 99,203 96,204 95,204 95,206 94,206 92,208 91,209 90,209 88,214 87,216 87,217 86,221 86,222 86,223 86,230 86,231 87,233 94,240 96,241 97,241 99,241 100,243 102,243 102,244 102,244 105,244 107,246 107,246 107,248 109,248 110,249 114,256 114,258 114,259 115,260 114,272 114,273 114,278 114,280 115,280 117,282 118,282 122,285 123,285 126,286 128,286 129,286 131,286 131,288 134,288 136,291 145,304 146,307 146,308 147,309 149,313 149,315 150,315 150,318 150,325 151,326 151,327 151,328 152,328 152,330 154,330 155,330 166,330 167,330 168,330 169,330 172,334 173,336 173,337 173,342 173,345 172,347 171,352 171,352 171,354 171,358 171,359 171,360 171,362 173,368 176,376 176,377 177,379 177,381 177,382 177,386 177,387 176,387 176,389 173,391 172,391 171,394 171,395 171,396 171,399 171,400 171,401 171,403 172,404 172,406 174,408 177,408 179,409 190,416 191,416 194,416 195,416 196,417 206,417 208,417 219,417 221,418 222,418 223,418 224,418 227,419 228,421 228,422 228,423 228,424 230,424 230,429 228,430 228,432">
          <text:p/>
        </draw:polyline>
        <draw:polyline draw:style-name="gr7" draw:text-style-name="P2" draw:layer="layout" svg:width="0.219cm" svg:height="0.31cm" svg:x="9.438cm" svg:y="3.355cm" svg:viewBox="0 0 220 311" draw:points="220,0 219,16 216,17 216,24 213,24 211,27 208,27 206,27 203,30 202,43 203,47 205,47 206,49 202,53 198,56 197,59 196,72 194,75 193,79 192,81 191,84 186,86 181,88 179,89 176,92 174,94 170,94 165,97 164,98 165,101 162,103 164,107 165,111 162,112 161,115 160,117 156,116 149,115 147,117 143,121 139,119 138,119 137,115 133,115 130,117 125,120 119,119 115,120 112,121 112,124 111,128 110,131 110,133 112,136 114,136 115,138 115,141 112,144 110,147 109,149 109,152 109,153 110,156 109,156 109,157 109,158 99,158 101,161 101,162 102,165 101,165 101,166 101,168 101,171 97,171 96,176 96,178 96,180 93,183 90,183 90,185 90,192 90,197 89,202 89,205 90,206 96,206 96,213 94,216 93,218 92,221 92,222 94,224 97,226 97,230 98,232 94,235 89,238 87,239 87,242 85,245 83,248 80,252 77,252 75,250 69,250 66,253 64,253 64,257 64,262 61,265 57,265 57,267 55,269 56,271 56,277 55,279 52,282 48,285 45,287 40,285 35,285 32,288 29,290 26,293 23,296 18,298 13,301 11,304 7,307 3,309 0,311">
          <text:p/>
        </draw:polyline>
        <draw:polyline draw:style-name="gr7" draw:text-style-name="P2" draw:layer="layout" svg:width="0.095cm" svg:height="0.035cm" svg:x="9.342cm" svg:y="3.666cm" svg:viewBox="0 0 96 36" draw:points="96,0 93,0 93,1 89,3 88,5 83,5 79,3 79,5 75,6 75,8 72,10 67,10 64,13 62,13 62,14 61,14 61,15 53,15 49,17 48,19 44,23 42,25 40,28 38,31 32,31 32,28 27,28 22,32 20,33 13,36 10,36 5,36 0,36">
          <text:p/>
        </draw:polyline>
        <draw:polyline draw:style-name="gr7" draw:text-style-name="P2" draw:layer="layout" svg:width="0.3cm" svg:height="0.471cm" svg:x="13.05cm" svg:y="1.411cm" svg:viewBox="0 0 301 472" draw:points="0,0 5,8 7,7 10,7 10,8 15,10 24,17 25,17 28,19 29,19 31,19 32,19 36,19 36,17 39,17 41,19 44,19 46,20 49,21 50,24 52,25 54,27 55,27 56,29 56,30 56,32 56,32 57,32 57,35 59,35 63,39 64,39 69,40 71,40 72,40 72,42 74,44 76,44 76,45 76,47 78,48 79,49 79,51 81,52 82,53 86,57 88,59 88,59 89,59 89,61 94,62 97,64 105,67 108,70 110,72 110,74 111,77 116,89 116,92 118,93 119,94 121,94 121,96 128,99 129,99 131,101 135,102 136,103 137,104 140,108 141,109 143,111 143,112 146,116 148,116 148,117 148,117 150,119 155,123 156,124 158,126 161,133 165,141 167,144 168,147 168,148 169,149 170,149 170,151 170,152 172,152 197,173 198,173 200,175 202,176 217,184 229,189 230,190 232,190 235,192 236,192 236,193 237,194 240,197 241,198 242,200 244,200 246,207 247,208 247,210 247,211 247,212 247,213 249,215 249,216 249,217 251,221 252,222 254,222 255,224 257,224 262,226 264,227 265,229 267,229 268,230 269,232 269,233 270,234 270,235 270,238 270,239 270,242 269,243 269,244 269,245 269,248 269,250 269,279 269,282 269,287 269,288 270,289 270,290 272,292 272,294 300,358 300,360 300,361 301,361 301,362 301,363 301,365 301,368 301,370 301,371 301,374 301,375 301,376 297,381 296,384 294,385 294,388 292,390 287,397 287,401 284,405 284,406 284,407 284,410 284,411 284,418 284,421 284,423 286,425 286,426 289,433 291,434 292,437 294,438 294,439 296,445 297,445 297,447 296,448 296,450 296,450 294,453 294,455 294,455 289,461 289,462 289,463 287,465 287,466 287,467 287,469 287,470 289,472">
          <text:p/>
        </draw:polyline>
        <draw:polyline draw:style-name="gr7" draw:text-style-name="P2" draw:layer="layout" svg:width="0.267cm" svg:height="0.369cm" svg:x="15.898cm" svg:y="10.358cm" svg:viewBox="0 0 268 370" draw:points="49,370 45,362 44,356 47,352 49,344 47,338 45,335 44,335 42,342 35,342 32,341 31,338 31,327 32,322 36,319 37,314 36,311 30,307 22,305 12,300 8,295 8,293 8,285 15,278 20,270 20,266 17,262 9,262 4,261 2,260 0,252 0,240 2,235 8,234 18,233 34,225 39,216 39,213 42,213 50,215 52,215 54,216 58,216 64,213 67,206 69,201 67,198 63,197 58,198 55,191 60,191 66,186 68,183 68,181 69,181 72,181 74,178 79,178 85,178 92,181 100,181 111,176 113,171 117,165 118,159 122,156 124,154 127,151 126,148 126,147 126,144 123,141 122,138 117,136 112,139 106,142 100,143 91,142 87,141 79,130 76,124 79,119 81,115 85,110 87,99 86,94 90,90 94,83 95,77 98,74 106,65 119,61 124,60 128,57 130,52 128,50 128,48 128,45 126,42 126,40 126,35 128,32 134,20 138,16 144,15 150,13 158,13 170,13 170,13 171,13 173,13 178,10 183,6 188,5 193,6 204,13 210,15 226,18 235,20 240,23 249,28 260,28 262,25 262,24 263,24 263,20 264,18 263,13 264,10 268,0">
          <text:p/>
        </draw:polyline>
        <draw:polyline draw:style-name="gr7" draw:text-style-name="P2" draw:layer="layout" svg:width="0.507cm" svg:height="0.501cm" svg:x="10.448cm" svg:y="7.32cm" svg:viewBox="0 0 508 502" draw:points="508,502 507,494 505,489 502,485 495,482 490,479 486,477 484,475 476,469 467,461 459,456 452,450 441,440 431,430 425,429 418,430 414,433 412,435 409,434 408,432 405,429 404,428 401,423 395,416 380,386 378,381 381,376 385,368 393,362 395,357 395,354 395,353 382,319 380,312 377,307 376,302 339,261 332,256 328,253 322,253 313,254 311,254 311,256 306,253 304,252 299,249 287,242 276,235 272,232 264,221 259,217 244,207 231,200 215,198 210,195 208,195 207,195 200,192 195,189 190,185 186,180 180,173 175,165 165,147 162,139 158,134 151,130 145,130 124,126 105,113 89,96 78,84 72,76 66,70 63,67 60,64 59,64 54,59 46,54 41,51 37,48 23,35 14,22 0,0">
          <text:p/>
        </draw:polyline>
        <draw:polyline draw:style-name="gr7" draw:text-style-name="P2" draw:layer="layout" svg:width="0.342cm" svg:height="0.483cm" svg:x="20.656cm" svg:y="12.432cm" svg:viewBox="0 0 343 484" draw:points="343,0 342,13 342,27 341,40 341,54 338,64 337,69 337,76 334,86 333,91 333,98 327,111 319,123 307,136 296,149 288,155 280,165 270,180 260,197 246,219 229,243 210,266 188,289 177,296 164,306 133,328 120,333 110,343 101,352 96,363 88,372 80,378 75,380 72,382 61,385 51,386 43,393 35,399 30,410 19,427 10,445 3,464 0,484">
          <text:p/>
        </draw:polyline>
        <draw:polyline draw:style-name="gr7" draw:text-style-name="P2" draw:layer="layout" svg:width="0.377cm" svg:height="0.206cm" svg:x="7.806cm" svg:y="3.865cm" svg:viewBox="0 0 378 207" draw:points="15,207 17,205 15,201 15,198 10,196 7,193 5,192 2,190 0,187 2,183 3,174 7,169 12,163 18,160 23,158 30,158 34,160 42,168 45,168 49,166 48,163 49,160 49,158 49,156 50,156 52,151 50,145 53,142 55,137 57,136 55,129 57,128 61,125 63,123 64,118 72,116 81,115 89,119 90,119 98,119 116,115 122,114 127,114 133,115 136,116 141,115 146,111 151,113 151,111 153,111 156,111 159,111 162,110 165,110 175,103 213,86 221,81 223,79 223,78 225,78 227,78 233,69 244,65 247,59 250,55 257,49 262,42 268,41 268,39 270,39 272,39 272,38 274,38 276,38 277,34 284,34 287,32 290,32 294,28 297,29 302,28 302,27 303,27 306,27 319,15 324,12 332,14 343,12 348,11 354,11 378,0">
          <text:p/>
        </draw:polyline>
        <draw:polyline draw:style-name="gr8" draw:text-style-name="P2" draw:layer="layout" svg:width="0.649cm" svg:height="0.253cm" svg:x="20.716cm" svg:y="12.048cm" svg:viewBox="0 0 650 254" draw:points="650,254 643,252 633,252 619,252 604,254 594,251 589,248 586,247 584,247 574,240 569,237 566,234 539,210 526,196 515,182 507,173 499,168 490,163 482,160 470,156 459,153 443,143 430,133 414,126 395,121 373,119 354,114 336,107 318,99 302,92 291,84 285,78 282,73 282,69 285,61 286,52 285,46 281,39 274,34 249,17 237,6 227,2 217,0 208,0 185,3 171,6 156,11 139,17 124,27 108,25 100,29 97,38 96,41 94,44 86,49 81,51 77,55 69,66 62,81 54,101 49,105 44,107 38,107 33,106 25,102 22,97 19,93 18,92 15,91 14,92 5,92 1,91 0,89">
          <text:p/>
        </draw:polyline>
        <draw:polyline draw:style-name="gr8" draw:text-style-name="P2" draw:layer="layout" svg:width="0.752cm" svg:height="0.26cm" svg:x="13.816cm" svg:y="11.945cm" svg:viewBox="0 0 753 261" draw:points="753,0 747,3 745,3 730,8 728,8 727,8 725,9 713,9 711,8 710,8 708,8 705,6 703,5 702,5 701,5 701,4 692,4 680,6 678,6 675,8 653,8 652,8 649,9 647,9 646,11 644,11 644,13 641,16 641,18 641,19 639,21 638,22 636,22 636,23 636,23 634,24 631,24 629,23 626,22 625,22 625,21 624,21 623,21 619,22 619,23 617,24 615,28 615,29 615,31 614,32 612,33 612,35 611,35 609,36 609,37 609,37 609,38 604,40 599,44 597,45 596,46 583,53 580,55 578,56 552,76 549,78 543,83 543,85 542,86 540,88 537,95 535,96 534,98 533,98 530,98 525,98 524,98 522,98 522,100 522,100 516,103 515,103 514,104 508,109 507,109 506,110 502,113 500,113 500,113 498,114 497,114 493,114 490,114 478,114 476,115 475,115 474,115 473,115 473,117 473,118 471,120 471,122 470,125 470,125 468,128 468,130 468,130 465,132 463,132 461,132 460,133 453,133 450,132 446,132 444,132 442,132 442,130 436,130 434,130 418,130 416,130 414,130 412,130 411,130 410,130 408,130 408,132 407,132 399,135 399,136 397,140 396,141 394,142 393,144 392,145 389,146 388,146 374,146 372,146 371,147 370,147 370,149 369,149 367,149 367,150 366,152 366,152 365,155 365,157 364,158 364,159 362,159 359,162 356,164 354,164 351,165 347,167 346,167 344,168 342,168 341,169 339,170 339,172 338,172 327,185 327,186 325,186 325,187 324,189 322,190 322,190 320,190 316,190 314,190 312,190 310,190 307,191 306,191 305,192 303,192 298,195 295,197 294,199 294,200 282,222 282,223 280,224 278,227 278,229 277,229 273,231 271,234 261,241 260,241 258,242 255,245 253,245 247,246 226,254 225,256 223,256 221,256 220,258 218,258 213,258 211,256 208,254 206,253 205,251 203,251 202,251 198,251 196,253 191,254 188,256 186,258 184,259 183,259 181,261 181,261 178,261 176,261 175,261 169,261 167,261 166,261 165,261 152,256 151,253 149,253 148,253 148,251 146,251 144,250 143,250 127,246 126,246 125,245 122,245 121,246 119,246 116,246 111,248 104,250 104,251 99,254 97,256 97,256 96,256 94,256 94,258 92,258 92,256 89,256 80,254 79,254 77,254 77,253 75,253 72,253 72,251 70,250 69,246 69,245 69,241 67,241 67,240 66,239 66,237 65,237 65,236 62,236 61,234 58,232 57,232 55,232 37,226 35,224 34,224 33,224 32,224 30,224 29,226 28,226 25,229 24,229 13,234 12,234 8,234 6,234 5,234 2,232 0,231">
          <text:p/>
        </draw:polyline>
        <draw:polyline draw:style-name="gr8" draw:text-style-name="P2" draw:layer="layout" svg:width="0.665cm" svg:height="0.191cm" svg:x="13.89cm" svg:y="11.537cm" svg:viewBox="0 0 666 192" draw:points="666,145 663,147 661,149 660,150 658,152 656,153 655,153 636,157 634,158 619,162 618,162 611,166 594,177 592,177 591,179 589,179 589,179 582,179 581,179 579,179 579,177 578,177 575,176 573,176 557,169 557,167 552,166 551,164 550,163 549,163 549,162 546,160 545,159 542,157 540,153 537,153 535,152 533,150 532,149 528,149 527,149 485,147 483,147 482,147 481,147 480,145 477,145 477,144 473,142 472,142 472,142 470,139 466,137 466,136 465,136 464,136 464,135 456,135 451,136 448,136 446,137 443,137 442,136 441,136 436,134 434,134 428,130 426,130 424,130 419,130 418,130 410,134 408,135 404,135 399,132 397,132 397,134 396,134 394,135 394,136 394,137 394,139 394,142 392,142 391,144 389,145 389,147 387,147 386,147 382,147 381,147 379,147 374,147 373,147 370,147 369,147 368,147 368,145 367,145 362,144 360,142 359,142 356,142 354,140 352,140 351,140 350,140 350,139 345,139 342,140 341,140 340,140 338,142 332,144 329,144 328,144 328,145 322,145 320,144 315,142 312,139 309,139 305,140 302,142 302,142 293,149 291,150 290,152 280,157 251,163 250,163 248,163 246,163 245,163 243,163 242,163 242,162 241,162 240,160 238,160 229,160 219,166 218,166 214,168 211,171 210,172 209,174 208,174 206,176 206,177 206,179 205,179 204,182 204,184 204,185 203,186 203,187 199,190 199,191 197,191 196,191 195,191 195,192 193,191 192,191 191,191 139,167 137,166 132,160 131,160 129,158 128,158 128,157 128,152 128,150 128,149 134,137 134,136 139,131 139,130 139,128 139,127 139,126 139,125 139,123 139,122 137,120 133,120 132,118 129,118 127,118 125,118 120,118 120,117 117,117 117,117 117,115 115,115 112,110 112,110 112,107 112,105 112,104 114,103 115,100 117,100 117,99 117,98 117,94 117,93 117,91 115,90 114,88 99,66 99,64 95,58 95,49 93,49 93,48 92,45 92,44 91,44 91,43 87,40 87,39 79,34 78,34 74,34 74,32 70,32 69,32 68,31 67,31 65,31 63,27 63,26 60,24 60,23 59,23 56,22 55,22 52,22 43,21 42,21 41,21 40,19 37,18 35,17 35,17 33,14 27,11 27,9 25,9 13,1 11,1 6,0 0,0">
          <text:p/>
        </draw:polyline>
        <draw:polyline draw:style-name="gr8" draw:text-style-name="P2" draw:layer="layout" svg:width="0.669cm" svg:height="0.389cm" svg:x="20.632cm" svg:y="11.697cm" svg:viewBox="0 0 670 390" draw:points="0,336 0,361 5,370 13,375 30,378 42,381 52,389 54,390 58,390 66,385 80,370 93,356 109,351 120,349 120,348 121,348 124,346 125,344 126,341 131,336 134,334 139,334 152,334 160,329 168,322 175,314 183,306 190,296 215,264 222,261 233,262 243,264 250,264 258,259 271,249 277,247 285,247 287,245 292,245 294,243 294,242 295,242 298,242 299,235 302,232 304,227 311,229 322,229 327,224 327,221 327,220 329,220 331,217 333,210 333,200 334,187 341,176 342,171 342,166 336,158 333,153 333,148 335,143 339,140 339,138 339,136 341,136 342,134 339,129 338,121 344,116 349,115 359,118 369,118 380,115 398,106 408,91 418,80 428,71 435,64 450,56 455,53 461,53 478,51 494,51 506,52 517,56 520,56 521,56 524,57 527,57 529,57 529,54 529,52 527,49 527,48 527,46 527,35 535,29 544,26 554,31 559,32 566,34 571,30 579,26 589,16 606,7 618,2 635,0 646,2 650,4 655,9 663,15 670,16">
          <text:p/>
        </draw:polyline>
        <draw:polyline draw:style-name="gr8" draw:text-style-name="P2" draw:layer="layout" svg:width="0.412cm" svg:height="0.405cm" svg:x="10.272cm" svg:y="1.965cm" svg:viewBox="0 0 413 406" draw:points="413,351 404,363 399,367 394,373 388,375 380,380 372,384 367,394 362,398 359,399 357,398 354,396 346,390 341,391 322,402 314,405 309,406 304,406 303,405 292,389 287,381 284,378 280,375 276,371 275,369 274,363 272,359 272,358 270,357 268,358 263,357 260,356 260,353 260,351 257,346 249,341 243,336 239,336 232,338 226,341 223,341 217,336 210,336 202,333 196,331 193,329 185,322 180,320 176,320 168,317 163,317 158,317 156,320 146,322 139,324 131,322 126,322 122,320 121,319 113,309 106,309 101,307 98,304 94,298 91,292 87,277 87,269 91,229 91,217 90,213 90,212 84,211 80,212 76,216 72,216 69,217 64,218 59,216 54,212 49,205 49,200 52,198 61,198 64,195 64,194 66,194 69,194 67,192 66,189 63,185 64,183 67,178 74,173 79,161 79,156 77,151 71,141 66,134 63,129 61,122 59,113 59,107 54,99 47,92 39,84 29,77 17,69 10,59 3,48 0,37 0,27 10,19 31,0">
          <text:p/>
        </draw:polyline>
        <draw:polyline draw:style-name="gr8" draw:text-style-name="P2" draw:layer="layout" svg:width="0.426cm" svg:height="0.63cm" svg:x="15.316cm" svg:y="9.943cm" svg:viewBox="0 0 427 631" draw:points="372,631 374,630 374,628 376,628 377,625 377,623 379,622 384,598 384,596 384,594 384,593 384,591 384,580 384,579 384,576 384,575 384,574 386,572 387,571 389,569 396,562 397,562 400,559 401,558 423,517 423,516 423,514 424,512 426,511 426,509 427,502 427,494 427,492 426,492 417,480 417,479 416,476 412,468 412,465 411,465 409,460 408,460 406,458 399,450 397,449 397,448 396,448 395,447 395,445 395,439 395,436 397,433 397,430 397,428 397,426 397,425 397,423 394,418 392,417 392,415 384,407 382,403 379,394 377,391 377,390 376,389 376,388 376,383 374,381 374,380 373,377 372,376 371,376 371,375 367,372 364,372 359,372 357,372 357,373 357,373 354,375 352,376 352,376 350,376 347,376 345,376 342,375 341,373 341,372 336,367 336,366 336,364 333,363 331,362 325,358 325,357 323,356 323,354 322,354 320,353 320,351 320,351 320,349 320,348 317,334 317,332 317,331 317,329 317,327 317,324 318,322 318,321 318,317 318,316 315,311 314,309 314,307 308,300 308,298 305,294 300,277 300,276 300,275 299,272 299,271 296,245 295,243 295,237 296,237 296,226 296,225 296,223 295,223 295,221 292,215 292,215 291,213 291,212 291,210 291,208 296,198 298,198 298,196 301,194 301,193 301,188 301,188 301,186 301,185 300,185 300,183 299,181 298,181 296,181 292,181 290,181 290,183 288,183 288,183 287,183 287,185 285,186 283,190 282,191 282,193 282,195 281,196 281,200 281,202 281,203 281,204 280,204 280,205 278,207 277,208 276,208 275,208 273,208 272,208 270,207 270,207 270,205 268,204 268,203 268,200 268,199 270,198 270,196 270,195 270,194 270,193 272,191 272,190 273,188 275,188 275,186 276,186 278,183 280,183 280,181 280,180 278,178 277,178 276,178 265,175 263,173 260,173 259,173 259,172 254,172 254,173 253,173 253,175 251,175 251,176 251,178 251,183 250,183 250,185 248,185 248,183 246,183 245,183 243,181 243,181 241,180 241,178 240,178 238,178 238,175 238,173 238,172 236,170 236,167 233,163 231,151 231,149 231,148 230,146 228,145 228,144 227,141 226,141 223,136 219,134 219,132 218,131 216,130 216,129 214,127 211,127 209,129 208,129 206,129 206,129 203,126 203,122 204,122 204,121 206,119 206,118 206,114 204,113 203,112 203,111 199,108 195,107 194,107 191,106 190,106 189,106 187,106 184,104 184,103 182,101 181,101 179,101 177,96 174,94 174,93 173,93 173,91 173,89 172,87 172,86 171,86 169,85 168,85 166,85 164,84 158,84 156,85 154,85 149,85 139,81 137,79 136,79 134,74 132,74 131,74 129,74 128,72 122,69 120,69 120,69 119,69 118,69 115,69 113,67 107,67 107,69 104,69 100,69 99,69 95,69 94,69 92,69 91,69 90,67 88,67 85,64 82,63 82,62 80,59 80,57 78,57 77,54 72,47 70,45 68,44 67,44 64,42 63,42 62,42 60,42 60,40 58,39 56,37 55,37 55,37 41,9 36,4 33,3 32,3 30,2 23,0 22,0 18,0 17,0 15,0 14,0 9,3 4,5 3,7 0,12 0,13 0,15 0,17">
          <text:p/>
        </draw:polyline>
        <draw:polyline draw:style-name="gr8" draw:text-style-name="P2" draw:layer="layout" svg:width="0.066cm" svg:height="0.55cm" svg:x="8.763cm" svg:y="3.029cm" svg:viewBox="0 0 67 551" draw:points="67,0 62,7 59,7 57,7 57,9 55,11 52,11 52,11 52,12 49,15 42,16 38,20 36,24 36,30 35,34 36,39 37,42 42,44 46,47 50,52 49,57 47,57 47,59 47,61 44,69 42,69 40,69 38,69 38,70 32,70 28,73 25,78 23,89 22,93 22,94 15,97 14,101 20,106 20,110 18,114 18,120 15,121 17,124 20,125 25,128 25,128 25,130 25,133 22,135 18,140 18,145 27,164 30,166 30,168 30,170 30,173 30,173 30,174 30,177 28,179 30,190 33,198 32,209 25,220 23,236 20,239 20,239 20,241 20,243 17,243 15,243 15,244 12,247 5,249 5,255 9,269 9,275 13,281 14,282 14,284 12,292 14,306 12,311 5,316 1,318 0,319 1,323 3,326 3,331 1,337 3,338 6,339 12,339 18,342 25,350 32,361 35,366 37,373 37,377 37,378 38,380 37,385 38,388 47,401 52,407 54,419 55,425 59,430 60,433 59,433 59,434 57,437 57,438 54,442 52,450 52,460 54,464 57,469 57,470 59,473 57,473 57,474 57,477 54,479 49,482 45,482 41,484 36,487 32,492 27,499 25,504 27,509 25,511 25,515 23,519 18,521 15,523 14,526 6,529 3,531 1,536 3,542 6,551">
          <text:p/>
        </draw:polyline>
        <draw:polyline draw:style-name="gr8" draw:text-style-name="P2" draw:layer="layout" svg:width="0.461cm" svg:height="0.068cm" svg:x="16.925cm" svg:y="10.616cm" svg:viewBox="0 0 462 69" draw:points="462,69 462,66 459,64 453,57 452,53 448,49 444,47 442,44 439,42 437,40 437,40 434,37 426,39 425,39 421,39 420,37 417,37 413,34 410,32 410,32 407,32 397,30 394,30 393,30 393,32 389,32 383,32 383,32 381,32 381,34 378,35 372,37 370,39 367,43 365,44 359,45 357,47 356,47 354,49 349,51 344,54 341,59 335,62 334,62 333,64 322,64 318,66 314,66 312,66 311,66 311,67 308,66 307,66 304,64 303,62 301,61 299,59 296,59 293,59 293,62 290,62 289,62 289,64 286,62 285,62 282,61 279,59 272,59 269,57 267,54 262,49 240,49 237,49 230,48 229,47 226,44 213,44 212,44 204,44 198,43 193,42 189,40 182,40 180,39 178,37 176,35 175,32 172,27 171,25 171,22 170,20 167,17 165,13 162,8 158,7 155,5 153,7 146,7 141,5 135,2 128,2 125,2 123,5 120,7 116,5 114,5 111,4 107,3 99,4 90,5 85,5 80,5 74,2 71,2 67,3 63,3 61,3 59,5 53,5 52,5 49,7 45,8 41,10 39,10 32,10 31,8 30,8 27,7 26,7 21,5 19,3 16,0 14,0 11,0 8,3 3,5 0,7">
          <text:p/>
        </draw:polyline>
        <draw:polyline draw:style-name="gr8" draw:text-style-name="P2" draw:layer="layout" svg:width="0.24cm" svg:height="0.063cm" svg:x="16.684cm" svg:y="10.569cm" svg:viewBox="0 0 241 64" draw:points="241,54 238,57 236,57 235,57 235,58 233,57 231,55 230,54 226,52 222,49 220,47 218,47 213,46 211,44 209,41 206,41 206,41 203,42 201,44 198,44 195,42 194,42 191,39 188,39 185,37 185,36 184,35 184,32 182,29 180,27 177,24 174,23 173,22 171,20 168,18 166,15 164,14 161,13 157,14 154,13 153,13 150,12 149,12 149,9 148,7 148,5 144,4 142,2 140,2 137,2 132,2 126,2 121,0 117,0 112,2 109,5 108,5 108,9 105,10 103,9 97,9 92,12 92,15 89,18 87,20 85,20 84,20 84,22 81,24 80,27 76,27 73,26 73,28 73,31 71,35 67,39 65,39 67,42 63,45 59,45 58,49 58,50 58,55 53,55 49,57 47,59 41,64 38,64 36,63 33,63 30,60 27,59 26,59 22,57 17,57 10,54 0,52">
          <text:p/>
        </draw:polyline>
        <draw:polyline draw:style-name="gr8" draw:text-style-name="P2" draw:layer="layout" svg:width="0.001cm" svg:height="0.01cm" svg:x="15.687cm" svg:y="10.592cm" svg:viewBox="0 0 2 11" draw:points="0,11 2,8 2,5 2,3 2,1 1,0">
          <text:p/>
        </draw:polyline>
        <draw:polyline draw:style-name="gr8" draw:text-style-name="P2" draw:layer="layout" svg:width="0.217cm" svg:height="0.535cm" svg:x="8.453cm" svg:y="3.884cm" svg:viewBox="0 0 218 536" draw:points="34,536 33,534 33,532 33,528 33,517 31,513 29,509 26,505 26,496 26,492 23,488 19,486 18,482 18,480 18,478 19,478 16,475 14,475 13,475 13,470 16,467 20,463 21,458 19,454 16,451 18,448 18,445 18,443 19,443 19,436 15,432 15,427 16,416 16,414 15,411 10,408 6,404 6,401 8,398 11,395 11,391 11,387 9,383 9,379 11,364 11,358 11,353 11,346 11,342 13,339 9,336 4,334 0,331 1,329 6,327 11,324 13,322 8,319 6,318 6,315 10,313 13,310 19,312 19,310 20,310 23,310 28,305 29,300 29,297 28,295 26,294 21,289 20,282 21,275 29,268 33,264 39,262 61,260 63,258 63,257 65,257 68,257 70,253 74,250 78,242 82,233 87,230 93,222 100,218 102,213 105,211 106,211 107,215 110,215 112,214 118,213 125,209 137,211 141,211 145,211 147,209 147,208 149,208 151,208 154,201 160,201 164,201 167,200 172,200 174,196 175,193 175,190 174,187 173,181 179,177 182,174 184,173 186,171 186,169 187,169 186,161 186,158 186,154 183,147 184,144 187,139 194,139 194,139 196,139 199,137 199,134 199,133 199,133 199,127 204,126 207,123 210,122 216,105 218,99 218,96 215,86 210,82 206,81 204,78 202,62 201,57 199,54 196,52 194,55 189,55 189,55 187,54 189,52 189,47 191,46 191,45 192,40 187,32 183,27 183,23 183,17 182,13 175,6 172,3 167,0 160,0 156,3 155,9 150,12">
          <text:p/>
        </draw:polyline>
        <draw:polyline draw:style-name="gr8" draw:text-style-name="P2" draw:layer="layout" svg:width="0.302cm" svg:height="0.431cm" svg:x="11.033cm" svg:y="2.376cm" svg:viewBox="0 0 303 432" draw:points="303,0 300,0 298,2 297,5 297,7 296,9 295,14 295,15 295,17 293,18 293,20 295,22 296,26 297,27 297,28 298,28 298,29 298,31 298,32 298,34 298,36 297,37 297,39 295,42 295,44 282,56 277,59 275,60 273,61 272,61 269,63 268,63 266,63 264,64 261,64 260,63 253,59 248,59 248,60 245,60 238,60 237,61 236,61 234,61 231,66 228,68 228,69 226,69 219,73 216,73 213,73 210,74 197,74 196,73 194,73 188,71 186,71 184,71 183,71 182,71 179,71 176,73 173,73 170,77 161,81 156,83 149,91 147,93 146,93 144,96 144,98 144,99 142,100 142,101 142,103 142,104 141,104 141,105 138,124 138,128 138,130 141,135 142,137 144,138 146,143 146,145 146,146 147,148 147,153 146,154 146,155 146,156 144,164 144,167 139,175 139,175 138,177 138,178 138,180 138,182 138,183 147,217 149,218 149,220 151,225 151,228 152,229 152,232 154,233 154,235 152,236 152,237 152,240 151,241 151,244 151,245 150,247 149,249 147,251 146,252 144,255 144,255 142,257 141,257 130,267 130,268 128,271 120,284 117,286 117,289 117,291 115,292 115,294 112,300 112,303 110,305 109,306 109,308 107,308 107,309 106,309 105,311 102,311 100,311 95,314 93,314 92,316 90,316 90,316 88,316 87,316 85,316 82,316 74,316 72,316 69,318 66,318 64,318 64,319 63,319 61,319 60,319 56,321 55,321 52,326 40,340 38,341 37,341 35,346 35,348 31,364 31,365 31,368 31,370 31,376 31,377 32,381 32,382 33,383 33,385 35,385 35,387 33,387 33,388 32,390 32,391 31,391 31,393 27,395 27,396 24,398 23,399 21,399 21,401 19,405 18,407 18,408 18,412 19,415 19,417 19,418 19,419 18,420 18,422 16,422 16,423 15,423 14,423 10,427 9,427 8,428 6,428 3,430 0,432">
          <text:p/>
        </draw:polyline>
        <draw:polyline draw:style-name="gr8" draw:text-style-name="P2" draw:layer="layout" svg:width="0.488cm" svg:height="0.045cm" svg:x="10.45cm" svg:y="3.202cm" svg:viewBox="0 0 489 46" draw:points="0,37 12,32 13,31 16,31 18,31 20,29 20,31 21,31 22,33 24,33 26,34 27,34 29,36 32,36 35,34 38,32 39,32 40,31 42,29 43,28 50,24 52,24 54,23 56,23 65,23 74,25 76,27 77,27 79,27 82,29 84,29 85,29 87,29 89,29 90,29 96,27 97,25 101,22 102,22 106,19 109,19 111,19 112,19 114,19 124,19 125,20 130,20 130,19 133,19 134,19 136,19 136,17 136,17 138,17 141,15 141,14 144,12 146,12 146,12 148,12 151,14 153,15 156,17 157,17 158,19 160,19 161,19 162,20 163,20 163,19 165,19 173,17 173,17 175,17 178,17 179,17 183,17 190,17 191,17 193,17 195,15 197,15 198,15 199,14 202,14 203,14 205,14 207,12 213,12 215,12 216,12 229,10 234,10 237,12 238,12 255,19 255,19 263,19 265,20 267,20 270,22 272,22 275,22 277,22 277,23 280,24 280,25 282,27 284,28 285,28 292,32 293,32 294,32 315,36 317,36 319,37 320,37 321,36 324,36 325,36 327,34 334,28 338,24 339,22 341,22 342,20 342,19 343,19 344,17 346,17 347,17 348,17 349,17 353,17 354,17 357,17 357,15 358,15 367,12 367,12 370,10 370,9 371,9 374,7 374,6 375,5 376,5 376,4 378,2 379,2 379,1 380,1 380,0 381,0 383,1 384,1 386,2 386,4 386,5 386,5 386,6 388,10 388,12 389,15 389,17 391,23 393,25 394,27 397,28 397,31 398,31 401,32 402,33 404,34 406,34 407,34 412,34 415,34 415,33 416,33 418,33 418,32 425,29 426,29 428,29 429,28 435,28 442,29 444,29 445,29 447,29 448,31 450,31 450,31 452,32 455,33 462,39 463,39 468,42 471,42 475,44 478,44 479,46 480,46 482,46 484,46 485,44 487,44 489,37">
          <text:p/>
        </draw:polyline>
        <draw:polyline draw:style-name="gr8" draw:text-style-name="P2" draw:layer="layout" svg:width="0.528cm" svg:height="0.136cm" svg:x="10.467cm" svg:y="3.315cm" svg:viewBox="0 0 529 137" draw:points="529,137 520,126 515,120 517,117 517,114 515,109 513,104 512,102 510,106 503,114 500,114 499,114 499,115 497,117 491,119 486,120 478,119 473,116 468,112 466,107 458,97 453,93 444,91 433,89 425,87 421,88 414,91 409,93 406,92 396,85 374,72 369,72 366,75 363,75 362,75 362,77 358,77 348,75 334,77 326,80 321,82 320,85 317,89 314,91 312,91 312,89 307,85 299,87 299,91 297,93 292,93 290,93 289,93 289,94 270,96 262,96 260,94 253,91 250,93 244,96 238,96 228,92 221,92 216,91 213,93 211,96 211,101 211,116 208,119 206,121 204,121 203,121 203,123 200,124 188,123 184,119 182,116 184,115 181,110 178,109 176,110 176,115 173,116 172,116 172,117 169,117 168,117 168,119 163,114 159,109 158,109 154,107 153,106 154,105 151,101 148,102 141,102 140,101 134,97 131,101 127,105 126,106 124,105 124,102 121,96 119,94 114,94 113,97 112,99 109,99 108,99 108,101 102,97 97,93 94,87 92,79 84,55 81,51 80,51 76,51 73,55 71,56 71,60 68,62 65,62 63,64 60,62 59,61 57,57 52,53 50,60 49,60 49,61 49,62 47,64 41,60 37,57 35,55 32,47 35,42 45,32 48,25 49,20 47,16 43,13 39,11 36,8 31,5 26,1 21,0 20,2 15,5 13,7 10,6 8,3 4,2 0,6">
          <text:p/>
        </draw:polyline>
        <draw:polyline draw:style-name="gr8" draw:text-style-name="P2" draw:layer="layout" svg:width="0.425cm" svg:height="0.332cm" svg:x="10.353cm" svg:y="2.774cm" svg:viewBox="0 0 426 333" draw:points="0,0 13,9 14,9 15,10 17,10 17,11 18,12 20,12 22,16 32,30 33,32 33,32 35,32 36,34 36,35 36,37 37,38 37,40 37,43 37,44 37,54 37,56 36,59 36,59 35,59 33,64 33,64 33,66 32,67 33,69 33,70 33,71 33,72 36,75 37,76 40,78 41,79 41,80 43,80 43,81 43,81 43,83 43,84 43,86 43,88 43,89 43,93 43,96 43,99 43,101 43,103 43,104 43,106 45,107 45,108 45,110 46,111 50,116 51,116 53,116 53,119 53,120 54,121 54,123 53,125 53,126 53,128 53,129 53,130 54,130 54,133 55,134 57,134 58,135 60,136 62,138 63,139 65,143 65,144 65,147 67,148 65,151 65,152 67,153 67,155 67,156 67,157 67,158 67,160 68,160 68,161 68,163 70,163 70,163 83,174 89,176 91,176 92,176 97,174 99,173 102,173 102,173 105,173 107,171 118,171 119,171 122,171 123,170 124,170 126,170 129,168 131,168 134,166 137,163 144,161 149,160 153,160 154,160 162,156 162,155 163,155 164,153 166,152 166,151 167,150 168,148 169,147 171,146 172,143 172,142 173,141 173,139 173,138 173,134 174,134 176,131 182,131 184,133 185,133 186,133 187,133 189,134 203,138 204,138 206,138 206,139 208,141 209,141 209,142 211,143 218,155 219,158 221,161 221,163 222,165 225,174 226,176 226,179 226,180 226,182 226,183 227,184 226,185 226,190 226,192 226,195 226,195 227,198 228,200 230,200 231,203 233,205 238,212 238,214 240,215 243,220 243,224 245,227 245,227 246,229 248,232 250,233 251,233 254,238 254,239 254,240 254,242 255,243 255,247 254,247 254,249 254,251 254,252 246,266 246,267 245,269 245,270 246,271 246,272 248,272 248,274 249,274 250,275 253,277 254,277 255,277 257,277 258,277 259,277 260,277 262,274 263,274 265,272 267,271 267,270 268,270 270,270 272,269 278,267 282,266 283,266 291,265 296,265 300,265 302,266 303,266 303,267 304,267 307,272 307,280 305,282 305,283 305,285 304,285 304,287 305,288 305,289 305,291 305,292 307,292 307,293 308,293 309,294 310,294 312,294 314,296 315,296 317,296 318,296 320,297 322,297 323,298 327,301 328,302 330,302 331,302 335,304 347,304 347,304 349,304 352,306 352,307 355,309 357,309 357,311 358,315 358,316 360,321 360,323 362,324 363,326 364,326 364,328 366,328 367,328 369,328 372,328 379,328 381,328 382,328 384,328 384,329 386,329 387,329 394,333 395,333 396,333 399,333 400,333 401,333 404,331 406,328 406,323 409,317 409,316 411,315 412,314 413,312 414,312 414,311 416,311 417,311 421,311 422,311 426,312">
          <text:p/>
        </draw:polyline>
        <draw:polyline draw:style-name="gr8" draw:text-style-name="P2" draw:layer="layout" svg:width="0.424cm" svg:height="0.475cm" svg:x="10.287cm" svg:y="3.336cm" svg:viewBox="0 0 425 476" draw:points="25,0 20,29 15,44 12,58 11,64 12,73 16,94 17,102 16,112 12,120 15,127 20,135 25,147 27,150 30,157 37,176 38,187 38,203 37,203 37,204 37,207 34,208 32,211 29,212 29,216 29,224 27,237 22,248 11,258 7,258 6,261 6,262 10,264 11,269 14,275 12,275 12,276 12,279 10,280 8,283 2,283 0,285 2,288 8,291 11,293 12,296 12,301 11,308 10,315 12,320 12,321 14,323 14,325 14,328 10,330 11,336 11,340 12,345 11,345 11,347 11,349 11,355 10,358 14,361 17,361 22,363 27,371 29,376 27,381 24,382 24,385 25,385 30,387 30,385 32,387 32,390 32,397 32,400 30,410 29,412 32,419 35,419 47,422 51,422 59,426 79,437 84,439 89,439 91,437 93,440 97,447 99,449 102,449 109,450 114,450 119,454 133,464 138,466 147,469 151,469 156,474 166,472 166,471 168,471 170,471 173,471 175,469 178,467 179,464 179,464 180,464 183,457 185,457 185,456 187,456 189,456 193,456 195,454 198,453 202,449 208,452 213,453 213,452 215,452 217,452 219,449 223,450 224,450 227,449 227,445 227,442 224,437 225,435 227,437 232,440 233,440 238,440 243,437 248,432 251,429 255,430 256,432 262,430 265,426 267,424 267,420 270,419 277,422 277,422 280,424 284,424 287,421 287,419 287,417 288,417 287,413 289,412 293,411 302,411 312,411 324,412 331,416 336,420 341,426 342,432 341,440 339,445 341,450 344,453 352,456 360,456 362,456 364,456 366,457 370,457 373,458 386,464 391,466 394,471 397,474 401,476 406,474 413,472 425,457">
          <text:p/>
        </draw:polyline>
        <draw:polyline draw:style-name="gr8" draw:text-style-name="P2" draw:layer="layout" svg:width="0.333cm" svg:height="0.636cm" svg:x="13.559cm" svg:y="0.069cm" svg:viewBox="0 0 334 637" draw:points="171,0 181,28 181,32 179,33 179,37 179,38 179,41 179,46 179,49 179,50 181,51 181,53 181,54 181,55 182,55 183,58 185,59 187,63 188,64 190,64 190,65 191,65 193,68 193,69 193,69 193,70 195,76 203,98 205,98 205,103 205,104 205,105 206,106 206,117 208,117 208,118 208,120 210,123 215,132 217,133 217,135 218,136 218,137 219,140 222,152 223,154 223,155 223,157 223,157 228,168 228,169 233,177 233,178 233,179 236,184 236,184 237,189 240,194 240,195 240,196 240,197 240,199 241,206 241,209 242,210 242,213 242,214 245,218 250,227 253,231 253,232 253,234 253,237 253,240 253,241 253,242 265,282 267,285 267,286 268,288 270,288 270,290 273,291 274,293 277,293 280,296 280,298 282,298 282,298 283,298 283,301 285,303 286,304 300,327 302,331 304,338 305,341 305,343 307,345 307,347 305,349 304,357 304,358 304,360 304,364 304,365 304,367 305,368 305,369 307,370 307,372 309,375 312,377 312,378 313,378 326,389 327,390 329,391 329,391 331,392 334,392 334,394 334,400 334,402 334,404 332,404 332,405 332,407 332,407 329,415 324,419 323,421 322,422 318,423 313,423 312,423 310,424 309,424 307,427 302,429 300,431 295,434 294,434 292,434 291,434 290,434 289,434 285,434 283,434 282,434 280,434 257,439 255,439 254,439 254,441 249,441 246,439 245,439 231,437 225,434 223,434 222,434 219,434 219,432 214,432 213,434 211,434 210,434 208,434 205,436 205,437 203,439 201,439 200,439 198,439 196,439 195,439 193,437 190,437 185,437 183,437 182,437 181,439 179,444 179,445 179,446 178,447 178,449 178,450 178,451 178,453 178,455 179,455 179,456 182,461 183,461 187,464 188,464 188,466 193,467 193,468 193,468 198,469 201,471 205,472 208,474 209,474 209,476 210,477 210,478 211,478 211,479 213,482 213,483 214,486 214,487 214,490 214,491 214,496 214,498 214,499 213,500 211,501 209,504 208,505 206,506 205,506 205,508 203,509 203,509 200,511 198,513 198,513 195,514 195,516 179,533 178,536 176,540 171,548 171,548 171,550 171,553 171,556 171,558 169,559 169,560 166,564 166,565 166,565 166,567 164,567 161,572 159,573 158,575 158,575 156,577 156,578 154,582 154,585 153,587 150,594 150,596 150,597 150,599 149,599 149,600 147,600 146,603 137,614 136,615 134,615 133,617 131,618 128,618 119,623 117,626 116,627 113,628 108,634 106,635 104,635 102,636 100,637 99,637 95,637 94,637 92,637 92,636 91,636 89,636 87,635 86,634 84,634 84,632 82,630 81,630 81,628 78,626 77,624 74,622 68,619 65,618 62,617 59,617 57,615 55,615 54,614 52,614 52,615 50,615 49,615 47,615 46,617 45,617 45,618 42,620 40,622 38,623 37,623 35,624 30,624 28,623 27,623 25,622 23,619 22,618 22,617 22,615 20,615 20,614 20,613 19,613 19,612 18,610 17,610 15,609 12,607 6,604 4,602 3,600 1,599 0,596 0,595 0,587 0,586 0,585 0,583 1,582 3,581 3,575">
          <text:p/>
        </draw:polyline>
        <draw:polyline draw:style-name="gr9" draw:text-style-name="P2" draw:layer="layout" svg:width="0.019cm" svg:height="0.049cm" svg:x="16.343cm" svg:y="9.965cm" svg:viewBox="0 0 20 50" draw:points="0,50 3,40 5,36 12,30 15,28 17,20 17,15 17,7 20,0">
          <text:p/>
        </draw:polyline>
        <draw:polyline draw:style-name="gr9" draw:text-style-name="P2" draw:layer="layout" svg:width="0.359cm" svg:height="0.429cm" svg:x="10.26cm" svg:y="6.118cm" svg:viewBox="0 0 360 430" draw:points="360,7 341,4 326,0 320,7 323,15 321,19 318,25 311,33 304,44 299,51 302,59 307,64 319,70 320,70 321,73 319,76 315,79 310,79 306,82 294,91 292,93 291,96 291,101 288,104 287,106 284,106 283,106 283,108 280,109 275,105 272,102 272,100 267,96 265,94 261,93 259,96 256,97 256,102 257,116 256,116 256,118 256,121 255,121 255,121 255,124 251,126 248,126 247,126 247,128 234,128 224,132 215,136 208,145 203,148 200,150 195,151 192,151 190,151 190,153 182,153 176,160 171,161 168,164 161,164 158,164 155,165 143,163 136,163 129,164 128,166 126,173 129,185 131,192 131,195 131,196 133,198 131,204 129,207 126,206 125,206 123,205 118,201 114,196 105,190 99,191 93,196 92,205 88,222 87,240 91,260 91,273 89,286 86,296 81,301 79,307 64,319 56,324 52,327 49,331 34,338 22,345 10,347 3,353 0,359 0,368 0,371 2,382 6,398 12,420 10,430">
          <text:p/>
        </draw:polyline>
        <draw:polyline draw:style-name="gr9" draw:text-style-name="P2" draw:layer="layout" svg:width="0.051cm" svg:height="0.046cm" svg:x="16.287cm" svg:y="9.827cm" svg:viewBox="0 0 52 47" draw:points="52,47 49,47 46,42 44,34 44,25 38,22 28,20 19,15 15,11 5,1 0,0">
          <text:p/>
        </draw:polyline>
        <draw:polyline draw:style-name="gr9" draw:text-style-name="P2" draw:layer="layout" svg:width="0.022cm" svg:height="0.013cm" svg:x="16.365cm" svg:y="9.918cm" svg:viewBox="0 0 23 14" draw:points="23,14 15,7 5,6 1,3 0,0">
          <text:p/>
        </draw:polyline>
        <draw:polyline draw:style-name="gr9" draw:text-style-name="P2" draw:layer="layout" svg:width="0.006cm" svg:height="0.046cm" svg:x="16.363cm" svg:y="9.918cm" svg:viewBox="0 0 7 47" draw:points="0,47 0,46 2,46 7,30 7,18 3,10 2,5 0,1 2,0">
          <text:p/>
        </draw:polyline>
        <draw:polyline draw:style-name="gr9" draw:text-style-name="P2" draw:layer="layout" svg:width="0.026cm" svg:height="0.032cm" svg:x="16.363cm" svg:y="9.932cm" svg:viewBox="0 0 27 33" draw:points="0,33 5,32 15,33 17,33 17,32 19,32 21,32 24,29 27,26 27,21 27,18 27,15 27,13 27,11 27,9 27,2 25,0">
          <text:p/>
        </draw:polyline>
        <draw:polyline draw:style-name="gr9" draw:text-style-name="P2" draw:layer="layout" svg:width="0.025cm" svg:height="0.043cm" svg:x="16.339cm" svg:y="9.874cm" svg:viewBox="0 0 26 44" draw:points="26,44 24,39 24,32 19,24 14,17 11,12 8,7 0,0">
          <text:p/>
        </draw:polyline>
        <draw:polyline draw:style-name="gr9" draw:text-style-name="P2" draw:layer="layout" svg:width="0.05cm" svg:height="0.058cm" svg:x="16.339cm" svg:y="9.873cm" svg:viewBox="0 0 51 59" draw:points="49,59 51,48 51,40 48,33 39,24 34,18 29,15 24,11 21,6 16,1 11,0 4,0 0,1">
          <text:p/>
        </draw:polyline>
        <draw:polyline draw:style-name="gr9" draw:text-style-name="P2" draw:layer="layout" svg:width="0.032cm" svg:height="0.043cm" svg:x="16.254cm" svg:y="9.783cm" svg:viewBox="0 0 33 44" draw:points="33,44 22,39 13,34 8,27 0,0">
          <text:p/>
        </draw:polyline>
        <draw:polyline draw:style-name="gr9" draw:text-style-name="P2" draw:layer="layout" svg:width="0.037cm" svg:height="0.053cm" svg:x="16.249cm" svg:y="9.779cm" svg:viewBox="0 0 38 54" draw:points="0,0 0,10 0,21 5,32 8,36 11,41 12,49 16,54 20,54 26,51 32,48 34,46 38,48">
          <text:p/>
        </draw:polyline>
        <draw:polyline draw:style-name="gr9" draw:text-style-name="P2" draw:layer="layout" svg:width="0.57cm" svg:height="0.283cm" svg:x="13.441cm" svg:y="0.862cm" svg:viewBox="0 0 571 284" draw:points="548,198 553,210 554,224 556,234 566,244 571,251 571,260 566,265 558,270 526,282 522,282 519,283 514,284 501,284 486,280 472,280 469,279 468,279 465,279 460,277 457,275 454,274 449,270 437,264 430,261 423,261 420,260 420,260 415,257 412,255 409,253 404,251 401,250 400,250 386,240 373,235 353,229 348,227 345,225 343,222 340,216 337,215 331,212 327,210 321,203 314,200 311,197 311,195 308,190 303,182 300,176 299,171 294,163 287,158 273,151 258,143 241,138 228,134 215,128 200,120 192,115 188,112 186,111 168,97 159,86 154,79 145,78 136,75 128,71 118,66 109,64 100,59 98,56 98,52 95,44 87,39 46,16 41,14 36,14 26,14 19,12 17,8 10,0 7,0 0,0">
          <text:p/>
        </draw:polyline>
        <draw:polyline draw:style-name="gr9" draw:text-style-name="P2" draw:layer="layout" svg:width="0.055cm" svg:height="0.327cm" svg:x="16.222cm" svg:y="9.324cm" svg:viewBox="0 0 56 328" draw:points="30,328 27,317 24,308 21,301 21,297 20,283 20,275 20,268 22,264 49,213 51,206 53,203 56,196 53,177 51,172 51,166 51,158 53,150 53,132 53,124 54,119 54,110 54,107 56,105 44,88 37,77 32,67 32,60 30,53 27,47 20,43 12,41 7,38 5,36 2,31 2,24 0,20 0,15 2,0">
          <text:p/>
        </draw:polyline>
        <draw:polyline draw:style-name="gr9" draw:text-style-name="P2" draw:layer="layout" svg:width="0.167cm" svg:height="0.023cm" svg:x="14.392cm" svg:y="11.769cm" svg:viewBox="0 0 168 24" draw:points="0,24 7,24 25,19 27,13 32,11 34,8 38,8 64,0 76,3 84,5 92,5 101,8 107,5 114,5 124,9 129,9 131,8 136,5 141,2 150,8 157,11 168,12">
          <text:p/>
        </draw:polyline>
        <draw:polyline draw:style-name="gr9" draw:text-style-name="P2" draw:layer="layout" svg:width="0.848cm" svg:height="0.348cm" svg:x="13.279cm" svg:y="1.001cm" svg:viewBox="0 0 849 349" draw:points="0,3 12,22 13,24 15,24 17,26 18,26 22,27 23,27 23,29 26,29 26,29 28,31 28,32 28,34 28,35 28,36 28,37 28,39 30,40 33,40 33,40 40,37 41,35 45,34 45,32 47,32 48,31 49,31 49,29 50,29 52,27 52,26 53,24 53,22 55,21 60,19 60,19 62,19 65,19 65,17 67,17 68,17 71,16 73,16 77,16 80,16 81,16 82,14 84,14 94,9 98,7 99,5 100,5 103,4 104,4 105,3 107,3 109,2 117,2 121,3 122,3 124,4 131,4 131,3 132,3 134,3 135,3 137,2 139,2 140,0 142,0 148,0 151,0 153,0 157,0 158,0 159,0 162,2 162,3 164,4 179,19 181,19 184,22 185,22 186,22 193,24 196,24 196,24 198,24 199,24 201,24 203,26 204,26 214,34 217,35 218,36 218,37 220,39 221,40 221,41 222,43 222,49 221,51 221,51 222,51 222,53 223,56 225,56 226,58 228,61 231,64 231,66 233,66 234,66 235,67 240,67 241,67 243,67 243,68 244,68 245,68 246,68 249,69 250,71 254,73 260,77 260,78 262,80 262,81 263,83 265,83 266,85 266,86 267,88 268,88 270,88 270,89 271,90 276,93 294,100 295,101 303,105 305,106 305,108 305,108 307,109 310,113 310,113 312,114 313,116 345,133 347,133 348,135 349,135 350,135 352,135 353,135 357,133 358,133 359,133 361,133 364,133 364,135 366,135 371,138 372,138 374,140 374,141 375,141 376,144 377,146 379,148 380,149 380,150 381,150 381,152 385,153 386,153 389,153 393,154 396,154 397,154 406,158 407,160 408,160 408,162 409,163 417,176 419,177 420,177 421,178 425,181 427,182 430,182 446,192 448,192 449,192 453,197 459,200 470,204 473,204 476,205 486,208 491,210 493,210 497,212 498,213 502,217 505,217 505,218 508,221 513,230 513,231 515,232 516,234 517,234 517,235 521,239 522,239 525,240 533,245 534,246 535,248 538,248 539,249 542,249 547,252 548,253 554,257 555,258 576,269 576,271 577,272 579,274 580,274 582,277 582,279 584,279 585,281 589,282 589,284 594,286 594,288 598,289 599,289 601,290 606,290 609,289 609,289 611,288 612,288 614,288 617,288 619,288 619,288 648,301 649,303 651,303 652,304 656,308 657,308 658,311 659,311 662,312 679,321 680,322 683,322 685,323 689,325 690,325 694,326 696,326 696,326 696,328 699,328 702,328 703,328 706,328 716,335 718,336 720,338 721,338 723,338 723,340 728,343 728,344 730,345 731,345 733,346 734,345 736,345 739,344 739,343 740,343 740,341 743,341 745,341 748,341 758,341 760,341 760,341 765,343 766,343 767,343 771,345 771,346 794,349 817,338 819,338 820,338 821,338 821,336 826,336 827,338 838,338 838,336 839,336 840,336 842,335 843,333 844,333 844,331 847,330 847,328 848,328 848,326 849,325 849,323 849,320">
          <text:p/>
        </draw:polyline>
        <draw:polyline draw:style-name="gr9" draw:text-style-name="P2" draw:layer="layout" svg:width="0.531cm" svg:height="0.17cm" svg:x="13.861cm" svg:y="11.79cm" svg:viewBox="0 0 532 171" draw:points="0,171 5,166 5,164 8,163 10,158 10,154 7,146 8,142 27,131 34,126 40,123 44,120 47,119 54,110 61,107 69,97 79,94 88,90 101,90 122,82 141,75 156,72 166,69 173,68 180,65 185,65 185,64 186,64 189,64 193,64 206,60 210,60 212,60 224,58 233,59 235,58 235,56 237,56 239,56 240,54 243,52 245,45 255,41 258,38 264,37 266,35 266,33 267,33 270,33 279,19 285,11 289,8 292,8 297,8 298,6 302,5 314,1 322,0 341,3 391,20 399,22 411,23 418,22 425,24 426,23 431,23 448,20 457,18 465,16 475,16 519,5 532,3">
          <text:p/>
        </draw:polyline>
        <draw:polyline draw:style-name="gr9" draw:text-style-name="P2" draw:layer="layout" svg:width="0.38cm" svg:height="0.113cm" svg:x="13.48cm" svg:y="11.961cm" svg:viewBox="0 0 381 114" draw:points="0,22 3,25 10,27 19,29 29,38 33,40 38,44 49,52 53,55 59,58 61,60 65,62 67,64 71,66 79,70 82,72 85,74 89,77 92,79 99,87 107,89 109,89 114,92 121,94 133,99 141,104 141,104 143,107 146,111 151,114 170,111 258,79 261,77 261,75 262,75 265,75 272,70 277,57 282,55 287,52 285,45 289,42 293,38 301,38 316,34 324,34 326,32 330,29 337,25 346,22 347,20 349,17 354,16 359,12 365,10 371,5 381,0">
          <text:p/>
        </draw:polyline>
        <draw:polyline draw:style-name="gr9" draw:text-style-name="P2" draw:layer="layout" svg:width="0.09cm" svg:height="0.157cm" svg:x="10.62cm" svg:y="5.967cm" svg:viewBox="0 0 91 158" draw:points="91,0 85,8 82,15 80,25 77,29 75,32 75,39 73,54 72,64 72,76 69,89 68,114 61,116 59,120 56,121 53,125 43,130 35,139 24,146 15,151 8,155 0,158">
          <text:p/>
        </draw:polyline>
        <draw:polyline draw:style-name="gr9" draw:text-style-name="P2" draw:layer="layout" svg:width="0.053cm" svg:height="0.239cm" svg:x="14.956cm" svg:y="10.737cm" svg:viewBox="0 0 54 240" draw:points="33,240 32,227 33,220 34,215 38,213 41,209 44,205 46,193 49,186 52,181 54,175 54,172 51,169 47,169 41,167 39,163 37,160 33,160 29,158 28,156 28,154 27,151 27,150 24,148 19,145 12,143 9,140 7,137 7,133 12,129 15,128 17,129 22,133 25,132 25,131 27,131 27,127 25,122 24,114 22,109 17,104 15,101 17,99 22,96 24,91 25,87 24,84 22,84 6,76 0,65 1,57 4,50 4,46 7,40 6,32 4,27 2,24 2,23 1,18 6,13 9,8 14,0">
          <text:p/>
        </draw:polyline>
        <draw:polyline draw:style-name="gr9" draw:text-style-name="P2" draw:layer="layout" svg:width="0.354cm" svg:height="0.819cm" svg:x="14.489cm" svg:y="10.197cm" svg:viewBox="0 0 355 820" draw:points="286,0 276,3 274,4 273,4 272,5 271,5 269,6 269,8 268,8 266,9 263,14 261,16 260,17 259,18 256,20 255,21 247,23 246,23 244,25 244,23 242,23 239,23 237,23 236,22 229,22 229,23 223,23 222,23 218,23 217,23 212,23 212,23 200,20 199,18 197,18 194,18 192,18 190,20 188,21 188,22 187,23 180,30 180,31 180,31 178,32 177,33 177,35 169,38 168,38 167,38 165,38 164,38 162,38 155,40 152,40 142,41 141,41 140,41 138,41 136,43 135,43 131,44 131,45 130,45 127,48 127,49 125,50 125,52 122,57 122,58 122,60 122,60 122,62 119,70 119,73 119,75 119,76 119,78 120,81 120,82 122,85 123,86 125,87 125,89 131,97 136,100 137,100 137,102 138,102 140,103 145,105 145,107 146,108 147,109 147,110 147,113 147,119 146,131 146,139 146,140 147,141 147,142 150,144 152,147 154,147 155,149 158,150 159,150 159,152 167,153 169,153 172,153 175,154 177,155 185,157 187,158 188,158 190,158 191,159 195,159 196,159 205,161 207,161 209,163 209,164 209,168 209,169 209,171 207,182 207,184 205,185 205,189 207,190 209,195 209,196 212,201 212,201 212,201 212,203 214,206 214,206 215,208 215,211 214,213 212,218 212,219 212,221 212,222 212,225 212,226 210,227 209,230 207,230 205,231 200,235 197,238 194,238 192,238 191,240 191,241 188,246 188,248 188,249 188,250 188,251 190,251 191,253 192,253 199,255 202,257 204,258 205,258 207,259 207,260 207,262 207,263 207,263 207,265 205,267 204,268 204,270 202,270 202,271 202,271 202,272 202,273 200,275 200,277 202,278 202,281 202,283 202,285 202,290 202,291 202,291 202,293 196,298 195,299 195,300 194,302 192,303 191,305 191,307 191,308 190,309 190,317 187,322 186,325 185,326 183,326 182,327 180,329 170,334 169,335 168,337 167,337 163,337 151,342 147,342 145,342 143,342 130,345 125,345 123,345 118,344 114,344 114,345 113,345 111,347 109,347 108,349 108,350 106,352 105,352 105,352 103,355 103,357 103,358 101,358 100,359 98,359 98,359 96,359 95,359 93,359 91,360 86,360 86,359 83,359 82,359 81,359 74,355 71,355 71,355 69,354 68,354 66,355 66,355 64,355 63,355 63,357 63,358 63,359 61,359 61,360 61,362 60,363 59,364 58,364 55,364 54,366 53,364 51,364 50,364 47,364 47,363 46,363 44,363 42,362 33,362 33,363 32,363 18,367 11,369 6,374 5,374 5,376 5,377 5,379 4,379 4,382 5,384 5,385 5,386 5,387 5,389 6,391 7,394 7,395 7,396 7,398 7,399 7,400 7,401 6,401 6,403 4,406 1,407 1,408 0,408 0,409 1,411 2,412 4,412 5,412 7,412 11,412 14,412 19,414 19,416 22,416 22,417 23,417 23,419 24,419 26,421 27,426 27,427 27,429 28,430 28,434 27,436 27,438 22,448 19,451 19,451 19,453 18,454 19,454 19,456 19,456 22,459 23,459 24,459 26,459 27,461 53,467 55,467 56,467 59,468 60,470 61,470 61,471 66,475 68,476 69,478 71,480 71,481 76,483 77,483 78,485 78,488 78,498 78,499 78,500 77,503 76,504 74,504 73,507 69,508 68,508 66,510 64,512 63,515 63,515 61,515 61,517 61,520 61,521 64,526 66,527 66,528 66,528 68,530 69,531 71,532 74,534 76,534 79,534 81,534 83,532 90,527 91,526 93,526 95,527 96,527 98,528 98,530 98,531 100,531 100,532 103,535 103,536 103,537 105,539 108,542 109,543 113,547 114,548 115,549 118,550 120,552 122,552 123,553 125,553 130,552 135,552 136,553 137,554 140,555 145,562 146,563 147,563 149,564 152,567 155,568 157,568 159,570 160,571 164,572 165,572 167,572 169,574 169,575 170,576 172,579 172,580 172,584 172,585 170,586 169,589 169,590 168,592 168,592 168,597 169,597 169,599 169,600 170,602 172,602 172,603 175,607 177,608 178,608 178,609 191,614 192,614 194,616 195,616 195,617 196,619 197,619 199,621 199,622 200,624 202,629 202,629 202,631 204,636 204,637 204,639 205,641 207,641 207,643 210,645 212,645 212,646 212,648 214,649 217,651 217,653 217,654 217,656 218,658 218,659 219,659 219,661 219,662 220,662 220,663 222,664 223,664 224,666 226,666 226,664 227,664 229,663 244,681 246,683 246,684 247,690 249,690 256,700 264,704 264,706 266,706 268,707 268,708 269,709 272,715 272,716 273,717 273,718 274,718 276,720 277,720 277,721 279,722 283,723 295,728 296,730 299,731 300,731 300,733 301,733 303,735 304,736 316,758 321,765 322,765 323,767 323,768 326,771 327,771 328,771 330,772 333,772 335,772 348,771 350,771 351,772 353,773 354,775 355,776 355,777 355,779 355,781 355,782 355,792 355,792 355,794 354,795 354,797 354,798 353,798 351,800 350,802 348,804 343,809 343,811 341,813 341,816 340,816 340,820">
          <text:p/>
        </draw:polyline>
        <draw:polyline draw:style-name="gr9" draw:text-style-name="P2" draw:layer="layout" svg:width="0.676cm" svg:height="0.522cm" svg:x="11.259cm" svg:y="2.909cm" svg:viewBox="0 0 677 523" draw:points="677,517 668,513 660,512 655,515 650,515 647,515 643,515 642,518 636,520 634,521 629,522 623,523 621,523 614,518 606,517 602,516 601,512 597,502 591,498 588,495 588,491 588,486 586,485 583,483 583,480 583,476 581,473 576,473 579,470 579,465 575,459 569,451 562,448 559,444 559,441 557,439 556,436 556,433 561,422 561,419 561,417 554,413 552,409 546,406 544,403 541,395 542,395 541,389 539,385 534,381 528,380 522,376 520,371 519,369 519,367 516,363 509,349 505,345 502,348 498,348 496,347 494,344 494,340 493,334 493,330 490,327 488,327 487,330 482,337 479,337 478,337 478,339 475,340 472,340 470,339 455,321 450,317 445,318 440,320 440,324 437,327 435,330 432,330 429,329 421,325 418,325 415,327 415,334 413,337 411,340 408,340 408,340 408,342 403,342 392,340 384,344 376,347 371,348 366,342 361,340 357,340 349,347 344,349 341,350 338,348 336,344 331,337 329,335 325,332 317,330 314,329 312,330 307,334 304,334 301,329 302,324 306,318 311,317 320,315 322,312 321,310 317,305 315,307 301,312 297,312 297,315 297,320 296,320 296,321 296,324 296,325 292,324 291,321 288,315 288,310 289,308 293,308 301,305 304,303 301,299 299,298 293,299 284,302 280,305 282,310 282,312 282,316 280,316 280,317 280,320 277,320 275,318 274,313 272,305 269,305 265,305 265,303 265,297 264,293 264,292 262,290 260,292 259,293 259,297 255,300 253,302 252,300 252,297 247,293 243,289 242,286 243,285 243,281 242,278 242,277 235,271 229,272 227,272 224,271 221,266 217,262 212,261 210,258 202,249 198,245 197,246 193,246 190,245 181,231 180,225 183,214 181,212 179,211 174,209 173,208 168,201 163,198 158,198 152,196 149,194 136,181 133,179 131,177 129,174 128,174 126,169 128,169 136,167 141,164 141,162 139,158 136,157 136,158 123,159 102,139 99,135 99,131 98,124 94,114 91,111 87,111 83,107 87,105 93,103 93,99 93,98 91,97 85,98 83,102 80,104 77,105 72,105 67,104 61,99 60,97 61,94 66,92 69,87 70,87 69,85 65,87 59,89 54,90 54,90 52,89 52,87 54,73 54,70 52,68 39,68 35,67 35,63 35,55 34,49 32,48 8,43 5,40 3,36 0,33 0,30 6,25 10,18 10,15 11,11 15,1 17,0 27,3">
          <text:p/>
        </draw:polyline>
        <draw:polyline draw:style-name="gr9" draw:text-style-name="P2" draw:layer="layout" svg:width="0.266cm" svg:height="0.453cm" svg:x="11.283cm" svg:y="2.458cm" svg:viewBox="0 0 267 454" draw:points="3,454 6,454 11,452 18,447 18,422 18,413 14,407 8,404 5,405 1,402 0,397 1,394 6,394 8,392 14,391 16,386 16,383 16,382 18,382 18,373 20,370 23,365 25,358 24,346 28,332 32,325 32,322 32,321 33,321 32,318 32,317 32,306 35,301 40,299 42,295 46,294 48,295 51,301 52,304 55,303 58,300 56,295 59,291 63,282 65,278 73,263 79,256 88,253 105,255 107,254 112,254 115,251 114,239 112,229 104,221 101,219 97,219 91,218 90,214 90,207 93,207 99,196 101,187 102,181 107,178 110,177 117,181 117,181 120,181 125,178 125,170 127,167 129,163 131,158 134,153 136,150 142,149 147,145 154,143 161,143 171,142 174,140 174,138 176,138 178,138 178,136 178,135 179,135 182,131 183,117 184,111 191,106 209,88 213,83 215,81 229,61 233,49 238,41 241,34 243,32 251,24 263,21 265,18 265,16 265,14 267,14 267,8 265,0">
          <text:p/>
        </draw:polyline>
        <draw:polyline draw:style-name="gr9" draw:text-style-name="P2" draw:layer="layout" svg:width="0.279cm" svg:height="0.862cm" svg:x="10.684cm" svg:y="2.317cm" svg:viewBox="0 0 280 863" draw:points="264,863 266,857 271,853 273,850 277,850 278,847 278,845 278,844 280,844 280,837 280,831 272,785 264,776 259,772 255,771 249,768 245,768 241,768 241,771 238,774 236,776 233,774 233,772 231,763 231,755 229,749 227,746 223,744 218,744 214,742 213,741 213,737 216,734 227,706 229,695 229,690 231,687 229,655 229,645 233,642 236,640 237,637 236,635 234,632 233,628 234,625 233,620 229,614 226,607 226,595 224,590 223,587 221,585 218,586 210,587 206,591 201,595 199,596 197,596 197,598 194,596 192,600 189,603 187,604 186,603 186,600 184,596 179,596 172,596 168,601 165,603 164,603 164,604 162,603 160,601 162,596 160,593 155,591 152,593 149,595 146,596 144,595 142,592 140,588 139,587 135,588 132,595 127,599 123,600 120,599 119,598 115,593 113,592 109,592 105,596 99,599 95,601 91,603 90,604 88,603 90,600 92,596 97,592 97,588 97,585 99,582 92,564 88,558 86,556 85,558 85,564 81,568 78,569 75,567 75,561 75,553 77,550 80,546 81,541 77,536 73,533 67,531 70,528 73,526 75,526 73,523 72,521 68,516 69,514 80,495 82,489 86,489 86,487 87,487 90,486 91,484 93,481 93,476 95,473 96,469 92,468 87,472 82,472 81,472 80,469 83,467 90,459 95,452 99,449 100,440 101,436 99,436 96,437 95,441 91,440 88,439 81,424 80,420 80,414 78,407 77,407 63,390 53,380 43,377 35,375 31,372 28,367 28,362 28,356 32,354 37,351 45,351 50,348 53,346 55,341 55,336 53,331 50,328 46,326 43,327 38,327 35,327 32,328 23,331 16,328 5,319 0,311 1,305 35,251 38,246 46,244 48,242 50,239 53,237 68,207 68,202 68,199 67,194 65,191 65,190 63,183 65,178 67,173 67,170 67,169 68,169 65,167 63,165 60,159 61,157 63,154 61,151 61,150 58,149 58,150 58,154 58,155 56,154 53,152 48,149 43,146 41,147 35,146 33,141 35,138 36,133 35,130 33,130 27,123 27,119 28,113 33,113 37,113 38,113 41,114 43,114 45,114 43,111 43,110 41,106 38,103 33,98 29,93 28,87 24,78 24,71 26,66 29,64 48,51 48,49 48,47 48,47 51,45 51,41 53,38 51,36 51,34 50,29 48,26 46,23 43,15 41,0">
          <text:p/>
        </draw:polyline>
        <draw:polyline draw:style-name="gr9" draw:text-style-name="P2" draw:layer="layout" svg:width="0.139cm" svg:height="0.078cm" svg:x="13.297cm" svg:y="0.783cm" svg:viewBox="0 0 140 79" draw:points="140,79 133,79 118,74 112,72 104,69 102,67 102,66 101,62 85,44 81,41 77,39 74,37 74,37 63,35 55,31 49,30 47,31 40,32 35,32 31,30 30,29 29,24 27,18 23,16 17,8 12,4 5,0 0,0">
          <text:p/>
        </draw:polyline>
        <draw:polyline draw:style-name="gr9" draw:text-style-name="P2" draw:layer="layout" svg:width="0.3cm" svg:height="0.845cm" svg:x="14.97cm" svg:y="9.891cm" svg:viewBox="0 0 301 846" draw:points="0,846 13,808 19,800 27,796 27,792 28,787 27,782 27,778 27,769 25,765 28,762 32,757 40,751 42,745 43,740 43,723 42,715 46,704 43,696 40,691 37,688 32,683 30,680 32,678 38,675 40,670 40,668 38,663 40,658 45,658 51,663 54,663 56,661 56,658 55,655 55,653 55,651 55,646 56,643 57,636 60,632 60,626 60,618 60,609 64,604 64,601 64,600 65,600 68,597 73,592 73,589 73,588 74,588 77,586 82,579 82,577 84,576 88,572 96,568 100,563 101,560 100,555 97,552 96,547 97,544 104,544 110,544 118,546 123,544 124,541 127,537 129,527 136,517 137,512 139,509 137,505 134,502 129,501 124,497 122,495 122,491 119,485 119,480 117,464 115,456 117,450 120,442 124,435 129,432 133,430 139,428 142,424 147,423 161,425 164,427 166,428 171,432 174,435 179,433 181,430 183,429 186,427 186,423 186,419 187,414 191,411 204,403 209,396 209,393 208,390 211,386 213,379 218,376 219,371 221,371 223,369 225,371 227,368 229,366 232,364 229,349 233,341 236,337 237,333 242,333 245,332 247,332 247,329 245,324 246,318 247,315 251,315 253,312 255,311 255,307 255,305 255,300 261,295 267,292 272,294 275,294 275,292 277,292 278,292 277,289 275,287 275,286 273,279 273,273 273,269 277,272 280,273 280,272 280,270 280,270 285,260 287,251 290,240 295,238 295,237 295,235 296,235 296,232 297,230 296,223 297,219 301,198 300,192 297,191 293,190 292,187 288,181 285,179 275,175 270,173 263,164 258,160 253,158 253,153 250,148 247,146 247,145 248,141 248,132 251,126 253,121 253,118 251,114 248,111 246,105 248,102 253,94 253,87 251,83 250,83 247,83 245,86 241,83 240,78 242,60 242,51 241,47 238,45 240,43 246,41 248,38 248,37 250,37 248,34 248,33 246,30 237,22 233,17 235,12 238,10 246,9 246,7 247,7 250,7 253,6 253,3 253,2 253,2 253,0">
          <text:p/>
        </draw:polyline>
        <draw:polyline draw:style-name="gr9" draw:text-style-name="P2" draw:layer="layout" svg:width="0.146cm" svg:height="0.086cm" svg:x="15.074cm" svg:y="9.801cm" svg:viewBox="0 0 147 87" draw:points="147,87 141,72 128,56 125,53 121,51 116,48 110,48 99,48 91,48 80,45 61,40 56,37 50,35 42,31 35,27 14,21 8,16 6,10 5,5 3,3 1,0 0,0">
          <text:p/>
        </draw:polyline>
        <draw:polyline draw:style-name="gr9" draw:text-style-name="P2" draw:layer="layout" svg:width="0.236cm" svg:height="0.824cm" svg:x="10.506cm" svg:y="8.949cm" svg:viewBox="0 0 237 825" draw:points="0,0 0,12 0,13 0,16 1,21 2,22 2,25 4,27 5,27 6,30 6,31 8,31 9,32 10,34 32,45 34,45 34,47 36,47 40,48 41,48 42,48 43,49 45,49 45,51 46,52 47,52 51,54 58,62 58,64 60,64 60,66 60,67 61,69 61,71 61,72 61,74 63,74 63,75 64,75 68,79 78,88 80,88 80,89 80,91 82,91 82,91 83,93 97,115 97,116 98,117 98,118 100,121 100,123 100,123 100,125 100,126 100,129 102,133 104,134 105,135 106,135 106,136 107,136 109,136 111,138 114,139 115,140 120,144 123,146 124,148 125,149 127,153 129,156 130,161 150,185 151,186 151,188 152,189 154,190 160,194 172,200 173,200 175,200 177,200 179,202 179,203 181,203 181,205 181,205 182,205 182,210 182,212 182,213 187,227 189,229 189,232 189,232 189,234 191,235 191,243 191,244 191,245 192,247 194,248 194,250 205,264 206,266 209,271 209,275 209,276 207,276 207,279 206,281 206,282 206,285 206,286 206,289 206,290 206,292 206,293 206,294 207,296 207,297 209,302 210,303 210,304 210,307 211,309 211,312 210,314 210,316 210,319 210,320 209,320 209,321 207,324 206,325 204,329 202,330 202,331 202,333 201,334 201,338 202,339 202,341 202,341 204,344 205,344 205,346 205,346 206,349 209,363 209,365 209,366 209,368 210,368 210,368 210,370 211,370 211,371 214,373 214,375 214,376 215,376 215,378 216,380 216,381 216,385 218,385 218,386 219,389 221,389 221,390 223,393 224,393 228,400 228,402 231,415 231,417 233,418 233,420 231,421 231,422 231,423 229,425 228,428 226,428 226,429 226,430 226,431 226,433 224,434 226,449 224,450 223,453 221,457 221,458 221,460 221,461 221,462 221,465 221,475 221,477 221,479 221,480 221,482 219,482 219,484 215,492 214,493 213,494 210,497 209,497 207,498 207,499 207,501 205,506 204,509 204,509 204,512 202,514 202,514 202,516 201,519 199,541 199,543 199,544 199,546 199,548 194,557 194,558 194,565 194,584 196,585 196,591 194,591 194,594 194,597 191,608 191,610 189,623 189,630 189,631 191,634 191,635 191,638 191,639 189,640 186,643 183,644 183,645 182,645 182,647 182,648 182,650 182,650 182,655 182,658 182,662 182,663 182,665 181,665 181,666 181,667 173,682 173,683 173,684 172,685 172,687 173,688 173,689 173,692 174,695 174,697 175,698 177,699 177,700 178,702 179,703 182,706 182,707 183,707 183,708 184,710 184,711 183,712 183,714 182,717 181,717 181,719 179,719 178,720 177,720 177,721 173,722 172,724 167,724 167,724 165,725 164,725 162,726 160,732 160,732 160,734 160,737 159,738 159,739 160,742 160,746 160,747 160,749 160,752 162,756 164,756 164,757 167,757 167,757 169,759 170,759 172,759 173,759 177,761 179,761 181,761 182,761 183,761 184,762 187,764 189,764 189,766 191,767 191,769 192,769 194,770 194,771 194,772 194,774 194,775 194,776 194,778 194,781 192,781 194,801 194,802 194,803 194,804 196,806 196,807 197,808 199,808 201,811 204,811 204,812 205,812 211,813 214,813 218,815 219,815 221,816 221,816 223,818 224,818 237,825">
          <text:p/>
        </draw:polyline>
        <draw:polyline draw:style-name="gr9" draw:text-style-name="P2" draw:layer="layout" svg:width="0.681cm" svg:height="0.416cm" svg:x="7.763cm" svg:y="3.408cm" svg:viewBox="0 0 682 417" draw:points="682,0 663,19 652,23 642,27 627,35 607,44 588,58 583,64 580,71 578,80 575,90 575,94 575,96 570,107 568,115 558,120 550,120 543,118 538,117 531,113 527,110 524,109 515,107 509,109 505,113 503,122 503,122 503,125 498,133 495,142 493,155 492,162 495,172 493,173 493,179 492,185 492,194 487,207 484,208 483,211 481,214 476,217 478,221 479,224 484,231 484,232 484,237 482,243 479,251 476,256 473,263 469,275 466,289 461,291 459,295 461,298 464,303 466,304 466,307 468,312 463,317 461,317 458,316 453,312 449,313 446,316 445,322 445,331 446,345 445,344 439,340 434,339 431,338 427,338 426,341 426,345 429,352 429,354 429,355 431,358 428,363 426,362 424,360 421,358 418,355 414,353 411,354 406,363 402,367 401,370 401,372 404,375 407,377 410,384 409,386 407,386 407,387 407,390 405,390 404,390 404,392 401,394 395,395 391,397 389,399 389,402 386,402 384,404 383,402 383,400 383,392 378,387 375,386 373,386 373,390 372,404 370,404 370,405 370,408 368,409 362,408 357,405 357,387 357,376 357,368 355,365 355,363 355,362 352,363 351,367 349,375 347,386 346,407 343,409 342,409 342,410 342,413 340,414 337,417 330,416 322,412 300,402 279,387 268,381 264,380 261,384 254,387 248,390 246,389 243,385 242,380 242,373 239,367 237,363 232,362 226,365 223,365 221,363 218,360 216,355 214,350 213,348 210,347 205,348 200,354 192,360 189,362 184,360 184,353 184,348 181,347 177,345 173,347 164,345 162,344 162,341 165,339 170,338 168,331 167,328 164,328 162,332 160,336 160,343 157,344 156,344 156,345 154,344 152,343 154,333 159,326 150,322 146,322 145,325 144,331 145,341 144,352 142,352 142,353 142,355 142,360 140,363 137,365 134,365 132,363 129,360 129,357 129,350 133,343 133,338 133,335 132,333 129,333 123,332 119,335 113,340 109,345 106,348 106,350 100,352 96,352 93,345 96,340 96,338 98,335 107,325 112,316 112,312 113,310 109,309 102,313 85,323 82,323 80,323 74,321 70,316 70,312 0,269">
          <text:p/>
        </draw:polyline>
        <draw:polyline draw:style-name="gr9" draw:text-style-name="P2" draw:layer="layout" svg:width="0.106cm" svg:height="0.593cm" svg:x="11.946cm" svg:y="2.681cm" svg:viewBox="0 0 107 594" draw:points="82,594 104,580 106,576 107,570 106,568 106,567 106,565 104,560 102,558 96,546 95,538 94,533 90,528 84,526 78,526 73,523 69,520 67,513 64,505 52,456 46,424 48,397 48,385 48,375 47,362 46,359 46,358 46,355 46,350 42,326 43,305 43,293 45,283 43,275 43,269 35,200 30,181 30,165 30,152 33,140 33,120 32,107 27,94 20,85 10,73 3,64 0,55 1,48 3,31 6,19 8,8 10,0">
          <text:p/>
        </draw:polyline>
        <draw:polyline draw:style-name="gr9" draw:text-style-name="P2" draw:layer="layout" svg:width="0.078cm" svg:height="0.068cm" svg:x="17.056cm" svg:y="7.587cm" svg:viewBox="0 0 79 69" draw:points="10,0 4,3 0,9 0,15 7,20 21,30 29,40 34,42 37,45 46,64 49,69 54,69 56,66 59,58 61,52 66,50 67,47 69,47 72,42 73,32 79,29">
          <text:p/>
        </draw:polyline>
        <draw:polyline draw:style-name="gr9" draw:text-style-name="P2" draw:layer="layout" svg:width="0.859cm" svg:height="0.133cm" svg:x="17.5cm" svg:y="10.573cm" svg:viewBox="0 0 860 134" draw:points="860,134 841,126 832,120 827,117 823,115 818,119 814,122 812,123 810,122 810,118 807,112 805,110 799,107 797,100 796,95 794,92 785,87 778,88 775,87 773,83 770,80 768,78 764,78 762,80 756,80 753,80 743,80 732,80 726,78 724,75 723,69 720,68 715,65 708,65 685,62 679,63 681,70 679,73 678,73 678,75 678,77 676,78 673,80 671,82 671,87 669,90 669,92 666,94 666,94 666,95 663,94 661,94 659,91 658,87 655,87 654,88 654,96 651,100 650,100 650,102 647,100 646,97 646,96 644,95 639,95 637,97 634,102 636,107 636,109 634,112 632,112 628,115 624,112 623,105 621,102 618,102 614,102 610,105 607,104 606,104 604,104 601,102 600,102 597,102 590,97 587,96 581,96 578,96 574,95 569,96 554,105 550,105 547,107 543,107 540,107 532,109 530,114 530,124 528,126 527,126 527,127 523,127 519,127 505,120 501,119 500,119 496,117 495,118 495,122 496,128 491,128 490,124 485,120 476,122 468,123 463,126 459,126 459,123 463,122 466,118 474,114 478,109 480,107 478,104 477,104 472,105 469,104 468,104 465,102 460,99 455,95 451,92 449,91 448,91 434,88 429,86 428,85 429,82 434,82 436,78 436,75 432,72 429,75 426,75 421,78 418,78 416,82 409,82 405,83 402,83 402,80 405,80 408,77 414,75 414,70 411,68 408,68 404,67 402,65 401,63 404,60 405,54 404,51 399,53 391,56 355,59 350,58 346,58 341,56 336,55 330,54 329,58 325,63 324,64 323,62 324,54 323,51 322,51 317,53 305,55 298,60 291,63 280,62 274,63 272,69 270,69 270,70 270,73 268,73 266,73 266,75 255,75 250,75 248,77 231,77 227,77 226,78 218,80 214,78 209,75 205,77 199,75 196,67 194,63 191,62 183,63 179,59 179,54 177,48 173,45 166,41 161,41 155,40 151,41 147,45 144,47 141,48 139,47 137,45 136,42 132,42 129,41 128,40 124,37 122,36 105,19 101,16 99,16 93,19 90,18 88,15 87,11 88,6 85,3 85,1 82,0 80,1 75,3 77,11 75,11 75,13 74,13 74,14 72,14 69,14 65,13 61,14 56,16 53,23 48,30 47,38 45,40 42,42 36,47 25,51 20,51 18,51 16,51 16,53 14,51 13,51 10,48 9,47 3,42 1,38 0,36">
          <text:p/>
        </draw:polyline>
        <draw:polyline draw:style-name="gr9" draw:text-style-name="P2" draw:layer="layout" svg:width="0.509cm" svg:height="0.793cm" svg:x="18.307cm" svg:y="9.54cm" svg:viewBox="0 0 510 794" draw:points="501,794 501,791 501,787 482,695 480,677 482,669 488,661 506,631 509,624 510,618 509,611 506,606 484,584 478,576 477,569 475,559 479,552 484,526 485,520 484,516 484,504 483,497 478,489 475,484 474,477 475,457 474,452 478,447 478,445 478,443 479,443 479,440 475,430 473,426 467,426 465,428 462,428 447,421 437,415 429,407 418,403 407,402 401,403 397,411 379,415 369,415 364,415 361,412 360,412 353,413 346,411 341,407 337,405 332,403 328,403 322,403 299,400 297,400 293,400 282,402 270,400 264,396 260,397 243,401 237,398 229,396 224,394 218,394 206,394 200,396 198,396 193,394 190,394 189,397 179,398 171,397 166,398 160,398 154,397 149,397 138,396 126,398 104,400 94,397 84,389 80,385 77,385 64,386 59,386 56,386 52,383 51,376 45,369 42,368 38,366 37,363 35,360 38,353 39,346 47,338 52,331 57,328 61,324 64,324 66,320 70,317 76,309 84,299 114,270 115,267 116,262 119,255 123,243 125,235 125,224 125,217 123,210 121,207 121,206 121,203 115,190 111,185 109,183 98,179 91,178 87,175 79,171 70,170 64,168 59,165 40,153 33,146 27,139 24,131 24,125 21,116 19,109 17,104 15,101 15,96 12,89 11,81 2,51 0,42 3,35 5,27 8,20 8,16 8,14 8,12 10,12 8,10 8,8 8,6 8,0">
          <text:p/>
        </draw:polyline>
        <draw:polyline draw:style-name="gr9" draw:text-style-name="P2" draw:layer="layout" svg:width="0.365cm" svg:height="0.747cm" svg:x="11.6cm" svg:y="2.445cm" svg:viewBox="0 0 366 748" draw:points="67,0 65,2 64,4 61,9 56,15 52,21 51,26 52,30 57,34 59,35 60,37 59,37 59,39 57,41 53,44 55,49 52,57 52,59 43,67 35,79 34,90 33,93 32,93 32,94 29,94 28,93 19,84 16,81 16,82 15,82 16,86 19,90 24,96 25,99 25,103 23,104 20,104 19,104 19,106 15,106 16,109 16,111 16,113 13,116 12,116 7,119 5,123 3,130 0,140 2,151 3,154 5,155 8,158 11,158 16,159 28,162 35,162 43,166 50,171 56,178 61,183 69,187 80,188 84,191 89,196 91,199 93,203 94,210 93,213 93,217 92,225 88,228 88,234 88,237 92,242 94,247 97,252 97,254 99,257 99,262 99,267 97,272 94,274 93,276 91,279 84,285 83,290 84,295 89,301 112,329 120,338 124,350 123,356 123,361 121,361 121,363 121,366 121,371 119,378 117,381 117,385 107,400 96,415 85,425 77,435 72,442 67,452 62,464 62,471 65,479 67,500 77,527 75,529 74,536 70,543 65,553 64,556 65,561 69,566 77,573 80,576 83,580 83,583 83,584 84,586 83,588 87,590 93,594 102,599 110,606 115,616 117,621 124,625 143,635 169,654 175,657 181,662 184,665 187,668 191,675 196,677 197,677 200,680 203,686 203,687 205,690 213,692 218,692 226,699 229,702 233,704 235,705 237,705 240,707 267,703 279,702 289,704 298,707 306,712 311,718 312,724 312,730 311,735 312,740 316,742 319,742 324,744 352,748 352,747 354,747 356,747 360,747 362,744 366,741">
          <text:p/>
        </draw:polyline>
        <draw:polyline draw:style-name="gr9" draw:text-style-name="P2" draw:layer="layout" svg:width="0.12cm" svg:height="0.322cm" svg:x="11.835cm" svg:y="2.356cm" svg:viewBox="0 0 121 323" draw:points="121,323 121,307 119,294 117,283 114,275 112,265 114,255 114,251 116,245 116,237 119,227 117,225 117,224 117,221 117,215 117,200 116,195 116,192 116,184 114,174 114,165 112,151 109,139 103,128 97,120 82,107 72,98 63,91 60,91 48,86 39,83 32,79 29,76 23,70 23,66 23,64 22,61 16,61 13,59 13,59 15,54 17,46 20,39 21,32 21,29 18,24 16,20 15,17 8,10 0,0">
          <text:p/>
        </draw:polyline>
        <draw:polyline draw:style-name="gr9" draw:text-style-name="P2" draw:layer="layout" svg:width="0.482cm" svg:height="0.064cm" svg:x="10.492cm" svg:y="6.568cm" svg:viewBox="0 0 483 65" draw:points="483,56 466,51 455,51 445,52 442,56 440,57 438,60 436,60 426,59 421,63 416,64 414,64 413,64 413,65 402,63 394,59 391,56 388,55 381,49 378,46 376,45 374,42 362,36 354,39 349,39 347,40 342,41 337,37 332,33 329,31 328,29 320,27 317,20 320,17 324,10 325,7 327,7 324,5 322,7 316,7 312,12 301,12 297,12 296,9 293,4 292,1 289,0 284,2 280,12 277,19 279,31 277,34 275,34 275,36 275,39 273,39 272,39 272,40 269,40 262,36 259,31 256,25 255,23 248,22 240,24 235,27 232,32 219,40 206,42 198,41 196,40 195,40 192,40 184,36 181,33 178,32 165,27 152,31 142,33 136,36 131,36 128,37 120,34 115,33 110,33 102,31 94,29 84,27 74,25 56,28 48,28 43,29 34,29 30,29 24,24 20,22 16,20 15,22 11,22 8,25 3,29 0,37">
          <text:p/>
        </draw:polyline>
        <draw:polyline draw:style-name="gr9" draw:text-style-name="P2" draw:layer="layout" svg:width="0.516cm" svg:height="0.339cm" svg:x="9.33cm" svg:y="3.48cm" svg:viewBox="0 0 517 340" draw:points="517,0 512,3 510,4 513,6 514,14 513,16 512,16 510,16 510,18 507,21 506,27 505,30 504,32 501,32 500,32 500,33 497,35 489,36 484,43 473,68 470,77 475,90 478,93 484,95 487,95 490,97 491,100 494,107 497,132 501,142 506,152 507,157 507,160 507,164 506,169 504,172 500,177 494,182 487,191 481,195 477,200 473,203 473,205 462,227 459,227 457,227 457,228 455,231 450,232 445,231 442,232 440,238 440,244 442,250 442,251 443,254 442,259 433,268 428,269 427,269 422,266 419,268 414,268 411,267 411,264 409,259 408,258 405,258 403,261 398,264 395,264 392,264 391,264 391,266 376,268 364,276 361,277 360,283 358,288 356,293 354,309 349,314 342,322 331,330 319,337 311,338 308,338 305,340 297,340 289,338 246,330 228,325 223,323 220,322 219,322 212,320 201,315 193,315 183,320 174,325 170,330 165,330 161,333 155,333 150,335 142,332 140,330 138,330 136,330 128,328 121,325 110,320 104,315 95,309 88,301 83,295 81,293 79,291 77,288 72,281 69,277 68,275 57,259 51,254 46,253 39,251 34,255 25,255 17,253 0,236">
          <text:p/>
        </draw:polyline>
        <draw:polyline draw:style-name="gr9" draw:text-style-name="P2" draw:layer="layout" svg:width="0.093cm" svg:height="0.121cm" svg:x="11.464cm" svg:y="6.555cm" svg:viewBox="0 0 94 122" draw:points="35,122 38,121 42,121 50,121 62,117 70,107 74,102 79,102 84,100 88,97 94,95 92,90 89,87 82,80 75,76 72,73 69,69 70,67 69,62 67,59 65,58 62,55 62,54 59,52 51,46 34,33 25,32 20,31 15,25 14,18 8,6 0,0">
          <text:p/>
        </draw:polyline>
        <draw:polyline draw:style-name="gr9" draw:text-style-name="P2" draw:layer="layout" svg:width="0.488cm" svg:height="0.121cm" svg:x="10.975cm" svg:y="6.503cm" svg:viewBox="0 0 489 122" draw:points="489,52 474,43 465,38 460,34 459,33 457,26 455,21 452,18 452,15 449,10 442,5 439,3 430,1 425,2 420,5 417,8 413,11 404,15 400,18 393,23 386,25 381,26 377,29 375,29 373,29 373,30 371,33 364,38 356,40 353,42 349,45 345,45 343,45 335,48 332,48 331,50 326,61 321,64 316,65 313,64 311,64 309,62 301,57 291,50 284,45 281,43 279,43 274,45 272,50 269,53 268,56 264,56 262,57 258,53 255,50 252,43 252,35 246,32 244,28 241,21 241,16 239,13 232,13 230,13 227,15 222,15 217,16 210,13 209,11 210,6 214,0 209,0 207,1 205,5 196,13 191,18 186,18 183,16 181,13 180,13 177,7 170,6 165,7 164,8 165,13 175,26 173,28 170,29 167,29 163,29 156,29 153,34 154,34 160,35 170,37 183,40 185,40 185,43 183,47 180,55 177,55 175,56 170,56 164,57 163,60 165,65 170,67 180,72 177,74 173,77 167,77 162,85 160,90 165,96 170,99 170,102 170,106 167,109 165,111 162,111 159,112 155,109 154,102 153,98 151,97 146,96 143,94 141,97 140,107 138,107 138,109 138,111 138,111 138,112 138,115 135,115 133,115 133,116 131,116 130,116 130,117 126,115 124,114 123,110 126,107 126,102 127,99 124,96 121,94 118,96 114,99 111,109 106,115 104,119 101,121 99,122 95,121 94,120 94,116 98,112 95,110 91,107 83,105 78,104 73,104 68,102 64,104 58,105 53,110 37,116 23,121 10,122 0,121">
          <text:p/>
        </draw:polyline>
        <draw:polyline draw:style-name="gr9" draw:text-style-name="P2" draw:layer="layout" svg:width="0.217cm" svg:height="0.098cm" svg:x="10.711cm" svg:y="5.962cm" svg:viewBox="0 0 218 99" draw:points="218,99 213,96 209,94 204,93 200,94 192,96 184,96 175,93 170,91 168,89 167,89 149,80 132,76 125,74 120,72 114,70 109,67 96,59 93,56 92,54 90,52 85,47 74,44 65,40 55,35 48,29 40,27 33,22 26,15 21,5 18,2 11,2 4,0 0,5">
          <text:p/>
        </draw:polyline>
        <draw:polyline draw:style-name="gr10" draw:text-style-name="P2" draw:layer="layout" svg:width="0.003cm" svg:height="0.012cm" svg:x="9.491cm" svg:y="4.757cm" svg:viewBox="0 0 4 13" draw:points="3,0 0,3 3,8 4,13">
          <text:p/>
        </draw:polyline>
        <draw:polyline draw:style-name="gr10" draw:text-style-name="P2" draw:layer="layout" svg:width="0.008cm" svg:height="0cm" svg:x="9.494cm" svg:y="4.756cm" svg:viewBox="0 0 9 1" draw:points="9,0 2,1 0,1">
          <text:p/>
        </draw:polyline>
        <draw:polyline draw:style-name="gr10" draw:text-style-name="P2" draw:layer="layout" svg:width="0.146cm" svg:height="0.102cm" svg:x="9.347cm" svg:y="4.757cm" svg:viewBox="0 0 147 103" draw:points="147,0 138,4 139,10 141,15 141,23 138,23 136,23 136,25 134,25 133,25 125,25 120,31 114,36 112,42 112,48 116,53 117,57 117,63 112,71 104,81 97,85 91,87 82,87 75,84 71,82 67,84 52,97 46,100 40,102 37,100 34,99 27,95 22,97 20,100 17,100 16,100 16,102 14,102 12,102 12,103 6,103 0,103">
          <text:p/>
        </draw:polyline>
        <draw:polyline draw:style-name="gr10" draw:text-style-name="P2" draw:layer="layout" svg:width="0.008cm" svg:height="0.001cm" svg:x="9.494cm" svg:y="4.755cm" svg:viewBox="0 0 9 2" draw:points="9,1 2,0 0,2">
          <text:p/>
        </draw:polyline>
        <draw:polyline draw:style-name="gr10" draw:text-style-name="P2" draw:layer="layout" svg:width="0.006cm" svg:height="0.003cm" svg:x="9.661cm" svg:y="4.734cm" svg:viewBox="0 0 7 4" draw:points="7,0 1,4 0,4">
          <text:p/>
        </draw:polyline>
        <draw:line draw:style-name="gr10" draw:text-style-name="P2" draw:layer="layout" svg:x1="9.668cm" svg:y1="4.734cm" svg:x2="9.661cm" svg:y2="4.738cm">
          <text:p/>
        </draw:line>
        <draw:polyline draw:style-name="gr10" draw:text-style-name="P2" draw:layer="layout" svg:width="1.031cm" svg:height="0.655cm" svg:x="9.685cm" svg:y="4.01cm" svg:viewBox="0 0 1032 656" draw:points="1031,75 1032,69 1032,67 1028,65 1025,69 1022,69 1020,67 1010,62 1004,60 1000,62 996,62 994,64 990,64 988,65 960,62 953,61 945,64 935,67 926,69 919,67 916,70 911,74 911,80 904,104 901,106 899,109 896,109 895,109 895,110 890,111 885,110 882,109 879,106 879,105 877,101 874,101 869,99 867,97 862,93 859,94 855,94 853,93 849,88 847,87 845,85 844,84 841,82 840,80 837,77 836,77 834,74 830,74 823,72 815,72 807,69 804,67 802,60 797,59 789,55 786,52 785,48 783,47 781,45 778,47 770,47 767,47 762,45 759,45 757,45 757,48 755,48 753,51 749,53 743,56 736,56 731,53 728,52 727,52 721,45 717,45 713,43 711,47 711,52 711,57 708,60 706,60 706,61 706,64 700,67 695,69 689,65 686,62 686,61 682,57 680,56 674,56 671,59 666,56 663,52 661,47 653,43 648,47 641,48 637,47 634,42 634,40 631,35 624,35 616,35 609,38 604,40 602,38 600,35 602,30 602,24 600,23 597,23 595,27 592,27 590,28 586,28 584,29 577,27 573,25 570,23 570,21 565,15 558,13 555,13 553,15 548,19 544,25 541,25 537,25 532,23 527,20 526,15 526,6 525,1 523,0 520,1 518,5 506,21 503,21 498,24 491,28 482,35 477,35 473,35 471,35 469,35 466,35 461,35 453,35 448,37 444,37 441,38 436,37 432,37 424,35 416,35 406,35 397,35 391,38 384,42 379,45 373,45 368,43 359,42 357,45 357,51 352,72 337,97 333,105 332,119 331,124 330,127 330,131 325,143 322,147 320,154 314,160 310,169 308,171 309,176 312,176 317,179 325,179 333,183 337,186 340,189 341,192 341,195 340,200 344,211 349,232 347,234 347,238 347,246 345,260 339,270 332,280 330,282 330,284 330,285 333,288 337,288 340,290 340,290 340,295 337,295 336,295 336,296 333,295 332,295 330,295 323,292 320,293 320,296 320,302 328,320 330,325 330,329 327,332 325,332 323,332 323,333 307,334 300,336 298,339 296,344 298,349 301,362 301,369 303,376 300,389 296,405 291,409 287,411 283,411 281,413 276,413 269,414 268,419 267,421 264,426 251,434 245,436 243,437 237,442 232,450 235,458 235,463 235,468 233,475 231,479 233,488 233,495 229,503 227,506 227,509 228,512 232,511 235,510 240,510 248,506 250,506 254,509 255,510 255,514 254,518 253,524 248,530 237,542 233,545 232,549 236,556 237,557 237,564 236,572 238,586 238,591 237,591 237,592 237,594 235,596 232,596 227,594 223,594 218,599 214,605 211,605 211,605 211,606 206,607 203,606 201,606 199,606 194,605 190,605 177,605 146,610 135,614 128,621 126,621 124,621 124,623 122,626 118,626 115,626 114,626 114,626 108,626 104,626 102,624 97,621 94,619 86,621 80,626 73,628 70,628 59,626 48,628 43,629 40,633 32,636 24,646 8,653 4,653 0,656">
          <text:p/>
        </draw:polyline>
        <draw:polyline draw:style-name="gr10" draw:text-style-name="P2" draw:layer="layout" svg:width="0.017cm" svg:height="0.067cm" svg:x="9.667cm" svg:y="4.666cm" svg:viewBox="0 0 18 68" draw:points="18,0 12,7 1,22 0,25 1,27 5,32 8,37 8,40 8,41 9,44 6,57 4,63 2,63 2,64 2,67 1,68">
          <text:p/>
        </draw:polyline>
        <draw:polyline draw:style-name="gr10" draw:text-style-name="P2" draw:layer="layout" svg:width="0.361cm" svg:height="0.553cm" svg:x="18.997cm" svg:y="2.811cm" svg:viewBox="0 0 362 554" draw:points="0,554 27,500 29,491 30,484 34,479 38,470 47,462 74,443 82,435 89,425 136,358 139,348 141,342 141,319 141,311 144,306 148,302 154,301 161,299 178,299 183,296 184,294 186,292 194,267 196,264 201,261 207,259 218,256 229,251 239,245 252,225 260,203 262,193 265,185 270,153 279,126 330,22 338,10 348,5 362,0">
          <text:p/>
        </draw:polyline>
        <draw:polyline draw:style-name="gr10" draw:text-style-name="P2" draw:layer="layout" svg:width="0.726cm" svg:height="0.579cm" svg:x="11.589cm" svg:y="6.879cm" svg:viewBox="0 0 727 580" draw:points="727,580 722,570 713,562 709,554 706,547 707,542 706,530 703,521 695,515 686,511 679,507 674,507 664,513 658,505 656,500 654,495 652,487 650,481 647,478 644,476 634,468 625,461 617,457 612,457 604,453 598,448 590,439 585,428 577,411 571,404 568,402 568,398 568,393 572,386 573,379 572,374 568,369 563,369 552,366 545,364 540,361 539,359 540,344 538,340 533,339 528,337 525,337 504,298 501,292 501,281 501,267 504,250 501,242 503,230 496,225 494,220 493,213 494,208 491,199 484,194 467,184 461,179 457,175 448,166 443,164 434,163 430,162 424,157 422,152 421,139 416,114 414,107 409,98 407,95 404,94 402,92 399,90 398,89 395,85 392,79 390,75 392,71 399,68 398,65 397,63 394,62 392,63 387,62 381,60 377,55 375,50 370,36 368,30 370,26 367,23 363,21 360,18 357,17 349,15 340,10 336,6 327,2 316,0 307,2 300,6 298,10 296,11 294,10 291,7 289,3 288,3 285,5 286,11 285,13 285,16 283,16 280,17 259,18 248,22 244,22 241,23 239,22 237,22 235,21 231,26 234,34 231,33 229,33 227,33 219,28 219,28 219,30 221,33 224,38 224,40 224,42 226,44 226,47 226,50 224,53 222,57 219,58 219,60 221,66 222,67 224,70 224,71 226,74 219,76 214,79 214,82 216,85 222,87 224,87 229,87 231,92 229,92 227,99 224,102 224,104 226,106 227,106 231,107 232,107 239,109 241,112 240,112 239,114 231,121 222,126 219,131 217,136 219,143 221,148 231,157 229,157 229,158 226,161 221,161 217,161 214,162 207,164 204,170 206,175 212,181 209,184 208,184 208,185 208,188 206,193 200,196 198,196 197,199 199,201 202,201 208,201 219,196 221,196 224,199 222,201 219,203 209,211 203,216 204,223 206,225 209,226 219,228 219,226 219,230 219,234 219,242 214,244 216,252 217,257 221,265 221,266 221,268 219,270 214,272 206,273 203,277 202,279 204,281 207,283 214,285 217,285 221,288 224,290 226,295 224,299 221,305 214,310 214,316 214,320 216,325 216,327 216,329 217,332 216,332 216,332 214,335 211,337 212,342 219,345 219,344 222,345 224,348 226,353 224,353 224,354 222,354 221,354 221,356 219,354 217,354 214,354 212,353 211,353 208,353 200,352 197,353 195,356 197,362 198,364 198,369 195,369 192,369 192,369 192,371 190,369 189,372 185,376 182,384 181,386 180,386 180,388 180,391 177,393 172,391 167,391 160,389 153,388 147,384 145,381 144,376 147,372 148,361 147,357 145,356 142,353 139,353 134,354 127,359 122,367 115,375 110,377 108,380 100,380 96,377 94,376 86,369 81,367 76,366 75,367 70,374 71,385 70,393 66,401 58,406 54,409 45,409 44,416 45,423 49,431 48,431 48,433 48,435 46,438 43,438 40,439 38,438 36,438 32,438 21,434 13,434 7,435 4,440 0,446 1,453 3,460 9,468 14,471 22,475 29,475 36,473 38,471 40,471 41,471 44,473 46,479 48,488 45,497 41,503 36,511">
          <text:p/>
        </draw:polyline>
        <draw:polyline draw:style-name="gr10" draw:text-style-name="P2" draw:layer="layout" svg:width="1.176cm" svg:height="0.559cm" svg:x="10.529cm" svg:y="7.085cm" svg:viewBox="0 0 1177 560" draw:points="1096,305 1095,311 1096,316 1098,320 1100,323 1106,320 1111,321 1113,321 1116,323 1121,324 1123,323 1123,321 1124,321 1127,321 1132,314 1135,311 1138,311 1143,312 1148,320 1146,326 1145,333 1141,341 1135,350 1123,361 1116,370 1113,376 1111,378 1113,381 1114,384 1116,384 1119,386 1122,384 1127,384 1138,383 1150,381 1160,381 1165,382 1170,387 1168,391 1165,396 1158,401 1148,408 1138,413 1131,418 1128,423 1130,430 1131,430 1138,433 1146,435 1159,437 1164,438 1168,442 1170,447 1170,456 1170,468 1177,479 1175,482 1175,486 1175,488 1175,492 1172,492 1170,494 1163,494 1158,491 1154,488 1150,486 1148,484 1143,482 1141,480 1135,475 1131,473 1127,473 1123,474 1123,478 1123,482 1127,489 1127,492 1127,496 1124,497 1123,500 1087,509 1076,510 1069,515 1066,522 1064,532 1061,541 1059,544 1058,544 1058,546 1058,549 1055,549 1054,549 1054,549 1051,551 1047,551 1045,552 1041,549 1039,547 1034,544 1029,539 1026,531 1022,527 1017,524 1013,526 1002,532 995,547 990,554 987,556 986,559 982,559 980,560 975,559 968,555 967,551 965,546 969,542 968,539 968,539 968,536 967,528 963,518 958,507 951,500 946,496 940,492 935,492 930,491 925,491 919,488 914,486 908,482 905,478 904,473 906,469 905,462 904,459 900,456 893,455 883,457 873,457 864,456 850,448 844,445 839,445 831,446 824,451 819,450 814,451 806,452 799,456 791,456 786,456 781,454 777,450 772,443 767,440 755,435 742,430 737,427 733,422 727,413 723,408 720,403 720,403 712,401 708,406 698,420 687,432 681,435 676,438 672,438 669,440 664,440 655,438 648,438 643,437 642,437 634,430 629,430 624,430 621,435 614,435 609,430 602,427 599,427 594,428 594,432 592,432 591,432 591,433 587,435 581,435 573,435 568,435 567,435 565,433 567,430 565,420 564,416 562,415 559,413 556,413 549,414 541,414 531,408 524,405 522,401 517,396 510,395 507,395 501,396 492,397 483,400 480,397 478,396 475,393 475,392 472,388 456,381 451,379 448,376 443,371 438,369 431,368 423,368 414,370 406,368 403,365 399,361 400,356 400,347 404,336 405,321 406,309 405,299 403,294 396,283 395,277 395,254 393,247 393,245 396,234 387,218 383,212 381,210 373,209 365,207 361,205 359,201 359,195 356,190 355,187 350,185 344,174 342,168 344,165 344,163 351,163 355,160 357,158 359,156 359,155 356,153 352,151 346,151 339,153 332,153 325,153 317,150 309,148 288,146 273,142 263,141 252,139 245,137 238,131 235,126 224,111 214,105 208,102 200,102 193,99 188,96 184,89 183,83 182,78 179,74 171,66 164,60 158,59 150,59 144,62 141,62 137,62 132,61 127,60 120,56 115,49 109,44 105,44 102,49 102,57 101,66 101,79 99,82 97,82 97,83 97,86 94,87 92,88 87,87 84,86 83,86 78,83 73,81 69,78 67,75 65,74 60,67 55,61 51,57 50,55 51,52 51,47 54,44 57,38 62,33 65,25 67,20 67,12 67,6 65,4 62,1 62,1 55,0 51,1 47,6 45,9 42,12 40,12 38,12 38,14 35,15 32,14 28,15 19,17 10,20 6,22 0,25">
          <text:p/>
        </draw:polyline>
        <draw:polyline draw:style-name="gr10" draw:text-style-name="P2" draw:layer="layout" svg:width="0.359cm" svg:height="1.728cm" svg:x="16.243cm" svg:y="7.386cm" svg:viewBox="0 0 360 1729" draw:points="9,1729 14,1722 21,1713 24,1707 28,1695 33,1687 38,1675 44,1665 48,1657 53,1650 54,1644 56,1640 58,1636 60,1636 60,1628 60,1625 62,1623 62,1613 63,1606 54,1572 50,1561 48,1551 46,1544 48,1534 46,1526 44,1521 38,1513 36,1508 36,1505 36,1503 32,1497 32,1489 32,1480 33,1476 59,1439 63,1434 72,1428 86,1417 88,1412 90,1407 90,1400 93,1393 95,1381 98,1378 109,1366 109,1364 112,1362 118,1351 120,1343 127,1338 133,1324 135,1316 133,1313 133,1312 133,1309 131,1296 132,1286 136,1284 136,1281 136,1280 137,1280 140,1276 142,1267 144,1253 149,1245 152,1240 152,1236 152,1232 152,1230 149,1225 149,1218 147,1210 144,1207 141,1204 130,1185 123,1175 120,1163 115,1151 113,1148 112,1148 109,1145 108,1141 108,1136 110,1130 110,1123 112,1119 110,1116 110,1114 108,1108 108,1104 109,1098 110,1094 117,1087 120,1079 123,1072 122,1067 122,1064 120,1062 118,1062 105,1057 96,1052 93,1044 95,1032 95,1021 95,1015 96,1013 93,1009 93,1007 88,999 75,982 72,977 72,973 72,967 75,960 80,950 88,944 91,935 91,931 93,930 88,926 86,925 80,923 77,921 76,920 73,916 72,909 72,904 75,900 73,895 73,891 71,886 70,884 70,882 68,876 72,867 72,862 72,856 67,836 63,829 64,822 63,807 64,797 68,787 68,784 68,777 67,772 67,768 67,759 64,742 62,736 60,732 54,718 50,709 48,703 45,695 43,683 43,668 40,656 36,648 22,624 16,614 13,603 8,587 3,577 0,572 0,568 1,563 6,559 6,554 11,544 13,533 14,525 16,515 17,512 21,512 27,509 32,507 33,504 36,503 36,499 38,496 38,486 45,478 51,472 59,471 67,468 76,460 82,454 85,451 88,451 93,445 98,441 100,438 103,436 110,426 118,411 120,404 118,400 115,396 109,395 93,389 82,384 75,374 68,367 63,363 58,358 53,350 48,345 41,341 36,339 33,337 31,334 31,331 30,324 35,319 38,314 38,312 41,310 46,302 49,295 53,290 56,280 58,264 64,254 68,243 75,236 77,228 80,222 81,214 83,206 86,185 86,176 85,173 85,172 85,169 85,164 80,153 75,147 70,144 68,139 68,132 71,126 73,114 76,107 78,95 81,90 82,82 81,80 81,78 81,75 81,60 85,50 93,45 100,45 103,45 104,45 107,46 112,46 115,46 115,46 118,47 122,45 125,45 131,49 141,64 147,68 155,70 164,68 179,62 182,59 186,57 195,55 213,47 217,41 222,37 224,33 229,32 234,30 240,36 244,40 253,41 256,40 261,37 266,30 271,25 275,20 278,19 288,13 303,9 314,5 325,4 337,0 343,0 346,0 354,0 360,4">
          <text:p/>
        </draw:polyline>
        <draw:polyline draw:style-name="gr10" draw:text-style-name="P2" draw:layer="layout" svg:width="0.987cm" svg:height="0.818cm" svg:x="16.603cm" svg:y="6.798cm" svg:viewBox="0 0 988 819" draw:points="0,592 7,594 10,596 12,598 16,598 22,605 30,613 45,613 52,613 57,618 61,628 62,631 64,639 66,642 72,646 82,648 86,648 91,650 96,647 101,646 104,643 109,641 112,635 119,631 128,625 139,620 144,613 146,607 148,603 151,596 158,589 160,586 162,583 163,578 165,573 163,565 168,559 171,554 171,549 173,547 171,542 173,538 176,530 183,520 194,514 195,512 198,509 200,504 205,497 205,490 211,487 215,485 221,488 229,490 235,496 240,501 250,509 255,511 265,515 272,521 275,522 282,528 285,532 289,539 287,541 289,543 290,543 294,544 299,549 304,554 304,557 302,562 295,569 293,574 292,581 293,586 299,592 303,597 309,602 311,605 314,608 319,616 324,621 329,624 334,633 343,643 346,648 348,650 351,652 351,653 352,656 354,660 359,666 367,671 370,673 373,675 375,680 381,684 390,693 394,700 396,703 398,710 398,711 402,714 413,717 418,717 425,720 426,725 426,730 425,734 429,742 433,751 434,755 434,761 433,765 435,770 439,773 447,775 452,778 455,781 458,786 463,789 471,794 475,796 479,801 487,816 493,819 504,818 509,816 520,818 532,818 542,818 559,815 561,811 564,807 562,802 562,798 559,788 559,781 564,773 570,766 576,759 580,754 579,751 579,749 579,746 576,739 575,737 575,735 575,733 571,724 572,712 571,700 570,692 572,685 574,678 575,674 575,663 574,657 576,655 586,647 591,645 601,646 606,646 615,643 621,635 631,626 638,616 639,611 642,607 644,581 652,556 653,547 656,541 658,534 662,525 666,520 668,515 670,512 690,432 690,426 689,421 684,411 681,405 683,400 689,389 688,386 688,383 689,376 692,370 692,348 690,346 690,344 688,339 683,333 680,331 679,329 676,326 670,319 666,314 665,309 666,304 665,301 665,299 665,297 662,289 661,282 665,274 666,266 666,260 662,253 662,245 660,243 660,239 661,227 663,203 673,180 673,175 673,170 671,163 676,161 679,163 685,173 690,179 698,184 707,185 719,187 722,184 727,183 735,180 737,178 739,176 740,173 743,173 739,160 737,153 737,149 740,147 743,143 747,141 754,136 762,128 770,124 775,121 780,123 784,123 789,123 789,121 791,121 793,121 798,121 801,117 804,115 804,112 804,111 806,111 808,109 829,62 834,56 843,54 852,49 863,43 870,34 873,29 873,20 876,19 881,22 889,22 895,22 900,22 906,19 916,3 920,0 925,0 926,0 928,0 928,3 928,8 926,19 926,22 929,24 933,22 939,17 942,16 942,14 944,14 950,15 955,16 960,16 965,15 971,12 979,5 988,0">
          <text:p/>
        </draw:polyline>
        <draw:polyline draw:style-name="gr10" draw:text-style-name="P2" draw:layer="layout" svg:width="0.344cm" svg:height="0.888cm" svg:x="15.399cm" svg:y="7.993cm" svg:viewBox="0 0 345 889" draw:points="345,780 326,787 318,790 314,795 313,802 314,810 312,817 309,820 307,827 301,836 303,849 303,854 301,859 299,863 296,867 291,871 288,876 285,884 282,887 280,889 277,887 274,884 269,879 264,879 261,879 258,877 254,874 252,872 245,865 240,864 235,865 224,867 216,865 210,863 208,860 207,857 208,852 207,845 205,840 195,832 189,832 184,831 181,830 176,824 173,820 172,818 153,796 141,777 136,773 131,772 123,770 116,773 108,770 103,767 96,759 88,755 73,751 67,750 63,751 54,751 51,751 49,753 40,745 35,732 34,723 35,719 37,711 36,705 35,703 35,699 35,692 37,686 37,681 36,676 32,672 29,669 24,666 21,661 19,659 19,658 19,651 21,647 24,644 30,644 32,641 32,639 34,639 34,636 34,634 35,624 37,612 36,607 34,605 26,599 16,596 9,591 8,587 8,582 7,574 2,559 0,555 2,555 5,557 13,560 17,565 24,565 26,563 26,562 27,562 30,562 35,558 39,553 40,550 43,549 51,522 49,517 49,513 48,505 45,500 44,498 44,496 39,488 36,486 35,485 32,481 30,477 29,474 26,466 32,441 34,432 32,426 30,422 26,421 21,418 19,415 17,402 17,395 26,389 29,387 31,386 32,383 32,382 34,382 35,367 36,359 37,354 37,350 37,349 34,344 35,341 44,333 46,328 48,325 46,320 43,318 35,312 31,303 31,297 34,293 34,291 36,288 39,283 44,280 51,274 62,276 68,277 75,281 81,281 90,277 95,268 101,261 104,259 112,261 113,261 118,265 125,270 133,280 144,282 149,281 155,278 160,273 160,270 160,269 162,269 160,264 157,259 155,253 158,248 160,245 167,240 170,236 172,237 175,241 180,248 182,251 185,253 187,250 193,245 197,237 202,234 207,231 210,228 216,223 217,218 222,216 235,214 237,213 240,210 244,206 250,201 254,196 256,192 254,189 250,187 242,182 239,181 237,176 239,172 245,162 242,159 242,157 239,154 237,150 226,140 224,134 224,130 227,122 230,115 235,112 240,112 248,112 248,112 249,112 252,112 256,112 258,110 261,109 261,107 261,105 262,105 262,102 262,101 264,101 264,96 262,93 262,92 261,85 262,85 267,85 280,87 282,85 286,85 293,83 296,77 301,69 301,53 301,45 301,40 301,36 306,27 309,23 318,20 318,19 320,19 322,18 322,15 322,14 323,14 323,13 329,5 329,0">
          <text:p/>
        </draw:polyline>
        <draw:polyline draw:style-name="gr10" draw:text-style-name="P2" draw:layer="layout" svg:width="0.963cm" svg:height="0.996cm" svg:x="13.496cm" svg:y="11.001cm" svg:viewBox="0 0 964 997" draw:points="0,971 4,972 11,976 19,982 31,993 37,997 49,997 55,988 61,982 67,979 71,977 93,958 93,955 98,947 101,933 109,916 112,904 113,894 112,881 109,869 105,858 105,851 107,844 113,840 115,836 118,831 118,824 118,816 117,800 118,792 122,784 122,779 120,776 115,768 110,763 105,760 98,755 90,750 82,745 77,742 71,733 67,721 69,711 72,703 80,698 93,693 110,688 125,685 136,685 150,685 163,685 174,688 184,688 187,688 192,689 194,686 197,681 203,672 212,662 218,651 224,644 224,638 226,634 221,624 218,619 216,613 216,612 210,608 205,607 197,606 192,602 189,591 190,580 189,577 189,576 187,574 185,571 184,570 179,567 174,560 173,553 182,540 184,528 185,522 184,515 185,508 187,502 194,497 207,485 212,478 214,472 216,465 217,463 221,466 226,463 227,461 229,459 239,457 245,456 248,451 251,446 251,443 253,440 254,433 248,426 242,421 240,418 239,416 240,409 242,406 245,399 242,389 237,381 234,376 232,371 232,364 234,358 239,347 240,340 240,335 240,331 239,326 239,321 234,314 232,310 229,307 226,307 216,304 210,302 205,293 203,283 208,277 214,271 219,265 224,260 226,257 227,245 234,238 248,228 254,222 261,213 271,203 282,198 286,195 286,194 288,194 290,194 296,191 295,180 295,174 291,162 290,154 293,146 295,142 301,140 304,136 306,132 306,129 308,126 308,122 309,119 309,116 312,113 318,105 325,99 327,97 328,85 333,78 340,73 345,70 349,70 352,70 357,58 358,54 360,54 363,53 363,52 365,52 367,52 370,48 370,45 373,44 373,37 377,33 384,26 394,25 402,26 404,27 408,31 410,33 413,37 414,43 409,45 408,48 410,52 417,54 427,59 436,62 439,63 442,65 446,68 449,72 453,77 459,82 461,85 466,87 473,90 485,94 490,95 498,97 503,92 511,87 513,84 518,82 530,82 543,82 548,80 550,78 554,78 558,77 570,77 578,77 591,75 597,70 598,67 600,65 603,60 605,57 605,54 608,52 612,48 620,43 622,41 631,44 636,43 642,43 649,40 652,38 661,25 667,21 672,23 679,23 679,22 681,22 684,22 689,20 695,13 703,9 722,3 728,1 734,3 736,3 743,1 749,0 753,1 758,8 766,23 767,26 768,31 768,32 770,33 773,37 783,40 788,40 791,40 795,36 800,37 810,37 822,36 827,35 828,32 831,31 832,27 839,28 845,30 848,31 849,33 850,36 852,36 855,36 859,30 862,26 864,26 866,26 867,30 868,33 871,36 876,38 880,38 886,40 886,38 887,38 890,38 892,37 895,31 899,27 904,28 906,30 908,32 909,33 911,36 909,40 911,40 914,41 919,41 926,44 932,44 937,44 939,41 941,40 944,37 945,28 946,25 951,26 959,30 961,28 964,26">
          <text:p/>
        </draw:polyline>
        <draw:polyline draw:style-name="gr10" draw:text-style-name="P2" draw:layer="layout" svg:width="0.298cm" svg:height="0.054cm" svg:x="14.459cm" svg:y="11.021cm" svg:viewBox="0 0 299 55" draw:points="0,6 2,3 5,5 13,5 19,0 26,1 34,3 41,7 53,12 61,15 62,15 64,16 69,16 74,17 81,17 86,13 93,12 99,11 106,15 109,18 117,18 131,15 145,8 158,6 167,3 175,3 202,3 208,3 213,7 216,8 217,8 220,10 222,7 227,7 242,8 249,12 252,13 254,15 257,13 259,15 261,16 264,20 264,25 269,30 272,32 279,35 285,39 294,45 299,55">
          <text:p/>
        </draw:polyline>
        <draw:polyline draw:style-name="gr10" draw:text-style-name="P2" draw:layer="layout" svg:width="0.036cm" svg:height="0.151cm" svg:x="16.215cm" svg:y="9.114cm" svg:viewBox="0 0 37 152" draw:points="12,152 7,147 5,143 5,138 4,121 5,111 9,105 12,99 12,94 12,85 10,82 2,61 0,50 2,45 7,42 12,35 18,23 22,13 28,7 37,0">
          <text:p/>
        </draw:polyline>
        <draw:polyline draw:style-name="gr10" draw:text-style-name="P2" draw:layer="layout" svg:width="0.272cm" svg:height="0.21cm" svg:x="13.322cm" svg:y="1.247cm" svg:viewBox="0 0 273 211" draw:points="273,211 269,208 265,208 259,206 251,206 243,206 237,204 234,203 225,196 207,188 197,185 173,167 170,166 168,164 163,158 161,154 160,152 153,148 148,151 146,151 143,149 141,147 140,144 136,136 140,130 138,127 137,125 137,124 134,119 131,113 126,105 123,104 121,105 114,105 110,103 108,102 15,22 7,17 4,13 0,7 0,0">
          <text:p/>
        </draw:polyline>
        <draw:polyline draw:style-name="gr10" draw:text-style-name="P2" draw:layer="layout" svg:width="1.285cm" svg:height="0.418cm" svg:x="13.599cm" svg:y="1.459cm" svg:viewBox="0 0 1286 419" draw:points="0,0 12,11 19,16 24,16 29,18 36,22 39,23 44,27 47,26 49,29 49,31 52,35 54,38 56,45 57,48 61,53 66,59 70,64 77,73 81,80 88,85 100,88 109,98 128,120 134,123 145,125 150,127 158,125 161,125 168,128 185,142 188,144 192,146 195,147 197,150 211,160 215,163 220,165 230,169 241,169 251,173 256,174 262,178 269,190 269,191 270,194 273,196 274,196 277,195 281,192 287,197 296,200 304,204 319,216 323,218 328,221 338,222 424,212 427,209 428,207 428,202 427,200 427,199 423,190 422,186 423,185 427,182 430,182 435,185 442,187 446,190 451,195 455,197 464,195 479,190 480,187 483,186 484,184 487,182 490,169 490,164 492,163 495,163 500,167 504,169 509,172 511,173 517,173 527,170 531,170 536,174 551,186 559,189 569,187 584,182 591,184 597,187 605,201 605,202 608,202 610,201 614,199 616,192 616,187 616,185 616,184 618,184 619,174 623,168 627,164 632,168 643,181 643,182 646,182 651,179 655,170 659,155 660,152 663,150 667,152 672,155 677,160 682,162 682,160 683,160 685,159 691,154 695,144 700,137 705,135 712,136 737,147 741,147 744,146 745,144 745,140 732,125 729,117 732,112 739,105 747,109 750,112 752,115 755,123 754,125 756,128 760,128 766,128 766,127 768,127 771,127 776,127 784,127 791,127 796,127 803,125 811,125 818,120 821,122 823,123 823,130 821,137 823,140 826,144 860,160 868,167 870,176 866,187 861,204 858,212 858,218 858,227 853,248 858,296 858,298 861,300 870,303 877,304 880,308 882,313 883,321 883,328 885,332 888,337 891,342 895,348 895,349 896,352 896,353 897,355 896,360 897,364 900,367 905,370 915,370 919,373 922,377 930,399 930,402 930,402 937,402 941,402 946,402 951,409 955,412 968,418 973,418 979,418 996,409 1008,407 1018,413 1022,417 1031,419 1040,419 1053,418 1055,415 1059,413 1061,407 1061,405 1061,404 1063,404 1065,402 1066,392 1069,389 1073,385 1079,385 1085,383 1091,383 1096,382 1103,382 1108,377 1109,375 1111,373 1111,370 1113,367 1113,363 1114,360 1113,354 1115,349 1125,338 1137,325 1141,318 1146,314 1154,309 1162,299 1170,293 1183,283 1195,280 1200,277 1201,274 1204,273 1207,268 1207,264 1207,261 1212,226 1215,212 1219,208 1226,207 1246,200 1255,197 1268,197 1276,195 1286,189">
          <text:p/>
        </draw:polyline>
        <draw:polyline draw:style-name="gr10" draw:text-style-name="P2" draw:layer="layout" svg:width="0.024cm" svg:height="0.151cm" svg:x="16.227cm" svg:y="9.114cm" svg:viewBox="0 0 25 152" draw:points="0,152 0,151 0,146 3,141 7,133 15,124 22,107 24,94 22,87 22,79 22,74 22,70 20,62 16,52 15,45 16,21 25,0">
          <text:p/>
        </draw:polyline>
        <draw:polyline draw:style-name="gr10" draw:text-style-name="P2" draw:layer="layout" svg:width="0.074cm" svg:height="0.516cm" svg:x="16.182cm" svg:y="9.266cm" svg:viewBox="0 0 75 517" draw:points="72,517 72,513 70,501 69,491 74,485 75,477 74,469 67,459 67,453 65,450 62,447 59,442 53,435 45,418 43,415 45,415 45,412 50,410 52,405 57,402 62,397 70,391 70,386 67,383 67,382 64,378 60,376 56,376 50,377 43,381 35,382 30,382 29,382 25,373 25,368 28,365 28,357 27,351 24,345 21,340 13,331 11,327 5,309 2,304 2,301 2,296 5,291 7,269 6,261 5,254 1,241 2,231 1,229 1,227 1,224 1,214 1,205 0,163 1,150 6,140 8,132 11,126 11,121 11,118 11,117 13,117 13,109 15,83 18,76 27,69 37,64 42,58 45,51 45,0">
          <text:p/>
        </draw:polyline>
        <draw:polyline draw:style-name="gr10" draw:text-style-name="P2" draw:layer="layout" svg:width="0.277cm" svg:height="0.924cm" svg:x="16.15cm" svg:y="9.947cm" svg:viewBox="0 0 278 925" draw:points="278,925 260,903 242,885 224,871 208,861 197,852 189,847 183,842 181,840 169,834 164,830 161,825 159,821 151,810 146,805 144,802 143,797 146,792 149,782 149,780 151,780 157,765 161,753 160,745 159,743 159,741 159,738 156,730 153,722 147,706 146,690 142,679 138,669 128,651 124,640 119,632 97,610 85,600 77,592 70,585 67,580 61,567 61,557 61,545 59,540 55,538 45,531 40,528 38,527 37,527 30,525 21,522 12,518 7,512 2,503 1,494 0,486 3,478 10,469 19,461 19,458 20,456 20,451 20,449 20,448 21,448 21,436 20,434 20,432 20,429 20,424 16,411 13,395 15,379 16,371 20,365 23,355 23,349 24,344 27,331 34,320 37,312 42,302 45,290 45,281 45,272 47,266 47,259 47,256 43,251 40,249 37,246 34,246 30,245 29,241 20,222 18,214 18,209 16,201 18,196 21,191 30,189 37,184 42,182 45,181 48,181 53,176 67,174 74,169 80,167 85,163 91,159 94,147 104,142 111,136 117,131 128,122 128,118 131,113 137,107 144,100 152,92 165,89 175,83 176,81 179,80 184,77 191,72 193,68 201,58 213,53 233,45 240,40 245,35 248,23 245,9 240,0">
          <text:p/>
        </draw:polyline>
        <draw:polyline draw:style-name="gr10" draw:text-style-name="P2" draw:layer="layout" svg:width="0.157cm" svg:height="0.027cm" svg:x="9.503cm" svg:y="4.738cm" svg:viewBox="0 0 158 28" draw:points="158,0 154,4 153,9 154,12 155,23 156,26 155,28 151,28 148,28 143,27 140,28 132,24 126,15 119,12 116,12 108,12 103,12 99,12 97,12 89,9 84,12 79,14 77,14 74,12 73,12 71,9 65,2 62,2 59,7 51,9 44,10 34,9 31,10 29,15 25,18 19,23 10,19 7,17 0,18">
          <text:p/>
        </draw:polyline>
        <draw:polyline draw:style-name="gr10" draw:text-style-name="P2" draw:layer="layout" svg:width="1.033cm" svg:height="1.236cm" svg:x="10.7cm" svg:y="10.185cm" svg:viewBox="0 0 1034 1237" draw:points="1034,1234 1029,1235 1024,1237 1021,1235 1020,1235 1017,1235 1012,1232 1010,1224 1007,1222 1004,1220 999,1217 994,1215 987,1211 982,1206 977,1198 972,1193 964,1185 957,1163 956,1158 953,1152 950,1148 945,1146 925,1138 916,1130 906,1120 898,1109 888,1094 880,1078 875,1070 873,1064 871,1051 868,1033 865,1024 858,1015 855,1011 853,1010 852,1007 852,1006 850,1001 847,995 842,985 836,980 831,966 828,957 821,945 818,934 815,925 815,920 814,905 814,893 814,884 816,879 816,847 815,844 815,841 815,834 818,826 816,819 815,816 815,815 815,812 812,807 811,804 811,804 809,796 807,787 809,783 807,756 809,738 806,728 807,723 814,708 820,700 824,692 826,688 826,681 824,679 824,678 824,675 823,665 824,652 824,641 821,623 818,609 818,599 824,592 824,588 826,586 826,582 826,578 820,571 814,559 810,549 809,540 810,535 811,527 814,517 812,515 812,514 810,511 809,510 793,500 789,497 788,490 787,484 786,482 779,476 775,468 770,463 766,457 765,448 765,443 765,438 764,428 765,424 766,418 769,413 769,410 770,408 767,391 765,383 764,380 761,379 760,379 756,375 754,371 757,357 756,351 752,349 746,344 742,342 739,338 738,332 738,321 739,309 739,301 739,298 740,298 739,295 739,294 737,292 735,290 733,282 732,267 732,261 733,256 732,245 730,243 730,242 730,239 729,237 729,235 729,233 727,223 724,213 719,207 717,203 716,198 716,196 715,191 714,189 707,186 702,184 690,183 683,184 676,188 674,188 670,188 663,188 660,188 657,189 652,186 647,183 636,184 630,191 626,191 625,191 624,194 621,197 619,198 603,196 581,198 578,194 576,191 574,186 571,184 567,184 544,173 537,165 532,158 525,153 520,152 515,151 514,154 511,156 509,157 506,156 505,156 502,153 501,152 497,148 495,146 494,141 493,133 492,129 485,125 479,122 475,120 472,117 469,112 466,109 465,106 462,102 462,99 466,90 467,87 469,85 467,82 467,80 465,82 458,85 456,84 455,82 455,80 453,77 453,77 450,74 450,72 437,66 434,64 433,61 430,57 428,52 425,50 421,47 411,44 408,42 410,38 408,35 403,33 396,33 383,35 376,25 371,21 365,23 358,29 344,29 329,26 309,21 299,15 297,13 293,10 293,6 293,2 292,1 289,0 288,1 285,5 282,7 285,12 285,16 275,17 272,16 272,16 269,13 267,12 262,10 258,10 253,10 250,13 239,16 232,16 224,17 210,13 200,11 194,8 192,12 190,16 186,17 184,18 157,17 141,21 136,20 136,18 134,12 131,8 126,7 121,7 115,11 94,13 88,16 85,20 83,20 81,20 81,21 79,21 77,21 77,23 70,21 66,20 59,16 51,17 35,20 25,26 17,30 13,28 12,23 10,18 7,17 0,18">
          <text:p/>
        </draw:polyline>
        <draw:polyline draw:style-name="gr10" draw:text-style-name="P2" draw:layer="layout" svg:width="0.82cm" svg:height="0.415cm" svg:x="9.879cm" svg:y="10.133cm" svg:viewBox="0 0 821 416" draw:points="821,70 810,73 797,73 784,69 776,63 772,58 772,54 770,50 769,50 766,50 765,53 761,54 759,55 756,53 757,49 756,45 756,44 750,38 742,38 733,35 731,32 728,28 725,28 717,31 712,31 709,25 707,18 704,17 701,14 697,14 687,14 680,20 675,18 675,17 675,13 678,10 678,5 680,4 674,0 672,3 664,13 661,17 664,25 664,40 659,45 655,46 651,42 648,38 642,32 632,31 624,33 620,36 618,41 616,50 614,58 611,62 610,67 611,68 616,70 616,76 616,81 618,89 615,90 613,92 605,94 605,95 609,97 610,100 611,102 609,102 606,102 605,102 605,104 603,105 603,110 603,113 608,117 606,117 605,117 605,118 603,118 600,119 595,118 588,119 586,118 586,116 588,113 584,109 583,105 581,100 581,92 576,91 574,92 568,96 564,99 560,97 557,96 556,92 555,91 552,91 549,95 547,95 546,95 546,96 544,99 539,99 536,99 534,99 534,100 525,102 519,105 511,116 505,121 500,124 497,124 496,124 494,124 486,124 477,121 467,119 457,118 451,121 447,124 447,134 451,148 446,151 435,161 425,166 420,167 418,167 416,167 416,168 408,171 401,179 398,183 398,193 393,196 383,203 378,204 376,204 374,204 374,205 369,205 365,205 361,203 358,203 352,203 348,205 339,206 333,213 319,227 304,243 301,258 299,265 304,270 307,275 315,281 326,287 332,295 333,304 336,310 337,315 337,317 338,319 338,322 339,324 337,326 336,326 336,327 332,327 328,327 321,324 318,324 314,330 312,332 316,335 320,337 329,341 332,342 332,347 328,354 321,363 289,385 286,385 280,387 274,390 265,394 259,396 254,401 246,401 238,403 230,401 223,401 212,401 202,401 192,398 187,399 160,401 150,403 143,404 111,403 104,403 93,406 86,409 81,411 77,413 75,416 65,413 56,411 39,406 35,404 34,404 25,394 22,386 22,377 19,368 17,364 14,363 0,358">
          <text:p/>
        </draw:polyline>
        <draw:polyline draw:style-name="gr11" draw:text-style-name="P2" draw:layer="layout" svg:width="0.304cm" svg:height="1.388cm" svg:x="15.472cm" svg:y="6.605cm" svg:viewBox="0 0 305 1389" draw:points="256,1389 253,1382 255,1378 256,1376 260,1377 262,1377 263,1377 266,1378 273,1376 277,1368 277,1366 277,1365 279,1365 281,1362 283,1354 283,1349 279,1340 279,1333 279,1328 281,1328 284,1321 284,1317 285,1314 284,1309 281,1308 280,1303 283,1301 284,1296 283,1290 280,1285 277,1277 276,1269 276,1266 279,1263 288,1244 288,1240 288,1237 287,1235 287,1234 285,1231 277,1222 277,1216 279,1199 277,1197 277,1195 276,1192 276,1192 275,1189 272,1184 270,1179 273,1175 283,1167 289,1165 298,1165 298,1163 299,1163 302,1163 302,1162 303,1162 305,1162 303,1160 303,1158 302,1155 302,1154 302,1152 288,1133 284,1128 279,1126 275,1123 272,1122 266,1120 260,1113 258,1104 261,1093 266,1086 267,1080 268,1077 267,1076 263,1077 258,1075 256,1071 252,1061 255,1056 255,1053 255,1049 253,1045 252,1036 248,1029 241,1026 230,1022 223,1019 216,1014 220,1009 223,1003 228,999 231,994 231,990 233,987 230,969 228,960 233,954 234,949 233,947 228,942 228,935 228,927 235,920 236,917 236,915 238,915 236,910 236,900 234,893 226,885 221,880 220,876 217,867 215,863 211,856 212,846 211,844 211,843 211,840 209,835 207,828 211,824 209,822 209,821 208,818 208,817 204,813 206,808 206,801 203,798 198,795 193,799 186,800 185,799 184,795 188,792 189,790 189,787 188,785 185,785 180,779 175,774 167,767 166,758 152,730 151,725 148,723 144,722 140,725 132,727 127,726 124,718 130,714 130,712 131,709 131,705 132,703 129,695 126,691 125,689 121,683 119,680 112,672 108,668 102,665 92,663 84,662 75,657 68,648 60,640 55,638 52,635 50,633 50,628 53,625 53,619 53,616 52,611 50,606 43,595 38,593 34,590 33,587 34,579 34,568 36,566 39,566 44,573 45,577 48,579 50,577 53,573 53,571 57,569 60,567 67,564 70,559 70,557 70,555 71,555 68,545 65,537 66,531 67,524 74,518 76,514 82,508 90,500 102,492 108,478 114,473 121,470 125,468 129,465 130,460 131,455 129,446 127,443 127,441 125,438 122,440 114,441 111,440 109,436 111,433 117,425 117,421 119,418 119,412 117,404 114,396 112,388 114,381 114,368 117,361 119,356 120,351 119,342 116,339 116,334 116,323 114,321 114,319 114,317 114,316 109,310 107,305 99,284 99,271 98,268 98,267 98,264 94,257 84,247 71,237 63,230 58,225 52,222 45,217 50,212 52,207 52,204 52,203 53,203 50,199 44,198 42,193 39,185 38,167 36,158 36,154 33,149 31,144 33,136 34,133 38,133 40,132 40,131 42,131 42,127 42,123 36,114 34,109 34,103 30,95 28,92 23,87 21,81 16,77 11,77 6,79 2,79 0,77 0,73 3,68 3,63 3,54 3,40 4,30 11,23 13,18 12,15 12,14 12,12 0,0">
          <text:p/>
        </draw:polyline>
        <draw:polyline draw:style-name="gr11" draw:text-style-name="P2" draw:layer="layout" svg:width="0.912cm" svg:height="0.876cm" svg:x="14.576cm" svg:y="5.728cm" svg:viewBox="0 0 913 877" draw:points="896,877 891,869 892,864 891,859 890,858 887,854 890,852 891,847 894,845 899,844 900,841 900,840 898,835 894,828 895,825 896,820 900,815 900,812 900,810 902,810 900,808 899,807 898,800 907,798 912,793 913,788 909,783 906,781 903,780 899,777 898,775 899,772 904,771 906,766 907,763 904,759 900,758 894,758 891,755 892,753 891,749 890,746 879,745 872,745 866,749 859,748 857,746 857,745 857,740 860,737 868,733 867,729 864,728 860,726 858,726 853,726 849,728 847,727 845,727 842,727 839,724 836,723 835,723 830,719 826,719 820,719 815,723 812,728 810,738 807,741 805,741 805,743 803,741 802,741 799,738 778,729 772,726 771,722 770,717 773,713 772,704 771,700 771,699 767,695 762,697 755,696 753,696 748,690 750,686 753,681 750,676 748,674 746,674 741,674 727,684 722,687 719,687 718,687 718,689 714,687 713,686 711,682 708,676 706,674 704,676 694,676 689,672 686,667 684,662 682,659 677,659 669,662 663,664 658,662 652,654 647,647 647,645 649,639 654,634 657,627 657,623 658,620 657,610 657,603 653,588 645,573 645,563 649,560 649,558 649,556 650,556 650,554 650,553 647,548 642,546 640,543 639,538 636,533 635,531 627,530 621,527 618,522 612,498 607,490 603,489 599,486 597,482 592,477 586,474 582,472 582,469 582,466 586,461 586,459 586,456 583,452 582,450 576,446 570,444 558,440 557,434 563,432 568,429 570,427 565,423 557,422 553,421 552,418 550,413 553,407 554,399 554,395 552,389 550,385 546,381 544,381 538,378 538,375 538,372 540,368 543,362 540,359 535,357 531,358 523,363 518,364 514,362 512,355 511,345 506,336 500,337 498,337 495,336 493,333 493,330 476,320 472,318 469,317 468,317 463,313 458,310 453,308 449,305 444,301 441,296 439,293 436,291 431,287 426,283 418,277 410,277 402,276 397,271 390,266 385,266 381,263 380,259 378,253 376,249 370,245 364,245 354,245 348,247 338,251 336,251 336,253 330,251 326,253 322,259 317,264 312,266 309,266 308,266 305,264 300,261 293,255 283,254 271,249 263,241 256,232 251,226 248,222 246,222 241,218 237,212 231,205 226,204 223,200 221,197 219,196 217,194 216,192 213,189 209,184 207,179 201,170 201,163 200,155 195,149 190,146 187,142 182,132 179,120 176,112 173,105 173,101 165,92 157,86 150,78 147,74 147,72 141,60 133,53 125,46 113,42 93,38 87,38 83,41 60,64 54,66 46,69 41,69 38,69 38,69 38,71 27,71 18,66 11,61 6,55 6,48 0,21 0,9 4,0">
          <text:p/>
        </draw:polyline>
        <draw:polyline draw:style-name="gr11" draw:text-style-name="P2" draw:layer="layout" svg:width="0.38cm" svg:height="0.923cm" svg:x="14.201cm" svg:y="4.804cm" svg:viewBox="0 0 381 924" draw:points="379,924 381,916 381,908 381,898 381,889 379,879 376,873 373,866 370,865 341,853 333,848 330,844 330,842 329,837 330,833 337,823 343,806 344,799 346,796 344,764 342,750 341,738 333,710 324,684 294,616 290,607 290,599 293,582 293,574 293,569 290,562 263,543 250,533 240,520 234,510 228,503 218,498 210,495 202,492 197,487 192,480 189,473 186,456 192,444 198,433 203,426 207,420 210,419 213,405 218,396 225,381 230,373 234,366 237,359 239,357 237,349 237,344 242,335 245,330 245,327 245,327 245,327 245,321 242,316 239,312 239,307 238,305 238,303 238,301 238,293 233,278 229,271 226,267 213,253 210,242 206,226 198,215 188,205 176,194 165,180 158,170 136,131 129,124 122,119 119,116 116,114 98,104 87,96 79,89 77,88 70,82 66,75 64,66 64,58 61,50 58,44 56,42 47,34 42,30 38,26 38,25 30,15 22,10 17,7 12,6 8,3 6,2 0,0">
          <text:p/>
        </draw:polyline>
        <draw:polyline draw:style-name="gr12" draw:text-style-name="P2" draw:layer="layout" svg:width="2.697cm" svg:height="0.92cm" svg:x="11.504cm" svg:y="4.463cm" svg:viewBox="0 0 2698 921" draw:points="2698,341 2684,335 2676,329 2666,320 2663,316 2614,294 2609,292 2606,290 2605,290 2600,287 2596,285 2579,270 2574,265 2569,262 2563,260 2557,260 2545,255 2535,248 2530,240 2525,232 2522,226 2515,221 2506,213 2501,210 2498,207 2478,198 2471,195 2465,195 2453,193 2439,189 2432,185 2427,186 2421,188 2416,194 2409,198 2402,200 2397,197 2394,190 2386,178 2382,173 2377,170 2370,168 2362,166 2352,166 2345,163 2340,162 2335,160 2333,158 2332,154 2333,151 2336,146 2341,141 2345,133 2347,125 2345,119 2340,114 2329,107 2323,107 2318,109 2310,111 2305,112 2296,109 2291,104 2290,101 2288,96 2291,90 2292,81 2292,76 2291,71 2288,69 2283,65 2278,66 2270,69 2261,75 2253,79 2245,80 2237,79 2232,76 2224,71 2218,70 2205,64 2192,57 2179,50 2168,47 2155,45 2144,48 2127,53 2117,59 2107,67 2099,70 2095,66 2093,62 2093,56 2096,48 2095,37 2092,32 2085,26 2077,24 2069,21 2064,20 2058,15 2047,5 2036,2 2019,0 2003,5 1996,5 1989,8 1976,11 1947,10 1933,12 1920,22 1896,42 1880,49 1867,52 1859,50 1852,52 1847,54 1845,59 1830,70 1824,74 1820,77 1810,82 1805,89 1800,93 1791,99 1782,107 1779,111 1779,116 1764,148 1760,153 1758,157 1752,158 1747,158 1738,158 1734,161 1729,163 1726,168 1723,171 1716,176 1713,185 1705,211 1699,222 1697,224 1696,226 1694,232 1684,237 1673,243 1664,245 1660,250 1659,261 1659,267 1659,270 1659,271 1660,274 1659,274 1659,275 1659,277 1657,277 1657,279 1657,282 1640,297 1629,303 1622,309 1612,312 1606,317 1598,325 1590,330 1585,333 1580,331 1577,333 1565,339 1561,339 1555,342 1546,342 1534,344 1520,348 1514,352 1510,359 1506,362 1501,369 1493,375 1486,385 1478,393 1470,399 1465,403 1460,413 1456,418 1449,423 1410,453 1401,460 1396,470 1380,497 1374,505 1370,510 1361,515 1355,521 1348,527 1346,534 1342,554 1338,559 1333,562 1325,564 1318,564 1303,564 1298,564 1297,569 1276,579 1232,593 1217,596 1211,597 1207,599 1201,601 1200,603 1187,604 1183,606 1182,610 1169,619 1076,671 1063,676 1047,682 1031,684 1025,684 1023,684 1021,684 1021,685 1014,688 979,690 966,690 956,692 944,693 937,695 930,693 927,692 903,676 890,671 879,671 863,674 852,679 836,683 821,684 811,682 803,682 796,682 791,684 727,695 717,695 711,697 705,700 695,703 690,706 682,707 675,710 663,712 656,714 650,716 637,720 620,727 613,732 606,746 599,753 596,756 593,760 584,765 581,767 581,771 576,774 574,775 573,777 567,779 564,782 539,785 524,788 511,797 507,798 504,802 490,811 488,811 484,814 474,817 465,820 461,824 447,843 445,843 443,843 443,844 440,847 435,852 428,856 420,861 406,861 396,863 389,863 388,866 329,890 321,892 316,892 314,892 312,892 312,893 301,893 288,893 275,890 266,892 257,895 251,900 235,910 220,919 206,921 197,919 183,908 178,905 175,903 148,888 133,879 121,873 96,863 85,860 79,858 72,855 70,852 32,819 20,806 11,797 5,789 0,784">
          <text:p/>
        </draw:polyline>
        <draw:polyline draw:style-name="gr12" draw:text-style-name="P2" draw:layer="layout" svg:width="1.78cm" svg:height="0.267cm" svg:x="9.723cm" svg:y="5.069cm" svg:viewBox="0 0 1781 268" draw:points="1781,178 1774,168 1768,161 1755,153 1746,146 1741,142 1733,138 1724,132 1719,128 1715,126 1699,116 1688,108 1679,96 1674,87 1669,79 1667,74 1659,56 1652,47 1648,42 1642,40 1633,34 1621,32 1565,13 1553,10 1543,12 1516,17 1504,15 1491,13 1486,10 1482,10 1475,10 1470,13 1459,12 1452,10 1432,1 1417,0 1400,4 1392,5 1385,6 1376,7 1368,6 1357,7 1343,10 1338,15 1333,22 1329,33 1318,49 1310,59 1297,67 1288,69 1281,68 1276,69 1266,76 1256,78 1249,78 1246,78 1243,79 1227,74 1217,72 1209,70 1195,67 1187,62 1174,52 1161,46 1148,41 1139,37 1133,34 1129,33 1125,30 1120,30 1111,28 1102,28 1096,25 1093,24 1092,24 1089,24 1081,22 1076,20 1073,20 1064,17 1057,15 1051,14 1047,15 1038,19 1033,25 1022,34 1014,44 999,50 989,52 970,51 956,55 935,57 915,55 905,51 895,50 875,52 863,52 852,54 843,52 836,51 825,49 815,51 802,55 792,64 781,70 771,73 759,72 752,73 722,82 705,84 700,84 695,84 683,87 670,94 576,165 559,178 546,190 534,198 525,208 511,218 497,228 492,230 482,233 466,238 445,246 430,249 425,249 423,250 413,249 408,252 396,265 391,265 389,267 384,268 371,268 367,268 361,268 352,268 343,268 335,267 333,265 331,265 329,265 314,260 307,257 301,255 293,250 285,246 277,242 271,241 262,240 255,241 243,241 237,242 230,241 227,241 223,238 221,237 213,235 207,232 202,230 195,228 193,227 191,227 189,227 178,219 168,211 161,203 156,195 146,174 138,160 128,148 120,143 82,126 64,121 45,116 0,105">
          <text:p/>
        </draw:polyline>
        <draw:polyline draw:style-name="gr12" draw:text-style-name="P2" draw:layer="layout" svg:width="1.28cm" svg:height="1.493cm" svg:x="14.867cm" svg:y="3.548cm" svg:viewBox="0 0 1281 1494" draw:points="1281,1494 1278,1485 1276,1479 1275,1474 1276,1471 1276,1463 1275,1461 1275,1459 1275,1457 1270,1444 1264,1436 1262,1431 1261,1426 1263,1423 1267,1414 1271,1409 1272,1404 1273,1403 1272,1397 1276,1389 1276,1384 1275,1380 1267,1375 1263,1370 1262,1362 1261,1360 1259,1358 1257,1355 1256,1354 1251,1352 1244,1341 1244,1333 1243,1325 1240,1317 1239,1313 1240,1309 1241,1304 1246,1298 1246,1286 1246,1278 1246,1271 1244,1266 1236,1251 1234,1240 1231,1229 1226,1221 1209,1204 1204,1200 1199,1199 1187,1197 1179,1194 1174,1192 1169,1187 1167,1184 1166,1172 1166,1157 1166,1155 1165,1148 1163,1143 1161,1137 1158,1136 1149,1128 1144,1120 1137,1104 1123,1093 1110,1080 1105,1072 1107,1067 1110,1044 1105,1039 1107,1035 1110,1029 1116,1024 1125,1016 1131,1008 1134,1000 1134,994 1131,985 1131,980 1132,974 1137,973 1139,971 1139,969 1140,969 1139,967 1139,965 1134,962 1131,960 1130,962 1122,960 1117,959 1112,955 1108,950 1097,931 1093,925 1094,920 1098,918 1105,917 1105,915 1105,912 1105,907 1102,902 1076,859 1068,846 1065,836 1062,827 1063,821 1063,811 1062,806 1058,800 1051,798 1044,792 1040,787 1038,781 1038,774 1036,766 1033,760 1026,757 1019,755 1013,752 1009,750 1007,749 999,742 991,736 967,712 959,697 949,689 944,685 942,682 937,675 937,667 940,659 942,643 945,631 947,622 948,618 942,609 939,603 932,598 926,596 918,593 913,590 907,581 900,574 894,571 886,569 880,571 863,572 852,573 844,573 841,573 826,549 822,545 820,544 812,542 806,541 801,539 799,534 799,529 796,521 793,517 791,514 785,507 777,500 766,489 757,487 750,486 747,485 742,482 741,478 739,473 736,469 732,464 727,459 724,454 721,450 721,445 719,442 717,441 711,438 702,432 697,422 695,418 692,415 687,408 684,400 682,390 680,382 679,378 675,374 672,373 668,368 667,361 665,359 665,358 665,355 663,348 655,329 653,324 650,321 647,318 636,313 628,309 625,305 621,300 621,296 616,286 609,282 604,278 601,276 600,274 598,272 596,270 594,268 589,259 583,252 577,247 572,245 566,240 562,236 558,230 556,225 548,205 544,196 537,191 534,186 529,172 527,163 526,156 524,151 522,150 519,148 519,146 516,143 514,143 509,136 504,129 498,121 495,119 492,111 490,105 490,97 490,87 490,81 487,74 486,72 479,67 470,64 464,63 460,63 455,60 453,59 452,59 435,51 428,49 425,50 422,49 420,49 415,49 407,46 398,46 378,42 364,41 353,37 345,33 339,28 335,24 331,19 331,15 328,7 326,4 321,0 317,1 313,0 309,1 303,4 294,9 284,12 277,14 272,15 269,18 259,19 255,25 253,27 252,29 249,33 242,39 231,42 226,47 221,51 218,55 215,54 213,52 209,49 207,49 203,50 200,55 193,59 186,60 180,57 176,57 170,59 162,59 157,57 154,57 153,57 146,55 145,64 143,64 143,65 143,68 141,72 138,72 138,72 138,73 135,73 133,73 133,74 126,76 122,82 118,87 116,91 111,92 108,92 106,92 106,94 94,89 85,92 81,95 79,103 79,103 79,104 79,106 77,106 77,108 77,109 74,106 72,103 64,95 59,95 54,95 53,97 51,101 54,108 54,111 54,116 53,119 51,119 51,121 51,123 44,126 39,128 34,128 31,129 24,132 16,140 13,140 12,140 12,141 9,141 4,140 0,137">
          <text:p/>
        </draw:polyline>
        <draw:polyline draw:style-name="gr12" draw:text-style-name="P2" draw:layer="layout" svg:width="1.734cm" svg:height="1.025cm" svg:x="13.133cm" svg:y="2.786cm" svg:viewBox="0 0 1735 1026" draw:points="1735,899 1732,897 1727,897 1722,897 1717,899 1697,900 1692,899 1689,900 1687,903 1688,910 1687,917 1683,925 1679,929 1678,935 1676,938 1675,938 1675,939 1675,942 1673,943 1670,945 1655,945 1647,949 1640,954 1638,960 1636,960 1634,961 1626,963 1617,965 1611,965 1604,962 1601,958 1598,954 1596,953 1591,955 1584,954 1583,950 1581,948 1579,947 1569,948 1544,955 1531,961 1522,971 1516,976 1511,980 1506,982 1502,982 1494,977 1487,971 1476,971 1470,979 1467,980 1463,984 1458,987 1452,994 1447,995 1443,998 1436,998 1431,999 1420,999 1411,1000 1403,999 1398,999 1368,990 1364,989 1362,990 1353,997 1349,1000 1346,1000 1346,1002 1346,1002 1336,1000 1327,1002 1319,1008 1304,1019 1289,1024 1276,1026 1266,1026 1257,1024 1250,1021 1245,1017 1243,1014 1242,1014 1239,1011 1238,1009 1235,1007 1230,1002 1223,998 1218,997 1208,999 1199,1003 1193,1004 1189,1000 1190,994 1190,985 1191,980 1190,975 1190,974 1186,970 1183,969 1178,969 1173,971 1161,972 1156,971 1153,971 1149,967 1148,965 1146,955 1148,934 1151,925 1156,918 1161,908 1165,900 1167,894 1168,890 1166,880 1162,873 1156,870 1146,868 1129,867 1113,870 1102,870 1093,867 1085,859 1081,851 1077,834 1076,816 1075,808 1074,803 1071,798 1069,795 1059,789 1052,793 1027,809 1018,813 1010,814 1003,811 997,806 983,794 966,787 954,782 950,779 950,776 952,769 954,763 960,759 965,750 965,745 960,742 949,740 935,739 925,742 916,744 909,742 906,737 906,729 909,702 909,692 906,686 903,684 896,675 894,667 889,658 885,652 866,633 852,618 840,609 831,601 826,596 824,590 824,584 825,574 829,562 834,549 839,542 842,536 852,531 857,524 857,521 857,520 858,520 859,517 858,512 858,508 856,500 849,489 844,477 842,472 836,465 837,458 842,447 842,439 842,431 842,425 839,420 836,415 834,408 830,400 826,393 825,391 825,390 822,386 817,380 812,371 797,353 784,341 760,329 741,324 733,324 726,329 718,337 711,349 693,376 685,381 680,384 675,381 671,376 667,364 668,353 672,329 681,314 698,297 700,292 706,287 712,281 721,276 736,265 743,260 748,259 752,257 757,253 767,240 770,226 768,221 765,217 755,210 748,210 739,210 713,213 700,220 690,228 649,260 643,263 637,267 627,272 617,276 611,286 604,303 599,309 597,314 592,319 589,319 587,319 587,319 579,319 572,314 566,308 560,299 557,290 558,281 559,270 566,258 571,247 580,236 611,210 617,202 622,194 624,186 624,178 619,170 612,163 600,158 589,156 562,153 542,154 525,161 517,166 512,175 508,178 505,188 502,196 499,210 494,220 488,226 486,226 485,226 485,227 483,230 475,232 467,228 463,223 461,215 461,203 461,178 459,171 456,164 449,156 443,151 413,132 407,129 402,129 394,129 387,131 381,131 374,134 363,138 350,143 334,148 315,154 293,162 268,172 257,173 248,175 233,175 222,171 216,164 194,129 189,123 185,121 174,117 161,116 144,119 135,119 129,121 117,121 108,116 104,109 102,100 103,94 108,87 117,82 118,80 122,79 126,76 132,74 137,71 145,68 153,64 163,62 174,57 176,52 179,50 179,42 177,37 174,35 169,30 163,27 147,22 136,18 127,17 119,18 113,22 105,26 97,35 89,47 80,60 75,63 72,64 70,67 63,72 58,72 55,72 54,72 54,74 46,72 38,68 33,62 28,52 23,42 16,25 9,13 4,4 0,0">
          <text:p/>
        </draw:polyline>
        <draw:polyline draw:style-name="gr12" draw:text-style-name="P2" draw:layer="layout" svg:width="1.061cm" svg:height="0.627cm" svg:x="12.071cm" svg:y="2.158cm" svg:viewBox="0 0 1062 628" draw:points="1062,628 988,542 976,529 966,519 957,513 949,509 927,496 916,486 914,482 914,480 915,474 920,470 931,460 939,454 951,449 964,438 967,433 970,428 970,422 970,417 964,406 954,398 944,395 934,396 926,403 914,413 903,425 893,433 882,438 870,440 865,442 862,447 857,453 855,454 853,457 848,459 845,459 845,459 845,460 834,458 829,455 826,453 825,451 813,438 812,427 816,417 830,408 834,403 835,400 838,398 840,393 840,390 840,388 842,388 845,386 845,377 845,372 845,369 845,368 845,368 845,356 847,346 842,329 838,323 835,319 825,313 813,311 801,310 786,314 778,314 770,316 761,316 756,316 753,316 752,316 752,317 743,314 733,313 719,313 706,313 695,311 685,314 674,317 662,322 648,326 638,329 627,332 621,334 613,333 608,333 603,332 600,331 598,327 598,323 600,318 603,313 610,299 615,295 622,294 633,289 644,287 666,282 687,274 706,269 719,262 731,254 734,249 735,246 738,245 741,237 741,225 743,215 743,193 741,183 739,176 736,161 734,155 733,151 730,146 727,143 725,143 721,140 719,138 717,138 706,133 692,128 679,124 669,123 656,124 645,131 634,137 626,150 620,165 617,187 613,197 611,209 607,219 603,230 598,235 593,240 585,244 578,249 568,250 560,252 551,249 544,245 536,237 531,230 528,220 528,213 526,203 529,192 533,181 541,170 544,156 548,145 551,135 552,128 546,87 544,78 541,72 535,63 530,59 525,57 519,56 513,57 497,62 490,65 486,72 481,77 479,84 477,105 476,111 479,123 481,137 486,154 486,159 486,161 486,163 488,165 486,165 486,166 486,169 486,174 482,177 480,181 476,183 474,185 472,187 459,186 450,185 443,181 439,174 432,156 427,141 427,129 435,119 440,106 443,96 437,78 430,69 419,64 410,60 405,56 402,50 403,42 400,27 398,19 395,15 394,12 387,5 377,1 366,0 353,1 336,2 325,7 316,14 311,23 307,32 306,45 303,72 301,81 299,89 296,91 296,91 296,92 296,95 293,101 279,109 267,121 264,121 264,121 264,121 261,124 254,127 247,128 239,129 227,124 219,116 185,74 171,60 158,52 145,50 135,54 115,65 98,74 81,82 68,89 53,91 48,91 46,91 44,91 44,92 36,95 19,97 0,101">
          <text:p/>
        </draw:polyline>
        <draw:polyline draw:style-name="gr12" draw:text-style-name="P2" draw:layer="layout" svg:width="0.206cm" svg:height="1.435cm" svg:x="18.797cm" svg:y="3.365cm" svg:viewBox="0 0 207 1436" draw:points="79,1436 80,1422 79,1414 77,1409 76,1407 76,1405 74,1401 72,1399 69,1393 64,1387 59,1382 20,1337 8,1324 5,1311 5,1296 2,1283 0,1274 0,1269 3,1266 8,1255 19,1244 25,1234 29,1227 30,1219 32,1212 16,1177 12,1165 11,1155 11,1143 15,1133 17,1119 21,1108 27,1087 27,1078 30,1073 32,1065 32,1056 32,1047 30,1037 29,1027 27,1018 30,1010 35,999 44,991 47,983 49,977 49,969 49,962 48,952 49,945 54,930 61,917 67,905 71,896 72,892 75,891 77,878 77,868 74,855 71,851 69,848 67,843 56,832 49,823 43,816 40,813 29,794 27,786 27,778 27,768 29,760 27,752 27,747 25,736 25,728 25,720 27,717 29,697 29,690 30,685 29,678 32,670 34,658 40,645 44,628 49,616 52,609 54,605 67,581 74,569 81,555 83,549 86,544 97,533 99,528 102,517 106,502 111,484 113,461 117,445 117,437 119,432 119,428 120,427 123,411 129,403 160,382 163,374 168,366 165,353 162,338 160,333 158,328 158,324 156,310 153,292 152,272 156,260 158,243 162,230 165,219 168,210 170,201 173,195 173,190 176,187 176,176 176,171 176,168 176,168 178,168 178,158 178,147 180,138 185,131 200,118 205,110 205,107 205,106 205,106 207,104 205,52 205,39 205,30 202,17 200,6 200,0">
          <text:p/>
        </draw:polyline>
        <draw:polyline draw:style-name="gr12" draw:text-style-name="P2" draw:layer="layout" svg:width="1.014cm" svg:height="0.368cm" svg:x="12.428cm" svg:y="8.439cm" svg:viewBox="0 0 1015 369" draw:points="1015,5 1008,0 1000,1 991,4 988,9 988,10 991,13 999,18 1002,20 1002,25 999,31 995,40 993,44 991,47 988,47 987,47 987,47 985,47 981,44 977,44 968,45 962,47 959,47 956,47 951,42 949,44 948,49 943,52 940,52 938,52 932,54 931,57 930,60 930,62 932,63 935,65 935,67 936,69 935,69 935,71 935,73 932,74 931,74 931,76 926,76 924,79 926,82 930,84 936,87 938,90 941,95 940,95 940,96 940,99 938,99 938,100 938,103 935,105 932,105 931,105 931,107 923,107 919,114 916,119 916,126 921,131 928,136 933,143 938,151 938,163 938,177 938,180 938,183 936,183 936,185 936,188 933,188 932,188 932,188 930,188 928,188 922,185 919,186 916,190 916,200 911,205 909,209 906,209 906,209 906,210 903,212 896,210 892,212 889,213 889,218 887,218 889,220 892,227 895,233 895,235 896,237 886,246 879,253 871,254 866,253 862,253 851,249 845,246 840,245 837,242 835,238 832,232 831,230 831,228 831,226 820,218 814,212 802,206 799,201 785,200 778,199 775,199 770,198 763,199 755,201 748,208 740,206 735,209 731,213 730,220 723,222 725,228 725,231 725,232 726,235 726,237 726,240 721,241 718,240 716,237 714,233 710,232 708,233 701,237 699,245 696,253 696,263 696,268 696,272 694,275 691,277 686,273 681,268 672,260 668,258 661,259 658,263 656,270 661,281 661,282 661,285 661,285 661,286 661,289 658,289 656,289 656,290 654,287 647,285 642,287 641,292 641,302 641,307 639,312 637,314 634,317 629,316 627,314 623,309 621,302 615,300 610,302 607,304 607,310 607,313 607,318 602,321 600,321 599,321 599,322 596,324 591,324 589,324 587,324 581,321 577,318 574,317 570,314 569,313 568,307 568,302 570,297 577,289 577,278 572,267 563,260 553,258 542,264 538,265 536,270 532,275 528,282 518,284 515,282 514,282 512,282 506,282 498,278 493,275 486,267 482,264 480,264 464,268 458,273 456,280 455,281 458,286 448,286 444,286 441,289 437,292 433,297 423,304 416,310 409,314 404,317 392,319 387,324 381,329 379,334 377,337 374,341 369,342 364,345 357,344 352,344 347,341 347,339 347,327 345,322 344,319 340,318 337,319 332,322 330,324 332,327 337,332 341,334 341,336 342,339 342,341 341,346 337,346 333,346 328,345 325,345 313,340 304,341 299,342 297,346 296,350 297,356 299,362 299,366 297,368 296,368 296,369 288,368 286,367 285,367 282,367 273,364 265,361 261,356 260,353 261,348 265,344 263,340 261,339 256,341 248,349 243,353 238,356 235,353 232,349 231,342 231,334 228,326 227,322 223,319 221,321 211,322 203,329 191,337 182,340 173,336 168,334 164,329 163,324 156,317 152,316 149,316 144,318 141,316 139,310 128,302 119,294 112,292 107,290 102,294 100,297 99,307 96,313 92,318 83,322 77,326 68,326 62,326 56,327 43,327 37,322 33,316 27,307 18,302 11,300 6,294 4,290 0,289">
          <text:p/>
        </draw:polyline>
        <draw:polyline draw:style-name="gr12" draw:text-style-name="P2" draw:layer="layout" svg:width="1.533cm" svg:height="0.375cm" svg:x="10.894cm" svg:y="8.385cm" svg:viewBox="0 0 1534 376" draw:points="1534,343 1526,343 1521,344 1517,348 1512,346 1510,346 1507,344 1507,341 1503,335 1505,330 1507,324 1508,321 1508,314 1508,311 1505,307 1494,304 1489,306 1485,309 1478,313 1476,321 1475,329 1478,340 1473,344 1471,346 1470,348 1466,348 1463,349 1458,351 1453,348 1451,346 1449,346 1441,341 1438,336 1438,330 1438,321 1441,311 1441,304 1439,302 1435,299 1431,300 1422,302 1419,304 1417,309 1416,311 1417,317 1419,326 1422,339 1421,344 1419,346 1417,346 1417,348 1417,351 1412,356 1406,361 1377,371 1325,376 1319,373 1311,372 1300,370 1298,368 1297,368 1294,368 1289,368 1278,364 1266,362 1260,361 1255,359 1253,359 1228,348 1209,344 1188,343 1179,343 1172,346 1146,351 1136,353 1130,356 1119,359 1114,356 1111,354 1106,349 1099,344 1094,338 1090,336 1087,338 1085,341 1080,343 1076,343 1074,344 1067,343 1065,344 1062,346 1062,349 1060,351 1060,354 1057,354 1055,354 1055,356 1053,356 1052,356 1052,356 1045,354 1042,353 1035,348 1030,346 1023,346 1021,344 1018,340 1018,336 1011,334 1007,334 1004,336 995,336 988,335 976,329 972,327 972,329 966,332 963,340 961,341 958,344 953,346 949,346 946,346 938,344 931,340 921,331 916,326 914,324 912,322 902,314 893,309 881,308 875,307 871,307 866,304 859,300 857,300 855,303 858,312 858,318 855,322 852,327 840,335 835,338 832,339 827,339 825,343 812,363 807,367 805,370 799,368 797,364 793,362 788,362 778,359 767,359 745,356 738,358 734,363 729,367 726,370 722,364 722,354 719,351 717,349 713,348 708,348 702,348 698,351 694,353 693,359 687,366 685,368 682,367 680,362 676,358 674,358 669,358 666,361 659,362 656,361 653,356 653,351 648,344 645,339 642,332 637,327 637,326 630,326 627,330 622,330 620,329 618,329 615,329 590,322 585,319 581,319 571,322 518,351 506,356 499,356 494,356 488,356 482,361 477,366 476,368 469,363 464,356 458,351 457,346 456,339 462,335 463,332 466,331 466,329 461,324 456,324 450,327 439,330 434,335 426,338 422,336 419,334 409,319 403,312 399,307 397,302 397,300 399,294 405,286 412,274 412,269 413,267 412,262 409,255 405,253 400,250 395,250 384,250 379,253 375,258 380,264 381,267 381,269 377,272 375,274 373,276 367,277 363,279 360,277 358,274 357,260 358,255 363,253 368,242 370,236 370,232 367,225 365,220 363,217 363,218 348,215 336,215 331,217 330,228 330,232 330,236 328,239 327,242 323,242 321,242 316,239 312,236 304,225 301,218 300,210 300,203 300,199 300,198 298,195 294,194 289,191 283,191 264,185 261,183 256,183 248,183 239,183 224,168 214,166 208,171 189,182 180,182 176,180 168,155 160,144 155,136 152,130 152,127 149,109 147,98 144,90 144,87 142,85 139,84 132,81 127,79 122,77 110,74 100,63 93,54 85,47 80,45 63,37 49,35 46,34 44,32 39,29 34,26 26,19 18,14 9,7 4,3 0,0 4,5 9,12 19,25 36,47 39,52 43,57 50,67 53,71 56,76 64,86 66,89 68,93 73,101 76,106 80,114 83,125 83,126 85,128 86,133 83,143 81,154 76,166 71,180 70,188 71,202 72,220 76,244 73,252 70,259 64,267 58,274">
          <text:p/>
        </draw:polyline>
        <draw:polyline draw:style-name="gr12" draw:text-style-name="P2" draw:layer="layout" svg:width="1.654cm" svg:height="1.258cm" svg:x="10.937cm" svg:y="8.659cm" svg:viewBox="0 0 1655 1259" draw:points="15,0 13,0 11,3 7,7 3,15 0,20 1,25 2,30 8,35 13,39 19,44 20,45 23,48 28,53 29,56 32,60 35,65 42,82 47,99 55,136 53,139 53,146 53,161 55,168 60,174 65,179 74,184 87,189 99,194 106,199 109,202 110,203 112,206 115,208 116,210 119,213 120,213 123,216 125,225 131,231 136,234 142,234 152,228 157,228 164,231 168,234 168,235 169,238 168,240 166,245 161,250 164,256 168,257 176,258 181,257 184,261 186,265 191,274 193,283 197,288 203,295 203,299 208,303 211,305 218,306 220,306 224,309 226,312 229,320 228,330 242,344 250,356 253,371 256,391 260,399 269,407 277,413 284,419 295,429 305,439 310,442 317,443 338,444 344,442 349,442 356,443 357,442 361,442 373,441 381,439 386,439 394,442 402,442 406,439 411,436 419,431 421,431 425,434 431,433 439,431 446,431 458,436 471,438 479,439 490,438 497,434 507,436 527,438 532,441 535,446 538,452 543,456 546,461 550,463 556,468 560,468 567,476 570,480 574,483 577,484 582,484 589,480 594,479 597,478 599,480 599,482 599,487 596,493 592,502 594,512 594,515 599,517 599,517 602,516 610,511 611,497 616,490 619,485 623,485 626,487 631,490 634,495 638,500 638,502 639,505 641,510 637,522 637,527 638,529 644,532 650,535 653,538 658,540 666,542 678,540 681,540 682,540 684,542 691,544 696,544 701,546 708,547 710,549 710,554 708,560 713,565 716,562 722,564 732,569 733,570 735,574 735,579 737,587 735,594 730,602 723,607 722,612 720,616 723,621 730,624 733,624 740,624 748,623 756,626 760,633 762,644 762,655 769,668 770,668 773,671 778,675 782,678 787,681 788,683 791,684 792,684 794,685 804,678 810,674 814,671 818,673 823,673 828,675 831,678 833,684 833,685 834,688 837,693 838,696 841,700 841,701 842,703 844,706 856,716 855,721 852,728 849,732 849,738 849,745 852,757 863,793 866,804 868,812 868,815 868,816 869,819 871,825 869,838 866,856 869,868 876,889 876,898 881,908 886,913 895,918 898,918 903,918 908,918 913,920 920,920 928,920 935,916 942,918 945,918 948,920 956,926 964,930 973,934 983,935 995,934 1007,930 1017,929 1027,929 1034,933 1039,934 1046,938 1059,951 1064,957 1071,961 1079,962 1089,961 1104,960 1121,966 1133,972 1142,977 1148,982 1151,989 1155,1009 1160,1032 1166,1044 1170,1047 1177,1051 1180,1054 1183,1056 1185,1057 1190,1060 1195,1059 1200,1057 1205,1049 1213,1044 1220,1042 1228,1044 1267,1061 1274,1064 1277,1065 1281,1068 1284,1070 1286,1071 1289,1074 1294,1079 1300,1083 1308,1083 1316,1081 1321,1078 1327,1079 1331,1083 1336,1089 1337,1093 1341,1097 1346,1098 1354,1100 1359,1100 1365,1102 1369,1106 1373,1113 1377,1123 1383,1132 1390,1136 1398,1138 1408,1140 1418,1145 1425,1150 1435,1158 1437,1163 1441,1168 1449,1175 1454,1179 1457,1179 1457,1179 1460,1180 1460,1179 1462,1179 1464,1179 1469,1179 1477,1179 1482,1177 1482,1175 1483,1175 1486,1175 1492,1171 1501,1173 1506,1173 1514,1171 1531,1163 1536,1151 1544,1143 1551,1138 1559,1137 1563,1138 1569,1142 1577,1150 1588,1161 1601,1169 1605,1170 1606,1173 1606,1175 1605,1179 1603,1183 1606,1192 1609,1201 1611,1220 1625,1225 1630,1229 1631,1237 1627,1241 1625,1244 1627,1250 1633,1252 1642,1252 1647,1252 1655,1259">
          <text:p/>
        </draw:polyline>
        <draw:polyline draw:style-name="gr12" draw:text-style-name="P2" draw:layer="layout" svg:width="0.925cm" svg:height="1.342cm" svg:x="11.987cm" svg:y="9.918cm" svg:viewBox="0 0 926 1343" draw:points="605,0 610,7 610,15 612,20 620,27 632,29 642,34 649,37 652,42 654,48 657,62 657,72 660,78 665,84 665,91 668,96 669,99 672,102 689,106 689,107 691,111 682,128 684,146 684,149 684,152 689,152 691,149 695,149 700,155 700,156 701,159 702,164 702,166 704,169 699,173 697,178 699,181 702,184 706,184 710,188 713,192 714,200 713,203 714,208 716,208 721,210 723,210 727,213 729,215 733,220 736,228 738,240 744,245 745,247 745,252 738,259 740,262 741,264 745,267 748,268 749,270 749,274 749,280 748,287 749,292 751,296 756,297 763,297 768,297 773,299 771,300 766,306 758,309 755,310 755,312 759,315 771,317 773,317 777,320 778,323 781,328 781,331 785,334 796,339 814,342 818,342 819,344 818,347 817,354 809,363 803,369 803,376 801,381 803,386 806,391 815,398 819,403 825,410 830,414 833,421 832,428 835,433 838,437 847,440 854,441 859,445 860,451 859,455 859,461 859,470 864,483 870,490 881,496 891,500 896,506 895,512 894,519 890,522 890,528 890,536 892,547 890,556 894,569 900,578 910,586 917,587 923,591 924,594 926,600 922,613 919,618 918,621 918,624 919,638 921,648 924,663 910,692 899,695 892,705 887,708 878,711 852,724 850,725 847,727 846,730 842,733 840,738 830,750 830,757 830,767 827,770 823,779 820,783 815,789 813,796 810,801 810,806 808,813 806,815 806,819 803,828 793,841 788,855 787,861 788,871 786,873 785,876 782,876 777,876 776,879 773,886 773,901 758,941 754,947 751,950 749,950 745,951 734,957 729,963 731,969 729,969 729,970 729,973 728,973 728,974 728,977 726,979 723,980 721,982 718,988 716,992 713,999 708,1007 702,1019 705,1022 708,1026 708,1031 702,1031 700,1029 699,1029 696,1027 692,1028 687,1029 681,1034 660,1049 644,1059 638,1063 637,1068 641,1077 640,1077 640,1078 638,1081 636,1082 633,1084 630,1088 625,1098 625,1100 623,1103 620,1104 618,1104 613,1103 610,1104 604,1106 604,1111 604,1114 603,1114 603,1115 603,1118 600,1119 597,1119 596,1119 596,1120 591,1120 588,1123 586,1126 586,1131 583,1133 581,1137 572,1142 559,1145 550,1145 542,1146 533,1145 526,1146 509,1153 473,1164 463,1168 450,1175 446,1178 444,1185 439,1191 432,1199 423,1205 412,1212 409,1212 407,1212 407,1214 401,1217 392,1219 380,1222 373,1222 370,1223 370,1225 375,1229 390,1247 390,1254 388,1256 388,1260 375,1272 367,1276 361,1279 356,1281 353,1284 345,1284 335,1284 311,1284 297,1284 282,1287 271,1284 261,1284 247,1286 242,1287 239,1287 234,1286 228,1284 218,1279 209,1278 201,1279 195,1284 188,1286 180,1289 178,1287 177,1287 174,1287 172,1286 170,1286 168,1286 160,1284 152,1279 142,1274 135,1274 132,1272 130,1271 128,1271 123,1268 120,1267 119,1267 116,1267 106,1264 93,1265 82,1268 78,1271 76,1276 71,1284 71,1286 71,1287 63,1287 59,1284 54,1277 49,1276 45,1278 42,1286 39,1286 38,1286 38,1287 36,1289 31,1287 28,1286 27,1286 18,1281 11,1282 9,1282 7,1284 5,1289 4,1295 0,1304 0,1316 1,1327 5,1343">
          <text:p/>
        </draw:polyline>
        <draw:polyline draw:style-name="gr12" draw:text-style-name="P2" draw:layer="layout" svg:width="0.182cm" svg:height="0.278cm" svg:x="11.992cm" svg:y="11.261cm" svg:viewBox="0 0 183 279" draw:points="0,0 1,10 2,13 6,17 14,20 26,21 36,18 45,18 51,18 55,20 58,23 61,33 71,60 76,65 78,70 79,75 79,82 81,85 82,90 86,99 85,106 85,111 85,114 86,117 93,122 95,130 93,131 95,136 96,143 100,152 103,165 106,168 109,171 114,175 120,180 128,190 130,197 132,208 142,218 142,221 142,230 145,233 152,238 175,258 180,260 182,265 183,266 183,268 180,272 175,279">
          <text:p/>
        </draw:polyline>
        <draw:polyline draw:style-name="gr12" draw:text-style-name="P2" draw:layer="layout" svg:width="0.362cm" svg:height="0.736cm" svg:x="14.684cm" svg:y="0.804cm" svg:viewBox="0 0 363 737" draw:points="88,737 82,736 78,736 74,731 71,722 68,718 64,716 57,711 49,708 39,703 32,700 27,699 20,692 17,686 12,678 12,671 12,644 19,619 23,612 29,604 39,594 51,583 56,577 57,572 55,567 49,563 12,550 5,545 1,542 0,538 2,535 7,530 9,525 7,519 7,514 2,505 4,496 4,488 7,483 19,477 32,469 36,464 39,461 39,454 44,449 56,442 57,439 60,438 65,434 76,424 87,405 103,392 105,389 108,383 109,375 109,370 109,367 109,367 110,367 109,362 109,357 109,349 108,338 110,330 121,311 133,301 145,293 153,286 161,280 169,272 180,265 207,256 223,255 240,264 245,269 247,270 251,273 252,273 255,274 260,274 265,268 268,264 272,261 277,253 282,245 284,224 289,209 294,196 300,188 309,177 318,168 324,159 331,154 340,137 348,124 355,112 361,105 363,97 361,90 356,82 350,75 345,72 340,69 333,64 326,58 316,51 306,45 300,40 294,36 282,27 270,19 257,10 247,8 238,6 229,0">
          <text:p/>
        </draw:polyline>
        <draw:polyline draw:style-name="gr12" draw:text-style-name="P2" draw:layer="layout" svg:width="0.781cm" svg:height="0.763cm" svg:x="13.446cm" svg:y="7.681cm" svg:viewBox="0 0 782 764" draw:points="782,37 781,33 781,32 777,31 769,29 766,28 762,24 756,22 748,20 740,17 736,14 729,12 724,13 717,10 712,7 708,2 705,1 702,0 699,1 694,1 690,4 682,13 672,15 659,18 655,18 652,22 645,25 639,35 632,40 627,41 623,46 617,51 610,59 605,63 603,67 601,74 596,84 588,113 588,116 591,121 591,126 590,126 590,127 590,129 585,133 588,140 588,145 586,150 583,159 583,175 583,186 583,191 583,200 580,209 578,222 576,228 575,236 572,252 568,264 566,278 567,287 569,294 575,304 576,309 575,314 571,321 564,328 556,332 551,336 545,337 540,336 532,334 527,334 518,334 513,333 509,331 504,326 500,321 487,314 479,310 474,308 472,308 469,301 467,297 457,291 447,290 430,291 422,292 422,297 427,304 437,314 442,319 444,328 442,337 439,349 439,356 439,364 436,369 435,374 432,376 428,378 425,383 427,391 427,393 427,395 428,398 427,405 423,408 420,410 410,413 400,417 394,417 393,420 387,423 382,430 376,438 371,453 367,458 364,462 360,467 350,467 341,464 335,467 332,468 332,472 333,481 332,481 332,482 332,485 330,489 326,491 322,494 314,495 311,499 309,504 311,512 311,513 311,515 311,517 313,519 311,522 309,522 308,522 308,523 303,522 300,524 295,529 290,534 282,544 276,555 268,558 258,561 255,561 254,561 247,561 245,559 242,555 242,551 241,545 239,544 234,545 231,553 229,554 227,556 222,556 217,555 214,553 209,547 205,549 202,549 197,549 190,544 186,545 185,547 187,555 186,558 185,558 185,559 185,561 181,564 175,568 168,568 162,563 157,556 150,555 143,556 140,564 138,564 133,567 125,571 116,578 108,581 104,586 103,591 104,598 103,599 100,605 98,608 96,613 90,625 83,636 83,643 83,645 83,650 82,655 81,665 71,685 64,692 59,699 49,705 42,708 34,713 27,718 22,722 18,724 17,731 13,736 10,737 9,740 8,740 2,741 0,746 5,759 2,764">
          <text:p/>
        </draw:polyline>
        <draw:polyline draw:style-name="gr12" draw:text-style-name="P2" draw:layer="layout" svg:width="0.558cm" svg:height="1.956cm" svg:x="16.509cm" svg:y="2.375cm" svg:viewBox="0 0 559 1957" draw:points="493,1957 477,1940 472,1936 468,1935 456,1933 427,1937 419,1936 413,1935 408,1932 406,1930 400,1915 398,1910 400,1909 401,1905 401,1903 400,1900 397,1899 393,1896 392,1893 393,1888 397,1885 398,1877 400,1872 398,1869 398,1868 398,1865 396,1860 393,1854 393,1848 393,1840 397,1833 398,1819 401,1811 403,1803 405,1799 408,1784 411,1776 413,1767 413,1762 413,1749 416,1744 415,1741 415,1740 415,1737 413,1729 410,1718 413,1709 419,1700 423,1692 423,1687 423,1685 423,1683 424,1683 424,1675 424,1664 424,1655 424,1648 427,1648 433,1636 438,1627 440,1622 443,1620 461,1573 467,1559 474,1549 474,1546 474,1545 475,1545 478,1542 483,1536 491,1518 493,1507 497,1497 499,1491 501,1490 497,1475 496,1463 497,1450 497,1443 501,1440 505,1435 512,1435 515,1432 515,1430 517,1430 519,1430 523,1428 524,1423 525,1420 522,1411 520,1405 520,1400 523,1398 524,1390 525,1385 524,1380 520,1376 515,1371 512,1365 511,1359 512,1354 511,1349 511,1345 510,1342 510,1341 510,1338 509,1336 509,1334 509,1332 507,1328 507,1322 507,1313 510,1301 511,1297 514,1294 519,1291 520,1289 523,1287 524,1284 527,1284 527,1279 528,1277 528,1273 529,1270 530,1252 533,1241 538,1228 544,1209 544,1201 547,1196 549,1188 552,1186 556,1180 559,1174 557,1169 554,1166 547,1164 544,1165 539,1168 539,1173 537,1177 534,1178 532,1177 530,1175 528,1173 527,1172 519,1161 511,1150 504,1145 501,1142 501,1141 500,1137 501,1135 506,1129 507,1124 510,1121 514,1110 512,1108 512,1106 512,1104 512,1099 510,1086 505,1065 505,1055 507,1046 510,1037 517,1032 524,1027 525,1024 528,1023 527,1017 524,1015 523,1014 517,1010 510,1009 506,1001 507,997 511,993 517,992 524,990 527,988 530,988 534,985 534,985 536,985 538,985 538,982 538,980 539,980 541,978 541,973 533,961 529,953 525,947 527,943 527,935 525,928 522,924 517,924 504,924 495,924 490,924 488,927 480,933 473,938 467,942 461,943 456,942 453,942 450,938 448,932 448,928 451,925 455,913 460,908 462,903 467,901 468,896 469,891 468,886 467,883 462,882 459,883 450,881 445,878 440,873 438,868 435,849 435,844 432,842 428,839 423,839 403,829 397,826 396,823 395,819 396,815 395,809 393,805 389,801 383,800 368,792 363,789 360,787 359,779 359,772 357,765 354,759 348,754 342,748 338,743 337,738 341,733 348,728 356,724 366,716 369,708 368,703 364,698 361,697 354,698 344,703 338,706 334,708 333,713 328,714 323,713 319,708 317,706 316,703 317,700 323,688 328,682 334,678 342,676 348,674 354,671 361,666 363,661 363,659 360,651 355,646 348,641 338,633 326,626 319,621 315,614 315,606 319,597 323,584 324,572 323,565 321,562 319,557 316,556 302,549 296,543 291,534 287,528 283,524 282,523 260,510 251,502 246,496 242,488 242,482 240,443 238,424 238,418 240,416 240,409 240,402 237,397 233,393 224,382 223,373 225,364 228,357 229,352 230,349 228,342 227,338 222,333 207,325 201,320 198,312 202,304 206,292 206,287 206,285 201,278 192,277 185,274 182,273 175,270 173,268 173,266 174,264 179,256 182,251 183,248 185,247 187,240 187,233 185,226 183,221 174,215 165,214 155,211 148,211 142,211 141,214 136,216 131,218 126,218 120,216 116,211 115,208 118,197 119,189 123,186 126,183 133,183 136,181 139,181 141,179 143,178 143,173 142,170 142,169 141,166 131,155 123,152 115,149 110,144 104,136 99,127 91,115 86,109 82,102 82,101 79,93 77,92 71,92 69,91 67,84 69,78 69,67 67,62 67,61 65,59 62,59 61,61 54,65 48,67 43,69 38,69 22,62 10,53 3,45 0,40 1,29 5,19 7,11 6,3 5,0">
          <text:p/>
        </draw:polyline>
        <draw:polyline draw:style-name="gr12" draw:text-style-name="P2" draw:layer="layout" svg:width="0.534cm" svg:height="1.057cm" svg:x="15.988cm" svg:y="1.317cm" svg:viewBox="0 0 535 1058" draw:points="526,1058 518,1047 514,1039 514,1032 519,1028 526,1022 530,1017 531,1013 531,1010 530,1004 533,997 535,991 535,986 532,981 528,978 523,973 522,968 521,962 524,957 526,944 532,937 533,930 535,925 533,922 533,920 532,918 528,913 521,906 516,901 513,891 511,881 511,873 508,865 506,860 503,848 501,840 498,831 495,824 491,818 489,816 481,810 474,809 469,810 467,816 458,826 450,831 441,832 437,831 435,828 435,826 436,821 437,810 437,804 432,800 428,799 426,800 418,800 414,800 410,799 409,796 412,794 414,789 420,787 427,779 431,772 432,764 434,756 432,751 429,747 426,742 420,737 407,728 399,724 392,723 386,720 383,718 380,712 382,709 380,699 380,691 375,685 370,680 367,678 363,675 358,672 351,669 346,665 343,663 333,658 323,651 319,648 317,648 311,645 303,636 299,627 293,608 290,601 290,600 281,591 274,588 271,586 269,582 268,576 269,571 269,561 268,555 264,551 259,552 253,554 250,557 249,563 253,571 256,587 258,605 255,611 254,611 254,613 254,615 251,615 250,615 250,616 247,616 246,616 246,618 236,615 229,615 224,618 217,614 212,614 207,616 199,616 192,618 183,618 174,616 162,619 154,616 149,615 143,611 141,608 138,598 138,591 145,576 150,561 150,556 149,551 145,546 142,542 140,539 137,537 135,536 133,536 128,532 123,528 119,525 114,525 109,524 103,524 93,524 78,523 71,527 66,527 64,528 59,528 55,523 55,519 58,517 60,510 64,506 69,506 76,510 88,517 93,519 101,519 103,517 106,512 108,507 108,501 106,496 103,492 93,488 93,483 96,480 98,479 103,480 106,483 110,490 113,494 115,495 118,494 120,491 122,486 122,482 123,479 122,469 120,463 113,450 111,440 115,424 122,414 125,408 130,406 137,410 137,411 140,410 142,406 145,403 137,393 132,388 125,386 119,387 113,386 110,383 109,379 110,376 114,371 115,360 114,352 108,339 105,336 103,338 103,350 101,350 101,351 101,354 101,358 100,360 100,363 93,360 91,356 90,351 88,341 90,326 88,318 88,312 88,307 88,305 81,301 74,302 66,305 61,316 60,316 60,318 60,320 60,324 59,327 59,329 56,328 55,327 53,321 49,314 49,307 50,299 56,294 56,292 56,291 58,291 59,288 56,283 50,280 46,280 41,280 40,280 40,278 44,277 45,272 44,269 44,267 36,262 31,262 24,262 19,267 14,272 11,275 10,282 4,283 1,282 0,278 1,272 2,265 6,262 10,257 16,257 26,254 31,251 42,233 46,218 48,211 53,209 58,207 66,211 72,213 77,214 80,213 80,211 81,211 83,211 86,205 91,207 93,211 95,211 98,213 98,211 98,210 98,210 98,206 100,203 100,197 98,195 96,192 93,193 85,193 81,192 80,188 83,182 85,178 88,177 101,175 108,173 109,170 111,169 111,165 113,163 111,155 108,145 109,139 109,133 109,128 108,121 108,114 103,101 103,92 101,87 103,86 100,73 100,69 101,61 105,57 109,54 117,55 119,54 123,54 128,52 130,49 130,44 132,42 133,32 136,28 141,27 143,24 147,25 150,27 152,30 152,38 149,47 145,54 146,59 150,62 152,62 158,64 159,62 162,60 168,52 170,41 169,34 162,22 160,12 160,5 163,2 167,0 174,0">
          <text:p/>
        </draw:polyline>
        <draw:polyline draw:style-name="gr12" draw:text-style-name="P2" draw:layer="layout" svg:width="0.017cm" svg:height="0.048cm" svg:x="16.162cm" svg:y="1.268cm" svg:viewBox="0 0 18 49" draw:points="0,49 0,47 1,47 4,47 4,46 6,46 8,46 11,44 11,42 12,42 15,42 15,39 15,39 16,39 17,36 17,31 17,29 17,27 18,27 15,9 13,0">
          <text:p/>
        </draw:polyline>
        <draw:polyline draw:style-name="gr13" draw:text-style-name="P2" draw:layer="layout" svg:width="0.239cm" svg:height="0.16cm" svg:x="20.669cm" svg:y="12.342cm" svg:viewBox="0 0 240 161" draw:points="240,54 238,50 235,43 230,32 228,24 226,16 218,5 213,0 210,0 200,0 193,3 188,8 173,20 157,29 142,34 126,35 112,37 107,39 106,44 102,47 99,50 94,58 87,64 80,69 65,77 50,90 35,112 33,114 29,117 22,122 16,130 11,134 7,141 2,149 0,161">
          <text:p/>
        </draw:polyline>
        <draw:polyline draw:style-name="gr13" draw:text-style-name="P2" draw:layer="layout" svg:width="0.184cm" svg:height="0.189cm" svg:x="20.845cm" svg:y="12.771cm" svg:viewBox="0 0 185 190" draw:points="173,0 181,4 184,6 185,11 183,16 178,21 173,24 163,27 130,69 125,71 122,73 121,76 116,78 113,79 112,82 101,86 96,86 94,86 93,86 93,87 82,86 74,88 64,96 59,98 54,103 47,108 37,115 30,119 26,128 24,140 24,154 22,159 21,162 21,165 17,175 9,183 4,186 2,187 0,190">
          <text:p/>
        </draw:polyline>
        <draw:polyline draw:style-name="gr13" draw:text-style-name="P2" draw:layer="layout" svg:width="0.129cm" svg:height="0.104cm" svg:x="20.534cm" svg:y="11.795cm" svg:viewBox="0 0 130 105" draw:points="130,99 123,102 120,102 119,102 119,104 116,105 108,104 105,102 103,100 91,91 79,86 65,81 51,80 42,74 39,72 37,58 36,50 34,45 31,41 18,35 9,25 2,15 0,0">
          <text:p/>
        </draw:polyline>
        <draw:polyline draw:style-name="gr13" draw:text-style-name="P2" draw:layer="layout" svg:width="0.076cm" svg:height="0.133cm" svg:x="20.592cm" svg:y="12.503cm" svg:viewBox="0 0 77 134" draw:points="77,0 72,5 65,10 53,17 42,24 33,29 26,38 20,51 18,68 13,86 10,104 5,119 0,134">
          <text:p/>
        </draw:polyline>
        <draw:polyline draw:style-name="gr13" draw:text-style-name="P2" draw:layer="layout" svg:width="0.14cm" svg:height="0.028cm" svg:x="20.704cm" svg:y="12.961cm" svg:viewBox="0 0 141 29" draw:points="141,0 120,10 104,22 94,27 90,27 88,28 82,29 74,28 69,28 53,25 27,16 13,14 0,14">
          <text:p/>
        </draw:polyline>
        <draw:polyline draw:style-name="gr13" draw:text-style-name="P2" draw:layer="layout" svg:width="0.018cm" svg:height="0.075cm" svg:x="20.515cm" svg:y="11.719cm" svg:viewBox="0 0 19 76" draw:points="19,76 18,74 18,72 18,67 15,59 13,54 13,50 0,0">
          <text:p/>
        </draw:polyline>
        <draw:polyline draw:style-name="gr14" draw:text-style-name="P2" draw:layer="layout" svg:width="0.672cm" svg:height="0.585cm" svg:x="16.195cm" svg:y="3.137cm" svg:viewBox="0 0 673 586" draw:points="670,586 670,581 673,580 671,578 671,576 671,571 673,561 671,554 670,548 670,527 668,519 663,511 658,505 657,502 657,500 655,498 652,495 653,489 656,474 657,473 660,466 662,460 665,457 665,455 665,453 666,453 668,451 665,443 661,438 655,433 650,429 647,426 647,418 640,406 638,401 638,398 637,396 637,394 634,391 631,386 630,384 625,376 619,365 618,361 619,361 618,359 616,357 613,354 611,351 603,342 597,342 591,342 586,341 581,330 576,329 570,327 564,329 560,326 559,322 557,317 560,311 559,301 554,293 549,289 548,285 547,280 548,277 546,270 538,269 529,266 522,261 499,238 493,229 490,223 488,216 489,212 488,202 487,196 483,191 477,188 460,179 456,175 455,173 434,149 424,143 416,141 400,141 388,139 380,135 375,133 370,128 368,124 358,102 356,98 356,93 353,87 352,82 352,77 338,69 331,65 321,55 314,52 301,44 288,34 284,30 279,27 266,22 259,21 252,22 239,29 234,29 232,27 229,24 228,18 225,16 224,15 220,12 216,10 213,8 212,8 207,6 205,5 203,5 195,0 190,0 184,3 168,11 160,12 155,13 148,12 144,13 133,21 126,24 121,24 114,26 102,30 86,37 76,40 74,47 71,52 69,55 66,58 59,61 54,65 49,66 48,69 38,77 32,79 29,79 27,79 27,80 25,82 12,85 6,90 0,93">
          <text:p/>
        </draw:polyline>
        <draw:polyline draw:style-name="gr14" draw:text-style-name="P2" draw:layer="layout" svg:width="0.533cm" svg:height="0.528cm" svg:x="16.195cm" svg:y="3.187cm" svg:viewBox="0 0 534 529" draw:points="0,43 27,40 27,40 32,39 32,39 34,39 34,38 35,38 35,37 37,37 38,37 40,34 42,32 43,32 46,32 47,32 76,16 78,16 80,15 81,15 83,15 84,15 86,15 97,15 98,14 102,14 103,14 104,12 106,12 110,11 110,10 111,10 112,10 114,10 116,10 119,10 124,10 126,8 128,8 129,8 131,8 153,0 155,0 156,0 160,0 163,2 168,7 168,8 175,12 178,12 179,14 181,15 183,15 185,15 187,15 192,17 195,19 197,22 197,24 200,25 206,37 206,39 206,40 206,42 207,43 207,49 206,54 206,54 206,56 206,59 206,59 205,59 205,61 206,61 206,62 206,64 207,64 208,64 208,66 210,66 216,66 219,66 220,66 221,66 222,66 224,66 224,67 225,67 227,70 227,71 227,72 227,74 224,79 224,80 222,81 222,84 222,89 225,104 227,106 227,107 227,109 228,109 229,109 230,109 234,112 235,112 238,113 244,117 247,119 248,121 250,123 251,124 255,134 256,135 257,138 257,141 261,147 262,149 264,151 265,151 266,152 267,152 269,153 270,153 272,152 275,152 277,153 277,155 282,161 283,165 283,166 284,170 285,170 285,171 288,173 288,175 289,175 291,175 292,176 293,176 296,176 297,176 299,175 299,175 301,175 301,173 302,173 302,171 304,170 306,168 307,166 309,166 309,165 312,163 314,162 315,163 316,163 317,163 317,165 317,166 317,168 317,170 316,175 316,181 317,183 317,184 320,184 321,185 323,185 325,185 326,187 338,187 339,188 342,188 353,189 355,189 356,190 357,190 360,192 361,192 363,193 365,195 368,195 369,197 371,200 371,200 371,203 371,205 370,205 370,207 370,208 370,210 370,211 370,212 371,213 374,219 375,221 376,222 379,225 381,227 383,229 383,230 385,232 391,234 391,235 393,235 393,237 396,238 415,259 416,260 418,260 418,262 418,265 418,267 416,270 415,270 415,271 413,272 413,274 413,279 413,280 413,282 415,283 415,285 416,289 418,291 418,293 424,307 424,309 425,311 428,314 430,317 432,317 432,319 433,319 440,323 440,324 445,329 445,329 447,330 450,334 450,336 450,336 450,338 450,339 450,341 450,343 450,344 450,346 448,348 448,351 447,353 445,356 443,360 443,361 440,366 438,368 438,368 437,371 433,385 432,386 432,388 432,389 432,390 432,392 434,394 435,397 437,398 437,400 469,453 469,455 469,456 470,456 472,457 472,458 472,460 474,460 490,469 492,469 494,470 494,472 497,472 512,490 514,490 515,492 515,493 516,493 516,494 519,494 521,497 522,498 524,498 525,499 525,502 527,504 527,504 528,506 529,511 529,512 529,516 529,517 530,519 530,520 534,529">
          <text:p/>
        </draw:polyline>
        <draw:polyline draw:style-name="gr14" draw:text-style-name="P2" draw:layer="layout" svg:width="0.011cm" svg:height="0.012cm" svg:x="11.774cm" svg:y="7.277cm" svg:viewBox="0 0 12 13" draw:points="0,9 2,11 5,13 7,11 10,8 10,5 10,4 12,4 12,0">
          <text:p/>
        </draw:polyline>
        <draw:polyline draw:style-name="gr14" draw:text-style-name="P2" draw:layer="layout" svg:width="1.047cm" svg:height="0.565cm" svg:x="14.949cm" svg:y="2.373cm" svg:viewBox="0 0 1048 566" draw:points="1048,553 1036,553 1035,552 1033,552 1023,551 1021,551 1018,551 1017,551 1016,551 1011,552 1009,552 993,554 991,554 944,564 943,566 940,566 939,566 937,566 936,566 935,564 934,564 932,564 931,564 929,564 927,562 926,562 926,561 925,561 924,559 922,558 917,553 916,552 914,552 913,551 912,549 911,549 911,548 907,548 907,547 905,547 902,544 902,543 900,543 900,542 899,542 898,539 894,530 892,529 892,517 892,516 890,513 890,512 889,511 885,508 885,507 884,507 882,505 882,504 879,502 876,498 871,493 870,490 855,470 852,465 852,463 850,462 850,458 850,455 850,455 850,453 850,450 850,444 850,441 848,439 848,438 847,433 845,433 844,431 843,430 839,426 835,422 834,422 834,421 830,420 828,420 826,418 825,418 816,415 815,413 813,413 812,411 799,401 796,398 794,396 790,391 788,391 784,388 783,385 781,384 779,376 776,373 775,373 773,372 772,372 770,371 746,361 744,359 743,358 741,357 740,353 739,353 736,349 731,344 730,341 726,339 724,332 724,331 722,330 722,329 722,327 721,324 721,324 721,322 719,322 719,321 719,321 717,319 714,319 712,319 712,317 708,317 707,317 706,317 704,317 698,314 695,311 695,309 692,308 692,307 689,304 684,300 682,299 679,297 677,297 676,297 675,297 675,295 674,295 666,292 665,292 665,290 663,290 662,289 660,287 659,287 659,285 658,284 658,282 657,280 655,279 655,277 653,272 652,271 650,268 649,267 648,267 647,266 645,266 631,266 630,266 630,265 629,265 625,262 612,255 605,253 603,250 602,249 586,242 575,238 568,236 567,236 566,235 565,235 563,234 562,232 561,232 558,228 557,228 557,227 553,226 551,226 551,225 548,225 545,225 544,223 543,223 535,220 534,220 533,218 531,216 504,193 499,188 495,188 489,188 484,190 477,190 474,188 474,188 469,176 466,171 461,166 449,161 439,159 399,157 386,157 380,159 372,161 365,158 360,153 353,151 344,148 333,146 311,135 288,122 281,116 277,112 274,111 268,109 267,113 263,116 259,116 257,117 244,112 236,109 230,109 216,111 189,111 181,112 176,116 165,124 163,124 162,124 162,125 160,127 154,127 152,127 150,127 150,129 139,127 131,127 123,125 118,124 115,118 115,116 115,111 113,108 109,106 107,103 105,102 101,94 95,86 88,82 81,81 69,81 61,77 54,74 51,71 49,69 46,63 45,61 43,59 36,62 29,59 29,57 29,54 29,47 24,42 16,37 12,34 11,27 13,23 16,18 16,15 16,15 17,15 14,8 11,7 4,4 0,0">
          <text:p/>
        </draw:polyline>
        <draw:polyline draw:style-name="gr14" draw:text-style-name="P2" draw:layer="layout" svg:width="0.197cm" svg:height="0.044cm" svg:x="15.972cm" svg:y="3.227cm" svg:viewBox="0 0 198 45" draw:points="198,0 197,0 194,0 193,0 190,0 190,2 189,2 176,6 174,6 168,7 161,11 159,11 156,14 154,14 152,14 151,14 151,14 148,14 146,14 144,14 141,14 139,14 138,14 136,14 133,17 129,19 104,30 104,30 101,31 87,30 84,30 77,30 76,30 75,30 74,31 71,31 69,32 67,32 65,34 65,35 64,35 60,38 60,39 58,39 53,41 52,41 49,44 47,44 45,44 44,44 43,44 43,45 34,45 29,44 26,44 0,34">
          <text:p/>
        </draw:polyline>
        <draw:polyline draw:style-name="gr14" draw:text-style-name="P2" draw:layer="layout" svg:width="0.024cm" svg:height="0.003cm" svg:x="16.17cm" svg:y="3.227cm" svg:viewBox="0 0 25 4" draw:points="25,3 22,3 19,4 14,3 1,0 0,0">
          <text:p/>
        </draw:polyline>
        <draw:polyline draw:style-name="gr14" draw:text-style-name="P2" draw:layer="layout" svg:width="0.187cm" svg:height="0.05cm" svg:x="15.982cm" svg:y="3.227cm" svg:viewBox="0 0 188 51" draw:points="0,51 7,51 17,51 25,51 34,48 56,36 62,34 72,35 83,35 88,34 94,31 104,24 112,22 119,19 125,19 138,19 149,16 160,12 164,9 169,8 178,2 188,0">
          <text:p/>
        </draw:polyline>
        <draw:line draw:style-name="gr14" draw:text-style-name="P2" draw:layer="layout" svg:x1="11.786cm" svg:y1="7.277cm" svg:x2="11.786cm" svg:y2="7.276cm">
          <text:p/>
        </draw:line>
        <draw:polyline draw:style-name="gr14" draw:text-style-name="P2" draw:layer="layout" svg:width="0.877cm" svg:height="0.455cm" svg:x="11.917cm" svg:y="10.699cm" svg:viewBox="0 0 878 456" draw:points="878,0 871,2 871,3 870,5 868,8 866,10 863,13 863,13 857,25 857,26 856,28 856,29 855,29 853,32 847,38 846,43 843,45 843,47 841,48 841,50 841,51 841,56 838,62 836,65 836,66 836,68 834,70 830,73 830,74 828,75 807,90 796,97 796,98 794,98 793,100 793,101 792,101 791,102 791,103 784,117 783,117 783,119 781,120 780,122 780,122 775,127 774,129 761,151 759,152 759,154 759,156 757,156 757,157 756,159 754,160 754,160 746,165 744,165 727,178 727,179 727,181 725,182 722,187 722,187 722,188 720,188 720,189 719,191 717,191 715,193 714,193 712,193 711,193 711,194 710,194 706,194 703,194 702,196 700,196 700,196 698,198 697,198 695,201 692,206 689,207 689,209 658,239 656,241 655,241 655,242 653,242 651,243 650,245 648,245 647,245 645,246 639,246 638,245 633,243 630,243 629,243 628,243 625,243 625,245 623,246 623,246 621,246 620,247 618,247 618,250 616,251 612,260 607,263 604,266 603,266 602,266 598,266 596,266 586,266 586,266 581,268 578,269 564,273 562,273 559,275 557,275 556,277 537,290 535,293 534,295 527,297 526,297 525,297 524,298 522,298 520,298 494,301 492,302 482,302 482,301 455,297 455,297 455,296 448,295 447,295 437,293 434,293 433,292 430,292 430,293 429,293 428,293 426,295 425,295 421,298 420,300 418,300 418,301 408,301 407,302 405,302 402,302 401,302 399,303 398,303 394,305 393,306 391,307 391,309 391,310 391,311 391,312 390,319 390,320 390,322 390,323 389,324 389,325 388,327 386,329 385,332 384,332 383,333 379,335 357,345 357,346 356,346 352,346 351,347 328,347 326,347 325,347 324,346 317,345 316,343 302,339 301,339 298,339 297,338 287,338 285,339 282,339 282,339 280,339 276,342 275,343 269,348 269,350 267,351 265,355 265,356 265,359 265,360 265,361 265,367 265,367 262,369 262,370 260,372 255,374 253,374 250,375 249,375 248,375 245,377 244,378 243,379 243,380 235,387 234,388 233,389 212,399 210,399 207,401 205,401 200,404 178,407 175,407 173,407 162,409 160,409 158,409 156,410 154,410 141,415 138,416 135,418 134,418 131,419 129,419 128,419 117,420 116,420 115,420 113,420 113,421 112,421 111,421 91,431 64,438 59,441 54,443 49,447 49,448 24,456 0,456">
          <text:p/>
        </draw:polyline>
        <draw:polyline draw:style-name="gr14" draw:text-style-name="P2" draw:layer="layout" svg:width="0.588cm" svg:height="0.571cm" svg:x="15.812cm" svg:y="4.193cm" svg:viewBox="0 0 589 572" draw:points="567,572 571,567 575,562 581,559 583,554 586,547 586,537 586,532 586,530 586,528 588,528 588,518 589,508 585,505 583,503 585,502 583,495 583,491 581,488 578,486 573,482 572,480 571,472 570,470 570,468 567,465 566,460 562,459 536,459 495,459 476,456 469,450 463,446 457,443 452,440 442,436 439,432 437,430 432,418 427,411 425,408 423,408 421,406 418,403 417,401 407,401 398,400 395,399 394,399 391,399 362,395 358,394 357,394 356,392 346,387 338,378 333,372 330,369 328,368 326,366 325,364 321,360 316,360 308,359 303,359 299,356 298,354 293,345 290,340 289,337 289,336 285,326 284,314 277,307 269,302 267,300 264,299 262,283 264,270 264,260 269,254 269,253 274,250 277,245 277,243 277,241 279,241 281,238 284,232 282,223 279,218 271,211 266,209 264,206 262,203 264,198 262,186 257,177 254,174 252,171 240,158 227,145 224,132 222,129 222,129 218,126 216,122 212,119 203,114 198,109 197,96 194,74 184,73 178,72 175,72 167,63 160,55 120,55 114,54 112,50 106,44 101,37 88,36 73,38 71,40 68,40 67,40 67,41 56,41 46,40 39,36 35,30 29,25 16,17 13,14 11,12 4,5 0,0">
          <text:p/>
        </draw:polyline>
        <draw:polyline draw:style-name="gr14" draw:text-style-name="P2" draw:layer="layout" svg:width="0.841cm" svg:height="0.285cm" svg:x="14.353cm" svg:y="3.067cm" svg:viewBox="0 0 842 286" draw:points="842,166 828,182 825,184 823,187 825,199 822,208 820,214 815,222 809,226 805,231 803,235 803,240 800,248 801,256 800,256 800,258 800,261 800,266 798,269 796,269 796,271 796,273 788,278 783,281 775,280 766,283 751,286 740,286 734,285 729,281 726,276 726,269 724,261 721,258 714,254 705,253 695,251 689,250 685,248 684,245 679,241 676,240 671,239 667,241 660,241 657,240 652,236 652,232 636,194 633,190 632,190 625,189 620,189 617,191 610,190 607,189 603,186 601,184 595,174 588,168 585,166 580,164 571,162 565,160 561,160 549,159 541,160 535,164 526,167 521,166 516,164 513,166 508,168 501,172 491,174 484,174 472,169 457,167 445,164 439,162 435,158 434,155 431,150 430,147 427,147 426,147 419,147 418,147 410,142 408,144 405,147 402,149 402,147 399,144 396,139 392,134 390,131 386,130 383,131 377,134 373,136 370,137 370,139 363,139 359,139 355,137 354,136 348,130 345,128 343,130 336,126 331,122 327,117 323,115 316,114 311,115 283,122 272,125 268,125 267,126 256,122 251,123 242,123 239,120 239,119 236,114 234,113 229,114 227,118 222,119 219,119 218,119 218,120 213,119 207,117 200,113 194,113 186,113 180,117 170,118 165,120 160,122 159,123 149,123 143,126 137,131 133,132 132,127 133,119 135,108 137,100 137,95 137,94 135,95 132,99 128,105 125,117 122,117 120,117 120,118 117,118 114,117 113,117 110,117 103,113 91,108 85,109 78,109 76,107 76,104 74,97 76,92 83,82 91,73 95,68 93,64 91,63 83,64 71,60 61,56 49,48 40,43 33,38 31,38 29,32 31,27 34,22 31,18 26,16 19,13 11,13 5,9 2,6 0,3 0,0">
          <text:p/>
        </draw:polyline>
        <draw:line draw:style-name="gr14" draw:text-style-name="P2" draw:layer="layout" svg:x1="14.353cm" svg:y1="3.067cm" svg:x2="14.361cm" svg:y2="3.066cm">
          <text:p/>
        </draw:line>
        <draw:polyline draw:style-name="gr14" draw:text-style-name="P2" draw:layer="layout" svg:width="0.053cm" svg:height="0.012cm" svg:x="14.299cm" svg:y="3.067cm" svg:viewBox="0 0 54 13" draw:points="54,0 26,6 21,5 18,4 16,4 14,3 11,3 0,13">
          <text:p/>
        </draw:polyline>
        <draw:polyline draw:style-name="gr14" draw:text-style-name="P2" draw:layer="layout" svg:width="0.392cm" svg:height="0.79cm" svg:x="13.643cm" svg:y="3.469cm" svg:viewBox="0 0 393 791" draw:points="0,791 2,784 3,779 2,774 0,769 0,762 0,752 0,744 5,739 8,734 17,730 74,707 80,702 87,698 93,692 99,687 103,679 109,672 116,653 119,645 124,638 130,634 139,633 149,632 152,630 156,630 163,629 169,626 175,624 180,618 185,616 190,615 197,618 202,620 207,621 207,620 208,620 211,620 216,618 221,611 229,608 248,606 248,605 250,605 252,605 257,605 267,603 275,600 282,597 292,589 299,584 306,581 311,581 315,578 320,576 321,573 324,571 329,569 332,562 334,554 338,541 343,524 343,516 342,510 334,499 327,491 326,484 325,477 329,470 332,453 329,442 314,416 306,402 300,387 294,365 292,353 292,347 292,341 293,339 293,328 294,319 295,302 295,288 294,282 294,278 288,261 284,255 282,251 277,247 277,244 277,237 275,232 274,229 270,227 267,227 263,224 262,220 261,215 262,208 266,183 274,161 279,150 280,143 279,136 279,126 280,116 284,104 285,104 290,91 299,79 312,67 329,59 342,52 357,49 364,47 367,46 371,46 372,43 375,42 376,39 372,25 374,19 380,16 386,14 386,12 386,12 389,12 391,10 389,7 389,2 393,0">
          <text:p/>
        </draw:polyline>
        <draw:polyline draw:style-name="gr14" draw:text-style-name="P2" draw:layer="layout" svg:width="0.517cm" svg:height="1.175cm" svg:x="14.222cm" svg:y="3.789cm" svg:viewBox="0 0 518 1176" draw:points="518,1176 513,1172 511,1169 506,1164 504,1161 506,1158 506,1153 511,1149 513,1140 511,1136 509,1134 506,1126 504,1113 501,1108 498,1104 493,1099 487,1095 476,1089 469,1090 462,1090 457,1089 447,1084 437,1076 427,1077 414,1077 412,1076 410,1076 408,1076 403,1075 395,1070 390,1065 381,1057 377,1052 373,1049 368,1047 365,1047 353,1043 345,1037 321,1008 313,1000 308,996 304,993 303,993 294,988 282,990 271,990 264,988 256,981 245,980 237,975 234,966 227,956 224,953 224,951 219,944 212,939 202,934 200,929 194,917 186,908 185,903 184,881 184,866 186,859 185,854 185,852 184,847 177,842 173,836 170,832 167,831 163,830 159,831 154,831 152,830 150,822 150,807 152,800 150,793 147,786 142,782 141,778 139,772 132,768 128,766 127,762 126,756 126,750 127,743 133,738 136,733 137,731 135,726 131,722 130,721 128,719 123,708 122,693 121,690 121,689 121,686 120,681 120,677 118,669 118,666 121,663 123,657 122,653 120,647 120,641 118,637 115,635 105,631 99,626 96,623 95,621 95,619 93,615 91,613 83,605 81,602 80,599 77,592 73,587 68,583 56,575 53,573 50,570 48,559 46,553 46,549 44,545 40,536 37,528 39,523 39,519 40,517 40,513 40,511 39,504 40,498 41,493 46,489 51,483 61,476 61,462 64,450 66,439 68,432 69,426 71,424 71,416 75,409 76,402 75,394 68,381 64,370 61,360 61,357 64,355 63,353 63,349 63,344 63,337 59,327 56,320 46,310 39,298 34,290 29,285 26,277 26,269 27,258 27,251 26,242 27,237 26,229 26,224 26,217 22,203 19,197 14,187 14,179 13,176 13,174 13,171 11,165 8,160 5,155 5,150 7,135 7,125 3,120 0,117 1,113 3,107 7,100 8,96 12,95 26,93 31,93 37,93 43,91 48,88 58,82 66,80 68,77 68,76 69,76 72,76 76,69 86,68 88,67 88,65 90,65 93,65 93,63 93,61 93,61 96,58 98,55 99,53 103,51 110,46 122,41 127,36 131,31 130,28 130,27 130,24 128,21 128,21 128,18 121,8 109,0">
          <text:p/>
        </draw:polyline>
        <draw:polyline draw:style-name="gr14" draw:text-style-name="P2" draw:layer="layout" svg:width="0.011cm" svg:height="0.01cm" svg:x="11.774cm" svg:y="7.277cm" svg:viewBox="0 0 12 11" draw:points="12,0 10,1 10,3 7,6 7,8 7,9 7,10 5,10 5,11 4,11 2,10 1,10 0,9">
          <text:p/>
        </draw:polyline>
        <draw:polyline draw:style-name="gr14" draw:text-style-name="P2" draw:layer="layout" svg:width="0.15cm" svg:height="0.182cm" svg:x="11.843cm" svg:y="10.989cm" svg:viewBox="0 0 151 183" draw:points="151,0 149,5 148,5 148,6 136,17 133,19 127,20 126,21 123,24 123,25 122,25 122,27 121,27 121,28 118,32 111,45 111,47 109,49 108,50 106,52 104,55 79,77 77,82 76,82 74,84 73,85 72,87 71,90 69,92 67,101 67,102 66,104 64,109 63,109 63,111 61,114 46,136 46,136 23,162 22,165 19,168 18,170 15,171 13,175 7,179 4,180 2,181 0,183">
          <text:p/>
        </draw:polyline>
        <draw:polyline draw:style-name="gr14" draw:text-style-name="P2" draw:layer="layout" svg:width="0.394cm" svg:height="0.787cm" svg:x="15.167cm" svg:y="4.783cm" svg:viewBox="0 0 395 788" draw:points="395,788 395,782 395,777 392,771 390,766 382,754 379,749 365,736 363,731 363,727 365,718 365,714 365,711 368,702 370,689 370,687 367,681 367,679 365,678 362,676 358,674 355,676 350,681 348,682 347,684 344,684 343,684 343,686 340,689 335,689 333,689 330,687 330,684 330,672 330,667 341,649 343,641 343,636 339,625 344,615 348,612 355,610 358,608 360,607 360,604 360,601 349,583 343,569 343,556 341,551 339,546 336,543 335,540 330,535 323,527 318,526 312,524 308,519 289,500 281,492 280,483 278,478 277,476 277,474 271,467 266,459 266,454 268,450 267,445 266,442 266,441 263,436 264,429 264,423 263,420 256,418 249,419 235,419 222,417 217,414 214,412 211,404 207,402 203,399 194,396 185,396 170,395 157,400 152,400 149,400 148,400 148,402 145,400 144,400 142,400 136,399 130,392 127,385 126,378 125,375 120,372 118,372 113,370 110,368 110,364 112,360 110,355 107,353 105,351 100,348 95,345 93,342 90,337 90,332 88,327 88,323 86,318 83,314 78,309 76,304 73,296 73,290 71,276 75,268 78,258 80,249 78,239 83,232 94,218 94,212 96,207 96,197 96,191 98,186 96,181 95,178 91,174 86,172 83,169 83,165 83,162 88,146 85,141 83,138 78,137 76,138 70,138 68,133 68,127 71,125 73,123 80,125 85,123 85,122 86,122 88,122 90,119 90,117 86,113 80,114 75,114 71,113 68,110 67,106 62,93 56,86 50,78 49,71 50,65 48,58 41,53 39,49 39,43 39,37 40,28 40,22 39,19 35,18 30,21 22,23 18,23 16,24 8,22 6,19 6,18 0,0">
          <text:p/>
        </draw:polyline>
        <draw:polyline draw:style-name="gr14" draw:text-style-name="P2" draw:layer="layout" svg:width="0.289cm" svg:height="0.364cm" svg:x="14.949cm" svg:y="5.616cm" svg:viewBox="0 0 290 365" draw:points="0,358 8,357 8,358 9,361 11,361 13,362 17,365 21,365 31,362 35,361 43,354 46,353 51,354 53,358 59,361 77,357 81,354 85,351 86,349 91,348 94,346 96,346 101,340 105,335 108,339 117,336 125,329 128,326 133,325 141,321 152,324 157,322 157,321 158,321 160,321 163,320 170,316 181,316 184,313 185,311 186,311 189,312 197,311 202,311 207,308 207,306 209,306 216,304 219,303 224,298 229,290 230,286 234,286 241,279 253,272 254,269 257,269 262,266 263,264 267,259 271,254 268,248 269,245 269,244 272,242 274,242 276,234 279,229 281,226 284,220 285,215 286,210 282,204 282,199 282,197 282,195 284,195 284,193 286,192 285,186 284,184 284,183 284,175 289,167 290,161 290,160 289,157 281,154 279,152 277,150 274,150 274,149 267,148 264,144 262,144 261,141 262,139 257,130 253,125 242,126 240,123 237,125 232,122 226,117 225,116 219,113 218,111 214,108 212,106 209,103 205,101 199,101 197,98 197,86 199,85 205,80 205,74 204,69 203,64 202,61 197,57 197,53 197,52 199,48 197,44 197,45 192,47 192,49 189,49 186,48 185,44 185,36 182,30 180,27 179,27 175,25 170,19 168,13 165,9 163,7 160,5 158,4 155,3 153,2 152,2 150,2 148,0 147,2 140,2">
          <text:p/>
        </draw:polyline>
        <draw:polyline draw:style-name="gr14" draw:text-style-name="P2" draw:layer="layout" svg:width="0.103cm" svg:height="0.15cm" svg:x="14.985cm" svg:y="5.467cm" svg:viewBox="0 0 104 151" draw:points="104,151 103,148 103,151 97,147 94,148 87,144 86,143 80,136 76,129 72,122 73,117 76,109 76,106 79,99 76,79 76,75 76,71 73,57 71,43 69,38 69,35 67,32 67,30 64,27 63,29 53,27 49,26 47,26 47,24 42,20 42,16 41,15 36,13 32,15 25,16 25,17 20,16 15,15 10,12 5,8 3,5 0,3 1,0">
          <text:p/>
        </draw:polyline>
        <draw:polyline draw:style-name="gr14" draw:text-style-name="P2" draw:layer="layout" svg:width="1.186cm" svg:height="0.199cm" svg:x="12.837cm" svg:y="4.833cm" svg:viewBox="0 0 1187 200" draw:points="1187,87 1182,80 1180,75 1180,75 1176,65 1176,63 1170,50 1165,43 1162,43 1158,40 1157,37 1160,27 1160,23 1155,18 1152,13 1148,11 1140,11 1136,14 1131,15 1128,14 1127,14 1120,4 1114,0 1105,1 1091,6 1085,6 1080,6 1075,8 1068,8 1064,11 1058,11 1051,11 1046,10 1045,6 1041,4 1039,4 1034,5 1029,9 1024,11 1019,14 1016,15 1014,16 991,23 986,27 984,31 977,32 973,33 955,32 942,33 936,37 920,48 898,53 890,53 885,55 880,55 877,56 872,56 871,60 862,72 850,80 846,83 845,85 835,85 830,85 826,88 822,90 819,90 818,85 816,80 813,80 801,75 795,70 794,69 777,63 764,61 728,56 719,56 714,60 696,75 690,82 687,83 686,85 682,85 680,85 663,85 655,85 650,90 638,105 635,105 633,105 633,107 631,109 623,110 618,109 616,112 609,118 584,132 577,133 576,133 571,132 569,136 564,138 554,144 546,149 539,151 534,154 529,155 526,154 518,154 502,154 494,154 489,157 485,157 457,154 448,151 441,154 421,157 415,157 413,157 386,123 381,119 378,120 361,117 361,115 359,114 356,112 353,110 341,104 334,102 316,104 304,107 291,117 278,122 269,123 259,128 254,132 249,133 242,131 238,129 236,129 235,132 225,136 220,133 217,131 213,132 209,133 205,136 193,140 187,140 181,142 172,142 165,142 163,141 161,141 158,141 150,141 145,145 136,157 132,160 119,162 113,164 111,167 108,176 103,178 92,184 81,194 79,194 77,194 77,196 74,199 69,200 57,194 52,194 46,197 39,200 35,197 32,194 28,196 25,194 23,194 20,194 19,194 17,192 15,192 9,191 4,192 0,196">
          <text:p/>
        </draw:polyline>
        <draw:line draw:style-name="gr14" draw:text-style-name="P2" draw:layer="layout" svg:x1="11.786cm" svg:y1="7.276cm" svg:x2="11.786cm" svg:y2="7.277cm">
          <text:p/>
        </draw:line>
        <draw:polyline draw:style-name="gr14" draw:text-style-name="P2" draw:layer="layout" svg:width="0.014cm" svg:height="0.014cm" svg:x="11.793cm" svg:y="7.273cm" svg:viewBox="0 0 15 15" draw:points="15,15 12,9 10,5 4,2 0,0">
          <text:p/>
        </draw:polyline>
        <draw:polyline draw:style-name="gr14" draw:text-style-name="P2" draw:layer="layout" svg:width="0.751cm" svg:height="0.318cm" svg:x="11.805cm" svg:y="7.288cm" svg:viewBox="0 0 752 319" draw:points="752,314 741,314 738,315 737,315 735,316 733,316 730,317 728,317 728,319 727,319 725,319 724,319 722,317 720,317 720,316 719,315 714,314 705,306 703,304 700,304 698,304 698,304 696,304 695,303 688,296 686,292 685,292 685,289 682,288 682,286 681,286 678,283 677,283 676,281 671,279 671,277 669,276 668,276 668,275 666,274 665,271 664,270 656,256 656,254 655,252 655,248 656,248 656,244 655,242 654,240 651,239 649,237 647,237 641,237 639,235 638,235 637,235 636,235 633,234 632,234 628,232 626,232 624,232 622,229 614,229 614,230 611,230 607,232 606,232 605,232 604,232 600,232 600,232 597,232 594,232 594,232 591,232 589,229 589,229 587,227 586,227 584,225 583,224 581,222 579,222 578,222 577,222 575,222 573,221 569,221 567,221 565,221 564,221 547,213 542,210 540,205 538,205 535,205 535,205 532,202 511,194 506,193 505,193 503,193 502,192 497,192 496,193 495,193 492,195 491,195 491,197 488,197 485,200 483,200 482,200 480,200 477,200 475,200 474,200 469,200 468,200 463,200 461,200 460,200 458,200 456,200 453,200 451,202 450,203 448,205 446,205 446,207 445,207 442,208 441,208 440,208 438,210 436,210 434,210 424,210 423,210 421,210 410,215 409,215 408,215 408,216 405,216 402,216 401,216 387,216 386,216 383,216 382,216 381,216 379,217 379,219 378,219 378,221 378,222 377,224 377,227 377,229 376,232 370,243 369,244 369,245 368,247 367,247 367,248 364,249 359,254 357,256 356,257 355,259 355,261 352,264 347,277 345,279 345,280 329,299 327,301 325,302 324,302 324,303 322,304 320,306 317,307 317,307 315,308 312,308 312,307 309,307 307,306 305,304 301,302 290,299 290,299 283,297 283,296 282,294 269,284 268,283 266,281 265,280 264,279 264,277 264,276 264,275 263,275 261,275 261,274 258,272 256,272 255,271 250,271 248,271 248,272 247,274 245,279 243,280 242,280 242,281 240,283 238,283 237,283 231,285 227,285 227,286 225,286 224,286 220,286 219,286 218,284 216,283 215,283 213,280 209,279 208,279 206,277 205,277 203,276 203,276 201,276 198,275 197,275 196,275 195,275 192,275 191,274 179,270 173,267 171,266 171,264 171,262 173,261 173,257 171,253 171,252 169,251 168,249 166,248 164,245 155,240 154,237 152,237 151,235 149,235 149,234 149,232 147,230 146,229 139,216 139,215 139,212 137,211 136,210 134,210 134,208 133,205 132,205 132,205 132,203 132,202 132,200 132,197 132,195 132,194 132,193 132,192 133,192 133,188 134,187 134,185 134,179 134,178 133,176 133,175 133,173 132,171 131,170 95,126 93,125 93,123 92,123 91,121 91,118 92,117 92,116 92,115 93,115 93,109 92,108 92,107 92,106 91,104 90,103 88,99 87,98 84,96 84,94 83,94 83,93 79,91 78,89 77,89 75,86 74,86 72,86 68,84 65,81 55,78 53,76 51,74 50,72 48,71 48,70 47,69 47,67 47,64 47,64 47,62 45,59 35,48 35,48 33,46 27,42 25,42 24,42 23,40 21,39 20,38 20,37 19,35 19,30 19,29 20,27 20,22 20,21 20,20 19,19 15,15 10,15 8,15 8,17 6,17 5,19 3,19 3,17 0,12 0,8 3,0">
          <text:p/>
        </draw:polyline>
        <draw:polyline draw:style-name="gr14" draw:text-style-name="P2" draw:layer="layout" svg:width="0.614cm" svg:height="1.065cm" svg:x="11.994cm" svg:y="9.923cm" svg:viewBox="0 0 615 1066" draw:points="0,1066 19,1055 20,1054 21,1053 22,1051 24,1051 24,1050 30,1047 32,1045 34,1044 34,1042 35,1041 40,1032 42,1031 43,1029 44,1027 46,1026 46,1024 47,1023 51,1019 52,1019 53,1019 53,1018 54,1018 58,1018 59,1018 62,1018 64,1018 67,1015 69,1014 71,1012 71,1010 71,1009 71,1005 71,1004 72,1002 72,1002 72,1000 74,999 75,997 76,997 79,995 83,994 83,992 84,992 86,989 89,985 93,982 94,980 96,978 101,969 103,969 103,968 104,967 106,967 107,967 123,954 123,954 126,952 128,951 128,950 128,949 134,943 139,936 148,919 161,898 162,898 163,896 163,895 165,893 166,893 167,893 167,891 168,891 170,890 170,888 171,888 172,885 173,885 175,882 175,881 176,877 176,876 176,874 179,869 180,866 184,861 187,859 187,858 189,856 193,854 197,850 198,849 198,848 198,846 198,845 199,844 199,842 199,840 200,837 200,833 199,832 195,810 195,799 197,795 197,794 197,789 197,789 197,787 197,786 198,784 198,782 199,781 207,760 207,759 208,757 210,755 213,749 215,747 219,740 219,738 220,736 220,735 221,733 221,732 221,727 222,725 222,725 224,720 225,720 225,719 227,715 229,714 230,714 230,713 232,710 234,709 237,704 239,701 239,700 239,698 239,693 239,686 239,683 237,682 237,678 239,677 239,674 240,664 240,663 242,660 244,656 245,655 248,651 253,648 254,648 257,648 259,646 261,645 261,643 264,641 269,632 270,629 276,619 277,616 280,614 293,599 296,597 297,595 313,579 314,579 317,576 322,568 322,567 326,563 333,549 333,546 346,528 349,523 351,522 352,520 353,518 353,517 356,507 356,507 356,505 356,504 357,504 357,502 357,501 358,501 358,500 360,500 361,499 370,491 371,488 373,487 375,487 375,485 378,485 378,483 380,483 380,480 381,480 381,478 381,477 381,470 381,469 380,468 378,465 376,465 375,464 375,463 375,461 375,460 375,459 375,456 375,455 375,453 378,448 378,448 380,446 381,445 384,445 384,443 386,443 388,442 388,438 386,436 386,435 385,435 381,431 381,429 381,426 381,424 381,423 383,421 383,420 383,419 384,416 384,415 384,414 384,400 384,398 384,397 383,396 381,392 380,392 380,391 380,389 380,388 380,387 380,379 380,378 380,377 381,374 384,363 384,361 384,359 384,358 381,354 381,352 380,350 380,339 380,337 380,336 378,331 376,331 376,329 376,328 375,327 375,319 378,297 384,282 385,279 385,278 386,275 388,275 388,274 389,273 392,270 393,270 397,268 397,267 398,265 400,263 407,250 408,248 410,246 411,245 411,243 413,241 415,241 418,238 422,235 424,232 426,230 426,228 427,228 429,227 429,225 429,224 430,224 430,223 430,222 432,220 434,214 438,208 439,206 440,206 442,205 444,203 445,203 453,198 454,198 457,198 457,196 460,195 470,186 475,183 476,182 477,182 497,173 498,171 499,171 501,171 502,166 504,166 504,165 504,164 506,163 509,161 511,161 512,160 514,160 514,160 520,159 521,159 522,159 525,156 526,156 526,155 527,155 529,154 541,141 541,141 543,137 544,137 544,136 544,134 546,133 546,132 546,131 549,127 552,127 552,126 553,126 554,126 556,126 557,126 561,127 563,128 567,129 571,129 573,128 574,128 576,126 576,124 576,123 578,121 578,119 579,113 581,109 581,106 585,99 586,97 588,94 602,78 603,77 606,72 606,70 610,64 612,55 613,54 613,52 613,51 613,50 615,50 615,42 613,42 613,41 613,40 612,37 611,30 610,27 608,25 608,24 606,20 603,15 603,14 603,11 599,0">
          <text:p/>
        </draw:polyline>
        <draw:polyline draw:style-name="gr14" draw:text-style-name="P2" draw:layer="layout" svg:width="0.689cm" svg:height="0.128cm" svg:x="13.215cm" svg:y="6.59cm" svg:viewBox="0 0 690 129" draw:points="690,109 680,114 676,114 673,115 668,114 662,115 656,119 653,120 640,128 635,129 633,129 625,124 606,106 603,101 601,94 598,82 591,78 584,77 574,80 569,79 563,77 549,70 540,67 534,67 525,70 515,72 507,72 495,69 490,70 477,74 460,77 446,79 441,83 436,86 430,91 425,89 422,89 420,88 418,84 418,80 413,79 408,84 406,84 401,80 399,75 396,74 394,78 391,78 390,80 389,79 388,78 384,75 381,73 374,61 369,57 363,55 358,51 353,45 347,43 344,46 339,50 336,52 317,49 310,46 307,46 300,49 298,51 295,52 290,50 281,46 278,46 267,50 258,55 255,56 255,59 252,61 250,62 244,61 240,62 236,64 235,69 233,69 233,70 233,73 231,75 225,73 217,73 207,70 195,70 191,67 190,65 189,61 190,57 185,57 180,61 173,64 169,65 168,61 169,54 168,51 166,49 156,47 145,47 141,50 136,54 134,55 127,52 124,49 124,45 119,46 114,55 112,52 112,50 113,40 112,34 111,32 107,29 104,29 97,28 92,30 86,32 81,30 75,29 72,30 68,30 65,30 60,25 52,19 40,17 35,14 22,5 15,1 10,0 0,2">
          <text:p/>
        </draw:polyline>
        <draw:polyline draw:style-name="gr14" draw:text-style-name="P2" draw:layer="layout" svg:width="0.177cm" svg:height="0.865cm" svg:x="15.082cm" svg:y="6.364cm" svg:viewBox="0 0 178 866" draw:points="146,0 123,23 119,32 117,33 117,35 113,38 112,40 109,41 107,43 106,45 104,45 98,51 98,53 97,53 96,56 96,58 96,61 94,63 94,64 94,65 94,67 93,68 85,90 85,91 83,92 83,93 81,95 76,96 74,97 74,99 72,101 71,101 71,102 70,104 70,113 70,114 70,115 69,118 67,119 66,120 59,132 59,133 59,135 57,137 57,139 56,142 52,160 49,164 49,165 48,165 48,167 46,168 42,171 42,172 40,173 40,174 39,174 39,177 38,179 27,199 27,200 27,201 27,203 25,213 24,216 24,216 17,235 16,235 16,236 12,238 12,240 10,244 8,246 7,248 6,250 6,251 6,253 3,268 3,272 0,283 0,287 2,288 2,293 3,299 3,300 3,301 7,315 7,317 8,320 10,320 11,322 32,349 34,352 35,355 38,359 38,360 38,365 38,367 38,369 38,390 38,391 38,392 38,394 40,399 42,399 42,400 46,404 47,405 49,408 49,410 51,412 51,413 52,416 52,421 53,423 53,424 57,434 62,440 64,445 64,446 64,449 66,451 69,468 69,469 69,472 69,490 69,491 69,493 70,493 71,493 74,493 74,495 75,495 76,495 79,495 80,493 84,493 85,495 86,495 88,499 88,503 86,505 85,509 85,523 86,527 86,530 86,531 86,532 88,533 89,537 91,538 91,543 92,543 92,546 92,548 92,555 91,563 91,564 91,570 91,575 91,577 91,578 91,580 92,580 94,582 94,583 97,585 97,586 98,587 99,589 101,592 101,594 101,602 101,602 99,605 97,607 94,607 92,609 91,610 88,612 86,613 86,614 84,618 83,619 83,621 84,622 85,622 86,622 88,622 91,619 92,619 93,619 94,619 96,622 97,624 97,629 97,629 97,631 96,634 96,635 96,636 96,639 94,640 94,644 96,644 96,646 97,650 99,653 101,654 102,655 103,656 104,658 106,658 113,663 115,664 116,664 116,666 117,666 117,667 120,672 120,673 123,685 124,686 124,689 125,691 125,693 128,698 129,699 130,701 131,704 133,706 134,708 138,713 141,717 141,718 143,719 144,719 149,725 151,727 152,727 165,765 166,767 166,770 168,776 171,777 175,782 178,787 178,792 176,796 175,798 175,799 175,800 175,802 173,805 173,817 171,822 170,823 168,825 168,826 168,827 166,827 165,828 163,828 163,830 163,830 161,830 160,831 155,831 155,830 153,830 152,830 151,830 144,827 143,827 139,827 138,826 135,826 135,827 133,827 131,827 130,827 129,828 129,830 128,831 128,832 126,836 126,837 126,839 124,844 121,847 121,847 120,847 117,849 116,850 113,852 113,854 113,855 113,857 113,858 113,866">
          <text:p/>
        </draw:polyline>
        <draw:polyline draw:style-name="gr14" draw:text-style-name="P2" draw:layer="layout" svg:width="0.355cm" svg:height="1.082cm" svg:x="11.994cm" svg:y="9.906cm" svg:viewBox="0 0 356 1083" draw:points="319,0 316,4 314,5 312,10 312,12 312,13 312,15 312,17 312,18 312,19 313,20 313,22 314,23 314,26 313,28 312,28 311,30 311,31 309,32 306,36 304,37 303,37 303,39 302,40 302,41 301,44 299,46 296,50 293,50 291,52 288,54 284,54 283,55 281,57 280,58 279,59 277,60 277,62 277,63 276,63 276,67 277,68 277,71 272,79 271,81 269,84 267,84 266,84 264,84 262,86 259,86 257,87 256,87 253,89 247,92 245,95 244,96 244,98 244,106 244,106 244,109 245,111 245,114 245,116 245,117 247,118 247,119 249,123 251,124 252,126 253,130 253,131 254,133 259,154 259,155 264,164 264,166 264,167 264,169 264,171 262,172 262,173 262,176 262,177 262,178 262,180 264,182 277,205 280,209 281,209 281,210 284,212 285,213 286,215 289,215 289,217 289,218 291,222 291,223 293,225 293,225 293,227 294,228 294,230 294,231 294,236 294,239 296,239 296,240 296,241 297,244 297,245 298,245 303,254 306,257 306,258 309,260 309,262 311,262 314,265 314,267 319,271 319,272 320,273 322,279 326,287 328,290 328,291 330,294 334,299 335,300 339,305 339,309 341,311 341,313 341,314 341,316 341,317 341,329 346,349 346,351 346,351 346,353 348,354 351,361 352,361 353,364 353,366 353,368 354,369 354,372 354,375 356,375 356,377 356,378 356,381 356,383 354,388 353,394 353,395 351,403 349,405 343,418 341,420 341,422 330,435 328,437 325,438 322,441 321,441 319,443 312,446 309,448 306,449 302,452 302,453 301,453 301,454 299,454 297,459 296,462 294,462 294,463 293,465 291,465 290,467 290,468 289,468 288,470 286,470 280,473 266,485 264,486 262,487 262,490 259,492 259,494 259,495 251,509 251,510 251,512 251,513 249,516 249,524 251,524 251,527 252,527 252,529 251,529 251,531 251,532 249,535 235,566 235,567 232,572 230,573 210,594 207,595 205,598 199,601 197,604 195,606 194,606 193,608 190,613 189,613 189,617 188,621 187,622 185,625 176,638 175,640 172,643 172,643 171,645 170,646 166,649 166,650 165,650 163,650 163,651 162,653 160,655 158,658 155,665 155,668 153,668 153,670 153,672 153,673 152,676 152,677 147,700 147,702 147,703 145,704 145,707 145,708 145,710 141,715 141,717 140,718 135,725 133,730 133,731 133,732 128,755 128,757 128,758 118,774 118,776 118,777 118,779 118,779 117,779 117,782 118,786 118,789 117,789 117,791 112,819 111,825 111,827 111,828 111,833 111,835 111,843 111,844 111,845 111,846 111,848 111,849 108,853 108,854 103,863 101,865 101,866 94,877 93,880 93,881 91,883 91,883 89,885 88,885 88,886 83,888 81,890 80,891 79,891 77,894 76,895 72,905 72,907 71,910 69,912 66,915 66,917 62,922 61,923 59,925 59,926 59,927 59,928 58,930 56,934 54,939 48,947 47,949 46,950 44,953 44,955 44,957 44,963 43,966 42,966 38,972 11,1003 8,1006 8,1008 12,1011 16,1016 16,1017 19,1019 20,1022 21,1024 21,1024 20,1026 20,1029 20,1031 20,1035 19,1035 20,1036 20,1038 21,1041 21,1043 21,1044 21,1049 21,1051 20,1051 20,1051 16,1063 14,1064 14,1066 7,1073 7,1075 4,1078 0,1083">
          <text:p/>
        </draw:polyline>
        <draw:polyline draw:style-name="gr14" draw:text-style-name="P2" draw:layer="layout" svg:width="0.006cm" svg:height="0.002cm" svg:x="11.786cm" svg:y="7.273cm" svg:viewBox="0 0 7 3" draw:points="7,0 6,0 3,0 2,2 1,3 0,3">
          <text:p/>
        </draw:polyline>
        <draw:polyline draw:style-name="gr14" draw:text-style-name="P2" draw:layer="layout" svg:width="0.827cm" svg:height="0.223cm" svg:x="16.861cm" svg:y="5.472cm" svg:viewBox="0 0 828 224" draw:points="0,215 19,206 21,206 36,206 39,206 43,206 49,207 54,207 56,208 56,208 86,211 88,211 91,213 93,213 95,213 101,215 104,215 105,215 105,216 108,216 109,216 110,216 113,216 131,216 133,216 136,216 139,216 141,215 143,215 145,213 148,213 160,207 160,206 163,205 165,205 165,205 165,203 167,203 168,202 175,202 176,203 177,203 178,203 182,206 184,206 184,207 185,207 187,210 189,211 195,213 197,215 199,215 200,215 202,216 235,223 236,223 236,224 244,224 244,223 245,223 248,223 262,218 264,216 266,216 269,213 269,211 272,207 272,206 273,205 273,203 274,203 276,202 282,198 285,197 286,197 288,197 291,197 293,197 294,198 294,200 295,201 296,202 301,202 301,201 301,201 303,200 304,197 304,196 304,193 306,192 306,191 306,191 312,191 313,191 314,192 317,193 318,193 320,193 325,193 326,193 328,193 328,193 333,192 336,191 338,189 338,189 340,188 341,187 344,183 346,178 346,176 348,176 348,173 346,173 346,171 345,168 345,166 345,163 345,161 345,160 346,160 346,158 346,157 348,157 348,156 349,155 350,155 352,155 353,155 357,155 360,155 360,155 360,156 362,157 363,157 365,158 365,160 365,161 365,163 365,163 365,165 365,180 365,183 365,185 363,185 363,187 363,189 362,189 360,196 360,197 360,202 360,205 360,206 360,207 360,208 362,211 363,211 365,213 365,213 370,215 371,216 372,218 375,219 376,219 380,219 381,219 387,216 387,215 392,213 395,206 395,205 397,203 398,202 399,200 402,191 403,189 403,188 403,187 404,185 404,184 404,183 404,180 404,178 403,157 402,148 402,131 403,129 403,128 403,126 404,126 404,125 404,124 405,123 405,121 409,119 410,117 410,116 410,112 410,111 409,109 409,109 408,106 408,104 408,99 412,91 413,87 415,85 415,84 421,77 423,75 425,72 426,71 427,70 429,70 429,69 430,69 430,67 431,67 432,67 434,67 444,65 447,64 449,64 452,61 452,60 452,59 453,57 453,50 453,48 453,47 454,45 455,44 455,43 457,43 459,42 459,40 461,38 462,38 463,34 464,30 464,28 466,25 474,7 476,6 476,5 477,3 479,3 479,2 479,2 481,2 482,2 484,2 485,0 486,0 489,0 496,0 498,0 499,2 501,2 501,3 501,5 495,10 494,11 494,12 494,13 493,13 494,15 494,16 495,19 496,20 496,21 498,21 503,27 504,28 504,29 504,30 506,32 506,38 504,39 504,40 504,42 499,47 498,48 498,51 496,52 496,64 498,65 498,66 499,66 501,67 503,67 504,67 506,66 508,66 509,65 512,65 513,66 514,66 516,67 516,71 514,74 513,75 513,77 512,77 511,77 509,79 509,80 508,80 508,82 508,83 509,84 511,85 514,85 517,84 518,84 519,84 521,84 522,85 523,87 523,88 523,89 525,89 525,94 523,96 523,97 523,99 522,99 521,104 519,104 519,107 521,107 521,109 522,109 533,115 534,115 534,116 539,116 541,115 545,112 546,111 548,111 549,109 556,104 558,102 559,101 561,99 561,99 565,89 565,88 567,85 568,79 568,77 570,77 571,74 571,72 572,72 573,71 575,71 581,71 583,71 583,71 585,71 588,72 589,72 591,74 591,75 593,75 593,77 593,82 593,83 593,84 594,85 599,85 600,85 602,85 605,83 605,80 605,79 607,77 607,74 608,71 610,70 610,69 615,66 617,66 626,60 627,60 629,59 632,53 634,53 634,52 637,51 637,51 639,51 639,50 642,50 642,51 644,51 649,52 650,52 653,52 654,52 663,57 664,57 666,57 667,57 668,59 670,59 674,57 676,57 677,59 679,59 680,59 685,60 689,61 690,61 690,62 694,64 694,65 695,66 711,82 711,83 717,94 719,97 719,99 722,99 724,99 724,99 724,99 732,102 734,102 735,102 736,102 738,104 739,106 741,109 744,111 756,124 762,131 767,136 772,139 773,141 775,141 778,142 789,146 790,146 791,146 793,146 793,147 795,147 796,147 802,147 803,147 804,147 804,148 805,148 807,148 810,149 811,149 811,151 812,152 813,155 815,156 816,163 816,165 816,166 817,168 818,168 820,170 821,171 823,173 825,174 827,179 828,181">
          <text:p/>
        </draw:polyline>
        <draw:polyline draw:style-name="gr14" draw:text-style-name="P2" draw:layer="layout" svg:width="0.564cm" svg:height="0.951cm" svg:x="15.445cm" svg:y="5.507cm" svg:viewBox="0 0 565 952" draw:points="0,949 10,952 12,950 16,950 17,948 20,947 25,942 30,942 33,940 39,937 50,918 50,912 52,911 53,910 57,913 61,915 70,913 74,908 75,903 70,889 67,871 66,870 69,860 75,856 77,855 80,853 82,841 82,834 82,831 87,830 87,828 90,825 92,820 94,815 93,809 90,804 89,799 90,796 94,794 101,791 102,789 102,788 103,788 103,785 103,784 99,774 99,769 107,769 107,769 109,769 111,769 111,766 111,764 109,761 106,761 102,759 99,756 98,754 94,749 95,745 102,739 109,734 116,732 121,730 126,729 129,726 131,725 136,713 141,700 141,697 144,695 152,694 152,693 153,693 156,693 159,690 159,688 159,687 161,687 159,681 159,679 158,675 159,668 167,660 169,655 167,652 167,650 156,596 156,584 158,580 157,574 152,563 147,557 144,557 141,556 139,556 141,552 141,547 141,541 141,535 143,531 147,525 148,522 144,521 139,522 136,521 136,519 139,514 141,514 146,514 152,511 157,509 162,508 188,482 189,479 188,477 185,471 191,468 193,466 198,462 198,460 198,458 199,458 202,455 207,448 208,443 211,440 216,438 216,436 218,436 218,435 218,435 218,433 218,431 220,431 215,417 213,405 213,391 218,378 221,367 223,361 223,348 228,336 233,327 238,321 240,317 244,319 244,317 245,317 248,317 252,317 258,314 258,312 262,311 266,308 272,307 282,301 287,297 293,294 303,287 312,277 319,270 326,239 332,226 343,213 348,203 351,195 354,184 359,178 367,175 378,171 389,170 391,168 394,168 394,167 396,167 398,167 396,165 396,162 396,160 396,158 394,156 380,143 376,138 378,133 380,116 386,104 389,98 398,93 401,89 403,86 403,84 403,82 404,82 404,80 404,79 406,79 406,72 408,67 411,59 416,53 424,44 429,42 436,42 444,37 451,35 456,31 460,29 461,26 466,26 473,26 481,29 492,31 502,34 510,34 517,34 543,30 548,27 552,25 557,20 559,7 565,0">
          <text:p/>
        </draw:polyline>
        <draw:polyline draw:style-name="gr14" draw:text-style-name="P2" draw:layer="layout" svg:width="0.444cm" svg:height="0.42cm" svg:x="15.495cm" svg:y="6.281cm" svg:viewBox="0 0 445 421" draw:points="0,233 5,235 5,235 7,238 13,246 17,254 17,255 20,262 20,265 20,267 20,267 21,267 27,279 27,280 29,282 29,284 27,288 27,292 29,294 29,296 35,310 39,321 39,323 39,324 40,326 40,327 40,328 40,331 40,333 40,337 40,339 40,343 40,344 40,346 54,392 54,393 54,395 56,397 57,397 59,400 59,401 61,403 62,403 64,408 64,413 62,415 62,418 64,420 66,420 67,420 69,421 69,420 71,420 71,419 71,418 72,418 72,415 72,413 75,408 76,408 77,405 79,403 80,403 80,401 81,401 81,400 83,400 84,400 85,398 86,398 88,398 91,397 93,397 94,397 96,396 97,396 98,395 98,393 99,393 106,387 108,386 108,384 116,379 128,370 138,355 139,352 141,351 143,347 143,344 144,343 146,341 151,337 166,329 168,327 178,321 180,321 181,321 184,318 184,316 184,312 183,310 183,307 181,306 181,305 183,305 183,304 183,302 184,299 185,299 185,296 186,296 188,294 188,294 189,292 193,288 194,287 195,286 195,284 197,284 216,275 216,274 218,272 220,272 221,272 221,270 222,270 226,267 227,265 230,264 232,262 232,262 233,262 237,260 243,259 244,257 247,257 248,257 249,257 253,257 256,257 258,257 260,257 260,256 261,255 261,254 261,248 261,247 261,245 261,243 262,240 264,240 265,238 267,235 282,220 285,218 287,216 288,215 288,214 289,213 293,206 294,201 296,200 296,198 296,197 298,196 299,196 299,195 302,192 304,192 304,191 307,190 309,190 309,188 319,188 320,188 321,188 326,185 328,184 330,183 331,182 333,180 334,179 334,178 336,176 334,176 334,175 333,175 333,174 330,173 330,171 330,170 330,168 330,166 333,163 333,160 334,158 336,153 336,153 338,151 348,138 348,137 349,136 352,131 352,129 352,128 353,124 356,116 356,115 357,115 357,114 358,105 358,104 358,102 359,101 359,99 362,97 363,96 370,89 371,89 373,88 374,87 374,84 376,82 376,81 378,78 378,77 378,74 378,72 378,70 378,69 379,67 380,66 380,65 380,64 381,62 383,61 390,54 390,51 391,51 391,50 393,50 394,50 396,49 396,47 398,47 399,47 401,47 405,47 406,47 407,47 407,46 408,46 410,44 412,43 418,39 418,38 420,37 423,35 423,35 425,35 429,33 431,33 433,33 435,32 437,32 438,30 438,29 438,27 439,25 439,22 438,19 438,15 439,14 439,12 439,11 439,10 445,0">
          <text:p/>
        </draw:polyline>
        <draw:polyline draw:style-name="gr14" draw:text-style-name="P2" draw:layer="layout" svg:width="0.722cm" svg:height="0.384cm" svg:x="16.392cm" svg:y="6.024cm" svg:viewBox="0 0 723 385" draw:points="723,7 719,12 718,13 713,13 706,15 704,22 703,30 700,31 695,34 691,35 687,39 685,46 683,46 683,47 682,47 682,49 679,49 677,50 674,50 669,50 666,49 663,46 661,42 656,37 654,31 646,18 639,13 632,9 627,4 624,0 622,0 604,0 595,0 591,4 582,13 578,13 573,15 569,15 567,17 559,19 554,22 550,32 547,35 544,37 537,40 535,40 533,40 533,41 530,44 528,42 527,42 523,42 517,40 512,39 501,40 493,44 485,49 482,52 480,53 474,54 466,53 460,52 434,50 416,54 401,57 387,57 377,57 365,61 354,63 349,63 341,66 337,67 336,69 335,73 336,79 335,79 335,81 335,82 332,81 331,81 328,79 327,82 325,85 325,86 328,89 332,94 332,101 331,104 331,108 328,117 325,119 322,123 315,131 313,133 309,136 308,143 307,145 308,148 309,153 309,162 309,167 308,175 305,176 302,177 299,177 293,177 286,175 280,176 275,177 270,183 270,191 275,200 275,203 272,209 264,213 260,213 258,213 251,210 250,215 248,215 246,215 243,213 243,209 245,207 245,204 243,202 240,196 237,199 233,199 231,200 224,200 221,200 216,200 214,202 216,205 209,208 206,205 204,203 203,203 200,205 188,210 186,210 184,213 182,220 169,236 165,236 161,236 154,235 145,235 136,234 129,236 126,242 126,252 124,252 124,252 124,255 124,260 124,268 122,274 120,279 117,282 114,284 109,284 104,282 99,281 94,285 91,285 90,289 87,292 86,299 83,300 82,303 80,304 78,307 74,307 72,306 68,304 67,306 68,311 70,324 77,345 75,346 77,349 80,351 83,353 83,354 82,356 80,358 80,362 83,367 82,367 82,368 82,371 80,376 78,378 75,383 68,385 63,385 51,381 46,378 41,380 28,383 22,383 19,385 0,380">
          <text:p/>
        </draw:polyline>
        <draw:polyline draw:style-name="gr14" draw:text-style-name="P2" draw:layer="layout" svg:width="0.014cm" svg:height="0.014cm" svg:x="11.793cm" svg:y="7.273cm" svg:viewBox="0 0 15 15" draw:points="15,15 10,13 5,5 4,4 3,3 2,3 0,0">
          <text:p/>
        </draw:polyline>
        <draw:polyline draw:style-name="gr14" draw:text-style-name="P2" draw:layer="layout" svg:width="0.326cm" svg:height="0.093cm" svg:x="11.808cm" svg:y="7.285cm" svg:viewBox="0 0 327 94" draw:points="326,19 327,23 327,24 327,27 327,28 327,30 326,32 325,35 324,38 322,40 322,41 316,46 314,47 314,49 311,50 309,50 309,50 307,51 304,52 302,52 290,55 289,56 287,56 287,56 263,56 262,56 260,56 258,55 255,55 253,55 253,54 248,54 245,55 238,59 234,60 230,62 228,62 228,62 225,62 224,62 217,62 215,62 212,62 211,62 205,62 203,62 200,62 200,64 200,65 198,65 198,67 197,67 192,82 192,83 190,83 189,86 189,87 184,92 183,92 181,94 180,94 180,94 179,94 178,94 175,94 173,94 173,94 173,94 171,94 170,92 168,92 168,91 168,89 163,87 163,86 161,82 160,81 158,79 158,78 153,74 152,73 120,52 116,51 114,50 107,50 106,50 103,50 102,49 101,49 99,49 94,47 93,47 90,47 89,46 88,46 87,47 82,49 81,49 80,49 79,49 77,49 75,46 74,45 72,45 69,41 69,40 66,35 65,35 64,32 61,29 59,28 58,28 56,27 39,23 32,23 32,23 30,23 29,20 27,20 26,19 26,18 25,18 24,18 22,14 20,12 16,6 13,5 13,3 12,1 10,1 10,0 8,0 7,0 5,0 5,0 5,1 3,1 2,2 0,3 0,3">
          <text:p/>
        </draw:polyline>
        <draw:polyline draw:style-name="gr14" draw:text-style-name="P2" draw:layer="layout" svg:width="0.496cm" svg:height="0.526cm" svg:x="12.983cm" svg:y="7.785cm" svg:viewBox="0 0 497 527" draw:points="497,1 486,2 480,2 468,0 462,2 460,2 457,4 452,4 449,4 448,4 448,5 441,7 440,12 441,28 441,32 445,39 450,51 458,68 458,72 460,77 462,87 462,94 463,102 463,109 463,114 463,118 465,121 465,128 465,140 458,160 457,169 460,183 458,186 457,191 454,192 453,195 447,200 438,201 433,205 430,210 431,218 431,225 430,228 430,232 427,236 425,237 423,240 418,242 416,251 413,251 409,254 399,257 393,265 390,267 388,269 383,273 378,273 376,272 375,272 372,272 366,273 361,277 356,284 354,287 356,291 354,300 349,310 344,314 341,316 339,318 336,318 331,316 329,321 326,327 329,332 331,333 334,336 335,337 337,339 336,342 334,345 329,346 329,353 326,361 319,371 318,371 314,376 308,381 299,390 295,393 292,400 282,408 280,410 276,417 267,422 262,425 258,428 252,430 245,435 237,447 235,450 231,452 226,455 220,459 217,459 215,459 215,460 213,463 208,464 203,465 195,468 190,475 183,483 183,486 183,490 185,492 186,495 186,496 188,499 185,499 183,499 181,497 180,497 175,496 170,497 150,509 148,507 146,507 144,507 136,504 131,502 121,505 114,506 106,512 96,518 86,527 45,527 28,526 14,527 10,524 8,519 2,519 0,523">
          <text:p/>
        </draw:polyline>
        <draw:polyline draw:style-name="gr14" draw:text-style-name="P2" draw:layer="layout" svg:width="0.665cm" svg:height="0.514cm" svg:x="12.362cm" svg:y="7.753cm" svg:viewBox="0 0 666 515" draw:points="665,0 665,5 666,9 666,12 665,12 665,14 665,17 663,22 660,28 657,39 656,39 651,39 649,44 647,52 646,56 649,61 651,73 648,83 647,93 646,98 646,103 643,104 640,105 631,101 626,97 620,96 603,106 601,106 598,106 597,106 597,108 591,108 581,113 576,115 572,119 571,120 570,120 570,121 570,124 569,124 569,126 567,126 567,126 567,128 566,131 566,133 564,137 556,141 554,141 552,141 552,142 549,145 544,146 542,150 537,148 534,153 532,155 532,165 532,166 534,172 532,177 529,178 527,180 521,183 516,185 508,185 505,185 502,187 493,185 485,183 480,180 477,180 476,180 471,177 468,175 467,175 462,173 458,173 453,173 450,175 439,183 428,197 418,204 408,209 404,210 403,212 402,215 398,219 399,228 403,240 412,254 410,259 407,260 406,260 406,261 396,261 391,262 384,268 383,276 381,278 379,282 374,287 367,292 357,296 349,299 339,299 331,297 325,296 321,297 317,301 316,308 314,316 312,331 307,341 302,350 293,363 263,379 255,381 235,393 229,396 220,398 210,400 203,400 198,401 193,403 190,408 189,414 190,423 185,425 178,428 161,437 153,438 151,442 151,447 154,455 151,455 148,455 146,455 146,457 141,455 138,455 133,454 129,454 125,455 120,457 111,460 102,462 96,464 92,469 88,477 88,489 81,489 76,487 72,484 70,483 65,478 61,479 59,486 58,495 59,507 54,506 52,505 50,499 50,492 49,486 48,483 44,481 42,482 40,483 40,489 40,496 40,507 39,507 39,509 37,511 35,511 34,511 34,513 30,515 21,514 16,510 10,504 0,500">
          <text:p/>
        </draw:polyline>
        <draw:line draw:style-name="gr14" draw:text-style-name="P2" draw:layer="layout" svg:x1="11.774cm" svg:y1="7.286cm" svg:x2="11.773cm" svg:y2="7.277cm">
          <text:p/>
        </draw:line>
        <draw:polyline draw:style-name="gr14" draw:text-style-name="P2" draw:layer="layout" svg:width="0.177cm" svg:height="0.93cm" svg:x="18.223cm" svg:y="2.558cm" svg:viewBox="0 0 178 931" draw:points="178,931 177,930 173,927 169,925 167,923 159,918 141,906 124,894 109,880 101,876 95,876 87,873 82,868 77,858 72,846 67,837 62,832 54,827 45,824 36,821 31,816 28,812 28,809 30,800 30,792 30,781 28,776 28,772 28,764 28,745 25,733 27,726 28,720 33,715 36,695 36,681 35,675 36,669 40,664 47,661 47,659 50,658 54,656 57,648 54,643 55,639 62,631 64,623 65,618 65,612 64,606 62,603 57,597 55,595 54,594 52,591 49,589 47,587 45,585 42,581 39,579 32,579 25,579 18,577 15,574 13,571 13,565 12,557 9,552 7,549 5,542 5,539 8,536 13,528 22,520 25,514 25,512 25,510 25,510 25,505 23,503 23,501 19,495 18,491 19,487 23,485 27,482 30,480 30,477 30,476 31,476 31,473 28,465 30,462 33,458 41,458 44,456 44,455 45,455 47,455 49,453 49,451 50,451 49,446 50,443 54,432 57,426 59,422 60,418 62,416 62,408 65,403 65,399 67,396 65,394 65,392 65,389 64,382 68,373 68,367 67,363 63,362 60,362 59,364 52,366 47,364 39,360 33,355 27,346 25,339 23,331 27,323 28,315 27,308 25,299 20,291 18,286 18,280 19,270 23,262 25,259 30,256 39,253 52,250 62,243 63,241 65,240 71,237 77,231 84,227 94,222 96,219 96,218 97,218 100,218 108,208 118,203 121,200 121,199 122,199 124,199 128,196 128,194 128,193 129,193 131,190 126,186 121,185 117,186 104,183 96,183 92,182 91,182 89,177 94,173 99,169 108,168 111,166 114,163 114,158 113,153 108,147 104,146 97,145 92,146 87,146 84,146 77,144 72,142 59,131 52,123 49,119 47,118 44,117 41,117 32,118 28,117 25,113 25,107 25,92 20,77 7,45 5,32 7,25 10,18 10,14 9,11 9,10 7,5 4,3 3,1 0,0">
          <text:p/>
        </draw:polyline>
        <draw:polyline draw:style-name="gr14" draw:text-style-name="P2" draw:layer="layout" svg:width="0.602cm" svg:height="0.88cm" svg:x="16.202cm" svg:y="2.423cm" svg:viewBox="0 0 603 881" draw:points="0,56 0,27 1,26 1,24 1,24 1,22 4,19 8,14 10,13 10,12 12,12 13,12 17,9 23,8 42,0 45,0 49,0 55,3 55,4 58,5 59,7 60,7 60,8 64,9 67,9 79,13 82,13 84,13 85,13 86,13 99,13 105,14 107,14 108,14 109,16 111,17 112,17 112,19 113,19 114,21 116,22 127,46 129,48 129,49 129,49 129,51 129,57 129,59 129,61 129,62 127,64 127,66 124,69 123,69 123,71 123,74 123,75 124,76 124,79 126,79 126,80 129,84 131,85 132,86 134,88 137,89 139,89 146,91 148,91 150,93 168,109 169,111 172,113 173,115 174,117 176,118 182,128 183,130 185,130 185,133 185,133 185,135 185,140 185,141 185,143 185,145 185,149 185,152 186,152 186,153 188,153 188,154 190,155 193,160 195,168 198,172 198,173 199,177 199,178 200,180 199,181 199,182 199,184 198,185 196,186 193,188 193,189 193,190 191,192 191,193 191,195 191,198 199,221 199,222 199,224 201,227 203,230 204,231 204,232 205,232 206,232 208,234 209,237 210,237 212,242 212,242 213,244 213,247 214,250 217,261 217,262 220,266 220,267 221,267 221,269 222,269 223,269 225,269 225,269 228,271 230,272 238,276 238,277 240,277 241,279 243,279 244,280 244,281 245,281 245,282 246,282 246,284 246,285 246,288 246,289 246,290 246,291 246,294 245,294 243,294 240,296 238,296 237,296 236,296 235,298 235,299 235,301 235,303 236,304 237,304 241,304 243,304 244,304 245,304 246,304 246,306 248,307 249,307 250,308 250,309 255,321 258,329 258,330 258,333 260,336 262,338 268,351 276,360 276,361 276,362 276,363 277,365 277,378 277,378 277,380 277,381 278,383 280,383 284,390 285,395 286,398 289,400 289,402 290,403 292,405 294,407 294,408 297,410 297,412 297,415 297,415 297,417 297,420 297,423 297,425 297,427 295,430 295,432 295,435 295,437 295,437 297,437 297,439 297,439 297,440 299,442 302,443 304,443 307,444 308,444 316,444 317,445 318,445 319,447 319,448 340,492 341,495 349,514 350,517 354,519 355,519 356,519 359,519 366,522 366,524 367,524 367,525 368,525 369,526 369,527 371,529 376,539 376,541 377,541 377,543 377,544 377,548 377,549 378,549 378,551 378,551 379,554 381,554 382,556 384,557 385,558 386,558 389,559 389,561 391,561 396,563 398,566 399,567 400,567 401,570 401,571 403,571 403,573 404,573 404,573 406,575 406,575 409,576 414,580 416,581 418,583 421,584 427,589 430,590 431,591 436,594 438,594 438,594 441,594 446,593 453,593 455,594 462,595 463,597 465,597 467,597 468,597 470,598 472,600 473,600 475,602 475,603 476,603 476,605 476,606 476,610 477,611 477,612 478,615 478,616 480,617 480,618 487,635 487,636 489,638 489,639 487,642 487,645 489,647 489,648 489,649 490,650 494,662 497,663 497,665 498,666 499,666 500,667 502,667 505,671 508,671 527,687 529,687 530,689 531,689 531,690 532,692 540,700 541,704 542,706 544,708 549,725 549,726 549,739 549,741 549,746 552,757 553,762 553,764 555,769 555,770 555,776 555,778 554,779 554,780 553,781 553,784 553,785 552,786 552,788 552,796 552,798 552,801 553,802 553,804 553,806 553,807 553,808 554,811 554,812 566,838 566,839 569,843 582,865 582,867 584,867 584,868 585,868 586,870 587,870 587,871 591,872 594,873 595,873 596,873 596,875 598,875 598,876 600,877 600,879 603,881">
          <text:p/>
        </draw:polyline>
        <draw:polyline draw:style-name="gr14" draw:text-style-name="P2" draw:layer="layout" svg:width="0.039cm" svg:height="0.022cm" svg:x="17.419cm" svg:y="2.685cm" svg:viewBox="0 0 40 23" draw:points="0,23 5,22 13,20 20,17 31,12 35,7 40,0">
          <text:p/>
        </draw:polyline>
        <draw:polyline draw:style-name="gr14" draw:text-style-name="P2" draw:layer="layout" svg:width="0.006cm" svg:height="0.016cm" svg:x="17.459cm" svg:y="2.668cm" svg:viewBox="0 0 7 17" draw:points="0,17 2,9 4,4 7,0">
          <text:p/>
        </draw:polyline>
        <draw:polyline draw:style-name="gr14" draw:text-style-name="P2" draw:layer="layout" svg:width="0.035cm" svg:height="0.092cm" svg:x="12.315cm" svg:y="9.809cm" svg:viewBox="0 0 36 93" draw:points="31,0 32,2 32,5 35,8 35,11 36,11 36,13 36,13 36,18 36,20 35,23 32,25 31,30 30,30 30,32 28,35 23,42 22,43 20,43 20,45 20,45 20,47 20,48 20,50 20,51 20,52 20,53 20,55 20,56 20,61 20,62 20,65 20,67 18,69 17,72 17,74 15,75 8,88 7,88 7,89 5,91 4,92 0,93">
          <text:p/>
        </draw:polyline>
        <draw:polyline draw:style-name="gr14" draw:text-style-name="P2" draw:layer="layout" svg:width="0.513cm" svg:height="0.505cm" svg:x="12.447cm" svg:y="6.127cm" svg:viewBox="0 0 514 506" draw:points="514,506 508,503 503,501 493,498 491,497 485,493 474,493 467,491 459,487 450,481 447,480 440,478 437,478 435,478 430,474 427,468 427,464 423,450 422,434 426,426 434,421 435,418 436,416 435,413 435,411 432,408 426,404 425,400 420,384 417,374 417,368 415,355 415,351 417,349 415,344 413,338 412,336 412,334 407,327 380,304 375,295 375,291 375,283 372,280 370,280 367,285 365,285 362,285 358,285 353,280 350,278 349,277 341,269 338,264 338,263 336,253 328,253 322,253 319,253 317,250 316,248 313,245 311,242 309,242 303,247 301,246 301,242 299,235 296,232 294,228 282,227 272,224 264,223 258,220 256,218 254,211 258,204 256,201 254,201 251,203 250,206 242,209 237,208 235,205 235,204 236,200 236,191 235,188 232,187 231,188 227,189 224,193 219,197 214,197 197,191 192,186 190,179 190,171 189,165 185,161 177,160 165,163 162,161 159,161 154,160 152,159 150,159 144,157 137,159 132,160 130,160 128,160 114,157 105,154 98,155 90,155 86,154 83,149 85,144 85,137 82,134 81,134 72,131 68,124 68,120 69,114 68,112 56,109 53,106 51,105 51,102 53,97 58,96 58,95 59,95 61,95 63,92 66,91 61,87 61,83 51,75 48,69 46,67 44,56 44,50 45,46 45,41 43,38 40,38 31,40 26,35 23,32 21,25 18,18 14,8 11,3 5,0 1,0 0,3">
          <text:p/>
        </draw:polyline>
        <draw:polyline draw:style-name="gr14" draw:text-style-name="P2" draw:layer="layout" svg:width="0.07cm" svg:height="1.175cm" svg:x="11.744cm" svg:y="9.661cm" svg:viewBox="0 0 71 1176" draw:points="31,1176 31,1172 30,1171 30,1170 30,1168 30,1167 29,1167 29,1165 29,1165 26,1125 27,1122 27,1120 29,1112 29,1111 29,1108 29,1102 29,1100 29,1099 27,1095 27,1094 27,1086 27,1084 29,1079 29,1078 29,1076 30,1075 30,1073 30,1072 30,1071 32,1068 32,1067 32,1064 32,1059 32,1058 32,1056 29,1036 27,1034 26,1029 26,1027 26,1026 26,1017 26,1014 26,1014 27,1011 27,1009 27,1008 29,1008 29,1007 30,1007 30,1006 32,1004 32,1003 34,1002 37,998 37,997 37,992 37,992 37,990 37,989 37,987 35,982 35,981 35,979 34,977 32,971 31,944 32,942 32,939 32,937 32,936 32,935 35,931 35,930 43,920 43,918 44,917 45,913 45,912 45,910 47,904 47,902 47,900 47,898 47,896 47,893 45,891 45,890 44,888 44,886 43,883 43,883 42,880 35,854 35,853 35,851 34,851 34,846 35,844 35,841 35,838 37,833 37,831 37,829 37,827 39,827 42,822 43,821 43,818 54,804 54,803 56,802 57,801 61,796 62,796 64,795 64,793 64,791 66,790 66,789 67,786 69,779 69,774 71,771 71,769 71,767 71,762 71,761 71,759 69,759 69,758 67,755 67,754 66,753 64,752 64,750 64,749 64,734 64,732 64,731 64,729 64,727 61,717 59,715 59,715 57,710 57,708 56,707 56,705 56,704 56,703 54,702 54,681 54,680 54,678 54,676 54,675 53,673 52,672 52,671 51,670 49,666 48,665 42,654 37,649 37,645 35,641 26,616 26,614 25,612 25,611 25,609 26,568 27,567 27,566 27,564 30,559 30,558 30,556 31,556 31,554 30,553 30,548 30,547 30,544 30,542 30,540 31,537 31,535 30,534 30,532 30,531 29,530 29,529 27,527 27,526 26,525 22,517 17,508 16,507 15,505 15,503 15,502 13,499 13,497 13,494 12,492 12,490 13,490 13,486 15,478 15,475 15,473 15,472 15,470 15,468 13,467 13,465 12,463 11,460 9,460 8,457 8,455 7,452 4,445 3,441 0,431 0,428 0,427 0,426 0,425 2,423 2,422 4,416 8,412 9,412 11,411 12,411 13,411 15,409 16,409 19,408 20,408 21,406 22,405 22,404 22,403 22,401 22,400 21,398 21,396 20,396 20,395 20,394 20,389 20,388 21,385 21,383 22,383 22,381 24,377 25,376 26,375 27,373 29,372 29,371 31,368 32,368 32,367 34,366 34,364 34,363 34,362 34,361 29,339 29,337 27,336 27,332 27,329 27,324 27,324 27,322 29,319 32,290 32,287 34,273 34,271 35,270 35,267 35,265 37,262 37,260 40,259 42,258 43,258 44,257 47,252 47,249 48,247 52,233 52,232 52,231 52,230 52,226 52,225 52,223 52,222 52,220 51,218 51,217 51,215 51,212 52,208 54,205 54,204 56,204 59,199 59,196 57,195 57,193 56,190 54,188 54,186 54,185 53,180 53,178 52,176 52,153 52,151 52,150 52,149 51,148 51,146 49,145 48,144 45,140 45,139 45,138 45,136 45,135 45,134 45,132 48,123 48,121 48,119 48,116 48,113 39,96 37,95 37,94 35,91 34,90 32,89 30,87 27,85 21,82 17,81 19,76 22,68 29,64 29,58 32,55 31,42 30,34 27,25 26,18 17,14 15,12 15,10 13,0">
          <text:p/>
        </draw:polyline>
        <draw:polyline draw:style-name="gr14" draw:text-style-name="P2" draw:layer="layout" svg:width="0.841cm" svg:height="0.401cm" svg:x="17.563cm" svg:y="6.814cm" svg:viewBox="0 0 842 402" draw:points="842,209 833,208 829,211 824,212 821,216 819,224 815,232 813,235 811,235 811,236 811,239 805,241 803,245 800,248 800,251 796,261 797,275 789,288 786,293 781,298 778,300 777,309 776,312 776,315 773,320 768,323 760,327 757,327 756,330 752,336 746,352 744,353 742,355 739,358 719,375 712,380 707,382 707,386 705,389 702,391 700,394 697,394 696,394 696,395 690,395 685,399 680,400 675,402 670,397 668,394 656,381 652,373 652,367 652,359 650,353 647,349 642,346 638,346 630,345 625,344 619,341 614,344 611,349 610,354 610,363 608,365 605,370 598,375 593,375 588,375 582,372 574,372 560,368 554,367 542,360 538,359 534,352 527,341 523,326 520,315 519,309 509,300 506,296 506,283 507,275 502,263 499,258 500,253 500,248 496,243 492,237 492,232 489,224 487,219 487,217 489,216 489,209 487,208 482,206 480,204 479,199 478,196 474,195 470,197 464,199 462,199 459,194 457,189 454,179 435,168 425,160 414,157 403,154 397,157 390,157 382,159 375,159 371,164 366,167 364,165 363,165 360,165 351,164 347,164 338,164 336,165 328,168 323,165 316,162 306,162 304,160 302,160 299,160 289,160 286,160 283,159 279,157 277,152 270,149 262,150 257,150 255,149 250,144 245,137 238,135 235,132 234,130 230,125 228,120 227,118 212,100 202,82 197,76 195,75 190,78 185,80 182,78 180,78 178,76 180,72 178,67 175,65 155,56 147,55 143,59 141,60 138,60 136,58 134,55 128,46 123,43 120,43 119,40 119,38 116,33 114,27 106,21 101,19 97,23 87,30 81,32 76,36 71,35 70,33 69,31 70,28 68,22 65,21 61,22 52,26 49,26 47,24 44,16 42,13 39,13 37,16 36,22 32,30 29,32 28,31 28,28 29,21 27,16 25,16 20,14 14,13 11,9 6,4 2,1 0,0">
          <text:p/>
        </draw:polyline>
        <draw:line draw:style-name="gr14" draw:text-style-name="P2" draw:layer="layout" svg:x1="11.786cm" svg:y1="7.276cm" svg:x2="11.793cm" svg:y2="7.273cm">
          <text:p/>
        </draw:line>
        <draw:polyline draw:style-name="gr14" draw:text-style-name="P2" draw:layer="layout" svg:width="0.959cm" svg:height="0.507cm" svg:x="17.671cm" svg:y="7.691cm" svg:viewBox="0 0 960 508" draw:points="960,182 952,188 948,188 940,188 937,188 933,188 929,188 925,188 925,190 924,190 921,191 920,191 918,194 915,200 915,203 908,213 896,225 886,228 883,230 881,230 881,231 878,231 873,231 871,231 869,231 868,231 866,231 865,232 860,235 854,239 854,239 848,244 847,245 843,250 843,252 841,255 841,257 841,274 839,274 839,276 838,279 837,280 837,281 833,285 832,286 830,289 828,290 826,291 825,292 821,295 816,295 816,296 815,298 812,299 802,308 799,309 798,312 797,312 796,316 794,316 793,318 793,319 789,326 787,330 785,330 784,331 775,338 772,340 769,341 767,343 742,356 740,356 740,356 725,356 724,358 723,358 721,359 720,359 712,362 711,362 706,364 702,364 700,364 696,366 663,366 658,367 656,367 655,367 652,368 651,368 649,371 648,371 647,372 644,373 643,376 641,378 639,378 639,380 638,381 636,381 636,385 636,386 636,388 634,391 634,393 634,394 634,395 631,398 631,399 631,399 629,400 628,400 623,403 621,404 620,405 619,408 619,410 619,412 617,412 617,415 619,417 619,423 617,425 617,428 616,428 616,430 614,435 612,436 612,437 611,439 609,440 609,441 609,441 607,443 606,443 602,445 597,448 596,448 593,449 592,450 592,452 591,453 587,458 585,459 584,460 582,463 574,470 570,472 567,473 566,475 562,477 560,477 557,477 556,477 555,477 553,477 549,475 548,475 540,471 537,471 535,471 534,472 533,472 533,473 532,473 529,477 527,479 525,480 524,480 522,481 520,481 514,484 510,484 506,484 505,484 503,485 502,485 500,487 498,487 498,487 497,487 497,489 495,490 495,492 493,494 492,495 490,497 488,499 487,500 484,503 483,504 482,504 479,505 476,507 475,507 471,507 470,508 463,508 463,507 436,500 428,499 426,497 425,497 424,497 423,497 416,497 415,495 414,495 411,494 406,492 404,490 403,490 402,490 401,490 398,489 396,489 392,489 391,489 389,489 383,490 380,490 379,490 354,492 352,490 349,490 348,490 347,490 346,490 344,490 342,489 340,489 338,487 337,487 335,487 334,485 322,485 322,487 319,487 312,489 311,489 310,489 306,489 305,489 303,487 302,487 302,485 301,485 298,481 297,481 295,481 293,479 290,479 284,476 284,475 283,475 282,473 282,472 274,465 274,465 270,460 267,458 266,455 265,455 263,454 248,447 247,445 234,440 231,439 229,437 228,437 221,437 220,437 218,436 216,436 216,435 213,432 213,431 211,430 208,426 208,425 207,420 207,418 207,417 206,415 205,415 205,413 203,412 202,412 201,410 201,410 199,410 199,408 198,407 197,407 196,405 193,404 186,400 184,400 183,399 181,399 180,398 179,396 176,391 176,390 175,388 175,386 175,373 174,372 174,371 174,370 173,368 173,366 171,366 170,364 165,359 165,356 161,354 159,353 158,351 157,351 156,351 154,349 153,348 144,343 143,341 142,341 142,340 141,340 139,338 139,336 138,335 135,326 134,326 124,303 124,302 122,299 121,299 120,296 119,296 117,295 112,292 111,291 109,291 109,290 107,289 106,287 104,285 104,284 104,282 102,272 101,269 99,266 99,264 95,258 94,254 93,252 92,252 92,250 90,247 90,247 89,220 89,217 87,203 89,200 90,198 92,191 93,188 94,186 97,178 97,176 98,173 99,171 99,168 99,166 103,150 103,144 101,131 101,130 101,127 101,126 99,125 101,125 101,121 101,119 111,91 112,90 119,74 120,69 121,68 121,67 122,61 122,58 122,54 122,53 122,52 122,49 122,45 121,37 121,36 120,34 120,32 117,30 116,29 114,26 112,26 112,25 90,9 90,8 87,7 85,5 79,5 77,7 75,7 74,7 72,8 72,8 70,8 69,8 65,10 64,10 61,13 60,13 58,14 57,14 56,14 53,14 52,14 50,14 0,0">
          <text:p/>
        </draw:polyline>
        <draw:polyline draw:style-name="gr14" draw:text-style-name="P2" draw:layer="layout" svg:width="0.969cm" svg:height="0.865cm" svg:x="10.151cm" svg:y="5.331cm" svg:viewBox="0 0 970 866" draw:points="970,866 967,861 967,860 959,852 956,851 956,849 955,848 955,847 954,847 954,842 955,841 955,839 955,838 955,837 956,836 956,834 956,833 956,831 957,831 957,831 956,828 956,826 955,824 954,824 954,823 946,815 943,812 943,811 940,804 940,804 940,804 932,794 932,794 930,792 929,791 928,788 927,783 927,782 925,780 925,779 925,775 925,774 924,770 923,769 920,759 920,757 917,752 915,750 914,750 913,750 911,748 909,748 906,748 900,748 898,747 897,747 896,747 895,747 895,746 888,743 887,742 885,740 883,739 878,733 871,723 869,719 865,711 863,702 863,693 861,687 858,680 858,676 850,658 846,651 843,648 842,647 838,644 814,624 804,616 797,607 786,587 786,586 781,576 775,574 766,571 761,570 755,567 747,560 739,556 733,554 728,551 717,543 711,534 706,522 700,515 696,510 693,507 692,506 683,495 678,488 674,483 674,482 669,478 664,475 656,471 652,469 650,468 636,450 632,442 630,433 629,424 632,418 633,413 633,408 633,406 620,376 615,370 613,369 606,364 598,359 593,357 571,362 566,357 564,354 562,348 559,339 556,337 551,332 552,329 552,324 549,319 539,317 529,315 524,311 520,310 511,309 504,307 500,304 496,301 492,299 489,301 482,301 479,299 478,299 475,299 469,297 465,298 461,298 459,296 451,288 447,289 442,290 440,292 432,285 425,282 423,283 415,283 395,274 387,270 381,267 374,262 368,257 363,256 353,253 334,245 325,240 320,237 302,213 294,207 289,203 282,201 277,198 277,197 274,194 272,192 272,191 270,185 269,183 269,181 269,179 264,175 261,174 257,171 255,169 242,153 238,149 235,144 228,139 224,134 222,128 217,124 216,121 216,112 211,109 201,109 195,109 193,107 192,104 196,102 197,99 197,99 195,97 180,97 174,96 170,94 168,92 168,89 163,83 158,87 152,88 150,89 143,88 142,87 141,84 143,83 142,77 139,75 131,69 126,72 124,74 123,74 120,72 119,72 116,71 110,67 104,66 93,66 82,70 76,70 74,69 70,64 66,59 59,49 47,44 37,39 34,37 34,35 32,29 27,27 24,27 17,24 14,20 10,12 0,0">
          <text:p/>
        </draw:polyline>
        <draw:polyline draw:style-name="gr14" draw:text-style-name="P2" draw:layer="layout" svg:width="0.057cm" svg:height="0.309cm" svg:x="17.17cm" svg:y="8.206cm" svg:viewBox="0 0 58 310" draw:points="31,310 32,305 34,302 31,298 29,297 26,292 26,288 34,277 35,269 35,260 34,248 34,241 35,233 39,229 43,226 51,219 53,211 51,208 51,204 51,198 58,186 58,178 53,173 44,168 39,164 36,160 34,151 29,144 29,139 29,134 26,132 24,127 21,123 21,117 19,112 21,102 22,95 26,90 27,84 29,80 32,70 31,38 29,30 24,23 0,0">
          <text:p/>
        </draw:polyline>
        <draw:polyline draw:style-name="gr14" draw:text-style-name="P2" draw:layer="layout" svg:width="0.18cm" svg:height="0.887cm" svg:x="11.38cm" svg:y="5.274cm" svg:viewBox="0 0 181 888" draw:points="18,888 20,883 25,878 27,876 30,876 40,873 47,873 53,871 58,869 66,867 74,859 80,854 81,846 84,841 85,837 87,836 91,826 91,819 91,814 86,799 85,791 82,784 81,779 79,771 66,752 67,745 68,741 72,739 72,736 72,735 74,735 74,732 72,730 69,727 66,720 64,717 66,715 67,699 68,693 71,686 77,682 87,677 91,672 92,668 95,656 94,650 91,644 91,640 92,636 94,630 92,624 89,619 94,616 98,611 100,604 103,589 103,582 102,579 99,579 94,577 91,576 89,571 89,566 91,564 94,566 99,569 100,569 103,571 106,569 106,567 106,566 107,566 107,562 106,552 108,545 107,542 107,541 107,539 103,534 102,527 106,523 109,517 112,513 109,509 106,508 98,505 94,503 92,499 96,496 99,491 100,486 98,481 96,478 92,477 90,478 82,477 77,473 69,467 64,468 58,470 55,470 55,464 62,459 64,451 63,443 59,436 58,433 57,436 57,445 57,448 55,448 55,448 55,451 50,453 49,453 47,450 49,446 47,440 42,438 40,440 42,443 40,443 40,445 37,446 35,445 34,443 34,435 32,430 30,427 26,426 20,426 12,424 8,422 7,416 7,411 10,409 10,400 10,395 7,390 5,389 4,387 0,381 2,374 2,369 4,367 8,364 15,364 18,361 22,359 22,356 22,355 23,355 22,353 22,347 28,344 28,339 30,337 28,336 28,337 22,340 20,341 20,339 23,334 26,329 32,326 35,323 36,321 35,318 34,317 32,310 34,307 37,302 42,297 45,295 47,292 49,290 50,285 55,286 60,286 60,285 62,285 63,285 62,282 60,280 59,278 58,273 60,270 63,267 68,264 71,262 74,259 74,255 74,253 74,251 74,251 74,240 76,235 77,231 80,230 85,233 87,235 90,236 91,233 91,231 91,230 92,230 95,223 99,219 129,188 136,181 144,179 146,177 149,176 149,173 151,171 148,166 144,166 138,161 136,159 136,156 139,156 141,153 146,151 158,144 171,144 176,142 176,141 178,141 180,141 180,139 180,137 181,137 181,131 178,121 178,112 178,104 180,99 178,94 178,91 178,65 178,57 178,50 175,41 148,0">
          <text:p/>
        </draw:polyline>
        <draw:polyline draw:style-name="gr14" draw:text-style-name="P2" draw:layer="layout" svg:width="0.71cm" svg:height="0.314cm" svg:x="17.232cm" svg:y="8.677cm" svg:viewBox="0 0 711 315" draw:points="711,292 709,289 704,289 696,284 694,281 694,280 689,274 687,271 678,259 673,253 670,249 669,245 665,243 659,243 652,242 650,245 637,251 628,254 619,261 615,261 613,262 606,265 592,264 578,259 573,257 568,254 564,254 556,259 550,262 548,266 548,272 543,275 540,280 534,281 532,281 531,281 531,283 523,284 513,283 506,289 503,292 497,296 472,309 462,312 454,312 437,311 433,311 428,314 425,314 423,315 414,314 410,312 409,312 407,309 410,309 401,302 387,298 383,297 383,293 382,291 380,289 375,287 373,284 369,279 367,275 361,266 360,259 353,253 353,249 350,243 342,242 338,240 337,237 335,232 329,229 321,225 314,219 299,203 295,195 295,185 293,180 293,178 289,173 287,171 286,168 283,158 278,151 277,147 274,140 273,138 268,125 264,120 261,118 252,113 249,112 247,112 244,111 234,103 222,94 218,91 212,89 210,88 204,86 200,86 194,86 191,86 183,86 178,81 172,79 168,76 164,74 160,74 155,71 154,70 148,66 147,66 143,64 142,62 141,59 142,59 142,54 141,54 137,49 137,47 136,43 135,42 130,40 125,38 124,34 122,29 119,27 114,26 108,24 105,21 103,19 100,16 98,15 96,11 88,7 82,3 78,0 74,0 68,3 66,6 64,6 63,6 63,7 60,10 51,12 44,14 37,19 32,19 28,19 26,19 24,19 24,20 21,19 19,20 14,22 10,22 7,22 0,21">
          <text:p/>
        </draw:polyline>
        <draw:polyline draw:style-name="gr14" draw:text-style-name="P2" draw:layer="layout" svg:width="0.326cm" svg:height="0.954cm" svg:x="11.415cm" svg:y="10.376cm" svg:viewBox="0 0 327 955" draw:points="0,0 22,5 24,6 25,7 28,8 69,38 71,39 71,40 72,40 72,42 73,43 74,43 76,46 76,47 77,47 78,51 79,54 79,56 79,57 79,59 79,59 78,62 78,64 78,65 78,66 79,67 79,69 81,71 81,72 81,74 82,75 83,76 83,78 86,79 86,80 87,80 89,83 92,86 94,86 94,88 92,91 91,92 91,94 91,97 91,98 91,99 92,99 94,101 94,102 100,104 103,107 111,112 113,112 113,114 114,114 118,118 124,128 127,130 128,131 137,150 138,152 141,163 143,166 143,168 143,168 145,173 146,175 146,176 146,181 145,187 145,192 143,193 145,193 145,195 145,197 145,198 146,200 146,202 150,207 151,208 153,211 153,211 153,212 155,213 156,215 159,215 159,216 160,216 161,217 163,217 163,219 164,220 172,238 172,240 172,242 173,243 173,255 172,255 172,256 172,259 172,262 172,264 172,265 172,266 172,267 182,287 192,301 196,309 197,311 197,312 197,314 197,315 197,316 198,319 200,320 201,325 203,328 213,346 214,346 214,347 215,348 215,349 215,351 217,352 217,353 218,357 218,360 219,361 228,378 228,379 228,380 224,388 224,389 224,391 227,393 227,396 228,398 233,406 235,408 236,410 237,413 249,425 252,430 254,432 255,435 257,435 257,437 257,438 257,440 257,440 257,442 255,448 254,448 254,450 254,452 250,480 250,483 250,492 250,493 250,496 252,507 252,510 252,511 254,522 254,527 254,528 254,547 254,549 257,556 257,557 257,559 260,565 260,566 260,568 260,571 260,573 260,574 259,576 257,581 252,594 250,596 245,605 245,606 246,608 246,608 252,619 252,620 257,628 257,629 257,630 257,634 257,635 255,638 255,640 252,646 252,648 250,650 249,651 249,652 249,653 249,655 249,656 249,657 252,662 252,662 254,665 255,666 257,670 259,673 260,673 260,674 260,675 260,677 260,683 262,684 262,685 262,687 262,688 262,690 276,730 276,732 277,733 277,734 277,764 276,764 276,765 274,769 274,771 274,773 274,784 274,786 274,787 276,789 276,791 277,791 278,792 279,793 282,793 284,793 284,792 284,791 286,791 287,791 289,791 291,791 292,791 292,793 291,794 289,796 289,797 287,798 284,799 284,801 282,804 282,805 281,806 281,807 281,809 282,809 282,810 289,814 291,815 292,815 296,819 297,820 299,821 301,824 302,826 305,831 306,833 308,834 308,836 308,837 308,838 308,839 308,869 308,870 308,871 308,873 300,890 299,890 297,892 292,895 287,896 286,897 284,897 277,901 276,901 276,902 276,903 274,903 274,911 276,912 279,933 279,937 281,938 282,939 284,940 284,940 286,942 289,942 295,942 296,942 297,943 299,943 300,943 301,943 302,945 304,945 305,946 306,946 306,947 311,952 313,954 314,954 316,955 318,955 319,955 327,955">
          <text:p/>
        </draw:polyline>
        <draw:polyline draw:style-name="gr14" draw:text-style-name="P2" draw:layer="layout" svg:width="0.433cm" svg:height="0.223cm" svg:x="11.454cm" svg:y="5.091cm" svg:viewBox="0 0 434 224" draw:points="434,0 431,3 429,6 425,6 424,6 416,6 412,8 407,7 403,5 401,7 398,10 396,15 394,19 393,19 393,20 391,23 388,24 380,32 379,42 379,47 379,55 378,60 376,70 378,77 378,92 380,96 383,99 384,102 384,106 379,109 375,111 376,115 374,118 372,125 370,137 371,149 371,154 371,160 369,165 370,173 370,178 370,181 369,191 371,198 372,208 370,210 370,211 357,211 354,210 354,208 349,208 342,208 339,208 335,210 322,210 314,211 309,213 303,215 294,213 287,211 282,208 277,206 271,206 269,210 266,210 266,211 261,211 258,213 257,215 255,215 253,215 253,216 250,218 245,218 245,220 234,224 229,224 225,223 220,220 216,220 207,223 202,221 193,219 191,218 189,218 186,215 183,213 179,210 174,210 173,208 171,208 167,203 166,201 165,201 162,198 158,195 156,189 153,188 153,186 151,181 149,181 144,178 139,176 136,176 133,170 134,164 129,163 126,161 120,157 117,155 116,154 112,151 109,148 106,149 101,148 98,146 96,143 92,141 79,138 75,137 72,133 72,129 72,125 66,123 64,120 62,119 55,115 50,111 47,107 45,106 38,99 34,96 33,94 28,89 21,86 15,84 13,80 12,77 13,72 12,70 12,69 12,67 11,62 11,59 7,55 3,50 5,45 6,42 7,35 6,28 3,25 0,23">
          <text:p/>
        </draw:polyline>
        <draw:polyline draw:style-name="gr14" draw:text-style-name="P2" draw:layer="layout" svg:width="0.327cm" svg:height="0.091cm" svg:x="11.126cm" svg:y="5.022cm" svg:viewBox="0 0 328 92" draw:points="328,92 325,88 322,83 314,75 312,72 304,70 296,65 293,62 291,60 284,53 281,52 282,51 282,45 286,44 279,39 274,35 269,34 264,32 258,29 256,22 250,24 245,27 237,27 231,27 229,27 224,24 217,21 210,22 205,15 203,11 202,8 197,2 193,0 190,0 182,0 179,0 176,0 175,0 175,0 170,0 165,3 160,5 157,7 152,8 149,12 144,16 141,17 139,19 138,21 135,22 133,25 128,25 126,27 120,27 113,24 109,21 101,21 98,21 93,22 90,22 89,25 86,25 85,27 84,30 83,30 83,32 81,34 79,38 75,40 64,40 59,39 56,39 48,37 44,35 39,34 29,35 24,38 21,39 16,40 11,43 3,47 0,51">
          <text:p/>
        </draw:polyline>
        <draw:polyline draw:style-name="gr14" draw:text-style-name="P2" draw:layer="layout" svg:width="0.951cm" svg:height="0.427cm" svg:x="16.279cm" svg:y="8.847cm" svg:viewBox="0 0 952 428" draw:points="952,428 949,423 945,421 937,418 928,416 920,409 915,405 915,403 913,391 917,379 915,373 910,369 903,360 899,355 895,351 893,350 885,352 881,352 876,354 870,355 862,358 855,359 851,363 844,366 839,371 835,369 832,366 830,359 828,351 827,344 823,339 816,327 803,318 796,314 784,304 779,302 777,302 774,300 767,292 762,287 747,270 737,267 731,262 726,258 723,253 717,240 708,235 702,231 697,225 695,215 691,205 685,195 681,186 678,182 665,166 660,153 657,147 649,134 643,128 641,123 640,118 638,109 638,104 641,100 641,94 641,89 640,83 636,77 638,70 636,65 633,62 627,52 623,41 621,35 614,33 609,32 606,32 604,30 599,23 584,8 568,0 559,0 554,3 541,8 532,9 527,9 521,6 518,3 513,1 510,3 509,3 510,10 510,11 510,15 508,25 508,35 513,49 513,52 513,55 514,60 513,82 512,82 512,83 512,86 512,91 508,99 504,101 502,102 500,105 494,106 486,109 481,115 478,115 477,115 477,117 475,118 472,117 470,117 468,115 467,115 463,113 460,113 454,114 452,113 449,109 446,106 443,106 432,110 422,113 412,110 405,107 403,106 401,106 399,106 393,106 388,107 381,107 376,106 371,106 364,105 363,104 364,102 363,100 359,99 354,97 348,97 334,94 324,87 319,86 312,86 307,86 301,84 297,84 285,81 268,70 260,68 255,68 247,68 242,69 233,69 218,62 209,62 203,62 199,57 193,54 188,52 177,51 138,43 122,33 116,30 113,28 95,27 79,25 71,20 67,18 64,15 57,13 49,17 46,18 42,18 32,17 22,13 15,10 13,10 0,14">
          <text:p/>
        </draw:polyline>
        <draw:polyline draw:style-name="gr14" draw:text-style-name="P2" draw:layer="layout" svg:width="1.101cm" svg:height="0.13cm" svg:x="11.366cm" svg:y="8.962cm" svg:viewBox="0 0 1102 131" draw:points="0,131 12,113 21,113 24,112 31,112 32,113 34,113 39,113 40,113 41,112 41,110 41,110 42,110 42,108 42,107 42,102 42,100 42,99 44,98 58,70 64,62 68,61 69,58 71,58 72,58 88,51 90,51 93,49 94,49 95,49 95,48 99,48 101,48 104,48 105,48 106,48 108,48 108,46 109,46 110,46 112,44 112,43 114,43 116,43 117,41 120,41 121,41 123,41 125,41 126,41 144,46 146,46 148,46 149,48 152,48 153,46 155,46 157,46 160,46 160,44 160,43 162,43 165,39 165,38 168,36 170,36 170,36 173,36 181,35 184,35 186,35 187,35 189,34 190,34 192,34 192,34 194,34 195,32 197,32 199,30 200,30 205,26 207,26 208,24 213,22 217,22 218,22 219,21 222,21 223,21 224,19 226,19 227,18 227,17 227,14 229,13 229,12 230,11 231,11 231,9 232,9 234,8 239,6 242,6 244,4 250,4 252,6 253,6 254,6 258,7 259,8 261,8 263,8 282,8 284,8 285,8 285,7 289,6 290,4 291,4 294,4 294,3 298,3 299,4 306,4 306,4 308,4 311,4 311,4 311,6 313,6 316,7 317,8 318,8 318,9 319,11 321,12 322,13 323,13 323,14 325,14 326,14 328,14 331,14 335,14 338,14 338,14 340,14 341,16 344,17 345,17 346,17 350,19 351,22 357,26 358,27 360,30 362,30 365,31 372,35 373,36 375,38 376,39 376,40 378,43 380,44 380,46 382,46 389,51 390,51 393,51 410,51 410,51 412,51 413,51 415,51 415,53 415,53 418,56 431,64 432,64 435,64 437,64 439,64 445,61 447,61 449,61 449,59 452,59 452,59 458,59 462,56 482,41 484,41 487,38 490,36 491,35 492,35 492,34 495,30 496,29 498,27 498,26 501,24 501,22 503,22 504,22 506,22 507,21 507,22 508,22 511,24 511,24 512,26 513,29 514,30 516,32 518,32 519,32 521,31 522,31 523,30 530,27 531,27 532,26 535,24 535,24 535,22 536,22 536,21 536,11 536,9 536,8 538,7 539,6 540,6 540,4 541,6 545,7 546,7 548,8 549,8 551,8 553,8 554,8 556,7 558,3 561,2 562,2 567,2 571,0 578,0 580,2 585,2 586,2 588,2 593,3 594,3 595,3 596,4 600,6 610,12 612,13 615,14 618,16 621,17 622,17 623,17 625,17 631,17 632,17 634,17 635,17 635,16 636,14 637,14 639,13 642,12 642,11 644,9 647,8 654,3 655,3 657,2 658,2 659,2 664,2 666,2 667,2 670,3 671,3 672,4 674,6 675,7 676,9 676,11 677,13 679,16 679,17 680,18 680,19 681,19 681,21 682,21 682,22 684,22 689,22 692,21 692,19 694,19 695,18 695,17 697,17 697,16 700,14 703,13 705,12 707,12 708,12 732,11 732,12 734,12 735,12 736,12 739,14 739,16 740,18 740,19 741,22 743,22 744,24 745,24 746,24 748,24 753,22 756,18 756,18 758,17 759,17 764,17 766,17 767,18 769,19 772,21 777,24 780,26 784,27 791,36 793,36 793,38 794,38 795,38 795,39 796,39 798,39 801,39 803,39 804,39 806,39 822,48 826,51 826,51 827,51 828,53 828,54 833,61 836,63 838,64 839,67 840,67 840,68 843,70 844,71 845,71 845,72 850,73 852,75 855,75 855,73 858,72 860,70 868,66 870,64 871,64 873,64 875,64 876,63 877,63 879,62 880,61 885,56 887,53 887,53 889,51 892,49 894,49 895,49 902,49 903,51 907,51 911,53 913,53 914,53 916,54 917,54 918,54 921,53 922,53 924,51 925,51 925,51 927,51 929,51 930,49 931,49 944,46 952,46 954,48 956,48 956,49 957,51 958,51 959,51 959,51 964,51 966,51 967,51 972,49 974,49 977,48 979,48 981,48 984,48 985,48 994,48 996,48 996,48 998,48 1008,43 1012,41 1012,40 1014,39 1016,38 1017,36 1026,26 1033,22 1033,19 1036,18 1041,14 1043,14 1044,14 1045,14 1046,13 1052,13 1053,14 1054,14 1063,17 1065,17 1071,17 1072,17 1073,17 1076,14 1081,12 1082,11 1086,8 1102,4">
          <text:p/>
        </draw:polyline>
        <draw:polyline draw:style-name="gr14" draw:text-style-name="P2" draw:layer="layout" svg:width="0.258cm" svg:height="0.646cm" svg:x="10.734cm" svg:y="4.137cm" svg:viewBox="0 0 259 647" draw:points="259,647 254,637 254,635 253,633 253,632 251,630 251,629 253,629 253,628 253,627 254,624 254,623 254,621 254,619 254,616 254,615 254,613 254,611 254,610 253,610 253,608 253,608 253,606 251,605 251,603 250,603 248,601 238,589 238,588 235,587 230,586 227,584 223,584 222,584 219,586 216,586 216,586 213,586 213,584 211,584 211,582 210,582 209,579 208,578 206,576 195,563 194,563 192,561 191,560 190,559 182,559 181,560 176,560 173,559 171,559 166,559 156,559 154,558 152,558 151,558 150,558 147,556 144,555 142,554 134,550 134,548 134,548 129,547 128,547 127,547 126,546 123,546 122,546 112,546 110,546 107,546 107,547 102,547 102,548 100,548 100,547 97,547 96,546 96,544 96,543 94,542 92,539 92,538 91,538 91,537 91,536 91,534 91,531 91,529 92,528 94,528 94,526 95,526 96,526 100,526 102,524 102,524 105,521 107,520 107,519 107,518 107,516 107,515 107,514 107,510 107,509 105,504 104,504 102,504 102,504 100,502 99,502 97,502 96,502 96,504 95,504 92,506 89,507 87,507 86,509 85,509 83,509 74,509 73,509 72,509 70,509 70,507 69,506 69,501 72,496 73,494 74,494 75,492 77,492 80,491 81,491 82,491 83,491 85,489 87,487 87,484 85,482 83,482 83,480 82,479 80,479 69,472 68,472 67,469 67,467 68,464 68,457 68,456 67,455 67,454 65,452 65,451 64,451 64,450 64,448 63,447 63,443 64,442 64,440 65,434 65,433 65,432 65,428 65,427 64,427 64,424 62,423 62,422 57,416 57,415 55,415 54,414 54,412 53,411 53,408 53,402 51,400 50,398 49,397 49,396 43,393 43,392 42,391 41,390 37,388 37,387 33,387 32,387 31,387 30,385 28,385 27,382 27,380 25,380 27,379 27,378 27,376 30,375 32,374 33,374 35,373 36,373 37,371 38,370 40,369 40,368 41,366 41,365 42,363 42,361 43,346 43,339 43,337 42,336 41,334 41,333 40,331 40,331 37,326 37,326 37,324 37,323 37,320 37,319 37,314 38,313 38,309 37,309 37,307 31,294 31,292 30,292 30,289 31,289 31,287 31,284 31,283 31,279 31,278 31,277 31,275 30,275 30,274 30,273 28,273 27,271 27,270 25,270 23,269 23,267 22,266 22,265 23,264 25,264 25,264 27,264 27,265 28,265 30,267 31,267 32,269 33,269 36,269 37,269 38,267 38,266 38,265 38,264 37,262 36,261 36,260 36,259 36,257 35,257 36,256 36,255 37,254 38,252 49,249 50,249 53,247 54,247 57,246 58,246 58,244 59,243 59,242 59,241 59,229 60,227 60,225 60,224 60,222 62,222 62,222 62,220 62,219 63,219 64,217 68,211 69,210 70,210 70,206 72,206 72,205 72,203 72,195 72,193 72,192 70,190 70,190 70,188 69,188 67,188 65,188 63,190 60,190 59,190 58,188 55,185 54,183 53,182 49,174 47,171 46,170 45,170 43,169 42,169 42,168 36,166 35,166 30,163 28,163 27,161 25,156 23,153 22,153 22,151 22,150 20,150 20,148 20,147 20,145 20,143 20,141 22,141 22,139 23,137 23,135 25,134 25,134 27,131 28,131 30,130 31,130 31,129 31,128 32,126 33,125 35,123 35,121 35,120 36,119 36,108 36,106 37,103 37,102 42,98 43,96 43,94 46,93 46,92 47,89 47,86 49,86 49,83 49,81 49,81 49,79 49,78 50,78 50,76 60,65 63,61 63,60 64,60 64,56 63,54 63,54 62,54 62,51 60,49 58,47 57,46 54,44 53,42 50,42 49,41 46,38 43,34 42,33 41,32 40,32 40,30 30,24 19,19 19,17 17,16 6,6 3,5 1,2 0,0">
          <text:p/>
        </draw:polyline>
        <draw:polyline draw:style-name="gr14" draw:text-style-name="P2" draw:layer="layout" svg:width="0.784cm" svg:height="0.325cm" svg:x="10.729cm" svg:y="6.86cm" svg:viewBox="0 0 785 326" draw:points="785,71 767,72 753,79 747,77 745,76 743,76 741,74 736,71 732,68 727,64 725,62 723,61 710,52 701,53 693,53 686,50 679,47 676,45 673,44 671,37 666,29 658,24 649,22 644,21 639,18 633,10 623,4 609,0 600,0 596,7 594,7 592,7 592,8 586,10 576,10 564,10 559,10 557,13 554,19 549,27 547,32 542,35 540,40 537,45 537,54 528,59 523,59 520,58 517,53 514,54 512,55 513,61 513,63 512,63 512,64 512,67 509,67 508,67 508,68 503,71 493,72 490,74 486,76 486,79 483,79 482,82 480,85 477,84 474,79 473,77 472,77 468,77 465,81 453,103 443,103 440,98 438,101 440,111 440,114 440,118 438,118 438,119 438,122 436,122 433,122 431,121 429,121 427,119 423,118 421,122 418,127 418,136 419,149 423,157 429,165 431,167 431,172 428,175 424,180 421,181 419,188 416,194 416,205 405,220 399,237 394,242 394,247 392,255 389,264 387,269 384,276 376,281 370,286 367,289 365,292 355,299 347,304 340,306 336,307 332,304 329,303 327,300 325,299 323,296 318,289 314,279 307,272 297,269 283,267 268,271 253,269 243,267 236,267 232,269 224,274 218,274 213,274 208,274 197,267 187,267 178,266 171,263 160,255 157,252 149,245 141,247 133,254 127,269 117,287 107,300 97,306 95,304 92,304 82,304 67,302 56,300 47,300 36,302 27,313 24,316 23,316 23,317 23,319 20,321 19,324 8,324 3,324 1,324 0,324 0,326">
          <text:p/>
        </draw:polyline>
        <draw:polyline draw:style-name="gr14" draw:text-style-name="P2" draw:layer="layout" svg:width="0.359cm" svg:height="0.185cm" svg:x="12.138cm" svg:y="3.198cm" svg:viewBox="0 0 360 186" draw:points="0,146 5,142 12,141 22,145 28,147 34,150 41,157 49,168 54,170 59,172 67,173 75,181 77,184 83,186 88,186 95,186 100,182 105,177 110,168 115,157 122,144 132,133 144,124 160,118 177,110 192,102 205,93 218,86 229,74 241,65 251,56 261,50 267,43 272,40 276,36 280,35 290,28 295,27 301,28 309,27 317,26 320,23 320,21 321,21 323,21 330,19 360,0">
          <text:p/>
        </draw:polyline>
        <draw:polyline draw:style-name="gr14" draw:text-style-name="P2" draw:layer="layout" svg:width="0.711cm" svg:height="0.635cm" svg:x="10.943cm" svg:y="9.839cm" svg:viewBox="0 0 712 636" draw:points="700,636 700,624 699,617 700,613 702,607 707,603 708,599 709,599 710,594 710,591 712,588 710,585 710,584 709,581 707,577 705,575 694,564 687,559 686,556 684,545 680,527 676,522 675,521 660,507 653,493 646,473 645,466 646,462 645,457 641,455 622,438 615,433 612,428 605,420 595,401 588,393 583,389 568,379 558,372 550,366 548,364 544,356 543,353 543,351 540,343 536,334 532,330 527,326 524,322 523,312 521,304 518,297 516,292 514,289 514,287 511,277 511,270 511,266 509,255 501,244 500,239 503,236 503,231 503,228 500,227 497,230 495,228 494,228 490,226 487,222 484,220 484,218 481,216 479,215 477,212 473,207 471,203 468,197 471,195 472,191 471,189 457,173 454,168 450,166 444,161 436,157 435,153 435,149 435,143 435,139 430,133 425,131 420,133 418,134 417,138 413,136 410,133 405,129 398,127 387,126 375,129 370,126 370,122 367,119 364,116 354,112 348,107 343,97 341,90 336,89 332,92 326,93 324,94 323,90 324,86 324,82 323,81 318,79 316,81 311,81 308,85 290,81 282,77 278,75 276,74 268,64 263,55 254,45 250,42 244,40 241,37 239,34 234,27 234,26 231,25 229,25 227,23 223,21 220,18 217,13 205,10 197,7 191,5 190,5 177,0 170,5 163,5 156,5 154,2 150,0 146,3 137,8 133,13 123,25 119,29 117,35 114,35 111,35 106,37 104,44 99,44 96,42 93,44 79,52 76,57 77,62 74,67 68,72 61,80 56,84 55,98 55,116 55,125 42,144 34,149 31,157 29,158 26,163 21,170 17,178 12,181 9,184 7,189 0,195">
          <text:p/>
        </draw:polyline>
        <draw:polyline draw:style-name="gr14" draw:text-style-name="P2" draw:layer="layout" svg:width="0.638cm" svg:height="0.592cm" svg:x="15.544cm" svg:y="8.974cm" svg:viewBox="0 0 639 593" draw:points="639,593 636,591 635,590 633,583 630,578 629,576 626,573 618,573 612,580 607,583 604,586 602,583 601,580 598,576 596,574 594,573 593,574 590,574 587,573 584,571 581,566 577,561 572,559 566,556 558,555 550,550 547,548 537,533 537,527 537,523 537,516 537,514 532,516 527,522 522,522 518,519 516,516 510,511 505,513 502,513 500,511 499,509 500,506 499,504 497,502 493,501 486,501 477,501 472,502 467,502 463,501 460,497 458,499 453,497 450,494 448,489 446,487 446,482 449,478 454,476 455,472 454,469 450,467 445,467 441,467 441,474 439,477 438,479 433,479 431,478 428,474 433,472 433,469 433,468 428,465 420,462 413,460 406,457 406,457 408,455 416,455 417,455 420,455 420,452 421,450 420,446 418,445 414,445 412,449 408,450 406,450 403,449 403,446 401,442 401,441 399,440 398,441 394,441 393,437 390,430 385,425 379,422 374,423 371,420 369,415 366,412 363,410 353,412 341,409 332,404 329,398 327,396 329,391 332,387 339,380 341,373 341,370 339,369 337,370 332,374 321,386 316,387 312,387 305,381 302,375 308,373 318,365 321,361 321,358 322,355 317,340 314,329 316,321 318,313 324,308 326,306 330,309 332,309 336,308 339,306 347,309 352,306 354,304 356,301 358,300 356,291 348,286 344,283 342,282 341,276 342,268 349,261 350,259 353,259 357,260 359,259 364,256 372,247 377,239 380,234 385,228 388,219 394,212 396,207 394,204 391,201 389,195 386,185 386,177 388,165 388,153 388,142 389,135 394,133 398,131 398,128 398,127 399,127 401,124 401,121 406,120 408,113 408,109 401,103 394,98 388,98 374,98 372,98 372,95 369,90 369,87 369,86 369,83 363,78 356,76 352,73 349,68 347,63 345,61 342,63 340,66 334,69 326,73 317,73 310,71 302,60 295,54 289,51 284,54 277,54 275,49 272,44 270,44 263,42 257,41 253,39 243,37 235,34 226,32 212,31 200,37 196,37 194,37 193,37 193,39 188,39 185,39 184,39 184,39 175,39 166,39 162,39 156,41 148,42 137,44 119,44 108,46 102,46 92,44 85,46 82,44 81,44 76,44 68,42 59,39 49,34 42,28 35,26 30,23 23,23 12,19 4,14 0,12 2,9 4,6 10,5 12,4 18,0">
          <text:p/>
        </draw:polyline>
        <draw:polyline draw:style-name="gr14" draw:text-style-name="P2" draw:layer="layout" svg:width="0.454cm" svg:height="0.359cm" svg:x="15.865cm" svg:y="8.456cm" svg:viewBox="0 0 455 360" draw:points="453,355 454,347 455,342 455,333 453,327 449,325 434,325 411,334 406,334 402,333 397,332 382,333 370,337 362,345 357,346 355,345 352,341 350,337 347,332 340,327 335,325 330,327 324,329 318,336 308,339 298,339 295,339 293,347 291,352 285,357 275,360 270,360 268,359 266,357 268,355 272,345 272,337 266,333 261,333 259,339 253,339 250,339 237,337 232,332 231,324 228,315 223,307 223,300 221,295 216,292 211,290 211,288 213,285 216,283 221,280 221,278 218,277 211,277 208,275 206,273 205,270 204,269 201,267 200,265 189,255 183,253 177,251 171,250 168,250 164,247 161,245 160,243 156,240 154,240 152,242 147,241 145,240 139,235 137,228 133,223 131,220 124,216 107,213 96,208 92,205 90,205 85,205 82,208 77,209 73,209 55,197 51,193 50,191 48,187 51,183 53,179 51,176 48,176 43,176 36,176 31,174 21,176 18,173 16,168 15,161 13,159 3,152 0,149 0,144 0,134 1,127 8,123 9,120 9,119 8,117 8,115 6,112 6,111 4,106 4,102 4,92 1,86 5,80 11,75 19,75 19,74 20,74 23,74 24,72 27,69 27,64 29,62 32,60 38,62 41,60 41,59 42,59 42,56 41,54 41,52 40,45 41,35 40,28 38,23 36,19 36,14 36,8 36,0">
          <text:p/>
        </draw:polyline>
        <draw:line draw:style-name="gr14" draw:text-style-name="P2" draw:layer="layout" svg:x1="11.773cm" svg:y1="7.277cm" svg:x2="11.769cm" svg:y2="7.27cm">
          <text:p/>
        </draw:line>
        <draw:polyline draw:style-name="gr14" draw:text-style-name="P2" draw:layer="layout" svg:width="0.128cm" svg:height="0.058cm" svg:x="12.498cm" svg:y="3.139cm" svg:viewBox="0 0 129 59" draw:points="0,59 32,50 35,48 47,46 49,46 50,45 55,45 57,45 58,45 59,45 61,45 64,42 64,41 67,41 67,40 70,38 70,37 75,36 76,36 79,35 80,35 82,35 85,33 86,33 87,33 92,33 95,33 97,33 98,35 99,35 102,36 103,36 104,36 106,36 108,37 112,37 114,36 114,36 116,36 117,36 119,35 121,35 125,32 127,31 127,30 129,28 129,23 129,20 127,19 127,18 126,16 125,15 119,13 119,13 117,11 117,10 117,9 117,8 117,6 124,0">
          <text:p/>
        </draw:polyline>
        <draw:polyline draw:style-name="gr14" draw:text-style-name="P2" draw:layer="layout" svg:width="0.632cm" svg:height="0.331cm" svg:x="12.941cm" svg:y="7.104cm" svg:viewBox="0 0 633 332" draw:points="624,332 622,327 622,325 622,324 622,322 622,320 623,320 623,318 624,317 626,317 626,315 627,315 630,314 631,313 632,313 633,312 633,307 633,305 632,304 631,302 628,300 628,299 627,299 621,296 619,295 616,295 615,293 614,293 613,293 611,293 606,293 605,293 604,293 603,295 601,295 600,295 599,295 598,295 596,295 595,293 594,293 592,293 569,285 564,282 563,282 561,282 560,280 560,278 558,273 558,272 556,270 556,268 556,264 556,256 556,251 556,248 556,248 556,246 554,243 552,241 546,233 544,231 539,228 539,228 537,228 536,228 534,226 532,226 531,226 527,222 527,221 526,221 524,216 524,214 524,213 526,213 526,211 527,210 529,208 544,192 544,191 546,190 547,187 549,186 555,173 556,172 558,168 564,159 566,156 569,150 571,149 571,147 572,146 572,144 572,144 572,141 573,141 573,139 572,137 572,134 572,132 571,129 571,128 569,127 568,126 559,122 558,122 554,119 549,117 532,102 531,101 529,101 529,100 528,99 527,99 527,97 526,96 526,94 524,94 523,92 522,91 522,88 521,87 518,86 517,83 507,74 507,74 504,72 502,72 500,69 499,68 497,67 495,63 491,58 490,58 489,56 487,56 485,55 473,50 472,50 470,50 470,48 469,48 469,50 468,50 467,50 465,50 464,50 464,51 459,51 458,50 457,50 455,50 454,47 452,47 452,46 451,46 450,45 449,43 447,40 446,38 445,37 443,37 443,36 441,35 438,35 437,36 435,36 425,37 417,37 410,36 408,36 396,35 393,33 385,33 383,35 377,36 376,37 374,37 368,37 366,36 364,36 361,36 360,36 359,37 359,38 359,40 359,41 359,42 360,42 361,43 363,43 364,45 366,46 368,47 369,47 371,48 371,50 371,54 371,55 371,56 366,65 366,67 366,69 366,70 366,72 364,72 363,75 361,77 359,82 358,83 356,85 356,86 355,87 354,87 353,88 350,88 344,86 342,85 339,83 336,80 334,80 333,80 333,78 332,78 331,77 331,75 329,74 327,70 313,58 311,56 310,56 309,55 309,54 309,52 307,52 306,50 306,48 306,47 306,45 305,43 306,43 306,41 306,38 306,36 306,35 305,35 305,33 304,32 302,32 301,32 301,30 297,30 296,30 291,30 284,28 282,28 281,27 279,27 278,27 274,25 273,25 272,25 272,23 270,22 267,17 264,15 264,14 262,13 260,11 260,10 257,8 255,6 254,5 252,5 247,3 246,1 244,0 240,0 238,0 225,9 223,10 220,11 219,13 218,14 217,15 215,18 215,19 215,20 214,20 214,25 215,25 215,27 217,27 218,27 219,27 219,30 218,30 218,32 217,33 215,36 212,40 210,41 208,43 206,45 205,46 204,46 203,45 201,45 200,45 198,43 197,43 195,43 185,43 183,43 181,45 180,46 180,47 180,48 180,50 180,52 180,55 181,55 181,62 180,65 177,67 175,69 173,72 173,73 172,74 172,75 170,75 169,77 168,78 165,80 164,80 163,80 161,80 159,80 158,80 153,82 153,82 151,83 150,85 148,86 148,86 145,90 143,90 143,91 141,92 138,94 138,95 136,96 133,96 131,96 128,96 126,96 126,96 124,96 123,96 123,97 121,99 121,100 121,101 121,102 121,102 121,104 121,105 123,105 124,105 126,107 126,109 123,110 121,112 119,112 116,112 116,112 106,112 104,112 102,114 101,114 100,114 97,114 94,117 84,119 82,119 81,119 69,119 68,120 67,120 67,122 65,122 65,123 64,124 64,126 62,127 61,129 60,129 60,131 55,134 54,134 46,134 45,134 28,144 25,144 24,146 23,147 22,147 22,149 20,150 20,151 19,152 18,155 5,174 0,196">
          <text:p/>
        </draw:polyline>
        <draw:polyline draw:style-name="gr14" draw:text-style-name="P2" draw:layer="layout" svg:width="0.123cm" svg:height="0.067cm" svg:x="12.498cm" svg:y="3.13cm" svg:viewBox="0 0 124 68" draw:points="0,68 10,62 18,56 21,54 21,52 22,52 25,52 30,47 34,45 35,39 40,33 45,27 53,20 63,12 74,5 82,1 92,0 103,0 116,7 117,7 119,7 121,7 124,9">
          <text:p/>
        </draw:polyline>
        <draw:polyline draw:style-name="gr14" draw:text-style-name="P2" draw:layer="layout" svg:width="0.696cm" svg:height="0.129cm" svg:x="13.446cm" svg:y="8.342cm" svg:viewBox="0 0 697 130" draw:points="0,105 2,106 7,106 12,105 12,101 12,96 12,90 12,85 14,85 17,84 22,88 29,90 32,90 34,92 34,93 39,98 44,105 50,117 53,120 58,122 61,122 61,122 61,122 64,122 67,112 69,106 72,105 77,100 79,93 82,93 82,92 83,92 86,92 90,92 93,92 93,88 96,88 99,90 100,93 100,95 103,97 106,97 110,100 113,102 116,107 118,112 119,112 122,112 133,112 138,112 143,114 146,119 160,128 163,129 165,130 165,129 167,129 170,127 170,117 177,114 199,100 209,92 213,90 218,90 240,93 249,93 257,93 260,93 264,95 267,96 268,96 271,97 272,97 274,98 277,93 281,90 282,88 284,88 284,90 282,92 281,97 279,98 281,101 282,101 286,102 296,101 306,98 311,95 314,92 313,84 316,83 324,83 327,83 328,87 326,90 324,90 319,90 318,93 319,96 326,97 328,93 332,92 340,85 348,78 354,74 358,72 360,72 368,69 375,66 376,66 383,60 390,56 395,52 400,52 437,52 447,47 452,45 458,45 466,47 472,50 484,50 496,48 504,45 514,42 517,40 518,40 524,37 535,38 543,37 551,40 554,40 559,38 577,19 596,6 618,1 630,0 640,1 649,3 657,6 660,8 665,13 667,13 670,13 675,15 684,18 686,18 690,21 697,33">
          <text:p/>
        </draw:polyline>
        <draw:polyline draw:style-name="gr14" draw:text-style-name="P2" draw:layer="layout" svg:width="0.539cm" svg:height="0.495cm" svg:x="14.281cm" svg:y="7.915cm" svg:viewBox="0 0 540 496" draw:points="0,493 5,491 8,489 12,489 24,483 34,480 37,478 42,478 46,478 51,480 61,483 68,487 71,487 72,487 74,488 80,491 88,493 94,496 98,496 101,496 106,492 114,493 133,495 138,493 143,489 157,480 163,477 167,477 175,473 186,464 192,459 202,460 217,459 226,457 227,456 234,457 236,457 236,456 237,456 240,456 241,453 244,450 247,435 255,420 258,415 264,411 269,403 271,400 272,395 277,391 295,382 299,381 313,371 316,366 317,365 319,360 322,358 336,337 336,334 336,333 338,333 340,329 339,328 341,328 349,326 355,324 365,315 370,309 376,307 382,301 388,299 394,301 402,299 415,294 420,292 423,292 423,288 423,284 422,282 425,279 420,250 420,242 420,237 418,233 418,232 417,228 417,220 415,205 415,201 418,198 430,193 434,187 437,180 437,178 437,177 439,177 440,174 439,169 437,166 437,165 437,158 440,156 442,151 444,147 447,139 450,131 457,124 462,120 472,121 472,120 474,120 476,120 476,119 477,119 480,119 482,116 485,115 491,109 495,104 495,101 495,99 496,99 503,88 509,82 514,78 517,70 521,59 524,29 530,12 534,3 540,0">
          <text:p/>
        </draw:polyline>
        <draw:polyline draw:style-name="gr14" draw:text-style-name="P2" draw:layer="layout" svg:width="0.236cm" svg:height="0.278cm" svg:x="14.007cm" svg:y="8.417cm" svg:viewBox="0 0 237 279" draw:points="230,0 234,9 234,13 235,18 235,21 237,23 220,74 217,77 215,84 208,90 205,98 201,101 198,104 192,109 185,114 183,116 183,118 178,121 174,123 168,127 156,134 150,144 150,146 147,150 143,154 142,159 139,163 133,170 128,175 126,183 125,185 124,185 124,186 124,188 118,196 110,200 104,204 101,207 101,210 93,215 88,217 83,220 82,225 79,227 76,230 74,230 72,230 72,231 70,231 69,231 69,232 62,235 61,242 59,242 57,242 57,244 52,247 48,248 47,252 43,254 40,257 35,258 27,260 22,268 17,271 15,271 14,271 14,272 8,272 6,276 3,276 2,276 2,277 0,279">
          <text:p/>
        </draw:polyline>
        <draw:polyline draw:style-name="gr14" draw:text-style-name="P2" draw:layer="layout" svg:width="0.673cm" svg:height="0.165cm" svg:x="13.326cm" svg:y="8.565cm" svg:viewBox="0 0 674 166" draw:points="674,129 669,129 665,133 663,133 660,133 659,133 659,134 654,133 649,133 642,132 638,133 634,137 633,144 631,151 625,161 623,161 621,161 621,163 616,166 610,166 602,166 597,166 591,163 586,166 583,166 582,166 582,166 577,166 572,163 562,159 559,160 554,164 551,166 548,166 546,166 542,159 538,158 533,158 530,156 529,156 525,156 513,154 507,151 506,149 505,144 507,142 508,139 507,137 487,119 484,116 480,116 453,124 448,122 447,120 421,72 416,67 414,65 409,62 407,59 404,52 399,47 389,35 384,28 374,25 369,24 364,20 361,18 360,17 357,14 349,14 344,17 341,13 339,6 335,2 329,2 311,0 305,0 297,2 295,2 285,0 275,2 265,10 258,10 252,11 248,11 248,13 233,3 223,2 218,5 207,9 202,13 199,22 173,32 166,35 162,40 159,42 157,45 147,55 144,55 143,55 143,56 141,59 136,59 130,60 125,62 124,67 122,67 122,69 122,72 119,72 117,72 117,73 112,73 110,74 107,74 102,67 97,67 92,65 84,60 75,59 69,62 64,67 61,75 58,84 55,87 51,92 42,96 35,97 30,96 26,100 21,102 13,107 8,110 0,112">
          <text:p/>
        </draw:polyline>
        <draw:polyline draw:style-name="gr14" draw:text-style-name="P2" draw:layer="layout" svg:width="0.738cm" svg:height="0.368cm" svg:x="13.159cm" svg:y="8.916cm" svg:viewBox="0 0 739 369" draw:points="0,369 5,341 5,340 5,339 5,335 5,334 5,332 4,331 1,330 1,329 1,327 1,325 1,323 2,322 4,322 4,321 5,319 17,305 18,305 18,304 20,303 24,300 26,300 28,300 29,300 31,300 32,300 34,300 39,303 42,304 46,305 55,308 56,308 58,308 59,308 60,309 66,309 66,308 68,308 71,308 71,308 74,308 74,307 76,307 77,307 77,305 78,305 78,304 79,303 79,295 79,294 81,294 81,292 82,292 83,292 89,292 89,291 91,291 93,290 95,290 96,289 110,275 111,272 113,270 124,254 126,249 127,248 129,245 131,245 132,241 142,233 146,231 146,230 148,230 148,230 150,230 151,231 151,233 153,233 151,241 153,241 153,243 153,243 156,243 159,243 161,241 170,238 172,238 175,236 175,235 178,233 180,233 182,231 182,230 185,227 191,217 191,214 192,211 192,211 193,209 193,204 192,201 192,200 192,199 193,199 195,198 196,198 197,198 207,198 209,198 212,198 212,199 214,199 215,200 217,200 220,201 222,203 224,203 225,201 227,201 227,200 228,199 229,198 231,195 232,194 237,185 237,184 239,184 239,182 240,181 247,181 249,181 251,181 252,182 254,182 255,182 255,184 256,184 256,185 257,186 257,189 259,189 259,190 262,193 263,194 264,195 265,195 268,196 284,195 284,196 286,196 287,196 289,196 289,196 289,198 291,198 292,199 294,200 296,201 299,203 299,204 301,205 304,205 305,205 311,205 313,205 314,204 316,201 321,201 321,200 324,200 326,201 326,201 328,201 329,201 331,201 331,203 332,203 333,203 336,205 338,206 341,208 345,208 346,208 350,205 351,205 353,204 356,201 358,200 359,199 359,198 360,198 369,186 370,186 372,185 373,184 374,182 376,182 377,182 391,182 393,181 395,181 396,181 397,181 398,181 400,179 401,179 401,178 403,177 403,176 403,172 403,171 404,169 405,169 406,168 415,163 415,162 417,161 419,159 420,156 420,156 422,154 423,153 423,151 425,150 425,149 425,146 427,142 427,141 428,140 428,139 430,137 433,136 435,136 437,134 457,129 459,129 464,127 464,126 474,118 478,116 481,116 489,110 497,105 505,104 506,102 509,102 510,102 513,102 517,102 522,102 523,102 524,102 526,102 527,100 527,99 528,99 528,97 533,90 534,89 536,87 537,86 537,85 539,85 540,85 541,82 554,76 555,76 558,75 561,75 561,73 563,75 566,75 566,75 568,76 569,76 571,76 574,76 576,76 578,76 579,75 581,75 585,73 586,72 593,72 593,73 593,73 595,73 600,76 606,80 608,81 613,81 627,78 630,78 631,77 637,77 638,78 640,78 641,80 642,80 645,80 646,81 653,84 654,84 655,85 658,85 662,85 663,85 664,85 667,84 668,84 669,84 673,81 675,78 675,76 678,76 678,75 691,75 702,73 704,73 705,73 707,73 707,72 709,72 710,72 712,72 713,70 714,70 729,59 732,57 737,46 737,45 737,42 739,41 739,37 739,36 739,35 739,32 737,31 737,30 737,28 731,13 731,12 731,10 731,9 731,6 731,5 731,4 731,3 734,0">
          <text:p/>
        </draw:polyline>
        <draw:polyline draw:style-name="gr14" draw:text-style-name="P2" draw:layer="layout" svg:width="0.006cm" svg:height="0.001cm" svg:x="14cm" svg:y="8.694cm" svg:viewBox="0 0 7 2" draw:points="7,2 4,0 2,0 0,0">
          <text:p/>
        </draw:polyline>
        <draw:polyline draw:style-name="gr14" draw:text-style-name="P2" draw:layer="layout" svg:width="0.006cm" svg:height="0.001cm" svg:x="14cm" svg:y="8.694cm" svg:viewBox="0 0 7 2" draw:points="7,2 4,0 2,0 0,0">
          <text:p/>
        </draw:polyline>
        <draw:polyline draw:style-name="gr14" draw:text-style-name="P2" draw:layer="layout" svg:width="0.222cm" svg:height="0.459cm" svg:x="12.622cm" svg:y="2.679cm" svg:viewBox="0 0 223 460" draw:points="0,460 0,458 1,458 3,458 5,455 7,452 11,446 17,442 34,441 39,439 47,439 54,438 66,438 71,436 71,434 73,434 75,434 78,431 81,429 82,421 86,416 98,410 105,404 110,401 113,396 114,393 109,369 107,364 109,361 115,359 118,356 118,355 119,355 118,352 116,351 113,349 110,344 107,342 106,341 103,338 102,337 99,333 96,328 93,324 89,317 87,311 86,302 86,292 82,283 78,277 71,271 64,269 56,266 52,263 51,258 54,253 56,246 66,239 84,229 103,225 106,224 110,224 118,224 123,223 129,223 133,220 138,219 144,214 150,206 158,201 165,196 175,194 185,189 187,187 190,186 193,183 195,175 195,170 195,166 190,154 190,149 192,147 195,141 197,135 195,130 195,127 187,120 182,114 176,98 173,89 170,85 168,84 163,83 160,83 158,85 150,87 144,89 141,89 139,89 138,87 139,85 142,82 148,78 152,72 155,66 153,62 152,60 148,56 147,53 147,48 151,45 153,37 158,33 170,29 187,24 223,0">
          <text:p/>
        </draw:polyline>
        <draw:polyline draw:style-name="gr14" draw:text-style-name="P2" draw:layer="layout" svg:width="0.232cm" svg:height="0.825cm" svg:x="13.153cm" svg:y="1.992cm" svg:viewBox="0 0 233 826" draw:points="0,826 6,822 13,820 24,822 28,822 33,822 37,820 42,819 48,814 53,809 62,807 70,802 77,797 83,791 85,787 89,784 97,770 106,761 112,753 119,749 124,742 124,734 122,724 126,717 130,712 132,710 130,703 134,695 135,684 135,679 137,676 137,665 142,656 143,649 143,644 141,636 146,629 165,613 167,607 169,603 167,599 166,598 164,594 165,588 166,579 170,567 171,561 178,557 184,554 196,553 206,551 213,548 218,543 228,540 231,538 233,535 231,530 229,525 226,517 229,510 228,505 228,500 226,495 226,490 225,480 225,474 228,468 228,461 229,455 228,450 228,448 225,444 225,439 225,431 225,423 225,412 225,404 223,398 221,394 216,388 213,383 202,371 199,369 197,367 191,363 186,359 175,352 171,348 171,346 173,340 176,336 179,331 181,325 184,306 184,299 186,295 191,293 197,293 205,290 206,287 207,285 207,282 207,277 202,271 199,269 198,269 191,265 191,260 191,248 193,242 191,237 188,231 186,228 184,225 179,218 171,207 171,200 169,191 161,185 157,181 156,178 154,175 156,173 157,163 156,159 152,151 152,146 151,141 151,136 149,134 148,134 146,133 144,130 144,125 147,119 146,116 143,116 142,119 138,119 137,117 133,114 130,112 126,112 124,114 119,114 115,114 112,114 111,114 111,116 106,114 102,111 97,107 94,104 93,103 87,95 83,92 70,85 64,77 61,72 60,66 55,59 50,52 43,45 40,40 40,35 40,30 42,24 45,13 50,0">
          <text:p/>
        </draw:polyline>
        <draw:polyline draw:style-name="gr14" draw:text-style-name="P2" draw:layer="layout" svg:width="0.774cm" svg:height="0.32cm" svg:x="16.325cm" svg:y="1.948cm" svg:viewBox="0 0 775 321" draw:points="0,28 23,20 26,19 28,19 33,20 33,20 33,22 38,22 40,20 41,20 43,20 45,20 45,19 54,14 55,14 65,11 67,10 67,9 70,7 77,4 80,2 82,1 83,0 87,0 89,1 90,1 90,2 91,5 92,5 92,6 94,6 94,7 95,9 97,9 98,10 100,11 102,12 103,12 105,12 113,17 115,17 115,17 118,17 123,17 125,17 126,19 132,19 134,19 135,19 136,20 137,22 141,25 145,30 145,32 147,33 147,34 147,36 147,38 147,39 145,42 145,44 145,44 145,46 147,49 149,49 149,51 152,52 152,54 153,54 154,56 155,56 158,59 162,61 164,61 166,61 171,61 172,62 176,64 177,65 179,65 181,69 182,69 182,70 184,71 185,73 187,74 190,76 206,86 209,86 211,84 216,81 218,81 221,81 221,81 222,81 223,81 226,81 227,81 230,81 232,84 235,86 235,87 236,87 238,87 238,88 239,89 244,96 244,97 245,98 248,102 248,103 249,106 249,108 249,111 250,113 250,120 249,120 249,121 249,123 248,124 246,125 245,128 244,128 244,129 244,130 244,131 243,139 243,142 243,143 235,158 235,163 235,165 233,165 233,170 235,171 235,173 235,174 238,178 240,180 241,182 244,185 245,185 246,187 249,190 251,190 251,192 253,192 258,195 259,195 261,197 262,198 263,198 264,200 266,201 268,210 270,210 271,211 272,212 273,212 275,211 276,211 276,210 277,210 277,207 277,206 277,203 277,202 277,201 277,200 278,198 280,195 281,195 283,193 283,192 286,192 290,195 291,195 291,195 293,197 298,203 300,203 300,205 302,206 310,212 310,214 312,215 312,217 312,217 312,219 310,219 310,220 310,222 308,222 298,222 296,222 295,222 295,222 293,224 291,225 291,229 295,233 307,234 310,235 310,235 312,234 313,234 315,233 315,230 315,229 317,228 320,219 325,210 326,210 326,207 327,207 328,206 330,206 330,205 331,205 334,205 335,205 337,206 339,207 339,209 340,210 342,211 342,212 342,217 340,219 339,220 339,222 339,222 337,224 336,225 335,225 332,229 330,230 330,233 330,237 330,238 331,238 331,239 332,239 334,239 339,239 342,239 344,239 347,239 347,238 349,238 350,238 352,238 352,237 353,237 353,234 353,228 355,224 357,222 358,220 363,212 364,212 364,211 366,211 366,210 367,209 368,209 368,207 369,207 371,207 375,207 376,207 377,207 384,209 387,209 389,209 390,209 391,207 394,207 398,206 399,206 400,205 402,205 403,205 407,205 408,205 409,205 435,211 436,211 438,212 439,212 443,214 443,215 446,217 449,219 451,220 451,220 451,222 453,222 453,222 453,233 454,234 454,235 454,237 456,237 456,239 459,241 461,241 462,241 466,241 467,241 468,241 468,242 470,242 471,242 473,242 475,243 481,246 485,247 486,247 486,249 488,249 495,256 496,256 498,257 500,259 503,260 507,261 508,262 509,262 510,264 515,264 516,264 517,264 518,264 521,265 523,269 523,270 525,272 525,273 525,275 526,277 528,287 530,288 530,289 530,291 530,292 530,294 530,296 530,299 530,299 530,302 530,304 531,305 532,305 532,306 533,305 535,305 539,301 543,299 544,299 545,299 547,299 548,299 550,301 553,302 554,304 555,306 555,307 555,309 557,309 558,313 558,314 560,321 562,321 563,321 563,319 563,318 563,316 563,313 563,311 565,310 565,309 567,307 568,307 568,306 575,299 577,297 581,294 582,294 584,291 587,288 589,286 590,286 599,278 602,277 607,274 607,273 611,272 613,272 626,266 627,266 629,265 630,265 631,264 644,264 645,264 646,264 648,264 649,264 649,262 651,261 654,254 656,251 657,251 658,251 659,251 661,250 666,250 667,249 668,249 669,249 671,249 672,247 675,247 685,242 688,242 691,241 696,239 698,239 706,234 714,227 718,225 720,222 720,222 725,217 726,215 728,214 728,212 728,211 730,209 731,207 731,205 731,203 733,198 735,198 735,197 752,178 753,178 755,175 757,173 770,163 771,161 775,160">
          <text:p/>
        </draw:polyline>
        <draw:polyline draw:style-name="gr14" draw:text-style-name="P2" draw:layer="layout" svg:width="0.609cm" svg:height="0.797cm" svg:x="10.752cm" svg:y="10.211cm" svg:viewBox="0 0 610 798" draw:points="0,0 5,0 7,0 9,0 10,2 12,2 12,3 15,9 15,12 14,13 13,13 10,13 9,14 9,16 10,17 13,18 19,18 24,16 31,16 32,17 41,18 42,18 52,18 54,18 56,18 57,18 60,18 62,19 63,19 64,19 67,21 69,24 71,24 73,27 74,27 74,29 76,30 79,31 81,31 82,31 82,32 97,35 99,35 104,35 105,35 106,35 111,32 113,32 113,31 116,31 118,32 119,34 121,35 127,44 128,46 131,51 132,51 141,71 142,73 166,116 166,117 168,118 169,121 203,163 205,167 208,167 225,181 228,181 230,182 230,182 230,184 240,187 241,187 242,189 244,190 244,192 245,192 245,192 246,194 246,195 247,197 247,197 250,204 252,205 252,207 252,208 252,211 257,216 259,217 259,219 260,219 272,230 273,232 284,244 286,245 286,246 289,251 289,252 289,253 289,258 290,259 290,261 295,272 297,274 297,275 299,275 299,276 302,277 304,277 305,277 308,279 309,280 313,283 314,284 317,285 318,285 319,285 321,286 332,291 333,293 334,295 336,296 337,298 354,344 355,348 358,350 359,352 359,353 361,354 363,355 363,357 364,358 368,367 369,368 371,370 371,372 373,373 381,382 383,385 391,402 393,408 393,410 401,447 401,448 403,449 403,450 403,453 422,488 422,489 423,490 425,491 425,493 425,493 427,494 428,494 428,496 428,496 430,496 431,498 432,501 433,506 436,511 436,513 442,529 446,535 450,540 458,553 465,561 467,562 468,562 470,565 472,566 473,566 475,567 475,567 478,570 478,571 480,571 481,573 481,575 482,576 489,591 492,599 492,600 492,602 497,620 500,629 500,631 500,634 500,635 500,637 500,639 500,642 500,644 502,647 502,648 507,655 509,657 509,658 510,658 510,659 521,670 524,674 526,675 534,680 534,681 537,684 539,687 539,687 541,692 542,693 542,694 545,698 545,701 547,703 549,706 554,708 555,709 556,709 558,709 559,709 561,709 563,711 564,711 566,712 567,712 568,712 568,714 569,714 571,714 579,730 579,731 582,734 590,751 592,756 596,762 605,775 605,778 606,778 609,783 609,784 609,785 609,786 609,788 610,790 610,798">
          <text:p/>
        </draw:polyline>
        <draw:polyline draw:style-name="gr14" draw:text-style-name="P2" draw:layer="layout" svg:width="0.454cm" svg:height="0.768cm" svg:x="13.022cm" svg:y="10.928cm" svg:viewBox="0 0 455 769" draw:points="293,769 295,766 296,764 296,763 297,762 297,761 298,761 300,759 305,756 305,756 306,756 307,754 307,753 310,751 337,719 338,717 339,716 339,714 341,713 341,712 341,711 341,709 342,708 342,704 341,700 339,700 339,699 337,699 337,697 336,697 333,697 332,697 317,692 315,692 312,690 306,686 305,686 305,685 304,685 304,684 302,684 302,682 302,681 302,676 302,675 302,673 304,673 304,672 305,671 306,668 307,668 307,667 312,664 314,662 315,662 315,660 317,659 317,658 319,657 319,655 319,654 319,653 319,650 319,649 319,647 319,645 319,644 319,641 319,640 319,639 319,637 319,636 319,635 320,633 322,631 324,630 324,627 325,627 325,626 330,621 332,620 333,618 334,617 334,615 334,615 336,613 336,612 336,610 336,608 336,607 336,605 337,605 337,604 338,601 339,600 341,599 346,593 347,593 349,591 349,590 357,588 359,588 360,586 365,583 366,583 368,583 370,583 374,580 376,578 381,572 381,571 382,570 383,568 383,567 383,566 383,564 383,563 381,559 379,559 379,556 378,556 377,556 376,554 374,554 373,553 371,553 354,548 352,548 349,546 347,545 346,545 346,544 344,543 344,541 344,540 344,519 344,518 344,516 346,514 346,513 346,512 346,511 349,504 349,503 349,501 354,499 354,498 355,498 356,498 357,496 360,495 360,494 373,495 376,495 383,495 384,495 386,495 386,494 387,494 389,494 391,494 392,492 397,492 399,494 402,494 404,494 406,494 408,494 410,495 419,495 419,494 421,494 424,494 432,494 438,496 440,496 441,498 445,498 446,496 447,496 448,496 448,495 450,495 450,494 453,492 453,491 453,490 455,487 455,486 455,485 453,484 453,482 453,481 453,479 451,479 451,477 450,476 450,474 450,472 450,466 450,463 451,454 451,452 453,449 453,440 451,440 451,439 450,436 448,435 448,432 443,427 442,426 441,425 441,423 436,420 434,420 431,420 429,420 426,420 421,420 419,420 418,420 416,418 415,418 414,417 414,415 414,412 413,412 414,410 414,409 414,408 415,407 416,407 418,404 419,404 419,403 421,402 421,398 419,398 418,396 405,396 404,396 401,395 401,394 397,393 397,391 394,390 388,381 387,380 386,378 386,377 384,377 384,376 384,372 386,368 387,368 389,366 391,364 392,363 392,360 392,359 392,356 393,355 393,354 392,353 392,350 392,349 391,346 389,345 388,344 387,344 386,344 384,344 384,343 383,343 383,340 384,338 384,338 384,336 386,335 386,333 387,333 388,333 388,331 389,331 391,330 392,330 392,327 393,326 394,325 394,323 394,322 394,319 393,318 392,317 392,316 391,316 377,309 370,304 370,303 366,301 362,301 361,301 360,301 354,304 352,304 351,304 349,304 349,304 347,304 347,303 344,301 341,301 338,299 337,299 336,299 328,299 327,298 310,299 307,299 306,299 305,299 302,301 300,301 282,309 279,311 275,311 275,313 274,313 269,319 265,321 264,321 263,322 260,322 258,321 257,321 256,321 255,321 245,318 242,318 241,318 237,318 234,317 229,317 228,317 226,316 224,316 224,314 223,313 223,311 221,311 221,311 221,309 221,306 221,306 221,304 220,304 220,303 218,301 216,301 215,301 214,301 213,301 208,301 205,301 203,301 203,299 201,299 200,299 196,296 193,295 193,294 191,291 189,289 188,286 188,285 187,285 187,284 187,282 187,281 186,279 186,271 186,269 186,268 183,264 181,264 179,257 179,255 178,254 178,253 174,226 174,223 174,221 174,217 174,215 174,213 176,213 176,212 176,210 176,209 176,208 179,205 179,204 181,202 181,202 181,199 181,197 181,197 181,195 181,195 181,191 181,190 181,183 181,180 181,178 181,160 181,159 181,157 181,154 181,153 181,151 181,148 181,146 183,145 183,143 184,143 186,143 186,141 186,140 187,140 191,136 191,135 191,132 191,131 191,128 189,126 188,126 188,125 186,123 186,122 166,105 165,104 164,103 164,100 163,98 163,96 161,95 160,94 159,93 147,86 127,72 115,58 114,56 112,56 112,54 111,53 111,48 111,46 110,45 109,44 109,42 107,42 102,39 100,37 99,36 97,36 96,34 94,34 92,31 91,29 89,27 85,24 77,22 74,22 67,18 64,14 61,13 60,13 55,13 47,13 45,13 43,14 40,14 35,13 35,13 25,7 23,4 18,0 13,0 5,0 0,2">
          <text:p/>
        </draw:polyline>
        <draw:polyline draw:style-name="gr14" draw:text-style-name="P2" draw:layer="layout" svg:width="0cm" svg:height="0.008cm" svg:x="11.773cm" svg:y="7.277cm" svg:viewBox="0 0 1 9" draw:points="0,0 0,5 0,6 1,9">
          <text:p/>
        </draw:polyline>
        <draw:polyline draw:style-name="gr14" draw:text-style-name="P2" draw:layer="layout" svg:width="0.909cm" svg:height="0.542cm" svg:x="15.255cm" svg:y="9.612cm" svg:viewBox="0 0 910 543" draw:points="910,541 898,543 895,543 893,543 892,538 887,533 883,527 882,522 879,509 876,502 878,490 876,480 873,472 873,466 871,452 869,447 868,444 863,443 860,442 858,439 855,437 853,435 851,432 850,432 844,425 846,420 846,416 844,413 841,411 836,408 828,407 824,411 816,416 813,416 810,415 806,410 804,405 801,403 797,403 793,407 788,408 786,408 778,405 774,405 771,405 762,410 756,413 749,420 738,421 729,424 722,425 717,426 707,427 705,429 705,432 701,435 697,435 695,437 685,435 679,435 670,432 669,427 670,422 669,417 669,416 666,417 663,421 658,426 655,435 652,439 650,439 648,439 648,440 641,440 638,444 636,445 634,448 631,448 630,448 630,449 628,450 624,450 624,458 624,463 625,469 624,471 624,472 621,471 620,469 618,465 615,460 615,450 619,444 619,442 614,443 611,444 610,444 610,445 607,444 606,443 605,440 603,438 591,435 588,434 586,434 579,434 576,432 574,429 573,425 569,422 561,417 556,411 551,410 544,407 541,403 533,395 528,390 524,386 522,385 520,383 519,381 515,378 504,373 500,371 497,370 492,366 484,361 478,353 474,351 472,346 469,336 466,331 464,328 458,321 455,316 448,313 445,316 430,328 423,329 418,326 416,324 416,322 416,320 418,319 418,314 420,312 418,307 413,304 408,304 402,304 388,304 381,303 373,301 368,299 362,301 348,308 339,311 331,311 323,309 311,304 304,301 277,293 269,286 267,281 267,277 264,271 264,269 262,266 262,261 261,257 261,256 260,254 257,249 240,225 239,222 238,221 237,216 237,215 235,213 234,213 234,212 227,210 225,208 224,208 224,207 221,205 221,194 223,194 223,192 221,190 221,189 220,187 220,185 219,184 216,181 216,180 213,180 212,179 211,177 208,176 207,176 202,175 201,175 200,175 198,175 198,173 195,172 183,165 181,163 180,163 179,163 175,162 173,162 170,162 166,162 165,162 163,162 163,161 163,161 161,161 161,160 160,160 160,158 158,158 151,145 149,145 149,144 144,140 134,135 131,133 128,130 126,130 125,130 124,130 123,128 121,128 120,128 120,125 119,123 119,123 119,121 119,120 119,116 119,115 119,113 119,108 119,106 119,104 117,101 117,99 117,98 117,96 116,94 116,93 110,84 109,83 109,81 107,81 107,80 106,80 104,79 104,79 99,76 97,76 93,74 89,72 67,61 66,61 65,59 65,58 64,58 62,56 61,54 60,51 59,51 57,48 56,47 54,47 54,45 48,43 47,43 46,42 43,42 38,42 37,42 35,42 35,40 34,40 32,39 32,39 32,37 30,37 29,36 27,34 19,26 17,25 16,24 14,22 12,22 11,21 11,20 10,20 8,19 2,11 2,9 0,8 0,7 0,5 0,0">
          <text:p/>
        </draw:polyline>
        <draw:polyline draw:style-name="gr14" draw:text-style-name="P2" draw:layer="layout" svg:width="0.851cm" svg:height="0.139cm" svg:x="13.274cm" svg:y="10.18cm" svg:viewBox="0 0 852 140" draw:points="852,72 848,71 847,71 845,70 842,67 840,67 839,66 837,65 836,63 835,62 832,58 832,57 831,57 830,55 829,55 829,53 826,52 825,52 821,49 820,49 819,49 817,48 813,48 812,48 811,48 808,48 804,49 803,49 802,49 800,49 790,53 775,60 773,61 772,61 768,63 767,63 765,63 760,63 760,65 758,65 749,70 748,70 747,70 745,71 744,71 740,71 735,70 733,70 728,70 726,70 725,70 723,70 723,70 723,71 720,71 718,71 717,74 715,75 713,77 712,77 711,77 709,77 704,77 701,77 698,77 696,77 695,75 694,75 689,74 689,72 686,71 685,70 684,70 684,69 683,67 681,66 681,65 680,63 679,61 668,42 667,40 666,37 666,33 664,31 663,28 661,26 658,25 657,25 656,23 654,22 653,22 651,21 651,20 651,18 649,17 649,16 649,15 649,13 651,13 651,13 651,12 653,12 653,10 651,8 651,6 651,5 649,5 648,3 646,3 646,2 644,2 635,0 632,0 624,0 612,0 611,0 608,2 607,2 607,3 606,3 606,5 606,6 604,7 606,18 604,20 604,21 603,23 602,25 592,29 590,30 589,30 585,30 580,28 577,28 576,29 575,30 575,31 574,31 574,33 572,35 571,37 570,37 568,40 568,42 568,45 568,47 570,48 571,48 574,48 575,49 576,50 576,52 576,53 577,55 577,55 576,57 576,58 575,61 575,62 574,62 574,63 572,63 568,65 566,66 565,66 565,67 558,70 555,71 554,71 554,72 552,74 549,77 549,77 548,79 548,80 548,82 547,89 547,92 547,94 545,94 545,95 545,98 545,99 544,99 543,101 543,102 543,103 542,104 539,106 538,107 536,109 534,109 531,109 530,109 527,109 527,107 526,107 523,106 523,102 523,101 522,101 521,101 521,99 520,99 518,99 517,99 516,98 515,98 513,99 510,99 510,99 508,99 507,99 505,99 504,101 496,104 495,104 483,104 481,104 476,109 475,109 473,109 472,109 464,109 464,109 463,109 462,109 461,109 459,107 458,106 456,104 456,103 451,101 451,101 441,99 439,99 438,98 427,98 426,99 425,101 421,107 421,109 419,109 419,109 419,111 418,111 417,111 414,111 413,111 412,109 411,109 409,109 386,99 384,98 384,97 382,95 382,94 380,92 379,89 377,87 376,87 374,85 374,85 371,82 369,82 369,82 367,82 366,82 363,82 361,80 347,80 347,80 344,80 339,82 337,84 330,87 329,87 327,87 325,87 323,87 322,87 320,87 318,85 317,85 315,85 310,85 308,85 305,87 288,95 278,101 276,102 275,103 273,103 272,104 271,104 270,104 267,104 240,106 238,106 236,106 233,104 226,104 225,106 218,107 217,107 216,107 213,107 211,107 211,106 209,106 209,104 209,103 211,99 211,99 211,98 213,97 214,95 214,94 216,94 216,92 214,92 214,90 213,89 211,87 209,87 208,87 206,87 206,87 206,89 204,89 201,92 196,94 194,94 193,94 191,94 184,94 181,94 174,94 159,95 158,95 157,95 156,97 154,97 154,98 154,99 154,101 156,101 156,102 157,103 157,104 158,104 158,107 157,107 157,109 156,109 156,109 154,109 144,109 142,109 141,109 140,109 134,106 130,106 129,106 127,107 127,109 126,109 124,114 119,117 118,119 117,119 114,121 113,122 112,122 110,122 109,124 107,124 104,124 89,125 87,125 85,124 82,122 81,122 77,121 75,121 72,121 70,121 68,121 63,121 60,121 57,121 41,124 40,124 38,124 38,125 36,125 31,126 30,127 26,130 25,131 25,134 23,135 23,136 21,139 20,139 18,139 17,139 16,139 14,140 0,140">
          <text:p/>
        </draw:polyline>
        <draw:polyline draw:style-name="gr14" draw:text-style-name="P2" draw:layer="layout" svg:width="0.891cm" svg:height="0.42cm" svg:x="13.755cm" svg:y="0.397cm" svg:viewBox="0 0 892 421" draw:points="892,0 882,3 873,4 867,9 862,13 860,17 855,21 849,22 844,29 841,29 840,29 840,30 838,30 835,29 833,29 830,26 822,22 814,21 806,23 801,29 798,30 794,32 789,32 784,34 776,34 769,37 744,61 739,62 736,62 735,62 735,63 722,63 716,63 714,69 712,81 710,81 709,84 707,86 705,91 702,101 702,111 699,117 694,125 686,133 684,135 684,139 682,144 681,144 681,145 681,148 678,148 677,148 677,149 675,150 667,144 660,135 654,131 649,133 645,135 643,139 638,149 632,155 627,161 622,163 617,165 610,163 605,165 596,173 593,176 590,178 585,183 577,183 575,183 573,183 571,183 561,181 556,183 551,190 551,199 548,202 546,202 546,203 546,205 544,210 539,212 536,212 535,212 535,213 522,213 516,215 505,218 499,215 495,213 492,213 489,215 486,218 479,220 475,220 469,218 463,218 447,218 437,218 433,220 430,220 423,220 415,220 408,220 403,222 398,222 386,225 376,227 368,234 363,235 361,235 355,234 351,231 348,226 346,220 344,215 343,213 338,215 324,225 317,226 309,227 301,225 298,222 295,220 290,217 286,215 279,204 274,202 271,202 264,203 259,207 249,210 242,210 236,210 234,205 228,210 226,210 225,210 225,212 222,215 220,213 218,213 215,213 209,213 204,212 199,212 196,210 195,210 192,210 187,210 167,210 157,210 148,215 130,218 114,218 98,218 84,226 63,242 58,242 54,245 47,245 44,247 40,254 32,267 29,272 27,276 19,280 15,285 13,289 13,294 10,296 9,296 9,298 9,300 7,303 5,303 5,304 5,307 0,314 2,324 4,329 9,331 12,330 12,331 12,335 10,346 13,354 18,358 18,361 22,367 22,370 22,371 23,373 22,373 22,375 22,378 21,380 22,385 23,390 23,393 23,394 24,396 23,400 27,404 29,408 31,410 31,416 32,418 34,420 36,421 36,420 37,420 40,420 44,413 47,408 66,393 68,388 67,385 63,380 64,376">
          <text:p/>
        </draw:polyline>
        <draw:polyline draw:style-name="gr14" draw:text-style-name="P2" draw:layer="layout" svg:width="0.851cm" svg:height="0.433cm" svg:x="16.27cm" svg:y="9.317cm" svg:viewBox="0 0 852 434" draw:points="848,139 849,134 850,127 850,119 852,109 849,103 847,102 841,99 837,101 832,98 830,97 825,93 823,92 820,85 815,82 813,82 807,81 804,81 800,85 796,85 793,85 791,87 788,90 783,94 766,104 749,107 746,107 743,102 741,99 743,98 740,90 736,87 731,85 721,85 716,85 713,85 712,85 712,87 708,81 706,80 703,77 700,76 699,76 698,71 696,70 694,69 684,67 674,66 666,65 662,62 662,61 659,61 659,60 657,57 655,57 645,55 637,55 632,52 627,50 626,47 623,45 620,40 618,38 615,29 609,25 604,21 598,17 594,16 593,13 583,10 580,7 575,2 571,0 567,0 558,0 550,5 549,17 538,30 535,31 531,32 527,34 525,38 523,42 521,44 519,44 519,45 519,48 514,52 508,53 506,57 506,67 503,70 501,72 499,72 498,72 498,74 494,74 489,72 484,72 476,70 469,75 457,85 450,85 447,84 445,81 441,77 439,77 437,79 437,85 436,87 432,93 422,98 419,99 419,102 419,104 418,104 418,106 418,109 397,122 387,130 380,141 370,149 363,154 355,159 345,165 338,176 325,189 321,191 316,194 308,198 299,203 285,208 276,216 271,217 267,220 261,220 256,221 250,223 245,225 239,229 227,234 221,239 217,242 216,245 207,248 200,255 196,258 194,263 187,277 185,287 189,297 191,303 191,309 192,319 190,322 189,322 189,324 189,326 186,327 185,327 185,329 180,330 177,338 165,353 157,361 153,367 149,371 142,376 137,379 135,380 122,380 106,381 101,384 98,389 93,394 88,398 83,399 82,403 80,403 78,403 78,404 73,406 66,407 61,413 58,416 55,418 51,418 48,418 35,423 27,423 19,423 11,420 6,421 0,425 1,434">
          <text:p/>
        </draw:polyline>
        <draw:polyline draw:style-name="gr14" draw:text-style-name="P2" draw:layer="layout" svg:width="0.013cm" svg:height="0.068cm" svg:x="16.26cm" svg:y="9.751cm" svg:viewBox="0 0 14 69" draw:points="11,0 13,2 13,6 10,9 7,10 6,13 0,16 0,26 1,34 6,45 7,49 7,55 9,59 10,63 14,69">
          <text:p/>
        </draw:polyline>
        <draw:polyline draw:style-name="gr14" draw:text-style-name="P2" draw:layer="layout" svg:width="0.773cm" svg:height="0.429cm" svg:x="15.472cm" svg:y="9.355cm" svg:viewBox="0 0 774 430" draw:points="774,430 769,423 769,422 767,420 766,420 766,419 765,419 763,418 761,417 760,415 755,414 753,412 752,410 752,409 752,404 752,402 752,401 752,400 753,398 755,395 757,392 757,385 757,385 755,383 755,382 755,380 753,380 750,377 748,377 745,375 742,374 739,373 738,372 737,372 737,370 733,365 731,365 730,363 729,363 726,361 720,361 718,361 716,363 715,363 713,363 712,363 711,364 705,364 705,363 702,361 699,358 699,358 699,355 699,353 701,351 701,350 701,342 701,341 699,341 699,340 698,340 697,338 696,338 696,340 694,340 691,342 686,346 685,346 684,346 681,348 680,348 679,348 678,348 676,348 665,348 663,348 661,348 658,346 657,346 649,342 629,333 609,328 604,328 598,331 596,332 593,332 593,331 592,331 592,329 592,328 590,326 590,324 590,320 588,318 587,316 587,315 584,311 582,310 582,309 582,308 582,306 582,305 582,304 584,304 584,302 584,301 585,301 585,300 585,297 585,296 584,296 584,294 582,294 582,293 579,292 575,292 574,293 574,294 572,294 572,306 572,308 571,309 571,311 570,313 567,319 565,320 565,321 561,321 560,320 557,320 543,314 540,311 539,311 539,309 538,309 535,305 534,304 532,301 532,300 532,299 532,294 532,293 532,292 532,291 532,289 534,289 534,288 535,287 537,286 538,286 539,284 539,283 540,283 539,282 539,281 538,281 538,279 537,279 527,273 526,273 513,268 510,265 508,264 507,262 505,261 505,260 505,255 505,254 505,252 507,251 507,249 508,249 508,244 507,242 507,241 507,239 507,238 505,238 505,234 502,225 500,224 500,222 500,222 498,220 497,220 497,219 495,219 493,219 492,219 492,220 492,222 492,222 492,225 490,225 489,228 488,228 484,228 483,228 481,227 481,225 480,225 480,224 480,222 480,217 481,215 481,212 480,212 478,210 478,209 476,207 475,207 473,207 471,207 468,209 466,210 465,212 463,212 462,212 462,214 461,214 461,215 461,217 460,217 458,217 456,222 453,222 452,222 452,222 451,222 449,220 446,215 446,215 444,212 443,212 441,212 436,212 433,212 431,212 430,212 428,214 425,215 422,217 422,217 422,219 421,219 421,220 421,222 419,222 419,222 417,222 416,222 414,222 413,222 412,222 411,222 409,222 408,222 407,222 406,220 404,220 399,220 397,220 394,220 394,222 393,222 391,222 390,222 389,222 388,222 388,224 386,225 385,225 384,229 382,232 382,233 382,234 382,237 381,237 381,241 381,242 381,244 380,246 380,247 379,249 379,249 377,249 377,251 376,251 375,251 374,251 374,249 371,249 369,249 369,247 369,247 366,247 364,247 362,247 361,247 345,252 344,255 343,256 343,259 342,259 342,260 340,261 339,262 337,264 322,271 320,273 319,273 319,274 317,274 315,276 312,276 311,274 311,273 310,273 308,273 305,268 305,266 305,265 303,265 303,264 302,262 300,262 300,261 298,261 294,261 293,261 290,262 289,264 287,264 281,264 280,264 279,264 277,264 276,262 268,260 265,259 263,259 261,256 260,256 258,255 258,254 258,252 257,252 257,251 257,249 257,249 257,247 260,244 261,241 262,241 262,239 263,239 265,239 268,239 271,239 271,238 272,238 275,238 276,237 276,236 276,234 276,229 276,227 272,224 271,224 270,224 267,227 266,228 263,229 262,228 261,228 258,225 257,225 255,222 253,219 250,215 250,214 249,214 248,212 247,212 245,212 244,212 241,212 236,212 233,214 231,214 228,215 228,215 226,217 225,217 223,217 223,217 223,219 223,220 223,222 220,225 218,225 215,225 213,225 212,224 211,222 211,220 211,219 209,214 209,212 208,210 207,207 206,207 204,207 203,207 201,207 201,205 199,205 198,205 185,205 183,204 181,204 180,204 180,202 157,188 156,187 154,187 154,185 153,185 152,183 151,183 151,182 149,180 149,178 148,177 147,175 145,174 144,173 143,172 142,172 140,172 139,172 137,172 135,173 132,175 131,178 130,179 130,180 129,182 127,185 127,187 126,188 124,188 122,188 122,187 121,185 121,185 120,183 120,178 121,177 121,175 122,173 122,172 122,170 122,169 122,168 121,165 111,156 108,155 107,152 103,142 102,141 100,140 98,137 92,132 90,132 90,130 89,130 87,129 85,128 76,121 75,121 71,120 68,120 57,115 55,114 55,113 53,113 52,111 50,110 47,108 47,106 45,103 45,103 45,100 47,100 47,98 47,97 50,96 52,96 55,97 55,97 57,97 58,96 58,95 58,92 57,91 57,89 55,89 53,87 52,87 50,87 50,87 48,87 47,87 47,86 45,84 40,79 38,78 38,76 36,76 35,76 35,73 34,73 34,71 34,69 34,68 35,65 35,64 35,63 35,49 35,49 34,46 34,44 33,43 31,42 31,41 30,41 28,39 21,34 20,33 17,32 16,32 7,32 6,31 4,31 3,29 3,28 2,28 2,27 2,25 2,23 0,22 0,11 2,10 2,9 3,9 3,7 4,6 7,5 10,4 15,0">
          <text:p/>
        </draw:polyline>
        <draw:polyline draw:style-name="gr14" draw:text-style-name="P2" draw:layer="layout" svg:width="0.654cm" svg:height="0.547cm" svg:x="17.41cm" svg:y="2.685cm" svg:viewBox="0 0 655 548" draw:points="636,548 640,546 641,545 642,544 644,542 645,542 647,541 647,541 650,539 650,537 652,534 654,529 654,529 655,527 655,523 654,522 654,521 653,519 652,519 650,519 649,519 647,519 645,521 644,522 641,523 640,523 639,523 636,523 635,523 633,523 631,522 631,521 630,521 628,518 628,517 628,510 628,508 628,507 630,505 630,501 628,500 628,494 628,492 627,491 627,490 625,487 625,486 625,485 623,484 622,482 620,481 620,479 618,478 617,477 615,477 615,477 613,477 612,477 610,476 609,474 608,473 608,472 607,472 607,469 605,468 605,467 604,465 604,460 605,458 605,457 607,455 607,452 605,452 605,452 603,449 601,449 600,447 598,447 595,449 593,450 591,450 588,450 586,450 583,447 578,441 573,440 566,437 559,433 551,432 541,433 530,437 522,444 518,446 516,450 508,455 454,469 441,472 436,474 430,477 426,477 423,478 418,477 413,477 405,473 399,473 386,477 377,478 370,479 365,478 363,476 355,472 348,476 338,478 331,478 326,478 317,477 313,479 309,479 306,479 306,479 306,481 303,479 301,479 299,479 293,479 282,481 274,485 267,489 261,491 255,491 253,490 250,487 246,486 240,486 231,486 229,485 226,481 223,474 223,468 214,457 209,447 204,440 202,436 199,430 195,430 189,430 181,433 170,433 164,433 162,435 155,435 154,435 154,432 158,430 164,428 173,425 180,422 192,422 200,420 200,418 202,418 204,418 202,413 199,410 197,409 187,406 182,409 177,410 175,410 173,410 173,412 168,410 165,409 164,409 158,404 157,400 158,393 163,386 165,381 164,374 165,372 167,371 172,373 173,373 175,373 177,371 178,368 175,359 170,354 167,350 165,348 165,340 165,333 164,332 160,331 157,335 154,335 151,333 149,329 149,324 145,318 143,314 136,311 123,311 118,318 115,322 115,327 115,331 118,336 118,337 119,340 121,345 119,348 118,350 113,350 110,349 109,349 106,348 101,344 96,349 88,354 83,355 80,353 80,345 78,338 76,333 72,329 66,327 58,323 50,324 45,324 41,323 39,319 39,316 36,299 32,287 24,281 19,279 14,281 5,279 1,279 0,273 1,267 4,257 7,254 9,252 13,252 17,254 22,254 32,249 34,244 34,240 32,237 29,236 21,233 19,231 19,228 22,227 29,224 34,219 36,214 37,207 37,199 34,190 34,183 34,177 41,173 45,168 48,163 48,156 48,151 44,137 44,121 42,116 41,114 37,113 32,116 24,116 19,116 14,110 16,105 19,95 23,84 22,76 23,71 27,69 36,72 39,72 39,71 40,71 42,71 45,67 45,64 45,63 46,63 49,60 49,54 50,49 50,42 50,39 51,36 50,31 50,27 50,19 49,9 49,0">
          <text:p/>
        </draw:polyline>
        <draw:polyline draw:style-name="gr14" draw:text-style-name="P2" draw:layer="layout" svg:width="0.31cm" svg:height="0.903cm" svg:x="14.949cm" svg:y="7.127cm" svg:viewBox="0 0 311 904" draw:points="145,759 148,763 149,764 150,767 152,769 153,772 155,777 157,779 158,781 160,786 160,787 162,791 163,792 165,794 172,806 176,809 177,811 177,811 179,811 180,813 181,816 181,816 182,818 182,821 184,822 184,823 185,832 186,833 186,840 185,843 185,846 187,851 189,851 189,854 190,855 197,866 197,868 200,870 200,872 203,876 203,877 203,878 204,878 205,878 205,880 207,880 209,880 210,880 210,878 212,878 212,877 213,876 216,873 225,872 231,872 237,876 245,885 248,888 258,894 261,895 264,898 266,898 268,899 274,900 280,904 284,904 290,903 299,895 301,891 301,888 301,887 303,887 306,883 304,878 304,875 303,867 303,854 311,826 309,821 306,818 301,808 306,800 308,794 309,792 306,794 301,798 296,795 291,787 290,782 290,779 290,777 290,764 293,757 291,752 290,746 291,745 293,739 296,721 296,715 293,714 293,712 293,708 296,705 296,703 296,702 294,699 293,697 288,692 284,685 284,678 284,670 288,665 291,657 294,653 293,649 294,646 298,638 299,633 298,628 293,623 296,619 296,617 296,616 293,611 293,595 289,587 285,582 282,579 282,577 282,573 285,569 284,559 281,553 279,547 272,532 269,523 262,512 254,509 239,509 234,510 230,513 227,518 221,522 218,523 216,521 216,517 214,513 214,512 210,509 209,507 205,500 202,497 197,494 189,487 181,482 179,481 172,476 167,473 160,469 160,465 157,462 148,458 144,455 143,454 141,450 140,446 138,447 128,450 121,450 116,450 111,447 108,446 104,442 101,441 96,440 91,437 90,433 88,431 83,430 81,427 81,425 83,420 83,417 83,415 78,413 78,410 81,409 83,398 81,395 83,393 83,388 88,386 89,381 90,380 94,366 103,355 105,349 104,346 104,339 103,334 100,329 101,323 100,318 100,316 99,314 98,317 94,316 91,313 90,305 88,300 83,296 80,291 78,284 77,278 73,274 69,270 68,264 63,257 56,249 51,233 49,227 43,220 40,217 36,212 35,207 34,203 36,201 37,199 37,198 39,198 39,195 39,192 37,186 37,182 36,178 36,177 31,173 27,173 24,172 19,167 21,163 19,160 19,158 16,153 13,149 11,140 8,135 0,129 0,124 2,109 2,101 5,97 5,95 8,91 12,84 19,78 19,73 22,71 24,67 24,62 27,59 27,55 29,52 29,49 29,46 26,37 29,32 29,29 29,28 29,28 31,25 32,20 31,15 34,10 34,5 29,0">
          <text:p/>
        </draw:polyline>
        <draw:polyline draw:style-name="gr15" draw:text-style-name="P2" draw:layer="layout" svg:width="0.108cm" svg:height="0.094cm" svg:x="17.714cm" svg:y="10.177cm" svg:viewBox="0 0 109 95" draw:points="0,95 2,93 5,92 7,90 9,87 22,73 21,70 24,70 29,64 34,60 41,55 47,47 52,40 54,37 61,23 61,20 61,19 63,19 64,16 64,14 64,13 66,13 72,10 72,9 73,9 76,9 81,6 83,3 88,3 94,2 96,1 100,1 109,0">
          <text:p/>
        </draw:polyline>
        <draw:polyline draw:style-name="gr15" draw:text-style-name="P2" draw:layer="layout" svg:width="0.037cm" svg:height="0.033cm" svg:x="17.503cm" svg:y="10.262cm" svg:viewBox="0 0 38 34" draw:points="0,0 5,5 10,5 20,3 30,5 33,7 34,13 34,21 35,27 35,27 37,30 37,32 38,34">
          <text:p/>
        </draw:polyline>
        <draw:polyline draw:style-name="gr15" draw:text-style-name="P2" draw:layer="layout" svg:width="0.042cm" svg:height="0.181cm" svg:x="17.189cm" svg:y="8.516cm" svg:viewBox="0 0 43 182" draw:points="43,182 37,180 32,177 30,176 17,169 10,163 10,156 7,154 7,153 5,148 5,148 5,131 5,122 3,116 3,114 0,111 2,111 0,103 3,99 7,91 10,86 10,84 10,82 10,82 12,76 10,74 10,71 10,69 13,64 13,63 18,55 18,52 18,51 20,51 20,49 20,47 18,46 10,40 7,35 5,31 5,27 5,19 10,9 12,4 12,2 12,0">
          <text:p/>
        </draw:polyline>
        <draw:polyline draw:style-name="gr15" draw:text-style-name="P2" draw:layer="layout" svg:width="0.185cm" svg:height="0.055cm" svg:x="8.887cm" svg:y="3.96cm" svg:viewBox="0 0 186 56" draw:points="186,39 183,30 178,25 175,23 168,20 162,20 154,19 148,16 138,8 129,2 124,1 116,0 107,0 96,1 85,3 71,5 59,8 49,8 42,8 35,6 32,8 30,13 32,19 30,19 30,20 30,23 29,28 26,29 25,32 21,37 0,56">
          <text:p/>
        </draw:polyline>
        <draw:polyline draw:style-name="gr16" draw:text-style-name="P2" draw:layer="layout" svg:width="0.435cm" svg:height="1.086cm" svg:x="12.055cm" svg:y="2.261cm" svg:viewBox="0 0 436 1087" draw:points="40,0 67,16 75,20 86,21 89,20 92,21 94,24 95,30 94,37 95,45 97,51 102,58 107,67 117,74 126,80 136,93 141,103 149,109 152,110 163,116 173,122 192,129 201,133 208,141 210,147 215,151 218,149 223,146 227,144 232,146 233,146 237,149 246,159 301,205 304,208 307,215 307,223 307,233 307,238 307,245 310,250 317,256 323,261 327,269 329,273 333,277 341,284 342,287 344,293 347,302 352,316 352,322 355,329 364,346 364,351 363,354 363,357 357,367 349,377 344,383 339,387 339,389 339,392 344,397 347,402 356,409 366,419 369,423 371,428 371,468 372,474 379,483 393,502 393,503 397,510 404,519 413,533 424,559 435,572 436,572 435,577 431,582 427,589 423,601 426,615 426,617 424,620 421,621 418,624 411,625 408,628 408,631 411,633 414,636 415,638 415,642 414,647 411,649 410,649 410,651 410,654 408,661 403,673 395,678 389,678 386,678 379,676 377,678 377,681 382,689 383,692 386,696 386,697 387,700 384,700 383,700 381,698 378,698 371,701 365,713 363,716 363,721 363,725 365,730 369,740 371,752 368,760 366,760 366,761 366,764 366,769 363,777 360,784 354,798 354,811 354,817 354,820 354,822 355,824 355,828 355,832 351,836 350,841 349,847 347,852 344,857 342,859 341,861 339,862 337,865 331,869 329,873 331,879 331,891 328,906 320,916 317,916 317,916 317,918 314,920 307,925 301,928 288,933 280,946 270,956 263,964 256,966 243,969 237,974 229,978 225,982 222,985 222,987 198,997 182,998 171,997 163,1001 152,1007 142,1010 136,1009 131,1010 120,1014 24,1041 18,1042 15,1046 14,1050 18,1055 19,1060 20,1065 16,1070 13,1075 3,1079 0,1087">
          <text:p/>
        </draw:polyline>
        <draw:polyline draw:style-name="gr16" draw:text-style-name="P2" draw:layer="layout" svg:width="0.929cm" svg:height="0.936cm" svg:x="11.835cm" svg:y="10.246cm" svg:viewBox="0 0 930 937" draw:points="0,937 10,932 21,926 27,922 37,921 42,917 49,914 82,892 90,887 95,882 95,879 98,879 102,874 109,871 114,864 121,863 130,860 136,857 146,855 153,852 158,847 166,847 166,847 167,847 170,847 173,847 179,844 180,841 184,840 188,837 194,836 199,831 201,825 203,820 207,812 213,812 218,808 223,808 236,804 244,795 252,788 255,782 255,778 255,776 257,771 260,764 266,760 272,756 279,750 287,751 293,751 298,749 302,743 308,741 316,736 319,731 321,723 327,718 331,716 337,714 342,709 344,704 351,700 356,694 359,690 364,684 366,679 369,676 374,672 379,669 381,667 383,662 386,659 391,652 394,650 396,641 399,639 404,636 412,628 412,626 412,624 413,624 416,622 420,617 423,607 428,605 428,604 429,604 431,604 433,602 433,600 434,600 438,587 443,580 449,573 453,568 457,555 460,546 461,543 462,535 466,528 468,526 473,517 476,513 476,499 475,494 475,491 475,488 472,483 476,479 476,471 484,466 490,464 495,461 500,459 502,459 511,450 513,446 517,445 522,437 529,436 532,434 532,434 532,434 535,434 535,431 535,429 537,429 537,427 539,421 540,418 544,418 545,415 548,414 551,412 552,407 557,407 557,407 559,407 559,404 559,402 559,402 561,399 562,396 566,395 567,391 571,389 575,383 581,378 584,373 585,372 588,373 591,373 594,373 599,372 604,367 607,363 607,358 608,355 609,351 607,342 609,338 616,338 628,328 628,325 630,323 639,315 651,298 652,293 653,291 652,286 657,285 661,282 666,278 673,266 675,263 680,263 683,261 686,260 694,250 695,245 702,241 712,231 720,222 727,219 735,214 742,209 747,201 755,200 762,195 765,194 774,189 785,184 790,181 794,178 799,177 804,176 809,173 814,167 822,165 825,164 825,162 826,162 829,162 830,160 830,159 831,159 834,154 841,149 846,142 848,141 851,136 860,132 866,128 871,125 874,123 875,122 876,110 875,103 879,100 879,98 880,98 880,97 881,97 881,95 881,93 878,87 878,83 881,81 881,80 883,80 885,80 892,70 894,64 896,60 898,54 901,53 905,48 908,46 908,38 911,36 916,35 923,31 925,26 928,23 929,21 930,21 923,13 923,9 923,1 929,0">
          <text:p/>
        </draw:polyline>
        <draw:polyline draw:style-name="gr16" draw:text-style-name="P2" draw:layer="layout" svg:width="0.783cm" svg:height="1.062cm" svg:x="8.892cm" svg:y="3.613cm" svg:viewBox="0 0 784 1063" draw:points="784,1063 769,1055 764,1050 765,1044 770,1036 780,1028 783,1023 783,1021 783,1020 779,1015 772,1010 759,1001 754,996 754,986 759,976 759,969 759,964 756,959 752,957 740,951 737,948 732,943 727,943 720,944 716,943 712,939 710,939 708,942 700,942 690,942 674,935 667,930 663,925 658,919 656,916 655,916 650,915 645,919 640,920 638,920 635,917 633,914 625,907 620,908 612,909 607,907 598,898 591,894 581,887 579,882 584,855 581,850 580,847 578,843 572,839 572,837 572,833 572,828 570,823 567,823 551,815 539,812 533,816 527,815 525,813 524,812 507,791 499,783 494,776 482,770 474,766 470,759 466,751 466,741 466,736 470,731 477,724 485,716 488,709 488,706 487,703 482,698 477,697 470,695 465,694 461,690 461,685 458,680 455,679 452,677 450,676 442,669 438,658 437,653 434,650 423,643 413,637 396,627 390,625 388,621 385,615 384,608 381,602 379,600 374,597 367,598 362,598 357,597 349,593 343,588 331,583 325,586 321,586 317,586 312,585 309,584 309,581 311,578 312,573 312,573 309,563 306,557 298,551 292,548 285,544 282,540 280,536 282,534 285,526 285,522 282,520 279,516 280,513 276,509 271,509 267,507 266,502 261,496 253,491 247,489 242,481 238,476 235,472 234,469 230,464 227,461 220,452 215,444 213,440 212,437 212,437 211,434 208,430 205,427 200,421 194,412 181,386 184,375 184,373 181,368 181,367 180,365 180,358 180,355 181,355 181,350 180,349 180,348 180,347 178,345 178,341 178,339 175,335 173,333 173,331 171,330 170,328 168,328 168,326 163,323 162,323 162,323 161,321 160,320 158,318 158,317 157,316 157,315 156,312 153,304 153,301 152,298 148,291 148,289 146,288 146,274 146,272 146,271 146,271 144,269 141,267 138,264 136,263 135,262 130,251 129,245 129,244 129,243 129,239 129,232 130,219 129,217 126,216 124,214 124,213 120,211 120,209 119,207 117,202 117,200 116,199 116,197 117,197 117,195 117,192 117,190 119,190 117,160 119,160 119,157 121,139 121,138 121,134 121,128 121,127 119,125 119,123 116,122 114,121 113,120 112,120 107,111 106,110 104,105 104,104 103,103 103,99 102,99 102,98 99,91 94,88 93,86 93,85 64,71 62,70 59,67 58,66 57,64 51,62 48,62 47,62 45,61 44,61 43,61 42,61 40,61 37,61 35,59 34,59 32,59 32,59 19,51 15,48 13,46 12,46 12,44 11,43 11,41 11,40 11,39 11,38 11,35 11,32 11,31 11,29 10,26 10,24 10,22 10,21 10,19 8,19 8,17 7,13 5,12 3,4 2,3 0,0">
          <text:p/>
        </draw:polyline>
        <draw:polyline draw:style-name="gr16" draw:text-style-name="P2" draw:layer="layout" svg:width="0.982cm" svg:height="0.619cm" svg:x="10.279cm" svg:y="10.305cm" svg:viewBox="0 0 983 620" draw:points="0,11 16,27 16,28 18,28 18,29 22,31 24,31 24,32 25,31 27,31 28,31 30,29 32,29 32,28 33,27 35,23 35,22 37,22 37,21 38,19 40,19 42,18 43,18 48,18 50,18 51,18 55,21 62,22 70,22 72,21 73,21 80,16 84,14 86,14 87,14 87,13 88,11 97,2 97,1 100,0 101,0 105,0 106,0 107,1 111,1 112,1 112,2 114,2 115,2 119,2 120,2 124,1 128,1 129,1 131,1 133,2 134,2 137,4 137,5 139,5 141,6 141,7 144,16 146,18 147,18 149,18 151,18 152,18 154,18 156,16 157,15 160,15 160,16 161,16 163,16 164,18 165,19 166,21 166,22 166,23 166,27 168,27 168,28 169,28 169,27 171,27 171,26 171,24 171,23 171,19 171,18 171,14 171,13 171,11 171,10 171,9 171,7 173,5 174,4 176,4 176,2 176,2 178,2 179,4 179,5 179,6 181,7 181,7 181,9 183,10 186,11 187,11 188,11 188,13 192,13 193,13 196,14 198,14 201,15 211,19 213,19 215,19 216,19 218,18 220,14 220,13 221,9 223,5 223,4 223,2 224,2 227,1 228,1 229,1 231,1 231,2 232,2 236,9 236,10 236,11 236,13 236,14 236,18 236,21 236,22 233,26 233,27 233,28 233,29 233,33 233,34 233,36 235,38 236,38 238,38 241,37 245,34 245,33 246,33 247,32 247,31 247,29 247,28 246,28 246,27 245,26 245,24 246,24 246,23 247,21 248,19 250,18 251,18 255,18 256,18 256,19 256,21 256,22 258,26 258,27 258,28 258,29 259,31 260,32 261,32 261,33 263,33 264,33 265,33 267,33 268,32 269,32 270,32 270,31 273,29 274,27 274,26 274,23 273,22 270,21 270,19 269,19 269,16 270,16 270,15 270,14 272,14 273,13 273,11 274,11 277,11 278,11 280,14 280,14 283,16 283,18 285,19 287,23 287,36 287,37 287,38 288,41 290,41 290,42 291,44 292,44 292,45 312,51 312,53 315,53 317,53 317,54 324,54 325,53 327,53 328,53 329,53 331,53 332,51 337,51 338,53 341,53 342,53 344,53 344,53 347,54 350,56 352,59 354,60 355,60 356,61 357,61 359,63 360,63 362,63 364,63 365,63 366,63 366,64 369,66 372,66 374,69 379,73 381,73 381,74 382,74 382,76 383,77 384,78 384,79 391,88 391,91 392,91 394,93 394,93 396,93 397,95 400,95 400,96 402,96 406,96 410,96 411,98 413,98 421,100 423,100 424,100 426,101 426,101 434,105 437,106 443,109 468,118 470,118 472,118 472,119 473,119 474,119 482,119 486,118 490,118 491,119 492,119 530,132 533,132 537,135 538,135 540,135 541,136 545,138 546,140 547,140 550,140 551,141 554,141 555,141 557,141 560,141 562,140 562,140 565,138 569,138 581,143 581,145 589,149 589,149 591,149 592,149 600,149 600,150 601,150 605,151 606,152 607,152 609,154 611,157 613,158 614,160 615,162 616,162 618,164 619,165 619,167 621,167 621,168 621,169 623,169 624,170 626,172 627,173 629,174 631,174 636,174 638,177 642,178 642,180 645,183 651,191 653,192 654,194 654,195 671,209 673,210 676,212 677,213 677,214 678,215 678,218 679,218 681,221 681,222 681,223 685,236 686,239 687,239 688,239 690,244 690,244 693,247 714,258 715,259 725,264 730,266 732,266 740,268 741,269 743,269 746,269 747,271 750,271 751,273 754,273 754,274 767,284 770,287 772,288 772,290 773,291 778,298 778,300 781,301 781,303 782,304 785,310 785,313 790,324 790,326 792,327 792,328 797,332 800,335 810,343 817,346 818,348 819,348 822,348 823,350 824,351 828,355 829,355 831,356 831,358 832,359 834,360 836,364 839,365 841,370 842,373 844,375 844,377 844,380 844,380 846,383 847,385 849,386 858,395 858,396 863,402 863,404 864,404 866,409 866,412 868,413 868,417 868,419 869,420 868,435 868,436 868,437 869,439 869,440 871,442 871,444 871,445 873,446 878,451 879,452 881,454 881,455 882,458 882,464 882,466 881,468 879,471 879,472 879,473 878,474 878,478 879,479 879,481 881,482 887,484 888,484 888,486 891,487 892,489 896,491 896,492 898,495 898,497 900,505 901,506 901,508 901,509 903,511 904,513 905,516 906,516 908,518 910,519 913,521 914,527 915,528 915,529 915,531 916,533 919,543 920,545 922,550 923,554 924,554 930,559 931,559 933,561 933,563 935,564 936,565 937,567 938,569 942,576 943,577 943,578 945,580 946,581 948,583 975,612 978,615 983,620">
          <text:p/>
        </draw:polyline>
        <draw:polyline draw:style-name="gr16" draw:text-style-name="P2" draw:layer="layout" svg:width="0.359cm" svg:height="0.149cm" svg:x="10.583cm" svg:y="9.998cm" svg:viewBox="0 0 360 150" draw:points="360,36 357,36 354,36 351,38 329,27 325,25 323,25 317,26 303,22 300,19 297,16 290,16 290,19 282,22 274,24 269,22 265,22 260,19 258,19 256,19 251,17 248,17 247,17 245,14 243,11 241,11 234,8 232,12 228,12 224,12 218,9 213,7 210,6 209,6 193,0 182,2 173,4 169,8 168,16 152,32 127,49 124,52 122,53 119,53 117,52 112,49 109,51 92,59 88,59 85,62 80,69 77,74 70,81 64,84 57,86 52,91 51,99 45,108 33,115 28,123 27,123 28,128 28,130 28,133 27,135 25,138 27,143 25,145 24,145 24,147 24,149 19,150 16,149 15,149 0,149">
          <text:p/>
        </draw:polyline>
        <draw:polyline draw:style-name="gr16" draw:text-style-name="P2" draw:layer="layout" svg:width="0.397cm" svg:height="0.714cm" svg:x="14.286cm" svg:y="6.922cm" svg:viewBox="0 0 398 715" draw:points="117,715 121,702 125,695 125,692 125,691 126,691 126,689 126,687 128,687 126,680 122,673 122,667 121,662 122,658 125,647 126,646 123,636 121,631 122,625 125,617 128,613 128,609 126,609 123,611 118,615 113,623 111,622 108,620 104,618 101,615 98,609 95,605 94,598 95,593 96,587 95,585 93,583 91,585 89,586 86,590 84,590 83,590 77,586 72,582 62,581 58,579 57,577 62,569 63,564 66,559 66,555 67,553 69,546 64,534 63,523 63,511 64,502 64,496 66,495 71,479 77,465 77,462 78,459 77,454 77,447 84,444 85,441 88,437 88,430 83,430 80,428 80,427 80,425 83,423 81,420 80,418 75,417 71,415 69,418 69,420 68,420 68,422 66,420 66,418 64,415 64,414 62,412 57,408 54,408 51,406 49,406 49,405 51,404 51,397 44,392 40,392 36,391 35,391 37,388 36,385 34,383 32,385 29,385 27,386 26,387 27,385 29,382 32,381 35,378 36,377 35,377 31,377 27,374 27,373 29,368 29,365 29,363 29,360 29,359 29,356 26,350 27,346 24,341 22,341 21,341 19,341 19,342 19,338 16,334 13,334 9,336 4,334 2,329 0,324 4,316 9,302 12,296 19,294 19,294 19,294 22,294 24,294 24,291 19,291 19,286 19,283 19,279 21,277 21,272 21,269 24,268 31,267 41,268 41,267 41,265 43,265 43,262 44,260 40,254 41,250 41,244 44,241 44,242 46,247 49,249 53,250 56,245 56,242 56,241 57,241 59,238 59,232 61,228 63,225 64,229 64,233 66,241 67,245 72,247 83,251 83,254 81,256 78,257 80,262 80,264 83,264 85,262 88,259 89,256 95,257 100,255 104,255 106,252 106,251 107,251 107,249 107,247 107,242 111,238 111,234 111,232 111,230 112,230 112,225 113,220 115,209 116,205 120,205 122,202 122,200 122,199 123,199 125,195 126,191 130,188 133,183 133,180 133,177 133,175 131,173 133,169 135,163 140,155 143,148 144,145 144,140 148,137 152,135 153,133 150,132 146,132 144,131 143,128 140,120 140,113 148,108 150,103 150,98 148,95 149,93 150,92 157,93 158,93 158,91 160,88 160,82 162,79 170,78 173,74 180,73 181,71 184,69 184,66 184,65 185,65 187,63 192,57 200,56 214,54 216,52 220,55 224,57 231,63 239,71 242,79 242,82 244,82 248,83 252,82 261,79 266,79 269,81 272,84 274,86 280,84 284,83 290,83 293,82 293,81 294,81 296,81 299,77 303,76 318,65 321,63 323,61 328,59 330,54 338,52 346,51 349,49 350,47 353,46 357,41 370,37 376,36 381,39 383,42 383,41 388,41 389,39 389,37 390,37 390,34 390,32 389,29 390,27 394,20 393,17 393,15 391,12 391,12 391,7 391,1 398,0">
          <text:p/>
        </draw:polyline>
        <draw:polyline draw:style-name="gr16" draw:text-style-name="P2" draw:layer="layout" svg:width="0.142cm" svg:height="0.288cm" svg:x="14.684cm" svg:y="6.633cm" svg:viewBox="0 0 143 289" draw:points="0,289 10,288 12,285 14,284 15,281 17,279 19,274 25,274 28,272 33,276 37,277 44,279 55,272 57,268 59,266 59,263 57,263 57,258 61,254 66,246 71,244 82,243 87,237 87,235 87,234 88,234 91,230 96,217 96,212 96,204 93,200 92,197 89,194 87,192 84,187 84,185 89,177 89,175 91,171 95,160 96,155 100,154 100,153 101,153 103,150 101,143 103,133 108,130 109,125 110,122 108,118 104,116 100,112 99,109 100,108 101,105 106,105 108,103 110,101 113,96 115,68 119,61 126,61 128,58 128,56 129,56 127,53 121,53 116,51 115,51 116,48 121,45 135,34 137,32 140,27 141,24 140,22 140,21 137,18 135,13 140,8 142,4 142,2 142,0 143,0">
          <text:p/>
        </draw:polyline>
        <draw:polyline draw:style-name="gr16" draw:text-style-name="P2" draw:layer="layout" svg:width="0.331cm" svg:height="1.062cm" svg:x="11.825cm" svg:y="6.01cm" svg:viewBox="0 0 332 1063" draw:points="330,1063 332,1055 332,1048 331,1043 331,1032 330,1030 329,1027 326,1023 325,1021 317,1001 314,989 314,978 314,975 312,967 314,959 314,951 314,945 310,936 309,927 309,913 310,899 302,882 299,869 300,859 300,855 300,852 300,845 300,837 297,826 297,820 297,815 297,813 295,810 294,810 292,807 284,800 281,796 280,795 277,791 275,790 267,790 262,795 257,796 254,796 253,796 253,798 248,796 245,793 244,786 243,785 238,783 233,786 217,764 215,762 215,758 209,758 208,762 203,761 198,756 194,749 193,743 189,738 181,735 175,731 171,730 167,731 164,731 163,731 163,732 161,732 159,732 158,728 159,726 162,722 161,719 158,717 156,718 154,719 153,724 149,727 146,727 144,724 144,723 144,721 148,718 146,713 144,709 141,706 132,699 129,699 122,700 121,701 119,700 117,700 114,699 111,696 108,695 103,695 100,694 97,691 97,687 94,682 94,681 90,689 87,689 86,689 86,690 84,691 80,691 77,691 72,687 70,684 68,677 70,671 67,671 63,674 60,676 58,674 55,671 55,664 52,659 50,654 54,644 50,641 48,642 42,652 39,647 37,645 36,640 32,637 30,631 31,621 30,610 27,604 23,592 28,583 31,575 31,568 26,563 18,560 10,557 7,554 4,550 5,548 3,535 3,530 0,526 0,523 4,516 5,508 9,504 20,501 27,499 35,496 40,493 47,490 81,453 82,446 84,442 84,432 85,429 90,421 97,415 100,410 100,405 103,399 103,392 105,386 112,372 114,364 116,359 114,353 112,352 92,354 87,352 85,349 84,344 85,338 85,331 87,326 97,321 104,314 105,312 108,310 113,308 116,303 113,298 111,296 108,298 97,301 91,303 87,303 84,301 82,298 84,291 87,288 95,288 112,282 116,280 116,278 117,278 119,278 121,276 122,273 119,264 112,261 102,256 99,254 100,250 102,244 105,237 111,224 112,219 114,217 121,210 124,209 131,212 135,212 140,210 143,208 146,205 149,202 158,182 162,158 163,147 167,140 171,133 178,130 190,125 200,120 200,117 200,115 201,115 204,113 204,110 204,109 205,109 208,107 212,93 221,86 243,75 254,67 267,56 299,18 305,11 310,6 313,3 314,0">
          <text:p/>
        </draw:polyline>
        <draw:polyline draw:style-name="gr16" draw:text-style-name="P2" draw:layer="layout" svg:width="0.459cm" svg:height="0.505cm" svg:x="10.334cm" svg:y="10.504cm" svg:viewBox="0 0 460 506" draw:points="460,506 459,501 459,497 442,483 432,482 428,480 427,475 422,472 415,466 414,463 414,456 405,446 398,440 393,434 391,433 390,431 393,423 393,414 393,408 393,402 391,400 381,392 373,388 366,388 358,393 350,396 347,396 347,397 346,393 347,386 345,379 342,377 339,377 336,376 334,376 332,376 324,371 322,368 321,362 319,359 321,356 322,352 326,349 318,338 314,334 307,334 304,336 301,336 302,332 305,329 310,328 309,325 309,322 306,317 305,314 305,312 305,310 299,305 297,301 299,295 297,290 279,269 268,259 260,255 255,253 249,255 242,251 240,248 240,247 233,241 225,238 219,237 214,237 210,240 205,237 201,235 195,229 190,223 182,219 172,218 169,216 166,216 163,214 160,213 159,213 153,211 145,214 140,213 137,210 132,208 128,208 118,203 110,201 99,193 92,187 89,181 89,171 94,165 84,161 81,156 79,152 79,144 81,139 84,133 84,131 78,125 72,122 70,120 70,117 73,110 76,106 84,105 84,104 84,104 84,102 86,102 86,100 86,99 84,94 79,93 77,94 72,93 67,89 62,87 60,85 59,85 55,85 50,84 47,82 45,78 45,74 45,69 50,67 54,61 56,59 56,53 55,51 52,47 50,45 45,42 37,42 31,40 29,35 36,30 39,24 36,22 28,19 23,16 15,14 12,11 9,8 4,5 1,2 0,1 0,0">
          <text:p/>
        </draw:polyline>
        <draw:polyline draw:style-name="gr16" draw:text-style-name="P2" draw:layer="layout" svg:width="0.82cm" svg:height="0.278cm" svg:x="13.701cm" svg:y="9.523cm" svg:viewBox="0 0 821 279" draw:points="821,46 820,59 818,64 816,66 815,69 810,70 791,71 784,65 778,65 775,69 770,69 762,68 758,73 754,76 753,79 746,81 740,79 740,78 734,70 730,64 722,60 717,60 712,65 711,68 702,68 701,68 697,66 686,64 680,59 677,54 679,49 674,42 671,39 670,37 669,34 664,29 657,23 653,22 648,20 645,19 642,17 637,12 632,12 630,11 627,10 625,7 623,6 621,4 615,0 613,4 610,5 608,6 602,4 599,9 597,10 595,12 593,12 591,12 588,12 583,17 578,17 576,17 573,14 571,12 570,12 567,10 565,11 562,12 561,17 561,17 559,20 557,20 556,20 556,22 551,17 548,14 544,17 544,23 543,27 543,32 539,47 536,49 536,51 535,49 535,46 533,44 529,44 519,44 516,44 514,46 513,52 512,52 512,54 512,56 511,59 508,57 507,57 504,56 499,51 494,52 489,54 485,56 482,61 474,69 472,69 471,68 469,61 462,61 461,65 458,69 453,71 440,78 430,81 424,79 422,81 418,83 415,81 413,79 410,76 407,76 400,74 393,73 389,71 384,73 377,76 368,79 363,79 362,81 360,86 362,92 363,100 360,105 358,111 357,116 354,121 353,129 349,134 344,138 328,156 326,153 326,151 328,150 331,146 331,142 331,141 328,140 328,141 313,143 303,145 296,148 293,150 291,153 286,158 285,160 282,158 282,158 284,153 284,146 281,142 277,143 268,148 267,151 268,156 266,155 263,153 262,153 259,152 257,156 254,158 250,164 249,168 248,170 248,174 245,180 240,180 235,182 232,182 231,185 229,195 226,197 222,200 216,200 207,200 197,201 194,205 190,212 192,220 190,222 187,225 184,230 180,238 176,244 180,254 180,256 179,256 179,257 179,260 175,262 171,265 168,264 167,264 165,264 160,259 155,261 157,268 157,276 155,278 155,279 153,278 152,276 147,268 141,264 133,262 122,264 118,265 117,269 115,269 113,269 113,270 111,269 109,269 103,265 94,264 90,261 89,259 86,260 81,264 77,268 63,272 59,269 58,265 59,262 61,260 61,257 58,254 56,251 51,247 46,246 43,247 40,247 39,247 39,249 36,247 34,246 32,246 29,244 29,242 22,239 19,241 8,242 0,242">
          <text:p/>
        </draw:polyline>
        <draw:polyline draw:style-name="gr16" draw:text-style-name="P2" draw:layer="layout" svg:width="0.238cm" svg:height="0.091cm" svg:x="13.475cm" svg:y="9.675cm" svg:viewBox="0 0 239 92" draw:points="226,90 221,89 216,92 211,92 210,90 210,86 213,84 217,77 225,81 225,82 229,84 233,82 239,80 230,72 228,70 223,68 220,68 216,67 215,65 217,62 216,60 216,58 215,55 215,54 213,52 213,50 208,45 208,40 207,35 203,33 198,31 195,33 188,33 184,33 180,30 179,28 185,23 189,21 192,21 194,20 193,18 190,18 183,18 179,16 179,13 179,8 178,6 175,3 171,1 163,0 160,3 158,6 156,6 152,9 146,9 141,9 138,9 136,9 136,11 133,13 133,23 131,26 129,31 125,33 122,31 120,25 119,23 114,22 111,25 106,28 101,28 96,18 92,14 88,14 85,17 80,18 81,25 84,33 87,36 84,38 80,41 75,44 69,44 65,45 60,45 52,41 49,43 49,46 54,55 54,58 53,60 50,60 49,60 49,62 44,63 35,65 32,70 27,72 25,73 20,72 15,70 10,68 8,70 0,77">
          <text:p/>
        </draw:polyline>
        <draw:polyline draw:style-name="gr16" draw:text-style-name="P2" draw:layer="layout" svg:width="0.883cm" svg:height="0.967cm" svg:x="17.433cm" svg:y="3.193cm" svg:viewBox="0 0 884 968" draw:points="0,0 3,4 6,9 11,16 16,21 17,23 19,26 27,31 30,32 33,34 38,34 43,36 43,38 43,42 38,45 40,50 43,55 49,63 53,69 53,80 53,91 55,96 65,103 65,105 65,109 70,125 70,128 72,132 83,137 90,140 92,145 92,149 95,151 99,152 104,152 110,151 115,156 118,162 125,165 128,173 134,179 139,186 141,187 145,189 149,192 150,192 152,194 159,192 169,196 177,199 179,202 182,205 184,206 186,207 189,211 190,216 191,227 201,241 204,247 209,251 214,253 217,259 217,264 221,268 235,286 240,290 245,292 250,293 255,293 263,292 273,290 281,287 285,288 290,292 295,292 298,291 298,290 299,290 302,290 310,285 320,281 320,278 320,274 318,271 318,270 318,268 317,265 317,264 317,261 315,255 318,253 322,251 328,254 336,254 341,254 347,253 350,254 354,258 357,259 359,259 364,260 369,261 375,270 375,271 377,276 385,285 389,287 390,288 392,291 394,293 396,298 396,300 399,303 403,305 411,308 413,308 416,310 416,313 416,318 413,323 417,328 419,330 424,330 436,330 440,330 444,330 445,332 446,337 445,338 448,340 451,338 456,338 456,333 458,332 459,333 463,340 468,345 469,345 472,346 476,346 483,352 488,357 493,360 498,360 501,364 512,370 520,373 525,375 532,383 535,384 539,387 544,390 545,396 544,399 545,400 552,400 555,400 563,406 570,414 570,415 570,418 573,423 576,429 578,434 585,442 586,444 590,447 597,450 600,451 607,454 609,454 610,454 613,455 621,458 626,459 631,461 637,466 642,471 644,474 648,476 653,478 661,479 666,478 671,479 679,486 685,493 690,504 695,513 701,520 703,523 704,524 706,527 709,532 711,535 713,538 716,548 717,558 721,567 722,572 725,582 730,590 741,600 746,609 749,615 754,627 755,629 760,633 763,636 771,639 777,639 782,645 786,650 795,650 799,649 804,650 808,651 813,655 815,660 815,667 813,674 810,684 807,689 805,694 804,699 800,705 800,714 799,714 799,716 799,718 799,723 798,726 798,728 791,741 790,748 791,760 798,782 800,785 805,787 810,788 818,788 830,787 840,787 845,788 849,791 854,797 853,805 852,814 849,830 852,837 861,846 867,852 872,864 874,872 881,876 882,876 884,878 884,881 884,886 879,892 874,900 871,906 869,916 869,919 866,928 863,929 862,936 859,955 858,959 859,963 861,966 866,968">
          <text:p/>
        </draw:polyline>
        <draw:polyline draw:style-name="gr16" draw:text-style-name="P2" draw:layer="layout" svg:width="0.39cm" svg:height="0.447cm" svg:x="12.117cm" svg:y="3.627cm" svg:viewBox="0 0 391 448" draw:points="17,86 5,75 0,71 0,69 0,64 0,58 2,56 5,53 10,53 17,50 24,48 27,45 30,45 33,42 37,40 40,40 47,39 52,35 60,30 60,27 60,26 61,26 62,24 64,20 67,21 75,16 79,15 84,10 88,10 89,8 93,5 98,7 104,7 107,7 109,7 109,5 109,5 109,0 114,3 120,10 121,12 120,15 122,17 124,17 126,16 129,17 129,18 128,21 126,26 128,26 130,24 134,20 138,20 146,25 149,26 149,29 146,32 147,32 151,32 152,32 153,35 153,40 153,42 152,47 154,47 156,47 157,45 161,42 168,42 171,45 173,50 176,50 178,47 176,45 175,39 175,35 178,35 181,37 185,40 185,44 186,47 189,47 193,45 201,40 208,37 216,37 220,40 218,40 223,42 225,42 229,42 234,39 239,40 240,42 243,44 245,45 245,48 247,53 250,58 253,59 255,59 257,61 265,59 269,56 272,57 274,58 280,61 284,62 287,67 288,71 293,74 306,74 314,77 320,82 329,82 335,82 339,86 346,91 348,91 352,91 356,90 361,93 362,96 362,97 364,99 365,104 366,112 367,116 369,122 370,131 369,133 371,138 373,143 375,148 386,157 386,159 389,163 389,165 391,167 386,171 384,175 381,175 379,175 376,180 378,188 376,190 376,193 374,193 373,193 369,193 366,195 359,198 357,199 357,198 359,198 369,197 371,198 371,199 370,202 366,203 364,203 361,199 359,200 356,207 351,212 348,218 347,226 344,231 343,231 343,233 343,235 339,235 337,237 331,234 330,237 329,240 327,240 327,242 326,240 322,242 321,244 319,245 316,245 316,248 311,250 304,250 299,252 298,257 295,262 290,266 289,270 287,269 288,272 288,275 287,277 270,285 265,287 263,290 261,292 260,294 257,294 255,294 255,295 253,298 240,298 231,299 229,301 229,304 223,317 221,321 223,324 223,326 225,330 223,331 221,338 218,347 211,353 208,353 208,357 207,359 203,359 205,361 203,363 203,365 202,366 202,367 202,370 203,374 203,375 203,379 202,384 203,386 202,386 202,388 202,390 199,394 198,396 194,401 193,403 193,404 191,404 193,408 191,413 191,418 180,426 179,428 180,431 181,438 179,439 178,442 175,445 166,448">
          <text:p/>
        </draw:polyline>
        <draw:polyline draw:style-name="gr16" draw:text-style-name="P2" draw:layer="layout" svg:width="0.429cm" svg:height="0.232cm" svg:x="11.853cm" svg:y="4.074cm" svg:viewBox="0 0 430 233" draw:points="430,1 426,0 424,3 417,8 415,8 413,8 413,10 411,10 412,13 407,20 407,23 407,24 394,35 390,35 388,37 388,35 385,35 385,38 384,41 384,42 381,42 381,46 381,52 386,63 386,64 386,67 385,67 385,68 380,74 378,78 376,78 375,78 375,79 371,83 370,83 370,85 370,85 368,85 365,85 365,85 360,87 356,87 354,87 354,88 353,88 351,87 348,90 346,93 346,93 346,95 346,96 343,100 339,104 331,109 328,110 326,112 321,122 319,124 316,123 314,123 312,122 309,119 308,120 304,123 302,128 299,128 298,128 298,129 296,131 293,131 290,129 285,127 282,128 276,134 269,144 269,149 269,155 269,159 269,170 266,170 264,169 259,165 258,165 256,164 252,166 247,168 242,170 240,170 237,169 230,151 225,149 222,149 148,176 144,174 143,173 141,166 138,161 133,160 112,161 106,163 104,166 103,169 101,171 101,171 101,173 101,176 91,187 89,193 89,196 86,201 80,205 79,208 77,208 77,209 77,211 75,214 75,215 74,215 69,211 67,215 64,216 63,219 61,221 58,223 53,224 56,228 54,228 53,228 53,229 49,229 44,226 42,226 31,232 24,233 19,232 11,229 9,228 4,224 0,224">
          <text:p/>
        </draw:polyline>
        <draw:polyline draw:style-name="gr16" draw:text-style-name="P2" draw:layer="layout" svg:width="0.998cm" svg:height="0.464cm" svg:x="14.079cm" svg:y="8.587cm" svg:viewBox="0 0 999 465" draw:points="0,465 3,456 14,446 17,443 19,441 19,439 19,438 17,436 17,433 15,428 8,406 8,405 7,405 7,399 8,399 8,397 10,397 10,396 10,394 11,394 14,392 15,392 19,392 21,391 22,391 32,387 37,383 42,375 43,374 44,373 44,370 44,369 46,367 46,366 46,364 46,357 46,354 46,347 46,346 47,344 48,344 49,344 51,344 52,344 56,344 57,344 59,344 59,346 64,346 66,344 67,344 69,344 71,342 71,341 72,341 81,328 83,325 84,324 84,322 96,317 98,317 99,315 116,301 118,298 123,295 123,293 143,273 144,271 145,270 145,269 147,266 147,265 148,263 148,261 149,255 149,253 151,253 151,243 152,241 152,238 153,233 155,230 161,211 175,208 176,208 176,206 178,206 179,206 179,203 179,202 179,197 179,196 179,194 180,193 180,192 187,181 188,179 189,178 192,176 193,176 194,176 195,176 200,174 202,174 205,174 215,174 216,173 217,171 219,170 220,169 220,168 220,166 221,165 221,162 221,160 221,159 222,157 224,156 225,154 225,154 227,151 229,151 230,149 232,147 237,144 239,142 242,142 243,141 244,141 245,142 247,142 248,142 249,144 251,146 252,146 253,146 253,147 259,147 277,144 280,144 293,141 294,141 296,139 297,141 299,141 301,141 302,141 306,142 311,144 312,146 314,146 321,149 323,149 324,149 328,149 329,149 330,149 331,149 334,149 334,147 336,146 338,144 358,122 358,122 360,120 361,120 361,119 362,119 363,119 365,117 366,117 368,117 370,116 373,116 376,116 378,116 380,116 381,117 384,120 384,122 385,122 386,124 388,125 390,128 395,130 398,130 400,132 402,132 403,130 405,130 406,130 407,130 408,129 411,127 415,125 416,125 418,124 420,124 429,122 430,122 432,122 433,122 435,120 437,120 439,117 440,116 442,116 442,115 443,114 444,112 447,107 448,106 448,105 450,104 450,104 452,102 460,98 474,93 475,93 477,92 477,92 480,92 482,92 482,93 482,94 482,96 480,96 480,97 482,98 482,100 485,100 485,98 488,98 489,98 490,98 492,98 496,96 496,94 499,93 504,89 504,88 504,87 504,85 501,84 499,83 498,83 498,82 497,80 496,80 496,78 498,77 502,74 504,74 504,74 507,72 509,72 511,72 512,72 514,72 514,74 516,74 516,75 520,78 521,78 521,79 522,79 524,79 526,79 530,78 531,77 536,72 539,70 541,70 541,69 542,67 543,66 543,65 543,61 542,58 541,58 536,57 536,56 536,56 533,51 533,48 533,47 533,45 533,45 534,45 536,45 536,45 538,45 539,45 541,45 542,45 543,45 549,40 551,40 551,40 552,38 553,37 554,35 563,15 565,13 568,13 568,11 569,11 570,10 571,10 571,8 581,8 583,8 585,8 586,8 588,8 589,8 591,6 593,6 593,5 594,5 597,2 598,1 599,0 601,0 605,0 606,0 607,0 608,0 610,1 620,5 623,5 629,8 633,8 634,8 635,10 638,10 639,8 640,8 642,8 647,8 648,8 650,10 650,11 650,13 658,23 658,24 658,25 660,25 661,25 662,26 671,35 672,37 684,45 685,47 685,48 687,48 688,50 688,51 688,55 687,56 685,57 684,58 684,60 683,61 683,62 684,64 684,66 684,67 684,70 688,82 689,85 692,90 692,92 695,97 695,98 697,98 698,100 709,107 710,107 711,109 714,111 719,111 720,110 725,110 727,111 743,117 744,119 749,120 749,122 749,122 752,125 752,127 752,128 754,129 754,144 754,146 754,149 754,151 756,154 762,160 764,161 767,165 769,165 769,166 771,168 773,168 774,168 775,169 776,169 778,169 779,170 781,170 786,174 788,176 788,176 789,176 789,178 791,179 791,181 789,183 788,186 788,186 788,189 786,191 786,192 786,193 786,203 788,205 788,206 788,210 791,213 791,216 791,218 791,219 796,263 794,263 794,265 794,266 794,268 791,271 791,271 788,275 788,278 788,280 781,298 781,300 781,301 779,302 779,307 779,309 779,310 781,319 783,320 783,322 784,322 786,324 786,325 786,325 788,327 788,328 788,329 788,335 788,337 788,341 786,342 786,344 788,344 788,346 788,349 788,351 796,365 798,369 799,370 801,373 803,374 805,374 807,375 808,375 811,375 813,375 813,377 819,377 819,375 821,375 823,375 825,377 826,378 828,381 829,382 830,384 830,386 833,391 833,392 833,394 834,397 836,401 838,402 838,405 839,405 839,406 840,409 842,409 843,409 843,410 844,410 848,410 851,409 853,409 855,409 856,409 857,409 858,410 862,411 863,411 865,411 866,411 868,411 868,413 875,413 878,411 880,411 890,410 892,410 893,410 895,410 895,410 897,410 898,409 916,402 919,402 929,397 930,397 934,392 935,391 956,369 956,367 957,366 959,366 960,365 962,360 962,359 965,356 967,354 976,346 978,344 979,344 980,344 980,343 982,343 983,344 984,344 984,346 987,347 988,349 989,349 991,351 992,351 996,351 997,351 999,349">
          <text:p/>
        </draw:polyline>
        <draw:polyline draw:style-name="gr16" draw:text-style-name="P2" draw:layer="layout" svg:width="0.186cm" svg:height="0.061cm" svg:x="17.316cm" svg:y="10.25cm" svg:viewBox="0 0 187 62" draw:points="0,62 11,59 17,55 24,56 26,55 30,55 36,55 36,54 38,54 40,54 46,54 83,44 93,41 96,39 99,39 111,28 130,17 133,17 135,14 136,10 140,9 144,7 152,9 155,7 158,7 165,7 165,7 166,7 168,7 174,7 177,4 179,0 182,0 182,1 182,5 182,9 187,12">
          <text:p/>
        </draw:polyline>
        <draw:polyline draw:style-name="gr16" draw:text-style-name="P2" draw:layer="layout" svg:width="0.172cm" svg:height="0.076cm" svg:x="17.541cm" svg:y="10.259cm" svg:viewBox="0 0 173 77" draw:points="0,37 7,46 10,48 12,50 17,48 18,48 20,51 29,55 33,52 37,53 39,55 44,59 44,60 44,62 46,67 55,69 60,68 61,68 64,70 66,74 68,77 71,77 76,75 84,72 90,70 96,64 96,62 100,62 110,60 110,59 111,56 114,53 119,47 122,42 125,37 128,32 128,30 127,27 120,19 119,11 120,5 125,3 142,3 146,0 150,0 151,0 153,3 154,6 158,8 168,13 173,13">
          <text:p/>
        </draw:polyline>
        <draw:polyline draw:style-name="gr16" draw:text-style-name="P2" draw:layer="layout" svg:width="0.435cm" svg:height="1.361cm" svg:x="12.868cm" svg:y="10.642cm" svg:viewBox="0 0 436 1362" draw:points="330,1362 330,1349 330,1346 340,1332 346,1327 350,1326 357,1327 365,1327 369,1327 380,1317 387,1314 387,1311 388,1308 391,1303 395,1298 396,1294 400,1287 400,1285 400,1284 401,1284 404,1282 406,1276 409,1266 409,1258 411,1255 414,1249 414,1247 414,1245 415,1245 418,1243 420,1235 422,1230 424,1226 429,1208 429,1185 424,1175 422,1167 420,1163 422,1158 424,1149 431,1138 434,1127 436,1121 434,1116 431,1114 429,1114 423,1112 420,1111 419,1111 417,1109 415,1109 414,1109 411,1108 404,1106 397,1102 392,1097 387,1090 384,1086 383,1084 380,1079 375,1066 373,1061 370,1058 369,1057 362,1052 359,1049 357,1048 350,1042 346,1040 341,1039 306,1039 301,1037 298,1035 293,1031 292,1026 283,1013 277,1005 264,995 255,990 248,985 245,983 213,950 205,940 201,929 197,917 197,909 199,901 205,898 215,885 221,872 223,861 226,853 226,847 229,842 226,832 223,824 218,816 214,808 211,797 210,790 207,784 199,776 194,770 191,760 192,753 194,735 196,718 197,676 201,668 214,661 216,656 221,653 223,650 226,650 228,648 231,646 232,644 231,640 226,640 223,639 221,637 221,635 223,634 223,629 223,626 221,624 219,626 215,627 214,626 215,626 214,624 216,619 216,617 219,613 219,608 219,604 221,602 219,597 218,597 214,597 210,599 206,597 206,595 210,592 211,579 214,575 218,568 221,565 221,560 223,560 221,560 218,560 214,563 209,568 205,568 202,567 201,563 201,557 197,548 197,544 201,543 202,540 202,539 204,539 204,536 204,533 199,522 196,518 192,516 191,515 192,509 192,505 194,504 192,503 189,500 189,496 189,491 189,488 194,488 194,488 194,488 194,486 194,485 196,485 196,483 196,481 192,478 194,475 197,473 201,463 202,441 202,437 204,435 201,429 201,411 199,405 196,405 191,405 189,403 187,400 182,390 181,387 181,384 184,374 181,367 174,360 173,353 174,345 170,336 172,334 172,326 169,322 162,315 164,310 164,304 162,299 160,295 154,288 147,281 140,276 135,280 133,281 130,281 128,280 127,280 124,278 122,276 119,272 118,267 118,261 114,256 109,255 106,254 104,251 101,244 100,241 97,241 93,239 88,238 87,238 85,235 83,233 80,230 78,221 75,211 73,200 66,194 60,184 58,174 53,164 50,162 48,162 42,158 41,155 41,152 45,147 46,141 48,140 43,126 42,117 41,110 42,108 41,102 41,98 37,94 29,86 29,80 32,75 33,70 32,68 29,67 26,63 24,60 23,55 24,51 21,43 15,36 11,33 11,28 13,26 13,14 11,11 9,8 4,6 1,4 0,0">
          <text:p/>
        </draw:polyline>
        <draw:polyline draw:style-name="gr16" draw:text-style-name="P2" draw:layer="layout" svg:width="0.013cm" svg:height="0.02cm" svg:x="12.868cm" svg:y="10.621cm" svg:viewBox="0 0 14 21" draw:points="0,21 8,16 10,12 14,10 13,0">
          <text:p/>
        </draw:polyline>
        <draw:polyline draw:style-name="gr16" draw:text-style-name="P2" draw:layer="layout" svg:width="0.369cm" svg:height="0.833cm" svg:x="17.823cm" svg:y="9.431cm" svg:viewBox="0 0 370 834" draw:points="274,0 278,8 286,19 292,27 295,30 298,35 300,42 303,57 309,72 311,76 318,84 323,89 332,97 333,98 338,101 343,102 350,104 355,109 362,119 367,134 370,148 370,165 370,165 370,166 370,168 370,173 370,183 367,188 364,190 363,190 363,192 363,194 356,200 355,206 341,234 338,235 338,239 335,250 332,256 330,260 326,265 322,272 321,277 322,292 321,296 319,301 311,311 306,316 306,325 306,331 309,338 316,353 318,360 318,370 316,375 316,383 313,386 311,393 306,399 301,408 300,416 300,420 303,425 305,435 305,438 295,443 292,443 291,447 289,452 287,461 279,477 278,480 279,489 277,489 276,489 276,490 273,493 267,498 264,501 263,510 262,512 263,515 267,519 271,524 274,529 287,538 289,542 290,549 289,570 290,570 290,573 292,574 295,578 294,581 291,581 290,584 287,591 289,601 286,606 287,611 290,615 294,618 299,623 306,629 311,633 313,642 311,644 311,648 311,653 304,658 303,658 303,660 303,663 301,665 289,673 282,673 277,671 273,670 271,673 263,676 256,679 255,680 247,690 237,693 222,700 219,698 217,697 215,697 209,695 202,693 194,692 187,697 186,700 190,707 195,719 197,742 196,742 196,743 195,746 192,747 190,749 177,748 170,747 168,747 168,749 164,752 160,755 153,759 150,762 150,769 145,780 141,792 140,798 140,815 137,818 136,820 133,821 131,823 126,824 120,831 115,833 113,834 110,831 108,828 100,821 90,820 86,818 85,816 86,816 83,811 71,802 63,797 55,796 53,794 51,794 49,793 46,791 45,789 42,786 37,782 31,780 27,778 26,778 21,772 18,769 18,765 13,751 6,747 0,746">
          <text:p/>
        </draw:polyline>
        <draw:polyline draw:style-name="gr16" draw:text-style-name="P2" draw:layer="layout" svg:width="0.33cm" svg:height="1.118cm" svg:x="13.584cm" svg:y="5.432cm" svg:viewBox="0 0 331 1119" draw:points="0,0 0,3 3,11 3,13 3,14 5,15 5,16 5,20 5,23 5,25 5,27 3,28 3,37 5,38 5,51 5,60 5,61 5,62 5,64 2,69 2,73 2,74 3,75 3,77 5,78 5,78 10,80 11,82 12,83 12,84 13,84 16,88 16,90 16,91 16,92 16,93 16,101 16,102 16,104 17,106 19,109 20,111 21,114 22,115 25,119 25,120 27,120 27,123 27,124 27,125 27,127 27,129 29,132 29,139 27,141 27,142 27,152 25,154 24,161 22,164 22,165 22,166 21,168 21,174 22,176 22,176 25,186 25,189 27,191 27,192 27,195 27,197 27,209 27,218 27,219 27,220 27,220 27,221 25,224 22,233 21,236 21,237 21,242 21,243 21,245 22,248 24,248 25,251 27,253 27,255 30,256 30,258 32,259 32,260 32,260 34,261 43,265 45,266 47,268 48,268 48,269 49,270 51,272 51,273 51,275 51,277 49,278 48,282 47,285 47,290 47,290 47,292 48,292 49,293 52,293 53,293 56,293 57,295 59,295 59,296 61,300 62,301 64,302 64,302 64,304 71,306 75,306 77,306 79,306 83,306 84,306 85,306 86,307 86,312 85,312 83,319 81,322 81,328 81,329 83,330 83,332 83,333 84,337 85,338 85,341 91,350 92,352 92,354 93,354 94,356 94,357 94,359 94,360 94,361 94,362 93,365 92,365 92,368 91,368 88,370 86,370 85,370 84,372 83,372 81,372 81,373 80,376 80,377 79,378 79,379 79,381 79,382 77,383 77,389 79,391 79,392 79,394 80,396 80,397 84,404 88,410 88,411 91,414 93,416 101,419 102,421 102,421 103,423 102,423 102,424 102,426 101,426 98,426 98,428 97,428 97,429 94,432 94,433 94,434 97,437 97,438 99,441 99,442 99,443 99,445 101,445 101,448 99,448 99,448 99,450 98,451 94,455 93,458 92,458 92,464 93,465 93,466 93,468 93,469 94,470 94,472 94,473 94,474 96,474 97,475 101,475 102,475 103,474 108,473 111,472 112,472 116,472 117,472 119,473 120,473 121,475 121,477 121,480 121,480 120,485 119,485 119,486 119,488 119,490 120,492 121,493 121,495 122,495 124,496 125,496 125,497 126,497 126,498 129,498 129,500 130,500 131,500 133,500 133,501 134,501 136,502 138,502 138,504 138,505 139,505 139,506 139,508 139,509 139,510 138,511 138,513 136,513 136,513 136,514 134,514 129,517 128,518 126,518 125,522 125,523 125,525 125,527 126,527 128,527 130,527 131,527 133,527 133,525 136,525 139,522 141,520 144,520 146,520 148,522 149,523 151,523 153,525 154,527 154,528 156,530 157,532 158,533 158,535 160,535 160,538 158,540 158,541 158,542 158,545 160,549 161,551 162,554 163,555 163,557 166,559 168,560 168,562 168,562 170,565 170,567 170,567 170,569 170,570 170,572 168,572 168,573 166,574 163,575 163,577 161,578 161,579 160,579 158,579 157,581 156,583 151,589 151,591 149,592 146,596 146,597 146,599 146,600 146,601 148,604 149,605 149,606 149,609 149,610 148,611 146,614 144,616 144,618 143,618 141,622 141,623 139,631 139,632 139,634 139,653 139,654 139,656 141,659 141,660 141,661 141,677 141,681 141,683 141,686 141,687 139,688 139,693 138,693 138,696 139,696 139,698 141,703 141,703 141,705 144,706 144,708 146,708 146,708 151,709 176,717 178,717 180,718 193,723 194,723 195,723 197,725 198,725 198,723 200,723 202,723 208,723 210,723 211,723 213,725 215,725 224,730 225,730 226,730 228,730 229,730 230,730 232,730 247,730 248,730 249,730 261,725 262,725 264,725 265,725 267,725 269,723 272,723 272,725 274,725 275,725 275,725 277,725 287,730 289,730 292,732 292,733 294,735 309,746 311,747 311,748 312,748 312,750 314,750 314,750 316,750 317,750 320,751 322,751 324,751 324,752 325,752 325,754 326,754 328,756 328,759 328,779 328,780 328,783 328,785 328,786 329,786 330,791 330,792 330,795 331,796 330,796 330,800 330,801 329,804 329,805 325,814 321,826 320,827 320,828 320,829 320,849 321,851 320,873 321,874 321,876 321,877 321,882 320,886 320,887 319,887 319,890 317,890 317,891 314,895 312,896 312,898 311,899 311,900 311,901 311,904 312,905 314,910 314,911 314,914 314,915 316,916 316,919 316,921 316,924 316,927 314,928 314,930 314,931 314,932 312,935 306,945 304,948 302,951 301,955 299,959 299,960 298,960 298,964 299,967 299,968 298,970 298,970 298,972 297,973 292,978 290,980 290,980 289,980 288,986 287,987 287,988 287,990 287,991 287,1005 285,1007 285,1007 285,1009 282,1014 282,1015 280,1017 280,1018 279,1019 277,1020 277,1022 277,1023 277,1024 277,1025 280,1029 280,1031 282,1032 282,1032 282,1033 287,1037 289,1037 297,1041 298,1041 298,1042 301,1044 301,1045 302,1046 302,1047 304,1047 304,1052 302,1054 302,1055 302,1056 301,1062 299,1064 298,1065 297,1071 297,1072 296,1072 296,1074 296,1076 296,1077 296,1078 294,1081 294,1084 293,1103 293,1106 292,1106 292,1109 292,1111 290,1111 289,1113 289,1114 288,1116 284,1116 282,1116 282,1118 280,1118 279,1118 274,1118 272,1119 264,1119 264,1118 207,1114">
          <text:p/>
        </draw:polyline>
        <draw:polyline draw:style-name="gr17" draw:text-style-name="P2" draw:layer="layout" svg:width="0.158cm" svg:height="1.497cm" svg:x="11.77cm" svg:y="9.671cm" svg:viewBox="0 0 159 1498" draw:points="30,1498 28,1494 30,1491 31,1486 35,1480 38,1471 40,1465 41,1456 43,1449 46,1439 45,1435 48,1432 51,1427 59,1422 60,1419 65,1395 70,1380 73,1370 75,1366 75,1361 77,1356 80,1343 80,1337 83,1330 87,1320 96,1308 99,1301 103,1296 108,1288 110,1283 113,1281 118,1267 125,1259 126,1254 128,1251 132,1247 128,1235 127,1226 127,1220 130,1219 131,1214 134,1209 135,1201 137,1193 140,1184 141,1179 145,1177 147,1166 152,1160 154,1155 157,1155 158,1150 159,1148 155,1147 152,1147 147,1143 146,1135 146,1125 149,1120 149,1108 152,1101 154,1094 155,1084 155,1074 154,1049 152,1041 152,1036 152,1033 147,1029 149,1024 150,1019 150,1016 149,1014 146,1014 145,1004 145,998 144,993 144,990 141,987 141,982 142,966 147,942 149,938 147,935 145,933 146,927 146,920 142,913 137,903 140,895 139,893 139,892 139,888 136,881 134,875 132,870 130,866 127,863 126,860 120,855 108,838 100,831 97,829 91,824 90,820 92,817 94,812 95,811 88,811 87,806 86,799 82,797 75,794 75,793 75,791 81,788 82,785 82,784 83,784 82,781 81,780 81,772 80,769 81,761 82,756 82,745 83,743 85,732 88,727 88,725 90,722 88,720 88,719 88,713 86,703 83,698 82,692 82,688 81,685 80,685 75,681 75,679 78,673 82,671 82,668 80,666 78,665 72,662 67,661 65,660 65,656 68,653 70,648 70,643 65,630 64,623 65,618 70,615 70,610 70,604 68,599 64,596 60,591 67,588 70,583 72,580 75,579 75,575 75,572 75,567 75,566 75,559 75,558 78,554 81,552 82,547 82,544 81,538 83,535 83,530 83,525 85,520 85,514 85,508 82,502 80,497 78,489 80,487 80,477 82,474 82,468 81,466 75,462 75,457 75,450 73,443 73,439 72,435 68,433 67,430 68,428 72,428 75,423 75,421 75,418 75,417 73,415 72,407 73,398 75,391 72,388 68,386 64,385 63,381 62,375 63,367 59,365 59,361 59,354 62,348 60,341 60,338 59,329 60,325 63,322 63,321 64,321 64,319 63,317 60,311 64,309 67,309 67,306 67,304 68,304 70,301 75,298 75,294 75,290 75,287 73,281 75,279 77,274 75,271 72,267 72,261 68,255 67,253 67,249 65,242 63,238 59,229 62,221 67,215 70,212 70,197 72,186 75,181 75,176 77,173 80,171 83,149 80,144 78,138 77,129 75,122 73,120 73,116 73,109 73,103 70,101 68,99 68,96 70,96 70,94 72,94 75,94 75,91 75,90 75,90 73,88 65,85 62,80 59,75 54,64 53,58 45,47 43,42 43,42 43,35 43,30 36,25 27,21 21,17 18,12 17,10 13,7 9,4 6,3 0,0">
          <text:p/>
        </draw:polyline>
        <draw:polyline draw:style-name="gr17" draw:text-style-name="P2" draw:layer="layout" svg:width="0.06cm" svg:height="0.156cm" svg:x="11.757cm" svg:y="9.514cm" svg:viewBox="0 0 61 157" draw:points="13,157 3,151 0,147 9,138 18,125 26,127 32,129 38,129 39,129 41,130 51,119 61,112 59,98 58,87 56,79 56,75 51,63 51,55 48,48 43,43 36,42 32,41 29,38 27,36 26,28 34,23 36,19 40,16 44,11 44,8 46,5 46,0">
          <text:p/>
        </draw:polyline>
        <draw:polyline draw:style-name="gr17" draw:text-style-name="P2" draw:layer="layout" svg:width="0.328cm" svg:height="1.455cm" svg:x="11.828cm" svg:y="9.721cm" svg:viewBox="0 0 329 1456" draw:points="0,1456 17,1442 20,1433 24,1428 27,1424 30,1422 32,1419 37,1412 39,1409 41,1406 44,1404 49,1394 52,1388 56,1379 61,1372 64,1367 67,1366 69,1356 72,1350 73,1345 74,1343 73,1335 74,1330 78,1325 84,1321 89,1305 94,1298 96,1292 99,1288 101,1284 102,1276 106,1271 116,1263 119,1257 123,1251 126,1241 132,1233 151,1216 151,1214 151,1212 153,1212 155,1209 155,1206 155,1204 155,1202 156,1202 159,1182 159,1176 160,1171 160,1165 161,1157 159,1151 159,1144 159,1135 161,1129 164,1125 170,1124 173,1115 175,1110 177,1105 180,1105 180,1098 182,1095 180,1088 182,1081 183,1068 186,1062 191,1060 191,1053 193,1051 195,1047 196,1044 196,1043 197,1043 198,1038 206,1011 205,999 205,991 205,984 205,980 205,964 209,952 214,935 217,924 222,919 225,902 227,889 230,884 233,871 237,865 242,840 242,835 242,833 242,831 243,831 242,828 242,828 242,825 242,820 238,811 240,805 241,798 246,794 242,781 242,774 237,765 230,758 227,756 225,754 223,752 219,747 217,742 212,739 209,738 206,735 206,734 206,730 209,727 217,720 215,704 218,698 220,692 222,687 232,630 240,616 242,607 245,602 246,597 247,594 246,589 246,579 245,568 245,560 242,551 237,541 235,536 237,530 243,529 243,528 243,525 246,517 246,516 247,506 254,498 265,492 277,488 283,485 289,485 294,476 301,472 302,469 305,465 307,457 313,448 314,437 314,429 309,417 309,407 307,400 307,394 307,389 305,383 305,378 306,375 307,370 306,366 302,362 296,361 291,358 289,357 291,352 289,349 287,345 284,341 283,339 278,333 274,328 269,323 260,318 251,313 247,309 245,303 243,294 243,283 241,269 235,259 233,256 232,249 230,240 230,229 227,217 225,208 225,198 228,190 230,182 235,179 243,171 249,163 249,160 247,158 243,155 245,153 251,153 254,153 257,153 260,150 260,149 262,149 264,149 267,141 270,138 275,135 277,133 279,131 282,125 284,113 289,111 302,101 306,99 310,99 316,96 321,94 322,89 321,86 321,85 319,80 319,75 322,71 323,59 326,53 327,46 329,44 329,39 329,35 327,30 323,27 311,11 299,0">
          <text:p/>
        </draw:polyline>
        <draw:polyline draw:style-name="gr17" draw:text-style-name="P2" draw:layer="layout" svg:width="0.048cm" svg:height="0.111cm" svg:x="12.415cm" svg:y="6.015cm" svg:viewBox="0 0 49 112" draw:points="33,112 35,107 35,96 36,91 37,86 41,82 45,78 48,73 48,70 49,67 45,58 36,46 31,41 28,35 24,32 19,32 17,30 14,26 11,19 4,14 1,11 0,0">
          <text:p/>
        </draw:polyline>
        <draw:polyline draw:style-name="gr17" draw:text-style-name="P2" draw:layer="layout" svg:width="0.553cm" svg:height="0.238cm" svg:x="12.553cm" svg:y="3.545cm" svg:viewBox="0 0 554 239" draw:points="0,0 4,0 12,4 24,8 40,16 59,23 67,28 71,31 76,35 86,40 96,42 99,40 103,42 106,43 110,47 112,50 118,53 121,54 126,53 130,49 135,49 139,50 144,57 144,60 147,63 155,68 203,87 216,89 227,92 232,92 237,92 243,95 259,103 269,114 274,124 279,131 281,136 284,140 286,143 292,143 297,141 307,144 320,144 323,143 326,143 334,140 341,136 348,135 357,136 368,140 378,146 387,152 400,166 405,173 412,180 415,181 419,184 427,186 433,186 439,189 443,191 445,198 445,203 449,210 455,213 464,218 474,223 482,228 488,231 492,233 496,238 501,239 506,238 514,233 521,226 524,225 528,226 530,228 533,228 541,223 541,217 543,212 543,204 541,196 541,188 541,180 546,172 552,167 553,162 553,158 554,156 553,151 553,146 551,135 547,124 547,117">
          <text:p/>
        </draw:polyline>
        <draw:polyline draw:style-name="gr17" draw:text-style-name="P2" draw:layer="layout" svg:width="1.06cm" svg:height="0.653cm" svg:x="12.406cm" svg:y="6.397cm" svg:viewBox="0 0 1061 654" draw:points="1049,620 1056,625 1061,630 1061,633 1059,638 1052,648 1050,648 1050,649 1050,652 1048,653 1045,652 1044,652 1040,652 1035,651 1031,651 1015,654 1003,654 999,652 994,648 992,641 984,628 980,620 978,614 977,608 977,604 975,602 962,596 955,594 953,591 953,590 948,586 945,585 930,582 909,569 904,566 901,561 898,559 896,558 894,554 893,552 888,542 877,537 832,526 827,524 824,521 821,512 814,500 811,497 804,495 799,498 787,504 779,507 775,508 773,507 773,505 771,500 767,495 763,490 750,484 745,480 743,476 738,473 731,473 726,475 720,479 712,484 698,488 686,498 668,520 663,524 656,531 651,535 645,537 640,539 631,540 629,542 626,542 624,545 621,552 612,557 604,558 599,556 596,557 595,559 599,564 597,564 594,569 589,571 584,569 579,569 576,574 569,576 566,577 550,574 540,569 535,569 527,569 515,571 510,571 507,571 502,569 499,569 498,569 491,566 486,567 478,566 475,562 472,557 468,556 459,559 456,558 455,558 451,556 443,559 440,558 438,557 432,554 428,552 416,547 406,549 395,554 367,552 362,549 357,545 335,542 330,542 327,545 321,548 318,547 314,547 304,547 299,544 297,539 289,535 280,531 255,513 250,512 243,512 241,512 228,510 221,505 218,504 211,502 208,503 204,505 199,507 193,503 187,500 186,502 186,508 178,515 153,522 145,522 140,518 131,508 122,500 119,497 118,492 118,479 117,472 113,470 112,468 108,466 102,466 100,460 105,460 108,453 102,453 102,450 100,448 104,445 105,440 105,438 102,435 100,431 97,428 97,425 97,418 97,417 99,413 100,412 95,412 92,411 90,409 92,408 92,399 90,393 90,389 87,384 84,376 89,369 92,356 90,349 94,344 95,336 94,329 100,307 100,299 97,292 94,289 94,285 92,276 87,267 82,263 78,262 60,254 57,252 57,248 62,217 60,212 59,211 55,207 54,204 55,202 53,196 49,195 40,189 37,185 37,183 41,176 44,161 48,151 52,140 49,138 48,136 45,134 44,132 41,130 40,129 36,119 37,111 35,102 33,95 31,87 27,67 20,54 18,53 17,53 10,50 6,47 6,42 8,28 4,22 3,18 1,15 0,8 5,5 14,0">
          <text:p/>
        </draw:polyline>
        <draw:polyline draw:style-name="gr17" draw:text-style-name="P2" draw:layer="layout" svg:width="0.036cm" svg:height="0.266cm" svg:x="12.418cm" svg:y="6.13cm" svg:viewBox="0 0 37 267" draw:points="2,267 19,235 21,223 26,212 24,206 25,202 26,194 33,184 36,179 37,178 37,173 36,168 20,125 23,120 24,116 20,111 16,104 16,102 15,93 2,75 0,70 0,66 10,12 16,5 29,0">
          <text:p/>
        </draw:polyline>
        <draw:polyline draw:style-name="gr17" draw:text-style-name="P2" draw:layer="layout" svg:width="1.202cm" svg:height="1.12cm" svg:x="10.213cm" svg:y="10.48cm" svg:viewBox="0 0 1203 1121" draw:points="1203,1121 1202,1113 1198,1106 1194,1101 1193,1096 1193,1089 1195,1084 1195,1079 1194,1074 1192,1070 1190,1068 1185,1063 1179,1056 1177,1051 1177,1044 1180,1038 1182,1031 1182,1026 1180,1023 1177,1020 1175,1009 1174,999 1174,993 1174,991 1167,980 1163,974 1160,967 1150,949 1147,943 1148,938 1144,924 1140,914 1138,907 1133,900 1129,898 1125,895 1125,892 1125,885 1128,879 1128,875 1129,873 1129,868 1126,861 1122,856 1112,823 1108,810 1111,798 1115,789 1122,788 1123,788 1126,788 1131,783 1135,770 1140,764 1155,746 1155,742 1155,739 1155,738 1155,738 1155,733 1157,727 1155,720 1155,716 1153,715 1148,711 1145,703 1140,700 1134,698 1131,697 1128,697 1122,697 1116,697 1098,694 1086,694 1073,694 1065,695 1058,693 1054,690 1052,690 1046,694 1043,693 1041,693 1039,692 1038,692 1034,692 1021,689 1012,687 1004,685 999,682 996,675 992,666 989,657 985,652 984,642 981,634 977,626 972,618 967,608 959,591 953,583 947,579 937,574 935,571 935,570 934,566 935,564 942,557 943,552 943,549 943,548 932,522 924,509 920,504 910,496 905,490 900,487 898,485 894,480 892,477 892,472 885,458 883,450 875,443 865,435 845,426 831,418 807,407 796,402 791,400 784,395 757,376 752,373 749,368 748,366 743,356 737,344 732,341 725,341 722,341 721,341 716,338 708,334 700,330 692,314 687,309 687,309 676,296 670,291 665,289 653,283 644,275 628,272 623,271 623,271 610,266 604,261 591,248 583,242 575,239 570,240 559,240 552,237 527,211 524,205 521,195 514,188 514,180 512,178 511,176 508,173 507,173 504,168 502,166 498,163 494,161 492,160 484,155 467,139 463,134 457,131 449,126 444,124 442,123 440,123 436,120 431,120 422,117 420,116 418,116 416,116 410,116 398,115 390,118 385,120 383,120 380,118 378,116 375,111 373,104 370,94 370,81 366,76 363,74 354,72 349,72 346,75 340,79 336,85 333,85 330,86 325,86 321,84 319,83 313,77 308,71 303,72 301,72 299,72 297,69 293,64 290,64 289,64 290,69 287,72 285,72 284,72 281,67 282,64 277,54 271,51 254,40 237,34 223,29 213,27 193,29 163,27 154,26 150,22 141,19 135,22 128,24 123,24 121,24 117,21 114,21 109,22 104,21 101,21 96,20 93,19 91,19 86,16 81,20 79,20 77,20 77,21 74,21 72,20 71,20 67,17 63,15 58,15 50,15 42,17 39,16 37,16 34,14 29,10 25,7 22,6 14,2 9,0 0,3">
          <text:p/>
        </draw:polyline>
        <draw:polyline draw:style-name="gr17" draw:text-style-name="P2" draw:layer="layout" svg:width="0.233cm" svg:height="1.166cm" svg:x="18.52cm" svg:y="3.816cm" svg:viewBox="0 0 234 1167" draw:points="61,1167 61,1166 64,1166 67,1164 69,1164 74,1162 76,1162 80,1161 83,1159 86,1158 91,1158 98,1158 111,1157 117,1155 119,1154 123,1154 129,1153 135,1153 143,1154 148,1154 151,1153 153,1152 157,1150 162,1150 162,1149 165,1149 171,1149 175,1148 178,1145 178,1144 178,1142 180,1142 181,1136 180,1136 173,1121 171,1112 168,1105 165,1100 158,1097 149,1094 146,1092 143,1090 140,1087 139,1086 136,1084 131,1078 128,1073 117,1060 91,1032 64,1004 49,995 40,989 32,983 29,982 5,967 0,961 0,958 2,951 7,946 13,941 25,941 32,939 37,936 42,934 44,926 44,922 45,919 48,914 47,910 48,907 52,895 40,882 37,879 35,877 32,869 37,862 51,847 56,839 62,832 66,827 71,825 72,823 74,820 72,815 71,813 71,812 69,808 71,805 72,800 76,796 76,793 80,788 85,781 93,773 103,759 120,743 124,733 124,729 123,724 123,719 125,714 126,699 125,692 123,689 120,684 121,682 121,677 119,674 117,671 117,667 120,664 124,652 125,647 125,644 123,640 123,639 119,636 119,635 121,625 123,620 123,620 121,618 119,620 115,618 113,617 113,614 116,612 116,609 116,608 117,608 116,605 108,596 103,590 102,587 103,587 101,583 99,581 99,580 98,575 101,573 106,565 107,558 109,556 109,554 109,553 111,553 113,548 113,543 115,541 117,535 119,521 123,514 125,504 128,492 135,473 144,456 146,451 147,446 146,440 147,436 148,429 149,427 149,414 148,402 146,392 143,382 148,375 151,368 152,363 155,349 156,341 153,336 149,323 149,314 144,308 134,304 131,303 130,301 128,299 126,298 124,293 121,290 121,286 120,278 120,269 121,261 124,254 129,247 131,237 131,234 133,231 135,223 134,219 138,214 141,207 149,199 156,185 156,176 156,169 156,163 155,155 158,149 158,138 161,135 162,130 162,127 162,125 161,122 162,115 168,98 168,78 168,73 171,68 171,64 171,60 173,53 176,42 178,40 184,41 186,41 189,42 194,41 200,38 205,34 207,33 210,34 212,33 217,31 220,28 227,26 232,21 232,18 232,16 232,16 234,14 232,10 232,8 230,4 232,0">
          <text:p/>
        </draw:polyline>
        <draw:polyline draw:style-name="gr17" draw:text-style-name="P2" draw:layer="layout" svg:width="0.289cm" svg:height="0.543cm" svg:x="18.75cm" svg:y="3.272cm" svg:viewBox="0 0 290 544" draw:points="2,544 2,533 0,526 4,521 7,516 9,506 9,496 12,491 20,483 27,469 30,463 37,462 42,454 49,444 52,439 55,436 59,435 62,434 66,431 84,417 84,412 86,407 89,400 96,397 101,392 108,385 119,373 123,368 124,363 123,358 126,353 127,344 127,338 128,330 130,325 133,321 135,316 136,311 135,307 138,305 140,294 140,289 143,286 149,283 150,281 153,280 153,277 153,276 154,276 155,273 160,251 159,241 155,236 154,229 154,224 153,212 155,206 158,187 159,182 166,179 170,174 172,171 171,168 168,167 158,160 154,157 156,155 166,157 168,157 171,155 172,153 172,150 172,149 173,149 171,142 167,142 162,139 160,137 159,135 160,132 162,128 167,127 180,123 187,122 190,122 187,120 187,118 190,117 191,112 193,110 198,110 201,110 204,110 207,107 208,105 210,103 212,102 213,100 213,98 215,96 215,95 215,93 218,88 220,86 220,85 220,83 220,85 222,83 222,81 222,80 222,78 222,77 222,76 220,75 218,68 215,64 217,64 217,59 220,54 220,51 223,49 230,44 231,43 232,41 232,40 233,40 235,40 242,41 247,41 247,40 247,40 247,38 247,35 245,34 244,32 240,30 240,28 237,27 237,24 237,21 239,19 240,18 245,16 254,14 254,13 255,13 258,12 260,8 264,6 264,4 267,3 268,3 268,1 269,1 271,1 273,0 290,1">
          <text:p/>
        </draw:polyline>
        <draw:polyline draw:style-name="gr17" draw:text-style-name="P2" draw:layer="layout" svg:width="1.3cm" svg:height="0.865cm" svg:x="11.457cm" svg:y="7.616cm" svg:viewBox="0 0 1301 866" draw:points="1298,0 1296,2 1296,10 1298,20 1301,35 1301,50 1298,65 1296,67 1294,72 1289,89 1285,98 1279,110 1275,110 1271,111 1263,114 1254,116 1247,119 1244,122 1222,149 1219,149 1219,149 1219,149 1216,152 1214,152 1212,152 1212,154 1209,154 1204,154 1200,154 1194,151 1189,149 1182,154 1172,160 1162,176 1158,178 1153,183 1140,197 1136,210 1131,223 1128,228 1127,230 1127,234 1122,240 1110,245 1102,253 1099,261 1093,263 1086,269 1078,273 1067,278 1059,285 1053,302 1051,303 1051,310 1051,317 1051,327 1048,333 1044,339 1039,347 1033,356 1025,365 1026,379 1021,387 1022,396 1022,398 1022,399 1024,402 1025,407 1025,411 1025,415 1024,418 1022,424 1024,433 1025,445 1027,458 1026,465 1030,470 1034,473 1041,474 1044,475 1046,479 1043,483 1041,483 1039,483 1039,485 1033,485 1029,488 1025,495 1024,505 1016,510 1012,515 1008,518 1008,520 1009,530 1007,530 1004,532 1002,530 1001,530 997,530 987,529 984,533 976,537 972,545 971,546 970,550 966,555 963,562 958,567 955,567 953,567 952,567 949,562 948,564 945,570 942,578 939,587 931,596 930,611 925,612 922,612 920,611 918,611 915,607 912,604 910,604 905,614 903,621 905,637 897,634 890,634 881,636 871,637 859,639 849,639 834,642 831,641 830,641 825,641 816,638 804,638 801,637 798,639 794,643 791,651 789,652 788,655 785,659 780,660 777,659 776,659 759,637 752,629 745,626 737,626 731,629 726,631 721,633 715,633 710,633 708,634 700,631 695,623 689,626 686,629 686,634 681,641 676,646 665,651 654,665 649,671 646,676 644,681 644,682 640,681 638,679 638,671 633,665 628,665 622,668 621,675 618,678 616,681 611,681 606,682 603,683 601,688 601,697 601,711 598,719 595,722 594,722 594,723 594,725 591,725 590,725 590,727 588,730 584,730 581,730 572,730 566,733 562,737 561,746 556,752 553,756 548,757 545,756 540,755 536,756 531,757 527,761 519,767 511,777 502,784 497,788 492,793 485,796 480,797 476,800 471,800 468,804 467,815 465,815 465,817 465,819 465,819 465,820 465,823 462,823 460,823 460,824 458,824 449,823 443,827 439,832 440,837 440,842 435,842 432,841 431,841 428,841 415,829 400,825 390,827 383,827 377,829 372,829 369,831 367,833 361,837 358,839 351,842 346,844 343,849 340,849 334,849 331,851 319,856 316,856 313,855 307,851 302,849 295,849 290,849 285,846 280,844 274,846 272,849 267,851 263,851 260,851 255,849 253,847 252,847 247,844 242,842 240,844 237,847 234,854 230,865 226,865 223,865 222,865 222,866 213,866 204,866 198,864 194,861 193,857 194,852 190,849 186,851 180,852 175,859 167,857 158,855 153,854 149,851 145,847 143,849 140,851 140,856 139,856 139,857 139,860 139,863 135,863 132,861 126,857 122,860 118,860 116,861 108,861 103,857 101,855 99,847 90,849 86,860 79,855 79,851 79,846 74,844 71,844 66,846 62,851 57,851 52,852 45,852 40,852 31,849 27,844 26,841 21,839 15,841 9,849 7,855 4,859 2,860 0,860 0,861">
          <text:p/>
        </draw:polyline>
        <draw:polyline draw:style-name="gr17" draw:text-style-name="P2" draw:layer="layout" svg:width="0.09cm" svg:height="0.032cm" svg:x="11.366cm" svg:y="8.443cm" svg:viewBox="0 0 91 33" draw:points="91,33 83,31 78,28 76,27 74,27 69,28 67,28 64,23 64,16 58,18 58,21 40,29 37,28 36,28 34,28 29,27 24,21 18,13 13,9 10,5 7,1 0,0">
          <text:p/>
        </draw:polyline>
        <draw:polyline draw:style-name="gr17" draw:text-style-name="P2" draw:layer="layout" svg:width="1.256cm" svg:height="0.822cm" svg:x="11.366cm" svg:y="7.621cm" svg:viewBox="0 0 1257 823" draw:points="0,823 13,809 21,800 21,788 24,782 24,775 26,774 39,760 44,756 51,762 56,764 63,765 68,762 73,760 82,751 93,743 95,737 98,730 103,730 108,730 113,725 114,719 113,717 114,715 117,711 122,708 125,703 126,701 128,698 127,691 126,686 122,679 123,677 128,677 136,673 143,670 146,668 150,668 155,665 160,661 163,659 152,656 143,654 136,651 133,651 130,643 136,637 149,632 160,629 165,627 170,626 173,621 176,616 177,611 177,609 177,607 178,607 180,601 184,597 197,594 202,591 205,589 208,584 212,582 212,567 212,564 212,562 217,560 223,562 226,565 234,567 234,567 235,567 237,567 242,567 249,564 250,564 255,559 261,559 266,567 267,569 269,572 290,587 291,587 294,589 296,589 296,587 298,587 299,584 298,574 299,567 301,562 304,562 306,559 308,557 311,555 314,547 313,537 314,533 318,532 323,529 333,527 336,525 338,524 338,520 340,518 336,510 336,505 338,501 343,500 345,498 348,500 350,506 354,514 359,517 359,515 360,515 363,515 368,513 371,507 373,502 375,493 378,487 387,478 393,474 400,473 407,474 415,480 423,488 432,501 437,506 445,509 450,507 455,509 459,510 464,515 469,518 474,518 479,519 489,522 498,524 500,524 501,524 504,525 509,528 511,527 514,527 521,525 531,525 540,524 554,529 559,530 566,533 571,533 576,533 583,532 586,532 593,535 602,537 612,538 623,535 634,533 639,529 645,528 655,529 662,529 670,524 677,517 681,515 686,517 694,518 697,518 697,518 700,519 700,518 702,518 704,518 704,517 705,517 708,517 709,510 708,506 704,502 700,500 695,496 694,493 692,490 694,487 695,475 702,472 709,466 717,468 719,469 721,469 724,470 726,469 729,469 729,468 729,465 729,458 724,450 726,446 729,443 739,443 745,443 751,443 756,441 756,438 758,431 766,429 783,426 788,426 791,423 791,421 791,419 793,419 793,415 793,413 791,408 793,405 798,401 801,401 803,401 806,402 808,402 809,402 812,404 813,393 820,391 823,389 828,391 836,394 841,400 847,401 848,399 849,396 848,393 848,392 848,387 849,377 855,373 858,369 860,366 860,361 858,359 857,354 862,349 865,341 867,330 867,319 870,312 870,306 871,304 872,296 877,288 880,285 887,273 890,266 892,261 892,243 894,233 898,225 902,220 908,216 916,203 917,196 917,191 917,184 919,181 924,176 930,176 969,161 982,155 994,151 1001,149 1006,147 1009,138 1014,133 1017,129 1022,128 1023,125 1026,124 1030,122 1036,114 1038,102 1040,95 1040,88 1041,85 1041,73 1045,64 1050,59 1060,57 1062,56 1066,56 1073,56 1086,56 1094,53 1100,53 1112,45 1129,40 1132,40 1135,40 1142,47 1150,52 1158,55 1162,52 1166,50 1169,45 1171,40 1174,30 1177,28 1182,29 1190,33 1193,35 1196,37 1206,38 1218,35 1225,32 1230,29 1234,28 1236,28 1238,20 1240,16 1246,11 1251,3 1257,0">
          <text:p/>
        </draw:polyline>
        <draw:line draw:style-name="gr17" draw:text-style-name="P2" draw:layer="layout" svg:x1="17.11cm" svg:y1="6.545cm" svg:x2="17.102cm" svg:y2="6.551cm">
          <text:p/>
        </draw:line>
        <draw:polyline draw:style-name="gr17" draw:text-style-name="P2" draw:layer="layout" svg:width="0.446cm" svg:height="0.859cm" svg:x="16.655cm" svg:y="6.551cm" svg:viewBox="0 0 447 860" draw:points="447,0 446,2 443,8 438,9 437,14 433,18 435,22 435,29 430,36 425,54 419,84 418,85 415,88 411,90 408,95 403,98 400,103 398,114 396,121 393,131 391,133 390,133 390,135 390,138 384,145 379,146 376,146 373,148 368,148 364,148 361,146 359,145 358,148 355,155 351,159 347,165 341,175 336,178 333,182 328,183 322,186 318,186 315,187 309,190 305,190 304,191 307,198 306,202 305,208 301,212 299,218 297,218 297,220 297,221 294,220 292,218 289,222 289,230 284,234 281,242 275,249 272,263 269,263 267,263 264,262 262,262 260,259 255,254 252,254 250,257 250,264 252,269 255,271 260,274 262,276 264,279 264,287 265,291 265,294 264,294 264,295 264,298 262,301 259,304 255,306 255,309 260,313 262,317 262,323 255,331 250,345 247,348 246,348 246,349 246,351 243,353 242,353 242,354 237,356 235,363 232,367 233,375 237,386 235,386 235,388 235,390 232,391 230,391 230,393 227,393 225,398 227,403 227,408 220,415 218,418 214,420 214,426 213,427 213,431 210,435 209,442 206,444 203,448 196,447 191,450 187,453 190,462 188,462 188,463 188,466 188,471 186,479 185,484 188,494 187,497 187,500 185,500 183,500 183,502 180,500 171,492 166,491 158,497 155,497 153,497 153,498 151,499 148,498 146,499 142,500 138,504 132,508 129,517 126,519 123,526 118,532 121,540 121,546 121,551 118,554 114,556 110,558 109,562 96,573 92,575 92,581 92,586 91,589 91,593 86,594 83,593 81,595 78,599 78,605 76,607 74,611 69,622 65,628 64,636 65,650 67,654 70,655 73,655 74,657 73,658 70,662 60,671 59,672 59,676 59,689 57,692 57,695 56,695 56,697 56,699 52,702 54,707 55,709 61,713 67,716 69,722 68,725 65,727 61,727 57,727 49,727 45,731 41,737 44,745 46,753 47,761 49,771 50,777 54,786 54,788 55,790 56,796 55,798 55,801 52,806 55,811 57,816 57,821 55,823 54,823 54,823 51,823 50,823 46,823 39,823 34,830 27,835 17,840 12,841 7,845 0,860">
          <text:p/>
        </draw:polyline>
        <draw:line draw:style-name="gr17" draw:text-style-name="P2" draw:layer="layout" svg:x1="17.11cm" svg:y1="6.545cm" svg:x2="17.102cm" svg:y2="6.551cm">
          <text:p/>
        </draw:line>
        <draw:polyline draw:style-name="gr17" draw:text-style-name="P2" draw:layer="layout" svg:width="0.389cm" svg:height="0.592cm" svg:x="17.101cm" svg:y="5.952cm" svg:viewBox="0 0 390 593" draw:points="373,0 375,3 383,8 389,10 390,15 387,18 380,23 375,25 375,30 372,32 365,37 341,49 338,49 336,52 335,59 333,67 331,71 330,76 323,79 318,79 313,80 309,81 306,85 300,104 295,109 285,114 281,116 278,122 278,125 276,125 274,125 274,126 272,127 269,126 266,130 263,139 261,144 261,148 255,151 251,151 249,149 247,145 245,139 242,136 237,131 231,119 229,117 229,113 227,111 227,109 226,104 221,103 214,106 210,103 209,99 205,95 202,95 199,98 195,99 194,104 187,107 181,109 173,111 168,117 162,119 155,122 152,121 153,116 155,108 155,104 154,104 152,106 149,109 141,112 136,109 133,106 131,103 130,104 123,107 118,109 114,109 112,109 109,114 104,129 103,134 103,144 101,144 101,145 100,145 100,146 98,146 96,145 93,144 93,149 90,159 88,165 86,168 86,175 86,178 88,181 98,183 101,185 103,188 101,188 98,189 93,189 88,190 82,190 78,194 73,195 71,198 68,199 68,202 64,200 63,202 63,205 66,210 68,218 71,223 68,231 61,236 58,240 55,242 55,243 49,240 45,242 44,243 48,248 53,253 54,255 54,258 41,275 34,282 33,289 33,292 34,295 34,298 34,299 36,302 34,302 34,303 33,306 28,307 24,311 21,317 26,326 33,348 33,349 33,353 32,358 31,366 24,367 21,372 14,373 13,378 11,381 14,388 11,389 11,391 11,393 16,395 14,399 17,401 18,403 24,404 27,404 31,407 32,410 34,415 28,415 23,416 17,418 13,425 13,440 17,453 21,460 21,468 14,472 14,477 11,482 11,484 14,487 10,490 11,494 13,495 18,497 21,499 26,499 29,503 32,504 34,505 39,509 40,514 40,521 39,524 39,527 36,531 31,534 22,545 21,547 22,548 21,554 11,556 8,559 5,559 4,559 4,561 1,564 0,564 1,564 2,564 5,566 8,569 18,574 18,575 16,581 13,588 9,591 9,593">
          <text:p/>
        </draw:polyline>
        <draw:polyline draw:style-name="gr17" draw:text-style-name="P2" draw:layer="layout" svg:width="0.928cm" svg:height="0.854cm" svg:x="17.156cm" svg:y="4.455cm" svg:viewBox="0 0 929 855" draw:points="929,8 919,6 913,3 907,0 901,1 895,3 890,10 877,32 866,43 858,52 854,53 850,58 844,64 839,73 834,75 829,79 813,87 804,92 800,104 798,107 797,112 790,122 782,129 777,141 775,142 773,144 771,146 770,149 763,151 757,154 741,157 733,166 728,173 728,181 726,186 728,191 728,193 728,194 730,197 730,202 726,205 723,205 722,205 722,206 716,210 713,221 711,225 709,232 706,246 703,250 701,250 701,251 701,253 699,256 696,260 689,264 688,270 686,273 684,275 676,283 667,290 664,295 664,300 663,302 662,302 662,303 662,306 659,309 658,311 656,312 656,317 658,325 656,329 653,333 649,338 644,343 644,352 642,355 642,359 640,364 635,365 632,367 631,371 630,377 627,381 624,383 624,388 627,393 630,399 631,413 632,415 631,421 629,426 630,434 629,434 629,436 626,438 622,438 618,438 616,439 608,443 602,453 599,458 599,463 599,468 602,471 602,474 597,479 579,485 572,485 568,487 567,493 565,497 560,503 549,509 541,510 535,507 532,509 530,511 531,518 530,525 527,528 526,528 526,529 526,532 522,533 521,535 522,538 528,540 532,543 536,546 535,548 533,554 526,554 521,551 518,548 517,547 510,542 507,545 503,548 505,554 505,556 505,560 504,562 503,562 503,564 503,567 496,572 494,582 491,587 489,587 486,583 486,575 483,572 480,570 475,569 469,572 466,572 466,577 471,588 471,610 469,615 469,620 468,623 468,626 464,627 461,628 459,627 456,624 451,619 449,618 445,620 444,624 451,633 451,634 454,637 454,638 456,641 454,641 454,642 451,642 451,642 451,643 444,642 441,639 441,638 440,634 439,633 432,632 429,631 429,631 426,629 422,627 419,623 414,619 412,619 411,623 408,626 408,628 409,632 409,641 405,641 403,642 397,643 392,641 390,642 386,647 385,650 386,654 389,655 395,656 400,655 404,656 407,658 408,661 407,661 404,663 400,663 397,663 397,663 397,664 390,664 387,666 386,669 387,674 387,676 386,676 386,678 386,681 384,681 382,681 382,682 380,682 379,682 379,683 372,681 369,678 369,676 364,668 363,665 358,663 355,664 354,670 353,670 353,671 353,674 353,678 352,681 352,682 349,681 347,679 345,676 344,674 342,669 340,668 337,670 337,676 331,684 327,688 323,690 322,692 328,700 334,703 337,711 335,716 334,716 334,718 334,720 331,723 330,723 330,724 326,722 325,720 323,718 325,715 322,708 315,705 308,705 305,708 303,715 303,725 302,728 300,728 300,730 300,732 298,735 295,738 285,740 278,740 275,740 272,742 267,742 263,745 255,752 249,755 244,757 236,757 231,756 226,755 223,756 219,764 216,769 213,773 204,773 201,772 199,769 194,762 186,759 172,756 168,755 160,751 157,754 154,757 157,767 157,768 158,770 157,770 157,772 157,774 154,774 152,774 149,773 147,773 144,773 131,769 127,769 126,772 125,773 126,777 131,788 128,792 126,796 123,795 123,793 118,787 115,784 113,785 112,791 104,795 99,796 90,799 86,809 81,815 77,817 75,820 70,819 65,822 55,824 45,829 35,832 27,832 21,831 17,833 14,839 14,847 11,849 9,852 6,852 6,852 6,854 0,855">
          <text:p/>
        </draw:polyline>
        <draw:polyline draw:style-name="gr17" draw:text-style-name="P2" draw:layer="layout" svg:width="0.28cm" svg:height="0.106cm" svg:x="16.875cm" svg:y="5.24cm" svg:viewBox="0 0 281 107" draw:points="281,70 272,72 268,80 263,86 260,86 259,86 247,80 236,79 231,83 226,83 221,81 218,79 216,78 212,75 210,74 208,74 202,70 198,70 195,71 196,75 195,75 195,76 195,79 195,83 188,86 186,86 181,86 178,89 171,97 163,102 151,103 145,102 141,99 139,98 138,98 126,93 118,94 114,102 112,106 109,107 107,104 104,101 102,93 102,88 102,81 99,75 91,71 85,69 81,67 79,64 79,64 79,59 77,54 74,51 74,49 69,48 67,49 61,48 59,44 55,38 53,37 47,34 44,30 37,26 31,24 21,21 13,24 5,24 2,22 0,19 4,15 4,12 4,11 5,11 5,8 3,0">
          <text:p/>
        </draw:polyline>
        <draw:polyline draw:style-name="gr17" draw:text-style-name="P2" draw:layer="layout" svg:width="1.227cm" svg:height="1.037cm" svg:x="12.399cm" svg:y="7.656cm" svg:viewBox="0 0 1228 1038" draw:points="1228,74 1227,65 1222,57 1217,50 1210,47 1206,44 1205,43 1204,40 1206,38 1209,32 1215,27 1217,22 1217,20 1217,18 1217,18 1215,15 1214,12 1210,7 1197,0 1187,2 1180,2 1173,5 1164,5 1158,5 1156,5 1155,5 1155,5 1134,7 1129,7 1124,2 1119,0 1116,2 1114,5 1114,10 1113,16 1110,17 1108,20 1105,20 1101,22 1091,27 1086,30 1081,32 1079,30 1078,30 1076,30 1070,30 1059,30 1055,30 1054,34 1052,45 1051,50 1049,50 1049,52 1049,54 1047,57 1046,57 1046,58 1044,56 1042,54 1038,52 1036,49 1029,45 1027,38 1024,35 1019,37 1016,42 1014,49 1012,62 1002,67 991,76 988,79 984,82 979,82 974,80 967,82 937,120 929,131 913,131 898,134 889,136 883,143 880,143 879,143 879,144 876,146 873,146 870,146 869,146 869,148 864,146 861,148 860,153 855,162 852,165 848,170 843,175 838,183 812,208 807,211 804,213 804,218 791,230 787,238 786,242 786,257 784,260 784,263 782,266 780,266 780,267 780,270 778,270 777,270 777,271 774,274 770,274 767,275 761,274 757,279 754,282 748,285 738,289 727,294 719,297 715,297 712,298 705,298 697,297 690,295 679,297 670,285 663,282 656,287 651,295 648,297 647,301 644,309 639,321 636,337 618,384 587,433 583,437 582,443 581,461 579,468 579,480 576,492 575,507 574,522 581,539 581,543 579,548 575,551 571,554 569,559 571,571 574,580 574,581 575,584 578,589 581,593 583,597 581,602 581,608 584,619 587,626 587,630 587,635 582,641 579,647 578,651 579,655 579,658 582,665 579,673 574,678 570,683 567,690 565,692 564,695 561,700 556,706 549,710 543,712 535,711 529,708 520,703 511,698 502,695 495,695 484,697 477,695 474,692 474,690 473,687 470,685 462,687 456,685 452,685 450,684 442,682 437,685 434,688 431,695 429,695 428,695 428,697 425,700 418,702 407,700 397,700 386,698 381,700 381,705 376,708 374,711 369,711 361,706 356,706 351,708 348,716 347,719 343,724 341,733 339,748 334,753 332,753 322,748 317,745 312,744 310,745 307,748 307,755 309,771 306,772 305,775 299,777 292,779 284,785 277,793 272,802 267,809 264,814 262,817 255,821 250,826 247,831 248,836 247,838 247,841 245,841 245,843 245,846 242,846 240,847 235,847 233,848 229,849 228,856 225,863 224,868 221,873 216,873 213,873 210,868 197,852 193,856 192,866 192,873 192,875 192,876 193,879 191,883 188,887 185,887 184,887 184,888 180,888 175,885 173,887 171,893 171,902 166,905 161,906 156,908 151,910 146,916 141,920 141,924 139,927 141,929 141,930 141,933 144,937 144,940 144,942 139,945 136,947 131,945 130,948 130,956 133,961 134,969 133,972 133,975 128,977 124,980 120,980 117,982 112,983 104,984 99,989 94,992 88,997 85,999 83,1010 80,1014 77,1015 77,1017 72,1017 70,1019 62,1020 57,1019 53,1015 48,1009 45,1001 39,992 35,989 33,990 30,996 28,1004 28,1017 24,1022 16,1032 10,1034 6,1037 2,1037 0,1038">
          <text:p/>
        </draw:polyline>
        <draw:polyline draw:style-name="gr17" draw:text-style-name="P2" draw:layer="layout" svg:width="0.056cm" svg:height="0.126cm" svg:x="11.362cm" svg:y="11.607cm" svg:viewBox="0 0 57 127" draw:points="0,124 11,127 26,116 26,102 25,80 28,60 35,40 46,23 52,18 55,13 57,11 55,8 55,6 55,0">
          <text:p/>
        </draw:polyline>
        <draw:polyline draw:style-name="gr17" draw:text-style-name="P2" draw:layer="layout" svg:width="0.123cm" svg:height="0.162cm" svg:x="11.242cm" svg:y="8.437cm" svg:viewBox="0 0 124 163" draw:points="124,6 111,2 99,0 88,0 79,0 73,2 66,3 64,9 61,15 63,24 60,27 61,34 65,42 71,54 71,54 71,54 71,57 68,61 65,61 64,61 64,62 59,62 55,61 52,62 49,64 46,67 42,71 44,76 42,79 46,86 42,88 39,88 39,88 39,89 33,91 29,91 27,89 24,87 23,86 17,87 15,91 7,106 5,110 7,116 12,130 15,139 14,145 12,152 10,153 9,156 7,160 4,160 2,160 2,161 0,163">
          <text:p/>
        </draw:polyline>
        <draw:polyline draw:style-name="gr17" draw:text-style-name="P2" draw:layer="layout" svg:width="1.15cm" svg:height="0.462cm" svg:x="13.084cm" svg:y="4.924cm" svg:viewBox="0 0 1151 463" draw:points="1124,463 1115,449 1112,440 1112,431 1112,424 1116,419 1120,413 1128,407 1135,399 1150,391 1150,390 1150,387 1150,386 1151,386 1151,380 1151,375 1146,362 1136,353 1130,346 1128,341 1125,335 1126,328 1126,295 1125,287 1121,282 1115,277 1112,276 1112,274 1113,271 1108,266 1106,263 1107,261 1107,256 1108,251 1103,227 1098,217 1094,214 1091,215 1086,214 1086,213 1084,209 1086,204 1088,192 1091,185 1091,178 1091,172 1091,164 1089,162 1089,160 1089,158 1084,151 1078,146 1069,142 1057,140 1048,136 1042,132 1035,127 1033,123 1019,105 1014,98 1009,95 1002,88 999,83 999,79 995,74 990,71 987,69 982,66 977,64 974,63 972,63 963,60 953,51 948,45 943,37 938,37 933,36 930,34 925,29 920,28 913,27 908,26 899,19 831,16 821,16 814,18 806,22 798,22 792,22 787,21 782,21 775,19 767,16 762,16 753,8 744,0 738,0 732,4 728,14 720,26 715,37 710,44 705,50 695,53 689,54 684,53 681,49 676,41 671,40 665,41 660,49 648,59 639,68 636,71 634,73 633,77 629,86 630,95 629,100 626,105 621,109 615,114 572,130 566,130 562,136 559,142 559,152 554,181 547,189 543,191 544,195 542,199 537,205 527,207 522,207 519,207 516,210 511,213 507,213 502,214 493,214 487,217 481,221 480,229 479,232 476,234 473,232 472,232 467,232 465,239 462,242 460,244 451,244 444,247 445,254 445,256 444,256 444,258 444,261 435,263 431,264 429,263 426,259 423,255 420,256 416,261 413,266 408,271 406,271 404,271 404,271 401,274 370,278 364,279 362,283 359,286 357,283 352,281 349,279 348,279 346,279 339,281 335,286 329,291 324,295 320,296 317,296 314,293 311,299 308,301 306,300 300,298 294,295 290,296 280,298 271,300 263,305 257,308 255,309 244,309 236,308 231,304 223,301 220,304 217,314 210,319 201,326 184,337 176,343 170,348 162,353 157,360 154,362 152,363 148,363 146,364 139,364 136,373 134,373 130,375 124,380 117,385 111,385 107,386 103,385 102,385 99,383 97,383 95,386 87,388 84,386 71,382 44,387 37,391 17,412 10,412 5,413 0,417">
          <text:p/>
        </draw:polyline>
        <draw:polyline draw:style-name="gr17" draw:text-style-name="P2" draw:layer="layout" svg:width="0.865cm" svg:height="0.977cm" svg:x="15.013cm" svg:y="4.436cm" svg:viewBox="0 0 866 978" draw:points="866,978 862,972 858,967 848,961 840,956 836,951 834,943 835,935 835,928 834,922 830,914 825,908 816,898 811,892 807,888 806,887 796,880 794,875 794,870 791,863 788,858 781,848 770,836 757,815 753,809 752,803 752,796 756,788 756,781 754,779 754,778 754,775 752,767 749,759 747,752 748,746 747,743 747,742 747,739 747,734 743,724 731,710 727,706 725,707 719,706 715,705 714,700 717,693 716,684 714,679 709,678 704,680 698,682 694,680 692,677 693,673 692,667 690,663 685,660 679,658 668,658 662,660 657,663 653,669 650,683 648,684 647,687 644,689 642,688 640,687 638,682 634,678 631,677 626,675 621,677 615,678 611,677 608,673 608,669 603,657 598,653 591,651 575,633 566,621 565,618 568,615 570,610 571,605 571,597 570,589 565,581 562,576 557,575 554,575 553,578 546,579 541,579 541,575 541,570 541,567 538,565 533,561 529,559 526,557 517,549 514,542 509,535 504,534 497,532 490,528 485,524 482,520 480,515 480,511 477,504 475,499 471,497 467,497 461,496 458,493 457,488 458,482 455,474 453,470 449,469 445,466 444,464 443,456 442,450 442,445 437,440 432,435 431,433 432,425 432,420 432,418 432,416 434,416 432,413 432,412 432,410 432,405 430,398 431,394 434,392 439,393 443,393 444,393 447,394 449,393 452,393 450,390 449,388 447,384 444,381 439,376 438,373 439,370 445,368 447,365 449,362 449,357 449,351 452,343 463,339 467,336 467,336 469,336 467,333 467,331 465,329 463,328 455,321 450,322 445,322 443,321 442,319 443,316 443,311 442,309 434,304 429,302 426,299 423,294 423,290 422,284 422,280 420,277 418,275 407,274 395,275 389,274 386,269 388,264 386,256 381,249 376,245 371,244 365,248 359,251 357,252 351,252 346,227 343,220 341,216 339,216 336,220 334,222 331,224 329,224 328,222 313,203 299,192 282,181 272,171 269,165 266,157 262,152 257,148 250,144 242,141 234,136 229,131 227,124 227,119 230,115 232,108 232,103 230,98 227,93 221,83 220,75 217,54 215,40 210,32 204,27 198,24 193,22 178,19 168,11 161,7 155,6 150,7 145,11 140,14 135,15 130,15 126,14 120,11 115,11 108,11 103,14 96,15 91,15 83,12 76,6 67,5 51,3 37,0 29,6 22,8 19,8 16,10 8,8 0,7">
          <text:p/>
        </draw:polyline>
        <draw:polyline draw:style-name="gr17" draw:text-style-name="P2" draw:layer="layout" svg:width="0.948cm" svg:height="1.085cm" svg:x="15.052cm" svg:y="4.342cm" svg:viewBox="0 0 949 1086" draw:points="949,1086 946,1082 944,1074 941,1069 938,1066 937,1066 931,1060 927,1058 925,1056 915,1048 915,1040 914,1033 913,1031 910,1028 906,1028 901,1026 896,1022 891,1016 886,1008 883,1002 883,996 883,987 886,977 891,952 893,945 891,937 883,920 878,913 873,908 868,900 863,890 854,880 842,873 837,870 832,867 822,856 814,850 801,848 796,845 794,843 791,837 791,833 784,816 782,813 779,808 777,800 776,791 773,786 771,782 765,777 759,774 752,771 750,768 749,764 752,761 752,759 752,757 752,757 754,755 752,752 752,751 752,749 749,746 750,744 752,740 755,736 757,729 757,727 752,725 747,727 740,725 736,723 732,719 731,714 730,701 732,695 731,683 731,678 733,675 732,672 732,670 727,669 718,668 712,667 705,661 701,653 696,642 695,638 668,614 659,603 660,596 660,588 658,581 656,576 658,574 659,569 663,566 663,560 663,554 661,546 661,539 659,531 659,524 661,509 669,499 676,492 677,486 677,483 664,477 658,472 656,469 655,467 654,464 651,462 650,460 646,457 633,446 629,441 628,437 629,433 636,430 637,428 640,427 641,424 643,423 643,419 645,416 645,413 645,408 643,401 643,395 643,391 641,390 638,390 637,392 633,392 631,393 628,392 627,392 624,392 621,387 619,383 618,378 619,373 618,371 618,368 616,360 614,355 614,351 611,342 609,338 603,338 600,343 596,346 594,347 591,347 589,346 584,343 579,345 573,343 571,342 569,339 571,338 574,332 576,326 576,321 573,315 569,313 562,310 556,313 549,315 541,316 537,315 534,316 520,321 512,319 509,319 505,316 505,315 505,307 504,304 502,299 497,299 488,297 482,296 478,292 477,289 475,281 475,275 477,272 482,272 490,270 492,269 496,269 502,267 505,264 509,260 515,262 517,262 519,262 519,259 520,257 517,249 510,241 504,240 499,241 496,240 494,240 491,238 490,238 485,238 475,233 472,229 470,227 475,219 475,217 475,215 475,215 478,213 483,205 480,197 475,192 470,190 464,190 455,187 445,187 433,185 424,183 418,183 416,185 409,186 404,188 400,188 400,190 383,182 377,175 373,169 366,146 359,136 355,129 352,124 352,123 349,115 344,108 328,91 322,89 318,89 314,88 313,88 307,82 307,78 307,73 305,70 301,69 297,70 291,68 287,64 283,62 279,62 277,65 274,64 273,64 270,62 265,59 251,52 247,51 246,52 241,51 235,49 218,34 209,28 208,24 213,19 214,17 209,10 203,6 196,2 193,2 188,6 186,9 185,9 185,10 182,9 181,7 177,4 174,2 171,2 168,5 165,4 163,4 155,1 149,0 143,6 136,12 131,14 124,17 119,17 113,17 97,20 94,20 92,24 89,30 84,39 81,42 78,44 76,42 73,39 69,34 67,33 62,33 60,37 54,37 51,34 50,30 45,25 40,24 28,22 24,24 23,28 20,30 19,33 14,36 6,36 0,39">
          <text:p/>
        </draw:polyline>
        <draw:polyline draw:style-name="gr17" draw:text-style-name="P2" draw:layer="layout" svg:width="0.057cm" svg:height="0.03cm" svg:x="14.994cm" svg:y="4.381cm" svg:viewBox="0 0 58 31" draw:points="58,0 50,5 49,13 49,20 49,22 46,20 44,13 41,10 40,11 38,12 36,17 33,17 32,17 32,18 30,20 26,20 23,20 14,20 11,21 11,25 9,29 8,31 6,31 6,30 0,23">
          <text:p/>
        </draw:polyline>
        <draw:polyline draw:style-name="gr17" draw:text-style-name="P2" draw:layer="layout" svg:width="0.963cm" svg:height="0.144cm" svg:x="13.483cm" svg:y="10.406cm" svg:viewBox="0 0 964 145" draw:points="964,46 956,56 954,59 958,68 958,69 958,72 957,72 957,73 957,76 947,80 940,86 935,90 934,99 932,100 930,103 925,108 921,108 919,109 916,108 915,108 912,108 904,106 899,108 897,106 894,103 894,99 892,95 888,95 882,95 877,99 871,96 868,95 867,96 865,101 862,101 861,101 861,103 858,101 857,101 853,101 849,95 847,91 845,91 840,95 836,100 835,106 833,108 831,108 831,109 825,112 820,114 818,120 816,122 813,125 809,125 807,125 801,123 796,122 793,123 788,125 783,128 774,130 762,133 759,133 757,133 753,131 751,130 745,125 735,125 732,126 730,125 729,121 729,117 727,112 727,111 722,106 717,103 714,98 713,96 709,95 707,99 704,108 704,109 703,109 703,111 700,112 699,114 697,116 695,118 674,118 667,122 652,131 649,133 639,133 635,130 633,128 625,125 613,126 606,126 602,125 600,123 602,123 600,120 599,118 593,120 586,121 584,122 583,121 584,118 583,114 581,113 578,113 575,114 572,113 571,113 564,113 556,111 551,109 548,109 540,106 531,108 526,109 524,109 524,104 527,96 517,79 507,68 500,64 492,63 484,63 475,66 467,66 463,62 462,56 463,51 467,45 467,42 468,42 464,41 458,45 452,46 450,45 449,41 453,35 452,31 450,29 444,27 437,27 431,26 427,22 423,17 422,10 420,4 420,2 417,4 417,8 412,9 410,10 407,9 405,5 400,2 398,2 393,5 389,12 383,12 378,10 373,8 371,4 365,5 361,13 353,12 349,12 345,9 344,8 340,5 338,4 336,4 327,2 322,0 318,0 313,0 311,8 308,10 311,16 311,17 312,19 312,24 307,27 304,27 303,27 303,29 301,31 291,32 289,36 289,40 294,45 295,45 298,44 307,39 317,24 319,21 325,24 329,34 333,36 341,40 344,42 343,48 335,50 334,54 335,66 333,67 331,69 329,69 327,69 327,71 323,73 318,73 312,73 304,72 295,72 281,72 277,73 271,77 271,84 271,89 274,98 271,98 269,96 267,96 264,96 261,94 258,95 255,99 255,106 254,122 252,128 249,133 244,133 242,133 240,133 235,128 232,130 230,131 230,138 227,141 226,141 226,143 226,145 223,143 222,143 220,143 216,138 212,138 207,138 202,140 195,138 192,138 187,130 186,125 186,121 189,120 190,113 187,111 182,111 180,116 175,113 172,113 168,116 163,118 158,121 154,121 152,122 146,123 138,120 133,116 133,112 133,109 135,106 138,103 140,99 140,96 138,94 136,93 128,91 123,95 117,98 113,98 111,99 106,96 103,95 101,95 91,91 88,89 85,88 81,85 79,84 71,74 63,66 54,59 44,54 41,51 40,49 40,48 40,45 34,42 30,42 29,46 27,49 24,50 21,53 9,51 0,50">
          <text:p/>
        </draw:polyline>
        <draw:polyline draw:style-name="gr17" draw:text-style-name="P2" draw:layer="layout" svg:width="0.314cm" svg:height="0.201cm" svg:x="13.168cm" svg:y="10.255cm" svg:viewBox="0 0 315 202" draw:points="315,201 310,202 305,202 297,199 294,196 291,193 283,191 280,188 275,185 275,180 265,178 259,175 255,169 255,163 254,160 254,158 251,153 250,151 243,146 241,145 228,146 215,150 203,150 200,148 198,146 193,140 190,137 184,136 181,138 176,138 174,140 171,140 168,141 160,138 156,136 154,135 147,132 144,129 142,126 144,121 147,116 152,111 160,110 160,109 161,109 164,109 166,108 166,105 166,104 168,104 168,99 166,92 163,89 159,88 156,89 151,89 147,89 142,88 139,87 139,87 133,87 131,89 129,92 131,97 132,100 131,100 131,101 131,104 128,104 127,104 127,105 122,108 112,106 109,104 107,101 104,95 105,89 107,84 114,82 114,79 114,78 115,78 115,76 115,74 111,69 109,66 106,65 94,56 90,54 88,52 86,49 86,46 88,41 90,39 88,37 88,36 86,34 84,32 82,29 80,27 57,19 54,17 47,17 38,17 28,18 25,15 19,14 13,12 10,10 9,10 6,10 3,9 1,7 0,4 1,0">
          <text:p/>
        </draw:polyline>
        <draw:line draw:style-name="gr17" draw:text-style-name="P2" draw:layer="layout" svg:x1="11.417cm" svg:y1="11.607cm" svg:x2="11.416cm" svg:y2="11.601cm">
          <text:p/>
        </draw:line>
        <draw:line draw:style-name="gr17" draw:text-style-name="P2" draw:layer="layout" svg:x1="11.417cm" svg:y1="11.607cm" svg:x2="11.416cm" svg:y2="11.601cm">
          <text:p/>
        </draw:line>
        <draw:polyline draw:style-name="gr18" draw:text-style-name="P2" draw:layer="layout" svg:width="0.989cm" svg:height="0.309cm" svg:x="12.388cm" svg:y="7.275cm" svg:viewBox="0 0 990 310" draw:points="986,310 985,305 985,301 988,296 989,290 989,288 989,287 990,287 990,280 990,275 988,270 986,267 980,266 976,265 973,266 968,270 966,266 967,262 966,258 962,258 958,257 956,261 954,262 953,265 951,265 949,265 949,266 936,261 924,260 919,258 917,257 916,257 912,253 911,247 908,234 906,229 899,224 897,223 880,218 874,215 872,215 862,208 854,207 850,206 848,203 845,197 837,193 834,197 829,198 826,198 823,197 822,197 820,196 815,189 813,188 807,188 802,191 799,191 798,191 795,188 793,186 791,186 789,179 783,178 781,180 776,183 771,183 766,176 765,175 758,171 757,170 753,170 750,173 745,183 743,186 741,189 739,192 733,186 721,178 711,174 706,173 706,174 698,171 691,165 681,158 676,154 674,149 672,146 669,144 663,141 659,134 657,130 654,129 653,130 647,128 645,124 639,114 634,111 630,109 629,109 627,106 629,104 626,101 623,99 622,97 615,92 614,84 613,82 613,80 610,74 602,65 593,59 577,44 570,30 565,25 560,24 553,25 546,25 538,29 535,29 533,30 526,33 518,33 512,33 511,33 506,34 501,35 494,39 489,40 486,47 484,51 482,51 482,52 482,55 480,56 479,59 458,74 445,82 439,89 434,93 431,99 427,104 421,106 417,109 414,107 413,107 409,107 407,106 405,106 402,106 395,104 387,109 382,114 377,124 368,136 365,141 360,144 358,151 353,153 348,154 343,153 340,153 337,153 326,149 283,139 281,136 280,136 277,133 276,131 273,129 272,128 267,120 269,115 271,109 269,106 266,104 266,102 266,99 268,99 269,96 272,94 273,92 271,89 267,89 264,88 263,87 261,84 259,82 248,57 243,52 237,52 229,53 224,51 219,47 214,40 209,34 205,30 200,28 196,28 173,33 150,28 142,28 137,33 135,33 131,33 126,33 122,33 120,34 115,32 110,25 102,21 93,20 78,24 59,24 54,20 53,15 50,8 49,5 46,1 45,1 22,0 0,1">
          <text:p/>
        </draw:polyline>
        <draw:polyline draw:style-name="gr18" draw:text-style-name="P2" draw:layer="layout" svg:width="0.55cm" svg:height="0.169cm" svg:x="12.077cm" svg:y="4.572cm" svg:viewBox="0 0 551 170" draw:points="0,170 1,168 3,168 8,168 15,166 16,163 21,163 23,165 24,166 30,168 32,170 34,170 37,168 42,166 45,162 45,160 45,158 45,158 45,153 45,148 45,138 45,131 50,125 55,125 65,129 66,129 69,128 69,125 72,121 72,115 74,112 98,99 101,98 106,99 110,99 116,99 122,99 127,101 134,106 137,107 144,107 159,106 165,104 169,102 176,101 179,94 179,91 178,86 179,81 184,80 198,76 203,72 207,72 211,67 219,64 221,62 221,61 223,61 225,61 230,56 234,53 239,56 241,59 242,62 247,69 248,69 251,69 256,69 258,66 260,66 265,67 277,74 279,74 288,75 290,74 295,74 300,71 303,64 309,64 314,61 315,59 317,57 320,53 328,52 330,51 334,51 337,49 341,49 346,48 352,49 355,51 364,54 369,57 375,64 379,67 387,69 389,67 393,69 401,75 404,80 407,85 409,88 411,91 416,94 423,96 429,93 436,91 436,86 437,84 437,79 436,76 436,72 436,59 436,53 438,52 439,49 439,48 441,48 438,43 438,39 442,39 448,43 452,44 458,43 460,39 466,40 469,42 473,45 478,56 479,59 485,62 496,59 497,57 497,56 498,56 500,51 500,44 501,37 501,22 501,13 500,8 501,5 508,2 511,0 515,2 518,3 520,8 525,22 525,25 525,27 527,29 528,34 528,37 532,43 537,47 538,47 540,47 543,44 551,40">
          <text:p/>
        </draw:polyline>
        <draw:polyline draw:style-name="gr18" draw:text-style-name="P2" draw:layer="layout" svg:width="0.217cm" svg:height="0.869cm" svg:x="10.944cm" svg:y="3.625cm" svg:viewBox="0 0 218 870" draw:points="63,870 63,860 60,858 60,857 63,851 63,848 63,843 62,840 65,838 70,826 72,818 70,816 70,814 70,811 65,804 63,801 63,798 68,791 72,785 73,782 77,778 80,773 80,771 78,769 76,767 76,766 68,756 62,751 53,749 46,745 43,737 40,731 41,729 43,726 45,724 48,722 49,718 54,718 60,722 62,723 65,723 65,721 65,718 63,714 63,710 62,705 60,702 58,700 54,697 55,692 54,687 54,685 50,683 46,680 46,675 45,673 46,672 50,669 53,667 54,664 54,663 50,660 52,659 49,654 46,649 48,646 48,642 48,641 45,640 44,642 38,641 38,638 36,632 36,628 38,626 40,615 40,606 38,604 36,601 36,600 33,593 33,586 26,574 22,569 20,566 17,558 20,554 25,545 23,542 23,540 21,536 20,534 16,524 16,517 14,510 14,506 14,500 3,489 0,482 3,477 6,470 12,469 20,459 23,452 33,452 36,449 36,446 36,445 38,445 38,433 38,422 38,418 40,414 40,406 40,403 44,403 44,401 45,401 48,401 50,400 50,398 49,395 43,386 40,380 43,377 49,370 49,367 50,364 50,360 54,360 62,359 65,355 68,353 70,348 75,346 77,343 78,341 81,332 81,328 84,327 90,321 92,319 92,318 92,318 92,314 92,311 92,305 98,300 102,299 110,299 113,297 118,294 126,284 129,282 135,282 137,284 137,282 137,281 139,281 137,272 137,268 137,265 139,257 141,251 150,250 155,246 159,244 161,239 161,236 161,235 162,235 162,224 169,220 169,218 169,217 169,217 171,212 174,205 179,200 179,197 179,196 179,196 179,193 179,191 179,190 179,187 184,187 185,185 189,182 189,175 189,172 187,168 189,164 190,158 193,151 195,148 198,145 199,145 201,140 206,138 209,137 214,135 216,132 216,131 217,131 216,128 214,127 209,122 203,115 199,111 198,109 199,108 201,101 203,99 206,99 206,95 206,93 198,92 191,92 186,91 185,87 190,82 190,79 190,78 186,73 185,71 187,68 189,63 190,61 190,54 191,49 198,44 198,41 198,39 199,39 199,37 199,36 198,34 201,31 209,28 212,27 212,26 213,26 212,23 216,22 217,19 217,18 218,18 217,14 216,12 214,12 212,9 214,9 213,4 209,0 213,0">
          <text:p/>
        </draw:polyline>
        <draw:polyline draw:style-name="gr18" draw:text-style-name="P2" draw:layer="layout" svg:width="0.37cm" svg:height="0.088cm" svg:x="11.15cm" svg:y="3.536cm" svg:viewBox="0 0 371 89" draw:points="7,89 7,88 8,88 10,84 8,80 10,75 8,69 6,64 5,63 0,62 0,61 0,57 5,56 11,54 19,58 21,59 25,58 27,52 27,47 29,45 29,47 30,53 32,56 37,56 40,53 42,51 42,49 43,49 45,43 52,41 52,40 52,37 52,36 53,36 55,34 59,30 65,25 66,24 69,25 75,24 77,19 77,16 77,12 80,11 84,8 93,12 101,16 104,16 104,16 107,17 112,16 116,13 119,7 121,3 134,3 136,2 136,0 138,0 141,0 143,0 147,3 149,4 152,3 153,2 156,4 160,11 163,13 165,14 168,13 173,16 178,17 185,16 188,12 191,12 192,13 193,17 192,25 196,29 215,36 216,37 218,41 221,45 224,48 229,47 233,40 235,37 240,37 242,36 245,36 250,36 255,39 264,41 265,43 269,43 275,43 277,43 282,47 284,49 287,49 290,45 292,44 296,47 298,45 298,44 299,44 301,41 304,41 306,43 309,41 312,39 317,39 320,40 324,40 324,39 328,40 330,43 332,44 334,45 334,49 333,51 337,53 338,53 339,56 346,63 349,64 352,67 354,69 357,71 359,74 359,75 361,74 361,71 362,71 365,76 364,77 365,79 371,77">
          <text:p/>
        </draw:polyline>
        <draw:polyline draw:style-name="gr18" draw:text-style-name="P2" draw:layer="layout" svg:width="0.397cm" svg:height="0.678cm" svg:x="12.632cm" svg:y="3.933cm" svg:viewBox="0 0 398 679" draw:points="0,679 2,676 5,676 7,673 9,671 10,666 15,661 23,659 32,660 39,666 51,673 55,673 60,673 63,671 65,669 66,658 68,652 74,650 77,647 79,644 79,638 77,633 73,628 71,624 71,620 71,615 74,611 79,602 87,601 91,600 96,597 101,592 109,587 145,547 148,542 155,541 163,540 173,542 185,541 197,537 200,533 204,530 205,525 206,520 204,514 202,510 200,506 198,505 195,498 193,493 195,490 198,460 201,453 207,450 217,447 225,445 232,437 238,431 240,426 236,418 217,394 214,389 214,386 215,374 218,367 225,364 236,357 244,351 252,350 252,349 254,349 257,349 260,349 262,346 264,345 262,338 260,334 255,329 250,322 247,318 249,315 250,310 254,306 254,302 257,301 265,305 268,305 272,305 273,302 274,300 274,288 276,282 282,283 287,282 296,280 299,278 301,277 305,274 309,270 311,266 309,265 308,263 308,260 308,256 305,250 302,246 297,238 294,232 294,229 296,226 302,228 314,228 324,232 324,231 326,231 328,231 328,229 329,229 332,228 337,213 340,209 346,206 351,205 356,208 359,208 364,206 365,204 365,201 365,200 359,188 356,183 356,181 358,178 361,178 363,176 366,176 376,181 379,182 385,183 393,181 396,179 398,178 398,176 398,174 395,171 393,171 391,171 390,174 386,176 385,176 382,174 381,174 378,174 374,171 373,170 374,168 374,162 371,160 364,156 360,154 359,152 358,149 359,149 366,136 368,129 366,127 363,125 359,128 355,128 354,127 353,124 353,120 354,115 359,110 361,106 363,104 361,101 360,100 354,95 354,90 358,87 358,84 358,83 359,83 360,80 359,73 354,62 349,55 342,48 336,45 327,41 316,38 305,35 300,30 297,30 289,29 284,25 282,23 282,20 281,16 279,16 270,13 267,13 265,18 262,20 259,19 257,16 254,13 252,11 251,13 251,16 250,19 245,20 237,21 233,21 233,20 233,16 229,16 227,18 227,16 224,13 223,13 220,16 219,16 219,18 219,19 217,18 214,16 209,18 205,19 204,23 201,24 200,24 200,25 197,24 196,24 193,21 191,24 187,24 180,24 174,18 173,13 169,10 164,8 148,6 140,5 134,3 128,0 126,1 123,1 121,5 121,5 121,6 119,6 119,8 115,6 114,8 109,8 101,8 91,5 82,1">
          <text:p/>
        </draw:polyline>
        <draw:polyline draw:style-name="gr18" draw:text-style-name="P2" draw:layer="layout" svg:width="0.224cm" svg:height="0.631cm" svg:x="11.657cm" svg:y="3.848cm" svg:viewBox="0 0 225 632" draw:points="45,580 47,586 47,590 54,594 59,593 66,590 74,585 76,583 79,585 85,585 89,586 91,590 91,595 90,598 94,602 96,607 96,615 96,620 96,623 96,625 98,627 98,631 100,632 100,631 100,628 100,627 102,627 102,620 103,613 106,609 109,613 108,615 108,617 109,615 112,613 117,607 119,605 124,608 127,608 131,607 138,603 136,599 134,599 130,596 130,594 132,593 138,586 141,576 146,568 163,551 166,549 171,554 172,556 176,554 188,545 191,540 191,536 191,533 188,524 188,513 188,506 188,500 186,498 185,492 185,489 185,484 183,474 181,472 178,472 176,472 176,471 171,467 171,466 173,462 181,460 183,459 190,457 196,450 196,447 201,441 204,437 204,435 204,434 205,434 207,427 208,423 212,420 212,415 210,413 210,412 210,409 204,396 200,390 199,387 201,385 201,381 199,380 195,378 194,378 195,375 199,373 203,370 205,370 205,367 208,365 217,360 221,355 222,350 221,345 220,343 204,335 199,333 198,330 199,323 207,319 210,318 215,318 220,317 221,314 223,313 225,306 223,304 217,300 215,301 210,300 207,295 201,290 200,287 201,283 205,269 207,263 205,259 201,232 195,229 193,229 191,229 188,226 183,222 180,218 176,213 176,207 177,199 185,197 198,197 198,195 198,194 199,194 199,191 199,190 200,190 198,186 196,183 194,180 193,177 193,175 188,172 188,177 185,180 183,180 181,180 181,181 178,183 172,185 167,192 161,195 159,197 156,194 151,185 148,178 149,173 149,165 149,162 141,153 140,145 141,138 146,135 156,126 161,123 163,125 172,126 177,125 177,123 178,123 181,123 185,118 186,113 185,108 181,105 159,93 153,86 151,82 151,76 149,73 148,74 144,76 140,80 134,80 131,78 129,80 124,78 119,73 116,68 112,66 111,64 108,61 98,63 94,71 89,73 85,73 82,73 81,73 81,74 79,72 79,71 80,68 80,64 74,58 72,54 71,49 62,45 55,39 55,34 58,34 59,31 59,29 58,29 55,29 47,29 45,28 45,29 49,34 50,41 45,44 42,42 42,42 34,41 27,45 25,48 23,48 23,49 20,46 20,42 20,40 27,40 31,37 34,34 39,10 36,1 32,0 30,1 27,5 26,9 27,14 26,14 26,16 26,17 23,14 20,13 17,16 15,17 17,19 20,26 20,27 18,27 18,28 10,26 3,19 0,14 2,10">
          <text:p/>
        </draw:polyline>
        <draw:polyline draw:style-name="gr18" draw:text-style-name="P2" draw:layer="layout" svg:width="0.181cm" svg:height="0.185cm" svg:x="11.621cm" svg:y="3.672cm" svg:viewBox="0 0 182 186" draw:points="38,186 39,180 38,177 38,176 38,171 35,168 34,170 30,170 31,172 27,176 22,176 18,175 18,176 14,178 9,175 11,173 16,168 17,163 13,157 13,155 13,148 17,136 18,131 17,126 12,120 7,117 4,114 2,109 2,108 3,108 8,111 11,111 12,111 12,109 11,108 7,106 4,106 0,104 0,101 2,98 6,96 8,88 11,83 12,79 13,77 13,74 16,71 29,68 30,68 31,71 30,74 32,75 48,69 61,63 61,61 61,59 62,59 62,57 63,54 70,52 80,48 81,46 86,48 91,49 96,48 96,46 99,43 98,35 96,32 98,30 102,25 108,19 110,17 112,19 112,13 112,5 110,2 112,0 113,0 117,4 120,5 127,5 131,5 136,7 143,9 147,9 149,12 152,13 153,13 155,13 160,11 165,8 168,5 170,8 172,17 172,27 172,30 174,31 174,30 176,27 182,17">
          <text:p/>
        </draw:polyline>
        <draw:polyline draw:style-name="gr18" draw:text-style-name="P2" draw:layer="layout" svg:width="0.409cm" svg:height="0.303cm" svg:x="11.803cm" svg:y="3.385cm" svg:viewBox="0 0 410 304" draw:points="0,304 5,292 7,287 10,284 13,282 18,286 20,286 25,286 27,284 32,284 40,284 44,282 49,279 52,276 52,274 50,274 44,269 40,264 39,258 37,254 45,255 53,262 55,264 61,266 64,266 66,266 66,263 64,262 63,255 62,250 64,247 66,244 71,245 77,247 80,249 86,249 92,242 98,239 99,237 103,236 106,234 111,235 121,236 124,235 124,234 125,234 127,234 127,230 129,230 130,234 130,235 133,235 136,236 139,235 141,234 148,232 151,227 151,222 154,220 156,222 162,227 163,228 166,227 168,226 173,227 181,232 193,241 194,242 198,241 205,240 205,239 205,239 208,239 210,236 211,232 215,230 216,226 220,226 221,223 229,199 230,192 242,188 243,187 247,188 249,190 252,188 266,182 267,180 270,180 271,183 272,183 276,185 284,182 312,141 314,138 314,136 309,135 307,128 304,103 303,85 302,72 303,68 306,59 322,47 322,45 325,42 327,39 332,35 334,31 336,29 339,29 340,24 346,23 347,22 351,21 356,18 364,15 372,10 380,7 385,4 391,2 396,0 401,0 404,2 410,7">
          <text:p/>
        </draw:polyline>
        <draw:polyline draw:style-name="gr18" draw:text-style-name="P2" draw:layer="layout" svg:width="0.152cm" svg:height="0.066cm" svg:x="14.456cm" svg:y="9.46cm" svg:viewBox="0 0 153 67" draw:points="153,64 147,65 142,67 139,67 134,64 129,63 126,60 120,56 118,55 111,51 110,47 111,45 110,38 110,37 102,30 97,25 93,24 88,23 82,18 75,14 72,14 69,13 66,11 62,9 60,8 54,6 44,6 34,5 25,3 12,0 0,5">
          <text:p/>
        </draw:polyline>
        <draw:polyline draw:style-name="gr18" draw:text-style-name="P2" draw:layer="layout" svg:width="0.973cm" svg:height="0.228cm" svg:x="13.483cm" svg:y="9.387cm" svg:viewBox="0 0 974 229" draw:points="974,78 962,82 959,81 957,81 949,81 940,81 937,79 935,78 930,74 924,74 917,71 915,68 915,65 913,60 915,56 916,51 920,46 920,39 917,36 912,32 910,32 904,31 902,29 882,17 876,12 872,12 868,12 868,17 863,19 860,19 857,17 855,17 848,20 845,22 844,23 844,19 844,15 844,9 843,6 840,5 836,7 831,7 826,7 817,6 812,7 793,9 785,7 780,6 776,4 775,2 771,0 767,1 759,2 751,6 741,11 735,24 731,29 729,31 727,33 722,34 717,33 712,32 707,34 702,39 699,47 698,57 699,71 698,71 698,71 698,74 695,76 694,76 694,76 689,76 687,76 685,71 684,69 677,65 675,61 671,54 667,52 665,52 662,55 655,57 653,59 653,61 648,71 645,74 644,76 640,76 635,76 628,76 625,76 622,78 616,79 613,82 611,83 611,86 608,91 606,92 603,95 599,93 598,93 596,89 594,84 593,83 588,84 585,83 584,82 581,78 580,76 575,71 570,73 566,76 572,82 570,89 570,96 567,100 567,101 556,100 549,101 546,103 543,103 538,101 536,98 534,95 531,95 527,96 521,98 521,105 519,105 519,106 519,109 516,109 514,110 508,108 507,103 504,100 498,98 492,97 487,96 486,93 489,89 490,82 489,76 489,74 486,73 485,74 482,81 479,81 475,82 470,78 468,76 462,69 458,68 454,71 452,73 449,71 448,71 442,63 437,57 435,56 432,57 432,63 431,68 431,73 430,76 430,76 427,76 427,73 426,68 426,61 421,59 418,59 417,61 412,61 407,57 402,51 398,49 393,51 389,55 383,55 381,54 380,54 378,54 370,46 366,39 359,31 356,31 346,36 340,39 335,42 333,41 331,41 327,41 322,39 319,37 318,37 312,36 308,37 307,39 308,44 307,44 307,44 306,47 301,47 295,47 293,44 290,47 287,47 285,49 282,47 281,47 277,47 274,44 274,42 277,41 274,41 271,42 258,42 247,44 245,44 245,49 244,49 244,49 244,52 244,56 242,56 242,57 242,59 240,57 239,56 237,51 231,46 226,44 220,44 217,44 217,46 221,51 222,52 223,55 223,56 225,59 222,59 221,59 221,60 218,59 216,59 209,59 205,60 205,61 209,64 210,66 208,69 205,68 204,68 202,66 199,66 193,61 192,54 182,54 176,54 172,54 173,56 175,56 176,59 172,59 168,61 162,59 160,56 160,54 157,52 149,51 138,52 131,64 123,64 118,65 114,64 113,64 104,69 98,73 93,74 91,76 89,76 88,78 85,81 84,86 81,88 79,89 76,89 73,88 64,79 58,76 53,74 50,76 48,79 49,84 53,91 61,98 61,103 61,106 58,108 57,110 46,110 40,110 32,111 30,114 31,120 34,124 34,125 35,128 34,131 32,133 27,136 29,142 30,147 29,147 29,148 29,151 24,158 21,159 17,164 14,168 14,170 17,175 17,182 16,185 16,192 13,219 9,223 8,224 2,227 0,229">
          <text:p/>
        </draw:polyline>
        <draw:polyline draw:style-name="gr18" draw:text-style-name="P2" draw:layer="layout" svg:width="0.754cm" svg:height="0.335cm" svg:x="12.755cm" svg:y="9.616cm" svg:viewBox="0 0 755 336" draw:points="728,0 733,3 742,5 755,8 750,10 746,10 744,12 733,12 730,10 730,10 727,10 722,10 720,13 725,16 730,18 741,21 738,22 735,25 728,25 725,25 722,26 714,28 708,30 707,33 708,36 715,40 718,44 717,49 713,52 713,55 714,58 718,60 732,65 735,71 737,84 736,87 736,90 733,97 728,105 727,111 727,116 725,116 725,117 725,119 725,122 725,126 722,130 720,136 720,137 714,140 712,140 710,140 705,134 703,124 695,124 690,130 683,119 677,113 668,111 659,107 653,108 646,109 643,116 641,117 645,121 649,126 658,134 660,136 661,141 660,146 656,154 651,156 646,156 644,151 640,148 633,146 626,148 619,143 611,137 609,136 606,139 601,141 597,148 592,148 589,146 584,141 582,134 579,132 576,136 572,143 569,154 562,157 557,154 552,149 554,145 552,140 552,137 552,134 547,132 545,134 539,137 533,137 528,136 523,130 518,124 513,121 509,122 504,124 500,129 490,124 486,126 483,124 482,124 478,124 472,122 464,121 454,117 450,119 448,122 450,127 456,140 456,143 458,145 456,145 456,146 456,148 448,146 448,149 448,151 458,157 460,166 465,172 467,172 467,175 465,177 462,180 458,183 456,185 458,188 463,190 465,193 467,195 467,198 465,201 462,203 462,206 465,211 472,213 473,213 475,214 475,220 473,221 472,221 472,222 470,222 468,222 462,220 460,221 458,222 458,228 455,233 455,235 453,233 451,233 446,233 438,231 438,233 438,236 436,238 435,238 435,240 435,243 432,244 431,244 431,245 423,245 419,244 416,240 414,241 411,243 411,249 409,253 408,253 408,254 405,253 404,249 400,241 387,231 382,228 376,228 368,230 359,233 352,233 349,231 345,228 344,225 339,218 331,213 319,208 315,208 314,211 309,212 305,214 297,217 287,214 280,211 275,209 273,212 268,214 264,221 259,222 256,221 251,217 248,213 243,208 241,206 235,194 231,188 227,181 225,180 222,181 220,184 218,188 213,189 209,191 203,194 201,201 200,201 200,201 198,203 193,203 188,203 186,201 185,199 183,191 178,186 179,180 176,177 174,177 173,180 171,183 169,183 169,184 169,186 166,190 164,190 163,190 161,188 151,186 149,188 149,193 144,201 134,209 132,211 131,213 124,218 115,221 106,226 104,225 101,223 100,223 95,221 89,218 82,212 81,201 79,198 77,198 73,198 68,201 62,201 57,201 52,196 50,190 45,185 41,184 38,185 35,188 37,196 35,196 35,198 35,201 30,201 25,201 23,201 17,199 11,194 6,190 3,189 1,190 3,195 3,201 1,201 1,201 0,204 1,206 5,208 9,220 14,238 14,238 18,245 22,252 28,263 30,271 30,273 30,276 30,280 33,281 38,282 43,284 47,287 50,289 52,289 57,290 68,290 72,290 74,292 81,294 84,299 86,304 86,312 83,327 81,336">
          <text:p/>
        </draw:polyline>
        <draw:polyline draw:style-name="gr18" draw:text-style-name="P2" draw:layer="layout" svg:width="1.094cm" svg:height="0.312cm" svg:x="12.827cm" svg:y="9.952cm" svg:viewBox="0 0 1095 313" draw:points="9,0 6,4 5,4 5,6 0,26 3,46 5,50 9,57 14,67 22,81 22,89 23,95 25,100 29,104 33,107 40,109 46,110 55,113 64,117 75,120 94,121 102,125 113,131 143,153 143,154 146,161 150,169 155,181 154,184 158,189 163,194 171,203 173,208 178,216 181,218 183,222 183,225 183,228 181,233 181,236 182,239 187,241 193,244 203,253 210,258 225,263 230,266 235,270 237,271 240,273 243,273 250,275 256,275 265,276 272,281 283,288 286,298 288,302 294,307 301,310 307,313 307,312 309,312 311,312 311,310 312,310 315,310 322,305 334,303 342,303 346,300 347,298 350,297 352,291 356,286 356,283 360,278 364,272 371,267 388,246 391,240 393,239 396,238 401,241 405,243 410,243 413,240 415,236 418,227 423,225 427,226 432,231 433,234 436,238 441,240 446,235 452,233 458,231 463,233 468,233 475,230 480,225 480,219 480,208 485,201 491,194 497,190 501,186 504,187 507,186 510,186 512,185 512,184 514,184 517,184 522,179 528,181 533,185 539,189 541,190 544,191 551,189 554,186 552,171 550,164 551,162 556,153 559,149 561,153 561,154 564,157 572,159 579,153 583,147 588,147 592,136 596,132 603,131 608,129 616,123 618,121 621,121 621,121 624,125 628,130 636,139 643,147 646,147 648,147 650,149 653,149 653,149 656,150 653,139 658,132 664,130 669,134 670,135 673,137 675,139 680,129 686,122 690,118 693,117 700,117 706,117 710,114 715,113 724,104 729,102 736,105 740,105 746,103 747,100 750,100 751,100 754,103 755,108 757,114 762,123 765,127 768,130 768,127 768,122 765,113 762,102 762,97 764,94 767,92 773,95 778,94 782,94 784,92 784,90 784,90 784,82 786,78 789,77 799,81 801,84 802,89 802,92 801,98 797,100 799,104 800,105 806,107 811,105 821,102 828,97 831,92 832,90 834,89 834,84 834,81 833,78 832,80 828,77 828,76 828,73 831,72 832,70 834,70 836,70 838,73 840,81 842,87 845,92 848,94 849,94 851,92 851,92 853,92 855,92 860,85 864,76 872,77 876,77 882,76 887,72 893,73 903,78 909,84 911,90 918,98 925,102 932,104 935,104 940,102 943,99 943,97 943,95 945,95 947,92 949,85 950,82 954,82 955,85 955,87 957,92 955,100 959,103 964,95 967,89 972,87 973,87 974,90 974,92 975,98 974,99 975,102 982,103 990,103 994,103 999,104 1012,104 1012,103 1013,103 1015,103 1019,103 1024,100 1026,98 1029,95 1036,92 1046,89 1049,85 1051,82 1051,77 1047,70 1047,65 1049,65 1055,68 1058,71 1061,75 1061,77 1059,77 1059,78 1059,81 1055,86 1056,90 1058,89 1064,86 1066,86 1068,87 1071,90 1073,92 1071,94 1063,100 1056,105 1053,108 1053,110 1054,110 1058,109 1064,107 1076,103 1078,89 1083,85 1087,81 1091,80 1095,81">
          <text:p/>
        </draw:polyline>
        <draw:polyline draw:style-name="gr18" draw:text-style-name="P2" draw:layer="layout" svg:width="0.619cm" svg:height="0.388cm" svg:x="14.6cm" svg:y="9.433cm" svg:viewBox="0 0 620 389" draw:points="4,389 3,381 2,376 0,371 4,368 8,363 16,358 19,350 19,344 20,336 19,324 17,318 20,310 25,309 26,307 30,304 35,297 43,291 43,288 43,287 44,287 44,283 41,280 43,277 48,270 51,268 57,264 59,263 62,264 66,267 69,267 72,267 72,264 72,263 74,263 75,258 72,254 72,248 76,248 86,246 91,248 99,255 101,255 107,254 109,253 113,254 116,255 121,258 125,258 128,258 133,248 136,245 141,236 143,230 144,224 141,219 145,215 148,211 148,209 148,208 149,208 152,177 145,164 144,159 145,154 145,149 145,141 145,134 153,127 155,124 155,123 155,123 155,121 155,119 152,114 153,109 155,104 162,100 167,99 176,101 199,112 205,113 210,112 215,104 219,101 225,104 229,105 237,107 239,104 243,101 248,97 254,92 262,86 266,74 266,72 269,67 274,64 284,50 286,47 291,51 291,52 293,55 296,59 301,62 301,60 302,60 302,57 302,57 303,57 306,50 308,45 313,46 314,43 317,40 317,38 321,35 321,32 324,28 331,18 335,15 348,15 349,17 353,23 354,25 356,25 360,27 363,25 365,30 366,32 370,33 378,36 381,40 384,47 389,55 405,60 410,57 417,55 417,54 421,52 425,49 432,45 442,28 442,22 443,18 442,14 442,13 438,6 439,3 442,1 447,5 450,8 454,10 457,10 460,10 462,3 466,0 469,0 474,3 476,8 477,14 476,20 477,25 479,28 482,30 489,30 493,30 494,32 496,36 497,38 502,47 507,52 514,55 514,52 514,51 514,51 516,49 517,45 524,43 530,43 538,43 543,42 546,41 549,41 556,33 563,32 581,30 588,28 590,25 594,22 602,22 620,17">
          <text:p/>
        </draw:polyline>
        <draw:polyline draw:style-name="gr18" draw:text-style-name="P2" draw:layer="layout" svg:width="1.216cm" svg:height="1.2cm" svg:x="12.476cm" svg:y="6.026cm" svg:viewBox="0 0 1217 1201" draw:points="1217,1201 1214,1192 1210,1187 1206,1180 1205,1170 1202,1161 1199,1151 1185,1124 1179,1113 1175,1105 1172,1098 1172,1096 1170,1084 1170,1078 1169,1069 1165,1059 1159,1051 1152,1044 1145,1044 1137,1037 1133,1033 1132,1031 1127,1022 1125,1012 1125,999 1123,993 1119,988 1113,984 1111,982 1108,977 1108,973 1106,967 1102,964 1097,953 1091,947 1083,942 1071,930 1063,913 1057,905 1049,896 1046,891 1042,887 1042,886 1037,879 1034,878 1031,873 1029,870 1026,864 1024,856 1019,853 1012,855 1007,855 1004,855 1002,852 1002,851 1002,842 994,836 988,828 984,821 982,814 982,804 982,801 977,792 974,788 972,787 962,772 956,760 955,756 956,755 956,745 952,743 948,747 946,747 945,747 945,748 942,746 937,739 922,733 901,720 893,712 890,705 885,696 884,693 871,690 863,684 858,680 856,674 851,673 846,676 838,680 836,678 836,674 834,670 831,668 821,663 818,658 806,644 798,638 794,634 779,610 747,574 743,569 739,566 734,564 730,564 725,564 722,567 714,569 710,567 706,565 703,562 695,556 690,543 692,533 695,525 695,520 692,517 688,511 688,506 690,497 690,484 690,478 690,474 688,470 679,461 678,450 677,443 677,439 677,434 670,428 666,426 663,428 660,426 658,425 657,420 662,405 662,394 662,388 662,381 660,365 658,360 658,357 652,343 650,339 643,330 634,327 628,324 624,322 620,320 618,317 616,314 615,311 613,306 611,301 605,296 597,290 591,280 588,277 586,277 584,274 579,270 575,267 570,260 569,252 566,243 565,238 559,233 546,224 539,220 533,215 529,213 525,210 524,210 515,211 511,215 505,218 501,223 489,215 484,213 477,210 472,211 464,215 458,215 455,215 452,215 450,215 450,216 443,213 440,213 430,206 420,202 413,202 403,206 393,210 386,213 366,213 354,215 348,218 329,226 317,229 314,229 312,229 297,224 288,221 277,221 259,223 245,221 233,218 216,210 205,210 188,211 178,213 168,211 157,207 153,203 152,201 149,194 148,192 144,189 141,189 134,188 126,184 121,178 117,169 114,160 108,154 96,151 86,149 83,146 77,138 75,129 71,119 67,111 56,94 52,87 52,79 56,66 57,61 56,59 48,50 45,45 43,40 40,33 30,30 22,27 15,22 10,15 5,5 3,0 0,0">
          <text:p/>
        </draw:polyline>
        <draw:polyline draw:style-name="gr18" draw:text-style-name="P2" draw:layer="layout" svg:width="0.178cm" svg:height="0.253cm" svg:x="12.297cm" svg:y="5.778cm" svg:viewBox="0 0 179 254" draw:points="179,248 174,248 172,251 169,253 167,254 164,253 163,253 161,251 154,246 153,243 154,243 155,237 154,236 150,235 145,237 137,237 132,235 129,232 126,232 122,233 118,237 117,231 114,229 110,229 108,228 107,228 104,224 102,221 102,216 104,213 107,211 109,209 104,204 102,200 102,179 100,173 99,172 95,168 92,167 87,163 85,159 82,156 82,155 82,152 85,151 89,145 89,141 83,139 80,139 75,139 68,137 65,137 62,134 60,127 63,120 58,119 54,123 48,122 46,119 35,107 32,104 31,102 28,99 27,96 23,91 21,87 16,77 9,70 5,63 4,56 5,51 8,42 6,37 4,30 6,24 6,16 5,9 1,1 0,0">
          <text:p/>
        </draw:polyline>
        <draw:polyline draw:style-name="gr18" draw:text-style-name="P2" draw:layer="layout" svg:width="0.547cm" svg:height="0.914cm" svg:x="14.899cm" svg:y="8.137cm" svg:viewBox="0 0 548 915" draw:points="548,908 539,913 532,915 527,915 522,911 519,905 517,898 516,896 511,892 509,887 500,876 497,868 492,859 494,852 497,846 497,843 497,842 494,843 489,841 484,833 480,825 479,817 479,809 482,799 484,792 482,788 480,784 476,782 472,779 470,778 460,775 457,770 457,764 466,742 466,735 463,730 457,728 447,728 438,730 432,740 428,743 426,745 422,748 420,745 418,743 418,742 416,735 416,728 413,724 412,721 405,713 394,705 388,698 386,693 383,688 383,686 383,684 383,682 378,673 375,669 372,658 371,652 366,643 359,639 354,634 351,629 351,624 346,618 341,615 336,615 332,612 330,611 327,609 326,607 324,604 322,604 317,599 314,596 312,594 306,594 304,592 303,587 306,586 306,583 306,582 307,582 308,579 306,572 303,567 300,565 299,565 296,565 295,567 290,567 287,566 285,564 285,561 285,551 284,544 281,533 282,528 286,525 290,519 291,515 286,507 282,502 284,500 287,497 294,495 295,493 304,488 312,482 311,476 309,473 306,468 304,466 306,465 303,463 302,460 299,456 298,453 295,450 294,448 291,448 290,452 286,455 284,456 271,458 264,456 260,453 258,451 257,450 254,442 247,423 244,418 247,414 247,411 247,410 247,410 247,406 247,401 244,397 235,387 226,381 217,379 215,376 212,374 210,371 208,370 205,366 204,362 207,359 210,356 210,354 207,351 203,351 200,349 198,342 194,335 188,330 186,329 180,325 175,324 166,320 153,314 149,309 149,303 148,301 148,300 148,297 148,292 133,284 127,283 122,284 117,284 111,282 111,279 111,275 116,273 117,267 117,265 113,262 109,260 103,247 101,242 103,233 101,226 101,223 93,216 86,218 81,218 79,215 76,211 72,211 67,213 61,216 59,216 57,216 55,216 53,213 53,210 55,206 57,203 57,202 55,200 53,200 41,200 36,198 34,200 32,202 35,208 32,211 30,213 29,215 23,213 21,210 19,208 17,200 23,193 26,186 27,181 26,171 22,166 17,165 13,165 10,168 4,168 2,162 0,147 2,141 7,137 8,134 10,133 12,128 10,121 10,117 9,114 9,112 5,107 4,104 5,102 9,99 10,97 10,96 12,96 12,93 10,92 9,85 10,72 10,69 12,65 18,60 18,57 19,55 19,50 19,47 19,45 21,45 23,10 23,5 21,0">
          <text:p/>
        </draw:polyline>
        <draw:polyline draw:style-name="gr18" draw:text-style-name="P2" draw:layer="layout" svg:width="0.224cm" svg:height="0.547cm" svg:x="18.013cm" svg:y="8.566cm" svg:viewBox="0 0 225 548" draw:points="225,37 224,36 224,32 224,24 224,23 225,21 225,14 224,12 224,10 223,8 223,7 222,4 220,1 217,0 210,1 206,2 205,2 202,4 198,5 196,7 183,7 182,5 178,5 178,9 175,19 173,22 173,27 168,34 153,45 148,46 146,50 145,50 143,50 143,51 140,54 133,55 129,58 126,61 121,79 118,81 116,83 114,85 111,87 106,93 101,99 99,99 97,99 97,100 94,103 89,105 87,109 86,118 86,132 87,140 87,146 83,154 83,168 81,170 79,170 79,172 79,175 77,180 73,185 72,189 64,223 64,229 68,236 76,249 81,261 81,263 84,271 87,273 88,278 91,289 94,299 97,306 100,311 108,318 113,328 115,333 115,336 115,338 116,340 118,353 119,360 119,370 118,375 116,383 115,385 111,391 104,400 100,409 97,415 97,420 94,428 89,431 87,431 86,431 86,432 82,435 76,436 70,439 68,445 62,454 60,457 60,463 56,476 52,484 50,486 49,486 49,487 49,490 42,498 39,506 38,508 39,512 41,514 42,519 37,524 33,527 30,531 0,548">
          <text:p/>
        </draw:polyline>
        <draw:polyline draw:style-name="gr18" draw:text-style-name="P2" draw:layer="layout" svg:width="0.545cm" svg:height="0.66cm" svg:x="17.308cm" svg:y="7.559cm" svg:viewBox="0 0 546 661" draw:points="0,659 2,659 7,661 10,661 16,659 17,653 20,649 25,645 32,637 32,632 27,629 25,626 25,624 27,621 29,619 32,621 42,626 42,624 42,621 43,619 46,614 47,613 52,614 62,619 65,616 66,613 69,611 71,599 74,589 79,582 83,576 86,573 88,569 96,569 96,568 96,567 97,567 99,563 99,559 103,557 104,552 103,549 102,547 103,545 107,540 112,534 116,522 118,515 121,510 133,498 136,494 143,486 150,471 151,461 155,448 156,439 156,434 160,430 160,426 161,423 163,416 165,406 168,398 171,389 174,382 175,376 178,372 179,362 179,357 179,352 179,342 182,334 183,314 184,305 187,300 187,297 190,295 192,289 195,281 195,275 202,270 207,262 216,253 257,228 277,206 285,193 304,171 326,158 344,153 349,147 358,137 363,132 373,124 381,118 392,115 405,112 413,109 421,110 428,113 433,113 442,104 447,91 447,86 450,83 460,75 467,68 475,63 480,58 485,55 488,50 490,48 492,45 494,45 497,30 497,23 500,23 533,10 537,6 546,0">
          <text:p/>
        </draw:polyline>
        <draw:polyline draw:style-name="gr18" draw:text-style-name="P2" draw:layer="layout" svg:width="0.49cm" svg:height="0.243cm" svg:x="17.854cm" svg:y="7.558cm" svg:viewBox="0 0 491 244" draw:points="491,91 490,82 490,76 486,71 482,66 468,59 448,54 445,53 443,53 441,51 440,51 434,49 432,47 431,47 404,42 394,41 392,45 389,50 387,61 384,61 383,61 383,63 379,66 374,66 369,66 360,71 357,74 357,78 355,83 354,88 351,95 339,106 314,120 305,122 300,122 291,124 275,130 269,133 267,138 264,141 261,145 258,147 255,148 253,151 237,151 229,150 225,154 220,158 219,163 218,165 218,169 218,174 216,177 216,178 213,178 209,180 205,180 203,182 193,185 189,195 189,210 171,239 164,242 159,244 156,244 155,244 155,244 144,241 137,234 124,222 110,217 104,212 101,209 94,197 84,185 78,172 78,160 79,152 79,146 80,143 73,135 69,128 65,123 65,120 57,108 56,101 59,71 57,68 57,66 56,64 56,63 54,58 51,53 47,42 46,22 43,7 40,5 37,4 27,1 19,0 10,0 0,1">
          <text:p/>
        </draw:polyline>
        <draw:polyline draw:style-name="gr18" draw:text-style-name="P2" draw:layer="layout" svg:width="0.346cm" svg:height="0.253cm" svg:x="17.792cm" svg:y="5.482cm" svg:viewBox="0 0 347 254" draw:points="347,0 342,1 332,7 318,20 313,25 313,28 315,32 320,37 320,40 320,43 313,47 309,50 300,50 294,54 283,59 282,67 281,70 277,79 272,83 270,84 268,87 260,89 255,89 253,91 250,94 250,101 248,105 246,105 246,106 246,109 243,110 241,109 233,106 227,111 217,114 211,114 203,110 198,109 194,110 184,113 177,121 169,126 159,134 151,136 146,138 137,139 135,139 131,141 124,142 118,145 112,145 108,145 104,141 102,138 99,138 95,139 92,143 82,148 82,155 82,163 77,170 72,175 70,183 67,190 62,197 50,206 44,211 38,219 17,240 8,247 0,254">
          <text:p/>
        </draw:polyline>
        <draw:polyline draw:style-name="gr18" draw:text-style-name="P2" draw:layer="layout" svg:width="0.873cm" svg:height="1.16cm" svg:x="17.211cm" svg:y="3.267cm" svg:viewBox="0 0 874 1161" draw:points="874,1161 868,1159 864,1159 859,1157 856,1154 848,1148 844,1144 840,1140 832,1135 822,1130 816,1127 812,1126 808,1119 804,1116 800,1116 794,1116 787,1117 784,1116 782,1116 780,1116 775,1116 765,1112 760,1107 757,1102 754,1095 754,1090 752,1085 749,1082 748,1081 743,1076 737,1071 731,1065 730,1060 730,1055 732,1049 731,1047 731,1045 731,1040 729,1031 727,1026 727,1021 722,1004 720,993 717,984 716,978 708,970 705,968 698,968 695,967 694,964 693,962 691,961 689,958 688,956 685,954 683,949 683,944 683,938 685,929 689,924 693,919 695,916 695,911 702,909 705,904 710,898 710,892 710,889 708,885 705,882 700,879 699,876 700,871 700,863 699,860 697,859 693,857 691,855 690,852 688,847 686,844 681,840 654,827 646,823 641,825 639,826 638,826 635,823 634,820 624,818 613,815 611,813 611,812 606,799 601,794 593,791 586,795 579,799 575,802 571,802 569,800 564,793 562,788 553,783 553,778 553,771 550,766 547,761 547,756 547,750 545,748 545,746 545,744 544,741 545,739 547,735 549,730 547,722 547,717 542,708 539,701 537,695 539,681 537,676 537,674 532,661 532,655 525,645 521,639 517,632 518,629 516,618 512,613 510,610 505,609 502,607 499,604 498,603 494,595 493,587 490,573 490,568 485,563 481,562 473,554 467,549 461,543 439,527 430,517 428,514 428,513 421,511 408,503 401,499 396,485 393,480 390,477 380,476 374,474 369,473 367,471 369,468 367,463 363,458 359,450 358,441 357,430 357,424 359,418 361,408 366,402 372,397 374,392 376,384 382,384 385,382 388,382 389,380 388,375 389,372 396,373 396,373 399,372 399,368 401,362 401,357 401,353 398,343 393,333 390,327 388,323 388,314 386,309 381,301 381,296 379,294 377,291 374,288 374,285 372,282 372,281 371,278 371,277 371,274 369,269 367,266 361,263 352,256 347,249 342,243 337,241 334,239 332,235 330,229 326,231 322,231 320,229 317,224 313,218 307,214 298,211 292,213 289,212 287,212 285,212 281,209 279,207 276,205 272,205 267,203 265,202 263,202 260,202 252,194 247,184 243,177 240,173 236,169 233,168 220,164 215,164 212,167 201,169 191,167 151,142 145,139 141,135 137,125 136,115 137,109 135,101 127,93 119,88 113,85 108,86 104,90 97,98 89,100 76,101 67,108 59,112 53,115 45,115 40,113 27,110 18,112 7,107 3,104 4,103 2,96 0,91 0,86 0,77 4,69 12,59 23,56 35,54 44,51 47,49 50,46 58,39 63,29 67,26 67,16 71,11 75,6 75,3 75,0">
          <text:p/>
        </draw:polyline>
        <draw:polyline draw:style-name="gr18" draw:text-style-name="P2" draw:layer="layout" svg:width="0.148cm" svg:height="0.073cm" svg:x="17.284cm" svg:y="3.193cm" svg:viewBox="0 0 149 74" draw:points="2,74 0,60 9,51 22,40 30,33 39,24 54,21 64,19 68,19 73,21 75,24 73,26 73,32 71,37 72,42 73,45 78,46 80,45 85,42 88,38 93,33 98,23 105,18 133,9 138,6 143,5 149,0">
          <text:p/>
        </draw:polyline>
        <draw:polyline draw:style-name="gr18" draw:text-style-name="P2" draw:layer="layout" svg:width="0.523cm" svg:height="0.937cm" svg:x="16.878cm" svg:y="4.307cm" svg:viewBox="0 0 524 938" draw:points="375,0 368,9 372,23 373,27 373,32 370,37 367,44 364,45 364,47 364,49 367,52 368,52 372,52 376,52 382,54 388,52 392,54 393,55 392,59 388,62 390,65 396,74 398,76 403,79 409,81 410,81 413,82 414,82 417,84 423,82 428,85 430,90 433,99 435,107 437,112 441,111 447,105 450,99 454,97 459,96 467,100 470,104 472,111 469,112 468,114 465,114 464,114 457,112 455,113 452,116 454,122 454,129 452,131 452,135 450,136 449,139 444,141 438,141 436,144 433,146 433,153 430,156 425,164 417,172 408,183 398,193 396,199 396,205 396,209 398,214 401,218 408,223 413,226 420,228 428,228 440,230 449,230 455,232 459,235 460,241 462,250 470,263 481,278 482,281 484,285 489,292 491,300 495,307 497,310 502,313 505,313 509,316 510,319 513,327 514,337 521,348 521,349 522,351 523,356 521,359 517,364 511,368 510,373 511,378 517,386 519,390 522,396 523,403 524,412 522,419 519,427 516,433 513,435 511,435 511,436 511,438 505,441 504,446 502,451 506,457 506,458 508,460 508,465 506,467 502,470 495,470 487,468 479,465 474,462 465,454 459,454 455,457 454,465 460,491 462,499 462,507 462,512 462,515 455,519 450,522 445,523 442,523 436,519 432,514 430,507 430,502 433,498 435,489 433,485 433,483 430,481 430,481 425,482 420,483 417,487 412,492 408,502 398,508 395,514 393,519 395,525 393,527 391,531 386,534 383,534 382,534 382,535 380,537 370,539 367,544 365,550 369,561 370,563 370,564 372,567 372,569 372,571 373,574 370,574 369,577 365,579 360,579 358,576 355,572 355,569 353,561 350,555 343,549 337,547 333,547 331,552 331,559 328,569 321,579 316,581 313,584 309,584 306,585 300,587 294,586 289,584 286,579 284,576 279,572 274,572 271,574 269,579 267,586 264,587 263,587 263,589 254,593 250,601 246,606 246,611 247,613 251,616 255,617 259,621 262,633 259,640 256,643 255,645 251,644 250,644 249,640 246,635 244,633 237,631 228,630 222,631 217,633 215,640 210,648 207,649 207,651 201,651 199,648 195,644 191,643 180,641 169,645 168,654 167,657 167,661 167,668 167,680 168,693 172,698 180,704 182,710 182,715 180,720 177,725 175,727 172,728 170,728 164,723 161,722 159,725 159,731 158,731 158,732 154,735 148,735 141,735 136,735 133,737 131,740 132,747 130,750 126,753 121,755 114,758 106,760 98,763 87,767 82,767 79,771 77,775 77,781 74,786 73,791 71,792 69,795 66,800 59,802 58,807 59,812 64,821 66,824 66,824 66,827 66,830 66,831 68,834 66,834 66,835 66,838 63,839 61,841 56,840 50,840 42,838 34,835 29,835 26,839 23,846 22,856 18,867 18,883 18,898 20,917 20,923 20,928 19,928 19,930 19,932 19,936 17,938 15,938 10,935 5,932 0,933">
          <text:p/>
        </draw:polyline>
        <draw:polyline draw:style-name="gr18" draw:text-style-name="P2" draw:layer="layout" svg:width="0.764cm" svg:height="0.597cm" svg:x="12.812cm" svg:y="5.782cm" svg:viewBox="0 0 765 598" draw:points="765,598 747,577 740,568 730,563 724,559 723,553 721,543 724,533 721,524 717,521 715,519 706,513 702,508 701,504 697,492 695,484 693,479 693,478 688,474 687,470 683,462 673,454 671,450 668,436 666,429 663,428 660,429 655,430 651,430 644,433 638,432 636,428 629,423 624,422 615,420 609,419 602,418 598,415 593,410 591,401 588,395 588,390 588,383 591,377 592,369 592,363 588,355 584,350 581,343 581,332 580,323 576,316 571,313 565,311 556,309 552,305 549,303 548,301 546,297 543,294 537,283 532,278 519,269 512,263 497,247 492,244 489,241 487,237 487,234 487,227 488,222 487,217 487,217 480,209 478,202 475,192 473,190 471,190 466,187 462,187 457,188 452,192 444,191 440,192 438,193 438,199 436,204 434,207 429,209 426,207 425,207 423,207 416,207 411,207 405,212 399,219 391,223 386,223 379,217 374,210 367,201 361,196 352,191 343,188 335,183 327,185 322,185 317,182 310,180 304,182 298,183 294,185 290,180 289,177 287,170 284,168 280,167 277,169 271,172 269,170 269,168 267,164 267,159 265,154 262,152 257,152 253,155 239,155 231,152 225,150 223,148 221,148 218,148 202,141 199,138 198,136 198,135 196,130 194,128 191,122 161,66 147,52 136,46 122,44 114,41 106,33 101,26 93,23 85,26 79,26 74,26 66,23 64,22 62,22 60,22 49,19 47,18 45,18 43,18 37,18 33,15 30,14 22,10 11,5 0,0">
          <text:p/>
        </draw:polyline>
        <draw:polyline draw:style-name="gr18" draw:text-style-name="P2" draw:layer="layout" svg:width="0.36cm" svg:height="1.467cm" svg:x="13.796cm" svg:y="5.791cm" svg:viewBox="0 0 361 1468" draw:points="194,1468 204,1454 204,1449 203,1444 198,1439 196,1436 195,1433 196,1430 201,1420 214,1393 241,1360 243,1355 245,1350 245,1346 246,1343 249,1338 250,1309 249,1300 248,1292 250,1284 253,1277 254,1272 257,1271 263,1237 265,1232 271,1224 275,1218 278,1214 278,1209 278,1208 277,1197 281,1186 289,1162 291,1151 290,1143 290,1124 287,1119 286,1116 286,1116 286,1113 278,1109 267,1106 258,1100 255,1091 254,1086 249,1054 246,1045 246,1039 248,1032 251,1024 263,1019 271,1014 277,1009 295,994 303,992 303,982 304,978 308,975 321,965 322,963 325,959 331,949 334,933 332,931 331,928 331,927 327,922 325,918 323,915 322,910 326,908 326,901 327,900 326,898 323,895 322,893 317,887 314,885 313,883 310,881 309,874 310,871 314,868 317,864 321,864 329,868 331,869 334,869 335,866 337,863 334,853 332,849 334,848 339,837 336,802 337,794 335,786 336,779 336,774 336,772 336,770 337,770 336,765 336,760 335,752 335,745 335,736 332,725 336,717 342,698 340,682 342,666 349,659 350,654 349,648 345,643 347,642 349,642 355,645 358,646 361,643 359,641 358,640 357,634 355,619 353,613 354,609 353,601 349,596 345,589 345,586 349,583 349,582 349,578 347,577 347,573 342,572 339,564 339,557 340,555 340,551 340,549 339,544 337,541 337,540 334,531 332,523 334,519 336,517 334,512 329,510 326,507 326,504 327,492 325,488 322,487 320,482 321,480 326,472 330,468 330,460 330,455 330,451 331,448 327,445 323,443 317,441 307,441 302,437 302,435 300,423 299,416 300,413 302,409 303,408 302,406 299,406 293,403 289,392 276,387 273,386 271,384 265,382 260,381 238,356 230,350 227,347 226,339 226,334 228,331 227,328 227,327 226,324 226,323 226,319 222,315 216,317 204,318 195,318 189,317 185,315 179,307 179,302 176,300 174,299 172,296 171,295 169,290 171,286 169,273 167,269 166,267 163,264 162,263 158,260 131,233 129,230 127,223 124,219 124,218 121,216 118,218 116,216 114,216 112,214 107,203 94,198 90,195 87,191 85,184 82,178 75,169 65,156 59,142 55,131 55,126 55,113 54,106 48,96 45,92 45,91 41,78 43,73 43,62 37,55 33,50 33,43 32,38 32,35 28,35 14,35 10,30 8,25 8,20 3,8 0,3 0,0">
          <text:p/>
        </draw:polyline>
        <draw:polyline draw:style-name="gr18" draw:text-style-name="P2" draw:layer="layout" svg:width="0.437cm" svg:height="0.907cm" svg:x="15.005cm" svg:y="4.783cm" svg:viewBox="0 0 438 908" draw:points="162,0 158,7 153,18 147,24 144,27 144,31 143,32 143,36 141,49 138,58 141,68 149,76 156,83 158,88 160,95 160,100 158,108 152,114 141,125 138,125 136,127 133,125 131,125 129,125 121,118 116,119 112,122 114,125 115,130 121,137 124,140 124,141 125,143 125,146 124,146 124,147 124,150 120,154 119,157 120,159 124,160 129,162 131,168 129,170 125,170 123,170 121,170 121,172 116,172 114,174 111,181 111,201 109,205 106,207 104,205 102,205 99,204 98,202 89,195 85,196 80,201 83,210 85,212 85,214 87,217 85,219 83,222 80,220 79,220 77,220 69,219 62,217 57,217 51,217 44,219 38,219 34,219 32,220 22,220 12,223 3,227 3,232 5,237 5,242 5,247 5,251 5,254 5,255 0,259 0,263 0,264 5,264 5,263 8,264 10,266 12,273 12,283 12,288 13,296 12,306 11,315 12,319 16,323 21,323 27,318 32,316 34,318 38,324 39,327 40,332 39,337 39,345 39,350 44,358 49,362 53,367 55,370 57,375 64,377 66,378 69,380 71,380 74,380 77,377 79,373 83,370 85,370 91,377 91,380 92,386 91,386 91,387 91,390 91,394 88,397 88,402 89,409 91,412 93,417 98,428 98,434 101,440 104,447 109,468 109,469 111,472 114,472 119,473 120,474 123,477 123,478 124,481 121,482 123,484 124,484 128,486 133,484 138,487 139,489 141,492 143,501 143,506 146,516 147,521 149,527 149,531 149,532 151,535 149,543 146,551 141,556 139,568 131,586 133,592 136,597 141,605 143,608 146,612 149,619 153,632 157,640 160,642 165,647 170,649 174,652 176,652 178,655 181,662 188,669 193,672 197,677 207,686 212,692 216,700 216,704 220,706 225,706 234,705 240,702 245,702 256,708 258,709 262,709 265,708 267,704 272,696 280,695 289,696 299,701 314,719 320,722 325,722 333,723 337,723 346,727 359,737 362,741 367,748 376,761 383,771 388,774 396,780 402,785 407,793 408,798 413,810 415,825 416,841 416,845 418,850 425,859 429,864 431,869 431,870 433,873 434,878 434,895 438,908">
          <text:p/>
        </draw:polyline>
        <draw:polyline draw:style-name="gr18" draw:text-style-name="P2" draw:layer="layout" svg:width="0.276cm" svg:height="0.339cm" svg:x="16.192cm" svg:y="4.235cm" svg:viewBox="0 0 277 340" draw:points="277,340 277,331 275,324 273,317 269,312 265,309 258,307 246,302 231,297 213,286 198,271 187,257 178,248 171,241 166,238 161,233 159,228 156,222 156,216 154,207 151,201 146,198 141,198 132,195 126,190 121,185 115,184 107,183 100,186 92,186 89,186 86,188 77,188 69,189 62,186 57,183 54,176 54,168 52,163 52,161 50,157 46,156 42,159 33,162 30,159 25,154 15,153 6,149 1,144 0,136 1,127 11,95 13,85 13,76 11,65 9,58 6,41 8,27 6,20 6,13 3,0">
          <text:p/>
        </draw:polyline>
        <draw:polyline draw:style-name="gr18" draw:text-style-name="P2" draw:layer="layout" svg:width="0.319cm" svg:height="0.847cm" svg:x="16.309cm" svg:y="3.422cm" svg:viewBox="0 0 320 848" draw:points="318,848 320,840 320,835 316,830 311,828 304,825 294,822 284,820 272,817 265,812 264,809 262,799 261,794 261,791 257,783 254,777 244,771 239,766 238,762 239,757 246,753 251,745 254,740 251,735 246,732 239,730 237,727 234,722 235,717 234,709 232,705 228,702 222,700 214,699 211,697 212,692 219,685 222,679 224,676 220,665 225,657 228,652 229,649 229,644 228,641 225,636 227,633 235,625 237,623 239,621 242,615 241,609 239,607 233,603 229,601 227,598 222,591 219,588 217,585 215,580 210,566 203,553 200,544 198,535 202,530 215,524 215,522 215,521 217,521 217,517 215,512 211,507 207,503 209,500 210,495 217,492 217,490 217,489 217,489 220,487 222,481 224,476 224,471 220,466 217,463 210,460 202,460 197,457 195,453 197,447 198,442 202,438 207,436 212,436 212,435 214,435 217,435 222,435 222,432 225,431 227,428 227,427 228,427 225,423 222,421 217,418 215,417 209,415 200,410 195,405 190,395 190,388 195,383 198,381 206,381 219,378 224,378 229,378 232,373 234,371 234,367 234,364 234,363 235,363 234,348 233,340 233,333 230,324 229,316 228,313 228,312 225,307 222,302 222,296 219,290 217,285 214,275 214,269 215,262 222,259 225,254 228,252 229,247 229,244 228,240 225,239 220,237 214,239 207,237 202,232 197,223 195,213 190,194 188,185 185,178 168,139 160,127 152,122 143,118 137,111 119,98 113,93 110,89 107,82 107,77 106,76 106,72 103,66 103,59 101,50 102,44 103,39 108,36 111,31 108,27 101,26 93,27 86,29 79,27 73,24 67,17 57,7 47,5 44,4 43,4 39,4 37,3 35,3 33,3 25,2 16,0 11,2 6,5 4,13 1,16 0,18">
          <text:p/>
        </draw:polyline>
        <draw:polyline draw:style-name="gr18" draw:text-style-name="P2" draw:layer="layout" svg:width="1.297cm" svg:height="0.587cm" svg:x="14.961cm" svg:y="2.176cm" svg:viewBox="0 0 1298 588" draw:points="0,186 4,180 7,178 12,174 22,173 27,174 32,180 39,183 44,183 49,183 49,183 56,183 73,183 79,182 86,183 97,190 104,192 113,192 121,188 129,188 137,190 146,194 153,196 156,196 161,195 167,194 170,195 177,199 180,201 183,204 185,205 187,207 195,202 205,204 213,207 220,204 223,200 225,201 228,204 232,210 236,212 250,218 252,218 252,217 254,217 256,217 257,214 257,212 257,210 259,210 257,207 262,207 268,209 277,212 277,210 278,210 281,210 284,210 284,207 284,207 282,204 282,202 287,197 292,190 297,185 300,180 304,180 319,178 323,175 328,175 336,177 342,177 346,175 353,175 361,174 374,179 381,179 386,178 393,178 396,175 400,173 405,165 408,158 417,152 422,146 428,142 438,138 449,137 462,146 462,146 465,147 470,150 478,155 483,158 484,159 487,162 489,162 491,162 492,159 494,156 497,146 500,138 504,133 505,128 507,125 511,120 521,117 526,115 539,119 541,119 542,119 545,120 545,119 546,119 549,119 550,117 550,114 550,113 551,113 550,106 553,103 556,95 556,93 556,91 558,91 559,88 558,78 559,73 563,71 571,77 571,76 574,74 578,71 583,64 590,60 596,59 605,59 608,58 608,56 609,56 611,56 614,53 615,50 618,49 622,41 631,39 633,38 637,38 642,36 647,29 650,27 654,27 656,24 656,23 658,23 660,23 660,21 660,19 662,19 664,16 673,6 675,2 678,1 683,0 691,1 715,2 724,1 734,5 739,7 739,9 742,11 745,13 747,15 754,16 766,23 771,26 776,27 782,26 790,23 792,22 798,24 804,28 813,34 816,36 819,38 822,39 826,42 831,44 838,46 848,46 850,46 853,47 858,42 863,41 867,42 872,49 873,51 877,53 882,53 890,51 896,51 905,58 907,56 909,55 912,50 917,44 922,37 935,33 940,31 946,32 950,33 955,37 959,41 968,44 976,46 982,53 996,63 1000,66 1008,64 1013,61 1024,63 1027,63 1032,61 1035,58 1038,53 1040,46 1043,42 1055,44 1068,49 1069,51 1069,56 1067,66 1063,71 1064,76 1067,78 1073,81 1081,88 1083,90 1087,93 1093,96 1093,105 1091,109 1093,113 1093,114 1099,115 1101,117 1103,119 1105,125 1109,132 1120,142 1122,151 1120,165 1118,172 1120,178 1122,183 1128,188 1133,195 1138,209 1138,214 1140,219 1140,222 1142,223 1146,224 1150,227 1157,234 1159,236 1162,239 1165,247 1168,255 1173,260 1178,266 1182,271 1181,277 1178,284 1174,291 1176,295 1179,300 1184,300 1190,301 1199,300 1210,300 1212,300 1218,300 1227,300 1239,303 1241,303 1256,306 1269,313 1273,318 1276,326 1274,333 1272,343 1261,354 1254,360 1245,369 1241,372 1241,377 1242,382 1248,390 1249,391 1250,393 1250,399 1246,401 1240,404 1236,404 1234,407 1234,412 1234,418 1236,420 1240,428 1246,439 1256,455 1258,460 1259,463 1261,467 1266,476 1269,482 1269,484 1269,486 1271,489 1269,499 1273,505 1277,511 1278,516 1276,538 1274,538 1274,540 1274,543 1273,543 1273,543 1273,546 1271,548 1269,548 1261,546 1259,550 1261,556 1269,564 1274,572 1276,575 1276,580 1274,586 1277,588 1281,587 1288,583 1291,580 1298,582">
          <text:p/>
        </draw:polyline>
        <draw:polyline draw:style-name="gr18" draw:text-style-name="P2" draw:layer="layout" svg:width="0.029cm" svg:height="0.04cm" svg:x="16.259cm" svg:y="2.758cm" svg:viewBox="0 0 30 41" draw:points="0,0 1,1 3,5 5,14 3,22 8,30 14,32 19,32 27,28 28,27 30,28 30,32 27,41">
          <text:p/>
        </draw:polyline>
        <draw:polyline draw:style-name="gr18" draw:text-style-name="P2" draw:layer="layout" svg:width="0.617cm" svg:height="0.167cm" svg:x="15.005cm" svg:y="1.53cm" svg:viewBox="0 0 618 168" draw:points="0,168 0,165 0,163 0,163 3,160 3,156 5,153 7,146 7,143 10,141 12,136 17,129 17,126 19,124 19,120 20,118 22,103 30,92 34,88 43,91 45,91 51,91 57,88 65,84 67,81 71,83 77,89 75,93 74,102 71,107 75,115 77,118 79,121 84,126 87,128 88,128 91,129 93,126 97,128 104,137 107,138 112,139 116,138 121,136 136,136 136,134 136,134 139,134 144,134 148,131 148,130 149,130 152,130 153,128 157,126 163,126 173,128 183,126 193,125 201,121 208,118 212,113 218,110 225,107 228,106 232,107 233,108 235,113 237,115 243,116 250,115 261,113 274,110 287,114 296,115 310,115 319,115 330,118 338,119 346,119 352,116 359,114 364,105 375,99 378,97 378,96 379,96 381,96 389,91 394,84 401,83 415,86 418,86 418,86 421,88 424,88 428,88 429,86 431,84 433,81 435,79 438,73 440,70 445,70 450,75 451,76 453,79 455,79 457,81 457,78 457,76 458,76 461,69 461,65 463,65 466,66 473,70 471,76 473,81 474,86 478,88 482,88 482,86 483,86 485,86 487,84 487,81 487,81 488,81 492,73 495,70 505,69 505,67 506,67 509,67 512,65 515,59 515,56 517,54 517,38 519,28 522,20 527,17 534,14 542,12 547,11 552,14 559,14 566,14 579,11 591,9 601,6 604,4 610,2 618,0">
          <text:p/>
        </draw:polyline>
        <draw:polyline draw:style-name="gr18" draw:text-style-name="P2" draw:layer="layout" svg:width="0.379cm" svg:height="0.102cm" svg:x="14.773cm" svg:y="9.203cm" svg:viewBox="0 0 380 103" draw:points="380,16 373,27 368,30 366,27 363,25 362,25 360,25 358,27 355,27 352,26 349,23 348,22 346,20 344,18 336,16 331,16 326,15 323,12 320,10 317,10 315,12 311,15 297,13 289,16 285,16 283,15 280,7 277,0 275,0 270,4 267,15 265,15 264,15 264,16 261,16 259,17 251,17 247,20 239,21 234,26 227,30 222,38 219,38 216,38 215,38 215,39 205,39 200,43 200,49 205,58 205,62 202,72 200,77 203,84 193,89 188,89 185,89 184,89 184,90 173,90 168,87 166,84 165,82 162,79 155,71 152,67 149,62 147,63 140,66 138,71 135,74 133,75 128,75 123,74 118,74 116,76 112,76 110,79 102,87 96,92 89,98 84,102 81,103 79,102 78,100 74,95 70,94 62,92 59,89 56,87 53,85 52,85 47,87 42,85 37,85 30,85 22,85 17,84 15,82 12,77 11,72 8,67 7,65 3,62 0,62">
          <text:p/>
        </draw:polyline>
        <draw:polyline draw:style-name="gr18" draw:text-style-name="P2" draw:layer="layout" svg:width="0.177cm" svg:height="0.469cm" svg:x="17.402cm" svg:y="2.198cm" svg:viewBox="0 0 178 470" draw:points="64,470 64,456 67,447 69,441 69,440 67,430 66,425 64,422 62,422 50,414 49,407 52,400 54,393 54,380 52,366 47,356 42,347 42,340 42,337 42,334 40,329 40,324 39,316 42,310 45,301 42,296 37,288 37,282 35,279 34,277 31,274 30,273 27,269 20,256 15,252 13,249 12,242 15,237 12,207 9,200 8,195 5,190 4,187 0,182 2,179 10,172 17,164 24,160 27,156 30,156 37,153 42,151 42,148 42,147 40,145 40,143 37,137 37,133 40,130 48,130 53,129 59,129 64,128 67,126 71,126 86,118 99,111 104,103 104,98 104,89 109,86 114,81 116,78 118,76 121,68 123,66 126,71 129,74 134,76 134,74 135,74 135,73 136,73 136,69 136,65 135,60 136,56 139,51 144,46 148,39 153,38 157,37 162,41 165,44 166,44 168,44 171,44 176,44 178,36 178,29 175,15 173,6 173,0">
          <text:p/>
        </draw:polyline>
        <draw:polyline draw:style-name="gr18" draw:text-style-name="P2" draw:layer="layout" svg:width="1.679cm" svg:height="0.654cm" svg:x="14.629cm" svg:y="2.785cm" svg:viewBox="0 0 1680 655" draw:points="1680,654 1672,655 1669,654 1668,654 1665,654 1658,650 1652,649 1644,647 1636,646 1631,646 1625,645 1623,644 1614,636 1608,635 1598,632 1591,626 1586,622 1581,621 1574,622 1566,626 1561,627 1556,629 1551,627 1548,624 1544,622 1541,622 1537,623 1534,627 1516,641 1508,644 1500,644 1489,642 1479,644 1469,644 1460,639 1450,631 1442,631 1433,629 1427,626 1422,621 1417,615 1414,613 1413,612 1410,609 1405,602 1395,594 1388,591 1383,590 1381,587 1378,583 1380,578 1380,573 1378,570 1373,567 1367,563 1364,559 1361,554 1360,551 1356,548 1348,540 1350,535 1350,531 1351,528 1353,523 1351,510 1353,504 1353,493 1348,485 1338,476 1335,471 1333,466 1329,456 1326,451 1319,446 1313,444 1308,441 1306,439 1305,434 1306,431 1305,421 1303,416 1300,412 1297,408 1297,401 1295,392 1294,387 1294,384 1291,374 1289,368 1284,357 1279,352 1277,349 1276,347 1273,345 1268,340 1265,337 1264,336 1259,330 1255,325 1249,318 1244,314 1239,313 1234,317 1231,317 1228,317 1220,315 1218,312 1215,308 1212,304 1212,301 1209,293 1200,277 1188,264 1160,238 1155,232 1153,224 1151,216 1153,205 1151,197 1148,189 1143,181 1140,176 1137,172 1127,160 1119,152 1111,145 1106,144 1088,135 1084,132 1082,132 1077,136 1066,139 1060,140 1052,139 1049,136 1046,135 1036,130 1029,127 1022,127 1014,124 1010,122 1007,118 1007,114 1007,108 1004,104 999,101 996,100 995,97 992,90 988,85 978,78 972,77 967,80 962,78 957,78 955,77 954,77 951,77 946,75 932,70 919,73 893,81 885,82 881,81 879,80 871,73 866,73 863,77 859,77 854,77 846,75 841,75 837,75 828,72 822,75 815,78 810,80 802,78 797,75 782,64 774,53 767,50 762,46 759,43 757,38 752,38 746,40 738,43 732,45 728,48 724,48 723,48 698,37 690,35 687,36 687,40 685,41 682,41 680,40 678,40 674,37 666,32 658,33 651,33 645,33 634,28 628,24 621,21 616,19 606,21 604,19 602,19 600,19 592,16 588,14 586,13 581,10 577,8 574,6 568,4 560,0 552,1 544,3 534,8 527,10 523,10 520,11 512,11 504,10 493,9 487,10 480,14 480,21 474,31 470,33 468,37 460,38 453,36 445,37 441,41 438,50 428,55 419,56 414,53 411,48 409,43 408,33 403,26 401,21 396,18 391,18 384,16 381,19 374,31 371,33 365,37 361,37 359,38 351,40 342,41 336,45 329,51 325,60 323,63 322,63 322,64 322,67 317,72 311,75 307,75 305,75 292,73 285,75 278,75 274,78 270,78 269,80 262,78 252,82 246,87 243,99 238,127 235,132 235,132 235,133 235,136 232,139 230,141 213,142 208,142 208,145 206,149 208,155 208,159 208,164 206,168 203,173 196,179 191,181 159,182 152,184 147,187 142,191 142,200 141,200 141,201 141,204 139,206 137,206 136,205 133,203 131,199 128,194 128,187 123,179 118,172 111,168 104,168 102,168 99,171 92,174 84,182 82,184 80,187 75,201 69,208 65,211 62,208 62,201 59,196 60,192 62,186 67,181 67,177 67,174 69,169 69,163 69,157 67,152 65,150 62,147 62,147 56,147 54,149 52,152 43,157 40,165 40,184 38,186 37,186 37,187 37,189 34,191 32,194 28,195 24,201 17,216 9,221 3,221 1,219 0,219">
          <text:p/>
        </draw:polyline>
        <draw:polyline draw:style-name="gr18" draw:text-style-name="P2" draw:layer="layout" svg:width="0.411cm" svg:height="0.199cm" svg:x="14.217cm" svg:y="2.907cm" svg:viewBox="0 0 412 200" draw:points="412,97 372,89 360,89 351,89 340,89 336,87 335,87 327,83 321,82 316,83 309,73 308,67 311,62 314,57 319,52 322,51 327,54 332,55 335,54 338,54 341,50 343,45 343,37 343,28 340,20 336,14 326,5 319,1 314,0 308,3 294,22 289,25 286,27 285,30 279,30 277,30 276,30 276,32 269,27 267,23 266,18 259,6 256,2 256,3 253,8 251,11 251,20 249,24 246,27 244,30 236,30 232,30 229,35 229,38 237,47 242,55 247,67 247,78 245,83 242,86 241,86 241,87 241,89 219,107 209,110 204,109 202,106 197,100 197,91 197,84 197,82 195,79 195,81 192,81 191,83 189,92 186,99 182,104 178,111 172,119 169,122 169,126 165,146 162,151 154,159 145,161 141,163 140,161 141,160 145,155 145,149 142,146 141,146 126,142 120,138 118,132 118,99 117,94 113,92 108,91 101,94 96,97 95,101 96,107 96,114 95,116 95,121 88,126 86,127 86,128 81,131 76,132 68,132 61,132 51,131 45,132 40,134 39,139 36,144 36,150 37,152 41,155 50,158 63,159 71,158 77,159 81,163 82,171 81,174 81,178 77,183 72,187 66,190 0,200">
          <text:p/>
        </draw:polyline>
        <draw:polyline draw:style-name="gr18" draw:text-style-name="P2" draw:layer="layout" svg:width="0.253cm" svg:height="0.121cm" svg:x="13.964cm" svg:y="3.107cm" svg:viewBox="0 0 254 122" draw:points="254,0 241,3 232,5 228,11 223,14 219,16 214,18 211,18 211,18 211,19 199,18 193,15 182,10 169,8 153,10 145,13 140,18 134,20 127,23 119,24 112,25 105,24 103,25 100,28 100,33 99,38 103,47 102,47 102,48 102,51 100,51 100,52 100,55 97,55 97,55 97,56 92,56 70,55 60,54 57,57 57,64 62,73 65,75 72,78 94,83 99,85 104,88 107,95 108,104 107,107 105,107 105,107 105,110 103,112 102,112 102,114 102,117 97,118 92,120 87,120 82,122 73,119 67,117 63,112 62,105 58,95 51,86 43,79 33,78 0,75">
          <text:p/>
        </draw:polyline>
        <draw:polyline draw:style-name="gr18" draw:text-style-name="P2" draw:layer="layout" svg:width="0.134cm" svg:height="0.291cm" svg:x="16.624cm" svg:y="4.268cm" svg:viewBox="0 0 135 292" draw:points="120,292 131,287 131,283 132,279 132,272 135,264 135,249 135,240 133,234 133,232 130,224 125,219 118,211 110,206 96,193 90,182 85,171 75,165 68,161 65,158 63,153 64,148 64,135 60,124 53,111 48,102 43,93 41,86 36,71 32,51 29,43 26,37 19,29 11,24 5,16 1,11 0,6 3,0">
          <text:p/>
        </draw:polyline>
        <draw:polyline draw:style-name="gr18" draw:text-style-name="P2" draw:layer="layout" svg:width="0.612cm" svg:height="0.198cm" svg:x="14.16cm" svg:y="9.152cm" svg:viewBox="0 0 613 199" draw:points="613,111 608,111 603,114 596,122 594,122 591,119 586,117 582,119 584,126 582,126 582,127 582,130 581,130 580,130 580,131 576,133 574,136 572,136 571,136 571,138 569,138 564,140 558,150 554,155 556,158 556,163 556,165 552,168 550,170 556,183 556,187 556,191 553,194 550,195 535,199 529,199 524,197 518,194 515,190 513,190 512,191 512,195 510,196 508,196 508,197 504,197 502,197 493,190 477,183 467,183 460,187 453,191 449,192 443,190 441,187 443,185 444,183 448,183 448,182 448,181 449,181 449,177 449,175 449,173 450,173 449,167 448,163 444,162 441,163 436,162 433,158 430,151 425,150 408,150 388,150 381,149 379,146 379,145 374,141 371,140 364,138 359,135 354,133 349,135 339,138 336,138 336,141 330,151 325,157 321,159 316,163 307,160 303,158 300,154 297,148 297,141 292,138 290,141 289,141 289,143 289,145 287,146 284,148 279,145 277,141 279,135 282,128 284,123 285,121 285,117 282,116 281,117 279,118 276,122 271,122 265,121 260,117 258,114 258,111 262,106 263,104 263,103 262,101 260,101 255,103 250,111 248,111 247,111 244,109 243,106 243,105 239,100 236,98 235,96 231,94 226,89 223,86 221,85 221,86 222,89 223,93 227,99 221,101 220,99 217,95 216,94 212,93 210,95 204,96 203,96 202,94 204,90 205,87 205,86 203,85 199,85 193,86 188,93 180,93 178,91 176,91 173,90 168,86 166,86 162,93 159,95 158,95 158,96 156,95 154,94 151,90 140,83 134,79 126,76 124,76 119,76 113,71 112,69 111,69 108,68 107,68 98,66 92,64 89,64 85,61 82,59 75,51 72,47 70,46 62,45 45,47 37,45 37,42 37,39 36,37 31,36 25,36 20,36 17,34 15,29 13,22 10,14 8,13 5,10 5,7 2,4 0,2 0,0">
          <text:p/>
        </draw:polyline>
        <draw:polyline draw:style-name="gr18" draw:text-style-name="P2" draw:layer="layout" svg:width="0.74cm" svg:height="0.2cm" svg:x="13.419cm" svg:y="9.045cm" svg:viewBox="0 0 741 201" draw:points="741,107 739,106 735,106 730,102 726,97 706,72 702,66 698,62 692,60 690,57 687,53 687,50 679,45 675,42 671,33 670,29 666,20 658,12 653,13 650,12 648,12 645,11 644,11 642,11 635,8 627,7 618,5 608,7 590,10 578,15 568,15 562,15 553,10 545,7 540,8 536,12 527,15 523,13 522,13 516,10 514,10 501,5 493,5 485,10 482,10 479,8 477,5 474,0 469,0 469,7 461,11 453,12 447,13 444,16 444,22 442,22 440,22 437,21 436,20 432,17 429,19 423,20 418,24 415,22 413,20 409,13 407,13 403,16 403,19 404,22 410,27 412,30 412,33 410,35 409,35 409,37 409,39 402,37 394,29 389,33 386,39 381,39 378,39 377,39 377,40 370,39 363,35 358,37 354,40 353,47 350,47 346,48 340,50 331,53 325,55 322,62 323,66 335,71 338,75 338,84 333,87 331,89 328,89 327,89 327,90 325,92 321,89 316,87 309,82 303,76 298,75 295,76 293,79 293,85 291,85 290,85 290,87 287,87 286,87 286,88 276,88 269,89 267,96 262,101 244,102 235,101 229,101 226,99 224,98 219,92 217,89 214,90 212,92 209,96 204,99 199,99 194,97 190,94 187,92 180,87 176,85 173,87 165,88 160,96 159,102 159,114 157,119 154,121 152,121 150,121 150,122 148,122 143,117 141,114 144,112 150,111 154,109 155,106 154,104 154,102 153,99 150,96 148,94 145,96 143,102 140,104 137,107 133,107 130,107 123,114 123,122 113,126 106,126 101,126 98,125 94,126 81,133 72,146 66,153 61,160 59,165 59,170 54,175 49,179 41,180 37,180 35,181 29,183 22,189 19,190 18,193 16,197 11,200 3,200 0,201">
          <text:p/>
        </draw:polyline>
        <draw:polyline draw:style-name="gr18" draw:text-style-name="P2" draw:layer="layout" svg:width="0.693cm" svg:height="0.087cm" svg:x="12.732cm" svg:y="9.237cm" svg:viewBox="0 0 694 88" draw:points="687,9 684,13 691,20 692,23 694,28 692,28 692,29 692,32 691,32 691,33 687,33 684,32 683,32 681,20 677,10 673,6 669,5 664,6 659,11 656,14 656,19 656,26 659,34 656,36 652,36 650,34 649,34 646,34 637,32 628,29 623,31 618,34 615,42 615,48 622,55 622,58 620,65 617,68 612,69 609,66 607,63 607,53 605,48 604,48 599,46 596,48 594,56 591,58 590,60 587,63 582,60 578,55 575,48 575,43 572,41 570,42 567,45 565,53 564,55 564,58 564,61 560,64 555,65 551,63 548,58 547,53 548,48 545,50 545,58 542,61 537,66 535,66 532,65 528,60 523,56 520,55 518,56 516,60 514,61 513,64 510,65 505,64 503,63 498,56 493,55 487,56 485,60 479,61 476,64 471,65 466,68 461,65 456,58 451,51 449,50 446,53 441,55 436,53 431,46 426,46 419,46 417,45 415,41 418,37 415,32 410,28 399,24 389,26 382,29 381,36 375,53 373,56 370,58 367,58 362,58 357,56 355,55 354,50 349,40 345,37 342,40 341,48 338,51 337,53 335,53 333,53 330,46 333,38 335,32 332,28 327,26 325,28 322,32 322,41 320,43 320,48 318,53 315,53 314,53 314,55 311,55 310,55 310,56 305,51 300,53 295,58 291,60 276,64 263,65 258,63 255,60 254,58 249,53 246,50 245,48 234,42 227,42 219,45 213,53 209,61 209,68 211,77 213,80 213,83 210,85 208,88 196,87 194,87 189,73 187,63 184,55 184,51 179,46 176,43 173,42 169,40 169,34 162,21 157,16 155,16 152,20 157,29 154,34 151,34 150,34 142,32 140,33 137,37 142,42 144,43 145,46 144,46 144,48 142,50 135,50 130,45 128,40 128,33 123,32 118,36 109,37 102,36 97,32 93,26 96,14 96,9 97,6 96,2 93,1 90,0 85,1 80,4 78,13 72,26 65,24 63,20 63,15 58,16 56,24 58,31 63,38 63,40 64,43 65,53 63,53 61,53 61,53 58,55 55,55 53,55 51,53 51,48 50,43 50,37 48,31 45,26 37,20 26,19 16,28 11,34 9,41 8,45 8,46 4,43 1,40 0,31 0,21">
          <text:p/>
        </draw:polyline>
        <draw:polyline draw:style-name="gr18" draw:text-style-name="P2" draw:layer="layout" svg:width="0.923cm" svg:height="0.275cm" svg:x="11.808cm" svg:y="9.216cm" svg:viewBox="0 0 924 276" draw:points="924,42 923,40 923,39 923,36 920,32 917,30 910,23 905,22 893,26 888,30 885,39 883,47 887,62 884,63 883,66 880,67 875,64 873,61 871,58 871,54 871,47 871,40 871,30 868,23 866,18 858,10 853,8 849,7 847,8 841,14 838,19 836,26 843,41 841,42 839,45 836,47 836,49 831,50 828,49 826,49 824,45 824,40 824,34 826,26 826,17 825,10 820,7 814,5 804,4 798,7 792,10 787,19 782,22 777,25 774,25 771,26 766,26 760,21 759,10 757,5 756,3 752,0 749,0 744,2 742,5 739,12 739,22 738,31 740,45 737,47 732,50 725,50 720,50 717,50 716,50 716,52 710,49 705,47 697,41 693,39 690,37 688,35 687,34 683,31 678,26 675,23 674,22 668,22 665,26 658,30 653,39 646,42 635,52 615,58 603,63 596,74 591,82 591,94 588,99 584,101 581,103 580,106 570,108 559,108 554,106 548,111 539,116 529,124 525,126 521,131 516,138 512,146 503,151 495,155 472,158 466,158 461,156 456,154 453,150 448,148 442,145 431,143 420,143 408,143 398,146 396,145 394,145 391,141 386,136 384,132 383,130 383,119 384,114 381,109 379,106 374,106 370,106 361,108 354,111 349,111 348,114 344,117 342,119 336,119 334,118 333,118 330,116 325,111 322,109 321,108 304,86 302,84 301,84 298,84 295,86 289,89 285,90 277,90 269,95 266,101 266,106 270,114 270,130 270,133 270,138 269,140 267,140 267,141 267,144 261,146 258,146 257,146 257,148 255,150 243,153 237,150 229,148 224,150 216,154 210,163 205,166 202,166 200,166 200,167 198,166 197,166 194,166 189,164 184,162 181,158 173,148 168,149 166,161 163,164 161,168 157,171 154,171 153,171 153,172 146,171 138,168 130,167 124,172 106,190 101,193 96,195 92,195 89,196 85,196 82,198 64,196 57,196 53,199 49,203 48,210 43,218 35,230 30,235 32,240 34,245 37,250 37,253 39,255 37,259 35,264 30,271 27,271 26,271 26,272 24,274 16,276 7,274 3,274 0,269 0,264">
          <text:p/>
        </draw:polyline>
        <draw:polyline draw:style-name="gr18" draw:text-style-name="P2" draw:layer="layout" svg:width="0.099cm" svg:height="0.029cm" svg:x="15.152cm" svg:y="9.189cm" svg:viewBox="0 0 100 30" draw:points="100,16 95,7 93,3 91,2 86,0 83,2 74,2 68,2 63,3 49,4 37,10 27,14 18,16 7,18 0,30">
          <text:p/>
        </draw:polyline>
        <draw:polyline draw:style-name="gr18" draw:text-style-name="P2" draw:layer="layout" svg:width="0.141cm" svg:height="0.316cm" svg:x="16.736cm" svg:y="5.24cm" svg:viewBox="0 0 142 317" draw:points="142,0 129,6 121,8 116,11 111,11 110,12 104,11 101,12 99,15 102,21 102,25 101,30 98,37 94,46 89,51 87,57 87,67 85,70 83,74 79,76 77,78 75,80 69,83 67,88 70,93 77,102 80,110 82,112 84,116 83,121 80,126 70,131 66,136 67,139 75,142 78,142 80,144 82,148 83,155 80,161 78,165 75,165 74,165 74,166 72,165 65,162 61,163 60,168 61,178 61,182 61,187 60,187 60,188 60,190 60,195 57,197 56,200 53,200 52,200 52,200 50,203 43,203 40,207 37,212 37,221 37,227 40,238 45,249 52,264 52,274 51,274 51,275 51,277 50,283 45,285 43,287 42,289 37,291 32,293 25,293 20,297 7,311 0,317">
          <text:p/>
        </draw:polyline>
        <draw:polyline draw:style-name="gr18" draw:text-style-name="P2" draw:layer="layout" svg:width="0.104cm" svg:height="0.544cm" svg:x="16.21cm" svg:y="6.678cm" svg:viewBox="0 0 105 545" draw:points="34,544 27,545 24,544 23,544 20,543 17,541 12,541 5,538 0,530 0,525 5,520 22,503 24,493 23,490 23,489 23,486 22,484 22,482 22,480 19,473 20,468 19,461 19,451 15,432 12,426 15,414 15,405 7,392 7,385 12,382 17,376 23,370 27,365 28,360 28,358 28,357 27,352 24,347 19,339 15,331 17,323 25,312 34,301 34,298 34,293 36,291 39,283 61,256 65,235 60,229 56,223 52,222 47,217 44,209 41,191 44,185 46,177 51,174 51,171 51,169 52,169 54,167 54,147 63,125 69,117 71,90 84,63 88,50 91,38 95,19 99,9 105,0">
          <text:p/>
        </draw:polyline>
        <draw:polyline draw:style-name="gr18" draw:text-style-name="P2" draw:layer="layout" svg:width="0.249cm" svg:height="0.263cm" svg:x="16.486cm" svg:y="5.559cm" svg:viewBox="0 0 250 264" draw:points="250,0 241,2 236,4 230,6 202,10 191,12 186,17 186,22 183,24 181,27 179,30 176,30 175,30 175,32 173,33 166,32 161,34 154,38 149,44 139,55 130,61 125,61 122,61 114,56 110,52 106,52 100,52 93,56 90,56 89,60 85,65 83,74 78,79 75,81 74,83 69,86 66,86 65,86 65,87 60,86 58,89 57,94 60,104 62,114 71,128 72,132 77,139 80,148 88,160 89,163 88,168 85,169 84,171 80,177 75,183 77,195 75,197 74,197 74,198 74,201 70,203 65,206 60,206 58,209 60,218 57,220 55,228 40,242 35,245 32,246 28,246 25,245 18,241 13,240 5,246 0,254 2,264">
          <text:p/>
        </draw:polyline>
        <draw:polyline draw:style-name="gr18" draw:text-style-name="P2" draw:layer="layout" svg:width="0.093cm" svg:height="0.292cm" svg:x="16.244cm" svg:y="7.216cm" svg:viewBox="0 0 94 293" draw:points="69,293 54,288 49,285 47,284 44,279 48,274 66,255 67,248 69,243 65,239 62,239 58,239 55,238 54,235 54,232 58,220 63,212 69,208 71,205 74,203 80,195 84,188 85,180 92,174 92,171 92,170 92,170 94,168 94,160 89,152 80,144 76,141 75,136 74,129 76,121 76,111 77,103 76,97 76,93 74,87 70,83 59,76 53,70 49,66 45,61 42,54 43,49 45,43 47,38 47,29 43,25 35,25 29,22 26,22 20,10 16,3 12,2 8,0 5,2 0,6">
          <text:p/>
        </draw:polyline>
        <draw:polyline draw:style-name="gr18" draw:text-style-name="P2" draw:layer="layout" svg:width="0.171cm" svg:height="0.199cm" svg:x="16.32cm" svg:y="5.823cm" svg:viewBox="0 0 172 200" draw:points="0,200 3,196 6,193 6,191 6,190 8,190 9,187 9,182 14,176 16,176 23,179 28,182 33,184 38,181 46,173 48,169 50,168 60,160 60,158 64,154 65,149 67,144 70,139 83,128 83,126 86,122 86,115 88,107 87,102 85,99 83,96 80,89 82,83 85,78 86,74 85,70 82,68 75,62 75,57 77,52 86,47 92,43 97,41 102,40 105,41 108,41 113,40 115,37 119,35 123,28 128,25 134,25 140,28 147,32 152,32 157,33 159,32 163,32 166,30 166,30 167,30 169,30 171,25 171,20 172,18 171,13 171,9 168,0">
          <text:p/>
        </draw:polyline>
        <draw:polygon draw:style-name="gr19" draw:text-style-name="P5" draw:layer="layout" svg:width="0.028cm" svg:height="0.041cm" svg:x="16.302cm" svg:y="6.024cm" svg:viewBox="0 0 29 42" draw:points="29,42 29,31 26,24 24,22 24,21 24,18 22,13 21,10 21,9 18,0 17,0 8,7 4,13 0,15 1,21 1,27 4,31 16,40">
          <text:p/>
        </draw:polygon>
        <draw:polyline draw:style-name="gr18" draw:text-style-name="P2" draw:layer="layout" svg:width="0.091cm" svg:height="0.611cm" svg:x="16.315cm" svg:y="6.066cm" svg:viewBox="0 0 92 612" draw:points="0,612 4,599 5,588 5,570 9,553 21,527 28,511 36,493 40,455 40,444 43,438 45,431 50,428 55,421 55,418 55,417 56,417 59,415 59,410 59,407 59,406 60,406 60,395 60,379 61,373 65,368 69,363 72,361 73,349 77,343 80,338 80,333 80,326 80,321 78,306 75,297 70,285 65,275 61,267 60,262 58,256 58,249 63,230 67,221 70,215 73,210 77,208 90,178 90,175 91,173 91,168 91,166 91,165 92,165 80,96 77,86 77,83 75,81 73,79 70,71 68,66 64,61 59,57 53,54 46,49 41,43 33,37 28,35 24,37 19,34 18,31 16,26 19,20 16,5 16,0">
          <text:p/>
        </draw:polyline>
        <draw:polyline draw:style-name="gr18" draw:text-style-name="P2" draw:layer="layout" svg:width="0.252cm" svg:height="0.164cm" svg:x="17.253cm" svg:y="4.141cm" svg:viewBox="0 0 253 165" draw:points="253,7 247,11 245,15 243,16 240,18 238,18 237,18 237,20 231,21 220,23 205,25 196,25 191,23 189,18 179,7 171,3 158,2 156,1 154,1 152,1 147,1 141,0 136,1 133,3 133,8 131,16 134,29 130,37 124,48 119,53 116,62 112,67 107,74 101,79 93,84 89,84 87,85 82,87 75,87 70,88 63,87 62,88 61,89 65,94 72,97 75,99 74,99 72,99 72,101 69,101 66,101 65,101 65,102 58,102 55,104 50,107 50,112 45,115 39,117 34,117 31,117 30,117 30,119 21,119 16,117 13,121 11,127 11,138 10,143 7,151 0,165">
          <text:p/>
        </draw:polyline>
        <draw:polyline draw:style-name="gr18" draw:text-style-name="P2" draw:layer="layout" svg:width="1.271cm" svg:height="0.623cm" svg:x="16.902cm" svg:y="4.965cm" svg:viewBox="0 0 1272 624" draw:points="0,624 7,616 10,614 15,616 20,616 28,623 31,624 36,623 37,621 40,619 45,616 50,601 55,592 59,584 63,581 69,568 79,559 81,554 85,551 87,550 91,552 97,552 103,547 106,542 111,541 116,540 124,542 126,542 127,542 130,544 136,544 136,542 137,542 139,540 140,535 149,531 156,531 164,535 171,537 181,535 189,528 195,526 199,523 203,523 207,520 209,522 210,523 210,527 209,532 210,537 212,537 216,537 220,536 225,534 230,527 236,524 241,522 248,522 253,519 255,518 260,518 260,515 263,514 267,512 285,492 290,486 295,485 300,486 308,492 309,492 316,492 324,494 337,496 348,497 351,499 353,502 353,505 352,510 349,515 345,522 339,528 336,531 336,535 335,536 336,539 340,542 346,542 352,540 359,539 368,534 374,529 379,526 382,523 393,504 393,497 393,494 391,490 389,488 380,481 380,473 381,468 385,468 390,470 398,478 401,482 406,485 413,486 421,485 435,473 446,467 453,460 458,457 462,454 463,453 462,451 458,451 453,453 446,455 440,455 438,453 438,448 441,445 445,443 454,441 465,438 465,437 466,437 468,437 473,437 478,435 478,433 480,433 481,433 487,422 499,417 503,414 503,413 504,413 507,413 512,410 512,405 507,403 499,398 497,395 497,393 498,388 500,386 505,385 508,383 513,386 518,390 524,399 527,403 534,404 539,400 540,398 542,396 547,381 550,374 557,372 562,366 566,364 564,361 562,359 558,355 557,353 561,347 569,344 581,342 588,342 593,342 596,339 596,339 598,339 601,339 601,332 606,329 616,322 629,315 640,313 649,310 657,312 666,312 668,310 672,310 678,307 678,304 681,302 681,296 683,292 686,291 690,292 695,295 700,297 703,297 705,297 717,287 726,278 737,267 747,263 754,259 766,254 771,245 776,238 780,233 785,232 795,228 808,233 816,236 824,233 831,225 834,220 833,215 834,214 836,213 843,214 844,213 851,212 856,209 868,206 871,204 873,200 880,190 881,186 885,185 890,185 898,188 900,188 904,188 912,185 913,182 918,182 923,182 933,185 943,185 953,180 957,173 958,168 957,163 953,160 949,153 955,146 958,138 962,133 963,129 965,128 965,123 967,121 976,119 982,119 987,118 997,118 1000,116 1000,114 1002,114 1004,114 1006,111 1007,109 1006,104 1002,101 995,96 989,94 977,89 974,84 976,81 987,79 998,79 1007,81 1009,79 1014,78 1016,76 1019,74 1024,68 1026,62 1030,57 1035,57 1040,60 1043,67 1046,81 1047,87 1052,92 1058,95 1070,97 1072,96 1075,96 1078,94 1075,89 1071,84 1066,74 1067,67 1072,64 1084,62 1106,57 1108,55 1112,55 1115,54 1118,54 1123,52 1128,50 1130,44 1133,40 1135,37 1138,38 1144,33 1147,30 1150,27 1157,20 1168,19 1190,20 1193,18 1197,15 1199,12 1200,9 1203,8 1204,1 1207,0 1210,3 1213,10 1216,14 1219,15 1221,15 1224,14 1232,8 1239,8 1247,9 1257,8 1261,5 1264,5 1267,6 1269,12 1269,20 1272,36 1271,38 1271,42 1269,45 1269,49 1266,54 1262,59 1256,60 1252,60 1248,57 1247,54 1242,45 1237,44 1235,46 1229,50 1226,59 1224,69 1225,74 1227,79 1227,86 1226,89 1227,99 1226,99 1226,100 1226,102 1225,108 1222,110 1219,116 1212,119 1208,124 1207,129 1211,134 1211,136 1212,140 1215,151 1212,159 1204,168">
          <text:p/>
        </draw:polyline>
        <draw:polyline draw:style-name="gr18" draw:text-style-name="P2" draw:layer="layout" svg:width="0.393cm" svg:height="0.36cm" svg:x="18.101cm" svg:y="5.121cm" svg:viewBox="0 0 394 361" draw:points="5,12 1,13 0,18 0,24 3,32 4,40 4,42 4,44 5,47 4,52 4,56 3,62 6,69 12,74 20,74 25,74 33,79 36,81 41,82 44,81 49,79 50,76 53,77 58,84 58,85 60,84 65,81 70,77 76,72 85,74 87,74 89,74 92,76 94,74 97,74 99,74 108,74 108,72 109,72 112,72 112,71 113,71 113,69 112,67 109,59 114,54 118,49 123,47 126,44 129,44 140,42 140,40 141,40 144,40 149,40 153,39 158,40 169,49 169,49 174,50 179,49 190,49 199,47 201,44 201,42 203,42 206,42 211,39 218,44 222,47 225,45 228,42 233,39 240,42 245,42 254,42 258,39 263,37 268,32 270,29 273,29 278,30 286,34 289,35 293,35 295,34 298,32 298,27 300,26 303,26 308,29 310,29 312,30 315,30 318,27 320,25 322,24 322,21 326,20 337,17 347,13 359,15 364,15 367,13 371,13 384,5 386,0 390,2 391,5 394,15 394,20 394,24 391,25 390,25 390,26 384,29 382,37 381,42 379,47 376,47 374,47 374,48 371,48 364,44 362,44 360,45 364,52 364,53 363,56 360,56 358,57 352,59 342,62 340,67 337,69 337,71 334,71 332,71 327,69 317,74 305,77 297,86 290,90 286,91 282,89 281,85 273,79 270,79 268,81 267,84 268,89 267,89 267,90 266,93 263,94 262,94 262,95 254,95 249,96 245,101 240,103 233,108 226,108 217,111 209,113 198,116 190,116 186,118 184,122 184,129 185,135 190,146 193,151 193,154 193,156 194,158 194,163 193,168 191,173 195,180 195,185 194,193 185,200 182,202 182,203 176,205 174,207 171,210 169,210 169,212 169,215 167,217 162,218 159,221 157,222 157,225 149,231 139,240 131,247 130,258 129,261 127,261 127,262 127,265 121,272 102,287 97,290 95,292 97,294 99,295 102,295 107,297 108,297 108,299 107,303 104,309 67,344 60,349 53,354 45,357 43,357 41,357 41,358 38,361">
          <text:p/>
        </draw:polyline>
        <draw:polyline draw:style-name="gr18" draw:text-style-name="P2" draw:layer="layout" svg:width="0.359cm" svg:height="0.24cm" svg:x="16.542cm" svg:y="5.588cm" svg:viewBox="0 0 360 241" draw:points="0,227 0,225 2,223 11,216 19,209 33,209 37,209 42,212 45,214 49,220 51,226 58,228 64,227 73,222 76,221 79,222 87,231 87,233 88,236 91,240 93,241 95,240 98,233 108,233 111,233 117,233 125,230 130,223 136,222 143,223 146,222 150,222 158,221 165,217 173,212 174,208 177,206 182,206 185,211 189,220 192,227 195,228 200,230 236,230 242,227 245,225 247,223 247,220 249,217 247,212 247,208 246,201 250,196 254,191 263,188 263,185 263,183 264,183 266,180 266,174 266,168 259,129 256,122 258,118 260,114 266,116 266,114 268,114 271,114 274,114 277,112 279,110 284,102 292,100 300,103 308,109 313,112 318,112 319,109 319,108 321,108 319,105 319,104 319,102 319,91 322,85 327,80 330,71 330,64 326,55 326,52 328,50 336,44 343,42 343,41 343,41 346,41 348,40 350,37 350,33 348,27 348,23 351,20 354,15 356,13 360,8 360,0">
          <text:p/>
        </draw:polyline>
        <draw:polyline draw:style-name="gr18" draw:text-style-name="P2" draw:layer="layout" svg:width="0.076cm" svg:height="0.05cm" svg:x="16.465cm" svg:y="5.815cm" svg:viewBox="0 0 77 51" draw:points="77,0 74,1 73,4 68,9 61,16 59,31 56,36 55,36 55,38 55,40 47,49 45,49 44,49 44,50 41,51 36,51 32,51 19,50 10,51 5,51 2,50 0,46 0,40">
          <text:p/>
        </draw:polyline>
        <draw:polyline draw:style-name="gr13" draw:text-style-name="P2" draw:layer="layout" svg:width="0.248cm" svg:height="0.036cm" svg:x="16.543cm" svg:y="5.794cm" svg:viewBox="0 0 249 37" draw:points="0,22 0,20 3,17 5,14 10,10 20,3 25,2 32,3 36,3 41,6 49,15 52,21 58,24 65,22 73,17 80,16 82,20 87,26 87,29 89,32 92,35 92,37 95,35 99,27 102,26 107,29 110,29 116,29 119,26 124,25 131,19 136,17 144,19 146,17 150,17 158,15 161,12 161,11 162,11 164,11 172,6 173,2 176,0 181,0 184,5 189,14 193,21 195,24 200,26 236,25 243,22 245,20 248,19 248,15 249,12 248,7 248,3">
          <text:p/>
        </draw:polyline>
        <draw:polyline draw:style-name="gr18" draw:text-style-name="P2" draw:layer="layout" svg:width="0.054cm" svg:height="0.101cm" svg:x="17.737cm" svg:y="5.734cm" svg:viewBox="0 0 55 102" draw:points="55,0 41,10 32,21 27,26 23,28 19,27 16,23 14,18 13,17 9,17 6,21 0,27 0,32 1,35 1,36 3,39 3,42 3,43 4,45 3,58 6,66 11,70 14,77 21,102">
          <text:p/>
        </draw:polyline>
        <draw:polyline draw:style-name="gr18" draw:text-style-name="P2" draw:layer="layout" svg:width="0.273cm" svg:height="0.947cm" svg:x="14.704cm" svg:y="6.966cm" svg:viewBox="0 0 274 948" draw:points="117,948 109,943 107,940 103,935 98,933 89,932 84,933 79,932 76,927 76,913 81,902 81,898 83,896 80,891 79,884 83,879 85,875 90,870 90,864 90,858 88,853 88,847 86,844 86,843 86,841 85,833 83,829 83,826 84,815 83,807 79,804 72,799 64,799 57,797 51,796 46,793 43,780 44,767 43,764 40,761 34,759 27,759 21,755 17,751 16,746 16,743 19,742 19,737 19,734 17,733 16,732 16,729 16,725 16,720 19,712 21,708 21,706 19,703 12,698 8,690 5,683 3,679 0,674 4,668 4,666 4,665 3,663 3,661 2,658 3,658 7,651 8,646 11,643 16,641 21,642 26,648 27,656 31,658 31,658 32,658 35,655 35,642 32,637 29,634 24,631 19,631 14,630 13,628 12,624 13,620 13,615 13,611 13,608 13,607 14,607 16,599 19,596 22,592 22,589 22,588 24,588 24,584 24,583 19,579 16,576 14,574 16,565 21,556 27,552 29,549 29,547 26,542 22,538 24,530 22,525 24,522 27,524 32,524 35,524 37,519 37,516 37,515 34,511 35,509 36,505 44,502 46,500 51,497 51,490 51,489 46,482 48,478 51,475 58,470 69,469 76,467 81,473 83,473 85,474 88,475 88,473 88,471 89,471 88,469 88,467 79,447 77,442 79,439 84,435 86,433 89,430 90,425 90,423 90,421 91,421 98,413 101,406 106,402 108,384 111,373 111,368 112,365 115,364 123,351 128,347 136,346 140,343 143,342 141,339 140,337 136,330 136,329 140,329 147,333 148,333 150,331 150,329 150,328 152,328 155,324 155,316 162,314 167,309 167,306 167,299 180,293 184,280 184,277 187,274 189,269 194,265 198,260 202,258 220,258 222,257 222,256 224,256 224,253 222,250 222,247 224,245 227,247 231,247 232,247 235,248 236,248 239,250 242,248 242,245 245,245 248,232 248,225 253,223 258,218 257,213 256,213 252,212 250,212 250,210 253,208 259,198 262,189 264,185 266,179 269,174 274,168 274,160 274,156 272,155 269,153 267,153 269,151 269,144 264,141 257,136 256,136 257,134 264,134 264,133 266,133 266,131 267,131 266,129 266,128 266,124 264,120 261,114 257,109 258,104 258,99 257,96 249,91 247,87 247,84 248,80 252,77 252,75 252,74 253,74 253,71 252,69 252,67 249,65 244,56 242,53 240,53 237,51 235,47 234,44 234,43 231,37 229,35 225,33 224,33 222,27 227,27 231,24 231,22 232,22 231,20 229,20 225,17 224,17 218,13 216,8 213,5 213,0">
          <text:p/>
        </draw:polyline>
        <draw:polyline draw:style-name="gr18" draw:text-style-name="P2" draw:layer="layout" svg:width="0.098cm" svg:height="0.221cm" svg:x="14.821cm" svg:y="7.913cm" svg:viewBox="0 0 99 222" draw:points="99,222 96,212 95,205 88,195 87,192 85,185 85,176 82,171 80,167 77,165 64,147 60,139 63,138 64,133 64,131 62,128 55,126 53,122 53,115 51,112 51,111 51,107 48,101 48,99 48,98 43,95 35,93 32,90 31,88 28,84 27,81 27,80 24,76 26,72 27,66 32,59 35,51 33,48 31,45 28,40 30,35 28,32 28,31 26,27 23,24 9,12 3,3 0,0">
          <text:p/>
        </draw:polyline>
        <draw:polyline draw:style-name="gr18" draw:text-style-name="P2" draw:layer="layout" svg:width="0.091cm" svg:height="0.327cm" svg:x="14.83cm" svg:y="6.635cm" svg:viewBox="0 0 92 328" draw:points="87,328 86,320 84,315 82,309 81,299 81,296 79,293 79,292 79,289 78,282 82,272 86,259 86,251 88,249 88,244 90,242 90,234 87,222 88,212 88,202 90,195 91,185 91,169 90,163 92,160 91,155 91,153 88,152 87,156 83,158 83,156 84,153 86,151 86,146 86,145 83,143 81,145 74,145 73,145 73,142 77,138 77,136 77,134 76,131 76,130 76,128 74,121 77,115 77,110 76,107 71,102 67,99 63,99 59,99 58,99 56,97 55,92 59,84 58,78 56,76 51,71 49,70 44,69 41,65 34,57 32,52 34,47 32,42 29,39 26,34 27,29 26,22 22,22 18,19 15,17 10,12 9,5 7,1 0,0">
          <text:p/>
        </draw:polyline>
        <draw:polyline draw:style-name="gr18" draw:text-style-name="P2" draw:layer="layout" svg:width="0.301cm" svg:height="0.84cm" svg:x="14.542cm" svg:y="5.792cm" svg:viewBox="0 0 302 841" draw:points="284,841 280,840 279,838 280,832 284,822 284,818 283,816 280,813 277,812 273,809 271,808 271,805 274,803 279,793 280,785 280,778 285,775 287,772 290,771 295,767 295,763 295,761 295,761 290,761 285,761 284,759 283,754 285,751 285,748 287,745 287,739 288,737 295,739 295,740 298,741 298,740 300,740 302,740 302,736 301,734 298,731 295,729 290,727 288,726 290,724 293,724 295,718 295,716 295,714 295,714 295,712 295,711 295,708 290,700 290,695 290,687 290,681 287,676 285,672 290,667 288,663 287,660 283,657 283,655 284,652 292,649 295,647 295,645 297,645 300,645 298,642 295,642 288,639 287,637 288,632 292,626 292,618 290,613 288,610 290,610 293,604 292,602 292,600 288,595 284,588 287,581 287,571 284,563 279,556 278,553 270,545 266,541 265,538 258,523 255,518 252,516 247,514 243,511 243,508 245,503 246,498 245,496 242,495 238,498 234,496 231,492 228,484 225,479 213,467 208,460 208,455 206,452 202,447 198,440 197,439 191,427 186,420 167,409 159,402 154,396 147,391 135,386 130,382 125,378 120,370 119,365 99,338 96,333 89,331 85,328 80,327 74,325 66,323 60,321 53,321 47,318 45,316 43,313 42,311 40,309 28,300 23,295 18,290 16,286 8,271 5,266 3,262 6,251 5,246 2,241 0,237 1,232 3,226 8,219 25,199 28,190 28,183 26,175 32,168 34,164 37,160 37,154 38,149 35,136 37,128 34,114 33,106 30,100 29,96 26,91 21,83 21,78 24,74 25,61 28,51 34,37 38,23 42,14 45,5 47,0">
          <text:p/>
        </draw:polyline>
        <draw:polyline draw:style-name="gr18" draw:text-style-name="P2" draw:layer="layout" svg:width="0.124cm" svg:height="0.021cm" svg:x="15.447cm" svg:y="9.04cm" svg:viewBox="0 0 125 22" draw:points="125,22 122,20 119,18 117,18 115,18 110,18 101,18 87,18 69,18 61,18 56,17 51,15 47,10 42,5 38,5 28,5 20,3 16,0 11,0 6,0 0,5">
          <text:p/>
        </draw:polyline>
        <draw:polyline draw:style-name="gr18" draw:text-style-name="P2" draw:layer="layout" svg:width="0.23cm" svg:height="0.043cm" svg:x="12.525cm" svg:y="9.775cm" svg:viewBox="0 0 231 44" draw:points="231,44 226,42 223,40 218,36 215,31 213,24 213,18 213,12 198,5 188,2 180,0 176,8 172,8 170,12 164,16 161,24 154,27 151,34 148,35 146,34 140,30 135,25 132,21 132,17 134,12 138,7 136,3 134,2 130,2 124,3 119,5 117,13 114,18 112,25 108,25 102,27 92,30 77,34 67,35 60,35 55,32 54,29 45,26 39,24 34,22 28,24 21,27 17,30 15,35 8,39 4,42 2,42 0,42">
          <text:p/>
        </draw:polyline>
        <draw:polyline draw:style-name="gr18" draw:text-style-name="P2" draw:layer="layout" svg:width="0.231cm" svg:height="0.093cm" svg:x="13.922cm" svg:y="9.952cm" svg:viewBox="0 0 232 94" draw:points="232,26 224,26 219,25 214,21 213,17 201,12 197,6 196,3 187,1 183,0 172,1 165,4 159,6 157,6 151,6 150,11 149,13 146,16 142,16 139,16 132,14 131,22 129,22 129,23 128,26 120,28 114,28 112,31 110,33 112,38 107,43 107,52 107,54 107,58 104,63 101,65 100,67 97,68 96,71 85,75 80,77 82,82 80,86 73,94 69,94 67,92 65,92 63,92 58,90 55,89 53,89 48,86 46,85 45,85 40,84 35,84 28,81 23,80 20,78 19,78 16,78 9,77 6,82 3,85 1,84 0,80">
          <text:p/>
        </draw:polyline>
        <draw:polyline draw:style-name="gr18" draw:text-style-name="P2" draw:layer="layout" svg:width="0.45cm" svg:height="0.164cm" svg:x="14.154cm" svg:y="9.82cm" svg:viewBox="0 0 451 165" draw:points="0,158 8,155 18,160 21,163 21,163 24,165 24,160 21,155 21,150 28,149 28,148 31,148 37,146 46,144 58,143 60,140 65,136 69,128 72,114 72,108 74,104 80,98 80,96 81,96 83,96 87,96 92,89 101,80 106,76 117,74 117,73 119,71 122,66 127,61 130,56 136,51 141,51 146,56 150,58 157,56 157,54 160,53 162,50 162,46 165,45 172,45 174,46 181,48 186,49 196,53 200,53 209,51 214,49 222,56 224,58 228,61 233,64 236,67 242,73 246,73 249,72 254,72 256,68 259,64 261,61 266,64 271,66 276,64 279,59 279,56 279,56 281,56 278,50 274,45 271,40 274,37 276,36 278,40 279,41 282,44 283,44 286,45 290,42 295,34 295,31 296,29 298,24 298,18 303,19 308,22 311,24 317,27 323,29 325,24 325,21 325,18 325,17 327,17 328,13 335,12 341,12 343,14 345,19 342,21 343,24 345,24 350,27 355,26 360,24 362,22 368,26 369,24 373,24 378,24 387,24 391,21 395,18 397,16 405,16 407,14 410,16 412,17 413,21 414,24 418,24 418,24 419,24 422,24 422,22 423,22 426,21 434,13 437,9 442,10 445,12 450,12 450,9 450,8 451,8 451,0">
          <text:p/>
        </draw:polyline>
        <draw:polyline draw:style-name="gr18" draw:text-style-name="P2" draw:layer="layout" svg:width="0.127cm" svg:height="0.075cm" svg:x="15.22cm" svg:y="9.377cm" svg:viewBox="0 0 128 76" draw:points="0,71 3,71 10,75 17,75 23,75 33,76 33,75 35,75 37,75 40,73 40,69 41,69 46,71 57,74 62,76 62,75 64,75 67,75 67,73 70,71 72,66 75,64 86,62 117,59 121,59 124,59 126,57 128,56 127,49 124,43 122,35 124,29 124,27 124,25 126,25 127,22 127,19 128,16 127,10 127,6 126,2 126,1 118,0">
          <text:p/>
        </draw:polyline>
        <draw:polyline draw:style-name="gr18" draw:text-style-name="P2" draw:layer="layout" svg:width="0.485cm" svg:height="0.39cm" svg:x="11.71cm" svg:y="5.386cm" svg:viewBox="0 0 486 391" draw:points="0,0 11,9 16,14 23,22 24,27 28,32 33,36 41,39 71,49 78,49 86,56 93,59 95,59 96,59 98,60 113,61 155,73 163,76 167,83 169,86 174,92 197,101 200,101 205,102 210,102 218,103 222,103 234,106 286,124 292,125 298,130 309,138 332,143 338,145 342,143 348,143 353,142 358,143 365,148 368,150 373,151 385,151 390,150 393,152 396,156 397,163 396,168 400,174 414,192 419,195 422,197 425,200 431,201 434,203 440,206 442,210 447,219 447,227 446,227 446,228 446,230 446,235 442,252 441,259 442,270 445,275 452,284 457,293 459,296 462,299 463,305 463,312 467,320 468,324 469,331 468,336 469,342 472,344 478,350 479,351 482,353 483,355 484,358 486,370 486,376 486,380 484,383 486,391">
          <text:p/>
        </draw:polyline>
        <draw:polyline draw:style-name="gr18" draw:text-style-name="P2" draw:layer="layout" svg:width="0.254cm" svg:height="1.526cm" svg:x="12.134cm" svg:y="5.776cm" svg:viewBox="0 0 255 1527" draw:points="255,1499 244,1501 238,1506 233,1507 230,1511 221,1520 195,1527 188,1524 180,1519 172,1512 163,1507 156,1506 143,1507 135,1506 130,1505 121,1501 113,1494 105,1491 102,1489 90,1487 87,1486 87,1486 84,1484 81,1482 80,1480 77,1478 65,1477 62,1475 59,1472 57,1465 55,1448 57,1443 60,1440 65,1433 65,1428 67,1423 65,1420 65,1419 65,1416 65,1410 65,1398 65,1392 73,1356 76,1346 79,1341 79,1337 81,1334 89,1326 99,1313 102,1296 109,1270 109,1259 111,1251 112,1237 119,1222 119,1206 117,1195 107,1180 92,1168 87,1160 84,1153 84,1146 89,1142 92,1139 92,1138 92,1138 95,1138 99,1136 97,1133 97,1131 97,1129 97,1128 97,1125 95,1119 99,1113 100,1108 103,1103 105,1093 99,1081 97,1076 97,1065 97,1061 97,1060 100,1059 107,1059 109,1059 112,1060 119,1054 119,1049 117,1044 112,1033 114,1017 114,1011 114,1005 113,1000 117,996 121,987 124,983 121,972 119,965 121,958 119,951 119,942 119,940 121,940 124,925 126,910 124,908 124,906 124,903 119,896 116,888 116,883 113,875 113,871 116,869 119,855 119,847 124,844 124,842 124,841 126,841 126,838 126,837 127,837 127,832 131,829 139,812 143,799 145,787 144,767 144,759 143,755 137,748 135,745 132,740 122,718 119,707 117,705 113,701 112,695 105,681 102,668 97,661 95,648 94,639 92,636 87,631 85,631 80,629 79,628 77,626 80,623 87,607 90,597 92,589 92,583 90,579 85,570 82,564 81,559 82,557 90,540 92,535 92,530 84,524 75,519 65,508 60,502 59,500 55,487 49,474 47,468 47,460 47,452 47,447 33,399 35,389 36,384 35,381 35,381 32,374 30,369 28,364 20,349 17,344 18,338 12,327 10,320 10,309 8,297 7,292 8,287 13,282 7,275 5,271 5,263 3,245 5,223 4,221 4,220 4,216 3,211 3,207 0,191 3,152 4,143 8,136 31,80 33,67 38,58 40,52 45,50 48,45 52,43 57,34 58,26 60,21 62,16 63,15 63,7 62,0">
          <text:p/>
        </draw:polyline>
        <draw:polyline draw:style-name="gr18" draw:text-style-name="P2" draw:layer="layout" svg:width="0.244cm" svg:height="0.068cm" svg:x="13.374cm" svg:y="7.549cm" svg:viewBox="0 0 245 69" draw:points="245,69 242,63 237,59 234,54 231,46 227,37 229,33 229,27 225,22 210,20 205,18 203,14 185,13 180,14 176,16 172,22 167,19 163,16 161,15 155,10 153,14 146,16 140,19 138,18 136,18 133,16 133,16 130,15 126,14 125,15 123,18 125,23 121,25 116,28 111,28 109,28 108,28 108,30 106,28 104,28 101,28 96,28 90,25 88,20 84,16 80,15 74,18 72,25 69,31 66,35 62,37 59,40 54,37 52,32 50,27 50,23 53,19 53,14 49,9 44,3 39,0 30,1 22,6 18,13 17,22 14,27 7,33 2,35 0,35">
          <text:p/>
        </draw:polyline>
        <draw:polyline draw:style-name="gr18" draw:text-style-name="P2" draw:layer="layout" svg:width="0.711cm" svg:height="0.464cm" svg:x="13.084cm" svg:y="5.326cm" svg:viewBox="0 0 712 465" draw:points="711,465 712,450 712,444 711,439 700,418 693,412 688,402 676,383 675,378 676,376 678,374 681,374 681,372 683,372 684,372 683,370 683,369 675,366 671,362 670,357 673,338 670,334 668,331 668,330 661,316 657,307 658,299 657,292 653,287 646,279 643,275 636,253 633,245 634,238 631,228 629,223 628,220 628,218 622,208 626,201 629,191 630,188 626,186 621,188 617,186 616,186 616,184 619,183 617,180 617,178 616,175 616,174 615,171 615,170 608,165 607,163 603,161 602,158 601,154 597,153 592,152 589,151 588,146 589,144 588,141 588,141 586,138 586,136 581,135 580,135 576,138 575,138 552,116 549,111 545,109 537,104 503,99 493,98 488,101 484,101 481,102 476,104 475,98 476,96 476,93 473,89 472,88 471,89 471,93 468,96 466,96 465,96 465,97 461,94 458,92 458,88 455,84 452,84 451,87 445,88 444,89 443,87 445,82 447,80 444,79 441,79 441,82 436,82 434,82 433,82 426,76 426,72 425,67 425,65 413,54 407,50 403,54 401,54 399,54 399,56 396,54 396,53 393,49 393,47 391,43 388,42 381,38 374,37 367,35 359,37 357,35 354,34 349,32 346,32 343,32 342,32 339,29 337,26 334,26 330,25 329,24 327,20 325,20 322,21 322,25 321,25 321,26 320,26 320,27 315,25 308,18 276,12 272,10 271,8 270,5 266,5 257,3 252,3 250,5 245,7 244,5 242,0 240,0 238,5 231,5 218,5 210,5 206,10 195,18 191,26 190,26 190,27 190,30 188,32 175,32 171,32 170,35 164,37 162,37 161,37 161,38 156,38 146,38 143,35 141,34 133,32 130,27 131,26 134,22 135,20 133,18 129,18 116,18 109,22 106,22 104,22 102,21 101,20 97,16 94,15 93,16 87,16 82,17 75,16 69,16 62,15 58,18 54,21 52,22 49,21 49,17 47,12 45,11 42,10 39,13 30,24 26,24 26,22 26,20 29,16 30,15 27,13 23,16 18,17 16,17 0,15">
          <text:p/>
        </draw:polyline>
        <draw:polyline draw:style-name="gr18" draw:text-style-name="P2" draw:layer="layout" svg:width="0.98cm" svg:height="0.18cm" svg:x="12.103cm" svg:y="5.18cm" svg:viewBox="0 0 981 181" draw:points="981,161 975,161 964,164 932,173 925,175 920,175 917,175 916,175 916,176 910,175 908,173 903,168 898,168 894,170 894,176 893,176 893,178 893,180 892,180 892,181 889,180 888,180 885,178 884,178 875,170 872,167 872,166 872,163 875,162 869,157 867,161 866,168 865,168 862,167 861,167 837,140 830,134 825,132 815,129 808,124 803,114 803,111 801,103 797,98 794,95 793,94 783,84 773,77 761,71 751,68 746,66 743,65 742,65 739,65 730,62 725,60 721,60 703,59 685,60 679,60 675,62 671,62 670,63 663,66 658,67 655,70 644,72 639,72 637,72 635,72 635,74 600,75 568,82 558,84 551,82 543,80 534,77 524,75 512,75 498,71 488,70 481,68 479,68 457,66 437,59 412,50 405,48 402,47 397,44 387,42 376,42 368,40 334,26 328,25 321,25 317,25 309,17 303,12 301,10 289,8 276,8 269,5 266,5 261,0 257,5 252,5 248,5 245,7 235,3 232,0 229,2 219,7 210,8 203,10 190,5 181,2 177,2 136,5 131,7 126,12 123,12 123,12 123,13 120,15 115,15 111,15 106,15 101,18 94,20 90,18 85,17 80,18 72,21 67,23 70,30 70,32 66,37 62,37 59,37 57,36 56,36 53,35 48,35 43,39 38,40 35,40 34,40 26,39 14,45 11,44 8,43 4,40 2,37 0,36">
          <text:p/>
        </draw:polyline>
        <draw:polyline draw:style-name="gr18" draw:text-style-name="P2" draw:layer="layout" svg:width="0.579cm" svg:height="0.085cm" svg:x="14.382cm" svg:y="2.313cm" svg:viewBox="0 0 580 86" draw:points="0,5 0,4 2,4 4,4 10,4 12,3 15,3 22,0 30,4 37,6 42,6 47,6 49,5 53,6 56,10 61,17 62,21 69,26 77,30 90,35 99,36 113,35 124,32 134,36 135,36 140,37 146,37 156,37 162,35 170,35 175,36 181,40 184,41 190,43 200,46 210,51 213,51 220,51 227,49 238,46 247,42 256,43 269,42 280,42 287,42 293,42 303,41 309,42 311,43 316,46 322,48 331,50 346,54 353,57 358,60 366,65 378,65 381,63 386,63 395,67 403,68 411,68 434,62 438,59 442,60 443,63 444,70 445,73 447,73 450,75 458,75 470,73 470,67 472,65 475,64 479,68 484,70 485,72 487,75 490,80 492,83 498,86 509,86 525,83 535,77 542,73 543,70 548,68 554,64 564,62 564,59 569,57 574,53 580,48">
          <text:p/>
        </draw:polyline>
        <draw:polyline draw:style-name="gr18" draw:text-style-name="P2" draw:layer="layout" svg:width="0.257cm" svg:height="0.231cm" svg:x="16.279cm" svg:y="2.798cm" svg:viewBox="0 0 258 232" draw:points="7,0 2,5 0,8 2,10 8,11 12,11 13,14 12,16 8,22 4,24 4,30 8,35 17,40 20,43 23,48 23,50 24,52 24,57 22,62 23,67 27,68 30,68 35,69 40,68 45,69 52,73 54,79 54,92 52,94 54,97 55,102 59,110 60,115 64,124 62,127 60,129 55,132 49,132 46,134 47,139 52,144 57,150 63,154 67,156 71,159 76,158 82,155 89,151 96,144 100,139 105,136 111,134 116,136 119,137 122,141 122,146 121,152 118,158 118,164 122,173 123,176 124,181 124,192 124,200 132,210 133,211 140,215 146,220 158,228 163,231 168,232 171,228 173,224 176,214 181,209 188,198 193,188 196,176 203,171 208,164 210,161 215,161 220,163 227,169 231,171 237,174 247,176 258,178">
          <text:p/>
        </draw:polyline>
        <draw:polyline draw:style-name="gr18" draw:text-style-name="P2" draw:layer="layout" svg:width="0.782cm" svg:height="0.789cm" svg:x="14.222cm" svg:y="1.696cm" svg:viewBox="0 0 783 790" draw:points="0,785 4,786 7,786 12,786 18,786 29,790 34,790 39,790 41,788 45,785 56,757 61,749 71,746 73,743 77,738 83,727 88,714 93,694 100,680 101,674 104,670 105,666 108,665 110,657 115,653 117,649 121,648 130,642 139,636 144,632 148,631 167,617 177,610 180,605 182,603 182,590 185,581 185,576 187,575 190,573 190,571 192,571 194,571 199,568 202,563 205,558 207,549 213,538 216,531 221,530 224,529 229,533 234,536 240,539 245,540 253,540 258,536 262,534 267,529 266,524 264,521 262,518 261,518 256,514 256,512 258,508 264,506 267,502 269,498 269,491 269,485 268,477 269,474 273,469 276,469 278,466 278,463 278,462 280,462 280,459 280,458 281,458 281,450 288,445 293,442 298,442 303,444 311,450 313,453 317,455 325,458 330,455 338,449 343,437 353,426 357,422 362,421 365,421 370,425 373,426 378,426 386,427 426,421 432,418 435,417 439,417 449,415 458,408 467,405 474,403 484,403 485,402 489,400 493,397 499,391 501,385 506,382 513,381 516,380 519,380 522,377 526,375 530,370 533,368 540,371 545,370 549,367 551,363 553,358 553,349 554,345 557,341 562,341 567,340 575,339 583,336 594,333 607,328 612,326 615,323 620,317 623,313 627,306 627,299 630,294 632,290 637,289 639,286 642,285 647,282 653,277 652,274 652,274 652,271 652,266 650,263 650,262 650,259 649,254 639,241 629,235 625,232 623,229 622,222 622,213 623,202 625,197 629,194 632,186 635,181 635,177 637,175 637,170 639,160 642,154 644,149 647,146 647,138 652,131 657,126 664,125 672,122 679,121 682,120 685,121 699,109 707,100 716,94 721,83 724,77 727,75 730,63 732,56 735,51 739,48 740,41 743,37 744,34 746,32 751,26 756,22 762,17 767,11 773,4 783,0">
          <text:p/>
        </draw:polyline>
        <draw:polyline draw:style-name="gr18" draw:text-style-name="P2" draw:layer="layout" svg:width="0.381cm" svg:height="0.264cm" svg:x="13.841cm" svg:y="2.464cm" svg:viewBox="0 0 382 265" draw:points="0,265 20,255 28,252 39,250 49,250 62,255 65,255 71,255 71,253 72,253 74,253 79,253 82,250 86,248 91,241 96,217 97,206 97,196 97,189 102,184 110,179 122,176 126,174 131,172 134,169 140,168 146,163 150,158 156,145 161,135 166,126 171,119 173,113 176,109 177,105 180,105 185,97 190,94 193,90 196,90 198,87 203,85 205,81 206,79 209,77 209,74 212,71 214,67 220,65 230,57 236,52 245,48 258,39 273,35 305,34 313,33 321,30 324,26 327,23 332,17 336,7 342,2 350,0 361,5 382,17">
          <text:p/>
        </draw:polyline>
        <draw:polyline draw:style-name="gr18" draw:text-style-name="P2" draw:layer="layout" svg:width="0.173cm" svg:height="0.162cm" svg:x="13.667cm" svg:y="2.729cm" svg:viewBox="0 0 174 163" draw:points="0,163 2,158 3,156 6,155 8,149 10,144 18,124 33,107 47,99 55,97 65,99 80,101 88,99 88,99 90,99 92,99 97,99 100,94 103,92 106,88 110,85 111,80 114,77 119,67 119,52 122,40 123,32 125,28 127,20 132,16 135,12 145,10 156,5 174,0">
          <text:p/>
        </draw:polyline>
        <draw:polyline draw:style-name="gr18" draw:text-style-name="P2" draw:layer="layout" svg:width="0.043cm" svg:height="0.073cm" svg:x="13.623cm" svg:y="2.871cm" svg:viewBox="0 0 44 74" draw:points="35,74 33,56 32,47 28,41 4,7 0,2 1,1 6,0 15,2 27,18 28,21 32,22 37,22 44,21">
          <text:p/>
        </draw:polyline>
        <draw:polyline draw:style-name="gr18" draw:text-style-name="P2" draw:layer="layout" svg:width="0.129cm" svg:height="0.02cm" svg:x="15.623cm" svg:y="1.509cm" svg:viewBox="0 0 130 21" draw:points="0,21 16,10 35,9 48,8 64,8 79,5 97,4 114,0 121,0 130,3">
          <text:p/>
        </draw:polyline>
        <draw:polyline draw:style-name="gr18" draw:text-style-name="P2" draw:layer="layout" svg:width="0.339cm" svg:height="0.575cm" svg:x="17.437cm" svg:y="9.23cm" svg:viewBox="0 0 340 576" draw:points="340,13 326,20 321,20 319,20 318,20 318,21 313,21 309,21 306,22 284,21 282,20 281,20 277,20 264,20 255,21 251,20 242,15 239,13 234,12 231,11 229,11 224,8 222,7 220,7 214,4 210,4 205,5 191,1 185,0 180,3 177,12 175,16 173,18 170,20 168,18 163,16 160,18 158,22 160,28 158,33 158,36 156,39 156,43 154,44 153,44 153,45 148,52 143,55 138,58 133,60 131,65 127,73 126,79 118,85 111,89 103,92 100,94 94,97 88,97 84,100 74,104 72,110 68,116 63,121 55,126 53,134 50,139 47,147 44,154 46,162 47,164 47,168 42,174 39,179 36,182 34,182 34,184 34,186 27,199 24,201 23,201 23,203 19,203 17,203 10,201 9,203 7,206 10,212 10,214 10,218 5,223 0,226 4,230 15,241 21,241 29,236 29,233 32,233 32,235 34,241 34,257 34,262 34,266 32,268 29,268 29,268 29,270 23,271 22,275 22,282 21,290 18,292 18,294 19,298 23,300 31,303 34,303 36,305 34,308 34,312 31,317 32,324 34,337 34,342 39,349 41,350 42,354 39,366 39,367 39,371 46,382 51,389 56,394 59,398 61,402 68,408 72,419 71,439 69,443 72,451 73,458 79,461 84,463 92,473 109,500 118,510 123,515 126,520 130,525 137,531 138,534 140,540 132,558 130,563 128,576">
          <text:p/>
        </draw:polyline>
        <draw:polyline draw:style-name="gr18" draw:text-style-name="P2" draw:layer="layout" svg:width="0.253cm" svg:height="0.508cm" svg:x="17.311cm" svg:y="9.806cm" svg:viewBox="0 0 254 509" draw:points="254,0 253,6 250,16 248,21 245,26 231,36 224,43 216,53 212,55 209,60 204,67 200,77 192,86 181,99 176,107 172,113 170,122 168,134 153,187 152,192 155,201 155,206 153,216 147,235 144,243 145,248 147,253 145,260 143,263 140,269 136,277 133,288 128,300 123,304 121,312 116,322 113,330 108,333 107,341 101,354 98,362 95,369 94,371 89,374 84,379 83,387 81,387 81,389 81,391 80,391 80,392 80,395 77,397 76,400 75,402 73,405 71,412 68,423 66,424 64,427 61,427 57,427 53,429 51,435 45,443 40,446 35,456 34,458 34,464 31,466 27,472 24,475 24,480 14,491 8,501 5,503 4,505 2,506 0,509">
          <text:p/>
        </draw:polyline>
        <draw:polyline draw:style-name="gr18" draw:text-style-name="P2" draw:layer="layout" svg:width="0.646cm" svg:height="0.137cm" svg:x="16.664cm" svg:y="10.265cm" svg:viewBox="0 0 647 138" draw:points="647,49 642,53 639,63 628,78 620,84 615,85 612,85 595,85 586,85 579,90 569,100 562,103 557,108 546,118 530,127 527,127 525,130 517,136 506,138 500,138 464,138 459,136 454,136 438,136 436,135 434,135 432,133 431,133 424,131 416,130 379,123 351,111 333,106 325,103 314,94 306,89 301,87 275,74 270,72 261,69 248,63 236,55 229,50 226,46 218,36 210,34 200,34 183,34 178,32 176,32 171,29 165,26 156,27 151,26 147,26 137,24 128,22 117,24 102,32 96,35 88,40 83,40 79,40 69,36 40,22 35,19 30,17 25,13 20,9 14,5 10,4 6,2 0,0">
          <text:p/>
        </draw:polyline>
        <draw:polyline draw:style-name="gr18" draw:text-style-name="P2" draw:layer="layout" svg:width="0.381cm" svg:height="0.214cm" svg:x="16.288cm" svg:y="10.052cm" svg:viewBox="0 0 382 215" draw:points="382,215 374,210 369,205 364,203 360,200 357,199 354,197 352,195 341,186 333,178 327,170 323,162 314,139 305,131 301,128 299,127 293,125 276,118 272,116 267,112 238,81 235,79 232,77 228,74 226,74 216,69 209,66 204,64 194,59 190,57 184,50 178,49 174,50 173,53 169,53 167,53 163,50 160,49 155,44 147,39 144,36 141,35 136,32 128,29 122,26 102,18 88,17 80,15 75,15 62,13 0,0">
          <text:p/>
        </draw:polyline>
        <draw:polyline draw:style-name="gr18" draw:text-style-name="P2" draw:layer="layout" svg:width="0.811cm" svg:height="0.195cm" svg:x="11.156cm" svg:y="4.695cm" svg:viewBox="0 0 812 196" draw:points="0,184 4,191 5,193 13,196 18,193 19,191 21,189 24,183 27,178 27,175 27,174 28,174 27,171 28,170 32,167 33,166 38,166 43,167 49,166 60,162 63,161 68,164 71,166 76,167 82,171 87,175 88,175 91,176 98,179 109,184 111,186 113,186 115,186 118,186 120,188 122,186 125,184 125,181 127,174 130,170 137,171 142,170 147,170 150,169 152,167 160,149 159,143 154,138 149,133 146,131 135,126 130,124 128,120 125,116 122,114 117,107 117,97 117,90 120,87 125,82 138,84 146,87 155,93 159,95 165,98 170,97 173,95 173,94 174,94 177,94 179,90 185,89 201,79 214,77 217,75 220,75 226,74 239,66 255,50 261,43 264,40 268,40 283,35 301,34 310,35 316,42 320,48 328,52 331,50 331,50 332,50 335,50 337,47 338,45 341,43 341,26 341,20 343,16 345,12 348,12 348,12 351,16 355,25 356,26 359,28 362,26 364,23 368,20 370,20 375,23 378,23 382,23 385,20 388,18 392,10 399,11 402,12 404,18 404,26 407,29 407,28 409,28 412,26 417,23 420,12 423,7 427,8 429,7 433,5 436,3 437,6 439,7 442,8 445,8 446,8 449,10 451,8 455,8 456,7 459,8 459,12 457,15 460,15 465,16 465,15 467,15 469,15 473,12 474,8 477,8 483,2 489,0 497,0 509,1 521,6 523,6 524,6 527,7 532,6 537,5 543,7 551,12 554,13 558,13 575,8 580,6 581,5 586,2 591,0 599,5 600,6 601,8 603,13 603,18 607,23 609,25 610,30 609,35 613,42 615,45 620,47 623,45 625,43 627,40 630,38 637,38 641,38 644,39 647,42 649,45 652,45 655,45 660,48 662,50 664,57 662,63 660,71 657,74 659,79 659,80 659,84 659,87 662,89 667,90 672,90 674,90 674,89 674,88 676,88 674,84 677,82 682,80 689,84 689,84 691,88 692,90 697,97 699,98 702,103 708,106 709,106 711,106 724,98 727,95 728,90 727,84 726,80 726,75 726,70 727,69 728,70 731,75 737,75 739,75 739,74 739,72 740,72 740,67 744,69 744,70 746,69 746,66 749,67 749,66 750,66 753,65 758,63 758,65 759,69 758,70 759,71 766,71 774,70 785,74 785,72 786,72 788,72 788,71 790,71 793,71 793,67 798,66 805,62 808,60 812,63">
          <text:p/>
        </draw:polyline>
        <draw:polyline draw:style-name="gr18" draw:text-style-name="P2" draw:layer="layout" svg:width="0.108cm" svg:height="0.026cm" svg:x="11.968cm" svg:y="4.74cm" svg:viewBox="0 0 109 27" draw:points="0,18 2,25 5,26 10,27 19,26 23,24 24,24 28,21 28,20 29,20 32,16 32,13 35,12 55,5 61,5 66,7 69,8 72,12 79,21 82,22 88,21 95,18 101,15 103,10 105,8 105,3 109,0">
          <text:p/>
        </draw:polyline>
        <draw:polyline draw:style-name="gr13" draw:text-style-name="P2" draw:layer="layout" svg:width="0.02cm" svg:height="0.002cm" svg:x="12.676cm" svg:y="4.599cm" svg:viewBox="0 0 21 3" draw:points="21,0 16,3 11,3 7,2 2,0 0,0">
          <text:p/>
        </draw:polyline>
        <draw:polyline draw:style-name="gr18" draw:text-style-name="P2" draw:layer="layout" svg:width="0.121cm" svg:height="0.029cm" svg:x="12.592cm" svg:y="3.903cm" svg:viewBox="0 0 122 30" draw:points="122,30 116,27 109,27 104,26 101,25 79,19 77,18 76,18 72,16 68,11 67,11 59,11 52,9 40,9 31,11 28,11 27,9 23,6 20,6 14,1 9,0 0,0">
          <text:p/>
        </draw:polyline>
        <draw:polyline draw:style-name="gr13" draw:text-style-name="P2" draw:layer="layout" svg:width="0.024cm" svg:height="0.016cm" svg:x="12.923cm" svg:y="4.198cm" svg:viewBox="0 0 25 17" draw:points="20,0 23,0 25,3 23,5 20,10 18,10 17,10 17,12 13,15 9,15 6,15 3,15 0,17">
          <text:p/>
        </draw:polyline>
        <draw:polyline draw:style-name="gr18" draw:text-style-name="P2" draw:layer="layout" svg:width="0.139cm" svg:height="0.525cm" svg:x="17.324cm" svg:y="2.667cm" svg:viewBox="0 0 140 526" draw:points="108,526 108,520 108,518 108,517 109,517 109,508 107,502 105,499 102,496 99,497 93,496 88,496 85,495 83,495 82,488 82,485 85,482 87,475 90,470 91,463 83,456 78,454 72,453 65,451 62,450 55,443 50,430 51,419 51,408 51,401 53,395 58,386 59,382 59,381 54,377 50,377 48,379 45,379 44,378 41,376 38,372 33,364 31,359 28,354 28,351 27,349 26,346 23,342 21,337 16,329 13,324 11,319 13,317 11,309 11,304 14,300 16,297 18,294 18,290 18,287 14,278 16,275 18,270 18,265 16,263 16,262 16,259 13,254 8,245 6,241 8,240 6,237 6,236 6,233 4,230 1,227 0,220 4,214 8,205 9,199 9,191 13,185 16,177 16,173 18,171 16,161 21,153 23,145 24,137 26,129 31,122 36,110 38,107 40,105 45,97 49,90 49,85 51,81 54,74 59,69 67,60 78,57 83,54 88,52 94,47 95,40 102,37 103,35 105,33 110,30 117,25 120,20 128,15 131,14 134,12 136,6 140,0">
          <text:p/>
        </draw:polyline>
        <draw:polyline draw:style-name="gr18" draw:text-style-name="P2" draw:layer="layout" svg:width="0.105cm" svg:height="0.055cm" svg:x="18.085cm" svg:y="4.399cm" svg:viewBox="0 0 106 56" draw:points="106,3 101,4 98,3 97,3 94,3 91,0 88,0 84,0 81,3 70,15 68,16 65,20 61,24 56,30 47,40 44,51 42,52 41,54 38,56 36,53 33,48 29,42 25,40 22,39 21,37 17,35 15,32 7,29 0,29">
          <text:p/>
        </draw:polyline>
        <draw:polyline draw:style-name="gr18" draw:text-style-name="P2" draw:layer="layout" svg:width="0.566cm" svg:height="0.559cm" svg:x="11.135cm" svg:y="4.406cm" svg:viewBox="0 0 567 560" draw:points="3,560 18,540 20,532 21,527 20,522 17,517 13,512 7,507 2,502 0,499 0,492 4,488 5,483 10,482 10,480 12,477 12,472 15,470 23,470 25,468 30,468 37,460 37,458 37,456 39,456 39,450 37,446 39,443 42,437 48,432 52,430 53,428 52,423 48,418 42,410 42,404 42,388 42,382 47,381 48,379 53,382 57,383 63,384 66,387 71,384 79,377 81,371 81,369 81,368 82,368 81,363 80,360 80,359 77,354 77,350 76,344 72,341 62,339 58,337 57,336 55,334 57,331 58,319 58,312 62,307 66,302 72,301 79,301 85,304 97,301 106,297 106,296 107,294 106,289 106,282 98,277 95,273 98,270 106,268 109,265 109,264 111,264 114,264 117,259 117,255 117,252 114,249 112,246 108,242 107,240 109,235 114,230 121,227 126,223 130,222 131,217 132,214 131,209 129,206 124,201 126,198 129,196 135,196 146,198 156,198 171,190 175,183 178,181 176,168 172,160 173,155 172,145 171,138 170,134 166,128 166,119 168,110 171,106 176,105 185,104 191,104 200,106 201,106 204,107 209,109 217,107 222,104 227,99 228,94 227,89 225,86 228,83 240,76 245,72 252,68 262,64 271,60 275,57 280,57 284,57 289,60 299,65 309,76 312,77 317,76 322,70 327,62 331,55 339,54 341,52 345,54 348,57 352,62 352,64 353,69 353,82 352,87 353,92 357,99 361,102 369,104 374,101 381,97 384,91 389,83 394,79 401,83 406,86 413,89 421,92 423,96 425,101 425,106 428,111 436,116 440,123 445,126 450,128 455,126 455,122 458,118 457,111 457,109 449,99 445,94 443,87 441,79 444,73 445,65 446,60 448,49 454,38 461,33 472,35 485,40 490,40 490,38 492,38 494,37 499,33 508,27 510,23 513,19 513,15 515,8 516,1 521,0 532,1 537,6 537,6 542,8 550,9 553,6 557,6 564,10 566,14 567,20">
          <text:p/>
        </draw:polyline>
        <draw:polyline draw:style-name="gr18" draw:text-style-name="P2" draw:layer="layout" svg:width="0.079cm" svg:height="0.12cm" svg:x="11.058cm" svg:y="4.965cm" svg:viewBox="0 0 80 121" draw:points="0,121 3,110 10,102 13,95 15,87 17,73 20,65 25,57 33,54 35,50 40,45 44,37 53,30 63,23 68,18 72,9 75,4 80,0">
          <text:p/>
        </draw:polyline>
        <draw:polyline draw:style-name="gr18" draw:text-style-name="P2" draw:layer="layout" svg:width="0.685cm" svg:height="0.995cm" svg:x="14.48cm" svg:y="3.786cm" svg:viewBox="0 0 686 996" draw:points="0,0 3,14 4,14 8,16 14,19 26,24 33,26 36,26 38,27 41,26 46,31 50,34 56,38 64,39 72,38 80,35 87,39 91,41 96,44 99,46 102,46 105,41 109,40 112,40 115,43 132,57 134,62 139,72 140,76 144,79 149,78 156,75 160,75 164,75 166,76 166,79 161,80 163,83 164,84 169,86 173,86 178,86 181,85 183,84 186,78 189,76 191,78 194,84 199,89 211,94 216,94 221,98 221,102 221,110 221,113 221,116 224,117 231,117 233,116 235,120 233,121 233,125 232,134 229,138 229,143 231,147 236,152 251,167 259,177 265,190 278,216 282,222 290,234 290,240 293,248 295,254 295,259 295,267 293,267 293,269 293,271 293,276 291,286 288,291 288,296 288,298 291,301 293,303 299,311 305,318 315,325 322,328 325,333 325,336 323,341 320,344 320,353 319,353 319,355 319,357 318,362 315,366 313,370 305,376 300,389 299,395 308,407 309,410 312,413 315,421 317,427 317,432 313,451 312,453 315,457 319,462 327,470 332,475 333,477 336,481 337,486 337,489 337,490 339,493 337,496 337,499 336,502 336,506 333,511 331,516 327,520 327,529 328,533 335,536 341,539 349,541 355,543 359,549 360,554 364,560 368,562 372,565 374,566 376,568 376,573 379,576 384,575 392,573 399,570 405,568 411,570 413,571 417,575 427,578 438,585 466,597 473,597 480,595 488,595 496,595 504,600 509,603 513,608 514,611 514,615 512,617 512,621 515,628 520,632 523,639 525,645 530,653 535,661 535,662 536,665 537,670 535,677 535,684 532,688 532,692 530,697 530,701 530,701 536,699 538,696 541,697 542,701 542,709 541,711 542,714 544,716 547,717 552,716 552,717 552,721 552,725 555,729 558,731 559,736 558,741 562,748 569,753 577,756 580,756 581,759 580,765 578,774 576,779 576,785 580,797 580,798 581,801 584,806 584,810 584,815 580,825 584,835 589,842 595,847 596,848 599,850 604,853 608,855 612,861 610,865 609,870 597,890 594,898 594,910 597,916 609,927 614,932 619,935 627,937 634,940 641,949 644,961 642,964 645,969 648,970 653,970 661,967 666,969 671,970 673,976 674,980 677,981 682,984 683,984 685,986 685,989 686,996">
          <text:p/>
        </draw:polyline>
        <draw:polyline draw:style-name="gr18" draw:text-style-name="P2" draw:layer="layout" svg:width="0.043cm" svg:height="0.105cm" svg:x="15.443cm" svg:y="5.69cm" svg:viewBox="0 0 44 106" draw:points="0,0 2,6 5,11 14,25 15,32 18,46 20,54 22,56 24,59 25,65 25,66 27,69 28,79 35,84 37,86 40,89 41,96 44,106">
          <text:p/>
        </draw:polyline>
        <draw:polyline draw:style-name="gr18" draw:text-style-name="P2" draw:layer="layout" svg:width="0.134cm" svg:height="0.035cm" svg:x="17.173cm" svg:y="8.207cm" svg:viewBox="0 0 135 36" draw:points="0,0 6,4 14,7 18,7 24,7 31,5 41,4 43,7 46,12 51,19 53,27 56,29 59,26 59,23 59,22 60,22 61,17 66,18 68,20 68,23 69,28 69,34 73,36 78,36 83,31 86,24 91,23 95,20 98,20 100,18 103,19 105,24 108,29 110,29 118,32 124,32 124,31 125,31 128,31 130,31 130,28 128,27 123,26 114,23 111,22 114,22 122,22 123,19 124,17 123,14 125,12 135,9">
          <text:p/>
        </draw:polyline>
        <draw:polyline draw:style-name="gr18" draw:text-style-name="P2" draw:layer="layout" svg:width="0.708cm" svg:height="0.402cm" svg:x="16.466cm" svg:y="8.09cm" svg:viewBox="0 0 709 403" draw:points="0,385 4,382 8,384 17,386 25,388 33,394 38,396 40,396 45,396 50,394 60,396 75,403 80,401 85,401 89,396 89,393 86,386 87,385 90,382 97,382 104,382 112,385 117,385 122,385 125,384 127,382 136,382 142,384 147,385 154,389 158,388 164,386 169,381 174,379 179,371 182,367 187,364 193,364 194,364 196,364 201,364 201,359 203,357 203,353 203,350 203,349 204,349 206,345 211,342 213,339 214,336 213,331 216,330 222,324 226,320 233,320 236,320 238,320 240,321 243,321 245,322 248,321 251,322 258,326 265,327 267,329 271,334 271,336 275,339 276,339 283,340 300,337 303,336 303,335 305,335 307,335 312,318 315,312 315,307 315,299 315,289 318,282 322,276 330,273 342,267 352,263 358,260 363,260 380,252 386,249 389,247 389,245 390,245 392,245 392,243 392,241 394,241 397,239 397,235 398,233 399,221 402,212 406,204 412,200 413,198 419,195 424,191 432,188 438,181 443,180 446,177 446,176 446,176 449,176 451,173 454,171 456,162 459,157 461,153 463,153 463,151 467,151 472,148 481,146 491,141 503,135 508,132 512,129 517,124 518,122 518,119 520,116 521,108 522,100 525,97 530,94 536,87 540,81 544,71 552,62 555,50 558,33 560,25 567,18 571,15 579,15 581,15 585,15 587,12 587,10 589,10 592,10 597,8 603,10 608,10 616,5 622,2 627,0 636,4 639,7 643,12 648,23 654,41 664,60 677,71 683,76 685,81 689,89 693,97 701,109 709,119">
          <text:p/>
        </draw:polyline>
        <draw:polyline draw:style-name="gr18" draw:text-style-name="P2" draw:layer="layout" svg:width="0.091cm" svg:height="0.074cm" svg:x="16.374cm" svg:y="8.475cm" svg:viewBox="0 0 92 75" draw:points="0,75 8,67 10,63 16,63 18,60 23,54 26,50 36,51 40,48 45,43 48,36 56,35 71,35 81,28 80,26 76,23 72,19 68,16 66,13 68,9 76,6 92,0">
          <text:p/>
        </draw:polyline>
        <draw:polyline draw:style-name="gr18" draw:text-style-name="P2" draw:layer="layout" svg:width="0.057cm" svg:height="0.118cm" svg:x="18.345cm" svg:y="7.648cm" svg:viewBox="0 0 58 119" draw:points="0,0 4,10 15,29 17,32 19,35 24,42 27,46 29,50 33,62 34,65 34,70 33,78 37,85 45,101 51,107 58,119">
          <text:p/>
        </draw:polyline>
        <draw:polyline draw:style-name="gr18" draw:text-style-name="P2" draw:layer="layout" svg:width="0.387cm" svg:height="0.45cm" svg:x="12.424cm" svg:y="5.331cm" svg:viewBox="0 0 388 451" draw:points="388,451 382,450 374,447 372,445 356,431 344,413 341,410 339,403 336,396 336,393 331,391 327,393 324,391 323,391 318,389 312,381 308,378 304,378 299,375 296,373 295,371 277,352 273,347 273,343 272,334 267,328 263,322 262,314 262,307 259,306 252,302 250,298 245,282 240,277 236,274 233,272 232,272 212,266 209,265 207,262 201,257 196,252 188,240 185,235 185,229 182,220 178,216 176,215 173,211 172,206 171,198 172,194 175,191 175,186 176,184 175,181 175,179 173,174 173,169 171,165 169,160 167,156 166,153 163,149 161,147 158,139 156,136 155,133 155,131 153,129 151,126 140,109 135,102 132,101 127,99 126,94 119,82 109,70 104,65 101,64 81,55 74,52 69,48 67,42 67,39 67,32 59,29 54,30 49,29 46,19 45,12 45,10 39,5 37,3 31,2 26,3 14,2 7,0 0,2">
          <text:p/>
        </draw:polyline>
        <draw:polyline draw:style-name="gr18" draw:text-style-name="P2" draw:layer="layout" svg:width="0.62cm" svg:height="0.068cm" svg:x="11.803cm" svg:y="5.291cm" svg:viewBox="0 0 621 69" draw:points="621,42 615,42 611,43 607,42 584,28 580,24 574,23 566,21 559,18 551,16 544,20 539,23 535,24 532,21 525,8 520,0 516,0 511,3 508,11 503,16 500,18 499,20 494,19 489,16 482,13 474,10 468,8 465,11 460,15 455,21 450,23 445,24 443,23 442,23 439,23 434,20 428,19 423,24 420,28 418,32 418,38 415,40 411,43 407,43 404,45 398,45 388,45 381,52 376,55 366,61 353,64 340,61 326,59 316,59 297,57 290,56 287,53 277,45 270,40 262,37 255,35 249,32 243,27 234,24 227,21 220,19 211,13 202,8 194,5 188,3 181,5 176,8 151,35 138,40 129,43 124,46 121,46 117,42 114,43 102,47 86,53 76,61 71,61 69,60 67,60 63,59 62,62 58,65 52,67 44,67 40,67 37,69 25,69 12,67 0,65">
          <text:p/>
        </draw:polyline>
        <draw:polyline draw:style-name="gr18" draw:text-style-name="P2" draw:layer="layout" svg:width="0.14cm" svg:height="0.167cm" svg:x="13.576cm" svg:y="6.38cm" svg:viewBox="0 0 141 168" draw:points="132,168 132,165 132,163 133,163 136,161 139,156 139,152 141,149 141,144 136,136 124,126 115,120 109,114 100,98 96,94 93,93 83,92 48,88 32,81 24,76 19,72 13,59 10,47 11,35 8,17 5,7 0,0">
          <text:p/>
        </draw:polyline>
        <draw:polyline draw:style-name="gr18" draw:text-style-name="P2" draw:layer="layout" svg:width="0.122cm" svg:height="0.085cm" svg:x="12.174cm" svg:y="5.691cm" svg:viewBox="0 0 123 86" draw:points="123,86 121,70 118,60 111,50 106,46 103,45 94,45 87,43 86,41 84,36 81,31 76,28 73,28 72,31 65,33 63,33 59,28 54,21 50,16 52,14 52,9 52,4 47,0 41,1 0,4">
          <text:p/>
        </draw:polyline>
        <draw:polyline draw:style-name="gr18" draw:text-style-name="P2" draw:layer="layout" svg:width="0.023cm" svg:height="0.298cm" svg:x="13.682cm" svg:y="7.226cm" svg:viewBox="0 0 24 299" draw:points="24,299 23,287 22,283 18,282 14,279 13,275 16,267 16,259 14,254 14,249 13,241 9,235 4,228 0,220 1,214 1,200 3,192 5,187 6,183 9,182 11,173 17,163 17,155 17,148 17,145 18,142 16,126 17,119 14,110 14,104 10,76 10,56 9,34 13,12 11,0">
          <text:p/>
        </draw:polyline>
        <draw:polyline draw:style-name="gr18" draw:text-style-name="P2" draw:layer="layout" svg:width="1.033cm" svg:height="0.724cm" svg:x="15.183cm" svg:y="3.51cm" svg:viewBox="0 0 1034 725" draw:points="1012,725 1010,719 1009,711 1010,693 1012,678 1014,665 1014,649 1019,637 1022,631 1024,623 1024,614 1024,605 1023,597 1022,592 1018,588 1015,587 1009,583 1005,580 1001,575 1001,572 1000,567 1004,562 1010,557 1020,555 1027,551 1031,548 1032,545 1034,545 1029,542 1026,542 1019,542 1010,543 1005,542 1002,542 999,540 997,537 997,533 1000,530 1001,524 1001,519 1000,513 996,510 987,503 980,501 969,500 947,503 941,503 937,503 933,501 932,498 919,475 913,468 908,464 903,461 898,461 895,460 893,458 893,453 890,446 887,441 882,436 878,436 866,433 853,431 843,426 837,421 832,416 831,412 827,407 821,402 814,396 810,386 806,377 804,370 801,366 794,364 792,361 792,359 789,352 786,351 781,350 778,347 775,343 775,339 773,330 769,322 765,317 764,314 767,303 767,300 765,297 765,295 762,290 757,284 751,280 747,280 742,282 737,288 730,290 723,292 718,288 715,283 710,274 706,271 701,268 698,266 697,263 698,258 696,251 691,247 686,243 683,241 682,233 680,228 677,224 670,221 663,220 656,216 653,214 651,208 651,205 650,198 650,194 648,191 648,189 645,186 642,184 634,186 629,186 624,184 616,176 604,154 597,139 588,127 581,120 572,117 561,112 556,107 554,101 549,97 546,95 541,95 537,100 533,100 530,100 529,100 529,101 527,100 525,100 523,100 517,100 510,95 505,92 497,85 492,78 485,71 480,67 474,63 468,62 456,58 450,56 441,52 434,48 429,47 425,48 424,52 421,52 420,52 420,53 418,55 414,55 411,55 406,53 401,55 393,56 384,61 371,58 363,56 357,52 349,45 344,42 339,38 306,28 296,23 288,26 278,28 270,26 238,18 229,18 225,18 224,23 221,23 219,23 213,23 211,23 210,23 210,25 208,23 205,21 203,21 198,18 192,15 183,10 176,11 170,13 165,11 160,6 154,5 142,2 126,2 111,2 104,3 99,3 94,3 91,2 89,2 84,0 80,1 75,2 70,8 60,13 55,15 52,15 43,13 37,15 32,18 18,23 8,29 2,33 0,34 0,37">
          <text:p/>
        </draw:polyline>
        <draw:polyline draw:style-name="gr18" draw:text-style-name="P2" draw:layer="layout" svg:width="0.058cm" svg:height="0.076cm" svg:x="16.462cm" svg:y="4.575cm" svg:viewBox="0 0 59 77" draw:points="59,77 49,77 42,76 34,68 29,61 26,54 21,46 17,41 10,36 5,34 2,29 0,22 2,12 7,0">
          <text:p/>
        </draw:polyline>
        <draw:polyline draw:style-name="gr17" draw:text-style-name="P2" draw:layer="layout" svg:width="0.205cm" svg:height="0.699cm" svg:x="12.99cm" svg:y="2.962cm" svg:viewBox="0 0 206 700" draw:points="110,700 117,690 124,681 131,675 134,670 139,672 141,672 143,672 148,670 154,665 159,659 181,627 201,599 203,590 206,582 206,564 203,553 201,542 198,536 197,531 192,521 184,509 179,496 176,482 174,467 171,457 169,449 164,442 159,438 156,437 152,435 146,430 138,423 136,420 133,420 126,417 116,412 104,409 96,405 91,400 82,385 77,373 72,366 67,359 65,358 59,353 56,345 53,332 53,316 52,305 51,296 48,289 47,284 43,277 40,273 35,271 32,271 23,268 19,264 15,259 16,254 15,244 12,233 5,215 1,209 0,204 1,193 6,181 11,175 19,169 30,158 43,148 56,143 72,138 82,135 83,132 85,131 91,128 93,123 94,121 97,119 104,109 104,96 102,87 94,78 84,73 77,69 74,64 72,54 72,42 67,26 60,12 56,0">
          <text:p/>
        </draw:polyline>
        <draw:polyline draw:style-name="gr17" draw:text-style-name="P2" draw:layer="layout" svg:width="0.203cm" svg:height="0.282cm" svg:x="12.846cm" svg:y="2.679cm" svg:viewBox="0 0 204 283" draw:points="200,283 201,277 204,265 204,258 197,246 189,233 184,225 179,220 173,216 168,215 162,213 157,210 156,205 156,193 155,188 155,186 142,175 137,167 129,156 123,147 114,135 70,93 55,84 43,83 36,82 30,79 23,74 18,67 13,58 8,47 3,30 0,11 0,0">
          <text:p/>
        </draw:polyline>
        <draw:polyline draw:style-name="gr17" draw:text-style-name="P2" draw:layer="layout" svg:width="0.039cm" svg:height="0.203cm" svg:x="12.828cm" svg:y="2.475cm" svg:viewBox="0 0 40 204" draw:points="17,204 11,185 6,170 0,157 4,147 5,142 5,140 5,138 6,138 5,133 5,128 4,124 4,119 5,111 9,102 13,92 19,84 27,76 37,73 37,70 39,68 39,63 39,60 39,59 40,59 39,56 39,55 39,52 37,49 37,49 37,46 34,37 33,29 8,0">
          <text:p/>
        </draw:polyline>
        <draw:polyline draw:style-name="gr17" draw:text-style-name="P2" draw:layer="layout" svg:width="0.081cm" svg:height="0.027cm" svg:x="12.471cm" svg:y="3.516cm" svg:viewBox="0 0 82 28" draw:points="0,0 10,9 16,12 20,12 25,10 32,7 43,9 52,14 61,23 69,27 75,27 82,28">
          <text:p/>
        </draw:polyline>
        <draw:polyline draw:style-name="gr18" draw:text-style-name="P2" draw:layer="layout" svg:width="0.152cm" svg:height="0.437cm" svg:x="10.997cm" svg:y="4.495cm" svg:viewBox="0 0 153 438" draw:points="153,425 148,429 146,434 142,437 138,437 136,438 129,437 126,437 121,433 116,428 116,420 113,415 110,413 105,411 99,411 91,411 84,415 78,416 74,413 73,407 77,398 77,393 77,391 77,389 78,389 81,379 79,370 74,365 41,352 32,347 28,344 27,343 20,334 17,330 14,329 9,324 7,321 9,320 10,309 7,299 5,295 2,290 4,285 7,275 5,269 5,267 4,262 7,260 7,253 7,247 7,245 0,234 0,229 2,226 7,221 7,218 7,218 7,218 14,207 19,200 25,184 37,170 39,161 36,144 36,138 41,136 49,131 57,124 63,116 63,109 60,109 54,104 52,99 51,94 51,92 49,88 41,84 34,84 31,87 25,88 23,89 20,89 19,87 20,85 22,82 25,80 39,64 39,60 39,57 39,45 37,40 36,38 34,37 32,32 31,26 31,18 29,15 29,13 25,12 19,11 12,8 9,5 10,0">
          <text:p/>
        </draw:polyline>
        <draw:polyline draw:style-name="gr18" draw:text-style-name="P2" draw:layer="layout" svg:width="0.061cm" svg:height="0.031cm" svg:x="11.521cm" svg:y="3.598cm" svg:viewBox="0 0 62 32" draw:points="0,15 3,12 15,5 34,1 39,0 44,2 47,5 52,9 55,13 55,19 54,24 62,32">
          <text:p/>
        </draw:polyline>
        <draw:polygon draw:style-name="gr20" draw:text-style-name="P4" draw:layer="layout" svg:width="0.034cm" svg:height="0.014cm" svg:x="20.753cm" svg:y="12.018cm" svg:viewBox="0 0 35 15" draw:points="8,10 7,10 4,10 3,10 3,12 0,12 3,15 8,15 17,15 25,13 35,9 35,5 35,4 33,3 30,1 28,0 25,4 20,5 15,8 13,9">
          <text:p/>
        </draw:polygon>
        <draw:polygon draw:style-name="gr21" draw:text-style-name="P5" draw:layer="layout" svg:width="0.034cm" svg:height="0.014cm" svg:x="20.753cm" svg:y="12.018cm" svg:viewBox="0 0 35 15" draw:points="8,10 13,9 15,8 20,5 25,4 28,0 30,1 33,3 35,4 35,5 35,9 25,13 17,15 8,15 3,15 0,12 3,12 3,10 4,10 7,10">
          <text:p/>
        </draw:polygon>
        <draw:polygon draw:style-name="gr20" draw:text-style-name="P4" draw:layer="layout" svg:width="0.077cm" svg:height="0.207cm" svg:x="10.38cm" svg:y="8.142cm" svg:viewBox="0 0 78 208" draw:points="43,5 38,1 33,0 30,1 26,5 32,11 35,13 36,16 32,19 30,19 28,19 28,20 26,23 22,25 22,30 26,42 26,45 26,50 21,61 18,67 16,70 16,75 13,77 13,85 13,96 13,111 10,121 4,132 5,138 6,141 10,144 14,147 16,148 16,151 16,151 14,151 14,152 11,152 10,152 10,154 8,154 8,156 11,164 10,166 6,171 0,176 0,183 3,192 10,205 16,208 22,208 30,208 31,205 33,203 38,201 40,198 43,197 48,195 50,188 53,181 58,163 58,152 59,148 62,144 63,139 63,133 63,127 65,115 67,109 67,94 70,88 73,83 75,79 75,75 77,72 78,67 72,53 70,45 65,37 63,30 60,25 60,23 55,13 50,7">
          <text:p/>
        </draw:polygon>
        <draw:polygon draw:style-name="gr21" draw:text-style-name="P5" draw:layer="layout" svg:width="0.077cm" svg:height="0.207cm" svg:x="10.38cm" svg:y="8.142cm" svg:viewBox="0 0 78 208" draw:points="30,1 26,5 32,11 35,13 36,16 32,19 30,19 28,19 28,20 26,23 22,25 22,30 26,42 26,45 26,50 21,61 18,67 16,70 16,75 13,77 13,85 13,96 13,111 10,121 4,132 5,138 6,141 10,144 14,147 16,148 16,151 16,151 14,151 14,152 11,152 10,152 10,154 8,154 8,156 11,164 10,166 6,171 0,176 0,183 3,192 10,205 16,208 22,208 30,208 31,205 33,203 38,201 40,198 43,197 48,195 50,188 53,181 58,163 58,152 59,148 62,144 63,139 63,133 63,127 65,115 67,109 67,94 70,88 73,83 75,79 75,75 77,72 78,67 72,53 70,45 65,37 63,30 60,25 60,23 55,13 50,7 43,5 38,1 33,0">
          <text:p/>
        </draw:polygon>
        <draw:polygon draw:style-name="gr20" draw:text-style-name="P4" draw:layer="layout" svg:width="0.055cm" svg:height="0.097cm" svg:x="10.37cm" svg:y="8.432cm" svg:viewBox="0 0 56 98" draw:points="15,59 16,62 18,71 16,78 13,89 11,92 14,96 16,97 23,98 23,97 26,94 32,84 34,80 38,80 41,83 43,84 51,76 50,66 51,61 51,52 53,49 53,47 53,46 55,46 56,43 55,40 55,39 51,37 41,25 34,11 32,5 29,2 26,0 23,0 15,0 8,7 1,12 0,14 1,16 4,19 13,20 16,20 19,22 19,24 18,29 8,38 5,42 6,49 9,54">
          <text:p/>
        </draw:polygon>
        <draw:polygon draw:style-name="gr21" draw:text-style-name="P5" draw:layer="layout" svg:width="0.055cm" svg:height="0.097cm" svg:x="10.37cm" svg:y="8.432cm" svg:viewBox="0 0 56 98" draw:points="18,72 16,74 16,78 13,89 11,92 14,96 16,97 23,98 23,97 26,94 32,84 34,80 38,80 41,83 43,84 51,76 50,66 51,61 51,52 53,49 53,47 53,46 55,46 56,43 55,40 55,39 51,37 41,25 34,11 32,5 29,2 26,0 23,0 15,0 8,7 1,12 0,14 1,16 4,19 13,20 16,20 19,22 19,24 18,29 8,38 5,42 6,49 9,54 15,59 16,62 16,66">
          <text:p/>
        </draw:polygon>
        <draw:polygon draw:style-name="gr20" draw:text-style-name="P4" draw:layer="layout" svg:width="0.108cm" svg:height="0.118cm" svg:x="10.265cm" svg:y="9.293cm" svg:viewBox="0 0 109 119" draw:points="109,68 96,58 79,53 66,49 54,42 49,37 42,32 38,27 34,16 29,4 24,0 19,0 15,2 5,10 0,16 4,24 5,27 6,34 5,40 5,49 14,78 12,82 12,89 10,96 7,108 7,116 9,118 11,119 17,117 20,114 25,111 29,104 36,99 44,93 56,87 74,81 101,77 105,74 108,73 109,71">
          <text:p/>
        </draw:polygon>
        <draw:polygon draw:style-name="gr20" draw:text-style-name="P4" draw:layer="layout" svg:width="0.127cm" svg:height="0.137cm" svg:x="10.282cm" svg:y="9.095cm" svg:viewBox="0 0 128 138" draw:points="122,66 125,64 128,62 128,59 128,59 125,54 124,54 119,57 114,57 111,57 109,57 109,59 103,54 101,51 94,43 89,38 84,34 70,25 61,19 54,12 51,8 45,2 42,0 37,2 35,8 29,16 24,20 15,21 10,27 5,34 2,44 0,48 0,56 2,66 5,80 3,115 5,124 10,131 13,135 20,138 22,136 27,134 30,130 35,125 35,123 37,118 42,112 49,104 80,78 85,67 94,64 98,64 101,66 99,67 101,69 103,69 109,69 116,66">
          <text:p/>
        </draw:polygon>
        <draw:polygon draw:style-name="gr20" draw:text-style-name="P4" draw:layer="layout" svg:width="0.045cm" svg:height="0.032cm" svg:x="10.23cm" svg:y="9.507cm" svg:viewBox="0 0 46 33" draw:points="4,26 0,30 1,33 3,31 9,28 19,23 25,21 31,20 35,20 37,20 40,18 40,17 41,17 44,17 45,15 45,13 46,13 46,9 44,7 22,0 13,1 10,4 10,9">
          <text:p/>
        </draw:polygon>
        <draw:polygon draw:style-name="gr21" draw:text-style-name="P5" draw:layer="layout" svg:width="0.108cm" svg:height="0.118cm" svg:x="10.265cm" svg:y="9.293cm" svg:viewBox="0 0 109 119" draw:points="96,58 79,53 66,49 54,42 49,37 42,32 38,27 34,16 29,4 24,0 19,0 15,2 5,10 0,16 4,24 5,27 6,34 5,40 5,49 14,78 12,82 12,89 10,96 7,108 7,116 9,118 11,119 17,117 20,114 25,111 29,104 36,99 44,93 56,87 74,81 101,77 105,74 108,73 109,71 109,68">
          <text:p/>
        </draw:polygon>
        <draw:polygon draw:style-name="gr21" draw:text-style-name="P5" draw:layer="layout" svg:width="0.127cm" svg:height="0.137cm" svg:x="10.282cm" svg:y="9.095cm" svg:viewBox="0 0 128 138" draw:points="128,59 125,54 124,54 119,57 114,57 111,57 109,57 109,59 103,54 101,51 94,43 89,38 84,34 70,25 61,19 54,12 51,8 45,2 42,0 37,2 35,8 29,16 24,20 15,21 10,27 5,34 2,44 0,48 0,56 2,66 5,80 3,115 5,124 10,131 13,135 20,138 22,136 27,134 30,130 35,125 35,123 37,118 42,112 49,104 80,78 85,67 94,64 98,64 101,66 99,67 101,69 103,69 109,69 116,66 122,66 125,64 128,62">
          <text:p/>
        </draw:polygon>
        <draw:polygon draw:style-name="gr21" draw:text-style-name="P5" draw:layer="layout" svg:width="0.045cm" svg:height="0.032cm" svg:x="10.23cm" svg:y="9.507cm" svg:viewBox="0 0 46 33" draw:points="9,28 19,23 25,21 31,20 35,20 37,20 40,18 40,17 41,17 44,17 45,15 45,13 46,13 46,9 44,7 22,0 13,1 10,4 10,9 4,26 0,30 1,33 3,31">
          <text:p/>
        </draw:polygon>
        <draw:polygon draw:style-name="gr20" draw:text-style-name="P4" draw:layer="layout" svg:width="0.094cm" svg:height="0.081cm" svg:x="9.985cm" svg:y="5.425cm" svg:viewBox="0 0 95 82" draw:points="95,15 91,15 87,18 79,23 74,25 71,27 65,26 64,25 64,22 68,21 72,15 74,13 76,10 72,10 68,13 62,18 59,18 59,20 57,15 60,12 63,7 60,5 50,0 42,2 20,10 12,17 10,20 12,22 13,23 14,26 13,28 1,30 0,36 0,37 3,40 9,42 10,42 13,44 14,47 13,49 5,53 5,58 5,60 8,64 14,68 18,68 20,68 22,69 23,69 25,71 31,69 31,71 32,75 31,77 32,80 36,82 36,81 39,79 41,75 44,74 44,72 45,72 47,72 49,69 49,68 50,68 52,63 50,62 42,59 44,57 47,53 54,55 57,58 62,59 72,54 73,52 73,50 74,50 74,47 67,42 64,37 64,36 68,36 68,35 69,35 72,35 77,31 92,21 94,17">
          <text:p/>
        </draw:polygon>
        <draw:polygon draw:style-name="gr21" draw:text-style-name="P5" draw:layer="layout" svg:width="0.094cm" svg:height="0.081cm" svg:x="9.985cm" svg:y="5.424cm" svg:viewBox="0 0 95 82" draw:points="76,11 74,13 71,16 67,21 63,22 64,24 65,26 71,27 79,23 86,19 87,16 90,14 95,16 94,16 91,21 77,31 72,35 67,36 64,35 64,36 65,41 69,43 71,45 73,48 73,50 72,50 72,51 72,54 60,59 57,58 57,58 54,56 52,55 47,53 42,56 41,59 50,61 52,63 50,68 47,69 47,72 44,72 42,72 42,73 40,73 39,75 39,78 36,81 35,82 31,80 30,77 31,75 30,70 30,69 25,70 20,70 18,69 17,69 13,69 7,65 4,61 4,59 4,53 12,48 13,46 14,46 13,43 9,43 3,40 0,37 0,36 1,29 5,28 12,28 13,26 12,23 10,22 9,19 10,16 20,11 42,1 49,0 60,4 63,6 60,11 57,14 59,19 60,18 67,13 72,9">
          <text:p/>
        </draw:polygon>
        <draw:polygon draw:style-name="gr20" draw:text-style-name="P4" draw:layer="layout" svg:width="0.056cm" svg:height="0.038cm" svg:x="10.274cm" svg:y="4.847cm" svg:viewBox="0 0 57 39" draw:points="35,34 45,34 52,34 57,29 50,31 40,27 30,26 30,22 28,22 27,26 13,26 20,7 18,5 16,0 10,12 15,13 11,23 0,27 18,29 20,39">
          <text:p/>
        </draw:polygon>
        <draw:polygon draw:style-name="gr21" draw:text-style-name="P5" draw:layer="layout" svg:width="0.056cm" svg:height="0.038cm" svg:x="10.274cm" svg:y="4.847cm" svg:viewBox="0 0 57 39" draw:points="45,34 52,34 57,29 50,31 40,27 30,26 30,22 28,22 27,26 13,26 20,7 18,5 16,0 10,12 15,13 11,23 0,27 18,29 20,39 35,34">
          <text:p/>
        </draw:polygon>
        <draw:polygon draw:style-name="gr20" draw:text-style-name="P4" draw:layer="layout" svg:width="0.089cm" svg:height="0.031cm" svg:x="8.775cm" svg:y="3.803cm" svg:viewBox="0 0 90 32" draw:points="90,10 88,7 83,2 78,5 77,7 82,13 84,18 78,26 72,24 65,17 58,12 60,9 58,7 57,7 56,14 51,12 45,9 40,10 33,7 30,4 26,0 21,2 18,7 15,13 13,12 11,10 8,7 3,7 0,9 1,13 5,10 8,12 8,17 15,18 21,13 21,7 25,7 28,13 34,17 48,13 51,18 62,18 69,31 80,29 83,32 89,27 85,24 88,14 85,12">
          <text:p/>
        </draw:polygon>
        <draw:polygon draw:style-name="gr21" draw:text-style-name="P5" draw:layer="layout" svg:width="0.089cm" svg:height="0.031cm" svg:x="8.775cm" svg:y="3.803cm" svg:viewBox="0 0 90 32" draw:points="88,7 83,2 78,5 77,7 82,13 84,18 78,26 72,24 65,17 58,12 60,9 58,7 57,7 56,14 51,12 45,9 40,10 33,7 30,4 26,0 21,2 18,7 15,13 13,12 11,10 8,7 3,7 0,9 1,13 5,10 8,12 8,17 15,18 21,13 21,7 25,7 28,13 34,17 48,13 51,18 62,18 69,31 80,29 83,32 89,27 85,24 88,14 85,12 90,10">
          <text:p/>
        </draw:polygon>
        <draw:polygon draw:style-name="gr20" draw:text-style-name="P4" draw:layer="layout" svg:width="0.106cm" svg:height="0.042cm" svg:x="13.546cm" svg:y="1.451cm" svg:viewBox="0 0 107 43" draw:points="92,37 102,43 107,35 81,22 68,19 50,0 49,3 51,7 50,8 23,2 17,3 9,3 0,7 8,9 13,8 18,8 16,12 54,24 51,21 54,17 57,19 57,21 62,29 75,31 80,37">
          <text:p/>
        </draw:polygon>
        <draw:polygon draw:style-name="gr21" draw:text-style-name="P5" draw:layer="layout" svg:width="0.106cm" svg:height="0.042cm" svg:x="13.546cm" svg:y="1.451cm" svg:viewBox="0 0 107 43" draw:points="102,43 107,35 81,22 68,19 50,0 49,3 51,7 50,8 23,2 17,3 9,3 0,7 8,9 13,8 18,8 16,12 54,24 51,21 54,17 57,19 57,21 62,29 75,31 80,37 92,37">
          <text:p/>
        </draw:polygon>
        <draw:polygon draw:style-name="gr20" draw:text-style-name="P4" draw:layer="layout" svg:width="0.149cm" svg:height="0.119cm" svg:x="16.099cm" svg:y="3.452cm" svg:viewBox="0 0 150 120" draw:points="61,5 54,5 52,6 47,15 44,17 43,17 43,15 43,12 40,7 38,4 34,1 27,0 22,5 2,24 0,27 3,32 12,37 12,41 9,41 6,50 3,55 3,56 6,59 7,65 8,69 12,73 25,79 26,79 29,81 31,78 34,76 39,76 41,76 47,76 51,71 57,73 74,81 78,88 75,96 74,100 75,106 78,106 76,100 78,98 83,93 86,97 89,96 91,108 101,120 102,120 101,115 96,109 96,103 96,96 85,71 89,71 91,78 93,81 96,81 98,81 101,81 101,78 101,76 102,76 101,73 102,71 106,74 111,79 115,76 110,68 108,65 110,64 111,61 115,60 118,59 120,60 123,64 123,71 123,74 123,71 126,64 128,59 133,59 135,60 139,64 140,71 148,71 150,63 142,56 135,52 131,51 126,49 123,44 120,41 118,39 113,39 107,36 106,32 104,28 103,27 98,26 89,28 89,31 96,33 93,39 89,44 86,44 86,42 84,39 81,37 80,39 81,44 81,49 80,49 80,50 76,47 75,44 76,44 76,31 81,31 86,19 86,12 84,11">
          <text:p/>
        </draw:polygon>
        <draw:polygon draw:style-name="gr21" draw:text-style-name="P5" draw:layer="layout" svg:width="0.151cm" svg:height="0.118cm" svg:x="16.097cm" svg:y="3.451cm" svg:viewBox="0 0 152 119" draw:points="54,7 48,16 45,18 43,18 43,16 43,13 42,11 42,10 41,7 36,2 28,0 23,5 1,24 0,27 4,32 13,38 13,40 10,40 5,50 4,55 6,59 9,65 13,72 26,79 27,80 29,80 29,79 31,79 33,77 41,77 43,77 49,75 53,72 59,72 74,80 80,89 76,97 74,101 76,107 80,107 78,101 80,99 85,93 87,98 91,97 92,107 101,119 103,119 101,115 98,109 98,104 98,96 87,72 91,72 92,77 98,80 100,80 103,80 103,77 103,77 101,72 103,72 106,74 113,79 115,75 112,67 110,64 112,61 115,60 120,59 125,62 125,70 125,72 125,70 125,67 128,64 130,59 133,59 136,60 140,64 142,72 150,70 152,62 144,56 136,52 132,51 125,48 123,43 120,40 120,38 117,37 114,38 108,35 106,32 105,28 104,27 98,25 90,29 90,30 95,33 93,38 88,43 87,43 85,38 82,37 81,40 82,45 82,47 82,50 81,50 81,51 77,47 77,45 77,32 82,32 87,20 87,13 85,11 61,6 55,6">
          <text:p/>
        </draw:polygon>
        <draw:polygon draw:style-name="gr20" draw:text-style-name="P4" draw:layer="layout" svg:width="0.034cm" svg:height="0.065cm" svg:x="15.913cm" svg:y="3.816cm" svg:viewBox="0 0 35 66" draw:points="22,19 24,16 27,16 27,18 27,22 32,31 34,29 32,24 35,22 32,18 30,14 32,11 32,6 29,4 25,1 15,0 7,4 2,8 0,16 2,22 7,27 12,28 16,33 21,44 10,54 5,64 8,66 17,54 20,50 25,53 25,55 27,56 27,55 27,53 27,51 27,51 27,41 22,29 20,24 20,22 20,19">
          <text:p/>
        </draw:polygon>
        <draw:polygon draw:style-name="gr20" draw:text-style-name="P4" draw:layer="layout" svg:width="0.077cm" svg:height="0.084cm" svg:x="15.733cm" svg:y="3.889cm" svg:viewBox="0 0 78 85" draw:points="71,15 64,9 59,8 52,9 50,17 49,17 49,18 49,20 49,25 46,25 44,28 38,30 37,30 37,28 41,25 44,20 46,17 46,10 44,9 31,5 28,0 26,1 22,5 18,14 22,14 22,20 28,20 22,25 18,23 18,20 15,14 10,14 10,25 10,28 12,31 14,31 14,32 12,35 10,40 5,47 1,55 0,64 0,69 4,73 16,85 20,85 27,82 44,62 47,57 52,60 54,62 56,63 58,63 60,63 63,57 66,50 64,47 64,47 64,44 63,36 63,32 66,30 68,31 71,35 71,36 71,37 74,39 74,36 74,35 76,35 78,30 76,20">
          <text:p/>
        </draw:polygon>
        <draw:polygon draw:style-name="gr20" draw:text-style-name="P4" draw:layer="layout" svg:width="0.097cm" svg:height="0.076cm" svg:x="15.799cm" svg:y="3.826cm" svg:viewBox="0 0 98 77" draw:points="25,75 21,66 37,41 42,40 37,46 34,49 32,56 34,59 37,58 37,51 52,39 58,32 61,28 63,23 70,21 77,9 80,11 72,22 64,26 66,27 71,27 71,26 71,27 69,28 67,32 62,38 59,43 57,45 57,49 54,59 48,66 47,72 58,64 63,71 66,72 69,72 69,70 69,66 66,58 71,50 81,54 84,49 82,46 76,45 76,38 75,34 76,32 81,31 89,28 98,21 97,18 97,17 97,13 94,8 93,3 89,0 82,0 70,3 66,6 61,9 58,12 55,12 54,12 54,13 52,13 42,9 32,12 24,16 20,22 2,54 0,56 0,61 0,62 5,64 5,66 0,67 3,72 5,72 7,73 7,72 8,72 10,72 13,66 16,67 21,77 22,76">
          <text:p/>
        </draw:polygon>
        <draw:polygon draw:style-name="gr21" draw:text-style-name="P5" draw:layer="layout" svg:width="0.034cm" svg:height="0.065cm" svg:x="15.913cm" svg:y="3.816cm" svg:viewBox="0 0 35 66" draw:points="27,22 32,31 34,29 32,24 35,22 32,18 30,14 32,11 32,6 29,4 25,1 15,0 7,4 2,8 0,16 2,22 7,27 12,28 16,33 21,44 10,54 5,64 8,66 17,54 20,50 25,53 25,55 27,56 27,55 27,53 27,51 27,51 27,41 22,29 20,24 20,22 20,19 22,19 24,16 27,16 27,18">
          <text:p/>
        </draw:polygon>
        <draw:polygon draw:style-name="gr21" draw:text-style-name="P5" draw:layer="layout" svg:width="0.077cm" svg:height="0.084cm" svg:x="15.733cm" svg:y="3.889cm" svg:viewBox="0 0 78 85" draw:points="71,15 76,20 78,30 76,35 74,35 74,36 74,39 71,37 71,36 71,35 68,31 66,30 63,32 63,36 64,44 64,47 64,47 66,50 63,57 60,63 58,63 56,63 54,62 52,60 47,57 44,62 27,82 20,85 16,85 4,73 0,69 0,64 1,55 5,47 10,40 12,35 14,32 14,31 12,31 10,28 10,25 10,14 15,14 18,20 18,23 22,25 28,20 22,20 22,14 18,14 22,5 26,1 28,0 31,5 44,9 46,10 46,17 44,20 41,25 37,28 37,30 38,30 44,28 46,25 49,25 49,20 49,18 49,17 50,17 52,9 59,8 64,9">
          <text:p/>
        </draw:polygon>
        <draw:polygon draw:style-name="gr21" draw:text-style-name="P5" draw:layer="layout" svg:width="0.098cm" svg:height="0.076cm" svg:x="15.797cm" svg:y="3.825cm" svg:viewBox="0 0 99 77" draw:points="34,12 44,9 54,13 59,13 61,10 66,7 66,4 71,2 84,0 89,0 94,4 95,9 97,14 97,18 97,19 99,22 91,28 82,32 78,31 77,32 76,33 77,37 77,45 83,46 84,50 82,54 72,51 66,57 69,65 69,69 69,72 66,72 64,71 59,64 47,73 49,65 55,60 57,50 57,46 60,42 63,37 68,33 72,27 72,25 73,27 66,27 65,25 73,22 81,12 79,10 72,20 64,24 61,29 59,32 52,39 37,51 39,57 34,60 34,55 34,49 39,46 42,40 39,41 22,67 22,69 24,74 22,76 22,77 17,67 14,67 12,72 9,72 7,72 7,73 5,72 4,71 0,68 2,67 5,65 5,64 2,62 0,59 0,55 2,52 20,22 24,15">
          <text:p/>
        </draw:polygon>
        <draw:polygon draw:style-name="gr20" draw:text-style-name="P4" draw:layer="layout" svg:width="0.035cm" svg:height="0.04cm" svg:x="15.525cm" svg:y="5.453cm" svg:viewBox="0 0 36 41" draw:points="29,22 23,21 21,21 17,16 17,14 17,8 17,6 10,0 7,6 0,24 2,32 5,40 5,41 7,41 10,39 13,35 18,29 22,27 29,29 31,29 34,29 34,27 34,27 36,27 34,24 34,22 31,21">
          <text:p/>
        </draw:polygon>
        <draw:polygon draw:style-name="gr21" draw:text-style-name="P5" draw:layer="layout" svg:width="0.035cm" svg:height="0.04cm" svg:x="15.525cm" svg:y="5.453cm" svg:viewBox="0 0 36 41" draw:points="21,21 17,16 17,14 17,8 17,6 10,0 7,6 0,24 2,32 5,40 5,41 7,41 10,39 13,35 18,29 22,27 29,29 31,29 34,29 34,27 34,27 36,27 34,24 34,22 31,21 29,22 23,21">
          <text:p/>
        </draw:polygon>
        <draw:polygon draw:style-name="gr20" draw:text-style-name="P4" draw:layer="layout" svg:width="0.037cm" svg:height="0.032cm" svg:x="16.478cm" svg:y="7.172cm" svg:viewBox="0 0 38 33" draw:points="8,22 13,23 16,27 18,29 23,32 34,33 34,32 36,32 36,31 37,31 37,28 37,27 38,27 37,22 36,19 33,17 31,17 26,15 26,15 24,14 26,14 23,10 19,10 16,9 14,6 10,1 8,0 0,4 0,6 4,9 4,15 4,18">
          <text:p/>
        </draw:polygon>
        <draw:polygon draw:style-name="gr20" draw:text-style-name="P4" draw:layer="layout" svg:width="0.016cm" svg:height="0.03cm" svg:x="16.497cm" svg:y="7.131cm" svg:viewBox="0 0 17 31" draw:points="2,13 7,13 9,14 9,16 7,25 7,29 10,31 10,29 13,28 17,18 17,13 15,11 14,6 13,3 12,3 7,0 7,1 4,6 0,10 0,11">
          <text:p/>
        </draw:polygon>
        <draw:polygon draw:style-name="gr20" draw:text-style-name="P4" draw:layer="layout" svg:width="0.022cm" svg:height="0.021cm" svg:x="16.529cm" svg:y="7.117cm" svg:viewBox="0 0 23 22" draw:points="9,1 2,0 0,1 2,7 2,14 7,17 9,17 12,15 13,12 18,15 21,19 23,22 23,19 23,15 22,10 19,7">
          <text:p/>
        </draw:polygon>
        <draw:polygon draw:style-name="gr20" draw:text-style-name="P4" draw:layer="layout" svg:width="0.04cm" svg:height="0.029cm" svg:x="16.55cm" svg:y="7.109cm" svg:viewBox="0 0 41 30" draw:points="13,3 10,3 3,0 0,1 1,6 5,9 13,15 15,15 18,14 21,12 28,14 30,18 37,28 38,30 39,30 39,27 39,25 39,23 41,23 34,10 29,5 21,1">
          <text:p/>
        </draw:polygon>
        <draw:polygon draw:style-name="gr20" draw:text-style-name="P4" draw:layer="layout" svg:width="0.029cm" svg:height="0.031cm" svg:x="16.45cm" svg:y="7.085cm" svg:viewBox="0 0 30 32" draw:points="22,32 24,32 27,32 29,30 30,24 30,19 29,17 22,12 22,6 20,2 19,0 14,1 10,2 6,5 2,14 0,17 0,20 1,22 5,20 9,19 11,22 15,28">
          <text:p/>
        </draw:polygon>
        <draw:polygon draw:style-name="gr20" draw:text-style-name="P4" draw:layer="layout" svg:width="0.022cm" svg:height="0.02cm" svg:x="16.465cm" svg:y="7.211cm" svg:viewBox="0 0 23 21" draw:points="1,2 0,3 1,8 7,16 9,17 12,20 13,20 15,21 21,19 23,16 22,13 22,12 19,8 15,3 12,0 9,2">
          <text:p/>
        </draw:polygon>
        <draw:polygon draw:style-name="gr20" draw:text-style-name="P4" draw:layer="layout" svg:width="0.024cm" svg:height="0.022cm" svg:x="16.543cm" svg:y="7.178cm" svg:viewBox="0 0 25 23" draw:points="18,6 15,1 12,0 5,1 3,3 3,6 0,18 1,22 5,23 8,22 8,20 8,18 9,18 10,16 14,16 15,17 15,20 14,22 17,23 18,23 21,23 21,22 22,22 22,21 23,21 25,14 23,13 20,9">
          <text:p/>
        </draw:polygon>
        <draw:polygon draw:style-name="gr20" draw:text-style-name="P4" draw:layer="layout" svg:width="0.015cm" svg:height="0.026cm" svg:x="16.494cm" svg:y="7.063cm" svg:viewBox="0 0 16 27" draw:points="10,1 2,0 0,1 0,5 2,12 5,17 10,24 12,26 15,27 15,26 16,26 15,23 15,22 13,19 13,18 13,15 12,7 10,2">
          <text:p/>
        </draw:polygon>
        <draw:polygon draw:style-name="gr20" draw:text-style-name="P4" draw:layer="layout" svg:width="0.009cm" svg:height="0.049cm" svg:x="16.603cm" svg:y="7.064cm" svg:viewBox="0 0 10 50" draw:points="10,6 10,1 10,0 8,1 8,6 5,6 5,11 3,18 3,30 0,36 0,41 0,45 3,49 5,49 10,50 10,49 10,49 10,46 10,45 5,41 5,35 10,17">
          <text:p/>
        </draw:polygon>
        <draw:polygon draw:style-name="gr20" draw:text-style-name="P4" draw:layer="layout" svg:width="0.011cm" svg:height="0.019cm" svg:x="16.62cm" svg:y="7.063cm" svg:viewBox="0 0 12 20" draw:points="12,5 7,0 4,0 0,12 0,17 0,19 1,20 4,20 7,14 10,12 12,7">
          <text:p/>
        </draw:polygon>
        <draw:polygon draw:style-name="gr20" draw:text-style-name="P4" draw:layer="layout" svg:width="0.023cm" svg:height="0.024cm" svg:x="16.611cm" svg:y="7.082cm" svg:viewBox="0 0 24 25" draw:points="13,5 9,5 8,4 7,0 2,1 0,4 0,8 2,10 5,13 10,13 14,17 14,18 18,22 21,25 21,23 22,23 24,22 21,15 16,10 14,8">
          <text:p/>
        </draw:polygon>
        <draw:polygon draw:style-name="gr20" draw:text-style-name="P4" draw:layer="layout" svg:width="0.027cm" svg:height="0.017cm" svg:x="16.542cm" svg:y="7.158cm" svg:viewBox="0 0 28 18" draw:points="11,8 15,6 22,10 23,10 22,13 21,15 22,18 24,18 28,15 28,9 24,6 14,1 9,0 4,1 0,4 2,6 5,8">
          <text:p/>
        </draw:polygon>
        <draw:polygon draw:style-name="gr20" draw:text-style-name="P4" draw:layer="layout" svg:width="0.088cm" svg:height="0.049cm" svg:x="16.398cm" svg:y="7.117cm" svg:viewBox="0 0 89 50" draw:points="61,34 64,35 66,41 66,43 71,46 76,46 80,47 86,50 88,47 89,45 86,42 84,41 82,41 68,33 63,30 61,29 59,29 56,29 41,29 39,27 36,25 32,23 29,20 13,6 8,1 5,0 0,1 2,7 4,10 12,15 16,17 21,19 25,22 25,27 24,29 27,33 34,39 35,41 37,41 40,39 42,37 45,33 48,33">
          <text:p/>
        </draw:polygon>
        <draw:polygon draw:style-name="gr20" draw:text-style-name="P4" draw:layer="layout" svg:width="0.016cm" svg:height="0.024cm" svg:x="16.552cm" svg:y="7.03cm" svg:viewBox="0 0 17 25" draw:points="11,1 4,0 3,3 0,6 0,8 1,12 9,19 9,20 11,23 13,25 13,24 14,24 14,21 14,20 16,20 17,13 16,7 16,6 13,2">
          <text:p/>
        </draw:polygon>
        <draw:polygon draw:style-name="gr20" draw:text-style-name="P4" draw:layer="layout" svg:width="0.016cm" svg:height="0.01cm" svg:x="16.544cm" svg:y="6.987cm" svg:viewBox="0 0 17 11" draw:points="17,6 16,3 13,3 11,0 8,1 0,4 0,9 2,11 6,11 9,8 12,8 12,6 13,6 16,6 16,6">
          <text:p/>
        </draw:polygon>
        <draw:polygon draw:style-name="gr20" draw:text-style-name="P4" draw:layer="layout" svg:width="0.015cm" svg:height="0.024cm" svg:x="16.584cm" svg:y="7.011cm" svg:viewBox="0 0 16 25" draw:points="9,0 4,2 5,6 4,6 4,7 4,9 4,12 0,12 2,16 2,20 4,22 5,22 8,24 9,24 12,25 12,19 13,17 13,15 13,14 14,14 14,11 14,9 16,9 13,2">
          <text:p/>
        </draw:polygon>
        <draw:polygon draw:style-name="gr20" draw:text-style-name="P4" draw:layer="layout" svg:width="0.03cm" svg:height="0.039cm" svg:x="16.624cm" svg:y="7.003cm" svg:viewBox="0 0 31 40" draw:points="13,8 13,12 13,16 11,22 6,27 3,29 1,32 0,35 1,40 4,40 6,35 9,34 11,29 16,28 18,29 23,33 27,37 29,35 29,33 29,32 31,32 29,22 28,17 26,15 19,11 19,5 16,1 16,0 13,2 11,5">
          <text:p/>
        </draw:polygon>
        <draw:polygon draw:style-name="gr20" draw:text-style-name="P4" draw:layer="layout" svg:width="0.019cm" svg:height="0.024cm" svg:x="16.576cm" svg:y="6.939cm" svg:viewBox="0 0 20 25" draw:points="12,20 15,19 17,19 17,17 19,17 20,17 17,14 16,15 11,16 8,14 8,8 8,3 5,2 3,0 0,3 0,12 0,22 3,24 5,25 7,22">
          <text:p/>
        </draw:polygon>
        <draw:polygon draw:style-name="gr20" draw:text-style-name="P4" draw:layer="layout" svg:width="0.009cm" svg:height="0.013cm" svg:x="16.6cm" svg:y="6.947cm" svg:viewBox="0 0 10 14" draw:points="8,2 1,0 0,2 2,12 3,14 8,14 8,9 10,6">
          <text:p/>
        </draw:polygon>
        <draw:polygon draw:style-name="gr20" draw:text-style-name="P4" draw:layer="layout" svg:width="0.014cm" svg:height="0.016cm" svg:x="16.623cm" svg:y="6.988cm" svg:viewBox="0 0 15 17" draw:points="6,3 1,5 0,8 2,12 5,16 6,17 9,16 15,8 12,2 9,0">
          <text:p/>
        </draw:polygon>
        <draw:polygon draw:style-name="gr20" draw:text-style-name="P4" draw:layer="layout" svg:width="0.008cm" svg:height="0.012cm" svg:x="16.543cm" svg:y="7.055cm" svg:viewBox="0 0 9 13" draw:points="7,0 3,2 0,4 1,8 1,9 3,12 5,13 7,13 7,12 8,12 9,7">
          <text:p/>
        </draw:polygon>
        <draw:polygon draw:style-name="gr20" draw:text-style-name="P4" draw:layer="layout" svg:width="0.012cm" svg:height="0.013cm" svg:x="16.574cm" svg:y="7.078cm" svg:viewBox="0 0 13 14" draw:points="9,2 4,0 0,3 0,5 2,9 5,14 10,14 10,13 10,12 12,12 12,9 12,8 13,8">
          <text:p/>
        </draw:polygon>
        <draw:polygon draw:style-name="gr20" draw:text-style-name="P4" draw:layer="layout" svg:width="0.013cm" svg:height="0.015cm" svg:x="16.438cm" svg:y="7.006cm" svg:viewBox="0 0 14 16" draw:points="1,4 0,3 2,7 9,8 13,16 13,14 13,13 14,13 12,4 12,0 10,2">
          <text:p/>
        </draw:polygon>
        <draw:polygon draw:style-name="gr20" draw:text-style-name="P4" draw:layer="layout" svg:width="0.013cm" svg:height="0.028cm" svg:x="16.42cm" svg:y="7.036cm" svg:viewBox="0 0 14 29" draw:points="12,5 9,0 7,2 2,5 0,6 0,12 2,15 5,17 8,19 8,27 9,29 10,27 14,19 14,14 14,12">
          <text:p/>
        </draw:polygon>
        <draw:polygon draw:style-name="gr20" draw:text-style-name="P4" draw:layer="layout" svg:width="0.026cm" svg:height="0.037cm" svg:x="16.467cm" svg:y="7.03cm" svg:viewBox="0 0 27 38" draw:points="25,32 27,28 25,25 17,12 11,6 5,2 5,0 2,0 0,3 5,11 10,13 11,19 11,23 13,25 19,37 21,38 25,38 24,35 24,33 22,32">
          <text:p/>
        </draw:polygon>
        <draw:polygon draw:style-name="gr20" draw:text-style-name="P4" draw:layer="layout" svg:width="0.031cm" svg:height="0.017cm" svg:x="16.538cm" svg:y="6.864cm" svg:viewBox="0 0 32 18" draw:points="17,18 19,13 20,9 25,10 30,10 30,8 32,4 32,0 13,3 3,8 0,8 1,12 5,14 14,13 14,12 15,14 14,17">
          <text:p/>
        </draw:polygon>
        <draw:polygon draw:style-name="gr20" draw:text-style-name="P4" draw:layer="layout" svg:width="0.013cm" svg:height="0.011cm" svg:x="16.515cm" svg:y="6.878cm" svg:viewBox="0 0 14 12" draw:points="1,0 0,6 3,9 9,12 14,9 13,6 9,4 6,1 5,0">
          <text:p/>
        </draw:polygon>
        <draw:polygon draw:style-name="gr20" draw:text-style-name="P4" draw:layer="layout" svg:width="0.028cm" svg:height="0.016cm" svg:x="16.544cm" svg:y="6.929cm" svg:viewBox="0 0 29 17" draw:points="12,17 17,16 17,13 20,13 26,15 29,12 29,10 25,5 21,3 19,0 14,2 8,3 6,3 0,5 2,5 6,8 9,8 12,7 12,8 11,12 8,12 8,16 9,17">
          <text:p/>
        </draw:polygon>
        <draw:polygon draw:style-name="gr20" draw:text-style-name="P4" draw:layer="layout" svg:width="0.033cm" svg:height="0.031cm" svg:x="16.67cm" svg:y="7.118cm" svg:viewBox="0 0 34 32" draw:points="7,3 2,0 2,0 0,1 2,6 2,11 5,21 9,22 14,22 22,27 23,31 24,31 29,32 31,31 34,27 32,22 31,19 31,18 29,11 26,8 24,6 14,5">
          <text:p/>
        </draw:polygon>
        <draw:polygon draw:style-name="gr20" draw:text-style-name="P4" draw:layer="layout" svg:width="0.026cm" svg:height="0.041cm" svg:x="16.615cm" svg:y="7.142cm" svg:viewBox="0 0 27 42" draw:points="17,4 15,0 13,3 10,7 9,16 15,22 20,24 20,25 20,29 20,31 20,34 20,35 12,35 3,35 0,35 3,37 8,40 14,42 14,40 15,40 18,40 22,40 25,40 25,40 27,29 25,24 25,21 23,17 18,14 17,13 15,9">
          <text:p/>
        </draw:polygon>
        <draw:polygon draw:style-name="gr20" draw:text-style-name="P4" draw:layer="layout" svg:width="0.025cm" svg:height="0.038cm" svg:x="16.702cm" svg:y="7.031cm" svg:viewBox="0 0 26 39" draw:points="17,5 15,1 15,0 10,1 8,5 3,7 2,10 0,11 3,14 9,19 12,20 13,19 15,20 15,22 17,26 13,33 14,39 14,37 17,36 23,31 26,23 25,20 25,19 20,15 18,14">
          <text:p/>
        </draw:polygon>
        <draw:polygon draw:style-name="gr20" draw:text-style-name="P4" draw:layer="layout" svg:width="0.017cm" svg:height="0.028cm" svg:x="16.568cm" svg:y="7.172cm" svg:viewBox="0 0 18 29" draw:points="8,1 6,0 5,1 1,7 0,10 3,15 5,17 6,19 6,24 7,28 11,29 12,27 15,23 18,12 16,9 15,7 12,5 11,4">
          <text:p/>
        </draw:polygon>
        <draw:polygon draw:style-name="gr20" draw:text-style-name="P4" draw:layer="layout" svg:width="0.026cm" svg:height="0.019cm" svg:x="16.581cm" svg:y="7.134cm" svg:viewBox="0 0 27 20" draw:points="25,2 21,0 14,5 12,7 11,7 11,8 10,8 10,10 6,8 6,7 3,5 2,6 0,8 5,15 7,17 15,20 20,18 20,17 21,17 24,17 27,15 27,15 27,12 25,11 24,10 27,7 27,5">
          <text:p/>
        </draw:polygon>
        <draw:polygon draw:style-name="gr20" draw:text-style-name="P4" draw:layer="layout" svg:width="0.041cm" svg:height="0.031cm" svg:x="16.536cm" svg:y="6.956cm" svg:viewBox="0 0 42 32" draw:points="24,15 29,20 20,22 19,23 20,26 27,31 28,31 30,32 33,32 38,29 40,27 40,26 42,26 42,15 40,10 39,8 35,5 33,7 29,7 28,8 27,8 20,8 17,10 15,10 12,7 7,0 2,3 0,5 3,7 12,15 14,15 16,15 19,13">
          <text:p/>
        </draw:polygon>
        <draw:polygon draw:style-name="gr20" draw:text-style-name="P4" draw:layer="layout" svg:width="0.018cm" svg:height="0.023cm" svg:x="16.561cm" svg:y="7.009cm" svg:viewBox="0 0 19 24" draw:points="12,16 14,17 17,22 19,24 19,18 18,6 13,6 9,8 7,5 8,4 9,0 8,0 0,9 0,13 0,14 3,16">
          <text:p/>
        </draw:polygon>
        <draw:polygon draw:style-name="gr20" draw:text-style-name="P4" draw:layer="layout" svg:width="0.023cm" svg:height="0.023cm" svg:x="16.603cm" svg:y="6.998cm" svg:viewBox="0 0 24 24" draw:points="18,24 21,22 24,17 21,13 17,12 15,11 12,8 8,8 8,3 5,0 5,1 0,2 2,7 7,15 10,16 10,19 12,21">
          <text:p/>
        </draw:polygon>
        <draw:polygon draw:style-name="gr21" draw:text-style-name="P5" draw:layer="layout" svg:width="0.037cm" svg:height="0.032cm" svg:x="16.478cm" svg:y="7.172cm" svg:viewBox="0 0 38 33" draw:points="16,27 18,29 23,32 34,33 34,32 36,32 36,31 37,31 37,28 37,27 38,27 37,22 36,19 33,17 31,17 26,15 26,15 24,14 26,14 23,10 19,10 16,9 14,6 10,1 8,0 0,4 0,6 4,9 4,15 4,18 8,22 13,23">
          <text:p/>
        </draw:polygon>
        <draw:polygon draw:style-name="gr21" draw:text-style-name="P5" draw:layer="layout" svg:width="0.016cm" svg:height="0.03cm" svg:x="16.497cm" svg:y="7.131cm" svg:viewBox="0 0 17 31" draw:points="2,13 0,11 0,10 4,6 7,1 7,0 12,3 13,3 14,6 15,11 17,13 17,18 13,28 10,29 10,31 7,29 7,25 9,16 9,14 7,13">
          <text:p/>
        </draw:polygon>
        <draw:polygon draw:style-name="gr21" draw:text-style-name="P5" draw:layer="layout" svg:width="0.022cm" svg:height="0.021cm" svg:x="16.529cm" svg:y="7.117cm" svg:viewBox="0 0 23 22" draw:points="9,1 19,7 22,10 23,15 23,19 23,22 21,19 18,15 13,12 12,15 9,17 7,17 2,14 2,7 0,1 2,0">
          <text:p/>
        </draw:polygon>
        <draw:polygon draw:style-name="gr21" draw:text-style-name="P5" draw:layer="layout" svg:width="0.04cm" svg:height="0.029cm" svg:x="16.55cm" svg:y="7.109cm" svg:viewBox="0 0 41 30" draw:points="10,3 3,0 0,1 1,6 5,9 13,15 15,15 18,14 21,12 28,14 30,18 37,28 38,30 39,30 39,27 39,25 39,23 41,23 34,10 29,5 21,1 13,3">
          <text:p/>
        </draw:polygon>
        <draw:polygon draw:style-name="gr21" draw:text-style-name="P5" draw:layer="layout" svg:width="0.029cm" svg:height="0.031cm" svg:x="16.45cm" svg:y="7.085cm" svg:viewBox="0 0 30 32" draw:points="22,32 15,28 11,22 9,19 5,20 1,22 0,20 0,17 2,14 6,5 10,2 14,1 19,0 20,2 22,6 22,12 29,17 30,19 30,24 29,30 27,32 24,32">
          <text:p/>
        </draw:polygon>
        <draw:polygon draw:style-name="gr21" draw:text-style-name="P5" draw:layer="layout" svg:width="0.022cm" svg:height="0.02cm" svg:x="16.465cm" svg:y="7.211cm" svg:viewBox="0 0 23 21" draw:points="1,2 9,2 12,0 15,3 19,8 22,12 22,13 23,16 21,19 15,21 13,20 12,20 9,17 7,16 1,8 0,3">
          <text:p/>
        </draw:polygon>
        <draw:polygon draw:style-name="gr21" draw:text-style-name="P5" draw:layer="layout" svg:width="0.024cm" svg:height="0.022cm" svg:x="16.543cm" svg:y="7.178cm" svg:viewBox="0 0 25 23" draw:points="18,6 20,9 23,13 25,14 23,21 22,21 22,22 21,22 21,23 18,23 17,23 14,22 15,20 15,17 14,16 10,16 9,18 8,18 8,20 8,22 5,23 1,22 0,18 3,6 3,3 5,1 12,0 15,1">
          <text:p/>
        </draw:polygon>
        <draw:polygon draw:style-name="gr21" draw:text-style-name="P5" draw:layer="layout" svg:width="0.015cm" svg:height="0.026cm" svg:x="16.494cm" svg:y="7.063cm" svg:viewBox="0 0 16 27" draw:points="10,1 10,2 12,7 13,15 13,18 13,19 15,22 15,23 16,26 15,26 15,27 12,26 10,24 5,17 2,12 0,5 0,1 2,0">
          <text:p/>
        </draw:polygon>
        <draw:polygon draw:style-name="gr21" draw:text-style-name="P5" draw:layer="layout" svg:width="0.009cm" svg:height="0.049cm" svg:x="16.603cm" svg:y="7.064cm" svg:viewBox="0 0 10 50" draw:points="10,6 10,17 5,35 5,41 10,45 10,46 10,49 10,49 10,50 5,49 3,49 0,45 0,41 0,36 3,30 3,18 5,11 5,6 8,6 8,1 10,0 10,1">
          <text:p/>
        </draw:polygon>
        <draw:polygon draw:style-name="gr21" draw:text-style-name="P5" draw:layer="layout" svg:width="0.011cm" svg:height="0.019cm" svg:x="16.62cm" svg:y="7.063cm" svg:viewBox="0 0 12 20" draw:points="12,5 12,7 10,12 7,14 4,20 1,20 0,19 0,17 0,12 4,0 7,0">
          <text:p/>
        </draw:polygon>
        <draw:polygon draw:style-name="gr21" draw:text-style-name="P5" draw:layer="layout" svg:width="0.023cm" svg:height="0.024cm" svg:x="16.611cm" svg:y="7.082cm" svg:viewBox="0 0 24 25" draw:points="13,5 14,8 16,10 21,15 24,22 22,23 21,23 21,25 18,22 14,18 14,17 10,13 5,13 2,10 0,8 0,4 2,1 7,0 8,4 9,5">
          <text:p/>
        </draw:polygon>
        <draw:polygon draw:style-name="gr21" draw:text-style-name="P5" draw:layer="layout" svg:width="0.027cm" svg:height="0.017cm" svg:x="16.542cm" svg:y="7.158cm" svg:viewBox="0 0 28 18" draw:points="22,10 23,10 22,13 21,15 22,18 24,18 28,15 28,9 24,6 14,1 9,0 4,1 0,4 2,6 5,8 11,8 15,6">
          <text:p/>
        </draw:polygon>
        <draw:polygon draw:style-name="gr21" draw:text-style-name="P5" draw:layer="layout" svg:width="0.088cm" svg:height="0.049cm" svg:x="16.398cm" svg:y="7.117cm" svg:viewBox="0 0 89 50" draw:points="66,41 66,43 71,46 76,46 80,47 86,50 88,47 89,45 86,42 84,41 82,41 68,33 63,30 61,29 59,29 56,29 41,29 39,27 36,25 32,23 29,20 13,6 8,1 5,0 0,1 2,7 4,10 12,15 16,17 21,19 25,22 25,27 24,29 27,33 34,39 35,41 37,41 40,39 42,37 45,33 48,33 61,34 64,35">
          <text:p/>
        </draw:polygon>
        <draw:polygon draw:style-name="gr21" draw:text-style-name="P5" draw:layer="layout" svg:width="0.016cm" svg:height="0.024cm" svg:x="16.552cm" svg:y="7.03cm" svg:viewBox="0 0 17 25" draw:points="11,1 13,2 16,6 16,7 17,13 16,20 14,20 14,21 14,24 13,24 13,25 11,23 9,20 9,19 1,12 0,8 0,6 3,3 4,0">
          <text:p/>
        </draw:polygon>
        <draw:polygon draw:style-name="gr21" draw:text-style-name="P5" draw:layer="layout" svg:width="0.016cm" svg:height="0.01cm" svg:x="16.544cm" svg:y="6.987cm" svg:viewBox="0 0 17 11" draw:points="17,6 16,6 16,6 13,6 12,6 12,8 9,8 6,11 2,11 0,9 0,4 8,1 11,0 13,3 16,3">
          <text:p/>
        </draw:polygon>
        <draw:polygon draw:style-name="gr21" draw:text-style-name="P5" draw:layer="layout" svg:width="0.015cm" svg:height="0.024cm" svg:x="16.584cm" svg:y="7.011cm" svg:viewBox="0 0 16 25" draw:points="9,0 13,2 16,9 14,9 14,11 14,14 13,14 13,15 13,17 12,19 12,25 9,24 8,24 5,22 4,22 2,20 2,16 0,12 4,12 4,9 4,7 4,6 5,6 4,2">
          <text:p/>
        </draw:polygon>
        <draw:polygon draw:style-name="gr21" draw:text-style-name="P5" draw:layer="layout" svg:width="0.03cm" svg:height="0.039cm" svg:x="16.624cm" svg:y="7.003cm" svg:viewBox="0 0 31 40" draw:points="13,8 11,5 13,2 16,0 16,1 19,5 19,11 26,15 28,17 29,22 31,32 29,32 29,33 29,35 27,37 23,33 18,29 16,28 11,29 9,34 6,35 4,40 1,40 0,35 1,32 3,29 6,27 11,22 13,16 13,12">
          <text:p/>
        </draw:polygon>
        <draw:polygon draw:style-name="gr21" draw:text-style-name="P5" draw:layer="layout" svg:width="0.019cm" svg:height="0.024cm" svg:x="16.576cm" svg:y="6.939cm" svg:viewBox="0 0 20 25" draw:points="12,20 7,22 5,25 3,24 0,22 0,12 0,3 3,0 5,2 8,3 8,8 8,14 11,16 16,15 17,14 20,17 19,17 17,17 17,19 15,19">
          <text:p/>
        </draw:polygon>
        <draw:polygon draw:style-name="gr21" draw:text-style-name="P5" draw:layer="layout" svg:width="0.009cm" svg:height="0.013cm" svg:x="16.6cm" svg:y="6.947cm" svg:viewBox="0 0 10 14" draw:points="8,2 8,2 10,6 8,9 8,14 3,14 2,12 0,2 1,0">
          <text:p/>
        </draw:polygon>
        <draw:polygon draw:style-name="gr21" draw:text-style-name="P5" draw:layer="layout" svg:width="0.014cm" svg:height="0.016cm" svg:x="16.623cm" svg:y="6.988cm" svg:viewBox="0 0 15 17" draw:points="6,3 9,0 12,2 15,8 9,16 6,17 5,16 2,12 0,8 1,5">
          <text:p/>
        </draw:polygon>
        <draw:polygon draw:style-name="gr21" draw:text-style-name="P5" draw:layer="layout" svg:width="0.008cm" svg:height="0.012cm" svg:x="16.543cm" svg:y="7.055cm" svg:viewBox="0 0 9 13" draw:points="7,0 9,7 8,12 7,12 7,13 5,13 3,12 1,9 1,8 0,4 3,2">
          <text:p/>
        </draw:polygon>
        <draw:polygon draw:style-name="gr21" draw:text-style-name="P5" draw:layer="layout" svg:width="0.012cm" svg:height="0.013cm" svg:x="16.574cm" svg:y="7.078cm" svg:viewBox="0 0 13 14" draw:points="9,2 13,8 12,8 12,9 12,12 10,12 10,13 10,14 5,14 2,9 0,5 0,3 4,0">
          <text:p/>
        </draw:polygon>
        <draw:polygon draw:style-name="gr21" draw:text-style-name="P5" draw:layer="layout" svg:width="0.013cm" svg:height="0.015cm" svg:x="16.438cm" svg:y="7.006cm" svg:viewBox="0 0 14 16" draw:points="0,3 2,7 9,8 13,16 13,14 13,13 14,13 12,4 12,0 10,2 1,4">
          <text:p/>
        </draw:polygon>
        <draw:polygon draw:style-name="gr21" draw:text-style-name="P5" draw:layer="layout" svg:width="0.013cm" svg:height="0.028cm" svg:x="16.42cm" svg:y="7.036cm" svg:viewBox="0 0 14 29" draw:points="12,5 14,12 14,14 14,19 10,27 9,29 8,27 8,19 5,17 2,15 0,12 0,6 2,5 7,2 9,0">
          <text:p/>
        </draw:polygon>
        <draw:polygon draw:style-name="gr21" draw:text-style-name="P5" draw:layer="layout" svg:width="0.026cm" svg:height="0.037cm" svg:x="16.467cm" svg:y="7.03cm" svg:viewBox="0 0 27 38" draw:points="25,32 22,32 24,33 24,35 25,38 21,38 19,37 13,25 11,23 11,19 10,13 5,11 0,3 2,0 5,0 5,2 11,6 17,12 25,25 27,28">
          <text:p/>
        </draw:polygon>
        <draw:polygon draw:style-name="gr21" draw:text-style-name="P5" draw:layer="layout" svg:width="0.031cm" svg:height="0.017cm" svg:x="16.538cm" svg:y="6.864cm" svg:viewBox="0 0 32 18" draw:points="19,13 20,9 25,10 30,10 30,8 32,4 32,0 13,3 3,8 0,8 1,12 5,14 14,13 14,12 15,14 14,17 17,18">
          <text:p/>
        </draw:polygon>
        <draw:polygon draw:style-name="gr21" draw:text-style-name="P5" draw:layer="layout" svg:width="0.013cm" svg:height="0.011cm" svg:x="16.515cm" svg:y="6.878cm" svg:viewBox="0 0 14 12" draw:points="0,6 3,9 9,12 14,9 13,6 9,4 6,1 5,0 1,0">
          <text:p/>
        </draw:polygon>
        <draw:polygon draw:style-name="gr21" draw:text-style-name="P5" draw:layer="layout" svg:width="0.028cm" svg:height="0.016cm" svg:x="16.544cm" svg:y="6.929cm" svg:viewBox="0 0 29 17" draw:points="17,16 17,13 20,13 26,15 29,12 29,10 25,5 21,3 19,0 14,2 8,3 6,3 0,5 2,5 6,8 9,8 12,7 12,8 11,12 8,12 8,16 9,17 12,17">
          <text:p/>
        </draw:polygon>
        <draw:polygon draw:style-name="gr21" draw:text-style-name="P5" draw:layer="layout" svg:width="0.033cm" svg:height="0.031cm" svg:x="16.67cm" svg:y="7.118cm" svg:viewBox="0 0 34 32" draw:points="7,3 14,5 24,6 26,8 29,11 31,18 31,19 32,22 34,27 31,31 29,32 24,31 23,31 22,27 14,22 9,22 5,21 2,11 2,6 0,1 2,0 2,0">
          <text:p/>
        </draw:polygon>
        <draw:polygon draw:style-name="gr21" draw:text-style-name="P5" draw:layer="layout" svg:width="0.026cm" svg:height="0.041cm" svg:x="16.615cm" svg:y="7.142cm" svg:viewBox="0 0 27 42" draw:points="17,4 15,9 17,13 18,14 23,17 25,21 25,24 27,29 25,40 25,40 22,40 18,40 15,40 14,40 14,42 8,40 3,37 0,35 3,35 12,35 20,35 20,34 20,31 20,29 20,25 20,24 15,22 9,16 10,7 13,3 15,0">
          <text:p/>
        </draw:polygon>
        <draw:polygon draw:style-name="gr21" draw:text-style-name="P5" draw:layer="layout" svg:width="0.025cm" svg:height="0.038cm" svg:x="16.702cm" svg:y="7.031cm" svg:viewBox="0 0 26 39" draw:points="17,5 18,14 20,15 25,19 25,20 26,23 23,31 17,36 14,37 14,39 13,33 17,26 15,22 15,20 13,19 12,20 9,19 3,14 0,11 2,10 3,7 8,5 10,1 15,0 15,1">
          <text:p/>
        </draw:polygon>
        <draw:polygon draw:style-name="gr21" draw:text-style-name="P5" draw:layer="layout" svg:width="0.017cm" svg:height="0.028cm" svg:x="16.568cm" svg:y="7.172cm" svg:viewBox="0 0 18 29" draw:points="5,1 1,7 0,10 3,15 5,17 6,19 6,24 7,28 11,29 12,27 15,23 18,12 16,9 15,7 12,5 11,4 8,1 6,0">
          <text:p/>
        </draw:polygon>
        <draw:polygon draw:style-name="gr21" draw:text-style-name="P5" draw:layer="layout" svg:width="0.026cm" svg:height="0.019cm" svg:x="16.581cm" svg:y="7.134cm" svg:viewBox="0 0 27 20" draw:points="14,5 12,7 11,7 11,8 10,8 10,10 6,8 6,7 3,5 2,6 0,8 5,15 7,17 15,20 20,18 20,17 21,17 24,17 27,15 27,15 27,12 25,11 24,10 27,7 27,5 25,2 21,0">
          <text:p/>
        </draw:polygon>
        <draw:polygon draw:style-name="gr21" draw:text-style-name="P5" draw:layer="layout" svg:width="0.041cm" svg:height="0.031cm" svg:x="16.536cm" svg:y="6.956cm" svg:viewBox="0 0 42 32" draw:points="29,20 20,22 19,23 20,26 27,31 28,31 30,32 33,32 38,29 40,27 40,26 42,26 42,15 40,10 39,8 35,5 33,7 29,7 28,8 27,8 20,8 17,10 15,10 12,7 7,0 2,3 0,5 3,7 12,15 14,15 16,15 19,13 24,15">
          <text:p/>
        </draw:polygon>
        <draw:polygon draw:style-name="gr21" draw:text-style-name="P5" draw:layer="layout" svg:width="0.018cm" svg:height="0.023cm" svg:x="16.561cm" svg:y="7.009cm" svg:viewBox="0 0 19 24" draw:points="14,17 17,22 19,24 19,18 18,6 13,6 9,8 7,5 8,4 9,0 8,0 0,9 0,13 0,14 3,16 12,16">
          <text:p/>
        </draw:polygon>
        <draw:polygon draw:style-name="gr21" draw:text-style-name="P5" draw:layer="layout" svg:width="0.023cm" svg:height="0.023cm" svg:x="16.603cm" svg:y="6.998cm" svg:viewBox="0 0 24 24" draw:points="24,17 21,13 17,12 15,11 12,8 8,8 8,3 5,0 5,1 0,2 2,7 7,15 10,16 10,19 12,21 18,24 21,22">
          <text:p/>
        </draw:polygon>
        <draw:polygon draw:style-name="gr20" draw:text-style-name="P4" draw:layer="layout" svg:width="0.053cm" svg:height="0.249cm" svg:x="17.092cm" svg:y="6.293cm" svg:viewBox="0 0 54 250" draw:points="32,23 28,25 28,27 27,27 27,29 25,29 23,29 23,30 17,31 17,38 17,39 18,42 18,43 18,45 15,49 17,53 22,63 25,66 30,67 37,69 38,69 41,70 42,72 41,72 38,72 37,72 37,74 23,75 15,76 15,80 15,82 14,87 11,89 11,92 11,93 14,95 20,95 23,94 25,94 25,95 23,99 18,102 14,103 17,109 22,119 20,119 20,119 20,122 20,124 17,129 14,132 13,139 13,143 13,146 14,151 19,161 22,164 26,166 30,164 32,166 36,167 38,171 38,173 38,175 40,178 38,180 38,184 32,191 30,195 28,195 28,196 27,196 27,198 23,201 22,203 23,208 23,210 22,210 20,210 20,211 17,212 13,213 13,211 13,207 10,203 10,210 6,216 1,217 0,221 3,226 6,228 11,230 17,231 18,231 18,235 19,243 18,245 14,250 22,248 26,242 25,238 27,233 28,226 27,223 26,223 22,223 18,223 13,225 10,225 8,223 13,223 19,220 22,217 30,216 31,213 31,211 31,210 33,203 42,199 42,198 43,198 45,198 48,194 50,191 49,189 51,183 51,179 50,176 49,171 45,161 40,154 35,153 33,157 32,157 30,156 28,156 25,146 23,141 25,136 26,132 31,130 31,127 31,126 32,126 32,124 33,121 27,111 26,109 27,107 28,104 32,103 32,101 32,99 33,99 33,97 33,94 31,90 26,89 22,87 20,85 25,80 31,79 43,76 45,74 45,72 46,72 45,70 40,63 35,60 31,61 27,62 27,61 22,54 23,47 23,44 23,43 25,43 25,40 25,39 26,39 26,37 28,37 31,37 36,35 38,32 37,30 35,27 36,26 40,26 49,23 51,21 54,15 53,12 51,10 49,8 46,7 43,5 43,0 41,2 41,8 45,12 48,16 46,18 43,20 38,20">
          <text:p/>
        </draw:polygon>
        <draw:polygon draw:style-name="gr20" draw:text-style-name="P4" draw:layer="layout" svg:width="0.041cm" svg:height="0.05cm" svg:x="17.05cm" svg:y="6.618cm" svg:viewBox="0 0 42 51" draw:points="42,5 40,1 37,0 30,0 28,4 5,26 3,34 0,51 1,49 3,47 8,42 13,31 18,26 27,23 27,22 28,22 30,22 30,19 30,18 32,18 33,13 37,10">
          <text:p/>
        </draw:polygon>
        <draw:polygon draw:style-name="gr21" draw:text-style-name="P5" draw:layer="layout" svg:width="0.053cm" svg:height="0.249cm" svg:x="17.092cm" svg:y="6.293cm" svg:viewBox="0 0 54 250" draw:points="32,23 38,20 43,20 46,18 48,16 45,12 41,8 41,2 43,0 43,5 46,7 49,8 51,10 53,12 54,15 51,21 49,23 40,26 36,26 35,27 37,30 38,32 36,35 31,37 28,37 26,37 26,39 25,39 25,40 25,43 23,43 23,44 23,47 22,54 27,61 27,62 31,61 35,60 40,63 45,70 46,72 45,72 45,74 43,76 31,79 25,80 20,85 22,87 26,89 31,90 33,94 33,97 33,99 32,99 32,101 32,103 28,104 27,107 26,109 27,111 33,121 32,124 32,126 31,126 31,127 31,130 26,132 25,136 23,141 25,146 28,156 30,156 32,157 33,157 35,153 40,154 45,161 49,171 50,176 51,179 51,183 49,189 50,191 48,194 45,198 43,198 42,198 42,199 33,203 31,210 31,211 31,213 30,216 22,217 19,220 13,223 8,223 10,225 13,225 18,223 22,223 26,223 27,223 28,226 27,233 25,238 26,242 22,248 14,250 18,245 19,243 18,235 18,231 17,231 11,230 6,228 3,226 0,221 1,217 6,216 10,210 10,203 13,207 13,211 13,213 17,212 20,211 20,210 22,210 23,210 23,208 22,203 23,201 27,198 27,196 28,196 28,195 30,195 32,191 38,184 38,180 40,178 38,175 38,173 38,171 36,167 32,166 30,164 26,166 22,164 19,161 14,151 13,146 13,143 13,139 14,132 17,129 20,124 20,122 20,119 20,119 22,119 17,109 14,103 18,102 23,99 25,95 25,94 23,94 20,95 14,95 11,93 11,92 11,89 14,87 15,82 15,80 15,76 23,75 37,74 37,72 38,72 41,72 42,72 41,70 38,69 37,69 30,67 25,66 22,63 17,53 15,49 18,45 18,43 18,42 17,39 17,38 17,31 23,30 23,29 25,29 27,29 27,27 28,27 28,25">
          <text:p/>
        </draw:polygon>
        <draw:polygon draw:style-name="gr21" draw:text-style-name="P5" draw:layer="layout" svg:width="0.041cm" svg:height="0.05cm" svg:x="17.05cm" svg:y="6.618cm" svg:viewBox="0 0 42 51" draw:points="37,0 30,0 28,4 5,26 3,34 0,51 1,49 3,47 8,42 13,31 18,26 27,23 27,22 28,22 30,22 30,19 30,18 32,18 33,13 37,10 42,5 40,1">
          <text:p/>
        </draw:polygon>
        <draw:polygon draw:style-name="gr20" draw:text-style-name="P4" draw:layer="layout" svg:width="0.751cm" svg:height="0.459cm" svg:x="17.58cm" svg:y="6.34cm" svg:viewBox="0 0 752 460" draw:points="49,394 51,376 59,370 65,366 66,364 69,362 75,352 77,344 81,339 83,337 85,336 88,333 89,327 93,325 94,317 96,312 98,307 101,304 104,299 104,293 106,291 107,287 106,283 108,280 115,270 123,256 123,255 124,255 125,252 128,248 129,245 131,243 139,235 147,228 153,225 157,223 160,220 165,220 165,219 166,219 168,219 171,219 178,219 180,219 184,219 190,219 192,220 194,227 194,229 195,232 195,233 197,235 198,237 202,243 210,251 217,253 230,257 230,256 232,256 234,256 235,253 238,252 242,246 242,243 244,242 247,240 249,238 255,232 256,228 260,228 262,229 267,229 277,227 319,203 322,195 321,184 322,179 329,173 344,164 349,163 356,164 373,170 376,171 381,171 406,168 410,165 413,165 418,165 420,163 425,164 430,164 435,163 450,160 460,157 465,156 479,155 483,155 488,156 495,156 505,152 511,151 517,151 524,148 562,151 581,154 588,156 593,159 607,163 615,166 618,166 628,165 639,166 653,173 662,170 673,168 680,171 687,176 690,178 692,179 692,178 690,176 690,174 685,165 687,161 690,163 693,164 693,163 695,163 697,163 702,160 707,160 716,159 717,159 720,160 720,159 722,159 724,159 729,155 734,156 735,156 738,157 742,157 743,155 746,156 748,160 748,159 749,156 749,147 751,142 751,138 752,136 751,126 751,123 747,115 743,110 739,107 734,105 732,102 729,99 724,97 717,96 714,96 711,94 700,88 693,87 687,87 684,85 682,83 680,82 676,78 676,77 673,72 661,70 658,65 655,62 652,60 625,59 618,56 610,56 606,56 603,57 598,56 586,51 576,42 569,38 561,34 557,33 554,34 546,35 542,34 519,19 515,18 510,18 509,18 501,14 497,15 492,14 490,13 482,13 477,13 470,16 467,15 466,15 461,13 455,13 450,13 447,11 445,11 437,7 431,6 428,7 428,6 423,1 418,0 413,0 407,0 402,1 400,5 394,6 391,7 389,11 386,13 384,13 383,13 383,14 371,15 365,15 353,7 349,5 344,5 333,13 325,24 321,24 319,25 316,25 316,29 312,33 312,38 311,38 311,40 311,42 304,43 299,46 296,48 297,52 296,52 296,54 296,56 294,59 279,70 275,70 274,72 258,74 252,79 242,88 234,89 229,88 224,85 216,82 211,82 186,88 183,88 180,92 176,93 175,99 173,105 161,115 157,119 153,125 147,134 143,137 141,139 138,139 136,139 136,141 134,143 130,147 130,149 129,155 129,160 128,163 128,165 124,169 125,178 124,181 120,184 120,188 117,189 115,191 111,189 108,188 106,187 101,188 98,193 74,227 70,228 67,233 59,250 54,261 52,269 51,279 48,285 47,288 47,292 44,296 43,301 34,315 27,324 21,330 22,338 24,351 22,364 21,366 21,370 19,376 12,386 8,392 7,394 8,398 7,415 5,425 5,428 8,432 8,434 8,437 10,442 5,453 0,460 8,458 11,458 16,455 21,451 27,446 32,438 40,425 44,416 48,410 49,405 49,402 48,400">
          <text:p/>
        </draw:polygon>
        <draw:polyline draw:style-name="gr13" draw:text-style-name="P2" draw:layer="layout" svg:width="0.751cm" svg:height="0.459cm" svg:x="17.58cm" svg:y="6.34cm" svg:viewBox="0 0 752 460" draw:points="49,394 48,400 49,402 49,405 48,410 44,416 40,425 32,438 27,446 21,451 16,455 11,458 8,458 0,460 5,453 10,442 8,437 8,434 8,432 5,428 5,425 7,415 8,398 7,394 8,392 12,386 19,376 21,370 21,366 22,364 24,351 22,338 21,330 27,324 34,315 43,301 44,296 47,292 47,288 48,285 51,279 52,269 54,261 59,250 67,233 70,228 74,227 98,193 101,188 106,187 108,188 111,189 115,191 117,189 120,188 120,184 124,181 125,178 124,169 128,165 128,163 129,160 129,155 130,149 130,147 134,143 136,141 136,139 138,139 141,139 143,137 147,134 153,125 157,119 161,115 173,105 175,99 176,93 180,92 183,88 186,88 211,82 216,82 224,85 229,88 234,89 242,88 252,79 258,74 274,72 275,70 279,70 294,59 296,56 296,54 296,52 297,52 296,48 299,46 304,43 311,42 311,40 311,38 312,38 312,33 316,29 316,25 319,25 321,24 325,24 333,13 344,5 349,5 353,7 365,15 371,15 383,14 383,13 384,13 386,13 389,11 391,7 394,6 400,5 402,1 407,0 413,0 418,0 423,1 428,6 428,7 431,6 437,7 445,11 447,11 450,13 455,13 461,13 466,15 467,15 470,16 477,13 482,13 490,13 492,14 497,15 501,14 509,18 510,18 515,18 519,19 542,34 546,35 554,34 557,33 561,34 569,38 576,42 586,51 598,56 603,57 606,56 610,56 618,56 625,59 652,60 655,62 658,65 661,70 673,72 676,77 676,78 680,82 682,83 684,85 687,87 693,87 700,88 711,94 714,96 717,96 724,97 729,99 732,102 734,105 739,107 743,110 747,115 751,123 751,126 752,136 751,138 751,142 749,147 749,156 748,159 748,160 746,156 743,155 742,157 738,157 735,156 734,156 729,155 724,159 722,159 720,159 720,160 717,159 716,159 707,160 702,160 697,163 695,163 693,163 693,164 690,163 687,161 685,165 690,174 690,176 692,178 692,179 690,178 687,176 680,171 673,168 662,170 653,173 639,166 628,165 618,166 615,166 607,163 593,159 588,156 581,154 562,151 524,148 517,151 511,151 505,152 495,156 488,156 483,155 479,155 465,156 460,157 450,160 435,163 430,164 425,164 420,163 418,165 413,165 410,165 406,168 381,171 376,171 373,170 356,164 349,163 344,164 329,173 322,179 321,184 322,195 319,203 277,227 267,229 262,229 260,228 256,228 255,232 249,238 247,240 244,242 242,243 242,246 238,252 235,253 234,256 232,256 230,256 230,257 217,253 210,251 202,243 198,237 197,235 195,233 195,232 194,229 194,227">
          <text:p/>
        </draw:polyline>
        <draw:polyline draw:style-name="gr13" draw:text-style-name="P2" draw:layer="layout" svg:width="0.144cm" svg:height="0.174cm" svg:x="17.629cm" svg:y="6.559cm" svg:viewBox="0 0 145 175" draw:points="145,8 143,1 141,0 135,0 131,0 129,0 122,0 119,0 117,0 116,0 116,1 111,1 108,4 104,6 98,9 90,16 82,24 80,26 79,29 76,33 75,36 74,36 74,37 66,51 59,61 57,64 58,68 57,72 55,74 55,80 52,85 49,88 47,93 45,98 44,106 40,108 39,114 36,117 34,118 32,120 28,125 26,133 20,143 17,145 16,147 10,151 2,157 0,175">
          <text:p/>
        </draw:polyline>
        <draw:polygon draw:style-name="gr20" draw:text-style-name="P4" draw:layer="layout" svg:width="0.05cm" svg:height="0.077cm" svg:x="17.687cm" svg:y="5.887cm" svg:viewBox="0 0 51 78" draw:points="41,32 42,27 46,25 48,23 50,22 51,17 51,10 50,8 50,6 50,3 49,0 45,1 42,8 41,13 39,17 39,19 32,25 29,30 24,33 23,38 7,59 1,67 0,75 0,77 1,78 4,77 8,75 10,72 14,69 19,63 29,51 31,46 32,43 34,42 37,37">
          <text:p/>
        </draw:polygon>
        <draw:polygon draw:style-name="gr21" draw:text-style-name="P5" draw:layer="layout" svg:width="0.05cm" svg:height="0.077cm" svg:x="17.687cm" svg:y="5.887cm" svg:viewBox="0 0 51 78" draw:points="41,32 37,37 34,42 32,43 31,46 29,51 19,63 14,69 10,72 8,75 4,77 1,78 0,77 0,75 1,67 7,59 23,38 24,33 29,30 32,25 39,19 39,17 41,13 42,8 45,1 49,0 50,3 50,6 50,8 51,10 51,17 50,22 48,23 46,25 42,27">
          <text:p/>
        </draw:polygon>
        <draw:polygon draw:style-name="gr20" draw:text-style-name="P4" draw:layer="layout" svg:width="0.104cm" svg:height="0.155cm" svg:x="17.587cm" svg:y="7.218cm" svg:viewBox="0 0 105 156" draw:points="37,17 28,4 23,0 14,0 6,4 3,5 1,8 0,12 6,18 10,20 12,25 13,57 17,70 20,76 23,76 25,79 25,82 28,85 41,87 42,89 49,95 63,107 74,107 78,105 81,108 81,113 84,126 85,134 87,151 89,154 94,156 96,154 101,150 102,146 104,145 105,139 105,134 105,129 102,124 100,119 97,112 95,110 94,112 90,110 89,109 90,104 87,92 85,86 82,85 77,85 73,89 68,89 64,89 60,87 60,84 60,77 60,72 59,65 57,58 55,55 55,54 54,52 52,47 49,44 46,38 44,30 41,22">
          <text:p/>
        </draw:polygon>
        <draw:polygon draw:style-name="gr20" draw:text-style-name="P4" draw:layer="layout" svg:width="0.081cm" svg:height="0.219cm" svg:x="17.287cm" svg:y="7.369cm" svg:viewBox="0 0 82 220" draw:points="73,220 73,218 75,218 77,217 78,215 78,213 80,213 82,198 81,190 80,184 82,168 82,162 81,159 75,154 73,149 70,144 72,141 75,134 73,124 72,121 69,119 67,114 63,107 61,103 61,99 65,100 65,99 67,99 69,99 73,99 73,95 72,92 72,92 67,85 64,81 63,77 56,70 48,47 33,17 31,12 29,10 27,7 26,10 23,10 21,10 16,5 11,0 8,2 0,5 1,15 13,39 16,59 18,64 23,77 21,80 24,84 29,92 32,100 35,106 36,108 38,112 38,114 40,117 43,126 45,134 45,136 45,138 46,140 46,143 46,144 48,146 48,153 46,163 45,168 46,175 43,185 46,200 46,207 46,210 48,211 51,210 55,213 58,217 61,220 65,220">
          <text:p/>
        </draw:polygon>
        <draw:polygon draw:style-name="gr21" draw:text-style-name="P5" draw:layer="layout" svg:width="0.104cm" svg:height="0.155cm" svg:x="17.587cm" svg:y="7.218cm" svg:viewBox="0 0 105 156" draw:points="28,4 23,0 14,0 6,4 3,5 1,8 0,12 6,18 10,20 12,25 13,57 17,70 20,76 23,76 25,79 25,82 28,85 41,87 42,89 49,95 63,107 74,107 78,105 81,108 81,113 84,126 85,134 87,151 89,154 94,156 96,154 101,150 102,146 104,145 105,139 105,134 105,129 102,124 100,119 97,112 95,110 94,112 90,110 89,109 90,104 87,92 85,86 82,85 77,85 73,89 68,89 64,89 60,87 60,84 60,77 60,72 59,65 57,58 55,55 55,54 54,52 52,47 49,44 46,38 44,30 41,22 37,17">
          <text:p/>
        </draw:polygon>
        <draw:polygon draw:style-name="gr21" draw:text-style-name="P5" draw:layer="layout" svg:width="0.081cm" svg:height="0.219cm" svg:x="17.287cm" svg:y="7.369cm" svg:viewBox="0 0 82 220" draw:points="73,220 65,220 61,220 58,217 55,213 51,210 48,211 46,210 46,207 46,200 43,185 46,175 45,168 46,163 48,153 48,146 46,144 46,143 46,140 45,138 45,136 45,134 43,126 40,117 38,114 38,112 36,108 35,106 32,100 29,92 24,84 21,80 23,77 18,64 16,59 13,39 1,15 0,5 8,2 11,0 16,5 21,10 23,10 26,10 27,7 29,10 31,12 33,17 48,47 56,70 63,77 64,81 67,85 72,92 72,92 73,95 73,99 69,99 67,99 65,99 65,100 61,99 61,103 63,107 67,114 69,119 72,121 73,124 75,134 72,141 70,144 73,149 75,154 81,159 82,162 82,168 80,184 81,190 82,198 80,213 78,213 78,215 77,217 75,218 73,218">
          <text:p/>
        </draw:polygon>
        <draw:polygon draw:style-name="gr20" draw:text-style-name="P4" draw:layer="layout" svg:width="0.038cm" svg:height="0.05cm" svg:x="17.256cm" svg:y="7.695cm" svg:viewBox="0 0 39 51" draw:points="20,50 23,48 26,49 36,48 37,45 37,43 39,43 37,41 37,40 36,37 36,36 34,30 35,28 36,19 35,13 35,9 32,3 27,0 23,4 20,14 20,22 20,27 17,28 15,31 12,37 2,43 0,45 3,48 15,51">
          <text:p/>
        </draw:polygon>
        <draw:polygon draw:style-name="gr21" draw:text-style-name="P5" draw:layer="layout" svg:width="0.038cm" svg:height="0.05cm" svg:x="17.256cm" svg:y="7.695cm" svg:viewBox="0 0 39 51" draw:points="26,49 36,48 37,45 37,43 39,43 37,41 37,40 36,37 36,36 34,30 35,28 36,19 35,13 35,9 32,3 27,0 23,4 20,14 20,22 20,27 17,28 15,31 12,37 2,43 0,45 3,48 15,51 20,50 23,48">
          <text:p/>
        </draw:polygon>
        <draw:polygon draw:style-name="gr20" draw:text-style-name="P4" draw:layer="layout" svg:width="0.026cm" svg:height="0.031cm" svg:x="18.395cm" svg:y="7.76cm" svg:viewBox="0 0 27 32" draw:points="4,3 0,5 1,10 4,15 4,17 4,18 5,21 6,26 8,27 11,29 23,32 26,32 27,29 23,17 18,7 16,5 14,0 11,0">
          <text:p/>
        </draw:polygon>
        <draw:polygon draw:style-name="gr21" draw:text-style-name="P5" draw:layer="layout" svg:width="0.026cm" svg:height="0.031cm" svg:x="18.395cm" svg:y="7.76cm" svg:viewBox="0 0 27 32" draw:points="4,3 11,0 14,0 16,5 18,7 23,17 27,29 26,32 23,32 11,29 8,27 6,26 5,21 4,18 4,17 4,15 1,10 0,5">
          <text:p/>
        </draw:polygon>
        <draw:polygon draw:style-name="gr20" draw:text-style-name="P4" draw:layer="layout" svg:width="0.053cm" svg:height="0.204cm" svg:x="17.177cm" svg:y="8.494cm" svg:viewBox="0 0 54 205" draw:points="32,71 29,66 24,63 20,61 22,59 22,53 25,49 32,50 32,49 33,49 33,46 33,45 20,45 19,44 20,40 22,35 29,18 30,9 28,5 27,4 20,0 22,4 22,8 24,12 22,14 20,18 17,37 12,46 12,52 14,53 17,53 17,52 17,56 17,62 24,72 27,74 25,74 25,76 24,79 20,80 22,84 22,86 22,86 22,88 17,89 17,94 17,96 20,103 17,111 17,113 17,116 15,114 12,113 12,116 10,118 10,121 5,125 0,125 4,127 6,133 12,157 14,162 14,165 15,173 15,176 17,182 17,189 17,191 14,190 12,193 10,199 2,202 2,205 9,202 12,200 14,198 14,195 17,195 20,195 22,195 22,187 22,183 22,183 24,187 27,190 29,191 32,191 34,194 38,198 44,198 54,197 51,195 46,194 42,194 41,193 38,189 36,185 34,185 32,185 29,182 28,178 22,172 22,165 22,162 22,158 22,157 19,144 19,138 19,135 17,126 19,119 24,111 25,104 24,98 22,95 24,91 29,89 29,88 29,85 29,81 29,80 29,79 30,79 30,74 30,72 30,71">
          <text:p/>
        </draw:polygon>
        <draw:polygon draw:style-name="gr20" draw:text-style-name="P4" draw:layer="layout" svg:width="0.06cm" svg:height="0.052cm" svg:x="17.429cm" svg:y="8.753cm" svg:viewBox="0 0 61 53" draw:points="57,30 55,27 53,23 49,25 45,22 39,13 37,10 34,8 27,4 17,3 8,2 4,0 2,0 0,3 0,4 4,7 8,10 10,18 10,22 10,27 12,31 13,32 15,35 12,36 12,40 10,47 10,49 13,53 15,47 18,35 17,27 17,26 17,23 15,20 17,20 15,17 15,15 15,13 17,12 21,13 35,20 37,20 40,22 42,27 44,28 49,28 50,31 52,32 55,34 61,34">
          <text:p/>
        </draw:polygon>
        <draw:polygon draw:style-name="gr21" draw:text-style-name="P5" draw:layer="layout" svg:width="0.002cm" svg:height="0.002cm" svg:x="17.231cm" svg:y="8.691cm" svg:viewBox="0 0 3 3" draw:points="0,0 2,3 3,2">
          <text:p/>
        </draw:polygon>
        <draw:polygon draw:style-name="gr21" draw:text-style-name="P5" draw:layer="layout" svg:width="0.053cm" svg:height="0.204cm" svg:x="17.177cm" svg:y="8.494cm" svg:viewBox="0 0 54 205" draw:points="54,197 51,195 46,194 42,194 41,193 38,189 36,185 34,185 32,185 29,182 28,178 22,172 22,165 22,162 22,158 22,157 19,144 19,138 19,135 17,126 19,119 24,111 25,104 24,98 22,95 24,91 29,89 29,88 29,85 29,81 29,80 29,79 30,79 30,74 30,72 30,71 32,71 29,66 24,63 20,61 22,59 22,53 25,49 32,50 32,49 33,49 33,46 33,45 20,45 19,44 20,40 22,35 29,18 30,9 28,5 27,4 20,0 22,4 22,8 24,12 22,14 20,18 17,37 12,46 12,52 14,53 17,53 17,52 17,56 17,62 24,72 27,74 25,74 25,76 24,79 20,80 22,84 22,86 22,86 22,88 17,89 17,94 17,96 20,103 17,111 17,113 17,116 15,114 12,113 12,116 10,118 10,121 5,125 0,125 4,127 6,133 12,157 14,162 14,165 15,173 15,176 17,182 17,189 17,191 14,190 12,193 10,199 2,202 2,205 9,202 12,200 14,198 14,195 17,195 20,195 22,195 22,187 22,183 22,183 24,187 27,190 29,191 32,191 34,194 38,198 44,198">
          <text:p/>
        </draw:polygon>
        <draw:polygon draw:style-name="gr21" draw:text-style-name="P5" draw:layer="layout" svg:width="0.06cm" svg:height="0.052cm" svg:x="17.429cm" svg:y="8.753cm" svg:viewBox="0 0 61 53" draw:points="55,27 53,23 49,25 45,22 39,13 37,10 34,8 27,4 17,3 8,2 4,0 2,0 0,3 0,4 4,7 8,10 10,18 10,22 10,27 12,31 13,32 15,35 12,36 12,40 10,47 10,49 13,53 15,47 18,35 17,27 17,26 17,23 15,20 17,20 15,17 15,15 15,13 17,12 21,13 35,20 37,20 40,22 42,27 44,28 49,28 50,31 52,32 55,34 61,34 57,30">
          <text:p/>
        </draw:polygon>
        <draw:polygon draw:style-name="gr20" draw:text-style-name="P4" draw:layer="layout" svg:width="0.242cm" svg:height="0.142cm" svg:x="17.775cm" svg:y="9.105cm" svg:viewBox="0 0 243 143" draw:points="233,4 228,6 223,7 201,12 193,16 188,17 184,17 167,20 162,20 154,24 144,24 138,28 133,32 129,34 117,38 109,41 104,44 101,44 98,44 92,41 87,42 87,46 87,47 87,54 79,62 75,64 72,64 63,59 61,54 58,47 58,46 55,46 54,54 57,60 60,64 66,70 69,73 69,78 66,86 65,91 62,92 60,97 54,102 49,100 47,98 43,100 37,105 35,108 38,110 39,113 39,114 39,116 34,124 31,126 30,128 21,128 16,129 12,129 10,130 7,129 5,130 0,134 5,138 13,138 35,133 39,128 44,123 54,121 60,123 67,128 79,132 92,134 126,137 143,137 153,142 161,143 156,140 148,133 141,130 134,129 125,125 119,124 111,123 99,123 85,118 79,115 77,111 76,108 77,106 79,97 80,91 87,86 92,79 97,76 99,73 102,73 111,65 116,59 121,56 125,54 130,54 135,52 141,52 148,49 162,41 170,37 176,36 181,34 186,34 186,33 188,33 190,33 190,32 191,32 194,32 201,22 210,20 210,19 211,19 213,19 218,19 226,19 233,16 236,16 242,7 243,4 236,0">
          <text:p/>
        </draw:polygon>
        <draw:polygon draw:style-name="gr21" draw:text-style-name="P5" draw:layer="layout" svg:width="0.242cm" svg:height="0.142cm" svg:x="17.775cm" svg:y="9.105cm" svg:viewBox="0 0 243 143" draw:points="233,4 236,0 243,4 242,7 236,16 233,16 226,19 218,19 213,19 211,19 210,19 210,20 201,22 194,32 191,32 190,32 190,33 188,33 186,33 186,34 181,34 176,36 170,37 162,41 148,49 141,52 135,52 130,54 125,54 121,56 116,59 111,65 102,73 99,73 97,76 92,79 87,86 80,91 79,97 77,106 76,108 77,111 79,115 85,118 99,123 111,123 119,124 125,125 134,129 141,130 148,133 156,140 161,143 153,142 143,137 126,137 92,134 79,132 67,128 60,123 54,121 44,123 39,128 35,133 13,138 5,138 0,134 5,130 7,129 10,130 12,129 16,129 21,128 30,128 31,126 34,124 39,116 39,114 39,113 38,110 35,108 37,105 43,100 47,98 49,100 54,102 60,97 62,92 65,91 66,86 69,78 69,73 66,70 60,64 57,60 54,54 55,46 58,46 58,47 61,54 63,59 72,64 75,64 79,62 87,54 87,47 87,46 87,42 92,41 98,44 101,44 104,44 109,41 117,38 129,34 133,32 138,28 144,24 154,24 162,20 167,20 184,17 188,17 193,16 201,12 223,7 228,6">
          <text:p/>
        </draw:polygon>
        <draw:polygon draw:style-name="gr20" draw:text-style-name="P4" draw:layer="layout" svg:width="0.116cm" svg:height="0.127cm" svg:x="17.71cm" svg:y="10.158cm" svg:viewBox="0 0 117 128" draw:points="85,77 85,71 85,59 82,59 78,57 78,47 82,39 92,27 100,21 108,19 113,16 117,13 114,10 104,13 100,12 99,12 98,10 98,5 92,0 91,5 87,7 81,7 80,8 76,15 55,39 53,40 51,44 46,53 45,55 43,59 38,62 33,69 27,72 25,75 21,75 19,77 13,83 11,83 9,83 9,84 6,84 3,80 1,80 0,80 1,84 0,84 0,85 0,88 0,89 4,96 6,99 8,101 8,102 6,104 1,109 6,109 11,111 14,115 16,117 22,119 22,117 23,117 25,115 22,111 22,109 25,109 28,107 33,109 45,119 53,121 55,125 58,128 58,125 58,121 55,114 54,109 54,109 53,107 53,109 48,111 45,111 41,107 41,102 43,99 43,96 43,94 45,94 46,92 50,77 54,72 63,75 73,83 75,82 78,82 82,79">
          <text:p/>
        </draw:polygon>
        <draw:polygon draw:style-name="gr20" draw:text-style-name="P4" draw:layer="layout" svg:width="0.06cm" svg:height="0.159cm" svg:x="18.081cm" svg:y="9.932cm" svg:viewBox="0 0 61 160" draw:points="32,65 29,58 29,48 25,34 25,32 24,32 23,26 21,23 18,20 10,13 8,9 8,1 6,0 5,1 4,1 1,4 0,6 1,8 10,24 13,32 16,34 20,37 23,41 25,70 28,74 28,80 24,98 24,100 26,104 26,110 25,110 24,110 20,110 19,114 19,120 16,122 15,122 15,123 14,125 16,127 31,123 32,120 34,120 36,120 38,123 42,129 47,133 50,133 51,135 51,141 46,151 45,160 46,160 51,152 55,147 58,145 58,141 60,140 60,138 61,138 58,135 51,128 41,120 38,117 41,117 40,112 38,110 36,105 36,100 37,80 38,74 43,74 45,74 47,74 47,73 47,72 48,72 48,68 46,68 37,69 33,68">
          <text:p/>
        </draw:polygon>
        <draw:polygon draw:style-name="gr20" draw:text-style-name="P4" draw:layer="layout" svg:width="0.045cm" svg:height="0.043cm" svg:x="17.5cm" svg:y="10.25cm" svg:viewBox="0 0 46 44" draw:points="19,29 27,29 37,28 38,28 40,31 40,34 40,39 41,41 41,42 42,44 42,42 42,41 43,41 43,32 43,28 46,27 45,23 43,22 37,20 27,20 21,19 20,17 18,14 18,12 16,7 19,7 27,5 28,2 27,2 20,1 15,1 13,1 11,1 6,0 3,4 0,4 0,5 1,7 8,7 9,7 11,10 11,17 13,27 14,28">
          <text:p/>
        </draw:polygon>
        <draw:polygon draw:style-name="gr21" draw:text-style-name="P5" draw:layer="layout" svg:width="0.116cm" svg:height="0.127cm" svg:x="17.71cm" svg:y="10.158cm" svg:viewBox="0 0 117 128" draw:points="85,77 82,79 78,82 75,82 73,83 63,75 54,72 50,77 46,92 45,94 43,94 43,96 43,99 41,102 41,107 45,111 48,111 53,109 53,107 54,109 54,109 55,114 58,121 58,125 58,128 55,125 53,121 45,119 33,109 28,107 25,109 22,109 22,111 25,115 23,117 22,117 22,119 16,117 14,115 11,111 6,109 1,109 6,104 8,102 8,101 6,99 4,96 0,89 0,88 0,85 0,84 1,84 0,80 1,80 3,80 6,84 9,84 9,83 11,83 13,83 19,77 21,75 25,75 27,72 33,69 38,62 43,59 45,55 46,53 51,44 53,40 55,39 76,15 80,8 81,7 87,7 91,5 92,0 98,5 98,10 99,12 100,12 104,13 114,10 117,13 113,16 108,19 100,21 92,27 82,39 78,47 78,57 82,59 85,59 85,71">
          <text:p/>
        </draw:polygon>
        <draw:polygon draw:style-name="gr21" draw:text-style-name="P5" draw:layer="layout" svg:width="0.06cm" svg:height="0.159cm" svg:x="18.081cm" svg:y="9.932cm" svg:viewBox="0 0 61 160" draw:points="32,65 33,68 37,69 46,68 48,68 48,72 47,72 47,73 47,74 45,74 43,74 38,74 37,80 36,100 36,105 38,110 40,112 41,117 38,117 41,120 51,128 58,135 61,138 60,138 60,140 58,141 58,145 55,147 51,152 46,160 45,160 46,151 51,141 51,135 50,133 47,133 42,129 38,123 36,120 34,120 32,120 31,123 16,127 14,125 15,123 15,122 16,122 19,120 19,114 20,110 24,110 25,110 26,110 26,104 24,100 24,98 28,80 28,74 25,70 23,41 20,37 16,34 13,32 10,24 1,8 0,6 1,4 4,1 5,1 6,0 8,1 8,9 10,13 18,20 21,23 23,26 24,32 25,32 25,34 29,48 29,58">
          <text:p/>
        </draw:polygon>
        <draw:polygon draw:style-name="gr21" draw:text-style-name="P5" draw:layer="layout" svg:width="0.045cm" svg:height="0.043cm" svg:x="17.5cm" svg:y="10.25cm" svg:viewBox="0 0 46 44" draw:points="27,29 37,28 38,28 40,31 40,34 40,39 41,41 41,42 42,44 42,42 42,41 43,41 43,32 43,28 46,27 45,23 43,22 37,20 27,20 21,19 20,17 18,14 18,12 16,7 19,7 27,5 28,2 27,2 20,1 15,1 13,1 11,1 6,0 3,4 0,4 0,5 1,7 8,7 9,7 11,10 11,17 13,27 14,28 19,29">
          <text:p/>
        </draw:polygon>
        <draw:polygon draw:style-name="gr20" draw:text-style-name="P4" draw:layer="layout" svg:width="0.233cm" svg:height="0.221cm" svg:x="16.564cm" svg:y="10.559cm" svg:viewBox="0 0 234 222" draw:points="17,1 14,2 12,7 12,15 16,20 17,20 20,22 22,24 20,24 20,25 17,27 14,27 14,29 14,32 16,37 16,39 15,44 10,52 2,65 0,79 4,94 6,101 6,106 6,114 5,116 7,119 10,121 16,121 39,121 44,121 49,124 54,126 57,133 68,180 68,185 68,187 68,188 69,191 68,196 66,198 66,202 64,205 63,208 60,210 56,214 57,217 66,218 74,218 81,219 92,219 120,213 124,214 125,218 127,220 130,222 133,222 140,220 147,215 163,201 169,195 175,191 185,185 190,181 196,173 199,168 207,156 207,153 207,153 205,150 205,148 201,146 201,145 204,142 210,141 222,145 227,145 232,142 232,140 233,137 233,133 233,131 233,129 234,129 233,123 233,119 233,116 229,104 228,94 227,91 215,83 212,81 209,82 205,83 202,89 197,89 195,92 192,97 191,97 191,99 190,101 187,102 185,105 170,116 165,121 163,124 161,131 159,134 156,134 152,131 151,128 140,111 133,102 130,92 121,73 119,67 121,62 121,60 123,57 123,49 120,44 118,41 108,39 66,39 59,41 51,46 49,44 46,39 39,28 37,24 37,23 34,17 33,15 33,14 31,9 28,5 23,0">
          <text:p/>
        </draw:polygon>
        <draw:polygon draw:style-name="gr20" draw:text-style-name="P4" draw:layer="layout" svg:width="0.018cm" svg:height="0.026cm" svg:x="16.547cm" svg:y="10.591cm" svg:viewBox="0 0 19 27" draw:points="9,1 4,0 3,1 0,5 3,14 4,19 6,23 6,25 9,27 9,25 10,25 13,25 17,25 18,20 19,15 16,6">
          <text:p/>
        </draw:polygon>
        <draw:polygon draw:style-name="gr20" draw:text-style-name="P4" draw:layer="layout" svg:width="0.061cm" svg:height="0.046cm" svg:x="16.712cm" svg:y="10.732cm" svg:viewBox="0 0 62 47" draw:points="31,44 54,27 59,22 62,18 61,2 59,0 57,0 45,8 4,44 0,44 0,45 2,45 5,46 20,47 20,46 22,46">
          <text:p/>
        </draw:polygon>
        <draw:polygon draw:style-name="gr20" draw:text-style-name="P4" draw:layer="layout" svg:width="0.036cm" svg:height="0.031cm" svg:x="16.523cm" svg:y="10.673cm" svg:viewBox="0 0 37 32" draw:points="10,0 6,0 5,4 0,9 0,17 1,23 5,28 8,31 15,32 19,29 23,27 23,24 23,23 24,23 24,20 23,17 24,17 25,17 29,19 30,19 33,20 35,20 37,18 37,14 35,7 32,2 29,0 27,0 25,2 23,4 20,2">
          <text:p/>
        </draw:polygon>
        <draw:polygon draw:style-name="gr21" draw:text-style-name="P5" draw:layer="layout" svg:width="0.233cm" svg:height="0.221cm" svg:x="16.564cm" svg:y="10.559cm" svg:viewBox="0 0 234 222" draw:points="12,7 12,15 16,20 17,20 20,22 22,24 20,24 20,25 17,27 14,27 14,29 14,32 16,37 16,39 15,44 10,52 2,65 0,79 4,94 6,101 6,106 6,114 5,116 7,119 10,121 16,121 39,121 44,121 49,124 54,126 57,133 68,180 68,185 68,187 68,188 69,191 68,196 66,198 66,202 64,205 63,208 60,210 56,214 57,217 66,218 74,218 81,219 92,219 120,213 124,214 125,218 127,220 130,222 133,222 140,220 147,215 163,201 169,195 175,191 185,185 190,181 196,173 199,168 207,156 207,153 207,153 205,150 205,148 201,146 201,145 204,142 210,141 222,145 227,145 232,142 232,140 233,137 233,133 233,131 233,129 234,129 233,123 233,119 233,116 229,104 228,94 227,91 215,83 212,81 209,82 205,83 202,89 197,89 195,92 192,97 191,97 191,99 190,101 187,102 185,105 170,116 165,121 163,124 161,131 159,134 156,134 152,131 151,128 140,111 133,102 130,92 121,73 119,67 121,62 121,60 123,57 123,49 120,44 118,41 108,39 66,39 59,41 51,46 49,44 46,39 39,28 37,24 37,23 34,17 33,15 33,14 31,9 28,5 23,0 17,1 14,2">
          <text:p/>
        </draw:polygon>
        <draw:polygon draw:style-name="gr21" draw:text-style-name="P5" draw:layer="layout" svg:width="0.018cm" svg:height="0.026cm" svg:x="16.547cm" svg:y="10.591cm" svg:viewBox="0 0 19 27" draw:points="9,1 16,6 19,15 18,20 17,25 13,25 10,25 9,25 9,27 6,25 6,23 4,19 3,14 0,5 3,1 4,0">
          <text:p/>
        </draw:polygon>
        <draw:polygon draw:style-name="gr21" draw:text-style-name="P5" draw:layer="layout" svg:width="0.061cm" svg:height="0.046cm" svg:x="16.712cm" svg:y="10.732cm" svg:viewBox="0 0 62 47" draw:points="31,44 22,46 20,46 20,47 5,46 2,45 0,45 0,44 4,44 45,8 57,0 59,0 61,2 62,18 59,22 54,27">
          <text:p/>
        </draw:polygon>
        <draw:polygon draw:style-name="gr21" draw:text-style-name="P5" draw:layer="layout" svg:width="0.036cm" svg:height="0.031cm" svg:x="16.523cm" svg:y="10.673cm" svg:viewBox="0 0 37 32" draw:points="10,0 20,2 23,4 25,2 27,0 29,0 32,2 35,7 37,14 37,18 35,20 33,20 30,19 29,19 25,17 24,17 23,17 24,20 24,23 23,23 23,24 23,27 19,29 15,32 8,31 5,28 1,23 0,17 0,9 5,4 6,0">
          <text:p/>
        </draw:polygon>
        <draw:polygon draw:style-name="gr20" draw:text-style-name="P4" draw:layer="layout" svg:width="0.051cm" svg:height="0.043cm" svg:x="15.828cm" svg:y="10.46cm" svg:viewBox="0 0 52 44" draw:points="34,44 34,42 35,42 38,42 40,40 41,31 43,20 43,14 41,10 45,10 47,9 50,9 50,8 51,8 52,8 51,5 48,4 38,2 32,0 30,5 28,10 25,12 24,12 24,13 13,13 6,17 1,22 0,28 5,35 13,39 15,39 21,39 24,39 28,42 29,42 30,42">
          <text:p/>
        </draw:polygon>
        <draw:polygon draw:style-name="gr20" draw:text-style-name="P4" draw:layer="layout" svg:width="0.213cm" svg:height="0.165cm" svg:x="15.693cm" svg:y="10.552cm" svg:viewBox="0 0 214 166" draw:points="156,17 118,2 113,0 111,2 111,3 114,7 121,19 122,19 122,22 121,22 121,24 118,24 113,26 111,30 106,32 98,36 90,36 82,35 76,32 74,32 67,26 62,22 55,21 49,19 45,16 44,16 44,21 44,29 44,31 46,32 52,34 58,41 60,45 64,51 69,56 74,57 78,59 81,63 82,69 82,83 84,90 84,93 84,96 81,96 79,99 74,98 72,96 71,96 68,96 59,94 50,91 44,88 40,89 39,90 42,96 45,101 50,106 62,115 68,123 71,130 71,131 71,133 68,133 66,135 63,133 62,133 59,131 54,126 49,121 46,120 45,117 45,116 42,109 40,101 37,98 37,94 37,85 37,76 34,64 27,54 23,53 19,54 15,54 10,52 2,57 0,61 5,69 22,88 34,109 40,120 49,131 56,140 64,147 67,148 71,150 76,153 163,162 165,160 168,158 169,153 170,148 170,133 173,123 173,118 173,116 173,115 175,115 176,104 178,98 180,101 180,111 180,115 182,117 183,120 186,123 186,131 182,135 181,140 181,144 183,148 186,153 187,160 188,163 195,165 208,166 208,165 209,165 212,163 212,160 213,158 210,147 212,139 214,128 212,112 209,104 207,101 201,96 203,91 203,88 203,85 203,84 204,84 203,79 203,74 200,68 199,66 196,63 195,63 185,64 181,71 178,79 177,81 177,83 172,81 169,79 161,79 155,80 154,81 155,79 159,75 164,68 170,67 175,63 178,61 177,58 176,57 164,52 163,49 164,37 165,29 161,22">
          <text:p/>
        </draw:polygon>
        <draw:polygon draw:style-name="gr20" draw:text-style-name="P4" draw:layer="layout" svg:width="0.178cm" svg:height="0.197cm" svg:x="15.06cm" svg:y="10.712cm" svg:viewBox="0 0 179 198" draw:points="148,0 141,2 139,10 139,16 139,20 137,22 135,22 135,24 123,22 113,28 105,32 99,38 94,43 91,47 83,55 78,61 75,61 74,61 74,62 71,65 64,66 60,70 52,82 39,94 30,104 24,114 19,121 16,128 11,138 6,156 2,163 4,170 4,171 5,174 5,175 6,178 6,180 6,183 2,186 1,196 0,197 2,198 5,197 10,193 22,185 52,157 92,114 113,96 126,77 126,75 129,74 135,70 139,66 145,65 153,64 166,64 171,62 174,61 178,61 178,57 179,55 178,52 178,51 178,48 175,35 169,32 163,30 160,32 153,38 151,39 150,39 148,38 148,34 153,19 153,15 155,12 156,7 153,3 152,2">
          <text:p/>
        </draw:polygon>
        <draw:polygon draw:style-name="gr20" draw:text-style-name="P4" draw:layer="layout" svg:width="0.144cm" svg:height="0.084cm" svg:x="15.503cm" svg:y="10.497cm" svg:viewBox="0 0 145 85" draw:points="140,12 138,12 135,10 133,4 133,2 128,0 123,0 121,3 116,10 113,10 112,10 112,12 109,13 104,10 100,9 98,10 93,17 88,21 83,21 81,22 73,21 64,25 61,32 59,32 59,34 58,34 58,35 56,35 53,35 49,34 44,37 36,37 31,37 29,42 27,47 24,52 19,59 16,62 11,64 3,72 0,74 4,79 9,85 12,85 21,84 29,84 39,84 46,82 54,82 61,79 68,79 71,79 73,79 73,77 75,77 77,77 83,67 90,64 125,55 133,50 136,45 138,44 138,40 140,40 143,39 145,37 145,15 143,10">
          <text:p/>
        </draw:polygon>
        <draw:polygon draw:style-name="gr20" draw:text-style-name="P4" draw:layer="layout" svg:width="0.068cm" svg:height="0.028cm" svg:x="15.439cm" svg:y="10.579cm" svg:viewBox="0 0 69 29" draw:points="40,26 54,21 66,16 68,10 69,8 67,5 63,5 39,8 36,7 35,7 32,5 28,3 26,2 24,2 19,0 14,2 8,5 1,14 0,17 1,24 4,27 6,29 16,29 18,29 24,29 31,27">
          <text:p/>
        </draw:polygon>
        <draw:polygon draw:style-name="gr20" draw:text-style-name="P4" draw:layer="layout" svg:width="0.161cm" svg:height="0.152cm" svg:x="15.295cm" svg:y="10.606cm" svg:viewBox="0 0 162 153" draw:points="39,130 49,119 59,106 64,104 70,99 69,94 70,90 74,87 131,40 135,35 141,31 160,23 162,17 160,13 156,9 150,8 145,7 141,4 136,2 130,2 125,2 123,0 116,2 115,4 115,13 112,20 107,31 104,32 103,35 98,40 91,42 85,45 76,42 70,37 67,36 64,40 48,63 44,71 47,82 48,91 53,98 53,101 52,106 44,109 34,114 27,116 21,122 14,127 9,134 4,143 2,150 0,153 2,153 6,153 14,146 22,145 32,136">
          <text:p/>
        </draw:polygon>
        <draw:polygon draw:style-name="gr20" draw:text-style-name="P4" draw:layer="layout" svg:width="0.053cm" svg:height="0.033cm" svg:x="15.646cm" svg:y="10.561cm" svg:viewBox="0 0 54 34" draw:points="17,15 20,17 27,15 27,15 32,21 32,28 33,32 37,34 54,27 54,25 54,22 54,21 41,12 6,2 2,0 0,2 2,10 3,10 5,10 9,10 11,10">
          <text:p/>
        </draw:polygon>
        <draw:polygon draw:style-name="gr20" draw:text-style-name="P4" draw:layer="layout" svg:width="0.025cm" svg:height="0.024cm" svg:x="15.698cm" svg:y="10.554cm" svg:viewBox="0 0 26 25" draw:points="0,6 4,3 12,6 14,9 15,14 17,24 18,25 22,24 26,19 26,11 26,7 23,6 12,1 7,0 2,3">
          <text:p/>
        </draw:polygon>
        <draw:polygon draw:style-name="gr20" draw:text-style-name="P4" draw:layer="layout" svg:width="0.035cm" svg:height="0.038cm" svg:x="15.888cm" svg:y="10.46cm" svg:viewBox="0 0 36 39" draw:points="0,23 0,30 3,35 5,37 12,39 18,36 20,35 25,35 32,32 36,27 36,22 35,17 32,12 28,5 25,2 25,0 18,0 15,2 4,12 0,15">
          <text:p/>
        </draw:polygon>
        <draw:polygon draw:style-name="gr20" draw:text-style-name="P4" draw:layer="layout" svg:width="0.341cm" svg:height="0.306cm" svg:x="15.955cm" svg:y="10.551cm" svg:viewBox="0 0 342 307" draw:points="324,286 324,280 326,277 329,277 338,273 341,270 342,267 341,265 337,262 334,259 332,258 328,255 326,254 324,254 312,246 307,241 304,238 299,238 294,240 288,240 286,238 283,236 282,235 279,230 267,216 262,206 252,195 246,188 237,168 234,153 237,146 245,142 246,140 248,139 251,132 251,124 250,119 250,116 246,108 240,104 232,102 223,102 216,100 213,99 210,97 210,94 211,89 214,85 220,82 225,78 228,76 228,75 229,75 232,75 232,72 232,70 233,70 235,68 240,63 242,54 242,46 237,33 227,20 220,15 213,13 208,12 200,8 188,6 183,5 179,5 166,3 151,0 143,1 136,5 129,6 126,5 126,5 123,4 119,1 116,3 111,4 107,8 84,25 82,27 83,32 84,38 89,47 91,50 94,54 99,57 105,60 114,62 133,64 134,64 136,67 134,70 131,76 128,76 126,76 126,77 121,78 114,77 109,76 105,76 91,73 73,75 61,77 54,81 49,82 43,82 37,80 27,68 20,59 14,53 11,52 5,46 2,47 0,49 0,53 1,57 5,63 22,95 25,100 29,105 37,110 39,109 42,109 43,107 43,105 44,105 46,102 51,107 52,112 52,117 49,124 46,129 44,134 44,136 42,139 41,139 41,140 41,142 38,142 37,142 37,144 34,146 34,150 39,156 44,159 52,159 62,154 83,156 123,154 161,164 184,178 187,191 198,205 203,238 169,263 179,283 228,302 274,307 331,304">
          <text:p/>
        </draw:polygon>
        <draw:polygon draw:style-name="gr21" draw:text-style-name="P5" draw:layer="layout" svg:width="0.051cm" svg:height="0.043cm" svg:x="15.828cm" svg:y="10.46cm" svg:viewBox="0 0 52 44" draw:points="34,44 30,42 29,42 28,42 24,39 21,39 15,39 13,39 5,35 0,28 1,22 6,17 13,13 24,13 24,12 25,12 28,10 30,5 32,0 38,2 48,4 51,5 52,8 51,8 50,8 50,9 47,9 45,10 41,10 43,14 43,20 41,31 40,40 38,42 35,42 34,42">
          <text:p/>
        </draw:polygon>
        <draw:polygon draw:style-name="gr21" draw:text-style-name="P5" draw:layer="layout" svg:width="0.213cm" svg:height="0.165cm" svg:x="15.693cm" svg:y="10.552cm" svg:viewBox="0 0 214 166" draw:points="156,17 161,22 165,29 164,37 163,49 164,52 176,57 177,58 178,61 175,63 170,67 164,68 159,75 155,79 154,81 155,80 161,79 169,79 172,81 177,83 177,81 178,79 181,71 185,64 195,63 196,63 199,66 200,68 203,74 203,79 204,84 203,84 203,85 203,88 203,91 201,96 207,101 209,104 212,112 214,128 212,139 210,147 213,158 212,160 212,163 209,165 208,165 208,166 195,165 188,163 187,160 186,153 183,148 181,144 181,140 182,135 186,131 186,123 183,120 182,117 180,115 180,111 180,101 178,98 176,104 175,115 173,115 173,116 173,118 173,123 170,133 170,148 169,153 168,158 165,160 163,162 76,153 71,150 67,148 64,147 56,140 49,131 40,120 34,109 22,88 5,69 0,61 2,57 10,52 15,54 19,54 23,53 27,54 34,64 37,76 37,85 37,94 37,98 40,101 42,109 45,116 45,117 46,120 49,121 54,126 59,131 62,133 63,133 66,135 68,133 71,133 71,131 71,130 68,123 62,115 50,106 45,101 42,96 39,90 40,89 44,88 50,91 59,94 68,96 71,96 72,96 74,98 79,99 81,96 84,96 84,93 84,90 82,83 82,69 81,63 78,59 74,57 69,56 64,51 60,45 58,41 52,34 46,32 44,31 44,29 44,21 44,16 45,16 49,19 55,21 62,22 67,26 74,32 76,32 82,35 90,36 98,36 106,32 111,30 113,26 118,24 121,24 121,22 122,22 122,19 121,19 114,7 111,3 111,2 113,0 118,2">
          <text:p/>
        </draw:polygon>
        <draw:polygon draw:style-name="gr21" draw:text-style-name="P5" draw:layer="layout" svg:width="0.178cm" svg:height="0.197cm" svg:x="15.06cm" svg:y="10.712cm" svg:viewBox="0 0 179 198" draw:points="148,0 152,2 153,3 156,7 155,12 153,15 153,19 148,34 148,38 150,39 151,39 153,38 160,32 163,30 169,32 175,35 178,48 178,51 178,52 179,55 178,57 178,61 174,61 171,62 166,64 153,64 145,65 139,66 135,70 129,74 126,75 126,77 113,96 92,114 52,157 22,185 10,193 5,197 2,198 0,197 1,196 2,186 6,183 6,180 6,178 5,175 5,174 4,171 4,170 2,163 6,156 11,138 16,128 19,121 24,114 30,104 39,94 52,82 60,70 64,66 71,65 74,62 74,61 75,61 78,61 83,55 91,47 94,43 99,38 105,32 113,28 123,22 135,24 135,22 137,22 139,20 139,16 139,10 141,2">
          <text:p/>
        </draw:polygon>
        <draw:polygon draw:style-name="gr21" draw:text-style-name="P5" draw:layer="layout" svg:width="0.144cm" svg:height="0.084cm" svg:x="15.503cm" svg:y="10.497cm" svg:viewBox="0 0 145 85" draw:points="140,12 143,10 145,15 145,37 143,39 140,40 138,40 138,44 136,45 133,50 125,55 90,64 83,67 77,77 75,77 73,77 73,79 71,79 68,79 61,79 54,82 46,82 39,84 29,84 21,84 12,85 9,85 4,79 0,74 3,72 11,64 16,62 19,59 24,52 27,47 29,42 31,37 36,37 44,37 49,34 53,35 56,35 58,35 58,34 59,34 59,32 61,32 64,25 73,21 81,22 83,21 88,21 93,17 98,10 100,9 104,10 109,13 112,12 112,10 113,10 116,10 121,3 123,0 128,0 133,2 133,4 135,10 138,12">
          <text:p/>
        </draw:polygon>
        <draw:polygon draw:style-name="gr21" draw:text-style-name="P5" draw:layer="layout" svg:width="0.068cm" svg:height="0.028cm" svg:x="15.439cm" svg:y="10.579cm" svg:viewBox="0 0 69 29" draw:points="66,16 68,10 69,8 67,5 63,5 39,8 36,7 35,7 32,5 28,3 26,2 24,2 19,0 14,2 8,5 1,14 0,17 1,24 4,27 6,29 16,29 18,29 24,29 31,27 40,26 54,21">
          <text:p/>
        </draw:polygon>
        <draw:polygon draw:style-name="gr21" draw:text-style-name="P5" draw:layer="layout" svg:width="0.161cm" svg:height="0.152cm" svg:x="15.295cm" svg:y="10.606cm" svg:viewBox="0 0 162 153" draw:points="49,119 59,106 64,104 70,99 69,94 70,90 74,87 131,40 135,35 141,31 160,23 162,17 160,13 156,9 150,8 145,7 141,4 136,2 130,2 125,2 123,0 116,2 115,4 115,13 112,20 107,31 104,32 103,35 98,40 91,42 85,45 76,42 70,37 67,36 64,40 48,63 44,71 47,82 48,91 53,98 53,101 52,106 44,109 34,114 27,116 21,122 14,127 9,134 4,143 2,150 0,153 2,153 6,153 14,146 22,145 32,136 39,130">
          <text:p/>
        </draw:polygon>
        <draw:polygon draw:style-name="gr21" draw:text-style-name="P5" draw:layer="layout" svg:width="0.053cm" svg:height="0.033cm" svg:x="15.646cm" svg:y="10.561cm" svg:viewBox="0 0 54 34" draw:points="27,15 27,15 32,21 32,28 33,32 37,34 54,27 54,25 54,22 54,21 41,12 6,2 2,0 0,2 2,10 3,10 5,10 9,10 11,10 17,15 20,17">
          <text:p/>
        </draw:polygon>
        <draw:polygon draw:style-name="gr21" draw:text-style-name="P5" draw:layer="layout" svg:width="0.025cm" svg:height="0.024cm" svg:x="15.698cm" svg:y="10.554cm" svg:viewBox="0 0 26 25" draw:points="4,3 12,6 14,9 15,14 17,24 18,25 22,24 26,19 26,11 26,7 23,6 12,1 7,0 2,3 0,6">
          <text:p/>
        </draw:polygon>
        <draw:polygon draw:style-name="gr21" draw:text-style-name="P5" draw:layer="layout" svg:width="0.035cm" svg:height="0.038cm" svg:x="15.888cm" svg:y="10.46cm" svg:viewBox="0 0 36 39" draw:points="0,23 0,15 4,12 15,2 18,0 25,0 25,2 28,5 32,12 35,17 36,22 36,27 32,32 25,35 20,35 18,36 12,39 5,37 3,35 0,30">
          <text:p/>
        </draw:polygon>
        <draw:polygon draw:style-name="gr21" draw:text-style-name="P5" draw:layer="layout" svg:width="0.341cm" svg:height="0.306cm" svg:x="15.955cm" svg:y="10.551cm" svg:viewBox="0 0 342 307" draw:points="329,277 338,273 341,270 342,267 341,265 337,262 334,259 332,258 328,255 326,254 324,254 312,246 307,241 304,238 299,238 294,240 288,240 286,238 283,236 282,235 279,230 267,216 262,206 252,195 246,188 237,168 234,153 237,146 245,142 246,140 248,139 251,132 251,124 250,119 250,116 246,108 240,104 232,102 223,102 216,100 213,99 210,97 210,94 211,89 214,85 220,82 225,78 228,76 228,75 229,75 232,75 232,72 232,70 233,70 235,68 240,63 242,54 242,46 237,33 227,20 220,15 213,13 208,12 200,8 188,6 183,5 179,5 166,3 151,0 143,1 136,5 129,6 126,5 126,5 123,4 119,1 116,3 111,4 107,8 84,25 82,27 83,32 84,38 89,47 91,50 94,54 99,57 105,60 114,62 133,64 134,64 136,67 134,70 131,76 128,76 126,76 126,77 121,78 114,77 109,76 105,76 91,73 73,75 61,77 54,81 49,82 43,82 37,80 27,68 20,59 14,53 11,52 5,46 2,47 0,49 0,53 1,57 5,63 22,95 25,100 29,105 37,110 39,109 42,109 43,107 43,105 44,105 46,102 51,107 52,112 52,117 49,124 46,129 44,134 44,136 42,139 41,139 41,140 41,142 38,142 37,142 37,144 34,146 34,150 39,156 44,159 52,159 62,154 83,156 123,154 161,164 184,178 187,191 198,205 203,238 169,263 179,283 228,302 274,307 331,304 324,286 324,280 326,277">
          <text:p/>
        </draw:polygon>
        <draw:polygon draw:style-name="gr20" draw:text-style-name="P4" draw:layer="layout" svg:width="0.099cm" svg:height="0.055cm" svg:x="16.293cm" svg:y="10.805cm" svg:viewBox="0 0 100 56" draw:points="95,56 97,53 97,51 97,50 92,48 91,46 92,43 97,43 100,38 100,36 100,35 95,29 91,27 86,27 82,24 82,23 82,21 80,19 75,16 75,13 70,6 63,3 57,0 43,14 36,6 17,19 12,11 9,11 8,11 5,19 6,23 10,35 9,38 4,45 0,46 0,48 1,48 5,50 46,48 60,50 65,50 68,50 75,51 86,54">
          <text:p/>
        </draw:polygon>
        <draw:polygon draw:style-name="gr21" draw:text-style-name="P5" draw:layer="layout" svg:width="0.099cm" svg:height="0.055cm" svg:x="16.293cm" svg:y="10.805cm" svg:viewBox="0 0 100 56" draw:points="97,50 92,48 91,46 92,43 97,43 100,38 100,36 100,35 95,29 91,27 86,27 82,24 82,23 82,21 80,19 75,16 75,13 70,6 63,3 57,0 43,14 36,6 17,19 12,11 9,11 8,11 5,19 6,23 10,35 9,38 4,45 0,46 0,48 1,48 5,50 46,48 60,50 65,50 68,50 75,51 86,54 95,56 97,53 97,51">
          <text:p/>
        </draw:polygon>
        <draw:polygon draw:style-name="gr20" draw:text-style-name="P4" draw:layer="layout" svg:width="0.081cm" svg:height="0.177cm" svg:x="14.466cm" svg:y="11.15cm" svg:viewBox="0 0 82 178" draw:points="62,72 62,67 62,64 60,60 59,57 55,55 54,54 52,47 54,44 56,40 59,37 59,35 59,33 60,33 62,31 64,23 64,19 62,17 62,17 50,14 47,12 47,10 46,4 45,1 42,0 40,2 36,5 34,8 33,9 34,12 34,13 34,15 33,18 28,19 29,23 30,25 30,28 32,33 34,45 32,52 28,57 27,60 23,62 20,65 18,67 15,67 10,67 7,72 6,77 10,81 12,79 15,77 18,73 22,73 29,77 30,79 30,81 32,84 33,89 32,89 32,89 30,89 30,91 27,91 23,95 20,95 19,95 19,96 17,96 12,97 7,101 0,111 0,119 1,124 5,127 7,126 14,123 18,119 22,118 23,116 25,119 28,128 33,141 34,145 41,146 41,145 42,145 45,145 46,142 47,134 50,134 52,136 54,142 54,150 56,154 60,156 65,158 68,158 69,161 67,163 65,163 65,164 62,165 60,171 60,172 64,173 67,177 73,178 73,177 74,177 77,173 79,165 81,161 82,155 81,151 74,142 64,131 60,124 59,119 57,111 59,105">
          <text:p/>
        </draw:polygon>
        <draw:polygon draw:style-name="gr20" draw:text-style-name="P4" draw:layer="layout" svg:width="0.048cm" svg:height="0.072cm" svg:x="14.506cm" svg:y="11.394cm" svg:viewBox="0 0 49 73" draw:points="25,8 22,3 22,1 19,0 17,2 9,8 6,8 6,11 1,16 0,23 0,28 4,33 19,51 24,58 27,61 30,63 34,63 39,65 49,73 49,68 37,58 33,52 29,46 22,37 20,34 22,34 25,28 25,25 24,23 22,24 17,24 16,24 16,23 19,21 24,13">
          <text:p/>
        </draw:polygon>
        <draw:polygon draw:style-name="gr20" draw:text-style-name="P4" draw:layer="layout" svg:width="0.103cm" svg:height="0.182cm" svg:x="14.458cm" svg:y="11.471cm" svg:viewBox="0 0 104 183" draw:points="87,94 87,85 91,80 91,78 91,77 92,77 95,74 97,69 99,65 104,38 102,33 102,32 97,29 95,33 91,40 76,43 75,38 73,33 75,30 77,25 77,21 78,19 77,13 75,8 73,2 75,0 72,1 70,5 65,21 64,32 63,32 63,33 63,35 63,40 59,62 58,65 58,69 58,74 54,82 52,84 50,84 50,85 50,88 45,93 26,104 14,107 10,114 9,121 5,125 4,128 0,129 0,132 0,133 4,134 4,133 5,133 8,133 12,130 13,129 15,130 17,132 20,136 18,146 18,149 20,152 37,168 40,173 41,174 44,176 52,179 67,173 73,173 77,176 80,181 82,183 84,181 87,178 89,162 87,160 87,157 85,147 85,142 89,139 92,130 94,116 92,109 90,116 89,116 89,117 89,120 89,122 86,124 85,124 85,125 81,124 80,124 80,121 82,120 87,110">
          <text:p/>
        </draw:polygon>
        <draw:polygon draw:style-name="gr20" draw:text-style-name="P4" draw:layer="layout" svg:width="0.034cm" svg:height="0.058cm" svg:x="14.508cm" svg:y="11.809cm" svg:viewBox="0 0 35 59" draw:points="34,1 27,0 9,1 5,3 4,5 0,17 2,18 5,21 10,23 12,23 13,24 15,24 20,28 20,33 20,37 18,39 20,44 26,56 27,59 32,59 32,56 32,55 34,55 35,53 35,44 34,32 35,26 35,11 34,4">
          <text:p/>
        </draw:polygon>
        <draw:polygon draw:style-name="gr20" draw:text-style-name="P4" draw:layer="layout" svg:width="0.052cm" svg:height="0.082cm" svg:x="14.55cm" svg:y="11.215cm" svg:viewBox="0 0 53 83" draw:points="13,4 12,0 10,2 5,4 5,11 5,14 5,16 5,19 5,24 2,24 2,30 2,41 0,46 2,53 8,61 10,64 15,67 21,71 26,77 29,81 32,83 34,79 35,76 37,73 42,71 50,75 53,68 50,68 42,63 42,61 45,54 49,51 48,46 48,46 47,44 40,41 37,40 32,36 29,31 26,29 21,30 15,31 12,32 10,31 12,30 17,16 17,11 16,8">
          <text:p/>
        </draw:polygon>
        <draw:polygon draw:style-name="gr21" draw:text-style-name="P5" draw:layer="layout" svg:width="0.081cm" svg:height="0.177cm" svg:x="14.466cm" svg:y="11.15cm" svg:viewBox="0 0 82 178" draw:points="62,72 59,105 57,111 59,119 60,124 64,131 74,142 81,151 82,155 81,161 79,165 77,173 74,177 73,177 73,178 67,177 64,173 60,172 60,171 62,165 65,164 65,163 67,163 69,161 68,158 65,158 60,156 56,154 54,150 54,142 52,136 50,134 47,134 46,142 45,145 42,145 41,145 41,146 34,145 33,141 28,128 25,119 23,116 22,118 18,119 14,123 7,126 5,127 1,124 0,119 0,111 7,101 12,97 17,96 19,96 19,95 20,95 23,95 27,91 30,91 30,89 32,89 32,89 33,89 32,84 30,81 30,79 29,77 22,73 18,73 15,77 12,79 10,81 6,77 7,72 10,67 15,67 18,67 20,65 23,62 27,60 28,57 32,52 34,45 32,33 30,28 30,25 29,23 28,19 33,18 34,15 34,13 34,12 33,9 34,8 36,5 40,2 42,0 45,1 46,4 47,10 47,12 50,14 62,17 62,17 64,19 64,23 62,31 60,33 59,33 59,35 59,37 56,40 54,44 52,47 54,54 55,55 59,57 60,60 62,64 62,67">
          <text:p/>
        </draw:polygon>
        <draw:polygon draw:style-name="gr21" draw:text-style-name="P5" draw:layer="layout" svg:width="0.048cm" svg:height="0.072cm" svg:x="14.506cm" svg:y="11.394cm" svg:viewBox="0 0 49 73" draw:points="25,8 24,13 19,21 16,23 16,24 17,24 22,24 24,23 25,25 25,28 22,34 20,34 22,37 29,46 33,52 37,58 49,68 49,73 39,65 34,63 30,63 27,61 24,58 19,51 4,33 0,28 0,23 1,16 6,11 6,8 9,8 17,2 19,0 22,1 22,3">
          <text:p/>
        </draw:polygon>
        <draw:polygon draw:style-name="gr21" draw:text-style-name="P5" draw:layer="layout" svg:width="0.103cm" svg:height="0.182cm" svg:x="14.458cm" svg:y="11.471cm" svg:viewBox="0 0 104 183" draw:points="87,94 87,110 82,120 80,121 80,124 81,124 85,125 85,124 86,124 89,122 89,120 89,117 89,116 90,116 92,109 94,116 92,130 89,139 85,142 85,147 87,157 87,160 89,162 87,178 84,181 82,183 80,181 77,176 73,173 67,173 52,179 44,176 41,174 40,173 37,168 20,152 18,149 18,146 20,136 17,132 15,130 13,129 12,130 8,133 5,133 4,133 4,134 0,133 0,132 0,129 4,128 5,125 9,121 10,114 14,107 26,104 45,93 50,88 50,85 50,84 52,84 54,82 58,74 58,69 58,65 59,62 63,40 63,35 63,33 63,32 64,32 65,21 70,5 72,1 75,0 73,2 75,8 77,13 78,19 77,21 77,25 75,30 73,33 75,38 76,43 91,40 95,33 97,29 102,32 102,33 104,38 99,65 97,69 95,74 92,77 91,77 91,78 91,80 87,85">
          <text:p/>
        </draw:polygon>
        <draw:polygon draw:style-name="gr21" draw:text-style-name="P5" draw:layer="layout" svg:width="0.034cm" svg:height="0.058cm" svg:x="14.508cm" svg:y="11.809cm" svg:viewBox="0 0 35 59" draw:points="34,1 34,4 35,11 35,26 34,32 35,44 35,53 34,55 32,55 32,56 32,59 27,59 26,56 20,44 18,39 20,37 20,33 20,28 15,24 13,24 12,23 10,23 5,21 2,18 0,17 4,5 5,3 9,1 27,0">
          <text:p/>
        </draw:polygon>
        <draw:polygon draw:style-name="gr21" draw:text-style-name="P5" draw:layer="layout" svg:width="0.052cm" svg:height="0.082cm" svg:x="14.55cm" svg:y="11.215cm" svg:viewBox="0 0 53 83" draw:points="13,4 16,8 17,11 17,16 12,30 10,31 12,32 15,31 21,30 26,29 29,31 32,36 37,40 40,41 47,44 48,46 48,46 49,51 45,54 42,61 42,63 50,68 53,68 50,75 42,71 37,73 35,76 34,79 32,83 29,81 26,77 21,71 15,67 10,64 8,61 2,53 0,46 2,41 2,30 2,24 5,24 5,19 5,16 5,14 5,11 5,4 10,2 12,0">
          <text:p/>
        </draw:polygon>
        <draw:polygon draw:style-name="gr20" draw:text-style-name="P4" draw:layer="layout" svg:width="0.015cm" svg:height="0.042cm" svg:x="13.464cm" svg:y="11.937cm" svg:viewBox="0 0 16 43" draw:points="1,24 0,32 4,40 6,43 11,40 13,31 16,24 16,21 11,11 6,2 5,0 3,0 3,4 3,8 5,14 4,19">
          <text:p/>
        </draw:polygon>
        <draw:polygon draw:style-name="gr21" draw:text-style-name="P5" draw:layer="layout" svg:width="0.015cm" svg:height="0.042cm" svg:x="13.464cm" svg:y="11.937cm" svg:viewBox="0 0 16 43" draw:points="4,40 6,43 11,40 13,31 16,24 16,21 11,11 6,2 5,0 3,0 3,4 3,8 5,14 4,19 1,24 0,32">
          <text:p/>
        </draw:polygon>
        <draw:polygon draw:style-name="gr20" draw:text-style-name="P4" draw:layer="layout" svg:width="0.094cm" svg:height="0.034cm" svg:x="14.099cm" svg:y="10.502cm" svg:viewBox="0 0 95 35" draw:points="92,0 84,0 81,0 81,4 84,10 83,13 79,16 73,16 71,17 66,13 66,10 61,7 59,5 55,8 51,10 51,12 50,15 50,16 44,17 44,17 39,20 39,20 39,21 37,24 26,27 22,27 23,25 23,21 20,21 10,22 5,24 2,27 0,27 0,29 4,29 7,27 10,27 10,32 7,32 7,34 9,34 12,34 14,32 15,35 18,35 28,34 31,32 34,32 39,32 39,34 42,34 42,32 42,32 44,32 44,27 55,22 61,20 64,18 68,20 73,21 78,22 86,18 86,17 87,17 88,17 88,16 89,16 87,12 88,10 88,5 89,4 95,2">
          <text:p/>
        </draw:polygon>
        <draw:polygon draw:style-name="gr20" draw:text-style-name="P4" draw:layer="layout" svg:width="0.094cm" svg:height="0.034cm" svg:x="14.099cm" svg:y="10.502cm" svg:viewBox="0 0 95 35" draw:points="92,0 84,0 81,0 81,4 84,10 83,13 79,16 73,16 71,17 66,13 66,10 61,7 59,5 55,8 51,10 51,12 50,15 50,16 44,17 44,17 39,20 39,20 39,21 37,24 26,27 22,27 23,25 23,21 20,21 10,22 5,24 2,27 0,27 0,29 4,29 7,27 10,27 10,32 7,32 7,34 9,34 12,34 14,32 15,35 18,35 28,34 31,32 34,32 39,32 39,34 42,34 42,32 42,32 44,32 44,27 55,22 61,20 64,18 68,20 73,21 78,22 86,18 86,17 87,17 88,17 88,16 89,16 87,12 88,10 88,5 89,4 95,2">
          <text:p/>
        </draw:polygon>
        <draw:polygon draw:style-name="gr21" draw:text-style-name="P5" draw:layer="layout" svg:width="0.094cm" svg:height="0.034cm" svg:x="14.099cm" svg:y="10.502cm" svg:viewBox="0 0 95 35" draw:points="92,0 95,2 89,4 88,5 88,10 87,12 89,16 88,16 88,17 87,17 86,17 86,18 78,22 73,21 68,20 64,18 61,20 55,22 44,27 44,32 42,32 42,32 42,34 39,34 39,32 34,32 31,32 28,34 18,35 15,35 14,32 12,34 9,34 7,34 7,32 10,32 10,27 7,27 4,29 0,29 0,27 2,27 5,24 10,22 20,21 23,21 23,25 22,27 26,27 37,24 39,21 39,20 39,20 44,17 44,17 50,16 50,15 51,12 51,10 55,8 59,5 61,7 66,10 66,13 71,17 73,16 79,16 83,13 84,10 81,4 81,0 84,0">
          <text:p/>
        </draw:polygon>
        <draw:polygon draw:style-name="gr21" draw:text-style-name="P5" draw:layer="layout" svg:width="0.094cm" svg:height="0.034cm" svg:x="14.099cm" svg:y="10.502cm" svg:viewBox="0 0 95 35" draw:points="92,0 95,2 89,4 88,5 88,10 87,12 89,16 88,16 88,17 87,17 86,17 86,18 78,22 73,21 68,20 64,18 61,20 55,22 44,27 44,32 42,32 42,32 42,34 39,34 39,32 34,32 31,32 28,34 18,35 15,35 14,32 12,34 9,34 7,34 7,32 10,32 10,27 7,27 4,29 0,29 0,27 2,27 5,24 10,22 20,21 23,21 23,25 22,27 26,27 37,24 39,21 39,20 39,20 44,17 44,17 50,16 50,15 51,12 51,10 55,8 59,5 61,7 66,10 66,13 71,17 73,16 79,16 83,13 84,10 81,4 81,0 84,0">
          <text:p/>
        </draw:polygon>
        <draw:polygon draw:style-name="gr20" draw:text-style-name="P4" draw:layer="layout" svg:width="0.106cm" svg:height="0.09cm" svg:x="14.218cm" svg:y="9.624cm" svg:viewBox="0 0 107 91" draw:points="63,84 63,89 63,91 65,89 67,84 68,77 68,73 68,71 67,63 68,59 70,42 70,36 76,35 77,33 81,36 81,35 82,35 85,33 92,32 97,37 97,40 99,41 100,41 103,41 107,39 103,36 102,35 99,32 97,28 85,27 80,25 77,24 76,22 79,20 84,7 82,2 82,1 81,0 81,1 76,8 75,14 73,23 71,27 71,28 68,28 70,23 67,15 63,14 62,24 60,27 60,30 60,30 60,31 60,33 52,36 48,36 47,36 48,33 48,25 49,20 49,17 50,15 49,14 48,17 45,19 44,25 41,27 41,28 38,28 36,32 35,35 35,36 33,36 31,32 33,30 33,25 33,25 26,30 22,32 20,35 15,36 12,36 7,35 4,36 0,37 1,44 1,45 3,47 1,50 0,51 1,55 1,63 0,65 3,69 11,74 13,77 17,79 18,81 20,82 18,81 17,79 15,76 12,72 9,60 11,50 11,46 15,46 17,47 20,52 21,57 23,59 25,60 25,65 23,71 27,73 31,72 33,73 35,74 35,77 38,86 38,87 39,87 44,84 44,69 40,65 36,62 38,60 39,57 39,55 35,52 33,51 36,49 41,45 43,42 44,42 44,46 44,51 47,54 48,52 50,54 52,55 54,59 57,64 60,65 60,71 60,76 60,79 62,82">
          <text:p/>
        </draw:polygon>
        <draw:polygon draw:style-name="gr20" draw:text-style-name="P4" draw:layer="layout" svg:width="0.038cm" svg:height="0.052cm" svg:x="14.233cm" svg:y="9.511cm" svg:viewBox="0 0 39 53" draw:points="26,51 29,49 30,48 29,48 26,48 20,49 18,48 16,45 12,39 11,32 13,29 16,31 25,34 25,32 26,32 29,32 30,29 28,26 28,24 28,23 30,26 37,24 39,21 38,19 35,21 24,14 20,13 21,16 24,19 25,24 23,27 23,29 18,27 18,24 18,13 12,3 11,0 10,3 13,12 13,13 15,16 13,16 13,17 13,19 10,29 6,27 2,27 1,31 0,34 3,36 5,36 5,39 3,44 7,45 10,44 11,45 11,49 13,51 15,53 18,53">
          <text:p/>
        </draw:polygon>
        <draw:polygon draw:style-name="gr21" draw:text-style-name="P5" draw:layer="layout" svg:width="0.106cm" svg:height="0.09cm" svg:x="14.218cm" svg:y="9.624cm" svg:viewBox="0 0 107 91" draw:points="63,84 62,82 60,79 60,76 60,71 60,65 57,64 54,59 52,55 50,54 48,52 47,54 44,51 44,46 44,42 43,42 41,45 36,49 33,51 35,52 39,55 39,57 38,60 36,62 40,65 44,69 44,84 39,87 38,87 38,86 35,77 35,74 33,73 31,72 27,73 23,71 25,65 25,60 23,59 21,57 20,52 17,47 15,46 11,46 11,50 9,60 12,72 15,76 17,79 18,81 20,82 18,81 17,79 13,77 11,74 3,69 0,65 1,63 1,55 0,51 1,50 3,47 1,45 1,44 0,37 4,36 7,35 12,36 15,36 20,35 22,32 26,30 33,25 33,25 33,30 31,32 33,36 35,36 35,35 36,32 38,28 41,28 41,27 44,25 45,19 48,17 49,14 50,15 49,17 49,20 48,25 48,33 47,36 48,36 52,36 60,33 60,31 60,30 60,30 60,27 62,24 63,14 67,15 70,23 68,28 71,28 71,27 73,23 75,14 76,8 81,1 81,0 82,1 82,2 84,7 79,20 76,22 77,24 80,25 85,27 97,28 99,32 102,35 103,36 107,39 103,41 100,41 99,41 97,40 97,37 92,32 85,33 82,35 81,35 81,36 77,33 76,35 70,36 70,42 68,59 67,63 68,71 68,73 68,77 67,84 65,89 63,91 63,89">
          <text:p/>
        </draw:polygon>
        <draw:polygon draw:style-name="gr21" draw:text-style-name="P5" draw:layer="layout" svg:width="0.038cm" svg:height="0.052cm" svg:x="14.233cm" svg:y="9.511cm" svg:viewBox="0 0 39 53" draw:points="26,51 18,53 15,53 13,51 11,49 11,45 10,44 7,45 3,44 5,39 5,36 3,36 0,34 1,31 2,27 6,27 10,29 13,19 13,17 13,16 15,16 13,13 13,12 10,3 11,0 12,3 18,13 18,24 18,27 23,29 23,27 25,24 24,19 21,16 20,13 24,14 35,21 38,19 39,21 37,24 30,26 28,23 28,24 28,26 30,29 29,32 26,32 25,32 25,34 16,31 13,29 11,32 12,39 16,45 18,48 20,49 26,48 29,48 30,48 29,49">
          <text:p/>
        </draw:polygon>
        <draw:polygon draw:style-name="gr20" draw:text-style-name="P4" draw:layer="layout" svg:width="0.079cm" svg:height="0.075cm" svg:x="13.728cm" svg:y="8.611cm" svg:viewBox="0 0 80 76" draw:points="77,65 72,64 62,66 56,66 51,68 48,66 46,65 42,53 41,48 42,48 49,45 49,43 48,41 45,38 42,42 40,43 39,43 37,41 29,27 24,16 21,9 16,6 13,8 9,6 8,6 7,5 5,2 4,1 2,0 0,2 2,6 4,11 2,29 0,32 2,36 2,37 7,40 9,38 12,38 14,36 14,26 14,21 18,23 29,40 29,42 29,43 31,46 31,51 24,56 22,63 24,61 24,60 29,60 29,63 27,65 21,76 24,76 26,74 31,66 36,66 42,73 48,76 50,76 56,74 74,69 78,66 80,65 78,65">
          <text:p/>
        </draw:polygon>
        <draw:polygon draw:style-name="gr20" draw:text-style-name="P4" draw:layer="layout" svg:width="0.178cm" svg:height="0.079cm" svg:x="14.253cm" svg:y="8.709cm" svg:viewBox="0 0 179 80" draw:points="176,10 179,0 174,6 161,19 156,22 155,24 149,24 144,24 139,22 123,17 114,16 108,19 104,19 101,20 97,20 95,20 94,20 94,22 86,20 81,22 76,22 73,20 72,19 65,15 62,20 57,22 55,24 44,27 40,32 41,35 40,38 38,38 37,38 37,39 32,32 35,22 35,12 35,8 33,8 32,12 30,25 28,30 30,35 30,43 30,46 27,48 15,52 12,52 9,56 5,59 3,66 0,69 0,72 3,80 4,80 5,80 12,67 18,57 23,56 27,56 32,57 36,57 41,57 46,54 50,52 49,44 49,38 55,30 55,29 57,29 59,29 59,27 60,27 62,27 65,22 68,22 72,27 73,29 74,29 78,29 84,27 87,27 92,27 99,27 101,27 108,25 113,24 117,24 119,24 121,27 118,30 118,34 118,40 118,44 121,40 119,34 122,32 124,32 126,29 127,25 131,24 151,32 154,34 159,38 161,42 166,43 166,42 168,42 169,42 168,39 159,32 159,27 169,20">
          <text:p/>
        </draw:polygon>
        <draw:polygon draw:style-name="gr21" draw:text-style-name="P5" draw:layer="layout" svg:width="0.079cm" svg:height="0.075cm" svg:x="13.728cm" svg:y="8.611cm" svg:viewBox="0 0 80 76" draw:points="77,65 78,65 80,65 78,66 74,69 56,74 50,76 48,76 42,73 36,66 31,66 26,74 24,76 21,76 27,65 29,63 29,60 24,60 24,61 22,63 24,56 31,51 31,46 29,43 29,42 29,40 18,23 14,21 14,26 14,36 12,38 9,38 7,40 2,37 2,36 0,32 2,29 4,11 2,6 0,2 2,0 4,1 5,2 7,5 8,6 9,6 13,8 16,6 21,9 24,16 29,27 37,41 39,43 40,43 42,42 45,38 48,41 49,43 49,45 42,48 41,48 42,53 46,65 48,66 51,68 56,66 62,66 72,64">
          <text:p/>
        </draw:polygon>
        <draw:polygon draw:style-name="gr21" draw:text-style-name="P5" draw:layer="layout" svg:width="0.178cm" svg:height="0.079cm" svg:x="14.253cm" svg:y="8.709cm" svg:viewBox="0 0 179 80" draw:points="179,0 174,6 161,19 156,22 155,24 149,24 144,24 139,22 123,17 114,16 108,19 104,19 101,20 97,20 95,20 94,20 94,22 86,20 81,22 76,22 73,20 72,19 65,15 62,20 57,22 55,24 44,27 40,32 41,35 40,38 38,38 37,38 37,39 32,32 35,22 35,12 35,8 33,8 32,12 30,25 28,30 30,35 30,43 30,46 27,48 15,52 12,52 9,56 5,59 3,66 0,69 0,72 3,80 4,80 5,80 12,67 18,57 23,56 27,56 32,57 36,57 41,57 46,54 50,52 49,44 49,38 55,30 55,29 57,29 59,29 59,27 60,27 62,27 65,22 68,22 72,27 73,29 74,29 78,29 84,27 87,27 92,27 99,27 101,27 108,25 113,24 117,24 119,24 121,27 118,30 118,34 118,40 118,44 121,40 119,34 122,32 124,32 126,29 127,25 131,24 151,32 154,34 159,38 161,42 166,43 166,42 168,42 169,42 168,39 159,32 159,27 169,20 176,10">
          <text:p/>
        </draw:polygon>
        <draw:polygon draw:style-name="gr20" draw:text-style-name="P4" draw:layer="layout" svg:width="0.11cm" svg:height="0.139cm" svg:x="14.587cm" svg:y="8.566cm" svg:viewBox="0 0 111 140" draw:points="104,23 109,23 109,24 111,26 111,23 109,16 107,13 104,12 104,13 101,18 98,19 96,18 90,16 88,18 88,24 85,29 84,29 82,29 82,24 79,23 76,24 74,23 72,22 70,19 69,18 65,16 66,14 69,12 70,10 71,4 70,0 67,0 65,1 65,7 64,9 62,14 62,18 65,24 66,27 66,29 64,29 62,27 60,26 56,27 52,36 49,37 45,44 42,46 43,50 43,53 42,53 42,54 39,56 37,61 34,61 30,61 32,59 30,50 27,47 24,47 16,44 12,42 15,46 17,50 22,51 27,53 27,58 27,61 25,61 25,61 19,63 17,66 22,76 24,78 29,81 27,82 27,83 21,85 19,87 21,91 21,93 20,95 12,98 11,95 13,93 13,90 11,91 0,93 5,100 8,104 13,105 17,103 27,98 27,93 30,93 32,95 33,99 35,105 42,115 44,115 48,113 48,109 49,108 49,109 51,115 51,117 52,119 52,122 47,130 48,138 49,140 51,140 51,137 51,135 52,132 53,126 57,125 59,122 59,121 60,121 57,118 54,113 54,110 57,109 57,106 57,105 52,103 51,100 51,99 51,96 44,93 40,93 38,88 39,85 38,81 34,79 27,76 25,73 30,73 30,72 32,72 34,69 35,66 39,66 39,66 40,66 43,63 47,56 47,54 47,53 48,53 48,50 48,46 54,44 54,42 54,41 56,41 56,39 56,37 57,37 57,32 59,32 59,34 61,37 64,39 66,37 74,31 75,29 77,29 79,32 82,36 84,37 87,36 88,34 93,26 94,24 99,26">
          <text:p/>
        </draw:polygon>
        <draw:polygon draw:style-name="gr21" draw:text-style-name="P5" draw:layer="layout" svg:width="0.11cm" svg:height="0.139cm" svg:x="14.587cm" svg:y="8.566cm" svg:viewBox="0 0 111 140" draw:points="109,23 109,24 111,26 111,23 109,16 107,13 104,12 104,13 101,18 98,19 96,18 90,16 88,18 88,24 85,29 84,29 82,29 82,24 79,23 76,24 74,23 72,22 70,19 69,18 65,16 66,14 69,12 70,10 71,4 70,0 67,0 65,1 65,7 64,9 62,14 62,18 65,24 66,27 66,29 64,29 62,27 60,26 56,27 52,36 49,37 45,44 42,46 43,50 43,53 42,53 42,54 39,56 37,61 34,61 30,61 32,59 30,50 27,47 24,47 16,44 12,42 15,46 17,50 22,51 27,53 27,58 27,61 25,61 25,61 19,63 17,66 22,76 24,78 29,81 27,82 27,83 21,85 19,87 21,91 21,93 20,95 12,98 11,95 13,93 13,90 11,91 0,93 5,100 8,104 13,105 17,103 27,98 27,93 30,93 32,95 33,99 35,105 42,115 44,115 48,113 48,109 49,108 49,109 51,115 51,117 52,119 52,122 47,130 48,138 49,140 51,140 51,137 51,135 52,132 53,126 57,125 59,122 59,121 60,121 57,118 54,113 54,110 57,109 57,106 57,105 52,103 51,100 51,99 51,96 44,93 40,93 38,88 39,85 38,81 34,79 27,76 25,73 30,73 30,72 32,72 34,69 35,66 39,66 39,66 40,66 43,63 47,56 47,54 47,53 48,53 48,50 48,46 54,44 54,42 54,41 56,41 56,39 56,37 57,37 57,32 59,32 59,34 61,37 64,39 66,37 74,31 75,29 77,29 79,32 82,36 84,37 87,36 88,34 93,26 94,24 99,26 104,23">
          <text:p/>
        </draw:polygon>
        <draw:polygon draw:style-name="gr20" draw:text-style-name="P4" draw:layer="layout" svg:width="0.073cm" svg:height="0.043cm" svg:x="13.713cm" svg:y="8.415cm" svg:viewBox="0 0 74 44" draw:points="66,11 64,6 63,4 59,2 49,0 44,4 42,6 42,7 44,10 44,12 44,15 39,15 36,17 33,17 33,17 29,14 28,15 20,12 22,6 22,5 15,6 10,11 4,19 0,19 0,20 12,36 12,31 17,29 22,25 28,25 28,24 29,24 32,24 37,24 44,20 49,17 51,17 54,23 60,34 63,42 64,44 66,44 66,36 69,33 73,31 73,29 74,29 73,28 69,28 64,27 61,27 60,25 65,19 68,17 68,15 69,15 68,12">
          <text:p/>
        </draw:polygon>
        <draw:polygon draw:style-name="gr21" draw:text-style-name="P5" draw:layer="layout" svg:width="0.073cm" svg:height="0.043cm" svg:x="13.713cm" svg:y="8.415cm" svg:viewBox="0 0 74 44" draw:points="66,11 68,12 69,15 68,15 68,17 65,19 60,25 61,27 64,27 69,28 73,28 74,29 73,29 73,31 69,33 66,36 66,44 64,44 63,42 60,34 54,23 51,17 49,17 44,20 37,24 32,24 29,24 28,24 28,25 22,25 17,29 12,31 12,36 0,20 0,19 4,19 10,11 15,6 22,5 22,6 20,12 28,15 29,14 33,17 33,17 36,17 39,15 44,15 44,12 44,10 42,7 42,6 44,4 49,0 59,2 63,4 64,6">
          <text:p/>
        </draw:polygon>
        <draw:polygon draw:style-name="gr20" draw:text-style-name="P4" draw:layer="layout" svg:width="0.053cm" svg:height="0.179cm" svg:x="14.002cm" svg:y="7.792cm" svg:viewBox="0 0 54 180" draw:points="54,125 49,121 45,119 43,121 34,121 29,121 25,119 27,119 32,87 34,81 35,79 35,77 34,79 30,79 30,77 32,75 34,72 37,67 40,54 40,47 42,43 42,40 43,40 42,40 40,43 37,47 37,54 34,56 32,56 29,54 29,52 27,44 30,39 34,32 37,26 39,22 37,21 34,18 34,16 39,10 39,8 39,7 37,5 37,3 34,0 32,0 32,5 34,7 32,12 27,15 27,18 30,24 30,27 27,34 22,38 21,44 25,58 25,59 27,62 27,67 25,70 24,70 24,71 24,74 19,75 16,75 15,75 15,76 12,77 19,87 20,102 15,111 12,126 12,133 11,135 8,141 7,146 5,153 0,154 2,159 3,163 2,171 3,176 10,180 12,180 15,179 15,176 15,173 15,173 16,173 16,161 21,146 29,141 29,138 29,134 25,130 27,129 27,127 34,127 34,126 35,126 37,126 43,126 49,126 49,125 51,125 53,125">
          <text:p/>
        </draw:polygon>
        <draw:polygon draw:style-name="gr20" draw:text-style-name="P4" draw:layer="layout" svg:width="0.041cm" svg:height="0.067cm" svg:x="13.784cm" svg:y="7.948cm" svg:viewBox="0 0 42 68" draw:points="5,0 0,0 0,1 0,4 5,8 8,11 7,18 8,21 15,28 22,36 22,38 24,40 22,40 21,40 17,40 18,44 25,51 32,59 32,65 35,68 39,65 40,63 40,55 42,53 42,51 39,46 34,40 33,31 35,16 35,10 37,8 35,6 32,4 30,5 29,13 25,18 22,22 17,19 15,16 13,14 13,13 8,6 6,2">
          <text:p/>
        </draw:polygon>
        <draw:polygon draw:style-name="gr21" draw:text-style-name="P5" draw:layer="layout" svg:width="0.053cm" svg:height="0.179cm" svg:x="14.002cm" svg:y="7.792cm" svg:viewBox="0 0 54 180" draw:points="54,125 53,125 51,125 49,125 49,126 43,126 37,126 35,126 34,126 34,127 27,127 27,129 25,130 29,134 29,138 29,141 21,146 16,161 16,173 15,173 15,173 15,176 15,179 12,180 10,180 3,176 2,171 3,163 2,159 0,154 5,153 7,146 8,141 11,135 12,133 12,126 15,111 20,102 19,87 12,77 15,76 15,75 16,75 19,75 24,74 24,71 24,70 25,70 27,67 27,62 25,59 25,58 21,44 22,38 27,34 30,27 30,24 27,18 27,15 32,12 34,7 32,5 32,0 34,0 37,3 37,5 39,7 39,8 39,10 34,16 34,18 37,21 39,22 37,26 34,32 30,39 27,44 29,52 29,54 32,56 34,56 37,54 37,47 40,43 42,40 43,40 42,40 42,43 40,47 40,54 37,67 34,72 32,75 30,77 30,79 34,79 35,77 35,79 34,81 32,87 27,119 25,119 29,121 34,121 43,121 45,119 49,121">
          <text:p/>
        </draw:polygon>
        <draw:polygon draw:style-name="gr21" draw:text-style-name="P5" draw:layer="layout" svg:width="0.041cm" svg:height="0.067cm" svg:x="13.784cm" svg:y="7.948cm" svg:viewBox="0 0 42 68" draw:points="5,8 8,11 7,18 8,21 15,28 22,36 22,38 24,40 22,40 21,40 17,40 18,44 25,51 32,59 32,65 35,68 39,65 40,63 40,55 42,53 42,51 39,46 34,40 33,31 35,16 35,10 37,8 35,6 32,4 30,5 29,13 25,18 22,22 17,19 15,16 13,14 13,13 8,6 6,2 5,0 0,0 0,1 0,4">
          <text:p/>
        </draw:polygon>
        <draw:polygon draw:style-name="gr20" draw:text-style-name="P4" draw:layer="layout" svg:width="0.07cm" svg:height="0.066cm" svg:x="13.377cm" svg:y="7.381cm" svg:viewBox="0 0 71 67" draw:points="45,50 50,48 55,51 58,54 60,52 60,50 56,47 55,45 55,43 58,43 68,45 68,43 69,43 71,43 71,42 71,41 63,28 59,25 59,24 63,19 64,15 61,14 59,14 58,18 54,19 49,22 45,25 45,36 42,40 36,46 32,47 31,47 29,46 29,43 28,40 29,36 33,27 34,23 34,20 32,19 26,18 19,22 16,20 21,15 24,8 28,3 29,0 27,0 24,3 19,6 14,14 9,22 7,28 1,28 0,30 0,36 1,38 5,42 7,46 7,48 7,54 5,64 7,63 13,60 13,58 13,56 14,56 15,54 14,47 15,47 21,50 23,51 23,56 18,62 19,67 22,67 27,64 33,58 38,51">
          <text:p/>
        </draw:polygon>
        <draw:polygon draw:style-name="gr20" draw:text-style-name="P4" draw:layer="layout" svg:width="0.039cm" svg:height="0.048cm" svg:x="13.478cm" svg:y="7.335cm" svg:viewBox="0 0 40 49" draw:points="13,39 14,39 19,44 19,47 23,49 23,47 24,44 21,39 22,34 27,32 29,29 36,29 39,27 40,27 27,22 23,19 23,15 21,7 17,1 14,0 13,0 10,4 4,9 0,14 2,19 7,12 10,12 13,12 13,15 14,20 14,31 10,33">
          <text:p/>
        </draw:polygon>
        <draw:polygon draw:style-name="gr21" draw:text-style-name="P5" draw:layer="layout" svg:width="0.07cm" svg:height="0.066cm" svg:x="13.377cm" svg:y="7.381cm" svg:viewBox="0 0 71 67" draw:points="55,51 58,54 60,52 60,50 56,47 55,45 55,43 58,43 68,45 68,43 69,43 71,43 71,42 71,41 63,28 59,25 59,24 63,19 64,15 61,14 59,14 58,18 54,19 49,22 45,25 45,36 42,40 36,46 32,47 31,47 29,46 29,43 28,40 29,36 33,27 34,23 34,20 32,19 26,18 19,22 16,20 21,15 24,8 28,3 29,0 27,0 24,3 19,6 14,14 9,22 7,28 1,28 0,30 0,36 1,38 5,42 7,46 7,48 7,54 5,64 7,63 13,60 13,58 13,56 14,56 15,54 14,47 15,47 21,50 23,51 23,56 18,62 19,67 22,67 27,64 33,58 38,51 45,50 50,48">
          <text:p/>
        </draw:polygon>
        <draw:polygon draw:style-name="gr21" draw:text-style-name="P5" draw:layer="layout" svg:width="0.039cm" svg:height="0.048cm" svg:x="13.478cm" svg:y="7.335cm" svg:viewBox="0 0 40 49" draw:points="19,44 19,47 23,49 23,47 24,44 21,39 22,34 27,32 29,29 36,29 39,27 40,27 27,22 23,19 23,15 21,7 17,1 14,0 13,0 10,4 4,9 0,14 2,19 7,12 10,12 13,12 13,15 14,20 14,31 10,33 13,39 14,39">
          <text:p/>
        </draw:polygon>
        <draw:polygon draw:style-name="gr20" draw:text-style-name="P4" draw:layer="layout" svg:width="0.055cm" svg:height="0.04cm" svg:x="12.814cm" svg:y="7.048cm" svg:viewBox="0 0 56 41" draw:points="45,16 48,10 51,10 54,11 56,11 55,7 50,6 47,3 45,6 42,7 42,12 22,22 19,24 18,27 15,27 14,22 15,19 20,12 23,6 22,5 18,6 13,7 9,6 8,6 6,3 5,0 3,0 3,2 3,9 6,17 3,27 0,29 6,32 13,32 16,30 22,34 22,37 25,41 30,41 36,39 37,37 37,35 38,35 37,33 35,30 33,27 36,24">
          <text:p/>
        </draw:polygon>
        <draw:polygon draw:style-name="gr21" draw:text-style-name="P5" draw:layer="layout" svg:width="0.055cm" svg:height="0.04cm" svg:x="12.814cm" svg:y="7.048cm" svg:viewBox="0 0 56 41" draw:points="48,10 51,10 54,11 56,11 55,7 50,6 47,3 45,6 42,7 42,12 22,22 19,24 18,27 15,27 14,22 15,19 20,12 23,6 22,5 18,6 13,7 9,6 8,6 6,3 5,0 3,0 3,2 3,9 6,17 3,27 0,29 6,32 13,32 16,30 22,34 22,37 25,41 30,41 36,39 37,37 37,35 38,35 37,33 35,30 33,27 36,24 45,16">
          <text:p/>
        </draw:polygon>
        <draw:polygon draw:style-name="gr20" draw:text-style-name="P4" draw:layer="layout" svg:width="0.012cm" svg:height="0.013cm" svg:x="13.371cm" svg:y="4.661cm" svg:viewBox="0 0 13 14" draw:points="13,14 13,12 13,10 10,8 6,5 6,2 3,0 2,2 2,5 0,7 5,8 7,8 10,12 11,13">
          <text:p/>
        </draw:polygon>
        <draw:polygon draw:style-name="gr20" draw:text-style-name="P4" draw:layer="layout" svg:width="0.012cm" svg:height="0.014cm" svg:x="13.606cm" svg:y="4.728cm" svg:viewBox="0 0 13 15" draw:points="3,2 0,5 5,12 7,14 10,15 10,12 10,12 12,12 13,6 12,2 12,1 10,0 5,0">
          <text:p/>
        </draw:polygon>
        <draw:polygon draw:style-name="gr20" draw:text-style-name="P4" draw:layer="layout" svg:width="0.012cm" svg:height="0.011cm" svg:x="13.552cm" svg:y="4.748cm" svg:viewBox="0 0 13 12" draw:points="13,0 8,0 5,4 2,5 0,8 2,12 3,10 7,9 11,2">
          <text:p/>
        </draw:polygon>
        <draw:polygon draw:style-name="gr20" draw:text-style-name="P4" draw:layer="layout" svg:width="0.005cm" svg:height="0.004cm" svg:x="13.518cm" svg:y="4.74cm" svg:viewBox="0 0 6 5" draw:points="5,3 4,0 0,0 0,3 4,5 4,5 5,5 6,5">
          <text:p/>
        </draw:polygon>
        <draw:polygon draw:style-name="gr20" draw:text-style-name="P4" draw:layer="layout" svg:width="0.005cm" svg:height="0.006cm" svg:x="13.496cm" svg:y="4.656cm" svg:viewBox="0 0 6 7" draw:points="5,5 6,2 3,0 0,1 1,7 3,7 3,7 4,7">
          <text:p/>
        </draw:polygon>
        <draw:polygon draw:style-name="gr20" draw:text-style-name="P4" draw:layer="layout" svg:width="0.004cm" svg:height="0.006cm" svg:x="13.428cm" svg:y="4.695cm" svg:viewBox="0 0 5 7" draw:points="5,3 3,0 0,1 2,5 2,6 4,7 4,6">
          <text:p/>
        </draw:polygon>
        <draw:polygon draw:style-name="gr20" draw:text-style-name="P4" draw:layer="layout" svg:width="0.009cm" svg:height="0.006cm" svg:x="13.784cm" svg:y="4.725cm" svg:viewBox="0 0 10 7" draw:points="5,0 0,0 2,4 3,4 5,7 6,7 10,4 8,0">
          <text:p/>
        </draw:polygon>
        <draw:polygon draw:style-name="gr20" draw:text-style-name="P4" draw:layer="layout" svg:width="0.006cm" svg:height="0.009cm" svg:x="13.826cm" svg:y="4.74cm" svg:viewBox="0 0 7 10" draw:points="5,8 6,7 7,2 6,0 6,2 2,7 0,10 0,10 1,10">
          <text:p/>
        </draw:polygon>
        <draw:polygon draw:style-name="gr20" draw:text-style-name="P4" draw:layer="layout" svg:width="0.011cm" svg:height="0.012cm" svg:x="13.718cm" svg:y="4.77cm" svg:viewBox="0 0 12 13" draw:points="12,4 7,2 2,0 0,0 4,4 7,9 7,12 7,13 10,12 12,9 12,7">
          <text:p/>
        </draw:polygon>
        <draw:polygon draw:style-name="gr20" draw:text-style-name="P4" draw:layer="layout" svg:width="0.009cm" svg:height="0.006cm" svg:x="13.858cm" svg:y="4.772cm" svg:viewBox="0 0 10 7" draw:points="3,0 0,0 0,7 3,5 3,3 6,5 8,5 8,5 8,3 10,3 8,0">
          <text:p/>
        </draw:polygon>
        <draw:polygon draw:style-name="gr20" draw:text-style-name="P4" draw:layer="layout" svg:width="0.006cm" svg:height="0.006cm" svg:x="13.859cm" svg:y="4.693cm" svg:viewBox="0 0 7 7" draw:points="0,4 0,7 4,5 7,3 5,0 4,0">
          <text:p/>
        </draw:polygon>
        <draw:polygon draw:style-name="gr20" draw:text-style-name="P4" draw:layer="layout" svg:width="0.003cm" svg:height="0.004cm" svg:x="13.805cm" svg:y="4.715cm" svg:viewBox="0 0 4 5" draw:points="0,3 0,4 3,5 4,3 0,0">
          <text:p/>
        </draw:polygon>
        <draw:polygon draw:style-name="gr20" draw:text-style-name="P4" draw:layer="layout" svg:width="0.003cm" svg:height="0.003cm" svg:x="13.81cm" svg:y="4.734cm" svg:viewBox="0 0 4 4" draw:points="4,4 4,1 4,0 2,0 0,1 2,3 3,4">
          <text:p/>
        </draw:polygon>
        <draw:polygon draw:style-name="gr20" draw:text-style-name="P4" draw:layer="layout" svg:width="0.009cm" svg:height="0.008cm" svg:x="13.757cm" svg:y="4.756cm" svg:viewBox="0 0 10 9" draw:points="5,0 0,1 0,4 3,9 5,8 3,4 5,4 10,4 10,2">
          <text:p/>
        </draw:polygon>
        <draw:polygon draw:style-name="gr21" draw:text-style-name="P5" draw:layer="layout" svg:width="0.012cm" svg:height="0.013cm" svg:x="13.371cm" svg:y="4.661cm" svg:viewBox="0 0 13 14" draw:points="10,8 6,5 6,2 3,0 2,2 2,5 0,7 5,8 7,8 10,12 11,13 13,14 13,12 13,10">
          <text:p/>
        </draw:polygon>
        <draw:polygon draw:style-name="gr21" draw:text-style-name="P5" draw:layer="layout" svg:width="0.012cm" svg:height="0.014cm" svg:x="13.606cm" svg:y="4.728cm" svg:viewBox="0 0 13 15" draw:points="5,12 7,14 10,15 10,12 10,12 12,12 13,6 12,2 12,1 10,0 5,0 3,2 0,5">
          <text:p/>
        </draw:polygon>
        <draw:polygon draw:style-name="gr21" draw:text-style-name="P5" draw:layer="layout" svg:width="0.012cm" svg:height="0.011cm" svg:x="13.552cm" svg:y="4.748cm" svg:viewBox="0 0 13 12" draw:points="13,0 11,2 7,9 3,10 2,12 0,8 2,5 5,4 8,0">
          <text:p/>
        </draw:polygon>
        <draw:polygon draw:style-name="gr21" draw:text-style-name="P5" draw:layer="layout" svg:width="0.005cm" svg:height="0.004cm" svg:x="13.518cm" svg:y="4.74cm" svg:viewBox="0 0 6 5" draw:points="5,3 6,5 5,5 4,5 4,5 0,3 0,0 4,0">
          <text:p/>
        </draw:polygon>
        <draw:polygon draw:style-name="gr21" draw:text-style-name="P5" draw:layer="layout" svg:width="0.005cm" svg:height="0.006cm" svg:x="13.496cm" svg:y="4.656cm" svg:viewBox="0 0 6 7" draw:points="6,2 3,0 0,1 1,7 3,7 3,7 4,7 5,5">
          <text:p/>
        </draw:polygon>
        <draw:polygon draw:style-name="gr21" draw:text-style-name="P5" draw:layer="layout" svg:width="0.004cm" svg:height="0.006cm" svg:x="13.428cm" svg:y="4.695cm" svg:viewBox="0 0 5 7" draw:points="5,3 4,6 4,7 2,6 2,5 0,1 3,0">
          <text:p/>
        </draw:polygon>
        <draw:polygon draw:style-name="gr21" draw:text-style-name="P5" draw:layer="layout" svg:width="0.009cm" svg:height="0.006cm" svg:x="13.784cm" svg:y="4.725cm" svg:viewBox="0 0 10 7" draw:points="2,4 3,4 5,7 6,7 10,4 8,0 5,0 0,0">
          <text:p/>
        </draw:polygon>
        <draw:polygon draw:style-name="gr21" draw:text-style-name="P5" draw:layer="layout" svg:width="0.006cm" svg:height="0.009cm" svg:x="13.826cm" svg:y="4.74cm" svg:viewBox="0 0 7 10" draw:points="6,7 7,2 6,0 6,2 2,7 0,10 0,10 1,10 5,8">
          <text:p/>
        </draw:polygon>
        <draw:polygon draw:style-name="gr21" draw:text-style-name="P5" draw:layer="layout" svg:width="0.011cm" svg:height="0.012cm" svg:x="13.718cm" svg:y="4.77cm" svg:viewBox="0 0 12 13" draw:points="12,4 12,4 12,7 12,9 10,12 7,13 7,12 7,9 4,4 0,0 2,0 7,2">
          <text:p/>
        </draw:polygon>
        <draw:polygon draw:style-name="gr21" draw:text-style-name="P5" draw:layer="layout" svg:width="0.009cm" svg:height="0.006cm" svg:x="13.858cm" svg:y="4.772cm" svg:viewBox="0 0 10 7" draw:points="0,7 3,5 3,3 6,5 8,5 8,5 8,3 10,3 8,0 3,0 0,0">
          <text:p/>
        </draw:polygon>
        <draw:polygon draw:style-name="gr21" draw:text-style-name="P5" draw:layer="layout" svg:width="0.006cm" svg:height="0.006cm" svg:x="13.859cm" svg:y="4.693cm" svg:viewBox="0 0 7 7" draw:points="0,7 4,5 7,3 5,0 4,0 0,4">
          <text:p/>
        </draw:polygon>
        <draw:polygon draw:style-name="gr21" draw:text-style-name="P5" draw:layer="layout" svg:width="0.003cm" svg:height="0.004cm" svg:x="13.805cm" svg:y="4.715cm" svg:viewBox="0 0 4 5" draw:points="0,3 0,0 4,3 3,5 0,4">
          <text:p/>
        </draw:polygon>
        <draw:polygon draw:style-name="gr21" draw:text-style-name="P5" draw:layer="layout" svg:width="0.003cm" svg:height="0.003cm" svg:x="13.81cm" svg:y="4.734cm" svg:viewBox="0 0 4 4" draw:points="4,0 2,0 0,1 2,3 3,4 4,4 4,1">
          <text:p/>
        </draw:polygon>
        <draw:polygon draw:style-name="gr21" draw:text-style-name="P5" draw:layer="layout" svg:width="0.009cm" svg:height="0.008cm" svg:x="13.757cm" svg:y="4.756cm" svg:viewBox="0 0 10 9" draw:points="5,0 10,2 10,4 5,4 3,4 5,8 3,9 0,4 0,1">
          <text:p/>
        </draw:polygon>
        <draw:polygon draw:style-name="gr20" draw:text-style-name="P4" draw:layer="layout" svg:width="0.011cm" svg:height="0.018cm" svg:x="13.319cm" svg:y="4.894cm" svg:viewBox="0 0 12 19" draw:points="10,19 10,14 10,9 10,7 10,6 12,6 10,2 10,0 9,0 9,4 4,11 0,14 3,19 5,19">
          <text:p/>
        </draw:polygon>
        <draw:polygon draw:style-name="gr20" draw:text-style-name="P4" draw:layer="layout" svg:width="0.008cm" svg:height="0.008cm" svg:x="13.384cm" svg:y="4.891cm" svg:viewBox="0 0 9 9" draw:points="7,7 9,5 9,2 4,0 3,1 0,2 2,7 3,9">
          <text:p/>
        </draw:polygon>
        <draw:polygon draw:style-name="gr20" draw:text-style-name="P4" draw:layer="layout" svg:width="0.007cm" svg:height="0.007cm" svg:x="13.358cm" svg:y="4.806cm" svg:viewBox="0 0 8 8" draw:points="3,0 0,1 3,8 6,6 8,5 8,1">
          <text:p/>
        </draw:polygon>
        <draw:polygon draw:style-name="gr20" draw:text-style-name="P4" draw:layer="layout" svg:width="0.009cm" svg:height="0.012cm" svg:x="13.459cm" svg:y="4.793cm" svg:viewBox="0 0 10 13" draw:points="4,12 10,5 9,1 9,0 6,1 5,5 1,11 0,13 1,13">
          <text:p/>
        </draw:polygon>
        <draw:polygon draw:style-name="gr20" draw:text-style-name="P4" draw:layer="layout" svg:width="0.02cm" svg:height="0.017cm" svg:x="13.247cm" svg:y="4.829cm" svg:viewBox="0 0 21 18" draw:points="21,15 16,10 16,7 16,3 15,1 12,0 8,1 0,3 1,7 15,18 20,15">
          <text:p/>
        </draw:polygon>
        <draw:polygon draw:style-name="gr20" draw:text-style-name="P4" draw:layer="layout" svg:width="0.007cm" svg:height="0.009cm" svg:x="13.416cm" svg:y="4.789cm" svg:viewBox="0 0 8 10" draw:points="7,10 8,5 7,3 3,0 2,0 0,1 2,5 5,10">
          <text:p/>
        </draw:polygon>
        <draw:polygon draw:style-name="gr20" draw:text-style-name="P4" draw:layer="layout" svg:width="0.007cm" svg:height="0.007cm" svg:x="13.443cm" svg:y="4.772cm" svg:viewBox="0 0 8 8" draw:points="3,0 0,0 2,3 5,5 3,7 7,8 7,7 8,7 8,5 5,0">
          <text:p/>
        </draw:polygon>
        <draw:polygon draw:style-name="gr20" draw:text-style-name="P4" draw:layer="layout" svg:width="0.005cm" svg:height="0.004cm" svg:x="13.355cm" svg:y="4.843cm" svg:viewBox="0 0 6 5" draw:points="5,1 3,0 1,0 0,1 1,3 4,4 6,5">
          <text:p/>
        </draw:polygon>
        <draw:polygon draw:style-name="gr20" draw:text-style-name="P4" draw:layer="layout" svg:width="0.004cm" svg:height="0.004cm" svg:x="13.326cm" svg:y="4.814cm" svg:viewBox="0 0 5 5" draw:points="0,0 0,3 0,5 3,5 5,2 5,0">
          <text:p/>
        </draw:polygon>
        <draw:polygon draw:style-name="gr20" draw:text-style-name="P4" draw:layer="layout" svg:width="0.007cm" svg:height="0.009cm" svg:x="13.482cm" svg:y="4.886cm" svg:viewBox="0 0 8 10" draw:points="5,3 3,0 1,2 0,3 1,6 3,7 5,8 6,10 8,7 8,5">
          <text:p/>
        </draw:polygon>
        <draw:polygon draw:style-name="gr20" draw:text-style-name="P4" draw:layer="layout" svg:width="0.008cm" svg:height="0.004cm" svg:x="13.441cm" svg:y="4.843cm" svg:viewBox="0 0 9 5" draw:points="2,1 0,3 2,4 2,5 5,4 7,4 9,1 7,0">
          <text:p/>
        </draw:polygon>
        <draw:polygon draw:style-name="gr21" draw:text-style-name="P5" draw:layer="layout" svg:width="0.011cm" svg:height="0.018cm" svg:x="13.319cm" svg:y="4.894cm" svg:viewBox="0 0 12 19" draw:points="12,6 10,2 10,0 9,0 9,4 4,11 0,14 3,19 5,19 10,19 10,14 10,9 10,7 10,6">
          <text:p/>
        </draw:polygon>
        <draw:polygon draw:style-name="gr21" draw:text-style-name="P5" draw:layer="layout" svg:width="0.008cm" svg:height="0.008cm" svg:x="13.384cm" svg:y="4.891cm" svg:viewBox="0 0 9 9" draw:points="9,2 4,0 3,1 0,2 2,7 3,9 7,7 9,5">
          <text:p/>
        </draw:polygon>
        <draw:polygon draw:style-name="gr21" draw:text-style-name="P5" draw:layer="layout" svg:width="0.007cm" svg:height="0.007cm" svg:x="13.358cm" svg:y="4.806cm" svg:viewBox="0 0 8 8" draw:points="3,8 6,6 8,5 8,1 3,0 0,1">
          <text:p/>
        </draw:polygon>
        <draw:polygon draw:style-name="gr21" draw:text-style-name="P5" draw:layer="layout" svg:width="0.009cm" svg:height="0.012cm" svg:x="13.459cm" svg:y="4.793cm" svg:viewBox="0 0 10 13" draw:points="10,5 9,1 9,0 6,1 5,5 1,11 0,13 1,13 4,12">
          <text:p/>
        </draw:polygon>
        <draw:polygon draw:style-name="gr21" draw:text-style-name="P5" draw:layer="layout" svg:width="0.02cm" svg:height="0.017cm" svg:x="13.247cm" svg:y="4.829cm" svg:viewBox="0 0 21 18" draw:points="21,15 20,15 15,18 1,7 0,3 8,1 12,0 15,1 16,3 16,7 16,10">
          <text:p/>
        </draw:polygon>
        <draw:polygon draw:style-name="gr21" draw:text-style-name="P5" draw:layer="layout" svg:width="0.007cm" svg:height="0.009cm" svg:x="13.416cm" svg:y="4.789cm" svg:viewBox="0 0 8 10" draw:points="7,3 3,0 2,0 0,1 2,5 5,10 7,10 8,5">
          <text:p/>
        </draw:polygon>
        <draw:polygon draw:style-name="gr21" draw:text-style-name="P5" draw:layer="layout" svg:width="0.007cm" svg:height="0.007cm" svg:x="13.443cm" svg:y="4.772cm" svg:viewBox="0 0 8 8" draw:points="0,0 2,3 5,5 3,7 7,8 7,7 8,7 8,5 5,0 3,0">
          <text:p/>
        </draw:polygon>
        <draw:polygon draw:style-name="gr21" draw:text-style-name="P5" draw:layer="layout" svg:width="0.005cm" svg:height="0.004cm" svg:x="13.355cm" svg:y="4.843cm" svg:viewBox="0 0 6 5" draw:points="5,1 6,5 4,4 1,3 0,1 1,0 3,0">
          <text:p/>
        </draw:polygon>
        <draw:polygon draw:style-name="gr21" draw:text-style-name="P5" draw:layer="layout" svg:width="0.004cm" svg:height="0.004cm" svg:x="13.326cm" svg:y="4.814cm" svg:viewBox="0 0 5 5" draw:points="0,3 0,5 3,5 5,2 5,0 0,0">
          <text:p/>
        </draw:polygon>
        <draw:polygon draw:style-name="gr21" draw:text-style-name="P5" draw:layer="layout" svg:width="0.007cm" svg:height="0.009cm" svg:x="13.482cm" svg:y="4.886cm" svg:viewBox="0 0 8 10" draw:points="5,3 8,5 8,7 6,10 5,8 3,7 1,6 0,3 1,2 3,0">
          <text:p/>
        </draw:polygon>
        <draw:polygon draw:style-name="gr21" draw:text-style-name="P5" draw:layer="layout" svg:width="0.008cm" svg:height="0.004cm" svg:x="13.441cm" svg:y="4.843cm" svg:viewBox="0 0 9 5" draw:points="2,1 7,0 9,1 7,4 5,4 2,5 2,4 0,3">
          <text:p/>
        </draw:polygon>
        <draw:polygon draw:style-name="gr20" draw:text-style-name="P4" draw:layer="layout" svg:width="0.009cm" svg:height="0.004cm" svg:x="13.8cm" svg:y="4.748cm" svg:viewBox="0 0 10 5" draw:points="9,5 10,2 9,0 6,0 4,2 0,0 0,2 4,5">
          <text:p/>
        </draw:polygon>
        <draw:polygon draw:style-name="gr21" draw:text-style-name="P5" draw:layer="layout" svg:width="0.009cm" svg:height="0.004cm" svg:x="13.8cm" svg:y="4.748cm" svg:viewBox="0 0 10 5" draw:points="9,0 6,0 4,2 0,0 0,2 4,5 9,5 10,2">
          <text:p/>
        </draw:polygon>
        <draw:polygon draw:style-name="gr20" draw:text-style-name="P4" draw:layer="layout" svg:width="0.028cm" svg:height="0.056cm" svg:x="13.416cm" svg:y="5.044cm" svg:viewBox="0 0 29 57" draw:points="25,12 25,5 27,3 25,0 22,0 21,3 16,12 7,26 3,31 2,38 0,43 2,49 2,53 3,55 6,57 10,55 14,50 16,47 16,43 10,38 8,35 11,29 14,26 14,25 15,26 17,31 20,37 21,38 24,40 27,40 29,38 27,35 27,34 27,31 22,29 21,26">
          <text:p/>
        </draw:polygon>
        <draw:polygon draw:style-name="gr20" draw:text-style-name="P4" draw:layer="layout" svg:width="0.006cm" svg:height="0.034cm" svg:x="13.3cm" svg:y="5.051cm" svg:viewBox="0 0 7 35" draw:points="1,3 4,10 2,27 0,33 2,35 5,28 5,25 5,22 5,16 5,13 7,10 5,0">
          <text:p/>
        </draw:polygon>
        <draw:polygon draw:style-name="gr20" draw:text-style-name="P4" draw:layer="layout" svg:width="0.026cm" svg:height="0.044cm" svg:x="13.426cm" svg:y="5.014cm" svg:viewBox="0 0 27 45" draw:points="27,29 14,27 10,24 9,23 7,20 9,19 7,13 6,8 1,0 0,3 2,16 7,27 12,35 22,45 27,42 19,35 17,32 20,32 25,32">
          <text:p/>
        </draw:polygon>
        <draw:polygon draw:style-name="gr20" draw:text-style-name="P4" draw:layer="layout" svg:width="0.017cm" svg:height="0.02cm" svg:x="13.462cm" svg:y="5.049cm" svg:viewBox="0 0 18 21" draw:points="15,3 11,3 6,7 0,8 0,12 6,21 8,21 7,16 7,10 10,8 16,7 18,3 18,2 18,0">
          <text:p/>
        </draw:polygon>
        <draw:polygon draw:style-name="gr20" draw:text-style-name="P4" draw:layer="layout" svg:width="0.011cm" svg:height="0.011cm" svg:x="13.374cm" svg:y="5.035cm" svg:viewBox="0 0 12 12" draw:points="5,4 2,6 0,8 2,12 5,12 8,11 10,8 12,4 10,2 8,0">
          <text:p/>
        </draw:polygon>
        <draw:polygon draw:style-name="gr20" draw:text-style-name="P4" draw:layer="layout" svg:width="0.023cm" svg:height="0.025cm" svg:x="13.533cm" svg:y="5.044cm" svg:viewBox="0 0 24 26" draw:points="16,20 12,22 12,20 12,8 9,3 8,2 6,0 3,3 0,7 3,12 9,23 9,25 11,26 13,26 22,17 24,10 24,7 22,3 19,3 18,5 16,7 17,13">
          <text:p/>
        </draw:polygon>
        <draw:polygon draw:style-name="gr20" draw:text-style-name="P4" draw:layer="layout" svg:width="0.029cm" svg:height="0.026cm" svg:x="13.515cm" svg:y="4.998cm" svg:viewBox="0 0 30 27" draw:points="30,7 27,2 26,0 26,2 18,5 12,4 9,3 3,3 0,4 2,9 2,11 3,13 5,16 7,17 5,19 4,21 4,24 9,27 16,26 18,21 17,19 14,19 5,9 7,8 14,9 21,8">
          <text:p/>
        </draw:polygon>
        <draw:polygon draw:style-name="gr20" draw:text-style-name="P4" draw:layer="layout" svg:width="0.012cm" svg:height="0.007cm" svg:x="13.504cm" svg:y="5.084cm" svg:viewBox="0 0 13 8" draw:points="10,0 1,0 0,2 1,3 8,5 9,7 11,8 11,7 13,7 13,2">
          <text:p/>
        </draw:polygon>
        <draw:polygon draw:style-name="gr20" draw:text-style-name="P4" draw:layer="layout" svg:width="0.018cm" svg:height="0.008cm" svg:x="13.488cm" svg:y="5.069cm" svg:viewBox="0 0 19 9" draw:points="16,7 17,9 19,9 19,6 19,6 14,4 12,4 9,2 5,0 0,0 3,2 9,6 12,6">
          <text:p/>
        </draw:polygon>
        <draw:polygon draw:style-name="gr20" draw:text-style-name="P4" draw:layer="layout" svg:width="0.014cm" svg:height="0.023cm" svg:x="13.517cm" svg:y="5.054cm" svg:viewBox="0 0 15 24" draw:points="7,21 7,19 7,17 8,17 8,12 8,8 12,6 14,2 15,0 12,0 8,0 2,3 0,5 2,10 3,12 3,17 0,21 1,24 2,22">
          <text:p/>
        </draw:polygon>
        <draw:polygon draw:style-name="gr20" draw:text-style-name="P4" draw:layer="layout" svg:width="0.045cm" svg:height="0.023cm" svg:x="13.453cm" svg:y="4.998cm" svg:viewBox="0 0 46 24" draw:points="46,13 42,9 35,11 32,11 30,11 29,7 27,4 27,4 19,3 11,0 9,0 10,2 16,7 17,9 16,13 10,14 7,12 3,8 2,8 0,9 2,13 2,16 5,19 12,24 16,22 17,21 17,19 22,16 27,14 27,16 27,19 24,22 27,24 29,22 35,17 37,14 38,14 42,17 43,17">
          <text:p/>
        </draw:polygon>
        <draw:polygon draw:style-name="gr20" draw:text-style-name="P4" draw:layer="layout" svg:width="0.008cm" svg:height="0.012cm" svg:x="13.352cm" svg:y="4.929cm" svg:viewBox="0 0 9 13" draw:points="9,5 8,1 8,0 6,1 4,4 6,8 2,11 0,11 2,13 9,11">
          <text:p/>
        </draw:polygon>
        <draw:polygon draw:style-name="gr20" draw:text-style-name="P4" draw:layer="layout" svg:width="0.006cm" svg:height="0.007cm" svg:x="13.424cm" svg:y="4.915cm" svg:viewBox="0 0 7 8" draw:points="4,8 6,5 6,3 6,1 7,1 6,0 2,1 0,3 2,6 2,8">
          <text:p/>
        </draw:polygon>
        <draw:polygon draw:style-name="gr20" draw:text-style-name="P4" draw:layer="layout" svg:width="0.042cm" svg:height="0.012cm" svg:x="13.52cm" svg:y="4.98cm" svg:viewBox="0 0 43 13" draw:points="21,12 30,8 40,3 43,0 40,0 34,0 26,3 20,7 15,8 12,8 11,8 11,10 3,10 0,10 2,12 12,13 12,12 15,12">
          <text:p/>
        </draw:polygon>
        <draw:polygon draw:style-name="gr20" draw:text-style-name="P4" draw:layer="layout" svg:width="0.008cm" svg:height="0.015cm" svg:x="13.396cm" svg:y="5.017cm" svg:viewBox="0 0 9 16" draw:points="8,7 5,2 4,0 4,2 0,5 2,10 3,16 5,16 8,15 8,12 8,10 9,10 8,8">
          <text:p/>
        </draw:polygon>
        <draw:polygon draw:style-name="gr20" draw:text-style-name="P4" draw:layer="layout" svg:width="0.013cm" svg:height="0.01cm" svg:x="13.344cm" svg:y="5.038cm" svg:viewBox="0 0 14 11" draw:points="14,4 12,1 10,0 6,0 3,4 0,8 0,9 2,11 5,9 7,9 7,5 10,5 11,5">
          <text:p/>
        </draw:polygon>
        <draw:polygon draw:style-name="gr20" draw:text-style-name="P4" draw:layer="layout" svg:width="0.01cm" svg:height="0.01cm" svg:x="13.312cm" svg:y="5.019cm" svg:viewBox="0 0 11 11" draw:points="8,8 8,8 10,8 10,5 10,3 11,3 8,0 5,1 2,8 0,10 0,11 0,11 5,10">
          <text:p/>
        </draw:polygon>
        <draw:polygon draw:style-name="gr20" draw:text-style-name="P4" draw:layer="layout" svg:width="0.011cm" svg:height="0.008cm" svg:x="13.505cm" svg:y="4.937cm" svg:viewBox="0 0 12 9" draw:points="9,9 12,6 10,3 8,3 2,0 0,1 2,5 4,8">
          <text:p/>
        </draw:polygon>
        <draw:polygon draw:style-name="gr20" draw:text-style-name="P4" draw:layer="layout" svg:width="0.005cm" svg:height="0.004cm" svg:x="13.477cm" svg:y="4.908cm" svg:viewBox="0 0 6 5" draw:points="5,3 6,0 5,0 3,0 1,0 0,0 1,3 1,5">
          <text:p/>
        </draw:polygon>
        <draw:polygon draw:style-name="gr20" draw:text-style-name="P4" draw:layer="layout" svg:width="0.022cm" svg:height="0.015cm" svg:x="13.915cm" svg:y="4.894cm" svg:viewBox="0 0 23 16" draw:points="18,9 23,8 17,0 13,3 10,3 3,3 0,7 3,14 5,14 12,16 12,14 13,14 16,14 17,14 15,12">
          <text:p/>
        </draw:polygon>
        <draw:polygon draw:style-name="gr20" draw:text-style-name="P4" draw:layer="layout" svg:width="0.02cm" svg:height="0.016cm" svg:x="13.784cm" svg:y="4.886cm" svg:viewBox="0 0 21 17" draw:points="21,15 21,12 21,8 16,3 13,2 7,0 2,0 0,0 2,7 5,10 8,7 11,7 12,10 15,15 16,17">
          <text:p/>
        </draw:polygon>
        <draw:polygon draw:style-name="gr20" draw:text-style-name="P4" draw:layer="layout" svg:width="0.007cm" svg:height="0.007cm" svg:x="13.655cm" svg:y="4.868cm" svg:viewBox="0 0 8 8" draw:points="1,1 0,2 3,5 3,6 4,8 6,8 8,6 6,3 4,0">
          <text:p/>
        </draw:polygon>
        <draw:polygon draw:style-name="gr20" draw:text-style-name="P4" draw:layer="layout" svg:width="0.006cm" svg:height="0.005cm" svg:x="13.705cm" svg:y="4.918cm" svg:viewBox="0 0 7 6" draw:points="5,6 7,3 5,0 1,0 1,2 0,5 0,6 1,6">
          <text:p/>
        </draw:polygon>
        <draw:polygon draw:style-name="gr20" draw:text-style-name="P4" draw:layer="layout" svg:width="0.01cm" svg:height="0.028cm" svg:x="13.802cm" svg:y="4.862cm" svg:viewBox="0 0 11 29" draw:points="6,0 4,4 3,14 0,16 3,17 3,14 4,14 6,17 6,24 6,27 10,29 10,27 10,24 8,19 10,16 11,14 10,12 8,8 8,3 7,0">
          <text:p/>
        </draw:polygon>
        <draw:polygon draw:style-name="gr21" draw:text-style-name="P5" draw:layer="layout" svg:width="0.028cm" svg:height="0.056cm" svg:x="13.416cm" svg:y="5.044cm" svg:viewBox="0 0 29 57" draw:points="25,12 21,26 22,29 27,31 27,34 27,35 29,38 27,40 24,40 21,38 20,37 17,31 15,26 14,25 14,26 11,29 8,35 10,38 16,43 16,47 14,50 10,55 6,57 3,55 2,53 2,49 0,43 2,38 3,31 7,26 16,12 21,3 22,0 25,0 27,3 25,5">
          <text:p/>
        </draw:polygon>
        <draw:polygon draw:style-name="gr21" draw:text-style-name="P5" draw:layer="layout" svg:width="0.006cm" svg:height="0.034cm" svg:x="13.3cm" svg:y="5.051cm" svg:viewBox="0 0 7 35" draw:points="4,10 2,27 0,33 2,35 5,28 5,25 5,22 5,16 5,13 7,10 5,0 1,3">
          <text:p/>
        </draw:polygon>
        <draw:polygon draw:style-name="gr21" draw:text-style-name="P5" draw:layer="layout" svg:width="0.026cm" svg:height="0.044cm" svg:x="13.426cm" svg:y="5.014cm" svg:viewBox="0 0 27 45" draw:points="14,27 10,24 9,23 7,20 9,19 7,13 6,8 1,0 0,3 2,16 7,27 12,35 22,45 27,42 19,35 17,32 20,32 25,32 27,29">
          <text:p/>
        </draw:polygon>
        <draw:polygon draw:style-name="gr21" draw:text-style-name="P5" draw:layer="layout" svg:width="0.017cm" svg:height="0.02cm" svg:x="13.462cm" svg:y="5.049cm" svg:viewBox="0 0 18 21" draw:points="15,3 18,0 18,2 18,3 16,7 10,8 7,10 7,16 8,21 6,21 0,12 0,8 6,7 11,3">
          <text:p/>
        </draw:polygon>
        <draw:polygon draw:style-name="gr21" draw:text-style-name="P5" draw:layer="layout" svg:width="0.011cm" svg:height="0.011cm" svg:x="13.374cm" svg:y="5.035cm" svg:viewBox="0 0 12 12" draw:points="2,12 5,12 8,11 10,8 12,4 10,2 8,0 5,4 2,6 0,8">
          <text:p/>
        </draw:polygon>
        <draw:polygon draw:style-name="gr21" draw:text-style-name="P5" draw:layer="layout" svg:width="0.023cm" svg:height="0.025cm" svg:x="13.533cm" svg:y="5.044cm" svg:viewBox="0 0 24 26" draw:points="12,20 12,8 9,3 8,2 6,0 3,3 0,7 3,12 9,23 9,25 11,26 13,26 22,17 24,10 24,7 22,3 19,3 18,5 16,7 17,13 16,20 12,22">
          <text:p/>
        </draw:polygon>
        <draw:polygon draw:style-name="gr21" draw:text-style-name="P5" draw:layer="layout" svg:width="0.029cm" svg:height="0.026cm" svg:x="13.515cm" svg:y="4.998cm" svg:viewBox="0 0 30 27" draw:points="26,2 18,5 12,4 9,3 3,3 0,4 2,9 2,11 3,13 5,16 7,17 5,19 4,21 4,24 9,27 16,26 18,21 17,19 14,19 5,9 7,8 14,9 21,8 30,7 27,2 26,0">
          <text:p/>
        </draw:polygon>
        <draw:polygon draw:style-name="gr21" draw:text-style-name="P5" draw:layer="layout" svg:width="0.012cm" svg:height="0.007cm" svg:x="13.504cm" svg:y="5.084cm" svg:viewBox="0 0 13 8" draw:points="10,0 13,2 13,7 11,7 11,8 9,7 8,5 1,3 0,2 1,0">
          <text:p/>
        </draw:polygon>
        <draw:polygon draw:style-name="gr21" draw:text-style-name="P5" draw:layer="layout" svg:width="0.018cm" svg:height="0.008cm" svg:x="13.488cm" svg:y="5.069cm" svg:viewBox="0 0 19 9" draw:points="16,7 12,6 9,6 3,2 0,0 5,0 9,2 12,4 14,4 19,6 19,6 19,9 17,9">
          <text:p/>
        </draw:polygon>
        <draw:polygon draw:style-name="gr21" draw:text-style-name="P5" draw:layer="layout" svg:width="0.014cm" svg:height="0.023cm" svg:x="13.517cm" svg:y="5.054cm" svg:viewBox="0 0 15 24" draw:points="8,12 8,8 12,6 14,2 15,0 12,0 8,0 2,3 0,5 2,10 3,12 3,17 0,21 1,24 2,22 7,21 7,19 7,17 8,17">
          <text:p/>
        </draw:polygon>
        <draw:polygon draw:style-name="gr21" draw:text-style-name="P5" draw:layer="layout" svg:width="0.045cm" svg:height="0.023cm" svg:x="13.453cm" svg:y="4.998cm" svg:viewBox="0 0 46 24" draw:points="35,11 32,11 30,11 29,7 27,4 27,4 19,3 11,0 9,0 10,2 16,7 17,9 16,13 10,14 7,12 3,8 2,8 0,9 2,13 2,16 5,19 12,24 16,22 17,21 17,19 22,16 27,14 27,16 27,19 24,22 27,24 29,22 35,17 37,14 38,14 42,17 43,17 46,13 42,9">
          <text:p/>
        </draw:polygon>
        <draw:polygon draw:style-name="gr21" draw:text-style-name="P5" draw:layer="layout" svg:width="0.008cm" svg:height="0.012cm" svg:x="13.352cm" svg:y="4.929cm" svg:viewBox="0 0 9 13" draw:points="9,5 9,11 2,13 0,11 2,11 6,8 4,4 6,1 8,0 8,1">
          <text:p/>
        </draw:polygon>
        <draw:polygon draw:style-name="gr21" draw:text-style-name="P5" draw:layer="layout" svg:width="0.006cm" svg:height="0.007cm" svg:x="13.424cm" svg:y="4.915cm" svg:viewBox="0 0 7 8" draw:points="7,1 6,0 2,1 0,3 2,6 2,8 4,8 6,5 6,3 6,1">
          <text:p/>
        </draw:polygon>
        <draw:polygon draw:style-name="gr21" draw:text-style-name="P5" draw:layer="layout" svg:width="0.042cm" svg:height="0.012cm" svg:x="13.52cm" svg:y="4.98cm" svg:viewBox="0 0 43 13" draw:points="21,12 15,12 12,12 12,13 2,12 0,10 3,10 11,10 11,8 12,8 15,8 20,7 26,3 34,0 40,0 43,0 40,3 30,8">
          <text:p/>
        </draw:polygon>
        <draw:polygon draw:style-name="gr21" draw:text-style-name="P5" draw:layer="layout" svg:width="0.008cm" svg:height="0.015cm" svg:x="13.396cm" svg:y="5.017cm" svg:viewBox="0 0 9 16" draw:points="4,2 0,5 2,10 3,16 5,16 8,15 8,12 8,10 9,10 8,8 8,7 5,2 4,0">
          <text:p/>
        </draw:polygon>
        <draw:polygon draw:style-name="gr21" draw:text-style-name="P5" draw:layer="layout" svg:width="0.013cm" svg:height="0.01cm" svg:x="13.344cm" svg:y="5.038cm" svg:viewBox="0 0 14 11" draw:points="14,4 11,5 10,5 7,5 7,9 5,9 2,11 0,9 0,8 3,4 6,0 10,0 12,1">
          <text:p/>
        </draw:polygon>
        <draw:polygon draw:style-name="gr21" draw:text-style-name="P5" draw:layer="layout" svg:width="0.01cm" svg:height="0.01cm" svg:x="13.312cm" svg:y="5.019cm" svg:viewBox="0 0 11 11" draw:points="11,3 8,0 5,1 2,8 0,10 0,11 0,11 5,10 8,8 8,8 10,8 10,5 10,3">
          <text:p/>
        </draw:polygon>
        <draw:polygon draw:style-name="gr21" draw:text-style-name="P5" draw:layer="layout" svg:width="0.011cm" svg:height="0.008cm" svg:x="13.505cm" svg:y="4.937cm" svg:viewBox="0 0 12 9" draw:points="8,3 2,0 0,1 2,5 4,8 9,9 12,6 10,3">
          <text:p/>
        </draw:polygon>
        <draw:polygon draw:style-name="gr21" draw:text-style-name="P5" draw:layer="layout" svg:width="0.005cm" svg:height="0.004cm" svg:x="13.477cm" svg:y="4.908cm" svg:viewBox="0 0 6 5" draw:points="5,0 3,0 1,0 0,0 1,3 1,5 5,3 6,0">
          <text:p/>
        </draw:polygon>
        <draw:polygon draw:style-name="gr21" draw:text-style-name="P5" draw:layer="layout" svg:width="0.022cm" svg:height="0.015cm" svg:x="13.915cm" svg:y="4.894cm" svg:viewBox="0 0 23 16" draw:points="23,8 17,0 13,3 10,3 3,3 0,7 3,14 5,14 12,16 12,14 13,14 16,14 17,14 15,12 18,9">
          <text:p/>
        </draw:polygon>
        <draw:polygon draw:style-name="gr21" draw:text-style-name="P5" draw:layer="layout" svg:width="0.02cm" svg:height="0.016cm" svg:x="13.784cm" svg:y="4.886cm" svg:viewBox="0 0 21 17" draw:points="21,8 16,3 13,2 7,0 2,0 0,0 2,7 5,10 8,7 11,7 12,10 15,15 16,17 21,15 21,12">
          <text:p/>
        </draw:polygon>
        <draw:polygon draw:style-name="gr21" draw:text-style-name="P5" draw:layer="layout" svg:width="0.007cm" svg:height="0.007cm" svg:x="13.655cm" svg:y="4.868cm" svg:viewBox="0 0 8 8" draw:points="3,5 3,6 4,8 6,8 8,6 6,3 4,0 1,1 0,2">
          <text:p/>
        </draw:polygon>
        <draw:polygon draw:style-name="gr21" draw:text-style-name="P5" draw:layer="layout" svg:width="0.006cm" svg:height="0.005cm" svg:x="13.705cm" svg:y="4.918cm" svg:viewBox="0 0 7 6" draw:points="5,0 1,0 1,2 0,5 0,6 1,6 5,6 7,3">
          <text:p/>
        </draw:polygon>
        <draw:polygon draw:style-name="gr21" draw:text-style-name="P5" draw:layer="layout" svg:width="0.01cm" svg:height="0.028cm" svg:x="13.802cm" svg:y="4.862cm" svg:viewBox="0 0 11 29" draw:points="4,4 3,14 0,16 3,17 3,14 4,14 6,17 6,24 6,27 10,29 10,27 10,24 8,19 10,16 11,14 10,12 8,8 8,3 7,0 6,0">
          <text:p/>
        </draw:polygon>
        <draw:polygon draw:style-name="gr20" draw:text-style-name="P4" draw:layer="layout" svg:width="0.025cm" svg:height="0.03cm" svg:x="13.11cm" svg:y="5.061cm" svg:viewBox="0 0 26 31" draw:points="17,27 17,30 18,31 19,30 23,27 26,22 23,17 18,12 16,5 13,1 12,0 9,0 8,4 3,12 0,14 0,15 1,14 5,12 9,8 11,8 14,12 16,18">
          <text:p/>
        </draw:polygon>
        <draw:polygon draw:style-name="gr20" draw:text-style-name="P4" draw:layer="layout" svg:width="0.007cm" svg:height="0.012cm" svg:x="13.251cm" svg:y="5.081cm" svg:viewBox="0 0 8 13" draw:points="4,2 0,12 0,13 3,13 7,8 7,5 8,2 5,0">
          <text:p/>
        </draw:polygon>
        <draw:polygon draw:style-name="gr20" draw:text-style-name="P4" draw:layer="layout" svg:width="0.009cm" svg:height="0.011cm" svg:x="13.236cm" svg:y="5.015cm" svg:viewBox="0 0 10 12" draw:points="1,7 0,12 0,12 2,12 2,12 4,12 6,9 7,4 10,2 7,0 6,2">
          <text:p/>
        </draw:polygon>
        <draw:polygon draw:style-name="gr20" draw:text-style-name="P4" draw:layer="layout" svg:width="0.013cm" svg:height="0.013cm" svg:x="13.173cm" svg:y="5.02cm" svg:viewBox="0 0 14 14" draw:points="4,14 6,13 6,12 8,12 9,9 10,9 10,7 12,7 14,7 14,4 14,2 10,0 8,2 3,12 0,13 0,14">
          <text:p/>
        </draw:polygon>
        <draw:polygon draw:style-name="gr20" draw:text-style-name="P4" draw:layer="layout" svg:width="0.011cm" svg:height="0.007cm" svg:x="13.228cm" svg:y="4.929cm" svg:viewBox="0 0 12 8" draw:points="12,1 8,0 5,3 2,4 0,8 2,8 2,6 7,6 10,4">
          <text:p/>
        </draw:polygon>
        <draw:polygon draw:style-name="gr20" draw:text-style-name="P4" draw:layer="layout" svg:width="0.009cm" svg:height="0.02cm" svg:x="13.04cm" svg:y="5.033cm" svg:viewBox="0 0 10 21" draw:points="7,16 7,13 9,10 9,6 10,4 9,0 6,1 2,4 3,6 3,8 3,14 0,19 1,21 2,19">
          <text:p/>
        </draw:polygon>
        <draw:polygon draw:style-name="gr20" draw:text-style-name="P4" draw:layer="layout" svg:width="0.019cm" svg:height="0.012cm" svg:x="13.247cm" svg:y="4.94cm" svg:viewBox="0 0 20 13" draw:points="4,13 7,13 12,12 13,8 16,7 20,2 18,0 17,0 13,0 13,2 9,5 5,7 0,10">
          <text:p/>
        </draw:polygon>
        <draw:polygon draw:style-name="gr21" draw:text-style-name="P5" draw:layer="layout" svg:width="0.025cm" svg:height="0.03cm" svg:x="13.11cm" svg:y="5.061cm" svg:viewBox="0 0 26 31" draw:points="23,27 26,22 23,17 18,12 16,5 13,1 12,0 9,0 8,4 3,12 0,14 0,15 1,14 5,12 9,8 11,8 14,12 16,18 17,27 17,30 18,31 19,30">
          <text:p/>
        </draw:polygon>
        <draw:polygon draw:style-name="gr21" draw:text-style-name="P5" draw:layer="layout" svg:width="0.007cm" svg:height="0.012cm" svg:x="13.251cm" svg:y="5.081cm" svg:viewBox="0 0 8 13" draw:points="0,12 0,13 3,13 7,8 7,5 8,2 5,0 4,2">
          <text:p/>
        </draw:polygon>
        <draw:polygon draw:style-name="gr21" draw:text-style-name="P5" draw:layer="layout" svg:width="0.009cm" svg:height="0.011cm" svg:x="13.236cm" svg:y="5.015cm" svg:viewBox="0 0 10 12" draw:points="1,7 6,2 7,0 10,2 7,4 6,9 4,12 2,12 2,12 0,12 0,12">
          <text:p/>
        </draw:polygon>
        <draw:polygon draw:style-name="gr21" draw:text-style-name="P5" draw:layer="layout" svg:width="0.013cm" svg:height="0.013cm" svg:x="13.173cm" svg:y="5.02cm" svg:viewBox="0 0 14 14" draw:points="8,12 9,9 10,9 10,7 12,7 14,7 14,4 14,2 10,0 8,2 3,12 0,13 0,14 4,14 6,13 6,12">
          <text:p/>
        </draw:polygon>
        <draw:polygon draw:style-name="gr21" draw:text-style-name="P5" draw:layer="layout" svg:width="0.011cm" svg:height="0.007cm" svg:x="13.228cm" svg:y="4.929cm" svg:viewBox="0 0 12 8" draw:points="5,3 2,4 0,8 2,8 2,6 7,6 10,4 12,1 8,0">
          <text:p/>
        </draw:polygon>
        <draw:polygon draw:style-name="gr21" draw:text-style-name="P5" draw:layer="layout" svg:width="0.009cm" svg:height="0.02cm" svg:x="13.04cm" svg:y="5.033cm" svg:viewBox="0 0 10 21" draw:points="10,4 9,0 6,1 2,4 3,6 3,8 3,14 0,19 1,21 2,19 7,16 7,13 9,10 9,6">
          <text:p/>
        </draw:polygon>
        <draw:polygon draw:style-name="gr21" draw:text-style-name="P5" draw:layer="layout" svg:width="0.019cm" svg:height="0.012cm" svg:x="13.247cm" svg:y="4.94cm" svg:viewBox="0 0 20 13" draw:points="12,12 13,8 16,7 20,2 18,0 17,0 13,0 13,2 9,5 5,7 0,10 4,13 7,13">
          <text:p/>
        </draw:polygon>
        <draw:polygon draw:style-name="gr20" draw:text-style-name="P4" draw:layer="layout" svg:width="0.021cm" svg:height="0.022cm" svg:x="13.203cm" svg:y="5.17cm" svg:viewBox="0 0 22 23" draw:points="14,5 12,1 11,0 8,0 6,4 2,8 0,13 0,15 2,18 3,18 6,20 10,20 10,18 11,20 11,23 15,23 22,17 22,13 22,12 17,13 11,15 6,15 3,17 2,17 3,15 10,13 12,9 12,7 12,5">
          <text:p/>
        </draw:polygon>
        <draw:polygon draw:style-name="gr20" draw:text-style-name="P4" draw:layer="layout" svg:width="0.031cm" svg:height="0.009cm" svg:x="13.406cm" svg:y="5.153cm" svg:viewBox="0 0 32 10" draw:points="18,0 5,5 0,7 3,10 5,10 5,10 7,10 9,8 10,5 17,5 31,5 32,2 31,0 25,0">
          <text:p/>
        </draw:polygon>
        <draw:polygon draw:style-name="gr20" draw:text-style-name="P4" draw:layer="layout" svg:width="0.012cm" svg:height="0.008cm" svg:x="13.382cm" svg:y="5.151cm" svg:viewBox="0 0 13 9" draw:points="11,2 8,0 4,0 4,2 0,7 0,9 5,7 11,5 11,4 13,4">
          <text:p/>
        </draw:polygon>
        <draw:polygon draw:style-name="gr20" draw:text-style-name="P4" draw:layer="layout" svg:width="0.01cm" svg:height="0.016cm" svg:x="13.323cm" svg:y="5.141cm" svg:viewBox="0 0 11 17" draw:points="4,9 4,12 3,15 0,17 0,17 1,17 5,17 11,15 11,12 9,7 11,4 9,0 6,2 3,5">
          <text:p/>
        </draw:polygon>
        <draw:polygon draw:style-name="gr20" draw:text-style-name="P4" draw:layer="layout" svg:width="0.008cm" svg:height="0.014cm" svg:x="13.35cm" svg:y="5.158cm" svg:viewBox="0 0 9 15" draw:points="4,10 9,2 9,0 8,0 5,0 1,8 0,15 2,13">
          <text:p/>
        </draw:polygon>
        <draw:polygon draw:style-name="gr20" draw:text-style-name="P4" draw:layer="layout" svg:width="0.006cm" svg:height="0.005cm" svg:x="13.473cm" svg:y="5.145cm" svg:viewBox="0 0 7 6" draw:points="5,0 2,0 0,3 2,6 4,6 7,5 7,1">
          <text:p/>
        </draw:polygon>
        <draw:polygon draw:style-name="gr20" draw:text-style-name="P4" draw:layer="layout" svg:width="0.01cm" svg:height="0.009cm" svg:x="13.52cm" svg:y="5.237cm" svg:viewBox="0 0 11 10" draw:points="8,9 9,6 11,3 8,1 4,1 0,0 0,6 0,9 2,10 4,10">
          <text:p/>
        </draw:polygon>
        <draw:polygon draw:style-name="gr20" draw:text-style-name="P4" draw:layer="layout" svg:width="0.008cm" svg:height="0.013cm" svg:x="13.441cm" svg:y="5.125cm" svg:viewBox="0 0 9 14" draw:points="2,14 7,12 7,6 9,4 7,0 2,1 2,6 2,12 0,14">
          <text:p/>
        </draw:polygon>
        <draw:polygon draw:style-name="gr20" draw:text-style-name="P4" draw:layer="layout" svg:width="0.014cm" svg:height="0.01cm" svg:x="13.089cm" svg:y="5.139cm" svg:viewBox="0 0 15 11" draw:points="15,9 15,7 15,6 12,3 5,0 3,2 0,3 0,6 0,7 7,9 10,9 12,11 12,9 13,9">
          <text:p/>
        </draw:polygon>
        <draw:polygon draw:style-name="gr20" draw:text-style-name="P4" draw:layer="layout" svg:width="0.014cm" svg:height="0.01cm" svg:x="13.081cm" svg:y="5.237cm" svg:viewBox="0 0 15 11" draw:points="6,11 8,10 13,8 15,5 13,3 8,0 6,1 1,2 0,6 1,10 2,10">
          <text:p/>
        </draw:polygon>
        <draw:polygon draw:style-name="gr20" draw:text-style-name="P4" draw:layer="layout" svg:width="0.018cm" svg:height="0.008cm" svg:x="13.023cm" svg:y="5.201cm" svg:viewBox="0 0 19 9" draw:points="19,4 18,1 12,0 10,1 7,2 2,5 0,6 2,9 7,8 10,9 14,9">
          <text:p/>
        </draw:polygon>
        <draw:polygon draw:style-name="gr20" draw:text-style-name="P4" draw:layer="layout" svg:width="0.009cm" svg:height="0.007cm" svg:x="13.46cm" svg:y="5.266cm" svg:viewBox="0 0 10 8" draw:points="7,3 4,1 2,0 0,3 4,6 8,8 8,6 9,6 9,6 10,6 10,3">
          <text:p/>
        </draw:polygon>
        <draw:polygon draw:style-name="gr20" draw:text-style-name="P4" draw:layer="layout" svg:width="0.005cm" svg:height="0.004cm" svg:x="13.594cm" svg:y="5.185cm" svg:viewBox="0 0 6 5" draw:points="2,0 0,0 0,5 2,5 6,5 5,0">
          <text:p/>
        </draw:polygon>
        <draw:polygon draw:style-name="gr21" draw:text-style-name="P5" draw:layer="layout" svg:width="0.021cm" svg:height="0.022cm" svg:x="13.203cm" svg:y="5.17cm" svg:viewBox="0 0 22 23" draw:points="14,5 12,5 12,7 12,9 10,13 3,15 2,17 3,17 6,15 11,15 17,13 22,12 22,13 22,17 15,23 11,23 11,20 10,18 10,20 6,20 3,18 2,18 0,15 0,13 2,8 6,4 8,0 11,0 12,1">
          <text:p/>
        </draw:polygon>
        <draw:polygon draw:style-name="gr21" draw:text-style-name="P5" draw:layer="layout" svg:width="0.031cm" svg:height="0.009cm" svg:x="13.406cm" svg:y="5.153cm" svg:viewBox="0 0 32 10" draw:points="18,0 25,0 31,0 32,2 31,5 17,5 10,5 9,8 7,10 5,10 5,10 3,10 0,7 5,5">
          <text:p/>
        </draw:polygon>
        <draw:polygon draw:style-name="gr21" draw:text-style-name="P5" draw:layer="layout" svg:width="0.012cm" svg:height="0.008cm" svg:x="13.382cm" svg:y="5.151cm" svg:viewBox="0 0 13 9" draw:points="8,0 4,0 4,2 0,7 0,9 5,7 11,5 11,4 13,4 11,2">
          <text:p/>
        </draw:polygon>
        <draw:polygon draw:style-name="gr21" draw:text-style-name="P5" draw:layer="layout" svg:width="0.01cm" svg:height="0.016cm" svg:x="13.323cm" svg:y="5.141cm" svg:viewBox="0 0 11 17" draw:points="4,9 3,5 6,2 9,0 11,4 9,7 11,12 11,15 5,17 1,17 0,17 0,17 3,15 4,12">
          <text:p/>
        </draw:polygon>
        <draw:polygon draw:style-name="gr21" draw:text-style-name="P5" draw:layer="layout" svg:width="0.008cm" svg:height="0.014cm" svg:x="13.35cm" svg:y="5.158cm" svg:viewBox="0 0 9 15" draw:points="9,2 9,0 8,0 5,0 1,8 0,15 2,13 4,10">
          <text:p/>
        </draw:polygon>
        <draw:polygon draw:style-name="gr21" draw:text-style-name="P5" draw:layer="layout" svg:width="0.006cm" svg:height="0.005cm" svg:x="13.473cm" svg:y="5.145cm" svg:viewBox="0 0 7 6" draw:points="0,3 2,6 4,6 7,5 7,1 5,0 2,0">
          <text:p/>
        </draw:polygon>
        <draw:polygon draw:style-name="gr21" draw:text-style-name="P5" draw:layer="layout" svg:width="0.01cm" svg:height="0.009cm" svg:x="13.52cm" svg:y="5.237cm" svg:viewBox="0 0 11 10" draw:points="4,1 0,0 0,6 0,9 2,10 4,10 8,9 9,6 11,3 8,1">
          <text:p/>
        </draw:polygon>
        <draw:polygon draw:style-name="gr21" draw:text-style-name="P5" draw:layer="layout" svg:width="0.008cm" svg:height="0.013cm" svg:x="13.441cm" svg:y="5.125cm" svg:viewBox="0 0 9 14" draw:points="7,12 7,6 9,4 7,0 2,1 2,6 2,12 0,14 2,14">
          <text:p/>
        </draw:polygon>
        <draw:polygon draw:style-name="gr21" draw:text-style-name="P5" draw:layer="layout" svg:width="0.014cm" svg:height="0.01cm" svg:x="13.089cm" svg:y="5.139cm" svg:viewBox="0 0 15 11" draw:points="15,9 13,9 12,9 12,11 10,9 7,9 0,7 0,6 0,3 3,2 5,0 12,3 15,6 15,7">
          <text:p/>
        </draw:polygon>
        <draw:polygon draw:style-name="gr21" draw:text-style-name="P5" draw:layer="layout" svg:width="0.014cm" svg:height="0.01cm" svg:x="13.081cm" svg:y="5.237cm" svg:viewBox="0 0 15 11" draw:points="13,8 15,5 13,3 8,0 6,1 1,2 0,6 1,10 2,10 6,11 8,10">
          <text:p/>
        </draw:polygon>
        <draw:polygon draw:style-name="gr21" draw:text-style-name="P5" draw:layer="layout" svg:width="0.018cm" svg:height="0.008cm" svg:x="13.023cm" svg:y="5.201cm" svg:viewBox="0 0 19 9" draw:points="19,4 14,9 10,9 7,8 2,9 0,6 2,5 7,2 10,1 12,0 18,1">
          <text:p/>
        </draw:polygon>
        <draw:polygon draw:style-name="gr21" draw:text-style-name="P5" draw:layer="layout" svg:width="0.009cm" svg:height="0.007cm" svg:x="13.46cm" svg:y="5.266cm" svg:viewBox="0 0 10 8" draw:points="7,3 10,3 10,6 9,6 9,6 8,6 8,8 4,6 0,3 2,0 4,1">
          <text:p/>
        </draw:polygon>
        <draw:polygon draw:style-name="gr21" draw:text-style-name="P5" draw:layer="layout" svg:width="0.005cm" svg:height="0.004cm" svg:x="13.594cm" svg:y="5.185cm" svg:viewBox="0 0 6 5" draw:points="0,5 2,5 6,5 5,0 2,0 0,0">
          <text:p/>
        </draw:polygon>
        <draw:polygon draw:style-name="gr20" draw:text-style-name="P4" draw:layer="layout" svg:width="0.012cm" svg:height="0.006cm" svg:x="12.959cm" svg:y="5.267cm" svg:viewBox="0 0 13 7" draw:points="2,3 0,5 1,7 4,7 6,5 10,5 13,0 7,2">
          <text:p/>
        </draw:polygon>
        <draw:polygon draw:style-name="gr21" draw:text-style-name="P5" draw:layer="layout" svg:width="0.012cm" svg:height="0.006cm" svg:x="12.959cm" svg:y="5.267cm" svg:viewBox="0 0 13 7" draw:points="2,3 7,2 13,0 10,5 6,5 4,7 1,7 0,5">
          <text:p/>
        </draw:polygon>
        <draw:polygon draw:style-name="gr20" draw:text-style-name="P4" draw:layer="layout" svg:width="0.216cm" svg:height="0.065cm" svg:x="11.853cm" svg:y="2.17cm" svg:viewBox="0 0 217 66" draw:points="193,59 195,62 208,59 210,60 212,59 195,53 194,56 89,32 81,25 86,10 93,6 107,5 217,34 217,32 125,7 107,0 83,5 77,19 66,34 58,30 48,38 30,34 31,30 14,25 16,13 7,17 0,13 2,22 7,22 7,24 19,38 44,44 53,43 64,38 67,34 74,35 74,40 80,52 76,64 84,64 88,66 91,66 86,51 79,35">
          <text:p/>
        </draw:polygon>
        <draw:polygon draw:style-name="gr21" draw:text-style-name="P5" draw:layer="layout" svg:width="0.216cm" svg:height="0.065cm" svg:x="11.853cm" svg:y="2.17cm" svg:viewBox="0 0 217 66" draw:points="195,62 208,59 210,60 212,59 195,53 194,56 89,32 81,25 86,10 93,6 107,5 217,34 217,32 125,7 107,0 83,5 77,19 66,34 58,30 48,38 30,34 31,30 14,25 16,13 7,17 0,13 2,22 7,22 7,24 19,38 44,44 53,43 64,38 67,34 74,35 74,40 80,52 76,64 84,64 88,66 91,66 86,51 79,35 193,59">
          <text:p/>
        </draw:polygon>
        <draw:polygon draw:style-name="gr20" draw:text-style-name="P4" draw:layer="layout" svg:width="0.028cm" svg:height="0.014cm" svg:x="15.08cm" svg:y="9.069cm" svg:viewBox="0 0 29 15" draw:points="10,3 8,3 5,1 2,0 0,1 0,8 0,10 4,10 12,13 18,15 29,13 29,11 29,11 29,9 24,6 21,3 17,3">
          <text:p/>
        </draw:polygon>
        <draw:polygon draw:style-name="gr21" draw:text-style-name="P5" draw:layer="layout" svg:width="0.028cm" svg:height="0.014cm" svg:x="15.08cm" svg:y="9.069cm" svg:viewBox="0 0 29 15" draw:points="5,1 2,0 0,1 0,8 0,10 4,10 12,13 18,15 29,13 29,11 29,11 29,9 24,6 21,3 17,3 10,3 8,3">
          <text:p/>
        </draw:polygon>
        <draw:polygon draw:style-name="gr20" draw:text-style-name="P4" draw:layer="layout" svg:width="0.152cm" svg:height="0.175cm" svg:x="13.735cm" svg:y="8.036cm" svg:viewBox="0 0 153 176" draw:points="3,171 0,175 0,176 1,175 6,173 11,165 19,165 25,165 27,162 29,159 27,157 27,156 27,153 25,146 27,141 30,138 37,136 41,134 44,131 44,129 44,127 46,127 47,122 49,112 52,109 55,109 62,111 65,111 69,109 78,104 92,79 99,66 104,61 109,58 119,54 131,53 137,49 145,42 146,37 146,34 141,29 138,24 138,21 141,20 143,16 148,15 148,13 150,13 151,10 153,2 150,0 150,2 148,5 148,7 146,8 145,10 136,20 134,24 138,32 139,35 139,37 138,40 137,40 137,42 137,44 133,44 129,47 121,49 113,52 104,53 98,61 73,102 67,103 65,104 60,103 57,101 56,99 52,97 49,98 49,103 47,103 47,104 47,107 44,108 43,112 41,126 39,129 38,131 34,131 32,131 27,131 22,138 17,141 17,144 20,149 22,151 22,158 19,158 17,159 12,159 10,161">
          <text:p/>
        </draw:polygon>
        <draw:polygon draw:style-name="gr21" draw:text-style-name="P5" draw:layer="layout" svg:width="0.152cm" svg:height="0.175cm" svg:x="13.735cm" svg:y="8.036cm" svg:viewBox="0 0 153 176" draw:points="6,173 11,165 19,165 25,165 27,162 29,159 27,157 27,156 27,153 25,146 27,141 30,138 37,136 41,134 44,131 44,129 44,127 46,127 47,122 49,112 52,109 55,109 62,111 65,111 69,109 78,104 92,79 99,66 104,61 109,58 119,54 131,53 137,49 145,42 146,37 146,34 141,29 138,24 138,21 141,20 143,16 148,15 148,13 150,13 151,10 153,2 150,0 150,2 148,5 148,7 146,8 145,10 136,20 134,24 138,32 139,35 139,37 138,40 137,40 137,42 137,44 133,44 129,47 121,49 113,52 104,53 98,61 73,102 67,103 65,104 60,103 57,101 56,99 52,97 49,98 49,103 47,103 47,104 47,107 44,108 43,112 41,126 39,129 38,131 34,131 32,131 27,131 22,138 17,141 17,144 20,149 22,151 22,158 19,158 17,159 12,159 10,161 3,171 0,175 0,176 1,175">
          <text:p/>
        </draw:polygon>
        <draw:polygon draw:style-name="gr20" draw:text-style-name="P4" draw:layer="layout" svg:width="0.186cm" svg:height="0.112cm" svg:x="13.523cm" svg:y="8.212cm" svg:viewBox="0 0 187 113" draw:points="185,26 187,22 186,22 177,21 170,17 169,13 168,7 168,5 165,2 159,0 158,5 152,14 145,17 141,15 136,10 132,9 127,10 125,10 123,10 120,9 120,9 113,5 109,4 108,5 108,10 109,21 106,22 105,24 103,24 101,24 101,26 93,27 88,24 86,21 82,17 80,15 68,15 64,17 63,19 61,27 54,27 50,29 46,31 33,37 28,40 26,44 23,46 23,50 23,57 26,61 26,64 24,69 22,71 19,74 16,79 10,89 8,91 5,93 4,95 0,99 1,104 8,111 8,113 10,111 12,108 12,106 13,94 26,76 29,67 29,63 31,62 28,53 33,46 61,32 66,22 72,19 78,21 85,27 85,29 88,32 90,32 95,32 100,31 105,31 109,29 109,27 110,27 113,27 114,14 113,9 114,9 118,12 136,19 141,19 146,21 152,21 154,18 158,12 163,7 163,9 164,15 165,18 168,22 170,24 176,24 177,24 180,26">
          <text:p/>
        </draw:polygon>
        <draw:polygon draw:style-name="gr21" draw:text-style-name="P5" draw:layer="layout" svg:width="0.186cm" svg:height="0.112cm" svg:x="13.523cm" svg:y="8.212cm" svg:viewBox="0 0 187 113" draw:points="185,26 180,26 177,24 176,24 170,24 168,22 165,18 164,15 163,9 163,7 158,12 154,18 152,21 146,21 141,19 136,19 118,12 114,9 113,9 114,14 113,27 110,27 109,27 109,29 105,31 100,31 95,32 90,32 88,32 85,29 85,27 78,21 72,19 66,22 61,32 33,46 28,53 31,62 29,63 29,67 26,76 13,94 12,106 12,108 10,111 8,113 8,111 1,104 0,99 4,95 5,93 8,91 10,89 16,79 19,74 22,71 24,69 26,64 26,61 23,57 23,50 23,46 26,44 28,40 33,37 46,31 50,29 54,27 61,27 63,19 64,17 68,15 80,15 82,17 86,21 88,24 93,27 101,26 101,24 103,24 105,24 106,22 109,21 108,10 108,5 109,4 113,5 120,9 120,9 123,10 125,10 127,10 132,9 136,10 141,15 145,17 152,14 158,5 159,0 165,2 168,5 168,7 169,13 170,17 177,21 186,22 187,22">
          <text:p/>
        </draw:polygon>
        <draw:path draw:style-name="gr22" draw:text-style-name="P6" draw:layer="layout" svg:width="0.186cm" svg:height="0.186cm" svg:x="13.599cm" svg:y="15.561cm" svg:viewBox="0 0 187 187" svg:d="M93 0l-24 3-22 9-20 14-8 9-5 11-12 23-2 24 2 24 12 23 5 9 8 10 9 8 11 8 10 5 12 4 12 2 12 1 11-1 12-2 10-4 13-5 11-8 10-8 8-10 7-9 8-23 2-13 2-11-2-12-2-12-8-23-7-11-8-9-21-14-23-9zM57 29l17-8 19-3 18 3 20 8 7 3 8 7 12 17 8 17 3 20-3 19-3 3v6l-5 10-3 2-2 4-7 8-8 7-7 7-10 3-5 1-3 2-11 2h-5-3-1v1l-19-3-18-6-17-14-6-8-4-6-5-10-2-9-3-19 3-20 7-17 12-17z">
          <text:p/>
        </draw:path>
        <draw:polygon draw:style-name="gr22" draw:text-style-name="P6" draw:layer="layout" svg:width="0.086cm" svg:height="0.103cm" svg:x="13.648cm" svg:y="15.602cm" svg:viewBox="0 0 87 104" draw:points="28,26 35,20 47,18 52,18 58,22 62,26 67,35 87,30 80,15 75,10 72,8 60,2 53,0 47,2 33,2 22,7 11,13 5,26 0,37 0,54 0,64 2,74 6,82 12,90 27,100 35,103 47,104 60,102 65,99 72,96 75,91 80,86 82,80 82,77 82,76 84,76 87,74 67,66 65,69 64,74 61,76 60,79 57,84 51,86 47,86 44,87 34,84 28,79 21,67 20,52 21,36">
          <text:p/>
        </draw:polygon>
        <draw:polygon draw:style-name="gr22" draw:text-style-name="P6" draw:layer="layout" svg:width="0.193cm" svg:height="0.128cm" svg:x="14.096cm" svg:y="15.614cm" svg:viewBox="0 0 194 129" draw:points="113,0 79,0 58,84 34,0 0,0 42,129 74,129 96,47 118,129 151,129 194,0 159,0 135,84">
          <text:p/>
        </draw:polygon>
        <draw:polygon draw:style-name="gr22" draw:text-style-name="P6" draw:layer="layout" svg:width="0.192cm" svg:height="0.128cm" svg:x="13.886cm" svg:y="15.614cm" svg:viewBox="0 0 193 129" draw:points="193,0 160,0 135,84 113,0 79,0 57,84 34,0 0,0 41,129 74,129 97,47 119,129 151,129">
          <text:p/>
        </draw:polygon>
        <draw:polygon draw:style-name="gr22" draw:text-style-name="P6" draw:layer="layout" svg:width="0.12cm" svg:height="0.135cm" svg:x="15.663cm" svg:y="15.61cm" svg:viewBox="0 0 121 136" draw:points="61,27 65,26 70,27 77,31 81,34 82,37 85,42 117,34 114,26 109,19 104,13 99,9 92,4 82,2 72,0 61,2 47,0 35,2 25,7 18,13 7,24 5,41 5,49 10,56 13,63 21,71 27,73 39,77 53,81 74,86 80,88 85,91 86,92 88,98 85,101 82,106 77,108 74,110 64,111 52,110 47,108 44,106 37,100 35,91 0,96 3,104 8,111 13,118 21,126 29,130 39,133 49,135 64,136 76,135 88,132 98,128 102,126 107,124 112,116 117,110 120,101 121,94 120,84 119,78 111,66 103,61 94,58 84,55 72,52 59,49 50,46 44,44 42,42 37,37 37,31 42,28 49,26">
          <text:p/>
        </draw:polygon>
        <draw:polygon draw:style-name="gr22" draw:text-style-name="P6" draw:layer="layout" svg:width="0.035cm" svg:height="0.03cm" svg:x="15.575cm" svg:y="15.565cm" svg:viewBox="0 0 36 31" draw:points="0,0 36,0 36,31 0,31">
          <text:p/>
        </draw:polygon>
        <draw:polygon draw:style-name="gr22" draw:text-style-name="P6" draw:layer="layout" svg:width="0.035cm" svg:height="0.032cm" svg:x="15.829cm" svg:y="15.71cm" svg:viewBox="0 0 36 33" draw:points="0,0 36,0 36,33 0,33">
          <text:p/>
        </draw:polygon>
        <draw:polygon draw:style-name="gr22" draw:text-style-name="P6" draw:layer="layout" svg:width="0.035cm" svg:height="0.128cm" svg:x="15.575cm" svg:y="15.614cm" svg:viewBox="0 0 36 129" draw:points="0,0 36,0 36,129 0,129">
          <text:p/>
        </draw:polygon>
        <draw:polygon draw:style-name="gr22" draw:text-style-name="P6" draw:layer="layout" svg:width="0.12cm" svg:height="0.135cm" svg:x="15.423cm" svg:y="15.61cm" svg:viewBox="0 0 121 136" draw:points="77,31 82,34 83,37 85,42 117,34 114,26 109,19 104,13 99,9 92,4 83,2 72,0 61,2 47,0 35,2 25,7 19,13 7,24 6,41 6,49 10,56 13,63 21,71 28,73 39,77 53,81 74,86 80,88 85,91 87,92 88,98 85,101 83,106 77,108 74,110 64,111 56,110 51,110 45,108 43,106 37,100 34,91 0,96 3,104 8,111 13,118 21,126 29,130 39,133 49,135 64,136 77,135 88,132 99,128 102,126 107,124 112,116 117,110 120,101 121,94 120,84 119,78 111,66 104,61 94,58 84,55 72,52 60,49 51,46 44,44 42,42 38,37 38,31 42,28 49,26 61,27 65,26 70,27">
          <text:p/>
        </draw:polygon>
        <draw:polygon draw:style-name="gr22" draw:text-style-name="P6" draw:layer="layout" svg:width="0.084cm" svg:height="0.13cm" svg:x="15.321cm" svg:y="15.612cm" svg:viewBox="0 0 85 131" draw:points="32,20 32,2 0,2 0,131 35,131 35,92 35,75 35,64 35,54 38,49 40,39 45,34 50,30 58,30 65,30 73,35 85,5 72,0 62,0 53,0 48,5 40,10">
          <text:p/>
        </draw:polygon>
        <draw:polygon draw:style-name="gr22" draw:text-style-name="P6" draw:layer="layout" svg:width="0.191cm" svg:height="0.132cm" svg:x="16.235cm" svg:y="15.61cm" svg:viewBox="0 0 192 133" draw:points="46,32 53,28 61,27 66,27 71,31 74,32 76,37 76,39 78,46 78,52 79,61 79,133 113,133 113,71 112,55 116,44 118,36 125,32 130,28 138,27 147,28 153,34 155,44 155,50 157,60 157,133 192,133 192,51 189,34 187,24 180,13 172,7 166,2 160,2 155,0 149,2 136,2 128,7 117,13 109,22 101,13 94,7 88,2 83,2 72,2 61,2 51,7 40,13 31,22 31,4 0,4 0,133 35,133 35,71 34,54 38,44 40,36">
          <text:p/>
        </draw:polygon>
        <draw:path draw:style-name="gr22" draw:text-style-name="P6" draw:layer="layout" svg:width="0.132cm" svg:height="0.133cm" svg:x="16.062cm" svg:y="15.612cm" svg:viewBox="0 0 133 134" svg:d="M116 18l-12-8-11-7-13-3h-13-19l-16 7-13 10-10 15-7 15-2 17 2 21 2 9 5 9 10 13 5 5 10 5 15 5 18 3 13-1 13-4 5-4 6-3 12-8 2-6 4-5 3-6 3-5 5-13v-13-16l-5-11-6-12zM67 26h5l6 3 11 8 6 11 1 8 2 10-2 8h-1v1 2 5l-2 3h-2v1 3l-2 8-11 6h-3l-3 1-5 3-14-4-9-6-5-8-3-7-2-7 1-8-1-10 2-8 3-7 5-5 9-8z">
          <text:p/>
        </draw:path>
        <draw:polygon draw:style-name="gr22" draw:text-style-name="P6" draw:layer="layout" svg:width="0.121cm" svg:height="0.135cm" svg:x="15.907cm" svg:y="15.61cm" svg:viewBox="0 0 122 136" draw:points="121,42 115,31 112,23 107,15 102,12 92,7 83,4 73,2 63,2 48,0 36,4 25,10 17,19 8,28 4,39 0,52 0,69 0,83 4,96 8,108 17,119 25,126 36,131 48,135 62,136 67,135 73,135 83,132 87,130 92,128 97,126 102,124 108,116 114,109 115,104 118,100 122,90 89,84 86,90 85,95 80,104 72,106 65,109 53,105 43,100 40,94 38,86 36,77 36,66 38,47 43,37 46,32 51,29 65,28 72,29 80,34 81,34 83,39 85,42 87,49">
          <text:p/>
        </draw:polygon>
        <draw:path draw:style-name="gr22" draw:text-style-name="P6" draw:layer="layout" svg:width="0.133cm" svg:height="0.133cm" svg:x="14.755cm" svg:y="15.612cm" svg:viewBox="0 0 134 134" svg:d="M32 7l-15 10-9 15-8 15v17 21l3 9 5 9 4 6 6 7 15 10 17 5 17 3 13-1 13-4 11-7 10-8 3-6 4-5 3-6 4-5 3-13 3-13-3-16-3-11-7-12-7-9-10-8-11-7-13-3h-13-19zM44 97l-5-8-2-7-3-7v-8-10l3-8 2-7 5-5 9-8 14-3h5l7 3 10 8 7 11 1 8 1 10-1 8h-1v1 2 5l-3 3h-1v1 3l-3 8-10 6h-4l-3 1-5 3-14-4z">
          <text:p/>
        </draw:path>
        <draw:polygon draw:style-name="gr22" draw:text-style-name="P6" draw:layer="layout" svg:width="0.122cm" svg:height="0.135cm" svg:x="14.6cm" svg:y="15.61cm" svg:viewBox="0 0 123 136" draw:points="86,49 120,42 116,31 112,23 106,15 101,12 91,7 83,4 72,2 62,2 47,0 35,4 25,10 17,19 8,28 4,39 0,52 0,69 0,83 4,96 8,108 17,119 25,126 35,131 47,135 62,136 72,135 84,132 88,130 93,128 96,126 101,124 108,116 115,109 116,104 118,100 123,90 89,84 86,90 85,95 80,104 72,106 64,109 57,106 52,105 43,100 39,94 36,86 35,77 35,66 36,47 43,37 52,29 64,28 72,29 80,34 81,34 84,39">
          <text:p/>
        </draw:polygon>
        <draw:polygon draw:style-name="gr22" draw:text-style-name="P6" draw:layer="layout" svg:width="0.035cm" svg:height="0.032cm" svg:x="14.522cm" svg:y="15.71cm" svg:viewBox="0 0 36 33" draw:points="0,0 36,0 36,33 0,33">
          <text:p/>
        </draw:polygon>
        <draw:polygon draw:style-name="gr22" draw:text-style-name="P6" draw:layer="layout" svg:width="0.193cm" svg:height="0.128cm" svg:x="14.305cm" svg:y="15.614cm" svg:viewBox="0 0 194 129" draw:points="194,0 159,0 135,84 114,0 81,0 58,84 34,0 0,0 42,129 75,129 97,47 119,129 151,129">
          <text:p/>
        </draw:polygon>
        <draw:path draw:style-name="gr22" draw:text-style-name="P6" draw:layer="layout" svg:width="0.121cm" svg:height="0.135cm" svg:x="15.158cm" svg:y="15.61cm" svg:viewBox="0 0 122 136" svg:d="M107 20l-10-8-12-7-13-3h-13l-12-2-12 4-10 6-8 9-9 9-4 13-4 13v17 11l3 12 4 10 6 10 9 9 11 7 15 3 17 3 17-3 8-3 9-3 5-6 3-5 4-2 3-8 5-7-34-7-4 8-2 3h-2v1 2l-6 3h-4l-2 1-12-2-9-7-7-10-2-7v-5h87l-1-19-2-16-6-15zM62 27l9 1 9 6 5 10 2 14h-51l1-14 7-8 8-8z">
          <text:p/>
        </draw:path>
        <draw:polygon draw:style-name="gr22" draw:text-style-name="P6" draw:layer="layout" svg:width="0.189cm" svg:height="0.13cm" svg:x="14.929cm" svg:y="15.612cm" svg:viewBox="0 0 190 131" draw:points="151,32 153,42 153,48 155,58 155,131 190,131 190,49 188,39 188,32 185,22 180,11 172,5 165,0 160,0 147,0 136,0 127,5 116,11 108,20 100,11 93,5 87,0 81,0 71,0 59,0 49,5 39,11 31,20 31,2 0,2 0,131 33,131 33,69 33,52 36,42 39,34 44,30 51,26 60,25 64,25 69,29 71,30 76,35 76,44 78,59 78,131 111,131 111,69 111,53 114,42 116,34 123,30 129,26 137,25 145,26">
          <text:p/>
        </draw:polygon>
        <draw:path draw:style-name="gr22" draw:text-style-name="P6" draw:layer="layout" svg:width="0.093cm" svg:height="0.148cm" svg:x="16.791cm" svg:y="15.6cm" svg:viewBox="0 0 94 149" svg:d="M81 15l-8-8-8-3-9-4h-9-12l-8 4-8 3-5 8-8 9-4 14-2 16v20 18l2 17 4 12 6 12 7 7 8 5 8 3 6 1h6v-1h2 2 5l9-2 8-5 8-7 5-11 5-13 3-17v-9-5-3-12-10l-3-16-5-14zM32 38l2-8 4-3 9-4h4l5 4 3 3 3 9v5l2 8v9l1 15-1 5v6 10l-2 8v6l-2 3h-1v1 3l-3 5-5 2h-2-2v1l-5-1-4-2-4-5-2-8-3-6v-8-9-11-15-9z">
          <text:p/>
        </draw:path>
        <draw:polygon draw:style-name="gr22" draw:text-style-name="P6" draw:layer="layout" svg:width="0.098cm" svg:height="0.146cm" svg:x="16.647cm" svg:y="15.6cm" svg:viewBox="0 0 99 147" draw:points="4,44 31,46 32,34 37,28 42,24 52,23 59,24 65,28 69,33 70,42 68,49 64,60 60,62 55,69 49,76 41,84 30,93 20,104 13,111 9,119 3,132 0,147 99,147 99,121 42,121 49,114 50,110 54,106 65,97 76,86 80,81 84,78 90,68 95,60 97,49 97,44 97,42 97,41 99,41 97,32 95,24 91,17 86,12 78,5 70,2 62,0 53,0 33,2 20,10 13,15 9,23 5,32">
          <text:p/>
        </draw:polygon>
        <draw:polygon draw:style-name="gr22" draw:text-style-name="P6" draw:layer="layout" svg:width="0.098cm" svg:height="0.146cm" svg:x="17.07cm" svg:y="15.602cm" svg:viewBox="0 0 99 147" draw:points="92,27 92,0 18,0 4,77 27,80 36,72 49,69 57,71 64,76 65,79 68,84 70,89 71,96 70,102 68,104 68,108 65,113 64,118 57,122 49,124 41,123 36,119 30,113 28,104 0,108 1,116 5,123 9,130 15,136 30,144 39,146 44,147 51,147 54,146 60,146 71,143 72,140 75,139 80,136 89,129 97,113 97,108 97,106 97,104 97,104 99,96 97,85 95,76 92,67 86,60 79,52 71,49 62,47 54,47 44,47 35,52 40,27">
          <text:p/>
        </draw:polygon>
        <draw:polygon draw:style-name="gr22" draw:text-style-name="P6" draw:layer="layout" svg:width="0.098cm" svg:height="0.146cm" svg:x="16.927cm" svg:y="15.6cm" svg:viewBox="0 0 99 147" draw:points="94,60 97,49 97,44 97,42 97,41 99,41 97,32 94,24 91,17 86,12 78,5 70,2 61,0 52,0 33,2 19,10 12,15 9,23 5,32 3,44 30,46 32,34 37,28 42,24 51,23 59,24 65,28 69,33 70,42 67,49 64,60 60,62 55,69 49,76 41,84 29,93 20,104 12,111 9,119 2,132 0,147 99,147 99,121 42,121 49,114 50,110 54,106 65,97 75,86 79,81 83,78 89,68">
          <text:p/>
        </draw:polygon>
        <draw:polygon draw:style-name="gr23" draw:text-style-name="P1" draw:layer="layout" svg:width="3.153cm" svg:height="0.145cm" svg:x="13.589cm" svg:y="15.238cm" svg:viewBox="0 0 3154 146" draw:points="0,0 3154,0 3154,146 0,146">
          <text:p/>
        </draw:polygon>
        <draw:polygon draw:style-name="gr24" draw:text-style-name="P3" draw:layer="layout" svg:width="3.153cm" svg:height="0.145cm" svg:x="13.589cm" svg:y="15.238cm" svg:viewBox="0 0 3154 146" draw:points="0,0 3154,0 3154,146 0,146">
          <text:p/>
        </draw:polygon>
        <draw:polygon draw:style-name="gr25" draw:text-style-name="P7" draw:layer="layout" svg:width="3.154cm" svg:height="0.145cm" svg:x="16.742cm" svg:y="15.238cm" svg:viewBox="0 0 3155 146" draw:points="0,0 3155,0 3155,146 0,146">
          <text:p/>
        </draw:polygon>
        <draw:polygon draw:style-name="gr26" draw:text-style-name="P8" draw:layer="layout" svg:width="3.154cm" svg:height="0.145cm" svg:x="16.742cm" svg:y="15.238cm" svg:viewBox="0 0 3155 146" draw:points="0,0 3155,0 3155,146 0,146">
          <text:p/>
        </draw:polygon>
        <draw:line draw:style-name="gr27" draw:text-style-name="P2" draw:layer="layout" svg:x1="19.894cm" svg:y1="15.157cm" svg:x2="19.894cm" svg:y2="15.238cm">
          <text:p/>
        </draw:line>
        <draw:line draw:style-name="gr27" draw:text-style-name="P2" draw:layer="layout" svg:x1="16.742cm" svg:y1="15.157cm" svg:x2="16.742cm" svg:y2="15.238cm">
          <text:p/>
        </draw:line>
        <draw:line draw:style-name="gr27" draw:text-style-name="P2" draw:layer="layout" svg:x1="13.589cm" svg:y1="15.157cm" svg:x2="13.589cm" svg:y2="15.238cm">
          <text:p/>
        </draw:line>
        <draw:frame draw:style-name="gr28" draw:text-style-name="P10" draw:layer="layout" svg:width="0.13cm" svg:height="0.263cm" svg:x="13.522cm" svg:y="14.758cm">
          <draw:text-box>
            <text:p text:style-name="P9">0</text:p>
          </draw:text-box>
        </draw:frame>
        <draw:frame draw:style-name="gr29" draw:text-style-name="P10" draw:layer="layout" svg:width="0.395cm" svg:height="0.263cm" svg:x="16.556cm" svg:y="14.758cm">
          <draw:text-box>
            <text:p text:style-name="P9">250</text:p>
          </draw:text-box>
        </draw:frame>
        <draw:frame draw:style-name="gr30" draw:text-style-name="P12" draw:layer="layout" svg:width="0.262cm" svg:height="0.221cm" svg:x="20.071cm" svg:y="15.206cm">
          <draw:text-box>
            <text:p text:style-name="P11">km</text:p>
          </draw:text-box>
        </draw:frame>
        <draw:frame draw:style-name="gr29" draw:text-style-name="P10" draw:layer="layout" svg:width="0.395cm" svg:height="0.263cm" svg:x="19.707cm" svg:y="14.758cm">
          <draw:text-box>
            <text:p text:style-name="P9">500</text:p>
          </draw:text-box>
        </draw:frame>
        <draw:polygon draw:style-name="gr31" draw:text-style-name="P6" draw:layer="layout" svg:width="0.051cm" svg:height="0.05cm" svg:x="21.171cm" svg:y="14.903cm" svg:viewBox="0 0 52 51" draw:points="31,11 31,9 30,9 30,6 28,6 28,4 27,4 27,0 25,0 25,2 25,2 25,4 23,4 23,6 22,6 22,9 20,9 20,11 20,13 20,13 20,14 18,14 18,17 17,17 17,19 15,19 15,21 15,24 13,24 13,24 12,24 12,27 10,27 10,30 10,34 9,34 9,35 8,35 8,38 7,38 7,40 5,40 5,41 5,44 4,44 4,46 3,46 3,48 1,48 1,51 0,51 0,51 15,51 15,49 17,49 17,46 18,46 18,46 20,46 20,43 20,43 20,40 20,39 22,39 22,36 23,36 23,35 25,35 25,51 52,51 52,51 50,51 50,49 49,49 49,46 47,46 47,46 47,46 47,43 47,40 45,40 45,38 44,38 44,35 42,35 42,34 41,34 41,30 41,29 40,29 40,26 39,26 39,24 36,24 36,21 36,19 35,19 35,17 33,17 33,14 32,14 32,13 31,13">
          <text:p/>
        </draw:polygon>
        <draw:polygon draw:style-name="gr31" draw:text-style-name="P6" draw:layer="layout" svg:width="0.05cm" svg:height="0.052cm" svg:x="21.196cm" svg:y="14.954cm" svg:viewBox="0 0 51 53" draw:points="27,2 27,0 0,0 0,8 0,8 0,53 51,53 51,52 49,52 49,51 48,51 48,48 47,48 47,45 47,43 46,43 46,40 44,40 44,39 43,39 43,37 42,37 42,35 42,32 40,32 40,30 39,30 39,27 38,27 38,25 37,25 37,22 35,22 35,20 34,20 34,19 33,19 33,16 32,16 32,15 32,12 30,12 30,10 29,10 29,7 27,7 27,5 27,5">
          <text:p/>
        </draw:polygon>
        <draw:polygon draw:style-name="gr31" draw:text-style-name="P6" draw:layer="layout" svg:width="0.073cm" svg:height="0.05cm" svg:x="21.196cm" svg:y="15.007cm" svg:viewBox="0 0 74 51" draw:points="52,3 51,3 51,0 0,0 0,51 74,51 74,51 72,51 72,48 72,44 71,44 71,43 70,43 70,40 69,40 69,38 67,38 67,36 67,34 66,34 66,32 65,32 65,30 64,30 64,27 62,27 62,23 61,23 61,22 60,22 60,19 59,19 59,17 57,17 57,16 57,13 56,13 56,11 55,11 55,8 54,8 54,7 52,7 52,4">
          <text:p/>
        </draw:polygon>
        <draw:polygon draw:style-name="gr31" draw:text-style-name="P6" draw:layer="layout" svg:width="0.098cm" svg:height="0.051cm" svg:x="21.196cm" svg:y="15.058cm" svg:viewBox="0 0 99 52" draw:points="74,2 74,0 0,0 0,52 99,52 99,49 97,49 97,45 96,45 96,43 94,43 94,42 93,42 93,39 93,37 92,37 92,35 91,35 91,32 89,32 89,30 88,30 88,27 88,27 86,27 86,24 84,24 84,21 83,21 83,19 83,17 82,17 82,15 80,15 80,12 79,12 79,10 78,10 78,7 78,5 77,5 77,3 75,3 75,2">
          <text:p/>
        </draw:polygon>
        <draw:polygon draw:style-name="gr31" draw:text-style-name="P6" draw:layer="layout" svg:width="0.127cm" svg:height="0.05cm" svg:x="21.191cm" svg:y="15.11cm" svg:viewBox="0 0 128 51" draw:points="104,1 104,1 104,0 5,0 5,47 5,47 3,47 3,49 2,49 2,50 0,50 0,51 128,51 128,49 126,49 126,47 125,47 125,45 124,45 124,42 124,40 122,40 122,37 121,37 121,36 120,36 120,33 119,33 119,31 119,28 117,28 117,27 116,27 116,24 114,24 114,22 114,20 112,20 112,17 111,17 111,15 109,15 109,12 109,12 109,10 109,7 107,7 107,7 106,7 106,4 104,4">
          <text:p/>
        </draw:polygon>
        <draw:polygon draw:style-name="gr31" draw:text-style-name="P6" draw:layer="layout" svg:width="0.039cm" svg:height="0.052cm" svg:x="21.146cm" svg:y="14.954cm" svg:viewBox="0 0 40 53" draw:points="40,3 40,0 25,0 25,3 24,3 24,5 23,5 23,10 21,10 21,11 20,11 20,13 20,15 18,15 18,17 18,17 18,20 16,20 16,21 15,21 15,24 13,24 13,25 13,25 13,27 11,27 11,30 10,30 10,32 10,35 8,35 8,38 7,38 7,40 6,40 6,42 5,42 5,44 5,45 3,45 3,48 2,48 2,51 1,51 1,52 0,52 0,53 15,53 15,52 16,52 16,51 18,51 18,48 18,48 18,45 20,45 20,44 20,40 21,40 21,39 23,39 23,37 24,37 24,35 25,35 25,32 25,30 26,30 26,27 28,27 28,25 29,25 29,24 30,24 30,20 30,19 32,19 32,16 33,16 33,15 34,15 34,12 35,12 35,10 35,8 37,8 37,5 38,5 38,3">
          <text:p/>
        </draw:polygon>
        <draw:polygon draw:style-name="gr31" draw:text-style-name="P6" draw:layer="layout" svg:width="0.038cm" svg:height="0.05cm" svg:x="21.122cm" svg:y="15.007cm" svg:viewBox="0 0 39 51" draw:points="39,3 39,0 24,0 24,3 24,6 22,6 22,8 21,8 21,9 20,9 20,12 18,12 18,13 18,16 17,16 17,17 16,17 16,19 15,19 15,22 13,22 13,23 12,23 12,27 10,27 10,30 9,30 9,32 8,32 8,34 8,36 7,36 7,38 5,38 5,40 4,40 4,43 3,43 3,44 3,48 2,48 2,51 0,51 0,51 16,51 16,51 17,51 17,48 18,48 18,45 18,43 20,43 20,40 21,40 21,38 22,38 22,36 24,36 24,34 24,32 25,32 25,30 26,30 26,27 27,27 27,23 29,23 29,22 29,19 30,19 30,17 31,17 31,16 32,16 32,13 34,13 34,12 34,9 35,9 35,7 37,7 37,4 37,4 37,3">
          <text:p/>
        </draw:polygon>
        <draw:polygon draw:style-name="gr31" draw:text-style-name="P6" draw:layer="layout" svg:width="0.039cm" svg:height="0.051cm" svg:x="21.098cm" svg:y="15.058cm" svg:viewBox="0 0 40 52" draw:points="24,0 24,2 23,2 23,3 22,3 22,5 22,7 21,7 21,10 19,10 19,12 18,12 18,13 17,13 17,17 17,19 16,19 16,21 14,21 14,24 12,24 12,27 12,27 10,27 10,30 9,30 9,32 8,32 8,35 6,35 6,37 6,39 5,39 5,42 4,42 4,43 2,43 2,45 1,45 1,48 1,51 0,51 0,52 16,52 17,52 17,49 17,48 18,48 18,43 19,43 19,42 21,42 21,39 22,39 22,37 22,35 23,35 23,32 24,32 24,32 26,32 26,27 27,27 27,27 27,24 28,24 28,21 29,21 29,19 31,19 31,17 32,17 32,15 32,12 33,12 33,10 34,10 34,7 36,7 36,5 37,5 37,3 39,3 39,2 40,2 40,0">
          <text:p/>
        </draw:polygon>
        <draw:polygon draw:style-name="gr31" draw:text-style-name="P6" draw:layer="layout" svg:width="0.039cm" svg:height="0.05cm" svg:x="21.074cm" svg:y="15.11cm" svg:viewBox="0 0 40 51" draw:points="24,0 24,1 23,1 23,4 21,4 21,7 20,7 20,7 20,10 19,10 19,12 18,12 18,14 16,14 16,17 15,17 15,18 15,22 13,22 13,24 11,24 11,27 10,27 10,28 10,31 8,31 8,32 8,32 8,34 6,34 6,37 5,37 5,38 5,42 3,42 3,45 2,45 2,47 1,47 1,49 0,49 0,51 15,51 15,50 16,50 16,47 18,47 18,45 19,45 19,42 20,42 20,40 20,37 21,37 21,36 23,36 23,33 24,33 24,32 25,32 25,28 25,27 26,27 26,24 28,24 28,22 29,22 29,20 30,20 30,17 30,15 32,15 32,12 33,12 33,10 34,10 34,7 36,7 36,7 36,4 38,4 38,1 40,1 40,0">
          <text:p/>
        </draw:polygon>
        <draw:polygon draw:style-name="gr31" draw:text-style-name="P6" draw:layer="layout" svg:width="0.199cm" svg:height="0.05cm" svg:x="21.143cm" svg:y="15.161cm" svg:viewBox="0 0 200 51" draw:points="48,0 48,1 48,1 48,3 46,3 46,4 45,4 45,5 43,5 43,6 41,6 41,8 40,8 40,9 38,9 38,10 38,11 37,11 36,11 36,13 35,13 35,14 33,14 33,16 33,17 32,17 32,18 31,18 31,19 29,19 29,22 28,22 28,23 27,23 27,25 26,25 26,26 24,26 24,27 23,27 23,28 21,28 21,30 21,30 21,31 19,31 19,32 18,32 16,32 16,33 16,33 16,35 14,35 14,36 13,36 13,38 13,38 11,38 11,40 10,40 10,43 9,43 8,43 8,43 8,45 6,45 6,46 5,46 5,48 4,48 3,48 3,49 3,50 1,50 1,51 0,51 19,51 21,51 21,50 21,50 21,49 23,49 23,48 24,48 24,46 26,46 26,45 27,45 27,43 28,43 28,43 29,43 29,40 31,40 31,38 32,38 32,38 33,38 33,36 33,35 35,35 35,33 36,33 36,32 37,32 38,32 38,31 38,30 40,30 40,28 41,28 41,27 43,27 43,26 45,26 45,25 46,25 46,23 48,23 48,22 48,22 48,21 50,21 50,19 51,19 51,18 53,18 53,17 53,17 53,18 53,19 55,19 55,21 56,21 56,22 58,22 59,22 59,23 59,25 60,25 60,26 61,26 61,27 63,27 64,27 64,28 64,30 67,30 67,31 68,31 68,32 69,32 69,33 70,33 70,35 72,35 72,36 73,36 73,38 75,38 75,38 75,38 75,40 77,40 77,43 78,43 80,43 80,43 80,46 80,46 80,48 82,48 83,48 83,49 85,49 85,50 85,51 86,51 200,51 199,51 199,48 197,48 197,46 197,43 196,43 196,43 194,43 194,38 194,38 194,38 192,38 192,35 192,32 191,32 191,30 189,30 189,27 189,27 189,26 187,26 187,23 186,23 186,22 184,22 184,19 184,19 184,17 182,17 182,13 182,11 181,11 181,9 179,9 179,6 178,6 178,5 177,5 177,3 177,1 176,1 176,0">
          <text:p/>
        </draw:polygon>
        <draw:polygon draw:style-name="gr31" draw:text-style-name="P6" draw:layer="layout" svg:width="0.067cm" svg:height="0.052cm" svg:x="21.094cm" svg:y="15.212cm" svg:viewBox="0 0 68 53" draw:points="49,0 49,2 48,2 46,2 46,3 46,6 45,6 45,7 44,7 43,7 43,8 41,8 41,9 40,9 40,11 38,11 38,12 37,12 36,12 36,14 36,16 35,16 35,17 33,17 32,17 32,19 31,19 31,19 31,21 30,21 30,22 28,22 28,24 27,24 27,24 26,24 26,26 26,27 25,27 23,27 23,29 22,29 22,30 21,30 21,31 21,32 20,32 18,32 18,34 16,34 16,35 16,36 14,36 14,38 13,38 13,39 12,39 12,41 10,41 10,43 9,43 9,44 8,44 8,46 6,46 6,46 5,46 5,48 4,48 4,49 3,49 3,51 1,51 1,51 0,51 0,53 21,53 21,51 21,51 22,51 22,49 23,49 23,48 25,48 26,48 26,46 26,44 27,44 27,43 28,43 30,43 30,41 31,41 31,40 31,39 32,39 32,38 33,38 33,36 35,36 35,35 36,35 36,34 36,32 37,32 38,32 38,31 40,31 40,30 41,30 41,29 43,29 43,27 44,27 44,26 45,26 45,24 46,24 46,24 46,22 48,22 49,22 49,21 50,21 50,19 52,19 52,19 52,17 53,17 54,17 54,16 55,16 55,14 57,14 57,12 58,12 58,11 59,11 59,9 60,9 60,8 62,8 62,7 62,6 63,6 63,4 65,4 65,3 65,3 65,2 67,2 68,2 68,0">
          <text:p/>
        </draw:polygon>
        <draw:polygon draw:style-name="gr31" draw:text-style-name="P6" draw:layer="layout" svg:width="0.038cm" svg:height="0.05cm" svg:x="21.05cm" svg:y="15.161cm" svg:viewBox="0 0 39 51" draw:points="39,1 39,0 24,0 24,1 22,1 22,4 21,4 21,6 20,6 20,9 19,9 19,11 19,13 17,13 17,16 16,16 16,18 15,18 15,21 13,21 13,22 12,22 12,26 11,26 11,27 10,27 10,30 8,30 8,32 8,33 7,33 7,36 5,36 5,38 5,38 5,40 3,40 3,43 3,46 2,46 2,48 0,48 0,50 0,50 0,51 15,51 16,51 16,48 17,48 17,46 19,46 19,43 19,43 20,43 20,38 21,38 21,38 22,38 22,35 24,35 24,32 24,30 25,30 25,27 26,27 26,26 27,26 27,23 29,23 29,22 29,19 30,19 30,17 32,17 32,13 32,13 32,11 34,11 34,9 34,6 35,6 35,5 37,5 37,3 39,3">
          <text:p/>
        </draw:polygon>
        <draw:polygon draw:style-name="gr31" draw:text-style-name="P6" draw:layer="layout" svg:width="0.039cm" svg:height="0.052cm" svg:x="21.025cm" svg:y="15.212cm" svg:viewBox="0 0 40 53" draw:points="37,4 38,4 38,2 40,2 40,0 25,0 25,2 23,2 23,3 23,6 22,6 22,7 20,7 20,11 20,11 20,12 18,12 18,16 18,17 17,17 17,19 15,19 15,22 14,22 14,24 13,24 13,27 12,27 12,29 10,29 10,31 9,31 9,32 8,32 8,35 8,38 6,38 6,40 5,40 5,43 4,43 4,46 3,46 3,48 3,49 1,49 1,51 0,51 0,53 17,53 17,51 18,51 18,48 18,46 20,46 20,43 20,43 20,41 22,41 22,39 23,39 23,36 23,34 25,34 25,31 25,31 25,29 27,29 27,27 28,27 28,24 28,22 30,22 30,21 30,21 30,19 32,19 32,17 33,17 33,12 33,11 35,11 35,8 36,8 36,7 37,7">
          <text:p/>
        </draw:polygon>
        <draw:polygon draw:style-name="gr31" draw:text-style-name="P6" draw:layer="layout" svg:width="0.067cm" svg:height="0.05cm" svg:x="21.047cm" svg:y="15.265cm" svg:viewBox="0 0 68 51" draw:points="47,0 46,0 46,1 45,1 45,3 43,3 43,4 42,4 42,5 42,6 40,6 40,8 38,8 38,9 37,9 37,10 37,11 35,11 35,13 35,13 35,14 33,14 33,15 32,15 32,17 30,17 30,18 29,18 29,19 28,19 28,20 27,20 27,22 25,22 25,25 24,25 24,26 23,26 22,26 22,27 22,28 20,28 20,30 19,30 19,31 18,31 16,31 16,32 15,32 15,33 14,33 14,36 13,36 11,36 11,37 11,38 10,38 10,40 8,40 8,41 8,41 8,42 6,42 6,43 6,45 5,45 5,46 3,46 3,46 3,48 1,48 1,49 1,50 0,50 0,51 19,51 19,50 20,50 20,48 22,48 22,46 23,46 23,45 24,45 24,43 25,43 25,42 27,42 27,41 28,41 28,40 29,40 29,38 30,38 30,37 32,37 32,36 33,36 33,33 35,33 35,32 35,32 35,31 37,31 37,28 38,28 38,27 40,27 40,26 42,26 42,25 43,25 43,23 45,23 45,22 46,22 46,20 47,20 47,19 48,19 48,18 50,18 50,17 51,17 51,15 52,15 52,14 53,14 53,13 55,13 55,10 56,10 56,9 57,9 57,8 57,6 59,6 59,5 60,5 61,5 61,4 63,4 63,3 63,1 65,1 65,0 67,0 68,0">
          <text:p/>
        </draw:polygon>
        <draw:polygon draw:style-name="gr31" draw:text-style-name="P6" draw:layer="layout" svg:width="0.039cm" svg:height="0.05cm" svg:x="21.002cm" svg:y="15.265cm" svg:viewBox="0 0 40 51" draw:points="35,8 35,5 36,5 36,4 37,4 37,1 38,1 38,0 40,0 23,0 21,0 21,3 21,3 21,5 21,6 19,6 19,10 18,10 18,13 16,13 16,15 16,15 16,17 16,19 14,19 14,20 11,20 11,23 10,23 10,26 10,28 9,28 9,31 8,31 8,32 6,32 6,36 5,36 5,37 5,40 4,40 4,41 3,41 3,45 1,45 1,46 0,46 0,49 0,51 16,51 16,50 16,46 16,46 16,45 18,45 18,42 19,42 19,41 21,41 21,38 21,36 21,36 21,33 23,33 23,31 24,31 24,28 26,28 26,26 26,25 27,25 27,22 28,22 28,20 29,20 29,18 31,18 31,15 31,13 32,13 32,10 33,10 33,8">
          <text:p/>
        </draw:polygon>
        <draw:polygon draw:style-name="gr31" draw:text-style-name="P6" draw:layer="layout" svg:width="0.067cm" svg:height="0.05cm" svg:x="20.998cm" svg:y="15.316cm" svg:viewBox="0 0 68 51" draw:points="64,2 65,2 65,0 67,0 68,0 49,0 47,0 47,0 47,2 45,2 45,3 45,4 44,4 44,6 42,6 41,6 41,9 40,9 40,11 39,11 37,11 37,12 36,12 36,13 35,13 35,14 35,16 33,16 32,16 32,17 31,17 31,19 30,19 30,19 30,21 28,21 27,21 27,22 25,22 25,24 25,24 25,24 25,26 23,26 23,27 22,27 22,29 20,29 20,30 20,30 20,31 20,32 18,32 18,34 15,34 15,35 14,35 14,36 13,36 13,38 12,38 12,39 10,39 10,40 9,40 9,41 8,41 8,43 7,43 7,46 5,46 5,46 4,46 4,48 3,48 3,49 1,49 1,51 0,51 0,51 18,51 20,51 20,51 20,49 20,49 20,48 22,48 22,46 23,46 25,46 25,46 25,44 25,44 25,43 27,43 27,41 28,41 30,41 30,40 30,39 31,39 31,38 32,38 32,36 33,36 33,35 35,35 35,34 35,32 36,32 36,31 37,31 37,30 39,30 39,29 40,29 40,27 41,27 41,26 42,26 44,26 44,24 45,24 45,24 45,22 47,22 47,21 47,21 49,21 49,19 50,19 50,19 50,16 52,16 52,16 52,14 54,14 54,13 55,13 55,12 55,11 57,11 57,11 57,9 59,9 59,8 60,8 60,6 62,6 62,4 63,4 63,3 64,3">
          <text:p/>
        </draw:polygon>
        <draw:polygon draw:style-name="gr31" draw:text-style-name="P6" draw:layer="layout" svg:width="0.039cm" svg:height="0.05cm" svg:x="20.978cm" svg:y="15.316cm" svg:viewBox="0 0 40 51" draw:points="40,0 24,0 23,0 23,2 21,2 21,4 20,4 20,8 19,8 19,11 19,12 18,12 18,14 16,14 16,16 15,16 15,19 13,19 13,21 13,24 11,24 11,26 10,26 10,27 8,27 8,30 8,32 7,32 7,35 6,35 6,38 5,38 5,40 3,40 3,41 3,44 2,44 2,46 1,46 1,49 0,49 0,51 13,51 15,51 15,48 16,48 16,46 18,46 18,44 19,44 19,41 19,40 20,40 20,38 21,38 21,36 23,36 23,34 24,34 24,30 24,27 25,27 25,26 27,26 27,24 28,24 28,21 29,21 29,19 29,17 30,17 30,14 32,14 32,12 33,12 33,11 34,11 34,8 34,6 35,6 35,3 38,3 38,0">
          <text:p/>
        </draw:polygon>
        <draw:polygon draw:style-name="gr31" draw:text-style-name="P6" draw:layer="layout" svg:width="0.056cm" svg:height="0.051cm" svg:x="20.959cm" svg:y="15.367cm" svg:viewBox="0 0 57 52" draw:points="39,0 38,0 38,2 37,2 37,3 35,3 35,5 34,5 34,5 32,5 32,7 32,8 30,8 30,10 29,10 29,11 27,11 27,10 29,10 29,7 30,7 30,5 32,5 32,2 32,0 19,0 17,0 17,2 17,5 16,5 16,7 15,7 15,11 14,11 14,12 12,12 12,15 12,16 11,16 11,20 9,20 9,21 8,21 8,24 7,24 7,26 6,26 6,29 4,29 4,32 3,32 3,35 2,35 2,38 2,40 0,40 0,48 2,48 2,49 3,49 3,50 6,50 6,52 8,52 8,50 9,50 9,49 11,49 11,48 12,48 12,47 14,47 14,45 15,45 15,44 16,44 16,43 17,43 17,42 19,42 19,40 20,40 20,39 21,39 21,38 22,38 22,37 24,37 24,35 25,35 25,34 26,34 26,32 27,32 27,32 29,32 29,29 30,29 30,27 32,27 32,26 32,25 34,25 34,24 35,24 35,22 37,22 37,21 38,21 38,20 39,20 39,19 40,19 40,17 42,17 42,16 43,16 43,15 44,15 44,13 46,13 46,12 47,12 47,11 48,11 48,10 49,10 49,8 51,8 51,7 52,7 52,5 53,5 53,3 53,2 54,2 54,0 57,0">
          <text:p/>
        </draw:polygon>
        <draw:polygon draw:style-name="gr31" draw:text-style-name="P6" draw:layer="layout" svg:width="0.111cm" svg:height="0.05cm" svg:x="21.279cm" svg:y="15.265cm" svg:viewBox="0 0 112 51" draw:points="87,0 0,0 1,0 1,1 3,1 3,3 5,3 5,4 5,5 6,5 8,5 8,6 9,6 9,9 10,9 10,10 10,11 11,11 11,13 13,13 13,14 14,14 14,15 16,15 16,17 16,17 16,18 18,18 18,19 19,19 19,20 21,20 21,22 21,22 21,23 23,23 23,25 24,25 24,26 26,26 26,28 28,28 28,30 29,30 29,31 31,31 31,32 32,32 32,33 33,33 33,36 34,36 36,36 36,37 36,38 37,38 37,40 38,40 38,41 40,41 41,41 41,42 41,43 42,43 42,45 43,45 43,46 45,46 45,48 46,48 46,49 46,50 48,50 48,51 112,51 112,50 112,48 110,48 110,46 109,46 109,42 108,42 108,41 106,41 106,38 106,36 105,36 105,33 104,33 104,31 102,31 102,30 101,30 101,26 101,25 98,25 98,22 97,22 97,20 97,18 96,18 96,15 95,15 95,14 93,14 93,10 92,10 92,8 92,5 91,5 91,4 90,4 90,1 88,1 88,0">
          <text:p/>
        </draw:polygon>
        <draw:polygon draw:style-name="gr31" draw:text-style-name="P6" draw:layer="layout" svg:width="0.136cm" svg:height="0.052cm" svg:x="21.229cm" svg:y="15.212cm" svg:viewBox="0 0 137 53" draw:points="137,53 137,51 137,48 136,48 136,46 135,46 135,43 133,43 133,41 132,41 132,39 132,36 130,36 130,34 130,34 130,32 128,32 128,29 127,29 127,27 125,27 125,24 124,24 124,22 123,22 123,21 122,21 122,19 122,17 120,17 120,12 119,12 119,11 118,11 118,8 116,8 116,7 116,4 115,4 115,2 114,2 114,0 0,0 0,2 1,2 2,2 2,3 4,3 4,4 5,4 5,6 6,6 6,7 7,7 9,7 9,8 9,9 10,9 10,11 11,11 11,12 13,12 14,12 14,14 14,16 15,16 15,17 16,17 18,17 18,19 19,19 19,21 19,22 21,22 22,22 22,24 23,24 23,24 24,24 24,26 24,27 26,27 27,27 27,29 28,29 28,30 29,30 29,31 31,31 31,32 32,32 33,32 33,34 34,34 34,35 34,36 36,36 36,38 37,38 37,39 38,39 38,40 39,40 39,41 39,43 41,43 41,44 42,44 42,46 44,46 44,46 45,46 45,48 46,48 46,49 47,49 47,51 49,51 49,51 50,51 50,53">
          <text:p/>
        </draw:polygon>
        <draw:polygon draw:style-name="gr31" draw:text-style-name="P6" draw:layer="layout" svg:width="0.087cm" svg:height="0.05cm" svg:x="21.327cm" svg:y="15.316cm" svg:viewBox="0 0 88 51" draw:points="65,0 64,0 0,0 0,0 2,0 2,2 3,2 3,3 5,3 5,4 5,4 5,6 7,6 8,6 8,8 8,9 10,9 10,11 10,11 12,11 12,12 13,12 13,13 13,16 15,16 16,16 16,17 17,17 17,19 18,19 18,19 18,21 20,21 21,21 21,22 22,22 22,24 24,24 24,24 24,26 25,26 26,26 26,27 27,27 27,29 29,29 29,30 30,30 30,31 32,31 32,32 32,32 32,35 34,35 34,36 35,36 35,38 37,38 37,39 38,39 38,40 39,40 39,41 40,41 40,43 42,43 42,44 43,44 43,46 44,46 44,46 45,46 45,48 47,48 47,49 48,49 48,51 49,51 49,51 88,51 88,51 87,51 87,48 85,48 85,46 84,46 84,43 84,41 82,41 82,39 81,39 81,36 80,36 80,34 79,34 79,31 79,29 77,29 77,26 75,26 75,24 74,24 74,21 74,19 72,19 72,17 71,17 71,16 70,16 70,13 69,13 69,11 69,9 67,9 67,6 66,6 66,3 65,3">
          <text:p/>
        </draw:polygon>
        <draw:polygon draw:style-name="gr31" draw:text-style-name="P6" draw:layer="layout" svg:width="0.055cm" svg:height="0.051cm" svg:x="21.376cm" svg:y="15.367cm" svg:viewBox="0 0 56 52" draw:points="39,0 0,0 1,0 1,2 4,2 4,5 4,5 5,5 5,7 7,7 7,8 8,8 8,10 9,10 9,11 11,11 11,12 12,12 12,13 13,13 13,15 15,15 15,16 16,16 16,17 17,17 17,19 18,19 18,20 20,20 20,21 21,21 21,22 22,22 22,24 23,24 23,25 25,25 25,26 26,26 26,29 28,29 28,32 30,32 30,32 31,32 31,34 32,34 32,35 33,35 33,37 35,37 35,38 36,38 36,39 38,39 38,40 39,40 39,42 40,42 40,43 41,43 41,44 43,44 43,45 44,45 44,47 45,47 45,48 47,48 47,49 48,49 48,50 49,50 49,52 50,52 50,50 55,50 55,49 55,48 56,48 56,42 55,42 55,39 55,37 54,37 54,34 53,34 53,32 50,32 50,27 50,26 49,26 49,22 48,22 48,21 47,21 47,19 45,19 45,16 45,13 44,13 44,11 43,11 43,8 41,8 41,5 40,5 40,3 40,0">
          <text:p/>
        </draw:polygon>
        <draw:polygon draw:style-name="gr31" draw:text-style-name="P6" draw:layer="layout" svg:width="0cm" svg:height="0cm" svg:x="21.193cm" svg:y="14.943cm" svg:viewBox="0 0 1 0" draw:points="1,0 0,0">
          <text:p/>
        </draw:polygon>
        <draw:polygon draw:style-name="gr31" draw:text-style-name="P6" draw:layer="layout" svg:width="0.136cm" svg:height="0.178cm" svg:x="21.121cm" svg:y="15.409cm" svg:viewBox="0 0 137 179" draw:points="33,0 0,0 0,179 25,179 25,32 26,32 26,34 27,34 27,37 28,37 28,39 30,39 30,40 30,42 31,42 31,45 32,45 32,46 33,46 33,48 35,48 35,51 35,52 36,52 36,55 38,55 38,56 38,56 38,59 40,59 40,60 41,60 41,62 43,62 43,65 43,65 43,67 45,67 45,69 45,72 46,72 46,72 48,72 48,75 49,75 49,77 50,77 50,78 50,80 51,80 51,82 53,82 53,84 54,84 54,87 55,87 55,89 55,92 57,92 57,94 58,94 58,96 59,96 59,97 60,97 60,99 60,101 62,101 62,102 63,102 63,104 65,104 65,107 65,110 67,110 67,112 68,112 68,114 70,114 70,115 70,115 70,118 70,119 72,119 72,121 73,121 73,123 75,123 75,126 75,126 75,128 75,129 77,129 77,131 78,131 78,133 80,133 80,136 81,136 81,138 81,139 82,139 82,142 83,142 83,143 85,143 85,146 86,146 86,148 86,150 89,150 89,151 90,151 90,153 91,153 91,155 91,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2 94,112 92,112 92,110 91,110 91,107 91,104 90,104 90,102 89,102 89,101 86,101 86,99 86,97 85,97 85,94 83,94 83,94 82,94 82,92 81,92 81,89 81,87 80,87 80,84 78,84 78,82 77,82 77,80 75,80 75,78 75,77 75,77 75,75 73,75 73,72 72,72 72,72 70,72 70,69 70,67 70,67 70,65 68,65 68,62 67,62 67,60 65,60 65,57 65,56 63,56 63,55 62,55 62,52 60,52 60,51 60,48 59,48 59,46 58,46 58,45 57,45 57,42 55,42 55,40 55,39 54,39 54,37 53,37 53,34 51,34 51,32 50,32 50,30 50,28 49,28 49,25 48,25 48,24 46,24 46,22 45,22 45,20 45,19 43,19 43,16 43,16 43,15 41,15 41,12 40,12 40,10 38,10 38,7 38,7 38,5 36,5 35,5 35,2 35,0">
          <text:p/>
        </draw:polygon>
        <draw:polygon draw:style-name="gr31" draw:text-style-name="P6" draw:layer="layout" svg:width="0cm" svg:height="0cm" svg:x="21.147cm" svg:y="15.447cm" svg:viewBox="0 0 1 1" draw:points="0,0 1,0 1,1 0,1">
          <text:p/>
        </draw:polygon>
        <draw:polygon draw:style-name="gr31" draw:text-style-name="P6" draw:layer="layout" svg:width="0.001cm" svg:height="0cm" svg:x="21.231cm" svg:y="15.551cm" svg:viewBox="0 0 2 1" draw:points="0,0 2,0 2,1 0,1">
          <text:p/>
        </draw:polygon>
        <presentation:notes draw:style-name="dp2">
          <draw:page-thumbnail draw:style-name="gr32" draw:layer="layout" svg:width="19.798cm" svg:height="11.136cm" svg:x="0.6cm" svg:y="2.257cm" draw:page-number="1" presentation:class="page"/>
          <draw:frame presentation:style-name="pr1"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06T11:47:46.224000000</dc:date>
    <meta:editing-duration>PT6M21S</meta:editing-duration>
    <meta:editing-cycles>6</meta:editing-cycles>
    <meta:generator>LibreOffice/24.8.4.2$Windows_X86_64 LibreOffice_project/bb3cfa12c7b1bf994ecc5649a80400d06cd71002</meta:generator>
    <meta:document-statistic meta:object-count="899"/>
  </office:meta>
</office:document-meta>
</file>