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gr2" style:family="graphic" style:parent-style-name="standard">
      <style:graphic-properties draw:stroke="none" draw:stroke-dash="Dash_20_1" svg:stroke-width="0cm" draw:stroke-linejoin="round" draw:fill="solid" draw:fill-color="#ffffff" draw:textarea-horizontal-align="center" draw:textarea-vertical-align="middle"/>
    </style:style>
    <style:style style:name="gr3" style:family="graphic" style:parent-style-name="standard">
      <style:graphic-properties draw:stroke="solid" draw:stroke-dash="Dash_20_1" svg:stroke-width="0.03cm" svg:stroke-color="#cccccc" draw:stroke-linejoin="round" draw:textarea-horizontal-align="center" draw:textarea-vertical-align="middle" fo:padding-top="0.015cm" fo:padding-bottom="0.015cm" fo:padding-left="0.015cm" fo:padding-right="0.015cm"/>
    </style:style>
    <style:style style:name="gr4" style:family="graphic" style:parent-style-name="standard">
      <style:graphic-properties draw:stroke="solid" draw:stroke-dash="Dash_20_1" svg:stroke-width="0.061cm" svg:stroke-color="#cccccc" draw:stroke-linejoin="round" draw:textarea-horizontal-align="center" draw:textarea-vertical-align="middle" fo:padding-top="0.03cm" fo:padding-bottom="0.03cm" fo:padding-left="0.03cm" fo:padding-right="0.03cm"/>
    </style:style>
    <style:style style:name="gr5" style:family="graphic" style:parent-style-name="standard">
      <style:graphic-properties draw:stroke="solid" draw:stroke-dash="Dash_20_1" svg:stroke-width="0.061cm" svg:stroke-color="#cccccc" draw:stroke-linejoin="round" draw:fill="solid" draw:fill-color="#ffffff" draw:textarea-horizontal-align="center" draw:textarea-vertical-align="middle" fo:padding-top="0.03cm" fo:padding-bottom="0.03cm" fo:padding-left="0.03cm" fo:padding-right="0.03cm"/>
    </style:style>
    <style:style style:name="gr6" style:family="graphic" style:parent-style-name="standard">
      <style:graphic-properties draw:stroke="solid" draw:stroke-dash="Dash_20_1" svg:stroke-width="0.008cm" svg:stroke-color="#afc3da" draw:stroke-linejoin="round" draw:textarea-horizontal-align="center" draw:textarea-vertical-align="middle" fo:padding-top="0.004cm" fo:padding-bottom="0.004cm" fo:padding-left="0.004cm" fo:padding-right="0.004cm"/>
    </style:style>
    <style:style style:name="gr7" style:family="graphic" style:parent-style-name="standard">
      <style:graphic-properties draw:stroke="none" draw:stroke-dash="Dash_20_1" svg:stroke-width="0cm" svg:stroke-color="#afc3da" draw:stroke-linejoin="none"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272cm" svg:height="0.157cm" svg:x="3.187cm" svg:y="12.23cm" svg:viewBox="0 0 273 158" draw:points="136,158 273,113 99,0 0,15 31,121">
          <text:p/>
        </draw:polygon>
        <draw:polygon draw:style-name="gr1" draw:text-style-name="P1" draw:layer="layout" svg:width="0.203cm" svg:height="0.271cm" svg:x="4.502cm" svg:y="13.023cm" svg:viewBox="0 0 204 272" draw:points="60,0 0,76 204,272 196,166 98,98">
          <text:p/>
        </draw:polygon>
        <draw:polygon draw:style-name="gr1" draw:text-style-name="P1" draw:layer="layout" svg:width="0.074cm" svg:height="0.082cm" svg:x="5.544cm" svg:y="14.692cm" svg:viewBox="0 0 75 83" draw:points="0,0 0,15 75,83 75,83 75,75 75,75">
          <text:p/>
        </draw:polygon>
        <draw:polygon draw:style-name="gr1" draw:text-style-name="P1" draw:layer="layout" svg:width="0.256cm" svg:height="0.158cm" svg:x="5.619cm" svg:y="14.752cm" svg:viewBox="0 0 257 159" draw:points="0,15 8,15 0,23 151,159 257,113 68,0">
          <text:p/>
        </draw:polygon>
        <draw:polygon draw:style-name="gr1" draw:text-style-name="P1" draw:layer="layout" svg:width="0.263cm" svg:height="0.475cm" svg:x="5.695cm" svg:y="15.182cm" svg:viewBox="0 0 264 476" draw:points="234,113 60,0 0,91 218,476 264,362">
          <text:p/>
        </draw:polygon>
        <draw:polygon draw:style-name="gr1" draw:text-style-name="P1" draw:layer="layout" svg:width="1.585cm" svg:height="3.443cm" svg:x="17.082cm" svg:y="21.502cm" svg:viewBox="0 0 1586 3444" draw:points="1102,68 1118,657 830,612 709,778 347,921 317,1020 219,1027 144,1125 150,1238 22,1412 0,1510 91,1480 227,1616 45,1745 75,1933 347,2085 257,2137 158,2424 407,2334 438,2530 347,2771 664,2832 498,2945 498,3043 656,3195 1035,3308 1080,3406 1178,3444 1382,2945 1268,2938 1359,2869 1427,2688 1404,2182 1586,1782 1457,898 1321,702 1344,347 1284,38 1185,0">
          <text:p/>
        </draw:polygon>
        <draw:path draw:style-name="gr1" draw:text-style-name="P1" draw:layer="layout" svg:width="17.986cm" svg:height="18.257cm" svg:x="1.224cm" svg:y="4.754cm" svg:viewBox="0 0 17987 18258" svg:d="m15979 3821-273-317-60-196-98-69-377-83-151 114-91 7-174-83h-7l-8-7-105-90h-235l-45 90-182 30h-7l-113-249h-8l-105 8v-106l-204-46-227-203-203 7 30-226-91-190v-143l91-166-99-60-136 151-60 212-294 135-182-60-106 30-128-46 114-211-107-181 77-219-99 23-136-166-204 30-189-46-75 75-68-308-189-46-38-91-98 68-105-30-106-287 15-106-128-150-197 14-196 136-99-45-97-181h-106l-46-90 30-190-83-203-97-61-552 136-460 152-196 166v611l99 120-99-60-23 196 15 129 83 61-128 45-8 105 99 182-99-46-226 310-363 257-754 188-484 257-196 430 60 77 302 67h8l-53 16-7 6-235 54-166 143-325 91-287-121-422-45-325-114-174 76-7 7-219-362 83-264-30-91-227-30-83 60-219 15-385-150-8 90 114 60 14 166-67 76 90 347 287 302-45 348 68 91-23 203-75 196 144 318 89 45 84-53-31 98-241 23h-8-385l8-189-106 23-135 136 75 174-69-54v0l-59-150h-91l-8 60v7l-136 8-38-105-98 52-38-91-120 8-362 302-31-121-136-90-7-106-152-264-97-23 14-91-97 8-53 106 37-227-158 106-15-121-303 128-53-83-150 122-8 211-106 15h-7l-166-98-98 15-16 120-75-90-61 106v-219l-490 143-53-90-340 188 83 45-279-22-69 75-45 303 61 83 90-38 91 38 415-121-128 61-16 113 204-53-14 98 98 45-106 23 211 90-196-53-45-83-136 38-196-38-53-83-53 121 83 181 61-90 90 7 189 106 30 106-60 83-76-46-430 46-53 83 324 120 128 212-37 189 249 22 121-143v-15 0l-30-98 37-7 16-107 45 99-61 8-7 105 106 68 150-53 160 196 97-14v-99l16 91v8l83-39-23 99 106 23 120-53 8-106 23 264 91 53 90-45v0l-15-196 15 97 106 23-76 68 53 91 121 53 91-38-84 38 15 98 69 98-23 121 67 76-37-91 91-83 106-23 90 61-45-204 105 166 46-83 128 14 68 83-60 84-212-23 159 129 415-38 98 53-105 7 52 83-151 151 84 212 203 30 76 68 166-121 242-23-227 91-22 219-106 46 203 75 167 166-272 279 15 151 355 416 68 241 279 227 159 37 53 121 203 39 167 128 15-91 98 15-151 325 98 30 136 271-90 15 53 181-99 196-158 114 38 143 272 166 346 378 91 347 23 159 38 75-16 53 83 204 160 99-122-38 76 105-166-136-68-105-53-189-15-38-8-75v0l-83-265-362-355-38-98-98 196-212 1699 136-256 152 173 7 99-219-30-106 226v166l-370 1692-128 241-158 219-212 159 196 90 16 107 75-77 226 46 45 98-60 204-90 75 45 99 128 30 16-121 97-30 16 113 196 106 325 128 211-15 91 158 271 219 76-52 76 45 204-106 7 8 378 340 415-61 83 69 551 7 76-76-15-219 83-45 566 167 167 150 219-15 188 257 38-98 113-8 355 174v0l-60 158 294 91 83 196 106 8 150-136 105-8 326 69 150 120 219-15v-98l273-144 211-37 294 83-196-249-15-597 15-332 189-363 90-90 190-137h233l219-249 370-271 288-76v0l97 167 106 22 491 15 68 83-23 98 128 23 333-30-76-83 38-84 98 8 152 181 453-45 128 294 332 84 91-30 7 7 212 121-16 91 303-83 203 53 39 97 67-188 257 38v-91l189-45 90-83 129 7 76-181-122-53 212-279 181-23 61-113 8-8 83-144 196-90 30-136 491-272 15-241 212-295 67-144-136-181-400 144-309-166-212-46-219-256 68-166-136-182 76-60 45-204 7-15 61-68 121 7-129-316-204-16-173-113-30-219-91-7-83-174v0l656-287 61-121-30-90 91-174-250-174-75-181 23-106-189-83-99-90-14-99v-7l7-8 279-271 30-107-113-150-264-256 75-211-120-182 15-91-113-30-288 23-173 144-113-54-99 204 83 99-233 181-243 38v-8l24-166 196-121 37-234-128-76 91-302 7-7 23-98 400-363-30-332 287-204 400-491-7-91 75-75-136-121 31-106v0l120-135 16-8v0l60-7 60-8 15 8 83 15-22 105h257l90-37 16-99 97-7 8-106 75-67-97-265 90-521-68-348 204-475 53-536 355-461 128-363-287-98-498-15-287-256-212 136-234-39-83 39-75-129-106-53-98 60-8 99zm-1872 3322z">
          <text:p/>
        </draw:path>
        <draw:polygon draw:style-name="gr2" draw:text-style-name="P1" draw:layer="layout" svg:width="17.986cm" svg:height="18.257cm" svg:x="1.224cm" svg:y="4.754cm" svg:viewBox="0 0 17987 18258" draw:points="15979,3821 15706,3504 15646,3308 15548,3239 15171,3156 15020,3270 14929,3277 14755,3194 14748,3194 14740,3187 14635,3097 14400,3097 14355,3187 14173,3217 14166,3217 14053,2968 14045,2968 13940,2976 13940,2870 13736,2824 13509,2621 13306,2628 13336,2402 13245,2212 13245,2069 13336,1903 13237,1843 13101,1994 13041,2206 12747,2341 12565,2281 12459,2311 12331,2265 12445,2054 12338,1873 12415,1654 12316,1677 12180,1511 11976,1541 11787,1495 11712,1570 11644,1262 11455,1216 11417,1125 11319,1193 11214,1163 11108,876 11123,770 10995,620 10798,634 10602,770 10503,725 10406,544 10300,544 10254,454 10284,264 10201,61 10104,0 9552,136 9092,288 8896,454 8896,1065 8995,1185 8896,1125 8873,1321 8888,1450 8971,1511 8843,1556 8835,1661 8934,1843 8835,1797 8609,2107 8246,2364 7492,2552 7008,2809 6812,3239 6872,3316 7174,3383 7182,3383 7129,3399 7122,3405 6887,3459 6721,3602 6396,3693 6109,3572 5687,3527 5362,3413 5188,3489 5181,3496 4962,3134 5045,2870 5015,2779 4788,2749 4705,2809 4486,2824 4101,2674 4093,2764 4207,2824 4221,2990 4154,3066 4244,3413 4531,3715 4486,4063 4554,4154 4531,4357 4456,4553 4600,4871 4689,4916 4773,4863 4742,4961 4501,4984 4493,4984 4108,4984 4116,4795 4010,4818 3875,4954 3950,5128 3881,5074 3881,5074 3822,4924 3731,4924 3723,4984 3723,4991 3587,4999 3549,4894 3451,4946 3413,4855 3293,4863 2931,5165 2900,5044 2764,4954 2757,4848 2605,4584 2508,4561 2522,4470 2425,4478 2372,4584 2409,4357 2251,4463 2236,4342 1933,4470 1880,4387 1730,4509 1722,4720 1616,4735 1609,4735 1443,4637 1345,4652 1329,4772 1254,4682 1193,4788 1193,4569 703,4712 650,4622 310,4810 393,4855 114,4833 45,4908 0,5211 61,5294 151,5256 242,5294 657,5173 529,5234 513,5347 717,5294 703,5392 801,5437 695,5460 906,5550 710,5497 665,5414 529,5452 333,5414 280,5331 227,5452 310,5633 371,5543 461,5550 650,5656 680,5762 620,5845 544,5799 114,5845 61,5928 385,6048 513,6260 476,6449 725,6471 846,6328 846,6313 846,6313 816,6215 853,6208 869,6101 914,6200 853,6208 846,6313 952,6381 1102,6328 1262,6524 1359,6510 1359,6411 1375,6502 1375,6510 1458,6471 1435,6570 1541,6593 1661,6540 1669,6434 1692,6698 1783,6751 1873,6706 1873,6706 1858,6510 1873,6607 1979,6630 1903,6698 1956,6789 2077,6842 2168,6804 2084,6842 2099,6940 2168,7038 2145,7159 2212,7235 2175,7144 2266,7061 2372,7038 2462,7099 2417,6895 2522,7061 2568,6978 2696,6992 2764,7075 2704,7159 2492,7136 2651,7265 3066,7227 3164,7280 3059,7287 3111,7370 2960,7521 3044,7733 3247,7763 3323,7831 3489,7710 3731,7687 3504,7778 3482,7997 3376,8043 3579,8118 3746,8284 3474,8563 3489,8714 3844,9130 3912,9371 4191,9598 4350,9635 4403,9756 4606,9795 4773,9923 4788,9832 4886,9847 4735,10172 4833,10202 4969,10473 4879,10488 4932,10669 4833,10865 4675,10979 4713,11122 4985,11288 5331,11666 5422,12013 5445,12172 5483,12247 5467,12300 5550,12504 5710,12603 5588,12565 5664,12670 5498,12534 5430,12429 5377,12240 5362,12202 5354,12127 5354,12127 5271,11862 4909,11507 4871,11409 4773,11605 4561,13304 4697,13048 4849,13221 4856,13320 4637,13290 4531,13516 4531,13682 4161,15374 4033,15615 3875,15834 3663,15993 3859,16083 3875,16190 3950,16113 4176,16159 4221,16257 4161,16461 4071,16536 4116,16635 4244,16665 4260,16544 4357,16514 4373,16627 4569,16733 4894,16861 5105,16846 5196,17004 5467,17223 5543,17171 5619,17216 5823,17110 5830,17118 6208,17458 6623,17397 6706,17466 7257,17473 7333,17397 7318,17178 7401,17133 7967,17300 8134,17450 8353,17435 8541,17692 8579,17594 8692,17586 9047,17760 9047,17760 8987,17918 9281,18009 9364,18205 9470,18213 9620,18077 9725,18069 10051,18138 10201,18258 10420,18243 10420,18145 10693,18001 10904,17964 11198,18047 11002,17798 10987,17201 11002,16869 11191,16506 11281,16416 11471,16279 11704,16279 11923,16030 12293,15759 12581,15683 12581,15683 12678,15850 12784,15872 13275,15887 13343,15970 13320,16068 13448,16091 13781,16061 13705,15978 13743,15894 13841,15902 13993,16083 14446,16038 14574,16332 14906,16416 14997,16386 15004,16393 15216,16514 15200,16605 15503,16522 15706,16575 15745,16672 15812,16484 16069,16522 16069,16431 16258,16386 16348,16303 16477,16310 16553,16129 16431,16076 16643,15797 16824,15774 16885,15661 16893,15653 16976,15509 17172,15419 17202,15283 17693,15011 17708,14770 17920,14475 17987,14331 17851,14150 17451,14294 17142,14128 16930,14082 16711,13826 16779,13660 16643,13478 16719,13418 16764,13214 16771,13199 16832,13131 16953,13138 16824,12822 16620,12806 16447,12693 16417,12474 16326,12467 16243,12293 16243,12293 16899,12006 16960,11885 16930,11795 17021,11621 16771,11447 16696,11266 16719,11160 16530,11077 16431,10987 16417,10888 16417,10881 16424,10873 16703,10602 16733,10495 16620,10345 16356,10089 16431,9878 16311,9696 16326,9605 16213,9575 15925,9598 15752,9742 15639,9688 15540,9892 15623,9991 15390,10172 15147,10210 15147,10202 15171,10036 15367,9915 15404,9681 15276,9605 15367,9303 15374,9296 15397,9198 15797,8835 15767,8503 16054,8299 16454,7808 16447,7717 16522,7642 16386,7521 16417,7415 16417,7415 16537,7280 16553,7272 16553,7272 16613,7265 16673,7257 16688,7265 16771,7280 16749,7385 17006,7385 17096,7348 17112,7249 17209,7242 17217,7136 17292,7069 17195,6804 17285,6283 17217,5935 17421,5460 17474,4924 17829,4463 17957,4100 17670,4002 17172,3987 16885,3731 16673,3867 16439,3828 16356,3867 16281,3738 16175,3685 16077,3745 16069,3844">
          <text:p/>
        </draw:polygon>
        <draw:polygon draw:style-name="gr2" draw:text-style-name="P1" draw:layer="layout" svg:width="0cm" svg:height="0cm" svg:x="15.421cm" svg:y="11.92cm" svg:viewBox="0 0 0 0" draw:points="0,0">
          <text:p/>
        </draw:polygon>
        <draw:polyline draw:style-name="gr3" draw:text-style-name="P1" draw:layer="layout" svg:width="0.355cm" svg:height="0.656cm" svg:x="6.578cm" svg:y="16.767cm" svg:viewBox="0 0 356 657" draw:points="0,114 8,189 23,227 76,416 144,521 310,657 234,552 356,590 196,491 113,287 129,234 91,159 68,0">
          <text:p/>
        </draw:polyline>
        <draw:line draw:style-name="gr4" draw:text-style-name="P1" draw:layer="layout" svg:x1="15.979cm" svg:y1="7.948cm" svg:x2="15.972cm" svg:y2="7.948cm">
          <text:p/>
        </draw:line>
        <draw:polyline draw:style-name="gr4" draw:text-style-name="P1" draw:layer="layout" svg:width="0.694cm" svg:height="0.248cm" svg:x="15.277cm" svg:y="7.722cm" svg:viewBox="0 0 695 249" draw:points="695,226 687,219 582,129 347,129 302,219 120,249 113,249 0,0">
          <text:p/>
        </draw:polyline>
        <draw:polyline draw:style-name="gr4" draw:text-style-name="P1" draw:layer="layout" svg:width="5.172cm" svg:height="2.975cm" svg:x="10.097cm" svg:y="4.754cm" svg:viewBox="0 0 5173 2976" draw:points="5173,2968 5068,2976 5068,2870 4864,2824 4637,2621 4434,2628 4464,2402 4373,2212 4373,2069 4464,1903 4365,1843 4229,1994 4169,2206 3875,2341 3693,2281 3587,2311 3459,2265 3573,2054 3466,1873 3543,1654 3444,1677 3308,1511 3104,1541 2915,1495 2840,1570 2772,1262 2583,1216 2545,1125 2447,1193 2342,1163 2236,876 2251,770 2123,620 1926,634 1730,770 1631,725 1534,544 1428,544 1382,454 1412,264 1329,61 1232,0 680,136 219,288 23,454 23,1065 122,1185 23,1125 0,1321 15,1450 98,1511">
          <text:p/>
        </draw:polyline>
        <draw:line draw:style-name="gr4" draw:text-style-name="P1" draw:layer="layout" svg:x1="15.277cm" svg:y1="7.722cm" svg:x2="15.269cm" svg:y2="7.722cm">
          <text:p/>
        </draw:line>
        <draw:polyline draw:style-name="gr4" draw:text-style-name="P1" draw:layer="layout" svg:width="0.27cm" svg:height="0.149cm" svg:x="17.641cm" svg:y="12.019cm" svg:viewBox="0 0 271 150" draw:points="0,150 7,150 136,7 136,7 196,0 271,0">
          <text:p/>
        </draw:polyline>
        <draw:polyline draw:style-name="gr4" draw:text-style-name="P1" draw:layer="layout" svg:width="2.839cm" svg:height="6.35cm" svg:x="16.371cm" svg:y="14.057cm" svg:viewBox="0 0 2840 6351" draw:points="1746,6351 1829,6207 2025,6117 2055,5981 2546,5709 2561,5468 2773,5173 2840,5029 2704,4848 2304,4992 1995,4826 1783,4780 1564,4524 1632,4358 1496,4176 1572,4116 1617,3912 1624,3897 1685,3829 1806,3836 1677,3520 1473,3504 1300,3391 1270,3172 1179,3165 1096,2991 1096,2991 1752,2704 1813,2583 1783,2493 1874,2319 1624,2145 1549,1964 1572,1858 1383,1775 1284,1685 1270,1586 1270,1579 1277,1571 1556,1300 1586,1193 1473,1043 1209,786 1284,575 1164,393 1179,302 1066,272 778,295 605,439 492,385 393,589 476,688 243,869 0,907 0,899 24,733 220,612 257,378 129,302 220,0">
          <text:p/>
        </draw:polyline>
        <draw:line draw:style-name="gr4" draw:text-style-name="P1" draw:layer="layout" svg:x1="16.591cm" svg:y1="14.057cm" svg:x2="16.598cm" svg:y2="14.05cm">
          <text:p/>
        </draw:line>
        <draw:line draw:style-name="gr4" draw:text-style-name="P1" draw:layer="layout" svg:x1="17.641cm" svg:y1="15.642cm" svg:x2="17.648cm" svg:y2="15.627cm">
          <text:p/>
        </draw:line>
        <draw:polyline draw:style-name="gr4" draw:text-style-name="P1" draw:layer="layout" svg:width="4.877cm" svg:height="3.472cm" svg:x="5.317cm" svg:y="6.265cm" svg:viewBox="0 0 4878 3473" draw:points="4878,0 4750,45 4742,150 4841,332 4742,286 4516,596 4153,853 3399,1041 2915,1298 2719,1728 2779,1805 3081,1872 3089,1872 3036,1888 3029,1894 2794,1948 2628,2091 2303,2182 2016,2061 1594,2016 1269,1902 1095,1978 1088,1985 869,1623 952,1359 922,1268 695,1238 612,1298 393,1313 8,1163 0,1253 114,1313 128,1479 61,1555 151,1902 438,2204 393,2552 461,2643 438,2846 363,3042 507,3360 596,3405 680,3352 649,3450 408,3473">
          <text:p/>
        </draw:polyline>
        <draw:line draw:style-name="gr4" draw:text-style-name="P1" draw:layer="layout" svg:x1="5.725cm" svg:y1="9.738cm" svg:x2="5.717cm" svg:y2="9.738cm">
          <text:p/>
        </draw:line>
        <draw:polyline draw:style-name="gr4" draw:text-style-name="P1" draw:layer="layout" svg:width="0.044cm" svg:height="0.015cm" svg:x="8.353cm" svg:y="8.137cm" svg:viewBox="0 0 45 16" draw:points="45,0 0,16 0,16">
          <text:p/>
        </draw:polyline>
        <draw:polyline draw:style-name="gr4" draw:text-style-name="P1" draw:layer="layout" svg:width="3.88cm" svg:height="2.128cm" svg:x="1.224cm" svg:y="9.096cm" svg:viewBox="0 0 3881 2129" draw:points="3881,732 3822,582 3731,582 3731,582 3723,642 3723,649 3587,657 3549,552 3451,604 3413,513 3293,521 2931,823 2900,702 2764,612 2757,506 2605,242 2508,219 2522,128 2425,136 2372,242 2409,15 2251,121 2236,0 1933,128 1880,45 1730,167 1722,378 1616,393 1609,393 1443,295 1345,310 1329,430 1254,340 1193,446 1193,227 703,370 650,280 310,468 393,513 114,491 45,566 0,869 61,952 151,914 242,952 657,831 529,892 513,1005 717,952 703,1050 801,1095 695,1118 906,1208 710,1155 665,1072 529,1110 333,1072 280,989 227,1110 310,1291 371,1201 461,1208 650,1314 680,1420 620,1503 544,1457 114,1503 61,1586 385,1706 513,1918 476,2107 725,2129 846,1986 846,1971">
          <text:p/>
        </draw:polyline>
        <draw:polyline draw:style-name="gr4" draw:text-style-name="P1" draw:layer="layout" svg:width="0.157cm" svg:height="0.149cm" svg:x="4.947cm" svg:y="9.678cm" svg:viewBox="0 0 158 150" draw:points="158,150 106,0 8,0 8,0 0,60">
          <text:p/>
        </draw:polyline>
        <draw:polygon draw:style-name="gr5" draw:text-style-name="P1" draw:layer="layout" svg:width="0cm" svg:height="0cm" svg:x="5.105cm" svg:y="9.828cm" svg:viewBox="0 0 0 0" draw:points="0,0">
          <text:p/>
        </draw:polygon>
        <draw:polyline draw:style-name="gr4" draw:text-style-name="P1" draw:layer="layout" svg:width="0.617cm" svg:height="0.332cm" svg:x="5.099cm" svg:y="9.549cm" svg:viewBox="0 0 618 333" draw:points="618,189 233,189 241,0 135,23 0,159 75,333">
          <text:p/>
        </draw:polyline>
        <draw:line draw:style-name="gr4" draw:text-style-name="P1" draw:layer="layout" svg:x1="5.174cm" svg:y1="9.882cm" svg:x2="5.105cm" svg:y2="9.828cm">
          <text:p/>
        </draw:line>
        <draw:polyline draw:style-name="gr4" draw:text-style-name="P1" draw:layer="layout" svg:width="4.575cm" svg:height="5.7cm" svg:x="2.07cm" svg:y="11.067cm" svg:viewBox="0 0 4576 5701" draw:points="0,0 106,68 256,15 416,211 513,197 513,98 529,189 529,197 612,158 589,257 695,280 815,227 823,121 846,385 937,438 1027,393 1027,393 1012,197 1027,294 1133,317 1057,385 1110,476 1231,529 1322,491 1238,529 1253,627 1322,725 1299,846 1366,922 1329,831 1420,748 1526,725 1616,786 1571,582 1676,748 1722,665 1850,679 1918,762 1858,846 1646,823 1805,952 2220,914 2318,967 2213,974 2265,1057 2114,1208 2198,1420 2401,1450 2477,1518 2643,1397 2885,1374 2658,1465 2636,1684 2530,1730 2733,1805 2900,1971 2628,2250 2643,2401 2998,2817 3066,3058 3345,3285 3504,3322 3557,3443 3760,3482 3927,3610 3942,3519 4040,3534 3889,3859 3987,3889 4123,4161 4033,4176 4086,4357 3987,4553 3829,4667 3867,4810 4139,4976 4485,5354 4576,5701">
          <text:p/>
        </draw:polyline>
        <draw:polygon draw:style-name="gr5" draw:text-style-name="P1" draw:layer="layout" svg:width="0.272cm" svg:height="0.157cm" svg:x="3.187cm" svg:y="12.23cm" svg:viewBox="0 0 273 158" draw:points="273,113 99,0 0,15 31,121 136,158">
          <text:p/>
        </draw:polygon>
        <draw:polygon draw:style-name="gr5" draw:text-style-name="P1" draw:layer="layout" svg:width="0.203cm" svg:height="0.271cm" svg:x="4.502cm" svg:y="13.023cm" svg:viewBox="0 0 204 272" draw:points="0,76 204,272 196,166 98,98 60,0">
          <text:p/>
        </draw:polygon>
        <draw:polygon draw:style-name="gr5" draw:text-style-name="P1" draw:layer="layout" svg:width="0.06cm" svg:height="0.106cm" svg:x="2.077cm" svg:y="10.855cm" svg:viewBox="0 0 61 107" draw:points="0,107 61,99 16,0">
          <text:p/>
        </draw:polygon>
        <draw:polyline draw:style-name="gr4" draw:text-style-name="P1" draw:layer="layout" svg:width="0.036cm" svg:height="0.104cm" svg:x="2.04cm" svg:y="10.962cm" svg:viewBox="0 0 37 105" draw:points="37,0 0,7 30,105 30,105">
          <text:p/>
        </draw:polyline>
        <draw:line draw:style-name="gr4" draw:text-style-name="P1" draw:layer="layout" svg:x1="2.07cm" svg:y1="11.067cm" svg:x2="2.077cm" svg:y2="10.962cm">
          <text:p/>
        </draw:line>
        <draw:polyline draw:style-name="gr4" draw:text-style-name="P1" draw:layer="layout" svg:width="0.082cm" svg:height="0.089cm" svg:x="5.544cm" svg:y="14.692cm" svg:viewBox="0 0 83 90" draw:points="75,83 75,83 83,75 75,75 0,0 0,15 30,90 53,90">
          <text:p/>
        </draw:polyline>
        <draw:polyline draw:style-name="gr4" draw:text-style-name="P1" draw:layer="layout" svg:width="0.082cm" svg:height="0.097cm" svg:x="5.536cm" svg:y="14.692cm" svg:viewBox="0 0 83 98" draw:points="61,90 83,83 8,15 0,0 38,98 38,90">
          <text:p/>
        </draw:polyline>
        <draw:polygon draw:style-name="gr5" draw:text-style-name="P1" draw:layer="layout" svg:width="0.256cm" svg:height="0.158cm" svg:x="5.619cm" svg:y="14.752cm" svg:viewBox="0 0 257 159" draw:points="0,15 0,15 68,0 257,113 151,159 0,23">
          <text:p/>
        </draw:polygon>
        <draw:polygon draw:style-name="gr5" draw:text-style-name="P1" draw:layer="layout" svg:width="0.263cm" svg:height="0.475cm" svg:x="5.695cm" svg:y="15.182cm" svg:viewBox="0 0 264 476" draw:points="60,0 0,91 218,476 264,362 234,113">
          <text:p/>
        </draw:polygon>
        <draw:polyline draw:style-name="gr4" draw:text-style-name="P1" draw:layer="layout" svg:width="3.201cm" svg:height="6.139cm" svg:x="15.979cm" svg:y="7.91cm" svg:viewBox="0 0 3202 6140" draw:points="619,6140 642,6042 1042,5679 1012,5347 1299,5143 1699,4652 1692,4561 1767,4486 1631,4365 1662,4259 1662,4259 1782,4124 1798,4116 1858,4109 1918,4101 1933,4109 2016,4124 1994,4229 2251,4229 2341,4192 2357,4093 2454,4086 2462,3980 2537,3913 2440,3648 2530,3127 2462,2779 2666,2304 2719,1768 3074,1307 3202,944 2915,846 2417,831 2130,575 1918,711 1684,672 1601,711 1526,582 1420,529 1322,589 1314,688 1224,665 951,348 891,152 793,83 416,0 265,114 174,121 0,38">
          <text:p/>
        </draw:polyline>
        <draw:polyline draw:style-name="gr4" draw:text-style-name="P1" draw:layer="layout" svg:width="13.221cm" svg:height="6.848cm" svg:x="4.887cm" svg:y="16.163cm" svg:viewBox="0 0 13222 6849" draw:points="1691,718 1608,453 1246,98 1208,0 1110,196 898,1895 1034,1639 1186,1812 1193,1911 974,1881 868,2107 868,2273 498,3965 370,4206 212,4425 0,4584 196,4674 212,4781 287,4704 513,4750 558,4848 498,5052 408,5127 453,5226 581,5256 597,5135 694,5105 710,5218 906,5324 1231,5452 1442,5437 1533,5595 1804,5814 1880,5762 1956,5807 2160,5701 2167,5709 2545,6049 2960,5988 3043,6057 3594,6064 3670,5988 3655,5769 3738,5724 4304,5891 4471,6041 4690,6026 4878,6283 4916,6185 5029,6177 5384,6351 5384,6351 5324,6509 5618,6600 5701,6796 5807,6804 5958,6668 6063,6660 6389,6729 6539,6849 6758,6834 6758,6736 7031,6592 7242,6555 7536,6638 7340,6389 7325,5792 7340,5460 7529,5097 7619,5007 7809,4870 8042,4870 8261,4621 8631,4350 8919,4274 8919,4274 9016,4441 9122,4463 9612,4478 9680,4561 9657,4659 9785,4682 10118,4652 10042,4569 10080,4485 10178,4493 10330,4674 10783,4629 10911,4923 11243,5007 11334,4977 11341,4984 11553,5105 11537,5196 11840,5113 12043,5166 12082,5263 12149,5075 12406,5113 12406,5022 12595,4977 12685,4894 12814,4901 12890,4720 12768,4667 12980,4388 13161,4365 13222,4252">
          <text:p/>
        </draw:polyline>
        <draw:line draw:style-name="gr4" draw:text-style-name="P1" draw:layer="layout" svg:x1="18.109cm" svg:y1="20.415cm" svg:x2="18.117cm" svg:y2="20.407cm">
          <text:p/>
        </draw:line>
        <draw:polygon draw:style-name="gr5" draw:text-style-name="P1" draw:layer="layout" svg:width="1.585cm" svg:height="3.443cm" svg:x="17.082cm" svg:y="21.502cm" svg:viewBox="0 0 1586 3444" draw:points="1118,657 830,612 709,778 347,921 317,1020 219,1027 144,1125 150,1238 22,1412 0,1510 91,1480 227,1616 45,1745 75,1933 347,2085 257,2137 158,2424 407,2334 438,2530 347,2771 664,2832 498,2945 498,3043 656,3195 1035,3308 1080,3406 1178,3444 1382,2945 1268,2938 1359,2869 1427,2688 1404,2182 1586,1782 1457,898 1321,702 1344,347 1284,38 1185,0 1102,68">
          <text:p/>
        </draw:polygon>
        <draw:polyline draw:style-name="gr6" draw:text-style-name="P1" draw:layer="layout" svg:width="0.98cm" svg:height="0.377cm" svg:x="17.641cm" svg:y="23.012cm" svg:viewBox="0 0 981 378" draw:points="0,129 0,129 14,129 30,129 30,129 45,136 60,136 60,136 67,136 75,151 75,151 105,151 120,144 120,144 143,91 143,91 150,83 150,83 173,68 181,46 181,46 188,38 196,30 211,38 211,38 233,30 233,30 256,30 271,22 271,22 294,8 316,0 316,0 340,8 362,8 362,8 393,16 393,16 407,30 415,38 415,38 423,46 438,53 445,53 452,46 452,46 460,61 452,76 452,76 445,91 445,106 452,113 476,129 476,129 506,144 528,159 528,159 559,166 589,174 589,174 604,189 611,196 626,196 634,189 634,189 656,182 656,189 656,196 656,196 664,219 664,219 687,227 717,235 717,235 725,249 725,249 725,249 739,242 755,242 762,249 770,272 770,272 778,272 785,272 800,287 800,287 808,302 808,302 823,302 838,310 845,325 845,340 845,340 853,348 861,363 861,363 868,355 875,363 875,363 891,363 898,378 898,378 906,378 921,370 921,370 981,378">
          <text:p/>
        </draw:polyline>
        <draw:polyline draw:style-name="gr6" draw:text-style-name="P1" draw:layer="layout" svg:width="0.52cm" svg:height="0.685cm" svg:x="17.565cm" svg:y="23.587cm" svg:viewBox="0 0 521 686" draw:points="461,44 461,44 461,22 483,6 483,6 499,0 521,0 521,0 514,22 514,22 514,44 521,67 521,67 514,75 499,97 499,97 499,128 499,158 499,158 475,180 438,203 438,203 416,225 416,225 408,249 392,279 392,279 386,301 362,301 362,301 355,316 355,316 347,339 332,354 332,354 317,362 309,369 309,369 287,415 287,415 287,422 272,422 272,422 257,429 249,429 242,437 242,437 242,452 234,460 234,460 204,468 173,490 173,490 151,505 136,520 136,520 136,528 136,543 136,543 121,551 106,558 106,558 90,558 76,565 53,603 53,603 45,618 30,634 30,634 7,641 0,656 0,656 7,686">
          <text:p/>
        </draw:polyline>
        <draw:polyline draw:style-name="gr6" draw:text-style-name="P1" draw:layer="layout" svg:width="0.467cm" svg:height="0.415cm" svg:x="17.505cm" svg:y="23.45cm" svg:viewBox="0 0 468 416" draw:points="468,76 468,76 452,68 446,46 446,46 430,23 430,0 430,0 369,15 369,15 332,30 332,30 332,38 317,46 286,53 286,53 256,53 249,60 249,76 249,76 226,91 226,91 219,91 211,98 211,98 203,106 196,113 196,113 189,129 181,129 181,129 166,137 166,143 166,143 158,166 136,181 136,181 128,189 120,204 120,204 120,220 120,226 113,242 98,249 98,249 45,272 45,272 37,279 30,287 30,287 22,309 15,340 15,340 15,355 15,370 15,370 15,393 0,416">
          <text:p/>
        </draw:polyline>
        <draw:polyline draw:style-name="gr6" draw:text-style-name="P1" draw:layer="layout" svg:width="1.004cm" svg:height="0.55cm" svg:x="17.542cm" svg:y="22.514cm" svg:viewBox="0 0 1005 551" draw:points="0,491 0,491 8,498 16,506 16,506 16,520 23,528 30,528 46,528 46,528 68,536 68,536 83,544 91,551 91,551 113,544 121,528 121,528 144,514 144,514 159,506 174,491 174,491 189,476 219,476 219,476 242,468 257,453 257,453 295,423 295,423 325,378 325,378 325,370 340,362 340,362 370,370 370,370 409,348 409,348 423,348 431,348 446,340 453,332 453,332 468,317 492,317 492,317 498,302 506,287 506,271 492,257 492,257 514,226 514,226 506,219 498,212 498,196 506,188 506,188 506,174 506,166 506,166 522,158 529,151 551,158 551,158 575,158 581,151 581,151 597,128 612,121 612,121 658,91 658,91 703,60 703,60 710,52 718,60 718,60 733,68 748,75 748,75 778,68 778,68 786,60 794,52 801,45 794,30 794,30 801,22 816,22 824,30 831,38 831,38 838,45 854,38 854,38 869,22 891,8 891,8 922,0 960,0 960,0 967,15 982,15 982,15 1005,15">
          <text:p/>
        </draw:polyline>
        <draw:polyline draw:style-name="gr6" draw:text-style-name="P1" draw:layer="layout" svg:width="0.497cm" svg:height="1.532cm" svg:x="3.203cm" svg:y="10.002cm" svg:viewBox="0 0 498 1533" draw:points="144,0 113,0 144,99 136,159 144,212 181,249 211,280 233,302 211,325 211,401 227,438 264,484 362,484 415,499 446,521 468,582 460,589 438,658 460,680 460,695 490,770 498,816 468,877 446,891 460,922 415,952 377,944 377,982 355,974 362,997 340,1027 310,1103 317,1171 272,1156 211,1140 136,1140 136,1179 113,1209 113,1262 53,1276 7,1292 30,1345 22,1367 0,1533">
          <text:p/>
        </draw:polyline>
        <draw:polyline draw:style-name="gr6" draw:text-style-name="P1" draw:layer="layout" svg:width="1.132cm" svg:height="0.596cm" svg:x="1.874cm" svg:y="9.911cm" svg:viewBox="0 0 1133 597" draw:points="1133,0 1102,16 1042,38 989,83 989,144 959,160 898,144 876,205 861,295 845,303 861,333 831,409 808,416 831,446 800,462 831,492 815,514 785,506 785,522 754,514 740,514 740,552 709,575 695,552 679,590 665,567 649,590 634,597 543,545 505,552 491,522 452,506 415,522 385,492 385,484 377,484 332,492 264,514 264,492 286,462 249,446 256,386 158,371 113,295 0,250">
          <text:p/>
        </draw:polyline>
        <draw:polyline draw:style-name="gr6" draw:text-style-name="P1" draw:layer="layout" svg:width="0.06cm" svg:height="0.573cm" svg:x="5.506cm" svg:y="10.244cm" svg:viewBox="0 0 61 574" draw:points="8,574 8,552 0,521 0,483 22,475 30,461 8,453 22,438 38,438 61,355 45,317 30,287 30,234 22,196 30,173 22,113 30,113 8,45 22,0 38,7 45,23">
          <text:p/>
        </draw:polyline>
        <draw:polyline draw:style-name="gr6" draw:text-style-name="P1" draw:layer="layout" svg:width="0.807cm" svg:height="0.195cm" svg:x="5.99cm" svg:y="9.715cm" svg:viewBox="0 0 808 196" draw:points="808,196 784,159 747,182 717,137 664,151 596,129 407,151 339,151 339,196 279,196 196,159 150,83 83,106 97,30 59,23 0,0">
          <text:p/>
        </draw:polyline>
        <draw:polyline draw:style-name="gr6" draw:text-style-name="P1" draw:layer="layout" svg:width="1.955cm" svg:height="1.464cm" svg:x="4.388cm" svg:y="10.561cm" svg:viewBox="0 0 1956 1465" draw:points="1934,0 1956,75 1956,182 1941,204 1911,227 1858,227 1790,257 1722,265 1685,287 1647,265 1578,272 1549,265 1519,294 1412,249 1337,249 1307,227 1284,235 1254,204 1216,235 1148,257 1110,257 1020,287 944,446 1005,476 1005,567 990,620 990,642 982,642 967,687 937,703 937,778 839,861 854,906 839,960 877,966 839,1012 854,1072 800,1080 672,1140 634,1118 597,1140 551,1148 499,1201 484,1223 484,1239 461,1299 461,1322 431,1322 393,1306 340,1306 325,1299 257,1314 204,1314 204,1345 182,1359 159,1382 159,1428 136,1442 114,1442 0,1465">
          <text:p/>
        </draw:polyline>
        <draw:polyline draw:style-name="gr6" draw:text-style-name="P1" draw:layer="layout" svg:width="0.784cm" svg:height="0.762cm" svg:x="4.328cm" svg:y="9.723cm" svg:viewBox="0 0 785 763" draw:points="0,627 52,634 83,634 113,680 189,740 242,740 295,717 325,733 385,740 453,763 521,740 544,710 559,672 604,650 672,634 672,604 688,581 785,498 763,491 718,385 694,317 710,226 688,143 604,0">
          <text:p/>
        </draw:polyline>
        <draw:polyline draw:style-name="gr6" draw:text-style-name="P1" draw:layer="layout" svg:width="8.706cm" svg:height="6.546cm" svg:x="5.265cm" svg:y="11.384cm" svg:viewBox="0 0 8707 6547" draw:points="8661,6396 8661,6389 8654,6389 8638,6396 8624,6442 8616,6449 8616,6494 8601,6509 8586,6547 8555,6525 8541,6525 8541,6509 8495,6509 8480,6494 8464,6464 8442,6464 8419,6442 8375,6366 8329,6366 8284,6343 8261,6336 8246,6336 8223,6298 8223,6283 8208,6245 8223,6237 8208,6207 8201,6223 8193,6207 8201,6185 8193,6177 8201,6162 8208,6177 8223,6140 8238,6132 8201,6094 8193,6102 8178,6094 8178,6057 8208,6057 8223,6049 8223,6026 8246,6011 8238,6004 8246,5974 8238,5950 8201,5905 8178,5891 8201,5875 8178,5845 8162,5830 8178,5808 8162,5808 8208,5784 8223,5762 8223,5739 8208,5709 8238,5701 8208,5694 8201,5656 8201,5634 8223,5634 8253,5611 8268,5618 8329,5603 8359,5618 8389,5611 8389,5596 8412,5596 8412,5573 8434,5588 8464,5543 8510,5520 8517,5505 8510,5468 8525,5460 8525,5445 8510,5445 8488,5415 8495,5407 8547,5369 8541,5346 8547,5346 8586,5332 8601,5316 8616,5263 8638,5233 8638,5211 8638,5203 8661,5203 8676,5158 8676,5030 8684,4976 8676,4969 8676,4923 8661,4893 8707,4871 8699,4864 8676,4818 8638,4795 8638,4787 8661,4757 8638,4743 8638,4674 8586,4652 8616,4614 8601,4546 8601,4516 8624,4501 8601,4455 8571,4418 8571,4342 8541,4342 8525,4335 8495,4297 8488,4259 8450,4229 8434,4184 8405,4153 8375,4153 8351,4123 8329,4086 8329,4018 8359,3979 8351,3934 8389,3912 8412,3896 8412,3874 8442,3851 8450,3821 8442,3813 8434,3799 8434,3761 8419,3723 8434,3670 8389,3534 8314,3474 8329,3459 8314,3436 8306,3383 8306,3353 8329,3345 8284,3262 8261,3262 8261,3202 8268,3187 8261,3171 8246,3112 8261,3104 8253,3066 8261,3051 8261,3036 8268,3021 8253,2960 8193,2960 8178,2953 8201,2938 8148,2930 8118,2922 8110,2953 8072,2938 8057,2930 8065,2885 8019,2885 8019,2855 7982,2877 7936,2855 7891,2839 7861,2817 7883,2794 7868,2726 7861,2703 7846,2719 7830,2711 7846,2673 7853,2666 7823,2636 7808,2590 7777,2590 7785,2568 7763,2560 7755,2530 7733,2507 7747,2492 7725,2470 7717,2447 7702,2424 7717,2401 7702,2387 7680,2401 7656,2401 7650,2357 7627,2341 7589,2326 7573,2326 7589,2318 7566,2318 7536,2280 7514,2280 7460,2221 7407,2228 7385,2228 7362,2251 7324,2251 7287,2221 7287,2197 7211,2144 7196,2122 7196,2092 7166,2016 7121,1964 7105,1933 7045,1911 7015,1926 6992,1964 6977,1964 6939,1972 6924,1972 6894,1941 6909,1865 6894,1782 6856,1767 6834,1745 6834,1707 6849,1669 6849,1593 6811,1526 6803,1488 6758,1375 6773,1344 6667,1239 6637,1208 6607,1178 6637,1140 6698,959 6645,831 6540,688 6516,665 6471,650 6426,619 6418,566 6380,514 6297,483 6139,386 6078,362 6048,317 5987,279 5882,279 5852,249 5791,234 5791,226 5807,189 5791,166 5746,166 5716,151 5716,106 5671,106 5633,121 5550,68 5489,68 5459,98 5429,98 5422,46 5331,0 5180,38 5127,83 5067,98 4984,151 4946,234 4877,257 4847,333 4788,386 4780,423 4719,476 4659,514 4583,536 4575,536 4402,710 4387,748 4326,808 4318,838 4266,854 4183,891 4100,914 4002,982 3850,1050 3790,1027 3722,1065 3662,1020 3481,1042 3247,1118 3216,1148 3171,1178 3119,1194 3012,1253 2982,1277 2907,1314 2793,1352 2718,1352 2643,1390 2635,1382 2552,1352 2431,1284 2303,1170 2212,1103 2167,1050 2137,990 2008,959 1865,959 1782,937 1683,959 1661,967 1608,1027 1509,1042 1321,967 1215,967 1185,990 936,997 672,1065 476,1239 324,1330 226,1360 120,1306 45,1299 0,1284">
          <text:p/>
        </draw:polyline>
        <draw:polyline draw:style-name="gr6" draw:text-style-name="P1" draw:layer="layout" svg:width="0.989cm" svg:height="0.898cm" svg:x="5.77cm" svg:y="13.65cm" svg:viewBox="0 0 990 899" draw:points="990,151 967,135 921,135 846,105 785,60 778,60 740,45 725,45 710,22 688,0 672,14 672,30 650,52 635,91 627,105 635,128 627,135 627,174 619,188 597,196 552,241 522,234 491,234 491,264 476,279 469,279 446,302 453,317 476,340 446,362 431,377 423,392 393,370 386,370 386,415 363,415 303,453 279,453 234,475 189,483 196,528 196,543 189,559 167,520 137,528 137,649 106,702 38,739 0,770 23,830 15,838 0,868 15,899">
          <text:p/>
        </draw:polyline>
        <draw:polyline draw:style-name="gr6" draw:text-style-name="P1" draw:layer="layout" svg:width="0.626cm" svg:height="1.358cm" svg:x="7.069cm" svg:y="12.668cm" svg:viewBox="0 0 627 1359" draw:points="0,1336 31,1306 106,1359 144,1359 167,1336 181,1329 250,1329 287,1306 302,1284 333,1276 385,1269 385,1253 453,1231 491,1163 476,1125 446,1080 446,1042 453,1042 453,989 476,951 476,884 499,838 476,793 499,793 513,710 491,702 491,657 363,581 347,514 370,468 385,400 408,392 416,355 446,317 453,287 476,295 476,279 559,204 559,181 574,174 596,121 604,30 627,0">
          <text:p/>
        </draw:polyline>
        <draw:polyline draw:style-name="gr6" draw:text-style-name="P1" draw:layer="layout" svg:width="1.463cm" svg:height="1.253cm" svg:x="5.567cm" svg:y="12.728cm" svg:viewBox="0 0 1464 1254" draw:points="1464,1254 1456,1239 1456,1216 1412,1148 1404,1103 1351,1088 1314,1043 1290,952 1102,794 1079,770 958,620 966,597 928,521 875,514 853,484 792,446 498,348 460,295 332,152 241,121 203,99 135,91 113,69 97,61 75,38 0,0">
          <text:p/>
        </draw:polyline>
        <draw:polyline draw:style-name="gr6" draw:text-style-name="P1" draw:layer="layout" svg:width="1.6cm" svg:height="0.248cm" svg:x="6.11cm" svg:y="14.45cm" svg:viewBox="0 0 1601 249" draw:points="1510,249 1518,242 1601,204 1549,166 1496,113 1472,75 1420,46 1405,30 1382,0 1359,0 1344,16 1322,16 1322,46 1216,68 1201,91 1186,75 1133,53 1110,68 1103,46 1065,8 1050,16 1027,0 1020,8 990,16 974,8 967,16 990,30 959,46 967,53 990,46 990,53 990,68 967,75 990,99 974,113 974,144 929,144 921,166 913,144 899,136 869,174 861,159 824,159 741,174 733,174 664,166 650,196 597,174 551,144 521,159 484,121 468,113 445,99 393,121 348,159 76,136 60,144 0,166">
          <text:p/>
        </draw:polyline>
        <draw:polyline draw:style-name="gr6" draw:text-style-name="P1" draw:layer="layout" svg:width="2.658cm" svg:height="1.146cm" svg:x="6.17cm" svg:y="14.993cm" svg:viewBox="0 0 2659 1147" draw:points="2659,823 2644,815 2644,785 2636,762 2613,755 2576,755 2560,709 2522,679 2470,665 2463,626 2439,581 2432,551 2410,529 2387,498 2356,476 2334,430 2334,332 2326,286 2303,280 2281,256 2251,241 2220,226 2214,189 2214,143 2176,128 2168,106 2176,90 2153,75 2137,30 2092,15 2047,0 1994,15 1971,30 1941,15 1941,30 1911,30 1926,60 1911,75 1926,98 1896,106 1896,120 1934,128 1926,151 1941,158 1926,166 1934,203 1911,203 1926,226 1888,241 1896,272 1881,280 1888,294 1926,294 1896,302 1888,317 1911,339 1896,347 1911,393 1881,408 1911,422 1911,476 1888,483 1926,513 1911,529 1888,521 1881,521 1881,543 1858,543 1858,574 1843,581 1821,574 1805,543 1805,521 1791,521 1775,543 1768,559 1730,559 1715,551 1677,604 1662,604 1662,649 1594,649 1594,672 1617,695 1647,695 1662,709 1647,732 1647,785 1662,800 1715,762 1722,762 1730,785 1722,808 1692,823 1677,845 1677,868 1745,868 1752,883 1700,936 1700,944 1715,951 1752,951 1768,974 1775,1011 1775,1042 1745,1027 1715,1011 1700,1019 1692,1042 1662,1064 1617,1072 1602,1087 1602,1125 1586,1133 1564,1125 1556,1102 1541,1080 1511,1087 1495,1102 1489,1133 1465,1147 1458,1125 1458,1080 1436,1042 1382,1011 1345,974 1216,974 1179,989 1156,966 1096,928 1080,906 1073,906 1050,936 1020,966 975,966 960,944 944,951 899,951 861,966 853,951 861,944 695,868 681,845 620,845 620,823 628,800 642,755 604,732 604,709 620,695 604,665 620,649 597,619 567,619 552,581 537,581 537,551 552,529 514,529 468,513 416,521 385,513 355,452 310,468 288,430 280,393 235,393 189,377 174,393 182,422 152,446 122,422 0,377">
          <text:p/>
        </draw:polyline>
        <draw:polyline draw:style-name="gr6" draw:text-style-name="P1" draw:layer="layout" svg:width="0.497cm" svg:height="1.563cm" svg:x="8.111cm" svg:y="13.71cm" svg:viewBox="0 0 498 1564" draw:points="498,1564 469,1465 453,1420 469,1390 453,1321 439,1299 431,1231 431,1193 401,1171 370,1178 362,1171 332,1155 302,1125 287,1125 302,1102 287,1102 273,1088 257,1088 235,1057 212,1072 196,1057 212,1042 196,1042 189,1042 166,1027 136,1027 129,1019 121,1027 91,1019 83,997 76,982 76,952 46,967 16,869 23,831 16,815 0,793 0,778 83,665 106,657 106,627 129,604 129,559 151,543 136,513 151,491 129,499 182,400 166,363 196,264 227,242 212,204 242,166 279,144 302,106 332,98 378,61 378,38 415,8 439,0">
          <text:p/>
        </draw:polyline>
        <draw:polyline draw:style-name="gr6" draw:text-style-name="P1" draw:layer="layout" svg:width="2.831cm" svg:height="3.284cm" svg:x="7.9cm" svg:y="12.766cm" svg:viewBox="0 0 2832 3285" draw:points="2832,3285 2824,3285 2794,3255 2779,3239 2741,3209 2718,3225 2704,3225 2681,3239 2651,3232 2635,3225 2628,3225 2605,3239 2598,3239 2590,3209 2575,3202 2552,3202 2522,3255 2522,3232 2507,3202 2499,3194 2469,3179 2461,3194 2447,3194 2447,3179 2439,3179 2394,3164 2386,3149 2349,3126 2311,3119 2303,3096 2288,3096 2281,3119 2258,3089 2236,3096 2212,3073 2182,3089 2175,3066 2159,3073 2129,3051 2107,3043 2084,3043 1963,2923 1963,2900 1948,2893 1888,2832 1865,2832 1843,2847 1790,2854 1737,2900 1691,2923 1586,3036 1548,3021 1480,3013 1465,2998 1450,2960 1450,2937 1428,2923 1412,2877 1374,2862 1344,2847 1299,2847 1276,2832 1238,2847 1215,2847 1193,2832 1125,2832 1110,2809 1027,2817 997,2847 966,2862 929,2854 906,2832 876,2847 838,2817 816,2802 786,2802 770,2787 755,2771 740,2726 763,2704 770,2591 786,2567 816,2530 816,2508 838,2386 838,2341 792,2311 792,2281 816,2265 800,2243 816,2228 800,2182 800,2175 838,2152 823,2115 838,2069 846,2054 838,2001 846,1971 846,1926 823,1896 861,1805 876,1767 876,1730 861,1700 792,1533 770,1518 792,1473 792,1457 786,1412 786,1382 755,1344 733,1291 709,1178 709,1148 680,1080 664,1019 650,975 650,936 634,891 642,869 634,801 680,732 687,687 733,627 733,529 680,446 650,385 650,310 612,294 581,250 513,219 490,219 332,159 249,144 234,128 53,76 0,0">
          <text:p/>
        </draw:polyline>
        <draw:polyline draw:style-name="gr6" draw:text-style-name="P1" draw:layer="layout" svg:width="1.759cm" svg:height="1.223cm" svg:x="7.454cm" svg:y="16.095cm" svg:viewBox="0 0 1760 1224" draw:points="1760,0 1745,23 1722,45 1707,75 1684,75 1654,53 1631,53 1609,68 1556,68 1526,91 1526,128 1495,181 1465,219 1352,257 1352,302 1322,332 1276,438 1262,514 1238,521 1238,551 1232,589 1155,589 1155,620 1133,627 1110,627 1065,657 1065,695 1042,695 1005,703 1005,725 1035,756 997,756 975,770 869,786 861,770 839,786 786,763 778,770 718,763 695,763 673,748 627,748 604,710 567,703 551,710 521,756 499,756 491,770 454,786 446,831 431,839 431,861 371,831 348,853 318,831 250,876 235,914 211,944 235,967 174,989 174,1080 152,1080 128,1102 98,1133 83,1118 61,1133 61,1118 38,1141 23,1185 0,1224">
          <text:p/>
        </draw:polyline>
        <draw:polyline draw:style-name="gr6" draw:text-style-name="P1" draw:layer="layout" svg:width="2.174cm" svg:height="1.486cm" svg:x="7.266cm" svg:y="16.073cm" svg:viewBox="0 0 2175 1487" draw:points="2175,0 2159,75 2159,113 2175,158 2145,181 2106,219 2076,226 2062,241 2046,241 2038,257 2001,286 1971,370 1948,377 1933,393 1872,430 1888,438 1849,468 1865,482 1865,513 1827,543 1827,566 1819,611 1842,702 1849,725 1842,732 1797,770 1812,792 1766,792 1736,838 1714,853 1714,875 1706,875 1691,906 1661,906 1653,913 1653,944 1616,936 1600,944 1540,966 1540,958 1495,958 1480,981 1450,981 1434,944 1426,936 1389,958 1359,958 1343,936 1336,944 1314,966 1276,989 1276,1019 1260,1019 1253,1004 1223,1011 1193,1035 1207,1049 1163,1079 1132,1094 1132,1124 1080,1118 1049,1155 1049,1177 1011,1185 996,1185 996,1223 944,1231 966,1246 951,1253 898,1223 823,1276 815,1268 785,1276 732,1268 717,1276 695,1268 664,1276 656,1298 619,1298 604,1276 536,1276 513,1284 452,1284 423,1276 399,1284 377,1268 362,1276 362,1253 286,1268 226,1284 226,1268 188,1246 188,1231 97,1231 83,1276 90,1298 90,1314 53,1336 60,1359 53,1367 45,1359 7,1404 0,1404 14,1434 14,1457 45,1457 30,1487">
          <text:p/>
        </draw:polyline>
        <draw:polyline draw:style-name="gr6" draw:text-style-name="P1" draw:layer="layout" svg:width="2.204cm" svg:height="1.638cm" svg:x="9.531cm" svg:y="16.163cm" svg:viewBox="0 0 2205 1639" draw:points="2205,68 2031,0 1948,23 1895,68 1881,113 1865,136 1858,295 1835,363 1835,453 1812,483 1707,453 1654,423 1632,431 1638,476 1638,529 1555,672 1496,702 1450,748 1405,816 1359,808 1336,816 1231,823 1163,854 1148,899 1118,929 1103,1012 1012,1087 1004,1133 967,1133 967,1156 967,1186 944,1186 907,1194 891,1208 876,1216 868,1239 861,1246 876,1269 868,1291 846,1314 868,1344 876,1382 861,1405 846,1443 808,1465 816,1465 830,1473 808,1488 763,1503 702,1450 672,1405 589,1443 566,1473 544,1473 522,1503 514,1533 476,1510 468,1548 453,1556 438,1593 408,1579 378,1609 348,1609 340,1586 348,1548 340,1518 325,1510 302,1503 279,1510 272,1533 272,1548 234,1548 212,1518 181,1518 174,1548 151,1556 121,1586 91,1609 46,1639 30,1639 0,1616">
          <text:p/>
        </draw:polyline>
        <draw:line draw:style-name="gr6" draw:text-style-name="P1" draw:layer="layout" svg:x1="9.531cm" svg:y1="17.772cm" svg:x2="9.531cm" svg:y2="17.779cm">
          <text:p/>
        </draw:line>
        <draw:polyline draw:style-name="gr6" draw:text-style-name="P1" draw:layer="layout" svg:width="2.604cm" svg:height="0.489cm" svg:x="6.926cm" svg:y="17.357cm" svg:viewBox="0 0 2605 490" draw:points="2605,422 2605,445 2552,445 2530,490 2499,468 2491,445 2485,445 2446,460 2439,415 2416,422 2378,445 2356,415 2318,415 2273,385 2235,430 2159,430 2137,399 2122,399 2099,385 2076,385 2054,324 2023,324 2023,362 2001,385 1956,362 1956,316 1948,309 1926,316 1940,369 1918,392 1850,415 1766,415 1729,399 1707,399 1624,369 1570,369 1487,392 1458,369 1420,369 1389,392 1367,385 1336,362 1306,362 1261,354 1238,385 1208,369 1155,324 1102,316 1095,339 1049,369 1019,399 921,392 899,415 891,392 853,385 830,399 830,399 785,385 778,362 733,362 680,339 566,399 528,415 498,369 498,362 430,362 400,316 423,279 423,256 385,256 385,271 347,279 347,256 354,233 370,203 317,203 317,233 294,249 249,173 174,150 151,120 83,83 0,0">
          <text:p/>
        </draw:polyline>
        <draw:polyline draw:style-name="gr6" draw:text-style-name="P1" draw:layer="layout" svg:width="1.388cm" svg:height="0.422cm" svg:x="10.347cm" svg:y="17.296cm" svg:viewBox="0 0 1389 423" draw:points="1389,0 1367,0 1344,23 1329,75 1314,106 1238,158 1208,219 1132,294 1102,310 1072,332 1027,355 951,377 936,385 899,415 860,423 846,415 822,423 808,415 763,400 755,377 717,355 680,355 656,332 589,249 543,211 498,204 468,189 430,204 407,189 377,211 332,204 294,211 271,211 211,241 181,249 151,272 128,264 98,272 91,310 45,332 14,332 0,332">
          <text:p/>
        </draw:polyline>
        <draw:polyline draw:style-name="gr6" draw:text-style-name="P1" draw:layer="layout" svg:width="0.8cm" svg:height="0.783cm" svg:x="9.848cm" svg:y="16.33cm" svg:viewBox="0 0 801 784" draw:points="793,0 801,7 801,29 793,53 778,53 756,67 740,90 733,128 733,136 725,136 710,158 680,173 650,225 650,279 634,286 620,354 559,392 521,415 513,445 484,468 491,505 484,535 401,626 363,641 355,671 333,671 317,687 272,709 272,732 249,747 242,754 166,754 121,778 45,784 0,778">
          <text:p/>
        </draw:polyline>
        <draw:polyline draw:style-name="gr6" draw:text-style-name="P1" draw:layer="layout" svg:width="1.819cm" svg:height="1.562cm" svg:x="8.98cm" svg:y="16.118cm" svg:viewBox="0 0 1820 1563" draw:points="1820,83 1797,75 1782,75 1774,68 1790,30 1782,8 1759,8 1752,0 1714,8 1646,8 1638,22 1601,45 1555,52 1533,75 1518,75 1495,52 1488,91 1458,129 1427,129 1389,151 1381,204 1352,204 1291,219 1269,219 1276,241 1231,279 1201,332 1156,362 1140,408 1117,423 1049,461 1004,445 989,437 966,445 959,506 913,581 913,611 876,642 883,657 876,672 883,687 838,777 868,816 838,838 853,868 868,921 868,990 853,1012 808,1073 763,1049 717,1049 702,1027 649,1027 619,1049 581,1049 551,1073 520,1057 514,1079 490,1118 476,1118 461,1156 431,1162 362,1269 332,1284 324,1314 309,1291 287,1284 264,1336 241,1359 219,1359 219,1389 219,1382 219,1397 181,1419 181,1442 151,1465 113,1495 105,1518 83,1518 52,1488 52,1518 0,1563">
          <text:p/>
        </draw:polyline>
        <draw:polyline draw:style-name="gr6" draw:text-style-name="P1" draw:layer="layout" svg:width="2.944cm" svg:height="4.469cm" svg:x="6.82cm" svg:y="17.424cm" svg:viewBox="0 0 2945 4470" draw:points="1850,4470 1850,4456 1813,4411 1782,4365 1760,4342 1706,4320 1706,4259 1684,4214 1684,4184 1669,4154 1669,4138 1631,4101 1593,4093 1570,4048 1570,4032 1578,4018 1601,4010 1631,4010 1653,3995 1767,3965 1789,3965 1850,3988 1872,3949 1910,3965 1956,3965 1979,3972 1994,3988 2039,3972 2115,3965 2145,3919 2145,3897 2175,3882 2198,3866 2228,3821 2281,3791 2356,3776 2462,3738 2469,3716 2500,3700 2530,3655 2545,3609 2567,3609 2591,3595 2605,3595 2621,3572 2650,3496 2696,3467 2704,3413 2726,3376 2749,3315 2771,3285 2771,3240 2787,3217 2802,3180 2817,3157 2885,3141 2885,3134 2900,3111 2937,3074 2945,3051 2937,2983 2945,2961 2923,2938 2915,2923 2900,2847 2900,2809 2862,2795 2854,2772 2847,2718 2809,2704 2802,2681 2779,2651 2757,2635 2771,2605 2787,2583 2771,2568 2726,2568 2726,2545 2704,2538 2711,2507 2696,2499 2680,2462 2674,2447 2674,2439 2650,2416 2666,2394 2636,2371 2621,2349 2597,2326 2605,2319 2605,2303 2591,2296 2575,2250 2597,2220 2567,2205 2560,2205 2545,2175 2530,2114 2469,2107 2469,2084 2454,2054 2424,2062 2409,2039 2417,2024 2394,2001 2379,1964 2386,1948 2386,1941 2356,1926 2356,1918 2348,1911 2281,1918 2251,1941 2212,1948 2167,1948 2107,1896 2062,1888 2046,1843 2001,1820 1986,1798 1956,1798 1896,1782 1813,1752 1789,1760 1767,1774 1760,1774 1730,1752 1699,1646 1631,1624 1570,1632 1526,1586 1503,1578 1473,1578 1457,1586 1420,1586 1390,1556 1329,1563 1307,1556 1307,1518 1291,1480 1284,1480 1284,1450 1291,1435 1291,1420 1307,1405 1276,1367 1261,1322 1246,1284 1276,1269 1238,1239 1224,1209 1201,1209 1171,1216 1125,1193 1118,1133 1080,1133 1065,1126 1080,1088 1080,1057 1050,1043 1042,1012 967,1012 936,997 944,966 928,937 914,944 891,974 869,966 884,921 861,937 808,899 800,861 762,846 710,861 657,846 642,861 619,861 604,877 551,877 499,861 453,891 446,877 416,846 370,793 370,748 340,710 325,687 294,664 264,604 219,597 234,581 219,559 174,574 159,514 68,476 68,423 45,318 0,272 0,249 53,166 68,61 61,0">
          <text:p/>
        </draw:polyline>
        <draw:polyline draw:style-name="gr6" draw:text-style-name="P1" draw:layer="layout" svg:width="3.08cm" svg:height="0.724cm" svg:x="9.176cm" svg:y="18.678cm" svg:viewBox="0 0 3081 725" draw:points="3081,211 3058,211 3036,181 3021,166 2968,135 2884,113 2862,121 2825,121 2801,105 2779,105 2779,68 2771,60 2718,22 2688,22 2666,30 2666,15 2629,15 2575,22 2545,0 2515,15 2507,22 2485,45 2469,45 2447,75 2447,113 2402,91 2379,113 2341,113 2341,121 2333,121 2319,135 2303,135 2266,121 2258,151 2243,151 2228,135 2213,151 2190,151 2183,135 2183,174 2159,151 2137,135 2122,121 2107,113 2084,113 2062,91 2054,91 2047,105 2031,91 2017,105 2009,91 1987,91 1941,60 1910,68 1880,68 1880,75 1873,68 1858,75 1835,75 1820,68 1790,75 1774,91 1737,68 1737,91 1714,113 1691,91 1631,91 1608,113 1594,105 1578,105 1533,135 1488,135 1480,166 1465,174 1465,211 1458,249 1450,264 1450,332 1442,354 1428,370 1428,392 1382,392 1405,407 1420,461 1420,476 1405,506 1397,559 1375,544 1352,559 1314,528 1299,536 1314,566 1299,589 1276,566 1246,559 1193,559 1163,581 1156,559 1118,559 1088,536 1080,536 1057,544 1012,544 989,581 1019,611 1012,634 1035,664 1049,687 1019,687 1012,694 989,710 974,725 952,717 944,725 914,694 861,694 816,664 740,664 717,687 672,619 627,664 604,619 559,657 529,687 491,694 453,657 431,664 393,634 393,657 385,664 348,634 340,664 318,642 318,611 265,611 219,642 211,664 204,634 204,604 174,604 166,634 83,657 53,642 23,664 0,664">
          <text:p/>
        </draw:polyline>
        <draw:polyline draw:style-name="gr6" draw:text-style-name="P1" draw:layer="layout" svg:width="0.437cm" svg:height="2.13cm" svg:x="8.187cm" svg:y="19.198cm" svg:viewBox="0 0 438 2131" draw:points="0,2131 53,2047 106,1934 136,1881 203,1798 203,1760 211,1722 203,1693 234,1655 234,1617 256,1579 272,1496 264,1466 286,1367 302,1360 302,1345 317,1247 332,1247 317,1187 332,1164 317,1141 309,1141 286,1118 272,1081 286,1058 286,998 317,915 332,915 332,794 339,748 363,748 415,688 415,681 422,665 415,612 415,552 377,529 370,492 339,462 332,401 309,379 317,371 309,340 286,296 332,265 317,243 339,227 363,205 370,174 393,152 415,137 415,114 422,84 438,69 422,39 400,0">
          <text:p/>
        </draw:polyline>
        <draw:polyline draw:style-name="gr6" draw:text-style-name="P1" draw:layer="layout" svg:width="0.158cm" svg:height="2.446cm" svg:x="8.051cm" svg:y="18.904cm" svg:viewBox="0 0 159 2447" draw:points="15,2447 7,2402 7,2356 15,2311 7,2281 15,2258 15,2228 30,2206 45,2129 60,2099 90,1994 106,1971 98,1941 106,1918 113,1896 121,1866 121,1813 151,1783 151,1744 136,1737 151,1722 151,1631 136,1594 159,1571 151,1541 151,1435 136,1359 151,1307 121,1238 121,1216 113,1201 113,1155 106,1103 121,1088 121,1065 136,1013 121,952 136,914 121,906 113,869 113,846 106,786 98,725 113,665 106,604 90,559 98,544 106,499 121,491 121,438 113,438 98,378 106,363 98,355 76,333 60,302 0,211 15,181 53,166 76,128 60,98 53,61 30,38 30,15 53,0">
          <text:p/>
        </draw:polyline>
        <draw:polyline draw:style-name="gr6" draw:text-style-name="P1" draw:layer="layout" svg:width="5.165cm" svg:height="0.672cm" svg:x="8.111cm" svg:y="18.179cm" svg:viewBox="0 0 5166 673" draw:points="5166,280 5150,288 5166,318 5120,325 5098,302 5067,302 5045,318 5015,302 5007,288 4984,272 4954,272 4931,257 4917,257 4893,242 4879,242 4804,242 4781,257 4743,272 4727,280 4713,288 4697,318 4697,333 4713,348 4697,348 4675,355 4668,371 4622,325 4614,318 4591,333 4547,348 4547,355 4539,355 4516,378 4508,371 4478,348 4425,348 4403,325 4395,348 4350,348 4350,355 4335,371 4320,355 4305,385 4320,393 4305,408 4305,438 4259,454 4252,438 4245,454 4214,438 4192,431 4169,416 4169,438 4154,438 4146,431 4146,393 4139,393 4123,385 4063,378 4040,385 4040,371 4010,355 3988,371 3973,378 3949,385 3935,385 3927,355 3912,371 3905,371 3890,333 3882,333 3866,302 3860,302 3844,325 3821,288 3807,302 3807,288 3783,302 3783,280 3753,288 3731,280 3716,302 3700,280 3640,257 3610,242 3580,219 3542,219 3534,197 3512,211 3497,189 3489,152 3451,144 3444,122 3429,106 3384,61 3361,15 3278,15 3232,31 3180,0 3157,31 3149,15 3096,15 3082,0 3036,38 3006,38 2975,31 2991,45 2975,61 2968,45 2961,61 2885,83 2862,91 2870,106 2870,136 2855,136 2817,122 2809,144 2787,144 2779,152 2719,166 2696,152 2673,182 2643,136 2628,152 2621,182 2598,182 2598,166 2613,152 2598,144 2553,189 2515,197 2462,257 2440,272 2417,288 2394,302 2387,318 2394,333 2379,348 2379,333 2364,318 2341,302 2341,333 2334,348 2274,348 2274,378 2258,385 2250,371 2228,378 2221,355 2191,385 2183,371 2175,371 2160,378 2130,378 2122,385 2100,378 2070,393 2047,393 2039,371 2001,371 1986,333 1934,333 1926,378 1911,385 1888,371 1858,378 1858,348 1835,378 1820,378 1805,385 1782,393 1752,393 1722,371 1699,385 1699,408 1677,416 1669,416 1654,355 1632,355 1624,333 1624,325 1609,325 1609,348 1594,355 1571,348 1571,355 1586,371 1571,371 1563,348 1541,333 1518,348 1511,333 1511,325 1518,302 1496,302 1480,333 1458,325 1458,378 1450,378 1450,355 1420,333 1405,333 1389,355 1383,371 1359,302 1345,302 1314,318 1314,355 1306,371 1284,371 1300,318 1276,288 1239,280 1239,348 1231,348 1223,318 1223,280 1209,280 1171,288 1148,302 1126,302 1126,280 1103,280 1095,333 1080,348 1035,348 982,302 929,348 899,355 876,378 876,416 778,461 771,499 695,521 688,499 665,484 642,499 581,499 575,484 544,431 491,461 439,408 393,408 385,416 393,431 385,484 348,499 332,499 287,521 242,499 235,521 182,521 151,567 76,574 53,604 38,634 46,665 38,673 0,665">
          <text:p/>
        </draw:polyline>
        <draw:polyline draw:style-name="gr6" draw:text-style-name="P1" draw:layer="layout" svg:width="1.472cm" svg:height="0.708cm" svg:x="11.471cm" svg:y="17.485cm" svg:viewBox="0 0 1473 709" draw:points="1473,536 1427,536 1382,597 1336,619 1307,626 1246,619 1224,573 1170,551 1155,498 1155,430 1178,385 1170,332 1170,279 1125,241 1110,204 1050,181 1019,143 997,98 1004,98 989,83 929,0 898,15 861,30 823,60 793,98 762,128 740,135 740,143 717,166 717,143 687,166 672,166 634,204 604,211 566,204 529,204 475,241 416,234 347,234 325,279 279,294 234,340 211,385 189,445 159,476 83,543 53,603 7,619 7,664 23,680 7,694 0,709">
          <text:p/>
        </draw:polyline>
        <draw:polyline draw:style-name="gr6" draw:text-style-name="P1" draw:layer="layout" svg:width="3.843cm" svg:height="1.313cm" svg:x="9.516cm" svg:y="18.678cm" svg:viewBox="0 0 3844 1314" draw:points="3844,0 3836,22 3836,45 3844,60 3821,75 3814,68 3768,75 3745,105 3715,91 3685,105 3662,91 3557,113 3534,121 3488,135 3488,151 3474,135 3466,113 3451,113 3451,105 3443,91 3429,68 3421,68 3405,75 3399,75 3376,68 3383,113 3368,121 3368,135 3338,151 3315,135 3308,135 3270,113 3263,105 3263,91 3217,91 3186,135 3156,135 3134,174 3081,226 3073,219 3036,241 3020,226 2975,219 2953,249 2953,392 2930,437 2923,453 2900,453 2847,437 2840,461 2817,461 2794,506 2764,536 2764,604 2734,642 2696,672 2673,672 2635,687 2590,687 2583,664 2560,687 2522,687 2485,717 2477,740 2431,763 2402,725 2372,725 2326,717 2303,740 2295,725 2265,740 2250,763 2220,770 2205,785 2175,808 2167,853 2115,876 2115,899 2084,876 2039,860 2032,846 1993,846 1956,860 1926,860 1918,891 1896,906 1888,936 1850,959 1850,982 1827,982 1782,966 1767,959 1722,966 1714,982 1714,1004 1707,1004 1707,982 1691,959 1677,951 1669,959 1661,982 1647,996 1556,996 1556,982 1533,1004 1533,966 1518,966 1518,982 1518,1004 1495,1004 1465,982 1457,959 1427,959 1374,982 1367,982 1367,959 1329,959 1314,1004 1314,982 1299,966 1276,982 1268,996 1246,1012 1223,1004 1216,1004 1125,1049 1118,1057 1102,1049 1080,1057 1080,1072 1065,1072 1035,1042 1012,1042 959,1087 936,1072 929,1117 914,1140 891,1117 869,1117 853,1140 823,1162 823,1193 770,1201 740,1201 725,1223 695,1223 642,1284 634,1298 620,1314 612,1314 574,1314 537,1298 537,1284 393,1201 377,1193 355,1132 317,1072 241,1042 158,1027 151,982 113,906 136,800 83,800 45,763 8,672 0,664">
          <text:p/>
        </draw:polyline>
        <draw:polyline draw:style-name="gr6" draw:text-style-name="P1" draw:layer="layout" svg:width="0.339cm" svg:height="0.203cm" svg:x="14.257cm" svg:y="18.723cm" svg:viewBox="0 0 340 204" draw:points="340,204 318,181 279,181 204,136 182,90 182,106 151,90 144,90 144,76 121,60 99,68 61,68 53,46 61,30 46,15 38,30 38,23 0,0">
          <text:p/>
        </draw:polyline>
        <draw:line draw:style-name="gr6" draw:text-style-name="P1" draw:layer="layout" svg:x1="14.273cm" svg:y1="18.708cm" svg:x2="14.257cm" svg:y2="18.723cm">
          <text:p/>
        </draw:line>
        <draw:polyline draw:style-name="gr6" draw:text-style-name="P1" draw:layer="layout" svg:width="0.603cm" svg:height="0.656cm" svg:x="13.653cm" svg:y="18.066cm" svg:viewBox="0 0 604 657" draw:points="604,657 597,642 574,634 574,627 551,612 544,612 498,597 491,574 498,551 498,544 491,544 461,551 468,506 468,461 484,453 491,453 529,438 521,431 498,393 521,370 529,370 551,348 574,302 559,249 574,196 597,158 589,151 551,128 529,106 521,106 498,91 468,99 431,68 408,75 393,45 310,38 158,61 99,61 8,22 0,0">
          <text:p/>
        </draw:polyline>
        <draw:polyline draw:style-name="gr6" draw:text-style-name="P1" draw:layer="layout" svg:width="1.321cm" svg:height="4.989cm" svg:x="12.15cm" svg:y="13.356cm" svg:viewBox="0 0 1322 4990" draw:points="53,0 53,14 8,97 38,128 46,203 0,301 0,385 38,452 136,475 280,641 401,807 416,867 416,928 431,950 416,958 416,988 431,1019 431,1064 446,1071 416,1079 416,1110 393,1169 416,1223 431,1230 454,1276 476,1321 499,1336 507,1381 521,1396 545,1456 559,1487 551,1532 551,1592 545,1653 574,1751 559,1766 582,1774 612,1827 604,1849 628,1924 635,1977 628,2007 590,2084 507,2136 521,2136 484,2167 454,2219 446,2242 416,2257 385,2325 371,2370 355,2378 371,2423 310,2431 295,2476 288,2521 265,2544 250,2574 280,2589 280,2612 250,2635 250,2665 288,2680 280,2695 250,2695 250,2718 242,2718 250,2725 280,2785 280,2793 288,2815 288,2838 310,2854 310,2861 310,2876 348,2921 355,2944 371,2982 371,3028 355,3034 355,3111 385,3111 446,3178 454,3224 446,3239 454,3246 484,3269 499,3329 499,3337 545,3397 545,3405 559,3496 559,3548 551,3571 545,3616 545,3662 529,3676 529,3692 574,3729 574,3767 590,3767 612,3753 635,3775 680,3790 680,3797 687,3858 703,3881 718,3881 756,3881 764,3903 786,3933 831,3964 831,3978 839,3978 839,4002 847,4032 877,4039 891,4054 899,4099 922,4145 944,4145 975,4145 997,4168 997,4182 967,4205 975,4235 960,4258 975,4273 975,4296 997,4296 997,4341 1005,4341 1020,4356 1043,4371 1065,4387 1073,4424 1096,4454 1103,4492 1110,4492 1110,4500 1156,4522 1171,4560 1179,4560 1216,4553 1224,4553 1224,4575 1216,4583 1224,4620 1254,4643 1254,4666 1262,4689 1276,4711 1262,4756 1292,4810 1307,4869 1322,4900 1307,4976 1276,4976 1239,4990 1224,4976 1179,4976 1179,4946">
          <text:p/>
        </draw:polyline>
        <draw:polyline draw:style-name="gr6" draw:text-style-name="P1" draw:layer="layout" svg:width="1.857cm" svg:height="1.472cm" svg:x="10.641cm" svg:y="21.079cm" svg:viewBox="0 0 1858 1473" draw:points="0,1450 38,1473 53,1473 91,1450 91,1435 121,1427 151,1359 151,1291 159,1238 174,1163 143,1141 113,1095 98,1050 151,1027 287,1027 302,1012 309,967 332,952 287,891 279,876 265,815 257,785 249,756 265,725 302,695 340,665 370,634 370,574 355,529 370,483 355,446 325,446 325,416 332,347 355,347 370,333 423,302 423,250 415,250 423,204 461,159 483,121 506,121 514,98 528,91 566,68 582,68 582,91 680,151 725,159 771,151 771,144 861,144 891,121 914,128 914,98 921,91 967,91 974,68 1012,37 1065,0 1080,15 1118,23 1125,53 1148,68 1170,53 1231,45 1277,45 1291,68 1299,53 1306,53 1314,45 1336,68 1382,68 1382,45 1435,37 1518,53 1601,53 1692,37 1737,37 1782,45 1812,76 1858,98">
          <text:p/>
        </draw:polyline>
        <draw:polyline draw:style-name="gr6" draw:text-style-name="P1" draw:layer="layout" svg:width="0.46cm" svg:height="1.759cm" svg:x="12.785cm" svg:y="19.289cm" svg:viewBox="0 0 461 1760" draw:points="181,0 173,31 204,46 249,53 347,83 385,129 355,152 370,174 370,189 355,219 370,242 385,280 385,318 370,348 392,355 423,393 461,416 445,484 445,521 423,521 415,567 392,582 385,612 355,650 355,680 340,687 295,740 287,778 249,763 242,763 212,778 189,794 189,831 204,884 212,891 218,899 189,944 159,944 159,974 98,1043 106,1065 83,1080 98,1103 83,1103 68,1110 68,1141 83,1171 68,1246 52,1269 45,1322 22,1367 22,1375 0,1412 15,1443 0,1465 0,1495 38,1518 38,1586 15,1602 129,1760">
          <text:p/>
        </draw:polyline>
        <draw:polyline draw:style-name="gr6" draw:text-style-name="P1" draw:layer="layout" svg:width="0.542cm" svg:height="1.2cm" svg:x="12.075cm" svg:y="19.893cm" svg:viewBox="0 0 543 1201" draw:points="423,0 415,0 385,30 294,30 272,46 234,69 189,69 181,76 181,129 189,136 211,174 234,159 227,182 227,220 234,235 249,227 294,242 310,242 310,257 317,310 317,340 287,363 287,370 310,393 310,431 294,446 287,492 166,522 144,537 121,537 83,544 53,544 23,567 23,582 8,582 8,597 0,620 30,620 38,635 30,680 61,688 98,688 98,718 121,725 121,733 128,748 98,755 98,771 106,786 136,786 166,808 249,846 257,861 264,891 294,922 332,990 363,998 423,1073 460,1081 491,1118 506,1140 543,1156 543,1179 529,1201">
          <text:p/>
        </draw:polyline>
        <draw:polyline draw:style-name="gr6" draw:text-style-name="P1" draw:layer="layout" svg:width="1.879cm" svg:height="0.414cm" svg:x="10.136cm" svg:y="19.992cm" svg:viewBox="0 0 1880 415" draw:points="1880,302 1857,310 1841,324 1796,347 1758,332 1728,332 1706,347 1675,370 1578,393 1517,355 1509,393 1464,393 1419,407 1381,393 1336,393 1336,377 1313,393 1276,355 1238,370 1238,332 1223,310 1193,302 1162,310 1155,287 1155,279 1132,264 1132,249 1116,249 1087,219 1057,204 1049,219 1027,219 1027,227 981,227 981,219 943,219 943,227 920,227 920,264 913,271 943,249 950,264 981,271 950,310 883,324 883,355 860,370 837,393 830,393 814,415 792,407 762,415 747,377 709,393 671,393 679,355 671,347 634,355 596,332 528,279 520,264 505,271 498,279 445,279 415,249 399,249 369,219 369,204 362,196 339,181 316,204 286,204 286,174 263,174 249,196 233,196 211,166 225,150 241,136 241,121 196,121 196,136 166,150 150,136 158,121 166,98 166,91 128,67 128,37 120,22 45,22 14,0 0,0">
          <text:p/>
        </draw:polyline>
        <draw:polyline draw:style-name="gr6" draw:text-style-name="P1" draw:layer="layout" svg:width="0.655cm" svg:height="1.97cm" svg:x="9.705cm" svg:y="20.558cm" svg:viewBox="0 0 656 1971" draw:points="536,1971 566,1941 611,1858 634,1797 656,1775 642,1745 627,1707 634,1707 634,1654 611,1646 551,1556 520,1548 483,1533 445,1533 392,1488 340,1450 294,1397 279,1367 287,1352 317,1336 332,1322 332,1306 340,1261 340,1246 332,1208 332,1163 294,1140 294,1072 309,1004 317,989 317,982 340,959 332,921 332,884 309,876 309,838 287,808 309,793 294,771 279,732 287,710 294,657 294,612 287,612 264,582 279,566 257,521 257,483 241,461 234,445 226,423 204,400 181,400 166,392 151,370 128,362 105,309 52,219 60,204 52,159 38,129 38,106 15,90 15,68 15,53 15,30 0,0">
          <text:p/>
        </draw:polyline>
        <draw:polyline draw:style-name="gr6" draw:text-style-name="P1" draw:layer="layout" svg:width="1.004cm" svg:height="1.569cm" svg:x="5.921cm" svg:y="20.385cm" svg:viewBox="0 0 1005 1570" draw:points="922,1570 936,1570 960,1555 967,1547 1005,1525 1005,1419 982,1404 960,1396 944,1359 944,1351 922,1313 936,1276 936,1253 922,1230 960,1207 967,1200 982,1124 982,1102 967,1049 982,996 967,958 982,944 982,921 960,921 922,936 922,913 831,898 816,875 808,883 808,875 778,860 748,815 748,808 650,701 634,672 597,642 589,596 574,596 567,589 544,573 529,589 529,565 499,543 491,520 468,482 461,430 423,392 393,377 385,377 355,347 310,347 288,324 249,309 205,309 166,302 144,263 152,249 144,241 128,219 128,143 106,128 91,113 91,83 69,37 0,0">
          <text:p/>
        </draw:polyline>
        <draw:polyline draw:style-name="gr6" draw:text-style-name="P1" draw:layer="layout" svg:width="1.774cm" svg:height="1.751cm" svg:x="5.77cm" svg:y="20.362cm" svg:viewBox="0 0 1775 1752" draw:points="1722,1752 1737,1729 1752,1706 1775,1661 1775,1608 1767,1570 1745,1532 1745,1502 1715,1404 1692,1382 1684,1321 1662,1313 1669,1268 1639,1170 1654,1147 1684,1110 1715,1072 1669,989 1639,1004 1593,989 1503,989 1480,981 1473,959 1466,944 1435,868 1405,838 1390,831 1390,770 1314,695 1314,671 1299,657 1292,641 1284,619 1261,596 1216,588 1186,566 1141,558 1111,543 1087,505 1050,483 1004,430 982,430 937,408 907,392 899,355 854,325 846,332 808,347 801,325 785,302 755,286 740,219 695,211 680,173 650,173 597,143 536,136 514,106 499,113 453,106 439,83 416,68 378,37 333,23 303,23 257,23 204,7 151,23 129,7 83,7 60,23 23,0 0,0">
          <text:p/>
        </draw:polyline>
        <draw:polyline draw:style-name="gr6" draw:text-style-name="P1" draw:layer="layout" svg:width="2.634cm" svg:height="1.955cm" svg:x="5.265cm" svg:y="19.833cm" svg:viewBox="0 0 2635 1956" draw:points="2582,1956 2605,1933 2590,1880 2635,1820 2620,1782 2544,1692 2491,1571 2424,1397 2424,1141 2431,1103 2439,1042 2424,967 2431,959 2431,944 2439,929 2424,861 2424,831 2408,815 2378,801 2363,778 2363,748 2348,725 2348,695 2363,672 2333,619 2325,589 2280,536 2280,483 2287,430 2280,423 2280,416 2272,378 2257,355 2227,340 2197,340 2167,333 2159,340 2098,355 2091,355 2076,370 2076,340 2046,333 1993,302 1985,302 1978,295 1971,302 1955,280 1902,226 1902,196 1872,159 1872,174 1797,113 1774,129 1744,113 1721,129 1706,113 1691,113 1661,106 1646,84 1638,84 1638,106 1600,90 1555,106 1495,90 1472,106 1412,106 1404,84 1381,90 1351,90 1306,113 1306,106 1276,106 1260,113 1253,113 1223,129 1223,106 1185,106 1147,90 1140,68 1102,60 1049,38 1034,23 1004,23 1004,7 988,0 988,7 966,30 966,60 944,46 921,46 921,68 905,68 905,136 898,159 875,189 861,136 822,143 808,143 732,159 732,189 679,189 656,196 656,226 634,242 588,264 588,295 559,302 505,302 437,386 452,416 490,438 490,461 468,476 468,491 505,529 354,619 286,612 219,619 166,612 105,619 83,612 45,589 37,552 0,536">
          <text:p/>
        </draw:polyline>
        <draw:polyline draw:style-name="gr6" draw:text-style-name="P1" draw:layer="layout" svg:width="1.373cm" svg:height="1.38cm" svg:x="8.172cm" svg:y="19.992cm" svg:viewBox="0 0 1374 1381" draw:points="0,1381 121,1314 166,1276 218,1253 271,1246 287,1208 317,1201 347,1178 370,1170 370,1140 392,1102 437,1094 498,1049 520,1011 604,936 642,883 687,778 710,695 793,634 823,589 868,543 891,528 899,498 951,453 974,407 996,393 1004,393 1057,310 1087,302 1102,287 1117,279 1132,271 1170,264 1193,241 1215,241 1284,174 1284,150 1298,121 1284,113 1284,98 1298,98 1322,83 1328,60 1359,22 1374,0">
          <text:p/>
        </draw:polyline>
        <draw:polyline draw:style-name="gr6" draw:text-style-name="P1" draw:layer="layout" svg:width="1.599cm" svg:height="0.444cm" svg:x="10.604cm" svg:y="22.22cm" svg:viewBox="0 0 1600 445" draw:points="0,332 30,332 105,385 150,399 166,415 188,437 211,445 233,445 271,430 339,399 407,369 423,339 506,309 551,279 559,263 573,233 611,226 664,173 830,113 898,113 951,90 981,67 1049,37 1087,45 1140,67 1201,67 1434,0 1600,0">
          <text:p/>
        </draw:polyline>
        <draw:polyline draw:style-name="gr6" draw:text-style-name="P1" draw:layer="layout" svg:width="0.444cm" svg:height="0.301cm" svg:x="16.395cm" svg:y="20.415cm" svg:viewBox="0 0 445 302" draw:points="445,98 415,90 392,67 369,75 309,30 279,30 264,0 264,0 264,22 219,45 219,90 211,120 189,150 189,158 166,166 113,226 53,279 0,302">
          <text:p/>
        </draw:polyline>
        <draw:polyline draw:style-name="gr6" draw:text-style-name="P1" draw:layer="layout" svg:width="0.951cm" svg:height="0.143cm" svg:x="16.855cm" svg:y="20.49cm" svg:viewBox="0 0 952 144" draw:points="952,144 891,83 876,61 846,45 846,30 831,38 786,38 778,23 733,0 725,15 710,15 703,38 672,45 665,75 634,75 634,83 627,91 574,61 559,61 514,75 491,91 491,106 468,121 454,106 431,106 431,121 415,106 393,106 408,75 385,83 340,61 325,38 310,45 302,30 287,23 280,15 242,23 211,0 211,23 197,15 181,15 174,0 128,23 75,30 30,45 0,38">
          <text:p/>
        </draw:polyline>
        <draw:line draw:style-name="gr6" draw:text-style-name="P1" draw:layer="layout" svg:x1="16.855cm" svg:y1="20.528cm" svg:x2="16.84cm" svg:y2="20.513cm">
          <text:p/>
        </draw:line>
        <draw:polyline draw:style-name="gr6" draw:text-style-name="P1" draw:layer="layout" svg:width="2.083cm" svg:height="5.391cm" svg:x="14.575cm" svg:y="14.767cm" svg:viewBox="0 0 2084 5392" draw:points="2084,0 2084,15 2053,31 2009,53 1918,53 1903,98 1842,121 1820,151 1804,204 1752,211 1707,242 1721,264 1721,302 1669,302 1624,264 1616,287 1600,317 1600,393 1616,438 1600,461 1616,507 1646,544 1653,590 1630,620 1646,649 1646,695 1630,748 1630,778 1624,801 1624,823 1600,861 1585,892 1585,922 1578,952 1600,1027 1578,1035 1578,1065 1555,1088 1517,1110 1472,1110 1487,1148 1450,1201 1464,1216 1464,1231 1427,1254 1389,1284 1381,1307 1367,1307 1344,1276 1336,1231 1284,1193 1261,1148 1261,1118 1231,1095 1208,1065 1132,1005 1071,914 1057,892 1079,876 1057,846 1049,823 966,770 951,770 936,801 899,823 875,899 853,936 770,1005 739,1005 709,959 656,936 573,914 506,922 437,914 362,936 279,982 226,997 218,1042 196,1065 181,1110 181,1118 218,1201 218,1269 181,1291 174,1360 135,1390 135,1412 174,1427 204,1481 279,1518 279,1556 204,1617 151,1647 151,1684 113,1684 113,1730 97,1752 113,1775 113,1858 135,1888 128,1911 128,1949 135,1963 204,2016 204,2092 196,2137 204,2190 204,2220 218,2243 218,2288 226,2296 241,2311 204,2356 204,2364 241,2425 249,2470 257,2492 279,2492 302,2508 302,2522 257,2575 264,2591 264,2613 287,2643 287,2666 302,2704 332,2734 332,2771 287,2840 287,2862 302,2900 279,2960 249,2983 249,3021 241,3036 196,3059 158,3126 151,3126 151,3149 158,3187 196,3255 204,3322 204,3338 181,3391 113,3496 113,3685 90,3715 90,3798 45,3829 22,3972 22,4183 45,4214 68,4244 68,4290 113,4290 113,4319 128,4365 128,4456 113,4516 135,4531 151,4554 204,4546 241,4584 257,4614 279,4629 332,4675 347,4742 302,4758 287,4758 287,4803 249,4848 181,4878 181,4894 68,4984 14,5014 0,5029 14,5044 14,5074 60,5135 45,5196 22,5226 0,5271 14,5339 22,5392">
          <text:p/>
        </draw:polyline>
        <draw:polyline draw:style-name="gr6" draw:text-style-name="P1" draw:layer="layout" svg:width="0.822cm" svg:height="0.746cm" svg:x="14.001cm" svg:y="20.113cm" svg:viewBox="0 0 823 747" draw:points="815,747 823,664 778,574 800,513 800,468 778,438 770,385 748,332 671,256 642,196 574,150 566,136 566,98 596,45 566,45 468,0 407,7 377,29 377,60 347,98 309,150 302,166 302,203 332,211 363,203 377,211 347,272 309,256 272,272 294,302 272,317 249,309 226,339 173,355 150,377 113,400 60,422 30,445 15,468 0,513">
          <text:p/>
        </draw:polyline>
        <draw:polyline draw:style-name="gr6" draw:text-style-name="P1" draw:layer="layout" svg:width="1.275cm" svg:height="1.35cm" svg:x="16.304cm" svg:y="18.708cm" svg:viewBox="0 0 1276 1351" draw:points="1140,0 1140,30 1171,75 1201,144 1246,166 1261,196 1276,272 1246,302 1231,377 1201,401 1208,438 1171,476 1201,514 1201,574 1171,612 1185,664 1163,672 1140,740 1118,755 1140,883 1140,997 1118,1019 1072,1042 1005,1042 1019,1072 1005,1132 989,1132 959,1148 959,1155 928,1193 928,1223 883,1254 762,1163 748,1125 725,1125 687,1132 612,1223 566,1261 521,1238 483,1254 491,1284 468,1329 423,1351 370,1321 340,1314 294,1284 287,1261 241,1223 219,1238 189,1238 113,1284 0,1314">
          <text:p/>
        </draw:polyline>
        <draw:polyline draw:style-name="gr6" draw:text-style-name="P1" draw:layer="layout" svg:width="2.868cm" svg:height="2.733cm" svg:x="14.756cm" svg:y="17.432cm" svg:viewBox="0 0 2869 2734" draw:points="2869,68 2869,8 2862,0 2816,8 2794,38 2756,68 2719,113 2703,128 2688,158 2643,287 2688,393 2688,438 2719,476 2733,543 2711,566 2688,604 2643,656 2628,702 2583,785 2514,830 2462,838 2356,883 2341,869 2318,891 2296,899 2280,883 2296,899 2296,921 2296,958 2257,966 2257,982 2205,1004 2122,1004 2077,1019 2008,989 1971,989 1903,1072 1858,1095 1782,1118 1759,1132 1706,1246 1692,1306 1706,1381 1654,1442 1654,1472 1676,1503 1729,1555 1782,1578 1789,1638 1903,1782 1888,1865 1812,1948 1767,2031 1737,2122 1737,2197 1722,2250 1692,2348 1639,2424 1601,2499 1571,2560 1548,2590 1548,2597 1502,2620 1465,2651 1389,2681 1329,2726 1223,2734 1057,2681 1027,2665 921,2620 876,2590 755,2560 724,2590 679,2597 665,2575 574,2544 566,2537 498,2499 438,2424 362,2348 309,2318 264,2288 226,2288 173,2242 136,2250 106,2242 0,2228">
          <text:p/>
        </draw:polyline>
        <draw:polyline draw:style-name="gr6" draw:text-style-name="P1" draw:layer="layout" svg:width="1.539cm" svg:height="0.678cm" svg:x="13.049cm" svg:y="19.131cm" svg:viewBox="0 0 1540 679" draw:points="0,0 23,45 61,45 128,98 197,98 211,120 257,166 280,189 302,166 333,166 347,158 347,151 393,158 408,166 416,189 461,189 461,204 468,227 476,227 513,241 529,241 551,249 590,310 596,317 649,332 725,317 756,332 786,317 808,332 801,332 801,347 808,355 846,332 884,393 959,446 967,460 1012,498 1019,498 1035,506 1072,513 1072,529 1095,529 1095,551 1102,543 1102,529 1125,543 1133,529 1148,529 1155,498 1163,498 1178,506 1201,513 1238,506 1261,506 1329,468 1352,468 1374,468 1382,483 1412,468 1435,483 1450,529 1481,551 1465,574 1487,596 1487,619 1495,657 1540,679">
          <text:p/>
        </draw:polyline>
        <draw:polyline draw:style-name="gr6" draw:text-style-name="P1" draw:layer="layout" svg:width="0.521cm" svg:height="0.904cm" svg:x="17.927cm" svg:y="18.633cm" svg:viewBox="0 0 522 905" draw:points="522,905 522,861 469,800 431,747 431,702 416,611 370,528 370,498 363,460 363,437 333,332 257,309 227,324 182,286 159,286 159,271 107,196 76,180 76,158 46,136 46,90 30,67 16,45 0,30 0,0">
          <text:p/>
        </draw:polyline>
        <draw:polyline draw:style-name="gr6" draw:text-style-name="P1" draw:layer="layout" svg:width="0.853cm" svg:height="1.154cm" svg:x="17.738cm" svg:y="18.791cm" svg:viewBox="0 0 854 1155" draw:points="854,1155 778,1072 778,959 748,914 718,763 628,687 605,687 567,695 537,687 250,672 213,657 136,672 114,657 69,642 53,612 159,498 189,431 189,393 174,348 99,324 46,279 23,196 0,151 23,61 46,22 23,0">
          <text:p/>
        </draw:polyline>
        <draw:polyline draw:style-name="gr6" draw:text-style-name="P1" draw:layer="layout" svg:width="0.995cm" svg:height="1.154cm" svg:x="16.07cm" svg:y="16.911cm" svg:viewBox="0 0 996 1155" draw:points="982,853 996,891 982,906 959,906 937,914 891,921 876,966 891,981 899,1042 899,1072 891,1094 846,1125 785,1147 755,1147 702,1155 664,1133 619,1094 581,1027 558,1027 521,981 514,936 475,868 438,838 370,815 325,808 188,695 158,702 90,717 60,709 38,695 15,649 15,612 22,559 38,529 22,498 22,415 38,393 38,339 60,325 60,286 75,256 60,234 22,211 22,197 38,128 38,45 0,15 0,0">
          <text:p/>
        </draw:polyline>
        <draw:polyline draw:style-name="gr6" draw:text-style-name="P1" draw:layer="layout" svg:width="1.328cm" svg:height="0.543cm" svg:x="14.733cm" svg:y="17.87cm" svg:viewBox="0 0 1329 544" draw:points="1329,498 1314,506 1284,520 1254,544 1231,528 1231,506 1223,475 1118,392 1080,378 1073,354 1050,324 1020,287 944,151 959,135 959,91 937,68 921,22 891,22 861,0 824,0 801,7 763,0 755,22 763,68 755,135 717,166 672,158 627,166 597,151 581,158 484,113 453,113 393,91 348,91 204,38 159,22 0,22">
          <text:p/>
        </draw:polyline>
        <draw:polyline draw:style-name="gr6" draw:text-style-name="P1" draw:layer="layout" svg:width="1.033cm" svg:height="0.574cm" svg:x="14.703cm" svg:y="18.647cm" svg:viewBox="0 0 1034 575" draw:points="1034,144 1004,136 951,122 899,122 860,136 838,106 777,16 763,16 732,0 687,31 680,31 672,46 649,53 642,76 597,99 581,122 544,152 491,205 438,227 438,242 392,242 378,257 340,272 309,302 295,333 295,355 309,393 249,468 226,484 189,468 174,499 136,514 113,559 68,537 30,537 30,567 0,575">
          <text:p/>
        </draw:polyline>
        <draw:polyline draw:style-name="gr6" draw:text-style-name="P1" draw:layer="layout" svg:width="1.426cm" svg:height="0.739cm" svg:x="16.787cm" svg:y="16.148cm" svg:viewBox="0 0 1427 740" draw:points="1427,265 1413,265 1375,279 1306,324 1253,348 1223,423 1170,476 1080,521 1004,529 944,551 914,627 884,657 838,703 808,695 702,740 597,717 461,717 431,703 386,657 325,634 310,612 279,581 249,529 204,498 182,438 151,415 129,348 129,279 151,235 151,158 174,99 174,45 129,0 121,0 68,8 0,0">
          <text:p/>
        </draw:polyline>
        <draw:polyline draw:style-name="gr6" draw:text-style-name="P1" draw:layer="layout" svg:width="0.973cm" svg:height="0.316cm" svg:x="16.145cm" svg:y="17.092cm" svg:viewBox="0 0 974 317" draw:points="907,317 945,302 952,287 952,257 974,227 967,196 921,144 884,136 846,144 680,158 582,144 536,144 529,166 499,182 483,166 483,144 423,60 408,0 348,0 317,30 272,16 189,144 159,144 113,144 83,158 30,99 0,75">
          <text:p/>
        </draw:polyline>
        <draw:polyline draw:style-name="gr6" draw:text-style-name="P1" draw:layer="layout" svg:width="3.238cm" svg:height="1.502cm" svg:x="14.862cm" svg:y="15.929cm" svg:viewBox="0 0 3239 1503" draw:points="3239,393 3231,377 3178,377 3133,393 3089,393 3065,370 3043,347 3020,302 2975,272 2975,219 2937,151 2929,113 2824,61 2793,61 2718,144 2560,219 2507,272 2461,325 2431,355 2401,318 2364,302 2325,264 2325,211 2311,151 2295,121 2295,75 2273,61 2273,30 2257,0 2204,0 2190,0 2174,0 2023,151 1766,332 1722,393 1676,408 1676,484 1616,717 1570,770 1555,800 1533,831 1517,869 1495,922 1465,922 1404,997 1389,997 1382,1019 1359,1005 1283,1005 1246,974 1208,982 1200,982 1102,831 1057,793 974,823 966,853 921,959 898,997 845,1027 808,1080 747,1102 695,1179 626,1216 612,1299 566,1307 543,1284 468,1284 468,1307 460,1307 452,1345 415,1351 385,1390 332,1375 286,1375 279,1397 241,1390 203,1397 150,1375 120,1412 128,1420 120,1434 90,1428 0,1503">
          <text:p/>
        </draw:polyline>
        <draw:polyline draw:style-name="gr6" draw:text-style-name="P1" draw:layer="layout" svg:width="1.872cm" svg:height="5.021cm" svg:x="14.62cm" svg:y="10.855cm" svg:viewBox="0 0 1873 5022" draw:points="1873,30 1865,30 1790,38 1775,16 1692,0 1684,61 1646,107 1585,129 1571,174 1525,182 1510,250 1510,265 1488,287 1510,318 1525,318 1510,348 1525,356 1540,363 1571,370 1585,409 1631,378 1638,393 1638,409 1585,484 1533,544 1540,575 1624,612 1662,672 1692,718 1707,749 1721,778 1707,801 1721,877 1692,915 1692,945 1638,937 1624,960 1555,982 1540,1005 1496,1051 1496,1111 1465,1073 1427,1111 1382,1118 1344,1111 1336,1134 1322,1148 1336,1194 1322,1217 1314,1201 1269,1201 1253,1217 1193,1217 1193,1284 1208,1300 1208,1330 1148,1352 1110,1397 1057,1405 1050,1436 1057,1503 989,1503 974,1549 982,1594 982,1640 943,1640 906,1654 891,1677 868,1752 854,1760 868,1813 854,1835 860,1859 860,1889 846,1889 846,1934 815,1948 801,1972 815,2009 815,2070 785,2077 755,2115 657,2145 649,2168 634,2168 589,2191 589,2205 544,2198 475,2236 468,2274 483,2311 506,2387 468,2447 423,2477 392,2477 378,2501 392,2545 362,2568 362,2584 332,2553 302,2568 272,2568 242,2598 257,2629 242,2643 257,2659 264,2697 219,2750 196,2787 159,2809 129,2855 129,2870 173,2886 181,2930 204,2938 242,2976 257,2999 272,3089 272,3127 219,3240 219,3270 264,3368 234,3437 234,3489 204,3520 204,3633 151,3716 159,3761 136,3791 113,3882 90,3912 90,3957 68,4003 68,4040 52,4071 68,4116 90,4139 45,4229 23,4252 15,4275 45,4328 15,4358 15,4403 23,4419 30,4502 30,4547 0,4569 0,4607 45,4591 68,4591 90,4615 113,4630 113,4660 129,4698 159,4735 159,4811 196,4811 173,4826 129,4879 129,5007 136,5022">
          <text:p/>
        </draw:polyline>
        <draw:polyline draw:style-name="gr6" draw:text-style-name="P1" draw:layer="layout" svg:width="1.132cm" svg:height="2.061cm" svg:x="15.284cm" svg:y="13.664cm" svg:viewBox="0 0 1133 2062" draw:points="1133,16 1126,16 1111,0 1095,38 1043,77 1028,99 982,77 974,46 960,38 876,61 861,54 846,46 801,84 778,129 778,167 741,190 741,235 718,250 718,257 703,310 695,333 680,340 703,431 658,461 672,492 695,514 672,537 658,575 658,620 695,695 658,711 672,749 658,778 627,824 612,861 575,922 567,968 552,982 522,998 499,1028 446,1073 423,1103 393,1171 362,1171 362,1179 386,1194 386,1231 370,1254 340,1330 340,1345 325,1360 318,1413 279,1458 273,1481 257,1519 242,1519 196,1541 182,1564 151,1624 106,1669 106,1693 91,1738 99,1760 99,1859 76,1859 68,1873 76,1911 76,1949 91,1964 76,1979 91,1995 46,2017 30,2039 16,2039 0,2062">
          <text:p/>
        </draw:polyline>
        <draw:polyline draw:style-name="gr6" draw:text-style-name="P1" draw:layer="layout" svg:width="2.998cm" svg:height="1.646cm" svg:x="14.982cm" svg:y="12.094cm" svg:viewBox="0 0 2999 1647" draw:points="1722,1647 1722,1631 1768,1601 1805,1601 1820,1570 1798,1556 1782,1533 1782,1511 1805,1480 1865,1420 1865,1374 1858,1359 1911,1321 1903,1276 1911,1254 1873,1216 1873,1185 1888,1163 1911,1171 2031,1057 2070,989 2100,959 2100,966 2137,959 2183,952 2213,936 2244,922 2266,936 2304,906 2311,922 2327,899 2372,831 2417,816 2417,793 2432,770 2523,717 2553,665 2553,650 2583,634 2606,567 2643,543 2689,498 2673,460 2689,460 2689,438 2673,401 2689,393 2749,377 2795,355 2795,332 2809,332 2840,347 2855,332 2930,310 2975,287 2999,241 2975,219 2961,227 2885,241 2885,264 2809,264 2673,302 2643,272 2583,294 2583,325 2493,332 2462,347 2432,325 2417,302 2410,249 2432,219 2432,166 2447,144 2447,91 2462,61 2477,68 2500,45 2500,0 2462,0 2410,15 2349,15 2281,68 2221,91 2205,136 2175,83 2153,83 2122,98 2084,113 2084,121 2122,144 2077,174 2047,219 2031,249 1994,264 1979,272 1934,272 1926,294 1873,310 1828,347 1805,332 1782,355 1722,377 1677,423 1646,423 1632,438 1541,454 1518,498 1450,506 1428,574 1405,559 1383,604 1337,634 1276,657 1284,680 1254,717 1209,695 1209,725 1193,740 1193,763 1148,786 1134,740 1080,717 1020,763 944,786 899,800 778,816 725,853 710,899 635,944 620,966 581,1005 581,1050 575,1057 575,1088 514,1088 484,1095 484,1163 498,1193 468,1216 468,1254 393,1268 378,1254 363,1246 295,1254 287,1268 242,1276 227,1254 166,1254 113,1246 83,1276 76,1345 8,1351 0,1337">
          <text:p/>
        </draw:polyline>
        <draw:polyline draw:style-name="gr6" draw:text-style-name="P1" draw:layer="layout" svg:width="1.298cm" svg:height="1.404cm" svg:x="16.387cm" svg:y="9.466cm" svg:viewBox="0 0 1299 1405" draw:points="1268,1405 1276,1367 1299,1314 1299,1261 1268,1201 1254,1148 1201,1133 1178,1110 1185,937 1148,937 1088,846 1042,755 967,680 861,635 808,574 703,499 604,453 559,378 483,362 453,393 408,416 347,393 287,287 241,257 136,196 68,121 45,46 0,0">
          <text:p/>
        </draw:polyline>
        <draw:polyline draw:style-name="gr6" draw:text-style-name="P1" draw:layer="layout" svg:width="1.321cm" svg:height="3.337cm" svg:x="16.213cm" svg:y="7.971cm" svg:viewBox="0 0 1322 3338" draw:points="1322,3217 1269,3262 1209,3338 1126,3307 1050,3240 982,3224 944,3157 929,3051 869,2975 899,2900 869,2839 748,2794 733,2756 695,2756 657,2651 627,2582 627,2568 589,2499 567,2432 385,2273 371,2213 401,2145 415,2069 355,1964 332,1948 325,1964 287,1918 272,1873 249,1873 265,1798 249,1737 235,1691 182,1601 174,1541 174,1495 158,1458 114,1420 136,1397 136,1382 114,1375 99,1375 69,1299 69,1269 38,1208 23,1148 38,1140 38,1133 0,1027 8,1012 38,913 61,854 114,800 211,680 219,634 211,589 211,514 182,385 174,385 174,302 189,242 182,196 265,151 287,151 287,121 325,105 340,60 355,46 385,60 401,0">
          <text:p/>
        </draw:polyline>
        <draw:polyline draw:style-name="gr6" draw:text-style-name="P1" draw:layer="layout" svg:width="1.767cm" svg:height="1.313cm" svg:x="15.571cm" svg:y="11.339cm" svg:viewBox="0 0 1768 1314" draw:points="1768,30 1752,30 1752,15 1730,0 1655,83 1602,113 1594,143 1564,188 1495,234 1465,317 1436,378 1390,423 1390,461 1337,544 1345,589 1329,634 1299,672 1262,695 1254,710 1201,740 1193,763 1201,800 1163,785 1148,823 1110,838 1080,868 1103,913 1073,906 1073,929 1027,906 1013,929 982,936 1020,959 974,982 944,974 914,982 891,1019 914,1042 907,1049 861,1027 846,1080 808,1087 733,1125 725,1132 687,1110 634,1110 650,1132 604,1132 604,1163 582,1156 491,1215 446,1223 385,1276 325,1268 288,1253 288,1276 235,1314 166,1298 166,1314 152,1276 53,1201 0,1193 16,1156">
          <text:p/>
        </draw:polyline>
        <draw:polyline draw:style-name="gr6" draw:text-style-name="P1" draw:layer="layout" svg:width="0.165cm" svg:height="1.245cm" svg:x="17.565cm" svg:y="8.53cm" svg:viewBox="0 0 166 1246" draw:points="136,1246 90,1185 30,1185 23,1102 23,1049 30,989 60,921 76,853 23,830 0,816 0,785 30,747 90,536 76,506 45,490 23,453 30,400 136,317 166,257 136,257 151,219 136,196 106,188 76,181 45,151 30,136 23,105 0,52 0,0">
          <text:p/>
        </draw:polyline>
        <draw:polyline draw:style-name="gr6" draw:text-style-name="P1" draw:layer="layout" svg:width="1.63cm" svg:height="4.56cm" svg:x="14.212cm" svg:y="6.627cm" svg:viewBox="0 0 1631 4561" draw:points="272,0 280,45 227,76 241,136 211,151 211,121 196,106 174,136 144,151 144,226 152,287 98,317 121,363 61,378 30,400 0,483 15,483 61,499 83,551 91,513 121,521 136,596 152,596 152,642 189,642 211,665 166,695 189,770 152,801 144,831 196,838 211,846 227,921 227,951 272,967 355,951 438,981 460,1012 514,1050 567,1057 589,1117 650,1170 665,1193 620,1238 650,1238 665,1253 665,1283 733,1253 770,1314 778,1366 816,1420 800,1449 816,1518 800,1623 800,1692 846,1714 891,1706 952,1842 1005,1865 1005,1888 959,1911 966,1933 1027,1948 1057,1963 1042,2016 1072,2024 1072,2091 1110,2144 1133,2220 1133,2296 1163,2371 1268,2462 1254,2537 1284,2552 1322,2613 1276,2628 1254,2658 1276,2673 1329,2658 1299,2703 1314,2749 1420,2885 1480,2930 1465,2960 1465,3021 1511,2990 1563,2990 1586,3081 1541,3096 1571,3111 1571,3142 1541,3156 1541,3217 1548,3300 1586,3353 1586,3322 1631,3338 1616,3367 1548,3541 1563,3624 1563,3723 1503,3934 1434,4062 1397,4319 1397,4440 1420,4478 1420,4508 1359,4561">
          <text:p/>
        </draw:polyline>
        <draw:polyline draw:style-name="gr6" draw:text-style-name="P1" draw:layer="layout" svg:width="3.194cm" svg:height="1.245cm" svg:x="11.833cm" svg:y="7.971cm" svg:viewBox="0 0 3195 1246" draw:points="3195,1178 3157,1156 3127,1156 3104,1201 3074,1246 3021,1208 3006,1163 3006,1118 2968,1133 2946,1148 2900,1133 2916,1103 2900,1027 2855,996 2839,952 2794,861 2742,816 2772,755 2749,695 2703,604 2727,567 2727,528 2742,514 2749,453 2681,438 2614,438 2614,393 2560,317 2545,234 2500,151 2447,99 2454,76 2424,60 2371,76 2288,46 2228,46 2213,68 2198,68 2085,60 1881,0 1677,166 1632,174 1586,234 1496,212 1413,257 1322,265 1247,317 929,265 846,310 740,348 702,310 665,317 635,302 582,310 469,287 340,287 137,257 54,227 0,212">
          <text:p/>
        </draw:polyline>
        <draw:polyline draw:style-name="gr6" draw:text-style-name="P1" draw:layer="layout" svg:width="1.66cm" svg:height="1.336cm" svg:x="13.049cm" svg:y="9.949cm" svg:viewBox="0 0 1661 1337" draw:points="1661,1329 1623,1337 1578,1337 1571,1299 1511,1276 1495,1262 1511,1232 1511,861 1495,839 1511,801 1473,748 1390,733 1118,476 1102,408 1035,385 967,302 801,152 710,106 551,83 468,53 340,31 317,31 114,0 31,31 0,53">
          <text:p/>
        </draw:polyline>
        <draw:polyline draw:style-name="gr6" draw:text-style-name="P1" draw:layer="layout" svg:width="4.175cm" svg:height="2.605cm" svg:x="11.229cm" svg:y="8.884cm" svg:viewBox="0 0 4176 2606" draw:points="4146,2606 4176,2591 4176,2591 4146,2568 4146,2500 4116,2447 4055,2402 4055,2357 4032,2319 3980,2183 3965,2153 3912,2115 3889,2062 3844,2055 3866,2017 3836,1987 3814,1949 3836,1934 3836,1881 3844,1813 3799,1783 3783,1707 3799,1700 3783,1655 3814,1609 3783,1594 3806,1556 3806,1496 3829,1473 3829,1420 3806,1322 3829,1277 3799,1262 3731,1118 3655,1051 3648,975 3497,914 3436,944 3331,914 3157,922 3051,861 2983,786 2983,703 2900,590 2855,499 2802,469 2673,295 2651,243 2590,227 2523,190 2416,107 2288,114 2190,107 2130,83 2084,46 2054,69 1948,39 1934,46 1865,39 1782,0 1774,0 1745,8 1685,8 1669,46 1639,53 1624,69 1586,83 1556,24 1533,39 1518,53 1488,69 1466,99 1442,114 1389,114 1337,129 1337,205 1314,220 1292,220 1292,250 1261,280 1201,280 1178,310 1163,295 1140,265 1110,280 1080,310 1073,295 1080,265 1080,235 1050,235 1035,265 997,310 824,310 808,250 846,265 869,250 869,243 854,205 838,182 808,227 778,227 747,220 741,205 733,227 710,235 741,288 717,326 672,356 672,326 634,326 597,423 575,401 551,393 529,333 521,333 506,363 498,371 431,386 423,416 476,416 491,423 476,462 408,469 325,492 287,507 242,522 219,522 182,545 159,545 151,552 151,612 136,612 129,597 91,597 83,612 83,620 68,620 83,628 83,635 91,635 105,650 151,658 151,680 129,718 83,703 68,695 68,658 61,635 46,635 0,628">
          <text:p/>
        </draw:polyline>
        <draw:polyline draw:style-name="gr6" draw:text-style-name="P1" draw:layer="layout" svg:width="6.033cm" svg:height="4.228cm" svg:x="8.459cm" svg:y="8.001cm" svg:viewBox="0 0 6034 4229" draw:points="6034,4229 5995,4108 6018,4048 5989,4002 5973,3927 5981,3866 5965,3806 5928,3791 5860,3753 5852,3693 5822,3640 5769,3579 5777,3520 5815,3474 5777,3406 5746,3368 5769,3338 5732,3300 5693,3187 5626,3134 5535,3036 5513,2975 5535,2945 5513,2892 5444,2832 5392,2847 5301,2771 5203,2704 5059,2462 5037,2424 4961,2356 4871,2190 4871,2160 4810,2100 4765,2070 4682,2001 4591,2001 4462,2084 4357,2107 4296,2107 4274,2137 4213,2137 4108,2198 4040,2220 4017,2266 3972,2296 3904,2303 3678,2356 3587,2349 3534,2372 3518,2372 3443,2402 3383,2402 3346,2379 3346,2372 3307,2372 3300,2326 3292,2311 3247,2326 3224,2288 3247,2250 3277,2220 3247,2175 3164,2175 3126,2145 3126,2070 3111,2062 3050,2107 2945,2039 2967,2009 2967,1993 2953,1993 2900,2009 2862,1993 2862,1896 2839,1858 2748,1768 2748,1744 2801,1691 2801,1677 2756,1616 2756,1601 2771,1563 2756,1541 2771,1511 2756,1511 2726,1495 2673,1412 2643,1405 2620,1405 2590,1412 2568,1435 2560,1458 2537,1473 2522,1495 2507,1503 2484,1480 2491,1473 2491,1458 2507,1458 2507,1412 2514,1382 2568,1322 2613,1284 2627,1269 2627,1223 2597,1209 2484,1276 2431,1322 2424,1322 2401,1329 2386,1345 2371,1390 2333,1390 2333,1382 2325,1382 2325,1375 2311,1367 2311,1329 2325,1299 2333,1276 2341,1246 2378,1223 2408,1163 2424,1148 2408,1148 2408,1133 2386,1126 2311,1126 2280,1133 2250,1163 2250,1171 2235,1209 2235,1223 2228,1223 2220,1239 2205,1239 2197,1246 2145,1246 2145,1239 2129,1223 2145,1209 2145,1126 2129,1118 2129,1110 2054,1110 2001,1126 1918,1163 1880,1163 1805,1073 1714,1088 1677,1057 1699,1019 1790,982 1752,936 1677,952 1653,982 1631,1012 1570,990 1563,966 1525,922 1374,748 1306,695 1306,680 1359,642 1381,604 1359,574 1314,574 1268,620 1193,665 1163,642 1155,597 1201,574 1201,468 1155,438 958,438 861,468 845,454 853,431 982,385 1019,340 1011,272 982,197 913,174 869,204 861,287 815,340 755,340 740,287 762,197 747,75 679,91 656,106 664,227 626,257 589,227 573,174 604,99 559,75 513,0 407,30 385,106 310,174 264,174 181,69 143,61 0,121">
          <text:p/>
        </draw:polyline>
        <draw:polyline draw:style-name="gr6" draw:text-style-name="P1" draw:layer="layout" svg:width="2.77cm" svg:height="2.098cm" svg:x="10.687cm" svg:y="7.065cm" svg:viewBox="0 0 2771 2099" draw:points="2771,0 2740,75 2710,61 2703,75 2582,113 2469,106 2197,151 2167,83 2121,91 2076,189 2009,257 1963,355 1835,468 1849,574 1812,679 1729,748 1653,770 1578,823 1450,831 1412,869 1367,876 1329,861 1290,883 1284,966 1215,1005 1170,1057 1155,1118 1147,1118 1094,1163 1049,1223 1034,1299 996,1321 974,1374 913,1374 868,1359 853,1359 830,1390 694,1404 672,1434 604,1510 596,1525 551,1601 490,1616 476,1676 468,1736 423,1736 369,1722 279,1782 256,1858 211,1902 158,1902 143,1918 83,1933 52,1979 45,1979 37,1971 7,1955 0,1955 0,1971 22,2039 22,2099">
          <text:p/>
        </draw:polyline>
        <draw:polyline draw:style-name="gr6" draw:text-style-name="P1" draw:layer="layout" svg:width="0.331cm" svg:height="1.184cm" svg:x="10.022cm" svg:y="7.782cm" svg:viewBox="0 0 332 1185" draw:points="45,0 90,61 159,106 189,98 234,204 272,280 287,363 256,476 332,559 332,650 317,748 242,763 242,839 203,869 181,1043 68,1155 0,1185">
          <text:p/>
        </draw:polyline>
        <draw:polyline draw:style-name="gr6" draw:text-style-name="P1" draw:layer="layout" svg:width="0.92cm" svg:height="1.449cm" svg:x="7.19cm" svg:y="8.447cm" svg:viewBox="0 0 921 1450" draw:points="921,1450 868,1374 838,1291 785,1215 725,1162 657,1155 558,1170 499,1201 475,1132 438,1155 445,1110 408,1117 302,1034 83,793 0,725 53,664 98,461 121,445 151,385 189,385 181,324 181,271 204,264 242,219 279,196 416,0">
          <text:p/>
        </draw:polyline>
        <draw:polyline draw:style-name="gr6" draw:text-style-name="P1" draw:layer="layout" svg:width="0.437cm" svg:height="1.215cm" svg:x="6.329cm" svg:y="8.296cm" svg:viewBox="0 0 438 1216" draw:points="415,1216 438,1200 408,1095 355,1087 332,1050 332,989 355,898 332,815 287,831 204,831 151,793 113,724 151,657 129,641 143,627 113,551 46,491 91,460 76,445 46,445 0,415 60,339 76,242 68,173 68,83 91,0">
          <text:p/>
        </draw:polyline>
        <draw:polyline draw:style-name="gr6" draw:text-style-name="P1" draw:layer="layout" svg:width="0.414cm" svg:height="0.625cm" svg:x="9.614cm" svg:y="7.813cm" svg:viewBox="0 0 415 626" draw:points="415,0 370,67 370,150 355,218 302,279 257,287 219,332 196,506 113,543 38,596 0,626">
          <text:p/>
        </draw:polyline>
        <draw:polyline draw:style-name="gr6" draw:text-style-name="P1" draw:layer="layout" svg:width="1.078cm" svg:height="1.94cm" svg:x="9.018cm" svg:y="8.439cm" svg:viewBox="0 0 1079 1941" draw:points="0,1563 14,1571 45,1571 271,1662 302,1677 354,1699 430,1722 438,1722 528,1760 536,1805 573,1805 619,1812 649,1805 702,1828 732,1873 778,1888 861,1941 883,1934 928,1895 928,1865 951,1737 989,1722 1079,1601 1027,1458 1011,1389 966,1344 898,1314 853,1261 838,1209 838,1140 800,1125 778,1103 755,1057 755,1020 800,990 815,967 838,944 898,937 921,884 906,846 861,816 838,733 853,695 822,665 778,619 747,552 664,469 619,445 565,423 543,378 536,332 536,279 513,257 528,196 559,136 589,99 559,30 513,16 513,0">
          <text:p/>
        </draw:polyline>
        <draw:polyline draw:style-name="gr6" draw:text-style-name="P1" draw:layer="layout" svg:width="0.656cm" svg:height="1.532cm" svg:x="8.368cm" svg:y="8.145cm" svg:viewBox="0 0 657 1533" draw:points="0,1525 8,1533 393,1419 498,1359 544,1268 559,1155 551,1065 589,989 634,959 657,868 634,792 551,687 551,506 521,430 476,354 461,294 355,219 234,174 144,83 136,30 45,0">
          <text:p/>
        </draw:polyline>
        <draw:polyline draw:style-name="gr6" draw:text-style-name="P1" draw:layer="layout" svg:width="2.777cm" svg:height="1.713cm" svg:x="7.062cm" svg:y="10.327cm" svg:viewBox="0 0 2778 1714" draw:points="2507,0 2521,30 2521,196 2545,226 2560,279 2605,317 2665,347 2726,386 2711,408 2726,461 2726,499 2741,528 2778,544 2726,558 2734,582 2703,597 2665,619 2635,619 2650,687 2605,702 2605,732 2590,732 2560,748 2590,785 2575,793 2515,831 2515,846 2545,891 2552,921 2545,944 2507,951 2484,1012 2492,1050 2492,1080 2424,1095 2363,1155 2310,1186 2310,1231 2303,1277 2205,1283 2159,1306 2152,1253 2137,1253 2122,1283 2114,1329 2092,1306 2023,1306 2023,1374 1993,1382 1925,1329 1865,1314 1820,1336 1759,1352 1729,1329 1661,1360 1624,1390 1533,1390 1480,1412 1472,1419 1442,1419 1427,1488 1381,1496 1351,1533 1306,1510 1178,1540 1125,1533 1079,1540 1087,1571 1072,1586 1027,1548 996,1548 989,1510 943,1488 921,1496 891,1435 838,1443 732,1435 694,1457 589,1457 520,1465 498,1510 460,1496 400,1496 264,1586 211,1556 174,1571 196,1623 234,1646 196,1699 113,1676 60,1692 38,1714 7,1707 0,1707">
          <text:p/>
        </draw:polyline>
        <draw:polyline draw:style-name="gr6" draw:text-style-name="P1" draw:layer="layout" svg:width="1.561cm" svg:height="2.34cm" svg:x="7.047cm" svg:y="9.814cm" svg:viewBox="0 0 1562 2341" draw:points="1562,14 1517,0 1434,60 1412,97 1426,188 1382,249 1351,257 1246,340 1185,340 1094,354 1064,354 1064,385 1034,362 1034,407 951,437 875,423 853,437 823,483 778,513 709,536 709,559 695,566 709,581 709,589 725,611 725,672 747,672 747,694 770,717 778,709 800,687 800,725 778,747 808,747 823,725 838,755 883,792 914,770 951,800 974,800 981,822 1019,860 1019,868 1004,868 958,883 1004,974 1042,951 1057,966 1019,982 1064,1041 1057,1117 1087,1148 1057,1162 1057,1170 1094,1193 1057,1245 1094,1351 1019,1374 1064,1464 981,1525 958,1570 914,1593 883,1555 853,1563 800,1525 770,1525 755,1540 709,1570 671,1570 649,1653 649,1699 618,1668 581,1638 521,1668 490,1608 445,1638 415,1616 369,1608 316,1661 264,1668 233,1676 249,1796 189,1819 158,1865 158,1925 143,1948 98,1970 67,2001 98,2031 83,2084 53,2106 67,2152 53,2182 53,2212 15,2220 0,2250 15,2295 15,2325 0,2341">
          <text:p/>
        </draw:polyline>
        <draw:polyline draw:style-name="gr6" draw:text-style-name="P1" draw:layer="layout" svg:width="0.944cm" svg:height="2.106cm" svg:x="6.744cm" svg:y="10.048cm" svg:viewBox="0 0 945 2107" draw:points="945,120 929,90 899,90 884,83 838,106 793,60 771,45 741,60 658,45 627,60 575,0 492,0 476,15 423,0 356,68 340,83 303,83 310,151 287,173 279,256 303,272 303,294 318,325 287,355 204,505 220,536 151,566 113,626 76,671 76,702 68,732 68,778 46,793 0,845 23,861 30,951 68,1011 68,1064 76,1110 76,1125 99,1193 91,1193 76,1200 91,1230 113,1276 107,1306 107,1329 99,1382 107,1427 129,1442 151,1510 129,1548 159,1556 182,1593 137,1631 151,1661 137,1684 99,1767 107,1812 91,1835 99,1865 107,1902 151,1941 204,1955 220,1978 204,2024 257,2024 279,2099 303,2107">
          <text:p/>
        </draw:polyline>
        <draw:polyline draw:style-name="gr6" draw:text-style-name="P1" draw:layer="layout" svg:width="1.54cm" svg:height="2.958cm" svg:x="11.976cm" svg:y="10.373cm" svg:viewBox="0 0 1541 2959" draw:points="1541,2959 1534,2899 1450,2793 1466,2756 1420,2635 1337,2544 1292,2544 1247,2499 1201,2507 1141,2499 1081,2430 1035,2408 1013,2325 1027,2264 1027,2212 982,2151 938,2023 877,2001 816,1902 816,1819 899,1789 922,1789 938,1766 968,1766 968,1721 998,1713 998,1683 990,1646 1027,1646 1051,1616 1013,1533 1035,1494 1035,1464 982,1419 968,1381 907,1344 907,1314 938,1268 899,1231 899,1215 877,1162 877,1117 847,1041 786,913 786,891 771,891 522,815 499,785 522,755 514,717 476,679 484,664 484,626 454,581 484,528 492,482 454,445 462,415 454,377 363,211 363,188 348,166 348,143 310,120 303,113 280,120 257,113 257,105 227,90 220,67 182,52 99,52 77,30 69,37 31,30 0,0">
          <text:p/>
        </draw:polyline>
        <draw:polyline draw:style-name="gr6" draw:text-style-name="P1" draw:layer="layout" svg:width="0.747cm" svg:height="1.713cm" svg:x="11.637cm" svg:y="10.38cm" svg:viewBox="0 0 748 1714" draw:points="732,1714 748,1699 748,1676 732,1654 695,1609 649,1593 604,1578 566,1563 513,1533 438,1465 416,1465 355,1443 302,1390 234,1352 264,1269 250,1238 204,1224 167,1117 173,1072 167,1057 159,944 113,906 38,823 23,732 53,702 83,566 68,491 23,408 15,325 0,280 0,151 98,98 128,83 167,23 167,0">
          <text:p/>
        </draw:polyline>
        <draw:polyline draw:style-name="gr6" draw:text-style-name="P1" draw:layer="layout" svg:width="1.879cm" svg:height="0.694cm" svg:x="9.773cm" svg:y="12.049cm" svg:viewBox="0 0 1880 695" draw:points="1827,695 1812,641 1835,612 1880,588 1872,558 1835,513 1827,438 1812,422 1789,332 1775,317 1782,272 1767,234 1699,211 1676,173 1639,151 1639,143 1593,98 1510,45 1390,23 1359,45 1313,37 1283,15 1246,0 1223,60 1163,68 1094,128 1087,173 1027,189 997,226 966,302 702,438 679,430 649,468 588,475 476,483 430,536 324,604 280,588 211,612 203,634 75,665 15,649 0,665">
          <text:p/>
        </draw:polyline>
        <draw:polyline draw:style-name="gr6" draw:text-style-name="P1" draw:layer="layout" svg:width="3.058cm" svg:height="3.043cm" svg:x="8.481cm" svg:y="12.471cm" svg:viewBox="0 0 3059 3044" draw:points="0,61 8,61 23,53 83,46 99,16 265,0 423,0 468,16 823,121 1005,91 1096,91 1171,121 1209,182 1284,243 1284,227 1315,257 1375,257 1533,227 1624,227 1684,265 1813,212 2009,265 2137,326 2243,332 2273,348 2364,454 2402,529 2417,597 2455,688 2462,748 2492,794 2538,922 2568,952 2575,990 2598,1088 2605,1110 2636,1118 2688,1186 2742,1231 2779,1277 2787,1322 2817,1360 2878,1360 2878,1398 2908,1428 2931,1466 2976,1481 2991,1526 3021,1549 3021,1586 3036,1639 3059,1798 3044,1896 3044,1942 3036,1949 3044,2017 3036,2039 3044,2070 3036,2167 3044,2221 3036,2281 2945,2387 2923,2410 2938,2500 2953,2538 2976,2538 2968,2606 2953,2651 2953,2681 2938,2704 2938,2734 2931,2803 2931,2886 2878,2931 2878,2953 2840,3036 2840,3044">
          <text:p/>
        </draw:polyline>
        <draw:polyline draw:style-name="gr6" draw:text-style-name="P1" draw:layer="layout" svg:width="1.51cm" svg:height="1.57cm" svg:x="12.762cm" svg:y="11.203cm" svg:viewBox="0 0 1511 1571" draw:points="1511,1571 1473,1533 1442,1404 1389,1306 1345,1261 1284,1208 1254,1140 1209,1102 1223,1057 1186,1057 1178,1012 1186,989 1178,982 1186,966 1163,966 1133,929 1088,876 1088,703 1057,680 1027,620 1043,567 1019,551 997,491 944,484 921,446 846,446 838,423 808,401 846,340 793,294 793,272 725,272 634,227 604,151 529,83 438,68 401,8 318,0 212,15 204,38 113,15 0,68">
          <text:p/>
        </draw:polyline>
        <draw:polyline draw:style-name="gr6" draw:text-style-name="P1" draw:layer="layout" svg:width="2.921cm" svg:height="1.803cm" svg:x="8.028cm" svg:y="12.631cm" svg:viewBox="0 0 2922 1804" draw:points="0,105 30,113 61,113 234,52 272,22 318,22 385,52 431,83 476,83 522,97 552,67 605,59 635,22 664,30 710,0 748,22 793,0 816,6 869,22 921,52 974,52 1043,128 1133,196 1193,324 1186,346 1231,429 1284,460 1322,528 1480,701 1563,747 1654,747 1692,784 1729,792 1790,875 1812,921 1851,936 1911,950 1918,958 1926,958 1948,981 1979,988 2025,988 2077,1033 2092,1057 2114,1033 2183,981 2221,1026 2258,1049 2371,1185 2394,1200 2394,1223 2417,1238 2417,1290 2410,1313 2424,1336 2477,1343 2485,1351 2500,1351 2530,1373 2568,1419 2590,1464 2613,1479 2613,1547 2651,1570 2666,1622 2696,1630 2681,1683 2704,1713 2764,1713 2764,1736 2817,1744 2855,1789 2908,1796 2922,1804">
          <text:p/>
        </draw:polyline>
        <draw:polyline draw:style-name="gr6" draw:text-style-name="P1" draw:layer="layout" svg:width="1.585cm" svg:height="1.525cm" svg:x="8.972cm" svg:y="13.702cm" svg:viewBox="0 0 1586 1526" draw:points="1586,1511 1563,1511 1541,1526 1473,1526 1473,1503 1450,1495 1450,1450 1427,1443 1389,1420 1344,1398 1337,1375 1277,1352 1231,1345 1209,1307 1186,1307 1164,1322 1110,1284 1081,1269 1012,1307 974,1352 937,1367 891,1398 884,1398 868,1420 801,1405 710,1405 680,1390 597,1390 498,1367 484,1375 393,1329 340,1322 332,1307 295,1307 287,1322 249,1345 227,1345 189,1307 182,1284 159,1262 166,1239 159,1201 143,1201 136,1179 121,1118 143,1013 136,1005 136,982 121,960 83,936 83,869 53,853 60,808 30,665 8,642 8,612 0,582 15,567 76,446 15,280 15,250 30,189 60,174 53,129 76,106 60,69 30,46 8,16 8,0">
          <text:p/>
        </draw:polyline>
        <draw:polyline draw:style-name="gr6" draw:text-style-name="P1" draw:layer="layout" svg:width="2.302cm" svg:height="2.687cm" svg:x="8.595cm" svg:y="13.227cm" svg:viewBox="0 0 2303 2688" draw:points="2295,2688 2288,2665 2295,2612 2272,2560 2295,2492 2288,2439 2303,2432 2295,2348 2288,2310 2303,2265 2295,2197 2288,2175 2242,2130 2235,2084 2197,2031 2159,2008 2159,1956 2129,1925 2092,1873 2069,1865 1978,1737 1940,1714 1940,1668 1910,1631 1895,1585 1873,1585 1873,1571 1827,1555 1804,1525 1797,1510 1774,1502 1766,1502 1744,1480 1721,1488 1654,1411 1646,1389 1630,1374 1586,1314 1547,1328 1510,1298 1510,1269 1502,1239 1502,1200 1487,1178 1487,1140 1458,1117 1464,1072 1450,1034 1434,996 1404,966 1329,860 1298,823 1253,800 1223,815 1193,800 1132,815 1095,793 959,823 951,830 891,815 853,823 785,800 733,815 709,793 664,770 634,725 604,717 589,694 543,604 559,589 536,544 498,521 476,521 476,498 437,498 437,483 407,483 385,475 362,461 340,385 332,354 332,340 302,340 302,309 279,309 271,295 211,226 211,173 196,83 121,45 91,0 0,0">
          <text:p/>
        </draw:polyline>
        <draw:polyline draw:style-name="gr6" draw:text-style-name="P1" draw:layer="layout" svg:width="1.253cm" svg:height="0.535cm" svg:x="10.15cm" svg:y="6.227cm" svg:viewBox="0 0 1254 536" draw:points="1254,506 1231,506 1201,536 1156,521 1102,521 1027,490 1013,460 974,460 906,445 408,128 302,38 219,38 99,83 31,8 0,0">
          <text:p/>
        </draw:polyline>
        <draw:polyline draw:style-name="gr6" draw:text-style-name="P1" draw:layer="layout" svg:width="0.686cm" svg:height="0.641cm" svg:x="12.883cm" svg:y="6.318cm" svg:viewBox="0 0 687 642" draw:points="302,618 294,603 242,581 189,573 91,603 53,642 15,581 0,475 8,445 37,445 91,399 114,362 219,302 242,218 287,218 272,173 317,188 340,150 423,97 559,75 687,0">
          <text:p/>
        </draw:polyline>
        <draw:polyline draw:style-name="gr6" draw:text-style-name="P1" draw:layer="layout" svg:width="0.505cm" svg:height="1.23cm" svg:x="12.279cm" svg:y="5.842cm" svg:viewBox="0 0 506 1231" draw:points="317,0 309,90 332,120 378,136 430,181 506,226 416,370 422,438 408,468 362,513 309,490 242,513 166,573 151,649 53,778 0,830 0,921 68,944 53,981 45,1011 23,1011 7,1049 7,1118 45,1170 106,1163 106,1185 166,1177 196,1148 242,1148 234,1185 256,1207 317,1231 370,1223">
          <text:p/>
        </draw:polyline>
        <draw:polyline draw:style-name="gr6" draw:text-style-name="P1" draw:layer="layout" svg:width="1.381cm" svg:height="0.634cm" svg:x="10.882cm" svg:y="5.343cm" svg:viewBox="0 0 1382 635" draw:points="1382,0 1314,23 1261,23 1223,31 1193,31 1140,45 1072,91 1057,98 1049,128 1005,212 936,197 936,227 876,257 808,280 755,340 657,355 612,340 543,355 498,333 468,340 408,310 158,340 60,378 23,423 0,491 23,552 23,596 53,635 106,596">
          <text:p/>
        </draw:polyline>
        <draw:polyline draw:style-name="gr6" draw:text-style-name="P1" draw:layer="layout" svg:width="2.34cm" svg:height="0.927cm" svg:x="10.241cm" svg:y="6.62cm" svg:viewBox="0 0 2341 928" draw:points="2341,558 2311,596 2273,596 2228,611 2220,664 2198,717 2122,762 2062,845 2024,868 1986,928 1918,913 1858,928 1813,898 1752,838 1730,762 1699,755 1691,672 1706,565 1631,490 1601,498 1548,490 1525,460 1503,475 1518,520 1465,506 1435,536 1397,536 1390,565 1344,551 1321,603 1314,611 1291,581 1231,596 1201,565 1148,558 1148,596 1050,581 1042,634 898,634 876,626 815,603 793,565 725,558 657,506 626,506 529,429 498,385 415,316 287,271 219,211 181,158 113,105 0,0">
          <text:p/>
        </draw:polyline>
        <draw:polyline draw:style-name="gr6" draw:text-style-name="P1" draw:layer="layout" svg:width="0.867cm" svg:height="2.906cm" svg:x="18.419cm" svg:y="8.839cm" svg:viewBox="0 0 868 2907" draw:points="67,2907 30,2840 0,2741 30,2682 30,2643 7,2553 22,2492 37,2439 37,2379 67,2319 67,2251 113,2168 90,2100 30,2032 37,1858 60,1805 83,1745 143,1578 166,1481 218,1428 233,1398 218,1232 263,1072 294,1013 294,937 279,869 316,809 324,748 377,718 565,431 626,416 672,295 702,197 777,53 838,23 868,0">
          <text:p/>
        </draw:polyline>
        <draw:polyline draw:style-name="gr6" draw:text-style-name="P1" draw:layer="layout" svg:width="0.106cm" svg:height="0.187cm" svg:x="6.94cm" svg:y="12.155cm" svg:viewBox="0 0 107 188" draw:points="8,188 0,166 31,105 107,0">
          <text:p/>
        </draw:polyline>
        <draw:polygon draw:style-name="gr7" draw:text-style-name="P1" draw:layer="layout" svg:width="0.143cm" svg:height="0.203cm" svg:x="20.004cm" svg:y="23.08cm" svg:viewBox="0 0 144 204" draw:points="61,91 61,91 38,91 23,83 23,83 15,68 15,53 15,53 15,38 23,23 23,23 31,23 45,15 144,15 144,0 53,0 53,0 31,0 8,8 0,23 0,45 0,45 8,76 23,98 23,98 15,106 8,114 0,144 0,144 8,167 23,189 23,189 0,189 0,204 144,204 144,189 61,189 61,189 45,181 31,174 23,167 15,144 15,144 23,121 31,114 45,114 144,114 144,91">
          <text:p/>
        </draw:polygon>
        <draw:path draw:style-name="gr7" draw:text-style-name="P1" draw:layer="layout" svg:width="0.143cm" svg:height="0.128cm" svg:x="20.004cm" svg:y="23.314cm" svg:viewBox="0 0 144 129" svg:d="m128 16v0l-22-8-38-8v0l-37 8-23 8v0l-8 14v38 0 31l8 22v0l23 8h37v0h38l22-8v0l8-22 8-31v0l-8-38zm-68-7v0h30l16 7v0l7 16 7 22v0l-7 23-7 8v0l-16 7h-30v0h-30l-15-7v0l-8-8v-23 0-22l8-16v0l15-7z">
          <text:p/>
        </draw:path>
        <draw:polygon draw:style-name="gr7" draw:text-style-name="P1" draw:layer="layout" svg:width="0.143cm" svg:height="0.121cm" svg:x="20.004cm" svg:y="23.465cm" svg:viewBox="0 0 144 122" draw:points="23,31 23,31 31,23 45,23 45,23 45,8 45,8 23,8 8,15 8,15 0,38 0,61 0,61 0,91 15,114 15,114 38,122 68,122 68,122 106,122 128,114 128,114 136,91 144,61 144,61 144,38 136,15 121,8 98,0 91,0 91,23 91,23 114,23 121,31 121,31 121,38 128,61 128,61 121,83 114,91 114,91 98,98 68,106 68,106 38,98 23,98 23,98 15,83 15,68 15,68">
          <text:p/>
        </draw:polygon>
        <draw:polygon draw:style-name="gr7" draw:text-style-name="P1" draw:layer="layout" svg:width="0.029cm" svg:height="0.021cm" svg:x="20.118cm" svg:y="23.624cm" svg:viewBox="0 0 30 22" draw:points="30,0 0,0 0,22 30,22">
          <text:p/>
        </draw:polygon>
        <draw:polygon draw:style-name="gr7" draw:text-style-name="P1" draw:layer="layout" svg:width="0.143cm" svg:height="0.121cm" svg:x="20.004cm" svg:y="23.676cm" svg:viewBox="0 0 144 122" draw:points="61,77 61,77 53,91 38,91 38,91 31,91 23,91 23,91 15,61 15,61 23,31 23,31 23,23 38,23 38,0 31,0 31,0 15,8 8,16 0,31 0,61 0,61 0,91 8,107 8,107 15,114 38,114 38,114 61,114 68,107 68,107 76,77 83,39 83,39 83,23 98,16 98,16 114,23 121,31 121,31 128,61 128,61 121,91 121,91 114,99 106,99 98,99 98,122 106,122 106,122 121,114 136,107 136,107 144,83 144,61 144,61 144,31 136,8 136,8 121,0 98,0 98,0 83,0 76,8 68,16 61,39">
          <text:p/>
        </draw:polygon>
        <draw:polygon draw:style-name="gr7" draw:text-style-name="P1" draw:layer="layout" svg:width="0.021cm" svg:height="0.014cm" svg:x="19.944cm" svg:y="23.828cm" svg:viewBox="0 0 22 15" draw:points="22,15 22,0 0,0 0,15">
          <text:p/>
        </draw:polygon>
        <draw:polygon draw:style-name="gr7" draw:text-style-name="P1" draw:layer="layout" svg:width="0.143cm" svg:height="0.12cm" svg:x="20.004cm" svg:y="23.873cm" svg:viewBox="0 0 144 121" draw:points="23,30 23,30 23,30 38,30 38,8 31,8 31,8 15,8 8,22 0,38 0,60 0,60 0,91 8,106 8,106 15,121 38,121 38,121 61,113 68,106 68,106 76,83 83,46 83,46 83,30 98,22 98,22 114,22 121,30 121,30 128,68 128,68 121,91 121,91 106,99 98,99 98,121 106,121 106,121 121,121 136,106 136,106 144,91 144,60 144,60 144,30 136,15 136,15 121,8 98,0 98,0 83,8 76,15 68,22 61,38 61,76 61,76 53,91 38,99 38,99 23,91 23,91 15,60 15,60">
          <text:p/>
        </draw:polygon>
        <draw:polygon draw:style-name="gr7" draw:text-style-name="P1" draw:layer="layout" svg:width="0.143cm" svg:height="0.014cm" svg:x="20.004cm" svg:y="23.828cm" svg:viewBox="0 0 144 15" draw:points="0,0 0,15 144,15 144,0">
          <text:p/>
        </draw:polygon>
        <draw:polygon draw:style-name="gr7" draw:text-style-name="P1" draw:layer="layout" svg:width="0.143cm" svg:height="0.097cm" svg:x="20.004cm" svg:y="24.009cm" svg:viewBox="0 0 144 98" draw:points="15,76 15,76 0,76 0,98 144,98 144,76 53,76 53,76 38,76 23,68 15,60 15,46 15,46 23,23 38,15 38,15 45,23 45,23 45,0 38,0 38,0 23,0 8,7 0,23 0,38 0,38 0,60">
          <text:p/>
        </draw:polygon>
        <draw:path draw:style-name="gr7" draw:text-style-name="P1" draw:layer="layout" svg:width="0.143cm" svg:height="0.12cm" svg:x="20.004cm" svg:y="24.145cm" svg:viewBox="0 0 144 121" svg:d="m0 60v0 30l15 16v0l23 15h30v0h38l22-15v0l8-16 8-30v0-30l-8-15v0l-15-15h-15-8v15h8v0l8 8 7 7v0l7 30v0l-7 23-7 7v0l-8 8h-30v-98h-8v0h-37l-23 15v0l-8 15zm23 60v0l-8-30v0-22l8-8v0l8-7 22-8h8v83 0h-23z">
          <text:p/>
        </draw:path>
        <draw:polygon draw:style-name="gr7" draw:text-style-name="P1" draw:layer="layout" svg:width="0.143cm" svg:height="0.202cm" svg:x="20.004cm" svg:y="24.304cm" svg:viewBox="0 0 144 203" draw:points="61,90 61,90 38,90 23,83 23,83 15,67 15,52 15,52 15,37 23,22 23,22 45,22 144,22 144,0 53,0 53,0 31,0 8,14 0,30 0,52 0,52 8,75 23,97 23,97 15,105 8,113 0,143 0,143 8,173 23,188 23,188 0,188 0,203 144,203 144,188 61,188 61,188 45,180 31,173 23,166 15,143 15,143 23,120 31,113 45,113 144,113 144,90">
          <text:p/>
        </draw:polygon>
        <draw:path draw:style-name="gr7" draw:text-style-name="P1" draw:layer="layout" svg:width="0.143cm" svg:height="0.12cm" svg:x="20.004cm" svg:y="24.545cm" svg:viewBox="0 0 144 121" svg:d="m128 8v0l-22-8h-38v0h-37l-23 8v0l-8 22v31 0 30l8 22v0l23 8h37v0h38l22-8v0l8-22 8-30v0l-8-31zm-68-7v0h30 16v0l7 15 7 23v0l-7 22-7 16v0h-16-30v0h-30-15v0l-8-16v-22 0-23l8-15v0h15z">
          <text:p/>
        </draw:path>
        <draw:polygon draw:style-name="gr7" draw:text-style-name="P1" draw:layer="layout" svg:width="0.143cm" svg:height="0.127cm" svg:x="20.004cm" svg:y="24.689cm" svg:viewBox="0 0 144 128" draw:points="23,38 23,38 31,30 45,30 45,30 45,8 45,8 23,8 8,14 8,14 0,38 0,67 0,67 0,97 15,113 15,113 38,121 68,128 68,128 106,121 128,113 128,113 136,97 144,60 144,60 144,38 136,14 121,8 98,0 91,0 91,22 91,22 114,22 121,30 121,30 121,45 128,60 128,60 121,83 114,97 114,97 98,97 68,105 68,105 38,97 23,97 23,97 15,91 15,67 15,67">
          <text:p/>
        </draw:polygon>
        <draw:path draw:style-name="gr7" draw:text-style-name="P1" draw:layer="layout" svg:width="0.263cm" svg:height="0.263cm" svg:x="19.929cm" svg:y="24.923cm" svg:viewBox="0 0 264 264" svg:d="m68 15v0l-31 22-22 31v0l-15 30v30 0 38l15 30v0l22 30 31 23v0l30 7 30 8v0l38-8 30-7v0l30-23 23-30v0l7-30 8-38v0l-8-30-7-38v0l-23-23-30-22v0l-30-15h-38v0h-30zm-61 75v0l16-22 22-24v0l31-6 22-8v0l30 8 31 6v0l22 24 15 22v0l16 23v30 0 30l-16 31v0l-15 14-22 23v0l-31 8-30 8v0l-22-8-31-8v0l-22-23-16-22v0l-14-23v-30 0-30z">
          <text:p/>
        </draw:path>
        <draw:polygon draw:style-name="gr7" draw:text-style-name="P1" draw:layer="layout" svg:width="0.142cm" svg:height="0.134cm" svg:x="19.989cm" svg:y="24.991cm" svg:viewBox="0 0 143 135" draw:points="98,0 91,15 91,15 106,22 121,30 121,30 129,45 129,60 129,60 121,83 113,90 113,90 98,105 68,105 68,105 53,105 30,90 30,90 23,75 15,60 15,60 15,45 23,38 23,38 30,30 46,22 38,0 38,0 23,7 8,22 8,22 0,38 0,60 0,60 0,83 8,98 8,98 15,113 30,121 30,121 68,135 68,135 106,128 129,113 129,113 143,90 143,60 143,60 143,38 136,15 136,15 121,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t marion</meta:initial-creator>
    <meta:creation-date>2013-05-13T14:53:34.79</meta:creation-date>
    <dc:date>2013-05-13T14:54:26.04</dc:date>
    <dc:creator>st marion</dc:creator>
    <meta:editing-duration>PT51S</meta:editing-duration>
    <meta:editing-cycles>1</meta:editing-cycles>
    <meta:document-statistic meta:object-count="155"/>
    <meta:generator>OpenOffice.org/3.3$Win32 OpenOffice.org_project/330m20$Build-9567</meta:generator>
  </office:meta>
</office:document-meta>
</file>