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5f5f5"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d1ebfa" draw:textarea-horizontal-align="center" draw:textarea-vertical-align="middle" loext:decorative="false"/>
    </style:style>
    <style:style style:name="gr3"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05cm" svg:stroke-color="#666666" draw:stroke-linejoin="round" svg:stroke-linecap="round" draw:textarea-horizontal-align="center" draw:textarea-vertical-align="middle" fo:padding-top="0.127cm" fo:padding-bottom="0.127cm" fo:padding-left="0.252cm" fo:padding-right="0.252cm" loext:decorative="false"/>
    </style:style>
    <style:style style:name="gr5" style:family="graphic" style:parent-style-name="standard">
      <style:graphic-properties draw:stroke="solid" draw:stroke-dash="Dash_20_Dot_20_1" svg:stroke-width="0.005cm" svg:stroke-color="#666666" draw:stroke-linejoin="round" svg:stroke-linecap="round" draw:fill="none" draw:fill-color="#d1ebfa" draw:textarea-horizontal-align="center" draw:textarea-vertical-align="middle" fo:padding-top="0.127cm" fo:padding-bottom="0.127cm" fo:padding-left="0.252cm" fo:padding-right="0.252cm" loext:decorative="false"/>
    </style:style>
    <style:style style:name="gr6" style:family="graphic" style:parent-style-name="standard">
      <style:graphic-properties draw:stroke="solid" draw:stroke-dash="Dash_20_Dot_20_1" svg:stroke-width="0.018cm" svg:stroke-color="#ffffff" draw:stroke-linejoin="round" svg:stroke-linecap="round" draw:textarea-horizontal-align="center" draw:textarea-vertical-align="middle" fo:padding-top="0.134cm" fo:padding-bottom="0.134cm" fo:padding-left="0.259cm" fo:padding-right="0.259cm" loext:decorative="false"/>
    </style:style>
    <style:style style:name="gr7" style:family="graphic" style:parent-style-name="standard">
      <style:graphic-properties draw:stroke="none" draw:stroke-dash="Dash_20_Dot_20_1" svg:stroke-width="0cm" svg:stroke-color="#ffffff" draw:stroke-linejoin="none" svg:stroke-linecap="round" draw:fill="solid" draw:fill-color="#ffffff" draw:textarea-horizontal-align="center" draw:textarea-vertical-align="middle" loext:decorative="false"/>
    </style:style>
    <style:style style:name="gr8" style:family="graphic" style:parent-style-name="standard">
      <style:graphic-properties draw:stroke="solid" draw:stroke-dash="Dash_20_Dot_20_1" svg:stroke-width="0.005cm" svg:stroke-color="#828282" draw:stroke-linejoin="round" svg:stroke-linecap="round" draw:textarea-horizontal-align="center" draw:textarea-vertical-align="middle" fo:padding-top="0.127cm" fo:padding-bottom="0.127cm" fo:padding-left="0.252cm" fo:padding-right="0.252cm" loext:decorative="false"/>
    </style:style>
    <style:style style:name="gr9" style:family="graphic" style:parent-style-name="standard">
      <style:graphic-properties draw:stroke="solid" draw:stroke-dash="Dash_20_Dot_20_1" svg:stroke-width="0.005cm" svg:stroke-color="#828282" draw:stroke-linejoin="round" svg:stroke-linecap="round" draw:fill="none" draw:fill-color="#ffffff" draw:textarea-horizontal-align="center" draw:textarea-vertical-align="middle" fo:padding-top="0.127cm" fo:padding-bottom="0.127cm" fo:padding-left="0.252cm" fo:padding-right="0.252cm" loext:decorative="false"/>
    </style:style>
    <style:style style:name="gr10" style:family="graphic" style:parent-style-name="standard">
      <style:graphic-properties draw:stroke="none" draw:stroke-dash="Dash_20_Dot_20_1" svg:stroke-width="0cm" svg:stroke-color="#828282" draw:stroke-linejoin="none" svg:stroke-linecap="round" draw:fill="solid" draw:fill-color="#c6e9f8" draw:textarea-horizontal-align="center" draw:textarea-vertical-align="middle" loext:decorative="false"/>
    </style:style>
    <style:style style:name="gr11" style:family="graphic" style:parent-style-name="standard">
      <style:graphic-properties draw:stroke="solid" draw:stroke-dash="Dash_20_Dot_20_1" svg:stroke-width="0.001cm" svg:stroke-color="#4397d0" draw:stroke-linejoin="round" svg:stroke-linecap="round" draw:fill="none" draw:fill-color="#c6e9f8" draw:textarea-horizontal-align="center" draw:textarea-vertical-align="middle" loext:decorative="false"/>
    </style:style>
    <style:style style:name="gr12" style:family="graphic" style:parent-style-name="standard">
      <style:graphic-properties draw:stroke="solid" draw:stroke-dash="Dash_20_Dot_20_1" svg:stroke-width="0.002cm" svg:stroke-color="#4397d0" draw:stroke-linejoin="round" svg:stroke-linecap="round" draw:textarea-horizontal-align="center" draw:textarea-vertical-align="middle" fo:padding-top="0.126cm" fo:padding-bottom="0.126cm" fo:padding-left="0.251cm" fo:padding-right="0.251cm" loext:decorative="false"/>
    </style:style>
    <style:style style:name="gr13" style:family="graphic" style:parent-style-name="standard">
      <style:graphic-properties draw:stroke="solid" draw:stroke-dash="Dash_20_Dot_20_1" svg:stroke-width="0.004cm" svg:stroke-color="#4397d0" draw:stroke-linejoin="round" svg:stroke-linecap="round" draw:textarea-horizontal-align="center" draw:textarea-vertical-align="middle" fo:padding-top="0.127cm" fo:padding-bottom="0.127cm" fo:padding-left="0.252cm" fo:padding-right="0.252cm" loext:decorative="false"/>
    </style:style>
    <style:style style:name="gr14" style:family="graphic" style:parent-style-name="standard">
      <style:graphic-properties draw:stroke="solid" draw:stroke-dash="Dash_20_Dot_20_1" svg:stroke-width="0.006cm" svg:stroke-color="#4397d0" draw:stroke-linejoin="round" svg:stroke-linecap="round" draw:textarea-horizontal-align="center" draw:textarea-vertical-align="middle" fo:padding-top="0.128cm" fo:padding-bottom="0.128cm" fo:padding-left="0.253cm" fo:padding-right="0.253cm" loext:decorative="false"/>
    </style:style>
    <style:style style:name="gr15" style:family="graphic" style:parent-style-name="standard">
      <style:graphic-properties draw:stroke="solid" draw:stroke-dash="Dash_20_Dot_20_1" svg:stroke-width="0.008cm" svg:stroke-color="#4397d0" draw:stroke-linejoin="round" svg:stroke-linecap="round" draw:textarea-horizontal-align="center" draw:textarea-vertical-align="middle" fo:padding-top="0.129cm" fo:padding-bottom="0.129cm" fo:padding-left="0.254cm" fo:padding-right="0.254cm" loext:decorative="false"/>
    </style:style>
    <style:style style:name="gr16" style:family="graphic" style:parent-style-name="standard">
      <style:graphic-properties draw:stroke="solid" draw:stroke-dash="Dash_20_Dot_20_1" svg:stroke-width="0.012cm" svg:stroke-color="#4397d0" draw:stroke-linejoin="round" svg:stroke-linecap="round" draw:textarea-horizontal-align="center" draw:textarea-vertical-align="middle" fo:padding-top="0.131cm" fo:padding-bottom="0.131cm" fo:padding-left="0.256cm" fo:padding-right="0.256cm" loext:decorative="false"/>
    </style:style>
    <style:style style:name="gr17" style:family="graphic" style:parent-style-name="standard">
      <style:graphic-properties draw:stroke="solid" draw:stroke-dash="Dash_20_Dot_20_1" svg:stroke-width="0.014cm" svg:stroke-color="#4397d0" draw:stroke-linejoin="round" svg:stroke-linecap="round" draw:textarea-horizontal-align="center" draw:textarea-vertical-align="middle" fo:padding-top="0.132cm" fo:padding-bottom="0.132cm" fo:padding-left="0.257cm" fo:padding-right="0.257cm" loext:decorative="false"/>
    </style:style>
    <style:style style:name="gr18" style:family="graphic" style:parent-style-name="standard">
      <style:graphic-properties draw:stroke="solid" draw:stroke-dash="Dash_20_Dot_20_1" svg:stroke-width="0.015cm" svg:stroke-color="#4397d0" draw:stroke-linejoin="round" svg:stroke-linecap="round" draw:textarea-horizontal-align="center" draw:textarea-vertical-align="middle" fo:padding-top="0.132cm" fo:padding-bottom="0.132cm" fo:padding-left="0.257cm" fo:padding-right="0.257cm" loext:decorative="false"/>
    </style:style>
    <style:style style:name="gr19" style:family="graphic" style:parent-style-name="standard">
      <style:graphic-properties draw:stroke="solid" draw:stroke-dash="Dash_20_Dot_20_1" svg:stroke-width="0.001cm" svg:stroke-color="#4bc5ec" draw:stroke-linejoin="round" svg:stroke-linecap="round" draw:textarea-horizontal-align="center" draw:textarea-vertical-align="middle" loext:decorative="false"/>
    </style:style>
    <style:style style:name="gr20" style:family="graphic" style:parent-style-name="standard">
      <style:graphic-properties draw:stroke="solid" draw:stroke-dash="Dash_20_Dot_20_1" svg:stroke-width="0.002cm" svg:stroke-color="#4bc5ec" draw:stroke-linejoin="round" svg:stroke-linecap="round" draw:textarea-horizontal-align="center" draw:textarea-vertical-align="middle" fo:padding-top="0.126cm" fo:padding-bottom="0.126cm" fo:padding-left="0.251cm" fo:padding-right="0.251cm" loext:decorative="false"/>
    </style:style>
    <style:style style:name="gr21" style:family="graphic" style:parent-style-name="standard">
      <style:graphic-properties draw:stroke="solid" draw:stroke-dash="Dash_20_Dot_20_1" svg:stroke-width="0.002cm" svg:stroke-color="#66cc00" draw:stroke-linejoin="round" svg:stroke-linecap="round" draw:textarea-horizontal-align="center" draw:textarea-vertical-align="middle" fo:padding-top="0.126cm" fo:padding-bottom="0.126cm" fo:padding-left="0.251cm" fo:padding-right="0.251cm" loext:decorative="false"/>
    </style:style>
    <style:style style:name="gr22" style:family="graphic" style:parent-style-name="standard">
      <style:graphic-properties draw:stroke="solid" draw:stroke-dash="Dash_20_Dot_20_1" svg:stroke-width="0.004cm" svg:stroke-color="#4bc5ec" draw:stroke-linejoin="round" svg:stroke-linecap="round" draw:textarea-horizontal-align="center" draw:textarea-vertical-align="middle" fo:padding-top="0.127cm" fo:padding-bottom="0.127cm" fo:padding-left="0.252cm" fo:padding-right="0.252cm" loext:decorative="false"/>
    </style:style>
    <style:style style:name="gr23" style:family="graphic" style:parent-style-name="standard">
      <style:graphic-properties draw:stroke="solid" draw:stroke-dash="Dash_20_Dot_20_1" svg:stroke-width="0.006cm" svg:stroke-color="#4bc5ec" draw:stroke-linejoin="round" svg:stroke-linecap="round" draw:textarea-horizontal-align="center" draw:textarea-vertical-align="middle" fo:padding-top="0.128cm" fo:padding-bottom="0.128cm" fo:padding-left="0.253cm" fo:padding-right="0.253cm" loext:decorative="false"/>
    </style:style>
    <style:style style:name="gr24" style:family="graphic" style:parent-style-name="standard">
      <style:graphic-properties draw:stroke="solid" draw:stroke-dash="Dash_20_Dot_20_1" svg:stroke-width="0.008cm" svg:stroke-color="#4bc5ec" draw:stroke-linejoin="round" svg:stroke-linecap="round" draw:textarea-horizontal-align="center" draw:textarea-vertical-align="middle" fo:padding-top="0.129cm" fo:padding-bottom="0.129cm" fo:padding-left="0.254cm" fo:padding-right="0.254cm" loext:decorative="false"/>
    </style:style>
    <style:style style:name="gr25" style:family="graphic" style:parent-style-name="standard">
      <style:graphic-properties draw:stroke="solid" draw:stroke-dash="Dash_20_Dot_20_1" svg:stroke-width="0.008cm" svg:stroke-color="#4bc5ec" draw:stroke-linejoin="round" svg:stroke-linecap="round" draw:fill="none" draw:fill-color="#c6e9f8" draw:textarea-horizontal-align="center" draw:textarea-vertical-align="middle" fo:padding-top="0.129cm" fo:padding-bottom="0.129cm" fo:padding-left="0.254cm" fo:padding-right="0.254cm" loext:decorative="false"/>
    </style:style>
    <style:style style:name="gr26" style:family="graphic" style:parent-style-name="standard">
      <style:graphic-properties draw:stroke="none" draw:stroke-dash="Dash_20_Dot_20_1" svg:stroke-width="0cm" svg:stroke-color="#4bc5ec" draw:stroke-linejoin="none" svg:stroke-linecap="round" draw:fill="solid" draw:fill-color="#c6e9f8" draw:textarea-horizontal-align="center" draw:textarea-vertical-align="middle" loext:decorative="false"/>
    </style:style>
    <style:style style:name="gr27" style:family="graphic" style:parent-style-name="standard">
      <style:graphic-properties draw:stroke="solid" draw:stroke-dash="Dash_20_Dot_20_1" svg:stroke-width="0.015cm" svg:stroke-color="#4bc5ec" draw:stroke-linejoin="round" svg:stroke-linecap="round" draw:textarea-horizontal-align="center" draw:textarea-vertical-align="middle" fo:padding-top="0.132cm" fo:padding-bottom="0.132cm" fo:padding-left="0.257cm" fo:padding-right="0.257cm" loext:decorative="false"/>
    </style:style>
    <style:style style:name="gr28" style:family="graphic" style:parent-style-name="standard">
      <style:graphic-properties draw:stroke="solid" draw:stroke-dash="Dash_20_Dot_20_1" svg:stroke-width="0.015cm" svg:stroke-color="#c6ecff" draw:stroke-linejoin="round" svg:stroke-linecap="round" draw:textarea-horizontal-align="center" draw:textarea-vertical-align="middle" fo:padding-top="0.132cm" fo:padding-bottom="0.132cm" fo:padding-left="0.257cm" fo:padding-right="0.257cm" loext:decorative="false"/>
    </style:style>
    <style:style style:name="gr29" style:family="graphic" style:parent-style-name="standard">
      <style:graphic-properties draw:stroke="none" draw:stroke-dash="Dash_20_Dot_20_1" svg:stroke-width="0cm" svg:stroke-color="#c6ecff" draw:stroke-linejoin="none" svg:stroke-linecap="round" draw:fill="solid" draw:fill-color="#c6e9f8" draw:textarea-horizontal-align="center" draw:textarea-vertical-align="middle" loext:decorative="false"/>
    </style:style>
    <style:style style:name="gr30" style:family="graphic" style:parent-style-name="standard">
      <style:graphic-properties draw:stroke="solid" draw:stroke-dash="Dash_20_Dot_20_1" svg:stroke-width="0.001cm" svg:stroke-color="#4bc5ec" draw:stroke-linejoin="round" svg:stroke-linecap="round" draw:fill="none" draw:fill-color="#c6e9f8" draw:textarea-horizontal-align="center" draw:textarea-vertical-align="middle" loext:decorative="false"/>
    </style:style>
    <style:style style:name="gr31" style:family="graphic" style:parent-style-name="standard">
      <style:graphic-properties draw:stroke="none" draw:stroke-dash="Dash_20_Dot_20_1" svg:stroke-width="0cm" svg:stroke-color="#4bc5ec" draw:stroke-linejoin="none" svg:stroke-linecap="round" draw:fill="solid" draw:fill-color="#000000" draw:textarea-horizontal-align="center" draw:textarea-vertical-align="middle" loext:decorative="false"/>
    </style:style>
    <style:style style:name="gr32" style:family="graphic" style:parent-style-name="standard">
      <style:graphic-properties draw:stroke="none" draw:stroke-dash="Dash_20_Dot_20_1" svg:stroke-width="0cm" svg:stroke-color="#4bc5ec" draw:stroke-linejoin="none" svg:stroke-linecap="round" draw:fill="solid" draw:fill-color="#ffffff" draw:textarea-horizontal-align="center" draw:textarea-vertical-align="middle" loext:decorative="false"/>
    </style:style>
    <style:style style:name="gr33" style:family="graphic" style:parent-style-name="standard">
      <style:graphic-properties draw:stroke="solid" draw:stroke-dash="Dash_20_Dot_20_1" svg:stroke-width="0.015cm" svg:stroke-color="#333333" draw:stroke-linejoin="round" svg:stroke-linecap="round" draw:fill="none" draw:fill-color="#ffffff" draw:textarea-horizontal-align="center" draw:textarea-vertical-align="middle" fo:padding-top="0.132cm" fo:padding-bottom="0.132cm" fo:padding-left="0.257cm" fo:padding-right="0.257cm" loext:decorative="false"/>
    </style:style>
    <style:style style:name="gr34"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35" style:family="graphic" style:parent-style-name="standard">
      <style:graphic-properties draw:stroke="solid" draw:stroke-dash="Dash_20_Dot_20_1" svg:stroke-width="0.015cm" svg:stroke-color="#1b1b1b" draw:stroke-linejoin="round" svg:stroke-linecap="round" draw:fill="none" draw:fill-color="#898989" draw:textarea-horizontal-align="center" draw:textarea-vertical-align="middle" fo:padding-top="0.132cm" fo:padding-bottom="0.132cm" fo:padding-left="0.257cm" fo:padding-right="0.257cm" loext:decorative="false"/>
    </style:style>
    <style:style style:name="gr36" style:family="graphic" style:parent-style-name="standard">
      <style:graphic-properties draw:stroke="solid" draw:stroke-dash="Dash_20_Dot_20_1" svg:stroke-width="0.006cm" svg:stroke-color="#333333" draw:stroke-linejoin="round" svg:stroke-linecap="round" draw:textarea-horizontal-align="center" draw:textarea-vertical-align="middle" fo:padding-top="0.128cm" fo:padding-bottom="0.128cm" fo:padding-left="0.253cm" fo:padding-right="0.253cm" loext:decorative="false"/>
    </style:style>
    <style:style style:name="gr37" style:family="graphic" style:parent-style-name="standard">
      <style:graphic-properties draw:stroke="none" draw:fill="none" draw:fill-color="#ffffff" draw:textarea-horizontal-align="left" draw:auto-grow-width="true" fo:min-height="0.157cm" fo:min-width="0.086cm" fo:padding-top="0cm" fo:padding-bottom="0cm" fo:padding-left="0cm" fo:padding-right="0cm" loext:decorative="false"/>
      <style:paragraph-properties style:writing-mode="lr-tb"/>
    </style:style>
    <style:style style:name="gr38" style:family="graphic" style:parent-style-name="standard">
      <style:graphic-properties draw:stroke="none" draw:fill="none" draw:fill-color="#ffffff" draw:textarea-horizontal-align="left" draw:auto-grow-width="true" fo:min-height="0.157cm" fo:min-width="0.263cm" fo:padding-top="0cm" fo:padding-bottom="0cm" fo:padding-left="0cm" fo:padding-right="0cm" loext:decorative="false"/>
      <style:paragraph-properties style:writing-mode="lr-tb"/>
    </style:style>
    <style:style style:name="gr39" style:family="graphic" style:parent-style-name="standard">
      <style:graphic-properties draw:stroke="none" draw:fill="none" draw:fill-color="#ffffff" draw:textarea-horizontal-align="left" draw:auto-grow-width="true" fo:min-height="0.157cm" fo:min-width="0.174cm" fo:padding-top="0cm" fo:padding-bottom="0cm" fo:padding-left="0cm" fo:padding-right="0cm" loext:decorative="false"/>
      <style:paragraph-properties style:writing-mode="lr-tb"/>
    </style:style>
    <style:style style:name="gr40"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41" style:family="graphic" style:parent-style-name="standard">
      <style:graphic-properties draw:stroke="solid" draw:stroke-dash="Dash_20_Dot_20_1" svg:stroke-width="0.018cm" svg:stroke-color="#ffffff" draw:stroke-linejoin="round" svg:stroke-linecap="round" draw:fill="none" draw:fill-color="#000000" draw:textarea-horizontal-align="center" draw:textarea-vertical-align="middle" fo:padding-top="0.134cm" fo:padding-bottom="0.134cm" fo:padding-left="0.259cm" fo:padding-right="0.259cm" loext:decorative="false"/>
    </style:style>
    <style:style style:name="gr42"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5f5f5"/>
      <style:paragraph-properties fo:text-align="center"/>
    </style:style>
    <style:style style:name="P2" style:family="paragraph">
      <loext:graphic-properties draw:fill="solid" draw:fill-color="#d1ebfa"/>
      <style:paragraph-properties fo:text-align="center"/>
    </style:style>
    <style:style style:name="P3" style:family="paragraph">
      <loext:graphic-properties draw:fill="solid" draw:fill-color="#ffffff"/>
      <style:paragraph-properties fo:text-align="center"/>
    </style:style>
    <style:style style:name="P4" style:family="paragraph">
      <style:paragraph-properties fo:text-align="center"/>
    </style:style>
    <style:style style:name="P5" style:family="paragraph">
      <loext:graphic-properties draw:fill="none" draw:fill-color="#d1ebfa"/>
      <style:paragraph-properties fo:text-align="center"/>
    </style:style>
    <style:style style:name="P6" style:family="paragraph">
      <loext:graphic-properties draw:fill="none" draw:fill-color="#ffffff"/>
      <style:paragraph-properties fo:text-align="center"/>
    </style:style>
    <style:style style:name="P7" style:family="paragraph">
      <loext:graphic-properties draw:fill="solid" draw:fill-color="#c6e9f8"/>
      <style:paragraph-properties fo:text-align="center"/>
    </style:style>
    <style:style style:name="P8" style:family="paragraph">
      <loext:graphic-properties draw:fill="none" draw:fill-color="#c6e9f8"/>
      <style:paragraph-properties fo:text-align="center"/>
    </style:style>
    <style:style style:name="P9" style:family="paragraph">
      <loext:graphic-properties draw:fill="solid" draw:fill-color="#000000"/>
      <style:paragraph-properties fo:text-align="center"/>
    </style:style>
    <style:style style:name="P10" style:family="paragraph">
      <loext:graphic-properties draw:fill="solid" draw:fill-color="#898989"/>
      <style:paragraph-properties fo:text-align="center"/>
    </style:style>
    <style:style style:name="P11" style:family="paragraph">
      <loext:graphic-properties draw:fill="none" draw:fill-color="#898989"/>
      <style:paragraph-properties fo:text-align="center"/>
    </style:style>
    <style:style style:name="P12" style:family="paragraph">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3" style:family="paragraph">
      <loext:graphic-properties draw:fill="none" draw:fill-color="#ffffff"/>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4" style:family="paragraph">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5" style:family="paragraph">
      <loext:graphic-properties draw:fill="none" draw:fill-color="#ffffff"/>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6" style:family="paragraph">
      <loext:graphic-properties draw:fill="none" draw:fill-color="#000000"/>
      <style:paragraph-properties fo:text-align="center"/>
    </style:style>
    <style:style style:name="P17"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ath draw:style-name="gr1" draw:text-style-name="P1" draw:layer="layout" svg:width="2.194cm" svg:height="2.3cm" svg:x="14.764cm" svg:y="0.01cm" svg:viewBox="0 0 2195 2301" svg:d="M2183 12l1-12h-1042v8l-10 12-10 7 1 11-6 6-15 13-28 14-72 62-20 25-52 44-39 4-20 23-33 15-42-24-7-16-2-23-34-2-10 18-5 62-34 122-17 176-20 91 7 11-15 12 1 17-64 169-43 77-126 153-19 30-33 19-40-7-21 13-4 17 14 33 40 7-9 29 15 38-15 19-19-21-82 30-4 11 3 28-15 19-21 18-55 11-15 19 2 22 7 11 16 4 55-17 30 20 20 32 46 18 50-16 30-36 22-3 2 17-16 7-11 13 15 27-46-2-26 14-11 12 49 46 64 22 19 21 4 39-44 9-23-3-51-68-82-32-3-33-30-20-157 14-68 41-10 23 74 71 34 3 33-9 31 31 53 30 45-5 24-47 27-14 66 45 41 13 33-3 25 26 50-5 13 16 16 3 34-8-1-11-26-37 4-18-2-17 55-27 39 2-9 29 2 22 28-8 50 1-1-17 16-7 25-30 11-7-1-5 5-7 29 3 18 21-3 28 2 23-33-2 1 11 6 5 61-6 24 15 41-44 8-29 11-11 12 9 18 10 14 33-19 35 30 31 1 6 6 10 3 28 18 4 21-13 29 14-7 40 5 5 57-6 16-7 35 8 46-38 12 5 25 26 10 44 46 18 13 16 56-5 12 9 8 23 27-8 13 21-20 25 13 15-22 8 4 33-17 2-10 23 7 11 1 11-4 17-20 30 18 9-20 36-15 7-9 24-22 13-4 17 14 33 18 9 9 28-10 23 6-1 16-7 6 5 6-1 4-11 11-13h5l1 6 6 10h6l12 10 11-1 11-7v6l22-13 7 16 10-1 6 5 6-6 5-1 5-6 17-1 1 5 5 6 23-3-2-22-20-26 16-13 9-29 28-8 6-56-48-25-2-16 3-29-45-1-27 8-2-22-21-44 27-13 13 21 17-2 23-46 22-14 36-37 38-15 5-6-13-16 16-12-11-5-32 20-17 1-9-32 5-12 5-6-7-17 30-31 23-58 36-37-7-16 4-11-12-11 6-57-4-44-39-53-37-36 7-45-46-19-5-44-24-15-17-3-5-6 14-30-15-38 4-11 27-8 31-26 58 12-1-17-19-26 21-8 25 26 45-3 18 20 22-2 13 15 23 4-2-22-6-11-1-5 46 12 124-62 30 14 30-26 8-34 22-13-1-17-49-34-40-14-1-6 3-22 28-14 7-34 61-6 5-18 9-17 15-19 23-7 18-42 28-7 21-14-19-15-7-27 22-64-2-23-8-21-12-5-19-26-14-27-6-5-10 23-10 6-57-16-52-1-36-25-5-61 33-15-20-20-2-28-7-11 21-19 22-8 55-4 30 14 28-9 40 8 5-6 1-107-2-17 5-16-2-23 14-29-2-12 42-89 14-40 3-22zM895 1651l6-1 7 10-12 2-6-5z">
          <text:p/>
        </draw:path>
        <draw:polygon draw:style-name="gr1" draw:text-style-name="P1" draw:layer="layout" svg:width="0.017cm" svg:height="0.011cm" svg:x="15.654cm" svg:y="1.66cm" svg:viewBox="0 0 18 12" draw:points="11,0 5,1 0,7 6,12 18,10">
          <text:p/>
        </draw:polygon>
        <draw:polygon draw:style-name="gr1" draw:text-style-name="P1" draw:layer="layout" svg:width="3.493cm" svg:height="5.476cm" svg:x="16.244cm" svg:y="0.01cm" svg:viewBox="0 0 3494 5477"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111,2300 113,2322 164,2323 204,2387 212,2409 222,2408 256,2411 249,2445 217,2470 207,2489 219,2498 221,2515 227,2520 240,2535 296,2536 314,2546 316,2568 334,2583 332,2623 324,2646 354,2683 357,2699 330,2713 301,2704 286,2734 283,2756 245,2771 224,2790 215,2808 227,2818 229,2840 202,2855 204,2872 211,2882 200,2894 189,2962 204,2995 205,3006 212,3022 225,3037 227,3054 233,3059 237,3053 244,3064 256,3068 271,3113 290,3133 319,3147 327,3169 348,3161 380,3187 397,3197 424,3183 459,3197 449,3214 451,3236 441,3254 445,3287 404,3336 405,3348 397,3376 362,3425 375,3446 365,3463 361,3470 368,3486 372,3524 388,3529 410,3521 493,3569 483,3577 484,3587 507,3602 521,3624 515,3630 505,3631 505,3636 531,3679 567,3704 569,3720 582,3730 589,3758 596,3763 607,3761 614,3772 604,3790 623,3811 646,3809 685,3816 694,3793 685,3760 691,3754 720,3762 736,3750 753,3765 770,3763 788,3779 805,3777 802,3800 823,3849 839,3836 836,3814 853,3806 855,3823 866,3823 884,3838 900,3830 912,3840 939,3827 974,3840 994,3816 1010,3808 1020,3790 1019,3780 1052,3771 1076,3786 1093,3784 1105,3794 1101,3812 1127,3849 1145,3864 1185,3866 1198,3887 1221,3890 1237,3883 1271,3891 1297,3872 1339,3897 1355,3883 1372,3882 1388,3875 1413,3895 1458,3908 1471,3923 1495,3933 1581,3947 1553,3961 1503,4095 1489,4118 1462,4126 1453,4156 1426,4158 1423,4198 1378,4253 1353,4277 1329,4331 1336,4403 1315,4427 1312,4461 1296,4519 1307,4580 1282,4605 1272,4622 1269,4657 1247,4725 1215,4791 1215,4796 1210,4870 1242,4907 1250,4928 1225,4969 1229,5003 1214,5027 1217,5061 1200,5119 1215,5157 1210,5174 1196,5197 1199,5231 1236,5261 1249,5289 1250,5299 1267,5309 1295,5296 1313,5311 1308,5322 1281,5330 1305,5350 1311,5350 1317,5355 1323,5355 1345,5342 1361,5340 1366,5334 1388,5326 1398,5314 1402,5297 1413,5296 1413,5301 1424,5295 1452,5292 1473,5329 1483,5328 1499,5316 1539,5318 1567,5310 1583,5308 1593,5290 1630,5270 1650,5245 1668,5255 1707,5252 1715,5274 1733,5289 1767,5290 1783,5283 1800,5288 1833,5274 1820,5253 1856,5220 1885,5234 1887,5252 1898,5251 1908,5244 1914,5232 1905,5204 1910,5198 1917,5209 1922,5197 1908,5181 1876,5185 1859,5192 1860,5204 1827,5211 1815,5202 1780,5189 1784,5176 1782,5154 1803,5136 1806,5118 1817,5095 1838,5082 1876,5073 1874,5050 1902,5054 1917,5092 1928,5084 1930,5056 1948,5066 1956,5088 1973,5086 1984,5091 1990,5096 1975,5114 1988,5129 1990,5152 2007,5156 2025,5166 2031,5165 2034,5142 2016,5133 2031,5109 2044,5130 2079,5138 2069,5156 2082,5166 2083,5182 2089,5182 2100,5187 2106,5186 2154,5159 2170,5146 2203,5144 2215,5148 2225,5147 2244,5157 2255,5155 2261,5160 2260,5155 2271,5154 2272,5159 2278,5165 2334,5159 2409,5181 2421,5185 2499,5245 2516,5250 2522,5249 2540,5253 2619,5262 2646,5254 2657,5247 2669,5196 2691,5188 2709,5197 2712,5231 2742,5245 2757,5233 2781,5242 2802,5234 2807,5227 2809,5251 2828,5266 2835,5282 2857,5280 2876,5300 2894,5310 2907,5331 2892,5355 2912,5393 2923,5386 2951,5383 2966,5365 2994,5368 2995,5379 2982,5414 2984,5436 2969,5455 2970,5477 3009,5468 3063,5434 3068,5429 3101,5369 3122,5345 3126,5328 3146,5298 3136,5260 3124,5255 3117,5238 3118,5188 3105,5166 3132,5152 3130,5187 3164,5200 3204,5196 3207,5174 3217,5161 3274,5167 3287,5183 3321,5186 3339,5201 3393,5179 3404,5178 3428,5193 3402,5211 3403,5223 3442,5225 3443,5236 3480,5273 3477,5295 3489,5305 3494,5305 3494,0">
          <text:p/>
        </draw:polygon>
        <draw:path draw:style-name="gr2" draw:text-style-name="P2" draw:layer="layout" svg:width="7.283cm" svg:height="9.477cm" svg:x="8.622cm" svg:y="0.01cm" svg:viewBox="0 0 7284 9478" svg:d="M7216 71l28-14 15-13 6-6-1-11 10-7 10-12v-8h-299l7 12-5 7-3 28 6 10-15 19-9 23-10 12-16 2-14 29-13-4 1 5-10 7-16 7-8-16-4-39 5-17 38-71 10-7v-5l1-2h-2595l-2 12 1 11-22 8-74 57-10 7-35 43-20 35-20 18-5 7 76 38 13 10 14 32 1 12 29 8 27-2 30 14 20-25 21-18 32-83 19-30 22-7 68 5 21-13 149 25 10-12 12 10 28 3 151 37 77 55 137 133 14 27 18 77-4 74 8 28 5 55-14 29-11 58-23 58-30 48-9 85-31 93-59 33-29 42-22 14-9 23-26 19-24-14-13-27-48-24 1 6 41 24 2 22-39 3-28-8-61 11 40 13 101-3-29 53 24 15 1 12-35 47-64 35-50-1-8-22-19-21-8-22-8 29 13 15-6 7-32 14-18-15-29 2 8 11 1 17-11 12-72 7-5 5 25 32 27-19 27-3 27-19 22-2 8 22-2 33-12 58-45 5-63-17-63-5-21 7 90 3 64 22 40 2-15 24-79 57-75-20-16 7 1 11-5 6-28 8-36-25 1 6 7 16-51 4-13 36-11 6-38 3-20-20-21 8-41-25-13-4-18-20-28-4-6 1-21 13-23-3-12-5h-6l-10 18h6l10-12 35 8 27-15 29 4 13 21 23 4 30 24 28-1 24 14 11 4 22-2 28-8 10-17 10-13 17 4 96 14 24 14 2 12-5 11-45-7-15 19-22 7-10 12 23 15 12 5v5l15-17 13 15 16-13 1 12 11-2-7-21-1-12 16-2-5 7 6 5 14-36 88 32 26 43-27 13-63-16-17 1v6l62 11 19 15 56-5 21-13 50-10 184-12 18 4 1 11-4 23-8 23-29-3-10 13 24 82-5 68-15 18-69 40-28 3-21 18-67 12-42 26-20 25-8 34 6 62-12-5-34-2-7-5-10 1-53-18-27 14-46 44-182 45h-5l-78 75-68-22-25-14-186-62-45-2-65 18-97-3-93 26-28 2-17-3-5 6 7 16-15 18-66-50 25-31-20-25-9 23-11-5-1-11 4-17-17 2-12-6-4 7-6-5-12 1-5 6-11 6-7 40-28 3-7-11 8-34-7-16-28 3 16 43-5 11-11 7-84-60-8-27-11 2-25-27-7-11-16 2-42-30 6 11 24 15 64 84-25 25-23-4-21 19-62 6-15 24-21 13-69-28-17 2-16 13-5 6-68-5-44 15-18-15-23 2-23-15-16 8 1 11 16-2 8 27 42 20 1 22-12 40-55 11-19-15-70-33-132-22-15 7-10 24-16 12-170-135-76-27-75 24-41-2-16 12-89 3-36 37-43 21-28-9-12-60-12-5-4 12 17 66-45 55-10 22-3 29 8 22-28 3-14 29 8 22 29 9-24 47-22 8-47 32-9 23-13 53-38 8-31-25-10 12-6 1-35-19-6-6 4-17-8-22-6-5-35-19-1-11-50 10-17-4-13-21-23-9-4-39-23-3-6-6-9-32 10-24-16-49-11 6 5-1 1 6h5l2 17 6 10-5 7h-5l2 28-11 1 1 6 5-1 6 5 1 11h6l-5 6-17 1 1 6 5 5 12-1 1 6 11-7v5l6 5-5 6-11 7-5 6 1 11-11 1-11 7-1-11h6v-6l-7-5-7-11-23-14-12-11-17 2-12-5-5 1-12-4-33 2-11 7-10 12-28 3-16 7-11-5-6-5-46-1-27 8-3-28-39 9-9 13 1 17-15 12v11l-3 22-15 24-29-14-43 27-22 2-25 37-17 7-7-17-3-39-17 2 3 27-10 12 6 11-20 19-10 19-10 11 18 16 3 32-30 38-34-3-24 36-30-20-8-21 2-29-21-48-48-30-23-4-24-19-34-3-15 13-4 28-20 19-62 6-19-27 10-23 1-40 20-30 28-3 65-33 27-3 13 21 18 4 35-37 29 3 48-27 30-36 22-8 26-25 12-46 39-10 21-13 13-34 11-75 29 3 21-13 14 27 5 6-2-23 3-34 23 9 56-11 20-18 12-47 50-22 30-36 48-32 11-52-1-73 15-18 16-70 16-17 28 2 48 30 23 8 27-13 53-44 23 9 8-23-22-4-17-66 21-13 3-28 10-6 66-13 35 2 134-7 16-7 104 36 44-10 55 29 30 25 74 11 82-20 41 8 27-9 1 17 19-35-8-38 7-41 16-1-1-23 4-11 16-13-3-23 34-2 46-50 31-25 49-15 14 15 6 5-7-11-7-15 25-32 8-29 47-48 19-30 22-14 20-18 15-24 54-27 3-18-6-5-48 27-24 36-59 28-30 53-7-22-3 23-32 25-27 3-93 37-29-9-18-10-15 19-49 21-21 14-20 30-11-5 1 17-13 35-101 9-126-27-20-38-19-26-1-6-13-10-34-8-49-108-19-26-23-4-56 6-11 12 2 22h-5l-23-4-21 8-35-13-16 7 1 17-39-3-54-28 11-12-4-34 37-25 7 10 40 7 54-21 24-41-25 30-16 7-23-4-36-24h-56l-32-49-1-6 10-6-7-16 3-29-27 14-18-10-5 7 7 16-4 6-136-5-15 14-4 28-19 30-44 10-40-8-43 33h-16l-59-28-3-34-25-25 11-6 23 8 16-7 35 13 9-22-68-11-24-15-28 3-4 17-11 6-26-42 42-32 33-8 8-35-15-43-47-19-51-6 13-36 66-28 60-17 13-40 9-12 35 7 19 22 22-2 21-20 29 9 15-18 27-20 36-37 24 15 8-23 11-7 56-5 34 8 90-65 33-3 64-34 56-67 25-41 36-94 7-40 71-23-73-4-28-54 13-46 51-61-19-15-34-70 7-41 2-45 21-13-1-5-85-9-26 2-23 3-45 9-43 27-14 23-9 29-10 7-43-30-83 14-6-5 23-53 36-34h-869l-9 44-36 43-18 41-9 29 11 49-10 18-97 116-17 52-51 5-13-22-10 7 27 54 19 15 15 39 18 20-28 54-70-17-62 1-37-42-73-4 14-30-1-6-37 21-13 46-43 21 1-51-2-22-12-10v8500l57 10 44 52 7 5h56l6 6 29 8 23 15 87 15 204 76 171 24 21-8 19 15 72-1 73-13 21-13 79-1 26-19 22-3 38-9 51-5 3 28-38 21 12 16-4 11 1 5 21-13 10-18 4-6 13 16 4-23 21-13 27-3 66-28 29 9 36 36 42 12 1 17-10 18 12 10 58 7 17 15 47 7 43 40 23 10 39-4 48 34 5-11-4-33 53-34 16-17 85 8 43-15 38 46 34-2 19 20 76 23 30 36 95 46 28 4 45-10 30 26 34 2 16-13 27-2 116-28 37-26 43-15 4 39 31 25 9 33 43-15 29 8 3 33 6 11 1 6 23 4 5-7-5 5-22-4v-5l-7-11-3-33-29-8-43 15-9-33-31-25 26-25 44-10 17 4 47-38 117-196 103-404 5-6 72-378 5-79 46-94 22-8 24 15 28 3 38-21-21-43-62-56-44 55-23 58-7-5 108-780 13-35 29-47 28-8 5 50 150 155 29 70 44 182 19 26 18 10-18-77-23-184-25-93-52-74-80-72-44-52-127-89v-62l32-20 84 54-39-52-16-49 40-55 22-132-48-90-36-25-7-16 19-42 40-43 14-40 27-14-79-3-19 40-42-35-6 1v10l-5-4-33-42-73-10-34-54-69-22-91-75-29-9-34-120-40-70-18-9-26-43-75-77-7-16-5-57 22-7 9-18 31-31 5-6 23-53 32-14-14-32-31-37-6-5-111-46 16-13 22-1 9-13 8-34-8-34 15-23 60-11 22-8 69 16 42 30 6-6-56-45-40-13-45-2-22 2-44 9-21 20-60 27-60-45-17 2-16 13-64-33-1-6 6-1 28 9 5-12-18-9-2-34-21-32 43-26 22-8-3-28-18-9-1-12 20-35-25-20-45-2-8-27-27 8-43 32-72 6-24-14-32-42 11-6 24 9h61l35-49-48-30-49 11-38 15-29-14-8 40-42-25-73 7 7 73 13 21 1 5-12-4-6-5-10 7-1-6-10-44 18-47-52-85-38-41-29-14 3-28-43 26-29-4-18-9-28-59-4-50 9-24-9 18-3 39-20 19-69-16-36-25-34 4-41-13-24-32-21-37-25-26-11 6-14 24-11 1-51-11-52-1-5 5 3 28-26 20-40 3-57-17-1-11 9-29-4-34-9-38-27-48-54-40-35-14-77-43 25-19 174-16 52 11 20-18 7-46-13-21-19-20-82-33-47 39-5-56-26-32 16-18 14-30 12 5 8 27 18 10 74 16 44-10 34 8 6-6-31-26-2-27-56 10-17-9 4-17 14-30-1-5-61 11-76 24-41-13-44 9-24-25 9-18-3-39 18-42 2-39 14-29 43-27 39-9 42-21 15-18 57 1 70-30 23 9 8 17 17 4 34-3 41-33 63 6 26-19 28-8 6 11 10 49 23 4 26 30 23-52 21-19 91 26 8 15-4 18 15-18 18 9 16-7 2-34 28-13-21-38 3-29 17-2 20-24 28-2 37 36 60-28 38-4 26-19 7 10 8 28 27-20 39-9 5 5 10 39 34 8 1 12-10 11 7 11 47 23-2 35 61 67 6 55 55 47 22 54 15-24 27-3 52-50 42-21 15-24 41 2 53-27 13 16-4 28 35 2 26 43 23 4 15-19 17 4-13-21 5-6 45-5 17 15 10 34 12 10-4 18 19 20-10 18 7 10 20-24-11 1-9-38 10-7-6-5-18-10-9-44 31-31 10-6 5-1 17-7 17 4 33-9 8 22-15 18-5 18 8 21 18 10 74 10 88-13 53 11 70-23-6-11-2-17-33 14-24-25-13-11-14-32-23-20v-56l-15-33 28-64 6-1 3-17-7-22 3-28 12-57-12 1-14 24-7-78 8-35 10-12-8-17-5-56 11-11-13-11-15 13-37-92 4-23-18-4-26-32-17-9-7-5-7-22 1-45-9-49-21-32 30-42 2-46-15-32-41-24 2-40 5-6 30 19 22-7 19 27 75 21 48 29 61-6 31-31 44-10 81 15 15 44 2 33-10 7-15 19-11 6-13 35 27 60 52 73 2 23-4 12-4 16 23 4 12 16 5-17 19-25 85-8 82 44 262 37 89 47 13 22 10-18 78-7 60-22 57-51 37-25 49-16 117-17 64-34-82 30-113-7-6-4-35-8-1-12-37-36 57-122 12-48 11-6 15-18 77-24 164-100 72-17h51l114-38 40 2 33-9 80-42 89-75 27-14 41-38 28-69 20-25 21-7 20 26 22-2 23 15 11-7-2-23-34-13-15-38-23-3-13-22 16-75 38-3 13 16-7-22-30-14-14-22 18-114 16-7-14-38-12-117 4-23 16-18 8-35-9-89 38-20 31-31 47-33 181-50 23 3 27-19 17 15-1-11 16-13 40 2 43-20 18 9 55-16 52-28 80-41 11-6 5-7 27-13 223-145 42-20-7-17 11-12h5l18 3 1 17 17-1 21-13 44-10 32-20 66-18 93 31 53 29 11-7 18 16 29-3 58-33 9-29 10-7 18 9 19 27 47 18-1-11 24 15-2-23 22-2 25 20-1-5-7-5-6-11 17-1-25-26-33 3-41-13-66-45-27 14-24 47-45 5-53-30-31-31-33 9-34-3-74-71 10-23 68-41 157-14 30 20 3 33 82 32 51 68 23 3 44-9-4-39-19-21-64-22-49-46 11-12 26-14 46 2-15-27 11-13 16-7-2-17-22 3-30 36-50 16-46-18-20-32-30-20-55 17-16-4-7-11-2-22 15-19 55-11 21-18 15-19-3-28 4-11 82-30 19 21 15-19-15-38 9-29-40-7-14-33 4-17 21-13 40 7 33-19 19-30 126-153 43-77 64-169-1-17 15-12-7-11 20-91 17-176 34-122 5-62 10-18 34 2 2 23 7 16 42 24 33-15 20-23 39-4 52-44 20-25zM6300 1466l7 6-11 6-5 6 1 5-7-4zM4531 1360l10-6 7 10-10 6zM4470 1676l-7-23 10-6 1 11 7 5v12zM3438 2182l4-6 13 4v6l-5 12 2 22 6 5 1 6-23-4-23-9-1-6 12-1 10-6 4-18zM3152 2264l17-1-4 12 10-7 7 5-1-11 27-8 4-12 16-12 11-1 7 10-1-6 12-1 18 22 12 4v5l40 2 6 5 23 9 2 23 12 4 6 11-15 12v6l-28 2-10 7-10 13-4 11 1 17-10 12-38 15-28 3-6-6-7-10-17-15-13-5-13-21-34-14-13-10-13-16-12-4-39 3 5-11 11-1 10-18-1-5 11-7 17 4 11-2zM1322 112l5-1 2 17-11-4zM191 594l4-12 6 5-4 11zM170 612l5-11 6 5-5 12zM1267 1220l-11-6-1-5 11-1 7 5zM898 933l11 4-9 24-8-17zM904 1067h6l11 4-10 12-6-10zM926 1116l-12 1-1-12h11zM1221 1634l6-1 7 17-4 23h-5l-7-16 5-6zM116 2704l1 6-10 6-13-10 5-11 7 10zM57 2715l-1-5 10-13 12 5 6 10-5 13h-5l-2-17-5 1-4 11zM81 2747v-6l10-12 12 10 1 6-4 11h-6l-5 7-7-11-10 7-1-6 5-5zM57 2777l-1-11 16 4-5 6zM2816 2279v-6l5-5 11 4 1 5zM2540 2389l1 6-6 5-9 19-11 6-1-11 8-35-6-11h5l12 5zM2321 3438l5-4 16-8 9-4 13-17 17 6v-1l-1-6 1-3 1-5h2 2l2 4 17-2-20 36-6 42-16 3-12-4-12 4-27-8h-12l-5-7-1-4 1-1 3 1 6 3 11-26zM2482 3476l9-14 11 23-19 16-4-4v-4-2l2-2 6-3zM2636 3203l-17 13-27-4 9-8 29-9zM2554 3652l28 12 35-11 7 8 13 3 13-2 11 16 21-1 12 29-7 22-2 21-28-2-9-10-11-1-11-18-23-1-1 23-15-4-5-12-21 8zM2799 4030l1 10-5 7h-5l4-11zM2049 4015l-5 1-6-6 4-17 11-1 2 11zM1739 5096l-4 11-7-15 6-1zM1625 5135l11-7 22 9 7 5 11 4 13 11-5 11-12-10-16 8-18-10-12-11zM2055 5229l-5 1-4 17-6 1 5-18 10-12zM2088 5220l6 6-15 12-1-11zM761 4309l7 16-11 1-1-10zM1393 4036l12-1 1 12h-12l-4 7-7-11zM655 4252l4-7 17-7-1-6 11-1 7 6 4-6 12 4-5 6 6 11-4 6-17 2-5 6-12 1v-7h6l-1-11-12 1-10 7zM1312 5039l6 6 1 11-10 1zM2193 5313l11-1-10 17-6-5zM2402 5805l5 5 13 4 6 11-4 12h-6l-5 12 6 5 43 29 7 11v11l-9 23v-5l-21-43-18-15-13-5-10 7-14-21-11-10-1-6 4-11-1-17 16-2zM2303 6078l18 9 6 6 11 4 13 16 7 11-17-5-11 7-6-5-18-4v-6l-11 2v-6l-7-11-1-10zM2010 5464l16-2-4 12-11 1-6-5zM1833 5430l1 17 6 5 1 5 12 11v5l11 4 23 4 7 11-15 19-10 6-12-10-18-4-12-5-12-9-5 6-12-6-10 7-13-10-6-11 10-12-12-16-1-11 3-17 6-1-1-16 23 15 13 9 17 5zM1949 5408l5-6 6 10h6l6 5-5 6-12-5zM2858 6600l-11 7 6 11 7 5v11l6-12 5-1 16-12 17-2 12 5-6 6-10 7-6 6 12 4 40-3 30 24 5-6 11 6 8 21 6 11-9 12-17 2-30-14-25-26-42-25-11-4-22 8-18-10-14-33v-5l11-1 21-13 11 4 6 6 8 15-11 7zM2970 6843l46 12 5 56 20 27 7 16-14 30 2 22-26 25-6-6-4-44-8-27-13-16-36-25-26-37-1-22 3-17-10-50 23 9zM3092 6882l11-1 7 11h-12zM3058 6818l10-7 8 16-18-3zM3336 7631l4-13h6l3 34h-5zM3354 7696l-2-17 4-6 2 17z">
          <text:p/>
        </draw:path>
        <draw:polygon draw:style-name="gr1" draw:text-style-name="P1" draw:layer="layout" svg:width="0.021cm" svg:height="0.022cm" svg:x="14.907cm" svg:y="1.476cm" svg:viewBox="0 0 22 23" draw:points="22,6 15,0 0,19 7,23 6,18 11,12">
          <text:p/>
        </draw:polygon>
        <draw:polygon draw:style-name="gr1" draw:text-style-name="P1" draw:layer="layout" svg:width="0.016cm" svg:height="0.015cm" svg:x="13.153cm" svg:y="1.364cm" svg:viewBox="0 0 17 16" draw:points="10,0 0,6 7,16 17,10">
          <text:p/>
        </draw:polygon>
        <draw:polygon draw:style-name="gr1" draw:text-style-name="P1" draw:layer="layout" svg:width="0.017cm" svg:height="0.028cm" svg:x="13.085cm" svg:y="1.657cm" svg:viewBox="0 0 18 29" draw:points="0,6 7,29 18,28 18,16 11,11 10,0">
          <text:p/>
        </draw:polygon>
        <draw:polygon draw:style-name="gr1" draw:text-style-name="P1" draw:layer="layout" svg:width="0.046cm" svg:height="0.054cm" svg:x="12.034cm" svg:y="2.186cm" svg:viewBox="0 0 47 55" draw:points="30,0 26,6 26,11 22,29 12,35 0,36 1,42 24,51 47,55 46,49 40,44 38,22 43,10 43,4">
          <text:p/>
        </draw:polygon>
        <draw:polygon draw:style-name="gr1" draw:text-style-name="P1" draw:layer="layout" svg:width="0.308cm" svg:height="0.185cm" svg:x="11.689cm" svg:y="2.239cm" svg:viewBox="0 0 309 186" draw:points="102,34 85,35 64,48 53,50 36,46 25,53 26,58 16,76 5,77 0,88 39,85 51,89 64,105 77,115 111,129 124,150 137,155 154,170 161,180 167,186 195,183 233,168 243,156 242,139 246,128 256,115 266,108 294,106 294,100 309,88 303,77 291,73 289,50 266,41 260,36 220,34 220,29 208,25 190,3 178,4 179,10 172,0 161,1 145,13 141,25 114,33 115,44 108,39 98,46">
          <text:p/>
        </draw:polygon>
        <draw:polygon draw:style-name="gr1" draw:text-style-name="P1" draw:layer="layout" svg:width="0.01cm" svg:height="0.016cm" svg:x="9.94cm" svg:y="0.121cm" svg:viewBox="0 0 11 17" draw:points="9,0 4,1 0,13 11,17">
          <text:p/>
        </draw:polygon>
        <draw:polygon draw:style-name="gr1" draw:text-style-name="P1" draw:layer="layout" svg:width="0.009cm" svg:height="0.015cm" svg:x="8.813cm" svg:y="0.592cm" svg:viewBox="0 0 10 16" draw:points="4,0 0,12 6,16 10,5">
          <text:p/>
        </draw:polygon>
        <draw:polygon draw:style-name="gr1" draw:text-style-name="P1" draw:layer="layout" svg:width="0.01cm" svg:height="0.016cm" svg:x="8.792cm" svg:y="0.611cm" svg:viewBox="0 0 11 17" draw:points="5,0 0,11 6,17 11,5">
          <text:p/>
        </draw:polygon>
        <draw:polygon draw:style-name="gr1" draw:text-style-name="P1" draw:layer="layout" svg:width="0.017cm" svg:height="0.011cm" svg:x="9.877cm" svg:y="1.218cm" svg:viewBox="0 0 18 12" draw:points="1,6 12,12 18,5 11,0 0,1">
          <text:p/>
        </draw:polygon>
        <draw:polygon draw:style-name="gr1" draw:text-style-name="P1" draw:layer="layout" svg:width="0.016cm" svg:height="0.027cm" svg:x="9.514cm" svg:y="0.943cm" svg:viewBox="0 0 17 28" draw:points="17,4 6,0 0,11 8,28">
          <text:p/>
        </draw:polygon>
        <draw:polygon draw:style-name="gr1" draw:text-style-name="P1" draw:layer="layout" svg:width="0.016cm" svg:height="0.015cm" svg:x="9.526cm" svg:y="1.077cm" svg:viewBox="0 0 17 16" draw:points="6,0 0,0 1,6 7,16 17,4">
          <text:p/>
        </draw:polygon>
        <draw:polygon draw:style-name="gr1" draw:text-style-name="P1" draw:layer="layout" svg:width="0.012cm" svg:height="0.011cm" svg:x="9.535cm" svg:y="1.115cm" svg:viewBox="0 0 13 12" draw:points="1,12 13,11 11,0 0,0">
          <text:p/>
        </draw:polygon>
        <draw:polygon draw:style-name="gr1" draw:text-style-name="P1" draw:layer="layout" svg:width="0.015cm" svg:height="0.039cm" svg:x="9.84cm" svg:y="1.643cm" svg:viewBox="0 0 16 40" draw:points="9,0 3,1 5,18 0,24 7,40 12,40 16,17">
          <text:p/>
        </draw:polygon>
        <draw:polygon draw:style-name="gr1" draw:text-style-name="P1" draw:layer="layout" svg:width="0.022cm" svg:height="0.02cm" svg:x="8.716cm" svg:y="2.705cm" svg:viewBox="0 0 23 21" draw:points="23,15 22,9 12,10 5,0 0,11 13,21">
          <text:p/>
        </draw:polygon>
        <draw:polygon draw:style-name="gr1" draw:text-style-name="P1" draw:layer="layout" svg:width="0.027cm" svg:height="0.027cm" svg:x="8.678cm" svg:y="2.707cm" svg:viewBox="0 0 28 28" draw:points="0,13 1,18 7,23 11,12 16,11 18,28 23,28 28,15 22,5 10,0">
          <text:p/>
        </draw:polygon>
        <draw:polygon draw:style-name="gr1" draw:text-style-name="P1" draw:layer="layout" svg:width="0.032cm" svg:height="0.033cm" svg:x="8.693cm" svg:y="2.739cm" svg:viewBox="0 0 33 34" draw:points="10,12 10,18 5,19 0,24 1,30 11,23 18,34 23,27 29,27 33,16 32,10 20,0">
          <text:p/>
        </draw:polygon>
        <draw:polygon draw:style-name="gr1" draw:text-style-name="P1" draw:layer="layout" svg:width="0.015cm" svg:height="0.01cm" svg:x="8.678cm" svg:y="2.776cm" svg:viewBox="0 0 16 11" draw:points="0,0 1,11 11,10 16,4">
          <text:p/>
        </draw:polygon>
        <draw:polygon draw:style-name="gr1" draw:text-style-name="P1" draw:layer="layout" svg:width="0.016cm" svg:height="0.01cm" svg:x="11.438cm" svg:y="2.278cm" svg:viewBox="0 0 17 11" draw:points="0,5 0,11 17,9 16,4 5,0">
          <text:p/>
        </draw:polygon>
        <draw:polygon draw:style-name="gr1" draw:text-style-name="P1" draw:layer="layout" svg:width="0.026cm" svg:height="0.056cm" svg:x="11.136cm" svg:y="2.378cm" svg:viewBox="0 0 27 57" draw:points="27,27 26,21 19,5 7,0 2,0 8,11 0,46 1,57 12,51 21,32">
          <text:p/>
        </draw:polygon>
        <draw:polygon draw:style-name="gr1" draw:text-style-name="P1" draw:layer="layout" svg:width="0.11cm" svg:height="0.082cm" svg:x="10.916cm" svg:y="3.406cm" svg:viewBox="0 0 111 83" draw:points="32,38 27,42 21,41 10,67 4,64 1,63 0,64 1,68 6,75 18,75 45,83 57,79 69,83 85,80 91,38 111,2 94,4 92,0 90,0 88,0 87,5 86,8 87,14 87,15 70,9 57,26 48,30">
          <text:p/>
        </draw:polygon>
        <draw:polygon draw:style-name="gr1" draw:text-style-name="P1" draw:layer="layout" svg:width="0.022cm" svg:height="0.038cm" svg:x="11.101cm" svg:y="3.472cm" svg:viewBox="0 0 23 39" draw:points="12,0 3,14 8,24 2,27 0,29 0,31 0,35 4,39 23,23">
          <text:p/>
        </draw:polygon>
        <draw:polygon draw:style-name="gr1" draw:text-style-name="P1" draw:layer="layout" svg:width="0.043cm" svg:height="0.02cm" svg:x="11.214cm" svg:y="3.205cm" svg:viewBox="0 0 44 21" draw:points="27,21 44,8 38,0 9,9 0,17">
          <text:p/>
        </draw:polygon>
        <draw:polygon draw:style-name="gr1" draw:text-style-name="P1" draw:layer="layout" svg:width="0.139cm" svg:height="0.096cm" svg:x="11.176cm" svg:y="3.662cm" svg:viewBox="0 0 140 97" draw:points="28,12 0,0 7,80 28,72 33,84 48,88 49,65 72,66 83,84 94,85 103,95 131,97 133,76 140,54 128,25 107,26 96,10 83,12 70,9 63,1">
          <text:p/>
        </draw:polygon>
        <draw:polygon draw:style-name="gr3" draw:text-style-name="P3" draw:layer="layout" svg:width="0.009cm" svg:height="0.016cm" svg:x="11.412cm" svg:y="4.04cm" svg:viewBox="0 0 10 17" draw:points="10,10 9,0 4,6 0,17 5,17">
          <text:p/>
        </draw:polygon>
        <draw:polygon draw:style-name="gr3" draw:text-style-name="P3" draw:layer="layout" svg:width="0.016cm" svg:height="0.023cm" svg:x="10.66cm" svg:y="4.002cm" svg:viewBox="0 0 17 24" draw:points="6,24 11,23 17,11 15,0 4,1 0,18">
          <text:p/>
        </draw:polygon>
        <draw:polygon draw:style-name="gr3" draw:text-style-name="P3" draw:layer="layout" svg:width="0.01cm" svg:height="0.015cm" svg:x="10.35cm" svg:y="5.101cm" svg:viewBox="0 0 11 16" draw:points="7,16 11,5 6,0 0,1">
          <text:p/>
        </draw:polygon>
        <draw:polygon draw:style-name="gr3" draw:text-style-name="P3" draw:layer="layout" svg:width="0.063cm" svg:height="0.039cm" svg:x="10.247cm" svg:y="5.138cm" svg:viewBox="0 0 64 40" draw:points="11,0 0,7 1,17 13,28 31,38 47,30 59,40 64,29 51,18 40,14 33,9">
          <text:p/>
        </draw:polygon>
        <draw:polygon draw:style-name="gr3" draw:text-style-name="P3" draw:layer="layout" svg:width="0.014cm" svg:height="0.029cm" svg:x="10.662cm" svg:y="5.228cm" svg:viewBox="0 0 15 30" draw:points="10,12 15,11 15,0 5,12 0,30 6,29">
          <text:p/>
        </draw:polygon>
        <draw:polygon draw:style-name="gr3" draw:text-style-name="P3" draw:layer="layout" svg:width="0.015cm" svg:height="0.017cm" svg:x="10.7cm" svg:y="5.23cm" svg:viewBox="0 0 16 18" draw:points="16,6 10,0 0,7 1,18">
          <text:p/>
        </draw:polygon>
        <draw:polygon draw:style-name="gr3" draw:text-style-name="P3" draw:layer="layout" svg:width="0.011cm" svg:height="0.016cm" svg:x="9.378cm" svg:y="4.319cm" svg:viewBox="0 0 12 17" draw:points="12,16 5,0 0,7 1,17">
          <text:p/>
        </draw:polygon>
        <draw:polygon draw:style-name="gr3" draw:text-style-name="P3" draw:layer="layout" svg:width="0.022cm" svg:height="0.018cm" svg:x="10.005cm" svg:y="4.045cm" svg:viewBox="0 0 23 19" draw:points="22,0 10,1 0,8 7,19 11,12 23,12">
          <text:p/>
        </draw:polygon>
        <draw:polygon draw:style-name="gr3" draw:text-style-name="P3" draw:layer="layout" svg:width="0.054cm" svg:height="0.035cm" svg:x="9.277cm" svg:y="4.241cm" svg:viewBox="0 0 55 36" draw:points="4,14 0,21 0,26 10,19 22,18 23,29 17,29 17,36 29,35 34,29 51,27 55,21 49,10 54,4 42,0 38,6 31,0 20,1 21,7">
          <text:p/>
        </draw:polygon>
        <draw:polygon draw:style-name="gr3" draw:text-style-name="P3" draw:layer="layout" svg:width="0.009cm" svg:height="0.017cm" svg:x="9.931cm" svg:y="5.049cm" svg:viewBox="0 0 10 18" draw:points="9,6 3,0 0,18 10,17">
          <text:p/>
        </draw:polygon>
        <draw:polygon draw:style-name="gr3" draw:text-style-name="P3" draw:layer="layout" svg:width="0.015cm" svg:height="0.016cm" svg:x="10.81cm" svg:y="5.322cm" svg:viewBox="0 0 16 17" draw:points="16,0 5,1 0,12 6,17">
          <text:p/>
        </draw:polygon>
        <draw:polygon draw:style-name="gr3" draw:text-style-name="P3" draw:layer="layout" svg:width="0.096cm" svg:height="0.127cm" svg:x="10.992cm" svg:y="5.81cm" svg:viewBox="0 0 97 128" draw:points="37,10 32,5 19,0 3,2 4,19 0,30 1,36 12,46 26,67 36,60 49,65 67,80 88,123 88,128 97,105 97,94 90,83 47,54 41,49 46,37 52,37 56,25 50,14">
          <text:p/>
        </draw:polygon>
        <draw:polygon draw:style-name="gr3" draw:text-style-name="P3" draw:layer="layout" svg:width="0.07cm" svg:height="0.047cm" svg:x="10.909cm" svg:y="6.088cm" svg:viewBox="0 0 71 48" draw:points="34,9 16,0 0,8 1,18 8,29 8,35 19,33 19,39 37,43 43,48 54,41 71,46 64,35 51,19 40,15">
          <text:p/>
        </draw:polygon>
        <draw:polygon draw:style-name="gr3" draw:text-style-name="P3" draw:layer="layout" svg:width="0.02cm" svg:height="0.012cm" svg:x="10.627cm" svg:y="5.472cm" svg:viewBox="0 0 21 13" draw:points="21,0 5,2 0,8 6,13 17,12">
          <text:p/>
        </draw:polygon>
        <draw:polygon draw:style-name="gr3" draw:text-style-name="P3" draw:layer="layout" svg:width="0.127cm" svg:height="0.114cm" svg:x="10.388cm" svg:y="5.412cm" svg:viewBox="0 0 128 115" draw:points="68,45 67,28 61,29 44,24 31,15 8,0 9,16 3,17 0,34 1,45 13,61 3,73 9,84 22,94 32,87 44,93 49,87 61,96 73,101 91,105 103,115 113,109 128,90 121,79 98,75 87,71 87,66 75,55 74,50">
          <text:p/>
        </draw:polygon>
        <draw:polygon draw:style-name="gr3" draw:text-style-name="P3" draw:layer="layout" svg:width="0.022cm" svg:height="0.02cm" svg:x="10.571cm" svg:y="5.412cm" svg:viewBox="0 0 23 21" draw:points="5,0 0,6 6,16 18,21 23,15 17,10 11,10">
          <text:p/>
        </draw:polygon>
        <draw:polygon draw:style-name="gr3" draw:text-style-name="P3" draw:layer="layout" svg:width="0.187cm" svg:height="0.122cm" svg:x="11.44cm" svg:y="6.589cm" svg:viewBox="0 0 188 123" draw:points="29,28 40,21 46,32 57,25 49,10 43,4 32,0 11,13 0,14 0,19 14,52 32,62 54,54 65,58 107,83 132,109 162,123 179,121 188,109 182,98 174,77 163,71 158,77 128,53 88,56 76,52 82,46 92,39 98,33 86,28 69,30 53,42 48,43 42,55 42,44 35,39">
          <text:p/>
        </draw:polygon>
        <draw:polygon draw:style-name="gr3" draw:text-style-name="P3" draw:layer="layout" svg:width="0.138cm" svg:height="0.243cm" svg:x="11.531cm" svg:y="6.797cm" svg:viewBox="0 0 139 244" draw:points="107,68 61,56 23,9 0,0 10,50 7,67 8,89 34,126 70,151 83,167 91,194 95,238 101,244 127,219 125,197 139,167 132,151 112,124">
          <text:p/>
        </draw:polygon>
        <draw:polygon draw:style-name="gr3" draw:text-style-name="P3" draw:layer="layout" svg:width="0.017cm" svg:height="0.01cm" svg:x="11.714cm" svg:y="6.891cm" svg:viewBox="0 0 18 11" draw:points="11,0 0,1 6,11 18,11">
          <text:p/>
        </draw:polygon>
        <draw:polygon draw:style-name="gr3" draw:text-style-name="P3" draw:layer="layout" svg:width="0.017cm" svg:height="0.015cm" svg:x="11.68cm" svg:y="6.821cm" svg:viewBox="0 0 18 16" draw:points="10,0 0,7 0,13 18,16">
          <text:p/>
        </draw:polygon>
        <draw:polygon draw:style-name="gr3" draw:text-style-name="P3" draw:layer="layout" svg:width="0.012cm" svg:height="0.033cm" svg:x="11.958cm" svg:y="7.628cm" svg:viewBox="0 0 13 34" draw:points="4,0 0,13 8,34 13,34 10,0">
          <text:p/>
        </draw:polygon>
        <draw:polygon draw:style-name="gr3" draw:text-style-name="P3" draw:layer="layout" svg:width="0.005cm" svg:height="0.022cm" svg:x="11.974cm" svg:y="7.683cm" svg:viewBox="0 0 6 23" draw:points="0,6 2,23 6,17 4,0">
          <text:p/>
        </draw:polygon>
        <draw:polygon draw:style-name="gr1" draw:text-style-name="P1" draw:layer="layout" svg:width="0.115cm" svg:height="0.156cm" svg:x="15.498cm" svg:y="0.01cm" svg:viewBox="0 0 116 157" draw:points="114,57 108,47 111,19 116,12 109,0 54,0 53,2 53,7 43,14 5,85 0,102 4,141 12,157 28,150 38,143 37,138 50,142 64,113 80,111 90,99 99,76">
          <text:p/>
        </draw:polygon>
        <draw:polygon draw:style-name="gr1" draw:text-style-name="P1" draw:layer="layout" svg:width="2.382cm" svg:height="1.929cm" svg:x="14.218cm" svg:y="1.602cm" svg:viewBox="0 0 2383 1930" draw:points="415,148 397,145 392,145 381,157 388,174 346,194 123,339 96,352 91,359 80,365 0,406 19,489 37,504 52,542 27,572 39,577 33,640 53,671 93,673 104,677 112,705 143,736 151,758 163,767 185,766 191,776 222,791 231,778 245,737 288,717 337,712 348,700 365,704 384,730 405,774 427,771 434,788 437,810 427,828 450,888 450,943 456,954 510,988 553,973 568,950 585,954 597,958 582,982 588,987 627,978 655,987 681,1017 692,1067 683,1102 691,1124 718,1166 728,1160 732,1137 741,1125 798,1126 833,1144 909,1115 947,1162 971,1171 973,1194 986,1208 997,1208 990,1192 1000,1185 1024,1194 1031,1210 990,1253 995,1304 980,1328 1020,1330 1029,1362 1042,1390 994,1422 985,1445 999,1467 989,1479 994,1483 1011,1482 1012,1488 1023,1492 1024,1504 1047,1501 1096,1491 1120,1506 1171,1513 1221,1508 1264,1475 1324,1459 1331,1407 1324,1392 1328,1380 1338,1362 1364,1348 1373,1319 1394,1312 1409,1294 1417,1304 1440,1308 1452,1324 1436,1336 1439,1364 1422,1360 1424,1382 1414,1394 1421,1416 1411,1428 1408,1462 1393,1486 1395,1497 1430,1506 1455,1537 1437,1589 1447,1628 1438,1650 1478,1658 1510,1644 1521,1643 1540,1664 1586,1676 1612,1725 1624,1723 1642,1744 1711,1750 1736,1781 1728,1810 1729,1815 1750,1807 1779,1816 1817,1863 1813,1880 1826,1896 1816,1908 1829,1930 1887,1896 1923,1915 1927,1892 1948,1873 1976,1882 1998,1874 1999,1886 2009,1879 2009,1862 2019,1861 2032,1871 2043,1871 2048,1875 2079,1844 2078,1834 2067,1828 2082,1811 2086,1799 2096,1781 2099,1759 2076,1744 2084,1709 2071,1699 2049,1701 2047,1679 2021,1636 1999,1638 1989,1599 1999,1582 1993,1576 2008,1553 1989,1532 1998,1515 2011,1474 2043,1454 2035,1427 2055,1402 2058,1374 2068,1356 2076,1327 2114,1302 2121,1267 2155,1253 2162,1269 2173,1279 2185,1278 2194,1265 2207,1270 2213,1280 2215,1297 2226,1302 2237,1290 2230,1280 2228,1263 2255,1248 2253,1226 2241,1216 2250,1198 2271,1179 2309,1164 2312,1142 2327,1112 2356,1121 2383,1107 2380,1091 2350,1054 2358,1031 2360,991 2342,976 2340,954 2322,944 2266,943 2253,928 2247,923 2245,906 2233,897 2243,878 2275,853 2282,819 2248,816 2238,817 2230,795 2190,731 2139,730 2137,708 2131,703 2108,706 2103,700 2102,695 2085,696 2080,702 2075,703 2069,709 2063,704 2053,705 2046,689 2024,702 2024,696 2013,703 2002,704 1990,694 1984,694 1978,684 1977,678 1972,678 1961,691 1957,702 1951,703 1945,698 1929,705 1923,706 1933,683 1924,655 1906,646 1892,613 1896,596 1918,583 1927,559 1942,552 1962,516 1944,507 1964,477 1968,460 1967,449 1960,438 1970,415 1987,413 1983,380 2005,372 1992,357 2012,332 1999,311 1972,319 1964,296 1952,287 1896,292 1883,276 1837,258 1827,214 1802,188 1790,183 1744,221 1709,213 1693,220 1636,226 1631,221 1638,181 1609,167 1588,180 1570,176 1567,148 1561,138 1560,132 1530,101 1549,66 1535,33 1517,23 1505,14 1494,25 1486,54 1445,98 1421,83 1360,89 1354,84 1353,73 1386,75 1384,52 1387,24 1369,3 1340,0 1335,7 1336,12 1325,19 1300,49 1284,56 1285,73 1235,72 1207,80 1205,58 1214,29 1175,27 1120,54 1122,71 1118,89 1144,126 1145,137 1111,145 1095,142 1082,126 1032,131 1015,132 1021,143 1028,148 1029,153 984,213 925,253 892,261 871,274 855,287 844,283 823,296 816,296 815,280 800,293 759,285 755,241 639,201 629,213 596,221 599,250 594,256 543,260 507,229 497,191 512,173 498,141 454,151 433,164 416,165">
          <text:p/>
        </draw:polygon>
        <draw:polygon draw:style-name="gr1" draw:text-style-name="P1" draw:layer="layout" svg:width="0.531cm" svg:height="0.195cm" svg:x="14.715cm" svg:y="1.702cm" svg:viewBox="0 0 532 196" draw:points="99,3 33,21 1,41 15,73 0,91 10,129 46,160 97,156 102,150 99,121 132,113 142,101 258,141 262,185 303,193 318,180 319,196 326,196 347,183 358,187 374,174 395,161 428,153 487,113 532,53 507,33 485,35 487,58 463,43 464,54 417,36 398,9 380,0 370,7 361,36 303,69 274,72 256,56 245,63 192,34">
          <text:p/>
        </draw:polygon>
        <draw:path draw:style-name="gr2" draw:text-style-name="P2" draw:layer="layout" svg:width="8.334cm" svg:height="8.462cm" svg:x="9.49cm" svg:y="2.008cm" svg:viewBox="0 0 8335 8463" svg:d="M5077 294l-11 12-49 5-43 20-14 41-9 13-31-15-6-10-22 1-12-9-8-22-31-31-8-28-11-4-40-2-20-31 6-63-12-5 25-30-15-38-18-15-19-83-53 28-55 16-18-9-43 20-40-2-16 13 1 11-17-15-27 19-23-3-181 50-47 33-31 31-38 20 9 89-8 35-16 18-4 23 12 117 14 38-16 7-18 114 14 22 30 14 7 22-13-16-38 3-16 75 13 22 23 3 15 38 34 13 2 23-11 7-23-15-22 2-20-26-21 7-20 25-28 69-41 38-27 14-89 75-80 42-33 9-40-2-114 38h-51l-72 17-164 100-77 24-15 18-11 6-12 48-57 122 37 36 1 12 35 8 6 4 113 7 82-30 12 5 5-1 32 43 39-4-21 12-11 2-44-47-12-10-64 34-117 17-49 16-37 25-57 51-60 22-78 7-10 18-13-22-89-47-262-37-82-44-85 8-19 25-5 17-12-16-23-4 4-16 4-12-2-23-52-73-27-60 13-35 11-6 15-19 10-7-2-33-15-44-81-15-44 10-31 31-61 6-48-29-75-21-19-27-22 7-30-19-5 6-2 40 41 24 15 32-2 46-30 42 21 32 9 49-1 45 7 22 7 5 17 9 26 32 18 4-4 23 37 92 15-13 13 11-11 11 5 56 8 17-10 12-8 35 7 78 14-24 12-1-12 57-3 28 7 22-3 17-6 1-28 64 15 33v56l23 20 14 32 13 11 24 25 33-14 2 17 6 11-70 23-53-11-88 13-74-10-18-10-8-21 5-18 15-18-8-22-33 9-17-4-17 7-5 1-10 6-31 31 9 44 18 10 6 5-10 7 9 38 11-1-20 24-7-10 10-18-19-20 4-18-12-10-10-34-17-15-45 5-5 6 13 21-17-4-15 19-23-4-26-43-35-2 4-28-13-16-53 27-41-2-15 24-42 21-52 50-27 3-15 24-22-54-55-47-6-55-61-67 2-35-47-23-7-11 10-11-1-12-34-8-10-39-5-5-39 9-27 20-8-28-7-10-26 19-38 4-60 28-37-36-28 2-20 24-17 2-3 29 21 38-28 13-2 34-16 7-18-9-15 18 4-18-8-15-91-26-21 19-23 52-26-30-23-4-10-49-6-11-28 8-26 19-63-6-41 33-34 3-17-4-8-17-23-9-70 30-57-1-15 18-42 21-39 9-43 27-14 29-2 39-18 42 3 39-9 18 24 25 44-9 41 13 76-24 61-11 1 5-14 30-4 17 17 9 56-10 2 27 31 26-6 6-34-8-44 10-74-16-18-10-8-27-12-5-14 30-16 18 26 32 5 56 47-39 82 33 19 20 13 21-7 46-20 18-52-11-174 16-25 19 77 43 35 14 54 40 27 48 9 38 4 34-9 29 1 11 57 17 40-3 26-20-3-28 5-5 52 1 51 11 11-1 14-24 11-6 25 26 21 37 24 32 41 13 34-4 36 25 69 16 20-19 3-39 9-18-9 24 4 50 28 59 18 9 29 4 43-26-3 28 29 14 38 41 52 85 73-7 42 25 8-40 29 14 38-15 49-11 48 30-35 49h-61l-24-9-11 6 32 42 24 14 72-6 43-32 27-8 8 27 45 2 25 20-20 35 1 12 18 9 3 28-22 8-43 26 21 32 2 34 18 9-5 12-28-9-6 1 1 6 64 33 16-13 17-2 60 45 60-27 21-20 44-9 22-2 45 2 40 13 56 45-6 6-42-30-69-16-22 8-60 11-15 23 8 34-8 34-9 13-22 1-16 13 111 46 6 5 31 37 14 32-32 14-23 53-5 6-31 31-9 18-22 7 5 57 7 16 75 77 26 43 18 9 40 70 34 120 29 9 91 75 69 22 34 54 73 10 33 42 5 4v-10l6-1 42 35 19-40 79 3-27 14-14 40-40 43-19 42 7 16 36 25 48 90-22 132-40 55 16 49 39 52-84-54-32 20v62l127 89 44 52 80 72 52 74 25 93 23 184 18 77-18-10-19-26-44-182-29-70-150-155-5-50-28 8-29 47-13 35-108 781 7 5 23-58 44-55 62 56 21 43-38 21-28-3-24-15-22 8-46 94-5 79-72 378-5 6-103 404-117 196-47 38-17-4-44 10-26 25 31 25 9 33 43-15 29 8 3 33 7 11v5l22 4 5-5h1l8-29 1-1 39-3 30 25 34 2 13 11 8 27-2 39-17 34-12 26-36 42 22 38 51 17h1l9-18 7-44v-1l15-13 22-2v2l-12 39 25 25 39-3 36 24 13 16 22-2 24 20 40 8 49 35 27-2 58 11 49-10 13 21 9 27-2 1-8 6 7 16 11 10 30 13 37 36 8 27 18 10 12 16 11-6 11-7 14-23 1-1 41 24 40 2 57-45 72 50 35 13 34 54 48 40 18 10 16-4 28-6 68-22 31-10 52 23 14 21 12 16 16-6 1-1 18-23 6-7 18 4 42 25 32-9 24 9 3-4 2-3 10-6 35 8 10-7 47 13 6 5h5 1l-1-12 4-6-6-11 5-6-6-4-7-17-12-10 14-18 1-1-13-9 15-18v-1l-2-32v-1l9-7 6-5 1-1 21-8 41 25 58 12 49 34 27-8 18 15 67 5 20 21 11 11 8 21 25 20 38-15 23 10 67-1 2 17 19 15 7 16 12 15 9 28 12 21 22-7-2-23 10-12 23 3 28-8 36 25 91 14 2 22 36 19-11 8h-11l-15 18 2 17-11 13 1 11 7 11 68 10 44 36 32-4 15 33 9 38 36 25 44-10 31-34 20-21 40 2 38-15 34 8 42 24 46 13 38 46 35 9 11-2 15-17 74 9 4-5 1-1-14-32 14-17 1-1 10-7 38-14 18 9 17-1 35-36 1-1 21-8 35 2 14-16 1-2 19 15 49-4 38 41 22-8 39 3-14-38-18-10 2-34-35-8-24-26-9-95v-180l10-74-13-21 4-22 16-63 58-107 66-73 52-44 60-29 79 10 92-99 49-21 9-18 43-21 45-50 37-25 71-35 60-5 24 8 7 17-5 6-5 1-6 11h-5l13 22 13 10 11 5 46 12 125 11 39-9 62 5 24 15 7 16 1 11-20 25 25 19 45 7 79-1 46 18 31-25-18-21-7-10 4-23 11-7-2-11 24 9 21-13 23 9 6 5 7 10 12 5-5 12 39 58 129-7 60-27 23 19 14 22-3 29 14 32-14 24 1 11 78 4 30 9 21-14 25 32 24 14 21-24 28 3 19 32 47 12 29 20 5 39 24 14 21-7 20-24-2-22 11-8 63 12 25 20h55l8 22-4 17 23 4 6-52 26-24 50-10 58 22 14-34 15-14 77-17 43-33 45 13 26-30-3-35 14-29-11-4-50 10-7-11 83-75 22-69 67-1 48-32 9-30 15-17-8-22 20-25 28-8 17 10 37-32 30 20-6-62 4-23 15-17 33-4 30-36 34-3 10-7 7 11 14-30 50-10-6-5 15-18 6-1 15-12 12 4 10-18 21-13-23-65-2-17 42-32 7-41 53-38 10-18-8-27 26-19 9-18-7-22-26-42-5-45-16 2-21 25-77 12-53 27-39 4-20-21h-50l-19-27-23-3-37-25-16 2-42-26-28 9-17-9-21-44-18-15-38-46-18-10 4-18-4-39 32-19-43-42-20-43 14-24 16-7 15-18 9-23 15-24-14-32 10-18 15-13h62l-8-28-17-3-8-17-8-33-13-15 8-35-13-16-46-17-16 12-34-3-78-48 7-57-19-21 3-23-18-10-34-2-9-39-26-42 26-14 10-11 45-5 15-18 59 23 22-8 3-29 32-8 20-36 49-16 18 10 36-37 2-29-15-43 31-37 12-46-47-24-13-21 4-12-33-2-2-17-35-13-8-28-4-38-13-16 13-46-24-10-27 3-19-26-35-9-27-36-9-51 3-22-2-16 11-13 16-7 13 10 9-18 22 4 17-7 37-26 13-35 16-12-9-34-12-10 5-18-25-19-39-53-26 19-12-4-1-12 10-17-7-16 9-29h-57l-13-16-1-17 9-18-2-28 29-48 5-17-2-11-55-45-7-17 15-24 11-51-97-20-106 5-58 39-60 17-52 44-10 18v6l-4 6-10 18 17 9-3 22 18 21 29 3-4 23-47 28-22 18-8 23-27 20-52-6-15 12-28-3-27 8 17-47-12-15 4-17 38-21 38-10 12 6 10-13-15-32 14-35 25-36-1-11-48-35-24-10 15-23-3-28 45-66-8-22-18-15 4-12 103-105 42-27 63-56 4-17-14-21 14-41 2-34-20-37 35-43 12-1 81-30 14-30 38-20-13-16 10-18 16-12 3-18 37-20 36-37-6-4 63-69-5-44 33-14 9-24 15-7 11-12-7-16-19-10-87 20 3-23 10-12 4-12 17-7-3-23 38-25-9-39 21-7 41 12 32-19 35 13-2 40v5l35 3 12 16 54-22h6l7 4 22 3 26-19 20-24-17-9-1-12 29 14 20-24 9-23-11-10 30-26v-10l16-2 4-18-1-10-13-28-37-30-3-34 14-23 5-17-15-38 17-58-3-34 15-24-4-34 25-41-8-21-32-37 5-74v-5l32-66 22-68 3-35 10-17 25-25-11-61 16-58 3-34 21-24-7-72 24-54 25-24 45-55 3-40 27-2 9-30 27-8 14-23 50-134 28-14-86-14-24-10-13-15-45-13-25-20-16 7-17 1-16 14-42-25-26 19-34-8-16 7-23-3-13-21-40-2-18-15-26-37 4-18-12-10-17 2-24-15-33 9 1 10-10 18-16 8-20 24-35-13-27 13-12-10-16 8-18-15h-11l-2-17-17 8 3 22-16 13-21-49 3-23-17 2-18-16-17 2-17-15-16 12-29-8-6 6 9 33-9 23-39-7-23 2-19-21 10-18-7-11-11 2-7-5-7-28-13-10-2-16-36-25-26-43v-5l10-1 6-6-14-22-23-15-1-10 10-8-83-48-22 8-16-5 1 12-25-9-24-15-12-16-23-9-39 10-15 18-17-4-19 35-17-9-16 18-35-8-6-10-2-17-18-10-33 3-29-14-7-11-1-10-12-5-1-6-5-4h-11l-13-10-10 1v17l-10 7-1-12-22 8-28-9-21 19-4 23-36-19-58 34-13-22 10-12-13-16 4-17-38-47-29-9-21 8-1-5 8-29-25-31-69-6-18-21-12 2-26-49-46-12-19-21-11 1-32 14-40-8 9-22-10-39 18-52-25-31-35-9-2-11 15-24 3-34 10-12-7-22 10-12-2-22 17 4-3-28 16-12-12-16-23-4-8-10-15 18-21 7-9 29-26 14-10 18-4 12 7 15-7 52-60 16-43 33-50 5-51-7-24-15-49 10-23 3-1-12-11-4-1-6-17 1-5-4 10-12-14-22 9-23 48-32-13-28-9-32-40-2 15-24-5-51 41-43-7-16-24-9-10 7 7 16h-11l-13-14-2-23-24-9-38-47-75 29-35-18-57-1-9 12-4 23-10 6-27-42-8-22 9-35-11-50-26-30-28-9-39 9-6-5 15-24-12-4-17-4-15 23-43 15-54-34-6-11v-55l-23-60 10-18-3-22-7-17-22 3-21-44-19-26zM4290 8304v-1l13 9-6 8-4 5 6 10 13 11-6 6-16-4-12-5-6-5 3-17 10-6 1-1z">
          <text:p/>
        </draw:path>
        <draw:polygon draw:style-name="gr1" draw:text-style-name="P1" draw:layer="layout" svg:width="0.038cm" svg:height="0.047cm" svg:x="13.762cm" svg:y="10.312cm" svg:viewBox="0 0 39 48" draw:points="14,10 13,11 3,17 0,34 6,39 18,44 34,48 39,43 26,32 20,22 21,21 25,16 30,10 18,0">
          <text:p/>
        </draw:polygon>
        <draw:polygon draw:style-name="gr1" draw:text-style-name="P1" draw:layer="layout" svg:width="0.495cm" svg:height="0.709cm" svg:x="16.207cm" svg:y="2.855cm" svg:viewBox="0 0 496 710" draw:points="46,174 54,201 22,221 9,262 0,279 19,300 4,323 10,329 0,346 10,385 32,383 58,426 60,448 82,446 95,456 87,491 110,506 107,528 97,546 93,558 78,575 89,581 90,591 59,622 60,628 72,633 73,643 80,654 109,668 142,665 160,675 162,692 168,702 203,710 219,692 236,701 255,666 272,670 287,652 326,642 349,651 361,667 385,682 410,691 409,679 405,641 398,625 402,618 412,601 399,580 434,531 442,503 441,491 482,442 478,409 488,391 486,369 496,352 461,338 434,352 417,342 385,316 364,324 356,302 327,288 308,268 293,223 281,219 274,208 270,214 264,209 262,192 249,177 242,161 241,150 226,117 237,49 226,44 224,27 218,17 205,12 196,25 184,26 173,16 166,0 132,14 125,49 87,74 79,103 69,121 66,149">
          <text:p/>
        </draw:polygon>
        <draw:path draw:style-name="gr1" draw:text-style-name="P1" draw:layer="layout" svg:width="2.996cm" svg:height="1.94cm" svg:x="16.483cm" svg:y="5.06cm" svg:viewBox="0 0 2997 1941" svg:d="M717 350l-32 19-41-12-21 7 9 39-38 25 3 23-17 7-4 12-10 12-3 23 87-20 19 10 7 16-11 12-15 7-9 24-33 14 5 44-63 69 6 4-36 37-37 20-3 18-16 12-10 18 13 16-38 20-14 30-81 30-12 1-35 43 20 37-2 34-14 41 14 21-4 17-63 56-42 27-103 105-4 12 18 15 8 22-45 66 3 28-15 23 24 10 48 35 1 11-25 36-14 35 15 32-10 13-12-6-38 10-38 21-4 17 12 15-17 47 27-8 28 3 15-12 52 6 27-20 8-23 22-18 47-28 4-23-29-3-18-21 3-22-17-9 10-18 4-6v-6l10-18 52-44 60-17 58-39 106-5 97 20-11 51-15 24 7 17 55 45 2 11-5 17-29 48 2 28-9 18 1 17 13 16h57l-9 29 7 16-10 17 1 12 12 4 26-19 39 53 25 19-5 18 12 10 9 34 44 57 32-20 31 15 14-24 27-9 20-30 63 17 58-40 15-23 28 2 4-22 16-8 19 16 44-10 30 25 13 21 21-13 30 14 16-7 29 9 10-12-6-11 2-28 21-25 50-10 15-18 4-17 10-12-7-22 8-29 44-15 9-18 21-19 2-34-15-38-42-36 35-37 44-9 15-30 21-13-1-16 32-20-2-17-13-11 5-11 54-33 38-15 12 16 11 112-19 35 13 27 2 16 18 16 35 13 38 47 18 10-4 11 12 16 23 4 47 19 20-26 13 22 33-3 31 25 2 17-35 42-5 18 28 3 48 29 2 23 19 20 14 38-18 42 27-14 29 3 6 11 17-2 18-47 14-24-7-16-34-14-9-27-11-10-2-12 16-17-9-34 3-17 38-20 4-17-9-34 27-19 24-36 17-1 24-53 16-7-4-34 20-35 7-35-14-32-8-39-20-26 15-18 7-40 50-10 8 15 23 15 15-29 16-7 9 33-2 45 10 44 23 14 33 48 64 17 26-19 23 8 10-18-3-27 10-12 24 8 79-46 18 9 16-12 31 25-4 23 13 15-4 17 41 20 8 21-5 18 12 4 50-10 20-30-21-33-24-20-8-21 14-41 16-12-2-17-19-21-33 9-30-19 4-18-12-72 16-13 19-30-3-28 17-1 38-15 17-1 16-13 13 21-4 17 2 17 23 4 18 15 78-7 24 20 15-30v-56l-30-20-28 3-16-43 14-30-7-22 21-18-14-33 15-19 7-45-3-33 6-46-40-19-2-16-24-21-27 14-19 41 2 22-45-1-8 29 3 28-82 35-12-15-18-5-31-30-92-25-8-27 8-30-14-26-28 8-35-19-40-2-29-15-32 15-18-10-26 14-18-10-38 15-2-17 21-19 4-17-30-76 26-86 24-42 6-6 18-42 27-13 4-18-13-21-8-21 4-18-40-13-20-26-9-44-18-4-6 1-17-5-78-60-12-4-75-22-56 6-6-6-1-5-11 1 1 5-6-5-11 2-19-10-10 1-12-4-33 2-16 13-48 27-6 1-11-5h-6l-1-16-13-10 10-18-35-8-13-21-15 24 18 9-3 23-6 1-18-10-17-4-2-23-13-15 15-18-6-5-11-5-17 2-8-22-18-10-2 28-11 8-15-38-28-4 2 23-38 9-21 13-11 23-3 18-21 18 2 22-4 13 35 13 12 9 33-7-1-12 17-7 32-4 14 16-5 12-7-11-5 6 9 28-6 12-10 7-11 1-2-18-29-14-36 33 13 21-33 14-17-5-16 7-34-1-18-15-8-22-39 3-18-10-20 25-37 20-10 18-16 2-28 8-40-2-16 12-10 1-21-37-28 3-11 6v-5l-11 1-4 17-10 12-22 8-5 6-16 2-22 13h-6l-6-5h-6l-24-20 27-8 5-11-18-15-28 13-17-10-4 18-16 2v10l-30 26 11 10-9 23-20 24-29-14 1 12 17 9-20 24-26 19-22-3-7-4h-6l-54 22-12-16-35-3v-5l2-40zM1716 88l17-1 7 16-17 1-10 7h-6zM2029 1758l3-23 11-1 3 22z">
          <text:p/>
        </draw:path>
        <draw:polygon draw:style-name="gr1" draw:text-style-name="P1" draw:layer="layout" svg:width="2.754cm" svg:height="3.352cm" svg:x="16.983cm" svg:y="5.842cm" svg:viewBox="0 0 2755 3353" draw:points="225,1114 212,1149 175,1175 158,1182 136,1178 127,1196 114,1186 98,1193 87,1206 89,1222 86,1244 95,1295 122,1331 157,1340 176,1366 203,1363 227,1373 214,1419 227,1435 231,1473 239,1501 274,1514 276,1531 309,1533 305,1545 318,1566 365,1590 353,1636 322,1673 337,1716 335,1745 299,1782 281,1772 232,1788 212,1824 180,1832 177,1861 155,1869 96,1846 81,1864 36,1869 26,1880 0,1894 26,1936 35,1975 69,1977 87,1987 84,2010 103,2031 96,2088 174,2136 208,2139 224,2127 270,2144 283,2160 275,2195 288,2210 296,2243 304,2260 321,2263 329,2291 267,2291 252,2304 242,2322 256,2354 241,2378 232,2401 217,2419 201,2426 187,2450 207,2493 250,2535 218,2554 222,2593 218,2611 236,2621 274,2667 292,2682 313,2726 330,2735 358,2726 400,2752 416,2750 453,2775 476,2778 495,2805 545,2805 565,2826 604,2822 657,2795 734,2783 755,2758 771,2756 776,2801 802,2843 809,2865 800,2883 774,2902 782,2929 772,2947 719,2985 712,3026 670,3058 672,3075 695,3140 711,3138 734,3131 796,3142 816,3117 845,3121 876,3095 904,3093 931,3078 991,3056 1038,3024 1071,3010 1080,2992 1132,2947 1125,2925 1129,2909 1163,2855 1168,2837 1165,2815 1189,2768 1285,2714 1289,2702 1288,2680 1307,2644 1305,2628 1309,2611 1345,2574 1504,2468 1555,2464 1578,2473 1623,2475 1640,2484 1772,2505 1784,2522 1792,2543 1822,2557 1832,2551 1836,2528 1846,2516 1940,2558 1952,2568 1972,2594 1982,2593 2012,2607 2028,2606 2047,2621 2076,2635 2095,2650 2112,2659 2138,2691 2154,2684 2166,2689 2292,2773 2297,2772 2291,2761 2295,2750 2276,2728 2287,2711 2351,2744 2376,2765 2397,2752 2414,2756 2426,2766 2431,2765 2444,2770 2503,2809 2509,2814 2573,2893 2626,3040 2629,3078 2626,3096 2656,3183 2654,3222 2688,3287 2718,3301 2737,3333 2744,3349 2755,3353 2755,80 2740,87 2733,82 2700,79 2676,64 2643,73 2642,63 2650,34 2591,0 2527,34 2459,29 2452,74 2437,93 2451,126 2430,144 2437,166 2423,196 2439,239 2467,236 2497,256 2497,312 2482,342 2458,322 2380,329 2362,314 2339,310 2337,293 2341,276 2328,255 2312,268 2295,269 2257,284 2240,285 2243,313 2224,343 2208,356 2220,428 2216,446 2246,465 2279,456 2298,477 2300,494 2284,506 2270,547 2278,568 2302,588 2323,621 2303,651 2253,661 2241,657 2246,639 2238,618 2197,598 2201,581 2188,566 2192,543 2161,518 2145,530 2127,521 2048,567 2024,559 2014,571 2017,598 2007,616 1984,608 1958,627 1894,610 1861,562 1838,548 1828,504 1830,459 1821,426 1805,433 1790,462 1767,447 1759,432 1709,442 1702,482 1687,500 1707,526 1715,565 1729,597 1722,632 1702,667 1706,701 1690,708 1666,761 1649,762 1625,798 1598,817 1607,851 1603,868 1565,888 1562,905 1571,939 1555,956 1557,968 1568,978 1577,1005 1611,1019 1618,1035 1604,1059 1586,1106 1569,1108 1563,1097 1534,1094 1507,1108 1525,1066 1511,1028 1492,1008 1490,985 1442,956 1414,953 1419,935 1454,893 1452,876 1421,851 1388,854 1375,832 1355,858 1308,839 1285,835 1273,819 1277,808 1259,798 1221,751 1186,738 1168,722 1166,706 1153,679 1172,644 1161,532 1149,516 1111,531 1057,564 1052,575 1065,586 1067,603 1035,623 1036,639 1015,652 1000,682 956,691 921,728 963,764 978,802 976,836 955,855 946,873 902,888 894,917 901,939 891,951 887,968 872,986 822,996 801,1021 799,1049 805,1060 795,1072 766,1063 750,1070 720,1056 699,1069 686,1048 656,1023 612,1033 593,1017 577,1025 573,1047 545,1045 530,1068 472,1108 409,1091 389,1121 362,1130 348,1154 317,1139 285,1159 241,1102">
          <text:p/>
        </draw:polygon>
        <draw:polygon draw:style-name="gr1" draw:text-style-name="P1" draw:layer="layout" svg:width="0.953cm" svg:height="0.766cm" svg:x="18.784cm" svg:y="5.162cm" svg:viewBox="0 0 954 767" draw:points="129,44 117,95 106,102 79,110 0,101 9,145 29,171 69,184 65,202 73,223 86,244 82,262 55,275 37,317 31,323 7,365 26,385 28,408 41,423 38,457 63,478 74,476 90,531 75,544 70,561 88,571 120,556 149,571 189,573 224,592 252,584 266,610 258,640 266,667 358,692 389,722 407,727 419,742 501,707 498,679 506,650 551,651 549,629 568,588 595,574 619,595 621,611 661,630 655,676 658,709 726,714 790,680 849,714 841,743 842,753 875,744 899,759 932,762 939,767 954,760 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172,79 169,45 151,36">
          <text:p/>
        </draw:polygon>
        <draw:polygon draw:style-name="gr1" draw:text-style-name="P1" draw:layer="layout" svg:width="0.108cm" svg:height="0.214cm" svg:x="18.765cm" svg:y="5.527cm" svg:viewBox="0 0 109 215" draw:points="0,86 30,162 26,179 5,198 7,215 45,200 63,210 89,196 94,179 109,166 93,111 82,113 57,92 60,58 47,43 45,20 26,0">
          <text:p/>
        </draw:polygon>
        <draw:polygon draw:style-name="gr1" draw:text-style-name="P1" draw:layer="layout" svg:width="4.673cm" svg:height="2.788cm" svg:x="9.094cm" svg:y="0.01cm" svg:viewBox="0 0 4674 2789" draw:points="4647,417 4633,390 4496,257 4419,202 4268,165 4240,162 4228,152 4218,164 4069,139 4048,152 3980,147 3958,154 3939,184 3907,267 3886,285 3866,310 3836,296 3809,298 3780,290 3779,278 3765,246 3752,236 3676,198 3681,191 3701,173 3721,138 3756,95 3766,88 3840,31 3862,23 3861,12 3863,0 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953,2380 947,2374 947,2369 958,2363 974,2412 964,2436 973,2468 979,2474 1002,2477 1006,2516 1029,2525 1042,2546 1059,2550 1109,2540 1110,2551 1145,2570 1151,2575 1159,2597 1155,2614 1161,2620 1196,2639 1202,2638 1212,2626 1243,2651 1281,2643 1294,2590 1303,2567 1350,2535 1372,2527 1396,2480 1367,2471 1359,2449 1373,2420 1401,2417 1393,2395 1396,2366 1406,2344 1451,2289 1434,2223 1438,2211 1450,2216 1462,2276 1490,2285 1533,2264 1569,2227 1658,2224 1674,2212 1715,2214 1790,2190 1866,2217 2036,2352 2052,2340 2062,2316 2077,2309 2209,2331 2279,2364 2298,2379 2353,2368 2365,2328 2364,2306 2322,2286 2314,2259 2298,2261 2297,2250 2313,2242 2336,2257 2359,2255 2377,2270 2421,2255 2489,2260 2494,2254 2510,2241 2527,2239 2596,2267 2617,2254 2632,2230 2694,2224 2715,2205 2738,2209 2763,2184 2699,2100 2675,2085 2669,2074 2711,2104 2727,2102 2734,2113 2759,2140 2770,2138 2778,2165 2862,2225 2873,2218 2878,2207 2862,2164 2890,2161 2897,2177 2889,2211 2896,2222 2924,2219 2931,2179 2942,2173 2947,2167 2959,2166 2965,2171 2969,2164 2981,2170 2998,2168 2994,2185 2995,2196 3006,2201 3015,2178 3035,2203 3010,2234 3076,2284 3091,2266 3084,2250 3089,2244 3106,2247 3134,2245 3227,2219 3324,2222 3389,2204 3434,2206 3620,2268 3645,2282 3713,2304 3791,2229 3796,2229 3978,2184 4024,2140 4051,2126 4104,2144 4114,2143 4121,2148 4155,2150 4167,2155 4161,2093 4169,2059 4189,2034 4231,2008 4298,1996 4319,1978 4347,1975 4416,1935 4431,1917 4436,1849 4412,1767 4422,1754 4451,1757 4459,1734 4463,1711 4462,1700 4444,1696 4260,1708 4210,1718 4189,1731 4133,1736 4114,1721 4052,1710 4052,1704 4069,1703 4132,1719 4159,1706 4133,1663 4045,1631 4031,1667 4025,1662 4030,1655 4014,1657 4015,1669 4022,1690 4011,1692 4010,1680 3994,1693 3981,1678 3966,1695 3966,1690 3954,1685 3931,1670 3941,1658 3963,1651 3978,1632 4023,1639 4028,1628 4026,1616 4002,1602 3906,1588 3889,1584 3879,1597 3869,1614 3841,1622 3819,1624 3808,1620 3784,1606 3756,1607 3726,1583 3703,1579 3690,1558 3661,1554 3634,1569 3599,1561 3589,1573 3583,1573 3578,1574 3570,1552 3531,1550 3516,1574 3494,1576 3484,1588 3473,1589 3468,1590 3464,1587 3462,1584 3457,1574 3448,1563 3455,1569 3457,1574 3461,1579 3464,1587 3473,1589 3488,1571 3516,1569 3525,1545 3576,1552 3583,1573 3593,1555 3599,1555 3611,1560 3634,1563 3655,1550 3661,1549 3689,1553 3707,1573 3720,1577 3761,1602 3782,1594 3802,1614 3840,1611 3851,1605 3864,1569 3915,1565 3908,1549 3907,1543 3943,1568 3971,1560 3976,1554 3975,1543 3991,1536 4066,1556 4145,1499 4160,1475 4120,1473 4056,1451 3966,1448 3987,1441 4050,1446 4113,1463 4158,1458 4170,1400 4172,1367 4164,1345 4142,1347 4115,1366 4088,1369 4061,1388 4036,1356 4041,1351 4113,1344 4124,1332 4123,1315 4115,1304 4144,1302 4162,1317 4194,1303 4200,1296 4187,1281 4195,1252 4203,1274 4222,1295 4230,1317 4280,1318 4344,1283 4379,1236 4378,1224 4354,1209 4383,1156 4282,1159 4242,1146 4303,1135 4331,1143 4370,1140 4368,1118 4327,1094 4326,1088 4374,1112 4387,1139 4411,1153 4437,1134 4446,1111 4468,1097 4497,1055 4556,1022 4587,929 4596,844 4626,796 4649,738 4660,680 4674,651 4669,596 4661,568 4665,494">
          <text:p/>
        </draw:polygon>
        <draw:polygon draw:style-name="gr1" draw:text-style-name="P1" draw:layer="layout" svg:width="0.542cm" svg:height="0.563cm" svg:x="8.622cm" svg:y="0.01cm" svg:viewBox="0 0 543 564" draw:points="358,392 375,340 472,224 482,206 471,157 480,128 498,87 534,44 543,0 0,0 0,471 12,481 14,503 13,554 56,533 69,487 106,466 107,472 93,502 166,506 203,548 265,547 335,564 363,510 345,490 330,451 311,436 284,382 294,375 307,397">
          <text:p/>
        </draw:polygon>
        <draw:polygon draw:style-name="gr3" draw:text-style-name="P3" draw:layer="layout" svg:width="0.038cm" svg:height="0.098cm" svg:x="10.468cm" svg:y="5.24cm" svg:viewBox="0 0 39 99" draw:points="39,99 38,94 25,73 18,0 0,47 10,91 11,97 21,90 27,95">
          <text:p/>
        </draw:polygon>
        <draw:polygon draw:style-name="gr2" draw:text-style-name="P2" draw:layer="layout" svg:width="0.087cm" svg:height="0.056cm" svg:x="12.921cm" svg:y="3.535cm" svg:viewBox="0 0 88 57" draw:points="67,55 88,43 49,47 17,4 12,5 0,0 12,10 56,57">
          <text:p/>
        </draw:polygon>
        <draw:polygon draw:style-name="gr1" draw:text-style-name="P1" draw:layer="layout" svg:width="6.112cm" svg:height="6.758cm" svg:x="8.622cm" svg:y="8.981cm" svg:viewBox="0 0 6113 6759" draw:points="3227,868 3235,862 3227,835 3214,814 3165,824 3107,813 3080,815 3031,780 2991,773 2967,752 2945,754 2932,738 2896,713 2857,718 2831,691 2845,652 2823,653 2808,666 2801,710 2792,728 2791,728 2790,729 2738,712 2718,674 2718,673 2754,631 2766,605 2781,572 2783,533 2775,506 2763,495 2729,493 2699,468 2660,471 2652,500 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0,6742 30,6739 57,6720 137,6617 159,6615 199,6628 318,6634 374,6629 412,6614 493,6640 588,6626 634,6644 656,6647 670,6658 714,6654 730,6647 770,6648 806,6678 834,6676 865,6701 904,6709 954,6693 985,6668 1052,6662 1115,6678 1142,6669 1263,6692 1302,6684 1357,6740 1385,6737 1417,6759 1421,6759 1472,6759 1478,6759 1483,6756 1525,6736 1560,6677 1591,6646 1656,6628 1692,6653 1746,6631 1775,6639 1799,6654 1870,6749 1920,6744 1941,6720 1973,6706 1988,6676 2025,6650 2036,6598 2078,6566 2110,6552 2112,6512 2151,6441 2200,6302 2276,6216 2300,6175 2418,6113 2452,6110 2475,6057 2581,5991 2621,5992 2648,5984 2666,5983 2688,5992 2708,6013 2730,6016 2751,5998 2778,5984 2817,5985 2845,5977 2869,6003 2892,6007 2941,5991 2976,5993 3041,5970 3056,5953 3054,5936 3032,5938 2991,5919 2972,5898 2952,5856 2961,5832 3006,5771 3028,5775 3024,5736 3043,5689 3058,5671 3073,5647 3081,5624 3103,5616 3112,5599 3130,5478 3144,5438 3169,5419 3209,5415 3224,5402 3228,5323 3236,5284 3278,5257 3312,5259 3319,5214 3349,5177 3403,5144 3490,5120 3511,5100 3557,5107 3582,5082 3585,5054 3611,5024 3666,5007 3688,5005 3707,4975 3728,4962 3746,4966 3766,4936 3772,4936 3803,4916 3802,4893 3777,4873 3774,4845 3708,4801 3634,4785 3609,4765 3533,4670 3493,4595 3468,4509 3465,4486 3475,4468 3424,4343 3397,4239 3417,4142 3447,4099 3460,4059 3501,4022 3517,3957 3601,3832 3654,3782 3694,3682 3709,3658 3752,3638 3779,3618 3815,3531 3863,3504 3882,3469 3919,3437 3974,3364 3987,3323 4061,3204 4066,3198 4079,3163 4126,3119 4198,3102 4237,3103 4306,3069 4327,3044 4336,3027 4330,3021 4301,3013 4252,2956 4246,2962 4252,2973 4225,2975 4205,2943 4272,2881 4327,2808 4410,2728 4464,2700 4508,2690 4548,2703 4573,2673 4601,2659 4650,2643 4717,2637 4814,2594 4903,2580 5029,2547 5057,2544 5111,2522 5178,2516 5248,2492 5263,2473 5278,2439 5352,2336 5445,2299 5491,2261 5550,2227 5728,2155 5758,2119 5840,2083 5876,2051 5930,2018 5964,1969 6013,1943 6043,1906 6055,1855 6034,1811 6031,1784 6039,1749 6013,1712 5977,1687 5969,1649 5970,1615 5984,1580 6005,1561 6041,1586 6057,1574 6069,1578 6090,1565 6098,1525 6113,1506 6083,1492 6066,1488 6054,1478 6026,1486 6014,1476 5999,1443 6007,1409 6012,1398 5973,1396 5951,1403 5913,1361 5864,1366 5845,1352 5831,1368 5830,1369 5795,1367 5774,1375 5739,1411 5738,1412 5721,1413 5704,1404 5666,1418 5655,1425 5641,1442 5655,1474 5654,1475 5649,1481 5575,1472 5561,1490 5550,1491 5514,1483 5476,1436 5431,1423 5389,1399 5355,1391 5317,1406 5278,1404 5258,1424 5227,1458 5226,1459 5181,1469 5146,1444 5137,1406 5122,1374 5089,1376 5046,1341 4978,1331 4971,1320 4955,1332 4932,1324 4923,1353 4879,1357 4869,1368 4857,1364 4843,1388 4780,1383 4765,1345 4754,1335 4784,1309 4776,1282 4754,1278 4769,1254 4761,1237 4766,1231 4770,1220 4757,1199 4749,1171 4737,1156 4730,1140 4711,1125 4709,1108 4642,1109 4619,1100 4580,1114 4556,1094 4548,1073 4537,1062 4518,1042 4451,1036 4431,1021 4405,1029 4356,994 4298,983 4257,958 4236,966 4230,971 4221,979 4223,1011 4223,1012 4208,1030 4221,1039 4220,1040 4206,1058 4218,1068 4225,1085 4231,1089 4226,1095 4232,1106 4228,1112 4229,1124 4228,1124 4228,1125 4222,1125 4215,1120 4170,1108 4159,1114 4125,1106 4114,1113 4113,1114 4110,1118 4110,1118 4109,1118 4085,1110 4052,1118 4011,1094 3994,1090 3988,1096 3970,1119 3969,1120 3968,1120 3952,1128 3927,1091 3874,1068 3844,1076 3776,1098 3748,1104 3731,1109 3714,1099 3665,1058 3631,1005 3597,992 3524,942 3467,986 3427,985 3386,961 3372,984 3361,991 3349,998 3337,982 3319,972 3311,945 3274,910 3244,896 3233,885 3225,869">
          <text:p/>
        </draw:polygon>
        <draw:polygon draw:style-name="gr1" draw:text-style-name="P1" draw:layer="layout" svg:width="0.99cm" svg:height="0.511cm" svg:x="12.858cm" svg:y="9.938cm" svg:viewBox="0 0 991 512" draw:points="0,9 21,1 62,26 120,37 169,72 195,64 215,79 282,85 301,105 312,116 320,137 344,157 383,143 406,152 473,151 475,168 494,183 501,199 513,214 521,242 534,263 530,274 525,280 533,297 518,321 540,325 548,352 518,378 529,388 544,426 607,431 621,407 633,411 643,400 687,396 696,367 719,375 735,363 742,374 810,384 853,419 886,417 901,449 910,487 945,512 990,502 991,501 947,511 911,486 902,448 887,415 855,419 811,383 743,373 736,362 735,351 746,338 744,321 759,303 770,303 781,295 745,276 743,254 652,240 616,215 588,223 565,220 555,232 557,255 535,262 523,241 514,213 502,198 495,182 476,167 474,150 407,151 384,141 346,156 321,136 313,115 302,104 282,83 215,78 197,63 170,71 121,37 63,25 22,0 1,8">
          <text:p/>
        </draw:polygon>
        <draw:path draw:style-name="gr2" draw:text-style-name="P2" draw:layer="layout" svg:width="9.637cm" svg:height="7.434cm" svg:x="10.1cm" svg:y="8.305cm" svg:viewBox="0 0 9638 7435" svg:d="M4013 2937l-46 38-93 37-74 103-15 34-15 19-70 24-67 6-54 22-28 3-126 33-89 14-97 43-67 6-49 16-28 14-25 30-40-13-44 10-54 28-83 80-55 73-67 62 20 32 27-2-6-11 6-6 49 57 29 8 6 6-9 17-21 25-69 34-39-1-72 17-47 44-13 35-5 6-74 119-13 41-55 73-37 32-19 35-48 27-36 87-27 20-43 20-15 24-40 100-53 50-84 125-16 65-41 37-13 40-30 43-20 97 27 104 51 125-10 18 3 23 25 86 40 75 76 95 25 20 74 16 66 44 3 28 25 20 1 23-31 20h-6l-20 30-18-4-21 13-19 30-22 2-55 17-26 30-3 28-25 25-46-7-21 20-87 24-54 33-30 37-7 45-34-2-42 27-8 39-4 79-15 13-40 4-25 19-14 40-18 121-9 17-22 8-8 23-15 24-15 18-19 47 4 39-22-4-45 61-9 24 20 42 19 21 41 19 22-2 2 17-15 17-65 23-35-2-49 16-23-4-24-26-28 8-39-1-27 14-21 18-22-3-20-21-22-9-18 1-27 8-40-1-106 66-23 53-34 3-118 62-24 41-76 86-49 139-39 71-2 40-32 14-42 32-11 52-37 26-15 30-32 14-21 24-50 5-71-95-24-15-29-8-54 22-36-25-65 18-31 31-35 59-42 20-5 3h9638v-5932l-9 1 1 16-18-9-9 17-29-2-9 17-29-8-33 8-30-24 3-29 15-19 39-3 34 14 16-13 15-19 23-1 7 15 13 2v-577l-11-4-7-16-19-32-30-14-34-65 2-39-30-87 3-18-3-38-53-147-64-79-6-5-59-39-13-5-5 1-12-10-17-4-21 13-25-21-64-33-11 17 19 22-4 11 6 11-5 1-126-84-12-5-16 7-26-32-17-9-19-15-29-14-19-15-16 1-30-14-10 1-20-26-12-10-94-42-10 12-4 23-10 6-30-14-8-21-12-17-132-21-17-9-45-2-23-9-51 4-159 106-36 37-4 17 2 16-19 36 1 22-4 12-96 54-24 47 3 22-5 18-34 54-4 16 7 22-52 45-9 18-33 14-47 32-60 22-27 15-28 2-31 26-29-4-20 25-62-11-23 7-16 2-21 13-10 18-12-4-15 12-6 1-15 18 6 5-50 10-14 30-7-11-10 7-34 3-30 36-33 4-15 17-4 23 6 62-30-20-37 32-17-10-28 8-20 25 8 22-15 17-9 30-48 32-67 1-22 69-83 75 7 11 50-10 11 4-14 29 3 35-26 30-45-13-43 33-77 17-15 14-14 34-58-22-50 10-26 24-6 52-23-4 4-17-8-22h-55l-25-20-63-12-11 8 2 22-20 24-21 7-24-14-5-39-29-20-47-12-19-32-28-3-21 24-24-14-25-32-21 14-30-9-78-4-1-11 14-24-14-32 3-29-14-22-23-19-60 27-129 7-39-58 5-12-12-5-7-10-6-5-23-9-21 13-24-9 2 11-11 7-4 23 7 10 18 21-31 25-46-18-79 1-44-7-25-19 20-25-1-11-7-16-24-15-62-5-39 9-125-11-46-12-11-5-13-10-13-22h5l6-11 5-1 5-6-7-17-24-8-60 5-71 35-37 25-45 50-44 21-9 18-49 21-92 99-79-10-60 29-52 44-66 73-58 107-16 63-4 23 13 21-10 74v180l9 95 24 26 35 8-2 34 18 10 14 38-39-3-22 8-38-41-49 4-19-15-1 2 19 14 49-5 38 42 22-7 39 2-5 11-8 34 15 33 12 10 28-8 12 10 17 4 30 14-15 19-8 40-21 13-12-4-16 12-36-25-21 19-14 35-1 34 8 38 36 25 26 37-8 35 3 27 21 44-12 51-30 37-49 26-34 49-54 33-36 32-82 36-30 36-179 72zM2729 3822l1 5-16 13-11 6-21 8-17 1-11-4-8-16 11-6 5-7 6 5 17-1 5-6 10-2 18 4zM4228 4583l16-8 21-19 44-10 80-52 23 9 37-25 29 14 75-36 29-2-4 12-33 19-16 2-22 19-15 2-6 11 8 22 13 10 59-29 2 17 6 11-10 12-39 10-4 6 1 28 15 26 83 44 53-28 14-30 83 43 2 17 11 10-10 12-1 40-15 24-22 2-11 12-3 23 7 16-16 8-4 17-51 55-21 75-19 41-52 44-43 22-41 43-11-5-27-37-18-9-1-24-25-19-22 2-11 6-23-9-45 5-29-9-32-43 4-28-15-32 14-35-49-40-35-14-10 18-16 2-10 12-34 8-21 64-25-15-14-26 4-18-12-16-22 8-6-5-16 8-6-11-12 7h-10l15-18-19-15-2-23 9-23 70-35 52-49 22-2 22-13 35-43 21-14 26-30zM3933 4801l-15 19-10 1 15-19zM3329 5256v6l13 15 5-6 23 4 7 5v11l-11 1 3 23 18 21 1 5-11 1-21 25 1 10-17-3-16 12-8 35-11-5-6 12-10 7-10 12-28 3 2 10-12-4-10 12-4 17 1 11-5 12 1 17-11-11-11 7-7-16-18-15-16 7-7-5-5 1-7-11-17-4-16 18h-5l-7-10-12-5 5-11-6-11 3-17v-6l10-17-13-16 10-12 12 5 17-2 11-7 11 4 5-6-6-4-7-17 10-11-6-6-1-11 16-12 10-8-1-5 12-1 15-19 7 11h10v-12l11-1 6 5 10-7 5-12 12 11 11-7-1-5 16-7 5-1 6-6 7 11 10-7-1-6 6-6zM3083 5386l-7-10 5-7 6 11zM3075 5488l-5 6-12-5 11-6zM3414 5322l-4 17h-5l-7-10zM3273 5560l4-12 6 5v6l-9 7zM3239 5558l7 16-10 6-2-11zM3228 5620l11-6 9-12 8 21 6 5 12 5 8 22 24 20 12 4 21-13 11-1 7 10 2 17-16 13-30-9-24-19-17-5-11-4-12 1-4 11-31 26-6-5-5-39 12-7-8-21 9-13 8 11h5zM7261 953l-12 1-1-11 18 4zM8530 1786l7 10 11-1 15-12 4-23-1-11 39-9 9-18 27-15 67-6 27-19 1-34 42-38 67-6 29 9 26 37 16-13 18-52-5-50-27-37 14-30-8-33 20-23-12-68 5-11h6l16-7 34 2 18 16-3 22 14 32 27 116-12 46-9 91 52 68 6 11 14 33 16 105v67l25 77 10 173-88 148 4 34-8 40 3 23 7 16-2 45 7 78-13 35 2 22-20 30-27 9-10 18 1 10 22-7 23 9-44 60-2 45-35 49 2 11 17 15-24 30-11 8-70-23-4-39-31-25-102-19-35-18-24-4-8-22-34-13-10-39 9-23 43-27 26-36-59-17-28 2-14-27-38 15-23-15 25-30 3-28 26-19 15-81-13-21-23-4-32 21-60 5-11-49 32-21 8-34 31-19 16-19-33-53-28 3-59-28-12-67-8-22 77-29 4-13-19-25-29-14-3-29-45 5-2-22 16-13 22-7 3-30 11-1 16-7-2-22 15-24-18-10 8-34 32-14 3-28-7-17 5-5 7 10zM9262 885l11-1-4 18-6-6zM9263 1262l2 17-20 24-6 1-13-16 5-6 4-23 15-18 6 5 1 11zM9475 1670l7 10v5l7 11-10 7-5 1-18-4-6-6 5-6h5l15-18-6-6-1-10 12 4zM6029 1254l-6 5-7-16 11-7zM6032 1230l6-6 6 5-6 12h-5zM6097 1320l6 5 1 12-12-6zM6376 1423l-1-11h5l6 5-4 6zM6899 1425l-16 8-10 11 1 12-17 1-4 12-6-5 3-17 12-2 10-18 27-8zM6812 1461h7l10-7 6 10-4 13-11 1-17-5zM6711 1454l6 5 1 17-27 8-4 12-6-6-24-8 10-13 18 10 5-7-1-5 12-1zM6499 1423l-11-4-16 7-7-11 10-12 7 10 10-6 13 10zM5031 4384l8-23 34-3 7 5 5-6 17-2 1 6 11 5-1-6 11-7 6 5 10-7 7 6 11 4 11-6 16-2 11-7 12 11 17-2 9-24h6l1 17 7 16 5-6 17-1-10 17 7 6 10-7-2-28 11-2 12 5-5 6 2 23 6-1v6l6 5 5-12 12 16-4 12 5-1 13 10 27-2 2 16-5 17 14 11 3-12 12-2-10 13 1 17 8 22 25 30-10 8-7-12-5 7 12 10 1 17-4 6 1 10-10 18-11 1-23-2h-5l-13-10h-10l-1-5-12-4-24-21-19-9-29-9-13-21-81-32-5 1-7-5-5 6-27 2-11 7-1-6-16 7-16 2-13-4-11 1-1-7 4-22 5-6-3-33-23-4-6-17zM4403 5190l6 5 1 12-12-5zM4375 5249l-1-5-6-6 5-6 7 5h5l10-12-1-11 24 9-6 12-10 1v5l-5 11-4 7zM8579 2490l-2-11 6-6 6 5 1 6zM9078 2961v5l-9 13-7-6 2 17-6 1-6-11 4-6-11-4v-5l5-1 18 9zM8989 2913l-11-4 4-13 12 17-4 6zM8935 3048l42-22 49 41 39-4 35 20 39 52 48-27 30 20 8 22-14 29-2 40 29 8 28 4 17 9-21 14-32 64 28 9 28-3 19 27 37 30v56l61 124-3 22 9 33 30 20 8 28 24 15 2 16-18 58-14 24-8 34-31 31-35 54-4 12-6 6-9 17-3 29 2 22 9 33 21 43 25 31 30 15 6 11-24 97 2 28 25 20-21 13-5 18 15 43-10 63 12 73-18 57 13 67-3 34-13 41 13 15 3 33-21 75-4 29 9 27 18 21-21 7-10 24-11 63 14 21-4 28-10 12-21 19-3 18-12-5-8-22-44 10-34-13-7-17-49-35-29-8-62-6-27 14-4 23-4 6-31-26-17 2-41 43-13 41 4 39 20 32-12 57-113 123-17 2-23-15-11 2-13-17-41-18-42 27-10 17 7 16-10 7-2-23-12-4-17 2 9-35-8-22-18-4-13-16-8-22 4-23-7-15-29-15-40-1 4-23-14-21-23-9-8-34-19-15-13-21-18-15-2-17 41-43 4-17-15-38-17-10-14-27-1-16 18-36-1-17-12-5-7-21 38-71 11-58-14-32-5-123h5l33 47 25-87v-67l-14-21-12-10-34 3-25 24-24-20-12-67 8-39-19-22 49-21 18-35-23-65v-62l7-52-20-37-53-23-7-16 12-46-2-17-22-60-6-5h-5l-7-5-11 2-23-72-12-10-18-4-26 26-22 1-7-10 10-24-12-10-25 42-15-43 27-20 12-46-23-10-31-31 19-35-3-27 33-71 3-28-32-37 14-30 24 9 4 45 25 31 37 26 28 3 45-5 41 19 66-17 26-19 30-38 42-32 55-5 17-18 59-90 36-31 44-66 21-13 44-10 32-26 9-17zM8922 3037l1 6-11 6-7-10 5-6zM9061 3013l6 11-5 11-5 1-7-11 4-11zM9144 3017l13 4 1 12 6 4-6 1 1 17-9 12 6 5 1 11-6 1v-7l-13-9-5 6-6-5h6l4-13-2-22h6zM9100 3021l-1-11 6-1 4-12h5l2 17 6 4 1 12 7 10-16 8h-6l-5 7-23-10-1-11 11-1zM9115 3064l-9 13-7-6 10-17 5-1zM9374 3310l1 6-16 7-21 19-6-6 5-6 27-19zM9374 3366l-17-9-1-6 16-1 7 5zM8269 3272l5-6 5-12 5-6 10-6-1-11-12-5 5-11 23-2 4-12 11 5-5 5 18 10 6 5-10 13 2 16-11 6-11 1-18-9-15 13 6 5-15 18 1 11 12 16 1 11-11 7-22-4-7-10 15-24-11 1 4-18zM8252 3336l6 5 1 5-5 6-7-10zM8497 4399l-4 11-7-10-1-6h6zM8481 5137l11-12 16 4 29-3 24 21 14 26-21 87-22 1-39-63-9-33zM8435 5063l11-8-4 24 7 10-5 7 6 5-5 6 7 16-4 11-6 6-17 2-24-15-2-22-11-4h-6l-5-5 4-11 11-7 15-7 5-12zM9365 5078l4-12 6 5 1 17zM1527 6560l9-12 7 11-4 11zM1556 6512l5-6 5 5 2 12h-5zM1574 6595h-5l-6-4-1-12h6z">
          <text:p/>
        </draw:path>
        <draw:polygon draw:style-name="gr1" draw:text-style-name="P1" draw:layer="layout" svg:width="0.083cm" svg:height="0.036cm" svg:x="12.746cm" svg:y="12.123cm" svg:viewBox="0 0 84 37" draw:points="84,9 83,4 72,4 54,0 44,2 39,8 22,9 16,4 11,11 0,17 8,33 19,37 36,36 57,28 68,22">
          <text:p/>
        </draw:polygon>
        <draw:polygon draw:style-name="gr1" draw:text-style-name="P1" draw:layer="layout" svg:width="0.842cm" svg:height="0.667cm" svg:x="14.04cm" svg:y="12.759cm" svg:viewBox="0 0 843 668" draw:points="304,121 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text:p/>
        </draw:polygon>
        <draw:polygon draw:style-name="gr1" draw:text-style-name="P1" draw:layer="layout" svg:width="0.024cm" svg:height="0.019cm" svg:x="14.008cm" svg:y="13.106cm" svg:viewBox="0 0 25 20" draw:points="10,19 25,0 15,1 0,20">
          <text:p/>
        </draw:polygon>
        <draw:polygon draw:style-name="gr1" draw:text-style-name="P1" draw:layer="layout" svg:width="0.303cm" svg:height="0.272cm" svg:x="13.184cm" svg:y="13.557cm" svg:viewBox="0 0 304 273" draw:points="245,10 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text:p/>
        </draw:polygon>
        <draw:polygon draw:style-name="gr1" draw:text-style-name="P1" draw:layer="layout" svg:width="0.01cm" svg:height="0.016cm" svg:x="13.176cm" svg:y="13.674cm" svg:viewBox="0 0 11 17" draw:points="0,7 7,17 11,11 5,0">
          <text:p/>
        </draw:polygon>
        <draw:polygon draw:style-name="gr1" draw:text-style-name="P1" draw:layer="layout" svg:width="0.016cm" svg:height="0.01cm" svg:x="13.158cm" svg:y="13.788cm" svg:viewBox="0 0 17 11" draw:points="12,11 17,5 11,0 0,6">
          <text:p/>
        </draw:polygon>
        <draw:polygon draw:style-name="gr1" draw:text-style-name="P1" draw:layer="layout" svg:width="0.015cm" svg:height="0.016cm" svg:x="13.498cm" svg:y="13.627cm" svg:viewBox="0 0 16 17" draw:points="12,17 16,0 0,7 7,17">
          <text:p/>
        </draw:polygon>
        <draw:polygon draw:style-name="gr1" draw:text-style-name="P1" draw:layer="layout" svg:width="0.009cm" svg:height="0.017cm" svg:x="13.373cm" svg:y="13.853cm" svg:viewBox="0 0 10 18" draw:points="4,0 0,12 1,18 10,11 10,5">
          <text:p/>
        </draw:polygon>
        <draw:polygon draw:style-name="gr1" draw:text-style-name="P1" draw:layer="layout" svg:width="0.011cm" svg:height="0.021cm" svg:x="13.334cm" svg:y="13.863cm" svg:viewBox="0 0 12 22" draw:points="12,16 5,0 0,11 2,22">
          <text:p/>
        </draw:polygon>
        <draw:polygon draw:style-name="gr1" draw:text-style-name="P1" draw:layer="layout" svg:width="0.155cm" svg:height="0.103cm" svg:x="13.303cm" svg:y="13.907cm" svg:viewBox="0 0 156 104" draw:points="36,12 25,18 26,30 21,30 13,19 4,32 12,53 0,60 5,99 11,104 42,78 46,67 58,66 69,70 86,75 110,94 140,103 156,90 154,73 147,63 136,64 115,77 103,73 79,53 71,31 59,26 53,21 45,0">
          <text:p/>
        </draw:polygon>
        <draw:polygon draw:style-name="gr3" draw:text-style-name="P3" draw:layer="layout" svg:width="0.017cm" svg:height="0.01cm" svg:x="17.348cm" svg:y="9.248cm" svg:viewBox="0 0 18 11" draw:points="1,11 13,10 18,4 0,0">
          <text:p/>
        </draw:polygon>
        <draw:polygon draw:style-name="gr3" draw:text-style-name="P3" draw:layer="layout" svg:width="0.737cm" svg:height="1.586cm" svg:x="18.497cm" svg:y="9.631cm" svg:viewBox="0 0 738 1587" draw:points="140,470 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text:p/>
        </draw:polygon>
        <draw:polygon draw:style-name="gr1" draw:text-style-name="P1" draw:layer="layout" svg:width="0.01cm" svg:height="0.017cm" svg:x="19.362cm" svg:y="9.189cm" svg:viewBox="0 0 11 18" draw:points="11,0 0,1 1,12 7,18">
          <text:p/>
        </draw:polygon>
        <draw:polygon draw:style-name="gr1" draw:text-style-name="P1" draw:layer="layout" svg:width="0.038cm" svg:height="0.062cm" svg:x="19.326cm" svg:y="9.546cm" svg:viewBox="0 0 39 63" draw:points="39,38 37,21 31,16 30,5 24,0 9,18 5,41 0,47 13,63 19,62">
          <text:p/>
        </draw:polygon>
        <draw:polygon draw:style-name="gr1" draw:text-style-name="P1" draw:layer="layout" svg:width="0.038cm" svg:height="0.033cm" svg:x="19.55cm" svg:y="9.975cm" svg:viewBox="0 0 39 34" draw:points="32,10 25,0 10,18 5,18 0,24 6,30 24,34 29,33 39,26 32,15">
          <text:p/>
        </draw:polygon>
        <draw:polygon draw:style-name="gr1" draw:text-style-name="P1" draw:layer="layout" svg:width="0.011cm" svg:height="0.015cm" svg:x="19.568cm" svg:y="9.959cm" svg:viewBox="0 0 12 16" draw:points="1,10 7,16 12,4 0,0">
          <text:p/>
        </draw:polygon>
        <draw:polygon draw:style-name="gr3" draw:text-style-name="P3" draw:layer="layout" svg:width="0.012cm" svg:height="0.022cm" svg:x="16.116cm" svg:y="9.541cm" svg:viewBox="0 0 13 23" draw:points="7,23 13,18 11,0 0,7">
          <text:p/>
        </draw:polygon>
        <draw:polygon draw:style-name="gr3" draw:text-style-name="P3" draw:layer="layout" svg:width="0.011cm" svg:height="0.016cm" svg:x="16.132cm" svg:y="9.529cm" svg:viewBox="0 0 12 17" draw:points="6,0 0,6 1,17 6,17 12,5">
          <text:p/>
        </draw:polygon>
        <draw:polygon draw:style-name="gr3" draw:text-style-name="P3" draw:layer="layout" svg:width="0.011cm" svg:height="0.016cm" svg:x="16.192cm" svg:y="9.625cm" svg:viewBox="0 0 12 17" draw:points="11,5 5,0 0,11 12,17">
          <text:p/>
        </draw:polygon>
        <draw:polygon draw:style-name="gr3" draw:text-style-name="P3" draw:layer="layout" svg:width="0.01cm" svg:height="0.01cm" svg:x="16.475cm" svg:y="9.717cm" svg:viewBox="0 0 11 11" draw:points="0,0 1,11 7,11 11,5 5,0">
          <text:p/>
        </draw:polygon>
        <draw:polygon draw:style-name="gr3" draw:text-style-name="P3" draw:layer="layout" svg:width="0.051cm" svg:height="0.049cm" svg:x="16.947cm" svg:y="9.724cm" svg:viewBox="0 0 52 50" draw:points="36,14 52,6 52,0 25,8 15,26 3,28 0,45 6,50 10,38 27,37 26,25">
          <text:p/>
        </draw:polygon>
        <draw:polygon draw:style-name="gr3" draw:text-style-name="P3" draw:layer="layout" svg:width="0.031cm" svg:height="0.023cm" svg:x="16.903cm" svg:y="9.759cm" svg:viewBox="0 0 32 24" draw:points="16,7 9,7 0,19 17,24 28,23 32,10 26,0">
          <text:p/>
        </draw:polygon>
        <draw:polygon draw:style-name="gr3" draw:text-style-name="P3" draw:layer="layout" svg:width="0.06cm" svg:height="0.041cm" svg:x="16.757cm" svg:y="9.759cm" svg:viewBox="0 0 61 42" draw:points="60,5 54,0 44,12 32,13 33,18 28,25 10,15 0,28 24,36 30,42 34,30 61,22">
          <text:p/>
        </draw:polygon>
        <draw:polygon draw:style-name="gr3" draw:text-style-name="P3" draw:layer="layout" svg:width="0.039cm" svg:height="0.022cm" svg:x="16.565cm" svg:y="9.708cm" svg:viewBox="0 0 40 23" draw:points="23,16 34,20 40,14 27,4 17,10 10,0 0,12 7,23">
          <text:p/>
        </draw:polygon>
        <draw:polygon draw:style-name="gr1" draw:text-style-name="P1" draw:layer="layout" svg:width="0.398cm" svg:height="0.255cm" svg:x="15.115cm" svg:y="12.636cm" svg:viewBox="0 0 399 256" draw:points="23,30 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text:p/>
        </draw:polygon>
        <draw:polygon draw:style-name="gr1" draw:text-style-name="P1" draw:layer="layout" svg:width="0.011cm" svg:height="0.016cm" svg:x="14.497cm" svg:y="13.495cm" svg:viewBox="0 0 12 17" draw:points="11,5 5,0 0,12 12,17">
          <text:p/>
        </draw:polygon>
        <draw:polygon draw:style-name="gr1" draw:text-style-name="P1" draw:layer="layout" svg:width="0.049cm" svg:height="0.044cm" svg:x="14.467cm" svg:y="13.519cm" svg:viewBox="0 0 50 45" draw:points="6,30 7,35 25,45 29,38 34,27 34,22 44,21 50,9 26,0 27,11 17,23 12,23 5,18 0,24">
          <text:p/>
        </draw:polygon>
        <draw:polygon draw:style-name="gr3" draw:text-style-name="P3" draw:layer="layout" svg:width="0.012cm" svg:height="0.016cm" svg:x="18.677cm" svg:y="10.778cm" svg:viewBox="0 0 13 17" draw:points="0,6 2,17 13,11 12,5 6,0">
          <text:p/>
        </draw:polygon>
        <draw:polygon draw:style-name="gr1" draw:text-style-name="P1" draw:layer="layout" svg:width="0.032cm" svg:height="0.029cm" svg:x="19.145cm" svg:y="11.266cm" svg:viewBox="0 0 33 30" draw:points="33,5 33,0 23,12 5,3 0,4 0,9 11,13 7,19 13,30 19,29 17,12 24,18">
          <text:p/>
        </draw:polygon>
        <draw:polygon draw:style-name="gr1" draw:text-style-name="P1" draw:layer="layout" svg:width="0.015cm" svg:height="0.022cm" svg:x="19.078cm" svg:y="11.201cm" svg:viewBox="0 0 16 23" draw:points="0,13 11,17 12,23 16,17 4,0">
          <text:p/>
        </draw:polygon>
        <draw:polygon draw:style-name="gr1" draw:text-style-name="P1" draw:layer="layout" svg:width="1.264cm" svg:height="2.313cm" svg:x="18.308cm" svg:y="11.331cm" svg:viewBox="0 0 1265 2314" draw:points="769,0 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text:p/>
        </draw:polygon>
        <draw:polygon draw:style-name="gr1" draw:text-style-name="P1" draw:layer="layout" svg:width="0.017cm" svg:height="0.015cm" svg:x="19.005cm" svg:y="11.338cm" svg:viewBox="0 0 18 16" draw:points="18,10 17,4 5,0 0,6 7,16">
          <text:p/>
        </draw:polygon>
        <draw:polygon draw:style-name="gr1" draw:text-style-name="P1" draw:layer="layout" svg:width="0.016cm" svg:height="0.022cm" svg:x="19.15cm" svg:y="11.318cm" svg:viewBox="0 0 17 23" draw:points="17,11 11,0 4,1 0,12 7,23 12,22">
          <text:p/>
        </draw:polygon>
        <draw:polygon draw:style-name="gr1" draw:text-style-name="P1" draw:layer="layout" svg:width="0.036cm" svg:height="0.066cm" svg:x="19.227cm" svg:y="11.322cm" svg:viewBox="0 0 37 67" draw:points="30,4 17,0 14,17 8,17 10,39 6,52 0,52 6,57 11,51 24,60 24,67 30,66 29,55 23,50 32,38 31,21 37,20 31,16">
          <text:p/>
        </draw:polygon>
        <draw:polygon draw:style-name="gr1" draw:text-style-name="P1" draw:layer="layout" svg:width="0.05cm" svg:height="0.057cm" svg:x="19.179cm" svg:y="11.302cm" svg:viewBox="0 0 51 58" draw:points="20,13 21,24 11,36 0,37 1,48 24,58 29,51 35,51 51,43 44,33 43,21 37,17 35,0 30,0 26,12">
          <text:p/>
        </draw:polygon>
        <draw:polygon draw:style-name="gr1" draw:text-style-name="P1" draw:layer="layout" svg:width="0.015cm" svg:height="0.023cm" svg:x="19.199cm" svg:y="11.358cm" svg:viewBox="0 0 16 24" draw:points="7,24 16,11 15,0 10,1 0,18">
          <text:p/>
        </draw:polygon>
        <draw:polygon draw:style-name="gr1" draw:text-style-name="P1" draw:layer="layout" svg:width="0.042cm" svg:height="0.031cm" svg:x="19.432cm" svg:y="11.615cm" svg:viewBox="0 0 43 32" draw:points="43,6 42,0 32,1 5,20 0,26 6,32 27,13">
          <text:p/>
        </draw:polygon>
        <draw:polygon draw:style-name="gr1" draw:text-style-name="P1" draw:layer="layout" svg:width="0.022cm" svg:height="0.015cm" svg:x="19.456cm" svg:y="11.655cm" svg:viewBox="0 0 23 16" draw:points="1,7 18,16 23,5 16,0 0,1">
          <text:p/>
        </draw:polygon>
        <draw:polygon draw:style-name="gr1" draw:text-style-name="P1" draw:layer="layout" svg:width="0.097cm" svg:height="0.132cm" svg:x="18.345cm" svg:y="11.506cm" svg:viewBox="0 0 98 133" draw:points="29,65 24,71 8,78 4,96 15,95 0,119 7,129 29,133 40,126 39,115 27,99 26,88 41,70 35,65 50,52 68,61 79,60 90,54 88,38 98,25 92,20 74,10 79,5 68,0 64,12 41,14 36,25 48,30 49,41 39,47 34,53">
          <text:p/>
        </draw:polygon>
        <draw:polygon draw:style-name="gr1" draw:text-style-name="P1" draw:layer="layout" svg:width="0.011cm" svg:height="0.015cm" svg:x="18.347cm" svg:y="11.641cm" svg:viewBox="0 0 12 16" draw:points="11,5 5,0 0,6 7,16 12,10">
          <text:p/>
        </draw:polygon>
        <draw:polygon draw:style-name="gr1" draw:text-style-name="P1" draw:layer="layout" svg:width="0.011cm" svg:height="0.015cm" svg:x="18.585cm" svg:y="12.699cm" svg:viewBox="0 0 12 16" draw:points="8,16 12,5 6,0 0,0 1,6">
          <text:p/>
        </draw:polygon>
        <draw:polygon draw:style-name="gr1" draw:text-style-name="P1" draw:layer="layout" svg:width="0.093cm" svg:height="0.135cm" svg:x="18.581cm" svg:y="13.43cm" svg:viewBox="0 0 94 136" draw:points="11,0 0,12 3,40 12,73 51,136 73,135 94,48 80,22 56,1 27,4">
          <text:p/>
        </draw:polygon>
        <draw:polygon draw:style-name="gr1" draw:text-style-name="P1" draw:layer="layout" svg:width="0.074cm" svg:height="0.086cm" svg:x="18.477cm" svg:y="13.36cm" svg:viewBox="0 0 75 87" draw:points="69,0 58,8 35,4 30,16 15,23 4,30 0,41 5,46 11,46 22,50 24,72 48,87 65,85 71,79 75,68 68,52 73,46 67,41 72,34 65,24">
          <text:p/>
        </draw:polygon>
        <draw:polygon draw:style-name="gr1" draw:text-style-name="P1" draw:layer="layout" svg:width="0.01cm" svg:height="0.021cm" svg:x="19.465cm" svg:y="13.371cm" svg:viewBox="0 0 11 22" draw:points="4,0 0,12 11,22 10,5">
          <text:p/>
        </draw:polygon>
        <draw:polygon draw:style-name="gr1" draw:text-style-name="P1" draw:layer="layout" svg:width="0.015cm" svg:height="0.021cm" svg:x="11.627cm" svg:y="14.853cm" svg:viewBox="0 0 16 22" draw:points="9,0 0,12 12,22 16,11">
          <text:p/>
        </draw:polygon>
        <draw:polygon draw:style-name="gr1" draw:text-style-name="P1" draw:layer="layout" svg:width="0.011cm" svg:height="0.016cm" svg:x="11.656cm" svg:y="14.811cm" svg:viewBox="0 0 12 17" draw:points="5,0 0,6 7,17 12,17 10,5">
          <text:p/>
        </draw:polygon>
        <draw:polygon draw:style-name="gr1" draw:text-style-name="P1" draw:layer="layout" svg:width="0.011cm" svg:height="0.015cm" svg:x="11.662cm" svg:y="14.884cm" svg:viewBox="0 0 12 16" draw:points="7,16 12,16 6,0 0,0 1,12">
          <text:p/>
        </draw:polygon>
        <draw:polygon draw:style-name="gr1" draw:text-style-name="P1" draw:layer="layout" svg:width="0.164cm" svg:height="0.093cm" svg:x="19.573cm" svg:y="9.754cm" svg:viewBox="0 0 165 94" draw:points="165,17 152,15 145,0 122,1 107,20 91,33 57,19 18,22 3,41 0,70 30,94 63,86 92,94 101,77 130,79 139,62 157,71 156,55 165,54">
          <text:p/>
        </draw:polygon>
        <draw:polygon draw:style-name="gr2" draw:text-style-name="P2" draw:layer="layout" svg:width="1.416cm" svg:height="0.144cm" svg:x="8.622cm" svg:y="15.595cm" svg:viewBox="0 0 1417 145" draw:points="0,128 0,145 1417,145 1385,123 1357,126 1302,70 1263,78 1142,55 1115,64 1052,48 985,54 954,79 904,95 865,87 834,62 806,64 770,34 730,33 714,40 670,44 656,33 634,30 588,12 493,26 412,0 374,15 318,20 199,14 159,1 137,3 57,106 30,125">
          <text:p/>
        </draw:polygon>
        <draw:polyline draw:style-name="gr4" draw:text-style-name="P4" draw:layer="layout" svg:width="0.714cm" svg:height="2.294cm" svg:x="16.244cm" svg:y="0.01cm" svg:viewBox="0 0 715 2295"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text:p/>
        </draw:polyline>
        <draw:polyline draw:style-name="gr4" draw:text-style-name="P4" draw:layer="layout" svg:width="1.141cm" svg:height="1.722cm" svg:x="14.764cm" svg:y="0.01cm" svg:viewBox="0 0 1142 1723" draw:points="486,1723 461,1697 428,1700 387,1687 321,1642 294,1656 270,1703 225,1708 172,1678 141,1647 108,1656 74,1653 0,1582 10,1559 78,1518 235,1504 265,1524 268,1557 350,1589 401,1657 424,1660 468,1651 464,1612 445,1591 381,1569 332,1523 343,1511 369,1497 415,1499 400,1472 411,1459 427,1452 425,1435 403,1438 373,1474 323,1490 277,1472 257,1440 227,1420 172,1437 156,1433 149,1422 147,1400 162,1381 217,1370 238,1352 253,1333 250,1305 254,1294 336,1264 355,1285 370,1266 355,1228 364,1199 324,1192 310,1159 314,1142 335,1129 375,1136 408,1117 427,1087 553,934 596,857 660,688 659,671 674,659 667,648 687,557 704,381 738,259 743,197 753,179 787,181 789,204 796,220 838,244 871,229 891,206 930,202 982,158 1002,133 1074,71 1102,57 1117,44 1123,38 1122,27 1132,20 1142,8 1142,0">
          <text:p/>
        </draw:polyline>
        <draw:polyline draw:style-name="gr4" draw:text-style-name="P4" draw:layer="layout" svg:width="1.42cm" svg:height="0.144cm" svg:x="8.622cm" svg:y="15.595cm" svg:viewBox="0 0 1421 145" draw:points="0,128 30,125 57,106 137,3 159,1 199,14 318,20 374,15 412,0 493,26 588,12 634,30 656,33 670,44 714,40 730,33 770,34 806,64 834,62 865,87 904,95 954,79 985,54 1052,48 1115,64 1142,55 1263,78 1302,70 1357,126 1385,123 1417,145 1421,145">
          <text:p/>
        </draw:polyline>
        <draw:polyline draw:style-name="gr4" draw:text-style-name="P4" draw:layer="layout" svg:width="0.115cm" svg:height="0.156cm" svg:x="15.498cm" svg:y="0.01cm" svg:viewBox="0 0 116 157" draw:points="54,0 53,2 53,7 43,14 5,85 0,102 4,141 12,157 28,150 38,143 37,138 50,142 64,113 80,111 90,99 99,76 114,57 108,47 111,19 116,12 109,0">
          <text:p/>
        </draw:polyline>
        <draw:polyline draw:style-name="gr4" draw:text-style-name="P4" draw:layer="layout" svg:width="0.497cm" svg:height="0.264cm" svg:x="14.218cm" svg:y="1.743cm" svg:viewBox="0 0 498 265" draw:points="498,0 454,10 433,23 416,24 415,7 397,4 392,4 381,16 388,33 346,53 123,198 96,211 91,218 80,224 0,265">
          <text:p/>
        </draw:polyline>
        <draw:polygon draw:style-name="gr5" draw:text-style-name="P5" draw:layer="layout" svg:width="0.021cm" svg:height="0.022cm" svg:x="14.907cm" svg:y="1.476cm" svg:viewBox="0 0 22 23" draw:points="15,0 0,19 7,23 6,18 11,12 22,6">
          <text:p/>
        </draw:polygon>
        <draw:polyline draw:style-name="gr4" draw:text-style-name="P4" draw:layer="layout" svg:width="0.53cm" svg:height="0.071cm" svg:x="14.716cm" svg:y="1.702cm" svg:viewBox="0 0 531 72" draw:points="531,53 506,33 484,35 486,58 462,43 463,54 416,36 397,9 379,0 369,7 360,36 302,69 273,72 255,56 244,63 191,34 98,3 32,21 0,41">
          <text:p/>
        </draw:polyline>
        <draw:polyline draw:style-name="gr4" draw:text-style-name="P4" draw:layer="layout" svg:width="0.016cm" svg:height="0.021cm" svg:x="15.233cm" svg:y="1.733cm" svg:viewBox="0 0 17 22" draw:points="17,0 0,1 6,12 13,17 14,22">
          <text:p/>
        </draw:polyline>
        <draw:polyline draw:style-name="gr4" draw:text-style-name="P4" draw:layer="layout" svg:width="1.098cm" svg:height="0.708cm" svg:x="15.25cm" svg:y="1.602cm" svg:viewBox="0 0 1099 709" draw:points="1099,703 1076,706 1071,700 1070,695 1053,696 1048,702 1043,703 1037,709 1031,704 1021,705 1014,689 992,702 992,696 981,703 970,704 958,694 952,694 946,684 945,678 940,678 929,691 925,702 919,703 913,698 897,705 891,706 901,683 892,655 874,646 860,613 864,596 886,583 895,559 910,552 930,516 912,507 932,477 936,460 935,449 928,438 938,415 955,413 951,380 973,372 960,357 980,332 967,311 940,319 932,296 920,287 864,292 851,276 805,258 795,214 770,188 758,183 712,221 677,213 661,220 604,226 599,221 606,181 577,167 556,180 538,176 535,148 529,138 528,132 498,101 517,66 503,33 485,23 473,14 462,25 454,54 413,98 389,83 328,89 322,84 321,73 354,75 352,52 355,24 337,3 308,0 303,7 304,12 293,19 268,49 252,56 253,73 203,72 175,80 173,58 182,29 143,27 88,54 90,71 86,89 112,126 113,137 79,145 63,142 50,126 0,131">
          <text:p/>
        </draw:polyline>
        <draw:polygon draw:style-name="gr5" draw:text-style-name="P5" draw:layer="layout" svg:width="0.017cm" svg:height="0.011cm" svg:x="15.654cm" svg:y="1.66cm" svg:viewBox="0 0 18 12" draw:points="5,1 0,7 6,12 18,10 11,0">
          <text:p/>
        </draw:polygon>
        <draw:polyline draw:style-name="gr4" draw:text-style-name="P4" draw:layer="layout" svg:width="0.531cm" svg:height="0.154cm" svg:x="14.715cm" svg:y="1.743cm" svg:viewBox="0 0 532 155" draw:points="532,12 487,72 428,112 395,120 374,133 358,146 347,142 326,155 319,155 318,139 303,152 262,144 258,100 142,60 132,72 99,80 102,109 97,115 46,119 10,88 0,50 15,32 1,0">
          <text:p/>
        </draw:polyline>
        <draw:polyline draw:style-name="gr4" draw:text-style-name="P4" draw:layer="layout" svg:width="2.047cm" svg:height="1.523cm" svg:x="14.218cm" svg:y="2.008cm" svg:viewBox="0 0 2048 1524" draw:points="0,0 19,83 37,98 52,136 27,166 39,171 33,234 53,265 93,267 104,271 112,299 143,330 151,352 163,361 185,360 191,370 222,385 231,372 245,331 288,311 337,306 348,294 365,298 384,324 405,368 427,365 434,382 437,404 427,422 450,482 450,537 456,548 510,582 553,567 568,544 585,548 597,552 582,576 588,581 627,572 655,581 681,611 692,661 683,696 691,718 718,760 728,754 732,731 741,719 798,720 833,738 909,709 947,756 971,765 973,788 986,802 997,802 990,786 1000,779 1024,788 1031,804 990,847 995,898 980,922 1020,924 1029,956 1042,984 994,1016 985,1039 999,1061 989,1073 994,1077 1011,1076 1012,1082 1023,1086 1024,1098 1047,1095 1096,1085 1120,1100 1171,1107 1221,1102 1264,1069 1324,1053 1331,1001 1324,986 1328,974 1338,956 1364,942 1373,913 1394,906 1409,888 1417,898 1440,902 1452,918 1436,930 1439,958 1422,954 1424,976 1414,988 1421,1010 1411,1022 1408,1056 1393,1080 1395,1091 1430,1100 1455,1131 1437,1183 1447,1222 1438,1244 1478,1252 1510,1238 1521,1237 1540,1258 1586,1270 1612,1319 1624,1317 1642,1338 1711,1344 1736,1375 1728,1404 1729,1409 1750,1401 1779,1410 1817,1457 1813,1474 1826,1490 1816,1502 1829,1524 1887,1490 1923,1509 1927,1486 1948,1467 1976,1476 1998,1468 1999,1480 2009,1473 2009,1456 2019,1455 2032,1465 2043,1465 2048,1469">
          <text:p/>
        </draw:polyline>
        <draw:polyline draw:style-name="gr4" draw:text-style-name="P4" draw:layer="layout" svg:width="0.251cm" svg:height="0.598cm" svg:x="16.349cm" svg:y="2.305cm" svg:viewBox="0 0 252 599" draw:points="95,599 106,587 99,577 97,560 124,545 122,523 110,513 119,495 140,476 178,461 181,439 196,409 225,418 252,404 249,388 219,351 227,328 229,288 211,273 209,251 191,241 135,240 122,225 116,220 114,203 102,194 112,175 144,150 151,116 117,113 107,114 99,92 59,28 8,27 6,5 0,0">
          <text:p/>
        </draw:polyline>
        <draw:polyline draw:style-name="gr4" draw:text-style-name="P4" draw:layer="layout" svg:width="0.236cm" svg:height="0.621cm" svg:x="16.207cm" svg:y="2.855cm" svg:viewBox="0 0 237 622" draw:points="59,622 90,591 89,581 78,575 93,558 97,546 107,528 110,506 87,491 95,456 82,446 60,448 58,426 32,383 10,385 0,346 10,329 4,323 19,300 0,279 9,262 22,221 54,201 46,174 66,149 69,121 79,103 87,74 125,49 132,14 166,0 173,16 184,26 196,25 205,12 218,17 224,27 226,44 237,49">
          <text:p/>
        </draw:polyline>
        <draw:polyline draw:style-name="gr4" draw:text-style-name="P4" draw:layer="layout" svg:width="0.269cm" svg:height="0.629cm" svg:x="16.433cm" svg:y="2.904cm" svg:viewBox="0 0 270 630" draw:points="183,630 179,592 172,576 176,569 186,552 173,531 208,482 216,454 215,442 256,393 252,360 262,342 260,320 270,303 235,289 208,303 191,293 159,267 138,275 130,253 101,239 82,219 67,174 55,170 48,159 44,165 38,160 36,143 23,128 16,112 15,101 0,68 11,0">
          <text:p/>
        </draw:polyline>
        <draw:polyline draw:style-name="gr4" draw:text-style-name="P4" draw:layer="layout" svg:width="0.35cm" svg:height="0.087cm" svg:x="16.266cm" svg:y="3.477cm" svg:viewBox="0 0 351 88" draw:points="0,0 1,6 13,11 14,21 21,32 50,46 83,43 101,53 103,70 109,80 144,88 160,70 177,79 196,44 213,48 228,30 267,20 290,29 302,45 326,60 351,69 350,57">
          <text:p/>
        </draw:polyline>
        <draw:polyline draw:style-name="gr4" draw:text-style-name="P4" draw:layer="layout" svg:width="1.208cm" svg:height="1.777cm" svg:x="16.616cm" svg:y="3.531cm" svg:viewBox="0 0 1209 1778" draw:points="0,3 16,8 38,0 121,48 111,56 112,66 135,81 149,103 143,109 133,110 133,115 159,158 195,183 197,199 210,209 217,237 224,242 235,240 242,251 232,269 251,290 274,288 313,295 322,272 313,239 319,233 348,241 364,229 381,244 398,242 416,258 433,256 430,279 451,328 467,315 464,293 481,285 483,302 494,302 512,317 528,309 540,319 567,306 602,319 622,295 638,287 648,269 647,259 680,250 704,265 721,263 733,273 729,291 755,328 773,343 813,345 826,366 849,369 865,362 899,370 925,351 967,376 983,362 1000,361 1016,354 1041,374 1086,387 1099,402 1123,412 1209,426 1181,440 1131,574 1117,597 1090,605 1081,635 1054,637 1051,677 1006,732 981,756 957,810 964,882 943,906 940,940 924,998 935,1059 910,1084 900,1101 897,1136 875,1204 843,1270 843,1275 838,1349 870,1386 878,1407 853,1448 857,1482 842,1506 845,1540 828,1598 843,1636 838,1653 824,1676 827,1710 864,1740 877,1768 878,1778">
          <text:p/>
        </draw:polyline>
        <draw:polyline draw:style-name="gr4" draw:text-style-name="P4" draw:layer="layout" svg:width="1.01cm" svg:height="1.634cm" svg:x="16.483cm" svg:y="5.309cm" svg:viewBox="0 0 1011 1635" draw:points="1011,0 1007,18 991,20 991,30 961,56 972,66 963,89 943,113 914,99 915,111 932,120 912,144 886,163 864,160 857,156 851,156 797,178 785,162 750,159 750,154 752,114 717,101 685,120 644,108 623,115 632,154 594,179 597,202 580,209 576,221 566,233 563,256 650,236 669,246 676,262 665,274 650,281 641,305 608,319 613,363 550,432 556,436 520,473 483,493 480,511 464,523 454,541 467,557 429,577 415,607 334,637 322,638 287,681 307,718 305,752 291,793 305,814 301,831 238,887 196,914 93,1019 89,1031 107,1046 115,1068 70,1134 73,1162 58,1185 82,1195 130,1230 131,1241 106,1277 92,1312 107,1344 97,1357 85,1351 47,1361 9,1382 5,1399 17,1414 0,1461 27,1453 55,1456 70,1444 122,1450 149,1430 157,1407 179,1389 226,1361 230,1338 201,1335 183,1314 186,1292 169,1283 179,1265 183,1259 183,1253 193,1235 245,1191 305,1174 363,1135 469,1130 566,1150 555,1201 540,1225 547,1242 602,1287 604,1298 599,1315 570,1363 572,1391 563,1409 564,1426 577,1442 634,1442 625,1471 632,1487 622,1504 623,1516 635,1520 661,1501 700,1554 725,1573 720,1591 732,1601 741,1635">
          <text:p/>
        </draw:polyline>
        <draw:polyline draw:style-name="gr4" draw:text-style-name="P4" draw:layer="layout" svg:width="0.808cm" svg:height="2.037cm" svg:x="16.983cm" svg:y="6.944cm" svg:viewBox="0 0 809 2038" draw:points="241,0 225,12 212,47 175,73 158,80 136,76 127,94 114,84 98,91 87,104 89,120 86,142 95,193 122,229 157,238 176,264 203,261 227,271 214,317 227,333 231,371 239,399 274,412 276,429 309,431 305,443 318,464 365,488 353,534 322,571 337,614 335,643 299,680 281,670 232,686 212,722 180,730 177,759 155,767 96,744 81,762 36,767 26,778 0,792 26,834 35,873 69,875 87,885 84,908 103,929 96,986 174,1034 208,1037 224,1025 270,1042 283,1058 275,1093 288,1108 296,1141 304,1158 321,1161 329,1189 267,1189 252,1202 242,1220 256,1252 241,1276 232,1299 217,1317 201,1324 187,1348 207,1391 250,1433 218,1452 222,1491 218,1509 236,1519 274,1565 292,1580 313,1624 330,1633 358,1624 400,1650 416,1648 453,1673 476,1676 495,1703 545,1703 565,1724 604,1720 657,1693 734,1681 755,1656 771,1654 776,1699 802,1741 809,1763 800,1781 774,1800 782,1827 772,1845 719,1883 712,1924 670,1956 672,1973 695,2038">
          <text:p/>
        </draw:polyline>
        <draw:polyline draw:style-name="gr4" draw:text-style-name="P4" draw:layer="layout" svg:width="1.289cm" svg:height="0.304cm" svg:x="17.494cm" svg:y="5.06cm" svg:viewBox="0 0 1290 305" draw:points="1290,203 1272,199 1266,200 1249,195 1171,135 1159,131 1084,109 1028,115 1022,109 1021,104 1010,105 1011,110 1005,105 994,107 975,97 965,98 953,94 920,96 904,109 856,136 850,137 839,132 833,132 832,116 819,106 829,88 794,80 781,59 766,83 784,92 781,115 775,116 757,106 740,102 738,79 725,64 740,46 734,41 723,36 706,38 698,16 680,6 678,34 667,42 652,4 624,0 626,23 588,32 567,45 556,68 553,86 532,104 534,126 530,139 565,152 577,161 610,154 609,142 626,135 658,131 672,147 667,159 660,148 655,154 664,182 658,194 648,201 637,202 635,184 606,170 570,203 583,224 550,238 533,233 517,240 483,239 465,224 457,202 418,205 400,195 380,220 343,240 333,258 317,260 289,268 249,266 233,278 223,279 202,242 174,245 163,251 163,246 152,247 148,264 138,276 116,284 111,290 95,292 73,305 67,305 61,300 55,300 31,280 58,272 63,261 45,246 17,259 0,249">
          <text:p/>
        </draw:polyline>
        <draw:polyline draw:style-name="gr4" draw:text-style-name="P4" draw:layer="layout" svg:width="0.953cm" svg:height="0.324cm" svg:x="18.784cm" svg:y="5.162cm" svg:viewBox="0 0 954 325" draw:points="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172,79 169,45 151,36 129,44 117,95 106,102 79,110 0,101">
          <text:p/>
        </draw:polyline>
        <draw:polygon draw:style-name="gr5" draw:text-style-name="P5" draw:layer="layout" svg:width="0.032cm" svg:height="0.023cm" svg:x="18.19cm" svg:y="5.147cm" svg:viewBox="0 0 33 24" draw:points="26,0 33,16 16,17 6,24 0,24 9,1">
          <text:p/>
        </draw:polygon>
        <draw:polyline draw:style-name="gr4" draw:text-style-name="P4" draw:layer="layout" svg:width="2.255cm" svg:height="1.129cm" svg:x="17.224cm" svg:y="5.871cm" svg:viewBox="0 0 2256 1130" draw:points="0,1073 44,1130 76,1110 107,1125 121,1101 148,1092 168,1062 231,1079 289,1039 304,1016 332,1018 336,996 352,988 371,1004 415,994 445,1019 458,1040 479,1027 509,1041 525,1034 554,1043 564,1031 558,1020 560,992 581,967 631,957 646,939 650,922 660,910 653,888 661,859 705,844 714,826 735,807 737,773 722,735 680,699 715,662 759,653 774,623 795,610 794,594 826,574 824,557 811,546 816,535 870,502 908,487 920,503 931,615 912,650 925,677 927,693 945,709 980,722 1018,769 1036,779 1032,790 1044,806 1067,810 1114,829 1134,803 1147,825 1180,822 1211,847 1213,864 1178,906 1173,924 1201,927 1249,956 1251,979 1270,999 1284,1037 1266,1079 1293,1065 1322,1068 1328,1079 1345,1077 1363,1030 1377,1006 1370,990 1336,976 1327,949 1316,939 1314,927 1330,910 1321,876 1324,859 1362,839 1366,822 1357,788 1384,769 1408,733 1425,732 1449,679 1465,672 1461,638 1481,603 1488,568 1474,536 1466,497 1446,471 1461,453 1468,413 1518,403 1526,418 1549,433 1564,404 1580,397 1589,430 1587,475 1597,519 1620,533 1653,581 1717,598 1743,579 1766,587 1776,569 1773,542 1783,530 1807,538 1886,492 1904,501 1920,489 1951,514 1947,537 1960,552 1956,569 1997,589 2005,610 2000,628 2012,632 2062,622 2082,592 2061,559 2037,539 2029,518 2043,477 2059,465 2057,448 2038,427 2005,436 1975,417 1979,399 1967,327 1983,314 2002,284 1999,256 2016,255 2054,240 2071,239 2087,226 2100,247 2096,264 2098,281 2121,285 2139,300 2217,293 2241,313 2256,283 2256,227 2226,207 2198,210 2182,167 2196,137 2189,115 2210,97 2196,64 2211,45 2218,0">
          <text:p/>
        </draw:polyline>
        <draw:polygon draw:style-name="gr5" draw:text-style-name="P5" draw:layer="layout" svg:width="0.016cm" svg:height="0.023cm" svg:x="18.512cm" svg:y="6.794cm" svg:viewBox="0 0 17 24" draw:points="3,1 14,0 17,22 0,24">
          <text:p/>
        </draw:polygon>
        <draw:polyline draw:style-name="gr4" draw:text-style-name="P4" draw:layer="layout" svg:width="0.295cm" svg:height="0.086cm" svg:x="19.442cm" svg:y="5.842cm" svg:viewBox="0 0 296 87" draw:points="0,29 68,34 132,0 191,34 183,63 184,73 217,64 241,79 274,82 281,87 296,80">
          <text:p/>
        </draw:polyline>
        <draw:polyline draw:style-name="gr4" draw:text-style-name="P4" draw:layer="layout" svg:width="0.59cm" svg:height="0.185cm" svg:x="18.854cm" svg:y="5.718cm" svg:viewBox="0 0 591 186" draw:points="588,153 585,120 591,74 551,55 549,39 525,18 498,32 479,73 481,95 436,94 428,123 431,151 349,186 337,171 319,166 288,136 196,111 188,84 196,54 182,28 154,36 119,17 79,15 50,0 18,15 0,5">
          <text:p/>
        </draw:polyline>
        <draw:polyline draw:style-name="gr4" draw:text-style-name="P4" draw:layer="layout" svg:width="0.085cm" svg:height="0.263cm" svg:x="18.784cm" svg:y="5.263cm" svg:viewBox="0 0 86 264" draw:points="7,264 31,222 37,216 55,174 82,161 86,143 73,122 65,101 69,83 29,70 9,44 0,0">
          <text:p/>
        </draw:polyline>
        <draw:polyline draw:style-name="gr4" draw:text-style-name="P4" draw:layer="layout" svg:width="0.088cm" svg:height="0.214cm" svg:x="18.765cm" svg:y="5.527cm" svg:viewBox="0 0 89 215" draw:points="89,196 63,210 45,200 7,215 5,198 26,179 30,162 0,86 26,0">
          <text:p/>
        </draw:polyline>
        <draw:polyline draw:style-name="gr4" draw:text-style-name="P4" draw:layer="layout" svg:width="0.082cm" svg:height="0.195cm" svg:x="18.791cm" svg:y="5.527cm" svg:viewBox="0 0 83 196" draw:points="63,196 68,179 83,166 67,111 56,113 31,92 34,58 21,43 19,20 0,0">
          <text:p/>
        </draw:polyline>
        <draw:polyline draw:style-name="gr4" draw:text-style-name="P4" draw:layer="layout" svg:width="1.09cm" svg:height="1.613cm" svg:x="12.677cm" svg:y="0.01cm" svg:viewBox="0 0 1091 1614" draw:points="0,1573 10,1555 16,1555 28,1560 51,1563 72,1550 78,1549 106,1553 124,1573 137,1577 178,1602 199,1594 219,1614 257,1611 268,1605 281,1569 332,1565 325,1549 324,1543 360,1568 388,1560 393,1554 392,1543 408,1536 483,1556 562,1499 577,1475 537,1473 473,1451 383,1448 404,1441 467,1446 530,1463 575,1458 587,1400 589,1367 581,1345 559,1347 532,1366 505,1369 478,1388 453,1356 458,1351 530,1344 541,1332 540,1315 532,1304 561,1302 579,1317 611,1303 617,1296 604,1281 612,1252 620,1274 639,1295 647,1317 697,1318 761,1283 796,1236 795,1224 771,1209 800,1156 699,1159 659,1146 720,1135 748,1143 787,1140 785,1118 744,1094 743,1088 791,1112 804,1139 828,1153 854,1134 863,1111 885,1097 914,1055 973,1022 1004,929 1013,844 1043,796 1066,738 1077,680 1091,651 1086,596 1078,568 1082,494 1064,417 1050,390 913,257 836,202 685,165 657,162 645,152 635,164 486,139 465,152 397,147 375,154 356,184 324,267 303,285 283,310 253,296 226,298 197,290 196,278 182,246 169,236 93,198 98,191 118,173 138,138 173,95 183,88 257,31 279,23 278,12 280,0">
          <text:p/>
        </draw:polyline>
        <draw:polygon draw:style-name="gr5" draw:text-style-name="P5" draw:layer="layout" svg:width="0.016cm" svg:height="0.015cm" svg:x="13.153cm" svg:y="1.364cm" svg:viewBox="0 0 17 16" draw:points="0,6 7,16 17,10 10,0">
          <text:p/>
        </draw:polygon>
        <draw:polyline draw:style-name="gr4" draw:text-style-name="P4" draw:layer="layout" svg:width="3.515cm" svg:height="1.096cm" svg:x="10.041cm" svg:y="1.564cm" svg:viewBox="0 0 3516 1097" draw:points="0,815 11,809 27,858 17,882 26,914 32,920 55,923 59,962 82,971 95,992 112,996 162,986 163,997 198,1016 204,1021 212,1043 208,1060 214,1066 249,1085 255,1084 265,1072 296,1097 334,1089 347,1036 356,1013 403,981 425,973 449,926 420,917 412,895 426,866 454,863 446,841 449,812 459,790 504,735 487,669 491,657 503,662 515,722 543,731 586,710 622,673 711,670 727,658 768,660 843,636 919,663 1089,798 1105,786 1115,762 1130,755 1262,777 1332,810 1351,825 1406,814 1418,774 1417,752 1375,732 1367,705 1351,707 1350,696 1366,688 1389,703 1412,701 1430,716 1474,701 1542,706 1547,700 1563,687 1580,685 1649,713 1670,700 1685,676 1747,670 1768,651 1791,655 1816,630 1752,546 1728,531 1722,520 1764,550 1780,548 1787,559 1812,586 1823,584 1831,611 1915,671 1926,664 1931,653 1915,610 1943,607 1950,623 1942,657 1949,668 1977,665 1984,625 1995,619 2000,613 2012,612 2018,617 2022,610 2034,616 2051,614 2047,631 2048,642 2059,647 2068,624 2088,649 2063,680 2129,730 2144,712 2137,696 2142,690 2159,693 2187,691 2280,665 2377,668 2442,650 2487,652 2673,714 2698,728 2766,750 2844,675 2849,675 3031,630 3077,586 3104,572 3157,590 3167,589 3174,594 3208,596 3220,601 3214,539 3222,505 3242,480 3284,454 3351,442 3372,424 3400,421 3469,381 3484,363 3489,295 3465,213 3475,200 3504,203 3512,180 3516,157 3515,146 3497,142 3313,154 3263,164 3242,177 3186,182 3167,167 3105,156 3105,150 3122,149 3185,165 3212,152 3186,109 3098,77 3084,113 3078,108 3083,101 3067,103 3068,115 3075,136 3064,138 3063,126 3047,139 3034,124 3019,141 3019,136 3007,131 2984,116 2994,104 3016,97 3031,78 3076,85 3081,74 3079,62 3055,48 2959,34 2942,30 2932,43 2922,60 2894,68 2872,70 2861,66 2837,52 2809,53 2779,29 2756,25 2743,4 2714,0 2687,15 2652,7 2642,19 2636,19">
          <text:p/>
        </draw:polyline>
        <draw:polygon draw:style-name="gr5" draw:text-style-name="P5" draw:layer="layout" svg:width="0.017cm" svg:height="0.028cm" svg:x="13.085cm" svg:y="1.657cm" svg:viewBox="0 0 18 29" draw:points="7,29 18,28 18,16 11,11 10,0 0,6">
          <text:p/>
        </draw:polygon>
        <draw:polyline draw:style-name="gr4" draw:text-style-name="P4" draw:layer="layout" svg:width="0.006cm" svg:height="0.012cm" svg:x="12.551cm" svg:y="1.584cm" svg:viewBox="0 0 7 13" draw:points="7,13 4,5 0,0">
          <text:p/>
        </draw:polyline>
        <draw:polygon draw:style-name="gr5" draw:text-style-name="P5" draw:layer="layout" svg:width="0.008cm" svg:height="0.01cm" svg:x="12.542cm" svg:y="1.573cm" svg:viewBox="0 0 9 11" draw:points="9,11 7,6 0,0">
          <text:p/>
        </draw:polygon>
        <draw:polyline draw:style-name="gr4" draw:text-style-name="P4" draw:layer="layout" svg:width="0.006cm" svg:height="0.012cm" svg:x="12.551cm" svg:y="1.584cm" svg:viewBox="0 0 7 13" draw:points="0,0 5,10 7,13">
          <text:p/>
        </draw:polyline>
        <draw:polyline draw:style-name="gr4" draw:text-style-name="P4" draw:layer="layout" svg:width="0.109cm" svg:height="0.043cm" svg:x="12.567cm" svg:y="1.555cm" svg:viewBox="0 0 110 44" draw:points="110,28 103,7 52,0 43,24 15,26 0,44">
          <text:p/>
        </draw:polyline>
        <draw:polyline draw:style-name="gr4" draw:text-style-name="P4" draw:layer="layout" svg:width="0.109cm" svg:height="0.038cm" svg:x="12.567cm" svg:y="1.56cm" svg:viewBox="0 0 110 39" draw:points="0,39 11,38 21,26 43,24 58,0 97,2 105,24 110,23">
          <text:p/>
        </draw:polyline>
        <draw:polyline draw:style-name="gr4" draw:text-style-name="P4" draw:layer="layout" svg:width="0.008cm" svg:height="0.002cm" svg:x="12.558cm" svg:y="1.597cm" svg:viewBox="0 0 9 3" draw:points="0,0 4,3 9,2">
          <text:p/>
        </draw:polyline>
        <draw:line draw:style-name="gr4" draw:text-style-name="P4" draw:layer="layout" svg:x1="12.567cm" svg:y1="1.599cm" svg:x2="12.558cm" svg:y2="1.597cm">
          <text:p/>
        </draw:line>
        <draw:polygon draw:style-name="gr5" draw:text-style-name="P5" draw:layer="layout" svg:width="0.046cm" svg:height="0.054cm" svg:x="12.034cm" svg:y="2.186cm" svg:viewBox="0 0 47 55" draw:points="26,6 26,11 22,29 12,35 0,36 1,42 24,51 47,55 46,49 40,44 38,22 43,10 43,4 30,0">
          <text:p/>
        </draw:polygon>
        <draw:polygon draw:style-name="gr5" draw:text-style-name="P5" draw:layer="layout" svg:width="0.308cm" svg:height="0.185cm" svg:x="11.689cm" svg:y="2.239cm" svg:viewBox="0 0 309 186" draw:points="85,35 64,48 53,50 36,46 25,53 26,58 16,76 5,77 0,88 39,85 51,89 64,105 77,115 111,129 124,150 137,155 154,170 161,180 167,186 195,183 233,168 243,156 242,139 246,128 256,115 266,108 294,106 294,100 309,88 303,77 291,73 289,50 266,41 260,36 220,34 220,29 208,25 190,3 178,4 179,10 172,0 161,1 145,13 141,25 114,33 115,44 108,39 98,46 102,34">
          <text:p/>
        </draw:polygon>
        <draw:polyline draw:style-name="gr4" draw:text-style-name="P4" draw:layer="layout" svg:width="3.43cm" svg:height="2.019cm" svg:x="9.49cm" svg:y="3.22cm" svg:viewBox="0 0 3431 2020" draw:points="3431,315 3367,349 3250,366 3201,382 3164,407 3107,458 3047,480 2969,487 2959,505 2946,483 2857,436 2595,399 2513,355 2428,363 2409,388 2404,405 2392,389 2369,385 2373,369 2377,357 2375,334 2323,261 2296,201 2309,166 2320,160 2335,141 2345,134 2343,101 2328,57 2247,42 2203,52 2172,83 2111,89 2063,60 1988,39 1969,12 1947,19 1917,0 1912,6 1910,46 1951,70 1966,102 1964,148 1934,190 1955,222 1964,271 1963,316 1970,338 1977,343 1994,352 2020,384 2038,388 2034,411 2071,503 2086,490 2099,501 2088,512 2093,568 2101,585 2091,597 2083,632 2090,710 2104,686 2116,685 2104,742 2101,770 2108,792 2105,809 2099,810 2071,874 2086,907 2086,963 2109,983 2123,1015 2136,1026 2160,1051 2193,1037 2195,1054 2201,1065 2131,1088 2078,1077 1990,1090 1916,1080 1898,1070 1890,1049 1895,1031 1910,1013 1902,991 1869,1000 1852,996 1835,1003 1830,1004 1820,1010 1789,1041 1798,1085 1816,1095 1822,1100 1812,1107 1821,1145 1832,1144 1812,1168 1805,1158 1815,1140 1796,1120 1800,1102 1788,1092 1778,1058 1761,1043 1716,1048 1711,1054 1724,1075 1707,1071 1692,1090 1669,1086 1643,1043 1608,1041 1612,1013 1599,997 1546,1024 1505,1022 1490,1046 1448,1067 1396,1117 1369,1120 1354,1144 1332,1090 1277,1043 1271,988 1210,921 1212,886 1165,863 1158,852 1168,841 1167,829 1133,821 1123,782 1118,777 1079,786 1052,806 1044,778 1037,768 1011,787 973,791 913,819 876,783 848,785 828,809 811,811 808,840 829,878 801,891 799,925 783,932 765,923 750,941 754,923 746,908 655,882 634,901 611,953 585,923 562,919 552,870 546,859 518,867 492,886 429,880 388,913 354,916 337,912 329,895 306,886 236,916 179,915 164,933 122,954 83,963 40,990 26,1019 24,1058 6,1100 9,1139 0,1157 24,1182 68,1173 109,1186 185,1162 246,1151 247,1156 233,1186 229,1203 246,1212 302,1202 304,1229 335,1255 329,1261 295,1253 251,1263 177,1247 159,1237 151,1210 139,1205 125,1235 109,1253 135,1285 140,1341 187,1302 269,1335 288,1355 301,1376 294,1422 274,1440 222,1429 48,1445 23,1464 100,1507 135,1521 189,1561 216,1609 225,1647 229,1681 220,1710 221,1721 278,1738 318,1735 344,1715 341,1687 346,1682 398,1683 449,1694 460,1693 474,1669 485,1663 510,1689 531,1726 555,1758 596,1771 630,1767 666,1792 735,1808 755,1789 758,1750 767,1732 758,1756 762,1806 790,1865 808,1874 837,1878 880,1852 877,1880 906,1894 944,1935 996,2020">
          <text:p/>
        </draw:polyline>
        <draw:polyline draw:style-name="gr4" draw:text-style-name="P4" draw:layer="layout" svg:width="1.571cm" svg:height="1.556cm" svg:x="12.647cm" svg:y="2.008cm" svg:viewBox="0 0 1572 1557" draw:points="1572,0 1519,28 1464,44 1446,35 1403,55 1363,53 1347,66 1348,77 1331,62 1304,81 1281,78 1100,128 1053,161 1022,192 984,212 993,301 985,336 969,354 965,377 977,494 991,532 975,539 957,653 971,675 1001,689 1008,711 995,695 957,698 941,773 954,795 977,798 992,836 1026,849 1028,872 1017,879 994,864 972,866 952,840 931,847 911,872 883,941 842,979 815,993 726,1068 646,1110 613,1119 573,1117 459,1155 408,1155 336,1172 172,1272 95,1296 80,1314 69,1320 57,1368 0,1490 37,1526 38,1538 73,1546 79,1550 192,1557 274,1527">
          <text:p/>
        </draw:polyline>
        <draw:polyline draw:style-name="gr4" draw:text-style-name="P4" draw:layer="layout" svg:width="2.176cm" svg:height="2.788cm" svg:x="9.094cm" svg:y="0.01cm" svg:viewBox="0 0 2177 2789" draw:points="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text:p/>
        </draw:polyline>
        <draw:polygon draw:style-name="gr5" draw:text-style-name="P5" draw:layer="layout" svg:width="0.01cm" svg:height="0.016cm" svg:x="9.94cm" svg:y="0.121cm" svg:viewBox="0 0 11 17" draw:points="4,1 0,13 11,17 9,0">
          <text:p/>
        </draw:polygon>
        <draw:polyline draw:style-name="gr4" draw:text-style-name="P4" draw:layer="layout" svg:width="0.542cm" svg:height="0.563cm" svg:x="8.622cm" svg:y="0.01cm" svg:viewBox="0 0 543 564" draw:points="0,471 12,481 14,503 13,554 56,533 69,487 106,466 107,472 93,502 166,506 203,548 265,547 335,564 363,510 345,490 330,451 311,436 284,382 294,375 307,397 358,392 375,340 472,224 482,206 471,157 480,128 498,87 534,44 543,0">
          <text:p/>
        </draw:polyline>
        <draw:polygon draw:style-name="gr5" draw:text-style-name="P5" draw:layer="layout" svg:width="0.009cm" svg:height="0.015cm" svg:x="8.813cm" svg:y="0.592cm" svg:viewBox="0 0 10 16" draw:points="0,12 6,16 10,5 4,0">
          <text:p/>
        </draw:polygon>
        <draw:polygon draw:style-name="gr5" draw:text-style-name="P5" draw:layer="layout" svg:width="0.01cm" svg:height="0.016cm" svg:x="8.792cm" svg:y="0.611cm" svg:viewBox="0 0 11 17" draw:points="0,11 6,17 11,5 5,0">
          <text:p/>
        </draw:polygon>
        <draw:polygon draw:style-name="gr5" draw:text-style-name="P5" draw:layer="layout" svg:width="0.017cm" svg:height="0.011cm" svg:x="9.877cm" svg:y="1.218cm" svg:viewBox="0 0 18 12" draw:points="12,12 18,5 11,0 0,1 1,6">
          <text:p/>
        </draw:polygon>
        <draw:polygon draw:style-name="gr5" draw:text-style-name="P5" draw:layer="layout" svg:width="0.016cm" svg:height="0.027cm" svg:x="9.514cm" svg:y="0.943cm" svg:viewBox="0 0 17 28" draw:points="6,0 0,11 8,28 17,4">
          <text:p/>
        </draw:polygon>
        <draw:polygon draw:style-name="gr5" draw:text-style-name="P5" draw:layer="layout" svg:width="0.016cm" svg:height="0.015cm" svg:x="9.526cm" svg:y="1.077cm" svg:viewBox="0 0 17 16" draw:points="0,0 1,6 7,16 17,4 6,0">
          <text:p/>
        </draw:polygon>
        <draw:polygon draw:style-name="gr5" draw:text-style-name="P5" draw:layer="layout" svg:width="0.012cm" svg:height="0.011cm" svg:x="9.535cm" svg:y="1.115cm" svg:viewBox="0 0 13 12" draw:points="13,11 11,0 0,0 1,12">
          <text:p/>
        </draw:polygon>
        <draw:polygon draw:style-name="gr5" draw:text-style-name="P5" draw:layer="layout" svg:width="0.015cm" svg:height="0.039cm" svg:x="9.84cm" svg:y="1.643cm" svg:viewBox="0 0 16 40" draw:points="3,1 5,18 0,24 7,40 12,40 16,17 9,0">
          <text:p/>
        </draw:polygon>
        <draw:polyline draw:style-name="gr4" draw:text-style-name="P4" draw:layer="layout" svg:width="0.005cm" svg:height="0.01cm" svg:x="10.041cm" svg:y="2.379cm" svg:viewBox="0 0 6 11" draw:points="6,5 6,11 0,5 0,0">
          <text:p/>
        </draw:polyline>
        <draw:polyline draw:style-name="gr4" draw:text-style-name="P4" draw:layer="layout" svg:width="0.005cm" svg:height="0.005cm" svg:x="10.041cm" svg:y="2.378cm" svg:viewBox="0 0 6 6" draw:points="6,6 5,0 0,1">
          <text:p/>
        </draw:polyline>
        <draw:polygon draw:style-name="gr5" draw:text-style-name="P5" draw:layer="layout" svg:width="0.022cm" svg:height="0.02cm" svg:x="8.716cm" svg:y="2.705cm" svg:viewBox="0 0 23 21" draw:points="22,9 12,10 5,0 0,11 13,21 23,15">
          <text:p/>
        </draw:polygon>
        <draw:polygon draw:style-name="gr5" draw:text-style-name="P5" draw:layer="layout" svg:width="0.027cm" svg:height="0.027cm" svg:x="8.678cm" svg:y="2.707cm" svg:viewBox="0 0 28 28" draw:points="1,18 7,23 11,12 16,11 18,28 23,28 28,15 22,5 10,0 0,13">
          <text:p/>
        </draw:polygon>
        <draw:polygon draw:style-name="gr5" draw:text-style-name="P5" draw:layer="layout" svg:width="0.032cm" svg:height="0.033cm" svg:x="8.693cm" svg:y="2.739cm" svg:viewBox="0 0 33 34" draw:points="10,18 5,19 0,24 1,30 11,23 18,34 23,27 29,27 33,16 32,10 20,0 10,12">
          <text:p/>
        </draw:polygon>
        <draw:polygon draw:style-name="gr5" draw:text-style-name="P5" draw:layer="layout" svg:width="0.015cm" svg:height="0.01cm" svg:x="8.678cm" svg:y="2.776cm" svg:viewBox="0 0 16 11" draw:points="1,11 11,10 16,4 0,0">
          <text:p/>
        </draw:polygon>
        <draw:polygon draw:style-name="gr5" draw:text-style-name="P5" draw:layer="layout" svg:width="0.016cm" svg:height="0.01cm" svg:x="11.438cm" svg:y="2.278cm" svg:viewBox="0 0 17 11" draw:points="0,11 17,9 16,4 5,0 0,5">
          <text:p/>
        </draw:polygon>
        <draw:polygon draw:style-name="gr5" draw:text-style-name="P5" draw:layer="layout" svg:width="0.026cm" svg:height="0.056cm" svg:x="11.136cm" svg:y="2.378cm" svg:viewBox="0 0 27 57" draw:points="26,21 19,5 7,0 2,0 8,11 0,46 1,57 12,51 21,32 27,27">
          <text:p/>
        </draw:polygon>
        <draw:polygon draw:style-name="gr5" draw:text-style-name="P5" draw:layer="layout" svg:width="0.11cm" svg:height="0.082cm" svg:x="10.916cm" svg:y="3.406cm" svg:viewBox="0 0 111 83" draw:points="32,38 48,30 57,26 70,9 87,15 87,14 86,8 87,5 88,0 90,0 92,0 94,4 111,2 91,38 85,80 69,83 57,79 45,83 18,75 6,75 1,68 0,64 1,63 4,64 10,67 21,41 27,42">
          <text:p/>
        </draw:polygon>
        <draw:polygon draw:style-name="gr5" draw:text-style-name="P5" draw:layer="layout" svg:width="0.022cm" svg:height="0.038cm" svg:x="11.101cm" svg:y="3.472cm" svg:viewBox="0 0 23 39" draw:points="12,0 23,23 4,39 0,35 0,31 0,29 2,27 8,24 3,14">
          <text:p/>
        </draw:polygon>
        <draw:polygon draw:style-name="gr5" draw:text-style-name="P5" draw:layer="layout" svg:width="0.043cm" svg:height="0.02cm" svg:x="11.214cm" svg:y="3.205cm" svg:viewBox="0 0 44 21" draw:points="27,21 0,17 9,9 38,0 44,8">
          <text:p/>
        </draw:polygon>
        <draw:polygon draw:style-name="gr5" draw:text-style-name="P5" draw:layer="layout" svg:width="0.139cm" svg:height="0.096cm" svg:x="11.176cm" svg:y="3.662cm" svg:viewBox="0 0 140 97" draw:points="28,12 63,1 70,9 83,12 96,10 107,26 128,25 140,54 133,76 131,97 103,95 94,85 83,84 72,66 49,65 48,88 33,84 28,72 7,80 0,0">
          <text:p/>
        </draw:polygon>
        <draw:polygon draw:style-name="gr5" draw:text-style-name="P5" draw:layer="layout" svg:width="0.009cm" svg:height="0.016cm" svg:x="11.412cm" svg:y="4.04cm" svg:viewBox="0 0 10 17" draw:points="9,0 4,6 0,17 5,17 10,10">
          <text:p/>
        </draw:polygon>
        <draw:polygon draw:style-name="gr5" draw:text-style-name="P5" draw:layer="layout" svg:width="0.016cm" svg:height="0.023cm" svg:x="10.66cm" svg:y="4.002cm" svg:viewBox="0 0 17 24" draw:points="11,23 17,11 15,0 4,1 0,18 6,24">
          <text:p/>
        </draw:polygon>
        <draw:polygon draw:style-name="gr5" draw:text-style-name="P5" draw:layer="layout" svg:width="0.01cm" svg:height="0.015cm" svg:x="10.35cm" svg:y="5.101cm" svg:viewBox="0 0 11 16" draw:points="11,5 6,0 0,1 7,16">
          <text:p/>
        </draw:polygon>
        <draw:polygon draw:style-name="gr5" draw:text-style-name="P5" draw:layer="layout" svg:width="0.063cm" svg:height="0.039cm" svg:x="10.247cm" svg:y="5.138cm" svg:viewBox="0 0 64 40" draw:points="0,7 1,17 13,28 31,38 47,30 59,40 64,29 51,18 40,14 33,9 11,0">
          <text:p/>
        </draw:polygon>
        <draw:polyline draw:style-name="gr4" draw:text-style-name="P4" draw:layer="layout" svg:width="1.517cm" svg:height="4.28cm" svg:x="10.486cm" svg:y="5.206cm" svg:viewBox="0 0 1518 4281" draw:points="0,34 73,27 115,52 123,12 152,26 190,11 239,0 287,30 252,79 191,79 167,70 156,76 188,118 212,132 284,126 327,94 354,86 362,113 407,115 432,135 412,170 413,182 431,191 434,219 412,227 369,253 390,285 392,319 410,328 405,340 377,331 371,332 372,338 436,371 452,358 469,356 529,401 589,374 610,354 654,345 676,343 721,345 761,358 817,403 811,409 769,379 700,363 678,371 618,382 603,405 611,439 603,473 594,486 572,487 556,500 667,546 673,551 704,588 718,620 686,634 663,687 658,693 627,724 618,742 596,749 601,806 608,822 683,899 709,942 727,951 767,1021 801,1141 830,1150 921,1225 990,1247 1024,1301 1097,1311 1130,1353 1135,1357 1135,1347 1141,1346 1183,1381 1202,1341 1281,1344 1254,1358 1240,1398 1200,1441 1181,1483 1188,1499 1224,1524 1272,1614 1250,1746 1210,1801 1226,1850 1265,1902 1181,1848 1149,1868 1149,1930 1276,2019 1320,2071 1400,2143 1452,2217 1477,2310 1500,2494 1518,2571 1500,2561 1481,2535 1437,2353 1408,2283 1258,2128 1253,2078 1225,2086 1196,2133 1183,2168 1075,2949 1082,2954 1105,2896 1149,2841 1211,2897 1232,2940 1194,2961 1166,2958 1142,2943 1120,2951 1074,3045 1069,3124 997,3502 992,3508 889,3912 772,4108 725,4146 708,4142 664,4152 638,4177 669,4202 678,4235 721,4220 750,4228 753,4261 760,4272 760,4277 782,4281 787,4276">
          <text:p/>
        </draw:polyline>
        <draw:polygon draw:style-name="gr5" draw:text-style-name="P5" draw:layer="layout" svg:width="0.014cm" svg:height="0.029cm" svg:x="10.662cm" svg:y="5.228cm" svg:viewBox="0 0 15 30" draw:points="15,11 15,0 5,12 0,30 6,29 10,12">
          <text:p/>
        </draw:polygon>
        <draw:polygon draw:style-name="gr5" draw:text-style-name="P5" draw:layer="layout" svg:width="0.015cm" svg:height="0.017cm" svg:x="10.7cm" svg:y="5.23cm" svg:viewBox="0 0 16 18" draw:points="10,0 0,7 1,18 16,6">
          <text:p/>
        </draw:polygon>
        <draw:polygon draw:style-name="gr5" draw:text-style-name="P5" draw:layer="layout" svg:width="0.011cm" svg:height="0.016cm" svg:x="9.378cm" svg:y="4.319cm" svg:viewBox="0 0 12 17" draw:points="5,0 0,7 1,17 12,16">
          <text:p/>
        </draw:polygon>
        <draw:polygon draw:style-name="gr5" draw:text-style-name="P5" draw:layer="layout" svg:width="0.022cm" svg:height="0.018cm" svg:x="10.005cm" svg:y="4.045cm" svg:viewBox="0 0 23 19" draw:points="10,1 0,8 7,19 11,12 23,12 22,0">
          <text:p/>
        </draw:polygon>
        <draw:polygon draw:style-name="gr5" draw:text-style-name="P5" draw:layer="layout" svg:width="0.054cm" svg:height="0.035cm" svg:x="9.277cm" svg:y="4.241cm" svg:viewBox="0 0 55 36" draw:points="0,21 0,26 10,19 22,18 23,29 17,29 17,36 29,35 34,29 51,27 55,21 49,10 54,4 42,0 38,6 31,0 20,1 21,7 4,14">
          <text:p/>
        </draw:polygon>
        <draw:polygon draw:style-name="gr5" draw:text-style-name="P5" draw:layer="layout" svg:width="0.009cm" svg:height="0.017cm" svg:x="9.931cm" svg:y="5.049cm" svg:viewBox="0 0 10 18" draw:points="3,0 0,18 10,17 9,6">
          <text:p/>
        </draw:polygon>
        <draw:polygon draw:style-name="gr5" draw:text-style-name="P5" draw:layer="layout" svg:width="0.015cm" svg:height="0.016cm" svg:x="10.81cm" svg:y="5.322cm" svg:viewBox="0 0 16 17" draw:points="5,1 0,12 6,17 16,0">
          <text:p/>
        </draw:polygon>
        <draw:polygon draw:style-name="gr5" draw:text-style-name="P5" draw:layer="layout" svg:width="0.096cm" svg:height="0.127cm" svg:x="10.992cm" svg:y="5.81cm" svg:viewBox="0 0 97 128" draw:points="32,5 19,0 3,2 4,19 0,30 1,36 12,46 26,67 36,60 49,65 67,80 88,123 88,128 97,105 97,94 90,83 47,54 41,49 46,37 52,37 56,25 50,14 37,10">
          <text:p/>
        </draw:polygon>
        <draw:polygon draw:style-name="gr5" draw:text-style-name="P5" draw:layer="layout" svg:width="0.07cm" svg:height="0.047cm" svg:x="10.909cm" svg:y="6.088cm" svg:viewBox="0 0 71 48" draw:points="16,0 0,8 1,18 8,29 8,35 19,33 19,39 37,43 43,48 54,41 71,46 64,35 51,19 40,15 34,9">
          <text:p/>
        </draw:polygon>
        <draw:polygon draw:style-name="gr5" draw:text-style-name="P5" draw:layer="layout" svg:width="0.02cm" svg:height="0.012cm" svg:x="10.627cm" svg:y="5.472cm" svg:viewBox="0 0 21 13" draw:points="5,2 0,8 6,13 17,12 21,0">
          <text:p/>
        </draw:polygon>
        <draw:polygon draw:style-name="gr5" draw:text-style-name="P5" draw:layer="layout" svg:width="0.038cm" svg:height="0.098cm" svg:x="10.468cm" svg:y="5.24cm" svg:viewBox="0 0 39 99" draw:points="18,0 0,47 10,91 11,97 21,90 27,95 39,99 38,94 25,73">
          <text:p/>
        </draw:polygon>
        <draw:polygon draw:style-name="gr5" draw:text-style-name="P5" draw:layer="layout" svg:width="0.127cm" svg:height="0.114cm" svg:x="10.388cm" svg:y="5.412cm" svg:viewBox="0 0 128 115" draw:points="67,28 61,29 44,24 31,15 8,0 9,16 3,17 0,34 1,45 13,61 3,73 9,84 22,94 32,87 44,93 49,87 61,96 73,101 91,105 103,115 113,109 128,90 121,79 98,75 87,71 87,66 75,55 74,50 68,45">
          <text:p/>
        </draw:polygon>
        <draw:polygon draw:style-name="gr5" draw:text-style-name="P5" draw:layer="layout" svg:width="0.022cm" svg:height="0.02cm" svg:x="10.571cm" svg:y="5.412cm" svg:viewBox="0 0 23 21" draw:points="0,6 6,16 18,21 23,15 17,10 11,10 5,0">
          <text:p/>
        </draw:polygon>
        <draw:polygon draw:style-name="gr5" draw:text-style-name="P5" draw:layer="layout" svg:width="0.187cm" svg:height="0.122cm" svg:x="11.44cm" svg:y="6.589cm" svg:viewBox="0 0 188 123" draw:points="40,21 46,32 57,25 49,10 43,4 32,0 11,13 0,14 0,19 14,52 32,62 54,54 65,58 107,83 132,109 162,123 179,121 188,109 182,98 174,77 163,71 158,77 128,53 88,56 76,52 82,46 92,39 98,33 86,28 69,30 53,42 48,43 42,55 42,44 35,39 29,28">
          <text:p/>
        </draw:polygon>
        <draw:polygon draw:style-name="gr5" draw:text-style-name="P5" draw:layer="layout" svg:width="0.087cm" svg:height="0.056cm" svg:x="12.921cm" svg:y="3.535cm" svg:viewBox="0 0 88 57" draw:points="0,0 12,5 17,4 49,47 88,43 67,55 56,57 12,10">
          <text:p/>
        </draw:polygon>
        <draw:polygon draw:style-name="gr5" draw:text-style-name="P5" draw:layer="layout" svg:width="0.138cm" svg:height="0.243cm" svg:x="11.531cm" svg:y="6.797cm" svg:viewBox="0 0 139 244" draw:points="61,56 23,9 0,0 10,50 7,67 8,89 34,126 70,151 83,167 91,194 95,238 101,244 127,219 125,197 139,167 132,151 112,124 107,68">
          <text:p/>
        </draw:polygon>
        <draw:polygon draw:style-name="gr5" draw:text-style-name="P5" draw:layer="layout" svg:width="0.017cm" svg:height="0.01cm" svg:x="11.714cm" svg:y="6.891cm" svg:viewBox="0 0 18 11" draw:points="0,1 6,11 18,11 11,0">
          <text:p/>
        </draw:polygon>
        <draw:polygon draw:style-name="gr5" draw:text-style-name="P5" draw:layer="layout" svg:width="0.017cm" svg:height="0.015cm" svg:x="11.68cm" svg:y="6.821cm" svg:viewBox="0 0 18 16" draw:points="0,7 0,13 18,16 10,0">
          <text:p/>
        </draw:polygon>
        <draw:polygon draw:style-name="gr5" draw:text-style-name="P5" draw:layer="layout" svg:width="0.012cm" svg:height="0.033cm" svg:x="11.958cm" svg:y="7.628cm" svg:viewBox="0 0 13 34" draw:points="0,13 8,34 13,34 10,0 4,0">
          <text:p/>
        </draw:polygon>
        <draw:polygon draw:style-name="gr5" draw:text-style-name="P5" draw:layer="layout" svg:width="0.005cm" svg:height="0.022cm" svg:x="11.974cm" svg:y="7.683cm" svg:viewBox="0 0 6 23" draw:points="2,23 6,17 4,0 0,6">
          <text:p/>
        </draw:polygon>
        <draw:line draw:style-name="gr4" draw:text-style-name="P4" draw:layer="layout" svg:x1="11.849cm" svg:y1="9.849cm" svg:x2="11.857cm" svg:y2="9.843cm">
          <text:p/>
        </draw:line>
        <draw:polyline draw:style-name="gr4" draw:text-style-name="P4" draw:layer="layout" svg:width="0.403cm" svg:height="0.209cm" svg:x="11.455cm" svg:y="9.633cm" svg:viewBox="0 0 404 210" draw:points="12,0 0,39 25,64 64,61 100,85 113,101 135,99 159,119 199,127 248,162 275,160 333,171 382,161 395,182 404,209 402,210">
          <text:p/>
        </draw:polyline>
        <draw:polyline draw:style-name="gr4" draw:text-style-name="P4" draw:layer="layout" svg:width="0.403cm" svg:height="0.209cm" svg:x="11.453cm" svg:y="9.633cm" svg:viewBox="0 0 404 210" draw:points="404,210 396,183 383,162 334,172 276,161 249,163 200,128 160,121 136,100 114,102 101,86 65,61 26,66 0,39 14,0">
          <text:p/>
        </draw:polyline>
        <draw:polyline draw:style-name="gr4" draw:text-style-name="P4" draw:layer="layout" svg:width="0.135cm" svg:height="0.129cm" svg:x="11.847cm" svg:y="9.849cm" svg:viewBox="0 0 136 130" draw:points="136,123 124,130 112,114 94,104 86,77 49,42 19,28 8,17 0,1 2,0">
          <text:p/>
        </draw:polyline>
        <draw:polyline draw:style-name="gr4" draw:text-style-name="P4" draw:layer="layout" svg:width="0.361cm" svg:height="0.166cm" svg:x="12.008cm" svg:y="9.922cm" svg:viewBox="0 0 362 167" draw:points="362,163 346,167 328,157 280,117 246,63 211,50 139,0 82,45 42,43 1,19 0,20">
          <text:p/>
        </draw:polyline>
        <draw:polyline draw:style-name="gr4" draw:text-style-name="P4" draw:layer="layout" svg:width="0.133cm" svg:height="0.128cm" svg:x="11.849cm" svg:y="9.849cm" svg:viewBox="0 0 134 129" draw:points="0,0 7,16 18,26 48,40 85,76 93,103 111,113 123,129 134,123">
          <text:p/>
        </draw:polyline>
        <draw:polyline draw:style-name="gr4" draw:text-style-name="P4" draw:layer="layout" svg:width="0.024cm" svg:height="0.029cm" svg:x="11.983cm" svg:y="9.942cm" svg:viewBox="0 0 25 30" draw:points="25,0 11,23 0,30">
          <text:p/>
        </draw:polyline>
        <draw:polyline draw:style-name="gr4" draw:text-style-name="P4" draw:layer="layout" svg:width="0.361cm" svg:height="0.166cm" svg:x="12.008cm" svg:y="9.923cm" svg:viewBox="0 0 362 167" draw:points="362,162 345,167 328,157 279,116 245,63 211,50 138,0 81,44 41,43 0,19">
          <text:p/>
        </draw:polyline>
        <draw:polyline draw:style-name="gr4" draw:text-style-name="P4" draw:layer="layout" svg:width="0.99cm" svg:height="0.51cm" svg:x="12.858cm" svg:y="9.939cm" svg:viewBox="0 0 991 511" draw:points="991,500 990,501 945,511 910,486 901,448 886,416 853,418 810,383 742,373 735,362 719,374 696,366 687,395 643,399 633,410 621,406 607,430 544,425 529,387 518,377 548,351 540,324 518,320 533,296 525,279 530,273 534,262 521,241 513,213 501,198 494,182 475,167 473,150 406,151 383,142 344,156 320,136 312,115 301,104 282,84 215,78 195,63 169,71 120,36 62,25 21,0 0,8">
          <text:p/>
        </draw:polyline>
        <draw:line draw:style-name="gr4" draw:text-style-name="P4" draw:layer="layout" svg:x1="12.852cm" svg:y1="9.952cm" svg:x2="12.843cm" svg:y2="9.96cm">
          <text:p/>
        </draw:line>
        <draw:polyline draw:style-name="gr4" draw:text-style-name="P4" draw:layer="layout" svg:width="0.99cm" svg:height="0.51cm" svg:x="12.858cm" svg:y="9.938cm" svg:viewBox="0 0 991 511" draw:points="991,501 947,511 911,486 902,448 887,415 855,419 811,383 743,373 736,362 735,351 746,338 744,321 759,303 770,303 781,295 745,276 743,254 652,240 616,215 588,223 565,220 555,232 557,255 535,262 523,241 514,213 502,198 495,182 476,167 474,150 407,151 384,141 346,156 321,136 313,115 302,104 282,83 215,78 197,63 170,71 121,37 63,25 22,0 1,8 0,9">
          <text:p/>
        </draw:polyline>
        <draw:line draw:style-name="gr4" draw:text-style-name="P4" draw:layer="layout" svg:x1="12.858cm" svg:y1="9.947cm" svg:x2="12.852cm" svg:y2="9.952cm">
          <text:p/>
        </draw:line>
        <draw:polyline draw:style-name="gr4" draw:text-style-name="P4" draw:layer="layout" svg:width="0.008cm" svg:height="0.007cm" svg:x="12.843cm" svg:y="9.952cm" svg:viewBox="0 0 9 8" draw:points="9,0 0,7 0,8">
          <text:p/>
        </draw:polyline>
        <draw:polyline draw:style-name="gr4" draw:text-style-name="P4" draw:layer="layout" svg:width="0.025cm" svg:height="0.144cm" svg:x="12.828cm" svg:y="9.96cm" svg:viewBox="0 0 26 145" draw:points="15,0 17,32 17,33 2,51 15,60 14,61 0,79 12,89 19,106 25,110 20,116 26,127 22,133 23,145 22,145">
          <text:p/>
        </draw:polyline>
        <draw:polyline draw:style-name="gr4" draw:text-style-name="P4" draw:layer="layout" svg:width="0.124cm" svg:height="0.059cm" svg:x="12.466cm" svg:y="10.049cm" svg:viewBox="0 0 125 60" draw:points="125,52 124,52 108,60 83,23 30,0 0,8">
          <text:p/>
        </draw:polyline>
        <draw:polyline draw:style-name="gr4" draw:text-style-name="P4" draw:layer="layout" svg:width="0.124cm" svg:height="0.059cm" svg:x="12.466cm" svg:y="10.047cm" svg:viewBox="0 0 125 60" draw:points="125,54 109,60 97,44 83,23 31,0 0,10">
          <text:p/>
        </draw:polyline>
        <draw:polyline draw:style-name="gr4" draw:text-style-name="P4" draw:layer="layout" svg:width="0.095cm" svg:height="0.027cm" svg:x="12.37cm" svg:y="10.057cm" svg:viewBox="0 0 96 28" draw:points="96,0 28,22 0,28">
          <text:p/>
        </draw:polyline>
        <draw:polyline draw:style-name="gr4" draw:text-style-name="P4" draw:layer="layout" svg:width="0.114cm" svg:height="0.018cm" svg:x="12.735cm" svg:y="10.087cm" svg:viewBox="0 0 115 19" draw:points="115,18 115,19 109,19 102,14 57,2 46,8 12,0 1,7 0,8">
          <text:p/>
        </draw:polyline>
        <draw:polyline draw:style-name="gr4" draw:text-style-name="P4" draw:layer="layout" svg:width="0.114cm" svg:height="0.018cm" svg:x="12.735cm" svg:y="10.086cm" svg:viewBox="0 0 115 19" draw:points="115,19 110,19 104,14 57,1 47,8 12,0 2,6 0,9">
          <text:p/>
        </draw:polyline>
        <draw:polyline draw:style-name="gr4" draw:text-style-name="P4" draw:layer="layout" svg:width="0.121cm" svg:height="0.028cm" svg:x="12.61cm" svg:y="10.07cm" svg:viewBox="0 0 122 29" draw:points="122,29 98,20 66,29 24,4 6,0 0,7">
          <text:p/>
        </draw:polyline>
        <draw:polyline draw:style-name="gr4" draw:text-style-name="P4" draw:layer="layout" svg:width="0.002cm" svg:height="0.003cm" svg:x="12.732cm" svg:y="10.095cm" svg:viewBox="0 0 3 4" draw:points="3,0 0,4 0,4">
          <text:p/>
        </draw:polyline>
        <draw:polyline draw:style-name="gr4" draw:text-style-name="P4" draw:layer="layout" svg:width="0.121cm" svg:height="0.027cm" svg:x="12.61cm" svg:y="10.071cm" svg:viewBox="0 0 122 28" draw:points="0,6 6,0 23,4 64,28 97,20 121,28 122,28">
          <text:p/>
        </draw:polyline>
        <draw:polyline draw:style-name="gr4" draw:text-style-name="P4" draw:layer="layout" svg:width="0.018cm" svg:height="0.023cm" svg:x="12.591cm" svg:y="10.077cm" svg:viewBox="0 0 19 24" draw:points="19,0 1,23 0,24">
          <text:p/>
        </draw:polyline>
        <draw:polyline draw:style-name="gr4" draw:text-style-name="P4" draw:layer="layout" svg:width="0.012cm" svg:height="0.016cm" svg:x="13.78cm" svg:y="10.311cm" svg:viewBox="0 0 13 17" draw:points="0,1 0,0 13,9 7,17">
          <text:p/>
        </draw:polyline>
        <draw:polyline draw:style-name="gr4" draw:text-style-name="P4" draw:layer="layout" svg:width="0.018cm" svg:height="0.026cm" svg:x="13.783cm" svg:y="10.333cm" svg:viewBox="0 0 19 27" draw:points="0,0 6,10 19,21 13,27">
          <text:p/>
        </draw:polyline>
        <draw:polyline draw:style-name="gr4" draw:text-style-name="P4" draw:layer="layout" svg:width="0.004cm" svg:height="0.01cm" svg:x="13.775cm" svg:y="10.312cm" svg:viewBox="0 0 5 11" draw:points="0,11 1,10 5,0">
          <text:p/>
        </draw:polyline>
        <draw:line draw:style-name="gr4" draw:text-style-name="P4" draw:layer="layout" svg:x1="13.765cm" svg:y1="10.329cm" svg:x2="13.775cm" svg:y2="10.323cm">
          <text:p/>
        </draw:line>
        <draw:polyline draw:style-name="gr4" draw:text-style-name="P4" draw:layer="layout" svg:width="0.018cm" svg:height="0.026cm" svg:x="13.782cm" svg:y="10.333cm" svg:viewBox="0 0 19 27" draw:points="1,0 0,1 6,11 19,22 14,27">
          <text:p/>
        </draw:polyline>
        <draw:line draw:style-name="gr4" draw:text-style-name="P4" draw:layer="layout" svg:x1="13.787cm" svg:y1="10.328cm" svg:x2="13.783cm" svg:y2="10.333cm">
          <text:p/>
        </draw:line>
        <draw:polyline draw:style-name="gr4" draw:text-style-name="P4" draw:layer="layout" svg:width="0.011cm" svg:height="0.015cm" svg:x="13.78cm" svg:y="10.312cm" svg:viewBox="0 0 12 16" draw:points="7,16 12,10 0,0">
          <text:p/>
        </draw:polyline>
        <draw:line draw:style-name="gr4" draw:text-style-name="P4" draw:layer="layout" svg:x1="13.765cm" svg:y1="10.329cm" svg:x2="13.775cm" svg:y2="10.323cm">
          <text:p/>
        </draw:line>
        <draw:polyline draw:style-name="gr4" draw:text-style-name="P4" draw:layer="layout" svg:width="0.033cm" svg:height="0.03cm" svg:x="13.762cm" svg:y="10.329cm" svg:viewBox="0 0 34 31" draw:points="34,31 18,27 6,22 0,17 3,0">
          <text:p/>
        </draw:polyline>
        <draw:polyline draw:style-name="gr4" draw:text-style-name="P4" draw:layer="layout" svg:width="0.396cm" svg:height="0.099cm" svg:x="13.88cm" svg:y="10.372cm" svg:viewBox="0 0 397 100" draw:points="397,84 392,90 318,81 303,99 292,100 256,92 218,45 173,32 131,8 97,0 59,15 20,13 0,33">
          <text:p/>
        </draw:polyline>
        <draw:polyline draw:style-name="gr4" draw:text-style-name="P4" draw:layer="layout" svg:width="0.396cm" svg:height="0.099cm" svg:x="13.88cm" svg:y="10.371cm" svg:viewBox="0 0 397 100" draw:points="397,85 393,90 319,81 304,98 293,100 258,91 220,45 174,32 132,8 98,0 60,15 20,13 0,34">
          <text:p/>
        </draw:polyline>
        <draw:line draw:style-name="gr4" draw:text-style-name="P4" draw:layer="layout" svg:x1="13.88cm" svg:y1="10.405cm" svg:x2="13.849cm" svg:y2="10.439cm">
          <text:p/>
        </draw:line>
        <draw:polyline draw:style-name="gr4" draw:text-style-name="P4" draw:layer="layout" svg:width="0.083cm" svg:height="0.02cm" svg:x="14.277cm" svg:y="10.385cm" svg:viewBox="0 0 84 21" draw:points="84,7 83,8 66,9 49,0 11,14 0,21">
          <text:p/>
        </draw:polyline>
        <draw:polyline draw:style-name="gr4" draw:text-style-name="P4" draw:layer="layout" svg:width="0.083cm" svg:height="0.021cm" svg:x="14.277cm" svg:y="10.384cm" svg:viewBox="0 0 84 22" draw:points="84,8 67,9 49,0 11,14 1,21 0,22">
          <text:p/>
        </draw:polyline>
        <draw:polyline draw:style-name="gr4" draw:text-style-name="P4" draw:layer="layout" svg:width="0.013cm" svg:height="0.049cm" svg:x="14.263cm" svg:y="10.406cm" svg:viewBox="0 0 14 50" draw:points="14,0 0,17 14,49 13,50">
          <text:p/>
        </draw:polyline>
        <draw:polyline draw:style-name="gr4" draw:text-style-name="P4" draw:layer="layout" svg:width="2.65cm" svg:height="0.506cm" svg:x="8.622cm" svg:y="8.981cm" svg:viewBox="0 0 2651 507" draw:points="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text:p/>
        </draw:polyline>
        <draw:polyline draw:style-name="gr4" draw:text-style-name="P4" draw:layer="layout" svg:width="0.124cm" svg:height="0.137cm" svg:x="11.282cm" svg:y="9.448cm" svg:viewBox="0 0 125 138" draw:points="0,4 1,3 40,0 70,25 104,27 117,38 125,65 123,104 106,138">
          <text:p/>
        </draw:polyline>
        <draw:polyline draw:style-name="gr4" draw:text-style-name="P4" draw:layer="layout" svg:width="0.008cm" svg:height="0.028cm" svg:x="11.273cm" svg:y="9.452cm" svg:viewBox="0 0 9 29" draw:points="0,29 1,29 9,0">
          <text:p/>
        </draw:polyline>
        <draw:polyline draw:style-name="gr4" draw:text-style-name="P4" draw:layer="layout" svg:width="0.122cm" svg:height="0.136cm" svg:x="11.282cm" svg:y="9.449cm" svg:viewBox="0 0 123 137" draw:points="106,137 121,104 123,65 115,38 103,27 69,25 39,0 0,3">
          <text:p/>
        </draw:polyline>
        <draw:polyline draw:style-name="gr4" draw:text-style-name="P4" draw:layer="layout" svg:width="0.047cm" svg:height="0.067cm" svg:x="11.34cm" svg:y="9.586cm" svg:viewBox="0 0 48 68" draw:points="48,0 36,26 0,68">
          <text:p/>
        </draw:polyline>
        <draw:polyline draw:style-name="gr4" draw:text-style-name="P4" draw:layer="layout" svg:width="0.036cm" svg:height="0.015cm" svg:x="11.43cm" svg:y="9.631cm" svg:viewBox="0 0 37 16" draw:points="0,16 0,15 15,2 37,0 37,2">
          <text:p/>
        </draw:polyline>
        <draw:polyline draw:style-name="gr4" draw:text-style-name="P4" draw:layer="layout" svg:width="0.072cm" svg:height="0.055cm" svg:x="11.34cm" svg:y="9.654cm" svg:viewBox="0 0 73 56" draw:points="0,0 0,1 20,39 72,56 73,55">
          <text:p/>
        </draw:polyline>
        <draw:polyline draw:style-name="gr4" draw:text-style-name="P4" draw:layer="layout" svg:width="0.016cm" svg:height="0.061cm" svg:x="11.413cm" svg:y="9.647cm" svg:viewBox="0 0 17 62" draw:points="0,62 1,62 10,44 17,0">
          <text:p/>
        </draw:polyline>
        <draw:polyline draw:style-name="gr4" draw:text-style-name="P4" draw:layer="layout" svg:width="0.036cm" svg:height="0.013cm" svg:x="11.43cm" svg:y="9.633cm" svg:viewBox="0 0 37 14" draw:points="37,0 15,1 0,14">
          <text:p/>
        </draw:polyline>
        <draw:polyline draw:style-name="gr4" draw:text-style-name="P4" draw:layer="layout" svg:width="0.072cm" svg:height="0.054cm" svg:x="11.34cm" svg:y="9.654cm" svg:viewBox="0 0 73 55" draw:points="0,0 22,38 73,55">
          <text:p/>
        </draw:polyline>
        <draw:polyline draw:style-name="gr4" draw:text-style-name="P4" draw:layer="layout" svg:width="4.641cm" svg:height="5.406cm" svg:x="10.094cm" svg:y="10.333cm" svg:viewBox="0 0 4642 5407" draw:points="0,5407 6,5407 11,5404 53,5384 88,5325 119,5294 184,5276 220,5301 274,5279 303,5287 327,5302 398,5397 448,5392 469,5368 501,5354 516,5324 553,5298 564,5246 606,5214 638,5200 640,5160 679,5089 728,4950 804,4864 828,4823 946,4761 980,4758 1003,4705 1109,4639 1149,4640 1176,4632 1194,4631 1216,4640 1236,4661 1258,4664 1279,4646 1306,4632 1345,4633 1373,4625 1397,4651 1420,4655 1469,4639 1504,4641 1569,4618 1584,4601 1582,4584 1560,4586 1519,4567 1500,4546 1480,4504 1489,4480 1534,4419 1556,4423 1552,4384 1571,4337 1586,4319 1601,4295 1609,4272 1631,4264 1640,4247 1658,4126 1672,4086 1697,4067 1737,4063 1752,4050 1756,3971 1764,3932 1806,3905 1840,3907 1847,3862 1877,3825 1931,3792 2018,3768 2039,3748 2085,3755 2110,3730 2113,3702 2139,3672 2194,3655 2216,3653 2235,3623 2256,3610 2274,3614 2294,3584 2300,3584 2331,3564 2330,3541 2305,3521 2302,3493 2236,3449 2162,3433 2137,3413 2061,3318 2021,3243 1996,3157 1993,3134 2003,3116 1952,2991 1925,2887 1945,2790 1975,2747 1988,2707 2029,2670 2045,2605 2129,2480 2182,2430 2222,2330 2237,2306 2280,2286 2307,2266 2343,2179 2391,2152 2410,2117 2447,2085 2502,2012 2515,1971 2589,1852 2594,1846 2607,1811 2654,1767 2726,1750 2765,1751 2834,1717 2855,1692 2864,1675 2858,1669 2829,1661 2780,1604 2774,1610 2780,1621 2753,1623 2733,1591 2800,1529 2855,1456 2938,1376 2992,1348 3036,1338 3076,1351 3101,1321 3129,1307 3178,1291 3245,1285 3342,1242 3431,1228 3557,1195 3585,1192 3639,1170 3706,1164 3776,1140 3791,1121 3806,1087 3880,984 3973,947 4019,909 4078,875 4257,803 4287,767 4369,731 4405,699 4459,666 4493,617 4542,591 4572,554 4584,503 4563,459 4560,432 4568,397 4542,360 4506,335 4498,297 4499,263 4513,228 4534,209 4570,234 4586,222 4598,226 4619,213 4627,173 4642,154 4612,140 4595,136 4583,126 4555,134 4543,124 4528,91 4536,57 4541,46 4502,44 4480,51 4442,9 4393,14 4374,0">
          <text:p/>
        </draw:polyline>
        <draw:polygon draw:style-name="gr5" draw:text-style-name="P5" draw:layer="layout" svg:width="0.083cm" svg:height="0.036cm" svg:x="12.746cm" svg:y="12.123cm" svg:viewBox="0 0 84 37" draw:points="83,4 72,4 54,0 44,2 39,8 22,9 16,4 11,11 0,17 8,33 19,37 36,36 57,28 68,22 84,9">
          <text:p/>
        </draw:polygon>
        <draw:polygon draw:style-name="gr5" draw:text-style-name="P5" draw:layer="layout" svg:width="0.842cm" svg:height="0.667cm" svg:x="14.04cm" svg:y="12.759cm" svg:viewBox="0 0 843 668" draw:points="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304,121">
          <text:p/>
        </draw:polygon>
        <draw:polygon draw:style-name="gr5" draw:text-style-name="P5" draw:layer="layout" svg:width="0.024cm" svg:height="0.019cm" svg:x="14.008cm" svg:y="13.106cm" svg:viewBox="0 0 25 20" draw:points="25,0 15,1 0,20 10,19">
          <text:p/>
        </draw:polygon>
        <draw:polygon draw:style-name="gr5" draw:text-style-name="P5" draw:layer="layout" svg:width="0.303cm" svg:height="0.272cm" svg:x="13.184cm" svg:y="13.557cm" svg:viewBox="0 0 304 273" draw:points="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245,10">
          <text:p/>
        </draw:polygon>
        <draw:polygon draw:style-name="gr5" draw:text-style-name="P5" draw:layer="layout" svg:width="0.01cm" svg:height="0.016cm" svg:x="13.176cm" svg:y="13.674cm" svg:viewBox="0 0 11 17" draw:points="7,17 11,11 5,0 0,7">
          <text:p/>
        </draw:polygon>
        <draw:polygon draw:style-name="gr5" draw:text-style-name="P5" draw:layer="layout" svg:width="0.016cm" svg:height="0.01cm" svg:x="13.158cm" svg:y="13.788cm" svg:viewBox="0 0 17 11" draw:points="17,5 11,0 0,6 12,11">
          <text:p/>
        </draw:polygon>
        <draw:polygon draw:style-name="gr5" draw:text-style-name="P5" draw:layer="layout" svg:width="0.015cm" svg:height="0.016cm" svg:x="13.498cm" svg:y="13.627cm" svg:viewBox="0 0 16 17" draw:points="16,0 0,7 7,17 12,17">
          <text:p/>
        </draw:polygon>
        <draw:polygon draw:style-name="gr5" draw:text-style-name="P5" draw:layer="layout" svg:width="0.009cm" svg:height="0.017cm" svg:x="13.373cm" svg:y="13.853cm" svg:viewBox="0 0 10 18" draw:points="0,12 1,18 10,11 10,5 4,0">
          <text:p/>
        </draw:polygon>
        <draw:polygon draw:style-name="gr5" draw:text-style-name="P5" draw:layer="layout" svg:width="0.011cm" svg:height="0.021cm" svg:x="13.334cm" svg:y="13.863cm" svg:viewBox="0 0 12 22" draw:points="5,0 0,11 2,22 12,16">
          <text:p/>
        </draw:polygon>
        <draw:polygon draw:style-name="gr5" draw:text-style-name="P5" draw:layer="layout" svg:width="0.155cm" svg:height="0.103cm" svg:x="13.303cm" svg:y="13.907cm" svg:viewBox="0 0 156 104" draw:points="25,18 26,30 21,30 13,19 4,32 12,53 0,60 5,99 11,104 42,78 46,67 58,66 69,70 86,75 110,94 140,103 156,90 154,73 147,63 136,64 115,77 103,73 79,53 71,31 59,26 53,21 45,0 36,12">
          <text:p/>
        </draw:polygon>
        <draw:polyline draw:style-name="gr4" draw:text-style-name="P4" draw:layer="layout" svg:width="2.059cm" svg:height="0.888cm" svg:x="17.678cm" svg:y="8.305cm" svg:viewBox="0 0 2060 889" draw:points="0,676 16,674 39,667 101,678 121,653 150,657 181,631 209,629 236,614 296,592 343,560 376,546 385,528 437,483 430,461 434,445 468,391 473,373 470,351 494,304 590,250 594,238 593,216 612,180 610,164 614,147 650,110 809,4 860,0 883,9 928,11 945,20 1077,41 1089,58 1097,79 1127,93 1137,87 1141,64 1151,52 1245,94 1257,104 1277,130 1287,129 1317,143 1333,142 1352,157 1381,171 1400,186 1417,195 1443,227 1459,220 1471,225 1597,309 1602,308 1596,297 1600,286 1581,264 1592,247 1656,280 1681,301 1702,288 1719,292 1731,302 1736,301 1749,306 1808,345 1814,350 1878,429 1931,576 1934,614 1931,632 1961,719 1959,758 1993,823 2023,837 2042,869 2049,885 2060,889">
          <text:p/>
        </draw:polyline>
        <draw:polyline draw:style-name="gr4" draw:text-style-name="P4" draw:layer="layout" svg:width="3.21cm" svg:height="1.401cm" svg:x="14.467cm" svg:y="8.981cm" svg:viewBox="0 0 3211 1402" draw:points="3211,0 3190,13 3180,31 3168,27 3153,39 3147,40 3132,58 3138,63 3088,73 3074,103 3067,92 3057,99 3023,102 2993,138 2960,142 2945,159 2941,182 2947,244 2917,224 2880,256 2863,246 2835,254 2815,279 2823,301 2808,318 2799,348 2751,380 2684,381 2662,450 2579,525 2586,536 2636,526 2647,530 2633,559 2636,594 2610,624 2565,611 2522,644 2445,661 2430,675 2416,709 2358,687 2308,697 2282,721 2276,773 2253,769 2257,752 2249,730 2194,730 2169,710 2106,698 2095,706 2097,728 2077,752 2056,759 2032,745 2027,706 1998,686 1951,674 1932,642 1904,639 1883,663 1859,649 1834,617 1813,631 1783,622 1705,618 1704,607 1718,583 1704,551 1707,522 1693,500 1670,481 1610,508 1481,515 1442,457 1447,445 1435,440 1428,430 1422,425 1399,416 1378,429 1354,420 1356,431 1345,438 1341,461 1348,471 1366,492 1335,517 1289,499 1210,500 1165,493 1140,474 1160,449 1159,438 1152,422 1128,407 1066,402 1027,411 902,400 856,388 845,383 832,373 819,351 824,351 830,340 835,339 840,333 833,316 809,308 749,313 678,348 641,373 596,423 552,444 543,462 494,483 402,582 323,572 263,601 211,645 145,718 87,825 71,888 67,911 80,932 70,1006 70,1186 79,1281 103,1307 138,1315 136,1349 154,1359 168,1397 129,1394 107,1402 69,1361 20,1365 1,1350 0,1352">
          <text:p/>
        </draw:polyline>
        <draw:polygon draw:style-name="gr5" draw:text-style-name="P5" draw:layer="layout" svg:width="0.017cm" svg:height="0.01cm" svg:x="17.348cm" svg:y="9.248cm" svg:viewBox="0 0 18 11" draw:points="13,10 18,4 0,0 1,11">
          <text:p/>
        </draw:polygon>
        <draw:polygon draw:style-name="gr5" draw:text-style-name="P5" draw:layer="layout" svg:width="0.737cm" svg:height="1.586cm" svg:x="18.497cm" svg:y="9.631cm" svg:viewBox="0 0 738 1587" draw:points="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140,470">
          <text:p/>
        </draw:polygon>
        <draw:polygon draw:style-name="gr5" draw:text-style-name="P5" draw:layer="layout" svg:width="0.01cm" svg:height="0.017cm" svg:x="19.362cm" svg:y="9.189cm" svg:viewBox="0 0 11 18" draw:points="0,1 1,12 7,18 11,0">
          <text:p/>
        </draw:polygon>
        <draw:polygon draw:style-name="gr5" draw:text-style-name="P5" draw:layer="layout" svg:width="0.038cm" svg:height="0.062cm" svg:x="19.326cm" svg:y="9.546cm" svg:viewBox="0 0 39 63" draw:points="37,21 31,16 30,5 24,0 9,18 5,41 0,47 13,63 19,62 39,38">
          <text:p/>
        </draw:polygon>
        <draw:polyline draw:style-name="gr4" draw:text-style-name="P4" draw:layer="layout" svg:width="0.164cm" svg:height="0.093cm" svg:x="19.573cm" svg:y="9.754cm" svg:viewBox="0 0 165 94" draw:points="165,17 152,15 145,0 122,1 107,20 91,33 57,19 18,22 3,41 0,70 30,94 63,86 92,94 101,77 130,79 139,62 157,71 156,55 165,54">
          <text:p/>
        </draw:polyline>
        <draw:polygon draw:style-name="gr5" draw:text-style-name="P5" draw:layer="layout" svg:width="0.038cm" svg:height="0.033cm" svg:x="19.55cm" svg:y="9.975cm" svg:viewBox="0 0 39 34" draw:points="25,0 10,18 5,18 0,24 6,30 24,34 29,33 39,26 32,15 32,10">
          <text:p/>
        </draw:polygon>
        <draw:polygon draw:style-name="gr5" draw:text-style-name="P5" draw:layer="layout" svg:width="0.011cm" svg:height="0.015cm" svg:x="19.568cm" svg:y="9.959cm" svg:viewBox="0 0 12 16" draw:points="7,16 12,4 0,0 1,10">
          <text:p/>
        </draw:polygon>
        <draw:polyline draw:style-name="gr4" draw:text-style-name="P4" draw:layer="layout" svg:width="0.056cm" svg:height="0.007cm" svg:x="14.396cm" svg:y="10.348cm" svg:viewBox="0 0 57 8" draw:points="57,1 56,2 21,0 0,8">
          <text:p/>
        </draw:polyline>
        <draw:line draw:style-name="gr4" draw:text-style-name="P4" draw:layer="layout" svg:x1="14.467cm" svg:y1="10.333cm" svg:x2="14.453cm" svg:y2="10.349cm">
          <text:p/>
        </draw:line>
        <draw:polyline draw:style-name="gr4" draw:text-style-name="P4" draw:layer="layout" svg:width="0.056cm" svg:height="0.008cm" svg:x="14.396cm" svg:y="10.347cm" svg:viewBox="0 0 57 9" draw:points="57,2 22,0 1,8 0,9">
          <text:p/>
        </draw:polyline>
        <draw:line draw:style-name="gr4" draw:text-style-name="P4" draw:layer="layout" svg:x1="14.396cm" svg:y1="10.356cm" svg:x2="14.361cm" svg:y2="10.392cm">
          <text:p/>
        </draw:line>
        <draw:polygon draw:style-name="gr5" draw:text-style-name="P5" draw:layer="layout" svg:width="0.012cm" svg:height="0.022cm" svg:x="16.116cm" svg:y="9.541cm" svg:viewBox="0 0 13 23" draw:points="13,18 11,0 0,7 7,23">
          <text:p/>
        </draw:polygon>
        <draw:polygon draw:style-name="gr5" draw:text-style-name="P5" draw:layer="layout" svg:width="0.011cm" svg:height="0.016cm" svg:x="16.132cm" svg:y="9.529cm" svg:viewBox="0 0 12 17" draw:points="0,6 1,17 6,17 12,5 6,0">
          <text:p/>
        </draw:polygon>
        <draw:polygon draw:style-name="gr5" draw:text-style-name="P5" draw:layer="layout" svg:width="0.011cm" svg:height="0.016cm" svg:x="16.192cm" svg:y="9.625cm" svg:viewBox="0 0 12 17" draw:points="5,0 0,11 12,17 11,5">
          <text:p/>
        </draw:polygon>
        <draw:polygon draw:style-name="gr5" draw:text-style-name="P5" draw:layer="layout" svg:width="0.01cm" svg:height="0.01cm" svg:x="16.475cm" svg:y="9.717cm" svg:viewBox="0 0 11 11" draw:points="1,11 7,11 11,5 5,0 0,0">
          <text:p/>
        </draw:polygon>
        <draw:polygon draw:style-name="gr5" draw:text-style-name="P5" draw:layer="layout" svg:width="0.051cm" svg:height="0.049cm" svg:x="16.947cm" svg:y="9.724cm" svg:viewBox="0 0 52 50" draw:points="52,6 52,0 25,8 15,26 3,28 0,45 6,50 10,38 27,37 26,25 36,14">
          <text:p/>
        </draw:polygon>
        <draw:polygon draw:style-name="gr5" draw:text-style-name="P5" draw:layer="layout" svg:width="0.031cm" svg:height="0.023cm" svg:x="16.903cm" svg:y="9.759cm" svg:viewBox="0 0 32 24" draw:points="9,7 0,19 17,24 28,23 32,10 26,0 16,7">
          <text:p/>
        </draw:polygon>
        <draw:polygon draw:style-name="gr5" draw:text-style-name="P5" draw:layer="layout" svg:width="0.06cm" svg:height="0.041cm" svg:x="16.757cm" svg:y="9.759cm" svg:viewBox="0 0 61 42" draw:points="54,0 44,12 32,13 33,18 28,25 10,15 0,28 24,36 30,42 34,30 61,22 60,5">
          <text:p/>
        </draw:polygon>
        <draw:polygon draw:style-name="gr5" draw:text-style-name="P5" draw:layer="layout" svg:width="0.039cm" svg:height="0.022cm" svg:x="16.565cm" svg:y="9.708cm" svg:viewBox="0 0 40 23" draw:points="34,20 40,14 27,4 17,10 10,0 0,12 7,23 23,16">
          <text:p/>
        </draw:polygon>
        <draw:polygon draw:style-name="gr5" draw:text-style-name="P5" draw:layer="layout" svg:width="0.398cm" svg:height="0.255cm" svg:x="15.115cm" svg:y="12.636cm" svg:viewBox="0 0 399 256" draw:points="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23,30">
          <text:p/>
        </draw:polygon>
        <draw:polygon draw:style-name="gr5" draw:text-style-name="P5" draw:layer="layout" svg:width="0.011cm" svg:height="0.016cm" svg:x="14.497cm" svg:y="13.495cm" svg:viewBox="0 0 12 17" draw:points="5,0 0,12 12,17 11,5">
          <text:p/>
        </draw:polygon>
        <draw:polygon draw:style-name="gr5" draw:text-style-name="P5" draw:layer="layout" svg:width="0.049cm" svg:height="0.044cm" svg:x="14.467cm" svg:y="13.519cm" svg:viewBox="0 0 50 45" draw:points="7,35 25,45 29,38 34,27 34,22 44,21 50,9 26,0 27,11 17,23 12,23 5,18 0,24 6,30">
          <text:p/>
        </draw:polygon>
        <draw:polygon draw:style-name="gr5" draw:text-style-name="P5" draw:layer="layout" svg:width="0.012cm" svg:height="0.016cm" svg:x="18.677cm" svg:y="10.778cm" svg:viewBox="0 0 13 17" draw:points="2,17 13,11 12,5 6,0 0,6">
          <text:p/>
        </draw:polygon>
        <draw:polygon draw:style-name="gr5" draw:text-style-name="P5" draw:layer="layout" svg:width="0.032cm" svg:height="0.029cm" svg:x="19.145cm" svg:y="11.266cm" svg:viewBox="0 0 33 30" draw:points="33,0 23,12 5,3 0,4 0,9 11,13 7,19 13,30 19,29 17,12 24,18 33,5">
          <text:p/>
        </draw:polygon>
        <draw:polygon draw:style-name="gr5" draw:text-style-name="P5" draw:layer="layout" svg:width="0.015cm" svg:height="0.022cm" svg:x="19.078cm" svg:y="11.201cm" svg:viewBox="0 0 16 23" draw:points="11,17 12,23 16,17 4,0 0,13">
          <text:p/>
        </draw:polygon>
        <draw:polygon draw:style-name="gr5" draw:text-style-name="P5" draw:layer="layout" svg:width="1.264cm" svg:height="2.313cm" svg:x="18.308cm" svg:y="11.331cm" svg:viewBox="0 0 1265 2314" draw:points="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769,0">
          <text:p/>
        </draw:polygon>
        <draw:polygon draw:style-name="gr5" draw:text-style-name="P5" draw:layer="layout" svg:width="0.017cm" svg:height="0.015cm" svg:x="19.005cm" svg:y="11.338cm" svg:viewBox="0 0 18 16" draw:points="17,4 5,0 0,6 7,16 18,10">
          <text:p/>
        </draw:polygon>
        <draw:polygon draw:style-name="gr5" draw:text-style-name="P5" draw:layer="layout" svg:width="0.016cm" svg:height="0.022cm" svg:x="19.15cm" svg:y="11.318cm" svg:viewBox="0 0 17 23" draw:points="11,0 4,1 0,12 7,23 12,22 17,11">
          <text:p/>
        </draw:polygon>
        <draw:polygon draw:style-name="gr5" draw:text-style-name="P5" draw:layer="layout" svg:width="0.036cm" svg:height="0.066cm" svg:x="19.227cm" svg:y="11.322cm" svg:viewBox="0 0 37 67" draw:points="17,0 14,17 8,17 10,39 6,52 0,52 6,57 11,51 24,60 24,67 30,66 29,55 23,50 32,38 31,21 37,20 31,16 30,4">
          <text:p/>
        </draw:polygon>
        <draw:polygon draw:style-name="gr5" draw:text-style-name="P5" draw:layer="layout" svg:width="0.05cm" svg:height="0.057cm" svg:x="19.179cm" svg:y="11.302cm" svg:viewBox="0 0 51 58" draw:points="21,24 11,36 0,37 1,48 24,58 29,51 35,51 51,43 44,33 43,21 37,17 35,0 30,0 26,12 20,13">
          <text:p/>
        </draw:polygon>
        <draw:polygon draw:style-name="gr5" draw:text-style-name="P5" draw:layer="layout" svg:width="0.015cm" svg:height="0.023cm" svg:x="19.199cm" svg:y="11.358cm" svg:viewBox="0 0 16 24" draw:points="16,11 15,0 10,1 0,18 7,24">
          <text:p/>
        </draw:polygon>
        <draw:polygon draw:style-name="gr5" draw:text-style-name="P5" draw:layer="layout" svg:width="0.042cm" svg:height="0.031cm" svg:x="19.432cm" svg:y="11.615cm" svg:viewBox="0 0 43 32" draw:points="42,0 32,1 5,20 0,26 6,32 27,13 43,6">
          <text:p/>
        </draw:polygon>
        <draw:polygon draw:style-name="gr5" draw:text-style-name="P5" draw:layer="layout" svg:width="0.022cm" svg:height="0.015cm" svg:x="19.456cm" svg:y="11.655cm" svg:viewBox="0 0 23 16" draw:points="18,16 23,5 16,0 0,1 1,7">
          <text:p/>
        </draw:polygon>
        <draw:polygon draw:style-name="gr5" draw:text-style-name="P5" draw:layer="layout" svg:width="0.097cm" svg:height="0.132cm" svg:x="18.345cm" svg:y="11.506cm" svg:viewBox="0 0 98 133" draw:points="24,71 8,78 4,96 15,95 0,119 7,129 29,133 40,126 39,115 27,99 26,88 41,70 35,65 50,52 68,61 79,60 90,54 88,38 98,25 92,20 74,10 79,5 68,0 64,12 41,14 36,25 48,30 49,41 39,47 34,53 29,65">
          <text:p/>
        </draw:polygon>
        <draw:polygon draw:style-name="gr5" draw:text-style-name="P5" draw:layer="layout" svg:width="0.011cm" svg:height="0.015cm" svg:x="18.347cm" svg:y="11.641cm" svg:viewBox="0 0 12 16" draw:points="5,0 0,6 7,16 12,10 11,5">
          <text:p/>
        </draw:polygon>
        <draw:polygon draw:style-name="gr5" draw:text-style-name="P5" draw:layer="layout" svg:width="0.011cm" svg:height="0.015cm" svg:x="18.585cm" svg:y="12.699cm" svg:viewBox="0 0 12 16" draw:points="12,5 6,0 0,0 1,6 8,16">
          <text:p/>
        </draw:polygon>
        <draw:polygon draw:style-name="gr5" draw:text-style-name="P5" draw:layer="layout" svg:width="0.093cm" svg:height="0.135cm" svg:x="18.581cm" svg:y="13.43cm" svg:viewBox="0 0 94 136" draw:points="0,12 3,40 12,73 51,136 73,135 94,48 80,22 56,1 27,4 11,0">
          <text:p/>
        </draw:polygon>
        <draw:polygon draw:style-name="gr5" draw:text-style-name="P5" draw:layer="layout" svg:width="0.074cm" svg:height="0.086cm" svg:x="18.477cm" svg:y="13.36cm" svg:viewBox="0 0 75 87" draw:points="58,8 35,4 30,16 15,23 4,30 0,41 5,46 11,46 22,50 24,72 48,87 65,85 71,79 75,68 68,52 73,46 67,41 72,34 65,24 69,0">
          <text:p/>
        </draw:polygon>
        <draw:polygon draw:style-name="gr5" draw:text-style-name="P5" draw:layer="layout" svg:width="0.01cm" svg:height="0.021cm" svg:x="19.465cm" svg:y="13.371cm" svg:viewBox="0 0 11 22" draw:points="0,12 11,22 10,5 4,0">
          <text:p/>
        </draw:polygon>
        <draw:polygon draw:style-name="gr5" draw:text-style-name="P5" draw:layer="layout" svg:width="0.015cm" svg:height="0.021cm" svg:x="11.627cm" svg:y="14.853cm" svg:viewBox="0 0 16 22" draw:points="0,12 12,22 16,11 9,0">
          <text:p/>
        </draw:polygon>
        <draw:polygon draw:style-name="gr5" draw:text-style-name="P5" draw:layer="layout" svg:width="0.011cm" svg:height="0.016cm" svg:x="11.656cm" svg:y="14.811cm" svg:viewBox="0 0 12 17" draw:points="0,6 7,17 12,17 10,5 5,0">
          <text:p/>
        </draw:polygon>
        <draw:polygon draw:style-name="gr5" draw:text-style-name="P5" draw:layer="layout" svg:width="0.011cm" svg:height="0.015cm" svg:x="11.662cm" svg:y="14.884cm" svg:viewBox="0 0 12 16" draw:points="12,16 6,0 0,0 1,12 7,16">
          <text:p/>
        </draw:polygon>
        <draw:line draw:style-name="gr6" draw:text-style-name="P4" draw:layer="layout" svg:x1="10.043cm" svg:y1="15.74cm" svg:x2="10.094cm" svg:y2="15.74cm">
          <text:p/>
        </draw:line>
        <draw:polyline draw:style-name="gr6" draw:text-style-name="P4" draw:layer="layout" svg:width="11.115cm" svg:height="15.729cm" svg:x="8.622cm" svg:y="0.01cm" svg:viewBox="0 0 11116 15730" draw:points="1417,15730 0,15730 0,15713 0,8971 0,471 0,0 543,0 1412,0 4335,0 6930,0 6985,0 7284,0 8326,0 11116,0 11116,5305 11116,5912 11116,9184 11116,9761 11116,9798 11116,15730 1478,15730">
          <text:p/>
        </draw:polyline>
        <draw:path draw:style-name="gr7" draw:text-style-name="P3" draw:layer="layout" svg:width="8.334cm" svg:height="8.462cm" svg:x="9.49cm" svg:y="2.008cm" svg:viewBox="0 0 8335 8463" svg:d="M7142 1531l-16-5 1 12-25-9-24-15-12-16-23-9-39 10-15 18-17-4-19 35-17-9-16 18-35-8-6-10-2-17-18-10-33 3-29-14-7-11-1-10-12-5-1-6-5-4h-11l-13-10-10 1v17l-10 7-1-12-22 8-28-9-21 19-4 23-36-19-58 34-13-22 10-12-13-16 4-17-38-47-29-9-21 8-1-5 8-29-25-31-69-6-18-21-12 2-26-49-46-12-19-21-11 1-32 14-40-8 9-22-10-39 18-52-25-31-35-9-2-11 15-24 3-34 10-12-7-22 10-12-2-22 17 4-3-28 16-12-12-16-23-4-8-10-15 18-21 7-9 29-26 14-10 18-4 12 7 15-7 52-60 16-43 33-50 5-51-7-24-15-49 10-23 3-1-12-11-4-1-6-17 1-5-4 10-12-14-22 9-23 48-32-13-28-9-32-40-2 15-24-5-51 41-43-7-16-24-9-10 7 7 16h-11l-13-14-2-23-24-9-38-47-75 29-35-18-57-1-9 12-4 23-10 6-27-42-8-22 9-35-11-50-26-30-28-9-39 9-6-5 15-24-12-4-17-4-15 23-43 15-54-34-6-11v-55l-23-60 10-18-3-22-7-17-22 3-21-44-19-26-17-4-11 12-49 5-43 20-14 41-9 13-31-15-6-10-22 1-12-9-8-22-31-31-8-28-11-4-40-2-20-31 6-63-12-5 25-30-15-38-18-15-19-83-53 28-55 16-18-9-43 20-40-2-16 13 1 11-17-15-27 19-23-3-181 50-47 33-31 31-38 20 9 89-8 35-16 18-4 23 12 117 14 38-16 7-18 114 14 22 30 14 7 22-13-16-38 3-16 75 13 22 23 3 15 38 34 13 2 23-11 7-23-15-22 2-20-26-21 7-20 25-28 69-41 38-27 14-89 75-80 42-33 9-40-2-114 38h-51l-72 17-164 100-77 24-15 18-11 6-12 48-57 122 37 36 1 12 35 8 6 4 113 7 82-30 12 5 5-1 32 43 39-4-21 12-11 2-44-47-12-10-64 34-117 17-49 16-37 25-57 51-60 22-78 7-10 18-13-22-89-47-262-37-82-44-85 8-19 25-5 17-12-16-23-4 4-16 4-12-2-23-52-73-27-60 13-35 11-6 15-19 10-7-2-33-15-44-81-15-44 10-31 31-61 6-48-29-75-21-19-27-22 7-30-19-5 6-2 40 41 24 15 32-2 46-30 42 21 32 9 49-1 45 7 22 7 5 17 9 26 32 18 4-4 23 37 92 15-13 13 11-11 11 5 56 8 17-10 12-8 35 7 78 14-24 12-1-12 57-3 28 7 22-3 17-6 1-28 64 15 33v56l23 20 14 32 13 11 24 25 33-14 2 17 6 11-70 23-53-11-88 13-74-10-18-10-8-21 5-18 15-18-8-22-33 9-17-4-17 7-5 1-10 6-31 31 9 44 18 10 6 5-10 7 9 38 11-1-20 24-7-10 10-18-19-20 4-18-12-10-10-34-17-15-45 5-5 6 13 21-17-4-15 19-23-4-26-43-35-2 4-28-13-16-53 27-41-2-15 24-42 21-52 50-27 3-15 24-22-54-55-47-6-55-61-67 2-35-47-23-7-11 10-11-1-12-34-8-10-39-5-5-39 9-27 20-8-28-7-10-26 19-38 4-60 28-37-36-28 2-20 24-17 2-3 29 21 38-28 13-2 34-16 7-18-9-15 18 4-18-8-15-91-26-21 19-23 52-26-30-23-4-10-49-6-11-28 8-26 19-63-6-41 33-34 3-17-4-8-17-23-9-70 30-57-1-15 18-42 21-39 9-43 27-14 29-2 39-18 42 3 39-9 18 24 25 44-9 41 13 76-24 61-11 1 5-14 30-4 17 17 9 56-10 2 27 31 26-6 6-34-8-44 10-74-16-18-10-8-27-12-5-14 30-16 18 26 32 5 56 47-39 82 33 19 20 13 21-7 46-20 18-52-11-174 16-25 19 77 43 35 14 54 40 27 48 9 38 4 34-9 29 1 11 57 17 40-3 26-20-3-28 5-5 52 1 51 11 11-1 14-24 11-6 25 26 21 37 24 32 41 13 34-4 36 25 69 16 20-19 3-39 9-18-9 24 4 50 28 59 18 9 29 4 43-26-3 28 29 14 38 41 52 85 73-7 42 25 8-40 29 14 38-15 49-11 48 30-35 49h-61l-24-9-11 6 32 42 24 14 72-6 43-32 27-8 8 27 45 2 25 20-20 35 1 12 18 9 3 28-22 8-43 26 21 32 2 34 18 9-5 12-28-9-6 1 1 6 64 33 16-13 17-2 60 45 60-27 21-20 44-9 22-2 45 2 40 13 56 45-6 6-42-30-69-16-22 8-60 11-15 23 8 34-8 34-9 13-22 1-16 13 111 46 6 5 31 37 14 32-32 14-23 53-5 6-31 31-9 18-22 7 5 57 7 16 75 77 26 43 18 9 40 70 34 120 29 9 91 75 69 22 34 54 73 10 33 42 5 4v-10l6-1 42 35 19-40 79 3-27 14-14 40-40 43-19 42 7 16 36 25 48 90-22 132-40 55 16 49 39 52-84-54-32 20v62l127 89 44 52 80 72 52 74 25 93 23 184 18 77-18-10-19-26-44-182-29-70-150-155-5-50-28 8-29 47-13 35-108 781 7 5 23-58 44-55 62 56 21 43-38 21-28-3-24-15-22 8-46 94-5 79-72 378-5 6-103 404-117 196-47 38-17-4-44 10-26 25 31 25 9 33 43-15 29 8 3 33 7 11v5l22 4 6-5 9-30 39-3 30 25 34 2 13 11 8 27-2 39-28 60-37 42 22 38 52 17 9-18 7-45 15-13 22-2-12 41 25 25 39-3 36 24 13 16 22-2 24 20 40 8 49 35 27-2 58 11 49-10 13 21 9 27-10 7 7 16 11 10 30 13 37 36 8 27 18 10 12 16 22-13 15-24 41 24 40 2 57-45 72 50 35 13 34 54 48 40 18 10 44-10 99-32 52 23 14 21 12 16 17-7 24-30 18 4 42 25 32-9 24 9 5-7 10-6 35 8 10-7 47 13 6 5h6l-1-12 4-6-6-11 5-6-6-4-7-17-12-10 15-19-13-9 15-19-2-33 16-13 21-8 41 25 58 12 49 34 27-8 18 15 67 5 20 21 11 11 8 21 25 20 38-15 23 10 67-1 2 17 19 15 7 16 12 15 9 28 12 21 22-7-2-23 10-12 23 3 28-8 36 25 91 14 2 22 36 19-11 8h-11l-15 18 2 17-11 13 1 11 7 11 68 10 44 36 32-4 15 33 9 38 36 25 44-10 51-55 40 2 38-15 34 8 42 24 46 13 38 46 35 9 11-2 15-17 74 9 5-6-14-32 15-18 10-7 38-14 18 9 17-1 36-37 21-8 35 2 15-18 19 15 49-4 38 41 22-8 39 3-14-38-18-10 2-34-35-8-24-26-9-95v-180l10-74-13-21 4-22 16-63 58-107 66-73 52-44 60-29 79 10 92-99 49-21 9-18 43-21 45-50 37-25 71-35 60-5 24 8 7 17-5 6-5 1-6 11h-5l13 22 13 10 11 5 46 12 125 11 39-9 62 5 24 15 7 16 1 11-20 25 25 19 45 7 79-1 46 18 31-25-18-21-7-10 4-23 11-7-2-11 24 9 21-13 23 9 6 5 7 10 12 5-5 12 39 58 129-7 60-27 23 19 14 22-3 29 14 32-14 24 1 11 78 4 30 9 21-14 25 32 24 14 21-24 28 3 19 32 47 12 29 20 5 39 24 14 21-7 20-24-2-22 11-8 63 12 25 20h55l8 22-4 17 23 4 6-52 26-24 50-10 58 22 14-34 15-14 77-17 43-33 45 13 26-30-3-35 14-29-11-4-50 10-7-11 83-75 22-69 67-1 48-32 9-30 15-17-8-22 20-25 28-8 17 10 37-32 30 20-6-62 4-23 15-17 33-4 30-36 34-3 10-7 7 11 14-30 50-10-6-5 15-18 6-1 15-12 12 4 10-18 21-13-23-65-2-17 42-32 7-41 53-38 10-18-8-27 26-19 9-18-7-22-26-42-5-45-16 2-21 25-77 12-53 27-39 4-20-21h-50l-19-27-23-3-37-25-16 2-42-26-28 9-17-9-21-44-18-15-38-46-18-10 4-18-4-39 32-19-43-42-20-43 14-24 16-7 15-18 9-23 15-24-14-32 10-18 15-13h62l-8-28-17-3-8-17-8-33-13-15 8-35-13-16-46-17-16 12-34-3-78-48 7-57-19-21 3-23-18-10-34-2-9-39-26-42 26-14 10-11 45-5 15-18 59 23 22-8 3-29 32-8 20-36 49-16 18 10 36-37 2-29-15-43 31-37 12-46-47-24-13-21 4-12-33-2-2-17-35-13-8-28-4-38-13-16 13-46-24-10-27 3-19-26-35-9-27-36-9-51 3-22-2-16 11-13 16-7 13 10 9-18 22 4 17-7 37-26 13-35 16-12-9-34-12-10 5-18-25-19-39-53-26 19-12-4-1-12 10-17-7-16 9-29h-57l-13-16-1-17 9-18-2-28 29-48 5-17-2-11-55-45-7-17 15-24 11-51-97-20-106 5-58 39-60 17-52 44-10 18v6l-4 6-10 18 17 9-3 22 18 21 29 3-4 23-47 28-22 18-8 23-27 20-52-6-15 12-28-3-27 8 17-47-12-15 4-17 38-21 38-10 12 6 10-13-15-32 14-35 25-36-1-11-48-35-24-10 15-23-3-28 45-66-8-22-18-15 4-12 103-105 42-27 63-56 4-17-14-21 14-41 2-34-20-37 35-43 12-1 81-30 14-30 38-20-13-16 10-18 16-12 3-18 37-20 36-37-6-4 63-69-5-44 33-14 9-24 15-7 11-12-7-16-19-10-87 20 3-23 10-12 4-12 17-7-3-23 38-25-9-39 21-7 41 12 32-19 35 13-2 40v5l35 3 12 16 54-22h6l7 4 22 3 26-19 20-24-17-9-1-12 29 14 20-24 9-23-11-10 30-26v-10l16-2 4-18-1-10-13-28-37-30-3-34 14-23 5-17-15-38 17-58-3-34 15-24-4-34 25-41-8-21-32-37 5-74v-5l32-66 22-68 3-35 10-17 25-25-11-61 16-58 3-34 21-24-7-72 24-54 25-24 45-55 3-40 27-2 9-30 27-8 14-23 50-134 28-14-86-14-24-10-13-15-45-13-25-20-16 7-17 1-16 14-42-25-26 19-34-8-16 7-23-3-13-21-40-2-18-15-26-37 4-18-12-10-17 2-24-15-33 9 1 10-10 18-16 8-20 24-35-13-27 13-12-10-16 8-18-15h-11l-2-17-17 8 3 22-16 13-21-49 3-23-17 2-18-16-17 2-17-15-16 12-29-8-6 6 9 33-9 23-39-7-23 2-19-21 10-18-7-11-11 2-7-5-7-28-13-10-2-16-36-25-26-43v-5l10-1 6-6-14-22-23-15-1-10 10-8-83-48zM4312 8346l-6 6-16-4-12-5-6-5 3-17 11-7 4-11 13 9-10 13 6 10z">
          <text:p/>
        </draw:path>
        <draw:polygon draw:style-name="gr7" draw:text-style-name="P3" draw:layer="layout" svg:width="0.038cm" svg:height="0.098cm" svg:x="10.468cm" svg:y="5.24cm" svg:viewBox="0 0 39 99" draw:points="18,0 0,47 10,91 11,97 21,90 27,95 39,99 38,94 25,73">
          <text:p/>
        </draw:polygon>
        <draw:polygon draw:style-name="gr7" draw:text-style-name="P3" draw:layer="layout" svg:width="0.016cm" svg:height="0.023cm" svg:x="10.66cm" svg:y="4.002cm" svg:viewBox="0 0 17 24" draw:points="11,23 17,11 15,0 4,1 0,18 6,24">
          <text:p/>
        </draw:polygon>
        <draw:polygon draw:style-name="gr7" draw:text-style-name="P3" draw:layer="layout" svg:width="0.022cm" svg:height="0.018cm" svg:x="10.005cm" svg:y="4.045cm" svg:viewBox="0 0 23 19" draw:points="11,12 23,12 22,0 10,1 0,8 7,19">
          <text:p/>
        </draw:polygon>
        <draw:polygon draw:style-name="gr7" draw:text-style-name="P3" draw:layer="layout" svg:width="0.054cm" svg:height="0.035cm" svg:x="9.277cm" svg:y="4.241cm" svg:viewBox="0 0 55 36" draw:points="20,1 21,7 4,14 0,21 0,26 10,19 22,18 23,29 17,29 17,36 29,35 34,29 51,27 55,21 49,10 54,4 42,0 38,6 31,0">
          <text:p/>
        </draw:polygon>
        <draw:polygon draw:style-name="gr7" draw:text-style-name="P3" draw:layer="layout" svg:width="0.011cm" svg:height="0.016cm" svg:x="9.378cm" svg:y="4.319cm" svg:viewBox="0 0 12 17" draw:points="5,0 0,7 1,17 12,16">
          <text:p/>
        </draw:polygon>
        <draw:polygon draw:style-name="gr7" draw:text-style-name="P3" draw:layer="layout" svg:width="0.009cm" svg:height="0.017cm" svg:x="9.931cm" svg:y="5.049cm" svg:viewBox="0 0 10 18" draw:points="3,0 0,18 10,17 9,6">
          <text:p/>
        </draw:polygon>
        <draw:polygon draw:style-name="gr7" draw:text-style-name="P3" draw:layer="layout" svg:width="0.063cm" svg:height="0.039cm" svg:x="10.247cm" svg:y="5.138cm" svg:viewBox="0 0 64 40" draw:points="40,14 33,9 11,0 0,7 1,17 13,28 31,38 47,30 59,40 64,29 51,18">
          <text:p/>
        </draw:polygon>
        <draw:polygon draw:style-name="gr7" draw:text-style-name="P3" draw:layer="layout" svg:width="0.015cm" svg:height="0.017cm" svg:x="10.7cm" svg:y="5.23cm" svg:viewBox="0 0 16 18" draw:points="0,7 1,18 16,6 10,0">
          <text:p/>
        </draw:polygon>
        <draw:polygon draw:style-name="gr7" draw:text-style-name="P3" draw:layer="layout" svg:width="0.014cm" svg:height="0.029cm" svg:x="10.662cm" svg:y="5.228cm" svg:viewBox="0 0 15 30" draw:points="10,12 15,11 15,0 5,12 0,30 6,29">
          <text:p/>
        </draw:polygon>
        <draw:polygon draw:style-name="gr7" draw:text-style-name="P3" draw:layer="layout" svg:width="0.01cm" svg:height="0.015cm" svg:x="10.35cm" svg:y="5.101cm" svg:viewBox="0 0 11 16" draw:points="7,16 11,5 6,0 0,1">
          <text:p/>
        </draw:polygon>
        <draw:polygon draw:style-name="gr7" draw:text-style-name="P3" draw:layer="layout" svg:width="0.127cm" svg:height="0.114cm" svg:x="10.388cm" svg:y="5.412cm" svg:viewBox="0 0 128 115" draw:points="44,24 31,15 8,0 9,16 3,17 0,34 1,45 13,61 3,73 9,84 22,94 32,87 44,93 49,87 61,96 73,101 91,105 103,115 113,109 128,90 121,79 98,75 87,71 87,66 75,55 74,50 68,45 67,28 61,29">
          <text:p/>
        </draw:polygon>
        <draw:polygon draw:style-name="gr7" draw:text-style-name="P3" draw:layer="layout" svg:width="0.022cm" svg:height="0.02cm" svg:x="10.571cm" svg:y="5.412cm" svg:viewBox="0 0 23 21" draw:points="23,15 17,10 11,10 5,0 0,6 6,16 18,21">
          <text:p/>
        </draw:polygon>
        <draw:polygon draw:style-name="gr7" draw:text-style-name="P3" draw:layer="layout" svg:width="0.02cm" svg:height="0.012cm" svg:x="10.627cm" svg:y="5.472cm" svg:viewBox="0 0 21 13" draw:points="6,13 17,12 21,0 5,2 0,8">
          <text:p/>
        </draw:polygon>
        <draw:polygon draw:style-name="gr7" draw:text-style-name="P3" draw:layer="layout" svg:width="0.009cm" svg:height="0.016cm" svg:x="11.412cm" svg:y="4.04cm" svg:viewBox="0 0 10 17" draw:points="5,17 10,10 9,0 4,6 0,17">
          <text:p/>
        </draw:polygon>
        <draw:polygon draw:style-name="gr7" draw:text-style-name="P3" draw:layer="layout" svg:width="0.015cm" svg:height="0.016cm" svg:x="10.81cm" svg:y="5.322cm" svg:viewBox="0 0 16 17" draw:points="5,1 0,12 6,17 16,0">
          <text:p/>
        </draw:polygon>
        <draw:polygon draw:style-name="gr7" draw:text-style-name="P3" draw:layer="layout" svg:width="0.187cm" svg:height="0.122cm" svg:x="11.44cm" svg:y="6.589cm" svg:viewBox="0 0 188 123" draw:points="49,10 43,4 32,0 11,13 0,14 0,19 14,52 32,62 54,54 65,58 107,83 132,109 162,123 179,121 188,109 182,98 174,77 163,71 158,77 128,53 88,56 76,52 82,46 92,39 98,33 86,28 69,30 53,42 48,43 42,55 42,44 35,39 29,28 40,21 46,32 57,25">
          <text:p/>
        </draw:polygon>
        <draw:polygon draw:style-name="gr7" draw:text-style-name="P3" draw:layer="layout" svg:width="0.138cm" svg:height="0.243cm" svg:x="11.531cm" svg:y="6.797cm" svg:viewBox="0 0 139 244" draw:points="23,9 0,0 10,50 7,67 8,89 34,126 70,151 83,167 91,194 95,238 101,244 127,219 125,197 139,167 132,151 112,124 107,68 61,56">
          <text:p/>
        </draw:polygon>
        <draw:polygon draw:style-name="gr7" draw:text-style-name="P3" draw:layer="layout" svg:width="0.017cm" svg:height="0.01cm" svg:x="11.714cm" svg:y="6.891cm" svg:viewBox="0 0 18 11" draw:points="6,11 18,11 11,0 0,1">
          <text:p/>
        </draw:polygon>
        <draw:polygon draw:style-name="gr7" draw:text-style-name="P3" draw:layer="layout" svg:width="0.017cm" svg:height="0.015cm" svg:x="11.68cm" svg:y="6.821cm" svg:viewBox="0 0 18 16" draw:points="10,0 0,7 0,13 18,16">
          <text:p/>
        </draw:polygon>
        <draw:polygon draw:style-name="gr7" draw:text-style-name="P3" draw:layer="layout" svg:width="0.012cm" svg:height="0.033cm" svg:x="11.958cm" svg:y="7.628cm" svg:viewBox="0 0 13 34" draw:points="8,34 13,34 10,0 4,0 0,13">
          <text:p/>
        </draw:polygon>
        <draw:polygon draw:style-name="gr7" draw:text-style-name="P3" draw:layer="layout" svg:width="0.005cm" svg:height="0.022cm" svg:x="11.974cm" svg:y="7.683cm" svg:viewBox="0 0 6 23" draw:points="4,0 0,6 2,23 6,17">
          <text:p/>
        </draw:polygon>
        <draw:polygon draw:style-name="gr7" draw:text-style-name="P3" draw:layer="layout" svg:width="0.017cm" svg:height="0.01cm" svg:x="17.348cm" svg:y="9.248cm" svg:viewBox="0 0 18 11" draw:points="1,11 13,10 18,4 0,0">
          <text:p/>
        </draw:polygon>
        <draw:polygon draw:style-name="gr7" draw:text-style-name="P3" draw:layer="layout" svg:width="0.039cm" svg:height="0.022cm" svg:x="16.565cm" svg:y="9.708cm" svg:viewBox="0 0 40 23" draw:points="23,16 34,20 40,14 27,4 17,10 10,0 0,12 7,23">
          <text:p/>
        </draw:polygon>
        <draw:polygon draw:style-name="gr7" draw:text-style-name="P3" draw:layer="layout" svg:width="0.01cm" svg:height="0.01cm" svg:x="16.475cm" svg:y="9.717cm" svg:viewBox="0 0 11 11" draw:points="5,0 0,0 1,11 7,11 11,5">
          <text:p/>
        </draw:polygon>
        <draw:polygon draw:style-name="gr7" draw:text-style-name="P3" draw:layer="layout" svg:width="0.06cm" svg:height="0.041cm" svg:x="16.757cm" svg:y="9.759cm" svg:viewBox="0 0 61 42" draw:points="24,36 30,42 34,30 61,22 60,5 54,0 44,12 32,13 33,18 28,25 10,15 0,28">
          <text:p/>
        </draw:polygon>
        <draw:polygon draw:style-name="gr7" draw:text-style-name="P3" draw:layer="layout" svg:width="0.051cm" svg:height="0.049cm" svg:x="16.947cm" svg:y="9.724cm" svg:viewBox="0 0 52 50" draw:points="3,28 0,45 6,50 10,38 27,37 26,25 36,14 52,6 52,0 25,8 15,26">
          <text:p/>
        </draw:polygon>
        <draw:polygon draw:style-name="gr7" draw:text-style-name="P3" draw:layer="layout" svg:width="0.031cm" svg:height="0.023cm" svg:x="16.903cm" svg:y="9.759cm" svg:viewBox="0 0 32 24" draw:points="32,10 26,0 16,7 9,7 0,19 17,24 28,23">
          <text:p/>
        </draw:polygon>
        <draw:polygon draw:style-name="gr7" draw:text-style-name="P3" draw:layer="layout" svg:width="0.012cm" svg:height="0.022cm" svg:x="16.116cm" svg:y="9.541cm" svg:viewBox="0 0 13 23" draw:points="11,0 0,7 7,23 13,18">
          <text:p/>
        </draw:polygon>
        <draw:polygon draw:style-name="gr7" draw:text-style-name="P3" draw:layer="layout" svg:width="0.011cm" svg:height="0.016cm" svg:x="16.132cm" svg:y="9.529cm" svg:viewBox="0 0 12 17" draw:points="0,6 1,17 6,17 12,5 6,0">
          <text:p/>
        </draw:polygon>
        <draw:polygon draw:style-name="gr7" draw:text-style-name="P3" draw:layer="layout" svg:width="0.011cm" svg:height="0.016cm" svg:x="16.192cm" svg:y="9.625cm" svg:viewBox="0 0 12 17" draw:points="12,17 11,5 5,0 0,11">
          <text:p/>
        </draw:polygon>
        <draw:polyline draw:style-name="gr8" draw:text-style-name="P4" draw:layer="layout" svg:width="7.338cm" svg:height="7.125cm" svg:x="10.486cm" svg:y="3.346cm" svg:viewBox="0 0 7339 7126" draw:points="0,1894 73,1887 115,1912 123,1872 152,1886 190,1871 239,1860 287,1890 252,1939 191,1939 167,1930 156,1936 188,1978 212,1992 284,1986 327,1954 354,1946 362,1973 407,1975 432,1995 412,2030 413,2042 431,2051 434,2079 412,2087 369,2113 390,2145 392,2179 410,2188 405,2200 377,2191 371,2192 372,2198 436,2231 452,2218 469,2216 529,2261 589,2234 610,2214 654,2205 676,2203 721,2205 761,2218 817,2263 811,2269 769,2239 700,2223 678,2231 618,2242 603,2265 611,2299 603,2333 594,2346 572,2347 556,2360 667,2406 673,2411 704,2448 718,2480 686,2494 663,2547 658,2553 627,2584 618,2602 596,2609 601,2666 608,2682 683,2759 709,2802 727,2811 767,2881 801,3001 830,3010 921,3085 990,3107 1024,3161 1097,3171 1130,3213 1135,3217 1135,3207 1141,3206 1183,3241 1202,3201 1281,3204 1254,3218 1240,3258 1200,3301 1181,3343 1188,3359 1224,3384 1272,3474 1250,3606 1210,3661 1226,3710 1265,3762 1181,3708 1149,3728 1149,3790 1276,3879 1320,3931 1400,4003 1452,4077 1477,4170 1500,4354 1518,4431 1500,4421 1481,4395 1437,4213 1408,4143 1258,3988 1253,3938 1225,3946 1196,3993 1183,4028 1075,4809 1082,4814 1105,4756 1149,4701 1211,4757 1232,4800 1194,4821 1166,4818 1142,4803 1120,4811 1074,4905 1069,4984 997,5362 992,5368 889,5772 772,5968 725,6006 708,6002 664,6012 638,6037 669,6062 678,6095 721,6080 750,6088 753,6121 760,6132 760,6137 782,6141 788,6136 797,6106 836,6103 866,6128 900,6130 913,6141 921,6168 919,6207 891,6267 854,6309 876,6347 928,6364 937,6346 944,6301 959,6288 981,6286 969,6327 994,6352 1033,6349 1069,6373 1082,6389 1104,6387 1128,6407 1168,6415 1217,6450 1244,6448 1302,6459 1351,6449 1364,6470 1373,6497 1363,6504 1370,6520 1381,6530 1411,6544 1448,6580 1456,6607 1474,6617 1486,6633 1508,6620 1523,6596 1564,6620 1604,6622 1661,6577 1733,6627 1768,6640 1802,6694 1850,6734 1868,6744 1912,6734 2011,6702 2063,6725 2077,6746 2089,6762 2106,6755 2130,6725 2148,6729 2190,6754 2222,6745 2246,6754 2251,6747 2261,6741 2296,6749 2306,6742 2353,6755 2359,6760 2365,6760 2364,6748 2368,6742 2362,6731 2367,6725 2361,6721 2354,6704 2342,6694 2357,6675 2344,6666 2359,6647 2357,6614 2373,6601 2394,6593 2435,6618 2493,6630 2542,6664 2569,6656 2587,6671 2654,6676 2674,6697 2685,6708 2693,6729 2718,6749 2756,6734 2779,6744 2846,6743 2848,6760 2867,6775 2874,6791 2886,6806 2895,6834 2907,6855 2929,6848 2927,6825 2937,6813 2960,6816 2988,6808 3024,6833 3115,6847 3117,6869 3153,6888 3142,6896 3131,6896 3116,6914 3118,6931 3107,6944 3108,6955 3115,6966 3183,6976 3227,7012 3259,7008 3274,7041 3283,7079 3319,7104 3363,7094 3414,7039 3454,7041 3492,7026 3526,7034 3568,7058 3614,7071 3652,7117 3687,7126 3698,7124 3713,7107 3787,7116 3792,7110 3778,7078 3793,7060 3803,7053 3841,7039 3859,7048 3876,7047 3912,7010 3933,7002 3968,7004 3983,6986 4002,7001 4051,6997 4089,7038 4111,7030 4150,7033 4136,6995 4118,6985 4120,6951 4085,6943 4061,6917 4052,6822 4052,6642 4062,6568 4049,6547 4053,6524 4069,6461 4127,6354 4193,6281 4245,6237 4305,6208 4384,6218 4476,6119 4525,6098 4534,6080 4578,6059 4623,6009 4660,5984 4731,5949 4791,5944 4815,5952 4822,5969 4817,5975 4812,5976 4806,5987 4801,5987 4814,6009 4827,6019 4838,6024 4884,6036 5009,6047 5048,6038 5110,6043 5134,6058 5141,6074 5142,6085 5122,6110 5147,6129 5192,6136 5271,6135 5317,6153 5348,6128 5330,6107 5323,6097 5327,6074 5338,6067 5336,6056 5360,6065 5381,6052 5404,6061 5410,6066 5417,6076 5429,6081 5424,6093 5463,6151 5591,6144 5651,6117 5674,6136 5688,6158 5685,6187 5699,6219 5685,6243 5686,6254 5764,6258 5794,6267 5815,6253 5840,6285 5864,6299 5885,6275 5913,6278 5932,6310 5979,6322 6008,6342 6013,6381 6037,6395 6058,6388 6078,6364 6076,6342 6087,6334 6150,6346 6175,6366 6230,6366 6238,6388 6234,6405 6257,6409 6263,6357 6289,6333 6339,6323 6397,6345 6411,6311 6426,6297 6503,6280 6546,6247 6591,6260 6617,6230 6614,6195 6628,6166 6617,6162 6567,6172 6560,6161 6643,6086 6665,6017 6732,6016 6780,5984 6789,5954 6804,5937 6796,5915 6816,5890 6844,5882 6861,5892 6898,5860 6928,5880 6922,5818 6926,5795 6941,5778 6974,5774 7004,5738 7038,5735 7048,5728 7055,5739 7069,5709 7119,5699 7113,5694 7128,5676 7134,5675 7149,5663 7161,5667 7171,5649 7192,5636 7169,5571 7167,5554 7209,5522 7216,5481 7269,5443 7279,5425 7271,5398 7297,5379 7306,5361 7299,5339 7273,5297 7268,5252 7252,5254 7231,5279 7154,5291 7101,5318 7062,5322 7042,5301 6992,5301 6973,5274 6950,5271 6913,5246 6897,5248 6855,5222 6827,5231 6810,5222 6789,5178 6771,5163 6733,5117 6715,5107 6719,5089 6715,5050 6747,5031 6704,4989 6684,4946 6698,4922 6714,4915 6729,4897 6738,4874 6753,4850 6739,4818 6749,4800 6764,4787 6826,4787 6818,4759 6801,4756 6793,4739 6785,4706 6772,4691 6780,4656 6767,4640 6721,4623 6705,4635 6671,4632 6593,4584 6600,4527 6581,4506 6584,4483 6566,4473 6532,4471 6523,4432 6497,4390 6523,4376 6533,4365 6578,4360 6593,4342 6652,4365 6674,4357 6677,4328 6709,4320 6729,4284 6778,4268 6796,4278 6832,4241 6834,4212 6819,4169 6850,4132 6862,4086 6815,4062 6802,4041 6806,4029 6773,4027 6771,4010 6736,3997 6728,3969 6724,3931 6711,3915 6724,3869 6700,3859 6673,3862 6654,3836 6619,3827 6592,3791 6583,3740 6586,3718 6584,3702 6595,3689 6611,3682 6624,3692 6633,3674 6655,3678 6672,3671 6709,3645 6722,3610 6738,3598 6729,3564 6717,3554 6722,3536 6697,3517 6658,3464 6632,3483 6620,3479 6619,3467 6629,3450 6622,3434 6631,3405 6574,3405 6561,3389 6560,3372 6569,3354 6567,3326 6596,3278 6601,3261 6599,3250 6544,3205 6537,3188 6552,3164 6563,3113 6466,3093 6360,3098 6302,3137 6242,3154 6190,3198 6180,3216 6180,3222 6176,3228 6166,3246 6183,3255 6180,3277 6198,3298 6227,3301 6223,3324 6176,3352 6154,3370 6146,3393 6119,3413 6067,3407 6052,3419 6024,3416 5997,3424 6014,3377 6002,3362 6006,3345 6044,3324 6082,3314 6094,3320 6104,3307 6089,3275 6103,3240 6128,3204 6127,3193 6079,3158 6055,3148 6070,3125 6067,3097 6112,3031 6104,3009 6086,2994 6090,2982 6193,2877 6235,2850 6298,2794 6302,2777 6288,2756 6302,2715 6304,2681 6284,2644 6319,2601 6331,2600 6412,2570 6426,2540 6464,2520 6451,2504 6461,2486 6477,2474 6480,2456 6517,2436 6553,2399 6547,2395 6610,2326 6605,2282 6638,2268 6647,2244 6662,2237 6673,2225 6666,2209 6647,2199 6560,2219 6563,2196 6573,2184 6577,2172 6594,2165 6591,2142 6629,2117 6620,2078 6641,2071 6682,2083 6714,2064 6749,2077 6747,2117 6747,2122 6782,2125 6794,2141 6848,2119 6854,2119 6861,2123 6883,2126 6909,2107 6929,2083 6912,2074 6911,2062 6940,2076 6960,2052 6969,2029 6958,2019 6988,1993 6988,1983 7004,1981 7008,1963 7007,1953 6994,1925 6957,1895 6954,1861 6968,1838 6973,1821 6958,1783 6975,1725 6972,1691 6987,1667 6983,1633 7008,1592 7000,1571 6968,1534 6973,1460 6973,1455 7005,1389 7027,1321 7030,1286 7040,1269 7065,1244 7054,1183 7070,1125 7073,1091 7094,1067 7087,995 7111,941 7136,917 7181,862 7184,822 7211,820 7220,790 7247,782 7261,759 7311,625 7339,611 7253,597 7229,587 7216,572 7171,559 7146,539 7130,546 7113,547 7097,561 7055,536 7029,555 6995,547 6979,554 6956,551 6943,530 6903,528 6885,513 6859,476 6863,458 6851,448 6834,450 6810,435 6777,444 6778,454 6768,472 6752,480 6732,504 6697,491 6670,504 6658,494 6642,502 6624,487 6613,487 6611,470 6594,478 6597,500 6581,513 6560,464 6563,441 6546,443 6528,427 6511,429 6494,414 6478,426 6449,418 6443,424 6452,457 6443,480 6404,473 6381,475 6362,454 6372,436 6365,425 6354,427 6347,422 6340,394 6327,384 6325,368 6289,343 6263,300 6263,295 6273,294 6279,288 6265,266 6242,251 6241,241 6251,233 6168,185 6146,193 6130,188 6131,200 6106,191 6082,176 6070,160 6047,151 6008,161 5993,179 5976,175 5957,210 5940,201 5924,219 5889,211 5883,201 5881,184 5863,174 5830,177 5801,163 5794,152 5793,142 5781,137 5780,131 5775,127 5764,127 5751,117 5741,118 5741,135 5731,142 5730,130 5708,138 5680,129 5659,148 5655,171 5619,152 5562,186 5549,164 5559,152 5546,136 5550,119 5512,72 5483,63 5462,71 5461,66 5469,37 5444,6 5375,0">
          <text:p/>
        </draw:polyline>
        <draw:polyline draw:style-name="gr8" draw:text-style-name="P4" draw:layer="layout" svg:width="3.213cm" svg:height="1.556cm" svg:x="12.647cm" svg:y="2.008cm" svg:viewBox="0 0 3214 1557" draw:points="3214,1338 3196,1317 3184,1319 3158,1270 3112,1258 3093,1237 3082,1238 3050,1252 3010,1244 3019,1222 3009,1183 3027,1131 3002,1100 2967,1091 2965,1080 2980,1056 2983,1022 2993,1010 2986,988 2996,976 2994,954 3011,958 3008,930 3024,918 3012,902 2989,898 2981,888 2966,906 2945,913 2936,942 2910,956 2900,974 2896,986 2903,1001 2896,1053 2836,1069 2793,1102 2743,1107 2692,1100 2668,1085 2619,1095 2596,1098 2595,1086 2584,1082 2583,1076 2566,1077 2561,1073 2571,1061 2557,1039 2566,1016 2614,984 2601,956 2592,924 2552,922 2567,898 2562,847 2603,804 2596,788 2572,779 2562,786 2569,802 2558,802 2545,788 2543,765 2519,756 2481,709 2405,738 2370,720 2313,719 2304,731 2300,754 2290,760 2263,718 2255,696 2264,661 2253,611 2227,581 2199,572 2160,581 2154,576 2169,552 2157,548 2140,544 2125,567 2082,582 2028,548 2022,537 2022,482 1999,422 2009,404 2006,382 1999,365 1977,368 1956,324 1937,298 1920,294 1909,306 1860,311 1817,331 1803,372 1794,385 1763,370 1757,360 1735,361 1723,352 1715,330 1684,299 1676,271 1665,267 1625,265 1605,234 1611,171 1599,166 1624,136 1609,98 1591,83 1572,0 1519,28 1464,44 1446,35 1403,55 1363,53 1347,66 1348,77 1331,62 1304,81 1281,78 1100,128 1053,161 1022,192 984,212 993,301 985,336 969,354 965,377 977,494 991,532 975,539 957,653 971,675 1001,689 1008,711 995,695 957,698 941,773 954,795 977,798 992,836 1026,849 1028,872 1017,879 994,864 972,866 952,840 931,847 911,872 883,941 842,979 815,993 726,1068 646,1110 613,1119 573,1117 459,1155 408,1155 336,1172 172,1272 95,1296 80,1314 69,1320 57,1368 0,1490 37,1526 38,1538 73,1546 79,1550 192,1557 274,1527">
          <text:p/>
        </draw:polyline>
        <draw:polyline draw:style-name="gr8" draw:text-style-name="P4" draw:layer="layout" svg:width="3.43cm" svg:height="2.019cm" svg:x="9.49cm" svg:y="3.22cm" svg:viewBox="0 0 3431 2020" draw:points="3431,315 3367,349 3250,366 3201,382 3164,407 3107,458 3047,480 2969,487 2959,505 2946,483 2857,436 2595,399 2513,355 2428,363 2409,388 2404,405 2392,389 2369,385 2373,369 2377,357 2375,334 2323,261 2296,201 2309,166 2320,160 2335,141 2345,134 2343,101 2328,57 2247,42 2203,52 2172,83 2111,89 2063,60 1988,39 1969,12 1947,19 1917,0 1912,6 1910,46 1951,70 1966,102 1964,148 1934,190 1955,222 1964,271 1963,316 1970,338 1977,343 1994,352 2020,384 2038,388 2034,411 2071,503 2086,490 2099,501 2088,512 2093,568 2101,585 2091,597 2083,632 2090,710 2104,686 2116,685 2104,742 2101,770 2108,792 2105,809 2099,810 2071,874 2086,907 2086,963 2109,983 2123,1015 2136,1026 2160,1051 2193,1037 2195,1054 2201,1065 2131,1088 2078,1077 1990,1090 1916,1080 1898,1070 1890,1049 1895,1031 1910,1013 1902,991 1869,1000 1852,996 1835,1003 1830,1004 1820,1010 1789,1041 1798,1085 1816,1095 1822,1100 1812,1107 1821,1145 1832,1144 1812,1168 1805,1158 1815,1140 1796,1120 1800,1102 1788,1092 1778,1058 1761,1043 1716,1048 1711,1054 1724,1075 1707,1071 1692,1090 1669,1086 1643,1043 1608,1041 1612,1013 1599,997 1546,1024 1505,1022 1490,1046 1448,1067 1396,1117 1369,1120 1354,1144 1332,1090 1277,1043 1271,988 1210,921 1212,886 1165,863 1158,852 1168,841 1167,829 1133,821 1123,782 1118,777 1079,786 1052,806 1044,778 1037,768 1011,787 973,791 913,819 876,783 848,785 828,809 811,811 808,840 829,878 801,891 799,925 783,932 765,923 750,941 754,923 746,908 655,882 634,901 611,953 585,923 562,919 552,870 546,859 518,867 492,886 429,880 388,913 354,916 337,912 329,895 306,886 236,916 179,915 164,933 122,954 83,963 40,990 26,1019 24,1058 6,1100 9,1139 0,1157 24,1182 68,1173 109,1186 185,1162 246,1151 247,1156 233,1186 229,1203 246,1212 302,1202 304,1229 335,1255 329,1261 295,1253 251,1263 177,1247 159,1237 151,1210 139,1205 125,1235 109,1253 135,1285 140,1341 187,1302 269,1335 288,1355 301,1376 294,1422 274,1440 222,1429 48,1445 23,1464 100,1507 135,1521 189,1561 216,1609 225,1647 229,1681 220,1710 221,1721 278,1738 318,1735 344,1715 341,1687 346,1682 398,1683 449,1694 460,1693 474,1669 485,1663 510,1689 531,1726 555,1758 596,1771 630,1767 666,1792 735,1808 755,1789 758,1750 767,1732 758,1756 762,1806 790,1865 808,1874 837,1878 880,1852 877,1880 906,1894 944,1935 996,2020">
          <text:p/>
        </draw:polyline>
        <draw:polygon draw:style-name="gr9" draw:text-style-name="P6" draw:layer="layout" svg:width="0.087cm" svg:height="0.056cm" svg:x="12.921cm" svg:y="3.535cm" svg:viewBox="0 0 88 57" draw:points="0,0 12,5 17,4 49,47 88,43 67,55 56,57 12,10">
          <text:p/>
        </draw:polygon>
        <draw:polygon draw:style-name="gr9" draw:text-style-name="P6" draw:layer="layout" svg:width="0.016cm" svg:height="0.023cm" svg:x="10.66cm" svg:y="4.002cm" svg:viewBox="0 0 17 24" draw:points="17,11 15,0 4,1 0,18 6,24 11,23">
          <text:p/>
        </draw:polygon>
        <draw:polygon draw:style-name="gr9" draw:text-style-name="P6" draw:layer="layout" svg:width="0.022cm" svg:height="0.018cm" svg:x="10.005cm" svg:y="4.045cm" svg:viewBox="0 0 23 19" draw:points="23,12 22,0 10,1 0,8 7,19 11,12">
          <text:p/>
        </draw:polygon>
        <draw:polygon draw:style-name="gr9" draw:text-style-name="P6" draw:layer="layout" svg:width="0.054cm" svg:height="0.035cm" svg:x="9.277cm" svg:y="4.241cm" svg:viewBox="0 0 55 36" draw:points="21,7 4,14 0,21 0,26 10,19 22,18 23,29 17,29 17,36 29,35 34,29 51,27 55,21 49,10 54,4 42,0 38,6 31,0 20,1">
          <text:p/>
        </draw:polygon>
        <draw:polygon draw:style-name="gr9" draw:text-style-name="P6" draw:layer="layout" svg:width="0.011cm" svg:height="0.016cm" svg:x="9.378cm" svg:y="4.319cm" svg:viewBox="0 0 12 17" draw:points="0,7 1,17 12,16 5,0">
          <text:p/>
        </draw:polygon>
        <draw:polygon draw:style-name="gr9" draw:text-style-name="P6" draw:layer="layout" svg:width="0.009cm" svg:height="0.017cm" svg:x="9.931cm" svg:y="5.049cm" svg:viewBox="0 0 10 18" draw:points="0,18 10,17 9,6 3,0">
          <text:p/>
        </draw:polygon>
        <draw:polygon draw:style-name="gr9" draw:text-style-name="P6" draw:layer="layout" svg:width="0.063cm" svg:height="0.039cm" svg:x="10.247cm" svg:y="5.138cm" svg:viewBox="0 0 64 40" draw:points="33,9 11,0 0,7 1,17 13,28 31,38 47,30 59,40 64,29 51,18 40,14">
          <text:p/>
        </draw:polygon>
        <draw:polygon draw:style-name="gr9" draw:text-style-name="P6" draw:layer="layout" svg:width="0.015cm" svg:height="0.017cm" svg:x="10.7cm" svg:y="5.23cm" svg:viewBox="0 0 16 18" draw:points="1,18 16,6 10,0 0,7">
          <text:p/>
        </draw:polygon>
        <draw:polygon draw:style-name="gr9" draw:text-style-name="P6" draw:layer="layout" svg:width="0.014cm" svg:height="0.029cm" svg:x="10.662cm" svg:y="5.228cm" svg:viewBox="0 0 15 30" draw:points="15,11 15,0 5,12 0,30 6,29 10,12">
          <text:p/>
        </draw:polygon>
        <draw:polygon draw:style-name="gr9" draw:text-style-name="P6" draw:layer="layout" svg:width="0.01cm" svg:height="0.015cm" svg:x="10.35cm" svg:y="5.101cm" svg:viewBox="0 0 11 16" draw:points="11,5 6,0 0,1 7,16">
          <text:p/>
        </draw:polygon>
        <draw:polygon draw:style-name="gr9" draw:text-style-name="P6" draw:layer="layout" svg:width="0.038cm" svg:height="0.098cm" svg:x="10.468cm" svg:y="5.24cm" svg:viewBox="0 0 39 99" draw:points="18,0 0,47 10,91 11,97 21,90 27,95 39,99 38,94 25,73">
          <text:p/>
        </draw:polygon>
        <draw:polygon draw:style-name="gr9" draw:text-style-name="P6" draw:layer="layout" svg:width="0.127cm" svg:height="0.114cm" svg:x="10.388cm" svg:y="5.412cm" svg:viewBox="0 0 128 115" draw:points="31,15 8,0 9,16 3,17 0,34 1,45 13,61 3,73 9,84 22,94 32,87 44,93 49,87 61,96 73,101 91,105 103,115 113,109 128,90 121,79 98,75 87,71 87,66 75,55 74,50 68,45 67,28 61,29 44,24">
          <text:p/>
        </draw:polygon>
        <draw:polygon draw:style-name="gr9" draw:text-style-name="P6" draw:layer="layout" svg:width="0.022cm" svg:height="0.02cm" svg:x="10.571cm" svg:y="5.412cm" svg:viewBox="0 0 23 21" draw:points="17,10 11,10 5,0 0,6 6,16 18,21 23,15">
          <text:p/>
        </draw:polygon>
        <draw:polygon draw:style-name="gr9" draw:text-style-name="P6" draw:layer="layout" svg:width="0.02cm" svg:height="0.012cm" svg:x="10.627cm" svg:y="5.472cm" svg:viewBox="0 0 21 13" draw:points="17,12 21,0 5,2 0,8 6,13">
          <text:p/>
        </draw:polygon>
        <draw:polygon draw:style-name="gr9" draw:text-style-name="P6" draw:layer="layout" svg:width="0.009cm" svg:height="0.016cm" svg:x="11.412cm" svg:y="4.04cm" svg:viewBox="0 0 10 17" draw:points="10,10 9,0 4,6 0,17 5,17">
          <text:p/>
        </draw:polygon>
        <draw:polygon draw:style-name="gr9" draw:text-style-name="P6" draw:layer="layout" svg:width="0.015cm" svg:height="0.016cm" svg:x="10.81cm" svg:y="5.322cm" svg:viewBox="0 0 16 17" draw:points="0,12 6,17 16,0 5,1">
          <text:p/>
        </draw:polygon>
        <draw:polygon draw:style-name="gr9" draw:text-style-name="P6" draw:layer="layout" svg:width="0.096cm" svg:height="0.127cm" svg:x="10.992cm" svg:y="5.81cm" svg:viewBox="0 0 97 128" draw:points="97,94 90,83 47,54 41,49 46,37 52,37 56,25 50,14 37,10 32,5 19,0 3,2 4,19 0,30 1,36 12,46 26,67 36,60 49,65 67,80 88,123 88,128 97,105">
          <text:p/>
        </draw:polygon>
        <draw:polygon draw:style-name="gr9" draw:text-style-name="P6" draw:layer="layout" svg:width="0.07cm" svg:height="0.047cm" svg:x="10.909cm" svg:y="6.088cm" svg:viewBox="0 0 71 48" draw:points="40,15 34,9 16,0 0,8 1,18 8,29 8,35 19,33 19,39 37,43 43,48 54,41 71,46 64,35 51,19">
          <text:p/>
        </draw:polygon>
        <draw:polygon draw:style-name="gr9" draw:text-style-name="P6" draw:layer="layout" svg:width="0.187cm" svg:height="0.122cm" svg:x="11.44cm" svg:y="6.589cm" svg:viewBox="0 0 188 123" draw:points="43,4 32,0 11,13 0,14 0,19 14,52 32,62 54,54 65,58 107,83 132,109 162,123 179,121 188,109 182,98 174,77 163,71 158,77 128,53 88,56 76,52 82,46 92,39 98,33 86,28 69,30 53,42 48,43 42,55 42,44 35,39 29,28 40,21 46,32 57,25 49,10">
          <text:p/>
        </draw:polygon>
        <draw:polygon draw:style-name="gr9" draw:text-style-name="P6" draw:layer="layout" svg:width="0.138cm" svg:height="0.243cm" svg:x="11.531cm" svg:y="6.797cm" svg:viewBox="0 0 139 244" draw:points="0,0 10,50 7,67 8,89 34,126 70,151 83,167 91,194 95,238 101,244 127,219 125,197 139,167 132,151 112,124 107,68 61,56 23,9">
          <text:p/>
        </draw:polygon>
        <draw:polygon draw:style-name="gr9" draw:text-style-name="P6" draw:layer="layout" svg:width="0.017cm" svg:height="0.01cm" svg:x="11.714cm" svg:y="6.891cm" svg:viewBox="0 0 18 11" draw:points="18,11 11,0 0,1 6,11">
          <text:p/>
        </draw:polygon>
        <draw:polygon draw:style-name="gr9" draw:text-style-name="P6" draw:layer="layout" svg:width="0.017cm" svg:height="0.015cm" svg:x="11.68cm" svg:y="6.821cm" svg:viewBox="0 0 18 16" draw:points="0,7 0,13 18,16 10,0">
          <text:p/>
        </draw:polygon>
        <draw:polygon draw:style-name="gr9" draw:text-style-name="P6" draw:layer="layout" svg:width="0.012cm" svg:height="0.033cm" svg:x="11.958cm" svg:y="7.628cm" svg:viewBox="0 0 13 34" draw:points="13,34 10,0 4,0 0,13 8,34">
          <text:p/>
        </draw:polygon>
        <draw:polygon draw:style-name="gr9" draw:text-style-name="P6" draw:layer="layout" svg:width="0.005cm" svg:height="0.022cm" svg:x="11.974cm" svg:y="7.683cm" svg:viewBox="0 0 6 23" draw:points="0,6 2,23 6,17 4,0">
          <text:p/>
        </draw:polygon>
        <draw:polygon draw:style-name="gr9" draw:text-style-name="P6" draw:layer="layout" svg:width="0.039cm" svg:height="0.048cm" svg:x="13.762cm" svg:y="10.311cm" svg:viewBox="0 0 40 49" draw:points="34,49 18,45 6,40 0,35 3,18 14,11 18,0 31,9 21,22 27,32 40,43">
          <text:p/>
        </draw:polygon>
        <draw:polygon draw:style-name="gr9" draw:text-style-name="P6" draw:layer="layout" svg:width="0.737cm" svg:height="1.586cm" svg:x="18.497cm" svg:y="9.631cm" svg:viewBox="0 0 738 1587" draw:points="580,2 546,0 530,7 524,7 519,18 531,86 511,109 519,142 505,172 532,209 537,259 519,311 503,324 477,287 448,278 381,284 339,322 338,356 311,375 244,381 217,396 208,414 169,423 170,434 166,457 151,469 140,470 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text:p/>
        </draw:polygon>
        <draw:polygon draw:style-name="gr9" draw:text-style-name="P6" draw:layer="layout" svg:width="0.012cm" svg:height="0.016cm" svg:x="18.677cm" svg:y="10.778cm" svg:viewBox="0 0 13 17" draw:points="0,6 2,17 13,11 12,5 6,0">
          <text:p/>
        </draw:polygon>
        <draw:polygon draw:style-name="gr9" draw:text-style-name="P6" draw:layer="layout" svg:width="0.015cm" svg:height="0.022cm" svg:x="19.078cm" svg:y="11.201cm" svg:viewBox="0 0 16 23" draw:points="12,23 16,17 4,0 0,13 11,17">
          <text:p/>
        </draw:polygon>
        <draw:polygon draw:style-name="gr9" draw:text-style-name="P6" draw:layer="layout" svg:width="0.017cm" svg:height="0.01cm" svg:x="17.348cm" svg:y="9.248cm" svg:viewBox="0 0 18 11" draw:points="13,10 18,4 0,0 1,11">
          <text:p/>
        </draw:polygon>
        <draw:polygon draw:style-name="gr9" draw:text-style-name="P6" draw:layer="layout" svg:width="0.039cm" svg:height="0.022cm" svg:x="16.565cm" svg:y="9.708cm" svg:viewBox="0 0 40 23" draw:points="34,20 40,14 27,4 17,10 10,0 0,12 7,23 23,16">
          <text:p/>
        </draw:polygon>
        <draw:polygon draw:style-name="gr9" draw:text-style-name="P6" draw:layer="layout" svg:width="0.01cm" svg:height="0.01cm" svg:x="16.475cm" svg:y="9.717cm" svg:viewBox="0 0 11 11" draw:points="0,0 1,11 7,11 11,5 5,0">
          <text:p/>
        </draw:polygon>
        <draw:polygon draw:style-name="gr9" draw:text-style-name="P6" draw:layer="layout" svg:width="0.06cm" svg:height="0.041cm" svg:x="16.757cm" svg:y="9.759cm" svg:viewBox="0 0 61 42" draw:points="30,42 34,30 61,22 60,5 54,0 44,12 32,13 33,18 28,25 10,15 0,28 24,36">
          <text:p/>
        </draw:polygon>
        <draw:polygon draw:style-name="gr9" draw:text-style-name="P6" draw:layer="layout" svg:width="0.051cm" svg:height="0.049cm" svg:x="16.947cm" svg:y="9.724cm" svg:viewBox="0 0 52 50" draw:points="0,45 6,50 10,38 27,37 26,25 36,14 52,6 52,0 25,8 15,26 3,28">
          <text:p/>
        </draw:polygon>
        <draw:polygon draw:style-name="gr9" draw:text-style-name="P6" draw:layer="layout" svg:width="0.031cm" svg:height="0.023cm" svg:x="16.903cm" svg:y="9.759cm" svg:viewBox="0 0 32 24" draw:points="26,0 16,7 9,7 0,19 17,24 28,23 32,10">
          <text:p/>
        </draw:polygon>
        <draw:polygon draw:style-name="gr9" draw:text-style-name="P6" draw:layer="layout" svg:width="0.012cm" svg:height="0.022cm" svg:x="16.116cm" svg:y="9.541cm" svg:viewBox="0 0 13 23" draw:points="0,7 7,23 13,18 11,0">
          <text:p/>
        </draw:polygon>
        <draw:polygon draw:style-name="gr9" draw:text-style-name="P6" draw:layer="layout" svg:width="0.011cm" svg:height="0.016cm" svg:x="16.132cm" svg:y="9.529cm" svg:viewBox="0 0 12 17" draw:points="1,17 6,17 12,5 6,0 0,6">
          <text:p/>
        </draw:polygon>
        <draw:polygon draw:style-name="gr9" draw:text-style-name="P6" draw:layer="layout" svg:width="0.011cm" svg:height="0.016cm" svg:x="16.192cm" svg:y="9.625cm" svg:viewBox="0 0 12 17" draw:points="11,5 5,0 0,11 12,17">
          <text:p/>
        </draw:polygon>
        <draw:polygon draw:style-name="gr10" draw:text-style-name="P7" draw:layer="layout" svg:width="0.161cm" svg:height="0.153cm" svg:x="15.915cm" svg:y="9.282cm" svg:viewBox="0 0 162 154" draw:points="90,64 84,52 82,47 84,44 84,40 84,37 84,35 83,32 81,30 77,28 74,28 46,28 39,29 37,30 35,33 33,31 32,27 27,20 25,17 25,16 24,13 24,11 24,10 21,7 19,4 17,1 17,0 13,0 10,2 9,6 9,8 9,10 12,15 14,15 15,17 14,17 14,18 13,18 13,19 10,19 9,21 9,23 12,27 11,27 10,30 9,33 7,37 2,45 0,56 3,65 4,70 4,73 4,79 4,80 6,83 8,84 12,85 28,84 32,84 35,86 38,88 39,93 47,124 47,128 47,130 47,131 47,132 47,136 46,138 46,140 44,142 43,144 41,146 39,148 39,149 46,151 51,151 56,152 63,152 83,148 84,147 85,148 86,151 87,152 90,154 90,153 91,153 96,153 102,148 113,139 117,134 121,131 127,127 129,125 130,125 135,119 136,116 143,109 142,107 142,106 141,104 141,103 138,101 140,99 144,98 152,101 156,101 160,99 160,95 162,90 161,86 161,83 161,80 159,73 158,69 158,66 156,64 148,58 145,57 144,57 141,58 139,62 136,63 134,64 133,68 131,70 129,73 118,80 114,84 112,91 110,93 108,93 106,91 105,88 96,78 92,72">
          <text:p/>
        </draw:polygon>
        <draw:polygon draw:style-name="gr10" draw:text-style-name="P7" draw:layer="layout" svg:width="0.038cm" svg:height="0.023cm" svg:x="15.282cm" svg:y="9.284cm" svg:viewBox="0 0 39 24" draw:points="4,1 2,0 0,1 2,6 3,7 4,6 7,6 9,7 11,11 14,12 18,11 20,11 22,14 22,21 23,23 25,24 30,21 38,19 39,17 38,15 38,14 30,9 29,8">
          <text:p/>
        </draw:polygon>
        <draw:polygon draw:style-name="gr10" draw:text-style-name="P7" draw:layer="layout" svg:width="0.024cm" svg:height="0.025cm" svg:x="15.449cm" svg:y="9.215cm" svg:viewBox="0 0 25 26" draw:points="8,26 12,24 14,23 17,23 22,22 25,18 25,15 24,11 22,7 19,3 18,0 17,0 12,0 11,0 3,7 0,10 0,15 0,19 2,23 4,25">
          <text:p/>
        </draw:polygon>
        <draw:polygon draw:style-name="gr10" draw:text-style-name="P7" draw:layer="layout" svg:width="0.036cm" svg:height="0.028cm" svg:x="15.407cm" svg:y="9.215cm" svg:viewBox="0 0 37 29" draw:points="34,1 27,0 23,0 23,3 21,5 20,7 18,7 17,7 17,8 10,8 5,11 1,15 0,16 1,19 3,23 9,26 11,26 16,25 17,25 20,28 21,28 22,28 24,29 24,28 25,28 27,28 27,27 28,27 28,22 29,21 31,13 31,9 30,7 32,6 33,6 35,6 35,5 36,5 36,4 37,4 36,3">
          <text:p/>
        </draw:polygon>
        <draw:polygon draw:style-name="gr10" draw:text-style-name="P7" draw:layer="layout" svg:width="0.147cm" svg:height="0.112cm" svg:x="15.314cm" svg:y="9.278cm" svg:viewBox="0 0 148 113" draw:points="116,19 114,16 113,14 109,11 82,1 79,0 78,1 77,2 79,5 84,12 85,13 85,15 84,15 84,16 82,17 79,18 78,20 74,21 68,25 63,25 58,24 53,22 52,21 46,18 43,15 38,14 32,11 30,11 30,14 30,19 31,21 33,22 37,23 38,25 41,29 45,35 48,38 52,38 54,41 56,44 57,48 57,57 59,62 58,64 58,66 57,66 57,67 56,68 52,68 51,67 50,67 48,67 42,65 36,63 31,61 29,61 28,62 30,67 35,72 43,79 48,84 50,90 49,90 49,91 49,92 47,92 46,92 46,93 45,92 44,92 41,91 37,87 34,83 32,82 31,80 31,79 30,75 29,73 29,72 29,70 27,68 27,65 26,61 26,59 26,53 23,44 19,37 17,36 15,37 12,37 11,37 7,37 1,39 0,42 4,48 15,60 23,75 35,90 40,96 45,100 49,103 51,104 53,106 114,111 116,110 117,108 117,106 117,106 118,106 119,102 119,91 120,85 120,82 120,80 120,79 121,79 123,72 124,68 124,67 125,69 125,76 126,81 128,83 128,83 129,85 129,87 129,90 126,93 125,97 125,98 128,101 129,103 129,104 130,106 130,111 131,112 136,113 145,113 146,112 146,110 147,108 146,100 146,96 148,87 147,77 146,71 144,69 140,66 139,64 140,63 140,61 140,59 140,58 141,58 140,54 140,51 138,45 136,43 135,43 129,44 125,48 124,52 124,54 123,56 123,57 119,56 117,54 114,53 112,54 108,55 107,56 108,53 110,51 114,47 119,46 122,43 124,41 123,39 122,39 114,36 113,33 115,25">
          <text:p/>
        </draw:polygon>
        <draw:polygon draw:style-name="gr10" draw:text-style-name="P7" draw:layer="layout" svg:width="0.234cm" svg:height="0.21cm" svg:x="15.496cm" svg:y="9.277cm" svg:viewBox="0 0 235 211" draw:points="1,34 0,37 1,39 3,44 16,66 17,69 20,72 25,76 25,75 26,75 28,75 29,73 31,72 31,69 32,70 35,74 36,77 36,80 32,84 31,89 30,92 30,93 28,95 27,95 27,96 27,98 25,99 24,100 23,104 26,107 30,109 35,109 43,106 56,107 84,107 111,114 126,123 128,132 136,142 140,164 116,181 122,195 156,208 189,211 228,209 223,196 222,192 223,190 227,190 233,188 234,186 235,184 234,182 232,181 230,179 228,178 225,176 223,175 215,169 212,166 209,165 202,166 197,165 193,162 192,159 184,149 180,143 173,135 169,129 162,116 161,106 162,101 169,99 171,95 173,92 172,86 171,83 171,80 169,75 165,72 160,70 154,70 149,69 147,69 144,65 145,62 147,59 151,57 155,54 156,53 156,52 157,52 159,52 159,50 159,49 160,49 162,47 165,44 166,38 166,32 162,23 156,13 154,11 152,10 147,9 143,7 138,5 129,5 122,3 121,2 120,2 118,2 113,2 103,0 94,4 89,5 83,3 82,1 80,2 76,3 74,5 57,17 55,19 56,22 61,32 65,38 68,39 72,41 78,43 83,43 91,45 91,45 92,47 91,49 89,53 87,53 86,53 86,54 83,54 77,54 74,53 71,53 66,51 61,51 49,52 41,53 36,56 29,57 24,55 17,47 13,41 9,37 7,36 3,32">
          <text:p/>
        </draw:polygon>
        <draw:polygon draw:style-name="gr10" draw:text-style-name="P7" draw:layer="layout" svg:width="0.017cm" svg:height="0.017cm" svg:x="15.318cm" svg:y="9.278cm" svg:viewBox="0 0 18 18" draw:points="15,18 18,14 18,9 18,6 17,5 8,1 6,0 5,1 1,4 0,6 3,4 8,5 11,6 11,10 11,17 12,18">
          <text:p/>
        </draw:polygon>
        <draw:polygon draw:style-name="gr10" draw:text-style-name="P7" draw:layer="layout" svg:width="0.013cm" svg:height="0.018cm" svg:x="15.903cm" svg:y="9.304cm" svg:viewBox="0 0 14 19" draw:points="2,1 0,1 0,5 2,11 2,12 3,13 5,16 6,18 7,19 9,19 9,18 10,18 12,18 13,14 13,12 13,12 14,12 11,5 7,1 3,0">
          <text:p/>
        </draw:polygon>
        <draw:polygon draw:style-name="gr10" draw:text-style-name="P7" draw:layer="layout" svg:width="0.024cm" svg:height="0.022cm" svg:x="15.887cm" svg:y="9.361cm" svg:viewBox="0 0 25 23" draw:points="22,1 21,0 20,0 18,2 15,3 15,3 7,0 3,3 0,7 0,12 1,16 3,20 6,22 10,23 11,21 13,20 15,18 15,16 15,15 16,15 17,14 16,11 17,11 20,13 21,13 22,14 24,14 24,13 25,13 25,10 24,5">
          <text:p/>
        </draw:polygon>
        <draw:polygon draw:style-name="gr10" draw:text-style-name="P7" draw:layer="layout" svg:width="0.068cm" svg:height="0.039cm" svg:x="15.728cm" svg:y="9.451cm" svg:viewBox="0 0 69 40" draw:points="30,11 25,5 13,15 9,9 5,9 4,14 5,16 7,24 6,27 3,31 0,32 0,34 1,34 5,35 33,35 42,36 44,36 48,36 53,37 60,38 66,40 68,37 67,36 65,34 64,33 65,31 67,31 69,28 69,26 69,25 65,22 60,21 57,19 57,17 57,15 56,15 53,13 51,10 49,6 44,3 39,0">
          <text:p/>
        </draw:polygon>
        <draw:polygon draw:style-name="gr11" draw:text-style-name="P8" draw:layer="layout" svg:width="0.024cm" svg:height="0.025cm" svg:x="15.449cm" svg:y="9.215cm" svg:viewBox="0 0 25 26" draw:points="8,26 4,25 2,23 0,19 0,15 0,10 3,7 11,0 12,0 17,0 18,0 19,3 22,7 24,11 25,15 25,18 22,22 17,23 14,23 12,24">
          <text:p/>
        </draw:polygon>
        <draw:polygon draw:style-name="gr11" draw:text-style-name="P8" draw:layer="layout" svg:width="0.024cm" svg:height="0.022cm" svg:x="15.887cm" svg:y="9.361cm" svg:viewBox="0 0 25 23" draw:points="22,1 24,5 25,10 25,13 24,13 24,14 22,14 21,13 20,13 17,11 16,11 17,14 16,15 15,15 15,16 15,18 13,20 11,21 10,23 6,22 3,20 1,16 0,12 0,7 3,3 7,0 15,3 15,3 18,2 20,0 21,0">
          <text:p/>
        </draw:polygon>
        <draw:polygon draw:style-name="gr11" draw:text-style-name="P8" draw:layer="layout" svg:width="0.013cm" svg:height="0.018cm" svg:x="15.903cm" svg:y="9.304cm" svg:viewBox="0 0 14 19" draw:points="2,1 3,0 7,1 11,5 14,12 13,12 13,12 13,14 12,18 10,18 9,18 9,19 7,19 6,18 5,16 3,13 2,12 2,11 0,5 0,1">
          <text:p/>
        </draw:polygon>
        <draw:polygon draw:style-name="gr11" draw:text-style-name="P8" draw:layer="layout" svg:width="0.036cm" svg:height="0.028cm" svg:x="15.407cm" svg:y="9.215cm" svg:viewBox="0 0 37 29" draw:points="34,1 36,3 37,4 36,4 36,5 35,5 35,6 33,6 32,6 30,7 31,9 31,13 29,21 28,22 28,27 27,27 27,28 25,28 24,28 24,29 22,28 21,28 20,28 17,25 16,25 11,26 9,26 3,23 1,19 0,16 1,15 5,11 10,8 17,8 17,7 18,7 20,7 21,5 23,3 23,0 27,0">
          <text:p/>
        </draw:polygon>
        <draw:polygon draw:style-name="gr11" draw:text-style-name="P8" draw:layer="layout" svg:width="0.147cm" svg:height="0.112cm" svg:x="15.314cm" svg:y="9.278cm" svg:viewBox="0 0 148 113" draw:points="116,19 115,25 113,33 114,36 122,39 123,39 124,41 122,43 119,46 114,47 110,51 108,53 107,56 108,55 112,54 114,53 117,54 119,56 123,57 123,56 124,54 124,52 125,48 129,44 135,43 136,43 138,45 140,51 140,54 141,58 140,58 140,59 140,61 140,63 139,64 140,66 144,69 146,71 147,77 148,87 146,96 146,100 147,108 146,110 146,112 145,113 136,113 131,112 130,111 130,106 129,104 129,103 128,101 125,98 125,97 126,93 129,90 129,87 129,85 128,83 128,83 126,81 125,76 125,69 124,67 124,68 123,72 121,79 120,79 120,80 120,82 120,85 119,91 119,102 118,106 117,106 117,106 117,108 116,110 114,111 53,106 51,104 49,103 45,100 40,96 35,90 23,75 15,60 4,48 0,42 1,39 7,37 11,37 12,37 15,37 17,36 19,37 23,44 26,53 26,59 26,61 27,65 27,68 29,70 29,72 29,73 30,75 31,79 31,80 32,82 34,83 37,87 41,91 44,92 45,92 46,93 46,92 47,92 49,92 49,91 49,90 50,90 48,84 43,79 35,72 30,67 28,62 29,61 31,61 36,63 42,65 48,67 50,67 51,67 52,68 56,68 57,67 57,66 58,66 58,64 59,62 57,57 57,48 56,44 54,41 52,38 48,38 45,35 41,29 38,25 37,23 33,22 31,21 30,19 30,14 30,11 32,11 38,14 43,15 46,18 52,21 53,22 58,24 63,25 68,25 74,21 78,20 79,18 82,17 84,16 84,15 85,15 85,13 84,12 79,5 77,2 78,1 79,0 82,1 109,11 113,14 114,16">
          <text:p/>
        </draw:polygon>
        <draw:polygon draw:style-name="gr11" draw:text-style-name="P8" draw:layer="layout" svg:width="0.234cm" svg:height="0.21cm" svg:x="15.496cm" svg:y="9.277cm" svg:viewBox="0 0 235 211" draw:points="3,44 16,66 17,69 20,72 25,76 25,75 26,75 28,75 29,73 31,72 31,69 32,70 35,74 36,77 36,80 32,84 31,89 30,92 30,93 28,95 27,95 27,96 27,98 25,99 24,100 23,104 26,107 30,109 35,109 43,106 56,107 84,107 111,114 126,123 128,132 136,142 140,164 116,181 122,195 156,208 189,211 228,209 223,196 222,192 223,190 227,190 233,188 234,186 235,184 234,182 232,181 230,179 228,178 225,176 223,175 215,169 212,166 209,165 202,166 197,165 193,162 192,159 184,149 180,143 173,135 169,129 162,116 161,106 162,101 169,99 171,95 173,92 172,86 171,83 171,80 169,75 165,72 160,70 154,70 149,69 147,69 144,65 145,62 147,59 151,57 155,54 156,53 156,52 157,52 159,52 159,50 159,49 160,49 162,47 165,44 166,38 166,32 162,23 156,13 154,11 152,10 147,9 143,7 138,5 129,5 122,3 121,2 120,2 118,2 113,2 103,0 94,4 89,5 83,3 82,1 80,2 76,3 74,5 57,17 55,19 56,22 61,32 65,38 68,39 72,41 78,43 83,43 91,45 91,45 92,47 91,49 89,53 87,53 86,53 86,54 83,54 77,54 74,53 71,53 66,51 61,51 49,52 41,53 36,56 29,57 24,55 17,47 13,41 9,37 7,36 3,32 1,34 0,37 1,39">
          <text:p/>
        </draw:polygon>
        <draw:polygon draw:style-name="gr11" draw:text-style-name="P8" draw:layer="layout" svg:width="0.038cm" svg:height="0.023cm" svg:x="15.282cm" svg:y="9.284cm" svg:viewBox="0 0 39 24" draw:points="0,1 2,6 3,7 4,6 7,6 9,7 11,11 14,12 18,11 20,11 22,14 22,21 23,23 25,24 30,21 38,19 39,17 38,15 38,14 30,9 29,8 4,1 2,0">
          <text:p/>
        </draw:polygon>
        <draw:polygon draw:style-name="gr11" draw:text-style-name="P8" draw:layer="layout" svg:width="0.161cm" svg:height="0.153cm" svg:x="15.915cm" svg:y="9.282cm" svg:viewBox="0 0 162 154" draw:points="84,52 82,47 84,44 84,40 84,37 84,35 83,32 81,30 77,28 74,28 46,28 39,29 37,30 35,33 33,31 32,27 27,20 25,17 25,16 24,13 24,11 24,10 21,7 19,4 17,1 17,0 13,0 10,2 9,6 9,8 9,10 12,15 14,15 15,17 14,17 14,18 13,18 13,19 10,19 9,21 9,23 12,27 11,27 10,30 9,33 7,37 2,45 0,56 3,65 4,70 4,73 4,79 4,80 6,83 8,84 12,85 28,84 32,84 35,86 38,88 39,93 47,124 47,128 47,130 47,131 47,132 47,136 46,138 46,140 44,142 43,144 41,146 39,148 39,149 46,151 51,151 56,152 63,152 83,148 84,147 85,148 86,151 87,152 90,154 90,153 91,153 96,153 102,148 113,139 117,134 121,131 127,127 129,125 130,125 135,119 136,116 143,109 142,107 142,106 141,104 141,103 138,101 140,99 144,98 152,101 156,101 160,99 160,95 162,90 161,86 161,83 161,80 159,73 158,69 158,66 156,64 148,58 145,57 144,57 141,58 139,62 136,63 134,64 133,68 131,70 129,73 118,80 114,84 112,91 110,93 108,93 106,91 105,88 96,78 92,72 90,64">
          <text:p/>
        </draw:polygon>
        <draw:polygon draw:style-name="gr11" draw:text-style-name="P8" draw:layer="layout" svg:width="0.017cm" svg:height="0.017cm" svg:x="15.318cm" svg:y="9.278cm" svg:viewBox="0 0 18 18" draw:points="18,14 18,9 18,6 17,5 8,1 6,0 5,1 1,4 0,6 3,4 8,5 11,6 11,10 11,17 12,18 15,18">
          <text:p/>
        </draw:polygon>
        <draw:polygon draw:style-name="gr11" draw:text-style-name="P8" draw:layer="layout" svg:width="0.068cm" svg:height="0.039cm" svg:x="15.728cm" svg:y="9.451cm" svg:viewBox="0 0 69 40" draw:points="25,5 13,15 9,9 5,9 4,14 5,16 7,24 6,27 3,31 0,32 0,34 1,34 5,35 33,35 42,36 44,36 48,36 53,37 60,38 66,40 68,37 67,36 65,34 64,33 65,31 67,31 69,28 69,26 69,25 65,22 60,21 57,19 57,17 57,15 56,15 53,13 51,10 49,6 44,3 39,0 30,11">
          <text:p/>
        </draw:polygon>
        <draw:polyline draw:style-name="gr12" draw:text-style-name="P4" draw:layer="layout" svg:width="0.689cm" svg:height="1.064cm" svg:x="14.322cm" svg:y="5.351cm" svg:viewBox="0 0 690 1065" draw:points="690,1057 689,1057 688,1059 686,1062 682,1065 674,1065 668,1065 664,1064 659,1062 657,1060 652,1054 650,1050 649,1048 645,1047 644,1044 643,1042 642,1042 640,1039 639,1037 636,1034 635,1030 631,1026 629,1023 629,1021 624,1015 623,1011 619,974 618,968 617,963 615,960 614,958 614,957 613,952 596,915 594,911 593,909 593,908 593,907 593,899 592,897 592,896 592,894 591,891 588,885 584,882 580,878 579,877 576,875 572,870 569,865 565,859 562,855 559,851 558,851 555,848 554,844 551,839 549,837 545,836 543,832 542,829 539,827 511,808 508,806 507,803 506,800 506,799 504,799 500,799 498,798 487,791 479,787 474,788 464,788 454,786 451,787 449,790 446,790 444,791 434,793 430,792 428,792 423,791 418,788 416,787 412,787 410,786 408,781 406,779 405,778 403,776 402,776 401,774 393,766 392,763 390,761 386,759 384,757 382,756 375,749 371,746 370,744 369,743 367,741 357,733 349,724 343,717 342,712 344,709 345,702 344,696 337,685 331,679 323,674 319,672 316,669 315,667 313,652 308,649 306,648 304,649 301,655 299,656 299,657 296,659 292,660 290,660 281,659 275,659 270,659 269,660 266,660 264,661 261,663 256,663 253,664 249,663 245,663 232,664 227,663 225,662 222,660 221,658 217,649 215,641 214,635 213,631 214,628 214,619 214,613 209,601 204,591 203,586 201,568 199,563 198,561 193,556 187,551 186,548 187,547 187,540 184,535 182,533 182,531 183,528 186,526 187,520 187,516 187,513 188,511 183,472 180,457 178,452 176,446 172,437 171,431 170,426 165,418 161,412 147,396 145,393 144,389 143,384 143,377 141,367 138,363 136,360 92,310 86,303 84,297 83,290 85,285 87,275 89,267 93,260 101,243 111,223 113,213 113,204 112,199 110,194 109,193 109,192 109,190 107,184 105,177 102,161 81,106 77,98 73,93 70,89 68,86 67,84 64,81 63,78 59,72 53,63 50,61 49,61 46,58 43,56 41,55 36,52 31,48 20,37 12,29 6,22 4,17 1,12 0,9 2,5 6,2 7,0">
          <text:p/>
        </draw:polyline>
        <draw:polyline draw:style-name="gr13" draw:text-style-name="P4" draw:layer="layout" svg:width="0.177cm" svg:height="0.137cm" svg:x="10.591cm" svg:y="5.038cm" svg:viewBox="0 0 178 138" draw:points="8,138 6,132 6,131 6,131 7,131 7,130 7,128 9,127 9,126 9,123 9,122 9,121 5,109 4,106 3,105 1,104 0,103 0,102 0,100 0,99 0,98 0,97 2,94 3,94 4,92 5,91 5,90 5,89 6,88 6,86 5,85 4,85 3,83 3,82 2,80 2,79 2,74 2,73 3,71 3,69 3,67 3,66 4,65 4,64 5,63 5,62 6,62 7,61 8,61 9,61 9,60 12,60 12,60 16,59 17,59 17,58 18,58 19,57 20,56 21,56 21,56 22,56 23,55 24,54 25,53 30,48 31,47 32,45 33,44 33,41 33,41 30,36 30,35 30,33 31,32 32,31 33,31 33,29 33,28 34,26 34,26 34,26 34,20 34,18 34,13 34,12 34,11 34,11 33,9 33,8 33,7 31,6 31,5 32,4 34,3 34,2 36,2 38,0 39,0 44,0 45,0 46,1 47,1 48,2 49,3 51,4 52,5 53,5 54,5 54,6 56,7 56,7 59,8 59,9 60,9 63,10 65,11 76,19 77,19 79,19 80,20 81,20 90,25 91,26 93,26 94,26 94,27 95,27 97,28 98,28 99,28 100,29 101,29 101,29 104,29 106,28 107,28 110,28 111,28 112,28 113,28 118,29 118,30 121,30 123,30 124,30 125,30 134,28 139,28 139,29 143,29 150,32 163,34 165,34 166,35 169,35 169,34 170,34 171,34 174,33 175,33 176,31 176,30 177,29 178,27 178,26 178,26 178,22 178,21 178,20 178,19 178,18 176,14">
          <text:p/>
        </draw:polyline>
        <draw:polyline draw:style-name="gr13" draw:text-style-name="P4" draw:layer="layout" svg:width="0.009cm" svg:height="0.043cm" svg:x="10.244cm" svg:y="4.959cm" svg:viewBox="0 0 10 44" draw:points="7,44 7,40 7,36 7,34 6,33 6,32 3,26 2,22 0,19 1,17 3,11 7,6 8,4 8,3 8,2 9,2 10,0">
          <text:p/>
        </draw:polyline>
        <draw:polyline draw:style-name="gr13" draw:text-style-name="P4" draw:layer="layout" svg:width="0.208cm" svg:height="0.124cm" svg:x="9.815cm" svg:y="4.301cm" svg:viewBox="0 0 209 125" draw:points="0,47 4,45 10,41 11,41 13,40 13,40 14,39 19,38 20,38 23,36 24,35 26,34 26,33 45,18 46,18 47,17 50,16 50,16 52,15 62,13 64,12 65,12 67,11 68,11 71,9 72,8 75,6 76,6 77,5 79,5 80,5 80,5 81,5 82,4 85,4 85,5 88,8 88,8 89,8 90,8 91,9 92,8 94,8 105,6 106,5 108,5 108,4 115,2 117,1 123,0 124,0 127,0 128,0 129,0 130,0 130,1 132,1 132,2 135,3 135,4 136,4 137,5 137,6 137,7 137,8 138,9 139,25 139,26 138,26 138,27 137,30 135,37 134,39 134,40 133,41 132,41 132,41 131,42 131,43 130,44 128,45 127,45 126,46 126,47 125,48 124,48 117,57 116,57 115,59 115,60 114,60 112,63 112,64 112,69 112,70 113,71 113,71 114,72 121,86 122,87 123,89 124,91 125,92 125,93 131,99 132,100 134,101 135,101 135,102 137,102 138,103 140,105 141,105 142,106 147,106 147,105 148,105 149,106 150,106 168,108 169,108 170,108 170,108 171,108 171,109 173,110 177,114 178,115 180,116 181,117 182,117 183,118 183,120 185,122 185,123 186,123 187,123 187,124 188,125 189,125 192,125 192,125 195,123 196,123 204,119 205,118 207,117 209,116">
          <text:p/>
        </draw:polyline>
        <draw:polyline draw:style-name="gr13" draw:text-style-name="P4" draw:layer="layout" svg:width="0.24cm" svg:height="0.373cm" svg:x="10.394cm" svg:y="4.647cm" svg:viewBox="0 0 241 374" draw:points="5,374 4,370 3,369 1,367 0,366 1,364 3,364 4,361 3,357 2,354 3,353 5,351 10,350 16,349 18,349 20,351 21,351 23,352 24,352 25,353 25,352 26,352 26,351 27,351 30,347 37,344 45,342 54,344 57,345 62,343 64,338 63,336 62,334 58,329 59,325 62,318 67,316 70,312 72,309 70,301 69,296 70,294 72,292 80,291 85,291 95,291 101,290 107,291 112,292 116,295 119,298 122,299 126,299 131,298 133,296 136,297 137,298 140,301 141,303 145,304 145,303 145,303 147,303 150,303 153,300 155,297 155,289 156,285 155,283 154,281 152,278 149,274 146,267 147,264 151,261 151,259 151,258 152,258 153,256 155,253 155,247 157,242 165,231 167,227 168,225 168,222 165,217 168,211 170,209 172,209 175,211 179,215 180,218 185,218 184,217 184,215 182,210 180,205 180,203 181,201 184,201 185,200 187,202 190,204 195,207 200,209 201,208 205,206 207,203 207,200 207,198 206,194 207,194 209,194 213,194 217,191 218,188 219,186 219,184 216,182 215,181 216,177 219,178 226,177 227,175 229,174 229,172 229,171 230,171 230,169 230,168 231,168 232,161 236,156 241,146 240,143 239,141 237,138 233,136 232,134 232,131 234,129 236,124 232,120 229,119 226,118 225,118 224,117 226,115 226,110 226,107 223,98 220,93 218,90 217,88 215,85 215,83 216,81 221,81 223,80 224,77 224,73 223,73 220,73 217,74 214,75 212,74 211,73 211,70 210,67 211,66 216,65 218,65 219,65 221,66 221,65 222,65 223,65 222,64 221,63 219,61 216,59 214,58 214,57 215,55 217,54 219,52 220,50 219,49 217,47 215,43 215,41 216,36 218,36 221,36 224,33 224,29 224,28 223,26 220,25 217,23 216,21 216,19 216,16 216,14 216,13 216,12 214,9 213,7 213,0">
          <text:p/>
        </draw:polyline>
        <draw:polyline draw:style-name="gr13" draw:text-style-name="P4" draw:layer="layout" svg:width="0.211cm" svg:height="0.173cm" svg:x="11.208cm" svg:y="5.828cm" svg:viewBox="0 0 212 174" draw:points="0,0 2,1 4,1 5,1 6,1 8,2 8,2 9,3 10,4 10,4 11,5 13,10 22,32 23,32 23,33 23,34 25,35 26,36 27,36 29,37 30,37 33,38 34,38 35,38 36,38 37,39 38,40 38,41 39,43 39,47 40,48 40,49 41,55 41,56 41,56 41,57 42,58 43,58 43,59 44,60 45,61 49,64 52,64 53,65 56,67 57,67 58,67 63,68 64,69 71,69 79,68 80,68 80,67 82,67 87,66 88,65 89,65 90,65 91,65 92,64 93,64 94,64 95,63 95,62 96,61 98,58 99,56 100,56 100,55 100,54 101,51 102,50 102,49 102,49 103,49 105,47 105,46 106,46 107,45 108,45 109,45 111,45 112,45 115,47 116,48 117,48 119,55 120,56 121,56 121,56 122,57 123,57 123,58 124,58 124,59 133,66 138,71 139,71 148,82 151,84 153,85 154,86 155,88 155,89 155,91 155,93 154,93 154,94 154,95 154,96 154,97 153,100 152,101 151,101 149,104 149,105 149,106 149,107 149,108 149,108 151,111 154,116 156,122 156,123 157,123 157,126 156,130 156,131 155,131 155,134 155,136 155,138 155,138 155,140 156,141 157,144 158,145 159,146 159,147 161,148 162,149 163,150 163,150 165,151 166,151 167,151 169,151 169,151 170,151 172,150 176,150 180,148 184,148 184,148 185,147 187,147 188,148 190,150 190,151 191,152 192,153 192,154 192,155 193,156 194,157 195,157 196,157 197,159 199,161 206,165 206,165 207,165 209,167 209,168 212,174">
          <text:p/>
        </draw:polyline>
        <draw:polyline draw:style-name="gr13" draw:text-style-name="P4" draw:layer="layout" svg:width="0.206cm" svg:height="0.101cm" svg:x="15.947cm" svg:y="9.209cm" svg:viewBox="0 0 207 102" draw:points="7,102 7,99 7,95 5,91 4,89 5,88 5,87 7,87 7,86 8,86 8,85 11,84 11,81 11,80 13,79 13,78 15,78 17,78 17,77 19,76 19,75 20,75 21,73 20,69 20,66 18,64 17,62 15,58 15,57 14,54 12,51 11,49 10,45 9,44 8,43 7,42 7,39 7,37 7,36 7,35 8,35 7,32 6,30 6,29 6,26 5,24 2,21 0,20 1,15 7,15 9,17 9,19 14,21 15,23 17,23 22,23 23,26 26,25 26,24 28,23 29,22 30,25 36,24 37,22 37,21 38,21 40,21 41,21 43,19 44,15 45,13 45,12 45,11 46,11 48,9 55,10 57,9 59,8 62,6 62,6 64,5 64,4 67,4 67,3 69,3 70,2 73,2 73,1 74,1 77,1 84,0 87,2 90,2 94,2 96,2 97,2 101,1 105,1 107,1 110,3 115,3 122,4 124,4 124,3 127,2 128,2 130,1 132,3 134,5 136,6 137,4 140,4 141,4 141,6 144,7 146,9 151,10 155,12 156,13 156,15 161,18 168,21 170,23 172,27 174,27 176,28 180,32 181,30 181,28 183,28 188,29 188,33 191,34 194,32 197,32 202,32 205,34 207,35">
          <text:p/>
        </draw:polyline>
        <draw:polyline draw:style-name="gr13" draw:text-style-name="P4" draw:layer="layout" svg:width="0.102cm" svg:height="0.016cm" svg:x="16.154cm" svg:y="9.244cm" svg:viewBox="0 0 103 17" draw:points="0,0 3,1 4,1 6,2 9,3 13,3 15,4 16,4 19,4 21,7 24,8 26,9 25,12 26,13 28,15 29,16 29,16 36,16 37,17 41,16 44,15 47,13 51,14 57,14 58,15 60,16 60,14 63,13 63,16 66,16 69,16 73,16 76,16 80,16 81,14 83,13 84,12 88,12 89,11 92,10 96,10 96,8 99,7 102,8 103,8">
          <text:p/>
        </draw:polyline>
        <draw:polyline draw:style-name="gr13" draw:text-style-name="P4" draw:layer="layout" svg:width="0.153cm" svg:height="0.296cm" svg:x="10.243cm" svg:y="4.651cm" svg:viewBox="0 0 154 297" draw:points="2,297 2,295 1,294 1,293 0,292 0,290 0,289 0,288 0,285 0,284 1,282 2,282 4,282 4,281 5,280 7,280 15,276 15,276 16,276 17,276 26,276 27,276 28,275 29,275 29,275 30,274 30,273 31,273 31,272 31,270 32,269 32,267 32,266 32,265 33,264 34,261 35,260 36,260 37,260 37,259 41,259 44,260 56,260 56,259 57,259 58,259 59,258 59,257 59,256 59,255 60,254 60,253 60,252 60,242 60,240 61,238 61,230 60,230 60,229 60,228 60,226 60,225 59,222 58,222 56,220 56,219 56,218 54,217 54,216 53,216 50,215 50,214 49,213 48,211 48,210 48,204 47,203 47,200 47,199 47,198 46,196 44,190 42,189 42,188 39,185 39,185 38,185 38,182 39,182 39,181 41,179 42,179 43,179 45,178 45,178 46,178 48,176 48,175 49,175 50,172 53,167 54,166 54,164 54,162 54,161 54,160 53,159 53,158 54,158 54,157 55,155 56,155 59,151 59,150 60,148 60,144 60,143 60,142 59,141 59,139 58,138 58,137 58,136 56,118 57,118 58,116 59,115 59,114 60,113 60,113 61,110 62,106 63,106 63,105 63,104 63,103 63,101 62,100 62,98 63,96 64,95 65,94 65,93 70,90 71,88 71,87 72,84 72,83 73,82 73,81 74,81 74,80 75,79 76,78 86,68 87,68 88,68 88,67 90,66 91,65 92,65 92,64 93,63 94,62 95,61 95,60 97,57 98,56 98,55 98,54 99,54 99,53 99,51 99,50 99,49 99,48 101,46 101,45 101,44 102,44 103,44 107,39 107,39 107,38 107,37 107,36 106,35 105,33 105,31 107,28 107,27 108,26 109,25 111,22 112,21 114,19 115,18 116,18 117,18 118,18 121,21 123,21 131,16 132,15 135,13 135,12 137,11 137,10 138,10 138,9 139,8 139,6 139,5 139,4 140,3 141,3 141,2 144,1 145,1 146,1 146,1 154,0">
          <text:p/>
        </draw:polyline>
        <draw:polyline draw:style-name="gr13" draw:text-style-name="P4" draw:layer="layout" svg:width="0.347cm" svg:height="0.069cm" svg:x="11.215cm" svg:y="6.082cm" svg:viewBox="0 0 348 70" draw:points="0,70 2,70 3,70 3,69 3,67 4,63 5,60 6,57 7,56 8,55 9,53 10,53 11,53 12,53 12,53 14,52 15,51 25,43 26,42 27,41 30,38 30,38 31,37 32,36 37,36 40,37 42,37 51,37 52,37 53,37 54,37 55,37 58,35 59,35 60,34 62,33 63,32 64,31 65,31 65,31 98,24 99,24 100,24 102,24 103,24 103,24 104,25 104,26 106,28 107,30 112,31 113,32 114,32 115,32 116,33 117,33 117,32 118,32 120,31 121,31 123,30 124,30 125,29 128,27 129,27 131,26 132,26 133,27 134,27 137,28 138,28 140,29 141,30 142,30 162,31 166,31 167,31 168,31 173,30 174,30 176,30 177,29 177,28 178,28 179,28 179,27 180,27 180,26 181,24 181,23 182,23 183,17 186,11 187,11 187,10 188,10 189,8 191,8 192,8 192,8 194,8 197,7 198,7 200,7 202,7 204,6 216,7 216,6 217,6 218,6 219,6 225,3 226,3 227,3 228,3 229,2 237,2 237,3 240,3 245,4 246,5 247,5 248,5 251,5 252,6 258,6 261,5 265,5 269,6 273,6 274,5 274,4 278,1 281,1 282,0 282,0 289,0 289,0 293,1 304,6 308,8 308,8 309,9 310,9 313,10 314,10 315,11 317,11 319,10 320,10 323,8 329,8 331,8 332,9 333,9 334,9 334,10 337,11 338,12 338,13 338,13 338,15 339,15 341,17 341,18 342,21 343,23 344,23 344,23 345,24 346,25 348,28 348,30 348,31 348,32 347,36 347,37 346,38 346,38 346,39 346,43">
          <text:p/>
        </draw:polyline>
        <draw:polyline draw:style-name="gr13" draw:text-style-name="P4" draw:layer="layout" svg:width="0.157cm" svg:height="0.297cm" svg:x="10.314cm" svg:y="4.101cm" svg:viewBox="0 0 158 298" draw:points="0,5 9,5 9,5 11,5 12,5 13,5 14,5 15,5 15,5 17,4 18,4 19,4 20,3 21,3 38,0 40,0 41,0 44,0 45,0 45,1 45,1 46,1 46,3 47,3 48,5 48,7 50,8 50,9 51,10 52,10 53,12 53,13 53,13 54,13 55,14 58,16 59,17 62,19 72,25 73,25 74,26 75,27 76,27 76,28 76,29 77,31 77,32 77,33 77,35 78,35 78,36 77,36 77,38 77,39 76,40 75,42 74,43 74,45 74,46 74,47 75,49 75,50 77,55 77,56 77,57 79,58 79,60 79,61 79,63 79,64 78,65 78,65 77,66 74,72 69,80 69,80 68,86 68,87 68,91 68,93 68,94 68,95 68,95 69,96 70,99 71,99 72,101 74,102 75,104 75,105 75,106 76,107 76,108 76,110 77,111 77,113 77,115 77,117 77,120 75,127 75,129 75,131 74,132 72,136 70,138 68,140 67,140 66,140 66,141 65,142 64,143 63,144 62,144 61,147 60,148 60,149 60,152 60,153 60,154 60,158 60,159 60,161 65,165 67,166 68,166 68,166 69,167 70,167 70,168 71,168 73,168 74,169 75,169 75,170 75,170 76,171 79,177 79,177 79,178 80,179 79,187 79,188 79,192 79,192 80,192 81,194 82,194 84,196 85,196 87,197 89,197 90,197 90,197 90,198 92,198 94,201 100,210 101,211 101,212 102,213 103,216 103,217 104,218 104,219 104,224 105,225 105,226 105,226 105,226 105,227 106,227 107,227 114,227 115,227 116,227 117,227 119,230 120,232 120,233 120,236 120,238 119,239 118,242 118,243 118,244 118,247 118,248 118,248 118,249 120,254 121,259 121,260 122,261 122,263 122,263 122,266 122,267 121,267 121,268 120,270 119,270 118,271 118,272 118,273 118,275 118,276 118,277 118,278 119,278 119,279 120,281 122,281 123,282 131,286 132,286 134,286 135,286 135,287 142,287 143,287 151,287 152,288 153,288 154,288 155,288 157,289 157,290 157,291 157,292 157,293 158,293 158,295 157,296 157,298">
          <text:p/>
        </draw:polyline>
        <draw:polyline draw:style-name="gr13" draw:text-style-name="P4" draw:layer="layout" svg:width="0.151cm" svg:height="0.213cm" svg:x="11.004cm" svg:y="4.318cm" svg:viewBox="0 0 152 214" draw:points="152,0 152,11 150,12 150,16 147,16 146,18 145,18 143,19 141,21 140,30 141,32 142,32 143,34 140,37 137,39 137,41 136,50 135,52 134,54 133,56 132,58 130,60 126,61 124,61 123,63 121,65 118,65 115,67 114,68 115,69 113,71 114,74 115,76 113,77 112,79 111,81 108,80 103,79 102,81 100,84 97,82 96,82 95,79 93,79 91,81 87,83 83,82 80,83 78,84 78,85 78,88 77,91 77,91 78,94 79,94 80,95 80,98 78,99 77,101 76,103 76,105 76,106 77,107 76,107 76,108 76,109 70,109 70,111 70,112 71,114 70,114 70,114 70,116 70,118 68,118 67,121 67,123 67,124 65,126 63,126 63,128 63,132 63,136 63,139 63,141 63,142 67,142 67,147 66,149 65,151 64,152 64,153 66,154 68,156 68,158 69,159 66,162 63,164 61,165 61,166 60,169 58,171 56,173 54,173 53,173 48,173 47,174 45,174 45,177 45,181 43,182 40,182 40,184 39,185 40,187 40,190 39,192 37,194 34,196 32,197 28,196 25,196 22,198 21,200 19,202 16,203 14,205 10,207 8,209 6,211 3,212 0,214">
          <text:p/>
        </draw:polyline>
        <draw:polyline draw:style-name="gr13" draw:text-style-name="P4" draw:layer="layout" svg:width="0.064cm" svg:height="0.024cm" svg:x="10.939cm" svg:y="4.532cm" svg:viewBox="0 0 65 25" draw:points="65,0 64,0 64,1 61,2 60,4 56,4 54,3 54,4 51,5 51,6 49,8 46,8 43,9 42,9 42,10 41,10 41,11 36,11 34,12 33,14 30,16 28,18 27,20 26,22 22,22 21,20 19,20 15,23 13,23 9,25 6,25 3,25 0,25">
          <text:p/>
        </draw:polyline>
        <draw:polyline draw:style-name="gr13" draw:text-style-name="P4" draw:layer="layout" svg:width="0.207cm" svg:height="0.324cm" svg:x="13.494cm" svg:y="2.979cm" svg:viewBox="0 0 208 325" draw:points="0,0 4,5 5,4 7,4 7,5 11,6 17,11 18,11 20,12 21,12 21,12 22,12 25,12 25,11 28,11 28,12 30,12 32,13 34,14 35,15 36,16 37,18 38,18 39,19 39,20 39,21 39,22 40,22 40,23 41,23 43,26 44,26 48,27 49,27 50,27 50,28 51,30 52,30 52,30 52,31 54,32 55,33 55,34 56,35 57,36 59,38 61,39 61,40 62,40 62,41 65,42 67,43 73,45 74,47 76,49 76,50 77,52 80,60 80,62 81,63 82,64 83,64 84,65 88,67 89,67 90,68 93,69 94,70 95,71 96,74 97,75 98,75 99,76 101,79 102,79 102,80 103,80 103,81 107,83 108,84 109,86 111,90 114,97 115,98 116,100 116,101 117,102 118,102 118,103 118,104 118,104 136,119 137,119 138,120 140,120 149,126 158,130 159,131 160,131 162,131 163,131 163,132 163,133 165,135 166,136 167,137 168,138 170,142 170,143 170,144 170,145 170,146 170,146 171,147 171,148 171,149 173,152 174,153 175,153 176,154 177,154 180,155 182,156 183,157 184,157 185,158 185,159 185,160 186,161 186,161 186,163 186,164 186,166 185,167 185,168 185,169 185,170 185,172 185,191 185,193 185,197 185,198 186,199 186,199 187,200 187,202 207,246 207,247 207,248 208,248 208,249 208,250 208,251 208,252 208,254 208,255 208,257 208,258 208,258 205,262 204,264 204,265 203,266 201,268 198,273 198,275 195,278 195,279 195,280 195,281 195,282 195,287 196,289 196,291 197,292 197,293 199,297 200,298 201,300 203,301 204,302 204,305 205,306 205,307 204,308 204,309 204,310 204,311 204,312 203,313 200,317 199,318 199,318 198,319 198,320 198,321 198,322 198,323 200,325">
          <text:p/>
        </draw:polyline>
        <draw:polyline draw:style-name="gr13" draw:text-style-name="P4" draw:layer="layout" svg:width="0.184cm" svg:height="0.254cm" svg:x="15.457cm" svg:y="9.144cm" svg:viewBox="0 0 185 255" draw:points="33,255 31,250 30,246 32,243 33,238 33,233 31,232 30,232 28,236 24,236 22,235 21,233 21,225 22,222 25,220 25,217 25,215 20,212 15,210 8,207 5,204 5,202 5,197 10,192 13,187 14,184 11,181 6,181 3,180 1,180 0,174 0,166 1,163 5,161 12,161 23,155 26,149 26,146 29,146 34,148 35,148 37,149 40,149 44,146 46,142 48,138 46,137 43,136 40,137 38,132 41,131 45,128 47,126 47,125 48,125 49,125 51,123 55,123 58,123 63,125 69,125 76,122 78,118 80,114 81,109 84,108 85,107 87,104 86,102 86,101 86,100 85,97 84,95 80,93 77,96 72,98 69,99 63,98 60,97 54,90 52,86 54,82 55,79 58,76 60,69 59,65 62,63 64,57 65,54 67,51 72,45 82,42 85,41 88,40 89,36 88,34 88,34 88,32 86,29 86,27 86,25 88,22 92,14 94,11 99,11 103,9 108,9 116,10 116,9 117,9 119,9 122,7 125,4 129,4 132,4 140,10 145,11 155,12 161,14 165,16 171,19 179,19 180,18 180,17 181,17 181,14 182,12 181,10 182,7 185,0">
          <text:p/>
        </draw:polyline>
        <draw:polyline draw:style-name="gr13" draw:text-style-name="P4" draw:layer="layout" svg:width="0.349cm" svg:height="0.344cm" svg:x="11.701cm" svg:y="7.051cm" svg:viewBox="0 0 350 345" draw:points="350,345 349,340 348,337 346,334 341,332 338,330 335,328 333,327 328,323 322,317 317,314 311,309 304,303 297,296 292,295 288,296 285,298 283,300 282,299 281,297 279,295 278,294 276,291 272,286 261,266 260,263 262,259 265,254 271,249 272,246 272,244 272,243 263,219 261,215 260,211 259,208 233,180 229,176 226,174 222,174 215,175 214,175 214,176 211,174 209,173 206,172 198,166 190,162 187,159 182,152 178,150 168,143 159,138 148,136 145,135 143,134 142,134 138,132 134,130 131,128 128,124 124,119 120,114 114,101 111,95 109,92 104,89 100,89 86,87 73,78 61,65 54,57 49,52 45,48 43,46 41,44 40,43 37,41 32,37 28,35 25,33 16,24 9,15 0,0">
          <text:p/>
        </draw:polyline>
        <draw:polyline draw:style-name="gr13" draw:text-style-name="P4" draw:layer="layout" svg:width="0.236cm" svg:height="0.332cm" svg:x="18.735cm" svg:y="10.574cm" svg:viewBox="0 0 237 333" draw:points="237,0 236,9 236,19 236,27 236,37 234,44 233,48 233,52 231,59 230,63 230,67 226,76 221,85 213,93 205,102 199,107 194,114 187,123 180,136 170,151 159,167 146,183 131,199 123,204 114,211 93,225 84,230 77,236 71,242 67,250 62,256 56,261 53,262 50,263 43,265 36,266 30,270 25,275 22,282 14,294 7,307 3,319 0,333">
          <text:p/>
        </draw:polyline>
        <draw:polyline draw:style-name="gr13" draw:text-style-name="P4" draw:layer="layout" svg:width="0.259cm" svg:height="0.143cm" svg:x="9.88cm" svg:y="4.669cm" svg:viewBox="0 0 260 144" draw:points="11,144 12,142 11,139 10,137 7,136 5,134 3,133 1,131 0,130 1,127 2,121 5,117 8,113 13,111 16,109 21,110 23,111 30,116 31,116 34,115 33,113 34,111 34,109 34,108 35,108 36,105 35,100 37,98 38,95 39,94 38,89 39,88 42,87 44,85 45,81 50,81 56,80 61,82 62,82 67,82 80,80 84,79 88,79 91,80 94,81 97,80 100,77 105,78 105,77 105,77 107,77 110,77 112,76 113,76 120,72 147,59 152,57 154,55 154,54 155,54 157,54 160,48 168,45 170,41 172,38 177,34 180,29 185,28 185,28 186,28 188,28 188,27 189,27 191,27 191,24 196,24 199,22 200,22 203,20 205,21 208,20 208,19 209,19 211,19 220,11 223,9 229,10 236,9 240,8 244,8 260,0">
          <text:p/>
        </draw:polyline>
        <draw:polyline draw:style-name="gr14" draw:text-style-name="P4" draw:layer="layout" svg:width="0.447cm" svg:height="0.174cm" svg:x="18.777cm" svg:y="10.309cm" svg:viewBox="0 0 448 175" draw:points="448,175 443,174 437,174 427,174 416,175 409,173 406,171 404,170 403,170 396,166 392,163 390,161 371,145 362,135 355,125 349,119 344,115 338,112 332,110 324,108 317,106 305,99 296,92 286,87 273,84 258,82 244,78 231,74 219,69 209,63 201,58 196,54 194,50 194,48 196,42 197,36 196,32 194,27 189,24 171,11 164,4 156,2 149,0 143,0 127,3 118,4 108,8 97,12 86,18 74,18 69,20 67,26 67,28 65,31 59,34 56,35 53,38 48,46 43,55 37,70 34,72 30,74 27,74 23,73 18,70 15,67 14,64 13,63 11,63 10,63 4,63 1,63 0,62">
          <text:p/>
        </draw:polyline>
        <draw:polyline draw:style-name="gr14" draw:text-style-name="P4" draw:layer="layout" svg:width="0.518cm" svg:height="0.179cm" svg:x="14.022cm" svg:y="10.238cm" svg:viewBox="0 0 519 180" draw:points="519,0 515,2 513,2 503,5 502,5 501,5 500,6 491,6 490,5 489,5 488,5 486,4 485,3 484,3 483,3 483,3 477,3 469,4 467,4 466,5 451,5 450,5 448,6 446,6 445,7 444,8 444,9 443,11 442,12 442,13 441,14 440,15 439,15 439,16 438,16 437,17 435,17 434,16 432,15 431,15 431,14 430,14 429,14 427,15 427,16 426,17 424,19 424,20 424,21 423,22 422,23 422,24 421,24 421,25 421,26 420,26 420,27 417,28 414,30 412,31 411,32 402,37 400,38 398,39 380,52 379,54 374,58 374,59 373,59 372,60 370,66 369,67 368,67 367,67 365,68 362,68 361,68 360,68 360,69 359,69 356,71 355,71 354,72 350,75 350,75 349,76 346,78 345,78 344,78 343,79 342,79 340,79 338,79 329,79 328,80 327,80 327,80 326,80 326,81 326,81 325,83 325,84 324,86 324,87 323,89 323,89 322,90 320,91 320,91 318,91 317,92 312,92 310,91 307,91 306,91 305,91 305,90 301,90 299,89 288,89 287,90 285,90 284,90 283,90 282,90 282,90 282,91 281,91 275,93 275,94 274,96 273,97 272,98 271,99 270,100 268,101 267,101 258,101 257,101 256,102 255,102 255,103 254,103 253,103 253,104 252,104 252,105 252,107 252,108 251,109 251,110 250,110 248,111 245,113 245,113 242,114 239,115 238,115 237,116 236,116 235,117 234,118 234,119 233,119 226,127 225,128 224,128 224,129 223,130 222,131 222,131 221,131 218,131 216,131 215,131 214,131 212,132 211,132 210,133 209,133 206,134 204,136 203,137 203,138 194,153 194,154 193,155 192,156 192,157 191,157 188,159 187,161 180,166 179,166 178,167 176,169 175,169 170,170 156,175 155,176 153,177 152,177 151,178 151,178 147,178 145,176 144,175 142,174 141,173 140,173 139,173 136,173 135,174 132,175 129,177 129,178 127,179 126,179 125,179 124,179 122,180 121,180 121,180 116,180 115,180 114,180 114,179 105,176 104,174 103,174 102,174 102,173 100,173 99,172 99,172 88,170 87,170 86,169 84,169 84,170 82,170 80,170 76,171 72,172 71,173 69,175 67,176 67,177 66,177 65,177 65,178 63,178 63,177 61,177 55,175 54,175 54,175 53,174 52,174 50,174 49,173 48,172 47,170 47,169 47,166 46,166 46,165 46,164 46,164 45,164 45,163 43,163 42,162 40,160 39,160 38,160 25,156 24,155 24,155 23,155 22,155 21,155 20,156 19,156 17,157 17,158 9,161 9,162 6,162 4,161 3,161 2,160 0,159">
          <text:p/>
        </draw:polyline>
        <draw:polyline draw:style-name="gr14" draw:text-style-name="P4" draw:layer="layout" svg:width="0.458cm" svg:height="0.132cm" svg:x="14.073cm" svg:y="9.957cm" svg:viewBox="0 0 459 133" draw:points="459,100 457,102 456,103 455,104 453,104 452,105 452,105 438,108 437,109 427,112 426,112 422,114 409,122 408,122 407,123 407,123 406,123 401,123 400,123 400,123 400,122 399,122 397,121 395,121 385,117 384,115 381,114 380,113 379,112 378,112 378,112 377,111 376,110 374,108 372,105 370,105 370,104 368,104 367,103 364,103 363,103 334,101 333,101 332,101 331,101 330,100 328,100 328,99 326,98 325,98 325,97 324,96 321,95 321,94 321,94 320,94 320,93 314,93 311,94 308,94 307,95 306,95 305,94 304,94 300,92 299,92 295,89 293,89 292,89 289,89 288,89 283,92 281,93 278,93 275,91 274,91 274,92 273,92 272,93 272,94 272,95 271,96 271,97 270,98 269,99 269,100 268,101 267,101 266,101 263,101 262,102 261,101 258,101 257,101 255,101 254,101 254,101 254,100 253,100 250,99 248,98 247,97 246,97 244,97 243,97 242,97 241,97 241,96 238,96 236,97 235,97 234,97 233,97 229,99 227,99 226,99 226,100 222,100 221,99 217,97 215,96 213,96 210,97 209,97 209,98 202,103 201,104 200,104 193,108 173,112 172,112 171,112 170,112 169,112 168,112 167,112 167,112 166,112 165,111 164,111 158,111 151,114 150,114 148,116 146,118 145,119 144,119 143,119 142,121 142,122 142,123 142,123 141,126 141,127 141,127 140,128 140,129 137,131 137,132 136,132 135,132 134,132 134,133 134,132 133,132 132,132 96,115 94,114 91,111 90,111 89,109 88,109 88,108 88,104 88,104 88,103 93,95 93,94 95,90 96,89 96,89 96,88 96,87 96,86 96,85 95,84 94,83 92,82 91,82 89,82 87,82 86,82 83,82 83,81 81,81 80,81 80,80 79,79 78,76 78,75 78,74 78,73 78,72 78,71 79,69 80,69 80,68 80,67 80,64 80,63 80,63 79,62 78,60 68,45 68,44 65,40 65,33 64,33 64,33 63,31 63,30 63,30 63,29 60,27 60,26 55,23 54,23 51,23 51,22 48,22 48,22 47,21 46,21 45,21 43,18 43,18 41,17 41,16 40,16 39,15 38,15 36,15 30,14 29,14 28,14 27,13 25,12 25,11 24,11 23,10 18,7 18,6 18,6 9,1 8,1 4,0 0,0">
          <text:p/>
        </draw:polyline>
        <draw:polyline draw:style-name="gr14" draw:text-style-name="P4" draw:layer="layout" svg:width="0.461cm" svg:height="0.267cm" svg:x="18.719cm" svg:y="10.068cm" svg:viewBox="0 0 462 268" draw:points="0,230 1,248 3,254 9,258 21,259 29,262 36,267 38,268 40,268 46,265 55,254 65,244 75,241 83,240 83,239 84,239 86,238 87,237 87,235 91,231 93,229 96,229 105,229 110,226 116,222 121,216 126,210 132,203 148,181 154,179 161,180 168,181 173,180 178,178 187,171 191,169 197,169 199,168 201,168 203,166 203,165 204,165 206,165 207,161 208,159 210,155 214,157 222,157 226,153 226,151 226,150 227,150 229,149 229,143 229,137 230,128 235,120 236,117 236,113 232,108 229,105 229,101 231,98 234,96 234,94 234,93 235,93 236,91 234,88 233,83 237,79 241,78 248,81 254,81 262,78 274,72 282,62 289,54 295,48 300,44 310,38 314,36 318,36 330,34 341,34 349,35 357,38 359,38 360,38 361,38 363,38 365,38 365,37 365,35 364,33 364,32 364,31 363,23 369,19 375,17 383,21 386,22 390,23 394,20 399,17 406,10 418,4 426,1 438,0 445,1 448,2 451,6 457,9 462,10">
          <text:p/>
        </draw:polyline>
        <draw:polyline draw:style-name="gr14" draw:text-style-name="P4" draw:layer="layout" svg:width="0.283cm" svg:height="0.278cm" svg:x="11.58cm" svg:y="3.361cm" svg:viewBox="0 0 284 279" draw:points="284,241 278,250 275,252 271,256 267,258 261,261 256,264 253,271 249,273 247,274 246,273 244,272 239,268 235,269 222,276 217,278 213,279 209,279 209,278 201,267 197,262 195,259 193,258 190,255 189,253 188,250 187,247 187,246 186,245 185,246 181,245 179,244 178,243 179,241 176,237 171,234 167,231 164,230 160,232 155,234 153,234 149,231 144,230 138,229 135,228 132,226 127,221 123,220 121,220 115,217 112,217 108,217 107,220 100,221 95,222 90,221 86,221 84,220 83,218 78,212 72,211 69,210 67,208 64,204 63,200 60,190 60,184 63,157 63,149 62,146 62,145 57,144 55,145 52,148 49,148 48,149 44,150 41,148 37,145 33,140 33,137 35,135 41,135 44,134 44,133 45,133 47,133 46,131 45,129 43,127 44,125 46,121 50,119 54,110 54,106 53,103 48,96 45,91 43,88 41,83 41,77 41,73 37,67 33,62 26,57 19,52 11,46 6,40 2,32 0,24 0,17 6,12 21,0">
          <text:p/>
        </draw:polyline>
        <draw:polyline draw:style-name="gr14" draw:text-style-name="P4" draw:layer="layout" svg:width="0.293cm" svg:height="0.433cm" svg:x="15.056cm" svg:y="8.859cm" svg:viewBox="0 0 294 434" draw:points="256,434 258,433 258,432 258,431 259,430 259,429 260,428 264,411 264,409 264,408 264,408 264,407 264,399 264,398 264,396 264,395 265,394 265,393 266,393 267,392 273,386 273,386 275,385 276,384 291,356 291,355 291,354 292,352 293,351 293,350 294,345 294,340 294,339 293,338 287,330 287,329 286,327 283,322 283,320 282,319 281,317 280,316 280,315 274,310 273,309 273,308 273,308 272,307 272,306 272,302 272,300 273,297 273,296 273,295 273,293 273,292 273,291 271,288 270,287 270,285 265,280 263,277 260,271 259,269 259,268 258,267 258,266 258,263 258,262 258,261 257,259 256,259 255,259 255,258 252,256 250,256 247,256 246,256 246,257 245,257 243,258 243,259 242,259 241,259 238,259 237,259 235,258 235,257 235,256 231,252 231,251 231,251 229,250 228,249 224,246 223,245 222,244 222,244 221,244 220,243 220,242 220,241 220,240 220,239 218,229 218,229 218,228 218,226 218,225 218,223 219,221 219,221 219,218 219,217 217,214 216,213 216,211 212,206 212,204 210,202 206,190 206,189 206,188 206,187 206,186 204,168 203,166 203,163 204,163 204,155 204,154 204,153 203,153 203,151 201,148 201,147 200,146 200,145 200,143 200,142 204,135 205,135 205,135 207,133 207,132 207,129 207,128 207,128 207,127 206,127 206,126 206,124 205,124 204,124 201,124 199,124 199,125 198,125 198,126 198,126 198,127 196,128 195,130 194,131 194,132 194,134 193,135 193,137 193,138 193,139 193,140 192,140 192,141 191,142 191,142 190,142 189,142 188,142 187,142 186,142 185,142 185,141 184,140 184,139 184,137 184,136 185,135 185,135 185,134 186,133 186,132 187,131 187,130 188,129 189,128 189,128 190,128 191,126 192,125 192,124 192,123 191,122 191,122 190,121 183,120 181,119 179,119 178,119 178,118 175,118 175,119 174,119 174,120 173,120 173,120 173,121 173,126 172,126 172,127 170,127 170,126 169,126 168,125 168,124 167,124 166,123 166,122 165,122 164,121 163,120 163,119 163,118 162,116 162,114 161,112 159,104 159,102 159,101 158,100 157,99 157,98 156,97 155,97 153,93 151,91 151,90 150,90 149,89 148,88 147,87 146,87 144,88 143,88 142,88 141,88 139,86 139,83 140,83 140,83 141,82 141,81 141,78 140,77 139,76 139,75 137,74 134,73 133,73 131,72 131,72 130,72 129,72 127,71 126,70 125,69 124,69 123,68 122,66 120,64 120,63 119,63 119,62 119,60 118,60 118,59 117,59 116,58 116,58 114,58 113,57 108,57 108,58 106,58 102,58 95,55 94,53 93,53 91,51 90,51 89,50 89,50 88,49 83,47 82,47 82,46 82,46 81,46 79,46 77,45 74,45 74,46 71,46 68,47 67,47 65,47 64,47 63,46 62,46 61,45 60,45 58,44 56,43 56,42 54,40 54,38 53,38 52,37 49,32 47,30 46,30 45,30 44,29 43,29 42,28 41,28 41,27 39,26 38,25 37,25 37,24 28,6 24,2 22,1 22,1 20,1 15,0 15,0 12,0 11,0 10,0 9,0 6,1 2,3 1,4 0,8 0,8 0,9 0,11">
          <text:p/>
        </draw:polyline>
        <draw:polyline draw:style-name="gr14" draw:text-style-name="P4" draw:layer="layout" svg:width="0.046cm" svg:height="0.379cm" svg:x="10.539cm" svg:y="4.093cm" svg:viewBox="0 0 47 380" draw:points="47,0 43,6 41,6 41,6 41,6 39,8 37,8 36,8 36,9 34,11 30,12 27,14 26,17 26,21 25,24 26,28 26,29 30,31 33,33 35,36 34,40 34,40 34,41 34,43 31,48 30,48 28,48 27,48 27,49 23,49 20,50 19,54 17,62 16,65 16,65 11,67 10,70 14,73 14,76 13,79 13,83 11,84 12,86 14,87 18,88 19,88 19,90 18,92 16,94 13,96 13,100 19,113 21,115 21,116 22,118 22,119 21,119 21,120 21,122 20,124 22,131 24,137 23,144 19,152 17,162 15,165 14,165 14,166 14,168 12,168 11,168 11,169 8,170 4,171 4,176 7,185 7,190 9,193 10,194 10,196 8,201 10,212 8,215 4,219 1,219 0,220 1,223 2,225 2,228 1,233 2,234 5,234 8,234 13,236 19,241 23,249 25,253 26,257 26,260 26,261 27,263 26,265 27,268 34,277 36,281 38,289 39,294 41,297 42,299 41,299 41,300 41,301 41,302 38,305 37,310 37,317 38,320 41,324 41,324 41,326 41,326 41,327 41,329 38,331 34,332 32,332 29,334 26,336 23,339 19,345 19,347 19,351 19,353 19,355 17,358 13,360 11,361 10,362 5,365 2,366 1,369 2,374 5,380">
          <text:p/>
        </draw:polyline>
        <draw:polyline draw:style-name="gr14" draw:text-style-name="P4" draw:layer="layout" svg:width="0.317cm" svg:height="0.046cm" svg:x="16.165cm" svg:y="9.323cm" svg:viewBox="0 0 318 47" draw:points="318,47 318,45 316,43 312,38 311,36 308,33 306,31 304,30 302,28 301,27 300,27 298,25 293,26 292,26 290,26 289,25 287,24 284,23 283,22 282,22 280,21 273,20 271,20 270,20 270,21 268,22 264,22 263,22 262,22 262,23 260,23 256,24 254,26 253,29 251,30 247,31 246,31 245,31 244,33 240,34 237,37 235,39 231,42 230,42 229,44 222,44 219,45 216,45 215,45 214,45 214,46 212,45 211,45 209,43 208,42 208,41 206,39 203,40 201,40 201,42 200,42 199,42 199,43 197,42 196,42 194,41 191,40 187,39 184,38 183,37 180,33 165,33 162,33 158,32 157,31 155,30 146,30 145,30 140,30 136,29 132,28 129,27 125,27 123,26 122,25 121,23 120,22 118,18 117,16 117,15 116,13 115,11 113,8 111,5 108,4 107,3 105,4 100,4 97,3 92,1 88,1 85,1 85,3 82,4 79,3 78,3 76,2 73,1 68,2 62,3 58,3 55,3 50,1 48,1 46,1 43,1 41,1 40,3 36,3 35,3 33,4 31,5 28,6 26,6 22,6 21,5 20,5 18,4 17,4 14,3 12,1 10,0 10,0 7,0 5,1 2,3 0,4">
          <text:p/>
        </draw:polyline>
        <draw:polyline draw:style-name="gr14" draw:text-style-name="P4" draw:layer="layout" svg:width="0.165cm" svg:height="0.043cm" svg:x="15.999cm" svg:y="9.29cm" svg:viewBox="0 0 166 44" draw:points="166,37 164,39 162,39 161,39 161,40 160,39 159,38 158,37 155,36 153,34 151,33 150,33 146,32 145,30 144,28 142,28 141,28 139,29 138,30 136,30 134,29 133,29 131,26 129,26 127,26 127,25 126,24 126,22 125,20 124,19 122,17 120,15 119,15 117,14 115,12 113,10 112,9 110,8 107,9 105,8 104,8 103,7 102,7 102,6 101,4 101,3 98,2 97,1 96,1 94,0 90,0 86,0 82,0 80,0 76,0 75,3 74,3 74,6 72,7 70,6 67,6 63,7 62,10 60,12 59,14 58,14 57,14 57,15 55,17 54,19 52,19 50,18 50,19 50,21 48,24 45,26 45,26 45,29 43,31 40,31 39,34 39,34 39,38 36,38 33,39 31,41 28,44 25,44 24,43 22,43 20,41 18,41 17,41 15,39 11,39 7,37 0,36">
          <text:p/>
        </draw:polyline>
        <draw:polyline draw:style-name="gr14" draw:text-style-name="P4" draw:layer="layout" svg:width="0.001cm" svg:height="0.007cm" svg:x="15.311cm" svg:y="9.305cm" svg:viewBox="0 0 2 8" draw:points="0,8 2,6 2,4 2,3 2,2 1,0">
          <text:p/>
        </draw:polyline>
        <draw:polyline draw:style-name="gr14" draw:text-style-name="P4" draw:layer="layout" svg:width="0.149cm" svg:height="0.369cm" svg:x="10.326cm" svg:y="4.682cm" svg:viewBox="0 0 150 370" draw:points="24,370 23,368 23,367 23,365 23,357 22,354 20,352 18,349 18,343 18,340 16,338 13,336 12,333 12,331 12,330 13,330 11,328 10,327 9,327 9,324 11,322 14,319 15,316 13,313 11,311 12,309 12,307 12,306 13,306 13,301 11,298 11,295 11,288 11,286 11,284 7,281 4,279 4,277 5,274 8,273 8,270 8,267 6,265 6,262 8,251 8,247 8,244 8,239 8,236 9,235 6,232 3,230 0,229 1,227 4,226 8,224 9,222 5,221 4,220 4,218 7,216 9,214 13,215 13,214 14,214 16,214 19,211 20,207 20,206 19,204 18,203 15,199 14,195 15,190 20,185 23,183 27,181 42,180 44,178 44,177 45,177 47,177 48,175 51,173 54,168 56,162 60,159 64,154 69,151 71,147 72,147 73,147 74,149 76,149 78,148 81,147 86,145 94,147 97,147 100,147 101,145 101,144 102,144 104,144 106,139 110,139 113,139 115,139 118,139 120,136 121,134 121,132 120,130 119,125 123,123 125,121 127,120 128,118 128,117 129,117 128,112 128,109 128,107 126,102 127,100 129,97 134,97 134,96 135,96 137,95 137,94 137,93 138,93 138,88 140,87 143,85 145,84 149,73 150,68 150,67 148,60 145,57 142,56 140,54 139,43 138,39 138,38 135,37 133,38 130,38 130,38 129,38 130,36 130,33 131,32 131,31 132,28 129,23 126,19 126,16 126,12 125,9 121,5 118,2 115,0 110,0 108,2 107,7 103,8">
          <text:p/>
        </draw:polyline>
        <draw:polyline draw:style-name="gr14" draw:text-style-name="P4" draw:layer="layout" svg:width="0.208cm" svg:height="0.297cm" svg:x="12.104cm" svg:y="3.643cm" svg:viewBox="0 0 209 298" draw:points="209,0 207,0 206,2 205,4 205,5 204,6 203,10 203,11 203,12 202,13 202,14 203,15 204,18 205,19 205,20 206,20 206,21 206,21 206,22 206,23 206,25 205,26 205,27 203,29 203,30 194,39 191,41 190,42 188,43 187,43 186,44 185,44 184,44 182,44 180,44 179,44 174,41 171,41 171,42 169,42 164,42 164,43 163,43 162,43 159,45 157,47 157,48 157,48 151,51 149,51 147,51 145,51 136,51 135,51 134,51 130,50 128,49 127,49 126,49 125,49 123,49 121,51 119,51 117,53 111,56 108,58 102,63 101,65 100,65 100,66 99,67 99,68 98,69 98,70 98,71 98,72 97,72 97,73 95,86 95,88 95,89 97,93 98,95 99,96 100,99 100,100 100,101 101,102 101,105 100,106 100,107 100,108 99,113 99,115 96,120 96,121 95,122 95,123 95,125 95,126 95,126 101,149 102,150 102,152 104,156 104,157 105,158 105,160 106,161 106,162 105,163 105,163 105,165 104,166 104,168 104,169 103,171 102,171 101,173 100,174 100,176 99,176 98,178 97,178 90,184 90,185 88,187 83,197 81,197 80,200 80,201 79,202 79,203 78,207 77,209 76,211 75,212 75,212 74,212 74,213 73,213 72,214 70,215 69,215 65,217 64,217 63,218 63,218 62,218 61,218 60,218 58,219 56,219 51,219 49,219 48,220 46,220 44,220 44,220 43,220 42,220 41,220 39,222 38,222 36,225 27,235 26,235 26,235 24,239 24,240 21,251 21,252 21,254 21,256 21,259 21,260 22,263 22,264 23,265 23,265 24,265 24,267 23,267 23,268 22,269 22,270 21,270 21,272 18,272 18,273 17,274 16,275 15,275 15,277 13,279 12,280 12,281 12,284 13,287 13,287 13,288 13,289 12,290 12,291 11,291 11,292 11,292 10,292 7,294 6,294 5,295 4,295 3,296 0,298">
          <text:p/>
        </draw:polyline>
        <draw:polyline draw:style-name="gr14" draw:text-style-name="P4" draw:layer="layout" svg:width="0.336cm" svg:height="0.031cm" svg:x="11.703cm" svg:y="4.212cm" svg:viewBox="0 0 337 32" draw:points="0,26 7,22 8,21 10,21 12,21 13,21 13,21 14,21 15,23 15,23 17,24 18,24 19,25 22,25 23,24 25,22 26,22 27,21 28,21 29,20 34,17 35,17 37,16 37,16 44,16 50,18 52,19 52,19 53,19 56,21 57,21 58,21 59,21 61,21 62,21 65,19 66,18 69,15 70,15 72,14 74,14 76,14 77,14 79,14 85,14 86,14 89,14 89,14 91,14 92,14 93,14 93,13 94,13 94,12 97,11 97,10 99,9 100,9 101,9 101,9 103,10 105,11 107,12 108,13 109,14 109,14 110,14 111,14 112,14 112,14 113,14 118,12 119,12 120,12 122,12 123,12 125,12 131,12 131,12 132,12 134,11 135,11 136,11 137,10 138,10 139,10 140,10 142,9 146,9 147,9 148,9 157,7 161,7 162,8 163,8 175,14 176,14 181,14 182,14 183,14 185,15 187,15 189,15 190,15 191,16 192,17 192,18 194,19 195,20 196,20 200,22 201,22 202,22 216,25 218,25 219,26 220,26 221,25 222,25 223,25 225,24 229,20 232,17 233,15 234,15 235,14 235,14 236,14 236,13 237,12 238,12 239,12 240,12 243,12 243,12 245,12 245,11 246,11 252,9 252,8 254,7 254,6 255,6 257,6 257,5 258,4 258,4 258,3 259,2 260,2 260,1 261,1 261,0 262,0 263,1 264,1 265,2 265,3 265,4 265,4 265,5 266,7 266,9 267,11 267,12 269,16 270,18 271,19 273,20 273,21 273,21 275,22 276,23 278,24 279,24 280,24 283,24 285,24 285,23 286,23 287,23 288,22 292,21 293,21 294,21 295,20 300,20 304,21 306,21 307,21 307,21 308,21 309,21 310,21 311,22 313,23 318,27 319,28 322,29 324,29 327,31 329,31 329,32 330,32 331,32 333,32 334,31 335,30 337,26">
          <text:p/>
        </draw:polyline>
        <draw:polyline draw:style-name="gr14" draw:text-style-name="P4" draw:layer="layout" svg:width="0.363cm" svg:height="0.094cm" svg:x="11.714cm" svg:y="4.29cm" svg:viewBox="0 0 364 95" draw:points="364,95 358,88 355,83 356,82 356,79 356,75 354,72 353,71 351,74 347,79 345,79 344,79 344,80 342,82 339,82 335,83 330,82 326,81 323,78 321,74 316,67 312,65 306,63 299,62 293,60 290,61 285,63 282,65 280,64 273,59 258,51 254,50 252,52 250,52 249,52 249,53 247,53 240,52 230,54 225,56 221,57 220,59 218,62 217,63 215,63 215,62 211,59 206,60 206,63 204,65 202,65 200,65 199,65 199,66 186,67 180,67 179,66 174,63 172,65 168,67 165,67 157,64 152,64 149,63 147,65 145,67 145,70 145,81 143,82 142,84 141,84 140,84 140,85 138,86 129,85 127,82 126,81 127,80 125,76 123,75 121,76 121,80 120,81 119,81 119,82 117,82 116,82 116,82 113,79 110,75 109,75 106,74 105,74 106,73 105,70 102,71 98,71 97,70 92,67 90,70 88,73 87,74 86,73 86,71 83,67 82,66 79,66 78,67 77,69 75,69 75,69 75,70 70,67 68,65 65,60 64,55 58,38 56,36 55,36 53,36 51,38 49,39 49,42 47,44 45,44 43,44 41,44 41,43 39,40 35,37 34,42 34,42 34,43 34,44 32,44 28,42 26,40 24,38 22,33 24,29 31,22 33,18 34,15 32,12 29,10 26,8 25,7 21,3 18,1 14,0 13,2 11,3 9,5 7,4 5,3 3,2 0,4">
          <text:p/>
        </draw:polyline>
        <draw:polyline draw:style-name="gr14" draw:text-style-name="P4" draw:layer="layout" svg:width="0.293cm" svg:height="0.229cm" svg:x="11.635cm" svg:y="3.917cm" svg:viewBox="0 0 294 230" draw:points="0,0 9,6 10,6 11,7 12,7 12,8 13,9 14,9 15,12 23,21 23,22 23,23 24,23 25,24 25,25 25,26 26,27 26,28 26,30 26,31 26,38 26,39 25,41 25,42 24,42 23,44 23,45 23,46 23,47 23,48 23,49 23,50 23,50 25,52 26,53 28,54 29,55 29,56 30,56 30,57 30,57 30,58 30,58 30,59 30,61 30,62 30,65 30,66 30,69 30,70 30,72 30,73 30,73 31,74 31,75 31,76 32,77 35,80 36,80 37,80 37,82 37,83 38,84 38,85 37,87 37,88 37,88 37,89 37,90 38,90 38,92 38,93 39,93 40,94 42,95 43,95 44,96 45,99 45,100 45,102 46,103 45,104 45,105 46,106 46,107 46,108 46,109 46,110 46,110 47,110 47,111 47,112 48,112 49,113 58,120 61,122 63,122 64,122 67,120 68,119 70,119 71,119 73,119 74,118 82,118 83,118 84,118 85,118 86,118 87,118 90,117 90,117 92,115 95,113 99,111 103,110 105,110 106,110 112,108 112,107 113,107 113,106 114,105 114,104 115,103 116,103 117,102 118,101 119,99 119,98 120,97 120,96 120,95 120,93 120,93 121,91 126,91 127,92 128,92 129,92 130,92 131,93 140,95 141,95 142,95 143,96 144,97 145,97 145,98 146,99 151,107 152,110 153,111 153,113 154,114 155,120 156,122 156,124 156,125 156,125 156,126 157,127 156,128 156,131 156,133 156,134 156,135 157,137 158,138 159,139 160,140 161,142 165,147 165,148 166,149 168,152 169,155 169,157 169,158 170,159 171,160 173,161 174,161 176,165 176,166 176,167 176,167 177,168 177,171 176,171 176,173 176,174 176,174 170,184 170,185 169,186 169,187 170,188 170,189 171,189 171,189 172,189 173,190 175,191 176,191 177,192 177,192 178,191 179,191 180,191 181,189 182,189 184,189 184,188 184,187 185,187 186,187 188,186 192,185 195,184 196,184 201,183 205,183 207,183 208,184 209,184 209,185 210,185 212,189 212,194 211,195 211,196 211,197 210,197 210,198 211,199 211,200 211,201 211,202 212,202 212,203 213,203 214,204 214,204 215,204 217,204 218,204 219,204 220,204 221,205 222,205 223,206 226,208 227,209 228,209 229,209 231,210 239,210 240,211 241,211 243,211 244,212 245,213 246,214 246,215 247,218 247,219 249,222 249,223 250,224 251,226 251,226 251,226 252,226 253,226 255,226 257,226 261,226 263,226 264,226 265,226 266,227 266,227 267,227 272,230 273,230 274,230 275,230 276,230 277,230 279,228 280,226 281,223 282,219 282,219 283,218 284,217 285,216 286,216 286,215 287,215 288,215 290,215 291,215 294,216">
          <text:p/>
        </draw:polyline>
        <draw:polyline draw:style-name="gr14" draw:text-style-name="P4" draw:layer="layout" svg:width="0.291cm" svg:height="0.327cm" svg:x="11.591cm" svg:y="4.305cm" svg:viewBox="0 0 292 328" draw:points="16,0 13,20 9,30 7,40 7,44 7,51 10,65 11,70 10,77 7,82 9,88 13,93 16,101 18,104 20,108 24,121 25,129 25,140 24,140 24,141 24,142 22,143 22,145 19,146 19,149 19,154 17,164 14,171 7,178 4,178 3,179 3,180 6,182 7,185 8,189 7,189 7,190 7,192 6,193 5,194 0,194 0,196 0,198 5,201 7,201 7,204 7,208 7,212 6,216 7,220 7,221 8,223 8,224 8,225 6,227 7,232 7,235 7,238 7,238 7,239 7,241 7,244 6,247 8,249 11,249 14,250 18,256 19,259 17,263 15,264 15,265 16,265 20,266 20,265 21,266 22,269 22,273 21,276 20,282 19,284 22,288 23,288 31,291 34,291 39,294 53,302 57,303 60,303 61,302 63,303 66,308 67,310 69,310 74,310 77,310 81,313 90,320 94,321 100,323 103,323 106,326 113,325 113,325 114,325 116,325 119,325 119,323 121,322 122,320 122,319 123,319 125,315 127,315 127,314 127,314 129,314 132,314 134,313 135,312 138,310 142,311 146,312 146,311 147,311 149,311 149,310 152,310 153,310 155,310 155,307 155,304 153,301 154,300 155,301 158,303 159,303 163,303 166,301 170,298 172,295 175,296 176,297 180,296 182,294 183,292 183,289 185,288 190,291 191,291 192,292 195,292 197,290 197,288 197,288 198,288 197,285 198,284 201,283 207,283 214,283 222,284 228,287 231,289 234,294 235,298 234,303 233,307 234,310 236,312 242,314 247,314 249,314 250,314 251,315 254,315 256,316 265,319 268,321 271,325 273,327 275,328 279,327 283,325 292,315">
          <text:p/>
        </draw:polyline>
        <draw:polyline draw:style-name="gr14" draw:text-style-name="P4" draw:layer="layout" svg:width="0.229cm" svg:height="0.438cm" svg:x="13.845cm" svg:y="2.053cm" svg:viewBox="0 0 230 439" draw:points="119,0 125,20 125,22 124,23 124,26 124,27 124,28 124,32 124,34 124,35 125,35 125,36 125,37 125,38 126,38 126,40 127,41 129,43 130,44 131,44 131,45 132,45 133,47 133,48 134,48 134,49 134,52 141,67 141,68 141,71 141,72 141,72 142,73 142,80 143,80 143,81 143,82 145,85 149,91 149,92 149,93 150,94 150,95 151,97 153,105 154,106 154,107 154,108 154,109 157,116 157,117 161,122 161,123 161,124 163,127 163,128 164,130 165,134 165,135 165,136 165,136 165,137 166,143 166,144 167,145 167,147 167,148 169,151 172,157 174,159 174,160 174,161 174,164 174,166 174,166 174,167 183,195 184,196 184,197 185,198 186,199 186,200 188,201 189,202 191,203 193,204 193,205 194,205 194,206 195,206 195,208 196,209 197,210 207,226 208,228 209,233 210,235 210,237 211,238 211,240 210,241 209,246 209,247 209,248 209,251 209,252 209,253 210,254 210,255 211,256 211,256 213,258 215,260 215,261 216,261 224,268 225,269 226,270 227,270 228,271 230,271 230,271 230,276 230,277 230,278 229,278 229,279 229,280 229,281 226,286 223,289 223,290 222,291 219,292 216,292 215,292 214,293 213,293 211,294 208,296 207,297 203,299 202,299 201,300 201,300 200,300 199,300 196,299 195,299 194,300 193,300 177,303 176,303 175,303 175,304 171,304 170,303 169,303 159,301 155,300 154,300 153,299 151,299 151,298 148,298 147,299 146,299 145,299 143,300 141,301 141,301 140,302 139,302 138,302 136,302 135,302 134,302 133,301 131,301 127,301 126,301 126,301 125,303 124,306 124,307 124,308 123,308 123,309 123,310 123,311 123,312 123,314 124,314 124,315 126,317 126,318 129,320 130,320 130,321 133,322 133,323 134,323 137,323 139,324 141,325 143,327 144,327 144,328 145,329 145,330 146,330 146,331 147,332 147,333 148,335 148,336 148,338 148,339 148,342 148,343 148,344 147,345 146,346 144,348 143,349 142,350 141,350 141,350 141,351 140,351 138,353 137,354 136,354 134,355 134,356 124,368 123,370 121,372 119,378 119,379 119,380 118,381 118,384 118,385 117,386 117,387 115,389 115,390 114,390 114,391 113,391 111,395 110,395 109,396 109,397 108,398 108,399 106,402 106,403 105,405 104,410 104,411 104,412 104,413 103,413 103,414 102,414 101,416 95,424 94,424 92,424 92,425 90,426 88,426 82,430 80,432 79,432 77,433 74,437 73,438 71,438 70,439 69,439 68,439 65,439 64,439 63,439 63,439 62,439 62,439 60,438 59,437 58,437 57,436 56,434 55,434 55,433 54,432 53,431 51,429 47,427 45,426 42,425 40,425 39,424 38,424 37,424 35,424 35,424 34,424 33,424 32,424 32,425 31,425 31,426 29,428 27,429 26,430 25,430 24,431 21,431 19,430 18,430 18,429 16,427 15,426 15,425 15,424 14,424 14,424 14,423 13,423 13,422 12,421 11,421 10,420 8,418 4,417 3,415 2,414 1,413 0,411 0,410 0,405 0,404 0,403 0,402 1,402 2,401 2,397">
          <text:p/>
        </draw:polyline>
        <draw:polyline draw:style-name="gr15" draw:text-style-name="P4" draw:layer="layout" svg:width="0.014cm" svg:height="0.033cm" svg:x="15.763cm" svg:y="8.874cm" svg:viewBox="0 0 15 34" draw:points="0,34 2,27 4,24 8,20 11,19 12,13 12,9 12,4 15,0">
          <text:p/>
        </draw:polyline>
        <draw:polyline draw:style-name="gr15" draw:text-style-name="P4" draw:layer="layout" svg:width="0.247cm" svg:height="0.295cm" svg:x="11.571cm" svg:y="6.222cm" svg:viewBox="0 0 248 296" draw:points="248,5 235,3 225,0 221,6 223,11 222,14 219,18 215,23 211,30 207,36 209,41 212,44 220,49 221,49 222,51 220,52 218,55 214,55 211,57 203,63 202,65 201,67 201,70 199,72 198,74 196,74 196,74 196,74 194,75 190,73 188,71 187,69 184,67 183,66 180,65 178,67 177,67 177,71 177,81 177,81 177,81 177,83 176,83 176,84 176,86 173,88 171,88 170,88 170,89 162,89 154,91 148,94 144,100 140,102 138,104 134,104 132,104 132,104 132,105 125,106 122,111 118,111 116,113 111,113 109,113 107,114 99,112 94,112 89,113 88,115 87,119 89,127 91,133 91,134 91,135 92,137 91,141 89,143 87,142 87,142 85,141 81,139 79,135 72,131 69,132 64,135 64,141 61,153 60,165 63,179 63,188 62,197 59,204 57,208 55,212 44,220 39,224 36,226 35,228 24,234 15,238 7,240 3,243 0,248 0,254 0,257 2,264 5,274 9,290 7,296">
          <text:p/>
        </draw:polyline>
        <draw:polyline draw:style-name="gr15" draw:text-style-name="P4" draw:layer="layout" svg:width="0.035cm" svg:height="0.031cm" svg:x="15.725cm" svg:y="8.778cm" svg:viewBox="0 0 36 32" draw:points="36,32 34,32 31,29 31,24 30,18 26,16 19,14 13,10 10,8 3,1 0,0">
          <text:p/>
        </draw:polyline>
        <draw:polyline draw:style-name="gr15" draw:text-style-name="P4" draw:layer="layout" svg:width="0.015cm" svg:height="0.009cm" svg:x="15.778cm" svg:y="8.841cm" svg:viewBox="0 0 16 10" draw:points="16,10 11,5 4,4 1,3 0,0">
          <text:p/>
        </draw:polyline>
        <draw:polyline draw:style-name="gr15" draw:text-style-name="P4" draw:layer="layout" svg:width="0.003cm" svg:height="0.032cm" svg:x="15.778cm" svg:y="8.841cm" svg:viewBox="0 0 4 33" draw:points="0,33 0,32 0,32 4,21 4,12 1,7 0,4 0,1 0,0">
          <text:p/>
        </draw:polyline>
        <draw:polyline draw:style-name="gr15" draw:text-style-name="P4" draw:layer="layout" svg:width="0.017cm" svg:height="0.022cm" svg:x="15.778cm" svg:y="8.851cm" svg:viewBox="0 0 18 23" draw:points="0,23 3,22 9,23 11,23 11,22 12,22 14,22 15,20 17,17 17,15 17,12 18,10 17,9 17,8 17,6 17,1 16,0">
          <text:p/>
        </draw:polyline>
        <draw:polyline draw:style-name="gr15" draw:text-style-name="P4" draw:layer="layout" svg:width="0.016cm" svg:height="0.03cm" svg:x="15.761cm" svg:y="8.81cm" svg:viewBox="0 0 17 31" draw:points="17,31 16,27 16,23 13,17 10,12 7,8 5,6 0,0">
          <text:p/>
        </draw:polyline>
        <draw:polyline draw:style-name="gr15" draw:text-style-name="P4" draw:layer="layout" svg:width="0.034cm" svg:height="0.04cm" svg:x="15.761cm" svg:y="8.81cm" svg:viewBox="0 0 35 41" draw:points="33,41 35,34 34,27 32,23 26,16 23,12 19,10 16,8 14,4 10,0 7,0 2,0 0,0">
          <text:p/>
        </draw:polyline>
        <draw:polyline draw:style-name="gr15" draw:text-style-name="P4" draw:layer="layout" svg:width="0.022cm" svg:height="0.029cm" svg:x="15.702cm" svg:y="8.748cm" svg:viewBox="0 0 23 30" draw:points="23,30 16,26 9,24 6,18 0,0">
          <text:p/>
        </draw:polyline>
        <draw:polyline draw:style-name="gr15" draw:text-style-name="P4" draw:layer="layout" svg:width="0.026cm" svg:height="0.036cm" svg:x="15.698cm" svg:y="8.745cm" svg:viewBox="0 0 27 37" draw:points="1,0 0,7 1,14 5,22 6,25 8,28 9,34 12,37 14,37 19,36 22,33 24,32 27,33">
          <text:p/>
        </draw:polyline>
        <draw:polyline draw:style-name="gr15" draw:text-style-name="P4" draw:layer="layout" svg:width="0.392cm" svg:height="0.196cm" svg:x="13.764cm" svg:y="2.599cm" svg:viewBox="0 0 393 197" draw:points="377,137 380,145 381,155 382,162 389,169 393,174 393,180 389,183 384,187 362,195 359,195 357,196 354,197 345,197 334,194 325,194 323,193 322,193 320,193 317,192 314,190 312,189 309,187 301,182 296,181 291,181 290,180 289,180 286,178 283,176 282,175 278,174 276,173 275,173 266,167 257,163 243,159 239,157 237,156 236,154 234,150 232,149 228,147 225,145 222,141 216,138 215,137 214,136 212,132 208,126 207,122 206,119 202,113 198,109 188,105 177,99 166,96 157,93 148,89 137,84 132,80 129,78 128,77 115,68 109,60 106,55 99,55 93,53 88,50 81,47 75,45 69,42 67,40 67,37 65,32 60,28 31,12 28,10 24,10 17,10 13,9 11,6 7,1 4,0 0,1">
          <text:p/>
        </draw:polyline>
        <draw:polyline draw:style-name="gr15" draw:text-style-name="P4" draw:layer="layout" svg:width="0.036cm" svg:height="0.225cm" svg:x="15.681cm" svg:y="8.432cm" svg:viewBox="0 0 37 226" draw:points="20,226 17,218 15,212 14,207 14,205 13,195 13,189 13,184 15,182 33,146 34,142 36,139 37,135 36,121 34,118 34,113 34,108 36,103 36,90 36,85 37,82 37,75 37,73 37,72 30,60 24,53 22,45 21,41 20,36 17,32 13,30 7,28 4,26 2,24 0,21 0,16 0,14 0,10 0,0">
          <text:p/>
        </draw:polyline>
        <draw:polyline draw:style-name="gr15" draw:text-style-name="P4" draw:layer="layout" svg:width="0.116cm" svg:height="0.016cm" svg:x="14.418cm" svg:y="10.117cm" svg:viewBox="0 0 117 17" draw:points="0,17 6,16 18,12 20,9 23,7 24,5 27,5 46,0 54,2 59,4 64,4 70,5 75,4 79,4 86,6 90,6 91,5 95,4 98,1 104,5 109,7 117,8">
          <text:p/>
        </draw:polyline>
        <draw:polyline draw:style-name="gr15" draw:text-style-name="P4" draw:layer="layout" svg:width="0.584cm" svg:height="0.239cm" svg:x="13.652cm" svg:y="2.696cm" svg:viewBox="0 0 585 240" draw:points="0,2 8,15 9,16 10,17 12,17 12,17 15,18 16,18 16,19 18,19 18,20 19,21 20,22 20,23 20,24 20,25 20,25 20,26 20,27 22,27 23,27 27,25 28,24 31,23 31,22 32,22 33,21 34,21 34,20 34,19 35,18 35,17 36,16 36,15 38,14 41,12 42,12 42,12 45,12 46,11 46,11 47,11 49,10 51,10 54,10 55,10 56,10 57,10 58,10 65,6 68,4 69,3 69,3 71,2 72,2 73,2 74,2 76,1 81,1 84,2 84,2 85,2 91,2 91,2 91,2 92,2 93,2 95,1 96,1 97,0 98,0 102,0 104,0 106,0 108,0 109,0 110,0 112,1 112,2 113,2 123,12 125,13 127,15 128,15 128,15 133,16 135,16 136,16 136,16 137,16 138,17 140,17 141,17 148,23 150,24 151,25 151,25 151,26 152,27 152,28 153,29 153,33 152,34 152,35 153,35 153,36 154,39 155,39 156,40 158,42 159,44 159,45 160,45 161,45 162,46 166,46 166,46 167,46 167,47 168,47 169,47 170,47 172,47 173,48 175,50 179,53 179,54 181,55 181,55 181,56 182,56 183,58 183,59 184,60 185,60 186,60 186,61 187,62 190,63 203,69 203,70 209,72 210,73 210,74 211,74 211,75 213,77 214,77 215,78 216,79 238,92 239,92 240,92 240,92 241,92 242,92 243,92 246,92 247,92 248,92 248,92 250,92 251,92 252,92 255,94 256,95 257,96 257,97 258,97 259,99 260,100 261,101 262,102 262,103 263,103 263,104 265,105 266,105 268,105 270,106 272,106 273,106 279,108 280,109 281,110 281,111 282,112 288,121 289,122 289,122 290,122 293,124 295,125 297,125 308,131 309,132 310,132 312,135 317,137 324,140 326,140 328,141 335,143 339,144 340,144 342,145 343,146 346,149 348,149 349,150 350,152 354,158 354,159 355,159 356,160 357,160 357,161 359,164 360,164 362,165 367,169 368,170 369,171 371,171 372,171 373,171 377,173 378,174 382,177 383,178 397,186 397,186 398,187 399,188 400,188 402,191 402,192 402,192 403,193 406,194 406,195 409,197 409,198 412,199 413,199 414,200 417,200 419,199 420,199 421,198 422,198 423,198 425,198 426,198 427,198 446,208 447,208 448,208 449,209 452,212 453,212 454,214 454,214 456,215 468,221 469,222 470,222 472,223 475,223 476,223 478,224 479,224 480,224 480,225 482,225 484,226 484,226 486,226 493,231 495,231 496,232 497,232 498,233 499,234 501,236 502,237 503,238 504,238 505,238 506,238 507,238 509,237 509,236 510,236 510,235 512,235 514,235 515,235 522,235 523,235 524,235 527,236 528,236 529,236 532,238 532,238 548,240 563,232 564,232 565,232 566,232 566,231 570,231 570,232 578,232 578,231 578,231 579,231 580,231 581,230 582,229 582,228 584,227 584,226 585,225 585,224 585,223 585,223 585,220">
          <text:p/>
        </draw:polyline>
        <draw:polyline draw:style-name="gr15" draw:text-style-name="P4" draw:layer="layout" svg:width="0.365cm" svg:height="0.117cm" svg:x="14.053cm" svg:y="10.131cm" svg:viewBox="0 0 366 118" draw:points="0,118 3,115 4,113 6,112 7,109 7,106 5,101 6,98 19,90 23,87 28,85 30,83 32,82 38,76 42,73 47,67 54,65 60,62 69,62 84,57 97,52 107,50 114,48 120,47 124,45 128,45 128,44 129,44 131,44 133,44 142,42 145,42 147,42 154,40 161,41 162,40 162,39 163,39 165,39 166,37 168,36 169,31 176,28 178,27 182,26 184,24 184,23 184,23 186,23 192,13 197,8 199,6 201,5 205,5 206,5 208,4 216,1 222,0 235,3 269,14 275,15 283,16 288,15 293,17 294,16 297,16 309,14 315,12 320,12 327,12 357,4 366,3">
          <text:p/>
        </draw:polyline>
        <draw:polyline draw:style-name="gr15" draw:text-style-name="P4" draw:layer="layout" svg:width="0.262cm" svg:height="0.077cm" svg:x="13.79cm" svg:y="10.249cm" svg:viewBox="0 0 263 78" draw:points="0,16 3,18 7,18 13,20 20,26 23,28 27,31 35,36 37,38 41,41 43,41 45,43 47,44 50,46 55,48 57,49 59,51 62,53 64,55 69,60 74,62 75,62 79,63 84,65 92,69 98,71 98,72 99,74 101,77 104,78 117,77 179,55 181,53 181,52 181,52 183,52 188,48 191,40 196,38 198,36 197,32 200,29 203,26 208,26 219,24 224,24 226,22 228,20 233,18 239,16 240,14 241,12 245,11 248,8 252,6 256,3 263,0">
          <text:p/>
        </draw:polyline>
        <draw:polyline draw:style-name="gr15" draw:text-style-name="P4" draw:layer="layout" svg:width="0.062cm" svg:height="0.108cm" svg:x="11.819cm" svg:y="6.118cm" svg:viewBox="0 0 63 109" draw:points="63,0 60,6 57,10 55,17 53,20 52,23 52,27 51,38 50,44 50,53 48,62 47,78 43,80 41,83 39,84 37,86 30,90 24,96 17,101 11,104 6,107 0,109">
          <text:p/>
        </draw:polyline>
        <draw:polyline draw:style-name="gr15" draw:text-style-name="P4" draw:layer="layout" svg:width="0.036cm" svg:height="0.164cm" svg:x="14.807cm" svg:y="9.406cm" svg:viewBox="0 0 37 165" draw:points="23,165 22,156 23,151 24,147 27,146 28,144 30,141 32,133 35,127 36,124 37,119 37,118 35,116 33,116 28,114 28,112 26,110 23,110 20,108 20,107 20,105 19,104 19,103 17,101 13,99 9,97 6,96 5,94 5,91 8,89 11,88 13,89 16,91 18,90 18,90 19,90 19,87 18,83 17,78 15,75 12,71 11,69 12,67 15,66 17,62 18,60 17,58 15,57 5,52 0,45 1,39 3,34 3,31 5,27 5,22 3,18 2,16 2,15 1,12 5,8 6,5 10,0">
          <text:p/>
        </draw:polyline>
        <draw:polyline draw:style-name="gr15" draw:text-style-name="P4" draw:layer="layout" svg:width="0.243cm" svg:height="0.564cm" svg:x="14.486cm" svg:y="9.033cm" svg:viewBox="0 0 244 565" draw:points="197,0 190,2 189,3 188,3 187,4 186,4 185,5 185,6 184,6 184,6 181,10 180,11 179,12 178,13 176,13 175,14 170,16 169,16 168,17 168,16 166,16 164,16 163,16 162,15 158,15 158,16 153,16 152,16 150,16 149,16 146,16 145,16 137,13 136,13 135,13 133,13 132,13 130,13 129,14 129,15 128,16 124,21 124,21 123,21 122,22 121,23 121,24 116,26 115,26 114,27 113,27 113,27 111,27 106,28 105,28 98,28 97,28 96,28 95,28 93,29 92,29 90,30 90,31 89,31 87,33 87,34 86,35 86,36 83,40 83,40 83,41 83,42 83,43 82,49 82,51 82,52 82,53 82,55 83,56 83,57 83,59 84,60 85,61 86,62 90,67 93,70 94,70 94,70 95,70 96,71 99,73 99,74 100,75 101,76 101,77 101,78 101,83 100,91 100,96 100,97 101,98 101,99 103,100 105,102 105,102 106,103 108,104 109,104 109,105 114,106 116,106 118,106 120,107 121,107 127,108 128,109 129,109 130,109 131,110 134,110 135,110 141,111 142,111 143,113 143,114 143,116 143,117 143,118 142,126 142,127 141,128 141,130 142,131 143,135 143,136 145,138 146,138 146,139 146,140 147,142 147,143 148,144 148,146 147,147 146,151 146,152 146,152 146,153 146,155 145,156 144,157 143,159 143,159 141,160 137,162 135,164 133,165 132,165 131,166 131,167 129,170 129,171 129,172 129,173 129,174 130,174 131,174 132,174 136,176 139,177 140,178 141,178 142,179 142,180 143,181 143,182 142,182 142,182 141,184 140,185 140,186 139,186 139,187 138,187 138,188 138,189 137,189 137,191 138,192 138,194 139,196 139,197 139,200 139,201 138,201 138,202 135,205 134,206 134,207 133,208 132,209 131,211 131,212 131,212 130,213 130,219 128,222 128,224 127,225 126,225 125,226 124,227 117,230 116,231 115,232 114,232 112,233 104,235 101,235 99,236 98,236 89,238 86,238 84,238 81,237 78,237 78,238 77,238 76,239 75,240 74,241 74,242 73,242 72,242 72,243 71,245 70,246 70,247 69,247 68,248 68,248 67,248 66,248 65,248 63,248 62,249 59,249 59,248 57,248 56,248 55,248 51,245 49,245 48,245 47,244 46,244 46,245 45,245 44,245 43,245 43,246 43,247 43,248 42,248 42,249 42,249 41,250 40,251 39,251 38,251 37,252 36,251 35,251 34,251 32,251 32,250 31,250 30,250 29,249 23,249 23,250 22,250 12,253 8,255 4,258 3,258 3,259 3,260 3,261 2,261 2,264 3,264 3,265 3,266 3,267 3,268 4,270 5,272 5,272 5,274 5,275 5,276 5,276 5,277 4,277 4,278 2,280 1,281 1,282 0,282 0,283 1,283 1,284 2,284 3,284 5,284 8,284 9,284 13,286 13,287 15,287 15,288 16,288 16,290 16,290 17,291 18,294 18,295 18,296 19,297 19,299 18,301 18,302 15,309 13,311 13,312 13,313 12,313 13,313 13,314 13,315 15,317 16,317 16,317 17,317 18,318 36,322 38,322 38,322 40,323 41,324 42,324 42,325 45,328 46,328 47,330 48,331 49,332 52,334 53,334 53,335 53,336 53,343 53,344 53,345 53,347 52,348 51,348 50,350 47,351 46,351 46,351 44,353 43,355 43,356 42,356 42,357 42,358 42,359 44,363 45,364 45,365 46,365 46,365 47,366 49,367 51,368 52,368 54,368 55,368 57,367 61,364 62,363 64,363 65,364 66,364 67,365 68,365 68,366 68,366 68,367 70,369 71,370 71,371 72,372 74,373 75,374 77,377 78,378 79,379 81,380 83,380 83,380 84,381 86,381 89,380 92,380 93,381 94,382 96,383 99,388 100,388 101,388 102,389 105,391 106,392 107,392 109,393 110,394 113,395 113,395 114,395 116,395 116,396 117,397 118,399 118,400 118,403 118,403 117,404 116,406 116,407 115,408 115,409 115,411 116,412 116,413 116,414 117,415 118,415 118,416 120,418 121,419 122,419 122,420 131,424 132,424 133,425 134,425 134,425 135,426 135,427 136,428 136,429 137,430 139,433 139,434 139,435 140,439 140,440 140,440 141,442 142,442 142,443 144,445 145,445 146,446 146,447 147,448 149,449 149,450 149,451 149,452 150,454 150,455 150,455 150,455 150,456 151,456 151,457 152,458 153,458 154,459 155,459 155,458 156,458 158,457 168,470 169,470 169,471 170,476 171,476 176,483 182,485 182,486 183,486 184,487 184,488 185,489 187,492 187,493 188,494 188,495 189,495 190,496 191,496 191,497 192,498 195,499 203,502 204,503 206,504 207,504 207,505 207,506 208,507 209,507 218,523 221,527 222,528 222,529 222,530 224,532 225,532 226,532 227,533 229,533 230,533 240,532 241,532 242,533 243,534 244,534 244,535 244,536 244,537 244,539 244,540 244,546 244,547 244,548 244,549 244,549 244,550 243,550 242,552 241,553 240,555 236,558 236,559 235,561 235,563 234,563 234,565">
          <text:p/>
        </draw:polyline>
        <draw:polyline draw:style-name="gr15" draw:text-style-name="P4" draw:layer="layout" svg:width="0.464cm" svg:height="0.36cm" svg:x="12.261cm" svg:y="4.011cm" svg:viewBox="0 0 465 361" draw:points="465,356 459,353 453,353 450,354 446,354 445,354 442,354 441,357 437,358 436,359 432,360 428,361 427,361 422,357 416,356 414,355 413,353 410,346 406,343 404,341 404,338 404,335 402,334 400,333 400,331 400,328 399,326 396,325 398,323 398,320 395,316 391,311 386,308 384,306 384,304 383,302 382,301 382,298 385,291 385,289 385,287 381,284 379,282 375,279 374,277 371,272 372,272 371,267 370,265 367,262 363,261 358,259 357,255 356,253 356,252 355,250 349,240 347,237 345,239 342,239 340,238 340,237 340,234 339,230 339,227 337,225 335,225 334,227 331,232 329,232 328,232 328,233 326,234 325,234 323,233 312,221 309,218 305,219 303,220 302,222 300,225 299,227 296,227 295,226 289,223 287,223 285,225 285,230 283,232 282,234 280,234 280,234 280,235 277,235 269,234 264,237 258,238 255,239 251,236 248,234 245,234 240,238 236,240 234,241 232,239 230,237 228,232 226,230 223,229 217,227 215,226 214,227 210,230 209,230 206,226 207,222 209,219 213,218 219,216 221,215 220,213 217,210 216,211 206,215 203,215 203,216 203,220 202,220 202,221 202,222 202,223 200,222 199,221 197,216 197,214 198,212 201,212 206,210 208,208 206,206 205,205 201,206 194,207 192,209 193,213 193,215 193,217 192,217 192,218 192,220 190,220 188,219 187,215 186,210 184,210 181,210 181,208 181,204 180,201 180,200 179,200 178,200 177,201 177,204 174,207 173,207 172,207 172,204 169,201 166,199 165,197 166,196 166,193 165,192 165,191 161,186 157,187 155,187 153,186 151,183 149,180 145,179 143,177 138,171 135,169 134,170 132,170 130,169 124,159 123,155 125,147 124,146 122,145 119,144 118,143 114,138 111,136 108,136 104,134 102,133 92,125 90,123 89,122 88,120 87,119 86,117 87,116 92,115 96,113 97,111 95,109 93,108 92,109 83,110 69,95 67,93 67,90 67,85 64,79 61,76 59,76 56,73 59,73 63,71 63,68 63,67 61,66 58,67 56,70 54,72 52,73 49,73 45,72 41,68 40,66 41,65 45,63 46,60 47,59 46,58 44,59 39,61 37,62 36,62 35,61 35,59 37,50 36,48 35,46 26,46 23,46 23,43 23,38 22,33 22,32 5,29 2,27 1,24 0,22 0,20 3,16 6,12 6,9 7,7 9,1 11,0 17,1">
          <text:p/>
        </draw:polyline>
        <draw:polyline draw:style-name="gr15" draw:text-style-name="P4" draw:layer="layout" svg:width="0.183cm" svg:height="0.311cm" svg:x="12.276cm" svg:y="3.7cm" svg:viewBox="0 0 184 312" draw:points="2,312 5,312 8,312 13,308 13,290 13,284 10,280 6,278 4,279 1,276 0,274 1,271 5,271 7,270 10,269 12,266 12,264 12,263 13,263 13,257 15,255 16,252 18,246 17,238 20,229 22,223 22,222 22,221 23,221 22,219 22,218 22,211 24,208 28,206 30,203 32,202 34,203 36,208 37,209 38,208 40,207 39,203 41,200 44,194 45,192 51,181 55,177 61,174 73,176 74,175 77,175 80,173 79,165 77,158 72,152 70,151 67,151 63,150 62,148 62,143 65,142 68,135 70,129 71,125 74,123 76,122 81,125 82,125 83,125 87,123 87,117 88,114 89,112 90,108 93,105 94,103 98,102 102,99 106,99 112,99 119,98 120,96 120,95 121,95 123,95 123,93 123,92 124,92 126,90 127,80 127,76 132,73 144,61 147,57 149,55 158,41 161,33 164,28 166,24 168,22 173,17 181,14 183,12 183,10 183,9 184,9 184,5 183,0">
          <text:p/>
        </draw:polyline>
        <draw:polyline draw:style-name="gr15" draw:text-style-name="P4" draw:layer="layout" svg:width="0.191cm" svg:height="0.593cm" svg:x="11.864cm" svg:y="3.603cm" svg:viewBox="0 0 192 594" draw:points="182,594 183,590 186,587 188,585 191,585 191,584 191,582 191,581 192,581 192,577 192,572 187,540 182,534 178,532 176,531 171,529 168,529 166,529 166,531 164,533 162,534 161,533 161,532 159,525 159,520 158,516 156,514 154,512 150,512 147,511 146,511 146,508 148,505 156,487 158,479 158,475 159,473 158,451 158,444 161,442 162,440 163,439 162,437 161,435 161,432 161,430 161,426 158,423 155,417 155,409 154,406 154,404 152,402 150,403 145,404 142,407 139,409 136,410 135,410 135,411 133,410 132,413 129,415 128,416 127,415 127,413 126,410 123,410 118,410 115,414 113,415 112,415 112,416 111,415 110,414 111,410 110,409 106,407 104,409 102,409 100,410 98,409 97,408 96,405 95,404 92,405 90,409 87,412 84,413 82,412 82,411 79,409 77,408 75,408 72,410 67,412 65,414 62,415 61,416 60,415 61,413 63,410 67,408 67,405 67,402 67,401 63,388 60,384 59,383 58,384 58,388 55,391 53,392 52,390 52,387 52,380 52,379 54,376 55,372 52,369 50,367 45,365 48,364 50,362 51,362 50,360 49,359 46,356 47,354 54,341 56,337 59,336 59,335 60,335 61,334 62,333 64,331 64,327 65,326 66,323 63,322 60,325 56,325 55,325 54,323 57,321 61,316 65,312 67,309 68,303 69,300 67,300 66,301 65,304 62,303 60,302 55,292 54,290 54,285 53,281 52,280 43,268 36,261 29,260 23,258 21,256 19,252 19,249 19,245 22,244 25,242 30,242 34,240 37,238 37,235 37,231 36,228 34,226 31,224 29,225 26,225 23,225 22,226 15,228 11,226 3,220 0,214 0,210 23,173 26,169 31,168 33,166 34,165 36,163 46,143 46,139 46,136 45,133 45,131 45,130 43,126 45,122 45,119 45,117 45,116 46,116 45,114 43,114 41,109 42,107 43,106 42,104 42,103 39,102 39,103 39,106 39,106 38,106 37,105 33,102 29,100 28,101 23,100 22,97 23,95 24,91 23,90 22,89 18,84 18,82 19,77 22,77 25,77 26,77 28,78 29,78 30,78 30,76 30,76 28,73 26,71 22,68 20,63 19,60 16,54 16,49 17,46 20,44 32,35 32,33 32,32 33,32 35,31 35,28 36,26 35,24 35,24 34,20 32,17 31,16 30,10 28,0">
          <text:p/>
        </draw:polyline>
        <draw:polyline draw:style-name="gr15" draw:text-style-name="P4" draw:layer="layout" svg:width="0.096cm" svg:height="0.053cm" svg:x="13.664cm" svg:y="2.545cm" svg:viewBox="0 0 97 54" draw:points="97,54 92,54 82,52 78,50 72,48 71,46 71,45 70,43 59,30 57,29 54,27 52,26 51,26 44,24 39,22 34,21 33,22 28,22 24,22 22,21 21,20 20,16 19,13 16,11 12,6 8,3 4,0 0,0">
          <text:p/>
        </draw:polyline>
        <draw:polyline draw:style-name="gr15" draw:text-style-name="P4" draw:layer="layout" svg:width="0.207cm" svg:height="0.583cm" svg:x="14.817cm" svg:y="8.822cm" svg:viewBox="0 0 208 584" draw:points="0,584 9,557 13,552 18,549 18,547 19,543 18,539 18,537 18,531 18,528 19,525 22,522 27,518 29,514 30,510 30,499 29,494 32,486 30,480 28,476 25,475 22,471 21,469 22,468 26,466 28,462 27,460 26,457 28,453 31,453 35,457 37,457 39,456 39,453 38,452 38,451 38,449 38,445 39,444 40,438 41,436 41,431 41,426 41,420 44,416 44,415 44,414 45,414 47,412 50,408 50,407 50,406 51,406 53,404 56,400 56,398 58,397 61,394 66,392 69,388 70,386 69,383 67,381 66,378 67,376 71,376 76,375 81,377 85,375 85,373 87,371 89,363 94,357 95,354 96,351 95,348 93,347 89,346 85,343 84,341 84,339 82,335 82,331 80,320 79,315 80,311 83,305 85,300 89,298 92,297 97,296 98,293 102,292 112,294 113,295 115,296 119,298 120,300 124,299 125,297 127,296 128,295 128,292 128,289 129,286 132,284 141,278 144,273 144,272 143,269 146,266 147,262 150,259 151,257 153,256 154,255 156,256 156,254 158,253 160,251 158,240 161,235 163,232 164,230 167,230 169,229 171,229 171,227 169,224 170,219 171,217 173,217 174,216 176,215 176,212 176,210 176,207 180,203 184,202 187,202 190,202 190,202 191,202 192,202 191,200 190,198 190,197 188,193 188,188 188,186 191,187 193,188 193,187 193,187 194,187 196,179 198,173 200,166 203,165 203,164 203,163 204,163 204,160 205,158 204,154 205,151 208,137 207,133 205,132 202,131 201,129 199,125 196,124 190,121 186,120 181,113 178,111 175,109 175,106 172,103 171,101 171,100 171,97 171,91 173,87 174,83 174,82 173,79 171,77 170,73 171,71 174,66 174,60 173,58 172,58 171,58 169,60 166,58 165,54 167,42 167,36 166,33 164,31 165,30 170,29 171,27 171,26 172,26 171,24 171,23 170,22 164,15 161,12 162,9 164,8 170,6 170,5 171,5 172,5 174,4 174,3 174,2 175,2 174,0">
          <text:p/>
        </draw:polyline>
        <draw:polyline draw:style-name="gr15" draw:text-style-name="P4" draw:layer="layout" svg:width="0.101cm" svg:height="0.059cm" svg:x="14.888cm" svg:y="8.76cm" svg:viewBox="0 0 102 60" draw:points="102,60 98,50 89,39 87,37 85,36 81,34 77,34 69,33 63,33 56,31 43,28 40,26 35,24 30,21 25,19 10,15 6,12 5,7 4,4 3,2 1,0 0,0">
          <text:p/>
        </draw:polyline>
        <draw:polyline draw:style-name="gr15" draw:text-style-name="P4" draw:layer="layout" svg:width="0.163cm" svg:height="0.567cm" svg:x="11.74cm" svg:y="8.174cm" svg:viewBox="0 0 164 568" draw:points="0,0 0,8 0,8 0,10 1,14 2,15 2,16 3,18 4,18 5,20 5,21 6,21 7,22 8,23 23,30 25,30 25,31 26,31 28,32 29,32 30,32 31,33 32,33 32,34 33,35 34,35 36,37 42,42 42,43 42,44 42,45 42,45 43,47 43,48 43,49 43,50 44,50 44,51 45,51 48,53 55,60 56,60 56,60 57,61 57,61 57,62 58,63 68,78 68,79 69,80 69,81 70,83 70,83 70,84 70,85 70,86 70,88 72,90 72,91 73,92 74,92 74,93 75,93 76,93 78,94 79,95 80,96 84,98 86,100 87,101 87,102 88,105 90,106 91,110 104,127 105,127 105,128 106,129 107,130 111,133 119,136 120,136 122,136 123,136 124,138 124,139 125,139 125,140 125,141 126,141 126,144 126,145 126,146 130,156 131,157 131,158 131,159 131,160 132,161 132,166 132,167 132,168 133,169 134,170 134,172 142,182 143,183 145,186 145,189 145,190 144,190 144,191 143,193 143,194 143,196 143,197 143,199 143,199 143,200 143,201 143,202 144,203 144,204 145,207 146,208 146,209 146,211 146,213 146,214 146,216 146,217 146,219 146,220 145,220 145,221 144,222 143,223 141,226 140,227 140,228 140,229 139,229 139,232 140,233 140,234 140,235 141,236 142,236 142,237 142,238 143,240 145,250 145,251 145,251 145,252 146,252 146,253 146,254 146,254 146,255 148,257 148,258 148,259 149,259 149,259 150,261 150,262 150,265 151,265 151,266 152,267 153,267 153,268 154,270 155,270 158,275 158,276 161,285 161,287 161,288 161,289 161,289 161,290 160,291 159,292 158,294 157,294 157,295 156,296 156,296 156,297 155,298 156,309 155,310 154,311 153,314 153,315 153,316 153,317 153,318 153,319 153,326 153,327 153,329 153,330 153,331 152,331 152,333 149,338 148,339 147,340 146,341 145,341 144,342 144,343 144,344 142,348 141,349 141,350 141,352 140,353 140,354 140,355 139,356 139,371 139,373 139,374 138,375 138,377 135,383 134,384 134,388 135,401 136,402 136,406 135,407 135,408 135,410 132,419 132,420 131,428 131,434 131,435 132,436 132,437 132,439 132,440 131,441 129,442 127,443 127,444 126,444 126,445 126,446 126,447 126,448 126,450 126,453 126,456 126,457 126,457 125,457 125,458 125,459 120,469 120,470 120,471 119,472 119,472 120,473 120,474 120,476 121,479 121,480 122,480 123,481 123,482 124,483 124,484 126,486 126,487 127,487 127,487 128,488 128,489 127,490 127,491 126,494 125,494 125,494 124,494 124,495 123,495 123,496 120,497 119,498 116,498 116,498 115,499 114,499 113,500 111,503 111,504 111,505 111,507 110,508 110,509 111,510 111,513 111,514 111,516 111,517 113,520 114,520 114,521 116,521 116,521 117,522 118,522 119,523 120,523 123,524 124,524 125,524 126,524 127,524 128,524 130,526 131,526 131,527 132,528 132,529 133,529 134,530 134,531 134,532 135,532 135,533 134,534 134,535 134,538 133,538 134,551 135,552 135,553 135,554 136,554 136,555 137,556 138,556 139,558 141,558 141,559 142,559 146,560 148,560 151,561 152,561 153,562 154,562 154,562 155,562 164,568">
          <text:p/>
        </draw:polyline>
        <draw:polyline draw:style-name="gr15" draw:text-style-name="P4" draw:layer="layout" svg:width="0.47cm" svg:height="0.286cm" svg:x="9.85cm" svg:y="4.355cm" svg:viewBox="0 0 471 287" draw:points="471,0 457,13 450,16 443,18 432,24 418,30 406,39 402,44 400,48 399,54 397,62 397,64 397,66 393,73 392,78 385,82 379,83 375,81 371,80 366,77 363,76 362,75 356,73 351,75 348,77 348,84 347,84 347,85 344,92 341,98 341,106 340,111 341,118 341,119 341,122 340,127 340,133 336,142 334,143 333,144 332,147 329,149 330,151 331,154 334,159 334,159 334,163 333,166 331,173 328,175 326,181 324,189 321,199 318,200 317,203 318,205 320,208 321,209 322,211 323,215 319,218 318,218 316,217 312,215 310,215 308,217 307,222 307,228 308,238 307,237 303,234 300,233 297,232 295,232 294,235 294,238 296,242 296,244 296,245 297,246 296,250 294,249 293,248 290,246 288,245 286,243 284,244 281,250 278,253 277,255 277,256 279,258 281,260 283,264 282,266 281,266 281,267 281,268 280,268 279,268 279,269 277,271 273,272 270,274 268,275 268,276 266,277 266,278 265,277 265,275 265,270 261,267 259,266 258,266 258,268 257,278 256,278 256,279 256,281 254,282 251,281 247,279 247,267 246,259 246,253 245,251 245,250 245,249 244,250 243,253 241,258 240,266 239,280 237,282 236,282 236,283 236,284 235,285 233,287 228,286 222,283 207,276 193,267 185,262 182,261 180,264 175,267 172,268 170,268 168,265 167,261 167,257 165,253 164,250 160,249 157,251 154,251 152,250 150,247 150,245 148,241 147,239 145,238 142,239 138,244 133,247 130,249 127,247 127,243 127,239 125,238 122,238 120,238 113,238 112,237 112,235 114,233 118,232 116,228 115,226 113,226 112,229 111,231 111,236 109,237 108,237 108,238 106,237 105,236 106,230 110,224 104,222 101,222 100,223 99,228 100,235 99,242 98,242 98,243 98,245 98,248 97,250 95,251 93,251 91,250 90,248 90,245 90,241 92,236 92,232 92,230 91,230 90,230 85,229 82,230 78,234 75,238 74,239 74,241 69,242 67,242 65,238 67,234 67,232 68,230 75,223 77,217 77,215 78,214 75,213 71,215 60,223 57,223 55,223 52,221 49,217 49,215 0,185">
          <text:p/>
        </draw:polyline>
        <draw:polyline draw:style-name="gr15" draw:text-style-name="P4" draw:layer="layout" svg:width="0.073cm" svg:height="0.408cm" svg:x="12.733cm" svg:y="3.854cm" svg:viewBox="0 0 74 409" draw:points="57,409 72,399 74,396 74,393 74,391 74,390 74,388 72,386 71,384 67,376 66,370 65,366 62,364 59,362 54,362 51,360 48,357 46,353 44,348 37,313 32,292 34,273 34,265 34,258 33,249 32,247 32,246 32,245 32,241 29,224 30,210 30,201 31,195 30,188 30,185 24,137 22,124 22,113 22,104 23,96 23,83 22,73 19,64 14,58 7,50 3,44 0,38 1,32 3,21 5,13 6,5 7,0">
          <text:p/>
        </draw:polyline>
        <draw:polyline draw:style-name="gr15" draw:text-style-name="P4" draw:layer="layout" svg:width="0.053cm" svg:height="0.047cm" svg:x="16.255cm" svg:y="7.235cm" svg:viewBox="0 0 54 48" draw:points="7,0 2,2 0,6 0,10 5,13 14,20 20,27 23,28 25,31 32,44 33,47 37,48 39,45 40,40 41,35 45,34 46,33 47,32 49,28 50,22 54,19">
          <text:p/>
        </draw:polyline>
        <draw:polyline draw:style-name="gr15" draw:text-style-name="P4" draw:layer="layout" svg:width="0.593cm" svg:height="0.092cm" svg:x="16.56cm" svg:y="9.292cm" svg:viewBox="0 0 594 93" draw:points="594,93 581,87 574,84 571,81 568,80 565,83 562,84 560,85 559,84 559,82 558,78 556,77 551,74 551,69 550,66 548,64 542,61 537,62 535,61 534,58 532,55 530,54 528,54 526,56 522,55 519,55 513,55 505,55 501,54 500,53 499,48 497,47 494,46 488,46 472,43 469,44 470,49 469,51 468,51 468,52 468,54 466,54 464,55 463,57 463,61 462,62 462,64 460,65 459,65 459,66 457,65 457,65 455,63 454,61 452,61 451,62 451,67 449,69 449,69 449,70 447,69 446,68 446,67 444,66 442,66 440,68 437,70 439,75 439,76 438,77 436,78 434,80 431,78 430,73 428,71 427,71 424,71 421,73 420,72 419,72 417,72 415,71 414,71 412,70 407,68 405,67 401,67 399,67 397,66 393,67 382,73 380,73 378,74 375,74 373,74 367,76 367,79 367,86 365,87 364,87 364,88 361,88 359,88 349,84 346,83 345,83 343,81 342,82 342,84 343,89 339,89 338,86 335,84 329,84 323,85 320,87 317,87 317,85 320,84 322,82 328,79 330,76 331,74 330,72 330,72 326,73 324,72 323,72 322,71 318,69 315,66 312,64 310,63 309,63 300,62 297,60 296,59 297,57 300,57 301,54 301,53 299,50 297,52 294,53 292,54 289,54 287,57 283,57 280,58 278,58 278,56 280,55 281,54 286,52 286,49 285,47 281,47 279,47 278,46 277,44 279,42 280,38 279,36 275,37 270,39 245,41 242,40 239,40 236,39 232,39 229,38 228,40 225,44 224,45 223,43 224,38 223,36 222,36 219,37 211,39 206,42 201,44 194,43 190,44 188,48 187,48 187,49 187,51 185,51 184,51 184,52 176,53 173,53 171,54 160,54 157,54 156,54 151,55 148,54 145,53 142,54 138,52 136,47 134,44 132,43 127,44 124,41 124,38 123,34 120,32 116,29 112,29 108,28 105,29 102,32 100,33 98,34 96,33 95,32 94,30 92,30 90,29 89,28 87,26 85,25 73,13 71,12 69,12 65,13 63,13 62,11 61,8 62,5 60,2 59,1 57,0 56,1 53,3 54,8 53,8 53,9 52,9 52,10 50,10 49,10 46,9 43,10 39,12 37,17 34,21 33,27 31,28 30,30 25,33 18,36 15,36 13,36 12,36 12,37 10,36 9,36 8,34 7,33 3,30 1,27 0,25">
          <text:p/>
        </draw:polyline>
        <draw:polyline draw:style-name="gr15" draw:text-style-name="P4" draw:layer="layout" svg:width="0.349cm" svg:height="0.546cm" svg:x="17.118cm" svg:y="8.581cm" svg:viewBox="0 0 350 547" draw:points="344,547 344,544 344,542 331,479 330,465 331,460 335,455 348,435 349,429 350,425 349,420 348,417 333,402 328,397 327,391 326,385 329,380 333,362 333,358 333,355 333,347 332,342 328,337 326,333 326,328 326,315 326,311 328,308 328,306 328,305 329,305 329,303 326,296 325,293 321,293 319,294 318,294 307,290 300,286 295,280 287,278 280,277 275,278 273,283 260,286 253,286 250,286 248,284 247,284 243,285 237,283 234,280 231,279 228,278 225,278 221,278 205,275 203,275 201,275 194,277 185,275 180,272 178,273 166,276 162,274 157,272 153,271 150,271 141,271 136,272 135,272 132,271 130,271 129,273 122,274 117,273 113,274 109,274 105,273 102,273 94,272 86,274 71,275 64,273 57,268 54,265 53,265 43,266 39,266 38,266 35,264 34,259 30,254 28,253 25,252 24,250 23,247 25,243 26,237 31,232 35,228 38,225 41,222 43,222 45,220 47,218 52,213 57,206 77,185 78,184 79,180 81,175 83,167 85,162 85,154 85,149 83,144 82,142 82,141 82,140 78,131 75,127 74,125 67,123 61,122 59,120 53,117 47,117 43,116 39,113 27,105 22,100 18,95 15,90 15,86 14,80 12,75 11,72 9,69 9,65 8,61 7,56 0,35 0,28 1,24 2,18 5,13 5,11 5,9 5,8 6,8 5,6 5,5 5,3 5,0">
          <text:p/>
        </draw:polyline>
        <draw:polyline draw:style-name="gr15" draw:text-style-name="P4" draw:layer="layout" svg:width="0.251cm" svg:height="0.514cm" svg:x="12.495cm" svg:y="3.691cm" svg:viewBox="0 0 252 515" draw:points="46,0 45,1 44,3 42,6 39,11 36,14 35,18 36,20 39,23 40,24 41,26 40,26 40,26 39,28 37,30 38,33 36,39 36,40 30,46 24,55 24,62 23,63 22,63 22,64 20,64 19,63 13,57 11,55 11,56 10,56 11,59 13,62 17,66 17,68 17,70 16,71 14,71 13,71 13,72 10,72 11,75 11,76 11,78 9,79 9,80 5,82 3,85 2,89 0,96 2,104 2,106 3,107 6,108 8,108 11,109 19,111 24,111 30,114 34,117 39,123 42,126 47,129 55,130 58,132 61,135 62,137 64,140 65,145 64,147 64,149 63,155 61,157 61,161 61,164 63,167 65,171 67,174 67,175 68,177 69,180 68,184 67,187 65,188 64,190 62,193 58,196 57,200 58,203 61,208 77,226 83,232 85,241 84,245 84,249 84,249 84,250 84,252 84,255 82,261 81,262 81,265 74,276 66,286 59,292 54,299 49,305 46,311 43,320 43,324 45,329 46,344 53,363 52,365 51,370 48,374 45,381 44,383 45,386 47,390 54,395 55,397 57,400 57,401 57,402 58,404 57,405 60,407 64,409 70,413 76,418 79,424 81,428 85,430 99,437 116,451 121,452 124,456 127,458 129,460 131,465 135,467 136,467 137,468 139,473 139,474 141,475 147,477 150,477 156,482 158,483 160,485 162,486 163,486 165,487 184,484 192,483 199,485 205,487 211,490 214,495 215,498 215,503 214,506 215,510 218,512 219,512 223,512 243,515 243,514 244,514 245,514 248,514 250,512 252,511">
          <text:p/>
        </draw:polyline>
        <draw:polyline draw:style-name="gr15" draw:text-style-name="P4" draw:layer="layout" svg:width="0.082cm" svg:height="0.221cm" svg:x="12.657cm" svg:y="3.63cm" svg:viewBox="0 0 83 222" draw:points="83,222 83,211 83,203 81,195 79,189 77,182 79,175 79,172 80,169 80,162 82,156 81,154 81,154 81,152 81,147 81,138 80,134 80,131 80,126 79,119 79,113 77,103 75,95 71,87 66,82 56,73 49,67 43,63 41,62 33,58 26,57 22,54 19,52 16,48 16,45 16,43 15,42 11,42 9,41 9,40 10,37 11,31 13,27 14,22 14,19 12,16 11,13 10,12 5,6 0,0">
          <text:p/>
        </draw:polyline>
        <draw:polyline draw:style-name="gr15" draw:text-style-name="P4" draw:layer="layout" svg:width="0.332cm" svg:height="0.044cm" svg:x="11.731cm" svg:y="6.532cm" svg:viewBox="0 0 333 45" draw:points="333,39 322,36 314,36 307,37 305,39 303,40 302,42 301,42 294,41 291,44 287,45 286,45 285,45 285,45 278,44 272,41 269,39 267,38 262,34 260,32 260,31 258,30 250,25 244,27 241,27 239,28 236,29 232,26 229,23 227,22 226,21 221,19 219,15 221,12 223,7 224,6 225,6 223,4 222,5 218,6 215,9 208,9 205,8 204,7 202,3 201,1 200,0 196,2 193,8 191,14 193,22 191,24 190,24 190,25 190,27 188,27 187,27 187,28 185,28 181,25 178,22 177,18 176,16 171,15 166,17 163,19 160,22 151,28 142,30 137,29 135,28 134,28 133,28 127,25 125,23 123,22 114,19 105,22 98,23 94,25 90,25 88,26 83,24 80,23 76,23 71,22 66,21 58,19 51,18 39,20 34,20 30,21 24,21 21,21 17,17 14,15 11,15 10,15 8,15 6,18 2,21 0,26">
          <text:p/>
        </draw:polyline>
        <draw:polyline draw:style-name="gr15" draw:text-style-name="P4" draw:layer="layout" svg:width="0.356cm" svg:height="0.233cm" svg:x="10.93cm" svg:y="4.404cm" svg:viewBox="0 0 357 234" draw:points="357,0 353,2 352,3 354,5 355,10 354,12 353,12 352,12 352,13 350,14 350,19 349,20 348,22 346,22 345,22 345,23 343,24 337,25 334,30 326,47 324,53 328,62 330,65 334,65 336,65 338,67 338,69 340,73 343,91 346,98 350,104 350,109 350,110 350,113 350,117 348,118 345,122 340,125 336,132 331,135 329,138 326,140 326,142 318,157 316,157 316,157 316,158 314,159 310,160 307,159 305,160 303,165 303,168 305,173 305,174 306,175 305,179 299,185 295,186 294,186 291,183 289,185 286,185 284,184 284,182 282,179 281,178 279,178 279,181 275,182 272,182 271,182 270,182 270,183 259,185 251,190 249,191 249,196 247,198 246,203 244,213 241,217 236,222 228,227 220,233 215,234 212,234 211,234 205,234 200,234 170,228 158,225 154,223 152,222 152,222 146,220 139,218 134,218 127,220 121,225 118,227 114,228 112,230 107,230 103,231 98,229 96,228 95,228 94,228 88,226 84,225 76,220 72,218 65,213 61,208 58,204 56,202 55,201 53,198 50,194 48,191 47,189 40,179 35,175 32,174 28,174 24,176 18,176 13,174 0,163">
          <text:p/>
        </draw:polyline>
        <draw:polyline draw:style-name="gr15" draw:text-style-name="P4" draw:layer="layout" svg:width="0.063cm" svg:height="0.082cm" svg:x="12.401cm" svg:y="6.524cm" svg:viewBox="0 0 64 83" draw:points="24,83 26,83 29,83 34,83 43,80 48,73 51,70 54,70 58,68 61,67 64,65 63,61 62,60 56,54 52,52 49,50 47,47 48,45 47,42 46,40 45,39 43,38 42,37 40,35 35,31 24,23 17,22 14,21 10,16 9,12 6,4 0,0">
          <text:p/>
        </draw:polyline>
        <draw:polyline draw:style-name="gr15" draw:text-style-name="P4" draw:layer="layout" svg:width="0.336cm" svg:height="0.084cm" svg:x="12.064cm" svg:y="6.487cm" svg:viewBox="0 0 337 85" draw:points="337,37 327,30 321,27 317,24 316,23 315,19 314,15 312,13 311,11 309,7 305,4 302,3 296,1 293,2 289,4 287,7 285,8 279,11 276,13 272,16 266,18 263,19 260,21 258,21 257,21 257,22 256,23 251,27 246,28 243,30 241,31 238,31 236,32 231,34 229,34 228,36 225,43 221,45 218,45 216,45 215,45 213,44 208,40 201,35 197,32 194,30 193,30 189,31 188,36 186,37 185,39 182,39 181,40 178,37 176,35 174,30 174,25 170,22 168,20 166,15 166,12 164,9 160,10 158,10 156,11 153,11 149,12 145,10 144,8 145,5 148,0 144,0 142,1 141,4 135,10 132,14 128,13 126,12 125,10 124,9 122,6 117,5 114,6 113,7 114,9 121,19 119,20 118,21 115,21 112,21 108,21 105,24 106,24 110,25 117,26 126,28 127,28 127,30 126,33 124,38 122,38 120,39 117,39 113,40 112,42 114,45 118,47 124,50 122,52 119,53 115,54 111,60 110,63 114,67 118,69 118,71 117,74 115,75 114,77 111,77 110,78 107,75 106,71 105,68 104,67 101,67 98,66 97,67 96,75 95,75 95,75 95,77 95,77 95,78 95,80 93,80 92,80 92,81 90,81 89,81 89,82 87,80 86,79 85,76 87,75 87,71 88,69 86,67 83,66 81,67 79,69 77,75 73,80 72,82 70,84 68,85 66,84 65,83 65,81 67,78 66,76 63,75 58,73 54,72 51,72 47,71 44,72 40,73 36,76 26,81 16,84 7,85 0,84">
          <text:p/>
        </draw:polyline>
        <draw:polyline draw:style-name="gr15" draw:text-style-name="P4" draw:layer="layout" svg:width="0.149cm" svg:height="0.067cm" svg:x="11.882cm" svg:y="6.115cm" svg:viewBox="0 0 150 68" draw:points="150,68 147,65 144,65 141,64 138,65 133,65 128,65 121,64 117,62 116,61 115,61 102,55 91,52 86,50 83,50 79,48 75,46 66,40 64,38 64,37 62,35 58,32 51,30 45,27 38,24 33,20 27,18 23,15 19,10 15,4 12,1 8,1 3,0 0,3">
          <text:p/>
        </draw:polyline>
        <draw:polyline draw:style-name="gr16" draw:text-style-name="P4" draw:layer="layout" svg:width="0.001cm" svg:height="0.007cm" svg:x="11.042cm" svg:y="5.285cm" svg:viewBox="0 0 2 8" draw:points="2,0 0,1 2,5 2,8">
          <text:p/>
        </draw:polyline>
        <draw:polyline draw:style-name="gr16" draw:text-style-name="P4" draw:layer="layout" svg:width="0.005cm" svg:height="0cm" svg:x="11.044cm" svg:y="5.284cm" svg:viewBox="0 0 6 1" draw:points="6,0 1,1 0,1">
          <text:p/>
        </draw:polyline>
        <draw:polyline draw:style-name="gr16" draw:text-style-name="P4" draw:layer="layout" svg:width="0.1cm" svg:height="0.069cm" svg:x="10.943cm" svg:y="5.285cm" svg:viewBox="0 0 101 70" draw:points="101,0 94,2 95,7 96,10 96,15 94,15 94,15 94,16 92,16 90,16 85,16 82,21 77,24 76,29 76,32 79,36 80,38 80,43 76,48 71,55 66,58 61,60 55,60 51,57 48,56 45,57 35,66 30,68 27,69 24,68 22,68 17,65 15,66 13,68 11,68 10,68 10,69 8,69 7,69 7,70 3,70 0,70">
          <text:p/>
        </draw:polyline>
        <draw:polyline draw:style-name="gr16" draw:text-style-name="P4" draw:layer="layout" svg:width="0.005cm" svg:height="0.001cm" svg:x="11.044cm" svg:y="5.283cm" svg:viewBox="0 0 6 2" draw:points="6,1 1,0 0,2">
          <text:p/>
        </draw:polyline>
        <draw:polyline draw:style-name="gr16" draw:text-style-name="P4" draw:layer="layout" svg:width="0.005cm" svg:height="0.001cm" svg:x="11.158cm" svg:y="5.269cm" svg:viewBox="0 0 6 2" draw:points="6,0 1,2 0,2">
          <text:p/>
        </draw:polyline>
        <draw:line draw:style-name="gr16" draw:text-style-name="P4" draw:layer="layout" svg:x1="11.164cm" svg:y1="5.269cm" svg:x2="11.158cm" svg:y2="5.271cm">
          <text:p/>
        </draw:line>
        <draw:polyline draw:style-name="gr16" draw:text-style-name="P4" draw:layer="layout" svg:width="0.71cm" svg:height="0.451cm" svg:x="11.175cm" svg:y="4.769cm" svg:viewBox="0 0 711 452" draw:points="711,52 711,48 711,46 709,45 706,48 704,48 703,47 696,44 692,42 689,44 687,44 685,45 682,45 681,45 662,44 657,43 652,45 644,47 638,48 634,47 631,49 629,52 628,56 623,72 622,74 620,75 618,75 617,75 617,76 614,77 610,76 608,75 607,74 607,73 605,70 603,70 599,69 598,67 594,65 592,66 590,66 588,65 585,61 583,60 582,60 581,59 580,57 579,56 577,54 576,53 574,52 572,52 567,50 562,50 556,48 554,46 552,42 549,41 543,38 542,37 541,34 540,33 538,32 536,33 531,33 528,33 525,31 523,31 521,31 521,34 520,34 519,36 516,37 513,39 507,39 504,37 502,37 501,37 497,32 494,31 491,30 490,33 490,37 490,40 488,42 487,42 487,43 487,45 483,47 479,48 475,45 473,44 473,43 470,40 468,39 465,39 462,41 459,39 457,37 455,33 450,30 446,33 442,34 439,33 437,30 438,28 435,25 431,25 424,25 420,27 416,28 415,27 414,24 415,22 415,17 414,16 412,16 410,19 408,19 407,20 404,20 402,21 398,19 395,18 393,16 393,15 390,11 385,10 383,9 381,11 378,14 375,18 373,18 371,18 367,16 363,15 363,11 363,5 362,1 361,0 359,1 357,3 349,15 347,15 344,17 338,20 332,25 329,25 326,25 324,24 323,24 322,24 318,24 312,24 308,26 306,26 304,27 300,26 298,26 292,24 286,24 280,24 274,24 270,27 264,30 261,31 257,31 254,30 247,30 246,31 246,36 242,51 232,67 230,73 229,82 228,86 227,88 227,90 225,99 222,102 220,106 217,111 214,117 212,119 213,121 215,122 218,124 224,124 230,127 232,128 234,131 235,133 235,134 234,138 237,146 240,160 240,162 240,164 240,170 238,179 233,187 229,194 227,194 227,196 227,197 230,199 232,199 234,200 234,201 234,203 232,203 232,203 232,204 230,203 229,203 227,203 223,202 221,202 220,204 221,209 226,221 227,224 227,227 225,229 224,229 223,229 223,230 211,231 207,231 205,234 204,237 205,241 208,251 208,255 209,260 207,269 204,280 201,282 198,284 195,284 194,285 190,285 186,286 185,289 184,291 182,294 173,300 169,301 168,302 164,305 160,310 162,317 162,319 162,323 161,328 159,331 161,337 161,341 158,348 157,349 157,351 157,354 160,353 162,352 165,352 171,349 172,349 175,351 176,352 176,355 175,357 174,362 171,366 164,374 161,376 160,378 163,384 164,385 164,389 163,394 165,404 165,407 164,407 164,408 164,410 162,411 160,411 157,409 154,410 150,413 148,417 146,417 145,417 145,418 142,419 140,418 139,418 137,418 134,417 131,417 122,417 101,421 93,423 88,429 86,429 86,429 86,430 84,431 81,431 79,431 79,431 79,432 74,431 71,431 70,430 67,428 64,427 59,428 55,431 50,433 48,433 41,432 33,433 30,434 27,437 22,438 17,445 5,451 3,450 0,452">
          <text:p/>
        </draw:polyline>
        <draw:polyline draw:style-name="gr16" draw:text-style-name="P4" draw:layer="layout" svg:width="0.011cm" svg:height="0.047cm" svg:x="11.163cm" svg:y="5.221cm" svg:viewBox="0 0 12 48" draw:points="12,0 8,5 1,15 0,17 1,19 3,23 5,26 5,28 5,29 6,31 4,40 2,44 1,44 1,45 1,47 1,48">
          <text:p/>
        </draw:polyline>
        <draw:polyline draw:style-name="gr16" draw:text-style-name="P4" draw:layer="layout" svg:width="0.248cm" svg:height="0.381cm" svg:x="17.593cm" svg:y="3.943cm" svg:viewBox="0 0 249 382" draw:points="0,382 19,344 19,338 20,334 23,330 26,324 32,319 50,305 56,299 61,293 93,246 95,240 96,236 96,220 96,215 99,211 101,208 106,208 110,206 122,206 125,204 126,202 128,201 133,185 134,182 138,180 142,178 150,177 157,173 164,169 173,156 178,141 180,133 182,128 185,105 191,87 227,16 233,7 240,3 249,0">
          <text:p/>
        </draw:polyline>
        <draw:polyline draw:style-name="gr16" draw:text-style-name="P4" draw:layer="layout" svg:width="0.5cm" svg:height="0.398cm" svg:x="12.488cm" svg:y="6.747cm" svg:viewBox="0 0 501 399" draw:points="501,399 497,392 491,387 488,382 486,376 487,373 486,365 484,359 478,354 472,352 467,349 463,349 457,354 453,348 451,345 450,340 448,335 447,331 445,329 443,328 436,322 430,317 424,315 421,315 416,312 411,309 406,302 402,294 397,283 393,279 391,277 391,274 391,271 394,266 394,261 394,257 391,255 387,254 379,252 375,251 371,249 371,247 371,237 370,234 367,234 364,233 361,232 347,205 345,201 345,194 345,184 347,172 345,166 346,158 342,155 340,151 339,147 340,143 338,137 333,133 321,126 317,123 314,120 308,114 304,113 298,112 296,111 291,108 290,104 289,95 286,79 285,73 282,67 280,66 278,65 276,64 274,62 274,61 272,58 269,54 268,51 270,49 274,47 274,44 273,43 271,43 269,43 266,43 262,41 259,38 258,35 254,25 253,21 254,18 252,16 250,14 247,13 245,12 240,10 233,6 231,4 225,1 217,0 210,1 206,4 204,6 203,7 202,6 200,5 198,2 197,2 195,3 196,7 195,9 195,11 194,11 192,12 178,13 170,15 167,15 166,16 164,15 163,15 161,14 158,18 160,23 158,22 158,22 156,22 151,19 150,19 151,21 151,22 154,26 154,28 154,28 155,30 155,32 155,35 154,36 152,39 150,40 150,42 151,45 152,46 154,48 154,49 155,51 150,52 147,54 146,57 148,58 152,60 154,59 157,60 158,63 158,64 156,68 153,70 154,72 155,73 156,73 158,73 159,73 164,75 166,77 165,77 164,79 158,83 152,87 150,90 149,94 150,98 151,102 158,108 158,108 158,109 155,110 151,110 149,110 147,111 142,113 140,117 141,120 145,125 143,126 143,126 143,127 143,129 141,133 137,134 136,135 135,137 136,138 138,138 143,138 150,135 151,135 153,137 152,138 151,140 143,145 139,148 140,154 141,155 143,155 150,156 150,155 151,158 150,161 150,166 147,168 148,173 149,177 151,182 151,183 151,185 150,186 147,188 141,189 139,191 138,192 140,194 142,195 146,197 149,197 151,198 153,200 155,204 154,206 151,211 147,213 147,218 147,220 148,224 148,226 148,227 149,228 148,228 148,229 147,231 144,233 145,235 150,238 151,237 152,238 153,240 155,243 154,243 154,244 152,244 151,244 151,245 150,244 149,244 147,244 145,243 144,243 143,243 137,242 135,243 134,245 135,249 136,251 136,254 134,255 132,255 131,255 131,256 130,255 129,257 127,259 125,264 124,266 123,266 123,267 123,269 121,271 118,270 114,270 110,268 105,267 100,264 99,263 98,259 100,257 101,249 100,246 99,245 97,243 95,243 91,244 87,247 83,253 78,258 76,260 74,262 68,262 66,260 64,259 59,255 55,253 52,252 51,253 47,257 48,265 47,271 45,276 39,279 37,282 31,282 30,286 31,291 33,297 32,297 32,298 32,300 31,301 29,301 27,302 25,301 24,301 22,301 14,299 9,299 4,300 2,303 0,307 1,312 1,316 6,322 9,324 15,327 19,327 24,326 25,324 27,324 28,324 30,326 31,330 32,336 31,342 28,346 24,352">
          <text:p/>
        </draw:polyline>
        <draw:polyline draw:style-name="gr16" draw:text-style-name="P4" draw:layer="layout" svg:width="0.811cm" svg:height="0.386cm" svg:x="11.756cm" svg:y="6.888cm" svg:viewBox="0 0 812 387" draw:points="756,211 756,215 756,219 757,221 759,223 763,221 767,222 768,222 770,223 773,224 775,223 775,222 776,222 778,222 781,217 783,215 785,215 788,216 792,221 791,225 790,230 787,235 783,242 775,250 771,256 768,260 767,261 768,263 769,265 770,265 772,266 774,265 778,265 785,265 793,263 800,263 804,264 807,267 806,270 804,274 799,277 793,282 785,285 780,289 778,292 779,297 780,298 785,299 791,300 800,302 803,303 806,306 807,309 808,315 808,323 812,331 811,333 811,336 810,337 810,340 808,340 807,341 802,341 799,339 796,337 793,336 792,335 789,333 787,332 783,329 780,327 778,327 775,328 775,330 775,333 778,338 778,340 778,343 776,344 775,345 750,351 742,352 738,356 735,360 734,367 733,374 731,376 729,376 729,377 729,379 728,379 727,379 727,380 725,381 722,381 721,381 718,380 716,378 713,375 710,372 707,366 705,364 701,362 699,363 691,367 686,378 683,382 681,384 680,386 677,386 676,387 672,386 668,383 667,381 666,377 669,374 668,373 668,372 668,370 667,365 664,358 661,351 656,345 653,343 648,340 645,340 641,339 639,339 634,337 631,336 626,333 624,330 624,327 625,324 624,320 624,317 621,315 617,314 609,316 602,316 596,315 587,310 582,307 579,307 573,308 569,312 565,311 562,312 557,313 551,315 546,315 542,315 539,314 536,311 533,307 529,304 521,301 512,298 509,295 506,292 502,285 499,282 497,279 497,278 491,277 489,281 481,291 474,299 470,300 466,303 463,303 462,304 458,305 452,303 448,303 444,302 443,302 438,298 434,297 431,298 428,300 424,300 420,298 416,295 413,295 411,296 411,299 409,299 408,299 408,299 405,301 401,301 396,301 392,301 391,301 390,299 391,297 390,291 389,288 388,287 386,285 384,285 379,286 374,286 366,283 362,280 360,277 357,274 352,273 350,273 346,274 340,275 334,277 332,275 330,274 329,272 328,271 326,268 315,263 312,262 309,260 306,257 303,255 298,254 292,254 286,256 281,254 278,252 276,250 276,246 276,240 279,232 280,222 281,213 280,207 278,204 274,196 273,191 273,175 272,171 272,169 274,162 268,151 265,147 263,145 258,145 253,144 250,142 248,139 248,135 247,131 245,130 242,128 238,121 236,116 237,115 238,113 242,113 245,111 247,110 248,108 248,108 247,106 243,105 239,105 235,107 229,106 225,106 219,104 213,103 199,101 189,99 182,98 175,97 169,95 165,92 162,87 155,78 148,73 144,71 138,71 134,70 130,67 128,63 127,58 126,55 124,52 119,47 114,42 109,41 104,41 100,44 98,44 95,44 92,43 88,42 84,40 80,35 76,31 73,31 71,34 71,41 71,47 71,56 69,57 68,57 68,58 68,60 66,61 64,62 61,61 59,60 58,60 55,58 51,56 48,55 47,53 46,52 42,48 39,43 36,41 35,39 36,37 36,33 38,30 40,27 43,23 46,18 48,14 48,8 47,5 46,3 44,1 43,1 39,0 36,1 33,5 32,7 30,9 28,9 27,9 27,10 26,11 23,10 20,11 14,12 8,14 5,15 0,18">
          <text:p/>
        </draw:polyline>
        <draw:polyline draw:style-name="gr16" draw:text-style-name="P4" draw:layer="layout" svg:width="0.247cm" svg:height="1.19cm" svg:x="15.695cm" svg:y="7.096cm" svg:viewBox="0 0 248 1191" draw:points="6,1191 9,1187 14,1181 16,1176 19,1169 23,1163 26,1154 30,1148 32,1142 36,1138 37,1133 38,1131 39,1128 41,1128 41,1123 41,1120 42,1118 42,1112 43,1107 37,1084 34,1076 32,1070 31,1064 32,1057 31,1052 30,1049 25,1043 24,1040 24,1038 24,1036 22,1033 22,1027 22,1020 23,1017 40,992 43,988 49,985 59,977 60,973 61,970 61,965 63,960 65,952 67,949 75,941 75,941 76,939 81,932 83,926 87,922 91,912 92,907 91,905 91,904 91,903 90,894 90,887 93,885 93,883 93,882 94,882 96,880 98,873 98,864 102,858 104,855 105,852 105,850 104,848 102,844 102,840 100,835 98,832 97,830 89,817 84,810 83,802 79,794 77,791 76,791 75,790 74,787 74,784 76,779 76,774 76,772 76,769 76,768 74,764 74,761 75,757 76,754 80,750 83,744 84,739 83,735 83,734 82,732 81,732 72,728 66,725 63,720 65,712 65,704 65,700 66,698 64,696 63,694 60,689 51,677 49,674 49,671 49,667 51,662 54,655 60,651 62,645 62,642 63,641 61,638 59,638 54,637 53,635 52,634 50,631 49,627 49,623 51,621 50,617 50,615 48,611 47,609 47,608 46,604 49,598 49,594 49,590 46,577 43,571 44,567 43,556 44,550 46,543 46,540 46,536 46,532 46,529 46,523 44,512 42,507 41,505 37,495 34,489 32,484 31,479 29,470 29,461 27,453 24,447 15,431 10,424 8,416 5,405 1,398 0,394 0,392 1,388 3,386 4,382 7,375 8,368 9,362 10,355 11,353 14,353 18,351 22,349 23,348 24,347 24,344 25,342 26,335 31,330 35,326 40,325 46,323 52,318 56,313 58,312 61,312 63,307 67,305 68,301 70,300 76,293 81,283 82,278 81,276 78,273 75,272 63,268 56,264 51,258 46,253 43,250 39,247 36,241 32,238 28,235 24,233 23,233 21,230 21,228 20,224 23,220 25,217 26,215 28,214 31,209 33,203 36,200 38,194 39,182 44,175 46,168 51,163 53,158 54,153 55,148 57,143 59,128 59,121 58,120 58,119 58,117 58,114 54,106 51,102 47,99 46,96 46,91 48,87 50,79 52,75 53,66 55,62 56,57 55,55 55,54 55,52 55,42 58,35 64,31 68,31 70,31 71,31 73,32 76,32 78,32 79,32 81,33 83,31 86,31 90,34 97,44 101,47 106,49 113,47 122,42 125,41 128,39 134,38 146,33 149,28 152,26 154,23 157,22 160,20 165,25 167,27 173,28 176,27 180,26 183,20 186,17 189,14 192,13 199,9 208,6 216,4 223,3 232,0 236,0 238,0 244,0 248,3">
          <text:p/>
        </draw:polyline>
        <draw:polyline draw:style-name="gr16" draw:text-style-name="P4" draw:layer="layout" svg:width="0.68cm" svg:height="0.563cm" svg:x="15.943cm" svg:y="6.691cm" svg:viewBox="0 0 681 564" draw:points="0,408 4,410 6,410 8,412 11,412 15,417 20,422 31,422 35,423 39,425 41,432 42,435 44,440 45,442 49,445 56,447 59,447 63,447 65,446 69,445 71,443 75,441 77,438 81,435 87,431 95,427 99,422 100,418 101,416 103,410 108,406 109,404 111,402 112,398 113,395 112,389 115,385 117,381 117,379 118,377 117,373 118,371 121,365 125,358 133,354 134,353 136,350 138,347 140,342 141,338 145,335 147,335 152,336 157,338 161,342 165,345 172,350 176,352 182,355 187,359 189,360 194,364 196,366 199,372 198,372 199,374 200,374 202,375 206,378 210,381 210,384 208,387 203,392 202,395 201,401 202,404 206,408 209,411 212,415 214,417 216,419 219,425 223,428 226,430 230,436 236,443 239,447 239,447 241,449 241,450 242,452 244,455 247,459 253,462 254,463 256,465 258,469 262,472 269,478 271,482 272,485 274,489 274,490 277,492 284,494 288,494 292,496 293,500 293,504 292,506 295,511 298,518 299,520 299,525 298,527 299,531 302,533 307,534 311,536 313,538 315,541 319,544 324,548 327,548 329,552 335,563 339,564 347,563 351,563 358,563 366,563 373,563 384,562 386,559 388,556 387,553 387,550 385,543 384,538 388,533 392,528 396,523 399,519 398,518 398,517 398,514 396,510 396,508 396,507 396,505 393,499 394,491 393,482 392,477 394,473 395,467 396,464 396,457 395,453 396,451 404,446 407,444 413,445 417,445 423,443 428,438 435,432 439,425 440,421 442,418 444,400 449,383 450,377 452,372 453,368 456,362 459,358 460,355 461,353 475,298 475,294 475,290 471,283 469,279 470,275 475,268 474,267 474,264 475,260 476,255 476,240 475,238 475,238 474,234 470,229 468,227 468,226 466,225 461,219 459,216 458,212 459,209 458,207 458,206 458,204 456,199 455,194 458,189 459,183 459,179 456,174 456,169 454,167 454,165 455,156 457,140 463,124 464,121 463,117 462,112 466,111 468,113 472,119 475,123 481,127 487,128 495,129 498,127 501,126 506,124 507,122 509,122 510,120 512,119 509,110 508,106 508,103 510,101 512,99 514,97 520,93 525,88 530,85 534,84 537,84 540,84 543,84 543,84 544,84 546,84 550,84 551,81 554,79 554,77 554,77 555,77 557,75 571,43 574,39 580,38 587,34 594,30 599,24 601,20 602,14 603,13 607,15 612,16 617,16 620,15 624,13 631,2 633,0 637,1 638,0 639,1 639,2 639,6 638,13 638,15 640,17 642,16 647,12 648,11 648,9 650,9 655,10 658,11 661,11 665,10 669,9 674,3 681,0">
          <text:p/>
        </draw:polyline>
        <draw:polyline draw:style-name="gr16" draw:text-style-name="P4" draw:layer="layout" svg:width="0.237cm" svg:height="0.612cm" svg:x="15.113cm" svg:y="7.515cm" svg:viewBox="0 0 238 613" draw:points="238,538 224,543 219,544 216,548 216,552 216,559 215,563 213,566 211,570 208,576 208,585 208,589 208,592 206,595 204,597 201,601 198,604 196,610 194,612 193,613 191,612 189,609 186,607 182,606 179,606 178,605 175,603 173,601 169,596 165,596 162,596 154,597 149,596 145,595 143,593 142,590 143,588 142,582 141,579 134,574 130,574 126,573 125,572 121,568 119,566 119,564 105,549 97,536 94,533 90,532 85,531 80,533 74,531 71,529 66,523 60,521 51,518 46,517 44,518 37,518 34,518 33,519 27,514 24,505 23,499 24,496 25,491 25,486 24,484 24,482 24,477 25,473 25,469 25,466 22,463 19,462 16,459 14,456 13,454 13,454 12,449 14,447 16,444 20,444 22,442 22,441 23,441 23,439 23,437 24,431 25,423 25,419 23,417 17,413 10,411 6,408 5,405 5,402 4,396 1,386 0,383 1,383 3,384 9,387 11,390 16,390 17,388 17,387 18,387 20,387 24,385 26,381 27,380 29,379 34,360 33,356 33,353 32,348 31,345 30,343 30,342 26,337 25,335 24,334 22,331 20,329 19,327 17,322 22,304 23,298 22,293 20,291 17,290 14,288 13,286 11,278 11,272 17,269 19,267 21,266 22,264 22,263 23,263 24,253 25,248 25,244 25,241 25,241 23,237 24,235 30,230 32,226 32,224 32,221 29,219 24,215 21,209 21,205 23,203 23,201 25,199 26,196 30,193 34,189 43,190 47,191 51,194 56,194 62,191 66,185 69,181 72,179 77,181 78,181 81,183 86,187 92,193 99,195 103,194 107,192 110,189 111,187 111,186 111,186 111,182 108,179 106,174 109,172 111,169 115,166 117,163 119,164 120,166 124,171 126,174 127,174 129,173 133,169 135,164 139,162 142,159 145,158 149,154 149,151 153,149 162,148 163,147 165,145 168,143 172,139 175,136 176,133 175,131 172,129 166,126 164,125 163,121 164,118 169,111 167,110 166,109 164,106 163,103 156,96 154,93 154,90 156,84 158,80 162,78 165,77 171,78 171,77 171,77 173,77 176,77 178,76 179,75 179,73 179,72 180,72 180,71 180,70 181,70 181,66 180,65 180,64 179,59 180,58 184,59 193,60 194,59 197,59 201,57 203,53 207,48 208,36 207,31 207,28 207,25 210,19 213,16 219,14 219,13 220,13 222,13 222,11 222,10 223,10 223,9 226,4 226,0">
          <text:p/>
        </draw:polyline>
        <draw:polyline draw:style-name="gr16" draw:text-style-name="P4" draw:layer="layout" svg:width="0.663cm" svg:height="0.686cm" svg:x="13.802cm" svg:y="9.588cm" svg:viewBox="0 0 664 687" draw:points="0,668 2,669 8,672 13,677 21,684 25,687 33,687 38,680 42,677 46,674 48,673 64,660 64,657 67,652 69,643 75,630 76,623 77,615 76,607 75,599 72,591 72,585 73,581 77,578 79,576 81,572 81,567 81,562 80,551 81,545 83,540 83,536 83,534 79,529 75,526 72,523 67,519 61,517 56,513 53,511 48,504 46,496 47,489 49,484 54,481 63,477 75,473 85,472 93,472 103,472 112,472 120,473 126,473 128,473 132,474 133,473 135,469 139,463 146,456 150,449 154,443 154,439 155,436 152,430 150,425 148,422 148,421 145,418 141,417 135,417 132,414 129,407 130,399 129,397 129,396 128,394 127,393 126,392 122,390 120,386 119,380 125,372 126,364 127,359 126,354 127,349 128,345 133,342 142,334 146,328 147,325 148,320 149,319 152,320 155,319 156,317 158,316 164,314 169,313 170,311 173,307 173,305 174,303 175,297 170,293 167,290 165,288 164,286 165,282 167,279 169,275 167,267 163,262 161,259 160,255 160,251 162,246 164,238 165,234 165,230 165,228 164,224 164,221 162,216 160,214 157,211 155,211 148,209 145,207 141,201 139,195 143,190 147,186 151,182 154,179 155,176 156,168 161,164 170,156 175,152 180,146 186,139 194,136 197,134 197,133 198,133 199,133 204,131 203,123 203,120 200,111 199,106 201,100 203,98 207,96 209,93 211,91 211,88 212,86 212,84 213,82 213,79 214,77 219,72 223,68 225,67 226,58 229,54 234,50 237,48 240,47 242,47 245,39 246,37 248,37 250,36 250,35 251,35 252,35 254,32 255,31 257,30 257,25 259,23 264,17 271,16 276,17 278,18 281,21 282,23 284,25 285,29 281,31 281,32 282,35 287,37 294,40 300,42 302,43 304,45 307,46 309,49 311,53 316,56 317,58 320,60 326,61 334,64 337,65 342,66 346,63 351,60 353,57 356,56 364,56 373,56 377,54 379,54 382,54 384,53 392,53 398,53 407,51 411,47 412,46 413,45 415,41 417,39 417,37 419,35 421,32 427,29 428,28 435,30 438,29 442,29 447,27 449,26 455,16 459,14 463,16 468,16 468,15 469,15 471,15 474,13 479,9 484,6 497,1 502,1 505,1 507,1 511,1 516,0 518,1 522,5 527,16 528,17 529,21 529,22 530,23 532,25 539,27 542,27 545,27 547,24 551,25 558,25 566,24 570,24 570,22 572,21 573,18 577,19 582,20 584,21 584,23 585,24 586,24 589,24 592,20 593,17 595,17 596,17 597,20 598,23 599,24 603,26 606,26 610,27 610,26 611,26 613,26 614,25 616,21 619,18 623,19 624,20 626,22 626,23 627,24 626,27 627,27 630,28 634,28 638,30 642,30 646,30 647,28 648,27 650,25 651,19 652,16 655,17 661,20 662,19 664,17">
          <text:p/>
        </draw:polyline>
        <draw:polyline draw:style-name="gr16" draw:text-style-name="P4" draw:layer="layout" svg:width="0.205cm" svg:height="0.037cm" svg:x="14.465cm" svg:y="9.601cm" svg:viewBox="0 0 206 38" draw:points="0,4 1,3 4,3 9,3 13,0 18,1 23,3 29,5 37,9 42,11 43,11 44,11 47,11 51,12 56,12 59,10 64,9 68,8 73,11 75,13 81,13 90,11 100,6 109,4 115,3 120,3 139,3 143,3 147,5 149,6 149,6 151,7 153,5 156,5 166,6 171,9 173,10 175,11 177,10 179,11 179,11 181,14 182,18 186,21 187,22 192,25 196,27 203,32 206,38">
          <text:p/>
        </draw:polyline>
        <draw:polyline draw:style-name="gr16" draw:text-style-name="P4" draw:layer="layout" svg:width="0.025cm" svg:height="0.105cm" svg:x="15.675cm" svg:y="8.286cm" svg:viewBox="0 0 26 106" draw:points="9,106 6,102 4,100 4,96 3,85 4,78 6,73 8,70 9,66 8,60 7,57 1,43 0,35 1,31 5,30 8,24 13,16 15,10 20,6 26,0">
          <text:p/>
        </draw:polyline>
        <draw:polyline draw:style-name="gr16" draw:text-style-name="P4" draw:layer="layout" svg:width="0.188cm" svg:height="0.143cm" svg:x="13.681cm" svg:y="2.866cm" svg:viewBox="0 0 189 144" draw:points="189,144 186,143 183,143 179,141 174,141 168,141 164,140 162,139 156,135 144,128 137,127 120,114 118,113 116,112 114,108 112,106 111,104 107,101 103,103 101,103 99,102 98,100 97,98 94,93 97,89 96,87 95,85 95,84 93,81 91,77 87,72 85,71 84,72 79,72 77,70 75,69 11,15 5,11 3,8 0,4 0,0">
          <text:p/>
        </draw:polyline>
        <draw:polyline draw:style-name="gr16" draw:text-style-name="P4" draw:layer="layout" svg:width="0.886cm" svg:height="0.288cm" svg:x="13.872cm" svg:y="3.011cm" svg:viewBox="0 0 887 289" draw:points="0,0 9,7 13,11 17,12 20,13 25,15 28,16 30,19 33,18 34,20 35,21 36,24 37,27 39,31 40,33 43,36 46,41 49,44 53,50 56,55 61,58 69,61 76,67 89,82 93,85 100,87 104,88 109,87 112,86 116,88 129,99 130,99 133,101 135,102 137,104 146,111 149,113 152,114 159,117 167,117 174,120 177,121 181,123 186,131 186,132 187,134 189,136 189,136 191,135 194,133 198,137 204,138 210,141 220,149 223,151 226,152 234,153 293,146 294,144 295,143 295,140 294,138 294,137 292,131 291,129 292,128 294,126 296,126 300,128 305,129 308,131 312,135 314,137 320,135 331,131 332,129 334,129 335,127 336,126 338,117 338,114 340,113 342,113 345,115 348,117 351,119 353,120 357,120 364,118 366,118 370,121 380,129 386,130 393,129 403,126 408,127 412,129 417,139 417,140 419,140 421,139 424,137 425,133 425,129 425,128 425,127 426,127 427,121 430,116 432,114 436,116 444,125 444,126 446,126 449,124 452,118 455,107 455,105 457,104 460,105 463,107 467,111 470,112 470,111 471,111 473,110 477,107 479,99 483,95 486,93 491,94 508,102 511,102 513,101 514,99 514,97 505,86 503,80 505,77 510,73 515,75 517,77 519,80 521,85 520,87 522,88 524,88 529,88 529,88 529,88 531,88 535,88 541,88 545,88 549,88 554,87 560,86 564,83 567,84 568,85 568,89 567,95 568,97 571,99 593,111 599,115 601,122 598,129 594,141 593,146 592,151 592,157 588,171 593,204 593,205 594,207 601,209 605,210 608,212 608,216 609,221 609,226 610,229 613,233 615,236 617,240 617,241 618,242 618,243 619,245 618,249 619,251 621,253 624,255 631,256 634,257 636,260 641,275 641,277 642,278 646,278 649,277 653,278 656,282 659,284 668,288 671,288 676,288 687,282 695,281 702,285 705,287 711,289 717,289 726,288 728,286 730,285 732,281 732,279 732,279 733,279 735,277 735,271 737,268 740,265 744,265 748,264 752,264 756,264 760,264 764,260 765,258 766,257 766,255 767,253 767,250 768,249 767,244 769,241 776,234 784,224 787,219 790,217 796,213 801,206 807,202 816,196 824,193 828,191 829,189 830,189 832,185 832,182 833,181 836,156 838,146 841,144 845,143 859,138 866,137 874,137 880,135 887,130">
          <text:p/>
        </draw:polyline>
        <draw:polyline draw:style-name="gr16" draw:text-style-name="P4" draw:layer="layout" svg:width="0.016cm" svg:height="0.105cm" svg:x="15.684cm" svg:y="8.286cm" svg:viewBox="0 0 17 106" draw:points="0,106 0,105 0,102 2,98 4,93 10,87 14,75 16,66 15,60 15,55 14,52 14,49 13,44 11,37 10,31 11,15 17,0">
          <text:p/>
        </draw:polyline>
        <draw:polyline draw:style-name="gr16" draw:text-style-name="P4" draw:layer="layout" svg:width="0.051cm" svg:height="0.355cm" svg:x="15.652cm" svg:y="8.392cm" svg:viewBox="0 0 52 356" draw:points="50,356 50,353 49,344 48,338 51,334 52,329 51,323 47,316 46,312 45,310 44,307 41,304 37,299 31,288 30,286 31,285 32,284 35,283 36,279 40,276 44,273 49,269 49,266 47,264 46,263 44,261 42,259 39,259 35,260 30,262 24,263 21,263 21,263 18,257 18,254 20,251 20,246 19,242 17,238 15,234 10,228 8,225 4,213 2,209 2,207 2,203 4,201 6,185 5,179 4,175 1,166 2,159 1,157 1,156 1,153 1,147 1,141 0,112 1,103 5,96 6,91 8,86 8,83 8,81 8,80 9,80 10,75 11,57 13,52 19,48 26,44 29,40 31,35 32,0">
          <text:p/>
        </draw:polyline>
        <draw:polyline draw:style-name="gr16" draw:text-style-name="P4" draw:layer="layout" svg:width="0.191cm" svg:height="0.636cm" svg:x="15.63cm" svg:y="8.861cm" svg:viewBox="0 0 192 637" draw:points="192,637 179,622 167,610 155,600 143,593 136,587 131,583 126,580 125,579 117,575 113,572 111,568 110,566 104,559 101,555 100,552 99,549 101,545 103,539 103,537 104,537 109,528 111,519 111,514 110,512 110,511 110,509 108,503 106,498 102,487 101,476 98,468 96,462 88,449 86,441 82,436 67,421 59,414 53,408 49,403 46,399 43,391 43,384 43,376 41,372 38,370 31,366 28,364 27,363 26,363 21,361 15,360 9,357 6,353 2,346 1,340 0,335 3,330 7,324 14,318 14,316 14,314 14,311 14,309 14,309 15,309 15,301 14,299 14,298 14,296 14,293 12,283 10,272 11,261 12,256 14,252 16,245 16,241 17,237 19,228 24,220 26,215 29,208 31,200 32,193 32,187 33,183 33,178 33,177 30,173 28,171 26,170 24,170 21,169 21,166 14,153 13,148 13,144 12,139 13,135 15,132 21,130 26,127 29,126 32,125 34,125 37,121 46,119 51,117 56,115 59,112 63,110 66,102 72,98 77,94 81,90 88,84 88,81 91,78 95,73 100,69 105,64 114,61 121,58 122,56 124,55 127,53 132,50 133,47 139,40 147,36 161,31 165,28 169,24 171,16 169,6 166,0">
          <text:p/>
        </draw:polyline>
        <draw:polyline draw:style-name="gr16" draw:text-style-name="P4" draw:layer="layout" svg:width="0.107cm" svg:height="0.019cm" svg:x="11.05cm" svg:y="5.271cm" svg:viewBox="0 0 108 20" draw:points="108,0 106,3 105,7 106,9 106,16 107,18 106,20 104,20 101,20 98,19 96,20 91,17 86,11 82,8 79,8 74,8 70,9 68,8 67,8 62,7 58,9 54,10 53,10 51,9 50,9 48,7 45,2 42,2 40,5 35,7 30,7 24,7 21,7 20,11 17,13 13,16 7,14 4,12 0,13">
          <text:p/>
        </draw:polyline>
        <draw:polyline draw:style-name="gr16" draw:text-style-name="P4" draw:layer="layout" svg:width="0.712cm" svg:height="0.853cm" svg:x="11.874cm" svg:y="9.024cm" svg:viewBox="0 0 713 854" draw:points="713,852 710,853 706,854 705,853 704,853 702,853 698,850 697,845 695,843 693,842 690,840 686,839 681,836 677,832 674,827 671,824 665,817 660,803 660,799 658,795 655,793 652,791 638,786 632,780 625,773 620,765 613,755 607,744 603,738 602,734 601,725 599,713 596,707 591,700 589,698 589,697 588,695 588,694 586,691 584,686 581,680 576,677 573,667 571,661 566,652 564,645 562,639 562,635 561,625 561,617 561,610 563,607 563,585 562,583 562,580 562,576 564,571 563,565 562,564 562,563 562,561 560,558 559,556 559,555 558,550 557,543 558,541 557,522 558,509 556,502 557,499 561,489 566,483 568,478 569,475 569,471 568,469 568,468 568,466 567,459 568,450 568,443 566,430 564,421 564,414 568,409 568,406 569,404 569,402 569,399 566,395 561,386 559,380 558,374 559,370 559,365 561,358 560,356 560,355 559,353 558,352 547,346 544,344 544,339 543,335 542,333 537,330 535,324 531,321 529,316 528,310 528,307 528,303 527,296 528,293 529,289 530,286 530,284 531,283 529,271 528,265 527,263 525,262 524,262 521,259 521,257 522,247 521,243 519,241 514,238 512,236 510,234 509,229 509,222 510,213 510,208 510,206 511,206 510,205 510,204 508,202 507,201 506,195 505,185 505,181 506,177 505,170 504,169 504,168 504,166 503,164 503,163 503,161 501,155 499,147 496,144 495,141 494,138 494,136 493,133 492,131 488,129 484,128 476,127 471,128 467,131 465,131 462,131 458,131 455,131 454,131 450,130 447,127 439,128 435,132 432,132 432,133 431,135 429,137 427,138 417,136 402,138 399,135 398,132 396,130 394,128 392,128 376,120 371,115 367,110 362,107 359,106 355,105 354,108 353,109 351,109 349,109 348,109 346,107 345,106 343,103 342,101 341,98 340,93 339,90 335,87 330,86 328,84 326,82 323,79 322,76 321,74 319,71 319,70 322,64 323,61 323,60 323,57 323,56 321,57 316,60 315,59 314,57 314,56 313,55 313,54 311,52 310,51 301,47 300,45 299,43 297,40 295,37 293,35 291,33 284,31 282,30 283,27 282,25 278,23 273,23 264,25 260,18 256,15 252,16 248,21 238,21 227,19 213,15 207,11 205,10 203,7 203,5 203,2 202,1 200,0 199,1 197,4 196,6 197,9 197,12 190,13 188,12 188,12 186,10 185,9 181,7 179,7 175,7 173,10 166,12 160,12 155,13 145,10 139,8 135,7 133,9 132,12 129,13 127,14 109,13 97,15 94,15 94,14 93,9 91,7 87,6 84,6 80,8 65,10 61,12 59,15 57,15 57,15 57,15 55,15 54,15 54,16 49,15 46,15 41,12 35,13 25,15 18,19 12,22 10,20 9,16 7,14 5,13 0,14">
          <text:p/>
        </draw:polyline>
        <draw:polyline draw:style-name="gr16" draw:text-style-name="P4" draw:layer="layout" svg:width="0.564cm" svg:height="0.285cm" svg:x="11.309cm" svg:y="8.989cm" svg:viewBox="0 0 565 286" draw:points="565,49 558,50 549,50 540,48 534,43 532,40 532,37 531,35 530,35 528,35 527,36 525,37 523,38 521,36 522,34 521,31 521,30 517,27 511,27 505,24 503,22 502,20 500,20 495,21 491,21 488,17 488,12 485,12 483,10 480,10 473,10 468,14 465,12 465,12 465,9 467,7 467,4 468,3 465,0 463,2 458,9 456,12 458,18 458,27 454,31 451,32 448,29 446,27 442,22 435,21 430,23 427,25 425,28 424,35 423,40 421,42 420,46 421,47 424,49 424,52 424,56 425,61 424,62 422,64 416,65 416,65 419,67 420,69 421,71 419,71 417,71 416,71 416,72 415,72 416,76 416,78 418,81 417,81 416,81 416,82 415,82 413,83 409,82 405,83 403,82 403,80 405,78 402,75 401,72 400,69 400,64 397,63 395,64 391,66 388,68 386,67 384,66 383,64 382,63 380,63 379,65 377,65 376,65 376,66 374,68 371,68 369,68 368,68 368,69 362,70 357,72 352,80 348,84 344,86 342,85 341,85 340,85 334,85 328,84 321,83 315,82 311,84 308,86 308,92 311,102 307,105 300,111 293,114 289,115 288,115 287,115 287,116 282,118 276,124 274,127 274,133 271,136 264,140 260,141 259,141 258,141 258,142 254,142 252,142 249,140 246,140 243,140 240,142 234,143 229,147 220,157 210,167 207,178 206,182 209,187 212,190 217,194 224,198 229,204 229,210 231,214 232,218 232,218 233,220 233,222 234,224 232,225 231,225 231,226 229,226 226,226 222,224 219,224 216,227 215,229 218,231 221,233 227,235 229,236 229,240 226,244 222,250 199,265 196,265 193,267 188,269 182,271 178,273 174,276 169,277 164,278 158,277 153,277 146,276 139,276 132,274 128,275 110,277 103,278 98,278 76,278 71,278 64,280 59,282 55,284 53,285 52,286 45,285 38,283 27,279 24,278 23,278 17,271 16,266 15,260 13,254 11,251 9,250 0,247">
          <text:p/>
        </draw:polyline>
        <draw:polyline draw:style-name="gr17" draw:text-style-name="P4" draw:layer="layout" svg:width="0.208cm" svg:height="0.956cm" svg:x="15.164cm" svg:y="6.558cm" svg:viewBox="0 0 209 957" draw:points="175,957 173,953 174,950 175,948 178,949 180,949 180,949 182,950 187,948 190,943 190,941 190,940 191,940 193,939 194,933 194,930 191,924 191,919 191,916 193,915 195,910 195,908 195,906 195,902 193,902 192,898 194,896 195,893 194,889 192,886 190,880 189,875 189,872 191,871 197,857 197,855 197,853 196,851 196,850 195,849 190,843 190,838 191,826 190,824 190,823 189,822 189,821 188,819 187,816 185,812 187,809 194,804 198,802 204,802 204,801 205,801 207,801 207,801 208,801 209,801 208,799 208,798 207,796 207,795 207,793 197,781 195,778 191,776 188,774 187,773 182,771 178,767 177,761 179,753 182,749 183,744 184,742 183,741 180,742 177,741 175,738 172,732 174,727 174,726 174,723 173,720 172,714 170,710 165,707 157,704 152,703 148,699 150,696 153,691 157,689 158,685 158,682 159,681 157,668 157,662 159,658 160,654 159,652 157,649 156,644 156,639 161,634 162,632 162,631 163,631 162,628 162,621 160,615 155,610 151,607 150,604 149,597 147,595 144,589 145,583 144,581 144,580 144,579 143,575 142,571 144,568 143,566 143,565 142,564 142,563 140,560 141,557 141,552 139,550 135,548 132,550 127,551 127,550 126,548 128,546 129,544 129,543 128,541 127,541 123,537 120,533 114,528 113,522 104,503 103,499 101,498 98,498 96,499 90,501 87,500 84,495 89,492 89,490 90,489 90,486 90,484 88,479 86,476 85,475 83,471 81,468 76,463 74,461 69,459 63,457 57,456 51,453 46,446 41,441 38,439 35,438 34,436 34,433 36,431 36,427 36,424 35,421 34,417 29,410 25,408 23,407 22,405 23,399 23,392 24,390 26,390 30,395 30,398 32,400 34,398 36,395 36,393 38,393 41,391 45,389 47,386 47,384 47,383 48,383 46,376 44,371 45,366 45,360 50,357 52,354 56,350 61,344 69,338 74,329 77,326 83,324 85,322 88,321 89,317 90,314 88,307 87,305 87,304 85,302 83,303 77,304 75,303 75,300 75,299 80,292 80,290 81,288 81,284 80,278 78,273 76,267 78,262 78,254 80,249 81,246 82,242 81,236 79,233 79,230 79,223 78,221 78,220 77,218 77,217 75,214 73,210 68,195 68,187 67,185 67,184 67,182 64,177 57,170 48,164 43,158 39,156 35,153 30,150 33,146 35,142 35,141 35,140 36,140 33,137 30,136 28,133 26,128 25,115 24,108 24,106 22,102 21,99 22,93 23,92 25,92 27,91 27,90 28,90 28,87 28,85 24,78 23,75 23,71 20,65 19,64 15,60 14,56 10,53 7,53 3,55 0,54 0,53 0,50 1,47 1,43 1,37 1,27 2,20 7,16 8,12 8,11 8,10 8,8 0,0">
          <text:p/>
        </draw:polyline>
        <draw:polyline draw:style-name="gr17" draw:text-style-name="P4" draw:layer="layout" svg:width="0.628cm" svg:height="0.604cm" svg:x="14.546cm" svg:y="5.953cm" svg:viewBox="0 0 629 605" draw:points="618,605 614,600 615,596 614,593 613,592 611,589 613,587 614,585 616,583 619,582 620,580 620,579 618,576 616,571 617,570 618,565 620,562 620,560 620,559 621,559 620,557 619,556 618,552 625,550 628,547 629,544 626,541 624,539 622,538 619,536 618,534 619,533 623,532 624,528 625,527 623,524 620,523 616,523 614,521 615,519 614,517 613,515 605,514 600,514 596,517 592,516 590,515 590,514 590,511 592,509 598,506 597,504 595,503 592,501 591,501 587,501 584,503 583,502 582,502 580,502 577,500 576,499 575,499 571,497 569,497 565,497 562,499 559,503 557,510 555,512 554,512 554,512 553,512 552,512 550,510 536,504 532,501 531,498 530,495 532,492 532,485 531,483 531,482 528,479 525,481 520,480 518,480 515,476 517,473 518,470 517,466 515,464 514,464 510,465 501,471 497,474 495,474 495,474 495,475 492,474 491,473 490,470 487,466 486,465 485,466 478,466 474,463 472,460 471,456 470,455 466,455 461,456 457,458 453,456 449,451 446,447 446,445 447,440 450,437 452,433 452,430 453,428 452,421 452,416 450,406 444,395 444,388 447,387 447,385 447,384 448,384 448,382 448,381 445,378 442,377 441,374 440,372 438,368 437,366 432,365 427,364 426,360 421,343 418,338 415,337 412,336 411,333 408,329 404,328 401,326 401,324 401,321 404,319 404,317 404,315 402,313 401,311 397,308 392,306 384,304 383,300 388,298 391,297 392,295 389,292 383,291 381,291 380,289 379,285 381,282 382,276 382,273 380,268 379,266 376,263 375,263 371,261 370,260 370,257 372,254 374,249 372,248 368,246 366,247 360,250 356,251 354,249 352,245 351,238 348,232 344,233 342,233 341,232 339,230 339,227 327,221 325,219 323,219 322,219 319,216 315,214 311,212 309,211 305,208 304,204 302,203 300,201 296,198 293,196 288,191 282,191 276,190 273,188 268,184 265,183 262,182 261,179 260,174 259,172 255,169 251,169 244,169 239,171 233,174 231,174 231,174 227,174 224,174 221,179 218,182 214,184 213,183 212,183 210,182 206,180 201,176 194,175 186,172 181,167 177,160 173,156 170,153 169,153 166,151 163,146 159,142 155,141 154,138 152,137 151,136 149,134 148,133 147,130 144,127 142,124 139,118 139,113 138,107 134,103 131,101 129,99 125,92 123,84 121,77 119,73 119,70 113,64 108,60 103,55 101,52 101,50 97,42 91,37 85,32 77,30 64,27 60,27 57,29 41,45 37,47 31,48 28,48 26,48 25,48 25,49 18,49 12,47 8,43 4,39 3,33 0,15 0,6 2,0">
          <text:p/>
        </draw:polyline>
        <draw:polyline draw:style-name="gr17" draw:text-style-name="P4" draw:layer="layout" svg:width="0.261cm" svg:height="0.636cm" svg:x="14.288cm" svg:y="5.316cm" svg:viewBox="0 0 262 637" draw:points="260,637 261,632 262,627 262,620 262,613 260,606 259,602 256,598 254,597 234,589 229,585 227,583 227,581 226,577 227,575 231,568 236,556 236,552 237,549 236,527 235,517 234,509 229,490 222,472 202,426 199,419 199,414 201,401 201,396 201,392 199,388 181,375 172,368 165,359 161,352 156,347 150,344 144,342 139,340 135,336 131,332 129,326 127,315 131,307 136,299 139,295 142,290 144,289 146,280 149,273 154,264 158,257 161,253 162,249 164,247 162,242 162,238 166,232 168,228 168,227 168,226 169,226 168,222 166,219 164,216 164,213 163,211 163,210 163,208 163,203 160,192 157,188 155,185 147,175 144,167 141,156 136,149 128,141 120,134 112,125 108,118 93,91 88,86 83,82 81,81 79,80 67,72 59,66 53,62 53,61 47,57 45,52 43,46 43,41 41,35 39,31 38,29 31,24 28,22 25,19 25,18 20,11 15,7 11,6 8,5 5,3 3,2 0,0">
          <text:p/>
        </draw:polyline>
        <draw:polyline draw:style-name="gr18" draw:text-style-name="P4" draw:layer="layout" svg:width="1.859cm" svg:height="0.633cm" svg:x="12.429cm" svg:y="5.082cm" svg:viewBox="0 0 1860 634" draw:points="1860,234 1850,231 1844,226 1838,220 1835,218 1801,203 1798,201 1796,200 1795,200 1792,198 1789,196 1778,186 1774,182 1771,181 1766,179 1762,179 1754,175 1747,171 1743,165 1740,159 1737,155 1733,152 1727,147 1723,144 1721,142 1707,136 1702,134 1699,134 1690,132 1681,130 1676,127 1672,128 1669,129 1665,133 1660,136 1655,137 1652,135 1649,131 1644,123 1641,119 1638,117 1633,115 1627,114 1621,114 1616,112 1612,111 1609,109 1608,109 1607,106 1608,103 1610,100 1613,97 1616,91 1617,86 1616,81 1612,78 1605,73 1601,73 1597,75 1592,76 1588,77 1582,75 1579,72 1578,69 1577,65 1579,62 1580,56 1580,52 1579,49 1577,47 1573,44 1570,45 1565,47 1558,51 1552,54 1547,55 1542,54 1538,52 1533,49 1528,48 1520,43 1511,39 1501,35 1493,32 1485,31 1477,33 1465,36 1459,41 1451,46 1446,48 1443,45 1442,42 1442,38 1444,33 1443,26 1441,21 1437,18 1431,16 1426,14 1422,13 1418,10 1411,4 1403,1 1391,0 1381,3 1375,4 1371,5 1362,7 1342,6 1332,8 1323,15 1307,28 1296,34 1287,35 1281,35 1277,35 1273,37 1271,41 1261,48 1257,50 1254,53 1247,57 1243,61 1240,64 1234,68 1228,73 1226,76 1226,80 1215,102 1213,105 1211,108 1207,109 1204,109 1198,109 1195,110 1191,112 1190,115 1187,117 1183,121 1180,127 1175,145 1171,153 1169,154 1168,155 1167,159 1160,162 1153,167 1146,169 1144,172 1143,180 1143,184 1143,186 1143,187 1144,188 1143,188 1143,189 1143,191 1142,191 1142,192 1142,194 1130,204 1123,209 1117,212 1111,215 1107,218 1101,224 1095,227 1092,229 1089,228 1086,229 1078,233 1076,233 1071,235 1065,235 1057,237 1048,240 1043,242 1041,248 1038,249 1034,254 1029,258 1023,265 1018,271 1013,275 1009,278 1006,285 1003,288 999,292 971,312 965,316 962,323 951,342 947,347 944,351 938,354 933,359 929,362 927,368 925,381 922,384 918,387 913,388 908,389 898,388 895,389 894,391 879,398 849,409 839,410 835,411 832,413 827,414 827,416 818,417 815,417 814,420 805,426 741,462 732,466 721,469 710,471 706,471 704,471 704,471 704,472 698,474 674,475 666,475 659,477 651,477 645,478 641,477 638,477 622,466 614,462 606,462 594,464 587,468 577,470 566,471 559,469 554,469 548,469 545,471 500,479 494,479 490,480 485,482 479,484 475,486 469,487 465,489 457,491 452,491 447,493 438,496 427,500 422,504 417,514 413,519 410,521 408,523 402,527 401,529 401,531 397,533 395,534 394,536 391,536 388,538 371,541 361,543 352,549 349,550 347,552 338,559 336,559 333,560 326,563 320,565 318,567 308,581 306,581 305,581 305,581 303,583 300,587 294,589 289,593 279,593 272,595 268,595 267,596 226,613 221,614 217,614 216,614 215,614 215,615 207,615 198,615 189,613 183,614 177,616 172,619 162,626 151,633 142,634 135,633 126,626 122,623 120,622 102,611 91,605 83,601 66,594 59,592 54,591 49,589 48,587 22,564 13,555 7,549 3,544 0,540">
          <text:p/>
        </draw:polyline>
        <draw:polyline draw:style-name="gr18" draw:text-style-name="P4" draw:layer="layout" svg:width="1.227cm" svg:height="0.184cm" svg:x="11.201cm" svg:y="5.499cm" svg:viewBox="0 0 1228 185" draw:points="1228,123 1223,116 1218,112 1209,105 1203,101 1200,98 1194,96 1188,91 1185,89 1182,87 1172,81 1164,74 1157,67 1154,60 1150,55 1149,52 1143,39 1139,33 1136,30 1132,28 1126,24 1118,22 1079,9 1071,7 1064,8 1045,12 1036,11 1027,9 1024,7 1021,7 1017,7 1013,9 1005,8 1001,7 987,1 977,0 966,3 959,4 955,5 949,6 943,5 936,6 926,7 922,11 919,15 916,23 908,34 903,41 894,46 888,48 884,47 880,48 873,52 866,54 861,54 859,54 857,55 846,52 839,50 833,49 824,46 818,43 809,37 800,32 791,29 785,26 781,24 778,23 775,22 772,22 766,20 760,20 755,18 753,17 753,17 751,17 745,15 742,15 739,15 733,12 729,11 724,10 722,11 715,14 712,18 705,24 699,30 689,35 682,37 669,36 659,38 645,40 631,38 624,36 618,35 603,37 595,37 588,37 581,37 577,36 569,34 562,36 553,38 546,45 539,49 532,51 524,50 518,51 498,57 487,58 482,58 479,59 471,60 462,66 397,114 386,123 376,131 368,137 362,143 352,150 343,157 339,158 332,161 322,164 307,170 296,172 293,172 291,172 285,172 281,174 273,183 270,183 268,184 265,185 256,185 253,185 249,185 243,185 236,185 231,184 229,183 229,183 227,183 216,179 212,178 207,176 202,172 197,170 191,167 187,166 181,165 176,166 168,166 163,167 159,166 157,166 154,164 153,164 147,162 143,160 139,159 135,157 133,157 132,157 131,157 123,151 117,146 111,140 108,134 101,120 95,111 88,103 83,99 57,88 44,83 31,81 0,73">
          <text:p/>
        </draw:polyline>
        <draw:polyline draw:style-name="gr18" draw:text-style-name="P4" draw:layer="layout" svg:width="0.882cm" svg:height="1.028cm" svg:x="14.746cm" svg:y="4.451cm" svg:viewBox="0 0 883 1029" draw:points="883,1029 880,1023 879,1019 878,1015 879,1014 879,1008 878,1006 878,1006 878,1004 875,995 871,990 870,986 869,983 871,981 873,975 876,971 877,968 878,967 877,962 879,957 879,954 878,951 873,947 871,944 870,939 869,937 868,936 866,934 865,933 863,931 857,924 857,919 856,913 855,908 854,905 855,902 856,899 858,894 859,887 859,881 858,876 857,872 852,863 850,855 848,848 845,842 833,830 830,827 826,827 819,826 812,823 809,821 805,819 804,816 804,808 804,797 804,796 803,791 802,787 800,784 798,783 792,778 789,771 783,761 774,753 765,744 762,739 763,735 765,719 762,716 763,713 765,710 769,706 775,700 780,695 781,689 781,685 780,679 780,675 781,672 784,671 785,669 785,668 786,668 785,666 785,666 781,663 780,662 779,663 774,662 770,661 766,658 764,655 756,642 753,637 754,635 757,633 761,632 762,630 762,628 761,625 759,621 742,592 736,584 734,576 732,570 733,566 733,559 732,555 729,551 725,549 720,546 717,542 715,538 715,534 714,527 712,524 707,521 703,520 699,519 696,517 694,516 689,512 684,507 667,490 662,481 654,475 651,472 649,470 647,466 646,460 648,454 650,443 652,435 653,429 654,426 650,420 647,415 643,412 638,411 633,408 629,407 625,400 620,396 616,393 611,393 606,393 595,394 587,395 582,395 580,395 569,378 567,376 565,375 560,374 555,373 553,371 551,368 551,364 548,359 546,356 545,355 541,349 536,345 528,337 522,336 517,335 515,334 512,333 511,330 509,326 508,324 505,320 501,316 499,313 497,310 497,306 495,305 494,304 490,302 484,298 481,291 479,288 478,286 473,281 471,276 471,269 469,263 468,261 465,258 463,257 461,254 460,249 459,247 459,246 459,245 457,239 452,227 450,224 448,221 446,219 439,216 433,213 431,210 428,207 428,204 425,197 420,194 417,192 415,190 414,189 412,187 411,187 410,185 406,179 401,173 398,171 394,169 390,165 387,163 384,158 384,155 377,142 375,135 370,132 368,128 365,119 363,112 362,108 361,104 360,104 358,102 357,101 355,99 354,98 351,94 347,89 343,84 341,82 339,77 338,72 338,67 338,60 338,55 336,51 335,49 330,46 324,44 320,43 317,43 314,41 312,40 311,40 300,35 295,33 293,34 291,33 290,33 287,33 280,32 274,32 260,29 251,28 243,25 238,23 234,19 231,17 228,13 228,10 227,5 225,3 221,0 219,1 216,0 213,1 209,3 203,6 196,8 191,10 188,10 186,12 179,13 176,18 175,18 174,20 172,23 167,26 159,29 156,33 152,35 150,38 148,37 147,36 144,33 142,33 140,34 138,38 133,40 128,41 124,40 121,40 117,40 111,40 108,40 106,39 105,39 101,38 100,44 99,44 99,45 99,47 97,49 96,49 95,49 95,50 93,50 92,50 92,51 87,52 84,56 81,60 80,63 76,63 74,63 74,63 74,64 65,62 59,63 56,65 55,70 54,70 54,71 54,73 53,73 53,74 53,75 51,73 50,70 44,65 41,65 37,65 36,67 36,70 37,74 37,77 37,80 36,82 36,82 36,83 36,85 30,87 27,89 23,89 21,89 16,91 11,97 9,97 8,97 8,97 6,97 3,97 0,95">
          <text:p/>
        </draw:polyline>
        <draw:polyline draw:style-name="gr18" draw:text-style-name="P4" draw:layer="layout" svg:width="1.194cm" svg:height="0.706cm" svg:x="13.552cm" svg:y="3.926cm" svg:viewBox="0 0 1195 707" draw:points="1195,620 1193,618 1190,618 1187,618 1183,620 1169,621 1165,620 1164,621 1162,622 1163,627 1162,632 1159,637 1157,640 1156,644 1155,646 1154,646 1154,647 1154,649 1152,650 1150,652 1140,652 1134,654 1130,658 1128,661 1127,661 1126,662 1120,664 1114,665 1109,665 1105,663 1103,660 1100,658 1099,657 1095,659 1091,658 1090,655 1089,653 1087,652 1080,653 1063,659 1055,662 1048,669 1044,673 1040,675 1037,676 1034,677 1029,674 1024,669 1017,669 1012,674 1011,675 1008,678 1004,681 1000,685 996,686 994,688 989,688 986,689 978,689 972,689 966,689 963,689 943,682 940,682 938,682 932,687 929,689 928,689 928,690 927,690 921,689 914,690 909,695 898,702 888,706 879,707 872,707 865,705 861,704 857,701 856,699 855,698 853,697 852,696 850,694 847,690 842,688 839,687 832,689 826,691 821,692 819,689 820,685 820,679 820,675 820,672 820,671 817,668 814,667 811,667 807,669 799,670 796,669 794,669 791,667 790,665 790,659 790,644 792,637 796,633 799,626 802,621 804,616 805,614 803,606 800,602 796,599 790,598 777,597 767,599 759,599 752,597 747,592 745,586 742,574 741,562 740,557 739,553 737,550 737,548 730,543 724,546 707,558 701,560 696,561 691,558 686,555 677,547 665,543 657,539 655,536 655,535 655,529 657,526 661,523 664,517 664,513 661,511 654,510 644,509 637,512 631,513 626,512 623,508 624,502 626,483 626,476 624,473 621,471 617,465 615,460 612,453 609,449 596,436 586,426 578,420 572,414 569,411 567,407 567,402 568,395 570,387 574,379 577,373 580,369 586,366 590,360 590,359 590,358 591,358 591,356 591,352 591,350 589,344 584,337 581,329 579,325 576,320 576,315 579,307 580,302 580,297 579,292 577,289 576,285 574,281 571,276 569,270 568,270 568,269 566,266 562,262 559,255 548,243 539,235 524,227 510,224 505,224 500,227 494,232 489,240 477,259 472,262 468,264 464,262 462,259 459,251 460,243 463,226 469,217 480,204 482,201 486,198 490,194 496,190 507,182 511,180 515,179 517,177 521,174 528,165 530,156 529,152 527,150 520,145 515,144 509,144 491,147 482,151 475,158 447,180 442,181 439,184 432,188 425,190 420,197 416,209 412,213 411,217 407,219 405,219 404,219 404,220 398,219 394,217 389,212 385,206 383,200 384,194 385,186 389,178 393,170 399,163 420,145 425,139 428,134 429,128 429,123 426,116 421,112 413,109 405,108 387,105 372,106 361,110 355,114 352,120 349,123 348,129 345,135 343,145 340,151 336,156 334,156 333,156 333,157 332,158 326,160 321,158 318,154 317,148 317,140 317,123 316,117 313,113 309,108 304,104 284,91 280,88 276,88 271,88 266,90 262,90 258,92 250,94 241,98 229,101 216,106 201,111 184,118 176,119 170,120 161,120 153,117 148,113 133,88 129,85 127,83 120,80 110,79 98,82 92,82 88,83 80,83 74,79 71,75 69,69 70,64 74,60 80,56 81,55 83,54 86,52 90,51 94,49 99,47 105,44 112,42 119,39 120,36 122,34 122,29 121,26 120,24 116,20 112,19 101,15 93,12 87,11 82,12 77,15 72,18 67,24 60,32 54,41 51,43 49,44 48,46 43,49 39,49 37,49 37,49 37,50 31,49 26,47 22,42 19,36 15,28 10,17 6,9 2,3 0,0">
          <text:p/>
        </draw:polyline>
        <draw:polyline draw:style-name="gr18" draw:text-style-name="P4" draw:layer="layout" svg:width="0.731cm" svg:height="0.432cm" svg:x="12.82cm" svg:y="3.493cm" svg:viewBox="0 0 732 433" draw:points="732,433 680,374 672,364 665,358 659,354 654,351 639,342 631,335 629,332 629,331 630,327 633,324 642,317 647,313 655,309 664,302 666,298 668,295 668,291 668,287 665,280 657,274 650,272 643,273 638,278 629,284 622,293 615,298 608,302 599,303 595,305 593,308 590,312 588,313 587,314 584,316 582,316 581,316 581,317 574,315 571,313 569,312 568,311 560,302 559,294 562,287 571,281 574,277 575,276 577,275 578,270 578,268 578,268 579,268 581,266 581,260 581,256 581,254 581,253 582,253 582,246 583,238 579,227 577,223 575,220 568,216 560,215 551,214 541,216 535,216 530,217 524,217 520,217 519,217 518,217 518,218 511,216 504,216 496,216 486,216 479,215 472,216 464,218 456,222 446,224 439,227 432,229 428,231 422,230 419,230 415,229 414,228 412,225 412,223 413,219 415,216 420,206 423,203 429,202 436,200 444,198 459,194 473,189 486,186 496,180 504,175 505,171 506,170 508,169 511,164 511,156 511,149 511,134 510,126 509,121 507,111 505,107 504,104 503,101 501,99 499,98 496,97 495,96 494,96 486,92 476,89 467,85 460,85 451,85 444,90 436,95 431,104 427,114 425,129 422,136 421,144 418,151 415,158 412,162 408,165 403,168 399,171 391,172 385,173 379,171 374,169 369,164 365,158 363,152 363,147 362,140 364,133 366,125 372,118 374,108 377,100 379,93 380,89 376,60 374,54 372,49 368,43 365,40 361,40 357,39 353,40 342,42 337,45 335,49 331,53 329,58 328,72 328,77 329,85 331,95 335,106 335,110 335,111 335,112 335,114 335,114 335,115 335,117 335,120 332,122 330,125 328,126 326,127 325,129 316,128 310,127 305,125 302,120 297,108 294,97 294,89 299,82 303,73 305,66 301,54 296,47 288,44 282,41 279,39 276,34 277,29 275,18 274,13 272,10 271,9 266,3 260,1 252,0 243,1 231,2 223,5 217,10 214,16 211,22 210,31 208,49 207,55 206,61 204,62 203,62 203,63 203,65 201,70 192,75 184,83 182,83 181,83 181,84 179,85 175,88 170,89 164,89 156,85 150,80 127,51 117,41 108,36 99,34 92,37 78,45 67,51 55,56 47,61 36,62 32,62 31,62 30,62 30,63 25,65 12,67 0,70">
          <text:p/>
        </draw:polyline>
        <draw:polyline draw:style-name="gr18" draw:text-style-name="P4" draw:layer="layout" svg:width="0.141cm" svg:height="0.989cm" svg:x="17.455cm" svg:y="4.325cm" svg:viewBox="0 0 142 990" draw:points="54,990 55,980 54,975 53,971 52,969 52,968 50,966 49,964 47,960 43,956 41,953 13,921 5,912 4,904 3,893 1,884 0,878 0,874 2,872 5,865 12,858 17,851 19,845 20,840 21,835 11,811 8,803 7,796 7,788 10,781 11,771 14,763 18,749 19,743 20,739 22,734 22,728 22,722 20,715 19,708 19,702 20,696 24,689 30,683 32,677 34,673 34,668 34,663 33,656 34,651 37,641 41,631 46,623 48,617 49,615 51,614 53,605 53,598 50,589 48,586 48,585 46,581 38,573 34,567 29,563 27,560 19,548 18,541 19,536 19,529 19,524 19,519 19,515 17,507 17,502 17,496 19,494 19,481 19,475 20,472 19,467 21,462 23,454 27,444 30,432 34,425 35,419 37,417 46,401 50,392 56,382 56,378 59,374 66,367 68,364 70,357 72,346 76,334 78,318 80,306 80,301 81,298 81,295 82,294 84,283 88,277 109,263 112,258 115,253 113,244 111,233 109,230 108,226 108,223 107,214 105,201 104,188 107,179 108,167 111,159 113,151 116,144 117,138 119,134 120,130 121,129 121,122 121,118 121,116 121,115 122,115 122,108 123,101 124,95 127,91 138,81 141,76 141,74 141,73 142,73 142,71 142,36 141,27 141,21 139,11 137,4 138,0">
          <text:p/>
        </draw:polyline>
        <draw:polyline draw:style-name="gr18" draw:text-style-name="P4" draw:layer="layout" svg:width="0.699cm" svg:height="0.253cm" svg:x="13.065cm" svg:y="7.823cm" svg:viewBox="0 0 700 254" draw:points="700,3 695,0 690,0 684,2 682,6 682,7 684,8 689,12 691,14 691,17 689,21 686,27 685,30 684,31 682,31 681,31 681,32 679,31 677,30 674,30 668,30 663,31 662,32 660,31 656,29 655,30 654,33 651,35 648,35 647,36 643,37 642,38 641,41 641,42 643,43 645,45 645,45 646,47 645,47 645,48 645,50 643,51 642,51 642,52 639,52 638,55 639,57 641,57 646,60 648,62 649,65 648,65 648,66 648,68 648,68 648,69 648,71 645,72 643,72 642,72 642,73 637,73 634,79 632,82 633,87 635,90 641,94 644,98 647,104 648,112 648,122 647,124 647,126 646,126 646,127 646,129 644,129 643,129 643,130 641,129 641,129 636,127 634,128 633,131 632,138 629,141 627,144 625,144 624,144 624,145 622,146 618,145 615,146 613,146 613,150 612,150 613,152 615,156 617,161 617,161 618,163 611,169 606,174 600,175 597,174 594,174 587,171 583,169 579,169 577,167 576,164 574,160 573,158 573,157 573,155 566,150 562,146 554,142 551,139 541,138 537,137 534,137 531,136 526,137 521,139 516,143 510,142 507,144 504,146 503,152 499,153 500,157 500,159 500,160 501,161 501,163 501,165 497,166 495,165 494,163 493,161 490,160 488,161 484,163 482,169 480,174 480,181 480,184 480,187 479,189 477,191 473,188 470,184 464,179 461,177 457,178 454,181 453,185 456,193 456,194 457,196 456,196 456,197 456,199 454,199 453,199 453,199 451,198 447,196 443,198 442,200 442,207 442,211 442,214 440,216 438,218 435,217 433,216 430,213 428,208 425,206 421,207 419,209 420,214 420,215 419,219 416,221 414,221 413,221 413,221 412,223 408,223 406,222 405,222 401,221 398,219 397,218 394,216 393,215 392,211 392,207 394,205 398,199 398,191 395,184 388,179 381,177 374,182 371,183 370,185 367,189 364,194 357,195 356,194 355,194 353,194 349,194 344,191 341,189 335,184 333,182 331,182 320,184 316,188 315,192 314,193 316,197 309,197 306,197 304,199 302,200 299,204 292,209 287,214 282,216 279,218 271,220 267,222 263,226 262,229 260,232 259,235 255,236 251,237 246,236 243,236 240,235 240,233 240,225 238,221 237,220 235,219 233,220 229,221 229,223 229,225 233,229 236,230 236,231 236,233 236,235 236,238 233,238 230,238 227,237 224,237 216,234 210,235 206,236 206,238 205,241 206,245 206,249 206,251 206,253 205,253 205,254 199,253 198,252 197,252 195,252 189,251 184,248 181,245 180,243 181,239 184,236 182,234 181,233 177,235 172,240 169,243 165,244 162,243 161,240 160,236 160,229 158,224 157,221 154,220 153,221 145,221 140,227 132,232 126,234 120,231 116,229 113,226 112,223 108,218 105,217 103,217 99,219 98,217 96,214 89,208 83,202 78,200 74,199 71,202 69,205 68,211 67,215 64,219 58,221 53,224 47,224 43,224 39,225 30,225 26,221 23,217 19,211 13,208 8,206 5,202 3,199 0,199">
          <text:p/>
        </draw:polyline>
        <draw:polyline draw:style-name="gr18" draw:text-style-name="P4" draw:layer="layout" svg:width="1.055cm" svg:height="0.257cm" svg:x="12.009cm" svg:y="7.786cm" svg:viewBox="0 0 1056 258" draw:points="1056,236 1051,236 1048,236 1045,239 1041,238 1040,238 1038,236 1038,235 1035,230 1036,227 1038,222 1039,221 1039,216 1039,213 1036,211 1029,209 1026,210 1023,213 1019,215 1017,221 1016,226 1019,234 1015,236 1013,237 1012,239 1010,239 1008,240 1004,241 1001,239 999,238 998,238 993,235 990,231 990,227 990,221 993,213 992,209 991,207 989,206 986,206 980,207 977,209 976,213 975,213 976,218 977,224 980,233 979,236 977,238 976,238 976,239 976,241 973,244 968,248 948,255 912,258 908,257 903,256 895,254 894,253 893,253 891,253 888,253 880,251 872,249 867,248 864,247 863,247 846,239 833,236 818,236 812,236 807,237 789,242 783,243 778,244 770,247 768,245 765,243 761,240 757,236 753,232 751,231 749,232 747,235 744,236 741,236 739,236 735,236 733,236 731,237 731,240 731,242 730,243 728,243 727,243 727,244 725,244 724,244 724,245 720,243 717,243 712,239 709,238 704,237 703,236 701,234 701,231 696,229 693,229 691,231 685,231 680,230 672,226 669,225 669,226 665,228 663,234 661,235 659,236 656,237 653,237 652,238 645,236 641,234 634,228 630,224 629,222 628,221 621,216 615,213 607,212 602,211 600,211 596,209 592,206 590,206 589,208 591,214 591,219 589,221 586,225 578,230 575,232 573,233 570,233 568,236 559,250 555,252 554,254 550,253 548,251 546,249 542,249 536,247 528,247 513,245 508,246 505,250 502,252 500,254 497,251 497,243 495,241 494,240 491,239 488,239 483,239 480,241 478,243 476,247 473,251 471,253 469,252 468,249 465,246 463,246 461,246 458,248 454,249 451,248 449,245 449,242 446,236 444,233 441,228 439,225 438,224 433,224 431,227 428,227 426,226 425,226 423,226 406,221 402,220 400,220 393,221 356,242 348,245 343,245 340,244 335,244 332,248 328,251 327,253 323,250 319,244 315,241 314,237 313,233 318,230 319,228 320,228 320,226 317,223 313,223 310,225 302,227 298,230 293,232 290,231 289,229 282,220 277,214 274,211 273,207 274,206 274,202 279,197 283,188 283,185 284,183 283,180 282,176 279,174 275,172 272,172 264,172 260,174 258,177 261,182 262,183 262,185 259,187 258,188 257,190 252,191 250,191 247,191 246,189 245,179 246,176 250,174 253,166 254,162 254,160 252,154 252,152 250,149 250,150 239,148 231,147 227,149 226,157 226,160 226,162 225,164 225,166 222,166 220,166 217,164 214,162 209,154 207,150 206,144 206,139 206,137 206,136 204,134 202,133 198,131 194,131 181,127 179,126 175,126 170,126 164,126 154,116 147,114 143,117 129,125 123,125 121,124 115,107 110,99 106,94 104,89 104,87 102,75 100,67 98,61 98,60 97,58 95,57 91,55 87,53 83,52 76,51 68,43 63,37 58,32 54,30 43,25 33,23 31,22 30,22 26,19 23,17 17,13 12,9 6,4 2,1 0,0 2,3 6,7 13,16 24,32 26,35 29,38 34,45 36,48 38,52 44,59 45,60 46,63 50,68 52,73 54,78 57,85 57,86 58,88 59,92 57,98 55,106 52,114 48,124 47,129 48,139 49,151 52,168 50,173 47,178 44,183 39,189">
          <text:p/>
        </draw:polyline>
        <draw:polyline draw:style-name="gr18" draw:text-style-name="P4" draw:layer="layout" svg:width="1.139cm" svg:height="0.866cm" svg:x="12.038cm" svg:y="7.974cm" svg:viewBox="0 0 1140 867" draw:points="10,0 9,0 8,2 5,4 2,9 0,13 1,17 2,20 6,24 9,26 13,30 14,31 16,32 19,36 20,38 22,40 24,44 29,55 32,68 38,93 37,95 37,99 37,110 38,114 41,119 45,122 51,126 60,129 68,133 73,136 75,138 76,140 77,141 79,143 80,144 82,146 83,147 84,148 86,155 90,159 93,161 98,161 105,156 108,156 113,159 115,161 115,162 116,163 115,165 114,169 111,172 113,176 115,177 121,178 124,177 127,179 129,182 131,188 133,194 136,198 140,203 140,206 143,208 145,209 150,210 151,210 154,212 156,215 158,220 157,227 166,237 172,245 174,255 176,268 179,275 185,280 190,283 196,288 203,295 210,302 214,304 218,305 233,305 237,304 240,304 245,305 246,304 249,304 257,303 262,302 266,302 272,304 277,304 280,302 283,300 289,297 290,297 293,298 297,297 303,297 307,297 315,300 325,301 330,302 337,301 342,298 350,300 363,301 366,303 369,306 371,311 374,313 376,317 379,319 383,321 386,322 391,327 393,330 395,332 397,333 401,333 405,330 409,329 411,328 413,330 413,331 412,335 410,339 408,345 409,352 410,354 412,356 413,356 415,355 420,351 421,342 425,336 426,334 429,334 431,335 434,337 437,341 439,344 439,345 440,347 441,350 439,359 439,362 439,364 444,365 447,368 451,370 453,372 459,372 467,372 469,372 470,372 472,372 476,374 480,374 483,375 489,376 489,378 489,382 489,385 491,389 494,387 497,388 504,391 505,392 507,395 507,399 508,404 506,409 503,414 498,418 497,421 496,424 498,428 503,429 505,429 510,429 516,429 521,431 524,436 525,444 525,451 530,459 531,460 533,462 536,465 539,466 542,469 543,470 545,471 546,471 548,472 554,466 558,464 561,462 563,463 567,463 571,465 572,466 574,471 574,472 575,474 577,477 578,479 579,481 579,482 580,484 582,486 590,493 589,496 587,501 585,503 585,508 585,512 587,521 594,546 596,553 598,559 598,561 598,562 599,563 601,568 599,577 597,589 599,597 603,612 604,619 607,625 610,629 616,632 619,632 623,633 625,633 629,634 634,634 639,634 644,631 649,632 651,632 653,634 659,638 664,641 670,643 677,644 685,643 694,641 702,640 708,640 713,642 717,643 721,646 730,655 733,659 739,662 744,663 751,662 761,661 773,665 781,669 787,672 791,676 793,681 796,694 799,710 804,718 807,721 811,724 813,725 815,727 817,728 820,730 823,729 827,728 830,722 836,718 841,717 846,719 873,731 878,732 880,733 882,735 885,737 886,738 888,739 891,743 896,746 901,746 906,745 910,742 914,743 917,746 920,750 921,753 924,755 927,756 933,757 937,757 941,759 944,762 946,766 949,773 953,779 958,782 963,784 970,784 977,788 983,792 989,798 990,800 993,804 998,809 1002,812 1004,812 1005,812 1006,813 1006,812 1007,812 1009,812 1012,812 1018,812 1021,810 1021,809 1022,809 1024,809 1028,807 1035,807 1038,807 1043,807 1055,801 1058,792 1064,787 1069,784 1074,783 1077,784 1081,786 1087,792 1095,799 1103,805 1106,806 1107,807 1107,809 1106,812 1104,814 1107,821 1109,827 1110,840 1120,844 1123,846 1124,851 1121,854 1120,857 1121,861 1125,863 1132,863 1135,863 1140,867">
          <text:p/>
        </draw:polyline>
        <draw:polyline draw:style-name="gr18" draw:text-style-name="P4" draw:layer="layout" svg:width="0.636cm" svg:height="0.924cm" svg:x="12.762cm" svg:y="8.841cm" svg:viewBox="0 0 637 925" draw:points="416,0 420,5 420,11 421,14 427,19 435,20 442,24 446,26 449,29 450,33 452,42 453,50 455,54 458,58 458,63 460,66 461,69 463,71 474,73 475,74 476,77 470,88 471,101 471,103 472,105 474,105 476,103 479,103 482,107 482,108 483,109 484,113 484,115 485,116 481,119 480,123 481,124 484,127 487,127 489,130 491,132 492,138 491,140 492,143 493,144 496,145 498,145 501,146 502,148 505,152 507,157 509,165 512,168 513,170 513,174 509,178 509,181 510,182 513,183 515,184 516,186 516,189 516,193 515,198 516,201 517,204 521,205 525,205 529,205 532,205 531,206 528,211 522,213 520,213 520,215 523,217 531,219 532,219 535,220 536,222 538,226 538,228 540,231 548,234 561,236 563,236 564,238 563,239 562,244 557,250 554,254 553,259 552,262 553,266 555,269 562,275 564,278 569,283 572,285 574,291 573,295 575,299 577,301 584,303 588,304 592,307 592,311 592,314 592,318 592,324 595,333 599,338 606,342 614,344 617,349 616,352 615,358 613,359 613,364 613,369 614,377 613,383 615,392 620,398 627,404 631,404 636,407 636,410 637,413 635,422 633,426 632,427 632,430 633,440 634,447 636,456 627,477 619,479 614,486 611,488 605,490 587,499 585,500 584,501 583,504 580,505 578,509 572,517 571,521 572,528 569,531 567,537 565,540 562,544 560,549 558,552 558,556 556,560 555,562 555,565 554,571 546,580 543,589 542,594 543,601 541,602 540,603 539,604 535,604 534,606 532,610 532,621 522,648 519,653 517,655 516,655 513,655 506,660 502,663 503,668 502,668 502,669 502,670 502,670 502,671 502,673 500,675 498,676 496,677 494,681 493,684 491,688 487,694 484,702 486,704 487,707 487,711 484,711 482,710 481,710 479,708 477,709 473,710 469,712 455,723 443,730 439,733 438,736 441,742 440,742 440,743 439,745 438,746 436,748 433,750 430,756 430,758 429,760 427,761 425,761 422,760 420,761 415,763 415,766 415,768 415,768 415,769 415,771 413,771 411,771 410,771 410,772 407,772 405,774 403,776 403,779 401,781 400,784 393,787 385,789 378,789 373,790 367,789 362,790 350,794 326,802 318,805 310,809 307,812 305,817 302,821 297,826 291,831 283,836 281,836 281,836 281,837 276,838 270,840 262,842 257,842 255,843 255,845 259,847 268,860 268,864 267,866 267,868 259,876 252,879 249,882 245,883 244,884 237,884 230,885 214,885 204,885 194,887 186,885 180,885 170,886 166,887 164,887 160,886 157,884 150,882 143,881 138,882 134,884 129,886 124,888 122,887 121,887 120,887 118,886 117,886 115,886 110,884 105,882 97,878 92,878 90,876 89,876 88,876 84,874 83,873 82,873 80,873 73,871 64,872 56,874 53,876 53,879 49,884 48,886 48,887 43,887 40,884 37,880 33,879 30,881 29,886 27,886 26,886 26,887 24,888 21,887 19,886 18,886 12,883 8,883 6,883 5,885 3,888 2,892 0,898 0,906 0,914 3,925">
          <text:p/>
        </draw:polyline>
        <draw:polyline draw:style-name="gr18" draw:text-style-name="P4" draw:layer="layout" svg:width="0.125cm" svg:height="0.192cm" svg:x="12.765cm" svg:y="9.766cm" svg:viewBox="0 0 126 193" draw:points="0,0 1,7 2,10 5,12 10,14 18,15 25,13 31,13 35,13 38,14 40,17 42,23 50,42 52,45 54,49 55,52 55,57 56,59 57,63 59,69 58,74 58,77 58,80 59,82 64,85 65,90 65,91 65,95 66,99 69,105 72,114 73,117 75,119 79,121 83,125 88,132 90,136 91,144 98,151 98,153 98,159 100,161 105,164 121,179 124,180 125,183 126,184 126,186 124,188 121,193">
          <text:p/>
        </draw:polyline>
        <draw:polyline draw:style-name="gr18" draw:text-style-name="P4" draw:layer="layout" svg:width="0.249cm" svg:height="0.507cm" svg:x="14.62cm" svg:y="2.56cm" svg:viewBox="0 0 250 508" draw:points="61,508 57,507 54,507 51,503 50,497 47,494 44,494 39,490 34,487 26,484 22,482 18,481 14,477 11,472 9,467 9,462 8,444 13,427 16,421 20,416 26,409 35,402 39,397 39,394 38,390 33,388 9,379 3,375 1,374 0,371 1,369 4,365 6,361 5,358 4,354 1,348 2,342 2,337 5,333 13,329 22,323 24,320 26,318 27,313 30,309 39,305 39,303 41,302 45,299 52,292 60,279 71,270 73,267 74,264 75,258 75,255 75,253 75,252 76,252 75,249 75,246 75,240 74,233 76,227 84,214 92,207 100,202 106,197 111,193 117,187 125,183 143,176 154,176 165,182 169,185 170,186 173,188 174,188 176,189 179,189 183,184 185,182 187,180 191,175 194,168 196,154 200,144 203,135 207,130 213,122 219,116 223,109 228,106 234,94 240,86 245,78 249,72 250,67 249,61 245,56 241,52 237,49 234,47 230,44 225,40 218,35 211,30 207,27 203,24 194,18 186,13 177,7 170,5 164,4 158,0">
          <text:p/>
        </draw:polyline>
        <draw:polyline draw:style-name="gr18" draw:text-style-name="P4" draw:layer="layout" svg:width="0.538cm" svg:height="0.526cm" svg:x="13.767cm" svg:y="7.299cm" svg:viewBox="0 0 539 527" draw:points="539,26 538,23 538,23 536,22 530,21 528,20 525,17 521,15 515,15 510,12 507,10 503,8 500,9 494,8 491,5 488,2 486,1 484,0 482,1 478,1 476,3 470,9 463,11 455,13 452,13 449,15 445,18 440,24 436,28 433,29 430,32 425,36 421,41 418,44 416,46 415,52 411,58 406,78 405,80 407,84 407,87 406,87 406,88 406,90 403,92 405,97 405,101 404,104 401,110 402,121 402,129 401,132 401,139 399,145 399,154 397,158 396,163 394,174 391,183 390,192 391,199 392,203 396,210 397,214 396,217 393,221 389,227 384,229 379,232 376,233 372,232 367,231 363,231 357,231 354,230 351,229 347,225 345,221 336,217 330,214 326,213 325,213 324,208 322,206 315,201 309,200 296,201 291,202 291,206 294,210 301,217 304,221 306,227 305,233 302,241 302,246 302,251 301,255 300,258 298,259 295,261 293,265 294,270 294,272 294,273 295,274 294,280 292,281 289,283 283,285 276,288 272,288 271,289 267,292 264,296 259,303 256,312 253,316 251,318 249,322 242,322 235,320 231,322 229,323 229,326 230,332 229,332 229,333 229,334 227,337 225,339 222,341 217,342 214,345 213,348 214,353 214,354 215,356 215,357 216,359 215,360 213,360 212,360 212,361 209,360 207,362 204,365 200,369 195,375 190,383 185,385 178,388 176,388 175,388 170,387 169,386 167,383 167,381 166,376 164,375 161,376 159,382 157,382 156,384 153,384 149,383 148,382 144,378 141,379 139,379 135,379 131,375 128,376 127,378 129,383 128,385 127,385 127,386 127,388 125,390 121,392 116,392 111,389 108,384 103,383 99,384 96,390 95,390 92,391 86,394 80,399 74,401 72,405 71,408 72,412 71,413 69,418 67,420 66,423 62,431 58,439 58,444 58,445 58,449 57,452 56,458 49,472 44,478 41,482 34,487 29,488 24,492 19,495 15,498 13,500 12,504 9,508 7,509 6,510 6,510 1,511 0,515 4,524 1,527">
          <text:p/>
        </draw:polyline>
        <draw:polyline draw:style-name="gr18" draw:text-style-name="P4" draw:layer="layout" svg:width="0.384cm" svg:height="1.349cm" svg:x="15.878cm" svg:y="3.642cm" svg:viewBox="0 0 385 1350" draw:points="340,1350 328,1337 325,1335 322,1334 314,1333 294,1336 289,1335 285,1334 282,1332 280,1330 275,1321 275,1317 275,1316 276,1314 276,1312 275,1310 274,1309 271,1307 270,1306 271,1302 274,1299 275,1294 275,1291 275,1289 275,1288 275,1286 273,1283 271,1278 271,1274 271,1269 274,1264 275,1254 276,1248 277,1243 279,1240 281,1231 283,1224 284,1218 285,1215 285,1206 287,1202 286,1201 286,1200 286,1198 284,1193 282,1185 285,1179 289,1172 291,1167 291,1164 291,1162 291,1161 292,1161 292,1156 292,1148 292,1142 292,1137 294,1136 298,1128 302,1122 304,1118 305,1117 318,1085 321,1075 327,1068 327,1066 327,1065 327,1065 329,1063 333,1059 338,1047 340,1039 342,1033 343,1028 345,1027 342,1018 342,1009 342,1000 342,996 345,993 348,990 353,989 355,988 355,987 356,987 357,987 360,985 361,981 362,980 359,973 358,969 358,966 360,964 361,958 362,955 361,951 358,949 355,945 353,942 352,937 353,934 352,930 352,928 351,926 351,925 351,923 350,921 350,921 350,919 349,916 349,912 349,906 351,898 352,895 354,892 357,890 358,888 360,887 361,886 363,885 363,882 364,880 364,878 364,876 365,864 367,856 371,847 374,834 375,828 377,825 379,819 380,818 383,813 385,810 384,806 381,805 377,803 374,804 372,805 372,809 370,812 368,812 366,812 365,811 364,809 363,808 357,801 352,793 347,790 345,788 345,787 344,784 345,782 349,779 349,775 351,773 354,766 353,764 353,763 353,761 353,758 351,749 348,735 348,728 349,722 351,715 357,712 361,708 362,707 364,706 363,702 361,700 360,700 356,697 351,696 349,691 349,688 352,685 357,685 361,683 363,682 365,682 368,680 368,679 369,679 371,679 371,677 371,677 372,677 372,675 372,671 367,663 364,658 362,653 363,651 363,644 362,640 359,637 356,637 347,637 341,637 337,637 336,639 331,643 326,647 321,650 318,651 314,650 312,650 310,647 309,643 309,640 311,638 313,629 317,626 319,623 321,621 322,618 323,614 322,611 321,609 319,608 316,609 310,607 306,606 303,602 302,599 300,585 299,583 297,581 295,579 291,578 277,572 274,569 273,568 272,565 273,562 272,558 271,555 268,553 264,552 253,546 250,545 248,543 247,538 247,532 246,528 244,524 240,520 235,516 233,513 232,509 234,506 240,502 245,500 252,494 254,489 253,485 251,482 249,481 244,482 237,485 233,487 230,489 229,492 225,493 222,492 219,489 218,487 218,485 218,483 222,475 225,471 230,468 235,467 240,465 244,464 249,460 250,457 250,455 248,449 245,446 240,442 233,437 225,432 219,428 217,424 217,419 219,412 222,403 223,394 222,390 221,387 219,385 218,384 208,378 203,375 200,369 197,364 195,362 194,361 179,352 173,347 169,342 166,337 166,333 165,306 164,293 164,288 165,288 166,282 166,278 163,274 160,272 154,264 153,258 155,251 157,247 158,243 158,242 157,236 156,234 152,230 143,225 138,221 136,216 139,210 142,202 142,198 142,197 138,192 132,191 128,190 125,189 121,187 119,185 119,184 120,183 123,177 125,173 126,172 128,171 128,165 128,161 128,157 126,153 120,149 113,148 106,146 102,146 98,146 97,148 93,149 90,150 86,150 83,149 80,146 79,143 81,136 82,131 84,128 87,127 91,127 93,126 96,126 97,124 98,123 98,119 98,118 98,117 97,115 90,107 84,105 79,103 76,100 71,94 68,88 62,80 59,75 56,71 56,70 54,65 53,64 49,64 47,63 46,59 47,54 47,46 46,44 46,43 45,41 43,41 42,43 37,45 33,47 30,48 26,48 15,44 7,37 2,32 0,28 1,21 3,14 5,8 4,3 3,0">
          <text:p/>
        </draw:polyline>
        <draw:polyline draw:style-name="gr18" draw:text-style-name="P4" draw:layer="layout" svg:width="0.367cm" svg:height="0.728cm" svg:x="15.519cm" svg:y="2.913cm" svg:viewBox="0 0 368 729" draw:points="362,729 357,722 354,717 354,712 358,709 362,705 365,701 366,699 366,697 365,692 368,688 368,684 368,680 367,677 364,675 360,671 360,668 359,663 361,659 362,650 367,646 368,641 368,637 368,635 368,635 367,633 364,629 359,625 356,621 353,614 352,607 351,602 349,597 348,593 346,585 345,579 342,573 341,568 338,564 336,562 331,559 326,558 323,559 321,562 315,569 310,573 304,574 301,573 299,571 299,570 300,567 301,559 301,554 297,552 295,551 293,552 288,552 285,552 282,551 281,549 283,547 285,545 289,543 294,538 296,532 297,527 298,522 297,518 296,515 293,512 289,508 280,502 274,500 270,499 266,497 264,495 262,492 263,489 262,482 261,477 259,472 255,470 252,468 250,466 246,463 242,462 238,459 236,457 229,454 222,449 220,448 218,447 214,445 208,439 206,433 201,419 199,414 199,414 193,407 189,406 186,404 185,401 184,398 185,393 185,387 184,383 182,380 178,381 174,382 172,384 171,388 174,394 177,405 177,417 176,421 175,421 175,422 175,424 173,424 172,424 172,425 170,425 169,425 169,426 162,424 158,424 154,426 149,423 146,423 143,425 137,425 132,426 126,426 120,425 111,427 105,425 102,424 98,421 97,419 95,413 95,407 99,397 103,387 103,384 102,380 99,377 98,374 96,372 94,370 92,369 91,369 88,367 84,364 82,362 78,362 75,362 71,362 63,362 53,361 48,363 46,363 44,364 40,364 38,361 38,358 39,356 41,352 44,349 47,349 52,352 60,357 64,358 69,358 71,356 73,354 74,350 74,346 73,342 71,339 64,337 63,333 66,332 68,331 71,332 73,333 75,338 77,340 79,341 81,340 83,339 83,335 83,332 84,331 83,324 83,319 77,310 76,303 79,293 83,286 85,281 89,280 94,283 94,284 96,283 98,280 99,278 94,272 90,268 85,266 82,267 77,266 75,265 75,262 75,260 78,256 79,249 78,243 74,235 72,232 70,234 70,242 69,242 69,242 69,244 69,247 68,249 68,250 64,249 62,246 61,242 60,235 61,225 60,220 60,216 60,212 60,211 55,208 51,209 45,211 42,219 41,219 41,220 41,221 41,224 40,226 40,227 38,227 38,226 36,222 33,217 33,212 34,207 38,204 38,202 38,201 39,201 40,199 38,196 34,194 31,194 28,194 27,194 27,192 30,191 31,187 30,186 30,185 24,181 21,180 16,181 13,185 9,187 8,190 7,195 2,196 1,195 0,192 1,187 1,183 4,180 7,178 11,177 17,175 21,173 29,161 31,150 32,146 36,144 39,143 46,146 49,147 53,148 54,147 54,146 55,146 57,146 59,141 62,143 64,146 65,146 67,147 67,146 67,145 68,145 68,142 68,141 68,136 68,134 66,133 63,133 58,133 55,133 54,130 57,126 58,123 60,122 69,121 74,119 75,118 76,117 76,114 77,112 76,107 74,100 75,96 75,92 75,88 74,83 74,79 71,70 70,64 69,60 70,59 68,51 68,48 69,43 72,40 75,37 80,38 82,37 84,37 88,36 90,34 90,31 90,29 91,22 93,20 97,19 98,17 101,18 103,19 105,21 105,27 102,33 99,37 100,41 103,44 105,44 108,44 109,44 111,42 116,36 117,29 117,24 111,15 110,8 110,4 112,2 115,0 120,0">
          <text:p/>
        </draw:polyline>
        <draw:polyline draw:style-name="gr18" draw:text-style-name="P4" draw:layer="layout" svg:width="0.011cm" svg:height="0.032cm" svg:x="15.639cm" svg:y="2.88cm" svg:viewBox="0 0 12 33" draw:points="0,33 0,32 1,32 3,32 3,32 4,32 5,32 7,30 7,29 8,29 10,29 10,27 10,26 11,26 12,24 12,21 12,19 12,18 12,18 10,6 9,0">
          <text:p/>
        </draw:polyline>
        <draw:polyline draw:style-name="gr19" draw:text-style-name="P4" draw:layer="layout" svg:width="0.166cm" svg:height="0.111cm" svg:x="18.744cm" svg:y="10.511cm" svg:viewBox="0 0 167 112" draw:points="167,38 165,36 163,30 159,22 158,17 157,12 152,4 148,1 145,0 138,1 134,3 130,7 120,14 109,21 99,24 88,25 78,26 75,28 74,31 71,33 70,36 66,41 61,44 56,48 46,54 35,63 25,78 23,79 21,82 16,85 12,90 8,93 6,97 2,104 0,112">
          <text:p/>
        </draw:polyline>
        <draw:polyline draw:style-name="gr19" draw:text-style-name="P4" draw:layer="layout" svg:width="0.126cm" svg:height="0.13cm" svg:x="18.866cm" svg:y="10.807cm" svg:viewBox="0 0 127 131" draw:points="120,0 125,3 127,5 127,8 126,12 123,15 119,17 112,19 90,48 86,50 84,51 83,52 80,54 78,55 77,57 70,59 67,59 65,59 64,59 64,60 57,59 52,61 44,66 41,67 37,71 32,74 26,80 21,82 18,89 16,96 16,106 15,110 15,111 15,114 12,121 7,126 3,128 1,129 0,131">
          <text:p/>
        </draw:polyline>
        <draw:polyline draw:style-name="gr19" draw:text-style-name="P4" draw:layer="layout" svg:width="0.089cm" svg:height="0.071cm" svg:x="18.652cm" svg:y="10.135cm" svg:viewBox="0 0 90 72" draw:points="90,68 84,70 83,70 82,70 82,71 80,72 75,71 72,69 70,68 62,62 54,59 45,55 35,54 29,51 27,49 25,39 24,34 23,31 21,28 12,23 6,17 1,10 0,0">
          <text:p/>
        </draw:polyline>
        <draw:polyline draw:style-name="gr19" draw:text-style-name="P4" draw:layer="layout" svg:width="0.052cm" svg:height="0.091cm" svg:x="18.691cm" svg:y="10.623cm" svg:viewBox="0 0 53 92" draw:points="53,0 50,3 45,7 37,11 29,16 23,20 19,26 14,35 13,46 10,59 7,71 4,82 0,92">
          <text:p/>
        </draw:polyline>
        <draw:polyline draw:style-name="gr19" draw:text-style-name="P4" draw:layer="layout" svg:width="0.096cm" svg:height="0.019cm" svg:x="18.769cm" svg:y="10.938cm" svg:viewBox="0 0 97 20" draw:points="97,0 82,7 72,16 65,18 62,18 60,19 57,20 52,19 47,19 37,18 19,11 9,10 0,10">
          <text:p/>
        </draw:polyline>
        <draw:polyline draw:style-name="gr19" draw:text-style-name="P4" draw:layer="layout" svg:width="0.013cm" svg:height="0.051cm" svg:x="18.638cm" svg:y="10.083cm" svg:viewBox="0 0 14 52" draw:points="14,52 13,50 13,49 13,45 11,40 10,37 10,34 0,0">
          <text:p/>
        </draw:polyline>
        <draw:polyline draw:style-name="gr20" draw:text-style-name="P4" draw:layer="layout" svg:width="0.462cm" svg:height="0.403cm" svg:x="15.662cm" svg:y="4.167cm" svg:viewBox="0 0 463 404" draw:points="461,404 461,402 463,401 462,399 462,398 462,395 463,388 462,383 461,379 461,363 460,358 457,353 453,348 452,347 452,346 450,344 449,341 449,338 451,327 452,326 454,322 456,317 458,316 458,314 458,313 459,313 460,311 458,306 455,302 450,299 447,296 445,294 445,289 441,280 439,277 439,275 438,273 438,272 436,270 434,267 434,265 430,260 426,252 425,250 426,250 425,248 424,247 422,244 420,242 415,236 411,236 406,236 404,235 399,228 397,227 392,227 388,227 385,226 384,223 383,220 385,215 384,208 381,203 378,200 377,197 376,194 377,191 375,187 370,186 364,184 359,181 344,165 339,159 337,154 336,150 337,147 336,140 335,136 332,132 328,130 316,124 314,121 313,119 299,103 292,99 286,98 275,97 267,96 262,94 258,92 255,88 253,86 247,71 245,68 245,65 243,60 242,57 242,54 232,48 228,45 221,38 216,36 206,31 198,24 195,21 191,20 183,16 177,15 173,16 164,21 161,21 159,20 157,17 156,14 154,12 153,11 151,9 148,7 146,6 146,6 142,5 140,4 139,4 134,1 131,0 126,3 115,8 109,9 106,10 101,9 99,10 91,15 86,17 83,17 78,19 70,21 59,26 52,29 50,33 49,36 47,38 45,41 40,43 36,45 34,46 33,48 26,53 21,55 19,55 19,55 19,56 17,58 8,59 4,63 0,65">
          <text:p/>
        </draw:polyline>
        <draw:polyline draw:style-name="gr20" draw:text-style-name="P4" draw:layer="layout" svg:width="0.366cm" svg:height="0.363cm" svg:x="15.662cm" svg:y="4.203cm" svg:viewBox="0 0 367 364" draw:points="0,29 18,27 19,27 21,26 22,26 23,26 23,25 24,25 24,24 25,24 26,24 27,23 28,22 29,21 31,21 32,21 52,10 53,10 55,9 56,9 56,9 57,9 58,9 66,9 67,8 70,8 71,8 71,8 72,8 75,7 75,6 76,6 77,6 78,6 79,6 81,6 85,6 86,5 87,5 88,5 90,5 105,0 106,0 107,0 109,0 111,0 115,4 116,5 120,8 122,8 123,8 124,9 125,9 127,9 128,9 131,11 133,12 135,15 135,15 137,16 141,24 141,26 141,27 141,28 142,29 142,33 141,36 141,37 141,38 141,39 141,40 140,40 140,41 141,41 141,42 141,43 142,44 143,44 143,45 144,45 148,45 150,45 151,45 152,45 153,45 153,45 153,45 154,45 155,47 155,48 155,49 155,50 153,53 153,54 153,55 153,57 153,60 154,71 155,72 155,73 155,75 156,75 157,75 158,75 161,76 161,76 163,77 168,80 169,81 170,82 171,83 172,84 175,91 176,92 176,94 176,97 179,101 180,102 181,103 182,103 183,104 183,104 184,105 185,105 187,104 189,104 190,105 191,106 193,110 194,113 194,114 195,116 196,116 196,117 198,119 198,120 198,120 199,120 200,121 201,121 203,121 204,121 205,120 206,120 206,120 206,119 207,118 207,117 209,116 210,115 211,114 212,114 212,113 215,112 216,111 217,112 217,112 218,112 218,113 218,114 218,116 218,116 217,120 217,124 218,125 218,126 220,126 221,127 222,127 224,127 225,128 232,128 233,129 235,129 243,130 244,130 245,131 246,131 247,131 248,131 250,132 251,133 253,134 254,135 255,137 255,138 255,139 255,140 255,141 255,142 255,143 255,144 255,145 255,146 255,146 257,150 258,152 259,153 261,154 262,156 263,157 263,158 265,159 269,161 269,161 270,161 270,162 272,163 285,177 286,178 287,178 287,180 287,182 287,184 286,185 285,185 285,186 285,187 285,188 285,191 285,192 285,193 285,194 285,196 286,199 287,199 287,201 292,211 292,212 292,214 294,215 296,218 297,218 297,219 298,219 302,221 303,222 306,226 307,226 307,227 309,229 309,230 309,231 310,232 310,233 310,234 310,236 310,236 310,237 308,239 308,241 307,243 307,244 305,247 305,248 302,251 301,252 301,253 300,255 298,265 297,266 297,266 297,267 297,268 297,269 299,271 300,273 300,273 300,274 322,311 322,312 322,313 323,313 324,314 325,315 325,316 326,316 337,322 338,322 340,323 340,324 342,325 352,337 353,337 354,338 354,339 355,339 355,340 357,340 359,342 359,343 360,343 361,344 361,345 362,346 362,347 363,348 364,352 364,352 364,355 364,356 365,357 365,358 367,364">
          <text:p/>
        </draw:polyline>
        <draw:polyline draw:style-name="gr20" draw:text-style-name="P4" draw:layer="layout" svg:width="0.007cm" svg:height="0.008cm" svg:x="12.615cm" svg:y="7.021cm" svg:viewBox="0 0 8 9" draw:points="0,6 1,8 3,9 5,8 7,5 7,4 7,3 8,3 8,0">
          <text:p/>
        </draw:polyline>
        <draw:polyline draw:style-name="gr20" draw:text-style-name="P4" draw:layer="layout" svg:width="0.721cm" svg:height="0.388cm" svg:x="14.803cm" svg:y="3.642cm" svg:viewBox="0 0 722 389" draw:points="722,380 714,380 713,379 711,379 704,378 703,378 702,378 701,378 700,378 696,379 695,379 684,381 683,381 650,388 650,389 648,389 647,389 646,389 645,389 644,388 643,388 642,388 642,388 640,387 639,386 638,386 638,385 637,385 636,385 635,384 632,380 631,379 630,379 629,378 628,378 627,378 627,377 625,377 625,376 624,376 621,374 621,373 620,373 620,372 620,372 619,370 616,364 615,363 615,355 615,355 613,353 613,352 612,351 610,349 610,348 609,348 608,348 607,347 605,345 604,342 600,339 599,337 589,323 586,319 586,318 586,318 586,315 586,313 586,312 586,311 585,310 585,305 585,303 584,302 584,301 583,298 582,297 581,296 580,295 578,293 575,290 574,290 574,289 571,288 571,288 569,288 568,288 562,285 561,284 560,284 559,282 550,275 548,273 547,273 544,269 542,269 540,266 539,265 538,264 536,258 534,257 533,257 533,256 532,256 530,255 513,248 512,247 511,246 511,245 510,243 509,243 507,240 503,236 503,235 500,233 498,228 498,228 497,227 497,226 497,225 496,223 496,222 496,221 496,221 496,221 495,221 494,220 491,219 490,219 490,218 488,218 487,218 486,218 485,218 481,215 479,213 479,213 477,212 476,211 474,209 471,206 470,206 467,204 466,204 466,204 465,204 465,203 464,203 459,201 458,200 458,199 457,199 456,198 455,198 454,197 454,196 453,195 453,194 452,192 451,191 451,191 450,187 449,186 448,184 447,183 446,183 445,183 444,183 435,183 434,183 434,182 433,182 430,180 421,175 417,173 415,172 414,171 404,165 396,163 391,162 391,162 390,161 389,161 388,160 387,159 386,159 384,157 384,157 384,156 381,155 380,155 379,154 377,154 376,154 375,153 374,153 369,150 368,150 367,149 366,148 347,132 343,129 341,128 336,128 333,130 328,130 327,129 327,128 322,120 320,117 317,113 309,110 302,109 275,107 266,107 261,109 256,110 251,108 247,104 243,103 237,101 230,99 214,92 198,83 193,79 191,76 188,75 185,75 184,77 181,79 178,79 177,80 168,76 163,75 158,75 148,75 130,75 125,76 121,79 114,84 112,84 111,84 111,85 110,87 106,87 104,87 103,87 103,88 95,87 90,87 84,85 81,84 78,81 78,79 78,75 77,74 75,72 73,70 72,69 69,64 65,59 60,56 55,55 47,55 41,52 37,51 34,48 33,46 32,43 31,41 29,40 24,42 20,40 19,38 20,37 19,32 17,29 10,25 8,22 7,18 9,15 10,12 10,10 10,9 11,9 9,5 7,4 2,2 0,0">
          <text:p/>
        </draw:polyline>
        <draw:polyline draw:style-name="gr20" draw:text-style-name="P4" draw:layer="layout" svg:width="0.135cm" svg:height="0.03cm" svg:x="15.508cm" svg:y="4.23cm" svg:viewBox="0 0 136 31" draw:points="136,0 136,0 134,0 133,0 131,0 131,1 130,1 121,3 119,3 116,4 110,7 109,7 107,9 106,9 104,9 103,9 103,10 101,10 101,10 99,10 96,10 95,10 94,10 94,10 91,11 88,12 71,20 71,20 69,21 59,20 57,20 53,20 52,20 51,20 50,21 49,21 47,22 46,22 44,23 44,24 43,24 41,25 41,26 40,26 36,28 35,28 34,30 32,30 31,30 30,30 29,30 29,31 23,31 19,30 18,30 0,23">
          <text:p/>
        </draw:polyline>
        <draw:polyline draw:style-name="gr20" draw:text-style-name="P4" draw:layer="layout" svg:width="0.017cm" svg:height="0.002cm" svg:x="15.644cm" svg:y="4.23cm" svg:viewBox="0 0 18 3" draw:points="18,2 15,2 14,3 10,2 1,0 0,0">
          <text:p/>
        </draw:polyline>
        <draw:polyline draw:style-name="gr20" draw:text-style-name="P4" draw:layer="layout" svg:width="0.129cm" svg:height="0.034cm" svg:x="15.514cm" svg:y="4.23cm" svg:viewBox="0 0 130 35" draw:points="0,34 6,35 13,35 18,34 24,33 39,25 43,23 51,24 58,24 61,23 65,21 72,17 78,15 82,13 87,13 95,12 103,11 110,8 113,6 117,5 123,1 130,0">
          <text:p/>
        </draw:polyline>
        <draw:line draw:style-name="gr20" draw:text-style-name="P4" draw:layer="layout" svg:x1="12.623cm" svg:y1="7.021cm" svg:x2="12.623cm" svg:y2="7.02cm">
          <text:p/>
        </draw:line>
        <draw:polyline draw:style-name="gr20" draw:text-style-name="P4" draw:layer="layout" svg:width="0.604cm" svg:height="0.314cm" svg:x="12.713cm" svg:y="9.379cm" svg:viewBox="0 0 605 315" draw:points="605,0 601,2 601,3 600,4 598,5 597,7 595,9 595,10 591,18 591,19 590,19 590,20 589,20 588,22 584,27 583,30 581,31 581,33 581,34 581,34 580,35 580,39 578,43 577,45 577,46 576,47 575,49 573,50 573,51 571,52 557,63 549,67 549,68 548,68 547,69 547,70 546,70 545,71 545,72 541,81 540,81 540,82 539,83 538,84 538,85 535,87 534,89 525,104 524,105 523,106 523,108 522,108 522,109 521,109 521,110 520,110 514,114 514,114 502,123 502,124 501,124 500,125 498,129 497,129 497,130 496,130 496,131 495,132 494,132 493,133 492,133 491,133 490,133 490,134 489,134 487,134 485,134 484,135 483,135 482,135 481,137 480,137 479,139 477,142 475,143 475,144 454,165 452,166 451,166 451,167 450,167 449,168 448,169 447,169 446,169 445,170 441,170 440,169 436,168 435,168 434,168 433,168 431,168 431,169 430,170 429,170 428,170 427,171 427,171 426,173 425,173 422,180 419,182 417,184 416,184 415,184 412,184 411,184 405,184 404,184 400,185 398,186 389,188 388,188 385,190 384,190 383,191 370,201 369,203 368,203 364,205 363,205 362,205 361,206 360,206 359,206 341,208 339,209 333,209 333,208 315,205 314,205 314,204 309,203 308,203 301,203 300,203 299,202 297,202 297,203 296,203 295,203 294,203 293,203 291,206 290,207 289,207 289,208 282,208 281,209 279,209 278,209 277,209 276,210 275,210 272,210 271,211 270,212 270,213 270,214 270,215 270,216 270,220 270,221 270,222 270,223 269,224 269,225 268,225 267,227 266,229 265,229 264,230 262,232 246,238 246,239 245,239 243,239 242,240 226,240 225,240 224,240 223,239 219,238 218,237 208,234 207,234 206,234 205,233 198,233 197,234 195,234 194,234 193,234 191,236 190,237 185,240 185,241 184,242 183,245 183,246 183,248 183,248 183,249 183,253 183,254 181,255 181,255 179,256 176,258 175,258 173,259 172,259 171,259 169,260 169,261 168,262 168,263 162,267 161,268 161,269 146,275 145,276 143,277 141,277 138,278 123,281 121,281 120,281 112,282 110,282 109,282 108,283 107,283 97,286 95,287 94,288 93,288 91,289 89,289 88,289 81,290 80,290 79,290 79,290 79,291 78,291 77,291 63,297 44,302 41,304 38,306 34,308 34,309 17,315 0,315">
          <text:p/>
        </draw:polyline>
        <draw:polyline draw:style-name="gr20" draw:text-style-name="P4" draw:layer="layout" svg:width="0.404cm" svg:height="0.393cm" svg:x="15.398cm" svg:y="4.896cm" svg:viewBox="0 0 405 394" draw:points="390,394 393,390 395,387 400,385 402,382 403,377 403,370 403,367 403,365 403,364 404,364 404,357 405,349 402,348 402,346 402,345 402,340 402,338 400,336 397,334 395,332 394,330 393,325 392,323 392,322 390,320 389,317 387,316 369,316 341,316 328,314 323,310 319,307 314,305 311,303 305,300 302,297 301,295 298,288 294,282 292,280 291,280 290,279 288,277 287,276 280,276 274,275 272,274 271,274 269,274 249,272 246,271 246,271 245,270 238,266 232,260 228,256 226,254 226,253 224,251 223,251 220,248 217,248 211,247 208,247 205,245 204,243 201,237 199,234 198,232 198,231 196,224 195,216 190,212 185,208 183,206 181,206 180,195 181,185 181,179 184,175 185,174 188,172 190,168 190,167 190,166 191,166 193,164 195,160 194,153 191,150 186,146 182,144 181,142 180,139 181,136 180,128 176,122 174,120 173,117 165,108 156,99 153,90 152,89 152,88 150,86 148,83 145,82 139,78 136,75 135,66 133,51 126,50 122,49 120,49 114,43 109,37 82,37 78,37 77,34 72,30 69,25 60,24 50,26 48,27 47,27 46,27 46,28 38,28 32,27 26,24 24,21 19,16 10,11 9,9 7,7 2,3 0,0">
          <text:p/>
        </draw:polyline>
        <draw:polyline draw:style-name="gr20" draw:text-style-name="P4" draw:layer="layout" svg:width="0.58cm" svg:height="0.196cm" svg:x="14.392cm" svg:y="4.12cm" svg:viewBox="0 0 581 197" draw:points="581,113 571,125 568,126 567,128 568,136 566,143 565,147 562,152 558,155 555,158 553,161 553,165 552,170 552,177 552,177 552,177 552,179 552,183 550,185 549,185 549,186 549,188 543,192 540,193 534,192 528,195 518,197 510,197 505,196 502,193 500,190 500,185 499,180 496,177 492,174 486,173 479,173 474,172 472,170 471,168 468,165 465,165 462,164 459,165 455,165 452,165 450,162 449,159 438,133 436,130 435,130 431,129 428,129 425,131 420,130 418,129 415,128 414,126 410,120 405,115 403,113 399,113 393,111 390,110 387,110 378,109 373,110 368,113 362,114 359,113 356,113 353,113 350,115 346,118 338,120 334,120 325,116 315,114 307,113 302,111 300,108 299,106 297,103 296,101 294,100 293,101 289,101 288,100 283,98 281,98 279,101 278,102 277,101 275,98 273,95 270,91 268,90 266,89 264,90 259,91 257,93 254,94 254,95 250,95 247,95 244,94 244,93 240,89 237,88 236,89 231,86 228,83 225,80 222,79 218,78 214,79 195,83 187,85 184,85 184,86 177,83 173,84 167,84 165,83 165,82 162,78 161,77 158,78 156,81 153,82 151,82 150,82 150,83 147,82 143,80 138,77 133,77 128,77 124,80 117,81 114,83 110,83 110,84 102,84 99,86 95,90 92,91 91,87 92,82 93,74 95,68 95,65 95,64 93,65 91,68 88,72 86,80 84,80 83,80 83,81 80,81 79,80 78,80 76,80 71,77 63,74 58,75 54,75 52,73 52,71 51,67 52,63 57,56 63,50 65,46 65,44 63,43 57,44 49,41 42,38 34,33 27,30 23,26 21,25 20,22 21,18 23,15 21,12 17,10 13,8 8,8 3,6 1,4 0,1 0,0">
          <text:p/>
        </draw:polyline>
        <draw:line draw:style-name="gr20" draw:text-style-name="P4" draw:layer="layout" svg:x1="14.392cm" svg:y1="4.12cm" svg:x2="14.397cm" svg:y2="4.119cm">
          <text:p/>
        </draw:line>
        <draw:polyline draw:style-name="gr20" draw:text-style-name="P4" draw:layer="layout" svg:width="0.036cm" svg:height="0.007cm" svg:x="14.355cm" svg:y="4.12cm" svg:viewBox="0 0 37 8" draw:points="37,0 17,4 14,3 12,2 11,2 9,1 7,1 0,8">
          <text:p/>
        </draw:polyline>
        <draw:polyline draw:style-name="gr20" draw:text-style-name="P4" draw:layer="layout" svg:width="0.27cm" svg:height="0.544cm" svg:x="13.902cm" svg:y="4.396cm" svg:viewBox="0 0 271 545" draw:points="0,545 2,541 3,537 2,534 1,530 0,526 1,519 1,514 4,510 6,507 13,504 52,488 56,485 62,482 65,477 69,474 72,469 76,463 81,451 83,445 86,440 91,438 97,437 104,436 106,435 108,435 114,434 117,433 122,431 125,426 129,425 132,425 137,427 140,428 144,429 144,428 144,428 146,428 150,426 153,422 159,420 172,418 172,418 173,418 174,418 178,418 185,417 190,414 196,412 202,407 207,403 211,401 215,401 218,399 221,397 222,395 224,395 227,393 229,388 231,382 234,373 237,361 237,356 236,352 231,344 226,339 226,334 225,329 227,324 229,313 227,305 217,287 211,278 208,267 204,252 202,244 202,240 202,235 203,234 203,227 204,220 204,209 204,199 204,195 204,192 199,181 196,176 195,174 192,171 191,169 191,164 190,160 189,159 187,157 185,157 182,155 181,152 181,149 181,144 184,126 189,111 193,103 194,99 193,94 193,88 194,80 196,73 197,73 201,63 207,55 216,47 227,41 236,36 247,35 252,33 254,32 256,32 257,30 259,29 260,28 257,18 258,13 263,12 266,10 266,9 267,9 269,9 270,7 269,6 269,2 271,0">
          <text:p/>
        </draw:polyline>
        <draw:polyline draw:style-name="gr20" draw:text-style-name="P4" draw:layer="layout" svg:width="0.356cm" svg:height="0.809cm" svg:x="14.302cm" svg:y="4.617cm" svg:viewBox="0 0 357 810" draw:points="357,810 353,808 351,806 349,803 347,800 348,798 349,795 351,792 353,786 352,783 350,781 348,776 347,767 344,764 342,761 339,758 335,755 327,751 322,751 318,751 314,751 308,747 301,742 294,743 285,743 283,742 282,742 281,742 277,741 272,737 268,735 262,728 260,725 257,723 253,721 251,721 243,719 237,715 221,695 215,690 212,687 209,684 208,684 202,682 194,683 186,683 182,681 176,676 169,676 163,672 161,666 156,660 155,657 155,656 151,651 146,647 140,644 138,640 133,632 128,626 127,622 126,607 126,597 128,592 127,589 127,587 126,584 122,581 119,576 116,574 114,573 112,572 109,573 106,573 104,572 103,567 103,556 104,552 103,546 100,542 98,539 97,537 95,532 91,530 88,528 87,525 86,522 86,517 87,512 91,508 93,506 94,504 92,500 90,498 89,497 88,496 84,488 83,477 83,476 83,475 83,473 82,470 82,467 81,462 81,459 83,457 84,453 83,450 82,447 82,442 81,440 79,438 72,435 68,432 66,430 65,428 65,427 63,425 62,423 57,418 55,415 54,413 53,409 50,405 46,403 38,397 36,395 34,392 32,385 31,381 31,378 30,376 27,369 25,364 26,361 26,358 27,356 27,354 27,352 26,347 27,343 28,339 31,337 35,333 41,328 42,318 44,310 45,302 46,298 47,294 48,293 48,286 51,282 52,277 51,271 46,263 44,255 42,249 42,246 44,245 43,243 43,241 43,237 43,233 40,226 39,220 31,214 26,206 23,200 20,197 17,191 17,186 18,178 18,174 17,167 18,164 17,159 17,155 17,149 15,140 13,136 9,129 9,123 9,121 9,120 9,118 7,114 5,110 3,107 3,103 4,93 4,87 1,83 0,80 1,78 1,73 4,69 5,66 8,65 17,65 21,65 25,65 29,63 32,61 39,57 45,55 46,53 46,52 47,52 49,52 52,48 59,47 61,46 61,45 61,45 63,45 63,43 63,43 64,43 66,40 67,38 68,36 70,35 76,32 83,28 87,25 90,21 89,20 89,19 89,17 88,15 88,14 88,13 83,6 75,0">
          <text:p/>
        </draw:polyline>
        <draw:polyline draw:style-name="gr20" draw:text-style-name="P4" draw:layer="layout" svg:width="0.007cm" svg:height="0.007cm" svg:x="12.615cm" svg:y="7.021cm" svg:viewBox="0 0 8 8" draw:points="8,0 7,1 7,2 5,5 5,5 4,6 4,7 3,7 3,8 2,8 1,7 1,7 0,6">
          <text:p/>
        </draw:polyline>
        <draw:polyline draw:style-name="gr20" draw:text-style-name="P4" draw:layer="layout" svg:width="0.104cm" svg:height="0.124cm" svg:x="12.662cm" svg:y="9.58cm" svg:viewBox="0 0 105 125" draw:points="105,0 103,2 102,2 102,3 94,11 92,12 88,13 87,14 85,16 85,17 85,17 85,17 84,17 84,18 82,21 78,31 77,32 76,33 75,34 74,35 72,37 55,53 53,55 52,56 51,57 51,58 50,59 49,62 48,62 46,69 46,69 45,70 44,74 44,75 44,76 42,78 32,92 32,93 16,111 15,113 14,114 13,116 11,117 9,120 5,122 3,123 2,124 0,125">
          <text:p/>
        </draw:polyline>
        <draw:polyline draw:style-name="gr20" draw:text-style-name="P4" draw:layer="layout" svg:width="0.271cm" svg:height="0.542cm" svg:x="14.953cm" svg:y="5.302cm" svg:viewBox="0 0 272 543" draw:points="272,543 272,539 272,536 271,531 269,528 264,520 261,516 252,507 250,504 250,501 251,495 251,492 252,491 254,485 255,476 255,474 253,470 253,469 252,468 249,466 247,465 245,466 241,470 240,470 239,472 237,472 236,472 236,473 234,475 231,475 229,475 227,474 227,472 227,463 227,460 235,448 236,442 236,439 234,431 237,424 240,421 244,421 247,419 249,418 249,416 249,414 241,402 236,392 236,384 235,380 234,376 232,374 231,372 227,369 223,363 219,362 215,361 212,358 199,345 193,339 192,333 192,330 191,328 191,327 186,322 183,316 183,313 185,310 184,307 183,305 183,304 181,301 182,296 182,292 181,290 177,288 171,289 162,289 153,287 149,286 147,284 145,279 142,277 140,275 133,273 127,273 117,272 108,276 104,276 103,276 102,276 102,277 100,276 99,276 97,276 94,275 89,271 88,265 87,261 86,258 83,257 81,257 78,256 76,254 75,251 77,249 75,245 73,243 73,242 69,241 65,238 64,236 62,233 62,229 61,226 61,223 59,219 58,217 54,213 52,210 50,204 50,200 49,190 51,185 54,178 55,171 54,165 57,160 65,150 65,147 66,142 66,136 66,132 67,128 66,125 65,123 63,120 59,118 58,117 57,114 58,111 60,101 58,97 57,95 54,95 52,95 48,95 47,92 47,88 49,86 50,85 55,86 58,85 58,84 59,84 61,84 62,82 62,80 59,78 55,79 51,79 49,78 47,76 46,73 43,65 39,59 35,54 34,50 35,45 33,40 28,36 27,34 27,30 27,26 28,20 28,15 27,13 24,13 20,14 15,16 13,16 11,17 5,15 4,13 4,13 0,0">
          <text:p/>
        </draw:polyline>
        <draw:polyline draw:style-name="gr20" draw:text-style-name="P4" draw:layer="layout" svg:width="0.199cm" svg:height="0.249cm" svg:x="14.803cm" svg:y="5.877cm" svg:viewBox="0 0 200 250" draw:points="0,246 5,245 5,246 6,248 7,248 9,249 11,250 14,250 21,249 24,248 29,243 32,243 34,243 36,246 40,248 53,245 55,243 58,242 59,240 62,239 64,238 66,237 69,234 72,230 74,233 80,231 85,226 88,224 91,223 97,220 104,222 108,221 108,220 109,220 111,220 112,220 117,217 125,217 126,215 127,213 128,213 130,214 136,213 139,213 142,212 142,210 144,210 148,209 151,208 154,205 157,199 158,197 161,197 166,191 174,187 175,185 177,185 180,183 181,182 184,178 186,175 185,170 185,168 185,168 187,167 188,167 190,161 192,157 193,155 195,151 196,147 197,144 194,140 194,137 194,135 194,134 195,134 195,132 197,131 196,128 195,126 195,125 195,120 199,115 200,110 200,109 199,108 193,106 192,104 191,103 189,103 188,102 184,101 182,99 180,99 179,97 180,95 177,89 174,85 167,86 165,84 163,85 160,83 155,80 155,79 151,77 150,75 148,74 146,73 144,70 141,69 137,68 136,67 136,59 137,58 141,54 141,50 141,47 140,44 139,41 136,38 135,36 135,35 137,32 135,29 135,30 133,31 132,33 130,33 128,32 127,29 127,24 126,20 124,18 123,18 120,16 117,13 116,8 114,6 112,4 111,3 109,2 107,1 105,0 104,0 103,0 101,0 100,0 96,0">
          <text:p/>
        </draw:polyline>
        <draw:polyline draw:style-name="gr20" draw:text-style-name="P4" draw:layer="layout" svg:width="0.071cm" svg:height="0.102cm" svg:x="14.827cm" svg:y="5.774cm" svg:viewBox="0 0 72 103" draw:points="72,103 71,102 71,103 67,101 65,102 60,99 60,98 55,94 53,88 50,84 51,80 53,75 53,73 54,68 53,54 53,51 53,49 51,39 49,29 48,26 48,24 46,21 46,20 45,19 44,20 37,19 34,18 33,18 32,16 30,13 30,11 29,10 25,9 23,10 17,11 17,12 14,11 10,10 8,8 4,5 2,3 0,2 1,0">
          <text:p/>
        </draw:polyline>
        <draw:polyline draw:style-name="gr20" draw:text-style-name="P4" draw:layer="layout" svg:width="0.818cm" svg:height="0.136cm" svg:x="13.347cm" svg:y="5.337cm" svg:viewBox="0 0 819 137" draw:points="819,60 815,55 813,52 813,51 811,45 811,43 806,34 804,30 801,29 798,27 797,25 799,18 799,16 796,12 794,8 791,8 786,8 783,9 780,10 778,9 777,9 772,2 768,0 762,1 752,4 748,4 744,4 741,5 736,5 734,8 729,8 725,8 721,7 721,4 718,2 716,2 713,3 710,6 706,8 703,9 700,10 699,11 684,16 680,18 678,21 674,22 671,23 659,22 650,23 646,25 635,32 619,37 614,37 610,38 607,38 605,38 602,38 601,41 594,49 586,55 583,57 583,58 575,59 572,59 569,60 567,61 565,61 564,58 562,55 560,54 553,51 548,48 547,47 536,43 527,42 502,38 496,38 493,41 480,51 476,56 474,57 473,59 471,59 469,59 457,58 452,58 448,61 440,72 438,72 437,72 437,73 435,75 430,75 426,75 425,76 420,81 403,90 398,91 397,91 394,90 393,93 389,95 382,98 377,102 372,104 368,105 365,106 363,105 358,105 347,105 340,105 337,107 334,108 315,105 309,104 304,105 290,108 287,108 285,107 266,84 263,82 261,83 250,80 249,79 248,78 245,76 243,75 235,71 230,70 218,71 210,74 201,80 192,83 186,84 179,88 175,90 172,91 168,90 165,89 163,89 162,90 155,93 152,91 150,90 147,90 145,91 142,93 133,96 130,96 125,98 119,98 115,98 113,97 112,97 109,97 104,97 100,99 94,107 91,110 82,112 78,113 77,114 74,120 71,122 64,126 56,134 54,134 53,134 53,135 51,136 48,137 40,134 36,133 32,135 27,137 24,135 22,134 20,135 18,134 16,134 14,133 14,133 12,132 11,132 7,131 3,132 0,135">
          <text:p/>
        </draw:polyline>
        <draw:line draw:style-name="gr20" draw:text-style-name="P4" draw:layer="layout" svg:x1="12.623cm" svg:y1="7.02cm" svg:x2="12.623cm" svg:y2="7.021cm">
          <text:p/>
        </draw:line>
        <draw:polyline draw:style-name="gr20" draw:text-style-name="P4" draw:layer="layout" svg:width="0.009cm" svg:height="0.009cm" svg:x="12.628cm" svg:y="7.019cm" svg:viewBox="0 0 10 10" draw:points="10,10 8,6 6,3 3,0 0,0">
          <text:p/>
        </draw:polyline>
        <draw:polyline draw:style-name="gr20" draw:text-style-name="P4" draw:layer="layout" svg:width="0.518cm" svg:height="0.218cm" svg:x="12.636cm" svg:y="7.029cm" svg:viewBox="0 0 519 219" draw:points="519,216 511,216 509,217 508,217 506,218 505,218 503,218 502,218 502,219 501,219 500,219 499,219 497,218 497,218 497,218 496,217 492,216 486,210 485,210 482,210 482,210 481,210 480,210 479,209 474,203 473,201 472,201 472,199 470,198 470,197 469,197 467,195 467,195 466,194 463,192 462,191 461,190 460,190 460,189 459,188 459,187 458,186 452,176 452,175 452,173 452,171 452,171 452,168 452,166 451,166 449,165 447,163 446,163 442,163 441,162 440,162 439,162 438,162 437,161 436,161 433,160 431,159 430,159 429,158 423,158 423,158 422,158 419,159 418,159 417,159 416,160 414,160 414,159 412,159 410,159 409,159 407,159 407,158 406,158 405,157 404,157 403,155 402,154 400,153 400,153 399,153 398,153 397,153 395,152 392,152 392,152 390,152 389,152 377,147 374,144 372,142 371,142 370,141 369,141 367,139 353,134 349,133 348,133 347,133 347,132 343,132 342,133 341,133 340,135 339,135 339,136 337,136 334,137 333,137 332,137 331,137 328,138 328,138 327,138 323,138 322,138 319,137 318,137 317,137 315,137 314,137 313,138 311,139 310,140 308,142 307,142 307,143 306,143 305,143 304,143 303,143 302,144 300,144 299,144 292,144 291,144 291,144 283,148 282,148 281,148 281,149 279,149 277,149 276,149 267,149 266,149 264,149 263,149 262,149 261,150 261,151 261,151 261,152 261,153 260,154 260,157 260,158 259,159 255,167 254,168 254,169 253,170 253,170 253,171 251,172 247,175 246,176 246,177 245,178 245,180 243,181 239,191 238,192 238,193 227,206 225,207 224,208 223,208 223,209 222,210 221,210 219,211 218,211 217,212 215,212 215,211 213,211 212,210 210,210 208,208 201,206 200,206 195,204 195,203 194,203 186,195 185,195 184,194 183,193 182,192 182,191 182,190 182,189 181,189 180,189 180,188 178,188 177,188 176,187 172,187 171,187 171,188 171,188 169,192 168,193 167,193 167,194 165,195 164,195 164,195 159,196 156,196 156,197 156,197 155,197 152,197 151,197 150,195 149,195 149,195 147,193 144,192 143,192 142,191 141,191 141,190 140,190 139,190 137,189 136,189 135,189 134,189 133,189 132,188 124,186 119,184 119,183 119,181 119,181 119,180 119,177 118,174 118,173 117,173 116,172 115,171 113,169 107,166 106,164 105,163 104,162 104,162 103,161 103,160 102,158 101,158 96,149 96,148 96,146 95,145 94,144 93,144 93,143 92,142 91,142 91,141 91,140 91,139 91,138 91,136 91,135 91,134 91,133 91,132 92,132 92,129 93,128 93,127 93,123 93,122 92,121 92,120 92,119 91,117 90,117 65,87 64,86 64,85 63,84 62,83 62,81 63,80 63,79 63,79 64,79 64,75 63,74 63,73 63,72 62,72 62,71 61,68 60,67 58,65 58,64 57,64 57,64 55,62 54,61 53,61 52,59 51,59 49,58 47,57 45,56 38,53 37,52 35,50 34,49 33,49 33,48 32,47 32,46 32,44 32,43 32,42 31,40 25,33 24,33 23,31 18,28 18,28 17,28 16,27 15,27 14,26 14,25 13,24 13,20 13,19 14,19 14,15 14,14 14,13 13,12 10,10 7,10 6,10 5,12 4,12 3,12 3,12 2,12 0,8 0,5 2,0">
          <text:p/>
        </draw:polyline>
        <draw:polyline draw:style-name="gr20" draw:text-style-name="P4" draw:layer="layout" svg:width="0.422cm" svg:height="0.734cm" svg:x="12.767cm" svg:y="8.845cm" svg:viewBox="0 0 423 735" draw:points="0,735 12,727 13,726 14,725 15,724 16,724 16,723 20,722 22,720 23,719 23,718 24,717 27,711 28,710 29,708 30,707 31,707 31,706 32,705 34,702 35,702 36,702 36,701 37,701 40,701 40,701 42,701 43,701 46,699 47,698 48,696 48,695 48,695 48,692 48,691 49,690 49,689 49,688 50,688 51,687 52,687 54,685 56,684 56,683 57,683 59,680 61,678 63,676 64,674 65,673 70,667 70,667 70,666 71,666 72,666 73,666 84,657 85,657 86,656 87,655 87,654 88,653 92,650 95,644 101,633 110,619 111,618 112,617 112,616 113,615 114,615 115,614 115,613 115,613 116,613 116,612 117,612 118,609 119,609 120,607 120,606 121,604 121,603 121,602 122,598 123,597 126,593 128,591 128,591 130,590 132,588 135,585 136,584 136,583 136,583 136,582 137,581 137,580 137,578 137,576 137,574 137,573 134,558 134,550 135,547 135,546 135,544 135,543 135,542 135,541 136,540 136,539 137,538 142,524 142,523 143,522 144,520 146,516 147,515 150,509 150,509 151,507 151,506 152,505 152,504 152,501 152,500 152,499 153,496 154,496 154,495 156,493 157,492 158,492 158,491 160,489 160,488 163,485 164,483 164,482 164,481 164,478 164,472 164,471 163,470 163,467 164,466 164,464 165,457 165,456 166,454 167,452 168,451 170,448 174,446 175,446 176,445 178,445 179,444 179,443 181,441 184,435 185,433 190,426 190,424 192,422 201,412 203,411 204,409 216,399 216,399 218,396 222,391 222,390 224,387 229,377 229,376 238,363 240,360 241,359 242,358 243,356 243,355 245,349 245,348 245,348 245,347 246,347 246,346 246,345 246,345 246,344 247,344 248,343 254,338 255,336 257,335 258,335 258,334 261,333 261,333 261,333 261,331 262,330 262,329 262,328 262,324 262,323 261,322 260,320 259,320 258,319 258,318 258,318 258,317 258,316 258,314 258,313 258,312 260,309 261,308 261,307 262,306 264,306 264,305 266,305 267,304 267,302 266,300 266,299 265,299 262,296 262,295 262,293 262,292 262,291 263,290 263,289 263,288 264,287 264,286 264,285 264,275 264,274 264,273 263,273 262,270 261,270 261,269 261,268 261,267 261,266 261,261 261,260 261,259 262,258 264,250 264,249 264,247 264,246 262,243 262,243 261,241 261,233 261,232 261,231 260,228 259,228 259,227 259,226 258,225 258,219 261,204 264,194 265,192 265,191 266,189 267,189 267,188 268,187 269,186 270,186 273,184 273,183 274,182 275,180 280,171 281,171 282,169 283,168 283,167 284,165 285,165 288,164 291,161 291,159 293,157 293,156 294,156 295,156 295,155 295,154 296,154 296,153 296,152 297,151 298,147 301,142 302,142 303,142 304,141 306,140 306,139 312,136 313,135 314,135 314,134 316,134 323,127 327,126 328,125 328,125 342,119 343,118 343,117 344,117 345,114 346,114 346,113 347,112 348,112 351,111 351,111 352,110 353,110 354,110 358,109 358,109 359,109 361,107 362,107 362,106 363,106 364,105 372,97 373,97 373,94 374,94 374,93 374,92 375,91 375,90 375,89 378,87 380,87 380,86 381,86 381,86 382,86 383,86 386,87 388,88 390,89 393,89 394,88 395,88 396,86 396,85 396,84 397,82 397,82 398,77 400,74 400,73 403,67 403,67 404,64 414,53 415,52 417,49 417,48 419,44 421,37 422,37 422,36 422,35 422,34 423,34 423,29 422,29 422,28 422,27 421,25 420,21 419,18 418,17 418,16 417,14 415,10 415,9 415,7 412,0">
          <text:p/>
        </draw:polyline>
        <draw:polyline draw:style-name="gr20" draw:text-style-name="P4" draw:layer="layout" svg:width="0.474cm" svg:height="0.088cm" svg:x="13.608cm" svg:y="6.547cm" svg:viewBox="0 0 475 89" draw:points="475,75 468,79 466,79 464,80 460,79 456,80 452,82 450,83 441,89 438,89 436,89 431,86 417,74 416,70 414,65 412,57 408,54 402,53 395,56 392,55 388,53 378,49 372,47 368,47 362,49 355,50 349,50 341,48 338,49 329,52 316,53 307,55 304,58 300,60 296,63 292,62 291,62 289,61 288,59 288,56 284,55 281,59 280,59 276,56 275,52 273,52 271,54 269,54 269,56 268,55 267,54 264,52 262,51 258,43 255,40 250,38 247,36 243,31 239,30 237,32 233,35 232,37 218,34 214,32 211,32 207,34 205,36 203,37 200,35 194,32 192,32 184,35 178,38 176,39 176,41 173,43 172,44 168,43 165,44 163,45 162,48 161,48 161,49 161,51 159,52 155,51 150,51 142,49 135,49 132,47 131,45 130,43 131,40 128,40 124,43 120,45 117,45 116,43 117,37 116,36 114,34 107,33 100,33 98,35 94,37 92,38 87,37 86,34 86,31 81,32 78,38 77,37 77,35 78,28 77,24 76,22 73,21 71,21 66,20 63,22 59,22 56,22 51,21 49,22 47,22 45,22 41,18 35,14 27,12 24,10 15,4 11,1 7,0 0,2">
          <text:p/>
        </draw:polyline>
        <draw:polyline draw:style-name="gr20" draw:text-style-name="P4" draw:layer="layout" svg:width="0.122cm" svg:height="0.596cm" svg:x="14.894cm" svg:y="6.392cm" svg:viewBox="0 0 123 597" draw:points="101,0 85,16 82,22 81,23 81,24 79,25 78,27 76,28 74,29 73,31 72,31 68,35 68,36 67,36 66,38 66,39 66,42 65,43 65,44 65,45 65,46 64,46 59,62 59,63 57,64 57,65 57,65 53,66 51,67 51,68 50,70 50,70 50,71 49,72 49,78 49,79 49,80 48,81 47,82 46,83 42,91 42,92 41,93 40,95 40,95 39,98 36,110 35,113 35,114 34,114 34,115 32,116 29,117 29,118 28,119 28,120 27,120 27,122 27,123 20,137 20,138 19,139 19,140 18,147 17,148 17,149 12,162 11,162 11,162 8,164 8,165 7,168 6,170 5,170 4,172 4,173 4,174 2,185 2,187 0,195 0,198 1,199 1,202 2,206 2,207 2,207 5,217 5,218 6,220 7,221 8,222 22,240 24,242 25,244 27,247 27,248 27,252 27,252 27,254 27,268 27,269 27,270 27,271 28,274 29,274 29,275 32,278 33,279 35,281 35,282 35,283 35,284 36,286 36,289 37,292 37,293 40,299 43,303 45,307 45,308 45,309 46,311 48,323 48,323 48,325 48,338 48,338 48,339 49,339 50,340 51,340 51,341 52,341 53,341 55,341 56,340 58,340 59,341 60,341 61,344 61,346 60,348 59,351 59,361 60,363 60,365 60,366 60,367 61,368 62,370 63,371 63,374 64,375 64,376 64,377 64,383 63,388 63,389 63,392 63,397 63,398 63,398 63,399 64,399 65,401 65,402 67,403 67,404 68,405 69,406 70,408 70,409 70,414 70,415 69,417 67,419 65,419 64,420 63,421 61,421 60,422 60,423 58,426 57,427 57,428 58,428 59,428 60,428 61,428 63,427 64,427 64,427 65,427 66,428 67,430 67,433 67,434 67,435 66,436 66,437 66,438 66,440 65,441 65,443 66,443 66,445 67,448 69,450 70,450 71,451 72,452 72,453 73,453 79,457 79,458 80,458 80,458 81,458 81,459 83,463 83,464 85,472 86,473 86,474 87,476 87,477 88,480 89,481 90,483 91,485 92,486 93,488 95,491 98,494 98,495 99,495 100,495 103,499 104,501 105,501 114,526 115,528 115,530 117,535 118,536 121,539 123,543 123,546 122,549 121,550 121,551 121,552 121,552 120,555 120,563 118,567 117,567 117,568 117,569 116,570 115,570 114,571 113,571 113,572 112,572 111,572 110,573 107,573 107,572 106,572 105,572 104,572 100,570 99,570 96,570 95,569 94,569 94,570 92,570 91,570 90,570 89,571 89,572 88,573 88,574 87,576 87,577 87,578 86,582 84,583 84,584 83,584 81,585 80,586 79,588 79,589 79,589 79,590 79,591 79,597">
          <text:p/>
        </draw:polyline>
        <draw:polyline draw:style-name="gr20" draw:text-style-name="P4" draw:layer="layout" svg:width="0.244cm" svg:height="0.746cm" svg:x="12.767cm" svg:y="8.833cm" svg:viewBox="0 0 245 747" draw:points="219,0 217,3 216,4 215,7 215,8 215,9 215,11 215,12 215,12 215,13 216,14 216,15 216,16 216,18 216,19 215,19 214,20 214,21 213,22 210,25 209,26 209,26 209,27 208,27 208,28 207,30 206,32 203,34 201,34 200,35 197,37 195,37 194,38 193,39 192,40 191,41 190,41 190,42 190,43 190,43 190,46 190,47 190,49 187,55 186,56 184,57 183,58 182,58 181,58 180,59 177,59 176,60 175,60 174,61 169,64 168,65 167,66 167,67 167,72 167,73 167,75 168,77 168,79 168,79 168,80 169,81 169,82 171,85 172,86 173,86 174,89 174,90 175,92 178,106 178,107 181,113 181,114 181,115 181,116 181,117 180,118 180,119 180,121 180,122 180,123 180,124 182,125 190,141 192,144 193,144 193,145 195,146 196,146 197,147 198,148 198,149 198,150 200,153 200,154 201,154 201,155 201,156 202,157 202,158 202,159 202,162 202,164 203,164 203,165 203,166 204,168 204,168 205,168 209,175 210,176 210,177 213,179 213,180 214,180 216,183 216,183 219,186 219,187 220,188 222,191 224,198 225,199 225,200 227,202 230,206 231,206 233,210 233,213 234,213 235,215 235,216 235,217 235,218 235,226 239,240 239,241 239,242 239,243 239,244 241,248 242,249 243,251 243,252 243,254 244,255 244,256 244,258 245,258 245,260 245,261 245,262 245,263 244,268 243,271 243,272 241,277 240,279 236,288 235,289 234,291 227,300 225,301 224,302 222,304 221,304 219,305 215,307 213,308 210,309 208,311 208,312 207,312 207,313 206,313 204,316 203,318 202,318 202,319 201,321 200,321 199,322 199,322 198,322 197,323 197,323 192,326 182,334 182,335 180,336 180,337 178,338 177,340 177,341 172,351 172,352 172,352 172,353 171,355 171,360 172,361 172,363 173,363 173,365 172,365 172,366 172,367 171,368 161,389 161,390 159,394 158,395 144,409 142,410 140,412 137,414 135,416 134,417 133,417 132,419 130,422 130,422 130,425 129,427 128,428 127,430 121,440 120,441 118,442 118,443 117,444 116,445 114,447 114,448 113,448 112,448 112,449 111,449 109,451 108,453 106,458 106,460 105,460 105,461 105,463 105,464 104,465 104,466 100,483 100,483 100,484 100,485 100,487 100,488 100,490 97,493 97,494 96,495 92,499 91,503 91,504 91,505 88,521 87,521 87,522 81,534 81,535 81,536 81,536 81,537 80,537 80,539 81,542 81,543 80,543 80,545 77,565 76,568 76,570 76,571 76,573 76,575 76,580 76,581 76,582 76,583 76,584 76,585 74,588 74,588 70,595 70,595 70,596 64,604 63,606 63,607 63,608 62,609 61,610 60,610 60,610 56,612 55,613 55,614 54,614 53,616 52,617 49,624 49,625 48,626 47,628 45,631 45,632 42,635 41,636 40,637 40,638 40,639 40,640 40,640 38,643 37,647 33,653 32,654 31,655 30,656 30,658 30,659 30,663 29,665 28,665 25,670 7,691 5,692 5,694 8,696 10,700 10,700 12,701 13,704 14,705 14,706 13,707 13,708 13,710 13,713 12,713 13,714 13,715 14,718 14,719 14,719 14,723 14,724 13,724 13,725 10,733 10,734 9,734 4,740 4,741 3,742 0,747">
          <text:p/>
        </draw:polyline>
        <draw:polyline draw:style-name="gr20" draw:text-style-name="P4" draw:layer="layout" svg:width="0.004cm" svg:height="0cm" svg:x="12.623cm" svg:y="7.019cm" svg:viewBox="0 0 5 1" draw:points="5,0 4,0 2,0 1,0 1,1 0,1">
          <text:p/>
        </draw:polyline>
        <draw:polyline draw:style-name="gr20" draw:text-style-name="P4" draw:layer="layout" svg:width="0.569cm" svg:height="0.152cm" svg:x="16.121cm" svg:y="5.778cm" svg:viewBox="0 0 570 153" draw:points="0,147 13,141 14,141 24,141 26,141 29,141 33,142 37,142 38,143 39,143 59,144 61,144 62,145 63,145 65,145 69,147 71,147 72,147 72,148 74,148 75,148 76,148 77,148 90,148 91,148 93,148 95,148 97,147 98,147 99,146 101,146 110,142 110,141 112,140 113,140 114,140 114,139 114,139 115,138 120,138 121,139 121,139 122,139 125,141 126,141 126,142 127,142 129,143 129,144 134,146 136,147 136,147 137,147 139,148 161,152 162,152 162,153 167,153 167,152 168,152 170,152 180,149 181,148 182,148 185,145 185,144 187,142 187,141 188,140 188,139 188,139 189,138 194,136 196,135 196,135 197,135 200,135 201,135 202,136 202,136 203,137 203,138 206,138 206,137 207,137 208,136 209,135 209,134 209,132 210,131 210,130 211,130 214,130 215,130 216,131 218,132 218,132 219,132 223,132 224,132 225,132 226,132 228,131 231,130 232,129 233,129 233,128 234,128 236,125 238,121 238,121 239,121 239,118 238,118 238,117 237,114 237,114 237,111 237,110 237,109 238,109 238,108 238,107 239,107 239,106 240,106 241,106 242,106 243,106 245,106 247,106 248,106 248,106 249,107 250,107 251,108 251,109 251,110 251,111 251,112 252,113 251,123 251,125 251,127 250,127 250,128 250,129 249,129 247,134 247,135 247,138 247,140 247,141 248,142 248,143 249,144 250,144 251,145 252,146 254,147 255,148 256,149 258,150 259,150 261,150 262,150 267,148 267,147 269,145 272,141 272,140 273,139 274,138 275,136 276,130 277,129 277,128 277,128 278,127 278,126 278,125 278,123 278,121 277,107 276,101 276,89 277,88 277,87 277,86 278,86 278,85 278,84 279,84 279,83 282,81 282,80 282,79 282,76 282,76 282,75 282,74 281,72 281,70 281,67 283,61 284,59 285,58 285,57 290,52 291,51 292,49 293,48 294,47 295,47 295,46 296,46 296,46 297,46 297,46 298,46 305,44 308,43 309,43 311,41 311,40 311,39 312,39 312,33 312,32 312,31 312,31 313,30 313,29 314,29 316,28 316,27 317,25 318,25 319,23 320,20 320,18 320,16 327,4 327,3 327,2 328,1 329,1 329,1 330,1 331,1 332,1 333,1 334,0 335,0 336,0 342,0 342,0 343,1 344,1 344,1 344,2 341,6 340,7 340,8 340,9 339,9 340,9 340,10 341,12 342,13 342,14 342,14 346,17 347,18 347,19 347,20 348,21 348,25 347,26 347,27 347,28 343,31 342,32 342,34 342,35 342,43 342,44 342,45 343,45 345,46 346,46 347,46 348,45 350,45 350,44 352,44 353,45 354,45 355,46 355,48 354,50 353,51 353,52 352,52 351,53 350,54 350,54 350,54 350,55 350,56 350,57 351,58 354,58 356,57 357,57 357,57 358,57 359,58 360,59 360,60 360,61 361,61 361,64 360,65 360,66 360,67 359,68 358,70 357,71 357,73 358,73 358,74 359,75 366,78 367,78 367,79 371,79 372,78 375,76 376,76 377,76 378,75 382,71 384,69 385,69 386,68 386,67 388,61 388,60 390,58 391,54 391,53 392,52 393,50 393,49 394,49 394,48 395,48 400,48 401,48 402,48 402,48 404,49 405,49 407,50 407,51 408,51 408,52 408,55 408,56 408,57 409,58 412,58 413,58 414,58 416,56 417,54 417,54 417,52 417,50 418,48 419,47 420,46 424,45 424,45 431,40 432,40 432,39 435,36 436,36 436,35 438,34 439,34 439,34 439,33 441,33 442,34 443,34 447,35 447,35 449,35 450,35 456,39 457,39 458,39 459,39 460,39 461,39 463,39 465,39 466,39 467,39 468,39 471,40 474,41 475,41 475,42 477,43 477,44 478,45 489,55 489,56 494,64 496,66 496,67 497,67 498,67 498,68 499,68 504,69 505,69 506,69 507,69 508,70 509,72 511,75 512,76 521,84 525,90 528,93 532,95 533,96 533,96 536,97 543,99 544,99 545,99 546,99 546,100 548,100 548,100 552,100 553,100 554,100 554,101 555,101 555,101 557,102 558,102 558,103 559,104 560,106 561,106 562,112 562,113 562,114 563,114 563,114 564,116 565,117 567,118 568,119 570,122 570,124">
          <text:p/>
        </draw:polyline>
        <draw:polyline draw:style-name="gr20" draw:text-style-name="P4" draw:layer="layout" svg:width="0.388cm" svg:height="0.654cm" svg:x="15.145cm" svg:y="5.802cm" svg:viewBox="0 0 389 655" draw:points="0,654 6,655 8,655 11,655 12,653 13,652 17,648 20,648 22,648 27,645 34,632 34,628 35,627 36,626 39,628 42,629 48,628 50,625 51,621 48,612 46,599 45,599 47,591 51,589 53,588 55,587 56,579 57,574 57,572 59,571 60,569 62,568 63,564 64,561 64,557 62,554 61,550 62,548 64,546 69,545 70,543 70,542 71,542 71,540 71,539 68,532 68,530 73,530 73,529 74,529 76,529 76,527 76,526 74,524 72,524 70,522 68,520 67,519 64,516 65,513 70,509 75,505 79,504 83,502 87,501 88,500 90,499 94,491 97,482 97,479 99,479 104,478 104,477 105,477 107,477 109,475 109,473 109,472 110,472 109,469 109,467 109,464 109,460 115,454 116,450 115,449 115,448 107,411 107,401 109,399 108,394 104,387 101,383 99,383 96,382 95,382 96,379 96,376 97,372 96,368 98,365 101,361 102,359 99,358 95,359 94,358 94,356 95,354 97,354 100,354 104,351 108,350 111,349 129,332 130,329 129,328 127,324 131,322 132,320 136,318 136,316 136,315 137,315 139,313 142,308 143,304 145,303 148,301 148,300 149,300 149,299 150,299 150,297 150,296 151,296 147,287 146,279 146,269 149,260 152,252 153,248 153,239 157,231 160,225 163,221 165,218 168,219 168,218 169,218 170,218 173,218 177,216 177,214 180,213 183,212 187,211 193,206 197,204 201,202 208,198 214,191 219,185 224,164 228,155 236,146 239,139 241,134 244,126 247,122 253,119 260,117 268,116 270,115 271,115 271,114 272,114 274,114 273,112 273,111 272,109 272,108 271,106 262,97 259,94 260,90 262,79 265,71 268,67 274,63 276,60 278,59 278,57 278,56 278,56 278,54 278,53 279,53 279,49 281,45 283,40 286,36 292,30 295,28 300,28 306,25 310,23 314,21 316,19 317,17 321,17 325,17 331,19 338,21 345,22 351,22 356,22 374,20 377,18 380,16 383,13 385,4 389,0">
          <text:p/>
        </draw:polyline>
        <draw:polyline draw:style-name="gr20" draw:text-style-name="P4" draw:layer="layout" svg:width="0.305cm" svg:height="0.29cm" svg:x="15.179cm" svg:y="6.334cm" svg:viewBox="0 0 306 291" draw:points="0,161 3,162 3,163 5,165 9,170 12,175 12,176 14,182 14,183 14,184 14,185 15,185 19,193 19,194 20,195 20,197 19,199 19,202 20,204 20,205 24,214 27,222 27,223 27,224 28,225 28,226 28,227 28,228 28,230 28,233 28,235 28,237 28,238 28,239 38,271 38,272 38,273 38,274 39,274 40,276 41,277 42,278 43,279 44,281 44,285 43,287 43,288 45,290 45,290 46,290 47,291 48,290 49,290 49,289 49,288 50,288 50,287 50,286 52,282 53,281 53,280 54,279 55,278 55,277 56,277 56,276 57,276 58,276 59,275 60,275 60,275 62,274 64,274 65,274 66,273 67,273 68,273 68,272 68,272 73,267 75,266 75,265 80,262 88,256 95,245 96,243 97,243 98,240 98,238 99,237 100,235 104,233 114,228 116,226 123,222 124,222 125,222 127,220 127,219 127,216 126,214 126,213 125,212 125,211 126,211 126,210 126,209 127,207 127,206 127,205 128,205 129,204 129,203 130,202 133,199 134,198 135,198 135,197 135,197 149,190 149,190 150,189 151,188 152,188 152,187 153,187 156,184 157,183 158,183 159,182 159,181 160,181 163,180 167,179 168,178 170,178 171,178 172,178 174,178 176,178 178,178 179,178 179,177 180,176 180,175 180,172 180,171 180,169 180,168 180,166 181,166 182,165 184,162 194,153 196,151 197,150 198,149 198,148 199,147 202,143 202,139 203,138 203,138 203,137 205,136 206,136 206,135 208,133 209,133 210,132 212,131 213,131 214,131 220,131 221,131 221,131 225,129 226,128 228,127 229,126 229,125 230,124 230,123 231,123 230,123 230,122 229,122 229,121 228,120 228,119 228,118 228,116 228,116 229,113 229,111 230,109 231,106 232,106 233,104 240,96 240,95 241,94 243,91 243,89 243,89 244,86 245,81 245,80 246,80 246,79 247,73 247,72 247,71 248,70 248,69 250,67 251,67 255,62 256,62 257,61 258,60 258,59 259,57 259,56 260,54 260,53 260,52 260,50 260,49 260,48 261,47 262,46 262,45 262,44 263,44 264,43 269,37 269,36 270,36 270,35 271,35 272,35 273,34 273,33 274,33 275,33 276,33 279,33 280,33 281,33 281,32 281,32 282,31 284,30 288,28 288,27 289,26 291,25 292,25 293,25 296,23 297,23 298,23 300,22 301,22 302,22 302,21 302,19 303,18 303,16 302,14 302,11 303,10 303,9 303,8 303,7 306,0">
          <text:p/>
        </draw:polyline>
        <draw:polyline draw:style-name="gr20" draw:text-style-name="P4" draw:layer="layout" svg:width="0.497cm" svg:height="0.265cm" svg:x="15.797cm" svg:y="6.157cm" svg:viewBox="0 0 498 266" draw:points="498,5 496,8 495,9 491,9 487,11 485,15 484,21 483,22 479,23 476,24 474,27 472,32 471,32 471,33 470,33 470,34 468,34 467,35 465,35 461,35 459,34 457,32 455,30 453,26 451,22 445,13 440,9 436,7 432,3 430,0 429,0 416,0 410,0 408,3 401,9 399,9 395,11 393,11 391,12 385,14 382,15 379,23 378,24 375,26 370,28 369,28 368,28 368,29 366,30 364,30 363,30 361,30 356,28 353,27 346,28 340,30 334,34 333,36 331,37 327,38 322,37 317,36 299,35 286,38 277,39 267,39 260,39 252,42 244,44 240,44 235,45 232,46 232,49 231,51 232,56 231,56 231,57 231,57 229,57 228,57 226,56 225,57 224,59 224,60 226,62 229,65 229,71 228,72 228,75 226,81 224,83 222,86 217,91 216,93 213,94 212,99 211,101 212,102 213,106 213,112 213,116 212,121 210,122 209,123 206,123 202,123 197,121 193,122 189,123 187,127 187,132 190,139 190,140 187,145 182,147 179,147 178,147 173,146 172,148 171,149 170,149 168,147 168,145 169,143 169,141 167,139 165,136 164,138 161,138 159,139 155,139 153,139 149,139 148,139 149,142 144,144 142,142 141,140 140,140 138,142 130,146 128,146 127,147 126,152 117,163 114,163 112,163 106,162 100,162 94,161 90,163 87,168 87,174 86,174 86,175 86,176 86,180 86,185 84,190 83,193 81,195 79,196 75,196 71,195 68,194 64,197 63,197 62,199 60,202 59,206 57,207 56,209 55,210 54,212 51,212 49,211 47,210 46,211 47,214 48,224 53,238 52,239 53,241 56,243 57,244 57,244 56,246 56,247 56,250 57,253 56,253 56,254 56,256 56,259 54,261 52,264 47,266 43,266 35,263 32,261 28,262 19,265 15,265 13,266 0,262">
          <text:p/>
        </draw:polyline>
        <draw:polyline draw:style-name="gr20" draw:text-style-name="P4" draw:layer="layout" svg:width="0.009cm" svg:height="0.009cm" svg:x="12.628cm" svg:y="7.019cm" svg:viewBox="0 0 10 10" draw:points="10,10 7,8 3,3 3,2 2,1 1,1 0,0">
          <text:p/>
        </draw:polyline>
        <draw:polyline draw:style-name="gr20" draw:text-style-name="P4" draw:layer="layout" svg:width="0.225cm" svg:height="0.065cm" svg:x="12.638cm" svg:y="7.026cm" svg:viewBox="0 0 226 66" draw:points="225,14 226,16 226,17 226,19 226,20 226,22 225,22 224,25 223,27 222,28 222,29 218,32 217,33 217,34 214,35 214,35 213,35 212,36 210,37 208,37 200,38 199,39 199,39 198,39 182,39 181,39 179,39 178,38 176,38 175,38 175,37 171,37 169,38 164,41 162,42 159,43 157,43 157,44 155,44 154,44 150,44 148,43 147,43 146,43 141,43 140,43 139,44 138,45 138,45 137,45 137,46 136,47 132,57 132,58 132,58 131,60 131,60 127,64 126,64 125,65 124,65 124,66 124,66 123,66 121,66 120,66 119,66 119,65 118,65 117,64 117,64 116,63 116,62 113,60 113,60 111,57 110,56 109,55 109,54 106,52 105,51 83,37 80,36 78,35 74,35 73,35 71,35 70,34 69,34 68,34 65,33 64,33 62,33 61,32 60,32 60,33 57,34 56,34 55,34 54,34 53,34 52,32 51,31 50,31 47,29 47,28 45,25 45,25 44,22 42,21 41,20 40,20 38,19 27,16 23,16 22,16 21,16 20,15 19,15 18,14 18,13 17,13 16,13 16,10 14,9 11,5 9,4 9,3 8,1 7,1 7,0 6,0 5,0 4,0 3,0 3,1 2,1 1,2 1,3 0,3">
          <text:p/>
        </draw:polyline>
        <draw:polyline draw:style-name="gr20" draw:text-style-name="P4" draw:layer="layout" svg:width="0.342cm" svg:height="0.362cm" svg:x="13.448cm" svg:y="7.371cm" svg:viewBox="0 0 343 363" draw:points="343,1 335,2 331,2 323,0 318,2 317,2 315,3 311,3 310,3 309,3 309,3 304,4 303,8 304,19 304,22 307,28 310,36 316,47 316,50 317,53 318,60 318,66 319,71 319,75 319,79 319,82 320,83 321,89 321,97 316,111 315,117 317,127 316,128 315,132 313,133 312,134 308,138 302,139 299,142 296,145 297,150 297,156 296,157 296,160 295,163 293,164 292,165 288,167 287,173 285,173 282,175 275,178 271,183 269,184 268,186 265,188 261,188 259,187 258,187 257,187 252,188 249,191 245,196 244,198 245,201 244,207 240,214 237,216 235,218 233,219 231,219 228,218 226,222 224,225 226,229 228,230 230,231 231,232 232,234 231,236 230,238 226,239 226,243 224,249 220,256 219,256 216,259 212,262 206,269 203,271 201,276 194,281 193,283 190,288 184,291 180,294 178,295 173,296 169,301 164,309 162,310 159,312 156,314 151,317 149,317 149,317 149,318 147,319 143,320 140,321 134,323 131,328 126,333 126,335 126,338 127,340 128,341 128,342 129,344 127,344 126,344 125,343 124,343 120,342 117,343 104,351 102,350 101,350 99,350 94,348 90,347 83,348 79,349 74,353 67,357 59,363 31,363 20,363 10,363 7,362 5,358 1,358 0,361">
          <text:p/>
        </draw:polyline>
        <draw:polyline draw:style-name="gr20" draw:text-style-name="P4" draw:layer="layout" svg:width="0.457cm" svg:height="0.354cm" svg:x="13.021cm" svg:y="7.349cm" svg:viewBox="0 0 458 355" draw:points="457,0 457,3 458,6 458,9 457,9 457,10 457,11 456,15 454,19 452,26 451,26 448,27 447,30 445,36 444,39 447,42 448,51 446,58 445,65 444,68 444,71 442,72 441,73 434,70 430,67 426,66 415,74 413,74 411,74 410,74 410,74 407,74 400,78 396,80 393,82 392,83 392,83 392,84 392,86 391,86 391,87 390,87 390,88 390,89 389,90 389,92 387,95 382,97 380,97 379,97 379,98 377,100 374,101 372,104 369,103 367,105 366,107 366,114 366,115 367,119 365,122 363,123 362,125 358,126 355,128 349,128 347,128 345,129 339,127 333,126 330,125 328,124 327,124 324,122 322,121 321,121 318,119 315,119 311,119 309,121 302,126 295,136 287,141 280,144 278,145 277,147 276,149 273,151 274,157 277,165 283,175 281,179 280,179 279,179 279,180 272,180 269,181 264,185 263,190 262,192 260,194 257,198 252,201 245,204 240,206 233,206 228,205 223,204 220,205 218,208 217,212 215,218 214,228 211,235 207,241 201,250 180,261 175,262 161,271 156,273 150,275 143,276 139,276 135,276 132,277 130,281 129,285 130,292 127,293 122,295 110,302 104,302 103,305 103,309 105,314 103,314 101,314 100,314 100,315 97,314 94,314 90,313 88,313 85,314 82,316 75,317 69,319 65,320 62,324 59,329 59,337 55,337 52,336 49,334 47,333 44,330 41,331 40,335 39,341 40,350 37,349 35,348 34,344 34,340 33,335 32,333 29,332 28,332 27,333 27,337 27,342 27,350 26,350 26,351 25,353 23,353 22,353 22,354 20,355 14,355 10,352 6,347 0,345">
          <text:p/>
        </draw:polyline>
        <draw:line draw:style-name="gr20" draw:text-style-name="P4" draw:layer="layout" svg:x1="12.615cm" svg:y1="7.027cm" svg:x2="12.614cm" svg:y2="7.021cm">
          <text:p/>
        </draw:line>
        <draw:polyline draw:style-name="gr20" draw:text-style-name="P4" draw:layer="layout" svg:width="0.122cm" svg:height="0.64cm" svg:x="17.059cm" svg:y="3.769cm" svg:viewBox="0 0 123 641" draw:points="123,641 122,640 119,639 117,637 115,636 110,633 97,625 86,616 75,606 70,603 66,603 60,602 57,598 53,591 50,583 46,577 43,573 37,570 31,568 25,565 21,562 19,559 19,558 20,551 20,546 20,538 19,535 19,532 19,526 19,513 18,505 18,500 19,495 23,493 25,479 25,469 24,464 25,461 28,457 32,456 33,454 35,453 37,451 39,446 37,442 38,440 43,434 44,429 45,426 45,421 44,418 43,415 40,412 38,410 37,409 36,407 34,405 33,404 31,403 29,400 27,399 22,398 17,398 12,397 10,396 9,393 9,389 8,384 6,381 4,378 3,374 3,371 5,369 9,364 15,358 17,354 17,352 17,352 18,352 17,348 16,346 16,345 13,341 12,338 13,336 16,334 18,332 20,330 20,329 20,328 21,328 21,326 19,321 20,318 23,315 29,315 30,315 30,314 31,314 33,314 34,312 34,311 35,311 34,307 35,305 37,298 39,293 41,291 42,288 43,287 43,281 45,277 45,274 46,273 45,271 45,270 45,267 44,263 47,257 47,252 46,250 44,249 42,249 41,251 36,251 32,251 27,248 23,244 18,238 17,233 16,228 18,222 19,217 18,212 17,206 14,200 12,197 12,192 13,186 16,180 17,178 20,176 27,174 36,172 43,168 44,166 45,165 49,163 53,159 59,156 65,153 67,151 67,150 67,150 69,150 74,143 82,139 83,138 83,137 84,137 86,137 89,135 89,133 89,132 89,132 90,131 87,128 83,127 81,128 72,126 67,126 64,125 63,125 62,122 65,119 68,116 74,116 77,114 79,112 79,109 78,105 74,101 72,101 67,100 64,101 60,101 58,101 53,99 50,98 41,90 36,85 34,82 33,81 30,80 29,80 22,81 19,80 17,78 18,74 17,64 14,53 4,30 3,22 4,16 7,12 7,9 6,7 6,7 4,3 3,1 2,0 0,0">
          <text:p/>
        </draw:polyline>
        <draw:polyline draw:style-name="gr20" draw:text-style-name="P4" draw:layer="layout" svg:width="0.414cm" svg:height="0.606cm" svg:x="15.666cm" svg:y="3.676cm" svg:viewBox="0 0 415 607" draw:points="0,38 0,18 1,18 1,17 1,16 1,15 3,12 6,10 7,9 7,8 8,8 9,8 12,6 16,5 30,0 31,0 34,0 38,2 38,3 40,3 41,4 42,4 42,5 45,6 46,6 54,9 57,9 58,9 59,9 60,9 68,9 73,10 74,10 75,10 75,11 76,11 77,11 77,12 78,13 79,14 80,15 88,32 89,33 89,33 90,33 90,34 90,39 90,41 89,41 89,42 88,44 88,45 86,48 85,48 85,48 85,50 85,51 86,52 86,54 87,54 87,55 90,57 90,58 91,59 92,60 95,61 96,61 101,63 102,63 104,63 116,75 117,76 119,78 119,78 120,80 121,81 126,88 127,89 127,89 127,91 127,92 127,93 127,96 127,97 127,98 127,100 127,102 127,104 128,104 128,105 129,105 130,106 131,107 134,110 134,115 136,118 136,119 137,122 137,123 138,123 137,124 137,125 137,126 136,127 135,128 134,129 133,130 133,130 132,131 132,132 132,134 132,136 137,152 137,153 137,154 139,157 140,158 141,159 141,160 142,160 142,160 143,161 144,163 145,164 146,166 146,167 147,168 147,170 148,172 149,179 149,180 151,183 151,184 152,184 152,185 153,185 154,185 155,185 155,186 157,187 158,187 164,190 164,191 165,191 166,192 167,192 168,193 168,194 169,194 169,194 170,194 170,195 170,196 170,198 170,199 170,200 170,201 170,202 169,202 167,202 165,203 164,203 164,204 163,204 162,205 162,206 162,208 162,209 163,209 164,209 166,209 167,209 168,209 169,209 170,209 170,210 171,211 172,211 172,212 172,213 176,221 178,226 178,227 178,229 179,232 180,232 185,241 190,247 190,248 190,249 190,250 191,251 191,260 191,261 191,261 191,262 192,263 193,264 195,269 196,272 197,274 199,276 199,276 200,277 202,279 202,280 202,281 204,283 204,284 204,285 205,286 205,287 205,289 205,291 205,292 204,294 203,296 203,298 203,299 203,300 203,301 204,301 204,302 205,302 205,303 206,304 209,305 210,305 212,306 213,306 218,306 219,306 220,306 221,307 221,308 235,338 236,341 241,354 242,356 244,357 245,357 246,358 248,358 252,359 252,360 253,360 253,361 254,361 255,362 255,363 256,364 259,371 259,372 260,372 260,374 260,374 260,377 260,378 261,378 261,379 261,380 262,381 263,381 264,383 265,384 266,385 266,385 268,385 268,386 270,386 273,388 274,390 275,391 276,391 277,393 277,393 278,393 278,394 279,394 279,395 280,396 281,396 282,397 286,400 287,400 288,401 290,402 295,406 296,407 297,408 301,409 302,409 303,409 304,409 308,408 312,408 314,409 318,410 319,411 321,411 322,411 323,411 325,412 325,414 326,414 327,415 327,415 328,415 328,416 328,417 328,420 329,421 329,422 330,423 330,424 331,425 331,426 336,438 336,438 337,439 337,440 336,442 336,445 337,445 337,446 337,447 338,448 340,456 342,457 342,458 343,459 344,459 345,460 346,460 348,462 350,462 363,473 364,474 365,475 366,475 366,475 367,476 372,482 373,485 374,486 375,488 378,499 378,500 378,509 378,511 378,513 380,521 381,525 381,527 383,529 383,530 383,535 383,535 382,536 382,537 381,538 381,540 381,541 380,542 380,542 380,548 380,550 380,551 381,552 381,554 381,555 381,556 381,557 382,558 382,559 390,577 390,578 392,580 401,595 401,597 402,597 402,598 403,598 404,599 405,599 405,600 408,601 409,602 410,602 411,602 411,602 412,602 412,603 414,604 414,605 415,607">
          <text:p/>
        </draw:polyline>
        <draw:polyline draw:style-name="gr20" draw:text-style-name="P4" draw:layer="layout" svg:width="0.026cm" svg:height="0.015cm" svg:x="16.505cm" svg:y="3.856cm" svg:viewBox="0 0 27 16" draw:points="0,16 3,15 9,14 14,12 21,8 24,5 27,0">
          <text:p/>
        </draw:polyline>
        <draw:polyline draw:style-name="gr20" draw:text-style-name="P4" draw:layer="layout" svg:width="0.004cm" svg:height="0.01cm" svg:x="16.532cm" svg:y="3.845cm" svg:viewBox="0 0 5 11" draw:points="0,11 2,6 3,3 5,0">
          <text:p/>
        </draw:polyline>
        <draw:polyline draw:style-name="gr20" draw:text-style-name="P4" draw:layer="layout" svg:width="0.024cm" svg:height="0.063cm" svg:x="12.988cm" svg:y="8.766cm" svg:viewBox="0 0 25 64" draw:points="21,0 22,1 22,3 24,6 24,7 25,7 25,8 25,9 25,12 25,14 24,15 22,17 21,21 20,21 20,22 19,23 16,29 15,30 14,30 14,30 13,31 13,32 13,33 13,34 13,35 13,36 13,37 13,37 14,38 14,42 13,43 13,44 13,46 12,47 11,49 11,51 10,52 5,60 4,60 4,61 3,62 3,64 0,64">
          <text:p/>
        </draw:polyline>
        <draw:polyline draw:style-name="gr20" draw:text-style-name="P4" draw:layer="layout" svg:width="0.353cm" svg:height="0.347cm" svg:x="13.079cm" svg:y="6.229cm" svg:viewBox="0 0 354 348" draw:points="354,348 349,346 346,345 339,343 338,342 334,340 327,340 321,338 316,335 310,331 307,330 303,329 301,329 299,329 296,326 294,322 294,319 291,310 290,299 293,294 298,289 299,288 300,286 299,284 299,283 297,280 293,278 292,275 289,265 287,258 287,253 286,244 286,242 287,240 286,236 284,233 283,231 283,230 280,225 261,209 258,202 258,200 258,194 256,193 255,193 252,195 252,195 249,195 246,195 243,193 241,191 240,190 235,185 232,181 232,180 231,173 226,174 222,173 220,173 218,172 217,171 215,168 215,166 213,166 208,170 207,169 207,166 206,161 204,159 202,157 194,156 187,154 182,153 177,151 176,149 175,145 177,140 176,138 175,138 173,139 172,142 167,143 163,142 162,141 162,140 162,137 162,131 162,129 160,128 159,129 156,130 155,133 151,135 148,135 136,131 131,127 130,123 130,118 129,113 127,111 121,110 113,112 111,111 109,111 106,110 104,109 103,109 98,108 94,109 91,110 89,110 88,110 78,108 72,105 67,106 61,106 59,105 57,102 58,98 58,94 56,92 55,92 49,89 46,85 46,82 47,78 46,76 39,74 36,73 35,72 35,70 36,67 39,66 39,65 40,65 42,65 43,63 45,62 42,60 41,57 35,52 32,47 31,45 30,38 30,34 31,31 31,28 29,26 27,26 21,27 17,24 16,22 14,17 12,12 9,6 7,2 3,0 1,0 0,2">
          <text:p/>
        </draw:polyline>
        <draw:polyline draw:style-name="gr20" draw:text-style-name="P4" draw:layer="layout" svg:width="0.048cm" svg:height="0.809cm" svg:x="12.594cm" svg:y="8.664cm" svg:viewBox="0 0 49 810" draw:points="22,810 22,808 21,807 21,806 21,805 21,804 20,804 20,803 20,802 18,775 19,773 19,772 20,766 20,765 20,764 20,759 20,758 20,757 19,755 19,754 19,749 19,747 20,743 20,742 20,742 21,741 21,740 21,739 21,738 22,736 22,735 22,734 22,730 22,729 22,727 20,714 19,712 18,709 18,708 18,707 18,701 18,699 18,698 19,697 19,696 19,695 20,695 20,694 21,694 21,693 22,692 22,691 23,690 25,688 25,687 25,684 25,683 25,682 25,682 25,680 24,677 24,676 24,675 23,674 22,669 22,651 22,649 22,647 22,646 22,645 22,645 24,641 24,641 30,633 30,633 30,632 31,629 31,628 31,626 32,623 32,621 32,620 32,618 32,618 32,615 31,614 31,613 30,611 30,611 30,609 30,608 29,606 24,588 24,588 24,587 23,586 23,583 24,581 24,580 24,577 25,573 25,573 26,571 26,570 27,570 29,566 30,566 30,564 37,554 37,553 38,552 39,551 42,549 43,549 44,548 44,546 45,545 45,544 45,543 46,542 47,536 48,534 49,531 49,530 49,529 49,525 49,524 49,523 48,523 48,522 46,521 46,520 45,519 45,518 45,517 44,516 44,506 44,505 44,504 44,502 44,501 42,494 41,493 41,492 39,489 39,488 38,487 38,486 38,485 38,484 37,484 37,469 37,469 37,468 37,466 37,465 37,464 36,463 36,462 35,461 34,459 33,458 29,451 26,447 25,445 24,442 18,424 18,424 17,422 17,421 17,420 18,391 19,390 19,390 19,389 21,385 21,384 21,382 22,382 22,382 21,381 21,377 21,376 21,375 21,374 21,372 22,370 22,368 21,367 21,367 21,366 20,365 20,364 19,363 19,362 18,361 15,356 12,350 11,349 10,348 10,346 10,345 9,344 9,342 9,340 8,339 8,337 9,337 9,335 10,330 10,327 10,326 10,325 10,324 10,323 9,322 9,321 8,319 7,317 7,317 6,315 6,314 5,311 3,307 2,304 0,297 0,295 0,294 0,293 0,293 1,292 1,291 3,286 6,284 7,284 7,283 8,283 9,283 10,282 11,282 13,281 14,281 15,280 15,279 15,278 15,278 15,277 15,276 15,274 15,273 14,273 14,272 14,271 14,268 14,267 15,265 15,264 15,263 15,263 16,260 17,259 18,258 19,257 20,256 20,255 22,254 22,254 22,253 23,252 23,251 23,250 23,249 23,248 20,233 20,233 19,232 19,229 19,227 19,224 19,223 19,222 20,220 22,200 22,198 23,188 23,187 24,186 24,184 24,183 25,181 26,180 28,179 29,178 30,178 30,177 32,173 32,172 33,170 36,161 36,160 36,159 36,158 36,155 36,154 36,154 36,153 36,152 35,150 35,149 35,148 35,146 36,143 37,141 37,140 38,140 40,137 40,135 39,134 39,132 38,131 37,129 37,128 37,127 37,124 37,123 36,121 36,105 36,104 36,103 36,102 35,102 35,101 34,100 33,99 31,96 31,95 31,94 31,94 31,93 31,92 31,91 33,85 33,83 33,82 33,79 33,78 27,66 26,65 26,64 24,63 23,62 22,61 21,60 19,58 15,57 12,56 13,52 15,47 20,44 20,40 22,38 22,29 21,23 19,17 18,12 12,10 10,8 10,7 9,0">
          <text:p/>
        </draw:polyline>
        <draw:polyline draw:style-name="gr20" draw:text-style-name="P4" draw:layer="layout" svg:width="0.58cm" svg:height="0.276cm" svg:x="16.604cm" svg:y="6.702cm" svg:viewBox="0 0 581 277" draw:points="581,144 574,143 572,145 568,146 567,148 565,155 562,160 560,162 559,162 559,163 559,164 555,166 553,169 552,170 552,173 549,179 550,189 544,198 542,201 538,205 537,207 536,213 535,215 535,217 533,221 529,223 524,226 522,226 522,227 519,232 514,242 513,243 512,245 509,247 496,258 491,262 488,264 487,266 486,268 484,270 483,272 481,272 480,272 480,272 475,272 473,275 469,276 465,277 462,274 460,272 452,263 450,257 450,253 450,248 448,243 446,241 443,239 440,239 435,238 431,237 427,235 423,237 421,241 420,244 420,250 419,252 417,255 413,258 409,258 405,258 401,257 396,257 386,254 382,253 374,249 371,248 368,242 363,235 361,225 359,216 358,213 351,207 349,204 349,195 350,189 346,181 344,178 345,174 345,170 342,167 339,163 339,160 338,155 336,151 336,149 338,148 338,144 336,143 332,142 331,140 331,137 330,135 327,134 324,136 320,137 319,137 316,133 316,130 313,124 301,116 293,111 286,108 278,106 274,108 269,109 263,110 259,110 256,113 253,115 251,114 250,114 249,114 242,113 240,113 233,113 231,114 226,116 222,114 218,111 211,111 209,111 208,111 207,111 199,111 197,111 195,110 192,108 191,105 186,103 181,103 177,103 176,103 172,99 169,95 164,93 162,91 162,89 159,86 157,83 156,81 147,69 140,57 136,52 134,51 131,54 127,55 125,54 125,54 123,52 124,50 123,46 121,45 107,39 102,38 99,41 97,42 95,42 94,40 93,38 88,32 85,30 83,29 82,28 82,27 80,23 79,19 73,14 70,13 67,16 60,21 56,22 52,25 50,24 49,23 48,21 49,20 47,15 45,14 43,15 36,18 35,18 33,17 31,12 29,9 28,9 26,11 25,15 22,21 20,22 20,21 20,20 20,14 19,12 18,11 14,10 10,9 8,6 5,3 2,1 0,0">
          <text:p/>
        </draw:polyline>
        <draw:line draw:style-name="gr20" draw:text-style-name="P4" draw:layer="layout" svg:x1="12.623cm" svg:y1="7.02cm" svg:x2="12.628cm" svg:y2="7.019cm">
          <text:p/>
        </draw:line>
        <draw:polyline draw:style-name="gr20" draw:text-style-name="P4" draw:layer="layout" svg:width="0.661cm" svg:height="0.349cm" svg:x="16.678cm" svg:y="7.307cm" svg:viewBox="0 0 662 350" draw:points="662,125 657,129 654,130 649,130 646,130 643,130 641,130 638,130 638,131 637,131 635,131 634,131 634,133 631,138 631,139 627,146 618,154 611,157 609,158 608,158 607,159 605,159 602,159 601,159 599,159 598,159 597,159 597,160 593,161 590,164 589,164 585,168 584,168 582,172 582,173 580,176 580,176 580,188 579,189 579,190 578,191 577,192 577,193 575,196 574,197 573,198 571,199 570,200 569,201 567,203 563,203 563,204 562,205 560,206 553,212 552,213 551,214 550,214 549,217 548,217 547,219 547,220 545,224 543,227 542,227 541,228 535,232 532,234 530,235 530,236 512,244 511,244 510,244 500,245 500,246 499,246 498,247 497,247 492,249 491,249 487,250 485,250 483,250 480,251 457,251 455,252 453,252 452,252 450,253 449,253 448,255 448,255 447,256 445,257 444,258 442,259 441,260 441,261 440,262 440,262 439,265 439,265 439,267 438,269 438,270 438,271 438,272 436,273 436,274 435,274 434,275 433,275 430,277 429,278 428,279 427,280 427,282 427,283 426,283 426,286 427,287 427,291 426,292 426,295 425,295 425,295 424,299 423,300 423,301 422,302 421,303 421,303 420,303 419,304 418,304 416,306 412,308 411,308 410,309 409,310 409,310 408,311 405,315 404,316 403,317 401,318 396,323 393,325 391,325 391,326 388,328 386,328 384,328 384,328 383,328 382,328 379,326 378,326 373,324 370,324 369,324 369,325 368,325 368,325 367,325 365,328 363,329 362,330 361,330 360,331 359,331 354,333 352,333 349,333 348,333 347,334 346,334 345,335 344,335 344,336 343,336 343,337 342,337 341,338 340,340 339,341 339,342 337,344 336,344 334,346 333,347 332,347 331,348 329,349 328,349 325,349 324,350 320,350 319,349 302,344 295,344 294,343 294,343 293,343 292,343 287,342 287,341 286,341 284,340 280,338 279,337 279,337 278,337 277,337 275,337 273,337 271,337 270,337 269,337 264,337 263,337 262,337 244,338 243,337 242,337 241,337 240,337 239,337 238,337 236,337 235,337 234,335 233,335 232,335 231,334 223,334 222,335 220,335 216,337 215,337 214,337 212,337 211,337 210,336 209,335 209,334 208,334 206,331 205,331 204,331 203,329 201,329 197,327 197,326 196,326 195,325 195,325 189,320 189,319 187,317 185,315 184,313 183,313 182,312 172,307 171,306 162,303 160,302 158,301 157,301 153,301 152,301 150,300 149,300 149,299 147,297 147,296 146,295 144,293 144,292 143,288 143,288 143,287 142,286 141,285 141,284 140,283 140,283 139,282 139,281 138,281 138,280 137,280 136,280 135,279 133,278 128,275 127,275 126,274 125,274 125,273 124,273 122,269 122,268 121,266 121,265 121,257 120,256 120,255 120,254 119,253 119,251 118,251 118,250 114,247 114,245 111,243 111,243 110,242 109,242 108,241 107,240 106,239 100,236 99,235 98,235 98,234 97,234 96,232 96,231 96,230 94,224 93,224 86,208 86,207 85,206 84,206 83,204 82,204 81,203 78,201 77,200 76,200 75,199 74,198 73,198 73,196 73,195 73,194 71,187 70,185 69,183 69,182 66,177 66,175 65,174 64,173 64,172 63,170 63,169 62,152 62,149 61,139 62,138 63,136 64,131 65,130 66,128 67,123 67,121 68,119 69,117 69,116 69,114 72,103 72,99 70,89 70,89 70,87 70,86 69,85 70,85 70,82 70,82 77,62 78,61 82,51 83,47 84,46 84,45 85,41 85,39 85,37 85,36 85,35 85,33 85,30 84,25 84,24 83,22 83,22 81,20 81,19 79,17 78,17 78,16 63,6 63,5 60,4 59,3 55,3 53,4 52,4 51,4 51,5 50,5 49,5 48,5 45,7 44,7 43,8 42,8 41,9 40,9 39,9 37,9 36,9 36,9 0,0">
          <text:p/>
        </draw:polyline>
        <draw:polyline draw:style-name="gr20" draw:text-style-name="P4" draw:layer="layout" svg:width="0.667cm" svg:height="0.596cm" svg:x="11.497cm" svg:y="5.68cm" svg:viewBox="0 0 668 597" draw:points="668,597 666,594 665,593 660,587 658,586 658,586 657,585 657,584 656,584 656,580 657,579 657,579 657,578 657,577 658,576 658,575 658,574 658,573 659,573 659,572 658,571 658,570 657,568 656,568 656,567 651,562 649,560 649,559 647,555 647,555 647,554 641,548 641,547 640,546 640,545 639,543 638,540 638,539 637,538 637,537 637,534 637,534 636,531 635,530 633,522 633,522 631,518 630,516 629,516 628,516 627,515 625,515 624,515 619,515 618,515 618,515 617,515 616,515 616,514 611,512 610,511 609,510 608,509 604,505 600,498 598,495 595,490 595,484 594,477 593,473 591,469 590,466 585,454 582,448 580,447 580,446 577,444 560,430 553,425 549,418 541,404 541,403 537,397 534,395 528,394 524,393 520,391 514,386 509,383 504,381 501,380 494,374 489,368 486,360 481,355 479,351 477,350 476,349 470,341 466,336 464,333 464,332 460,329 457,328 451,325 449,323 447,322 437,310 434,305 434,298 433,292 434,288 435,284 435,281 435,279 427,259 423,255 421,254 417,250 412,247 408,246 393,249 389,246 388,243 387,240 384,234 382,232 379,228 380,226 380,223 378,219 371,219 364,217 360,214 358,213 352,212 346,212 344,210 341,207 338,206 337,207 331,207 330,206 329,206 327,206 322,204 320,205 317,205 315,204 310,198 307,199 304,200 302,201 297,197 292,194 291,195 285,195 271,189 266,186 262,184 257,181 252,177 249,176 243,174 229,168 223,165 220,163 207,147 202,143 198,140 193,138 191,137 190,136 188,134 187,132 187,131 185,128 184,126 184,125 184,123 181,121 179,120 176,118 175,116 166,106 163,103 161,99 156,96 153,92 152,88 149,85 148,84 148,77 145,75 138,76 133,75 132,74 131,72 134,70 135,69 135,68 133,67 124,67 119,66 116,65 115,63 115,62 111,57 108,60 104,61 102,62 98,61 97,60 96,58 98,57 97,54 95,52 89,47 86,50 85,51 84,51 82,50 81,50 79,49 75,46 71,45 64,45 56,48 52,48 50,47 48,43 45,40 40,34 32,30 25,27 23,25 23,24 21,20 18,18 15,18 11,16 8,13 6,8 0,0">
          <text:p/>
        </draw:polyline>
        <draw:polyline draw:style-name="gr20" draw:text-style-name="P4" draw:layer="layout" svg:width="0.039cm" svg:height="0.213cm" svg:x="16.333cm" svg:y="7.662cm" svg:viewBox="0 0 40 214" draw:points="21,214 22,210 23,208 21,206 21,205 18,201 18,199 23,191 24,185 24,179 23,170 23,166 24,161 27,158 30,156 36,151 37,146 36,143 35,140 36,137 40,128 40,123 37,119 31,116 27,113 25,110 23,104 21,99 21,96 20,93 18,91 16,87 14,85 14,81 14,77 14,71 15,65 18,62 19,58 21,56 22,49 21,27 20,21 16,16 0,0">
          <text:p/>
        </draw:polyline>
        <draw:polyline draw:style-name="gr20" draw:text-style-name="P4" draw:layer="layout" svg:width="0.124cm" svg:height="0.611cm" svg:x="12.343cm" svg:y="5.641cm" svg:viewBox="0 0 125 612" draw:points="13,612 15,608 17,605 19,603 21,603 28,602 33,602 37,600 40,599 45,597 52,592 55,588 56,583 58,580 59,577 60,576 63,569 63,565 63,561 60,550 59,545 57,539 56,536 54,531 45,518 46,513 47,510 50,509 50,507 50,506 51,506 51,504 50,502 48,501 45,496 45,494 45,492 46,481 47,477 49,472 53,470 60,466 63,463 64,460 66,452 65,448 63,443 63,441 64,438 65,434 64,430 61,427 65,424 67,420 69,416 71,405 71,401 70,399 68,399 65,397 63,397 61,393 61,389 63,389 65,389 68,392 69,392 71,393 73,392 73,390 73,389 74,389 74,387 73,380 75,375 74,374 74,373 74,371 71,367 70,363 73,360 75,356 77,353 75,351 73,350 67,348 65,346 64,344 67,342 68,338 69,335 67,331 67,329 64,329 62,329 57,329 53,325 48,321 45,322 40,323 38,323 38,319 43,316 45,310 44,305 41,300 40,298 39,300 39,306 39,308 38,308 38,309 38,310 35,311 34,311 33,310 34,307 33,303 30,302 28,303 29,305 28,305 28,306 26,307 24,306 23,304 23,299 22,295 21,294 18,293 15,293 8,292 6,290 5,286 5,283 7,281 7,275 7,272 5,268 4,267 3,266 0,262 1,258 1,254 3,252 6,251 10,251 13,249 15,247 15,245 15,244 16,244 15,243 15,239 20,236 20,233 21,232 20,231 20,232 15,234 15,235 14,233 16,230 18,227 22,224 24,222 25,221 24,219 23,218 22,213 23,211 26,208 29,204 31,203 33,201 34,199 35,196 38,197 42,197 42,196 43,196 44,196 43,194 42,192 41,191 40,188 42,186 44,183 47,182 49,180 51,178 51,176 51,174 51,173 52,173 52,165 52,161 53,159 55,158 59,161 60,161 62,162 63,161 63,159 63,158 64,158 66,153 68,151 89,130 94,124 99,124 101,122 103,121 103,119 104,117 102,115 99,114 95,111 94,109 94,108 96,107 97,105 101,104 109,99 118,99 121,98 121,97 122,97 124,97 124,95 124,94 125,94 125,90 122,82 123,76 123,71 124,67 123,64 123,62 123,45 122,38 122,34 120,28 102,0">
          <text:p/>
        </draw:polyline>
        <draw:polyline draw:style-name="gr20" draw:text-style-name="P4" draw:layer="layout" svg:width="0.49cm" svg:height="0.216cm" svg:x="16.376cm" svg:y="7.986cm" svg:viewBox="0 0 491 217" draw:points="491,201 489,199 485,199 480,196 478,194 478,193 475,188 474,187 468,179 464,174 462,172 461,169 458,167 454,167 450,166 448,169 439,173 433,175 427,180 424,180 422,181 418,182 408,181 398,179 395,177 391,175 389,175 383,178 379,181 377,183 377,188 375,189 372,193 368,194 367,194 366,194 366,195 360,196 353,195 349,199 346,201 343,203 325,213 318,215 313,215 301,214 299,214 295,216 293,216 292,217 286,216 283,215 282,215 281,213 283,212 277,208 267,205 264,204 264,202 263,200 262,199 259,197 257,196 255,192 253,189 249,183 248,178 244,174 243,172 241,167 236,166 233,166 233,163 231,159 227,158 222,155 216,151 206,140 203,135 203,128 202,124 202,122 199,119 198,117 197,116 195,109 192,103 191,101 189,96 188,94 184,86 182,82 180,80 174,78 171,77 170,77 168,76 162,71 153,65 150,63 147,61 145,60 140,59 138,58 133,58 132,59 126,58 123,56 118,54 116,52 113,50 110,50 107,49 106,48 102,45 102,45 99,43 98,42 97,41 98,40 98,37 97,36 95,34 95,32 94,29 93,28 90,27 87,26 86,23 84,20 82,19 79,18 75,16 72,14 71,12 69,11 68,10 66,7 61,5 57,2 54,0 51,0 47,2 46,4 44,4 43,4 43,5 42,6 35,8 31,9 26,12 22,12 20,12 18,12 17,12 17,13 14,12 13,13 10,15 7,15 5,15 0,14">
          <text:p/>
        </draw:polyline>
        <draw:polyline draw:style-name="gr20" draw:text-style-name="P4" draw:layer="layout" svg:width="0.225cm" svg:height="0.657cm" svg:x="12.367cm" svg:y="9.157cm" svg:viewBox="0 0 226 658" draw:points="0,0 15,3 17,4 18,5 20,6 48,26 49,27 49,28 50,28 50,28 51,29 51,29 52,31 52,32 53,32 54,35 55,36 55,38 55,39 55,40 55,41 54,43 54,43 54,44 54,45 55,46 55,47 56,49 56,50 56,50 57,51 58,52 58,53 59,54 59,55 60,55 62,57 64,58 65,58 65,60 64,62 63,63 63,65 63,66 63,67 63,68 64,68 65,69 65,70 69,72 71,73 77,77 78,77 78,78 79,78 81,80 86,88 88,89 88,90 95,103 96,104 97,112 98,114 98,115 99,116 100,119 101,120 101,121 101,125 100,128 100,132 99,133 100,133 100,134 100,135 100,136 101,137 101,139 103,142 104,143 105,145 106,145 106,146 107,147 108,148 110,148 110,148 110,148 111,150 112,150 112,151 113,152 118,164 118,166 118,167 120,167 120,175 118,175 118,176 118,178 118,181 118,182 118,182 118,183 118,184 126,197 133,207 136,213 137,214 137,215 137,216 137,217 137,218 137,219 138,220 139,224 140,226 147,238 148,238 148,239 149,240 149,241 149,241 150,242 150,243 151,246 151,248 152,249 158,260 158,261 158,262 155,267 155,268 155,269 157,271 157,272 158,274 161,279 162,281 163,282 164,285 172,293 174,296 175,297 176,300 177,300 177,301 177,301 177,302 177,303 177,304 176,309 175,309 175,310 175,311 173,331 173,332 173,339 173,339 173,341 174,349 174,351 174,352 175,360 175,362 175,363 175,376 175,377 178,383 178,383 178,384 180,389 180,390 180,391 180,394 180,395 180,395 179,397 178,400 174,410 173,410 169,417 169,418 170,418 170,419 174,426 174,427 177,432 177,433 177,434 177,437 177,438 176,440 176,440 174,445 174,447 173,447 172,448 172,449 172,450 172,451 172,452 172,453 174,456 174,456 175,458 176,459 178,462 179,463 180,463 180,464 180,465 180,466 180,470 181,471 181,472 181,473 182,474 182,476 190,503 190,504 191,505 191,506 191,526 190,526 190,527 189,530 189,531 189,532 189,540 189,541 189,542 190,544 190,545 191,545 192,545 193,546 195,546 196,546 196,545 197,545 197,545 198,545 200,545 201,545 202,545 202,546 201,547 200,548 199,549 198,550 197,551 196,552 195,553 195,554 194,555 194,556 194,557 195,557 195,558 200,560 201,561 202,561 204,564 205,565 206,566 208,567 209,568 211,573 212,574 212,574 212,575 212,576 212,577 212,578 212,598 212,599 212,600 212,601 207,612 206,613 205,614 202,616 198,617 197,618 196,618 191,620 190,620 190,621 190,622 189,622 189,628 190,629 193,643 193,646 194,646 195,647 196,648 197,648 197,649 199,649 204,649 204,649 205,650 206,650 207,650 208,650 209,651 210,651 211,652 212,652 212,653 215,656 216,657 217,657 219,658 219,658 220,658 226,658">
          <text:p/>
        </draw:polyline>
        <draw:polyline draw:style-name="gr20" draw:text-style-name="P4" draw:layer="layout" svg:width="0.297cm" svg:height="0.154cm" svg:x="12.395cm" svg:y="5.514cm" svg:viewBox="0 0 298 155" draw:points="298,0 296,3 295,5 292,5 291,5 286,5 283,7 280,6 277,4 275,6 273,7 272,11 271,14 270,14 270,15 269,16 266,17 261,22 260,30 260,33 260,38 259,42 259,49 259,53 259,64 261,67 263,68 264,71 264,74 260,75 258,77 259,80 257,82 256,87 254,95 255,104 255,106 255,111 253,114 254,119 254,123 254,126 253,132 255,137 256,143 254,145 254,146 245,146 243,145 243,144 239,143 235,143 233,144 230,145 221,145 215,146 212,148 208,149 202,147 197,146 193,144 191,142 186,142 184,145 183,145 183,146 179,146 177,148 176,149 175,149 174,149 174,149 172,150 169,150 168,152 161,155 157,155 154,154 151,152 148,152 142,154 139,153 132,151 132,150 130,150 128,149 125,147 123,145 119,145 118,144 117,143 115,140 114,139 113,139 111,137 109,134 107,131 105,130 105,128 103,126 102,126 99,123 95,122 94,122 90,118 92,113 88,112 86,112 82,109 80,107 79,106 76,104 74,103 72,104 68,103 67,101 65,99 62,97 53,96 51,95 49,92 49,89 48,87 45,85 43,83 42,82 37,80 33,77 31,74 30,74 25,68 23,67 22,66 18,62 14,59 9,59 8,56 8,53 8,51 8,49 8,48 8,46 7,43 7,41 4,38 1,35 2,31 3,30 4,25 3,20 1,18 0,16">
          <text:p/>
        </draw:polyline>
        <draw:polyline draw:style-name="gr20" draw:text-style-name="P4" draw:layer="layout" svg:width="0.226cm" svg:height="0.063cm" svg:x="12.168cm" svg:y="5.466cm" svg:viewBox="0 0 227 64" draw:points="227,64 224,62 222,58 217,53 215,51 210,49 204,46 202,44 201,42 196,38 194,37 195,36 195,33 197,32 192,28 189,25 185,25 182,24 178,21 176,16 173,17 169,20 164,20 160,20 158,19 154,17 150,15 145,16 142,11 140,8 139,6 136,2 133,0 131,0 126,0 123,0 122,0 121,0 121,1 117,1 114,3 110,5 108,6 105,6 103,9 100,12 98,13 96,14 95,15 93,16 92,18 89,18 87,19 83,19 78,17 75,15 70,15 67,15 64,16 62,16 61,18 59,18 59,20 58,21 57,21 57,22 56,25 54,27 51,29 44,29 41,28 38,28 33,26 30,25 27,25 20,25 17,27 14,28 11,29 7,31 2,33 0,36">
          <text:p/>
        </draw:polyline>
        <draw:polyline draw:style-name="gr20" draw:text-style-name="P4" draw:layer="layout" svg:width="0.655cm" svg:height="0.294cm" svg:x="15.719cm" svg:y="8.103cm" svg:viewBox="0 0 656 295" draw:points="656,295 654,292 652,290 647,288 640,286 634,282 631,279 630,277 629,270 632,262 630,257 627,255 622,248 620,244 617,242 615,241 610,243 607,243 604,243 599,244 594,246 590,247 587,250 582,253 578,255 575,255 574,252 572,247 571,242 570,236 568,233 562,225 553,219 549,216 541,209 538,208 536,208 533,206 529,201 525,198 515,186 508,183 504,180 501,177 499,174 494,165 488,161 484,159 480,154 479,148 477,141 472,134 470,128 468,125 459,115 456,105 453,101 448,93 444,88 442,85 441,81 441,75 441,71 442,69 442,64 442,62 441,57 439,53 440,49 439,45 437,42 433,36 430,28 428,24 424,23 420,22 419,22 417,20 413,16 403,5 392,0 385,0 382,2 373,5 367,6 363,6 359,4 357,2 354,0 352,1 351,2 352,7 352,7 352,11 350,17 350,24 354,34 354,36 354,38 355,41 354,56 353,56 353,57 353,59 353,63 350,68 347,70 346,71 345,72 340,73 335,75 332,79 330,79 329,79 329,80 327,81 325,80 325,80 323,79 322,79 319,78 317,78 313,79 311,78 310,75 308,73 305,73 298,76 291,78 284,76 280,74 278,73 277,73 275,73 272,73 267,74 263,74 259,73 256,73 251,72 250,71 251,71 250,69 248,68 244,67 240,67 230,64 224,60 220,59 215,59 212,59 208,58 205,58 197,56 185,49 180,47 176,47 171,47 168,48 161,48 150,43 144,42 140,42 137,40 134,37 130,36 122,35 96,30 84,23 80,20 78,19 66,19 54,17 49,14 46,12 44,11 39,8 34,12 32,12 29,12 22,12 15,8 11,7 9,7 0,9">
          <text:p/>
        </draw:polyline>
        <draw:polyline draw:style-name="gr20" draw:text-style-name="P4" draw:layer="layout" svg:width="0.758cm" svg:height="0.089cm" svg:x="12.334cm" svg:y="8.182cm" svg:viewBox="0 0 759 90" draw:points="0,90 8,78 14,78 16,77 21,77 22,78 24,78 26,78 27,78 28,77 28,76 28,75 29,75 29,75 29,74 29,70 29,69 29,68 30,67 39,48 44,43 46,42 47,40 48,40 49,40 60,35 61,35 63,34 64,34 65,34 65,33 68,33 69,33 71,33 72,33 73,33 74,33 74,32 75,31 76,31 76,30 76,30 78,30 79,30 80,29 82,29 83,29 84,29 85,29 86,29 99,32 100,32 101,32 102,33 104,33 105,32 106,32 107,32 109,31 110,30 110,30 111,30 113,27 114,26 115,25 116,25 117,25 119,25 124,24 126,24 128,24 129,24 129,23 130,23 131,23 132,23 133,23 134,22 135,22 136,21 137,21 141,18 142,18 143,17 146,15 149,15 150,15 151,15 153,15 154,15 155,14 155,14 156,13 156,12 156,10 157,9 157,8 158,7 159,7 159,7 160,7 161,6 164,4 167,4 168,3 172,3 173,4 174,4 175,4 178,5 178,6 179,6 181,6 194,6 195,6 196,6 196,5 199,4 200,3 200,3 202,3 202,2 205,2 206,3 210,3 211,3 212,3 214,3 215,3 215,4 215,4 217,5 218,6 219,6 219,7 220,7 221,8 222,9 222,9 222,10 223,10 224,10 226,10 228,10 230,10 232,10 233,10 234,10 235,11 237,12 237,12 238,12 241,14 242,15 245,18 246,19 248,21 249,21 251,22 256,24 257,25 258,26 259,27 259,28 260,30 261,30 261,31 263,32 267,35 268,35 270,35 282,35 282,36 283,36 284,36 285,36 285,37 286,37 288,39 297,45 297,45 299,45 301,45 302,45 306,42 307,42 309,42 309,41 311,41 312,41 315,41 318,39 332,29 333,29 335,26 337,25 338,24 339,24 339,23 341,21 342,20 342,19 342,18 345,16 345,15 346,15 347,15 348,15 349,15 349,15 349,15 351,16 351,17 352,18 353,20 354,21 355,22 357,22 357,22 358,22 359,22 360,21 364,19 365,19 366,18 368,17 368,16 368,15 369,15 369,15 369,7 369,7 369,6 370,5 371,4 372,4 372,3 372,4 375,5 376,5 377,6 378,6 379,6 380,6 381,6 382,5 384,2 386,1 387,1 390,1 393,0 398,0 399,1 403,1 404,1 405,1 408,2 409,2 410,2 411,3 413,4 420,8 421,9 424,10 426,11 428,12 428,12 429,12 430,12 435,12 436,12 436,12 437,12 437,11 438,10 439,10 440,9 442,8 443,7 443,7 445,6 451,2 451,2 452,1 453,1 454,1 458,1 458,1 459,1 461,2 462,2 463,3 464,4 465,5 466,7 466,7 466,9 467,11 467,12 468,13 468,14 469,14 469,15 470,15 470,15 471,15 474,15 477,15 477,14 478,14 479,13 479,12 480,12 481,11 482,10 484,9 486,8 487,8 488,8 504,7 504,8 505,8 506,8 507,8 509,10 509,11 510,13 510,14 511,15 511,15 512,16 513,17 514,17 515,16 518,15 520,13 521,13 522,12 523,12 526,12 527,12 528,13 530,14 532,15 535,17 537,18 540,19 545,25 546,25 546,26 547,26 548,26 548,27 548,27 549,27 552,27 553,27 554,27 555,27 566,33 569,35 569,36 570,36 570,37 570,37 574,42 576,44 577,45 578,46 578,46 578,47 580,48 581,49 582,49 582,50 585,51 586,52 588,52 589,51 591,50 593,48 598,45 599,45 600,45 601,45 602,45 603,44 604,44 605,43 606,42 609,38 610,37 611,37 612,36 615,34 615,34 616,34 621,34 622,35 624,35 627,37 629,37 630,37 630,37 631,37 632,37 634,37 635,37 636,36 637,36 637,35 639,35 640,35 641,34 642,34 650,32 656,32 657,33 658,33 658,34 659,35 660,35 661,35 661,36 664,36 665,35 666,35 670,34 672,34 673,33 674,33 676,33 678,33 679,33 685,33 686,33 687,33 687,33 694,30 697,29 697,28 699,27 700,26 701,25 707,18 711,15 712,14 714,13 717,10 718,10 719,10 720,10 721,9 724,9 725,10 726,10 732,12 733,12 738,12 739,12 739,12 741,10 745,8 746,7 748,6 759,3">
          <text:p/>
        </draw:polyline>
        <draw:polyline draw:style-name="gr20" draw:text-style-name="P4" draw:layer="layout" svg:width="0.178cm" svg:height="0.445cm" svg:x="11.898cm" svg:y="4.857cm" svg:viewBox="0 0 179 446" draw:points="179,446 175,439 175,438 174,436 174,436 173,435 173,434 174,434 174,433 174,432 175,430 175,429 175,428 175,427 175,425 175,424 175,422 175,421 175,421 174,421 174,420 174,419 174,418 173,417 173,416 172,416 172,414 164,406 164,406 162,405 158,404 157,403 154,403 153,403 151,404 149,404 149,404 147,404 147,403 146,403 146,401 145,401 144,399 143,398 142,398 134,387 134,387 133,387 132,386 131,385 126,385 125,386 121,386 120,385 118,385 115,385 108,385 106,384 105,384 105,384 103,384 101,383 99,382 98,381 93,379 93,378 92,378 89,377 88,377 87,377 86,376 85,376 84,376 77,376 76,376 74,376 73,377 70,377 70,378 69,378 69,377 67,377 66,376 66,375 66,374 64,373 63,372 63,371 63,371 63,370 63,369 63,368 63,365 63,364 63,364 64,364 64,363 65,363 66,362 69,362 70,361 70,361 72,359 73,358 73,357 73,357 73,356 73,355 74,354 74,351 73,350 72,348 71,348 70,347 70,347 69,346 68,346 67,346 66,346 66,347 65,347 63,349 61,349 60,349 59,350 58,350 57,350 51,350 50,350 49,350 48,350 48,349 48,349 48,345 49,342 50,341 51,340 52,339 53,339 55,338 56,338 56,338 57,338 58,337 60,335 60,334 58,332 57,332 57,331 56,330 55,330 48,325 47,325 46,323 46,321 47,319 47,315 47,314 46,313 46,312 45,312 45,311 44,311 44,310 44,309 43,308 43,305 44,305 44,303 45,299 45,298 45,297 45,295 45,294 44,294 44,292 42,291 42,290 39,287 39,286 38,286 37,285 37,284 36,283 36,282 36,277 35,275 34,275 33,274 33,273 30,271 30,270 29,269 28,268 26,267 26,267 23,267 22,267 21,267 20,266 19,266 18,263 18,262 18,262 18,261 18,260 18,260 20,259 22,258 23,258 24,257 25,257 26,256 26,255 27,254 27,253 28,252 28,252 29,251 29,249 30,238 30,234 30,232 29,231 28,230 28,230 27,229 27,228 26,225 26,224 26,223 26,222 26,221 26,220 26,216 26,215 26,213 26,213 26,212 21,203 21,201 20,201 20,200 21,200 21,198 21,196 21,195 21,192 21,192 21,191 21,190 20,190 20,189 20,188 19,188 18,187 18,186 18,186 16,185 16,185 15,184 15,183 16,182 17,182 18,182 18,182 18,183 19,183 20,185 21,185 22,185 23,185 25,185 26,185 26,185 26,184 26,183 26,182 26,181 25,180 25,179 25,178 25,178 24,178 25,177 25,176 26,175 26,174 33,171 34,171 36,170 37,170 39,170 40,170 40,169 41,168 41,167 41,166 41,158 41,156 41,155 41,154 41,153 42,153 42,152 42,151 42,151 43,151 44,149 47,145 48,144 48,144 48,142 49,142 49,141 49,140 49,134 49,133 49,132 48,131 48,130 48,129 48,129 46,129 45,129 43,130 41,130 41,130 40,129 38,127 37,126 36,125 33,120 33,118 32,117 31,117 30,116 29,116 29,115 25,114 24,114 20,113 19,112 18,111 17,107 16,106 15,106 15,104 15,103 14,103 14,102 14,101 14,99 14,99 14,97 15,97 15,96 16,94 16,93 17,92 18,92 18,91 19,91 20,90 21,90 21,89 21,88 22,87 23,86 24,84 24,84 24,83 25,82 25,75 25,73 26,71 26,70 29,68 30,66 30,65 32,64 32,63 33,61 33,60 33,59 33,57 33,56 33,55 33,54 33,54 34,54 34,53 41,45 43,42 43,41 44,41 44,39 43,38 43,37 42,37 42,35 41,34 40,32 39,31 37,31 36,29 34,29 33,28 32,26 30,24 29,23 28,22 27,22 27,21 20,16 13,13 13,12 11,11 4,4 3,3 1,1 0,0">
          <text:p/>
        </draw:polyline>
        <draw:polyline draw:style-name="gr20" draw:text-style-name="P4" draw:layer="layout" svg:width="0.54cm" svg:height="0.224cm" svg:x="11.894cm" svg:y="6.734cm" svg:viewBox="0 0 541 225" draw:points="541,49 529,49 519,54 516,53 514,52 513,52 511,51 508,49 505,47 501,44 500,42 499,41 490,35 484,36 479,36 473,34 469,33 466,31 464,30 463,26 459,19 454,16 448,15 444,14 442,12 437,7 430,3 420,0 414,0 412,4 410,4 409,4 409,5 404,7 397,7 389,7 386,7 384,9 382,13 379,19 378,22 374,24 373,27 371,31 371,37 365,41 361,41 359,40 357,36 355,37 353,38 354,41 354,43 353,43 353,44 353,46 352,46 351,46 351,47 347,49 340,49 338,51 335,52 335,54 333,55 333,56 331,58 329,57 327,55 326,53 325,53 323,53 321,56 312,71 306,71 303,67 303,69 303,77 303,79 303,81 303,81 303,82 303,84 301,84 299,84 297,83 296,83 295,82 292,81 290,84 288,87 288,93 289,102 292,108 296,113 297,115 297,118 295,120 293,123 291,124 289,129 288,133 287,141 280,151 275,163 273,166 272,169 271,176 269,182 267,185 265,190 259,194 256,197 253,199 252,202 245,206 240,210 235,210 232,211 229,210 228,209 226,207 225,206 223,204 220,199 217,192 212,187 206,184 196,183 185,186 176,184 168,183 163,183 161,185 155,188 151,189 147,189 144,188 137,183 130,183 124,183 119,181 111,176 109,173 103,168 97,169 92,175 88,185 81,198 74,207 67,210 66,210 64,210 57,210 46,208 39,207 33,207 25,208 19,216 17,217 16,217 16,218 16,220 15,221 14,223 7,224 3,224 1,224 0,224 0,225">
          <text:p/>
        </draw:polyline>
        <draw:polyline draw:style-name="gr20" draw:text-style-name="P4" draw:layer="layout" svg:width="0.246cm" svg:height="0.127cm" svg:x="12.866cm" svg:y="4.21cm" svg:viewBox="0 0 247 128" draw:points="0,101 3,98 8,97 15,100 19,102 23,103 28,109 33,116 37,117 40,118 46,119 51,124 53,126 56,128 60,128 65,128 68,125 72,122 76,116 79,108 83,99 91,92 98,85 110,81 122,75 132,70 141,64 150,59 158,51 166,45 173,38 179,34 184,30 187,27 190,24 192,23 199,19 203,18 207,19 213,18 218,17 220,16 220,15 221,15 222,15 227,13 247,0">
          <text:p/>
        </draw:polyline>
        <draw:polyline draw:style-name="gr20" draw:text-style-name="P4" draw:layer="layout" svg:width="0.49cm" svg:height="0.437cm" svg:x="12.042cm" svg:y="8.787cm" svg:viewBox="0 0 491 438" draw:points="483,438 483,429 482,425 483,422 485,418 487,415 488,413 489,413 490,409 490,406 491,405 490,403 490,402 489,400 487,398 486,396 478,388 474,384 473,383 471,376 469,363 466,360 465,359 455,349 450,339 446,326 445,321 446,318 445,315 442,313 428,301 424,298 421,295 417,289 410,275 406,270 402,267 391,260 384,256 379,252 377,251 375,244 374,243 374,241 372,236 369,229 367,227 363,224 361,222 361,214 359,209 357,204 355,200 354,199 354,198 352,191 352,185 353,183 351,176 346,168 345,164 346,162 346,159 346,157 345,156 343,158 341,157 340,157 338,155 336,153 334,151 333,150 331,148 331,147 329,146 326,142 324,140 323,135 324,134 325,132 324,130 315,118 313,116 310,114 306,110 301,108 300,105 300,102 300,98 300,95 296,91 293,90 290,91 288,92 287,95 285,94 283,91 279,88 274,87 267,87 258,88 256,87 255,84 253,82 251,80 244,77 241,73 237,66 235,62 232,61 229,63 225,64 224,65 223,62 224,59 224,57 223,56 219,54 218,56 215,56 212,58 200,56 194,53 192,51 190,50 185,44 181,38 175,31 172,29 168,27 166,25 164,23 162,18 161,17 159,16 158,16 156,16 154,14 152,12 149,9 141,6 136,4 132,2 131,2 122,0 117,2 112,3 108,2 106,1 103,0 101,1 95,5 92,9 85,16 82,19 80,23 79,23 77,23 73,24 72,30 68,30 66,29 64,30 55,35 52,38 53,43 51,46 47,50 42,55 39,58 38,67 38,80 38,86 29,99 24,102 21,108 20,109 18,112 14,117 12,123 8,125 6,126 5,130 0,134">
          <text:p/>
        </draw:polyline>
        <draw:polyline draw:style-name="gr20" draw:text-style-name="P4" draw:layer="layout" svg:width="0.439cm" svg:height="0.409cm" svg:x="15.213cm" svg:y="8.19cm" svg:viewBox="0 0 440 410" draw:points="440,410 438,408 438,407 436,403 434,399 433,397 431,395 426,395 422,400 418,403 416,404 414,403 413,400 411,397 411,396 409,395 408,396 406,396 404,395 402,393 400,391 397,387 394,385 389,384 384,383 379,379 376,377 370,368 369,363 370,361 370,356 369,355 366,355 363,360 359,360 357,358 355,355 351,353 348,354 345,354 344,353 344,351 344,349 344,347 342,347 339,346 335,346 329,346 325,347 322,347 319,346 317,343 315,344 312,343 310,340 308,337 307,336 307,332 309,330 313,328 314,325 313,324 310,322 307,322 304,322 304,327 302,329 301,331 299,331 297,330 294,327 298,325 298,324 298,323 295,321 289,319 284,317 280,316 279,315 281,314 286,314 287,314 289,314 289,312 290,310 289,308 288,307 285,307 284,310 281,310 279,310 277,310 277,308 277,305 277,304 275,303 274,304 271,304 270,302 269,297 265,294 261,291 257,292 255,290 254,287 252,284 250,283 243,284 235,282 229,279 226,275 225,273 226,270 229,267 233,262 235,258 235,256 233,255 232,256 229,258 221,266 217,267 215,267 210,263 208,259 212,258 219,252 221,250 221,247 222,245 218,235 217,228 217,221 219,216 223,213 225,212 227,213 229,213 232,213 233,212 239,213 242,212 244,210 245,208 247,207 245,201 240,198 237,196 236,195 235,190 236,185 240,181 241,179 243,179 246,180 247,179 251,177 256,171 260,166 262,162 265,157 267,151 271,147 272,143 271,141 269,139 268,134 266,127 266,122 267,114 267,105 267,98 268,93 271,92 274,90 274,89 274,88 275,88 276,86 277,84 279,83 281,78 281,75 276,71 271,68 267,68 258,68 256,67 256,66 254,62 254,60 254,59 254,58 250,54 245,52 242,51 240,47 239,44 238,43 236,44 234,46 230,48 225,51 218,51 214,50 208,42 203,37 199,36 195,37 191,37 189,34 187,31 186,30 181,29 176,29 174,28 167,26 161,24 155,22 146,22 138,26 135,26 133,26 132,26 132,27 129,27 127,27 126,27 126,28 120,27 114,28 111,28 108,29 101,29 94,31 82,31 74,32 70,32 63,31 58,32 56,31 56,31 52,31 47,29 41,28 34,24 29,20 24,18 20,16 16,16 8,14 3,10 0,8 1,7 3,5 7,4 8,3 12,0">
          <text:p/>
        </draw:polyline>
        <draw:polyline draw:style-name="gr20" draw:text-style-name="P4" draw:layer="layout" svg:width="0.313cm" svg:height="0.247cm" svg:x="15.434cm" svg:y="7.834cm" svg:viewBox="0 0 314 248" draw:points="312,245 313,240 314,236 314,230 312,225 309,225 299,225 284,231 280,231 277,230 274,229 263,230 255,233 250,238 247,239 245,238 243,235 241,233 239,229 234,225 231,225 228,225 224,227 219,232 212,233 206,233 203,234 202,240 201,243 196,247 190,248 186,248 184,247 183,247 184,245 187,238 187,233 183,230 180,230 178,233 175,234 172,234 163,233 160,229 159,224 157,218 153,212 153,207 152,203 148,202 145,200 145,199 146,197 149,195 152,193 153,192 150,191 145,191 143,190 142,188 141,187 140,186 138,184 138,183 130,176 126,174 122,173 117,173 116,173 113,171 111,169 110,168 108,165 106,165 105,167 101,166 100,165 96,162 94,158 92,154 90,152 86,150 74,147 66,143 63,142 62,142 59,142 56,143 53,144 50,144 38,136 35,134 34,132 33,129 35,127 36,124 35,122 33,121 30,121 25,121 21,120 15,121 12,120 11,116 11,112 9,110 2,106 0,103 0,100 0,93 1,88 5,85 6,83 6,83 5,81 5,80 4,78 4,77 3,74 3,71 3,64 1,60 4,56 8,53 13,53 13,52 14,52 16,52 17,50 19,48 19,45 20,43 22,42 26,43 28,42 28,41 29,41 29,39 28,37 28,36 27,31 28,25 27,19 26,16 25,13 25,10 25,5 25,0">
          <text:p/>
        </draw:polyline>
        <draw:line draw:style-name="gr20" draw:text-style-name="P4" draw:layer="layout" svg:x1="12.614cm" svg:y1="7.021cm" svg:x2="12.611cm" svg:y2="7.016cm">
          <text:p/>
        </draw:line>
        <draw:polyline draw:style-name="gr20" draw:text-style-name="P4" draw:layer="layout" svg:width="0.088cm" svg:height="0.04cm" svg:x="13.113cm" svg:y="4.169cm" svg:viewBox="0 0 89 41" draw:points="0,41 23,34 25,34 33,32 35,32 35,31 39,31 40,31 41,31 42,31 42,31 45,29 45,28 47,28 47,27 49,27 49,26 52,25 53,25 55,24 56,24 57,24 59,23 60,23 61,23 64,23 66,23 67,23 68,24 69,24 71,25 72,25 72,25 73,25 75,26 78,26 79,25 79,25 80,25 81,25 82,24 84,24 87,22 88,21 88,20 89,19 89,16 89,14 88,13 88,12 87,12 87,11 83,9 82,9 81,8 81,7 81,6 81,5 81,4 86,0">
          <text:p/>
        </draw:polyline>
        <draw:polyline draw:style-name="gr20" draw:text-style-name="P4" draw:layer="layout" svg:width="0.435cm" svg:height="0.228cm" svg:x="13.419cm" svg:y="6.902cm" svg:viewBox="0 0 436 229" draw:points="430,229 429,225 429,224 429,223 429,221 429,221 429,221 429,219 430,218 431,218 431,217 432,217 434,216 435,215 436,215 436,214 436,212 436,210 436,209 435,208 433,206 433,206 432,206 428,204 427,203 425,203 424,202 423,202 422,202 421,202 418,202 417,202 416,202 415,203 414,203 414,203 413,203 412,203 411,203 410,202 409,202 408,202 392,196 389,194 388,194 387,194 386,192 386,191 384,188 384,187 384,186 384,184 384,182 384,176 384,173 384,171 384,170 384,169 382,167 381,166 376,161 375,159 372,157 371,157 370,157 369,157 368,155 367,155 366,155 363,153 363,152 362,152 361,149 361,147 361,146 362,146 362,146 363,145 365,143 375,132 376,131 376,131 377,129 378,128 383,119 384,118 384,116 389,109 390,108 392,103 393,102 393,102 394,101 394,100 394,99 394,97 395,97 395,95 394,94 394,92 394,91 393,89 393,88 392,87 391,87 385,84 384,84 382,82 378,80 367,71 366,70 365,70 365,69 364,68 363,68 363,67 362,66 362,64 361,64 361,64 360,63 360,61 359,60 357,59 356,57 350,51 349,51 347,49 346,49 345,48 344,47 343,46 341,43 339,40 338,40 337,39 336,39 334,38 326,34 325,34 324,34 324,34 324,34 324,34 323,34 322,34 321,34 320,34 320,35 317,35 316,34 315,34 314,34 313,33 312,33 312,32 311,32 310,31 309,30 309,27 308,27 307,26 306,26 306,25 304,24 302,24 302,25 300,25 293,26 287,26 283,25 281,25 273,24 271,23 265,23 264,24 260,25 259,26 258,26 253,26 252,25 251,25 249,25 248,25 247,26 247,27 247,27 247,28 247,29 248,29 249,30 250,30 251,31 253,32 253,33 254,33 255,34 255,34 255,37 255,38 255,39 253,45 253,46 252,48 252,49 252,49 251,49 250,52 249,53 247,57 246,57 245,58 245,59 245,60 244,60 243,61 241,61 237,59 236,58 234,57 231,56 230,55 230,55 230,54 229,54 228,53 228,52 227,51 225,49 215,40 215,39 214,39 213,38 213,37 213,36 212,36 211,34 211,34 211,33 211,31 210,30 211,30 211,28 211,27 211,25 211,24 210,24 210,23 209,22 208,22 208,22 208,21 205,21 204,20 200,20 195,19 194,19 193,18 193,18 192,18 189,17 188,16 187,16 187,15 186,15 184,11 182,10 182,9 181,8 179,8 179,7 177,5 176,4 175,3 174,3 170,1 170,0 168,0 165,0 164,0 155,6 154,7 152,8 151,8 150,9 149,10 148,12 148,13 148,14 148,14 148,17 148,17 148,18 149,18 150,18 151,18 151,20 150,21 150,22 149,23 148,25 146,27 145,28 143,30 142,31 141,32 140,32 140,31 139,31 138,31 137,30 136,30 134,30 127,30 126,30 125,31 124,32 124,33 124,34 124,34 124,36 124,38 125,38 125,42 124,45 122,46 121,48 119,49 119,50 118,51 118,52 118,52 117,53 116,54 114,55 113,55 112,56 111,56 110,56 109,56 106,57 105,57 104,57 103,58 103,59 102,59 100,62 99,62 99,63 97,64 96,64 96,65 94,66 92,66 90,66 88,66 88,66 87,66 86,66 85,66 85,67 84,68 84,69 84,70 83,71 84,71 84,72 84,72 85,72 86,72 87,73 87,75 85,76 84,77 82,77 81,77 80,78 73,78 72,78 71,79 70,79 69,79 67,79 66,80 58,82 57,82 56,82 48,82 47,83 46,83 46,84 45,84 45,85 44,86 44,87 43,87 43,89 42,89 42,90 38,92 37,92 32,93 31,93 19,99 17,100 17,101 16,102 15,102 15,102 14,103 14,104 13,105 12,107 3,120 0,135">
          <text:p/>
        </draw:polyline>
        <draw:polyline draw:style-name="gr20" draw:text-style-name="P4" draw:layer="layout" svg:width="0.085cm" svg:height="0.046cm" svg:x="13.113cm" svg:y="4.163cm" svg:viewBox="0 0 86 47" draw:points="0,47 8,42 13,39 15,37 15,36 16,36 18,36 21,33 24,31 25,26 28,23 32,18 37,14 44,8 51,3 57,1 64,0 72,0 80,4 81,4 83,5 84,5 86,6">
          <text:p/>
        </draw:polyline>
        <draw:polyline draw:style-name="gr20" draw:text-style-name="P4" draw:layer="layout" svg:width="0.48cm" svg:height="0.089cm" svg:x="13.767cm" svg:y="7.756cm" svg:viewBox="0 0 481 90" draw:points="0,72 2,73 5,73 8,72 8,69 8,66 8,61 8,59 10,59 12,58 15,60 21,62 22,62 23,63 24,64 27,67 30,72 35,80 36,82 40,84 42,84 42,83 43,83 44,83 46,77 48,73 50,72 53,68 55,64 57,64 57,63 58,63 59,63 62,63 64,63 64,60 66,60 68,61 69,64 69,65 71,67 73,67 76,68 78,70 80,74 81,76 82,76 84,76 92,76 96,76 98,78 101,82 110,88 112,89 114,90 114,89 115,89 117,87 118,81 122,78 137,68 144,63 147,61 150,62 165,64 172,64 177,64 180,64 182,65 184,66 185,66 187,67 188,67 189,67 191,64 194,62 195,60 197,60 196,61 195,63 194,67 193,67 194,69 195,69 197,70 204,69 212,67 215,65 217,63 216,58 218,57 224,57 226,57 227,60 225,61 224,62 220,61 219,64 220,66 225,67 227,64 229,63 234,59 240,53 244,51 247,49 249,49 254,47 258,45 259,45 264,41 269,38 272,36 276,36 301,36 308,32 311,30 316,30 321,32 325,34 333,34 342,33 347,30 354,29 356,28 357,28 361,25 369,26 374,25 379,28 382,27 385,26 398,13 411,4 426,0 434,0 441,0 448,1 453,4 455,6 459,8 460,8 462,9 465,10 471,12 473,12 476,15 481,22">
          <text:p/>
        </draw:polyline>
        <draw:polyline draw:style-name="gr20" draw:text-style-name="P4" draw:layer="layout" svg:width="0.372cm" svg:height="0.341cm" svg:x="14.342cm" svg:y="7.461cm" svg:viewBox="0 0 373 342" draw:points="0,340 4,339 6,338 8,338 17,333 23,332 26,330 29,330 32,330 36,332 42,333 47,336 49,336 50,336 51,337 55,339 60,340 65,342 67,342 70,342 73,340 79,340 93,341 95,340 100,338 108,332 113,329 115,329 122,326 129,320 133,317 139,317 150,317 156,316 157,315 161,316 163,316 163,315 164,315 166,315 167,313 168,310 171,300 176,290 178,287 182,284 186,279 187,276 188,273 191,270 204,264 206,263 216,257 218,253 219,252 220,249 222,247 232,233 232,231 232,230 233,230 234,228 234,227 235,227 241,225 245,224 251,218 255,213 259,213 264,208 267,207 272,208 277,207 287,204 290,202 292,202 292,199 292,197 291,195 293,193 290,172 289,167 289,164 288,161 288,160 287,157 287,152 287,141 287,139 288,137 296,134 299,129 302,125 302,123 302,122 302,122 303,120 302,117 302,115 302,114 302,110 303,108 304,104 306,102 308,96 310,90 315,86 318,83 326,84 326,83 327,83 328,83 328,82 329,82 331,82 333,81 335,80 339,75 342,72 342,70 342,69 343,69 347,61 351,57 355,54 357,49 359,41 362,21 366,9 368,3 373,0">
          <text:p/>
        </draw:polyline>
        <draw:polyline draw:style-name="gr20" draw:text-style-name="P4" draw:layer="layout" svg:width="0.163cm" svg:height="0.19cm" svg:x="14.153cm" svg:y="7.808cm" svg:viewBox="0 0 164 191" draw:points="159,0 162,6 162,8 163,12 163,14 164,15 152,50 151,53 149,57 144,61 142,67 139,69 137,72 133,75 129,79 127,79 127,81 123,83 121,85 117,87 108,92 104,99 104,101 102,103 99,106 99,109 97,112 92,117 89,120 88,125 87,127 86,127 86,128 86,130 82,135 77,138 73,140 70,142 70,145 65,147 62,149 58,151 57,154 55,156 54,158 52,158 51,158 51,159 49,159 48,159 48,160 44,161 43,167 41,167 40,167 40,168 37,169 34,170 33,173 31,175 29,176 25,177 19,179 15,184 13,186 11,186 10,186 10,187 6,187 5,190 3,190 2,190 2,191 0,191">
          <text:p/>
        </draw:polyline>
        <draw:polyline draw:style-name="gr20" draw:text-style-name="P4" draw:layer="layout" svg:width="0.464cm" svg:height="0.113cm" svg:x="13.684cm" svg:y="7.909cm" svg:viewBox="0 0 465 114" draw:points="465,89 461,89 459,91 457,91 455,91 454,91 454,92 451,91 447,91 443,90 440,91 437,94 437,99 435,104 431,111 429,111 429,111 429,112 425,113 421,113 415,114 412,113 407,112 404,113 402,113 401,113 401,114 398,113 395,112 388,109 385,110 382,112 380,114 378,114 377,113 374,109 371,108 368,108 366,107 365,107 362,107 354,105 350,104 349,102 348,99 350,97 351,96 350,94 336,82 334,80 332,80 313,85 310,83 309,82 291,49 287,45 286,44 282,43 281,40 279,36 275,32 269,23 265,19 258,17 255,16 251,14 249,12 248,11 246,9 240,9 238,11 235,8 234,4 231,1 227,1 215,0 210,0 205,1 204,1 197,0 190,1 183,7 178,7 174,7 171,7 171,8 161,2 154,1 150,3 143,6 140,8 138,15 119,22 115,24 112,27 110,29 109,30 102,37 100,37 99,37 99,38 97,40 94,40 90,41 87,42 86,46 85,46 85,47 84,49 82,49 81,49 81,50 78,50 76,51 74,51 71,46 67,45 64,44 59,41 52,40 48,43 44,45 43,52 41,58 38,59 36,63 29,66 25,67 22,66 19,68 15,70 10,74 5,75 0,77">
          <text:p/>
        </draw:polyline>
        <draw:polyline draw:style-name="gr20" draw:text-style-name="P4" draw:layer="layout" svg:width="0.508cm" svg:height="0.252cm" svg:x="13.569cm" svg:y="8.151cm" svg:viewBox="0 0 509 253" draw:points="0,253 4,235 4,234 4,233 4,230 4,229 4,229 3,228 1,227 1,226 1,225 1,223 1,222 2,222 3,222 3,221 4,220 12,210 13,210 13,209 14,208 17,207 18,207 20,207 20,207 21,207 22,207 23,207 28,208 29,209 32,210 38,212 39,212 40,212 41,212 42,213 45,213 46,212 47,212 49,212 50,212 51,212 51,211 52,211 53,211 53,210 54,210 54,209 55,208 55,203 55,202 56,202 56,201 57,201 58,201 62,201 62,200 63,200 65,199 65,199 66,198 76,188 77,187 78,186 86,174 87,171 88,170 89,168 90,168 91,165 98,159 101,158 101,158 102,158 103,158 103,158 104,158 104,159 105,159 104,165 105,165 105,166 106,166 108,166 110,166 111,165 117,163 118,163 120,162 121,161 123,160 124,159 125,158 125,158 128,156 132,149 132,147 133,145 133,144 134,143 134,140 133,138 133,137 133,136 134,136 135,135 136,135 137,135 144,135 144,135 146,135 147,136 148,136 149,137 150,137 152,138 153,139 155,139 156,138 157,138 157,137 158,136 159,135 159,134 160,133 164,127 164,126 165,126 165,125 166,124 171,124 172,124 174,124 174,125 175,125 176,125 176,126 177,126 177,127 178,128 178,129 179,129 179,130 181,132 181,133 182,134 183,134 185,135 196,134 196,135 197,135 198,135 199,135 200,135 200,135 201,135 202,136 203,137 204,138 206,139 206,140 208,141 210,141 211,141 215,141 216,141 217,140 219,138 221,138 222,137 224,137 225,138 226,138 226,138 227,138 228,138 228,139 229,139 230,139 232,141 234,142 235,143 238,143 239,143 241,141 242,141 243,140 246,138 247,137 248,136 248,135 249,135 255,128 256,128 256,127 257,126 258,125 259,125 260,125 270,125 271,124 272,124 273,124 274,124 275,124 276,123 277,123 277,122 278,121 278,120 278,118 278,117 279,116 279,116 280,115 286,112 286,111 287,110 289,109 290,107 290,106 291,106 292,105 292,104 293,103 293,102 294,100 294,98 294,97 295,96 295,95 296,94 299,93 300,93 301,91 316,89 316,88 320,87 320,86 327,81 330,79 331,79 337,76 343,72 348,71 349,70 351,70 352,70 353,70 356,70 360,70 361,70 361,70 362,69 363,68 363,68 364,68 364,67 368,61 368,61 370,60 371,59 371,58 372,58 372,58 373,56 382,52 383,52 385,51 387,51 387,50 388,51 390,51 391,51 392,52 393,52 394,52 396,52 397,52 399,52 400,51 401,51 403,50 404,49 409,49 409,50 410,50 410,50 414,52 418,54 419,55 423,55 432,53 434,53 435,53 440,53 440,53 441,53 442,54 443,54 445,54 446,55 450,57 451,57 452,58 454,58 456,58 457,58 458,58 460,57 461,57 462,57 464,55 466,53 466,52 468,52 468,51 477,51 484,50 485,50 486,50 487,50 488,49 489,49 490,49 491,49 492,48 492,47 503,40 505,38 508,31 508,31 508,29 509,28 509,25 509,24 509,23 509,22 508,21 508,20 508,19 504,8 504,8 504,7 504,6 504,4 504,3 504,2 504,1 506,0">
          <text:p/>
        </draw:polyline>
        <draw:polyline draw:style-name="gr20" draw:text-style-name="P4" draw:layer="layout" svg:width="0.003cm" svg:height="0cm" svg:x="14.149cm" svg:y="7.998cm" svg:viewBox="0 0 4 0" draw:points="4,0 2,0 2,0 0,0">
          <text:p/>
        </draw:polyline>
        <draw:polyline draw:style-name="gr20" draw:text-style-name="P4" draw:layer="layout" svg:width="0.003cm" svg:height="0cm" svg:x="14.149cm" svg:y="7.998cm" svg:viewBox="0 0 4 0" draw:points="4,0 2,0 2,0 0,0">
          <text:p/>
        </draw:polyline>
        <draw:polyline draw:style-name="gr20" draw:text-style-name="P4" draw:layer="layout" svg:width="0.153cm" svg:height="0.316cm" svg:x="13.199cm" svg:y="3.852cm" svg:viewBox="0 0 154 317" draw:points="0,317 0,316 1,316 2,315 3,314 5,312 8,307 12,305 24,304 28,303 33,303 38,302 46,302 50,300 50,299 50,299 52,299 54,298 56,296 57,291 59,287 68,283 72,279 76,276 78,273 79,271 75,254 74,251 75,249 80,247 81,246 81,245 82,245 81,243 80,242 78,240 76,238 74,236 73,235 72,233 71,232 69,230 66,226 65,224 62,219 60,215 59,209 59,201 57,195 54,190 50,187 44,185 39,183 36,182 35,178 37,175 39,169 46,165 58,158 72,155 73,154 76,154 81,154 85,153 89,153 92,152 95,151 100,147 103,142 109,138 114,135 121,134 128,130 129,129 131,128 133,126 135,121 134,117 134,115 131,107 131,103 132,101 135,97 136,93 135,90 134,88 129,83 125,78 122,68 119,62 117,59 117,58 113,57 110,57 109,59 103,60 100,62 97,62 96,62 95,60 96,59 98,56 102,54 105,49 107,46 106,43 105,41 102,39 102,37 102,33 104,31 106,26 110,23 117,20 129,17 154,0">
          <text:p/>
        </draw:polyline>
        <draw:polyline draw:style-name="gr20" draw:text-style-name="P4" draw:layer="layout" svg:width="0.16cm" svg:height="0.568cm" svg:x="13.565cm" svg:y="3.379cm" svg:viewBox="0 0 161 569" draw:points="0,569 4,566 9,565 17,566 19,566 23,566 25,565 29,564 33,560 37,558 43,556 48,552 54,549 57,544 59,542 62,540 67,530 73,524 77,519 82,516 85,511 85,506 84,499 87,494 90,491 91,489 90,484 92,479 93,471 93,468 94,466 94,458 98,452 99,447 99,444 97,438 100,433 114,422 115,418 116,415 115,412 114,412 113,409 114,405 114,398 117,390 118,386 122,383 127,382 135,381 142,379 148,377 151,374 157,372 160,370 161,368 160,365 158,361 156,356 158,351 157,347 157,345 156,341 156,338 156,330 156,326 157,323 157,317 158,314 157,310 157,308 156,306 156,302 156,297 156,291 156,284 156,278 154,274 153,271 149,267 147,263 140,255 138,254 136,253 133,250 129,248 121,242 118,240 118,238 119,234 121,232 123,228 125,224 127,211 127,206 129,203 132,202 136,202 141,199 142,198 143,196 143,193 143,191 140,186 138,184 137,184 133,182 132,178 133,170 133,166 132,162 129,159 128,156 127,154 123,150 118,142 118,138 116,132 111,127 108,124 107,123 107,120 107,118 108,112 107,109 105,104 105,101 104,96 104,94 103,92 102,92 100,91 99,89 99,86 101,82 100,79 99,79 98,81 95,81 94,80 92,78 90,77 87,77 85,79 82,79 79,79 77,79 77,79 77,79 73,78 70,76 67,73 65,72 64,71 60,65 57,63 48,58 44,53 42,49 41,45 38,41 34,35 30,31 28,27 28,24 27,20 29,16 31,9 35,0">
          <text:p/>
        </draw:polyline>
        <draw:polyline draw:style-name="gr20" draw:text-style-name="P4" draw:layer="layout" svg:width="0.533cm" svg:height="0.221cm" svg:x="15.751cm" svg:y="3.348cm" svg:viewBox="0 0 534 222" draw:points="0,20 16,14 18,13 20,13 22,14 23,14 23,15 26,15 27,14 28,14 29,14 31,14 31,13 37,10 38,10 44,8 46,7 46,6 49,6 53,3 55,2 57,1 57,0 60,0 61,1 62,1 62,2 63,4 64,4 64,5 64,5 64,6 65,6 66,6 67,7 69,8 70,9 71,9 72,9 78,12 79,12 79,13 81,13 85,13 86,13 87,13 91,13 92,13 93,13 94,14 94,15 97,18 100,21 100,22 101,23 101,24 101,25 101,27 101,28 100,29 100,30 100,31 100,32 102,34 102,35 102,36 104,36 104,37 105,38 106,39 107,39 109,41 111,43 113,43 114,43 117,43 118,43 121,44 122,45 123,45 125,48 126,48 126,49 127,50 128,50 129,51 131,52 143,59 144,59 145,58 149,57 151,57 152,57 152,56 153,56 154,57 156,57 157,57 158,57 160,58 162,59 162,60 163,60 164,60 164,61 165,62 168,66 168,67 169,68 171,71 171,72 172,73 172,74 172,77 173,78 173,83 172,83 172,84 172,85 171,86 170,87 169,88 168,88 168,89 168,90 168,91 167,96 167,98 167,99 162,110 162,113 162,114 161,114 161,118 162,118 162,119 162,120 164,123 166,125 166,125 168,128 169,128 170,129 172,131 173,132 173,133 174,133 178,134 179,135 180,136 181,137 181,137 182,138 183,139 185,145 186,145 187,146 188,147 188,147 189,146 190,146 190,145 191,145 191,143 191,142 191,140 191,140 191,139 191,138 192,137 193,135 194,134 195,133 196,133 197,133 200,134 201,134 201,135 202,136 205,140 207,140 207,141 208,142 213,147 214,148 215,148 215,149 215,150 215,151 214,151 214,152 213,153 212,153 205,153 204,153 203,153 203,154 202,155 201,155 201,158 203,161 211,162 213,163 214,163 215,162 216,162 218,161 218,159 218,158 218,157 220,151 224,145 225,145 225,143 225,143 226,142 227,142 227,141 228,141 230,141 231,141 233,142 233,143 233,144 234,145 235,146 235,147 235,149 234,151 233,152 233,153 233,154 233,155 232,155 231,155 229,158 227,159 227,161 227,163 227,164 228,164 228,165 229,165 230,165 233,165 235,165 237,165 239,165 240,164 240,164 241,164 242,164 242,163 243,163 243,162 243,157 245,155 246,153 247,152 250,147 251,147 251,146 252,146 252,145 253,144 254,144 254,143 255,143 255,143 258,143 259,143 260,143 264,144 267,144 268,144 269,144 270,143 271,143 274,142 275,142 276,141 277,141 278,141 280,141 281,141 282,141 300,146 300,146 301,147 302,147 305,148 305,148 307,149 309,151 310,152 311,152 311,153 312,153 312,154 312,161 313,162 313,163 313,163 314,163 315,165 316,166 317,166 318,166 321,166 322,166 323,166 323,167 323,167 324,167 326,167 327,168 331,170 334,170 335,170 335,171 336,171 341,177 342,177 343,178 345,178 346,179 349,180 350,181 351,181 352,182 354,182 355,182 356,182 357,182 359,183 360,185 360,186 361,187 361,188 361,190 362,191 364,198 365,199 365,200 365,200 365,201 365,202 365,204 365,206 365,207 365,208 365,209 366,210 367,210 367,211 368,210 369,210 372,207 374,206 375,206 376,206 377,206 378,207 379,207 381,208 382,209 383,211 383,212 383,213 384,213 385,215 385,216 387,221 387,222 388,222 388,220 388,219 388,218 388,215 388,215 389,214 389,213 391,212 392,212 392,211 396,207 398,205 401,203 402,202 402,200 404,199 406,197 407,197 413,192 415,191 418,189 418,188 421,187 423,187 431,184 432,184 433,183 434,183 435,182 444,182 445,182 446,182 446,182 447,182 447,181 448,180 451,175 452,173 453,173 454,173 454,173 455,172 459,172 460,171 461,171 461,171 462,171 463,170 465,170 472,167 474,167 476,166 480,165 481,165 486,162 492,156 495,155 496,154 496,153 499,149 500,148 501,148 501,147 502,146 503,144 504,143 504,141 504,140 506,137 506,137 506,136 518,123 519,123 521,121 521,119 530,112 531,111 534,110">
          <text:p/>
        </draw:polyline>
        <draw:polyline draw:style-name="gr20" draw:text-style-name="P4" draw:layer="layout" svg:width="0.42cm" svg:height="0.549cm" svg:x="11.91cm" svg:y="9.043cm" svg:viewBox="0 0 421 550" draw:points="0,0 4,0 6,0 6,0 7,1 8,1 8,2 11,6 11,8 10,9 9,9 7,9 6,10 6,11 7,11 9,12 14,12 17,11 21,11 22,11 29,12 29,12 36,12 37,12 39,12 40,12 42,12 43,13 44,13 44,13 46,14 48,16 49,17 51,18 51,18 51,19 52,20 55,21 56,21 57,21 57,22 67,24 68,24 72,24 73,24 73,24 77,22 78,22 78,21 80,21 81,22 82,23 83,24 88,30 88,31 90,35 91,36 98,49 99,51 115,80 115,81 116,82 117,83 140,112 142,115 144,115 156,125 158,125 159,126 160,126 160,127 166,128 167,129 167,130 168,131 168,132 169,132 169,133 170,134 170,135 171,135 171,136 173,141 174,142 174,142 174,143 175,145 178,149 179,150 179,150 180,151 188,158 189,160 197,168 197,169 197,170 199,172 199,173 199,174 199,178 200,179 200,179 204,187 205,188 205,189 206,189 206,190 209,191 210,191 211,191 212,192 213,193 216,194 217,195 219,196 220,196 220,196 221,197 229,201 230,202 231,203 232,204 233,205 244,237 245,239 247,241 248,242 248,243 249,244 250,245 250,246 251,247 254,253 255,254 256,254 257,256 257,257 263,264 264,266 270,277 271,281 272,283 277,308 277,309 278,310 278,311 278,312 291,336 291,337 292,338 293,339 293,340 294,340 294,341 295,341 295,341 295,342 296,342 297,343 298,346 299,348 301,352 301,354 305,364 308,369 310,372 316,381 321,386 322,387 323,387 324,389 325,390 326,390 327,391 328,391 330,393 330,393 331,393 332,395 332,396 332,397 337,408 340,413 340,414 340,415 343,427 345,433 345,435 345,437 345,438 345,438 345,440 345,443 345,444 346,445 347,446 350,452 351,453 351,453 352,453 352,454 359,461 362,464 363,465 368,468 368,469 371,471 372,474 373,474 373,476 374,477 374,478 376,481 376,482 378,484 379,486 382,488 383,489 384,489 385,489 386,489 387,489 388,490 389,490 390,490 391,490 392,490 392,491 393,491 394,492 400,503 400,504 402,506 407,518 409,521 411,525 418,534 418,536 418,537 420,539 420,540 420,541 420,542 420,543 421,545 421,550">
          <text:p/>
        </draw:polyline>
        <draw:polyline draw:style-name="gr20" draw:text-style-name="P4" draw:layer="layout" svg:width="0.312cm" svg:height="0.53cm" svg:x="13.475cm" svg:y="9.537cm" svg:viewBox="0 0 313 531" draw:points="202,531 203,528 204,527 204,526 204,525 204,524 205,524 206,524 210,522 210,521 211,521 211,520 211,519 213,518 232,495 233,494 234,494 234,493 235,492 235,491 235,490 235,489 236,488 236,486 235,483 234,483 234,482 232,482 232,480 231,480 230,480 229,480 218,476 217,476 214,475 211,473 210,473 210,472 209,472 209,471 208,471 208,470 208,469 208,466 208,465 208,464 209,464 209,463 210,462 211,460 211,460 211,460 215,458 216,456 217,456 217,455 218,454 219,453 219,453 219,452 219,451 219,450 219,448 219,447 219,445 219,445 219,444 219,442 219,441 219,440 219,439 219,438 219,438 220,437 222,435 223,434 223,432 224,432 224,431 228,428 229,427 230,426 231,425 231,424 231,423 231,423 231,422 231,421 231,419 231,418 231,417 232,417 232,416 233,415 234,414 235,413 238,409 239,408 241,408 241,407 246,405 247,405 248,404 252,402 253,402 253,402 255,402 258,400 259,399 262,394 262,393 263,393 264,392 264,391 264,390 264,389 264,388 262,385 261,385 261,384 261,384 260,383 259,382 258,382 257,381 256,381 244,378 243,378 240,377 239,376 238,376 238,375 238,374 238,373 238,372 238,358 238,357 238,356 238,355 238,354 238,353 238,352 241,348 241,347 241,346 244,344 244,343 245,343 246,343 246,342 248,341 248,341 257,341 259,341 264,341 265,341 266,341 266,341 267,341 268,341 269,341 270,340 274,340 275,341 277,341 278,341 280,341 281,341 283,341 289,341 289,341 290,341 292,341 298,341 302,342 303,342 304,343 306,343 307,342 308,342 309,342 309,341 310,341 310,341 312,340 312,339 313,338 313,336 313,335 313,334 313,333 312,333 312,332 312,331 311,331 311,329 310,328 310,326 310,326 310,321 310,319 311,313 311,311 312,310 312,303 311,303 311,303 310,301 309,300 309,298 305,295 305,294 304,293 304,292 300,290 299,290 297,290 296,290 294,289 290,289 289,289 288,289 287,288 286,288 285,288 285,286 285,284 284,284 285,283 285,282 285,281 286,281 287,281 288,279 289,279 289,278 290,277 290,274 289,274 288,273 279,273 278,273 276,273 276,272 274,271 274,270 272,269 268,263 267,262 266,261 266,260 265,260 265,259 265,257 266,254 267,254 268,252 269,251 270,251 270,249 270,248 270,246 271,245 271,244 270,243 270,241 270,240 269,239 268,238 268,237 267,237 266,237 265,237 265,236 264,236 264,234 265,233 265,232 265,232 266,231 266,230 267,229 268,229 268,228 268,228 269,227 270,227 270,225 271,224 272,224 272,223 272,222 272,220 271,219 270,218 270,217 269,217 260,213 255,209 255,209 253,208 250,208 249,208 248,208 244,209 243,209 242,209 241,209 240,209 239,209 239,209 237,207 235,207 233,206 232,206 231,206 226,206 225,205 213,206 211,206 211,206 210,206 208,208 206,208 194,213 192,215 189,215 189,216 189,216 185,220 182,221 182,221 181,222 179,222 178,221 177,221 176,221 175,221 168,219 167,219 166,219 163,219 161,218 158,218 157,218 156,217 154,217 154,217 153,216 153,215 152,215 152,214 152,213 152,211 152,210 152,209 152,209 152,209 150,208 149,208 148,207 147,207 146,207 143,207 141,207 140,207 139,206 138,206 137,206 135,204 133,203 133,202 131,201 130,199 129,197 129,196 129,196 129,195 129,194 129,194 128,193 128,187 128,186 128,185 126,182 125,182 123,177 123,176 122,175 122,174 120,156 120,154 120,152 120,150 120,149 120,147 121,147 121,146 121,145 122,144 122,143 123,142 123,141 124,140 124,139 125,137 125,136 125,135 125,135 124,135 124,132 124,131 124,127 124,124 124,123 124,111 124,110 124,108 124,106 124,105 124,105 125,102 125,101 126,100 126,99 127,98 128,98 128,97 128,97 129,97 131,94 131,93 131,91 131,90 131,89 130,87 129,87 129,86 128,85 128,84 114,73 114,72 113,71 113,69 112,67 112,67 111,66 110,65 109,64 101,60 87,50 79,40 78,39 77,38 77,38 77,37 77,33 77,32 76,31 75,30 75,30 74,30 70,27 69,26 68,25 67,25 66,24 65,23 63,22 62,21 62,19 59,17 53,15 51,15 47,13 44,10 42,9 41,9 38,9 32,9 32,9 30,10 28,10 25,9 24,9 17,4 16,3 12,0 9,0 3,0 0,1">
          <text:p/>
        </draw:polyline>
        <draw:polyline draw:style-name="gr20" draw:text-style-name="P4" draw:layer="layout" svg:width="0cm" svg:height="0.005cm" svg:x="12.614cm" svg:y="7.021cm" svg:viewBox="0 0 1 6" draw:points="0,0 0,4 0,5 1,6">
          <text:p/>
        </draw:polyline>
        <draw:polyline draw:style-name="gr20" draw:text-style-name="P4" draw:layer="layout" svg:width="0.627cm" svg:height="0.372cm" svg:x="15.013cm" svg:y="8.631cm" svg:viewBox="0 0 628 373" draw:points="628,372 620,373 617,373 616,373 615,370 611,366 609,363 608,359 606,350 604,345 605,337 604,330 602,325 602,320 601,311 599,307 598,305 595,304 593,303 591,302 589,300 589,299 587,297 586,296 582,292 583,288 583,286 582,284 580,282 577,281 571,280 568,282 563,286 560,286 559,285 556,281 554,278 552,277 550,277 547,280 544,281 542,281 537,279 534,278 532,279 526,281 522,284 517,288 509,289 503,291 498,292 494,293 488,294 486,295 486,297 484,299 481,299 479,300 473,299 469,299 462,297 462,294 462,290 462,287 462,286 460,287 458,289 454,293 452,299 450,302 448,302 447,302 447,303 442,303 440,305 439,306 438,308 436,308 435,308 435,309 433,310 431,310 431,315 431,318 432,322 431,324 431,325 429,324 428,322 426,319 425,316 425,310 427,305 427,303 424,304 422,305 421,305 421,306 419,305 418,304 417,303 417,301 408,299 406,298 404,298 400,298 397,297 396,295 395,292 393,290 387,287 384,282 380,281 376,280 373,277 368,272 364,268 361,266 361,265 359,263 358,262 355,260 347,257 345,255 343,254 339,251 334,248 330,243 327,241 325,238 323,231 322,228 320,225 316,221 314,217 309,215 307,217 297,225 292,226 289,224 287,222 287,221 287,220 289,219 289,216 290,214 289,211 286,209 282,209 278,209 268,209 263,208 257,206 254,206 250,206 241,212 234,214 228,214 223,213 215,209 211,206 192,201 186,196 184,193 184,190 182,186 182,185 181,182 181,179 181,176 181,175 180,174 178,171 166,154 166,152 165,151 164,148 164,147 163,146 162,146 162,145 157,143 156,142 155,142 155,142 153,140 153,133 154,133 154,131 153,130 153,129 152,127 152,127 151,126 150,124 150,123 148,123 147,122 146,121 144,120 144,120 140,120 139,120 138,120 137,120 137,119 134,118 126,112 125,112 125,112 124,112 121,111 119,111 117,111 115,111 114,111 113,111 113,110 112,110 111,110 111,109 110,109 110,108 110,108 104,99 103,99 103,98 100,96 93,92 91,90 88,89 87,89 87,89 86,89 85,88 84,87 83,87 83,85 82,84 82,83 82,82 82,82 82,79 82,78 82,77 82,74 82,72 82,71 81,68 81,67 81,67 81,66 80,64 80,63 76,57 75,56 75,55 74,55 74,54 73,54 72,53 72,53 69,52 67,52 65,50 62,49 47,41 46,41 45,40 45,39 44,39 43,37 43,37 42,34 41,34 40,32 39,31 38,31 37,30 34,29 33,29 32,28 30,28 27,28 26,28 25,28 25,27 24,27 23,26 22,26 22,25 21,25 20,24 19,23 13,17 13,16 12,15 10,15 9,15 8,14 8,13 7,13 6,12 2,7 2,6 1,5 0,4 0,3 0,0">
          <text:p/>
        </draw:polyline>
        <draw:polyline draw:style-name="gr20" draw:text-style-name="P4" draw:layer="layout" svg:width="0.586cm" svg:height="0.095cm" svg:x="13.649cm" svg:y="9.022cm" svg:viewBox="0 0 587 96" draw:points="587,50 584,49 583,49 582,48 580,46 579,46 578,45 577,44 576,43 575,42 573,39 573,39 573,39 572,37 571,37 571,36 569,35 568,35 566,33 565,33 564,33 563,32 560,32 559,32 558,32 557,32 554,33 553,33 552,33 551,33 544,36 534,40 533,41 532,41 529,43 528,43 527,43 524,43 523,44 522,44 516,48 515,48 514,48 513,49 512,49 509,49 506,48 505,48 502,48 500,48 499,48 498,48 497,48 497,49 495,49 494,49 494,51 492,51 491,52 490,52 489,52 488,52 485,52 482,52 480,52 479,52 479,51 478,51 474,51 474,50 472,49 472,48 471,48 471,47 470,46 469,45 469,44 468,43 467,41 460,28 459,27 458,24 458,22 457,21 457,18 455,17 453,17 452,17 451,16 450,15 449,15 449,14 449,13 448,12 447,11 447,10 447,9 447,9 448,9 449,9 449,8 449,8 449,6 449,5 448,3 448,2 447,2 446,2 445,2 444,1 443,1 437,0 435,0 430,0 421,0 420,0 419,1 418,1 418,2 417,2 417,2 417,3 416,4 417,12 416,13 416,14 415,16 414,17 408,19 406,20 405,20 403,20 399,18 397,18 397,19 396,20 396,21 395,21 395,22 394,24 393,24 392,24 391,27 391,28 391,31 391,32 392,32 393,32 395,32 396,33 397,34 397,35 397,36 397,37 397,38 397,39 397,39 396,41 396,42 395,42 395,43 394,43 391,44 390,45 389,45 389,46 384,48 382,49 382,49 382,50 380,51 378,52 378,53 377,54 377,55 377,56 376,61 376,63 376,65 375,65 375,66 375,67 375,68 375,68 374,69 374,70 374,71 373,72 371,73 370,73 369,74 367,74 366,74 365,74 363,74 363,73 362,73 360,73 360,70 360,69 360,69 359,69 359,68 358,68 357,68 356,68 355,67 354,67 353,68 352,68 351,68 350,68 349,68 348,68 347,69 342,72 341,72 332,72 331,72 328,74 327,74 326,74 325,75 320,75 320,74 319,74 318,74 317,74 316,73 315,73 315,72 314,71 311,69 310,69 304,68 302,68 301,67 294,67 293,68 292,69 290,73 290,74 288,74 288,75 288,76 288,76 287,76 285,76 284,76 283,75 282,75 281,75 266,68 264,67 264,66 263,66 263,65 261,63 260,61 259,60 258,59 258,58 257,58 255,57 254,57 253,57 252,56 251,56 250,56 248,55 239,55 238,55 236,55 233,57 232,58 227,60 226,60 225,60 223,60 222,60 221,60 220,59 219,58 218,58 217,58 213,58 212,58 210,59 198,66 191,69 190,70 189,71 188,71 187,72 186,72 185,72 184,72 165,73 163,73 162,73 161,72 155,72 154,73 150,73 149,73 148,73 146,73 146,73 145,73 144,73 144,72 144,71 145,68 146,68 146,67 146,66 147,66 147,65 148,65 148,63 147,63 147,62 146,61 145,60 144,60 143,60 142,60 141,60 141,61 140,61 139,63 135,65 133,65 132,65 131,65 126,65 124,65 119,65 109,66 109,66 108,66 107,66 106,66 106,67 106,68 106,69 107,69 107,70 108,71 108,72 109,72 109,73 108,73 108,74 107,74 107,75 106,75 99,75 98,75 97,75 96,75 92,73 89,73 88,73 87,73 87,74 87,75 85,78 82,81 81,81 80,81 79,83 78,84 77,84 76,84 75,85 73,85 72,85 61,86 60,86 58,85 57,84 56,84 53,83 51,83 49,83 49,83 46,83 43,83 41,83 38,83 28,85 27,85 26,85 25,86 24,86 21,87 20,88 17,89 16,90 16,92 15,93 15,94 14,96 13,96 12,96 11,96 10,96 9,96 0,96">
          <text:p/>
        </draw:polyline>
        <draw:polyline draw:style-name="gr20" draw:text-style-name="P4" draw:layer="layout" svg:width="0.613cm" svg:height="0.289cm" svg:x="13.98cm" svg:y="2.279cm" svg:viewBox="0 0 614 290" draw:points="614,0 608,2 602,3 597,7 594,9 592,12 590,15 585,15 582,20 580,20 579,20 579,21 577,21 575,20 575,20 572,18 567,15 561,15 555,16 552,20 550,21 547,22 544,22 540,23 535,23 530,26 513,42 509,43 508,43 507,43 507,44 498,44 493,44 493,48 491,56 490,56 489,58 487,60 486,63 484,69 484,77 482,81 478,86 473,91 471,93 471,96 470,99 470,99 470,100 470,102 468,102 467,102 467,103 465,104 460,99 455,93 451,90 448,92 445,93 443,96 439,103 436,107 432,111 429,113 425,114 421,113 417,114 411,120 408,122 406,124 403,126 398,127 396,126 395,126 393,126 387,125 384,127 380,131 379,138 377,139 377,139 377,140 377,142 375,146 371,146 369,146 369,146 369,147 360,147 355,149 348,151 344,149 341,147 339,147 337,148 335,151 330,153 327,153 324,151 319,151 308,151 302,151 299,153 296,153 292,153 286,153 281,153 278,154 274,154 266,155 259,157 254,161 250,162 249,162 245,161 242,160 240,156 239,152 237,148 236,147 233,148 224,155 219,156 213,157 208,155 205,154 204,153 200,150 197,148 192,141 189,139 186,139 182,140 178,143 171,145 167,146 163,145 161,142 157,146 156,146 155,146 155,146 153,148 151,147 150,147 148,147 144,147 141,146 137,146 135,146 134,146 133,146 129,146 115,145 108,146 102,148 89,151 79,151 67,151 58,156 44,167 40,168 37,169 33,169 30,171 28,176 22,184 21,188 19,191 14,193 11,197 9,199 9,203 7,205 6,205 6,206 6,207 5,209 4,209 4,210 4,212 0,217 1,224 3,227 6,228 8,228 8,228 8,231 7,238 9,244 13,247 13,249 15,253 15,255 15,256 16,258 15,258 15,258 15,260 14,262 15,266 16,269 16,271 16,272 17,273 16,276 19,279 21,281 21,283 21,287 22,288 23,289 25,290 25,289 26,289 28,289 30,285 33,281 45,271 47,267 46,266 44,262 44,259">
          <text:p/>
        </draw:polyline>
        <draw:polyline draw:style-name="gr20" draw:text-style-name="P4" draw:layer="layout" svg:width="0.586cm" svg:height="0.299cm" svg:x="15.713cm" svg:y="8.426cm" svg:viewBox="0 0 587 300" draw:points="584,96 585,93 586,89 586,82 587,75 585,72 583,71 580,69 577,70 574,68 572,67 568,65 567,64 565,59 561,58 560,58 556,57 554,57 552,59 549,59 547,59 545,61 544,63 539,66 528,73 516,74 514,74 512,71 511,69 512,68 510,63 507,61 504,59 497,59 493,59 492,59 491,59 491,60 488,57 486,56 484,54 483,53 482,53 481,50 480,49 478,48 471,47 464,46 459,45 456,44 456,43 454,43 454,42 453,40 452,40 445,39 440,39 436,37 432,36 432,33 430,32 428,29 426,27 424,21 420,18 417,15 412,13 410,12 409,10 402,8 399,6 396,2 393,0 390,0 384,0 379,4 378,13 370,22 368,22 366,23 363,24 361,27 361,29 359,31 358,31 358,32 358,34 354,37 350,37 348,40 348,47 346,49 346,51 344,51 343,51 343,51 340,51 337,51 333,51 328,49 323,52 315,59 310,59 308,59 307,57 304,54 302,54 301,55 301,59 301,61 298,65 291,68 289,69 289,71 289,73 288,73 288,74 288,75 274,85 267,90 262,98 255,104 250,107 245,111 238,114 233,122 224,131 221,133 218,134 212,137 206,141 196,144 190,149 187,150 184,152 180,152 176,153 173,154 169,156 165,158 156,162 152,166 149,168 148,169 142,172 138,177 135,179 133,183 129,192 127,199 130,205 132,210 132,214 132,220 131,223 130,223 130,224 130,226 128,227 127,227 127,228 124,228 122,234 114,244 108,250 105,254 102,257 98,260 95,262 93,263 84,263 73,264 70,265 68,269 64,272 60,275 58,276 57,279 55,279 54,279 54,280 50,280 45,281 43,286 40,287 38,289 35,289 33,289 24,292 19,293 13,293 8,290 5,291 0,294 1,300">
          <text:p/>
        </draw:polyline>
        <draw:polyline draw:style-name="gr20" draw:text-style-name="P4" draw:layer="layout" svg:width="0.009cm" svg:height="0.046cm" svg:x="15.706cm" svg:y="8.726cm" svg:viewBox="0 0 10 47" draw:points="8,0 9,2 9,4 7,6 5,7 5,9 0,11 0,17 1,24 5,31 5,33 5,38 6,40 7,43 10,47">
          <text:p/>
        </draw:polyline>
        <draw:polyline draw:style-name="gr20" draw:text-style-name="P4" draw:layer="layout" svg:width="0.531cm" svg:height="0.296cm" svg:x="15.164cm" svg:y="8.453cm" svg:viewBox="0 0 532 297" draw:points="532,297 529,291 529,290 528,290 527,290 527,289 526,289 525,288 524,287 523,286 520,285 518,283 517,283 517,282 517,278 517,277 517,276 517,275 518,275 520,272 521,270 521,266 521,265 520,264 520,263 520,262 518,261 516,260 515,260 512,259 510,258 509,257 508,256 507,256 507,255 504,252 503,252 502,250 502,250 500,249 495,249 494,249 493,250 492,250 491,250 490,250 489,251 485,251 485,250 483,249 481,247 481,246 481,245 481,244 482,242 482,241 482,236 482,235 481,235 481,234 480,234 480,233 479,233 479,234 478,234 476,236 472,238 472,238 471,238 469,239 468,239 467,240 466,240 465,240 457,240 456,239 454,239 453,238 452,238 446,236 432,230 418,226 415,226 411,228 409,229 408,229 408,228 407,228 407,227 407,226 406,225 406,223 406,221 404,219 403,218 403,217 401,215 401,214 401,213 401,212 401,211 401,210 401,209 401,209 401,208 401,208 402,208 402,207 402,205 402,204 401,204 401,203 401,203 400,202 398,201 395,201 394,202 394,203 393,203 393,211 393,212 393,213 393,215 392,215 390,220 388,221 388,222 386,222 385,221 383,221 373,216 371,215 371,215 371,213 370,213 368,210 367,209 365,208 365,207 365,206 365,203 365,202 366,201 366,201 366,200 367,200 367,199 368,198 369,197 370,197 371,196 371,195 371,195 371,194 371,193 370,193 370,193 369,193 363,188 362,188 353,185 350,183 349,182 348,181 348,180 348,179 348,176 348,175 348,174 348,173 348,172 349,171 349,168 348,167 348,166 348,165 348,164 348,164 348,162 345,156 344,155 344,154 343,153 342,152 341,152 341,151 341,151 339,151 338,151 338,152 338,153 338,154 338,156 337,156 336,157 335,157 333,157 332,157 331,156 331,156 330,156 330,155 330,154 330,150 331,148 331,147 330,147 329,145 329,144 327,143 326,143 325,143 324,143 321,144 320,145 319,146 318,147 318,147 318,148 317,148 317,148 317,149 316,149 315,150 313,154 311,154 311,154 311,153 310,153 309,152 307,148 306,148 305,147 304,147 303,146 300,146 297,147 296,147 296,147 294,148 292,148 290,149 290,150 290,151 289,151 289,152 289,153 288,153 288,154 287,154 286,154 285,154 284,154 283,154 282,154 281,154 281,153 280,153 279,152 278,152 274,152 273,152 271,152 271,153 270,153 269,153 268,153 267,154 266,154 266,155 266,156 265,156 264,158 263,160 263,161 263,162 263,163 262,163 262,166 262,167 262,169 261,170 261,171 260,171 260,172 259,172 259,173 259,173 258,173 257,173 257,172 255,171 254,171 254,171 253,171 251,171 251,171 249,171 248,171 237,174 236,176 236,177 236,178 235,178 235,179 234,180 233,181 232,182 221,187 219,188 218,188 218,189 217,189 216,190 214,190 213,189 213,188 212,188 211,188 210,185 209,184 209,183 208,183 208,182 207,181 206,181 206,180 204,180 202,180 201,180 199,181 198,182 196,182 193,182 192,182 191,182 190,182 189,181 184,179 181,178 180,178 179,177 178,177 177,176 177,175 177,174 176,174 176,173 176,172 176,171 176,171 178,168 179,166 180,166 180,165 180,165 181,165 184,165 186,165 186,164 187,164 188,164 189,163 189,163 189,162 189,158 189,156 187,155 186,155 185,155 183,156 182,157 180,158 180,157 179,157 177,156 176,156 174,153 173,151 172,148 172,148 171,148 170,147 169,147 168,146 167,146 165,147 162,147 159,148 158,148 157,148 156,148 155,149 154,149 153,149 153,150 153,151 153,152 152,154 150,156 150,156 147,156 146,156 145,155 144,153 144,152 144,151 143,148 143,147 142,145 142,143 141,143 140,142 139,142 138,142 137,141 136,141 135,141 127,141 125,141 124,141 123,141 123,140 107,129 106,129 105,129 105,128 105,128 104,126 103,126 103,125 102,124 102,122 101,122 100,121 99,120 98,119 98,118 97,118 96,118 95,118 94,118 92,119 90,121 90,122 89,123 89,124 88,125 87,128 87,129 86,129 84,129 83,129 83,129 83,128 83,127 82,126 82,122 83,122 83,121 83,119 83,118 83,117 83,116 83,115 83,114 75,107 74,107 73,105 70,98 69,97 68,96 67,94 62,91 61,91 61,90 60,90 60,89 58,88 52,84 51,84 48,83 46,83 38,79 38,78 37,77 36,77 35,77 33,76 31,74 31,73 30,71 30,70 30,69 31,69 31,68 31,67 33,66 35,66 37,67 38,67 38,67 39,66 39,65 39,63 38,62 38,62 38,62 36,60 35,60 34,60 33,60 32,60 31,60 31,59 30,58 27,54 25,54 25,53 24,52 23,52 23,50 23,50 23,49 23,47 23,47 23,45 23,44 23,43 23,34 23,33 23,32 23,31 22,30 21,29 21,28 20,28 19,27 14,24 13,23 11,22 10,22 4,22 3,21 2,21 1,20 1,19 0,19 0,18 0,17 0,16 0,15 0,8 0,7 0,6 1,6 1,5 2,4 4,3 6,2 9,0">
          <text:p/>
        </draw:polyline>
        <draw:polyline draw:style-name="gr20" draw:text-style-name="P4" draw:layer="layout" svg:width="0.45cm" svg:height="0.376cm" svg:x="16.499cm" svg:y="3.856cm" svg:viewBox="0 0 451 377" draw:points="438,377 441,377 442,376 443,375 443,374 444,374 445,373 446,373 448,371 448,370 449,369 451,365 451,364 451,363 451,361 451,360 451,359 450,358 449,358 448,358 447,358 446,358 444,359 443,360 442,361 441,361 440,361 438,361 437,361 436,361 435,360 435,359 434,359 433,357 433,356 433,352 433,350 433,349 434,348 434,346 433,345 433,340 433,340 432,339 432,338 431,336 431,335 430,334 429,333 428,332 428,332 427,331 426,330 425,329 424,329 423,329 422,329 421,329 421,328 420,327 419,326 419,325 418,325 418,324 417,323 417,322 416,321 416,317 417,316 417,315 418,314 418,312 417,312 417,311 415,310 414,310 413,309 412,309 410,310 408,310 407,310 405,310 404,310 402,309 398,304 395,303 390,302 385,299 380,298 373,299 365,302 360,306 357,308 355,310 350,314 312,324 304,325 300,327 296,329 293,329 291,330 288,329 284,329 279,326 275,326 266,329 260,330 255,331 252,330 250,328 245,325 239,328 232,330 228,330 224,330 218,329 215,331 213,331 211,331 210,331 210,332 208,331 207,331 206,331 201,331 194,332 189,334 184,337 179,339 176,339 174,338 172,336 170,335 165,335 159,335 157,334 155,332 154,327 154,323 148,315 144,309 140,303 140,301 137,297 134,296 130,296 125,299 117,299 113,299 111,300 107,300 106,300 106,298 109,297 113,295 119,294 124,291 133,291 138,289 138,288 139,288 140,288 139,285 137,283 135,282 129,280 125,282 122,283 120,283 119,283 119,284 116,283 114,282 113,282 109,279 108,276 109,272 112,266 114,263 113,258 114,257 115,256 118,258 119,258 121,258 122,256 123,254 120,248 118,244 115,242 114,240 114,235 114,230 113,229 110,228 108,231 106,231 104,230 103,228 103,224 99,220 98,217 93,214 84,215 81,220 79,222 79,226 79,228 81,232 81,233 82,235 83,238 82,240 81,242 77,242 76,241 75,241 73,240 69,237 66,241 60,244 57,245 54,243 54,238 54,234 52,230 49,228 46,226 39,223 34,224 31,224 28,223 26,220 26,218 24,206 22,198 16,194 13,193 9,194 3,193 1,192 0,188 1,184 2,178 4,175 6,173 9,174 11,175 15,175 22,171 23,168 24,165 22,164 19,163 14,161 13,159 13,157 15,156 20,155 23,151 24,148 25,142 25,137 23,131 23,126 24,122 28,119 31,116 32,112 32,108 32,104 30,95 30,84 29,81 28,79 25,78 22,80 16,81 13,80 9,76 10,73 13,66 16,59 15,52 16,49 18,48 24,50 26,50 26,49 27,49 29,49 31,46 31,44 31,44 31,44 33,42 33,37 34,34 34,29 34,27 35,25 34,22 34,19 34,14 33,7 33,0">
          <text:p/>
        </draw:polyline>
        <draw:polyline draw:style-name="gr20" draw:text-style-name="P4" draw:layer="layout" svg:width="0.213cm" svg:height="0.623cm" svg:x="14.803cm" svg:y="6.917cm" svg:viewBox="0 0 214 624" draw:points="99,524 101,527 102,528 103,529 104,531 105,533 107,536 108,538 109,539 110,543 110,543 111,546 112,547 113,548 118,556 121,558 122,559 122,560 123,560 124,561 125,563 125,564 126,565 126,566 126,567 126,568 127,574 128,575 128,580 127,581 127,584 129,588 130,588 130,589 131,590 136,597 136,599 138,600 138,602 140,604 140,605 140,606 141,606 141,606 141,607 142,607 144,607 145,607 145,606 146,606 146,605 147,604 148,603 155,602 159,602 163,604 169,611 170,613 178,617 179,618 182,619 183,619 185,620 188,621 193,624 195,624 200,623 206,618 208,615 208,613 208,612 208,612 210,610 209,606 209,603 208,598 208,589 214,570 213,566 210,565 208,558 210,552 212,548 213,547 210,548 207,551 203,549 200,543 200,540 200,538 200,536 200,528 201,522 200,519 200,515 200,514 201,510 203,498 203,494 201,493 201,491 201,489 203,487 203,485 203,484 202,483 201,482 198,478 195,472 195,468 195,462 198,459 200,453 202,450 201,448 202,446 205,441 206,437 205,434 201,430 203,427 203,426 203,425 201,421 201,411 199,405 196,402 194,400 194,398 194,396 196,393 195,386 193,382 192,378 187,367 185,361 180,353 175,352 164,352 161,352 158,354 156,358 152,360 150,361 148,360 148,357 148,354 148,353 145,352 144,350 141,345 139,344 135,341 130,337 125,333 123,332 118,329 115,327 111,324 110,322 108,319 101,316 99,315 98,314 97,311 96,308 94,309 88,311 83,311 79,311 76,309 74,308 71,306 69,305 66,304 62,302 62,300 60,298 57,297 55,295 55,293 57,291 57,288 56,287 54,285 54,284 55,283 56,276 55,273 56,271 57,269 60,267 61,263 62,263 64,254 70,246 72,241 71,239 71,234 70,231 69,228 69,223 69,220 69,218 68,217 67,219 64,218 62,216 62,211 60,207 57,205 54,201 54,197 53,192 50,190 47,187 47,183 43,177 39,172 34,161 33,157 29,152 27,150 24,146 24,143 23,140 24,139 25,138 25,137 26,137 26,135 26,133 25,129 25,126 24,124 24,123 21,120 18,120 16,119 13,116 14,113 13,111 12,109 10,106 9,103 7,97 5,94 0,90 0,87 1,76 1,71 3,68 3,66 5,64 8,59 12,55 13,51 15,49 16,47 16,43 18,42 18,39 19,37 19,34 20,33 17,27 19,23 19,21 19,20 20,20 21,19 22,15 21,12 23,8 23,4 19,0">
          <text:p/>
        </draw:polyline>
        <draw:polyline draw:style-name="gr21" draw:text-style-name="P4" draw:layer="layout" svg:width="0.074cm" svg:height="0.065cm" svg:x="16.708cm" svg:y="9.019cm" svg:viewBox="0 0 75 66" draw:points="0,66 2,65 4,64 5,62 6,61 15,51 14,49 17,49 20,44 24,42 28,38 33,33 36,27 37,26 43,16 43,14 43,13 43,13 44,12 44,10 44,9 45,9 50,7 50,6 51,6 52,6 56,5 58,3 61,3 65,2 66,1 69,1 75,0">
          <text:p/>
        </draw:polyline>
        <draw:polyline draw:style-name="gr21" draw:text-style-name="P4" draw:layer="layout" svg:width="0.026cm" svg:height="0.023cm" svg:x="16.562cm" svg:y="9.078cm" svg:viewBox="0 0 27 24" draw:points="0,0 4,3 7,3 14,2 21,4 23,5 24,10 24,15 25,18 25,19 26,21 26,22 27,24">
          <text:p/>
        </draw:polyline>
        <draw:polyline draw:style-name="gr21" draw:text-style-name="P4" draw:layer="layout" svg:width="0.028cm" svg:height="0.124cm" svg:x="16.347cm" svg:y="7.876cm" svg:viewBox="0 0 29 125" draw:points="29,125 26,123 22,122 20,121 11,116 7,112 6,108 4,106 4,105 3,101 2,101 2,90 2,84 1,79 1,78 0,77 0,76 0,71 1,68 4,63 6,59 6,57 6,56 7,56 7,52 7,51 7,49 7,48 8,44 8,43 12,38 12,36 12,35 13,35 13,34 13,33 12,32 7,27 4,24 2,21 2,19 3,13 6,6 7,3 7,1 7,0">
          <text:p/>
        </draw:polyline>
        <draw:polyline draw:style-name="gr21" draw:text-style-name="P4" draw:layer="layout" svg:width="0.127cm" svg:height="0.038cm" svg:x="10.625cm" svg:y="4.735cm" svg:viewBox="0 0 128 39" draw:points="128,27 126,21 123,17 120,15 116,14 112,14 106,13 102,11 95,6 89,1 85,0 80,0 74,0 67,0 59,2 49,3 41,5 34,5 29,5 24,4 22,6 21,8 22,13 21,13 21,14 21,15 20,19 18,20 17,22 15,25 0,39">
          <text:p/>
        </draw:polyline>
        <draw:polyline draw:style-name="gr22" draw:text-style-name="P4" draw:layer="layout" svg:width="0.3cm" svg:height="0.749cm" svg:x="12.808cm" svg:y="3.563cm" svg:viewBox="0 0 301 750" draw:points="29,0 47,12 52,15 59,15 62,15 64,15 65,18 66,22 65,27 66,32 67,36 71,41 74,48 81,52 87,56 94,65 97,72 103,76 105,77 112,81 119,85 133,90 139,93 143,98 145,102 149,105 150,104 154,101 156,101 160,101 161,101 164,103 170,110 208,142 210,145 212,149 213,154 213,161 212,165 213,169 214,173 219,177 223,181 226,186 228,189 230,191 235,197 236,198 238,203 240,209 243,219 243,222 245,228 251,239 251,243 250,244 250,247 247,254 241,261 237,265 235,268 235,270 235,271 237,275 240,278 246,283 253,290 255,292 256,296 256,323 257,328 262,334 272,347 272,348 274,352 279,359 285,368 293,386 300,395 301,396 300,398 297,402 295,407 292,415 294,425 294,427 293,428 291,429 288,431 284,432 281,434 281,435 284,437 286,439 287,441 287,443 286,447 284,449 283,449 283,449 283,451 281,457 278,464 272,468 269,468 266,468 262,467 260,468 260,471 264,476 265,478 266,480 266,481 267,483 265,483 265,483 263,482 261,482 256,484 252,492 250,494 250,498 250,501 252,505 255,512 256,520 254,525 253,525 253,526 253,528 253,531 250,536 249,542 244,551 244,560 244,565 244,566 244,567 245,569 245,572 245,574 242,577 242,580 241,585 240,588 238,592 236,593 235,595 234,595 233,597 228,600 228,603 228,607 228,615 227,625 221,633 220,633 219,633 219,633 217,635 213,639 208,640 199,644 193,653 187,660 182,665 177,667 168,669 164,672 158,675 156,678 153,679 153,681 136,688 126,689 118,688 112,691 105,695 98,697 94,696 90,697 83,700 17,718 13,719 11,722 10,724 13,728 14,731 14,735 12,739 9,742 3,745 0,750">
          <text:p/>
        </draw:polyline>
        <draw:polyline draw:style-name="gr22" draw:text-style-name="P4" draw:layer="layout" svg:width="0.64cm" svg:height="0.645cm" svg:x="12.657cm" svg:y="9.067cm" svg:viewBox="0 0 641 646" draw:points="0,646 7,642 14,638 19,635 25,635 28,632 34,630 56,615 62,612 65,608 65,606 67,605 70,603 75,600 79,596 83,595 90,593 94,591 100,590 105,588 109,584 114,584 114,583 115,583 117,583 120,583 123,582 124,580 127,579 129,577 134,576 137,573 138,569 140,566 143,560 147,560 150,557 154,557 163,554 168,548 173,544 175,539 175,537 176,535 177,531 180,527 183,524 188,522 192,517 198,518 202,518 205,516 208,513 212,511 217,508 219,504 221,499 225,495 228,493 232,493 235,489 237,485 241,483 245,478 247,475 251,471 252,467 254,466 257,463 261,461 262,459 263,456 266,454 270,450 271,448 272,442 275,440 278,438 284,433 284,431 284,430 285,430 286,429 289,425 291,419 294,417 294,416 295,416 297,416 298,414 298,414 299,414 301,405 305,399 309,395 312,391 315,383 317,376 318,374 319,369 321,364 323,362 326,356 328,354 328,344 327,340 327,339 327,337 326,333 328,331 328,324 334,322 338,320 341,318 344,317 346,317 352,310 354,308 356,307 360,302 364,301 366,300 366,299 367,299 369,299 369,297 369,296 370,296 371,294 371,290 372,288 375,288 376,287 378,286 379,284 380,281 384,281 384,280 385,280 385,279 385,278 386,278 386,275 387,273 390,272 391,270 393,268 396,264 401,261 402,257 403,257 405,257 407,257 409,257 413,257 416,253 418,250 418,247 419,245 420,242 418,236 420,233 424,233 432,226 432,224 434,223 440,217 448,206 449,202 450,200 449,197 453,196 455,194 459,192 464,184 465,181 468,181 470,180 473,179 478,172 479,169 483,166 491,159 496,153 501,151 506,148 511,144 514,139 520,138 525,134 527,133 533,131 541,127 544,125 547,123 550,122 554,121 558,119 561,115 567,114 569,113 569,112 570,112 571,112 572,111 572,110 573,110 575,106 579,103 583,98 584,97 586,94 592,91 597,88 600,87 602,85 603,84 604,76 603,71 606,69 606,68 607,68 607,67 607,67 607,66 607,65 605,60 605,58 607,56 607,55 608,55 610,55 614,49 616,44 617,42 619,37 621,36 623,34 626,32 626,27 628,25 631,24 636,21 637,18 639,16 640,14 641,14 637,9 636,6 637,1 640,0">
          <text:p/>
        </draw:polyline>
        <draw:polyline draw:style-name="gr22" draw:text-style-name="P4" draw:layer="layout" svg:width="0.539cm" svg:height="0.732cm" svg:x="10.629cm" svg:y="4.496cm" svg:viewBox="0 0 540 733" draw:points="540,733 529,726 526,723 527,719 530,714 537,709 539,705 539,703 539,703 536,699 532,695 522,689 520,686 520,679 522,673 523,667 522,664 520,661 518,659 510,655 507,653 504,650 500,650 496,651 493,650 490,647 489,647 488,649 482,649 475,649 464,644 460,641 457,637 453,633 452,631 451,631 447,630 445,633 441,634 439,634 438,632 436,629 430,625 427,626 422,627 418,625 412,619 407,616 400,612 398,608 402,589 400,585 399,583 397,581 394,578 394,576 394,574 394,570 392,568 390,567 379,561 371,560 366,562 363,561 361,561 360,560 349,546 344,539 340,535 332,531 326,528 323,524 321,517 321,510 321,507 323,504 328,498 334,493 336,488 336,486 335,484 331,481 329,480 323,479 320,478 317,475 317,472 315,468 314,467 311,467 310,466 304,460 301,453 300,450 299,448 292,443 284,438 272,432 269,430 267,428 265,423 264,419 262,415 261,413 257,411 253,412 249,412 246,411 240,408 236,405 228,401 224,404 221,404 218,404 215,403 213,402 212,400 214,399 215,395 215,394 213,388 210,384 205,379 201,377 196,375 194,372 193,370 194,368 196,362 196,360 194,358 192,355 193,354 190,351 187,351 184,349 183,346 180,341 174,339 170,337 166,332 164,328 161,325 160,324 158,320 156,318 151,311 147,306 146,303 145,302 145,301 145,299 143,296 140,295 137,290 133,284 124,266 126,258 126,257 124,254 124,253 123,251 123,246 123,245 124,244 124,241 123,240 123,239 123,239 123,238 122,235 122,233 120,231 119,229 118,228 117,227 116,226 116,225 115,224 112,223 111,223 111,222 110,221 109,220 108,219 108,218 108,217 108,216 107,215 105,209 105,208 104,205 101,201 101,199 101,198 101,188 101,187 101,186 100,186 99,186 96,184 94,182 93,181 93,180 89,172 88,169 88,168 88,167 88,164 88,160 89,151 88,149 86,149 85,148 85,147 82,145 82,144 81,142 80,139 80,138 79,137 79,136 80,135 80,134 80,133 80,131 81,131 80,110 81,110 81,108 83,96 83,95 83,92 83,89 83,88 81,86 81,85 79,84 78,83 78,82 77,82 73,76 72,75 71,73 71,72 71,71 71,68 70,68 70,67 68,63 64,60 63,59 63,59 43,49 42,48 41,46 40,45 39,44 34,43 33,43 32,43 31,42 30,42 29,42 28,42 27,42 25,42 24,41 23,41 22,41 21,41 12,34 10,33 9,32 8,31 8,30 7,29 7,28 7,27 7,26 7,25 7,24 7,22 7,21 7,19 6,18 6,17 6,15 6,14 6,13 5,13 5,11 4,9 3,8 2,3 1,2 0,0">
          <text:p/>
        </draw:polyline>
        <draw:polyline draw:style-name="gr22" draw:text-style-name="P4" draw:layer="layout" svg:width="0.677cm" svg:height="0.426cm" svg:x="11.584cm" svg:y="9.108cm" svg:viewBox="0 0 678 427" draw:points="0,8 12,18 12,19 13,19 13,20 15,21 17,21 17,22 18,21 19,21 20,21 22,20 22,20 22,19 23,18 25,16 25,15 26,15 26,14 27,13 28,13 29,12 30,12 34,12 35,12 36,12 38,14 44,15 49,15 50,14 51,14 56,11 59,10 59,10 60,10 60,9 61,8 67,2 67,1 69,0 70,0 73,0 74,0 74,1 77,1 78,1 78,2 79,2 80,2 82,2 83,2 86,1 89,1 89,1 90,1 92,2 93,2 95,2 95,3 96,3 97,4 97,5 100,11 101,12 102,12 103,12 104,12 105,12 106,12 108,11 109,10 111,10 111,11 111,11 112,11 113,12 114,13 115,14 115,15 115,16 115,18 116,18 116,19 117,19 117,18 118,18 119,17 119,17 119,16 119,13 119,12 119,10 118,9 118,8 119,7 119,6 119,5 119,3 120,2 121,2 121,2 122,2 123,2 124,2 124,3 124,4 125,5 126,5 126,6 126,7 128,8 129,8 130,8 130,9 133,9 134,9 135,10 137,10 139,10 146,13 147,13 149,13 149,13 150,12 152,10 152,9 153,6 154,3 154,2 154,2 155,2 156,1 157,1 158,1 159,1 159,2 160,2 163,6 163,7 163,8 163,9 163,10 163,12 163,14 163,15 161,17 161,18 161,19 161,20 161,23 161,24 161,25 162,26 163,26 164,26 166,25 169,24 169,23 170,23 171,22 171,21 171,20 171,19 170,19 170,18 169,17 169,17 170,17 170,16 171,14 171,13 172,12 173,12 176,12 177,12 177,13 177,14 177,15 178,17 178,18 178,19 178,20 179,21 180,22 181,22 181,23 182,23 183,23 183,23 184,23 185,22 186,22 187,22 187,21 189,20 190,18 190,17 190,16 189,15 187,14 187,13 186,13 186,11 187,11 187,10 187,10 188,10 189,9 189,8 190,8 191,8 192,8 193,10 194,10 196,11 196,12 198,13 198,16 198,25 198,25 198,26 199,28 200,28 200,29 201,30 202,30 202,31 215,35 216,36 218,36 219,36 220,37 224,37 225,36 226,36 227,36 228,36 228,36 229,35 233,35 234,36 235,36 236,36 237,36 238,36 240,37 242,39 243,40 244,41 245,41 246,42 247,42 248,43 249,43 250,43 251,43 252,43 253,43 253,44 255,45 257,46 258,47 262,50 263,50 263,51 264,51 264,52 265,53 265,54 265,55 270,61 270,62 271,62 272,63 272,64 273,64 274,65 276,65 276,66 278,66 280,66 283,66 284,67 285,67 291,69 292,69 293,69 294,70 295,70 300,72 302,73 306,75 323,81 325,81 325,81 325,82 326,82 327,82 332,82 335,81 338,81 339,82 340,82 366,91 368,91 370,92 371,92 372,92 373,93 376,95 377,96 377,96 379,96 380,97 382,97 383,97 384,97 386,97 387,96 388,96 390,95 392,95 400,99 400,99 406,102 407,102 407,102 408,102 414,102 414,103 414,103 417,104 419,105 419,105 420,106 422,107 423,108 424,110 425,111 426,111 426,113 427,114 427,114 428,114 428,115 429,116 430,116 431,117 432,118 433,119 434,120 435,120 439,120 441,122 443,122 443,123 445,126 449,131 450,132 451,133 451,134 463,144 464,144 466,145 467,146 467,147 468,148 468,150 469,150 470,152 470,152 470,153 472,162 473,164 474,165 475,165 476,167 476,168 478,170 493,177 493,178 501,182 504,182 505,182 510,184 511,185 513,185 515,185 516,186 517,187 518,188 520,188 520,189 529,196 531,197 532,199 532,200 533,201 537,205 537,207 538,208 538,208 539,209 541,214 541,216 545,223 545,224 546,225 546,226 550,229 552,231 559,236 563,238 564,239 565,239 567,240 568,241 568,242 571,245 572,245 573,246 573,246 574,247 575,248 576,251 578,252 580,255 581,257 583,259 583,260 583,261 583,262 583,264 584,265 585,266 591,272 591,273 595,276 595,278 596,278 598,282 598,283 598,284 598,287 598,289 599,290 598,299 598,300 598,301 599,302 599,303 600,305 601,305 601,306 602,307 605,311 606,312 607,313 607,313 608,315 608,320 608,320 607,322 606,324 606,325 606,326 605,327 605,329 606,330 606,331 607,332 612,334 613,334 613,335 614,335 615,336 618,338 618,339 619,341 619,343 620,348 621,349 621,350 621,350 622,352 623,353 624,355 625,356 626,357 628,358 629,359 630,363 631,364 631,365 631,365 632,367 634,374 635,375 635,379 636,381 637,381 641,385 642,385 643,387 643,388 644,388 645,389 646,390 647,392 650,396 650,397 650,398 651,399 652,400 654,402 673,421 675,424 678,427">
          <text:p/>
        </draw:polyline>
        <draw:polyline draw:style-name="gr22" draw:text-style-name="P4" draw:layer="layout" svg:width="0.247cm" svg:height="0.102cm" svg:x="11.794cm" svg:y="8.897cm" svg:viewBox="0 0 248 103" draw:points="248,24 246,24 244,24 242,25 227,18 224,16 223,16 218,17 209,15 206,13 204,10 200,10 199,12 194,15 189,15 185,15 182,15 179,13 177,12 176,12 173,11 171,11 170,11 168,9 167,7 166,7 161,5 160,7 157,7 154,7 150,6 146,4 145,3 144,3 133,0 125,0 119,2 116,5 115,10 105,22 87,33 85,35 84,36 82,36 81,35 77,33 75,34 63,40 61,40 59,42 55,47 53,50 48,55 44,57 40,59 36,62 35,67 31,74 23,78 19,83 18,84 19,88 19,89 19,90 18,92 18,94 18,97 18,99 17,99 17,100 17,102 13,103 11,102 10,102 0,102">
          <text:p/>
        </draw:polyline>
        <draw:polyline draw:style-name="gr22" draw:text-style-name="P4" draw:layer="layout" svg:width="0.273cm" svg:height="0.492cm" svg:x="14.346cm" svg:y="6.776cm" svg:viewBox="0 0 274 493" draw:points="81,493 83,485 86,479 86,478 86,477 87,477 87,475 87,474 88,474 87,469 84,464 84,460 83,456 84,454 86,447 87,446 85,439 83,435 84,431 86,426 88,423 89,420 87,420 85,422 81,425 78,430 76,429 74,428 71,426 69,425 67,420 65,418 64,412 65,410 66,405 65,404 63,403 62,404 61,404 59,407 57,407 56,407 53,404 49,402 42,401 39,400 39,398 42,393 43,389 45,386 45,383 46,381 47,377 44,369 43,361 43,353 44,347 44,342 45,341 48,331 53,321 53,318 54,317 53,313 53,309 57,306 58,304 60,302 60,297 56,296 54,295 54,295 54,293 56,292 55,290 54,288 51,287 48,287 47,288 47,290 47,290 47,291 45,290 45,288 44,287 44,286 42,284 39,281 37,281 34,280 33,280 33,280 35,279 35,274 30,271 27,271 25,270 24,270 25,268 25,265 23,265 22,265 19,265 18,266 17,267 18,265 19,264 22,263 24,261 25,260 24,260 21,260 18,258 18,257 20,254 20,252 20,250 19,249 19,248 19,246 17,242 18,239 16,235 15,235 14,235 13,235 13,236 12,234 10,231 9,231 6,232 2,231 1,228 0,224 2,218 6,209 8,205 12,204 12,203 13,203 15,203 17,203 16,201 13,201 12,198 13,196 13,193 14,191 14,188 14,186 17,185 21,184 28,185 28,184 28,183 29,183 29,182 30,180 27,175 28,173 28,168 30,167 30,168 32,171 33,172 36,173 38,169 38,168 38,167 39,167 40,165 40,160 41,158 43,156 44,159 44,161 45,167 46,169 49,171 56,174 56,175 55,177 54,178 54,182 54,183 56,183 58,182 60,179 61,177 65,178 69,176 71,176 72,175 72,174 73,174 73,172 73,171 73,168 76,165 76,162 76,160 76,160 77,160 77,156 78,153 79,144 80,141 82,141 84,140 84,138 84,137 85,137 86,134 87,132 89,130 91,126 92,124 92,122 91,121 90,119 91,117 93,112 96,107 98,103 99,100 99,96 102,95 104,93 105,92 103,91 101,91 99,90 98,89 96,83 96,78 102,74 103,71 103,68 102,66 103,65 103,64 108,65 109,65 109,63 110,61 110,57 111,55 117,54 119,51 124,51 125,49 126,48 126,46 126,45 127,45 129,44 132,40 138,39 148,37 148,37 151,38 154,40 159,44 164,49 166,55 167,57 168,57 171,58 173,57 179,55 183,55 185,56 187,59 189,59 193,59 195,58 200,58 201,57 201,56 202,56 204,56 206,53 208,52 219,45 221,44 223,43 225,41 227,37 232,37 238,36 240,35 241,33 243,32 245,29 254,26 259,25 262,28 263,29 264,29 267,29 268,27 268,26 268,26 268,24 268,22 268,21 268,19 271,14 270,13 270,11 269,9 269,8 269,6 269,1 274,0">
          <text:p/>
        </draw:polyline>
        <draw:polyline draw:style-name="gr22" draw:text-style-name="P4" draw:layer="layout" svg:width="0.098cm" svg:height="0.198cm" svg:x="14.62cm" svg:y="6.577cm" svg:viewBox="0 0 99 199" draw:points="0,199 7,198 8,197 9,196 10,194 12,192 13,190 17,189 19,188 23,191 25,191 30,192 38,188 39,185 40,183 40,182 39,182 39,178 42,176 46,170 49,168 57,168 60,164 60,162 60,161 61,161 63,159 66,150 66,146 66,141 65,138 64,137 62,134 60,132 58,130 58,128 62,123 62,121 63,118 65,111 66,108 69,107 69,106 70,106 71,104 70,98 71,92 74,89 75,86 76,84 74,82 72,80 69,77 68,75 69,74 70,73 73,73 74,71 76,70 78,67 80,47 82,43 87,42 88,40 88,39 89,39 88,37 84,37 80,36 80,35 80,33 83,31 93,23 95,22 96,19 97,17 96,15 96,15 95,13 93,9 96,6 98,3 98,1 98,0 99,0">
          <text:p/>
        </draw:polyline>
        <draw:polyline draw:style-name="gr22" draw:text-style-name="P4" draw:layer="layout" svg:width="0.228cm" svg:height="0.731cm" svg:x="12.65cm" svg:y="6.148cm" svg:viewBox="0 0 229 732" draw:points="227,732 229,727 229,722 228,718 228,711 227,709 226,708 224,705 224,703 218,690 217,681 217,674 217,672 215,666 217,661 217,655 217,651 214,645 213,639 213,629 214,620 208,608 206,599 207,592 207,590 207,587 207,582 207,577 205,569 205,565 205,561 205,560 203,559 202,558 201,556 195,552 194,549 193,548 191,545 189,545 184,545 180,548 177,549 175,549 174,549 174,550 171,549 169,546 168,542 167,541 164,540 161,542 150,526 148,525 148,522 144,522 143,525 140,524 136,521 134,516 133,511 130,508 125,506 120,503 118,503 115,503 113,503 112,503 112,504 111,504 110,504 109,502 110,500 112,497 111,496 109,494 108,495 106,496 105,499 103,501 101,501 99,499 99,498 99,496 102,495 101,491 99,488 97,487 91,481 89,481 84,482 83,483 82,482 81,482 79,481 76,480 74,479 71,479 69,478 67,476 66,474 64,470 64,469 62,474 60,474 59,474 59,475 57,476 55,476 53,476 49,474 48,472 47,466 48,462 46,462 43,465 41,466 40,465 38,462 38,458 35,454 34,451 37,444 34,442 33,443 29,449 26,446 26,444 25,441 22,439 20,435 21,428 20,421 18,416 16,408 19,402 21,396 21,391 18,388 12,386 7,384 4,382 3,379 4,377 2,369 2,365 0,362 0,361 3,355 4,350 6,347 14,346 18,344 24,342 27,339 32,338 56,312 56,308 57,305 57,298 58,295 62,290 66,286 69,282 69,279 71,275 71,269 72,266 77,256 79,251 80,247 79,243 77,242 63,244 60,242 58,240 57,237 58,233 58,228 60,224 66,221 71,216 72,215 74,214 78,212 80,208 78,205 76,204 74,205 67,208 63,208 60,208 57,208 56,205 57,200 60,199 65,199 77,194 80,193 80,192 81,192 82,192 83,190 84,188 82,182 77,179 70,177 68,175 69,172 70,168 72,163 76,155 77,151 79,149 83,145 86,144 90,146 93,146 97,145 98,143 101,141 103,140 109,126 112,109 112,102 115,96 118,92 123,89 131,86 138,82 138,81 138,80 139,80 141,78 141,76 141,75 142,75 143,73 146,65 152,59 167,51 175,46 184,39 206,12 210,8 214,4 216,2 217,0">
          <text:p/>
        </draw:polyline>
        <draw:polyline draw:style-name="gr22" draw:text-style-name="P4" draw:layer="layout" svg:width="0.316cm" svg:height="0.348cm" svg:x="11.622cm" svg:y="9.245cm" svg:viewBox="0 0 317 349" draw:points="317,349 317,345 317,343 305,333 298,332 295,330 294,328 291,325 287,322 286,319 286,315 279,307 275,303 272,299 270,298 269,296 271,291 271,285 272,280 271,277 270,275 263,270 257,267 252,267 247,271 242,273 240,273 240,273 239,271 240,266 238,261 236,259 234,259 232,258 231,258 229,258 224,256 222,253 221,250 220,247 221,245 222,243 225,241 219,233 217,230 212,230 210,231 208,231 209,228 211,227 214,226 213,224 213,221 212,218 211,216 211,215 211,213 206,210 205,207 206,203 205,199 193,185 185,178 180,176 176,175 172,176 167,173 166,171 166,170 161,166 156,164 152,163 148,163 145,165 142,163 139,161 134,158 131,153 126,151 118,150 117,149 115,149 112,147 111,146 110,146 105,146 100,147 96,146 95,145 91,143 88,143 81,140 76,139 68,133 64,129 62,125 62,118 65,114 58,111 56,108 55,105 55,99 56,96 58,92 58,90 54,86 50,84 49,83 49,81 51,76 52,73 58,72 58,71 58,71 58,71 59,71 59,69 59,68 58,65 55,64 53,65 50,64 46,62 43,60 42,59 41,59 38,59 35,58 33,56 31,53 31,51 31,47 35,45 37,42 39,40 39,37 38,35 36,32 35,30 31,29 26,29 21,27 21,23 25,20 27,16 25,15 20,13 16,11 11,9 8,7 6,6 3,3 1,1 0,0 0,0">
          <text:p/>
        </draw:polyline>
        <draw:polyline draw:style-name="gr22" draw:text-style-name="P4" draw:layer="layout" svg:width="0.565cm" svg:height="0.192cm" svg:x="13.943cm" svg:y="8.568cm" svg:viewBox="0 0 566 193" draw:points="566,33 565,41 564,45 562,47 561,48 558,49 545,50 540,46 537,46 534,48 530,48 525,48 522,51 520,54 519,56 514,56 510,56 510,55 506,49 503,45 498,42 494,42 491,46 490,48 484,48 483,48 480,47 473,45 468,41 466,38 467,35 464,30 462,27 461,26 460,25 458,21 452,16 450,15 446,14 444,14 442,12 438,9 436,9 434,8 432,7 430,6 429,5 428,3 423,0 422,3 421,4 419,5 414,3 413,7 411,7 410,9 408,9 407,9 405,9 402,12 399,13 397,12 395,10 393,9 392,9 391,7 389,8 387,9 386,12 386,13 385,14 384,14 383,14 383,15 379,13 377,10 375,13 375,16 374,19 374,23 371,33 369,35 369,36 369,35 369,33 367,31 364,31 358,31 355,31 354,33 354,37 353,37 353,38 353,40 352,41 350,41 349,41 347,40 344,36 340,37 337,38 334,40 332,43 327,48 325,48 324,48 323,43 318,43 317,46 316,48 312,50 303,55 296,56 292,56 291,57 288,58 286,56 285,56 283,54 280,54 276,52 271,51 268,50 264,51 260,53 254,56 250,56 249,57 249,60 249,64 250,70 249,73 247,78 246,81 244,85 243,90 241,93 237,96 226,108 224,107 224,105 226,104 228,101 228,99 228,98 226,97 225,98 215,100 208,100 203,103 201,104 200,107 197,109 196,111 194,110 194,109 195,107 195,101 193,99 191,100 185,103 184,105 185,108 183,108 181,107 180,107 178,106 177,108 175,110 172,114 171,116 170,118 170,121 169,124 165,125 162,126 160,126 159,128 157,135 155,137 153,138 148,138 142,138 136,139 133,142 131,146 132,153 131,153 129,156 126,160 124,165 121,169 124,175 124,177 123,177 123,178 123,180 120,182 118,183 116,183 115,183 113,183 110,179 107,181 108,185 108,190 107,192 107,193 105,192 104,190 101,185 97,183 92,182 84,183 81,183 81,186 79,186 78,186 78,187 76,186 75,186 71,183 65,183 62,181 61,179 59,180 56,183 53,185 43,188 41,186 40,183 41,182 42,180 42,178 40,175 39,174 35,171 32,170 29,171 28,171 27,171 27,172 25,171 23,170 22,170 21,168 20,168 15,166 13,167 6,168 0,168">
          <text:p/>
        </draw:polyline>
        <draw:polyline draw:style-name="gr22" draw:text-style-name="P4" draw:layer="layout" svg:width="0.163cm" svg:height="0.062cm" svg:x="13.788cm" svg:y="8.674cm" svg:viewBox="0 0 164 63" draw:points="155,62 152,61 148,63 144,62 143,62 143,59 146,57 149,53 154,55 154,56 157,57 160,56 164,54 158,49 156,47 153,47 151,47 148,46 147,44 149,42 148,40 148,39 147,38 147,37 146,35 146,34 142,31 142,27 142,24 139,22 135,21 134,22 128,22 126,22 123,20 122,18 127,16 129,14 131,14 133,13 132,12 130,12 125,12 122,10 122,9 122,5 121,3 119,2 117,1 112,0 109,2 108,3 106,4 104,6 99,6 96,6 94,6 93,6 93,7 90,9 90,16 89,17 88,21 85,23 83,21 82,17 81,16 77,15 75,17 72,18 68,18 65,12 62,9 60,9 58,11 54,12 55,17 57,22 59,24 57,26 54,28 51,30 46,30 44,31 40,31 35,28 33,29 33,32 37,38 37,39 36,41 34,41 33,41 33,42 30,43 23,44 21,47 18,49 16,50 13,49 9,47 7,47 5,47 0,53">
          <text:p/>
        </draw:polyline>
        <draw:polyline draw:style-name="gr22" draw:text-style-name="P4" draw:layer="layout" svg:width="0.608cm" svg:height="0.666cm" svg:x="16.515cm" svg:y="4.206cm" svg:viewBox="0 0 609 667" draw:points="0,0 1,3 4,6 8,12 10,15 11,16 13,18 18,21 20,22 23,24 26,24 29,25 30,27 29,29 26,31 27,35 29,38 33,43 36,48 36,56 36,63 38,66 45,72 45,72 45,75 47,87 47,88 49,91 57,95 61,97 63,100 63,103 65,105 68,106 71,106 75,105 79,108 81,112 86,114 88,120 92,124 95,128 97,129 100,131 102,133 103,133 105,134 109,133 117,136 122,138 124,140 125,142 126,143 128,143 130,146 131,150 132,157 139,166 140,171 144,173 147,174 149,179 149,182 152,185 161,197 165,200 169,202 172,203 176,203 181,202 188,200 193,198 196,199 199,202 203,202 205,201 205,200 206,200 207,200 214,196 220,194 220,192 220,189 219,188 219,187 219,185 218,183 218,182 218,181 217,176 219,174 221,173 226,175 231,175 235,175 239,174 241,175 244,178 245,179 247,179 251,180 254,181 258,187 258,188 259,190 265,196 267,198 268,199 270,201 271,203 273,205 273,207 274,210 277,211 282,212 284,212 286,214 286,216 286,219 284,223 287,226 288,227 292,228 300,228 303,227 305,228 306,229 307,233 306,233 308,234 310,233 314,233 314,230 315,229 316,230 318,234 322,238 323,238 325,239 328,239 332,243 336,247 339,248 343,248 345,251 352,255 358,257 361,259 367,264 368,265 371,267 375,269 375,273 375,275 375,276 380,276 382,276 388,280 392,285 392,286 393,288 395,292 397,296 398,300 403,305 404,307 406,308 411,310 413,311 418,313 420,313 420,313 422,314 427,315 431,316 435,318 439,322 442,325 443,327 446,329 450,330 455,331 458,330 462,331 467,335 472,341 475,348 479,354 482,359 484,361 485,362 487,364 488,367 489,369 491,372 493,379 494,385 496,391 497,394 499,402 502,407 510,414 514,420 516,424 519,432 520,434 523,437 525,439 531,440 535,441 539,445 541,448 547,448 550,447 554,448 556,449 560,452 561,455 561,460 560,465 558,472 555,476 554,478 554,482 551,486 551,492 550,492 550,493 550,495 550,499 549,500 549,502 545,511 544,516 545,524 549,539 551,541 554,543 558,544 563,544 572,543 579,543 582,544 585,545 588,550 588,555 587,561 585,572 587,578 593,584 597,588 601,596 603,601 607,604 608,604 609,606 609,608 609,611 605,615 603,621 600,625 599,631 598,634 596,640 595,641 594,645 592,659 591,661 592,664 593,666 596,667">
          <text:p/>
        </draw:polyline>
        <draw:polyline draw:style-name="gr22" draw:text-style-name="P4" draw:layer="layout" svg:width="0.268cm" svg:height="0.307cm" svg:x="12.851cm" svg:y="4.506cm" svg:viewBox="0 0 269 308" draw:points="12,59 3,51 1,49 0,47 0,43 0,40 1,38 3,36 7,36 12,34 16,33 19,31 21,31 23,28 25,27 28,27 32,26 36,23 41,20 41,18 41,17 42,17 43,15 44,13 46,14 52,10 54,9 58,7 61,6 61,5 64,3 68,4 71,4 74,4 75,4 75,3 76,3 76,0 78,1 83,6 83,8 83,9 84,11 85,11 87,10 89,11 89,12 88,14 87,17 88,17 90,15 92,13 95,13 100,16 103,17 103,19 100,21 101,21 104,22 105,22 106,23 106,27 106,29 105,32 106,32 107,32 108,31 111,28 116,28 118,31 119,34 122,34 123,32 122,31 121,26 121,23 123,23 125,24 128,27 128,30 129,32 131,32 133,31 139,27 144,24 149,25 152,27 151,27 154,29 155,28 158,28 162,26 165,27 166,28 168,30 169,31 170,33 170,36 173,40 175,41 176,41 177,42 183,41 185,38 188,39 189,40 193,42 196,42 198,46 199,49 202,50 211,50 216,53 221,57 227,57 231,57 234,59 238,63 240,63 243,63 245,62 249,64 250,65 250,66 251,68 252,72 252,77 253,79 254,84 255,90 254,91 256,94 257,98 259,102 266,108 267,109 268,112 268,113 269,115 267,117 265,120 263,120 261,120 259,124 260,129 259,131 259,132 258,132 257,132 254,132 252,134 247,136 246,137 246,136 248,136 254,135 256,136 256,137 255,139 252,139 251,139 249,137 247,138 245,142 242,146 240,150 239,155 237,159 237,159 237,160 237,161 234,161 232,162 229,161 228,162 227,165 226,165 226,166 225,165 222,166 222,168 220,169 218,169 218,170 214,172 210,172 207,173 206,176 204,180 200,183 199,185 198,184 199,187 199,189 198,191 186,196 183,198 182,199 180,200 179,202 177,202 177,202 177,203 175,205 166,205 160,206 158,206 158,209 154,218 153,221 154,222 155,224 155,227 154,228 153,232 150,238 146,243 144,243 144,245 143,247 140,247 141,248 140,250 140,251 140,251 140,252 140,254 140,257 140,258 140,260 140,264 140,266 140,266 140,266 140,269 138,271 137,272 134,276 133,278 133,278 132,278 133,281 132,285 132,287 125,293 124,294 125,297 125,301 124,302 123,304 121,307 114,308">
          <text:p/>
        </draw:polyline>
        <draw:polyline draw:style-name="gr22" draw:text-style-name="P4" draw:layer="layout" svg:width="0.295cm" svg:height="0.159cm" svg:x="12.669cm" svg:y="4.814cm" svg:viewBox="0 0 296 160" draw:points="296,0 294,0 292,1 288,5 286,6 285,6 285,7 283,7 284,8 280,14 280,15 280,16 272,24 269,24 267,25 267,24 265,23 265,26 265,28 265,29 263,29 263,31 263,36 266,43 266,44 266,45 265,45 265,46 262,51 260,53 259,53 258,53 258,54 256,57 255,57 255,58 255,59 254,59 251,58 251,59 248,59 245,59 244,59 244,60 243,60 242,59 240,61 239,64 238,64 238,65 238,66 236,68 234,71 228,74 226,75 225,77 221,83 220,85 218,84 217,84 215,83 213,82 213,82 210,84 208,88 206,88 205,88 205,89 204,89 202,89 200,89 197,87 195,88 190,92 186,98 186,103 185,106 185,109 186,117 183,117 182,116 179,113 178,113 176,112 174,114 170,115 168,117 166,117 164,116 159,104 155,102 153,103 102,120 100,119 99,119 98,114 95,111 92,110 78,111 73,112 72,114 71,116 71,118 70,118 70,119 70,120 63,128 62,133 62,134 60,138 55,141 54,142 53,142 53,143 53,145 52,147 52,148 51,148 47,145 46,148 44,149 44,150 42,152 40,153 37,154 38,157 37,157 37,157 37,157 34,157 30,155 29,156 22,159 16,160 13,159 7,157 7,157 3,154 0,154">
          <text:p/>
        </draw:polyline>
        <draw:polyline draw:style-name="gr22" draw:text-style-name="P4" draw:layer="layout" svg:width="0.687cm" svg:height="0.319cm" svg:x="14.203cm" svg:y="7.924cm" svg:viewBox="0 0 688 320" draw:points="0,320 2,314 9,307 11,305 12,303 12,303 12,302 11,300 11,298 10,295 5,280 5,279 4,279 4,275 5,274 5,273 6,273 6,273 6,272 7,272 9,270 10,270 12,270 14,269 15,269 22,266 25,264 28,258 29,258 30,257 30,255 30,254 31,253 31,252 31,250 31,246 31,243 31,239 31,238 32,237 33,237 33,237 34,237 35,237 38,237 39,237 40,237 40,238 44,238 45,237 46,237 47,237 48,235 48,235 49,235 55,226 56,224 57,223 57,222 66,219 67,218 68,217 79,207 81,206 84,203 85,202 98,187 99,186 100,186 100,185 100,183 100,182 101,181 101,179 102,175 102,174 103,174 103,167 104,165 104,164 105,160 106,158 110,145 120,142 121,142 121,142 122,142 123,142 123,140 123,139 123,135 123,134 123,134 123,133 123,132 128,124 129,123 130,122 131,121 132,121 133,120 134,120 138,119 138,119 140,119 147,119 148,119 149,118 150,117 151,116 151,115 151,114 152,113 152,112 152,110 152,109 153,108 153,107 154,106 154,105 156,104 157,104 158,103 160,101 162,99 164,97 166,97 167,97 168,97 168,97 169,97 170,97 171,99 172,100 173,100 174,100 174,101 178,101 190,98 192,98 201,97 202,97 203,96 204,97 205,97 206,97 207,97 210,97 213,99 214,100 215,100 221,103 222,103 223,103 225,103 226,103 227,103 228,103 230,102 230,101 231,100 232,99 246,84 246,83 247,82 248,82 248,82 249,82 250,82 251,81 252,81 254,81 254,80 257,80 259,80 260,80 261,80 262,81 264,82 264,83 265,84 266,85 267,86 269,88 272,89 274,89 275,90 276,90 277,89 278,89 279,89 280,89 281,89 283,87 285,86 286,86 288,85 289,85 295,84 296,84 297,83 298,83 299,82 300,82 302,81 303,80 304,80 304,79 305,78 306,77 307,74 308,73 308,72 309,71 310,71 311,70 316,67 326,64 327,64 328,63 329,63 330,63 331,63 331,64 331,65 331,66 330,66 330,67 331,67 332,68 334,68 334,67 336,67 336,67 337,67 338,67 341,66 341,65 344,64 346,61 346,60 346,59 346,59 344,58 344,57 343,57 343,56 342,55 341,55 341,53 343,52 345,51 346,51 347,51 349,50 350,50 351,50 352,50 353,50 354,51 355,51 355,52 358,53 359,53 359,54 359,54 360,54 362,54 365,53 366,52 369,50 371,48 372,48 372,47 373,46 373,45 373,44 373,42 373,40 372,40 369,39 369,38 368,38 366,35 366,33 366,32 366,31 366,30 367,30 368,30 369,30 370,30 371,31 372,30 373,30 373,30 378,28 379,28 379,27 380,26 381,25 381,24 388,10 388,9 390,8 390,7 391,7 392,7 393,7 393,6 400,6 401,6 403,6 403,6 404,6 405,5 407,4 408,4 408,3 409,3 411,1 411,0 412,0 413,0 416,0 417,0 418,0 418,0 419,0 426,3 428,3 433,6 435,6 436,6 437,7 439,7 440,6 441,6 441,6 445,6 446,6 447,7 447,7 448,8 453,15 453,16 453,17 454,17 455,17 456,18 462,24 463,25 471,31 472,32 472,33 473,33 474,34 474,35 474,37 473,38 472,39 471,40 471,41 470,42 470,43 471,44 471,45 471,46 471,48 474,56 475,59 476,62 476,63 479,67 479,67 480,67 481,68 488,74 489,74 490,74 491,76 495,76 496,75 499,75 501,76 512,81 512,82 516,82 516,83 516,84 518,86 518,87 518,88 519,89 519,99 519,100 519,103 519,104 520,105 525,110 526,111 528,113 529,113 529,114 531,115 532,115 533,115 534,116 535,116 535,116 536,117 537,117 542,119 542,120 542,121 543,121 543,122 544,123 544,124 543,126 542,127 542,128 542,130 542,131 542,132 542,133 542,140 542,141 542,142 542,144 544,146 545,149 545,149 545,150 548,180 547,180 547,182 547,183 547,184 545,186 544,186 542,190 542,191 542,193 537,206 537,206 537,207 536,208 536,212 536,213 536,213 538,220 539,220 539,221 540,222 541,223 541,224 542,224 542,225 542,226 542,227 542,231 542,232 542,235 542,235 542,237 542,237 542,238 542,240 542,242 548,251 549,254 550,255 551,257 553,258 554,258 556,258 557,258 558,258 559,258 560,259 564,259 564,258 565,258 566,258 568,259 569,260 570,262 571,263 572,265 572,265 573,269 573,270 573,272 574,273 576,276 577,277 577,279 578,279 578,280 579,281 579,281 580,281 580,282 581,282 584,282 586,281 587,281 588,281 589,281 590,281 591,282 594,283 594,283 595,283 596,283 597,283 598,284 602,284 604,283 606,283 613,282 614,282 615,282 616,282 617,282 617,282 618,281 631,277 632,277 639,273 640,273 643,270 644,269 658,254 658,253 659,252 660,252 661,251 662,248 662,247 664,245 666,243 672,238 673,237 674,237 675,237 675,236 676,236 677,237 677,237 677,238 679,239 680,240 681,241 682,242 683,242 685,242 686,242 688,241">
          <text:p/>
        </draw:polyline>
        <draw:polyline draw:style-name="gr22" draw:text-style-name="P4" draw:layer="layout" svg:width="0.127cm" svg:height="0.042cm" svg:x="16.434cm" svg:y="9.07cm" svg:viewBox="0 0 128 43" draw:points="0,43 7,40 12,38 16,39 18,38 21,38 25,38 25,37 26,37 28,37 31,37 57,30 64,28 66,26 68,26 76,19 89,12 91,11 93,10 94,7 96,6 99,5 104,6 106,5 109,5 113,5 113,4 114,4 116,4 119,4 122,3 123,0 125,0 125,1 126,3 126,6 128,8">
          <text:p/>
        </draw:polyline>
        <draw:polyline draw:style-name="gr22" draw:text-style-name="P4" draw:layer="layout" svg:width="0.118cm" svg:height="0.052cm" svg:x="16.589cm" svg:y="9.076cm" svg:viewBox="0 0 119 53" draw:points="0,26 5,32 7,34 9,34 12,34 13,34 14,35 20,38 23,36 26,37 28,38 30,41 30,42 30,43 32,46 38,48 42,47 43,47 44,49 45,51 47,53 49,53 52,52 58,49 62,49 66,44 66,43 69,43 76,42 76,41 77,39 79,37 82,33 84,29 87,26 88,22 88,20 87,19 83,13 82,8 83,4 87,3 98,2 101,0 103,0 104,0 105,3 106,4 109,6 116,9 119,9">
          <text:p/>
        </draw:polyline>
        <draw:polyline draw:style-name="gr22" draw:text-style-name="P4" draw:layer="layout" svg:width="0.3cm" svg:height="0.938cm" svg:x="13.368cm" svg:y="9.34cm" svg:viewBox="0 0 301 939" draw:points="228,939 228,930 229,927 235,918 239,915 242,914 246,915 252,915 255,915 263,908 267,906 267,903 268,901 270,898 273,894 274,892 276,887 276,886 276,885 277,885 279,883 281,879 282,872 282,867 284,864 286,861 286,859 286,858 287,858 289,856 290,851 291,848 293,845 296,833 296,817 293,810 291,804 290,802 291,798 293,792 297,784 300,777 301,773 300,769 297,767 296,767 292,766 290,766 289,766 288,765 287,765 286,765 284,764 279,762 274,759 271,756 267,751 266,749 265,747 263,744 259,735 258,731 256,729 255,729 251,725 248,723 246,722 242,719 239,717 236,716 212,716 208,715 206,714 203,711 202,707 196,699 191,692 183,686 177,683 172,679 169,677 147,655 142,648 139,640 137,632 137,627 138,621 142,619 149,610 154,601 154,593 156,588 157,583 159,581 157,574 154,568 151,562 148,557 147,549 146,545 144,540 138,535 135,530 132,524 133,519 135,507 136,495 137,466 139,461 148,455 150,452 153,450 154,448 157,448 158,447 160,446 161,444 160,441 157,441 154,440 154,439 153,437 154,436 154,433 154,431 153,430 152,431 149,432 148,431 149,431 148,429 150,427 150,425 152,422 152,419 152,416 153,414 152,412 151,411 148,411 146,413 143,412 143,410 146,408 147,399 148,396 151,391 153,389 154,386 154,386 153,385 151,386 148,388 145,391 142,391 140,391 139,388 139,384 137,377 137,375 139,374 140,372 140,371 141,371 141,369 141,368 138,360 136,357 133,355 132,354 133,351 133,348 134,347 133,347 131,345 131,342 131,339 132,336 134,337 134,336 135,336 135,335 135,334 136,334 136,332 136,332 133,330 135,327 137,326 139,319 140,304 140,302 141,300 139,296 139,283 138,279 136,279 132,279 131,278 130,276 126,269 125,267 125,264 128,257 125,253 121,249 120,243 121,238 118,232 119,230 119,225 117,222 113,217 114,213 114,210 112,206 111,203 107,198 102,193 97,190 94,193 93,193 91,193 89,193 88,193 87,192 84,190 83,187 82,184 82,179 79,177 75,176 74,175 72,173 70,168 69,166 68,166 65,164 61,163 60,163 59,162 58,161 56,158 54,152 53,146 51,138 46,133 42,127 41,119 38,113 35,111 33,111 30,109 29,107 29,104 31,102 32,97 33,96 30,87 30,81 29,76 30,74 29,70 29,67 26,65 21,59 21,55 23,51 23,49 23,47 21,46 18,44 17,42 16,38 17,36 15,30 11,25 8,22 8,20 9,18 9,10 8,7 7,6 3,4 1,3 0,0">
          <text:p/>
        </draw:polyline>
        <draw:polyline draw:style-name="gr22" draw:text-style-name="P4" draw:layer="layout" svg:width="0.009cm" svg:height="0.013cm" svg:x="13.368cm" svg:y="9.326cm" svg:viewBox="0 0 10 14" draw:points="0,14 6,11 8,8 10,6 9,0">
          <text:p/>
        </draw:polyline>
        <draw:polyline draw:style-name="gr22" draw:text-style-name="P4" draw:layer="layout" svg:width="0.255cm" svg:height="0.574cm" svg:x="16.783cm" svg:y="8.505cm" svg:viewBox="0 0 256 575" draw:points="189,0 192,6 197,13 202,18 204,21 205,25 207,29 209,40 213,50 215,53 219,58 223,62 229,67 230,68 233,70 236,70 241,72 245,75 249,82 253,93 256,103 256,114 255,114 255,115 255,117 255,120 255,126 253,130 251,132 250,132 250,133 250,134 246,138 245,142 235,162 234,163 233,165 231,172 229,177 227,179 225,183 222,187 221,191 222,201 221,204 220,208 214,215 211,218 211,224 211,229 213,233 219,244 219,248 219,255 219,259 218,264 216,267 214,271 211,276 208,282 207,287 207,290 209,293 211,300 211,302 204,305 202,305 201,308 199,312 198,318 193,329 192,332 193,338 191,338 190,338 190,339 189,340 184,344 182,346 182,352 181,354 182,355 184,358 187,362 189,365 198,371 199,374 200,379 199,393 200,393 200,395 202,396 204,399 203,400 201,401 200,403 198,407 199,414 197,418 198,422 200,424 203,426 206,429 211,434 215,437 216,443 215,444 215,447 215,451 210,454 209,454 209,455 209,457 208,459 199,464 195,464 191,463 189,462 187,464 182,467 177,468 176,469 171,475 164,478 153,482 152,482 150,481 149,481 144,479 139,478 134,477 129,481 129,482 131,488 135,496 137,511 136,511 136,512 135,514 133,515 131,517 122,516 118,515 116,515 116,517 114,519 111,520 106,523 104,526 104,530 100,538 98,546 97,550 97,562 95,564 94,566 92,567 91,568 87,568 84,574 80,575 78,575 77,574 75,571 70,567 62,566 60,564 58,563 60,563 58,559 50,553 43,549 38,549 36,548 35,548 34,547 32,545 31,544 29,541 26,539 21,538 19,536 18,536 14,533 13,530 13,527 9,518 5,515 0,514">
          <text:p/>
        </draw:polyline>
        <draw:polyline draw:style-name="gr22" draw:text-style-name="P4" draw:layer="layout" svg:width="0.228cm" svg:height="0.77cm" svg:x="13.862cm" svg:y="5.75cm" svg:viewBox="0 0 229 771" draw:points="0,0 1,1 2,7 2,8 2,9 3,10 3,11 3,14 3,15 3,17 3,18 2,19 2,25 3,26 4,35 4,41 4,42 4,43 3,44 1,47 1,50 1,51 2,52 2,52 3,53 4,53 7,55 8,56 8,57 8,58 9,58 11,60 11,61 11,62 11,63 11,64 11,69 11,70 11,71 12,73 13,74 14,76 15,78 15,79 17,82 17,82 18,82 19,84 19,85 19,86 19,87 19,89 20,90 20,96 19,97 19,97 18,104 17,105 16,111 15,112 15,113 15,114 15,115 15,119 15,120 15,121 17,127 17,130 18,131 18,132 18,134 18,135 19,143 19,149 19,150 19,151 18,151 18,152 17,154 15,160 15,162 15,163 15,166 15,167 15,168 15,171 16,171 17,172 18,174 19,175 21,176 21,177 22,178 22,179 23,179 23,179 30,182 31,183 32,184 33,184 33,185 34,186 35,186 35,187 35,189 35,190 34,191 33,194 32,196 32,199 32,200 32,201 33,201 34,201 36,201 37,201 38,201 39,202 40,202 40,203 42,206 43,207 44,208 45,208 45,209 49,210 52,210 53,210 54,210 57,210 58,210 59,210 60,211 60,214 59,215 57,220 56,221 56,226 56,227 57,228 57,228 57,229 58,232 59,233 59,235 62,241 63,243 63,243 64,243 65,245 65,246 65,247 65,248 65,249 65,250 64,251 63,251 63,253 62,253 60,255 60,255 59,255 58,256 57,256 56,256 56,257 55,258 55,259 54,260 54,261 54,262 54,263 53,264 53,268 54,269 54,270 54,271 55,273 55,273 58,278 60,282 60,283 62,285 64,286 69,288 70,289 70,290 71,291 70,291 70,292 70,293 69,293 68,294 68,295 67,295 67,295 65,297 65,298 65,299 67,301 67,302 68,303 68,304 68,305 68,306 69,306 69,308 68,308 68,309 68,310 68,310 65,313 64,315 63,315 63,319 64,320 64,321 64,322 64,323 65,324 65,325 65,325 65,326 66,326 67,327 69,327 70,327 71,326 75,325 77,325 78,325 80,325 81,325 82,325 83,325 84,327 84,328 84,330 84,331 83,333 82,333 82,334 82,336 82,337 83,339 84,340 84,340 85,340 86,341 87,341 87,342 87,342 87,343 89,343 89,344 90,344 91,344 92,344 92,345 93,345 94,346 95,346 95,347 95,347 96,347 96,348 96,349 96,350 96,351 95,352 95,353 94,353 94,353 94,354 93,354 89,355 88,356 87,356 87,359 87,360 87,362 87,362 87,362 88,362 90,362 91,362 92,362 92,362 94,362 96,359 98,358 100,358 101,358 102,359 103,360 104,360 106,362 107,362 107,363 108,364 109,366 109,367 109,368 110,369 110,370 109,371 109,372 109,373 109,375 110,377 111,379 112,381 113,382 113,383 115,385 116,385 117,386 117,387 117,389 117,390 117,391 117,392 117,392 117,393 117,393 117,394 115,395 113,396 113,397 111,398 111,399 110,399 109,399 109,400 108,401 104,405 104,407 103,407 102,410 102,411 102,412 102,413 102,414 102,415 103,416 103,417 103,419 103,420 102,421 102,422 100,424 100,425 99,425 98,428 98,429 96,434 96,435 96,437 96,449 96,450 96,452 98,453 98,454 98,456 98,466 98,469 97,471 97,472 97,473 96,474 96,477 95,478 95,479 96,479 96,481 97,484 98,485 98,486 100,486 100,487 101,487 102,487 104,488 122,494 123,494 124,494 133,498 134,498 135,498 136,499 137,499 137,498 138,498 139,498 144,498 145,498 146,498 147,500 148,500 154,502 155,502 156,503 157,503 158,503 159,503 160,503 170,503 171,503 172,503 180,500 181,500 182,499 183,499 184,499 185,498 188,498 188,499 189,499 190,499 190,500 191,500 198,502 199,503 201,504 201,505 203,506 213,514 214,515 214,516 215,516 215,516 216,516 217,516 218,516 219,516 221,517 222,517 223,517 223,518 224,518 224,519 225,519 226,521 226,523 226,537 226,538 226,539 226,540 226,541 227,541 228,545 228,546 228,547 229,548 228,548 228,551 228,552 227,553 227,554 224,561 221,568 221,569 221,570 221,571 221,584 221,586 221,601 221,602 221,603 221,604 221,607 221,610 221,611 220,611 220,613 219,613 219,613 216,616 215,617 215,618 214,619 214,620 214,621 214,622 215,623 216,627 217,628 217,629 217,630 218,631 218,633 218,634 218,636 218,638 217,639 217,640 217,641 216,642 215,643 211,651 210,652 208,655 207,658 206,660 206,661 206,661 206,664 206,666 206,666 206,667 206,668 206,669 205,670 201,673 200,674 200,675 199,675 199,679 198,680 198,680 198,681 198,682 198,692 197,693 197,694 197,695 195,699 194,700 193,700 193,701 192,702 192,703 192,704 192,705 192,706 192,707 193,709 193,710 194,711 195,711 195,712 198,715 199,715 205,717 206,717 206,718 207,719 207,720 208,721 208,722 209,722 209,725 208,726 208,727 208,728 207,731 206,733 206,734 205,737 205,738 204,738 204,740 204,741 204,742 204,743 203,744 203,747 202,759 202,762 201,762 201,764 201,765 200,766 199,767 199,767 199,768 196,769 195,769 194,770 193,770 192,770 189,770 188,771 182,771 182,770 143,767">
          <text:p/>
        </draw:polyline>
        <draw:polyline draw:style-name="gr23" draw:text-style-name="P4" draw:layer="layout" svg:width="0.108cm" svg:height="1.031cm" svg:x="12.612cm" svg:y="8.671cm" svg:viewBox="0 0 109 1032" draw:points="20,1032 19,1030 20,1027 21,1023 24,1020 27,1014 27,1009 28,1003 30,999 32,992 31,989 33,987 35,984 41,980 42,978 45,962 49,951 50,944 52,941 52,938 53,934 55,926 55,921 57,917 60,910 66,902 68,896 71,893 74,888 76,884 78,883 81,873 86,867 86,863 88,862 91,859 88,851 87,845 87,840 89,840 90,836 92,832 93,827 94,822 96,816 97,812 100,811 101,803 104,799 106,796 108,795 109,793 109,791 107,790 104,790 101,787 101,782 101,775 102,772 102,764 104,758 106,754 107,747 107,740 106,723 105,717 105,714 104,712 101,709 102,705 103,702 103,700 102,699 101,699 100,692 100,688 99,684 99,683 97,680 97,676 98,666 101,649 102,646 101,645 100,643 101,639 101,634 98,629 94,622 96,617 95,615 95,614 95,611 94,607 92,603 91,599 89,596 87,594 86,592 83,589 74,577 69,573 67,571 63,567 62,565 64,563 64,559 65,559 61,559 60,555 59,551 56,549 52,547 51,546 52,544 56,543 56,541 56,540 57,540 56,538 56,537 56,532 55,529 56,524 56,521 56,514 57,512 58,504 61,501 61,499 62,498 61,496 61,495 61,492 59,484 57,481 56,477 56,474 56,472 55,472 52,469 51,468 54,464 56,462 56,461 55,459 54,458 49,456 46,455 45,454 45,452 47,450 48,447 48,443 45,434 44,430 45,426 48,424 49,420 49,417 47,413 44,411 42,407 46,405 49,402 49,400 51,399 51,396 52,394 52,390 52,390 51,385 52,384 54,382 56,380 56,376 56,375 56,370 57,368 57,365 57,361 58,358 58,353 58,350 56,345 55,342 54,337 55,335 55,329 56,326 56,323 56,321 52,318 51,315 51,309 50,305 50,302 49,300 47,298 46,296 47,294 49,294 51,292 52,290 51,288 51,287 50,286 49,280 50,274 51,270 49,267 47,266 44,265 43,263 42,258 43,253 41,251 41,248 41,244 42,240 42,235 42,233 41,226 42,224 43,222 43,221 44,221 44,219 43,218 42,214 44,213 46,212 46,211 46,210 47,210 48,207 51,205 51,203 51,200 52,198 50,194 51,192 53,189 51,187 49,184 49,180 47,176 46,174 46,172 45,166 43,164 41,157 42,152 46,147 48,146 49,135 49,128 52,125 52,121 53,119 55,117 57,102 55,99 54,95 53,88 51,84 50,82 50,80 50,75 50,71 48,69 47,68 47,66 49,65 49,65 49,65 51,65 51,63 51,62 52,62 50,60 45,58 42,55 41,51 37,43 36,40 31,32 29,29 30,28 30,24 29,20 25,17 19,14 14,12 12,8 12,6 9,5 6,3 4,2 0,0">
          <text:p/>
        </draw:polyline>
        <draw:polyline draw:style-name="gr23" draw:text-style-name="P4" draw:layer="layout" svg:width="0.042cm" svg:height="0.108cm" svg:x="12.603cm" svg:y="8.562cm" svg:viewBox="0 0 43 109" draw:points="9,109 2,105 0,102 6,96 13,87 18,88 22,90 26,90 27,90 28,91 36,83 43,78 41,69 40,61 39,55 39,53 35,45 35,39 33,33 29,31 25,30 22,29 20,27 19,25 18,20 23,16 25,13 28,12 30,8 30,5 31,4 32,0">
          <text:p/>
        </draw:polyline>
        <draw:polyline draw:style-name="gr23" draw:text-style-name="P4" draw:layer="layout" svg:width="0.226cm" svg:height="1.002cm" svg:x="12.652cm" svg:y="8.706cm" svg:viewBox="0 0 227 1003" draw:points="0,1003 12,993 14,987 16,983 18,981 21,980 22,977 25,973 27,970 28,968 30,967 33,960 36,956 39,950 42,945 44,942 46,941 47,934 49,929 50,926 51,925 50,920 51,916 54,913 58,910 61,898 65,894 66,890 68,887 69,884 70,879 73,876 80,869 82,866 85,861 88,855 91,849 104,837 104,835 104,834 105,834 107,833 107,830 107,828 107,827 108,827 110,813 110,810 110,806 110,802 111,797 110,792 110,788 110,782 111,777 113,775 118,774 119,767 121,764 122,761 124,760 125,756 125,753 125,749 125,745 126,735 128,731 132,730 132,725 133,723 134,721 135,719 135,718 136,718 137,715 142,696 141,688 141,682 141,678 141,675 141,664 144,655 148,644 149,636 153,633 155,621 156,612 159,609 161,599 163,595 167,578 167,575 167,573 167,572 168,572 167,570 167,569 167,568 167,564 164,558 165,554 166,549 170,546 167,538 167,532 163,526 158,522 156,520 155,519 154,517 151,514 149,510 146,509 144,508 142,506 142,505 142,502 144,501 149,495 148,485 150,480 152,476 153,473 160,434 165,424 167,418 169,414 170,411 170,409 170,405 170,398 169,390 169,385 167,379 163,373 163,368 163,365 168,364 168,363 168,361 170,355 170,355 170,348 175,342 183,338 191,335 195,333 199,333 203,327 207,325 208,322 210,319 212,314 215,308 216,300 216,295 213,287 213,280 212,274 212,271 212,267 210,263 210,260 211,258 212,254 211,251 208,249 204,248 200,246 200,245 200,242 200,240 198,237 196,235 195,233 192,228 189,225 185,222 179,219 173,215 170,213 169,208 168,202 168,194 166,184 163,178 161,176 160,171 159,165 159,157 156,149 155,143 155,136 157,131 159,125 163,122 168,117 171,112 171,110 170,108 168,105 169,104 173,104 175,104 178,104 179,103 179,102 180,102 182,102 184,97 186,94 190,92 191,90 193,90 194,85 196,77 200,75 208,69 211,67 214,67 218,66 221,64 222,60 221,59 221,58 220,54 220,51 222,48 222,40 224,36 225,31 227,30 227,26 227,23 225,20 222,18 215,7 206,0">
          <text:p/>
        </draw:polyline>
        <draw:polyline draw:style-name="gr23" draw:text-style-name="P4" draw:layer="layout" svg:width="0.032cm" svg:height="0.077cm" svg:x="13.057cm" svg:y="6.151cm" svg:viewBox="0 0 33 78" draw:points="23,78 23,74 23,67 24,63 25,60 28,57 31,55 32,51 32,48 33,46 31,40 24,32 21,29 19,24 16,22 13,22 11,21 9,18 7,14 2,10 1,8 0,0">
          <text:p/>
        </draw:polyline>
        <draw:polyline draw:style-name="gr23" draw:text-style-name="P4" draw:layer="layout" svg:width="0.381cm" svg:height="0.164cm" svg:x="13.152cm" svg:y="4.449cm" svg:viewBox="0 0 382 165" draw:points="0,0 3,0 8,3 16,5 27,11 40,16 46,20 48,21 52,24 58,27 67,28 68,27 71,28 73,29 75,32 77,35 81,36 83,37 87,36 89,34 93,34 96,35 99,39 99,41 101,43 106,47 140,59 149,61 157,63 159,63 163,64 167,65 178,71 185,79 188,85 192,91 194,94 195,97 197,99 201,99 204,98 211,99 220,99 222,99 224,99 230,97 234,94 239,93 246,94 253,97 260,100 266,105 275,114 278,120 284,124 285,125 288,127 293,129 298,129 303,130 305,132 307,136 307,140 310,144 313,147 319,151 326,154 333,158 336,159 339,161 341,164 345,165 348,164 354,161 359,156 361,155 363,156 365,157 367,157 372,153 373,150 374,146 374,141 373,136 372,129 373,124 376,119 380,115 381,112 381,109 382,107 381,104 381,101 379,93 377,85 377,80">
          <text:p/>
        </draw:polyline>
        <draw:polyline draw:style-name="gr23" draw:text-style-name="P4" draw:layer="layout" svg:width="0.73cm" svg:height="0.449cm" svg:x="13.05cm" svg:y="6.415cm" svg:viewBox="0 0 731 450" draw:points="723,427 728,430 731,434 731,435 730,439 725,446 724,446 724,447 724,449 723,450 721,449 720,449 717,449 714,448 711,448 700,450 692,450 689,449 686,446 684,442 678,432 676,427 675,423 674,419 674,416 672,414 663,411 659,409 657,407 657,406 654,404 652,403 641,401 627,392 623,390 621,386 619,385 618,384 616,382 615,380 612,374 605,370 574,362 570,360 569,359 566,353 562,345 559,342 554,341 551,343 542,347 537,349 534,350 533,349 533,348 532,345 529,341 526,338 517,333 514,330 512,328 509,326 504,326 501,327 496,330 491,333 481,336 473,343 461,358 457,360 452,366 450,368 445,370 442,371 435,372 434,374 432,374 431,375 428,380 422,383 417,384 413,383 412,383 411,385 413,388 412,389 410,392 406,393 402,392 399,392 397,395 393,397 390,398 379,395 372,392 369,392 363,391 356,393 352,393 349,393 346,392 344,391 343,391 339,390 335,390 330,390 327,387 326,383 323,383 317,385 315,384 314,384 311,383 305,385 304,384 302,383 298,382 296,380 287,376 280,378 273,382 253,380 250,378 246,375 231,374 228,373 226,375 221,377 220,376 217,376 210,376 206,375 205,371 199,368 193,366 177,353 173,353 169,353 167,353 157,351 152,348 150,347 145,345 143,346 141,348 137,349 133,346 129,345 128,345 128,350 123,354 105,360 100,360 97,357 90,350 84,345 83,342 82,338 82,330 81,325 78,323 77,323 75,321 71,321 69,317 73,316 75,312 71,312 70,310 69,308 72,307 73,303 73,301 71,300 69,297 68,295 67,293 67,288 68,287 68,285 69,284 66,284 63,283 62,282 63,281 63,275 62,271 62,268 60,264 58,259 61,254 63,244 62,240 65,236 66,231 65,226 69,211 69,206 67,200 65,199 65,196 64,190 60,184 57,181 54,180 42,175 39,173 39,170 43,149 42,146 41,145 38,142 38,140 38,139 37,135 34,134 28,130 26,127 26,125 29,121 30,110 33,104 36,96 34,94 33,94 31,92 30,91 29,89 28,88 25,82 26,76 24,70 23,65 22,60 19,46 14,37 13,36 12,36 8,35 5,32 5,28 6,19 3,15 2,12 1,9 0,5 4,3 10,0">
          <text:p/>
        </draw:polyline>
        <draw:polyline draw:style-name="gr23" draw:text-style-name="P4" draw:layer="layout" svg:width="0.025cm" svg:height="0.183cm" svg:x="13.058cm" svg:y="6.231cm" svg:viewBox="0 0 26 184" draw:points="2,184 14,162 15,153 19,146 17,141 18,139 19,133 23,126 25,123 26,122 26,119 25,116 15,86 16,82 17,80 15,76 12,72 12,70 11,64 2,51 0,48 0,45 7,8 12,4 21,0">
          <text:p/>
        </draw:polyline>
        <draw:polyline draw:style-name="gr23" draw:text-style-name="P4" draw:layer="layout" svg:width="0.828cm" svg:height="0.771cm" svg:x="11.539cm" svg:y="9.229cm" svg:viewBox="0 0 829 772" draw:points="829,772 828,767 826,761 823,758 822,754 822,750 824,746 824,743 823,739 821,737 820,735 817,731 812,727 811,723 811,719 813,715 814,710 814,707 813,704 811,702 810,694 809,688 809,684 809,682 804,675 802,671 799,666 793,654 790,649 791,646 789,636 786,629 784,625 781,620 778,619 775,617 775,614 775,610 777,605 777,603 778,601 778,597 776,593 774,589 767,566 764,558 766,549 768,543 774,542 774,542 776,542 780,539 782,530 786,525 796,513 796,510 796,509 796,508 797,508 797,504 797,501 797,495 797,493 795,492 791,489 789,484 786,481 782,480 780,480 777,480 774,480 769,480 757,478 749,478 740,478 734,479 729,477 727,475 725,475 721,478 719,477 718,477 716,476 715,476 713,476 703,474 697,473 692,472 688,469 686,465 683,458 681,452 679,449 678,442 676,436 673,431 670,425 666,419 661,407 657,401 652,398 646,395 644,393 644,392 643,390 644,388 649,383 650,380 650,378 650,377 642,360 636,351 634,347 628,341 623,338 620,335 619,334 616,331 614,328 614,324 610,315 608,310 603,304 596,299 583,293 573,288 556,280 549,276 545,274 540,272 522,259 518,256 516,253 516,252 512,244 508,237 505,235 500,235 498,234 497,234 493,232 488,229 483,227 477,216 474,213 473,212 466,203 461,199 458,199 450,194 444,189 433,187 429,186 429,186 420,183 416,179 407,170 401,166 396,164 392,165 385,165 380,162 363,145 361,140 359,134 355,129 354,124 353,122 352,121 350,119 349,118 347,116 346,114 343,112 340,110 339,110 333,106 322,95 319,92 315,90 310,87 306,85 304,84 303,84 301,82 297,82 291,80 289,80 288,80 287,80 283,80 274,79 269,81 265,82 264,82 262,81 260,80 258,76 257,71 255,64 255,55 252,52 250,50 244,49 241,49 238,51 235,53 232,58 229,58 228,59 224,59 221,57 219,56 216,53 212,48 209,49 207,49 206,49 204,46 201,44 200,43 199,44 200,47 198,49 196,49 195,49 194,46 194,43 191,37 186,34 175,27 163,23 154,19 147,18 133,19 112,18 106,17 104,15 97,12 93,15 88,16 85,16 83,16 81,14 79,14 75,15 72,14 69,14 66,13 64,12 63,12 59,10 56,13 54,13 53,13 53,14 52,14 50,13 49,13 46,11 44,9 40,9 35,9 29,11 27,10 26,10 23,8 20,6 17,4 15,3 10,1 7,0 0,1">
          <text:p/>
        </draw:polyline>
        <draw:polyline draw:style-name="gr23" draw:text-style-name="P4" draw:layer="layout" svg:width="0.16cm" svg:height="0.803cm" svg:x="17.264cm" svg:y="4.636cm" svg:viewBox="0 0 161 804" draw:points="41,804 41,803 43,803 46,802 48,802 50,800 52,800 55,799 56,799 59,798 62,798 68,798 76,797 81,796 82,795 84,795 89,794 93,794 98,795 102,795 104,794 105,793 108,792 112,792 112,791 113,791 118,791 120,791 123,789 123,788 123,787 124,787 125,783 124,783 120,772 118,766 116,761 113,758 109,755 103,754 100,752 98,751 97,749 96,748 94,746 90,743 88,739 81,731 63,711 43,692 34,686 27,681 22,678 19,677 3,666 0,663 0,660 1,656 4,652 9,649 17,649 22,647 25,645 28,644 30,638 30,635 31,634 33,630 32,627 33,625 35,617 27,608 25,605 24,604 21,599 25,593 34,584 38,578 42,573 45,570 48,569 49,567 50,565 49,562 48,560 48,559 48,556 48,555 49,551 52,548 52,546 55,542 58,538 64,533 71,523 83,511 85,505 85,503 84,499 84,496 86,492 87,481 86,477 84,474 83,472 83,470 83,466 82,465 81,462 81,459 83,458 85,450 86,446 86,443 84,441 84,440 82,438 82,437 83,430 84,428 84,427 83,426 82,427 79,426 78,425 78,423 80,421 80,420 80,419 81,419 80,417 75,411 71,406 70,405 71,405 69,402 68,400 68,399 68,396 69,395 73,390 74,384 75,384 75,382 75,381 76,381 78,377 78,374 79,372 81,368 82,358 84,354 86,347 88,339 93,326 99,314 100,311 101,307 100,303 101,300 102,296 103,294 103,285 102,276 100,270 98,263 102,258 104,253 105,250 106,240 107,235 105,231 103,222 103,216 99,212 92,209 90,208 90,208 88,206 87,205 85,202 83,200 83,197 83,192 83,185 83,179 85,175 89,170 90,163 90,161 91,159 93,154 92,151 95,148 98,143 103,136 107,127 107,121 107,116 107,112 106,106 109,102 109,95 111,92 112,89 112,87 112,86 111,84 112,79 115,68 116,54 115,50 118,46 118,44 118,41 119,36 121,29 122,27 127,28 128,28 130,29 134,28 137,26 142,24 142,23 144,24 146,23 150,21 151,19 157,17 159,14 159,12 159,11 160,11 161,9 160,7 159,5 158,2 159,0">
          <text:p/>
        </draw:polyline>
        <draw:polyline draw:style-name="gr23" draw:text-style-name="P4" draw:layer="layout" svg:width="0.199cm" svg:height="0.374cm" svg:x="17.422cm" svg:y="4.261cm" svg:viewBox="0 0 200 375" draw:points="1,375 1,367 0,362 3,359 5,355 7,348 7,341 8,339 14,332 19,324 21,319 26,318 29,313 34,306 36,302 38,301 41,300 43,299 45,297 58,287 59,284 59,280 61,276 67,273 70,270 74,265 82,257 85,253 86,250 85,246 87,243 88,237 88,232 89,227 89,223 92,221 93,217 94,214 93,211 95,210 96,202 96,199 98,197 103,195 104,193 105,193 105,191 105,190 106,190 107,188 111,172 110,166 107,163 106,157 106,154 105,146 107,141 109,129 110,126 114,123 117,119 119,118 118,116 116,115 109,111 106,108 108,107 114,108 116,108 118,107 119,105 119,103 119,103 119,103 118,98 115,97 111,96 111,95 110,93 111,91 111,88 115,88 124,85 129,84 131,84 129,82 129,81 131,81 132,77 133,76 136,76 139,76 141,75 142,73 143,73 145,71 146,70 147,69 147,67 148,66 149,66 149,64 151,60 152,59 152,58 152,58 153,58 153,57 153,56 153,55 153,54 153,53 153,52 153,51 151,47 149,44 150,44 150,41 152,37 153,36 154,33 159,30 160,29 160,28 160,27 161,27 162,27 168,28 170,28 170,27 171,27 171,25 170,24 169,23 168,22 166,20 166,19 164,18 164,17 164,14 165,13 166,12 169,10 175,9 175,9 176,9 178,8 180,5 183,3 183,2 184,2 185,2 185,1 186,1 187,1 189,0 200,1">
          <text:p/>
        </draw:polyline>
        <draw:polyline draw:style-name="gr23" draw:text-style-name="P4" draw:layer="layout" svg:width="0.896cm" svg:height="0.597cm" svg:x="12.396cm" svg:y="7.254cm" svg:viewBox="0 0 897 598" draw:points="895,0 894,2 894,8 895,15 897,25 897,35 895,45 893,47 892,51 889,62 886,68 882,76 879,76 876,77 871,79 865,81 860,83 858,84 843,103 841,103 840,103 840,104 838,105 837,105 836,105 836,106 834,107 831,106 828,106 823,105 820,104 814,106 808,111 801,121 798,123 795,127 786,136 783,146 780,154 778,158 777,160 777,162 774,166 765,169 759,176 758,181 753,183 749,186 743,189 736,192 730,198 726,209 724,210 724,214 724,219 724,227 722,230 720,235 716,240 712,246 707,252 707,262 704,267 705,274 705,275 705,276 706,278 707,281 707,284 707,287 706,289 705,293 706,299 707,307 708,317 707,321 710,325 713,326 718,327 720,328 721,331 719,333 717,333 716,333 716,334 712,334 709,337 707,341 706,348 700,352 698,356 695,357 695,359 696,366 694,366 692,367 691,366 690,366 687,366 681,365 678,368 673,371 670,376 669,377 669,379 666,383 664,389 661,391 659,392 657,392 656,391 654,389 654,390 652,394 650,399 647,405 642,412 641,422 638,423 636,423 634,422 633,422 632,420 629,417 627,418 624,424 623,429 625,440 618,438 614,438 608,439 601,440 593,442 586,442 575,443 573,442 572,442 568,442 562,441 554,441 552,440 550,442 547,444 546,450 544,450 543,452 541,455 538,456 536,455 535,455 523,440 518,435 514,432 508,432 504,435 501,435 497,437 493,437 490,437 488,438 483,435 479,430 475,433 473,435 473,438 470,442 466,446 459,450 451,459 448,464 446,467 444,470 444,471 441,470 441,469 440,464 437,459 434,459 429,461 428,466 426,468 425,470 421,470 418,471 416,472 415,475 414,481 414,491 412,496 411,498 410,498 410,499 410,501 408,501 407,501 407,502 405,503 403,503 401,504 395,503 390,506 388,509 387,515 383,519 381,522 378,523 376,522 373,521 370,522 366,523 364,525 359,530 352,536 346,541 343,544 339,547 335,549 331,550 328,552 325,552 323,554 322,562 321,562 321,563 321,565 320,565 320,566 320,568 318,568 317,568 317,569 316,569 310,568 305,570 302,574 303,577 303,581 300,581 298,580 297,580 295,580 286,572 276,569 269,570 265,570 260,572 257,572 255,573 253,575 250,577 247,579 242,581 239,583 236,585 235,586 230,586 228,587 220,591 218,591 216,590 212,587 208,586 204,585 200,586 197,584 193,583 190,584 188,586 184,587 182,587 180,587 176,585 175,584 174,584 170,583 168,581 166,582 164,584 161,589 159,597 156,597 154,597 153,597 153,598 147,598 141,598 137,596 134,594 133,592 134,588 131,586 129,587 124,588 121,592 116,592 109,590 106,589 103,587 101,584 99,586 97,587 97,591 96,591 96,592 96,593 96,595 93,595 92,594 87,592 84,593 81,593 80,594 74,594 71,592 69,590 68,584 62,586 59,593 55,590 54,587 54,584 52,582 49,583 45,584 43,587 39,587 36,588 31,588 28,588 22,585 19,583 18,580 14,579 11,580 7,586 5,590 3,592 1,593 0,593 0,594">
          <text:p/>
        </draw:polyline>
        <draw:polyline draw:style-name="gr23" draw:text-style-name="P4" draw:layer="layout" svg:width="0.061cm" svg:height="0.022cm" svg:x="12.334cm" svg:y="7.825cm" svg:viewBox="0 0 62 23" draw:points="62,23 57,21 54,20 52,19 51,19 47,20 46,20 44,16 44,12 39,13 39,15 27,21 25,20 24,20 23,20 19,19 16,14 12,9 9,6 7,4 4,1 0,0">
          <text:p/>
        </draw:polyline>
        <draw:polyline draw:style-name="gr23" draw:text-style-name="P4" draw:layer="layout" svg:width="0.865cm" svg:height="0.566cm" svg:x="12.334cm" svg:y="7.258cm" svg:viewBox="0 0 866 567" draw:points="0,567 9,558 14,551 14,543 16,539 16,535 17,534 26,524 30,521 35,525 38,527 43,528 46,526 50,524 56,518 63,513 65,508 67,504 70,504 74,503 77,499 78,496 77,494 78,493 80,490 84,488 85,485 86,483 88,482 87,476 86,473 84,468 84,467 88,467 93,464 98,462 100,461 103,461 106,459 110,456 112,454 104,453 98,451 93,449 91,449 89,444 93,439 102,436 109,434 114,432 117,431 119,428 121,425 121,422 121,420 121,419 122,419 123,415 126,412 136,409 138,408 141,406 143,403 145,401 145,392 145,389 145,388 149,386 154,388 155,390 161,392 161,391 162,391 163,391 167,391 171,389 172,389 176,386 179,386 183,391 184,393 185,394 200,405 200,405 202,406 204,406 204,405 205,405 206,403 205,396 206,392 207,388 209,387 210,386 212,385 215,383 216,377 215,370 216,367 219,367 222,365 230,363 231,362 233,361 233,359 234,357 231,352 231,348 232,345 236,344 237,344 239,344 241,349 244,354 247,356 247,355 248,355 250,355 253,353 255,350 257,346 258,340 260,336 267,329 270,327 275,326 280,327 285,330 291,337 297,345 300,349 306,351 310,350 313,351 316,352 320,355 323,357 326,357 330,358 336,359 342,361 344,361 345,361 347,362 350,364 351,363 354,363 358,362 365,362 372,361 381,365 385,366 389,367 393,367 397,367 401,367 404,367 408,368 414,370 421,371 429,369 436,367 440,365 444,364 451,365 456,365 461,361 466,356 469,355 473,356 478,357 480,357 481,357 482,358 482,357 483,357 485,357 485,356 486,356 488,356 488,352 488,349 485,346 482,344 479,342 478,340 477,337 478,336 479,328 483,325 488,322 494,322 496,323 496,323 498,324 500,323 503,323 502,322 502,321 502,315 499,310 500,307 503,306 509,306 513,306 518,306 520,304 521,302 522,297 527,296 539,294 542,293 545,292 545,290 545,289 546,289 546,286 546,285 545,281 546,279 549,277 552,277 553,277 555,277 556,277 557,277 559,278 560,271 564,270 567,269 570,270 576,272 579,276 583,277 584,275 585,273 584,271 584,270 584,267 585,260 589,257 591,255 592,253 592,249 591,247 590,244 593,240 595,235 597,228 597,220 599,216 599,211 600,210 600,204 604,199 606,197 611,188 613,184 615,180 615,168 615,161 618,156 621,152 625,150 630,141 631,135 631,131 631,127 633,124 636,122 641,121 668,111 677,107 685,104 689,102 693,101 695,95 699,92 701,89 704,88 705,86 707,86 709,84 714,79 715,71 716,65 716,61 717,59 717,50 720,44 724,41 730,40 731,39 734,39 739,39 748,39 754,37 758,37 766,32 777,28 779,27 782,28 787,33 792,36 798,38 800,36 803,34 805,31 806,27 809,21 811,19 814,20 820,23 821,24 824,26 830,26 839,25 843,22 847,20 850,19 851,19 852,14 854,11 858,8 861,3 866,0">
          <text:p/>
        </draw:polyline>
        <draw:line draw:style-name="gr23" draw:text-style-name="P4" draw:layer="layout" svg:x1="16.292cm" svg:y1="6.517cm" svg:x2="16.287cm" svg:y2="6.521cm">
          <text:p/>
        </draw:line>
        <draw:polyline draw:style-name="gr23" draw:text-style-name="P4" draw:layer="layout" svg:width="0.308cm" svg:height="0.591cm" svg:x="15.978cm" svg:y="6.521cm" svg:viewBox="0 0 309 592" draw:points="309,0 308,2 306,5 302,6 302,10 299,12 300,15 300,20 296,25 294,37 289,57 288,58 287,60 284,62 281,65 278,67 276,71 274,78 273,83 272,90 270,92 269,92 269,93 269,94 265,100 262,101 259,101 257,101 254,101 251,101 249,101 248,100 247,101 245,107 242,109 240,114 235,120 232,123 230,125 227,126 222,128 219,128 218,129 213,130 211,130 210,131 212,136 212,138 211,143 208,145 206,150 205,150 205,151 205,152 204,151 202,150 200,153 199,158 197,160 194,166 190,172 188,181 186,181 184,181 182,180 182,180 180,179 176,175 175,175 173,177 173,182 175,186 176,187 180,188 182,190 182,193 182,198 183,201 183,202 182,202 182,203 182,205 181,207 179,209 176,210 176,213 180,216 182,218 181,223 176,228 173,238 171,239 170,239 170,240 170,242 168,243 167,243 167,244 164,246 162,250 160,253 161,258 164,266 163,266 163,267 162,269 160,269 160,269 160,270 157,270 156,274 157,277 157,281 152,285 151,288 148,289 148,293 147,294 147,297 145,299 145,304 143,306 141,308 135,307 132,310 129,312 131,318 130,318 130,319 130,321 130,324 128,329 127,333 130,340 129,342 129,344 127,344 126,344 126,345 125,344 118,339 115,338 109,342 107,342 106,342 106,343 104,344 103,343 101,344 98,344 96,347 91,350 89,356 88,358 85,362 81,366 83,372 83,376 83,380 81,381 79,383 76,384 75,387 66,395 64,396 64,400 64,404 63,406 63,408 59,409 58,408 56,410 54,413 54,417 52,418 51,421 48,429 45,433 44,438 45,448 46,451 49,452 51,452 51,453 51,453 49,456 42,462 41,463 41,466 41,475 40,476 40,479 39,479 39,480 39,482 36,483 37,487 38,489 43,491 46,493 48,498 47,499 45,501 43,501 40,501 34,501 31,504 28,508 30,513 32,519 33,524 34,531 35,535 37,542 37,542 38,544 39,548 38,550 38,552 36,555 38,558 40,562 40,565 38,566 37,566 37,567 36,566 35,566 32,566 28,567 24,572 19,575 12,579 8,580 6,582 0,592">
          <text:p/>
        </draw:polyline>
        <draw:line draw:style-name="gr23" draw:text-style-name="P4" draw:layer="layout" svg:x1="16.292cm" svg:y1="6.517cm" svg:x2="16.287cm" svg:y2="6.521cm">
          <text:p/>
        </draw:line>
        <draw:polyline draw:style-name="gr23" draw:text-style-name="P4" draw:layer="layout" svg:width="0.267cm" svg:height="0.408cm" svg:x="16.286cm" svg:y="6.108cm" svg:viewBox="0 0 268 409" draw:points="257,0 259,2 264,5 267,7 268,11 267,12 261,16 259,17 258,20 256,22 252,26 235,34 232,34 231,35 230,41 229,46 228,49 227,52 222,54 219,54 215,55 213,56 211,58 207,72 203,75 196,79 193,79 192,84 192,86 190,86 189,86 189,87 187,87 185,87 183,89 181,95 180,99 180,102 176,104 173,105 171,103 170,100 169,95 167,94 163,90 159,82 157,80 157,78 156,76 156,75 155,72 152,71 147,72 145,71 144,68 141,65 139,65 137,67 134,68 133,72 129,73 125,75 119,76 116,80 111,82 107,84 104,83 105,79 107,74 107,72 106,72 104,72 102,75 97,77 94,75 92,72 90,71 89,72 85,73 81,75 79,75 77,75 75,79 71,88 70,92 70,99 69,99 69,100 68,100 68,101 67,101 66,100 64,99 63,103 61,110 60,113 59,116 59,121 59,122 61,125 68,127 69,128 70,129 69,129 68,130 64,130 61,131 56,131 53,134 50,135 48,136 46,137 46,139 44,138 43,139 43,141 45,144 46,151 48,154 46,159 42,163 39,166 38,166 38,167 33,166 31,166 30,167 32,171 36,174 37,176 37,178 28,189 23,195 23,199 23,202 23,203 23,205 23,206 24,208 23,208 23,209 23,210 19,211 16,214 14,218 17,225 23,240 23,240 23,243 22,247 21,252 16,253 14,256 9,257 8,260 8,263 9,267 8,268 8,270 8,270 10,272 9,275 11,276 12,278 16,278 18,278 21,280 22,282 23,285 19,285 16,286 11,288 8,293 8,303 11,312 14,316 14,322 9,325 9,329 8,332 8,333 9,335 7,338 8,341 8,342 12,342 14,344 17,344 20,347 22,348 23,349 26,351 27,355 27,359 26,361 26,364 24,366 21,368 15,376 14,377 15,378 14,382 8,383 5,386 3,386 2,386 2,386 1,389 0,389 1,389 1,389 3,390 5,392 12,395 12,396 10,401 8,405 6,407 6,409">
          <text:p/>
        </draw:polyline>
        <draw:polyline draw:style-name="gr23" draw:text-style-name="P4" draw:layer="layout" svg:width="0.639cm" svg:height="0.588cm" svg:x="16.324cm" svg:y="5.076cm" svg:viewBox="0 0 640 589" draw:points="640,5 633,4 629,3 625,0 621,1 617,3 613,7 604,22 596,30 591,36 588,37 586,41 581,44 578,50 574,52 571,55 560,60 554,63 551,71 550,74 549,78 544,85 539,89 536,97 534,98 533,100 531,100 530,102 526,104 521,106 510,108 505,115 502,119 501,124 500,128 502,131 502,133 502,134 502,136 502,139 500,141 498,141 497,141 497,142 493,145 491,153 489,155 488,160 486,169 484,172 483,172 483,173 483,175 481,177 479,179 474,182 473,187 472,188 471,190 465,195 459,201 457,203 457,207 457,209 456,209 456,209 456,211 454,213 453,215 451,216 451,218 453,224 451,227 450,230 447,233 443,237 443,243 442,245 442,247 441,251 437,252 435,254 435,256 434,260 432,262 429,264 430,268 432,271 434,276 435,284 435,286 435,291 433,294 434,299 433,299 433,300 431,302 428,302 426,302 424,303 419,306 415,313 412,316 412,320 412,322 414,325 414,327 411,330 398,334 394,334 391,336 390,340 389,343 385,347 378,351 373,351 368,350 367,351 365,352 366,357 365,362 363,364 362,364 362,365 362,366 360,367 359,369 360,371 364,373 367,374 369,376 368,378 367,381 362,381 359,380 357,378 356,377 352,374 349,375 346,378 348,381 348,383 348,386 347,388 346,388 346,389 346,390 342,395 340,401 338,404 337,404 335,402 335,396 333,394 330,393 327,392 323,394 321,395 321,397 324,405 324,421 323,424 323,428 323,430 323,431 320,432 318,433 316,432 315,430 311,427 309,426 307,428 306,430 310,437 311,438 313,439 313,440 314,442 313,442 313,443 311,443 310,443 310,444 306,443 304,441 304,440 303,438 302,437 298,436 296,435 295,435 293,434 291,432 289,430 285,427 284,427 283,430 281,431 281,433 282,436 282,442 279,442 278,443 274,444 270,442 268,443 266,446 265,448 266,451 267,452 272,453 275,452 278,453 280,453 281,456 280,456 278,457 275,457 274,457 273,457 273,458 268,458 266,460 266,461 266,465 266,467 266,467 266,468 266,469 264,469 263,469 263,470 261,470 260,470 260,471 256,469 254,468 254,466 251,460 250,459 246,457 244,458 244,462 243,462 243,463 243,465 243,468 242,469 242,470 240,469 239,468 237,467 236,465 235,461 234,460 232,462 232,467 228,472 225,475 222,475 221,477 226,483 229,485 232,490 230,494 229,494 229,495 229,497 228,498 227,498 227,499 224,497 223,497 222,495 223,493 221,489 216,486 212,486 210,489 208,493 208,500 207,502 206,502 206,503 206,505 205,506 203,509 196,511 191,511 189,511 187,512 184,512 181,513 176,519 171,520 168,522 162,522 159,521 155,520 154,521 151,527 148,530 147,533 140,533 139,532 137,530 133,526 128,523 118,521 116,520 110,518 108,520 106,522 108,528 108,529 109,531 108,531 108,532 108,534 106,534 104,534 102,533 102,533 99,533 90,530 87,530 87,532 86,533 87,535 90,543 88,546 87,549 85,548 85,547 81,542 79,541 78,542 77,545 72,548 68,549 62,550 59,557 56,562 53,564 51,565 49,565 44,566 38,568 30,572 23,573 18,573 14,572 11,574 9,578 9,584 8,586 6,587 4,587 3,587 3,588 0,589">
          <text:p/>
        </draw:polyline>
        <draw:polyline draw:style-name="gr23" draw:text-style-name="P4" draw:layer="layout" svg:width="0.193cm" svg:height="0.072cm" svg:x="16.13cm" svg:y="5.618cm" svg:viewBox="0 0 194 73" draw:points="194,47 187,49 185,54 181,58 179,58 179,58 170,54 163,53 159,56 156,56 152,55 150,53 149,53 146,51 144,50 143,50 139,47 136,47 135,48 135,51 135,51 135,52 135,53 135,56 130,58 128,59 125,58 123,60 118,66 112,69 105,70 100,69 97,68 96,67 95,67 87,63 82,64 79,69 77,72 75,73 74,71 72,68 70,63 70,60 70,55 68,51 63,48 59,46 56,45 54,44 54,43 54,39 53,37 52,34 51,33 48,32 46,33 42,32 41,30 38,25 37,24 33,23 30,20 26,17 22,15 15,14 9,15 4,15 1,15 0,12 3,9 3,8 3,7 4,7 4,5 2,0">
          <text:p/>
        </draw:polyline>
        <draw:polyline draw:style-name="gr23" draw:text-style-name="P4" draw:layer="layout" svg:width="0.845cm" svg:height="0.714cm" svg:x="13.046cm" svg:y="7.283cm" svg:viewBox="0 0 846 715" draw:points="846,50 845,44 842,39 838,34 833,31 831,30 830,29 829,27 831,25 832,22 837,18 838,15 838,13 838,12 839,12 837,9 836,8 833,4 824,0 817,1 813,1 808,2 802,2 798,2 796,2 795,2 795,3 781,4 778,4 774,1 771,0 769,1 767,2 767,7 766,10 764,11 763,13 761,13 758,15 751,18 748,20 745,21 743,20 742,20 741,20 737,20 729,20 727,20 726,23 725,31 724,34 723,34 723,35 723,37 721,39 720,39 720,39 719,38 718,37 715,35 713,33 709,31 707,25 705,24 702,24 700,28 698,33 697,42 690,46 682,52 681,54 678,55 675,55 671,54 666,55 645,82 640,90 628,90 618,91 612,93 608,98 606,98 605,98 605,98 603,100 601,100 599,100 598,100 598,101 595,100 593,101 592,105 588,111 587,113 584,117 581,120 577,125 559,143 556,145 554,147 553,150 544,158 542,163 541,166 541,177 540,178 540,181 538,183 537,183 537,184 537,185 536,185 535,185 535,186 533,188 530,188 528,189 524,188 521,192 519,193 515,196 508,199 500,202 495,204 492,204 491,205 485,205 480,204 475,203 468,204 461,196 457,194 452,197 448,203 446,204 446,207 444,213 440,221 439,231 425,264 404,297 401,300 400,304 399,317 398,322 398,330 397,338 396,349 395,359 399,371 399,374 398,377 396,379 393,381 391,385 393,393 395,399 395,400 396,402 397,406 399,408 401,411 399,414 399,419 402,426 404,431 404,434 404,437 400,441 398,445 397,448 398,451 398,453 400,458 398,463 395,466 392,470 390,475 389,476 388,478 386,481 382,486 377,488 374,490 368,489 364,488 358,484 352,480 345,478 340,478 333,480 328,478 326,476 326,475 325,473 323,472 318,473 314,472 311,472 309,471 304,469 300,472 299,473 297,479 295,479 294,479 294,480 293,481 287,483 280,482 273,481 265,480 263,481 262,485 259,488 257,489 254,489 248,486 245,486 241,488 240,493 239,495 236,498 234,504 233,515 230,518 228,518 222,515 218,513 215,512 213,513 211,515 211,519 212,531 210,532 210,533 206,534 201,536 195,540 191,546 187,552 184,557 181,560 181,563 175,565 173,569 170,571 171,575 170,577 170,579 169,579 169,580 169,582 166,582 164,583 161,583 160,584 157,585 156,589 154,594 154,597 152,601 148,601 146,601 144,597 135,586 132,589 131,597 131,601 131,603 131,604 132,605 131,608 129,611 127,611 126,611 126,612 124,612 120,610 118,611 117,615 117,621 114,623 110,624 107,626 103,627 100,631 97,634 96,636 95,638 96,640 96,641 97,642 99,645 99,647 99,649 95,651 94,652 90,651 89,653 89,658 91,662 92,667 91,669 91,671 87,673 85,675 82,675 80,676 77,677 71,678 67,681 64,683 60,686 58,688 57,695 55,698 53,699 52,701 49,701 48,701 42,702 39,701 36,699 33,694 31,689 27,683 24,681 22,682 20,686 19,692 19,701 16,704 11,710 6,712 4,714 1,714 0,715">
          <text:p/>
        </draw:polyline>
        <draw:polyline draw:style-name="gr23" draw:text-style-name="P4" draw:layer="layout" svg:width="0.038cm" svg:height="0.086cm" svg:x="12.331cm" svg:y="10.005cm" svg:viewBox="0 0 39 87" draw:points="0,86 7,87 18,80 18,71 17,56 19,41 24,28 32,15 35,13 38,9 39,7 38,6 38,4 38,0">
          <text:p/>
        </draw:polyline>
        <draw:polyline draw:style-name="gr23" draw:text-style-name="P4" draw:layer="layout" svg:width="0.085cm" svg:height="0.111cm" svg:x="12.248cm" svg:y="7.821cm" svg:viewBox="0 0 86 112" draw:points="86,4 77,2 68,0 61,0 55,0 50,2 46,2 44,6 43,10 43,17 42,19 43,24 45,29 50,37 49,37 49,38 49,40 47,42 45,42 44,42 44,43 41,43 38,42 36,43 34,44 32,47 29,49 30,53 29,55 32,59 29,61 28,61 27,61 27,62 23,63 20,63 19,62 17,60 16,59 13,60 11,63 5,74 4,76 5,81 9,90 11,96 10,100 9,105 7,106 6,108 5,111 3,111 2,111 2,111 0,112">
          <text:p/>
        </draw:polyline>
        <draw:polyline draw:style-name="gr23" draw:text-style-name="P4" draw:layer="layout" svg:width="0.792cm" svg:height="0.318cm" svg:x="13.518cm" svg:y="5.399cm" svg:viewBox="0 0 793 319" draw:points="774,319 768,309 766,303 766,297 766,293 769,289 771,285 777,281 782,275 792,270 792,269 792,267 792,266 793,266 793,263 793,258 789,249 783,243 779,239 777,235 775,231 776,227 776,204 775,198 772,195 768,191 766,190 766,189 767,187 764,183 762,182 763,180 763,177 764,174 760,157 756,150 754,148 752,149 749,148 748,147 747,145 749,141 749,133 752,128 752,123 752,119 751,114 750,112 750,111 750,109 747,105 742,101 736,99 728,97 722,94 718,92 713,88 712,85 702,73 698,68 695,66 690,61 689,58 689,55 686,51 682,50 680,48 676,46 673,44 671,43 670,43 664,42 656,36 653,31 649,26 646,26 642,25 640,24 637,21 633,20 628,19 625,18 619,13 573,11 565,12 560,13 555,15 550,15 545,15 542,14 539,14 534,13 528,12 525,11 519,6 513,0 508,0 504,3 501,10 496,18 492,26 489,30 485,35 479,36 475,37 471,36 469,34 466,28 462,28 458,28 454,34 446,41 440,47 438,49 437,51 436,53 433,59 434,66 433,69 431,73 428,75 423,79 394,89 389,91 387,94 384,99 384,106 382,125 376,130 374,132 374,135 373,137 369,142 363,143 359,144 357,144 355,145 352,147 349,147 345,148 339,148 335,150 331,152 330,158 330,160 328,161 326,160 325,160 322,160 320,166 318,167 316,168 310,168 306,171 307,175 307,177 306,177 306,178 306,180 300,182 297,182 295,182 293,179 291,176 289,177 286,180 285,184 281,187 279,187 278,187 278,188 277,189 255,192 251,193 249,196 247,197 246,196 242,194 240,193 240,193 238,193 233,194 231,197 226,201 223,204 220,204 218,204 216,203 214,206 212,208 210,207 207,205 203,204 200,204 193,205 187,207 181,211 176,212 175,213 168,213 162,212 159,210 154,208 151,210 149,217 144,220 138,225 126,233 121,237 116,241 111,243 108,249 106,249 104,250 101,250 100,251 95,251 94,257 92,257 89,259 85,262 80,265 76,265 73,266 71,265 70,265 68,264 66,264 65,266 60,268 57,266 49,264 30,267 25,270 12,284 6,284 3,285 0,287">
          <text:p/>
        </draw:polyline>
        <draw:polyline draw:style-name="gr23" draw:text-style-name="P4" draw:layer="layout" svg:width="0.596cm" svg:height="0.672cm" svg:x="14.847cm" svg:y="5.064cm" svg:viewBox="0 0 597 673" draw:points="597,673 594,669 591,666 584,661 579,658 576,654 575,649 576,644 576,638 575,634 572,629 568,625 562,618 559,614 556,611 555,610 549,606 547,602 547,599 545,593 542,590 538,584 530,575 521,561 519,556 518,553 518,547 520,542 520,538 519,536 519,535 519,533 518,528 516,523 514,517 515,513 514,511 514,510 514,509 514,505 512,498 504,488 501,486 499,487 495,486 492,485 491,481 494,477 493,471 491,467 489,466 485,468 481,469 478,468 476,465 477,463 476,459 475,457 472,454 467,453 460,453 456,454 452,457 450,460 448,470 446,471 445,472 444,474 442,473 441,472 439,469 437,466 435,465 431,465 428,465 423,466 421,465 419,463 419,460 415,452 412,450 407,448 396,435 390,427 389,424 392,423 392,419 393,416 393,410 392,405 389,399 387,396 384,395 382,395 381,397 376,398 373,398 372,395 373,392 372,390 370,388 367,386 364,384 362,383 356,378 354,372 351,368 347,367 342,365 338,363 334,360 332,357 331,354 331,351 329,346 327,343 325,341 322,341 317,341 316,339 315,335 316,332 314,326 312,323 310,322 307,320 306,318 305,313 304,309 304,306 300,302 298,299 297,297 298,292 298,289 298,287 298,286 298,286 298,284 298,283 298,281 298,278 296,274 297,271 298,269 302,270 305,270 306,270 308,271 310,270 311,270 310,268 310,266 308,264 306,262 302,259 302,256 302,254 307,252 308,251 310,249 310,245 310,241 311,236 319,233 322,231 322,230 323,230 322,229 322,228 320,226 319,225 314,221 310,221 307,221 305,221 304,219 305,217 305,214 304,212 298,209 295,207 293,206 291,202 291,199 291,195 291,192 289,190 288,189 280,188 272,189 268,188 266,184 267,180 266,175 262,171 259,168 255,167 251,170 247,172 246,172 241,172 238,156 236,150 235,148 233,148 231,150 230,152 228,153 226,153 225,152 216,139 206,131 194,124 187,117 185,112 183,107 180,104 177,101 172,98 167,97 161,93 157,90 156,84 156,81 158,78 159,74 159,70 158,67 156,63 152,56 151,51 149,37 148,27 144,22 141,18 136,15 133,15 123,12 116,7 111,4 107,3 104,4 100,7 97,8 93,9 89,9 87,8 82,7 79,7 74,7 71,8 67,9 63,9 56,8 52,3 46,2 34,1 25,0 19,3 15,5 12,5 10,6 5,5 0,4">
          <text:p/>
        </draw:polyline>
        <draw:polyline draw:style-name="gr23" draw:text-style-name="P4" draw:layer="layout" svg:width="0.653cm" svg:height="0.748cm" svg:x="14.873cm" svg:y="4.998cm" svg:viewBox="0 0 654 749" draw:points="654,749 653,746 651,741 649,737 647,736 647,735 642,731 639,729 638,728 632,722 632,717 631,712 630,710 628,709 625,709 622,707 618,704 615,700 611,695 609,691 609,687 609,680 611,673 615,657 616,651 615,646 609,635 606,629 602,626 599,620 595,613 589,606 581,602 578,600 574,598 567,590 562,586 553,584 550,583 548,581 546,577 546,575 542,563 540,561 538,557 536,552 535,546 534,542 532,539 528,536 524,534 520,531 518,530 516,527 519,525 519,523 519,523 520,523 520,521 520,519 520,518 519,516 516,515 518,513 519,510 521,508 522,503 522,501 520,501 515,501 510,501 508,499 505,496 504,493 503,483 505,479 504,471 504,467 506,466 505,463 505,462 501,461 495,460 491,459 486,456 484,451 480,443 479,440 461,423 455,415 456,411 456,406 454,400 453,398 454,396 455,392 457,390 457,386 457,382 456,377 456,371 455,366 455,362 456,351 462,344 466,340 467,335 467,333 458,329 454,325 453,324 452,322 451,320 449,318 448,317 446,316 437,308 434,304 433,302 434,299 439,297 440,295 441,295 442,293 444,292 444,289 445,287 445,285 445,282 443,277 444,272 443,270 442,269 441,269 440,271 437,271 435,272 433,271 433,271 431,271 428,267 427,265 426,261 427,257 426,257 426,254 425,248 424,245 424,242 422,236 420,233 416,233 414,237 411,238 410,239 408,239 407,238 403,237 400,238 396,237 394,236 393,234 394,233 396,229 397,224 397,221 396,217 393,216 388,214 384,216 379,217 374,218 371,217 368,218 359,221 354,220 351,220 349,218 349,217 349,212 348,209 346,207 344,207 337,205 333,204 330,201 329,200 328,193 329,190 329,187 333,187 338,186 340,186 343,186 346,184 349,182 351,179 356,181 357,181 359,180 359,178 359,177 357,171 352,166 348,165 344,166 343,165 341,165 339,164 338,164 335,164 329,161 326,158 325,156 328,151 328,149 328,149 329,149 330,147 334,141 332,136 328,133 325,131 321,131 314,129 307,129 299,127 293,126 289,126 288,127 283,128 279,130 276,130 276,131 265,126 260,121 257,117 252,101 248,94 245,89 243,86 243,85 241,80 237,74 227,63 222,62 220,62 217,61 216,61 212,57 212,54 212,51 211,49 208,48 205,49 201,47 198,44 196,44 193,44 191,45 190,44 189,44 187,44 183,41 174,37 171,36 170,37 167,36 163,34 151,24 145,20 144,17 147,13 148,11 145,7 140,4 136,2 133,2 130,4 129,6 128,6 128,7 126,6 125,5 123,2 121,2 118,2 116,3 115,2 113,2 108,1 103,0 100,4 94,8 91,10 86,11 83,11 78,12 68,14 66,14 64,17 62,22 59,28 56,29 55,30 53,29 51,28 48,24 47,23 44,23 42,26 38,26 36,24 35,22 31,18 28,17 20,16 17,17 16,20 14,22 14,23 10,25 5,25 0,28">
          <text:p/>
        </draw:polyline>
        <draw:polyline draw:style-name="gr23" draw:text-style-name="P4" draw:layer="layout" svg:width="0.038cm" svg:height="0.02cm" svg:x="14.834cm" svg:y="5.026cm" svg:viewBox="0 0 39 21" draw:points="39,0 34,2 33,9 33,13 33,15 31,13 30,9 28,6 27,7 25,8 24,11 23,11 22,11 22,12 20,13 17,13 16,13 9,13 8,14 8,16 6,19 5,21 4,21 4,20 0,16">
          <text:p/>
        </draw:polyline>
        <draw:polyline draw:style-name="gr23" draw:text-style-name="P4" draw:layer="layout" svg:width="0.664cm" svg:height="0.098cm" svg:x="13.793cm" svg:y="9.178cm" svg:viewBox="0 0 665 99" draw:points="665,31 658,37 657,40 660,46 660,47 660,49 659,49 659,50 659,52 652,54 648,59 644,61 643,67 642,68 641,70 637,74 635,74 633,74 631,74 630,74 628,74 623,73 619,74 617,72 616,70 616,67 614,65 611,65 608,65 604,67 600,66 598,65 597,66 595,69 593,69 593,69 593,70 591,69 590,69 587,69 585,65 583,62 582,62 579,65 576,68 575,72 573,74 572,74 572,74 568,76 564,78 564,82 562,83 560,85 557,85 556,85 552,84 549,83 546,84 542,85 539,88 533,89 525,91 523,91 521,91 519,89 517,89 513,85 506,85 504,86 503,85 502,82 502,80 501,76 501,75 497,73 494,70 492,67 491,66 489,65 487,67 485,74 485,74 484,74 484,75 482,76 481,78 480,79 479,81 464,81 459,83 449,89 447,90 440,90 437,89 436,88 430,85 422,86 417,86 414,85 414,84 414,84 414,82 413,81 408,82 404,82 402,83 401,82 402,81 401,78 400,77 399,77 396,78 394,77 393,77 389,77 383,75 380,74 377,74 372,73 365,74 362,74 361,74 360,71 363,66 356,53 349,46 344,44 339,43 333,43 327,44 321,44 319,42 318,37 319,35 321,30 321,29 322,29 320,28 315,30 311,31 310,30 309,28 312,23 311,21 310,19 305,18 301,18 297,17 294,15 291,11 290,7 289,2 289,1 287,2 287,5 283,6 282,7 280,6 278,3 275,0 274,1 270,3 268,7 264,7 261,7 257,5 255,2 251,3 248,8 243,7 240,7 238,6 237,5 234,3 232,2 231,2 225,0 222,0 219,0 216,0 214,5 212,7 214,10 214,11 215,13 215,16 211,18 209,18 208,18 208,19 207,21 201,22 199,24 199,27 202,30 203,30 205,29 211,26 218,16 220,14 223,16 226,22 229,24 235,27 237,29 236,32 231,34 230,37 231,44 229,45 228,47 226,47 225,47 225,48 223,50 219,50 215,50 209,49 203,49 193,49 191,50 186,52 186,57 186,60 189,67 186,67 185,66 184,66 182,66 179,64 178,65 176,67 176,72 175,83 173,88 171,91 168,91 166,90 165,90 162,88 160,89 158,89 158,94 156,97 156,97 156,97 156,99 154,98 153,98 151,97 148,95 146,94 142,94 138,96 134,95 131,94 129,89 128,85 128,82 129,82 130,77 129,75 125,75 123,79 120,77 118,77 115,79 112,81 108,82 106,82 104,83 100,84 94,82 92,79 91,76 92,74 92,72 95,70 96,67 96,66 95,64 93,63 88,62 84,65 80,67 77,67 76,67 72,66 70,65 70,65 62,62 60,60 58,59 55,58 54,57 48,51 43,44 37,40 30,37 28,35 27,33 27,32 27,30 23,29 20,29 19,31 18,33 17,34 14,36 6,35 0,34">
          <text:p/>
        </draw:polyline>
        <draw:polyline draw:style-name="gr23" draw:text-style-name="P4" draw:layer="layout" svg:width="0.217cm" svg:height="0.139cm" svg:x="13.575cm" svg:y="9.073cm" svg:viewBox="0 0 218 140" draw:points="218,139 214,140 211,140 205,137 203,135 201,134 196,132 193,130 190,127 190,125 183,123 179,120 176,117 176,112 175,111 175,109 174,106 173,105 168,101 167,100 158,101 149,104 141,104 138,103 138,101 134,97 131,95 128,94 125,96 123,96 120,97 118,97 116,97 111,96 108,94 106,93 102,91 99,90 98,87 100,84 102,80 105,77 111,76 111,75 111,75 113,75 115,75 115,73 115,72 116,72 116,68 114,64 112,62 110,61 108,62 104,62 102,62 98,61 97,60 96,60 92,60 90,62 89,64 90,67 91,69 90,69 90,70 90,72 89,72 88,72 88,73 84,75 78,74 75,72 74,70 72,66 73,62 74,59 79,57 79,55 79,54 80,54 80,52 80,52 77,48 75,46 74,45 65,39 62,37 61,37 59,34 59,32 61,29 62,27 61,26 61,25 59,23 59,22 57,21 56,19 40,14 37,12 33,12 27,12 20,13 17,11 14,10 9,8 7,7 7,7 5,7 2,7 1,6 0,3 1,0">
          <text:p/>
        </draw:polyline>
        <draw:line draw:style-name="gr23" draw:text-style-name="P4" draw:layer="layout" svg:x1="12.369cm" svg:y1="10.005cm" svg:x2="12.368cm" svg:y2="10.001cm">
          <text:p/>
        </draw:line>
        <draw:line draw:style-name="gr23" draw:text-style-name="P4" draw:layer="layout" svg:x1="12.369cm" svg:y1="10.005cm" svg:x2="12.368cm" svg:y2="10.001cm">
          <text:p/>
        </draw:line>
        <draw:polyline draw:style-name="gr24" draw:text-style-name="P4" draw:layer="layout" svg:width="0.682cm" svg:height="0.213cm" svg:x="13.038cm" svg:y="7.019cm" svg:viewBox="0 0 683 214" draw:points="680,214 679,211 679,208 681,205 682,201 682,199 682,198 683,198 683,194 683,191 681,187 680,185 675,184 673,183 671,184 668,187 666,184 667,182 666,179 663,179 660,178 660,181 657,182 656,183 655,183 654,183 654,184 645,181 637,180 634,179 632,178 631,178 628,176 627,171 626,162 624,159 619,155 618,154 606,151 602,149 601,149 594,145 589,144 586,143 584,141 582,136 577,134 574,136 571,137 569,137 567,136 566,136 565,135 561,131 560,130 556,130 552,132 551,132 550,132 548,130 546,129 545,128 544,124 539,123 538,125 535,127 531,127 528,122 527,121 522,119 521,118 519,118 517,119 514,127 512,129 511,131 509,133 505,129 497,123 490,120 487,119 486,120 481,119 477,114 469,110 466,107 465,104 463,101 461,100 457,97 454,93 453,90 451,89 450,90 447,89 445,86 440,79 437,77 434,76 433,75 432,74 433,72 432,70 430,68 429,67 424,64 424,59 423,57 423,56 421,52 414,45 408,41 398,31 392,22 389,18 385,17 381,18 376,18 371,21 368,21 367,22 362,23 357,23 353,23 352,23 349,24 345,25 340,28 337,29 335,33 333,36 332,36 332,37 332,38 330,39 330,41 316,52 307,57 302,62 299,65 297,68 294,72 290,74 287,75 286,74 285,74 282,74 280,74 279,74 278,74 272,73 267,75 263,79 260,86 254,95 251,97 248,100 247,104 243,106 240,107 236,106 234,106 233,106 225,104 196,97 194,95 193,94 191,92 190,91 189,89 188,89 184,83 186,80 187,75 186,74 183,72 183,71 183,69 185,68 186,67 188,66 189,64 187,62 184,62 182,61 181,60 180,59 179,57 170,40 167,37 163,37 158,37 154,36 151,33 147,29 144,24 141,22 138,20 135,20 119,23 103,20 98,20 95,23 93,23 90,23 87,23 84,23 82,24 79,22 75,18 70,15 64,14 54,17 41,17 37,14 36,11 35,7 34,4 32,1 31,1 15,0 0,1">
          <text:p/>
        </draw:polyline>
        <draw:polyline draw:style-name="gr24" draw:text-style-name="P4" draw:layer="layout" svg:width="0.379cm" svg:height="0.116cm" svg:x="12.823cm" svg:y="5.157cm" svg:viewBox="0 0 380 117" draw:points="0,117 1,115 3,115 6,116 11,114 12,113 15,113 16,113 17,114 22,116 22,117 24,117 26,116 29,114 31,112 31,110 31,109 32,109 32,106 32,102 31,95 32,90 35,86 38,86 45,88 46,88 48,87 48,86 50,83 50,79 51,77 68,68 70,67 74,68 76,68 81,68 85,68 88,69 93,72 95,73 99,73 110,72 114,72 117,70 121,69 124,64 124,63 123,59 124,56 127,55 137,52 141,49 143,49 146,46 152,44 153,42 153,42 154,42 156,42 160,38 162,36 166,38 167,41 168,42 171,47 172,47 174,48 177,47 178,45 180,45 183,46 191,50 193,50 199,51 201,50 204,50 207,49 210,44 213,43 217,42 218,40 220,39 221,36 227,35 228,34 231,34 233,34 235,34 239,33 243,34 245,34 251,37 255,39 259,43 262,46 267,47 269,46 272,47 277,51 279,55 281,58 282,60 284,62 287,64 292,65 296,64 301,62 301,59 302,57 302,54 301,52 301,49 301,41 301,36 302,35 303,34 303,33 304,33 302,29 302,27 305,27 310,29 312,30 316,29 317,27 322,27 324,28 326,31 330,38 331,40 335,42 342,41 343,39 343,38 344,38 345,34 345,30 346,26 346,15 346,9 345,5 346,4 351,1 353,0 355,1 357,2 359,5 362,15 362,17 362,18 363,19 364,23 364,26 367,29 370,32 371,32 373,32 375,30 380,27">
          <text:p/>
        </draw:polyline>
        <draw:polyline draw:style-name="gr24" draw:text-style-name="P4" draw:layer="layout" svg:width="0.149cm" svg:height="0.599cm" svg:x="12.043cm" svg:y="4.504cm" svg:viewBox="0 0 150 600" draw:points="43,600 43,593 42,591 42,590 43,587 43,584 43,582 42,579 44,577 49,569 49,564 49,562 49,561 49,560 45,554 43,553 43,550 47,545 49,541 50,539 53,537 55,533 55,531 54,531 52,529 52,528 47,522 42,518 36,516 32,514 29,508 27,504 28,502 29,500 31,499 33,497 34,495 37,495 41,497 42,498 44,498 45,496 44,495 43,492 43,489 42,486 42,483 40,482 37,481 38,477 37,474 37,472 34,471 32,468 32,466 31,464 32,463 34,461 36,459 37,458 37,457 34,455 35,454 34,451 32,447 33,445 33,443 33,442 31,441 30,443 27,442 26,440 25,436 25,433 27,431 27,424 27,418 26,416 25,414 25,414 23,409 22,404 18,396 15,392 13,391 12,384 13,382 17,376 16,374 16,372 14,369 13,368 11,362 11,356 10,352 10,349 10,345 2,337 0,332 2,329 4,325 8,324 13,317 16,312 22,311 25,310 25,308 25,307 26,307 27,299 27,291 26,288 27,286 27,280 27,278 30,278 30,277 31,277 33,277 34,276 34,274 34,272 29,266 27,261 29,260 34,255 34,253 34,251 34,248 37,248 42,247 45,245 47,243 48,239 51,238 53,237 54,235 56,229 56,226 57,225 62,222 63,220 63,219 64,219 64,216 64,215 64,210 67,207 70,206 76,206 78,205 81,202 87,196 88,194 93,194 94,195 94,194 94,193 95,193 94,187 94,185 94,183 95,178 97,173 103,172 107,170 109,168 110,164 110,163 110,162 111,162 111,155 116,152 116,150 116,149 116,149 117,146 119,141 123,138 123,136 123,135 124,135 124,134 123,132 124,131 124,129 126,129 127,128 130,126 130,121 130,119 129,116 130,113 131,109 132,104 134,102 136,100 137,100 139,96 142,96 144,95 147,93 148,91 148,90 149,90 148,89 147,88 144,84 139,80 137,77 136,75 137,74 139,70 139,68 141,68 142,66 141,65 136,64 131,64 128,63 127,60 131,57 131,55 131,54 128,51 127,49 129,47 130,44 131,43 131,37 131,34 136,30 136,28 136,27 137,27 137,25 137,25 136,23 139,21 144,19 146,18 146,17 146,17 146,16 148,15 149,13 149,12 150,12 149,10 148,8 147,8 146,6 147,6 146,2 144,0 146,0">
          <text:p/>
        </draw:polyline>
        <draw:polyline draw:style-name="gr24" draw:text-style-name="P4" draw:layer="layout" svg:width="0.254cm" svg:height="0.06cm" svg:x="12.185cm" svg:y="4.443cm" svg:viewBox="0 0 255 61" draw:points="4,61 4,60 5,60 6,57 5,55 6,51 5,48 4,44 3,43 0,42 0,41 0,39 3,38 7,37 12,40 14,41 17,40 19,35 19,32 19,31 19,32 20,36 21,38 25,38 27,36 28,34 28,33 29,33 31,29 35,28 35,27 35,26 35,25 36,25 37,23 40,20 44,17 45,16 47,17 51,16 52,12 52,11 52,8 55,7 57,5 64,8 69,11 71,11 72,11 74,11 77,11 80,9 82,4 83,2 92,2 94,1 94,0 95,0 97,0 98,0 101,2 103,3 105,2 106,1 107,3 110,7 112,9 113,10 115,9 119,11 122,11 128,11 129,8 131,8 132,9 133,11 132,17 135,19 148,25 149,26 150,28 152,31 154,33 158,32 160,27 162,26 165,26 166,25 169,25 172,25 175,26 181,28 182,29 185,29 189,29 191,29 194,32 195,33 197,33 200,31 201,30 203,32 205,31 205,30 206,30 207,28 209,28 210,29 212,28 215,26 218,26 220,27 223,27 223,26 225,27 227,29 228,30 230,31 230,33 229,34 232,36 233,36 233,38 238,43 240,44 242,46 244,48 246,48 247,50 247,51 248,50 248,48 249,48 251,52 250,53 251,54 255,53">
          <text:p/>
        </draw:polyline>
        <draw:polyline draw:style-name="gr24" draw:text-style-name="P4" draw:layer="layout" svg:width="0.274cm" svg:height="0.467cm" svg:x="13.206cm" svg:y="4.716cm" svg:viewBox="0 0 275 468" draw:points="0,468 1,467 3,466 4,464 6,463 7,460 11,456 16,454 22,455 28,459 35,464 38,464 42,464 43,463 45,461 46,453 47,450 51,448 53,446 55,444 55,440 53,437 50,433 49,431 49,428 49,424 51,422 55,416 60,415 63,414 66,412 70,408 75,405 100,378 103,374 107,373 112,372 119,374 127,373 136,371 138,368 140,366 141,363 142,359 140,355 140,352 138,349 137,348 134,344 133,341 134,338 137,318 139,312 143,311 149,309 155,307 160,302 164,297 165,293 162,288 149,271 148,269 148,266 148,258 150,254 155,251 162,247 168,242 174,241 174,240 175,240 177,240 179,240 180,239 182,238 181,233 179,231 176,227 172,222 170,219 171,217 172,214 175,211 175,209 177,208 183,210 185,210 187,210 188,209 189,207 189,199 190,195 194,195 198,195 204,194 206,192 207,191 210,189 213,187 215,184 213,183 212,181 212,180 212,177 210,172 208,170 205,165 202,160 203,158 204,157 208,157 216,157 223,160 223,159 224,159 226,159 226,158 227,158 229,157 232,147 234,144 238,142 242,142 245,143 247,143 251,142 252,141 252,139 252,138 247,130 245,127 245,125 246,123 249,123 250,121 253,121 259,125 262,126 265,127 271,125 273,124 275,123 275,121 274,120 272,119 271,119 270,119 269,120 266,121 265,121 264,120 263,120 261,120 258,119 257,118 258,116 258,113 256,111 251,108 249,106 247,105 246,104 247,103 253,94 254,90 253,88 250,87 247,89 245,89 244,88 243,86 243,83 244,80 247,76 249,74 250,72 249,70 249,69 244,66 244,63 246,60 246,59 246,58 247,58 249,56 247,50 244,43 240,38 236,34 231,31 225,28 217,26 210,24 207,21 205,21 200,20 196,18 194,16 194,14 193,11 192,11 186,10 184,9 183,12 180,14 178,13 177,11 175,9 174,8 173,9 173,11 172,13 169,14 163,15 161,15 161,14 161,11 158,11 156,12 156,11 155,9 154,9 152,11 151,11 151,12 151,13 149,12 148,11 144,12 141,13 140,16 139,17 138,17 138,18 136,17 135,17 133,15 132,17 129,17 125,17 120,12 119,9 117,7 113,6 102,4 96,4 93,2 88,0 87,1 85,1 84,4 83,4 83,4 82,4 82,5 80,4 79,5 75,5 70,5 63,4 57,1">
          <text:p/>
        </draw:polyline>
        <draw:polyline draw:style-name="gr24" draw:text-style-name="P4" draw:layer="layout" svg:width="0.154cm" svg:height="0.435cm" svg:x="12.534cm" svg:y="4.658cm" svg:viewBox="0 0 155 436" draw:points="31,399 32,404 33,406 37,409 41,408 45,406 51,403 52,402 54,403 59,403 61,404 63,406 63,410 62,412 65,414 67,418 67,423 67,428 67,429 67,430 67,432 67,435 69,436 69,435 69,433 69,432 70,432 70,428 71,422 73,420 75,422 75,424 75,425 75,424 77,422 81,418 82,417 86,419 88,419 90,418 95,415 94,413 92,413 90,411 90,409 91,408 95,404 97,397 100,391 112,380 114,378 118,382 119,384 121,382 130,376 132,372 132,369 132,368 130,362 129,353 130,348 129,344 128,342 127,339 127,336 127,334 126,327 125,325 123,325 121,325 121,324 118,321 118,320 120,318 125,317 126,316 131,314 135,310 135,308 139,304 141,301 141,299 141,298 142,298 142,294 143,291 146,290 146,286 145,284 145,283 145,282 141,273 138,268 137,267 139,265 139,262 137,261 134,260 134,260 134,258 137,257 140,255 142,254 142,253 143,252 149,248 152,245 153,241 152,238 151,237 141,230 137,230 136,227 137,223 142,220 145,219 148,219 151,218 152,216 154,215 155,211 154,209 149,207 148,208 145,207 142,203 139,200 138,198 139,195 142,186 142,181 142,178 139,160 134,158 133,158 132,157 130,156 126,153 124,150 121,147 121,142 122,137 127,136 136,135 136,134 136,133 137,133 137,132 137,131 138,131 136,128 135,126 134,124 133,122 133,121 130,118 129,122 127,124 126,124 125,124 125,125 123,126 119,127 115,133 112,134 110,135 107,133 105,127 102,123 103,119 103,114 103,111 97,105 97,99 97,95 100,92 108,86 111,84 112,85 119,86 122,85 122,84 123,84 125,84 127,81 128,77 127,74 125,72 110,64 105,59 104,56 104,52 103,50 102,51 99,52 97,54 92,54 90,54 89,54 85,54 82,50 80,47 77,45 76,44 75,42 67,43 65,48 61,50 59,50 57,50 56,50 56,51 54,49 54,48 55,47 55,44 52,39 50,37 49,33 43,31 38,26 38,24 40,23 41,21 41,20 40,20 38,20 33,20 31,19 31,20 34,24 35,28 31,30 30,29 29,29 23,28 19,31 17,32 16,32 16,33 15,32 14,29 15,27 19,27 22,25 23,24 27,7 25,1 22,0 21,1 19,3 18,6 19,9 18,9 18,10 18,11 16,9 14,9 12,10 11,11 12,13 14,17 14,18 13,18 13,19 7,17 2,13 0,9 1,7">
          <text:p/>
        </draw:polyline>
        <draw:polyline draw:style-name="gr24" draw:text-style-name="P4" draw:layer="layout" svg:width="0.123cm" svg:height="0.127cm" svg:x="12.51cm" svg:y="4.537cm" svg:viewBox="0 0 124 128" draw:points="25,128 26,123 25,122 25,121 25,117 24,115 23,116 20,116 21,118 18,121 15,121 12,120 12,121 9,123 6,120 7,119 10,115 11,112 9,108 9,107 9,101 11,93 12,90 11,86 8,82 4,80 2,78 1,75 1,74 2,74 5,76 7,76 8,76 8,75 7,74 4,72 2,72 0,71 0,70 1,67 3,66 5,60 7,56 8,54 9,53 9,50 10,48 19,47 20,47 21,48 20,50 22,51 32,48 41,43 41,41 41,41 42,41 42,39 43,37 47,35 54,33 55,32 59,33 62,33 66,33 66,32 68,29 67,24 66,22 67,20 69,17 74,12 75,11 76,12 76,9 76,3 76,1 76,0 77,0 80,3 82,3 87,3 90,3 93,4 98,6 100,6 102,8 104,9 105,9 106,9 110,7 113,5 115,3 116,5 118,11 118,18 118,20 119,21 119,20 121,18 124,11">
          <text:p/>
        </draw:polyline>
        <draw:polyline draw:style-name="gr24" draw:text-style-name="P4" draw:layer="layout" svg:width="0.282cm" svg:height="0.208cm" svg:x="12.634cm" svg:y="4.339cm" svg:viewBox="0 0 283 209" draw:points="0,209 4,201 5,198 8,196 10,194 13,197 14,197 18,197 20,195 23,195 28,195 31,194 34,192 36,190 36,188 35,188 31,185 28,182 27,177 27,175 32,175 37,180 39,182 42,182 45,182 46,182 46,181 45,180 44,175 43,172 45,170 46,167 49,168 54,170 56,171 60,171 64,167 68,164 69,163 72,162 73,160 77,161 84,162 86,161 86,160 87,160 88,160 88,158 89,158 90,160 90,161 92,161 95,162 97,161 98,160 103,160 105,156 105,152 107,152 108,152 113,156 113,157 115,156 117,155 120,156 126,160 134,166 135,167 137,166 142,165 142,164 143,164 144,164 145,162 146,160 149,158 150,155 152,155 153,153 158,137 159,132 167,130 168,129 171,130 173,130 174,130 184,125 185,123 187,123 188,126 188,126 191,127 196,125 216,97 217,94 217,93 214,93 212,88 211,70 210,58 209,49 210,47 211,40 223,33 223,31 225,29 226,26 230,24 231,21 233,20 234,19 235,17 239,16 240,15 242,14 246,12 252,10 257,7 263,5 266,3 270,2 273,0 277,0 279,1 283,4">
          <text:p/>
        </draw:polyline>
        <draw:polyline draw:style-name="gr24" draw:text-style-name="P4" draw:layer="layout" svg:width="0.105cm" svg:height="0.045cm" svg:x="14.463cm" svg:y="8.525cm" svg:viewBox="0 0 106 46" draw:points="106,44 101,45 98,46 96,46 92,44 89,43 86,42 83,39 81,38 76,35 76,33 76,31 76,27 76,26 70,21 67,18 64,17 61,16 56,12 52,10 49,10 47,9 46,8 43,6 41,5 37,5 31,5 24,4 17,2 9,0 0,4">
          <text:p/>
        </draw:polyline>
        <draw:polyline draw:style-name="gr24" draw:text-style-name="P4" draw:layer="layout" svg:width="0.67cm" svg:height="0.157cm" svg:x="13.793cm" svg:y="8.475cm" svg:viewBox="0 0 671 158" draw:points="671,54 663,56 661,55 659,55 654,55 648,55 645,55 644,54 641,51 636,51 632,48 630,47 630,45 629,41 630,39 631,35 634,32 634,27 632,25 628,22 626,22 623,21 621,20 608,11 603,9 601,9 598,9 598,11 594,13 592,13 590,11 588,11 584,14 582,15 581,16 581,13 581,10 581,6 580,4 579,3 576,5 572,5 569,5 563,4 559,5 546,6 541,5 537,4 534,2 534,2 531,0 528,1 523,2 517,4 511,8 506,17 504,20 502,21 501,23 497,24 494,23 490,22 487,24 483,26 481,32 481,40 481,48 481,48 481,49 481,51 479,52 478,52 478,53 474,53 474,52 472,48 471,47 466,45 465,42 462,37 459,36 458,36 456,38 451,40 450,40 450,42 446,49 444,51 444,53 441,53 437,53 433,53 430,53 429,54 424,55 422,56 421,57 421,59 419,62 417,63 415,65 413,64 412,64 411,62 409,58 408,57 405,58 403,57 402,56 400,54 399,52 396,48 392,50 390,53 394,56 392,62 392,66 391,69 391,70 382,69 378,70 375,70 373,71 370,70 369,68 367,65 365,65 363,66 358,68 358,72 358,72 358,73 357,75 355,75 353,76 350,74 349,71 347,69 343,68 338,67 335,66 335,64 336,62 337,56 336,53 336,51 335,50 334,51 332,55 329,55 327,56 323,54 322,52 318,47 315,47 313,49 311,50 309,49 308,48 304,43 301,40 299,39 298,40 298,43 297,47 297,50 296,52 296,53 294,52 294,50 293,47 293,42 290,40 288,40 287,42 283,42 280,40 276,35 274,34 270,35 268,38 264,38 262,37 261,37 260,37 254,32 252,26 247,21 245,21 238,25 234,27 231,29 229,28 228,28 225,28 222,26 220,25 219,25 215,25 212,25 211,27 212,30 211,30 211,31 210,32 208,32 203,32 201,31 200,32 198,32 196,33 194,32 193,32 191,32 189,31 189,29 191,28 189,28 186,29 178,29 171,30 169,31 169,33 168,33 168,34 168,36 168,39 167,39 167,40 167,40 165,40 164,39 163,35 159,32 156,31 151,30 149,31 149,32 152,35 153,36 154,38 154,39 155,40 153,40 152,40 152,41 150,40 148,40 144,40 141,41 141,42 144,44 144,46 143,47 141,47 140,47 138,46 137,46 132,42 131,37 125,37 121,37 118,37 119,39 120,39 121,40 118,40 115,42 111,40 110,39 109,37 107,36 102,35 95,36 90,44 84,44 81,45 78,44 77,44 71,47 67,50 63,51 62,52 61,52 60,54 58,55 57,59 55,61 54,62 52,62 50,61 44,55 40,52 36,51 34,52 32,55 33,58 36,62 41,68 41,70 41,73 40,74 39,76 32,76 27,76 22,77 20,78 21,83 23,85 23,86 24,88 23,90 22,92 18,93 19,98 20,101 19,101 19,102 19,104 16,108 14,109 11,113 10,116 10,118 11,121 11,126 10,128 10,133 9,151 6,154 5,155 1,156 0,158">
          <text:p/>
        </draw:polyline>
        <draw:polyline draw:style-name="gr24" draw:text-style-name="P4" draw:layer="layout" svg:width="0.519cm" svg:height="0.231cm" svg:x="13.291cm" svg:y="8.633cm" svg:viewBox="0 0 520 232" draw:points="502,0 505,2 512,4 520,6 517,7 514,7 512,8 505,8 504,7 503,7 501,7 497,7 497,9 499,11 504,13 511,14 509,15 506,17 502,17 499,17 497,18 492,20 488,21 487,23 488,25 493,28 495,30 494,34 491,35 491,38 492,40 495,42 504,45 506,49 508,58 507,59 507,62 505,66 502,73 501,76 501,80 500,80 500,80 500,82 500,84 499,87 497,89 497,94 496,95 492,96 490,96 489,96 486,92 484,85 479,85 475,89 471,81 467,78 460,76 454,73 450,74 445,75 443,80 442,80 445,83 447,87 453,92 455,94 456,97 455,101 452,106 449,107 445,107 444,103 441,102 437,101 431,102 427,98 422,95 420,94 418,95 415,97 412,102 408,102 406,101 403,97 401,92 398,91 396,94 394,98 392,106 387,108 383,106 381,103 381,100 381,96 381,95 380,92 377,91 375,92 371,95 367,95 364,94 360,89 357,85 353,83 351,84 347,85 344,88 337,86 335,87 333,86 332,86 329,86 325,84 320,83 313,80 310,82 309,84 310,88 314,96 314,98 315,100 314,100 314,101 314,102 309,101 308,103 309,104 315,108 317,114 321,118 321,118 321,120 321,122 318,124 315,125 314,127 315,129 319,131 321,133 321,134 321,136 321,139 318,140 318,141 321,145 325,147 326,147 328,148 328,151 326,152 325,152 325,153 323,153 322,153 318,151 317,152 315,153 315,156 313,160 313,162 312,161 311,161 307,160 302,159 301,160 302,163 300,164 299,164 299,165 299,167 298,168 297,168 297,169 291,169 289,168 287,165 285,166 283,167 283,171 282,174 281,174 281,175 279,174 278,171 276,166 267,159 263,157 259,157 254,158 247,160 243,160 240,159 238,157 237,155 233,150 228,147 220,143 217,143 216,145 213,146 210,148 205,149 198,148 193,145 190,144 188,146 185,148 182,152 179,153 177,152 173,149 171,147 168,143 166,141 161,133 159,129 156,125 154,124 152,125 152,126 150,129 146,130 144,132 139,133 138,138 137,138 137,139 136,140 133,140 130,140 128,139 127,137 126,132 122,128 123,124 121,122 120,122 119,124 117,125 116,125 116,126 116,128 115,131 113,131 112,131 110,129 104,128 102,129 102,133 99,138 92,144 91,145 90,147 85,150 79,152 73,155 71,155 70,154 69,154 65,152 61,150 56,146 55,139 55,136 53,136 50,136 47,139 43,139 40,138 36,135 34,131 31,127 28,126 26,127 24,129 25,135 25,135 25,136 24,138 20,138 18,138 16,139 11,137 8,133 4,131 2,130 1,131 2,134 2,138 1,138 1,139 0,140 1,141 3,143 6,151 10,163 10,164 12,169 15,173 19,181 21,186 21,188 20,190 21,192 23,193 26,194 30,195 33,198 34,199 36,199 40,200 47,200 49,200 51,201 55,203 58,206 59,210 59,215 57,226 55,232">
          <text:p/>
        </draw:polyline>
        <draw:polyline draw:style-name="gr24" draw:text-style-name="P4" draw:layer="layout" svg:width="0.754cm" svg:height="0.214cm" svg:x="13.34cm" svg:y="8.865cm" svg:viewBox="0 0 755 215" draw:points="6,0 5,2 4,2 4,4 0,17 3,32 4,34 6,39 10,46 15,55 15,61 16,65 18,69 21,71 23,73 28,75 32,76 38,77 44,80 52,82 65,83 71,85 78,90 99,105 99,106 101,110 103,116 107,124 106,126 109,129 112,133 119,139 120,143 123,148 125,150 127,152 127,154 127,157 125,159 125,162 126,164 130,166 134,167 140,174 145,177 156,181 159,182 162,185 164,186 167,188 168,188 173,189 177,189 183,189 188,193 196,197 197,205 199,208 203,211 208,214 212,215 212,215 213,215 215,215 215,214 216,214 218,214 222,209 231,208 236,208 239,207 240,205 242,204 243,200 246,196 246,194 249,191 251,187 257,183 268,169 270,165 272,164 273,163 277,166 279,166 283,166 285,165 287,162 288,156 292,154 294,155 298,159 299,160 301,163 304,165 308,161 312,159 316,159 319,159 323,159 328,158 331,154 332,151 331,143 334,138 339,133 343,130 346,128 347,129 349,128 352,128 354,127 354,126 354,126 357,126 360,122 365,124 368,127 372,129 373,130 375,131 381,129 382,128 381,117 380,113 381,111 384,105 386,102 388,105 388,106 389,107 395,109 400,105 403,101 406,100 409,93 411,91 416,90 419,88 425,84 426,83 428,83 429,83 431,85 433,89 439,95 444,100 446,101 447,101 448,102 450,102 451,102 453,103 451,95 455,91 458,89 462,92 463,92 464,94 466,95 470,88 473,84 476,81 478,80 483,80 487,80 490,78 493,77 500,71 503,69 508,72 510,72 515,70 515,69 517,69 518,69 520,70 521,74 523,78 526,84 528,87 530,89 530,87 530,84 528,77 526,69 525,66 527,64 529,63 533,65 537,64 539,64 540,62 540,62 541,62 540,56 542,54 545,53 551,55 552,57 553,61 553,63 552,67 550,69 551,71 552,72 556,73 560,72 566,69 571,66 573,63 574,62 575,61 575,57 575,55 575,54 574,54 571,53 571,52 571,50 573,49 574,47 575,47 576,47 578,50 579,55 581,60 582,62 584,64 585,64 587,63 587,62 588,62 590,62 593,58 596,52 601,53 604,53 609,52 612,49 616,50 624,54 627,57 629,62 633,67 638,69 643,71 646,71 648,69 651,68 651,66 651,65 652,65 654,63 654,58 655,56 658,56 659,58 659,60 660,63 659,69 661,70 665,65 667,61 670,60 671,60 672,62 672,63 673,67 672,68 673,69 677,70 683,70 685,70 689,71 698,71 698,70 699,70 700,70 703,70 706,69 707,67 710,65 714,62 721,61 723,58 725,56 725,53 722,47 722,45 723,44 728,47 729,48 731,51 731,53 730,53 730,54 730,55 728,59 728,62 729,61 734,59 735,59 736,60 739,62 740,62 739,64 733,69 728,72 726,74 726,76 727,76 729,75 734,73 742,70 743,61 747,58 750,55 752,54 755,55">
          <text:p/>
        </draw:polyline>
        <draw:polyline draw:style-name="gr24" draw:text-style-name="P4" draw:layer="layout" svg:width="0.426cm" svg:height="0.266cm" svg:x="14.562cm" svg:y="8.507cm" svg:viewBox="0 0 427 267" draw:points="3,267 2,262 1,259 0,255 3,253 6,250 11,246 13,241 13,236 14,231 13,223 12,219 14,214 17,213 18,212 21,209 24,205 29,200 29,199 29,198 30,198 30,195 29,192 29,191 33,186 35,184 39,182 41,181 43,182 45,184 47,184 50,184 50,182 50,181 51,181 52,177 50,175 50,171 52,170 59,169 62,170 68,176 70,176 74,175 75,174 78,175 80,176 83,177 86,177 88,177 91,171 94,169 97,162 98,158 99,154 97,151 100,148 102,146 102,144 102,143 103,143 105,122 100,113 99,109 100,106 100,102 100,97 100,92 106,87 107,86 107,85 108,85 108,83 108,82 105,78 106,75 108,71 112,68 116,68 122,69 138,76 141,77 145,76 148,71 151,69 155,71 158,72 164,73 165,71 168,69 171,67 176,63 181,59 183,51 183,49 186,45 189,44 196,34 198,32 201,35 201,36 202,38 204,40 207,42 207,41 208,41 208,39 208,38 209,38 211,34 213,30 216,31 217,30 219,27 219,26 221,23 221,22 223,19 228,12 231,10 240,10 241,11 243,15 244,17 245,17 248,18 250,17 251,20 252,22 255,23 261,24 263,27 265,32 268,38 279,41 283,38 288,38 288,37 290,36 293,33 298,30 304,19 304,15 305,12 304,9 304,8 302,4 303,1 304,0 308,3 310,5 313,7 315,7 317,7 318,2 321,0 323,0 326,2 328,5 329,9 328,14 329,17 330,19 332,20 337,20 340,21 340,22 341,24 342,26 346,32 350,36 354,38 354,36 354,35 355,35 356,33 357,30 361,30 366,30 371,30 374,29 376,28 379,28 383,23 389,22 401,21 405,19 407,17 410,15 415,15 427,11">
          <text:p/>
        </draw:polyline>
        <draw:polyline draw:style-name="gr24" draw:text-style-name="P4" draw:layer="layout" svg:width="0.838cm" svg:height="0.827cm" svg:x="13.098cm" svg:y="6.159cm" svg:viewBox="0 0 839 828" draw:points="839,828 837,822 834,818 832,814 831,807 829,800 826,793 817,775 813,767 810,761 809,757 809,755 807,747 807,743 806,736 803,729 799,724 794,720 790,719 784,714 781,712 780,710 777,704 776,698 776,688 774,684 772,681 767,678 766,676 764,673 764,670 763,667 760,664 757,657 752,653 747,649 739,641 733,630 729,624 724,617 721,614 719,611 719,610 715,606 713,605 711,601 710,600 708,595 706,590 703,588 698,589 695,589 693,589 691,587 691,586 691,580 686,576 682,571 679,566 677,561 677,554 677,552 674,546 672,543 671,542 664,533 660,524 659,521 660,520 660,513 657,512 654,515 652,515 652,515 652,515 650,514 646,509 636,505 622,496 616,491 615,485 611,479 610,477 601,475 595,471 592,469 590,464 587,463 583,466 578,469 576,467 577,464 575,462 573,460 566,456 564,453 556,444 551,440 548,437 537,420 515,395 513,392 510,390 506,388 504,388 500,388 498,391 492,392 490,391 487,389 485,388 480,383 476,374 477,367 480,362 479,358 477,356 475,352 475,349 476,343 476,334 476,329 476,327 475,324 469,318 468,310 467,306 467,303 467,299 462,295 460,294 458,295 455,294 454,293 454,290 457,279 457,271 457,267 457,262 455,251 454,248 454,246 450,236 448,234 444,227 438,225 433,223 431,222 428,220 427,219 425,216 424,214 423,211 422,207 417,204 412,200 408,193 406,191 405,190 403,189 400,186 397,184 394,179 393,174 391,167 390,164 387,160 377,154 372,152 368,148 365,146 363,144 362,144 355,145 353,148 348,151 345,153 338,148 334,146 329,144 325,145 320,148 316,148 314,148 312,148 311,148 311,149 306,147 303,146 297,142 290,139 285,139 278,142 271,144 267,147 253,147 245,148 241,151 227,156 219,158 217,158 216,158 205,154 199,152 192,152 179,153 170,152 161,150 150,144 142,144 130,145 123,146 117,145 109,143 106,140 105,138 103,134 102,132 100,130 98,130 93,130 87,127 84,122 81,116 79,110 75,107 66,104 60,103 57,100 54,95 52,89 50,82 47,77 39,65 36,60 36,55 39,45 40,42 39,40 34,34 32,31 30,28 28,22 21,21 16,18 11,15 7,10 4,3 3,0 0,0">
          <text:p/>
        </draw:polyline>
        <draw:polyline draw:style-name="gr24" draw:text-style-name="P4" draw:layer="layout" svg:width="0.121cm" svg:height="0.174cm" svg:x="12.976cm" svg:y="5.988cm" svg:viewBox="0 0 122 175" draw:points="122,171 119,170 118,173 116,174 114,175 112,174 112,174 110,173 105,169 104,168 105,167 106,163 105,162 103,162 99,163 94,163 90,162 88,160 86,160 83,161 81,163 80,159 78,158 75,158 74,157 73,157 71,154 70,152 70,148 71,147 73,146 74,144 71,140 69,138 69,124 68,119 67,118 65,116 63,115 60,112 58,109 56,108 56,107 56,105 58,104 60,100 60,97 57,95 54,95 51,95 46,95 44,95 42,93 41,87 43,83 39,82 37,85 32,84 31,82 23,73 22,72 21,71 19,68 18,66 15,63 14,60 10,53 6,48 3,43 2,39 3,35 5,29 4,26 2,20 4,17 4,12 3,6 0,1 0,0">
          <text:p/>
        </draw:polyline>
        <draw:polyline draw:style-name="gr24" draw:text-style-name="P4" draw:layer="layout" svg:width="0.376cm" svg:height="0.63cm" svg:x="14.768cm" svg:y="7.614cm" svg:viewBox="0 0 377 631" draw:points="377,627 371,630 367,631 363,631 360,629 358,624 356,620 355,618 352,615 351,612 345,604 342,599 340,592 340,588 342,584 343,582 342,581 340,582 337,580 333,575 331,569 330,564 330,558 332,551 333,546 332,544 331,541 328,539 325,538 324,537 317,535 315,531 315,527 321,512 321,507 319,504 315,502 308,502 302,504 298,510 295,513 294,515 291,517 289,515 288,513 288,512 287,508 287,502 285,499 284,497 280,492 272,486 268,482 266,478 265,475 264,473 264,472 264,470 260,464 258,461 257,454 256,450 252,444 248,441 244,438 243,434 242,430 238,426 235,424 232,424 229,423 228,422 226,420 225,419 223,417 222,416 219,413 217,411 215,410 211,410 210,408 209,405 211,404 211,402 211,401 212,401 213,400 211,394 209,392 207,390 206,390 205,390 204,392 200,392 198,391 197,389 197,387 197,380 196,376 194,368 195,364 198,363 200,358 201,355 198,350 195,347 196,345 198,343 203,341 204,340 210,337 215,333 214,329 213,326 211,324 210,322 211,321 209,319 208,318 206,315 205,313 204,311 203,310 201,310 200,312 198,314 196,315 187,316 183,315 180,313 178,311 177,311 176,305 170,292 168,288 170,286 170,284 170,283 171,283 171,281 170,277 168,274 162,267 156,264 150,262 148,260 146,258 145,256 144,255 142,253 141,250 143,248 145,246 146,244 143,242 140,242 138,240 136,236 134,232 129,228 128,227 124,224 120,224 114,221 105,217 103,213 103,209 102,208 102,207 102,205 102,202 92,196 88,195 84,196 81,196 77,194 76,193 77,190 80,188 81,185 81,183 78,181 75,179 71,171 70,167 71,161 70,157 69,154 64,149 59,150 56,150 54,149 52,146 50,146 46,147 42,149 41,149 39,149 38,149 37,148 37,145 38,142 39,141 39,140 38,138 37,138 29,138 25,137 23,138 22,140 24,143 22,146 21,147 20,149 16,147 14,145 14,143 12,138 16,134 18,128 19,125 18,119 15,115 12,114 9,114 7,116 3,116 1,112 0,102 1,97 5,95 6,93 7,92 8,89 7,84 7,82 7,79 7,78 4,75 3,73 4,71 7,69 7,67 7,67 8,67 8,65 7,64 7,60 7,51 7,48 8,45 13,42 13,40 14,38 14,35 14,33 14,32 14,32 16,7 16,3 14,0">
          <text:p/>
        </draw:polyline>
        <draw:polyline draw:style-name="gr24" draw:text-style-name="P4" draw:layer="layout" svg:width="0.154cm" svg:height="0.376cm" svg:x="16.914cm" svg:y="7.909cm" svg:viewBox="0 0 155 377" draw:points="155,26 155,25 155,22 155,17 155,16 155,15 155,10 155,8 155,7 154,6 154,5 153,3 152,1 149,0 145,1 142,2 141,2 140,3 137,4 135,5 126,5 125,4 123,4 123,7 121,14 119,15 119,19 116,24 106,31 103,32 101,35 100,35 99,35 99,36 96,37 92,38 89,40 87,43 83,55 81,56 80,58 79,59 77,60 73,65 70,68 68,68 67,68 67,69 66,71 62,73 60,75 59,82 59,91 60,97 60,101 58,106 58,116 56,118 55,118 55,119 55,120 53,124 51,127 50,130 44,154 44,157 47,163 52,171 56,179 56,181 58,186 60,188 61,192 63,199 66,206 67,212 69,214 74,220 78,227 80,230 80,232 80,233 80,235 81,243 82,249 82,256 81,258 80,265 80,265 77,270 72,276 69,282 67,287 67,290 66,295 62,297 60,297 59,297 59,298 57,300 52,301 49,303 47,307 43,313 42,315 42,319 39,328 36,333 35,335 34,335 34,336 34,338 29,343 28,348 27,350 28,353 28,355 29,358 26,362 23,363 21,366 0,377">
          <text:p/>
        </draw:polyline>
        <draw:polyline draw:style-name="gr24" draw:text-style-name="P4" draw:layer="layout" svg:width="0.374cm" svg:height="0.455cm" svg:x="16.429cm" svg:y="7.216cm" svg:viewBox="0 0 375 456" draw:points="0,454 1,454 4,456 6,456 11,454 12,450 13,447 17,444 22,439 22,435 19,433 17,431 17,430 18,428 19,426 22,428 28,431 28,429 28,428 29,426 31,423 32,422 35,423 42,426 44,424 45,422 47,420 49,412 50,405 54,401 56,396 58,394 60,392 65,392 65,391 65,390 66,390 68,387 68,385 71,383 71,379 71,378 70,376 71,375 73,371 77,367 79,359 80,354 83,350 91,342 94,340 98,334 102,324 103,317 106,308 107,302 107,298 109,296 109,293 110,291 112,286 113,280 116,274 117,267 119,263 120,259 122,256 123,249 123,245 123,243 123,235 124,229 125,216 126,210 128,207 128,204 130,203 131,199 133,193 134,189 139,185 142,180 148,173 177,157 190,142 196,132 210,117 225,108 237,105 240,101 247,94 249,91 256,85 262,81 270,79 278,76 285,75 290,76 294,77 298,77 304,71 307,62 307,59 309,57 316,52 322,46 327,43 330,39 334,38 336,34 337,32 338,31 340,31 342,20 342,16 344,16 367,7 369,4 375,0">
          <text:p/>
        </draw:polyline>
        <draw:polyline draw:style-name="gr24" draw:text-style-name="P4" draw:layer="layout" svg:width="0.338cm" svg:height="0.167cm" svg:x="16.804cm" svg:y="7.215cm" svg:viewBox="0 0 339 168" draw:points="339,62 338,56 338,53 336,48 333,46 323,40 309,37 307,36 307,36 305,35 304,35 300,33 299,32 298,32 279,29 273,28 271,31 269,34 267,42 265,42 265,42 265,43 262,45 258,45 255,45 249,49 247,51 247,54 245,57 244,61 243,65 235,73 217,83 211,84 207,84 201,85 190,90 186,92 184,95 183,97 181,99 178,101 176,102 176,104 164,104 159,103 156,106 153,108 152,112 151,114 151,116 151,120 150,122 150,122 147,122 145,124 142,124 140,125 134,127 131,134 131,144 119,164 114,166 110,167 108,167 108,167 108,168 101,166 95,160 86,152 77,149 72,145 71,144 65,136 59,127 55,118 55,110 56,105 56,100 56,99 51,92 49,88 46,84 46,83 41,75 40,69 41,48 41,47 41,46 40,44 40,43 37,39 36,36 33,29 32,15 30,5 29,3 26,2 19,1 14,0 7,0 0,1">
          <text:p/>
        </draw:polyline>
        <draw:polyline draw:style-name="gr24" draw:text-style-name="P4" draw:layer="layout" svg:width="0.239cm" svg:height="0.174cm" svg:x="16.762cm" svg:y="5.784cm" svg:viewBox="0 0 240 175" draw:points="240,0 236,1 229,5 219,14 216,18 216,19 218,22 220,25 220,27 220,30 216,33 213,34 207,34 203,37 195,40 195,46 194,48 191,55 188,57 186,58 185,60 180,62 176,61 174,63 173,65 173,70 171,72 170,72 170,73 170,75 168,76 166,75 161,73 157,77 150,78 145,78 140,76 136,75 134,76 127,78 122,83 117,86 110,93 105,93 101,95 95,96 93,96 91,97 86,98 82,100 77,100 74,100 71,97 70,95 68,95 65,96 63,99 56,102 56,107 56,112 53,117 49,121 49,126 46,130 42,136 34,142 30,145 27,151 12,165 5,170 0,175">
          <text:p/>
        </draw:polyline>
        <draw:polyline draw:style-name="gr24" draw:text-style-name="P4" draw:layer="layout" svg:width="0.601cm" svg:height="0.799cm" svg:x="16.362cm" svg:y="4.257cm" svg:viewBox="0 0 602 800" draw:points="602,800 598,800 595,800 592,798 589,796 584,792 581,789 579,786 573,783 566,779 562,778 559,777 557,771 554,770 551,770 547,770 542,770 540,770 539,770 537,770 534,770 527,767 523,763 521,760 520,755 520,751 518,748 516,746 515,745 512,742 507,738 504,735 503,731 503,727 505,723 504,721 504,721 504,717 502,711 501,707 501,704 498,692 496,684 494,678 493,675 488,669 485,668 481,668 479,667 478,665 477,663 476,662 474,661 473,660 471,658 471,654 471,651 471,646 471,640 474,638 477,634 479,631 479,628 483,627 485,624 489,619 490,616 490,613 488,610 485,609 483,606 482,604 483,601 483,595 482,594 479,593 477,591 476,590 475,587 473,584 472,582 469,579 450,571 444,568 441,569 440,570 439,570 437,568 436,566 429,564 422,563 420,561 420,560 417,551 413,548 408,546 404,549 398,551 396,553 393,553 392,552 389,547 387,544 381,541 381,537 381,532 379,528 376,525 376,521 376,518 375,515 375,515 375,513 374,511 375,509 376,507 378,503 377,498 376,494 373,488 371,484 370,479 371,470 370,466 370,464 367,455 366,452 361,445 359,440 356,436 357,433 355,426 352,423 351,421 347,420 345,418 344,417 343,416 340,410 339,405 337,395 337,392 334,388 331,388 326,382 322,379 317,375 302,364 296,357 295,355 294,354 290,352 281,347 277,344 273,335 270,331 269,329 262,328 257,328 255,327 253,325 254,323 253,320 250,316 247,311 247,305 246,297 246,292 247,289 248,282 252,278 256,273 258,271 259,264 263,264 265,264 267,264 268,262 267,258 268,257 272,257 273,257 275,257 275,254 277,249 276,246 276,243 274,236 270,230 269,226 267,223 267,217 266,213 262,208 262,204 261,203 260,201 258,198 257,197 256,195 256,194 255,192 255,191 255,190 254,186 253,184 248,182 242,177 239,172 236,167 232,167 229,165 228,162 227,159 224,160 221,160 220,159 218,155 215,151 211,148 205,145 200,147 198,146 198,146 196,146 193,145 191,143 190,142 187,142 183,140 182,139 181,139 179,139 173,134 169,127 167,122 165,120 162,117 161,116 151,114 147,114 146,115 138,117 131,115 104,99 100,96 97,93 94,86 94,80 94,76 93,70 87,65 82,61 78,59 74,60 71,62 66,68 61,70 52,70 46,75 41,77 36,79 31,79 27,78 19,77 12,77 4,74 2,72 3,71 1,67 0,63 0,60 0,54 3,48 8,41 16,40 24,37 30,36 32,34 34,32 40,27 43,21 46,18 46,11 49,8 51,5 51,2 51,0">
          <text:p/>
        </draw:polyline>
        <draw:polyline draw:style-name="gr24" draw:text-style-name="P4" draw:layer="layout" svg:width="0.102cm" svg:height="0.05cm" svg:x="16.412cm" svg:y="4.206cm" svg:viewBox="0 0 103 51" draw:points="1,51 0,42 6,35 15,27 21,23 27,17 37,14 44,13 47,13 51,15 51,17 51,19 51,22 49,26 50,29 51,31 53,32 55,31 59,29 60,27 64,23 67,16 73,12 91,6 95,5 98,4 103,0">
          <text:p/>
        </draw:polyline>
        <draw:polyline draw:style-name="gr24" draw:text-style-name="P4" draw:layer="layout" svg:width="0.36cm" svg:height="0.645cm" svg:x="16.132cm" svg:y="4.974cm" svg:viewBox="0 0 361 646" draw:points="258,0 254,6 256,16 257,19 257,22 256,26 253,30 251,31 251,33 251,34 253,35 254,35 256,36 259,36 264,37 268,36 271,37 271,38 271,41 268,43 269,46 273,52 275,53 278,54 282,56 283,56 285,57 286,57 287,58 292,57 295,59 297,62 299,68 300,74 301,77 304,76 309,73 310,68 313,68 316,67 322,69 324,72 325,76 324,77 323,79 321,79 320,79 316,77 314,78 312,80 313,84 313,89 312,90 312,93 310,94 309,96 306,98 302,98 301,99 299,101 299,105 296,108 293,113 287,119 281,127 275,134 273,137 273,142 273,144 275,148 277,150 281,154 285,156 290,158 295,158 303,158 309,158 314,160 316,162 317,166 319,173 324,181 331,192 332,194 334,196 337,202 339,207 341,211 343,214 346,216 348,216 351,217 352,220 353,225 354,232 359,240 359,240 360,242 361,246 359,247 356,251 353,254 352,257 353,261 356,266 358,269 360,273 361,278 361,284 360,289 358,295 355,298 353,300 353,300 353,301 353,303 348,304 347,308 346,311 349,315 349,316 350,318 350,320 349,322 346,324 341,324 336,323 331,321 327,319 321,313 316,313 314,315 313,321 317,339 318,344 319,349 318,353 318,356 314,358 310,360 307,361 305,361 301,358 298,355 297,349 297,346 299,343 300,337 299,334 299,334 297,332 296,332 293,333 290,334 287,336 284,340 281,346 275,350 272,355 271,358 272,362 271,364 270,366 266,368 264,368 264,368 264,369 262,371 256,371 253,375 252,379 255,386 256,388 256,389 256,391 256,393 256,394 257,395 256,396 255,398 252,400 249,399 247,397 245,394 245,392 243,386 241,383 237,379 233,377 230,378 228,380 228,386 226,392 222,400 218,401 215,402 213,402 211,403 207,405 202,404 200,402 197,400 196,397 192,394 189,394 186,395 185,399 184,404 182,405 181,405 181,406 175,408 172,415 170,418 170,421 170,423 173,424 176,425 178,428 180,436 178,441 177,443 176,445 173,444 172,444 171,441 170,438 168,436 163,435 157,434 153,435 149,437 148,441 145,446 143,447 142,449 139,449 137,446 134,444 132,443 124,442 117,445 116,451 115,453 115,455 115,461 115,468 116,477 118,481 124,485 125,490 125,492 125,497 122,499 120,501 118,502 118,502 113,498 111,498 110,499 110,504 109,504 109,505 106,506 102,506 97,506 94,506 92,508 90,510 91,514 89,517 87,519 83,521 79,523 73,525 67,526 60,529 57,529 55,532 53,534 53,539 51,542 50,546 49,547 48,548 45,552 41,553 40,556 41,560 44,566 45,568 45,569 46,570 46,572 46,573 47,575 46,575 46,576 45,577 43,578 43,580 39,579 35,579 29,577 24,576 21,576 18,578 16,583 15,590 13,598 13,608 13,619 14,632 14,637 14,640 13,640 13,641 13,643 13,645 12,646 11,646 7,644 4,643 0,644">
          <text:p/>
        </draw:polyline>
        <draw:polyline draw:style-name="gr24" draw:text-style-name="P4" draw:layer="layout" svg:width="0.526cm" svg:height="0.411cm" svg:x="13.33cm" svg:y="5.991cm" svg:viewBox="0 0 527 412" draw:points="527,412 515,397 510,391 503,387 499,385 498,380 497,374 499,367 497,361 495,358 493,357 487,353 484,350 483,347 480,339 479,334 478,330 478,329 474,327 473,324 471,318 465,312 463,310 461,300 459,296 457,295 455,296 451,297 449,297 444,298 440,298 438,295 434,291 430,290 424,290 420,289 415,288 413,286 409,283 407,276 406,272 406,268 406,264 407,260 408,254 408,250 406,245 403,241 401,236 401,229 400,223 398,218 394,215 390,215 383,212 381,210 379,208 378,207 376,204 375,202 370,195 368,191 357,185 353,181 342,170 339,167 337,166 335,163 335,161 335,156 336,152 335,150 335,149 331,144 329,139 327,132 326,130 325,130 321,129 319,129 315,129 312,132 306,131 304,132 302,133 302,136 301,140 299,143 296,144 294,143 293,143 291,143 287,142 283,143 279,145 275,151 270,153 267,153 261,150 258,144 253,138 249,135 243,131 237,129 231,126 226,128 222,128 219,125 214,123 210,125 206,126 203,127 200,124 200,121 198,117 196,115 193,114 192,116 187,118 185,117 185,115 185,113 185,109 183,106 181,105 177,105 175,106 165,106 160,105 155,103 154,102 153,102 151,102 140,97 138,95 137,93 137,92 135,90 134,88 132,84 111,45 101,36 93,32 84,30 79,28 73,23 69,17 64,16 59,17 54,17 51,17 46,16 44,15 43,15 41,15 34,13 32,12 31,12 30,12 25,12 23,10 21,9 16,7 8,3 0,0">
          <text:p/>
        </draw:polyline>
        <draw:polyline draw:style-name="gr24" draw:text-style-name="P4" draw:layer="layout" svg:width="0.247cm" svg:height="1.011cm" svg:x="14.009cm" svg:y="5.997cm" svg:viewBox="0 0 248 1012" draw:points="133,1012 140,1002 140,999 139,995 135,992 134,990 134,988 134,985 137,978 147,960 165,938 166,934 168,931 168,928 169,926 171,921 172,902 171,896 170,890 172,884 174,880 175,876 176,875 181,853 182,849 186,844 189,839 191,837 191,833 191,832 191,825 193,817 198,801 200,793 199,788 199,775 198,771 197,770 197,769 197,767 191,764 183,763 177,758 176,752 175,748 171,726 169,720 169,716 170,711 173,706 181,703 186,699 191,696 203,684 208,684 208,677 209,674 212,672 221,665 221,663 223,661 228,654 229,643 228,641 228,639 228,639 225,635 223,632 222,631 221,627 224,625 224,621 225,620 224,618 222,617 221,616 218,611 216,610 215,609 213,607 213,602 213,600 216,598 218,595 221,595 226,598 228,599 229,599 230,597 232,595 229,587 228,585 229,584 233,577 231,553 232,547 230,542 231,537 231,534 231,532 231,531 232,531 231,527 231,524 230,518 230,513 230,507 228,500 231,494 235,482 234,470 235,460 240,454 241,451 240,447 237,443 238,442 240,442 244,444 246,445 248,443 247,441 246,441 245,437 244,426 243,422 243,419 243,414 240,411 237,406 237,404 240,402 240,401 240,398 239,397 238,395 235,394 233,389 233,384 234,382 234,380 234,378 233,374 232,373 232,372 229,366 228,360 229,358 231,356 229,353 226,351 224,349 224,347 225,339 223,336 221,336 220,332 221,330 224,325 227,322 227,317 227,314 227,311 228,309 225,306 222,306 218,304 211,304 207,301 207,299 206,292 206,287 206,284 207,282 208,281 207,280 206,280 201,277 198,270 190,267 188,266 186,265 183,263 179,262 164,246 157,241 156,239 155,234 155,231 157,228 156,226 156,225 155,224 155,223 155,220 152,217 148,218 140,219 134,219 129,218 127,217 123,212 122,209 120,206 119,205 118,204 117,203 116,199 117,197 116,188 114,185 113,183 112,182 111,181 108,179 89,160 88,158 87,153 85,151 84,150 82,149 81,150 79,149 78,149 76,147 73,139 64,136 61,134 59,131 58,127 56,123 51,116 45,108 40,98 37,90 37,86 37,78 37,73 32,66 30,63 30,63 28,54 29,50 29,42 25,38 22,34 22,30 22,26 22,25 19,24 9,24 7,21 5,18 5,14 1,5 0,3 0,0">
          <text:p/>
        </draw:polyline>
        <draw:polyline draw:style-name="gr24" draw:text-style-name="P4" draw:layer="layout" svg:width="0.301cm" svg:height="0.625cm" svg:x="14.841cm" svg:y="5.302cm" svg:viewBox="0 0 302 626" draw:points="112,0 110,6 106,13 102,17 100,19 100,21 99,22 99,25 97,34 95,40 97,47 103,52 108,58 110,61 110,66 110,69 110,74 105,79 98,87 95,87 94,88 92,87 91,87 89,86 84,81 80,82 78,84 79,87 80,90 84,95 86,96 86,97 87,99 87,101 86,101 86,102 86,103 83,106 82,109 83,110 86,110 89,111 91,116 89,118 87,118 85,118 84,118 84,118 80,118 79,120 77,125 77,139 75,141 73,142 72,141 71,141 69,140 68,140 61,134 59,135 55,139 57,145 59,147 59,148 60,149 59,151 57,153 55,152 54,152 53,152 47,151 43,149 39,149 35,149 31,151 26,151 24,151 22,152 16,152 9,154 2,156 2,160 3,163 4,167 3,170 3,173 3,175 3,176 1,178 0,181 1,182 3,182 4,181 6,182 7,184 9,189 9,196 9,199 9,204 9,212 8,218 9,220 11,223 15,223 19,219 22,219 24,219 26,224 27,226 28,229 27,233 27,238 27,242 31,247 34,249 37,253 38,256 39,258 44,260 46,261 47,263 49,263 51,262 53,260 54,257 57,255 59,256 62,260 62,263 63,266 62,266 62,267 62,269 62,271 61,274 61,278 61,282 62,284 64,287 68,295 68,300 70,303 73,309 75,323 75,324 77,325 79,325 82,326 83,327 85,329 85,330 86,331 84,332 85,334 86,334 88,335 92,334 95,336 96,337 98,339 99,346 99,349 101,355 102,359 103,363 103,366 103,367 104,369 103,374 101,380 98,384 96,391 91,404 92,408 94,412 98,417 99,419 101,421 103,427 106,436 109,441 110,443 114,446 117,448 120,449 122,450 123,452 125,456 130,462 133,463 136,467 143,473 147,477 149,483 149,485 152,487 155,487 162,486 165,485 170,485 177,488 178,489 181,489 183,488 185,485 187,480 193,479 200,480 207,484 216,496 221,498 224,498 230,499 232,499 238,501 247,508 250,511 253,515 259,525 264,531 267,534 273,537 277,541 281,546 282,551 285,559 286,568 287,580 287,582 289,586 293,592 296,596 297,599 297,600 298,602 299,605 299,617 302,626">
          <text:p/>
        </draw:polyline>
        <draw:polyline draw:style-name="gr24" draw:text-style-name="P4" draw:layer="layout" svg:width="0.19cm" svg:height="0.233cm" svg:x="15.659cm" svg:y="4.925cm" svg:viewBox="0 0 191 234" draw:points="191,234 191,228 190,222 188,218 186,214 183,213 178,211 170,207 159,204 147,197 137,186 129,177 123,170 118,166 115,163 112,160 110,157 108,153 108,148 106,142 104,139 101,136 97,136 91,134 87,131 83,127 80,126 74,125 69,128 64,128 61,128 59,129 53,129 48,130 43,128 40,125 37,121 37,116 37,112 37,110 35,108 32,107 29,110 23,111 21,110 17,106 11,105 5,102 1,99 0,94 1,87 8,65 9,58 9,52 8,45 7,39 5,28 6,18 5,13 5,8 3,0">
          <text:p/>
        </draw:polyline>
        <draw:polyline draw:style-name="gr24" draw:text-style-name="P4" draw:layer="layout" svg:width="0.22cm" svg:height="0.583cm" svg:x="15.74cm" svg:y="4.364cm" svg:viewBox="0 0 221 584" draw:points="219,584 221,579 221,576 218,572 214,570 209,569 203,567 196,565 188,563 183,560 182,558 181,551 180,547 180,545 177,539 175,536 169,532 165,528 164,525 165,522 169,519 173,514 175,510 173,507 169,505 165,503 163,502 162,498 162,494 162,489 160,487 157,484 154,483 147,482 146,480 147,477 151,472 154,468 154,466 152,459 155,453 157,450 158,448 158,444 157,442 155,439 156,436 162,431 163,429 165,428 167,424 166,420 165,419 161,416 158,414 156,412 153,408 151,405 150,403 148,400 145,390 140,381 138,375 137,369 139,365 148,362 148,360 148,359 149,359 149,356 148,353 146,349 143,347 144,345 145,341 149,340 149,338 149,337 150,337 152,335 154,332 154,328 154,325 152,321 149,319 145,318 139,317 136,315 135,312 136,308 137,304 139,302 143,301 147,301 147,300 147,300 149,300 153,300 154,298 155,297 156,296 156,295 157,295 155,292 153,290 150,288 148,288 144,286 138,282 134,280 131,273 131,267 134,265 137,263 142,263 151,261 154,260 158,260 160,258 162,256 162,253 162,251 162,251 162,251 162,240 161,235 161,229 159,223 158,218 157,216 157,215 155,212 154,208 153,205 151,200 150,197 147,190 147,185 148,181 153,179 155,176 157,174 158,170 158,168 157,165 155,165 152,164 147,165 143,163 139,160 136,154 134,147 131,134 129,127 128,123 115,96 110,88 105,84 98,82 94,77 82,68 77,64 75,61 74,57 74,53 73,53 73,50 71,45 71,41 69,35 70,30 71,27 75,25 76,22 75,19 69,18 64,19 59,20 54,19 50,16 46,12 39,5 32,4 31,3 30,3 27,3 25,2 24,2 23,2 17,1 11,0 8,1 4,4 2,9 1,11 0,13">
          <text:p/>
        </draw:polyline>
        <draw:polyline draw:style-name="gr24" draw:text-style-name="P4" draw:layer="layout" svg:width="0.893cm" svg:height="0.405cm" svg:x="14.811cm" svg:y="3.505cm" svg:viewBox="0 0 894 406" draw:points="0,129 2,125 5,123 9,121 15,120 18,121 22,125 27,127 30,127 33,127 34,127 39,127 50,127 54,126 59,127 67,131 71,133 77,133 83,130 89,130 94,131 101,134 106,136 108,136 111,135 115,134 118,135 122,137 124,139 126,141 127,142 129,143 134,140 141,141 147,143 152,141 154,138 155,139 157,141 160,145 162,147 172,151 174,151 174,150 175,150 177,150 177,148 177,146 177,145 178,145 177,144 180,144 185,144 191,146 191,145 192,145 193,145 195,145 196,144 196,143 194,141 194,140 198,137 201,131 205,128 207,125 209,125 220,123 222,122 226,122 231,122 236,122 238,122 243,122 249,121 258,124 262,124 266,123 271,123 273,122 275,120 279,114 281,109 287,106 290,101 295,99 302,96 309,95 318,101 319,101 320,102 324,104 329,107 333,109 334,110 335,112 336,112 338,112 339,110 340,108 343,101 345,96 347,92 348,89 350,87 353,84 359,81 362,80 371,83 373,83 374,83 376,84 376,83 376,83 378,83 379,81 379,79 379,78 380,78 379,73 381,71 383,65 383,64 383,63 384,63 385,61 384,54 385,50 388,50 393,53 394,52 396,51 398,49 402,44 406,42 411,41 417,41 419,40 419,39 420,39 421,39 423,36 424,35 426,34 428,28 435,28 436,27 439,27 443,25 446,21 448,19 451,19 452,17 452,16 453,16 455,16 455,14 455,13 456,13 458,12 464,5 465,2 467,1 471,0 476,1 493,2 499,1 506,4 509,6 510,6 511,8 513,9 515,11 519,12 527,16 531,18 534,19 539,18 544,16 546,15 549,17 554,20 560,24 562,25 564,27 566,28 569,29 572,30 577,32 584,32 586,32 588,33 591,29 595,28 597,29 601,34 602,35 604,36 608,36 613,35 618,35 624,40 625,39 627,38 628,35 632,30 635,26 644,23 648,21 652,22 655,23 658,26 661,28 667,30 672,32 677,36 686,43 689,45 694,44 698,43 706,43 708,43 711,43 713,40 716,36 716,32 719,29 727,30 736,34 737,35 737,39 735,46 732,49 733,52 735,54 739,56 745,61 746,62 749,64 753,66 753,73 752,76 753,78 754,79 757,80 759,81 760,83 761,87 764,92 771,99 773,105 771,114 770,119 771,123 773,127 777,130 781,135 784,144 784,148 785,152 785,153 787,154 790,155 792,157 797,161 798,163 800,166 803,171 805,176 808,180 812,183 814,187 813,191 812,197 809,201 810,204 813,207 815,207 820,208 826,207 834,207 835,207 840,207 846,207 854,209 855,209 865,212 875,216 877,219 879,225 878,230 877,236 870,244 864,249 858,255 855,256 855,260 856,264 860,269 861,270 862,271 862,275 859,277 855,279 852,279 851,281 850,284 851,288 852,290 855,295 859,302 865,314 867,318 868,320 870,322 873,328 875,333 875,335 875,335 876,337 875,344 877,349 880,352 881,357 879,372 878,372 878,373 878,374 877,374 877,375 877,377 876,378 875,378 870,377 868,380 870,384 875,389 878,395 879,396 879,400 878,404 880,406 883,405 887,403 890,400 894,402">
          <text:p/>
        </draw:polyline>
        <draw:polyline draw:style-name="gr24" draw:text-style-name="P4" draw:layer="layout" svg:width="0.02cm" svg:height="0.027cm" svg:x="15.705cm" svg:y="3.907cm" svg:viewBox="0 0 21 28" draw:points="0,0 1,1 3,3 4,9 3,15 6,20 10,22 13,22 19,19 20,18 21,19 21,22 19,28">
          <text:p/>
        </draw:polyline>
        <draw:polyline draw:style-name="gr24" draw:text-style-name="P4" draw:layer="layout" svg:width="0.425cm" svg:height="0.115cm" svg:x="14.841cm" svg:y="3.06cm" svg:viewBox="0 0 426 116" draw:points="0,116 0,114 0,113 1,113 2,110 2,108 3,106 5,101 5,99 7,97 9,94 12,89 12,88 13,86 13,83 14,81 16,72 21,64 24,61 30,63 31,63 35,63 39,61 45,58 46,57 49,58 53,62 52,65 51,71 49,74 52,80 53,81 54,84 58,88 60,88 61,88 62,89 64,88 67,88 73,95 74,95 78,96 80,95 84,94 94,94 94,93 95,93 96,93 100,93 103,91 103,90 103,90 105,90 106,88 109,88 113,88 119,88 126,88 133,87 139,84 144,81 147,78 150,76 155,74 157,73 160,74 161,75 162,78 163,80 168,80 172,80 180,78 189,76 198,79 204,80 214,80 220,80 228,81 233,82 238,82 243,80 247,79 251,73 259,69 260,67 260,66 261,66 263,66 268,63 272,58 276,58 286,60 288,60 289,60 290,61 292,61 295,61 296,59 297,58 298,57 300,55 302,50 304,49 306,49 310,52 311,53 313,55 314,55 316,56 316,54 316,53 316,53 318,48 318,45 320,45 322,46 326,49 325,53 326,57 327,59 330,61 332,61 332,60 333,60 335,60 336,58 336,57 336,56 337,56 339,50 342,49 348,48 348,47 349,47 351,47 353,45 355,41 355,39 356,37 356,26 358,19 360,14 364,12 368,9 374,9 377,8 381,9 385,9 391,9 399,8 407,6 414,4 417,2 421,1 426,0">
          <text:p/>
        </draw:polyline>
        <draw:polyline draw:style-name="gr24" draw:text-style-name="P4" draw:layer="layout" svg:width="0.261cm" svg:height="0.07cm" svg:x="14.682cm" svg:y="8.348cm" svg:viewBox="0 0 262 71" draw:points="262,11 257,19 254,21 252,19 250,17 249,17 247,17 247,19 244,19 242,18 240,17 239,16 238,14 237,13 231,11 228,11 224,10 221,9 220,7 218,8 216,9 213,10 204,10 198,11 196,11 194,10 192,5 190,0 189,0 185,3 183,10 182,10 181,10 181,11 179,11 177,12 172,12 169,14 164,15 160,18 156,21 153,26 150,26 148,26 147,26 147,27 140,27 137,30 138,34 141,40 140,43 138,50 138,54 139,58 132,62 129,62 127,62 126,62 126,62 119,62 115,60 114,58 113,57 111,55 106,49 104,47 102,43 100,44 96,46 94,49 93,51 91,52 87,52 84,51 81,51 79,53 77,53 75,55 70,61 66,63 61,68 57,70 56,71 54,70 53,70 50,66 48,65 42,63 40,62 38,61 36,59 35,59 32,60 28,59 25,59 20,59 15,59 11,58 10,56 8,54 7,50 5,47 4,45 2,43 0,43">
          <text:p/>
        </draw:polyline>
        <draw:polyline draw:style-name="gr24" draw:text-style-name="P4" draw:layer="layout" svg:width="0.123cm" svg:height="0.324cm" svg:x="16.493cm" svg:y="3.52cm" svg:viewBox="0 0 124 325" draw:points="44,325 45,315 46,309 47,305 48,304 46,297 45,294 44,291 43,291 35,286 34,281 36,276 37,271 37,263 36,253 32,246 30,240 30,234 29,233 29,231 28,227 28,224 27,219 30,214 31,208 30,204 25,199 25,195 24,193 23,191 22,189 21,189 19,186 14,177 10,174 9,172 8,167 10,164 8,144 7,138 6,135 4,131 3,129 0,126 1,124 7,119 12,114 16,111 19,108 21,108 25,107 29,105 29,103 29,102 28,100 28,99 25,95 25,92 28,91 33,91 37,90 41,90 45,89 46,88 49,88 60,82 68,77 72,72 72,69 72,62 75,59 79,56 80,54 82,53 83,47 85,46 87,49 89,51 92,52 92,51 93,51 93,50 94,50 94,48 94,45 93,42 94,39 96,35 99,32 102,28 105,27 109,26 112,28 114,30 115,30 116,31 118,31 122,30 124,25 124,20 121,11 120,5 120,0">
          <text:p/>
        </draw:polyline>
        <draw:polyline draw:style-name="gr24" draw:text-style-name="P4" draw:layer="layout" svg:width="1.157cm" svg:height="0.451cm" svg:x="14.582cm" svg:y="3.925cm" svg:viewBox="0 0 1158 452" draw:points="1158,451 1152,452 1151,451 1150,451 1148,451 1143,448 1139,447 1133,447 1128,446 1124,446 1121,445 1119,444 1113,439 1108,438 1102,436 1097,432 1093,429 1090,428 1085,429 1080,432 1076,432 1073,433 1069,432 1067,431 1064,429 1062,429 1060,430 1058,432 1044,442 1039,444 1034,444 1026,443 1020,444 1012,444 1006,440 999,435 994,435 988,434 983,432 980,428 976,424 975,423 974,422 972,420 968,415 961,409 957,408 953,407 952,405 950,402 951,399 951,395 950,394 946,391 942,388 940,386 938,382 938,380 935,378 930,372 930,368 930,366 931,364 932,360 931,352 932,347 932,339 929,334 923,328 920,324 919,321 916,315 914,311 909,308 905,306 901,304 900,302 900,300 900,297 900,290 898,286 896,284 894,281 894,277 893,271 892,267 892,264 890,258 889,254 885,246 882,242 880,241 879,240 878,238 874,234 872,233 871,232 868,227 865,224 861,219 857,217 854,216 851,218 848,218 847,218 841,218 840,215 838,212 836,210 835,208 833,202 827,191 819,182 799,165 796,160 794,155 793,149 794,142 793,136 792,131 788,125 785,121 784,118 777,110 771,104 766,100 762,99 750,93 747,91 746,91 742,94 735,95 731,96 725,95 723,94 721,93 714,89 709,87 704,87 699,86 696,84 694,81 694,79 694,74 692,72 688,70 687,69 686,67 684,62 681,58 674,54 670,53 666,55 663,54 660,54 658,53 657,53 656,53 652,52 642,49 634,50 616,56 610,57 607,56 606,55 601,50 597,50 595,53 592,53 589,53 583,52 580,51 577,51 571,50 567,52 562,54 558,55 553,54 549,52 539,44 533,37 529,35 525,32 523,29 521,27 518,27 514,27 509,30 504,31 502,33 499,33 498,34 481,26 475,24 474,25 474,27 472,28 470,28 468,27 467,27 465,26 459,22 454,23 449,23 444,23 437,20 433,17 429,14 425,13 418,14 416,13 415,13 414,13 408,12 406,10 404,9 400,7 398,5 396,5 391,3 386,0 381,1 375,2 369,5 363,7 361,7 359,8 353,8 347,7 340,6 336,7 332,10 331,14 327,21 324,23 322,26 317,27 312,25 306,26 304,28 302,35 295,38 289,39 285,36 283,34 282,29 281,23 278,18 276,15 273,12 269,12 265,12 262,13 258,21 255,23 252,26 249,26 247,27 242,27 236,28 231,31 227,35 224,42 223,43 222,43 222,44 222,46 219,50 215,51 212,51 210,52 201,50 197,51 192,52 189,54 186,54 185,55 181,54 174,57 170,60 168,68 164,87 163,91 162,91 162,92 162,94 160,95 159,97 147,98 144,98 143,100 142,102 144,107 144,110 144,113 142,116 141,119 135,123 132,125 110,125 105,126 102,129 98,132 98,138 97,138 97,139 97,141 96,143 95,143 94,142 92,140 90,137 88,134 88,129 85,123 81,118 77,116 72,116 70,116 68,117 63,120 58,125 56,126 55,129 52,139 47,144 45,145 43,144 42,139 40,136 41,132 42,128 46,125 46,122 47,120 47,117 47,112 47,109 46,105 45,103 43,102 42,102 39,102 37,102 36,105 30,109 28,114 28,126 26,128 25,128 25,129 25,131 24,132 22,134 19,135 17,139 11,149 6,152 2,152 1,151 0,151">
          <text:p/>
        </draw:polyline>
        <draw:polyline draw:style-name="gr24" draw:text-style-name="P4" draw:layer="layout" svg:width="0.283cm" svg:height="0.137cm" svg:x="14.298cm" svg:y="4.009cm" svg:viewBox="0 0 284 138" draw:points="284,67 256,62 249,61 242,62 234,61 232,60 231,60 226,58 221,57 218,58 213,51 212,47 215,43 217,39 220,36 222,35 226,37 229,38 231,37 234,37 235,34 236,31 236,26 236,19 234,14 232,10 225,3 220,1 217,0 212,3 203,15 199,18 197,18 196,20 193,21 191,21 190,21 190,22 186,18 184,16 183,12 179,4 177,2 177,3 174,5 174,8 174,14 172,17 170,18 168,20 163,20 160,21 159,24 158,26 164,33 167,38 171,47 171,54 169,58 167,60 166,60 166,60 166,62 151,75 144,76 141,75 139,74 137,69 137,63 136,59 136,57 135,55 135,56 133,56 132,58 130,64 129,68 126,72 123,77 118,82 117,84 117,87 114,101 111,105 106,110 100,112 97,112 96,112 97,111 100,107 100,103 98,101 97,101 87,98 82,96 81,91 81,68 80,65 78,64 74,63 70,65 66,67 65,70 66,75 66,79 65,81 65,83 61,87 59,88 59,89 56,90 52,91 47,91 42,91 35,90 31,91 28,93 27,97 25,100 25,104 26,105 28,107 35,109 43,110 49,109 53,110 56,112 57,119 56,120 56,123 53,127 50,129 45,131 0,138">
          <text:p/>
        </draw:polyline>
        <draw:polyline draw:style-name="gr24" draw:text-style-name="P4" draw:layer="layout" svg:width="0.174cm" svg:height="0.083cm" svg:x="14.124cm" svg:y="4.147cm" svg:viewBox="0 0 175 84" draw:points="175,0 166,3 160,4 158,8 154,10 151,11 148,12 146,12 145,12 145,13 137,12 133,11 126,7 117,5 106,7 100,9 97,12 92,14 88,16 83,17 77,18 73,17 71,18 69,19 69,23 68,26 71,33 70,33 70,34 70,35 69,35 69,36 69,38 68,38 67,38 67,39 64,39 48,38 42,37 39,40 39,44 42,50 45,52 49,54 65,57 68,58 72,61 74,65 75,71 74,73 73,73 73,74 73,76 71,78 70,78 70,79 70,80 67,81 64,83 61,83 57,84 50,82 46,80 43,77 42,72 40,65 35,59 29,55 22,54 0,52">
          <text:p/>
        </draw:polyline>
        <draw:polyline draw:style-name="gr24" draw:text-style-name="P4" draw:layer="layout" svg:width="0.092cm" svg:height="0.199cm" svg:x="15.957cm" svg:y="4.948cm" svg:viewBox="0 0 93 200" draw:points="83,200 90,197 90,194 91,191 91,187 93,181 93,171 93,165 92,161 92,159 89,154 86,150 81,145 76,141 66,132 62,124 58,117 51,113 47,110 45,109 43,105 44,101 44,93 42,85 36,76 33,70 29,63 28,59 25,48 22,34 20,29 18,24 13,19 8,15 4,10 1,7 0,3 2,0">
          <text:p/>
        </draw:polyline>
        <draw:polyline draw:style-name="gr24" draw:text-style-name="P4" draw:layer="layout" svg:width="0.422cm" svg:height="0.136cm" svg:x="14.258cm" svg:y="8.313cm" svg:viewBox="0 0 423 137" draw:points="423,77 420,76 416,79 412,84 410,84 408,82 404,81 401,82 402,87 401,87 401,88 401,90 401,90 400,90 400,90 397,91 396,94 394,94 393,94 393,95 392,96 388,97 385,104 382,107 383,109 383,112 383,114 380,116 379,118 383,127 383,129 383,132 381,134 379,135 369,137 364,137 361,136 357,134 355,131 354,131 353,132 353,135 351,135 350,135 350,136 348,136 346,136 340,131 329,127 322,127 317,129 312,132 310,133 305,131 304,129 305,127 306,127 309,127 309,126 309,125 310,125 310,122 310,120 310,120 311,120 310,115 309,112 306,112 304,112 301,112 299,109 296,105 293,104 281,104 267,104 263,103 261,101 261,100 258,97 256,97 251,95 248,93 244,92 241,93 234,95 232,96 232,97 228,105 224,108 221,110 218,112 212,111 209,109 207,106 206,102 206,97 201,96 200,97 199,97 199,98 199,100 198,101 196,102 192,100 191,97 192,93 195,89 196,85 197,83 197,81 195,80 194,81 192,82 191,84 187,84 184,83 179,81 178,79 178,76 181,74 182,72 182,71 181,70 179,70 176,71 173,76 171,77 170,77 169,75 168,74 168,73 165,69 163,67 162,67 159,65 156,61 154,60 152,59 152,60 153,61 154,64 157,68 152,70 151,68 150,66 149,65 146,64 144,66 141,67 140,67 139,65 141,62 142,60 142,60 140,59 137,59 133,60 129,64 124,64 122,63 121,63 120,62 116,60 114,60 112,64 110,66 109,66 109,67 107,66 106,65 105,62 97,58 92,55 87,52 85,52 82,52 78,49 77,48 76,48 75,47 74,47 68,45 64,45 61,45 59,43 57,41 52,35 50,33 48,32 43,31 31,33 26,31 26,29 26,26 25,26 22,25 17,25 14,25 12,24 10,19 9,15 8,10 6,9 4,7 3,5 1,3 0,1 0,0">
          <text:p/>
        </draw:polyline>
        <draw:polyline draw:style-name="gr24" draw:text-style-name="P4" draw:layer="layout" svg:width="0.509cm" svg:height="0.138cm" svg:x="13.749cm" svg:y="8.239cm" svg:viewBox="0 0 510 139" draw:points="510,74 509,73 506,73 503,70 500,67 486,50 483,46 481,43 477,41 475,40 473,37 473,35 467,32 465,29 462,23 461,20 458,14 453,9 450,10 448,9 446,9 444,8 443,8 442,8 437,6 432,5 425,4 418,5 406,7 397,10 391,10 387,10 380,7 375,5 372,6 369,9 363,10 360,10 359,10 355,7 354,7 344,4 339,4 334,7 332,7 330,6 328,3 327,0 323,1 322,5 317,8 312,9 307,10 305,11 305,16 304,16 303,16 301,15 300,14 297,12 295,13 291,14 288,17 286,16 284,14 282,10 280,10 277,11 277,13 278,16 282,19 283,21 283,23 282,25 282,25 282,25 282,27 276,25 271,20 267,23 266,27 262,27 260,27 260,27 260,28 254,27 250,25 246,25 244,28 243,32 241,32 238,33 234,35 228,37 223,38 222,43 222,46 230,49 232,52 232,58 230,60 228,62 226,62 225,62 225,62 223,63 221,62 217,60 213,56 208,53 205,52 203,53 201,55 201,59 200,59 200,59 200,60 198,60 197,60 197,61 190,61 185,62 183,66 180,70 167,70 161,70 158,70 155,69 154,68 151,63 149,62 147,62 145,63 143,66 140,69 136,69 133,67 130,65 128,63 123,60 121,59 119,60 113,61 110,66 109,70 109,79 107,82 106,84 104,84 103,84 103,85 101,85 98,81 97,79 99,77 103,77 106,75 106,73 106,71 106,70 105,69 103,66 101,65 99,66 98,70 96,72 94,74 91,74 89,74 84,78 84,85 77,87 73,87 69,87 67,86 64,87 55,92 49,100 45,106 42,110 40,114 40,118 37,121 33,124 28,125 25,125 24,126 19,126 15,131 13,132 12,134 10,136 7,138 1,138 0,139">
          <text:p/>
        </draw:polyline>
        <draw:polyline draw:style-name="gr24" draw:text-style-name="P4" draw:layer="layout" svg:width="0.477cm" svg:height="0.06cm" svg:x="13.275cm" svg:y="8.372cm" svg:viewBox="0 0 478 61" draw:points="474,6 472,8 476,14 477,16 478,19 477,19 477,20 477,22 476,22 476,23 474,23 472,22 471,22 469,14 467,7 464,4 461,3 458,4 454,8 453,9 453,13 453,17 454,23 453,24 450,24 448,23 447,23 446,23 439,22 433,20 430,21 426,23 424,29 424,32 429,38 429,40 428,45 425,46 422,47 419,46 419,43 418,36 417,33 416,32 412,31 411,33 409,38 407,39 406,41 404,43 401,41 398,38 397,32 396,30 394,28 393,29 390,31 389,36 389,38 389,40 389,42 386,44 382,45 380,43 378,40 377,37 378,33 375,34 375,39 374,42 370,46 368,46 367,45 364,41 360,38 359,38 357,38 356,41 354,42 353,44 352,45 348,44 346,43 343,38 339,38 336,38 334,41 330,42 328,44 324,45 322,46 318,45 314,39 311,35 309,34 307,37 304,38 300,36 297,31 293,31 289,31 287,31 286,28 288,25 286,22 283,19 275,16 268,17 263,20 262,24 259,37 257,38 255,40 253,40 250,40 247,38 245,38 244,34 240,27 238,25 236,27 235,33 233,35 232,37 231,37 230,37 227,31 230,26 231,22 229,19 225,18 224,19 222,22 222,28 221,30 221,32 219,37 217,37 217,37 217,38 215,38 214,38 214,38 210,35 207,37 203,39 201,41 190,44 181,45 177,43 176,41 175,40 171,37 169,34 168,32 161,29 156,29 151,31 146,36 144,42 144,46 146,53 146,54 146,57 145,59 143,61 135,60 133,60 131,50 129,43 127,38 127,35 123,31 121,30 119,29 116,27 116,23 112,15 108,11 107,11 105,14 108,20 106,23 104,23 103,23 98,22 96,23 94,25 98,29 99,30 100,31 99,31 99,32 98,34 93,34 90,31 88,27 88,23 85,22 81,24 75,25 71,24 67,22 64,17 66,9 66,6 67,4 66,1 64,1 62,0 59,1 56,2 54,8 49,18 45,16 43,14 43,10 40,11 39,16 40,21 43,26 43,27 44,30 45,36 43,36 42,36 42,37 41,38 38,38 36,38 35,36 35,33 34,30 34,25 33,21 31,18 26,14 18,13 11,19 8,23 6,28 5,31 5,31 3,30 1,27 0,21 0,15">
          <text:p/>
        </draw:polyline>
        <draw:polyline draw:style-name="gr24" draw:text-style-name="P4" draw:layer="layout" svg:width="0.636cm" svg:height="0.188cm" svg:x="12.638cm" svg:y="8.358cm" svg:viewBox="0 0 637 189" draw:points="637,29 636,27 636,26 636,24 634,22 633,20 627,15 624,15 616,17 612,20 611,26 609,32 611,42 610,43 609,45 607,45 603,44 602,41 601,39 601,37 601,32 601,27 601,20 599,15 597,12 592,7 589,5 586,4 584,5 581,9 578,13 577,17 581,28 580,29 579,30 577,31 576,33 572,34 570,33 569,33 568,30 568,27 568,22 569,17 569,11 569,7 565,4 561,3 554,2 550,4 546,7 542,13 539,15 536,16 533,16 532,17 528,17 524,14 523,7 522,3 521,1 518,0 517,0 513,0 511,3 510,7 510,15 509,21 510,30 508,32 505,34 500,34 496,34 495,34 494,34 494,35 489,33 486,31 480,28 478,26 476,25 474,23 473,22 471,21 467,17 465,15 465,15 461,15 458,17 454,20 450,26 445,29 438,35 424,39 416,43 411,50 407,56 407,64 405,67 403,69 401,70 400,72 393,74 386,74 383,73 378,75 372,79 365,85 362,86 360,90 356,94 353,100 347,104 342,106 326,108 321,108 318,107 314,105 312,103 309,101 304,99 297,97 289,97 281,97 274,100 273,99 272,99 270,97 266,93 265,90 264,89 264,82 265,78 263,75 261,73 258,72 255,73 249,74 244,75 241,76 240,78 237,80 236,82 232,82 230,81 229,81 228,79 224,76 222,75 221,74 210,59 208,57 207,57 206,57 204,59 199,60 197,61 191,61 185,65 184,69 184,73 186,78 186,89 186,91 186,94 185,96 184,96 184,97 184,98 180,100 178,100 177,100 177,101 176,103 168,105 163,103 158,101 154,103 149,105 145,112 141,113 139,113 139,113 139,114 137,113 136,113 134,113 131,112 127,111 125,108 120,101 116,102 115,110 113,112 111,115 109,117 107,117 106,117 106,118 101,117 95,115 90,114 85,118 73,130 69,132 66,134 63,134 61,134 59,134 57,135 44,134 39,134 37,136 34,139 33,143 30,149 24,157 21,161 23,164 23,168 25,172 26,173 27,175 25,178 24,181 21,186 19,186 18,186 18,187 16,188 11,189 5,188 2,187 0,185 1,181">
          <text:p/>
        </draw:polyline>
        <draw:polyline draw:style-name="gr24" draw:text-style-name="P4" draw:layer="layout" svg:width="0.067cm" svg:height="0.019cm" svg:x="14.943cm" svg:y="8.339cm" svg:viewBox="0 0 68 20" draw:points="68,10 65,4 63,1 62,0 59,0 57,0 51,0 46,0 43,1 33,2 25,7 18,9 12,10 5,12 0,20">
          <text:p/>
        </draw:polyline>
        <draw:polyline draw:style-name="gr24" draw:text-style-name="P4" draw:layer="layout" svg:width="0.097cm" svg:height="0.217cm" svg:x="16.034cm" svg:y="5.618cm" svg:viewBox="0 0 98 218" draw:points="98,0 89,3 84,5 80,7 77,7 76,8 71,7 69,8 69,9 70,14 70,16 69,20 68,24 65,30 62,34 60,38 60,45 59,47 57,50 54,52 53,53 52,54 47,56 47,60 48,63 53,69 55,75 56,76 58,79 57,83 55,86 48,90 46,93 47,95 52,97 54,97 55,98 56,101 57,105 55,110 54,113 52,113 51,113 51,114 49,113 45,111 42,112 41,116 42,122 42,124 42,128 41,128 41,129 41,131 41,134 40,135 39,137 37,137 36,137 36,138 34,139 30,139 27,142 25,146 25,152 25,156 28,163 31,171 36,181 36,188 35,188 35,189 35,191 34,194 32,196 30,197 29,199 25,199 22,201 17,201 14,204 5,214 0,218">
          <text:p/>
        </draw:polyline>
        <draw:polyline draw:style-name="gr24" draw:text-style-name="P4" draw:layer="layout" svg:width="0.071cm" svg:height="0.375cm" svg:x="15.672cm" svg:y="6.608cm" svg:viewBox="0 0 72 376" draw:points="24,375 18,376 16,375 16,375 14,374 11,373 8,373 3,372 0,366 0,362 3,358 15,347 16,340 16,338 16,337 16,336 15,334 15,333 15,331 13,327 14,323 13,318 13,311 10,298 9,294 10,286 10,279 5,270 4,265 8,264 12,259 16,255 18,252 19,249 19,247 19,246 18,242 16,239 13,234 10,228 12,223 17,215 24,208 24,205 24,203 24,201 27,195 42,177 45,162 41,158 39,154 36,153 32,150 31,145 28,132 30,128 31,122 35,120 35,118 35,117 36,117 37,115 37,102 43,86 47,81 49,62 58,43 61,35 62,26 65,14 68,6 72,0">
          <text:p/>
        </draw:polyline>
        <draw:polyline draw:style-name="gr24" draw:text-style-name="P4" draw:layer="layout" svg:width="0.172cm" svg:height="0.181cm" svg:x="15.861cm" svg:y="5.837cm" svg:viewBox="0 0 173 182" draw:points="173,0 167,2 163,2 160,4 140,7 132,9 130,11 129,16 127,17 126,18 124,21 123,21 122,21 122,22 120,23 115,22 112,24 108,26 104,31 97,38 91,42 87,42 85,42 79,39 77,36 74,36 70,36 65,39 63,39 63,41 60,45 58,51 55,55 53,55 52,57 48,59 47,59 46,59 46,60 42,59 41,62 41,65 42,71 44,78 50,88 51,91 54,96 56,102 62,110 63,112 62,115 60,116 59,118 56,122 53,126 54,134 53,136 52,136 52,137 52,139 49,141 46,142 42,142 41,144 42,150 41,152 39,157 29,167 26,169 23,170 20,170 18,169 14,166 10,165 4,170 0,175 2,182">
          <text:p/>
        </draw:polyline>
        <draw:polyline draw:style-name="gr24" draw:text-style-name="P4" draw:layer="layout" svg:width="0.063cm" svg:height="0.2cm" svg:x="15.696cm" svg:y="6.98cm" svg:viewBox="0 0 64 201" draw:points="46,201 37,198 33,196 31,195 30,192 32,188 45,174 45,170 46,166 44,164 42,164 39,164 37,163 37,161 37,158 39,151 43,145 46,143 48,140 50,139 54,134 57,128 58,123 62,119 62,117 62,116 63,116 64,114 64,109 60,104 54,98 52,96 51,92 50,88 52,83 52,76 52,70 52,66 52,63 50,59 47,56 40,52 36,47 33,45 30,41 28,37 29,33 30,29 31,25 31,19 29,16 23,16 19,15 17,14 13,6 10,1 7,1 5,0 3,1 0,3">
          <text:p/>
        </draw:polyline>
        <draw:polyline draw:style-name="gr24" draw:text-style-name="P4" draw:layer="layout" svg:width="0.117cm" svg:height="0.137cm" svg:x="15.748cm" svg:y="6.019cm" svg:viewBox="0 0 118 138" draw:points="0,138 1,135 4,133 4,131 4,131 5,131 6,129 6,125 9,122 11,121 15,123 19,125 23,127 26,124 31,119 32,116 34,116 41,110 41,108 44,106 45,102 45,99 48,96 57,88 57,86 59,84 59,79 60,74 60,71 58,68 57,66 54,61 56,57 58,54 59,51 58,49 56,47 52,43 51,40 52,36 59,33 63,30 67,28 69,27 72,28 74,28 77,27 79,26 82,24 84,19 88,18 91,17 96,19 101,22 104,22 107,23 109,22 112,22 113,21 113,20 114,20 116,20 117,17 117,14 118,12 117,9 117,6 115,0">
          <text:p/>
        </draw:polyline>
        <draw:polygon draw:style-name="gr25" draw:text-style-name="P8" draw:layer="layout" svg:width="0.02cm" svg:height="0.029cm" svg:x="15.735cm" svg:y="6.157cm" svg:viewBox="0 0 21 30" draw:points="21,30 20,22 18,17 17,15 17,15 17,13 15,9 14,8 14,7 13,0 12,0 6,5 3,9 0,11 1,15 1,19 3,22 11,28">
          <text:p/>
        </draw:polygon>
        <draw:polyline draw:style-name="gr24" draw:text-style-name="P4" draw:layer="layout" svg:width="0.063cm" svg:height="0.42cm" svg:x="15.744cm" svg:y="6.187cm" svg:viewBox="0 0 64 421" draw:points="0,421 3,412 4,405 4,392 6,381 14,363 19,352 25,339 27,313 27,306 29,301 31,297 34,294 38,290 38,288 38,287 39,287 41,285 41,282 41,280 41,279 41,279 41,272 41,261 42,256 45,253 48,250 49,248 50,240 53,236 55,232 56,229 56,224 56,221 54,210 52,204 49,196 45,189 42,184 41,180 40,176 40,171 43,158 46,152 49,147 50,144 53,143 62,123 62,120 63,118 63,116 63,114 63,113 64,113 55,66 53,59 53,57 51,56 50,54 49,49 47,45 44,42 41,39 36,37 32,34 28,29 23,25 19,24 17,25 13,23 12,21 12,17 13,13 12,3 12,0">
          <text:p/>
        </draw:polyline>
        <draw:polyline draw:style-name="gr24" draw:text-style-name="P4" draw:layer="layout" svg:width="0.174cm" svg:height="0.113cm" svg:x="16.39cm" svg:y="4.859cm" svg:viewBox="0 0 175 114" draw:points="175,6 170,8 170,11 168,12 166,14 164,14 163,14 163,14 160,15 152,16 141,18 135,18 133,16 131,14 124,6 118,3 110,2 108,1 107,1 105,1 102,1 97,0 95,1 92,3 92,7 91,12 93,21 90,26 86,34 82,37 81,44 78,47 74,52 70,55 65,59 62,59 60,59 57,60 52,60 49,61 44,60 43,61 43,62 45,66 51,67 52,69 51,69 51,69 51,70 48,70 46,70 45,70 45,71 41,71 38,73 36,74 35,78 32,80 28,82 24,82 22,82 21,82 21,82 15,82 12,82 10,84 8,89 8,96 7,99 6,104 0,114">
          <text:p/>
        </draw:polyline>
        <draw:polyline draw:style-name="gr24" draw:text-style-name="P4" draw:layer="layout" svg:width="0.875cm" svg:height="0.43cm" svg:x="16.149cm" svg:y="5.427cm" svg:viewBox="0 0 876 431" draw:points="0,431 4,426 6,424 10,425 13,426 19,430 21,431 25,430 26,428 27,427 31,425 34,415 38,409 41,404 43,401 48,392 54,386 56,382 58,381 60,380 63,382 66,382 71,378 72,375 76,374 79,373 85,375 86,375 87,375 89,375 93,375 93,375 94,375 95,373 96,369 102,367 108,367 113,369 117,371 124,369 130,365 134,363 137,361 139,361 142,360 144,360 145,361 145,364 144,367 145,371 145,371 148,371 151,370 154,368 158,364 162,362 166,360 170,360 174,359 175,358 178,358 179,356 181,355 183,353 196,340 199,336 203,335 206,336 212,340 213,340 217,340 224,341 232,343 239,344 241,345 243,347 243,349 242,352 240,356 238,360 233,365 232,367 232,369 231,370 232,372 234,375 239,375 242,373 247,372 254,368 258,366 261,363 263,361 270,348 270,344 270,341 269,338 268,338 262,332 262,327 262,323 265,323 269,325 274,330 277,333 280,335 284,336 290,335 299,327 307,323 312,318 315,315 318,314 319,313 318,312 315,312 312,313 307,315 303,315 302,313 301,309 304,308 307,306 313,305 320,303 320,302 321,302 322,302 326,302 329,300 329,299 330,299 331,299 336,291 344,288 346,286 346,285 347,285 349,285 352,283 352,280 349,278 344,274 342,273 342,272 343,268 344,266 348,266 350,265 353,266 357,269 360,275 363,278 367,279 371,276 372,274 374,274 376,263 379,259 383,257 387,253 389,251 389,250 387,248 384,245 383,244 386,240 391,237 400,236 404,236 408,236 411,235 411,234 411,234 413,234 414,229 417,227 424,222 433,218 441,216 447,214 453,215 459,215 460,214 463,214 467,212 468,210 469,209 469,205 471,202 473,201 475,202 479,204 483,206 484,206 486,206 494,199 500,192 507,184 514,182 520,179 527,176 531,169 535,165 537,161 541,161 548,158 557,161 562,163 567,161 572,155 574,153 573,149 574,148 576,147 580,148 581,147 586,146 590,145 598,143 600,141 602,139 606,132 607,129 610,128 613,128 618,131 620,131 623,131 628,128 629,126 632,126 636,126 642,128 649,128 656,124 659,120 660,117 659,113 656,111 654,106 657,102 660,96 662,93 663,90 664,89 664,86 666,84 672,83 677,83 680,82 686,82 689,80 689,79 690,79 692,79 692,78 694,76 692,72 690,71 685,67 681,65 673,61 670,59 672,56 680,55 687,55 694,56 696,55 699,54 700,53 702,52 705,47 707,43 710,40 713,39 717,42 718,46 720,56 721,60 725,64 729,66 737,68 739,67 741,67 742,65 741,61 738,58 734,52 735,46 739,45 747,43 762,39 763,38 766,38 768,38 771,38 773,36 777,35 778,30 781,28 782,26 784,27 788,23 790,21 793,19 797,15 805,14 820,15 822,13 824,11 826,8 827,7 829,6 830,1 831,0 833,2 836,8 838,10 839,11 841,11 843,10 848,6 853,6 859,7 866,6 868,4 871,4 873,5 874,8 874,15 876,25 875,27 875,30 875,31 875,34 872,38 869,41 865,42 862,42 860,40 859,38 855,31 853,30 851,32 846,35 845,41 843,48 844,52 845,55 845,60 845,63 845,69 845,69 845,70 845,72 844,75 842,77 839,80 835,83 832,87 831,90 834,94 834,94 835,97 837,105 835,110 830,117">
          <text:p/>
        </draw:polyline>
        <draw:polyline draw:style-name="gr24" draw:text-style-name="P4" draw:layer="layout" svg:width="0.27cm" svg:height="0.247cm" svg:x="16.975cm" svg:y="5.536cm" svg:viewBox="0 0 271 248" draw:points="4,8 1,8 0,12 0,15 2,22 3,27 3,29 3,30 4,31 3,35 3,37 2,42 5,47 8,50 13,51 17,51 22,53 25,55 28,56 30,55 34,53 34,52 36,52 40,57 40,58 42,57 44,55 49,52 52,49 58,51 60,51 61,51 63,52 64,51 66,51 68,50 74,50 74,49 75,49 77,49 77,48 78,48 78,46 77,45 75,40 79,37 81,33 85,31 87,30 88,30 96,28 96,27 97,27 99,27 102,27 105,26 109,27 116,33 117,33 120,34 124,33 131,33 137,31 139,30 139,29 140,29 142,29 145,26 151,30 153,31 155,30 158,29 160,26 166,28 169,29 175,28 178,26 181,25 185,22 186,19 188,19 192,20 197,23 199,23 202,23 203,23 205,21 205,18 207,17 209,17 212,19 213,19 215,20 218,20 219,18 220,16 222,15 222,14 225,13 232,11 240,8 248,9 251,9 253,8 255,8 264,3 266,0 269,0 270,3 271,9 271,13 271,15 270,16 269,16 269,17 264,19 263,25 263,29 261,31 259,31 258,31 258,32 255,32 251,30 249,30 248,30 251,35 251,36 250,37 248,37 247,38 242,40 236,42 234,45 233,46 232,48 230,48 229,48 225,47 218,50 210,52 204,59 200,61 197,62 195,60 194,58 188,53 186,53 185,55 184,57 185,60 184,60 184,61 183,63 181,64 181,64 181,65 175,65 172,66 169,68 166,70 160,74 156,74 150,75 144,77 136,79 131,79 128,81 127,83 127,88 128,92 131,100 133,104 133,105 133,106 134,108 134,112 133,115 132,119 135,123 135,127 134,132 128,137 126,138 126,139 121,140 120,142 118,144 117,144 117,145 117,147 115,149 112,150 110,151 108,152 108,154 102,158 95,165 90,169 89,177 88,179 87,179 87,179 87,181 83,187 70,198 66,199 65,200 66,202 68,203 70,203 73,204 74,204 74,206 73,208 72,212 46,236 41,240 36,243 31,245 29,245 28,245 28,246 27,248">
          <text:p/>
        </draw:polyline>
        <draw:polyline draw:style-name="gr24" draw:text-style-name="P4" draw:layer="layout" svg:width="0.247cm" svg:height="0.165cm" svg:x="15.901cm" svg:y="5.857cm" svg:viewBox="0 0 248 166" draw:points="0,157 0,155 1,154 8,149 13,144 23,144 25,144 29,146 31,148 33,151 35,156 39,158 44,157 50,153 52,152 54,153 60,159 60,161 61,163 62,166 63,166 65,166 68,161 74,161 76,161 80,161 85,158 90,154 93,153 98,154 100,153 103,153 108,152 113,150 119,146 120,143 121,143 125,143 127,145 129,151 132,157 134,158 137,158 162,158 166,157 168,155 170,154 170,151 171,150 170,146 170,143 169,139 172,136 174,132 180,129 180,128 180,127 181,127 183,124 183,121 183,116 178,89 176,84 177,81 179,79 183,79 183,79 184,79 186,79 188,79 190,77 192,76 195,70 201,69 206,71 211,75 215,77 219,77 220,75 220,74 221,74 220,72 220,72 220,70 220,63 222,58 225,55 227,49 227,44 224,38 224,35 226,35 231,30 236,29 236,28 237,28 238,28 240,27 241,26 241,23 239,19 239,16 242,13 244,11 245,9 248,5 248,0">
          <text:p/>
        </draw:polyline>
        <draw:polyline draw:style-name="gr24" draw:text-style-name="P4" draw:layer="layout" svg:width="0.053cm" svg:height="0.034cm" svg:x="15.847cm" svg:y="6.014cm" svg:viewBox="0 0 54 35" draw:points="54,0 52,1 51,2 47,6 43,10 41,21 40,24 39,24 39,25 39,27 33,33 32,33 31,33 31,34 29,35 25,35 22,35 13,34 7,35 4,35 2,34 0,31 0,27">
          <text:p/>
        </draw:polyline>
        <draw:polyline draw:style-name="gr19" draw:text-style-name="P4" draw:layer="layout" svg:width="0.17cm" svg:height="0.023cm" svg:x="15.902cm" svg:y="6cm" svg:viewBox="0 0 171 24" draw:points="0,15 0,13 1,11 3,8 7,6 13,1 16,0 22,1 24,1 28,3 33,9 35,14 39,15 44,15 50,11 54,10 56,13 60,17 60,19 60,21 62,23 63,24 65,23 67,18 69,17 73,19 75,19 79,19 82,17 85,16 89,12 93,11 98,12 100,11 103,11 108,9 110,8 110,7 111,7 112,7 118,3 119,0 120,0 124,0 126,2 129,8 132,14 134,15 137,17 162,16 166,15 168,13 170,12 170,9 171,8 170,4 170,1">
          <text:p/>
        </draw:polyline>
        <draw:polyline draw:style-name="gr24" draw:text-style-name="P4" draw:layer="layout" svg:width="0.037cm" svg:height="0.069cm" svg:x="16.724cm" svg:y="5.958cm" svg:viewBox="0 0 38 70" draw:points="38,0 28,6 22,14 19,18 16,20 13,19 12,16 10,12 9,12 6,12 5,14 0,19 0,22 1,24 1,25 2,27 2,28 2,29 3,31 2,40 5,45 7,48 10,53 14,70">
          <text:p/>
        </draw:polyline>
        <draw:polyline draw:style-name="gr24" draw:text-style-name="P4" draw:layer="layout" svg:width="0.188cm" svg:height="0.653cm" svg:x="14.634cm" svg:y="6.806cm" svg:viewBox="0 0 189 654" draw:points="81,654 75,651 74,649 71,645 67,644 61,643 58,644 54,643 52,639 52,631 56,623 56,620 57,618 55,615 54,610 57,607 59,604 62,601 62,596 62,591 60,589 60,584 59,583 59,582 59,580 59,575 57,572 57,569 58,562 57,557 54,554 50,552 44,552 39,550 36,549 32,547 29,538 30,530 29,527 27,525 23,523 18,523 14,521 11,518 10,515 10,513 12,512 13,508 13,507 11,506 10,505 10,503 10,501 10,497 13,492 14,489 14,487 12,486 8,482 5,477 3,471 2,469 0,465 2,462 2,460 2,459 2,457 2,456 1,455 2,454 4,449 5,446 7,444 10,442 14,443 17,448 18,453 21,455 21,454 22,454 24,452 24,443 22,440 20,438 17,436 13,436 10,435 9,433 8,431 9,428 9,425 9,422 9,420 9,419 10,419 10,414 13,411 15,409 15,407 15,406 16,406 17,404 16,403 12,400 10,398 10,396 10,390 14,384 18,381 19,380 19,378 17,374 15,372 16,366 15,363 16,361 18,362 22,362 24,362 25,359 25,357 25,356 23,353 24,351 25,348 30,347 32,345 35,343 35,339 35,338 32,332 33,330 36,328 40,325 48,324 52,323 56,326 57,326 59,327 60,328 60,326 60,325 61,325 60,324 60,323 54,309 53,305 54,303 58,301 59,299 61,297 62,294 62,292 62,291 63,291 67,285 70,280 73,278 74,265 76,257 76,254 77,252 79,251 85,242 89,240 94,239 96,237 98,236 97,235 96,233 94,228 94,227 96,227 101,230 102,230 104,229 104,227 104,227 104,227 106,224 107,219 111,217 115,213 115,212 115,207 124,203 126,194 126,191 128,190 130,186 133,183 136,180 139,179 151,179 153,178 153,177 154,177 154,175 153,174 153,171 154,170 156,171 159,171 160,171 162,172 163,172 164,173 166,172 167,170 169,169 171,160 171,156 174,154 178,151 177,148 176,148 173,147 172,147 172,145 174,145 178,138 180,131 182,129 183,124 186,121 189,116 189,111 188,108 187,107 185,106 184,106 186,104 186,100 182,97 177,95 176,94 177,93 182,93 182,92 183,92 183,91 184,91 183,89 183,89 183,86 182,83 179,79 177,75 178,73 178,69 177,66 171,63 170,60 170,59 171,56 173,54 173,52 173,51 174,51 174,50 173,48 173,47 171,45 168,39 166,37 165,37 163,36 162,33 161,31 161,30 159,26 157,25 155,23 154,23 153,20 156,19 159,17 159,16 160,16 159,14 157,14 155,13 154,13 150,10 148,7 147,4 147,0">
          <text:p/>
        </draw:polyline>
        <draw:polyline draw:style-name="gr24" draw:text-style-name="P4" draw:layer="layout" svg:width="0.066cm" svg:height="0.152cm" svg:x="14.715cm" svg:y="7.46cm" svg:viewBox="0 0 67 153" draw:points="67,153 66,146 65,142 60,135 60,132 58,127 58,121 56,118 54,115 52,113 44,101 41,96 43,95 44,92 44,90 42,89 37,87 36,84 36,79 35,77 35,76 35,74 33,70 32,68 32,68 29,66 23,64 22,62 21,60 19,58 18,56 18,55 16,53 17,50 18,45 22,41 23,35 23,33 21,31 19,28 20,24 19,23 19,22 17,19 15,17 6,8 1,2 0,0">
          <text:p/>
        </draw:polyline>
        <draw:polyline draw:style-name="gr24" draw:text-style-name="P4" draw:layer="layout" svg:width="0.062cm" svg:height="0.226cm" svg:x="14.721cm" svg:y="6.578cm" svg:viewBox="0 0 63 227" draw:points="60,227 59,221 58,218 56,213 55,207 55,205 54,203 54,202 54,200 54,195 56,189 59,179 59,174 61,172 61,169 61,167 61,162 60,153 61,147 61,140 61,136 62,128 62,117 61,114 63,111 62,108 62,107 61,106 60,108 57,109 57,108 58,107 59,105 59,101 59,100 57,99 55,100 51,100 50,100 50,98 53,96 53,94 53,93 52,91 52,90 52,88 51,84 53,80 53,76 52,74 48,71 46,69 43,69 40,69 39,69 39,67 38,64 40,58 39,54 39,53 35,50 33,49 30,48 28,45 24,40 22,36 23,33 22,29 20,28 17,24 18,21 17,16 15,15 12,14 10,13 7,9 6,4 4,1 0,0">
          <text:p/>
        </draw:polyline>
        <draw:polyline draw:style-name="gr24" draw:text-style-name="P4" draw:layer="layout" svg:width="0.207cm" svg:height="0.578cm" svg:x="14.522cm" svg:y="5.998cm" svg:viewBox="0 0 208 579" draw:points="196,579 193,579 193,577 193,573 196,566 196,564 195,562 193,560 191,559 188,557 187,556 187,555 189,553 193,546 193,541 193,536 197,534 198,532 200,531 203,528 204,526 204,525 203,524 201,525 197,524 196,523 195,519 197,518 197,515 198,513 198,509 199,508 203,509 204,510 206,511 206,510 207,510 208,510 208,507 208,505 206,504 203,503 200,501 199,500 200,498 202,498 203,495 203,493 203,492 204,492 203,490 203,489 203,488 201,482 200,479 201,474 200,469 198,466 197,463 200,459 199,457 198,455 195,452 195,452 196,449 201,447 204,445 204,444 205,444 207,444 206,442 204,442 199,440 198,439 199,435 201,431 201,425 200,422 199,420 200,419 202,416 201,414 201,413 199,410 196,405 198,400 198,393 196,388 193,383 192,380 186,375 184,373 183,370 178,360 176,357 174,355 171,354 168,352 168,350 169,346 170,343 169,342 167,341 164,343 162,342 160,339 157,333 156,329 148,321 144,317 144,313 142,311 139,307 137,303 136,302 132,294 128,290 115,282 110,276 107,273 101,269 93,266 90,263 86,261 83,254 82,251 69,233 66,230 62,228 59,226 55,225 51,223 46,223 41,221 37,221 32,219 32,217 30,216 29,215 27,213 19,206 16,203 13,199 11,197 6,186 3,182 2,180 4,173 3,169 2,166 0,163 1,159 2,155 6,151 17,137 19,130 19,126 18,120 22,115 24,113 25,110 25,106 26,102 25,93 25,88 24,78 23,73 21,69 20,66 18,62 15,57 15,54 17,51 17,41 19,35 24,25 26,16 29,10 31,3 32,0">
          <text:p/>
        </draw:polyline>
        <draw:polyline draw:style-name="gr24" draw:text-style-name="P4" draw:layer="layout" svg:width="0.086cm" svg:height="0.015cm" svg:x="15.145cm" svg:y="8.235cm" svg:viewBox="0 0 87 16" draw:points="87,16 85,14 83,14 82,14 80,14 77,14 71,14 61,14 49,14 43,14 40,13 36,11 34,8 30,5 27,4 20,4 15,3 12,1 9,0 5,1 0,5">
          <text:p/>
        </draw:polyline>
        <draw:polyline draw:style-name="gr24" draw:text-style-name="P4" draw:layer="layout" svg:width="0.158cm" svg:height="0.029cm" svg:x="13.133cm" svg:y="8.743cm" svg:viewBox="0 0 159 30" draw:points="159,30 155,29 153,27 150,24 147,21 146,15 146,12 146,8 136,3 129,0 123,0 121,5 118,5 116,8 113,10 110,15 106,18 103,23 101,23 100,23 96,20 93,16 91,14 91,11 92,8 94,4 94,1 92,0 89,0 86,1 81,3 80,8 78,12 76,16 74,16 69,18 62,20 52,23 45,23 41,23 37,22 37,19 30,17 26,15 22,15 19,15 14,18 11,20 9,23 5,26 2,28 0,29 0,29">
          <text:p/>
        </draw:polyline>
        <draw:polyline draw:style-name="gr24" draw:text-style-name="P4" draw:layer="layout" svg:width="0.159cm" svg:height="0.063cm" svg:x="14.095cm" svg:y="8.865cm" svg:viewBox="0 0 160 64" draw:points="160,17 155,17 151,17 148,14 147,11 139,8 136,4 135,2 129,1 127,0 119,1 114,2 110,3 109,4 105,3 104,7 103,9 101,10 98,10 96,10 91,9 90,15 90,15 90,16 89,17 83,19 78,19 77,21 76,23 77,26 73,29 74,35 73,37 73,39 71,43 70,44 69,46 67,47 66,48 58,51 56,53 56,56 55,59 50,64 48,64 46,63 45,63 43,63 40,62 38,61 37,61 33,59 32,58 31,58 27,57 24,57 19,55 16,54 14,54 13,54 11,54 6,53 4,56 3,58 1,57 0,54">
          <text:p/>
        </draw:polyline>
        <draw:polyline draw:style-name="gr24" draw:text-style-name="P4" draw:layer="layout" svg:width="0.31cm" svg:height="0.113cm" svg:x="14.254cm" svg:y="8.773cm" svg:viewBox="0 0 311 114" draw:points="0,109 5,108 12,111 14,113 15,113 17,114 17,110 15,108 14,104 19,103 19,102 21,102 26,101 32,100 40,99 42,97 45,94 48,89 49,79 49,75 51,72 55,68 55,67 56,67 57,67 60,67 64,62 70,55 73,52 80,52 80,51 82,49 84,45 87,42 89,38 94,36 97,36 101,39 103,40 108,39 109,37 110,37 111,35 111,32 114,31 118,31 120,32 124,33 128,34 135,37 138,37 144,36 147,34 153,38 154,40 157,42 161,45 162,46 167,51 170,51 172,50 175,50 177,47 179,45 180,42 184,45 187,45 190,45 193,41 193,39 193,38 194,38 192,35 189,31 188,28 189,26 190,25 192,28 193,29 195,30 195,30 197,31 200,30 203,24 203,22 204,20 205,16 206,13 210,14 212,15 215,17 218,19 223,20 225,17 225,15 225,13 225,12 225,12 226,9 231,8 235,8 237,10 238,14 236,15 237,16 238,17 241,19 245,18 248,16 249,15 254,18 255,17 257,17 261,16 267,16 270,15 272,13 274,11 279,11 281,10 283,11 284,12 285,15 285,16 288,17 288,16 289,16 291,16 291,15 292,15 293,15 300,9 301,7 305,8 307,8 310,8 310,7 310,6 311,6 311,0">
          <text:p/>
        </draw:polyline>
        <draw:polyline draw:style-name="gr24" draw:text-style-name="P4" draw:layer="layout" svg:width="0.088cm" svg:height="0.052cm" svg:x="14.989cm" svg:y="8.468cm" svg:viewBox="0 0 89 53" draw:points="0,49 3,49 7,52 12,52 16,52 23,53 23,52 24,52 26,52 28,50 28,47 29,47 32,49 39,51 44,53 44,52 44,52 46,52 47,50 49,49 50,46 52,44 59,43 81,41 83,41 86,41 87,39 89,39 88,33 86,30 84,24 86,20 86,18 86,17 87,17 88,16 88,13 89,11 88,7 88,4 87,2 87,1 82,0">
          <text:p/>
        </draw:polyline>
        <draw:polyline draw:style-name="gr24" draw:text-style-name="P4" draw:layer="layout" svg:width="0.333cm" svg:height="0.269cm" svg:x="12.571cm" svg:y="5.717cm" svg:viewBox="0 0 334 270" draw:points="0,0 8,6 11,10 15,17 16,19 19,23 23,25 28,28 49,34 53,35 59,40 63,41 65,41 66,41 68,42 77,43 106,51 112,54 114,58 116,61 120,64 135,70 137,70 141,71 144,71 150,72 152,72 161,74 197,86 201,87 205,91 213,96 229,100 233,100 236,100 240,100 243,99 246,100 251,103 253,104 257,105 265,105 268,104 271,106 273,108 274,113 273,116 275,121 285,133 288,136 290,137 293,138 296,139 299,141 303,143 304,145 308,152 308,157 307,157 307,158 307,160 307,163 304,175 303,179 304,187 306,190 311,197 315,203 316,204 318,207 318,211 318,216 321,221 322,224 323,228 322,232 323,236 325,238 329,242 330,242 332,244 333,245 333,247 334,256 334,261 334,263 333,265 334,270">
          <text:p/>
        </draw:polyline>
        <draw:polyline draw:style-name="gr24" draw:text-style-name="P4" draw:layer="layout" svg:width="0.175cm" svg:height="1.052cm" svg:x="12.863cm" svg:y="5.986cm" svg:viewBox="0 0 176 1053" draw:points="176,1033 168,1035 165,1039 161,1040 158,1042 152,1048 135,1053 129,1051 124,1047 119,1043 113,1040 107,1039 98,1040 93,1039 89,1038 83,1035 78,1031 72,1028 70,1027 62,1025 60,1025 59,1025 57,1024 56,1022 55,1021 53,1019 45,1018 42,1018 41,1016 39,1010 38,999 39,995 41,993 45,988 45,985 46,981 45,980 45,979 45,977 45,973 44,965 45,960 50,935 52,928 54,924 54,922 56,920 61,915 68,905 70,894 75,876 75,868 76,863 77,853 81,842 81,832 80,824 73,814 64,805 59,800 57,796 57,790 61,788 63,786 63,785 64,785 65,785 68,783 67,782 67,781 66,779 66,778 66,776 65,772 68,767 69,764 71,761 72,754 68,746 67,743 66,735 66,732 67,731 69,730 73,730 75,730 77,731 81,728 81,723 80,720 77,713 79,701 79,698 79,693 78,689 80,687 83,680 85,678 83,670 82,665 83,661 82,656 82,650 82,648 83,648 86,638 86,628 86,626 86,625 85,623 82,618 79,613 79,609 78,604 78,601 79,599 81,590 82,584 85,583 86,581 86,580 86,580 86,578 86,577 87,577 87,574 90,572 95,561 98,552 100,543 99,530 99,523 98,521 94,516 93,514 91,511 84,495 81,488 80,486 78,484 77,479 72,471 70,461 67,456 65,447 64,441 63,438 60,436 58,435 55,434 54,433 53,431 55,430 59,419 62,412 63,407 63,402 62,400 58,393 56,389 56,385 56,385 62,373 63,370 63,366 57,362 51,358 44,351 41,347 41,345 38,336 34,327 32,324 32,317 32,312 32,309 23,276 24,269 25,265 24,264 24,263 22,258 20,255 19,251 13,241 11,238 12,234 8,227 7,221 7,213 5,205 4,201 5,198 9,194 4,190 4,187 4,182 2,170 4,155 3,153 3,152 3,149 2,146 2,143 0,133 2,105 3,99 5,94 21,56 23,47 26,41 27,37 31,35 33,32 35,30 39,24 40,19 41,15 42,12 43,11 43,6 42,0">
          <text:p/>
        </draw:polyline>
        <draw:polyline draw:style-name="gr24" draw:text-style-name="P4" draw:layer="layout" svg:width="0.167cm" svg:height="0.046cm" svg:x="13.718cm" svg:y="7.209cm" svg:viewBox="0 0 168 47" draw:points="168,47 167,43 163,40 160,37 159,31 156,25 157,23 157,18 154,15 145,14 141,12 139,9 127,8 123,9 121,11 118,15 115,13 112,11 110,10 107,7 105,9 100,11 96,13 94,12 93,12 92,11 91,11 89,10 86,9 85,10 85,12 85,15 83,17 79,19 77,19 75,19 74,19 74,20 72,19 71,19 70,19 66,19 62,17 60,14 57,11 55,10 51,12 49,17 47,21 45,23 42,25 40,27 37,25 35,22 34,18 34,15 36,13 36,9 33,6 30,1 26,0 20,1 15,4 12,8 11,15 10,18 4,23 1,23 0,23">
          <text:p/>
        </draw:polyline>
        <draw:polyline draw:style-name="gr24" draw:text-style-name="P4" draw:layer="layout" svg:width="0.49cm" svg:height="0.319cm" svg:x="13.518cm" svg:y="5.677cm" svg:viewBox="0 0 491 320" draw:points="490,320 491,309 491,306 490,302 482,288 477,283 474,276 466,263 465,259 466,259 467,257 469,257 469,256 470,256 471,256 470,254 470,253 465,252 462,249 461,245 463,232 461,229 461,228 461,227 455,217 453,211 453,206 453,200 450,197 446,192 443,189 438,174 436,168 437,163 435,156 433,153 432,151 432,150 429,143 431,138 433,132 434,129 431,128 428,129 425,128 424,128 424,126 426,125 425,124 425,122 424,120 424,119 423,117 423,117 419,113 418,112 415,110 414,109 413,106 411,105 407,104 405,103 404,101 405,99 404,97 404,96 404,95 404,94 400,93 399,93 397,95 396,95 380,80 378,76 375,74 369,72 346,68 339,67 336,69 333,69 331,70 328,71 327,67 328,65 328,64 326,61 325,60 324,61 324,64 322,65 321,65 320,65 320,66 317,65 315,63 315,60 313,58 311,58 310,59 307,60 306,61 305,59 307,57 307,55 306,54 304,54 304,57 300,57 299,56 298,56 293,52 293,49 292,46 292,44 285,37 280,34 277,37 276,37 275,37 275,38 273,37 272,36 270,33 270,31 269,29 267,28 262,25 257,24 253,24 247,24 246,24 244,23 240,21 238,22 236,21 235,21 233,19 232,17 230,17 227,16 226,16 225,13 224,13 222,14 222,16 221,16 221,17 220,17 220,18 217,16 212,12 190,8 188,6 187,5 186,2 183,2 176,1 173,1 172,3 168,4 168,2 166,0 165,0 163,2 159,3 150,3 144,3 141,6 134,12 131,17 131,17 131,18 131,20 129,22 120,21 117,21 116,24 113,24 111,24 110,24 110,25 107,25 101,25 98,24 96,23 91,21 89,18 90,17 92,15 93,13 91,12 88,12 79,12 74,15 72,15 71,15 70,14 69,13 66,10 64,9 64,10 60,10 56,11 51,10 47,10 42,9 40,12 37,14 35,15 34,14 34,11 32,8 31,7 28,6 27,9 20,16 18,16 18,15 18,13 19,10 20,9 19,9 16,10 12,11 11,11 0,9">
          <text:p/>
        </draw:polyline>
        <draw:polyline draw:style-name="gr24" draw:text-style-name="P4" draw:layer="layout" svg:width="0.675cm" svg:height="0.124cm" svg:x="12.842cm" svg:y="5.576cm" svg:viewBox="0 0 676 125" draw:points="676,110 672,110 665,113 643,119 637,120 634,120 632,120 631,120 631,121 627,120 626,119 622,116 619,116 616,117 616,121 615,121 615,122 615,124 614,124 614,125 613,124 611,124 609,123 609,123 602,117 601,115 601,114 601,112 602,111 598,108 597,110 596,116 595,116 594,115 593,115 576,96 571,92 568,91 561,88 556,85 553,79 553,76 551,71 549,67 547,65 546,65 539,57 532,53 524,49 517,47 513,45 512,44 511,44 509,44 503,42 499,42 497,42 484,41 472,42 467,42 465,42 462,42 461,43 457,45 453,46 451,48 444,50 440,50 438,50 437,50 437,50 413,51 392,57 385,57 379,57 374,55 367,53 360,51 352,51 343,49 335,48 331,47 329,47 314,45 301,41 283,35 279,33 276,32 273,30 266,28 259,28 253,27 230,18 225,17 221,17 218,17 213,12 208,8 207,7 199,5 190,5 186,4 183,3 179,0 177,3 173,4 171,4 169,5 162,2 159,0 157,1 150,5 144,5 140,6 131,3 124,1 122,1 93,4 90,5 86,8 85,8 84,8 84,9 82,10 78,10 76,10 72,10 69,12 64,13 62,12 58,12 55,12 49,14 46,16 47,20 47,22 45,26 42,26 40,26 39,25 38,25 36,24 32,24 29,27 25,27 24,27 23,27 17,27 9,31 7,30 5,29 3,27 1,26 0,25">
          <text:p/>
        </draw:polyline>
        <draw:polyline draw:style-name="gr24" draw:text-style-name="P4" draw:layer="layout" svg:width="0.399cm" svg:height="0.058cm" svg:x="14.412cm" svg:y="3.6cm" svg:viewBox="0 0 400 59" draw:points="0,4 0,3 1,3 3,3 6,3 8,2 10,2 15,0 21,3 26,4 29,4 32,4 34,4 37,4 38,7 42,12 43,14 47,18 53,20 62,24 68,25 78,24 85,22 92,25 93,25 97,26 101,26 107,26 112,24 117,24 120,25 125,27 127,28 131,30 137,32 145,35 147,35 151,35 157,34 164,32 170,29 176,30 185,29 193,29 197,29 202,29 209,28 212,29 214,30 217,32 222,33 228,34 239,37 243,39 247,42 252,45 260,45 263,43 266,43 273,46 278,47 283,47 299,42 302,41 304,42 305,43 306,48 307,50 308,50 311,51 316,51 324,50 324,46 326,45 327,44 330,47 333,49 334,49 336,51 338,55 339,57 343,59 351,59 362,57 369,53 373,50 374,49 378,47 382,44 388,42 389,41 392,39 395,36 400,33">
          <text:p/>
        </draw:polyline>
        <draw:polyline draw:style-name="gr24" draw:text-style-name="P4" draw:layer="layout" svg:width="0.177cm" svg:height="0.159cm" svg:x="15.719cm" svg:y="3.934cm" svg:viewBox="0 0 178 160" draw:points="5,0 1,3 0,6 1,7 6,8 8,8 9,10 8,11 6,15 3,17 3,20 6,24 12,28 14,30 16,33 16,34 17,36 17,40 15,43 16,46 19,47 21,47 24,48 28,47 31,48 37,50 37,55 37,63 37,64 37,67 38,71 41,76 42,79 44,86 43,87 42,89 38,91 34,91 32,93 33,95 37,100 40,103 44,106 46,108 49,109 52,108 57,107 61,104 66,100 69,95 73,93 76,93 80,93 82,94 84,97 84,101 83,105 81,108 81,113 84,119 85,121 86,125 86,133 86,138 91,145 92,146 96,149 101,152 109,157 112,159 116,160 118,157 119,155 121,148 125,144 130,137 134,130 135,122 140,117 143,113 145,111 148,111 151,112 157,116 160,118 164,120 170,121 178,123">
          <text:p/>
        </draw:polyline>
        <draw:polyline draw:style-name="gr24" draw:text-style-name="P4" draw:layer="layout" svg:width="0.538cm" svg:height="0.543cm" svg:x="14.302cm" svg:y="3.175cm" svg:viewBox="0 0 539 544" draw:points="0,541 2,542 4,542 8,542 12,542 20,544 23,544 26,544 28,542 31,541 39,521 42,516 48,514 50,512 53,508 56,501 61,492 64,478 69,468 69,464 71,461 72,459 74,458 76,452 78,450 80,447 83,446 89,442 95,438 98,436 101,435 114,425 122,420 124,417 125,415 125,407 127,400 127,396 129,395 131,394 131,393 132,393 133,393 137,391 140,388 141,384 142,378 147,370 148,365 152,365 154,364 157,366 161,369 165,371 169,372 174,372 177,369 180,367 184,364 183,360 182,358 180,357 179,357 177,354 177,352 177,350 182,348 184,345 185,343 185,338 185,334 185,328 185,326 188,323 190,322 192,321 192,319 192,318 192,318 192,316 192,315 193,315 193,310 198,306 201,304 205,304 208,306 214,310 215,312 218,313 223,315 227,313 232,309 236,300 243,293 245,291 249,290 252,290 254,292 257,293 260,293 266,294 293,290 297,288 299,287 302,287 309,285 315,281 321,279 327,277 333,277 334,276 336,276 339,273 343,269 345,265 348,263 353,262 355,261 357,261 359,260 362,258 365,254 368,253 372,255 376,254 378,253 380,250 381,246 381,240 382,238 383,235 387,235 391,234 396,233 401,231 409,230 418,226 421,224 424,223 427,218 429,216 432,211 432,206 434,202 436,200 439,199 440,197 442,196 445,194 450,191 449,189 449,188 449,186 449,183 448,181 448,180 448,179 447,175 440,166 433,161 430,159 429,157 428,152 428,146 429,138 430,135 433,133 436,128 437,124 437,122 438,120 438,116 440,110 443,106 443,102 445,100 446,94 449,90 452,86 458,85 463,84 467,83 470,82 472,83 481,75 487,69 493,64 496,56 498,53 501,51 503,43 504,39 506,34 509,32 510,28 511,25 512,23 514,22 517,18 521,15 525,11 528,7 533,3 539,0">
          <text:p/>
        </draw:polyline>
        <draw:polyline draw:style-name="gr24" draw:text-style-name="P4" draw:layer="layout" svg:width="0.263cm" svg:height="0.181cm" svg:x="14.039cm" svg:y="3.704cm" svg:viewBox="0 0 264 182" draw:points="0,182 15,176 20,174 27,173 34,173 43,175 45,175 49,175 49,174 50,174 52,174 55,174 57,173 59,171 63,166 67,150 67,142 67,135 67,130 71,127 76,123 84,121 87,120 90,119 93,117 97,116 101,112 104,109 107,100 112,93 114,87 118,82 119,78 121,75 122,72 124,72 127,67 131,65 133,62 135,62 137,60 140,58 142,56 143,54 145,53 145,50 146,49 148,46 152,44 159,39 163,35 169,33 178,27 189,24 211,23 216,22 221,20 223,18 226,16 229,12 232,5 236,1 242,0 250,4 264,12">
          <text:p/>
        </draw:polyline>
        <draw:polyline draw:style-name="gr24" draw:text-style-name="P4" draw:layer="layout" svg:width="0.119cm" svg:height="0.111cm" svg:x="13.919cm" svg:y="3.886cm" svg:viewBox="0 0 120 112" draw:points="0,112 2,110 3,108 4,107 5,104 7,100 12,86 23,74 33,68 38,67 45,69 56,70 61,69 61,68 62,68 64,68 67,68 69,66 72,64 74,61 76,59 77,56 79,53 82,47 82,36 84,29 85,22 87,20 88,14 91,12 94,9 100,7 108,4 120,0">
          <text:p/>
        </draw:polyline>
        <draw:polyline draw:style-name="gr24" draw:text-style-name="P4" draw:layer="layout" svg:width="0.029cm" svg:height="0.05cm" svg:x="13.889cm" svg:y="3.984cm" svg:viewBox="0 0 30 51" draw:points="24,51 23,39 22,33 19,28 3,6 0,2 1,1 4,0 11,2 18,13 19,14 22,15 26,15 30,14">
          <text:p/>
        </draw:polyline>
        <draw:polyline draw:style-name="gr24" draw:text-style-name="P4" draw:layer="layout" svg:width="0.089cm" svg:height="0.013cm" svg:x="15.267cm" svg:y="3.046cm" svg:viewBox="0 0 90 14" draw:points="0,14 11,7 24,6 33,5 44,5 54,3 67,2 78,0 84,0 90,1">
          <text:p/>
        </draw:polyline>
        <draw:polyline draw:style-name="gr24" draw:text-style-name="P4" draw:layer="layout" svg:width="0.233cm" svg:height="0.396cm" svg:x="16.517cm" svg:y="8.367cm" svg:viewBox="0 0 234 397" draw:points="234,9 225,13 222,13 220,13 219,13 219,14 216,14 213,14 212,15 197,14 195,13 194,13 191,13 182,13 176,14 174,13 167,10 165,9 161,8 159,7 159,7 155,6 153,5 152,5 148,3 145,3 142,4 132,1 128,0 125,2 122,8 121,11 120,13 118,13 116,13 113,11 111,13 109,15 111,20 109,22 109,25 108,27 108,29 107,30 106,30 106,31 102,36 100,37 96,40 92,41 91,44 88,51 87,54 81,58 77,61 71,63 69,65 65,66 61,67 58,69 51,72 50,76 47,80 43,83 38,87 36,92 35,96 33,101 30,106 32,111 33,113 33,116 29,119 27,123 25,125 24,125 24,126 24,128 19,137 17,139 16,139 16,140 13,140 12,140 7,139 6,140 6,141 7,146 7,148 7,150 4,154 0,155 3,158 11,166 14,166 20,163 21,160 22,161 22,162 23,166 24,177 24,180 24,183 22,185 21,185 20,185 20,185 16,186 15,189 15,194 14,200 13,200 13,202 13,205 16,207 21,208 24,208 25,210 24,212 23,215 21,218 22,223 24,233 24,236 27,241 28,242 29,244 28,252 27,253 28,256 32,264 36,268 39,272 41,274 43,277 47,281 50,289 49,302 48,305 50,311 51,316 55,317 58,319 64,326 75,345 81,351 85,354 87,358 90,361 95,366 96,368 97,372 92,384 90,388 89,397">
          <text:p/>
        </draw:polyline>
        <draw:polyline draw:style-name="gr24" draw:text-style-name="P4" draw:layer="layout" svg:width="0.174cm" svg:height="0.35cm" svg:x="16.431cm" svg:y="8.764cm" svg:viewBox="0 0 175 351" draw:points="175,0 174,4 172,11 171,14 168,17 159,24 153,29 148,36 145,38 144,41 140,46 137,53 132,59 124,68 121,73 118,78 116,84 115,92 105,129 104,133 106,139 106,142 105,148 100,162 99,167 99,170 100,174 99,179 98,181 96,185 93,191 92,199 87,207 84,209 83,215 79,222 77,227 74,230 73,235 69,244 67,249 65,254 64,255 61,258 57,260 56,267 55,267 55,267 55,269 54,269 54,270 54,272 53,274 52,275 51,276 50,279 48,283 47,291 45,292 44,294 41,294 39,294 36,295 34,299 31,305 27,308 24,314 23,316 23,320 21,321 18,325 16,327 16,331 10,339 5,346 3,346 2,348 1,349 0,351">
          <text:p/>
        </draw:polyline>
        <draw:polyline draw:style-name="gr24" draw:text-style-name="P4" draw:layer="layout" svg:width="0.446cm" svg:height="0.094cm" svg:x="15.984cm" svg:y="9.08cm" svg:viewBox="0 0 447 95" draw:points="447,34 443,37 441,44 434,54 428,58 425,59 422,59 411,59 404,59 400,62 393,69 388,71 385,75 377,82 366,88 363,88 362,90 356,94 349,95 345,95 320,95 317,94 313,94 303,94 301,93 300,93 298,92 297,92 293,90 288,90 262,85 243,76 230,74 225,71 217,65 212,61 208,60 191,52 187,50 181,48 172,44 163,38 159,35 157,32 151,25 146,23 139,23 127,23 123,23 121,23 119,21 114,18 108,19 104,18 102,18 95,16 89,15 82,17 71,23 67,24 61,28 58,28 55,28 48,25 28,15 24,14 22,12 18,9 15,7 10,4 7,3 5,2 0,0">
          <text:p/>
        </draw:polyline>
        <draw:polyline draw:style-name="gr24" draw:text-style-name="P4" draw:layer="layout" svg:width="0.262cm" svg:height="0.146cm" svg:x="15.726cm" svg:y="8.934cm" svg:viewBox="0 0 263 147" draw:points="263,147 258,144 254,141 250,139 248,138 246,137 243,135 242,134 235,127 229,122 225,116 222,111 216,95 210,90 207,88 206,87 202,85 190,81 187,79 183,76 163,55 161,53 160,53 157,51 155,50 148,46 143,45 140,44 133,40 130,38 127,34 122,33 119,34 119,36 116,36 114,36 112,34 110,33 106,30 101,26 98,24 97,23 93,22 88,19 83,17 70,12 60,11 55,10 51,10 42,8 0,0">
          <text:p/>
        </draw:polyline>
        <draw:polyline draw:style-name="gr24" draw:text-style-name="P4" draw:layer="layout" svg:width="0.558cm" svg:height="0.134cm" svg:x="12.189cm" svg:y="5.241cm" svg:viewBox="0 0 559 135" draw:points="0,127 2,133 3,134 8,135 12,134 13,132 15,131 16,127 18,123 18,121 18,120 19,120 18,119 19,118 22,116 23,115 26,115 30,116 33,115 41,112 43,112 46,113 49,115 52,116 57,119 60,121 61,121 63,122 68,124 75,127 77,128 78,128 79,129 81,129 83,130 84,128 86,127 87,126 87,120 90,118 94,119 98,118 102,118 103,117 105,116 110,104 109,99 106,96 102,92 101,91 93,88 89,86 88,83 87,81 84,79 80,74 80,67 80,63 83,60 87,58 95,59 101,60 107,65 109,67 114,68 117,67 119,67 119,66 120,66 122,66 124,63 127,62 139,55 147,53 149,52 152,52 155,52 164,46 176,35 180,30 182,29 184,29 195,25 207,24 214,25 218,29 221,34 226,37 228,36 228,35 229,35 230,35 232,33 233,31 235,30 235,19 235,14 236,12 237,9 239,9 240,9 242,12 244,18 245,19 247,20 249,19 251,16 253,14 255,14 259,16 260,16 263,16 265,14 267,13 270,7 274,8 277,9 278,14 278,19 281,21 281,20 281,20 283,19 287,16 289,9 291,5 294,6 296,5 299,3 300,3 301,4 302,5 305,6 307,6 308,6 309,7 311,6 314,6 315,5 316,6 316,9 315,11 317,11 321,12 321,11 322,11 323,11 326,9 327,6 329,6 333,2 337,0 343,0 351,1 359,4 360,4 361,4 363,5 367,4 370,3 374,5 380,9 382,10 384,10 396,6 399,4 400,3 404,2 407,0 412,3 413,4 414,6 415,10 415,13 418,16 420,18 420,22 420,25 422,29 424,32 427,33 429,32 430,30 432,29 434,27 439,27 442,27 443,28 445,29 447,31 450,32 451,32 455,34 456,36 457,40 457,44 455,50 453,52 454,55 454,56 454,59 454,60 457,62 459,63 463,63 465,63 465,62 465,61 465,61 465,59 466,58 470,56 474,59 475,59 476,61 477,63 480,67 481,68 484,72 487,74 488,74 490,74 499,68 501,67 502,63 501,59 500,56 500,52 500,49 501,48 502,49 503,52 508,52 509,52 509,52 509,51 509,51 509,47 512,48 512,49 514,48 514,46 516,47 516,46 517,46 518,45 522,44 522,45 523,48 522,49 523,50 527,50 533,49 541,52 541,51 542,51 543,51 543,50 544,50 546,50 547,47 551,46 555,44 557,42 559,44">
          <text:p/>
        </draw:polyline>
        <draw:polyline draw:style-name="gr24" draw:text-style-name="P4" draw:layer="layout" svg:width="0.074cm" svg:height="0.018cm" svg:x="12.748cm" svg:y="5.273cm" svg:viewBox="0 0 75 19" draw:points="0,12 2,17 4,18 7,19 14,18 16,16 17,16 20,14 20,13 21,13 22,11 22,9 25,8 38,3 43,3 46,5 48,5 50,8 55,14 57,15 61,14 67,12 70,10 72,7 73,5 73,2 75,0">
          <text:p/>
        </draw:polyline>
        <draw:polyline draw:style-name="gr19" draw:text-style-name="P4" draw:layer="layout" svg:width="0.014cm" svg:height="0.001cm" svg:x="13.236cm" svg:y="5.175cm" svg:viewBox="0 0 15 2" draw:points="15,0 12,2 8,2 5,1 2,0 0,1">
          <text:p/>
        </draw:polyline>
        <draw:polyline draw:style-name="gr24" draw:text-style-name="P4" draw:layer="layout" svg:width="0.084cm" svg:height="0.019cm" svg:x="13.178cm" svg:y="4.696cm" svg:viewBox="0 0 85 20" draw:points="85,20 80,18 76,18 72,17 71,16 56,13 54,12 53,12 50,10 48,8 47,8 41,8 36,6 28,6 22,8 20,7 19,6 16,4 14,3 10,1 7,0 0,0">
          <text:p/>
        </draw:polyline>
        <draw:polyline draw:style-name="gr19" draw:text-style-name="P4" draw:layer="layout" svg:width="0.016cm" svg:height="0.011cm" svg:x="13.406cm" svg:y="4.899cm" svg:viewBox="0 0 17 12" draw:points="15,0 16,0 17,2 16,4 15,7 13,7 12,7 12,8 9,10 7,10 5,11 2,11 0,12">
          <text:p/>
        </draw:polyline>
        <draw:polyline draw:style-name="gr24" draw:text-style-name="P4" draw:layer="layout" svg:width="0.095cm" svg:height="0.361cm" svg:x="16.44cm" svg:y="3.844cm" svg:viewBox="0 0 96 362" draw:points="74,362 74,359 74,357 74,356 75,356 75,350 73,345 72,344 69,342 68,343 63,342 60,342 58,341 57,341 56,337 56,334 58,332 60,327 61,323 62,319 57,314 53,313 49,312 45,311 42,310 38,305 34,296 35,289 35,281 35,277 36,272 39,266 40,263 40,262 37,260 34,260 32,262 31,262 30,261 28,259 26,256 23,251 21,247 19,244 19,242 18,240 17,239 16,236 14,232 10,227 8,224 8,220 8,218 7,213 7,209 9,206 11,204 12,202 12,199 12,198 9,191 11,189 12,185 12,183 11,181 11,180 11,178 8,175 5,168 4,166 5,165 4,163 4,162 4,161 2,158 1,156 0,152 2,147 5,141 6,137 6,131 8,127 11,122 11,119 12,117 11,110 14,105 16,100 16,94 17,89 21,84 24,76 25,73 27,72 31,67 33,62 33,58 35,56 37,51 40,48 45,41 53,39 57,37 60,36 64,33 65,27 69,26 70,24 72,23 75,21 80,18 83,13 88,11 90,10 91,8 93,4 96,0">
          <text:p/>
        </draw:polyline>
        <draw:polyline draw:style-name="gr24" draw:text-style-name="P4" draw:layer="layout" svg:width="0.072cm" svg:height="0.037cm" svg:x="16.964cm" svg:y="5.038cm" svg:viewBox="0 0 73 38" draw:points="73,2 69,3 68,2 67,2 65,2 62,0 60,0 58,0 56,2 48,10 46,11 45,13 42,16 38,20 32,27 30,34 29,35 28,37 26,38 24,36 23,33 20,28 17,27 16,26 15,26 12,24 10,22 5,19 0,19">
          <text:p/>
        </draw:polyline>
        <draw:polyline draw:style-name="gr24" draw:text-style-name="P4" draw:layer="layout" svg:width="0.39cm" svg:height="0.385cm" svg:x="12.174cm" svg:y="5.042cm" svg:viewBox="0 0 391 386" draw:points="2,386 13,372 14,367 15,363 14,360 12,356 9,353 5,350 1,347 0,344 0,340 3,337 4,333 7,333 8,331 8,329 8,326 11,324 16,324 17,323 21,323 26,318 26,316 26,315 27,315 27,311 26,308 27,306 30,302 33,298 36,296 37,296 36,292 33,288 30,283 29,279 30,268 30,264 32,263 33,262 37,264 39,265 44,266 45,267 49,266 54,260 56,257 56,255 56,254 57,254 56,251 55,249 55,248 53,244 53,242 53,238 50,236 43,234 40,233 39,232 38,230 39,228 40,221 40,215 43,213 45,209 50,208 54,208 59,210 67,208 73,205 73,204 74,202 73,199 73,194 68,191 66,188 68,187 73,185 76,183 76,182 77,182 79,182 81,179 81,176 81,174 79,172 78,170 75,167 74,165 76,162 79,158 84,157 87,154 90,153 91,149 92,148 91,144 89,142 87,139 87,137 89,135 94,135 102,137 109,137 118,131 121,127 123,125 122,116 119,111 120,107 119,100 118,96 117,93 115,89 115,82 117,76 118,74 122,73 128,72 132,72 139,74 139,74 141,75 145,75 150,75 154,72 157,68 158,65 157,61 155,60 158,58 166,52 169,50 174,47 181,45 187,42 190,40 193,40 196,40 199,42 206,45 214,52 215,53 219,52 222,49 226,44 229,38 234,37 236,37 238,37 240,39 243,43 243,45 244,48 244,57 243,60 244,64 246,68 249,71 254,72 258,70 263,67 265,63 268,58 272,55 277,58 280,60 285,61 290,64 292,67 293,70 293,74 296,77 301,81 303,85 307,87 311,89 315,87 315,84 316,82 315,77 315,75 310,68 307,65 305,60 304,55 306,51 307,45 308,42 309,34 314,27 318,23 326,24 335,28 338,28 338,27 339,27 341,26 345,23 351,19 353,16 354,14 354,11 355,6 356,1 360,0 367,1 370,5 371,5 374,6 380,7 382,5 384,5 389,7 390,10 391,15">
          <text:p/>
        </draw:polyline>
        <draw:polyline draw:style-name="gr24" draw:text-style-name="P4" draw:layer="layout" svg:width="0.053cm" svg:height="0.083cm" svg:x="12.122cm" svg:y="5.427cm" svg:viewBox="0 0 54 84" draw:points="0,84 1,77 6,72 8,66 9,60 11,51 13,45 16,40 22,38 23,35 27,31 30,26 36,22 43,16 46,13 49,7 51,3 54,0">
          <text:p/>
        </draw:polyline>
        <draw:polyline draw:style-name="gr24" draw:text-style-name="P4" draw:layer="layout" svg:width="0.472cm" svg:height="0.685cm" svg:x="14.479cm" svg:y="4.615cm" svg:viewBox="0 0 473 686" draw:points="0,0 2,10 3,10 6,11 10,13 18,16 23,18 25,18 27,19 29,18 32,22 35,23 39,26 45,27 50,26 55,24 60,27 63,29 67,30 68,31 71,31 73,29 75,28 77,28 80,30 91,39 93,43 96,50 97,52 99,54 103,53 108,52 111,52 113,52 114,52 114,54 112,55 112,57 113,58 117,60 120,60 123,60 125,59 127,58 128,53 130,52 132,53 134,58 137,61 145,65 150,65 152,67 153,70 153,75 152,78 153,80 155,81 159,81 161,80 162,82 161,83 161,86 160,92 158,95 158,98 159,101 163,105 173,115 179,122 183,131 192,149 195,153 200,161 200,166 203,171 204,176 204,179 204,184 203,184 203,185 203,187 203,191 201,198 199,201 199,204 199,206 201,207 203,209 206,214 211,220 218,224 222,226 225,229 225,232 223,236 221,237 221,243 221,243 221,244 221,246 220,250 218,252 216,255 211,259 207,268 206,273 213,281 214,282 215,285 218,290 219,294 219,298 216,311 215,312 218,315 221,318 226,324 229,327 230,329 232,332 233,335 233,337 233,338 234,340 233,341 233,344 232,346 232,348 230,352 229,356 226,358 226,364 227,367 231,370 236,371 241,373 245,374 248,378 249,382 251,385 254,387 257,389 259,390 259,392 259,394 262,397 265,396 271,395 275,393 280,392 283,393 285,393 288,396 295,399 303,404 321,412 326,412 331,411 337,411 342,411 348,414 351,416 354,420 355,421 355,424 353,426 353,428 356,433 358,435 361,441 362,445 365,450 369,456 369,457 370,458 371,462 369,467 369,472 367,474 367,477 365,480 365,483 366,483 370,482 371,479 373,480 374,483 374,488 373,490 374,493 375,494 378,494 381,494 381,494 381,497 380,500 383,502 385,504 386,508 385,510 387,516 393,519 398,521 400,521 401,524 400,527 399,533 397,537 397,541 400,549 400,550 401,552 402,555 402,558 402,561 400,569 402,576 406,580 410,584 411,584 413,586 416,588 419,590 422,593 421,596 420,599 412,614 409,619 409,627 412,631 420,639 423,642 427,645 433,646 437,648 442,655 444,663 443,665 445,668 447,669 450,669 457,667 460,668 463,669 465,673 465,676 467,677 471,678 472,678 472,680 472,682 473,686">
          <text:p/>
        </draw:polyline>
        <draw:polyline draw:style-name="gr24" draw:text-style-name="P4" draw:layer="layout" svg:width="0.029cm" svg:height="0.072cm" svg:x="15.143cm" svg:y="5.927cm" svg:viewBox="0 0 30 73" draw:points="0,0 2,4 3,8 10,17 11,23 13,32 14,37 15,39 17,42 18,45 18,46 19,48 20,55 24,58 26,59 28,62 29,66 30,73">
          <text:p/>
        </draw:polyline>
        <draw:polyline draw:style-name="gr24" draw:text-style-name="P4" draw:layer="layout" svg:width="0.093cm" svg:height="0.024cm" svg:x="16.335cm" svg:y="7.663cm" svg:viewBox="0 0 94 25" draw:points="0,0 4,3 10,5 12,5 17,5 21,3 29,3 31,5 32,8 36,13 38,18 39,20 41,18 41,16 41,15 42,15 43,11 46,12 47,14 47,16 48,19 48,23 51,25 54,25 58,21 60,17 63,16 66,14 68,14 69,12 71,13 73,17 75,20 76,20 82,22 86,22 86,21 87,21 89,21 90,21 90,19 89,18 85,18 79,16 77,15 79,15 84,15 85,13 86,11 85,10 87,8 94,6">
          <text:p/>
        </draw:polyline>
        <draw:polyline draw:style-name="gr24" draw:text-style-name="P4" draw:layer="layout" svg:width="0.488cm" svg:height="0.277cm" svg:x="15.848cm" svg:y="7.582cm" svg:viewBox="0 0 489 278" draw:points="0,265 3,264 5,264 12,266 17,267 22,271 26,273 28,273 31,272 35,271 41,272 52,278 55,277 59,276 61,272 61,271 60,266 61,265 62,264 67,264 72,264 77,265 81,265 84,265 86,264 88,264 94,264 99,264 101,265 106,268 109,267 114,266 117,263 120,261 123,256 126,253 129,250 133,250 134,250 136,251 139,250 139,248 140,246 140,243 140,241 140,241 141,241 142,238 145,236 147,234 148,232 147,228 149,227 153,223 156,220 160,220 163,220 164,220 166,221 167,221 169,222 171,221 173,222 178,225 182,226 184,226 187,230 187,232 189,234 190,234 195,234 207,233 209,232 209,231 210,231 211,231 215,219 217,215 218,211 218,206 218,199 219,195 222,190 227,189 235,184 242,181 247,180 250,179 262,174 266,172 268,170 268,169 269,169 271,169 271,167 271,166 272,166 274,165 274,162 275,160 275,152 277,146 280,141 284,138 285,137 289,135 292,132 298,129 302,125 305,124 307,122 307,122 308,122 310,122 312,120 313,118 315,112 317,108 318,106 319,106 319,105 322,104 326,102 332,101 339,98 347,93 350,92 353,90 357,86 357,84 357,82 358,80 359,75 360,69 362,67 365,65 370,60 372,56 375,49 380,43 383,35 385,23 386,17 391,13 394,10 399,11 401,10 403,10 405,8 405,7 406,7 408,7 411,5 416,6 419,6 424,4 429,1 432,0 439,3 440,5 443,8 446,16 451,28 458,42 467,49 470,52 472,56 475,62 477,68 484,76 489,83">
          <text:p/>
        </draw:polyline>
        <draw:polyline draw:style-name="gr24" draw:text-style-name="P4" draw:layer="layout" svg:width="0.062cm" svg:height="0.051cm" svg:x="15.785cm" svg:y="7.847cm" svg:viewBox="0 0 63 52" draw:points="0,52 5,47 7,44 11,44 12,42 15,38 17,35 24,36 27,33 30,30 32,25 38,24 48,24 55,20 54,18 52,16 49,14 46,11 45,9 46,6 52,5 63,0">
          <text:p/>
        </draw:polyline>
        <draw:polyline draw:style-name="gr24" draw:text-style-name="P4" draw:layer="layout" svg:width="0.039cm" svg:height="0.081cm" svg:x="17.143cm" svg:y="7.277cm" svg:viewBox="0 0 40 82" draw:points="0,0 3,7 11,20 12,22 13,24 17,29 19,31 20,34 23,43 24,45 24,48 23,53 26,59 31,69 35,74 40,82">
          <text:p/>
        </draw:polyline>
        <draw:polyline draw:style-name="gr24" draw:text-style-name="P4" draw:layer="layout" svg:width="0.266cm" svg:height="0.31cm" svg:x="13.063cm" svg:y="5.68cm" svg:viewBox="0 0 267 311" draw:points="267,311 263,310 258,308 256,306 246,298 237,285 235,282 233,278 231,272 231,271 228,270 225,271 223,270 223,270 219,268 215,263 212,260 209,260 206,258 204,256 203,256 191,242 188,239 188,236 187,230 184,226 181,222 180,216 180,212 178,211 174,208 172,205 169,194 165,190 163,189 161,188 160,188 145,183 144,182 142,181 138,177 135,174 129,166 127,162 127,158 125,152 122,149 121,148 119,145 118,142 117,137 118,134 120,131 120,129 121,127 120,125 120,123 119,120 119,116 117,114 116,110 114,107 114,106 112,103 111,101 108,96 107,93 107,92 107,91 105,89 104,87 96,75 92,70 91,70 87,68 86,65 82,56 75,48 71,44 70,43 55,37 51,35 47,33 46,28 46,27 46,21 40,20 37,21 33,20 32,13 31,8 31,6 26,3 25,2 21,1 17,2 10,1 4,0 0,1">
          <text:p/>
        </draw:polyline>
        <draw:polyline draw:style-name="gr24" draw:text-style-name="P4" draw:layer="layout" svg:width="0.428cm" svg:height="0.047cm" svg:x="12.634cm" svg:y="5.652cm" svg:viewBox="0 0 429 48" draw:points="429,29 424,29 422,30 419,29 403,19 401,17 396,16 391,15 386,12 380,11 376,14 372,16 370,17 367,15 363,5 359,0 357,0 353,2 351,8 348,11 346,12 345,14 342,13 338,11 333,9 327,7 323,6 321,8 317,11 315,15 311,16 308,17 306,16 305,16 303,16 300,14 295,13 293,17 290,19 289,22 288,26 286,28 284,30 281,30 279,31 275,31 268,31 263,36 260,38 253,42 244,44 235,42 225,41 218,41 205,40 201,39 199,37 192,31 187,27 181,26 176,25 173,22 168,19 162,17 158,15 152,13 146,10 140,6 135,4 130,3 126,4 122,6 105,25 96,27 89,30 86,32 84,32 81,29 79,30 71,33 60,37 53,42 49,42 48,41 47,41 44,41 43,43 41,45 36,47 31,47 28,47 27,48 18,48 9,47 0,45">
          <text:p/>
        </draw:polyline>
        <draw:polyline draw:style-name="gr24" draw:text-style-name="P4" draw:layer="layout" svg:width="0.097cm" svg:height="0.115cm" svg:x="13.856cm" svg:y="6.402cm" svg:viewBox="0 0 98 116" draw:points="92,116 92,115 92,114 93,114 94,112 97,108 97,106 98,104 98,100 94,94 86,88 80,84 75,79 69,69 66,66 65,65 58,64 34,62 22,57 17,54 14,51 9,42 7,33 8,25 7,13 4,6 0,0">
          <text:p/>
        </draw:polyline>
        <draw:polyline draw:style-name="gr24" draw:text-style-name="P4" draw:layer="layout" svg:width="0.085cm" svg:height="0.058cm" svg:x="12.89cm" svg:y="5.928cm" svg:viewBox="0 0 86 59" draw:points="86,59 84,49 82,42 77,34 74,31 71,31 65,31 60,30 59,28 59,24 56,22 52,19 51,19 50,21 45,23 44,23 41,19 37,15 35,11 36,9 37,6 36,2 32,0 29,1 0,2">
          <text:p/>
        </draw:polyline>
        <draw:polyline draw:style-name="gr24" draw:text-style-name="P4" draw:layer="layout" svg:width="0.016cm" svg:height="0.205cm" svg:x="13.93cm" svg:y="6.986cm" svg:viewBox="0 0 17 206" draw:points="17,206 16,198 15,195 12,194 10,193 9,190 11,184 11,179 10,175 10,171 9,166 6,162 2,157 0,152 0,147 0,137 1,132 3,129 4,126 6,125 7,119 11,112 11,107 11,102 11,100 12,98 11,87 11,82 10,76 10,71 7,52 7,39 6,24 9,8 7,0">
          <text:p/>
        </draw:polyline>
        <draw:polyline draw:style-name="gr24" draw:text-style-name="P4" draw:layer="layout" svg:width="0.711cm" svg:height="0.5cm" svg:x="14.964cm" svg:y="4.424cm" svg:viewBox="0 0 712 501" draw:points="698,501 696,496 695,491 696,479 698,468 699,459 699,448 702,440 704,435 706,430 706,424 706,418 705,412 704,409 702,406 700,405 695,403 693,401 690,397 690,395 689,391 692,389 696,385 703,383 708,381 710,379 711,377 712,376 709,375 707,375 702,375 696,375 693,375 691,375 688,374 687,371 687,368 689,367 690,362 690,359 689,355 687,352 680,348 676,346 668,345 653,348 648,348 645,348 643,346 642,344 633,328 629,323 626,320 622,318 618,318 616,318 615,316 615,313 613,308 611,304 608,302 605,301 597,299 587,297 581,294 577,291 573,288 572,285 570,281 565,278 561,273 558,266 556,260 554,256 552,253 548,251 546,250 546,248 544,243 541,243 538,242 536,240 534,237 534,235 533,228 530,223 527,220 526,217 528,210 528,207 527,206 527,205 525,201 521,197 518,194 515,194 511,195 508,199 503,201 498,202 495,199 493,196 489,190 487,188 483,186 481,184 481,182 481,179 480,174 476,171 473,169 471,167 470,161 469,158 466,155 462,154 457,153 452,150 451,148 449,145 449,142 448,138 448,135 447,132 447,131 444,129 443,128 437,129 434,129 430,128 424,123 416,107 411,97 405,88 400,83 394,82 387,78 383,75 381,70 378,67 376,67 372,67 370,69 367,69 365,69 365,69 365,70 363,69 362,69 360,69 357,69 351,67 348,64 342,60 339,54 335,50 331,47 327,45 322,44 314,41 310,39 304,37 299,34 296,33 293,34 292,37 290,37 290,37 290,37 288,38 285,38 283,38 280,37 276,38 271,39 265,43 255,41 250,39 246,37 241,32 238,30 233,27 211,20 204,17 199,19 192,20 186,19 164,13 158,13 155,14 154,16 152,16 151,17 147,17 145,17 144,17 144,18 143,16 141,15 140,15 136,13 132,11 126,8 121,8 117,9 114,8 110,5 106,4 98,2 87,2 77,2 72,3 68,3 65,3 62,2 62,2 58,0 55,1 52,2 48,7 41,10 38,11 36,11 30,10 25,11 22,14 12,17 6,21 2,23 0,24 0,26">
          <text:p/>
        </draw:polyline>
        <draw:polyline draw:style-name="gr24" draw:text-style-name="P4" draw:layer="layout" svg:width="0.041cm" svg:height="0.052cm" svg:x="15.845cm" svg:y="5.159cm" svg:viewBox="0 0 42 53" draw:points="42,53 34,53 29,52 23,47 20,42 18,37 15,32 12,28 8,25 4,23 1,19 0,15 1,8 5,0">
          <text:p/>
        </draw:polyline>
        <draw:polyline draw:style-name="gr23" draw:text-style-name="P4" draw:layer="layout" svg:width="0.142cm" svg:height="0.481cm" svg:x="13.452cm" svg:y="4.047cm" svg:viewBox="0 0 143 482" draw:points="77,482 82,475 86,469 91,465 93,462 97,463 98,463 100,463 103,462 107,459 110,454 125,432 139,413 141,407 143,401 143,389 141,381 139,374 137,370 137,366 133,359 128,351 124,342 122,332 121,322 119,315 117,310 114,305 110,302 108,302 106,300 101,296 96,292 94,290 93,289 88,287 81,284 72,282 67,280 63,276 57,265 54,258 51,252 48,247 46,246 41,243 40,238 38,229 38,218 37,210 36,204 34,199 33,195 31,191 29,188 25,186 23,186 17,185 14,182 11,179 12,175 11,168 10,161 4,149 1,144 0,141 1,134 5,125 9,120 14,117 22,109 31,103 40,98 50,96 57,93 58,91 60,90 63,89 65,85 66,83 68,82 72,75 73,67 71,60 66,54 59,51 55,48 52,44 50,37 50,29 48,18 42,8 40,0">
          <text:p/>
        </draw:polyline>
        <draw:polyline draw:style-name="gr23" draw:text-style-name="P4" draw:layer="layout" svg:width="0.139cm" svg:height="0.194cm" svg:x="13.354cm" svg:y="3.852cm" svg:viewBox="0 0 140 195" draw:points="138,195 138,190 140,183 140,178 136,169 131,160 127,155 123,152 119,149 116,148 111,146 108,145 108,141 108,133 107,130 107,128 97,121 94,115 89,108 84,101 78,93 47,64 37,58 29,57 24,56 20,55 15,51 12,47 8,41 5,33 1,21 0,8 0,0">
          <text:p/>
        </draw:polyline>
        <draw:polyline draw:style-name="gr23" draw:text-style-name="P4" draw:layer="layout" svg:width="0.026cm" svg:height="0.14cm" svg:x="13.341cm" svg:y="3.711cm" svg:viewBox="0 0 27 141" draw:points="12,141 8,128 5,118 0,109 3,102 4,98 4,96 4,95 5,95 4,92 4,88 3,86 3,82 4,77 6,71 9,64 13,58 19,53 26,50 26,49 27,47 27,43 27,42 27,41 27,41 27,39 27,38 27,36 26,35 26,34 26,32 24,26 23,20 5,0">
          <text:p/>
        </draw:polyline>
        <draw:polyline draw:style-name="gr23" draw:text-style-name="P4" draw:layer="layout" svg:width="0.056cm" svg:height="0.018cm" svg:x="13.095cm" svg:y="4.429cm" svg:viewBox="0 0 57 19" draw:points="0,0 7,6 11,8 14,8 17,7 23,4 30,6 36,10 42,16 48,18 52,18 57,19">
          <text:p/>
        </draw:polyline>
        <draw:polyline draw:style-name="gr24" draw:text-style-name="P4" draw:layer="layout" svg:width="0.105cm" svg:height="0.301cm" svg:x="12.079cm" svg:y="5.103cm" svg:viewBox="0 0 106 302" draw:points="106,294 102,296 101,300 98,302 95,302 94,302 89,302 87,302 84,299 80,295 80,290 78,287 76,285 73,284 68,284 63,284 58,287 54,287 51,286 51,281 53,275 53,272 53,270 53,269 54,269 56,262 55,256 51,252 28,243 22,240 20,238 19,237 14,231 12,228 10,227 6,224 6,222 6,221 7,213 6,207 4,205 2,201 3,197 5,190 4,186 4,185 3,182 5,180 6,175 5,171 5,170 0,162 0,159 2,157 5,153 5,152 5,151 6,151 10,143 13,138 18,127 26,118 28,111 25,100 25,96 28,94 34,91 40,86 43,81 43,76 42,75 37,73 36,69 36,66 36,64 34,61 28,59 24,59 21,60 18,61 16,62 14,62 13,60 14,59 15,58 18,56 28,44 28,42 27,40 27,32 26,29 25,27 24,26 22,22 21,19 21,14 21,11 21,10 18,9 13,8 9,6 6,4 7,0">
          <text:p/>
        </draw:polyline>
        <draw:polyline draw:style-name="gr24" draw:text-style-name="P4" draw:layer="layout" svg:width="0.042cm" svg:height="0.021cm" svg:x="12.44cm" svg:y="4.485cm" svg:viewBox="0 0 43 22" draw:points="0,11 2,8 11,4 23,1 27,0 30,2 32,4 36,6 38,9 38,14 37,17 43,22">
          <text:p/>
        </draw:polyline>
        <draw:polygon draw:style-name="gr26" draw:text-style-name="P7" draw:layer="layout" svg:width="0.048cm" svg:height="0.065cm" svg:x="17.085cm" svg:y="6.433cm" svg:viewBox="0 0 49 66" draw:points="14,2 4,1 2,1 0,0 0,61 4,64 6,65 7,66 7,65 6,63 6,62 3,55 3,54 6,54 8,54 11,54 14,52 18,52 24,52 26,52 30,52 33,49 36,50 37,50 39,51 41,51 42,49 44,50 47,53 47,52 48,50 48,43 48,41 48,39 48,37 49,35 48,30 48,27 45,22 42,18 40,17 36,15 35,12 32,9 29,8 25,7 22,7 20,7">
          <text:p/>
        </draw:polygon>
        <draw:polyline draw:style-name="gr24" draw:text-style-name="P4" draw:layer="layout" svg:width="0.118cm" svg:height="0.124cm" svg:x="16.548cm" svg:y="6.297cm" svg:viewBox="0 0 119 125" draw:points="0,125 2,123 2,122 3,122 5,122 9,120 12,118 14,116 14,115 15,115 17,115 20,111 25,108 35,96 38,92 41,89 42,87 44,86 46,81 50,78 57,72 70,55 76,49 80,44 109,9 114,5 119,0">
          <text:p/>
        </draw:polyline>
        <draw:polyline draw:style-name="gr24" draw:text-style-name="P4" draw:layer="layout" svg:width="0.436cm" svg:height="0.115cm" svg:x="17.23cm" svg:y="8.397cm" svg:viewBox="0 0 437 116" draw:points="437,0 435,2 433,6 429,9 427,13 427,18 421,21 414,27 410,28 406,32 399,42 397,45 396,53 394,54 393,56 391,58 389,60 387,61 384,60 382,61 380,63 378,66 375,67 373,67 372,67 372,68 367,68 365,68 363,69 359,68 357,68 357,66 356,65 353,65 350,63 349,64 348,65 349,68 349,70 345,73 343,73 341,76 338,79 336,83 329,90 325,95 316,97 311,98 306,100 288,103 281,103 274,104 269,104 266,105 262,105 253,103 247,100 242,98 237,98 231,98 226,100 216,102 206,103 199,103 194,103 191,104 188,107 181,110 177,110 175,110 169,109 167,110 165,112 160,115 154,116 145,116 138,113 136,111 134,110 133,109 132,107 131,106 129,103 125,100 124,98 123,97 113,88 105,82 100,80 95,79 83,78 80,77 77,75 74,73 72,71 71,70 65,64 61,61 58,60 52,58 49,58 38,51 32,46 29,42 27,36 24,35 21,33 15,31 8,30 3,27 0,21">
          <text:p/>
        </draw:polyline>
        <draw:polyline draw:style-name="gr24" draw:text-style-name="P4" draw:layer="layout" svg:width="0.316cm" svg:height="0.326cm" svg:x="17.667cm" svg:y="8.07cm" svg:viewBox="0 0 317 327" draw:points="317,0 313,0 310,0 308,1 302,1 298,1 294,2 289,2 284,4 278,9 271,15 269,14 263,17 255,19 243,25 237,26 231,31 224,35 216,42 211,45 207,47 204,51 196,57 189,67 181,73 177,82 173,91 171,103 167,115 164,125 161,128 159,132 156,136 149,146 144,158 140,161 138,162 137,164 133,164 130,165 127,166 126,169 125,172 123,175 121,175 120,178 118,181 117,187 115,194 112,201 110,202 109,206 106,209 103,215 99,222 96,226 92,232 87,238 83,246 70,263 64,269 62,270 62,272 40,287 31,295 28,296 24,300 20,301 17,303 15,306 5,315 2,318 0,327">
          <text:p/>
        </draw:polyline>
        <draw:polyline draw:style-name="gr24" draw:text-style-name="P4" draw:layer="layout" svg:width="0.569cm" svg:height="0.433cm" svg:x="17.204cm" svg:y="7.917cm" svg:viewBox="0 0 570 434" draw:points="0,362 3,367 7,369 11,373 15,378 14,382 13,385 9,388 7,392 8,396 12,402 14,405 17,408 21,414 22,415 24,418 26,421 28,426 33,429 37,430 44,430 49,429 57,430 59,430 60,430 62,431 62,430 63,430 64,430 68,429 74,429 79,429 80,429 81,429 83,430 86,429 91,429 97,428 97,427 98,427 100,427 103,427 108,425 110,425 116,420 125,417 131,414 136,412 141,410 143,409 157,401 162,399 172,399 180,398 187,399 200,401 207,400 210,400 212,402 217,406 222,408 226,408 230,409 232,409 234,409 236,407 239,407 242,409 247,413 249,414 253,414 256,411 261,412 273,416 293,428 299,430 308,434 315,434 322,432 326,429 330,429 337,426 342,426 348,424 348,423 349,423 351,423 354,423 359,422 362,422 378,413 383,407 390,400 404,384 404,381 405,379 406,376 408,369 413,367 419,363 423,360 431,352 436,346 443,340 453,331 461,322 461,317 466,313 472,308 480,304 481,302 483,302 486,299 489,295 492,292 496,287 502,280 502,279 504,277 508,272 511,267 515,263 525,250 561,186 566,170 569,156 569,137 569,129 570,120 569,115 569,111 569,100 567,93 566,89 566,87 565,82 564,79 562,72 560,67 558,64 558,62 558,61 556,59 555,57 553,52 551,49 550,47 550,46 549,41 545,31 544,25 545,23 545,20 546,18 544,14 543,11 535,0">
          <text:p/>
        </draw:polyline>
        <draw:polyline draw:style-name="gr24" draw:text-style-name="P4" draw:layer="layout" svg:width="0.416cm" svg:height="0.273cm" svg:x="17.322cm" svg:y="7.912cm" svg:viewBox="0 0 417 274" draw:points="417,5 415,8 410,10 408,11 406,10 406,9 404,2 402,0 401,2 401,8 399,12 399,20 396,23 390,30 389,31 375,40 372,40 371,41 367,46 365,46 365,46 365,47 363,49 357,50 352,51 350,54 349,56 349,62 348,62 347,64 344,66 342,71 336,72 330,75 326,79 325,86 324,87 321,89 318,91 313,93 307,96 305,104 303,105 300,109 296,112 290,118 287,120 285,124 283,132 282,133 279,136 275,139 271,146 268,149 268,155 268,164 270,176 268,188 268,198 268,204 268,209 267,215 266,220 266,225 267,228 266,237 263,246 259,255 255,259 253,264 245,269 239,272 235,272 234,272 233,272 233,273 227,274 221,274 216,274 199,269 191,265 188,262 186,261 179,256 175,255 173,255 171,254 170,253 168,251 167,250 165,248 143,231 137,228 134,227 131,228 114,225 105,226 99,229 98,228 97,228 93,228 88,226 82,225 79,223 76,222 70,219 65,217 57,213 52,211 47,210 44,210 38,210 33,212 27,212 23,215 17,216 16,215 15,215 13,214 0,208">
          <text:p/>
        </draw:polyline>
        <draw:polyline draw:style-name="gr24" draw:text-style-name="P4" draw:layer="layout" svg:width="0.022cm" svg:height="0.161cm" svg:x="17.722cm" svg:y="7.756cm" svg:viewBox="0 0 23 162" draw:points="17,162 18,160 18,158 17,154 14,148 15,146 19,145 20,143 22,142 23,140 22,139 20,137 14,132 12,131 10,128 10,125 12,124 11,118 8,114 5,109 5,100 4,92 4,87 3,82 3,81 3,77 8,75 11,78 15,78 16,76 17,75 17,72 17,69 11,56 9,52 7,49 2,44 1,38 0,35 1,32 3,27 4,22 6,18 6,15 7,14 8,8 10,4 13,0">
          <text:p/>
        </draw:polyline>
        <draw:polyline draw:style-name="gr24" draw:text-style-name="P4" draw:layer="layout" svg:width="0.701cm" svg:height="0.104cm" svg:x="17.033cm" svg:y="7.701cm" svg:viewBox="0 0 702 105" draw:points="702,55 700,55 699,55 698,54 695,53 693,54 691,55 689,57 686,58 684,58 683,57 682,55 671,55 664,56 659,56 651,58 640,59 628,61 617,61 608,59 598,55 586,51 575,49 564,47 557,47 541,46 530,44 523,42 519,42 509,40 503,40 496,39 493,36 490,34 483,30 478,29 476,27 473,25 470,24 469,23 464,21 455,20 446,23 432,29 427,29 425,30 420,31 411,28 405,28 396,26 392,24 390,21 387,10 385,7 384,5 377,2 369,0 358,0 353,3 339,8 325,4 318,4 315,3 314,3 310,4 307,4 304,5 302,4 301,4 299,4 294,3 279,3 277,3 272,3 267,5 261,7 259,6 257,6 252,4 247,4 242,3 238,4 236,4 235,4 235,5 232,5 225,5 219,9 213,10 211,12 209,16 200,23 195,25 191,27 189,29 188,32 186,33 183,35 176,40 157,55 152,58 149,62 146,64 146,68 145,70 144,72 141,76 138,81 124,95 121,97 118,97 116,98 108,100 103,101 100,101 99,102 94,104 89,104 84,105 73,103 64,100 46,96 44,94 42,93 39,92 37,91 32,86 29,83 28,80 24,77 21,75 14,74 13,73 11,71 9,68 7,63 2,46 0,40 0,38 1,34 12,25 17,18 21,12">
          <text:p/>
        </draw:polyline>
        <draw:polyline draw:style-name="gr24" draw:text-style-name="P4" draw:layer="layout" svg:width="0.253cm" svg:height="0.13cm" svg:x="17.735cm" svg:y="7.625cm" svg:viewBox="0 0 254 131" draw:points="0,131 2,129 4,125 10,124 12,123 12,122 13,122 15,122 17,120 17,119 18,119 19,119 21,116 22,112 22,106 24,102 27,101 31,102 33,101 37,101 42,98 50,94 53,91 55,88 58,85 63,80 70,79 76,76 78,74 82,73 87,69 92,65 94,62 95,60 97,59 102,53 104,49 106,45 112,37 122,10 127,4 133,0 141,0 150,1 162,3 172,5 175,5 179,6 185,7 207,6 218,4 229,7 235,9 242,11 248,11 254,11">
          <text:p/>
        </draw:polyline>
        <draw:polyline draw:style-name="gr24" draw:text-style-name="P4" draw:layer="layout" svg:width="0.039cm" svg:height="0.027cm" svg:x="17.721cm" svg:y="6.163cm" svg:viewBox="0 0 40 28" draw:points="40,3 29,1 27,0 26,2 24,7 23,13 20,13 18,13 18,13 18,14 14,13 11,13 9,15 7,21 5,23 4,23 4,24 4,25 3,25 2,25 2,26 0,28">
          <text:p/>
        </draw:polyline>
        <draw:polyline draw:style-name="gr24" draw:text-style-name="P4" draw:layer="layout" svg:width="0.09cm" svg:height="0.014cm" svg:x="17.866cm" svg:y="6.11cm" svg:viewBox="0 0 91 15" draw:points="91,15 89,14 88,14 84,12 78,9 74,6 72,4 66,2 62,1 52,0 33,0 19,2 11,2 0,2">
          <text:p/>
        </draw:polyline>
        <draw:polyline draw:style-name="gr24" draw:text-style-name="P4" draw:layer="layout" svg:width="0.064cm" svg:height="0.302cm" svg:x="17.725cm" svg:y="5.557cm" svg:viewBox="0 0 65 303" draw:points="30,303 29,297 30,292 31,286 34,279 34,268 33,264 33,261 30,253 29,249 30,245 29,237 27,232 25,228 24,218 27,208 27,202 26,199 22,190 20,184 20,180 21,178 24,178 32,176 39,176 44,176 48,177 52,176 55,176 55,175 56,175 58,175 58,174 59,174 60,174 60,172 60,171 61,171 61,169 60,167 60,166 59,165 59,164 58,158 61,153 64,150 65,146 64,143 63,139 50,121 47,116 47,113 48,107 52,103 52,100 52,99 52,95 52,91 50,86 48,82 46,78 45,76 45,76 44,70 37,55 34,45 30,37 29,32 24,23 17,16 9,9 5,4 1,1 0,0">
          <text:p/>
        </draw:polyline>
        <draw:polyline draw:style-name="gr24" draw:text-style-name="P4" draw:layer="layout" svg:width="0.059cm" svg:height="0.198cm" svg:x="17.821cm" svg:y="5.465cm" svg:viewBox="0 0 60 199" draw:points="17,0 16,4 18,9 20,13 23,16 26,18 27,22 28,26 27,29 25,33 20,36 14,40 7,43 2,46 0,51 0,56 4,64 4,66 4,67 5,69 6,74 7,83 6,89 4,98 1,105 0,111 0,116 3,122 5,126 9,134 13,144 20,155 27,164 36,175 47,186 60,199">
          <text:p/>
        </draw:polyline>
        <draw:polyline draw:style-name="gr24" draw:text-style-name="P4" draw:layer="layout" svg:width="0.112cm" svg:height="0.092cm" svg:x="17.725cm" svg:y="5.464cm" svg:viewBox="0 0 113 93" draw:points="113,1 111,1 108,0 107,1 103,3 101,7 95,11 90,16 83,19 81,23 77,24 75,27 73,27 68,26 66,27 64,28 65,33 64,44 62,45 61,47 59,48 59,50 55,50 52,49 47,47 44,48 43,50 44,53 44,57 43,57 43,57 43,59 41,58 40,58 38,57 37,57 32,55 27,56 23,56 22,55 19,53 17,50 15,48 14,48 11,48 8,50 6,52 5,56 4,60 6,67 5,74 3,81 0,86 0,93">
          <text:p/>
        </draw:polyline>
        <draw:polyline draw:style-name="gr24" draw:text-style-name="P4" draw:layer="layout" svg:width="0.167cm" svg:height="0.091cm" svg:x="17.838cm" svg:y="5.373cm" svg:viewBox="0 0 168 92" draw:points="168,36 162,32 159,30 156,26 156,24 154,18 150,13 143,8 137,6 132,5 130,4 130,4 128,4 122,2 117,1 111,0 105,1 97,3 90,9 84,10 77,15 70,20 63,28 57,34 55,44 54,69 51,73 48,77 44,81 38,86 34,86 30,88 25,88 19,89 12,88 8,90 4,91 2,91 0,92">
          <text:p/>
        </draw:polyline>
        <draw:polyline draw:style-name="gr24" draw:text-style-name="P4" draw:layer="layout" svg:width="0.029cm" svg:height="0.056cm" svg:x="17.482cm" svg:y="6.419cm" svg:viewBox="0 0 30 57" draw:points="30,57 30,52 29,48 26,45 25,43 24,37 23,35 24,34 25,31 29,30 29,28 29,26 27,24 25,23 24,23 19,21 14,19 7,10 0,0">
          <text:p/>
        </draw:polyline>
        <draw:polyline draw:style-name="gr24" draw:text-style-name="P4" draw:layer="layout" svg:width="0.051cm" svg:height="0.198cm" svg:x="17.187cm" svg:y="6.262cm" svg:viewBox="0 0 52 199" draw:points="50,0 48,1 49,5 49,14 50,25 52,34 51,34 51,37 51,41 51,46 51,63 49,65 48,71 43,77 41,79 38,83 36,86 36,92 36,107 34,111 34,115 32,117 29,121 29,127 28,131 24,133 19,136 12,139 8,142 7,148 6,152 4,154 0,160 0,167 1,171 6,176 10,178 13,182 16,186 18,191 21,196 23,197 28,199">
          <text:p/>
        </draw:polyline>
        <draw:polyline draw:style-name="gr24" draw:text-style-name="P4" draw:layer="layout" svg:width="0.047cm" svg:height="0.019cm" svg:x="17.184cm" svg:y="5.92cm" svg:viewBox="0 0 48 20" draw:points="48,20 48,16 47,15 47,14 35,3 31,1 30,0 25,4 22,6 20,6 19,6 19,7 16,6 14,5 13,5 5,1 0,0">
          <text:p/>
        </draw:polyline>
        <draw:polyline draw:style-name="gr24" draw:text-style-name="P4" draw:layer="layout" svg:width="0.154cm" svg:height="0.378cm" svg:x="17.03cm" svg:y="5.984cm" svg:viewBox="0 0 155 379" draw:points="155,0 149,2 147,4 145,8 140,14 134,24 127,39 125,39 120,42 113,46 104,54 102,57 96,65 93,71 92,79 91,84 94,91 87,100 84,103 86,106 86,107 86,109 84,113 81,119 77,129 75,135 73,137 73,141 62,155 58,160 56,164 54,169 48,178 39,188 31,209 30,213 31,222 14,248 10,249 8,249 6,250 4,250 1,249 0,250 0,252 2,256 4,259 6,265 8,267 15,271 15,272 16,275 16,277 17,282 17,286 18,293 23,310 22,310 22,311 22,312 21,312 21,313 21,315 21,319 21,331 21,335 21,342 22,351 21,355 24,357 28,357 33,359 38,361 41,364 45,366 46,368 47,369 48,369 50,371 53,375 54,378 56,379 56,378 56,376 58,373 58,370 60,367 63,363 67,358 71,352 77,349 79,349 81,347 82,343 84,341 85,338 88,337">
          <text:p/>
        </draw:polyline>
        <draw:polyline draw:style-name="gr24" draw:text-style-name="P4" draw:layer="layout" svg:width="0.166cm" svg:height="0.267cm" svg:x="17.427cm" svg:y="6.149cm" svg:viewBox="0 0 167 268" draw:points="54,268 47,261 43,253 40,248 38,244 37,242 30,227 24,222 17,221 15,219 13,216 9,210 6,203 8,198 7,192 5,187 5,182 4,177 4,174 4,163 3,160 6,154 7,148 7,144 5,141 3,137 1,134 1,132 0,123 2,119 3,115 3,110 7,103 13,100 17,97 20,93 25,86 26,81 28,78 35,74 47,71 84,72 86,71 89,71 93,71 95,69 95,68 96,68 98,68 102,67 111,67 114,66 119,66 126,65 133,59 136,57 138,55 145,51 148,49 151,49 159,46 161,42 163,38 163,35 163,31 163,25 163,19 161,15 162,10 163,5 167,0">
          <text:p/>
        </draw:polyline>
        <draw:polyline draw:style-name="gr24" draw:text-style-name="P4" draw:layer="layout" svg:width="0.044cm" svg:height="0.098cm" svg:x="17.231cm" svg:y="6.073cm" svg:viewBox="0 0 45 99" draw:points="41,0 40,4 42,8 43,9 43,10 42,10 42,11 41,13 37,13 36,14 34,16 36,16 37,16 41,17 43,17 45,19 45,27 44,29 42,30 40,29 39,26 37,22 35,21 33,23 31,28 29,30 26,32 22,32 20,37 17,43 18,50 18,52 18,53 16,53 14,52 12,50 11,52 10,54 14,55 15,55 16,57 15,57 15,58 13,60 8,60 6,59 4,58 2,60 0,61 0,62 1,62 4,63 11,66 13,67 13,68 13,70 11,71 11,73 13,77 13,79 13,84 15,93 14,93 13,95 10,99">
          <text:p/>
        </draw:polyline>
        <draw:polyline draw:style-name="gr24" draw:text-style-name="P4" draw:layer="layout" svg:width="0.014cm" svg:height="0.012cm" svg:x="17.325cm" svg:y="5.911cm" svg:viewBox="0 0 15 13" draw:points="15,13 4,9 1,6 0,4 0,2 2,0">
          <text:p/>
        </draw:polyline>
        <draw:polyline draw:style-name="gr24" draw:text-style-name="P4" draw:layer="layout" svg:width="0.211cm" svg:height="0.135cm" svg:x="16.715cm" svg:y="6.114cm" svg:viewBox="0 0 212 136" draw:points="5,136 0,130 4,123 5,121 9,117 15,103 18,99 21,97 40,88 46,82 48,77 51,75 53,74 56,78 69,75 70,73 74,70 79,65 81,64 83,66 87,66 90,66 90,65 92,66 98,68 106,70 106,69 107,69 109,68 109,66 109,66 110,66 111,63 114,62 128,63 130,62 132,62 134,61 137,61 138,61 140,64 139,66 140,68 141,68 143,67 145,66 149,63 187,34 205,14 205,13 205,12 205,12 206,10 207,6 206,5 207,4 212,0">
          <text:p/>
        </draw:polyline>
        <draw:polyline draw:style-name="gr24" draw:text-style-name="P4" draw:layer="layout" svg:width="0.167cm" svg:height="0.222cm" svg:x="17.419cm" svg:y="5.893cm" svg:viewBox="0 0 168 223" draw:points="168,223 166,222 163,220 159,217 157,215 156,214 155,212 151,209 148,205 144,201 143,196 140,191 138,189 131,184 128,182 126,180 124,176 122,172 121,165 120,160 118,156 118,155 115,150 114,146 114,141 112,136 111,134 111,133 111,131 107,122 102,113 99,103 92,92 85,84 81,80 70,71 64,66 59,66 53,66 47,64 40,58 37,56 36,56 29,52 27,50 30,48 37,46 38,43 39,41 38,40 36,41 32,40 31,38 29,35 30,30 32,25 42,20 47,16 52,14 55,13 55,12 55,11 52,12 47,13 43,14 40,13 38,12 36,9 36,6 34,1 32,0 31,1 30,4 28,12 26,15 25,18 25,20 25,21 20,19 17,19 16,21 9,22 0,25">
          <text:p/>
        </draw:polyline>
        <draw:polyline draw:style-name="gr24" draw:text-style-name="P4" draw:layer="layout" svg:width="0.04cm" svg:height="0.099cm" svg:x="17.286cm" svg:y="5.911cm" svg:viewBox="0 0 41 100" draw:points="41,0 37,2 35,4 34,5 34,7 34,10 33,16 29,20 27,24 25,28 26,30 28,33 31,35 33,39 33,44 30,59 29,63 29,67 29,69 29,71 27,74 26,76 18,82 16,83 14,87 10,95 9,97 5,100 4,100 4,99 2,97 0,98">
          <text:p/>
        </draw:polyline>
        <draw:polyline draw:style-name="gr24" draw:text-style-name="P4" draw:layer="layout" svg:width="0.022cm" svg:height="0.055cm" svg:x="17.31cm" svg:y="5.855cm" svg:viewBox="0 0 23 56" draw:points="17,56 19,55 19,51 17,50 15,49 5,45 2,44 1,42 0,39 2,37 4,33 10,31 12,29 13,28 12,26 12,25 11,23 10,20 10,17 12,14 20,10 20,8 20,7 21,7 22,6 22,3 22,1 22,0 23,0">
          <text:p/>
        </draw:polyline>
        <draw:polyline draw:style-name="gr24" draw:text-style-name="P4" draw:layer="layout" svg:width="0.064cm" svg:height="0.015cm" svg:x="17.268cm" svg:y="5.839cm" svg:viewBox="0 0 65 16" draw:points="65,16 62,12 57,9 53,8 48,8 39,9 29,11 23,10 17,8 15,7 13,6 9,4 4,1 0,0">
          <text:p/>
        </draw:polyline>
        <draw:polyline draw:style-name="gr24" draw:text-style-name="P4" draw:layer="layout" svg:width="0.076cm" svg:height="0.026cm" svg:x="17.298cm" svg:y="5.752cm" svg:viewBox="0 0 77 27" draw:points="77,0 69,1 56,8 32,25 26,27 21,27 0,21">
          <text:p/>
        </draw:polyline>
        <draw:polyline draw:style-name="gr24" draw:text-style-name="P4" draw:layer="layout" svg:width="0.041cm" svg:height="0.102cm" svg:x="17.333cm" svg:y="5.752cm" svg:viewBox="0 0 42 103" draw:points="0,103 3,97 5,92 6,87 6,85 6,73 7,69 10,66 13,63 16,57 19,52 22,43 23,35 26,30 32,22 36,17 38,12 40,5 42,0">
          <text:p/>
        </draw:polyline>
        <draw:polyline draw:style-name="gr24" draw:text-style-name="P4" draw:layer="layout" svg:width="0.076cm" svg:height="0.09cm" svg:x="16.733cm" svg:y="3.201cm" svg:viewBox="0 0 77 91" draw:points="0,91 3,88 6,86 11,85 13,84 17,82 20,80 26,77 28,74 31,70 31,67 32,66 33,62 32,53 32,47 33,42 35,39 45,28 51,23 59,21 63,19 67,17 73,14 73,12 73,11 74,11 76,9 76,6 77,5 75,0">
          <text:p/>
        </draw:polyline>
        <draw:polyline draw:style-name="gr24" draw:text-style-name="P4" draw:layer="layout" svg:width="0.184cm" svg:height="0.396cm" svg:x="17.501cm" svg:y="5.663cm" svg:viewBox="0 0 185 397" draw:points="164,397 162,392 161,388 159,384 157,383 153,382 151,378 150,372 149,367 152,360 155,352 156,350 160,350 162,349 164,349 169,347 171,346 172,346 176,348 177,348 179,349 179,348 179,348 181,348 181,346 181,345 182,345 182,344 182,343 183,343 185,334 184,332 183,330 183,330 181,327 180,325 179,322 178,320 178,319 174,314 170,310 167,309 165,308 164,308 163,307 161,303 159,300 152,289 149,285 146,283 144,281 145,277 146,272 149,266 146,254 144,244 142,243 141,241 140,238 139,236 135,231 131,226 126,221 119,221 116,220 112,218 109,214 106,211 101,205 97,202 95,201 85,194 80,190 76,184 71,176 68,171 65,166 65,163 64,160 62,156 57,154 52,152 43,149 40,147 27,134 25,133 25,132 23,131 21,130 17,127 14,125 10,122 7,120 5,119 1,116 0,111 0,106 2,100 3,95 5,93 6,88 4,73 4,68 9,63 9,61 9,60 10,60 11,58 12,54 14,51 16,41 23,35 23,33 23,32 24,32 25,30 25,28 25,26 25,25 26,25 26,20 24,12 23,7 24,0">
          <text:p/>
        </draw:polyline>
        <draw:polyline draw:style-name="gr24" draw:text-style-name="P4" draw:layer="layout" svg:width="0.05cm" svg:height="0.029cm" svg:x="17.474cm" svg:y="5.663cm" svg:viewBox="0 0 51 30" draw:points="51,0 48,0 47,2 44,6 42,6 41,6 41,7 39,8 35,9 33,15 29,18 26,20 20,21 18,25 18,26 17,26 17,27 16,29 15,29 13,30 7,30 3,30 0,26">
          <text:p/>
        </draw:polyline>
        <draw:polyline draw:style-name="gr24" draw:text-style-name="P4" draw:layer="layout" svg:width="0.13cm" svg:height="0.236cm" svg:x="16.602cm" svg:y="3.283cm" svg:viewBox="0 0 131 237" draw:points="11,237 10,232 10,228 9,219 6,207 5,198 2,187 7,177 9,171 10,167 9,162 8,160 4,153 2,149 0,145 1,144 4,140 8,138 8,138 9,138 9,137 10,137 10,134 10,132 10,127 12,123 15,121 34,102 36,99 37,94 39,89 42,83 43,75 44,71 44,66 43,65 38,62 37,59 40,51 47,44 49,41 52,40 54,36 55,32 57,29 62,27 69,22 76,17 78,13 80,10 81,7 82,7 84,1 86,0 89,3 91,5 94,7 96,7 97,7 101,5 105,4 109,5 113,8 117,11 122,13 126,12 127,11 130,11 131,9">
          <text:p/>
        </draw:polyline>
        <draw:polyline draw:style-name="gr24" draw:text-style-name="P4" draw:layer="layout" svg:width="0.335cm" svg:height="0.476cm" svg:x="16.723cm" svg:y="3.292cm" svg:viewBox="0 0 336 477" draw:points="336,477 332,471 334,467 333,465 333,463 332,462 332,461 332,458 324,450 316,447 311,444 309,441 306,440 301,440 298,443 290,445 286,444 271,439 244,434 239,433 234,434 228,435 223,439 218,439 214,438 210,433 206,429 202,424 198,421 193,418 188,418 181,416 175,413 170,410 166,405 163,401 161,395 160,387 161,380 160,373 159,371 157,369 154,370 146,367 141,363 135,356 132,353 125,349 118,342 113,334 110,323 107,316 104,313 103,313 100,312 98,311 95,309 92,307 84,300 78,291 75,289 74,289 67,283 64,278 62,274 61,270 61,263 61,257 60,254 58,250 51,243 43,235 39,231 37,228 36,226 33,223 30,223 25,223 21,220 7,210 1,204 0,203 3,202 4,201 7,204 13,206 22,211 24,211 27,211 28,211 30,211 30,209 30,207 29,205 29,204 28,203 27,198 28,195 34,188 36,184 37,182 38,181 38,180 30,168 28,162 30,159 31,158 31,157 32,157 31,155 31,154 30,152 28,150 27,148 28,146 30,144 33,142 35,140 36,138 35,137 33,137 26,140 21,140 18,139 14,136 12,134 7,129 9,124 9,122 9,121 10,121 9,120 9,119 7,115 6,114 5,113 2,109 1,106 1,100 3,95 5,88 8,85 8,84 8,83 9,83 11,81 11,77 11,75 9,70 10,68 11,66 14,66 14,65 15,65 17,65 17,64 18,64 20,64 20,62 20,62 21,62 21,60 21,43 19,39 17,38 14,37 11,40 6,42 3,41 2,36 3,30 10,0">
          <text:p/>
        </draw:polyline>
        <draw:polyline draw:style-name="gr24" draw:text-style-name="P4" draw:layer="layout" svg:width="0.199cm" svg:height="0.105cm" svg:x="17.525cm" svg:y="5.557cm" svg:viewBox="0 0 200 106" draw:points="200,0 199,2 197,5 192,9 186,12 182,13 179,16 175,24 173,27 172,31 169,36 168,42 164,47 159,55 155,58 151,59 147,59 146,58 140,55 137,60 132,65 129,69 125,75 117,78 112,80 108,81 105,85 101,91 95,96 93,96 89,96 84,95 79,94 67,91 60,90 53,90 45,91 38,91 32,94 29,97 26,99 21,100 14,99 7,101 0,106">
          <text:p/>
        </draw:polyline>
        <draw:polyline draw:style-name="gr24" draw:text-style-name="P4" draw:layer="layout" svg:width="0.086cm" svg:height="0.063cm" svg:x="17.375cm" svg:y="5.688cm" svg:viewBox="0 0 87 64" draw:points="87,0 87,6 86,6 86,7 86,9 84,10 84,12 81,12 79,13 76,13 74,13 73,13 73,13 68,14 66,15 66,18 65,18 65,19 65,20 64,22 62,21 61,21 60,20 59,20 56,18 55,18 54,22 54,25 54,27 54,29 53,31 48,31 46,33 44,37 42,39 41,41 39,41 39,41 39,42 37,43 32,42 29,45 26,49 24,55 23,57 22,57 22,58 22,60 18,62 15,62 13,62 12,62 12,63 9,63 7,63 6,63 6,64 0,64">
          <text:p/>
        </draw:polyline>
        <draw:polyline draw:style-name="gr24" draw:text-style-name="P4" draw:layer="layout" svg:width="0.03cm" svg:height="0.044cm" svg:x="17.169cm" svg:y="5.85cm" svg:viewBox="0 0 31 45" draw:points="31,0 23,5 14,10 9,12 6,16 5,20 7,26 7,29 6,34 3,39 0,45">
          <text:p/>
        </draw:polyline>
        <draw:polyline draw:style-name="gr24" draw:text-style-name="P4" draw:layer="layout" svg:width="0.065cm" svg:height="0.032cm" svg:x="14.593cm" svg:y="2.246cm" svg:viewBox="0 0 66 33" draw:points="66,0 61,3 58,8 55,11 52,15 48,17 43,18 40,18 36,21 31,24 26,28 19,30 16,30 14,31 9,33 0,33">
          <text:p/>
        </draw:polyline>
        <draw:polyline draw:style-name="gr24" draw:text-style-name="P4" draw:layer="layout" svg:width="0.188cm" svg:height="0.251cm" svg:x="17.481cm" svg:y="8.397cm" svg:viewBox="0 0 189 252" draw:points="20,252 13,248 7,243 4,241 2,237 0,232 0,226 1,203 2,197 5,194 15,184 28,176 30,172 31,167 33,163 37,160 43,155 46,155 46,154 49,152 52,149 59,147 81,137 88,128 91,125 94,125 96,124 98,121 104,117 109,115 112,111 116,110 119,107 121,104 123,101 126,93 129,89 132,88 134,86 137,86 151,80 154,79 156,77 156,75 156,74 157,74 158,73 161,67 164,62 166,58 169,57 172,53 173,51 175,51 179,43 182,38 186,27 189,9 188,4 186,0">
          <text:p/>
        </draw:polyline>
        <draw:polyline draw:style-name="gr18" draw:text-style-name="P4" draw:layer="layout" svg:width="0.098cm" svg:height="0.065cm" svg:x="15.141cm" svg:y="1.26cm" svg:viewBox="0 0 99 66" draw:points="0,0 40,5 45,5 49,7 52,9 54,14 56,20 60,26 64,31 71,37 81,45 90,54 99,66">
          <text:p/>
        </draw:polyline>
        <draw:polyline draw:style-name="gr18" draw:text-style-name="P4" draw:layer="layout" svg:width="0.102cm" svg:height="0.066cm" svg:x="15.137cm" svg:y="1.259cm" svg:viewBox="0 0 103 67" draw:points="103,67 95,61 88,57 84,55 82,54 81,54 80,54 69,53 64,51 58,49 47,41 39,34 35,29 31,25 21,19 16,18 12,17 8,14 7,10 2,6 0,0">
          <text:p/>
        </draw:polyline>
        <draw:polyline draw:style-name="gr18" draw:text-style-name="P4" draw:layer="layout" svg:width="0.215cm" svg:height="0.091cm" svg:x="15.277cm" svg:y="1.18cm" svg:viewBox="0 0 216 92" draw:points="216,72 213,73 212,76 209,78 207,79 206,81 202,81 199,81 198,81 192,81 190,81 188,82 181,87 178,87 176,88 173,89 164,91 159,91 156,91 154,92 151,85 149,81 148,77 145,67 143,62 142,60 142,59 142,58 135,58 127,59 107,63 97,64 90,64 84,61 82,58 78,55 75,51 72,47 68,43 65,41 62,40 58,39 53,41 49,41 45,42 37,43 29,43 25,39 21,33 20,24 11,10 6,4 0,0">
          <text:p/>
        </draw:polyline>
        <draw:polyline draw:style-name="gr18" draw:text-style-name="P4" draw:layer="layout" svg:width="0.035cm" svg:height="0.023cm" svg:x="15.24cm" svg:y="1.326cm" svg:viewBox="0 0 36 24" draw:points="36,24 29,16 27,12 25,10 23,10 20,7 17,6 12,5 6,4 1,2 0,0">
          <text:p/>
        </draw:polyline>
        <draw:polyline draw:style-name="gr18" draw:text-style-name="P4" draw:layer="layout" svg:width="0.368cm" svg:height="0.129cm" svg:x="15.276cm" svg:y="1.24cm" svg:viewBox="0 0 369 130" draw:points="369,0 362,7 353,17 343,28 340,30 338,31 337,33 330,36 326,36 322,36 317,36 312,36 298,35 289,37 281,42 277,50 273,58 267,68 264,72 259,75 254,78 251,79 248,81 246,81 245,83 244,87 238,94 236,94 236,94 236,95 234,96 230,100 222,107 214,106 206,107 200,109 196,112 183,118 176,119 172,120 169,122 152,129 122,129 105,129 98,129 90,130 72,118 55,107 48,103 40,100 31,99 22,100 10,103 0,110 0,110">
          <text:p/>
        </draw:polyline>
        <draw:polyline draw:style-name="gr18" draw:text-style-name="P4" draw:layer="layout" svg:width="0.19cm" svg:height="0.071cm" svg:x="15.454cm" svg:y="1.174cm" svg:viewBox="0 0 191 72" draw:points="0,0 6,8 11,12 17,16 25,22 26,23 28,25 31,28 31,33 32,38 34,49 35,57 36,66 50,68 62,69 64,68 66,68 72,68 76,66 81,65 88,63 96,62 113,66 117,67 121,69 130,72 137,71 146,70 169,66 180,65 191,66">
          <text:p/>
        </draw:polyline>
        <draw:line draw:style-name="gr18" draw:text-style-name="P4" draw:layer="layout" svg:x1="15.649cm" svg:y1="1.24cm" svg:x2="15.645cm" svg:y2="1.24cm">
          <text:p/>
        </draw:line>
        <draw:polyline draw:style-name="gr18" draw:text-style-name="P4" draw:layer="layout" svg:width="0.035cm" svg:height="0.029cm" svg:x="15.24cm" svg:y="1.326cm" svg:viewBox="0 0 36 30" draw:points="36,24 29,28 24,30 19,28 15,24 0,0">
          <text:p/>
        </draw:polyline>
        <draw:polyline draw:style-name="gr18" draw:text-style-name="P4" draw:layer="layout" svg:width="0.571cm" svg:height="0.576cm" svg:x="14.797cm" svg:y="1.723cm" svg:viewBox="0 0 572 577" draw:points="459,0 461,1 465,3 469,4 472,6 475,9 478,14 478,15 479,17 479,38 479,39 482,47 493,48 506,49 517,61 519,68 519,72 522,78 527,82 537,85 539,86 539,90 542,102 541,106 543,108 545,110 549,111 556,111 562,113 568,115 572,121 572,126 571,133 568,138 564,143 560,145 549,152 543,153 538,156 532,157 528,159 527,164 527,194 527,198 529,201 534,213 535,218 534,218 534,219 534,221 533,224 530,230 526,234 524,234 524,234 524,235 519,235 516,233 511,233 507,232 503,234 499,235 498,239 487,243 483,244 478,247 467,246 464,246 456,245 450,246 441,249 435,252 434,255 434,260 437,265 441,275 443,288 442,297 442,305 442,311 442,315 439,319 435,320 431,316 428,311 425,303 423,299 422,298 419,295 415,294 412,293 409,296 407,298 405,305 403,308 400,312 397,314 393,316 389,315 385,313 382,310 381,305 375,303 372,302 367,303 360,304 356,308 353,313 353,320 352,327 349,328 348,329 347,333 343,335 340,339 332,343 326,345 321,345 318,344 311,338 307,335 303,335 303,337 299,342 296,344 290,343 285,341 280,338 274,337 269,338 266,341 235,353 229,354 224,354 219,352 214,350 206,344 200,339 198,335 197,333 196,329 197,327 197,326 196,320 196,317 195,311 192,306 191,305 184,302 178,302 173,305 169,310 168,313 168,317 169,327 170,335 169,339 169,341 169,343 137,390 133,393 132,394 131,395 128,395 126,396 124,396 122,397 116,398 113,401 111,405 112,411 114,419 117,427 121,432 126,436 132,442 133,444 134,447 132,452 129,458 124,460 120,463 114,466 108,468 105,472 100,481 97,491 91,503 88,505 85,509 82,511 80,511 79,513 71,516 65,523 60,526 53,531 43,537 36,545 33,546 30,549 26,552 20,557 13,562 6,570 0,577">
          <text:p/>
        </draw:polyline>
        <draw:line draw:style-name="gr18" draw:text-style-name="P4" draw:layer="layout" svg:x1="16.231cm" svg:y1="1.953cm" svg:x2="16.231cm" svg:y2="1.958cm">
          <text:p/>
        </draw:line>
        <draw:polyline draw:style-name="gr18" draw:text-style-name="P4" draw:layer="layout" svg:width="0.59cm" svg:height="0.922cm" svg:x="15.64cm" svg:y="1.955cm" svg:viewBox="0 0 591 923" draw:points="8,923 7,916 7,910 4,897 1,890 0,885 0,881 2,879 5,875 10,876 13,880 18,886 20,890 22,891 26,891 27,887 31,882 33,874 38,873 38,872 39,872 41,872 42,871 43,868 43,863 41,858 42,855 43,852 46,851 49,851 55,853 56,853 60,851 61,849 63,848 63,845 55,829 49,820 47,814 44,810 45,807 45,799 45,796 46,794 45,789 45,788 41,787 38,784 32,777 29,771 29,763 27,759 24,758 18,752 16,748 17,746 18,744 23,744 26,743 27,742 28,740 28,738 26,735 26,732 29,726 29,715 28,714 28,711 30,704 33,684 31,679 29,676 26,675 23,670 21,665 20,654 21,643 25,637 26,635 28,635 37,633 46,634 46,633 47,633 48,633 52,633 59,629 63,623 69,620 71,618 73,618 78,619 86,620 94,627 98,628 101,628 105,626 109,621 114,613 119,607 123,604 126,603 136,602 144,605 150,605 160,604 170,598 177,596 191,587 206,582 212,579 216,577 219,575 220,575 222,572 225,570 230,570 238,577 239,578 240,578 242,579 244,576 245,575 247,574 250,565 252,562 254,561 258,559 262,558 267,559 274,560 281,560 281,560 282,560 284,560 287,560 292,558 294,555 297,553 299,550 299,548 301,547 304,540 308,537 311,536 315,533 321,530 329,526 336,518 344,514 359,505 379,500 379,500 380,500 381,500 385,499 386,497 388,496 391,493 396,485 405,478 408,476 411,476 417,477 419,478 427,481 437,481 441,479 445,477 447,473 448,469 449,459 452,455 456,449 459,446 466,439 475,437 480,435 484,433 488,429 491,425 505,392 510,379 513,369 514,361 514,354 511,345 510,337 509,331 512,327 515,315 517,305 515,292 517,280 517,276 517,272 517,271 517,270 518,270 518,262 518,257 518,254 519,252 519,220 514,207 513,203 514,201 516,195 520,190 523,187 527,186 531,185 533,184 533,183 534,183 535,183 539,179 542,175 544,169 547,164 550,156 553,150 556,148 558,142 559,139 558,135 556,133 550,127 549,124 549,118 552,115 553,111 555,109 557,103 557,100 557,98 557,97 557,97 557,92 557,78 555,73 551,70 549,66 548,64 548,59 550,56 552,50 554,45 555,42 556,41 556,37 557,36 559,36 564,39 567,40 568,40 570,40 570,38 571,36 571,32 570,12 570,4 572,0 575,0 580,6 584,7 587,6 590,5 591,3">
          <text:p/>
        </draw:polyline>
        <draw:polyline draw:style-name="gr18" draw:text-style-name="P4" draw:layer="layout" svg:width="0.148cm" svg:height="0.055cm" svg:x="14.648cm" svg:y="2.244cm" svg:viewBox="0 0 149 56" draw:points="149,56 144,54 142,52 141,49 142,45 141,42 141,39 139,32 138,26 137,22 135,20 133,20 117,19 102,20 90,19 82,18 73,14 67,10 65,8 63,7 60,5 56,3 52,0 45,0 37,0 29,3 14,11 0,19">
          <text:p/>
        </draw:polyline>
        <draw:polyline draw:style-name="gr18" draw:text-style-name="P4" draw:layer="layout" svg:width="0.074cm" svg:height="0.259cm" svg:x="14.722cm" svg:y="2.3cm" svg:viewBox="0 0 75 260" draw:points="75,0 74,1 67,9 60,15 54,19 49,22 38,26 34,29 32,33 30,35 28,38 25,39 23,42 21,43 16,43 14,46 9,54 6,63 4,66 3,66 3,67 3,69 1,70 0,75 1,88 2,104 2,110 2,113 3,117 6,126 8,132 15,137 18,140 23,149 25,154 33,165 45,176 49,179 52,184 53,189 53,194 53,195 53,200 53,207 53,215 53,226 49,235 47,238 47,243 46,248 49,252 56,260">
          <text:p/>
        </draw:polyline>
        <draw:polyline draw:style-name="gr18" draw:text-style-name="P4" draw:layer="layout" svg:width="0.783cm" svg:height="0.158cm" svg:x="15.276cm" svg:y="1.236cm" svg:viewBox="0 0 784 159" draw:points="784,14 778,10 774,5 770,1 766,0 762,1 760,2 760,5 760,11 760,16 759,17 758,19 756,20 754,20 753,20 753,21 749,21 745,20 743,18 741,16 738,12 737,10 731,8 728,7 724,9 723,10 723,13 720,24 716,33 707,33 702,32 700,30 691,22 686,18 684,17 679,17 678,18 671,25 668,33 666,35 665,35 665,36 665,38 663,40 661,42 654,52 651,55 650,59 650,69 650,87 641,96 635,95 633,94 632,94 624,93 618,95 614,97 611,101 609,103 607,106 604,107 603,108 602,110 598,111 596,111 595,111 595,112 592,112 590,112 589,112 589,113 582,108 579,105 550,105 547,101 544,100 539,100 530,100 525,100 522,100 516,101 512,105 502,113 498,115 495,117 491,122 484,131 482,131 481,131 481,132 480,134 474,137 464,138 456,139 447,137 441,136 429,129 425,127 423,127 419,125 415,125 385,125 379,129 375,131 371,130 369,129 366,127 363,126 361,127 354,128 348,130 345,134 340,136 335,137 325,140 318,139 312,138 298,129 296,127 293,126 282,125 272,124 265,127 242,136 229,140 216,144 214,144 212,145 206,146 199,149 191,152 181,153 173,155 167,158 163,158 162,158 161,158 161,159 154,157 150,154 143,152 138,152 133,153 130,153 128,153 127,153 127,154 120,154 108,153 93,154 87,154 79,153 73,152 67,151 63,148 56,143 50,140 45,139 40,137 38,136 35,136 30,129 24,122 17,119 11,118 8,117 0,115 0,114">
          <text:p/>
        </draw:polyline>
        <draw:polyline draw:style-name="gr18" draw:text-style-name="P4" draw:layer="layout" svg:width="1.928cm" svg:height="0.913cm" svg:x="17.788cm" svg:y="4.014cm" svg:viewBox="0 0 1929 914" draw:points="1929,0 1916,6 1905,13 1894,18 1886,23 1878,26 1872,29 1867,31 1863,33 1853,34 1843,36 1831,37 1819,41 1812,43 1804,46 1794,49 1784,54 1763,56 1745,61 1728,66 1714,73 1710,74 1704,77 1695,81 1685,86 1680,91 1675,95 1671,96 1669,98 1663,100 1659,100 1655,101 1648,102 1647,101 1646,101 1644,101 1640,101 1633,100 1626,100 1619,101 1615,102 1611,105 1607,107 1603,112 1602,112 1601,112 1601,113 1599,114 1595,117 1591,119 1587,121 1583,120 1580,120 1575,119 1569,117 1563,115 1559,112 1556,110 1552,109 1542,106 1535,104 1531,103 1528,103 1514,100 1502,100 1480,105 1469,108 1460,114 1452,122 1446,131 1441,135 1438,139 1427,146 1420,148 1413,151 1404,152 1396,155 1388,155 1381,157 1372,161 1365,167 1362,177 1351,212 1340,210 1331,206 1322,201 1316,195 1313,198 1311,200 1310,200 1310,201 1310,203 1306,205 1304,209 1297,213 1292,215 1289,218 1284,218 1281,218 1279,219 1269,219 1262,218 1257,217 1245,214 1233,211 1223,212 1215,219 1210,229 1205,231 1202,234 1198,238 1194,243 1185,254 1180,260 1175,268 1168,270 1163,277 1161,280 1161,287 1161,293 1163,301 1162,307 1160,317 1155,327 1148,340 1143,350 1138,363 1132,378 1127,396 1120,397 1114,399 1101,402 1089,401 1077,400 1067,397 1060,397 1053,397 1048,399 1042,401 1039,405 1035,410 1034,416 1031,424 1027,431 1022,436 1016,441 1011,444 1007,449 1002,457 998,468 997,471 996,473 996,476 994,485 990,488 988,490 987,490 987,491 987,492 981,501 971,499 964,499 957,499 953,501 948,504 947,508 945,514 946,521 945,526 945,533 944,534 944,537 944,542 942,546 941,548 941,550 937,557 931,564 925,572 919,581 913,593 910,601 907,610 902,617 897,624 890,628 883,631 874,634 865,636 857,637 849,639 839,644 827,650 821,654 814,661 810,665 806,670 797,682 789,687 778,693 764,699 746,706 745,706 745,707 745,709 745,713 745,720 744,725 743,725 743,726 743,728 743,731 741,733 741,733 741,734 741,736 739,741 734,750 733,750 732,750 732,751 730,752 726,756 717,762 713,762 711,762 711,762 711,762 705,764 702,764 700,764 699,764 699,765 693,767 689,751 685,744 682,739 678,733 674,728 664,721 658,722 651,727 644,731 636,738 600,740 566,738 553,738 541,743 536,747 532,753 526,769 526,778 525,789 524,793 523,799 519,808 514,816 508,825 503,829 499,833 490,842 486,849 481,858 473,867 465,878 458,880 455,880 453,881 450,882 440,884 429,888 424,890 422,892 420,896 413,902 405,912 399,912 393,912 383,913 371,913 361,914 348,913 345,912 342,912 337,912 325,911 321,910 318,910 313,910 311,902 310,896 303,886 290,878 283,875 275,874 270,868 262,865 257,862 252,860 239,857 235,863 232,870 227,875 223,881 217,884 210,888 202,889 195,891 184,891 175,890 158,887 150,882 144,878 133,866 121,865 112,864 103,862 96,859 89,855 83,851 79,845 77,840 75,837 75,836 73,833 72,831 72,830 70,828 69,826 68,822 64,818 62,815 61,814 59,810 54,807 48,801 44,798 40,795 38,785 36,777 32,770 29,765 23,761 16,758 8,758 0,760">
          <text:p/>
        </draw:polyline>
        <draw:polyline draw:style-name="gr18" draw:text-style-name="P4" draw:layer="layout" svg:width="0.229cm" svg:height="0.694cm" svg:x="18.666cm" svg:y="5.175cm" svg:viewBox="0 0 230 695" draw:points="184,695 186,687 190,683 193,676 189,668 187,664 187,659 185,653 185,646 185,644 185,643 185,643 185,640 182,634 180,630 180,627 182,620 174,616 166,613 162,612 160,611 160,609 160,601 157,596 155,592 150,589 146,588 143,584 142,580 140,574 136,568 133,567 132,566 131,565 131,564 130,562 130,560 128,555 126,552 125,550 123,548 118,548 125,541 125,540 125,537 125,533 131,530 138,526 139,525 140,524 143,522 148,518 151,515 152,506 149,502 148,497 148,494 148,490 148,483 148,479 146,474 144,473 140,473 140,473 140,471 141,469 140,464 140,460 137,457 133,454 130,452 127,449 125,446 122,446 118,445 117,444 116,443 118,441 118,437 123,436 120,432 120,430 122,429 119,426 118,424 119,422 124,421 124,417 124,411 124,407 125,404 129,404 130,398 133,386 133,383 133,381 132,373 133,368 135,364 141,360 143,358 143,356 144,354 144,354 145,354 145,352 149,334 150,332 151,331 151,330 152,330 152,329 153,329 153,327 153,326 155,321 157,315 158,311 160,308 162,301 162,297 164,296 167,294 171,295 175,297 178,297 179,292 179,290 180,288 179,284 179,282 179,276 179,275 179,274 180,274 182,271 183,265 185,261 185,255 188,254 193,255 194,249 193,245 195,242 200,237 203,237 208,237 211,236 215,235 220,231 221,228 223,227 225,222 230,215 222,207 214,204 208,200 208,186 210,176 211,173 217,172 219,170 222,168 225,164 226,161 226,157 223,150 225,145 224,140 223,137 219,136 218,134 217,131 220,129 222,125 221,124 221,123 214,116 213,107 209,103 206,101 202,101 192,102 183,100 179,95 177,95 175,95 170,95 168,95 166,93 166,90 151,94 145,94 141,91 139,88 138,83 138,80 140,77 128,69 124,69 121,70 117,72 115,74 113,75 112,75 110,73 106,73 105,72 105,70 101,70 99,69 96,68 95,66 94,64 93,63 92,63 91,59 89,58 88,59 82,59 78,58 75,55 74,52 71,48 68,46 63,46 61,46 57,39 55,36 55,32 50,27 46,24 44,23 35,18 29,11 27,8 25,7 23,6 20,7 16,4 13,2 5,1 0,0">
          <text:p/>
        </draw:polyline>
        <draw:polyline draw:style-name="gr18" draw:text-style-name="P4" draw:layer="layout" svg:width="0.721cm" svg:height="0.162cm" svg:x="17.944cm" svg:y="5.137cm" svg:viewBox="0 0 722 163" draw:points="722,38 712,33 704,28 700,27 697,26 692,23 686,24 678,22 671,21 668,18 665,17 657,17 650,17 636,18 626,23 622,24 620,25 616,25 612,24 608,20 606,21 605,25 604,25 604,25 604,27 603,28 600,28 598,29 597,29 597,25 594,23 592,18 590,16 588,15 585,15 582,17 573,17 565,17 561,17 558,17 555,15 555,12 551,10 544,8 537,10 533,8 531,8 526,9 523,9 520,7 518,4 515,3 511,2 505,0 501,2 496,3 491,3 488,8 486,8 485,8 485,9 483,10 481,10 480,10 480,11 478,13 473,12 473,15 472,22 470,29 466,30 464,32 460,32 458,34 450,36 447,37 444,39 442,39 440,39 436,40 432,40 428,41 426,43 427,49 419,48 414,45 407,43 403,40 398,38 394,37 391,36 388,34 385,32 384,30 377,22 375,20 373,20 367,20 361,21 355,25 353,25 353,25 353,26 350,28 349,28 348,28 348,29 346,30 338,27 334,24 330,20 324,17 319,15 315,15 312,17 307,14 304,14 300,16 297,20 292,25 287,25 284,23 279,17 272,14 267,13 265,15 263,15 262,15 262,16 260,17 257,16 254,16 250,10 245,5 240,6 237,10 236,13 236,18 234,21 233,25 230,26 229,29 225,32 224,38 227,42 228,43 227,45 235,47 240,49 244,52 246,54 248,58 249,65 248,69 247,70 247,73 242,77 237,76 234,74 232,71 233,68 234,64 234,62 233,62 231,62 226,62 223,65 221,69 222,74 224,80 225,87 228,88 230,90 230,92 230,95 231,97 230,97 230,98 230,99 227,108 226,114 227,121 221,125 218,131 215,141 215,151 215,153 215,156 214,157 214,160 209,162 206,163 201,163 198,163 195,162 194,160 192,142 186,137 184,133 183,131 178,128 177,126 173,125 171,126 160,133 159,133 159,134 159,136 157,137 155,139 154,139 151,139 149,140 148,141 147,143 143,144 141,144 140,144 140,145 132,146 127,149 124,151 118,149 110,148 108,148 107,148 106,148 102,145 98,144 91,145 90,147 90,150 84,154 78,153 73,150 70,151 61,150 53,152 47,150 45,147 38,141 34,138 30,136 27,132 28,127 28,121 27,118 24,118 16,116 11,119 9,119 9,118 7,116 5,115 0,114">
          <text:p/>
        </draw:polyline>
        <draw:polyline draw:style-name="gr18" draw:text-style-name="P4" draw:layer="layout" svg:width="0.434cm" svg:height="0.112cm" svg:x="17.509cm" svg:y="5.244cm" svg:viewBox="0 0 435 113" draw:points="435,7 425,11 417,17 416,16 414,8 410,3 409,2 408,0 406,1 402,0 399,0 397,2 396,7 393,11 391,17 390,21 388,22 387,24 384,27 381,30 376,32 372,34 365,36 362,41 360,41 359,43 357,46 354,47 351,49 345,49 340,52 338,56 339,62 338,62 338,63 338,64 338,68 336,70 334,72 329,74 324,72 319,70 316,71 310,72 306,77 302,78 299,79 294,82 290,82 289,82 288,82 288,83 283,82 271,79 268,79 268,79 260,79 255,79 249,78 246,79 244,79 244,84 243,84 243,85 243,86 241,89 238,91 235,91 233,92 226,91 221,90 216,87 214,86 212,84 212,81 212,78 212,73 211,69 209,65 204,58 199,54 193,53 188,52 183,55 180,55 177,56 171,56 166,57 165,57 157,58 153,62 148,66 148,72 146,74 145,74 145,75 145,77 143,79 142,79 142,79 142,81 138,85 133,88 124,92 119,93 117,94 111,96 108,98 104,99 100,101 94,104 87,109 78,111 72,113 66,113 64,112 60,109 56,107 54,105 54,104 52,102 47,99 41,97 39,95 39,94 37,93 33,89 31,88 26,87 22,88 20,89 15,90 10,90 7,87 3,84 1,78 0,71">
          <text:p/>
        </draw:polyline>
        <draw:polyline draw:style-name="gr18" draw:text-style-name="P4" draw:layer="layout" svg:width="1.775cm" svg:height="0.493cm" svg:x="17.744cm" svg:y="2.724cm" svg:viewBox="0 0 1776 494" draw:points="1776,0 1775,2 1775,5 1773,13 1770,23 1767,35 1765,39 1764,41 1764,43 1762,50 1757,56 1753,57 1751,58 1751,60 1748,60 1746,61 1743,63 1733,64 1721,64 1714,64 1708,64 1706,67 1703,71 1699,73 1697,77 1692,79 1688,80 1683,81 1678,83 1668,83 1659,83 1650,81 1644,79 1637,76 1632,72 1628,67 1626,62 1624,57 1620,54 1616,51 1610,49 1603,48 1596,48 1587,48 1579,49 1576,46 1574,43 1569,37 1565,32 1564,29 1563,27 1558,22 1555,18 1548,33 1542,41 1536,50 1528,51 1520,55 1510,59 1499,65 1492,68 1485,73 1475,79 1464,87 1459,92 1452,99 1441,106 1430,115 1429,159 1427,164 1425,169 1418,180 1413,183 1407,188 1400,193 1393,198 1388,203 1381,209 1372,216 1361,225 1357,225 1350,225 1339,225 1333,225 1329,225 1328,225 1327,225 1327,225 1315,221 1302,219 1287,218 1272,220 1264,220 1257,219 1252,217 1248,213 1243,208 1241,202 1239,194 1238,185 1235,180 1232,178 1221,173 1214,172 1206,172 1197,172 1187,173 1184,168 1182,165 1179,162 1176,161 1172,159 1167,159 1162,160 1158,163 1150,165 1141,167 1131,169 1121,172 1116,170 1113,169 1110,167 1108,166 1105,165 1095,159 1089,156 1084,153 1080,151 1077,150 1074,150 1063,149 1051,149 1038,147 1027,148 1018,150 1012,156 1006,162 1004,172 1003,182 1005,195 1004,202 1001,211 995,221 988,234 983,240 982,245 980,249 980,254 980,256 983,260 985,262 990,264 998,267 1004,273 1009,279 1013,288 1016,297 1017,308 1016,321 1015,336 1013,344 1013,352 1013,359 1015,366 1017,370 1021,375 1026,378 1032,381 1036,382 1040,386 1042,389 1044,394 1044,400 1044,407 1043,414 1041,424 1036,427 1030,434 1027,438 1024,443 1018,456 1013,462 1006,469 998,475 991,480 980,483 969,487 957,490 950,491 944,492 934,493 927,494 920,494 915,493 909,491 906,487 903,483 902,477 899,469 894,460 890,454 886,450 878,441 876,431 873,424 870,418 866,414 860,409 854,408 847,406 839,407 835,406 834,405 833,405 829,403 826,401 820,398 818,396 816,395 811,392 805,388 801,384 797,381 791,379 785,379 777,378 768,379 748,384 745,386 741,390 736,393 731,396 724,398 717,401 708,401 699,403 693,406 686,410 677,417 667,427 663,432 657,439 647,445 636,453 617,454 600,458 574,461 566,461 559,460 553,457 547,454 542,448 538,442 534,434 533,425 523,420 512,415 501,409 489,406 482,362 482,357 482,351 482,335 482,331 482,329 481,325 481,322 479,316 478,311 476,307 475,306 475,305 474,300 472,296 471,294 471,293 469,288 466,277 463,270 461,263 458,250 452,248 449,246 445,240 442,232 442,226 444,222 445,212 445,205 444,198 442,194 438,188 434,186 429,184 423,184 405,181 388,179 383,177 379,176 377,176 370,173 362,172 347,169 340,167 337,166 334,166 319,163 305,160 304,150 302,142 299,133 295,129 289,124 282,122 274,121 264,122 253,122 243,121 233,119 225,117 217,113 212,109 207,103 203,97 200,101 196,104 191,107 186,110 179,112 176,112 174,113 171,115 162,116 153,117 134,109 114,105 104,103 97,104 89,106 84,110 79,115 75,121 72,128 70,138 55,139 41,143 18,151 12,154 9,161 3,172 0,186">
          <text:p/>
        </draw:polyline>
        <draw:polyline draw:style-name="gr18" draw:text-style-name="P4" draw:layer="layout" svg:width="0.485cm" svg:height="1.032cm" svg:x="17.489cm" svg:y="2.91cm" svg:viewBox="0 0 486 1033" draw:points="353,1033 363,1029 372,1026 378,1022 382,1020 385,1017 389,1014 394,1007 396,1003 398,999 402,990 404,973 407,960 409,950 412,944 416,930 416,926 417,923 419,915 419,906 419,897 419,892 419,888 419,878 418,864 420,852 425,841 432,831 434,827 436,823 438,819 441,815 444,807 445,801 447,797 447,794 448,792 449,786 451,766 453,751 453,745 454,741 454,739 456,738 464,724 468,717 471,712 472,701 471,690 467,681 466,673 468,666 472,660 478,649 482,640 485,631 486,623 481,606 479,593 476,578 477,570 475,556 472,551 470,548 464,541 462,536 459,530 460,525 459,521 459,518 459,513 457,506 456,499 452,490 449,481 443,471 439,460 434,449 433,438 432,425 429,413 419,401 415,391 409,370 404,355 402,343 402,337 401,327 402,318 403,310 405,305 407,298 411,295 420,290 424,288 428,286 435,283 441,278 445,275 447,268 449,264 449,260 450,257 449,254 447,253 444,253 441,253 435,253 431,254 423,254 419,253 418,253 415,252 410,244 407,233 405,219 405,202 407,190 409,182 409,178 410,175 411,171 409,164 406,159 402,154 396,151 390,148 388,143 385,135 385,125 384,118 382,112 381,107 380,104 377,97 367,81 360,72 357,68 354,64 337,46 325,34 317,24 310,17 303,11 293,7 283,4 275,2 269,2 263,1 249,4 238,9 226,15 213,23 206,26 199,30 191,32 189,32 187,32 183,34 176,35 168,39 159,46 150,54 143,59 137,63 131,66 127,68 112,70 101,73 89,75 81,76 75,75 72,74 66,70 61,63 59,54 56,47 52,41 48,36 43,32 34,26 27,19 18,12 7,5 2,2 0,0">
          <text:p/>
        </draw:polyline>
        <draw:polyline draw:style-name="gr18" draw:text-style-name="P4" draw:layer="layout" svg:width="0.005cm" svg:height="0.022cm" svg:x="17.483cm" svg:y="2.887cm" svg:viewBox="0 0 6 23" draw:points="6,23 3,17 4,11 3,8 3,5 0,0">
          <text:p/>
        </draw:polyline>
        <draw:polyline draw:style-name="gr18" draw:text-style-name="P4" draw:layer="layout" svg:width="1.297cm" svg:height="0.341cm" svg:x="8.717cm" svg:y="14.241cm" svg:viewBox="0 0 1298 342" draw:points="1268,342 1265,339 1263,335 1261,331 1261,327 1262,316 1264,309 1268,303 1268,296 1270,290 1270,282 1270,275 1270,262 1273,252 1277,242 1284,233 1287,228 1290,220 1294,209 1298,195 1298,174 1296,154 1293,133 1290,111 1281,110 1275,107 1269,103 1267,100 1263,94 1262,88 1262,80 1264,71 1265,62 1266,55 1265,48 1265,43 1260,33 1254,27 1250,29 1245,31 1240,31 1237,31 1235,31 1234,31 1234,32 1232,31 1231,31 1230,31 1226,31 1217,31 1212,31 1208,31 1197,30 1189,25 1181,23 1171,20 1161,19 1148,18 1136,19 1122,21 1107,24 1101,24 1097,26 1084,30 1080,30 1077,31 1069,32 1052,36 1047,40 1040,46 1032,52 1024,60 1019,61 1016,63 1010,69 1008,78 1010,89 1010,95 1010,103 1010,103 1010,103 1010,105 1010,109 1010,116 1008,121 1006,127 1004,129 1003,129 1003,130 1003,132 1002,137 997,140 994,145 985,152 981,153 979,155 973,158 966,160 963,161 960,163 955,170 950,178 947,180 944,184 939,189 932,193 925,195 920,195 917,196 910,197 902,196 894,198 884,200 873,207 861,208 848,209 841,208 835,208 821,208 817,206 813,205 809,203 805,202 800,200 796,198 785,194 766,190 748,187 728,185 706,184 702,173 697,165 690,158 682,154 672,149 662,148 649,147 636,148 591,149 588,148 585,148 580,148 569,148 548,148 544,146 537,144 531,142 526,141 520,140 516,139 514,139 509,136 506,132 502,125 501,119 499,110 498,100 497,88 498,75 496,72 494,69 492,66 490,63 488,61 487,61 486,59 482,55 478,50 476,48 475,47 473,46 463,41 455,39 448,38 442,40 437,43 434,47 433,54 433,62 432,61 431,61 429,61 426,61 417,59 407,55 403,54 402,53 401,53 396,51 388,47 379,44 368,40 354,39 348,40 342,42 334,42 327,42 305,39 283,39 263,39 244,43 227,49 212,60 202,61 195,61 188,61 183,59 177,54 174,50 171,44 170,36 168,29 162,22 160,20 160,19 158,17 153,14 142,7 119,2 98,1 75,0 53,1 41,2 31,4 21,9 15,15 9,21 5,31 1,40 0,54">
          <text:p/>
        </draw:polyline>
        <draw:line draw:style-name="gr18" draw:text-style-name="P4" draw:layer="layout" svg:x1="16.808cm" svg:y1="3.201cm" svg:x2="16.808cm" svg:y2="3.2cm">
          <text:p/>
        </draw:line>
        <draw:polyline draw:style-name="gr18" draw:text-style-name="P4" draw:layer="layout" svg:width="0.549cm" svg:height="0.543cm" svg:x="16.805cm" svg:y="2.657cm" svg:viewBox="0 0 550 544" draw:points="1,535 0,523 1,513 5,506 11,500 17,498 23,498 28,498 33,500 36,502 40,506 42,512 44,519 44,524 46,529 52,537 55,540 61,543 66,543 73,544 92,543 114,542 157,536 156,529 157,524 162,514 172,506 188,502 192,499 199,497 206,491 216,485 219,481 224,475 229,468 236,460 238,455 241,452 245,444 249,435 252,427 254,417 255,412 257,407 257,401 257,396 258,385 257,363 255,342 254,330 254,322 254,315 253,296 251,279 250,274 253,268 257,260 264,251 264,249 264,248 265,248 267,247 271,240 272,232 275,224 272,217 272,212 271,200 272,187 274,173 277,166 282,158 287,148 294,138 294,130 297,124 300,119 306,116 313,114 321,114 331,114 344,116 351,117 361,117 373,115 386,111 386,104 388,100 392,96 398,94 404,93 413,94 423,95 435,100 440,100 443,100 447,101 448,100 451,100 456,100 460,98 462,97 464,97 467,95 470,94 472,90 474,87 474,85 475,83 477,79 477,74 477,70 476,64 476,59 473,47 474,37 477,28 481,22 487,16 496,12 506,10 519,10 528,2 532,0 536,1 543,4 550,14">
          <text:p/>
        </draw:polyline>
        <draw:polyline draw:style-name="gr18" draw:text-style-name="P4" draw:layer="layout" svg:width="0.615cm" svg:height="0.949cm" svg:x="16.867cm" svg:y="1.937cm" svg:viewBox="0 0 616 950" draw:points="616,950 614,947 593,926 589,920 588,916 589,911 592,907 594,903 595,901 594,898 592,896 585,890 584,886 583,883 581,881 580,881 574,876 572,874 569,870 566,867 562,866 558,864 550,862 541,862 537,859 534,855 532,849 532,843 532,837 531,834 529,830 527,829 522,823 518,820 516,816 507,808 500,805 494,803 491,801 490,799 491,795 493,791 497,789 503,788 513,790 517,789 520,789 520,788 521,788 523,788 526,788 528,786 530,785 530,784 530,783 531,783 532,781 532,777 531,776 531,775 528,769 524,766 523,764 522,763 518,760 515,757 507,750 502,744 496,736 494,729 493,725 493,720 494,711 495,699 495,694 497,689 499,681 502,673 503,664 503,658 501,653 497,650 486,644 480,640 473,634 469,630 465,628 464,628 452,624 444,626 436,629 431,631 425,632 423,634 416,632 410,630 404,624 399,618 394,613 388,610 380,608 372,608 364,607 357,604 350,600 344,593 339,586 335,582 333,578 328,573 325,569 316,559 308,551 304,545 301,540 300,540 294,526 289,517 285,507 283,501 281,495 278,490 274,487 270,486 259,483 250,478 245,474 244,471 243,466 244,460 243,458 243,458 243,453 242,447 242,441 239,431 241,421 240,419 240,418 240,417 239,413 237,410 236,409 233,405 227,397 225,393 222,387 221,382 216,374 213,367 211,364 210,363 207,359 203,357 200,355 197,353 195,352 192,350 186,347 180,342 176,336 173,329 169,322 165,317 157,309 152,305 147,302 140,297 133,293 127,288 125,282 122,276 122,270 120,264 116,260 110,255 103,252 98,250 95,248 91,245 91,239 97,234 101,228 105,223 107,220 110,218 114,209 124,203 127,199 128,197 130,196 131,193 131,189 128,185 124,183 119,181 113,182 105,181 99,181 94,178 91,175 86,169 83,162 79,154 77,145 76,138 79,132 83,125 86,121 90,119 92,115 93,112 93,106 91,103 89,101 82,97 75,92 73,89 72,86 71,78 74,70 73,64 72,59 68,54 62,48 34,26 23,19 17,17 14,17 8,15 4,12 0,6 0,0">
          <text:p/>
        </draw:polyline>
        <draw:polyline draw:style-name="gr18" draw:text-style-name="P4" draw:layer="layout" svg:width="0.209cm" svg:height="0.329cm" svg:x="16.217cm" svg:y="1.628cm" svg:viewBox="0 0 210 330" draw:points="14,330 18,326 19,321 18,318 17,316 12,311 5,309 1,308 0,306 1,304 5,298 14,296 20,294 23,292 25,290 27,287 29,282 30,277 33,276 37,274 43,275 44,273 46,272 47,270 48,269 49,261 54,257 60,256 66,257 73,261 76,262 80,263 84,262 84,261 85,261 86,261 88,259 88,257 88,256 89,256 88,252 88,250 85,247 80,242 78,237 77,233 78,232 80,230 84,231 96,233 100,233 105,232 105,229 106,227 106,224 107,223 106,216 104,211 101,206 102,200 106,195 112,193 114,192 115,190 116,189 116,183 115,179 115,170 116,164 120,159 126,157 127,157 130,157 132,154 133,152 135,151 139,140 145,134 149,130 154,128 163,126 165,124 169,123 171,120 173,119 179,108 181,99 181,97 181,92 181,85 184,81 186,75 193,72 201,65 204,60 209,57 209,50 209,45 210,41 207,35 204,33 202,33 200,31 199,28 198,25 199,21 199,18 201,15 204,11 209,9 208,3 207,0">
          <text:p/>
        </draw:polyline>
        <draw:polyline draw:style-name="gr18" draw:text-style-name="P4" draw:layer="layout" svg:width="0.371cm" svg:height="0.376cm" svg:x="16.063cm" svg:y="1.248cm" svg:viewBox="0 0 372 377" draw:points="360,377 360,369 360,361 360,354 364,347 365,345 368,344 369,342 370,341 371,339 371,338 372,338 371,333 368,329 365,326 363,324 363,322 362,318 358,314 357,309 357,306 360,304 360,302 361,301 361,298 361,295 359,294 356,292 345,286 333,283 329,282 327,281 326,279 327,277 326,269 325,263 312,263 298,263 295,257 291,252 287,249 284,250 281,250 278,249 279,247 279,224 276,219 272,217 269,216 268,200 268,195 267,192 261,184 258,179 257,176 245,175 239,172 238,171 237,171 235,170 234,169 232,163 232,159 232,158 232,155 231,145 229,139 228,132 227,125 228,118 228,117 228,116 229,116 229,113 226,107 223,103 220,100 217,99 213,98 209,99 199,101 184,99 181,97 181,95 181,80 179,75 179,73 176,68 170,65 166,65 163,65 157,63 154,62 150,63 144,65 140,65 136,65 121,66 118,68 115,70 109,70 104,69 100,66 97,64 95,57 95,49 92,46 90,45 86,44 82,46 80,46 78,47 75,47 74,48 69,47 67,46 66,43 66,42 65,28 62,25 56,23 51,27 47,28 41,30 38,28 36,28 35,25 36,23 36,14 35,13 35,12 35,10 34,6 20,6 4,5 0,0">
          <text:p/>
        </draw:polyline>
        <draw:polyline draw:style-name="gr18" draw:text-style-name="P4" draw:layer="layout" svg:width="0.014cm" svg:height="0.021cm" svg:x="16.781cm" svg:y="1.643cm" svg:viewBox="0 0 15 22" draw:points="0,22 10,16 13,12 15,9 15,4 14,1 14,0">
          <text:p/>
        </draw:polyline>
        <draw:polyline draw:style-name="gr18" draw:text-style-name="P4" draw:layer="layout" svg:width="0.013cm" svg:height="0.021cm" svg:x="16.781cm" svg:y="1.643cm" svg:viewBox="0 0 14 22" draw:points="0,22 5,10 14,0">
          <text:p/>
        </draw:polyline>
        <draw:polyline draw:style-name="gr18" draw:text-style-name="P4" draw:layer="layout" svg:width="0.147cm" svg:height="0.271cm" svg:x="16.743cm" svg:y="1.665cm" svg:viewBox="0 0 148 272" draw:points="120,272 128,266 139,263 144,261 146,259 147,259 148,255 147,253 147,252 147,251 139,246 135,241 133,225 132,206 126,204 122,205 118,209 117,215 115,216 114,217 112,221 109,224 107,224 106,226 103,226 102,227 97,229 91,229 89,229 87,230 85,221 86,214 87,208 91,202 93,199 95,195 95,193 96,191 96,188 97,187 91,187 87,189 78,192 68,193 57,194 52,193 49,192 46,189 46,187 45,172 44,165 44,159 43,152 46,148 48,144 54,142 72,128 52,120 43,114 34,108 28,106 24,103 23,99 23,95 25,90 36,84 46,77 47,68 46,60 40,53 31,48 25,43 18,38 14,34 10,31 1,26 0,22 1,16 1,10 6,3 9,3 16,4 22,3 31,3 38,0">
          <text:p/>
        </draw:polyline>
        <draw:polyline draw:style-name="gr18" draw:text-style-name="P4" draw:layer="layout" svg:width="0.27cm" svg:height="0.103cm" svg:x="19.452cm" svg:y="0.218cm" svg:viewBox="0 0 271 104" draw:points="271,104 252,99 237,92 221,81 207,70 202,66 198,61 193,54 191,51 190,49 189,46 178,43 170,41 162,38 156,35 150,31 145,26 141,20 138,15 136,11 133,8 125,4 114,1 107,0 101,1 98,5 96,6 95,6 95,7 95,9 91,13 87,16 82,18 77,20 72,20 68,23 56,23 46,25 36,28 28,33 20,39 13,47 5,55 0,67">
          <text:p/>
        </draw:polyline>
        <draw:polyline draw:style-name="gr18" draw:text-style-name="P4" draw:layer="layout" svg:width="0.674cm" svg:height="0.105cm" svg:x="15.645cm" svg:y="1.157cm" svg:viewBox="0 0 675 106" draw:points="0,83 7,79 17,77 36,76 41,75 45,76 49,77 52,81 59,85 66,89 71,91 78,92 85,92 94,91 97,86 102,82 105,79 110,78 115,75 120,76 125,79 128,84 130,89 133,92 140,96 148,96 153,96 158,96 204,95 209,89 215,84 217,81 222,79 226,77 233,78 242,79 246,80 250,82 250,87 252,92 257,100 261,104 267,106 273,105 281,104 285,102 288,98 290,94 292,89 296,74 302,63 335,17 340,17 346,17 358,17 360,16 362,16 368,16 369,15 372,15 377,15 381,9 384,4 389,2 394,2 414,4 442,6 450,2 458,1 466,0 476,2 487,4 496,6 507,9 519,11 522,17 529,22 535,25 544,28 559,32 564,35 568,42 571,48 577,52 583,58 590,59 590,59 591,59 593,59 597,59 599,57 603,56 612,43 626,30 634,31 640,33 644,38 647,45 648,49 650,52 653,52 658,52 661,51 664,49 665,47 667,46 668,44 670,44 671,38 671,35 672,33 672,28 672,23 672,15 675,10">
          <text:p/>
        </draw:polyline>
        <draw:polyline draw:style-name="gr18" draw:text-style-name="P4" draw:layer="layout" svg:width="1.34cm" svg:height="0.586cm" svg:x="15.454cm" svg:y="1.056cm" svg:viewBox="0 0 1341 587" draw:points="1341,587 1336,580 1332,575 1326,568 1323,565 1322,561 1320,553 1321,544 1321,541 1322,539 1324,536 1326,526 1325,526 1319,524 1315,523 1312,523 1297,522 1292,519 1290,516 1290,511 1292,505 1297,500 1303,496 1318,490 1319,488 1321,487 1324,486 1329,485 1327,478 1327,474 1323,468 1320,465 1316,464 1312,463 1308,464 1302,463 1297,463 1291,460 1289,456 1288,454 1289,445 1290,437 1293,433 1297,432 1299,429 1301,426 1302,423 1302,421 1302,420 1303,420 1299,412 1294,408 1290,406 1285,406 1273,409 1268,413 1267,417 1267,422 1266,422 1266,423 1266,425 1266,427 1264,429 1263,429 1263,430 1263,432 1261,432 1260,432 1260,433 1259,433 1258,433 1258,433 1254,433 1252,433 1247,419 1245,405 1243,389 1244,373 1245,356 1245,347 1243,340 1240,338 1237,337 1231,338 1211,338 1201,336 1193,335 1178,330 1165,322 1162,318 1160,315 1159,309 1160,305 1159,301 1157,298 1155,295 1152,295 1141,292 1133,287 1126,281 1121,273 1121,272 1124,270 1127,267 1132,265 1133,257 1133,252 1129,246 1125,241 1072,238 1069,234 1069,229 1068,224 1069,219 1068,209 1066,203 1056,192 1045,183 1034,176 1029,174 1020,168 1012,165 999,160 991,159 984,159 970,158 957,156 945,153 934,151 925,148 917,145 901,137 888,127 878,118 870,107 860,98 855,94 853,89 846,78 840,66 838,64 837,62 835,60 834,59 833,58 832,57 825,51 818,44 803,20 799,17 796,16 793,17 791,18 790,21 785,24 780,28 773,29 766,30 758,32 752,37 748,41 744,47 743,48 742,50 740,52 736,53 733,54 728,52 726,51 723,48 719,42 716,39 713,38 709,36 706,36 698,37 695,37 691,38 687,39 682,42 665,44 656,44 649,47 637,53 634,54 630,56 622,58 612,58 609,57 606,57 601,57 589,51 576,44 562,36 548,29 541,26 535,25 528,24 522,25 503,28 486,37 476,36 463,36 461,39 459,44 456,47 453,51 445,51 440,51 437,51 420,51 406,41 398,36 389,32 381,36 376,41 373,43 371,44 370,45 364,49 359,50 354,50 348,48 343,41 339,35 331,21 323,8 320,4 317,2 313,0 308,1 298,2 292,6 286,10 283,17 278,23 276,24 275,26 273,29 268,35 263,41 257,42 256,41 255,41 253,41 248,39 242,36 234,38 228,43 223,48 220,56 219,54 217,52 215,51 214,50 212,48 212,47 205,45 201,49 197,57 197,70 192,74 190,74 190,74 190,74 188,76 184,76 182,76 182,76 182,77 176,77 169,74 163,70 160,67 156,66 148,67 133,71 125,74 120,78 109,85 99,94 87,103 73,115 49,117 36,117 23,117 12,116 6,116 0,118">
          <text:p/>
        </draw:polyline>
        <draw:polyline draw:style-name="gr18" draw:text-style-name="P4" draw:layer="layout" svg:width="0.48cm" svg:height="0.517cm" svg:x="16.795cm" svg:y="1.125cm" svg:viewBox="0 0 481 518" draw:points="0,518 9,508 23,499 28,491 35,486 43,482 53,479 63,476 74,476 87,477 101,481 109,481 117,480 121,478 123,477 125,477 134,475 141,469 145,465 147,463 147,462 147,462 149,462 156,454 163,445 176,438 183,434 192,431 210,424 231,419 240,402 251,389 253,386 256,384 260,383 270,379 284,376 290,372 295,365 299,356 300,350 301,345 301,341 303,336 305,331 308,327 311,320 316,314 320,307 326,300 327,285 334,272 338,266 346,262 362,254 383,230 383,227 384,226 386,219 386,210 386,203 386,200 386,198 386,197 387,197 385,193 383,188 382,175 380,167 380,158 380,139 376,126 375,120 377,114 385,104 398,96 403,91 409,84 417,75 421,69 428,64 434,61 443,56 451,47 463,35 462,29 462,21 462,12 463,0 481,0">
          <text:p/>
        </draw:polyline>
        <draw:polyline draw:style-name="gr18" draw:text-style-name="P4" draw:layer="layout" svg:width="0.723cm" svg:height="0.942cm" svg:x="18.371cm" svg:y="1.549cm" svg:viewBox="0 0 724 943" draw:points="724,910 708,909 692,914 676,923 661,938 641,941 622,943 602,943 583,942 581,941 580,941 578,941 571,939 562,936 549,932 542,928 537,922 532,916 530,910 527,902 526,894 526,884 529,875 530,864 529,855 526,847 522,841 516,835 508,831 498,827 488,827 484,819 480,813 474,809 468,806 460,804 451,805 442,805 432,810 419,812 413,812 408,812 402,811 399,810 395,807 394,805 389,797 388,788 389,775 394,760 400,725 400,714 398,706 395,702 394,700 391,699 388,699 377,695 369,691 361,684 356,676 352,664 349,653 348,638 349,623 345,620 341,616 339,612 337,610 332,602 331,593 330,587 327,582 323,578 317,575 310,573 302,571 292,572 282,568 276,563 272,555 269,547 261,495 259,481 259,470 260,459 263,450 266,442 270,434 275,428 282,425 286,420 291,413 297,403 303,390 306,370 310,349 312,326 312,314 314,303 310,297 305,292 299,287 291,283 290,272 288,262 284,254 280,249 274,244 266,242 257,241 247,242 239,242 233,241 223,237 215,228 213,223 211,217 198,214 188,212 179,206 173,200 169,192 165,183 165,171 168,160 162,160 156,161 140,165 128,167 120,168 111,167 105,164 98,160 94,154 90,146 88,138 77,136 69,134 61,131 57,126 53,120 50,113 48,105 49,97 49,87 50,78 49,60 47,42 46,32 45,23 33,23 24,23 16,22 11,20 6,16 2,12 0,7 0,0">
          <text:p/>
        </draw:polyline>
        <draw:polyline draw:style-name="gr18" draw:text-style-name="P4" draw:layer="layout" svg:width="0.003cm" svg:height="0.001cm" svg:x="17.964cm" svg:y="0.727cm" svg:viewBox="0 0 4 2" draw:points="1,2 0,0 4,0">
          <text:p/>
        </draw:polyline>
        <draw:line draw:style-name="gr18" draw:text-style-name="P4" draw:layer="layout" svg:x1="17.96cm" svg:y1="0.71cm" svg:x2="17.964cm" svg:y2="0.71cm">
          <text:p/>
        </draw:line>
        <draw:polyline draw:style-name="gr18" draw:text-style-name="P4" draw:layer="layout" svg:width="1.618cm" svg:height="0.513cm" svg:x="10.122cm" svg:y="14.032cm" svg:viewBox="0 0 1619 514" draw:points="1619,514 1615,514 1612,514 1608,514 1605,510 1606,506 1606,499 1605,491 1603,484 1599,479 1598,473 1596,470 1593,469 1588,470 1581,470 1577,469 1575,469 1573,463 1572,460 1573,457 1571,451 1567,448 1561,447 1553,448 1551,439 1548,432 1544,426 1541,422 1539,415 1537,409 1535,404 1532,401 1527,397 1522,395 1516,394 1510,394 1492,394 1476,392 1461,388 1446,387 1428,384 1408,382 1402,385 1399,387 1396,390 1386,398 1381,402 1375,409 1372,410 1370,411 1369,413 1366,414 1362,416 1357,416 1352,416 1347,415 1342,415 1328,412 1316,413 1305,416 1297,421 1289,428 1283,438 1278,449 1275,464 1269,466 1263,469 1253,472 1240,475 1228,476 1203,476 1181,474 1159,469 1139,461 1126,459 1116,454 1105,447 1094,439 1087,438 1080,437 1075,435 1072,434 1067,431 1064,428 1063,424 1063,422 1056,379 1054,375 1049,372 1046,370 1044,369 1040,367 1028,364 1023,359 1019,355 1017,349 1015,343 1013,335 1012,327 1012,317 1014,307 980,299 945,295 933,293 919,291 910,290 908,289 907,289 905,289 902,289 884,287 875,283 865,282 851,282 837,284 831,284 826,285 819,285 813,285 805,283 798,282 789,279 781,278 764,255 749,235 735,215 723,197 724,194 725,191 726,188 728,185 730,178 731,172 731,164 731,157 731,148 730,146 730,145 730,143 730,140 728,137 727,136 725,133 724,131 724,130 723,128 722,126 720,122 716,118 714,114 712,112 710,110 709,108 708,107 705,106 697,99 692,94 687,91 682,85 678,80 672,74 666,67 662,52 658,40 652,30 645,24 641,21 639,20 638,19 637,17 633,13 631,12 630,11 624,4 618,1 610,0 601,0 592,3 582,3 575,5 568,7 563,12 559,18 557,25 555,33 556,42 555,42 554,42 552,42 547,40 542,38 539,37 530,34 525,35 519,37 510,42 497,48 483,54 469,60 454,63 450,63 446,64 439,66 433,63 425,64 417,65 407,69 402,74 395,79 386,85 374,92 368,94 362,96 355,96 348,97 339,96 330,95 319,93 309,91 303,91 295,94 284,99 273,105 271,111 268,118 263,126 256,135 244,136 232,138 220,143 209,149 197,157 186,166 163,192 158,193 153,195 148,196 143,197 133,198 123,198 118,196 112,195 107,193 104,192 99,190 96,189 91,182 88,177 84,172 79,169 73,166 67,165 60,164 53,165 29,168 18,171 9,175 4,178 1,183 0,191 0,201">
          <text:p/>
        </draw:polyline>
        <draw:polyline draw:style-name="gr18" draw:text-style-name="P4" draw:layer="layout" svg:width="0.86cm" svg:height="0.356cm" svg:x="17.132cm" svg:y="6.392cm" svg:viewBox="0 0 861 357" draw:points="861,0 853,4 849,8 845,13 840,16 836,20 834,22 833,24 828,31 820,38 813,42 810,46 789,77 787,77 786,77 786,78 783,80 780,80 777,82 776,81 775,81 773,81 769,80 767,80 763,80 762,83 761,89 760,93 758,96 739,115 737,115 736,115 736,116 732,117 728,117 723,118 720,118 718,120 715,123 712,128 694,138 687,140 682,147 675,150 668,152 662,151 659,151 655,150 654,150 647,147 642,148 640,147 639,147 637,147 636,147 635,147 632,147 624,145 622,144 622,144 620,144 616,144 608,143 600,146 598,146 594,146 585,147 579,147 573,147 566,146 557,147 547,147 543,147 540,147 535,146 528,145 523,146 515,150 512,150 510,151 506,151 500,149 494,147 485,145 479,143 475,142 474,142 470,142 465,145 460,147 456,153 454,153 453,153 453,154 451,155 450,155 449,155 449,156 447,158 442,161 439,162 434,164 431,166 429,171 425,176 422,177 410,183 371,206 361,209 354,215 347,220 345,222 345,224 342,225 339,227 333,229 327,230 319,232 313,239 309,243 304,246 291,254 275,259 267,264 264,267 260,269 246,275 239,281 237,282 235,284 216,289 209,293 205,297 202,300 201,303 198,307 197,308 186,315 181,316 177,320 170,326 159,334 133,350 119,357 113,357 111,355 111,353 110,350 108,348 101,340 97,336 94,335 91,331 89,327 88,316 88,311 88,308 87,305 87,302 89,301 88,289 83,282 82,280 80,279 77,277 76,276 75,276 70,273 68,266 65,253 58,245 55,243 55,242 48,232 43,226 39,220 36,215 35,210 33,205 31,200 25,196 20,193 16,191 15,185 13,178 11,171 11,169 10,162 9,159 8,155 6,155 2,150 3,148 5,143 4,140 3,138 1,134 1,132 1,130 1,128 1,127 0,122 1,115 2,106 0,94">
          <text:p/>
        </draw:polyline>
        <draw:line draw:style-name="gr18" draw:text-style-name="P4" draw:layer="layout" svg:x1="17.968cm" svg:y1="0.727cm" svg:x2="17.96cm" svg:y2="0.71cm">
          <text:p/>
        </draw:line>
        <draw:polyline draw:style-name="gr18" draw:text-style-name="P4" draw:layer="layout" svg:width="0.683cm" svg:height="0.511cm" svg:x="17.276cm" svg:y="0.613cm" svg:viewBox="0 0 684 512" draw:points="684,97 660,95 638,90 625,84 616,82 607,80 600,81 585,81 573,80 562,78 554,75 543,73 535,71 521,67 511,62 508,60 506,58 499,51 492,45 483,41 475,38 466,35 459,34 452,34 448,36 443,37 441,41 438,45 437,52 426,52 418,50 411,47 406,44 393,28 383,12 366,6 351,3 337,0 326,0 316,4 308,7 302,8 298,10 272,9 252,10 235,11 220,13 205,14 191,16 181,19 174,22 161,30 152,37 144,44 139,52 136,62 132,71 129,77 125,83 114,90 106,97 100,100 97,101 96,102 76,108 58,116 55,131 53,147 52,161 53,176 54,189 56,201 60,213 65,224 56,250 50,276 47,301 48,326 52,355 54,367 57,379 66,417 69,433 70,450 70,457 71,464 71,475 69,479 68,485 65,494 62,496 59,500 53,505 50,505 48,506 44,508 39,509 35,510 0,512">
          <text:p/>
        </draw:polyline>
        <draw:polyline draw:style-name="gr18" draw:text-style-name="P4" draw:layer="layout" svg:width="0.625cm" svg:height="1.754cm" svg:x="17.968cm" svg:y="0.727cm" svg:viewBox="0 0 626 1755" draw:points="626,1755 619,1750 612,1745 610,1743 610,1743 608,1741 604,1737 595,1729 588,1725 581,1721 576,1717 573,1713 553,1697 530,1683 516,1677 501,1673 486,1668 469,1666 471,1661 471,1659 471,1658 471,1658 473,1657 475,1650 477,1643 477,1634 479,1625 479,1614 479,1608 479,1603 479,1601 478,1600 475,1598 472,1597 468,1593 463,1589 459,1587 456,1585 450,1582 443,1548 440,1530 437,1511 435,1488 434,1462 431,1456 429,1448 427,1438 426,1425 427,1417 430,1408 432,1398 434,1388 434,1384 439,1382 441,1379 446,1377 450,1375 456,1373 460,1366 464,1360 466,1353 470,1346 470,1342 471,1339 472,1331 472,1327 473,1324 474,1316 470,1313 466,1307 464,1297 462,1286 464,1280 464,1279 464,1278 464,1278 466,1276 470,1264 471,1251 473,1238 471,1233 468,1227 461,1220 452,1213 445,1209 438,1207 430,1205 421,1206 415,1205 410,1204 405,1200 403,1196 400,1189 398,1180 397,1170 398,1160 394,1148 392,1136 391,1121 393,1105 392,1103 392,1103 392,1101 392,1097 390,1088 389,1083 388,1081 388,1080 388,1079 384,1068 380,1046 379,1035 380,1024 381,1012 383,1000 386,988 390,976 377,970 372,967 368,964 362,956 360,951 360,946 359,938 358,931 356,922 355,913 357,908 360,900 365,889 372,877 374,869 380,864 386,859 394,858 393,854 393,852 391,848 390,846 390,845 387,837 382,829 378,813 377,804 378,796 377,787 375,779 373,772 368,766 362,760 355,755 347,749 337,746 334,743 332,741 331,740 328,737 325,735 325,734 319,730 318,728 317,727 315,725 310,720 308,718 307,717 305,716 295,714 287,712 280,710 274,706 269,700 265,695 263,688 263,681 261,675 261,668 259,658 258,654 258,652 258,646 259,633 258,623 257,612 254,604 249,596 243,591 235,586 227,584 228,574 232,564 234,551 236,539 240,509 243,475 247,473 248,471 250,470 251,465 252,460 251,458 251,457 251,455 251,452 250,450 250,449 250,447 250,444 249,434 246,424 240,418 236,415 235,413 234,412 227,405 223,401 221,397 218,390 216,386 215,382 212,373 208,363 206,350 202,341 197,334 193,331 191,330 185,328 182,326 180,325 179,325 176,323 175,322 171,320 166,318 161,316 158,310 155,302 152,292 150,283 148,276 147,271 146,265 145,260 141,247 139,241 138,236 123,236 111,235 100,233 90,231 80,226 74,219 67,212 65,204 62,201 58,197 54,195 51,193 42,189 38,183 37,180 36,178 36,177 29,163 24,154 21,146 15,137 11,128 13,122 15,114 16,104 18,92 15,85 14,78 12,70 11,62 9,51 8,40 8,27 8,14 0,0">
          <text:p/>
        </draw:polyline>
        <draw:polyline draw:style-name="gr18" draw:text-style-name="P4" draw:layer="layout" svg:width="0.005cm" svg:height="0.018cm" svg:x="17.85cm" svg:y="0.092cm" svg:viewBox="0 0 6 19" draw:points="0,0 2,10 6,19">
          <text:p/>
        </draw:polyline>
        <draw:polyline draw:style-name="gr18" draw:text-style-name="P4" draw:layer="layout" svg:width="0.074cm" svg:height="0.074cm" svg:x="17.781cm" svg:y="0.036cm" svg:viewBox="0 0 75 75" draw:points="0,0 7,7 18,14 18,17 23,20 27,22 36,23 37,23 40,25 49,30 52,30 58,31 71,36 74,54 75,75">
          <text:p/>
        </draw:polyline>
        <draw:polyline draw:style-name="gr18" draw:text-style-name="P4" draw:layer="layout" svg:width="0.17cm" svg:height="0.598cm" svg:x="17.856cm" svg:y="0.111cm" svg:viewBox="0 0 171 599" draw:points="0,0 4,8 11,14 19,18 29,22 44,26 56,32 60,36 66,40 69,44 71,45 72,46 74,48 74,49 76,51 79,54 83,60 84,60 86,62 89,66 96,71 97,73 98,75 99,77 101,80 104,95 108,107 112,117 115,124 120,131 126,137 130,142 132,145 134,148 137,152 138,154 140,156 142,159 144,162 144,176 144,187 144,195 146,201 148,206 150,211 152,214 153,216 155,219 155,220 156,221 157,224 159,229 164,245 169,264 170,284 171,308 171,320 170,326 170,332 168,341 166,350 163,357 159,363 154,368 149,372 148,379 148,387 148,402 147,402 147,403 147,405 147,408 147,415 146,429 143,442 142,454 139,465 137,470 136,470 136,471 136,472 136,476 128,492 120,508 116,513 111,518 104,522 101,524 99,524 98,526 92,530 89,536 89,544 90,555 97,577 104,599">
          <text:p/>
        </draw:polyline>
        <draw:polyline draw:style-name="gr18" draw:text-style-name="P4" draw:layer="layout" svg:width="0.229cm" svg:height="1.088cm" svg:x="17.046cm" svg:y="0.036cm" svg:viewBox="0 0 230 1089" draw:points="230,1089 226,1079 220,1071 210,1065 198,1063 195,1056 192,1052 191,1049 187,1045 184,1041 177,1034 174,1033 171,1031 166,1026 162,1020 161,1018 160,1016 156,1010 154,1006 154,1004 154,1004 150,994 148,983 147,970 148,957 148,936 148,914 147,891 145,868 142,861 140,857 139,853 136,843 133,833 128,826 125,820 125,807 125,789 125,768 124,755 124,744 124,718 116,717 110,716 105,714 102,711 98,707 96,702 95,697 96,692 95,686 94,683 93,681 93,680 91,677 90,675 88,672 84,663 79,655 76,647 73,638 72,630 72,613 75,596 76,589 78,583 78,576 78,572 78,570 78,570 79,570 78,555 77,548 77,542 73,520 72,499 70,476 71,454 69,456 64,458 55,459 44,463 44,451 45,441 44,423 40,406 34,393 32,388 31,383 31,374 32,364 32,352 31,349 31,346 31,341 30,328 28,322 27,317 20,316 15,316 7,314 3,311 1,310 1,304 0,289 2,274 5,257 11,238 16,234 23,228 31,218 40,207 42,195 45,182 48,166 51,148 36,143 30,140 25,136 20,131 16,126 12,113 21,109 24,106 29,105 31,101 31,99 33,98 36,91 44,38 42,32 42,28 42,23 44,21 43,12 45,6 47,1 50,0">
          <text:p/>
        </draw:polyline>
        <draw:polyline draw:style-name="gr18" draw:text-style-name="P4" draw:layer="layout" svg:width="0.565cm" svg:height="1.263cm" svg:x="17.964cm" svg:y="6.484cm" svg:viewBox="0 0 566 1264" draw:points="4,1160 7,1160 12,1160 26,1160 45,1158 56,1157 70,1157 83,1153 98,1151 114,1150 133,1151 163,1152 195,1155 207,1156 221,1156 238,1154 256,1151 254,1158 255,1164 256,1169 260,1175 263,1179 269,1183 275,1187 283,1191 293,1190 303,1192 312,1195 321,1199 328,1204 334,1210 340,1217 345,1227 355,1225 365,1226 374,1227 383,1232 390,1236 397,1242 402,1250 408,1259 411,1259 415,1260 422,1262 424,1262 428,1263 435,1264 440,1263 446,1263 459,1262 469,1257 480,1252 489,1244 498,1236 515,1224 522,1217 528,1212 531,1206 535,1200 538,1192 543,1182 545,1178 547,1174 548,1168 548,1165 548,1163 548,1162 549,1162 548,1160 548,1160 548,1158 548,1154 547,1152 547,1151 547,1149 547,1146 545,1137 543,1127 532,1120 527,1115 522,1109 514,1093 509,1073 498,1068 490,1064 483,1059 479,1053 475,1047 473,1040 471,1030 470,1020 471,1010 471,1003 470,996 468,991 465,985 461,983 456,980 451,980 447,978 445,976 443,975 439,971 438,969 437,969 433,964 430,961 424,954 422,946 421,935 421,928 423,922 422,917 421,912 420,911 420,910 418,907 417,905 416,902 409,893 408,891 407,890 405,889 400,882 393,875 388,869 385,865 386,861 388,857 388,853 388,852 388,851 389,851 389,847 389,845 389,845 390,845 389,843 389,842 389,840 389,837 388,828 386,823 386,821 386,820 386,818 383,808 378,804 375,800 368,792 365,788 363,785 360,779 356,772 352,765 352,760 352,757 353,755 353,749 353,746 353,744 353,743 354,743 352,735 351,733 351,733 351,731 351,727 349,718 348,710 348,702 348,697 349,694 353,683 359,671 363,665 369,657 375,647 383,637 385,626 386,621 387,617 392,595 392,589 393,584 394,572 394,559 395,547 394,533 394,519 393,503 392,501 392,500 392,498 392,495 392,488 385,481 380,473 376,463 374,452 371,439 371,426 372,411 375,394 378,388 383,382 389,375 399,369 409,366 423,365 452,359 458,356 465,351 472,342 481,331 482,328 486,324 489,321 493,320 503,315 506,306 512,296 517,284 522,271 528,269 537,264 546,258 557,251 561,242 564,235 565,226 566,219 565,210 564,203 562,199 561,195 558,188 551,175 544,165 541,160 539,158 538,156 535,151 533,147 532,145 532,145 530,142 529,140 528,137 524,129 520,120 516,110 513,108 510,106 505,102 498,97 494,94 491,93 483,85 476,79 475,78 474,77 472,75 468,71 460,64 453,57 445,53 435,49 424,48 419,46 416,44 414,43 413,43 406,37 401,33 398,31 393,24 386,19 378,16 371,15 351,12 333,9 296,0 286,5 277,10 266,15 255,19 249,19 242,21 232,23 222,25 213,24 206,25 199,25 194,28 187,31 183,35 177,48 173,52 170,58 165,65 159,75 157,84 153,93 148,100 142,108 135,113 134,113 133,113 133,114 131,115 127,119 119,123 113,125 112,125 111,125 111,126 109,128 106,132 104,138 99,146 95,157 87,160 79,166 68,174 55,183 48,186 40,190 30,194 19,200 13,202 9,207 4,214 0,224">
          <text:p/>
        </draw:polyline>
        <draw:polyline draw:style-name="gr18" draw:text-style-name="P4" draw:layer="layout" svg:width="0.089cm" svg:height="0.076cm" svg:x="18.755cm" svg:y="5.868cm" svg:viewBox="0 0 90 77" draw:points="0,77 4,76 10,72 20,71 20,70 21,70 23,70 27,69 32,66 37,61 45,63 49,62 51,61 51,59 51,58 52,58 53,54 54,47 57,42 60,39 65,36 66,34 68,33 74,31 77,20 86,10 86,9 86,8 87,8 89,6 89,2 89,1 89,0 90,0">
          <text:p/>
        </draw:polyline>
        <draw:polyline draw:style-name="gr18" draw:text-style-name="P4" draw:layer="layout" svg:width="1.032cm" svg:height="0.38cm" svg:x="11.516cm" svg:y="1.22cm" svg:viewBox="0 0 1033 381" draw:points="1033,370 1018,368 1002,366 997,363 992,359 980,352 961,345 940,340 933,332 926,325 910,309 892,292 881,282 872,273 842,265 812,262 799,260 788,261 777,263 769,268 760,272 754,280 749,288 746,299 744,310 742,314 740,320 737,323 735,325 734,325 734,326 734,328 730,330 726,334 720,336 715,338 703,342 695,342 688,343 679,343 674,343 671,344 670,350 668,358 666,366 662,375 630,378 600,381 589,379 584,377 582,376 577,370 576,366 577,362 576,355 575,351 571,346 568,344 561,341 554,340 546,339 538,341 533,328 531,314 530,299 530,282 539,281 547,280 554,278 557,277 561,276 562,273 565,271 567,269 569,267 572,262 574,255 573,244 570,234 564,226 556,220 553,206 550,200 548,196 544,190 540,187 531,181 521,180 514,179 507,175 502,171 496,163 494,155 491,145 490,133 487,126 482,121 475,116 468,112 459,107 452,101 446,94 443,86 439,77 438,67 438,56 441,43 441,37 440,33 438,28 436,26 431,23 427,22 421,22 415,24 402,26 392,32 381,40 372,49 365,47 355,46 343,45 328,46 315,49 308,51 304,52 302,54 288,56 273,60 249,64 224,75 220,68 215,63 209,57 201,54 191,50 180,48 169,48 157,48 152,44 145,43 135,44 129,46 123,49 108,50 95,49 82,45 70,38 58,33 47,30 37,26 28,22 12,11 0,0">
          <text:p/>
        </draw:polyline>
        <draw:polyline draw:style-name="gr18" draw:text-style-name="P4" draw:layer="layout" svg:width="0.017cm" svg:height="0cm" svg:x="12.549cm" svg:y="1.59cm" svg:viewBox="0 0 18 1" draw:points="18,1 9,0 0,0">
          <text:p/>
        </draw:polyline>
        <draw:polyline draw:style-name="gr18" draw:text-style-name="P4" draw:layer="layout" svg:width="2.473cm" svg:height="1.814cm" svg:x="9.345cm" svg:y="9.533cm" svg:viewBox="0 0 2474 1815" draw:points="2474,1815 2474,1804 2473,1798 2473,1795 2469,1789 2467,1786 2465,1785 2459,1782 2452,1778 2444,1773 2440,1769 2437,1767 2429,1765 2422,1763 2412,1758 2408,1753 2405,1750 2403,1745 2403,1741 2402,1715 2401,1709 2401,1705 2401,1696 2399,1676 2397,1666 2396,1660 2396,1656 2393,1635 2384,1622 2380,1610 2377,1597 2379,1583 2379,1575 2378,1569 2375,1562 2371,1558 2365,1554 2358,1551 2348,1549 2338,1549 2332,1542 2324,1537 2314,1530 2305,1524 2295,1524 2287,1524 2279,1523 2273,1522 2266,1519 2261,1517 2255,1514 2252,1511 2241,1503 2227,1499 2219,1495 2213,1493 2208,1489 2204,1487 2198,1478 2196,1472 2196,1468 2194,1462 2193,1458 2192,1457 2192,1456 2187,1449 2184,1444 2181,1440 2180,1430 2179,1423 2178,1417 2175,1413 2170,1408 2166,1406 2160,1404 2154,1405 2147,1404 2142,1402 2137,1398 2135,1393 2132,1386 2131,1378 2131,1369 2133,1357 2124,1348 2118,1336 2112,1321 2107,1303 2047,1293 1987,1288 1978,1286 1971,1283 1965,1279 1962,1273 1958,1266 1957,1263 1956,1261 1954,1258 1949,1248 1943,1238 1943,1229 1941,1222 1937,1215 1933,1210 1926,1203 1919,1199 1910,1194 1901,1191 1899,1189 1898,1188 1896,1187 1893,1184 1890,1182 1886,1179 1882,1176 1878,1172 1874,1170 1868,1157 1864,1143 1861,1127 1859,1108 1842,1102 1824,1097 1804,1091 1782,1086 1778,1073 1774,1067 1772,1064 1765,1057 1757,1054 1748,1052 1742,1049 1736,1045 1732,1041 1729,1036 1728,1030 1727,1023 1729,1016 1729,1003 1729,992 1725,982 1721,974 1713,965 1705,958 1693,952 1680,949 1678,947 1676,945 1671,941 1664,933 1657,925 1653,919 1651,912 1648,902 1646,892 1643,880 1639,869 1635,859 1630,851 1625,844 1620,839 1606,831 1591,824 1581,823 1572,823 1567,821 1561,816 1554,809 1551,804 1549,801 1548,800 1544,794 1539,790 1533,786 1526,782 1516,779 1506,775 1494,772 1482,770 1480,765 1479,762 1476,754 1473,749 1471,744 1466,734 1464,725 1464,719 1462,714 1461,710 1457,706 1455,703 1451,701 1449,701 1435,699 1423,698 1412,698 1402,700 1392,702 1383,707 1374,712 1367,719 1360,712 1353,707 1345,702 1336,700 1325,697 1314,697 1302,697 1289,700 1269,700 1259,699 1251,697 1243,693 1235,690 1228,685 1222,680 1220,673 1218,669 1213,664 1208,663 1201,660 1193,660 1184,661 1174,663 1173,655 1172,648 1170,640 1167,635 1163,629 1159,625 1154,620 1149,618 1145,615 1143,613 1142,612 1141,610 1137,607 1135,605 1134,604 1127,596 1117,590 1111,588 1107,587 1096,586 1086,587 1074,589 1064,595 1052,603 1041,613 1026,616 1014,618 1008,617 1004,617 996,614 992,611 989,609 984,603 982,594 981,584 979,562 977,541 975,536 973,529 969,520 966,507 964,505 963,503 961,501 960,500 958,498 955,495 953,493 952,492 944,487 936,485 930,484 920,481 916,478 913,475 911,469 909,463 907,456 905,450 905,445 903,439 902,434 899,428 894,425 885,420 874,417 861,417 849,418 838,418 828,418 809,414 801,412 793,410 788,407 785,404 782,403 778,399 774,397 770,393 766,390 764,387 762,384 760,382 759,380 757,376 752,366 747,354 746,341 743,331 739,323 735,321 733,320 706,310 698,306 695,302 694,299 692,293 692,288 695,275 694,270 692,266 692,264 692,263 686,256 683,252 679,248 667,252 655,259 645,268 635,280 625,281 617,280 609,277 602,274 596,268 592,260 587,250 585,239 578,235 572,232 564,230 556,231 537,230 522,228 507,223 496,219 492,216 490,214 482,211 476,208 471,206 467,205 465,204 464,204 459,202 454,198 452,197 451,196 449,194 444,186 442,184 441,182 440,177 436,168 431,161 422,154 410,148 406,135 404,130 402,126 396,120 391,118 388,118 378,116 369,111 361,104 355,96 348,90 343,88 337,88 329,87 322,88 302,93 296,95 289,101 281,108 272,117 254,120 249,120 247,120 245,121 235,123 225,123 220,123 217,123 215,124 194,125 192,131 191,131 191,131 191,133 191,137 188,147 185,151 183,155 180,158 177,161 165,169 158,173 150,178 148,181 147,184 146,191 142,197 138,202 133,206 128,209 121,212 117,213 115,214 107,214 101,215 91,214 86,212 84,210 82,206 82,204 79,190 78,182 77,175 73,158 71,149 69,141 51,137 34,135 17,133 0,133 0,128 1,122 2,115 4,107 4,92 6,75 9,56 14,38 11,31 9,27 8,23 5,18 4,12 0,0">
          <text:p/>
        </draw:polyline>
        <draw:polyline draw:style-name="gr18" draw:text-style-name="P4" draw:layer="layout" svg:width="0.688cm" svg:height="0.502cm" svg:x="9.833cm" svg:y="10.629cm" svg:viewBox="0 0 689 503" draw:points="0,358 4,354 7,353 11,354 21,356 26,358 33,361 45,371 55,385 64,403 68,413 72,424 71,432 73,439 76,443 81,448 87,449 95,448 105,445 116,442 115,435 117,429 119,425 123,423 127,420 133,420 139,421 147,424 145,432 146,439 148,445 152,450 157,452 165,453 173,453 183,452 188,450 193,445 199,438 207,430 211,424 219,420 226,417 236,416 242,414 249,414 262,415 272,418 276,420 281,423 289,430 291,434 295,438 297,441 299,444 303,451 304,454 307,458 311,459 316,462 321,462 329,463 337,462 347,462 350,476 355,488 360,496 368,503 370,503 373,503 378,503 380,502 382,502 388,502 391,499 395,497 396,495 398,495 402,493 409,487 419,484 432,483 447,486 455,487 462,487 470,485 473,483 475,482 478,482 479,480 481,480 484,478 490,473 496,466 496,465 496,464 496,464 498,462 502,458 504,450 505,447 509,445 517,442 527,441 528,434 532,428 535,424 541,421 548,419 556,418 566,417 579,419 583,410 590,404 597,399 607,398 618,407 626,413 637,420 643,424 646,425 652,426 656,425 662,425 668,423 676,421 678,418 682,413 685,402 689,390 689,373 687,358 683,351 680,345 671,335 668,328 667,320 663,311 660,300 654,295 652,291 650,289 646,284 644,281 638,273 619,266 599,261 594,259 591,257 588,253 587,249 586,243 586,237 586,229 587,221 580,218 575,214 570,210 566,206 562,200 559,193 556,185 556,177 556,162 556,148 553,135 549,125 541,116 531,108 519,101 505,97 504,90 502,85 497,82 493,81 485,79 477,80 467,82 455,86 449,91 442,97 433,100 425,104 414,106 403,107 395,107 392,107 390,107 389,107 389,108 375,108 373,106 373,106 371,103 365,96 358,86 351,75 336,75 330,74 326,73 318,68 313,62 300,31 289,0">
          <text:p/>
        </draw:polyline>
        <draw:polyline draw:style-name="gr18" draw:text-style-name="P4" draw:layer="layout" svg:width="1.119cm" svg:height="0.249cm" svg:x="8.713cm" svg:y="10.737cm" svg:viewBox="0 0 1120 250" draw:points="0,182 2,174 5,167 13,157 18,152 26,149 36,145 49,143 93,136 111,134 130,134 147,135 164,138 179,141 193,146 206,152 219,161 233,152 248,146 262,142 278,140 284,138 294,136 304,131 316,127 316,126 318,127 320,128 323,130 326,132 330,136 335,139 341,144 358,147 372,153 377,157 383,162 388,167 393,174 398,167 404,160 411,151 420,144 433,141 448,141 464,142 482,145 489,146 497,150 507,153 519,159 524,158 524,157 525,157 527,157 530,157 535,153 541,149 544,143 546,138 549,135 552,125 554,119 557,114 568,108 582,103 597,98 616,93 620,79 627,67 634,54 643,44 649,36 658,27 671,17 678,10 687,5 707,0 728,2 733,3 738,8 743,15 750,24 749,32 750,40 753,47 757,53 763,57 770,62 779,64 791,67 794,71 799,77 808,87 817,99 829,108 832,110 839,113 849,116 861,120 866,121 873,125 880,129 890,137 894,140 899,146 904,154 911,164 923,168 930,170 939,173 958,176 969,178 981,181 984,182 989,187 996,193 1006,201 1005,209 1006,216 1007,221 1012,226 1015,228 1021,230 1028,231 1038,231 1081,224 1090,222 1098,222 1104,223 1111,226 1115,230 1117,235 1119,242 1120,250">
          <text:p/>
        </draw:polyline>
        <draw:polyline draw:style-name="gr18" draw:text-style-name="P4" draw:layer="layout" svg:width="0.002cm" svg:height="0.012cm" svg:x="9.83cm" svg:y="10.987cm" svg:viewBox="0 0 3 13" draw:points="3,0 0,5 1,13">
          <text:p/>
        </draw:polyline>
        <draw:polyline draw:style-name="gr18" draw:text-style-name="P4" draw:layer="layout" svg:width="1.975cm" svg:height="0.782cm" svg:x="8.995cm" svg:y="11.794cm" svg:viewBox="0 0 1976 783" draw:points="1,769 0,775 2,779 6,782 12,783 18,783 28,782 38,779 51,775 54,767 60,761 66,757 75,755 84,753 95,753 107,754 121,758 137,759 155,758 158,756 164,753 172,750 184,745 188,738 190,735 191,733 193,732 196,724 200,716 200,712 203,709 211,706 221,705 235,708 237,708 241,708 248,709 253,708 253,708 254,708 256,708 260,708 264,704 268,700 272,695 276,690 279,678 284,669 290,661 299,655 308,650 320,648 332,647 347,649 352,646 358,641 366,634 377,626 416,621 456,619 460,618 467,615 475,610 485,604 492,595 498,586 503,576 509,566 516,566 526,568 538,570 553,576 559,573 566,573 572,573 578,576 583,577 589,582 593,586 597,592 607,581 619,574 637,568 659,568 680,568 690,566 701,564 720,557 729,553 731,551 731,550 732,550 733,550 739,548 739,536 743,526 748,517 756,511 765,505 776,502 790,499 806,499 814,494 826,490 839,487 854,487 863,487 876,485 890,481 907,478 918,476 930,474 941,471 952,466 960,460 970,453 978,444 987,435 989,430 992,425 996,416 1001,405 1011,399 1017,397 1027,395 1034,400 1043,407 1053,415 1065,425 1074,409 1084,396 1095,382 1109,371 1112,368 1116,363 1121,354 1129,344 1135,326 1138,318 1143,310 1148,300 1154,291 1169,274 1175,262 1183,251 1192,239 1203,227 1198,222 1196,219 1191,210 1189,204 1189,199 1190,186 1194,169 1201,154 1203,147 1210,139 1212,134 1217,129 1226,118 1238,108 1252,103 1263,99 1272,98 1280,98 1288,101 1293,104 1298,109 1300,115 1303,125 1314,123 1325,118 1334,107 1337,100 1342,93 1353,85 1369,81 1387,77 1409,76 1418,75 1426,74 1433,71 1439,68 1443,61 1446,54 1448,46 1448,41 1448,38 1449,37 1448,27 1450,21 1452,15 1456,11 1460,8 1466,7 1472,7 1481,9 1493,17 1507,23 1518,23 1531,24 1544,23 1561,22 1567,19 1576,16 1585,12 1598,7 1604,3 1611,1 1617,0 1623,0 1628,0 1633,1 1642,8 1647,14 1653,22 1660,31 1667,45 1668,50 1672,58 1676,68 1683,81 1674,94 1671,109 1674,125 1683,143 1694,155 1710,169 1709,177 1710,184 1712,191 1715,196 1719,199 1724,202 1729,204 1736,205 1742,204 1750,205 1762,206 1778,210 1794,216 1805,218 1816,221 1820,222 1825,228 1830,236 1836,248 1838,264 1843,277 1849,288 1858,295 1848,327 1845,337 1846,345 1847,351 1851,357 1855,361 1861,363 1868,364 1878,364 1887,362 1895,363 1901,363 1907,368 1911,372 1913,380 1914,388 1915,398 1915,405 1918,414 1922,423 1930,434 1941,433 1951,435 1959,436 1966,441 1970,445 1974,452 1975,459 1976,469 1974,479 1971,492 1967,507 1963,515 1961,524 1946,557 1943,560 1941,562 1941,565 1936,573 1931,584">
          <text:p/>
        </draw:polyline>
        <draw:polyline draw:style-name="gr18" draw:text-style-name="P4" draw:layer="layout" svg:width="0.317cm" svg:height="0.171cm" svg:x="8.682cm" svg:y="12.409cm" svg:viewBox="0 0 318 172" draw:points="0,40 6,33 17,26 29,18 45,9 115,1 124,0 132,1 140,2 149,4 155,7 162,12 168,18 174,25 182,38 192,58 194,62 200,66 209,71 221,78 232,80 238,83 244,87 255,96 265,110 268,113 273,116 281,120 292,125 300,136 307,148 309,153 313,160 318,172">
          <text:p/>
        </draw:polyline>
        <draw:polyline draw:style-name="gr18" draw:text-style-name="P4" draw:layer="layout" svg:width="1.663cm" svg:height="1.288cm" svg:x="10.466cm" svg:y="12.317cm" svg:viewBox="0 0 1664 1289" draw:points="1664,1289 1625,1289 1621,1288 1619,1288 1613,1288 1603,1288 1599,1287 1596,1287 1591,1287 1581,1287 1574,1285 1572,1282 1571,1278 1571,1274 1573,1271 1564,1270 1557,1268 1551,1265 1546,1263 1537,1255 1526,1250 1512,1245 1495,1240 1488,1235 1480,1230 1469,1223 1463,1219 1458,1217 1454,1215 1452,1214 1451,1214 1445,1211 1441,1207 1437,1204 1428,1198 1408,1194 1398,1193 1390,1196 1373,1203 1360,1218 1356,1220 1349,1223 1338,1225 1325,1229 1310,1229 1303,1228 1298,1228 1288,1224 1283,1221 1281,1218 1276,1215 1274,1213 1272,1212 1269,1211 1267,1210 1264,1208 1256,1204 1250,1195 1241,1188 1229,1182 1214,1180 1209,1168 1204,1158 1198,1149 1191,1142 1182,1135 1172,1129 1161,1124 1148,1121 1135,1121 1124,1123 1112,1126 1102,1130 1092,1134 1083,1139 1068,1153 1052,1154 1038,1155 1024,1152 1013,1149 1001,1143 990,1135 980,1124 971,1113 963,1111 956,1110 949,1108 943,1107 934,1101 930,1098 928,1095 925,1091 920,1089 915,1087 909,1087 901,1086 891,1087 881,1089 869,1092 866,1092 864,1092 863,1092 863,1093 857,1095 849,1095 840,1096 837,1095 834,1095 829,1095 816,1094 802,1092 788,1091 779,1086 768,1084 755,1084 742,1085 736,1084 731,1079 728,1076 725,1072 720,1061 717,1058 715,1055 711,1050 706,1046 703,1043 695,1038 692,1034 690,1033 683,1030 677,1029 673,1030 662,1033 650,1034 637,1036 620,1036 615,1035 610,1035 601,1035 594,1027 586,1021 577,1017 566,1016 561,1015 558,1016 553,1017 550,1020 544,1021 540,1025 535,1028 530,1034 529,1034 528,1036 524,1040 520,1042 514,1044 507,1044 503,1044 499,1045 490,1045 480,1045 477,1049 474,1053 469,1055 465,1056 462,1058 458,1058 455,1059 446,1059 440,1058 436,1058 425,1057 416,1054 406,1054 395,1053 383,1054 355,1056 339,1059 323,1063 318,1065 316,1065 316,1065 316,1066 314,1068 310,1068 308,1068 308,1068 308,1069 301,1070 293,1070 289,1070 286,1071 277,1071 268,1072 265,1070 264,1069 263,1069 255,1066 249,1063 244,1061 237,1059 231,1057 224,1054 217,1049 210,1042 204,1036 198,1027 193,1017 188,1005 183,992 170,989 165,986 161,984 155,978 153,971 152,945 154,919 154,911 153,904 150,890 141,877 130,864 135,857 140,851 144,844 146,840 147,839 149,838 152,829 155,821 158,812 161,804 163,784 163,767 161,759 159,753 157,746 154,742 145,732 140,729 135,727 128,724 122,724 114,723 107,724 108,720 111,713 114,702 117,689 118,678 117,668 114,660 112,654 106,649 99,646 91,644 80,645 80,642 80,639 80,635 80,633 78,628 77,625 73,616 65,609 63,607 62,606 60,604 57,601 51,596 50,594 49,593 47,591 42,586 40,584 39,583 37,582 31,574 28,563 28,552 30,539 30,534 32,529 34,521 36,512 36,503 35,496 33,489 29,486 23,483 17,482 9,482 0,485 7,478 16,469 25,457 35,442 42,435 50,426 59,414 71,400 73,398 78,397 88,392 93,388 100,384 115,376 121,375 126,373 129,370 130,368 132,368 132,365 133,363 133,358 132,354 132,352 130,346 129,341 127,336 123,327 122,323 121,321 121,320 121,319 117,310 115,304 114,300 114,297 113,293 112,290 110,282 107,265 119,260 122,258 125,257 132,255 134,253 137,252 147,250 152,247 159,245 175,242 181,238 188,234 195,228 204,220 198,215 195,212 189,203 186,197 185,191 184,184 185,177 184,155 181,133 180,124 180,117 181,110 183,105 186,101 190,99 196,98 203,99 209,99 216,100 229,100 241,98 245,96 250,95 254,93 258,91 264,85 270,78 271,74 274,70 278,61 286,53 295,46 308,41 312,39 318,37 328,33 339,29 343,18 349,10 355,4 363,0">
          <text:p/>
        </draw:polyline>
        <draw:polyline draw:style-name="gr18" draw:text-style-name="P4" draw:layer="layout" svg:width="1.032cm" svg:height="0.54cm" svg:x="12.896cm" svg:y="10.362cm" svg:viewBox="0 0 1033 541" draw:points="1033,64 1031,66 1026,70 1019,73 1009,78 1000,80 996,80 995,80 994,80 994,81 988,83 972,84 963,85 953,87 941,85 934,83 929,79 922,74 915,69 908,62 902,55 897,49 893,46 890,43 884,39 880,35 874,30 869,25 866,19 863,15 859,11 854,10 847,7 840,6 832,6 824,7 815,9 810,10 805,11 792,13 779,15 776,13 775,12 774,12 769,10 766,10 761,7 755,5 748,2 742,1 727,0 716,5 706,14 698,29 696,30 695,32 693,35 688,37 685,40 679,40 674,40 671,40 668,40 662,40 656,40 651,44 644,50 641,55 638,61 633,67 625,77 613,86 600,99 599,107 597,109 596,113 593,118 589,123 585,124 582,126 580,126 578,127 574,129 565,130 555,132 551,134 547,137 542,139 537,141 530,141 523,141 514,140 505,140 499,128 491,120 486,116 480,114 474,113 468,113 457,112 449,114 443,119 439,125 435,131 433,137 426,146 420,148 416,149 411,150 406,150 400,149 398,148 398,148 396,148 392,148 383,146 371,146 365,146 358,145 350,143 341,141 334,138 329,137 323,138 317,141 311,143 305,149 300,156 295,165 285,174 279,184 274,193 272,204 271,215 273,226 275,238 281,250 289,249 296,251 301,253 305,258 308,262 309,268 309,276 308,285 299,286 292,289 286,292 282,298 278,303 276,311 275,319 277,328 276,330 276,333 276,338 274,343 274,348 271,351 269,353 268,353 268,354 268,356 265,358 262,362 241,377 237,380 231,386 225,392 218,402 211,421 206,444 201,452 198,459 192,466 187,472 180,476 177,478 175,479 174,481 171,481 169,481 166,483 163,483 162,484 158,486 151,487 143,489 133,491 123,495 117,496 110,498 99,502 87,506 64,509 42,516 20,526 0,541 0,533">
          <text:p/>
        </draw:polyline>
        <draw:polyline draw:style-name="gr18" draw:text-style-name="P4" draw:layer="layout" svg:width="0.198cm" svg:height="0.236cm" svg:x="12.846cm" svg:y="9.959cm" svg:viewBox="0 0 199 237" draw:points="197,237 190,232 189,230 190,229 192,222 194,219 196,215 196,214 196,213 197,213 198,211 199,206 199,201 198,196 197,192 190,184 186,177 182,169 179,165 175,161 173,159 165,156 159,153 153,148 149,147 144,148 140,151 133,154 130,154 128,154 127,154 127,155 119,155 116,154 113,154 104,152 96,154 88,154 81,152 74,148 67,147 62,147 58,147 46,152 42,151 39,150 38,146 39,141 37,136 36,132 33,131 27,122 24,118 22,117 21,116 17,112 13,109 7,97 4,91 1,86 0,80 3,75 14,50 18,42 19,38 21,37 22,33 24,32 26,29 27,27 28,26 30,22 32,18 35,8 35,5 36,3 40,0">
          <text:p/>
        </draw:polyline>
        <draw:polyline draw:style-name="gr18" draw:text-style-name="P4" draw:layer="layout" svg:width="0.357cm" svg:height="0.662cm" svg:x="12.759cm" svg:y="10.232cm" svg:viewBox="0 0 358 663" draw:points="137,663 139,636 139,625 138,616 132,608 126,603 120,598 115,593 112,586 110,578 108,568 107,558 107,546 108,534 97,531 88,529 79,524 73,521 67,514 63,509 59,502 57,495 58,491 60,487 62,476 62,469 62,465 63,461 62,452 62,443 59,436 58,430 59,415 57,398 52,382 43,366 33,351 31,349 30,348 28,346 26,345 26,344 24,342 18,337 11,331 3,318 1,308 0,299 3,292 13,288 22,284 30,279 33,275 36,272 42,262 51,255 61,248 73,244 77,241 80,238 82,234 82,232 82,231 83,231 85,229 85,226 85,224 85,223 86,223 86,220 86,218 86,217 86,217 86,210 86,202 86,195 90,188 97,179 101,175 108,171 112,169 118,165 126,160 130,156 137,154 159,151 183,149 209,147 239,146 241,141 246,135 252,126 255,121 261,116 264,110 269,106 281,96 294,83 301,76 310,70 313,62 317,54 323,44 332,34 337,31 343,29 347,25 351,22 354,16 356,12 356,9 356,7 356,6 357,6 357,2 357,1 357,0 358,0">
          <text:p/>
        </draw:polyline>
        <draw:polyline draw:style-name="gr18" draw:text-style-name="P4" draw:layer="layout" svg:width="0.461cm" svg:height="1.188cm" svg:x="12.434cm" svg:y="10.892cm" svg:viewBox="0 0 462 1189" draw:points="370,1189 368,1184 367,1181 365,1177 363,1175 359,1171 358,1169 357,1168 351,1163 350,1161 349,1161 347,1159 341,1153 336,1149 311,1145 298,1144 285,1146 277,1146 271,1145 264,1143 260,1140 255,1136 251,1131 248,1124 246,1117 243,1114 242,1111 236,1106 232,1102 228,1100 220,1094 214,1086 205,1081 193,1077 178,1074 174,1072 170,1071 167,1069 166,1068 162,1065 159,1063 156,1061 151,1056 147,1053 145,1051 145,1050 139,1045 138,1043 138,1042 138,1041 138,1033 138,1023 138,1011 137,1007 135,1004 133,1001 132,1000 130,996 127,992 125,990 122,985 116,978 114,975 112,972 111,968 112,962 115,954 116,948 120,944 132,937 137,932 143,929 148,920 151,915 154,910 160,895 165,877 165,866 167,858 173,850 181,846 185,843 192,839 202,835 215,830 222,827 229,824 234,820 241,817 245,812 247,809 249,807 252,802 256,796 258,783 258,778 258,774 257,770 255,767 249,764 242,762 238,760 234,757 231,755 227,746 226,741 227,736 226,728 226,722 225,716 225,711 220,704 218,700 215,698 207,690 204,686 202,681 199,675 198,669 197,662 198,656 198,645 198,639 199,634 199,621 201,606 199,604 198,603 197,601 190,596 185,592 182,591 181,590 168,583 164,582 158,584 150,585 140,590 135,594 130,599 125,603 122,605 121,607 110,613 100,616 92,616 85,615 78,613 74,610 70,606 67,600 64,593 63,585 60,576 55,569 44,562 32,558 30,547 29,542 28,538 25,534 23,531 18,527 14,523 12,520 10,515 10,510 10,503 12,496 14,487 17,478 19,469 20,462 20,456 19,452 16,447 13,446 7,444 2,445 0,431 4,422 11,412 23,406 26,400 31,394 37,387 45,380 47,378 51,378 59,372 69,364 80,355 84,349 92,346 102,341 117,337 133,334 149,329 163,324 177,318 181,314 184,312 186,307 186,306 186,305 187,305 189,303 189,299 189,298 189,297 190,297 190,293 190,292 190,291 190,291 190,289 190,288 190,286 190,283 190,276 189,265 191,258 196,254 199,253 205,254 211,254 217,254 222,253 227,252 231,249 234,247 236,243 237,241 239,240 242,226 248,215 253,203 260,195 266,186 274,179 293,168 295,165 295,164 295,163 296,163 298,161 299,153 303,144 304,134 306,126 311,120 317,115 323,111 333,110 343,109 355,112 358,112 360,112 361,112 363,113 371,113 371,112 372,112 373,112 377,112 382,110 386,106 389,102 391,97 393,90 395,80 401,73 411,67 425,64 427,58 433,52 438,44 445,36 447,25 448,17 453,5 455,1 456,0 462,3">
          <text:p/>
        </draw:polyline>
        <draw:polyline draw:style-name="gr18" draw:text-style-name="P4" draw:layer="layout" svg:width="0.194cm" svg:height="0.054cm" svg:x="12.242cm" svg:y="11.36cm" svg:viewBox="0 0 195 55" draw:points="194,55 195,46 195,39 193,33 191,30 186,26 181,25 175,24 167,26 156,27 147,27 129,25 111,18 94,9 65,3 35,0 25,0 16,1 7,4 0,9">
          <text:p/>
        </draw:polyline>
        <draw:polyline draw:style-name="gr18" draw:text-style-name="P4" draw:layer="layout" svg:width="0.384cm" svg:height="0.165cm" svg:x="11.857cm" svg:y="11.367cm" svg:viewBox="0 0 385 166" draw:points="385,2 376,9 370,19 364,31 362,46 350,51 339,59 325,67 310,77 303,84 295,93 283,102 270,110 248,111 227,114 223,116 220,121 217,124 215,130 212,143 206,148 203,150 201,151 200,153 198,153 196,154 191,155 186,156 182,158 177,158 170,160 160,162 147,166 142,164 141,163 140,163 138,163 133,162 131,161 130,161 128,161 115,157 108,154 102,153 92,150 85,147 78,141 74,136 68,129 66,121 63,111 62,102 61,100 61,99 61,97 59,94 59,93 59,92 55,83 52,77 51,72 46,68 40,65 31,61 26,60 24,59 23,59 22,59 17,56 14,53 12,49 11,45 9,39 9,34 12,21 11,15 9,11 7,8 5,5 0,0">
          <text:p/>
        </draw:polyline>
        <draw:polyline draw:style-name="gr18" draw:text-style-name="P4" draw:layer="layout" svg:width="0.384cm" svg:height="0.03cm" svg:x="11.857cm" svg:y="11.351cm" svg:viewBox="0 0 385 31" draw:points="385,18 380,16 378,16 377,16 376,16 370,14 369,13 368,13 366,13 355,8 342,4 325,2 307,1 302,1 300,1 298,2 293,2 287,2 280,2 274,2 259,0 254,3 250,5 249,6 248,8 245,8 243,9 240,10 237,10 235,11 232,13 221,14 215,14 210,15 198,15 184,15 175,10 167,8 146,3 140,2 132,5 121,9 109,16 101,17 91,20 78,24 63,27 59,28 57,30 53,30 52,30 51,30 51,31 42,30 32,28 15,22 0,16">
          <text:p/>
        </draw:polyline>
        <draw:polyline draw:style-name="gr18" draw:text-style-name="P4" draw:layer="layout" svg:width="0.017cm" svg:height="0.001cm" svg:x="12.242cm" svg:y="11.369cm" svg:viewBox="0 0 18 2" draw:points="18,2 16,1 15,1 13,1 10,1 0,0">
          <text:p/>
        </draw:polyline>
        <draw:line draw:style-name="gr18" draw:text-style-name="P4" draw:layer="layout" svg:x1="11.818cm" svg:y1="11.353cm" svg:x2="11.819cm" svg:y2="11.348cm">
          <text:p/>
        </draw:line>
        <draw:line draw:style-name="gr18" draw:text-style-name="P4" draw:layer="layout" svg:x1="11.857cm" svg:y1="11.367cm" svg:x2="11.839cm" svg:y2="11.355cm">
          <text:p/>
        </draw:line>
        <draw:polyline draw:style-name="gr18" draw:text-style-name="P4" draw:layer="layout" svg:width="0.019cm" svg:height="0.006cm" svg:x="11.819cm" svg:y="11.348cm" svg:viewBox="0 0 20 7" draw:points="20,7 10,4 0,0">
          <text:p/>
        </draw:polyline>
        <draw:polyline draw:style-name="gr18" draw:text-style-name="P4" draw:layer="layout" svg:width="0.017cm" svg:height="0.011cm" svg:x="11.839cm" svg:y="11.355cm" svg:viewBox="0 0 18 12" draw:points="18,12 13,6 7,3 3,1 0,0">
          <text:p/>
        </draw:polyline>
        <draw:line draw:style-name="gr18" draw:text-style-name="P4" draw:layer="layout" svg:x1="11.819cm" svg:y1="11.348cm" svg:x2="11.809cm" svg:y2="11.345cm">
          <text:p/>
        </draw:line>
        <draw:line draw:style-name="gr18" draw:text-style-name="P4" draw:layer="layout" svg:x1="11.827cm" svg:y1="11.345cm" svg:x2="11.839cm" svg:y2="11.355cm">
          <text:p/>
        </draw:line>
        <draw:polyline draw:style-name="gr18" draw:text-style-name="P4" draw:layer="layout" svg:width="1.131cm" svg:height="1.738cm" svg:x="18.501cm" svg:y="6.178cm" svg:viewBox="0 0 1132 1739" draw:points="1132,1492 1117,1494 1100,1498 1081,1503 1061,1511 1054,1511 1050,1511 1049,1511 1048,1511 1048,1512 1035,1513 1022,1513 1010,1513 1002,1512 997,1513 989,1518 986,1520 984,1526 983,1538 983,1579 983,1626 969,1625 957,1627 949,1630 942,1636 938,1643 936,1653 936,1664 939,1678 939,1681 940,1684 941,1691 940,1691 940,1692 940,1694 940,1698 939,1698 939,1699 939,1701 939,1704 937,1706 936,1706 936,1707 936,1709 934,1714 931,1716 929,1718 925,1724 923,1729 921,1731 920,1731 920,1732 920,1733 916,1737 911,1739 904,1739 896,1739 886,1738 881,1736 879,1735 878,1735 876,1735 872,1733 868,1732 860,1729 851,1724 839,1718 833,1713 829,1707 825,1699 822,1690 820,1678 819,1666 818,1652 819,1637 812,1621 808,1611 807,1600 805,1606 803,1608 802,1608 802,1608 802,1610 800,1610 799,1610 799,1611 798,1613 792,1615 785,1614 778,1613 770,1610 764,1608 759,1606 753,1590 750,1573 749,1568 746,1564 743,1561 738,1560 732,1558 725,1559 717,1560 708,1563 700,1566 693,1569 687,1570 682,1570 676,1567 673,1564 669,1560 668,1554 666,1551 665,1549 663,1546 662,1544 662,1543 659,1535 654,1526 650,1517 647,1512 646,1510 641,1506 638,1504 633,1503 630,1503 617,1499 608,1492 600,1481 593,1467 586,1462 578,1458 565,1454 551,1454 541,1454 534,1454 526,1452 522,1450 517,1447 515,1442 513,1437 513,1431 512,1423 511,1417 506,1405 501,1400 498,1396 487,1390 482,1387 478,1386 477,1385 476,1385 473,1383 471,1382 468,1380 462,1378 458,1376 455,1372 454,1370 451,1366 449,1364 443,1357 435,1350 429,1348 425,1347 422,1347 411,1345 400,1345 384,1349 371,1355 358,1361 347,1370 342,1368 336,1364 333,1360 330,1357 327,1351 325,1349 324,1347 317,1338 307,1332 294,1326 278,1322 271,1319 264,1315 256,1310 248,1305 246,1299 246,1296 247,1291 248,1279 249,1272 251,1264 252,1251 251,1241 249,1233 245,1227 239,1223 233,1219 224,1218 214,1219 211,1208 212,1200 213,1196 216,1195 223,1194 223,1193 224,1193 226,1193 227,1191 228,1188 228,1184 226,1178 225,1174 224,1173 224,1172 220,1164 219,1161 218,1159 216,1156 212,1151 209,1144 207,1142 206,1140 204,1136 201,1127 198,1119 198,1112 198,1104 200,1096 200,1089 200,1084 199,1076 195,1069 189,1067 182,1064 178,1061 174,1058 171,1055 167,1050 166,1046 164,1039 164,1034 162,1008 165,981 163,969 161,965 159,961 150,955 144,953 137,952 132,952 128,952 124,953 113,953 106,953 99,953 97,947 95,943 92,938 88,937 83,934 77,934 70,934 64,936 53,937 44,938 35,935 31,932 27,926 26,920 25,910 28,900 27,895 25,892 24,890 24,889 22,886 21,885 20,881 13,872 7,864 3,857 0,848 0,840 0,818 2,795 4,769 6,742 6,735 8,730 11,725 16,724 20,721 28,721 35,721 47,724 47,710 50,699 54,688 59,679 64,671 72,664 80,657 91,654 90,637 92,622 95,609 100,597 107,586 114,578 123,570 135,565 136,558 139,553 143,550 149,548 155,546 164,547 174,548 186,552 191,553 198,556 217,561 222,552 229,545 237,538 247,534 267,527 279,525 292,525 298,528 305,532 312,537 320,544 338,544 358,547 366,549 376,552 395,561 404,548 417,539 427,532 432,527 440,522 440,514 442,508 445,503 450,502 455,499 462,499 470,500 479,503 483,503 485,503 485,503 487,505 494,505 497,503 500,502 503,500 507,499 511,494 515,488 515,485 515,483 517,480 518,474 520,470 532,465 546,461 563,458 582,456 586,435 588,424 589,419 591,414 591,408 592,403 593,392 595,371 596,350 600,329 604,308 612,287 619,286 622,284 625,283 630,279 634,276 635,272 637,270 638,263 638,256 638,254 638,253 638,252 638,248 636,230 640,213 643,203 648,194 662,177 661,170 660,163 658,160 657,158 655,155 653,152 653,150 650,147 643,140 636,135 628,128 620,121 616,111 613,101 608,81 608,76 608,70 608,61 609,51 613,46 617,41 621,35 625,29 628,22 631,15 638,0">
          <text:p/>
        </draw:polyline>
        <draw:line draw:style-name="gr18" draw:text-style-name="P4" draw:layer="layout" svg:x1="17.964cm" svg:y1="6.753cm" svg:x2="17.973cm" svg:y2="6.753cm">
          <text:p/>
        </draw:line>
        <draw:line draw:style-name="gr18" draw:text-style-name="P4" draw:layer="layout" svg:x1="13.091cm" svg:y1="0.31cm" svg:x2="13.09cm" svg:y2="0.295cm">
          <text:p/>
        </draw:line>
        <draw:polyline draw:style-name="gr18" draw:text-style-name="P4" draw:layer="layout" svg:width="0.789cm" svg:height="0.68cm" svg:x="12.321cm" svg:y="0.31cm" svg:viewBox="0 0 790 681" draw:points="0,656 10,655 22,654 37,650 44,648 54,646 55,639 59,635 67,627 73,623 80,621 97,619 105,615 117,611 129,603 143,594 155,591 166,591 176,592 184,597 191,601 198,609 203,618 207,629 206,637 208,647 210,654 214,661 218,666 224,671 230,676 239,680 245,680 252,681 258,681 264,681 268,679 273,678 275,677 275,676 276,676 278,676 282,674 285,670 289,665 295,656 302,646 310,623 323,603 323,597 325,592 329,585 335,580 345,579 349,577 355,576 359,575 364,574 367,570 370,568 373,564 376,561 381,543 386,524 389,514 395,507 403,501 415,497 416,484 418,479 421,475 429,470 434,468 441,469 463,469 486,468 498,465 509,466 520,467 530,471 538,474 546,480 552,487 558,497 560,501 563,507 568,515 575,525 598,524 621,518 631,514 642,509 653,502 663,495 665,489 669,485 672,480 677,479 683,477 690,477 707,479 710,479 712,479 713,479 715,480 722,481 722,480 722,480 724,480 728,480 733,479 737,476 740,472 742,467 743,462 744,456 748,449 754,441 764,431 766,427 766,426 766,425 767,425 768,423 769,418 771,412 771,404 771,400 772,396 772,387 772,382 772,379 773,378 776,372 779,369 781,361 777,353 770,346 763,340 759,333 754,326 752,318 749,309 748,299 747,288 748,276 749,266 753,258 759,254 769,253 774,252 779,251 782,248 786,245 788,241 789,236 789,229 789,223 788,212 788,199 788,185 790,171 789,169 789,169 789,166 788,163 787,161 787,160 785,157 784,156 782,151 781,148 780,146 780,145 778,140 771,137 767,133 763,127 761,119 759,107 759,96 760,81 764,66 764,61 765,58 767,51 767,46 767,43 769,36 770,18 770,0">
          <text:p/>
        </draw:polyline>
        <draw:polyline draw:style-name="gr18" draw:text-style-name="P4" draw:layer="layout" svg:width="0.028cm" svg:height="0.154cm" svg:x="13.091cm" svg:y="0.155cm" svg:viewBox="0 0 29 155" draw:points="16,0 17,20 19,31 22,46 27,50 29,57 28,57 28,58 28,60 27,63 24,69 17,72 7,76 4,95 4,115 4,126 4,137 2,146 0,155">
          <text:p/>
        </draw:polyline>
        <draw:polyline draw:style-name="gr18" draw:text-style-name="P4" draw:layer="layout" svg:width="1.108cm" svg:height="1.552cm" svg:x="11.44cm" svg:y="0.037cm" svg:viewBox="0 0 1109 1553" draw:points="1109,1553 1109,1542 1103,1505 1101,1485 1099,1466 1094,1424 1090,1381 1079,1373 1069,1363 1061,1352 1055,1341 1050,1328 1048,1313 1047,1297 1049,1280 1049,1269 1051,1258 1051,1246 1051,1239 1051,1235 1051,1233 1051,1232 1052,1232 1045,1225 1039,1215 1035,1201 1033,1185 1037,1175 1037,1170 1037,1166 1034,1157 1031,1152 1028,1149 1026,1147 1025,1146 1023,1145 1020,1142 1017,1140 1013,1137 1009,1134 1005,1130 1001,1128 993,1123 988,1118 985,1111 986,1103 987,1092 986,1083 984,1075 980,1069 974,1063 967,1059 957,1055 948,1055 942,1047 936,1040 922,1029 913,1024 903,1020 882,1014 879,1004 874,998 868,994 861,991 856,988 851,983 843,975 842,973 841,973 839,971 836,966 825,966 817,964 809,961 805,957 800,951 798,943 797,936 798,926 798,914 798,902 797,887 796,873 795,865 794,859 793,853 791,849 787,846 784,844 779,842 773,842 764,841 753,838 741,834 728,830 719,823 712,815 704,804 698,790 686,778 679,771 673,764 659,747 645,730 637,723 630,721 618,720 612,720 606,722 593,725 581,732 570,744 558,760 548,762 538,764 528,765 522,764 518,764 496,759 477,751 461,740 453,733 446,726 441,723 439,722 439,721 437,719 431,713 426,707 424,703 422,701 421,700 419,699 412,693 402,688 401,683 399,680 398,678 394,674 393,673 392,672 386,666 371,665 364,662 358,658 352,653 348,647 343,640 340,632 335,621 329,611 321,601 313,592 305,587 299,581 293,574 290,566 286,556 285,546 283,533 283,520 282,510 280,504 276,498 271,494 264,491 256,490 247,490 235,493 232,476 227,463 221,451 214,443 203,430 194,415 185,398 177,378 176,370 173,363 169,357 164,354 158,350 153,346 148,340 144,334 139,326 135,318 129,308 126,297 120,272 117,246 115,241 114,237 114,235 112,228 110,223 109,220 97,215 84,209 77,205 73,201 71,200 57,190 53,179 49,167 46,154 44,140 42,126 41,111 39,94 37,76 28,71 22,66 16,60 12,53 7,45 5,37 3,27 3,17 2,7 0,0">
          <text:p/>
        </draw:polyline>
        <draw:polyline draw:style-name="gr18" draw:text-style-name="P4" draw:layer="layout" svg:width="0.732cm" svg:height="0.945cm" svg:x="10.689cm" svg:y="0.277cm" svg:viewBox="0 0 733 946" draw:points="589,946 591,940 594,934 598,925 604,915 609,908 614,900 616,895 619,890 622,878 624,871 626,865 626,857 626,850 625,837 629,825 632,820 637,816 650,810 652,807 659,803 668,798 681,793 707,789 733,788 727,772 725,763 723,754 721,742 720,730 719,717 720,703 714,693 710,684 707,664 708,659 709,655 711,653 717,646 720,641 726,638 724,619 723,600 720,579 718,557 707,522 699,488 696,471 698,458 703,445 712,434 714,390 714,346 713,321 716,298 719,273 726,249 690,196 687,190 685,184 681,177 680,169 666,166 654,161 643,154 636,145 630,142 629,140 628,139 626,137 621,128 615,117 614,109 614,103 611,97 608,93 604,88 599,85 591,82 584,81 578,75 572,70 565,67 557,66 550,63 548,60 546,56 543,46 542,39 543,32 533,20 520,12 512,8 504,5 495,3 486,2 475,0 465,0 453,0 442,2 437,3 433,4 430,8 423,16 418,21 415,28 410,35 407,43 396,57 383,70 375,75 373,75 372,75 372,76 370,78 367,81 366,85 365,86 365,89 363,90 363,92 360,95 355,97 354,97 353,97 353,98 351,100 344,101 338,103 328,108 316,116 301,125 285,137 276,144 269,147 264,152 261,152 260,152 256,154 249,158 232,165 230,165 228,166 224,167 216,168 206,168 195,167 181,167 175,167 171,170 165,173 162,177 158,182 157,188 149,189 143,190 129,193 113,194 105,193 96,193 92,184 87,178 82,173 77,170 70,167 63,167 54,167 45,169 36,170 29,171 22,170 17,170 7,167 3,163 0,160">
          <text:p/>
        </draw:polyline>
        <draw:polyline draw:style-name="gr18" draw:text-style-name="P4" draw:layer="layout" svg:width="0.04cm" svg:height="0.041cm" svg:x="19.452cm" svg:y="0.243cm" svg:viewBox="0 0 41 42" draw:points="0,42 6,28 10,22 15,18 41,0">
          <text:p/>
        </draw:polyline>
        <draw:polyline draw:style-name="gr18" draw:text-style-name="P4" draw:layer="layout" svg:width="1.537cm" svg:height="0.512cm" svg:x="17.968cm" svg:y="0.285cm" svg:viewBox="0 0 1538 513" draw:points="0,442 8,438 23,437 37,435 52,436 67,438 82,444 83,448 88,454 94,461 102,471 109,475 116,478 123,479 131,478 136,475 143,471 148,465 155,457 168,457 182,457 194,455 206,452 217,448 227,443 235,436 244,428 250,427 259,428 269,431 281,437 290,439 301,440 303,439 305,439 310,438 321,436 330,429 335,425 340,422 349,411 351,408 352,406 353,405 359,400 366,398 374,397 383,395 395,393 401,392 410,393 419,395 431,400 475,408 522,417 522,422 524,427 525,431 530,435 533,437 539,437 546,437 553,437 557,437 562,441 568,447 576,458 579,462 583,468 589,476 597,487 600,491 603,495 607,496 611,497 616,494 621,491 626,487 633,481 646,474 659,472 703,467 713,466 722,466 730,466 739,467 746,468 753,471 766,477 770,478 776,479 784,477 794,474 814,466 837,459 863,452 895,449 895,447 895,446 896,446 898,444 901,438 905,428 908,417 910,411 915,406 922,399 933,392 937,391 943,392 950,393 960,395 963,395 967,395 977,393 988,388 1003,380 1008,377 1015,373 1023,366 1033,360 1039,358 1048,358 1060,358 1076,361 1081,365 1088,369 1097,374 1110,381 1129,380 1151,379 1173,376 1198,373 1203,367 1209,365 1213,364 1218,365 1222,368 1226,374 1227,377 1229,381 1232,391 1249,419 1268,452 1268,448 1271,445 1274,443 1279,442 1284,440 1291,440 1309,441 1319,448 1334,456 1352,464 1375,474 1381,485 1391,496 1403,504 1419,513 1420,506 1422,500 1422,493 1422,489 1422,488 1422,487 1423,487 1425,472 1431,458 1441,444 1455,432 1470,428 1488,425 1508,422 1531,420 1534,410 1538,403 1538,395 1538,388 1534,382 1530,378 1524,373 1516,372 1514,337 1515,302 1514,298 1514,296 1512,291 1512,288 1509,283 1507,277 1504,271 1502,268 1501,266 1501,265 1493,247 1489,229 1486,207 1485,182 1475,173 1469,164 1466,159 1464,154 1461,145 1460,135 1461,126 1464,115 1466,110 1469,106 1472,99 1472,94 1473,91 1472,85 1472,81 1470,75 1469,70 1465,51 1466,33 1472,16 1476,7 1484,0">
          <text:p/>
        </draw:polyline>
        <draw:polyline draw:style-name="gr18" draw:text-style-name="P4" draw:layer="layout" svg:width="0.289cm" svg:height="0.064cm" svg:x="15.164cm" svg:y="1.112cm" svg:viewBox="0 0 290 65" draw:points="290,62 281,64 275,63 271,63 266,62 264,62 258,57 255,55 254,53 248,45 241,40 230,38 224,38 218,40 217,40 216,41 214,44 213,49 210,55 207,59 203,60 201,62 195,63 175,64 165,64 157,65 127,64 99,62 90,61 82,58 74,52 69,46 63,40 57,36 48,33 38,33 18,18 8,10 0,0">
          <text:p/>
        </draw:polyline>
        <draw:polyline draw:style-name="gr18" draw:text-style-name="P4" draw:layer="layout" svg:width="0.507cm" svg:height="0.763cm" svg:x="18.587cm" svg:y="12.06cm" svg:viewBox="0 0 508 764" draw:points="0,764 6,762 11,760 14,756 16,753 19,752 21,745 21,742 21,740 23,737 24,728 26,718 31,705 37,691 44,674 52,655 62,636 75,619 78,616 84,612 92,608 103,603 136,590 139,588 145,584 153,579 163,574 160,561 161,548 163,537 168,526 174,516 182,507 192,498 204,491 206,487 208,484 212,482 219,474 229,466 237,459 246,449 255,436 264,420 274,405 283,389 290,372 296,354 287,353 281,351 276,347 273,342 271,335 271,327 271,318 273,307 276,303 279,301 282,297 285,294 286,288 286,286 287,284 287,279 287,276 287,274 288,265 295,258 307,251 324,248 323,240 324,232 327,222 331,213 338,206 346,201 355,197 367,195 370,193 372,192 375,192 378,190 383,188 384,184 385,183 387,182 389,177 391,174 391,169 392,163 392,157 393,152 391,145 391,141 391,139 389,131 388,124 387,111 388,97 391,79 397,60 404,55 407,52 412,51 419,45 427,40 441,27 455,13 463,12 470,12 478,10 481,9 485,9 491,7 497,5 502,2 508,0">
          <text:p/>
        </draw:polyline>
        <draw:polyline draw:style-name="gr18" draw:text-style-name="P4" draw:layer="layout" svg:width="0.351cm" svg:height="1.855cm" svg:x="19.338cm" svg:y="0.798cm" svg:viewBox="0 0 352 1856" draw:points="261,1856 262,1853 267,1851 275,1849 288,1848 309,1847 319,1845 325,1844 331,1844 333,1841 337,1836 340,1827 346,1814 346,1812 346,1810 346,1809 347,1809 348,1803 350,1795 352,1785 342,1778 334,1768 326,1754 320,1739 297,1732 284,1730 270,1728 262,1727 256,1727 246,1725 242,1723 239,1720 236,1717 236,1714 232,1707 228,1702 223,1696 218,1693 211,1689 203,1687 194,1686 185,1686 187,1682 188,1680 190,1679 191,1676 193,1672 193,1667 193,1663 192,1657 192,1652 191,1649 190,1647 190,1646 188,1642 187,1638 182,1627 178,1621 176,1618 176,1616 176,1615 170,1593 165,1572 160,1554 155,1537 149,1538 141,1541 129,1545 117,1551 104,1555 94,1556 89,1554 87,1552 84,1549 83,1547 82,1543 81,1541 81,1541 77,1534 72,1527 67,1519 62,1499 59,1489 56,1481 47,1466 41,1459 36,1454 37,1452 37,1451 38,1451 40,1451 42,1450 42,1449 43,1449 45,1449 48,1444 52,1439 52,1435 52,1431 53,1422 53,1413 53,1401 56,1398 61,1394 64,1391 68,1390 78,1384 83,1381 90,1376 97,1371 106,1366 108,1362 108,1361 108,1360 109,1360 111,1358 112,1353 113,1347 113,1340 113,1335 114,1332 114,1323 114,1314 119,1309 126,1303 133,1294 142,1283 143,1275 144,1267 144,1257 143,1246 142,1230 142,1221 142,1210 142,1199 142,1187 144,1172 146,1157 148,1143 154,1129 163,1115 176,1102 176,1099 177,1095 177,1091 177,1086 176,1080 175,1075 173,1068 171,1062 166,1056 161,1051 154,1046 146,1042 145,1030 148,1020 152,1011 158,1004 166,997 177,992 191,987 206,985 210,981 213,979 217,976 227,968 240,959 245,938 251,917 252,905 255,895 260,871 268,871 275,871 280,868 286,865 288,860 290,855 291,848 291,840 289,817 291,796 291,788 291,781 290,775 290,771 288,766 286,762 283,758 280,757 274,751 272,744 271,736 271,730 273,726 273,721 273,718 273,714 273,704 273,698 273,694 273,692 273,691 274,691 271,684 266,678 260,673 253,669 246,665 241,661 236,656 234,651 225,629 223,626 222,624 222,623 221,618 217,605 207,605 199,605 191,603 185,602 174,597 168,594 164,591 161,588 159,586 158,585 155,581 152,577 145,567 141,560 137,553 127,553 120,552 114,549 110,545 105,538 103,531 101,523 102,513 101,501 99,496 98,493 93,486 89,484 86,483 82,480 79,478 74,475 72,470 72,464 73,457 77,450 83,441 92,433 94,429 95,425 97,423 98,413 98,410 98,408 98,407 99,407 101,401 106,378 112,354 112,351 114,348 119,343 122,339 127,337 131,333 137,331 142,329 144,327 144,326 145,326 147,326 149,323 149,321 149,320 150,320 152,318 152,312 151,305 149,296 146,287 129,286 121,284 115,283 104,279 96,272 94,271 93,270 91,268 88,265 85,264 78,258 70,253 65,242 57,233 45,222 30,213 26,208 23,204 21,197 20,192 19,177 22,160 22,147 23,136 22,126 21,118 17,111 13,104 7,99 0,96 5,90 10,86 14,81 15,78 18,76 24,66 30,55 31,48 33,42 33,35 33,31 33,29 33,28 34,28 33,14 31,0">
          <text:p/>
        </draw:polyline>
        <draw:polyline draw:style-name="gr18" draw:text-style-name="P4" draw:layer="layout" svg:width="0.866cm" svg:height="0.744cm" svg:x="18.777cm" svg:y="3.166cm" svg:viewBox="0 0 867 745" draw:points="867,742 840,745 828,745 819,745 810,744 803,743 796,740 790,736 785,732 782,727 775,719 765,714 749,712 739,712 729,712 725,702 722,697 720,695 717,691 714,689 707,687 703,685 702,684 701,684 697,682 695,681 690,677 687,674 678,668 671,665 664,662 656,659 649,656 631,648 612,641 608,633 604,628 598,623 591,619 583,616 573,614 562,613 551,614 545,603 538,592 531,582 522,573 516,568 510,563 506,559 502,557 498,553 494,551 489,548 484,544 479,538 474,532 471,528 469,527 468,526 461,519 451,510 437,501 435,498 434,497 434,496 430,489 425,479 422,473 420,469 419,468 419,467 413,455 410,443 408,430 409,416 409,395 407,377 402,360 396,345 383,316 378,308 375,302 365,292 352,285 344,282 336,281 322,278 316,278 311,280 303,284 300,292 296,295 289,300 279,304 265,309 253,308 241,307 229,303 216,300 214,286 211,281 209,277 202,271 194,269 151,262 148,259 144,254 142,251 141,249 140,245 136,232 134,225 133,216 133,205 134,195 134,188 134,182 130,170 121,159 116,154 110,148 108,143 106,137 104,127 103,117 93,113 89,109 88,107 85,102 84,98 85,88 92,36 91,30 91,26 89,21 88,19 84,16 81,15 75,14 70,15 58,15 47,16 29,14 20,12 13,9 6,4 0,0">
          <text:p/>
        </draw:polyline>
        <draw:polyline draw:style-name="gr18" draw:text-style-name="P4" draw:layer="layout" svg:width="0.076cm" svg:height="0.026cm" svg:x="19.644cm" svg:y="3.908cm" svg:viewBox="0 0 77 27" draw:points="77,27 68,25 61,22 55,16 50,9 26,6 12,2 0,0">
          <text:p/>
        </draw:polyline>
        <draw:line draw:style-name="gr18" draw:text-style-name="P4" draw:layer="layout" svg:x1="19.66cm" svg:y1="3.905cm" svg:x2="19.644cm" svg:y2="3.908cm">
          <text:p/>
        </draw:line>
        <draw:polyline draw:style-name="gr18" draw:text-style-name="P4" draw:layer="layout" svg:width="0.35cm" svg:height="1.581cm" svg:x="18.998cm" svg:y="4.128cm" svg:viewBox="0 0 351 1582" draw:points="0,1582 1,1558 2,1543 4,1529 4,1518 7,1510 11,1502 19,1497 28,1490 39,1484 45,1479 53,1475 70,1465 74,1451 82,1438 87,1430 93,1423 108,1408 111,1407 114,1406 117,1404 120,1403 122,1401 125,1399 126,1395 127,1393 129,1393 129,1390 130,1388 132,1385 134,1376 135,1365 135,1359 136,1353 139,1345 144,1341 150,1337 159,1337 181,1333 207,1326 205,1310 206,1297 208,1284 212,1275 216,1265 224,1257 232,1250 244,1246 246,1210 246,1193 246,1184 246,1180 247,1176 248,1168 251,1159 255,1150 263,1139 266,1134 270,1128 273,1121 275,1114 276,1105 278,1095 279,1085 279,1078 280,1073 281,1068 281,1066 281,1065 282,1065 284,1063 287,1054 287,1050 287,1048 287,1048 288,1048 290,1042 290,1039 290,1037 290,1036 291,1036 293,1031 294,1017 295,1003 294,987 293,971 297,959 306,951 318,944 335,940 340,926 342,914 341,909 340,904 332,895 337,880 345,866 347,860 347,857 349,854 350,847 350,843 351,839 350,834 350,829 350,819 348,807 347,795 340,788 335,779 330,767 326,753 321,748 317,744 312,738 310,735 310,733 308,730 301,727 295,725 290,722 287,719 285,715 284,710 283,705 285,700 286,690 286,682 284,675 282,670 279,663 274,660 268,656 261,655 261,644 262,633 265,619 270,604 274,600 276,598 279,596 282,590 286,583 287,574 287,565 287,554 287,543 302,522 310,510 319,496 320,493 322,490 323,487 325,484 326,477 329,470 329,461 330,452 330,442 330,434 328,426 327,420 323,410 317,401 310,397 304,393 299,387 295,382 294,379 293,378 289,371 287,368 287,366 287,365 284,357 284,348 285,336 287,324 280,319 276,314 272,307 270,300 267,290 267,281 268,269 271,257 271,250 270,246 270,244 265,236 261,229 258,216 254,205 250,194 245,184 231,165 222,157 212,150 211,139 214,131 217,123 223,119 230,113 233,110 238,107 243,102 249,98 255,92 263,87 265,75 268,65 272,44 273,22 274,0">
          <text:p/>
        </draw:polyline>
        <draw:polyline draw:style-name="gr18" draw:text-style-name="P4" draw:layer="layout" svg:width="0.034cm" svg:height="0.03cm" svg:x="19.685cm" svg:y="5.541cm" svg:viewBox="0 0 35 31" draw:points="35,0 33,1 31,3 28,6 23,10 23,13 23,17 21,18 20,19 16,23 16,25 15,25 15,25 15,27 13,28 12,30 9,30 8,30 7,30 7,31 3,30 0,30">
          <text:p/>
        </draw:polyline>
        <draw:polyline draw:style-name="gr18" draw:text-style-name="P4" draw:layer="layout" svg:width="0.884cm" svg:height="0.898cm" svg:x="18.8cm" svg:y="5.571cm" svg:viewBox="0 0 885 899" draw:points="39,899 34,898 28,896 23,894 20,894 15,892 12,891 10,888 9,886 7,881 4,873 2,863 0,858 0,852 1,845 4,837 4,827 6,819 7,812 11,807 19,799 30,795 38,792 47,788 56,782 66,775 71,773 76,772 85,769 88,765 91,762 94,759 97,756 100,747 101,742 101,740 102,738 101,734 101,732 101,726 100,719 100,713 98,698 102,687 109,675 122,666 127,658 135,651 146,644 159,639 170,613 185,589 193,537 193,533 194,528 197,520 201,512 208,498 212,492 218,488 224,483 231,481 239,478 249,478 253,475 261,473 265,470 272,468 287,465 304,461 322,459 326,456 334,452 344,446 357,439 352,434 347,428 339,421 336,416 333,413 329,402 328,394 327,386 329,380 331,375 335,372 340,369 348,369 355,367 362,366 365,365 369,364 371,362 375,361 379,358 387,359 397,360 409,365 414,364 420,364 423,363 425,362 428,362 429,360 430,359 433,358 434,354 434,352 434,351 435,351 435,339 438,328 444,316 454,306 454,306 455,306 457,306 460,306 460,305 461,305 463,305 467,305 472,302 474,300 474,299 475,299 477,299 477,298 477,297 478,297 479,295 481,291 482,285 482,280 480,266 480,254 481,244 485,235 487,226 493,220 499,214 507,210 491,209 476,209 445,208 438,207 433,205 428,202 424,199 421,194 419,188 418,182 419,175 419,166 421,159 424,152 429,148 433,144 439,141 445,138 454,137 463,136 472,136 480,136 487,137 493,138 498,141 502,144 507,148 507,139 508,132 511,126 515,122 517,118 521,115 525,112 531,109 537,105 544,101 561,92 566,83 575,75 587,69 595,66 605,65 605,55 610,47 616,40 624,36 633,32 644,29 657,27 672,28 677,25 685,21 689,17 695,15 702,10 710,7 716,4 724,3 732,2 742,3 762,5 774,7 787,10 791,19 795,22 799,24 803,24 810,24 816,22 824,20 835,16 851,15 856,13 856,12 857,12 859,12 863,12 867,10 872,10 876,7 879,5 885,0">
          <text:p/>
        </draw:polyline>
        <draw:polyline draw:style-name="gr18" draw:text-style-name="P4" draw:layer="layout" svg:width="0.001cm" svg:height="0.01cm" svg:x="19.685cm" svg:y="5.56cm" svg:viewBox="0 0 2 11" draw:points="0,11 1,6 2,0">
          <text:p/>
        </draw:polyline>
        <draw:polyline draw:style-name="gr18" draw:text-style-name="P4" draw:layer="layout" svg:width="0.514cm" svg:height="1.413cm" svg:x="19.219cm" svg:y="6.054cm" svg:viewBox="0 0 515 1414" draw:points="515,1414 509,1412 504,1408 499,1403 496,1397 495,1391 493,1388 489,1387 484,1388 467,1392 460,1391 457,1391 453,1387 452,1383 448,1380 446,1378 444,1373 443,1366 443,1361 444,1358 442,1354 440,1352 437,1348 436,1346 429,1338 426,1334 423,1330 403,1328 384,1326 367,1320 352,1313 345,1292 342,1281 340,1268 345,1261 348,1254 350,1245 351,1237 350,1226 348,1215 345,1202 340,1190 331,1180 324,1171 320,1166 318,1162 316,1152 315,1141 315,1134 317,1129 320,1117 326,1105 329,1099 335,1094 338,1091 342,1088 352,1082 354,1076 356,1070 360,1059 362,1047 362,1034 363,992 365,969 368,945 370,938 374,931 378,923 385,916 391,896 396,874 399,848 401,834 402,827 404,821 404,819 404,818 405,818 407,817 410,813 413,808 413,806 413,805 414,805 415,803 415,800 415,798 415,797 416,797 416,794 416,792 416,791 417,791 417,784 417,777 416,751 419,726 419,721 420,714 421,704 422,691 422,685 422,682 422,680 422,679 423,679 423,672 423,668 424,664 423,659 423,654 422,649 422,645 421,633 420,630 420,627 420,621 400,598 393,590 389,583 387,577 388,572 391,567 395,563 402,560 412,557 414,545 418,533 425,521 436,510 438,501 440,494 440,481 435,468 426,457 424,455 423,455 422,452 418,444 415,439 414,433 411,426 409,420 406,415 403,409 400,393 399,382 399,371 399,347 398,343 397,339 395,335 394,332 392,326 390,321 386,315 384,309 382,295 379,284 375,274 370,267 365,264 360,261 353,258 345,257 343,248 342,241 339,229 332,220 329,216 326,214 310,208 292,205 287,205 283,205 279,206 276,209 267,215 258,225 251,231 244,236 237,240 233,241 231,242 223,243 216,243 209,242 206,240 204,239 203,239 202,256 201,264 200,275 197,285 195,296 192,308 189,321 179,317 171,314 160,311 150,310 145,309 139,307 134,305 131,304 123,301 120,289 119,284 118,280 113,274 107,272 104,269 100,264 98,261 97,259 96,255 94,251 93,249 93,249 91,243 87,234 85,228 85,223 84,210 87,195 87,189 86,185 86,182 84,176 83,175 83,174 83,172 80,160 79,148 77,136 74,126 71,117 66,108 59,101 52,94 43,88 41,74 40,62 37,39 34,28 32,18 29,8 26,0 22,0 17,0 9,0 0,0">
          <text:p/>
        </draw:polyline>
        <draw:polyline draw:style-name="gr18" draw:text-style-name="P4" draw:layer="layout" svg:width="0.281cm" svg:height="1.059cm" svg:x="19.351cm" svg:y="6.611cm" svg:viewBox="0 0 282 1060" draw:points="1,0 0,9 2,18 5,25 10,31 16,35 24,40 32,42 44,44 47,48 49,49 50,50 52,52 60,59 61,60 62,62 66,65 71,70 74,75 77,80 79,85 82,92 83,98 84,106 84,114 84,124 85,126 87,128 91,134 91,135 93,138 97,143 100,152 101,156 103,160 103,166 102,166 102,167 102,169 102,172 99,178 97,179 95,182 89,187 87,195 89,205 94,218 99,226 105,235 108,243 113,252 116,268 117,275 117,278 117,280 117,281 118,283 111,380 103,382 97,385 91,389 89,394 86,400 86,407 86,415 89,424 89,429 90,434 90,438 91,444 89,446 88,450 86,452 84,456 76,472 70,478 67,483 56,490 50,492 45,494 34,510 29,527 27,545 29,566 29,571 29,574 30,577 30,589 28,599 25,607 24,608 23,610 21,613 16,620 9,624 1,628 9,632 17,640 22,650 25,663 28,683 31,693 35,703 44,706 52,711 58,717 63,724 66,731 69,740 69,748 69,760 68,769 68,778 68,786 69,796 70,802 73,809 76,815 80,821 88,833 95,847 101,864 104,872 107,883 110,900 111,919 108,928 107,936 106,941 106,946 118,943 129,943 138,944 147,947 155,951 161,956 166,962 170,971 172,976 176,983 184,992 194,1001 208,1009 208,1022 210,1034 214,1043 220,1051 226,1055 235,1059 245,1060 256,1059 263,1057 270,1057 276,1057 282,1059">
          <text:p/>
        </draw:polyline>
        <draw:polyline draw:style-name="gr18" draw:text-style-name="P4" draw:layer="layout" svg:width="0.087cm" svg:height="0.058cm" svg:x="19.633cm" svg:y="7.67cm" svg:viewBox="0 0 88 59" draw:points="88,59 79,58 72,57 64,53 57,49 54,40 53,37 54,36 53,35 52,35 50,35 46,35 39,34 30,31 23,27 21,21 20,17 15,9 8,3 0,0">
          <text:p/>
        </draw:polyline>
        <draw:line draw:style-name="gr18" draw:text-style-name="P4" draw:layer="layout" svg:x1="8.726cm" svg:y1="14.303cm" svg:x2="8.726cm" svg:y2="14.295cm">
          <text:p/>
        </draw:line>
        <draw:line draw:style-name="gr27" draw:text-style-name="P4" draw:layer="layout" svg:x1="16.808cm" svg:y1="3.2cm" svg:x2="16.806cm" svg:y2="3.192cm">
          <text:p/>
        </draw:line>
        <draw:polyline draw:style-name="gr28" draw:text-style-name="P4" draw:layer="layout" svg:width="0.048cm" svg:height="0.065cm" svg:x="17.085cm" svg:y="6.433cm" svg:viewBox="0 0 49 66" draw:points="0,0 2,1 4,1 14,2 20,7 22,7 25,7 29,8 32,9 35,12 36,15 40,17 42,18 45,22 48,27 48,30 49,35 48,37 48,39 48,41 48,43 48,50 47,52 47,53 44,50 42,49 41,51 39,51 37,50 36,50 33,49 30,52 26,52 24,52 18,52 14,52 11,54 8,54 6,54 3,54 3,55 6,62 6,63 7,65 7,66 6,65 4,64 0,61">
          <text:p/>
        </draw:polyline>
        <draw:polygon draw:style-name="gr29" draw:text-style-name="P7" draw:layer="layout" svg:width="0.023cm" svg:height="0.008cm" svg:x="18.803cm" svg:y="10.289cm" svg:viewBox="0 0 24 9" draw:points="5,7 4,7 3,7 2,7 2,8 0,8 2,9 5,9 11,9 18,8 24,6 24,3 24,2 23,1 20,1 19,0 18,2 13,3 11,5 9,6">
          <text:p/>
        </draw:polygon>
        <draw:polygon draw:style-name="gr30" draw:text-style-name="P8" draw:layer="layout" svg:width="0.023cm" svg:height="0.008cm" svg:x="18.803cm" svg:y="10.289cm" svg:viewBox="0 0 24 9" draw:points="5,7 9,6 11,5 13,3 18,2 19,0 20,1 23,1 24,2 24,3 24,6 18,8 11,9 5,9 2,9 0,8 2,8 2,7 3,7 4,7">
          <text:p/>
        </draw:polygon>
        <draw:polygon draw:style-name="gr26" draw:text-style-name="P7" draw:layer="layout" svg:width="0.053cm" svg:height="0.143cm" svg:x="11.654cm" svg:y="7.617cm" svg:viewBox="0 0 54 144" draw:points="30,4 26,1 23,0 20,1 18,4 22,8 24,10 25,12 22,14 20,14 19,14 19,15 18,16 15,18 15,22 18,30 18,32 18,35 14,43 12,47 11,49 11,53 9,55 9,60 9,67 9,78 7,85 3,92 4,96 4,98 7,101 10,102 11,103 11,105 11,105 10,105 10,106 8,106 7,106 7,107 5,107 5,109 8,114 7,116 4,119 0,122 0,127 2,133 7,142 11,144 15,144 20,144 21,142 23,141 26,139 27,138 29,137 33,135 34,131 36,125 40,113 40,106 41,103 42,101 43,97 43,93 43,88 45,80 46,76 46,66 48,62 50,58 52,56 52,53 53,51 54,48 49,38 49,33 45,27 43,22 41,18 41,16 38,9 34,6">
          <text:p/>
        </draw:polygon>
        <draw:polygon draw:style-name="gr30" draw:text-style-name="P8" draw:layer="layout" svg:width="0.053cm" svg:height="0.143cm" svg:x="11.654cm" svg:y="7.617cm" svg:viewBox="0 0 54 144" draw:points="20,1 18,4 22,8 24,10 25,12 22,14 20,14 19,14 19,15 18,16 15,18 15,22 18,30 18,32 18,35 14,43 12,47 11,49 11,53 9,55 9,60 9,67 9,78 7,85 3,92 4,96 4,98 7,101 10,102 11,103 11,105 11,105 10,105 10,106 8,106 7,106 7,107 5,107 5,109 8,114 7,116 4,119 0,122 0,127 2,133 7,142 11,144 15,144 20,144 21,142 23,141 26,139 27,138 29,137 33,135 34,131 36,125 40,113 40,106 41,103 42,101 43,97 43,93 43,88 45,80 46,76 46,66 48,62 50,58 52,56 52,53 53,51 54,48 49,38 49,33 45,27 43,22 41,18 41,16 38,9 34,6 30,4 26,1 23,0">
          <text:p/>
        </draw:polygon>
        <draw:polygon draw:style-name="gr26" draw:text-style-name="P7" draw:layer="layout" svg:width="0.038cm" svg:height="0.068cm" svg:x="11.647cm" svg:y="7.817cm" svg:viewBox="0 0 39 69" draw:points="11,42 11,44 12,50 11,54 9,63 8,64 10,67 11,68 16,69 16,68 18,66 22,59 24,56 26,56 28,58 30,59 35,53 34,46 35,43 35,36 36,35 37,33 37,32 38,32 39,30 38,29 38,28 35,26 28,18 24,8 22,4 20,2 18,0 16,0 11,1 5,6 1,9 0,10 1,12 3,14 9,14 11,14 13,15 13,17 12,21 5,27 3,29 4,35 6,38">
          <text:p/>
        </draw:polygon>
        <draw:polygon draw:style-name="gr30" draw:text-style-name="P8" draw:layer="layout" svg:width="0.038cm" svg:height="0.068cm" svg:x="11.647cm" svg:y="7.817cm" svg:viewBox="0 0 39 69" draw:points="12,51 11,51 11,54 9,63 8,64 10,67 11,68 16,69 16,68 18,66 22,59 24,56 26,56 28,58 30,59 35,53 34,46 35,43 35,36 36,35 37,33 37,32 38,32 39,30 38,29 38,28 35,26 28,18 24,8 22,4 20,2 18,0 16,0 11,1 5,6 1,9 0,10 1,12 3,14 9,14 11,14 13,15 13,17 12,21 5,27 3,29 4,35 6,38 11,42 11,44 11,46">
          <text:p/>
        </draw:polygon>
        <draw:polygon draw:style-name="gr26" draw:text-style-name="P7" draw:layer="layout" svg:width="0.074cm" svg:height="0.081cm" svg:x="11.575cm" svg:y="8.41cm" svg:viewBox="0 0 75 82" draw:points="75,47 66,40 54,37 46,34 38,30 33,26 29,23 26,19 23,11 20,3 16,0 13,0 10,2 3,8 0,11 2,17 3,19 4,23 3,28 3,34 9,54 8,57 8,61 7,67 5,75 5,80 6,82 8,82 11,81 14,79 17,76 20,72 24,68 31,64 38,60 51,56 69,53 72,52 74,51 75,49">
          <text:p/>
        </draw:polygon>
        <draw:polygon draw:style-name="gr26" draw:text-style-name="P7" draw:layer="layout" svg:width="0.086cm" svg:height="0.094cm" svg:x="11.587cm" svg:y="8.274cm" svg:viewBox="0 0 87 95" draw:points="84,45 86,43 87,42 87,41 87,40 86,37 85,36 81,39 78,39 76,39 75,39 75,40 71,37 69,35 64,29 61,26 57,23 48,17 41,12 37,8 34,5 31,1 28,0 26,1 24,5 19,11 16,13 10,14 6,19 3,23 1,30 0,33 0,38 1,45 3,55 2,79 4,85 6,91 9,93 13,95 15,94 19,92 20,90 24,86 24,84 26,82 28,77 34,72 55,53 58,46 64,43 67,43 69,45 68,46 69,47 71,47 75,47 79,45">
          <text:p/>
        </draw:polygon>
        <draw:polygon draw:style-name="gr26" draw:text-style-name="P7" draw:layer="layout" svg:width="0.031cm" svg:height="0.021cm" svg:x="11.551cm" svg:y="8.558cm" svg:viewBox="0 0 32 22" draw:points="2,17 0,20 1,22 2,21 6,19 13,16 17,14 21,13 24,13 25,13 27,12 27,11 28,11 30,11 31,9 31,9 32,9 32,6 30,4 15,0 9,1 7,2 7,6">
          <text:p/>
        </draw:polygon>
        <draw:polygon draw:style-name="gr30" draw:text-style-name="P8" draw:layer="layout" svg:width="0.074cm" svg:height="0.081cm" svg:x="11.575cm" svg:y="8.41cm" svg:viewBox="0 0 75 82" draw:points="66,40 54,37 46,34 38,30 33,26 29,23 26,19 23,11 20,3 16,0 13,0 10,2 3,8 0,11 2,17 3,19 4,23 3,28 3,34 9,54 8,57 8,61 7,67 5,75 5,80 6,82 8,82 11,81 14,79 17,76 20,72 24,68 31,64 38,60 51,56 69,53 72,52 74,51 75,49 75,47">
          <text:p/>
        </draw:polygon>
        <draw:polygon draw:style-name="gr30" draw:text-style-name="P8" draw:layer="layout" svg:width="0.086cm" svg:height="0.094cm" svg:x="11.587cm" svg:y="8.274cm" svg:viewBox="0 0 87 95" draw:points="87,40 86,37 85,36 81,39 78,39 76,39 75,39 75,40 71,37 69,35 64,29 61,26 57,23 48,17 41,12 37,8 34,5 31,1 28,0 26,1 24,5 19,11 16,13 10,14 6,19 3,23 1,30 0,33 0,38 1,45 3,55 2,79 4,85 6,91 9,93 13,95 15,94 19,92 20,90 24,86 24,84 26,82 28,77 34,72 55,53 58,46 64,43 67,43 69,45 68,46 69,47 71,47 75,47 79,45 84,45 86,43 87,42 87,41">
          <text:p/>
        </draw:polygon>
        <draw:polygon draw:style-name="gr30" draw:text-style-name="P8" draw:layer="layout" svg:width="0.031cm" svg:height="0.021cm" svg:x="11.551cm" svg:y="8.558cm" svg:viewBox="0 0 32 22" draw:points="6,19 13,16 17,14 21,13 24,13 25,13 27,12 27,11 28,11 30,11 31,9 31,9 32,9 32,6 30,4 15,0 9,1 7,2 7,6 2,17 0,20 1,22 2,21">
          <text:p/>
        </draw:polygon>
        <draw:polygon draw:style-name="gr26" draw:text-style-name="P7" draw:layer="layout" svg:width="0.064cm" svg:height="0.056cm" svg:x="11.382cm" svg:y="5.745cm" svg:viewBox="0 0 65 57" draw:points="65,11 63,10 60,12 55,16 51,17 48,19 45,18 44,17 44,15 47,14 49,11 51,9 52,7 49,6 47,9 42,12 40,12 40,13 39,10 41,8 43,5 41,4 34,0 29,1 13,6 8,12 7,13 8,15 9,16 10,18 9,20 1,20 0,25 0,26 2,27 6,29 7,29 9,30 10,32 9,34 3,36 3,40 3,42 5,44 10,47 12,47 13,47 15,48 16,48 18,49 21,48 21,49 22,51 21,53 22,55 25,57 25,56 26,54 28,51 30,50 30,49 31,49 33,49 33,48 33,47 34,47 35,43 34,42 29,41 30,39 33,36 37,38 39,40 42,41 49,37 50,35 50,34 51,34 51,33 46,28 44,26 44,25 47,25 47,24 48,24 49,24 53,21 63,14 64,12">
          <text:p/>
        </draw:polygon>
        <draw:polygon draw:style-name="gr30" draw:text-style-name="P8" draw:layer="layout" svg:width="0.064cm" svg:height="0.056cm" svg:x="11.382cm" svg:y="5.744cm" svg:viewBox="0 0 65 57" draw:points="52,7 51,9 48,11 46,14 43,15 44,17 45,18 48,19 54,16 59,13 60,11 62,10 65,11 64,12 63,14 53,21 49,24 46,25 44,24 44,25 45,28 48,30 48,31 50,33 50,35 49,35 49,35 49,37 41,41 40,40 39,40 37,39 36,38 32,36 29,39 28,41 34,43 35,43 34,47 33,48 32,50 30,50 29,50 29,50 27,50 26,51 26,54 25,56 24,57 21,55 20,53 21,51 20,49 20,48 18,49 14,49 12,48 11,48 9,48 4,45 3,43 3,41 3,36 8,34 9,32 10,32 9,30 6,30 2,28 0,26 0,25 1,21 3,20 8,20 9,18 8,16 7,15 6,13 7,12 13,7 29,1 33,0 41,3 43,5 41,8 39,10 40,13 41,13 46,9 49,6">
          <text:p/>
        </draw:polygon>
        <draw:polygon draw:style-name="gr26" draw:text-style-name="P7" draw:layer="layout" svg:width="0.039cm" svg:height="0.027cm" svg:x="11.581cm" svg:y="5.346cm" svg:viewBox="0 0 40 28" draw:points="25,23 32,23 36,24 40,20 34,22 28,19 21,18 21,15 19,15 18,18 10,18 14,6 12,4 11,0 7,8 10,9 8,16 0,19 12,21 14,28">
          <text:p/>
        </draw:polygon>
        <draw:polygon draw:style-name="gr30" draw:text-style-name="P8" draw:layer="layout" svg:width="0.039cm" svg:height="0.027cm" svg:x="11.581cm" svg:y="5.346cm" svg:viewBox="0 0 40 28" draw:points="32,23 36,24 40,20 34,22 28,19 21,18 21,15 19,15 18,18 10,18 14,6 12,4 11,0 7,8 10,9 8,16 0,19 12,21 14,28 25,23">
          <text:p/>
        </draw:polygon>
        <draw:polygon draw:style-name="gr26" draw:text-style-name="P7" draw:layer="layout" svg:width="0.062cm" svg:height="0.021cm" svg:x="10.547cm" svg:y="4.627cm" svg:viewBox="0 0 63 22" draw:points="63,7 62,4 58,2 55,3 54,4 57,9 59,12 55,18 50,17 46,11 41,8 42,6 41,4 41,5 40,10 36,8 33,6 28,7 24,5 22,3 19,0 16,1 13,4 11,9 10,8 9,7 6,4 3,5 0,6 1,9 4,7 7,8 7,11 11,12 16,9 16,5 18,4 20,9 25,11 34,9 36,12 44,12 48,21 56,19 58,22 63,18 60,17 62,10 60,8">
          <text:p/>
        </draw:polygon>
        <draw:polygon draw:style-name="gr30" draw:text-style-name="P8" draw:layer="layout" svg:width="0.062cm" svg:height="0.021cm" svg:x="10.547cm" svg:y="4.627cm" svg:viewBox="0 0 63 22" draw:points="62,4 58,2 55,3 54,4 57,9 59,12 55,18 50,17 46,11 41,8 42,6 41,4 41,5 40,10 36,8 33,6 28,7 24,5 22,3 19,0 16,1 13,4 11,9 10,8 9,7 6,4 3,5 0,6 1,9 4,7 7,8 7,11 11,12 16,9 16,5 18,4 20,9 25,11 34,9 36,12 44,12 48,21 56,19 58,22 63,18 60,17 62,10 60,8 63,7">
          <text:p/>
        </draw:polygon>
        <draw:polygon draw:style-name="gr26" draw:text-style-name="P7" draw:layer="layout" svg:width="0.072cm" svg:height="0.028cm" svg:x="13.836cm" svg:y="3.006cm" svg:viewBox="0 0 73 29" draw:points="64,25 70,29 73,24 56,15 47,12 34,0 34,2 35,4 34,5 16,1 12,2 6,2 0,4 5,6 9,5 12,5 11,8 37,17 35,14 37,11 39,12 39,14 42,19 51,21 55,25">
          <text:p/>
        </draw:polygon>
        <draw:polygon draw:style-name="gr30" draw:text-style-name="P8" draw:layer="layout" svg:width="0.072cm" svg:height="0.028cm" svg:x="13.836cm" svg:y="3.006cm" svg:viewBox="0 0 73 29" draw:points="70,29 73,24 56,15 47,12 34,0 34,2 35,4 34,5 16,1 12,2 6,2 0,4 5,6 9,5 12,5 11,8 37,17 35,14 37,11 39,12 39,14 42,19 51,21 55,25 64,25">
          <text:p/>
        </draw:polygon>
        <draw:polygon draw:style-name="gr26" draw:text-style-name="P7" draw:layer="layout" svg:width="0.102cm" svg:height="0.082cm" svg:x="15.595cm" svg:y="4.385cm" svg:viewBox="0 0 103 83" draw:points="42,3 38,3 36,4 32,10 30,11 29,11 29,10 29,9 28,5 26,2 23,1 19,0 15,3 1,17 0,18 2,22 8,25 8,28 7,28 4,34 2,38 2,39 4,40 5,45 6,47 8,50 17,54 18,54 20,55 22,54 23,52 27,53 29,53 32,52 35,49 40,50 51,55 54,61 52,66 51,69 52,73 54,73 53,69 54,68 57,64 60,67 62,66 63,74 70,83 71,83 70,79 67,75 66,71 67,66 59,49 62,48 63,54 64,55 66,56 68,55 70,55 70,54 70,53 71,53 70,50 71,49 73,51 77,54 79,52 76,47 75,45 76,44 77,42 79,41 82,40 83,41 85,44 85,49 85,51 86,49 87,44 88,40 92,40 93,41 96,44 97,49 102,48 103,43 98,39 93,36 91,35 87,33 85,31 83,28 82,27 78,26 74,24 73,22 72,19 71,18 68,17 62,19 62,21 66,23 64,26 62,30 60,30 60,29 58,26 56,25 56,26 56,31 56,33 56,33 56,34 53,32 52,31 53,30 53,21 56,21 60,13 60,9 58,8">
          <text:p/>
        </draw:polygon>
        <draw:polygon draw:style-name="gr30" draw:text-style-name="P8" draw:layer="layout" svg:width="0.103cm" svg:height="0.081cm" svg:x="15.594cm" svg:y="4.384cm" svg:viewBox="0 0 104 82" draw:points="37,5 32,11 30,12 30,12 30,11 30,10 29,8 29,7 28,5 24,2 19,0 15,3 0,17 0,18 2,22 8,26 8,28 7,28 3,34 2,38 4,40 6,45 8,50 17,55 18,55 20,55 20,55 21,55 23,54 28,53 30,53 33,52 36,49 41,50 51,55 55,62 52,67 51,70 52,74 55,74 54,70 55,69 58,64 60,68 63,67 64,74 70,82 71,82 70,79 67,75 67,71 68,66 60,50 63,49 64,54 67,55 69,55 71,55 71,54 71,53 70,50 71,49 73,51 78,55 79,52 77,47 76,44 77,42 79,41 83,40 86,43 86,48 86,50 87,48 87,47 88,44 89,40 92,40 94,41 96,44 98,49 103,48 104,43 99,39 94,36 91,35 87,33 85,30 83,27 82,26 80,25 79,26 74,25 73,22 72,19 72,18 68,18 62,20 62,21 65,23 64,26 61,30 60,30 58,26 57,25 56,27 57,32 57,33 57,34 56,34 56,35 53,33 53,31 53,22 57,22 60,14 60,10 58,8 42,4 38,4">
          <text:p/>
        </draw:polygon>
        <draw:polygon draw:style-name="gr26" draw:text-style-name="P7" draw:layer="layout" svg:width="0.023cm" svg:height="0.044cm" svg:x="15.467cm" svg:y="4.636cm" svg:viewBox="0 0 24 45" draw:points="15,13 16,11 18,11 18,12 19,15 22,21 23,20 23,16 24,15 23,12 21,9 22,8 22,4 20,2 17,1 10,0 5,2 1,5 0,10 1,15 5,18 8,19 11,23 15,30 7,37 4,44 6,45 12,37 14,34 17,36 17,38 18,39 18,38 18,36 18,35 19,35 19,28 15,20 14,16 14,15 14,13">
          <text:p/>
        </draw:polygon>
        <draw:polygon draw:style-name="gr26" draw:text-style-name="P7" draw:layer="layout" svg:width="0.053cm" svg:height="0.057cm" svg:x="15.343cm" svg:y="4.686cm" svg:viewBox="0 0 54 58" draw:points="50,11 44,6 40,5 36,6 34,11 33,11 33,12 33,14 33,17 31,18 31,19 26,20 25,20 25,19 28,18 31,14 31,11 31,7 30,6 21,4 19,0 17,1 15,4 12,10 15,10 15,14 19,14 15,18 12,16 12,14 10,10 7,10 7,18 7,19 8,21 9,21 9,22 8,24 7,27 3,32 1,38 0,44 0,48 2,50 11,58 14,58 18,56 30,42 32,40 36,41 37,42 38,43 39,43 41,43 43,40 45,34 44,33 44,32 44,30 43,25 43,22 46,20 46,21 49,24 49,25 50,26 51,26 51,25 51,24 52,24 54,20 52,14">
          <text:p/>
        </draw:polygon>
        <draw:polygon draw:style-name="gr26" draw:text-style-name="P7" draw:layer="layout" svg:width="0.067cm" svg:height="0.052cm" svg:x="15.388cm" svg:y="4.643cm" svg:viewBox="0 0 68 53" draw:points="18,51 15,45 27,28 29,27 27,32 24,33 23,38 24,40 27,39 26,35 36,26 41,22 42,19 44,16 49,14 54,6 56,7 50,15 45,17 46,18 50,18 50,17 50,18 48,19 47,22 43,25 42,29 40,31 40,33 38,40 34,45 33,49 41,44 44,48 46,49 48,49 48,47 48,45 46,39 50,34 57,37 58,33 57,32 53,31 53,25 52,23 53,22 57,21 62,19 68,14 67,12 67,11 67,9 65,5 65,2 62,0 57,0 49,2 46,3 42,6 41,8 39,8 38,8 38,9 36,9 29,6 22,8 17,10 14,15 1,37 0,39 0,41 1,42 4,44 4,45 0,46 3,49 4,49 5,50 5,49 6,49 8,49 10,45 12,46 15,53 16,52">
          <text:p/>
        </draw:polygon>
        <draw:polygon draw:style-name="gr30" draw:text-style-name="P8" draw:layer="layout" svg:width="0.023cm" svg:height="0.044cm" svg:x="15.467cm" svg:y="4.636cm" svg:viewBox="0 0 24 45" draw:points="19,15 22,21 23,20 23,16 24,15 23,12 21,9 22,8 22,4 20,2 17,1 10,0 5,2 1,5 0,10 1,15 5,18 8,19 11,23 15,30 7,37 4,44 6,45 12,37 14,34 17,36 17,38 18,39 18,38 18,36 18,35 19,35 19,28 15,20 14,16 14,15 14,13 15,13 16,11 18,11 18,12">
          <text:p/>
        </draw:polygon>
        <draw:polygon draw:style-name="gr30" draw:text-style-name="P8" draw:layer="layout" svg:width="0.053cm" svg:height="0.057cm" svg:x="15.343cm" svg:y="4.686cm" svg:viewBox="0 0 54 58" draw:points="50,11 52,14 54,20 52,24 51,24 51,25 51,26 50,26 49,25 49,24 46,21 46,20 43,22 43,25 44,30 44,32 44,33 45,34 43,40 41,43 39,43 38,43 37,42 36,41 32,40 30,42 18,56 14,58 11,58 2,50 0,48 0,44 1,38 3,32 7,27 8,24 9,22 9,21 8,21 7,19 7,18 7,10 10,10 12,14 12,16 15,18 19,14 15,14 15,10 12,10 15,4 17,1 19,0 21,4 30,6 31,7 31,11 31,14 28,18 25,19 25,20 26,20 31,19 31,18 33,17 33,14 33,12 33,11 34,11 36,6 40,5 44,6">
          <text:p/>
        </draw:polygon>
        <draw:polygon draw:style-name="gr30" draw:text-style-name="P8" draw:layer="layout" svg:width="0.067cm" svg:height="0.052cm" svg:x="15.387cm" svg:y="4.642cm" svg:viewBox="0 0 68 53" draw:points="23,8 30,6 37,9 41,9 43,7 46,4 46,3 49,2 58,0 62,0 65,3 66,6 67,10 67,12 67,13 68,15 63,19 57,22 54,21 53,22 52,23 53,25 53,31 58,32 58,34 57,37 50,35 46,40 48,45 48,48 48,49 46,49 44,48 41,44 33,50 34,45 38,41 40,34 40,32 42,29 43,25 47,23 50,18 50,18 51,18 46,18 45,18 51,15 56,8 55,7 50,14 44,17 43,20 41,22 36,26 26,35 27,40 24,41 23,38 24,33 27,32 29,27 27,28 15,46 15,48 17,51 15,52 15,53 12,46 10,46 8,49 6,49 6,49 6,50 4,49 2,48 0,47 1,46 4,45 4,44 1,42 0,40 0,38 2,36 14,15 17,10">
          <text:p/>
        </draw:polygon>
        <draw:polygon draw:style-name="gr26" draw:text-style-name="P7" draw:layer="layout" svg:width="0.023cm" svg:height="0.027cm" svg:x="15.2cm" svg:y="5.765cm" svg:viewBox="0 0 24 28" draw:points="20,14 16,14 14,14 11,10 11,9 11,5 11,3 7,0 4,3 0,15 1,22 3,27 3,28 5,28 7,26 9,23 12,19 15,18 19,19 21,19 23,19 23,18 24,18 24,18 24,15 23,14 21,14">
          <text:p/>
        </draw:polygon>
        <draw:polygon draw:style-name="gr30" draw:text-style-name="P8" draw:layer="layout" svg:width="0.023cm" svg:height="0.027cm" svg:x="15.2cm" svg:y="5.765cm" svg:viewBox="0 0 24 28" draw:points="14,14 11,10 11,9 11,5 11,3 7,0 4,3 0,15 1,22 3,27 3,28 5,28 7,26 9,23 12,19 15,18 19,19 21,19 23,19 23,18 24,18 24,18 24,15 23,14 21,14 20,14 16,14">
          <text:p/>
        </draw:polygon>
        <draw:polygon draw:style-name="gr26" draw:text-style-name="P7" draw:layer="layout" svg:width="0.026cm" svg:height="0.022cm" svg:x="15.856cm" svg:y="6.949cm" svg:viewBox="0 0 27 23" draw:points="5,15 9,16 12,18 12,20 16,22 24,23 24,22 25,22 25,21 26,21 26,19 26,18 27,18 26,15 25,13 23,11 22,11 19,10 18,10 17,10 18,10 16,7 13,7 11,6 10,4 7,1 5,0 0,2 0,4 3,6 3,10 3,12">
          <text:p/>
        </draw:polygon>
        <draw:polygon draw:style-name="gr26" draw:text-style-name="P7" draw:layer="layout" svg:width="0.011cm" svg:height="0.021cm" svg:x="15.869cm" svg:y="6.92cm" svg:viewBox="0 0 12 22" draw:points="2,9 6,9 7,10 7,12 6,18 6,21 8,22 8,21 10,20 12,13 12,9 11,9 10,5 10,3 9,2 6,0 5,1 3,5 0,8 0,9">
          <text:p/>
        </draw:polygon>
        <draw:polygon draw:style-name="gr26" draw:text-style-name="P7" draw:layer="layout" svg:width="0.015cm" svg:height="0.015cm" svg:x="15.892cm" svg:y="6.91cm" svg:viewBox="0 0 16 16" draw:points="6,1 2,0 0,1 1,6 2,10 4,13 6,12 8,11 9,9 12,11 14,14 16,16 16,14 16,11 15,7 13,6">
          <text:p/>
        </draw:polygon>
        <draw:polygon draw:style-name="gr26" draw:text-style-name="P7" draw:layer="layout" svg:width="0.027cm" svg:height="0.02cm" svg:x="15.906cm" svg:y="6.905cm" svg:viewBox="0 0 28 21" draw:points="9,2 7,2 3,0 0,1 1,5 3,6 9,11 11,11 12,10 15,8 19,10 21,12 26,20 26,21 27,21 27,19 27,17 27,16 28,16 24,7 20,4 15,1">
          <text:p/>
        </draw:polygon>
        <draw:polygon draw:style-name="gr26" draw:text-style-name="P7" draw:layer="layout" svg:width="0.02cm" svg:height="0.021cm" svg:x="15.837cm" svg:y="6.888cm" svg:viewBox="0 0 21 22" draw:points="16,22 16,22 18,22 20,22 21,17 21,14 20,12 16,8 15,5 14,2 13,0 9,1 7,2 4,4 1,10 0,13 0,14 1,15 3,14 6,14 8,15 10,20">
          <text:p/>
        </draw:polygon>
        <draw:polygon draw:style-name="gr26" draw:text-style-name="P7" draw:layer="layout" svg:width="0.015cm" svg:height="0.013cm" svg:x="15.847cm" svg:y="6.976cm" svg:viewBox="0 0 16 14" draw:points="1,1 0,2 1,5 6,11 6,12 8,13 9,13 11,14 14,13 16,11 15,9 15,8 13,5 11,2 8,0 6,1">
          <text:p/>
        </draw:polygon>
        <draw:polygon draw:style-name="gr26" draw:text-style-name="P7" draw:layer="layout" svg:width="0.015cm" svg:height="0.015cm" svg:x="15.902cm" svg:y="6.953cm" svg:viewBox="0 0 16 16" draw:points="12,5 10,1 7,0 3,1 1,2 1,5 0,13 0,15 3,16 5,15 5,13 5,13 6,13 7,11 9,11 10,12 10,13 9,15 11,16 12,16 14,16 14,15 15,15 15,14 15,14 16,10 15,9 13,6">
          <text:p/>
        </draw:polygon>
        <draw:polygon draw:style-name="gr26" draw:text-style-name="P7" draw:layer="layout" svg:width="0.011cm" svg:height="0.018cm" svg:x="15.867cm" svg:y="6.873cm" svg:viewBox="0 0 12 19" draw:points="8,1 1,0 0,1 0,4 1,8 3,12 8,17 9,18 11,19 11,18 12,18 11,16 11,15 10,14 10,13 10,11 9,5 8,2">
          <text:p/>
        </draw:polygon>
        <draw:polygon draw:style-name="gr26" draw:text-style-name="P7" draw:layer="layout" svg:width="0.006cm" svg:height="0.034cm" svg:x="15.943cm" svg:y="6.874cm" svg:viewBox="0 0 7 35" draw:points="7,5 6,1 6,0 5,1 5,4 4,5 4,8 2,13 2,21 0,25 0,28 0,31 2,34 3,34 6,35 6,34 7,34 6,32 6,31 4,28 4,24 6,12">
          <text:p/>
        </draw:polygon>
        <draw:polygon draw:style-name="gr26" draw:text-style-name="P7" draw:layer="layout" svg:width="0.007cm" svg:height="0.013cm" svg:x="15.954cm" svg:y="6.873cm" svg:viewBox="0 0 8 14" draw:points="8,4 5,0 3,0 0,9 0,12 0,14 1,14 3,14 5,10 8,9 8,6">
          <text:p/>
        </draw:polygon>
        <draw:polygon draw:style-name="gr26" draw:text-style-name="P7" draw:layer="layout" svg:width="0.016cm" svg:height="0.015cm" svg:x="15.948cm" svg:y="6.887cm" svg:viewBox="0 0 17 16" draw:points="9,3 6,3 6,2 5,0 2,0 0,2 0,5 1,7 4,8 7,8 10,11 10,12 13,15 14,16 14,15 15,15 17,15 14,10 11,7 10,5">
          <text:p/>
        </draw:polygon>
        <draw:polygon draw:style-name="gr26" draw:text-style-name="P7" draw:layer="layout" svg:width="0.018cm" svg:height="0.011cm" svg:x="15.901cm" svg:y="6.939cm" svg:viewBox="0 0 19 12" draw:points="8,5 10,5 15,7 16,7 15,9 14,11 15,12 16,12 19,11 19,6 16,5 9,1 6,0 2,1 0,3 1,5 3,5">
          <text:p/>
        </draw:polygon>
        <draw:polygon draw:style-name="gr26" draw:text-style-name="P7" draw:layer="layout" svg:width="0.06cm" svg:height="0.034cm" svg:x="15.801cm" svg:y="6.91cm" svg:viewBox="0 0 61 35" draw:points="42,25 44,26 45,29 45,31 49,33 52,33 55,34 59,35 60,34 61,32 59,30 58,29 57,29 47,24 44,22 42,21 41,21 38,21 29,21 27,19 25,19 22,17 20,15 9,5 6,1 4,0 0,1 1,6 3,7 8,11 11,13 14,14 17,16 17,19 16,21 19,24 23,28 24,29 26,29 28,28 29,26 31,24 33,24">
          <text:p/>
        </draw:polygon>
        <draw:polygon draw:style-name="gr26" draw:text-style-name="P7" draw:layer="layout" svg:width="0.01cm" svg:height="0.017cm" svg:x="15.908cm" svg:y="6.85cm" svg:viewBox="0 0 11 18" draw:points="7,1 2,0 1,3 0,5 0,7 1,9 6,14 6,15 7,16 9,18 9,17 9,17 9,15 9,15 10,15 11,10 10,6 10,5 9,2">
          <text:p/>
        </draw:polygon>
        <draw:polygon draw:style-name="gr26" draw:text-style-name="P7" draw:layer="layout" svg:width="0.011cm" svg:height="0.006cm" svg:x="15.902cm" svg:y="6.821cm" svg:viewBox="0 0 12 7" draw:points="12,4 11,2 9,2 7,0 6,1 0,3 0,6 1,7 4,7 7,6 8,6 8,5 9,5 11,5 11,4">
          <text:p/>
        </draw:polygon>
        <draw:polygon draw:style-name="gr26" draw:text-style-name="P7" draw:layer="layout" svg:width="0.009cm" svg:height="0.016cm" svg:x="15.93cm" svg:y="6.838cm" svg:viewBox="0 0 10 17" draw:points="6,0 2,1 3,4 2,4 2,4 2,6 2,8 0,8 1,11 1,13 2,15 3,15 5,16 6,16 8,17 8,12 9,12 9,10 9,9 9,9 9,7 9,6 10,6 9,1">
          <text:p/>
        </draw:polygon>
        <draw:polygon draw:style-name="gr26" draw:text-style-name="P7" draw:layer="layout" svg:width="0.02cm" svg:height="0.027cm" svg:x="15.957cm" svg:y="6.832cm" svg:viewBox="0 0 21 28" draw:points="9,6 9,9 9,11 7,15 5,18 2,20 1,22 0,25 1,28 3,28 5,25 6,24 8,20 11,19 12,20 16,23 19,25 20,25 20,23 20,22 21,22 20,15 19,12 18,10 13,8 13,3 12,1 11,0 9,2 7,3">
          <text:p/>
        </draw:polygon>
        <draw:polygon draw:style-name="gr26" draw:text-style-name="P7" draw:layer="layout" svg:width="0.013cm" svg:height="0.015cm" svg:x="15.924cm" svg:y="6.789cm" svg:viewBox="0 0 14 16" draw:points="8,13 10,12 12,12 12,11 13,11 14,11 12,9 11,9 8,10 6,9 6,5 6,1 4,1 2,0 0,1 0,8 0,14 2,16 4,16 5,14">
          <text:p/>
        </draw:polygon>
        <draw:polygon draw:style-name="gr26" draw:text-style-name="P7" draw:layer="layout" svg:width="0.006cm" svg:height="0.009cm" svg:x="15.94cm" svg:y="6.794cm" svg:viewBox="0 0 7 10" draw:points="6,1 1,0 0,1 2,8 3,10 6,10 7,6 7,4 7,1">
          <text:p/>
        </draw:polygon>
        <draw:polygon draw:style-name="gr26" draw:text-style-name="P7" draw:layer="layout" svg:width="0.01cm" svg:height="0.011cm" svg:x="15.956cm" svg:y="6.822cm" svg:viewBox="0 0 11 12" draw:points="5,2 1,3 0,5 2,8 4,11 5,12 6,11 11,5 8,1 6,0">
          <text:p/>
        </draw:polygon>
        <draw:polygon draw:style-name="gr26" draw:text-style-name="P7" draw:layer="layout" svg:width="0.005cm" svg:height="0.008cm" svg:x="15.902cm" svg:y="6.868cm" svg:viewBox="0 0 6 9" draw:points="4,0 1,1 0,3 0,5 0,6 1,8 3,9 4,9 4,8 5,8 6,4">
          <text:p/>
        </draw:polygon>
        <draw:polygon draw:style-name="gr26" draw:text-style-name="P7" draw:layer="layout" svg:width="0.008cm" svg:height="0.009cm" svg:x="15.923cm" svg:y="6.884cm" svg:viewBox="0 0 9 10" draw:points="6,1 2,0 0,2 0,3 1,6 3,10 7,10 7,9 7,8 8,8 8,6 8,5 9,5">
          <text:p/>
        </draw:polygon>
        <draw:polygon draw:style-name="gr26" draw:text-style-name="P7" draw:layer="layout" svg:width="0.008cm" svg:height="0.009cm" svg:x="15.829cm" svg:y="6.835cm" svg:viewBox="0 0 9 10" draw:points="1,2 0,1 1,4 6,5 9,10 9,9 9,8 9,8 8,2 8,0 7,0">
          <text:p/>
        </draw:polygon>
        <draw:polygon draw:style-name="gr26" draw:text-style-name="P7" draw:layer="layout" svg:width="0.009cm" svg:height="0.019cm" svg:x="15.816cm" svg:y="6.855cm" svg:viewBox="0 0 10 20" draw:points="8,3 7,0 5,2 1,3 0,4 0,8 1,10 4,11 6,13 6,18 7,20 7,18 10,13 10,10 10,8">
          <text:p/>
        </draw:polygon>
        <draw:polygon draw:style-name="gr26" draw:text-style-name="P7" draw:layer="layout" svg:width="0.017cm" svg:height="0.026cm" svg:x="15.849cm" svg:y="6.85cm" svg:viewBox="0 0 18 27" draw:points="17,22 18,20 17,18 11,9 7,5 4,2 3,0 1,0 0,3 4,8 6,10 7,14 7,16 9,18 12,26 14,27 17,27 16,25 16,23 15,22">
          <text:p/>
        </draw:polygon>
        <draw:polygon draw:style-name="gr26" draw:text-style-name="P7" draw:layer="layout" svg:width="0.021cm" svg:height="0.011cm" svg:x="15.898cm" svg:y="6.737cm" svg:viewBox="0 0 22 12" draw:points="11,12 13,8 14,6 17,7 20,7 20,5 22,2 22,0 9,1 2,5 0,5 1,8 4,9 10,8 10,8 11,9 10,11">
          <text:p/>
        </draw:polygon>
        <draw:polygon draw:style-name="gr26" draw:text-style-name="P7" draw:layer="layout" svg:width="0.009cm" svg:height="0.007cm" svg:x="15.882cm" svg:y="6.746cm" svg:viewBox="0 0 10 8" draw:points="1,0 0,4 2,7 6,8 10,7 9,4 6,3 5,1 4,0">
          <text:p/>
        </draw:polygon>
        <draw:polygon draw:style-name="gr26" draw:text-style-name="P7" draw:layer="layout" svg:width="0.019cm" svg:height="0.01cm" svg:x="15.902cm" svg:y="6.782cm" svg:viewBox="0 0 20 11" draw:points="8,11 12,10 12,8 14,8 18,9 20,8 20,6 17,3 15,1 13,0 10,1 6,1 4,1 0,3 1,3 4,5 7,5 8,4 8,5 7,8 6,8 6,10 7,11">
          <text:p/>
        </draw:polygon>
        <draw:polygon draw:style-name="gr26" draw:text-style-name="P7" draw:layer="layout" svg:width="0.022cm" svg:height="0.022cm" svg:x="15.989cm" svg:y="6.911cm" svg:viewBox="0 0 23 23" draw:points="4,2 2,0 1,0 0,1 1,5 2,8 3,15 6,16 10,16 15,19 16,22 17,22 19,23 21,22 23,19 22,16 21,14 21,13 19,8 17,6 17,5 10,4">
          <text:p/>
        </draw:polygon>
        <draw:polygon draw:style-name="gr26" draw:text-style-name="P7" draw:layer="layout" svg:width="0.017cm" svg:height="0.027cm" svg:x="15.951cm" svg:y="6.929cm" svg:viewBox="0 0 18 28" draw:points="11,2 11,0 9,1 7,4 6,10 11,15 13,15 13,16 14,19 13,21 13,22 13,23 8,23 2,23 0,23 2,25 5,27 10,28 10,27 11,27 12,27 15,27 17,27 18,27 18,19 18,15 18,14 16,11 12,9 11,8 11,6">
          <text:p/>
        </draw:polygon>
        <draw:polygon draw:style-name="gr26" draw:text-style-name="P7" draw:layer="layout" svg:width="0.017cm" svg:height="0.026cm" svg:x="16.011cm" svg:y="6.851cm" svg:viewBox="0 0 18 27" draw:points="11,4 10,1 10,0 7,1 5,4 2,6 1,7 0,8 2,10 6,14 8,14 9,14 10,14 10,15 11,18 9,23 10,27 10,26 11,25 16,21 18,16 17,14 17,14 13,11 12,10">
          <text:p/>
        </draw:polygon>
        <draw:polygon draw:style-name="gr26" draw:text-style-name="P7" draw:layer="layout" svg:width="0.012cm" svg:height="0.019cm" svg:x="15.918cm" svg:y="6.949cm" svg:viewBox="0 0 13 20" draw:points="6,1 5,0 4,1 1,5 0,7 3,10 4,11 5,13 5,17 6,19 8,20 9,18 11,16 13,8 12,6 11,5 9,3 8,2">
          <text:p/>
        </draw:polygon>
        <draw:polygon draw:style-name="gr26" draw:text-style-name="P7" draw:layer="layout" svg:width="0.018cm" svg:height="0.012cm" svg:x="15.928cm" svg:y="6.923cm" svg:viewBox="0 0 19 13" draw:points="17,1 14,0 9,3 8,5 7,5 7,6 6,6 6,6 4,6 4,5 2,3 1,4 0,6 3,10 4,12 10,13 13,13 13,12 14,12 16,12 18,10 19,10 18,8 17,7 16,6 18,5 18,3">
          <text:p/>
        </draw:polygon>
        <draw:polygon draw:style-name="gr26" draw:text-style-name="P7" draw:layer="layout" svg:width="0.028cm" svg:height="0.021cm" svg:x="15.896cm" svg:y="6.8cm" svg:viewBox="0 0 29 22" draw:points="17,10 21,13 14,15 13,16 14,18 19,21 20,21 21,22 23,22 27,20 28,19 28,18 29,18 29,11 28,6 28,5 25,4 23,5 21,5 20,5 19,5 14,5 13,7 11,7 9,5 6,0 2,2 0,3 3,5 9,11 10,11 12,11 13,9">
          <text:p/>
        </draw:polygon>
        <draw:polygon draw:style-name="gr26" draw:text-style-name="P7" draw:layer="layout" svg:width="0.012cm" svg:height="0.016cm" svg:x="15.914cm" svg:y="6.836cm" svg:viewBox="0 0 13 17" draw:points="8,11 10,12 11,15 13,17 13,13 12,5 9,5 6,6 4,4 5,3 6,0 5,0 0,6 0,9 0,10 2,11">
          <text:p/>
        </draw:polygon>
        <draw:polygon draw:style-name="gr26" draw:text-style-name="P7" draw:layer="layout" svg:width="0.015cm" svg:height="0.016cm" svg:x="15.943cm" svg:y="6.828cm" svg:viewBox="0 0 16 17" draw:points="12,17 14,16 16,13 14,10 11,9 10,8 8,7 5,7 5,3 4,0 3,1 0,2 1,6 4,11 6,12 7,14 8,15">
          <text:p/>
        </draw:polygon>
        <draw:polygon draw:style-name="gr30" draw:text-style-name="P8" draw:layer="layout" svg:width="0.026cm" svg:height="0.022cm" svg:x="15.856cm" svg:y="6.949cm" svg:viewBox="0 0 27 23" draw:points="12,18 12,20 16,22 24,23 24,22 25,22 25,21 26,21 26,19 26,18 27,18 26,15 25,13 23,11 22,11 19,10 18,10 17,10 18,10 16,7 13,7 11,6 10,4 7,1 5,0 0,2 0,4 3,6 3,10 3,12 5,15 9,16">
          <text:p/>
        </draw:polygon>
        <draw:polygon draw:style-name="gr30" draw:text-style-name="P8" draw:layer="layout" svg:width="0.011cm" svg:height="0.021cm" svg:x="15.869cm" svg:y="6.92cm" svg:viewBox="0 0 12 22" draw:points="2,9 0,9 0,8 3,5 5,1 6,0 9,2 10,3 10,5 11,9 12,9 12,13 10,20 8,21 8,22 6,21 6,18 7,12 7,10 6,9">
          <text:p/>
        </draw:polygon>
        <draw:polygon draw:style-name="gr30" draw:text-style-name="P8" draw:layer="layout" svg:width="0.015cm" svg:height="0.015cm" svg:x="15.892cm" svg:y="6.91cm" svg:viewBox="0 0 16 16" draw:points="6,1 13,6 15,7 16,11 16,14 16,16 14,14 12,11 9,9 8,11 6,12 4,13 2,10 1,6 0,1 2,0">
          <text:p/>
        </draw:polygon>
        <draw:polygon draw:style-name="gr30" draw:text-style-name="P8" draw:layer="layout" svg:width="0.027cm" svg:height="0.02cm" svg:x="15.906cm" svg:y="6.905cm" svg:viewBox="0 0 28 21" draw:points="7,2 3,0 0,1 1,5 3,6 9,11 11,11 12,10 15,8 19,10 21,12 26,20 26,21 27,21 27,19 27,17 27,16 28,16 24,7 20,4 15,1 9,2">
          <text:p/>
        </draw:polygon>
        <draw:polygon draw:style-name="gr30" draw:text-style-name="P8" draw:layer="layout" svg:width="0.02cm" svg:height="0.021cm" svg:x="15.837cm" svg:y="6.888cm" svg:viewBox="0 0 21 22" draw:points="16,22 10,20 8,15 6,14 3,14 1,15 0,14 0,13 1,10 4,4 7,2 9,1 13,0 14,2 15,5 16,8 20,12 21,14 21,17 20,22 18,22">
          <text:p/>
        </draw:polygon>
        <draw:polygon draw:style-name="gr30" draw:text-style-name="P8" draw:layer="layout" svg:width="0.015cm" svg:height="0.013cm" svg:x="15.847cm" svg:y="6.976cm" svg:viewBox="0 0 16 14" draw:points="1,1 6,1 8,0 11,2 13,5 15,8 15,9 16,11 14,13 11,14 9,13 8,13 6,12 6,11 1,5 0,2">
          <text:p/>
        </draw:polygon>
        <draw:polygon draw:style-name="gr30" draw:text-style-name="P8" draw:layer="layout" svg:width="0.015cm" svg:height="0.015cm" svg:x="15.902cm" svg:y="6.953cm" svg:viewBox="0 0 16 16" draw:points="12,5 13,6 15,9 16,10 15,14 15,14 15,15 14,15 14,16 12,16 11,16 9,15 10,13 10,12 9,11 7,11 6,13 5,13 5,13 5,15 3,16 0,15 0,13 1,5 1,2 3,1 7,0 10,1">
          <text:p/>
        </draw:polygon>
        <draw:polygon draw:style-name="gr30" draw:text-style-name="P8" draw:layer="layout" svg:width="0.011cm" svg:height="0.018cm" svg:x="15.867cm" svg:y="6.873cm" svg:viewBox="0 0 12 19" draw:points="8,1 8,2 9,5 10,11 10,13 10,14 11,15 11,16 12,18 11,18 11,19 9,18 8,17 3,12 1,8 0,4 0,1 1,0">
          <text:p/>
        </draw:polygon>
        <draw:polygon draw:style-name="gr30" draw:text-style-name="P8" draw:layer="layout" svg:width="0.006cm" svg:height="0.034cm" svg:x="15.943cm" svg:y="6.874cm" svg:viewBox="0 0 7 35" draw:points="7,5 6,12 4,24 4,28 6,31 6,32 7,34 6,34 6,35 3,34 2,34 0,31 0,28 0,25 2,21 2,13 4,8 4,5 5,4 5,1 6,0 6,1">
          <text:p/>
        </draw:polygon>
        <draw:polygon draw:style-name="gr30" draw:text-style-name="P8" draw:layer="layout" svg:width="0.007cm" svg:height="0.013cm" svg:x="15.954cm" svg:y="6.873cm" svg:viewBox="0 0 8 14" draw:points="8,4 8,6 8,9 5,10 3,14 1,14 0,14 0,12 0,9 3,0 5,0">
          <text:p/>
        </draw:polygon>
        <draw:polygon draw:style-name="gr30" draw:text-style-name="P8" draw:layer="layout" svg:width="0.016cm" svg:height="0.015cm" svg:x="15.948cm" svg:y="6.887cm" svg:viewBox="0 0 17 16" draw:points="9,3 10,5 11,7 14,10 17,15 15,15 14,15 14,16 13,15 10,12 10,11 7,8 4,8 1,7 0,5 0,2 2,0 5,0 6,2 6,3">
          <text:p/>
        </draw:polygon>
        <draw:polygon draw:style-name="gr30" draw:text-style-name="P8" draw:layer="layout" svg:width="0.018cm" svg:height="0.011cm" svg:x="15.901cm" svg:y="6.939cm" svg:viewBox="0 0 19 12" draw:points="15,7 16,7 15,9 14,11 15,12 16,12 19,11 19,6 16,5 9,1 6,0 2,1 0,3 1,5 3,5 8,5 10,5">
          <text:p/>
        </draw:polygon>
        <draw:polygon draw:style-name="gr30" draw:text-style-name="P8" draw:layer="layout" svg:width="0.06cm" svg:height="0.034cm" svg:x="15.801cm" svg:y="6.91cm" svg:viewBox="0 0 61 35" draw:points="45,29 45,31 49,33 52,33 55,34 59,35 60,34 61,32 59,30 58,29 57,29 47,24 44,22 42,21 41,21 38,21 29,21 27,19 25,19 22,17 20,15 9,5 6,1 4,0 0,1 1,6 3,7 8,11 11,13 14,14 17,16 17,19 16,21 19,24 23,28 24,29 26,29 28,28 29,26 31,24 33,24 42,25 44,26">
          <text:p/>
        </draw:polygon>
        <draw:polygon draw:style-name="gr30" draw:text-style-name="P8" draw:layer="layout" svg:width="0.01cm" svg:height="0.017cm" svg:x="15.908cm" svg:y="6.85cm" svg:viewBox="0 0 11 18" draw:points="7,1 9,2 10,5 10,6 11,10 10,15 9,15 9,15 9,17 9,17 9,18 7,16 6,15 6,14 1,9 0,7 0,5 1,3 2,0">
          <text:p/>
        </draw:polygon>
        <draw:polygon draw:style-name="gr30" draw:text-style-name="P8" draw:layer="layout" svg:width="0.011cm" svg:height="0.006cm" svg:x="15.902cm" svg:y="6.821cm" svg:viewBox="0 0 12 7" draw:points="12,4 11,4 11,5 9,5 8,5 8,6 7,6 4,7 1,7 0,6 0,3 6,1 7,0 9,2 11,2">
          <text:p/>
        </draw:polygon>
        <draw:polygon draw:style-name="gr30" draw:text-style-name="P8" draw:layer="layout" svg:width="0.009cm" svg:height="0.016cm" svg:x="15.93cm" svg:y="6.838cm" svg:viewBox="0 0 10 17" draw:points="6,0 9,1 10,6 9,6 9,7 9,9 9,9 9,10 9,12 8,12 8,17 6,16 5,16 3,15 2,15 1,13 1,11 0,8 2,8 2,6 2,4 2,4 3,4 2,1">
          <text:p/>
        </draw:polygon>
        <draw:polygon draw:style-name="gr30" draw:text-style-name="P8" draw:layer="layout" svg:width="0.02cm" svg:height="0.027cm" svg:x="15.957cm" svg:y="6.832cm" svg:viewBox="0 0 21 28" draw:points="9,6 7,3 9,2 11,0 12,1 13,3 13,8 18,10 19,12 20,15 21,22 20,22 20,23 20,25 19,25 16,23 12,20 11,19 8,20 6,24 5,25 3,28 1,28 0,25 1,22 2,20 5,18 7,15 9,11 9,9">
          <text:p/>
        </draw:polygon>
        <draw:polygon draw:style-name="gr30" draw:text-style-name="P8" draw:layer="layout" svg:width="0.013cm" svg:height="0.015cm" svg:x="15.924cm" svg:y="6.789cm" svg:viewBox="0 0 14 16" draw:points="8,13 5,14 4,16 2,16 0,14 0,8 0,1 2,0 4,1 6,1 6,5 6,9 8,10 11,9 12,9 14,11 13,11 12,11 12,12 10,12">
          <text:p/>
        </draw:polygon>
        <draw:polygon draw:style-name="gr30" draw:text-style-name="P8" draw:layer="layout" svg:width="0.006cm" svg:height="0.009cm" svg:x="15.94cm" svg:y="6.794cm" svg:viewBox="0 0 7 10" draw:points="6,1 7,1 7,4 7,6 6,10 3,10 2,8 0,1 1,0">
          <text:p/>
        </draw:polygon>
        <draw:polygon draw:style-name="gr30" draw:text-style-name="P8" draw:layer="layout" svg:width="0.01cm" svg:height="0.011cm" svg:x="15.956cm" svg:y="6.822cm" svg:viewBox="0 0 11 12" draw:points="5,2 6,0 8,1 11,5 6,11 5,12 4,11 2,8 0,5 1,3">
          <text:p/>
        </draw:polygon>
        <draw:polygon draw:style-name="gr30" draw:text-style-name="P8" draw:layer="layout" svg:width="0.005cm" svg:height="0.008cm" svg:x="15.902cm" svg:y="6.868cm" svg:viewBox="0 0 6 9" draw:points="4,0 6,4 5,8 4,8 4,9 3,9 1,8 0,6 0,5 0,3 1,1">
          <text:p/>
        </draw:polygon>
        <draw:polygon draw:style-name="gr30" draw:text-style-name="P8" draw:layer="layout" svg:width="0.008cm" svg:height="0.009cm" svg:x="15.923cm" svg:y="6.884cm" svg:viewBox="0 0 9 10" draw:points="6,1 9,5 8,5 8,6 8,8 7,8 7,9 7,10 3,10 1,6 0,3 0,2 2,0">
          <text:p/>
        </draw:polygon>
        <draw:polygon draw:style-name="gr30" draw:text-style-name="P8" draw:layer="layout" svg:width="0.008cm" svg:height="0.009cm" svg:x="15.829cm" svg:y="6.835cm" svg:viewBox="0 0 9 10" draw:points="0,1 1,4 6,5 9,10 9,9 9,8 9,8 8,2 8,0 7,0 1,2">
          <text:p/>
        </draw:polygon>
        <draw:polygon draw:style-name="gr30" draw:text-style-name="P8" draw:layer="layout" svg:width="0.009cm" svg:height="0.019cm" svg:x="15.816cm" svg:y="6.855cm" svg:viewBox="0 0 10 20" draw:points="8,3 10,8 10,10 10,13 7,18 7,20 6,18 6,13 4,11 1,10 0,8 0,4 1,3 5,2 7,0">
          <text:p/>
        </draw:polygon>
        <draw:polygon draw:style-name="gr30" draw:text-style-name="P8" draw:layer="layout" svg:width="0.017cm" svg:height="0.026cm" svg:x="15.849cm" svg:y="6.85cm" svg:viewBox="0 0 18 27" draw:points="17,22 15,22 16,23 16,25 17,27 14,27 12,26 9,18 7,16 7,14 6,10 4,8 0,3 1,0 3,0 4,2 7,5 11,9 17,18 18,20">
          <text:p/>
        </draw:polygon>
        <draw:polygon draw:style-name="gr30" draw:text-style-name="P8" draw:layer="layout" svg:width="0.021cm" svg:height="0.011cm" svg:x="15.898cm" svg:y="6.737cm" svg:viewBox="0 0 22 12" draw:points="13,8 14,6 17,7 20,7 20,5 22,2 22,0 9,1 2,5 0,5 1,8 4,9 10,8 10,8 11,9 10,11 11,12">
          <text:p/>
        </draw:polygon>
        <draw:polygon draw:style-name="gr30" draw:text-style-name="P8" draw:layer="layout" svg:width="0.009cm" svg:height="0.007cm" svg:x="15.882cm" svg:y="6.746cm" svg:viewBox="0 0 10 8" draw:points="0,4 2,7 6,8 10,7 9,4 6,3 5,1 4,0 1,0">
          <text:p/>
        </draw:polygon>
        <draw:polygon draw:style-name="gr30" draw:text-style-name="P8" draw:layer="layout" svg:width="0.019cm" svg:height="0.01cm" svg:x="15.902cm" svg:y="6.782cm" svg:viewBox="0 0 20 11" draw:points="12,10 12,8 14,8 18,9 20,8 20,6 17,3 15,1 13,0 10,1 6,1 4,1 0,3 1,3 4,5 7,5 8,4 8,5 7,8 6,8 6,10 7,11 8,11">
          <text:p/>
        </draw:polygon>
        <draw:polygon draw:style-name="gr30" draw:text-style-name="P8" draw:layer="layout" svg:width="0.022cm" svg:height="0.022cm" svg:x="15.989cm" svg:y="6.911cm" svg:viewBox="0 0 23 23" draw:points="4,2 10,4 17,5 17,6 19,8 21,13 21,14 22,16 23,19 21,22 19,23 17,22 16,22 15,19 10,16 6,16 3,15 2,8 1,5 0,1 1,0 2,0">
          <text:p/>
        </draw:polygon>
        <draw:polygon draw:style-name="gr30" draw:text-style-name="P8" draw:layer="layout" svg:width="0.017cm" svg:height="0.027cm" svg:x="15.951cm" svg:y="6.929cm" svg:viewBox="0 0 18 28" draw:points="11,2 11,6 11,8 12,9 16,11 18,14 18,15 18,19 18,27 17,27 15,27 12,27 11,27 10,27 10,28 5,27 2,25 0,23 2,23 8,23 13,23 13,22 13,21 14,19 13,16 13,15 11,15 6,10 7,4 9,1 11,0">
          <text:p/>
        </draw:polygon>
        <draw:polygon draw:style-name="gr30" draw:text-style-name="P8" draw:layer="layout" svg:width="0.017cm" svg:height="0.026cm" svg:x="16.011cm" svg:y="6.851cm" svg:viewBox="0 0 18 27" draw:points="11,4 12,10 13,11 17,14 17,14 18,16 16,21 11,25 10,26 10,27 9,23 11,18 10,15 10,14 9,14 8,14 6,14 2,10 0,8 1,7 2,6 5,4 7,1 10,0 10,1">
          <text:p/>
        </draw:polygon>
        <draw:polygon draw:style-name="gr30" draw:text-style-name="P8" draw:layer="layout" svg:width="0.012cm" svg:height="0.019cm" svg:x="15.918cm" svg:y="6.949cm" svg:viewBox="0 0 13 20" draw:points="4,1 1,5 0,7 3,10 4,11 5,13 5,17 6,19 8,20 9,18 11,16 13,8 12,6 11,5 9,3 8,2 6,1 5,0">
          <text:p/>
        </draw:polygon>
        <draw:polygon draw:style-name="gr30" draw:text-style-name="P8" draw:layer="layout" svg:width="0.018cm" svg:height="0.012cm" svg:x="15.928cm" svg:y="6.923cm" svg:viewBox="0 0 19 13" draw:points="9,3 8,5 7,5 7,6 6,6 6,6 4,6 4,5 2,3 1,4 0,6 3,10 4,12 10,13 13,13 13,12 14,12 16,12 18,10 19,10 18,8 17,7 16,6 18,5 18,3 17,1 14,0">
          <text:p/>
        </draw:polygon>
        <draw:polygon draw:style-name="gr30" draw:text-style-name="P8" draw:layer="layout" svg:width="0.028cm" svg:height="0.021cm" svg:x="15.896cm" svg:y="6.8cm" svg:viewBox="0 0 29 22" draw:points="21,13 14,15 13,16 14,18 19,21 20,21 21,22 23,22 27,20 28,19 28,18 29,18 29,11 28,6 28,5 25,4 23,5 21,5 20,5 19,5 14,5 13,7 11,7 9,5 6,0 2,2 0,3 3,5 9,11 10,11 12,11 13,9 17,10">
          <text:p/>
        </draw:polygon>
        <draw:polygon draw:style-name="gr30" draw:text-style-name="P8" draw:layer="layout" svg:width="0.012cm" svg:height="0.016cm" svg:x="15.914cm" svg:y="6.836cm" svg:viewBox="0 0 13 17" draw:points="10,12 11,15 13,17 13,13 12,5 9,5 6,6 4,4 5,3 6,0 5,0 0,6 0,9 0,10 2,11 8,11">
          <text:p/>
        </draw:polygon>
        <draw:polygon draw:style-name="gr30" draw:text-style-name="P8" draw:layer="layout" svg:width="0.015cm" svg:height="0.016cm" svg:x="15.943cm" svg:y="6.828cm" svg:viewBox="0 0 16 17" draw:points="16,13 14,10 11,9 10,8 8,7 5,7 5,3 4,0 3,1 0,2 1,6 4,11 6,12 7,14 8,15 12,17 14,16">
          <text:p/>
        </draw:polygon>
        <draw:polygon draw:style-name="gr26" draw:text-style-name="P7" draw:layer="layout" svg:width="0.036cm" svg:height="0.172cm" svg:x="16.28cm" svg:y="6.343cm" svg:viewBox="0 0 37 173" draw:points="22,16 19,17 19,19 18,19 18,20 16,20 15,20 15,20 11,21 11,26 11,27 12,28 12,29 12,31 10,34 11,36 14,43 16,45 20,46 25,47 26,47 28,48 29,50 28,50 26,50 25,50 25,50 15,51 10,52 10,55 10,57 9,60 7,61 7,63 7,64 9,65 14,65 15,65 16,65 16,65 15,68 12,70 9,71 11,75 14,81 14,81 14,82 14,84 14,85 11,88 9,91 8,95 8,98 8,100 9,104 13,111 14,114 17,114 20,114 22,114 24,115 26,118 26,120 26,121 27,122 26,124 26,127 22,132 20,135 19,135 19,136 18,136 18,137 15,138 14,140 15,144 15,144 14,144 14,144 14,145 11,146 8,147 8,145 8,143 7,140 7,144 4,149 0,150 0,152 1,156 4,158 7,159 11,159 12,159 12,162 13,167 12,169 9,173 14,171 17,166 16,164 18,160 19,156 18,154 17,154 14,153 12,154 8,155 7,155 5,153 8,153 13,151 14,150 20,149 21,147 21,145 21,144 22,140 29,137 29,137 29,137 30,137 32,134 34,132 33,130 35,126 35,123 34,122 33,118 30,111 27,107 23,106 22,108 22,108 20,107 19,107 16,101 15,97 16,94 17,91 21,89 21,87 21,87 22,87 22,85 22,83 18,76 17,74 18,73 19,72 22,71 22,69 22,68 22,68 22,66 22,65 21,62 17,61 14,60 14,58 16,55 21,54 29,52 30,50 30,50 31,50 30,48 27,43 23,41 21,42 18,43 18,42 14,37 15,32 15,30 15,29 16,29 16,28 16,27 17,27 17,25 19,25 21,25 24,24 26,22 25,20 23,19 24,18 27,18 33,16 35,14 37,10 36,8 35,7 33,5 31,5 29,3 29,0 28,1 28,5 30,8 32,11 31,13 29,13 26,13">
          <text:p/>
        </draw:polygon>
        <draw:polygon draw:style-name="gr26" draw:text-style-name="P7" draw:layer="layout" svg:width="0.029cm" svg:height="0.034cm" svg:x="16.25cm" svg:y="6.567cm" svg:viewBox="0 0 30 35" draw:points="30,3 28,1 26,0 22,0 20,2 4,17 2,24 0,35 1,33 3,32 6,29 10,21 13,17 19,16 19,15 20,15 22,15 22,13 22,12 22,12 23,9 26,7">
          <text:p/>
        </draw:polygon>
        <draw:polygon draw:style-name="gr30" draw:text-style-name="P8" draw:layer="layout" svg:width="0.036cm" svg:height="0.172cm" svg:x="16.28cm" svg:y="6.343cm" svg:viewBox="0 0 37 173" draw:points="22,16 26,13 29,13 31,13 32,11 30,8 28,5 28,1 29,0 29,3 31,5 33,5 35,7 36,8 37,10 35,14 33,16 27,18 24,18 23,19 25,20 26,22 24,24 21,25 19,25 17,25 17,27 16,27 16,28 16,29 15,29 15,30 15,32 14,37 18,42 18,43 21,42 23,41 27,43 30,48 31,50 30,50 30,50 29,52 21,54 16,55 14,58 14,60 17,61 21,62 22,65 22,66 22,68 22,68 22,69 22,71 19,72 18,73 17,74 18,76 22,83 22,85 22,87 21,87 21,87 21,89 17,91 16,94 15,97 16,101 19,107 20,107 22,108 22,108 23,106 27,107 30,111 33,118 34,122 35,123 35,126 33,130 34,132 32,134 30,137 29,137 29,137 29,137 22,140 21,144 21,145 21,147 20,149 14,150 13,151 8,153 5,153 7,155 8,155 12,154 14,153 17,154 18,154 19,156 18,160 16,164 17,166 14,171 9,173 12,169 13,167 12,162 12,159 11,159 7,159 4,158 1,156 0,152 0,150 4,149 7,144 7,140 8,143 8,145 8,147 11,146 14,145 14,144 14,144 15,144 15,144 14,140 15,138 18,137 18,136 19,136 19,135 20,135 22,132 26,127 26,124 27,122 26,121 26,120 26,118 24,115 22,114 20,114 17,114 14,114 13,111 9,104 8,100 8,98 8,95 9,91 11,88 14,85 14,84 14,82 14,81 14,81 11,75 9,71 12,70 15,68 16,65 16,65 15,65 14,65 9,65 7,64 7,63 7,61 9,60 10,57 10,55 10,52 15,51 25,50 25,50 26,50 28,50 29,50 28,48 26,47 25,47 20,46 16,45 14,43 11,36 10,34 12,31 12,29 12,28 11,27 11,26 11,21 15,20 15,20 16,20 18,20 18,19 19,19 19,17">
          <text:p/>
        </draw:polygon>
        <draw:polygon draw:style-name="gr30" draw:text-style-name="P8" draw:layer="layout" svg:width="0.029cm" svg:height="0.034cm" svg:x="16.25cm" svg:y="6.567cm" svg:viewBox="0 0 30 35" draw:points="26,0 22,0 20,2 4,17 2,24 0,35 1,33 3,32 6,29 10,21 13,17 19,16 19,15 20,15 22,15 22,13 22,12 22,12 23,9 26,7 30,3 28,1">
          <text:p/>
        </draw:polygon>
        <draw:polygon draw:style-name="gr26" draw:text-style-name="P7" draw:layer="layout" svg:width="0.516cm" svg:height="0.317cm" svg:x="16.617cm" svg:y="6.375cm" svg:viewBox="0 0 517 318" draw:points="33,272 34,260 40,255 44,253 45,251 46,250 51,243 52,237 55,234 56,232 58,232 59,230 60,225 63,224 64,219 65,216 67,212 68,209 71,206 71,202 72,201 73,198 72,195 74,194 78,187 83,177 83,176 84,176 85,174 87,172 88,169 89,168 95,162 100,157 104,156 107,154 109,152 112,152 112,151 113,151 115,151 117,151 121,151 123,151 126,151 130,151 131,152 133,157 133,158 134,160 134,161 134,163 135,164 138,168 143,173 149,175 157,178 157,177 158,177 160,177 161,175 163,174 165,170 165,168 167,167 169,166 171,164 174,160 175,157 178,157 179,158 183,158 189,157 218,141 221,134 220,127 221,124 226,119 236,113 240,112 244,113 256,118 258,119 262,119 279,116 281,114 283,114 288,114 288,112 292,113 295,113 299,112 310,111 316,109 319,108 329,107 332,107 335,108 340,108 347,105 351,105 355,105 360,103 386,105 400,106 404,108 407,110 417,112 422,115 425,115 431,114 439,115 449,119 455,118 462,116 468,119 472,122 474,123 476,124 476,123 475,121 475,120 471,114 472,112 475,112 477,113 477,112 478,112 479,112 483,111 486,111 493,110 494,110 495,111 495,110 496,110 498,110 501,107 505,108 506,108 508,109 510,109 511,107 513,108 515,111 515,110 516,108 516,102 516,98 516,96 517,94 516,88 516,85 514,80 511,76 509,75 505,73 504,71 501,68 498,67 494,66 491,66 489,65 482,61 477,60 472,60 471,59 469,57 468,56 465,54 465,53 462,49 454,48 452,45 450,42 448,41 430,41 424,39 419,39 416,39 415,40 411,39 402,35 396,29 391,26 385,24 383,23 380,24 375,25 372,24 356,13 354,12 350,12 349,12 344,10 341,11 338,10 337,9 331,9 327,9 323,11 321,11 320,11 317,9 312,9 309,9 307,8 306,8 300,5 296,4 294,5 294,4 290,1 288,0 284,0 280,0 276,1 274,3 271,4 268,5 267,8 265,9 264,9 263,9 263,10 255,11 250,11 243,5 240,3 236,3 228,9 223,17 220,17 218,18 216,18 216,20 214,23 214,26 213,26 213,27 213,29 208,30 205,32 202,33 203,36 202,36 202,37 202,39 201,41 191,48 188,48 187,50 177,51 172,55 165,61 160,62 157,61 153,59 148,56 144,56 127,61 125,61 123,63 120,64 119,69 118,73 110,80 107,82 104,87 100,93 97,95 96,97 94,97 93,97 93,97 91,99 89,102 89,104 88,107 88,111 87,112 87,114 84,117 85,123 84,125 82,127 82,130 80,131 78,132 75,131 74,130 72,129 68,130 67,134 50,157 47,157 45,161 40,172 37,180 35,186 34,193 32,197 31,199 31,202 30,204 29,208 22,217 17,224 14,228 15,233 15,242 15,251 14,253 14,255 12,260 7,266 5,270 4,272 5,275 4,286 3,293 3,295 5,298 5,299 5,301 6,305 3,312 0,318 5,317 7,316 10,314 14,311 18,308 21,302 27,293 30,287 32,283 33,279 33,277 32,276">
          <text:p/>
        </draw:polygon>
        <draw:polyline draw:style-name="gr19" draw:text-style-name="P4" draw:layer="layout" svg:width="0.516cm" svg:height="0.317cm" svg:x="16.617cm" svg:y="6.375cm" svg:viewBox="0 0 517 318" draw:points="33,272 32,276 33,277 33,279 32,283 30,287 27,293 21,302 18,308 14,311 10,314 7,316 5,317 0,318 3,312 6,305 5,301 5,299 5,298 3,295 3,293 4,286 5,275 4,272 5,270 7,266 12,260 14,255 14,253 15,251 15,242 15,233 14,228 17,224 22,217 29,208 30,204 31,202 31,199 32,197 34,193 35,186 37,180 40,172 45,161 47,157 50,157 67,134 68,130 72,129 74,130 75,131 78,132 80,131 82,130 82,127 84,125 85,123 84,117 87,114 87,112 88,111 88,107 89,104 89,102 91,99 93,97 93,97 94,97 96,97 97,95 100,93 104,87 107,82 110,80 118,73 119,69 120,64 123,63 125,61 127,61 144,56 148,56 153,59 157,61 160,62 165,61 172,55 177,51 187,50 188,48 191,48 201,41 202,39 202,37 202,36 203,36 202,33 205,32 208,30 213,29 213,27 213,26 214,26 214,23 216,20 216,18 218,18 220,17 223,17 228,9 236,3 240,3 243,5 250,11 255,11 263,10 263,9 264,9 265,9 267,8 268,5 271,4 274,3 276,1 280,0 284,0 288,0 290,1 294,4 294,5 296,4 300,5 306,8 307,8 309,9 312,9 317,9 320,11 321,11 323,11 327,9 331,9 337,9 338,10 341,11 344,10 349,12 350,12 354,12 356,13 372,24 375,25 380,24 383,23 385,24 391,26 396,29 402,35 411,39 415,40 416,39 419,39 424,39 430,41 448,41 450,42 452,45 454,48 462,49 465,53 465,54 468,56 469,57 471,59 472,60 477,60 482,61 489,65 491,66 494,66 498,67 501,68 504,71 505,73 509,75 511,76 514,80 516,85 516,88 517,94 516,96 516,98 516,102 516,108 515,110 515,111 513,108 511,107 510,109 508,109 506,108 505,108 501,107 498,110 496,110 495,110 495,111 494,110 493,110 486,111 483,111 479,112 478,112 477,112 477,113 475,112 472,112 471,114 475,120 475,121 476,123 476,124 474,123 472,122 468,119 462,116 455,118 449,119 439,115 431,114 425,115 422,115 417,112 407,110 404,108 400,106 386,105 360,103 355,105 351,105 347,105 340,108 335,108 332,107 329,107 319,108 316,109 310,111 299,112 295,113 292,113 288,112 288,114 283,114 281,114 279,116 262,119 258,119 256,118 244,113 240,112 236,113 226,119 221,124 220,127 221,134 218,141 189,157 183,158 179,158 178,157 175,157 174,160 171,164 169,166 167,167 165,168 165,170 163,174 161,175 160,177 158,177 157,177 157,178 149,175 143,173 138,168 135,164 134,163 134,161 134,160 133,158 133,157">
          <text:p/>
        </draw:polyline>
        <draw:polyline draw:style-name="gr19" draw:text-style-name="P4" draw:layer="layout" svg:width="0.099cm" svg:height="0.12cm" svg:x="16.65cm" svg:y="6.526cm" svg:viewBox="0 0 100 121" draw:points="100,6 98,1 97,0 93,0 90,0 88,0 84,0 82,0 80,0 79,0 79,1 76,1 74,3 71,5 67,6 62,11 56,17 55,18 54,21 52,23 51,25 50,25 50,26 45,36 41,43 39,44 40,47 39,50 38,51 38,55 35,58 34,61 32,65 31,68 30,73 27,74 26,79 25,81 23,81 22,83 19,86 18,92 13,99 12,100 11,102 7,104 1,109 0,121">
          <text:p/>
        </draw:polyline>
        <draw:polygon draw:style-name="gr26" draw:text-style-name="P7" draw:layer="layout" svg:width="0.034cm" svg:height="0.053cm" svg:x="16.69cm" svg:y="6.063cm" svg:viewBox="0 0 35 54" draw:points="28,22 29,19 31,18 32,16 34,15 35,12 35,7 34,5 34,5 34,2 33,0 31,1 29,5 28,9 26,12 26,13 22,17 19,20 16,23 16,27 4,41 1,46 0,51 0,53 1,54 2,53 5,52 7,49 9,48 13,43 19,35 21,32 22,30 24,29 25,26">
          <text:p/>
        </draw:polygon>
        <draw:polygon draw:style-name="gr30" draw:text-style-name="P8" draw:layer="layout" svg:width="0.034cm" svg:height="0.053cm" svg:x="16.69cm" svg:y="6.063cm" svg:viewBox="0 0 35 54" draw:points="28,22 25,26 24,29 22,30 21,32 19,35 13,43 9,48 7,49 5,52 2,53 1,54 0,53 0,51 1,46 4,41 16,27 16,23 19,20 22,17 26,13 26,12 28,9 29,5 31,1 33,0 34,2 34,5 34,5 35,7 35,12 34,15 32,16 31,18 29,19">
          <text:p/>
        </draw:polygon>
        <draw:polygon draw:style-name="gr26" draw:text-style-name="P7" draw:layer="layout" svg:width="0.071cm" svg:height="0.105cm" svg:x="16.621cm" svg:y="6.981cm" svg:viewBox="0 0 72 106" draw:points="26,11 19,2 16,0 10,0 4,2 2,3 1,5 0,8 4,12 7,14 8,17 9,38 11,48 13,52 16,52 18,54 17,56 19,58 28,60 29,60 33,65 43,73 51,73 54,72 55,74 55,77 57,86 58,92 60,104 61,105 64,106 66,105 70,103 70,100 71,99 72,95 72,91 72,89 70,85 69,82 67,76 65,75 64,76 62,75 61,75 62,71 60,63 58,59 56,58 53,58 50,60 47,60 44,60 41,60 41,57 41,52 41,49 41,45 39,39 38,38 38,37 37,35 35,32 33,30 32,26 30,20 28,15">
          <text:p/>
        </draw:polygon>
        <draw:polygon draw:style-name="gr26" draw:text-style-name="P7" draw:layer="layout" svg:width="0.056cm" svg:height="0.15cm" svg:x="16.414cm" svg:y="7.085cm" svg:viewBox="0 0 57 151" draw:points="50,151 50,150 51,150 53,149 54,147 54,147 55,147 57,136 56,131 55,126 57,116 57,111 56,110 52,106 50,102 49,99 49,97 51,92 50,86 49,83 48,81 46,79 43,73 42,70 42,68 45,68 45,68 46,68 48,68 50,68 50,65 49,63 49,62 46,58 44,55 43,53 39,47 34,31 23,11 21,8 20,6 19,4 18,6 16,6 14,6 11,2 8,0 5,1 0,3 1,9 9,26 12,40 12,44 16,53 15,54 17,57 20,63 22,68 24,72 25,74 27,77 27,79 27,80 29,87 31,92 31,94 31,95 32,96 32,98 32,99 33,101 33,105 32,112 31,116 32,120 30,127 32,138 32,142 32,144 34,145 35,144 38,147 40,149 42,151 45,151">
          <text:p/>
        </draw:polygon>
        <draw:polygon draw:style-name="gr30" draw:text-style-name="P8" draw:layer="layout" svg:width="0.071cm" svg:height="0.105cm" svg:x="16.621cm" svg:y="6.981cm" svg:viewBox="0 0 72 106" draw:points="19,2 16,0 10,0 4,2 2,3 1,5 0,8 4,12 7,14 8,17 9,38 11,48 13,52 16,52 18,54 17,56 19,58 28,60 29,60 33,65 43,73 51,73 54,72 55,74 55,77 57,86 58,92 60,104 61,105 64,106 66,105 70,103 70,100 71,99 72,95 72,91 72,89 70,85 69,82 67,76 65,75 64,76 62,75 61,75 62,71 60,63 58,59 56,58 53,58 50,60 47,60 44,60 41,60 41,57 41,52 41,49 41,45 39,39 38,38 38,37 37,35 35,32 33,30 32,26 30,20 28,15 26,11">
          <text:p/>
        </draw:polygon>
        <draw:polygon draw:style-name="gr30" draw:text-style-name="P8" draw:layer="layout" svg:width="0.056cm" svg:height="0.15cm" svg:x="16.414cm" svg:y="7.085cm" svg:viewBox="0 0 57 151" draw:points="50,151 45,151 42,151 40,149 38,147 35,144 34,145 32,144 32,142 32,138 30,127 32,120 31,116 32,112 33,105 33,101 32,99 32,98 32,96 31,95 31,94 31,92 29,87 27,80 27,79 27,77 25,74 24,72 22,68 20,63 17,57 15,54 16,53 12,44 12,40 9,26 1,9 0,3 5,1 8,0 11,2 14,6 16,6 18,6 19,4 20,6 21,8 23,11 34,31 39,47 43,53 44,55 46,58 49,62 49,63 50,65 50,68 48,68 46,68 45,68 45,68 42,68 42,70 43,73 46,79 48,81 49,83 50,86 51,92 49,97 49,99 50,102 52,106 56,110 57,111 57,116 55,126 56,131 57,136 55,147 54,147 54,147 53,149 51,150 50,150">
          <text:p/>
        </draw:polygon>
        <draw:polygon draw:style-name="gr26" draw:text-style-name="P7" draw:layer="layout" svg:width="0.025cm" svg:height="0.034cm" svg:x="16.393cm" svg:y="7.309cm" svg:viewBox="0 0 26 35" draw:points="14,35 16,33 18,34 25,33 25,31 25,30 26,30 25,28 25,28 25,26 25,25 23,20 24,20 25,13 24,9 24,6 22,2 18,0 16,3 14,10 14,15 13,19 11,20 10,21 8,26 1,29 0,31 2,33 10,35">
          <text:p/>
        </draw:polygon>
        <draw:polygon draw:style-name="gr30" draw:text-style-name="P8" draw:layer="layout" svg:width="0.025cm" svg:height="0.034cm" svg:x="16.393cm" svg:y="7.309cm" svg:viewBox="0 0 26 35" draw:points="18,34 25,33 25,31 25,30 26,30 25,28 25,28 25,26 25,25 23,20 24,20 25,13 24,9 24,6 22,2 18,0 16,3 14,10 14,15 13,19 11,20 10,21 8,26 1,29 0,31 2,33 10,35 14,35 16,33">
          <text:p/>
        </draw:polygon>
        <draw:polygon draw:style-name="gr26" draw:text-style-name="P7" draw:layer="layout" svg:width="0.017cm" svg:height="0.021cm" svg:x="17.178cm" svg:y="7.354cm" svg:viewBox="0 0 18 22" draw:points="2,2 0,3 0,6 2,10 2,12 2,12 3,14 4,18 5,19 7,20 15,22 17,21 18,20 15,12 12,5 11,3 9,0 7,0">
          <text:p/>
        </draw:polygon>
        <draw:polygon draw:style-name="gr30" draw:text-style-name="P8" draw:layer="layout" svg:width="0.017cm" svg:height="0.021cm" svg:x="17.178cm" svg:y="7.354cm" svg:viewBox="0 0 18 22" draw:points="2,2 7,0 9,0 11,3 12,5 15,12 18,20 17,21 15,22 7,20 5,19 4,18 3,14 2,12 2,12 2,10 0,6 0,3">
          <text:p/>
        </draw:polygon>
        <draw:polygon draw:style-name="gr26" draw:text-style-name="P7" draw:layer="layout" svg:width="0.036cm" svg:height="0.14cm" svg:x="16.338cm" svg:y="7.861cm" svg:viewBox="0 0 37 141" draw:points="22,49 20,45 16,43 14,41 15,41 15,36 17,34 22,34 22,34 23,34 23,32 23,31 14,31 13,30 14,27 16,24 20,12 21,6 19,3 18,2 14,0 16,2 15,5 16,7 15,9 14,12 11,26 9,32 9,35 9,36 11,36 12,35 12,38 11,42 16,49 18,51 17,51 17,52 16,54 14,55 16,57 16,59 15,59 15,60 12,61 12,64 12,66 14,71 12,76 11,78 11,79 10,79 8,78 8,79 7,81 7,83 3,86 0,86 2,87 4,91 9,108 9,111 9,114 10,119 10,121 11,125 11,130 11,131 9,131 9,132 7,137 1,138 1,141 6,138 8,138 9,136 9,134 12,134 14,134 15,134 15,129 15,126 16,126 16,129 18,131 20,131 22,131 24,133 27,136 31,136 37,135 35,134 32,133 29,133 28,132 27,130 25,127 24,127 22,127 20,125 19,123 15,118 15,114 16,111 15,108 15,108 13,99 13,95 13,93 12,86 13,82 16,76 17,71 16,67 16,65 16,63 20,61 20,60 20,58 20,56 20,55 20,54 21,54 21,51 21,49 21,49">
          <text:p/>
        </draw:polygon>
        <draw:polygon draw:style-name="gr26" draw:text-style-name="P7" draw:layer="layout" svg:width="0.04cm" svg:height="0.035cm" svg:x="16.512cm" svg:y="8.038cm" svg:viewBox="0 0 41 36" draw:points="39,20 38,19 36,16 33,17 31,15 26,9 25,6 23,5 18,3 11,2 5,1 3,0 1,0 0,2 0,3 3,5 5,7 7,13 7,15 7,19 8,21 9,22 10,24 8,25 8,28 7,32 7,34 9,36 11,32 12,24 11,19 11,18 11,16 11,14 11,13 11,12 11,11 11,9 11,8 14,9 24,13 25,13 27,15 29,19 30,20 33,20 34,21 35,22 38,23 41,23">
          <text:p/>
        </draw:polygon>
        <draw:polygon draw:style-name="gr30" draw:text-style-name="P8" draw:layer="layout" svg:width="0.002cm" svg:height="0.002cm" svg:x="16.375cm" svg:y="7.995cm" svg:viewBox="0 0 3 3" draw:points="0,0 2,3 3,2">
          <text:p/>
        </draw:polygon>
        <draw:polygon draw:style-name="gr30" draw:text-style-name="P8" draw:layer="layout" svg:width="0.036cm" svg:height="0.14cm" svg:x="16.338cm" svg:y="7.861cm" svg:viewBox="0 0 37 141" draw:points="37,135 35,134 32,133 29,133 28,132 27,130 25,127 24,127 22,127 20,125 19,123 15,118 15,114 16,111 15,108 15,108 13,99 13,95 13,93 12,86 13,82 16,76 17,71 16,67 16,65 16,63 20,61 20,60 20,58 20,56 20,55 20,54 21,54 21,51 21,49 21,49 22,49 20,45 16,43 14,41 15,41 15,36 17,34 22,34 22,34 23,34 23,32 23,31 14,31 13,30 14,27 16,24 20,12 21,6 19,3 18,2 14,0 16,2 15,5 16,7 15,9 14,12 11,26 9,32 9,35 9,36 11,36 12,35 12,38 11,42 16,49 18,51 17,51 17,52 16,54 14,55 16,57 16,59 15,59 15,60 12,61 12,64 12,66 14,71 12,76 11,78 11,79 10,79 8,78 8,79 7,81 7,83 3,86 0,86 2,87 4,91 9,108 9,111 9,114 10,119 10,121 11,125 11,130 11,131 9,131 9,132 7,137 1,138 1,141 6,138 8,138 9,136 9,134 12,134 14,134 15,134 15,129 15,126 16,126 16,129 18,131 20,131 22,131 24,133 27,136 31,136">
          <text:p/>
        </draw:polygon>
        <draw:polygon draw:style-name="gr30" draw:text-style-name="P8" draw:layer="layout" svg:width="0.04cm" svg:height="0.035cm" svg:x="16.512cm" svg:y="8.038cm" svg:viewBox="0 0 41 36" draw:points="38,19 36,16 33,17 31,15 26,9 25,6 23,5 18,3 11,2 5,1 3,0 1,0 0,2 0,3 3,5 5,7 7,13 7,15 7,19 8,21 9,22 10,24 8,25 8,28 7,32 7,34 9,36 11,32 12,24 11,19 11,18 11,16 11,14 11,13 11,12 11,11 11,9 11,8 14,9 24,13 25,13 27,15 29,19 30,20 33,20 34,21 35,22 38,23 41,23 39,20">
          <text:p/>
        </draw:polygon>
        <draw:polygon draw:style-name="gr26" draw:text-style-name="P7" draw:layer="layout" svg:width="0.166cm" svg:height="0.099cm" svg:x="16.751cm" svg:y="8.28cm" svg:viewBox="0 0 167 100" draw:points="160,3 156,5 153,6 138,9 132,12 129,13 126,13 115,14 111,14 106,17 99,17 94,20 90,22 88,24 80,27 75,29 71,30 68,31 67,31 62,29 59,29 60,32 60,33 59,37 53,44 51,44 49,44 43,41 41,37 39,33 39,32 38,32 37,37 38,42 40,44 45,49 46,51 46,54 45,59 44,63 42,64 40,67 37,71 33,69 31,68 29,69 24,73 23,75 25,77 26,78 26,79 26,81 23,86 21,88 20,89 14,89 10,90 8,90 6,91 4,90 3,91 0,93 3,96 8,96 23,93 26,89 30,85 37,85 40,85 45,89 53,92 62,93 86,95 98,95 105,99 110,100 107,97 102,93 97,91 92,90 85,87 81,86 75,85 67,85 58,82 53,80 52,78 52,76 52,74 53,67 54,63 59,59 62,55 66,52 67,51 69,51 75,45 79,41 82,39 85,37 89,37 93,36 96,36 102,35 111,29 116,26 121,25 124,24 128,24 128,23 129,23 131,23 131,22 131,22 133,22 138,15 144,14 144,14 145,14 146,14 150,14 155,14 160,12 162,12 166,6 167,3 162,0">
          <text:p/>
        </draw:polygon>
        <draw:polygon draw:style-name="gr30" draw:text-style-name="P8" draw:layer="layout" svg:width="0.166cm" svg:height="0.099cm" svg:x="16.751cm" svg:y="8.28cm" svg:viewBox="0 0 167 100" draw:points="160,3 162,0 167,3 166,6 162,12 160,12 155,14 150,14 146,14 145,14 144,14 144,14 138,15 133,22 131,22 131,22 131,23 129,23 128,23 128,24 124,24 121,25 116,26 111,29 102,35 96,36 93,36 89,37 85,37 82,39 79,41 75,45 69,51 67,51 66,52 62,55 59,59 54,63 53,67 52,74 52,76 52,78 53,80 58,82 67,85 75,85 81,86 85,87 92,90 97,91 102,93 107,97 110,100 105,99 98,95 86,95 62,93 53,92 45,89 40,85 37,85 30,85 26,89 23,93 8,96 3,96 0,93 3,91 4,90 6,91 8,90 10,90 14,89 20,89 21,88 23,86 26,81 26,79 26,78 25,77 23,75 24,73 29,69 31,68 33,69 37,71 40,67 42,64 44,63 45,59 46,54 46,51 45,49 40,44 38,42 37,37 38,32 39,32 39,33 41,37 43,41 49,44 51,44 53,44 59,37 60,33 60,32 59,29 62,29 67,31 68,31 71,30 75,29 80,27 88,24 90,22 94,20 99,17 106,17 111,14 115,14 126,13 129,13 132,12 138,9 153,6 156,5">
          <text:p/>
        </draw:polygon>
        <draw:polygon draw:style-name="gr26" draw:text-style-name="P7" draw:layer="layout" svg:width="0.079cm" svg:height="0.088cm" svg:x="16.706cm" svg:y="9.006cm" svg:viewBox="0 0 80 89" draw:points="58,53 58,49 58,40 56,40 53,40 53,33 56,27 63,18 68,15 74,13 77,11 80,10 78,7 71,10 68,9 68,9 67,7 67,3 63,0 62,3 60,5 55,5 54,6 52,10 38,27 36,28 35,31 31,37 30,38 29,40 26,43 23,48 18,50 16,52 14,52 13,54 8,57 7,57 6,57 6,58 4,58 1,55 0,55 0,55 0,58 0,58 0,59 0,61 0,62 2,67 4,68 5,70 5,71 4,73 0,75 4,76 7,77 9,80 10,82 15,82 15,82 15,82 16,80 15,77 15,76 16,75 19,74 22,76 30,82 36,84 38,87 39,89 39,87 39,84 38,79 37,76 37,75 36,74 36,75 32,77 30,77 28,74 28,71 30,68 30,67 30,66 30,66 31,64 34,53 37,50 43,52 50,57 51,56 53,56 56,55">
          <text:p/>
        </draw:polygon>
        <draw:polygon draw:style-name="gr26" draw:text-style-name="P7" draw:layer="layout" svg:width="0.041cm" svg:height="0.109cm" svg:x="16.961cm" svg:y="8.851cm" svg:viewBox="0 0 42 110" draw:points="22,45 20,39 20,33 18,23 18,22 17,22 16,18 15,16 12,14 7,9 5,6 5,1 4,0 4,1 3,1 1,2 0,4 1,5 7,16 9,22 11,23 14,25 16,28 18,48 19,51 19,55 17,68 17,68 19,71 19,76 18,76 17,76 14,76 13,78 13,83 11,83 11,83 11,84 10,86 11,87 21,84 22,83 24,83 25,83 26,84 29,89 33,91 34,91 35,93 35,97 32,104 31,110 32,110 35,105 38,101 40,99 40,97 41,96 41,95 42,95 41,93 35,88 28,83 26,80 28,80 27,76 26,76 25,72 25,68 26,54 26,51 30,51 31,51 33,51 33,50 33,49 33,49 33,46 32,46 26,47 23,46">
          <text:p/>
        </draw:polygon>
        <draw:polygon draw:style-name="gr26" draw:text-style-name="P7" draw:layer="layout" svg:width="0.031cm" svg:height="0.029cm" svg:x="16.56cm" svg:y="9.07cm" svg:viewBox="0 0 32 30" draw:points="14,20 19,20 26,19 27,19 28,21 28,24 28,26 29,28 29,29 30,30 30,29 30,28 30,28 30,22 30,19 32,18 31,16 30,15 26,14 19,14 15,13 15,12 13,10 13,8 12,5 14,4 19,3 20,2 19,2 15,1 11,1 9,1 8,1 5,0 2,3 0,3 0,3 1,5 6,5 7,5 8,7 8,11 9,18 10,19">
          <text:p/>
        </draw:polygon>
        <draw:polygon draw:style-name="gr30" draw:text-style-name="P8" draw:layer="layout" svg:width="0.079cm" svg:height="0.088cm" svg:x="16.706cm" svg:y="9.006cm" svg:viewBox="0 0 80 89" draw:points="58,53 56,55 53,56 51,56 50,57 43,52 37,50 34,53 31,64 30,66 30,66 30,67 30,68 28,71 28,74 30,77 32,77 36,75 36,74 37,75 37,76 38,79 39,84 39,87 39,89 38,87 36,84 30,82 22,76 19,74 16,75 15,76 15,77 16,80 15,82 15,82 15,82 10,82 9,80 7,77 4,76 0,75 4,73 5,71 5,70 4,68 2,67 0,62 0,61 0,59 0,58 0,58 0,55 0,55 1,55 4,58 6,58 6,57 7,57 8,57 13,54 14,52 16,52 18,50 23,48 26,43 29,40 30,38 31,37 35,31 36,28 38,27 52,10 54,6 55,5 60,5 62,3 63,0 67,3 67,7 68,9 68,9 71,10 78,7 80,10 77,11 74,13 68,15 63,18 56,27 53,33 53,40 56,40 58,40 58,49">
          <text:p/>
        </draw:polygon>
        <draw:polygon draw:style-name="gr30" draw:text-style-name="P8" draw:layer="layout" svg:width="0.041cm" svg:height="0.109cm" svg:x="16.961cm" svg:y="8.851cm" svg:viewBox="0 0 42 110" draw:points="22,45 23,46 26,47 32,46 33,46 33,49 33,49 33,50 33,51 31,51 30,51 26,51 26,54 25,68 25,72 26,76 27,76 28,80 26,80 28,83 35,88 41,93 42,95 41,95 41,96 40,97 40,99 38,101 35,105 32,110 31,110 32,104 35,97 35,93 34,91 33,91 29,89 26,84 25,83 24,83 22,83 21,84 11,87 10,86 11,84 11,83 11,83 13,83 13,78 14,76 17,76 18,76 19,76 19,71 17,68 17,68 19,55 19,51 18,48 16,28 14,25 11,23 9,22 7,16 1,5 0,4 1,2 3,1 4,1 4,0 5,1 5,6 7,9 12,14 15,16 16,18 17,22 18,22 18,23 20,33 20,39">
          <text:p/>
        </draw:polygon>
        <draw:polygon draw:style-name="gr30" draw:text-style-name="P8" draw:layer="layout" svg:width="0.031cm" svg:height="0.029cm" svg:x="16.56cm" svg:y="9.07cm" svg:viewBox="0 0 32 30" draw:points="19,20 26,19 27,19 28,21 28,24 28,26 29,28 29,29 30,30 30,29 30,28 30,28 30,22 30,19 32,18 31,16 30,15 26,14 19,14 15,13 15,12 13,10 13,8 12,5 14,4 19,3 20,2 19,2 15,1 11,1 9,1 8,1 5,0 2,3 0,3 0,3 1,5 6,5 7,5 8,7 8,11 9,18 10,19 14,20">
          <text:p/>
        </draw:polygon>
        <draw:polygon draw:style-name="gr26" draw:text-style-name="P7" draw:layer="layout" svg:width="0.16cm" svg:height="0.153cm" svg:x="15.916cm" svg:y="9.282cm" svg:viewBox="0 0 161 154" draw:points="12,1 9,2 8,6 8,11 11,15 12,15 14,15 15,17 14,17 14,18 12,19 9,19 9,21 9,23 11,27 11,28 10,31 7,37 1,46 0,56 2,66 4,71 4,74 4,79 3,81 5,83 7,84 11,85 27,85 31,85 34,87 37,88 39,93 46,124 46,128 46,130 46,131 47,132 46,136 46,138 46,140 44,142 43,144 41,146 38,148 39,150 46,151 51,151 56,152 63,152 83,147 85,148 86,151 87,153 90,154 91,154 96,153 101,149 112,139 116,135 120,132 127,128 130,125 135,120 136,116 142,109 142,107 142,106 141,104 141,103 138,102 138,101 140,99 144,98 152,101 156,101 159,99 159,97 160,95 160,93 160,91 160,90 161,90 160,86 160,83 160,80 158,72 157,66 156,64 148,58 145,57 143,57 141,58 139,62 135,63 134,64 132,68 131,68 131,69 130,71 128,72 128,73 117,81 113,84 112,87 111,91 109,94 107,94 105,91 104,89 96,78 91,72 90,64 83,51 82,47 83,44 83,42 84,41 84,34 83,31 81,29 74,28 46,28 40,29 35,33 33,31 31,28 27,20 25,17 25,16 23,13 23,11 23,10 21,7 19,4 16,0">
          <text:p/>
        </draw:polygon>
        <draw:polygon draw:style-name="gr26" draw:text-style-name="P7" draw:layer="layout" svg:width="0.012cm" svg:height="0.018cm" svg:x="15.904cm" svg:y="9.305cm" svg:viewBox="0 0 13 19" draw:points="6,0 3,0 2,0 0,4 2,10 3,13 5,16 5,18 6,19 6,18 7,18 9,18 12,18 13,14 13,11 11,4">
          <text:p/>
        </draw:polygon>
        <draw:polygon draw:style-name="gr26" draw:text-style-name="P7" draw:layer="layout" svg:width="0.041cm" svg:height="0.032cm" svg:x="16.018cm" svg:y="9.402cm" svg:viewBox="0 0 42 33" draw:points="21,30 37,19 41,15 42,12 41,2 41,0 39,0 31,5 3,30 0,30 0,31 1,31 3,32 13,33 13,32 15,32">
          <text:p/>
        </draw:polygon>
        <draw:polygon draw:style-name="gr26" draw:text-style-name="P7" draw:layer="layout" svg:width="0.025cm" svg:height="0.022cm" svg:x="15.887cm" svg:y="9.361cm" svg:viewBox="0 0 26 23" draw:points="7,0 5,0 4,3 0,7 0,12 1,16 4,20 7,22 11,23 14,21 16,19 16,17 16,16 17,16 17,15 16,12 17,12 18,12 21,14 22,14 23,15 25,15 26,13 26,10 25,5 22,1 21,0 19,0 18,2 16,3 15,2">
          <text:p/>
        </draw:polygon>
        <draw:polygon draw:style-name="gr30" draw:text-style-name="P8" draw:layer="layout" svg:width="0.16cm" svg:height="0.153cm" svg:x="15.916cm" svg:y="9.282cm" svg:viewBox="0 0 161 154" draw:points="8,6 8,11 11,15 12,15 14,15 15,17 14,17 14,18 12,19 9,19 9,21 9,23 11,27 11,28 10,31 7,37 1,46 0,56 2,66 4,71 4,74 4,79 3,81 5,83 7,84 11,85 27,85 31,85 34,87 37,88 39,93 46,124 46,128 46,130 46,131 47,132 46,136 46,138 46,140 44,142 43,144 41,146 38,148 39,150 46,151 51,151 56,152 63,152 83,147 85,148 86,151 87,153 90,154 91,154 96,153 101,149 112,139 116,135 120,132 127,128 130,125 135,120 136,116 142,109 142,107 142,106 141,104 141,103 138,102 138,101 140,99 144,98 152,101 156,101 159,99 159,97 160,95 160,93 160,91 160,90 161,90 160,86 160,83 160,80 158,72 157,66 156,64 148,58 145,57 143,57 141,58 139,62 135,63 134,64 132,68 131,68 131,69 130,71 128,72 128,73 117,81 113,84 112,87 111,91 109,94 107,94 105,91 104,89 96,78 91,72 90,64 83,51 82,47 83,44 83,42 84,41 84,34 83,31 81,29 74,28 46,28 40,29 35,33 33,31 31,28 27,20 25,17 25,16 23,13 23,11 23,10 21,7 19,4 16,0 12,1 9,2">
          <text:p/>
        </draw:polygon>
        <draw:polygon draw:style-name="gr30" draw:text-style-name="P8" draw:layer="layout" svg:width="0.012cm" svg:height="0.018cm" svg:x="15.904cm" svg:y="9.305cm" svg:viewBox="0 0 13 19" draw:points="6,0 11,4 13,11 13,14 12,18 9,18 7,18 6,18 6,19 5,18 5,16 3,13 2,10 0,4 2,0 3,0">
          <text:p/>
        </draw:polygon>
        <draw:polygon draw:style-name="gr30" draw:text-style-name="P8" draw:layer="layout" svg:width="0.041cm" svg:height="0.032cm" svg:x="16.018cm" svg:y="9.402cm" svg:viewBox="0 0 42 33" draw:points="21,30 15,32 13,32 13,33 3,32 1,31 0,31 0,30 3,30 31,5 39,0 41,0 41,2 42,12 41,15 37,19">
          <text:p/>
        </draw:polygon>
        <draw:polygon draw:style-name="gr30" draw:text-style-name="P8" draw:layer="layout" svg:width="0.025cm" svg:height="0.022cm" svg:x="15.887cm" svg:y="9.361cm" svg:viewBox="0 0 26 23" draw:points="7,0 15,2 16,3 18,2 19,0 21,0 22,1 25,5 26,10 26,13 25,15 23,15 22,14 21,14 18,12 17,12 16,12 17,15 17,16 16,16 16,17 16,19 14,21 11,23 7,22 4,20 1,16 0,12 0,7 4,3 5,0">
          <text:p/>
        </draw:polygon>
        <draw:polygon draw:style-name="gr26" draw:text-style-name="P7" draw:layer="layout" svg:width="0.036cm" svg:height="0.029cm" svg:x="15.408cm" svg:y="9.215cm" svg:viewBox="0 0 37 30" draw:points="24,30 24,29 25,29 27,29 28,27 29,21 30,14 30,9 29,7 31,7 33,6 35,6 35,5 36,5 37,5 36,3 34,2 27,0 22,0 22,3 20,7 18,7 17,7 17,8 10,8 5,11 1,15 0,19 4,23 9,26 11,26 15,26 17,26 20,29 21,29 22,29">
          <text:p/>
        </draw:polygon>
        <draw:polygon draw:style-name="gr26" draw:text-style-name="P7" draw:layer="layout" svg:width="0.147cm" svg:height="0.113cm" svg:x="15.315cm" svg:y="9.278cm" svg:viewBox="0 0 148 114" draw:points="108,12 82,1 78,0 78,1 77,2 79,4 84,12 85,13 85,15 84,15 84,16 82,17 78,18 77,20 73,22 67,25 62,25 57,24 52,22 51,22 46,18 43,15 38,14 34,12 31,11 30,11 30,14 30,19 30,21 32,22 36,23 40,29 42,31 44,35 48,38 51,39 54,41 56,44 57,48 57,57 59,62 58,64 58,66 56,67 55,68 51,68 50,67 49,67 47,67 41,65 35,63 30,61 28,61 27,62 29,67 31,69 35,73 43,79 47,84 49,90 49,91 49,92 47,92 45,93 44,92 43,92 41,91 37,87 34,83 32,83 31,81 31,80 29,76 28,70 26,68 26,65 26,59 26,53 23,45 19,38 16,37 14,38 11,38 7,36 1,39 0,42 4,48 15,61 23,76 28,83 34,91 39,97 44,101 46,102 49,104 52,106 113,112 115,111 116,109 117,106 118,102 118,92 120,85 120,82 120,80 120,79 121,79 122,72 123,68 124,69 124,76 124,79 126,81 127,83 129,85 129,91 126,93 125,97 125,99 127,102 129,106 130,111 130,113 135,113 144,114 144,113 145,113 146,113 146,111 147,109 145,101 146,96 148,88 146,77 145,72 143,69 139,66 140,63 140,61 140,59 140,58 141,58 140,54 140,51 138,47 138,46 136,44 135,44 128,45 125,49 123,54 123,56 123,57 119,56 117,54 112,54 108,55 107,56 108,54 110,52 114,47 118,46 121,44 123,42 123,40 122,39 114,36 113,34 114,26 115,19 112,15">
          <text:p/>
        </draw:polygon>
        <draw:polygon draw:style-name="gr26" draw:text-style-name="P7" draw:layer="layout" svg:width="0.123cm" svg:height="0.135cm" svg:x="14.879cm" svg:y="9.389cm" svg:viewBox="0 0 124 136" draw:points="102,0 97,1 96,6 96,10 96,13 94,15 94,15 94,16 85,15 78,18 72,21 69,25 65,29 63,32 57,37 54,41 52,41 51,41 51,42 50,44 44,45 42,47 36,56 27,64 21,71 16,77 13,83 11,87 8,94 4,107 1,112 2,116 2,117 3,119 3,120 4,122 4,123 4,125 1,128 1,134 0,135 1,136 3,135 7,132 15,127 36,107 64,78 78,65 87,53 87,51 89,50 94,47 96,45 100,44 106,43 115,43 118,42 120,41 123,41 123,39 124,37 123,35 123,34 123,32 121,24 117,21 112,20 110,21 106,25 104,26 103,26 102,25 102,23 106,12 106,9 107,8 108,4 106,2 105,1">
          <text:p/>
        </draw:polygon>
        <draw:polygon draw:style-name="gr26" draw:text-style-name="P7" draw:layer="layout" svg:width="0.098cm" svg:height="0.057cm" svg:x="15.185cm" svg:y="9.24cm" svg:viewBox="0 0 99 58" draw:points="96,8 94,8 92,7 91,3 91,1 88,0 84,0 83,2 79,7 77,7 77,7 77,8 75,9 71,7 69,6 67,7 63,12 60,14 57,14 55,15 50,14 44,17 41,22 40,22 40,23 39,23 39,24 38,24 36,24 33,23 30,25 24,26 21,26 20,28 18,32 16,35 13,41 10,42 7,44 2,50 0,51 2,55 6,58 8,58 14,57 20,57 26,57 32,57 37,57 41,54 47,55 48,54 50,54 50,53 51,53 53,53 56,46 62,44 85,38 91,35 93,31 95,30 94,27 96,27 98,27 99,25 99,10 98,7">
          <text:p/>
        </draw:polygon>
        <draw:polygon draw:style-name="gr26" draw:text-style-name="P7" draw:layer="layout" svg:width="0.047cm" svg:height="0.018cm" svg:x="15.14cm" svg:y="9.297cm" svg:viewBox="0 0 48 19" draw:points="28,18 38,14 46,11 47,7 48,5 47,3 44,3 27,5 25,4 24,4 23,3 20,1 18,0 17,0 14,0 10,0 5,3 1,10 0,12 1,16 3,19 5,19 11,19 13,19 17,19 22,19">
          <text:p/>
        </draw:polygon>
        <draw:polygon draw:style-name="gr26" draw:text-style-name="P7" draw:layer="layout" svg:width="0.111cm" svg:height="0.104cm" svg:x="15.041cm" svg:y="9.316cm" svg:viewBox="0 0 112 105" draw:points="27,89 34,82 41,73 44,71 48,68 47,64 48,61 51,60 90,27 93,23 97,21 110,15 112,11 110,8 108,6 104,5 100,4 97,2 94,0 89,0 86,0 84,0 80,0 79,2 79,8 77,13 74,21 72,22 71,23 67,27 63,29 59,30 52,29 48,25 46,24 44,27 33,43 30,48 32,56 33,62 37,67 37,69 36,73 30,75 23,78 19,79 15,83 9,87 7,91 3,97 1,103 0,105 1,105 4,105 10,100 15,99 22,93">
          <text:p/>
        </draw:polygon>
        <draw:polygon draw:style-name="gr26" draw:text-style-name="P7" draw:layer="layout" svg:width="0.037cm" svg:height="0.023cm" svg:x="15.283cm" svg:y="9.284cm" svg:viewBox="0 0 38 24" draw:points="11,11 14,12 18,11 19,11 22,14 22,20 23,23 25,24 37,19 38,17 37,15 37,14 28,8 4,1 1,0 0,1 1,6 2,7 3,6 6,6 8,7">
          <text:p/>
        </draw:polygon>
        <draw:polygon draw:style-name="gr26" draw:text-style-name="P7" draw:layer="layout" svg:width="0.016cm" svg:height="0.017cm" svg:x="15.319cm" svg:y="9.279cm" svg:viewBox="0 0 17 18" draw:points="0,4 2,3 8,4 10,6 10,10 11,17 12,18 15,17 17,13 17,8 17,5 16,4 8,1 4,0 1,3">
          <text:p/>
        </draw:polygon>
        <draw:polygon draw:style-name="gr26" draw:text-style-name="P7" draw:layer="layout" svg:width="0.024cm" svg:height="0.025cm" svg:x="15.45cm" svg:y="9.215cm" svg:viewBox="0 0 25 26" draw:points="0,15 0,20 2,23 3,25 8,26 12,24 14,23 17,23 22,22 25,18 25,15 24,11 22,7 19,3 17,0 17,0 12,0 10,0 3,7 0,10">
          <text:p/>
        </draw:polygon>
        <draw:polygon draw:style-name="gr26" draw:text-style-name="P7" draw:layer="layout" svg:width="0.235cm" svg:height="0.21cm" svg:x="15.496cm" svg:y="9.277cm" svg:viewBox="0 0 236 211" draw:points="223,197 223,193 224,191 227,191 233,189 235,186 236,184 235,182 232,181 230,179 229,178 226,176 224,175 223,175 215,170 212,166 209,165 206,164 202,166 199,166 197,165 195,163 194,162 192,159 185,149 181,143 174,135 170,129 163,116 162,106 163,101 169,99 170,97 171,96 173,92 173,86 172,83 172,80 170,75 165,72 160,70 154,70 149,69 147,69 145,67 145,65 146,62 148,59 152,57 155,54 157,53 157,52 158,52 160,52 160,50 160,49 161,49 162,47 166,44 167,38 167,32 163,23 156,13 152,11 147,9 144,8 138,5 129,5 126,4 123,4 114,2 104,0 98,1 94,4 89,5 87,4 86,4 84,3 82,1 80,2 76,3 74,5 58,17 56,19 57,22 58,27 61,33 62,35 65,38 68,39 72,42 78,43 91,45 92,45 93,47 92,49 90,53 88,53 87,53 87,54 83,54 78,54 75,53 72,53 62,51 50,52 42,54 37,56 33,57 30,57 25,55 18,47 14,41 9,37 8,36 3,32 1,33 0,34 0,37 1,39 3,44 16,66 17,69 20,73 25,77 27,76 29,76 30,74 30,73 31,73 31,70 35,74 36,77 36,81 33,85 31,90 31,92 31,94 29,96 28,96 28,97 28,99 26,99 25,99 25,99 24,101 24,104 27,108 31,110 36,110 43,107 57,108 84,107 111,114 127,123 128,132 137,142 140,165 116,181 123,196 157,209 189,211 228,210">
          <text:p/>
        </draw:polygon>
        <draw:polygon draw:style-name="gr30" draw:text-style-name="P8" draw:layer="layout" svg:width="0.036cm" svg:height="0.029cm" svg:x="15.408cm" svg:y="9.215cm" svg:viewBox="0 0 37 30" draw:points="24,30 22,29 21,29 20,29 17,26 15,26 11,26 9,26 4,23 0,19 1,15 5,11 10,8 17,8 17,7 18,7 20,7 22,3 22,0 27,0 34,2 36,3 37,5 36,5 35,5 35,6 33,6 31,7 29,7 30,9 30,14 29,21 28,27 27,29 25,29 24,29">
          <text:p/>
        </draw:polygon>
        <draw:polygon draw:style-name="gr30" draw:text-style-name="P8" draw:layer="layout" svg:width="0.147cm" svg:height="0.113cm" svg:x="15.315cm" svg:y="9.278cm" svg:viewBox="0 0 148 114" draw:points="108,12 112,15 115,19 114,26 113,34 114,36 122,39 123,40 123,42 121,44 118,46 114,47 110,52 108,54 107,56 108,55 112,54 117,54 119,56 123,57 123,56 123,54 125,49 128,45 135,44 136,44 138,46 138,47 140,51 140,54 141,58 140,58 140,59 140,61 140,63 139,66 143,69 145,72 146,77 148,88 146,96 145,101 147,109 146,111 146,113 145,113 144,113 144,114 135,113 130,113 130,111 129,106 127,102 125,99 125,97 126,93 129,91 129,85 127,83 126,81 124,79 124,76 124,69 123,68 122,72 121,79 120,79 120,80 120,82 120,85 118,92 118,102 117,106 116,109 115,111 113,112 52,106 49,104 46,102 44,101 39,97 34,91 28,83 23,76 15,61 4,48 0,42 1,39 7,36 11,38 14,38 16,37 19,38 23,45 26,53 26,59 26,65 26,68 28,70 29,76 31,80 31,81 32,83 34,83 37,87 41,91 43,92 44,92 45,93 47,92 49,92 49,91 49,90 47,84 43,79 35,73 31,69 29,67 27,62 28,61 30,61 35,63 41,65 47,67 49,67 50,67 51,68 55,68 56,67 58,66 58,64 59,62 57,57 57,48 56,44 54,41 51,39 48,38 44,35 42,31 40,29 36,23 32,22 30,21 30,19 30,14 30,11 31,11 34,12 38,14 43,15 46,18 51,22 52,22 57,24 62,25 67,25 73,22 77,20 78,18 82,17 84,16 84,15 85,15 85,13 84,12 79,4 77,2 78,1 78,0 82,1">
          <text:p/>
        </draw:polygon>
        <draw:polygon draw:style-name="gr30" draw:text-style-name="P8" draw:layer="layout" svg:width="0.123cm" svg:height="0.135cm" svg:x="14.879cm" svg:y="9.389cm" svg:viewBox="0 0 124 136" draw:points="102,0 105,1 106,2 108,4 107,8 106,9 106,12 102,23 102,25 103,26 104,26 106,25 110,21 112,20 117,21 121,24 123,32 123,34 123,35 124,37 123,39 123,41 120,41 118,42 115,43 106,43 100,44 96,45 94,47 89,50 87,51 87,53 78,65 64,78 36,107 15,127 7,132 3,135 1,136 0,135 1,134 1,128 4,125 4,123 4,122 3,120 3,119 2,117 2,116 1,112 4,107 8,94 11,87 13,83 16,77 21,71 27,64 36,56 42,47 44,45 50,44 51,42 51,41 52,41 54,41 57,37 63,32 65,29 69,25 72,21 78,18 85,15 94,16 94,15 94,15 96,13 96,10 96,6 97,1">
          <text:p/>
        </draw:polygon>
        <draw:polygon draw:style-name="gr30" draw:text-style-name="P8" draw:layer="layout" svg:width="0.098cm" svg:height="0.057cm" svg:x="15.185cm" svg:y="9.24cm" svg:viewBox="0 0 99 58" draw:points="96,8 98,7 99,10 99,25 98,27 96,27 94,27 95,30 93,31 91,35 85,38 62,44 56,46 53,53 51,53 50,53 50,54 48,54 47,55 41,54 37,57 32,57 26,57 20,57 14,57 8,58 6,58 2,55 0,51 2,50 7,44 10,42 13,41 16,35 18,32 20,28 21,26 24,26 30,25 33,23 36,24 38,24 39,24 39,23 40,23 40,22 41,22 44,17 50,14 55,15 57,14 60,14 63,12 67,7 69,6 71,7 75,9 77,8 77,7 77,7 79,7 83,2 84,0 88,0 91,1 91,3 92,7 94,8">
          <text:p/>
        </draw:polygon>
        <draw:polygon draw:style-name="gr30" draw:text-style-name="P8" draw:layer="layout" svg:width="0.047cm" svg:height="0.018cm" svg:x="15.14cm" svg:y="9.297cm" svg:viewBox="0 0 48 19" draw:points="46,11 47,7 48,5 47,3 44,3 27,5 25,4 24,4 23,3 20,1 18,0 17,0 14,0 10,0 5,3 1,10 0,12 1,16 3,19 5,19 11,19 13,19 17,19 22,19 28,18 38,14">
          <text:p/>
        </draw:polygon>
        <draw:polygon draw:style-name="gr30" draw:text-style-name="P8" draw:layer="layout" svg:width="0.111cm" svg:height="0.104cm" svg:x="15.041cm" svg:y="9.316cm" svg:viewBox="0 0 112 105" draw:points="34,82 41,73 44,71 48,68 47,64 48,61 51,60 90,27 93,23 97,21 110,15 112,11 110,8 108,6 104,5 100,4 97,2 94,0 89,0 86,0 84,0 80,0 79,2 79,8 77,13 74,21 72,22 71,23 67,27 63,29 59,30 52,29 48,25 46,24 44,27 33,43 30,48 32,56 33,62 37,67 37,69 36,73 30,75 23,78 19,79 15,83 9,87 7,91 3,97 1,103 0,105 1,105 4,105 10,100 15,99 22,93 27,89">
          <text:p/>
        </draw:polygon>
        <draw:polygon draw:style-name="gr30" draw:text-style-name="P8" draw:layer="layout" svg:width="0.037cm" svg:height="0.023cm" svg:x="15.283cm" svg:y="9.284cm" svg:viewBox="0 0 38 24" draw:points="18,11 19,11 22,14 22,20 23,23 25,24 37,19 38,17 37,15 37,14 28,8 4,1 1,0 0,1 1,6 2,7 3,6 6,6 8,7 11,11 14,12">
          <text:p/>
        </draw:polygon>
        <draw:polygon draw:style-name="gr30" draw:text-style-name="P8" draw:layer="layout" svg:width="0.016cm" svg:height="0.017cm" svg:x="15.319cm" svg:y="9.279cm" svg:viewBox="0 0 17 18" draw:points="2,3 8,4 10,6 10,10 11,17 12,18 15,17 17,13 17,8 17,5 16,4 8,1 4,0 1,3 0,4">
          <text:p/>
        </draw:polygon>
        <draw:polygon draw:style-name="gr30" draw:text-style-name="P8" draw:layer="layout" svg:width="0.024cm" svg:height="0.025cm" svg:x="15.45cm" svg:y="9.215cm" svg:viewBox="0 0 25 26" draw:points="0,15 0,10 3,7 10,0 12,0 17,0 17,0 19,3 22,7 24,11 25,15 25,18 22,22 17,23 14,23 12,24 8,26 3,25 2,23 0,20">
          <text:p/>
        </draw:polygon>
        <draw:polygon draw:style-name="gr30" draw:text-style-name="P8" draw:layer="layout" svg:width="0.235cm" svg:height="0.21cm" svg:x="15.496cm" svg:y="9.277cm" svg:viewBox="0 0 236 211" draw:points="227,191 233,189 235,186 236,184 235,182 232,181 230,179 229,178 226,176 224,175 223,175 215,170 212,166 209,165 206,164 202,166 199,166 197,165 195,163 194,162 192,159 185,149 181,143 174,135 170,129 163,116 162,106 163,101 169,99 170,97 171,96 173,92 173,86 172,83 172,80 170,75 165,72 160,70 154,70 149,69 147,69 145,67 145,65 146,62 148,59 152,57 155,54 157,53 157,52 158,52 160,52 160,50 160,49 161,49 162,47 166,44 167,38 167,32 163,23 156,13 152,11 147,9 144,8 138,5 129,5 126,4 123,4 114,2 104,0 98,1 94,4 89,5 87,4 86,4 84,3 82,1 80,2 76,3 74,5 58,17 56,19 57,22 58,27 61,33 62,35 65,38 68,39 72,42 78,43 91,45 92,45 93,47 92,49 90,53 88,53 87,53 87,54 83,54 78,54 75,53 72,53 62,51 50,52 42,54 37,56 33,57 30,57 25,55 18,47 14,41 9,37 8,36 3,32 1,33 0,34 0,37 1,39 3,44 16,66 17,69 20,73 25,77 27,76 29,76 30,74 30,73 31,73 31,70 35,74 36,77 36,81 33,85 31,90 31,92 31,94 29,96 28,96 28,97 28,99 26,99 25,99 25,99 24,101 24,104 27,108 31,110 36,110 43,107 57,108 84,107 111,114 127,123 128,132 137,142 140,165 116,181 123,196 157,209 189,211 228,210 223,197 223,193 224,191">
          <text:p/>
        </draw:polygon>
        <draw:polygon draw:style-name="gr26" draw:text-style-name="P7" draw:layer="layout" svg:width="0.068cm" svg:height="0.038cm" svg:x="15.729cm" svg:y="9.452cm" svg:viewBox="0 0 69 39" draw:points="65,39 66,36 67,36 66,35 64,33 63,32 64,30 66,30 69,27 69,25 69,24 65,21 63,19 59,19 56,17 56,16 56,14 55,14 52,12 51,9 48,5 43,2 39,0 30,10 25,5 12,14 8,8 6,7 5,8 4,14 4,16 7,24 6,27 3,31 0,32 0,34 1,34 4,35 32,34 42,35 44,35 47,35 52,36 59,37">
          <text:p/>
        </draw:polygon>
        <draw:polygon draw:style-name="gr30" draw:text-style-name="P8" draw:layer="layout" svg:width="0.068cm" svg:height="0.038cm" svg:x="15.729cm" svg:y="9.452cm" svg:viewBox="0 0 69 39" draw:points="66,35 64,33 63,32 64,30 66,30 69,27 69,25 69,24 65,21 63,19 59,19 56,17 56,16 56,14 55,14 52,12 51,9 48,5 43,2 39,0 30,10 25,5 12,14 8,8 6,7 5,8 4,14 4,16 7,24 6,27 3,31 0,32 0,34 1,34 4,35 32,34 42,35 44,35 47,35 52,36 59,37 65,39 66,36 67,36">
          <text:p/>
        </draw:polygon>
        <draw:polygon draw:style-name="gr26" draw:text-style-name="P7" draw:layer="layout" svg:width="0.055cm" svg:height="0.122cm" svg:x="14.47cm" svg:y="9.69cm" svg:viewBox="0 0 56 123" draw:points="43,49 42,46 42,44 41,41 40,40 38,38 37,37 36,33 37,30 39,27 40,26 40,24 40,23 41,23 43,21 44,16 44,13 43,12 42,12 34,10 32,8 32,7 32,3 31,1 29,0 27,2 24,4 24,5 23,6 24,8 24,9 24,11 23,12 19,13 20,16 21,18 21,19 22,23 24,31 22,36 19,40 18,41 16,42 14,45 12,46 10,46 7,46 5,49 4,53 7,56 8,55 10,53 12,50 15,50 20,53 21,55 21,56 22,57 23,61 22,61 22,62 21,62 21,63 18,63 16,65 14,65 13,65 13,66 11,66 8,67 5,70 0,76 0,82 1,86 3,87 5,86 9,85 12,82 15,81 16,80 17,82 19,88 23,98 24,100 28,101 28,100 29,100 31,100 32,98 32,93 34,93 36,94 37,98 37,104 39,106 41,108 45,109 47,109 47,112 46,113 45,113 45,113 42,114 41,118 41,119 44,120 46,122 50,123 50,122 51,122 53,120 54,114 55,112 56,107 55,105 51,98 44,90 41,86 40,82 39,77 40,72">
          <text:p/>
        </draw:polygon>
        <draw:polygon draw:style-name="gr26" draw:text-style-name="P7" draw:layer="layout" svg:width="0.034cm" svg:height="0.049cm" svg:x="14.497cm" svg:y="9.858cm" svg:viewBox="0 0 35 50" draw:points="18,6 16,3 15,1 13,0 12,2 6,5 5,6 5,8 1,12 0,16 0,20 3,23 13,35 17,41 19,42 21,43 24,43 27,45 35,50 35,47 26,41 23,36 20,32 15,26 14,24 15,24 18,20 18,18 17,16 15,17 12,17 12,17 12,16 13,15 17,9">
          <text:p/>
        </draw:polygon>
        <draw:polygon draw:style-name="gr26" draw:text-style-name="P7" draw:layer="layout" svg:width="0.071cm" svg:height="0.126cm" svg:x="14.464cm" svg:y="9.911cm" svg:viewBox="0 0 72 127" draw:points="60,65 60,59 63,56 63,54 63,53 64,53 66,51 67,48 68,45 72,26 71,23 71,22 67,20 66,23 63,27 53,30 52,26 51,23 52,21 53,18 53,15 54,13 53,10 52,6 51,2 52,0 50,1 49,4 45,15 45,22 44,22 44,23 44,25 44,28 41,43 40,45 40,48 40,51 38,56 36,58 35,58 35,59 35,61 31,64 18,71 10,74 8,79 7,84 4,86 3,88 0,89 0,91 0,92 3,93 3,92 4,92 6,92 8,90 9,89 11,90 12,91 14,94 13,101 13,103 15,105 26,116 28,120 29,120 30,122 36,124 46,120 51,120 53,121 55,125 57,127 58,126 60,123 61,113 60,110 60,109 59,101 59,98 61,96 64,90 65,80 64,75 62,80 61,80 61,81 61,83 61,85 60,86 59,86 59,86 56,86 55,86 55,84 57,83 60,76">
          <text:p/>
        </draw:polygon>
        <draw:polygon draw:style-name="gr26" draw:text-style-name="P7" draw:layer="layout" svg:width="0.023cm" svg:height="0.04cm" svg:x="14.499cm" svg:y="10.144cm" svg:viewBox="0 0 24 41" draw:points="23,1 18,0 6,1 3,2 3,4 0,12 1,13 3,14 7,16 8,16 9,17 10,17 13,20 13,23 13,26 12,27 13,30 18,39 18,41 22,41 22,39 22,38 23,38 24,37 24,30 23,22 24,18 24,7 23,3">
          <text:p/>
        </draw:polygon>
        <draw:polygon draw:style-name="gr26" draw:text-style-name="P7" draw:layer="layout" svg:width="0.035cm" svg:height="0.056cm" svg:x="14.528cm" svg:y="9.735cm" svg:viewBox="0 0 36 57" draw:points="9,3 8,0 6,1 4,3 3,7 3,10 3,11 4,12 4,16 1,17 1,20 1,28 0,32 1,36 5,41 7,44 10,46 14,49 18,53 19,56 21,57 23,54 24,53 26,51 29,49 34,52 36,47 34,47 29,43 28,41 31,37 34,34 33,32 33,31 32,30 27,28 25,27 22,25 19,21 18,19 14,20 10,21 8,22 7,21 8,20 11,11 11,7 11,5">
          <text:p/>
        </draw:polygon>
        <draw:polygon draw:style-name="gr30" draw:text-style-name="P8" draw:layer="layout" svg:width="0.055cm" svg:height="0.122cm" svg:x="14.47cm" svg:y="9.69cm" svg:viewBox="0 0 56 123" draw:points="43,49 40,72 39,77 40,82 41,86 44,90 51,98 55,105 56,107 55,112 54,114 53,120 51,122 50,122 50,123 46,122 44,120 41,119 41,118 42,114 45,113 45,113 46,113 47,112 47,109 45,109 41,108 39,106 37,104 37,98 36,94 34,93 32,93 32,98 31,100 29,100 28,100 28,101 24,100 23,98 19,88 17,82 16,80 15,81 12,82 9,85 5,86 3,87 1,86 0,82 0,76 5,70 8,67 11,66 13,66 13,65 14,65 16,65 18,63 21,63 21,62 22,62 22,61 23,61 22,57 21,56 21,55 20,53 15,50 12,50 10,53 8,55 7,56 4,53 5,49 7,46 10,46 12,46 14,45 16,42 18,41 19,40 22,36 24,31 22,23 21,19 21,18 20,16 19,13 23,12 24,11 24,9 24,8 23,6 24,5 24,4 27,2 29,0 31,1 32,3 32,7 32,8 34,10 42,12 43,12 44,13 44,16 43,21 41,23 40,23 40,24 40,26 39,27 37,30 36,33 37,37 38,38 40,40 41,41 42,44 42,46">
          <text:p/>
        </draw:polygon>
        <draw:polygon draw:style-name="gr30" draw:text-style-name="P8" draw:layer="layout" svg:width="0.034cm" svg:height="0.049cm" svg:x="14.497cm" svg:y="9.858cm" svg:viewBox="0 0 35 50" draw:points="18,6 17,9 13,15 12,16 12,17 12,17 15,17 17,16 18,18 18,20 15,24 14,24 15,26 20,32 23,36 26,41 35,47 35,50 27,45 24,43 21,43 19,42 17,41 13,35 3,23 0,20 0,16 1,12 5,8 5,6 6,5 12,2 13,0 15,1 16,3">
          <text:p/>
        </draw:polygon>
        <draw:polygon draw:style-name="gr30" draw:text-style-name="P8" draw:layer="layout" svg:width="0.071cm" svg:height="0.126cm" svg:x="14.464cm" svg:y="9.911cm" svg:viewBox="0 0 72 127" draw:points="60,65 60,76 57,83 55,84 55,86 56,86 59,86 59,86 60,86 61,85 61,83 61,81 61,80 62,80 64,75 65,80 64,90 61,96 59,98 59,101 60,109 60,110 61,113 60,123 58,126 57,127 55,125 53,121 51,120 46,120 36,124 30,122 29,120 28,120 26,116 15,105 13,103 13,101 14,94 12,91 11,90 9,89 8,90 6,92 4,92 3,92 3,93 0,92 0,91 0,89 3,88 4,86 7,84 8,79 10,74 18,71 31,64 35,61 35,59 35,58 36,58 38,56 40,51 40,48 40,45 41,43 44,28 44,25 44,23 44,22 45,22 45,15 49,4 50,1 52,0 51,2 52,6 53,10 54,13 53,15 53,18 52,21 51,23 52,26 53,30 63,27 66,23 67,20 71,22 71,23 72,26 68,45 67,48 66,51 64,53 63,53 63,54 63,56 60,59">
          <text:p/>
        </draw:polygon>
        <draw:polygon draw:style-name="gr30" draw:text-style-name="P8" draw:layer="layout" svg:width="0.023cm" svg:height="0.04cm" svg:x="14.499cm" svg:y="10.144cm" svg:viewBox="0 0 24 41" draw:points="23,1 23,3 24,7 24,18 23,22 24,30 24,37 23,38 22,38 22,39 22,41 18,41 18,39 13,30 12,27 13,26 13,23 13,20 10,17 9,17 8,16 7,16 3,14 1,13 0,12 3,4 3,2 6,1 18,0">
          <text:p/>
        </draw:polygon>
        <draw:polygon draw:style-name="gr30" draw:text-style-name="P8" draw:layer="layout" svg:width="0.035cm" svg:height="0.056cm" svg:x="14.528cm" svg:y="9.735cm" svg:viewBox="0 0 36 57" draw:points="9,3 11,5 11,7 11,11 8,20 7,21 8,22 10,21 14,20 18,19 19,21 22,25 25,27 27,28 32,30 33,31 33,32 34,34 31,37 28,41 29,43 34,47 36,47 34,52 29,49 26,51 24,53 23,54 21,57 19,56 18,53 14,49 10,46 7,44 5,41 1,36 0,32 1,28 1,20 1,17 4,16 4,12 3,11 3,10 3,7 4,3 6,1 8,0">
          <text:p/>
        </draw:polygon>
        <draw:polygon draw:style-name="gr26" draw:text-style-name="P7" draw:layer="layout" svg:width="0.01cm" svg:height="0.028cm" svg:x="13.78cm" svg:y="10.233cm" svg:viewBox="0 0 11 29" draw:points="0,16 0,22 2,27 4,29 7,27 8,21 10,16 11,14 8,7 4,0 3,0 1,0 1,2 1,5 3,9 2,12">
          <text:p/>
        </draw:polygon>
        <draw:polygon draw:style-name="gr30" draw:text-style-name="P8" draw:layer="layout" svg:width="0.01cm" svg:height="0.028cm" svg:x="13.78cm" svg:y="10.233cm" svg:viewBox="0 0 11 29" draw:points="2,27 4,29 7,27 8,21 10,16 11,14 8,7 4,0 3,0 1,0 1,2 1,5 3,9 2,12 0,16 0,22">
          <text:p/>
        </draw:polygon>
        <draw:polygon draw:style-name="gr26" draw:text-style-name="P7" draw:layer="layout" svg:width="0.064cm" svg:height="0.022cm" svg:x="14.216cm" svg:y="9.244cm" svg:viewBox="0 0 65 23" draw:points="64,0 58,0 56,0 56,2 58,7 57,8 55,10 50,10 49,11 46,8 45,7 42,4 41,3 38,5 35,6 35,8 35,9 35,10 31,11 30,11 27,13 27,13 27,14 26,16 18,18 15,18 16,16 16,14 14,14 7,15 4,16 2,18 0,18 0,19 3,19 5,18 7,18 7,21 5,22 5,23 6,23 9,23 10,22 11,23 13,23 20,23 21,21 24,21 27,22 27,23 29,23 29,22 29,21 30,21 30,18 38,15 42,13 44,12 47,13 50,14 54,15 59,12 59,11 60,11 61,11 61,10 62,10 60,8 61,7 61,3 62,2 65,1">
          <text:p/>
        </draw:polygon>
        <draw:polygon draw:style-name="gr26" draw:text-style-name="P7" draw:layer="layout" svg:width="0.064cm" svg:height="0.022cm" svg:x="14.216cm" svg:y="9.244cm" svg:viewBox="0 0 65 23" draw:points="64,0 58,0 56,0 56,2 58,7 57,8 55,10 50,10 49,11 46,8 45,7 42,4 41,3 38,5 35,6 35,8 35,9 35,10 31,11 30,11 27,13 27,13 27,14 26,16 18,18 15,18 16,16 16,14 14,14 7,15 4,16 2,18 0,18 0,19 3,19 5,18 7,18 7,21 5,22 5,23 6,23 9,23 10,22 11,23 13,23 20,23 21,21 24,21 27,22 27,23 29,23 29,22 29,21 30,21 30,18 38,15 42,13 44,12 47,13 50,14 54,15 59,12 59,11 60,11 61,11 61,10 62,10 60,8 61,7 61,3 62,2 65,1">
          <text:p/>
        </draw:polygon>
        <draw:polygon draw:style-name="gr30" draw:text-style-name="P8" draw:layer="layout" svg:width="0.064cm" svg:height="0.022cm" svg:x="14.216cm" svg:y="9.244cm" svg:viewBox="0 0 65 23" draw:points="64,0 65,1 62,2 61,3 61,7 60,8 62,10 61,10 61,11 60,11 59,11 59,12 54,15 50,14 47,13 44,12 42,13 38,15 30,18 30,21 29,21 29,22 29,23 27,23 27,22 24,21 21,21 20,23 13,23 11,23 10,22 9,23 6,23 5,23 5,22 7,21 7,18 5,18 3,19 0,19 0,18 2,18 4,16 7,15 14,14 16,14 16,16 15,18 18,18 26,16 27,14 27,13 27,13 30,11 31,11 35,10 35,9 35,8 35,6 38,5 41,3 42,4 45,7 46,8 49,11 50,10 55,10 57,8 58,7 56,2 56,0 58,0">
          <text:p/>
        </draw:polygon>
        <draw:polygon draw:style-name="gr30" draw:text-style-name="P8" draw:layer="layout" svg:width="0.064cm" svg:height="0.022cm" svg:x="14.216cm" svg:y="9.244cm" svg:viewBox="0 0 65 23" draw:points="64,0 65,1 62,2 61,3 61,7 60,8 62,10 61,10 61,11 60,11 59,11 59,12 54,15 50,14 47,13 44,12 42,13 38,15 30,18 30,21 29,21 29,22 29,23 27,23 27,22 24,21 21,21 20,23 13,23 11,23 10,22 9,23 6,23 5,23 5,22 7,21 7,18 5,18 3,19 0,19 0,18 2,18 4,16 7,15 14,14 16,14 16,16 15,18 18,18 26,16 27,14 27,13 27,13 30,11 31,11 35,10 35,9 35,8 35,6 38,5 41,3 42,4 45,7 46,8 49,11 50,10 55,10 57,8 58,7 56,2 56,0 58,0">
          <text:p/>
        </draw:polygon>
        <draw:polygon draw:style-name="gr26" draw:text-style-name="P7" draw:layer="layout" svg:width="0.072cm" svg:height="0.061cm" svg:x="14.299cm" svg:y="8.639cm" svg:viewBox="0 0 73 62" draw:points="43,58 43,60 43,62 44,60 46,58 47,52 47,50 47,48 46,43 47,40 48,29 48,24 52,23 53,22 56,24 56,23 57,23 58,22 63,22 66,25 66,27 68,28 69,28 71,28 73,26 71,24 70,23 68,22 66,19 58,18 55,17 53,16 52,15 54,14 57,4 57,1 57,0 56,0 56,0 52,5 51,9 50,15 49,18 49,19 47,19 48,15 46,10 43,9 42,16 42,18 42,20 41,20 41,21 41,22 35,24 33,24 32,24 33,22 33,17 34,14 34,11 34,10 34,9 33,11 31,13 30,17 28,18 28,19 26,19 25,22 24,23 24,24 23,24 21,22 22,20 23,17 22,17 18,20 15,22 13,23 10,24 8,24 4,23 3,24 0,25 1,29 1,30 2,32 1,34 0,35 1,37 1,43 0,44 2,47 7,51 9,52 12,54 12,55 13,56 12,55 12,54 10,52 8,49 6,41 7,34 7,31 10,31 12,32 13,36 14,38 16,40 17,41 17,44 16,48 19,50 21,49 23,50 24,51 24,52 26,59 26,59 27,59 30,58 30,47 27,44 25,42 26,41 27,39 27,37 24,36 23,35 25,33 28,30 29,29 30,29 30,31 30,35 32,37 33,36 34,37 35,37 37,40 39,44 41,44 42,48 41,52 42,54 42,56">
          <text:p/>
        </draw:polygon>
        <draw:polygon draw:style-name="gr26" draw:text-style-name="P7" draw:layer="layout" svg:width="0.026cm" svg:height="0.036cm" svg:x="14.309cm" svg:y="8.56cm" svg:viewBox="0 0 27 37" draw:points="18,36 20,34 21,34 20,34 18,34 14,34 12,34 11,32 9,27 8,22 9,21 11,22 17,23 17,22 18,22 20,22 21,21 19,18 19,17 19,16 21,18 25,17 27,15 26,14 24,15 17,10 14,9 15,11 17,14 17,17 16,19 16,20 13,19 12,17 12,9 9,2 8,0 7,2 9,8 9,9 10,11 9,11 9,12 9,14 7,20 4,19 2,19 1,22 0,23 2,25 3,25 3,27 2,31 5,32 7,31 8,32 8,34 9,36 10,37 12,37">
          <text:p/>
        </draw:polygon>
        <draw:polygon draw:style-name="gr30" draw:text-style-name="P8" draw:layer="layout" svg:width="0.072cm" svg:height="0.061cm" svg:x="14.299cm" svg:y="8.639cm" svg:viewBox="0 0 73 62" draw:points="43,58 42,56 42,54 41,52 42,48 41,44 39,44 37,40 35,37 34,37 33,36 32,37 30,35 30,31 30,29 29,29 28,30 25,33 23,35 24,36 27,37 27,39 26,41 25,42 27,44 30,47 30,58 27,59 26,59 26,59 24,52 24,51 23,50 21,49 19,50 16,48 17,44 17,41 16,40 14,38 13,36 12,32 10,31 7,31 7,34 6,41 8,49 10,52 12,54 12,55 13,56 12,55 12,54 9,52 7,51 2,47 0,44 1,43 1,37 0,35 1,34 2,32 1,30 1,29 0,25 3,24 4,23 8,24 10,24 13,23 15,22 18,20 22,17 23,17 22,20 21,22 23,24 24,24 24,23 25,22 26,19 28,19 28,18 30,17 31,13 33,11 34,9 34,10 34,11 34,14 33,17 33,22 32,24 33,24 35,24 41,22 41,21 41,20 42,20 42,18 42,16 43,9 46,10 48,15 47,19 49,19 49,18 50,15 51,9 52,5 56,0 56,0 57,0 57,1 57,4 54,14 52,15 53,16 55,17 58,18 66,19 68,22 70,23 71,24 73,26 71,28 69,28 68,28 66,27 66,25 63,22 58,22 57,23 56,23 56,24 53,22 52,23 48,24 48,29 47,40 46,43 47,48 47,50 47,52 46,58 44,60 43,62 43,60">
          <text:p/>
        </draw:polygon>
        <draw:polygon draw:style-name="gr30" draw:text-style-name="P8" draw:layer="layout" svg:width="0.026cm" svg:height="0.036cm" svg:x="14.309cm" svg:y="8.56cm" svg:viewBox="0 0 27 37" draw:points="18,36 12,37 10,37 9,36 8,34 8,32 7,31 5,32 2,31 3,27 3,25 2,25 0,23 1,22 2,19 4,19 7,20 9,14 9,12 9,11 10,11 9,9 9,8 7,2 8,0 9,2 12,9 12,17 13,19 16,20 16,19 17,17 17,14 15,11 14,9 17,10 24,15 26,14 27,15 25,17 21,18 19,16 19,17 19,18 21,21 20,22 18,22 17,22 17,23 11,22 9,21 8,22 9,27 11,32 12,34 14,34 18,34 20,34 21,34 20,34">
          <text:p/>
        </draw:polygon>
        <draw:polygon draw:style-name="gr26" draw:text-style-name="P7" draw:layer="layout" svg:width="0.053cm" svg:height="0.051cm" svg:x="13.962cm" svg:y="7.94cm" svg:viewBox="0 0 54 52" draw:points="53,45 49,44 42,46 38,46 35,47 32,46 32,45 29,36 28,34 29,34 33,31 33,30 32,28 31,27 29,29 27,30 26,30 25,28 19,19 16,11 14,6 10,5 9,6 6,5 5,5 4,4 3,2 2,1 1,0 0,2 2,5 2,8 1,21 0,22 1,25 2,26 4,28 6,27 8,27 9,25 9,18 9,14 12,16 20,28 20,29 20,30 21,32 21,36 16,39 15,43 16,43 17,42 19,42 19,43 18,45 14,52 16,52 17,51 21,46 24,46 29,51 32,52 34,52 38,51 51,48 54,46 54,45 54,45">
          <text:p/>
        </draw:polygon>
        <draw:polygon draw:style-name="gr26" draw:text-style-name="P7" draw:layer="layout" svg:width="0.123cm" svg:height="0.054cm" svg:x="14.323cm" svg:y="8.008cm" svg:viewBox="0 0 124 55" draw:points="121,6 124,0 120,4 111,13 108,15 107,16 103,16 99,16 95,15 85,12 78,11 74,13 71,13 70,13 67,13 65,13 64,13 64,14 59,13 55,15 52,14 50,13 49,13 45,10 42,13 40,15 38,16 30,19 27,21 28,24 27,26 26,26 25,26 25,27 22,22 24,15 24,8 24,5 23,5 22,8 20,17 19,20 20,24 21,29 20,31 18,33 10,35 8,35 6,38 3,41 2,45 0,47 0,50 2,55 3,55 3,55 8,46 12,39 16,38 18,38 22,39 25,39 28,39 32,37 34,35 33,30 33,26 38,20 38,20 39,20 40,20 40,19 41,19 43,19 45,15 47,14 49,18 50,20 51,20 54,20 58,18 60,19 63,18 68,18 70,18 74,17 77,16 80,16 82,16 83,18 81,20 81,23 81,28 81,30 83,28 82,23 84,22 85,21 86,20 87,17 90,16 104,22 106,23 110,26 112,28 115,29 115,28 116,28 117,28 116,27 110,22 110,19 117,13">
          <text:p/>
        </draw:polygon>
        <draw:polygon draw:style-name="gr30" draw:text-style-name="P8" draw:layer="layout" svg:width="0.053cm" svg:height="0.051cm" svg:x="13.962cm" svg:y="7.94cm" svg:viewBox="0 0 54 52" draw:points="53,45 54,45 54,45 54,46 51,48 38,51 34,52 32,52 29,51 24,46 21,46 17,51 16,52 14,52 18,45 19,43 19,42 17,42 16,43 15,43 16,39 21,36 21,32 20,30 20,29 20,28 12,16 9,14 9,18 9,25 8,27 6,27 4,28 2,26 1,25 0,22 1,21 2,8 2,5 0,2 1,0 2,1 3,2 4,4 5,5 6,5 9,6 10,5 14,6 16,11 19,19 25,28 26,30 27,30 29,29 31,27 32,28 33,30 33,31 29,34 28,34 29,36 32,45 32,46 35,47 38,46 42,46 49,44">
          <text:p/>
        </draw:polygon>
        <draw:polygon draw:style-name="gr30" draw:text-style-name="P8" draw:layer="layout" svg:width="0.123cm" svg:height="0.054cm" svg:x="14.323cm" svg:y="8.008cm" svg:viewBox="0 0 124 55" draw:points="124,0 120,4 111,13 108,15 107,16 103,16 99,16 95,15 85,12 78,11 74,13 71,13 70,13 67,13 65,13 64,13 64,14 59,13 55,15 52,14 50,13 49,13 45,10 42,13 40,15 38,16 30,19 27,21 28,24 27,26 26,26 25,26 25,27 22,22 24,15 24,8 24,5 23,5 22,8 20,17 19,20 20,24 21,29 20,31 18,33 10,35 8,35 6,38 3,41 2,45 0,47 0,50 2,55 3,55 3,55 8,46 12,39 16,38 18,38 22,39 25,39 28,39 32,37 34,35 33,30 33,26 38,20 38,20 39,20 40,20 40,19 41,19 43,19 45,15 47,14 49,18 50,20 51,20 54,20 58,18 60,19 63,18 68,18 70,18 74,17 77,16 80,16 82,16 83,18 81,20 81,23 81,28 81,30 83,28 82,23 84,22 85,21 86,20 87,17 90,16 104,22 106,23 110,26 112,28 115,29 115,28 116,28 117,28 116,27 110,22 110,19 117,13 121,6">
          <text:p/>
        </draw:polygon>
        <draw:polygon draw:style-name="gr26" draw:text-style-name="P7" draw:layer="layout" svg:width="0.074cm" svg:height="0.096cm" svg:x="14.554cm" svg:y="7.909cm" svg:viewBox="0 0 75 97" draw:points="71,16 75,16 75,17 75,18 75,16 74,11 73,9 71,8 70,9 68,13 67,14 65,13 61,11 60,13 60,17 58,20 57,21 56,20 56,17 53,16 52,17 50,16 49,15 47,14 46,13 44,11 45,10 46,8 47,7 48,3 47,0 45,0 44,1 44,5 43,7 42,10 42,13 44,17 45,19 45,21 43,20 42,19 40,18 37,19 35,25 33,26 30,30 28,32 29,35 29,37 28,37 28,37 26,39 24,42 22,43 20,42 21,41 20,35 18,33 15,33 10,30 8,30 9,32 11,35 15,36 17,37 18,40 17,42 16,42 16,43 12,44 11,46 15,52 15,54 19,56 18,57 18,58 14,59 12,60 14,63 14,64 13,66 8,67 7,66 8,64 8,62 7,63 0,65 3,69 5,72 8,73 11,71 17,67 18,65 20,65 21,66 22,68 23,73 28,80 30,80 32,78 32,75 33,74 33,75 34,80 34,81 35,82 35,84 31,89 32,96 33,97 34,97 34,95 34,93 35,91 36,87 38,86 39,84 39,83 40,83 38,82 37,78 37,76 38,75 38,74 38,73 35,71 34,69 34,68 34,67 30,65 27,64 25,61 26,59 25,56 22,55 17,52 16,51 20,51 20,50 21,50 22,48 23,46 26,46 26,45 27,45 29,44 31,39 31,37 31,37 32,37 32,35 32,32 37,30 37,30 37,29 37,29 37,27 37,26 38,26 38,22 39,22 39,23 41,26 43,27 45,26 50,22 51,20 52,20 53,22 55,25 57,26 59,25 60,23 63,18 64,17 67,18">
          <text:p/>
        </draw:polygon>
        <draw:polygon draw:style-name="gr30" draw:text-style-name="P8" draw:layer="layout" svg:width="0.074cm" svg:height="0.096cm" svg:x="14.554cm" svg:y="7.909cm" svg:viewBox="0 0 75 97" draw:points="75,16 75,17 75,18 75,16 74,11 73,9 71,8 70,9 68,13 67,14 65,13 61,11 60,13 60,17 58,20 57,21 56,20 56,17 53,16 52,17 50,16 49,15 47,14 46,13 44,11 45,10 46,8 47,7 48,3 47,0 45,0 44,1 44,5 43,7 42,10 42,13 44,17 45,19 45,21 43,20 42,19 40,18 37,19 35,25 33,26 30,30 28,32 29,35 29,37 28,37 28,37 26,39 24,42 22,43 20,42 21,41 20,35 18,33 15,33 10,30 8,30 9,32 11,35 15,36 17,37 18,40 17,42 16,42 16,43 12,44 11,46 15,52 15,54 19,56 18,57 18,58 14,59 12,60 14,63 14,64 13,66 8,67 7,66 8,64 8,62 7,63 0,65 3,69 5,72 8,73 11,71 17,67 18,65 20,65 21,66 22,68 23,73 28,80 30,80 32,78 32,75 33,74 33,75 34,80 34,81 35,82 35,84 31,89 32,96 33,97 34,97 34,95 34,93 35,91 36,87 38,86 39,84 39,83 40,83 38,82 37,78 37,76 38,75 38,74 38,73 35,71 34,69 34,68 34,67 30,65 27,64 25,61 26,59 25,56 22,55 17,52 16,51 20,51 20,50 21,50 22,48 23,46 26,46 26,45 27,45 29,44 31,39 31,37 31,37 32,37 32,35 32,32 37,30 37,30 37,29 37,29 37,27 37,26 38,26 38,22 39,22 39,23 41,26 43,27 45,26 50,22 51,20 52,20 53,22 55,25 57,26 59,25 60,23 63,18 64,17 67,18 71,16">
          <text:p/>
        </draw:polygon>
        <draw:polygon draw:style-name="gr26" draw:text-style-name="P7" draw:layer="layout" svg:width="0.05cm" svg:height="0.029cm" svg:x="13.951cm" svg:y="7.806cm" svg:viewBox="0 0 51 30" draw:points="46,8 44,4 43,2 41,2 35,0 31,2 29,4 29,5 31,7 31,9 30,10 27,10 25,11 23,11 23,12 20,10 20,10 14,9 15,4 15,3 11,4 7,8 3,13 0,13 0,14 8,25 9,21 12,20 15,17 20,17 20,17 20,17 22,17 26,17 31,14 35,11 35,12 37,16 42,24 43,29 44,30 46,30 46,25 48,23 50,21 50,20 51,20 50,19 48,19 44,18 43,18 42,17 45,13 47,11 47,10 48,10 47,9">
          <text:p/>
        </draw:polygon>
        <draw:polygon draw:style-name="gr30" draw:text-style-name="P8" draw:layer="layout" svg:width="0.05cm" svg:height="0.029cm" svg:x="13.951cm" svg:y="7.806cm" svg:viewBox="0 0 51 30" draw:points="46,8 47,9 48,10 47,10 47,11 45,13 42,17 43,18 44,18 48,19 50,19 51,20 50,20 50,21 48,23 46,25 46,30 44,30 43,29 42,24 37,16 35,12 35,11 31,14 26,17 22,17 20,17 20,17 20,17 15,17 12,20 9,21 8,25 0,14 0,13 3,13 7,8 11,4 15,3 15,4 14,9 20,10 20,10 23,12 23,11 25,11 27,10 30,10 31,9 31,7 29,5 29,4 31,2 35,0 41,2 43,2 44,4">
          <text:p/>
        </draw:polygon>
        <draw:polygon draw:style-name="gr26" draw:text-style-name="P7" draw:layer="layout" svg:width="0.036cm" svg:height="0.123cm" svg:x="14.151cm" svg:y="7.376cm" svg:viewBox="0 0 37 124" draw:points="37,86 34,84 31,83 29,84 22,84 19,84 16,83 17,82 21,60 22,56 23,54 23,54 22,54 20,54 20,54 22,52 22,50 24,47 27,38 27,32 28,30 28,28 29,28 28,28 27,30 25,32 24,38 22,39 21,39 19,38 19,36 17,31 20,27 22,21 25,18 26,15 25,14 22,13 22,11 26,7 26,5 26,5 25,3 25,2 22,0 22,0 22,3 22,5 21,8 18,10 17,13 20,16 20,19 17,24 15,26 14,31 16,40 16,41 17,43 17,47 16,48 15,48 15,49 15,51 12,52 10,52 9,52 9,53 7,54 12,61 13,70 9,77 7,87 7,92 7,93 5,97 4,101 2,106 0,107 0,110 1,113 0,118 1,122 6,124 7,124 9,123 9,122 9,120 9,119 10,119 10,111 14,101 19,97 19,95 19,92 16,90 17,89 18,88 22,88 22,87 23,87 25,87 29,87 34,87 34,86 34,86 36,86">
          <text:p/>
        </draw:polygon>
        <draw:polygon draw:style-name="gr26" draw:text-style-name="P7" draw:layer="layout" svg:width="0.028cm" svg:height="0.046cm" svg:x="14cm" svg:y="7.484cm" svg:viewBox="0 0 29 47" draw:points="3,0 1,0 0,1 1,3 3,6 6,8 5,13 6,14 10,20 16,25 16,27 16,28 16,28 15,28 12,28 13,30 17,36 22,41 22,45 24,47 27,45 28,44 28,38 29,36 29,36 27,32 24,28 23,21 24,11 24,7 25,6 24,5 22,3 21,4 20,9 17,13 16,15 12,14 10,12 9,10 9,9 6,5 4,2">
          <text:p/>
        </draw:polygon>
        <draw:polygon draw:style-name="gr30" draw:text-style-name="P8" draw:layer="layout" svg:width="0.036cm" svg:height="0.123cm" svg:x="14.151cm" svg:y="7.376cm" svg:viewBox="0 0 37 124" draw:points="37,86 36,86 34,86 34,86 34,87 29,87 25,87 23,87 22,87 22,88 18,88 17,89 16,90 19,92 19,95 19,97 14,101 10,111 10,119 9,119 9,120 9,122 9,123 7,124 6,124 1,122 0,118 1,113 0,110 0,107 2,106 4,101 5,97 7,93 7,92 7,87 9,77 13,70 12,61 7,54 9,53 9,52 10,52 12,52 15,51 15,49 15,48 16,48 17,47 17,43 16,41 16,40 14,31 15,26 17,24 20,19 20,16 17,13 18,10 21,8 22,5 22,3 22,0 22,0 25,2 25,3 26,5 26,5 26,7 22,11 22,13 25,14 26,15 25,18 22,21 20,27 17,31 19,36 19,38 21,39 22,39 24,38 25,32 27,30 28,28 29,28 28,28 28,30 27,32 27,38 24,47 22,50 22,52 20,54 20,54 22,54 23,54 23,54 22,56 21,60 17,82 16,83 19,84 22,84 29,84 31,83 34,84">
          <text:p/>
        </draw:polygon>
        <draw:polygon draw:style-name="gr30" draw:text-style-name="P8" draw:layer="layout" svg:width="0.028cm" svg:height="0.046cm" svg:x="14cm" svg:y="7.484cm" svg:viewBox="0 0 29 47" draw:points="3,6 6,8 5,13 6,14 10,20 16,25 16,27 16,28 16,28 15,28 12,28 13,30 17,36 22,41 22,45 24,47 27,45 28,44 28,38 29,36 29,36 27,32 24,28 23,21 24,11 24,7 25,6 24,5 22,3 21,4 20,9 17,13 16,15 12,14 10,12 9,10 9,9 6,5 4,2 3,0 1,0 0,1 1,3">
          <text:p/>
        </draw:polygon>
        <draw:polygon draw:style-name="gr26" draw:text-style-name="P7" draw:layer="layout" svg:width="0.047cm" svg:height="0.044cm" svg:x="13.72cm" svg:y="7.093cm" svg:viewBox="0 0 48 45" draw:points="30,34 34,33 38,35 39,37 41,36 41,34 38,32 38,30 38,30 39,30 46,30 46,30 47,30 48,30 48,29 48,28 43,19 40,17 40,16 43,13 44,10 42,9 40,9 39,12 37,13 33,15 30,17 30,24 29,27 24,31 22,32 21,32 20,31 20,30 19,27 20,24 23,18 23,15 23,14 22,13 17,12 13,15 11,14 14,10 16,5 19,2 20,0 18,0 16,1 13,4 9,9 6,15 5,19 1,19 0,20 0,24 1,26 3,29 5,31 5,33 5,37 3,44 5,43 8,41 8,39 8,38 9,38 10,37 9,32 10,32 14,34 16,35 16,38 12,42 13,45 15,45 18,44 23,39 26,35">
          <text:p/>
        </draw:polygon>
        <draw:polygon draw:style-name="gr26" draw:text-style-name="P7" draw:layer="layout" svg:width="0.027cm" svg:height="0.032cm" svg:x="13.789cm" svg:y="7.061cm" svg:viewBox="0 0 28 33" draw:points="9,26 10,27 14,31 14,32 16,33 16,32 17,31 14,26 15,24 19,22 21,20 25,20 27,18 28,18 19,15 16,13 16,10 14,5 12,1 10,0 9,0 7,2 3,6 0,10 2,13 5,9 7,8 9,9 9,10 10,14 10,21 7,23">
          <text:p/>
        </draw:polygon>
        <draw:polygon draw:style-name="gr30" draw:text-style-name="P8" draw:layer="layout" svg:width="0.047cm" svg:height="0.044cm" svg:x="13.72cm" svg:y="7.093cm" svg:viewBox="0 0 48 45" draw:points="38,35 39,37 41,36 41,34 38,32 38,30 38,30 39,30 46,30 46,30 47,30 48,30 48,29 48,28 43,19 40,17 40,16 43,13 44,10 42,9 40,9 39,12 37,13 33,15 30,17 30,24 29,27 24,31 22,32 21,32 20,31 20,30 19,27 20,24 23,18 23,15 23,14 22,13 17,12 13,15 11,14 14,10 16,5 19,2 20,0 18,0 16,1 13,4 9,9 6,15 5,19 1,19 0,20 0,24 1,26 3,29 5,31 5,33 5,37 3,44 5,43 8,41 8,39 8,38 9,38 10,37 9,32 10,32 14,34 16,35 16,38 12,42 13,45 15,45 18,44 23,39 26,35 30,34 34,33">
          <text:p/>
        </draw:polygon>
        <draw:polygon draw:style-name="gr30" draw:text-style-name="P8" draw:layer="layout" svg:width="0.027cm" svg:height="0.032cm" svg:x="13.789cm" svg:y="7.061cm" svg:viewBox="0 0 28 33" draw:points="14,31 14,32 16,33 16,32 17,31 14,26 15,24 19,22 21,20 25,20 27,18 28,18 19,15 16,13 16,10 14,5 12,1 10,0 9,0 7,2 3,6 0,10 2,13 5,9 7,8 9,9 9,10 10,14 10,21 7,23 9,26 10,27">
          <text:p/>
        </draw:polygon>
        <draw:polygon draw:style-name="gr26" draw:text-style-name="P7" draw:layer="layout" svg:width="0.038cm" svg:height="0.027cm" svg:x="13.331cm" svg:y="6.863cm" svg:viewBox="0 0 39 28" draw:points="31,11 34,7 36,7 37,8 39,8 38,5 35,4 33,2 31,4 30,5 30,9 15,16 14,17 13,18 11,18 10,16 11,13 15,9 16,4 15,3 13,4 9,5 7,4 6,4 5,2 4,0 2,0 2,2 3,6 5,12 3,18 0,20 5,22 9,22 12,21 15,24 15,25 18,28 21,28 25,27 26,25 26,24 27,24 26,23 24,21 23,18 25,17">
          <text:p/>
        </draw:polygon>
        <draw:polygon draw:style-name="gr30" draw:text-style-name="P8" draw:layer="layout" svg:width="0.038cm" svg:height="0.027cm" svg:x="13.331cm" svg:y="6.863cm" svg:viewBox="0 0 39 28" draw:points="34,7 36,7 37,8 39,8 38,5 35,4 33,2 31,4 30,5 30,9 15,16 14,17 13,18 11,18 10,16 11,13 15,9 16,4 15,3 13,4 9,5 7,4 6,4 5,2 4,0 2,0 2,2 3,6 5,12 3,18 0,20 5,22 9,22 12,21 15,24 15,25 18,28 21,28 25,27 26,25 26,24 27,24 26,23 24,21 23,18 25,17 31,11">
          <text:p/>
        </draw:polygon>
        <draw:polygon draw:style-name="gr26" draw:text-style-name="P7" draw:layer="layout" svg:width="0.008cm" svg:height="0.009cm" svg:x="13.716cm" svg:y="5.218cm" svg:viewBox="0 0 9 10" draw:points="9,10 9,8 9,7 6,5 4,3 4,2 2,0 1,1 1,3 0,4 3,5 5,5 6,8 7,9">
          <text:p/>
        </draw:polygon>
        <draw:polygon draw:style-name="gr26" draw:text-style-name="P7" draw:layer="layout" svg:width="0.008cm" svg:height="0.01cm" svg:x="13.877cm" svg:y="5.264cm" svg:viewBox="0 0 9 11" draw:points="2,2 0,4 4,8 5,10 8,11 8,9 8,8 8,8 9,5 8,2 8,1 8,0 4,0">
          <text:p/>
        </draw:polygon>
        <draw:polygon draw:style-name="gr26" draw:text-style-name="P7" draw:layer="layout" svg:width="0.008cm" svg:height="0.007cm" svg:x="13.84cm" svg:y="5.278cm" svg:viewBox="0 0 9 8" draw:points="9,0 6,0 4,3 1,4 0,6 1,8 2,7 5,7 8,2">
          <text:p/>
        </draw:polygon>
        <draw:polygon draw:style-name="gr26" draw:text-style-name="P7" draw:layer="layout" svg:width="0.003cm" svg:height="0.004cm" svg:x="13.817cm" svg:y="5.272cm" svg:viewBox="0 0 4 5" draw:points="3,3 2,1 0,0 0,3 2,5 2,4 3,4 4,4">
          <text:p/>
        </draw:polygon>
        <draw:polygon draw:style-name="gr26" draw:text-style-name="P7" draw:layer="layout" svg:width="0.003cm" svg:height="0.005cm" svg:x="13.802cm" svg:y="5.214cm" svg:viewBox="0 0 4 6" draw:points="3,4 4,2 1,0 0,1 1,5 1,6 1,5 2,5">
          <text:p/>
        </draw:polygon>
        <draw:polygon draw:style-name="gr26" draw:text-style-name="P7" draw:layer="layout" svg:width="0.002cm" svg:height="0.004cm" svg:x="13.755cm" svg:y="5.241cm" svg:viewBox="0 0 3 5" draw:points="3,3 2,0 0,1 1,3 1,4 3,5 3,4">
          <text:p/>
        </draw:polygon>
        <draw:polygon draw:style-name="gr26" draw:text-style-name="P7" draw:layer="layout" svg:width="0.005cm" svg:height="0.003cm" svg:x="14.001cm" svg:y="5.263cm" svg:viewBox="0 0 6 4" draw:points="2,0 0,0 0,2 1,2 2,4 3,4 6,2 5,0">
          <text:p/>
        </draw:polygon>
        <draw:polygon draw:style-name="gr26" draw:text-style-name="P7" draw:layer="layout" svg:width="0.004cm" svg:height="0.006cm" svg:x="14.029cm" svg:y="5.273cm" svg:viewBox="0 0 5 7" draw:points="3,5 4,5 5,1 4,0 4,1 2,5 0,6 0,7 1,6">
          <text:p/>
        </draw:polygon>
        <draw:polygon draw:style-name="gr26" draw:text-style-name="P7" draw:layer="layout" svg:width="0.008cm" svg:height="0.008cm" svg:x="13.955cm" svg:y="5.293cm" svg:viewBox="0 0 9 9" draw:points="8,3 4,2 1,0 0,0 2,3 4,7 4,8 5,9 7,8 8,7 8,6 9,3">
          <text:p/>
        </draw:polygon>
        <draw:polygon draw:style-name="gr26" draw:text-style-name="P7" draw:layer="layout" svg:width="0.006cm" svg:height="0.005cm" svg:x="14.051cm" svg:y="5.294cm" svg:viewBox="0 0 7 6" draw:points="2,0 0,1 0,6 3,5 3,3 4,4 6,5 6,4 6,3 7,3 5,0">
          <text:p/>
        </draw:polygon>
        <draw:polygon draw:style-name="gr26" draw:text-style-name="P7" draw:layer="layout" svg:width="0.003cm" svg:height="0.003cm" svg:x="14.052cm" svg:y="5.24cm" svg:viewBox="0 0 4 4" draw:points="0,3 0,4 2,4 4,2 3,0 2,0">
          <text:p/>
        </draw:polygon>
        <draw:polygon draw:style-name="gr26" draw:text-style-name="P7" draw:layer="layout" svg:width="0.001cm" svg:height="0.003cm" svg:x="14.015cm" svg:y="5.255cm" svg:viewBox="0 0 2 4" draw:points="0,2 0,3 1,4 2,2 0,0">
          <text:p/>
        </draw:polygon>
        <draw:polygon draw:style-name="gr26" draw:text-style-name="P7" draw:layer="layout" svg:width="0.002cm" svg:height="0.001cm" svg:x="14.018cm" svg:y="5.269cm" svg:viewBox="0 0 3 2" draw:points="3,2 3,1 3,0 1,0 0,1 1,1 2,2">
          <text:p/>
        </draw:polygon>
        <draw:polygon draw:style-name="gr26" draw:text-style-name="P7" draw:layer="layout" svg:width="0.005cm" svg:height="0.005cm" svg:x="13.982cm" svg:y="5.284cm" svg:viewBox="0 0 6 6" draw:points="3,0 0,1 0,2 2,6 4,5 2,2 4,2 6,2 6,1">
          <text:p/>
        </draw:polygon>
        <draw:polygon draw:style-name="gr30" draw:text-style-name="P8" draw:layer="layout" svg:width="0.008cm" svg:height="0.009cm" svg:x="13.716cm" svg:y="5.218cm" svg:viewBox="0 0 9 10" draw:points="6,5 4,3 4,2 2,0 1,1 1,3 0,4 3,5 5,5 6,8 7,9 9,10 9,8 9,7">
          <text:p/>
        </draw:polygon>
        <draw:polygon draw:style-name="gr30" draw:text-style-name="P8" draw:layer="layout" svg:width="0.008cm" svg:height="0.01cm" svg:x="13.877cm" svg:y="5.264cm" svg:viewBox="0 0 9 11" draw:points="4,8 5,10 8,11 8,9 8,8 8,8 9,5 8,2 8,1 8,0 4,0 2,2 0,4">
          <text:p/>
        </draw:polygon>
        <draw:polygon draw:style-name="gr30" draw:text-style-name="P8" draw:layer="layout" svg:width="0.008cm" svg:height="0.007cm" svg:x="13.84cm" svg:y="5.278cm" svg:viewBox="0 0 9 8" draw:points="9,0 8,2 5,7 2,7 1,8 0,6 1,4 4,3 6,0">
          <text:p/>
        </draw:polygon>
        <draw:polygon draw:style-name="gr30" draw:text-style-name="P8" draw:layer="layout" svg:width="0.003cm" svg:height="0.004cm" svg:x="13.817cm" svg:y="5.272cm" svg:viewBox="0 0 4 5" draw:points="3,3 4,4 3,4 2,4 2,5 0,3 0,0 2,1">
          <text:p/>
        </draw:polygon>
        <draw:polygon draw:style-name="gr30" draw:text-style-name="P8" draw:layer="layout" svg:width="0.003cm" svg:height="0.005cm" svg:x="13.802cm" svg:y="5.214cm" svg:viewBox="0 0 4 6" draw:points="4,2 1,0 0,1 1,5 1,6 1,5 2,5 3,4">
          <text:p/>
        </draw:polygon>
        <draw:polygon draw:style-name="gr30" draw:text-style-name="P8" draw:layer="layout" svg:width="0.002cm" svg:height="0.004cm" svg:x="13.755cm" svg:y="5.241cm" svg:viewBox="0 0 3 5" draw:points="3,3 3,4 3,5 1,4 1,3 0,1 2,0">
          <text:p/>
        </draw:polygon>
        <draw:polygon draw:style-name="gr30" draw:text-style-name="P8" draw:layer="layout" svg:width="0.005cm" svg:height="0.003cm" svg:x="14.001cm" svg:y="5.263cm" svg:viewBox="0 0 6 4" draw:points="0,2 1,2 2,4 3,4 6,2 5,0 2,0 0,0">
          <text:p/>
        </draw:polygon>
        <draw:polygon draw:style-name="gr30" draw:text-style-name="P8" draw:layer="layout" svg:width="0.004cm" svg:height="0.006cm" svg:x="14.029cm" svg:y="5.273cm" svg:viewBox="0 0 5 7" draw:points="4,5 5,1 4,0 4,1 2,5 0,6 0,7 1,6 3,5">
          <text:p/>
        </draw:polygon>
        <draw:polygon draw:style-name="gr30" draw:text-style-name="P8" draw:layer="layout" svg:width="0.008cm" svg:height="0.008cm" svg:x="13.955cm" svg:y="5.293cm" svg:viewBox="0 0 9 9" draw:points="8,3 9,3 8,6 8,7 7,8 5,9 4,8 4,7 2,3 0,0 1,0 4,2">
          <text:p/>
        </draw:polygon>
        <draw:polygon draw:style-name="gr30" draw:text-style-name="P8" draw:layer="layout" svg:width="0.006cm" svg:height="0.005cm" svg:x="14.051cm" svg:y="5.294cm" svg:viewBox="0 0 7 6" draw:points="0,6 3,5 3,3 4,4 6,5 6,4 6,3 7,3 5,0 2,0 0,1">
          <text:p/>
        </draw:polygon>
        <draw:polygon draw:style-name="gr30" draw:text-style-name="P8" draw:layer="layout" svg:width="0.003cm" svg:height="0.003cm" svg:x="14.052cm" svg:y="5.24cm" svg:viewBox="0 0 4 4" draw:points="0,4 2,4 4,2 3,0 2,0 0,3">
          <text:p/>
        </draw:polygon>
        <draw:polygon draw:style-name="gr30" draw:text-style-name="P8" draw:layer="layout" svg:width="0.001cm" svg:height="0.003cm" svg:x="14.015cm" svg:y="5.255cm" svg:viewBox="0 0 2 4" draw:points="0,2 0,0 2,2 1,4 0,3">
          <text:p/>
        </draw:polygon>
        <draw:polygon draw:style-name="gr30" draw:text-style-name="P8" draw:layer="layout" svg:width="0.002cm" svg:height="0.001cm" svg:x="14.018cm" svg:y="5.269cm" svg:viewBox="0 0 3 2" draw:points="3,0 1,0 0,1 1,1 2,2 3,2 3,1">
          <text:p/>
        </draw:polygon>
        <draw:polygon draw:style-name="gr30" draw:text-style-name="P8" draw:layer="layout" svg:width="0.005cm" svg:height="0.005cm" svg:x="13.982cm" svg:y="5.284cm" svg:viewBox="0 0 6 6" draw:points="3,0 6,1 6,2 4,2 2,2 4,5 2,6 0,2 0,1">
          <text:p/>
        </draw:polygon>
        <draw:polygon draw:style-name="gr26" draw:text-style-name="P7" draw:layer="layout" svg:width="0.007cm" svg:height="0.012cm" svg:x="13.679cm" svg:y="5.379cm" svg:viewBox="0 0 8 13" draw:points="7,12 7,9 7,6 7,4 7,3 8,3 7,1 7,0 7,0 7,3 3,7 0,9 2,12 4,13">
          <text:p/>
        </draw:polygon>
        <draw:polygon draw:style-name="gr26" draw:text-style-name="P7" draw:layer="layout" svg:width="0.005cm" svg:height="0.005cm" svg:x="13.725cm" svg:y="5.376cm" svg:viewBox="0 0 6 6" draw:points="4,6 6,4 6,2 3,0 2,1 0,2 1,6 2,6">
          <text:p/>
        </draw:polygon>
        <draw:polygon draw:style-name="gr26" draw:text-style-name="P7" draw:layer="layout" svg:width="0.006cm" svg:height="0.004cm" svg:x="13.706cm" svg:y="5.318cm" svg:viewBox="0 0 7 5" draw:points="3,0 0,1 3,5 5,5 7,4 6,1">
          <text:p/>
        </draw:polygon>
        <draw:polygon draw:style-name="gr26" draw:text-style-name="P7" draw:layer="layout" svg:width="0.006cm" svg:height="0.008cm" svg:x="13.776cm" svg:y="5.309cm" svg:viewBox="0 0 7 9" draw:points="3,8 7,4 6,1 6,0 4,1 4,4 1,7 0,9 1,9">
          <text:p/>
        </draw:polygon>
        <draw:polygon draw:style-name="gr26" draw:text-style-name="P7" draw:layer="layout" svg:width="0.013cm" svg:height="0.011cm" svg:x="13.63cm" svg:y="5.334cm" svg:viewBox="0 0 14 12" draw:points="14,11 11,7 11,4 11,2 10,1 8,0 5,1 0,2 1,4 10,12 13,11">
          <text:p/>
        </draw:polygon>
        <draw:polygon draw:style-name="gr26" draw:text-style-name="P7" draw:layer="layout" svg:width="0.004cm" svg:height="0.006cm" svg:x="13.747cm" svg:y="5.307cm" svg:viewBox="0 0 5 7" draw:points="4,7 5,3 4,1 2,0 1,0 0,1 1,3 3,7">
          <text:p/>
        </draw:polygon>
        <draw:polygon draw:style-name="gr26" draw:text-style-name="P7" draw:layer="layout" svg:width="0.005cm" svg:height="0.005cm" svg:x="13.765cm" svg:y="5.294cm" svg:viewBox="0 0 6 6" draw:points="2,0 0,1 1,3 3,4 2,6 5,6 5,6 6,6 6,4 3,0">
          <text:p/>
        </draw:polygon>
        <draw:polygon draw:style-name="gr26" draw:text-style-name="P7" draw:layer="layout" svg:width="0.003cm" svg:height="0.002cm" svg:x="13.705cm" svg:y="5.344cm" svg:viewBox="0 0 4 3" draw:points="3,1 1,0 1,0 0,1 1,1 2,2 4,3">
          <text:p/>
        </draw:polygon>
        <draw:polygon draw:style-name="gr26" draw:text-style-name="P7" draw:layer="layout" svg:width="0.002cm" svg:height="0.003cm" svg:x="13.684cm" svg:y="5.323cm" svg:viewBox="0 0 3 4" draw:points="0,0 0,3 0,4 2,4 3,2 3,0">
          <text:p/>
        </draw:polygon>
        <draw:polygon draw:style-name="gr26" draw:text-style-name="P7" draw:layer="layout" svg:width="0.004cm" svg:height="0.005cm" svg:x="13.792cm" svg:y="5.374cm" svg:viewBox="0 0 5 6" draw:points="3,1 3,0 1,1 0,1 1,3 2,4 3,5 4,6 5,4 5,2">
          <text:p/>
        </draw:polygon>
        <draw:polygon draw:style-name="gr26" draw:text-style-name="P7" draw:layer="layout" svg:width="0.005cm" svg:height="0.002cm" svg:x="13.764cm" svg:y="5.344cm" svg:viewBox="0 0 6 3" draw:points="1,1 0,1 1,2 1,3 3,2 5,2 6,1 5,0">
          <text:p/>
        </draw:polygon>
        <draw:polygon draw:style-name="gr30" draw:text-style-name="P8" draw:layer="layout" svg:width="0.007cm" svg:height="0.012cm" svg:x="13.679cm" svg:y="5.379cm" svg:viewBox="0 0 8 13" draw:points="8,3 7,1 7,0 7,0 7,3 3,7 0,9 2,12 4,13 7,12 7,9 7,6 7,4 7,3">
          <text:p/>
        </draw:polygon>
        <draw:polygon draw:style-name="gr30" draw:text-style-name="P8" draw:layer="layout" svg:width="0.005cm" svg:height="0.005cm" svg:x="13.725cm" svg:y="5.376cm" svg:viewBox="0 0 6 6" draw:points="6,2 3,0 2,1 0,2 1,6 2,6 4,6 6,4">
          <text:p/>
        </draw:polygon>
        <draw:polygon draw:style-name="gr30" draw:text-style-name="P8" draw:layer="layout" svg:width="0.006cm" svg:height="0.004cm" svg:x="13.706cm" svg:y="5.318cm" svg:viewBox="0 0 7 5" draw:points="3,5 5,5 7,4 6,1 3,0 0,1">
          <text:p/>
        </draw:polygon>
        <draw:polygon draw:style-name="gr30" draw:text-style-name="P8" draw:layer="layout" svg:width="0.006cm" svg:height="0.008cm" svg:x="13.776cm" svg:y="5.309cm" svg:viewBox="0 0 7 9" draw:points="7,4 6,1 6,0 4,1 4,4 1,7 0,9 1,9 3,8">
          <text:p/>
        </draw:polygon>
        <draw:polygon draw:style-name="gr30" draw:text-style-name="P8" draw:layer="layout" svg:width="0.013cm" svg:height="0.011cm" svg:x="13.63cm" svg:y="5.334cm" svg:viewBox="0 0 14 12" draw:points="14,11 13,11 10,12 1,4 0,2 5,1 8,0 10,1 11,2 11,4 11,7">
          <text:p/>
        </draw:polygon>
        <draw:polygon draw:style-name="gr30" draw:text-style-name="P8" draw:layer="layout" svg:width="0.004cm" svg:height="0.006cm" svg:x="13.747cm" svg:y="5.307cm" svg:viewBox="0 0 5 7" draw:points="4,1 2,0 1,0 0,1 1,3 3,7 4,7 5,3">
          <text:p/>
        </draw:polygon>
        <draw:polygon draw:style-name="gr30" draw:text-style-name="P8" draw:layer="layout" svg:width="0.005cm" svg:height="0.005cm" svg:x="13.765cm" svg:y="5.294cm" svg:viewBox="0 0 6 6" draw:points="0,1 1,3 3,4 2,6 5,6 5,6 6,6 6,4 3,0 2,0">
          <text:p/>
        </draw:polygon>
        <draw:polygon draw:style-name="gr30" draw:text-style-name="P8" draw:layer="layout" svg:width="0.003cm" svg:height="0.002cm" svg:x="13.705cm" svg:y="5.344cm" svg:viewBox="0 0 4 3" draw:points="3,1 4,3 2,2 1,1 0,1 1,0 1,0">
          <text:p/>
        </draw:polygon>
        <draw:polygon draw:style-name="gr30" draw:text-style-name="P8" draw:layer="layout" svg:width="0.002cm" svg:height="0.003cm" svg:x="13.684cm" svg:y="5.323cm" svg:viewBox="0 0 3 4" draw:points="0,3 0,4 2,4 3,2 3,0 0,0">
          <text:p/>
        </draw:polygon>
        <draw:polygon draw:style-name="gr30" draw:text-style-name="P8" draw:layer="layout" svg:width="0.004cm" svg:height="0.005cm" svg:x="13.792cm" svg:y="5.374cm" svg:viewBox="0 0 5 6" draw:points="3,1 5,2 5,4 4,6 3,5 2,4 1,3 0,1 1,1 3,0">
          <text:p/>
        </draw:polygon>
        <draw:polygon draw:style-name="gr30" draw:text-style-name="P8" draw:layer="layout" svg:width="0.005cm" svg:height="0.002cm" svg:x="13.764cm" svg:y="5.344cm" svg:viewBox="0 0 6 3" draw:points="1,1 5,0 6,1 5,2 3,2 1,3 1,2 0,1">
          <text:p/>
        </draw:polygon>
        <draw:polygon draw:style-name="gr26" draw:text-style-name="P7" draw:layer="layout" svg:width="0.006cm" svg:height="0.003cm" svg:x="14.011cm" svg:y="5.278cm" svg:viewBox="0 0 7 4" draw:points="6,4 7,1 6,0 5,0 3,1 0,0 0,1 3,4">
          <text:p/>
        </draw:polygon>
        <draw:polygon draw:style-name="gr30" draw:text-style-name="P8" draw:layer="layout" svg:width="0.006cm" svg:height="0.003cm" svg:x="14.011cm" svg:y="5.278cm" svg:viewBox="0 0 7 4" draw:points="6,0 5,0 3,1 0,0 0,1 3,4 6,4 7,1">
          <text:p/>
        </draw:polygon>
        <draw:polygon draw:style-name="gr26" draw:text-style-name="P7" draw:layer="layout" svg:width="0.018cm" svg:height="0.038cm" svg:x="13.747cm" svg:y="5.482cm" svg:viewBox="0 0 19 39" draw:points="17,9 17,4 18,2 17,0 15,0 14,2 11,9 4,18 2,22 1,26 0,30 1,34 1,37 2,39 3,39 6,39 9,35 11,32 11,30 6,26 5,24 7,20 9,18 9,17 10,18 11,22 13,25 14,26 16,28 18,28 19,26 18,24 18,24 18,22 15,20 14,18">
          <text:p/>
        </draw:polygon>
        <draw:polygon draw:style-name="gr26" draw:text-style-name="P7" draw:layer="layout" svg:width="0.004cm" svg:height="0.023cm" svg:x="13.666cm" svg:y="5.487cm" svg:viewBox="0 0 5 24" draw:points="1,1 3,7 2,19 0,23 2,24 4,19 4,18 4,15 4,12 4,9 5,7 4,0">
          <text:p/>
        </draw:polygon>
        <draw:polygon draw:style-name="gr26" draw:text-style-name="P7" draw:layer="layout" svg:width="0.018cm" svg:height="0.03cm" svg:x="13.753cm" svg:y="5.461cm" svg:viewBox="0 0 19 31" draw:points="19,20 10,19 7,17 6,16 5,14 6,13 5,9 5,6 1,0 0,2 2,11 5,19 9,24 16,31 19,30 13,25 12,22 14,22 18,22">
          <text:p/>
        </draw:polygon>
        <draw:polygon draw:style-name="gr26" draw:text-style-name="P7" draw:layer="layout" svg:width="0.012cm" svg:height="0.013cm" svg:x="13.778cm" svg:y="5.486cm" svg:viewBox="0 0 13 14" draw:points="10,1 8,1 4,5 0,5 0,8 4,14 6,14 5,11 5,6 7,5 11,5 12,1 13,1 12,0">
          <text:p/>
        </draw:polygon>
        <draw:polygon draw:style-name="gr26" draw:text-style-name="P7" draw:layer="layout" svg:width="0.007cm" svg:height="0.007cm" svg:x="13.718cm" svg:y="5.476cm" svg:viewBox="0 0 8 8" draw:points="3,3 1,4 0,5 1,8 3,8 5,7 7,5 8,3 7,1 5,0">
          <text:p/>
        </draw:polygon>
        <draw:polygon draw:style-name="gr26" draw:text-style-name="P7" draw:layer="layout" svg:width="0.016cm" svg:height="0.017cm" svg:x="13.827cm" svg:y="5.482cm" svg:viewBox="0 0 17 18" draw:points="11,14 8,16 8,14 8,5 6,2 6,1 4,0 2,2 0,5 2,9 6,17 6,17 7,18 9,18 15,12 17,8 17,5 15,2 13,2 13,4 11,5 12,9">
          <text:p/>
        </draw:polygon>
        <draw:polygon draw:style-name="gr26" draw:text-style-name="P7" draw:layer="layout" svg:width="0.019cm" svg:height="0.018cm" svg:x="13.815cm" svg:y="5.45cm" svg:viewBox="0 0 20 19" draw:points="20,5 18,1 18,0 18,1 12,4 8,3 6,2 2,2 0,3 1,7 1,7 2,9 3,11 4,12 3,14 3,15 3,17 6,19 10,18 12,15 11,13 10,13 3,7 4,6 10,7 14,6">
          <text:p/>
        </draw:polygon>
        <draw:polygon draw:style-name="gr26" draw:text-style-name="P7" draw:layer="layout" svg:width="0.008cm" svg:height="0.004cm" svg:x="13.807cm" svg:y="5.51cm" svg:viewBox="0 0 9 5" draw:points="7,0 1,0 0,1 1,2 5,4 6,4 8,5 8,4 9,4 9,1">
          <text:p/>
        </draw:polygon>
        <draw:polygon draw:style-name="gr26" draw:text-style-name="P7" draw:layer="layout" svg:width="0.013cm" svg:height="0.006cm" svg:x="13.796cm" svg:y="5.499cm" svg:viewBox="0 0 14 7" draw:points="11,6 12,7 14,7 14,5 13,5 10,3 8,3 7,2 4,0 0,0 2,2 7,5 8,5">
          <text:p/>
        </draw:polygon>
        <draw:polygon draw:style-name="gr26" draw:text-style-name="P7" draw:layer="layout" svg:width="0.009cm" svg:height="0.017cm" svg:x="13.816cm" svg:y="5.488cm" svg:viewBox="0 0 10 18" draw:points="5,16 5,14 5,13 6,13 6,10 6,7 9,5 9,3 10,2 9,0 6,0 2,3 0,4 2,8 2,10 2,13 0,16 1,18 2,17">
          <text:p/>
        </draw:polygon>
        <draw:polygon draw:style-name="gr26" draw:text-style-name="P7" draw:layer="layout" svg:width="0.03cm" svg:height="0.016cm" svg:x="13.772cm" svg:y="5.45cm" svg:viewBox="0 0 31 17" draw:points="31,9 29,7 24,7 22,7 21,7 20,5 19,3 18,3 13,2 8,0 6,0 7,1 11,5 12,7 11,9 7,10 5,8 2,6 1,6 0,7 1,9 1,11 3,14 8,17 11,15 12,15 12,13 16,11 18,10 18,11 18,14 16,15 19,17 20,15 24,12 25,10 26,10 29,12 30,12">
          <text:p/>
        </draw:polygon>
        <draw:polygon draw:style-name="gr26" draw:text-style-name="P7" draw:layer="layout" svg:width="0.005cm" svg:height="0.008cm" svg:x="13.703cm" svg:y="5.403cm" svg:viewBox="0 0 6 9" draw:points="6,3 5,1 5,0 3,1 3,2 3,5 1,7 0,7 1,9 6,8">
          <text:p/>
        </draw:polygon>
        <draw:polygon draw:style-name="gr26" draw:text-style-name="P7" draw:layer="layout" svg:width="0.004cm" svg:height="0.004cm" svg:x="13.752cm" svg:y="5.393cm" svg:viewBox="0 0 5 5" draw:points="3,5 4,4 4,2 4,1 5,1 4,0 1,1 0,2 1,4 1,5">
          <text:p/>
        </draw:polygon>
        <draw:polygon draw:style-name="gr26" draw:text-style-name="P7" draw:layer="layout" svg:width="0.029cm" svg:height="0.008cm" svg:x="13.818cm" svg:y="5.438cm" svg:viewBox="0 0 30 9" draw:points="15,8 21,5 28,2 30,0 28,0 23,0 18,2 14,4 10,5 8,5 7,5 7,6 2,6 0,6 1,8 8,9 8,8 10,8">
          <text:p/>
        </draw:polygon>
        <draw:polygon draw:style-name="gr26" draw:text-style-name="P7" draw:layer="layout" svg:width="0.005cm" svg:height="0.009cm" svg:x="13.733cm" svg:y="5.464cm" svg:viewBox="0 0 6 10" draw:points="5,4 3,1 3,0 3,1 0,2 1,7 2,10 3,10 5,9 5,8 5,7 6,7 5,5">
          <text:p/>
        </draw:polygon>
        <draw:polygon draw:style-name="gr26" draw:text-style-name="P7" draw:layer="layout" svg:width="0.008cm" svg:height="0.006cm" svg:x="13.697cm" svg:y="5.478cm" svg:viewBox="0 0 9 7" draw:points="9,2 9,1 7,0 4,0 2,2 0,5 0,6 1,7 3,6 5,6 5,3 7,3 8,3">
          <text:p/>
        </draw:polygon>
        <draw:polygon draw:style-name="gr26" draw:text-style-name="P7" draw:layer="layout" svg:width="0.007cm" svg:height="0.006cm" svg:x="13.674cm" svg:y="5.465cm" svg:viewBox="0 0 8 7" draw:points="6,6 6,5 7,5 7,3 7,2 8,2 6,0 4,0 2,5 0,7 0,7 1,7 4,7">
          <text:p/>
        </draw:polygon>
        <draw:polygon draw:style-name="gr26" draw:text-style-name="P7" draw:layer="layout" svg:width="0.007cm" svg:height="0.005cm" svg:x="13.808cm" svg:y="5.408cm" svg:viewBox="0 0 8 6" draw:points="6,6 8,4 7,3 5,2 2,0 0,1 2,4 2,5">
          <text:p/>
        </draw:polygon>
        <draw:polygon draw:style-name="gr26" draw:text-style-name="P7" draw:layer="layout" svg:width="0.004cm" svg:height="0.002cm" svg:x="13.788cm" svg:y="5.388cm" svg:viewBox="0 0 5 3" draw:points="4,2 5,1 4,1 2,0 1,1 0,1 1,2 1,3">
          <text:p/>
        </draw:polygon>
        <draw:polygon draw:style-name="gr26" draw:text-style-name="P7" draw:layer="layout" svg:width="0.014cm" svg:height="0.01cm" svg:x="14.091cm" svg:y="5.379cm" svg:viewBox="0 0 15 11" draw:points="12,6 15,5 11,0 8,2 6,2 1,2 0,4 1,9 3,10 7,11 7,10 8,10 10,10 11,10 9,8">
          <text:p/>
        </draw:polygon>
        <draw:polygon draw:style-name="gr26" draw:text-style-name="P7" draw:layer="layout" svg:width="0.014cm" svg:height="0.011cm" svg:x="14cm" svg:y="5.373cm" svg:viewBox="0 0 15 12" draw:points="15,10 15,9 15,6 11,2 9,2 5,1 1,0 0,1 1,5 3,7 6,5 8,5 9,7 10,10 11,12">
          <text:p/>
        </draw:polygon>
        <draw:polygon draw:style-name="gr26" draw:text-style-name="P7" draw:layer="layout" svg:width="0.004cm" svg:height="0.006cm" svg:x="13.911cm" svg:y="5.36cm" svg:viewBox="0 0 5 7" draw:points="1,1 0,2 2,4 2,5 3,6 4,7 5,5 4,3 3,0">
          <text:p/>
        </draw:polygon>
        <draw:polygon draw:style-name="gr26" draw:text-style-name="P7" draw:layer="layout" svg:width="0.003cm" svg:height="0.003cm" svg:x="13.946cm" svg:y="5.395cm" svg:viewBox="0 0 4 4" draw:points="3,4 4,2 3,1 1,0 1,2 0,3 0,4 1,4">
          <text:p/>
        </draw:polygon>
        <draw:polygon draw:style-name="gr26" draw:text-style-name="P7" draw:layer="layout" svg:width="0.006cm" svg:height="0.018cm" svg:x="14.013cm" svg:y="5.357cm" svg:viewBox="0 0 7 19" draw:points="3,0 3,3 2,9 0,11 2,11 2,10 3,10 3,11 3,17 3,18 6,19 6,18 6,16 5,12 6,11 7,9 6,8 5,5 5,2 4,0">
          <text:p/>
        </draw:polygon>
        <draw:polygon draw:style-name="gr30" draw:text-style-name="P8" draw:layer="layout" svg:width="0.018cm" svg:height="0.038cm" svg:x="13.747cm" svg:y="5.482cm" svg:viewBox="0 0 19 39" draw:points="17,9 14,18 15,20 18,22 18,24 18,24 19,26 18,28 16,28 14,26 13,25 11,22 10,18 9,17 9,18 7,20 5,24 6,26 11,30 11,32 9,35 6,39 3,39 2,39 1,37 1,34 0,30 1,26 2,22 4,18 11,9 14,2 15,0 17,0 18,2 17,4">
          <text:p/>
        </draw:polygon>
        <draw:polygon draw:style-name="gr30" draw:text-style-name="P8" draw:layer="layout" svg:width="0.004cm" svg:height="0.023cm" svg:x="13.666cm" svg:y="5.487cm" svg:viewBox="0 0 5 24" draw:points="3,7 2,19 0,23 2,24 4,19 4,18 4,15 4,12 4,9 5,7 4,0 1,1">
          <text:p/>
        </draw:polygon>
        <draw:polygon draw:style-name="gr30" draw:text-style-name="P8" draw:layer="layout" svg:width="0.018cm" svg:height="0.03cm" svg:x="13.753cm" svg:y="5.461cm" svg:viewBox="0 0 19 31" draw:points="10,19 7,17 6,16 5,14 6,13 5,9 5,6 1,0 0,2 2,11 5,19 9,24 16,31 19,30 13,25 12,22 14,22 18,22 19,20">
          <text:p/>
        </draw:polygon>
        <draw:polygon draw:style-name="gr30" draw:text-style-name="P8" draw:layer="layout" svg:width="0.012cm" svg:height="0.013cm" svg:x="13.778cm" svg:y="5.486cm" svg:viewBox="0 0 13 14" draw:points="10,1 12,0 13,1 12,1 11,5 7,5 5,6 5,11 6,14 4,14 0,8 0,5 4,5 8,1">
          <text:p/>
        </draw:polygon>
        <draw:polygon draw:style-name="gr30" draw:text-style-name="P8" draw:layer="layout" svg:width="0.007cm" svg:height="0.007cm" svg:x="13.718cm" svg:y="5.476cm" svg:viewBox="0 0 8 8" draw:points="1,8 3,8 5,7 7,5 8,3 7,1 5,0 3,3 1,4 0,5">
          <text:p/>
        </draw:polygon>
        <draw:polygon draw:style-name="gr30" draw:text-style-name="P8" draw:layer="layout" svg:width="0.016cm" svg:height="0.017cm" svg:x="13.827cm" svg:y="5.482cm" svg:viewBox="0 0 17 18" draw:points="8,14 8,5 6,2 6,1 4,0 2,2 0,5 2,9 6,17 6,17 7,18 9,18 15,12 17,8 17,5 15,2 13,2 13,4 11,5 12,9 11,14 8,16">
          <text:p/>
        </draw:polygon>
        <draw:polygon draw:style-name="gr30" draw:text-style-name="P8" draw:layer="layout" svg:width="0.019cm" svg:height="0.018cm" svg:x="13.815cm" svg:y="5.45cm" svg:viewBox="0 0 20 19" draw:points="18,1 12,4 8,3 6,2 2,2 0,3 1,7 1,7 2,9 3,11 4,12 3,14 3,15 3,17 6,19 10,18 12,15 11,13 10,13 3,7 4,6 10,7 14,6 20,5 18,1 18,0">
          <text:p/>
        </draw:polygon>
        <draw:polygon draw:style-name="gr30" draw:text-style-name="P8" draw:layer="layout" svg:width="0.008cm" svg:height="0.004cm" svg:x="13.807cm" svg:y="5.51cm" svg:viewBox="0 0 9 5" draw:points="7,0 9,1 9,4 8,4 8,5 6,4 5,4 1,2 0,1 1,0">
          <text:p/>
        </draw:polygon>
        <draw:polygon draw:style-name="gr30" draw:text-style-name="P8" draw:layer="layout" svg:width="0.013cm" svg:height="0.006cm" svg:x="13.796cm" svg:y="5.499cm" svg:viewBox="0 0 14 7" draw:points="11,6 8,5 7,5 2,2 0,0 4,0 7,2 8,3 10,3 13,5 14,5 14,7 12,7">
          <text:p/>
        </draw:polygon>
        <draw:polygon draw:style-name="gr30" draw:text-style-name="P8" draw:layer="layout" svg:width="0.009cm" svg:height="0.017cm" svg:x="13.816cm" svg:y="5.488cm" svg:viewBox="0 0 10 18" draw:points="6,10 6,7 9,5 9,3 10,2 9,0 6,0 2,3 0,4 2,8 2,10 2,13 0,16 1,18 2,17 5,16 5,14 5,13 6,13">
          <text:p/>
        </draw:polygon>
        <draw:polygon draw:style-name="gr30" draw:text-style-name="P8" draw:layer="layout" svg:width="0.03cm" svg:height="0.016cm" svg:x="13.772cm" svg:y="5.45cm" svg:viewBox="0 0 31 17" draw:points="24,7 22,7 21,7 20,5 19,3 18,3 13,2 8,0 6,0 7,1 11,5 12,7 11,9 7,10 5,8 2,6 1,6 0,7 1,9 1,11 3,14 8,17 11,15 12,15 12,13 16,11 18,10 18,11 18,14 16,15 19,17 20,15 24,12 25,10 26,10 29,12 30,12 31,9 29,7">
          <text:p/>
        </draw:polygon>
        <draw:polygon draw:style-name="gr30" draw:text-style-name="P8" draw:layer="layout" svg:width="0.005cm" svg:height="0.008cm" svg:x="13.703cm" svg:y="5.403cm" svg:viewBox="0 0 6 9" draw:points="6,3 6,8 1,9 0,7 1,7 3,5 3,2 3,1 5,0 5,1">
          <text:p/>
        </draw:polygon>
        <draw:polygon draw:style-name="gr30" draw:text-style-name="P8" draw:layer="layout" svg:width="0.004cm" svg:height="0.004cm" svg:x="13.752cm" svg:y="5.393cm" svg:viewBox="0 0 5 5" draw:points="5,1 4,0 1,1 0,2 1,4 1,5 3,5 4,4 4,2 4,1">
          <text:p/>
        </draw:polygon>
        <draw:polygon draw:style-name="gr30" draw:text-style-name="P8" draw:layer="layout" svg:width="0.029cm" svg:height="0.008cm" svg:x="13.818cm" svg:y="5.438cm" svg:viewBox="0 0 30 9" draw:points="15,8 10,8 8,8 8,9 1,8 0,6 2,6 7,6 7,5 8,5 10,5 14,4 18,2 23,0 28,0 30,0 28,2 21,5">
          <text:p/>
        </draw:polygon>
        <draw:polygon draw:style-name="gr30" draw:text-style-name="P8" draw:layer="layout" svg:width="0.005cm" svg:height="0.009cm" svg:x="13.733cm" svg:y="5.464cm" svg:viewBox="0 0 6 10" draw:points="3,1 0,2 1,7 2,10 3,10 5,9 5,8 5,7 6,7 5,5 5,4 3,1 3,0">
          <text:p/>
        </draw:polygon>
        <draw:polygon draw:style-name="gr30" draw:text-style-name="P8" draw:layer="layout" svg:width="0.008cm" svg:height="0.006cm" svg:x="13.697cm" svg:y="5.478cm" svg:viewBox="0 0 9 7" draw:points="9,2 8,3 7,3 5,3 5,6 3,6 1,7 0,6 0,5 2,2 4,0 7,0 9,1">
          <text:p/>
        </draw:polygon>
        <draw:polygon draw:style-name="gr30" draw:text-style-name="P8" draw:layer="layout" svg:width="0.007cm" svg:height="0.006cm" svg:x="13.674cm" svg:y="5.465cm" svg:viewBox="0 0 8 7" draw:points="8,2 6,0 4,0 2,5 0,7 0,7 1,7 4,7 6,6 6,5 7,5 7,3 7,2">
          <text:p/>
        </draw:polygon>
        <draw:polygon draw:style-name="gr30" draw:text-style-name="P8" draw:layer="layout" svg:width="0.007cm" svg:height="0.005cm" svg:x="13.808cm" svg:y="5.408cm" svg:viewBox="0 0 8 6" draw:points="5,2 2,0 0,1 2,4 2,5 6,6 8,4 7,3">
          <text:p/>
        </draw:polygon>
        <draw:polygon draw:style-name="gr30" draw:text-style-name="P8" draw:layer="layout" svg:width="0.004cm" svg:height="0.002cm" svg:x="13.788cm" svg:y="5.388cm" svg:viewBox="0 0 5 3" draw:points="4,1 2,0 1,1 0,1 1,2 1,3 4,2 5,1">
          <text:p/>
        </draw:polygon>
        <draw:polygon draw:style-name="gr30" draw:text-style-name="P8" draw:layer="layout" svg:width="0.014cm" svg:height="0.01cm" svg:x="14.091cm" svg:y="5.379cm" svg:viewBox="0 0 15 11" draw:points="15,5 11,0 8,2 6,2 1,2 0,4 1,9 3,10 7,11 7,10 8,10 10,10 11,10 9,8 12,6">
          <text:p/>
        </draw:polygon>
        <draw:polygon draw:style-name="gr30" draw:text-style-name="P8" draw:layer="layout" svg:width="0.014cm" svg:height="0.011cm" svg:x="14cm" svg:y="5.373cm" svg:viewBox="0 0 15 12" draw:points="15,6 11,2 9,2 5,1 1,0 0,1 1,5 3,7 6,5 8,5 9,7 10,10 11,12 15,10 15,9">
          <text:p/>
        </draw:polygon>
        <draw:polygon draw:style-name="gr30" draw:text-style-name="P8" draw:layer="layout" svg:width="0.004cm" svg:height="0.006cm" svg:x="13.911cm" svg:y="5.36cm" svg:viewBox="0 0 5 7" draw:points="2,4 2,5 3,6 4,7 5,5 4,3 3,0 1,1 0,2">
          <text:p/>
        </draw:polygon>
        <draw:polygon draw:style-name="gr30" draw:text-style-name="P8" draw:layer="layout" svg:width="0.003cm" svg:height="0.003cm" svg:x="13.946cm" svg:y="5.395cm" svg:viewBox="0 0 4 4" draw:points="3,1 1,0 1,2 0,3 0,4 1,4 3,4 4,2">
          <text:p/>
        </draw:polygon>
        <draw:polygon draw:style-name="gr30" draw:text-style-name="P8" draw:layer="layout" svg:width="0.006cm" svg:height="0.018cm" svg:x="14.013cm" svg:y="5.357cm" svg:viewBox="0 0 7 19" draw:points="3,3 2,9 0,11 2,11 2,10 3,10 3,11 3,17 3,18 6,19 6,18 6,16 5,12 6,11 7,9 6,8 5,5 5,2 4,0 3,0">
          <text:p/>
        </draw:polygon>
        <draw:polygon draw:style-name="gr26" draw:text-style-name="P7" draw:layer="layout" svg:width="0.016cm" svg:height="0.02cm" svg:x="13.536cm" svg:y="5.494cm" svg:viewBox="0 0 17 21" draw:points="11,19 11,20 12,21 13,20 16,19 17,15 16,12 12,8 10,4 9,1 8,0 6,0 5,3 1,8 0,10 0,11 1,10 3,8 6,5 7,5 9,8 10,12">
          <text:p/>
        </draw:polygon>
        <draw:polygon draw:style-name="gr26" draw:text-style-name="P7" draw:layer="layout" svg:width="0.004cm" svg:height="0.009cm" svg:x="13.633cm" svg:y="5.507cm" svg:viewBox="0 0 5 10" draw:points="2,2 0,9 0,10 1,10 4,7 4,4 5,2 3,0">
          <text:p/>
        </draw:polygon>
        <draw:polygon draw:style-name="gr26" draw:text-style-name="P7" draw:layer="layout" svg:width="0.006cm" svg:height="0.008cm" svg:x="13.622cm" svg:y="5.462cm" svg:viewBox="0 0 7 9" draw:points="1,5 0,8 0,9 2,9 2,8 3,8 5,6 5,3 7,2 5,0 5,1">
          <text:p/>
        </draw:polygon>
        <draw:polygon draw:style-name="gr26" draw:text-style-name="P7" draw:layer="layout" svg:width="0.009cm" svg:height="0.009cm" svg:x="13.579cm" svg:y="5.465cm" svg:viewBox="0 0 10 10" draw:points="3,10 4,9 4,8 5,8 6,7 7,7 7,6 8,6 10,5 10,3 10,2 7,0 5,1 2,8 0,9 0,10">
          <text:p/>
        </draw:polygon>
        <draw:polygon draw:style-name="gr26" draw:text-style-name="P7" draw:layer="layout" svg:width="0.007cm" svg:height="0.004cm" svg:x="13.617cm" svg:y="5.403cm" svg:viewBox="0 0 8 5" draw:points="8,1 5,0 3,2 1,2 0,5 1,5 2,4 4,4 7,2">
          <text:p/>
        </draw:polygon>
        <draw:polygon draw:style-name="gr26" draw:text-style-name="P7" draw:layer="layout" svg:width="0.006cm" svg:height="0.015cm" svg:x="13.487cm" svg:y="5.474cm" svg:viewBox="0 0 7 16" draw:points="5,11 5,9 6,7 6,5 7,3 6,0 5,1 2,3 3,5 3,6 3,10 0,13 1,16 2,13">
          <text:p/>
        </draw:polygon>
        <draw:polygon draw:style-name="gr26" draw:text-style-name="P7" draw:layer="layout" svg:width="0.012cm" svg:height="0.009cm" svg:x="13.63cm" svg:y="5.41cm" svg:viewBox="0 0 13 10" draw:points="3,10 4,10 8,9 9,6 11,5 13,2 12,0 12,0 9,0 9,2 6,3 4,5 0,7">
          <text:p/>
        </draw:polygon>
        <draw:polygon draw:style-name="gr30" draw:text-style-name="P8" draw:layer="layout" svg:width="0.016cm" svg:height="0.02cm" svg:x="13.536cm" svg:y="5.494cm" svg:viewBox="0 0 17 21" draw:points="16,19 17,15 16,12 12,8 10,4 9,1 8,0 6,0 5,3 1,8 0,10 0,11 1,10 3,8 6,5 7,5 9,8 10,12 11,19 11,20 12,21 13,20">
          <text:p/>
        </draw:polygon>
        <draw:polygon draw:style-name="gr30" draw:text-style-name="P8" draw:layer="layout" svg:width="0.004cm" svg:height="0.009cm" svg:x="13.633cm" svg:y="5.507cm" svg:viewBox="0 0 5 10" draw:points="0,9 0,10 1,10 4,7 4,4 5,2 3,0 2,2">
          <text:p/>
        </draw:polygon>
        <draw:polygon draw:style-name="gr30" draw:text-style-name="P8" draw:layer="layout" svg:width="0.006cm" svg:height="0.008cm" svg:x="13.622cm" svg:y="5.462cm" svg:viewBox="0 0 7 9" draw:points="1,5 5,1 5,0 7,2 5,3 5,6 3,8 2,8 2,9 0,9 0,8">
          <text:p/>
        </draw:polygon>
        <draw:polygon draw:style-name="gr30" draw:text-style-name="P8" draw:layer="layout" svg:width="0.009cm" svg:height="0.009cm" svg:x="13.579cm" svg:y="5.465cm" svg:viewBox="0 0 10 10" draw:points="5,8 6,7 7,7 7,6 8,6 10,5 10,3 10,2 7,0 5,1 2,8 0,9 0,10 3,10 4,9 4,8">
          <text:p/>
        </draw:polygon>
        <draw:polygon draw:style-name="gr30" draw:text-style-name="P8" draw:layer="layout" svg:width="0.007cm" svg:height="0.004cm" svg:x="13.617cm" svg:y="5.403cm" svg:viewBox="0 0 8 5" draw:points="3,2 1,2 0,5 1,5 2,4 4,4 7,2 8,1 5,0">
          <text:p/>
        </draw:polygon>
        <draw:polygon draw:style-name="gr30" draw:text-style-name="P8" draw:layer="layout" svg:width="0.006cm" svg:height="0.015cm" svg:x="13.487cm" svg:y="5.474cm" svg:viewBox="0 0 7 16" draw:points="7,3 6,0 5,1 2,3 3,5 3,6 3,10 0,13 1,16 2,13 5,11 5,9 6,7 6,5">
          <text:p/>
        </draw:polygon>
        <draw:polygon draw:style-name="gr30" draw:text-style-name="P8" draw:layer="layout" svg:width="0.012cm" svg:height="0.009cm" svg:x="13.63cm" svg:y="5.41cm" svg:viewBox="0 0 13 10" draw:points="8,9 9,6 11,5 13,2 12,0 12,0 9,0 9,2 6,3 4,5 0,7 3,10 4,10">
          <text:p/>
        </draw:polygon>
        <draw:polygon draw:style-name="gr26" draw:text-style-name="P7" draw:layer="layout" svg:width="0.014cm" svg:height="0.015cm" svg:x="13.599cm" svg:y="5.569cm" svg:viewBox="0 0 15 16" draw:points="10,4 9,1 8,0 6,0 5,3 2,5 1,9 0,11 2,12 3,12 5,13 7,13 7,12 8,14 8,16 11,16 15,12 15,9 15,8 13,9 8,11 5,11 3,12 2,12 3,11 7,9 9,6 9,4 9,4">
          <text:p/>
        </draw:polygon>
        <draw:polygon draw:style-name="gr26" draw:text-style-name="P7" draw:layer="layout" svg:width="0.021cm" svg:height="0.007cm" svg:x="13.74cm" svg:y="5.557cm" svg:viewBox="0 0 22 8" draw:points="12,0 3,3 0,5 2,8 3,8 3,7 4,7 6,6 7,4 11,4 21,3 22,2 21,0 17,0">
          <text:p/>
        </draw:polygon>
        <draw:polygon draw:style-name="gr26" draw:text-style-name="P7" draw:layer="layout" svg:width="0.008cm" svg:height="0.005cm" svg:x="13.723cm" svg:y="5.556cm" svg:viewBox="0 0 9 6" draw:points="8,1 5,0 3,0 3,2 0,4 0,6 4,4 8,3 8,3 9,3">
          <text:p/>
        </draw:polygon>
        <draw:polygon draw:style-name="gr26" draw:text-style-name="P7" draw:layer="layout" svg:width="0.007cm" svg:height="0.011cm" svg:x="13.682cm" svg:y="5.549cm" svg:viewBox="0 0 8 12" draw:points="3,6 3,8 2,10 0,11 0,12 1,12 4,12 7,10 8,9 6,5 7,2 6,0 4,2 2,3">
          <text:p/>
        </draw:polygon>
        <draw:polygon draw:style-name="gr26" draw:text-style-name="P7" draw:layer="layout" svg:width="0.005cm" svg:height="0.01cm" svg:x="13.701cm" svg:y="5.56cm" svg:viewBox="0 0 6 11" draw:points="3,7 6,2 6,0 5,0 4,1 1,6 0,11 2,10">
          <text:p/>
        </draw:polygon>
        <draw:polygon draw:style-name="gr26" draw:text-style-name="P7" draw:layer="layout" svg:width="0.004cm" svg:height="0.004cm" svg:x="13.786cm" svg:y="5.551cm" svg:viewBox="0 0 5 5" draw:points="3,0 1,0 0,3 1,5 2,5 5,4 5,1">
          <text:p/>
        </draw:polygon>
        <draw:polygon draw:style-name="gr26" draw:text-style-name="P7" draw:layer="layout" svg:width="0.006cm" svg:height="0.006cm" svg:x="13.818cm" svg:y="5.615cm" svg:viewBox="0 0 7 7" draw:points="6,6 7,4 7,3 6,1 3,1 0,0 0,4 0,6 1,7 3,7">
          <text:p/>
        </draw:polygon>
        <draw:polygon draw:style-name="gr26" draw:text-style-name="P7" draw:layer="layout" svg:width="0.005cm" svg:height="0.009cm" svg:x="13.764cm" svg:y="5.538cm" svg:viewBox="0 0 6 10" draw:points="1,10 4,8 4,5 6,3 4,0 1,1 1,4 1,8 0,10">
          <text:p/>
        </draw:polygon>
        <draw:polygon draw:style-name="gr26" draw:text-style-name="P7" draw:layer="layout" svg:width="0.009cm" svg:height="0.006cm" svg:x="13.521cm" svg:y="5.548cm" svg:viewBox="0 0 10 7" draw:points="10,6 10,4 10,3 9,2 4,0 2,1 0,2 0,3 1,4 5,6 7,6 9,7 9,6 9,6">
          <text:p/>
        </draw:polygon>
        <draw:polygon draw:style-name="gr26" draw:text-style-name="P7" draw:layer="layout" svg:width="0.01cm" svg:height="0.007cm" svg:x="13.515cm" svg:y="5.615cm" svg:viewBox="0 0 11 8" draw:points="5,8 7,7 9,5 11,3 10,3 7,0 5,1 1,2 0,4 1,7 2,7">
          <text:p/>
        </draw:polygon>
        <draw:polygon draw:style-name="gr26" draw:text-style-name="P7" draw:layer="layout" svg:width="0.012cm" svg:height="0.005cm" svg:x="13.476cm" svg:y="5.59cm" svg:viewBox="0 0 13 6" draw:points="13,3 12,1 9,0 7,1 4,2 1,4 0,5 1,6 4,6 7,6 9,6">
          <text:p/>
        </draw:polygon>
        <draw:polygon draw:style-name="gr26" draw:text-style-name="P7" draw:layer="layout" svg:width="0.006cm" svg:height="0.005cm" svg:x="13.777cm" svg:y="5.635cm" svg:viewBox="0 0 7 6" draw:points="4,2 3,1 1,0 0,2 3,5 5,6 5,5 6,5 6,4 7,4 7,2">
          <text:p/>
        </draw:polygon>
        <draw:polygon draw:style-name="gr26" draw:text-style-name="P7" draw:layer="layout" svg:width="0.003cm" svg:height="0.002cm" svg:x="13.869cm" svg:y="5.58cm" svg:viewBox="0 0 4 3" draw:points="1,0 0,0 0,2 1,3 4,2 3,0">
          <text:p/>
        </draw:polygon>
        <draw:polygon draw:style-name="gr30" draw:text-style-name="P8" draw:layer="layout" svg:width="0.014cm" svg:height="0.015cm" svg:x="13.599cm" svg:y="5.569cm" svg:viewBox="0 0 15 16" draw:points="10,4 9,4 9,4 9,6 7,9 3,11 2,12 3,12 5,11 8,11 13,9 15,8 15,9 15,12 11,16 8,16 8,14 7,12 7,13 5,13 3,12 2,12 0,11 1,9 2,5 5,3 6,0 8,0 9,1">
          <text:p/>
        </draw:polygon>
        <draw:polygon draw:style-name="gr30" draw:text-style-name="P8" draw:layer="layout" svg:width="0.021cm" svg:height="0.007cm" svg:x="13.74cm" svg:y="5.557cm" svg:viewBox="0 0 22 8" draw:points="12,0 17,0 21,0 22,2 21,3 11,4 7,4 6,6 4,7 3,7 3,8 2,8 0,5 3,3">
          <text:p/>
        </draw:polygon>
        <draw:polygon draw:style-name="gr30" draw:text-style-name="P8" draw:layer="layout" svg:width="0.008cm" svg:height="0.005cm" svg:x="13.723cm" svg:y="5.556cm" svg:viewBox="0 0 9 6" draw:points="5,0 3,0 3,2 0,4 0,6 4,4 8,3 8,3 9,3 8,1">
          <text:p/>
        </draw:polygon>
        <draw:polygon draw:style-name="gr30" draw:text-style-name="P8" draw:layer="layout" svg:width="0.007cm" svg:height="0.011cm" svg:x="13.682cm" svg:y="5.549cm" svg:viewBox="0 0 8 12" draw:points="3,6 2,3 4,2 6,0 7,2 6,5 8,9 7,10 4,12 1,12 0,12 0,11 2,10 3,8">
          <text:p/>
        </draw:polygon>
        <draw:polygon draw:style-name="gr30" draw:text-style-name="P8" draw:layer="layout" svg:width="0.005cm" svg:height="0.01cm" svg:x="13.701cm" svg:y="5.56cm" svg:viewBox="0 0 6 11" draw:points="6,2 6,0 5,0 4,1 1,6 0,11 2,10 3,7">
          <text:p/>
        </draw:polygon>
        <draw:polygon draw:style-name="gr30" draw:text-style-name="P8" draw:layer="layout" svg:width="0.004cm" svg:height="0.004cm" svg:x="13.786cm" svg:y="5.551cm" svg:viewBox="0 0 5 5" draw:points="0,3 1,5 2,5 5,4 5,1 3,0 1,0">
          <text:p/>
        </draw:polygon>
        <draw:polygon draw:style-name="gr30" draw:text-style-name="P8" draw:layer="layout" svg:width="0.006cm" svg:height="0.006cm" svg:x="13.818cm" svg:y="5.615cm" svg:viewBox="0 0 7 7" draw:points="3,1 0,0 0,4 0,6 1,7 3,7 6,6 7,4 7,3 6,1">
          <text:p/>
        </draw:polygon>
        <draw:polygon draw:style-name="gr30" draw:text-style-name="P8" draw:layer="layout" svg:width="0.005cm" svg:height="0.009cm" svg:x="13.764cm" svg:y="5.538cm" svg:viewBox="0 0 6 10" draw:points="4,8 4,5 6,3 4,0 1,1 1,4 1,8 0,10 1,10">
          <text:p/>
        </draw:polygon>
        <draw:polygon draw:style-name="gr30" draw:text-style-name="P8" draw:layer="layout" svg:width="0.009cm" svg:height="0.006cm" svg:x="13.521cm" svg:y="5.548cm" svg:viewBox="0 0 10 7" draw:points="10,6 9,6 9,6 9,7 7,6 5,6 1,4 0,3 0,2 2,1 4,0 9,2 10,3 10,4">
          <text:p/>
        </draw:polygon>
        <draw:polygon draw:style-name="gr30" draw:text-style-name="P8" draw:layer="layout" svg:width="0.01cm" svg:height="0.007cm" svg:x="13.515cm" svg:y="5.615cm" svg:viewBox="0 0 11 8" draw:points="9,5 11,3 10,3 7,0 5,1 1,2 0,4 1,7 2,7 5,8 7,7">
          <text:p/>
        </draw:polygon>
        <draw:polygon draw:style-name="gr30" draw:text-style-name="P8" draw:layer="layout" svg:width="0.012cm" svg:height="0.005cm" svg:x="13.476cm" svg:y="5.59cm" svg:viewBox="0 0 13 6" draw:points="13,3 9,6 7,6 4,6 1,6 0,5 1,4 4,2 7,1 9,0 12,1">
          <text:p/>
        </draw:polygon>
        <draw:polygon draw:style-name="gr30" draw:text-style-name="P8" draw:layer="layout" svg:width="0.006cm" svg:height="0.005cm" svg:x="13.777cm" svg:y="5.635cm" svg:viewBox="0 0 7 6" draw:points="4,2 7,2 7,4 6,4 6,5 5,5 5,6 3,5 0,2 1,0 3,1">
          <text:p/>
        </draw:polygon>
        <draw:polygon draw:style-name="gr30" draw:text-style-name="P8" draw:layer="layout" svg:width="0.003cm" svg:height="0.002cm" svg:x="13.869cm" svg:y="5.58cm" svg:viewBox="0 0 4 3" draw:points="0,2 1,3 4,2 3,0 1,0 0,0">
          <text:p/>
        </draw:polygon>
        <draw:polygon draw:style-name="gr26" draw:text-style-name="P7" draw:layer="layout" svg:width="0.008cm" svg:height="0.004cm" svg:x="13.431cm" svg:y="5.636cm" svg:viewBox="0 0 9 5" draw:points="2,2 0,4 1,5 3,5 5,4 7,4 9,0 5,1">
          <text:p/>
        </draw:polygon>
        <draw:polygon draw:style-name="gr30" draw:text-style-name="P8" draw:layer="layout" svg:width="0.008cm" svg:height="0.004cm" svg:x="13.431cm" svg:y="5.636cm" svg:viewBox="0 0 9 5" draw:points="2,2 5,1 9,0 7,4 5,4 3,5 1,5 0,4">
          <text:p/>
        </draw:polygon>
        <draw:polygon draw:style-name="gr26" draw:text-style-name="P7" draw:layer="layout" svg:width="0.149cm" svg:height="0.044cm" svg:x="12.669cm" svg:y="3.502cm" svg:viewBox="0 0 150 45" draw:points="133,39 135,42 144,39 146,40 146,39 135,36 134,38 62,21 56,16 60,6 64,3 74,2 150,23 150,21 86,4 74,0 57,2 53,12 45,23 40,20 33,25 21,23 22,20 10,16 11,9 5,11 0,9 1,15 5,15 5,16 13,25 30,30 37,29 44,25 46,23 51,24 51,27 55,35 52,43 58,43 61,45 63,45 60,34 54,24">
          <text:p/>
        </draw:polygon>
        <draw:polygon draw:style-name="gr30" draw:text-style-name="P8" draw:layer="layout" svg:width="0.149cm" svg:height="0.044cm" svg:x="12.669cm" svg:y="3.502cm" svg:viewBox="0 0 150 45" draw:points="135,42 144,39 146,40 146,39 135,36 134,38 62,21 56,16 60,6 64,3 74,2 150,23 150,21 86,4 74,0 57,2 53,12 45,23 40,20 33,25 21,23 22,20 10,16 11,9 5,11 0,9 1,15 5,15 5,16 13,25 30,30 37,29 44,25 46,23 51,24 51,27 55,35 52,43 58,43 61,45 63,45 60,34 54,24 133,39">
          <text:p/>
        </draw:polygon>
        <draw:polygon draw:style-name="gr26" draw:text-style-name="P7" draw:layer="layout" svg:width="0.02cm" svg:height="0.009cm" svg:x="14.893cm" svg:y="8.256cm" svg:viewBox="0 0 21 10" draw:points="7,1 5,1 3,1 1,0 0,1 0,5 0,7 2,7 8,8 12,10 20,8 20,8 21,8 20,6 17,4 14,2 11,2">
          <text:p/>
        </draw:polygon>
        <draw:polygon draw:style-name="gr30" draw:text-style-name="P8" draw:layer="layout" svg:width="0.02cm" svg:height="0.009cm" svg:x="14.893cm" svg:y="8.256cm" svg:viewBox="0 0 21 10" draw:points="3,1 1,0 0,1 0,5 0,7 2,7 8,8 12,10 20,8 20,8 21,8 20,6 17,4 14,2 11,2 7,1 5,1">
          <text:p/>
        </draw:polygon>
        <draw:polygon draw:style-name="gr26" draw:text-style-name="P7" draw:layer="layout" svg:width="0.104cm" svg:height="0.12cm" svg:x="13.966cm" svg:y="7.545cm" svg:viewBox="0 0 105 121" draw:points="3,118 0,121 0,121 1,121 5,119 8,114 13,114 18,114 20,112 20,110 20,108 20,107 19,106 18,101 20,98 21,95 26,94 28,92 31,90 31,88 31,87 32,87 33,84 35,77 36,75 38,75 43,76 45,76 48,75 54,72 64,54 69,45 72,42 75,40 82,37 91,36 95,34 100,28 101,25 101,23 97,20 95,16 95,14 97,13 99,11 102,10 102,9 103,9 104,7 105,1 103,0 103,1 102,3 102,5 101,5 100,7 94,13 93,16 95,22 96,24 96,26 95,27 95,27 95,28 95,30 92,30 89,32 84,34 78,35 72,36 68,42 50,70 47,71 45,72 42,71 40,69 39,68 36,66 35,67 34,71 33,71 33,72 33,73 31,74 30,77 28,87 28,88 27,90 24,90 22,90 19,90 15,95 13,97 13,99 14,103 15,105 15,109 13,109 12,110 9,110 7,111">
          <text:p/>
        </draw:polygon>
        <draw:polygon draw:style-name="gr30" draw:text-style-name="P8" draw:layer="layout" svg:width="0.104cm" svg:height="0.12cm" svg:x="13.966cm" svg:y="7.545cm" svg:viewBox="0 0 105 121" draw:points="5,119 8,114 13,114 18,114 20,112 20,110 20,108 20,107 19,106 18,101 20,98 21,95 26,94 28,92 31,90 31,88 31,87 32,87 33,84 35,77 36,75 38,75 43,76 45,76 48,75 54,72 64,54 69,45 72,42 75,40 82,37 91,36 95,34 100,28 101,25 101,23 97,20 95,16 95,14 97,13 99,11 102,10 102,9 103,9 104,7 105,1 103,0 103,1 102,3 102,5 101,5 100,7 94,13 93,16 95,22 96,24 96,26 95,27 95,27 95,28 95,30 92,30 89,32 84,34 78,35 72,36 68,42 50,70 47,71 45,72 42,71 40,69 39,68 36,66 35,67 34,71 33,71 33,72 33,73 31,74 30,77 28,87 28,88 27,90 24,90 22,90 19,90 15,95 13,97 13,99 14,103 15,105 15,109 13,109 12,110 9,110 7,111 3,118 0,121 0,121 1,121">
          <text:p/>
        </draw:polygon>
        <draw:polygon draw:style-name="gr26" draw:text-style-name="P7" draw:layer="layout" svg:width="0.128cm" svg:height="0.077cm" svg:x="13.82cm" svg:y="7.666cm" svg:viewBox="0 0 129 78" draw:points="128,18 129,15 129,15 122,15 117,12 117,9 116,6 116,4 114,1 110,0 109,4 104,10 100,12 97,11 94,8 91,7 87,8 86,8 85,8 83,7 82,7 78,4 75,3 74,4 74,8 75,15 73,15 72,17 71,17 70,17 70,18 64,19 60,17 59,15 57,12 55,11 47,11 44,12 43,14 42,19 37,19 35,20 32,22 23,26 20,28 18,30 16,32 16,35 16,39 18,42 18,45 17,48 15,49 13,52 11,55 7,61 5,63 4,64 3,66 0,68 1,72 5,77 5,78 7,77 8,75 8,74 9,65 18,53 20,46 20,44 21,43 20,37 23,32 43,23 45,15 50,14 54,15 58,19 58,21 60,23 62,23 65,23 69,22 72,22 75,20 75,19 76,19 78,19 79,10 78,7 79,7 81,8 94,14 97,14 101,15 104,15 106,13 109,8 112,6 112,7 113,11 114,13 116,15 117,17 121,17 122,17 124,18">
          <text:p/>
        </draw:polygon>
        <draw:polygon draw:style-name="gr30" draw:text-style-name="P8" draw:layer="layout" svg:width="0.128cm" svg:height="0.077cm" svg:x="13.82cm" svg:y="7.666cm" svg:viewBox="0 0 129 78" draw:points="128,18 124,18 122,17 121,17 117,17 116,15 114,13 113,11 112,7 112,6 109,8 106,13 104,15 101,15 97,14 94,14 81,8 79,7 78,7 79,10 78,19 76,19 75,19 75,20 72,22 69,22 65,23 62,23 60,23 58,21 58,19 54,15 50,14 45,15 43,23 23,32 20,37 21,43 20,44 20,46 18,53 9,65 8,74 8,75 7,77 5,78 5,77 1,72 0,68 3,66 4,64 5,63 7,61 11,55 13,52 15,49 17,48 18,45 18,42 16,39 16,35 16,32 18,30 20,28 23,26 32,22 35,20 37,19 42,19 43,14 44,12 47,11 55,11 57,12 59,15 60,17 64,19 70,18 70,17 71,17 72,17 73,15 75,15 74,8 74,4 75,3 78,4 82,7 83,7 85,8 86,8 87,8 91,7 94,8 97,11 100,12 104,10 109,4 110,0 114,1 116,4 116,6 117,9 117,12 122,15 129,15 129,15">
          <text:p/>
        </draw:polygon>
        <draw:polygon draw:style-name="gr26" draw:text-style-name="P7" draw:layer="layout" svg:width="0.057cm" svg:height="0.054cm" svg:x="16.665cm" svg:y="6.238cm" svg:viewBox="0 0 58 55" draw:points="50,6 37,15 19,28 14,33 11,36 9,39 9,41 4,48 0,51 1,54 2,54 4,55 5,54 14,49 15,48 16,46 19,45 23,43 25,42 26,39 30,36 50,18 53,14 55,13 55,7 57,5 57,3 57,2 58,2 57,0 55,1">
          <text:p/>
        </draw:polygon>
        <draw:polygon draw:style-name="gr26" draw:text-style-name="P7" draw:layer="layout" svg:width="0.027cm" svg:height="0.108cm" svg:x="17.224cm" svg:y="6.163cm" svg:viewBox="0 0 28 109" draw:points="10,83 11,88 13,91 15,100 15,104 18,108 19,108 21,109 21,108 21,108 23,108 23,106 23,105 24,105 23,103 21,102 21,100 20,89 16,79 15,76 15,73 15,68 15,63 15,59 18,58 18,57 17,55 17,54 15,52 15,50 15,47 18,47 18,46 19,46 19,44 19,43 20,43 21,39 24,38 26,37 28,34 28,30 25,27 21,25 20,24 17,22 17,20 15,17 13,14 12,10 16,8 18,6 20,4 20,0 17,0 16,2 15,4 14,5 8,6 6,10 9,22 11,27 11,29 13,30 15,30 16,32 15,32 14,33 6,40 4,44 3,49 3,50 3,51 2,51 2,52 2,54 0,54 1,57 2,58 5,58 11,54 12,56 11,56 11,57 11,58 8,60 10,64 10,67 9,73 8,77">
          <text:p/>
        </draw:polygon>
        <draw:polygon draw:style-name="gr30" draw:text-style-name="P8" draw:layer="layout" svg:width="0.057cm" svg:height="0.054cm" svg:x="16.665cm" svg:y="6.238cm" svg:viewBox="0 0 58 55" draw:points="50,6 55,1 57,0 58,2 57,2 57,3 57,5 55,7 55,13 53,14 50,18 30,36 26,39 25,42 23,43 19,45 16,46 15,48 14,49 5,54 4,55 2,54 1,54 0,51 4,48 9,41 9,39 11,36 14,33 19,28 37,15">
          <text:p/>
        </draw:polygon>
        <draw:polygon draw:style-name="gr30" draw:text-style-name="P8" draw:layer="layout" svg:width="0.027cm" svg:height="0.108cm" svg:x="17.224cm" svg:y="6.163cm" svg:viewBox="0 0 28 109" draw:points="10,83 8,77 9,73 10,67 10,64 8,60 11,58 11,57 11,56 12,56 11,54 5,58 2,58 1,57 0,54 2,54 2,52 2,51 3,51 3,50 3,49 4,44 6,40 14,33 15,32 16,32 15,30 13,30 11,29 11,27 9,22 6,10 8,6 14,5 15,4 16,2 17,0 20,0 20,4 18,6 16,8 12,10 13,14 15,17 17,20 17,22 20,24 21,25 25,27 28,30 28,34 26,37 24,38 21,39 20,43 19,43 19,44 19,46 18,46 18,47 15,47 15,50 15,52 17,54 17,55 18,57 18,58 15,59 15,63 15,68 15,73 15,76 16,79 20,89 21,100 21,102 23,103 24,105 23,105 23,106 23,108 21,108 21,108 21,109 19,108 18,108 15,104 15,100 13,91 11,88">
          <text:p/>
        </draw:polygon>
        <draw:polygon draw:style-name="gr26" draw:text-style-name="P7" draw:layer="layout" svg:width="0.266cm" svg:height="0.23cm" svg:x="16.918cm" svg:y="5.883cm" svg:viewBox="0 0 267 231" draw:points="230,2 227,0 225,0 222,0 218,2 215,3 213,7 209,10 206,16 200,17 199,17 198,17 198,18 196,20 193,23 184,25 179,29 178,29 175,31 168,34 162,37 157,43 153,47 153,53 154,57 153,65 151,67 150,69 144,73 136,76 133,82 130,85 125,90 119,93 112,98 106,103 103,108 100,111 100,114 96,119 91,126 84,136 84,140 80,149 76,153 73,157 68,161 62,165 58,167 55,170 49,177 47,181 38,187 32,192 25,198 19,200 16,205 5,212 1,214 0,217 1,219 3,222 5,225 6,226 8,228 9,229 12,230 14,231 17,231 20,229 24,227 34,223 37,220 39,218 43,217 50,213 57,210 64,208 67,208 70,210 76,212 81,213 84,212 88,211 116,183 123,177 128,173 135,166 139,161 147,153 161,138 164,137 168,131 170,127 171,125 175,123 178,114 192,106 206,93 208,88 211,87 223,76 229,68 238,59 242,56 244,54 244,53 245,53 246,53 256,45 259,39 260,36 264,31 265,29 267,27 267,24 267,23 266,17 264,14 262,12 261,11 254,6 250,5 245,5 240,8 235,6">
          <text:p/>
        </draw:polygon>
        <draw:polygon draw:style-name="gr26" draw:text-style-name="P7" draw:layer="layout" svg:width="0.266cm" svg:height="0.23cm" svg:x="16.918cm" svg:y="5.883cm" svg:viewBox="0 0 267 231" draw:points="230,2 227,0 225,0 222,0 218,2 215,3 213,7 209,10 206,16 200,17 199,17 198,17 198,18 196,20 193,23 184,25 179,29 178,29 175,31 168,34 162,37 157,43 153,47 153,53 154,57 153,65 151,67 150,69 144,73 136,76 133,82 130,85 125,90 119,93 112,98 106,103 103,108 100,111 100,114 96,119 91,126 84,136 84,140 80,149 76,153 73,157 68,161 62,165 58,167 55,170 49,177 47,181 38,187 32,192 25,198 19,200 16,205 5,212 1,214 0,217 1,219 3,222 5,225 6,226 8,228 9,229 12,230 14,231 17,231 20,229 24,227 34,223 37,220 39,218 43,217 50,213 57,210 64,208 67,208 70,210 76,212 81,213 84,212 88,211 116,183 123,177 128,173 135,166 139,161 147,153 161,138 164,137 168,131 170,127 171,125 175,123 178,114 192,106 206,93 208,88 211,87 223,76 229,68 238,59 242,56 244,54 244,53 245,53 246,53 256,45 259,39 260,36 264,31 265,29 267,27 267,24 267,23 266,17 264,14 262,12 261,11 254,6 250,5 245,5 240,8 235,6">
          <text:p/>
        </draw:polygon>
        <draw:polygon draw:style-name="gr30" draw:text-style-name="P8" draw:layer="layout" svg:width="0.266cm" svg:height="0.23cm" svg:x="16.918cm" svg:y="5.883cm" svg:viewBox="0 0 267 231" draw:points="230,2 235,6 240,8 245,5 250,5 254,6 261,11 262,12 264,14 266,17 267,23 267,24 267,27 265,29 264,31 260,36 259,39 256,45 246,53 245,53 244,53 244,54 242,56 238,59 229,68 223,76 211,87 208,88 206,93 192,106 178,114 175,123 171,125 170,127 168,131 164,137 161,138 147,153 139,161 135,166 128,173 123,177 116,183 88,211 84,212 81,213 76,212 70,210 67,208 64,208 57,210 50,213 43,217 39,218 37,220 34,223 24,227 20,229 17,231 14,231 12,230 9,229 8,228 6,226 5,225 3,222 1,219 0,217 1,214 5,212 16,205 19,200 25,198 32,192 38,187 47,181 49,177 55,170 58,167 62,165 68,161 73,157 76,153 80,149 84,140 84,136 91,126 96,119 100,114 100,111 103,108 106,103 112,98 119,93 125,90 130,85 133,82 136,76 144,73 150,69 151,67 153,65 154,57 153,53 153,47 157,43 162,37 168,34 175,31 178,29 179,29 184,25 193,23 196,20 198,18 198,17 199,17 200,17 206,16 209,10 213,7 215,3 218,2 222,0 225,0 227,0">
          <text:p/>
        </draw:polygon>
        <draw:polygon draw:style-name="gr30" draw:text-style-name="P8" draw:layer="layout" svg:width="0.266cm" svg:height="0.23cm" svg:x="16.918cm" svg:y="5.883cm" svg:viewBox="0 0 267 231" draw:points="230,2 235,6 240,8 245,5 250,5 254,6 261,11 262,12 264,14 266,17 267,23 267,24 267,27 265,29 264,31 260,36 259,39 256,45 246,53 245,53 244,53 244,54 242,56 238,59 229,68 223,76 211,87 208,88 206,93 192,106 178,114 175,123 171,125 170,127 168,131 164,137 161,138 147,153 139,161 135,166 128,173 123,177 116,183 88,211 84,212 81,213 76,212 70,210 67,208 64,208 57,210 50,213 43,217 39,218 37,220 34,223 24,227 20,229 17,231 14,231 12,230 9,229 8,228 6,226 5,225 3,222 1,219 0,217 1,214 5,212 16,205 19,200 25,198 32,192 38,187 47,181 49,177 55,170 58,167 62,165 68,161 73,157 76,153 80,149 84,140 84,136 91,126 96,119 100,114 100,111 103,108 106,103 112,98 119,93 125,90 130,85 133,82 136,76 144,73 150,69 151,67 153,65 154,57 153,53 153,47 157,43 162,37 168,34 175,31 178,29 179,29 184,25 193,23 196,20 198,18 198,17 199,17 200,17 206,16 209,10 213,7 215,3 218,2 222,0 225,0 227,0">
          <text:p/>
        </draw:polygon>
        <draw:polygon draw:style-name="gr26" draw:text-style-name="P7" draw:layer="layout" svg:width="0.06cm" svg:height="0.052cm" svg:x="17.18cm" svg:y="5.933cm" svg:viewBox="0 0 61 53" draw:points="15,53 20,50 25,48 32,45 60,16 61,12 61,10 58,6 57,4 56,3 54,2 52,0 50,0 46,1 42,3 18,19 9,25 3,32 0,36 0,41 2,45 6,49 8,51 11,52 13,52 13,52">
          <text:p/>
        </draw:polygon>
        <draw:polygon draw:style-name="gr26" draw:text-style-name="P7" draw:layer="layout" svg:width="0.102cm" svg:height="0.097cm" svg:x="17.199cm" svg:y="5.757cm" svg:viewBox="0 0 103 98" draw:points="99,10 102,4 102,1 103,0 101,0 99,0 92,4 88,10 84,15 81,17 79,20 75,22 72,24 69,29 62,36 54,43 33,58 28,61 26,66 24,67 23,70 20,72 18,73 17,75 9,76 5,77 1,78 0,82 5,90 9,91 16,90 18,89 22,86 26,82 31,78 36,72 39,68 42,65 43,63 44,59 45,58 47,60 48,60 48,62 47,64 46,67 31,81 27,83 24,86 22,88 19,91 22,97 25,97 27,97 28,97 30,98 33,97 37,96 51,86 54,86 60,83 76,63 84,49 84,42 86,36 88,34 89,32 90,30 92,28 92,27 92,25 94,20 96,14">
          <text:p/>
        </draw:polygon>
        <draw:polygon draw:style-name="gr30" draw:text-style-name="P8" draw:layer="layout" svg:width="0.06cm" svg:height="0.052cm" svg:x="17.18cm" svg:y="5.933cm" svg:viewBox="0 0 61 53" draw:points="32,45 60,16 61,12 61,10 58,6 57,4 56,3 54,2 52,0 50,0 46,1 42,3 18,19 9,25 3,32 0,36 0,41 2,45 6,49 8,51 11,52 13,52 13,52 15,53 20,50 25,48">
          <text:p/>
        </draw:polygon>
        <draw:polygon draw:style-name="gr30" draw:text-style-name="P8" draw:layer="layout" svg:width="0.102cm" svg:height="0.097cm" svg:x="17.199cm" svg:y="5.757cm" svg:viewBox="0 0 103 98" draw:points="99,10 96,14 94,20 92,25 92,27 92,28 90,30 89,32 88,34 86,36 84,42 84,49 76,63 60,83 54,86 51,86 37,96 33,97 30,98 28,97 27,97 25,97 22,97 19,91 22,88 24,86 27,83 31,81 46,67 47,64 48,62 48,60 47,60 45,58 44,59 43,63 42,65 39,68 36,72 31,78 26,82 22,86 18,89 16,90 9,91 5,90 0,82 1,78 5,77 9,76 17,75 18,73 20,72 23,70 24,67 26,66 28,61 33,58 54,43 62,36 69,29 72,24 75,22 79,20 81,17 84,15 88,10 92,4 99,0 101,0 103,0 102,1 102,4">
          <text:p/>
        </draw:polygon>
        <draw:polygon draw:style-name="gr26" draw:text-style-name="P7" draw:layer="layout" svg:width="0.109cm" svg:height="0.069cm" svg:x="17.758cm" svg:y="6.093cm" svg:viewBox="0 0 110 70" draw:points="98,0 78,2 73,3 71,4 69,5 68,7 66,11 62,13 59,17 34,42 28,47 26,49 19,49 12,48 6,48 3,49 0,50 1,53 3,60 5,64 4,65 4,67 4,67 7,67 10,68 11,70 19,69 23,68 26,65 36,59 40,56 44,51 46,48 49,46 51,45 60,43 68,38 80,27 85,21 90,19 93,17 96,17 103,17 105,17 106,17 108,18 110,16 110,14 110,13 106,5 102,1">
          <text:p/>
        </draw:polygon>
        <draw:polygon draw:style-name="gr26" draw:text-style-name="P7" draw:layer="layout" svg:width="0.137cm" svg:height="0.09cm" svg:x="17.585cm" svg:y="6.108cm" svg:viewBox="0 0 138 91" draw:points="137,78 138,74 136,72 131,69 129,68 124,67 122,67 120,69 109,72 106,72 105,72 104,71 102,66 98,64 95,64 87,64 85,64 78,55 74,49 72,48 72,48 68,47 67,46 64,42 60,40 53,39 48,37 42,34 39,29 35,26 32,25 28,24 27,23 26,23 24,23 6,3 3,0 2,0 1,1 2,4 3,7 3,9 3,12 0,14 1,19 0,28 1,32 4,34 8,34 12,42 15,44 19,46 22,47 25,49 27,52 30,53 35,53 37,55 38,58 40,61 42,63 44,64 48,65 50,67 52,71 53,74 54,75 57,77 67,81 83,87 84,87 86,87 89,89 90,89 92,90 95,91 100,89 106,87 111,82 113,80 115,80 119,79 123,80 128,82 128,81 129,81 131,81 132,81">
          <text:p/>
        </draw:polygon>
        <draw:polygon draw:style-name="gr30" draw:text-style-name="P8" draw:layer="layout" svg:width="0.109cm" svg:height="0.069cm" svg:x="17.758cm" svg:y="6.093cm" svg:viewBox="0 0 110 70" draw:points="98,0 102,1 106,5 110,13 110,14 110,16 108,18 106,17 105,17 103,17 96,17 93,17 90,19 85,21 80,27 68,38 60,43 51,45 49,46 46,48 44,51 40,56 36,59 26,65 23,68 19,69 11,70 10,68 7,67 4,67 4,67 4,65 5,64 3,60 1,53 0,50 3,49 6,48 12,48 19,49 26,49 28,47 34,42 59,17 62,13 66,11 68,7 69,5 71,4 73,3 78,2">
          <text:p/>
        </draw:polygon>
        <draw:polygon draw:style-name="gr30" draw:text-style-name="P8" draw:layer="layout" svg:width="0.137cm" svg:height="0.09cm" svg:x="17.585cm" svg:y="6.108cm" svg:viewBox="0 0 138 91" draw:points="137,78 132,81 131,81 129,81 128,81 128,82 123,80 119,79 115,80 113,80 111,82 106,87 100,89 95,91 92,90 90,89 89,89 86,87 84,87 83,87 67,81 57,77 54,75 53,74 52,71 50,67 48,65 44,64 42,63 40,61 38,58 37,55 35,53 30,53 27,52 25,49 22,47 19,46 15,44 12,42 8,34 4,34 1,32 0,28 1,19 0,14 3,12 3,9 3,7 2,4 1,1 2,0 3,0 6,3 24,23 26,23 27,23 28,24 32,25 35,26 39,29 42,34 48,37 53,39 60,40 64,42 67,46 68,47 72,48 72,48 74,49 78,55 85,64 87,64 95,64 98,64 102,66 104,71 105,72 106,72 109,72 120,69 122,67 124,67 129,68 131,69 136,72 138,74">
          <text:p/>
        </draw:polygon>
        <draw:polygon draw:style-name="gr26" draw:text-style-name="P7" draw:layer="layout" svg:width="0.078cm" svg:height="0.011cm" svg:x="17.339cm" svg:y="5.909cm" svg:viewBox="0 0 79 12" draw:points="60,9 62,11 64,12 68,10 73,5 78,5 78,2 79,1 78,0 78,1 75,1 73,2 70,4 66,5 63,5 60,3 58,3 54,3 52,5 45,7 40,8 28,6 20,7 18,7 17,7 14,6 10,4 8,5 7,6 5,6 4,6 4,7 0,6 1,9 2,11 4,12 6,12 8,11 15,11 18,12 22,11 25,9 30,10 39,12 43,12 47,12 56,7 58,6">
          <text:p/>
        </draw:polygon>
        <draw:polygon draw:style-name="gr26" draw:text-style-name="P7" draw:layer="layout" svg:width="0.033cm" svg:height="0.07cm" svg:x="17.254cm" svg:y="6.001cm" svg:viewBox="0 0 34 71" draw:points="27,19 28,15 30,14 30,14 31,14 31,13 32,13 32,11 32,10 31,6 32,5 34,3 32,1 29,0 27,1 27,6 24,9 21,14 16,24 14,25 14,27 12,27 11,27 11,28 4,29 1,34 0,40 2,45 5,50 8,52 17,55 19,57 21,59 21,59 21,60 15,61 15,65 20,71 20,67 19,65 21,63 23,62 25,62 25,61 26,61 28,61 27,59 27,59 25,57 24,56 9,49 6,46 6,44 6,37 9,36 16,31 20,29 21,25 22,24 25,23 26,20">
          <text:p/>
        </draw:polygon>
        <draw:polygon draw:style-name="gr26" draw:text-style-name="P7" draw:layer="layout" svg:width="0.033cm" svg:height="0.07cm" svg:x="17.254cm" svg:y="6.001cm" svg:viewBox="0 0 34 71" draw:points="27,19 28,15 30,14 30,14 31,14 31,13 32,13 32,11 32,10 31,6 32,5 34,3 32,1 29,0 27,1 27,6 24,9 21,14 16,24 14,25 14,27 12,27 11,27 11,28 4,29 1,34 0,40 2,45 5,50 8,52 17,55 19,57 21,59 21,59 21,60 15,61 15,65 20,71 20,67 19,65 21,63 23,62 25,62 25,61 26,61 28,61 27,59 27,59 25,57 24,56 9,49 6,46 6,44 6,37 9,36 16,31 20,29 21,25 22,24 25,23 26,20">
          <text:p/>
        </draw:polygon>
        <draw:polygon draw:style-name="gr30" draw:text-style-name="P8" draw:layer="layout" svg:width="0.078cm" svg:height="0.011cm" svg:x="17.339cm" svg:y="5.909cm" svg:viewBox="0 0 79 12" draw:points="60,9 58,6 56,7 47,12 43,12 39,12 30,10 25,9 22,11 18,12 15,11 8,11 6,12 4,12 2,11 1,9 0,6 4,7 4,6 5,6 7,6 8,5 10,4 14,6 17,7 18,7 20,7 28,6 40,8 45,7 52,5 54,3 58,3 60,3 63,5 66,5 70,4 73,2 75,1 78,1 78,0 79,1 78,2 78,5 73,5 68,10 64,12 62,11">
          <text:p/>
        </draw:polygon>
        <draw:polygon draw:style-name="gr30" draw:text-style-name="P8" draw:layer="layout" svg:width="0.033cm" svg:height="0.07cm" svg:x="17.254cm" svg:y="6.001cm" svg:viewBox="0 0 34 71" draw:points="30,14 30,14 31,14 31,13 32,13 32,11 32,10 31,6 32,5 34,3 32,1 29,0 27,1 27,6 24,9 21,14 16,24 14,25 14,27 12,27 11,27 11,28 4,29 1,34 0,40 2,45 5,50 8,52 17,55 19,57 21,59 21,59 21,60 15,61 15,65 20,71 20,67 19,65 21,63 23,62 25,62 25,61 26,61 28,61 27,59 27,59 25,57 24,56 9,49 6,46 6,44 6,37 9,36 16,31 20,29 21,25 22,24 25,23 26,20 27,19 28,15">
          <text:p/>
        </draw:polygon>
        <draw:polygon draw:style-name="gr30" draw:text-style-name="P8" draw:layer="layout" svg:width="0.033cm" svg:height="0.07cm" svg:x="17.254cm" svg:y="6.001cm" svg:viewBox="0 0 34 71" draw:points="30,14 30,14 31,14 31,13 32,13 32,11 32,10 31,6 32,5 34,3 32,1 29,0 27,1 27,6 24,9 21,14 16,24 14,25 14,27 12,27 11,27 11,28 4,29 1,34 0,40 2,45 5,50 8,52 17,55 19,57 21,59 21,59 21,60 15,61 15,65 20,71 20,67 19,65 21,63 23,62 25,62 25,61 26,61 28,61 27,59 27,59 25,57 24,56 9,49 6,46 6,44 6,37 9,36 16,31 20,29 21,25 22,24 25,23 26,20 27,19 28,15">
          <text:p/>
        </draw:polygon>
        <draw:path draw:style-name="gr31" draw:text-style-name="P9" draw:layer="layout" svg:width="0.064cm" svg:height="0.102cm" svg:x="16.125cm" svg:y="15.319cm" svg:viewBox="0 0 65 103" svg:d="M10 11l-5 6-3 10-2 11v13 13l2 11 3 9 4 8 4 4 6 4 6 3h8 1 1 4l6-2 5-4 6-4 3-8 4-9 2-11v-7-3-2-1-8-6l-2-11-4-10-3-6-6-5-5-3-6-3h-6-8l-6 3-6 3zM20 52v-9-7l2-9 2-6 3-2 6-3h2l4 3 2 2 2 7v2l1 6v7l1 9-1 4v4 7l-1 6v4l-1 2h-1v1 1l-2 4-4 2h-1-1v1l-4-1-2-2-3-4-2-5-2-4v-6-6z">
          <text:p/>
        </draw:path>
        <draw:polygon draw:style-name="gr31" draw:text-style-name="P9" draw:layer="layout" svg:width="0.067cm" svg:height="0.101cm" svg:x="16.026cm" svg:y="15.319cm" svg:viewBox="0 0 68 102" draw:points="35,16 40,17 45,20 48,23 48,29 47,35 44,42 41,43 38,48 33,52 28,58 20,65 14,72 9,77 6,82 2,91 0,102 68,102 68,84 29,84 33,79 34,76 37,73 45,67 52,59 55,56 57,54 62,47 65,42 67,35 67,31 67,29 67,28 68,28 67,22 65,17 62,12 59,8 54,4 48,2 42,0 36,0 23,2 13,7 9,11 6,16 3,22 3,30 21,32 22,24 25,20 29,17">
          <text:p/>
        </draw:polygon>
        <draw:polygon draw:style-name="gr31" draw:text-style-name="P9" draw:layer="layout" svg:width="0.131cm" svg:height="0.091cm" svg:x="15.742cm" svg:y="15.326cm" svg:viewBox="0 0 132 92" draw:points="132,36 130,24 128,17 124,9 118,5 114,2 111,1 106,0 103,1 94,1 88,5 81,9 75,15 70,9 65,5 60,2 57,1 50,1 42,2 35,5 28,9 21,15 21,3 0,3 0,92 24,92 24,49 23,37 26,30 28,25 32,22 36,20 42,19 45,19 49,21 51,22 52,26 52,28 53,32 53,36 54,43 54,92 78,92 78,49 77,38 80,31 81,25 86,22 89,20 95,19 101,20 105,24 107,30 107,35 108,42 108,92 132,92">
          <text:p/>
        </draw:polygon>
        <draw:polygon draw:style-name="gr31" draw:text-style-name="P9" draw:layer="layout" svg:width="0.068cm" svg:height="0.1cm" svg:x="16.317cm" svg:y="15.321cm" svg:viewBox="0 0 69 101" draw:points="64,19 64,0 13,0 3,53 19,55 25,49 34,48 39,49 45,52 46,54 48,57 49,61 49,66 49,70 48,71 48,74 46,78 45,81 39,84 34,86 29,85 25,82 21,78 20,71 0,74 1,79 4,85 7,89 11,93 21,99 27,101 34,101 37,101 42,101 49,98 50,96 52,95 56,93 62,88 67,78 67,74 67,72 67,71 68,71 69,66 68,58 66,52 64,46 60,41 55,36 49,34 43,32 37,32 30,33 24,35 28,19">
          <text:p/>
        </draw:polygon>
        <draw:polygon draw:style-name="gr31" draw:text-style-name="P9" draw:layer="layout" svg:width="0.067cm" svg:height="0.101cm" svg:x="16.219cm" svg:y="15.319cm" svg:viewBox="0 0 68 102" draw:points="68,28 67,22 65,17 62,12 59,8 53,4 48,2 42,0 36,0 23,2 13,7 8,11 6,16 3,22 2,30 21,32 22,24 25,20 29,17 35,16 40,17 45,20 47,23 48,29 46,35 44,42 41,43 38,48 33,52 28,58 20,65 14,72 8,77 6,82 1,91 0,102 68,102 68,84 29,84 33,79 34,76 37,73 45,67 52,59 54,56 57,54 61,47 65,42 67,35 67,31 67,29 67,28">
          <text:p/>
        </draw:polygon>
        <draw:polygon draw:style-name="gr31" draw:text-style-name="P9" draw:layer="layout" svg:width="0.084cm" svg:height="0.093cm" svg:x="14.615cm" svg:y="15.326cm" svg:viewBox="0 0 85 94" draw:points="83,29 80,21 78,16 73,11 70,8 63,5 57,3 50,1 43,1 32,0 24,3 17,7 12,14 6,20 3,28 0,36 0,48 0,58 3,66 6,74 12,82 17,87 24,90 32,93 43,94 50,93 58,91 61,89 64,88 67,87 70,86 75,81 79,75 80,72 82,69 85,62 62,59 60,62 59,66 55,72 50,73 44,75 39,73 36,73 29,69 27,65 25,59 24,53 24,46 25,33 29,26 36,21 44,20 50,21 55,23 56,24 58,27 60,34">
          <text:p/>
        </draw:polygon>
        <draw:polygon draw:style-name="gr31" draw:text-style-name="P9" draw:layer="layout" svg:width="0.023cm" svg:height="0.022cm" svg:x="14.562cm" svg:y="15.395cm" svg:viewBox="0 0 24 23" draw:points="0,0 24,0 24,23 0,23">
          <text:p/>
        </draw:polygon>
        <draw:polygon draw:style-name="gr31" draw:text-style-name="P9" draw:layer="layout" svg:width="0.133cm" svg:height="0.088cm" svg:x="14.412cm" svg:y="15.329cm" svg:viewBox="0 0 134 89" draw:points="82,89 105,89 134,0 110,0 93,58 78,0 56,0 40,58 23,0 0,0 29,89 52,89 67,33">
          <text:p/>
        </draw:polygon>
        <draw:polygon draw:style-name="gr31" draw:text-style-name="P9" draw:layer="layout" svg:width="0.132cm" svg:height="0.088cm" svg:x="14.267cm" svg:y="15.329cm" svg:viewBox="0 0 133 89" draw:points="133,0 110,0 93,58 78,0 55,0 40,58 23,0 0,0 29,89 51,89 66,33 81,89 104,89">
          <text:p/>
        </draw:polygon>
        <draw:path draw:style-name="gr31" draw:text-style-name="P9" draw:layer="layout" svg:width="0.083cm" svg:height="0.093cm" svg:x="15cm" svg:y="15.326cm" svg:viewBox="0 0 84 94" svg:d="M11 14l-6 6-2 9-3 8v12 8l2 8 2 7 5 7 6 6 8 4 10 3 11 2 12-2 6-3 6-1 3-5 2-2 3-2 2-6 4-5-24-4-2 5-2 2h-1v1 1l-5 2h-2l-2 1-8-2-6-4-4-7-2-4v-4h60l-1-13-2-12-3-9-5-7-7-6-8-4-9-3h-8l-9-1-8 3-7 4zM25 40l1-9 4-6 5-5 7-1 6 1 7 4 3 6 2 10z">
          <text:p/>
        </draw:path>
        <draw:polygon draw:style-name="gr31" draw:text-style-name="P9" draw:layer="layout" svg:width="0.13cm" svg:height="0.09cm" svg:x="14.842cm" svg:y="15.327cm" svg:viewBox="0 0 131 91" draw:points="128,16 124,8 118,4 114,1 110,0 102,0 94,0 87,4 80,8 74,14 69,8 64,4 60,1 56,0 49,0 40,1 33,4 26,8 21,14 21,2 0,2 0,91 23,91 23,48 23,36 24,29 26,24 30,21 35,19 41,18 44,18 47,20 49,21 52,25 52,31 53,42 53,91 77,91 77,48 77,37 79,30 80,24 85,21 89,19 94,18 100,19 104,23 106,29 106,34 107,41 107,91 131,91 131,35 130,28 130,23">
          <text:p/>
        </draw:polygon>
        <draw:path draw:style-name="gr31" draw:text-style-name="P9" draw:layer="layout" svg:width="0.091cm" svg:height="0.092cm" svg:x="14.722cm" svg:y="15.327cm" svg:viewBox="0 0 92 93" svg:d="M92 46l-2-11-2-7-5-8-4-7-8-6-7-4-9-3h-9-13l-11 5-10 8-6 9-5 11-1 12 1 14 1 6 4 7 2 4 5 4 10 7 11 4 12 2 9-1 9-3 7-4 8-5 2-5 2-3 2-5 3-3 2-9zM61 26l5 8 1 5 1 7-1 5h-1v1 2 4l-2 1h-1v1 2l-2 5-7 5h-2-2l-4 2-9-2-7-5-3-5-2-4-2-6v-5-7l2-5 2-6 3-3 7-6 9-1h4l4 1z">
          <text:p/>
        </draw:path>
        <draw:polygon draw:style-name="gr31" draw:text-style-name="P9" draw:layer="layout" svg:width="0.024cm" svg:height="0.021cm" svg:x="15.287cm" svg:y="15.295cm" svg:viewBox="0 0 25 22" draw:points="0,0 25,0 25,22 0,22">
          <text:p/>
        </draw:polygon>
        <draw:polygon draw:style-name="gr31" draw:text-style-name="P9" draw:layer="layout" svg:width="0.082cm" svg:height="0.093cm" svg:x="15.348cm" svg:y="15.326cm" svg:viewBox="0 0 83 94" draw:points="53,21 56,24 57,26 59,29 81,24 78,18 75,14 72,9 68,6 63,3 57,1 50,0 41,1 32,0 24,2 17,5 12,9 4,17 3,29 3,34 6,39 9,44 14,49 18,51 26,53 36,56 51,59 55,61 59,63 60,64 60,67 59,70 57,73 53,74 51,76 44,77 35,76 32,74 30,73 26,69 24,63 0,66 2,72 5,77 9,81 14,87 19,89 26,92 33,93 44,94 52,93 60,91 67,88 70,87 74,86 77,81 81,76 82,70 83,65 82,59 82,54 76,46 71,43 65,40 58,38 50,36 41,34 34,32 30,30 28,29 26,26 26,21 28,20 33,18 41,19 45,18 48,19">
          <text:p/>
        </draw:polygon>
        <draw:polygon draw:style-name="gr31" draw:text-style-name="P9" draw:layer="layout" svg:width="0.082cm" svg:height="0.093cm" svg:x="15.183cm" svg:y="15.326cm" svg:viewBox="0 0 83 94" draw:points="83,65 82,59 81,54 76,46 71,43 64,40 57,38 49,36 41,34 34,32 30,30 28,29 26,26 26,21 28,20 34,18 41,19 44,18 48,19 52,21 56,24 56,26 58,29 80,24 78,18 75,14 71,9 68,6 63,3 56,1 49,0 41,1 32,0 24,2 17,5 12,9 4,17 4,29 4,34 6,39 9,44 14,49 19,51 26,53 36,56 50,59 55,61 58,63 59,64 60,67 58,70 56,73 53,74 50,76 43,77 38,76 34,76 31,74 29,73 25,69 23,63 0,66 2,72 5,77 9,81 14,87 19,89 26,92 34,93 43,94 52,93 60,91 67,88 70,87 73,86 77,81 80,76 82,70">
          <text:p/>
        </draw:polygon>
        <draw:polygon draw:style-name="gr31" draw:text-style-name="P9" draw:layer="layout" svg:width="0.024cm" svg:height="0.088cm" svg:x="15.287cm" svg:y="15.329cm" svg:viewBox="0 0 25 89" draw:points="0,0 25,0 25,89 0,89">
          <text:p/>
        </draw:polygon>
        <draw:polygon draw:style-name="gr31" draw:text-style-name="P9" draw:layer="layout" svg:width="0.058cm" svg:height="0.09cm" svg:x="15.112cm" svg:y="15.327cm" svg:viewBox="0 0 59 91" draw:points="59,5 50,0 43,0 37,1 33,4 27,7 22,14 22,2 0,2 0,91 24,91 24,64 24,52 24,44 24,38 26,35 27,28 31,24 34,21 40,21 45,21 51,25">
          <text:p/>
        </draw:polygon>
        <draw:path draw:style-name="gr31" draw:text-style-name="P9" draw:layer="layout" svg:width="0.091cm" svg:height="0.092cm" svg:x="15.623cm" svg:y="15.327cm" svg:viewBox="0 0 92 93" svg:d="M92 46l-1-11-3-7-4-8-4-7-8-6-8-4-9-3h-9-13l-11 5-9 8-7 9-5 11-1 12 1 14 1 6 4 7 7 8 4 4 6 3 11 4 12 2 9-1 9-3 3-2 5-2 8-5 1-5 3-3 2-5 2-3 3-9zM46 19h4l4 1 7 6 4 8 1 5 1 7-1 5h-1v1 2 4l-1 1h-1v1 2l-2 5-7 5h-3-1l-4 2-10-2-6-5-3-5-2-4-2-6 1-5-1-7 2-5 2-6 3-3 6-6z">
          <text:p/>
        </draw:path>
        <draw:polygon draw:style-name="gr31" draw:text-style-name="P9" draw:layer="layout" svg:width="0.083cm" svg:height="0.093cm" svg:x="15.516cm" svg:y="15.326cm" svg:viewBox="0 0 84 94" draw:points="70,8 63,5 57,3 50,1 43,1 33,0 25,3 17,7 11,14 5,20 3,28 0,36 0,48 0,58 3,66 5,74 11,82 17,87 25,90 33,93 42,94 46,93 50,93 57,91 60,89 63,88 66,87 70,86 74,81 78,75 79,72 81,69 84,62 61,59 59,62 58,66 55,72 49,73 44,75 36,73 30,69 27,65 26,59 25,53 25,46 26,33 30,26 32,22 35,21 44,20 49,21 55,23 56,24 57,27 58,29 60,34 83,29 79,21 77,16 73,11">
          <text:p/>
        </draw:polygon>
        <draw:polygon draw:style-name="gr31" draw:text-style-name="P9" draw:layer="layout" svg:width="0.024cm" svg:height="0.022cm" svg:x="15.462cm" svg:y="15.395cm" svg:viewBox="0 0 25 23" draw:points="0,0 25,0 25,23 0,23">
          <text:p/>
        </draw:polygon>
        <draw:path draw:style-name="gr31" draw:text-style-name="P9" draw:layer="layout" svg:width="0.128cm" svg:height="0.128cm" svg:x="13.925cm" svg:y="15.293cm" svg:viewBox="0 0 129 129" svg:d="M65 0l-17 2-15 6-14 9-5 7-4 8-8 15-2 17 2 16 8 16 4 6 5 7 6 5 8 6 7 3 8 3 8 2 9 1 7-1 9-2 7-3 9-3 7-6 7-5 5-7 5-6 6-16 2-9v-7-9l-2-8-6-15-5-8-5-7-14-9-16-6zM40 19l12-5 13-2 12 2 14 5 5 3 5 4 9 12 5 12 2 14-2 13-1 2-1 4-3 7-3 2-1 2-5 5-5 5-5 5-7 2-3 1-3 2h-7-3-2-1v1l-13-1-13-5-11-10-4-5-3-4-4-7-1-6-2-13 2-14 5-12 8-12z">
          <text:p/>
        </draw:path>
        <draw:polygon draw:style-name="gr31" draw:text-style-name="P9" draw:layer="layout" svg:width="0.059cm" svg:height="0.07cm" svg:x="13.959cm" svg:y="15.321cm" svg:viewBox="0 0 60 71" draw:points="16,4 8,9 4,18 0,26 0,37 0,44 2,51 5,56 9,62 19,69 25,71 33,71 42,70 45,68 50,66 52,63 56,59 57,55 57,53 57,52 58,52 60,50 47,45 45,48 44,51 42,52 42,54 40,57 35,59 33,59 31,60 24,57 20,54 15,46 14,36 15,25 20,18 25,13 33,12 36,12 41,15 43,18 47,24 60,20 56,11 52,7 50,5 42,1 37,0 33,1 23,1">
          <text:p/>
        </draw:polygon>
        <draw:polygon draw:style-name="gr31" draw:text-style-name="P9" draw:layer="layout" svg:width="0.133cm" svg:height="0.088cm" svg:x="14.123cm" svg:y="15.329cm" svg:viewBox="0 0 134 89" draw:points="134,0 111,0 93,58 78,0 55,0 40,58 23,0 0,0 28,89 51,89 68,33 83,89 105,89">
          <text:p/>
        </draw:polygon>
        <draw:polygon draw:style-name="gr32" draw:text-style-name="P3" draw:layer="layout" svg:width="2.173cm" svg:height="0.1cm" svg:x="13.918cm" svg:y="15.07cm" svg:viewBox="0 0 2174 101" draw:points="0,0 2174,0 2174,101 0,101">
          <text:p/>
        </draw:polygon>
        <draw:polygon draw:style-name="gr33" draw:text-style-name="P6" draw:layer="layout" svg:width="2.173cm" svg:height="0.1cm" svg:x="13.918cm" svg:y="15.07cm" svg:viewBox="0 0 2174 101" draw:points="0,0 2174,0 2174,101 0,101">
          <text:p/>
        </draw:polygon>
        <draw:polygon draw:style-name="gr34" draw:text-style-name="P10" draw:layer="layout" svg:width="2.173cm" svg:height="0.1cm" svg:x="16.091cm" svg:y="15.07cm" svg:viewBox="0 0 2174 101" draw:points="0,0 2174,0 2174,101 0,101">
          <text:p/>
        </draw:polygon>
        <draw:polygon draw:style-name="gr35" draw:text-style-name="P11" draw:layer="layout" svg:width="2.173cm" svg:height="0.1cm" svg:x="16.091cm" svg:y="15.07cm" svg:viewBox="0 0 2174 101" draw:points="0,0 2174,0 2174,101 0,101">
          <text:p/>
        </draw:polygon>
        <draw:line draw:style-name="gr36" draw:text-style-name="P4" draw:layer="layout" svg:x1="18.263cm" svg:y1="15.014cm" svg:x2="18.263cm" svg:y2="15.07cm">
          <text:p/>
        </draw:line>
        <draw:line draw:style-name="gr36" draw:text-style-name="P4" draw:layer="layout" svg:x1="16.091cm" svg:y1="15.014cm" svg:x2="16.091cm" svg:y2="15.07cm">
          <text:p/>
        </draw:line>
        <draw:line draw:style-name="gr36" draw:text-style-name="P4" draw:layer="layout" svg:x1="13.918cm" svg:y1="15.014cm" svg:x2="13.918cm" svg:y2="15.07cm">
          <text:p/>
        </draw:line>
        <draw:frame draw:style-name="gr37" draw:text-style-name="P13" draw:layer="layout" svg:width="0.089cm" svg:height="0.175cm" svg:x="13.872cm" svg:y="14.753cm">
          <draw:text-box>
            <text:p text:style-name="P12">0</text:p>
          </draw:text-box>
        </draw:frame>
        <draw:frame draw:style-name="gr38" draw:text-style-name="P13" draw:layer="layout" svg:width="0.263cm" svg:height="0.175cm" svg:x="15.963cm" svg:y="14.753cm">
          <draw:text-box>
            <text:p text:style-name="P12">250</text:p>
          </draw:text-box>
        </draw:frame>
        <draw:frame draw:style-name="gr39" draw:text-style-name="P15" draw:layer="layout" svg:width="0.183cm" svg:height="0.157cm" svg:x="18.386cm" svg:y="15.024cm">
          <draw:text-box>
            <text:p text:style-name="P14">km</text:p>
          </draw:text-box>
        </draw:frame>
        <draw:frame draw:style-name="gr38" draw:text-style-name="P13" draw:layer="layout" svg:width="0.263cm" svg:height="0.175cm" svg:x="18.135cm" svg:y="14.753cm">
          <draw:text-box>
            <text:p text:style-name="P12">500</text:p>
          </draw:text-box>
        </draw:frame>
        <draw:polygon draw:style-name="gr40" draw:text-style-name="P9" draw:layer="layout" svg:width="0.034cm" svg:height="0.035cm" svg:x="19.144cm" svg:y="14.839cm" svg:viewBox="0 0 35 36" draw:points="21,7 21,7 20,7 20,4 19,4 19,3 18,3 18,0 18,0 18,1 17,1 17,3 16,3 16,4 15,4 15,7 14,7 14,7 14,9 13,9 13,10 12,10 12,12 11,12 11,14 10,14 10,14 10,16 9,16 9,17 8,17 8,19 7,19 7,21 7,23 6,23 6,24 5,24 5,26 4,26 4,28 3,28 3,29 3,30 3,30 3,31 2,31 2,33 1,33 1,35 0,35 0,36 10,36 10,34 11,34 11,32 12,32 12,31 13,31 13,29 14,29 14,28 14,27 15,27 15,25 16,25 16,24 17,24 17,36 35,36 35,35 34,35 34,34 33,34 33,32 33,32 33,31 32,31 32,29 32,28 31,28 31,26 30,26 30,24 29,24 29,23 28,23 28,21 28,20 27,20 27,18 26,18 26,17 25,17 25,14 25,14 24,14 24,12 23,12 23,10 22,10 22,9 21,9">
          <text:p/>
        </draw:polygon>
        <draw:polygon draw:style-name="gr40" draw:text-style-name="P9" draw:layer="layout" svg:width="0.034cm" svg:height="0.035cm" svg:x="19.161cm" svg:y="14.875cm" svg:viewBox="0 0 35 36" draw:points="18,0 18,0 0,0 0,5 1,5 1,36 35,36 35,35 34,35 34,34 33,34 33,32 32,32 32,30 32,29 31,29 31,27 31,27 31,26 30,26 30,24 29,24 29,23 29,22 28,22 28,20 27,20 27,17 26,17 26,16 25,16 25,15 24,15 24,13 23,13 23,12 23,12 23,10 22,10 22,9 22,8 21,8 21,6 20,6 20,4 19,4 19,2 18,2">
          <text:p/>
        </draw:polygon>
        <draw:polygon draw:style-name="gr40" draw:text-style-name="P9" draw:layer="layout" svg:width="0.049cm" svg:height="0.034cm" svg:x="19.162cm" svg:y="14.911cm" svg:viewBox="0 0 50 35" draw:points="35,2 34,2 34,0 0,0 0,35 50,35 50,34 49,34 49,32 49,30 48,30 48,29 47,29 47,27 46,27 46,25 45,25 45,24 45,23 45,23 45,22 44,22 44,20 43,20 43,18 42,18 42,16 41,16 41,15 40,15 40,13 39,13 39,11 38,11 38,10 38,9 37,9 37,7 37,7 37,5 36,5 36,4 35,4">
          <text:p/>
        </draw:polygon>
        <draw:polygon draw:style-name="gr40" draw:text-style-name="P9" draw:layer="layout" svg:width="0.066cm" svg:height="0.034cm" svg:x="19.162cm" svg:y="14.946cm" svg:viewBox="0 0 67 35" draw:points="50,1 50,0 0,0 0,35 67,35 67,34 66,34 66,31 65,31 65,29 64,29 64,28 63,28 63,27 63,26 62,26 62,24 61,24 61,22 60,22 60,20 59,20 59,19 59,18 58,18 58,16 57,16 57,14 56,14 56,12 56,12 55,12 55,10 54,10 54,8 53,8 53,6 52,6 52,4 52,4 52,4 52,2 51,2 51,1">
          <text:p/>
        </draw:polygon>
        <draw:polygon draw:style-name="gr40" draw:text-style-name="P9" draw:layer="layout" svg:width="0.086cm" svg:height="0.035cm" svg:x="19.158cm" svg:y="14.981cm" svg:viewBox="0 0 87 36" draw:points="71,1 71,1 71,0 4,0 4,33 3,33 2,33 2,34 1,34 1,35 0,35 0,36 87,36 87,34 86,34 86,33 86,33 86,31 85,31 85,29 85,28 84,28 84,26 83,26 83,25 82,25 82,23 81,23 81,21 81,20 80,20 80,19 79,19 79,17 78,17 78,15 78,14 77,14 77,12 76,12 76,11 75,11 75,8 74,8 74,7 74,6 73,6 73,5 72,5 72,3 71,3">
          <text:p/>
        </draw:polygon>
        <draw:polygon draw:style-name="gr40" draw:text-style-name="P9" draw:layer="layout" svg:width="0.027cm" svg:height="0.035cm" svg:x="19.126cm" svg:y="14.875cm" svg:viewBox="0 0 28 36" draw:points="28,1 28,0 18,0 18,1 17,1 17,3 16,3 16,6 15,6 15,7 14,7 14,8 14,9 13,9 13,11 13,11 13,13 12,13 12,14 11,14 11,15 10,15 10,16 9,16 9,18 8,18 8,20 7,20 7,22 7,23 6,23 6,25 6,25 6,27 5,27 5,28 4,28 4,30 4,30 3,30 3,32 2,32 2,34 1,34 1,35 0,35 0,36 11,36 11,35 12,35 12,34 13,34 13,32 13,32 13,30 14,30 14,30 14,27 15,27 15,26 16,26 16,24 17,24 17,23 18,23 18,22 18,20 19,20 19,18 20,18 20,16 21,16 21,15 21,15 21,13 21,12 22,12 22,10 23,10 23,9 24,9 24,8 25,8 25,6 25,5 26,5 26,3 27,3 27,1">
          <text:p/>
        </draw:polygon>
        <draw:polygon draw:style-name="gr40" draw:text-style-name="P9" draw:layer="layout" svg:width="0.026cm" svg:height="0.034cm" svg:x="19.11cm" svg:y="14.911cm" svg:viewBox="0 0 27 35" draw:points="27,2 27,0 16,0 16,2 16,3 15,3 15,5 14,5 14,6 14,6 14,8 13,8 13,9 13,10 12,10 12,11 11,11 11,13 10,13 10,15 9,15 9,16 8,16 8,18 7,18 7,20 7,20 7,22 6,22 6,23 6,24 5,24 5,25 4,25 4,27 3,27 3,29 2,29 2,30 2,32 1,32 1,34 0,34 0,35 11,35 11,34 12,34 12,32 13,32 13,31 13,29 14,29 14,27 14,27 14,25 15,25 15,24 16,24 16,23 16,22 17,22 17,20 18,20 18,18 19,18 19,16 20,16 20,15 20,13 21,13 21,11 22,11 22,10 22,10 22,9 23,9 23,8 23,6 24,6 24,4 25,4 25,2 26,2 26,2">
          <text:p/>
        </draw:polygon>
        <draw:polygon draw:style-name="gr40" draw:text-style-name="P9" draw:layer="layout" svg:width="0.026cm" svg:height="0.034cm" svg:x="19.094cm" svg:y="14.946cm" svg:viewBox="0 0 27 35" draw:points="16,0 16,1 15,1 15,2 15,2 15,4 15,4 14,4 14,6 13,6 13,8 12,8 12,9 11,9 11,12 11,12 10,12 10,14 9,14 9,16 8,16 8,18 8,19 7,19 7,20 6,20 6,22 5,22 5,24 4,24 4,26 4,27 3,27 3,28 2,28 2,29 1,29 1,31 0,31 0,33 0,34 0,34 0,35 10,35 11,35 11,34 11,33 12,33 12,29 13,29 13,28 14,28 14,27 15,27 15,26 15,24 15,24 15,22 16,22 16,21 17,21 17,19 18,19 18,18 18,16 19,16 19,14 20,14 20,12 21,12 21,12 22,12 22,10 22,8 23,8 23,6 23,6 23,4 24,4 24,4 25,4 25,2 26,2 26,1 27,1 27,0">
          <text:p/>
        </draw:polygon>
        <draw:polygon draw:style-name="gr40" draw:text-style-name="P9" draw:layer="layout" svg:width="0.026cm" svg:height="0.035cm" svg:x="19.077cm" svg:y="14.981cm" svg:viewBox="0 0 27 36" draw:points="17,0 17,1 16,1 16,3 15,3 15,5 14,5 14,6 14,7 13,7 13,8 12,8 12,10 11,10 11,12 10,12 10,13 10,15 9,15 9,17 8,17 8,19 7,19 7,20 7,21 6,21 6,22 5,22 5,24 4,24 4,26 3,26 3,27 3,29 3,29 3,31 2,31 2,33 1,33 1,34 0,34 0,36 10,36 10,35 11,35 11,33 12,33 12,31 13,31 13,29 14,29 14,28 14,26 15,26 15,25 16,25 16,23 17,23 17,22 17,22 17,20 17,19 18,19 18,17 19,17 19,15 20,15 20,14 21,14 21,12 21,11 22,11 22,9 23,9 23,7 24,7 24,6 25,6 25,5 25,3 26,3 26,1 27,1 27,0">
          <text:p/>
        </draw:polygon>
        <draw:polygon draw:style-name="gr40" draw:text-style-name="P9" draw:layer="layout" svg:width="0.137cm" svg:height="0.034cm" svg:x="19.124cm" svg:y="15.017cm" svg:viewBox="0 0 138 35" draw:points="34,0 34,0 33,0 33,1 32,1 32,2 31,2 31,3 30,3 30,4 29,4 29,5 28,5 28,6 27,6 27,7 27,8 26,8 25,8 25,8 24,8 24,9 23,9 23,10 23,11 23,11 23,12 22,12 22,13 21,13 21,15 20,15 20,15 19,15 19,17 18,17 18,18 17,18 17,19 16,19 16,20 15,20 15,20 15,20 15,21 14,21 14,22 13,22 12,22 12,23 11,23 11,24 10,24 10,25 9,25 9,26 9,27 8,27 8,27 8,27 8,29 7,29 6,29 6,30 6,31 5,31 5,32 4,32 4,33 3,33 2,33 2,34 2,35 1,35 1,35 0,35 14,35 15,35 15,35 15,35 15,34 16,34 16,33 17,33 17,32 18,32 18,31 19,31 19,30 20,30 20,29 21,29 21,27 22,27 22,27 23,27 23,26 23,26 23,25 23,24 24,24 24,23 25,23 25,22 26,22 27,22 27,21 27,20 28,20 28,20 29,20 29,19 30,19 30,18 31,18 31,17 32,17 32,15 33,15 33,15 34,15 34,14 35,14 35,13 36,13 36,12 37,12 37,11 38,11 38,12 38,13 38,13 38,14 39,14 39,15 40,15 41,15 41,15 41,17 42,17 42,18 43,18 43,19 44,19 45,19 45,20 45,20 46,20 46,21 47,21 47,22 48,22 48,23 49,23 49,24 50,24 50,25 51,25 51,26 52,26 52,27 53,27 53,27 53,27 53,29 54,29 55,29 55,30 55,32 56,32 56,33 57,33 58,33 58,34 59,34 59,35 59,35 60,35 138,35 137,35 137,33 136,33 136,32 136,30 135,30 135,29 135,29 135,27 134,27 134,26 133,26 133,24 133,22 132,22 132,20 131,20 131,19 130,19 130,18 129,18 129,15 128,15 128,15 127,15 127,13 127,13 127,11 126,11 126,8 126,8 125,8 125,6 124,6 124,4 123,4 123,3 122,3 122,1 122,0 121,0 121,0">
          <text:p/>
        </draw:polygon>
        <draw:polygon draw:style-name="gr40" draw:text-style-name="P9" draw:layer="layout" svg:width="0.046cm" svg:height="0.036cm" svg:x="19.091cm" svg:y="15.052cm" svg:viewBox="0 0 47 37" draw:points="33,0 33,1 33,1 32,1 32,2 32,4 31,4 31,5 30,5 29,5 29,6 28,6 28,7 27,7 27,7 26,7 26,8 26,8 25,8 25,9 25,11 24,11 24,12 23,12 22,12 22,13 21,13 21,14 21,14 20,14 20,15 19,15 19,16 18,16 18,17 18,17 18,18 18,19 17,19 16,19 16,20 15,20 15,21 14,21 14,22 14,22 13,22 12,22 12,23 11,23 11,24 11,25 10,25 10,26 9,26 9,27 8,27 8,29 7,29 7,29 6,29 6,30 5,30 5,31 4,31 4,32 3,32 3,33 3,33 3,34 2,34 2,35 1,35 1,36 0,36 0,37 14,37 14,36 14,35 15,35 15,34 16,34 16,33 17,33 18,33 18,32 18,30 18,30 18,29 19,29 20,29 20,29 21,29 21,28 21,27 22,27 22,26 23,26 23,25 24,25 24,24 25,24 25,23 25,22 26,22 26,22 26,22 27,22 27,21 28,21 28,20 29,20 29,19 30,19 30,18 31,18 31,17 32,17 32,16 32,15 33,15 33,15 33,14 34,14 34,14 35,14 35,13 35,12 36,12 37,12 37,11 38,11 38,9 39,9 39,8 40,8 40,7 41,7 41,7 41,7 41,6 42,6 42,5 42,4 43,4 43,3 44,3 44,2 45,2 45,1 46,1 47,1 47,0">
          <text:p/>
        </draw:polygon>
        <draw:polygon draw:style-name="gr40" draw:text-style-name="P9" draw:layer="layout" svg:width="0.026cm" svg:height="0.034cm" svg:x="19.06cm" svg:y="15.017cm" svg:viewBox="0 0 27 35" draw:points="27,0 27,0 17,0 17,0 16,0 16,2 15,2 15,4 14,4 14,6 13,6 13,8 13,8 12,8 12,10 12,10 12,12 11,12 11,14 10,14 10,15 9,15 9,18 8,18 8,19 7,19 7,20 6,20 6,22 6,23 5,23 5,25 5,25 5,26 4,26 4,27 3,27 3,30 3,32 2,32 2,33 1,33 1,35 0,35 0,35 11,35 12,35 12,33 12,33 12,32 13,32 13,30 13,29 14,29 14,27 15,27 15,26 16,26 16,24 17,24 17,22 17,20 18,20 18,19 19,19 19,18 20,18 20,15 20,15 20,15 20,13 21,13 21,11 22,11 22,8 23,8 23,8 24,8 24,6 24,4 25,4 25,3 26,3 26,1 27,1">
          <text:p/>
        </draw:polygon>
        <draw:polygon draw:style-name="gr40" draw:text-style-name="P9" draw:layer="layout" svg:width="0.027cm" svg:height="0.036cm" svg:x="19.043cm" svg:y="15.052cm" svg:viewBox="0 0 28 37" draw:points="26,3 27,3 27,1 28,1 28,0 17,0 17,1 16,1 16,2 16,4 15,4 15,5 14,5 14,7 14,7 14,8 13,8 13,11 13,12 12,12 12,14 11,14 11,15 10,15 10,16 9,16 9,19 8,19 8,20 7,20 7,22 7,22 7,22 6,22 6,24 6,26 5,26 5,28 4,28 4,29 3,29 3,31 2,31 2,33 2,34 1,34 1,36 0,36 0,37 12,37 12,35 13,35 13,33 13,31 14,31 14,29 14,29 14,29 15,29 15,27 16,27 16,25 16,23 17,23 17,22 18,22 18,20 19,20 19,19 20,19 20,17 20,15 21,15 21,14 22,14 22,13 22,13 22,12 23,12 23,8 23,7 24,7 24,6 25,6 25,5 26,5">
          <text:p/>
        </draw:polygon>
        <draw:polygon draw:style-name="gr40" draw:text-style-name="P9" draw:layer="layout" svg:width="0.046cm" svg:height="0.034cm" svg:x="19.058cm" svg:y="15.089cm" svg:viewBox="0 0 47 35" draw:points="33,0 32,0 32,0 31,0 31,1 30,1 30,2 29,2 29,3 29,4 28,4 28,5 27,5 27,6 26,6 26,7 26,7 25,7 25,8 24,8 24,9 23,9 23,10 22,10 22,11 22,11 22,12 21,12 21,13 20,13 20,14 19,14 19,15 18,15 18,16 17,16 17,17 16,17 15,17 15,18 15,19 14,19 14,20 14,20 14,21 13,21 12,21 12,22 11,22 11,22 10,22 10,24 9,24 8,24 8,25 8,26 7,26 7,27 7,27 7,28 6,28 6,29 5,29 5,30 5,30 4,30 4,31 3,31 2,31 2,32 1,32 1,33 1,34 0,34 0,35 14,35 14,34 14,34 14,32 15,32 15,31 16,31 16,30 17,30 17,30 18,30 18,29 19,29 19,28 20,28 20,27 21,27 21,26 22,26 22,25 22,25 22,24 23,24 23,22 24,22 24,22 25,22 25,21 26,21 26,19 27,19 27,18 28,18 28,17 29,17 29,16 30,16 30,15 31,15 31,15 32,15 32,14 33,14 33,13 34,13 34,12 35,12 35,11 36,11 36,10 36,10 36,9 37,9 37,8 38,8 38,7 39,7 39,6 40,6 40,5 40,4 41,4 41,3 42,3 43,3 43,2 44,2 44,1 44,0 45,0 45,0 46,0 47,0">
          <text:p/>
        </draw:polygon>
        <draw:polygon draw:style-name="gr40" draw:text-style-name="P9" draw:layer="layout" svg:width="0.027cm" svg:height="0.034cm" svg:x="19.027cm" svg:y="15.089cm" svg:viewBox="0 0 28 35" draw:points="24,5 24,3 25,3 25,2 26,2 26,0 27,0 27,0 28,0 16,0 15,0 15,1 15,1 15,3 15,4 14,4 14,7 13,7 13,8 12,8 12,10 11,10 11,11 11,13 10,13 10,14 8,14 8,15 8,15 8,17 8,19 7,19 7,21 6,21 6,22 5,22 5,24 4,24 4,25 4,27 3,27 3,28 2,28 2,30 1,30 1,31 0,31 0,33 0,35 11,35 11,34 11,31 12,31 12,30 13,30 13,29 14,29 14,28 15,28 15,26 15,24 15,24 15,22 16,22 16,21 17,21 17,19 18,19 18,17 18,16 19,16 19,15 20,15 20,14 21,14 21,12 22,12 22,10 22,8 23,8 23,7 23,7 23,5">
          <text:p/>
        </draw:polygon>
        <draw:polygon draw:style-name="gr40" draw:text-style-name="P9" draw:layer="layout" svg:width="0.046cm" svg:height="0.034cm" svg:x="19.025cm" svg:y="15.124cm" svg:viewBox="0 0 47 35" draw:points="44,1 45,1 45,0 46,0 47,0 33,0 32,0 32,0 32,1 31,1 31,2 31,2 30,2 30,3 29,3 28,3 28,6 27,6 27,7 26,7 25,7 25,8 25,8 25,9 24,9 24,10 24,10 23,10 22,10 22,11 21,11 21,12 20,12 20,13 20,14 19,14 18,14 18,15 17,15 17,16 17,16 17,17 17,17 16,17 16,18 15,18 15,19 14,19 14,20 13,20 13,21 13,22 12,22 12,23 10,23 10,24 10,24 10,25 9,25 9,25 8,25 8,26 7,26 7,27 6,27 6,28 5,28 5,29 4,29 4,31 3,31 3,32 2,32 2,32 2,32 2,33 1,33 1,34 0,34 0,35 12,35 13,35 13,34 13,33 14,33 14,32 15,32 15,32 16,32 17,32 17,31 17,30 17,30 17,29 18,29 18,28 19,28 20,28 20,27 20,26 21,26 21,25 22,25 22,25 23,25 23,24 24,24 24,23 24,22 25,22 25,21 25,21 25,20 26,20 26,19 27,19 27,18 28,18 28,17 29,17 30,17 30,17 31,17 31,16 31,15 32,15 32,14 32,14 33,14 33,13 34,13 34,12 34,10 35,10 36,10 36,10 37,10 37,9 38,9 38,8 38,7 39,7 40,7 40,6 40,6 40,5 41,5 41,3 42,3 42,2 43,2 43,2 44,2">
          <text:p/>
        </draw:polygon>
        <draw:polygon draw:style-name="gr40" draw:text-style-name="P9" draw:layer="layout" svg:width="0.027cm" svg:height="0.034cm" svg:x="19.01cm" svg:y="15.124cm" svg:viewBox="0 0 28 35" draw:points="28,0 17,0 17,0 17,1 16,1 16,2 15,2 15,5 14,5 14,7 14,8 13,8 13,10 12,10 12,10 11,10 11,12 10,12 10,14 10,16 8,16 8,17 7,17 7,18 6,18 6,20 6,22 6,22 6,24 5,24 5,25 4,25 4,27 3,27 3,28 3,30 2,30 2,32 1,32 1,33 0,33 0,35 10,35 11,35 11,32 12,32 12,32 13,32 13,30 14,30 14,28 14,27 15,27 15,25 16,25 16,25 17,25 17,23 17,23 17,20 17,18 18,18 18,17 19,17 19,16 20,16 20,14 21,14 21,13 21,11 22,11 22,10 23,10 23,8 24,8 24,7 25,7 25,5 25,3 25,3 25,2 27,2 27,0">
          <text:p/>
        </draw:polygon>
        <draw:polygon draw:style-name="gr40" draw:text-style-name="P9" draw:layer="layout" svg:width="0.038cm" svg:height="0.034cm" svg:x="18.998cm" svg:y="15.159cm" svg:viewBox="0 0 39 35" draw:points="27,0 26,0 26,1 25,1 25,2 24,2 24,3 23,3 23,4 22,4 22,5 22,5 20,5 20,6 19,6 19,7 18,7 18,6 19,6 19,5 20,5 20,3 22,3 22,1 22,0 12,0 11,0 11,1 11,3 10,3 10,5 10,5 10,7 9,7 9,8 8,8 8,10 8,11 7,11 7,13 6,13 6,14 5,14 5,16 4,16 4,18 3,18 3,20 3,20 3,21 2,21 2,24 1,24 1,26 1,27 0,27 0,33 1,33 1,34 2,34 2,34 3,34 3,35 5,35 5,34 6,34 6,34 7,34 7,33 8,33 8,32 9,32 9,31 10,31 10,30 10,30 10,29 11,29 11,28 12,28 12,27 13,27 13,27 14,27 14,26 15,26 15,25 16,25 16,24 17,24 17,23 18,23 18,22 18,22 18,21 19,21 19,20 20,20 20,19 22,19 22,18 22,17 23,17 23,16 24,16 24,15 25,15 25,14 26,14 26,13 27,13 27,12 28,12 28,12 29,12 29,11 29,11 29,10 30,10 30,9 31,9 31,8 32,8 32,7 33,7 33,6 34,6 34,5 35,5 35,5 36,5 36,4 37,4 37,2 37,1 37,1 37,0 39,0">
          <text:p/>
        </draw:polygon>
        <draw:polygon draw:style-name="gr40" draw:text-style-name="P9" draw:layer="layout" svg:width="0.076cm" svg:height="0.034cm" svg:x="19.218cm" svg:y="15.089cm" svg:viewBox="0 0 77 35" draw:points="60,0 0,0 1,0 1,0 2,0 2,1 3,1 3,2 3,3 4,3 5,3 5,4 6,4 6,6 7,6 7,7 7,7 8,7 8,8 9,8 9,9 10,9 10,10 11,10 11,11 11,11 11,12 12,12 12,13 13,13 13,14 14,14 14,15 15,15 15,15 16,15 16,16 17,16 17,17 18,17 18,19 19,19 19,20 20,20 20,21 21,21 21,22 22,22 22,22 23,22 23,24 24,24 25,24 25,25 25,26 26,26 26,27 26,27 26,28 27,28 28,28 28,29 28,30 29,30 29,30 30,30 30,31 31,31 31,32 32,32 32,33 32,34 33,34 33,35 77,35 77,34 77,32 76,32 76,31 75,31 75,29 75,29 75,28 74,28 74,26 74,24 73,24 73,22 72,22 72,21 71,21 71,20 70,20 70,17 70,16 68,16 68,15 67,15 67,14 67,12 67,12 67,10 66,10 66,9 65,9 65,7 64,7 64,5 64,3 63,3 63,2 62,2 62,0 61,0 61,0">
          <text:p/>
        </draw:polygon>
        <draw:polygon draw:style-name="gr40" draw:text-style-name="P9" draw:layer="layout" svg:width="0.093cm" svg:height="0.036cm" svg:x="19.184cm" svg:y="15.052cm" svg:viewBox="0 0 94 37" draw:points="94,37 94,35 94,33 94,33 94,31 93,31 93,29 92,29 92,29 91,29 91,27 91,25 90,25 90,23 89,23 89,22 88,22 88,20 87,20 87,19 87,19 87,17 86,17 86,15 85,15 85,14 84,14 84,13 84,12 83,12 83,8 82,8 82,7 81,7 81,6 80,6 80,5 80,3 79,3 79,1 78,1 78,0 0,0 0,1 0,1 1,1 1,2 2,2 2,3 3,3 3,4 4,4 4,5 5,5 6,5 6,6 6,7 7,7 7,7 8,7 8,8 8,8 9,8 9,9 9,11 10,11 10,12 11,12 12,12 12,13 13,13 13,14 13,15 14,15 15,15 15,16 15,16 15,17 16,17 16,18 16,19 17,19 18,19 18,20 19,20 19,21 20,21 20,22 21,22 21,22 22,22 23,22 23,23 23,23 23,24 23,25 24,25 24,26 25,26 25,27 26,27 26,28 27,28 27,29 27,29 28,29 28,30 29,30 29,31 30,31 30,32 30,32 30,33 31,33 31,34 32,34 32,35 33,35 33,36 34,36 34,37">
          <text:p/>
        </draw:polygon>
        <draw:polygon draw:style-name="gr40" draw:text-style-name="P9" draw:layer="layout" svg:width="0.06cm" svg:height="0.034cm" svg:x="19.251cm" svg:y="15.124cm" svg:viewBox="0 0 61 35" draw:points="45,0 44,0 0,0 0,0 1,0 1,1 2,1 2,2 3,2 3,2 4,2 4,3 5,3 6,3 6,5 6,6 7,6 7,7 8,7 8,7 8,8 9,8 9,9 9,10 10,10 11,10 11,11 12,11 12,12 13,12 13,13 13,14 14,14 15,14 15,15 16,15 16,16 17,16 17,17 17,17 18,17 19,17 19,18 20,18 20,19 20,19 20,20 21,20 21,21 22,21 22,22 23,22 23,24 24,24 24,25 25,25 25,25 26,25 26,26 27,26 27,27 27,27 27,28 28,28 28,29 29,29 29,30 30,30 30,31 31,31 31,32 32,32 32,32 33,32 33,33 34,33 34,34 34,34 34,35 61,35 61,34 60,34 60,32 59,32 59,31 58,31 58,29 58,28 57,28 57,26 57,26 57,25 56,25 56,23 55,23 55,21 55,19 54,19 54,17 52,17 52,17 51,17 51,14 51,13 50,13 50,11 49,11 49,10 49,10 49,9 48,9 48,7 48,6 47,6 47,3 46,3 46,2 45,2">
          <text:p/>
        </draw:polygon>
        <draw:polygon draw:style-name="gr40" draw:text-style-name="P9" draw:layer="layout" svg:width="0.038cm" svg:height="0.034cm" svg:x="19.285cm" svg:y="15.159cm" svg:viewBox="0 0 39 35" draw:points="27,0 0,0 1,0 1,1 3,1 3,3 3,4 4,4 4,5 5,5 5,5 6,5 6,6 7,6 7,7 8,7 8,8 8,8 8,9 9,9 9,10 10,10 10,11 11,11 11,12 12,12 12,12 13,12 13,13 14,13 14,14 15,14 15,15 15,15 15,16 16,16 16,17 17,17 17,18 18,18 18,20 20,20 20,21 21,21 21,22 22,22 22,23 23,23 23,24 23,24 23,25 24,25 24,26 25,26 25,27 26,27 26,27 27,27 27,28 28,28 28,29 29,29 29,30 30,30 30,31 30,31 30,32 31,32 31,33 32,33 32,34 33,34 33,34 34,34 34,35 35,35 35,34 38,34 38,34 38,33 39,33 39,28 38,28 38,27 38,25 38,25 38,23 37,23 37,21 35,21 35,19 35,18 34,18 34,15 33,15 33,14 32,14 32,12 31,12 31,11 31,9 30,9 30,7 30,7 30,5 29,5 29,4 28,4 28,2 28,0">
          <text:p/>
        </draw:polygon>
        <draw:polygon draw:style-name="gr40" draw:text-style-name="P9" draw:layer="layout" svg:width="0cm" svg:height="0cm" svg:x="19.159cm" svg:y="14.867cm" svg:viewBox="0 0 1 0" draw:points="1,0 0,0">
          <text:p/>
        </draw:polygon>
        <draw:polygon draw:style-name="gr40" draw:text-style-name="P9" draw:layer="layout" svg:width="0.094cm" svg:height="0.123cm" svg:x="19.109cm" svg:y="15.187cm" svg:viewBox="0 0 95 124" draw:points="23,0 0,0 0,124 17,124 17,22 18,22 18,24 19,24 19,26 20,26 20,28 21,28 21,29 21,29 22,29 22,31 23,31 23,32 23,32 23,34 24,34 24,36 24,36 25,36 25,38 26,38 26,39 27,39 27,41 28,41 28,42 29,42 29,44 30,44 30,45 30,45 30,46 31,46 31,48 31,50 32,50 32,51 33,51 33,52 34,52 34,53 35,53 35,54 35,56 36,56 36,57 37,57 37,59 38,59 38,60 38,60 38,62 38,64 39,64 39,65 40,65 40,66 41,66 41,67 42,67 42,68 42,70 43,70 43,71 44,71 44,73 45,73 45,74 45,76 46,76 46,78 47,78 47,79 48,79 48,80 49,80 49,81 49,82 50,82 50,84 51,84 51,85 52,85 52,87 53,87 53,89 53,90 53,90 53,92 54,92 54,93 55,93 55,94 56,94 56,96 56,97 57,97 57,99 58,99 58,100 59,100 59,101 60,101 60,103 60,104 61,104 61,105 62,105 62,107 63,107 63,108 63,109 64,109 64,111 65,111 65,113 66,113 66,114 67,114 67,115 67,117 68,117 68,117 68,119 69,119 69,121 70,121 70,122 70,123 71,123 71,124 95,124 95,0 78,0 78,103 77,103 77,101 76,101 76,100 75,100 75,99 75,99 75,97 74,97 74,96 74,94 73,94 73,93 72,93 72,91 71,91 71,90 70,90 70,89 70,87 69,87 69,85 68,85 68,84 68,84 68,82 67,82 67,81 67,80 66,80 66,78 65,78 64,78 64,76 63,76 63,74 63,73 62,73 62,71 61,71 61,70 60,70 60,68 60,67 59,67 59,66 58,66 58,65 57,65 57,64 56,64 56,62 56,60 55,60 55,59 54,59 54,57 53,57 53,56 53,56 53,54 53,53 52,53 52,52 51,52 51,51 50,51 50,50 49,50 49,48 49,46 48,46 48,45 47,45 47,44 46,44 46,42 45,42 45,40 45,39 44,39 44,38 43,38 43,36 42,36 42,36 42,34 41,34 41,32 40,32 40,31 39,31 39,29 38,29 38,29 38,28 38,28 38,26 37,26 37,24 36,24 36,22 35,22 35,21 35,20 34,20 34,18 33,18 33,17 32,17 32,15 31,15 31,14 31,14 30,14 30,12 30,12 30,11 29,11 29,9 28,9 28,7 27,7 27,6 26,6 26,4 25,4 24,4 24,2 24,0">
          <text:p/>
        </draw:polygon>
        <draw:polygon draw:style-name="gr40" draw:text-style-name="P9" draw:layer="layout" svg:width="0cm" svg:height="0cm" svg:x="19.127cm" svg:y="15.214cm" svg:viewBox="0 0 1 1" draw:points="0,0 1,0 1,1 0,1">
          <text:p/>
        </draw:polygon>
        <draw:polygon draw:style-name="gr40" draw:text-style-name="P9" draw:layer="layout" svg:width="0cm" svg:height="0cm" svg:x="19.185cm" svg:y="15.286cm" svg:viewBox="0 0 1 1" draw:points="0,0 1,0 1,1 0,1">
          <text:p/>
        </draw:polygon>
        <draw:polygon draw:style-name="gr41" draw:text-style-name="P16" draw:layer="layout" svg:width="11.115cm" svg:height="15.729cm" svg:x="8.622cm" svg:y="0.01cm" svg:viewBox="0 0 11116 15730" draw:points="0,0 11116,0 11116,15730 0,15730">
          <text:p/>
        </draw:polygon>
        <presentation:notes draw:style-name="dp2">
          <draw:page-thumbnail draw:style-name="gr42" draw:layer="layout" svg:width="19.798cm" svg:height="11.136cm" svg:x="0.6cm" svg:y="2.257cm" draw:page-number="1" presentation:class="page"/>
          <draw:frame presentation:style-name="pr1"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06T11:48:37.837000000</dc:date>
    <meta:editing-duration>PT5M52S</meta:editing-duration>
    <meta:editing-cycles>6</meta:editing-cycles>
    <meta:generator>LibreOffice/24.8.4.2$Windows_X86_64 LibreOffice_project/bb3cfa12c7b1bf994ecc5649a80400d06cd71002</meta:generator>
    <meta:document-statistic meta:object-count="1368"/>
  </office:meta>
</office:document-meta>
</file>