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2" style:family="graphic" style:parent-style-name="standard">
      <style:graphic-properties draw:stroke="solid" draw:stroke-dash="Dash_20_Dot_20_1" svg:stroke-width="0.007cm" svg:stroke-color="#828282" draw:stroke-linejoin="round" svg:stroke-linecap="round" draw:fill="none" draw:fill-color="#ffffff" draw:textarea-horizontal-align="center" draw:textarea-vertical-align="middle" fo:padding-top="0.128cm" fo:padding-bottom="0.128cm" fo:padding-left="0.253cm" fo:padding-right="0.253cm" loext:decorative="false"/>
    </style:style>
    <style:style style:name="gr3"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12cm" svg:stroke-color="#828282" draw:stroke-linejoin="round" svg:stroke-linecap="round" draw:fill="none" draw:fill-color="#ffffff" draw:textarea-horizontal-align="center" draw:textarea-vertical-align="middle" fo:padding-top="0.131cm" fo:padding-bottom="0.131cm" fo:padding-left="0.256cm" fo:padding-right="0.256cm" loext:decorative="false"/>
    </style:style>
    <style:style style:name="gr5" style:family="graphic" style:parent-style-name="standard">
      <style:graphic-properties draw:stroke="solid" draw:stroke-dash="Dash_20_Dot_20_1" svg:stroke-width="0.007cm" svg:stroke-color="#828282" draw:stroke-linejoin="round" svg:stroke-linecap="round" draw:textarea-horizontal-align="center" draw:textarea-vertical-align="middle" fo:padding-top="0.128cm" fo:padding-bottom="0.128cm" fo:padding-left="0.253cm" fo:padding-right="0.253cm" loext:decorative="false"/>
    </style:style>
    <style:style style:name="gr6" style:family="graphic" style:parent-style-name="standard">
      <style:graphic-properties draw:stroke="none" draw:stroke-dash="Dash_20_Dot_20_1" svg:stroke-width="0cm" svg:stroke-color="#828282" draw:stroke-linejoin="none" svg:stroke-linecap="round" draw:fill="solid" draw:fill-color="#000000" draw:textarea-horizontal-align="center" draw:textarea-vertical-align="middle" loext:decorative="false"/>
    </style:style>
    <style:style style:name="gr7" style:family="graphic" style:parent-style-name="standard">
      <style:graphic-properties draw:stroke="solid" draw:stroke-dash="Dash_20_Dot_20_1" svg:stroke-width="0.022cm" svg:stroke-color="#333333" draw:stroke-linejoin="round" svg:stroke-linecap="round" draw:fill="none" draw:fill-color="#ffffff" draw:textarea-horizontal-align="center" draw:textarea-vertical-align="middle" fo:padding-top="0.136cm" fo:padding-bottom="0.136cm" fo:padding-left="0.261cm" fo:padding-right="0.261cm" loext:decorative="false"/>
    </style:style>
    <style:style style:name="gr8"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9" style:family="graphic" style:parent-style-name="standard">
      <style:graphic-properties draw:stroke="solid" draw:stroke-dash="Dash_20_Dot_20_1" svg:stroke-width="0.022cm" svg:stroke-color="#1b1b1b" draw:stroke-linejoin="round" svg:stroke-linecap="round" draw:fill="none" draw:fill-color="#898989" draw:textarea-horizontal-align="center" draw:textarea-vertical-align="middle" fo:padding-top="0.136cm" fo:padding-bottom="0.136cm" fo:padding-left="0.261cm" fo:padding-right="0.261cm" loext:decorative="false"/>
    </style:style>
    <style:style style:name="gr10" style:family="graphic" style:parent-style-name="standard">
      <style:graphic-properties draw:stroke="solid" draw:stroke-dash="Dash_20_Dot_20_1" svg:stroke-width="0.008cm" svg:stroke-color="#333333" draw:stroke-linejoin="round" svg:stroke-linecap="round" draw:textarea-horizontal-align="center" draw:textarea-vertical-align="middle" fo:padding-top="0.129cm" fo:padding-bottom="0.129cm" fo:padding-left="0.254cm" fo:padding-right="0.254cm" loext:decorative="false"/>
    </style:style>
    <style:style style:name="gr11" style:family="graphic" style:parent-style-name="standard">
      <style:graphic-properties draw:stroke="none" draw:fill="none" draw:fill-color="#ffffff" draw:textarea-horizontal-align="left" draw:auto-grow-width="true" fo:min-height="0.263cm" fo:min-width="0.13cm" fo:padding-top="0cm" fo:padding-bottom="0cm" fo:padding-left="0cm" fo:padding-right="0cm" loext:decorative="false"/>
      <style:paragraph-properties style:writing-mode="lr-tb"/>
    </style:style>
    <style:style style:name="gr12" style:family="graphic" style:parent-style-name="standard">
      <style:graphic-properties draw:stroke="none" draw:fill="none" draw:fill-color="#ffffff" draw:textarea-horizontal-align="left" draw:auto-grow-width="true" fo:min-height="0.263cm" fo:min-width="0.395cm" fo:padding-top="0cm" fo:padding-bottom="0cm" fo:padding-left="0cm" fo:padding-right="0cm" loext:decorative="false"/>
      <style:paragraph-properties style:writing-mode="lr-tb"/>
    </style:style>
    <style:style style:name="gr13" style:family="graphic" style:parent-style-name="standard">
      <style:graphic-properties draw:stroke="none" draw:fill="none" draw:fill-color="#ffffff" draw:textarea-horizontal-align="left" draw:auto-grow-width="true" fo:min-height="0.183cm" fo:min-width="0.245cm" fo:padding-top="0cm" fo:padding-bottom="0cm" fo:padding-left="0cm" fo:padding-right="0cm" loext:decorative="false"/>
      <style:paragraph-properties style:writing-mode="lr-tb"/>
    </style:style>
    <style:style style:name="gr14"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15"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fffff"/>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text-align="center"/>
    </style:style>
    <style:style style:name="P4" style:family="paragraph">
      <loext:graphic-properties draw:fill="solid" draw:fill-color="#000000"/>
      <style:paragraph-properties fo:text-align="center"/>
    </style:style>
    <style:style style:name="P5" style:family="paragraph">
      <loext:graphic-properties draw:fill="solid" draw:fill-color="#898989"/>
      <style:paragraph-properties fo:text-align="center"/>
    </style:style>
    <style:style style:name="P6" style:family="paragraph">
      <loext:graphic-properties draw:fill="none" draw:fill-color="#898989"/>
      <style:paragraph-properties fo:text-align="center"/>
    </style:style>
    <style:style style:name="P7" style:family="paragraph">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8" style:family="paragraph">
      <loext:graphic-properties draw:fill="none" draw:fill-color="#ffffff"/>
      <style:text-properties fo:color="#000000" loext:opacity="100%" style:text-outline="false" style:text-line-through-style="none" style:text-line-through-type="none" style:font-name="Arial" fo:font-size="6.5pt" fo:font-style="normal" fo:text-shadow="none" style:text-underline-style="none" fo:font-weight="normal" style:text-underline-mode="continuous" style:text-overline-mode="continuous" style:text-line-through-mode="continuous" style:font-name-asian="Arial" style:font-size-asian="6.5pt" style:font-name-complex="Arial" style:font-size-complex="6.5pt" style:text-scale="100%" style:text-overline-style="none" style:text-overline-color="font-color"/>
    </style:style>
    <style:style style:name="P9" style:family="paragraph">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0" style:family="paragraph">
      <loext:graphic-properties draw:fill="none" draw:fill-color="#ffffff"/>
      <style:text-properties fo:color="#000000" loext:opacity="100%" style:text-outline="false" style:text-line-through-style="none" style:text-line-through-type="none" style:font-name="Arial" fo:font-size="5.5pt" fo:font-style="normal" fo:text-shadow="none" style:text-underline-style="none" fo:font-weight="normal" style:text-underline-mode="continuous" style:text-overline-mode="continuous" style:text-line-through-mode="continuous" style:font-name-asian="Arial" style:font-size-asian="5.5pt" style:font-name-complex="Arial" style:font-size-complex="5.5pt" style:text-scale="100%" style:text-overline-style="none" style:text-overline-color="font-color"/>
    </style:style>
    <style:style style:name="P11"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7.769cm" svg:height="1.923cm" svg:x="7.475cm" svg:y="12.619cm" svg:viewBox="0 0 7770 1924" draw:points="155,0 117,2 101,5 86,10 59,21 48,29 39,39 29,48 21,60 10,87 4,101 2,117 0,154 0,1771 2,1806 4,1821 10,1837 21,1863 29,1874 39,1885 48,1893 59,1901 86,1914 101,1917 117,1922 155,1924 7617,1924 7634,1922 7653,1922 7668,1917 7683,1914 7696,1907 7709,1901 7720,1893 7732,1885 7740,1874 7748,1863 7754,1850 7760,1837 7764,1821 7768,1806 7770,1788 7770,1771 7770,154 7768,117 7764,101 7760,87 7748,60 7740,48 7732,39 7720,29 7709,21 7683,10 7668,5 7653,2 7617,0">
          <text:p/>
        </draw:polygon>
        <draw:polygon draw:style-name="gr2" draw:text-style-name="P2" draw:layer="layout" svg:width="7.769cm" svg:height="1.923cm" svg:x="7.475cm" svg:y="12.619cm" svg:viewBox="0 0 7770 1924" draw:points="155,0 7617,0 7653,2 7668,5 7683,10 7709,21 7720,29 7732,39 7740,48 7748,60 7760,87 7764,101 7768,117 7770,154 7770,1771 7770,1788 7768,1806 7764,1821 7760,1837 7754,1850 7748,1863 7740,1874 7732,1885 7720,1893 7709,1901 7696,1907 7683,1914 7668,1917 7653,1922 7634,1922 7617,1924 155,1924 117,1922 101,1917 86,1914 59,1901 48,1893 39,1885 29,1874 21,1863 10,1837 4,1821 2,1806 0,1771 0,154 2,117 4,101 10,87 21,60 29,48 39,39 48,29 59,21 86,10 101,5 117,2">
          <text:p/>
        </draw:polygon>
        <draw:polygon draw:style-name="gr3" draw:text-style-name="P1" draw:layer="layout" svg:width="0.806cm" svg:height="1.342cm" svg:x="14.291cm" svg:y="12.948cm" svg:viewBox="0 0 807 1343" draw:points="807,453 807,350 616,237 529,225 479,275 353,225 328,124 240,12 187,0 115,124 51,177 24,213 12,327 0,350 76,376 150,414 240,414 264,551 264,728 328,840 405,930 430,1066 353,1104 240,1017 240,941 63,915 115,965 162,1066 240,1066 227,1128 150,1192 264,1192 264,1279 328,1279 353,1332 454,1343 466,1267 556,1267 616,1332 616,1279 580,1217 529,1154 568,1079 630,1017 630,941 694,915 730,853 630,728 605,651 680,564">
          <text:p/>
        </draw:polygon>
        <draw:polygon draw:style-name="gr3" draw:text-style-name="P1" draw:layer="layout" svg:width="1.18cm" svg:height="1.026cm" svg:x="12.741cm" svg:y="12.948cm" svg:viewBox="0 0 1181 1027" draw:points="1120,732 1181,586 1162,519 1040,436 902,247 902,171 809,74 420,0 314,14 175,127 113,121 100,265 24,310 0,423 124,581 148,731 215,773 231,819 319,842 390,908 752,1027 1075,974 1136,909">
          <text:p/>
        </draw:polygon>
        <draw:polygon draw:style-name="gr3" draw:text-style-name="P1" draw:layer="layout" svg:width="0.169cm" svg:height="0.144cm" svg:x="7.744cm" svg:y="12.948cm" svg:viewBox="0 0 170 145" draw:points="170,133 157,0 62,38 2,119 0,139 50,145 87,113">
          <text:p/>
        </draw:polygon>
        <draw:polygon draw:style-name="gr3" draw:text-style-name="P1" draw:layer="layout" svg:width="1.183cm" svg:height="1.104cm" svg:x="7.952cm" svg:y="12.948cm" svg:viewBox="0 0 1184 1105" draw:points="8,420 0,485 57,665 70,888 184,1055 195,1105 365,1036 474,908 466,746 416,650 418,547 485,550 502,520 527,576 653,613 911,522 1184,500 1060,460 1016,381 809,334 761,230 747,89 631,0 522,101 509,156 529,240 588,262 567,324 521,347 474,440 438,436 420,473 342,459 374,446 309,378 116,302 53,332">
          <text:p/>
        </draw:polygon>
        <draw:polygon draw:style-name="gr3" draw:text-style-name="P1" draw:layer="layout" svg:width="0.983cm" svg:height="1.196cm" svg:x="9.602cm" svg:y="12.948cm" svg:viewBox="0 0 984 1197" draw:points="804,250 629,349 500,185 185,0 94,17 6,91 0,198 114,339 89,414 169,564 312,693 443,714 477,692 474,736 555,823 496,859 405,796 342,844 294,932 333,969 331,1021 374,1059 474,994 576,992 687,1044 731,1022 778,1069 858,1037 789,1143 826,1197 874,1197 951,1103 984,1002 842,650 774,646 789,542 707,569 675,527 774,436 680,408 668,360 702,328 745,371 799,354 786,306 837,292">
          <text:p/>
        </draw:polygon>
        <draw:polygon draw:style-name="gr3" draw:text-style-name="P1" draw:layer="layout" svg:width="0.268cm" svg:height="0.269cm" svg:x="8.848cm" svg:y="12.948cm" svg:viewBox="0 0 269 270" draw:points="106,270 169,262 269,169 261,121 188,32 106,0 73,14 76,54 39,57 0,150 12,195 44,247">
          <text:p/>
        </draw:polygon>
        <draw:polygon draw:style-name="gr3" draw:text-style-name="P1" draw:layer="layout" svg:width="1.17cm" svg:height="1.49cm" svg:x="11.184cm" svg:y="12.869cm" svg:viewBox="0 0 1171 1491" draw:points="921,328 863,321 691,160 235,0 278,37 199,29 181,103 72,202 0,342 13,552 63,702 216,879 137,1079 132,1189 9,1410 178,1491 255,1415 335,1400 531,1405 518,1439 600,1424 642,1456 690,1432 772,1358 906,1083 901,1038 1118,734 1171,621 1126,492 1052,426 1052,529 1003,559 1047,501 1021,425 908,351">
          <text:p/>
        </draw:polygon>
        <draw:polygon draw:style-name="gr4" draw:text-style-name="P2" draw:layer="layout" svg:width="1.18cm" svg:height="1.026cm" svg:x="12.741cm" svg:y="12.948cm" svg:viewBox="0 0 1181 1027" draw:points="1120,732 1136,909 1075,974 752,1027 390,908 319,842 231,819 215,773 148,731 124,581 0,423 24,310 100,265 113,121 175,127 314,14 420,0 809,74 902,171 902,247 1040,436 1162,519 1181,586">
          <text:p/>
        </draw:polygon>
        <draw:polygon draw:style-name="gr4" draw:text-style-name="P2" draw:layer="layout" svg:width="1.17cm" svg:height="1.49cm" svg:x="11.184cm" svg:y="12.869cm" svg:viewBox="0 0 1171 1491" draw:points="921,328 908,351 1021,425 1047,501 1003,559 1052,529 1052,426 1126,492 1171,621 1118,734 901,1038 906,1083 772,1358 690,1432 642,1456 600,1424 518,1439 531,1405 335,1400 255,1415 178,1491 9,1410 132,1189 137,1079 216,879 63,702 13,552 0,342 72,202 181,103 199,29 278,37 235,0 691,160 863,321">
          <text:p/>
        </draw:polygon>
        <draw:polygon draw:style-name="gr4" draw:text-style-name="P2" draw:layer="layout" svg:width="0.258cm" svg:height="0.144cm" svg:x="7.655cm" svg:y="12.948cm" svg:viewBox="0 0 259 145" draw:points="259,133 176,113 139,145 89,139 32,134 0,110 91,119 151,38 246,0">
          <text:p/>
        </draw:polygon>
        <draw:polygon draw:style-name="gr4" draw:text-style-name="P2" draw:layer="layout" svg:width="1.183cm" svg:height="1.104cm" svg:x="7.952cm" svg:y="12.948cm" svg:viewBox="0 0 1184 1105" draw:points="8,420 53,332 116,302 309,378 374,446 342,459 420,473 438,436 474,440 521,347 567,324 588,262 529,240 509,156 522,101 631,0 747,89 761,230 809,334 1016,381 1060,460 1184,500 911,522 653,613 527,576 502,520 485,550 418,547 416,650 466,746 474,908 365,1036 195,1105 184,1055 70,888 57,665 0,485">
          <text:p/>
        </draw:polygon>
        <draw:polygon draw:style-name="gr4" draw:text-style-name="P2" draw:layer="layout" svg:width="0.983cm" svg:height="1.196cm" svg:x="9.602cm" svg:y="12.948cm" svg:viewBox="0 0 984 1197" draw:points="804,250 837,292 786,306 799,354 745,371 702,328 668,360 680,408 774,436 675,527 707,569 789,542 774,646 842,650 984,1002 951,1103 874,1197 826,1197 789,1143 858,1037 778,1069 731,1022 687,1044 576,992 474,994 374,1059 331,1021 333,969 294,932 342,844 405,796 496,859 555,823 474,736 477,692 443,714 312,693 169,564 89,414 114,339 0,198 6,91 94,17 185,0 500,185 629,349">
          <text:p/>
        </draw:polygon>
        <draw:polygon draw:style-name="gr4" draw:text-style-name="P2" draw:layer="layout" svg:width="0.268cm" svg:height="0.269cm" svg:x="8.848cm" svg:y="12.948cm" svg:viewBox="0 0 269 270" draw:points="106,270 44,247 12,195 0,150 39,57 76,54 73,14 106,0 188,32 261,121 269,169 169,262">
          <text:p/>
        </draw:polygon>
        <draw:polygon draw:style-name="gr4" draw:text-style-name="P2" draw:layer="layout" svg:width="0.806cm" svg:height="1.342cm" svg:x="14.291cm" svg:y="12.948cm" svg:viewBox="0 0 807 1343" draw:points="807,350 616,237 529,225 479,275 353,225 328,124 240,12 187,0 115,124 51,177 24,213 12,327 0,350 76,376 150,414 240,414 264,551 264,728 328,840 405,930 430,1066 353,1104 240,1017 240,941 63,915 115,965 162,1066 240,1066 227,1128 150,1192 264,1192 264,1279 328,1279 353,1332 454,1343 466,1267 556,1267 616,1332 616,1279 580,1217 529,1154 568,1079 630,1017 630,941 694,915 730,853 630,728 605,651 680,564 807,453">
          <text:p/>
        </draw:polygon>
        <draw:polygon draw:style-name="gr3" draw:text-style-name="P1" draw:layer="layout" svg:width="1.632cm" svg:height="1.341cm" svg:x="17.145cm" svg:y="2.165cm" svg:viewBox="0 0 1633 1342" draw:points="491,48 459,60 435,53 435,70 401,57 366,35 348,12 315,0 259,13 237,39 211,34 185,85 158,71 136,98 86,87 76,71 74,47 49,33 0,37 36,66 39,114 28,157 39,205 59,235 62,267 106,304 131,384 131,408 103,452 131,490 111,532 114,565 59,587 81,657 142,685 160,707 173,756 232,774 260,812 324,807 418,839 427,855 408,929 428,952 429,969 455,982 475,1021 539,1015 576,1044 657,1054 720,1113 754,1118 773,1157 840,1166 874,1195 915,1201 942,1222 983,1219 1006,1209 1033,1230 1082,1234 1085,1259 1111,1281 1157,1333 1239,1342 1260,1307 1283,1297 1320,1244 1330,1187 1343,1152 1319,1147 1298,1107 1314,1098 1313,1081 1346,1006 1325,958 1222,894 1199,905 1178,956 1132,977 1137,950 1111,938 1109,905 1130,879 1021,831 1009,792 1024,783 1045,748 1077,737 1111,587 1127,576 1145,584 1146,609 1169,671 1210,675 1245,697 1303,707 1347,744 1466,717 1551,750 1580,706 1633,579 1614,548 1556,546 1531,524 1492,470 1499,444 1481,430 1456,433 1422,411 1374,424 1375,439 1362,465 1338,476 1309,511 1258,492 1219,511 1201,497 1178,507 1151,485 1135,487 1133,462 1109,473 1113,505 1090,524 1059,453 1064,420 1040,423 1013,399 989,402 962,380 940,398 897,386 890,396 902,443 890,476 832,466 798,468 771,439 786,412 776,396 760,399 751,391 739,352 722,337 719,314 667,277 628,215 628,207 643,206 651,197 632,166 598,144 596,129 611,119">
          <text:p/>
        </draw:polygon>
        <draw:polygon draw:style-name="gr3" draw:text-style-name="P1" draw:layer="layout" svg:width="1.932cm" svg:height="1.567cm" svg:x="13.68cm" svg:y="0.004cm" svg:viewBox="0 0 1933 1568" draw:points="1796,1096 1741,1028 1630,1070 1579,1043 1497,1042 1483,1060 1478,1093 1462,1102 1424,1041 1413,1009 1425,959 1410,887 1373,842 1331,829 1275,842 1267,836 1289,801 1270,795 1246,788 1224,823 1161,845 1083,795 1074,779 1074,699 1042,611 1056,586 1052,554 1042,529 1010,533 979,470 951,432 927,427 911,443 839,451 777,480 757,539 743,558 700,537 691,521 658,524 641,510 629,478 584,433 572,393 556,387 498,384 470,338 478,247 461,241 497,197 475,142 450,120 421,0 344,39 265,64 240,49 176,79 119,76 96,96 97,111 72,89 33,118 0,113 25,126 45,157 132,393 192,429 284,445 277,462 240,499 269,544 271,576 297,583 367,640 458,640 500,661 547,640 572,647 591,678 628,642 618,618 618,610 658,598 702,643 642,697 655,746 641,771 650,787 675,792 715,788 718,813 727,828 792,823 836,851 841,907 881,904 883,928 815,983 836,1023 871,1060 891,1098 870,1133 837,1135 839,1152 946,1167 983,1213 952,1232 947,1256 957,1281 927,1308 938,1340 915,1357 919,1399 905,1424 900,1456 928,1495 979,1523 1034,1493 1066,1491 1076,1514 1126,1509 1155,1482 1264,1505 1316,1459 1359,1471 1377,1495 1400,1484 1417,1491 1422,1458 1462,1446 1555,1478 1578,1468 1613,1481 1623,1513 1709,1471 1719,1495 1715,1536 1750,1558 1789,1554 1808,1568 1856,1556 1870,1538 1851,1508 1864,1473 1933,1427 1914,1387 1901,1340 1843,1337 1865,1303 1858,1229 1918,1167 1907,1143 1873,1130 1858,1140 1868,1162 1853,1164 1833,1142 1831,1109">
          <text:p/>
        </draw:polygon>
        <draw:polygon draw:style-name="gr3" draw:text-style-name="P1" draw:layer="layout" svg:width="1.246cm" svg:height="1.309cm" svg:x="15.435cm" svg:y="1.291cm" svg:viewBox="0 0 1247 1310" draw:points="728,96 753,103 749,61 772,43 754,21 721,16 711,0 689,27 658,38 646,80 607,99 593,125 586,142 597,165 586,240 499,264 438,310 366,318 292,308 257,288 185,301 173,360 201,382 204,422 177,482 172,516 173,531 167,557 193,570 194,586 173,621 151,640 145,664 92,703 80,760 31,757 8,775 0,783 48,845 26,879 44,903 45,918 15,938 20,986 39,1017 16,1036 20,1076 151,1089 169,1103 211,1116 265,1184 300,1196 325,1195 344,1233 396,1253 515,1226 532,1233 526,1258 563,1310 595,1300 619,1281 668,1294 725,1287 767,1308 797,1273 829,1262 857,1300 909,1254 941,1244 947,1218 928,1195 925,1163 953,1112 977,1109 993,1092 973,1060 995,1043 985,1010 992,994 972,971 952,924 973,890 979,857 993,839 990,807 1022,803 1042,835 1098,828 1134,858 1141,858 1173,839 1202,795 1234,793 1247,758 1205,745 1173,757 1173,749 1185,706 1148,662 1049,654 1022,623 1005,626 967,555 901,538 872,506 857,509 809,530 752,518 765,485 750,429 776,353 740,308 690,296 688,280 710,245 713,195 727,179 717,147 731,128">
          <text:p/>
        </draw:polygon>
        <draw:polygon draw:style-name="gr3" draw:text-style-name="P1" draw:layer="layout" svg:width="1.158cm" svg:height="1.718cm" svg:x="14.48cm" svg:y="1.45cm" svg:viewBox="0 0 1159 1719" draw:points="1063,117 1055,110 1007,122 988,108 949,112 914,90 918,49 908,25 822,67 812,35 777,22 754,32 661,0 621,12 616,45 599,38 576,49 558,25 515,13 463,59 354,36 325,63 275,68 265,45 233,47 178,77 172,94 199,116 132,195 122,254 99,272 90,265 94,305 72,332 97,346 100,369 78,404 112,418 107,451 128,507 134,554 118,572 115,622 134,653 137,693 134,750 112,777 132,808 126,832 154,871 115,891 105,957 77,1008 55,1027 22,1022 0,1049 10,1080 45,1101 54,1199 114,1226 142,1272 82,1326 167,1351 160,1376 189,1431 169,1474 203,1479 248,1531 269,1579 300,1567 322,1622 360,1603 374,1665 434,1694 437,1719 468,1699 466,1682 482,1672 501,1622 541,1611 554,1576 569,1567 568,1543 592,1540 604,1490 642,1470 623,1439 582,1443 558,1437 564,1412 602,1383 572,1322 592,1287 649,1274 674,1287 704,1261 703,1244 669,1239 659,1208 650,1208 624,1194 639,1161 614,1074 612,1049 730,997 760,986 802,997 807,957 790,943 797,926 821,923 846,938 868,918 896,957 930,962 956,984 964,984 975,917 971,877 994,858 975,827 970,779 1000,759 999,744 981,720 1003,686 955,624 963,616 986,598 1035,601 1047,544 1100,505 1106,481 1128,462 1149,427 1148,411 1122,398 1128,372 1127,357 1132,323 1159,263 1156,223 1128,201 1140,142 1106,146 1106,129 1089,124 1087,116">
          <text:p/>
        </draw:polygon>
        <draw:polygon draw:style-name="gr3" draw:text-style-name="P1" draw:layer="layout" svg:width="1.505cm" svg:height="1.249cm" svg:x="14.869cm" svg:y="2.367cm" svg:viewBox="0 0 1506 1250" draw:points="432,6 408,9 401,26 418,40 413,80 371,69 341,80 223,132 225,157 250,244 235,277 261,291 270,291 280,322 314,327 315,344 285,370 260,357 203,370 183,405 213,466 175,495 169,520 193,526 234,522 253,553 215,573 203,623 179,626 180,650 165,659 152,694 112,705 93,755 77,765 79,782 75,831 28,844 38,867 15,886 0,911 61,946 67,1012 38,1047 56,1062 49,1086 99,1073 149,1109 171,1156 213,1177 227,1225 316,1225 400,1250 430,1231 433,1166 465,1161 478,1129 511,1124 554,1055 609,1042 629,991 679,1012 717,983 767,988 783,977 782,969 799,976 839,972 858,988 869,1027 855,1060 866,1084 860,1109 932,1176 1016,1209 1041,1206 1059,1230 1097,1201 1137,1190 1188,1217 1236,1204 1302,1214 1292,1191 1297,1166 1281,1159 1278,1135 1348,1096 1355,1080 1336,1049 1278,1045 1284,1028 1316,1009 1358,1022 1405,1001 1429,1007 1454,996 1478,1003 1499,961 1487,921 1380,832 1387,807 1417,780 1405,740 1409,691 1430,656 1486,642 1506,600 1489,577 1502,559 1499,519 1465,506 1478,471 1473,416 1422,306 1457,254 1440,231 1423,224 1395,186 1363,197 1333,232 1291,211 1234,218 1185,205 1161,224 1129,234 1092,182 1098,157 1081,150 962,177 910,157 891,119 866,120 831,108 777,40 735,27 717,13 586,0 575,67 567,67 541,45 507,40 479,1 457,21">
          <text:p/>
        </draw:polygon>
        <draw:path draw:style-name="gr3" draw:text-style-name="P1" draw:layer="layout" svg:width="0.875cm" svg:height="1.69cm" svg:x="16.249cm" svg:y="2.049cm" svg:viewBox="0 0 876 1691" svg:d="M359 81l-32 19h-7l-36-30-56 7-20-32-32 4 3 32-14 18-6 33-21 34 20 47 20 23-7 16 10 33-22 17 20 32-16 17-24 3-28 51 3 32 19 23-6 26-32 10-52 46 17 7 17 23-35 52 51 110 5 55-13 35 34 13 3 40-13 18 17 23-20 42-56 14-21 35-4 49 12 40-30 27-7 25 107 89 12 40-21 42 18 14-14 25 14 57 15-2 31-26 21 46 33 5 19 31 34 13 45 44 58 20 34 5 44 37 42 13 11 39 53 37 35 12 12-34 89-15 30-20-2-24 74 9 37-44-3-41 5-24-50-21-4-40 37-28 32-11 6-17-40 4-12-47 10-67-8-8-30-46 43-69-3-17 14-41-14-48 15-34-28-39 37-36 38-18-1-17-34-30 19-51 14-26-11-23-17-14 5-26-10-23-42-5-9-6-5-66 3-49-24-6-9-7 5-32-4-49 29-28 5-32-34-22-4-42-50-92-42-20-31 19-80 15-27-21-11-40 3-50-8-7-19-32 13-17-17-22 5-26-55-68-13 35-32 2zM482 176l-2-17 18 14 2 17zM516 286l1 8 17-2 1 17-6 17-9-8-1-16h-9l-10-6z">
          <text:p/>
        </draw:path>
        <draw:polygon draw:style-name="gr3" draw:text-style-name="P1" draw:layer="layout" svg:width="0.019cm" svg:height="0.03cm" svg:x="16.729cm" svg:y="2.208cm" svg:viewBox="0 0 20 31" draw:points="0,0 2,17 20,31 18,14">
          <text:p/>
        </draw:polygon>
        <draw:polygon draw:style-name="gr3" draw:text-style-name="P1" draw:layer="layout" svg:width="0.034cm" svg:height="0.039cm" svg:x="16.749cm" svg:y="2.335cm" svg:viewBox="0 0 35 40" draw:points="17,8 16,0 0,10 10,16 19,16 20,32 29,40 35,23 34,6">
          <text:p/>
        </draw:polygon>
        <draw:polygon draw:style-name="gr3" draw:text-style-name="P1" draw:layer="layout" svg:width="1.581cm" svg:height="1.69cm" svg:x="16.755cm" svg:y="2.114cm" svg:viewBox="0 0 1582 1691" draw:points="0,100 8,107 5,157 16,197 43,218 123,203 154,184 196,204 246,296 250,338 284,360 279,392 250,420 254,469 249,501 258,508 282,514 279,563 284,629 293,635 335,640 345,663 340,689 357,703 368,726 354,752 335,803 369,833 370,850 332,868 295,904 323,943 308,977 322,1025 308,1066 311,1083 268,1152 298,1198 306,1206 296,1273 308,1320 348,1316 342,1333 310,1344 273,1372 277,1412 327,1433 322,1457 325,1498 350,1503 405,1481 439,1496 444,1560 426,1611 441,1610 464,1590 466,1615 492,1629 504,1669 531,1691 610,1675 625,1657 659,1671 682,1652 695,1610 760,1612 814,1575 849,1595 896,1592 923,1606 1033,1562 1074,1567 1086,1525 1124,1497 1163,1558 1304,1587 1341,1550 1382,1547 1456,1474 1582,1414 1541,1409 1540,1401 1547,1384 1501,1332 1475,1310 1472,1285 1423,1281 1396,1260 1373,1270 1332,1273 1305,1252 1264,1246 1230,1217 1163,1208 1144,1169 1110,1164 1047,1105 966,1095 929,1066 865,1072 845,1033 819,1020 818,1003 798,980 817,906 808,890 714,858 650,863 622,825 563,807 550,758 532,736 471,708 449,638 504,616 501,583 521,541 493,503 521,459 521,435 496,355 452,318 449,286 429,256 418,208 429,165 426,117 390,88 347,67 337,51 336,36 319,29 318,21 310,14 293,16 276,0 260,2 261,26 246,36 245,19 213,31 172,19 141,45 135,78 85,51">
          <text:p/>
        </draw:polygon>
        <draw:polygon draw:style-name="gr3" draw:text-style-name="P1" draw:layer="layout" svg:width="1.194cm" svg:height="1.544cm" svg:x="16.026cm" svg:y="3.363cm" svg:viewBox="0 0 1195 1545" draw:points="325,46 339,21 321,7 297,0 272,11 248,5 201,26 159,13 127,32 121,49 179,53 198,84 191,100 121,139 124,163 140,170 135,195 145,218 79,208 31,221 34,245 0,330 35,352 65,415 107,418 126,457 186,484 174,519 212,588 201,654 221,685 207,703 201,736 204,768 191,811 169,821 111,810 50,855 87,902 82,943 108,957 157,961 175,983 161,1001 162,1017 212,1021 230,1043 201,1087 201,1095 228,1108 241,1083 266,1081 297,1143 322,1157 325,1189 350,1203 353,1228 293,1283 329,1312 339,1343 326,1377 337,1401 391,1379 417,1393 421,1425 480,1453 534,1414 545,1447 606,1491 601,1523 619,1545 674,1508 707,1521 730,1511 729,1486 762,1409 802,1406 826,1395 867,1409 904,1365 921,1371 940,1402 1021,1387 1017,1345 1037,1286 1034,1271 1008,1257 1012,1207 1027,1198 1059,1194 1080,1144 1138,1147 1156,1088 1195,1068 1193,1044 1155,981 1116,1009 1107,1003 1097,979 1102,937 1081,899 1039,879 1003,842 953,828 958,804 974,786 971,771 993,736 997,694 1005,687 1027,667 998,621 957,608 953,568 934,546 918,539 894,557 820,458 795,452 757,480 740,474 738,449 745,425 725,402 779,365 726,328 715,289 673,276 629,239 595,234 537,214 492,170 458,157 439,126 406,121 385,75 354,101 339,103">
          <text:p/>
        </draw:polygon>
        <draw:polygon draw:style-name="gr3" draw:text-style-name="P1" draw:layer="layout" svg:width="1.676cm" svg:height="0.999cm" svg:x="16.751cm" svg:y="3.528cm" svg:viewBox="0 0 1677 1000" draw:points="0,237 20,260 13,284 15,309 32,315 70,287 95,293 169,392 193,374 209,381 228,403 232,443 273,456 302,502 280,522 272,529 268,571 246,606 249,621 233,639 228,663 278,677 314,714 356,734 377,772 372,814 382,838 391,844 430,816 468,879 497,843 503,810 510,801 525,799 536,815 515,858 531,856 552,831 577,828 621,759 700,734 718,757 730,789 723,814 765,834 776,850 800,848 846,819 880,824 944,810 986,831 1014,869 1015,886 1034,908 1089,878 1117,834 1149,824 1175,846 1194,876 1323,946 1334,978 1361,1000 1383,982 1422,961 1453,935 1432,887 1445,861 1449,804 1467,737 1519,690 1531,633 1583,571 1580,547 1561,524 1580,465 1588,456 1609,421 1621,371 1677,277 1658,245 1609,250 1573,221 1578,188 1567,148 1583,57 1572,25 1586,0 1460,60 1386,133 1345,136 1308,173 1167,144 1128,83 1090,111 1078,153 1037,148 927,192 900,178 853,181 818,161 764,198 699,196 686,238 663,257 629,243 614,261 535,277 508,255 496,215 470,201 468,176 445,196 430,197 448,146 443,82 409,67 354,89 329,84 292,128 218,119 220,143 190,163 101,178 89,212 54,200">
          <text:p/>
        </draw:polygon>
        <draw:polygon draw:style-name="gr3" draw:text-style-name="P1" draw:layer="layout" svg:width="1.387cm" svg:height="1.109cm" svg:x="14.859cm" svg:y="3.336cm" svg:viewBox="0 0 1388 1110" draw:points="727,14 689,43 639,22 619,73 564,86 521,155 488,160 475,192 443,197 440,262 410,281 326,256 237,256 223,208 181,187 159,140 114,160 114,177 76,205 89,253 66,263 25,267 45,315 0,343 20,382 15,416 32,430 26,464 39,503 79,491 112,504 215,642 210,675 212,699 184,751 193,758 208,748 233,746 271,808 311,795 316,771 342,776 338,826 380,847 423,948 458,986 452,1003 436,1004 438,1028 463,1035 478,1018 495,1023 497,1048 494,1106 592,1097 625,1110 647,1083 690,1103 735,1066 770,1088 767,1056 782,1045 812,1100 861,1103 866,1071 881,1061 915,1066 970,1044 1012,1057 1101,1040 1107,1023 1088,993 1125,957 1157,954 1217,972 1249,970 1254,929 1217,882 1278,837 1336,848 1358,838 1371,795 1368,763 1374,730 1388,712 1368,681 1379,615 1341,546 1353,511 1293,484 1274,445 1232,442 1202,379 1167,357 1201,272 1198,248 1147,221 1107,232 1069,261 1051,237 1026,240 942,207 870,140 876,115 865,91 879,58 868,19 849,3 809,7 792,0 793,8 777,19">
          <text:p/>
        </draw:polygon>
        <draw:polygon draw:style-name="gr3" draw:text-style-name="P1" draw:layer="layout" svg:width="1.38cm" svg:height="1.581cm" svg:x="15.52cm" svg:y="4.29cm" svg:viewBox="0 0 1381 1582" draw:points="446,69 440,86 351,103 309,90 254,112 220,107 205,117 200,149 204,183 180,200 168,234 178,266 228,270 242,334 239,383 209,418 175,413 161,439 183,494 143,506 153,530 133,572 128,606 113,615 101,665 42,735 50,808 28,843 12,844 0,887 10,910 12,926 37,933 34,982 56,971 52,1020 47,1046 61,1110 110,1105 148,1158 148,1175 138,1233 164,1254 192,1293 268,1311 272,1351 279,1358 303,1340 327,1338 336,1345 331,1370 349,1393 406,1403 435,1434 473,1422 468,1454 486,1461 514,1509 591,1542 585,1566 603,1582 627,1579 641,1553 690,1558 705,1539 791,1507 806,1489 888,1498 944,1469 995,1496 1059,1481 1113,1452 1147,1457 1199,1412 1164,1390 1179,1365 1216,1320 1263,1308 1290,1248 1312,1221 1332,1171 1322,1147 1352,1120 1359,1030 1375,1020 1381,996 1372,988 1337,975 1360,948 1362,883 1321,878 1305,880 1293,831 1298,798 1272,785 1256,786 1239,780 1261,761 1253,754 1266,727 1299,732 1328,690 1344,680 1349,656 1335,583 1290,538 1253,591 1236,584 1213,594 1180,581 1125,618 1107,596 1112,564 1051,520 1040,487 986,526 927,498 923,466 897,452 843,474 832,450 845,416 835,385 799,356 859,301 856,276 831,262 828,230 803,216 772,154 747,156 734,181 707,168 707,160 736,116 718,94 668,90 667,74 681,56 663,34 614,30 588,16 556,18 496,0 464,3 427,39">
          <text:p/>
        </draw:polygon>
        <draw:polygon draw:style-name="gr3" draw:text-style-name="P1" draw:layer="layout" svg:width="1.399cm" svg:height="1.519cm" svg:x="14.362cm" svg:y="3.786cm" svg:viewBox="0 0 1400 1520" draw:points="920,498 877,397 835,376 839,326 813,321 808,345 768,358 730,296 705,298 690,308 681,301 709,249 707,225 712,192 609,54 576,41 536,53 523,14 490,0 477,34 453,36 395,34 371,44 331,48 297,34 258,46 235,64 186,61 159,128 163,168 181,184 183,208 159,219 140,269 116,271 84,299 78,307 79,331 158,373 151,398 168,405 190,461 252,520 237,538 247,553 259,593 238,635 148,709 144,751 161,773 148,799 158,823 161,855 129,866 84,894 18,893 2,902 0,959 24,957 35,980 60,1003 64,1035 89,1057 77,1083 79,1124 116,1169 159,1182 237,1149 255,1165 259,1204 295,1234 336,1238 364,1276 411,1263 464,1300 517,1255 599,1263 616,1188 628,1228 681,1263 694,1311 726,1316 777,1337 832,1397 872,1393 907,1414 915,1421 959,1360 977,1383 964,1416 975,1441 1054,1416 1063,1431 1068,1488 1088,1520 1112,1518 1141,1481 1192,1486 1195,1437 1170,1430 1168,1414 1158,1391 1170,1348 1186,1347 1208,1312 1200,1239 1259,1169 1271,1119 1286,1110 1291,1076 1311,1034 1301,1010 1341,998 1319,943 1333,917 1367,922 1397,887 1400,838 1386,774 1336,770 1326,738 1338,704 1362,687 1358,653 1309,650 1279,595 1264,606 1267,638 1232,616 1187,653 1144,633 1122,660 1089,647 991,656 994,598 992,573 975,568 960,585 935,578 933,554 949,553 955,536">
          <text:p/>
        </draw:polygon>
        <draw:polygon draw:style-name="gr3" draw:text-style-name="P1" draw:layer="layout" svg:width="1.363cm" svg:height="1.092cm" svg:x="16.755cm" svg:y="4.262cm" svg:viewBox="0 0 1364 1093" draw:points="506,67 499,76 493,109 464,145 466,169 427,189 409,248 351,245 330,295 298,299 283,308 279,358 305,372 308,387 288,446 292,488 211,503 192,472 175,466 138,510 97,496 73,507 33,510 0,587 1,612 18,619 55,566 100,611 114,684 109,708 93,718 64,760 31,755 18,782 26,789 4,808 21,814 37,813 63,826 58,859 70,908 86,906 127,911 125,976 102,1003 137,1016 146,1024 209,1090 266,1093 305,1066 322,1072 363,1069 471,1010 503,998 516,980 540,962 590,973 669,941 691,916 708,923 721,880 761,884 774,851 798,832 822,837 876,792 887,741 924,715 988,691 1030,696 1049,728 1072,708 1137,718 1144,702 1139,662 1206,663 1219,638 1226,614 1327,644 1364,616 1363,592 1334,545 1346,503 1327,472 1324,440 1302,369 1320,318 1357,266 1330,244 1319,212 1190,142 1171,112 1145,90 1113,100 1085,144 1030,174 1011,152 1010,135 982,97 940,76 876,90 842,85 796,114 772,116 761,100 719,80 726,55 714,23 696,0 617,25 573,94 548,97 527,122 511,124 532,81 521,65">
          <text:p/>
        </draw:polygon>
        <draw:polygon draw:style-name="gr3" draw:text-style-name="P1" draw:layer="layout" svg:width="1.179cm" svg:height="1.332cm" svg:x="18.154cm" svg:y="2.722cm" svg:viewBox="0 0 1180 1333" draw:points="1180,109 1055,89 1021,74 1003,53 936,34 900,4 877,14 853,17 829,36 769,0 731,29 680,17 658,27 624,22 571,149 542,193 457,160 338,187 294,150 236,140 201,118 160,114 137,52 136,27 118,19 102,30 68,180 36,191 15,226 0,235 12,274 121,322 100,348 102,381 128,393 123,420 169,399 190,348 213,337 316,401 337,449 304,524 305,541 289,550 310,590 334,595 321,630 311,687 274,740 251,750 230,785 148,776 141,793 142,801 183,806 169,831 180,863 164,954 175,994 170,1027 206,1056 255,1051 274,1083 341,1093 369,1139 386,1138 396,1170 430,1175 532,1222 542,1246 544,1277 579,1299 598,1323 648,1333 696,1239 728,1139 732,1088 746,1063 783,1027 767,939 791,855 795,806 824,771 814,665 848,589 886,553 952,473 955,415 995,412 1008,369 1048,358 1068,323 1140,130">
          <text:p/>
        </draw:polygon>
        <draw:polygon draw:style-name="gr3" draw:text-style-name="P1" draw:layer="layout" svg:width="0.719cm" svg:height="1.245cm" svg:x="18.134cm" svg:y="3.805cm" svg:viewBox="0 0 720 1246" draw:points="197,188 178,247 197,270 200,294 148,356 136,413 84,460 66,527 62,584 49,610 70,658 39,684 0,705 3,729 22,760 89,778 166,811 184,834 178,868 197,891 193,932 178,940 165,975 166,1000 184,1014 216,1002 242,1016 271,1071 298,1101 293,1135 344,1153 341,1212 341,1219 391,1222 410,1246 488,1214 497,1214 506,1220 538,1225 576,1197 606,1163 580,1148 579,1132 621,1152 651,1118 663,1083 647,1069 692,1032 690,1016 715,1014 720,988 719,972 700,933 646,890 642,841 662,806 668,782 647,727 673,642 668,593 690,559 684,510 720,450 708,418 662,365 668,258 668,250 618,240 599,216 564,194 562,163 552,139 450,92 416,87 406,55 389,56 361,10 294,0 238,94 226,144 205,179">
          <text:p/>
        </draw:polygon>
        <draw:polygon draw:style-name="gr3" draw:text-style-name="P1" draw:layer="layout" svg:width="1.29cm" svg:height="1.436cm" svg:x="17.077cm" svg:y="4.876cm" svg:viewBox="0 0 1291 1437" draw:points="750,94 727,114 708,82 666,77 602,101 565,127 554,178 500,223 476,218 452,237 439,270 399,266 386,309 369,302 347,327 268,359 218,348 194,366 181,384 149,396 41,455 0,458 30,529 110,594 122,626 102,685 79,703 92,751 77,761 52,764 64,803 73,809 97,799 117,765 129,804 221,829 231,852 273,857 283,873 277,897 303,920 291,953 317,975 319,999 335,1006 338,1030 362,1028 378,1019 456,1069 511,1129 513,1145 491,1179 392,1254 421,1308 384,1344 378,1370 450,1437 465,1434 439,1412 446,1395 595,1243 656,1205 747,1123 752,1098 733,1067 752,1009 756,958 727,905 778,843 795,841 913,798 933,754 987,725 969,702 983,676 1006,658 1012,633 1065,603 1118,549 1109,543 1198,444 1193,380 1240,359 1252,325 1275,314 1291,297 1281,274 1254,260 1127,287 1132,255 1146,238 1153,220 1177,210 1173,178 1161,138 1143,124 1141,90 1156,81 1174,95 1171,64 1145,49 1126,10 1052,17 1042,2 1005,30 904,0 897,24 884,49 817,48 822,88 815,104">
          <text:p/>
        </draw:polygon>
        <draw:polygon draw:style-name="gr3" draw:text-style-name="P1" draw:layer="layout" svg:width="0.374cm" svg:height="0.543cm" svg:x="18.057cm" svg:y="4.51cm" svg:viewBox="0 0 375 544" draw:points="77,0 55,18 18,70 0,121 22,192 25,224 44,255 32,297 61,344 62,368 72,383 146,376 165,415 191,430 194,461 176,447 161,456 163,490 181,504 193,544 247,507 234,450 265,440 324,458 370,430 375,396 348,366 319,311 293,297 261,309 243,295 242,270 255,235 270,227 274,186 255,163 261,129 243,106 166,73 99,55 80,24">
          <text:p/>
        </draw:polygon>
        <draw:polygon draw:style-name="gr3" draw:text-style-name="P1" draw:layer="layout" svg:width="0.922cm" svg:height="1.456cm" svg:x="16.667cm" svg:y="5.286cm" svg:viewBox="0 0 923 1457" draw:points="923,735 921,719 866,659 788,609 772,618 748,620 745,596 729,589 727,565 701,543 713,510 687,487 693,463 683,447 641,442 631,419 539,394 527,355 507,389 483,399 474,393 462,354 487,351 502,341 489,293 512,275 532,216 520,184 440,119 410,48 393,42 354,69 297,66 234,0 228,24 212,34 205,124 175,151 185,175 165,225 143,252 116,312 69,324 32,369 17,394 52,416 0,461 13,525 45,523 76,584 133,588 152,619 194,631 205,646 189,664 141,669 87,698 89,723 133,751 120,801 147,823 152,871 170,894 190,942 161,977 156,1010 125,1029 120,1054 124,1102 175,1131 179,1163 131,1183 92,1187 77,1213 87,1228 82,1262 134,1297 146,1337 175,1383 189,1358 207,1381 231,1387 229,1436 255,1457 303,1445 356,1408 378,1373 401,1355 418,1369 470,1398 490,1452 629,1440 668,1411 804,1227 826,1192 823,1153 886,1056 875,1024 860,1027 788,960 794,934 831,898 802,844 901,769">
          <text:p/>
        </draw:polygon>
        <draw:polygon draw:style-name="gr3" draw:text-style-name="P1" draw:layer="layout" svg:width="1.215cm" svg:height="1.096cm" svg:x="17.247cm" svg:y="6.433cm" svg:viewBox="0 0 1216 1097" draw:points="1013,227 934,162 924,137 946,103 962,28 821,0 667,6 582,63 496,88 419,152 405,177 405,186 399,195 385,221 410,235 405,267 432,298 474,301 469,335 399,375 368,402 355,435 317,463 243,454 221,472 180,468 140,480 107,482 85,501 72,552 48,545 21,523 14,533 1,575 0,648 4,689 29,711 27,759 61,772 81,902 107,916 117,939 165,935 167,951 184,957 179,990 205,1012 248,1025 263,1015 304,1028 309,994 327,1010 360,998 395,1035 399,1084 422,1066 441,1097 530,1080 549,1021 571,995 568,971 613,926 661,815 698,778 740,791 758,815 751,831 729,842 749,889 785,926 849,919 877,958 892,1015 908,1021 943,961 990,939 995,907 993,882 1008,864 1031,854 1049,869 1063,843 1095,848 1120,837 1174,800 1193,749 1216,731 1203,682 1185,669 1191,642 1156,615 1099,538 1062,566 1044,560 1043,543 1057,517 1047,494 1060,452 977,452 959,429 957,404 971,379 967,338 1009,268 1016,244">
          <text:p/>
        </draw:polygon>
        <draw:path draw:style-name="gr3" draw:text-style-name="P1" draw:layer="layout" svg:width="1.379cm" svg:height="1.242cm" svg:x="16.197cm" svg:y="6.407cm" svg:viewBox="0 0 1380 1243" svg:d="M1309 120l-35-14-136 184-39 29-139 12-20-54-52-29-17-14-23 18-22 35-53 37-48 12-26-21 2-49-24-6-18-23-14 25-29-46-12-40-52-35 5-34-10-15-40-4-35-13-18-23-21-39-25-13-8 8-24 2-22 19-17-7-32 20-33-15-27-22-25-5-22 18-19-13-40 101-2 57-27 60-4 48-61 211 19 30-49 86 10 32-20 35 17 96-22 35 3 16 41 4 34 22 3 32 31-19 25 14 19 31 17 6 3 25 17 23 5 48 170-16 10 15 8-9 32 5 46 45 32-2 39-29 41-86 28-42 17-3 70 69-5 24 2 16 99 113 26 15 5 48 33 13 40 69 30-26 32-12-4-32 23-27-4-33 41-3 22-26 13-132 29-116 4-51 2-48-25-22-4-41 1-73 13-42 7-10 27 22 24 7 13-51 22-19 33-2 25-68-17-23 5-24 55-30 55-14 18 7 14-18-21-47 20-50 36-53-2-16zM823 1128l16-2 1 16-6 9z">
          <text:p/>
        </draw:path>
        <draw:polygon draw:style-name="gr3" draw:text-style-name="P1" draw:layer="layout" svg:width="0.016cm" svg:height="0.024cm" svg:x="17.02cm" svg:y="7.533cm" svg:viewBox="0 0 17 25" draw:points="16,0 0,2 11,25 17,16">
          <text:p/>
        </draw:polygon>
        <draw:polygon draw:style-name="gr3" draw:text-style-name="P1" draw:layer="layout" svg:width="1.554cm" svg:height="1.211cm" svg:x="17.088cm" svg:y="7.192cm" svg:viewBox="0 0 1555 1212" draw:points="422,256 407,266 364,253 338,231 343,198 326,192 324,176 276,180 266,157 240,143 220,13 186,0 182,51 153,167 140,299 118,325 77,328 81,361 58,388 62,420 30,432 0,458 2,482 47,535 59,567 77,590 116,652 118,684 128,699 177,695 296,757 303,741 286,726 306,675 303,643 349,622 383,643 395,675 421,689 512,697 558,758 568,781 562,798 580,813 567,855 551,865 522,899 526,940 521,974 558,1028 548,1085 556,1084 578,1074 622,1094 655,1092 663,1099 657,1116 692,1137 739,1125 766,1154 769,1196 853,1212 885,1201 881,1159 903,1134 945,1146 975,1111 1007,1116 1025,1122 1063,1102 1078,1085 1143,1079 1165,1052 1249,1085 1281,1074 1285,1033 1333,1020 1360,969 1432,946 1459,959 1511,906 1515,865 1493,802 1536,748 1555,681 1486,647 1467,616 1474,600 1425,595 1422,571 1371,552 1360,512 1355,456 1335,432 1355,366 1320,352 1280,355 1252,318 1202,306 1163,253 1149,180 1102,202 1067,262 1051,256 1036,199 1008,160 944,167 908,130 888,83 910,72 917,56 899,32 857,19 820,56 772,167 727,212 730,236 708,262 689,321 600,338 581,307 558,325 554,276 519,239 486,251 468,235 463,269">
          <text:p/>
        </draw:polygon>
        <draw:polygon draw:style-name="gr3" draw:text-style-name="P1" draw:layer="layout" svg:width="1.77cm" svg:height="1.403cm" svg:x="15.101cm" svg:y="5.523cm" svg:viewBox="0 0 1771 1404" draw:points="1579,288 1566,224 1532,219 1478,248 1414,263 1363,236 1307,265 1225,256 1210,274 1124,306 1109,325 1060,320 1046,346 1022,349 1004,333 1010,309 933,276 905,228 887,221 892,189 854,201 825,170 768,160 750,137 755,112 746,105 722,107 698,125 691,118 687,78 611,60 583,21 557,0 550,9 533,10 535,26 522,53 497,55 479,40 471,48 423,53 407,63 396,105 423,144 411,194 360,246 369,263 392,251 411,283 399,325 402,357 428,370 456,409 411,454 423,486 418,527 393,520 338,542 293,587 221,610 200,637 168,639 154,592 112,572 40,595 8,580 0,590 20,629 96,753 89,769 107,785 119,824 114,849 122,864 166,894 208,889 252,942 317,936 370,980 373,1004 355,1072 364,1168 332,1179 310,1206 278,1217 280,1241 283,1275 271,1324 297,1337 347,1341 367,1389 407,1384 478,1345 514,1374 546,1379 560,1354 577,1353 594,1367 627,1364 627,1372 621,1398 646,1404 700,1366 732,1363 730,1339 752,1312 756,1270 774,1204 824,1208 868,1243 900,1233 921,1206 941,1237 975,1242 993,1191 1042,1187 1062,1226 1038,1236 1041,1253 1092,1289 1077,1297 1087,1313 1081,1339 1083,1355 1109,1368 1141,1366 1202,1155 1206,1107 1233,1047 1235,990 1275,889 1294,902 1316,884 1341,889 1368,911 1401,926 1433,906 1450,913 1472,894 1496,892 1504,884 1529,897 1550,936 1568,959 1603,972 1643,976 1658,950 1697,946 1745,926 1741,894 1690,865 1686,817 1691,792 1722,773 1727,740 1756,705 1736,657 1718,634 1713,586 1686,564 1699,514 1655,486 1653,461 1707,432 1755,427 1771,409 1760,394 1718,382 1699,351 1642,347 1611,286">
          <text:p/>
        </draw:polygon>
        <draw:polygon draw:style-name="gr3" draw:text-style-name="P1" draw:layer="layout" svg:width="1.308cm" svg:height="1.297cm" svg:x="14.359cm" svg:y="4.935cm" svg:viewBox="0 0 1309 1298" draw:points="1195,337 1144,332 1115,369 1091,371 1071,339 1066,282 1057,267 978,292 967,267 980,234 962,211 918,272 910,265 875,244 835,248 780,188 729,167 697,162 684,114 631,79 619,39 602,114 520,106 467,151 414,114 367,127 339,89 298,85 262,55 258,16 240,0 162,33 119,20 97,30 63,25 0,48 2,63 20,87 72,204 18,331 21,356 119,444 124,500 169,644 161,718 204,755 215,779 204,844 217,884 189,945 201,984 206,1024 171,1101 184,1141 201,1163 262,1198 299,1244 325,1257 349,1256 411,1217 428,1216 446,1247 471,1252 495,1249 517,1215 558,1220 559,1244 577,1251 572,1284 589,1298 606,1297 643,1252 676,1257 671,1210 697,1215 718,1197 699,1166 707,1157 750,1168 782,1183 854,1160 896,1180 910,1227 942,1225 963,1198 1035,1175 1080,1130 1135,1108 1160,1115 1165,1074 1153,1042 1198,997 1170,958 1144,945 1141,913 1153,871 1134,839 1111,851 1102,834 1153,782 1165,732 1138,693 1149,651 1165,641 1213,636 1205,629 1211,604 1258,599 1292,597 1299,588 1309,530 1309,513 1271,460 1222,465 1208,401 1213,375 1217,326">
          <text:p/>
        </draw:polygon>
        <draw:polygon draw:style-name="gr3" draw:text-style-name="P1" draw:layer="layout" svg:width="0.071cm" svg:height="0.044cm" svg:x="15.564cm" svg:y="5.533cm" svg:viewBox="0 0 72 45" draw:points="72,16 70,0 53,1 6,6 0,31 8,38 16,30 34,45 59,43">
          <text:p/>
        </draw:polygon>
        <draw:polygon draw:style-name="gr3" draw:text-style-name="P1" draw:layer="layout" svg:width="0.884cm" svg:height="1.19cm" svg:x="15.728cm" svg:y="6.71cm" svg:viewBox="0 0 885 1191" draw:points="273,46 241,56 197,21 147,17 129,83 125,125 151,139 160,147 137,164 173,194 173,202 152,236 118,224 71,253 51,288 52,310 47,336 1,365 29,403 54,409 56,434 49,442 7,437 0,446 36,476 55,506 89,528 76,570 97,609 140,630 138,703 125,738 103,756 120,778 145,776 155,791 119,852 123,884 169,946 195,959 224,1013 274,1025 314,1013 348,1026 371,1023 401,1071 409,1070 406,1038 430,1035 440,1050 402,1095 415,1143 450,1156 481,1136 510,1191 541,1172 606,1092 566,1015 600,1011 652,973 773,954 815,877 885,830 882,805 838,778 810,730 837,679 667,695 662,647 645,624 642,599 625,593 606,562 581,548 550,567 547,535 513,513 472,509 469,493 491,458 474,362 494,327 484,295 533,209 514,179 482,181 456,168 454,152 460,126 450,110 465,102 414,66 411,49 435,39 415,0 366,4 348,55 314,50 294,19">
          <text:p/>
        </draw:polygon>
        <draw:polygon draw:style-name="gr3" draw:text-style-name="P1" draw:layer="layout" svg:width="1.064cm" svg:height="1.452cm" svg:x="15.181cm" svg:y="6.764cm" svg:viewBox="0 0 1065 1453" draw:points="652,122 620,125 566,163 541,157 547,131 547,123 514,126 497,112 480,113 466,138 434,133 398,104 327,143 287,148 267,100 217,96 191,83 203,34 200,0 176,2 162,21 104,26 99,50 74,53 96,93 90,125 109,155 94,173 99,222 118,261 106,311 131,390 93,418 67,413 53,431 12,426 0,484 35,506 64,544 25,572 35,588 30,628 25,653 3,687 37,702 40,734 66,748 84,771 89,818 138,904 162,909 242,976 261,1006 263,1023 275,1071 294,1102 269,1177 230,1198 208,1223 215,1289 225,1312 253,1268 293,1265 331,1318 338,1302 353,1291 380,1315 400,1280 465,1266 462,1241 487,1239 552,1241 579,1263 589,1278 636,1266 672,1303 650,1337 677,1359 665,1394 673,1400 699,1414 747,1394 799,1446 817,1453 823,1436 848,1441 905,1429 918,1411 908,1379 930,1360 929,1344 950,1310 1060,1259 1065,1226 1046,1195 1060,1169 1057,1137 1028,1082 997,1102 962,1089 949,1041 987,996 977,981 953,984 956,1016 948,1017 918,969 895,972 861,959 821,971 771,959 742,905 716,892 670,830 666,798 702,737 692,722 667,724 650,702 672,684 685,649 687,576 644,555 623,516 636,474 602,452 583,422 547,392 554,383 596,388 603,380 601,355 576,349 548,311 594,282 599,256 598,234 618,199 665,170 699,182 720,148 720,140 684,110 707,93 698,85 672,71 650,98">
          <text:p/>
        </draw:polygon>
        <draw:polygon draw:style-name="gr3" draw:text-style-name="P1" draw:layer="layout" svg:width="1.669cm" svg:height="1.223cm" svg:x="13.805cm" svg:y="6.024cm" svg:viewBox="0 0 1670 1224" draw:points="1505,388 1463,393 1419,363 1411,348 1416,323 1404,284 1386,268 1393,252 1317,128 1297,89 1305,79 1262,68 1254,77 1273,108 1252,126 1226,121 1231,168 1198,163 1161,208 1144,209 1127,195 1132,162 1114,155 1113,131 1072,126 1050,160 1026,163 1001,158 983,127 966,128 904,167 880,168 854,155 817,109 756,74 739,52 726,12 668,0 652,18 620,21 554,85 548,109 506,98 467,117 440,87 415,90 409,114 402,123 380,141 333,162 343,186 336,203 311,188 280,208 305,230 286,281 313,303 317,351 256,390 239,383 216,394 205,378 165,390 69,407 48,433 41,459 26,460 12,486 0,536 4,585 46,606 24,631 36,663 78,684 101,665 128,695 131,719 163,717 189,731 202,771 219,793 234,866 269,886 273,927 299,949 349,961 370,926 383,883 399,883 422,872 435,822 511,855 517,839 521,790 536,780 560,769 626,780 636,796 630,821 615,838 610,878 652,891 674,954 692,962 718,984 759,987 783,977 803,1016 854,1036 902,1024 1011,1046 1028,1061 1107,1029 1150,1058 1156,1115 1220,1100 1276,1103 1316,1181 1358,1185 1377,1224 1389,1166 1430,1171 1444,1153 1470,1158 1508,1130 1483,1051 1495,1001 1476,962 1471,913 1486,895 1467,865 1473,833 1451,793 1476,790 1481,766 1539,761 1553,742 1577,740 1575,716 1607,705 1629,678 1661,667 1652,571 1670,503 1667,479 1614,435 1549,441">
          <text:p/>
        </draw:polygon>
        <draw:polygon draw:style-name="gr3" draw:text-style-name="P1" draw:layer="layout" svg:width="1.569cm" svg:height="1.356cm" svg:x="13.906cm" svg:y="6.793cm" svg:viewBox="0 0 1570 1357" draw:points="1365,789 1360,742 1342,719 1316,705 1313,673 1279,658 1301,624 1306,599 1311,559 1301,543 1340,515 1311,477 1276,455 1257,416 1215,412 1175,334 1119,331 1055,346 1049,289 1006,260 927,292 910,277 801,255 753,267 702,247 682,208 658,218 617,215 591,193 573,185 551,122 509,109 514,69 529,52 535,27 525,11 459,0 435,11 420,21 416,70 410,86 334,53 321,103 298,114 282,114 269,157 248,192 198,180 172,158 160,200 163,240 176,288 211,317 199,367 211,399 180,418 158,453 153,487 116,522 101,548 61,543 53,544 54,569 40,586 8,589 0,598 37,652 51,692 58,690 93,712 130,766 133,798 120,824 128,839 123,863 91,868 72,927 101,972 118,996 111,1086 144,1091 145,1108 171,1113 197,1126 227,1108 230,1132 289,1150 284,1192 301,1198 320,1221 343,1211 385,1224 416,1205 467,1232 492,1230 519,1252 531,1300 549,1323 610,1357 657,1337 669,1294 699,1268 764,1270 811,1241 833,1215 880,1202 894,1177 921,1198 951,1172 979,1201 1012,1206 1052,1194 1089,1166 1117,1196 1166,1200 1188,1254 1215,1286 1252,1249 1266,1222 1302,1252 1369,1271 1377,1262 1380,1221 1396,1211 1421,1225 1432,1241 1448,1254 1491,1260 1484,1194 1506,1169 1545,1148 1570,1073 1551,1042 1539,994 1537,977 1518,947 1438,880 1414,875">
          <text:p/>
        </draw:polygon>
        <draw:path draw:style-name="gr3" draw:text-style-name="P1" draw:layer="layout" svg:width="1.626cm" svg:height="1.647cm" svg:x="16.227cm" svg:y="7.283cm" svg:viewBox="0 0 1627 1648" svg:d="M505 131l-39 29-32 2-46-45-32-5-8 9-10-15-27 51 28 48 44 27 3 25-70 47-42 77-121 19-52 38-34 4 40 77-65 80-31 19 3 32-14 26 19 31-5 33 19 22-6 34 37 38 47-13 35 13 107-67 17 7 10 22 34 6 20 47 63-23-9 74 23-10 26 7 19 38-22 19 21 55 5 48-35 69 1 17 9 7 15-26 24-3 43 37 49-5 18 16 23-11 53 29 37-29 37-45 17 7-21 44 32 78-12 42 6 64-13 125 18 13-14 34 84 33-2-32 7-1 38 46 33 13 28 38 57-5 52 36 40-11 26-77 59 11 63-21 29-29-27-30 47-29 15-16 42 20 68-64 115 7 45-30 36 30 25-3-4-122-26-14-14-64-17-7-47 13-43-28 10-67 15-9-5-48 22-35 6-17-8-7-33 2-44-20-22 10-8 1 10-57-37-54 5-34-4-41 29-34 16-10 13-42-18-15 6-17-10-23-46-61-91-8-26-14-12-32-34-21-46 21 3 32-20 51 17 15-7 16-119-62-49 4-10-15-2-32-39-62-18-23-12-32-45-53-2-24-40-69-33-13-5-48-26-15-99-113-2-16 5-24-70-69-17 3-28 42zM648 1155l8-2 2 24-10-15z">
          <text:p/>
        </draw:path>
        <draw:polygon draw:style-name="gr3" draw:text-style-name="P1" draw:layer="layout" svg:width="0.009cm" svg:height="0.023cm" svg:x="16.875cm" svg:y="8.435cm" svg:viewBox="0 0 10 24" draw:points="8,0 0,2 0,9 10,24">
          <text:p/>
        </draw:polygon>
        <draw:polygon draw:style-name="gr3" draw:text-style-name="P1" draw:layer="layout" svg:width="1.016cm" svg:height="1.551cm" svg:x="15.37cm" svg:y="8.022cm" svg:viewBox="0 0 1017 1552" draw:points="921,184 931,117 921,94 884,56 890,22 871,0 761,51 740,85 741,101 719,120 729,152 716,170 659,182 634,177 628,194 610,187 613,212 573,306 577,354 562,363 543,333 510,328 503,344 522,367 490,378 477,420 505,458 483,477 434,489 429,522 442,562 362,578 314,680 291,698 178,709 157,759 127,771 119,780 93,773 60,850 0,887 16,895 2,929 21,952 16,978 36,1023 40,1065 61,1120 96,1142 127,1212 130,1260 141,1284 184,1305 187,1337 214,1358 191,1377 202,1417 197,1449 191,1468 200,1474 279,1458 298,1481 332,1486 341,1502 412,1552 434,1526 446,1484 469,1474 483,1448 548,1441 548,1458 546,1507 587,1520 602,1510 605,1444 654,1441 698,1468 716,1492 776,1526 791,1518 801,1540 801,1451 807,1453 814,1318 844,1292 850,1268 837,1219 849,1169 837,1137 859,1103 882,1084 923,999 899,830 929,803 935,778 959,767 964,741 980,725 993,690 988,650 1017,599 966,506 971,464 985,430 958,408 955,376 927,338 948,296 937,271">
          <text:p/>
        </draw:polygon>
        <draw:path draw:style-name="gr3" draw:text-style-name="P1" draw:layer="layout" svg:width="1.16cm" svg:height="1.701cm" svg:x="16.177cm" svg:y="8.049cm" svg:viewBox="0 0 1161 1702" svg:d="M124 90l-10 67 16 87 11 25-21 42 28 38 3 32 27 22-14 34-5 42 51 93-29 51 5 40-13 35-16 16-5 26-24 11-6 25-30 27 24 169-41 85-23 19-22 34 12 32-12 50 13 49-6 24-30 26-7 135 29 10 72-6 27 14 26 22 3 41 13 48 9 7 52-46 49-3 124-62 29 30 25-2 61-38 3 24-24 26 19 24-5 32v8l52 20 24-3 14-25 59 27 58 3 26 13 5 58 50 11 20 39 41 4 76-55-11-25 24-25 15-2 35 21 4 32 40 6-2-25-33-13 6-18 23-10 8-9-9-88-42-21-3-24-18-24 5-24-73-1-33-15-34 5-52-45 6-25-21-39 16-10 34 5 15-8-28-39 2-57 135 37 15-10 14-26 22-18-54-52 42-94-6-49 82 2 31-20 32-4 37-43-10-16-17-6-40 11-52-36-57 5-28-38-33-13-38-46-7 1 2 32-84-33 14-34-18-13 13-125-6-64 12-42-32-78 21-44-17-7-37 45-37 29-53-29-23 11-18-16-49 5-43-37-24 3-15 26-9-7-1-17 35-69-5-48-21-55 22-19-19-38-26-7-23 10 9-74-63 23-20-47-34-6-10-22-17-7-107 67-35-13-47 13zM450 353l18 6-7 26-17-7zM333 1286l27 22 1 25 17-2 18 14 24-1v8l-14 18-32 2-7 26-6 16 1 8-16 11-7 8 3 33-9-8-24-7-35-12-31 11-3-17-9-15 15-17-26-15 22-25 16-11-3-32 6-16 40-21v9l16-18 8 8z">
          <text:p/>
        </draw:path>
        <draw:polygon draw:style-name="gr3" draw:text-style-name="P1" draw:layer="layout" svg:width="0.023cm" svg:height="0.031cm" svg:x="16.621cm" svg:y="8.402cm" svg:viewBox="0 0 24 32" draw:points="24,6 6,0 0,25 17,32">
          <text:p/>
        </draw:polygon>
        <draw:polygon draw:style-name="gr3" draw:text-style-name="P1" draw:layer="layout" svg:width="0.199cm" svg:height="0.193cm" svg:x="16.397cm" svg:y="9.329cm" svg:viewBox="0 0 200 194" draw:points="140,28 113,6 105,8 97,0 81,18 81,9 41,30 35,46 38,78 22,89 0,114 26,129 11,146 20,161 23,178 54,167 89,179 113,186 122,194 119,161 126,153 142,142 141,134 147,118 154,92 186,90 200,72 200,64 176,65 158,51 141,53">
          <text:p/>
        </draw:polygon>
        <draw:polygon draw:style-name="gr3" draw:text-style-name="P1" draw:layer="layout" svg:width="1.379cm" svg:height="0.95cm" svg:x="14.603cm" svg:y="7.958cm" svg:viewBox="0 0 1380 951" draw:points="1250,108 1214,71 1167,83 1157,68 1130,46 1065,44 1040,46 1043,71 978,85 958,120 931,96 916,107 909,123 871,70 831,73 803,117 793,94 750,88 734,75 723,59 698,45 682,55 679,96 671,105 604,86 568,56 554,83 517,120 490,88 468,34 419,30 391,0 354,28 314,40 281,35 253,6 223,32 196,11 182,36 135,49 113,75 66,104 1,102 11,126 0,184 58,186 77,209 118,213 140,276 167,307 163,355 185,410 245,439 229,456 199,467 209,490 205,548 259,592 253,617 263,632 271,631 281,655 315,669 321,734 363,835 381,858 421,837 476,825 494,831 504,765 536,762 553,768 572,799 567,832 647,825 668,865 703,894 713,917 745,906 740,939 767,951 827,914 860,837 886,844 894,835 924,823 945,773 1058,762 1081,744 1129,642 1209,626 1196,586 1201,553 1250,541 1272,522 1244,484 1257,442 1289,431 1270,408 1277,392 1310,397 1329,427 1344,418 1340,370 1380,276 1377,251 1325,199 1277,219 1251,205 1243,199 1255,164 1228,142">
          <text:p/>
        </draw:polygon>
        <draw:polygon draw:style-name="gr3" draw:text-style-name="P1" draw:layer="layout" svg:width="1.019cm" svg:height="1.198cm" svg:x="14.491cm" svg:y="8.589cm" svg:viewBox="0 0 1020 1199" draw:points="825,286 815,263 780,234 759,194 679,201 684,168 665,137 648,131 616,134 606,200 588,194 533,206 493,227 475,204 433,103 427,38 393,24 383,0 375,1 368,27 299,65 264,53 259,77 244,95 248,127 210,155 184,142 156,103 125,122 116,196 91,199 71,241 59,300 47,333 57,358 34,368 0,461 93,565 103,590 93,664 157,731 160,765 145,781 156,813 140,823 143,847 156,895 173,909 167,935 147,970 148,994 172,983 184,1023 250,1042 240,1099 320,1076 368,1079 397,1126 477,1184 575,1199 657,1191 667,1132 690,1114 715,1121 834,1175 908,1176 960,1114 984,1112 971,1065 976,1031 991,1005 971,975 961,951 971,893 924,815 977,786 1020,717 1009,693 1006,645 975,575 940,553 919,498 915,456 895,411 900,385 881,362 895,328 879,320 852,308 857,275">
          <text:p/>
        </draw:polygon>
        <draw:polygon draw:style-name="gr3" draw:text-style-name="P1" draw:layer="layout" svg:width="1.6cm" svg:height="1.394cm" svg:x="14.784cm" svg:y="9.306cm" svg:viewBox="0 0 1601 1395" draw:points="1055,190 1032,200 1020,242 998,268 927,218 918,202 884,197 865,174 786,190 777,184 783,165 788,133 777,93 800,74 773,53 770,21 727,0 684,69 631,98 678,176 668,234 678,258 698,288 683,314 678,348 691,395 667,397 615,459 541,458 422,404 397,397 374,415 364,474 282,482 184,467 104,409 65,429 53,463 48,495 0,516 27,546 60,543 80,575 119,570 181,614 176,646 92,719 88,769 162,778 172,786 168,835 221,798 246,795 268,850 318,862 333,852 315,837 322,820 357,768 374,767 375,783 391,766 406,764 427,721 466,694 523,696 533,719 568,741 562,766 541,800 550,815 575,830 655,807 667,837 718,865 705,908 714,916 763,911 862,1008 895,1013 948,1139 905,1216 857,1220 859,1243 852,1262 887,1275 897,1298 889,1307 882,1308 874,1325 867,1325 886,1355 904,1371 921,1377 987,1395 1007,1336 1077,1298 1074,1273 1100,1287 1169,1248 1183,1222 1223,1211 1228,1177 1204,1180 1186,1164 1206,1114 1237,1095 1242,1062 1297,1049 1356,1067 1390,1065 1377,1017 1409,932 1414,899 1404,867 1418,841 1399,818 1454,788 1497,736 1566,681 1571,647 1595,645 1601,620 1529,538 1509,506 1468,511 1458,478 1465,372 1451,332 1419,327 1417,303 1387,256 1377,234 1362,242 1302,208 1284,184 1240,157 1191,160 1188,226 1173,236 1132,223 1134,174 1134,157 1069,164">
          <text:p/>
        </draw:polygon>
        <draw:polygon draw:style-name="gr3" draw:text-style-name="P1" draw:layer="layout" svg:width="1.152cm" svg:height="0.918cm" svg:x="16.171cm" svg:y="9.473cm" svg:viewBox="0 0 1153 919" draw:points="35,12 6,2 0,0 0,89 30,136 32,160 64,165 78,205 71,311 81,344 122,339 142,371 214,453 208,478 184,480 179,514 110,569 226,583 338,638 408,696 430,751 558,813 622,808 697,816 826,886 919,919 999,911 1068,864 1108,860 1145,816 1153,808 1035,680 938,688 935,656 964,621 983,561 939,525 887,505 899,455 920,403 914,347 874,344 867,278 826,274 806,235 756,224 751,166 725,153 667,150 608,123 594,148 570,151 518,131 518,123 523,91 504,67 528,41 525,17 464,55 439,57 410,27 286,89 237,92 185,138 176,131 163,83 160,42 134,20 107,6">
          <text:p/>
        </draw:polygon>
        <draw:polygon draw:style-name="gr3" draw:text-style-name="P1" draw:layer="layout" svg:width="1.682cm" svg:height="1.055cm" svg:x="14.05cm" svg:y="10cm" svg:viewBox="0 0 1683 1056" draw:points="1310,136 1285,121 1276,106 1297,72 1303,47 1268,25 1258,2 1201,0 1162,27 1141,70 1126,72 1110,89 1109,73 1092,74 1057,126 1050,143 1068,158 1053,168 1003,156 981,101 956,104 903,141 907,92 897,84 823,75 802,101 736,99 708,143 721,191 681,210 608,209 557,190 533,183 511,235 541,281 519,307 523,347 533,363 526,381 494,383 450,363 395,384 389,393 375,435 280,460 226,490 173,454 107,435 73,512 83,536 77,560 123,621 120,663 123,704 99,697 77,732 23,761 49,783 11,811 0,869 43,890 72,945 120,932 152,913 164,969 216,996 232,995 274,925 272,901 336,887 333,863 323,832 330,823 349,846 362,893 412,913 468,908 482,964 522,960 575,996 607,992 626,1016 666,1004 719,1056 795,992 881,952 996,965 1130,821 1201,791 1214,765 1277,734 1344,663 1398,626 1499,576 1587,568 1594,549 1592,526 1640,522 1683,445 1630,319 1597,314 1498,217 1449,222 1440,214 1453,171 1402,143 1390,113">
          <text:p/>
        </draw:polygon>
        <draw:polygon draw:style-name="gr3" draw:text-style-name="P1" draw:layer="layout" svg:width="1.606cm" svg:height="1.04cm" svg:x="15.771cm" svg:y="10.042cm" svg:viewBox="0 0 1607 1041" draw:points="467,52 412,82 431,105 417,131 427,163 422,196 390,281 403,329 369,331 310,313 255,326 250,359 219,378 199,428 217,444 241,441 236,475 196,486 182,512 113,551 87,537 90,562 20,600 0,659 181,676 238,662 328,670 363,691 374,714 375,731 345,767 381,795 446,806 560,803 629,830 674,792 646,763 637,747 643,714 658,704 656,689 690,702 721,682 755,695 763,703 773,718 790,725 784,742 840,826 1027,817 1114,777 1148,806 1167,838 1163,878 1184,925 1163,959 1165,976 1279,981 1321,994 1352,975 1389,1021 1423,1041 1453,1007 1494,1011 1503,936 1579,872 1542,827 1508,813 1512,764 1498,708 1522,698 1571,694 1593,675 1567,653 1512,593 1527,494 1467,458 1482,440 1487,408 1507,364 1602,323 1607,297 1571,252 1545,247 1508,291 1468,295 1399,342 1319,350 1226,317 1097,247 1022,239 958,244 830,182 808,127 738,69 626,14 510,0">
          <text:p/>
        </draw:polygon>
        <draw:polygon draw:style-name="gr3" draw:text-style-name="P1" draw:layer="layout" svg:width="1.639cm" svg:height="1.34cm" svg:x="16.949cm" svg:y="8.302cm" svg:viewBox="0 0 1640 1341" draw:points="320,686 289,706 207,704 213,753 171,847 225,899 203,917 189,943 174,953 39,916 37,973 65,1012 50,1020 16,1015 0,1025 21,1064 15,1089 67,1134 101,1129 134,1144 207,1145 202,1169 220,1193 223,1217 265,1238 274,1326 266,1335 283,1341 346,1312 386,1308 461,1326 502,1330 501,1313 468,1300 446,1253 420,1231 418,1206 424,1182 439,1181 457,1195 477,1226 511,1248 500,1208 511,1166 485,1151 492,1127 506,1109 541,1040 596,1010 631,967 648,966 660,923 728,941 738,973 756,980 811,1047 834,1037 847,1004 817,941 871,911 906,933 927,882 916,867 930,849 994,917 1019,914 1054,944 1209,937 1220,887 1249,860 1262,810 1318,788 1353,736 1415,698 1482,634 1515,632 1529,607 1551,587 1640,587 1630,548 1605,542 1593,518 1582,471 1563,447 1574,397 1556,374 1489,349 1465,367 1417,363 1304,293 1313,210 1286,179 1291,146 1264,132 1215,130 1202,73 1164,11 1146,5 1114,0 1084,35 1042,23 1020,48 1024,90 992,101 908,85 905,43 878,14 831,26 796,5 774,40 779,88 764,97 754,164 797,192 844,179 861,186 875,250 901,264 905,386 880,389 844,359 799,389 684,382 616,446 574,426 559,442 512,471 539,501 510,530 447,551 388,540 362,617 379,623 389,639 352,682">
          <text:p/>
        </draw:polygon>
        <draw:polygon draw:style-name="gr3" draw:text-style-name="P1" draw:layer="layout" svg:width="1.474cm" svg:height="1.417cm" svg:x="17.038cm" svg:y="8.934cm" svg:viewBox="0 0 1475 1418" draw:points="257,680 194,709 177,703 154,713 148,731 181,744 183,769 143,763 139,731 104,710 89,712 65,737 76,762 0,817 7,883 47,886 53,942 32,994 20,1044 72,1064 116,1100 97,1160 68,1195 71,1227 168,1219 286,1347 316,1311 357,1323 377,1362 433,1340 438,1307 453,1306 463,1321 481,1344 515,1366 526,1389 562,1418 569,1409 574,1384 614,1365 643,1321 676,1326 699,1308 749,1237 781,1235 800,1257 870,1301 920,1312 949,1284 955,1243 976,1224 1026,1229 1057,1209 1093,1246 1130,1211 1155,1208 1172,1231 1242,1192 1242,1176 1207,1162 1237,1127 1226,1095 1291,1105 1314,1088 1336,1053 1360,1043 1418,1070 1475,1056 1448,1026 1386,982 1358,936 1279,871 1272,813 1226,753 1204,698 1235,581 1272,544 1296,542 1301,492 1314,467 1392,420 1397,393 1392,337 1437,309 1375,249 1345,186 1366,151 1390,141 1412,116 1425,81 1447,46 1426,0 1393,2 1326,66 1264,104 1229,156 1173,178 1160,228 1131,255 1120,305 965,312 930,282 905,285 841,217 827,235 838,250 817,301 782,279 728,309 758,372 745,405 722,415 667,348 649,341 639,309 571,291 559,334 542,335 507,378 452,408 417,477 403,495 396,519 422,534 411,576 422,616 388,594 368,563 350,549 335,550 329,574 331,599 357,621 379,668 412,681 413,698 372,694 297,676">
          <text:p/>
        </draw:polygon>
        <draw:polygon draw:style-name="gr3" draw:text-style-name="P1" draw:layer="layout" svg:width="1.076cm" svg:height="1.228cm" svg:x="18.21cm" svg:y="9.354cm" svg:viewBox="0 0 1077 1229" draw:points="100,124 63,161 32,278 54,333 100,393 107,451 186,516 214,562 276,606 303,636 246,650 188,623 164,633 142,668 119,685 54,675 65,707 35,742 70,756 70,772 0,811 30,857 62,855 97,875 130,881 150,928 137,970 184,1022 244,1049 276,1047 294,1061 289,1102 268,1145 287,1168 281,1193 326,1229 347,1203 337,1172 366,1136 406,1124 431,1138 483,1092 527,1121 520,1032 525,998 547,973 595,967 639,915 688,910 703,901 712,916 733,874 805,859 797,851 819,825 826,824 849,806 866,812 880,787 911,767 877,673 875,648 936,602 947,543 1024,488 1037,461 1026,423 1064,394 1077,369 1067,337 1029,275 1022,210 998,213 968,248 856,266 779,306 722,311 694,282 621,280 592,242 559,237 507,201 483,203 422,168 382,180 357,166 327,104 300,82 245,13 220,0 142,47 129,72 124,122">
          <text:p/>
        </draw:polygon>
        <draw:polygon draw:style-name="gr3" draw:text-style-name="P1" draw:layer="layout" svg:width="1.297cm" svg:height="1.099cm" svg:x="17.238cm" svg:y="10.142cm" svg:viewBox="0 0 1298 1100" draw:points="955,0 930,3 893,38 857,1 826,21 776,16 755,35 749,76 720,104 670,93 600,49 581,27 549,29 499,100 476,118 443,113 414,157 374,176 369,201 362,210 326,181 315,158 281,136 263,113 253,98 238,99 233,132 177,154 157,115 116,103 86,139 78,147 104,152 140,197 135,223 40,264 20,308 15,340 0,358 60,394 45,493 100,553 126,575 104,594 55,598 31,608 45,664 41,713 75,727 112,772 36,836 27,911 55,956 124,975 166,1004 172,1060 206,1081 238,1071 267,1035 265,1003 280,993 371,1009 407,1039 488,1039 499,1071 493,1095 526,1100 535,1026 574,990 646,976 730,1008 749,958 772,939 884,913 945,866 1012,885 1049,840 1044,791 1064,749 1048,743 976,756 966,741 1086,632 1118,533 1216,531 1285,484 1298,441 1253,405 1259,380 1240,357 1261,314 1266,273 1248,259 1216,261 1156,234 1109,182 1122,140 1102,93 1069,87 1034,67 1002,69 972,23">
          <text:p/>
        </draw:polygon>
        <draw:path draw:style-name="gr3" draw:text-style-name="P1" draw:layer="layout" svg:width="1.452cm" svg:height="1.386cm" svg:x="13.21cm" svg:y="0.117cm" svg:viewBox="0 0 1453 1387" svg:d="M1088 497v8l10 24-37 36-19-31-25-7-47 21-42-21h-91l-70-57-26-7-2-32-29-45 37-37 7-17-92-16-60-36-87-236-20-31-25-13-264 72-67 48-45 45-56 29 14 130-12 50-23 27-5 33 16 170 21 54-23 10-26 166 20 31 43 21 10 32 27 22 78-40 33 5 96 64 47-21 1 17-21 27 8 15 52 20 60 34 9 8-6 17 11 39 42-4 17 24 23-19 40-11 17 6 31-19 25 14 25-2 5-26 20 40 46-37 41 3 11 25 25 22-37 28-24 1-31 28-11 66 37 30 27-52 56-22 19 31 22-26 17 7-7 17 9 7 101 40 10 6 15-8-18-16 13-34 8-1 52 29-6 25-27 51 1 16 24-1 77-49 13 49-15 16 9 8 77-40 25 6 40-12 50 12 8-10 5-32 14-25-4-42 23-17-11-32 30-27-10-25 5-24 31-19-37-46-107-15-2-17 33-2 21-35-20-38-35-37-21-40 68-55-2-24-40 3-5-56-44-28-65 5-9-15-3-25-40 4-25-5-9-16 14-25-13-49 60-54-44-45zM1365 1206l-7 9 1 23-32 4-14 18h-7l-19-6 7-17-8-8 7-17 15-10 17 8 21-27v-8l25 5 9 16z">
          <text:p/>
        </draw:path>
        <draw:polygon draw:style-name="gr3" draw:text-style-name="P1" draw:layer="layout" svg:width="0.093cm" svg:height="0.084cm" svg:x="14.495cm" svg:y="1.292cm" svg:viewBox="0 0 94 85" draw:points="72,40 79,31 94,21 85,5 60,0 60,8 39,35 22,27 7,37 0,54 8,62 1,79 20,85 27,85 41,67 73,63">
          <text:p/>
        </draw:polygon>
        <draw:polygon draw:style-name="gr3" draw:text-style-name="P1" draw:layer="layout" svg:width="1.637cm" svg:height="1.122cm" svg:x="13.042cm" svg:y="1.012cm" svg:viewBox="0 0 1638 1123" draw:points="346,5 268,45 241,23 223,0 167,5 144,114 163,144 196,149 218,205 268,224 270,256 255,266 221,245 188,248 161,210 129,220 100,256 60,357 0,412 25,426 41,409 65,414 69,455 113,492 188,583 257,625 294,670 312,775 351,854 395,881 396,906 416,937 449,933 487,914 505,928 529,918 579,929 614,958 663,955 694,943 768,945 843,963 888,998 945,1010 982,1055 1004,1037 1057,1065 1075,1088 1115,1075 1126,1107 1135,1123 1160,1113 1177,1054 1269,1061 1280,1012 1312,1001 1349,973 1354,940 1380,945 1407,975 1445,947 1480,969 1517,932 1544,955 1567,945 1546,889 1551,856 1517,842 1539,807 1536,784 1511,770 1533,743 1529,703 1538,710 1561,692 1571,633 1638,554 1611,532 1617,515 1566,487 1538,448 1530,458 1480,446 1440,458 1415,452 1338,492 1329,484 1344,468 1331,419 1254,468 1230,469 1229,453 1256,402 1262,377 1210,348 1202,349 1189,383 1207,399 1192,407 1182,401 1081,361 1072,354 1079,337 1062,330 1040,356 1021,325 965,347 938,399 901,369 912,303 943,275 967,274 1004,246 979,224 968,199 927,196 881,233 861,193 856,219 831,221 806,207 775,226 758,220 718,231 695,250 678,226 636,230 625,191 631,174 622,166 562,132 510,112 502,97 523,70 522,53 475,74 379,10">
          <text:p/>
        </draw:polygon>
        <draw:path draw:style-name="gr3" draw:text-style-name="P1" draw:layer="layout" svg:width="1.329cm" svg:height="0.986cm" svg:x="13.305cm" svg:y="1.866cm" svg:viewBox="0 0 1330 987" svg:d="M132 27l-44-27-32 2-6 25-23 10-5 33-15 18 10 16 30-20 9 8-34 68 10 32-20 35 17 13 5 59 19 13-30 44 26 14 23-27 18 23-13 34-45 45-13 42 18 14-8 9 29 39 11 39-1 65 17 7 10 25-14 25-17 1-10-23-40 2-14 27 2 25 32 4-20 35 36 38 40-13 42 20 33-2 10 15 79-23 25 5 69-47 19 23 50 21 10 15 57-7 8 8-13 26 56-13 28-36 38 54 16-9 58 10 1 17 16-1 42 20-5 25h8l26 5 5-24 17-3 3 33 26 29 46-37 35 22 18 23 1 8 23-18 18 22 40-12-2-24 23-11 52 37 40-20 26 15 30-20 18 22 22-26 41 4 13-42 60-54-28-46-60-27-9-98-35-21-10-31 22-27 33 5 22-19 28-51 10-66 39-20-28-39 6-24-20-31 22-27 3-57-3-40-19-31 3-50 16-18-6-47-23 10-27-23-37 37-35-22-38 28-27-30-26-5-5 33-37 28-32 11-11 49-92-7-17 59-25 10-9-16-11-32-40 13-18-23-53-28-22 18-37-45-57-12-45-35-75-18-74-2-31 12-49 3-35-29-50-11-24 10-18-14-38 19-33 4-20-31zM1162 749l32-4 9 7 1 17-8 9-1-17-15 9 18 16-8 8 1 16-15 11-9-16-3-24-9-16zM1209 818l7-9 10 15 1 15-8 2z">
          <text:p/>
        </draw:path>
        <draw:polygon draw:style-name="gr3" draw:text-style-name="P1" draw:layer="layout" svg:width="0.048cm" svg:height="0.075cm" svg:x="14.459cm" svg:y="2.611cm" svg:viewBox="0 0 49 76" draw:points="39,0 7,4 0,20 9,36 12,60 21,76 36,65 35,49 43,41 25,25 40,16 41,33 49,24 48,7">
          <text:p/>
        </draw:polygon>
        <draw:polygon draw:style-name="gr3" draw:text-style-name="P1" draw:layer="layout" svg:width="0.017cm" svg:height="0.031cm" svg:x="14.513cm" svg:y="2.675cm" svg:viewBox="0 0 18 32" draw:points="7,0 0,9 10,32 18,30 17,15">
          <text:p/>
        </draw:polygon>
        <draw:path draw:style-name="gr3" draw:text-style-name="P1" draw:layer="layout" svg:width="1.573cm" svg:height="1.139cm" svg:x="11.821cm" svg:y="1.421cm" svg:viewBox="0 0 1574 1140" svg:d="M1478 216l-69-42-75-91-44-37-4-41-24-5-16 17-25-14-39 19-129 111-116 60-48 13-58-4-165 57-75-2-104 26-238 145-111 34-22 27-15 10-18 67-83 178 54 53 2 17 50 12 9 6 164 10 119-43 17 6 7-1 47 61 56-5-6 25 20 30 121-12 35 30 34 5 18 24 24-3 5 48-41-3-23 25 45 37 31-19 19 31-6 25 52 37 40-21 4-41 62-22 30-35 47-14 59 3 47-110 54-37 89 7 60 27 24-10 35 37 43 21 42 5 14-18 13-42 45-45 13-34-18-23-23 27-26-14 30-44-19-13-5-59-17-13 20-35-10-32 34-68-9-8-30 20-10-16 15-18 5-33 23-10 6-25 32-2-39-79-18-105zM1481 697l8-9 9 8v8l-7 8z">
          <text:p/>
        </draw:path>
        <draw:polygon draw:style-name="gr3" draw:text-style-name="P1" draw:layer="layout" svg:width="0.016cm" svg:height="0.023cm" svg:x="13.302cm" svg:y="2.109cm" svg:viewBox="0 0 17 24" draw:points="8,0 0,9 10,24 17,16 17,8">
          <text:p/>
        </draw:polygon>
        <draw:polygon draw:style-name="gr3" draw:text-style-name="P1" draw:layer="layout" svg:width="1.37cm" svg:height="1.153cm" svg:x="12.029cm" svg:y="2.22cm" svg:viewBox="0 0 1371 1154" draw:points="1295,133 1281,151 1239,146 1196,125 1161,88 1137,98 1077,71 988,64 934,101 887,211 828,208 781,222 751,257 689,279 685,320 645,341 593,304 599,279 580,248 549,267 504,230 527,205 568,208 563,160 539,163 521,139 487,134 452,104 331,116 311,86 317,61 286,79 271,81 207,14 190,0 96,49 72,51 0,65 0,155 12,195 5,220 11,269 50,257 68,279 63,304 16,325 34,348 69,378 77,459 104,480 83,523 86,564 63,574 58,598 68,623 112,651 93,717 78,744 59,794 95,831 204,855 226,836 242,834 244,851 264,897 258,915 389,1009 391,1026 402,1056 372,1092 391,1115 403,1154 442,1151 482,1130 503,1096 511,1087 545,1100 591,1071 647,1066 669,1039 718,1043 731,994 756,999 766,1023 816,1034 839,1024 857,1038 889,1028 922,1033 961,1005 948,956 954,939 1045,874 1052,850 1040,810 1054,792 1086,788 1084,756 1099,738 1057,734 1070,692 1052,670 1048,629 1055,620 1080,626 1102,600 1191,600 1234,523 1256,413 1278,388 1276,363 1290,336 1330,334 1340,357 1357,356 1371,331 1361,306 1344,299 1345,234 1334,195 1305,156 1313,147">
          <text:p/>
        </draw:polygon>
        <draw:polygon draw:style-name="gr3" draw:text-style-name="P1" draw:layer="layout" svg:width="1.483cm" svg:height="0.908cm" svg:x="10.657cm" svg:y="2.277cm" svg:viewBox="0 0 1484 909" draw:points="858,186 728,117 349,63 228,0 107,12 78,47 68,86 65,98 53,123 63,154 55,163 102,225 137,245 147,269 189,281 243,244 261,274 219,344 275,404 280,460 258,495 285,517 238,546 211,598 160,625 147,645 132,638 86,658 127,663 128,687 75,732 59,726 0,789 43,809 46,849 64,865 163,872 179,862 248,904 287,893 280,909 304,907 350,871 413,840 419,831 417,799 424,790 466,803 483,817 540,812 667,767 693,774 719,803 735,794 738,818 746,833 753,817 775,790 874,813 927,841 958,822 1007,817 1067,763 1113,743 1141,699 1188,679 1216,708 1240,697 1255,689 1289,694 1303,668 1319,665 1336,681 1386,692 1416,665 1450,687 1465,660 1484,594 1440,566 1430,541 1435,517 1458,507 1455,466 1476,423 1449,402 1441,321 1406,291 1388,268 1435,247 1440,222 1422,200 1383,212 1377,163 1384,138 1372,98 1372,8 1299,16 1227,39 1173,76 1091,149 1004,181 891,191 877,218">
          <text:p/>
        </draw:polygon>
        <draw:polygon draw:style-name="gr3" draw:text-style-name="P1" draw:layer="layout" svg:width="0.706cm" svg:height="0.899cm" svg:x="13.077cm" svg:y="2.82cm" svg:viewBox="0 0 707 900" draw:points="54,0 32,26 7,20 0,29 4,70 22,92 9,134 51,138 36,156 38,188 49,205 74,218 77,242 94,265 81,290 106,305 109,329 118,337 110,346 113,369 109,411 111,443 137,448 146,464 110,516 102,525 129,547 132,580 159,602 179,649 230,652 225,703 267,706 286,737 283,795 305,857 331,864 349,886 374,900 398,898 413,871 418,839 438,796 462,778 433,747 433,740 505,733 524,674 547,656 510,602 539,559 571,556 592,522 600,513 596,479 668,458 673,431 707,429 661,384 643,378 633,354 643,288 658,261 680,243 685,194 667,179 655,139 621,127 610,95 522,119 495,89 445,78 418,47 381,83 369,60 376,35 339,6 315,8 309,25 284,26 269,37 246,47 201,2">
          <text:p/>
        </draw:polygon>
        <draw:polygon draw:style-name="gr3" draw:text-style-name="P1" draw:layer="layout" svg:width="1.155cm" svg:height="1.382cm" svg:x="12.406cm" svg:y="3.008cm" svg:viewBox="0 0 1156 1383" draw:points="709,0 677,4 663,22 675,62 668,86 577,151 571,168 584,217 545,245 512,240 480,250 462,236 439,246 389,235 379,211 354,206 341,255 292,251 270,278 214,283 168,312 134,299 126,308 105,342 65,363 72,419 65,444 92,450 102,490 163,533 166,557 200,571 179,613 189,629 174,646 185,678 203,693 181,720 174,744 145,780 115,807 27,824 5,849 0,882 17,881 33,896 21,930 60,1008 30,1027 40,1042 67,1072 108,1077 134,1099 129,1116 80,1119 67,1162 156,1154 166,1170 219,1131 251,1129 262,1144 222,1165 208,1181 315,1205 329,1260 363,1281 404,1359 444,1348 461,1362 494,1367 504,1383 535,1372 552,1378 575,1351 599,1358 616,1356 619,1314 627,1306 696,1349 699,1282 722,1281 730,1264 771,1276 794,1258 807,1223 864,1218 922,1230 970,1210 994,1215 1026,1212 1077,1141 1076,1126 1067,1118 1072,1093 1121,1089 1119,1072 1109,1057 1117,1047 1134,1055 1123,1031 1119,982 1156,931 1130,925 1119,901 1141,874 1131,852 1145,817 1135,794 1133,770 1098,757 1103,723 1084,683 1069,710 1045,712 1020,698 1002,676 976,669 954,607 957,549 938,518 896,515 901,464 850,461 830,414 803,392 800,359 773,337 781,328 817,276 808,260 782,255 780,223 784,181 781,158 789,149 780,141 777,117 752,102 765,77 748,54 745,30 720,17">
          <text:p/>
        </draw:polygon>
        <draw:polygon draw:style-name="gr3" draw:text-style-name="P1" draw:layer="layout" svg:width="1.703cm" svg:height="1.112cm" svg:x="10.905cm" svg:y="2.942cm" svg:viewBox="0 0 1704 1113" draw:points="1328,133 1219,109 1183,72 1202,22 1168,0 1138,27 1088,16 1071,0 1055,3 1041,29 1007,24 992,32 968,43 940,14 893,34 865,78 819,98 759,152 710,157 679,176 626,148 527,125 505,152 498,168 490,153 487,129 471,138 445,109 419,102 292,147 235,152 218,138 176,125 169,134 171,166 165,175 102,206 56,242 32,244 25,261 27,277 52,284 79,314 123,342 115,351 94,386 97,418 115,433 94,475 82,517 13,573 0,598 35,635 38,660 70,657 82,690 121,677 111,661 119,652 160,650 174,631 184,647 188,687 242,657 282,646 327,608 352,615 376,605 434,615 469,645 506,601 549,613 570,586 560,562 574,537 606,542 660,594 646,620 661,692 687,706 745,709 746,807 792,786 811,809 844,814 858,781 881,770 903,735 935,732 940,707 957,714 964,697 972,695 1044,673 1076,678 1128,714 1148,754 1150,761 1142,778 1145,802 1145,884 1163,907 1180,914 1205,928 1247,932 1255,940 1250,964 1268,987 1294,1009 1378,1033 1377,1010 1392,999 1418,1014 1483,1106 1492,1113 1500,1103 1531,1093 1561,1074 1522,996 1534,962 1518,947 1501,948 1506,915 1528,890 1616,873 1646,846 1675,810 1682,786 1704,759 1686,744 1675,712 1690,695 1680,679 1701,637 1667,623 1664,599 1603,556 1593,516 1566,510 1573,485 1566,429 1527,432 1515,393 1496,370 1526,334 1515,304 1513,287 1382,193 1388,175 1368,129 1366,112 1350,114">
          <text:p/>
        </draw:polygon>
        <draw:polygon draw:style-name="gr3" draw:text-style-name="P1" draw:layer="layout" svg:width="1.155cm" svg:height="1.146cm" svg:x="10.495cm" svg:y="3.479cm" svg:viewBox="0 0 1156 1147" draw:points="1016,5 984,0 970,25 980,49 959,76 916,64 879,108 844,78 786,68 762,78 737,71 692,109 652,120 598,150 594,110 584,94 570,113 529,115 521,124 531,140 492,153 480,120 448,123 445,98 410,61 370,65 343,44 326,37 304,62 280,65 227,38 212,39 205,64 210,113 198,155 220,218 213,234 218,291 183,343 170,378 176,450 186,474 183,515 193,538 200,628 220,659 217,707 221,756 183,777 133,773 118,791 96,801 69,885 47,902 51,936 27,954 22,987 0,1014 69,1056 128,1059 237,1090 269,1087 258,1063 272,1045 316,1074 334,1096 368,1110 383,1092 391,1091 469,1133 584,1147 615,1120 665,1132 684,1081 746,1125 776,1113 784,1104 811,1125 806,1069 764,1056 752,1026 789,989 823,986 818,954 793,932 791,907 813,890 878,883 908,856 885,784 867,771 871,728 935,707 967,704 974,687 964,663 985,637 959,606 964,573 1055,507 1053,483 1041,435 1068,375 1057,353 1055,328 1078,318 1083,284 1156,270 1155,172 1097,169 1071,155 1056,83 1070,57">
          <text:p/>
        </draw:polygon>
        <draw:polygon draw:style-name="gr3" draw:text-style-name="P1" draw:layer="layout" svg:width="1.292cm" svg:height="1.282cm" svg:x="11.247cm" svg:y="3.615cm" svg:viewBox="0 0 1293 1283" draw:points="331,148 326,182 303,192 305,217 316,239 289,299 301,347 303,371 212,437 207,470 233,501 212,527 222,551 215,568 183,571 119,592 115,635 133,648 156,720 126,747 61,754 39,771 41,796 66,818 71,850 37,853 0,890 12,920 54,933 59,989 81,1054 137,1048 188,1076 227,1048 237,1072 207,1091 207,1106 228,1154 272,1174 304,1172 318,1146 393,1170 401,1170 420,1194 455,1223 514,1233 549,1255 579,1236 586,1227 586,1218 628,1231 651,1221 763,1283 787,1273 766,1227 756,1210 764,1202 771,1184 787,1192 805,1214 831,1221 851,1186 971,1150 986,1141 994,1123 977,1125 974,1092 1011,1041 1073,1018 1078,994 1147,922 1147,840 1160,823 1187,845 1199,795 1222,776 1200,720 1219,661 1186,648 1184,624 1189,600 1221,588 1227,571 1218,564 1226,555 1239,512 1288,509 1293,492 1267,470 1226,465 1199,435 1189,420 1158,430 1150,440 1141,433 1076,341 1050,326 1035,337 1036,360 952,336 926,314 908,291 913,267 905,259 863,255 838,241 821,234 803,211 803,129 800,105 808,88 806,81 786,41 734,5 702,0 630,22 622,24 615,41 598,34 593,59 561,62 539,97 516,108 502,141 469,136 450,113 404,134">
          <text:p/>
        </draw:polygon>
        <draw:polygon draw:style-name="gr3" draw:text-style-name="P1" draw:layer="layout" svg:width="1.506cm" svg:height="1.186cm" svg:x="10.371cm" svg:y="4.493cm" svg:viewBox="0 0 1507 1187" draw:points="1083,213 1113,194 1103,170 1064,198 1013,170 957,176 935,111 908,90 900,99 870,111 808,67 789,118 739,106 708,133 593,119 515,77 507,78 492,96 458,82 440,60 396,31 382,49 393,73 361,76 252,45 193,42 124,0 118,77 117,98 161,143 176,199 196,254 326,316 280,353 285,376 299,376 287,441 346,460 371,540 368,605 345,623 289,628 166,625 39,660 0,689 36,718 74,787 116,784 133,799 141,887 89,942 77,984 136,1011 173,1048 176,1080 154,1098 246,1139 278,1136 294,1118 318,1123 329,1148 371,1152 388,1167 398,1182 422,1187 502,1155 568,1182 576,1174 616,1162 665,1174 727,1127 731,1078 786,1056 803,1063 796,1088 862,1083 883,1056 942,1058 1021,1043 1062,1046 1086,1036 1120,1049 1099,1093 1133,1105 1157,1095 1162,1070 1177,1053 1227,1064 1222,1016 1258,963 1282,953 1316,966 1349,791 1376,740 1399,722 1413,697 1435,670 1432,638 1445,603 1449,561 1471,527 1484,494 1490,468 1471,447 1484,404 1507,385 1504,353 1462,340 1462,349 1455,358 1425,377 1390,355 1331,345 1296,316 1277,292 1269,292 1194,268 1180,294 1148,296 1104,276 1083,228">
          <text:p/>
        </draw:polygon>
        <draw:polygon draw:style-name="gr3" draw:text-style-name="P1" draw:layer="layout" svg:width="1.241cm" svg:height="1.362cm" svg:x="11.687cm" svg:y="4.72cm" svg:viewBox="0 0 1242 1363" draw:points="155,220 174,241 168,267 155,300 133,334 129,376 116,411 119,443 97,470 83,495 60,513 33,564 0,739 22,794 54,791 89,829 113,818 131,849 118,867 110,868 111,883 137,898 175,878 193,885 195,909 228,905 229,930 222,1021 233,1061 243,1076 291,1056 350,1082 411,1044 435,1041 502,1051 507,1026 491,1012 487,980 528,984 547,1007 597,1026 610,1074 608,1131 653,1185 688,1205 712,1285 759,1354 799,1343 841,1363 872,1335 896,1334 892,1293 874,1279 897,1259 909,1218 930,1085 952,1067 947,1010 977,975 1056,952 1071,950 1125,986 1155,958 1175,915 1199,905 1202,864 1227,861 1242,844 1236,780 1218,747 1217,749 1177,671 1130,609 1058,617 1004,572 1002,547 1016,514 1013,482 1026,457 996,401 1021,399 1034,373 1017,351 1000,353 979,297 977,273 959,258 987,206 978,198 949,153 933,156 912,181 901,166 906,132 848,114 818,149 786,151 776,128 781,104 772,89 784,54 783,38 727,44 675,15 645,35 610,13 587,32 584,8 576,0 554,18 546,36 531,45 411,81 391,116 365,109 347,87 331,79 324,97 316,105 326,122 347,168 323,178 211,116 188,126 191,158 168,177">
          <text:p/>
        </draw:polygon>
        <draw:polygon draw:style-name="gr3" draw:text-style-name="P1" draw:layer="layout" svg:width="1.559cm" svg:height="1.331cm" svg:x="12.221cm" svg:y="4.137cm" svg:viewBox="0 0 1560 1332" draw:points="629,219 589,230 548,152 514,131 500,76 393,52 407,36 447,15 436,0 404,2 351,41 341,25 252,33 244,42 253,49 247,66 215,78 210,102 212,126 245,139 226,198 248,254 225,273 213,323 186,301 173,318 173,400 104,472 99,496 37,519 0,570 3,603 20,601 42,583 50,591 53,615 76,596 111,618 141,598 193,627 249,621 250,637 238,672 247,687 242,711 252,734 284,732 314,697 372,715 367,749 378,764 399,739 415,736 444,781 453,789 425,841 443,856 445,880 466,936 483,934 500,956 487,982 462,984 492,1040 479,1065 482,1097 468,1130 470,1155 524,1200 596,1192 643,1254 683,1332 684,1330 807,1263 873,1281 878,1239 935,1234 948,1209 982,1214 1009,1236 1056,1215 1110,1276 1134,1273 1169,1295 1185,1293 1203,1315 1227,1305 1241,1271 1222,1249 1252,1229 1266,1204 1326,1231 1397,1207 1447,1211 1469,1184 1467,1169 1427,1083 1424,1058 1438,1033 1501,1002 1528,1033 1552,1023 1560,932 1525,910 1531,878 1520,853 1461,834 1449,795 1479,768 1557,736 1553,696 1517,659 1487,669 1403,652 1338,659 1292,679 1283,672 1272,656 1207,655 1198,640 1183,648 1178,682 1131,710 1120,687 1086,674 1053,570 984,537 970,563 947,573 953,556 910,519 923,494 921,477 903,455 893,438 892,423 945,369 933,329 888,284 924,232 930,215 881,220 812,177 804,185 801,227 784,229 760,222 737,249 720,243 689,254 679,238 646,233">
          <text:p/>
        </draw:polygon>
        <draw:polygon draw:style-name="gr3" draw:text-style-name="P1" draw:layer="layout" svg:width="1.519cm" svg:height="1.199cm" svg:x="13.102cm" svg:y="3.864cm" svg:viewBox="0 0 1520 1200" draw:points="26,425 3,426 0,493 49,488 43,505 7,557 52,602 64,642 11,696 12,711 22,728 40,750 42,767 29,792 72,829 66,846 89,836 103,810 172,843 205,947 239,960 250,983 297,955 302,921 317,913 326,928 391,929 402,945 411,952 457,932 522,925 606,942 636,932 672,969 676,1009 725,1005 803,1054 858,1033 912,1086 977,1079 1020,1107 1033,1147 1068,1169 1086,1200 1126,1196 1145,1137 1188,1158 1216,1188 1278,1158 1260,1134 1258,1119 1321,1096 1355,1101 1377,1091 1340,1046 1338,1005 1350,979 1325,957 1321,925 1296,902 1285,879 1261,881 1263,824 1279,815 1345,816 1390,788 1422,777 1419,745 1409,721 1422,695 1405,673 1409,631 1499,557 1520,515 1508,475 1498,460 1513,442 1451,383 1429,327 1412,320 1419,295 1340,253 1278,267 1230,297 1214,282 1211,257 1194,251 1110,309 976,288 937,300 889,303 880,297 910,261 940,251 945,218 944,193 932,144 862,111 839,32 799,43 764,13 742,40 717,42 694,53 690,20 655,0 628,34 611,35 613,60 573,56 563,48 499,72 460,75 423,126 427,175 438,199 421,191 413,201 423,216 425,233 376,237 371,262 380,270 381,285 330,356 298,359 274,354 226,374 168,362 111,367 98,402 75,420 34,408">
          <text:p/>
        </draw:polygon>
        <draw:polygon draw:style-name="gr3" draw:text-style-name="P1" draw:layer="layout" svg:width="1.087cm" svg:height="1.396cm" svg:x="13.931cm" svg:y="2.776cm" svg:viewBox="0 0 1088 1397" draw:points="910,277 872,296 850,241 819,253 798,205 753,153 719,148 739,105 710,50 717,25 632,0 619,42 578,38 556,64 538,42 508,62 482,47 442,67 390,30 367,41 369,65 329,77 311,55 288,73 287,65 269,42 234,20 188,57 174,84 185,99 163,126 138,136 156,150 174,166 177,190 169,198 200,260 188,310 165,329 168,354 185,361 178,377 191,433 187,475 205,497 172,573 174,598 183,613 145,633 137,643 140,675 124,683 145,723 123,750 98,834 116,864 103,898 101,955 137,1002 90,1014 83,1031 60,1041 37,1059 46,1067 32,1093 0,1104 10,1120 33,1199 103,1232 115,1281 116,1306 111,1339 81,1349 51,1385 60,1391 108,1388 147,1376 281,1397 365,1339 382,1345 385,1370 401,1385 449,1355 511,1341 510,1317 516,1309 548,1281 572,1279 591,1229 615,1218 613,1194 595,1178 591,1138 618,1071 667,1074 690,1056 729,1044 763,1058 803,1054 827,1044 885,1046 909,1044 922,1010 955,1024 961,990 944,976 949,942 929,903 974,875 954,827 995,823 1018,813 1005,765 1043,737 1043,720 1088,700 1038,664 988,677 995,653 977,638 1006,603 1000,537 939,502 954,477 977,458 967,435 1014,422 1018,373 987,393 984,368 924,339">
          <text:p/>
        </draw:polygon>
        <draw:polygon draw:style-name="gr3" draw:text-style-name="P1" draw:layer="layout" svg:width="0.898cm" svg:height="0.454cm" svg:x="13.22cm" svg:y="2.608cm" svg:viewBox="0 0 899 455" draw:points="819,160 777,140 761,141 760,124 702,114 686,123 648,69 620,105 564,118 577,92 569,84 512,91 502,76 452,55 433,32 364,79 339,74 260,97 250,82 217,84 175,64 135,77 99,39 119,4 87,0 65,25 43,135 0,212 58,214 103,259 126,249 141,238 166,237 172,220 196,218 233,247 226,272 238,295 275,259 302,290 352,301 379,331 467,307 478,339 512,351 524,391 542,406 537,455 545,455 561,445 567,428 576,427 582,418 592,418 598,409 607,408 613,399 622,399 629,382 662,395 700,366 735,388 777,393 867,318 849,304 874,294 896,267 885,252 899,225 873,196 870,163 853,166 848,190 822,185 814,185">
          <text:p/>
        </draw:polygon>
        <draw:polygon draw:style-name="gr3" draw:text-style-name="P1" draw:layer="layout" svg:width="0.288cm" svg:height="0.282cm" svg:x="13.842cm" svg:y="2.926cm" svg:viewBox="0 0 289 283" draw:points="40,77 7,64 0,81 41,92 44,109 30,135 31,152 96,152 117,192 120,224 152,222 192,209 280,283 267,227 274,211 257,204 254,179 277,160 289,110 258,48 266,40 263,16 245,0 155,75 113,70 78,48">
          <text:p/>
        </draw:polygon>
        <draw:polygon draw:style-name="gr3" draw:text-style-name="P1" draw:layer="layout" svg:width="0.175cm" svg:height="0.307cm" svg:x="13.71cm" svg:y="3.007cm" svg:viewBox="0 0 176 308" draw:points="173,11 132,0 123,0 117,9 108,10 102,19 92,19 86,28 77,29 71,46 55,56 47,56 25,74 10,101 0,167 10,191 28,197 74,242 84,265 117,271 119,303 153,308 158,283 149,268 175,191 116,173 71,136 85,110 163,71 162,54 176,28">
          <text:p/>
        </draw:polygon>
        <draw:polygon draw:style-name="gr3" draw:text-style-name="P1" draw:layer="layout" svg:width="0.223cm" svg:height="0.119cm" svg:x="13.781cm" svg:y="3.078cm" svg:viewBox="0 0 224 120" draw:points="14,39 0,65 45,102 104,120 159,107 209,119 224,109 223,85 181,80 181,72 178,40 157,0 92,0">
          <text:p/>
        </draw:polygon>
        <draw:polygon draw:style-name="gr3" draw:text-style-name="P1" draw:layer="layout" svg:width="0.276cm" svg:height="0.24cm" svg:x="13.859cm" svg:y="3.135cm" svg:viewBox="0 0 277 241" draw:points="135,13 103,15 103,23 145,28 146,52 131,62 81,50 26,63 0,140 9,155 34,169 51,167 63,199 136,200 183,180 202,210 204,227 222,241 246,239 244,214 277,138 259,116 263,74 175,0">
          <text:p/>
        </draw:polygon>
        <draw:polygon draw:style-name="gr3" draw:text-style-name="P1" draw:layer="layout" svg:width="0.623cm" svg:height="0.689cm" svg:x="13.49cm" svg:y="3.249cm" svg:viewBox="0 0 624 690" draw:points="183,50 187,84 179,93 158,127 126,130 97,173 134,227 111,245 92,304 20,311 20,318 49,349 25,367 5,410 0,442 19,482 14,516 49,529 51,553 61,576 47,611 57,633 35,660 46,684 72,690 111,687 175,663 185,671 225,675 223,650 240,649 267,615 302,635 306,668 329,657 354,655 376,628 411,658 451,647 441,631 473,620 487,594 478,586 501,568 524,558 531,541 578,529 542,482 544,425 557,391 539,361 564,277 586,250 565,210 581,202 578,170 586,160 624,140 615,125 591,127 573,113 571,96 552,66 505,86 432,85 420,53 403,55 378,41 373,66 339,61 337,29 304,23 294,0 260,2 255,29">
          <text:p/>
        </draw:polygon>
        <draw:polygon draw:style-name="gr3" draw:text-style-name="P1" draw:layer="layout" svg:width="1.24cm" svg:height="1.69cm" svg:x="13.336cm" svg:y="4.869cm" svg:viewBox="0 0 1241 1691" draw:points="334,63 346,102 405,121 416,146 410,178 445,200 437,291 413,301 386,270 323,301 309,326 312,351 352,437 354,452 332,479 282,475 211,499 151,472 137,497 107,517 126,539 112,573 88,583 70,561 54,563 51,620 35,637 0,690 94,731 134,727 173,699 197,696 215,719 218,744 248,724 261,772 240,806 258,821 302,875 277,942 270,967 307,996 347,1000 334,1035 288,1063 290,1080 283,1096 251,1108 307,1184 293,1209 270,1228 263,1237 290,1259 292,1283 317,1288 344,1310 339,1343 384,1381 379,1429 364,1447 368,1479 352,1498 394,1600 381,1618 350,1637 345,1669 362,1684 469,1691 481,1641 495,1615 510,1614 517,1588 538,1562 634,1545 674,1533 685,1549 708,1538 725,1545 786,1506 782,1458 755,1436 774,1385 749,1363 780,1343 805,1358 812,1341 802,1317 849,1296 871,1278 878,1269 884,1245 909,1242 936,1272 975,1253 1017,1264 1023,1240 1089,1176 1121,1173 1137,1155 1195,1167 1230,1090 1225,1050 1213,1011 1241,950 1228,910 1239,845 1228,821 1185,784 1193,710 1148,566 1143,510 1045,422 1042,397 1096,270 1044,153 982,183 954,153 911,132 892,191 852,195 834,164 799,142 786,102 743,74 678,81 624,28 569,49 491,0 442,4 364,36">
          <text:p/>
        </draw:polygon>
        <draw:path draw:style-name="gr3" draw:text-style-name="P1" draw:layer="layout" svg:width="1.017cm" svg:height="1.807cm" svg:x="10.01cm" svg:y="1.762cm" svg:viewBox="0 0 1018 1808" svg:d="M5 9l-5 58 61 34 22 47-3 66-43 61 29 47 14 71-1 66 10 32 9 6 26 15 37 45 26 5-6 34 53 133 23-17 18 15-15 17 7 80 10 25-13 17-12 51 10 112 21-34 16-1-16 82-4 42 10 30-5 27h-9l-40 93 21 48v81l35 30 20 46 18 16 36 37 48-21 2 24 9 16-103 33-76-17 21 39 3 25 10 22-7 26 42 86 33 12 19 32 42 5 53-47 39-20 12-33 25-11 160 59 15-1 53 27 24-3 22-25 17 7 27 21 40-4 13-25 69-56 12-42 21-42-18-15-3-32 21-35 8-9-44-28-27-30-25-7-2-16 7-17 7-16-39 11-69-42-16 10-99-7-18-16-3-40-43-20 59-63 16 6 53-45-1-24-41-5 46-20 15 7 13-20 51-27 27-52 47-29-27-22 22-35-5-56-56-60 42-70-18-30-54 37-42-12-10-24-35-20-47-62 8-9-10-31 12-25 3-12 4-14-18-23-33-5 5-25 6-17-2-32-76-107-40-86 20-52 15-8 22-27 15-10-4-48-22-64-117-22-64 14-45 45-88 9-69-42-109-31-28-38-33 10-43-28zM855 827l10 15-15 11-2-8zM887 906l9 7 1 9-7 8-10-7z">
          <text:p/>
        </draw:path>
        <draw:polygon draw:style-name="gr3" draw:text-style-name="P1" draw:layer="layout" svg:width="0.016cm" svg:height="0.025cm" svg:x="10.858cm" svg:y="2.589cm" svg:viewBox="0 0 17 26" draw:points="17,15 7,0 0,18 2,26">
          <text:p/>
        </draw:polygon>
        <draw:polygon draw:style-name="gr3" draw:text-style-name="P1" draw:layer="layout" svg:width="0.016cm" svg:height="0.023cm" svg:x="10.89cm" svg:y="2.668cm" svg:viewBox="0 0 17 24" draw:points="16,7 7,0 0,17 10,24 17,16">
          <text:p/>
        </draw:polygon>
        <draw:polygon draw:style-name="gr3" draw:text-style-name="P1" draw:layer="layout" svg:width="1.596cm" svg:height="1.205cm" svg:x="8.325cm" svg:y="2.876cm" svg:viewBox="0 0 1597 1206" draw:points="327,33 239,74 186,22 146,26 116,61 92,63 88,104 117,159 77,178 75,229 50,239 25,224 3,251 0,293 11,340 20,348 55,368 50,394 66,400 85,431 33,484 26,501 37,526 72,554 26,583 21,625 57,654 55,712 56,736 74,743 50,768 77,791 72,823 43,852 45,884 64,897 65,914 24,918 58,931 148,931 157,946 143,972 161,988 233,964 251,988 277,993 295,1008 325,996 351,1011 374,984 423,988 436,945 451,936 516,937 542,951 562,999 611,994 653,1006 688,1036 729,1040 748,1070 761,1119 783,1085 815,1090 839,1087 862,1068 868,1117 847,1169 849,1185 859,1201 883,1206 960,1149 966,1125 1002,1080 990,1040 1096,1031 1133,1076 1145,1116 1192,1095 1217,1092 1230,1076 1262,1072 1277,1038 1281,998 1321,985 1332,934 1396,929 1403,913 1433,885 1484,905 1539,876 1542,826 1566,808 1561,686 1597,626 1589,553 1581,545 1573,546 1544,581 1534,565 1549,540 1520,511 1482,530 1472,506 1462,499 1437,492 1419,462 1416,446 1392,440 1370,467 1337,462 1299,400 1249,396 1254,355 1234,332 1158,372 1100,370 1078,404 1017,435 941,506 901,511 879,545 847,467 767,400 760,319 670,222 674,172 604,137 596,122 610,105 609,88 559,77 545,21 537,14 480,27 442,55 431,16 420,0 383,28">
          <text:p/>
        </draw:polygon>
        <draw:polygon draw:style-name="gr3" draw:text-style-name="P1" draw:layer="layout" svg:width="1.246cm" svg:height="1.377cm" svg:x="7.24cm" svg:y="3.008cm" svg:viewBox="0 0 1247 1378" draw:points="848,92 816,87 801,15 792,0 752,12 714,40 623,31 563,78 514,82 488,77 478,53 445,40 342,82 260,81 238,107 177,139 120,151 59,190 38,233 36,290 9,350 14,406 0,432 36,470 99,455 158,475 269,440 358,423 359,431 338,475 331,499 358,513 438,498 442,537 486,575 478,584 428,572 365,586 256,563 230,549 219,509 202,503 182,547 158,572 195,618 203,699 272,644 391,690 418,720 437,750 427,817 397,844 321,827 70,850 33,879 145,941 195,960 274,1018 314,1089 326,1144 331,1193 319,1235 320,1252 403,1276 462,1271 499,1243 494,1202 502,1194 576,1195 651,1212 668,1210 688,1176 704,1167 741,1205 770,1258 806,1304 865,1324 914,1319 967,1354 1066,1378 1096,1351 1100,1292 1113,1267 1123,1282 1141,1298 1172,1286 1186,1253 1226,1249 1228,1191 1244,1173 1247,1125 1228,1101 1174,1131 1154,1093 1119,1071 1095,1064 1021,1063 994,960 969,946 974,906 947,891 976,839 1109,786 1150,782 1149,765 1130,752 1128,720 1157,691 1162,659 1135,636 1159,611 1141,604 1140,580 1142,522 1106,493 1111,451 1157,422 1122,394 1111,369 1118,352 1170,299 1151,268 1135,262 1140,236 1105,216 1096,208 1085,161 1088,119 1095,94 1083,70 950,33 920,62 885,137">
          <text:p/>
        </draw:polygon>
        <draw:polygon draw:style-name="gr3" draw:text-style-name="P1" draw:layer="layout" svg:width="1.556cm" svg:height="1.126cm" svg:x="8.187cm" svg:y="3.794cm" svg:viewBox="0 0 1557 1127" draw:points="286,13 196,13 162,0 29,53 0,105 27,120 22,160 47,174 74,277 148,278 172,285 207,307 227,345 281,315 300,339 297,387 281,405 279,463 239,467 225,500 194,512 176,496 166,481 153,516 159,587 200,674 226,688 267,693 329,654 324,695 367,716 422,776 499,899 604,889 665,925 676,867 718,887 774,866 846,850 915,893 865,963 775,963 740,951 725,959 771,1021 806,1042 910,1032 972,986 1012,973 1024,1013 1089,1016 1125,1045 1096,1097 1098,1114 1123,1127 1139,1109 1160,1090 1180,1114 1253,1114 1288,1047 1321,1052 1323,1067 1331,1075 1387,1053 1389,1077 1405,1084 1427,1042 1442,1032 1459,1039 1474,1028 1475,948 1497,921 1486,898 1467,777 1520,731 1484,701 1514,674 1557,605 1546,573 1514,592 1498,586 1493,530 1522,494 1490,416 1464,394 1347,363 1352,330 1367,313 1430,290 1453,272 1427,258 1388,269 1373,214 1355,174 1330,177 1283,198 1271,158 1234,113 1128,122 1140,162 1104,207 1098,231 1021,288 997,283 987,267 985,251 1006,199 1000,150 977,169 953,172 921,167 899,201 886,152 867,122 826,118 791,88 749,76 700,81 680,33 654,19 589,18 574,27 561,70 512,66 489,93 463,78 433,90 415,75 389,70 371,46 299,70 281,54 295,28">
          <text:p/>
        </draw:polygon>
        <draw:polygon draw:style-name="gr3" draw:text-style-name="P1" draw:layer="layout" svg:width="0.056cm" svg:height="0.143cm" svg:x="8.659cm" svg:y="4.693cm" svg:viewBox="0 0 57 144" draw:points="27,0 0,68 15,132 15,140 31,131 40,137 57,144 55,136 36,105">
          <text:p/>
        </draw:polygon>
        <draw:polygon draw:style-name="gr3" draw:text-style-name="P1" draw:layer="layout" svg:width="1.181cm" svg:height="1.49cm" svg:x="9.534cm" svg:y="3.201cm" svg:viewBox="0 0 1182 1491" draw:points="1013,258 988,269 976,302 937,322 884,369 842,364 823,332 790,320 748,234 755,208 745,186 742,161 721,122 594,142 486,127 460,114 449,83 455,57 476,30 466,0 418,13 394,6 369,16 362,18 346,26 301,71 315,135 341,149 350,157 335,166 349,223 364,221 372,220 380,228 388,301 352,361 357,483 333,501 330,551 275,580 224,560 194,588 187,604 123,609 112,660 72,673 68,713 53,747 21,751 8,767 26,807 41,862 80,851 106,865 83,883 20,906 5,923 0,956 117,987 143,1009 175,1087 146,1123 151,1179 167,1185 199,1166 210,1198 167,1267 137,1294 173,1324 120,1370 139,1491 154,1464 178,1462 192,1445 224,1442 263,1414 273,1430 273,1437 367,1396 500,1416 523,1398 564,1403 599,1333 637,1314 741,1287 748,1270 737,1247 745,1246 819,1256 849,1302 958,1333 961,1292 983,1265 988,1232 1012,1214 1008,1180 1030,1163 1057,1079 1079,1069 1094,1051 1144,1055 1182,1034 1178,985 1181,937 1161,906 1154,816 1144,793 1147,752 1137,728 1131,656 1144,621 1179,569 1174,512 1181,496 1159,433 1171,391 1166,342 1173,317">
          <text:p/>
        </draw:polygon>
        <draw:polygon draw:style-name="gr3" draw:text-style-name="P1" draw:layer="layout" svg:width="0.129cm" svg:height="0.129cm" svg:x="9.722cm" svg:y="3.276cm" svg:viewBox="0 0 130 130" draw:points="99,22 73,0 8,7 0,15 19,46 22,62 40,92 65,99 75,106 85,130 123,111 130,84 112,71">
          <text:p/>
        </draw:polygon>
        <draw:polygon draw:style-name="gr3" draw:text-style-name="P1" draw:layer="layout" svg:width="1.52cm" svg:height="1.353cm" svg:x="9.221cm" svg:y="4.447cm" svg:viewBox="0 0 1521 1354" draw:points="0,564 29,610 33,659 59,672 52,690 12,677 2,678 4,686 97,735 121,716 145,713 232,778 319,738 349,711 413,696 445,694 510,696 569,716 648,781 641,790 581,746 480,723 448,735 360,750 339,785 351,833 339,884 326,901 294,904 270,922 432,988 441,996 486,1049 507,1096 536,1142 560,1148 563,1172 590,1195 640,1214 650,1238 717,1248 739,1312 779,1308 797,1322 831,1327 898,1354 913,1336 952,1324 923,1277 937,1251 920,1230 915,1188 920,1140 965,1110 991,1124 995,1173 990,1198 1001,1230 987,1255 996,1270 1082,1231 1096,1204 1086,1181 1093,1164 1088,1124 1120,1113 1154,1126 1175,1075 1190,1065 1261,1124 1304,1144 1326,1126 1323,1094 1286,1057 1227,1030 1239,988 1291,933 1283,845 1266,830 1224,833 1186,764 1150,735 1189,706 1316,671 1439,674 1495,669 1518,651 1521,586 1496,506 1437,487 1449,422 1435,422 1430,399 1476,362 1346,300 1326,245 1311,189 1267,144 1268,123 1271,87 1162,56 1132,10 1058,0 1050,1 1061,24 1054,41 950,68 912,87 877,157 836,152 813,170 680,150 586,191 586,184 576,168 537,196 505,199 491,216 467,218 452,245 463,268 441,295 440,375 425,386 408,379 393,389 371,431 355,424 353,400 297,422 289,414 287,399 254,394 219,461 146,461 126,437 105,456 89,474 94,514 62,526">
          <text:p/>
        </draw:polygon>
        <draw:polygon draw:style-name="gr3" draw:text-style-name="P1" draw:layer="layout" svg:width="1.518cm" svg:height="1.134cm" svg:x="9.549cm" svg:y="5.512cm" svg:viewBox="0 0 1519 1135" draw:points="1140,104 1116,99 1100,117 1068,120 976,79 933,59 862,0 847,10 826,61 792,48 760,59 765,99 758,116 768,139 754,166 668,205 659,190 673,165 662,133 667,108 663,59 637,45 592,75 587,123 592,165 609,186 595,212 624,259 585,271 570,289 503,262 469,257 451,243 411,247 389,183 322,173 312,149 262,130 235,107 232,83 208,77 179,31 132,52 97,129 91,138 46,183 32,208 0,218 8,301 18,324 127,435 166,498 191,511 249,613 298,786 340,799 472,910 573,940 622,1019 728,1033 776,1095 784,1101 782,1085 792,1084 853,1135 879,1076 994,1081 1015,1047 1055,1036 1089,1041 1127,1020 1130,1044 1108,1079 1126,1095 1190,1080 1207,1087 1221,1061 1262,1065 1263,1081 1308,1118 1332,1115 1356,1097 1362,1088 1412,1100 1457,1047 1497,1043 1519,1009 1458,974 1436,999 1428,993 1423,944 1452,908 1428,829 1435,812 1460,810 1465,786 1453,746 1455,680 1445,656 1421,658 1433,616 1406,586 1420,561 1390,514 1389,498 1380,490 1362,469 1368,443 1381,410 1380,400 1319,366 1272,297 1285,254 1239,194 1232,210 1228,179 1212,173 1220,163 1210,148 1193,133 1151,129">
          <text:p/>
        </draw:polygon>
        <draw:polygon draw:style-name="gr3" draw:text-style-name="P1" draw:layer="layout" svg:width="1.024cm" svg:height="1.599cm" svg:x="10.761cm" svg:y="5.529cm" svg:viewBox="0 0 1025 1600" draw:points="0,156 16,162 20,193 27,177 73,237 60,280 107,349 168,383 169,393 156,426 150,452 168,473 177,481 178,497 208,544 194,569 221,599 209,641 233,639 243,663 241,729 253,769 248,793 223,795 216,812 240,891 211,927 216,976 224,982 246,957 307,992 285,1026 245,1030 200,1083 150,1071 144,1080 120,1098 96,1101 100,1149 95,1182 149,1226 152,1275 213,1311 216,1334 281,1336 325,1381 377,1400 400,1390 419,1421 444,1410 469,1434 535,1435 554,1466 622,1484 632,1508 649,1514 678,1578 705,1600 768,1568 758,1553 765,1536 787,1519 777,1494 785,1485 834,1481 864,1462 878,1437 903,1434 909,1425 950,1421 985,1450 992,1442 1008,1432 1005,1408 1025,1349 992,1352 976,1345 930,1293 936,1267 958,1242 953,1193 985,1181 981,1141 994,1107 951,1079 899,1133 847,1104 844,1064 857,1030 820,992 820,903 795,889 805,831 836,803 832,771 869,727 859,703 834,698 831,666 800,685 782,670 854,557 876,531 829,477 827,453 849,418 814,398 837,378 871,383 877,367 832,331 844,281 820,209 826,176 783,156 781,123 767,59 743,69 709,57 730,13 696,0 672,10 631,7 552,22 493,20 472,47 406,52 413,27 396,20 341,42 337,91 275,138 226,126 186,138 178,146 112,119 32,151 8,146">
          <text:p/>
        </draw:polygon>
        <draw:polygon draw:style-name="gr3" draw:text-style-name="P1" draw:layer="layout" svg:width="1.182cm" svg:height="1.826cm" svg:x="10.353cm" svg:y="6.532cm" svg:viewBox="0 0 1183 1827" draw:points="285,21 251,16 211,27 190,61 151,82 132,140 73,202 46,263 57,286 109,322 179,454 146,645 89,724 112,795 168,872 46,793 0,822 0,912 184,1041 248,1117 363,1221 439,1329 476,1463 485,1471 552,1489 591,1477 605,1459 614,1467 627,1515 678,1534 718,1530 762,1550 765,1591 773,1599 762,1649 794,1727 817,1710 841,1707 861,1745 876,1736 903,1750 922,1789 1032,1827 1077,1782 1112,1812 1129,1811 1140,1760 1171,1742 1161,1726 1183,1691 1170,1635 1135,1614 1076,1603 1063,1547 962,1508 922,1527 904,1513 909,1472 933,1462 940,1453 914,1439 888,1409 949,1371 917,1292 945,1248 935,1217 884,1196 896,1156 886,1140 824,1072 782,1068 795,1033 818,1015 789,969 800,911 758,899 757,890 763,873 803,862 818,844 891,845 930,817 963,822 991,860 1022,849 1055,854 1069,813 1072,771 1094,736 1074,698 1080,681 1069,658 1118,652 1123,619 1113,597 1086,575 1057,511 1040,505 1030,481 962,463 943,432 877,431 852,407 827,418 808,387 785,397 733,378 689,333 624,331 621,308 560,272 557,223 503,179 508,146 504,98 459,61 458,45 417,41 403,67 386,60 322,75 304,59 326,24 323,0">
          <text:p/>
        </draw:polygon>
        <draw:polygon draw:style-name="gr3" draw:text-style-name="P1" draw:layer="layout" svg:width="1.588cm" svg:height="1.949cm" svg:x="10.237cm" svg:y="7.658cm" svg:viewBox="0 0 1589 1950" draw:points="533,400 490,297 274,73 266,0 226,11 184,80 165,132 8,1264 18,1272 50,1187 116,1108 206,1188 235,1252 181,1281 141,1277 106,1255 74,1267 6,1404 0,1518 142,1472 171,1437 223,1473 265,1477 269,1518 234,1586 330,1569 399,1604 433,1609 487,1580 528,1576 544,1582 560,1581 592,1569 625,1582 624,1648 718,1697 738,1744 814,1761 816,1794 860,1814 849,1889 854,1920 970,1950 1010,1939 1017,1930 1019,1857 1051,1853 1105,1913 1160,1893 1205,1848 1210,1814 1171,1753 1179,1735 1265,1703 1252,1655 1256,1606 1243,1550 1249,1524 1277,1473 1333,1460 1353,1417 1408,1388 1413,1354 1428,1345 1442,1319 1398,1291 1381,1268 1378,1252 1424,1215 1456,1204 1482,1225 1502,1175 1528,1188 1568,1177 1549,1146 1534,1090 1574,1079 1589,1060 1554,1031 1520,1026 1514,1044 1469,1089 1462,1089 1411,1077 1388,1087 1378,1072 1346,1084 1321,1077 1302,1046 1252,1035 1310,956 1289,901 1302,867 1318,858 1321,800 1355,740 1352,698 1324,669 1283,664 1245,685 1228,686 1193,656 1148,701 1038,663 1019,624 992,610 977,619 957,581 933,584 910,601 878,523 889,473 881,465 878,424 834,404 794,408 743,389 730,341 721,333 707,351 668,363 601,345 592,337 625,604 651,715 625,701 597,663">
          <text:p/>
        </draw:polygon>
        <draw:polygon draw:style-name="gr3" draw:text-style-name="P1" draw:layer="layout" svg:width="1.719cm" svg:height="1.454cm" svg:x="9.891cm" svg:y="9.094cm" svg:viewBox="0 0 1720 1455" draw:points="745,167 676,132 580,149 615,81 611,40 569,36 517,0 488,35 346,81 242,630 234,639 84,1224 0,1379 57,1365 69,1397 101,1402 111,1425 153,1430 210,1424 243,1429 343,1371 359,1378 404,1415 396,1424 364,1434 366,1443 391,1455 453,1418 471,1433 537,1443 549,1393 615,1403 646,1384 695,1396 711,1378 743,1375 774,1347 828,1400 836,1400 843,1391 841,1381 898,1369 890,1385 943,1413 982,1393 1007,1407 1099,1341 1118,1356 1096,1391 1105,1406 1169,1384 1227,1403 1243,1402 1281,1366 1314,1371 1303,1347 1310,1330 1284,1316 1274,1293 1291,1292 1320,1264 1319,1248 1310,1233 1324,1215 1314,1192 1368,1153 1366,1146 1350,1139 1356,1123 1342,1059 1374,1054 1379,1022 1368,990 1383,972 1382,956 1339,935 1346,918 1368,908 1400,881 1456,876 1482,891 1480,874 1504,871 1548,819 1585,864 1563,898 1608,935 1633,942 1655,915 1642,858 1655,825 1652,793 1642,768 1677,708 1684,699 1690,675 1720,648 1719,631 1628,614 1584,587 1460,574 1451,476 1397,416 1365,420 1363,493 1356,502 1316,513 1200,483 1195,452 1206,377 1162,357 1160,324 1084,307 1064,260 970,211 971,145 938,132 906,144 890,145 874,139 833,143 779,172">
          <text:p/>
        </draw:polygon>
        <draw:polygon draw:style-name="gr3" draw:text-style-name="P1" draw:layer="layout" svg:width="1.283cm" svg:height="1.299cm" svg:x="12.446cm" svg:y="5.346cm" svg:viewBox="0 0 1284 1300" draw:points="831,6 784,27 757,5 723,0 710,25 653,30 648,72 582,54 459,121 477,154 483,218 468,235 443,238 440,279 416,289 396,332 366,360 312,324 297,326 218,349 188,384 193,441 171,459 150,592 138,633 115,653 133,667 137,708 113,709 82,737 40,717 0,728 35,750 55,796 41,822 45,863 23,890 35,930 89,973 138,985 141,1026 208,1027 251,1064 259,1145 295,1182 319,1180 285,1240 300,1239 317,1237 336,1268 366,1256 409,1262 430,1227 454,1224 507,1277 518,1300 594,1236 621,1192 640,1207 650,1231 713,1200 715,1234 733,1247 741,1246 779,1210 806,1241 823,1247 851,1197 849,1172 864,1162 888,1160 932,1197 997,1182 1014,1189 1071,1183 1180,1222 1252,1207 1235,1192 1240,1160 1271,1141 1284,1123 1242,1021 1258,1002 1254,970 1269,952 1274,904 1229,866 1234,833 1207,811 1182,806 1180,782 1153,760 1160,751 1183,732 1197,707 1141,631 1173,619 1180,603 1178,586 1224,558 1237,523 1197,519 1160,490 1167,465 1192,398 1148,344 1130,329 1151,295 1138,247 1108,267 1105,242 1087,219 1063,222 1024,250 984,254 890,213 925,160 941,143 944,86 909,64 885,67">
          <text:p/>
        </draw:polygon>
        <draw:polygon draw:style-name="gr3" draw:text-style-name="P1" draw:layer="layout" svg:width="1.192cm" svg:height="1.115cm" svg:x="12.924cm" svg:y="6.506cm" svg:viewBox="0 0 1193 1116" draw:points="885,103 881,54 774,47 702,62 593,23 536,29 519,22 454,37 410,0 386,2 371,12 373,37 345,87 328,81 301,50 263,86 255,87 237,74 235,40 172,71 162,47 143,32 116,76 40,140 41,148 67,162 62,203 40,230 50,245 26,255 37,287 14,298 0,324 21,371 71,383 79,398 82,413 108,436 118,460 104,477 158,529 143,556 154,579 150,628 176,634 186,657 172,683 133,703 126,720 178,748 192,730 234,734 247,782 230,776 199,794 208,802 210,834 271,862 335,856 373,828 385,868 420,897 436,886 481,931 492,971 477,982 486,997 472,1014 500,1061 516,1043 540,1048 556,1031 588,1027 600,994 648,974 675,995 685,1019 724,1014 751,1029 766,1019 793,1041 794,1058 862,1076 866,1116 927,1086 940,1052 949,1052 1023,1061 1039,1052 1083,1014 1075,999 1040,977 1033,979 1019,939 982,885 990,876 1022,873 1036,856 1035,831 1043,830 1083,835 1098,809 1135,774 1140,740 1162,705 1193,686 1181,654 1193,604 1158,575 1145,527 1142,487 1154,445 1150,404 1115,384 1100,311 1083,289 1070,249 1044,235 1012,237 1009,213 982,183 959,202 917,181 905,149 927,124">
          <text:p/>
        </draw:polygon>
        <draw:polygon draw:style-name="gr3" draw:text-style-name="P1" draw:layer="layout" svg:width="1.263cm" svg:height="1.342cm" svg:x="12.172cm" svg:y="6.57cm" svg:viewBox="0 0 1264 1343" draw:points="1233,867 1188,822 1172,833 1137,804 1125,764 1087,792 1023,798 962,770 960,738 951,730 982,712 999,718 986,670 944,666 930,684 878,656 885,639 924,619 938,593 928,570 902,564 906,515 895,492 910,465 856,413 870,396 860,372 834,349 831,334 823,319 773,307 752,260 766,234 789,223 778,191 802,181 792,166 814,139 819,98 793,84 792,76 781,53 728,0 704,3 683,38 640,32 610,44 591,13 559,17 542,18 506,70 479,48 440,52 416,71 412,112 383,156 293,146 279,172 233,202 234,226 195,230 190,263 217,300 220,334 230,357 207,367 200,384 211,408 200,483 238,527 269,508 296,539 319,602 297,636 259,656 192,646 198,711 185,753 157,797 153,838 86,819 83,876 44,897 15,931 0,942 35,979 99,972 136,1011 126,1086 146,1116 171,1121 180,1136 205,1134 233,1083 260,1104 307,1093 381,1102 400,1125 405,1174 440,1202 479,1190 523,1219 479,1272 480,1288 521,1293 539,1316 573,1312 589,1328 600,1343 608,1341 620,1299 651,1280 702,1309 760,1230 793,1235 806,1193 838,1182 855,1197 878,1178 912,1200 935,1189 950,1163 983,1160 1005,1142 1026,1107 1056,1080 1088,1069 1127,1049 1140,1024 1165,1021 1184,1044 1224,1041 1231,1022 1264,1020 1252,997 1224,950 1238,933 1229,918 1244,907">
          <text:p/>
        </draw:polygon>
        <draw:polygon draw:style-name="gr3" draw:text-style-name="P1" draw:layer="layout" svg:width="1.285cm" svg:height="1.167cm" svg:x="12.753cm" svg:y="7.48cm" svg:viewBox="0 0 1286 1168" draw:points="643,131 603,134 584,111 559,114 546,139 507,159 475,170 445,197 424,232 402,250 369,253 354,279 331,290 297,268 274,287 257,272 225,283 212,325 179,320 121,399 70,370 39,389 27,431 61,445 61,453 54,470 30,473 32,488 51,511 83,509 93,532 79,550 54,560 34,594 10,605 12,629 0,671 17,686 43,700 44,708 7,743 0,769 51,780 53,805 22,824 57,854 115,856 175,883 168,900 152,910 166,965 212,1027 229,1033 290,995 309,1017 341,1007 400,1017 445,1063 472,1101 507,1129 510,1146 535,1168 543,1159 576,1164 591,1148 646,1126 668,1099 693,1105 703,1128 749,1100 798,1095 823,1101 895,1086 893,1061 874,1039 853,992 898,947 932,953 943,903 940,878 957,876 972,850 987,841 960,810 948,779 955,762 999,716 1028,665 1052,663 1073,621 1113,609 1129,525 1118,493 1142,492 1237,549 1284,528 1283,511 1247,482 1271,309 1254,285 1225,240 1244,181 1276,176 1281,152 1273,137 1286,111 1283,79 1254,40 1210,78 1194,87 1120,78 1111,78 1098,112 1037,142 1033,102 965,84 964,67 937,45 922,55 895,40 856,45 846,21 819,0 771,20 759,53 727,57 711,74 687,69 671,87 683,110 650,112">
          <text:p/>
        </draw:polygon>
        <draw:polygon draw:style-name="gr3" draw:text-style-name="P1" draw:layer="layout" svg:width="1.236cm" svg:height="1.591cm" svg:x="11.528cm" svg:y="5.446cm" svg:viewBox="0 0 1237 1592" draw:points="687,258 646,254 650,286 666,300 661,325 594,315 570,318 509,356 450,330 402,350 392,335 381,295 388,204 387,179 354,183 352,159 334,152 296,172 270,157 269,142 277,141 290,123 272,92 248,103 213,65 181,68 159,13 125,0 101,10 65,63 70,111 20,100 5,117 0,142 14,206 16,239 59,259 53,292 77,364 65,414 110,450 104,466 70,461 47,481 82,501 60,536 62,560 109,614 87,640 15,753 33,768 64,749 67,781 92,786 102,810 65,854 69,886 38,914 28,972 53,986 53,1075 90,1113 77,1147 80,1187 132,1216 184,1162 227,1190 214,1224 218,1264 186,1276 191,1325 169,1350 163,1376 209,1428 225,1435 258,1432 238,1491 241,1515 292,1542 319,1565 426,1563 460,1592 500,1573 505,1547 487,1533 486,1517 508,1482 530,1472 540,1480 541,1495 551,1510 578,1541 629,1560 651,1535 715,1528 714,1504 743,1477 842,1483 851,1491 874,1481 864,1458 861,1424 834,1387 839,1354 878,1350 877,1326 923,1296 937,1270 1027,1280 1056,1236 1060,1195 1084,1176 1123,1172 1150,1194 1186,1142 1203,1140 1237,1080 1213,1082 1177,1045 1169,964 1126,927 1059,926 1056,885 1007,873 953,830 941,790 963,763 959,722 973,696 953,650 918,628 871,559 847,479 812,459 767,405 769,348 756,300 706,281">
          <text:p/>
        </draw:polygon>
        <draw:polygon draw:style-name="gr3" draw:text-style-name="P1" draw:layer="layout" svg:width="1.38cm" svg:height="1.304cm" svg:x="11.11cm" svg:y="6.918cm" svg:viewBox="0 0 1381 1305" draw:points="554,45 529,48 515,73 485,92 436,96 428,105 438,130 416,147 409,164 419,179 356,211 366,233 361,266 312,272 323,295 317,312 337,350 315,385 312,427 298,468 265,463 234,474 206,436 173,431 134,459 61,458 46,476 6,487 0,504 1,513 43,525 32,583 61,629 38,647 25,682 67,686 129,754 139,770 127,810 178,831 188,862 160,906 192,985 131,1023 157,1053 183,1067 176,1076 152,1086 147,1127 165,1141 205,1122 306,1161 319,1217 378,1228 413,1249 426,1305 478,1260 519,1265 554,1277 642,1180 682,1167 695,1134 681,1062 698,993 737,975 743,949 760,956 806,919 812,911 854,906 896,837 935,817 933,794 946,759 941,711 948,701 964,693 975,708 1005,696 1004,681 1062,594 1077,583 1106,549 1145,528 1148,471 1215,490 1219,449 1247,405 1260,363 1254,298 1321,308 1359,288 1381,254 1358,191 1331,160 1300,179 1262,135 1273,60 1262,36 1269,19 1260,11 1161,5 1132,32 1133,56 1069,63 1047,88 996,69 969,38 959,23 958,8 948,0 926,10 904,45 905,61 923,75 918,101 878,120 844,91 737,93 710,70 659,43 643,53 636,61 601,32 560,36">
          <text:p/>
        </draw:polygon>
        <draw:polygon draw:style-name="gr3" draw:text-style-name="P1" draw:layer="layout" svg:width="1.482cm" svg:height="1.615cm" svg:x="11.482cm" svg:y="7.512cm" svg:viewBox="0 0 1483 1616" draw:points="592,99 576,107 569,117 574,165 561,200 563,223 524,243 482,312 440,317 434,325 388,362 371,355 365,381 326,399 309,468 323,540 310,573 270,586 182,683 147,671 106,666 54,711 32,746 42,762 11,780 0,831 38,810 79,815 107,844 110,886 76,946 73,1004 57,1013 44,1047 65,1102 7,1181 57,1192 76,1223 101,1230 133,1218 143,1233 166,1223 217,1235 224,1235 269,1190 275,1172 309,1177 344,1206 329,1225 289,1236 304,1292 369,1383 371,1408 380,1423 375,1457 376,1473 435,1492 538,1450 573,1470 596,1453 610,1427 642,1432 657,1414 674,1420 685,1453 710,1458 783,1451 831,1431 847,1437 868,1477 840,1536 868,1567 885,1573 898,1555 952,1518 1001,1513 1037,1550 1090,1586 1100,1610 1117,1616 1122,1583 1174,1529 1169,1481 1241,1458 1293,1413 1319,1418 1346,1359 1327,1336 1325,1312 1388,1290 1392,1249 1432,1236 1446,1203 1471,1200 1468,1183 1441,1154 1471,1134 1450,1079 1444,1023 1483,995 1437,933 1423,878 1439,868 1446,851 1386,824 1328,822 1293,792 1324,773 1322,748 1271,737 1278,711 1315,676 1314,668 1288,654 1271,639 1283,597 1281,573 1305,562 1325,528 1350,518 1364,500 1354,477 1322,479 1303,456 1301,441 1325,438 1332,421 1332,413 1298,399 1290,401 1279,386 1263,370 1229,374 1211,351 1170,346 1169,330 1213,277 1169,248 1130,260 1095,232 1090,183 1071,160 997,151 950,162 923,141 895,192 870,194 861,179 836,174 816,144 826,69 789,30 725,37 690,0 632,87 633,102 603,114">
          <text:p/>
        </draw:polygon>
        <draw:polygon draw:style-name="gr3" draw:text-style-name="P1" draw:layer="layout" svg:width="0.031cm" svg:height="0.003cm" svg:x="12.731cm" svg:y="6.583cm" svg:viewBox="0 0 32 4" draw:points="15,2 0,4 32,0">
          <text:p/>
        </draw:polygon>
        <draw:polygon draw:style-name="gr3" draw:text-style-name="P1" draw:layer="layout" svg:width="1.224cm" svg:height="1.168cm" svg:x="12.488cm" svg:y="8.474cm" svg:viewBox="0 0 1225 1169" draw:points="494,38 477,32 438,60 444,116 465,171 435,191 462,220 465,237 440,240 426,273 386,286 382,327 319,349 321,373 340,396 313,455 287,450 235,495 163,518 168,566 116,620 111,653 94,647 32,693 15,687 0,688 30,742 25,776 33,791 37,832 64,861 60,903 71,927 135,913 136,928 97,957 127,1002 177,1023 196,1054 216,1077 257,1081 270,1063 302,1051 305,1085 294,1125 336,1146 363,1169 455,1111 485,1076 518,1088 539,1128 555,1142 594,1114 574,1076 589,1050 621,1055 649,1085 663,1059 749,1019 790,1023 812,1005 838,1010 894,997 923,969 886,917 891,883 863,853 858,796 899,792 904,768 931,782 938,764 976,745 1004,701 1044,690 1075,661 1084,677 1099,660 1125,673 1173,669 1188,651 1212,648 1225,615 1189,578 1192,520 1173,497 1157,491 1168,448 1172,400 1188,382 1184,342 1108,235 1106,210 1128,192 1101,161 1099,137 1088,106 1063,100 1014,105 968,133 958,110 933,104 911,131 856,153 841,169 808,164 800,173 775,151 772,134 737,106 710,68 665,22 606,12 574,22 555,0">
          <text:p/>
        </draw:polygon>
        <draw:polygon draw:style-name="gr3" draw:text-style-name="P1" draw:layer="layout" svg:width="1.239cm" svg:height="1.095cm" svg:x="11.342cm" svg:y="8.832cm" svg:viewBox="0 0 1240 1096" draw:points="377,50 351,29 319,40 273,77 276,93 293,116 337,144 323,170 308,179 303,213 248,242 228,285 172,298 144,349 138,375 151,431 147,480 160,528 74,560 66,578 105,639 100,673 55,718 0,738 9,836 133,849 177,876 268,893 269,910 239,937 233,961 226,970 191,1030 201,1055 204,1087 268,1073 278,1096 287,1096 323,1051 355,1041 382,1062 439,1082 455,1064 519,1057 567,1037 604,1001 661,1004 686,1001 732,973 750,996 804,1039 850,1010 882,1000 889,998 881,990 879,983 900,941 940,920 945,888 1013,914 1035,896 1030,855 1006,849 1005,833 1052,820 1073,778 1084,719 1100,710 1072,671 1047,674 1020,652 1049,609 1046,577 1052,559 1077,557 1096,588 1153,583 1203,586 1217,569 1206,545 1210,503 1183,474 1179,433 1171,418 1176,384 1146,330 1161,329 1178,335 1240,289 1230,265 1177,229 1141,192 1092,197 1038,234 1025,252 1008,246 980,215 1008,156 987,116 971,110 923,130 850,137 825,132 814,99 797,93 782,111 750,106 736,132 713,149 678,129 575,171 516,152 515,136 520,102 511,87 509,62 463,2 423,13 397,0">
          <text:p/>
        </draw:polygon>
        <draw:polygon draw:style-name="gr3" draw:text-style-name="P1" draw:layer="layout" svg:width="1.51cm" svg:height="1.068cm" svg:x="11.165cm" svg:y="9.805cm" svg:viewBox="0 0 1511 1069" draw:points="72,207 65,224 108,245 109,261 94,279 105,311 100,343 68,348 82,412 76,428 92,435 94,442 40,481 50,504 36,522 45,537 46,553 17,581 0,582 10,605 36,619 29,636 40,660 104,646 121,660 187,663 218,635 267,638 299,718 333,746 401,773 442,867 420,886 422,902 477,971 518,974 574,962 609,982 619,1006 668,1009 696,1040 744,1027 809,1037 903,1069 957,1056 1001,995 1034,984 1061,932 1104,952 1135,934 1209,951 1289,1009 1303,991 1308,950 1331,940 1328,915 1343,882 1333,858 1362,831 1368,814 1367,798 1382,788 1380,764 1396,763 1413,769 1427,744 1460,749 1482,722 1506,727 1511,695 1494,672 1469,674 1450,635 1408,623 1405,598 1363,578 1375,544 1305,494 1266,415 1209,413 1236,353 1210,338 1226,329 1197,291 1210,257 1175,228 1159,229 1125,207 1085,220 1074,205 1082,187 1141,126 1136,76 1160,74 1175,56 1141,44 1078,65 1074,25 1066,25 1059,27 1027,37 981,66 927,23 909,0 863,28 838,31 781,28 744,64 696,84 632,91 616,109 559,89 532,68 500,78 464,123 455,123 445,100 381,114 368,147 381,204 359,231 334,224 289,187 311,153 274,108 230,160 206,163 208,180 182,165 126,170 94,197">
          <text:p/>
        </draw:polygon>
        <draw:polygon draw:style-name="gr3" draw:text-style-name="P1" draw:layer="layout" svg:width="1.273cm" svg:height="0.864cm" svg:x="12.221cm" svg:y="9.387cm" svg:viewBox="0 0 1274 865" draw:points="274,28 217,33 198,2 173,4 167,22 170,54 141,97 168,119 193,116 221,155 205,164 194,223 173,265 126,278 127,294 151,300 156,341 134,359 66,333 61,365 21,386 0,428 2,435 10,443 18,443 22,483 85,462 119,474 104,492 80,494 85,544 26,605 18,623 29,638 69,625 103,647 119,646 154,675 141,709 170,747 154,756 180,771 153,831 210,833 314,815 346,804 372,818 411,799 472,841 474,858 483,865 529,845 544,827 615,804 613,779 580,774 562,760 585,750 618,755 624,722 631,712 715,729 743,686 769,700 807,672 831,669 839,660 846,643 811,623 817,614 834,603 890,606 903,565 928,563 925,538 964,518 977,484 950,462 934,457 939,430 929,408 937,391 1019,398 1061,419 1083,385 1118,406 1113,358 1187,368 1194,359 1177,343 1184,334 1243,353 1267,351 1274,334 1257,328 1254,304 1230,306 1215,316 1205,300 1188,294 1169,262 1222,217 1238,215 1251,175 1177,164 1150,150 1157,133 1147,110 1161,84 1105,97 1079,92 1057,110 1016,106 930,146 916,172 888,142 856,137 841,163 861,201 822,229 806,215 785,175 752,163 722,198 630,256 603,233 561,212 572,172 569,138 537,150 524,168 483,164 463,141 444,110 394,89 364,44 403,15 402,0 338,14 324,31">
          <text:p/>
        </draw:polygon>
        <draw:polygon draw:style-name="gr3" draw:text-style-name="P1" draw:layer="layout" svg:width="1.412cm" svg:height="1.135cm" svg:x="13.032cm" svg:y="9.675cm" svg:viewBox="0 0 1413 1136" draw:points="126,103 118,120 128,142 123,169 139,174 166,196 153,230 114,250 117,275 92,277 79,318 23,315 6,326 0,335 35,355 28,372 20,381 8,424 28,462 46,485 49,517 101,553 115,617 161,654 154,671 131,689 182,717 185,741 154,760 155,785 251,849 294,862 341,939 377,968 453,1002 469,993 482,967 507,965 501,998 481,1032 492,1065 517,1070 527,1085 537,1117 571,1122 624,1093 678,1136 693,1127 688,1079 725,1034 752,1056 777,1054 861,1096 900,1067 925,1072 965,1069 991,1082 1041,1086 1095,1057 1117,1022 1141,1029 1138,988 1141,946 1095,885 1101,861 1091,837 1125,760 1191,779 1244,815 1298,785 1393,760 1407,718 1413,709 1391,645 1316,619 1220,653 1170,626 1135,612 1051,505 1046,449 1024,386 981,358 994,315 954,245 926,208 893,194 883,187 812,112 769,100 752,77 686,75 691,50 658,36 613,0 567,21 533,16 456,63 432,65 373,46 366,55 383,71 376,80 302,70 307,118 272,97 250,131 208,110">
          <text:p/>
        </draw:polygon>
        <draw:polygon draw:style-name="gr3" draw:text-style-name="P1" draw:layer="layout" svg:width="1.656cm" svg:height="1.694cm" svg:x="11.882cm" svg:y="10.056cm" svg:viewBox="0 0 1657 1695" draw:points="963,53 957,86 924,81 901,91 919,105 952,110 954,135 883,158 868,176 822,196 813,189 811,172 750,130 711,149 685,135 653,146 549,164 588,243 658,293 646,327 688,347 691,372 733,384 752,423 777,421 794,444 789,476 765,471 743,498 710,493 696,518 679,512 663,513 665,537 650,547 651,563 645,580 616,607 626,631 611,664 614,689 591,699 586,740 572,758 492,700 418,683 387,701 344,681 317,733 284,744 240,805 186,818 203,841 136,904 129,921 139,936 141,953 84,958 79,999 13,1071 23,1094 56,1099 84,1130 126,1151 123,1199 99,1202 94,1243 104,1250 173,1210 186,1259 179,1284 208,1314 163,1359 121,1444 80,1440 30,1428 13,1503 14,1601 0,1635 27,1657 28,1673 62,1687 69,1678 84,1668 134,1680 150,1670 218,1689 227,1695 235,1695 233,1679 240,1670 230,1655 238,1645 229,1639 219,1615 201,1601 223,1574 205,1559 227,1532 223,1484 246,1465 277,1455 337,1490 420,1507 401,1386 448,1364 453,1324 533,1308 572,1280 584,1254 565,1223 562,1191 581,1116 614,1121 634,1079 666,1076 706,1063 741,1085 765,1091 813,1151 836,1149 881,1104 861,1074 821,1061 802,1047 823,1012 888,1005 967,975 964,941 887,908 892,874 923,848 955,845 1010,913 1015,962 1058,982 1096,962 1091,906 1098,881 1158,916 1180,906 1215,918 1242,949 1263,906 1287,904 1331,842 1343,809 1417,802 1410,745 1462,675 1497,704 1516,735 1537,700 1611,711 1643,699 1642,684 1631,651 1651,617 1657,584 1632,586 1619,612 1603,621 1527,587 1491,558 1444,481 1401,468 1305,404 1304,379 1335,360 1332,336 1281,308 1304,290 1311,273 1265,236 1251,172 1199,136 1196,104 1178,81 1158,43 1170,0 1146,3 1108,31 1082,17 1054,60 970,43">
          <text:p/>
        </draw:polygon>
        <draw:polygon draw:style-name="gr3" draw:text-style-name="P1" draw:layer="layout" svg:width="1.29cm" svg:height="1.21cm" svg:x="13.576cm" svg:y="7.878cm" svg:viewBox="0 0 1291 1211" draw:points="1168,356 1146,293 1105,289 1086,266 1028,264 1039,206 1029,182 999,208 987,251 940,271 879,237 861,214 849,166 822,144 797,146 746,119 715,138 673,125 650,135 631,112 614,106 619,64 560,46 557,22 527,40 501,27 475,22 474,5 441,0 424,83 460,112 461,129 414,150 319,93 295,94 306,126 290,210 250,222 229,264 205,266 176,317 132,363 125,380 137,411 164,442 149,451 134,477 117,479 120,504 109,554 75,548 30,593 51,640 70,662 72,687 0,702 11,733 13,757 40,788 18,806 20,831 96,938 100,978 84,996 80,1044 69,1087 85,1093 104,1116 101,1174 137,1211 144,1202 142,1178 149,1162 213,1140 261,1135 272,1167 288,1172 312,1162 362,1174 386,1164 418,1162 431,1111 491,1064 487,1015 500,982 530,962 541,895 562,861 586,851 606,816 621,807 638,806 666,762 703,792 701,873 740,853 789,858 792,882 815,960 833,975 857,965 868,988 861,1004 844,1007 863,1029 857,1055 871,1102 891,1150 916,1172 950,1079 973,1069 963,1044 975,1011 987,952 1007,910 1032,907 1041,833 1072,814 1100,853 1126,866 1164,838 1160,806 1175,788 1180,764 1215,776 1284,738 1291,712 1281,697 1287,672 1233,628 1237,570 1227,547 1257,536 1273,519 1213,490 1191,435 1195,387">
          <text:p/>
        </draw:polygon>
        <draw:polygon draw:style-name="gr3" draw:text-style-name="P1" draw:layer="layout" svg:width="1.619cm" svg:height="1.743cm" svg:x="13.346cm" svg:y="8.64cm" svg:viewBox="0 0 1620 1744" draw:points="896,0 868,44 851,45 836,54 816,89 792,99 771,133 760,200 730,220 717,253 721,302 661,349 648,400 616,402 592,412 542,400 518,410 502,405 491,373 443,378 379,400 372,416 374,440 367,449 354,482 330,485 315,503 267,507 241,494 226,511 217,495 186,524 146,535 118,579 80,598 73,616 46,602 41,626 0,630 5,687 33,717 28,751 65,803 36,831 22,857 32,880 25,897 52,911 126,922 113,962 97,964 44,1009 63,1041 80,1047 90,1063 105,1053 129,1051 132,1075 149,1081 142,1098 219,1051 253,1056 299,1035 344,1071 377,1085 372,1110 438,1112 455,1135 498,1147 569,1222 579,1229 612,1243 640,1280 680,1350 667,1393 710,1421 732,1484 737,1540 821,1647 856,1661 906,1688 1002,1654 1077,1680 1099,1744 1154,1723 1198,1743 1230,1741 1237,1723 1227,1707 1223,1667 1245,1641 1215,1595 1237,1543 1261,1550 1312,1569 1385,1570 1425,1551 1412,1503 1440,1459 1506,1461 1527,1435 1531,1385 1615,1312 1620,1280 1558,1236 1519,1241 1499,1209 1466,1212 1439,1182 1487,1161 1492,1129 1504,1095 1543,1075 1514,1028 1466,1025 1386,1048 1396,991 1330,972 1318,932 1294,943 1293,919 1313,884 1319,858 1302,844 1289,796 1286,772 1302,762 1291,730 1306,714 1303,680 1239,613 1249,539 1239,514 1146,410 1121,388 1101,340 1087,293 1093,267 1074,245 1091,242 1098,226 1087,203 1063,213 1045,198 1022,120 1019,96 970,91 931,111 933,30">
          <text:p/>
        </draw:polygon>
        <draw:polygon draw:style-name="gr3" draw:text-style-name="P1" draw:layer="layout" svg:width="1.599cm" svg:height="1.125cm" svg:x="13.169cm" svg:y="10.709cm" svg:viewBox="0 0 1600 1126" draw:points="1507,307 1488,283 1456,287 1403,251 1363,255 1349,199 1293,204 1243,184 1230,137 1211,114 1204,123 1214,154 1217,178 1153,192 1155,216 1113,286 1097,287 1045,260 1033,204 1001,223 953,236 924,181 881,160 892,102 930,74 904,52 854,48 828,35 788,38 763,33 724,62 640,20 615,22 588,0 551,45 556,93 541,102 487,59 434,88 400,83 390,51 380,36 355,31 356,46 324,58 250,47 229,82 210,51 175,22 123,92 130,149 56,156 44,189 0,251 31,322 34,369 105,421 146,424 170,423 208,468 231,458 257,464 279,535 266,560 300,590 296,631 309,687 279,698 255,717 299,745 306,810 267,839 194,845 181,887 217,916 236,948 230,964 281,1000 323,1004 378,982 403,988 492,1071 487,1111 506,1126 567,1087 588,1052 637,1057 684,1019 679,970 654,876 717,854 784,872 838,850 1030,881 1078,877 1127,791 1206,759 1267,802 1326,829 1395,872 1411,764 1392,733 1397,700 1421,609 1504,454 1600,347 1547,295">
          <text:p/>
        </draw:polygon>
        <draw:polygon draw:style-name="gr3" draw:text-style-name="P1" draw:layer="layout" svg:width="1.377cm" svg:height="1.037cm" svg:x="12.283cm" svg:y="10.901cm" svg:viewBox="0 0 1378 1038" draw:points="920,177 917,130 886,59 862,61 841,104 814,73 779,61 757,71 697,36 690,61 695,117 657,137 614,117 609,68 554,0 522,3 491,29 486,63 563,96 566,130 487,160 422,167 401,202 420,216 460,229 480,259 435,304 412,306 364,246 340,240 305,218 265,231 233,234 213,276 180,271 161,346 164,378 183,409 171,435 132,463 52,479 47,519 0,541 19,662 89,712 129,700 155,722 254,730 282,759 299,775 310,805 346,835 401,813 435,827 532,826 534,850 562,872 572,895 590,919 603,958 621,989 653,979 650,945 665,927 698,932 737,921 790,957 922,977 925,1009 977,1038 1066,1030 1080,1012 1094,986 1135,990 1167,979 1202,919 1236,932 1333,907 1373,919 1378,879 1289,796 1264,790 1209,812 1167,808 1116,772 1122,756 1103,724 1067,695 1080,653 1153,647 1192,618 1185,553 1141,525 1165,506 1195,495 1182,439 1186,398 1152,368 1165,343 1143,272 1117,266 1094,276 1056,231 1032,232 991,229">
          <text:p/>
        </draw:polygon>
        <draw:path draw:style-name="gr3" draw:text-style-name="P1" draw:layer="layout" svg:width="1.513cm" svg:height="0.814cm" svg:x="13.193cm" svg:y="11.468cm" svg:viewBox="0 0 1514 815" svg:d="M814 91l-54 22-67-18-63 22 25 94 5 49-47 38-49-5-21 35-61 39-19-15-40-12-97 25-34-13-35 60-32 11-41-4-14 26-14 18-89 8-15 10-17 1-22 26 3 24-16 18 2 17 10 15 99 15 62 52 48-5 22 47 12 55 53 37 64-13 73-81 58 2 56-22 49 12 60 36 69 18 55 68 49 12 16-2 22-26 108 15 7-10-20-47 21-26 16-10 55-20 25 12 25-1 53-54 31-11 49 4 22-27 27 22 72-7 55 60 32-11 57 3-21-55-26-14 3-50-50-11-36-37-13-138v-261l-69-43-59-27-61-43-79 32-49 86-48 4zM303 645l-8 9-24-7-16-6-10-7 5-25 16-10 6-17 18 15-14 17 9 15z">
          <text:p/>
        </draw:path>
        <draw:polygon draw:style-name="gr3" draw:text-style-name="P1" draw:layer="layout" svg:width="1.001cm" svg:height="1.315cm" svg:x="11.088cm" svg:y="10.44cm" svg:viewBox="0 0 1002 1316" draw:points="686,347 651,327 595,339 554,336 499,267 497,251 519,232 478,138 410,111 376,83 344,3 295,0 264,28 269,77 312,104 318,161 337,192 297,213 292,237 302,269 312,267 324,242 358,240 359,264 358,329 377,368 363,386 331,397 309,423 310,440 329,463 331,487 295,538 270,541 277,597 245,609 228,602 193,663 146,683 137,774 115,792 74,789 69,821 45,831 45,920 0,957 14,1022 8,1047 113,1119 163,1138 211,1215 282,1274 307,1288 372,1274 514,1228 591,1261 611,1292 628,1316 653,1305 688,1261 715,1266 774,1303 822,1289 821,1273 794,1251 808,1217 807,1119 824,1044 874,1056 915,1060 957,975 1002,930 973,900 980,875 967,826 898,866 888,859 893,818 917,815 920,767 878,746 850,715 817,710 807,687 873,615 878,574 935,569 933,552 923,537 930,520 997,457 980,434 886,402 821,392 773,405 745,374 696,371">
          <text:p/>
        </draw:polygon>
        <draw:path draw:style-name="gr3" draw:text-style-name="P1" draw:layer="layout" svg:width="1.853cm" svg:height="1.132cm" svg:x="9.611cm" svg:y="10.435cm" svg:viewBox="0 0 1854 1133" svg:d="M1594 30l-33-5-38 36-16 1-58-19-64 22-9-15 22-35-19-15-92 66-25-14-39 20-53-28 8-16-57 12 2 10-7 9h-8l-54-53-31 28-32 3-16 18-49-12-31 19-66-10-12 50-66-10-18-15-62 37-25-12-2-9 32-10 8-9-45-37-16-7-100 58-33-5-57 6-42-5-10-23-32-5-12-32-57 14-86 130-67 55-25-5-64 14-38 35 45 38 12 47 63-22 42 12 4 49 10 15v7l34 5 8-7 13-42 56-5 43 35 51 4 18 15 11 40-3 57-40 86-53 62 31 54 76 26 13-27 9-65 23-20 32-2-18 59 37 37 55-5 54 36 18 23 32-2 35 27 58 12 70 50 40-2 84 16 71-15 20 31 13 39-16 10 11 24 16 14 43 21 55 52 11 40 26 14 17 23 32-19 21-35 61 35 57 2 84-64 6-25-14-65 45-37v-89l24-10 5-32 41 3 22-18 9-91 47-20 35-61 17 7 32-12-7-56 25-3 36-51-2-24-19-23-1-17 22-26 32-11 14-18-19-39 1-65-1-24-34 2-12 25-10 2-10-32 5-24 40-21-19-31-6-57-43-27-5-49-66-3-17-14zM1736 326l18 16 10 23-4 48-32 5 9 15 5 57-6 8-17 2 1 7-16 2-10-24-3-32 28-43-2-24 24-3-2-24-17-15z">
          <text:p/>
        </draw:path>
        <draw:polygon draw:style-name="gr3" draw:text-style-name="P1" draw:layer="layout" svg:width="0.072cm" svg:height="0.182cm" svg:x="11.302cm" svg:y="10.761cm" svg:viewBox="0 0 73 183" draw:points="63,16 45,0 31,18 48,33 50,57 26,60 28,84 0,127 3,159 13,183 29,181 28,174 45,172 51,164 46,107 37,92 69,87 73,39">
          <text:p/>
        </draw:polygon>
        <draw:polygon draw:style-name="gr3" draw:text-style-name="P1" draw:layer="layout" svg:width="0.024cm" svg:height="0.033cm" svg:x="8.937cm" svg:y="2.897cm" svg:viewBox="0 0 25 34" draw:points="22,0 7,1 0,27 9,34 17,33 25,16">
          <text:p/>
        </draw:polygon>
        <draw:polygon draw:style-name="gr3" draw:text-style-name="P1" draw:layer="layout" svg:width="0.033cm" svg:height="0.026cm" svg:x="7.987cm" svg:y="2.959cm" svg:viewBox="0 0 34 27" draw:points="32,0 15,2 0,12 10,27 17,18 34,17">
          <text:p/>
        </draw:polygon>
        <draw:polygon draw:style-name="gr3" draw:text-style-name="P1" draw:layer="layout" svg:width="0.08cm" svg:height="0.051cm" svg:x="6.931cm" svg:y="3.243cm" svg:viewBox="0 0 81 52" draw:points="46,1 29,3 30,11 6,22 0,30 0,38 15,28 32,27 33,43 25,43 25,52 42,51 49,42 74,40 81,30 71,15 79,6 61,0 54,8">
          <text:p/>
        </draw:polygon>
        <draw:polygon draw:style-name="gr3" draw:text-style-name="P1" draw:layer="layout" svg:width="0.016cm" svg:height="0.024cm" svg:x="7.077cm" svg:y="3.357cm" svg:viewBox="0 0 17 25" draw:points="2,25 17,23 7,0 0,9">
          <text:p/>
        </draw:polygon>
        <draw:polygon draw:style-name="gr3" draw:text-style-name="P1" draw:layer="layout" svg:width="0.014cm" svg:height="0.025cm" svg:x="7.88cm" svg:y="4.416cm" svg:viewBox="0 0 15 26" draw:points="13,8 5,0 0,26 15,25">
          <text:p/>
        </draw:polygon>
        <draw:polygon draw:style-name="gr3" draw:text-style-name="P1" draw:layer="layout" svg:width="0.092cm" svg:height="0.059cm" svg:x="8.338cm" svg:y="4.544cm" svg:viewBox="0 0 93 60" draw:points="93,43 75,27 59,21 49,13 16,0 0,11 2,26 20,41 45,55 69,44 86,60">
          <text:p/>
        </draw:polygon>
        <draw:polygon draw:style-name="gr3" draw:text-style-name="P1" draw:layer="layout" svg:width="0.021cm" svg:height="0.043cm" svg:x="8.941cm" svg:y="4.675cm" svg:viewBox="0 0 22 44" draw:points="15,18 22,17 21,0 7,18 0,44 8,43">
          <text:p/>
        </draw:polygon>
        <draw:polygon draw:style-name="gr3" draw:text-style-name="P1" draw:layer="layout" svg:width="0.024cm" svg:height="0.025cm" svg:x="8.995cm" svg:y="4.679cm" svg:viewBox="0 0 25 26" draw:points="0,10 3,26 25,8 16,0">
          <text:p/>
        </draw:polygon>
        <draw:polygon draw:style-name="gr3" draw:text-style-name="P1" draw:layer="layout" svg:width="0.016cm" svg:height="0.024cm" svg:x="8.487cm" svg:y="4.49cm" svg:viewBox="0 0 17 25" draw:points="11,25 17,8 9,0 0,2">
          <text:p/>
        </draw:polygon>
        <draw:polygon draw:style-name="gr3" draw:text-style-name="P1" draw:layer="layout" svg:width="0.185cm" svg:height="0.166cm" svg:x="8.543cm" svg:y="4.942cm" svg:viewBox="0 0 186 167" draw:points="64,36 45,22 11,0 13,24 5,26 0,50 0,67 19,90 5,107 13,122 32,137 47,127 64,134 72,125 89,140 106,146 131,152 149,167 165,157 186,131 176,115 143,110 126,104 126,96 109,80 107,73 99,65 97,41 88,42">
          <text:p/>
        </draw:polygon>
        <draw:polygon draw:style-name="gr3" draw:text-style-name="P1" draw:layer="layout" svg:width="0.032cm" svg:height="0.03cm" svg:x="8.808cm" svg:y="4.942cm" svg:viewBox="0 0 33 31" draw:points="9,24 27,31 33,23 24,15 17,15 7,0 0,9">
          <text:p/>
        </draw:polygon>
        <draw:polygon draw:style-name="gr3" draw:text-style-name="P1" draw:layer="layout" svg:width="0.03cm" svg:height="0.018cm" svg:x="8.89cm" svg:y="5.03cm" svg:viewBox="0 0 31 19" draw:points="7,3 0,12 9,19 24,17 31,0">
          <text:p/>
        </draw:polygon>
        <draw:polygon draw:style-name="gr3" draw:text-style-name="P1" draw:layer="layout" svg:width="0.014cm" svg:height="0.024cm" svg:x="10.029cm" svg:y="2.952cm" svg:viewBox="0 0 15 25" draw:points="0,25 8,24 15,15 13,0 6,9">
          <text:p/>
        </draw:polygon>
        <draw:polygon draw:style-name="gr3" draw:text-style-name="P1" draw:layer="layout" svg:width="0.022cm" svg:height="0.025cm" svg:x="9.156cm" svg:y="4.811cm" svg:viewBox="0 0 23 26" draw:points="8,26 23,0 6,1 0,18">
          <text:p/>
        </draw:polygon>
        <draw:polygon draw:style-name="gr3" draw:text-style-name="P1" draw:layer="layout" svg:width="0.14cm" svg:height="0.185cm" svg:x="9.419cm" svg:y="5.52cm" svg:viewBox="0 0 141 186" draw:points="140,136 130,121 69,78 61,71 67,54 75,53 81,36 72,21 54,14 47,7 29,0 5,3 7,27 0,44 2,51 19,67 37,98 53,88 71,94 97,115 128,178 128,186 141,153">
          <text:p/>
        </draw:polygon>
        <draw:polygon draw:style-name="gr3" draw:text-style-name="P1" draw:layer="layout" svg:width="0.102cm" svg:height="0.07cm" svg:x="9.299cm" svg:y="5.923cm" svg:viewBox="0 0 103 71" draw:points="75,28 58,22 48,14 23,0 0,11 1,27 11,42 11,51 28,49 28,58 54,63 63,71 78,60 103,66 94,51">
          <text:p/>
        </draw:polygon>
        <draw:polygon draw:style-name="gr3" draw:text-style-name="P1" draw:layer="layout" svg:width="0.272cm" svg:height="0.177cm" svg:x="10.07cm" svg:y="6.65cm" svg:viewBox="0 0 273 178" draw:points="63,7 46,0 15,19 0,20 0,28 20,76 46,90 78,78 95,84 155,121 191,158 234,178 259,175 273,158 264,143 252,111 236,104 228,113 185,77 127,82 110,76 118,66 133,56 141,47 124,41 100,44 76,61 69,63 61,79 60,64 51,56 42,41 58,31 66,46 81,37 71,14">
          <text:p/>
        </draw:polygon>
        <draw:polygon draw:style-name="gr3" draw:text-style-name="P1" draw:layer="layout" svg:width="0.2cm" svg:height="0.353cm" svg:x="10.202cm" svg:y="6.951cm" svg:viewBox="0 0 201 354" draw:points="33,15 0,0 14,74 9,98 11,130 48,183 101,220 120,243 132,282 137,346 146,354 184,319 181,287 201,243 191,220 163,181 155,100 88,82">
          <text:p/>
        </draw:polygon>
        <draw:polygon draw:style-name="gr3" draw:text-style-name="P1" draw:layer="layout" svg:width="0.025cm" svg:height="0.015cm" svg:x="10.467cm" svg:y="7.089cm" svg:viewBox="0 0 26 16" draw:points="9,16 26,15 17,0 0,1">
          <text:p/>
        </draw:polygon>
        <draw:polygon draw:style-name="gr3" draw:text-style-name="P1" draw:layer="layout" svg:width="0.025cm" svg:height="0.022cm" svg:x="10.418cm" svg:y="6.987cm" svg:viewBox="0 0 26 23" draw:points="15,0 0,11 0,18 26,23">
          <text:p/>
        </draw:polygon>
        <draw:polygon draw:style-name="gr3" draw:text-style-name="P1" draw:layer="layout" svg:width="0.019cm" svg:height="0.048cm" svg:x="10.821cm" svg:y="8.157cm" svg:viewBox="0 0 20 49" draw:points="15,0 7,0 0,18 12,49 20,49">
          <text:p/>
        </draw:polygon>
        <draw:polygon draw:style-name="gr3" draw:text-style-name="P1" draw:layer="layout" svg:width="0.008cm" svg:height="0.033cm" svg:x="10.844cm" svg:y="8.236cm" svg:viewBox="0 0 9 34" draw:points="7,0 0,10 3,34 9,25">
          <text:p/>
        </draw:polygon>
        <draw:polygon draw:style-name="gr3" draw:text-style-name="P1" draw:layer="layout" svg:width="1.046cm" svg:height="1.642cm" svg:x="20.333cm" svg:y="11.064cm" svg:viewBox="0 0 1047 1643" draw:points="818,2 769,0 744,10 737,10 730,27 747,125 717,159 730,207 710,250 749,304 755,376 729,452 706,471 669,417 626,404 529,413 469,468 467,517 428,545 331,554 292,575 277,600 222,613 223,630 217,663 195,681 179,682 170,667 136,671 128,655 120,663 131,687 126,729 79,749 67,799 93,813 72,848 75,880 52,890 35,892 32,934 0,944 25,958 57,947 65,947 118,982 192,991 210,1006 259,1009 299,998 309,1030 326,1044 348,1091 380,1089 398,1110 432,1115 475,1153 509,1150 551,1251 602,1288 616,1352 652,1389 710,1384 725,1464 720,1498 729,1513 715,1539 749,1544 757,1552 739,1619 741,1626 814,1627 815,1635 831,1643 885,1604 892,1595 918,1602 914,1570 925,1511 920,1462 1047,1246 1033,995 997,884 997,786 974,633 954,586 945,571 869,472 882,340 900,273 860,105 839,58 845,26">
          <text:p/>
        </draw:polygon>
        <draw:polygon draw:style-name="gr3" draw:text-style-name="P1" draw:layer="layout" svg:width="0.957cm" svg:height="1.357cm" svg:x="20.31cm" svg:y="12.008cm" svg:viewBox="0 0 958 1358" draw:points="0,19 3,51 67,45 71,86 114,106 142,144 135,161 25,203 37,236 53,332 139,373 179,369 228,446 205,473 159,501 147,551 101,581 116,653 205,645 251,616 284,621 303,651 282,768 243,796 239,837 202,881 237,903 292,881 312,920 352,917 436,941 401,994 338,1032 325,1066 339,1122 389,1141 401,1173 434,1178 485,1205 634,1232 679,1269 684,1326 785,1358 801,1348 837,1304 811,1282 809,1266 860,1195 862,1130 926,1042 893,1029 861,1040 860,1024 874,999 913,986 942,942 940,910 958,861 948,746 951,681 941,658 915,651 908,660 854,699 838,691 837,683 764,682 762,675 780,608 772,600 738,595 752,569 743,554 748,520 733,440 675,445 639,408 625,344 574,307 532,206 498,209 455,171 421,166 403,145 371,147 349,100 332,86 322,54 282,65 233,62 215,47 141,38 88,3 80,3 48,14 23,0">
          <text:p/>
        </draw:polygon>
        <draw:polygon draw:style-name="gr3" draw:text-style-name="P1" draw:layer="layout" svg:width="0.023cm" svg:height="0.031cm" svg:x="21.152cm" svg:y="13.343cm" svg:viewBox="0 0 24 32" draw:points="7,0 0,18 17,24 18,32 24,23">
          <text:p/>
        </draw:polygon>
        <draw:polygon draw:style-name="gr3" draw:text-style-name="P1" draw:layer="layout" svg:width="0.024cm" svg:height="0.014cm" svg:x="18.643cm" svg:y="10.509cm" svg:viewBox="0 0 25 15" draw:points="17,14 25,5 0,0 1,15">
          <text:p/>
        </draw:polygon>
        <draw:polygon draw:style-name="gr3" draw:text-style-name="P1" draw:layer="layout" svg:width="0.057cm" svg:height="0.033cm" svg:x="17.506cm" svg:y="11.175cm" svg:viewBox="0 0 58 34" draw:points="50,30 58,21 40,7 25,16 15,0 0,19 10,34 34,24">
          <text:p/>
        </draw:polygon>
        <draw:polygon draw:style-name="gr3" draw:text-style-name="P1" draw:layer="layout" svg:width="0.016cm" svg:height="0.015cm" svg:x="17.375cm" svg:y="11.189cm" svg:viewBox="0 0 17 16" draw:points="0,1 2,16 11,16 17,7 8,0">
          <text:p/>
        </draw:polygon>
        <draw:polygon draw:style-name="gr3" draw:text-style-name="P1" draw:layer="layout" svg:width="0.088cm" svg:height="0.059cm" svg:x="17.785cm" svg:y="11.25cm" svg:viewBox="0 0 89 60" draw:points="43,60 50,44 89,32 87,8 77,0 64,18 47,19 48,27 40,36 15,22 0,40 34,53">
          <text:p/>
        </draw:polygon>
        <draw:polygon draw:style-name="gr3" draw:text-style-name="P1" draw:layer="layout" svg:width="0.046cm" svg:height="0.033cm" svg:x="17.996cm" svg:y="11.25cm" svg:viewBox="0 0 47 34" draw:points="23,11 14,11 0,28 24,34 41,33 47,16 39,0">
          <text:p/>
        </draw:polygon>
        <draw:polygon draw:style-name="gr3" draw:text-style-name="P1" draw:layer="layout" svg:width="0.075cm" svg:height="0.071cm" svg:x="18.06cm" svg:y="11.2cm" svg:viewBox="0 0 76 72" draw:points="5,39 0,64 9,72 15,55 40,53 39,36 53,19 76,7 76,0 36,12 22,37">
          <text:p/>
        </draw:polygon>
        <draw:polygon draw:style-name="gr3" draw:text-style-name="P1" draw:layer="layout" svg:width="0.017cm" svg:height="0.031cm" svg:x="16.855cm" svg:y="10.935cm" svg:viewBox="0 0 18 32" draw:points="15,0 0,9 10,32 18,24">
          <text:p/>
        </draw:polygon>
        <draw:polygon draw:style-name="gr3" draw:text-style-name="P1" draw:layer="layout" svg:width="0.016cm" svg:height="0.023cm" svg:x="16.878cm" svg:y="10.917cm" svg:viewBox="0 0 17 24" draw:points="9,24 17,8 7,0 0,8 1,24">
          <text:p/>
        </draw:polygon>
        <draw:polygon draw:style-name="gr3" draw:text-style-name="P1" draw:layer="layout" svg:width="0.016cm" svg:height="0.023cm" svg:x="16.965cm" svg:y="11.055cm" svg:viewBox="0 0 17 24" draw:points="16,8 6,0 0,16 17,24">
          <text:p/>
        </draw:polygon>
        <draw:polyline draw:style-name="gr5" draw:text-style-name="P3" draw:layer="layout" svg:width="1.632cm" svg:height="0.578cm" svg:x="17.145cm" svg:y="2.165cm" svg:viewBox="0 0 1633 579" draw:points="1633,579 1614,548 1556,546 1531,524 1492,470 1499,444 1481,430 1456,433 1422,411 1374,424 1375,439 1362,465 1338,476 1309,511 1258,492 1219,511 1201,497 1178,507 1151,485 1135,487 1133,462 1109,473 1113,505 1090,524 1059,453 1064,420 1040,423 1013,399 989,402 962,380 940,398 897,386 890,396 902,443 890,476 832,466 798,468 771,439 786,412 776,396 760,399 751,391 739,352 722,337 719,314 667,277 628,215 628,207 643,206 651,197 632,166 598,144 596,129 611,119 491,48 459,60 435,53 435,70 401,57 366,35 348,12 315,0 259,13 237,39 211,34 185,85 158,71 136,98 86,87 76,71 74,47 49,33 0,37">
          <text:p/>
        </draw:polyline>
        <draw:polyline draw:style-name="gr5" draw:text-style-name="P3" draw:layer="layout" svg:width="1.932cm" svg:height="1.555cm" svg:x="13.68cm" svg:y="0.004cm" svg:viewBox="0 0 1933 1556" draw:points="1856,1556 1870,1538 1851,1508 1864,1473 1933,1427 1914,1387 1901,1340 1843,1337 1865,1303 1858,1229 1918,1167 1907,1143 1873,1130 1858,1140 1868,1162 1853,1164 1833,1142 1831,1109 1796,1096 1741,1028 1630,1070 1579,1043 1497,1042 1483,1060 1478,1093 1462,1102 1424,1041 1413,1009 1425,959 1410,887 1373,842 1331,829 1275,842 1267,836 1289,801 1270,795 1246,788 1224,823 1161,845 1083,795 1074,779 1074,699 1042,611 1056,586 1052,554 1042,529 1010,533 979,470 951,432 927,427 911,443 839,451 777,480 757,539 743,558 700,537 691,521 658,524 641,510 629,478 584,433 572,393 556,387 498,384 470,338 478,247 461,241 497,197 475,142 450,120 421,0 344,39 265,64 240,49 176,79 119,76 96,96 97,111 72,89 33,118 0,113">
          <text:p/>
        </draw:polyline>
        <draw:polyline draw:style-name="gr5" draw:text-style-name="P3" draw:layer="layout" svg:width="1.061cm" svg:height="0.757cm" svg:x="15.62cm" svg:y="1.291cm" svg:viewBox="0 0 1062 758" draw:points="1062,758 1020,745 988,757 988,749 1000,706 963,662 864,654 837,623 820,626 782,555 716,538 687,506 672,509 624,530 567,518 580,485 565,429 591,353 555,308 505,296 503,280 525,245 528,195 542,179 532,147 546,128 543,96 568,103 564,61 587,43 569,21 536,16 526,0 504,27 473,38 461,80 422,99 408,125 401,142 412,165 401,240 314,264 253,310 181,318 107,308 72,288 0,301">
          <text:p/>
        </draw:polyline>
        <draw:polyline draw:style-name="gr5" draw:text-style-name="P3" draw:layer="layout" svg:width="0.084cm" svg:height="0.035cm" svg:x="15.535cm" svg:y="1.56cm" svg:viewBox="0 0 85 36" draw:points="85,32 51,36 51,19 34,14 32,6 8,7 0,0">
          <text:p/>
        </draw:polyline>
        <draw:polyline draw:style-name="gr5" draw:text-style-name="P3" draw:layer="layout" svg:width="0.876cm" svg:height="0.121cm" svg:x="14.658cm" svg:y="1.45cm" svg:viewBox="0 0 877 122" draw:points="877,110 829,122 810,108 771,112 736,90 740,49 730,25 644,67 634,35 599,22 576,32 483,0 443,12 438,45 421,38 398,49 380,25 337,13 285,59 176,36 147,63 97,68 87,45 55,47 0,77">
          <text:p/>
        </draw:polyline>
        <draw:polyline draw:style-name="gr5" draw:text-style-name="P3" draw:layer="layout" svg:width="0.203cm" svg:height="0.774cm" svg:x="15.435cm" svg:y="1.592cm" svg:viewBox="0 0 204 775" draw:points="20,775 16,735 39,716 20,685 15,637 45,617 44,602 26,578 48,544 0,482 8,474 31,456 80,459 92,402 145,363 151,339 173,320 194,285 193,269 167,256 173,230 172,215 177,181 204,121 201,81 173,59 185,0">
          <text:p/>
        </draw:polyline>
        <draw:polyline draw:style-name="gr5" draw:text-style-name="P3" draw:layer="layout" svg:width="0.508cm" svg:height="0.781cm" svg:x="14.946cm" svg:y="2.367cm" svg:viewBox="0 0 509 782" draw:points="2,782 0,765 16,755 35,705 75,694 88,659 103,650 102,626 126,623 138,573 176,553 157,522 116,526 92,520 98,495 136,466 106,405 126,370 183,357 208,370 238,344 237,327 203,322 193,291 184,291 158,277 173,244 148,157 146,132 264,80 294,69 336,80 341,40 324,26 331,9 355,6 380,21 402,1 430,40 464,45 490,67 498,67 509,0">
          <text:p/>
        </draw:polyline>
        <draw:polyline draw:style-name="gr5" draw:text-style-name="P3" draw:layer="layout" svg:width="0.836cm" svg:height="0.233cm" svg:x="15.455cm" svg:y="2.367cm" svg:viewBox="0 0 837 234" draw:points="0,0 131,13 149,27 191,40 245,108 280,120 305,119 324,157 376,177 495,150 512,157 506,182 543,234 575,224 599,205 648,218 705,211 747,232 777,197 809,186 837,224">
          <text:p/>
        </draw:polyline>
        <draw:polyline draw:style-name="gr5" draw:text-style-name="P3" draw:layer="layout" svg:width="0.389cm" svg:height="0.541cm" svg:x="16.292cm" svg:y="2.049cm" svg:viewBox="0 0 390 542" draw:points="0,542 52,496 84,486 90,460 71,437 68,405 96,354 120,351 136,334 116,302 138,285 128,252 135,236 115,213 95,166 116,132 122,99 136,81 133,49 165,45 185,77 241,70 277,100 284,100 316,81 345,37 377,35 390,0">
          <text:p/>
        </draw:polyline>
        <draw:polygon draw:style-name="gr2" draw:text-style-name="P2" draw:layer="layout" svg:width="0.019cm" svg:height="0.03cm" svg:x="16.729cm" svg:y="2.208cm" svg:viewBox="0 0 20 31" draw:points="0,0 18,14 20,31 2,17">
          <text:p/>
        </draw:polygon>
        <draw:polyline draw:style-name="gr5" draw:text-style-name="P3" draw:layer="layout" svg:width="0.072cm" svg:height="0.164cm" svg:x="16.682cm" svg:y="2.049cm" svg:viewBox="0 0 73 165" draw:points="73,165 54,133 67,116 50,94 55,68 0,0">
          <text:p/>
        </draw:polyline>
        <draw:polyline draw:style-name="gr5" draw:text-style-name="P3" draw:layer="layout" svg:width="0.369cm" svg:height="1.397cm" svg:x="16.755cm" svg:y="2.214cm" svg:viewBox="0 0 370 1398" draw:points="0,0 8,7 5,57 16,97 43,118 123,103 154,84 196,104 246,196 250,238 284,260 279,292 250,320 254,369 249,401 258,408 282,414 279,463 284,529 293,535 335,540 345,563 340,589 357,603 368,626 354,652 335,703 369,733 370,750 332,768 295,804 323,843 308,877 322,925 308,966 311,983 268,1052 298,1098 306,1106 296,1173 308,1220 348,1216 342,1233 310,1244 273,1272 277,1312 327,1333 322,1357 325,1398">
          <text:p/>
        </draw:polyline>
        <draw:polygon draw:style-name="gr2" draw:text-style-name="P2" draw:layer="layout" svg:width="0.034cm" svg:height="0.039cm" svg:x="16.749cm" svg:y="2.335cm" svg:viewBox="0 0 35 40" draw:points="17,8 34,6 35,23 29,40 20,32 19,16 10,16 0,10 16,0">
          <text:p/>
        </draw:polygon>
        <draw:polyline draw:style-name="gr5" draw:text-style-name="P3" draw:layer="layout" svg:width="0.389cm" svg:height="0.099cm" svg:x="16.755cm" svg:y="2.114cm" svg:viewBox="0 0 390 100" draw:points="390,88 347,67 337,51 336,36 319,29 318,21 310,14 293,16 276,0 260,2 261,26 246,36 245,19 213,31 172,19 141,45 135,78 85,51 0,100">
          <text:p/>
        </draw:polyline>
        <draw:polyline draw:style-name="gr5" draw:text-style-name="P3" draw:layer="layout" svg:width="1.156cm" svg:height="1.295cm" svg:x="17.145cm" svg:y="2.202cm" svg:viewBox="0 0 1157 1296" draw:points="1157,1296 1111,1244 1085,1222 1082,1197 1033,1193 1006,1172 983,1182 942,1185 915,1164 874,1158 840,1129 773,1120 754,1081 720,1076 657,1017 576,1007 539,978 475,984 455,945 429,932 428,915 408,892 427,818 418,802 324,770 260,775 232,737 173,719 160,670 142,648 81,620 59,550 114,528 111,495 131,453 103,415 131,371 131,347 106,267 62,230 59,198 39,168 28,120 39,77 36,29 0,0">
          <text:p/>
        </draw:polyline>
        <draw:polyline draw:style-name="gr5" draw:text-style-name="P3" draw:layer="layout" svg:width="0.125cm" svg:height="0.778cm" svg:x="16.249cm" svg:y="2.591cm" svg:viewBox="0 0 126 779" draw:points="98,779 119,737 107,697 0,608 7,583 37,556 25,516 29,467 50,432 106,418 126,376 109,353 122,335 119,295 85,282 98,247 93,192 42,82 77,30 60,7 43,0">
          <text:p/>
        </draw:polyline>
        <draw:polyline draw:style-name="gr5" draw:text-style-name="P3" draw:layer="layout" svg:width="0.457cm" svg:height="0.357cm" svg:x="16.347cm" svg:y="3.37cm" svg:viewBox="0 0 458 358" draw:points="458,358 405,321 394,282 352,269 308,232 274,227 216,207 171,163 137,150 118,119 85,114 64,68 33,94 18,96 4,39 18,14 0,0">
          <text:p/>
        </draw:polyline>
        <draw:polyline draw:style-name="gr5" draw:text-style-name="P3" draw:layer="layout" svg:width="0.289cm" svg:height="0.22cm" svg:x="16.057cm" svg:y="3.363cm" svg:viewBox="0 0 290 221" draw:points="0,221 48,208 114,218 104,195 109,170 93,163 90,139 160,100 167,84 148,53 90,49 96,32 128,13 170,26 217,5 241,11 266,0 290,7">
          <text:p/>
        </draw:polyline>
        <draw:polyline draw:style-name="gr5" draw:text-style-name="P3" draw:layer="layout" svg:width="0.467cm" svg:height="0.678cm" svg:x="16.751cm" svg:y="3.728cm" svg:viewBox="0 0 468 679" draw:points="468,679 430,616 391,644 382,638 372,614 377,572 356,534 314,514 278,477 228,463 233,439 249,421 246,406 268,371 272,329 280,322 302,302 273,256 232,243 228,203 209,181 193,174 169,192 95,93 70,87 32,115 15,109 13,84 20,60 0,37 54,0">
          <text:p/>
        </draw:polyline>
        <draw:polyline draw:style-name="gr5" draw:text-style-name="P3" draw:layer="layout" svg:width="0.274cm" svg:height="0.127cm" svg:x="16.805cm" svg:y="3.612cm" svg:viewBox="0 0 275 128" draw:points="0,116 35,128 47,94 136,79 166,59 164,35 238,44 275,0">
          <text:p/>
        </draw:polyline>
        <draw:polyline draw:style-name="gr5" draw:text-style-name="P3" draw:layer="layout" svg:width="1.256cm" svg:height="0.276cm" svg:x="17.08cm" svg:y="3.528cm" svg:viewBox="0 0 1257 277" draw:points="0,84 25,89 80,67 114,82 119,146 101,197 116,196 139,176 141,201 167,215 179,255 206,277 285,261 300,243 334,257 357,238 370,196 435,198 489,161 524,181 571,178 598,192 708,148 749,153 761,111 799,83 838,144 979,173 1016,136 1057,133 1131,60 1257,0">
          <text:p/>
        </draw:polyline>
        <draw:polyline draw:style-name="gr5" draw:text-style-name="P3" draw:layer="layout" svg:width="1.038cm" svg:height="0.28cm" svg:x="15.018cm" svg:y="3.336cm" svg:viewBox="0 0 1039 281" draw:points="1039,248 988,221 948,232 910,261 892,237 867,240 783,207 711,140 717,115 706,91 720,58 709,19 690,3 650,7 633,0 634,8 618,19 568,14 530,43 480,22 460,73 405,86 362,155 329,160 316,192 284,197 281,262 251,281 167,256 78,256 64,208 22,187 0,140">
          <text:p/>
        </draw:polyline>
        <draw:polyline draw:style-name="gr5" draw:text-style-name="P3" draw:layer="layout" svg:width="0.22cm" svg:height="0.721cm" svg:x="16.026cm" svg:y="3.584cm" svg:viewBox="0 0 221 722" draw:points="82,722 87,681 50,634 111,589 169,600 191,590 204,547 201,515 207,482 221,464 201,433 212,367 174,298 186,263 126,236 107,197 65,194 35,131 0,109 34,24 31,0">
          <text:p/>
        </draw:polyline>
        <draw:polyline draw:style-name="gr5" draw:text-style-name="P3" draw:layer="layout" svg:width="0.387cm" svg:height="0.148cm" svg:x="15.72cm" svg:y="4.29cm" svg:viewBox="0 0 388 149" draw:points="388,16 356,18 296,0 264,3 227,39 246,69 240,86 151,103 109,90 54,112 20,107 5,117 0,149">
          <text:p/>
        </draw:polyline>
        <draw:polyline draw:style-name="gr5" draw:text-style-name="P3" draw:layer="layout" svg:width="0.647cm" svg:height="0.601cm" svg:x="16.108cm" svg:y="4.306cm" svg:viewBox="0 0 648 602" draw:points="648,568 625,578 592,565 537,602 519,580 524,548 463,504 452,471 398,510 339,482 335,450 309,436 255,458 244,434 257,400 247,369 211,340 271,285 268,260 243,246 240,214 215,200 184,138 159,140 146,165 119,152 119,144 148,100 130,78 80,74 79,58 93,40 75,18 26,14 0,0">
          <text:p/>
        </draw:polyline>
        <draw:polyline draw:style-name="gr5" draw:text-style-name="P3" draw:layer="layout" svg:width="0.834cm" svg:height="0.645cm" svg:x="14.885cm" svg:y="3.8cm" svg:viewBox="0 0 835 646" draw:points="835,639 786,636 756,581 741,592 744,624 709,602 664,639 621,619 599,646 566,633 468,642 471,584 469,559 452,554 437,571 412,564 410,540 426,539 432,522 397,484 354,383 312,362 316,312 290,307 285,331 245,344 207,282 182,284 167,294 158,287 186,235 184,211 189,178 86,40 53,27 13,39 0,0">
          <text:p/>
        </draw:polyline>
        <draw:polyline draw:style-name="gr5" draw:text-style-name="P3" draw:layer="layout" svg:width="0.241cm" svg:height="0.832cm" svg:x="15.52cm" svg:y="4.439cm" svg:viewBox="0 0 242 833" draw:points="200,0 204,34 180,51 168,85 178,117 228,121 242,185 239,234 209,269 175,264 161,290 183,345 143,357 153,381 133,423 128,457 113,466 101,516 42,586 50,659 28,694 12,695 0,738 10,761 12,777 37,784 34,833">
          <text:p/>
        </draw:polyline>
        <draw:polyline draw:style-name="gr5" draw:text-style-name="P3" draw:layer="layout" svg:width="0.892cm" svg:height="0.265cm" svg:x="17.219cm" svg:y="4.262cm" svg:viewBox="0 0 893 266" draw:points="0,145 29,109 35,76 42,67 57,65 68,81 47,124 63,122 84,97 109,94 153,25 232,0 250,23 262,55 255,80 297,100 308,116 332,114 378,85 412,90 476,76 518,97 546,135 547,152 566,174 621,144 649,100 681,90 707,112 726,142 855,212 866,244 893,266">
          <text:p/>
        </draw:polyline>
        <draw:polyline draw:style-name="gr5" draw:text-style-name="P3" draw:layer="layout" svg:width="0.465cm" svg:height="0.466cm" svg:x="16.755cm" svg:y="4.407cm" svg:viewBox="0 0 466 467" draw:points="1,467 0,442 33,365 73,362 97,351 138,365 175,321 192,327 211,358 292,343 288,301 308,242 305,227 279,213 283,163 298,154 330,150 351,100 409,103 427,44 466,24 464,0">
          <text:p/>
        </draw:polyline>
        <draw:polyline draw:style-name="gr5" draw:text-style-name="P3" draw:layer="layout" svg:width="0.144cm" svg:height="0.457cm" svg:x="16.756cm" svg:y="4.828cm" svg:viewBox="0 0 145 458" draw:points="145,458 136,450 101,437 124,410 126,345 85,340 69,342 57,293 62,260 36,247 20,248 3,242 25,223 17,216 30,189 63,194 92,152 108,142 113,118 99,45 54,0 17,53 0,46">
          <text:p/>
        </draw:polyline>
        <draw:polyline draw:style-name="gr5" draw:text-style-name="P3" draw:layer="layout" svg:width="0.555cm" svg:height="1.332cm" svg:x="18.778cm" svg:y="2.722cm" svg:viewBox="0 0 556 1333" draw:points="24,1333 72,1239 104,1139 108,1088 122,1063 159,1027 143,939 167,855 171,806 200,771 190,665 224,589 262,553 328,473 331,415 371,412 384,369 424,358 444,323 516,130 556,109 431,89 397,74 379,53 312,34 276,4 253,14 229,17 205,36 145,0 107,29 56,17 34,27 0,22">
          <text:p/>
        </draw:polyline>
        <draw:polyline draw:style-name="gr5" draw:text-style-name="P3" draw:layer="layout" svg:width="0.623cm" svg:height="0.765cm" svg:x="18.154cm" svg:y="2.741cm" svg:viewBox="0 0 624 766" draw:points="624,3 571,130 542,174 457,141 338,168 294,131 236,121 201,99 160,95 137,33 136,8 118,0 102,11 68,161 36,172 15,207 0,216 12,255 121,303 100,329 102,362 128,374 123,401 169,380 190,329 213,318 316,382 337,430 304,505 305,522 289,531 310,571 334,576 321,611 311,668 274,721 251,731 230,766 148,757">
          <text:p/>
        </draw:polyline>
        <draw:polyline draw:style-name="gr5" draw:text-style-name="P3" draw:layer="layout" svg:width="0.109cm" svg:height="0.276cm" svg:x="18.318cm" svg:y="3.528cm" svg:viewBox="0 0 110 277" draw:points="19,0 5,25 16,57 0,148 11,188 6,221 42,250 91,245 110,277">
          <text:p/>
        </draw:polyline>
        <draw:polyline draw:style-name="gr5" draw:text-style-name="P3" draw:layer="layout" svg:width="0.041cm" svg:height="0.029cm" svg:x="18.295cm" svg:y="3.498cm" svg:viewBox="0 0 42 30" draw:points="7,0 0,17 1,25 42,30">
          <text:p/>
        </draw:polyline>
        <draw:polyline draw:style-name="gr5" draw:text-style-name="P3" draw:layer="layout" svg:width="0.293cm" svg:height="0.704cm" svg:x="18.134cm" svg:y="3.805cm" svg:viewBox="0 0 294 705" draw:points="294,0 238,94 226,144 205,179 197,188 178,247 197,270 200,294 148,356 136,413 84,460 66,527 62,584 49,610 70,658 39,684 0,705">
          <text:p/>
        </draw:polyline>
        <draw:polyline draw:style-name="gr5" draw:text-style-name="P3" draw:layer="layout" svg:width="1.041cm" svg:height="0.457cm" svg:x="17.077cm" svg:y="4.876cm" svg:viewBox="0 0 1042 458" draw:points="1042,2 1005,30 904,0 897,24 884,49 817,48 822,88 815,104 750,94 727,114 708,82 666,77 602,101 565,127 554,178 500,223 476,218 452,237 439,270 399,266 386,309 369,302 347,327 268,359 218,348 194,366 181,384 149,396 41,455 0,458">
          <text:p/>
        </draw:polyline>
        <draw:line draw:style-name="gr5" draw:text-style-name="P3" draw:layer="layout" svg:x1="18.112cm" svg:y1="4.528cm" svg:x2="18.134cm" svg:y2="4.51cm">
          <text:p/>
        </draw:line>
        <draw:polyline draw:style-name="gr5" draw:text-style-name="P3" draw:layer="layout" svg:width="0.297cm" svg:height="0.429cm" svg:x="18.134cm" svg:y="4.51cm" svg:viewBox="0 0 298 430" draw:points="0,0 3,24 22,55 89,73 166,106 184,129 178,163 197,186 193,227 178,235 165,270 166,295 184,309 216,297 242,311 271,366 298,396 293,430">
          <text:p/>
        </draw:polyline>
        <draw:polyline draw:style-name="gr5" draw:text-style-name="P3" draw:layer="layout" svg:width="0.061cm" svg:height="0.349cm" svg:x="18.057cm" svg:y="4.528cm" svg:viewBox="0 0 62 350" draw:points="62,350 61,326 32,279 44,237 25,206 22,174 0,103 18,52 55,0">
          <text:p/>
        </draw:polyline>
        <draw:polyline draw:style-name="gr5" draw:text-style-name="P3" draw:layer="layout" svg:width="0.131cm" svg:height="0.175cm" svg:x="18.119cm" svg:y="4.878cm" svg:viewBox="0 0 132 176" draw:points="131,176 119,136 101,122 99,88 114,79 132,93 129,62 103,47 84,8 10,15 0,0">
          <text:p/>
        </draw:polyline>
        <draw:polyline draw:style-name="gr5" draw:text-style-name="P3" draw:layer="layout" svg:width="0.176cm" svg:height="0.113cm" svg:x="18.25cm" svg:y="4.94cm" svg:viewBox="0 0 177 114" draw:points="0,114 54,77 41,20 72,10 131,28 177,0">
          <text:p/>
        </draw:polyline>
        <draw:polyline draw:style-name="gr5" draw:text-style-name="P3" draw:layer="layout" svg:width="0.426cm" svg:height="0.995cm" svg:x="18.427cm" svg:y="4.055cm" svg:viewBox="0 0 427 996" draw:points="0,885 51,903 48,962 48,969 98,972 117,996 195,964 204,964 213,970 245,975 283,947 313,913 287,898 286,882 328,902 358,868 370,833 354,819 399,782 397,766 422,764 427,738 426,722 407,683 353,640 349,591 369,556 375,532 354,477 380,392 375,343 397,309 391,260 427,200 415,168 369,115 375,8 375,0">
          <text:p/>
        </draw:polyline>
        <draw:polyline draw:style-name="gr5" draw:text-style-name="P3" draw:layer="layout" svg:width="0.373cm" svg:height="0.249cm" svg:x="18.428cm" svg:y="3.805cm" svg:viewBox="0 0 374 250" draw:points="0,0 67,10 95,56 112,55 122,87 156,92 258,139 268,163 270,194 305,216 324,240 374,250">
          <text:p/>
        </draw:polyline>
        <draw:polyline draw:style-name="gr5" draw:text-style-name="P3" draw:layer="layout" svg:width="0.851cm" svg:height="1.255cm" svg:x="17.516cm" svg:y="5.054cm" svg:viewBox="0 0 852 1256" draw:points="26,1256 0,1234 7,1217 156,1065 217,1027 308,945 313,920 294,889 313,831 317,780 288,727 339,665 356,663 474,620 494,576 548,547 530,524 544,498 567,480 573,455 626,425 679,371 670,365 759,266 754,202 801,181 813,147 836,136 852,119 842,96 815,82 688,109 693,77 707,60 714,42 738,32 734,0">
          <text:p/>
        </draw:polyline>
        <draw:polyline draw:style-name="gr5" draw:text-style-name="P3" draw:layer="layout" svg:width="0.512cm" svg:height="0.978cm" svg:x="17.077cm" svg:y="5.334cm" svg:viewBox="0 0 513 979" draw:points="0,0 30,71 110,136 122,168 102,227 79,245 92,293 77,303 52,306 64,345 73,351 97,341 117,307 129,346 221,371 231,394 273,399 283,415 277,439 303,462 291,495 317,517 319,541 335,548 338,572 362,570 378,561 456,611 511,671 513,687 491,721 392,796 421,850 384,886 378,912 450,979 465,976">
          <text:p/>
        </draw:polyline>
        <draw:polyline draw:style-name="gr5" draw:text-style-name="P3" draw:layer="layout" svg:width="0.081cm" svg:height="0.202cm" svg:x="17.471cm" svg:y="6.31cm" svg:viewBox="0 0 82 203" draw:points="0,203 22,168 19,129 82,32 71,0">
          <text:p/>
        </draw:polyline>
        <draw:polyline draw:style-name="gr5" draw:text-style-name="P3" draw:layer="layout" svg:width="1.075cm" svg:height="0.938cm" svg:x="17.387cm" svg:y="6.433cm" svg:viewBox="0 0 1076 939" draw:points="850,939 855,907 853,882 868,864 891,854 909,869 923,843 955,848 980,837 1034,800 1053,749 1076,731 1063,682 1045,669 1051,642 1016,615 959,538 922,566 904,560 903,543 917,517 907,494 920,452 837,452 819,429 817,404 831,379 827,338 869,268 876,244 873,227 794,162 784,137 806,103 822,28 681,0 527,6 442,63 356,88 279,152 265,177 265,186 259,195 245,221 270,235 265,267 292,298 334,301 329,335 259,375 228,402 215,435 177,463 103,454 81,472 40,468 0,480">
          <text:p/>
        </draw:polyline>
        <draw:polyline draw:style-name="gr5" draw:text-style-name="P3" draw:layer="layout" svg:width="0.189cm" svg:height="0.399cm" svg:x="17.387cm" svg:y="6.513cm" svg:viewBox="0 0 190 400" draw:points="0,400 25,332 8,309 13,285 68,255 123,241 141,248 155,230 134,183 154,133 190,80 188,64 119,14 84,0">
          <text:p/>
        </draw:polyline>
        <draw:polyline draw:style-name="gr5" draw:text-style-name="P3" draw:layer="layout" svg:width="0.139cm" svg:height="0.278cm" svg:x="17.247cm" svg:y="6.913cm" svg:viewBox="0 0 140 279" draw:points="27,279 29,231 4,209 0,168 1,95 14,53 21,43 48,65 72,72 85,21 107,2 140,0">
          <text:p/>
        </draw:polyline>
        <draw:polyline draw:style-name="gr5" draw:text-style-name="P3" draw:layer="layout" svg:width="0.726cm" svg:height="0.243cm" svg:x="16.744cm" svg:y="6.499cm" svg:viewBox="0 0 727 244" draw:points="727,14 591,198 552,227 413,239 393,185 341,156 324,142 301,160 279,195 226,232 178,244 152,223 154,174 130,168 112,145 98,170 69,124 57,84 5,49 10,15 0,0">
          <text:p/>
        </draw:polyline>
        <draw:polyline draw:style-name="gr5" draw:text-style-name="P3" draw:layer="layout" svg:width="0.962cm" svg:height="0.337cm" svg:x="17.274cm" svg:y="7.192cm" svg:viewBox="0 0 963 338" draw:points="963,180 916,202 881,262 865,256 850,199 822,160 758,167 722,130 702,83 724,72 731,56 713,32 671,19 634,56 586,167 541,212 544,236 522,262 503,321 414,338 395,307 372,325 368,276 333,239 300,251 282,235 277,269 236,256 221,266 178,253 152,231 157,198 140,192 138,176 90,180 80,157 54,143 34,13 0,0">
          <text:p/>
        </draw:polyline>
        <draw:polyline draw:style-name="gr5" draw:text-style-name="P3" draw:layer="layout" svg:width="0.529cm" svg:height="0.941cm" svg:x="18.113cm" svg:y="7.372cm" svg:viewBox="0 0 530 942" draw:points="0,942 38,922 53,905 118,899 140,872 224,905 256,894 260,853 308,840 335,789 407,766 434,779 486,726 490,685 468,622 511,568 530,501 461,467 442,436 449,420 400,415 397,391 346,372 335,332 330,276 310,252 330,186 295,172 255,175 227,138 177,126 138,73 124,0">
          <text:p/>
        </draw:polyline>
        <draw:polyline draw:style-name="gr5" draw:text-style-name="P3" draw:layer="layout" svg:width="0.175cm" svg:height="0.068cm" svg:x="16.901cm" svg:y="5.286cm" svg:viewBox="0 0 176 69" draw:points="176,48 159,42 120,69 63,66 0,0">
          <text:p/>
        </draw:polyline>
        <draw:polyline draw:style-name="gr5" draw:text-style-name="P3" draw:layer="layout" svg:width="0.233cm" svg:height="0.46cm" svg:x="16.667cm" svg:y="5.286cm" svg:viewBox="0 0 234 461" draw:points="0,461 52,416 17,394 32,369 69,324 116,312 143,252 165,225 185,175 175,151 205,124 212,34 228,24 234,0">
          <text:p/>
        </draw:polyline>
        <draw:polyline draw:style-name="gr5" draw:text-style-name="P3" draw:layer="layout" svg:width="0.204cm" svg:height="0.751cm" svg:x="16.667cm" svg:y="5.747cm" svg:viewBox="0 0 205 752" draw:points="77,752 92,726 131,722 179,702 175,670 124,641 120,593 125,568 156,549 161,516 190,481 170,433 152,410 147,362 120,340 133,290 89,262 87,237 141,208 189,203 205,185 194,170 152,158 133,127 76,123 45,62 13,64 0,0">
          <text:p/>
        </draw:polyline>
        <draw:polyline draw:style-name="gr5" draw:text-style-name="P3" draw:layer="layout" svg:width="1.008cm" svg:height="0.348cm" svg:x="15.658cm" svg:y="5.523cm" svg:viewBox="0 0 1009 349" draw:points="0,0 26,21 54,60 130,78 134,118 141,125 165,107 189,105 198,112 193,137 211,160 268,170 297,201 335,189 330,221 348,228 376,276 453,309 447,333 465,349 489,346 503,320 552,325 567,306 653,274 668,256 750,265 806,236 857,263 921,248 975,219 1009,224">
          <text:p/>
        </draw:polyline>
        <draw:polyline draw:style-name="gr5" draw:text-style-name="P3" draw:layer="layout" svg:width="1.075cm" svg:height="0.37cm" svg:x="14.478cm" svg:y="4.935cm" svg:viewBox="0 0 1076 371" draw:points="1076,337 1025,332 996,369 972,371 952,339 947,282 938,267 859,292 848,267 861,234 843,211 799,272 791,265 756,244 716,248 661,188 610,167 578,162 565,114 512,79 500,39 483,114 401,106 348,151 295,114 248,127 220,89 179,85 143,55 139,16 121,0 43,33 0,20">
          <text:p/>
        </draw:polyline>
        <draw:polyline draw:style-name="gr5" draw:text-style-name="P3" draw:layer="layout" svg:width="0.113cm" svg:height="0.261cm" svg:x="15.554cm" svg:y="5.261cm" svg:viewBox="0 0 114 262" draw:points="0,11 22,0 18,49 13,75 27,139 76,134 114,187 114,204 104,262">
          <text:p/>
        </draw:polyline>
        <draw:line draw:style-name="gr5" draw:text-style-name="P3" draw:layer="layout" svg:x1="15.651cm" svg:y1="5.532cm" svg:x2="15.634cm" svg:y2="5.533cm">
          <text:p/>
        </draw:line>
        <draw:line draw:style-name="gr5" draw:text-style-name="P3" draw:layer="layout" svg:x1="15.651cm" svg:y1="5.532cm" svg:x2="15.658cm" svg:y2="5.523cm">
          <text:p/>
        </draw:line>
        <draw:polyline draw:style-name="gr5" draw:text-style-name="P3" draw:layer="layout" svg:width="0.063cm" svg:height="0.044cm" svg:x="15.572cm" svg:y="5.533cm" svg:viewBox="0 0 64 45" draw:points="0,38 8,30 26,45 51,43 64,16 62,0">
          <text:p/>
        </draw:polyline>
        <draw:polyline draw:style-name="gr5" draw:text-style-name="P3" draw:layer="layout" svg:width="0.052cm" svg:height="0.036cm" svg:x="15.564cm" svg:y="5.534cm" svg:viewBox="0 0 53 37" draw:points="53,0 6,5 0,30 8,37">
          <text:p/>
        </draw:polyline>
        <draw:polyline draw:style-name="gr5" draw:text-style-name="P3" draw:layer="layout" svg:width="0.462cm" svg:height="0.59cm" svg:x="15.109cm" svg:y="5.571cm" svg:viewBox="0 0 463 591" draw:points="0,532 32,547 104,524 146,544 160,591 192,589 213,562 285,539 330,494 385,472 410,479 415,438 403,406 448,361 420,322 394,309 391,277 403,235 384,203 361,215 352,198 403,146 415,96 388,57 399,15 415,5 463,0">
          <text:p/>
        </draw:polyline>
        <draw:line draw:style-name="gr5" draw:text-style-name="P3" draw:layer="layout" svg:x1="15.617cm" svg:y1="5.534cm" svg:x2="15.651cm" svg:y2="5.532cm">
          <text:p/>
        </draw:line>
        <draw:line draw:style-name="gr5" draw:text-style-name="P3" draw:layer="layout" svg:x1="15.634cm" svg:y1="5.533cm" svg:x2="15.617cm" svg:y2="5.534cm">
          <text:p/>
        </draw:line>
        <draw:polyline draw:style-name="gr5" draw:text-style-name="P3" draw:layer="layout" svg:width="0.388cm" svg:height="0.18cm" svg:x="15.853cm" svg:y="6.71cm" svg:viewBox="0 0 389 181" draw:points="0,125 4,83 22,17 72,21 116,56 148,46 169,19 189,50 223,55 241,4 290,0 310,39 286,49 289,66 340,102 325,110 335,126 329,152 331,168 357,181 389,179">
          <text:p/>
        </draw:polyline>
        <draw:polyline draw:style-name="gr5" draw:text-style-name="P3" draw:layer="layout" svg:width="0.48cm" svg:height="0.162cm" svg:x="15.372cm" svg:y="6.764cm" svg:viewBox="0 0 481 163" draw:points="9,0 12,34 0,83 26,96 76,100 96,148 136,143 207,104 243,133 275,138 289,113 306,112 323,126 356,123 356,131 350,157 375,163 429,125 461,122 459,98 481,71">
          <text:p/>
        </draw:polyline>
        <draw:polyline draw:style-name="gr5" draw:text-style-name="P3" draw:layer="layout" svg:width="0.509cm" svg:height="1.065cm" svg:x="15.728cm" svg:y="6.835cm" svg:viewBox="0 0 510 1066" draw:points="125,0 151,14 160,22 137,39 173,69 173,77 152,111 118,99 71,128 51,163 52,185 47,211 1,240 29,278 54,284 56,309 49,317 7,312 0,321 36,351 55,381 89,403 76,445 97,484 140,505 138,578 125,613 103,631 120,653 145,651 155,666 119,727 123,759 169,821 195,834 224,888 274,900 314,888 348,901 371,898 401,946 409,945 406,913 430,910 440,925 402,970 415,1018 450,1031 481,1011 510,1066">
          <text:p/>
        </draw:polyline>
        <draw:polyline draw:style-name="gr5" draw:text-style-name="P3" draw:layer="layout" svg:width="0.367cm" svg:height="0.515cm" svg:x="16.197cm" svg:y="6.889cm" svg:viewBox="0 0 368 516" draw:points="45,0 64,30 15,116 25,148 5,183 22,279 0,314 3,330 44,334 78,356 81,388 112,369 137,383 156,414 173,420 176,445 193,468 198,516 368,500">
          <text:p/>
        </draw:polyline>
        <draw:polyline draw:style-name="gr5" draw:text-style-name="P3" draw:layer="layout" svg:width="0.372cm" svg:height="0.66cm" svg:x="15.101cm" svg:y="6.103cm" svg:viewBox="0 0 373 661" draw:points="8,0 0,10 20,49 96,173 89,189 107,205 119,244 114,269 122,284 166,314 208,309 252,362 317,356 370,400 373,424 355,492 364,588 332,599 310,626 278,637 280,661">
          <text:p/>
        </draw:polyline>
        <draw:polyline draw:style-name="gr5" draw:text-style-name="P3" draw:layer="layout" svg:width="0.199cm" svg:height="0.483cm" svg:x="15.181cm" svg:y="6.764cm" svg:viewBox="0 0 200 484" draw:points="0,484 12,426 53,431 67,413 93,418 131,390 106,311 118,261 99,222 94,173 109,155 90,125 96,93 74,53 99,50 104,26 162,21 176,2 200,0">
          <text:p/>
        </draw:polyline>
        <draw:polyline draw:style-name="gr5" draw:text-style-name="P3" draw:layer="layout" svg:width="0.293cm" svg:height="0.804cm" svg:x="15.181cm" svg:y="7.248cm" svg:viewBox="0 0 294 805" draw:points="215,805 208,739 230,714 269,693 294,618 275,587 263,539 261,522 242,492 162,425 138,420 89,334 84,287 66,264 40,250 37,218 3,203 25,169 30,144 35,104 25,88 64,60 35,22 0,0">
          <text:p/>
        </draw:polyline>
        <draw:polyline draw:style-name="gr5" draw:text-style-name="P3" draw:layer="layout" svg:width="0.501cm" svg:height="0.481cm" svg:x="16.242cm" svg:y="6.407cm" svg:viewBox="0 0 502 482" draw:points="0,482 61,271 65,223 92,163 94,106 134,5 153,18 175,0 200,5 227,27 260,42 292,22 309,29 331,10 355,8 363,0 388,13 409,52 427,75 462,88 502,92">
          <text:p/>
        </draw:polyline>
        <draw:polyline draw:style-name="gr5" draw:text-style-name="P3" draw:layer="layout" svg:width="0.522cm" svg:height="0.366cm" svg:x="16.565cm" svg:y="7.283cm" svg:viewBox="0 0 523 367" draw:points="523,367 483,298 450,285 445,237 419,222 320,109 318,93 323,69 253,0 236,3 208,45 167,131 128,160 96,162 50,117 18,112 10,121 0,106">
          <text:p/>
        </draw:polyline>
        <draw:polyline draw:style-name="gr5" draw:text-style-name="P3" draw:layer="layout" svg:width="0.374cm" svg:height="0.511cm" svg:x="16.238cm" svg:y="7.389cm" svg:viewBox="0 0 375 512" draw:points="327,0 300,51 328,99 372,126 375,151 305,198 263,275 142,294 90,332 56,336 96,413 31,493 0,512">
          <text:p/>
        </draw:polyline>
        <draw:polyline draw:style-name="gr5" draw:text-style-name="P3" draw:layer="layout" svg:width="0.185cm" svg:height="0.457cm" svg:x="17.088cm" svg:y="7.192cm" svg:viewBox="0 0 186 458" draw:points="186,0 182,51 153,167 140,299 118,325 77,328 81,361 58,388 62,420 30,432 0,458">
          <text:p/>
        </draw:polyline>
        <draw:polygon draw:style-name="gr2" draw:text-style-name="P2" draw:layer="layout" svg:width="0.016cm" svg:height="0.024cm" svg:x="17.02cm" svg:y="7.533cm" svg:viewBox="0 0 17 25" draw:points="16,0 17,16 11,25 0,2">
          <text:p/>
        </draw:polygon>
        <draw:polyline draw:style-name="gr5" draw:text-style-name="P3" draw:layer="layout" svg:width="0.662cm" svg:height="0.657cm" svg:x="17.088cm" svg:y="7.65cm" svg:viewBox="0 0 663 658" draw:points="657,658 663,641 655,634 622,636 578,616 556,626 548,627 558,570 521,516 526,482 522,441 551,407 567,397 580,355 562,340 568,323 558,300 512,239 421,231 395,217 383,185 349,164 303,185 306,217 286,268 303,283 296,299 177,237 128,241 118,226 116,194 77,132 59,109 47,77 2,24 0,0">
          <text:p/>
        </draw:polyline>
        <draw:polyline draw:style-name="gr5" draw:text-style-name="P3" draw:layer="layout" svg:width="0.209cm" svg:height="1.358cm" svg:x="16.177cm" svg:y="8.116cm" svg:viewBox="0 0 210 1359" draw:points="114,0 124,23 114,90 130,177 141,202 120,244 148,282 151,314 178,336 164,370 159,412 210,505 181,556 186,596 173,631 157,647 152,673 128,684 122,709 92,736 116,905 75,990 52,1009 30,1043 42,1075 30,1125 43,1174 37,1198 7,1224 0,1359">
          <text:p/>
        </draw:polyline>
        <draw:polyline draw:style-name="gr5" draw:text-style-name="P3" draw:layer="layout" svg:width="1.019cm" svg:height="0.88cm" svg:x="16.291cm" svg:y="8.049cm" svg:viewBox="0 0 1020 881" draw:points="1020,870 980,881 928,845 871,850 843,812 810,799 772,753 765,754 767,786 683,753 697,719 679,706 692,581 686,517 698,475 666,397 687,353 670,346 633,391 596,420 543,391 520,402 502,386 453,391 410,354 386,357 371,383 362,376 361,359 396,290 391,242 370,187 392,168 373,130 347,123 324,133 333,59 270,82 250,35 216,29 206,7 189,0 82,67 47,54 0,67">
          <text:p/>
        </draw:polyline>
        <draw:polygon draw:style-name="gr2" draw:text-style-name="P2" draw:layer="layout" svg:width="0.023cm" svg:height="0.031cm" svg:x="16.621cm" svg:y="8.402cm" svg:viewBox="0 0 24 32" draw:points="24,6 17,32 0,25 6,0">
          <text:p/>
        </draw:polygon>
        <draw:polygon draw:style-name="gr2" draw:text-style-name="P2" draw:layer="layout" svg:width="0.009cm" svg:height="0.023cm" svg:x="16.875cm" svg:y="8.435cm" svg:viewBox="0 0 10 24" draw:points="8,0 10,24 0,9 0,2">
          <text:p/>
        </draw:polygon>
        <draw:polyline draw:style-name="gr5" draw:text-style-name="P3" draw:layer="layout" svg:width="0.018cm" svg:height="0.121cm" svg:x="16.227cm" svg:y="7.9cm" svg:viewBox="0 0 19 122" draw:points="11,0 14,32 0,58 19,89 14,122">
          <text:p/>
        </draw:polyline>
        <draw:polyline draw:style-name="gr5" draw:text-style-name="P3" draw:layer="layout" svg:width="0.583cm" svg:height="0.206cm" svg:x="15.396cm" svg:y="8.002cm" svg:viewBox="0 0 584 207" draw:points="584,207 532,155 484,175 458,161 450,155 462,120 435,98 457,64 421,27 374,39 364,24 337,2 272,0 247,2 250,27 185,41 165,76 138,52 123,63 116,79 78,26 38,29 10,73 0,50">
          <text:p/>
        </draw:polyline>
        <draw:polyline draw:style-name="gr5" draw:text-style-name="P3" draw:layer="layout" svg:width="0.612cm" svg:height="0.699cm" svg:x="15.37cm" svg:y="8.209cm" svg:viewBox="0 0 613 700" draw:points="0,700 60,663 93,586 119,593 127,584 157,572 178,522 291,511 314,493 362,391 442,375 429,335 434,302 483,290 505,271 477,233 490,191 522,180 503,157 510,141 543,146 562,176 577,167 573,119 613,25 610,0">
          <text:p/>
        </draw:polyline>
        <draw:polyline draw:style-name="gr5" draw:text-style-name="P3" draw:layer="layout" svg:width="0.26cm" svg:height="0.193cm" svg:x="15.98cm" svg:y="8.022cm" svg:viewBox="0 0 261 194" draw:points="261,0 151,51 130,85 131,101 109,120 119,152 106,170 49,182 24,177 18,194 0,187">
          <text:p/>
        </draw:polyline>
        <draw:polyline draw:style-name="gr5" draw:text-style-name="P3" draw:layer="layout" svg:width="0.049cm" svg:height="0.093cm" svg:x="16.241cm" svg:y="8.022cm" svg:viewBox="0 0 50 94" draw:points="0,0 19,22 13,56 50,94">
          <text:p/>
        </draw:polyline>
        <draw:polyline draw:style-name="gr5" draw:text-style-name="P3" draw:layer="layout" svg:width="0.791cm" svg:height="0.119cm" svg:x="14.604cm" svg:y="7.958cm" svg:viewBox="0 0 792 120" draw:points="792,94 749,88 733,75 722,59 697,45 681,55 678,96 670,105 603,86 567,56 553,83 516,120 489,88 467,34 418,30 390,0 353,28 313,40 280,35 252,6 222,32 195,11 181,36 134,49 112,75 65,104 0,102">
          <text:p/>
        </draw:polyline>
        <draw:polyline draw:style-name="gr5" draw:text-style-name="P3" draw:layer="layout" svg:width="0.503cm" svg:height="0.319cm" svg:x="14.866cm" svg:y="8.589cm" svg:viewBox="0 0 504 320" draw:points="0,1 8,0 18,24 52,38 58,103 100,204 118,227 158,206 213,194 231,200 241,134 273,131 290,137 309,168 304,201 384,194 405,234 440,263 450,286 482,275 477,308 504,320">
          <text:p/>
        </draw:polyline>
        <draw:polyline draw:style-name="gr5" draw:text-style-name="P3" draw:layer="layout" svg:width="0.659cm" svg:height="0.267cm" svg:x="15.511cm" svg:y="9.306cm" svg:viewBox="0 0 660 268" draw:points="0,0 43,21 46,53 73,74 50,93 61,133 56,165 50,184 59,190 138,174 157,197 191,202 200,218 271,268 293,242 305,200 328,190 342,164 407,157 407,174 405,223 446,236 461,226 464,160 513,157 557,184 575,208 635,242 650,234 660,256">
          <text:p/>
        </draw:polyline>
        <draw:polyline draw:style-name="gr5" draw:text-style-name="P3" draw:layer="layout" svg:width="0.86cm" svg:height="0.275cm" svg:x="16.177cm" svg:y="9.475cm" svg:viewBox="0 0 861 276" draw:points="0,0 29,10 101,4 128,18 154,40 157,81 170,129 179,136 231,90 280,87 404,25 433,55 458,53 519,15 522,39 498,65 517,89 512,121 512,129 564,149 588,146 602,121 661,148 719,151 745,164 750,222 800,233 820,272 861,276">
          <text:p/>
        </draw:polyline>
        <draw:polyline draw:style-name="gr5" draw:text-style-name="P3" draw:layer="layout" svg:width="0.005cm" svg:height="0.088cm" svg:x="16.171cm" svg:y="9.473cm" svg:viewBox="0 0 6 89" draw:points="6,2 0,0 0,89">
          <text:p/>
        </draw:polyline>
        <draw:polyline draw:style-name="gr5" draw:text-style-name="P3" draw:layer="layout" svg:width="0.14cm" svg:height="0.396cm" svg:x="15.37cm" svg:y="8.909cm" svg:viewBox="0 0 141 397" draw:points="141,397 130,373 127,325 96,255 61,233 40,178 36,136 16,91 21,65 2,42 16,8 0,0">
          <text:p/>
        </draw:polyline>
        <draw:polyline draw:style-name="gr5" draw:text-style-name="P3" draw:layer="layout" svg:width="0.622cm" svg:height="0.481cm" svg:x="14.888cm" svg:y="9.306cm" svg:viewBox="0 0 623 482" draw:points="623,0 580,69 527,98 574,176 564,234 574,258 594,288 579,314 574,348 587,395 563,397 511,459 437,458 318,404 293,397 270,415 260,474 178,482 80,467 0,409">
          <text:p/>
        </draw:polyline>
        <draw:polyline draw:style-name="gr5" draw:text-style-name="P3" draw:layer="layout" svg:width="0.859cm" svg:height="0.567cm" svg:x="14.872cm" svg:y="10cm" svg:viewBox="0 0 860 568" draw:points="0,75 74,84 84,92 80,141 133,104 158,101 180,156 230,168 245,158 227,143 234,126 269,74 286,73 287,89 303,72 318,70 339,27 378,0 435,2 445,25 480,47 474,72 453,106 462,121 487,136 567,113 579,143 630,171 617,214 626,222 675,217 774,314 807,319 860,445 817,522 769,526 771,549 764,568">
          <text:p/>
        </draw:polyline>
        <draw:polyline draw:style-name="gr5" draw:text-style-name="P3" draw:layer="layout" svg:width="0.213cm" svg:height="0.479cm" svg:x="16.171cm" svg:y="9.562cm" svg:viewBox="0 0 214 480" draw:points="110,480 179,425 184,391 208,389 214,364 142,282 122,250 81,255 71,222 78,116 64,76 32,71 30,47 0,0">
          <text:p/>
        </draw:polyline>
        <draw:polyline draw:style-name="gr5" draw:text-style-name="P3" draw:layer="layout" svg:width="0.509cm" svg:height="0.658cm" svg:x="15.771cm" svg:y="10.042cm" svg:viewBox="0 0 510 659" draw:points="0,659 20,600 90,562 87,537 113,551 182,512 196,486 236,475 241,441 217,444 199,428 219,378 250,359 255,326 310,313 369,331 403,329 390,281 422,196 427,163 417,131 431,105 412,82 467,52 510,0">
          <text:p/>
        </draw:polyline>
        <draw:polyline draw:style-name="gr5" draw:text-style-name="P3" draw:layer="layout" svg:width="0.388cm" svg:height="0.717cm" svg:x="16.949cm" svg:y="8.919cm" svg:viewBox="0 0 389 718" draw:points="266,718 274,709 265,621 223,600 220,576 202,552 207,528 134,527 101,512 67,517 15,472 21,447 0,408 16,398 50,403 65,395 37,356 39,299 174,336 189,326 203,300 225,282 171,230 213,136 207,87 289,89 320,69 352,65 389,22 379,6 362,0">
          <text:p/>
        </draw:polyline>
        <draw:polygon draw:style-name="gr2" draw:text-style-name="P2" draw:layer="layout" svg:width="0.199cm" svg:height="0.193cm" svg:x="16.397cm" svg:y="9.329cm" svg:viewBox="0 0 200 194" draw:points="140,28 141,53 158,51 176,65 200,64 200,72 186,90 154,92 147,118 141,134 142,142 126,153 119,161 122,194 113,186 89,179 54,167 23,178 20,161 11,146 26,129 0,114 22,89 38,78 35,46 41,30 81,9 81,18 97,0 105,8 113,6">
          <text:p/>
        </draw:polygon>
        <draw:polyline draw:style-name="gr5" draw:text-style-name="P3" draw:layer="layout" svg:width="1.034cm" svg:height="0.349cm" svg:x="16.281cm" svg:y="10.042cm" svg:viewBox="0 0 1035 350" draw:points="1035,247 998,291 958,295 889,342 809,350 716,317 587,247 512,239 448,244 320,182 298,127 228,69 116,14 0,0">
          <text:p/>
        </draw:polyline>
        <draw:polyline draw:style-name="gr5" draw:text-style-name="P3" draw:layer="layout" svg:width="1.248cm" svg:height="0.708cm" svg:x="17.215cm" svg:y="8.934cm" svg:viewBox="0 0 1249 709" draw:points="1249,0 1216,2 1149,66 1087,104 1052,156 996,178 983,228 954,255 943,305 788,312 753,282 728,285 664,217 650,235 661,250 640,301 605,279 551,309 581,372 568,405 545,415 490,348 472,341 462,309 394,291 382,334 365,335 330,378 275,408 240,477 226,495 219,519 245,534 234,576 245,616 211,594 191,563 173,549 158,550 152,574 154,599 180,621 202,668 235,681 236,698 195,694 120,676 80,680 17,709 0,703">
          <text:p/>
        </draw:polyline>
        <draw:polyline draw:style-name="gr5" draw:text-style-name="P3" draw:layer="layout" svg:width="0.182cm" svg:height="0.113cm" svg:x="17.038cm" svg:y="9.637cm" svg:viewBox="0 0 183 114" draw:points="0,114 76,59 65,34 89,9 104,7 139,28 143,60 183,66 181,41 148,28 154,10 177,0">
          <text:p/>
        </draw:polyline>
        <draw:polyline draw:style-name="gr5" draw:text-style-name="P3" draw:layer="layout" svg:width="0.285cm" svg:height="0.529cm" svg:x="17.038cm" svg:y="9.751cm" svg:viewBox="0 0 286 530" draw:points="0,0 7,66 47,69 53,125 32,177 20,227 72,247 116,283 97,343 68,378 71,410 168,402 286,530">
          <text:p/>
        </draw:polyline>
        <draw:polyline draw:style-name="gr5" draw:text-style-name="P3" draw:layer="layout" svg:width="0.475cm" svg:height="0.62cm" svg:x="18.113cm" svg:y="8.313cm" svg:viewBox="0 0 476 621" draw:points="351,621 365,596 387,576 476,576 466,537 441,531 429,507 418,460 399,436 410,386 392,363 325,338 301,356 253,352 140,282 149,199 122,168 127,135 100,121 51,119 38,62 0,0">
          <text:p/>
        </draw:polyline>
        <draw:polyline draw:style-name="gr5" draw:text-style-name="P3" draw:layer="layout" svg:width="0.367cm" svg:height="0.1cm" svg:x="17.745cm" svg:y="8.302cm" svg:viewBox="0 0 368 101" draw:points="0,5 35,26 82,14 109,43 112,85 196,101 228,90 224,48 246,23 288,35 318,0 350,5 368,11">
          <text:p/>
        </draw:polyline>
        <draw:polyline draw:style-name="gr5" draw:text-style-name="P3" draw:layer="layout" svg:width="0.542cm" svg:height="0.611cm" svg:x="17.311cm" svg:y="8.307cm" svg:viewBox="0 0 543 612" draw:points="0,612 26,535 85,546 148,525 177,496 150,466 197,437 212,421 254,441 322,377 437,384 482,354 518,384 543,381 539,259 513,245 499,181 482,174 435,187 392,159 402,92 417,83 412,35 434,0">
          <text:p/>
        </draw:polyline>
        <draw:polyline draw:style-name="gr5" draw:text-style-name="P3" draw:layer="layout" svg:width="0.302cm" svg:height="0.81cm" svg:x="18.21cm" svg:y="9.354cm" svg:viewBox="0 0 303 811" draw:points="0,811 70,772 70,756 35,742 65,707 54,675 119,685 142,668 164,633 188,623 246,650 303,636 276,606 214,562 186,516 107,451 100,393 54,333 32,278 63,161 100,124 124,122 129,72 142,47 220,0">
          <text:p/>
        </draw:polyline>
        <draw:polyline draw:style-name="gr5" draw:text-style-name="P3" draw:layer="layout" svg:width="0.885cm" svg:height="0.209cm" svg:x="17.324cm" svg:y="10.142cm" svg:viewBox="0 0 886 210" draw:points="0,139 30,103 71,115 91,154 147,132 152,99 167,98 177,113 195,136 229,158 240,181 276,210 283,201 288,176 328,157 357,113 390,118 413,100 463,29 495,27 514,49 584,93 634,104 663,76 669,35 690,16 740,21 771,1 807,38 844,3 869,0 886,23">
          <text:p/>
        </draw:polyline>
        <draw:polyline draw:style-name="gr5" draw:text-style-name="P3" draw:layer="layout" svg:width="0.101cm" svg:height="0.419cm" svg:x="18.383cm" svg:y="8.934cm" svg:viewBox="0 0 102 420" draw:points="47,420 52,393 47,337 92,309 30,249 0,186 21,151 45,141 67,116 80,81 102,46 81,0">
          <text:p/>
        </draw:polyline>
        <draw:polyline draw:style-name="gr5" draw:text-style-name="P3" draw:layer="layout" svg:width="0.856cm" svg:height="1.228cm" svg:x="18.43cm" svg:y="9.354cm" svg:viewBox="0 0 857 1229" draw:points="106,1229 127,1203 117,1172 146,1136 186,1124 211,1138 263,1092 307,1121 300,1032 305,998 327,973 375,967 419,915 468,910 483,901 492,916 513,874 585,859 577,851 599,825 606,824 629,806 646,812 660,787 691,767 657,673 655,648 716,602 727,543 804,488 817,461 806,423 844,394 857,369 847,337 809,275 802,210 778,213 748,248 636,266 559,306 502,311 474,282 401,280 372,242 339,237 287,201 263,203 202,168 162,180 137,166 107,104 80,82 25,13 0,0">
          <text:p/>
        </draw:polyline>
        <draw:polyline draw:style-name="gr5" draw:text-style-name="P3" draw:layer="layout" svg:width="0.982cm" svg:height="1.342cm" svg:x="13.68cm" svg:y="0.117cm" svg:viewBox="0 0 983 1343" draw:points="900,1343 905,1311 919,1286 915,1244 938,1227 927,1195 957,1168 947,1143 952,1119 983,1100 946,1054 839,1039 837,1022 870,1020 891,985 871,947 836,910 815,870 883,815 881,791 841,794 836,738 792,710 727,715 718,700 715,675 675,679 650,674 641,658 655,633 642,584 702,530 658,485 618,497 618,505 628,529 591,565 572,534 547,527 500,548 458,527 367,527 297,470 271,463 269,431 240,386 277,349 284,332 192,316 132,280 45,44 25,13 0,0">
          <text:p/>
        </draw:polyline>
        <draw:polyline draw:style-name="gr5" draw:text-style-name="P3" draw:layer="layout" svg:width="0.469cm" svg:height="0.917cm" svg:x="13.21cm" svg:y="0.117cm" svg:viewBox="0 0 470 918" draw:points="470,0 206,72 139,120 94,165 38,194 52,324 40,374 17,401 12,434 28,604 49,658 26,668 0,834 20,865 63,886 73,918">
          <text:p/>
        </draw:polyline>
        <draw:polyline draw:style-name="gr5" draw:text-style-name="P3" draw:layer="layout" svg:width="1.296cm" svg:height="0.486cm" svg:x="13.283cm" svg:y="1.017cm" svg:viewBox="0 0 1297 487" draw:points="0,18 27,40 105,0 138,5 234,69 281,48 282,65 261,92 269,107 321,127 381,161 390,169 384,186 395,225 437,221 454,245 477,226 517,215 534,221 565,202 590,216 615,214 620,188 640,228 686,191 727,194 738,219 763,241 726,269 702,270 671,298 660,364 697,394 724,342 780,320 799,351 821,325 838,332 831,349 840,356 941,396 951,402 966,394 948,378 961,344 969,343 1021,372 1015,397 988,448 989,464 1013,463 1090,414 1103,463 1088,479 1097,487 1174,447 1199,453 1239,441 1289,453 1297,443">
          <text:p/>
        </draw:polyline>
        <draw:polyline draw:style-name="gr5" draw:text-style-name="P3" draw:layer="layout" svg:width="0.269cm" svg:height="0.411cm" svg:x="13.042cm" svg:y="1.012cm" svg:viewBox="0 0 270 412" draw:points="241,23 223,0 167,5 144,114 163,144 196,149 218,205 268,224 270,256 255,266 221,245 188,248 161,210 129,220 100,256 60,357 0,412">
          <text:p/>
        </draw:polyline>
        <draw:polyline draw:style-name="gr5" draw:text-style-name="P3" draw:layer="layout" svg:width="1.215cm" svg:height="0.268cm" svg:x="13.393cm" svg:y="1.866cm" svg:viewBox="0 0 1216 269" draw:points="1216,91 1193,101 1166,78 1129,115 1094,93 1056,121 1029,91 1003,86 998,119 961,147 929,158 918,207 826,200 809,259 784,269 775,253 764,221 724,234 706,211 653,183 631,201 594,156 537,144 492,109 417,91 343,89 312,101 263,104 228,75 178,64 154,74 136,60 98,79 65,83 45,52 44,27 0,0">
          <text:p/>
        </draw:polyline>
        <draw:polyline draw:style-name="gr5" draw:text-style-name="P3" draw:layer="layout" svg:width="0.35cm" svg:height="0.444cm" svg:x="13.042cm" svg:y="1.421cm" svg:viewBox="0 0 351 445" draw:points="0,3 25,17 41,0 65,5 69,46 113,83 188,174 257,216 294,261 312,366 351,445">
          <text:p/>
        </draw:polyline>
        <draw:polyline draw:style-name="gr5" draw:text-style-name="P3" draw:layer="layout" svg:width="0.082cm" svg:height="0.486cm" svg:x="13.312cm" svg:y="1.866cm" svg:viewBox="0 0 83 487" draw:points="81,0 49,2 43,27 20,37 15,70 0,88 10,104 40,84 49,92 15,160 25,192 5,227 22,240 27,299 46,312 16,356 42,370 65,343 83,366 70,400 25,445 12,487">
          <text:p/>
        </draw:polyline>
        <draw:polygon draw:style-name="gr2" draw:text-style-name="P2" draw:layer="layout" svg:width="0.016cm" svg:height="0.023cm" svg:x="13.302cm" svg:y="2.109cm" svg:viewBox="0 0 17 24" draw:points="8,0 17,8 17,16 10,24 0,9">
          <text:p/>
        </draw:polygon>
        <draw:polyline draw:style-name="gr5" draw:text-style-name="P3" draw:layer="layout" svg:width="0.983cm" svg:height="0.279cm" svg:x="12.34cm" svg:y="2.281cm" svg:viewBox="0 0 984 280" draw:points="984,72 970,90 928,85 885,64 850,27 826,37 766,10 677,3 623,40 576,150 517,147 470,161 440,196 378,218 374,259 334,280 282,243 288,218 269,187 238,206 193,169 216,144 257,147 252,99 228,102 210,78 176,73 141,43 20,55 0,25 6,0">
          <text:p/>
        </draw:polyline>
        <draw:polyline draw:style-name="gr5" draw:text-style-name="P3" draw:layer="layout" svg:width="0.094cm" svg:height="0.254cm" svg:x="13.305cm" svg:y="2.353cm" svg:viewBox="0 0 95 255" draw:points="19,0 37,14 29,23 58,62 69,101 68,166 85,173 95,198 81,223 64,224 54,201 14,203 0,230 2,255">
          <text:p/>
        </draw:polyline>
        <draw:polygon draw:style-name="gr2" draw:text-style-name="P2" draw:layer="layout" svg:width="0.093cm" svg:height="0.084cm" svg:x="14.495cm" svg:y="1.292cm" svg:viewBox="0 0 94 85" draw:points="72,40 73,63 41,67 27,85 20,85 1,79 8,62 0,54 7,37 22,27 39,35 60,8 60,0 85,5 94,21 79,31">
          <text:p/>
        </draw:polygon>
        <draw:polyline draw:style-name="gr5" draw:text-style-name="P3" draw:layer="layout" svg:width="0.078cm" svg:height="0.066cm" svg:x="14.579cm" svg:y="1.46cm" svg:viewBox="0 0 79 67" draw:points="79,67 28,39 0,0">
          <text:p/>
        </draw:polyline>
        <draw:polyline draw:style-name="gr5" draw:text-style-name="P3" draw:layer="layout" svg:width="0.126cm" svg:height="0.429cm" svg:x="14.552cm" svg:y="1.527cm" svg:viewBox="0 0 127 430" draw:points="106,0 100,17 127,39 60,118 50,177 27,195 18,188 22,228 0,255 25,269 28,292 6,327 40,341 35,374 56,430">
          <text:p/>
        </draw:polyline>
        <draw:polyline draw:style-name="gr5" draw:text-style-name="P3" draw:layer="layout" svg:width="0.153cm" svg:height="0.818cm" svg:x="14.48cm" svg:y="1.957cm" svg:viewBox="0 0 154 819" draw:points="128,0 134,47 118,65 115,115 134,146 137,186 134,243 112,270 132,301 126,325 154,364 115,384 105,450 77,501 55,520 22,515 0,542 10,573 45,594 54,692 114,719 142,765 82,819">
          <text:p/>
        </draw:polyline>
        <draw:polyline draw:style-name="gr5" draw:text-style-name="P3" draw:layer="layout" svg:width="1.22cm" svg:height="0.838cm" svg:x="11.821cm" svg:y="1.424cm" svg:viewBox="0 0 1221 839" draw:points="1221,0 1182,19 1053,130 937,190 889,203 831,199 666,256 591,254 487,280 249,425 138,459 116,486 101,496 83,563 0,741 54,794 56,811 106,823 115,829 279,839 398,796">
          <text:p/>
        </draw:polyline>
        <draw:polyline draw:style-name="gr5" draw:text-style-name="P3" draw:layer="layout" svg:width="1.303cm" svg:height="0.217cm" svg:x="10.725cm" svg:y="2.277cm" svg:viewBox="0 0 1304 218" draw:points="1304,8 1231,16 1159,39 1105,76 1023,149 936,181 823,191 809,218 790,186 660,117 281,63 160,0 39,12 10,47 0,86">
          <text:p/>
        </draw:polyline>
        <draw:polyline draw:style-name="gr5" draw:text-style-name="P3" draw:layer="layout" svg:width="0.189cm" svg:height="0.064cm" svg:x="12.029cm" svg:y="2.22cm" svg:viewBox="0 0 190 65" draw:points="190,0 96,49 72,51 0,65">
          <text:p/>
        </draw:polyline>
        <draw:polyline draw:style-name="gr5" draw:text-style-name="P3" draw:layer="layout" svg:width="0.111cm" svg:height="0.678cm" svg:x="12.029cm" svg:y="2.285cm" svg:viewBox="0 0 112 679" draw:points="78,679 93,652 112,586 68,558 58,533 63,509 86,499 83,458 104,415 77,394 69,313 34,283 16,260 63,239 68,214 50,192 11,204 5,155 12,130 0,90 0,0">
          <text:p/>
        </draw:polyline>
        <draw:polyline draw:style-name="gr5" draw:text-style-name="P3" draw:layer="layout" svg:width="0.126cm" svg:height="0.065cm" svg:x="12.219cm" svg:y="2.22cm" svg:viewBox="0 0 127 66" draw:points="0,0 17,6 24,5 71,66 127,61">
          <text:p/>
        </draw:polyline>
        <draw:polyline draw:style-name="gr5" draw:text-style-name="P3" draw:layer="layout" svg:width="0.126cm" svg:height="0.08cm" svg:x="12.219cm" svg:y="2.22cm" svg:viewBox="0 0 127 81" draw:points="127,61 96,79 81,81 17,14 0,0">
          <text:p/>
        </draw:polyline>
        <draw:polyline draw:style-name="gr5" draw:text-style-name="P3" draw:layer="layout" svg:width="0.053cm" svg:height="0.187cm" svg:x="13.077cm" svg:y="2.82cm" svg:viewBox="0 0 54 188" draw:points="54,0 32,26 7,20 0,29 4,70 22,92 9,134 51,138 36,156 38,188">
          <text:p/>
        </draw:polyline>
        <draw:polyline draw:style-name="gr5" draw:text-style-name="P3" draw:layer="layout" svg:width="0.643cm" svg:height="0.362cm" svg:x="12.471cm" svg:y="3.008cm" svg:viewBox="0 0 644 363" draw:points="644,0 612,4 598,22 610,62 603,86 512,151 506,168 519,217 480,245 447,240 415,250 397,236 374,246 324,235 314,211 289,206 276,255 227,251 205,278 149,283 103,312 69,299 61,308 40,342 0,363">
          <text:p/>
        </draw:polyline>
        <draw:polyline draw:style-name="gr5" draw:text-style-name="P3" draw:layer="layout" svg:width="0.374cm" svg:height="0.711cm" svg:x="13.115cm" svg:y="3.008cm" svg:viewBox="0 0 375 712" draw:points="0,0 11,17 36,30 39,54 56,77 43,102 68,117 71,141 80,149 72,158 75,181 71,223 73,255 99,260 108,276 72,328 64,337 91,359 94,392 121,414 141,461 192,464 187,515 229,518 248,549 245,607 267,669 293,676 311,698 336,712 360,710 375,683">
          <text:p/>
        </draw:polyline>
        <draw:polyline draw:style-name="gr5" draw:text-style-name="P3" draw:layer="layout" svg:width="0.382cm" svg:height="0.409cm" svg:x="12.088cm" svg:y="2.964cm" svg:viewBox="0 0 383 410" draw:points="383,407 344,410 332,371 313,348 343,312 332,282 330,265 199,171 205,153 185,107 183,90 167,92 145,111 36,87 0,50 19,0">
          <text:p/>
        </draw:polyline>
        <draw:polyline draw:style-name="gr5" draw:text-style-name="P3" draw:layer="layout" svg:width="0.202cm" svg:height="0.663cm" svg:x="12.406cm" svg:y="3.371cm" svg:viewBox="0 0 203 664" draw:points="65,0 72,56 65,81 92,87 102,127 163,170 166,194 200,208 179,250 189,266 174,283 185,315 203,330 181,357 174,381 145,417 115,444 27,461 5,486 0,519 17,518 33,533 21,567 60,645 30,664">
          <text:p/>
        </draw:polyline>
        <draw:polyline draw:style-name="gr5" draw:text-style-name="P3" draw:layer="layout" svg:width="1.169cm" svg:height="0.243cm" svg:x="10.937cm" svg:y="2.942cm" svg:viewBox="0 0 1170 244" draw:points="0,244 24,242 70,206 133,175 139,166 137,134 144,125 186,138 203,152 260,147 387,102 413,109 439,138 455,129 458,153 466,168 473,152 495,125 594,148 647,176 678,157 727,152 787,98 833,78 861,34 908,14 936,43 960,32 975,24 1009,29 1023,3 1039,0 1056,16 1106,27 1136,0 1170,22">
          <text:p/>
        </draw:polyline>
        <draw:polyline draw:style-name="gr5" draw:text-style-name="P3" draw:layer="layout" svg:width="0.745cm" svg:height="0.269cm" svg:x="10.905cm" svg:y="3.479cm" svg:viewBox="0 0 746 270" draw:points="746,270 745,172 687,169 661,155 646,83 660,57 606,5 574,0 560,25 570,49 549,76 506,64 469,108 434,78 376,68 352,78 327,71 282,109 242,120 188,150 184,110 174,94 160,113 119,115 111,124 121,140 82,153 70,120 38,123 35,98 0,61">
          <text:p/>
        </draw:polyline>
        <draw:polyline draw:style-name="gr5" draw:text-style-name="P3" draw:layer="layout" svg:width="0.403cm" svg:height="0.854cm" svg:x="11.247cm" svg:y="3.749cm" svg:viewBox="0 0 404 855" draw:points="59,855 54,799 12,786 0,756 37,719 71,716 66,684 41,662 39,637 61,620 126,613 156,586 133,514 115,501 119,458 183,437 215,434 222,417 212,393 233,367 207,336 212,303 303,237 301,213 289,165 316,105 305,83 303,58 326,48 331,14 404,0">
          <text:p/>
        </draw:polyline>
        <draw:polyline draw:style-name="gr5" draw:text-style-name="P3" draw:layer="layout" svg:width="0.784cm" svg:height="0.439cm" svg:x="11.651cm" svg:y="3.615cm" svg:viewBox="0 0 785 440" draw:points="785,420 754,430 746,440 737,433 672,341 646,326 631,337 632,360 548,336 522,314 504,291 509,267 501,259 459,255 434,241 417,234 399,211 399,129 396,105 404,88 402,81 382,41 330,5 298,0 226,22 218,24 211,41 194,34 189,59 157,62 135,97 112,108 98,141 65,136 46,113 0,134">
          <text:p/>
        </draw:polyline>
        <draw:polyline draw:style-name="gr5" draw:text-style-name="P3" draw:layer="layout" svg:width="0.568cm" svg:height="0.265cm" svg:x="11.306cm" svg:y="4.604cm" svg:viewBox="0 0 569 266" draw:points="569,242 527,229 527,238 520,247 490,266 455,244 396,234 361,205 342,181 334,181 259,157 245,183 213,185 169,165 148,117 148,102 178,83 168,59 129,87 78,59 22,65 0,0">
          <text:p/>
        </draw:polyline>
        <draw:polyline draw:style-name="gr5" draw:text-style-name="P3" draw:layer="layout" svg:width="0.81cm" svg:height="0.132cm" svg:x="10.495cm" svg:y="4.493cm" svg:viewBox="0 0 811 133" draw:points="811,111 784,90 776,99 746,111 684,67 665,118 615,106 584,133 469,119 391,77 383,78 368,96 334,82 316,60 272,31 258,49 269,73 237,76 128,45 69,42 0,0">
          <text:p/>
        </draw:polyline>
        <draw:polyline draw:style-name="gr5" draw:text-style-name="P3" draw:layer="layout" svg:width="0.19cm" svg:height="0.612cm" svg:x="11.687cm" svg:y="4.846cm" svg:viewBox="0 0 191 613" draw:points="188,0 191,32 168,51 155,94 174,115 168,141 155,174 133,208 129,250 116,285 119,317 97,344 83,369 60,387 33,438 0,613">
          <text:p/>
        </draw:polyline>
        <draw:polyline draw:style-name="gr5" draw:text-style-name="P3" draw:layer="layout" svg:width="0.365cm" svg:height="0.159cm" svg:x="11.875cm" svg:y="4.738cm" svg:viewBox="0 0 366 160" draw:points="366,0 358,18 343,27 223,63 203,98 177,91 159,69 143,61 136,79 128,87 138,104 159,150 135,160 23,98 0,108">
          <text:p/>
        </draw:polyline>
        <draw:polyline draw:style-name="gr5" draw:text-style-name="P3" draw:layer="layout" svg:width="0.628cm" svg:height="0.253cm" svg:x="12.473cm" svg:y="4.137cm" svg:viewBox="0 0 629 254" draw:points="0,33 89,25 99,41 152,2 184,0 195,15 155,36 141,52 248,76 262,131 296,152 337,230 377,219 394,233 427,238 437,254 468,243 485,249 508,222 532,229 549,227 552,185 560,177 629,220">
          <text:p/>
        </draw:polyline>
        <draw:polyline draw:style-name="gr5" draw:text-style-name="P3" draw:layer="layout" svg:width="0.459cm" svg:height="0.417cm" svg:x="13.102cm" svg:y="3.939cm" svg:viewBox="0 0 460 418" draw:points="0,418 3,351 26,350 34,333 75,345 98,327 111,292 168,287 226,299 274,279 298,284 330,281 381,210 380,195 371,187 376,162 425,158 423,141 413,126 421,116 438,124 427,100 423,51 460,0">
          <text:p/>
        </draw:polyline>
        <draw:polyline draw:style-name="gr5" draw:text-style-name="P3" draw:layer="layout" svg:width="0.675cm" svg:height="0.52cm" svg:x="13.102cm" svg:y="4.352cm" svg:viewBox="0 0 676 521" draw:points="676,521 672,481 636,444 606,454 522,437 457,444 411,464 402,457 391,441 326,440 317,425 302,433 297,467 250,495 239,472 205,459 172,355 103,322 89,348 66,358 72,341 29,304 42,279 40,262 22,240 12,223 11,208 64,154 52,114 7,69 43,17 49,0 0,5">
          <text:p/>
        </draw:polyline>
        <draw:polyline draw:style-name="gr5" draw:text-style-name="P3" draw:layer="layout" svg:width="0.103cm" svg:height="0.134cm" svg:x="12.436cm" svg:y="4.035cm" svg:viewBox="0 0 104 135" draw:points="0,0 10,15 37,45 78,50 104,72 99,89 50,92 37,135">
          <text:p/>
        </draw:polyline>
        <draw:polyline draw:style-name="gr5" draw:text-style-name="P3" draw:layer="layout" svg:width="0.252cm" svg:height="0.569cm" svg:x="12.221cm" svg:y="4.17cm" svg:viewBox="0 0 253 570" draw:points="252,0 244,9 253,16 247,33 215,45 210,69 212,93 245,106 226,165 248,221 225,240 213,290 186,268 173,285 173,367 104,439 99,463 37,486 0,537 3,570 20,568">
          <text:p/>
        </draw:polyline>
        <draw:polyline draw:style-name="gr5" draw:text-style-name="P3" draw:layer="layout" svg:width="0.663cm" svg:height="0.748cm" svg:x="12.241cm" svg:y="4.72cm" svg:viewBox="0 0 664 749" draw:points="664,747 663,749 623,671 576,609 504,617 450,572 448,547 462,514 459,482 472,457 442,401 467,399 480,373 463,351 446,353 425,297 423,273 405,258 433,206 424,198 395,153 379,156 358,181 347,166 352,132 294,114 264,149 232,151 222,128 227,104 218,89 230,54 229,38 173,44 121,15 91,35 56,13 33,32 30,8 22,0 0,18">
          <text:p/>
        </draw:polyline>
        <draw:polyline draw:style-name="gr5" draw:text-style-name="P3" draw:layer="layout" svg:width="0.385cm" svg:height="0.392cm" svg:x="14.562cm" svg:y="2.776cm" svg:viewBox="0 0 386 393" draw:points="386,373 355,393 352,368 292,339 278,277 240,296 218,241 187,253 166,205 121,153 87,148 107,105 78,50 85,25 0,0">
          <text:p/>
        </draw:polyline>
        <draw:polygon draw:style-name="gr2" draw:text-style-name="P2" draw:layer="layout" svg:width="0.048cm" svg:height="0.075cm" svg:x="14.459cm" svg:y="2.611cm" svg:viewBox="0 0 49 76" draw:points="7,4 0,20 9,36 12,60 21,76 36,65 35,49 43,41 25,25 40,16 41,33 49,24 48,7 39,0">
          <text:p/>
        </draw:polygon>
        <draw:polygon draw:style-name="gr2" draw:text-style-name="P2" draw:layer="layout" svg:width="0.017cm" svg:height="0.031cm" svg:x="14.513cm" svg:y="2.675cm" svg:viewBox="0 0 18 32" draw:points="7,0 17,15 18,30 10,32 0,9">
          <text:p/>
        </draw:polygon>
        <draw:polyline draw:style-name="gr5" draw:text-style-name="P3" draw:layer="layout" svg:width="0.443cm" svg:height="0.076cm" svg:x="14.119cm" svg:y="2.776cm" svg:viewBox="0 0 444 77" draw:points="444,0 431,42 390,38 368,64 350,42 320,62 294,47 254,67 202,30 179,41 181,65 141,77 123,55 100,73 99,65 81,42 46,20 0,57">
          <text:p/>
        </draw:polyline>
        <draw:polyline draw:style-name="gr5" draw:text-style-name="P3" draw:layer="layout" svg:width="0.148cm" svg:height="0.326cm" svg:x="14.869cm" svg:y="3.149cm" svg:viewBox="0 0 149 327" draw:points="149,327 99,291 49,304 56,280 38,265 67,230 61,164 0,129 15,104 38,85 28,62 75,49 79,0">
          <text:p/>
        </draw:polyline>
        <draw:polyline draw:style-name="gr5" draw:text-style-name="P3" draw:layer="layout" svg:width="0.158cm" svg:height="0.323cm" svg:x="14.859cm" svg:y="3.476cm" svg:viewBox="0 0 159 324" draw:points="26,324 32,290 15,276 20,242 0,203 45,175 25,127 66,123 89,113 76,65 114,37 114,20 159,0">
          <text:p/>
        </draw:polyline>
        <draw:polyline draw:style-name="gr5" draw:text-style-name="P3" draw:layer="layout" svg:width="0.444cm" svg:height="0.33cm" svg:x="14.44cm" svg:y="3.786cm" svg:viewBox="0 0 445 331" draw:points="1,331 0,307 6,299 38,271 62,269 81,219 105,208 103,184 85,168 81,128 108,61 157,64 180,46 219,34 253,48 293,44 317,34 375,36 399,34 412,0 445,14">
          <text:p/>
        </draw:polyline>
        <draw:polyline draw:style-name="gr5" draw:text-style-name="P3" draw:layer="layout" svg:width="0.811cm" svg:height="0.224cm" svg:x="13.307cm" svg:y="2.608cm" svg:viewBox="0 0 812 225" draw:points="812,225 786,196 783,163 766,166 761,190 735,185 727,185 732,160 690,140 674,141 673,124 615,114 599,123 561,69 533,105 477,118 490,92 482,84 425,91 415,76 365,55 346,32 277,79 252,74 173,97 163,82 130,84 88,64 48,77 12,39 32,4 0,0">
          <text:p/>
        </draw:polyline>
        <draw:polyline draw:style-name="gr5" draw:text-style-name="P3" draw:layer="layout" svg:width="0.049cm" svg:height="0.092cm" svg:x="14.069cm" svg:y="2.833cm" svg:viewBox="0 0 50 93" draw:points="50,0 36,27 47,42 25,69 0,79 18,93">
          <text:p/>
        </draw:polyline>
        <draw:polyline draw:style-name="gr5" draw:text-style-name="P3" draw:layer="layout" svg:width="0.244cm" svg:height="0.08cm" svg:x="13.842cm" svg:y="2.926cm" svg:viewBox="0 0 245 81" draw:points="245,0 155,75 113,70 78,48 40,77 7,64 0,81">
          <text:p/>
        </draw:polyline>
        <draw:polyline draw:style-name="gr5" draw:text-style-name="P3" draw:layer="layout" svg:width="0.043cm" svg:height="0.07cm" svg:x="13.842cm" svg:y="3.007cm" svg:viewBox="0 0 44 71" draw:points="31,71 30,54 44,28 41,11 0,0">
          <text:p/>
        </draw:polyline>
        <draw:polyline draw:style-name="gr5" draw:text-style-name="P3" draw:layer="layout" svg:width="0.084cm" svg:height="0.055cm" svg:x="13.757cm" svg:y="3.007cm" svg:viewBox="0 0 85 56" draw:points="85,0 76,0 70,9 61,10 55,19 45,19 39,28 30,29 24,46 8,56 0,56">
          <text:p/>
        </draw:polyline>
        <draw:polyline draw:style-name="gr5" draw:text-style-name="P3" draw:layer="layout" svg:width="0.483cm" svg:height="0.24cm" svg:x="13.278cm" svg:y="2.822cm" svg:viewBox="0 0 484 241" draw:points="479,241 484,192 466,177 454,137 420,125 409,93 321,117 294,87 244,76 217,45 180,81 168,58 175,33 138,4 114,6 108,23 83,24 68,35 45,45 0,0">
          <text:p/>
        </draw:polyline>
        <draw:polyline draw:style-name="gr5" draw:text-style-name="P3" draw:layer="layout" svg:width="0.073cm" svg:height="0.185cm" svg:x="13.71cm" svg:y="3.063cm" svg:viewBox="0 0 74 186" draw:points="74,186 28,141 10,135 0,111 10,45 25,18 47,0">
          <text:p/>
        </draw:polyline>
        <draw:polyline draw:style-name="gr5" draw:text-style-name="P3" draw:layer="layout" svg:width="0.103cm" svg:height="0.119cm" svg:x="13.781cm" svg:y="3.078cm" svg:viewBox="0 0 104 120" draw:points="104,120 45,102 0,65 14,39 92,0">
          <text:p/>
        </draw:polyline>
        <draw:polyline draw:style-name="gr5" draw:text-style-name="P3" draw:layer="layout" svg:width="0.088cm" svg:height="0.071cm" svg:x="13.873cm" svg:y="3.078cm" svg:viewBox="0 0 89 72" draw:points="0,0 65,0 86,40 89,72">
          <text:p/>
        </draw:polyline>
        <draw:polyline draw:style-name="gr5" draw:text-style-name="P3" draw:layer="layout" svg:width="0.043cm" svg:height="0.282cm" svg:x="14.087cm" svg:y="2.926cm" svg:viewBox="0 0 44 283" draw:points="35,283 22,227 29,211 12,204 9,179 32,160 44,110 13,48 21,40 18,16 0,0">
          <text:p/>
        </draw:polyline>
        <draw:polyline draw:style-name="gr5" draw:text-style-name="P3" draw:layer="layout" svg:width="0.159cm" svg:height="0.073cm" svg:x="13.962cm" svg:y="3.135cm" svg:viewBox="0 0 160 74" draw:points="0,15 32,13 72,0 160,74">
          <text:p/>
        </draw:polyline>
        <draw:polyline draw:style-name="gr5" draw:text-style-name="P3" draw:layer="layout" svg:width="0.119cm" svg:height="0.047cm" svg:x="13.885cm" svg:y="3.15cm" svg:viewBox="0 0 120 48" draw:points="77,0 77,8 119,13 120,37 105,47 55,35 0,48">
          <text:p/>
        </draw:polyline>
        <draw:polyline draw:style-name="gr5" draw:text-style-name="P3" draw:layer="layout" svg:width="0.086cm" svg:height="0.211cm" svg:x="13.22cm" svg:y="2.608cm" svg:viewBox="0 0 87 212" draw:points="87,0 65,25 43,135 0,212">
          <text:p/>
        </draw:polyline>
        <draw:line draw:style-name="gr5" draw:text-style-name="P3" draw:layer="layout" svg:x1="13.22cm" svg:y1="2.82cm" svg:x2="13.278cm" svg:y2="2.822cm">
          <text:p/>
        </draw:line>
        <draw:polyline draw:style-name="gr5" draw:text-style-name="P3" draw:layer="layout" svg:width="0.293cm" svg:height="0.441cm" svg:x="13.49cm" svg:y="3.249cm" svg:viewBox="0 0 294 442" draw:points="0,442 5,410 25,367 49,349 20,318 20,311 92,304 111,245 134,227 97,173 126,130 158,127 179,93 187,84 183,50 255,29 260,2 294,0">
          <text:p/>
        </draw:polyline>
        <draw:polyline draw:style-name="gr5" draw:text-style-name="P3" draw:layer="layout" svg:width="0.071cm" svg:height="0.247cm" svg:x="13.49cm" svg:y="3.691cm" svg:viewBox="0 0 72 248" draw:points="0,0 19,40 14,74 49,87 51,111 61,134 47,169 57,191 35,218 46,242 72,248">
          <text:p/>
        </draw:polyline>
        <draw:polyline draw:style-name="gr5" draw:text-style-name="P3" draw:layer="layout" svg:width="0.032cm" svg:height="0.164cm" svg:x="14.103cm" svg:y="3.209cm" svg:viewBox="0 0 33 165" draw:points="19,0 15,42 33,64 0,140 2,165">
          <text:p/>
        </draw:polyline>
        <draw:polyline draw:style-name="gr5" draw:text-style-name="P3" draw:layer="layout" svg:width="0.236cm" svg:height="0.085cm" svg:x="13.868cm" svg:y="3.29cm" svg:viewBox="0 0 237 86" draw:points="237,84 213,86 195,72 193,55 174,25 127,45 54,44 42,12 25,14 0,0">
          <text:p/>
        </draw:polyline>
        <draw:polyline draw:style-name="gr5" draw:text-style-name="P3" draw:layer="layout" svg:width="0.182cm" svg:height="0.521cm" svg:x="13.931cm" svg:y="3.374cm" svg:viewBox="0 0 183 522" draw:points="174,0 183,15 145,35 137,45 140,77 124,85 145,125 123,152 98,236 116,266 103,300 101,357 137,404 90,416 83,433 60,443 37,461 46,469 32,495 0,506 10,522">
          <text:p/>
        </draw:polyline>
        <draw:polyline draw:style-name="gr5" draw:text-style-name="P3" draw:layer="layout" svg:width="0.083cm" svg:height="0.065cm" svg:x="13.784cm" svg:y="3.249cm" svg:viewBox="0 0 84 66" draw:points="84,41 79,66 45,61 43,29 10,23 0,0">
          <text:p/>
        </draw:polyline>
        <draw:polyline draw:style-name="gr5" draw:text-style-name="P3" draw:layer="layout" svg:width="0.025cm" svg:height="0.091cm" svg:x="13.859cm" svg:y="3.198cm" svg:viewBox="0 0 26 92" draw:points="9,92 0,77 26,0">
          <text:p/>
        </draw:polyline>
        <draw:polyline draw:style-name="gr5" draw:text-style-name="P3" draw:layer="layout" svg:width="0.5cm" svg:height="0.276cm" svg:x="13.941cm" svg:y="3.896cm" svg:viewBox="0 0 501 277" draw:points="0,0 23,79 93,112 105,161 106,186 101,219 71,229 41,265 50,271 98,268 137,256 271,277 355,219 372,225 375,250 391,265 439,235 501,221">
          <text:p/>
        </draw:polyline>
        <draw:polyline draw:style-name="gr5" draw:text-style-name="P3" draw:layer="layout" svg:width="0.378cm" svg:height="0.074cm" svg:x="13.562cm" svg:y="3.864cm" svg:viewBox="0 0 379 75" draw:points="0,75 39,72 103,48 113,56 153,60 151,35 168,34 195,0 230,20 234,53 257,42 282,40 304,13 339,43 379,32">
          <text:p/>
        </draw:polyline>
        <draw:polyline draw:style-name="gr5" draw:text-style-name="P3" draw:layer="layout" svg:width="0.39cm" svg:height="0.578cm" svg:x="13.39cm" svg:y="4.873cm" svg:viewBox="0 0 391 579" draw:points="388,0 310,32 280,59 292,98 351,117 362,142 356,174 391,196 383,287 359,297 332,266 269,297 255,322 258,347 298,433 300,448 278,475 228,471 157,495 97,468 83,493 53,513 72,535 58,569 34,579 16,557 0,559">
          <text:p/>
        </draw:polyline>
        <draw:polyline draw:style-name="gr5" draw:text-style-name="P3" draw:layer="layout" svg:width="0.601cm" svg:height="0.194cm" svg:x="13.778cm" svg:y="4.869cm" svg:viewBox="0 0 602 195" draw:points="602,153 540,183 512,153 469,132 450,191 410,195 392,164 357,142 344,102 301,74 236,81 182,28 127,49 49,0 0,4">
          <text:p/>
        </draw:polyline>
        <draw:polyline draw:style-name="gr5" draw:text-style-name="P3" draw:layer="layout" svg:width="0.258cm" svg:height="0.837cm" svg:x="14.362cm" svg:y="4.117cm" svg:viewBox="0 0 259 838" draw:points="116,838 79,793 77,752 89,726 64,704 60,672 35,649 24,626 0,628 2,571 18,562 84,563 129,535 161,524 158,492 148,468 161,442 144,420 148,378 238,304 259,262 247,222 237,207 252,189 190,130 168,74 151,67 158,42 79,0">
          <text:p/>
        </draw:polyline>
        <draw:polyline draw:style-name="gr5" draw:text-style-name="P3" draw:layer="layout" svg:width="0.118cm" svg:height="0.066cm" svg:x="14.359cm" svg:y="4.955cm" svg:viewBox="0 0 119 67" draw:points="20,67 2,43 0,28 63,5 97,10 119,0">
          <text:p/>
        </draw:polyline>
        <draw:line draw:style-name="gr5" draw:text-style-name="P3" draw:layer="layout" svg:x1="13.131cm" svg:y1="2.82cm" svg:x2="13.22cm" svg:y2="2.82cm">
          <text:p/>
        </draw:line>
        <draw:line draw:style-name="gr5" draw:text-style-name="P3" draw:layer="layout" svg:x1="13.278cm" svg:y1="2.822cm" svg:x2="13.131cm" svg:y2="2.82cm">
          <text:p/>
        </draw:line>
        <draw:polyline draw:style-name="gr5" draw:text-style-name="P3" draw:layer="layout" svg:width="0.718cm" svg:height="1.577cm" svg:x="10.01cm" svg:y="1.762cm" svg:viewBox="0 0 719 1578" draw:points="715,601 719,587 701,564 668,559 673,534 679,517 677,485 601,378 561,292 581,240 596,232 618,205 633,195 629,147 607,83 490,61 426,75 381,120 293,129 224,87 115,56 87,18 54,28 11,0 5,9 0,67 61,101 83,148 80,214 37,275 66,322 80,393 79,459 89,491 98,497 124,512 161,557 187,562 181,596 234,729 257,712 275,727 260,744 267,824 277,849 264,866 252,917 262,1029 283,995 299,994 283,1076 279,1118 289,1148 284,1175 275,1175 235,1268 256,1316 256,1397 291,1427 311,1473 329,1489 365,1526 413,1505 415,1529 424,1545 321,1578 245,1561">
          <text:p/>
        </draw:polyline>
        <draw:polyline draw:style-name="gr5" draw:text-style-name="P3" draw:layer="layout" svg:width="0.286cm" svg:height="0.822cm" svg:x="10.657cm" svg:y="2.363cm" svg:viewBox="0 0 287 823" draw:points="68,0 65,12 53,37 63,68 55,77 102,139 137,159 147,183 189,195 243,158 261,188 219,258 275,318 280,374 258,409 285,431 238,460 211,512 160,539 147,559 132,552 86,572 127,577 128,601 75,646 59,640 0,703 43,723 46,763 64,779 163,786 179,776 248,818 287,807 280,823">
          <text:p/>
        </draw:polyline>
        <draw:polyline draw:style-name="gr5" draw:text-style-name="P3" draw:layer="layout" svg:width="1.412cm" svg:height="0.544cm" svg:x="8.328cm" svg:y="2.876cm" svg:viewBox="0 0 1413 545" draw:points="1413,446 1389,440 1367,467 1334,462 1296,400 1246,396 1251,355 1231,332 1155,372 1097,370 1075,404 1014,435 938,506 898,511 876,545 844,467 764,400 757,319 667,222 671,172 601,137 593,122 607,105 606,88 556,77 542,21 534,14 477,27 439,55 428,16 417,0 380,28 324,33 236,74 183,22 143,26 113,61 89,63 85,104 114,159 74,178 72,229 47,239 22,224 0,251">
          <text:p/>
        </draw:polyline>
        <draw:polygon draw:style-name="gr2" draw:text-style-name="P2" draw:layer="layout" svg:width="0.024cm" svg:height="0.033cm" svg:x="8.937cm" svg:y="2.897cm" svg:viewBox="0 0 25 34" draw:points="7,1 0,27 9,34 17,33 25,16 22,0">
          <text:p/>
        </draw:polygon>
        <draw:polygon draw:style-name="gr2" draw:text-style-name="P2" draw:layer="layout" svg:width="0.033cm" svg:height="0.026cm" svg:x="7.987cm" svg:y="2.959cm" svg:viewBox="0 0 34 27" draw:points="15,2 0,12 10,27 17,18 34,17 32,0">
          <text:p/>
        </draw:polygon>
        <draw:polyline draw:style-name="gr5" draw:text-style-name="P3" draw:layer="layout" svg:width="1.112cm" svg:height="1.377cm" svg:x="7.24cm" svg:y="3.008cm" svg:viewBox="0 0 1113 1378" draw:points="1088,119 1095,94 1083,70 950,33 920,62 885,137 848,92 816,87 801,15 792,0 752,12 714,40 623,31 563,78 514,82 488,77 478,53 445,40 342,82 260,81 238,107 177,139 120,151 59,190 38,233 36,290 9,350 14,406 0,432 36,470 99,455 158,475 269,440 358,423 359,431 338,475 331,499 358,513 438,498 442,537 486,575 478,584 428,572 365,586 256,563 230,549 219,509 202,503 182,547 158,572 195,618 203,699 272,644 391,690 418,720 437,750 427,817 397,844 321,827 70,850 33,879 145,941 195,960 274,1018 314,1089 326,1144 331,1193 319,1235 320,1252 403,1276 462,1271 499,1243 494,1202 502,1194 576,1195 651,1212 668,1210 688,1176 704,1167 741,1205 770,1258 806,1304 865,1324 914,1319 967,1354 1066,1378 1096,1351 1100,1292 1113,1267">
          <text:p/>
        </draw:polyline>
        <draw:polyline draw:style-name="gr5" draw:text-style-name="P3" draw:layer="layout" svg:width="0.084cm" svg:height="0.666cm" svg:x="8.325cm" svg:y="3.127cm" svg:viewBox="0 0 85 667" draw:points="3,0 0,42 11,89 20,97 55,117 50,143 66,149 85,180 33,233 26,250 37,275 72,303 26,332 21,374 57,403 55,461 56,485 74,492 50,517 77,540 72,572 43,601 45,633 64,646 65,663 24,667">
          <text:p/>
        </draw:polyline>
        <draw:polyline draw:style-name="gr5" draw:text-style-name="P3" draw:layer="layout" svg:width="1.192cm" svg:height="0.287cm" svg:x="8.349cm" svg:y="3.794cm" svg:viewBox="0 0 1193 288" draw:points="0,0 34,13 124,13 133,28 119,54 137,70 209,46 227,70 253,75 271,90 301,78 327,93 350,66 399,70 412,27 427,18 492,19 518,33 538,81 587,76 629,88 664,118 705,122 724,152 737,201 759,167 791,172 815,169 838,150 844,199 823,251 825,267 835,283 859,288 936,231 942,207 978,162 966,122 1072,113 1109,158 1121,198 1168,177 1193,174">
          <text:p/>
        </draw:polyline>
        <draw:polygon draw:style-name="gr2" draw:text-style-name="P2" draw:layer="layout" svg:width="0.08cm" svg:height="0.051cm" svg:x="6.931cm" svg:y="3.243cm" svg:viewBox="0 0 81 52" draw:points="29,3 30,11 6,22 0,30 0,38 15,28 32,27 33,43 25,43 25,52 42,51 49,42 74,40 81,30 71,15 79,6 61,0 54,8 46,1">
          <text:p/>
        </draw:polygon>
        <draw:polygon draw:style-name="gr2" draw:text-style-name="P2" draw:layer="layout" svg:width="0.016cm" svg:height="0.024cm" svg:x="7.077cm" svg:y="3.357cm" svg:viewBox="0 0 17 25" draw:points="17,23 7,0 0,9 2,25">
          <text:p/>
        </draw:polygon>
        <draw:polygon draw:style-name="gr2" draw:text-style-name="P2" draw:layer="layout" svg:width="0.014cm" svg:height="0.025cm" svg:x="7.88cm" svg:y="4.416cm" svg:viewBox="0 0 15 26" draw:points="5,0 0,26 15,25 13,8">
          <text:p/>
        </draw:polygon>
        <draw:polyline draw:style-name="gr5" draw:text-style-name="P3" draw:layer="layout" svg:width="0.299cm" svg:height="0.511cm" svg:x="8.187cm" svg:y="3.794cm" svg:viewBox="0 0 300 512" draw:points="166,481 176,496 194,512 225,500 239,467 279,463 281,405 297,387 300,339 281,315 227,345 207,307 172,285 148,278 74,277 47,174 22,160 27,120 0,105 29,53 162,0">
          <text:p/>
        </draw:polyline>
        <draw:polyline draw:style-name="gr5" draw:text-style-name="P3" draw:layer="layout" svg:width="0.345cm" svg:height="0.417cm" svg:x="8.34cm" svg:y="4.275cm" svg:viewBox="0 0 346 418" draw:points="13,0 0,35 6,106 47,193 73,207 114,212 176,173 171,214 214,235 269,295 346,418">
          <text:p/>
        </draw:polyline>
        <draw:polygon draw:style-name="gr2" draw:text-style-name="P2" draw:layer="layout" svg:width="0.092cm" svg:height="0.059cm" svg:x="8.338cm" svg:y="4.544cm" svg:viewBox="0 0 93 60" draw:points="75,27 59,21 49,13 16,0 0,11 2,26 20,41 45,55 69,44 86,60 93,43">
          <text:p/>
        </draw:polygon>
        <draw:polyline draw:style-name="gr5" draw:text-style-name="P3" draw:layer="layout" svg:width="0.625cm" svg:height="0.276cm" svg:x="8.686cm" svg:y="4.644cm" svg:viewBox="0 0 626 277" draw:points="0,49 105,39 166,75 177,17 219,37 275,16 347,0 416,43 366,113 276,113 241,101 226,109 272,171 307,192 411,182 473,136 513,123 525,163 590,166 626,195 597,247 599,264 624,277">
          <text:p/>
        </draw:polyline>
        <draw:polygon draw:style-name="gr2" draw:text-style-name="P2" draw:layer="layout" svg:width="0.021cm" svg:height="0.043cm" svg:x="8.941cm" svg:y="4.675cm" svg:viewBox="0 0 22 44" draw:points="22,17 21,0 7,18 0,44 8,43 15,18">
          <text:p/>
        </draw:polygon>
        <draw:polygon draw:style-name="gr2" draw:text-style-name="P2" draw:layer="layout" svg:width="0.024cm" svg:height="0.025cm" svg:x="8.995cm" svg:y="4.679cm" svg:viewBox="0 0 25 26" draw:points="3,26 25,8 16,0 0,10">
          <text:p/>
        </draw:polygon>
        <draw:polygon draw:style-name="gr2" draw:text-style-name="P2" draw:layer="layout" svg:width="0.016cm" svg:height="0.024cm" svg:x="8.487cm" svg:y="4.49cm" svg:viewBox="0 0 17 25" draw:points="17,8 9,0 0,2 11,25">
          <text:p/>
        </draw:polygon>
        <draw:polygon draw:style-name="gr2" draw:text-style-name="P2" draw:layer="layout" svg:width="0.056cm" svg:height="0.143cm" svg:x="8.659cm" svg:y="4.693cm" svg:viewBox="0 0 57 144" draw:points="27,0 0,68 15,132 15,140 31,131 40,137 57,144 55,136 36,105">
          <text:p/>
        </draw:polygon>
        <draw:polygon draw:style-name="gr2" draw:text-style-name="P2" draw:layer="layout" svg:width="0.185cm" svg:height="0.166cm" svg:x="8.543cm" svg:y="4.942cm" svg:viewBox="0 0 186 167" draw:points="45,22 11,0 13,24 5,26 0,50 0,67 19,90 5,107 13,122 32,137 47,127 64,134 72,125 89,140 106,146 131,152 149,167 165,157 186,131 176,115 143,110 126,104 126,96 109,80 107,73 99,65 97,41 88,42 64,36">
          <text:p/>
        </draw:polygon>
        <draw:polygon draw:style-name="gr2" draw:text-style-name="P2" draw:layer="layout" svg:width="0.032cm" svg:height="0.03cm" svg:x="8.808cm" svg:y="4.942cm" svg:viewBox="0 0 33 31" draw:points="27,31 33,23 24,15 17,15 7,0 0,9 9,24">
          <text:p/>
        </draw:polygon>
        <draw:polygon draw:style-name="gr2" draw:text-style-name="P2" draw:layer="layout" svg:width="0.03cm" svg:height="0.018cm" svg:x="8.89cm" svg:y="5.03cm" svg:viewBox="0 0 31 19" draw:points="0,12 9,19 24,17 31,0 7,3">
          <text:p/>
        </draw:polygon>
        <draw:polygon draw:style-name="gr2" draw:text-style-name="P2" draw:layer="layout" svg:width="0.016cm" svg:height="0.025cm" svg:x="10.858cm" svg:y="2.589cm" svg:viewBox="0 0 17 26" draw:points="17,15 2,26 0,18 7,0">
          <text:p/>
        </draw:polygon>
        <draw:polygon draw:style-name="gr2" draw:text-style-name="P2" draw:layer="layout" svg:width="0.016cm" svg:height="0.023cm" svg:x="10.89cm" svg:y="2.668cm" svg:viewBox="0 0 17 24" draw:points="7,0 0,17 10,24 17,16 16,7">
          <text:p/>
        </draw:polygon>
        <draw:polyline draw:style-name="gr5" draw:text-style-name="P3" draw:layer="layout" svg:width="0.451cm" svg:height="0.246cm" svg:x="10.255cm" svg:y="3.323cm" svg:viewBox="0 0 452 247" draw:points="452,195 292,136 267,147 255,180 216,200 163,247 121,242 102,210 69,198 27,112 34,86 24,64 21,39 0,0">
          <text:p/>
        </draw:polyline>
        <draw:polyline draw:style-name="gr5" draw:text-style-name="P3" draw:layer="layout" svg:width="0.419cm" svg:height="0.222cm" svg:x="9.835cm" svg:y="3.201cm" svg:viewBox="0 0 420 223" draw:points="420,122 293,142 185,127 159,114 148,83 154,57 175,30 165,0 117,13 93,6 68,16 61,18 45,26 0,71 14,135 40,149 49,157 34,166 48,223 63,221">
          <text:p/>
        </draw:polyline>
        <draw:polyline draw:style-name="gr5" draw:text-style-name="P3" draw:layer="layout" svg:width="0.122cm" svg:height="0.353cm" svg:x="10.905cm" svg:y="3.186cm" svg:viewBox="0 0 123 354" draw:points="0,354 13,329 82,273 94,231 115,189 97,174 94,142 115,107 123,98 79,70 52,40 27,33 25,17 32,0">
          <text:p/>
        </draw:polyline>
        <draw:polyline draw:style-name="gr5" draw:text-style-name="P3" draw:layer="layout" svg:width="0.22cm" svg:height="0.974cm" svg:x="10.495cm" svg:y="3.518cm" svg:viewBox="0 0 221 975" draw:points="212,0 205,25 210,74 198,116 220,179 213,195 218,252 183,304 170,339 176,411 186,435 183,476 193,499 200,589 220,620 217,668 221,717 183,738 133,734 118,752 96,762 69,846 47,863 51,897 27,915 22,948 0,975">
          <text:p/>
        </draw:polyline>
        <draw:polyline draw:style-name="gr5" draw:text-style-name="P3" draw:layer="layout" svg:width="0.197cm" svg:height="0.027cm" svg:x="10.707cm" svg:y="3.516cm" svg:viewBox="0 0 198 28" draw:points="198,24 158,28 131,7 114,0 92,25 68,28 15,1 0,2">
          <text:p/>
        </draw:polyline>
        <draw:polygon draw:style-name="gr2" draw:text-style-name="P2" draw:layer="layout" svg:width="0.014cm" svg:height="0.024cm" svg:x="10.029cm" svg:y="2.952cm" svg:viewBox="0 0 15 25" draw:points="8,24 15,15 13,0 6,9 0,25">
          <text:p/>
        </draw:polygon>
        <draw:polyline draw:style-name="gr5" draw:text-style-name="P3" draw:layer="layout" svg:width="0.129cm" svg:height="0.11cm" svg:x="9.722cm" svg:y="3.276cm" svg:viewBox="0 0 130 111" draw:points="123,111 130,84 112,71 99,22 73,0 8,7 0,15 19,46">
          <text:p/>
        </draw:polyline>
        <draw:polyline draw:style-name="gr5" draw:text-style-name="P3" draw:layer="layout" svg:width="0.103cm" svg:height="0.083cm" svg:x="9.741cm" svg:y="3.322cm" svg:viewBox="0 0 104 84" draw:points="104,65 66,84 56,60 46,53 21,46 3,16 0,0">
          <text:p/>
        </draw:polyline>
        <draw:polyline draw:style-name="gr5" draw:text-style-name="P3" draw:layer="layout" svg:width="0.052cm" svg:height="0.069cm" svg:x="9.845cm" svg:y="3.387cm" svg:viewBox="0 0 53 70" draw:points="53,35 24,70 14,54 29,29 0,0">
          <text:p/>
        </draw:polyline>
        <draw:polyline draw:style-name="gr5" draw:text-style-name="P3" draw:layer="layout" svg:width="0.379cm" svg:height="0.546cm" svg:x="9.542cm" svg:y="3.421cm" svg:viewBox="0 0 380 547" draw:points="0,547 13,531 45,527 60,493 64,453 104,440 115,389 179,384 186,368 216,340 267,360 322,331 325,281 349,263 344,141 380,81 372,8 364,0 356,1">
          <text:p/>
        </draw:polyline>
        <draw:polyline draw:style-name="gr5" draw:text-style-name="P3" draw:layer="layout" svg:width="0.209cm" svg:height="0.723cm" svg:x="9.534cm" svg:y="3.968cm" svg:viewBox="0 0 210 724" draw:points="8,0 26,40 41,95 80,84 106,98 83,116 20,139 5,156 0,189 117,220 143,242 175,320 146,356 151,412 167,418 199,399 210,431 167,500 137,527 173,557 120,603 139,724">
          <text:p/>
        </draw:polyline>
        <draw:polyline draw:style-name="gr5" draw:text-style-name="P3" draw:layer="layout" svg:width="0.647cm" svg:height="0.621cm" svg:x="9.221cm" svg:y="4.921cm" svg:viewBox="0 0 648 622" draw:points="89,0 94,40 62,52 0,90 29,136 33,185 59,198 52,216 12,203 2,204 4,212 97,261 121,242 145,239 232,304 319,264 349,237 413,222 445,220 510,222 569,242 648,307 641,316 581,272 480,249 448,261 360,276 339,311 351,359 339,410 326,427 294,430 270,448 432,514 441,522 486,575 507,622">
          <text:p/>
        </draw:polyline>
        <draw:polygon draw:style-name="gr2" draw:text-style-name="P2" draw:layer="layout" svg:width="0.022cm" svg:height="0.025cm" svg:x="9.156cm" svg:y="4.811cm" svg:viewBox="0 0 23 26" draw:points="23,0 6,1 0,18 8,26">
          <text:p/>
        </draw:polygon>
        <draw:polyline draw:style-name="gr5" draw:text-style-name="P3" draw:layer="layout" svg:width="0.373cm" svg:height="0.228cm" svg:x="9.31cm" svg:y="4.692cm" svg:viewBox="0 0 374 229" draw:points="363,0 374,23 352,50 351,130 336,141 319,134 304,144 282,186 266,179 264,155 208,177 200,169 198,154 165,149 130,216 57,216 37,192 16,211 0,229">
          <text:p/>
        </draw:polyline>
        <draw:polyline draw:style-name="gr5" draw:text-style-name="P3" draw:layer="layout" svg:width="0.818cm" svg:height="0.244cm" svg:x="9.673cm" svg:y="4.447cm" svg:viewBox="0 0 819 245" draw:points="819,87 710,56 680,10 606,0 598,1 609,24 602,41 498,68 460,87 425,157 384,152 361,170 228,150 134,191 134,184 124,168 85,196 53,199 39,216 15,218 0,245">
          <text:p/>
        </draw:polyline>
        <draw:line draw:style-name="gr5" draw:text-style-name="P3" draw:layer="layout" svg:x1="10.492cm" svg:y1="4.534cm" svg:x2="10.495cm" svg:y2="4.493cm">
          <text:p/>
        </draw:line>
        <draw:polyline draw:style-name="gr5" draw:text-style-name="P3" draw:layer="layout" svg:width="0.37cm" svg:height="1.056cm" svg:x="10.371cm" svg:y="4.534cm" svg:viewBox="0 0 371 1057" draw:points="121,0 118,36 117,57 161,102 176,158 196,213 326,275 280,312 285,335 299,335 287,400 346,419 371,499 368,564 345,582 289,587 166,584 39,619 0,648 36,677 74,746 116,743 133,758 141,846 89,901 77,943 136,970 173,1007 176,1039 154,1057">
          <text:p/>
        </draw:polyline>
        <draw:polyline draw:style-name="gr5" draw:text-style-name="P3" draw:layer="layout" svg:width="0.243cm" svg:height="0.083cm" svg:x="10.525cm" svg:y="5.591cm" svg:viewBox="0 0 244 84" draw:points="0,0 92,41 124,38 140,20 164,25 175,50 217,54 234,69 244,84">
          <text:p/>
        </draw:polyline>
        <draw:polyline draw:style-name="gr5" draw:text-style-name="P3" draw:layer="layout" svg:width="0.306cm" svg:height="0.954cm" svg:x="10.761cm" svg:y="5.675cm" svg:viewBox="0 0 307 955" draw:points="8,0 0,10 16,16 20,47 27,31 73,91 60,134 107,203 168,237 169,247 156,280 150,306 168,327 177,335 178,351 208,398 194,423 221,453 209,495 233,493 243,517 241,583 253,623 248,647 223,649 216,666 240,745 211,781 216,830 224,836 246,811 307,846 285,880 245,884 200,937 150,925 144,934 120,952 96,955">
          <text:p/>
        </draw:polyline>
        <draw:polyline draw:style-name="gr5" draw:text-style-name="P3" draw:layer="layout" svg:width="0.758cm" svg:height="0.15cm" svg:x="10.769cm" svg:y="5.529cm" svg:viewBox="0 0 759 151" draw:points="759,59 735,69 701,57 722,13 688,0 664,10 623,7 544,22 485,20 464,47 398,52 405,27 388,20 333,42 329,91 267,138 218,126 178,138 170,146 104,119 24,151 0,146">
          <text:p/>
        </draw:polyline>
        <draw:polyline draw:style-name="gr5" draw:text-style-name="P3" draw:layer="layout" svg:width="0.796cm" svg:height="0.288cm" svg:x="9.728cm" svg:y="5.512cm" svg:viewBox="0 0 797 289" draw:points="0,31 29,77 53,83 56,107 83,130 133,149 143,173 210,183 232,247 272,243 290,257 324,262 391,289 406,271 445,259 416,212 430,186 413,165 408,123 413,75 458,45 484,59 488,108 483,133 494,165 480,190 489,205 575,166 589,139 579,116 586,99 581,59 613,48 647,61 668,10 683,0 754,59 797,79">
          <text:p/>
        </draw:polyline>
        <draw:polygon draw:style-name="gr2" draw:text-style-name="P2" draw:layer="layout" svg:width="0.14cm" svg:height="0.185cm" svg:x="9.419cm" svg:y="5.52cm" svg:viewBox="0 0 141 186" draw:points="130,121 69,78 61,71 67,54 75,53 81,36 72,21 54,14 47,7 29,0 5,3 7,27 0,44 2,51 19,67 37,98 53,88 71,94 97,115 128,178 128,186 141,153 140,136">
          <text:p/>
        </draw:polygon>
        <draw:polyline draw:style-name="gr5" draw:text-style-name="P3" draw:layer="layout" svg:width="0.993cm" svg:height="1.103cm" svg:x="9.549cm" svg:y="5.543cm" svg:viewBox="0 0 994 1104" draw:points="179,0 132,21 97,98 91,107 46,152 32,177 0,187 8,270 18,293 127,404 166,467 191,480 249,582 298,755 340,768 472,879 573,909 622,988 728,1002 776,1064 784,1070 782,1054 792,1053 853,1104 879,1045 994,1050">
          <text:p/>
        </draw:polyline>
        <draw:polygon draw:style-name="gr2" draw:text-style-name="P2" draw:layer="layout" svg:width="0.102cm" svg:height="0.07cm" svg:x="9.299cm" svg:y="5.923cm" svg:viewBox="0 0 103 71" draw:points="58,22 48,14 23,0 0,11 1,27 11,42 11,51 28,49 28,58 54,63 63,71 78,60 103,66 94,51 75,28">
          <text:p/>
        </draw:polygon>
        <draw:polyline draw:style-name="gr5" draw:text-style-name="P3" draw:layer="layout" svg:width="0.313cm" svg:height="0.097cm" svg:x="10.543cm" svg:y="6.532cm" svg:viewBox="0 0 314 98" draw:points="314,98 269,61 268,45 227,41 213,67 196,60 132,75 114,59 136,24 133,0 95,21 61,16 21,27 0,61">
          <text:p/>
        </draw:polyline>
        <draw:polyline draw:style-name="gr5" draw:text-style-name="P3" draw:layer="layout" svg:width="0.609cm" svg:height="0.498cm" svg:x="10.856cm" svg:y="6.63cm" svg:viewBox="0 0 610 499" draw:points="610,499 583,477 554,413 537,407 527,383 459,365 440,334 374,333 349,309 324,320 305,289 282,299 230,280 186,235 121,233 118,210 57,174 54,125 0,81 5,48 1,0">
          <text:p/>
        </draw:polyline>
        <draw:polyline draw:style-name="gr5" draw:text-style-name="P3" draw:layer="layout" svg:width="0.475cm" svg:height="1.401cm" svg:x="10.353cm" svg:y="6.593cm" svg:viewBox="0 0 476 1402" draw:points="190,0 151,21 132,79 73,141 46,202 57,225 109,261 179,393 146,584 89,663 112,734 168,811 46,732 0,761 0,851 184,980 248,1056 363,1160 439,1268 476,1402">
          <text:p/>
        </draw:polyline>
        <draw:polygon draw:style-name="gr2" draw:text-style-name="P2" draw:layer="layout" svg:width="0.272cm" svg:height="0.177cm" svg:x="10.07cm" svg:y="6.65cm" svg:viewBox="0 0 273 178" draw:points="46,0 15,19 0,20 0,28 20,76 46,90 78,78 95,84 155,121 191,158 234,178 259,175 273,158 264,143 252,111 236,104 228,113 185,77 127,82 110,76 118,66 133,56 141,47 124,41 100,44 76,61 69,63 61,79 60,64 51,56 42,41 58,31 66,46 81,37 71,14 63,7">
          <text:p/>
        </draw:polygon>
        <draw:polygon draw:style-name="gr2" draw:text-style-name="P2" draw:layer="layout" svg:width="0.2cm" svg:height="0.353cm" svg:x="10.202cm" svg:y="6.951cm" svg:viewBox="0 0 201 354" draw:points="0,0 14,74 9,98 11,130 48,183 101,220 120,243 132,282 137,346 146,354 184,319 181,287 201,243 191,220 163,181 155,100 88,82 33,15">
          <text:p/>
        </draw:polygon>
        <draw:polygon draw:style-name="gr2" draw:text-style-name="P2" draw:layer="layout" svg:width="0.025cm" svg:height="0.015cm" svg:x="10.467cm" svg:y="7.089cm" svg:viewBox="0 0 26 16" draw:points="26,15 17,0 0,1 9,16">
          <text:p/>
        </draw:polygon>
        <draw:polygon draw:style-name="gr2" draw:text-style-name="P2" draw:layer="layout" svg:width="0.025cm" svg:height="0.022cm" svg:x="10.418cm" svg:y="6.987cm" svg:viewBox="0 0 26 23" draw:points="0,11 0,18 26,23 15,0">
          <text:p/>
        </draw:polygon>
        <draw:polyline draw:style-name="gr5" draw:text-style-name="P3" draw:layer="layout" svg:width="0.65cm" svg:height="1.517cm" svg:x="10.237cm" svg:y="7.658cm" svg:viewBox="0 0 651 1518" draw:points="592,337 625,604 651,715 625,701 597,663 533,400 490,297 274,73 266,0 226,11 184,80 165,132 8,1264 18,1272 50,1187 116,1108 206,1188 235,1252 181,1281 141,1277 106,1255 74,1267 6,1404 0,1518">
          <text:p/>
        </draw:polyline>
        <draw:polyline draw:style-name="gr5" draw:text-style-name="P3" draw:layer="layout" svg:width="0.652cm" svg:height="0.367cm" svg:x="10.829cm" svg:y="7.99cm" svg:viewBox="0 0 653 368" draw:points="0,4 9,12 76,30 115,18 129,0 138,8 151,56 202,75 242,71 286,91 289,132 297,140 286,190 318,268 341,251 365,248 385,286 400,277 427,291 446,330 556,368 601,323 636,353 653,352">
          <text:p/>
        </draw:polyline>
        <draw:polygon draw:style-name="gr2" draw:text-style-name="P2" draw:layer="layout" svg:width="0.019cm" svg:height="0.048cm" svg:x="10.821cm" svg:y="8.157cm" svg:viewBox="0 0 20 49" draw:points="7,0 0,18 12,49 20,49 15,0">
          <text:p/>
        </draw:polygon>
        <draw:polygon draw:style-name="gr2" draw:text-style-name="P2" draw:layer="layout" svg:width="0.008cm" svg:height="0.033cm" svg:x="10.844cm" svg:y="8.236cm" svg:viewBox="0 0 9 34" draw:points="0,10 3,34 9,25 7,0">
          <text:p/>
        </draw:polygon>
        <draw:polyline draw:style-name="gr5" draw:text-style-name="P3" draw:layer="layout" svg:width="1.104cm" svg:height="0.512cm" svg:x="10.237cm" svg:y="9.094cm" svg:viewBox="0 0 1105 513" draw:points="0,81 142,35 171,0 223,36 265,40 269,81 234,149 330,132 399,167 433,172 487,143 528,139 544,145 560,144 592,132 625,145 624,211 718,260 738,307 814,324 816,357 860,377 849,452 854,483 970,513 1010,502 1017,493 1019,420 1051,416 1105,476">
          <text:p/>
        </draw:polyline>
        <draw:polyline draw:style-name="gr5" draw:text-style-name="P3" draw:layer="layout" svg:width="0.345cm" svg:height="1.297cm" svg:x="9.891cm" svg:y="9.175cm" svg:viewBox="0 0 346 1298" draw:points="346,0 242,549 234,558 84,1143 0,1298">
          <text:p/>
        </draw:polyline>
        <draw:polyline draw:style-name="gr5" draw:text-style-name="P3" draw:layer="layout" svg:width="0.198cm" svg:height="1.013cm" svg:x="14.377cm" svg:y="5.022cm" svg:viewBox="0 0 199 1014" draw:points="153,1014 188,937 183,897 171,858 199,797 186,757 197,692 186,668 143,631 151,557 106,413 101,357 3,269 0,244 54,117 2,0">
          <text:p/>
        </draw:polyline>
        <draw:polyline draw:style-name="gr5" draw:text-style-name="P3" draw:layer="layout" svg:width="0.725cm" svg:height="0.535cm" svg:x="13.805cm" svg:y="6.024cm" svg:viewBox="0 0 726 536" draw:points="0,536 12,486 26,460 41,459 48,433 69,407 165,390 205,378 216,394 239,383 256,390 317,351 313,303 286,281 305,230 280,208 311,188 336,203 343,186 333,162 380,141 402,123 409,114 415,90 440,87 467,117 506,98 548,109 554,85 620,21 652,18 668,0 726,12">
          <text:p/>
        </draw:polyline>
        <draw:polyline draw:style-name="gr5" draw:text-style-name="P3" draw:layer="layout" svg:width="0.578cm" svg:height="0.196cm" svg:x="14.53cm" svg:y="6.036cm" svg:viewBox="0 0 579 197" draw:points="0,0 13,40 30,62 91,97 128,143 154,156 178,155 240,116 257,115 275,146 300,151 324,148 346,114 387,119 388,143 406,150 401,183 418,197 435,196 472,151 505,156 500,109 526,114 547,96 528,65 536,56 579,67">
          <text:p/>
        </draw:polyline>
        <draw:polyline draw:style-name="gr5" draw:text-style-name="P3" draw:layer="layout" svg:width="0.484cm" svg:height="0.12cm" svg:x="12.905cm" svg:y="5.346cm" svg:viewBox="0 0 485 121" draw:points="485,86 450,64 426,67 372,6 325,27 298,5 264,0 251,25 194,30 189,72 123,54 0,121">
          <text:p/>
        </draw:polyline>
        <draw:polyline draw:style-name="gr5" draw:text-style-name="P3" draw:layer="layout" svg:width="0.393cm" svg:height="1.12cm" svg:x="13.336cm" svg:y="5.432cm" svg:viewBox="0 0 394 1121" draw:points="54,0 51,57 35,74 0,127 94,168 134,164 173,136 197,133 215,156 218,181 248,161 261,209 240,243 258,258 302,312 277,379 270,404 307,433 347,437 334,472 288,500 290,517 283,533 251,545 307,621 293,646 270,665 263,674 290,696 292,720 317,725 344,747 339,780 384,818 379,866 364,884 368,916 352,935 394,1037 381,1055 350,1074 345,1106 362,1121">
          <text:p/>
        </draw:polyline>
        <draw:polyline draw:style-name="gr5" draw:text-style-name="P3" draw:layer="layout" svg:width="0.272cm" svg:height="0.39cm" svg:x="13.805cm" svg:y="6.56cm" svg:viewBox="0 0 273 391" draw:points="273,391 269,350 234,330 219,257 202,235 189,195 163,181 131,183 128,159 101,129 78,148 36,127 24,95 46,70 4,49 0,0">
          <text:p/>
        </draw:polyline>
        <draw:line draw:style-name="gr5" draw:text-style-name="P3" draw:layer="layout" svg:x1="13.698cm" svg:y1="6.553cm" svg:x2="13.805cm" svg:y2="6.56cm">
          <text:p/>
        </draw:line>
        <draw:polyline draw:style-name="gr5" draw:text-style-name="P3" draw:layer="layout" svg:width="1.103cm" svg:height="0.454cm" svg:x="14.078cm" svg:y="6.793cm" svg:viewBox="0 0 1104 455" draw:points="0,158 26,180 76,192 97,157 110,114 126,114 149,103 162,53 238,86 244,70 248,21 263,11 287,0 353,11 363,27 357,52 342,69 337,109 379,122 401,185 419,193 445,215 486,218 510,208 530,247 581,267 629,255 738,277 755,292 834,260 877,289 883,346 947,331 1003,334 1043,412 1085,416 1104,455">
          <text:p/>
        </draw:polyline>
        <draw:polyline draw:style-name="gr5" draw:text-style-name="P3" draw:layer="layout" svg:width="0.733cm" svg:height="0.139cm" svg:x="12.964cm" svg:y="6.506cm" svg:viewBox="0 0 734 140" draw:points="0,140 76,76 103,32 122,47 132,71 195,40 197,74 215,87 223,86 261,50 288,81 305,87 333,37 331,12 346,2 370,0 414,37 479,22 496,29 553,23 662,62 734,47">
          <text:p/>
        </draw:polyline>
        <draw:polyline draw:style-name="gr5" draw:text-style-name="P3" draw:layer="layout" svg:width="0.499cm" svg:height="0.92cm" svg:x="12.924cm" svg:y="6.646cm" svg:viewBox="0 0 500 921" draw:points="40,0 41,8 67,22 62,63 40,90 50,105 26,115 37,147 14,158 0,184 21,231 71,243 79,258 82,273 108,296 118,320 104,337 158,389 143,416 154,439 150,488 176,494 186,517 172,543 133,563 126,580 178,608 192,590 234,594 247,642 230,636 199,654 208,662 210,694 271,722 335,716 373,688 385,728 420,757 436,746 481,791 492,831 477,842 486,857 472,874 500,921">
          <text:p/>
        </draw:polyline>
        <draw:polyline draw:style-name="gr5" draw:text-style-name="P3" draw:layer="layout" svg:width="0.655cm" svg:height="0.343cm" svg:x="12.78cm" svg:y="7.567cm" svg:viewBox="0 0 656 344" draw:points="0,344 12,302 43,283 94,312 152,233 185,238 198,196 230,185 247,200 270,181 304,203 327,192 342,166 375,163 397,145 418,110 448,83 480,72 519,52 532,27 557,24 576,47 616,44 623,25 656,23 644,0">
          <text:p/>
        </draw:polyline>
        <draw:polyline draw:style-name="gr5" draw:text-style-name="P3" draw:layer="layout" svg:width="0.582cm" svg:height="0.141cm" svg:x="13.424cm" svg:y="7.48cm" svg:viewBox="0 0 583 142" draw:points="0,87 16,69 40,74 56,57 88,53 100,20 148,0 175,21 185,45 224,40 251,55 266,45 293,67 294,84 362,102 366,142 427,112 440,78 449,78 523,87 539,78 583,40">
          <text:p/>
        </draw:polyline>
        <draw:polyline draw:style-name="gr5" draw:text-style-name="P3" draw:layer="layout" svg:width="0.21cm" svg:height="0.553cm" svg:x="13.906cm" svg:y="6.951cm" svg:viewBox="0 0 211 554" draw:points="93,554 58,532 51,534 37,494 0,440 8,431 40,428 54,411 53,386 61,385 101,390 116,364 153,329 158,295 180,260 211,241 199,209 211,159 176,130 163,82 160,42 172,0">
          <text:p/>
        </draw:polyline>
        <draw:polyline draw:style-name="gr5" draw:text-style-name="P3" draw:layer="layout" svg:width="0.06cm" svg:height="0.229cm" svg:x="13.978cm" svg:y="7.559cm" svg:viewBox="0 0 61 230" draw:points="58,0 61,32 48,58 56,73 51,97 19,102 0,161 29,206 46,230">
          <text:p/>
        </draw:polyline>
        <draw:line draw:style-name="gr5" draw:text-style-name="P3" draw:layer="layout" svg:x1="14.007cm" svg:y1="7.52cm" svg:x2="13.999cm" svg:y2="7.505cm">
          <text:p/>
        </draw:line>
        <draw:line draw:style-name="gr5" draw:text-style-name="P3" draw:layer="layout" svg:x1="13.999cm" svg:y1="7.505cm" svg:x2="14.036cm" svg:y2="7.559cm">
          <text:p/>
        </draw:line>
        <draw:line draw:style-name="gr5" draw:text-style-name="P3" draw:layer="layout" svg:x1="14.036cm" svg:y1="7.559cm" svg:x2="14.007cm" svg:y2="7.52cm">
          <text:p/>
        </draw:line>
        <draw:polyline draw:style-name="gr5" draw:text-style-name="P3" draw:layer="layout" svg:width="0.482cm" svg:height="0.615cm" svg:x="12.446cm" svg:y="5.467cm" svg:viewBox="0 0 483 616" draw:points="459,0 477,33 483,97 468,114 443,117 440,158 416,168 396,211 366,239 312,203 297,205 218,228 188,263 193,320 171,338 150,471 138,512 115,532 133,546 137,587 113,588 82,616 40,596 0,607">
          <text:p/>
        </draw:polyline>
        <draw:polyline draw:style-name="gr5" draw:text-style-name="P3" draw:layer="layout" svg:width="0.758cm" svg:height="0.614cm" svg:x="11.687cm" svg:y="5.459cm" svg:viewBox="0 0 759 615" draw:points="0,0 22,55 54,52 89,90 113,79 131,110 118,128 110,129 111,144 137,159 175,139 193,146 195,170 228,166 229,191 222,282 233,322 243,337 291,317 350,343 411,305 435,302 502,312 507,287 491,273 487,241 528,245 547,268 597,287 610,335 608,392 653,446 688,466 712,546 759,615">
          <text:p/>
        </draw:polyline>
        <draw:polyline draw:style-name="gr5" draw:text-style-name="P3" draw:layer="layout" svg:width="0.318cm" svg:height="0.511cm" svg:x="12.446cm" svg:y="6.074cm" svg:viewBox="0 0 319 512" draw:points="0,0 35,22 55,68 41,94 45,135 23,162 35,202 89,245 138,257 141,298 208,299 251,336 259,417 295,454 319,452 285,512">
          <text:p/>
        </draw:polyline>
        <draw:polyline draw:style-name="gr5" draw:text-style-name="P3" draw:layer="layout" svg:width="0.158cm" svg:height="0.141cm" svg:x="11.528cm" svg:y="5.446cm" svg:viewBox="0 0 159 142" draw:points="159,13 125,0 101,10 65,63 70,111 20,100 5,117 0,142">
          <text:p/>
        </draw:polyline>
        <draw:polyline draw:style-name="gr5" draw:text-style-name="P3" draw:layer="layout" svg:width="0.257cm" svg:height="1.372cm" svg:x="11.528cm" svg:y="5.588cm" svg:viewBox="0 0 258 1373" draw:points="241,1373 238,1349 258,1290 225,1293 209,1286 163,1234 169,1208 191,1183 186,1134 218,1122 214,1082 227,1048 184,1020 132,1074 80,1045 77,1005 90,971 53,933 53,844 28,830 38,772 69,744 65,712 102,668 92,644 67,639 64,607 33,626 15,611 87,498 109,472 62,418 60,394 82,359 47,339 70,319 104,324 110,308 65,272 77,222 53,150 59,117 16,97 14,64 0,0">
          <text:p/>
        </draw:polyline>
        <draw:polyline draw:style-name="gr5" draw:text-style-name="P3" draw:layer="layout" svg:width="0.302cm" svg:height="0.178cm" svg:x="11.466cm" svg:y="6.95cm" svg:viewBox="0 0 303 179" draw:points="303,11 287,21 280,29 245,0 204,4 198,13 173,16 159,41 129,60 80,64 72,73 82,98 60,115 53,132 63,147 0,179">
          <text:p/>
        </draw:polyline>
        <draw:polyline draw:style-name="gr5" draw:text-style-name="P3" draw:layer="layout" svg:width="0.609cm" svg:height="0.119cm" svg:x="11.769cm" svg:y="6.918cm" svg:viewBox="0 0 610 120" draw:points="610,19 601,11 502,5 473,32 474,56 410,63 388,88 337,69 310,38 300,23 299,8 289,0 267,10 245,45 246,61 264,75 259,101 219,120 185,91 78,93 51,70 0,43">
          <text:p/>
        </draw:polyline>
        <draw:polyline draw:style-name="gr5" draw:text-style-name="P3" draw:layer="layout" svg:width="0.425cm" svg:height="1.093cm" svg:x="11.11cm" svg:y="7.129cm" svg:viewBox="0 0 426 1094" draw:points="356,0 366,22 361,55 312,61 323,84 317,101 337,139 315,174 312,216 298,257 265,252 234,263 206,225 173,220 134,248 61,247 46,265 6,276 0,293 1,302 43,314 32,372 61,418 38,436 25,471 67,475 129,543 139,559 127,599 178,620 188,651 160,695 192,774 131,812 157,842 183,856 176,865 152,875 147,916 165,930 205,911 306,950 319,1006 378,1017 413,1038 426,1094">
          <text:p/>
        </draw:polyline>
        <draw:polyline draw:style-name="gr5" draw:text-style-name="P3" draw:layer="layout" svg:width="0.635cm" svg:height="0.71cm" svg:x="11.536cm" svg:y="7.512cm" svg:viewBox="0 0 636 711" draw:points="0,711 52,666 93,671 128,683 216,586 256,573 269,540 255,468 272,399 311,381 317,355 334,362 380,325 386,317 428,312 470,243 509,223 507,200 520,165 515,117 522,107 538,99 549,114 579,102 578,87 636,0">
          <text:p/>
        </draw:polyline>
        <draw:polyline draw:style-name="gr5" draw:text-style-name="P3" draw:layer="layout" svg:width="0.2cm" svg:height="0.075cm" svg:x="12.763cm" svg:y="6.57cm" svg:viewBox="0 0 201 76" draw:points="0,13 19,44 49,32 92,38 113,3 137,0 190,53 201,76">
          <text:p/>
        </draw:polyline>
        <draw:polyline draw:style-name="gr5" draw:text-style-name="P3" draw:layer="layout" svg:width="0.031cm" svg:height="0.002cm" svg:x="12.731cm" svg:y="6.583cm" svg:viewBox="0 0 32 3" draw:points="0,3 15,2 32,0">
          <text:p/>
        </draw:polyline>
        <draw:polyline draw:style-name="gr5" draw:text-style-name="P3" draw:layer="layout" svg:width="0.048cm" svg:height="0.004cm" svg:x="12.714cm" svg:y="6.583cm" svg:viewBox="0 0 49 5" draw:points="49,0 17,4 0,5">
          <text:p/>
        </draw:polyline>
        <draw:line draw:style-name="gr5" draw:text-style-name="P3" draw:layer="layout" svg:x1="12.714cm" svg:y1="6.588cm" svg:x2="12.731cm" svg:y2="6.586cm">
          <text:p/>
        </draw:line>
        <draw:polyline draw:style-name="gr5" draw:text-style-name="P3" draw:layer="layout" svg:width="0.351cm" svg:height="0.348cm" svg:x="12.362cm" svg:y="6.588cm" svg:viewBox="0 0 352 349" draw:points="352,0 316,52 289,30 250,34 226,53 222,94 193,138 103,128 89,154 43,184 44,208 5,212 0,245 27,282 30,316 40,339 17,349">
          <text:p/>
        </draw:polyline>
        <draw:polyline draw:style-name="gr5" draw:text-style-name="P3" draw:layer="layout" svg:width="0.318cm" svg:height="0.574cm" svg:x="12.172cm" svg:y="6.937cm" svg:viewBox="0 0 319 575" draw:points="207,0 200,17 211,41 200,116 238,160 269,141 296,172 319,235 297,269 259,289 192,279 198,344 185,386 157,430 153,471 86,452 83,509 44,530 15,564 0,575">
          <text:p/>
        </draw:polyline>
        <draw:polyline draw:style-name="gr5" draw:text-style-name="P3" draw:layer="layout" svg:width="0.607cm" svg:height="0.4cm" svg:x="12.172cm" svg:y="7.512cm" svg:viewBox="0 0 608 401" draw:points="0,0 35,37 99,30 136,69 126,144 146,174 171,179 180,194 205,192 233,141 260,162 307,151 381,160 400,183 405,232 440,260 479,248 523,277 479,330 480,346 521,351 539,374 573,370 589,386 600,401 608,399">
          <text:p/>
        </draw:polyline>
        <draw:polyline draw:style-name="gr5" draw:text-style-name="P3" draw:layer="layout" svg:width="0.211cm" svg:height="0.595cm" svg:x="12.753cm" svg:y="7.91cm" svg:viewBox="0 0 212 596" draw:points="212,596 166,534 152,479 168,469 175,452 115,425 57,423 22,393 53,374 51,349 0,338 7,312 44,277 43,269 17,255 0,240 12,198 10,174 34,163 54,129 79,119 93,101 83,78 51,80 32,57 30,42 54,39 61,22 61,14 27,0">
          <text:p/>
        </draw:polyline>
        <draw:polyline draw:style-name="gr5" draw:text-style-name="P3" draw:layer="layout" svg:width="0.61cm" svg:height="0.172cm" svg:x="12.965cm" svg:y="8.474cm" svg:viewBox="0 0 611 173" draw:points="611,106 586,100 537,105 491,133 481,110 456,104 434,131 379,153 364,169 331,164 323,173 298,151 295,134 260,106 233,68 188,22 129,12 97,22 78,0 17,38 0,32">
          <text:p/>
        </draw:polyline>
        <draw:polyline draw:style-name="gr5" draw:text-style-name="P3" draw:layer="layout" svg:width="0.382cm" svg:height="0.62cm" svg:x="12.582cm" svg:y="8.506cm" svg:viewBox="0 0 383 621" draw:points="383,0 344,28 350,84 371,139 341,159 368,188 371,205 346,208 332,241 292,254 288,295 225,317 227,341 246,364 219,423 193,418 141,463 69,486 74,534 22,588 17,621 0,615">
          <text:p/>
        </draw:polyline>
        <draw:polyline draw:style-name="gr5" draw:text-style-name="P3" draw:layer="layout" svg:width="0.343cm" svg:height="0.481cm" svg:x="11.482cm" svg:y="8.321cm" svg:viewBox="0 0 344 482" draw:points="0,21 38,0 79,5 107,34 110,76 76,136 73,194 57,203 44,237 65,292 7,371 57,382 76,413 101,420 133,408 143,423 166,413 217,425 224,425 269,380 275,362 309,367 344,396 329,415 289,426 304,482">
          <text:p/>
        </draw:polyline>
        <draw:polyline draw:style-name="gr5" draw:text-style-name="P3" draw:layer="layout" svg:width="0.053cm" svg:height="0.119cm" svg:x="11.482cm" svg:y="8.222cm" svg:viewBox="0 0 54 120" draw:points="0,120 11,69 42,51 32,35 54,0">
          <text:p/>
        </draw:polyline>
        <draw:polyline draw:style-name="gr5" draw:text-style-name="P3" draw:layer="layout" svg:width="0.462cm" svg:height="0.737cm" svg:x="11.342cm" svg:y="8.832cm" svg:viewBox="0 0 463 738" draw:points="0,738 55,718 100,673 105,639 66,578 74,560 160,528 147,480 151,431 138,375 144,349 172,298 228,285 248,242 303,213 308,179 323,170 337,144 293,116 276,93 273,77 319,40 351,29 377,50 397,0 423,13 463,2">
          <text:p/>
        </draw:polyline>
        <draw:line draw:style-name="gr5" draw:text-style-name="P3" draw:layer="layout" svg:x1="11.805cm" svg:y1="8.834cm" svg:x2="11.786cm" svg:y2="8.803cm">
          <text:p/>
        </draw:line>
        <draw:polyline draw:style-name="gr5" draw:text-style-name="P3" draw:layer="layout" svg:width="0.73cm" svg:height="0.226cm" svg:x="11.851cm" svg:y="8.894cm" svg:viewBox="0 0 731 227" draw:points="0,0 2,25 11,40 6,74 7,90 66,109 169,67 204,87 227,70 241,44 273,49 288,31 305,37 316,70 341,75 414,68 462,48 478,54 499,94 471,153 499,184 516,190 529,172 583,135 632,130 668,167 721,203 731,227">
          <text:p/>
        </draw:polyline>
        <draw:polyline draw:style-name="gr5" draw:text-style-name="P3" draw:layer="layout" svg:width="0.268cm" svg:height="0.348cm" svg:x="11.342cm" svg:y="9.57cm" svg:viewBox="0 0 269 349" draw:points="204,349 201,317 191,292 226,232 233,223 239,199 269,172 268,155 177,138 133,111 9,98 0,0">
          <text:p/>
        </draw:polyline>
        <draw:polyline draw:style-name="gr5" draw:text-style-name="P3" draw:layer="layout" svg:width="0.38cm" svg:height="0.551cm" svg:x="11.165cm" svg:y="9.913cm" svg:viewBox="0 0 381 552" draw:points="381,6 368,39 381,96 359,123 334,116 289,79 311,45 274,0 230,52 206,55 208,72 182,57 126,62 94,89 72,99 65,116 108,137 109,153 94,171 105,203 100,235 68,240 82,304 76,320 92,327 94,334 40,373 50,396 36,414 45,429 46,445 17,473 0,474 10,497 36,511 29,528 40,552">
          <text:p/>
        </draw:polyline>
        <draw:polyline draw:style-name="gr5" draw:text-style-name="P3" draw:layer="layout" svg:width="0.684cm" svg:height="0.122cm" svg:x="11.546cm" svg:y="9.805cm" svg:viewBox="0 0 685 123" draw:points="685,25 678,27 646,37 600,66 546,23 528,0 482,28 457,31 400,28 363,64 315,84 251,91 235,109 178,89 151,68 119,78 83,123 74,123 64,100 0,114">
          <text:p/>
        </draw:polyline>
        <draw:polyline draw:style-name="gr5" draw:text-style-name="P3" draw:layer="layout" svg:width="0.093cm" svg:height="0.279cm" svg:x="12.488cm" svg:y="9.121cm" svg:viewBox="0 0 94 280" draw:points="94,0 32,46 15,40 0,41 30,95 25,129 33,144 37,185 64,214 60,256 71,280">
          <text:p/>
        </draw:polyline>
        <draw:polyline draw:style-name="gr5" draw:text-style-name="P3" draw:layer="layout" svg:width="0.337cm" svg:height="0.44cm" svg:x="12.221cm" svg:y="9.389cm" svg:viewBox="0 0 338 441" draw:points="338,12 324,29 274,26 217,31 198,0 173,2 167,20 170,52 141,95 168,117 193,114 221,153 205,162 194,221 173,263 126,276 127,292 151,298 156,339 134,357 66,331 61,363 21,384 0,426 2,433 10,441">
          <text:p/>
        </draw:polyline>
        <draw:polyline draw:style-name="gr5" draw:text-style-name="P3" draw:layer="layout" svg:width="0.822cm" svg:height="0.255cm" svg:x="12.559cm" svg:y="9.387cm" svg:viewBox="0 0 823 256" draw:points="0,14 64,0 65,15 26,44 56,89 106,110 125,141 145,164 186,168 199,150 231,138 234,172 223,212 265,233 292,256 384,198 414,163 447,175 468,215 484,229 523,201 503,163 518,137 550,142 578,172 592,146 678,106 719,110 741,92 767,97 823,84">
          <text:p/>
        </draw:polyline>
        <draw:polyline draw:style-name="gr5" draw:text-style-name="P3" draw:layer="layout" svg:width="0.199cm" svg:height="0.389cm" svg:x="12.231cm" svg:y="9.83cm" svg:viewBox="0 0 200 390" draw:points="200,390 143,388 170,328 144,313 160,304 131,266 144,232 109,203 93,204 59,182 19,195 8,180 16,162 75,101 70,51 94,49 109,31 75,19 12,40 8,0 0,0">
          <text:p/>
        </draw:polyline>
        <draw:polyline draw:style-name="gr5" draw:text-style-name="P3" draw:layer="layout" svg:width="0.455cm" svg:height="0.334cm" svg:x="13.032cm" svg:y="9.721cm" svg:viewBox="0 0 456 335" draw:points="456,17 432,19 373,0 366,9 383,25 376,34 302,24 307,72 272,51 250,85 208,64 126,57 118,74 128,96 123,123 139,128 166,150 153,184 114,204 117,229 92,231 79,272 23,269 6,280 0,289 35,309 28,326 20,335">
          <text:p/>
        </draw:polyline>
        <draw:polyline draw:style-name="gr5" draw:text-style-name="P3" draw:layer="layout" svg:width="0.62cm" svg:height="0.195cm" svg:x="12.431cm" svg:y="10.056cm" svg:viewBox="0 0 621 196" draw:points="0,164 104,146 136,135 162,149 201,130 262,172 264,189 273,196 319,176 334,158 405,135 403,110 370,105 352,91 375,81 408,86 414,53 421,43 505,60 533,17 559,31 597,3 621,0">
          <text:p/>
        </draw:polyline>
        <draw:polyline draw:style-name="gr5" draw:text-style-name="P3" draw:layer="layout" svg:width="0.498cm" svg:height="0.683cm" svg:x="13.04cm" svg:y="10.056cm" svg:viewBox="0 0 499 684" draw:points="12,0 0,43 20,81 38,104 41,136 93,172 107,236 153,273 146,290 123,308 174,336 177,360 146,379 147,404 243,468 286,481 333,558 369,587 445,621 461,612 474,586 499,584 493,617 473,651 484,684">
          <text:p/>
        </draw:polyline>
        <draw:line draw:style-name="gr5" draw:text-style-name="P3" draw:layer="layout" svg:x1="11.851cm" svg:y1="8.894cm" svg:x2="11.805cm" svg:y2="8.834cm">
          <text:p/>
        </draw:line>
        <draw:line draw:style-name="gr5" draw:text-style-name="P3" draw:layer="layout" svg:x1="11.786cm" svg:y1="8.803cm" svg:x2="11.851cm" svg:y2="8.894cm">
          <text:p/>
        </draw:line>
        <draw:polyline draw:style-name="gr5" draw:text-style-name="P3" draw:layer="layout" svg:width="0.262cm" svg:height="0.529cm" svg:x="14.603cm" svg:y="8.06cm" svg:viewBox="0 0 263 530" draw:points="263,530 253,515 259,490 205,446 209,388 199,365 229,354 245,337 185,308 163,253 167,205 140,174 118,111 77,107 58,84 0,82 11,24 1,0">
          <text:p/>
        </draw:polyline>
        <draw:polyline draw:style-name="gr5" draw:text-style-name="P3" draw:layer="layout" svg:width="0.587cm" svg:height="0.27cm" svg:x="14.017cm" svg:y="7.878cm" svg:viewBox="0 0 588 271" draw:points="588,182 558,208 546,251 499,271 438,237 420,214 408,166 381,144 356,146 305,119 274,138 232,125 209,135 190,112 173,106 178,64 119,46 116,22 86,40 60,27 34,22 33,5 0,0">
          <text:p/>
        </draw:polyline>
        <draw:polyline draw:style-name="gr5" draw:text-style-name="P3" draw:layer="layout" svg:width="0.778cm" svg:height="0.448cm" svg:x="13.713cm" svg:y="8.64cm" svg:viewBox="0 0 779 449" draw:points="0,449 7,440 5,416 12,400 76,378 124,373 135,405 151,410 175,400 225,412 249,402 281,400 294,349 354,302 350,253 363,220 393,200 404,133 425,99 449,89 469,54 484,45 501,44 529,0 566,30 564,111 603,91 652,96 655,120 678,198 696,213 720,203 731,226 724,242 707,245 726,267 720,293 734,340 754,388 779,410">
          <text:p/>
        </draw:polyline>
        <draw:polyline draw:style-name="gr5" draw:text-style-name="P3" draw:layer="layout" svg:width="0.374cm" svg:height="0.459cm" svg:x="14.491cm" svg:y="8.59cm" svg:viewBox="0 0 375 460" draw:points="0,460 34,367 57,357 47,332 59,299 71,240 91,198 116,195 125,121 156,102 184,141 210,154 248,126 244,94 259,76 264,52 299,64 368,26 375,0">
          <text:p/>
        </draw:polyline>
        <draw:line draw:style-name="gr5" draw:text-style-name="P3" draw:layer="layout" svg:x1="14.024cm" svg:y1="7.789cm" svg:x2="14.017cm" svg:y2="7.879cm">
          <text:p/>
        </draw:line>
        <draw:polyline draw:style-name="gr5" draw:text-style-name="P3" draw:layer="layout" svg:width="0.46cm" svg:height="0.618cm" svg:x="13.576cm" svg:y="7.961cm" svg:viewBox="0 0 461 619" draw:points="424,0 460,29 461,46 414,67 319,10 295,11 306,43 290,127 250,139 229,181 205,183 176,234 132,280 125,297 137,328 164,359 149,368 134,394 117,396 120,421 109,471 75,465 30,510 51,557 70,579 72,604 0,619">
          <text:p/>
        </draw:polyline>
        <draw:line draw:style-name="gr5" draw:text-style-name="P3" draw:layer="layout" svg:x1="14cm" svg:y1="7.962cm" svg:x2="14.024cm" svg:y2="7.789cm">
          <text:p/>
        </draw:line>
        <draw:line draw:style-name="gr5" draw:text-style-name="P3" draw:layer="layout" svg:x1="14.017cm" svg:y1="7.878cm" svg:x2="14cm" svg:y2="7.961cm">
          <text:p/>
        </draw:line>
        <draw:polyline draw:style-name="gr5" draw:text-style-name="P3" draw:layer="layout" svg:width="0.136cm" svg:height="0.508cm" svg:x="13.576cm" svg:y="8.58cm" svg:viewBox="0 0 137 509" draw:points="137,509 101,472 104,414 85,391 69,385 80,342 84,294 100,276 96,236 20,129 18,104 40,86 13,55 11,31 0,0">
          <text:p/>
        </draw:polyline>
        <draw:polyline draw:style-name="gr5" draw:text-style-name="P3" draw:layer="layout" svg:width="0.366cm" svg:height="0.381cm" svg:x="13.346cm" svg:y="9.089cm" svg:viewBox="0 0 367 382" draw:points="36,382 65,354 28,302 33,268 5,238 0,181 41,177 46,153 73,167 80,149 118,130 146,86 186,75 217,46 226,62 241,45 267,58 315,54 330,36 354,33 367,0">
          <text:p/>
        </draw:polyline>
        <draw:polyline draw:style-name="gr5" draw:text-style-name="P3" draw:layer="layout" svg:width="0.126cm" svg:height="0.266cm" svg:x="13.368cm" svg:y="9.471cm" svg:viewBox="0 0 127 267" draw:points="120,267 127,250 110,244 107,220 83,222 68,232 58,216 41,210 22,178 75,133 91,131 104,91 30,80 3,66 10,49 0,26 14,0">
          <text:p/>
        </draw:polyline>
        <draw:polyline draw:style-name="gr5" draw:text-style-name="P3" draw:layer="layout" svg:width="0.956cm" svg:height="0.708cm" svg:x="13.488cm" svg:y="9.675cm" svg:viewBox="0 0 957 709" draw:points="957,709 935,645 860,619 764,653 714,626 679,612 595,505 590,449 568,386 525,358 538,315 498,245 470,208 437,194 427,187 356,112 313,100 296,77 230,75 235,50 202,36 157,0 111,21 77,16 0,63">
          <text:p/>
        </draw:polyline>
        <draw:polyline draw:style-name="gr5" draw:text-style-name="P3" draw:layer="layout" svg:width="0.396cm" svg:height="0.664cm" svg:x="14.491cm" svg:y="9.05cm" svg:viewBox="0 0 397 665" draw:points="0,0 93,104 103,129 93,203 157,270 160,304 145,320 156,352 140,362 143,386 156,434 173,448 167,474 147,509 148,533 172,522 184,562 250,581 240,638 320,615 368,618 397,665">
          <text:p/>
        </draw:polyline>
        <draw:polyline draw:style-name="gr5" draw:text-style-name="P3" draw:layer="layout" svg:width="0.18cm" svg:height="0.359cm" svg:x="14.784cm" svg:y="9.715cm" svg:viewBox="0 0 181 360" draw:points="104,0 65,20 53,54 48,86 0,107 27,137 60,134 80,166 119,161 181,205 176,237 92,310 88,360">
          <text:p/>
        </draw:polyline>
        <draw:polyline draw:style-name="gr5" draw:text-style-name="P3" draw:layer="layout" svg:width="0.427cm" svg:height="0.308cm" svg:x="14.444cm" svg:y="10.075cm" svg:viewBox="0 0 428 309" draw:points="428,0 407,26 341,24 313,68 326,116 286,135 213,134 162,115 138,108 116,160 146,206 124,232 128,272 138,288 131,306 99,308 55,288 0,309">
          <text:p/>
        </draw:polyline>
        <draw:polyline draw:style-name="gr5" draw:text-style-name="P3" draw:layer="layout" svg:width="0.371cm" svg:height="0.376cm" svg:x="14.073cm" svg:y="10.384cm" svg:viewBox="0 0 372 377" draw:points="0,377 54,348 76,313 100,320 97,279 100,237 54,176 60,152 50,128 84,51 150,70 203,106 257,76 352,51 366,9 372,0">
          <text:p/>
        </draw:polyline>
        <draw:polyline draw:style-name="gr5" draw:text-style-name="P3" draw:layer="layout" svg:width="0.718cm" svg:height="0.294cm" svg:x="14.05cm" svg:y="10.761cm" svg:viewBox="0 0 719 295" draw:points="719,295 666,243 626,255 607,231 575,235 522,199 482,203 468,147 412,152 362,132 349,85 330,62 323,71 333,102 336,126 272,140 274,164 232,234 216,235 164,208 152,152 120,171 72,184 43,129 0,108 11,50 49,22 23,0">
          <text:p/>
        </draw:polyline>
        <draw:polyline draw:style-name="gr5" draw:text-style-name="P3" draw:layer="layout" svg:width="0.207cm" svg:height="0.524cm" svg:x="14.56cm" svg:y="11.056cm" svg:viewBox="0 0 208 525" draw:points="3,525 19,417 0,386 5,353 29,262 112,107 208,0">
          <text:p/>
        </draw:polyline>
        <draw:polyline draw:style-name="gr5" draw:text-style-name="P3" draw:layer="layout" svg:width="0.867cm" svg:height="0.487cm" svg:x="14.768cm" svg:y="10.568cm" svg:viewBox="0 0 868 488" draw:points="0,488 76,424 162,384 277,397 411,253 482,223 495,197 558,166 625,95 679,58 780,8 868,0">
          <text:p/>
        </draw:polyline>
        <draw:polyline draw:style-name="gr5" draw:text-style-name="P3" draw:layer="layout" svg:width="0.548cm" svg:height="0.101cm" svg:x="13.524cm" svg:y="10.709cm" svg:viewBox="0 0 549 102" draw:points="0,31 25,36 35,51 45,83 79,88 132,59 186,102 201,93 196,45 233,0 260,22 285,20 369,62 408,33 433,38 473,35 499,48 549,52">
          <text:p/>
        </draw:polyline>
        <draw:polyline draw:style-name="gr5" draw:text-style-name="P3" draw:layer="layout" svg:width="0.355cm" svg:height="0.228cm" svg:x="13.169cm" svg:y="10.731cm" svg:viewBox="0 0 356 229" draw:points="355,9 356,24 324,36 250,25 229,60 210,29 175,0 123,70 130,127 56,134 44,167 0,229">
          <text:p/>
        </draw:polyline>
        <draw:polyline draw:style-name="gr5" draw:text-style-name="P3" draw:layer="layout" svg:width="0.491cm" svg:height="0.859cm" svg:x="13.169cm" svg:y="10.96cm" svg:viewBox="0 0 492 860" draw:points="0,0 31,71 34,118 105,170 146,173 170,172 208,217 231,207 257,213 279,284 266,309 300,339 296,380 309,436 279,447 255,466 299,494 306,559 267,588 194,594 181,636 217,665 236,697 230,713 281,749 323,753 378,731 403,737 492,820 487,860">
          <text:p/>
        </draw:polyline>
        <draw:polyline draw:style-name="gr5" draw:text-style-name="P3" draw:layer="layout" svg:width="0.907cm" svg:height="0.366cm" svg:x="13.656cm" svg:y="11.468cm" svg:viewBox="0 0 908 367" draw:points="0,352 19,367 80,328 101,293 150,298 197,260 192,211 167,117 230,95 297,113 351,91 543,122 591,118 640,32 719,0 780,43 839,70 908,113">
          <text:p/>
        </draw:polyline>
        <draw:polyline draw:style-name="gr5" draw:text-style-name="P3" draw:layer="layout" svg:width="0.395cm" svg:height="0.13cm" svg:x="13.26cm" svg:y="11.808cm" svg:viewBox="0 0 396 131" draw:points="396,12 356,0 259,25 225,12 190,72 158,83 117,79 103,105 89,123 0,131">
          <text:p/>
        </draw:polyline>
        <draw:polyline draw:style-name="gr5" draw:text-style-name="P3" draw:layer="layout" svg:width="1.513cm" svg:height="0.701cm" svg:x="13.193cm" svg:y="11.581cm" svg:viewBox="0 0 1514 702" draw:points="67,358 52,368 35,369 13,395 16,419 0,437 2,454 12,469 111,484 173,536 221,531 243,578 255,633 308,670 372,657 445,576 503,578 559,556 608,568 668,604 737,622 792,690 841,702 857,700 879,674 987,689 994,679 974,632 995,606 1011,596 1066,576 1091,588 1116,587 1169,533 1200,522 1249,526 1271,499 1298,521 1370,514 1425,574 1457,563 1514,566 1493,511 1467,497 1470,447 1420,436 1384,399 1371,261 1371,0">
          <text:p/>
        </draw:polyline>
        <draw:polyline draw:style-name="gr5" draw:text-style-name="P3" draw:layer="layout" svg:width="0.957cm" svg:height="0.375cm" svg:x="12.302cm" svg:y="11.563cm" svg:viewBox="0 0 958 376" draw:points="0,0 70,50 110,38 136,60 235,68 263,97 280,113 291,143 327,173 382,151 416,165 513,164 515,188 543,210 553,233 571,257 584,296 602,327 634,317 631,283 646,265 679,270 718,259 771,295 903,315 906,347 958,376">
          <text:p/>
        </draw:polyline>
        <draw:polygon draw:style-name="gr2" draw:text-style-name="P2" draw:layer="layout" svg:width="0.057cm" svg:height="0.071cm" svg:x="13.438cm" svg:y="12.05cm" svg:viewBox="0 0 58 72" draw:points="50,72 26,65 10,59 0,52 5,27 21,17 27,0 45,15 31,32 40,47 58,63">
          <text:p/>
        </draw:polygon>
        <draw:polyline draw:style-name="gr5" draw:text-style-name="P3" draw:layer="layout" svg:width="0.607cm" svg:height="0.653cm" svg:x="12.068cm" svg:y="10.22cm" svg:viewBox="0 0 608 654" draw:points="0,654 54,641 98,580 131,569 158,517 201,537 232,519 306,536 386,594 400,576 405,535 428,525 425,500 440,467 430,443 459,416 465,399 464,383 479,373 477,349 493,348 510,354 524,329 557,334 579,307 603,312 608,280 591,257 566,259 547,220 505,208 502,183 460,163 472,129 402,79 363,0">
          <text:p/>
        </draw:polyline>
        <draw:polyline draw:style-name="gr5" draw:text-style-name="P3" draw:layer="layout" svg:width="0.885cm" svg:height="0.661cm" svg:x="12.283cm" svg:y="10.901cm" svg:viewBox="0 0 886 662" draw:points="886,59 862,61 841,104 814,73 779,61 757,71 697,36 690,61 695,117 657,137 614,117 609,68 554,0 522,3 491,29 486,63 563,96 566,130 487,160 422,167 401,202 420,216 460,229 480,259 435,304 412,306 364,246 340,240 305,218 265,231 233,234 213,276 180,271 161,346 164,378 183,409 171,435 132,463 52,479 47,519 0,541 19,662">
          <text:p/>
        </draw:polyline>
        <draw:polyline draw:style-name="gr5" draw:text-style-name="P3" draw:layer="layout" svg:width="0.715cm" svg:height="0.433cm" svg:x="11.352cm" svg:y="10.44cm" svg:viewBox="0 0 716 434" draw:points="0,28 31,0 80,3 112,83 146,111 214,138 255,232 233,251 235,267 290,336 331,339 387,327 422,347 432,371 481,374 509,405 557,392 622,402 716,434">
          <text:p/>
        </draw:polyline>
        <draw:polyline draw:style-name="gr5" draw:text-style-name="P3" draw:layer="layout" svg:width="1.313cm" svg:height="0.113cm" svg:x="9.891cm" svg:y="10.435cm" svg:viewBox="0 0 1314 114" draw:points="0,38 57,24 69,56 101,61 111,84 153,89 210,83 243,88 343,30 359,37 404,74 396,83 364,93 366,102 391,114 453,77 471,92 537,102 549,52 615,62 646,43 695,55 711,37 743,34 774,6 828,59 836,59 843,50 841,40 898,28 890,44 943,72 982,52 1007,66 1099,0 1118,15 1096,50 1105,65 1169,43 1227,62 1243,61 1281,25 1314,30">
          <text:p/>
        </draw:polyline>
        <draw:polyline draw:style-name="gr5" draw:text-style-name="P3" draw:layer="layout" svg:width="0.146cm" svg:height="0.016cm" svg:x="11.205cm" svg:y="10.451cm" svg:viewBox="0 0 147 17" draw:points="0,14 64,0 81,14 147,17">
          <text:p/>
        </draw:polyline>
        <draw:polyline draw:style-name="gr5" draw:text-style-name="P3" draw:layer="layout" svg:width="0.376cm" svg:height="1.018cm" svg:x="11.088cm" svg:y="10.468cm" svg:viewBox="0 0 377 1019" draw:points="264,0 269,49 312,76 318,133 337,164 297,185 292,209 302,241 312,239 324,214 358,212 359,236 358,301 377,340 363,358 331,369 309,395 310,412 329,435 331,459 295,510 270,513 277,569 245,581 228,574 193,635 146,655 137,746 115,764 74,761 69,793 45,803 45,892 0,929 14,994 8,1019">
          <text:p/>
        </draw:polyline>
        <draw:polygon draw:style-name="gr2" draw:text-style-name="P2" draw:layer="layout" svg:width="0.072cm" svg:height="0.182cm" svg:x="11.302cm" svg:y="10.761cm" svg:viewBox="0 0 73 183" draw:points="45,0 31,18 48,33 50,57 26,60 28,84 0,127 3,159 13,183 29,181 28,174 45,172 51,164 46,107 37,92 69,87 73,39 63,16">
          <text:p/>
        </draw:polygon>
        <draw:polyline draw:style-name="gr5" draw:text-style-name="P3" draw:layer="layout" svg:width="0.207cm" svg:height="0.854cm" svg:x="11.882cm" svg:y="10.874cm" svg:viewBox="0 0 208 855" draw:points="28,855 27,839 0,817 14,783 13,685 30,610 80,622 121,626 163,541 208,496 179,466 186,441 173,392 104,432 94,425 99,384 123,381 126,333 84,312 56,281 23,276 13,253 79,181 84,140 141,135 139,118 129,103 136,86 203,23 186,0">
          <text:p/>
        </draw:polyline>
        <draw:polyline draw:style-name="gr5" draw:text-style-name="P3" draw:layer="layout" svg:width="0.391cm" svg:height="0.239cm" svg:x="11.91cm" svg:y="11.511cm" svg:viewBox="0 0 392 240" draw:points="0,218 34,232 41,223 56,213 106,225 122,215 190,234 199,240 207,240 205,224 212,215 202,200 210,190 201,184 191,160 173,146 195,119 177,104 199,77 195,29 218,10 249,0 309,35 392,52">
          <text:p/>
        </draw:polyline>
        <draw:polyline draw:style-name="gr5" draw:text-style-name="P3" draw:layer="layout" svg:width="0.813cm" svg:height="0.268cm" svg:x="11.096cm" svg:y="11.487cm" svg:viewBox="0 0 814 269" draw:points="0,0 105,72 155,91 203,168 274,227 299,241 364,227 506,181 583,214 603,245 620,269 645,258 680,214 707,219 766,256 814,242">
          <text:p/>
        </draw:polyline>
        <draw:polyline draw:style-name="gr5" draw:text-style-name="P3" draw:layer="layout" svg:width="1.484cm" svg:height="1.094cm" svg:x="9.611cm" svg:y="10.473cm" svg:viewBox="0 0 1485 1095" draw:points="280,0 194,130 127,185 102,180 38,194 0,229 45,267 57,314 120,292 162,304 166,353 176,368 176,375 210,380 218,373 231,331 287,326 330,361 381,365 399,380 410,420 407,477 367,563 314,625 345,679 421,705 434,678 443,613 466,593 498,591 480,650 517,687 572,682 626,718 644,741 676,739 711,766 769,778 839,828 879,826 963,842 1034,827 1054,858 1067,897 1051,907 1062,931 1078,945 1121,966 1176,1018 1187,1058 1213,1072 1230,1095 1262,1076 1283,1041 1344,1076 1401,1078 1485,1014">
          <text:p/>
        </draw:polyline>
        <draw:polyline draw:style-name="gr5" draw:text-style-name="P3" draw:layer="layout" svg:width="1.046cm" svg:height="1.601cm" svg:x="20.333cm" svg:y="11.064cm" svg:viewBox="0 0 1047 1602" draw:points="918,1602 914,1570 925,1511 920,1462 1047,1246 1033,995 997,884 997,786 974,633 954,586 945,571 869,472 882,340 900,273 860,105 839,58 845,26 818,2 769,0 744,10 737,10 730,27 747,125 717,159 730,207 710,250 749,304 755,376 729,452 706,471 669,417 626,404 529,413 469,468 467,517 428,545 331,554 292,575 277,600 222,613 223,630 217,663 195,681 179,682 170,667 136,671 128,655 120,663 131,687 126,729 79,749 67,799 93,813 72,848 75,880 52,890 35,892 32,934 0,944">
          <text:p/>
        </draw:polyline>
        <draw:polyline draw:style-name="gr5" draw:text-style-name="P3" draw:layer="layout" svg:width="0.957cm" svg:height="1.357cm" svg:x="20.31cm" svg:y="12.008cm" svg:viewBox="0 0 958 1358" draw:points="23,0 0,19 3,51 67,45 71,86 114,106 142,144 135,161 25,203 37,236 53,332 139,373 179,369 228,446 205,473 159,501 147,551 101,581 116,653 205,645 251,616 284,621 303,651 282,768 243,796 239,837 202,881 237,903 292,881 312,920 352,917 436,941 401,994 338,1032 325,1066 339,1122 389,1141 401,1173 434,1178 485,1205 634,1232 679,1269 684,1326 785,1358 801,1348 837,1304 811,1282 809,1266 860,1195 862,1130 926,1042 893,1029 861,1040 860,1024 874,999 913,986 942,942 940,910 958,861 948,746 951,681 941,658">
          <text:p/>
        </draw:polyline>
        <draw:polyline draw:style-name="gr5" draw:text-style-name="P3" draw:layer="layout" svg:width="0.917cm" svg:height="0.698cm" svg:x="20.333cm" svg:y="12.008cm" svg:viewBox="0 0 918 699" draw:points="918,658 892,651 885,660 831,699 815,691 814,683 741,682 739,675 757,608 749,600 715,595 729,569 720,554 725,520 710,440 652,445 616,408 602,344 551,307 509,206 475,209 432,171 398,166 380,145 348,147 326,100 309,86 299,54 259,65 210,62 192,47 118,38 65,3 57,3 25,14 0,0">
          <text:p/>
        </draw:polyline>
        <draw:polygon draw:style-name="gr2" draw:text-style-name="P2" draw:layer="layout" svg:width="0.017cm" svg:height="0.024cm" svg:x="20.571cm" svg:y="12.728cm" svg:viewBox="0 0 18 25" draw:points="8,0 0,8 2,25 18,16 17,7">
          <text:p/>
        </draw:polygon>
        <draw:polygon draw:style-name="gr2" draw:text-style-name="P2" draw:layer="layout" svg:width="0.023cm" svg:height="0.031cm" svg:x="21.152cm" svg:y="13.343cm" svg:viewBox="0 0 24 32" draw:points="0,18 17,24 18,32 24,23 7,0">
          <text:p/>
        </draw:polygon>
        <draw:polyline draw:style-name="gr5" draw:text-style-name="P3" draw:layer="layout" svg:width="0.325cm" svg:height="0.417cm" svg:x="18.21cm" svg:y="10.165cm" svg:viewBox="0 0 326 418" draw:points="0,0 30,46 62,44 97,64 130,70 150,117 137,159 184,211 244,238 276,236 294,250 289,291 268,334 287,357 281,382 326,418">
          <text:p/>
        </draw:polyline>
        <draw:polyline draw:style-name="gr5" draw:text-style-name="P3" draw:layer="layout" svg:width="1.27cm" svg:height="0.658cm" svg:x="17.265cm" svg:y="10.583cm" svg:viewBox="0 0 1271 659" draw:points="0,470 28,515 97,534 139,563 145,619 179,640 211,630 240,594 238,562 253,552 344,568 380,598 461,598 472,630 466,654 499,659 508,585 547,549 619,535 703,567 722,517 745,498 857,472 918,425 985,444 1022,399 1017,350 1037,308 1021,302 949,315 939,300 1059,191 1091,92 1189,90 1258,43 1271,0">
          <text:p/>
        </draw:polyline>
        <draw:polygon draw:style-name="gr2" draw:text-style-name="P2" draw:layer="layout" svg:width="0.024cm" svg:height="0.014cm" svg:x="18.643cm" svg:y="10.509cm" svg:viewBox="0 0 25 15" draw:points="25,5 0,0 1,15 17,14">
          <text:p/>
        </draw:polygon>
        <draw:line draw:style-name="gr5" draw:text-style-name="P3" draw:layer="layout" svg:x1="17.324cm" svg:y1="10.281cm" svg:x2="17.316cm" svg:y2="10.289cm">
          <text:p/>
        </draw:line>
        <draw:polyline draw:style-name="gr5" draw:text-style-name="P3" draw:layer="layout" svg:width="0.139cm" svg:height="0.763cm" svg:x="17.238cm" svg:y="10.289cm" svg:viewBox="0 0 140 764" draw:points="27,764 36,689 112,625 75,580 41,566 45,517 31,461 55,451 104,447 126,428 100,406 45,346 60,247 0,211 15,193 20,161 40,117 135,76 140,50 104,5 78,0">
          <text:p/>
        </draw:polyline>
        <draw:polygon draw:style-name="gr2" draw:text-style-name="P2" draw:layer="layout" svg:width="0.057cm" svg:height="0.033cm" svg:x="17.506cm" svg:y="11.175cm" svg:viewBox="0 0 58 34" draw:points="58,21 40,7 25,16 15,0 0,19 10,34 34,24 50,30">
          <text:p/>
        </draw:polygon>
        <draw:polygon draw:style-name="gr2" draw:text-style-name="P2" draw:layer="layout" svg:width="0.016cm" svg:height="0.015cm" svg:x="17.375cm" svg:y="11.189cm" svg:viewBox="0 0 17 16" draw:points="2,16 11,16 17,7 8,0 0,1">
          <text:p/>
        </draw:polygon>
        <draw:polygon draw:style-name="gr2" draw:text-style-name="P2" draw:layer="layout" svg:width="0.088cm" svg:height="0.059cm" svg:x="17.785cm" svg:y="11.25cm" svg:viewBox="0 0 89 60" draw:points="50,44 89,32 87,8 77,0 64,18 47,19 48,27 40,36 15,22 0,40 34,53 43,60">
          <text:p/>
        </draw:polygon>
        <draw:polygon draw:style-name="gr2" draw:text-style-name="P2" draw:layer="layout" svg:width="0.046cm" svg:height="0.033cm" svg:x="17.996cm" svg:y="11.25cm" svg:viewBox="0 0 47 34" draw:points="14,11 0,28 24,34 41,33 47,16 39,0 23,11">
          <text:p/>
        </draw:polygon>
        <draw:polygon draw:style-name="gr2" draw:text-style-name="P2" draw:layer="layout" svg:width="0.075cm" svg:height="0.071cm" svg:x="18.06cm" svg:y="11.2cm" svg:viewBox="0 0 76 72" draw:points="0,64 9,72 15,55 40,53 39,36 53,19 76,7 76,0 36,12 22,37 5,39">
          <text:p/>
        </draw:polygon>
        <draw:polyline draw:style-name="gr5" draw:text-style-name="P3" draw:layer="layout" svg:width="1.493cm" svg:height="0.381cm" svg:x="15.771cm" svg:y="10.701cm" svg:viewBox="0 0 1494 382" draw:points="0,0 181,17 238,3 328,11 363,32 374,55 375,72 345,108 381,136 446,147 560,144 629,171 674,133 646,104 637,88 643,55 658,45 656,30 690,43 721,23 755,36 763,44 773,59 790,66 784,83 840,167 1027,158 1114,118 1148,147 1167,179 1163,219 1184,266 1163,300 1165,317 1279,322 1321,335 1352,316 1389,362 1423,382 1453,348 1494,352">
          <text:p/>
        </draw:polyline>
        <draw:polygon draw:style-name="gr2" draw:text-style-name="P2" draw:layer="layout" svg:width="0.017cm" svg:height="0.031cm" svg:x="16.855cm" svg:y="10.935cm" svg:viewBox="0 0 18 32" draw:points="0,9 10,32 18,24 15,0">
          <text:p/>
        </draw:polygon>
        <draw:polygon draw:style-name="gr2" draw:text-style-name="P2" draw:layer="layout" svg:width="0.016cm" svg:height="0.023cm" svg:x="16.878cm" svg:y="10.917cm" svg:viewBox="0 0 17 24" draw:points="17,8 7,0 0,8 1,24 9,24">
          <text:p/>
        </draw:polygon>
        <draw:polygon draw:style-name="gr2" draw:text-style-name="P2" draw:layer="layout" svg:width="0.016cm" svg:height="0.023cm" svg:x="16.965cm" svg:y="11.055cm" svg:viewBox="0 0 17 24" draw:points="6,0 0,16 17,24 16,8">
          <text:p/>
        </draw:polygon>
        <draw:polyline draw:style-name="gr5" draw:text-style-name="P3" draw:layer="layout" svg:width="0.134cm" svg:height="0.132cm" svg:x="15.636cm" svg:y="10.568cm" svg:viewBox="0 0 135 133" draw:points="0,0 35,13 45,36 37,45 30,46 22,63 15,63 34,93 52,109 69,115 135,133">
          <text:p/>
        </draw:polyline>
        <draw:path draw:style-name="gr6" draw:text-style-name="P4" draw:layer="layout" svg:width="0.186cm" svg:height="0.186cm" svg:x="13.599cm" svg:y="15.561cm" svg:viewBox="0 0 187 187" svg:d="M93 0l-24 3-22 9-20 14-8 9-5 11-12 23-2 24 2 24 12 23 5 9 8 10 9 8 11 8 10 5 12 4 12 2 12 1 11-1 12-2 10-4 13-5 11-8 10-8 8-10 7-9 8-23 2-13 2-11-2-12-2-12-8-23-7-11-8-9-21-14-23-9zM57 29l17-8 19-3 18 3 20 8 7 3 8 7 12 17 8 17 3 20-3 19-3 3v6l-5 10-3 2-2 4-7 8-8 7-7 7-10 3-5 1-3 2-11 2h-5-3-1v1l-19-3-18-6-17-14-6-8-4-6-5-10-2-9-3-19 3-20 7-17 12-17z">
          <text:p/>
        </draw:path>
        <draw:polygon draw:style-name="gr6" draw:text-style-name="P4" draw:layer="layout" svg:width="0.086cm" svg:height="0.103cm" svg:x="13.648cm" svg:y="15.602cm" svg:viewBox="0 0 87 104" draw:points="28,26 35,20 47,18 52,18 58,22 62,26 67,35 87,30 80,15 75,10 72,8 60,2 53,0 47,2 33,2 22,7 11,13 5,26 0,37 0,54 0,64 2,74 6,82 12,90 27,100 35,103 47,104 60,102 65,99 72,96 75,91 80,86 82,80 82,77 82,76 84,76 87,74 67,66 65,69 64,74 61,76 60,79 57,84 51,86 47,86 44,87 34,84 28,79 21,67 20,52 21,36">
          <text:p/>
        </draw:polygon>
        <draw:polygon draw:style-name="gr6" draw:text-style-name="P4" draw:layer="layout" svg:width="0.193cm" svg:height="0.128cm" svg:x="14.096cm" svg:y="15.614cm" svg:viewBox="0 0 194 129" draw:points="113,0 79,0 58,84 34,0 0,0 42,129 74,129 96,47 118,129 151,129 194,0 159,0 135,84">
          <text:p/>
        </draw:polygon>
        <draw:polygon draw:style-name="gr6" draw:text-style-name="P4" draw:layer="layout" svg:width="0.192cm" svg:height="0.128cm" svg:x="13.886cm" svg:y="15.614cm" svg:viewBox="0 0 193 129" draw:points="193,0 160,0 135,84 113,0 79,0 57,84 34,0 0,0 41,129 74,129 97,47 119,129 151,129">
          <text:p/>
        </draw:polygon>
        <draw:polygon draw:style-name="gr6" draw:text-style-name="P4" draw:layer="layout" svg:width="0.12cm" svg:height="0.135cm" svg:x="15.663cm" svg:y="15.61cm" svg:viewBox="0 0 121 136" draw:points="61,27 65,26 70,27 77,31 81,34 82,37 85,42 117,34 114,26 109,19 104,13 99,9 92,4 82,2 72,0 61,2 47,0 35,2 25,7 18,13 7,24 5,41 5,49 10,56 13,63 21,71 27,73 39,77 53,81 74,86 80,88 85,91 86,92 88,98 85,101 82,106 77,108 74,110 64,111 52,110 47,108 44,106 37,100 35,91 0,96 3,104 8,111 13,118 21,126 29,130 39,133 49,135 64,136 76,135 88,132 98,128 102,126 107,124 112,116 117,110 120,101 121,94 120,84 119,78 111,66 103,61 94,58 84,55 72,52 59,49 50,46 44,44 42,42 37,37 37,31 42,28 49,26">
          <text:p/>
        </draw:polygon>
        <draw:polygon draw:style-name="gr6" draw:text-style-name="P4" draw:layer="layout" svg:width="0.035cm" svg:height="0.03cm" svg:x="15.575cm" svg:y="15.565cm" svg:viewBox="0 0 36 31" draw:points="0,0 36,0 36,31 0,31">
          <text:p/>
        </draw:polygon>
        <draw:polygon draw:style-name="gr6" draw:text-style-name="P4" draw:layer="layout" svg:width="0.035cm" svg:height="0.032cm" svg:x="15.829cm" svg:y="15.71cm" svg:viewBox="0 0 36 33" draw:points="0,0 36,0 36,33 0,33">
          <text:p/>
        </draw:polygon>
        <draw:polygon draw:style-name="gr6" draw:text-style-name="P4" draw:layer="layout" svg:width="0.035cm" svg:height="0.128cm" svg:x="15.575cm" svg:y="15.614cm" svg:viewBox="0 0 36 129" draw:points="0,0 36,0 36,129 0,129">
          <text:p/>
        </draw:polygon>
        <draw:polygon draw:style-name="gr6" draw:text-style-name="P4" draw:layer="layout" svg:width="0.12cm" svg:height="0.135cm" svg:x="15.423cm" svg:y="15.61cm" svg:viewBox="0 0 121 136" draw:points="77,31 82,34 83,37 85,42 117,34 114,26 109,19 104,13 99,9 92,4 83,2 72,0 61,2 47,0 35,2 25,7 19,13 7,24 6,41 6,49 10,56 13,63 21,71 28,73 39,77 53,81 74,86 80,88 85,91 87,92 88,98 85,101 83,106 77,108 74,110 64,111 56,110 51,110 45,108 43,106 37,100 34,91 0,96 3,104 8,111 13,118 21,126 29,130 39,133 49,135 64,136 77,135 88,132 99,128 102,126 107,124 112,116 117,110 120,101 121,94 120,84 119,78 111,66 104,61 94,58 84,55 72,52 60,49 51,46 44,44 42,42 38,37 38,31 42,28 49,26 61,27 65,26 70,27">
          <text:p/>
        </draw:polygon>
        <draw:polygon draw:style-name="gr6" draw:text-style-name="P4" draw:layer="layout" svg:width="0.084cm" svg:height="0.13cm" svg:x="15.321cm" svg:y="15.612cm" svg:viewBox="0 0 85 131" draw:points="62,0 53,0 48,5 40,10 32,20 32,2 0,2 0,131 35,131 35,92 35,75 35,64 35,54 38,49 40,39 45,34 50,30 58,30 65,30 73,35 85,5 72,0">
          <text:p/>
        </draw:polygon>
        <draw:polygon draw:style-name="gr6" draw:text-style-name="P4" draw:layer="layout" svg:width="0.191cm" svg:height="0.132cm" svg:x="16.235cm" svg:y="15.61cm" svg:viewBox="0 0 192 133" draw:points="46,32 53,28 61,27 66,27 71,31 74,32 76,37 76,39 78,46 78,52 79,61 79,133 113,133 113,71 112,55 116,44 118,36 125,32 130,28 138,27 147,28 153,34 155,44 155,50 157,60 157,133 192,133 192,51 189,34 187,24 180,13 172,7 166,2 160,2 155,0 149,2 136,2 128,7 117,13 109,22 101,13 94,7 88,2 83,2 72,2 61,2 51,7 40,13 31,22 31,4 0,4 0,133 35,133 35,71 34,54 38,44 40,36">
          <text:p/>
        </draw:polygon>
        <draw:path draw:style-name="gr6" draw:text-style-name="P4" draw:layer="layout" svg:width="0.132cm" svg:height="0.133cm" svg:x="16.062cm" svg:y="15.612cm" svg:viewBox="0 0 133 134" svg:d="M116 18l-12-8-11-7-13-3h-13-19l-16 7-13 10-10 15-7 15-2 17 2 21 2 9 5 9 10 13 5 5 10 5 15 5 18 3 13-1 13-4 5-4 6-3 12-8 2-6 4-5 3-6 3-5 5-13v-13-16l-5-11-6-12zM67 26h5l6 3 11 8 6 11 1 8 2 10-2 8h-1v1 2 5l-2 3h-2v1 3l-2 8-11 6h-3l-3 1-5 3-14-4-9-6-5-8-3-7-2-7 1-8-1-10 2-8 3-7 5-5 9-8z">
          <text:p/>
        </draw:path>
        <draw:polygon draw:style-name="gr6" draw:text-style-name="P4" draw:layer="layout" svg:width="0.121cm" svg:height="0.135cm" svg:x="15.907cm" svg:y="15.61cm" svg:viewBox="0 0 122 136" draw:points="121,42 115,31 112,23 107,15 102,12 92,7 83,4 73,2 63,2 48,0 36,4 25,10 17,19 8,28 4,39 0,52 0,69 0,83 4,96 8,108 17,119 25,126 36,131 48,135 62,136 67,135 73,135 83,132 87,130 92,128 97,126 102,124 108,116 114,109 115,104 118,100 122,90 89,84 86,90 85,95 80,104 72,106 65,109 53,105 43,100 40,94 38,86 36,77 36,66 38,47 43,37 46,32 51,29 65,28 72,29 80,34 81,34 83,39 85,42 87,49">
          <text:p/>
        </draw:polygon>
        <draw:polygon draw:style-name="gr6" draw:text-style-name="P4" draw:layer="layout" svg:width="0.122cm" svg:height="0.135cm" svg:x="14.6cm" svg:y="15.61cm" svg:viewBox="0 0 123 136" draw:points="86,49 120,42 116,31 112,23 106,15 101,12 91,7 83,4 72,2 62,2 47,0 35,4 25,10 17,19 8,28 4,39 0,52 0,69 0,83 4,96 8,108 17,119 25,126 35,131 47,135 62,136 72,135 84,132 88,130 93,128 96,126 101,124 108,116 115,109 116,104 118,100 123,90 89,84 86,90 85,95 80,104 72,106 64,109 57,106 52,105 43,100 39,94 36,86 35,77 35,66 36,47 43,37 52,29 64,28 72,29 80,34 81,34 84,39">
          <text:p/>
        </draw:polygon>
        <draw:path draw:style-name="gr6" draw:text-style-name="P4" draw:layer="layout" svg:width="0.133cm" svg:height="0.133cm" svg:x="14.755cm" svg:y="15.612cm" svg:viewBox="0 0 134 134" svg:d="M32 7l-15 10-9 15-8 15v17 21l3 9 5 9 4 6 6 7 15 10 17 5 17 3 13-1 13-4 11-7 10-8 3-6 4-5 3-6 4-5 3-13 3-13-3-16-3-11-7-12-7-9-10-8-11-7-13-3h-13-19zM44 97l-5-8-2-7-3-7v-8-10l3-8 2-7 5-5 9-8 14-3h5l7 3 10 8 7 11 1 8 1 10-1 8h-1v1 2 5l-3 3h-1v1 3l-3 8-10 6h-4l-3 1-5 3-14-4z">
          <text:p/>
        </draw:path>
        <draw:polygon draw:style-name="gr6" draw:text-style-name="P4" draw:layer="layout" svg:width="0.035cm" svg:height="0.032cm" svg:x="14.522cm" svg:y="15.71cm" svg:viewBox="0 0 36 33" draw:points="0,0 36,0 36,33 0,33">
          <text:p/>
        </draw:polygon>
        <draw:polygon draw:style-name="gr6" draw:text-style-name="P4" draw:layer="layout" svg:width="0.193cm" svg:height="0.128cm" svg:x="14.305cm" svg:y="15.614cm" svg:viewBox="0 0 194 129" draw:points="194,0 159,0 135,84 114,0 81,0 58,84 34,0 0,0 42,129 75,129 97,47 119,129 151,129">
          <text:p/>
        </draw:polygon>
        <draw:path draw:style-name="gr6" draw:text-style-name="P4" draw:layer="layout" svg:width="0.121cm" svg:height="0.135cm" svg:x="15.158cm" svg:y="15.61cm" svg:viewBox="0 0 122 136" svg:d="M107 20l-10-8-12-7-13-3h-13l-12-2-12 4-10 6-8 9-9 9-4 13-4 13v17 11l3 12 4 10 6 10 9 9 11 7 15 3 17 3 17-3 8-3 9-3 5-6 3-5 4-2 3-8 5-7-34-7-4 8-2 3h-2v1 2l-6 3h-4l-2 1-12-2-9-7-7-10-2-7v-5h87l-1-19-2-16-6-15zM80 34l5 10 2 14h-51l1-14 7-8 8-8 10-1 9 1z">
          <text:p/>
        </draw:path>
        <draw:polygon draw:style-name="gr6" draw:text-style-name="P4" draw:layer="layout" svg:width="0.189cm" svg:height="0.13cm" svg:x="14.929cm" svg:y="15.612cm" svg:viewBox="0 0 190 131" draw:points="151,32 153,42 153,48 155,58 155,131 190,131 190,49 188,39 188,32 185,22 180,11 172,5 165,0 160,0 147,0 136,0 127,5 116,11 108,20 100,11 93,5 87,0 81,0 71,0 59,0 49,5 39,11 31,20 31,2 0,2 0,131 33,131 33,69 33,52 36,42 39,34 44,30 51,26 60,25 64,25 69,29 71,30 76,35 76,44 78,59 78,131 111,131 111,69 111,53 114,42 116,34 123,30 129,26 137,25 145,26">
          <text:p/>
        </draw:polygon>
        <draw:path draw:style-name="gr6" draw:text-style-name="P4" draw:layer="layout" svg:width="0.093cm" svg:height="0.148cm" svg:x="16.791cm" svg:y="15.6cm" svg:viewBox="0 0 94 149" svg:d="M47 0h-12l-8 4-8 3-5 8-8 9-4 14-2 16v20 18l2 17 4 12 6 12 7 7 8 5 8 3 6 1h6v-1h2 2 5l9-2 8-5 8-7 5-11 5-13 3-17v-9-5-3-12-10l-3-16-5-14-5-9-8-8-8-3-9-4zM32 38l2-8 4-3 9-4h4l5 4 3 3 3 9v5l2 8v9l1 15-1 5v6 10l-2 8v6l-2 3h-1v1 3l-3 5-5 2h-2-2v1l-5-1-4-2-4-5-2-8-3-6v-8-9-11-15-9z">
          <text:p/>
        </draw:path>
        <draw:polygon draw:style-name="gr6" draw:text-style-name="P4" draw:layer="layout" svg:width="0.098cm" svg:height="0.146cm" svg:x="16.647cm" svg:y="15.6cm" svg:viewBox="0 0 99 147" draw:points="4,44 31,46 32,34 37,28 42,24 52,23 59,24 65,28 69,33 70,42 68,49 64,60 60,62 55,69 49,76 41,84 30,93 20,104 13,111 9,119 3,132 0,147 99,147 99,121 42,121 49,114 50,110 54,106 65,97 76,86 80,81 84,78 90,68 95,60 97,49 97,44 97,42 97,41 99,41 97,32 95,24 91,17 86,12 78,5 70,2 62,0 53,0 33,2 20,10 13,15 9,23 5,32">
          <text:p/>
        </draw:polygon>
        <draw:polygon draw:style-name="gr6" draw:text-style-name="P4" draw:layer="layout" svg:width="0.098cm" svg:height="0.146cm" svg:x="17.07cm" svg:y="15.602cm" svg:viewBox="0 0 99 147" draw:points="92,27 92,0 18,0 4,77 27,80 36,72 49,69 57,71 64,76 65,79 68,84 70,89 71,96 70,102 68,104 68,108 65,113 64,118 57,122 49,124 41,123 36,119 30,113 28,104 0,108 1,116 5,123 9,130 15,136 30,144 39,146 44,147 51,147 54,146 60,146 71,143 72,140 75,139 80,136 89,129 97,113 97,108 97,106 97,104 97,104 99,96 97,85 95,76 92,67 86,60 79,52 71,49 62,47 54,47 44,47 35,52 40,27">
          <text:p/>
        </draw:polygon>
        <draw:polygon draw:style-name="gr6" draw:text-style-name="P4" draw:layer="layout" svg:width="0.098cm" svg:height="0.146cm" svg:x="16.927cm" svg:y="15.6cm" svg:viewBox="0 0 99 147" draw:points="94,60 97,49 97,44 97,42 97,41 99,41 97,32 94,24 91,17 86,12 78,5 70,2 61,0 52,0 33,2 19,10 12,15 9,23 5,32 3,44 30,46 32,34 37,28 42,24 51,23 59,24 65,28 69,33 70,42 67,49 64,60 60,62 55,69 49,76 41,84 29,93 20,104 12,111 9,119 2,132 0,147 99,147 99,121 42,121 49,114 50,110 54,106 65,97 75,86 79,81 83,78 89,68">
          <text:p/>
        </draw:polygon>
        <draw:polygon draw:style-name="gr3" draw:text-style-name="P1" draw:layer="layout" svg:width="3.153cm" svg:height="0.145cm" svg:x="13.589cm" svg:y="15.238cm" svg:viewBox="0 0 3154 146" draw:points="0,0 3154,0 3154,146 0,146">
          <text:p/>
        </draw:polygon>
        <draw:polygon draw:style-name="gr7" draw:text-style-name="P2" draw:layer="layout" svg:width="3.153cm" svg:height="0.145cm" svg:x="13.589cm" svg:y="15.238cm" svg:viewBox="0 0 3154 146" draw:points="0,0 3154,0 3154,146 0,146">
          <text:p/>
        </draw:polygon>
        <draw:polygon draw:style-name="gr8" draw:text-style-name="P5" draw:layer="layout" svg:width="3.154cm" svg:height="0.145cm" svg:x="16.742cm" svg:y="15.238cm" svg:viewBox="0 0 3155 146" draw:points="0,0 3155,0 3155,146 0,146">
          <text:p/>
        </draw:polygon>
        <draw:polygon draw:style-name="gr9" draw:text-style-name="P6" draw:layer="layout" svg:width="3.154cm" svg:height="0.145cm" svg:x="16.742cm" svg:y="15.238cm" svg:viewBox="0 0 3155 146" draw:points="0,0 3155,0 3155,146 0,146">
          <text:p/>
        </draw:polygon>
        <draw:line draw:style-name="gr10" draw:text-style-name="P3" draw:layer="layout" svg:x1="19.894cm" svg:y1="15.157cm" svg:x2="19.894cm" svg:y2="15.238cm">
          <text:p/>
        </draw:line>
        <draw:line draw:style-name="gr10" draw:text-style-name="P3" draw:layer="layout" svg:x1="16.742cm" svg:y1="15.157cm" svg:x2="16.742cm" svg:y2="15.238cm">
          <text:p/>
        </draw:line>
        <draw:line draw:style-name="gr10" draw:text-style-name="P3" draw:layer="layout" svg:x1="13.589cm" svg:y1="15.157cm" svg:x2="13.589cm" svg:y2="15.238cm">
          <text:p/>
        </draw:line>
        <draw:frame draw:style-name="gr11" draw:text-style-name="P8" draw:layer="layout" svg:width="0.13cm" svg:height="0.263cm" svg:x="13.522cm" svg:y="14.758cm">
          <draw:text-box>
            <text:p text:style-name="P7">0</text:p>
          </draw:text-box>
        </draw:frame>
        <draw:frame draw:style-name="gr12" draw:text-style-name="P8" draw:layer="layout" svg:width="0.395cm" svg:height="0.263cm" svg:x="16.556cm" svg:y="14.758cm">
          <draw:text-box>
            <text:p text:style-name="P7">250</text:p>
          </draw:text-box>
        </draw:frame>
        <draw:frame draw:style-name="gr13" draw:text-style-name="P10" draw:layer="layout" svg:width="0.262cm" svg:height="0.221cm" svg:x="20.071cm" svg:y="15.206cm">
          <draw:text-box>
            <text:p text:style-name="P9">km</text:p>
          </draw:text-box>
        </draw:frame>
        <draw:frame draw:style-name="gr12" draw:text-style-name="P8" draw:layer="layout" svg:width="0.395cm" svg:height="0.263cm" svg:x="19.707cm" svg:y="14.758cm">
          <draw:text-box>
            <text:p text:style-name="P7">500</text:p>
          </draw:text-box>
        </draw:frame>
        <draw:polygon draw:style-name="gr14" draw:text-style-name="P4" draw:layer="layout" svg:width="0.051cm" svg:height="0.05cm" svg:x="21.171cm" svg:y="14.903cm" svg:viewBox="0 0 52 51" draw:points="31,11 31,9 30,9 30,6 28,6 28,4 27,4 27,0 25,0 25,2 25,2 25,4 23,4 23,6 22,6 22,9 20,9 20,11 20,13 20,13 20,14 18,14 18,17 17,17 17,19 15,19 15,21 15,24 13,24 13,24 12,24 12,27 10,27 10,30 10,34 9,34 9,35 8,35 8,38 7,38 7,40 5,40 5,41 5,44 4,44 4,46 3,46 3,48 1,48 1,51 0,51 0,51 15,51 15,49 17,49 17,46 18,46 18,46 20,46 20,43 20,43 20,40 20,39 22,39 22,36 23,36 23,35 25,35 25,51 52,51 52,51 50,51 50,49 49,49 49,46 47,46 47,46 47,46 47,43 47,40 45,40 45,38 44,38 44,35 42,35 42,34 41,34 41,30 41,29 40,29 40,26 39,26 39,24 36,24 36,21 36,19 35,19 35,17 33,17 33,14 32,14 32,13 31,13">
          <text:p/>
        </draw:polygon>
        <draw:polygon draw:style-name="gr14" draw:text-style-name="P4" draw:layer="layout" svg:width="0.05cm" svg:height="0.052cm" svg:x="21.196cm" svg:y="14.954cm" svg:viewBox="0 0 51 53" draw:points="27,2 27,0 0,0 0,8 0,8 0,53 51,53 51,52 49,52 49,51 48,51 48,48 47,48 47,45 47,43 46,43 46,40 44,40 44,39 43,39 43,37 42,37 42,35 42,32 40,32 40,30 39,30 39,27 38,27 38,25 37,25 37,22 35,22 35,20 34,20 34,19 33,19 33,16 32,16 32,15 32,12 30,12 30,10 29,10 29,7 27,7 27,5 27,5">
          <text:p/>
        </draw:polygon>
        <draw:polygon draw:style-name="gr14" draw:text-style-name="P4" draw:layer="layout" svg:width="0.073cm" svg:height="0.05cm" svg:x="21.196cm" svg:y="15.007cm" svg:viewBox="0 0 74 51" draw:points="52,3 51,3 51,0 0,0 0,51 74,51 74,51 72,51 72,48 72,44 71,44 71,43 70,43 70,40 69,40 69,38 67,38 67,36 67,34 66,34 66,32 65,32 65,30 64,30 64,27 62,27 62,23 61,23 61,22 60,22 60,19 59,19 59,17 57,17 57,16 57,13 56,13 56,11 55,11 55,8 54,8 54,7 52,7 52,4">
          <text:p/>
        </draw:polygon>
        <draw:polygon draw:style-name="gr14" draw:text-style-name="P4" draw:layer="layout" svg:width="0.098cm" svg:height="0.051cm" svg:x="21.196cm" svg:y="15.058cm" svg:viewBox="0 0 99 52" draw:points="74,2 74,0 0,0 0,52 99,52 99,49 97,49 97,45 96,45 96,43 94,43 94,42 93,42 93,39 93,37 92,37 92,35 91,35 91,32 89,32 89,30 88,30 88,27 88,27 86,27 86,24 84,24 84,21 83,21 83,19 83,17 82,17 82,15 80,15 80,12 79,12 79,10 78,10 78,7 78,5 77,5 77,3 75,3 75,2">
          <text:p/>
        </draw:polygon>
        <draw:polygon draw:style-name="gr14" draw:text-style-name="P4" draw:layer="layout" svg:width="0.127cm" svg:height="0.05cm" svg:x="21.191cm" svg:y="15.11cm" svg:viewBox="0 0 128 51" draw:points="104,1 104,1 104,0 5,0 5,47 5,47 3,47 3,49 2,49 2,50 0,50 0,51 128,51 128,49 126,49 126,47 125,47 125,45 124,45 124,42 124,40 122,40 122,37 121,37 121,36 120,36 120,33 119,33 119,31 119,28 117,28 117,27 116,27 116,24 114,24 114,22 114,20 112,20 112,17 111,17 111,15 109,15 109,12 109,12 109,10 109,7 107,7 107,7 106,7 106,4 104,4">
          <text:p/>
        </draw:polygon>
        <draw:polygon draw:style-name="gr14" draw:text-style-name="P4" draw:layer="layout" svg:width="0.039cm" svg:height="0.052cm" svg:x="21.146cm" svg:y="14.954cm" svg:viewBox="0 0 40 53" draw:points="40,3 40,0 25,0 25,3 24,3 24,5 23,5 23,10 21,10 21,11 20,11 20,13 20,15 18,15 18,17 18,17 18,20 16,20 16,21 15,21 15,24 13,24 13,25 13,25 13,27 11,27 11,30 10,30 10,32 10,35 8,35 8,38 7,38 7,40 6,40 6,42 5,42 5,44 5,45 3,45 3,48 2,48 2,51 1,51 1,52 0,52 0,53 15,53 15,52 16,52 16,51 18,51 18,48 18,48 18,45 20,45 20,44 20,40 21,40 21,39 23,39 23,37 24,37 24,35 25,35 25,32 25,30 26,30 26,27 28,27 28,25 29,25 29,24 30,24 30,20 30,19 32,19 32,16 33,16 33,15 34,15 34,12 35,12 35,10 35,8 37,8 37,5 38,5 38,3">
          <text:p/>
        </draw:polygon>
        <draw:polygon draw:style-name="gr14" draw:text-style-name="P4" draw:layer="layout" svg:width="0.038cm" svg:height="0.05cm" svg:x="21.122cm" svg:y="15.007cm" svg:viewBox="0 0 39 51" draw:points="39,3 39,0 24,0 24,3 24,6 22,6 22,8 21,8 21,9 20,9 20,12 18,12 18,13 18,16 17,16 17,17 16,17 16,19 15,19 15,22 13,22 13,23 12,23 12,27 10,27 10,30 9,30 9,32 8,32 8,34 8,36 7,36 7,38 5,38 5,40 4,40 4,43 3,43 3,44 3,48 2,48 2,51 0,51 0,51 16,51 16,51 17,51 17,48 18,48 18,45 18,43 20,43 20,40 21,40 21,38 22,38 22,36 24,36 24,34 24,32 25,32 25,30 26,30 26,27 27,27 27,23 29,23 29,22 29,19 30,19 30,17 31,17 31,16 32,16 32,13 34,13 34,12 34,9 35,9 35,7 37,7 37,4 37,4 37,3">
          <text:p/>
        </draw:polygon>
        <draw:polygon draw:style-name="gr14" draw:text-style-name="P4" draw:layer="layout" svg:width="0.039cm" svg:height="0.051cm" svg:x="21.098cm" svg:y="15.058cm" svg:viewBox="0 0 40 52" draw:points="24,0 24,2 23,2 23,3 22,3 22,5 22,7 21,7 21,10 19,10 19,12 18,12 18,13 17,13 17,17 17,19 16,19 16,21 14,21 14,24 12,24 12,27 12,27 10,27 10,30 9,30 9,32 8,32 8,35 6,35 6,37 6,39 5,39 5,42 4,42 4,43 2,43 2,45 1,45 1,48 1,51 0,51 0,52 16,52 17,52 17,49 17,48 18,48 18,43 19,43 19,42 21,42 21,39 22,39 22,37 22,35 23,35 23,32 24,32 24,32 26,32 26,27 27,27 27,27 27,24 28,24 28,21 29,21 29,19 31,19 31,17 32,17 32,15 32,12 33,12 33,10 34,10 34,7 36,7 36,5 37,5 37,3 39,3 39,2 40,2 40,0">
          <text:p/>
        </draw:polygon>
        <draw:polygon draw:style-name="gr14" draw:text-style-name="P4" draw:layer="layout" svg:width="0.039cm" svg:height="0.05cm" svg:x="21.074cm" svg:y="15.11cm" svg:viewBox="0 0 40 51" draw:points="24,0 24,1 23,1 23,4 21,4 21,7 20,7 20,7 20,10 19,10 19,12 18,12 18,14 16,14 16,17 15,17 15,18 15,22 13,22 13,24 11,24 11,27 10,27 10,28 10,31 8,31 8,32 8,32 8,34 6,34 6,37 5,37 5,38 5,42 3,42 3,45 2,45 2,47 1,47 1,49 0,49 0,51 15,51 15,50 16,50 16,47 18,47 18,45 19,45 19,42 20,42 20,40 20,37 21,37 21,36 23,36 23,33 24,33 24,32 25,32 25,28 25,27 26,27 26,24 28,24 28,22 29,22 29,20 30,20 30,17 30,15 32,15 32,12 33,12 33,10 34,10 34,7 36,7 36,7 36,4 38,4 38,1 40,1 40,0">
          <text:p/>
        </draw:polygon>
        <draw:polygon draw:style-name="gr14" draw:text-style-name="P4" draw:layer="layout" svg:width="0.199cm" svg:height="0.05cm" svg:x="21.143cm" svg:y="15.161cm" svg:viewBox="0 0 200 51" draw:points="48,0 48,1 48,1 48,3 46,3 46,4 45,4 45,5 43,5 43,6 41,6 41,8 40,8 40,9 38,9 38,10 38,11 37,11 36,11 36,13 35,13 35,14 33,14 33,16 33,17 32,17 32,18 31,18 31,19 29,19 29,22 28,22 28,23 27,23 27,25 26,25 26,26 24,26 24,27 23,27 23,28 21,28 21,30 21,30 21,31 19,31 19,32 18,32 16,32 16,33 16,33 16,35 14,35 14,36 13,36 13,38 13,38 11,38 11,40 10,40 10,43 9,43 8,43 8,43 8,45 6,45 6,46 5,46 5,48 4,48 3,48 3,49 3,50 1,50 1,51 0,51 19,51 21,51 21,50 21,50 21,49 23,49 23,48 24,48 24,46 26,46 26,45 27,45 27,43 28,43 28,43 29,43 29,40 31,40 31,38 32,38 32,38 33,38 33,36 33,35 35,35 35,33 36,33 36,32 37,32 38,32 38,31 38,30 40,30 40,28 41,28 41,27 43,27 43,26 45,26 45,25 46,25 46,23 48,23 48,22 48,22 48,21 50,21 50,19 51,19 51,18 53,18 53,17 53,17 53,18 53,19 55,19 55,21 56,21 56,22 58,22 59,22 59,23 59,25 60,25 60,26 61,26 61,27 63,27 64,27 64,28 64,30 67,30 67,31 68,31 68,32 69,32 69,33 70,33 70,35 72,35 72,36 73,36 73,38 75,38 75,38 75,38 75,40 77,40 77,43 78,43 80,43 80,43 80,46 80,46 80,48 82,48 83,48 83,49 85,49 85,50 85,51 86,51 200,51 199,51 199,48 197,48 197,46 197,43 196,43 196,43 194,43 194,38 194,38 194,38 192,38 192,35 192,32 191,32 191,30 189,30 189,27 189,27 189,26 187,26 187,23 186,23 186,22 184,22 184,19 184,19 184,17 182,17 182,13 182,11 181,11 181,9 179,9 179,6 178,6 178,5 177,5 177,3 177,1 176,1 176,0">
          <text:p/>
        </draw:polygon>
        <draw:polygon draw:style-name="gr14" draw:text-style-name="P4" draw:layer="layout" svg:width="0.067cm" svg:height="0.052cm" svg:x="21.094cm" svg:y="15.212cm" svg:viewBox="0 0 68 53" draw:points="49,0 49,2 48,2 46,2 46,3 46,6 45,6 45,7 44,7 43,7 43,8 41,8 41,9 40,9 40,11 38,11 38,12 37,12 36,12 36,14 36,16 35,16 35,17 33,17 32,17 32,19 31,19 31,19 31,21 30,21 30,22 28,22 28,24 27,24 27,24 26,24 26,26 26,27 25,27 23,27 23,29 22,29 22,30 21,30 21,31 21,32 20,32 18,32 18,34 16,34 16,35 16,36 14,36 14,38 13,38 13,39 12,39 12,41 10,41 10,43 9,43 9,44 8,44 8,46 6,46 6,46 5,46 5,48 4,48 4,49 3,49 3,51 1,51 1,51 0,51 0,53 21,53 21,51 21,51 22,51 22,49 23,49 23,48 25,48 26,48 26,46 26,44 27,44 27,43 28,43 30,43 30,41 31,41 31,40 31,39 32,39 32,38 33,38 33,36 35,36 35,35 36,35 36,34 36,32 37,32 38,32 38,31 40,31 40,30 41,30 41,29 43,29 43,27 44,27 44,26 45,26 45,24 46,24 46,24 46,22 48,22 49,22 49,21 50,21 50,19 52,19 52,19 52,17 53,17 54,17 54,16 55,16 55,14 57,14 57,12 58,12 58,11 59,11 59,9 60,9 60,8 62,8 62,7 62,6 63,6 63,4 65,4 65,3 65,3 65,2 67,2 68,2 68,0">
          <text:p/>
        </draw:polygon>
        <draw:polygon draw:style-name="gr14" draw:text-style-name="P4" draw:layer="layout" svg:width="0.038cm" svg:height="0.05cm" svg:x="21.05cm" svg:y="15.161cm" svg:viewBox="0 0 39 51" draw:points="39,1 39,0 24,0 24,1 22,1 22,4 21,4 21,6 20,6 20,9 19,9 19,11 19,13 17,13 17,16 16,16 16,18 15,18 15,21 13,21 13,22 12,22 12,26 11,26 11,27 10,27 10,30 8,30 8,32 8,33 7,33 7,36 5,36 5,38 5,38 5,40 3,40 3,43 3,46 2,46 2,48 0,48 0,50 0,50 0,51 15,51 16,51 16,48 17,48 17,46 19,46 19,43 19,43 20,43 20,38 21,38 21,38 22,38 22,35 24,35 24,32 24,30 25,30 25,27 26,27 26,26 27,26 27,23 29,23 29,22 29,19 30,19 30,17 32,17 32,13 32,13 32,11 34,11 34,9 34,6 35,6 35,5 37,5 37,3 39,3">
          <text:p/>
        </draw:polygon>
        <draw:polygon draw:style-name="gr14" draw:text-style-name="P4" draw:layer="layout" svg:width="0.039cm" svg:height="0.052cm" svg:x="21.025cm" svg:y="15.212cm" svg:viewBox="0 0 40 53" draw:points="37,4 38,4 38,2 40,2 40,0 25,0 25,2 23,2 23,3 23,6 22,6 22,7 20,7 20,11 20,11 20,12 18,12 18,16 18,17 17,17 17,19 15,19 15,22 14,22 14,24 13,24 13,27 12,27 12,29 10,29 10,31 9,31 9,32 8,32 8,35 8,38 6,38 6,40 5,40 5,43 4,43 4,46 3,46 3,48 3,49 1,49 1,51 0,51 0,53 17,53 17,51 18,51 18,48 18,46 20,46 20,43 20,43 20,41 22,41 22,39 23,39 23,36 23,34 25,34 25,31 25,31 25,29 27,29 27,27 28,27 28,24 28,22 30,22 30,21 30,21 30,19 32,19 32,17 33,17 33,12 33,11 35,11 35,8 36,8 36,7 37,7">
          <text:p/>
        </draw:polygon>
        <draw:polygon draw:style-name="gr14" draw:text-style-name="P4" draw:layer="layout" svg:width="0.067cm" svg:height="0.05cm" svg:x="21.047cm" svg:y="15.265cm" svg:viewBox="0 0 68 51" draw:points="47,0 46,0 46,1 45,1 45,3 43,3 43,4 42,4 42,5 42,6 40,6 40,8 38,8 38,9 37,9 37,10 37,11 35,11 35,13 35,13 35,14 33,14 33,15 32,15 32,17 30,17 30,18 29,18 29,19 28,19 28,20 27,20 27,22 25,22 25,25 24,25 24,26 23,26 22,26 22,27 22,28 20,28 20,30 19,30 19,31 18,31 16,31 16,32 15,32 15,33 14,33 14,36 13,36 11,36 11,37 11,38 10,38 10,40 8,40 8,41 8,41 8,42 6,42 6,43 6,45 5,45 5,46 3,46 3,46 3,48 1,48 1,49 1,50 0,50 0,51 19,51 19,50 20,50 20,48 22,48 22,46 23,46 23,45 24,45 24,43 25,43 25,42 27,42 27,41 28,41 28,40 29,40 29,38 30,38 30,37 32,37 32,36 33,36 33,33 35,33 35,32 35,32 35,31 37,31 37,28 38,28 38,27 40,27 40,26 42,26 42,25 43,25 43,23 45,23 45,22 46,22 46,20 47,20 47,19 48,19 48,18 50,18 50,17 51,17 51,15 52,15 52,14 53,14 53,13 55,13 55,10 56,10 56,9 57,9 57,8 57,6 59,6 59,5 60,5 61,5 61,4 63,4 63,3 63,1 65,1 65,0 67,0 68,0">
          <text:p/>
        </draw:polygon>
        <draw:polygon draw:style-name="gr14" draw:text-style-name="P4" draw:layer="layout" svg:width="0.039cm" svg:height="0.05cm" svg:x="21.002cm" svg:y="15.265cm" svg:viewBox="0 0 40 51" draw:points="35,8 35,5 36,5 36,4 37,4 37,1 38,1 38,0 40,0 23,0 21,0 21,3 21,3 21,5 21,6 19,6 19,10 18,10 18,13 16,13 16,15 16,15 16,17 16,19 14,19 14,20 11,20 11,23 10,23 10,26 10,28 9,28 9,31 8,31 8,32 6,32 6,36 5,36 5,37 5,40 4,40 4,41 3,41 3,45 1,45 1,46 0,46 0,49 0,51 16,51 16,50 16,46 16,46 16,45 18,45 18,42 19,42 19,41 21,41 21,38 21,36 21,36 21,33 23,33 23,31 24,31 24,28 26,28 26,26 26,25 27,25 27,22 28,22 28,20 29,20 29,18 31,18 31,15 31,13 32,13 32,10 33,10 33,8">
          <text:p/>
        </draw:polygon>
        <draw:polygon draw:style-name="gr14" draw:text-style-name="P4" draw:layer="layout" svg:width="0.067cm" svg:height="0.05cm" svg:x="20.998cm" svg:y="15.316cm" svg:viewBox="0 0 68 51" draw:points="64,2 65,2 65,0 67,0 68,0 49,0 47,0 47,0 47,2 45,2 45,3 45,4 44,4 44,6 42,6 41,6 41,9 40,9 40,11 39,11 37,11 37,12 36,12 36,13 35,13 35,14 35,16 33,16 32,16 32,17 31,17 31,19 30,19 30,19 30,21 28,21 27,21 27,22 25,22 25,24 25,24 25,24 25,26 23,26 23,27 22,27 22,29 20,29 20,30 20,30 20,31 20,32 18,32 18,34 15,34 15,35 14,35 14,36 13,36 13,38 12,38 12,39 10,39 10,40 9,40 9,41 8,41 8,43 7,43 7,46 5,46 5,46 4,46 4,48 3,48 3,49 1,49 1,51 0,51 0,51 18,51 20,51 20,51 20,49 20,49 20,48 22,48 22,46 23,46 25,46 25,46 25,44 25,44 25,43 27,43 27,41 28,41 30,41 30,40 30,39 31,39 31,38 32,38 32,36 33,36 33,35 35,35 35,34 35,32 36,32 36,31 37,31 37,30 39,30 39,29 40,29 40,27 41,27 41,26 42,26 44,26 44,24 45,24 45,24 45,22 47,22 47,21 47,21 49,21 49,19 50,19 50,19 50,16 52,16 52,16 52,14 54,14 54,13 55,13 55,12 55,11 57,11 57,11 57,9 59,9 59,8 60,8 60,6 62,6 62,4 63,4 63,3 64,3">
          <text:p/>
        </draw:polygon>
        <draw:polygon draw:style-name="gr14" draw:text-style-name="P4" draw:layer="layout" svg:width="0.039cm" svg:height="0.05cm" svg:x="20.978cm" svg:y="15.316cm" svg:viewBox="0 0 40 51" draw:points="40,0 24,0 23,0 23,2 21,2 21,4 20,4 20,8 19,8 19,11 19,12 18,12 18,14 16,14 16,16 15,16 15,19 13,19 13,21 13,24 11,24 11,26 10,26 10,27 8,27 8,30 8,32 7,32 7,35 6,35 6,38 5,38 5,40 3,40 3,41 3,44 2,44 2,46 1,46 1,49 0,49 0,51 13,51 15,51 15,48 16,48 16,46 18,46 18,44 19,44 19,41 19,40 20,40 20,38 21,38 21,36 23,36 23,34 24,34 24,30 24,27 25,27 25,26 27,26 27,24 28,24 28,21 29,21 29,19 29,17 30,17 30,14 32,14 32,12 33,12 33,11 34,11 34,8 34,6 35,6 35,3 38,3 38,0">
          <text:p/>
        </draw:polygon>
        <draw:polygon draw:style-name="gr14" draw:text-style-name="P4" draw:layer="layout" svg:width="0.056cm" svg:height="0.051cm" svg:x="20.959cm" svg:y="15.367cm" svg:viewBox="0 0 57 52" draw:points="39,0 38,0 38,2 37,2 37,3 35,3 35,5 34,5 34,5 32,5 32,7 32,8 30,8 30,10 29,10 29,11 27,11 27,10 29,10 29,7 30,7 30,5 32,5 32,2 32,0 19,0 17,0 17,2 17,5 16,5 16,7 15,7 15,11 14,11 14,12 12,12 12,15 12,16 11,16 11,20 9,20 9,21 8,21 8,24 7,24 7,26 6,26 6,29 4,29 4,32 3,32 3,35 2,35 2,38 2,40 0,40 0,48 2,48 2,49 3,49 3,50 6,50 6,52 8,52 8,50 9,50 9,49 11,49 11,48 12,48 12,47 14,47 14,45 15,45 15,44 16,44 16,43 17,43 17,42 19,42 19,40 20,40 20,39 21,39 21,38 22,38 22,37 24,37 24,35 25,35 25,34 26,34 26,32 27,32 27,32 29,32 29,29 30,29 30,27 32,27 32,26 32,25 34,25 34,24 35,24 35,22 37,22 37,21 38,21 38,20 39,20 39,19 40,19 40,17 42,17 42,16 43,16 43,15 44,15 44,13 46,13 46,12 47,12 47,11 48,11 48,10 49,10 49,8 51,8 51,7 52,7 52,5 53,5 53,3 53,2 54,2 54,0 57,0">
          <text:p/>
        </draw:polygon>
        <draw:polygon draw:style-name="gr14" draw:text-style-name="P4" draw:layer="layout" svg:width="0.111cm" svg:height="0.05cm" svg:x="21.279cm" svg:y="15.265cm" svg:viewBox="0 0 112 51" draw:points="87,0 0,0 1,0 1,1 3,1 3,3 5,3 5,4 5,5 6,5 8,5 8,6 9,6 9,9 10,9 10,10 10,11 11,11 11,13 13,13 13,14 14,14 14,15 16,15 16,17 16,17 16,18 18,18 18,19 19,19 19,20 21,20 21,22 21,22 21,23 23,23 23,25 24,25 24,26 26,26 26,28 28,28 28,30 29,30 29,31 31,31 31,32 32,32 32,33 33,33 33,36 34,36 36,36 36,37 36,38 37,38 37,40 38,40 38,41 40,41 41,41 41,42 41,43 42,43 42,45 43,45 43,46 45,46 45,48 46,48 46,49 46,50 48,50 48,51 112,51 112,50 112,48 110,48 110,46 109,46 109,42 108,42 108,41 106,41 106,38 106,36 105,36 105,33 104,33 104,31 102,31 102,30 101,30 101,26 101,25 98,25 98,22 97,22 97,20 97,18 96,18 96,15 95,15 95,14 93,14 93,10 92,10 92,8 92,5 91,5 91,4 90,4 90,1 88,1 88,0">
          <text:p/>
        </draw:polygon>
        <draw:polygon draw:style-name="gr14" draw:text-style-name="P4" draw:layer="layout" svg:width="0.136cm" svg:height="0.052cm" svg:x="21.229cm" svg:y="15.212cm" svg:viewBox="0 0 137 53" draw:points="137,53 137,51 137,48 136,48 136,46 135,46 135,43 133,43 133,41 132,41 132,39 132,36 130,36 130,34 130,34 130,32 128,32 128,29 127,29 127,27 125,27 125,24 124,24 124,22 123,22 123,21 122,21 122,19 122,17 120,17 120,12 119,12 119,11 118,11 118,8 116,8 116,7 116,4 115,4 115,2 114,2 114,0 0,0 0,2 1,2 2,2 2,3 4,3 4,4 5,4 5,6 6,6 6,7 7,7 9,7 9,8 9,9 10,9 10,11 11,11 11,12 13,12 14,12 14,14 14,16 15,16 15,17 16,17 18,17 18,19 19,19 19,21 19,22 21,22 22,22 22,24 23,24 23,24 24,24 24,26 24,27 26,27 27,27 27,29 28,29 28,30 29,30 29,31 31,31 31,32 32,32 33,32 33,34 34,34 34,35 34,36 36,36 36,38 37,38 37,39 38,39 38,40 39,40 39,41 39,43 41,43 41,44 42,44 42,46 44,46 44,46 45,46 45,48 46,48 46,49 47,49 47,51 49,51 49,51 50,51 50,53">
          <text:p/>
        </draw:polygon>
        <draw:polygon draw:style-name="gr14" draw:text-style-name="P4" draw:layer="layout" svg:width="0.087cm" svg:height="0.05cm" svg:x="21.327cm" svg:y="15.316cm" svg:viewBox="0 0 88 51" draw:points="65,0 64,0 0,0 0,0 2,0 2,2 3,2 3,3 5,3 5,4 5,4 5,6 7,6 8,6 8,8 8,9 10,9 10,11 10,11 12,11 12,12 13,12 13,13 13,16 15,16 16,16 16,17 17,17 17,19 18,19 18,19 18,21 20,21 21,21 21,22 22,22 22,24 24,24 24,24 24,26 25,26 26,26 26,27 27,27 27,29 29,29 29,30 30,30 30,31 32,31 32,32 32,32 32,35 34,35 34,36 35,36 35,38 37,38 37,39 38,39 38,40 39,40 39,41 40,41 40,43 42,43 42,44 43,44 43,46 44,46 44,46 45,46 45,48 47,48 47,49 48,49 48,51 49,51 49,51 88,51 88,51 87,51 87,48 85,48 85,46 84,46 84,43 84,41 82,41 82,39 81,39 81,36 80,36 80,34 79,34 79,31 79,29 77,29 77,26 75,26 75,24 74,24 74,21 74,19 72,19 72,17 71,17 71,16 70,16 70,13 69,13 69,11 69,9 67,9 67,6 66,6 66,3 65,3">
          <text:p/>
        </draw:polygon>
        <draw:polygon draw:style-name="gr14" draw:text-style-name="P4" draw:layer="layout" svg:width="0.055cm" svg:height="0.051cm" svg:x="21.376cm" svg:y="15.367cm" svg:viewBox="0 0 56 52" draw:points="39,0 0,0 1,0 1,2 4,2 4,5 4,5 5,5 5,7 7,7 7,8 8,8 8,10 9,10 9,11 11,11 11,12 12,12 12,13 13,13 13,15 15,15 15,16 16,16 16,17 17,17 17,19 18,19 18,20 20,20 20,21 21,21 21,22 22,22 22,24 23,24 23,25 25,25 25,26 26,26 26,29 28,29 28,32 30,32 30,32 31,32 31,34 32,34 32,35 33,35 33,37 35,37 35,38 36,38 36,39 38,39 38,40 39,40 39,42 40,42 40,43 41,43 41,44 43,44 43,45 44,45 44,47 45,47 45,48 47,48 47,49 48,49 48,50 49,50 49,52 50,52 50,50 55,50 55,49 55,48 56,48 56,42 55,42 55,39 55,37 54,37 54,34 53,34 53,32 50,32 50,27 50,26 49,26 49,22 48,22 48,21 47,21 47,19 45,19 45,16 45,13 44,13 44,11 43,11 43,8 41,8 41,5 40,5 40,3 40,0">
          <text:p/>
        </draw:polygon>
        <draw:polygon draw:style-name="gr14" draw:text-style-name="P4" draw:layer="layout" svg:width="0cm" svg:height="0cm" svg:x="21.193cm" svg:y="14.943cm" svg:viewBox="0 0 1 0" draw:points="1,0 0,0">
          <text:p/>
        </draw:polygon>
        <draw:polygon draw:style-name="gr14" draw:text-style-name="P4" draw:layer="layout" svg:width="0.136cm" svg:height="0.178cm" svg:x="21.121cm" svg:y="15.409cm" svg:viewBox="0 0 137 179" draw:points="33,0 0,0 0,179 25,179 25,32 26,32 26,34 27,34 27,37 28,37 28,39 30,39 30,40 30,42 31,42 31,45 32,45 32,46 33,46 33,48 35,48 35,51 35,52 36,52 36,55 38,55 38,56 38,56 38,59 40,59 40,60 41,60 41,62 43,62 43,65 43,65 43,67 45,67 45,69 45,72 46,72 46,72 48,72 48,75 49,75 49,77 50,77 50,78 50,80 51,80 51,82 53,82 53,84 54,84 54,87 55,87 55,89 55,92 57,92 57,94 58,94 58,96 59,96 59,97 60,97 60,99 60,101 62,101 62,102 63,102 63,104 65,104 65,107 65,110 67,110 67,112 68,112 68,114 70,114 70,115 70,115 70,118 70,119 72,119 72,121 73,121 73,123 75,123 75,126 75,126 75,128 75,129 77,129 77,131 78,131 78,133 80,133 80,136 81,136 81,138 81,139 82,139 82,142 83,142 83,143 85,143 85,146 86,146 86,148 86,150 89,150 89,151 90,151 90,153 91,153 91,155 91,158 92,158 92,160 94,160 94,163 95,163 95,164 97,164 97,166 97,169 97,169 99,169 99,171 100,171 100,174 102,174 102,175 102,178 102,178 102,179 137,179 137,0 113,0 113,148 112,148 112,146 110,146 110,143 109,143 109,142 108,142 108,139 107,139 107,138 107,136 105,136 105,133 104,133 104,131 102,131 102,129 102,129 102,128 102,126 100,126 100,123 99,123 99,121 97,121 97,119 97,119 97,118 97,115 95,115 95,112 94,112 92,112 92,110 91,110 91,107 91,104 90,104 90,102 89,102 89,101 86,101 86,99 86,97 85,97 85,94 83,94 83,94 82,94 82,92 81,92 81,89 81,87 80,87 80,84 78,84 78,82 77,82 77,80 75,80 75,78 75,77 75,77 75,75 73,75 73,72 72,72 72,72 70,72 70,69 70,67 70,67 70,65 68,65 68,62 67,62 67,60 65,60 65,57 65,56 63,56 63,55 62,55 62,52 60,52 60,51 60,48 59,48 59,46 58,46 58,45 57,45 57,42 55,42 55,40 55,39 54,39 54,37 53,37 53,34 51,34 51,32 50,32 50,30 50,28 49,28 49,25 48,25 48,24 46,24 46,22 45,22 45,20 45,19 43,19 43,16 43,16 43,15 41,15 41,12 40,12 40,10 38,10 38,7 38,7 38,5 36,5 35,5 35,2 35,0">
          <text:p/>
        </draw:polygon>
        <draw:polygon draw:style-name="gr14" draw:text-style-name="P4" draw:layer="layout" svg:width="0cm" svg:height="0cm" svg:x="21.147cm" svg:y="15.447cm" svg:viewBox="0 0 1 1" draw:points="0,0 1,0 1,1 0,1">
          <text:p/>
        </draw:polygon>
        <draw:polygon draw:style-name="gr14" draw:text-style-name="P4" draw:layer="layout" svg:width="0.001cm" svg:height="0cm" svg:x="21.231cm" svg:y="15.551cm" svg:viewBox="0 0 2 1" draw:points="0,0 2,0 2,1 0,1">
          <text:p/>
        </draw:polygon>
        <presentation:notes draw:style-name="dp2">
          <draw:page-thumbnail draw:style-name="gr15"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09:09.932000000</dc:date>
    <meta:editing-duration>PT5M31S</meta:editing-duration>
    <meta:editing-cycles>6</meta:editing-cycles>
    <meta:generator>LibreOffice/24.8.4.2$Windows_X86_64 LibreOffice_project/bb3cfa12c7b1bf994ecc5649a80400d06cd71002</meta:generator>
    <meta:document-statistic meta:object-count="601"/>
  </office:meta>
</office:document-meta>
</file>