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cm" draw:stroke-linejoin="none" draw:fill="solid" draw:fill-color="#e3ecf6" draw:textarea-horizontal-align="center" draw:textarea-vertical-align="middle"/>
    </style:style>
    <style:style style:name="gr3" style:family="graphic" style:parent-style-name="standard">
      <style:graphic-properties draw:stroke="solid" draw:stroke-dash="Dash_20_1" svg:stroke-width="0.008cm" svg:stroke-color="#bcbd43" draw:stroke-linejoin="round" draw:fill="solid" draw:fill-color="#ffffff" draw:textarea-horizontal-align="center" draw:textarea-vertical-align="middle" fo:padding-top="0.004cm" fo:padding-bottom="0.004cm" fo:padding-left="0.004cm" fo:padding-right="0.004cm"/>
    </style:style>
    <style:style style:name="gr4" style:family="graphic" style:parent-style-name="standard">
      <style:graphic-properties draw:stroke="solid" draw:stroke-dash="Dash_20_1" svg:stroke-width="0.008cm" svg:stroke-color="#cccccc" draw:stroke-linejoin="round" draw:textarea-horizontal-align="center" draw:textarea-vertical-align="middle" fo:padding-top="0.004cm" fo:padding-bottom="0.004cm" fo:padding-left="0.004cm" fo:padding-right="0.004cm"/>
    </style:style>
    <style:style style:name="gr5" style:family="graphic" style:parent-style-name="standard">
      <style:graphic-properties draw:stroke="solid" draw:stroke-dash="Dash_20_1" svg:stroke-width="0.008cm" svg:stroke-color="#cccccc" draw:stroke-linejoin="round" draw:fill="solid" draw:fill-color="#ffffff" draw:textarea-horizontal-align="center" draw:textarea-vertical-align="middle" fo:padding-top="0.004cm" fo:padding-bottom="0.004cm" fo:padding-left="0.004cm" fo:padding-right="0.004cm"/>
    </style:style>
    <style:style style:name="gr6" style:family="graphic" style:parent-style-name="standard">
      <style:graphic-properties draw:stroke="solid" draw:stroke-dash="Dash_20_1" svg:stroke-width="0.015cm" svg:stroke-color="#8ca2c0" draw:stroke-linejoin="round" draw:fill="solid" draw:fill-color="#ffffff" draw:textarea-horizontal-align="center" draw:textarea-vertical-align="middle" fo:padding-top="0.007cm" fo:padding-bottom="0.007cm" fo:padding-left="0.007cm" fo:padding-right="0.007cm"/>
    </style:style>
    <style:style style:name="gr7" style:family="graphic" style:parent-style-name="standard">
      <style:graphic-properties draw:stroke="solid" draw:stroke-dash="Dash_20_1" svg:stroke-width="0.038cm" svg:stroke-color="#666666" draw:stroke-linejoin="round" draw:textarea-horizontal-align="center" draw:textarea-vertical-align="middle" fo:padding-top="0.019cm" fo:padding-bottom="0.019cm" fo:padding-left="0.019cm" fo:padding-right="0.019cm"/>
    </style:style>
    <style:style style:name="gr8" style:family="graphic" style:parent-style-name="standard">
      <style:graphic-properties draw:stroke="solid" draw:stroke-dash="Dash_20_1" svg:stroke-width="0.038cm" svg:stroke-color="#8ca2c0" draw:stroke-linejoin="round" draw:textarea-horizontal-align="center" draw:textarea-vertical-align="middle" fo:padding-top="0.019cm" fo:padding-bottom="0.019cm" fo:padding-left="0.019cm" fo:padding-right="0.019cm"/>
    </style:style>
    <style:style style:name="gr9" style:family="graphic" style:parent-style-name="standard">
      <style:graphic-properties draw:stroke="solid" draw:stroke-dash="Dash_20_1" svg:stroke-width="0.038cm" svg:stroke-color="#8ca2c0" draw:stroke-linejoin="round" draw:fill="solid" draw:fill-color="#ffffff" draw:textarea-horizontal-align="center" draw:textarea-vertical-align="middle" fo:padding-top="0.019cm" fo:padding-bottom="0.019cm" fo:padding-left="0.019cm" fo:padding-right="0.019cm"/>
    </style:style>
    <style:style style:name="gr10" style:family="graphic" style:parent-style-name="standard">
      <style:graphic-properties draw:stroke="none" draw:stroke-dash="Dash_20_1" svg:stroke-width="0cm" svg:stroke-color="#8ca2c0" draw:stroke-linejoin="none" draw:fill="solid" draw:fill-color="#666666" draw:textarea-horizontal-align="center" draw:textarea-vertical-align="middle"/>
    </style:style>
    <style:style style:name="gr11" style:family="graphic" style:parent-style-name="standard">
      <style:graphic-properties draw:stroke="none" draw:stroke-dash="Dash_20_1" svg:stroke-width="0cm" svg:stroke-color="#8ca2c0" draw:stroke-linejoin="none" draw:fill="solid" draw:fill-color="#ffffff" draw:textarea-horizontal-align="center" draw:textarea-vertical-align="middle"/>
    </style:style>
    <style:style style:name="gr12" style:family="graphic" style:parent-style-name="standard">
      <style:graphic-properties draw:stroke="none" draw:stroke-dash="Dash_20_1" svg:stroke-width="0cm" svg:stroke-color="#cccccc" draw:stroke-linejoin="none" draw:fill="solid" draw:fill-color="#ffffff" draw:textarea-horizontal-align="center" draw:textarea-vertical-align="middle"/>
    </style:style>
    <style:style style:name="gr13" style:family="graphic" style:parent-style-name="standard">
      <style:graphic-properties draw:stroke="solid" draw:stroke-dash="Dash_20_1" svg:stroke-width="0.015cm" svg:stroke-color="#cccccc" draw:stroke-linejoin="round" draw:textarea-horizontal-align="center" draw:textarea-vertical-align="middle" fo:padding-top="0.007cm" fo:padding-bottom="0.007cm" fo:padding-left="0.007cm" fo:padding-right="0.007cm"/>
    </style:style>
    <style:style style:name="gr14" style:family="graphic" style:parent-style-name="standard">
      <style:graphic-properties draw:stroke="none" draw:stroke-dash="Dash_20_1" svg:stroke-width="0cm" svg:stroke-color="#666666" draw:stroke-linejoin="none"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249cm" svg:height="0.15cm" svg:x="5.615cm" svg:y="14.745cm" svg:viewBox="0 0 250 151" draw:points="250,113 68,0 0,15 0,15 0,15 151,151">
          <text:p/>
        </draw:polygon>
        <draw:polygon draw:style-name="gr1" draw:text-style-name="P1" draw:layer="layout" svg:width="0.075cm" svg:height="0.082cm" svg:x="5.532cm" svg:y="14.692cm" svg:viewBox="0 0 76 83" draw:points="31,83 53,75 76,75 0,0">
          <text:p/>
        </draw:polygon>
        <draw:polygon draw:style-name="gr1" draw:text-style-name="P1" draw:layer="layout" svg:width="0.263cm" svg:height="0.467cm" svg:x="5.691cm" svg:y="15.175cm" svg:viewBox="0 0 264 468" draw:points="52,0 0,91 219,468 264,362 226,113">
          <text:p/>
        </draw:polygon>
        <draw:polygon draw:style-name="gr1" draw:text-style-name="P1" draw:layer="layout" svg:width="0.211cm" svg:height="0.278cm" svg:x="4.489cm" svg:y="13.007cm" svg:viewBox="0 0 212 279" draw:points="99,105 68,0 0,83 212,279 204,174">
          <text:p/>
        </draw:polygon>
        <draw:polygon draw:style-name="gr1" draw:text-style-name="P1" draw:layer="layout" svg:width="0.271cm" svg:height="0.15cm" svg:x="3.174cm" svg:y="12.221cm" svg:viewBox="0 0 272 151" draw:points="98,0 0,7 30,120 136,151 272,114">
          <text:p/>
        </draw:polygon>
        <draw:polygon draw:style-name="gr1" draw:text-style-name="P1" draw:layer="layout" svg:width="1.564cm" svg:height="2.463cm" svg:x="17.102cm" svg:y="21.5cm" svg:viewBox="0 0 1565 2464" draw:points="1322,347 1262,30 1164,0 1081,68 1096,657 808,612 687,778 325,922 294,1021 204,1028 128,1126 136,1239 0,1413 0,1421 461,1489 507,1610 711,1723 914,1919 930,2033 1021,2071 1141,2441 1277,2464 1383,2403 1383,2395 1383,2184 1565,1776 1444,899 1300,703">
          <text:p/>
        </draw:polygon>
        <draw:polygon draw:style-name="gr1" draw:text-style-name="P1" draw:layer="layout" svg:width="1.427cm" svg:height="2.024cm" svg:x="17.087cm" svg:y="22.921cm" svg:viewBox="0 0 1428 2025" draw:points="15,0 0,90 83,53 219,197 38,325 75,514 340,665 257,717 158,998 400,914 431,1111 340,1345 665,1413 499,1526 491,1625 650,1776 1036,1889 1073,1988 1179,2025 1376,1526 1262,1519 1353,1451 1428,1269 1398,982 1292,1043 1156,1020 1036,650 945,612 929,498 726,302 522,189 476,68">
          <text:p/>
        </draw:polygon>
        <draw:polygon draw:style-name="gr1" draw:text-style-name="P1" draw:layer="layout" svg:width="2.501cm" svg:height="1.48cm" svg:x="15.401cm" svg:y="9.893cm" svg:viewBox="0 0 2502 1481" draw:points="680,151 492,129 423,212 318,189 83,303 0,386 439,710 378,997 567,1157 575,1270 666,1232 711,1315 711,1315 983,1119 1225,1270 1414,1209 1580,1331 1754,1254 2041,1481 2071,1459 2162,1383 2162,1171 2328,907 2465,446 2502,416 2328,340 2374,0 2321,15 1958,272 1754,212 1701,129 1520,257 1315,287 1232,226 1051,295 1014,394 817,416 680,250">
          <text:p/>
        </draw:polygon>
        <draw:polygon draw:style-name="gr1" draw:text-style-name="P1" draw:layer="layout" svg:width="2.228cm" svg:height="1.843cm" svg:x="12.605cm" svg:y="8.2cm" svg:viewBox="0 0 2229 1844" draw:points="2207,945 2229,809 2146,764 2177,628 2102,318 1421,257 1088,31 862,0 824,98 643,31 370,167 333,257 438,529 257,605 310,695 280,786 363,832 106,1172 91,1239 0,1316 121,1603 212,1656 317,1806 627,1844 627,1739 945,1482 1164,1451 1270,1466 1285,1670 1376,1739 1376,1739 1564,1814 1648,1769 1761,1806 1920,1806 1897,1708 1980,1633 1905,1549 2191,1474 2177,1330 2071,1179 2108,982">
          <text:p/>
        </draw:polygon>
        <draw:polygon draw:style-name="gr1" draw:text-style-name="P1" draw:layer="layout" svg:width="2.024cm" svg:height="1.647cm" svg:x="12.613cm" svg:y="9.651cm" svg:viewBox="0 0 2025 1648" draw:points="1753,355 1640,318 1556,363 1556,363 1368,288 1277,219 1262,15 1156,0 937,31 619,288 619,393 309,355 204,205 98,371 0,401 15,688 135,741 287,930 378,1209 445,1134 566,1270 732,1648 1163,1587 1262,1640 1337,1573 1549,1542 1700,1406 1837,1421 1837,1421 1829,1263 2017,1179 2025,1081 2003,749 1813,650 1730,468">
          <text:p/>
        </draw:polygon>
        <draw:polygon draw:style-name="gr1" draw:text-style-name="P1" draw:layer="layout" svg:width="1.768cm" svg:height="2.304cm" svg:x="14.343cm" svg:y="9.674cm" svg:viewBox="0 0 1769 2305" draw:points="182,332 23,332 0,445 83,627 273,726 295,1058 287,1156 99,1240 107,1398 227,1428 242,1519 333,1550 318,1647 416,1655 477,1730 514,1837 416,1920 499,2086 809,2153 907,2207 907,2305 1074,2237 1119,2153 1338,2018 1414,2078 1519,2048 1527,1761 1602,1678 1693,1693 1769,1587 1769,1534 1769,1534 1724,1451 1633,1489 1625,1376 1436,1216 1497,929 1058,605 1141,522 567,174 453,0 167,75 242,159 159,234">
          <text:p/>
        </draw:polygon>
        <draw:polygon draw:style-name="gr1" draw:text-style-name="P1" draw:layer="layout" svg:width="2.047cm" svg:height="2.357cm" svg:x="13.596cm" svg:y="11.057cm" svg:viewBox="0 0 2048 2358" draw:points="1224,347 1163,272 1065,264 1080,167 989,136 974,45 854,15 854,15 717,0 566,136 354,167 279,234 218,333 324,468 309,597 211,665 271,740 44,1096 0,1375 44,1466 37,1466 83,1670 211,1708 196,1814 196,1844 279,1935 475,1988 520,2078 702,2146 891,2358 1194,2215 1700,2162 1700,2162 1738,2025 1949,1798 2009,1519 2048,1474 1919,1194 1828,1149 1987,1013 1987,899 1911,801 1821,854 1654,922 1654,824 1556,770 1246,703 1163,537 1261,454">
          <text:p/>
        </draw:polygon>
        <draw:polygon draw:style-name="gr1" draw:text-style-name="P1" draw:layer="layout" svg:width="2.024cm" svg:height="1.593cm" svg:x="15.417cm" svg:y="11.012cm" svg:viewBox="0 0 2025 1594" draw:points="264,680 45,815 0,899 90,846 166,944 166,1058 7,1194 98,1239 227,1519 310,1586 490,1594 1254,1246 1352,1088 1542,1020 1632,1050 1700,975 1806,959 1821,869 2025,892 2025,892 1942,559 2025,362 1738,135 1564,212 1398,90 1209,151 967,0 695,196 695,249 619,355 528,340 453,423 445,710 340,740">
          <text:p/>
        </draw:polygon>
        <draw:polygon draw:style-name="gr1" draw:text-style-name="P1" draw:layer="layout" svg:width="1.685cm" svg:height="1.949cm" svg:x="17.502cm" svg:y="8.714cm" svg:viewBox="0 0 1686 1950" draw:points="1686,128 1391,31 900,8 900,15 854,151 809,242 499,250 197,91 167,0 0,363 182,454 129,537 212,590 257,507 348,514 499,635 401,1089 325,1142 204,1134 273,1179 227,1519 401,1595 507,1602 794,1791 809,1882 945,1950 1149,1489 1195,952 1550,492">
          <text:p/>
        </draw:polygon>
        <draw:polygon draw:style-name="gr1" draw:text-style-name="P1" draw:layer="layout" svg:width="1.042cm" svg:height="1.82cm" svg:x="17.472cm" svg:y="10.309cm" svg:viewBox="0 0 1043 1821" draw:points="975,355 839,287 824,196 537,7 431,0 394,30 257,491 91,755 91,967 0,1043 257,1216 272,1518 363,1518 438,1685 424,1692 529,1715 499,1813 756,1821 847,1783 862,1678 968,1678 968,1572 1043,1504 952,1239 1043,718 975,363">
          <text:p/>
        </draw:polygon>
        <draw:polygon draw:style-name="gr1" draw:text-style-name="P1" draw:layer="layout" svg:width="0.55cm" svg:height="0.8cm" svg:x="17.359cm" svg:y="11.352cm" svg:viewBox="0 0 551 801" draw:points="83,22 0,219 83,552 83,552 294,642 250,726 287,801 408,665 416,665 416,657 551,642 476,475 385,475 370,173 113,0">
          <text:p/>
        </draw:polygon>
        <draw:polygon draw:style-name="gr1" draw:text-style-name="P1" draw:layer="layout" svg:width="1.767cm" svg:height="1.541cm" svg:x="16.188cm" svg:y="14.322cm" svg:viewBox="0 0 1768 1542" draw:points="1344,121 1360,22 1247,0 967,22 793,166 672,113 581,310 664,415 423,597 196,627 105,725 0,725 30,1042 30,1042 120,1269 211,1299 257,1390 354,1443 445,1390 559,1421 710,1542 1027,1065 1118,1118 1095,1224 1171,1285 1375,1360 1451,1315 1451,1307 1458,1299 1738,1028 1768,921 1662,763 1390,514 1473,302">
          <text:p/>
        </draw:polygon>
        <draw:polygon draw:style-name="gr1" draw:text-style-name="P1" draw:layer="layout" svg:width="2.297cm" svg:height="1.783cm" svg:x="15.945cm" svg:y="15.363cm" svg:viewBox="0 0 2298 1784" draw:points="1361,76 1270,23 953,500 802,379 688,348 597,401 500,348 454,257 363,227 273,0 197,462 0,688 219,1051 431,1059 439,960 764,1028 854,1247 771,1429 810,1617 983,1663 1247,1784 1316,1716 1520,1678 1520,1678 2178,1391 2245,1271 2208,1180 2298,1006 2049,832 1981,643 1996,537 1814,462 1708,371 1694,273 1618,318 1414,243 1338,182">
          <text:p/>
        </draw:polygon>
        <draw:polygon draw:style-name="gr1" draw:text-style-name="P1" draw:layer="layout" svg:width="2.607cm" svg:height="2.084cm" svg:x="12.983cm" svg:y="12.901cm" svg:viewBox="0 0 2608 2085" draw:points="1807,371 1504,514 1315,302 1133,234 1088,144 892,91 809,0 771,15 680,68 589,106 597,302 529,363 665,597 597,672 619,763 234,960 0,861 227,1322 491,1421 552,1504 529,1693 408,1844 408,1949 582,2056 854,2010 922,2085 1119,1949 1126,1852 1210,1783 1285,1844 1360,1791 1443,1844 1497,1761 1693,2026 1890,1315 2086,1360 2275,1322 2434,1436 2532,1398 2501,1217 2600,1043 2524,755 2441,695 2608,575 2327,423 2313,318 2313,318">
          <text:p/>
        </draw:polygon>
        <draw:polygon draw:style-name="gr1" draw:text-style-name="P1" draw:layer="layout" svg:width="2.002cm" svg:height="1.835cm" svg:x="14.623cm" svg:y="14.216cm" svg:viewBox="0 0 2003 1836" draw:points="794,121 635,7 446,45 250,0 53,711 0,982 106,1292 204,1277 325,1466 544,1451 748,1519 847,1345 944,1322 1322,1836 1519,1610 1595,1148 1595,1148 1565,831 1670,831 1761,733 1753,741 1753,733 1768,567 1958,446 2003,211 1882,136 1723,363 1541,468 1406,476 1391,385 1278,333 1141,476 1043,484 1043,378 944,378">
          <text:p/>
        </draw:polygon>
        <draw:polygon draw:style-name="gr1" draw:text-style-name="P1" draw:layer="layout" svg:width="1.224cm" svg:height="1.767cm" svg:x="13.95cm" svg:y="14.662cm" svg:viewBox="0 0 1225 1768" draw:points="877,831 779,846 673,536 726,265 530,0 476,83 393,30 318,83 243,22 159,91 152,188 152,188 219,295 61,408 0,702 182,929 121,1126 197,1186 152,1269 197,1368 348,1511 552,1579 583,1685 733,1768 884,1639 824,1549 907,1466 1141,1413 1225,1247 1217,1005 998,1020">
          <text:p/>
        </draw:polygon>
        <draw:polygon draw:style-name="gr1" draw:text-style-name="P1" draw:layer="layout" svg:width="2.403cm" svg:height="2.403cm" svg:x="14.683cm" svg:y="15.537cm" svg:viewBox="0 0 2404 2404" draw:points="1481,877 1262,514 884,0 787,23 688,197 484,129 492,371 408,537 174,590 91,673 151,763 0,892 0,892 8,930 8,1081 76,1225 378,1119 544,1210 658,1474 621,1686 711,1656 991,1716 1096,1663 1127,2260 1224,2237 1406,2374 1610,2404 1641,2297 1822,2253 1852,2162 2283,2034 2389,2064 2404,1867 2252,1761 2192,1625 2245,1489 2072,1443 2033,1255 2116,1073 2026,854 1701,786 1693,885">
          <text:p/>
        </draw:polygon>
        <draw:polygon draw:style-name="gr1" draw:text-style-name="P1" draw:layer="layout" svg:width="2.418cm" svg:height="1.995cm" svg:x="15.764cm" svg:y="17.026cm" svg:viewBox="0 0 2419 1996" draw:points="1428,121 1164,0 1111,136 1171,272 1323,378 1308,575 1202,545 771,673 741,764 560,808 529,915 514,1028 317,1035 234,1270 333,1345 250,1429 106,1383 0,1549 53,1648 394,1836 386,1996 590,1950 711,1980 597,1814 726,1859 778,1565 952,1429 1074,1399 1187,1557 1209,1421 1338,1285 1716,1399 2025,1051 2222,937 2230,930 2230,930 2298,854 2419,862 2282,545 2079,529 1905,416 1875,197 1784,189 1708,15 1701,15 1497,53">
          <text:p/>
        </draw:polygon>
        <draw:polygon draw:style-name="gr1" draw:text-style-name="P1" draw:layer="layout" svg:width="1.586cm" svg:height="2.16cm" svg:x="13.104cm" svg:y="14.745cm" svg:viewBox="0 0 1587 2161" draw:points="1398,1496 1194,1428 1043,1285 998,1186 1043,1103 967,1043 1028,846 846,619 907,325 1065,212 998,105 998,105 801,241 733,166 461,212 287,105 287,0 151,45 136,151 189,574 0,733 91,824 15,1043 174,1299 332,1428 423,1685 318,1927 415,1896 492,1965 589,1949 801,1852 998,1927 1028,2116 1119,2078 1194,2161 1307,2131 1421,1965 1587,1874 1587,1723 1579,1685 1579,1685 1429,1602">
          <text:p/>
        </draw:polygon>
        <draw:polygon draw:style-name="gr1" draw:text-style-name="P1" draw:layer="layout" svg:width="1.503cm" svg:height="2.296cm" svg:x="13.399cm" svg:y="16.618cm" svg:viewBox="0 0 1504 2297" draw:points="1360,144 1292,0 1126,91 1012,257 899,287 861,423 861,529 778,491 725,665 634,741 657,839 543,854 430,1058 227,1119 0,1338 68,1640 211,1920 310,2124 574,2297 808,2147 816,2252 899,2177 997,2177 1201,2297 1194,2169 1262,1678 1368,1481 1338,1240 1458,1088 1504,876 1375,491">
          <text:p/>
        </draw:polygon>
        <draw:polygon draw:style-name="gr1" draw:text-style-name="P1" draw:layer="layout" svg:width="2.039cm" svg:height="1.375cm" svg:x="12.258cm" svg:y="16.58cm" svg:viewBox="0 0 2040 1376" draw:points="2002,567 2002,461 2040,325 1965,242 1874,280 1844,91 1647,16 1435,113 1338,129 1261,60 1164,91 785,113 612,8 324,0 0,113 0,250 181,295 294,590 385,627 271,635 393,907 468,967 514,1157 733,1202 741,1104 830,1111 1141,1376 1368,1157 1571,1096 1684,892 1798,877 1775,779 1866,703 1919,529">
          <text:p/>
        </draw:polygon>
        <draw:path draw:style-name="gr1" draw:text-style-name="P1" draw:layer="layout" svg:width="1.699cm" svg:height="2.538cm" svg:x="14.593cm" svg:y="16.656cm" svg:viewBox="0 0 1700 2539" svg:d="m166 106 15 347 129 385-46 212-120 152 30 241-106 197-68 491 203 23 114 143 295-128 83 45 83-75 23 196 317 31v97l174 76 151-159 76-8 38-6 8-160-341-188-53-99 106-166 144 46 83-84-99-75 83-235 197-7 15-113-204-30-182-137-97 23-31-597-105 53-280-60-90 30 37-212-114-264-166-91zm-83 1988 91-76 158 90-83 121-136 38-68-75z">
          <text:p/>
        </draw:path>
        <draw:polygon draw:style-name="gr1" draw:text-style-name="P1" draw:layer="layout" svg:width="0.286cm" svg:height="0.248cm" svg:x="14.94cm" svg:y="18.568cm" svg:viewBox="0 0 287 249" draw:points="129,0 38,76 0,174 68,249 204,211 287,90">
          <text:p/>
        </draw:polygon>
        <draw:polygon draw:style-name="gr1" draw:text-style-name="P1" draw:layer="layout" svg:width="1.722cm" svg:height="1.359cm" svg:x="14.593cm" svg:y="18.787cm" svg:viewBox="0 0 1723 1360" draw:points="7,128 98,280 98,461 317,680 158,846 514,945 703,1141 854,1217 974,1202 1383,1360 1488,1352 1715,1209 1723,1194 1512,990 1398,960 1458,869 1330,695 1368,589 1292,408 1118,332 1118,235 801,204 778,8 695,83 612,38 317,166 203,23 0,0">
          <text:p/>
        </draw:polygon>
        <draw:polygon draw:style-name="gr1" draw:text-style-name="P1" draw:layer="layout" svg:width="2.387cm" svg:height="2.084cm" svg:x="12.522cm" svg:y="18.538cm" svg:viewBox="0 0 2388 2085" draw:points="2169,529 2078,377 1874,257 1776,257 1693,332 1685,227 1451,377 1187,204 1088,0 1050,75 930,166 1066,423 1020,521 1074,619 861,687 566,604 560,725 431,741 159,619 91,755 0,793 287,937 136,1111 151,1164 151,1164 250,1164 257,1261 333,1209 514,1292 521,1194 657,1065 793,1043 854,1133 823,1224 1058,1269 1066,1375 1163,1383 1375,1609 1420,1708 1285,1896 1285,1896 1383,2063 1481,2085 1489,2085 1617,1882 1814,1821 1776,1730 1928,1571 2033,1601 2101,1239 2229,1095 2388,929 2169,710">
          <text:p/>
        </draw:polygon>
        <draw:polygon draw:style-name="gr1" draw:text-style-name="P1" draw:layer="layout" svg:width="2.16cm" svg:height="2.13cm" svg:x="15.885cm" svg:y="17.963cm" svg:viewBox="0 0 2161 2131" draw:points="469,1013 265,1059 227,1065 151,1073 0,1232 76,1413 38,1519 166,1693 106,1784 220,1814 431,2018 605,2026 696,1965 831,2131 1179,1844 1376,1965 1421,1844 1754,1830 1852,1784 1814,1693 1988,1565 2161,1587 1928,1322 1784,1035 1852,854 2056,620 2056,612 2116,446 1981,265 2056,197 2101,0 1904,114 1595,462 1217,348 1088,484 1066,620 953,462 831,492 657,628 605,922 476,877 590,1043">
          <text:p/>
        </draw:polygon>
        <draw:polygon draw:style-name="gr1" draw:text-style-name="P1" draw:layer="layout" svg:width="2.885cm" svg:height="2.259cm" svg:x="10.777cm" svg:y="4.739cm" svg:viewBox="0 0 2886 2260" draw:points="2622,1504 2418,1541 2228,1497 2161,1565 2085,1254 1896,1217 1858,1118 1760,1194 1654,1157 1548,869 1564,771 1435,620 1239,635 1050,771 943,726 846,544 740,544 694,454 725,257 642,60 543,0 0,136 226,574 407,657 385,756 528,900 921,914 982,839 1020,922 989,1134 1186,1164 1322,1345 1216,1398 1344,1572 1322,1670 1420,1678 1488,1761 1367,2124 1481,2207 1904,2192 1995,2116 2070,2177 2251,2116 2780,2252 2780,2260 2886,2055 2788,1875 2856,1655 2758,1678">
          <text:p/>
        </draw:polygon>
        <draw:polygon draw:style-name="gr1" draw:text-style-name="P1" draw:layer="layout" svg:width="1.73cm" svg:height="2.516cm" svg:x="11.985cm" svg:y="6.855cm" svg:viewBox="0 0 1731 2517" draw:points="273,91 257,227 121,499 204,741 212,1081 189,1232 265,1300 174,1330 91,1527 8,1587 106,1738 0,1730 31,1829 106,1783 204,1813 227,1912 152,1965 243,1995 303,2078 280,2177 409,2313 726,2517 983,2177 900,2131 930,2040 877,1950 1058,1874 953,1602 990,1512 1263,1376 1444,1443 1482,1345 1467,862 1557,846 1731,605 1686,499 1731,386 1700,189 1694,196 1565,151 1572,136 1043,0 862,61 787,0 696,76">
          <text:p/>
        </draw:polygon>
        <draw:polygon draw:style-name="gr1" draw:text-style-name="P1" draw:layer="layout" svg:width="1.986cm" svg:height="1.45cm" svg:x="10.264cm" svg:y="7.49cm" svg:viewBox="0 0 1987 1451" draw:points="1571,151 1284,385 846,151 362,83 257,121 113,0 113,0 14,151 60,453 14,725 128,1012 0,1095 45,1209 241,1239 453,1178 763,1255 846,1202 1208,1421 1443,1451 1511,1375 1601,1435 1874,1330 1949,1277 1926,1178 1828,1148 1753,1194 1722,1095 1828,1103 1730,952 1813,892 1896,695 1987,665 1911,597 1934,446 1926,106">
          <text:p/>
        </draw:polygon>
        <draw:polygon draw:style-name="gr1" draw:text-style-name="P1" draw:layer="layout" svg:width="2.154cm" svg:height="1.359cm" svg:x="6.34cm" svg:y="8.148cm" svg:viewBox="0 0 2155 1360" draw:points="2004,0 1996,0 1762,52 1595,196 1271,287 983,166 560,120 235,7 61,83 61,83 84,309 371,415 303,506 379,777 99,944 152,1028 0,1201 61,1291 394,1360 575,1261 605,1171 696,1216 915,1133 1081,1239 1164,1178 1362,1216 1459,1201 1702,1020 1943,967 2132,1004 2155,929 2079,785 2125,688 2034,362 2109,294 2011,294">
          <text:p/>
        </draw:polygon>
        <draw:polygon draw:style-name="gr1" draw:text-style-name="P1" draw:layer="layout" svg:width="2.047cm" svg:height="1.707cm" svg:x="8.344cm" svg:y="8.034cm" svg:viewBox="0 0 2048 1708" draw:points="0,106 0,114 7,408 105,408 30,476 121,802 75,899 151,1043 128,1118 135,1225 347,1239 619,1557 558,1640 672,1708 755,1617 959,1587 1133,1482 1232,1527 1436,1482 1428,1391 1632,1156 1572,960 1647,877 1783,877 1920,551 2048,468 1934,181 1489,61 1323,302 1042,393 997,484 815,401 748,333 809,242 642,144 528,166 271,0 44,91 52,91">
          <text:p/>
        </draw:polygon>
        <draw:polygon draw:style-name="gr1" draw:text-style-name="P1" draw:layer="layout" svg:width="2.342cm" svg:height="1.677cm" svg:x="8.034cm" svg:y="6.84cm" svg:viewBox="0 0 2343 1678" draw:points="354,1285 581,1194 838,1360 952,1338 1119,1436 1058,1527 1125,1595 1307,1678 1352,1587 1633,1496 1799,1255 2244,1375 2290,1103 2244,801 2343,650 2230,363 1806,0 1791,7 1428,264 672,454 196,711 0,1134 53,1209">
          <text:p/>
        </draw:polygon>
        <draw:polygon draw:style-name="gr1" draw:text-style-name="P1" draw:layer="layout" svg:width="1.352cm" svg:height="0.679cm" svg:x="10.127cm" svg:y="8.585cm" svg:viewBox="0 0 1353 680" draw:points="983,107 900,160 590,83 378,144 182,114 137,0 0,326 317,356 627,477 809,680 809,680 817,680 937,597 1043,545 1134,583 1134,583 1224,522 1224,522 1293,469 1300,469 1353,394 1345,326">
          <text:p/>
        </draw:polygon>
        <draw:polygon draw:style-name="gr1" draw:text-style-name="P1" draw:layer="layout" svg:width="1.057cm" svg:height="1.321cm" svg:x="9.916cm" svg:y="8.911cm" svg:viewBox="0 0 1058 1322" draw:points="75,0 0,83 60,279 181,506 204,876 408,1058 453,1247 528,1322 635,1299 793,1005 771,907 823,816 1058,635 951,461 1020,354 1020,354 838,151 528,30 211,0">
          <text:p/>
        </draw:polygon>
        <draw:polygon draw:style-name="gr1" draw:text-style-name="P1" draw:layer="layout" svg:width="1.707cm" svg:height="2.063cm" svg:x="8.941cm" svg:y="9.19cm" svg:viewBox="0 0 1708 2064" draw:points="831,235 839,326 635,371 536,326 362,431 158,461 75,552 83,666 242,809 234,960 249,1119 0,1293 38,1550 38,1550 105,1678 90,1738 309,1694 740,2064 929,1943 1035,2003 1042,2003 1035,1912 1239,1814 1526,1799 1685,1429 1708,1376 1700,1376 1610,1020 1503,1043 1428,968 1383,779 1179,597 1156,227 1035,0">
          <text:p/>
        </draw:polygon>
        <draw:path draw:style-name="gr1" draw:text-style-name="P1" draw:layer="layout" svg:width="0.62cm" svg:height="0.664cm" svg:x="10.866cm" svg:y="9.054cm" svg:viewBox="0 0 621 665" svg:d="m197 128-120 83h-8l-69 107 107 174h7l295 120 99-30 75 83 38-143-8-98v0l-45-159 45-91-60-174v0l-69 53v0l-90 61-91-38zm-68 151 113 15 23 98v0l60 61h-180l-99-121z">
          <text:p/>
        </draw:path>
        <draw:polygon draw:style-name="gr1" draw:text-style-name="P1" draw:layer="layout" svg:width="0.913cm" svg:height="1.019cm" svg:x="10.551cm" svg:y="9.546cm" svg:viewBox="0 0 914 1020" draw:points="430,0 423,0 188,181 136,272 158,370 0,664 90,1020 98,1020 332,997 393,899 445,990 543,937 664,952 785,793 914,203 899,173 824,90 725,120">
          <text:p/>
        </draw:polygon>
        <draw:polygon draw:style-name="gr1" draw:text-style-name="P1" draw:layer="layout" svg:width="2.501cm" svg:height="1.624cm" svg:x="6.688cm" svg:y="9.115cm" svg:viewBox="0 0 2502 1625" draw:points="1791,144 1784,37 1595,0 1354,53 1111,234 1014,249 816,211 733,272 567,166 348,249 257,204 227,294 46,393 182,536 121,763 0,915 114,1035 189,982 280,1043 506,929 816,929 840,838 930,846 998,1050 1111,1103 1111,1201 1103,1201 1210,1209 1580,1004 1678,1058 1731,1345 1973,1518 2071,1481 2177,1602 2291,1625 2253,1368 2502,1194 2487,1035 2495,884 2336,741 2328,627 2214,559 2275,476 2003,158">
          <text:p/>
        </draw:polygon>
        <draw:polygon draw:style-name="gr1" draw:text-style-name="P1" draw:layer="layout" svg:width="1.805cm" svg:height="1.912cm" svg:x="7.24cm" svg:y="10.119cm" svg:viewBox="0 0 1806 1913" draw:points="1791,809 1806,749 1739,621 1739,621 1625,598 1519,477 1421,514 1179,341 1126,54 1028,0 658,205 551,197 408,296 416,530 264,666 310,765 136,915 189,1036 0,1301 53,1482 53,1482 76,1573 302,1573 302,1694 378,1754 484,1716 658,1830 907,1830 1119,1913 1096,1807 1194,1815 1451,1663 1451,1663 1474,1542 1587,1505 1799,1149 1784,961 1723,878">
          <text:p/>
        </draw:polygon>
        <draw:polygon draw:style-name="gr1" draw:text-style-name="P1" draw:layer="layout" svg:width="2.304cm" svg:height="1.978cm" svg:x="8.691cm" svg:y="10.884cm" svg:viewBox="0 0 2305 1979" draw:points="340,44 272,113 333,196 348,384 136,740 23,777 0,898 0,898 363,913 348,1103 423,1042 635,1155 605,1246 725,1420 680,1730 764,1791 854,1752 998,1979 1202,1866 1285,1911 1338,1821 1549,1791 1723,1911 1822,1911 1844,1821 2176,1752 2101,1548 2305,1412 2131,1155 2298,1072 2267,981 1753,929 1693,1004 1595,989 1557,860 1474,808 1376,854 1316,657 1376,558 1285,309 1179,249 990,370 559,0">
          <text:p/>
        </draw:polygon>
        <draw:polygon draw:style-name="gr1" draw:text-style-name="P1" draw:layer="layout" svg:width="2.228cm" svg:height="1.775cm" svg:x="9.976cm" svg:y="10.445cm" svg:viewBox="0 0 2229 1776" draw:points="1239,53 1118,38 1020,91 968,0 907,98 673,121 650,174 491,544 204,559 0,657 7,748 0,748 91,997 31,1096 91,1293 189,1247 272,1299 310,1428 408,1443 468,1368 982,1420 1013,1511 1474,1617 1602,1776 1913,1723 1965,1639 2056,1617 1980,1382 1882,1293 2056,1171 2116,1096 2071,997 2229,831 2222,635 1988,378 1610,469 1300,445 1391,393 1405,302 1262,158">
          <text:p/>
        </draw:polygon>
        <draw:polygon draw:style-name="gr1" draw:text-style-name="P1" draw:layer="layout" svg:width="1.602cm" svg:height="2.093cm" svg:x="11.214cm" svg:y="8.82cm" svg:viewBox="0 0 1603 2094" draw:points="1051,212 1074,113 1014,30 923,0 650,105 560,45 492,121 257,91 265,159 212,234 205,234 265,408 220,499 265,658 265,658 273,756 235,899 250,929 121,1519 0,1678 23,1783 166,1927 152,2018 61,2070 371,2094 749,2003 885,1821 892,1625 1414,1519 1399,1232 1497,1202 1603,1036 1512,983 1391,696 1482,619 1497,552 1180,348">
          <text:p/>
        </draw:polygon>
        <draw:polygon draw:style-name="gr1" draw:text-style-name="P1" draw:layer="layout" svg:width="2.062cm" svg:height="2.198cm" svg:x="11.857cm" svg:y="10.339cm" svg:viewBox="0 0 2063 2199" draw:points="249,106 242,302 106,484 340,741 347,937 189,1103 234,1202 174,1277 0,1399 98,1488 174,1723 174,1731 287,1731 544,1889 748,1889 899,1745 1035,1935 1217,2033 1413,2002 1451,2131 1542,2101 1595,2199 1776,2184 1783,2184 1739,2093 1783,1814 2010,1458 1950,1383 2048,1315 2063,1186 1957,1051 2018,952 1919,899 1488,960 1322,582 1201,446 1134,521 1043,242 891,53 771,0">
          <text:p/>
        </draw:polygon>
        <draw:polygon draw:style-name="gr1" draw:text-style-name="P1" draw:layer="layout" svg:width="2.357cm" svg:height="1.782cm" svg:x="2.827cm" svg:y="9.085cm" svg:viewBox="0 0 2358 1783" draw:points="1677,521 1315,823 1285,702 1148,611 1148,506 990,241 891,219 914,128 808,136 755,234 801,14 634,121 619,0 317,128 271,37 113,166 105,378 0,393 7,491 128,642 45,929 128,1239 60,1382 60,1382 483,1496 747,1390 1186,1609 1285,1579 1352,1783 1556,1534 1677,1556 1730,1655 1828,1617 1995,1375 2297,1291 2358,982 2350,793 2342,785 2350,801 2267,733 2267,733 2169,718 2115,642 2115,581 2115,581 2108,649 1972,657 1942,551 1836,604 1798,514">
          <text:p/>
        </draw:polygon>
        <draw:polygon draw:style-name="gr1" draw:text-style-name="P1" draw:layer="layout" svg:width="0.151cm" svg:height="0.151cm" svg:x="4.942cm" svg:y="9.666cm" svg:viewBox="0 0 152 152" draw:points="91,0 0,0 0,61 54,137 152,152">
          <text:p/>
        </draw:polygon>
        <draw:polygon draw:style-name="gr1" draw:text-style-name="P1" draw:layer="layout" svg:width="1.851cm" svg:height="2.025cm" svg:x="1.209cm" svg:y="9.311cm" svg:viewBox="0 0 1852 2026" draw:points="1625,265 1618,167 1610,167 1451,68 1353,83 1330,205 1254,114 1202,219 1195,0 711,144 657,53 310,242 400,288 113,265 46,340 0,642 60,725 151,688 242,725 665,597 537,658 514,779 718,725 703,824 801,869 695,892 907,982 711,930 665,847 537,885 340,847 280,764 227,885 310,1065 370,976 469,976 650,1089 681,1194 627,1277 544,1232 113,1277 60,1361 386,1482 514,1693 476,1882 726,1897 847,1761 847,1746 847,1746 824,1648 861,1640 869,1534 914,1633 861,1640 847,1746 952,1814 1104,1761 1270,1957 1361,1935 1361,1836 1375,1935 1466,1905 1444,2003 1542,2026 1663,1973 1678,1867 1768,1897 1852,1799 1852,1617 1572,1573 1458,1383 1444,1262 1678,1156 1746,1013 1663,703 1746,416">
          <text:p/>
        </draw:polygon>
        <draw:polygon draw:style-name="gr1" draw:text-style-name="P1" draw:layer="layout" svg:width="2.296cm" svg:height="1.647cm" svg:x="2.653cm" svg:y="10.467cm" svg:viewBox="0 0 2297 1648" draw:points="921,8 657,114 234,0 234,0 0,106 14,227 128,417 408,461 408,643 324,741 234,711 257,975 340,1028 431,983 415,779 438,885 536,907 461,975 514,1066 642,1119 733,1074 650,1119 657,1217 725,1308 702,1437 778,1512 733,1421 824,1338 937,1308 1020,1376 975,1172 1081,1338 1133,1255 1254,1271 1330,1354 1262,1437 1050,1406 1209,1542 1632,1504 1722,1557 1625,1565 1678,1648 2199,1497 2206,1293 2176,1097 2275,1074 2184,1020 2267,953 2297,840 2214,779 2267,696 2229,605 2063,514 2040,417 2161,386 2040,378 2002,235 1904,273 1851,174 1730,152 1526,401 1459,197 1360,227">
          <text:p/>
        </draw:polygon>
        <draw:polygon draw:style-name="gr1" draw:text-style-name="P1" draw:layer="layout" svg:width="2.289cm" svg:height="2.01cm" svg:x="4.179cm" svg:y="11.404cm" svg:viewBox="0 0 2290 2011" draw:points="862,243 680,356 673,560 152,711 0,862 76,1074 280,1104 356,1172 522,1051 763,1028 537,1119 514,1338 416,1384 613,1459 779,1625 983,1837 1376,2011 1384,1686 1504,1678 1504,1784 1580,1845 1663,1769 1647,1671 1754,1641 1807,1558 1965,1678 1958,1580 1860,1528 1958,1376 1928,1285 1807,1127 1701,1097 1799,1021 2290,953 2275,749 1988,635 2048,560 2147,567 1898,114 1671,0 1360,129 1307,227">
          <text:p/>
        </draw:polygon>
        <draw:polygon draw:style-name="gr1" draw:text-style-name="P1" draw:layer="layout" svg:width="1.707cm" svg:height="1.685cm" svg:x="6.091cm" svg:y="9.953cm" svg:viewBox="0 0 1708 1686" draw:points="1527,8 1437,0 1413,91 1103,91 877,205 786,144 711,197 597,77 589,77 302,46 302,462 243,537 310,1127 121,1202 0,1497 356,1618 431,1550 726,1671 832,1686 1028,1588 1202,1648 1149,1467 1338,1202 1285,1081 1459,931 1413,832 1565,696 1557,462 1700,363 1708,363 1708,265 1595,212">
          <text:p/>
        </draw:polygon>
        <draw:polygon draw:style-name="gr1" draw:text-style-name="P1" draw:layer="layout" svg:width="2.266cm" svg:height="1.76cm" svg:x="5.88cm" svg:y="11.45cm" svg:viewBox="0 0 2267 1761" draw:points="567,121 211,0 197,68 446,521 347,514 287,589 574,703 589,907 98,975 0,1051 106,1081 227,1239 257,1330 159,1482 257,1534 264,1632 627,1761 1043,1738 1171,1572 1360,1549 1693,1542 1768,1617 1995,1413 1988,1413 2184,891 2245,582 2267,499 2018,499 1844,385 1738,423 1662,363 1662,242 1436,242 1413,151 1413,151 1239,91 1043,189 937,174 642,53">
          <text:p/>
        </draw:polygon>
        <draw:polygon draw:style-name="gr1" draw:text-style-name="P1" draw:layer="layout" svg:width="1.54cm" svg:height="2.364cm" svg:x="6.507cm" svg:y="12.992cm" svg:viewBox="0 0 1541 2365" draw:points="733,7 544,30 416,196 0,219 76,415 219,551 386,1164 370,1413 461,1481 151,1632 151,1761 347,1980 944,2206 1066,2365 1156,2312 1164,2214 1361,2123 1481,2138 1504,2115 1511,2115 1541,2018 1383,1919 1497,1632 1278,1624 1278,1526 1209,1458 1187,1261 1308,1073 1254,974 1164,997 1315,521 1224,484 1254,377 1141,75 1066,0">
          <text:p/>
        </draw:polygon>
        <draw:polygon draw:style-name="gr1" draw:text-style-name="P1" draw:layer="layout" svg:width="2.274cm" svg:height="1.707cm" svg:x="4.693cm" svg:y="12.962cm" svg:viewBox="0 0 2275 1708" draw:points="870,128 862,453 469,279 265,67 0,347 8,498 363,914 439,1156 710,1382 877,1420 930,1541 1127,1579 1293,1708 1315,1617 1414,1632 1708,1511 1663,1617 1882,1601 1965,1662 2275,1511 2184,1443 2200,1194 2033,581 1890,445 1814,249 1451,120 1293,0 1240,83 1133,113 1149,211 1066,287 990,226 990,120">
          <text:p/>
        </draw:polygon>
        <draw:polygon draw:style-name="gr1" draw:text-style-name="P1" draw:layer="layout" svg:width="1.79cm" svg:height="2.697cm" svg:x="5.887cm" svg:y="14.473cm" svg:viewBox="0 0 1791 2698" draw:points="688,90 469,106 514,0 220,121 61,446 159,476 303,748 204,763 265,944 159,1141 0,1254 46,1398 310,1564 666,1942 733,2191 733,2199 930,2168 960,2267 1172,2328 1194,2516 1398,2668 1716,2698 1791,2532 1791,2516 1791,2516 1580,2297 1376,2259 1429,2162 1353,2085 1436,2033 1384,1942 1444,1851 1361,1798 1353,1693 1179,1587 1255,1519 1149,1330 1421,1217 1497,1284 1595,1277 1686,884 1564,725 967,499 771,280 771,151">
          <text:p/>
        </draw:polygon>
        <draw:polygon draw:style-name="gr1" draw:text-style-name="P1" draw:layer="layout" svg:width="2.047cm" svg:height="1.956cm" svg:x="7.036cm" svg:y="15.031cm" svg:viewBox="0 0 2048 1957" draw:points="627,272 537,325 446,718 348,725 272,658 0,771 106,960 30,1028 204,1134 212,1239 295,1292 235,1383 287,1474 204,1526 280,1603 227,1700 431,1738 642,1957 642,1957 711,1889 899,1866 1036,1670 1066,1474 1330,1277 1398,1096 1595,892 1595,884 1708,756 1799,741 1935,468 2026,431 2048,318 1882,197 1890,31 1731,0 1686,91 1557,136 1413,0 1338,68 1391,151 1293,174 982,75 975,75 952,98 832,83 635,174">
          <text:p/>
        </draw:polygon>
        <draw:polygon draw:style-name="gr1" draw:text-style-name="P1" draw:layer="layout" svg:width="2.343cm" svg:height="2.87cm" svg:x="5.743cm" svg:y="16.157cm" svg:viewBox="0 0 2344 2871" draw:points="1542,983 1338,831 1316,643 1104,582 1074,483 877,514 900,605 824,718 741,453 379,99 348,0 243,196 31,1897 167,1633 318,1806 334,1904 114,1874 0,2108 8,2274 273,2154 401,2199 348,2381 937,2351 923,2456 1293,2713 1316,2871 1535,2871 1588,2751 1656,2841 1815,2705 1761,2622 1860,2547 1882,2244 2170,1942 2072,1897 2109,1791 2200,1821 2238,1731 2344,1738 2313,1693 2344,1594 2268,1504 2192,1617 1860,1542 1928,1474 1935,1277 2034,1088 1996,997 1860,1013">
          <text:p/>
        </draw:polygon>
        <draw:polygon draw:style-name="gr1" draw:text-style-name="P1" draw:layer="layout" svg:width="2.206cm" svg:height="2.395cm" svg:x="7.603cm" svg:y="15.915cm" svg:viewBox="0 0 2207 2396" draw:points="499,590 469,786 332,982 144,1005 75,1073 75,1073 75,1089 0,1255 136,1239 174,1330 75,1519 68,1716 0,1784 332,1859 408,1746 484,1836 453,1935 484,1980 582,2200 884,2184 983,2109 1050,2170 1262,2139 1315,2343 1496,2253 1640,2396 1799,2176 2003,2056 1980,1935 2131,1829 2184,1648 2207,1474 2086,1239 1980,1217 1973,1111 1890,1065 1965,998 1904,899 2025,748 1927,582 1730,507 1799,416 1556,227 1239,265 1239,106 1028,0 1028,8 831,212 763,393">
          <text:p/>
        </draw:polygon>
        <draw:polygon draw:style-name="gr1" draw:text-style-name="P1" draw:layer="layout" svg:width="2.569cm" svg:height="2.153cm" svg:x="5.245cm" svg:y="18.311cm" svg:viewBox="0 0 2570 2154" draw:points="899,45 771,0 506,120 128,1814 0,2055 174,2138 544,2055 589,2146 680,2101 763,2154 824,2079 1156,2010 1239,2085 1322,2033 1391,2101 1557,2040 1662,2079 1957,2025 1905,1935 2048,1557 2033,1338 2350,1247 2373,1345 2457,1308 2463,1209 2449,1118 2570,937 2169,846 2154,687 2086,597 2033,717 1814,717 1791,559 1421,302 1435,197 846,227">
          <text:p/>
        </draw:polygon>
        <draw:polygon draw:style-name="gr1" draw:text-style-name="P1" draw:layer="layout" svg:width="1.843cm" svg:height="1.647cm" svg:x="7.399cm" svg:y="17.888cm" svg:viewBox="0 0 1844 1648" draw:points="453,60 416,166 514,211 226,513 204,816 105,891 159,974 0,1110 15,1269 416,1360 295,1541 309,1632 309,1632 438,1648 491,1564 771,1587 937,1488 1232,1526 1323,1481 1443,1322 1542,1330 1497,1239 1640,1051 1564,1005 1564,907 1821,839 1730,529 1844,423 1700,280 1519,370 1466,166 1254,197 1187,136 1088,211 786,227 688,7 582,0 544,90">
          <text:p/>
        </draw:polygon>
        <draw:polygon draw:style-name="gr1" draw:text-style-name="P1" draw:layer="layout" svg:width="1.918cm" svg:height="1.911cm" svg:x="11.888cm" svg:y="12.062cm" svg:viewBox="0 0 1919 1912" draw:points="1919,703 1791,665 1745,461 1564,476 1511,378 1420,408 1382,279 1186,310 1004,212 868,22 717,166 513,166 256,8 143,8 143,0 52,22 0,106 67,325 6,522 97,597 203,854 211,1050 294,1119 279,1323 233,1617 430,1837 649,1837 747,1784 891,1912 1095,1700 1329,1799 1714,1602 1692,1511 1760,1436 1624,1202 1692,1141 1684,945 1775,907 1775,862 1866,854 1904,839 1904,809">
          <text:p/>
        </draw:polygon>
        <draw:polygon draw:style-name="gr1" draw:text-style-name="P1" draw:layer="layout" svg:width="1.858cm" svg:height="2.516cm" svg:x="10.324cm" svg:y="11.956cm" svg:viewBox="0 0 1859 2517" draw:points="1632,431 1565,212 1254,265 1126,106 665,0 498,83 672,340 468,476 543,680 211,749 189,839 90,839 0,1028 393,1081 468,1474 385,1648 468,1731 423,1822 574,2086 604,2388 559,2510 725,2517 725,2510 839,2313 1141,2275 1194,2200 1141,2018 1217,1950 1504,1852 1662,1723 1798,1723 1844,1429 1859,1225 1776,1156 1768,960 1662,703 1571,628">
          <text:p/>
        </draw:polygon>
        <draw:polygon draw:style-name="gr1" draw:text-style-name="P1" draw:layer="layout" svg:width="2.486cm" svg:height="1.798cm" svg:x="11.048cm" svg:y="13.679cm" svg:viewBox="0 0 2487 1799" draw:points="1073,0 937,0 779,129 492,227 416,295 469,477 416,552 114,590 0,787 0,794 38,922 38,922 287,1088 409,1368 499,1414 877,1141 953,1202 907,1293 1058,1444 1172,1428 1225,1519 1678,1534 1716,1640 1935,1655 2056,1799 2245,1640 2192,1217 2207,1111 2343,1066 2464,915 2487,726 2426,643 2162,544 1935,83 1731,295 1587,167 1489,220 1270,220">
          <text:p/>
        </draw:polygon>
        <draw:polygon draw:style-name="gr1" draw:text-style-name="P1" draw:layer="layout" svg:width="1.791cm" svg:height="1.639cm" svg:x="9.726cm" svg:y="14.397cm" svg:viewBox="0 0 1792 1640" draw:points="1716,794 1732,650 1610,370 1610,370 1361,204 1323,76 1157,69 1066,91 613,0 552,91 159,121 69,219 107,310 0,492 227,824 287,998 257,1119 356,1164 356,1263 575,1277 734,1376 756,1580 998,1467 1376,1640 1452,1557 1550,1580 1625,1497 1475,1315 1792,1020">
          <text:p/>
        </draw:polygon>
        <draw:polygon draw:style-name="gr1" draw:text-style-name="P1" draw:layer="layout" svg:width="2.326cm" svg:height="2.01cm" svg:x="11.2cm" svg:y="14.82cm" svg:viewBox="0 0 2327 2011" draw:points="257,227 241,371 317,597 0,892 150,1074 196,1263 135,1346 180,1617 431,1731 483,1821 710,1829 929,2011 1058,1874 1058,1874 1382,1761 1670,1769 1843,1874 2222,1852 2327,1610 2236,1353 2078,1224 1919,968 1995,749 1904,658 1783,514 1564,499 1526,393 1073,378 1020,287 906,303 755,152 801,61 725,0 347,273">
          <text:p/>
        </draw:polygon>
        <draw:polygon draw:style-name="gr1" draw:text-style-name="P1" draw:layer="layout" svg:width="1.903cm" svg:height="1.94cm" svg:x="9.024cm" svg:y="12.675cm" svg:viewBox="0 0 1904 1941" draw:points="1390,120 1216,0 1005,30 952,120 869,75 665,188 695,354 612,423 521,544 446,483 272,574 159,981 196,1072 0,1087 75,1194 45,1390 204,1534 302,1534 392,1722 475,1768 423,1858 514,1896 710,1858 771,1941 861,1843 1254,1813 1315,1722 1768,1813 1859,1791 1904,1669 1874,1367 1723,1103 1768,1012 1685,929 1768,755 1693,362 1300,309">
          <text:p/>
        </draw:polygon>
        <draw:polygon draw:style-name="gr1" draw:text-style-name="P1" draw:layer="layout" svg:width="1.85cm" svg:height="1.971cm" svg:x="8.631cm" svg:y="14.526cm" svg:viewBox="0 0 1851 1972" draw:points="907,45 816,7 785,0 748,83 635,53 589,151 400,241 295,415 295,537 287,703 453,824 431,937 340,974 204,1247 113,1262 0,1390 211,1496 211,1655 528,1617 771,1806 702,1897 899,1972 952,1882 1036,1919 1194,1791 1390,1745 1556,1587 1851,1451 1829,1247 1670,1148 1451,1134 1451,1035 1352,990 1382,869 1322,695 1095,363 1202,181 1164,90 1103,7">
          <text:p/>
        </draw:polygon>
        <draw:polygon draw:style-name="gr1" draw:text-style-name="P1" draw:layer="layout" svg:width="1.911cm" svg:height="1.707cm" svg:x="9.493cm" svg:y="15.863cm" svg:viewBox="0 0 1912 1708" draw:points="1685,90 1609,173 1231,0 989,113 694,249 528,407 332,453 174,581 90,544 37,634 135,800 14,951 75,1050 0,1117 83,1163 90,1269 196,1291 317,1526 589,1503 816,1708 997,1617 1224,1624 1224,1624 1337,1556 1285,1443 1390,1405 1405,1291 1481,1224 1420,1148 1677,830 1700,710 1912,777 1888,573 1843,302 1904,219 1858,30 1783,113">
          <text:p/>
        </draw:polygon>
        <draw:polygon draw:style-name="gr1" draw:text-style-name="P1" draw:layer="layout" svg:width="1.934cm" svg:height="1.806cm" svg:x="10.716cm" svg:y="16.436cm" svg:viewBox="0 0 1935 1807" draw:points="476,137 453,257 196,575 257,651 181,718 166,832 61,870 113,983 0,1051 0,1051 37,1240 166,1437 105,1633 211,1807 393,1694 604,1746 741,1580 838,1278 998,1135 1178,1270 1224,1414 1300,1467 1285,1565 1375,1738 1602,1202 1662,1278 1897,1089 1935,1051 1813,779 1927,771 1836,734 1723,439 1542,394 1542,257 1542,257 1413,394 1194,212 967,204 915,114 664,0 688,204">
          <text:p/>
        </draw:polygon>
        <draw:polygon draw:style-name="gr1" draw:text-style-name="P1" draw:layer="layout" svg:width="1.798cm" svg:height="1.669cm" svg:x="9.129cm" svg:y="17.366cm" svg:viewBox="0 0 1799 1670" draw:points="605,378 454,484 477,605 273,725 114,945 0,1051 91,1361 197,1338 121,1421 273,1549 364,1587 447,1542 461,1670 756,1587 847,1670 1104,1474 1315,1451 1285,1142 1542,975 1746,930 1799,877 1799,877 1693,703 1754,507 1625,310 1588,121 1361,114 1180,205 953,0 681,23 658,197">
          <text:p/>
        </draw:polygon>
        <draw:polygon draw:style-name="gr1" draw:text-style-name="P1" draw:layer="layout" svg:width="1.881cm" svg:height="1.299cm" svg:x="8.722cm" svg:y="18.704cm" svg:viewBox="0 0 1882 1300" draw:points="241,91 241,189 317,235 174,423 219,514 120,506 0,665 180,725 67,877 241,1020 309,1255 649,1224 702,1300 899,1217 823,1133 1224,990 1224,990 1239,892 1405,786 1435,695 1375,620 1481,581 1564,620 1882,514 1730,393 1813,310 1708,211 1722,113 1722,113 1511,136 1254,332 1163,249 868,332 854,204 771,249 680,211 528,83 604,0 498,23">
          <text:p/>
        </draw:polygon>
        <draw:polygon draw:style-name="gr1" draw:text-style-name="P1" draw:layer="layout" svg:width="2.395cm" svg:height="2.598cm" svg:x="10.414cm" svg:y="17.571cm" svg:viewBox="0 0 2396 2599" draw:points="696,559 514,672 514,672 461,725 257,770 0,937 30,1246 30,1246 16,1344 121,1443 38,1526 190,1647 393,1548 741,1745 907,1888 1051,2281 1194,2455 1572,2501 1618,2592 1815,2599 1815,2297 2026,2342 2132,2161 2260,2131 2245,2078 2396,1904 2109,1760 2200,1722 2268,1586 1950,1435 1898,1360 1920,1057 1821,763 1678,611 1678,603 1588,430 1603,332 1527,279 1481,135 1301,0 1141,143 1044,445 907,611">
          <text:p/>
        </draw:polygon>
        <draw:polygon draw:style-name="gr1" draw:text-style-name="P1" draw:layer="layout" svg:width="1.518cm" svg:height="1.791cm" svg:x="12.091cm" svg:y="17.487cm" svg:viewBox="0 0 1519 1792" draw:points="635,60 560,0 522,38 287,227 227,151 0,687 0,695 143,847 242,1141 220,1444 272,1519 590,1670 862,1792 991,1776 997,1655 1292,1738 1505,1670 1451,1572 1497,1474 1361,1217 1481,1126 1519,1051 1376,771 1308,469 997,204 908,197 900,295 681,250">
          <text:p/>
        </draw:polygon>
        <draw:path draw:style-name="gr1" draw:text-style-name="P1" draw:layer="layout" svg:width="2.372cm" svg:height="1.533cm" svg:x="14.011cm" svg:y="19.633cm" svg:viewBox="0 0 2373 1534" svg:d="m128 787-128 203 483 16 69 83-16 91 121 30 333-38-76-75 45-83 91 6 159 182 446-45 136 294 325 83 98-30v8l16-114 83-68-76-211 45-91 91-22-189-303 68-181 113-30-68-129v0l-227 143-105 8-409-158-120 15-151-76-189-196-356-99-128 144-68 362-105-30-152 159 38 91zm839 197 15-114h144l67 144 114-53-76 136-105 37z">
          <text:p/>
        </draw:path>
        <draw:polygon draw:style-name="gr2" draw:text-style-name="P1" draw:layer="layout" svg:width="0.339cm" svg:height="0.263cm" svg:x="15.175cm" svg:y="20.442cm" svg:viewBox="0 0 340 264" draw:points="15,0 0,114 159,264 264,227 340,91 226,144 159,0">
          <text:p/>
        </draw:polygon>
        <draw:polygon draw:style-name="gr1" draw:text-style-name="P1" draw:layer="layout" svg:width="2.085cm" svg:height="1.7cm" svg:x="9.946cm" svg:y="19.119cm" svg:viewBox="0 0 2086 1701" draw:points="1662,907 1519,733 1375,340 1209,197 861,0 658,99 340,205 257,166 151,205 211,280 181,371 15,477 0,575 0,575 45,787 136,832 136,930 219,998 196,1180 680,1497 710,1595 771,1671 990,1701 1028,1587 1126,1572 1526,1617 1647,1550 1678,1444 1647,1119 1859,1194 1859,1194 2086,1044 2040,953">
          <text:p/>
        </draw:polygon>
        <draw:polygon draw:style-name="gr1" draw:text-style-name="P1" draw:layer="layout" svg:width="2.213cm" svg:height="1.223cm" svg:x="10.203cm" svg:y="21.787cm" svg:viewBox="0 0 2214 1224" draw:points="1919,930 2214,1005 2018,764 2002,167 1738,0 1451,189 998,151 907,204 952,408 658,537 407,544 363,635 61,726 0,884 294,975 378,1164 484,1171 634,1043 741,1035 1065,1104 1224,1224 1435,1209 1435,1111 1708,968">
          <text:p/>
        </draw:polygon>
        <draw:polygon draw:style-name="gr1" draw:text-style-name="P1" draw:layer="layout" svg:width="2.417cm" svg:height="2.53cm" svg:x="8.238cm" svg:y="19.694cm" svg:viewBox="0 0 2418 2531" draw:points="1844,355 1844,257 1753,212 1708,0 1307,143 1383,227 1186,310 1133,234 793,265 1103,718 876,922 854,1119 468,1036 348,1216 241,1254 7,1633 158,1761 144,1882 241,1874 272,1965 181,2147 0,2260 15,2517 234,2531 310,2456 294,2236 377,2191 612,2267 575,2169 710,1987 801,1957 801,1761 937,1625 1028,1587 1239,1730 1224,1534 1413,1481 1307,1323 1405,1277 1518,1466 1617,1451 1632,1353 1829,1428 1897,1353 2184,1012 2229,1103 2403,1042 2418,1020 2388,922 1904,605 1927,423">
          <text:p/>
        </draw:polygon>
        <draw:polygon draw:style-name="gr1" draw:text-style-name="P1" draw:layer="layout" svg:width="2.19cm" svg:height="1.578cm" svg:x="7.15cm" svg:y="19.369cm" svg:viewBox="0 0 2191 1579" draw:points="1813,355 1639,212 1752,60 1572,0 1481,45 1186,7 1020,106 740,83 687,167 558,151 558,151 552,250 468,287 445,189 128,280 143,499 0,877 52,967 279,975 279,982 408,960 483,1080 589,1126 680,1421 861,1398 914,1504 1329,1579 1436,1541 1556,1361 1942,1444 1964,1247 2191,1043 1881,590">
          <text:p/>
        </draw:polygon>
        <draw:polygon draw:style-name="gr1" draw:text-style-name="P1" draw:layer="layout" svg:width="2.047cm" svg:height="1.541cm" svg:x="8.813cm" svg:y="20.971cm" svg:viewBox="0 0 2048 1542" draw:points="830,0 732,46 838,204 649,257 664,453 453,310 362,348 226,484 226,680 135,710 0,892 37,990 370,1081 536,1224 755,1216 943,1467 982,1376 1095,1368 1451,1542 1451,1542 1753,1451 1797,1360 2048,1353 1881,1164 1775,1210 1662,1157 1631,959 1738,937 1783,839 1700,756 1768,680 1768,574 1692,393 1397,265 1322,76 1254,151 1057,76 1042,174 943,189">
          <text:p/>
        </draw:polygon>
        <draw:polygon draw:style-name="gr1" draw:text-style-name="P1" draw:layer="layout" svg:width="1.465cm" svg:height="1.888cm" svg:x="7.044cm" svg:y="20.329cm" svg:viewBox="0 0 1466 1889" draw:points="1338,1247 1352,1126 1201,998 1435,619 1020,544 967,438 786,461 695,166 589,120 514,0 385,22 468,219 423,310 514,310 529,551 438,604 468,710 196,1020 211,1126 98,1148 45,1247 0,1534 0,1542 377,1874 793,1821 876,1889 1209,1882 1194,1625 1375,1512 1466,1330 1435,1239">
          <text:p/>
        </draw:polygon>
        <draw:path draw:style-name="gr1" draw:text-style-name="P1" draw:layer="layout" svg:width="2.697cm" svg:height="1.654cm" svg:x="4.875cm" svg:y="20.321cm" svg:viewBox="0 0 2698 1655" svg:d="m2327 15-295 54-105-39-166 61-69-68-83 52-83-75-332 69-61 75-83-53-91 45-45-91-370 83-174-83v0l-159 220-211 150 196 99 15 106 76-76 227 45 53 99-69 204-91 75 46 99 128 30 24-121 97-30 8 113 197 106 332 121 212-8 83 159 271 219 77-52 83 45 196-106h8l45-287 53-99 113-22-15-106 272-310-30-106 91-53-15-241h-91l45-91-83-197v-7zm-83 635 75-38v90z">
          <text:p/>
        </draw:path>
        <draw:polygon draw:style-name="gr1" draw:text-style-name="P1" draw:layer="layout" svg:width="0.074cm" svg:height="0.089cm" svg:x="7.346cm" svg:y="20.941cm" svg:viewBox="0 0 75 90" draw:points="75,0 0,38 75,90">
          <text:p/>
        </draw:polygon>
        <draw:polygon draw:style-name="gr1" draw:text-style-name="P1" draw:layer="layout" svg:width="1.844cm" svg:height="2.167cm" svg:x="15.907cm" svg:y="11.881cm" svg:viewBox="0 0 1845 2168" draw:points="1702,197 1746,113 1535,23 1535,23 1535,23 1331,0 1316,90 1210,106 1142,181 1052,151 862,219 764,377 0,725 174,982 77,1156 114,1247 182,1171 235,1262 341,1231 538,1571 628,1595 779,1731 704,1806 583,2063 688,2168 719,2063 1111,1692 1082,1368 1376,1164 1777,672 1769,574 1845,506 1702,385 1732,280 1739,272">
          <text:p/>
        </draw:polygon>
        <draw:polygon draw:style-name="gr1" draw:text-style-name="P1" draw:layer="layout" svg:width="1.389cm" svg:height="2.168cm" svg:x="15.296cm" svg:y="12.531cm" svg:viewBox="0 0 1390 2169" draw:points="611,75 431,67 348,0 309,45 249,324 38,551 0,688 14,793 295,945 128,1065 211,1125 287,1413 188,1587 219,1768 121,1806 271,2063 370,2063 370,2169 468,2161 605,2018 718,2070 733,2161 868,2153 1050,2048 1209,1821 1209,1821 1299,1518 1194,1413 1315,1156 1390,1081 1239,945 1149,921 952,581 846,612 793,521 725,597 688,506 785,332">
          <text:p/>
        </draw:polygon>
        <draw:polygon draw:style-name="gr1" draw:text-style-name="P1" draw:layer="layout" svg:width="1.57cm" svg:height="1.82cm" svg:x="17.639cm" svg:y="18.583cm" svg:viewBox="0 0 1571 1821" draw:points="302,0 98,234 30,415 174,702 407,967 234,945 60,1073 98,1164 0,1210 181,1307 241,1496 431,1587 407,1685 484,1821 559,1678 755,1587 785,1451 1285,1179 1299,937 1511,642 1571,491 1435,317 1035,461 725,295 514,249">
          <text:p/>
        </draw:polygon>
        <draw:polygon draw:style-name="gr1" draw:text-style-name="P1" draw:layer="layout" svg:width="1.927cm" svg:height="1.63cm" svg:x="16.195cm" svg:y="19.793cm" svg:viewBox="0 0 1928 1631" draw:points="1625,97 1444,0 1111,14 1066,135 869,14 521,301 386,135 295,196 121,188 113,203 181,332 68,362 0,543 189,846 98,868 53,959 129,1170 46,1238 30,1352 242,1473 234,1564 537,1481 733,1534 771,1631 839,1443 1096,1481 1096,1382 1292,1344 1383,1261 1504,1269 1580,1087 1458,1027 1671,755 1851,732 1928,611 1851,475 1875,377 1685,286">
          <text:p/>
        </draw:polygon>
        <draw:polygon draw:style-name="gr1" draw:text-style-name="P1" draw:layer="layout" svg:width="2.484cm" svg:height="1.585cm" svg:x="11.457cm" svg:y="19.581cm" svg:viewBox="0 0 2485 1586" draw:points="2131,332 2123,226 1888,181 1919,90 1858,0 1722,22 1586,151 1579,249 1398,166 1322,218 1315,121 1216,121 1216,121 1088,151 982,332 771,287 771,589 574,582 574,582 347,732 135,657 166,982 135,1088 14,1155 0,1254 120,1420 204,1367 249,1466 354,1436 483,1262 520,1360 989,1519 1050,1586 1231,1450 1465,1450 1685,1201 2055,929 2342,846 2350,853 2485,665 2440,566 2228,340">
          <text:p/>
        </draw:polygon>
        <draw:polygon draw:style-name="gr1" draw:text-style-name="P1" draw:layer="layout" svg:width="2.372cm" svg:height="1.632cm" svg:x="10.135cm" svg:y="20.691cm" svg:viewBox="0 0 2373 1633" draw:points="1323,144 1337,45 937,0 839,15 801,129 582,99 521,23 506,45 332,106 287,15 0,356 75,545 370,673 446,854 446,960 378,1036 461,1119 416,1217 309,1239 340,1437 453,1490 559,1444 726,1633 1020,1504 975,1300 1066,1247 1519,1285 1806,1096 2070,1263 2086,930 2282,567 2373,476 2312,409 1843,250 1806,152 1677,326 1572,356 1527,257 1443,310">
          <text:p/>
        </draw:polygon>
        <draw:polygon draw:style-name="gr1" draw:text-style-name="P1" draw:layer="layout" svg:width="1.563cm" svg:height="2.667cm" svg:x="5.306cm" svg:y="7.414cm" svg:viewBox="0 0 1564 2668" draw:points="619,137 393,151 7,0 0,91 113,151 128,317 67,394 150,741 437,1043 393,1391 460,1481 445,1685 370,1882 514,2199 597,2237 680,2185 649,2290 407,2313 574,2638 664,2668 899,2509 1087,2585 1374,2616 1382,2616 1503,2464 1564,2237 1428,2094 1095,2025 1034,1935 1186,1762 1133,1678 1413,1511 1337,1240 1405,1149 1118,1043 1095,817 1087,817 876,461 951,197 921,106 702,76">
          <text:p/>
        </draw:polygon>
        <draw:polygon draw:style-name="gr1" draw:text-style-name="P1" draw:layer="layout" svg:width="1.745cm" svg:height="2.221cm" svg:x="4.655cm" svg:y="9.538cm" svg:viewBox="0 0 1746 2222" draw:points="514,332 522,340 530,529 469,838 167,922 0,1164 38,1307 159,1315 38,1346 61,1443 227,1534 265,1625 212,1708 295,1769 265,1882 182,1949 273,2003 174,2026 204,2222 386,2109 831,2093 884,1995 1195,1866 1422,1980 1436,1912 1557,1617 1746,1542 1679,952 1738,877 1738,461 1550,385 1315,544 1225,514 1058,189 665,189 681,0 568,23 431,158">
          <text:p/>
        </draw:polygon>
        <draw:path draw:style-name="gr1" draw:text-style-name="P1" draw:layer="layout" svg:width="2.168cm" svg:height="2.047cm" svg:x="10.097cm" svg:y="4.875cm" svg:viewBox="0 0 2169 2048" svg:d="m1602 778-393-14-143-144 22-99-181-83-226-438-469 151-197 167v612l98 113-98-61-15 205 15 128 75 60 417 30 30 107 241 196 409-90-91 196 60 105 83-105 288 121 22-91 99 152 75-61 30 113 295-60 121-363-68-83-98-8 22-98-128-174 106-53-136-181-197-30 31-212-38-83zm355 1126-91 30 114-120z">
          <text:p/>
        </draw:path>
        <draw:polygon draw:style-name="gr1" draw:text-style-name="P1" draw:layer="layout" svg:width="2.425cm" svg:height="1.624cm" svg:x="9.833cm" svg:y="6.25cm" svg:viewBox="0 0 2426 1625" draw:points="2410,832 2426,696 2312,613 2017,673 1987,560 1912,621 1813,469 1791,560 1503,439 1420,544 1360,439 1451,243 1042,333 801,137 771,30 354,0 226,46 219,144 317,333 219,287 0,590 7,590 431,953 544,1240 544,1240 688,1361 793,1323 1277,1391 1715,1625 2002,1391 2357,1346 2274,1104">
          <text:p/>
        </draw:polygon>
        <draw:polygon draw:style-name="gr1" draw:text-style-name="P1" draw:layer="layout" svg:width="2.373cm" svg:height="2.47cm" svg:x="15.401cm" svg:y="7.838cm" svg:viewBox="0 0 2374 2471" draw:points="0,120 38,302 227,227 371,393 416,484 363,680 530,1073 500,1164 423,1632 469,1927 409,2025 500,2093 492,2184 680,2206 680,2305 817,2471 1014,2449 1051,2350 1232,2281 1315,2342 1520,2312 1701,2184 1754,2267 1958,2327 2321,2070 2374,2055 2305,2010 2238,1919 1754,1738 1572,1609 1285,1556 1187,1383 1202,1284 817,1148 666,891 763,891 726,695 779,597 741,476 658,423 575,98 454,0 220,0 182,90">
          <text:p/>
        </draw:polygon>
        <draw:polygon draw:style-name="gr1" draw:text-style-name="P1" draw:layer="layout" svg:width="2.425cm" svg:height="1.957cm" svg:x="15.976cm" svg:y="7.898cm" svg:viewBox="0 0 2426 1958" draw:points="0,38 83,363 166,416 204,537 151,635 188,831 91,831 242,1088 627,1224 612,1323 710,1496 997,1549 1179,1678 1663,1859 1730,1950 1851,1958 1927,1905 2025,1451 1874,1330 1783,1323 1738,1406 1655,1353 1708,1270 1526,1179 1693,816 1723,907 2025,1066 2335,1058 2380,967 2426,831 2418,824 2139,574 1920,711 1685,673 1602,711 1526,582 1420,529 1330,590 1315,681 1224,665 952,347 892,151 793,84 415,0 272,113 174,121">
          <text:p/>
        </draw:polygon>
        <draw:polygon draw:style-name="gr1" draw:text-style-name="P1" draw:layer="layout" svg:width="1.85cm" svg:height="1.979cm" svg:x="7.868cm" svg:y="11.782cm" svg:viewBox="0 0 1851 1980" draw:points="823,0 566,152 468,144 491,250 279,167 257,250 196,559 0,1081 7,1081 188,1194 196,1300 294,1293 340,1496 437,1550 777,1534 725,1437 906,1534 914,1640 1156,1980 1352,1965 1315,1874 1428,1467 1602,1376 1677,1437 1768,1316 1851,1247 1821,1081 1677,854 1587,893 1503,832 1548,522 1428,348 1458,257 1246,144 1171,205 1186,15">
          <text:p/>
        </draw:polygon>
        <draw:polygon draw:style-name="gr1" draw:text-style-name="P1" draw:layer="layout" svg:width="1.85cm" svg:height="2.342cm" svg:x="7.648cm" svg:y="12.863cm" svg:viewBox="0 0 1851 2343" draw:points="514,212 416,219 408,113 227,0 0,204 113,506 83,613 174,650 23,1126 113,1103 167,1202 46,1390 68,1587 137,1655 137,1753 356,1761 242,2048 400,2147 370,2244 681,2343 779,2320 726,2237 801,2169 945,2305 1074,2260 1119,2169 1278,2200 1278,2078 1383,1904 1572,1814 1618,1716 1731,1746 1768,1663 1799,1670 1851,1580 1768,1534 1678,1346 1580,1346 1421,1202 1451,1006 1376,899 1134,559 1126,453 945,356 997,453 657,469 560,415">
          <text:p/>
        </draw:polygon>
        <draw:polygon draw:style-name="gr1" draw:text-style-name="P1" draw:layer="layout" svg:width="1.82cm" svg:height="1.934cm" svg:x="13.452cm" svg:y="6.583cm" svg:viewBox="0 0 1821 1935" draw:points="1111,559 1012,363 1012,227 1103,61 1012,0 869,151 816,363 514,499 332,438 233,461 264,658 219,771 264,877 90,1118 0,1134 15,1617 241,1648 574,1874 1255,1935 1255,1935 1398,1814 1352,1723 1458,1557 1428,1255 1496,1187 1692,1255 1761,1164 1821,1126 1708,1134 1708,1028 1504,982 1277,778 1073,786">
          <text:p/>
        </draw:polygon>
        <draw:polygon draw:style-name="gr1" draw:text-style-name="P1" draw:layer="layout" svg:width="1.254cm" svg:height="2.486cm" svg:x="14.676cm" svg:y="7.709cm" svg:viewBox="0 0 1255 2487" draw:points="272,61 204,129 234,431 128,597 174,688 31,809 31,809 106,1119 75,1255 158,1300 136,1436 37,1473 0,1670 106,1821 120,1965 234,2139 808,2487 1043,2373 1148,2396 1217,2313 1225,2222 1134,2154 1194,2056 1148,1761 1225,1293 1255,1202 1088,809 1141,613 1096,522 952,356 763,431 725,249 711,249 597,0 537,38 468,129">
          <text:p/>
        </draw:polygon>
        <draw:polygon draw:style-name="gr3" draw:text-style-name="P1" draw:layer="layout" svg:width="0cm" svg:height="0cm" svg:x="7.293cm" svg:y="11.601cm" svg:viewBox="0 0 0 0" draw:points="0,0">
          <text:p/>
        </draw:polygon>
        <draw:polyline draw:style-name="gr4" draw:text-style-name="P1" draw:layer="layout" svg:width="0.157cm" svg:height="1.155cm" svg:x="14.676cm" svg:y="8.518cm" svg:viewBox="0 0 158 1156" draw:points="120,1156 106,1012 0,861 37,664 136,627 158,491 75,446 106,310 31,0">
          <text:p/>
        </draw:polyline>
        <draw:polyline draw:style-name="gr4" draw:text-style-name="P1" draw:layer="layout" svg:width="1.548cm" svg:height="0.392cm" svg:x="12.817cm" svg:y="9.651cm" svg:viewBox="0 0 1549 393" draw:points="1549,355 1436,318 1352,363 1352,363 1164,288 1073,219 1058,15 952,0 733,31 415,288 415,393 105,355 0,205">
          <text:p/>
        </draw:polyline>
        <draw:polyline draw:style-name="gr4" draw:text-style-name="P1" draw:layer="layout" svg:width="0.429cm" svg:height="0.331cm" svg:x="14.366cm" svg:y="9.674cm" svg:viewBox="0 0 430 332" draw:points="430,0 144,75 219,159 136,234 159,332 0,332">
          <text:p/>
        </draw:polyline>
        <draw:polyline draw:style-name="gr4" draw:text-style-name="P1" draw:layer="layout" svg:width="0.687cm" svg:height="0.521cm" svg:x="14.796cm" svg:y="9.674cm" svg:viewBox="0 0 688 522" draw:points="688,522 114,174 0,0">
          <text:p/>
        </draw:polyline>
        <draw:polyline draw:style-name="gr4" draw:text-style-name="P1" draw:layer="layout" svg:width="1.661cm" svg:height="1.782cm" svg:x="14.45cm" svg:y="10.196cm" svg:viewBox="0 0 1662 1783" draw:points="0,876 120,906 135,997 226,1028 211,1125 309,1133 370,1208 407,1315 309,1398 392,1564 702,1631 800,1685 800,1783 967,1715 1012,1631 1231,1496 1307,1556 1412,1526 1420,1239 1495,1156 1586,1171 1662,1065 1662,1012 1662,1012 1617,929 1526,967 1518,854 1329,694 1390,407 951,83 1034,0">
          <text:p/>
        </draw:polyline>
        <draw:polyline draw:style-name="gr4" draw:text-style-name="P1" draw:layer="layout" svg:width="0.294cm" svg:height="1.065cm" svg:x="14.343cm" svg:y="10.006cm" svg:viewBox="0 0 295 1066" draw:points="23,0 0,113 83,295 273,394 295,726 287,824 99,908 107,1066">
          <text:p/>
        </draw:polyline>
        <draw:polyline draw:style-name="gr4" draw:text-style-name="P1" draw:layer="layout" svg:width="0.574cm" svg:height="0.233cm" svg:x="13.875cm" svg:y="11.057cm" svg:viewBox="0 0 575 234" draw:points="575,15 575,15 438,0 287,136 75,167 0,234">
          <text:p/>
        </draw:polyline>
        <draw:polyline draw:style-name="gr4" draw:text-style-name="P1" draw:layer="layout" svg:width="0.408cm" svg:height="0.173cm" svg:x="15.484cm" svg:y="10.022cm" svg:viewBox="0 0 409 174" draw:points="409,0 340,83 235,60 0,174">
          <text:p/>
        </draw:polyline>
        <draw:polyline draw:style-name="gr4" draw:text-style-name="P1" draw:layer="layout" svg:width="1.329cm" svg:height="0.361cm" svg:x="16.112cm" svg:y="11.012cm" svg:viewBox="0 0 1330 362" draw:points="1330,362 1043,135 869,212 703,90 514,151 272,0 0,196">
          <text:p/>
        </draw:polyline>
        <draw:polyline draw:style-name="gr4" draw:text-style-name="P1" draw:layer="layout" svg:width="0.899cm" svg:height="1.141cm" svg:x="17.502cm" svg:y="8.714cm" svg:viewBox="0 0 900 1142" draw:points="900,8 900,15 854,151 809,242 499,250 197,91 167,0 0,363 182,454 129,537 212,590 257,507 348,514 499,635 401,1089 325,1142 204,1134">
          <text:p/>
        </draw:polyline>
        <draw:polyline draw:style-name="gr4" draw:text-style-name="P1" draw:layer="layout" svg:width="0.543cm" svg:height="0.354cm" svg:x="17.903cm" svg:y="10.309cm" svg:viewBox="0 0 544 355" draw:points="544,355 408,287 393,196 106,7 0,0">
          <text:p/>
        </draw:polyline>
        <draw:polyline draw:style-name="gr4" draw:text-style-name="P1" draw:layer="layout" svg:width="0.173cm" svg:height="0.415cm" svg:x="17.729cm" svg:y="9.893cm" svg:viewBox="0 0 174 416" draw:points="46,0 0,340 174,416">
          <text:p/>
        </draw:polyline>
        <draw:polyline draw:style-name="gr4" draw:text-style-name="P1" draw:layer="layout" svg:width="0.43cm" svg:height="1.042cm" svg:x="17.472cm" svg:y="10.309cm" svg:viewBox="0 0 431 1043" draw:points="431,0 394,30 257,491 91,755 91,967 0,1043">
          <text:p/>
        </draw:polyline>
        <draw:polyline draw:style-name="gr4" draw:text-style-name="P1" draw:layer="layout" svg:width="0.082cm" svg:height="0.529cm" svg:x="17.359cm" svg:y="11.374cm" svg:viewBox="0 0 83 530" draw:points="83,0 0,197 83,530">
          <text:p/>
        </draw:polyline>
        <draw:polyline draw:style-name="gr4" draw:text-style-name="P1" draw:layer="layout" svg:width="0.467cm" svg:height="0.808cm" svg:x="17.442cm" svg:y="11.352cm" svg:viewBox="0 0 468 809" draw:points="0,552 0,552 211,642 167,726 204,801 211,809 333,665 333,657 468,642 393,475 302,475 287,173 30,0">
          <text:p/>
        </draw:polyline>
        <draw:line draw:style-name="gr4" draw:text-style-name="P1" draw:layer="layout" svg:x1="17.472cm" svg:y1="11.352cm" svg:x2="17.442cm" svg:y2="11.374cm">
          <text:p/>
        </draw:line>
        <draw:polyline draw:style-name="gr4" draw:text-style-name="P1" draw:layer="layout" svg:width="1.534cm" svg:height="0.724cm" svg:x="15.907cm" svg:y="11.881cm" svg:viewBox="0 0 1535 725" draw:points="1535,23 1535,23 1331,0 1316,90 1210,106 1142,181 1052,151 862,219 764,377 0,725">
          <text:p/>
        </draw:polyline>
        <draw:polyline draw:style-name="gr4" draw:text-style-name="P1" draw:layer="layout" svg:width="1.427cm" svg:height="0.499cm" svg:x="16.218cm" svg:y="15.363cm" svg:viewBox="0 0 1428 500" draw:points="1428,257 1421,273 1345,318 1141,243 1065,182 1088,76 997,23 680,500 529,379 415,348 324,401 227,348 181,257 90,227 0,0">
          <text:p/>
        </draw:polyline>
        <draw:polyline draw:style-name="gr4" draw:text-style-name="P1" draw:layer="layout" svg:width="0.262cm" svg:height="0.074cm" svg:x="15.644cm" svg:y="12.531cm" svg:viewBox="0 0 263 75" draw:points="263,75 83,67 0,0">
          <text:p/>
        </draw:polyline>
        <draw:polyline draw:style-name="gr4" draw:text-style-name="P1" draw:layer="layout" svg:width="0.778cm" svg:height="1.442cm" svg:x="15.907cm" svg:y="12.606cm" svg:viewBox="0 0 779 1443" draw:points="688,1443 583,1338 704,1081 779,1006 628,870 538,846 341,506 235,537 182,446 114,522 77,431 174,257 0,0">
          <text:p/>
        </draw:polyline>
        <draw:polyline draw:style-name="gr4" draw:text-style-name="P1" draw:layer="layout" svg:width="0.226cm" svg:height="0.672cm" svg:x="15.417cm" svg:y="11.858cm" svg:viewBox="0 0 227 673" draw:points="227,673 98,393 7,348 166,212 166,98 90,0 0,53">
          <text:p/>
        </draw:polyline>
        <draw:polyline draw:style-name="gr4" draw:text-style-name="P1" draw:layer="layout" svg:width="0.347cm" svg:height="0.687cm" svg:x="15.296cm" svg:y="12.531cm" svg:viewBox="0 0 348 688" draw:points="348,0 309,45 249,324 38,551 0,688">
          <text:p/>
        </draw:polyline>
        <draw:polyline draw:style-name="gr4" draw:text-style-name="P1" draw:layer="layout" svg:width="1.503cm" svg:height="0.513cm" svg:x="13.792cm" svg:y="12.901cm" svg:viewBox="0 0 1504 514" draw:points="1504,318 1504,318 998,371 695,514 506,302 324,234 279,144 83,91 0,0">
          <text:p/>
        </draw:polyline>
        <draw:polyline draw:style-name="gr4" draw:text-style-name="P1" draw:layer="layout" svg:width="0.294cm" svg:height="1.117cm" svg:x="15.296cm" svg:y="13.219cm" svg:viewBox="0 0 295 1118" draw:points="121,1118 219,1080 188,899 287,725 211,437 128,377 295,257 14,105 0,0">
          <text:p/>
        </draw:polyline>
        <draw:polyline draw:style-name="gr4" draw:text-style-name="P1" draw:layer="layout" svg:width="0.74cm" svg:height="0.71cm" svg:x="14.676cm" svg:y="14.216cm" svg:viewBox="0 0 741 711" draw:points="741,121 582,7 393,45 197,0 0,711">
          <text:p/>
        </draw:polyline>
        <draw:polyline draw:style-name="gr4" draw:text-style-name="P1" draw:layer="layout" svg:width="1.087cm" svg:height="0.362cm" svg:x="15.417cm" svg:y="14.337cm" svg:viewBox="0 0 1088 363" draw:points="1088,15 929,242 747,347 612,355 597,264 484,212 347,355 249,363 249,257 150,257 0,0">
          <text:p/>
        </draw:polyline>
        <draw:polyline draw:style-name="gr4" draw:text-style-name="P1" draw:layer="layout" svg:width="0.543cm" svg:height="0.754cm" svg:x="14.623cm" svg:y="14.927cm" svg:viewBox="0 0 544 755" draw:points="544,740 325,755 204,566 106,581 0,271 53,0">
          <text:p/>
        </draw:polyline>
        <draw:polyline draw:style-name="gr4" draw:text-style-name="P1" draw:layer="layout" svg:width="0.573cm" svg:height="0.264cm" svg:x="14.102cm" svg:y="14.662cm" svg:viewBox="0 0 574 265" draw:points="574,265 378,0 324,83 241,30 166,83 91,22 7,91 0,188">
          <text:p/>
        </draw:polyline>
        <draw:polyline draw:style-name="gr4" draw:text-style-name="P1" draw:layer="layout" svg:width="0.195cm" svg:height="0.414cm" svg:x="16.188cm" svg:y="14.949cm" svg:viewBox="0 0 196 415" draw:points="30,415 30,415 0,98 105,98 196,0">
          <text:p/>
        </draw:polyline>
        <draw:polyline draw:style-name="gr4" draw:text-style-name="P1" draw:layer="layout" svg:width="0.982cm" svg:height="0.974cm" svg:x="15.945cm" svg:y="16.051cm" svg:viewBox="0 0 983 975" draw:points="0,0 219,363 431,371 439,272 764,340 854,559 771,741 810,929 983,975">
          <text:p/>
        </draw:polyline>
        <draw:polyline draw:style-name="gr4" draw:text-style-name="P1" draw:layer="layout" svg:width="0.272cm" svg:height="0.687cm" svg:x="15.945cm" svg:y="15.363cm" svg:viewBox="0 0 273 688" draw:points="273,0 197,462 0,688">
          <text:p/>
        </draw:polyline>
        <draw:polyline draw:style-name="gr4" draw:text-style-name="P1" draw:layer="layout" svg:width="0.543cm" svg:height="0.12cm" svg:x="16.928cm" svg:y="17.026cm" svg:viewBox="0 0 544 121" draw:points="544,15 537,15 333,53 264,121 0,0">
          <text:p/>
        </draw:polyline>
        <draw:polyline draw:style-name="gr4" draw:text-style-name="P1" draw:layer="layout" svg:width="0.793cm" svg:height="0.914cm" svg:x="16.293cm" svg:y="17.026cm" svg:viewBox="0 0 794 915" draw:points="635,0 582,136 642,272 794,378 779,575 673,545 242,673 212,764 31,808 0,915">
          <text:p/>
        </draw:polyline>
        <draw:polyline draw:style-name="gr4" draw:text-style-name="P1" draw:layer="layout" svg:width="0.491cm" svg:height="0.762cm" svg:x="14.683cm" svg:y="15.666cm" svg:viewBox="0 0 492 763" draw:points="0,763 151,634 91,544 174,461 408,408 492,242 484,0">
          <text:p/>
        </draw:polyline>
        <draw:polyline draw:style-name="gr4" draw:text-style-name="P1" draw:layer="layout" svg:width="0.777cm" svg:height="0.513cm" svg:x="15.167cm" svg:y="15.537cm" svg:viewBox="0 0 778 514" draw:points="778,514 400,0 303,23 204,197 0,129">
          <text:p/>
        </draw:polyline>
        <draw:polyline draw:style-name="gr4" draw:text-style-name="P1" draw:layer="layout" svg:width="0.732cm" svg:height="1.579cm" svg:x="13.95cm" svg:y="14.85cm" svg:viewBox="0 0 733 1580" draw:points="152,0 152,0 219,107 61,220 0,514 182,741 121,938 197,998 152,1081 197,1180 348,1323 552,1391 583,1497 733,1580">
          <text:p/>
        </draw:polyline>
        <draw:polyline draw:style-name="gr4" draw:text-style-name="P1" draw:layer="layout" svg:width="0.392cm" svg:height="0.475cm" svg:x="14.298cm" svg:y="16.429cm" svg:viewBox="0 0 393 476" draw:points="0,476 113,446 227,280 393,189 393,38 385,0 385,0">
          <text:p/>
        </draw:polyline>
        <draw:line draw:style-name="gr4" draw:text-style-name="P1" draw:layer="layout" svg:x1="14.759cm" svg:y1="16.762cm" svg:x2="14.691cm" svg:y2="16.618cm">
          <text:p/>
        </draw:line>
        <draw:polyline draw:style-name="gr4" draw:text-style-name="P1" draw:layer="layout" svg:width="1.881cm" svg:height="0.46cm" svg:x="15.893cm" svg:y="9.848cm" svg:viewBox="0 0 1882 461" draw:points="0,174 188,196 188,295 325,461 522,439 559,340 740,271 823,332 1028,302 1209,174 1262,257 1466,317 1829,60 1882,45 1813,0">
          <text:p/>
        </draw:polyline>
        <draw:polyline draw:style-name="gr4" draw:text-style-name="P1" draw:layer="layout" svg:width="0.898cm" svg:height="1.05cm" svg:x="13.399cm" svg:y="16.905cm" svg:viewBox="0 0 899 1051" draw:points="899,0 861,136 861,242 778,204 725,378 634,454 657,552 543,567 430,771 227,832 0,1051">
          <text:p/>
        </draw:polyline>
        <draw:polyline draw:style-name="gr4" draw:text-style-name="P1" draw:layer="layout" svg:width="0.309cm" svg:height="2.024cm" svg:x="14.593cm" svg:y="16.762cm" svg:viewBox="0 0 310 2025" draw:points="0,2025 68,1534 174,1337 144,1096 264,944 310,732 181,347 166,0">
          <text:p/>
        </draw:polyline>
        <draw:polyline draw:style-name="gr4" draw:text-style-name="P1" draw:layer="layout" svg:width="1.533cm" svg:height="1.284cm" svg:x="14.759cm" svg:y="16.656cm" svg:viewBox="0 0 1534 1285" draw:points="1534,1285 1330,1255 1148,1118 1051,1141 1020,544 915,597 635,537 545,567 582,355 468,91 302,0 0,106">
          <text:p/>
        </draw:polyline>
        <draw:polyline draw:style-name="gr4" draw:text-style-name="P1" draw:layer="layout" svg:width="0.309cm" svg:height="0.717cm" svg:x="14.6cm" svg:y="18.915cm" svg:viewBox="0 0 310 718" draw:points="151,718 310,552 91,333 91,152 0,0">
          <text:p/>
        </draw:polyline>
        <draw:line draw:style-name="gr4" draw:text-style-name="P1" draw:layer="layout" svg:x1="14.593cm" svg:y1="18.787cm" svg:x2="14.6cm" svg:y2="18.915cm">
          <text:p/>
        </draw:line>
        <draw:polyline draw:style-name="gr4" draw:text-style-name="P1" draw:layer="layout" svg:width="0.989cm" svg:height="0.376cm" svg:x="13.61cm" svg:y="18.538cm" svg:viewBox="0 0 990 377" draw:points="990,377 786,257 688,257 605,332 597,227 363,377 99,204 0,0">
          <text:p/>
        </draw:polyline>
        <draw:polyline draw:style-name="gr4" draw:text-style-name="P1" draw:layer="layout" svg:width="1.291cm" svg:height="0.407cm" svg:x="14.593cm" svg:y="18.787cm" svg:viewBox="0 0 1292 408" draw:points="1292,408 1118,332 1118,235 801,204 778,8 695,83 612,38 317,166 203,23 0,0">
          <text:p/>
        </draw:polyline>
        <draw:polygon draw:style-name="gr5" draw:text-style-name="P1" draw:layer="layout" svg:width="0.286cm" svg:height="0.248cm" svg:x="14.94cm" svg:y="18.568cm" svg:viewBox="0 0 287 249" draw:points="129,0 287,90 204,211 68,249 0,174 38,76">
          <text:p/>
        </draw:polygon>
        <draw:polyline draw:style-name="gr4" draw:text-style-name="P1" draw:layer="layout" svg:width="0.528cm" svg:height="1.08cm" svg:x="15.764cm" svg:y="17.941cm" svg:viewBox="0 0 529 1081" draw:points="529,0 514,113 317,120 234,355 333,430 250,514 106,468 0,634 53,733 394,921 386,1081">
          <text:p/>
        </draw:polyline>
        <draw:polyline draw:style-name="gr4" draw:text-style-name="P1" draw:layer="layout" svg:width="1.843cm" svg:height="1.065cm" svg:x="16.15cm" svg:y="17.956cm" svg:viewBox="0 0 1844 1066" draw:points="1844,0 1836,7 1639,121 1330,469 952,355 823,491 801,627 688,469 566,499 392,635 340,929 211,884 325,1050 204,1020 0,1066">
          <text:p/>
        </draw:polyline>
        <draw:polyline draw:style-name="gr4" draw:text-style-name="P1" draw:layer="layout" svg:width="0.264cm" svg:height="0.172cm" svg:x="15.885cm" svg:y="19.022cm" svg:viewBox="0 0 265 173" draw:points="265,0 227,6 151,14 0,173">
          <text:p/>
        </draw:polyline>
        <draw:polyline draw:style-name="gr4" draw:text-style-name="P1" draw:layer="layout" svg:width="0.406cm" svg:height="1.209cm" svg:x="17.639cm" svg:y="18.583cm" svg:viewBox="0 0 407 1210" draw:points="302,0 98,234 30,415 174,702 407,967 234,945 60,1073 98,1164 0,1210">
          <text:p/>
        </draw:polyline>
        <draw:polyline draw:style-name="gr4" draw:text-style-name="P1" draw:layer="layout" svg:width="1.487cm" svg:height="1.987cm" svg:x="10.777cm" svg:y="4.875cm" svg:viewBox="0 0 1488 1988" draw:points="0,0 226,438 407,521 385,620 528,764 921,778 982,703 1020,786 989,998 1186,1028 1322,1209 1216,1262 1344,1436 1322,1534 1420,1542 1488,1625 1367,1988">
          <text:p/>
        </draw:polyline>
        <draw:polygon draw:style-name="gr5" draw:text-style-name="P1" draw:layer="layout" svg:width="0.113cm" svg:height="0.119cm" svg:x="12.023cm" svg:y="6.614cm" svg:viewBox="0 0 114 120" draw:points="0,120 114,0 91,90">
          <text:p/>
        </draw:polygon>
        <draw:polyline draw:style-name="gr4" draw:text-style-name="P1" draw:layer="layout" svg:width="0.151cm" svg:height="0.649cm" svg:x="12.106cm" svg:y="6.946cm" svg:viewBox="0 0 152 650" draw:points="83,650 0,408 136,136 152,0">
          <text:p/>
        </draw:polyline>
        <draw:line draw:style-name="gr4" draw:text-style-name="P1" draw:layer="layout" svg:x1="12.258cm" svg:y1="6.946cm" svg:x2="12.144cm" svg:y2="6.863cm">
          <text:p/>
        </draw:line>
        <draw:polyline draw:style-name="gr4" draw:text-style-name="P1" draw:layer="layout" svg:width="1.298cm" svg:height="0.143cm" svg:x="12.258cm" svg:y="6.855cm" svg:viewBox="0 0 1299 144" draw:points="0,91 423,76 514,0 589,61 770,0 1299,136 1299,144">
          <text:p/>
        </draw:polyline>
        <draw:polyline draw:style-name="gr4" draw:text-style-name="P1" draw:layer="layout" svg:width="1.957cm" svg:height="0.672cm" svg:x="10.187cm" svg:y="6.25cm" svg:viewBox="0 0 1958 673" draw:points="1958,613 1663,673 1633,560 1558,621 1459,469 1437,560 1149,439 1066,544 1006,439 1097,243 688,333 447,137 417,30 0,0">
          <text:p/>
        </draw:polyline>
        <draw:polyline draw:style-name="gr4" draw:text-style-name="P1" draw:layer="layout" svg:width="1.812cm" svg:height="0.384cm" svg:x="10.377cm" svg:y="7.49cm" svg:viewBox="0 0 1813 385" draw:points="0,0 0,0 144,121 249,83 733,151 1171,385 1458,151 1813,106">
          <text:p/>
        </draw:polyline>
        <draw:polyline draw:style-name="gr4" draw:text-style-name="P1" draw:layer="layout" svg:width="0.264cm" svg:height="1.223cm" svg:x="11.985cm" svg:y="7.596cm" svg:viewBox="0 0 265 1224" draw:points="152,1224 227,1171 204,1072 106,1042 31,1088 0,989 106,997 8,846 91,786 174,589 265,559 189,491 212,340 204,0">
          <text:p/>
        </draw:polyline>
        <draw:polyline draw:style-name="gr4" draw:text-style-name="P1" draw:layer="layout" svg:width="0.263cm" svg:height="1.155cm" svg:x="13.452cm" svg:y="7.044cm" svg:viewBox="0 0 264 1156" draw:points="15,1156 0,673 90,657 264,416 219,310 264,197 233,0">
          <text:p/>
        </draw:polyline>
        <draw:polyline draw:style-name="gr4" draw:text-style-name="P1" draw:layer="layout" svg:width="1.382cm" svg:height="1.042cm" svg:x="17.102cm" svg:y="22.921cm" svg:viewBox="0 0 1383 1043" draw:points="0,0 461,68 507,189 711,302 914,498 930,612 1021,650 1141,1020 1277,1043 1383,982">
          <text:p/>
        </draw:polyline>
        <draw:polyline draw:style-name="gr4" draw:text-style-name="P1" draw:layer="layout" svg:width="1.933cm" svg:height="1.117cm" svg:x="8.344cm" svg:y="8.034cm" svg:viewBox="0 0 1934 1118" draw:points="1934,181 1489,61 1323,302 1042,393 997,484 815,401 748,333 809,242 642,144 528,166 271,0 44,91 0,106 0,106 0,114 7,408 105,408 30,476 121,802 75,899 151,1043 128,1118">
          <text:p/>
        </draw:polyline>
        <draw:polyline draw:style-name="gr4" draw:text-style-name="P1" draw:layer="layout" svg:width="0.543cm" svg:height="0.649cm" svg:x="9.833cm" svg:y="6.84cm" svg:viewBox="0 0 544 650" draw:points="0,0 7,0 431,363 544,650">
          <text:p/>
        </draw:polyline>
        <draw:polyline draw:style-name="gr4" draw:text-style-name="P1" draw:layer="layout" svg:width="0.098cm" svg:height="0.724cm" svg:x="10.278cm" svg:y="7.49cm" svg:viewBox="0 0 99 725" draw:points="0,725 46,453 0,151 99,0">
          <text:p/>
        </draw:polyline>
        <draw:polyline draw:style-name="gr4" draw:text-style-name="P1" draw:layer="layout" svg:width="1.207cm" svg:height="0.325cm" svg:x="10.264cm" svg:y="8.585cm" svg:viewBox="0 0 1208 326" draw:points="1208,326 846,107 763,160 453,83 241,144 45,114 0,0">
          <text:p/>
        </draw:polyline>
        <draw:polyline draw:style-name="gr4" draw:text-style-name="P1" draw:layer="layout" svg:width="0.21cm" svg:height="0.278cm" svg:x="9.916cm" svg:y="8.911cm" svg:viewBox="0 0 211 279" draw:points="60,279 0,83 75,0 211,0">
          <text:p/>
        </draw:polyline>
        <draw:polyline draw:style-name="gr4" draw:text-style-name="P1" draw:layer="layout" svg:width="0.808cm" svg:height="0.353cm" svg:x="10.127cm" svg:y="8.911cm" svg:viewBox="0 0 809 354" draw:points="809,354 809,354 627,151 317,30 0,0">
          <text:p/>
        </draw:polyline>
        <draw:line draw:style-name="gr4" draw:text-style-name="P1" draw:layer="layout" svg:x1="10.127cm" svg:y1="8.911cm" svg:x2="10.264cm" svg:y2="8.585cm">
          <text:p/>
        </draw:line>
        <draw:polyline draw:style-name="gr4" draw:text-style-name="P1" draw:layer="layout" svg:width="0.127cm" svg:height="0.369cm" svg:x="10.264cm" svg:y="8.215cm" svg:viewBox="0 0 128 370" draw:points="0,370 128,287 14,0">
          <text:p/>
        </draw:polyline>
        <draw:polyline draw:style-name="gr4" draw:text-style-name="P1" draw:layer="layout" svg:width="0.959cm" svg:height="0.551cm" svg:x="9.016cm" svg:y="9.19cm" svg:viewBox="0 0 960 552" draw:points="0,552 83,461 287,431 461,326 560,371 764,326 756,235 960,0">
          <text:p/>
        </draw:polyline>
        <draw:polyline draw:style-name="gr4" draw:text-style-name="P1" draw:layer="layout" svg:width="0.574cm" svg:height="1.042cm" svg:x="9.976cm" svg:y="9.19cm" svg:viewBox="0 0 575 1043" draw:points="575,1020 468,1043 393,968 348,779 144,597 121,227 0,0">
          <text:p/>
        </draw:polyline>
        <draw:polyline draw:style-name="gr4" draw:text-style-name="P1" draw:layer="layout" svg:width="0.483cm" svg:height="0.21cm" svg:x="10.935cm" svg:y="9.054cm" svg:viewBox="0 0 484 211" draw:points="484,0 484,0 415,53 415,53 325,114 234,76 128,128 8,211 0,211">
          <text:p/>
        </draw:polyline>
        <draw:polyline draw:style-name="gr4" draw:text-style-name="P1" draw:layer="layout" svg:width="0.106cm" svg:height="0.28cm" svg:x="10.866cm" svg:y="9.265cm" svg:viewBox="0 0 107 281" draw:points="69,0 0,107 107,281">
          <text:p/>
        </draw:polyline>
        <draw:polyline draw:style-name="gr4" draw:text-style-name="P1" draw:layer="layout" svg:width="0.475cm" svg:height="0.172cm" svg:x="10.973cm" svg:y="9.546cm" svg:viewBox="0 0 476 173" draw:points="476,173 401,90 302,120 7,0 0,0">
          <text:p/>
        </draw:polyline>
        <draw:polyline draw:style-name="gr4" draw:text-style-name="P1" draw:layer="layout" svg:width="0.422cm" svg:height="0.663cm" svg:x="10.551cm" svg:y="9.546cm" svg:viewBox="0 0 423 664" draw:points="423,0 188,181 136,272 158,370 0,664">
          <text:p/>
        </draw:polyline>
        <draw:polyline draw:style-name="gr4" draw:text-style-name="P1" draw:layer="layout" svg:width="0.543cm" svg:height="0.589cm" svg:x="8.472cm" svg:y="9.152cm" svg:viewBox="0 0 544 590" draw:points="0,0 7,107 219,121 491,439 430,522 544,590">
          <text:p/>
        </draw:polyline>
        <draw:polyline draw:style-name="gr4" draw:text-style-name="P1" draw:layer="layout" svg:width="0.248cm" svg:height="0.997cm" svg:x="8.941cm" svg:y="9.742cm" svg:viewBox="0 0 249 998" draw:points="38,998 38,998 0,741 249,567 234,408 242,257 83,114 75,0">
          <text:p/>
        </draw:polyline>
        <draw:polyline draw:style-name="gr4" draw:text-style-name="P1" draw:layer="layout" svg:width="1.737cm" svg:height="0.392cm" svg:x="6.734cm" svg:y="9.115cm" svg:viewBox="0 0 1738 393" draw:points="1738,37 1549,0 1308,53 1065,234 968,249 770,211 687,272 521,166 302,249 211,204 181,294 0,393">
          <text:p/>
        </draw:polyline>
        <draw:polyline draw:style-name="gr4" draw:text-style-name="P1" draw:layer="layout" svg:width="0.891cm" svg:height="1.103cm" svg:x="8.147cm" svg:y="10.928cm" svg:viewBox="0 0 892 1104" draw:points="884,0 816,69 877,152 892,340 680,696 567,733 544,854 544,854 287,1006 189,998 212,1104 0,1021">
          <text:p/>
        </draw:polyline>
        <draw:polyline draw:style-name="gr4" draw:text-style-name="P1" draw:layer="layout" svg:width="1.729cm" svg:height="1.911cm" svg:x="15.976cm" svg:y="7.936cm" svg:viewBox="0 0 1730 1912" draw:points="1730,1912 1663,1821 1179,1640 997,1511 710,1458 612,1285 627,1186 242,1050 91,793 188,793 151,597 204,499 166,378 83,325 0,0">
          <text:p/>
        </draw:polyline>
        <draw:polyline draw:style-name="gr4" draw:text-style-name="P1" draw:layer="layout" svg:width="0.066cm" svg:height="0.187cm" svg:x="8.979cm" svg:y="10.74cm" svg:viewBox="0 0 67 188" draw:points="52,188 67,128 0,0">
          <text:p/>
        </draw:polyline>
        <draw:polyline draw:style-name="gr4" draw:text-style-name="P1" draw:layer="layout" svg:width="1.187cm" svg:height="0.62cm" svg:x="7.791cm" svg:y="10.119cm" svg:viewBox="0 0 1188 621" draw:points="1188,621 1188,621 1074,598 968,477 870,514 628,341 575,54 477,0 107,205 0,197">
          <text:p/>
        </draw:polyline>
        <draw:polyline draw:style-name="gr4" draw:text-style-name="P1" draw:layer="layout" svg:width="0.997cm" svg:height="1.08cm" svg:x="8.691cm" svg:y="11.782cm" svg:viewBox="0 0 998 1081" draw:points="998,1081 854,854 764,893 680,832 725,522 605,348 635,257 423,144 348,205 363,15 0,0">
          <text:p/>
        </draw:polyline>
        <draw:polyline draw:style-name="gr4" draw:text-style-name="P1" draw:layer="layout" svg:width="0.663cm" svg:height="0.355cm" svg:x="10.551cm" svg:y="10.21cm" svg:viewBox="0 0 664 356" draw:points="664,288 543,273 445,326 393,235 332,333 98,356 90,356 0,0">
          <text:p/>
        </draw:polyline>
        <draw:polyline draw:style-name="gr4" draw:text-style-name="P1" draw:layer="layout" svg:width="0.672cm" svg:height="0.626cm" svg:x="9.976cm" svg:y="10.566cm" svg:viewBox="0 0 673 627" draw:points="673,0 650,53 491,423 204,438 0,536 7,627 0,627">
          <text:p/>
        </draw:polyline>
        <draw:polyline draw:style-name="gr4" draw:text-style-name="P1" draw:layer="layout" svg:width="1.019cm" svg:height="1.601cm" svg:x="9.976cm" svg:y="11.193cm" svg:viewBox="0 0 1020 1602" draw:points="0,0 91,249 31,348 91,545 189,499 272,551 310,680 408,695 468,620 982,672 1013,763 846,846 1020,1103 816,1239 891,1443 559,1512 537,1602 438,1602">
          <text:p/>
        </draw:polyline>
        <draw:polyline draw:style-name="gr4" draw:text-style-name="P1" draw:layer="layout" svg:width="1.239cm" svg:height="0.317cm" svg:x="13.467cm" svg:y="8.2cm" svg:viewBox="0 0 1240 318" draw:points="1240,318 559,257 226,31 0,0">
          <text:p/>
        </draw:polyline>
        <draw:polyline draw:style-name="gr4" draw:text-style-name="P1" draw:layer="layout" svg:width="0.755cm" svg:height="1.171cm" svg:x="12.711cm" svg:y="8.2cm" svg:viewBox="0 0 756 1172" draw:points="0,1172 257,832 174,786 204,695 151,605 332,529 227,257 264,167 537,31 718,98 756,0">
          <text:p/>
        </draw:polyline>
        <draw:polyline draw:style-name="gr4" draw:text-style-name="P1" draw:layer="layout" svg:width="0.573cm" svg:height="0.551cm" svg:x="12.137cm" svg:y="8.82cm" svg:viewBox="0 0 574 552" draw:points="574,552 257,348 128,212 151,113 91,30 0,0">
          <text:p/>
        </draw:polyline>
        <draw:polyline draw:style-name="gr4" draw:text-style-name="P1" draw:layer="layout" svg:width="0.059cm" svg:height="0.142cm" svg:x="11.419cm" svg:y="8.911cm" svg:viewBox="0 0 60 143" draw:points="52,0 60,68 7,143 0,143">
          <text:p/>
        </draw:polyline>
        <draw:polyline draw:style-name="gr4" draw:text-style-name="P1" draw:layer="layout" svg:width="0.665cm" svg:height="0.12cm" svg:x="11.471cm" svg:y="8.82cm" svg:viewBox="0 0 666 121" draw:points="666,0 393,105 303,45 235,121 0,91">
          <text:p/>
        </draw:polyline>
        <draw:polyline draw:style-name="gr4" draw:text-style-name="P1" draw:layer="layout" svg:width="0.067cm" svg:height="0.664cm" svg:x="11.419cm" svg:y="9.054cm" svg:viewBox="0 0 68 665" draw:points="0,0 60,174 15,265 60,424 60,424 68,522 30,665">
          <text:p/>
        </draw:polyline>
        <draw:polyline draw:style-name="gr4" draw:text-style-name="P1" draw:layer="layout" svg:width="0.249cm" svg:height="0.778cm" svg:x="11.214cm" svg:y="9.719cm" svg:viewBox="0 0 250 779" draw:points="235,0 250,30 121,620 0,779">
          <text:p/>
        </draw:polyline>
        <draw:polyline draw:style-name="gr4" draw:text-style-name="P1" draw:layer="layout" svg:width="0.203cm" svg:height="0.482cm" svg:x="12.613cm" svg:y="9.856cm" svg:viewBox="0 0 204 483" draw:points="15,483 0,196 98,166 204,0">
          <text:p/>
        </draw:polyline>
        <draw:polyline draw:style-name="gr4" draw:text-style-name="P1" draw:layer="layout" svg:width="0.211cm" svg:height="0.483cm" svg:x="12.605cm" svg:y="9.372cm" svg:viewBox="0 0 212 484" draw:points="212,484 121,431 0,144 91,67 106,0">
          <text:p/>
        </draw:polyline>
        <draw:polyline draw:style-name="gr4" draw:text-style-name="P1" draw:layer="layout" svg:width="0.664cm" svg:height="0.483cm" svg:x="11.963cm" svg:y="10.339cm" svg:viewBox="0 0 665 484" draw:points="0,484 136,302 143,106 665,0">
          <text:p/>
        </draw:polyline>
        <draw:polyline draw:style-name="gr4" draw:text-style-name="P1" draw:layer="layout" svg:width="0.748cm" svg:height="0.415cm" svg:x="11.214cm" svg:y="10.498cm" svg:viewBox="0 0 749 416" draw:points="749,325 371,416 61,392 152,340 166,249 23,105 0,0">
          <text:p/>
        </draw:polyline>
        <draw:polyline draw:style-name="gr4" draw:text-style-name="P1" draw:layer="layout" svg:width="0.346cm" svg:height="1.238cm" svg:x="11.857cm" svg:y="10.823cm" svg:viewBox="0 0 347 1239" draw:points="174,1239 98,1004 0,915 174,793 234,718 189,619 347,453 340,257 106,0">
          <text:p/>
        </draw:polyline>
        <draw:polyline draw:style-name="gr4" draw:text-style-name="P1" draw:layer="layout" svg:width="1.246cm" svg:height="0.959cm" svg:x="12.628cm" svg:y="10.339cm" svg:viewBox="0 0 1247 960" draw:points="1247,952 1148,899 717,960 551,582 430,446 363,521 272,242 120,53 0,0">
          <text:p/>
        </draw:polyline>
        <draw:polyline draw:style-name="gr4" draw:text-style-name="P1" draw:layer="layout" svg:width="0.323cm" svg:height="1.231cm" svg:x="13.596cm" svg:y="11.291cm" svg:viewBox="0 0 324 1232" draw:points="37,1232 44,1232 0,1141 44,862 271,506 211,431 309,363 324,234 218,99 279,0">
          <text:p/>
        </draw:polyline>
        <draw:polygon draw:style-name="gr5" draw:text-style-name="P1" draw:layer="layout" svg:width="0.151cm" svg:height="0.151cm" svg:x="4.942cm" svg:y="9.666cm" svg:viewBox="0 0 152 152" draw:points="152,152 152,152 54,137 0,61 0,0 0,0 99,0">
          <text:p/>
        </draw:polygon>
        <draw:polyline draw:style-name="gr4" draw:text-style-name="P1" draw:layer="layout" svg:width="0.529cm" svg:height="0.883cm" svg:x="4.655cm" svg:y="9.818cm" svg:viewBox="0 0 530 884" draw:points="439,0 514,52 522,60 530,249 469,558 167,642 0,884">
          <text:p/>
        </draw:polyline>
        <draw:polyline draw:style-name="gr4" draw:text-style-name="P1" draw:layer="layout" svg:width="0.127cm" svg:height="0.988cm" svg:x="2.827cm" svg:y="9.478cm" svg:viewBox="0 0 128 989" draw:points="60,989 128,846 45,536 128,249 7,98 0,0">
          <text:p/>
        </draw:polyline>
        <draw:polyline draw:style-name="gr4" draw:text-style-name="P1" draw:layer="layout" svg:width="1.767cm" svg:height="0.4cm" svg:x="2.887cm" svg:y="10.467cm" svg:viewBox="0 0 1768 401" draw:points="1768,235 1670,273 1617,174 1496,152 1292,401 1225,197 1126,227 687,8 423,114 0,0 0,0">
          <text:p/>
        </draw:polyline>
        <draw:polyline draw:style-name="gr4" draw:text-style-name="P1" draw:layer="layout" svg:width="0.407cm" svg:height="0.74cm" svg:x="2.653cm" svg:y="10.467cm" svg:viewBox="0 0 408 741" draw:points="234,0 0,106 14,227 128,417 408,461 408,643 324,741 234,711">
          <text:p/>
        </draw:polyline>
        <draw:polyline draw:style-name="gr4" draw:text-style-name="P1" draw:layer="layout" svg:width="0.226cm" svg:height="0.014cm" svg:x="7.202cm" svg:y="20.336cm" svg:viewBox="0 0 227 15" draw:points="227,15 227,8 0,0">
          <text:p/>
        </draw:polyline>
        <draw:polyline draw:style-name="gr4" draw:text-style-name="P1" draw:layer="layout" svg:width="0.294cm" svg:height="1.057cm" svg:x="4.655cm" svg:y="10.702cm" svg:viewBox="0 0 295 1058" draw:points="204,1058 174,862 273,839 182,785 265,718 295,605 212,544 265,461 227,370 61,279 38,182 159,151 38,143 0,0">
          <text:p/>
        </draw:polyline>
        <draw:polyline draw:style-name="gr4" draw:text-style-name="P1" draw:layer="layout" svg:width="1.217cm" svg:height="0.355cm" svg:x="4.859cm" svg:y="11.404cm" svg:viewBox="0 0 1218 356" draw:points="1218,114 991,0 680,129 627,227 182,243 0,356">
          <text:p/>
        </draw:polyline>
        <draw:polyline draw:style-name="gr4" draw:text-style-name="P1" draw:layer="layout" svg:width="0.181cm" svg:height="0.521cm" svg:x="6.688cm" svg:y="9.508cm" svg:viewBox="0 0 182 522" draw:points="0,522 121,370 182,143 46,0">
          <text:p/>
        </draw:polyline>
        <draw:polyline draw:style-name="gr4" draw:text-style-name="P1" draw:layer="layout" svg:width="1.11cm" svg:height="0.362cm" svg:x="6.688cm" svg:y="9.953cm" svg:viewBox="0 0 1111 363" draw:points="1103,363 1111,363 1111,265 998,212 930,8 840,0 816,91 506,91 280,205 189,144 114,197 0,77">
          <text:p/>
        </draw:polyline>
        <draw:polyline draw:style-name="gr4" draw:text-style-name="P1" draw:layer="layout" svg:width="0.393cm" svg:height="1.276cm" svg:x="6.34cm" svg:y="8.231cm" svg:viewBox="0 0 394 1277" draw:points="61,0 61,0 84,226 371,332 303,423 379,694 99,861 152,945 0,1118 61,1208 394,1277">
          <text:p/>
        </draw:polyline>
        <draw:polyline draw:style-name="gr4" draw:text-style-name="P1" draw:layer="layout" svg:width="0.679cm" svg:height="0.354cm" svg:x="5.713cm" svg:y="9.727cm" svg:viewBox="0 0 680 355" draw:points="0,0 167,325 257,355 492,196 680,272">
          <text:p/>
        </draw:polyline>
        <draw:polyline draw:style-name="gr4" draw:text-style-name="P1" draw:layer="layout" svg:width="0.294cm" svg:height="0.03cm" svg:x="6.393cm" svg:y="9.999cm" svg:viewBox="0 0 295 31" draw:points="295,31 287,31 0,0">
          <text:p/>
        </draw:polyline>
        <draw:polyline draw:style-name="gr4" draw:text-style-name="P1" draw:layer="layout" svg:width="0.309cm" svg:height="1.45cm" svg:x="6.091cm" svg:y="9.999cm" svg:viewBox="0 0 310 1451" draw:points="302,0 302,416 243,491 310,1081 121,1156 0,1451">
          <text:p/>
        </draw:polyline>
        <draw:polyline draw:style-name="gr4" draw:text-style-name="P1" draw:layer="layout" svg:width="1.956cm" svg:height="0.143cm" svg:x="5.245cm" svg:y="20.321cm" svg:viewBox="0 0 1957 144" draw:points="1957,15 1662,69 1557,30 1391,91 1322,23 1239,75 1156,0 824,69 763,144 680,91 589,136 544,45 174,128 0,45">
          <text:p/>
        </draw:polyline>
        <draw:line draw:style-name="gr4" draw:text-style-name="P1" draw:layer="layout" svg:x1="6.091cm" svg:y1="11.45cm" svg:x2="6.077cm" svg:y2="11.518cm">
          <text:p/>
        </draw:line>
        <draw:polyline draw:style-name="gr4" draw:text-style-name="P1" draw:layer="layout" svg:width="0.853cm" svg:height="0.347cm" svg:x="7.293cm" svg:y="11.601cm" svg:viewBox="0 0 854 348" draw:points="854,348 605,348 431,234 325,272 249,212 249,91 23,91 0,0">
          <text:p/>
        </draw:polyline>
        <draw:polyline draw:style-name="gr4" draw:text-style-name="P1" draw:layer="layout" svg:width="0.529cm" svg:height="2.063cm" svg:x="15.401cm" svg:y="7.958cm" svg:viewBox="0 0 530 2064" draw:points="0,0 38,182 227,107 371,273 416,364 363,560 530,953 500,1044 423,1512 469,1807 409,1905 500,1973 492,2064">
          <text:p/>
        </draw:polyline>
        <draw:polyline draw:style-name="gr4" draw:text-style-name="P1" draw:layer="layout" svg:width="1.155cm" svg:height="1.812cm" svg:x="7.868cm" svg:y="11.949cm" svg:viewBox="0 0 1156 1813" draw:points="279,0 257,83 196,392 0,914 7,914 188,1027 196,1133 294,1126 340,1329 437,1383 777,1367 725,1270 906,1367 914,1473 1156,1813">
          <text:p/>
        </draw:polyline>
        <draw:polyline draw:style-name="gr4" draw:text-style-name="P1" draw:layer="layout" svg:width="1.14cm" svg:height="0.218cm" svg:x="6.507cm" svg:y="12.992cm" svg:viewBox="0 0 1141 219" draw:points="1141,75 1066,0 733,7 544,30 416,196 0,219">
          <text:p/>
        </draw:polyline>
        <draw:line draw:style-name="gr4" draw:text-style-name="P1" draw:layer="layout" svg:x1="7.875cm" svg:y1="12.863cm" svg:x2="7.648cm" svg:y2="13.067cm">
          <text:p/>
        </draw:line>
        <draw:polyline draw:style-name="gr4" draw:text-style-name="P1" draw:layer="layout" svg:width="0.399cm" svg:height="2.039cm" svg:x="7.648cm" svg:y="13.067cm" svg:viewBox="0 0 400 2040" draw:points="370,2040 400,1943 242,1844 356,1557 137,1549 137,1451 68,1383 46,1186 167,998 113,899 23,922 174,446 83,409 113,302 0,0">
          <text:p/>
        </draw:polyline>
        <draw:polyline draw:style-name="gr4" draw:text-style-name="P1" draw:layer="layout" svg:width="0.588cm" svg:height="1.563cm" svg:x="5.88cm" svg:y="11.518cm" svg:viewBox="0 0 589 1564" draw:points="264,1564 257,1466 159,1414 257,1262 227,1171 106,1013 0,983 98,907 589,839 574,635 287,521 347,446 446,453 197,0">
          <text:p/>
        </draw:polyline>
        <draw:polyline draw:style-name="gr4" draw:text-style-name="P1" draw:layer="layout" svg:width="1.185cm" svg:height="0.452cm" svg:x="4.958cm" svg:y="12.962cm" svg:viewBox="0 0 1186 453" draw:points="0,67 204,279 597,453 605,128 725,120 725,226 801,287 884,211 868,113 975,83 1028,0 1186,120">
          <text:p/>
        </draw:polyline>
        <draw:polyline draw:style-name="gr4" draw:text-style-name="P1" draw:layer="layout" svg:width="0.46cm" svg:height="1.412cm" svg:x="6.507cm" svg:y="13.211cm" svg:viewBox="0 0 461 1413" draw:points="0,0 76,196 219,332 386,945 370,1194 461,1262 151,1413">
          <text:p/>
        </draw:polyline>
        <draw:line draw:style-name="gr4" draw:text-style-name="P1" draw:layer="layout" svg:x1="6.507cm" svg:y1="13.211cm" svg:x2="6.144cm" svg:y2="13.082cm">
          <text:p/>
        </draw:line>
        <draw:polyline draw:style-name="gr4" draw:text-style-name="P1" draw:layer="layout" svg:width="0.55cm" svg:height="0.15cm" svg:x="6.107cm" svg:y="14.473cm" svg:viewBox="0 0 551 151" draw:points="551,151 468,90 249,106 294,0 0,121">
          <text:p/>
        </draw:polyline>
        <draw:polyline draw:style-name="gr4" draw:text-style-name="P1" draw:layer="layout" svg:width="0.188cm" svg:height="1.148cm" svg:x="16.195cm" svg:y="19.996cm" svg:viewBox="0 0 189 1149" draw:points="30,1149 46,1035 129,967 53,756 98,665 189,643 0,340 68,159 181,129 113,0">
          <text:p/>
        </draw:polyline>
        <draw:polyline draw:style-name="gr4" draw:text-style-name="P1" draw:layer="layout" svg:width="0.082cm" svg:height="0.09cm" svg:x="5.532cm" svg:y="14.684cm" svg:viewBox="0 0 83 91" draw:points="76,83 83,76 83,76 83,76 0,0 0,8 31,91 53,83">
          <text:p/>
        </draw:polyline>
        <draw:line draw:style-name="gr4" draw:text-style-name="P1" draw:layer="layout" svg:x1="16.316cm" svg:y1="19.981cm" svg:x2="16.308cm" svg:y2="19.996cm">
          <text:p/>
        </draw:line>
        <draw:polyline draw:style-name="gr4" draw:text-style-name="P1" draw:layer="layout" svg:width="1.556cm" svg:height="0.513cm" svg:x="14.751cm" svg:y="19.633cm" svg:viewBox="0 0 1557 514" draw:points="1557,363 1557,363 1330,506 1225,514 816,356 696,371 545,295 356,99 0,0">
          <text:p/>
        </draw:polyline>
        <draw:polyline draw:style-name="gr4" draw:text-style-name="P1" draw:layer="layout" svg:width="0.914cm" svg:height="0.732cm" svg:x="6.658cm" svg:y="14.624cm" svg:viewBox="0 0 915 733" draw:points="0,0 0,129 196,348 793,574 915,733">
          <text:p/>
        </draw:polyline>
        <draw:polyline draw:style-name="gr4" draw:text-style-name="P1" draw:layer="layout" svg:width="0.444cm" svg:height="0.249cm" svg:x="7.573cm" svg:y="15.106cm" svg:viewBox="0 0 445 250" draw:points="0,250 90,197 98,99 295,8 415,23 438,0 445,0">
          <text:p/>
        </draw:polyline>
        <draw:polyline draw:style-name="gr4" draw:text-style-name="P1" draw:layer="layout" svg:width="0.43cm" svg:height="0.785cm" svg:x="15.885cm" svg:y="19.195cm" svg:viewBox="0 0 431 786" draw:points="0,0 76,181 38,287 166,461 106,552 220,582 431,786">
          <text:p/>
        </draw:polyline>
        <draw:polyline draw:style-name="gr4" draw:text-style-name="P1" draw:layer="layout" svg:width="0.527cm" svg:height="0.354cm" svg:x="4.331cm" svg:y="11.76cm" svg:viewBox="0 0 528 355" draw:points="0,355 521,204 528,0">
          <text:p/>
        </draw:polyline>
        <draw:polyline draw:style-name="gr4" draw:text-style-name="P1" draw:layer="layout" svg:width="1.322cm" svg:height="0.3cm" svg:x="16.316cm" svg:y="19.793cm" svg:viewBox="0 0 1323 301" draw:points="1323,0 990,14 945,135 748,14 400,301 265,135 174,196 0,188">
          <text:p/>
        </draw:polyline>
        <draw:polyline draw:style-name="gr4" draw:text-style-name="P1" draw:layer="layout" svg:width="0.641cm" svg:height="1.631cm" svg:x="7.036cm" svg:y="15.356cm" svg:viewBox="0 0 642 1632" draw:points="537,0 446,393 348,400 272,333 0,446 106,635 30,703 204,809 212,914 295,967 235,1058 287,1149 204,1201 280,1278 227,1375 431,1413 642,1632 642,1632">
          <text:p/>
        </draw:polyline>
        <draw:polyline draw:style-name="gr4" draw:text-style-name="P1" draw:layer="layout" svg:width="0.982cm" svg:height="0.529cm" svg:x="6.62cm" svg:y="16.64cm" svg:viewBox="0 0 983 530" draw:points="983,530 665,500 461,348 439,160 227,99 197,0 0,31">
          <text:p/>
        </draw:polyline>
        <draw:polyline draw:style-name="gr4" draw:text-style-name="P1" draw:layer="layout" svg:width="1.851cm" svg:height="1.072cm" svg:x="7.678cm" svg:y="15.915cm" svg:viewBox="0 0 1852 1073" draw:points="0,1073 0,1073 69,1005 257,982 394,786 424,590 688,393 756,212 953,8 953,0 1164,106 1164,265 1481,227 1724,416 1655,507 1852,582">
          <text:p/>
        </draw:polyline>
        <draw:polyline draw:style-name="gr4" draw:text-style-name="P1" draw:layer="layout" svg:width="0.074cm" svg:height="0.181cm" svg:x="7.603cm" svg:y="16.988cm" svg:viewBox="0 0 75 182" draw:points="75,0 75,16 0,182">
          <text:p/>
        </draw:polyline>
        <draw:polyline draw:style-name="gr4" draw:text-style-name="P1" draw:layer="layout" svg:width="0.483cm" svg:height="0.74cm" svg:x="7.603cm" svg:y="17.154cm" svg:viewBox="0 0 484 741" draw:points="484,741 453,696 484,597 408,507 332,620 0,545 68,477 75,280 174,91 136,0 0,16">
          <text:p/>
        </draw:polyline>
        <draw:polyline draw:style-name="gr4" draw:text-style-name="P1" draw:layer="layout" svg:width="1.647cm" svg:height="0.716cm" svg:x="5.751cm" svg:y="18.311cm" svg:viewBox="0 0 1648 717" draw:points="0,120 265,0 393,45 340,227 929,197 915,302 1285,559 1308,717 1527,717 1580,597 1648,687">
          <text:p/>
        </draw:polyline>
        <draw:polyline draw:style-name="gr4" draw:text-style-name="P1" draw:layer="layout" svg:width="0.687cm" svg:height="1.109cm" svg:x="7.399cm" svg:y="17.888cm" svg:viewBox="0 0 688 1110" draw:points="0,1110 159,974 105,891 204,816 226,513 514,211 416,166 453,60 544,90 582,0 688,7">
          <text:p/>
        </draw:polyline>
        <draw:polyline draw:style-name="gr4" draw:text-style-name="P1" draw:layer="layout" svg:width="1.155cm" svg:height="0.415cm" svg:x="8.087cm" svg:y="17.895cm" svg:viewBox="0 0 1156 416" draw:points="1156,416 1012,273 831,363 778,159 566,190 499,129 400,204 98,220 0,0">
          <text:p/>
        </draw:polyline>
        <draw:polyline draw:style-name="gr4" draw:text-style-name="P1" draw:layer="layout" svg:width="0.415cm" svg:height="0.521cm" svg:x="7.399cm" svg:y="18.998cm" svg:viewBox="0 0 416 522" draw:points="309,522 295,431 416,250 15,159 0,0">
          <text:p/>
        </draw:polyline>
        <draw:polyline draw:style-name="gr4" draw:text-style-name="P1" draw:layer="layout" svg:width="0.173cm" svg:height="0.377cm" svg:x="13.633cm" svg:y="12.523cm" svg:viewBox="0 0 174 378" draw:points="159,378 159,348 174,242 46,204 0,0">
          <text:p/>
        </draw:polyline>
        <draw:polyline draw:style-name="gr4" draw:text-style-name="P1" draw:layer="layout" svg:width="1.601cm" svg:height="0.475cm" svg:x="12.031cm" svg:y="12.062cm" svg:viewBox="0 0 1602 476" draw:points="1602,461 1421,476 1368,378 1277,408 1239,279 1043,310 861,212 725,22 574,166 370,166 113,8 0,8 0,0">
          <text:p/>
        </draw:polyline>
        <draw:line draw:style-name="gr4" draw:text-style-name="P1" draw:layer="layout" svg:x1="13.754cm" svg:y1="12.916cm" svg:x2="13.792cm" svg:y2="12.901cm">
          <text:p/>
        </draw:line>
        <draw:polyline draw:style-name="gr4" draw:text-style-name="P1" draw:layer="layout" svg:width="0.565cm" svg:height="0.808cm" svg:x="14.707cm" svg:y="7.709cm" svg:viewBox="0 0 566 809" draw:points="566,0 506,38 437,129 241,61 173,129 203,431 97,597 143,688 0,809 0,809">
          <text:p/>
        </draw:polyline>
        <draw:polygon draw:style-name="gr5" draw:text-style-name="P1" draw:layer="layout" svg:width="0.09cm" svg:height="0.052cm" svg:x="13.663cm" svg:y="12.916cm" svg:viewBox="0 0 91 53" draw:points="91,0 0,53 0,8">
          <text:p/>
        </draw:polygon>
        <draw:polyline draw:style-name="gr4" draw:text-style-name="P1" draw:layer="layout" svg:width="0.679cm" svg:height="0.891cm" svg:x="12.983cm" svg:y="12.969cm" svg:viewBox="0 0 680 892" draw:points="0,793 234,892 619,695 597,604 665,529 529,295 597,234 589,38 680,0">
          <text:p/>
        </draw:polyline>
        <draw:polyline draw:style-name="gr4" draw:text-style-name="P1" draw:layer="layout" svg:width="0.293cm" svg:height="1.51cm" svg:x="11.888cm" svg:y="12.168cm" svg:viewBox="0 0 294 1511" draw:points="0,0 67,219 6,416 97,491 203,748 211,944 294,1013 279,1217 233,1511">
          <text:p/>
        </draw:polyline>
        <draw:polyline draw:style-name="gr4" draw:text-style-name="P1" draw:layer="layout" svg:width="0.142cm" svg:height="0.105cm" svg:x="11.888cm" svg:y="12.062cm" svg:viewBox="0 0 143 106" draw:points="143,0 52,22 0,106">
          <text:p/>
        </draw:polyline>
        <draw:polyline draw:style-name="gr4" draw:text-style-name="P1" draw:layer="layout" svg:width="0.899cm" svg:height="0.264cm" svg:x="10.988cm" svg:y="11.956cm" svg:viewBox="0 0 900 265" draw:points="900,212 589,265 461,106 0,0">
          <text:p/>
        </draw:polyline>
        <draw:polyline draw:style-name="gr4" draw:text-style-name="P1" draw:layer="layout" svg:width="1.072cm" svg:height="1.367cm" svg:x="11.048cm" svg:y="13.679cm" svg:viewBox="0 0 1073 1368" draw:points="409,1368 287,1088 287,1088 38,922 0,794 0,787 114,590 416,552 469,477 416,295 492,227 779,129 937,0 1073,0">
          <text:p/>
        </draw:polyline>
        <draw:polyline draw:style-name="gr4" draw:text-style-name="P1" draw:layer="layout" svg:width="0.861cm" svg:height="0.294cm" svg:x="12.121cm" svg:y="13.679cm" svg:viewBox="0 0 862 295" draw:points="0,0 197,220 416,220 514,167 658,295 862,83">
          <text:p/>
        </draw:polyline>
        <draw:polyline draw:style-name="gr4" draw:text-style-name="P1" draw:layer="layout" svg:width="0.316cm" svg:height="0.846cm" svg:x="11.2cm" svg:y="15.046cm" svg:viewBox="0 0 317 847" draw:points="257,0 241,144 317,370 0,665 150,847">
          <text:p/>
        </draw:polyline>
        <draw:polyline draw:style-name="gr4" draw:text-style-name="P1" draw:layer="layout" svg:width="1.646cm" svg:height="0.657cm" svg:x="11.457cm" svg:y="14.82cm" svg:viewBox="0 0 1647 658" draw:points="1647,658 1526,514 1307,499 1269,393 816,378 763,287 649,303 498,152 544,61 468,0 90,273 0,227">
          <text:p/>
        </draw:polyline>
        <draw:polyline draw:style-name="gr4" draw:text-style-name="P1" draw:layer="layout" svg:width="0.551cm" svg:height="0.982cm" svg:x="12.983cm" svg:y="13.762cm" svg:viewBox="0 0 552 983" draw:points="408,983 529,832 552,643 491,560 227,461 0,0">
          <text:p/>
        </draw:polyline>
        <draw:polyline draw:style-name="gr4" draw:text-style-name="P1" draw:layer="layout" svg:width="0.286cm" svg:height="0.732cm" svg:x="13.104cm" svg:y="14.745cm" svg:viewBox="0 0 287 733" draw:points="0,733 189,574 136,151 151,45 287,0">
          <text:p/>
        </draw:polyline>
        <draw:polyline draw:style-name="gr4" draw:text-style-name="P1" draw:layer="layout" svg:width="0.71cm" svg:height="0.24cm" svg:x="13.391cm" svg:y="14.745cm" svg:viewBox="0 0 711 241" draw:points="711,105 514,241 446,166 174,212 0,105 0,0">
          <text:p/>
        </draw:polyline>
        <draw:polyline draw:style-name="gr4" draw:text-style-name="P1" draw:layer="layout" svg:width="0.944cm" svg:height="0.369cm" svg:x="9.031cm" svg:y="10.884cm" svg:viewBox="0 0 945 370" draw:points="945,309 839,249 650,370 219,0 0,44">
          <text:p/>
        </draw:polyline>
        <draw:polyline draw:style-name="gr4" draw:text-style-name="P1" draw:layer="layout" svg:width="0.724cm" svg:height="0.187cm" svg:x="9.689cm" svg:y="12.675cm" svg:viewBox="0 0 725 188" draw:points="725,120 551,0 340,30 287,120 204,75 0,188">
          <text:p/>
        </draw:polyline>
        <draw:polyline draw:style-name="gr4" draw:text-style-name="P1" draw:layer="layout" svg:width="0.603cm" svg:height="1.67cm" svg:x="10.324cm" svg:y="12.795cm" svg:viewBox="0 0 604 1671" draw:points="559,1671 604,1549 574,1247 423,983 468,892 385,809 468,635 393,242 0,189 90,0">
          <text:p/>
        </draw:polyline>
        <draw:polyline draw:style-name="gr4" draw:text-style-name="P1" draw:layer="layout" svg:width="0.694cm" svg:height="0.898cm" svg:x="9.024cm" svg:y="12.863cm" svg:viewBox="0 0 695 899" draw:points="665,0 695,166 612,235 521,356 446,295 272,386 159,793 196,884 0,899">
          <text:p/>
        </draw:polyline>
        <draw:polyline draw:style-name="gr4" draw:text-style-name="P1" draw:layer="layout" svg:width="0.474cm" svg:height="0.77cm" svg:x="9.024cm" svg:y="13.762cm" svg:viewBox="0 0 475 771" draw:points="0,0 75,107 45,303 204,447 302,447 392,635 475,681 423,771">
          <text:p/>
        </draw:polyline>
        <draw:polyline draw:style-name="gr4" draw:text-style-name="P1" draw:layer="layout" svg:width="0.347cm" svg:height="0.082cm" svg:x="9.447cm" svg:y="14.533cm" svg:viewBox="0 0 348 83" draw:points="0,0 91,38 287,0 348,83">
          <text:p/>
        </draw:polyline>
        <draw:polyline draw:style-name="gr4" draw:text-style-name="P1" draw:layer="layout" svg:width="0.52cm" svg:height="0.536cm" svg:x="8.926cm" svg:y="14.526cm" svg:viewBox="0 0 521 537" draw:points="521,7 490,0 453,83 340,53 294,151 105,241 0,415 0,537">
          <text:p/>
        </draw:polyline>
        <draw:polyline draw:style-name="gr4" draw:text-style-name="P1" draw:layer="layout" svg:width="0.907cm" svg:height="0.173cm" svg:x="8.018cm" svg:y="15.031cm" svg:viewBox="0 0 908 174" draw:points="908,31 749,0 704,91 575,136 431,0 356,68 409,151 311,174 0,75">
          <text:p/>
        </draw:polyline>
        <draw:polyline draw:style-name="gr4" draw:text-style-name="P1" draw:layer="layout" svg:width="0.452cm" svg:height="0.852cm" svg:x="8.631cm" svg:y="15.062cm" svg:viewBox="0 0 453 853" draw:points="0,853 113,725 204,710 340,437 431,400 453,287 287,166 295,0">
          <text:p/>
        </draw:polyline>
        <draw:line draw:style-name="gr4" draw:text-style-name="P1" draw:layer="layout" svg:x1="10.882cm" svg:y1="14.466cm" svg:x2="11.048cm" svg:y2="14.473cm">
          <text:p/>
        </draw:line>
        <draw:polyline draw:style-name="gr4" draw:text-style-name="P1" draw:layer="layout" svg:width="1.087cm" svg:height="0.218cm" svg:x="9.795cm" svg:y="14.397cm" svg:viewBox="0 0 1088 219" draw:points="0,219 90,121 483,91 544,0 997,91 1088,69">
          <text:p/>
        </draw:polyline>
        <draw:polyline draw:style-name="gr4" draw:text-style-name="P1" draw:layer="layout" svg:width="0.755cm" svg:height="1.36cm" svg:x="9.726cm" svg:y="14.616cm" svg:viewBox="0 0 756 1361" draw:points="756,1361 734,1157 575,1058 356,1044 356,945 257,900 287,779 227,605 0,273 107,91 69,0">
          <text:p/>
        </draw:polyline>
        <draw:polyline draw:style-name="gr4" draw:text-style-name="P1" draw:layer="layout" svg:width="0.868cm" svg:height="0.172cm" svg:x="10.482cm" svg:y="15.863cm" svg:viewBox="0 0 869 173" draw:points="869,30 794,113 696,90 620,173 242,0 0,113">
          <text:p/>
        </draw:polyline>
        <draw:polyline draw:style-name="gr4" draw:text-style-name="P1" draw:layer="layout" svg:width="0.951cm" svg:height="0.52cm" svg:x="9.53cm" svg:y="15.976cm" svg:viewBox="0 0 952 521" draw:points="952,0 657,136 491,294 295,340 137,468 53,431 0,521">
          <text:p/>
        </draw:polyline>
        <draw:polyline draw:style-name="gr4" draw:text-style-name="P1" draw:layer="layout" svg:width="0.687cm" svg:height="1.05cm" svg:x="10.716cm" svg:y="16.436cm" svg:viewBox="0 0 688 1051" draw:points="664,0 688,204 476,137 453,257 196,575 257,651 181,718 166,832 61,870 113,983 0,1051 0,1051">
          <text:p/>
        </draw:polyline>
        <draw:polyline draw:style-name="gr4" draw:text-style-name="P1" draw:layer="layout" svg:width="0.316cm" svg:height="0.891cm" svg:x="9.493cm" svg:y="16.497cm" svg:viewBox="0 0 317 892" draw:points="37,0 135,166 14,317 75,416 0,483 83,529 90,635 196,657 317,892">
          <text:p/>
        </draw:polyline>
        <draw:polyline draw:style-name="gr4" draw:text-style-name="P1" draw:layer="layout" svg:width="0.566cm" svg:height="0.921cm" svg:x="9.243cm" svg:y="17.389cm" svg:viewBox="0 0 567 922" draw:points="567,0 544,174 491,355 340,461 363,582 159,702 0,922">
          <text:p/>
        </draw:polyline>
        <draw:polyline draw:style-name="gr4" draw:text-style-name="P1" draw:layer="layout" svg:width="0.497cm" svg:height="0.641cm" svg:x="8.722cm" svg:y="18.727cm" svg:viewBox="0 0 498 642" draw:points="498,0 241,68 241,166 317,212 174,400 219,491 120,483 0,642">
          <text:p/>
        </draw:polyline>
        <draw:polyline draw:style-name="gr4" draw:text-style-name="P1" draw:layer="layout" svg:width="1.223cm" svg:height="0.331cm" svg:x="9.22cm" svg:y="18.704cm" svg:viewBox="0 0 1224 332" draw:points="0,23 106,0 30,83 182,211 273,249 356,204 370,332 665,249 756,332 1013,136 1224,113">
          <text:p/>
        </draw:polyline>
        <draw:polyline draw:style-name="gr4" draw:text-style-name="P1" draw:layer="layout" svg:width="0.113cm" svg:height="0.415cm" svg:x="9.129cm" svg:y="18.311cm" svg:viewBox="0 0 114 416" draw:points="114,0 0,106 91,416">
          <text:p/>
        </draw:polyline>
        <draw:polyline draw:style-name="gr4" draw:text-style-name="P1" draw:layer="layout" svg:width="0.906cm" svg:height="0.204cm" svg:x="9.81cm" svg:y="17.366cm" svg:viewBox="0 0 907 205" draw:points="907,121 680,114 499,205 272,0 0,23">
          <text:p/>
        </draw:polyline>
        <draw:polyline draw:style-name="gr4" draw:text-style-name="P1" draw:layer="layout" svg:width="0.21cm" svg:height="0.755cm" svg:x="10.716cm" svg:y="17.487cm" svg:viewBox="0 0 211 756" draw:points="211,756 105,582 166,386 37,189 0,0">
          <text:p/>
        </draw:polyline>
        <draw:polyline draw:style-name="gr4" draw:text-style-name="P1" draw:layer="layout" svg:width="1.163cm" svg:height="0.671cm" svg:x="10.927cm" svg:y="17.571cm" svg:viewBox="0 0 1164 672" draw:points="1164,603 1074,430 1089,332 1013,279 967,135 787,0 627,143 530,445 393,611 182,559 0,672">
          <text:p/>
        </draw:polyline>
        <draw:polyline draw:style-name="gr4" draw:text-style-name="P1" draw:layer="layout" svg:width="0.513cm" svg:height="0.573cm" svg:x="10.414cm" svg:y="18.243cm" svg:viewBox="0 0 514 574" draw:points="30,574 0,265 257,98 461,53 514,0 514,0">
          <text:p/>
        </draw:polyline>
        <draw:polyline draw:style-name="gr4" draw:text-style-name="P1" draw:layer="layout" svg:width="0.173cm" svg:height="0.4cm" svg:x="10.43cm" svg:y="18.817cm" svg:viewBox="0 0 174 401" draw:points="14,0 14,0 0,98 105,197 22,280 174,401">
          <text:p/>
        </draw:polyline>
        <draw:polyline draw:style-name="gr4" draw:text-style-name="P1" draw:layer="layout" svg:width="0.422cm" svg:height="1.193cm" svg:x="13.104cm" svg:y="15.477cm" svg:viewBox="0 0 423 1194" draw:points="318,1194 423,952 332,695 174,566 15,310 91,91 0,0">
          <text:p/>
        </draw:polyline>
        <draw:polyline draw:style-name="gr4" draw:text-style-name="P1" draw:layer="layout" svg:width="1.163cm" svg:height="0.112cm" svg:x="12.258cm" svg:y="16.58cm" svg:viewBox="0 0 1164 113" draw:points="1164,91 785,113 612,8 324,0 0,113">
          <text:p/>
        </draw:polyline>
        <draw:polyline draw:style-name="gr4" draw:text-style-name="P1" draw:layer="layout" svg:width="0.875cm" svg:height="0.308cm" svg:x="13.422cm" svg:y="16.596cm" svg:viewBox="0 0 876 309" draw:points="876,309 801,226 710,264 680,75 483,0 271,97 174,113 97,44 0,75">
          <text:p/>
        </draw:polyline>
        <draw:polyline draw:style-name="gr4" draw:text-style-name="P1" draw:layer="layout" svg:width="0.06cm" svg:height="0.542cm" svg:x="11.335cm" svg:y="15.893cm" svg:viewBox="0 0 61 543" draw:points="15,0 61,189 0,272 45,543">
          <text:p/>
        </draw:polyline>
        <draw:polyline draw:style-name="gr4" draw:text-style-name="P1" draw:layer="layout" svg:width="0.877cm" svg:height="0.393cm" svg:x="11.38cm" svg:y="16.436cm" svg:viewBox="0 0 878 394" draw:points="0,0 251,114 303,204 530,212 749,394 878,257 878,257">
          <text:p/>
        </draw:polyline>
        <draw:polyline draw:style-name="gr4" draw:text-style-name="P1" draw:layer="layout" svg:width="0.392cm" svg:height="0.793cm" svg:x="12.258cm" svg:y="16.693cm" svg:viewBox="0 0 393 794" draw:points="0,0 0,137 181,182 294,477 385,514 271,522 393,794">
          <text:p/>
        </draw:polyline>
        <draw:polyline draw:style-name="gr4" draw:text-style-name="P1" draw:layer="layout" svg:width="1.307cm" svg:height="0.686cm" svg:x="12.091cm" svg:y="17.487cm" svg:viewBox="0 0 1308 687" draw:points="1308,469 997,204 908,197 900,295 681,250 635,60 560,0 522,38 287,227 227,151 0,687">
          <text:p/>
        </draw:polyline>
        <draw:polyline draw:style-name="gr4" draw:text-style-name="P1" draw:layer="layout" svg:width="1.699cm" svg:height="1.322cm" svg:x="6.091cm" svg:y="10.316cm" svg:viewBox="0 0 1700 1323" draw:points="0,1134 356,1255 431,1187 726,1308 832,1323 1028,1225 1202,1285 1149,1104 1338,839 1285,718 1459,568 1413,469 1565,333 1557,99 1700,0">
          <text:p/>
        </draw:polyline>
        <draw:polyline draw:style-name="gr4" draw:text-style-name="P1" draw:layer="layout" svg:width="0.589cm" svg:height="0.982cm" svg:x="12.091cm" svg:y="18.174cm" svg:viewBox="0 0 590 983" draw:points="590,983 272,832 220,757 242,454 143,160 0,8 0,0">
          <text:p/>
        </draw:polyline>
        <draw:polyline draw:style-name="gr4" draw:text-style-name="P1" draw:layer="layout" svg:width="0.21cm" svg:height="0.581cm" svg:x="13.399cm" svg:y="17.956cm" svg:viewBox="0 0 211 582" draw:points="211,582 68,302 0,0">
          <text:p/>
        </draw:polyline>
        <draw:polyline draw:style-name="gr4" draw:text-style-name="P1" draw:layer="layout" svg:width="0.928cm" svg:height="0.74cm" svg:x="12.681cm" svg:y="18.538cm" svg:viewBox="0 0 929 741" draw:points="929,0 891,75 771,166 907,423 861,521 915,619 702,687 407,604 401,725 272,741 0,619">
          <text:p/>
        </draw:polyline>
        <draw:polyline draw:style-name="gr4" draw:text-style-name="P1" draw:layer="layout" svg:width="1.268cm" svg:height="0.852cm" svg:x="12.673cm" svg:y="19.581cm" svg:viewBox="0 0 1269 853" draw:points="0,121 0,121 99,121 106,218 182,166 363,249 370,151 506,22 642,0 703,90 672,181 907,226 915,332 1012,340 1224,566 1269,665 1134,853 1134,853">
          <text:p/>
        </draw:polyline>
        <draw:polyline draw:style-name="gr4" draw:text-style-name="P1" draw:layer="layout" svg:width="0.483cm" svg:height="0.61cm" svg:x="17.639cm" svg:y="19.793cm" svg:viewBox="0 0 484 611" draw:points="0,0 181,97 241,286 431,377 407,475 484,611">
          <text:p/>
        </draw:polyline>
        <draw:polyline draw:style-name="gr4" draw:text-style-name="P1" draw:layer="layout" svg:width="0.739cm" svg:height="0.989cm" svg:x="14.011cm" svg:y="19.633cm" svg:viewBox="0 0 740 990" draw:points="0,990 128,787 325,726 287,635 439,476 544,506 612,144 740,0">
          <text:p/>
        </draw:polyline>
        <draw:polyline draw:style-name="gr4" draw:text-style-name="P1" draw:layer="layout" svg:width="0.286cm" svg:height="0.544cm" svg:x="12.522cm" svg:y="19.157cm" svg:viewBox="0 0 287 545" draw:points="159,0 91,136 0,174 287,318 136,492 151,545">
          <text:p/>
        </draw:polyline>
        <draw:polyline draw:style-name="gr4" draw:text-style-name="P1" draw:layer="layout" svg:width="0.641cm" svg:height="0.467cm" svg:x="12.031cm" svg:y="19.702cm" svg:viewBox="0 0 642 468" draw:points="0,461 197,468 197,166 408,211 514,30 642,0">
          <text:p/>
        </draw:polyline>
        <draw:polyline draw:style-name="gr4" draw:text-style-name="P1" draw:layer="layout" svg:width="1.427cm" svg:height="1.043cm" svg:x="10.604cm" svg:y="19.119cm" svg:viewBox="0 0 1428 1044" draw:points="1428,1044 1382,953 1004,907 861,733 717,340 551,197 203,0 0,99">
          <text:p/>
        </draw:polyline>
        <draw:polyline draw:style-name="gr4" draw:text-style-name="P1" draw:layer="layout" svg:width="0.559cm" svg:height="0.572cm" svg:x="11.471cm" svg:y="20.163cm" svg:viewBox="0 0 560 573" draw:points="0,573 121,506 152,400 121,75 333,150 333,150 560,0">
          <text:p/>
        </draw:polyline>
        <draw:polyline draw:style-name="gr4" draw:text-style-name="P1" draw:layer="layout" svg:width="1.049cm" svg:height="0.43cm" svg:x="11.457cm" svg:y="20.736cm" svg:viewBox="0 0 1050 431" draw:points="1050,431 989,364 520,205 483,107 354,281 249,311 204,212 120,265 0,99 14,0">
          <text:p/>
        </draw:polyline>
        <draw:polygon draw:style-name="gr5" draw:text-style-name="P1" draw:layer="layout" svg:width="0.074cm" svg:height="0.089cm" svg:x="7.346cm" svg:y="20.941cm" svg:viewBox="0 0 75 90" draw:points="75,0 75,90 0,38">
          <text:p/>
        </draw:polygon>
        <draw:polyline draw:style-name="gr4" draw:text-style-name="P1" draw:layer="layout" svg:width="1.343cm" svg:height="0.536cm" svg:x="10.86cm" svg:y="21.787cm" svg:viewBox="0 0 1344 537" draw:points="1344,167 1080,0 793,189 340,151 249,204 294,408 0,537">
          <text:p/>
        </draw:polyline>
        <draw:polyline draw:style-name="gr4" draw:text-style-name="P1" draw:layer="layout" svg:width="0.657cm" svg:height="0.475cm" svg:x="9.946cm" svg:y="19.218cm" svg:viewBox="0 0 658 476" draw:points="658,0 340,106 257,67 151,106 211,181 181,272 15,378 0,476 0,476">
          <text:p/>
        </draw:polyline>
        <draw:polyline draw:style-name="gr4" draw:text-style-name="P1" draw:layer="layout" svg:width="0.709cm" svg:height="1.019cm" svg:x="9.946cm" svg:y="19.694cm" svg:viewBox="0 0 710 1020" draw:points="710,1020 680,922 196,605 219,423 136,355 136,257 45,212 0,0">
          <text:p/>
        </draw:polyline>
        <draw:polyline draw:style-name="gr4" draw:text-style-name="P1" draw:layer="layout" svg:width="0.52cm" svg:height="0.34cm" svg:x="10.135cm" svg:y="20.706cm" svg:viewBox="0 0 521 341" draw:points="0,341 287,0 332,91 506,30 521,8">
          <text:p/>
        </draw:polyline>
        <draw:polyline draw:style-name="gr4" draw:text-style-name="P1" draw:layer="layout" svg:width="0.815cm" svg:height="0.128cm" svg:x="10.656cm" svg:y="20.691cm" svg:viewBox="0 0 816 129" draw:points="0,23 61,99 280,129 318,15 416,0 816,45">
          <text:p/>
        </draw:polyline>
        <draw:polyline draw:style-name="gr4" draw:text-style-name="P1" draw:layer="layout" svg:width="0.914cm" svg:height="0.309cm" svg:x="9.031cm" svg:y="19.694cm" svg:viewBox="0 0 915 310" draw:points="915,0 514,143 590,227 393,310 340,234 0,265">
          <text:p/>
        </draw:polyline>
        <draw:polyline draw:style-name="gr4" draw:text-style-name="P1" draw:layer="layout" svg:width="0.308cm" svg:height="0.589cm" svg:x="8.722cm" svg:y="19.369cm" svg:viewBox="0 0 309 590" draw:points="309,590 241,355 67,212 180,60 0,0">
          <text:p/>
        </draw:polyline>
        <draw:polyline draw:style-name="gr4" draw:text-style-name="P1" draw:layer="layout" svg:width="1.013cm" svg:height="0.166cm" svg:x="7.708cm" svg:y="19.369cm" svg:viewBox="0 0 1014 167" draw:points="1014,0 923,45 628,7 462,106 182,83 129,167 0,151 0,151">
          <text:p/>
        </draw:polyline>
        <draw:polyline draw:style-name="gr4" draw:text-style-name="P1" draw:layer="layout" svg:width="0.861cm" svg:height="0.988cm" svg:x="8.479cm" svg:y="19.959cm" svg:viewBox="0 0 862 989" draw:points="552,0 862,453 635,657 613,854 227,771 107,951 0,989">
          <text:p/>
        </draw:polyline>
        <draw:polyline draw:style-name="gr4" draw:text-style-name="P1" draw:layer="layout" svg:width="1.321cm" svg:height="0.989cm" svg:x="8.813cm" svg:y="20.971cm" svg:viewBox="0 0 1322 990" draw:points="37,990 0,892 135,710 226,680 226,484 362,348 453,310 664,453 649,257 838,204 732,46 830,0 943,189 1042,174 1057,76 1254,151 1322,76">
          <text:p/>
        </draw:polyline>
        <draw:polyline draw:style-name="gr4" draw:text-style-name="P1" draw:layer="layout" svg:width="1.08cm" svg:height="1.881cm" svg:x="7.429cm" svg:y="20.329cm" svg:viewBox="0 0 1081 1882" draw:points="0,22 129,0 204,120 310,166 401,461 582,438 635,544 1050,619 816,998 967,1126 953,1247 1050,1239 1081,1330 990,1512 809,1625 824,1882">
          <text:p/>
        </draw:polyline>
        <draw:polyline draw:style-name="gr4" draw:text-style-name="P1" draw:layer="layout" svg:width="0.725cm" svg:height="1.276cm" svg:x="10.135cm" svg:y="21.047cm" svg:viewBox="0 0 726 1277" draw:points="726,1277 559,1088 453,1134 340,1081 309,883 416,861 461,763 378,680 446,604 446,498 370,317 75,189 0,0">
          <text:p/>
        </draw:polyline>
        <draw:polyline draw:style-name="gr4" draw:text-style-name="P1" draw:layer="layout" svg:width="0.596cm" svg:height="0.188cm" svg:x="10.264cm" svg:y="22.324cm" svg:viewBox="0 0 597 189" draw:points="597,0 346,7 302,98 0,189">
          <text:p/>
        </draw:polyline>
        <draw:polyline draw:style-name="gr4" draw:text-style-name="P1" draw:layer="layout" svg:width="0.557cm" svg:height="0.815cm" svg:x="7.15cm" svg:y="19.52cm" svg:viewBox="0 0 558 816" draw:points="52,816 0,726 143,348 128,129 445,38 468,136 552,99 558,0">
          <text:p/>
        </draw:polyline>
        <draw:polyline draw:style-name="gr4" draw:text-style-name="P1" draw:layer="layout" svg:width="0.528cm" svg:height="1.519cm" svg:x="7.044cm" svg:y="20.351cm" svg:viewBox="0 0 529 1520" draw:points="0,1520 0,1512 45,1225 98,1126 211,1104 196,998 468,688 438,582 529,529 514,288 423,288 468,197 385,0">
          <text:p/>
        </draw:polyline>
        <draw:polygon draw:style-name="gr6" draw:text-style-name="P1" draw:layer="layout" svg:width="0.339cm" svg:height="0.263cm" svg:x="15.175cm" svg:y="20.442cm" svg:viewBox="0 0 340 264" draw:points="15,0 159,0 226,144 340,91 264,227 159,264 0,114">
          <text:p/>
        </draw:polygon>
        <draw:polyline draw:style-name="gr7" draw:text-style-name="P1" draw:layer="layout" svg:width="7.889cm" svg:height="15.022cm" svg:x="11.32cm" svg:y="4.739cm" svg:viewBox="0 0 7890 15023" draw:points="7604,15023 7618,14781 7830,14486 7890,14335 7754,14161 7354,14305 7044,14139 6833,14093 6621,13844 6621,13836 6681,13670 6546,13489 6621,13421 6666,13224 6674,13217 6674,13217 6742,13141 6863,13149 6726,12832 6523,12816 6349,12703 6319,12484 6228,12476 6152,12302 6145,12302 6803,12015 6870,11895 6833,11804 6923,11630 6674,11456 6606,11267 6621,11161 6439,11086 6333,10995 6319,10897 6319,10889 6326,10881 6606,10610 6636,10503 6530,10345 6258,10097 6341,9885 6212,9704 6228,9605 6115,9583 5835,9605 5661,9749 5540,9696 5449,9893 5532,9998 5291,10180 5064,10210 5056,10218 5056,10210 5071,10044 5261,9923 5306,9688 5185,9613 5185,9613 5275,9310 5306,9205 5698,8834 5669,8510 5963,8306 6364,7814 6356,7716 6432,7648 6289,7527 6319,7422 6326,7414 6447,7278 6455,7278 6576,7262 6681,7285 6651,7383 6908,7391 6999,7353 7014,7248 7120,7248 7120,7142 7195,7074 7104,6809 7195,6288 7127,5933 7127,5925 7331,5464 7377,4927 7732,4467 7868,4103 7573,4006 7082,3983 7074,3983 6795,3733 6576,3870 6341,3832 6258,3870 6182,3741 6076,3688 5986,3749 5971,3840 5880,3824 5608,3506 5548,3310 5449,3243 5071,3159 4928,3272 4830,3280 4656,3197 4535,3099 4301,3099 4263,3189 4081,3219 4067,3219 3953,2970 3840,2978 3840,2872 3636,2826 3409,2622 3205,2630 3243,2403 3144,2207 3144,2071 3235,1905 3144,1844 3001,1995 2948,2207 2646,2343 2464,2282 2365,2305 2359,2312 2230,2267 2237,2260 2343,2055 2245,1875 2313,1655 2215,1678 2079,1504 1875,1541 1685,1497 1618,1565 1542,1254 1353,1217 1315,1118 1217,1194 1111,1157 1005,869 1021,771 892,620 696,635 507,771 400,726 303,544 197,544 151,454 182,257 99,60 0,0">
          <text:p/>
        </draw:polyline>
        <draw:polyline draw:style-name="gr7" draw:text-style-name="P1" draw:layer="layout" svg:width="7.541cm" svg:height="2.274cm" svg:x="4.875cm" svg:y="20.736cm" svg:viewBox="0 0 7542 2275" draw:points="0,0 196,99 211,205 287,129 514,174 567,273 498,477 407,552 453,651 581,681 605,560 702,530 710,643 907,749 1239,870 1451,862 1534,1021 1805,1240 1882,1188 1965,1233 2161,1127 2169,1135 2546,1467 2962,1414 3045,1482 3378,1475 3597,1489 3673,1414 3657,1194 3740,1149 3975,1225 4308,1316 4474,1459 4693,1451 4881,1702 4920,1611 5033,1603 5389,1777 5389,1777 5328,1935 5622,2026 5706,2215 5812,2222 5962,2094 6069,2086 6393,2155 6552,2275 6763,2260 6763,2162 7036,2019 7247,1981 7542,2056">
          <text:p/>
        </draw:polyline>
        <draw:polyline draw:style-name="gr8" draw:text-style-name="P1" draw:layer="layout" svg:width="6.719cm" svg:height="3.029cm" svg:x="12.204cm" svg:y="19.762cm" svg:viewBox="0 0 6720 3030" draw:points="212,3030 16,2789 0,2192 16,1859 212,1496 303,1405 484,1269 718,1269 938,1020 1308,748 1595,665 1603,672 1701,839 1799,861 1807,861 2290,877 2359,960 2343,1051 2464,1081 2797,1043 2721,968 2766,885 2857,891 3016,1073 3462,1028 3598,1322 3923,1405 4021,1375 4021,1383 4233,1504 4225,1595 4528,1512 4724,1565 4762,1662 4830,1474 5087,1512 5087,1413 5283,1375 5374,1292 5495,1300 5571,1118 5449,1058 5662,786 5842,763 5919,642 5994,499 6190,408 6220,272 6720,0">
          <text:p/>
        </draw:polyline>
        <draw:polygon draw:style-name="gr9" draw:text-style-name="P1" draw:layer="layout" svg:width="0.271cm" svg:height="0.15cm" svg:x="3.174cm" svg:y="12.221cm" svg:viewBox="0 0 272 151" draw:points="0,7 30,120 136,151 272,114 98,0">
          <text:p/>
        </draw:polygon>
        <draw:polygon draw:style-name="gr9" draw:text-style-name="P1" draw:layer="layout" svg:width="1.579cm" svg:height="3.445cm" svg:x="17.087cm" svg:y="21.5cm" svg:viewBox="0 0 1580 3446" draw:points="1277,30 1179,0 1096,68 1111,657 823,612 702,778 340,922 309,1021 219,1028 143,1126 151,1239 15,1413 15,1421 0,1511 83,1474 219,1618 38,1746 75,1935 340,2086 257,2138 158,2419 400,2335 431,2532 340,2766 665,2834 499,2947 491,3046 650,3197 1036,3310 1073,3409 1179,3446 1376,2947 1262,2940 1353,2872 1428,2690 1398,2403 1398,2395 1398,2184 1580,1776 1459,899 1315,703 1337,347">
          <text:p/>
        </draw:polygon>
        <draw:polygon draw:style-name="gr9" draw:text-style-name="P1" draw:layer="layout" svg:width="0.211cm" svg:height="0.278cm" svg:x="4.489cm" svg:y="13.007cm" svg:viewBox="0 0 212 279" draw:points="68,0 0,83 212,279 204,174 99,105">
          <text:p/>
        </draw:polygon>
        <draw:polygon draw:style-name="gr9" draw:text-style-name="P1" draw:layer="layout" svg:width="0.263cm" svg:height="0.467cm" svg:x="5.691cm" svg:y="15.175cm" svg:viewBox="0 0 264 468" draw:points="0,91 219,468 264,362 226,113 52,0">
          <text:p/>
        </draw:polygon>
        <draw:polygon draw:style-name="gr9" draw:text-style-name="P1" draw:layer="layout" svg:width="0.082cm" svg:height="0.098cm" svg:x="5.525cm" svg:y="14.684cm" svg:viewBox="0 0 83 99" draw:points="0,0 38,99 60,83 83,83 7,8">
          <text:p/>
        </draw:polygon>
        <draw:polygon draw:style-name="gr9" draw:text-style-name="P1" draw:layer="layout" svg:width="0.256cm" svg:height="0.15cm" svg:x="5.608cm" svg:y="14.745cm" svg:viewBox="0 0 257 151" draw:points="75,0 7,15 0,15 7,15 158,151 257,113">
          <text:p/>
        </draw:polygon>
        <draw:polyline draw:style-name="gr8" draw:text-style-name="P1" draw:layer="layout" svg:width="4.586cm" svg:height="9.679cm" svg:x="2.056cm" svg:y="11.057cm" svg:viewBox="0 0 4587 9680" draw:points="0,0 105,68 257,15 423,211 514,189 514,90 528,189 619,159 597,257 695,280 816,227 831,121 854,385 937,438 1028,393 1012,189 1035,295 1133,317 1058,385 1111,476 1239,529 1330,484 1247,529 1254,627 1322,718 1299,847 1375,922 1330,831 1421,748 1534,718 1617,786 1572,582 1678,748 1730,665 1851,681 1927,764 1859,847 1647,816 1806,952 2229,914 2319,967 2222,975 2275,1058 2123,1209 2199,1421 2403,1451 2479,1519 2645,1398 2886,1375 2660,1466 2637,1685 2539,1731 2736,1806 2902,1972 2637,2252 2645,2403 3000,2819 3076,3061 3347,3287 3514,3325 3567,3446 3764,3484 3930,3613 3952,3522 4051,3537 3892,3862 3990,3892 4134,4164 4035,4179 4096,4360 3990,4557 3831,4670 3877,4814 4141,4980 4497,5358 4564,5607 4564,5615 4587,5706 4511,5819 4428,5554 4066,5200 4035,5101 3930,5297 3718,6998 3854,6734 4005,6907 4021,7005 3801,6975 3687,7209 3695,7375 3317,9069 3189,9310 3189,9310 3030,9530 2819,9680">
          <text:p/>
        </draw:polyline>
        <draw:polyline draw:style-name="gr8" draw:text-style-name="P1" draw:layer="layout" svg:width="10.11cm" svg:height="6.468cm" svg:x="1.209cm" svg:y="4.739cm" svg:viewBox="0 0 10111 6469" draw:points="10111,0 9568,136 9100,287 8903,454 8903,1066 9001,1179 8903,1118 8888,1323 8903,1451 8978,1511 8850,1557 8843,1655 8941,1844 8843,1798 8624,2101 8616,2108 8253,2365 7497,2555 7021,2812 6825,3235 6878,3310 7179,3386 7187,3386 7135,3401 7127,3409 6893,3461 6726,3605 6402,3696 6114,3575 5691,3529 5366,3416 5192,3492 5184,3492 4973,3136 5048,2872 5018,2781 4799,2751 4716,2812 4490,2826 4104,2675 4097,2766 4210,2826 4225,2992 4164,3069 4247,3416 4534,3718 4490,4066 4557,4156 4542,4360 4467,4557 4611,4874 4694,4912 4777,4860 4746,4965 4504,4988 4111,4988 4127,4799 4014,4822 3877,4957 3960,5131 3968,5147 3885,5079 3885,5079 3824,4927 3733,4927 3733,4927 3726,4995 3590,5003 3560,4897 3454,4950 3416,4860 3295,4867 2933,5169 2903,5048 2766,4957 2766,4852 2608,4587 2509,4565 2532,4474 2426,4482 2373,4580 2419,4360 2252,4467 2237,4346 1935,4474 1889,4383 1731,4512 1723,4724 1618,4739 1610,4739 1451,4640 1353,4655 1330,4777 1254,4686 1202,4791 1195,4572 711,4716 657,4625 310,4814 400,4860 113,4837 46,4912 0,5214 60,5297 151,5260 242,5297 665,5169 537,5230 514,5351 718,5297 703,5396 801,5441 695,5464 907,5554 711,5502 665,5419 537,5457 340,5419 280,5336 227,5457 310,5637 370,5548 469,5548 650,5661 681,5766 627,5849 544,5804 113,5849 60,5933 386,6054 514,6265 476,6454 726,6469 847,6333 847,6318">
          <text:p/>
        </draw:polyline>
        <draw:polygon draw:style-name="gr9" draw:text-style-name="P1" draw:layer="layout" svg:width="0.052cm" svg:height="0.105cm" svg:x="2.07cm" svg:y="10.845cm" svg:viewBox="0 0 53 106" draw:points="0,106 53,99 8,0">
          <text:p/>
        </draw:polygon>
        <draw:polyline draw:style-name="gr8" draw:text-style-name="P1" draw:layer="layout" svg:width="0.036cm" svg:height="0.105cm" svg:x="2.033cm" svg:y="10.951cm" svg:viewBox="0 0 37 106" draw:points="37,0 0,8 23,106 23,106">
          <text:p/>
        </draw:polyline>
        <draw:line draw:style-name="gr8" draw:text-style-name="P1" draw:layer="layout" svg:x1="2.056cm" svg:y1="11.057cm" svg:x2="2.07cm" svg:y2="10.951cm">
          <text:p/>
        </draw:line>
        <draw:polygon draw:style-name="gr10" draw:text-style-name="P1" draw:layer="layout" svg:width="0.022cm" svg:height="0.022cm" svg:x="17.072cm" svg:y="21.296cm" svg:viewBox="0 0 23 23" draw:points="15,0 15,0 15,0 15,0 7,0 7,0 7,0 7,0 7,0 7,7 0,7 0,7 0,15 0,15 0,23 0,23 7,23 7,23 7,23 7,23 15,23 15,23 15,23 15,23 23,23 23,23 23,23 23,23 23,23 15,23 15,23 15,23 15,23 7,23 7,23 7,23 7,15 7,15 7,15 7,7 7,7 7,7 7,7 7,7 15,0 15,0 15,0 15,0 23,7 23,0 23,0">
          <text:p/>
        </draw:polygon>
        <draw:polygon draw:style-name="gr10" draw:text-style-name="P1" draw:layer="layout" svg:width="0.044cm" svg:height="0.022cm" svg:x="17.095cm" svg:y="21.296cm" svg:viewBox="0 0 45 23" draw:points="14,0 14,0 14,7 14,7 14,7 14,7 14,23 22,23 22,7 22,7 30,7 30,7 30,0 30,0 30,0 30,7 30,7 37,7 37,7 37,7 37,23 45,23 45,7 45,7 45,7 37,0 37,0 30,0 30,0 30,0 30,0 30,0 22,7 22,7 22,0 22,0 14,0 14,0 14,0 14,0 14,0 14,0 7,0 7,0 7,7 7,7 7,0 0,0 0,23 7,23 7,7 7,7 14,7 14,7">
          <text:p/>
        </draw:polygon>
        <draw:path draw:style-name="gr10" draw:text-style-name="P1" draw:layer="layout" svg:width="0.021cm" svg:height="0.022cm" svg:x="17.14cm" svg:y="21.296cm" svg:viewBox="0 0 22 23" svg:d="m7 0v0 0 0h-7v7 0l7-7h8v0 7 0 0 0 0 0 0 0 0h-8v0l-7 8v0 0 0 8 0 0 0h7v0h8v0 0 0 0 0 0 0h7v-16 0 0 0 0l-7-7v0 0 0zm0 15v8 0 0 0 0 0 0h-8v0 0 0-8 0 0z">
          <text:p/>
        </draw:path>
        <draw:path draw:style-name="gr10" draw:text-style-name="P1" draw:layer="layout" svg:width="0.021cm" svg:height="0.036cm" svg:x="17.17cm" svg:y="21.296cm" svg:viewBox="0 0 22 37" svg:d="m22 7v0l-7-7v0 0 0h-7v0 0h-8v0 0 0 0 37 0-14 0h8v0h7v0 0 0 0 0 0 0l7-8v0 0 0zm-7-15v0 7 0 0 0 0 8 0 0 8 0 0 0 0h-7-8v-16 0h8v0-7 0z">
          <text:p/>
        </draw:path>
        <draw:polygon draw:style-name="gr11" draw:text-style-name="P1" draw:layer="layout" svg:width="0.278cm" svg:height="0.173cm" svg:x="11.018cm" svg:y="9.281cm" svg:viewBox="0 0 279 174" draw:points="83,0 0,53 99,174 279,174 219,113 219,113 196,15">
          <text:p/>
        </draw:polygon>
        <draw:line draw:style-name="gr4" draw:text-style-name="P1" draw:layer="layout" svg:x1="11.117cm" svg:y1="9.455cm" svg:x2="11.101cm" svg:y2="9.599cm">
          <text:p/>
        </draw:line>
        <draw:polyline draw:style-name="gr4" draw:text-style-name="P1" draw:layer="layout" svg:width="0.135cm" svg:height="0.112cm" svg:x="11.101cm" svg:y="9.281cm" svg:viewBox="0 0 136 113" draw:points="136,113 113,15 0,0">
          <text:p/>
        </draw:polyline>
        <draw:polyline draw:style-name="gr4" draw:text-style-name="P1" draw:layer="layout" svg:width="0.045cm" svg:height="0.098cm" svg:x="11.063cm" svg:y="9.182cm" svg:viewBox="0 0 46 99" draw:points="38,99 46,61 0,0">
          <text:p/>
        </draw:polyline>
        <draw:polygon draw:style-name="gr5" draw:text-style-name="P1" draw:layer="layout" svg:width="0cm" svg:height="0cm" svg:x="11.237cm" svg:y="9.394cm" svg:viewBox="0 0 0 0" draw:points="0,0">
          <text:p/>
        </draw:polygon>
        <draw:polyline draw:style-name="gr4" draw:text-style-name="P1" draw:layer="layout" svg:width="0.179cm" svg:height="0.06cm" svg:x="11.117cm" svg:y="9.394cm" svg:viewBox="0 0 180 61" draw:points="120,0 180,61 0,61">
          <text:p/>
        </draw:polyline>
        <draw:line draw:style-name="gr4" draw:text-style-name="P1" draw:layer="layout" svg:x1="11.479cm" svg:y1="9.478cm" svg:x2="11.237cm" svg:y2="9.394cm">
          <text:p/>
        </draw:line>
        <draw:polygon draw:style-name="gr5" draw:text-style-name="P1" draw:layer="layout" svg:width="0cm" svg:height="0cm" svg:x="11.237cm" svg:y="9.394cm" svg:viewBox="0 0 0 0" draw:points="0,0">
          <text:p/>
        </draw:polygon>
        <draw:polyline draw:style-name="gr4" draw:text-style-name="P1" draw:layer="layout" svg:width="0.098cm" svg:height="0.173cm" svg:x="11.018cm" svg:y="9.281cm" svg:viewBox="0 0 99 174" draw:points="83,0 0,53 99,174">
          <text:p/>
        </draw:polyline>
        <draw:polygon draw:style-name="gr12" draw:text-style-name="P1" draw:layer="layout" svg:width="1.359cm" svg:height="0.845cm" svg:x="16.49cm" svg:y="5.586cm" svg:viewBox="0 0 1360 846" draw:points="1088,385 1088,271 1088,257 906,90 718,0 514,0 514,75 257,257 105,257 0,385 0,461 75,521 242,521 242,581 423,650 574,801 725,801 862,801 862,778 1042,778 1058,725 1232,725 1315,846 1360,816 1360,650 1224,642 1028,559">
          <text:p/>
        </draw:polygon>
        <draw:polygon draw:style-name="gr12" draw:text-style-name="P1" draw:layer="layout" svg:width="1.276cm" svg:height="2.009cm" svg:x="15.938cm" svg:y="5.208cm" svg:viewBox="0 0 1277 2010" draw:points="1035,7 1035,7 975,75 423,378 340,468 340,627 0,688 0,809 76,876 53,1035 113,1171 453,1398 453,1443 884,1715 809,1813 809,1889 975,1889 1051,2010 1096,2003 1096,1882 1179,1798 1179,1277 1277,1179 1126,1179 975,1028 794,959 794,899 627,899 552,839 552,763 657,635 809,635 1066,453 1066,378 1066,279 1232,121 1232,83 1157,0">
          <text:p/>
        </draw:polygon>
        <draw:polygon draw:style-name="gr12" draw:text-style-name="P1" draw:layer="layout" svg:width="1.903cm" svg:height="1.67cm" svg:x="16.838cm" svg:y="4.769cm" svg:viewBox="0 0 1904 1671" draw:points="1753,159 1753,54 1662,54 1548,0 1451,129 1375,144 1277,220 1133,416 951,416 861,461 755,439 619,265 544,265 483,370 377,356 377,234 332,242 14,273 0,370 128,446 135,446 257,439 332,522 332,560 166,718 166,817 370,817 558,907 740,1074 740,1088 815,1157 1118,1315 1224,1179 1291,1248 1526,1428 1753,1671 1738,1331 1783,1278 1783,1179 1708,1127 1700,922 1791,787 1791,718 1904,681 1791,507 1798,439 1708,363 1708,204">
          <text:p/>
        </draw:polygon>
        <draw:polygon draw:style-name="gr12" draw:text-style-name="P1" draw:layer="layout" svg:width="1.685cm" svg:height="1.616cm" svg:x="17.117cm" svg:y="5.857cm" svg:viewBox="0 0 1686 1617" draw:points="945,91 839,227 536,69 461,0 461,114 401,288 597,371 733,379 733,545 688,575 605,454 431,454 415,507 235,507 235,530 98,530 0,628 0,1149 8,1134 144,1142 204,1285 529,1391 665,1391 779,1271 839,1255 892,1285 1028,1277 1043,1346 1164,1497 1293,1617 1383,1617 1459,1497 1580,1421 1580,1346 1496,1300 1512,1180 1564,1104 1640,1089 1686,998 1580,862 1580,757 1474,583 1247,340 1012,160">
          <text:p/>
        </draw:polygon>
        <draw:polyline draw:style-name="gr13" draw:text-style-name="P1" draw:layer="layout" svg:width="0.097cm" svg:height="0.618cm" svg:x="17.117cm" svg:y="6.387cm" svg:viewBox="0 0 98 619" draw:points="0,619 0,98 98,0">
          <text:p/>
        </draw:polyline>
        <draw:polyline draw:style-name="gr13" draw:text-style-name="P1" draw:layer="layout" svg:width="0.203cm" svg:height="0.377cm" svg:x="16.966cm" svg:y="5.208cm" svg:viewBox="0 0 204 378" draw:points="38,378 38,279 204,121 204,83 129,0 7,7 0,7">
          <text:p/>
        </draw:polyline>
        <draw:polyline draw:style-name="gr13" draw:text-style-name="P1" draw:layer="layout" svg:width="1.012cm" svg:height="0.582cm" svg:x="17.578cm" svg:y="5.857cm" svg:viewBox="0 0 1013 583" draw:points="1013,583 786,340 551,160 484,91 378,227 75,69 0,0">
          <text:p/>
        </draw:polyline>
        <draw:polyline draw:style-name="gr13" draw:text-style-name="P1" draw:layer="layout" svg:width="0.634cm" svg:height="0.574cm" svg:x="17.215cm" svg:y="5.857cm" svg:viewBox="0 0 635 575" draw:points="363,0 363,114 303,288 499,371 635,379 635,545 590,575 507,454 333,454 317,507 137,507 137,530 0,530">
          <text:p/>
        </draw:polyline>
        <draw:polyline draw:style-name="gr13" draw:text-style-name="P1" draw:layer="layout" svg:width="0.573cm" svg:height="0.27cm" svg:x="17.004cm" svg:y="5.586cm" svg:viewBox="0 0 574 271" draw:points="574,271 574,257 392,90 204,0 0,0">
          <text:p/>
        </draw:polyline>
        <draw:polyline draw:style-name="gr13" draw:text-style-name="P1" draw:layer="layout" svg:width="0.724cm" svg:height="0.8cm" svg:x="16.49cm" svg:y="5.586cm" svg:viewBox="0 0 725 801" draw:points="725,801 574,801 423,650 242,581 242,521 75,521 0,461 0,385 105,257 257,257 514,75 514,0">
          <text:p/>
        </draw:polyline>
        <draw:polyline draw:style-name="gr7" draw:text-style-name="P1" draw:layer="layout" svg:width="0.166cm" svg:height="0.135cm" svg:x="17.215cm" svg:y="5.003cm" svg:viewBox="0 0 167 136" draw:points="167,31 106,136 0,122 0,0">
          <text:p/>
        </draw:polyline>
        <draw:polyline draw:style-name="gr7" draw:text-style-name="P1" draw:layer="layout" svg:width="0.406cm" svg:height="0.195cm" svg:x="17.382cm" svg:y="5.034cm" svg:viewBox="0 0 407 196" draw:points="407,151 317,196 211,174 75,0 0,0">
          <text:p/>
        </draw:polyline>
        <draw:polyline draw:style-name="gr7" draw:text-style-name="P1" draw:layer="layout" svg:width="2.864cm" svg:height="2.431cm" svg:x="15.938cm" svg:y="5.042cm" svg:viewBox="0 0 2865 2432" draw:points="914,0 900,97 1028,173 1035,173 975,241 423,544 340,634 340,793 0,854 0,975 76,1042 53,1201 113,1337 453,1564 453,1609 884,1881 809,1979 809,2055 975,2055 1051,2176 1096,2169 1096,2048 1179,1964 1187,1949 1323,1957 1383,2100 1708,2206 1844,2206 1958,2086 2018,2070 2071,2100 2207,2092 2222,2161 2343,2312 2472,2432 2562,2432 2638,2312 2759,2236 2759,2161 2675,2115 2691,1995 2743,1919 2819,1904 2865,1813 2759,1677 2759,1572">
          <text:p/>
        </draw:polyline>
        <draw:line draw:style-name="gr7" draw:text-style-name="P1" draw:layer="layout" svg:x1="18.697cm" svg:y1="6.614cm" svg:x2="18.591cm" svg:y2="6.44cm">
          <text:p/>
        </draw:line>
        <draw:polyline draw:style-name="gr7" draw:text-style-name="P1" draw:layer="layout" svg:width="0.362cm" svg:height="0.038cm" svg:x="16.852cm" svg:y="5.003cm" svg:viewBox="0 0 363 39" draw:points="363,0 318,8 0,39">
          <text:p/>
        </draw:polyline>
        <draw:polyline draw:style-name="gr7" draw:text-style-name="P1" draw:layer="layout" svg:width="0.952cm" svg:height="1.67cm" svg:x="17.789cm" svg:y="4.769cm" svg:viewBox="0 0 953 1671" draw:points="802,1671 787,1331 832,1278 832,1179 757,1127 749,922 840,787 840,718 953,681 840,507 847,439 757,363 757,204 802,159 802,54 711,54 597,0 500,129 424,144 326,220 182,416 0,416">
          <text:p/>
        </draw:polyline>
        <draw:polygon draw:style-name="gr14" draw:text-style-name="P1" draw:layer="layout" svg:width="0.143cm" svg:height="0.204cm" svg:x="20.004cm" svg:y="23.079cm" svg:viewBox="0 0 144 205" draw:points="61,91 61,91 45,91 31,84 31,84 23,69 23,53 23,53 23,39 23,23 23,23 38,23 53,16 144,16 144,0 53,0 53,0 31,0 15,8 7,23 0,46 0,46 7,76 23,99 23,99 15,106 7,114 0,144 0,144 7,167 23,189 23,189 7,189 7,205 144,205 144,189 68,189 68,189 45,182 31,174 23,167 23,144 23,144 31,122 38,114 45,114 144,114 144,91">
          <text:p/>
        </draw:polygon>
        <draw:path draw:style-name="gr14" draw:text-style-name="P1" draw:layer="layout" svg:width="0.143cm" svg:height="0.127cm" svg:x="20.004cm" svg:y="23.314cm" svg:viewBox="0 0 144 128" svg:d="m128 15v0l-14-7-38-8v0l-38 8-23 7v0l-8 15-7 38v0l7 30 8 23v0l23 7h38v0h38l14-7v0l16-23v-30 0-38zm-68-8v0h30l15 8v0l7 15v23 0 23l-7 7v0l-15 7h-30v0h-31l-14-7v0l-8-7v-23 0-23l8-15v0l14-8z">
          <text:p/>
        </draw:path>
        <draw:polygon draw:style-name="gr14" draw:text-style-name="P1" draw:layer="layout" svg:width="0.143cm" svg:height="0.12cm" svg:x="20.004cm" svg:y="23.465cm" svg:viewBox="0 0 144 121" draw:points="23,30 23,30 31,23 45,23 53,23 53,7 53,7 31,7 15,15 15,15 7,38 0,60 0,60 7,90 15,114 15,114 38,121 76,121 76,121 114,121 128,114 128,114 144,90 144,60 144,60 144,38 136,15 121,7 98,0 90,0 90,23 90,23 114,23 121,30 121,30 128,38 128,60 128,60 128,83 121,90 121,90 106,98 76,106 76,106 45,98 31,98 31,98 23,83 23,68 23,68">
          <text:p/>
        </draw:polygon>
        <draw:polygon draw:style-name="gr14" draw:text-style-name="P1" draw:layer="layout" svg:width="0.029cm" svg:height="0.021cm" svg:x="20.118cm" svg:y="23.624cm" svg:viewBox="0 0 30 22" draw:points="30,0 0,0 0,22 30,22">
          <text:p/>
        </draw:polygon>
        <draw:polygon draw:style-name="gr14" draw:text-style-name="P1" draw:layer="layout" svg:width="0.143cm" svg:height="0.121cm" svg:x="20.004cm" svg:y="23.676cm" svg:viewBox="0 0 144 122" draw:points="61,76 61,76 53,91 38,91 38,91 31,91 23,91 23,91 23,61 23,61 23,31 23,31 31,23 38,23 38,0 38,0 38,0 23,8 7,16 0,31 0,61 0,61 0,91 7,106 7,106 23,114 38,114 38,114 61,114 76,106 76,106 83,76 83,39 83,39 90,23 106,16 106,16 114,23 128,31 128,31 128,61 128,61 128,91 128,91 121,99 106,99 98,99 98,122 106,122 106,122 128,114 136,106 136,106 144,84 144,61 144,61 144,31 136,8 136,8 128,0 106,0 106,0 90,0 76,8 68,16 68,39">
          <text:p/>
        </draw:polygon>
        <draw:polygon draw:style-name="gr14" draw:text-style-name="P1" draw:layer="layout" svg:width="0.022cm" svg:height="0.014cm" svg:x="19.951cm" svg:y="23.828cm" svg:viewBox="0 0 23 15" draw:points="23,15 23,0 0,0 0,15">
          <text:p/>
        </draw:polygon>
        <draw:polygon draw:style-name="gr14" draw:text-style-name="P1" draw:layer="layout" svg:width="0.143cm" svg:height="0.12cm" svg:x="20.004cm" svg:y="23.873cm" svg:viewBox="0 0 144 121" draw:points="23,30 23,30 31,30 38,30 38,8 38,8 38,8 23,8 7,22 0,38 0,60 0,60 0,91 7,106 7,106 23,121 38,121 38,121 61,113 76,106 76,106 83,83 83,46 83,46 90,30 106,22 106,22 114,22 128,30 128,30 128,68 128,68 128,91 128,91 106,99 98,99 98,121 106,121 106,121 128,121 136,106 136,106 144,91 144,60 144,60 144,30 136,15 136,15 128,8 106,0 106,0 90,8 76,15 68,22 68,38 61,76 61,76 53,91 38,99 38,99 23,91 23,91 23,60 23,60">
          <text:p/>
        </draw:polygon>
        <draw:polygon draw:style-name="gr14" draw:text-style-name="P1" draw:layer="layout" svg:width="0.136cm" svg:height="0.014cm" svg:x="20.011cm" svg:y="23.828cm" svg:viewBox="0 0 137 15" draw:points="0,0 0,15 137,15 137,0">
          <text:p/>
        </draw:polygon>
        <draw:polygon draw:style-name="gr14" draw:text-style-name="P1" draw:layer="layout" svg:width="0.143cm" svg:height="0.097cm" svg:x="20.004cm" svg:y="24.009cm" svg:viewBox="0 0 144 98" draw:points="23,76 23,76 7,76 7,98 144,98 144,76 61,76 61,76 38,76 31,68 23,60 15,46 15,46 23,23 38,15 38,15 45,23 53,23 53,0 38,0 38,0 23,0 7,7 7,23 0,38 0,38 7,60">
          <text:p/>
        </draw:polygon>
        <draw:path draw:style-name="gr14" draw:text-style-name="P1" draw:layer="layout" svg:width="0.143cm" svg:height="0.12cm" svg:x="20.004cm" svg:y="24.145cm" svg:viewBox="0 0 144 121" svg:d="m0 61v0l7 30 8 15v0l23 15h30v0h46l14-15v0l16-15v-30 0-30l-8-16v0l-8-15h-22-8v15h8v0l15 8 7 8v0 30 0 23l-7 7v0l-15 7h-30v-98h-8v0h-30l-23 15v0l-8 16zm16 60v0-30 0-23-7 0l15-8 15-8h8v83 0h-23z">
          <text:p/>
        </draw:path>
        <draw:polygon draw:style-name="gr14" draw:text-style-name="P1" draw:layer="layout" svg:width="0.143cm" svg:height="0.203cm" svg:x="20.004cm" svg:y="24.304cm" svg:viewBox="0 0 144 204" draw:points="61,91 61,91 45,91 31,83 31,83 23,68 23,52 23,52 23,38 23,22 23,22 53,22 144,22 144,0 53,0 53,0 31,0 15,15 7,30 0,52 0,52 7,75 23,98 23,98 15,105 7,113 0,143 0,143 7,174 23,188 23,188 7,188 7,204 144,204 144,188 68,188 68,188 45,181 31,174 23,166 23,143 23,143 31,121 38,113 45,113 144,113 144,91">
          <text:p/>
        </draw:polygon>
        <draw:path draw:style-name="gr14" draw:text-style-name="P1" draw:layer="layout" svg:width="0.143cm" svg:height="0.119cm" svg:x="20.004cm" svg:y="24.546cm" svg:viewBox="0 0 144 120" svg:d="m128 7v0l-14-7h-38v0h-38l-23 7v0l-8 23-7 30v0l7 30 8 23v0l23 7h38v0h38l14-7v0l16-23v-30 0-30zm-68-7v0h30 15v0l7 14v23 0 23l-7 15v0h-15-30v0h-31-14v0l-8-15v-23 0-23l8-14v0h14z">
          <text:p/>
        </draw:path>
        <draw:polygon draw:style-name="gr14" draw:text-style-name="P1" draw:layer="layout" svg:width="0.143cm" svg:height="0.128cm" svg:x="20.004cm" svg:y="24.689cm" svg:viewBox="0 0 144 129" draw:points="23,38 23,38 31,30 45,30 53,30 53,8 53,8 31,8 15,15 15,15 7,38 0,68 0,68 7,98 15,114 15,114 38,121 76,129 76,129 114,121 128,114 128,114 144,98 144,60 144,60 144,38 136,15 121,8 98,0 90,0 90,23 90,23 114,23 121,30 121,30 128,46 128,60 128,60 128,84 121,98 121,98 106,98 76,106 76,106 45,98 31,98 31,98 23,91 23,68 23,68">
          <text:p/>
        </draw:polygon>
        <draw:path draw:style-name="gr14" draw:text-style-name="P1" draw:layer="layout" svg:width="0.264cm" svg:height="0.264cm" svg:x="19.928cm" svg:y="24.923cm" svg:viewBox="0 0 265 265" svg:d="m69 16v0l-31 22-15 31v0l-15 30-8 30v0l8 37 15 31v0l15 30 31 23v0l38 7 30 8v0l29-8 38-7v0l23-23 23-30v0l15-31v-37 0-30l-15-38v0l-23-23-23-22v0l-38-16h-29v0h-30zm-69 76v0l23-23 22-23v0l24-7 30-7v0l29 7 24 7v0l22 23 23 23v0l8 23 7 30v0l-7 30-8 31v0l-23 14-22 23v0l-24 8-29 8v0l-30-8-24-8v0l-22-23-23-22v0l-8-23-7-30v0l7-30z">
          <text:p/>
        </draw:path>
        <draw:polygon draw:style-name="gr14" draw:text-style-name="P1" draw:layer="layout" svg:width="0.15cm" svg:height="0.134cm" svg:x="19.989cm" svg:y="24.992cm" svg:viewBox="0 0 151 135" draw:points="98,0 98,14 98,14 113,22 121,30 121,30 129,45 129,60 129,60 129,83 113,90 113,90 98,105 76,105 76,105 53,105 38,90 38,90 22,75 22,60 22,60 22,45 30,38 30,38 38,30 46,22 46,0 46,0 22,7 15,22 15,22 8,38 0,60 0,60 0,83 8,97 8,97 22,113 38,121 38,121 76,135 76,135 105,128 129,113 129,113 143,90 151,60 151,60 143,38 136,14 136,14 121,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05-13T14:51:50.27</meta:creation-date>
    <dc:date>2013-05-13T14:52:28.04</dc:date>
    <dc:creator>st marion</dc:creator>
    <meta:editing-duration>PT37S</meta:editing-duration>
    <meta:editing-cycles>1</meta:editing-cycles>
    <meta:document-statistic meta:object-count="383"/>
    <meta:generator>OpenOffice.org/3.3$Win32 OpenOffice.org_project/330m20$Build-9567</meta:generator>
  </office:meta>
</office:document-meta>
</file>