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e3ecf6" draw:textarea-horizontal-align="center" draw:textarea-vertical-align="middle" loext:decorative="false"/>
    </style:style>
    <style:style style:name="gr3" style:family="graphic" style:parent-style-name="standard">
      <style:graphic-properties draw:stroke="solid" draw:stroke-dash="Dash_20_Dot_20_1" svg:stroke-width="0.006cm" svg:stroke-color="#bcbd43" draw:stroke-linejoin="round" svg:stroke-linecap="round" draw:textarea-horizontal-align="center" draw:textarea-vertical-align="middle" fo:padding-top="0.128cm" fo:padding-bottom="0.128cm" fo:padding-left="0.253cm" fo:padding-right="0.253cm" loext:decorative="false"/>
    </style:style>
    <style:style style:name="gr4" style:family="graphic" style:parent-style-name="standard">
      <style:graphic-properties draw:stroke="solid" draw:stroke-dash="Dash_20_Dot_20_1" svg:stroke-width="0.006cm" svg:stroke-color="#cccccc" draw:stroke-linejoin="round" svg:stroke-linecap="round" draw:textarea-horizontal-align="center" draw:textarea-vertical-align="middle" fo:padding-top="0.128cm" fo:padding-bottom="0.128cm" fo:padding-left="0.253cm" fo:padding-right="0.253cm" loext:decorative="false"/>
    </style:style>
    <style:style style:name="gr5" style:family="graphic" style:parent-style-name="standard">
      <style:graphic-properties draw:stroke="solid" draw:stroke-dash="Dash_20_Dot_20_1" svg:stroke-width="0.006cm" svg:stroke-color="#cccccc"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6" style:family="graphic" style:parent-style-name="standard">
      <style:graphic-properties draw:stroke="solid" draw:stroke-dash="Dash_20_Dot_20_1" svg:stroke-width="0.012cm" svg:stroke-color="#8ca2c0"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7" style:family="graphic" style:parent-style-name="standard">
      <style:graphic-properties draw:stroke="solid" draw:stroke-dash="Dash_20_Dot_20_1" svg:stroke-width="0.029cm" svg:stroke-color="#666666" draw:stroke-linejoin="round" svg:stroke-linecap="round" draw:textarea-horizontal-align="center" draw:textarea-vertical-align="middle" fo:padding-top="0.139cm" fo:padding-bottom="0.139cm" fo:padding-left="0.264cm" fo:padding-right="0.264cm" loext:decorative="false"/>
    </style:style>
    <style:style style:name="gr8" style:family="graphic" style:parent-style-name="standard">
      <style:graphic-properties draw:stroke="solid" draw:stroke-dash="Dash_20_Dot_20_1" svg:stroke-width="0.029cm" svg:stroke-color="#8ca2c0" draw:stroke-linejoin="round" svg:stroke-linecap="round" draw:textarea-horizontal-align="center" draw:textarea-vertical-align="middle" fo:padding-top="0.139cm" fo:padding-bottom="0.139cm" fo:padding-left="0.264cm" fo:padding-right="0.264cm" loext:decorative="false"/>
    </style:style>
    <style:style style:name="gr9" style:family="graphic" style:parent-style-name="standard">
      <style:graphic-properties draw:stroke="solid" draw:stroke-dash="Dash_20_Dot_20_1" svg:stroke-width="0.029cm" svg:stroke-color="#8ca2c0" draw:stroke-linejoin="round" svg:stroke-linecap="round" draw:fill="none" draw:fill-color="#ffffff" draw:textarea-horizontal-align="center" draw:textarea-vertical-align="middle" fo:padding-top="0.139cm" fo:padding-bottom="0.139cm" fo:padding-left="0.264cm" fo:padding-right="0.264cm" loext:decorative="false"/>
    </style:style>
    <style:style style:name="gr10" style:family="graphic" style:parent-style-name="standard">
      <style:graphic-properties draw:stroke="none" draw:stroke-dash="Dash_20_Dot_20_1" svg:stroke-width="0cm" svg:stroke-color="#8ca2c0" draw:stroke-linejoin="none" svg:stroke-linecap="round" draw:fill="solid" draw:fill-color="#666666" draw:textarea-horizontal-align="center" draw:textarea-vertical-align="middle" loext:decorative="false"/>
    </style:style>
    <style:style style:name="gr11" style:family="graphic" style:parent-style-name="standard">
      <style:graphic-properties draw:stroke="none" draw:stroke-dash="Dash_20_Dot_20_1" svg:stroke-width="0cm" svg:stroke-color="#8ca2c0" draw:stroke-linejoin="none" svg:stroke-linecap="round" draw:fill="solid" draw:fill-color="#ffffff" draw:textarea-horizontal-align="center" draw:textarea-vertical-align="middle" loext:decorative="false"/>
    </style:style>
    <style:style style:name="gr12" style:family="graphic" style:parent-style-name="standard">
      <style:graphic-properties draw:stroke="none" draw:stroke-dash="Dash_20_Dot_20_1" svg:stroke-width="0cm" svg:stroke-color="#cccccc" draw:stroke-linejoin="none" svg:stroke-linecap="round" draw:fill="solid" draw:fill-color="#ffffff" draw:textarea-horizontal-align="center" draw:textarea-vertical-align="middle" loext:decorative="false"/>
    </style:style>
    <style:style style:name="gr13" style:family="graphic" style:parent-style-name="standard">
      <style:graphic-properties draw:stroke="solid" draw:stroke-dash="Dash_20_Dot_20_1" svg:stroke-width="0.012cm" svg:stroke-color="#cccccc" draw:stroke-linejoin="round" svg:stroke-linecap="round" draw:textarea-horizontal-align="center" draw:textarea-vertical-align="middle" fo:padding-top="0.131cm" fo:padding-bottom="0.131cm" fo:padding-left="0.256cm" fo:padding-right="0.256cm" loext:decorative="false"/>
    </style:style>
    <style:style style:name="gr14" style:family="graphic" style:parent-style-name="standard">
      <style:graphic-properties draw:stroke="none" draw:stroke-dash="Dash_20_Dot_20_1" svg:stroke-width="0cm" svg:stroke-color="#666666" draw:stroke-linejoin="none" svg:stroke-linecap="round" draw:fill="solid" draw:fill-color="#ffffff" draw:textarea-horizontal-align="center" draw:textarea-vertical-align="middle" loext:decorative="false"/>
    </style:style>
    <style:style style:name="gr15" style:family="graphic" style:parent-style-name="standard">
      <style:graphic-properties draw:stroke="solid" draw:stroke-dash="Dash_20_Dot_20_1" svg:stroke-width="0.057cm" svg:stroke-color="#8ca2c0" draw:stroke-linejoin="round" svg:stroke-linecap="round" draw:fill="none" draw:fill-color="#ffffff" draw:textarea-horizontal-align="center" draw:textarea-vertical-align="middle" fo:padding-top="0.153cm" fo:padding-bottom="0.153cm" fo:padding-left="0.278cm" fo:padding-right="0.278cm" loext:decorative="false"/>
    </style:style>
    <style:style style:name="gr16" style:family="graphic" style:parent-style-name="standard">
      <style:graphic-properties draw:stroke="solid" draw:stroke-dash="Dash_20_Dot_20_1" svg:stroke-width="0.063cm" svg:stroke-color="#8ca2c0" draw:stroke-linejoin="round" svg:stroke-linecap="round" draw:textarea-horizontal-align="center" draw:textarea-vertical-align="middle" fo:padding-top="0.156cm" fo:padding-bottom="0.156cm" fo:padding-left="0.281cm" fo:padding-right="0.281cm" loext:decorative="false"/>
    </style:style>
    <style:style style:name="gr17" style:family="graphic" style:parent-style-name="standard">
      <style:graphic-properties draw:stroke="solid" draw:stroke-dash="Dash_20_Dot_20_1" svg:stroke-width="0.063cm" svg:stroke-color="#999999" draw:stroke-linejoin="round" svg:stroke-linecap="round" draw:textarea-horizontal-align="center" draw:textarea-vertical-align="middle" fo:padding-top="0.156cm" fo:padding-bottom="0.156cm" fo:padding-left="0.281cm" fo:padding-right="0.281cm" loext:decorative="false"/>
    </style:style>
    <style:style style:name="gr18" style:family="graphic" style:parent-style-name="standard">
      <style:graphic-properties draw:stroke="none" draw:stroke-dash="Dash_20_Dot_20_1" svg:stroke-width="0cm" svg:stroke-color="#999999" draw:stroke-linejoin="none" svg:stroke-linecap="round" draw:fill="solid" draw:fill-color="#333333" draw:textarea-horizontal-align="center" draw:textarea-vertical-align="middle" loext:decorative="false"/>
    </style:style>
    <style:style style:name="gr19"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solid" draw:fill-color="#e3ecf6"/>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solid" draw:fill-color="#666666"/>
      <style:paragraph-properties fo:text-align="center"/>
    </style:style>
    <style:style style:name="P6" style:family="paragraph">
      <loext:graphic-properties draw:fill="solid" draw:fill-color="#333333"/>
      <style:paragraph-properties fo:text-align="center"/>
    </style:style>
    <style:style style:name="P7"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188cm" svg:height="0.119cm" svg:x="8.885cm" svg:y="7.718cm" svg:viewBox="0 0 189 120" draw:points="189,92 52,0 0,17 6,17 0,17 115,120">
          <text:p/>
        </draw:polygon>
        <draw:polygon draw:style-name="gr1" draw:text-style-name="P1" draw:layer="layout" svg:width="0.062cm" svg:height="0.062cm" svg:x="8.822cm" svg:y="7.684cm" svg:viewBox="0 0 63 63" draw:points="29,63 46,57 63,57 0,0">
          <text:p/>
        </draw:polygon>
        <draw:polygon draw:style-name="gr1" draw:text-style-name="P1" draw:layer="layout" svg:width="0.2cm" svg:height="0.354cm" svg:x="8.942cm" svg:y="8.05cm" svg:viewBox="0 0 201 355" draw:points="47,0 0,68 167,355 201,275 179,80">
          <text:p/>
        </draw:polygon>
        <draw:polygon draw:style-name="gr1" draw:text-style-name="P1" draw:layer="layout" svg:width="0.154cm" svg:height="0.212cm" svg:x="8.036cm" svg:y="6.404cm" svg:viewBox="0 0 155 213" draw:points="75,81 46,0 0,63 155,213 149,132">
          <text:p/>
        </draw:polygon>
        <draw:polygon draw:style-name="gr1" draw:text-style-name="P1" draw:layer="layout" svg:width="0.2cm" svg:height="0.12cm" svg:x="7.038cm" svg:y="5.801cm" svg:viewBox="0 0 201 121" draw:points="74,0 0,12 17,98 103,121 201,92">
          <text:p/>
        </draw:polygon>
        <draw:polygon draw:style-name="gr1" draw:text-style-name="P1" draw:layer="layout" svg:width="1.187cm" svg:height="1.87cm" svg:x="17.61cm" svg:y="12.846cm" svg:viewBox="0 0 1188 1871" draw:points="999,264 953,29 885,0 821,58 832,506 609,471 517,597 242,706 224,781 150,787 93,861 98,947 0,1079 0,1079 350,1137 380,1228 535,1314 689,1463 706,1550 769,1578 867,1859 965,1871 1050,1831 1045,1825 1050,1664 1188,1355 1091,689 987,539">
          <text:p/>
        </draw:polygon>
        <draw:polygon draw:style-name="gr1" draw:text-style-name="P1" draw:layer="layout" svg:width="1.083cm" svg:height="1.543cm" svg:x="17.594cm" svg:y="13.925cm" svg:viewBox="0 0 1084 1544" draw:points="16,0 0,75 68,46 166,155 34,253 63,396 264,505 195,551 120,763 303,700 327,849 258,1027 504,1078 378,1159 372,1239 498,1354 785,1440 820,1515 895,1544 1049,1165 964,1159 1027,1108 1084,964 1066,752 981,792 883,780 785,499 722,471 705,384 551,235 396,149 366,58">
          <text:p/>
        </draw:polygon>
        <draw:polygon draw:style-name="gr1" draw:text-style-name="P1" draw:layer="layout" svg:width="1.898cm" svg:height="1.129cm" svg:x="16.32cm" svg:y="4.035cm" svg:viewBox="0 0 1899 1130" draw:points="516,120 367,103 315,160 241,149 63,235 0,298 327,545 281,763 425,883 430,964 499,940 533,1003 533,1003 740,854 924,964 1073,923 1199,1015 1325,958 1543,1130 1566,1113 1635,1055 1640,895 1761,694 1870,344 1899,321 1761,264 1796,0 1756,11 1486,212 1325,166 1285,103 1153,195 992,223 935,177 797,229 769,298 620,321 510,195">
          <text:p/>
        </draw:polygon>
        <draw:polygon draw:style-name="gr1" draw:text-style-name="P1" draw:layer="layout" svg:width="1.692cm" svg:height="1.399cm" svg:x="14.197cm" svg:y="2.755cm" svg:viewBox="0 0 1693 1400" draw:points="1675,717 1693,614 1624,580 1647,476 1589,241 1073,195 820,23 649,0 625,75 488,23 281,126 247,195 327,402 189,459 236,522 212,591 275,626 75,889 63,941 0,998 86,1211 155,1257 241,1371 470,1400 470,1314 717,1119 883,1096 964,1113 969,1268 1038,1320 1038,1320 1188,1377 1251,1337 1337,1371 1457,1371 1440,1296 1498,1233 1440,1176 1658,1119 1647,1010 1567,895 1595,740">
          <text:p/>
        </draw:polygon>
        <draw:polygon draw:style-name="gr1" draw:text-style-name="P1" draw:layer="layout" svg:width="1.531cm" svg:height="1.249cm" svg:x="14.203cm" svg:y="3.851cm" svg:viewBox="0 0 1532 1250" draw:points="1331,275 1245,241 1182,281 1182,281 1032,224 963,172 958,17 877,0 711,23 464,218 464,304 235,275 149,161 74,287 0,310 6,528 103,562 218,711 281,924 332,866 424,969 556,1250 877,1211 952,1250 1010,1199 1170,1170 1291,1073 1388,1085 1388,1085 1388,964 1526,895 1532,826 1520,574 1376,493 1313,361">
          <text:p/>
        </draw:polygon>
        <draw:polygon draw:style-name="gr1" draw:text-style-name="P1" draw:layer="layout" svg:width="1.342cm" svg:height="1.743cm" svg:x="15.516cm" svg:y="3.874cm" svg:viewBox="0 0 1343 1744" draw:points="138,252 18,252 0,338 63,470 207,551 219,803 213,872 75,941 75,1062 167,1078 179,1147 248,1176 236,1251 316,1256 362,1314 385,1394 316,1457 374,1583 614,1630 689,1675 689,1744 810,1698 844,1630 1011,1532 1068,1577 1148,1549 1154,1337 1211,1274 1286,1285 1343,1205 1337,1164 1337,1164 1303,1101 1234,1125 1229,1044 1085,924 1131,706 804,459 867,396 431,132 339,0 121,57 179,114 121,177">
          <text:p/>
        </draw:polygon>
        <draw:polygon draw:style-name="gr1" draw:text-style-name="P1" draw:layer="layout" svg:width="1.554cm" svg:height="1.789cm" svg:x="14.948cm" svg:y="4.924cm" svg:viewBox="0 0 1555 1790" draw:points="930,264 884,206 804,201 816,126 747,97 735,28 643,12 643,12 546,0 425,97 265,126 207,177 161,252 242,356 230,453 161,505 207,562 35,832 0,1038 29,1107 29,1107 58,1268 155,1296 150,1377 150,1400 207,1463 356,1509 391,1577 534,1624 678,1790 901,1681 1292,1641 1292,1641 1320,1538 1481,1365 1527,1153 1555,1119 1452,906 1389,866 1510,763 1504,682 1452,602 1378,648 1257,694 1257,625 1182,580 942,533 884,407 953,344">
          <text:p/>
        </draw:polygon>
        <draw:polygon draw:style-name="gr1" draw:text-style-name="P1" draw:layer="layout" svg:width="1.542cm" svg:height="1.21cm" svg:x="16.326cm" svg:y="4.889cm" svg:viewBox="0 0 1543 1211" draw:points="201,517 34,615 0,683 74,637 126,717 132,798 11,901 74,941 177,1154 235,1205 378,1211 952,947 1027,821 1170,775 1245,798 1290,741 1377,729 1388,660 1537,678 1543,678 1480,419 1537,276 1319,104 1193,161 1067,69 918,110 734,0 527,149 533,190 476,270 401,259 344,322 338,534 258,562">
          <text:p/>
        </draw:polygon>
        <draw:polygon draw:style-name="gr1" draw:text-style-name="P1" draw:layer="layout" svg:width="1.279cm" svg:height="1.479cm" svg:x="17.909cm" svg:y="3.145cm" svg:viewBox="0 0 1280 1480" draw:points="1280,98 1062,17 688,6 688,6 654,115 614,184 385,190 149,69 126,0 0,275 144,339 103,407 161,448 195,385 270,391 385,476 304,821 247,867 161,861 207,890 172,1154 310,1211 390,1211 608,1360 614,1429 723,1480 872,1130 906,723 1182,373">
          <text:p/>
        </draw:polygon>
        <draw:polygon draw:style-name="gr1" draw:text-style-name="P1" draw:layer="layout" svg:width="0.797cm" svg:height="1.376cm" svg:x="17.886cm" svg:y="4.356cm" svg:viewBox="0 0 798 1377" draw:points="746,269 637,218 631,149 413,0 333,0 304,23 195,373 74,574 69,734 0,792 195,924 206,1153 281,1148 333,1280 327,1285 402,1302 379,1377 580,1377 648,1354 660,1274 735,1274 740,1193 798,1136 723,941 792,539 740,275">
          <text:p/>
        </draw:polygon>
        <draw:polygon draw:style-name="gr1" draw:text-style-name="P1" draw:layer="layout" svg:width="0.412cm" svg:height="0.607cm" svg:x="17.806cm" svg:y="5.148cm" svg:viewBox="0 0 413 608" draw:points="57,17 0,160 63,419 63,419 218,488 184,551 212,608 310,505 315,505 315,499 413,488 361,356 286,361 275,132 80,0">
          <text:p/>
        </draw:polygon>
        <draw:polygon draw:style-name="gr1" draw:text-style-name="P1" draw:layer="layout" svg:width="1.342cm" svg:height="1.169cm" svg:x="16.916cm" svg:y="7.403cm" svg:viewBox="0 0 1343 1170" draw:points="1022,91 1033,16 947,0 729,16 603,120 511,85 437,234 500,315 316,453 144,476 75,551 0,551 18,791 18,791 87,964 161,986 190,1050 270,1095 339,1055 419,1078 540,1170 781,808 844,849 832,929 890,975 1044,1032 1102,992 1102,992 1108,986 1320,780 1343,700 1257,579 1056,390 1113,229">
          <text:p/>
        </draw:polygon>
        <draw:polygon draw:style-name="gr1" draw:text-style-name="P1" draw:layer="layout" svg:width="1.749cm" svg:height="1.353cm" svg:x="16.727cm" svg:y="8.193cm" svg:viewBox="0 0 1750 1354" draw:points="1033,58 970,17 729,379 608,287 528,264 459,304 379,259 350,195 276,173 207,0 150,350 0,523 172,798 327,798 339,729 580,780 649,947 591,1085 620,1222 746,1262 952,1354 999,1303 1159,1268 1159,1268 1652,1056 1704,964 1676,895 1750,763 1561,631 1503,488 1520,408 1377,350 1302,281 1291,201 1233,241 1079,184 1021,138">
          <text:p/>
        </draw:polygon>
        <draw:polygon draw:style-name="gr1" draw:text-style-name="P1" draw:layer="layout" svg:width="1.985cm" svg:height="1.577cm" svg:x="14.478cm" svg:y="6.324cm" svg:viewBox="0 0 1986 1578" draw:points="1371,281 1148,390 1004,224 861,177 826,109 677,63 620,0 586,6 522,51 448,75 454,230 401,275 505,453 454,511 470,580 184,729 0,654 172,1004 379,1079 419,1142 407,1280 310,1400 310,1480 448,1561 649,1526 706,1578 849,1480 861,1406 918,1354 975,1400 1033,1360 1096,1394 1136,1337 1286,1532 1435,998 1589,1032 1727,1004 1853,1084 1922,1061 1905,924 1974,792 1917,568 1853,528 1986,430 1773,321 1762,241 1762,241">
          <text:p/>
        </draw:polygon>
        <draw:polygon draw:style-name="gr1" draw:text-style-name="P1" draw:layer="layout" svg:width="1.52cm" svg:height="1.394cm" svg:x="15.723cm" svg:y="7.322cm" svg:viewBox="0 0 1521 1395" draw:points="608,86 482,6 344,34 190,0 41,534 0,740 80,982 155,970 247,1113 413,1102 568,1153 648,1021 717,1004 1004,1395 1154,1222 1211,872 1211,872 1193,632 1268,632 1337,557 1331,557 1331,557 1348,431 1492,339 1521,155 1435,103 1314,276 1171,356 1073,362 1061,293 975,247 872,362 798,367 792,287 717,287">
          <text:p/>
        </draw:polygon>
        <draw:polygon draw:style-name="gr1" draw:text-style-name="P1" draw:layer="layout" svg:width="0.929cm" svg:height="1.341cm" svg:x="15.218cm" svg:y="7.661cm" svg:viewBox="0 0 930 1342" draw:points="660,631 585,643 505,401 546,195 396,0 356,57 293,23 235,63 178,17 121,69 109,143 109,143 167,218 41,309 0,527 132,706 86,855 144,895 115,963 144,1038 264,1147 413,1199 436,1274 557,1342 672,1239 620,1176 683,1113 861,1073 930,946 918,763 752,774">
          <text:p/>
        </draw:polygon>
        <draw:polygon draw:style-name="gr1" draw:text-style-name="P1" draw:layer="layout" svg:width="1.818cm" svg:height="1.824cm" svg:x="15.775cm" svg:y="8.325cm" svg:viewBox="0 0 1819 1825" draw:points="1124,666 952,391 665,0 596,17 516,149 361,98 373,281 304,408 126,448 63,511 115,574 0,677 0,677 0,706 0,821 57,930 287,849 413,918 493,1119 470,1280 539,1251 746,1303 826,1262 849,1710 923,1698 1067,1802 1216,1825 1239,1745 1383,1710 1405,1641 1733,1538 1813,1566 1819,1417 1709,1337 1664,1228 1698,1130 1572,1090 1543,953 1601,815 1532,648 1291,597 1279,666">
          <text:p/>
        </draw:polygon>
        <draw:polygon draw:style-name="gr1" draw:text-style-name="P1" draw:layer="layout" svg:width="1.835cm" svg:height="1.515cm" svg:x="16.59cm" svg:y="9.455cm" svg:viewBox="0 0 1836 1516" draw:points="1089,92 883,0 849,98 894,207 1004,287 998,436 918,408 590,511 568,580 424,615 401,695 389,775 240,786 177,959 257,1016 194,1085 86,1050 0,1177 39,1246 298,1395 292,1516 447,1475 544,1504 453,1378 556,1406 590,1188 728,1085 814,1062 906,1177 924,1079 1020,970 1302,1062 1537,798 1692,712 1692,706 1698,706 1744,649 1836,649 1738,408 1583,402 1445,316 1422,144 1354,144 1296,6 1296,6 1136,41">
          <text:p/>
        </draw:polygon>
        <draw:polygon draw:style-name="gr1" draw:text-style-name="P1" draw:layer="layout" svg:width="1.198cm" svg:height="1.634cm" svg:x="14.576cm" svg:y="7.724cm" svg:viewBox="0 0 1199 1635" draw:points="1055,1136 906,1084 786,975 757,900 786,832 728,792 774,643 642,464 683,246 809,155 751,80 751,80 608,178 551,126 350,161 212,80 212,0 114,34 97,109 138,430 0,556 63,625 6,786 126,987 246,1084 315,1279 240,1463 309,1440 367,1492 441,1480 602,1406 757,1463 774,1600 843,1578 901,1635 987,1618 1072,1492 1199,1423 1199,1308 1199,1279 1199,1279 1078,1211">
          <text:p/>
        </draw:polygon>
        <draw:polygon draw:style-name="gr1" draw:text-style-name="P1" draw:layer="layout" svg:width="1.135cm" svg:height="1.743cm" svg:x="14.799cm" svg:y="9.146cm" svg:viewBox="0 0 1136 1744" draw:points="1033,109 976,0 849,69 764,195 678,212 654,321 654,401 586,372 551,505 483,562 499,637 408,648 322,797 173,843 0,1015 52,1245 161,1457 230,1612 430,1744 615,1629 615,1709 683,1652 752,1652 907,1738 907,1646 959,1274 1033,1125 1010,940 1102,820 1136,665 1045,372">
          <text:p/>
        </draw:polygon>
        <draw:polygon draw:style-name="gr1" draw:text-style-name="P1" draw:layer="layout" svg:width="1.549cm" svg:height="1.043cm" svg:x="13.928cm" svg:y="9.117cm" svg:viewBox="0 0 1550 1044" draw:points="1526,430 1526,350 1550,241 1492,184 1423,206 1406,69 1251,12 1090,86 1016,98 958,46 889,69 602,86 465,0 247,0 0,80 0,184 144,224 230,448 293,476 207,482 299,688 356,735 396,878 563,912 563,837 637,843 872,1044 1045,872 1194,826 1280,677 1371,666 1355,591 1423,534 1458,401">
          <text:p/>
        </draw:polygon>
        <draw:path draw:style-name="gr1" draw:text-style-name="P1" draw:layer="layout" svg:width="1.284cm" svg:height="1.927cm" svg:x="15.706cm" svg:y="9.174cm" svg:viewBox="0 0 1285 1928" svg:d="M126 81l12 263 91 293-34 155-92 120 23 185-74 149-52 372 149 18 92 109 224-104 63 40 63-57 11 149 241 18 6 80 132 57 109-126h63l23-5 6-121-259-149-39-69 86-127 108 35 63-69-80-57 63-173 149-11 12-80-149-23-144-104-74 12-23-448-80 41-207-52-69 29 23-161-80-201-126-69zM292 1504l69-57 115 74-63 91-103 29-52-57z">
          <text:p/>
        </draw:path>
        <draw:polygon draw:style-name="gr1" draw:text-style-name="P1" draw:layer="layout" svg:width="0.217cm" svg:height="0.193cm" svg:x="15.964cm" svg:y="10.621cm" svg:viewBox="0 0 218 194" draw:points="103,0 34,57 0,137 52,194 155,165 218,74">
          <text:p/>
        </draw:polygon>
        <draw:polygon draw:style-name="gr1" draw:text-style-name="P1" draw:layer="layout" svg:width="1.301cm" svg:height="1.032cm" svg:x="15.706cm" svg:y="10.792cm" svg:viewBox="0 0 1302 1033" draw:points="0,92 69,207 74,350 235,517 121,643 390,718 528,867 642,924 734,907 1044,1033 1124,1022 1297,918 1302,907 1147,752 1055,723 1102,660 1004,528 1039,448 981,310 849,253 843,173 602,155 591,6 528,63 465,23 241,127 149,18 0,0">
          <text:p/>
        </draw:polygon>
        <draw:polygon draw:style-name="gr1" draw:text-style-name="P1" draw:layer="layout" svg:width="1.812cm" svg:height="1.582cm" svg:x="14.129cm" svg:y="10.603cm" svg:viewBox="0 0 1813 1583" draw:points="1647,396 1578,281 1423,195 1354,195 1286,252 1286,172 1101,287 901,155 832,0 804,51 706,120 809,321 781,396 815,470 655,522 431,459 425,545 327,562 126,470 75,574 0,602 218,706 109,844 115,878 115,883 189,883 201,958 258,918 390,981 396,907 505,809 603,792 655,861 631,930 804,964 809,1038 889,1050 1044,1222 1085,1297 975,1440 975,1440 1050,1567 1125,1583 1131,1583 1234,1429 1383,1383 1354,1314 1463,1188 1544,1211 1595,941 1699,832 1813,706 1652,539">
          <text:p/>
        </draw:polygon>
        <draw:polygon draw:style-name="gr1" draw:text-style-name="P1" draw:layer="layout" svg:width="1.64cm" svg:height="1.617cm" svg:x="16.687cm" svg:y="10.167cm" svg:viewBox="0 0 1641 1618" draw:points="350,763 195,804 172,809 109,809 0,935 58,1073 23,1153 121,1285 74,1348 166,1377 321,1532 459,1537 528,1492 631,1618 890,1394 1044,1486 1073,1400 1325,1388 1405,1348 1371,1285 1503,1187 1641,1205 1463,1004 1348,786 1400,648 1560,470 1555,465 1601,338 1503,200 1560,149 1595,0 1440,86 1205,350 923,258 827,367 809,465 717,350 631,373 493,476 459,694 356,666 447,792">
          <text:p/>
        </draw:polygon>
        <draw:polygon draw:style-name="gr1" draw:text-style-name="P1" draw:layer="layout" svg:width="2.196cm" svg:height="1.715cm" svg:x="12.804cm" svg:y="0.127cm" svg:viewBox="0 0 2197 1716" draw:points="1996,1142 1836,1171 1698,1136 1641,1188 1583,953 1445,924 1417,849 1343,906 1262,878 1182,660 1193,586 1090,471 941,482 798,580 723,545 648,413 562,413 528,344 556,195 493,41 419,0 0,104 172,430 315,499 298,574 401,683 700,694 745,637 780,700 751,855 906,884 1004,1016 924,1062 1021,1193 1010,1268 1084,1274 1130,1337 1038,1612 1124,1675 1445,1664 1514,1606 1578,1647 1710,1601 2111,1710 2111,1716 2197,1555 2117,1417 2169,1256 2100,1268">
          <text:p/>
        </draw:polygon>
        <draw:polygon draw:style-name="gr1" draw:text-style-name="P1" draw:layer="layout" svg:width="1.318cm" svg:height="1.915cm" svg:x="13.722cm" svg:y="1.728cm" svg:viewBox="0 0 1319 1916" draw:points="206,74 195,172 97,379 155,562 166,826 143,941 201,987 138,1016 75,1165 6,1205 80,1325 0,1320 23,1394 80,1354 161,1383 172,1458 114,1497 183,1515 230,1584 212,1653 315,1761 551,1916 751,1653 688,1618 712,1549 665,1486 803,1429 723,1222 757,1153 964,1050 1101,1102 1125,1027 1113,660 1188,648 1319,465 1279,385 1319,298 1296,149 1285,149 1193,121 1193,109 792,0 660,46 596,5 527,63">
          <text:p/>
        </draw:polygon>
        <draw:polygon draw:style-name="gr1" draw:text-style-name="P1" draw:layer="layout" svg:width="1.508cm" svg:height="1.107cm" svg:x="12.414cm" svg:y="2.21cm" svg:viewBox="0 0 1509 1108" draw:points="1199,121 975,298 648,121 275,69 195,97 91,0 91,0 11,121 46,344 11,551 103,769 0,838 40,918 183,947 344,901 585,958 642,918 918,1078 1101,1108 1147,1050 1216,1090 1422,1015 1480,976 1469,901 1388,872 1331,912 1308,838 1388,843 1314,723 1383,683 1446,534 1509,505 1451,459 1474,344 1463,80">
          <text:p/>
        </draw:polygon>
        <draw:polygon draw:style-name="gr1" draw:text-style-name="P1" draw:layer="layout" svg:width="1.634cm" svg:height="1.032cm" svg:x="9.442cm" svg:y="2.715cm" svg:viewBox="0 0 1635 1033" draw:points="1514,0 1514,0 1337,34 1211,149 963,218 746,126 424,92 178,0 46,63 46,63 57,235 275,316 224,379 281,591 74,717 114,780 0,912 46,975 293,1033 430,953 453,890 528,918 688,860 814,941 883,895 1032,923 1107,912 1291,774 1469,734 1618,757 1635,700 1572,597 1606,516 1537,275 1595,223 1526,223">
          <text:p/>
        </draw:polygon>
        <draw:polygon draw:style-name="gr1" draw:text-style-name="P1" draw:layer="layout" svg:width="1.56cm" svg:height="1.295cm" svg:x="10.956cm" svg:y="2.629cm" svg:viewBox="0 0 1561 1296" draw:points="0,80 0,86 12,309 81,309 23,361 92,602 58,683 121,786 104,843 104,923 270,941 471,1182 425,1245 517,1296 574,1228 729,1199 867,1119 941,1159 1097,1124 1091,1056 1240,878 1199,728 1257,659 1354,659 1458,419 1561,350 1469,132 1130,46 1010,229 798,292 758,361 620,304 568,246 615,183 488,109 402,126 207,0 35,63 41,69">
          <text:p/>
        </draw:polygon>
        <draw:polygon draw:style-name="gr1" draw:text-style-name="P1" draw:layer="layout" svg:width="1.783cm" svg:height="1.272cm" svg:x="10.721cm" svg:y="1.717cm" svg:viewBox="0 0 1784 1273" draw:points="270,975 442,912 637,1038 723,1021 850,1095 803,1158 855,1216 993,1273 1033,1204 1245,1141 1365,958 1704,1044 1739,837 1704,614 1784,493 1693,275 1371,0 1365,11 1084,206 516,344 150,545 0,866 46,923">
          <text:p/>
        </draw:polygon>
        <draw:polygon draw:style-name="gr1" draw:text-style-name="P1" draw:layer="layout" svg:width="1.032cm" svg:height="0.515cm" svg:x="12.31cm" svg:y="3.048cm" svg:viewBox="0 0 1033 516" draw:points="746,80 689,120 448,63 287,109 144,80 104,0 0,240 242,264 476,355 620,516 620,516 620,516 712,447 798,413 861,441 861,441 930,390 930,390 987,355 987,355 1033,298 1022,240">
          <text:p/>
        </draw:polygon>
        <draw:polygon draw:style-name="gr1" draw:text-style-name="P1" draw:layer="layout" svg:width="0.803cm" svg:height="1.01cm" svg:x="12.155cm" svg:y="3.288cm" svg:viewBox="0 0 804 1011" draw:points="58,0 0,69 41,219 138,391 150,667 311,804 339,953 397,1011 477,987 597,769 580,695 620,626 804,488 724,356 775,276 775,276 631,115 397,24 155,0">
          <text:p/>
        </draw:polygon>
        <draw:polygon draw:style-name="gr1" draw:text-style-name="P1" draw:layer="layout" svg:width="1.295cm" svg:height="1.559cm" svg:x="11.41cm" svg:y="3.507cm" svg:viewBox="0 0 1296 1560" draw:points="637,178 643,246 487,281 413,241 275,321 120,350 63,418 63,505 183,613 183,729 195,849 0,981 28,1176 28,1176 86,1273 74,1319 235,1285 568,1560 706,1474 792,1520 792,1520 786,1451 941,1377 1158,1365 1285,1084 1296,1044 1296,1044 1222,768 1142,792 1084,734 1056,585 895,448 883,172 786,0">
          <text:p/>
        </draw:polygon>
        <draw:path draw:style-name="gr1" draw:text-style-name="P1" draw:layer="layout" svg:width="0.463cm" svg:height="0.504cm" svg:x="12.879cm" svg:y="3.403cm" svg:viewBox="0 0 464 505" svg:d="M143 92l-92 69-51 80 80 132 229 92 69-23 63 63 23-109-6-74-34-126 34-63-40-133-57 35-69 51-63-28zM177 172l80 12 18 69 45 51h-131l-81-91z">
          <text:p/>
        </draw:path>
        <draw:polygon draw:style-name="gr1" draw:text-style-name="P1" draw:layer="layout" svg:width="0.699cm" svg:height="0.774cm" svg:x="12.632cm" svg:y="3.776cm" svg:viewBox="0 0 700 775" draw:points="327,0 327,0 143,138 103,207 120,281 0,499 74,775 74,775 252,758 304,683 344,752 413,706 510,723 596,603 700,155 688,132 625,69 556,92">
          <text:p/>
        </draw:polygon>
        <draw:polygon draw:style-name="gr1" draw:text-style-name="P1" draw:layer="layout" svg:width="1.904cm" svg:height="1.233cm" svg:x="9.7cm" svg:y="3.449cm" svg:viewBox="0 0 1905 1234" draw:points="1360,103 1360,23 1211,0 1033,40 849,178 774,189 625,161 556,207 430,126 270,184 195,156 172,219 35,299 143,402 92,580 0,695 86,787 149,746 212,792 385,706 620,706 637,637 705,643 757,798 843,838 843,913 843,913 918,918 1205,763 1274,803 1314,1021 1503,1148 1578,1125 1658,1217 1738,1234 1710,1039 1905,907 1893,787 1893,671 1773,563 1773,476 1681,425 1727,362 1526,121">
          <text:p/>
        </draw:polygon>
        <draw:polygon draw:style-name="gr1" draw:text-style-name="P1" draw:layer="layout" svg:width="1.376cm" svg:height="1.451cm" svg:x="10.119cm" svg:y="4.212cm" svg:viewBox="0 0 1377 1452" draw:points="1365,614 1377,568 1319,471 1319,471 1239,454 1159,362 1084,385 895,258 855,40 786,0 499,155 424,150 310,224 321,402 206,500 235,580 109,695 143,787 0,981 40,1125 46,1125 57,1194 229,1194 235,1280 286,1331 367,1303 499,1383 688,1383 849,1452 837,1372 906,1377 1107,1263 1107,1257 1124,1171 1204,1142 1365,867 1354,729 1314,666">
          <text:p/>
        </draw:polygon>
        <draw:polygon draw:style-name="gr1" draw:text-style-name="P1" draw:layer="layout" svg:width="1.743cm" svg:height="1.502cm" svg:x="11.226cm" svg:y="4.792cm" svg:viewBox="0 0 1744 1503" draw:points="258,34 207,86 247,149 258,287 97,562 17,591 0,677 0,683 270,694 264,838 321,792 477,872 459,946 545,1078 516,1314 574,1359 642,1331 752,1503 907,1417 970,1451 1010,1383 1177,1359 1308,1451 1383,1451 1395,1383 1647,1331 1595,1176 1744,1073 1612,872 1739,814 1721,746 1326,706 1279,763 1205,746 1177,654 1119,614 1039,648 992,499 1039,425 976,235 890,189 752,275 419,0">
          <text:p/>
        </draw:polygon>
        <draw:polygon draw:style-name="gr1" draw:text-style-name="P1" draw:layer="layout" svg:width="1.697cm" svg:height="1.347cm" svg:x="12.196cm" svg:y="4.459cm" svg:viewBox="0 0 1698 1348" draw:points="946,40 849,23 780,69 740,0 688,75 510,92 499,132 372,413 155,425 0,499 6,568 6,568 69,758 22,832 69,981 149,947 207,987 235,1079 309,1096 356,1039 751,1079 769,1147 1119,1228 1216,1348 1451,1308 1491,1245 1560,1228 1503,1050 1428,976 1566,890 1606,832 1577,758 1698,631 1687,482 1514,287 1227,356 987,339 1056,298 1067,229 964,115">
          <text:p/>
        </draw:polygon>
        <draw:polygon draw:style-name="gr1" draw:text-style-name="P1" draw:layer="layout" svg:width="1.21cm" svg:height="1.589cm" svg:x="13.142cm" svg:y="3.225cm" svg:viewBox="0 0 1211 1590" draw:points="792,156 810,87 763,18 694,0 488,75 419,35 373,93 190,63 201,121 155,178 155,178 195,311 161,374 195,500 195,500 201,574 178,683 190,706 86,1154 0,1274 18,1349 121,1463 110,1532 41,1573 281,1590 568,1521 666,1383 672,1234 1068,1154 1062,936 1136,913 1211,787 1142,741 1056,528 1119,471 1131,419 895,264">
          <text:p/>
        </draw:polygon>
        <draw:polygon draw:style-name="gr1" draw:text-style-name="P1" draw:layer="layout" svg:width="1.566cm" svg:height="1.663cm" svg:x="13.624cm" svg:y="4.379cm" svg:viewBox="0 0 1567 1664" draw:points="190,80 184,229 86,367 259,562 270,711 149,838 178,912 138,970 0,1056 75,1130 132,1308 132,1308 224,1308 413,1434 568,1434 689,1325 786,1469 930,1543 1079,1520 1102,1618 1176,1595 1211,1664 1354,1652 1354,1652 1325,1583 1360,1377 1532,1107 1486,1050 1555,998 1567,901 1486,797 1532,722 1457,683 1136,722 1004,441 912,338 861,396 798,183 683,34 586,0">
          <text:p/>
        </draw:polygon>
        <draw:polygon draw:style-name="gr1" draw:text-style-name="P1" draw:layer="layout" svg:width="1.79cm" svg:height="1.353cm" svg:x="6.768cm" svg:y="3.426cm" svg:viewBox="0 0 1791 1354" draw:points="1274,396 999,625 975,534 873,465 873,385 758,184 677,167 694,92 620,104 574,179 609,12 488,92 471,0 241,92 206,29 92,126 80,287 0,299 6,368 98,488 35,706 98,941 46,1050 46,1050 367,1136 574,1056 906,1223 981,1199 1027,1354 1188,1160 1280,1182 1320,1257 1389,1228 1515,1044 1750,975 1791,746 1791,603 1779,597 1785,609 1727,557 1722,551 1653,545 1612,482 1612,442 1606,442 1606,494 1504,499 1475,419 1394,460 1372,391">
          <text:p/>
        </draw:polygon>
        <draw:polygon draw:style-name="gr1" draw:text-style-name="P1" draw:layer="layout" svg:width="0.109cm" svg:height="0.108cm" svg:x="8.38cm" svg:y="3.868cm" svg:viewBox="0 0 110 109" draw:points="69,0 0,0 0,40 41,103 110,109">
          <text:p/>
        </draw:polygon>
        <draw:polygon draw:style-name="gr1" draw:text-style-name="P1" draw:layer="layout" svg:width="1.405cm" svg:height="1.536cm" svg:x="5.546cm" svg:y="3.599cm" svg:viewBox="0 0 1406 1537" draw:points="1228,195 1222,126 1222,126 1096,45 1021,63 1004,149 947,80 907,166 907,0 534,108 494,39 235,183 299,218 86,195 34,258 0,487 46,550 115,516 184,550 500,452 402,499 390,585 545,550 534,625 608,659 528,676 689,745 534,705 500,642 402,671 253,642 213,579 172,671 235,802 282,734 350,739 488,826 511,906 471,969 408,935 86,969 46,1032 293,1124 384,1285 356,1422 545,1439 643,1337 643,1325 643,1325 620,1250 649,1244 654,1164 695,1239 649,1244 643,1325 717,1376 838,1331 958,1486 1027,1468 1027,1394 1039,1468 1108,1445 1090,1514 1165,1537 1263,1497 1268,1417 1337,1439 1406,1365 1400,1227 1194,1193 1108,1050 1090,958 1268,877 1320,768 1257,533 1320,315">
          <text:p/>
        </draw:polygon>
        <draw:polygon draw:style-name="gr1" draw:text-style-name="P1" draw:layer="layout" svg:width="1.749cm" svg:height="1.25cm" svg:x="6.636cm" svg:y="4.476cm" svg:viewBox="0 0 1750 1251" draw:points="706,6 499,86 178,0 178,0 0,81 18,173 104,316 310,350 316,488 247,562 178,540 195,741 258,775 327,741 316,591 333,672 407,683 356,741 396,810 488,849 557,815 494,849 499,924 557,993 534,1091 592,1148 557,1073 631,1016 712,993 775,1039 741,890 821,1016 861,947 958,964 1010,1028 958,1091 798,1067 924,1165 1239,1142 1314,1182 1234,1188 1274,1251 1670,1136 1681,981 1658,832 1733,815 1658,775 1722,717 1750,637 1687,591 1727,523 1699,460 1567,391 1555,316 1641,293 1549,287 1521,178 1452,207 1412,132 1320,110 1159,304 1113,149 1038,173">
          <text:p/>
        </draw:polygon>
        <draw:polygon draw:style-name="gr1" draw:text-style-name="P1" draw:layer="layout" svg:width="1.738cm" svg:height="1.525cm" svg:x="7.795cm" svg:y="5.182cm" svg:viewBox="0 0 1739 1526" draw:points="654,184 522,275 511,430 115,545 0,654 64,815 218,843 270,895 396,804 585,786 408,849 396,1022 316,1056 465,1113 591,1239 746,1400 1050,1526 1056,1285 1142,1274 1142,1360 1199,1400 1263,1348 1251,1274 1331,1251 1371,1187 1497,1280 1486,1205 1417,1165 1486,1050 1464,981 1371,861 1297,837 1371,780 1739,723 1733,574 1509,487 1560,424 1635,436 1440,92 1268,0 1039,104 993,172">
          <text:p/>
        </draw:polygon>
        <draw:polygon draw:style-name="gr1" draw:text-style-name="P1" draw:layer="layout" svg:width="1.289cm" svg:height="1.279cm" svg:x="9.253cm" svg:y="4.086cm" svg:viewBox="0 0 1290 1280" draw:points="1152,6 1084,0 1067,69 832,69 659,155 596,109 533,150 447,58 447,58 223,34 223,350 183,408 235,855 91,913 0,1136 269,1222 321,1176 545,1268 625,1280 774,1205 906,1251 866,1107 1009,913 975,821 1101,706 1072,626 1187,528 1176,350 1290,276 1290,276 1290,201 1204,161">
          <text:p/>
        </draw:polygon>
        <draw:polygon draw:style-name="gr1" draw:text-style-name="P1" draw:layer="layout" svg:width="1.714cm" svg:height="1.336cm" svg:x="9.092cm" svg:y="5.222cm" svg:viewBox="0 0 1715 1337" draw:points="430,86 161,0 143,52 338,396 263,384 212,447 436,534 442,683 74,740 0,797 74,821 167,941 189,1010 120,1125 189,1165 200,1240 476,1337 792,1314 883,1194 1027,1177 1279,1165 1337,1228 1509,1073 1509,1073 1658,677 1698,442 1715,373 1526,373 1394,293 1313,321 1262,270 1256,184 1084,184 1073,115 1067,115 935,69 786,144 706,132 482,40">
          <text:p/>
        </draw:polygon>
        <draw:polygon draw:style-name="gr1" draw:text-style-name="P1" draw:layer="layout" svg:width="1.164cm" svg:height="1.8cm" svg:x="9.568cm" svg:y="6.387cm" svg:viewBox="0 0 1165 1801" draw:points="551,12 407,29 316,149 0,172 57,321 161,425 287,889 281,1079 344,1130 109,1245 109,1343 264,1509 711,1681 803,1801 872,1761 884,1687 1027,1618 1124,1630 1142,1612 1142,1612 1165,1537 1050,1457 1130,1239 969,1239 969,1165 918,1113 901,964 987,820 953,746 884,763 998,401 930,373 947,293 861,63 803,0">
          <text:p/>
        </draw:polygon>
        <draw:polygon draw:style-name="gr1" draw:text-style-name="P1" draw:layer="layout" svg:width="1.726cm" svg:height="1.297cm" svg:x="8.185cm" svg:y="6.369cm" svg:viewBox="0 0 1727 1298" draw:points="666,98 660,339 356,213 201,52 0,265 12,380 281,695 333,879 545,1050 666,1079 706,1166 861,1200 981,1298 999,1223 1074,1235 1303,1148 1268,1223 1429,1217 1492,1263 1727,1148 1664,1097 1670,907 1544,443 1440,339 1383,190 1107,93 981,0 941,64 861,87 873,161 809,213 752,173 752,87">
          <text:p/>
        </draw:polygon>
        <draw:polygon draw:style-name="gr1" draw:text-style-name="P1" draw:layer="layout" svg:width="1.359cm" svg:height="2.048cm" svg:x="9.092cm" svg:y="7.517cm" svg:viewBox="0 0 1360 2049" draw:points="522,69 361,75 396,0 167,87 51,339 126,362 230,568 161,580 200,718 126,867 0,947 34,1062 235,1188 505,1475 556,1664 556,1670 711,1647 729,1716 895,1762 906,1911 1067,2026 1308,2049 1360,1922 1360,1911 1360,1911 1199,1744 1044,1716 1090,1636 1032,1584 1090,1544 1050,1475 1096,1406 1032,1366 1027,1286 900,1205 958,1153 872,1005 1084,924 1142,976 1211,970 1279,671 1187,551 740,379 585,213 585,115">
          <text:p/>
        </draw:polygon>
        <draw:polygon draw:style-name="gr1" draw:text-style-name="P1" draw:layer="layout" svg:width="1.554cm" svg:height="1.485cm" svg:x="9.964cm" svg:y="7.941cm" svg:viewBox="0 0 1555 1486" draw:points="476,206 407,246 339,545 270,551 212,499 0,580 86,728 28,780 155,861 160,941 224,981 178,1050 218,1119 160,1159 218,1211 172,1291 327,1319 488,1486 488,1486 545,1434 683,1417 786,1268 809,1119 1010,969 1067,832 1210,671 1210,671 1296,574 1371,556 1474,350 1538,327 1555,241 1434,149 1440,17 1314,0 1279,63 1182,103 1078,0 1021,51 1056,109 981,132 746,57 746,57 728,75 631,63 488,132">
          <text:p/>
        </draw:polygon>
        <draw:polygon draw:style-name="gr1" draw:text-style-name="P1" draw:layer="layout" svg:width="1.777cm" svg:height="2.179cm" svg:x="8.989cm" svg:y="8.796cm" svg:viewBox="0 0 1778 2180" draw:points="1170,746 1009,631 998,482 832,436 814,367 659,390 677,459 625,545 556,344 281,69 258,0 183,149 22,1440 126,1239 240,1371 246,1445 80,1423 0,1601 0,1721 201,1635 298,1669 264,1801 705,1784 694,1858 981,2054 992,2180 1159,2180 1199,2088 1256,2157 1371,2054 1331,1990 1411,1927 1422,1698 1646,1475 1566,1440 1595,1359 1669,1377 1698,1314 1778,1319 1750,1285 1772,1210 1715,1141 1658,1227 1405,1170 1463,1113 1463,964 1537,826 1509,757 1411,769">
          <text:p/>
        </draw:polygon>
        <draw:polygon draw:style-name="gr1" draw:text-style-name="P1" draw:layer="layout" svg:width="1.675cm" svg:height="1.812cm" svg:x="10.394cm" svg:y="8.612cm" svg:viewBox="0 0 1676 1813" draw:points="379,448 356,597 253,746 115,763 58,815 58,815 58,826 6,953 104,941 132,1010 58,1148 58,1297 0,1354 253,1411 310,1325 367,1394 345,1469 373,1503 442,1664 672,1653 746,1601 803,1647 959,1618 998,1779 1136,1710 1246,1813 1366,1653 1527,1561 1503,1469 1624,1389 1659,1251 1676,1119 1590,941 1503,918 1498,843 1440,803 1492,758 1446,683 1538,562 1469,442 1320,385 1366,316 1182,172 941,201 941,80 780,0 780,0 637,161 580,298">
          <text:p/>
        </draw:polygon>
        <draw:polygon draw:style-name="gr1" draw:text-style-name="P1" draw:layer="layout" svg:width="1.944cm" svg:height="1.634cm" svg:x="8.61cm" svg:y="10.431cm" svg:viewBox="0 0 1945 1635" draw:points="677,34 580,0 379,86 98,1377 0,1560 132,1623 413,1555 442,1629 511,1595 580,1635 619,1578 872,1521 935,1584 999,1543 1050,1595 1176,1543 1262,1578 1486,1538 1440,1463 1555,1182 1538,1016 1779,947 1795,1021 1864,992 1870,912 1853,849 1945,711 1646,636 1635,522 1578,453 1538,545 1371,545 1360,419 1073,223 1084,149 643,166">
          <text:p/>
        </draw:polygon>
        <draw:polygon draw:style-name="gr1" draw:text-style-name="P1" draw:layer="layout" svg:width="1.394cm" svg:height="1.249cm" svg:x="10.245cm" svg:y="10.11cm" svg:viewBox="0 0 1395 1250" draw:points="339,45 310,126 390,161 166,384 155,613 75,676 115,740 0,843 11,957 310,1032 218,1170 235,1233 235,1233 333,1250 367,1187 579,1205 711,1130 929,1159 998,1124 1090,1004 1165,1010 1130,935 1245,797 1182,763 1182,682 1377,637 1308,395 1395,315 1285,212 1147,281 1108,120 952,149 895,103 821,155 591,166 522,5 442,0 413,63">
          <text:p/>
        </draw:polygon>
        <draw:polygon draw:style-name="gr1" draw:text-style-name="P1" draw:layer="layout" svg:width="1.456cm" svg:height="1.445cm" svg:x="13.647cm" svg:y="5.687cm" svg:viewBox="0 0 1457 1446" draw:points="1457,533 1360,505 1331,344 1188,356 1153,287 1079,310 1056,212 907,235 763,161 666,17 545,126 390,126 201,0 109,0 109,0 40,17 0,80 52,247 6,396 75,448 155,643 167,798 224,849 218,998 184,1228 333,1394 494,1394 568,1354 683,1446 832,1291 1016,1366 1302,1217 1286,1148 1337,1090 1233,912 1286,867 1280,712 1354,688 1349,654 1418,643 1452,637 1452,614">
          <text:p/>
        </draw:polygon>
        <draw:polygon draw:style-name="gr1" draw:text-style-name="P1" draw:layer="layout" svg:width="1.404cm" svg:height="1.904cm" svg:x="12.466cm" svg:y="5.606cm" svg:viewBox="0 0 1405 1905" draw:points="1233,328 1181,161 946,201 849,81 499,0 372,58 504,259 355,362 407,517 155,569 143,637 68,637 0,781 292,821 355,1119 292,1251 350,1309 315,1378 436,1584 458,1813 418,1905 544,1905 544,1905 636,1756 860,1728 906,1664 860,1527 918,1481 1136,1406 1256,1309 1365,1309 1399,1079 1405,930 1348,879 1336,724 1256,529 1187,477">
          <text:p/>
        </draw:polygon>
        <draw:polygon draw:style-name="gr1" draw:text-style-name="P1" draw:layer="layout" svg:width="1.887cm" svg:height="1.364cm" svg:x="13.01cm" svg:y="6.915cm" svg:viewBox="0 0 1888 1365" draw:points="821,0 712,0 592,97 374,172 316,218 362,355 316,419 92,447 0,596 0,596 29,700 29,700 218,826 310,1039 379,1072 666,860 724,907 694,981 809,1096 895,1084 936,1147 1274,1159 1308,1245 1469,1257 1567,1365 1705,1239 1664,918 1681,843 1779,809 1876,689 1888,551 1848,488 1641,413 1469,63 1320,218 1205,126 1131,166 970,166">
          <text:p/>
        </draw:polygon>
        <draw:polygon draw:style-name="gr1" draw:text-style-name="P1" draw:layer="layout" svg:width="1.353cm" svg:height="1.244cm" svg:x="12.012cm" svg:y="7.46cm" svg:viewBox="0 0 1354 1245" draw:points="1297,602 1308,494 1216,281 1216,281 1027,155 998,51 872,51 804,69 465,0 413,63 115,92 46,166 74,235 0,373 172,625 212,757 195,844 264,883 270,958 436,970 556,1044 574,1199 752,1113 1044,1245 1102,1176 1171,1199 1234,1136 1119,993 1354,775">
          <text:p/>
        </draw:polygon>
        <draw:polygon draw:style-name="gr1" draw:text-style-name="P1" draw:layer="layout" svg:width="1.76cm" svg:height="1.531cm" svg:x="13.131cm" svg:y="7.775cm" svg:viewBox="0 0 1761 1532" draw:points="189,179 178,287 235,460 0,678 115,821 143,964 97,1028 132,1234 327,1320 361,1389 534,1394 705,1532 797,1423 797,1423 1044,1343 1262,1343 1399,1429 1686,1412 1761,1228 1692,1033 1572,936 1452,735 1509,574 1446,505 1348,397 1187,385 1153,299 815,287 774,224 688,236 573,121 603,47 545,0 258,212">
          <text:p/>
        </draw:polygon>
        <draw:polygon draw:style-name="gr1" draw:text-style-name="P1" draw:layer="layout" svg:width="1.45cm" svg:height="1.474cm" svg:x="11.473cm" svg:y="6.151cm" svg:viewBox="0 0 1451 1475" draw:points="1061,92 930,0 763,24 723,92 660,58 505,144 528,270 464,322 401,414 338,368 206,437 126,747 149,816 0,827 57,902 40,1056 155,1166 230,1166 298,1309 367,1337 327,1412 390,1441 539,1412 585,1475 654,1401 952,1372 1004,1309 1343,1378 1411,1360 1451,1268 1429,1039 1308,833 1343,764 1285,706 1348,574 1285,276 993,236">
          <text:p/>
        </draw:polygon>
        <draw:polygon draw:style-name="gr1" draw:text-style-name="P1" draw:layer="layout" svg:width="1.411cm" svg:height="1.497cm" svg:x="11.174cm" svg:y="7.557cm" svg:viewBox="0 0 1412 1498" draw:points="689,35 626,6 603,0 568,58 482,35 454,115 305,184 230,316 230,402 224,534 345,626 328,712 264,735 161,941 86,959 0,1056 161,1136 161,1257 402,1228 586,1372 540,1441 689,1498 723,1429 792,1458 912,1354 1062,1326 1182,1205 1412,1102 1394,947 1274,873 1108,861 1102,786 1033,747 1050,660 1010,528 838,276 912,138 884,69 838,6">
          <text:p/>
        </draw:polygon>
        <draw:polygon draw:style-name="gr1" draw:text-style-name="P1" draw:layer="layout" svg:width="1.445cm" svg:height="1.295cm" svg:x="11.834cm" svg:y="8.572cm" svg:viewBox="0 0 1446 1296" draw:points="1280,63 1222,132 930,0 752,86 522,189 402,310 252,338 132,442 63,413 29,482 98,602 6,723 52,798 0,843 58,883 63,958 150,981 236,1159 442,1142 620,1296 752,1228 930,1233 930,1233 1015,1182 976,1096 1056,1067 1062,981 1119,930 1073,872 1268,625 1285,539 1446,591 1429,436 1394,230 1440,166 1412,23 1349,86">
          <text:p/>
        </draw:polygon>
        <draw:polygon draw:style-name="gr1" draw:text-style-name="P1" draw:layer="layout" svg:width="1.462cm" svg:height="1.37cm" svg:x="12.764cm" svg:y="9.008cm" svg:viewBox="0 0 1463 1371" draw:points="355,103 338,189 143,436 189,494 132,545 126,631 46,660 85,746 0,797 0,797 22,935 120,1090 74,1239 160,1371 292,1285 459,1326 556,1199 637,970 757,860 889,958 923,1073 981,1107 970,1188 1038,1320 1216,913 1262,970 1434,820 1463,797 1371,591 1457,585 1394,557 1308,333 1164,293 1164,189 1164,189 1072,298 901,160 728,155 694,86 499,0 516,155">
          <text:p/>
        </draw:polygon>
        <draw:polygon draw:style-name="gr1" draw:text-style-name="P1" draw:layer="layout" svg:width="1.37cm" svg:height="1.267cm" svg:x="11.553cm" svg:y="9.714cm" svg:viewBox="0 0 1371 1268" draw:points="465,287 344,367 368,459 207,551 87,711 0,791 69,1033 150,1015 92,1078 207,1176 281,1205 344,1170 356,1268 580,1205 649,1262 838,1119 999,1101 976,866 1176,734 1331,700 1371,665 1371,665 1285,533 1331,384 1233,229 1211,91 1033,86 901,154 723,0 517,17 500,149">
          <text:p/>
        </draw:polygon>
        <draw:polygon draw:style-name="gr1" draw:text-style-name="P1" draw:layer="layout" svg:width="1.428cm" svg:height="0.986cm" svg:x="11.243cm" svg:y="10.729cm" svg:viewBox="0 0 1429 987" draw:points="184,63 184,144 247,178 132,316 167,391 92,385 0,505 138,545 58,666 184,775 236,947 493,924 534,987 689,924 631,861 930,752 930,752 941,677 1067,597 1091,528 1044,471 1125,442 1193,471 1429,385 1320,293 1378,236 1297,161 1309,86 1309,86 1148,104 959,247 890,190 666,253 654,155 591,190 517,161 402,63 460,0 379,18">
          <text:p/>
        </draw:polygon>
        <draw:polygon draw:style-name="gr1" draw:text-style-name="P1" draw:layer="layout" svg:width="1.817cm" svg:height="1.967cm" svg:x="12.529cm" svg:y="9.868cm" svg:viewBox="0 0 1818 1968" draw:points="527,425 395,511 395,511 355,546 200,580 0,712 23,947 23,947 11,1022 92,1097 34,1154 143,1246 304,1177 568,1326 694,1435 803,1734 912,1865 1199,1900 1227,1968 1376,1968 1382,1745 1543,1779 1618,1642 1715,1613 1709,1579 1818,1441 1600,1337 1675,1309 1726,1205 1480,1091 1445,1028 1457,804 1382,580 1273,466 1273,460 1205,328 1216,247 1158,213 1124,98 992,0 872,110 791,339 694,466">
          <text:p/>
        </draw:polygon>
        <draw:polygon draw:style-name="gr1" draw:text-style-name="P1" draw:layer="layout" svg:width="1.158cm" svg:height="1.359cm" svg:x="13.802cm" svg:y="9.805cm" svg:viewBox="0 0 1159 1360" draw:points="482,47 425,0 396,23 224,173 178,116 0,523 0,529 109,643 184,867 172,1091 207,1154 453,1268 654,1360 752,1343 758,1257 982,1320 1142,1268 1108,1194 1136,1119 1033,918 1131,849 1159,798 1050,586 998,356 763,155 689,149 689,224 522,190">
          <text:p/>
        </draw:polygon>
        <draw:path draw:style-name="gr1" draw:text-style-name="P1" draw:layer="layout" svg:width="1.8cm" svg:height="1.158cm" svg:x="15.259cm" svg:y="11.435cm" svg:viewBox="0 0 1801 1159" svg:d="M103 597l-103 154 367 12 57 63-17 69 98 23 246-29-52-57 29-63h75l115 143 344-40 97 229 253 58 69-17h5l12-86 63-46-57-167 28-69 69-11-144-235 52-132 86-23-51-98-173 104-80 11-310-126-92 17-114-57-138-149-269-75-104 109-51 270-81-23-109 126 29 69zM883 700l17-86h104l51 103 86-34-52 97-85 29z">
          <text:p/>
        </draw:path>
        <draw:polygon draw:style-name="gr2" draw:text-style-name="P2" draw:layer="layout" svg:width="0.257cm" svg:height="0.194cm" svg:x="16.142cm" svg:y="12.049cm" svg:viewBox="0 0 258 195" draw:points="17,0 0,86 121,195 206,166 258,69 172,103 121,0">
          <text:p/>
        </draw:polygon>
        <draw:polygon draw:style-name="gr1" draw:text-style-name="P1" draw:layer="layout" svg:width="1.582cm" svg:height="1.29cm" svg:x="12.173cm" svg:y="11.045cm" svg:viewBox="0 0 1583 1291" draw:points="1268,688 1159,557 1050,258 924,149 660,0 499,69 263,155 195,126 114,155 161,212 137,281 11,361 0,436 0,436 34,596 103,631 109,700 172,757 149,895 516,1136 545,1205 591,1268 751,1291 780,1205 855,1194 1164,1227 1250,1176 1274,1096 1256,849 1411,907 1411,907 1583,791 1555,723">
          <text:p/>
        </draw:polygon>
        <draw:polygon draw:style-name="gr1" draw:text-style-name="P1" draw:layer="layout" svg:width="1.685cm" svg:height="0.934cm" svg:x="12.368cm" svg:y="13.07cm" svg:viewBox="0 0 1686 935" draw:points="1463,706 1686,763 1537,580 1526,126 1319,0 1107,144 757,115 688,155 723,304 505,408 310,413 275,476 51,545 0,671 229,740 287,884 373,889 487,786 568,786 815,838 929,935 1090,918 1090,844 1302,734">
          <text:p/>
        </draw:polygon>
        <draw:polygon draw:style-name="gr1" draw:text-style-name="P1" draw:layer="layout" svg:width="1.841cm" svg:height="1.921cm" svg:x="10.876cm" svg:y="11.481cm" svg:viewBox="0 0 1842 1922" draw:points="1406,264 1400,195 1331,160 1297,0 998,109 1056,172 901,235 860,172 603,195 838,539 671,700 654,849 361,780 270,918 190,947 6,1239 127,1337 109,1428 190,1423 212,1491 144,1629 0,1710 17,1910 178,1922 235,1865 229,1698 293,1664 465,1721 442,1647 540,1509 614,1486 614,1331 711,1234 780,1204 941,1308 935,1165 1073,1124 992,998 1067,970 1159,1113 1228,1102 1245,1027 1389,1084 1440,1027 1658,769 1692,838 1830,791 1842,769 1813,700 1446,459 1469,321">
          <text:p/>
        </draw:polygon>
        <draw:polygon draw:style-name="gr1" draw:text-style-name="P1" draw:layer="layout" svg:width="1.663cm" svg:height="1.193cm" svg:x="10.05cm" svg:y="11.234cm" svg:viewBox="0 0 1664 1194" draw:points="1377,270 1251,161 1331,40 1193,0 1124,35 906,6 774,81 562,63 528,126 430,109 430,109 424,189 355,218 339,144 98,213 115,379 0,660 46,735 212,740 212,740 316,729 367,820 448,855 516,1079 660,1062 694,1136 1016,1194 1096,1165 1187,1027 1480,1096 1497,947 1664,786 1429,442">
          <text:p/>
        </draw:polygon>
        <draw:polygon draw:style-name="gr1" draw:text-style-name="P1" draw:layer="layout" svg:width="1.554cm" svg:height="1.163cm" svg:x="11.318cm" svg:y="12.451cm" svg:viewBox="0 0 1555 1164" draw:points="625,0 550,28 631,154 493,195 499,338 338,234 269,264 172,361 172,516 98,539 0,677 23,751 281,820 407,929 568,923 717,1113 740,1038 826,1038 1101,1164 1101,1164 1325,1095 1360,1032 1555,1027 1429,883 1342,912 1256,877 1234,728 1319,711 1348,637 1285,568 1342,510 1337,430 1279,298 1055,201 998,57 947,114 803,57 786,132 717,143">
          <text:p/>
        </draw:polygon>
        <draw:polygon draw:style-name="gr1" draw:text-style-name="P1" draw:layer="layout" svg:width="1.117cm" svg:height="1.433cm" svg:x="9.97cm" svg:y="11.963cm" svg:viewBox="0 0 1118 1434" draw:points="1015,946 1033,855 912,757 1096,465 774,407 740,333 596,350 528,126 447,91 396,0 292,11 355,160 321,235 396,235 407,419 338,459 355,539 149,775 160,849 74,872 34,941 0,1165 0,1170 286,1422 608,1377 671,1434 923,1428 906,1228 1050,1147 1118,1009 1096,941">
          <text:p/>
        </draw:polygon>
        <draw:path draw:style-name="gr1" draw:text-style-name="P1" draw:layer="layout" svg:width="2.047cm" svg:height="1.261cm" svg:x="8.329cm" svg:y="11.952cm" svg:viewBox="0 0 2048 1262" svg:d="M1767 17l-224 40-86-35-126 52-51-52-64 41-63-63-253 57-39 57-69-40-69 34-29-74-281 68-132-63h-6l-114 161-161 120 149 69 12 81 57-52 172 34 34 75-45 149-69 63 34 75 98 23 11-98 75-22 5 85 155 81 247 98 160-6 69 120 201 167 63-46 58 40 155-80 34-224 40-69 86-23-11-74 206-236-17-80 69-40-11-184h-75l34-75-63-149zM1870 499l57-29v69z">
          <text:p/>
        </draw:path>
        <draw:polygon draw:style-name="gr1" draw:text-style-name="P1" draw:layer="layout" svg:width="0.056cm" svg:height="0.068cm" svg:x="10.199cm" svg:y="12.422cm" svg:viewBox="0 0 57 69" draw:points="57,0 0,29 57,69">
          <text:p/>
        </draw:polygon>
        <draw:polygon draw:style-name="gr1" draw:text-style-name="P1" draw:layer="layout" svg:width="1.399cm" svg:height="1.64cm" svg:x="16.704cm" svg:y="5.549cm" svg:viewBox="0 0 1400 1641" draw:points="1286,150 1320,87 1165,18 1165,18 1159,18 1010,0 999,69 912,81 867,138 792,115 649,161 574,287 0,551 132,746 57,878 86,947 138,889 173,952 253,936 402,1194 476,1205 586,1308 528,1371 436,1561 517,1641 540,1561 838,1286 821,1033 1044,884 1343,511 1337,437 1400,385 1286,287 1308,213 1314,207">
          <text:p/>
        </draw:polygon>
        <draw:polygon draw:style-name="gr1" draw:text-style-name="P1" draw:layer="layout" svg:width="1.049cm" svg:height="1.645cm" svg:x="16.24cm" svg:y="6.043cm" svg:viewBox="0 0 1050 1646" draw:points="464,57 321,51 263,0 235,34 189,246 28,419 0,522 11,602 224,711 91,809 155,849 212,1073 143,1205 160,1342 91,1365 200,1566 275,1566 281,1646 355,1641 458,1526 544,1572 556,1641 654,1635 797,1555 918,1382 912,1382 981,1147 900,1067 992,877 1050,814 940,711 866,700 717,442 637,458 602,395 550,453 521,384 596,252">
          <text:p/>
        </draw:polygon>
        <draw:polygon draw:style-name="gr1" draw:text-style-name="P1" draw:layer="layout" svg:width="1.198cm" svg:height="1.382cm" svg:x="18.012cm" svg:y="10.637cm" svg:viewBox="0 0 1199 1383" draw:points="235,0 75,178 23,316 138,534 316,735 178,717 46,815 80,878 0,918 144,993 184,1136 333,1205 310,1280 367,1383 425,1274 574,1205 603,1096 976,896 987,706 1148,488 1199,373 1096,236 792,350 551,224 391,190">
          <text:p/>
        </draw:polygon>
        <draw:polygon draw:style-name="gr1" draw:text-style-name="P1" draw:layer="layout" svg:width="1.462cm" svg:height="1.233cm" svg:x="16.916cm" svg:y="11.555cm" svg:viewBox="0 0 1463 1234" draw:points="1240,75 1096,0 844,12 815,98 661,6 402,230 299,104 230,149 92,144 87,155 138,253 52,276 0,408 144,643 75,654 47,723 104,890 41,936 29,1022 184,1114 179,1188 408,1119 557,1165 592,1234 643,1091 832,1125 832,1050 981,1016 1050,953 1148,965 1205,827 1113,781 1274,574 1412,557 1463,465 1406,362 1429,287 1280,218">
          <text:p/>
        </draw:polygon>
        <draw:polygon draw:style-name="gr1" draw:text-style-name="P1" draw:layer="layout" svg:width="1.893cm" svg:height="1.198cm" svg:x="13.32cm" svg:y="11.395cm" svg:viewBox="0 0 1894 1199" draw:points="1618,246 1613,172 1440,138 1464,69 1412,0 1314,17 1205,115 1199,189 1067,126 1010,166 998,91 924,91 924,86 827,115 752,252 591,218 585,441 436,441 436,441 264,557 109,499 127,746 103,826 17,877 0,946 92,1078 161,1038 195,1113 276,1090 367,952 396,1027 758,1147 797,1199 941,1096 1114,1096 1285,912 1566,706 1784,642 1784,648 1894,505 1853,430 1698,258">
          <text:p/>
        </draw:polygon>
        <draw:polygon draw:style-name="gr1" draw:text-style-name="P1" draw:layer="layout" svg:width="1.8cm" svg:height="1.238cm" svg:x="12.316cm" svg:y="12.239cm" svg:viewBox="0 0 1801 1239" draw:points="1004,102 1021,33 712,0 637,11 608,97 448,74 402,11 390,33 252,80 218,11 0,269 57,413 281,510 339,642 344,722 287,780 350,849 321,923 236,940 258,1089 344,1124 431,1095 557,1239 775,1135 740,986 809,946 1159,975 1371,831 1578,957 1589,705 1733,430 1801,355 1762,303 1400,183 1371,108 1280,246 1199,269 1165,194 1096,234">
          <text:p/>
        </draw:polygon>
        <draw:polygon draw:style-name="gr1" draw:text-style-name="P1" draw:layer="layout" svg:width="1.186cm" svg:height="2.031cm" svg:x="8.656cm" svg:y="2.152cm" svg:viewBox="0 0 1187 2032" draw:points="465,110 292,121 5,0 0,75 80,121 97,247 46,299 109,563 333,798 298,1056 349,1131 333,1286 275,1435 384,1676 453,1705 516,1665 487,1745 304,1762 430,2009 499,2032 683,1911 820,1968 1044,1992 1044,1992 1136,1877 1187,1699 1079,1596 832,1538 786,1475 900,1343 860,1280 1067,1154 1010,942 1061,879 843,798 832,626 826,626 660,356 723,150 694,81 528,64">
          <text:p/>
        </draw:polygon>
        <draw:polygon draw:style-name="gr1" draw:text-style-name="P1" draw:layer="layout" svg:width="1.33cm" svg:height="1.686cm" svg:x="8.157cm" svg:y="3.77cm" svg:viewBox="0 0 1331 1687" draw:points="390,253 402,259 402,402 361,631 126,700 0,884 28,993 120,999 34,1022 46,1097 178,1166 206,1229 166,1297 229,1343 201,1423 137,1481 212,1521 137,1538 160,1687 292,1596 631,1584 677,1516 906,1412 1078,1504 1096,1452 1187,1229 1331,1171 1279,724 1319,666 1319,350 1182,293 998,414 929,391 803,144 510,144 516,0 436,18 333,116">
          <text:p/>
        </draw:polygon>
        <draw:path draw:style-name="gr1" draw:text-style-name="P1" draw:layer="layout" svg:width="1.646cm" svg:height="1.554cm" svg:x="12.287cm" svg:y="0.231cm" svg:viewBox="0 0 1647 1555" svg:d="M1217 590l-299-11-103-109 17-75-143-69-172-326-356 108-149 132v466l74 85-68-46-18 155 12 98 57 40 316 29 23 80 189 143 304-63-63 149 40 81 63-81 219 93 22-75 69 120 64-45 22 86 218-47 92-275-46-63-74-6 11-75-97-131 80-46-98-132-155-29 29-155-35-63zM1538 1388l-75 18 92-87z">
          <text:p/>
        </draw:path>
        <draw:polygon draw:style-name="gr1" draw:text-style-name="P1" draw:layer="layout" svg:width="1.835cm" svg:height="1.238cm" svg:x="12.092cm" svg:y="1.269cm" svg:viewBox="0 0 1836 1239" draw:points="1825,631 1836,533 1750,470 1532,517 1510,431 1446,476 1377,356 1355,431 1136,338 1073,419 1033,338 1096,189 792,252 603,109 580,29 264,0 173,40 161,114 242,258 167,218 0,448 0,448 322,723 413,941 413,941 517,1038 597,1010 970,1062 1297,1239 1521,1062 1785,1021 1727,838">
          <text:p/>
        </draw:polygon>
        <draw:polygon draw:style-name="gr1" draw:text-style-name="P1" draw:layer="layout" svg:width="1.801cm" svg:height="1.881cm" svg:x="16.314cm" svg:y="2.474cm" svg:viewBox="0 0 1802 1882" draw:points="0,92 34,229 172,178 287,304 315,373 276,522 402,820 379,889 321,1245 356,1469 315,1538 379,1595 373,1664 522,1681 516,1756 626,1882 775,1859 803,1790 941,1738 998,1784 1159,1756 1291,1664 1331,1727 1492,1773 1762,1572 1802,1561 1756,1532 1698,1463 1331,1320 1194,1227 976,1188 907,1056 918,981 620,877 505,683 580,677 557,533 596,459 563,367 500,321 436,80 344,0 172,0 138,75">
          <text:p/>
        </draw:polygon>
        <draw:polygon draw:style-name="gr1" draw:text-style-name="P1" draw:layer="layout" svg:width="1.846cm" svg:height="1.491cm" svg:x="16.75cm" svg:y="2.52cm" svg:viewBox="0 0 1847 1492" draw:points="0,34 64,275 127,321 160,413 121,487 144,631 69,637 184,831 482,935 471,1010 540,1142 758,1181 895,1274 1262,1417 1320,1486 1406,1492 1463,1446 1544,1101 1429,1016 1354,1010 1320,1073 1262,1032 1303,964 1159,900 1285,625 1308,694 1544,815 1773,809 1813,740 1847,631 1842,631 1624,436 1463,545 1285,516 1216,545 1159,448 1084,407 1010,448 1004,522 929,505 723,269 683,120 608,69 321,0 207,92 132,92">
          <text:p/>
        </draw:polygon>
        <draw:polygon draw:style-name="gr1" draw:text-style-name="P1" draw:layer="layout" svg:width="1.399cm" svg:height="1.502cm" svg:x="10.601cm" svg:y="5.475cm" svg:viewBox="0 0 1400 1503" draw:points="625,0 424,114 355,109 367,189 206,120 189,189 149,424 0,820 0,820 138,900 149,987 223,981 252,1136 327,1176 585,1164 551,1084 689,1164 694,1244 872,1503 1021,1492 998,1423 1078,1113 1210,1044 1273,1090 1336,998 1400,946 1377,820 1267,648 1199,676 1141,631 1170,395 1084,263 1102,189 946,109 889,155 895,11">
          <text:p/>
        </draw:polygon>
        <draw:polygon draw:style-name="gr1" draw:text-style-name="P1" draw:layer="layout" svg:width="1.41cm" svg:height="1.778cm" svg:x="10.429cm" svg:y="6.295cm" svg:viewBox="0 0 1411 1779" draw:points="395,161 321,167 310,80 172,0 0,155 86,385 69,465 137,493 23,855 92,838 126,912 40,1056 57,1205 108,1257 108,1331 269,1331 189,1549 304,1629 281,1704 516,1779 591,1756 556,1698 613,1647 717,1750 814,1710 849,1647 975,1664 975,1578 1050,1446 1199,1377 1227,1297 1313,1320 1348,1262 1371,1268 1411,1193 1342,1165 1274,1022 1199,1022 1084,912 1101,758 1044,683 866,424 861,344 723,264 757,344 499,356 424,316">
          <text:p/>
        </draw:polygon>
        <draw:polygon draw:style-name="gr1" draw:text-style-name="P1" draw:layer="layout" svg:width="1.381cm" svg:height="1.468cm" svg:x="14.834cm" svg:y="1.527cm" svg:viewBox="0 0 1382 1469" draw:points="843,425 769,275 769,173 838,41 769,0 665,110 619,275 395,379 252,333 183,350 206,499 166,586 206,666 75,849 0,861 12,1228 183,1251 436,1423 952,1469 952,1469 1061,1372 1027,1309 1113,1176 1090,953 1136,901 1285,953 1337,884 1382,855 1302,861 1302,780 1147,741 975,591 820,591">
          <text:p/>
        </draw:polygon>
        <draw:polygon draw:style-name="gr1" draw:text-style-name="P1" draw:layer="layout" svg:width="0.951cm" svg:height="1.887cm" svg:x="15.764cm" svg:y="2.382cm" svg:viewBox="0 0 952 1888" draw:points="206,46 160,98 183,321 97,454 131,517 22,614 22,614 80,849 57,953 126,987 108,1090 28,1113 0,1268 80,1383 91,1492 183,1624 619,1888 797,1802 871,1813 923,1756 929,1687 865,1630 906,1561 871,1337 929,981 952,912 826,614 865,465 837,396 722,270 584,321 550,184 544,184 452,0 407,29 355,98">
          <text:p/>
        </draw:polygon>
        <draw:line draw:style-name="gr3" draw:text-style-name="P3" draw:layer="layout" svg:x1="10.165cm" svg:y1="5.337cm" svg:x2="10.159cm" svg:y2="5.337cm">
          <text:p/>
        </draw:line>
        <draw:polyline draw:style-name="gr4" draw:text-style-name="P3" draw:layer="layout" svg:width="0.125cm" svg:height="0.877cm" svg:x="15.764cm" svg:y="2.996cm" svg:viewBox="0 0 126 878" draw:points="91,878 80,769 0,654 28,499 108,476 126,373 57,339 80,235 22,0">
          <text:p/>
        </draw:polyline>
        <draw:polyline draw:style-name="gr4" draw:text-style-name="P3" draw:layer="layout" svg:width="1.181cm" svg:height="0.303cm" svg:x="14.352cm" svg:y="3.851cm" svg:viewBox="0 0 1182 304" draw:points="1182,275 1096,241 1033,281 1033,281 883,224 814,172 809,17 728,0 562,23 315,218 315,304 86,275 0,161">
          <text:p/>
        </draw:polyline>
        <draw:polyline draw:style-name="gr4" draw:text-style-name="P3" draw:layer="layout" svg:width="0.32cm" svg:height="0.251cm" svg:x="15.534cm" svg:y="3.874cm" svg:viewBox="0 0 321 252" draw:points="321,0 103,57 161,114 103,177 120,252 0,252">
          <text:p/>
        </draw:polyline>
        <draw:polyline draw:style-name="gr4" draw:text-style-name="P3" draw:layer="layout" svg:width="0.527cm" svg:height="0.395cm" svg:x="15.855cm" svg:y="3.874cm" svg:viewBox="0 0 528 396" draw:points="528,396 92,132 0,0">
          <text:p/>
        </draw:polyline>
        <draw:polyline draw:style-name="gr4" draw:text-style-name="P3" draw:layer="layout" svg:width="1.267cm" svg:height="1.347cm" svg:x="15.591cm" svg:y="4.27cm" svg:viewBox="0 0 1268 1348" draw:points="0,666 92,682 104,751 173,780 161,855 241,860 287,918 310,998 241,1061 299,1187 539,1234 614,1279 614,1348 735,1302 769,1234 936,1136 993,1181 1073,1153 1079,941 1136,878 1211,889 1268,809 1262,768 1262,768 1228,705 1159,729 1154,648 1010,528 1056,310 729,63 792,0">
          <text:p/>
        </draw:polyline>
        <draw:polyline draw:style-name="gr4" draw:text-style-name="P3" draw:layer="layout" svg:width="0.218cm" svg:height="0.809cm" svg:x="15.516cm" svg:y="4.126cm" svg:viewBox="0 0 219 810" draw:points="18,0 0,86 63,218 207,299 219,551 213,620 75,689 75,810">
          <text:p/>
        </draw:polyline>
        <draw:polyline draw:style-name="gr4" draw:text-style-name="P3" draw:layer="layout" svg:width="0.435cm" svg:height="0.176cm" svg:x="15.155cm" svg:y="4.924cm" svg:viewBox="0 0 436 177" draw:points="436,12 436,12 339,0 218,97 58,126 0,177">
          <text:p/>
        </draw:polyline>
        <draw:polyline draw:style-name="gr4" draw:text-style-name="P3" draw:layer="layout" svg:width="0.303cm" svg:height="0.131cm" svg:x="16.383cm" svg:y="4.138cm" svg:viewBox="0 0 304 132" draw:points="304,0 252,57 178,46 0,132">
          <text:p/>
        </draw:polyline>
        <draw:polyline draw:style-name="gr4" draw:text-style-name="P3" draw:layer="layout" svg:width="1.009cm" svg:height="0.275cm" svg:x="16.853cm" svg:y="4.889cm" svg:viewBox="0 0 1010 276" draw:points="1010,276 792,104 666,161 540,69 391,110 207,0 0,149">
          <text:p/>
        </draw:polyline>
        <draw:polyline draw:style-name="gr4" draw:text-style-name="P3" draw:layer="layout" svg:width="0.687cm" svg:height="0.866cm" svg:x="17.909cm" svg:y="3.145cm" svg:viewBox="0 0 688 867" draw:points="688,6 688,6 654,115 614,184 385,190 149,69 126,0 0,275 144,339 103,407 161,448 195,385 270,391 385,476 304,821 247,867 161,861">
          <text:p/>
        </draw:polyline>
        <draw:polyline draw:style-name="gr4" draw:text-style-name="P3" draw:layer="layout" svg:width="0.412cm" svg:height="0.268cm" svg:x="18.219cm" svg:y="4.356cm" svg:viewBox="0 0 413 269" draw:points="413,269 304,218 298,149 80,0 0,0">
          <text:p/>
        </draw:polyline>
        <draw:polyline draw:style-name="gr4" draw:text-style-name="P3" draw:layer="layout" svg:width="0.137cm" svg:height="0.32cm" svg:x="18.081cm" svg:y="4.035cm" svg:viewBox="0 0 138 321" draw:points="35,0 0,264 138,321">
          <text:p/>
        </draw:polyline>
        <draw:polyline draw:style-name="gr4" draw:text-style-name="P3" draw:layer="layout" svg:width="0.332cm" svg:height="0.791cm" svg:x="17.886cm" svg:y="4.356cm" svg:viewBox="0 0 333 792" draw:points="333,0 304,23 195,373 74,574 69,734 0,792">
          <text:p/>
        </draw:polyline>
        <draw:polyline draw:style-name="gr4" draw:text-style-name="P3" draw:layer="layout" svg:width="0.062cm" svg:height="0.401cm" svg:x="17.806cm" svg:y="5.165cm" svg:viewBox="0 0 63 402" draw:points="57,0 0,143 63,402">
          <text:p/>
        </draw:polyline>
        <draw:polyline draw:style-name="gr4" draw:text-style-name="P3" draw:layer="layout" svg:width="0.349cm" svg:height="0.613cm" svg:x="17.869cm" svg:y="5.148cm" svg:viewBox="0 0 350 614" draw:points="0,419 0,419 155,488 121,551 149,608 155,614 252,505 252,499 350,488 298,356 223,361 212,132 17,0">
          <text:p/>
        </draw:polyline>
        <draw:line draw:style-name="gr4" draw:text-style-name="P3" draw:layer="layout" svg:x1="17.886cm" svg:y1="5.148cm" svg:x2="17.863cm" svg:y2="5.165cm">
          <text:p/>
        </draw:line>
        <draw:polyline draw:style-name="gr4" draw:text-style-name="P3" draw:layer="layout" svg:width="1.164cm" svg:height="0.55cm" svg:x="16.704cm" svg:y="5.549cm" svg:viewBox="0 0 1165 551" draw:points="1165,18 1159,18 1010,0 999,69 912,81 867,138 792,115 649,161 574,287 0,551">
          <text:p/>
        </draw:polyline>
        <draw:polyline draw:style-name="gr4" draw:text-style-name="P3" draw:layer="layout" svg:width="1.089cm" svg:height="0.378cm" svg:x="16.934cm" svg:y="8.193cm" svg:viewBox="0 0 1090 379" draw:points="1090,195 1084,201 1026,241 872,184 814,138 826,58 763,17 522,379 401,287 321,264 252,304 172,259 143,195 69,173 0,0">
          <text:p/>
        </draw:polyline>
        <draw:polyline draw:style-name="gr4" draw:text-style-name="P3" draw:layer="layout" svg:width="0.2cm" svg:height="0.056cm" svg:x="16.503cm" svg:y="6.043cm" svg:viewBox="0 0 201 57" draw:points="201,57 58,51 0,0">
          <text:p/>
        </draw:polyline>
        <draw:polyline draw:style-name="gr4" draw:text-style-name="P3" draw:layer="layout" svg:width="0.585cm" svg:height="1.089cm" svg:x="16.704cm" svg:y="6.1cm" svg:viewBox="0 0 586 1090" draw:points="517,1090 436,1010 528,820 586,757 476,654 402,643 253,385 173,401 138,338 86,396 57,327 132,195 0,0">
          <text:p/>
        </draw:polyline>
        <draw:polyline draw:style-name="gr4" draw:text-style-name="P3" draw:layer="layout" svg:width="0.176cm" svg:height="0.516cm" svg:x="16.326cm" svg:y="5.526cm" svg:viewBox="0 0 177 517" draw:points="177,517 74,304 11,264 132,161 126,80 74,0 0,46">
          <text:p/>
        </draw:polyline>
        <draw:polyline draw:style-name="gr4" draw:text-style-name="P3" draw:layer="layout" svg:width="0.262cm" svg:height="0.521cm" svg:x="16.24cm" svg:y="6.043cm" svg:viewBox="0 0 263 522" draw:points="263,0 235,34 189,246 28,419 0,522">
          <text:p/>
        </draw:polyline>
        <draw:polyline draw:style-name="gr4" draw:text-style-name="P3" draw:layer="layout" svg:width="1.141cm" svg:height="0.389cm" svg:x="15.098cm" svg:y="6.324cm" svg:viewBox="0 0 1142 390" draw:points="1142,241 1142,241 751,281 528,390 384,224 241,177 206,109 57,63 0,0">
          <text:p/>
        </draw:polyline>
        <draw:polyline draw:style-name="gr4" draw:text-style-name="P3" draw:layer="layout" svg:width="0.223cm" svg:height="0.842cm" svg:x="16.24cm" svg:y="6.565cm" svg:viewBox="0 0 224 843" draw:points="91,843 160,820 143,683 212,551 155,327 91,287 224,189 11,80 0,0">
          <text:p/>
        </draw:polyline>
        <draw:polyline draw:style-name="gr4" draw:text-style-name="P3" draw:layer="layout" svg:width="0.566cm" svg:height="0.533cm" svg:x="15.764cm" svg:y="7.322cm" svg:viewBox="0 0 567 534" draw:points="567,86 441,6 303,34 149,0 0,534">
          <text:p/>
        </draw:polyline>
        <draw:polyline draw:style-name="gr4" draw:text-style-name="P3" draw:layer="layout" svg:width="0.826cm" svg:height="0.28cm" svg:x="16.331cm" svg:y="7.408cm" svg:viewBox="0 0 827 281" draw:points="827,17 706,190 563,270 465,276 453,207 367,161 264,276 190,281 184,201 109,201 0,0">
          <text:p/>
        </draw:polyline>
        <draw:polyline draw:style-name="gr4" draw:text-style-name="P3" draw:layer="layout" svg:width="0.412cm" svg:height="0.578cm" svg:x="15.723cm" svg:y="7.856cm" svg:viewBox="0 0 413 579" draw:points="413,568 247,579 155,436 80,448 0,206 41,0">
          <text:p/>
        </draw:polyline>
        <draw:polyline draw:style-name="gr4" draw:text-style-name="P3" draw:layer="layout" svg:width="0.436cm" svg:height="0.194cm" svg:x="15.327cm" svg:y="7.661cm" svg:viewBox="0 0 437 195" draw:points="437,195 287,0 247,57 184,23 126,63 69,17 12,69 0,143">
          <text:p/>
        </draw:polyline>
        <draw:polyline draw:style-name="gr4" draw:text-style-name="P3" draw:layer="layout" svg:width="0.143cm" svg:height="0.314cm" svg:x="16.916cm" svg:y="7.878cm" svg:viewBox="0 0 144 315" draw:points="18,315 18,315 0,75 75,75 144,0">
          <text:p/>
        </draw:polyline>
        <draw:polyline draw:style-name="gr4" draw:text-style-name="P3" draw:layer="layout" svg:width="0.745cm" svg:height="0.738cm" svg:x="16.727cm" svg:y="8.716cm" svg:viewBox="0 0 746 739" draw:points="0,0 172,275 327,275 339,206 580,257 649,424 591,562 620,699 746,739">
          <text:p/>
        </draw:polyline>
        <draw:polyline draw:style-name="gr4" draw:text-style-name="P3" draw:layer="layout" svg:width="0.206cm" svg:height="0.522cm" svg:x="16.727cm" svg:y="8.193cm" svg:viewBox="0 0 207 523" draw:points="207,0 150,350 0,523">
          <text:p/>
        </draw:polyline>
        <draw:polyline draw:style-name="gr4" draw:text-style-name="P3" draw:layer="layout" svg:width="0.412cm" svg:height="0.091cm" svg:x="17.473cm" svg:y="9.455cm" svg:viewBox="0 0 413 92" draw:points="413,6 413,6 253,41 206,92 0,0">
          <text:p/>
        </draw:polyline>
        <draw:polyline draw:style-name="gr4" draw:text-style-name="P3" draw:layer="layout" svg:width="0.602cm" svg:height="0.694cm" svg:x="16.991cm" svg:y="9.455cm" svg:viewBox="0 0 603 695" draw:points="482,0 448,98 493,207 603,287 597,436 517,408 189,511 167,580 23,615 0,695">
          <text:p/>
        </draw:polyline>
        <draw:polyline draw:style-name="gr4" draw:text-style-name="P3" draw:layer="layout" svg:width="0.372cm" svg:height="0.578cm" svg:x="15.775cm" svg:y="8.423cm" svg:viewBox="0 0 373 579" draw:points="0,579 115,476 63,413 126,350 304,310 373,183 361,0">
          <text:p/>
        </draw:polyline>
        <draw:polyline draw:style-name="gr4" draw:text-style-name="P3" draw:layer="layout" svg:width="0.59cm" svg:height="0.39cm" svg:x="16.136cm" svg:y="8.325cm" svg:viewBox="0 0 591 391" draw:points="591,391 304,0 235,17 155,149 0,98">
          <text:p/>
        </draw:polyline>
        <draw:polyline draw:style-name="gr4" draw:text-style-name="P3" draw:layer="layout" svg:width="0.556cm" svg:height="1.198cm" svg:x="15.218cm" svg:y="7.804cm" svg:viewBox="0 0 557 1199" draw:points="109,0 109,0 167,75 41,166 0,384 132,563 86,712 144,752 115,820 144,895 264,1004 413,1056 436,1131 557,1199">
          <text:p/>
        </draw:polyline>
        <draw:polyline draw:style-name="gr4" draw:text-style-name="P3" draw:layer="layout" svg:width="0.297cm" svg:height="0.355cm" svg:x="15.477cm" svg:y="9.002cm" svg:viewBox="0 0 298 356" draw:points="0,356 86,339 171,213 298,144 298,29 298,0 298,0">
          <text:p/>
        </draw:polyline>
        <draw:line draw:style-name="gr4" draw:text-style-name="P3" draw:layer="layout" svg:x1="15.832cm" svg:y1="9.255cm" svg:x2="15.775cm" svg:y2="9.146cm">
          <text:p/>
        </draw:line>
        <draw:polyline draw:style-name="gr4" draw:text-style-name="P3" draw:layer="layout" svg:width="1.428cm" svg:height="0.349cm" svg:x="16.687cm" svg:y="4.006cm" svg:viewBox="0 0 1429 350" draw:points="0,132 149,149 143,224 253,350 402,327 430,258 568,206 625,252 786,224 918,132 958,195 1119,241 1389,40 1429,29 1383,0">
          <text:p/>
        </draw:polyline>
        <draw:polyline draw:style-name="gr4" draw:text-style-name="P3" draw:layer="layout" svg:width="0.677cm" svg:height="0.802cm" svg:x="14.799cm" svg:y="9.358cm" svg:viewBox="0 0 678 803" draw:points="678,0 654,109 654,189 586,160 551,293 483,350 499,425 408,436 322,585 173,631 0,803">
          <text:p/>
        </draw:polyline>
        <draw:polyline draw:style-name="gr4" draw:text-style-name="P3" draw:layer="layout" svg:width="0.228cm" svg:height="1.536cm" svg:x="15.706cm" svg:y="9.255cm" svg:viewBox="0 0 229 1537" draw:points="0,1537 52,1165 126,1016 103,831 195,711 229,556 138,263 126,0">
          <text:p/>
        </draw:polyline>
        <draw:polyline draw:style-name="gr4" draw:text-style-name="P3" draw:layer="layout" svg:width="1.158cm" svg:height="0.975cm" svg:x="15.832cm" svg:y="9.174cm" svg:viewBox="0 0 1159 976" draw:points="1159,976 1010,953 866,849 792,861 769,413 689,454 482,402 413,431 436,270 356,69 230,0 0,81">
          <text:p/>
        </draw:polyline>
        <draw:polyline draw:style-name="gr4" draw:text-style-name="P3" draw:layer="layout" svg:width="0.234cm" svg:height="0.55cm" svg:x="15.706cm" svg:y="10.884cm" svg:viewBox="0 0 235 551" draw:points="121,551 235,425 74,258 69,115 0,0">
          <text:p/>
        </draw:polyline>
        <draw:line draw:style-name="gr4" draw:text-style-name="P3" draw:layer="layout" svg:x1="15.706cm" svg:y1="10.792cm" svg:x2="15.706cm" svg:y2="10.884cm">
          <text:p/>
        </draw:line>
        <draw:polyline draw:style-name="gr4" draw:text-style-name="P3" draw:layer="layout" svg:width="0.745cm" svg:height="0.286cm" svg:x="14.96cm" svg:y="10.603cm" svg:viewBox="0 0 746 287" draw:points="746,281 591,195 522,195 454,252 454,172 269,287 69,155 0,0">
          <text:p/>
        </draw:polyline>
        <draw:polyline draw:style-name="gr4" draw:text-style-name="P3" draw:layer="layout" svg:width="0.98cm" svg:height="0.309cm" svg:x="15.706cm" svg:y="10.792cm" svg:viewBox="0 0 981 310" draw:points="981,310 849,253 843,173 602,155 591,6 528,63 465,23 241,127 149,18 0,0">
          <text:p/>
        </draw:polyline>
        <draw:polygon draw:style-name="gr5" draw:text-style-name="P4" draw:layer="layout" svg:width="0.217cm" svg:height="0.193cm" svg:x="15.964cm" svg:y="10.621cm" svg:viewBox="0 0 218 194" draw:points="103,0 218,74 155,165 52,194 0,137 34,57">
          <text:p/>
        </draw:polygon>
        <draw:polyline draw:style-name="gr4" draw:text-style-name="P3" draw:layer="layout" svg:width="0.4cm" svg:height="0.82cm" svg:x="16.59cm" svg:y="10.15cm" svg:viewBox="0 0 401 821" draw:points="401,0 389,80 240,91 177,264 257,321 194,390 86,355 0,482 39,551 298,700 292,821">
          <text:p/>
        </draw:polyline>
        <draw:polyline draw:style-name="gr4" draw:text-style-name="P3" draw:layer="layout" svg:width="1.405cm" svg:height="0.809cm" svg:x="16.882cm" svg:y="10.161cm" svg:viewBox="0 0 1406 810" draw:points="1406,0 1400,6 1245,92 1010,356 728,264 632,373 614,471 522,356 436,379 298,482 264,700 161,672 252,798 155,769 0,810">
          <text:p/>
        </draw:polyline>
        <draw:polyline draw:style-name="gr4" draw:text-style-name="P3" draw:layer="layout" svg:width="0.194cm" svg:height="0.13cm" svg:x="16.687cm" svg:y="10.971cm" svg:viewBox="0 0 195 131" draw:points="195,0 172,5 109,5 0,131">
          <text:p/>
        </draw:polyline>
        <draw:polyline draw:style-name="gr4" draw:text-style-name="P3" draw:layer="layout" svg:width="0.315cm" svg:height="0.917cm" svg:x="18.012cm" svg:y="10.637cm" svg:viewBox="0 0 316 918" draw:points="235,0 75,178 23,316 138,534 316,735 178,717 46,815 80,878 0,918">
          <text:p/>
        </draw:polyline>
        <draw:polyline draw:style-name="gr4" draw:text-style-name="P3" draw:layer="layout" svg:width="1.129cm" svg:height="1.507cm" svg:x="12.804cm" svg:y="0.231cm" svg:viewBox="0 0 1130 1508" draw:points="0,0 172,326 315,395 298,470 401,579 700,590 745,533 780,596 751,751 906,780 1004,912 924,958 1021,1089 1010,1164 1084,1170 1130,1233 1038,1508">
          <text:p/>
        </draw:polyline>
        <draw:polygon draw:style-name="gr5" draw:text-style-name="P4" draw:layer="layout" svg:width="0.091cm" svg:height="0.086cm" svg:x="13.75cm" svg:y="1.55cm" svg:viewBox="0 0 92 87" draw:points="0,87 92,0 75,69">
          <text:p/>
        </draw:polygon>
        <draw:polyline draw:style-name="gr4" draw:text-style-name="P3" draw:layer="layout" svg:width="0.108cm" svg:height="0.487cm" svg:x="13.819cm" svg:y="1.802cm" svg:viewBox="0 0 109 488" draw:points="58,488 0,305 98,98 109,0">
          <text:p/>
        </draw:polyline>
        <draw:line draw:style-name="gr4" draw:text-style-name="P3" draw:layer="layout" svg:x1="13.928cm" svg:y1="1.802cm" svg:x2="13.842cm" svg:y2="1.739cm">
          <text:p/>
        </draw:line>
        <draw:polyline draw:style-name="gr4" draw:text-style-name="P3" draw:layer="layout" svg:width="0.986cm" svg:height="0.114cm" svg:x="13.928cm" svg:y="1.728cm" svg:viewBox="0 0 987 115" draw:points="0,74 321,63 390,5 454,46 586,0 987,109 987,115">
          <text:p/>
        </draw:polyline>
        <draw:polyline draw:style-name="gr4" draw:text-style-name="P3" draw:layer="layout" svg:width="1.485cm" svg:height="0.516cm" svg:x="12.356cm" svg:y="1.269cm" svg:viewBox="0 0 1486 517" draw:points="1486,470 1268,517 1246,431 1182,476 1113,356 1091,431 872,338 809,419 769,338 832,189 528,252 339,109 316,29 0,0">
          <text:p/>
        </draw:polyline>
        <draw:polyline draw:style-name="gr4" draw:text-style-name="P3" draw:layer="layout" svg:width="1.371cm" svg:height="0.297cm" svg:x="12.505cm" svg:y="2.21cm" svg:viewBox="0 0 1372 298" draw:points="0,0 0,0 104,97 184,69 557,121 884,298 1108,121 1372,80">
          <text:p/>
        </draw:polyline>
        <draw:polyline draw:style-name="gr4" draw:text-style-name="P3" draw:layer="layout" svg:width="0.2cm" svg:height="0.934cm" svg:x="13.722cm" svg:y="2.29cm" svg:viewBox="0 0 201 935" draw:points="114,935 172,896 161,821 80,792 23,832 0,758 80,763 6,643 75,603 138,454 201,425 143,379 166,264 155,0">
          <text:p/>
        </draw:polyline>
        <draw:polyline draw:style-name="gr4" draw:text-style-name="P3" draw:layer="layout" svg:width="0.205cm" svg:height="0.877cm" svg:x="14.834cm" svg:y="1.877cm" svg:viewBox="0 0 206 878" draw:points="12,878 0,511 75,499 206,316 166,236 206,149 183,0">
          <text:p/>
        </draw:polyline>
        <draw:polyline draw:style-name="gr4" draw:text-style-name="P3" draw:layer="layout" svg:width="1.049cm" svg:height="0.791cm" svg:x="17.61cm" svg:y="13.925cm" svg:viewBox="0 0 1050 792" draw:points="0,0 350,58 380,149 535,235 689,384 706,471 769,499 867,780 965,792 1050,752">
          <text:p/>
        </draw:polyline>
        <draw:polyline draw:style-name="gr4" draw:text-style-name="P3" draw:layer="layout" svg:width="1.468cm" svg:height="0.842cm" svg:x="10.956cm" svg:y="2.629cm" svg:viewBox="0 0 1469 843" draw:points="1469,132 1130,46 1010,229 798,292 758,361 620,304 568,246 615,183 488,109 402,126 207,0 35,63 0,80 0,80 0,86 12,309 81,309 23,361 92,602 58,683 121,786 104,843">
          <text:p/>
        </draw:polyline>
        <draw:polyline draw:style-name="gr4" draw:text-style-name="P3" draw:layer="layout" svg:width="0.412cm" svg:height="0.492cm" svg:x="12.092cm" svg:y="1.717cm" svg:viewBox="0 0 413 493" draw:points="0,0 0,0 322,275 413,493">
          <text:p/>
        </draw:polyline>
        <draw:polyline draw:style-name="gr4" draw:text-style-name="P3" draw:layer="layout" svg:width="0.079cm" svg:height="0.55cm" svg:x="12.425cm" svg:y="2.21cm" svg:viewBox="0 0 80 551" draw:points="0,551 35,344 0,121 80,0">
          <text:p/>
        </draw:polyline>
        <draw:polyline draw:style-name="gr4" draw:text-style-name="P3" draw:layer="layout" svg:width="0.917cm" svg:height="0.239cm" svg:x="12.414cm" svg:y="3.048cm" svg:viewBox="0 0 918 240" draw:points="918,240 642,80 585,120 344,63 183,109 40,80 0,0">
          <text:p/>
        </draw:polyline>
        <draw:polyline draw:style-name="gr4" draw:text-style-name="P3" draw:layer="layout" svg:width="0.154cm" svg:height="0.218cm" svg:x="12.155cm" svg:y="3.288cm" svg:viewBox="0 0 155 219" draw:points="41,219 0,69 58,0 155,0">
          <text:p/>
        </draw:polyline>
        <draw:polyline draw:style-name="gr4" draw:text-style-name="P3" draw:layer="layout" svg:width="0.619cm" svg:height="0.275cm" svg:x="12.31cm" svg:y="3.288cm" svg:viewBox="0 0 620 276" draw:points="620,276 620,276 476,115 242,24 0,0">
          <text:p/>
        </draw:polyline>
        <draw:line draw:style-name="gr4" draw:text-style-name="P3" draw:layer="layout" svg:x1="12.31cm" svg:y1="3.288cm" svg:x2="12.414cm" svg:y2="3.048cm">
          <text:p/>
        </draw:line>
        <draw:polyline draw:style-name="gr4" draw:text-style-name="P3" draw:layer="layout" svg:width="0.102cm" svg:height="0.286cm" svg:x="12.414cm" svg:y="2.761cm" svg:viewBox="0 0 103 287" draw:points="0,287 103,218 11,0">
          <text:p/>
        </draw:polyline>
        <draw:polyline draw:style-name="gr4" draw:text-style-name="P3" draw:layer="layout" svg:width="0.722cm" svg:height="0.417cm" svg:x="11.473cm" svg:y="3.507cm" svg:viewBox="0 0 723 418" draw:points="0,418 57,350 212,321 350,241 424,281 580,246 574,178 723,0">
          <text:p/>
        </draw:polyline>
        <draw:polyline draw:style-name="gr4" draw:text-style-name="P3" draw:layer="layout" svg:width="0.435cm" svg:height="0.791cm" svg:x="12.196cm" svg:y="3.507cm" svg:viewBox="0 0 436 792" draw:points="436,768 356,792 298,734 270,585 109,448 97,172 0,0">
          <text:p/>
        </draw:polyline>
        <draw:polyline draw:style-name="gr4" draw:text-style-name="P3" draw:layer="layout" svg:width="0.366cm" svg:height="0.16cm" svg:x="12.93cm" svg:y="3.403cm" svg:viewBox="0 0 367 161" draw:points="367,0 367,0 310,35 310,35 241,86 178,58 92,92 0,161 0,161">
          <text:p/>
        </draw:polyline>
        <draw:polyline draw:style-name="gr4" draw:text-style-name="P3" draw:layer="layout" svg:width="0.079cm" svg:height="0.211cm" svg:x="12.879cm" svg:y="3.564cm" svg:viewBox="0 0 80 212" draw:points="51,0 0,80 80,212">
          <text:p/>
        </draw:polyline>
        <draw:polyline draw:style-name="gr4" draw:text-style-name="P3" draw:layer="layout" svg:width="0.36cm" svg:height="0.131cm" svg:x="12.959cm" svg:y="3.776cm" svg:viewBox="0 0 361 132" draw:points="361,132 298,69 229,92 0,0 0,0">
          <text:p/>
        </draw:polyline>
        <draw:polyline draw:style-name="gr4" draw:text-style-name="P3" draw:layer="layout" svg:width="0.326cm" svg:height="0.498cm" svg:x="12.632cm" svg:y="3.776cm" svg:viewBox="0 0 327 499" draw:points="327,0 143,138 103,207 120,281 0,499">
          <text:p/>
        </draw:polyline>
        <draw:polyline draw:style-name="gr4" draw:text-style-name="P3" draw:layer="layout" svg:width="0.412cm" svg:height="0.452cm" svg:x="11.06cm" svg:y="3.472cm" svg:viewBox="0 0 413 453" draw:points="0,0 0,80 166,98 367,339 321,402 413,453">
          <text:p/>
        </draw:polyline>
        <draw:polyline draw:style-name="gr4" draw:text-style-name="P3" draw:layer="layout" svg:width="0.194cm" svg:height="0.757cm" svg:x="11.41cm" svg:y="3.925cm" svg:viewBox="0 0 195 758" draw:points="28,758 28,758 0,563 195,431 183,311 183,195 63,87 63,0">
          <text:p/>
        </draw:polyline>
        <draw:polyline draw:style-name="gr4" draw:text-style-name="P3" draw:layer="layout" svg:width="1.324cm" svg:height="0.298cm" svg:x="9.735cm" svg:y="3.449cm" svg:viewBox="0 0 1325 299" draw:points="1325,23 1176,0 998,40 814,178 739,189 590,161 521,207 395,126 235,184 160,156 137,219 0,299">
          <text:p/>
        </draw:polyline>
        <draw:polyline draw:style-name="gr4" draw:text-style-name="P3" draw:layer="layout" svg:width="0.676cm" svg:height="0.837cm" svg:x="10.807cm" svg:y="4.826cm" svg:viewBox="0 0 677 838" draw:points="677,0 626,52 666,115 677,253 516,528 436,557 419,643 419,649 218,763 149,758 161,838 0,769">
          <text:p/>
        </draw:polyline>
        <draw:polyline draw:style-name="gr4" draw:text-style-name="P3" draw:layer="layout" svg:width="1.319cm" svg:height="1.451cm" svg:x="16.75cm" svg:y="2.554cm" svg:viewBox="0 0 1320 1452" draw:points="1320,1452 1262,1383 895,1240 758,1147 540,1108 471,976 482,901 184,797 69,603 144,597 121,453 160,379 127,287 64,241 0,0">
          <text:p/>
        </draw:polyline>
        <draw:polyline draw:style-name="gr4" draw:text-style-name="P3" draw:layer="layout" svg:width="0.057cm" svg:height="0.142cm" svg:x="11.438cm" svg:y="4.683cm" svg:viewBox="0 0 58 143" draw:points="46,143 58,97 0,0">
          <text:p/>
        </draw:polyline>
        <draw:polyline draw:style-name="gr4" draw:text-style-name="P3" draw:layer="layout" svg:width="0.894cm" svg:height="0.47cm" svg:x="10.543cm" svg:y="4.212cm" svg:viewBox="0 0 895 471" draw:points="895,471 895,471 815,454 735,362 660,385 471,258 431,40 362,0 75,155 0,150">
          <text:p/>
        </draw:polyline>
        <draw:polyline draw:style-name="gr4" draw:text-style-name="P3" draw:layer="layout" svg:width="0.751cm" svg:height="0.819cm" svg:x="11.226cm" svg:y="5.475cm" svg:viewBox="0 0 752 820" draw:points="752,820 642,648 574,676 516,631 545,395 459,263 477,189 321,109 264,155 270,11 0,0">
          <text:p/>
        </draw:polyline>
        <draw:polyline draw:style-name="gr4" draw:text-style-name="P3" draw:layer="layout" svg:width="0.509cm" svg:height="0.275cm" svg:x="12.632cm" svg:y="4.275cm" svg:viewBox="0 0 510 276" draw:points="510,224 413,207 344,253 304,184 252,259 74,276 74,276 0,0">
          <text:p/>
        </draw:polyline>
        <draw:polyline draw:style-name="gr4" draw:text-style-name="P3" draw:layer="layout" svg:width="0.509cm" svg:height="0.475cm" svg:x="12.196cm" svg:y="4.551cm" svg:viewBox="0 0 510 476" draw:points="510,0 499,40 372,321 155,333 0,407 6,476 6,476">
          <text:p/>
        </draw:polyline>
        <draw:polyline draw:style-name="gr4" draw:text-style-name="P3" draw:layer="layout" svg:width="0.767cm" svg:height="1.215cm" svg:x="12.202cm" svg:y="5.027cm" svg:viewBox="0 0 768 1216" draw:points="0,0 63,190 16,264 63,413 143,379 201,419 229,511 303,528 350,471 745,511 763,579 636,637 768,838 619,941 671,1096 419,1148 407,1216 332,1216">
          <text:p/>
        </draw:polyline>
        <draw:polyline draw:style-name="gr4" draw:text-style-name="P3" draw:layer="layout" svg:width="0.939cm" svg:height="0.24cm" svg:x="14.846cm" svg:y="2.755cm" svg:viewBox="0 0 940 241" draw:points="940,241 424,195 171,23 0,0">
          <text:p/>
        </draw:polyline>
        <draw:polyline draw:style-name="gr4" draw:text-style-name="P3" draw:layer="layout" svg:width="0.573cm" svg:height="0.888cm" svg:x="14.272cm" svg:y="2.755cm" svg:viewBox="0 0 574 889" draw:points="0,889 200,626 137,591 161,522 114,459 252,402 172,195 206,126 413,23 550,75 574,0">
          <text:p/>
        </draw:polyline>
        <draw:polyline draw:style-name="gr4" draw:text-style-name="P3" draw:layer="layout" svg:width="0.436cm" svg:height="0.418cm" svg:x="13.836cm" svg:y="3.225cm" svg:viewBox="0 0 437 419" draw:points="437,419 201,264 98,156 116,87 69,18 0,0">
          <text:p/>
        </draw:polyline>
        <draw:polyline draw:style-name="gr4" draw:text-style-name="P3" draw:layer="layout" svg:width="0.045cm" svg:height="0.114cm" svg:x="13.297cm" svg:y="3.288cm" svg:viewBox="0 0 46 115" draw:points="35,0 46,58 0,115 0,115">
          <text:p/>
        </draw:polyline>
        <draw:polyline draw:style-name="gr4" draw:text-style-name="P3" draw:layer="layout" svg:width="0.503cm" svg:height="0.092cm" svg:x="13.332cm" svg:y="3.225cm" svg:viewBox="0 0 504 93" draw:points="504,0 298,75 229,35 183,93 0,63">
          <text:p/>
        </draw:polyline>
        <draw:polyline draw:style-name="gr4" draw:text-style-name="P3" draw:layer="layout" svg:width="0.045cm" svg:height="0.504cm" svg:x="13.297cm" svg:y="3.403cm" svg:viewBox="0 0 46 505" draw:points="0,0 40,133 6,196 40,322 40,322 46,396 23,505">
          <text:p/>
        </draw:polyline>
        <draw:polyline draw:style-name="gr4" draw:text-style-name="P3" draw:layer="layout" svg:width="0.189cm" svg:height="0.59cm" svg:x="13.142cm" svg:y="3.908cm" svg:viewBox="0 0 190 591" draw:points="178,0 190,23 86,471 0,591">
          <text:p/>
        </draw:polyline>
        <draw:polyline draw:style-name="gr4" draw:text-style-name="P3" draw:layer="layout" svg:width="0.148cm" svg:height="0.366cm" svg:x="14.203cm" svg:y="4.012cm" svg:viewBox="0 0 149 367" draw:points="6,367 0,149 74,126 149,0">
          <text:p/>
        </draw:polyline>
        <draw:polyline draw:style-name="gr4" draw:text-style-name="P3" draw:layer="layout" svg:width="0.154cm" svg:height="0.367cm" svg:x="14.197cm" svg:y="3.644cm" svg:viewBox="0 0 155 368" draw:points="155,368 86,322 0,109 63,52 75,0">
          <text:p/>
        </draw:polyline>
        <draw:polyline draw:style-name="gr4" draw:text-style-name="P3" draw:layer="layout" svg:width="0.499cm" svg:height="0.366cm" svg:x="13.71cm" svg:y="4.379cm" svg:viewBox="0 0 500 367" draw:points="0,367 98,229 104,80 500,0">
          <text:p/>
        </draw:polyline>
        <draw:polyline draw:style-name="gr4" draw:text-style-name="P3" draw:layer="layout" svg:width="0.567cm" svg:height="0.315cm" svg:x="13.142cm" svg:y="4.499cm" svg:viewBox="0 0 568 316" draw:points="568,247 281,316 41,299 110,258 121,189 18,75 0,0">
          <text:p/>
        </draw:polyline>
        <draw:polyline draw:style-name="gr4" draw:text-style-name="P3" draw:layer="layout" svg:width="0.269cm" svg:height="0.94cm" svg:x="13.624cm" svg:y="4.746cm" svg:viewBox="0 0 270 941" draw:points="132,941 75,763 0,689 138,603 178,545 149,471 270,344 259,195 86,0">
          <text:p/>
        </draw:polyline>
        <draw:polyline draw:style-name="gr4" draw:text-style-name="P3" draw:layer="layout" svg:width="0.945cm" svg:height="0.721cm" svg:x="14.209cm" svg:y="4.379cm" svg:viewBox="0 0 946 722" draw:points="946,722 871,683 550,722 418,441 326,338 275,396 212,183 97,34 0,0">
          <text:p/>
        </draw:polyline>
        <draw:polyline draw:style-name="gr4" draw:text-style-name="P3" draw:layer="layout" svg:width="0.241cm" svg:height="0.929cm" svg:x="14.948cm" svg:y="5.101cm" svg:viewBox="0 0 242 930" draw:points="29,930 29,930 0,861 35,655 207,385 161,328 230,276 242,179 161,75 207,0">
          <text:p/>
        </draw:polyline>
        <draw:polygon draw:style-name="gr5" draw:text-style-name="P4" draw:layer="layout" svg:width="0.114cm" svg:height="0.12cm" svg:x="8.38cm" svg:y="3.862cm" svg:viewBox="0 0 115 121" draw:points="115,121 110,115 41,109 0,46 0,6 0,0 75,0">
          <text:p/>
        </draw:polygon>
        <draw:polyline draw:style-name="gr4" draw:text-style-name="P3" draw:layer="layout" svg:width="0.401cm" svg:height="0.67cm" svg:x="8.157cm" svg:y="3.983cm" svg:viewBox="0 0 402 671" draw:points="338,0 390,40 402,46 402,189 361,418 126,487 0,671">
          <text:p/>
        </draw:polyline>
        <draw:polyline draw:style-name="gr4" draw:text-style-name="P3" draw:layer="layout" svg:width="0.097cm" svg:height="0.75cm" svg:x="6.768cm" svg:y="3.725cm" svg:viewBox="0 0 98 751" draw:points="46,751 98,642 35,407 98,189 6,69 0,0">
          <text:p/>
        </draw:polyline>
        <draw:polyline draw:style-name="gr4" draw:text-style-name="P3" draw:layer="layout" svg:width="1.342cm" svg:height="0.303cm" svg:x="6.814cm" svg:y="4.476cm" svg:viewBox="0 0 1343 304" draw:points="1343,178 1274,207 1234,132 1142,110 981,304 935,149 860,173 528,6 321,86 0,0 0,0">
          <text:p/>
        </draw:polyline>
        <draw:polyline draw:style-name="gr4" draw:text-style-name="P3" draw:layer="layout" svg:width="0.315cm" svg:height="0.561cm" svg:x="6.636cm" svg:y="4.476cm" svg:viewBox="0 0 316 562" draw:points="178,0 0,81 18,173 104,316 310,350 316,488 247,562 178,540">
          <text:p/>
        </draw:polyline>
        <draw:polyline draw:style-name="gr4" draw:text-style-name="P3" draw:layer="layout" svg:width="0.165cm" svg:height="0.004cm" svg:x="10.096cm" svg:y="11.969cm" svg:viewBox="0 0 166 5" draw:points="166,5 166,5 0,0">
          <text:p/>
        </draw:polyline>
        <draw:polyline draw:style-name="gr4" draw:text-style-name="P3" draw:layer="layout" svg:width="0.228cm" svg:height="0.802cm" svg:x="8.157cm" svg:y="4.654cm" svg:viewBox="0 0 229 803" draw:points="160,803 137,654 212,637 137,597 201,539 229,459 166,413 206,345 178,282 46,213 34,138 120,115 28,109 0,0">
          <text:p/>
        </draw:polyline>
        <draw:polyline draw:style-name="gr4" draw:text-style-name="P3" draw:layer="layout" svg:width="0.917cm" svg:height="0.274cm" svg:x="8.317cm" svg:y="5.182cm" svg:viewBox="0 0 918 275" draw:points="918,92 746,0 517,104 471,172 132,184 0,275">
          <text:p/>
        </draw:polyline>
        <draw:polyline draw:style-name="gr4" draw:text-style-name="P3" draw:layer="layout" svg:width="0.142cm" svg:height="0.395cm" svg:x="9.7cm" svg:y="3.748cm" svg:viewBox="0 0 143 396" draw:points="0,396 92,281 143,103 35,0">
          <text:p/>
        </draw:polyline>
        <draw:polyline draw:style-name="gr4" draw:text-style-name="P3" draw:layer="layout" svg:width="0.842cm" svg:height="0.275cm" svg:x="9.7cm" svg:y="4.086cm" svg:viewBox="0 0 843 276" draw:points="843,276 843,276 843,201 757,161 705,6 637,0 620,69 385,69 212,155 149,109 86,150 0,58">
          <text:p/>
        </draw:polyline>
        <draw:polyline draw:style-name="gr4" draw:text-style-name="P3" draw:layer="layout" svg:width="0.292cm" svg:height="0.969cm" svg:x="9.442cm" svg:y="2.778cm" svg:viewBox="0 0 293 970" draw:points="46,0 46,0 57,172 275,253 224,316 281,528 74,654 114,717 0,849 46,912 293,970">
          <text:p/>
        </draw:polyline>
        <draw:polyline draw:style-name="gr4" draw:text-style-name="P3" draw:layer="layout" svg:width="0.515cm" svg:height="0.269cm" svg:x="8.96cm" svg:y="3.914cm" svg:viewBox="0 0 516 270" draw:points="0,0 126,247 195,270 379,149 516,206">
          <text:p/>
        </draw:polyline>
        <draw:polyline draw:style-name="gr4" draw:text-style-name="P3" draw:layer="layout" svg:width="0.223cm" svg:height="0.023cm" svg:x="9.476cm" svg:y="4.12cm" svg:viewBox="0 0 224 24" draw:points="224,24 224,24 0,0">
          <text:p/>
        </draw:polyline>
        <draw:polyline draw:style-name="gr4" draw:text-style-name="P3" draw:layer="layout" svg:width="0.234cm" svg:height="1.101cm" svg:x="9.253cm" svg:y="4.12cm" svg:viewBox="0 0 235 1102" draw:points="223,0 223,316 183,374 235,821 91,879 0,1102">
          <text:p/>
        </draw:polyline>
        <draw:polyline draw:style-name="gr4" draw:text-style-name="P3" draw:layer="layout" svg:width="1.485cm" svg:height="0.113cm" svg:x="8.61cm" svg:y="11.952cm" svg:viewBox="0 0 1486 114" draw:points="1486,17 1262,57 1176,22 1050,74 999,22 935,63 872,0 619,57 580,114 511,74 442,108 413,34 132,102 0,39">
          <text:p/>
        </draw:polyline>
        <draw:line draw:style-name="gr4" draw:text-style-name="P3" draw:layer="layout" svg:x1="9.253cm" svg:y1="5.222cm" svg:x2="9.235cm" svg:y2="5.274cm">
          <text:p/>
        </draw:line>
        <draw:polyline draw:style-name="gr4" draw:text-style-name="P3" draw:layer="layout" svg:width="0.641cm" svg:height="0.257cm" svg:x="10.165cm" svg:y="5.337cm" svg:viewBox="0 0 642 258" draw:points="642,258 453,258 321,178 240,206 189,155 183,69 11,69 0,0">
          <text:p/>
        </draw:polyline>
        <draw:polyline draw:style-name="gr4" draw:text-style-name="P3" draw:layer="layout" svg:width="0.401cm" svg:height="1.571cm" svg:x="16.314cm" svg:y="2.566cm" svg:viewBox="0 0 402 1572" draw:points="0,0 34,137 172,86 287,212 315,281 276,430 402,728 379,797 321,1153 356,1377 315,1446 379,1503 373,1572">
          <text:p/>
        </draw:polyline>
        <draw:polyline draw:style-name="gr4" draw:text-style-name="P3" draw:layer="layout" svg:width="0.871cm" svg:height="1.382cm" svg:x="10.601cm" svg:y="5.595cm" svg:viewBox="0 0 872 1383" draw:points="206,0 189,69 149,304 0,700 0,700 138,780 149,867 223,861 252,1016 327,1056 585,1044 551,964 689,1044 694,1124 872,1383">
          <text:p/>
        </draw:polyline>
        <draw:polyline draw:style-name="gr4" draw:text-style-name="P3" draw:layer="layout" svg:width="0.86cm" svg:height="0.171cm" svg:x="9.568cm" svg:y="6.387cm" svg:viewBox="0 0 861 172" draw:points="861,63 803,0 551,12 407,29 316,149 0,172">
          <text:p/>
        </draw:polyline>
        <draw:line draw:style-name="gr4" draw:text-style-name="P3" draw:layer="layout" svg:x1="10.601cm" svg:y1="6.295cm" svg:x2="10.429cm" svg:y2="6.45cm">
          <text:p/>
        </draw:line>
        <draw:polyline draw:style-name="gr4" draw:text-style-name="P3" draw:layer="layout" svg:width="0.303cm" svg:height="1.548cm" svg:x="10.429cm" svg:y="6.45cm" svg:viewBox="0 0 304 1549" draw:points="281,1549 304,1474 189,1394 269,1176 108,1176 108,1102 57,1050 40,901 126,757 92,683 23,700 137,338 69,310 86,230 0,0">
          <text:p/>
        </draw:polyline>
        <draw:polyline draw:style-name="gr4" draw:text-style-name="P3" draw:layer="layout" svg:width="0.441cm" svg:height="1.187cm" svg:x="9.092cm" svg:y="5.274cm" svg:viewBox="0 0 442 1188" draw:points="200,1188 189,1113 120,1073 189,958 167,889 74,769 0,745 74,688 442,631 436,482 212,395 263,332 338,344 143,0">
          <text:p/>
        </draw:polyline>
        <draw:polyline draw:style-name="gr4" draw:text-style-name="P3" draw:layer="layout" svg:width="0.905cm" svg:height="0.338cm" svg:x="8.386cm" svg:y="6.369cm" svg:viewBox="0 0 906 339" draw:points="0,52 155,213 459,339 465,98 551,87 551,173 608,213 672,161 660,87 740,64 780,0 906,93">
          <text:p/>
        </draw:polyline>
        <draw:polyline draw:style-name="gr4" draw:text-style-name="P3" draw:layer="layout" svg:width="0.343cm" svg:height="1.072cm" svg:x="9.568cm" svg:y="6.559cm" svg:viewBox="0 0 344 1073" draw:points="0,0 57,149 161,253 287,717 281,907 344,958 109,1073">
          <text:p/>
        </draw:polyline>
        <draw:line draw:style-name="gr4" draw:text-style-name="P3" draw:layer="layout" svg:x1="9.568cm" svg:y1="6.559cm" svg:x2="9.292cm" svg:y2="6.462cm">
          <text:p/>
        </draw:line>
        <draw:polyline draw:style-name="gr4" draw:text-style-name="P3" draw:layer="layout" svg:width="0.417cm" svg:height="0.114cm" svg:x="9.259cm" svg:y="7.517cm" svg:viewBox="0 0 418 115" draw:points="418,115 355,69 194,75 229,0 0,87">
          <text:p/>
        </draw:polyline>
        <draw:polyline draw:style-name="gr4" draw:text-style-name="P3" draw:layer="layout" svg:width="0.143cm" svg:height="0.866cm" svg:x="16.916cm" svg:y="11.71cm" svg:viewBox="0 0 144 867" draw:points="29,867 41,781 104,735 47,568 75,499 144,488 0,253 52,121 138,98 87,0">
          <text:p/>
        </draw:polyline>
        <draw:polyline draw:style-name="gr4" draw:text-style-name="P3" draw:layer="layout" svg:width="0.068cm" svg:height="0.068cm" svg:x="8.822cm" svg:y="7.678cm" svg:viewBox="0 0 69 69" draw:points="63,63 63,57 69,57 63,57 0,0 0,6 29,69 46,63">
          <text:p/>
        </draw:polyline>
        <draw:line draw:style-name="gr4" draw:text-style-name="P3" draw:layer="layout" svg:x1="17.008cm" svg:y1="11.699cm" svg:x2="17.003cm" svg:y2="11.71cm">
          <text:p/>
        </draw:line>
        <draw:polyline draw:style-name="gr4" draw:text-style-name="P3" draw:layer="layout" svg:width="1.175cm" svg:height="0.389cm" svg:x="15.827cm" svg:y="11.435cm" svg:viewBox="0 0 1176 390" draw:points="1176,275 1176,275 1003,379 923,390 613,264 521,281 407,224 269,75 0,0">
          <text:p/>
        </draw:polyline>
        <draw:polyline draw:style-name="gr4" draw:text-style-name="P3" draw:layer="layout" svg:width="0.693cm" svg:height="0.555cm" svg:x="9.677cm" svg:y="7.632cm" svg:viewBox="0 0 694 556" draw:points="0,0 0,98 155,264 602,436 694,556">
          <text:p/>
        </draw:polyline>
        <draw:polyline draw:style-name="gr4" draw:text-style-name="P3" draw:layer="layout" svg:width="0.338cm" svg:height="0.188cm" svg:x="10.371cm" svg:y="7.998cm" svg:viewBox="0 0 339 189" draw:points="0,189 69,149 81,75 224,6 321,18 339,0 339,0">
          <text:p/>
        </draw:polyline>
        <draw:polyline draw:style-name="gr4" draw:text-style-name="P3" draw:layer="layout" svg:width="0.32cm" svg:height="0.596cm" svg:x="16.687cm" svg:y="11.102cm" svg:viewBox="0 0 321 597" draw:points="0,0 58,138 23,218 121,350 74,413 166,442 321,597">
          <text:p/>
        </draw:polyline>
        <draw:polyline draw:style-name="gr4" draw:text-style-name="P3" draw:layer="layout" svg:width="0.406cm" svg:height="0.269cm" svg:x="7.91cm" svg:y="5.457cm" svg:viewBox="0 0 407 270" draw:points="0,270 396,155 407,0">
          <text:p/>
        </draw:polyline>
        <draw:polyline draw:style-name="gr4" draw:text-style-name="P3" draw:layer="layout" svg:width="1.003cm" svg:height="0.229cm" svg:x="17.008cm" svg:y="11.555cm" svg:viewBox="0 0 1004 230" draw:points="1004,0 752,12 723,98 569,6 310,230 207,104 138,149 0,144">
          <text:p/>
        </draw:polyline>
        <draw:polyline draw:style-name="gr4" draw:text-style-name="P3" draw:layer="layout" svg:width="0.487cm" svg:height="1.239cm" svg:x="9.964cm" svg:y="8.187cm" svg:viewBox="0 0 488 1240" draw:points="407,0 339,299 270,305 212,253 0,334 86,482 28,534 155,615 160,695 224,735 178,804 218,873 160,913 218,965 172,1045 327,1073 488,1240 488,1240">
          <text:p/>
        </draw:polyline>
        <draw:polyline draw:style-name="gr4" draw:text-style-name="P3" draw:layer="layout" svg:width="0.751cm" svg:height="0.401cm" svg:x="9.648cm" svg:y="9.163cm" svg:viewBox="0 0 752 402" draw:points="752,402 511,379 350,264 339,115 173,69 155,0 0,23">
          <text:p/>
        </draw:polyline>
        <draw:polyline draw:style-name="gr4" draw:text-style-name="P3" draw:layer="layout" svg:width="1.41cm" svg:height="0.814cm" svg:x="10.452cm" svg:y="8.612cm" svg:viewBox="0 0 1411 815" draw:points="0,815 0,815 57,763 195,746 298,597 321,448 522,298 579,161 722,0 722,0 883,80 883,201 1124,172 1308,316 1262,385 1411,442">
          <text:p/>
        </draw:polyline>
        <draw:polyline draw:style-name="gr4" draw:text-style-name="P3" draw:layer="layout" svg:width="0.051cm" svg:height="0.137cm" svg:x="10.4cm" svg:y="9.427cm" svg:viewBox="0 0 52 138" draw:points="52,0 52,11 0,138">
          <text:p/>
        </draw:polyline>
        <draw:polyline draw:style-name="gr4" draw:text-style-name="P3" draw:layer="layout" svg:width="0.372cm" svg:height="0.561cm" svg:x="10.394cm" svg:y="9.553cm" svg:viewBox="0 0 373 562" draw:points="373,562 345,528 367,453 310,384 253,470 0,413 58,356 58,207 132,69 104,0 6,12">
          <text:p/>
        </draw:polyline>
        <draw:polyline draw:style-name="gr4" draw:text-style-name="P3" draw:layer="layout" svg:width="1.255cm" svg:height="0.544cm" svg:x="8.989cm" svg:y="10.431cm" svg:viewBox="0 0 1256 545" draw:points="0,86 201,0 298,34 264,166 705,149 694,223 981,419 992,545 1159,545 1199,453 1256,522">
          <text:p/>
        </draw:polyline>
        <draw:polyline draw:style-name="gr4" draw:text-style-name="P3" draw:layer="layout" svg:width="0.521cm" svg:height="0.842cm" svg:x="10.245cm" svg:y="10.11cm" svg:viewBox="0 0 522 843" draw:points="0,843 115,740 75,676 155,613 166,384 390,161 310,126 339,45 413,63 442,0 522,5">
          <text:p/>
        </draw:polyline>
        <draw:polyline draw:style-name="gr4" draw:text-style-name="P3" draw:layer="layout" svg:width="0.872cm" svg:height="0.309cm" svg:x="10.767cm" svg:y="10.115cm" svg:viewBox="0 0 873 310" draw:points="873,310 763,207 625,276 586,115 430,144 373,98 299,150 69,161 0,0">
          <text:p/>
        </draw:polyline>
        <draw:polyline draw:style-name="gr4" draw:text-style-name="P3" draw:layer="layout" svg:width="0.309cm" svg:height="0.389cm" svg:x="10.245cm" svg:y="10.953cm" svg:viewBox="0 0 310 390" draw:points="235,390 218,327 310,189 11,114 0,0">
          <text:p/>
        </draw:polyline>
        <draw:polyline draw:style-name="gr4" draw:text-style-name="P3" draw:layer="layout" svg:width="0.125cm" svg:height="0.292cm" svg:x="14.977cm" svg:y="6.031cm" svg:viewBox="0 0 126 293" draw:points="121,293 121,270 126,189 29,161 0,0">
          <text:p/>
        </draw:polyline>
        <draw:polyline draw:style-name="gr4" draw:text-style-name="P3" draw:layer="layout" svg:width="1.221cm" svg:height="0.355cm" svg:x="13.756cm" svg:y="5.687cm" svg:viewBox="0 0 1222 356" draw:points="1222,344 1079,356 1044,287 970,310 947,212 798,235 654,161 557,17 436,126 281,126 92,0 0,0 0,0">
          <text:p/>
        </draw:polyline>
        <draw:line draw:style-name="gr4" draw:text-style-name="P3" draw:layer="layout" svg:x1="15.064cm" svg:y1="6.33cm" svg:x2="15.098cm" svg:y2="6.324cm">
          <text:p/>
        </draw:line>
        <draw:polyline draw:style-name="gr4" draw:text-style-name="P3" draw:layer="layout" svg:width="0.429cm" svg:height="0.613cm" svg:x="15.786cm" svg:y="2.382cm" svg:viewBox="0 0 430 614" draw:points="430,0 385,29 333,98 184,46 138,98 161,321 75,454 109,517 0,614 0,614">
          <text:p/>
        </draw:polyline>
        <draw:polygon draw:style-name="gr5" draw:text-style-name="P4" draw:layer="layout" svg:width="0.068cm" svg:height="0.044cm" svg:x="14.995cm" svg:y="6.33cm" svg:viewBox="0 0 69 45" draw:points="69,0 5,45 0,11">
          <text:p/>
        </draw:polygon>
        <draw:polyline draw:style-name="gr4" draw:text-style-name="P3" draw:layer="layout" svg:width="0.521cm" svg:height="0.677cm" svg:x="14.478cm" svg:y="6.375cm" svg:viewBox="0 0 522 678" draw:points="0,603 184,678 470,529 454,460 505,402 401,224 454,179 448,24 522,0">
          <text:p/>
        </draw:polyline>
        <draw:polyline draw:style-name="gr4" draw:text-style-name="P3" draw:layer="layout" svg:width="0.223cm" svg:height="1.147cm" svg:x="13.647cm" svg:y="5.767cm" svg:viewBox="0 0 224 1148" draw:points="0,0 52,167 6,316 75,368 155,563 167,718 224,769 218,918 184,1148">
          <text:p/>
        </draw:polyline>
        <draw:polyline draw:style-name="gr4" draw:text-style-name="P3" draw:layer="layout" svg:width="0.108cm" svg:height="0.079cm" svg:x="13.647cm" svg:y="5.687cm" svg:viewBox="0 0 109 80" draw:points="109,0 40,17 0,80">
          <text:p/>
        </draw:polyline>
        <draw:polyline draw:style-name="gr4" draw:text-style-name="P3" draw:layer="layout" svg:width="0.681cm" svg:height="0.2cm" svg:x="12.965cm" svg:y="5.606cm" svg:viewBox="0 0 682 201" draw:points="682,161 447,201 350,81 0,0">
          <text:p/>
        </draw:polyline>
        <draw:polyline draw:style-name="gr4" draw:text-style-name="P3" draw:layer="layout" svg:width="0.82cm" svg:height="1.038cm" svg:x="13.01cm" svg:y="6.915cm" svg:viewBox="0 0 821 1039" draw:points="310,1039 218,826 218,826 29,700 0,596 0,596 92,447 316,419 362,355 316,218 374,172 592,97 712,0 821,0">
          <text:p/>
        </draw:polyline>
        <draw:polyline draw:style-name="gr4" draw:text-style-name="P3" draw:layer="layout" svg:width="0.647cm" svg:height="0.217cm" svg:x="13.831cm" svg:y="6.915cm" svg:viewBox="0 0 648 218" draw:points="0,0 149,166 310,166 384,126 499,218 648,63">
          <text:p/>
        </draw:polyline>
        <draw:polyline draw:style-name="gr4" draw:text-style-name="P3" draw:layer="layout" svg:width="0.234cm" svg:height="0.641cm" svg:x="13.131cm" svg:y="7.953cm" svg:viewBox="0 0 235 642" draw:points="189,0 178,108 235,281 0,499 115,642">
          <text:p/>
        </draw:polyline>
        <draw:polyline draw:style-name="gr4" draw:text-style-name="P3" draw:layer="layout" svg:width="1.256cm" svg:height="0.504cm" svg:x="13.32cm" svg:y="7.775cm" svg:viewBox="0 0 1257 505" draw:points="1257,505 1159,397 998,385 964,299 626,287 585,224 499,236 384,121 414,47 356,0 69,212 0,179">
          <text:p/>
        </draw:polyline>
        <draw:polyline draw:style-name="gr4" draw:text-style-name="P3" draw:layer="layout" svg:width="0.418cm" svg:height="0.745cm" svg:x="14.478cm" svg:y="6.978cm" svg:viewBox="0 0 419 746" draw:points="310,746 407,626 419,488 379,425 172,350 0,0">
          <text:p/>
        </draw:polyline>
        <draw:polyline draw:style-name="gr4" draw:text-style-name="P3" draw:layer="layout" svg:width="0.211cm" svg:height="0.555cm" svg:x="14.576cm" svg:y="7.724cm" svg:viewBox="0 0 212 556" draw:points="0,556 138,430 97,109 114,34 212,0">
          <text:p/>
        </draw:polyline>
        <draw:polyline draw:style-name="gr4" draw:text-style-name="P3" draw:layer="layout" svg:width="0.538cm" svg:height="0.177cm" svg:x="14.788cm" svg:y="7.724cm" svg:viewBox="0 0 539 178" draw:points="539,80 396,178 339,126 138,161 0,80 0,0">
          <text:p/>
        </draw:polyline>
        <draw:polyline draw:style-name="gr4" draw:text-style-name="P3" draw:layer="layout" svg:width="0.717cm" svg:height="0.274cm" svg:x="11.484cm" svg:y="4.792cm" svg:viewBox="0 0 718 275" draw:points="718,235 632,189 494,275 161,0 0,34">
          <text:p/>
        </draw:polyline>
        <draw:polyline draw:style-name="gr4" draw:text-style-name="P3" draw:layer="layout" svg:width="0.555cm" svg:height="0.143cm" svg:x="11.978cm" svg:y="6.151cm" svg:viewBox="0 0 556 144" draw:points="556,92 425,0 258,24 218,92 155,58 0,144">
          <text:p/>
        </draw:polyline>
        <draw:polyline draw:style-name="gr4" draw:text-style-name="P3" draw:layer="layout" svg:width="0.457cm" svg:height="1.267cm" svg:x="12.466cm" svg:y="6.243cm" svg:viewBox="0 0 458 1268" draw:points="418,1268 458,1176 436,947 315,741 350,672 292,614 355,482 292,184 0,144 68,0">
          <text:p/>
        </draw:polyline>
        <draw:polyline draw:style-name="gr4" draw:text-style-name="P3" draw:layer="layout" svg:width="0.527cm" svg:height="0.682cm" svg:x="11.473cm" svg:y="6.295cm" svg:viewBox="0 0 528 683" draw:points="505,0 528,126 464,178 401,270 338,224 206,293 126,603 149,672 0,683">
          <text:p/>
        </draw:polyline>
        <draw:polyline draw:style-name="gr4" draw:text-style-name="P3" draw:layer="layout" svg:width="0.366cm" svg:height="0.584cm" svg:x="11.473cm" svg:y="6.978cm" svg:viewBox="0 0 367 585" draw:points="0,0 57,75 40,229 155,339 230,339 298,482 367,510 327,585">
          <text:p/>
        </draw:polyline>
        <draw:polyline draw:style-name="gr4" draw:text-style-name="P3" draw:layer="layout" svg:width="0.257cm" svg:height="0.062cm" svg:x="11.8cm" svg:y="7.563cm" svg:viewBox="0 0 258 63" draw:points="0,0 63,29 212,0 258,63">
          <text:p/>
        </draw:polyline>
        <draw:polyline draw:style-name="gr4" draw:text-style-name="P3" draw:layer="layout" svg:width="0.395cm" svg:height="0.401cm" svg:x="11.404cm" svg:y="7.557cm" svg:viewBox="0 0 396 402" draw:points="396,6 373,0 338,58 252,35 224,115 75,184 0,316 0,402">
          <text:p/>
        </draw:polyline>
        <draw:polyline draw:style-name="gr4" draw:text-style-name="P3" draw:layer="layout" svg:width="0.693cm" svg:height="0.131cm" svg:x="10.71cm" svg:y="7.941cm" svg:viewBox="0 0 694 132" draw:points="694,17 568,0 533,63 436,103 332,0 275,51 310,109 235,132 0,57">
          <text:p/>
        </draw:polyline>
        <draw:polyline draw:style-name="gr4" draw:text-style-name="P3" draw:layer="layout" svg:width="0.344cm" svg:height="0.653cm" svg:x="11.174cm" svg:y="7.958cm" svg:viewBox="0 0 345 654" draw:points="0,654 86,557 161,539 264,333 328,310 345,224 224,132 230,0">
          <text:p/>
        </draw:polyline>
        <draw:line draw:style-name="gr4" draw:text-style-name="P3" draw:layer="layout" svg:x1="12.884cm" svg:y1="7.511cm" svg:x2="13.01cm" svg:y2="7.511cm">
          <text:p/>
        </draw:line>
        <draw:polyline draw:style-name="gr4" draw:text-style-name="P3" draw:layer="layout" svg:width="0.825cm" svg:height="0.165cm" svg:x="12.058cm" svg:y="7.46cm" svg:viewBox="0 0 826 166" draw:points="0,166 69,92 367,63 419,0 758,69 826,51">
          <text:p/>
        </draw:polyline>
        <draw:polyline draw:style-name="gr4" draw:text-style-name="P3" draw:layer="layout" svg:width="0.573cm" svg:height="1.032cm" svg:x="12.012cm" svg:y="7.626cm" svg:viewBox="0 0 574 1033" draw:points="574,1033 556,878 436,804 270,792 264,717 195,678 212,591 172,459 0,207 74,69 46,0">
          <text:p/>
        </draw:polyline>
        <draw:polyline draw:style-name="gr4" draw:text-style-name="P3" draw:layer="layout" svg:width="0.659cm" svg:height="0.131cm" svg:x="12.586cm" svg:y="8.572cm" svg:viewBox="0 0 660 132" draw:points="660,23 597,86 528,63 470,132 178,0 0,86">
          <text:p/>
        </draw:polyline>
        <draw:polyline draw:style-name="gr4" draw:text-style-name="P3" draw:layer="layout" svg:width="0.722cm" svg:height="0.395cm" svg:x="11.863cm" svg:y="8.658cm" svg:viewBox="0 0 723 396" draw:points="723,0 493,103 373,224 223,252 103,356 34,327 0,396">
          <text:p/>
        </draw:polyline>
        <draw:polyline draw:style-name="gr4" draw:text-style-name="P3" draw:layer="layout" svg:width="0.515cm" svg:height="0.796cm" svg:x="12.764cm" svg:y="9.008cm" svg:viewBox="0 0 516 797" draw:points="499,0 516,155 355,103 338,189 143,436 189,494 132,545 126,631 46,660 85,746 0,797 0,797">
          <text:p/>
        </draw:polyline>
        <draw:polyline draw:style-name="gr4" draw:text-style-name="P3" draw:layer="layout" svg:width="0.235cm" svg:height="0.676cm" svg:x="11.834cm" svg:y="9.054cm" svg:viewBox="0 0 236 677" draw:points="29,0 98,120 6,241 52,316 0,361 58,401 63,476 150,499 236,677">
          <text:p/>
        </draw:polyline>
        <draw:polyline draw:style-name="gr4" draw:text-style-name="P3" draw:layer="layout" svg:width="0.429cm" svg:height="0.693cm" svg:x="11.64cm" svg:y="9.731cm" svg:viewBox="0 0 430 694" draw:points="430,0 413,132 378,270 257,350 281,442 120,534 0,694">
          <text:p/>
        </draw:polyline>
        <draw:polyline draw:style-name="gr4" draw:text-style-name="P3" draw:layer="layout" svg:width="0.378cm" svg:height="0.486cm" svg:x="11.243cm" svg:y="10.747cm" svg:viewBox="0 0 379 487" draw:points="379,0 184,45 184,126 247,160 132,298 167,373 92,367 0,487">
          <text:p/>
        </draw:polyline>
        <draw:polyline draw:style-name="gr4" draw:text-style-name="P3" draw:layer="layout" svg:width="0.929cm" svg:height="0.252cm" svg:x="11.622cm" svg:y="10.729cm" svg:viewBox="0 0 930 253" draw:points="0,18 81,0 23,63 138,161 212,190 275,155 287,253 511,190 580,247 769,104 930,86">
          <text:p/>
        </draw:polyline>
        <draw:polyline draw:style-name="gr4" draw:text-style-name="P3" draw:layer="layout" svg:width="0.086cm" svg:height="0.321cm" svg:x="11.553cm" svg:y="10.425cm" svg:viewBox="0 0 87 322" draw:points="87,0 0,80 69,322">
          <text:p/>
        </draw:polyline>
        <draw:polyline draw:style-name="gr4" draw:text-style-name="P3" draw:layer="layout" svg:width="0.693cm" svg:height="0.153cm" svg:x="12.07cm" svg:y="9.714cm" svg:viewBox="0 0 694 154" draw:points="694,91 516,86 384,154 206,0 0,17">
          <text:p/>
        </draw:polyline>
        <draw:polyline draw:style-name="gr4" draw:text-style-name="P3" draw:layer="layout" svg:width="0.159cm" svg:height="0.573cm" svg:x="12.764cm" svg:y="9.805cm" svg:viewBox="0 0 160 574" draw:points="160,574 74,442 120,293 22,138 0,0">
          <text:p/>
        </draw:polyline>
        <draw:polyline draw:style-name="gr4" draw:text-style-name="P3" draw:layer="layout" svg:width="0.877cm" svg:height="0.51cm" svg:x="12.924cm" svg:y="9.868cm" svg:viewBox="0 0 878 511" draw:points="878,460 810,328 821,247 763,213 729,98 597,0 477,110 396,339 299,466 132,425 0,511">
          <text:p/>
        </draw:polyline>
        <draw:polyline draw:style-name="gr4" draw:text-style-name="P3" draw:layer="layout" svg:width="0.394cm" svg:height="0.435cm" svg:x="12.529cm" svg:y="10.379cm" svg:viewBox="0 0 395 436" draw:points="23,436 0,201 200,69 355,35 395,0 395,0">
          <text:p/>
        </draw:polyline>
        <draw:polyline draw:style-name="gr4" draw:text-style-name="P3" draw:layer="layout" svg:width="0.131cm" svg:height="0.298cm" svg:x="12.54cm" svg:y="10.815cm" svg:viewBox="0 0 132 299" draw:points="12,0 12,0 0,75 81,150 23,207 132,299">
          <text:p/>
        </draw:polyline>
        <draw:polyline draw:style-name="gr4" draw:text-style-name="P3" draw:layer="layout" svg:width="0.314cm" svg:height="0.906cm" svg:x="14.576cm" svg:y="8.279cm" svg:viewBox="0 0 315 907" draw:points="240,907 315,723 246,528 126,431 6,230 63,69 0,0">
          <text:p/>
        </draw:polyline>
        <draw:polyline draw:style-name="gr4" draw:text-style-name="P3" draw:layer="layout" svg:width="0.888cm" svg:height="0.085cm" svg:x="13.928cm" svg:y="9.117cm" svg:viewBox="0 0 889 86" draw:points="889,69 602,86 465,0 247,0 0,80">
          <text:p/>
        </draw:polyline>
        <draw:polyline draw:style-name="gr4" draw:text-style-name="P3" draw:layer="layout" svg:width="0.66cm" svg:height="0.228cm" svg:x="14.816cm" svg:y="9.129cm" svg:viewBox="0 0 661 229" draw:points="661,229 603,172 534,194 517,57 362,0 201,74 127,86 69,34 0,57">
          <text:p/>
        </draw:polyline>
        <draw:polyline draw:style-name="gr4" draw:text-style-name="P3" draw:layer="layout" svg:width="0.045cm" svg:height="0.412cm" svg:x="13.228cm" svg:y="8.595cm" svg:viewBox="0 0 46 413" draw:points="18,0 46,143 0,207 35,413">
          <text:p/>
        </draw:polyline>
        <draw:polyline draw:style-name="gr4" draw:text-style-name="P3" draw:layer="layout" svg:width="0.664cm" svg:height="0.297cm" svg:x="13.263cm" svg:y="9.008cm" svg:viewBox="0 0 665 298" draw:points="0,0 195,86 229,155 402,160 573,298 665,189 665,189">
          <text:p/>
        </draw:polyline>
        <draw:polyline draw:style-name="gr4" draw:text-style-name="P3" draw:layer="layout" svg:width="0.298cm" svg:height="0.607cm" svg:x="13.928cm" svg:y="9.197cm" svg:viewBox="0 0 299 608" draw:points="0,0 0,104 144,144 230,368 293,396 207,402 299,608">
          <text:p/>
        </draw:polyline>
        <draw:polyline draw:style-name="gr4" draw:text-style-name="P3" draw:layer="layout" svg:width="0.997cm" svg:height="0.522cm" svg:x="13.802cm" svg:y="9.805cm" svg:viewBox="0 0 998 523" draw:points="998,356 763,155 689,149 689,224 522,190 482,47 425,0 396,23 224,173 178,116 0,523">
          <text:p/>
        </draw:polyline>
        <draw:polyline draw:style-name="gr4" draw:text-style-name="P3" draw:layer="layout" svg:width="1.289cm" svg:height="1.003cm" svg:x="9.253cm" svg:y="4.362cm" svg:viewBox="0 0 1290 1004" draw:points="0,860 269,946 321,900 545,992 625,1004 774,929 906,975 866,831 1009,637 975,545 1101,430 1072,350 1187,252 1176,74 1290,0">
          <text:p/>
        </draw:polyline>
        <draw:polyline draw:style-name="gr4" draw:text-style-name="P3" draw:layer="layout" svg:width="0.452cm" svg:height="0.744cm" svg:x="13.802cm" svg:y="10.328cm" svg:viewBox="0 0 453 745" draw:points="453,745 207,631 172,568 184,344 109,120 0,6 0,0">
          <text:p/>
        </draw:polyline>
        <draw:polyline draw:style-name="gr4" draw:text-style-name="P3" draw:layer="layout" svg:width="0.16cm" svg:height="0.441cm" svg:x="14.799cm" svg:y="10.161cm" svg:viewBox="0 0 161 442" draw:points="161,442 52,230 0,0">
          <text:p/>
        </draw:polyline>
        <draw:polyline draw:style-name="gr4" draw:text-style-name="P3" draw:layer="layout" svg:width="0.705cm" svg:height="0.561cm" svg:x="14.254cm" svg:y="10.603cm" svg:viewBox="0 0 706 562" draw:points="706,0 678,51 580,120 683,321 655,396 689,470 529,522 305,459 299,545 201,562 0,470">
          <text:p/>
        </draw:polyline>
        <draw:polyline draw:style-name="gr4" draw:text-style-name="P3" draw:layer="layout" svg:width="0.969cm" svg:height="0.647cm" svg:x="14.243cm" svg:y="11.395cm" svg:viewBox="0 0 970 648" draw:points="0,86 0,91 74,91 86,166 143,126 275,189 281,115 390,17 488,0 540,69 516,138 689,172 694,246 774,258 929,430 970,505 860,648 860,648">
          <text:p/>
        </draw:polyline>
        <draw:polyline draw:style-name="gr4" draw:text-style-name="P3" draw:layer="layout" svg:width="0.366cm" svg:height="0.464cm" svg:x="18.012cm" svg:y="11.555cm" svg:viewBox="0 0 367 465" draw:points="0,0 144,75 184,218 333,287 310,362 367,465">
          <text:p/>
        </draw:polyline>
        <draw:polyline draw:style-name="gr4" draw:text-style-name="P3" draw:layer="layout" svg:width="0.567cm" svg:height="0.75cm" svg:x="15.259cm" svg:y="11.435cm" svg:viewBox="0 0 568 751" draw:points="0,751 103,597 252,551 223,482 332,356 413,379 464,109 568,0">
          <text:p/>
        </draw:polyline>
        <draw:polyline draw:style-name="gr4" draw:text-style-name="P3" draw:layer="layout" svg:width="0.217cm" svg:height="0.407cm" svg:x="14.129cm" svg:y="11.073cm" svg:viewBox="0 0 218 408" draw:points="126,0 75,104 0,132 218,236 109,374 115,408">
          <text:p/>
        </draw:polyline>
        <draw:polyline draw:style-name="gr4" draw:text-style-name="P3" draw:layer="layout" svg:width="0.487cm" svg:height="0.354cm" svg:x="13.756cm" svg:y="11.481cm" svg:viewBox="0 0 488 355" draw:points="0,355 149,355 155,132 316,166 391,29 488,0">
          <text:p/>
        </draw:polyline>
        <draw:polyline draw:style-name="gr4" draw:text-style-name="P3" draw:layer="layout" svg:width="1.083cm" svg:height="0.79cm" svg:x="12.672cm" svg:y="11.045cm" svg:viewBox="0 0 1084 791" draw:points="1084,791 1056,723 769,688 660,557 551,258 425,149 161,0 0,69">
          <text:p/>
        </draw:polyline>
        <draw:polyline draw:style-name="gr4" draw:text-style-name="P3" draw:layer="layout" svg:width="0.418cm" svg:height="0.435cm" svg:x="13.337cm" svg:y="11.836cm" svg:viewBox="0 0 419 436" draw:points="0,436 86,385 110,305 92,58 247,116 247,116 419,0">
          <text:p/>
        </draw:polyline>
        <draw:polyline draw:style-name="gr4" draw:text-style-name="P3" draw:layer="layout" svg:width="0.796cm" svg:height="0.321cm" svg:x="13.32cm" svg:y="12.272cm" svg:viewBox="0 0 797 322" draw:points="797,322 758,270 396,150 367,75 276,213 195,236 161,161 92,201 0,69 17,0">
          <text:p/>
        </draw:polyline>
        <draw:polygon draw:style-name="gr5" draw:text-style-name="P4" draw:layer="layout" svg:width="0.056cm" svg:height="0.068cm" svg:x="10.199cm" svg:y="12.422cm" svg:viewBox="0 0 57 69" draw:points="57,0 57,69 0,29">
          <text:p/>
        </draw:polygon>
        <draw:polyline draw:style-name="gr4" draw:text-style-name="P3" draw:layer="layout" svg:width="1.02cm" svg:height="0.407cm" svg:x="12.873cm" svg:y="13.07cm" svg:viewBox="0 0 1021 408" draw:points="1021,126 814,0 602,144 252,115 183,155 218,304 0,408">
          <text:p/>
        </draw:polyline>
        <draw:polyline draw:style-name="gr4" draw:text-style-name="P3" draw:layer="layout" svg:width="0.498cm" svg:height="0.366cm" svg:x="12.173cm" svg:y="11.114cm" svg:viewBox="0 0 499 367" draw:points="499,0 263,86 195,57 114,86 161,143 137,212 11,292 0,367 0,367">
          <text:p/>
        </draw:polyline>
        <draw:polyline draw:style-name="gr4" draw:text-style-name="P3" draw:layer="layout" svg:width="0.544cm" svg:height="0.768cm" svg:x="12.173cm" svg:y="11.481cm" svg:viewBox="0 0 545 769" draw:points="545,769 516,700 149,459 172,321 109,264 103,195 34,160 0,0">
          <text:p/>
        </draw:polyline>
        <draw:polyline draw:style-name="gr4" draw:text-style-name="P3" draw:layer="layout" svg:width="0.401cm" svg:height="0.257cm" svg:x="12.316cm" svg:y="12.25cm" svg:viewBox="0 0 402 258" draw:points="0,258 218,0 252,69 390,22 402,0">
          <text:p/>
        </draw:polyline>
        <draw:polyline draw:style-name="gr4" draw:text-style-name="P3" draw:layer="layout" svg:width="0.618cm" svg:height="0.096cm" svg:x="12.718cm" svg:y="12.239cm" svg:viewBox="0 0 619 97" draw:points="0,11 46,74 206,97 235,11 310,0 619,33">
          <text:p/>
        </draw:polyline>
        <draw:polyline draw:style-name="gr4" draw:text-style-name="P3" draw:layer="layout" svg:width="0.693cm" svg:height="0.234cm" svg:x="11.479cm" svg:y="11.481cm" svg:viewBox="0 0 694 235" draw:points="694,0 395,109 453,172 298,235 257,172 0,195">
          <text:p/>
        </draw:polyline>
        <draw:polyline draw:style-name="gr4" draw:text-style-name="P3" draw:layer="layout" svg:width="0.235cm" svg:height="0.441cm" svg:x="11.243cm" svg:y="11.234cm" svg:viewBox="0 0 236 442" draw:points="236,442 184,270 58,161 138,40 0,0">
          <text:p/>
        </draw:polyline>
        <draw:polyline draw:style-name="gr4" draw:text-style-name="P3" draw:layer="layout" svg:width="0.762cm" svg:height="0.125cm" svg:x="10.48cm" svg:y="11.234cm" svg:viewBox="0 0 763 126" draw:points="763,0 694,35 476,6 344,81 132,63 98,126 0,109 0,109">
          <text:p/>
        </draw:polyline>
        <draw:polyline draw:style-name="gr4" draw:text-style-name="P3" draw:layer="layout" svg:width="0.647cm" svg:height="0.751cm" svg:x="11.066cm" svg:y="11.676cm" svg:viewBox="0 0 648 752" draw:points="413,0 648,344 481,505 464,654 171,585 80,723 0,752">
          <text:p/>
        </draw:polyline>
        <draw:polyline draw:style-name="gr4" draw:text-style-name="P3" draw:layer="layout" svg:width="0.997cm" svg:height="0.75cm" svg:x="11.318cm" svg:y="12.451cm" svg:viewBox="0 0 998 751" draw:points="23,751 0,677 98,539 172,516 172,361 269,264 338,234 499,338 493,195 631,154 550,28 625,0 717,143 786,132 803,57 947,114 998,57">
          <text:p/>
        </draw:polyline>
        <draw:polyline draw:style-name="gr4" draw:text-style-name="P3" draw:layer="layout" svg:width="0.825cm" svg:height="1.427cm" svg:x="10.262cm" svg:y="11.963cm" svg:viewBox="0 0 826 1428" draw:points="0,11 104,0 155,91 236,126 304,350 448,333 482,407 804,465 620,757 741,855 723,946 804,941 826,1009 758,1147 614,1228 631,1428">
          <text:p/>
        </draw:polyline>
        <draw:polyline draw:style-name="gr4" draw:text-style-name="P3" draw:layer="layout" svg:width="0.556cm" svg:height="0.969cm" svg:x="12.316cm" svg:y="12.508cm" svg:viewBox="0 0 557 970" draw:points="557,970 431,826 344,855 258,820 236,671 321,654 350,580 287,511 344,453 339,373 281,241 57,144 0,0">
          <text:p/>
        </draw:polyline>
        <draw:polyline draw:style-name="gr4" draw:text-style-name="P3" draw:layer="layout" svg:width="0.453cm" svg:height="0.136cm" svg:x="12.419cm" svg:y="13.478cm" svg:viewBox="0 0 454 137" draw:points="454,0 259,5 224,68 0,137">
          <text:p/>
        </draw:polyline>
        <draw:polyline draw:style-name="gr4" draw:text-style-name="P3" draw:layer="layout" svg:width="0.429cm" svg:height="0.625cm" svg:x="10.05cm" svg:y="11.343cm" svg:viewBox="0 0 430 626" draw:points="46,626 0,551 115,270 98,104 339,35 355,109 424,80 430,0">
          <text:p/>
        </draw:polyline>
        <draw:polyline draw:style-name="gr4" draw:text-style-name="P3" draw:layer="layout" svg:width="0.406cm" svg:height="1.158cm" svg:x="9.97cm" svg:y="11.974cm" svg:viewBox="0 0 407 1159" draw:points="0,1159 0,1154 34,930 74,861 160,838 149,764 355,528 338,448 407,408 396,224 321,224 355,149 292,0">
          <text:p/>
        </draw:polyline>
        <draw:polygon draw:style-name="gr6" draw:text-style-name="P4" draw:layer="layout" svg:width="0.257cm" svg:height="0.194cm" svg:x="16.142cm" svg:y="12.049cm" svg:viewBox="0 0 258 195" draw:points="17,0 121,0 172,103 258,69 206,166 121,195 0,86">
          <text:p/>
        </draw:polygon>
        <draw:polyline draw:style-name="gr7" draw:text-style-name="P3" draw:layer="layout" svg:width="5.988cm" svg:height="11.405cm" svg:x="13.223cm" svg:y="0.127cm" svg:viewBox="0 0 5989 11406" draw:points="5766,11406 5777,11216 5938,10998 5989,10883 5886,10746 5582,10860 5341,10734 5181,10700 5025,10510 5020,10505 5066,10378 4968,10240 5025,10189 5060,10040 5060,10034 5066,10034 5112,9977 5204,9977 5106,9736 4951,9730 4813,9644 4790,9472 4722,9472 4664,9334 4664,9334 5157,9122 5209,9030 5181,8961 5255,8829 5066,8697 5008,8554 5025,8474 4882,8416 4807,8347 4796,8267 4796,8267 4802,8261 5014,8055 5037,7975 4951,7855 4750,7666 4807,7505 4716,7367 4727,7292 4641,7276 4423,7292 4297,7396 4205,7361 4131,7510 4194,7591 4010,7729 3838,7752 3832,7752 3832,7752 3849,7626 3993,7534 4022,7350 3936,7298 3930,7298 3999,7063 4022,6983 4320,6708 4303,6455 4526,6306 4825,5933 4819,5859 4882,5807 4768,5709 4790,5635 4796,5629 4894,5526 4899,5526 4991,5514 5066,5531 5043,5606 5244,5606 5312,5583 5324,5503 5399,5503 5404,5422 5462,5365 5387,5170 5456,4768 5404,4504 5410,4498 5559,4148 5593,3741 5869,3391 5967,3116 5749,3035 5375,3024 5370,3024 5152,2829 4991,2938 4813,2909 4744,2938 4687,2841 4612,2800 4538,2841 4532,2915 4457,2898 4251,2662 4211,2513 4136,2462 3849,2393 3735,2485 3660,2485 3528,2427 3436,2347 3264,2347 3230,2422 3092,2439 3086,2439 2994,2255 2914,2261 2914,2180 2759,2141 2587,1991 2432,1991 2455,1825 2381,1675 2381,1573 2450,1441 2381,1400 2277,1510 2231,1675 2007,1779 1864,1733 1795,1750 1784,1750 1692,1722 1692,1716 1778,1555 1698,1417 1750,1256 1681,1268 1577,1142 1417,1171 1279,1136 1222,1188 1164,953 1026,924 998,849 924,906 843,878 763,660 774,586 671,471 522,482 379,580 304,545 229,413 143,413 109,344 137,195 74,41 0,0">
          <text:p/>
        </draw:polyline>
        <draw:polyline draw:style-name="gr7" draw:text-style-name="P3" draw:layer="layout" svg:width="5.724cm" svg:height="1.732cm" svg:x="8.329cm" svg:y="12.272cm" svg:viewBox="0 0 5725 1733" draw:points="0,0 149,69 161,150 218,98 390,132 424,207 379,356 310,419 344,494 442,517 453,419 528,397 533,482 688,563 935,661 1095,655 1164,775 1365,942 1428,896 1486,936 1641,856 1641,861 1927,1113 2249,1068 2312,1125 2564,1119 2725,1131 2782,1074 2776,907 2840,873 3012,930 3270,999 3396,1108 3557,1102 3706,1292 3729,1217 3815,1217 4090,1343 4090,1343 4039,1469 4268,1538 4326,1682 4412,1687 4526,1584 4607,1584 4854,1636 4968,1733 5129,1716 5129,1642 5341,1532 5502,1504 5725,1561">
          <text:p/>
        </draw:polyline>
        <draw:polyline draw:style-name="gr8" draw:text-style-name="P3" draw:layer="layout" svg:width="5.094cm" svg:height="2.299cm" svg:x="13.894cm" svg:y="11.533cm" svg:viewBox="0 0 5095 2300" draw:points="160,2300 11,2117 0,1663 11,1411 155,1136 223,1061 367,958 540,958 711,774 992,568 1210,504 1210,510 1285,637 1360,653 1366,653 1733,665 1790,728 1773,797 1871,820 2117,791 2065,734 2094,671 2169,671 2284,814 2628,774 2725,1003 2978,1061 3047,1044 3052,1044 3207,1136 3202,1210 3431,1141 3580,1187 3615,1256 3666,1113 3855,1147 3855,1072 4004,1038 4073,975 4171,987 4228,849 4136,803 4297,596 4435,579 4486,487 4544,378 4693,309 4722,200 5095,0">
          <text:p/>
        </draw:polyline>
        <draw:polygon draw:style-name="gr9" draw:text-style-name="P4" draw:layer="layout" svg:width="0.2cm" svg:height="0.12cm" svg:x="7.038cm" svg:y="5.801cm" svg:viewBox="0 0 201 121" draw:points="0,12 17,98 103,121 201,92 74,0">
          <text:p/>
        </draw:polygon>
        <draw:polygon draw:style-name="gr9" draw:text-style-name="P4" draw:layer="layout" svg:width="1.203cm" svg:height="2.622cm" svg:x="17.594cm" svg:y="12.846cm" svg:viewBox="0 0 1204 2623" draw:points="969,29 901,0 837,58 848,506 625,471 533,597 258,706 240,781 166,787 109,861 114,947 16,1079 16,1079 0,1154 68,1125 166,1234 34,1332 63,1475 264,1584 195,1630 120,1842 303,1779 327,1928 258,2106 504,2157 378,2238 372,2318 498,2433 785,2519 820,2594 895,2623 1049,2244 964,2238 1027,2187 1084,2043 1066,1831 1061,1825 1066,1664 1204,1355 1107,689 1003,539 1015,264">
          <text:p/>
        </draw:polygon>
        <draw:polygon draw:style-name="gr9" draw:text-style-name="P4" draw:layer="layout" svg:width="0.154cm" svg:height="0.212cm" svg:x="8.036cm" svg:y="6.404cm" svg:viewBox="0 0 155 213" draw:points="46,0 0,63 155,213 149,132 75,81">
          <text:p/>
        </draw:polygon>
        <draw:polygon draw:style-name="gr9" draw:text-style-name="P4" draw:layer="layout" svg:width="0.2cm" svg:height="0.354cm" svg:x="8.942cm" svg:y="8.05cm" svg:viewBox="0 0 201 355" draw:points="0,68 167,355 201,275 179,80 47,0">
          <text:p/>
        </draw:polygon>
        <draw:polygon draw:style-name="gr9" draw:text-style-name="P4" draw:layer="layout" svg:width="0.062cm" svg:height="0.074cm" svg:x="8.822cm" svg:y="7.678cm" svg:viewBox="0 0 63 75" draw:points="0,0 29,75 46,63 63,63 0,6">
          <text:p/>
        </draw:polygon>
        <draw:polygon draw:style-name="gr9" draw:text-style-name="P4" draw:layer="layout" svg:width="0.188cm" svg:height="0.119cm" svg:x="8.885cm" svg:y="7.718cm" svg:viewBox="0 0 189 120" draw:points="52,0 0,17 0,17 0,17 115,120 189,92">
          <text:p/>
        </draw:polygon>
        <draw:polyline draw:style-name="gr8" draw:text-style-name="P3" draw:layer="layout" svg:width="3.476cm" svg:height="7.348cm" svg:x="6.189cm" svg:y="4.924cm" svg:viewBox="0 0 3477 7349" draw:points="0,0 74,51 195,6 315,161 384,143 384,69 396,143 465,120 447,189 522,212 620,172 625,92 642,293 705,327 774,293 763,143 780,224 854,235 803,293 843,362 935,401 1004,367 941,401 946,476 1004,545 981,643 1039,700 1004,625 1078,568 1159,545 1222,591 1188,442 1268,568 1308,499 1405,516 1457,580 1405,643 1245,619 1371,717 1686,694 1761,734 1681,740 1721,803 1606,912 1670,1073 1824,1101 1876,1153 2002,1062 2191,1044 2014,1107 2002,1280 1922,1314 2071,1371 2197,1497 1996,1710 2008,1825 2277,2140 2329,2324 2541,2495 2662,2524 2702,2611 2857,2645 2977,2743 2995,2668 3070,2680 2954,2932 3029,2955 3133,3161 3064,3173 3103,3311 3029,3460 2903,3540 2937,3655 3138,3781 3408,4068 3459,4257 3459,4263 3477,4332 3425,4418 3356,4217 3081,3942 3058,3873 2983,4022 2822,5313 2926,5112 3040,5244 3046,5318 2880,5296 2800,5474 2800,5594 2519,6885 2421,7068 2415,7068 2301,7229 2140,7349">
          <text:p/>
        </draw:polyline>
        <draw:polyline draw:style-name="gr8" draw:text-style-name="P3" draw:layer="layout" svg:width="7.676cm" svg:height="4.91cm" svg:x="5.546cm" svg:y="0.127cm" svg:viewBox="0 0 7677 4911" draw:points="7677,0 7258,104 6902,212 6753,344 6753,810 6827,895 6759,849 6741,1004 6753,1102 6810,1142 6719,1182 6707,1256 6788,1400 6713,1360 6546,1590 6540,1601 6259,1796 5691,1934 5325,2135 5175,2456 5221,2513 5445,2565 5451,2571 5410,2582 5410,2588 5233,2622 5107,2737 4859,2806 4642,2714 4320,2680 4074,2588 3942,2651 3936,2651 3770,2381 3833,2175 3804,2106 3638,2089 3575,2135 3402,2146 3115,2025 3110,2100 3190,2146 3207,2272 3156,2324 3219,2588 3443,2823 3408,3081 3459,3156 3443,3311 3385,3460 3494,3701 3563,3730 3626,3690 3597,3770 3414,3787 3121,3787 3127,3643 3047,3661 2944,3759 3001,3896 3007,3908 2949,3856 2944,3850 2903,3741 2834,3741 2828,3741 2828,3793 2726,3798 2697,3718 2616,3759 2594,3690 2496,3695 2221,3924 2197,3833 2095,3764 2095,3684 1980,3483 1899,3466 1916,3391 1842,3403 1796,3478 1831,3311 1710,3391 1693,3299 1463,3391 1428,3328 1314,3425 1302,3586 1222,3598 1222,3598 1096,3517 1021,3535 1004,3621 947,3552 907,3638 907,3472 534,3580 494,3511 235,3655 299,3690 86,3667 34,3730 0,3959 46,4022 115,3988 184,4022 500,3924 402,3971 390,4057 545,4022 534,4097 608,4131 528,4148 689,4217 534,4177 500,4114 402,4143 253,4114 213,4051 172,4143 235,4274 282,4206 350,4211 488,4298 511,4378 471,4441 408,4407 86,4441 46,4504 293,4596 384,4757 356,4894 545,4911 643,4809 643,4797">
          <text:p/>
        </draw:polyline>
        <draw:polygon draw:style-name="gr9" draw:text-style-name="P4" draw:layer="layout" svg:width="0.045cm" svg:height="0.079cm" svg:x="6.195cm" svg:y="4.763cm" svg:viewBox="0 0 46 80" draw:points="0,80 46,75 5,0">
          <text:p/>
        </draw:polygon>
        <draw:polyline draw:style-name="gr8" draw:text-style-name="P3" draw:layer="layout" svg:width="0.028cm" svg:height="0.08cm" svg:x="6.166cm" svg:y="4.843cm" svg:viewBox="0 0 29 81" draw:points="29,0 0,6 23,81 23,81">
          <text:p/>
        </draw:polyline>
        <draw:line draw:style-name="gr8" draw:text-style-name="P3" draw:layer="layout" svg:x1="6.189cm" svg:y1="4.924cm" svg:x2="6.195cm" svg:y2="4.843cm">
          <text:p/>
        </draw:line>
        <draw:polygon draw:style-name="gr10" draw:text-style-name="P5" draw:layer="layout" svg:width="0.01cm" svg:height="0.017cm" svg:x="17.588cm" svg:y="12.697cm" svg:viewBox="0 0 11 18" draw:points="11,0 11,0 6,0 6,0 6,0 6,0 0,0 0,0 0,0 0,0 0,6 0,6 0,12 0,12 0,12 0,18 0,18 6,18 6,18 6,18 11,18 11,18 11,18 11,18 11,18 11,18 11,12 11,12 11,18 11,18 6,18 6,18 6,12 6,12 0,12 0,12 0,12 0,12 0,12 0,6 0,0 0,0 6,0 6,0 6,0">
          <text:p/>
        </draw:polygon>
        <draw:polygon draw:style-name="gr10" draw:text-style-name="P5" draw:layer="layout" svg:width="0.028cm" svg:height="0.017cm" svg:x="17.605cm" svg:y="12.697cm" svg:viewBox="0 0 29 18" draw:points="11,0 11,0 11,0 11,0 11,6 11,18 17,18 17,6 17,6 17,0 17,0 23,0 23,0 23,0 23,0 23,0 23,0 23,6 23,18 29,18 29,6 29,0 29,0 29,0 29,0 23,0 23,0 23,0 17,0 17,0 11,0 11,0 11,0 11,0 5,0 5,0 5,0 5,0 5,0 5,0 5,0 5,0 5,0 0,0 0,18 5,18 5,6 5,6 5,0 5,0 5,0">
          <text:p/>
        </draw:polygon>
        <draw:path draw:style-name="gr10" draw:text-style-name="P5" draw:layer="layout" svg:width="0.016cm" svg:height="0.017cm" svg:x="17.64cm" svg:y="12.697cm" svg:viewBox="0 0 17 18" svg:d="M5 0h-5 5 6v6h-6-5v6 6h5 6 6v-12-6h-6zM11 12h-6v6-6h-5 5z">
          <text:p/>
        </draw:path>
        <draw:path draw:style-name="gr10" draw:text-style-name="P5" draw:layer="layout" svg:width="0.021cm" svg:height="0.028cm" svg:x="17.657cm" svg:y="12.697cm" svg:viewBox="0 0 22 29" svg:d="M17 6v-6h-6-6-5v29h5v-11h6 6v-6l5-6zM11 0l6 6v6h-6v6l-6-6v-12z">
          <text:p/>
        </draw:path>
        <draw:polygon draw:style-name="gr11" draw:text-style-name="P1" draw:layer="layout" svg:width="0.211cm" svg:height="0.131cm" svg:x="12.987cm" svg:y="3.575cm" svg:viewBox="0 0 212 132" draw:points="69,0 0,41 81,132 212,132 167,81 167,81 149,12">
          <text:p/>
        </draw:polygon>
        <draw:line draw:style-name="gr4" draw:text-style-name="P3" draw:layer="layout" svg:x1="13.068cm" svg:y1="3.707cm" svg:x2="13.056cm" svg:y2="3.817cm">
          <text:p/>
        </draw:line>
        <draw:polyline draw:style-name="gr4" draw:text-style-name="P3" draw:layer="layout" svg:width="0.097cm" svg:height="0.08cm" svg:x="13.056cm" svg:y="3.575cm" svg:viewBox="0 0 98 81" draw:points="98,81 80,12 0,0">
          <text:p/>
        </draw:polyline>
        <draw:polyline draw:style-name="gr4" draw:text-style-name="P3" draw:layer="layout" svg:width="0.033cm" svg:height="0.079cm" svg:x="13.022cm" svg:y="3.495cm" svg:viewBox="0 0 34 80" draw:points="34,80 34,52 0,0">
          <text:p/>
        </draw:polyline>
        <draw:polyline draw:style-name="gr4" draw:text-style-name="P3" draw:layer="layout" svg:width="0.13cm" svg:height="0.05cm" svg:x="13.068cm" svg:y="3.656cm" svg:viewBox="0 0 131 51" draw:points="86,0 131,51 0,51">
          <text:p/>
        </draw:polyline>
        <draw:line draw:style-name="gr4" draw:text-style-name="P3" draw:layer="layout" svg:x1="13.337cm" svg:y1="3.725cm" svg:x2="13.154cm" svg:y2="3.656cm">
          <text:p/>
        </draw:line>
        <draw:polyline draw:style-name="gr4" draw:text-style-name="P3" draw:layer="layout" svg:width="0.08cm" svg:height="0.131cm" svg:x="12.987cm" svg:y="3.575cm" svg:viewBox="0 0 81 132" draw:points="69,0 0,41 81,132">
          <text:p/>
        </draw:polyline>
        <draw:polygon draw:style-name="gr12" draw:text-style-name="P1" draw:layer="layout" svg:width="1.032cm" svg:height="0.642cm" svg:x="17.14cm" svg:y="0.764cm" svg:viewBox="0 0 1033 643" draw:points="826,299 826,206 826,201 689,69 551,0 390,0 390,63 201,195 81,195 0,299 6,356 63,402 184,402 184,448 321,499 437,614 557,614 655,614 655,597 792,597 809,551 936,551 999,643 1033,625 1033,499 930,493 781,430">
          <text:p/>
        </draw:polygon>
        <draw:polygon draw:style-name="gr12" draw:text-style-name="P1" draw:layer="layout" svg:width="0.969cm" svg:height="1.525cm" svg:x="16.727cm" svg:y="0.477cm" svg:viewBox="0 0 970 1526" draw:points="781,12 781,12 740,57 316,293 252,356 252,482 0,528 0,620 57,666 34,792 87,895 344,1067 344,1102 671,1309 608,1383 608,1441 734,1441 792,1526 832,1526 832,1435 895,1366 895,975 970,901 850,901 734,786 597,735 597,689 476,689 419,643 413,586 494,482 614,482 803,350 803,287 803,218 935,92 935,69 872,0">
          <text:p/>
        </draw:polygon>
        <draw:polygon draw:style-name="gr12" draw:text-style-name="P1" draw:layer="layout" svg:width="1.445cm" svg:height="1.273cm" svg:x="17.404cm" svg:y="0.144cm" svg:viewBox="0 0 1446 1274" draw:points="1337,127 1331,46 1262,46 1176,0 1102,104 1044,115 975,173 867,322 729,322 660,356 580,339 476,207 419,207 367,287 287,276 287,184 258,190 12,207 0,287 104,345 104,345 195,333 258,402 258,425 126,551 126,620 287,620 425,689 562,821 562,826 620,884 849,999 930,895 987,953 1159,1090 1331,1274 1320,1016 1354,976 1354,901 1303,861 1291,706 1360,603 1360,551 1446,523 1360,390 1372,333 1297,276 1297,161">
          <text:p/>
        </draw:polygon>
        <draw:polygon draw:style-name="gr12" draw:text-style-name="P1" draw:layer="layout" svg:width="1.279cm" svg:height="1.233cm" svg:x="17.622cm" svg:y="0.97cm" svg:viewBox="0 0 1280 1234" draw:points="712,69 631,173 402,58 344,0 344,93 299,224 448,287 551,293 551,419 517,437 454,345 327,345 310,391 173,391 173,408 75,408 0,482 0,873 6,867 104,873 155,982 396,1056 505,1056 586,970 637,959 677,982 781,976 792,1028 878,1143 975,1234 1044,1234 1107,1143 1193,1079 1193,1028 1130,987 1142,901 1188,838 1245,827 1280,763 1199,655 1199,574 1113,448 941,264 769,127">
          <text:p/>
        </draw:polygon>
        <draw:polyline draw:style-name="gr13" draw:text-style-name="P3" draw:layer="layout" svg:width="0.074cm" svg:height="0.464cm" svg:x="17.622cm" svg:y="1.378cm" svg:viewBox="0 0 75 465" draw:points="0,465 0,74 75,0">
          <text:p/>
        </draw:polyline>
        <draw:polyline draw:style-name="gr13" draw:text-style-name="P3" draw:layer="layout" svg:width="0.153cm" svg:height="0.286cm" svg:x="17.508cm" svg:y="0.477cm" svg:viewBox="0 0 154 287" draw:points="22,287 22,218 154,92 154,69 91,0 0,12 0,12">
          <text:p/>
        </draw:polyline>
        <draw:polyline draw:style-name="gr13" draw:text-style-name="P3" draw:layer="layout" svg:width="0.768cm" svg:height="0.447cm" svg:x="17.966cm" svg:y="0.97cm" svg:viewBox="0 0 769 448" draw:points="769,448 597,264 425,127 368,69 287,173 58,58 0,0">
          <text:p/>
        </draw:polyline>
        <draw:polyline draw:style-name="gr13" draw:text-style-name="P3" draw:layer="layout" svg:width="0.475cm" svg:height="0.436cm" svg:x="17.697cm" svg:y="0.97cm" svg:viewBox="0 0 476 437" draw:points="269,0 269,93 224,224 373,287 476,293 476,419 442,437 379,345 252,345 235,391 98,391 98,408 0,408">
          <text:p/>
        </draw:polyline>
        <draw:polyline draw:style-name="gr13" draw:text-style-name="P3" draw:layer="layout" svg:width="0.435cm" svg:height="0.205cm" svg:x="17.53cm" svg:y="0.764cm" svg:viewBox="0 0 436 206" draw:points="436,206 436,201 299,69 161,0 0,0">
          <text:p/>
        </draw:polyline>
        <draw:polyline draw:style-name="gr13" draw:text-style-name="P3" draw:layer="layout" svg:width="0.556cm" svg:height="0.613cm" svg:x="17.14cm" svg:y="0.764cm" svg:viewBox="0 0 557 614" draw:points="557,614 437,614 321,499 184,448 184,402 63,402 6,356 0,299 81,195 201,195 390,63 390,0">
          <text:p/>
        </draw:polyline>
        <draw:polyline draw:style-name="gr7" draw:text-style-name="P3" draw:layer="layout" svg:width="0.131cm" svg:height="0.102cm" svg:x="17.691cm" svg:y="0.328cm" svg:viewBox="0 0 132 103" draw:points="132,23 80,103 0,92 0,0">
          <text:p/>
        </draw:polyline>
        <draw:polyline draw:style-name="gr7" draw:text-style-name="P3" draw:layer="layout" svg:width="0.309cm" svg:height="0.148cm" svg:x="17.823cm" svg:y="0.351cm" svg:viewBox="0 0 310 149" draw:points="310,115 241,149 161,132 57,0 0,0">
          <text:p/>
        </draw:polyline>
        <draw:polyline draw:style-name="gr7" draw:text-style-name="P3" draw:layer="layout" svg:width="2.174cm" svg:height="1.852cm" svg:x="16.727cm" svg:y="0.351cm" svg:viewBox="0 0 2175 1853" draw:points="689,0 677,80 781,138 781,138 740,183 316,419 252,482 252,608 0,654 0,746 57,792 34,918 87,1021 344,1193 344,1228 671,1435 608,1509 608,1567 734,1567 792,1652 832,1652 832,1561 895,1492 901,1486 999,1492 1050,1601 1291,1675 1400,1675 1481,1589 1532,1578 1572,1601 1676,1595 1687,1647 1773,1762 1870,1853 1939,1853 2002,1762 2088,1698 2088,1647 2025,1606 2037,1520 2083,1457 2140,1446 2175,1382 2094,1274 2094,1193">
          <text:p/>
        </draw:polyline>
        <draw:line draw:style-name="gr7" draw:text-style-name="P3" draw:layer="layout" svg:x1="18.821cm" svg:y1="1.544cm" svg:x2="18.735cm" svg:y2="1.418cm">
          <text:p/>
        </draw:line>
        <draw:polyline draw:style-name="gr7" draw:text-style-name="P3" draw:layer="layout" svg:width="0.274cm" svg:height="0.022cm" svg:x="17.416cm" svg:y="0.328cm" svg:viewBox="0 0 275 23" draw:points="275,0 246,6 0,23">
          <text:p/>
        </draw:polyline>
        <draw:polyline draw:style-name="gr7" draw:text-style-name="P3" draw:layer="layout" svg:width="0.716cm" svg:height="1.273cm" svg:x="18.133cm" svg:y="0.144cm" svg:viewBox="0 0 717 1274" draw:points="602,1274 591,1016 625,976 625,901 574,861 562,706 631,603 631,551 717,523 631,390 643,333 568,276 568,161 608,127 602,46 533,46 447,0 373,104 315,115 246,173 138,322 0,322">
          <text:p/>
        </draw:polyline>
        <draw:polygon draw:style-name="gr14" draw:text-style-name="P1" draw:layer="layout" svg:width="0.504cm" svg:height="0.78cm" svg:x="20.772cm" svg:y="9.736cm" svg:viewBox="0 0 505 781" draw:points="505,270 430,144 316,0 275,12 201,69 201,69 183,87 172,110 155,218 155,218 155,248 155,287 155,356 109,391 0,431 23,546 132,592 178,655 201,706 195,758 269,781 316,741 316,741 332,741 350,758 373,781 407,764 442,735 430,724 430,724 425,712 419,706 390,706 390,706 361,700 356,695 356,689 350,620 379,517 407,517 407,494 407,483 396,448 453,397">
          <text:p/>
        </draw:polygon>
        <draw:polygon draw:style-name="gr14" draw:text-style-name="P1" draw:layer="layout" svg:width="0.746cm" svg:height="0.418cm" svg:x="20.06cm" svg:y="10.786cm" svg:viewBox="0 0 747 419" draw:points="213,87 173,87 150,47 116,52 41,0 12,18 0,81 75,270 127,305 138,345 293,408 546,403 660,419 712,397 747,368 678,374 637,339 546,328 471,281 328,133">
          <text:p/>
        </draw:polygon>
        <draw:polygon draw:style-name="gr14" draw:text-style-name="P1" draw:layer="layout" svg:width="0.423cm" svg:height="0.217cm" svg:x="20.686cm" svg:y="11.252cm" svg:viewBox="0 0 424 218" draw:points="253,11 195,0 86,17 29,63 0,126 40,160 80,149 149,189 161,218 195,218 424,68 292,45">
          <text:p/>
        </draw:polygon>
        <draw:polygon draw:style-name="gr15" draw:text-style-name="P4" draw:layer="layout" svg:width="0.751cm" svg:height="0.418cm" svg:x="20.06cm" svg:y="10.786cm" svg:viewBox="0 0 752 419" draw:points="0,81 75,270 132,305 138,345 293,408 546,403 660,419 712,397 752,368 678,374 637,339 546,328 471,281 328,133 213,87 173,87 150,47 116,52 41,0 12,18">
          <text:p/>
        </draw:polygon>
        <draw:polygon draw:style-name="gr15" draw:text-style-name="P4" draw:layer="layout" svg:width="0.423cm" svg:height="0.217cm" svg:x="20.686cm" svg:y="11.252cm" svg:viewBox="0 0 424 218" draw:points="29,63 0,126 40,160 80,149 149,189 161,218 201,218 424,68 298,45 253,5 195,0 86,17">
          <text:p/>
        </draw:polygon>
        <draw:polygon draw:style-name="gr15" draw:text-style-name="P4" draw:layer="layout" svg:width="0.504cm" svg:height="0.78cm" svg:x="20.772cm" svg:y="9.736cm" svg:viewBox="0 0 505 781" draw:points="505,270 430,144 316,0 275,12 201,69 201,69 189,75 183,87 172,110 155,218 155,218 155,248 155,287 155,356 115,391 0,431 23,546 126,592 178,655 201,706 189,758 269,781 316,741 316,741 332,741 350,758 373,781 407,764 442,735 430,724 430,724 419,712 390,706 390,706 367,700 356,695 356,689 350,620 379,523 407,523 407,494 407,483 401,448 453,397">
          <text:p/>
        </draw:polygon>
        <draw:polygon draw:style-name="gr11" draw:text-style-name="P1" draw:layer="layout" svg:width="0.08cm" svg:height="0.051cm" svg:x="22.12cm" svg:y="12.462cm" svg:viewBox="0 0 81 52" draw:points="12,52 81,52 81,0 0,0">
          <text:p/>
        </draw:polygon>
        <draw:polygon draw:style-name="gr11" draw:text-style-name="P1" draw:layer="layout" svg:width="0.235cm" svg:height="0.125cm" svg:x="21.816cm" svg:y="12.376cm" svg:viewBox="0 0 236 126" draw:points="236,86 236,0 0,0 52,103 86,126 184,126">
          <text:p/>
        </draw:polygon>
        <draw:polygon draw:style-name="gr11" draw:text-style-name="P1" draw:layer="layout" svg:width="0.051cm" svg:height="0.067cm" svg:x="21.965cm" svg:y="12.904cm" svg:viewBox="0 0 52 68" draw:points="52,0 0,0 18,68 52,68">
          <text:p/>
        </draw:polygon>
        <draw:polygon draw:style-name="gr11" draw:text-style-name="P1" draw:layer="layout" svg:width="0.051cm" svg:height="0.05cm" svg:x="21.931cm" svg:y="12.634cm" svg:viewBox="0 0 52 51" draw:points="34,51 52,18 0,0 0,35">
          <text:p/>
        </draw:polygon>
        <draw:polygon draw:style-name="gr11" draw:text-style-name="P1" draw:layer="layout" svg:width="0.2cm" svg:height="0.131cm" svg:x="22.16cm" svg:y="12.617cm" svg:viewBox="0 0 201 132" draw:points="138,115 179,103 201,80 155,68 104,0 0,68 52,132 86,103 110,109">
          <text:p/>
        </draw:polygon>
        <draw:polygon draw:style-name="gr11" draw:text-style-name="P1" draw:layer="layout" svg:width="0.045cm" svg:height="0.05cm" svg:x="22.35cm" svg:y="12.801cm" svg:viewBox="0 0 46 51" draw:points="17,0 0,51 46,34 46,0">
          <text:p/>
        </draw:polygon>
        <draw:polygon draw:style-name="gr11" draw:text-style-name="P1" draw:layer="layout" svg:width="0.756cm" svg:height="0.671cm" svg:x="21.816cm" svg:y="13.173cm" svg:viewBox="0 0 757 672" draw:points="534,138 482,86 402,86 316,0 230,0 184,47 109,47 0,161 98,379 115,448 281,499 281,442 442,442 511,505 482,620 534,672 757,672 757,523 700,465 608,465 534,397">
          <text:p/>
        </draw:polygon>
        <draw:polygon draw:style-name="gr11" draw:text-style-name="P1" draw:layer="layout" svg:width="0.05cm" svg:height="0.068cm" svg:x="21.415cm" svg:y="12.445cm" svg:viewBox="0 0 51 69" draw:points="51,34 51,0 0,0 0,69">
          <text:p/>
        </draw:polygon>
        <draw:polygon draw:style-name="gr11" draw:text-style-name="P1" draw:layer="layout" svg:width="0.051cm" svg:height="0.051cm" svg:x="21.334cm" svg:y="12.324cm" svg:viewBox="0 0 52 52" draw:points="0,0 52,0 52,52 0,52">
          <text:p/>
        </draw:polygon>
        <draw:polygon draw:style-name="gr11" draw:text-style-name="P1" draw:layer="layout" svg:width="0.045cm" svg:height="0.045cm" svg:x="21.133cm" svg:y="12.33cm" svg:viewBox="0 0 46 46" draw:points="46,0 0,11 0,46 46,46">
          <text:p/>
        </draw:polygon>
        <draw:polygon draw:style-name="gr11" draw:text-style-name="P1" draw:layer="layout" svg:width="0.044cm" svg:height="0.067cm" svg:x="21.22cm" svg:y="12.428cm" svg:viewBox="0 0 45 68" draw:points="0,0 0,51 45,68 45,34">
          <text:p/>
        </draw:polygon>
        <draw:polygon draw:style-name="gr11" draw:text-style-name="P1" draw:layer="layout" svg:width="0.183cm" svg:height="0.332cm" svg:x="20.984cm" svg:y="12.789cm" svg:viewBox="0 0 184 333" draw:points="184,150 115,150 115,12 0,0 0,115 46,333 115,333 167,252 184,172">
          <text:p/>
        </draw:polygon>
        <draw:polygon draw:style-name="gr11" draw:text-style-name="P1" draw:layer="layout" svg:width="0.183cm" svg:height="0.182cm" svg:x="20.468cm" svg:y="12.669cm" svg:viewBox="0 0 184 183" draw:points="178,22 178,22 172,5 166,0 0,0 0,28 11,154 132,166 149,183 149,183 160,183 166,177 166,166 184,51">
          <text:p/>
        </draw:polygon>
        <draw:polygon draw:style-name="gr11" draw:text-style-name="P1" draw:layer="layout" svg:width="0.218cm" svg:height="0.372cm" svg:x="20.565cm" svg:y="12.904cm" svg:viewBox="0 0 219 373" draw:points="121,103 35,0 0,86 52,361 52,361 52,367 58,373 75,367 98,361 150,275 219,241 201,172">
          <text:p/>
        </draw:polygon>
        <draw:polygon draw:style-name="gr11" draw:text-style-name="P1" draw:layer="layout" svg:width="0.395cm" svg:height="0.355cm" svg:x="21.317cm" svg:y="13.11cm" svg:viewBox="0 0 396 356" draw:points="396,121 379,0 281,0 264,35 98,52 0,35 0,104 46,201 132,253 184,356 247,356 350,218">
          <text:p/>
        </draw:polygon>
        <draw:polygon draw:style-name="gr11" draw:text-style-name="P1" draw:layer="layout" svg:width="0.085cm" svg:height="0.062cm" svg:x="20.118cm" svg:y="12.141cm" svg:viewBox="0 0 86 63" draw:points="86,0 17,0 0,63 86,51">
          <text:p/>
        </draw:polygon>
        <draw:polygon draw:style-name="gr11" draw:text-style-name="P1" draw:layer="layout" svg:width="0.102cm" svg:height="0.217cm" svg:x="20.164cm" svg:y="12.479cm" svg:viewBox="0 0 103 218" draw:points="51,138 103,218 103,121 51,0 0,190 17,218">
          <text:p/>
        </draw:polygon>
        <draw:polygon draw:style-name="gr15" draw:text-style-name="P4" draw:layer="layout" svg:width="0.079cm" svg:height="0.062cm" svg:x="20.118cm" svg:y="12.141cm" svg:viewBox="0 0 80 63" draw:points="17,0 0,63 80,45 80,0">
          <text:p/>
        </draw:polygon>
        <draw:polygon draw:style-name="gr15" draw:text-style-name="P4" draw:layer="layout" svg:width="0.045cm" svg:height="0.05cm" svg:x="22.35cm" svg:y="12.801cm" svg:viewBox="0 0 46 51" draw:points="0,51 46,34 46,0 17,0">
          <text:p/>
        </draw:polygon>
        <draw:polygon draw:style-name="gr15" draw:text-style-name="P4" draw:layer="layout" svg:width="0.085cm" svg:height="0.051cm" svg:x="22.115cm" svg:y="12.462cm" svg:viewBox="0 0 86 52" draw:points="0,0 17,52 86,52 86,0">
          <text:p/>
        </draw:polygon>
        <draw:polygon draw:style-name="gr15" draw:text-style-name="P4" draw:layer="layout" svg:width="0.235cm" svg:height="0.119cm" svg:x="21.81cm" svg:y="12.376cm" svg:viewBox="0 0 236 120" draw:points="190,120 92,120 58,103 0,0 236,0 236,86">
          <text:p/>
        </draw:polygon>
        <draw:polygon draw:style-name="gr15" draw:text-style-name="P4" draw:layer="layout" svg:width="0.051cm" svg:height="0.05cm" svg:x="21.931cm" svg:y="12.634cm" svg:viewBox="0 0 52 51" draw:points="0,35 34,51 52,18 0,0">
          <text:p/>
        </draw:polygon>
        <draw:polygon draw:style-name="gr15" draw:text-style-name="P4" draw:layer="layout" svg:width="0.194cm" svg:height="0.131cm" svg:x="22.166cm" svg:y="12.617cm" svg:viewBox="0 0 195 132" draw:points="173,98 195,80 149,68 98,0 0,68 46,132 80,98 98,109 132,115">
          <text:p/>
        </draw:polygon>
        <draw:polygon draw:style-name="gr15" draw:text-style-name="P4" draw:layer="layout" svg:width="0.051cm" svg:height="0.067cm" svg:x="21.965cm" svg:y="12.904cm" svg:viewBox="0 0 52 68" draw:points="52,68 52,0 0,0 18,68">
          <text:p/>
        </draw:polygon>
        <draw:polygon draw:style-name="gr15" draw:text-style-name="P4" draw:layer="layout" svg:width="0.762cm" svg:height="0.671cm" svg:x="21.81cm" svg:y="13.173cm" svg:viewBox="0 0 763 672" draw:points="236,0 190,47 115,47 0,161 104,379 121,448 287,499 287,442 448,442 517,505 488,620 540,672 763,672 763,523 706,465 614,465 540,397 540,144 488,86 408,86 322,0">
          <text:p/>
        </draw:polygon>
        <draw:polygon draw:style-name="gr15" draw:text-style-name="P4" draw:layer="layout" svg:width="0.395cm" svg:height="0.355cm" svg:x="21.317cm" svg:y="13.11cm" svg:viewBox="0 0 396 356" draw:points="350,218 247,356 184,356 126,253 46,201 0,104 0,35 98,52 264,35 275,0 379,0 396,121">
          <text:p/>
        </draw:polygon>
        <draw:polygon draw:style-name="gr15" draw:text-style-name="P4" draw:layer="layout" svg:width="0.051cm" svg:height="0.051cm" svg:x="21.334cm" svg:y="12.324cm" svg:viewBox="0 0 52 52" draw:points="0,0 52,0 52,52 0,52">
          <text:p/>
        </draw:polygon>
        <draw:polygon draw:style-name="gr15" draw:text-style-name="P4" draw:layer="layout" svg:width="0.05cm" svg:height="0.067cm" svg:x="21.214cm" svg:y="12.428cm" svg:viewBox="0 0 51 68" draw:points="51,34 0,0 0,51 51,68">
          <text:p/>
        </draw:polygon>
        <draw:polygon draw:style-name="gr15" draw:text-style-name="P4" draw:layer="layout" svg:width="0.05cm" svg:height="0.068cm" svg:x="21.415cm" svg:y="12.445cm" svg:viewBox="0 0 51 69" draw:points="0,69 51,34 51,0 0,0">
          <text:p/>
        </draw:polygon>
        <draw:polygon draw:style-name="gr15" draw:text-style-name="P4" draw:layer="layout" svg:width="0.045cm" svg:height="0.045cm" svg:x="21.133cm" svg:y="12.33cm" svg:viewBox="0 0 46 46" draw:points="46,0 0,11 0,46 46,46">
          <text:p/>
        </draw:polygon>
        <draw:polygon draw:style-name="gr15" draw:text-style-name="P4" draw:layer="layout" svg:width="0.183cm" svg:height="0.332cm" svg:x="20.984cm" svg:y="12.789cm" svg:viewBox="0 0 184 333" draw:points="115,150 184,150 184,172 167,252 115,333 46,333 0,115 0,0 115,12">
          <text:p/>
        </draw:polygon>
        <draw:polygon draw:style-name="gr15" draw:text-style-name="P4" draw:layer="layout" svg:width="0.183cm" svg:height="0.182cm" svg:x="20.462cm" svg:y="12.669cm" svg:viewBox="0 0 184 183" draw:points="0,28 0,0 172,0 172,0 178,5 184,28 184,46 172,166 172,166 166,183 161,183 155,183 138,166 17,154">
          <text:p/>
        </draw:polygon>
        <draw:polygon draw:style-name="gr15" draw:text-style-name="P4" draw:layer="layout" svg:width="0.102cm" svg:height="0.217cm" svg:x="20.164cm" svg:y="12.479cm" svg:viewBox="0 0 103 218" draw:points="103,218 103,121 51,0 0,190 17,218 51,138">
          <text:p/>
        </draw:polygon>
        <draw:polygon draw:style-name="gr15" draw:text-style-name="P4" draw:layer="layout" svg:width="0.218cm" svg:height="0.372cm" svg:x="20.565cm" svg:y="12.904cm" svg:viewBox="0 0 219 373" draw:points="35,0 0,86 52,355 52,355 52,367 58,373 63,373 75,367 98,355 150,275 219,241 201,172 115,103">
          <text:p/>
        </draw:polygon>
        <draw:polygon draw:style-name="gr11" draw:text-style-name="P1" draw:layer="layout" svg:width="0.526cm" svg:height="1.606cm" svg:x="21.914cm" svg:y="9.84cm" svg:viewBox="0 0 527 1607" draw:points="149,23 138,23 143,34 126,51 86,46 69,63 69,69 51,86 51,97 40,109 40,126 23,149 23,178 57,201 63,362 51,362 63,505 80,505 80,539 69,545 91,591 108,585 114,596 138,596 240,861 246,1084 235,1090 229,1107 206,1113 206,1170 177,1233 120,1245 120,1262 91,1268 69,1285 69,1302 45,1308 45,1325 11,1354 11,1377 0,1377 11,1400 17,1406 11,1412 17,1434 34,1423 45,1406 86,1406 114,1440 108,1451 108,1475 103,1475 103,1503 103,1514 91,1526 91,1526 103,1526 103,1538 97,1549 108,1561 132,1538 143,1544 149,1555 160,1555 171,1561 171,1566 171,1572 171,1583 177,1583 177,1607 195,1601 224,1572 235,1578 281,1514 309,1509 361,1451 407,1434 516,1325 521,1296 527,1285 521,1274 516,1274 510,1268 527,1251 527,1205 493,1194 499,1147 505,1136 488,1125 482,1142 464,1142 453,1125 441,1119 430,1101 413,1101 413,1107 401,1113 390,1107 378,1125 361,1125 327,1079 281,1067 264,964 309,740 292,729 292,712 264,734 258,751 240,751 224,746 201,700 195,683 183,677 183,654 160,620 171,614 269,643 292,631 309,637 321,631 327,625 332,625 332,660 350,671 321,712 315,723 332,723 384,683 401,677 430,648 425,602 482,488 482,436 470,436 464,401 476,396 476,373 419,333 378,333 206,207 160,201 138,224 132,212 80,166 91,120 132,109 160,69 201,46 201,12 189,0">
          <text:p/>
        </draw:polygon>
        <draw:polygon draw:style-name="gr11" draw:text-style-name="P1" draw:layer="layout" svg:width="0.062cm" svg:height="0.033cm" svg:x="22.631cm" svg:y="11.252cm" svg:viewBox="0 0 63 34" draw:points="58,0 40,0 0,22 17,28 40,34 63,17">
          <text:p/>
        </draw:polygon>
        <draw:polygon draw:style-name="gr11" draw:text-style-name="P1" draw:layer="layout" svg:width="0.269cm" svg:height="0.28cm" svg:x="22.43cm" svg:y="11.297cm" svg:viewBox="0 0 270 281" draw:points="218,12 190,12 143,29 126,57 115,63 80,92 80,104 52,132 58,144 63,144 63,155 52,161 40,184 40,195 23,207 23,218 11,218 0,230 0,242 17,236 23,230 35,230 40,236 46,247 40,270 52,281 63,281 63,281 74,276 80,253 69,253 74,242 115,242 138,213 149,218 149,253 161,258 172,253 178,247 190,253 190,258 201,270 201,264 201,253 201,247 206,247 206,236 212,236 241,253 253,242 247,230 253,230 259,230 270,218 264,207 253,207 241,207 241,201 253,189 241,173 218,178 218,184 201,184 201,173 224,138 224,115 264,81 264,40 259,35 259,23 241,18 229,0">
          <text:p/>
        </draw:polygon>
        <draw:polygon draw:style-name="gr11" draw:text-style-name="P1" draw:layer="layout" svg:width="0.045cm" svg:height="0.051cm" svg:x="22.694cm" svg:y="11.395cm" svg:viewBox="0 0 46 52" draw:points="0,40 0,52 17,52 28,46 28,28 46,11 40,0">
          <text:p/>
        </draw:polygon>
        <draw:polygon draw:style-name="gr11" draw:text-style-name="P1" draw:layer="layout" svg:width="0.016cm" svg:height="0.022cm" svg:x="22.757cm" svg:y="11.372cm" svg:viewBox="0 0 17 23" draw:points="0,12 6,23 17,6 0,0">
          <text:p/>
        </draw:polygon>
        <draw:polygon draw:style-name="gr15" draw:text-style-name="P4" draw:layer="layout" svg:width="0.062cm" svg:height="0.033cm" svg:x="22.631cm" svg:y="11.252cm" svg:viewBox="0 0 63 34" draw:points="17,34 40,34 63,17 58,5 40,0 0,22">
          <text:p/>
        </draw:polygon>
        <draw:polygon draw:style-name="gr15" draw:text-style-name="P4" draw:layer="layout" svg:width="0.274cm" svg:height="0.28cm" svg:x="22.43cm" svg:y="11.297cm" svg:viewBox="0 0 275 281" draw:points="126,57 143,29 190,12 218,12 229,0 241,18 259,23 259,35 264,40 264,81 229,115 224,138 201,173 201,184 218,184 218,178 241,178 253,189 241,201 247,207 253,207 264,207 275,224 259,236 253,230 247,236 253,242 241,253 218,236 206,236 206,247 201,253 201,253 201,264 201,270 190,264 190,253 178,253 172,253 161,264 149,253 149,218 138,218 115,242 74,242 69,253 80,253 74,276 74,276 63,281 58,281 40,270 46,247 40,236 35,230 23,230 23,236 0,242 0,236 11,224 23,218 23,207 40,195 40,184 52,167 63,155 63,150 58,150 58,132 86,104 86,98 115,63">
          <text:p/>
        </draw:polygon>
        <draw:polygon draw:style-name="gr15" draw:text-style-name="P4" draw:layer="layout" svg:width="0.045cm" svg:height="0.056cm" svg:x="22.694cm" svg:y="11.395cm" svg:viewBox="0 0 46 57" draw:points="28,28 28,46 17,57 0,57 0,46 40,0 46,11">
          <text:p/>
        </draw:polygon>
        <draw:polygon draw:style-name="gr15" draw:text-style-name="P4" draw:layer="layout" svg:width="0.016cm" svg:height="0.022cm" svg:x="22.757cm" svg:y="11.372cm" svg:viewBox="0 0 17 23" draw:points="0,12 6,0 17,12 6,23">
          <text:p/>
        </draw:polygon>
        <draw:polygon draw:style-name="gr15" draw:text-style-name="P4" draw:layer="layout" svg:width="0.526cm" svg:height="1.606cm" svg:x="21.914cm" svg:y="9.84cm" svg:viewBox="0 0 527 1607" draw:points="482,373 482,396 470,407 470,436 482,442 482,488 430,608 436,648 401,683 384,683 338,723 315,723 321,712 350,671 338,660 332,625 327,625 321,631 309,637 292,631 269,643 171,614 166,620 183,654 183,677 195,683 201,700 224,751 240,751 258,751 264,734 292,712 298,729 309,740 264,964 281,1067 327,1079 361,1125 378,1125 390,1113 401,1113 419,1113 419,1107 430,1107 441,1119 453,1125 470,1142 482,1142 493,1125 510,1136 499,1147 499,1199 527,1205 527,1251 510,1268 516,1280 521,1274 527,1285 521,1296 516,1325 407,1434 361,1451 309,1509 281,1514 235,1578 224,1572 195,1601 177,1607 177,1583 171,1583 171,1572 171,1566 171,1561 166,1555 149,1555 143,1544 138,1538 108,1561 103,1549 103,1538 103,1526 91,1526 91,1526 103,1514 103,1503 103,1475 108,1475 108,1457 114,1440 86,1406 45,1406 34,1423 17,1434 11,1412 17,1406 11,1400 0,1377 11,1377 11,1354 45,1325 45,1308 69,1302 69,1285 91,1268 120,1262 120,1251 177,1233 206,1170 206,1113 235,1107 235,1090 246,1090 240,866 138,596 114,596 108,585 91,591 69,545 80,539 80,505 63,505 51,362 63,362 57,201 23,183 23,149 45,126 45,109 51,97 51,86 75,75 69,63 86,46 126,51 143,40 138,23 155,23 189,0 201,17 201,51 166,69 132,109 91,120 86,166 132,212 138,224 160,201 206,207 378,333 419,333">
          <text:p/>
        </draw:polygon>
        <draw:polygon draw:style-name="gr11" draw:text-style-name="P1" draw:layer="layout" svg:width="2.001cm" svg:height="1.513cm" svg:x="20.118cm" svg:y="14.132cm" svg:viewBox="0 0 2002 1514" draw:points="46,0 0,22 247,264 413,488 683,706 832,895 1102,1095 1509,1319 1755,1514 2002,1411 1979,1216 1807,1141 1635,998 1171,757 1027,608 878,413 729,361 510,240 316,91">
          <text:p/>
        </draw:polygon>
        <draw:polygon draw:style-name="gr11" draw:text-style-name="P1" draw:layer="layout" svg:width="0.142cm" svg:height="0.194cm" svg:x="21.782cm" svg:y="14.327cm" svg:viewBox="0 0 143 195" draw:points="143,0 0,0 0,195 143,149">
          <text:p/>
        </draw:polygon>
        <draw:polygon draw:style-name="gr11" draw:text-style-name="P1" draw:layer="layout" svg:width="0.218cm" svg:height="0.413cm" svg:x="22.12cm" svg:y="14.493cm" svg:viewBox="0 0 219 414" draw:points="98,0 23,0 23,172 0,224 121,414 219,345 219,201 144,121">
          <text:p/>
        </draw:polygon>
        <draw:polygon draw:style-name="gr11" draw:text-style-name="P1" draw:layer="layout" svg:width="0.246cm" svg:height="0.223cm" svg:x="22.556cm" svg:y="14.935cm" svg:viewBox="0 0 247 224" draw:points="0,0 0,149 127,224 247,103 149,68">
          <text:p/>
        </draw:polygon>
        <draw:polygon draw:style-name="gr11" draw:text-style-name="P1" draw:layer="layout" svg:width="0.125cm" svg:height="0.171cm" svg:x="22.315cm" svg:y="15.543cm" svg:viewBox="0 0 126 172" draw:points="98,29 24,0 0,172 126,172">
          <text:p/>
        </draw:polygon>
        <draw:polygon draw:style-name="gr15" draw:text-style-name="P4" draw:layer="layout" svg:width="0.142cm" svg:height="0.194cm" svg:x="21.782cm" svg:y="14.327cm" svg:viewBox="0 0 143 195" draw:points="0,195 143,149 143,0 0,0">
          <text:p/>
        </draw:polygon>
        <draw:polygon draw:style-name="gr15" draw:text-style-name="P4" draw:layer="layout" svg:width="0.125cm" svg:height="0.177cm" svg:x="22.315cm" svg:y="15.543cm" svg:viewBox="0 0 126 178" draw:points="0,178 126,178 98,29 24,0">
          <text:p/>
        </draw:polygon>
        <draw:polygon draw:style-name="gr15" draw:text-style-name="P4" draw:layer="layout" svg:width="2.001cm" svg:height="1.513cm" svg:x="20.118cm" svg:y="14.132cm" svg:viewBox="0 0 2002 1514" draw:points="1755,1514 2002,1411 1979,1216 1807,1147 1635,998 1171,757 1027,608 878,413 729,361 510,240 316,91 46,0 0,22 241,264 413,488 683,706 826,901 1102,1101 1509,1319">
          <text:p/>
        </draw:polygon>
        <draw:polygon draw:style-name="gr15" draw:text-style-name="P4" draw:layer="layout" svg:width="0.246cm" svg:height="0.223cm" svg:x="22.556cm" svg:y="14.935cm" svg:viewBox="0 0 247 224" draw:points="155,74 0,0 0,149 127,224 247,103">
          <text:p/>
        </draw:polygon>
        <draw:polygon draw:style-name="gr15" draw:text-style-name="P4" draw:layer="layout" svg:width="0.218cm" svg:height="0.413cm" svg:x="22.12cm" svg:y="14.493cm" svg:viewBox="0 0 219 414" draw:points="23,0 23,172 0,224 121,414 219,345 219,201 144,121 98,0">
          <text:p/>
        </draw:polygon>
        <draw:polygon draw:style-name="gr11" draw:text-style-name="P1" draw:layer="layout" svg:width="1.554cm" svg:height="1.382cm" svg:x="20.158cm" svg:y="0.041cm" svg:viewBox="0 0 1555 1383" draw:points="1412,683 1308,477 1194,367 1228,212 1119,121 1010,121 946,75 792,86 665,0 545,29 402,46 299,149 138,184 155,385 0,402 18,603 109,666 172,838 109,912 281,1085 448,1102 557,1257 1044,1383 1446,1285 1446,1177 1492,959 1555,803 1492,683">
          <text:p/>
        </draw:polygon>
        <draw:polygon draw:style-name="gr15" draw:text-style-name="P4" draw:layer="layout" svg:width="1.553cm" svg:height="1.382cm" svg:x="20.17cm" svg:y="0.03cm" svg:viewBox="0 0 1554 1383" draw:points="1554,809 1491,683 1417,683 1308,482 1193,372 1227,218 1119,126 1009,126 946,74 791,91 665,0 545,28 401,46 298,154 138,183 154,390 0,401 17,608 108,665 171,838 108,918 281,1090 453,1101 562,1257 1044,1383 1445,1290 1445,1182 1491,964">
          <text:p/>
        </draw:polygon>
        <draw:polygon draw:style-name="gr11" draw:text-style-name="P1" draw:layer="layout" svg:width="0.854cm" svg:height="1.537cm" svg:x="20.434cm" svg:y="5.457cm" svg:viewBox="0 0 855 1538" draw:points="0,0 855,0 855,1538 0,1538">
          <text:p/>
        </draw:polygon>
        <draw:polygon draw:style-name="gr11" draw:text-style-name="P1" draw:layer="layout" svg:width="0.87cm" svg:height="1.444cm" svg:x="20.434cm" svg:y="5.475cm" svg:viewBox="0 0 871 1445" draw:points="200,0 120,137 57,189 28,229 11,350 0,379 80,407 160,447 257,447 286,596 286,786 350,906 436,1004 464,1153 378,1187 257,1095 257,1015 68,987 120,1038 172,1153 257,1153 246,1216 160,1285 286,1285 286,1377 350,1377 378,1434 487,1445 499,1365 596,1365 665,1434 665,1377 625,1313 568,1244 607,1164 676,1095 676,1015 745,987 786,918 676,786 648,705 734,608 871,487 871,379 665,258 568,246 516,298 378,246 350,137 257,17">
          <text:p/>
        </draw:polygon>
        <draw:polygon draw:style-name="gr15" draw:text-style-name="P4" draw:layer="layout" svg:width="0.865cm" svg:height="1.446cm" svg:x="20.434cm" svg:y="5.457cm" svg:viewBox="0 0 866 1447" draw:points="866,379 665,259 568,242 516,299 378,242 350,138 252,12 200,0 120,138 51,190 23,230 11,356 0,379 80,402 160,448 252,448 281,597 281,786 350,907 436,999 458,1148 378,1188 252,1097 252,1016 68,987 120,1039 172,1148 252,1148 240,1217 160,1286 281,1286 281,1378 350,1378 378,1435 487,1447 499,1366 596,1366 665,1435 665,1378 619,1309 568,1246 607,1160 676,1097 676,1016 745,987 786,918 676,786 648,700 734,609 866,488">
          <text:p/>
        </draw:polygon>
        <draw:polygon draw:style-name="gr11" draw:text-style-name="P1" draw:layer="layout" svg:width="2.099cm" svg:height="1.732cm" svg:x="20.158cm" svg:y="1.676cm" svg:viewBox="0 0 2100 1733" draw:points="0,0 2100,0 2100,1733 0,1733">
          <text:p/>
        </draw:polygon>
        <draw:polygon draw:style-name="gr11" draw:text-style-name="P1" draw:layer="layout" svg:width="1.52cm" svg:height="1.502cm" svg:x="20.152cm" svg:y="1.688cm" svg:viewBox="0 0 1521 1503" draw:points="1521,717 1400,614 1228,516 1039,482 987,395 987,241 924,126 821,0 683,189 700,293 787,344 821,430 735,499 632,533 614,648 500,671 425,533 236,430 69,413 0,568 0,717 87,924 87,1182 172,1313 252,1503 321,1486 614,1302 614,993 545,941 545,751 545,751 632,700 718,820 850,855 1211,734 1383,751">
          <text:p/>
        </draw:polygon>
        <draw:polygon draw:style-name="gr11" draw:text-style-name="P1" draw:layer="layout" svg:width="0.304cm" svg:height="0.131cm" svg:x="21.873cm" svg:y="2.136cm" svg:viewBox="0 0 305 132" draw:points="0,120 86,132 236,85 305,51 218,0">
          <text:p/>
        </draw:polygon>
        <draw:polygon draw:style-name="gr11" draw:text-style-name="P1" draw:layer="layout" svg:width="0.389cm" svg:height="0.389cm" svg:x="21.294cm" svg:y="3.036cm" svg:viewBox="0 0 390 390" draw:points="390,189 287,69 172,0 0,189 52,339 132,356 218,390 356,276">
          <text:p/>
        </draw:polygon>
        <draw:polygon draw:style-name="gr15" draw:text-style-name="P4" draw:layer="layout" svg:width="0.389cm" svg:height="0.389cm" svg:x="21.283cm" svg:y="3.042cm" svg:viewBox="0 0 390 390" draw:points="390,189 287,69 171,0 0,189 51,339 137,356 218,390 356,276">
          <text:p/>
        </draw:polygon>
        <draw:polygon draw:style-name="gr15" draw:text-style-name="P4" draw:layer="layout" svg:width="1.519cm" svg:height="1.502cm" svg:x="20.141cm" svg:y="1.694cm" svg:viewBox="0 0 1520 1503" draw:points="820,430 734,499 631,533 613,648 493,671 424,533 241,430 69,413 0,562 0,723 86,924 86,1176 172,1319 258,1503 327,1486 613,1296 613,992 545,941 545,751 545,751 631,700 717,820 855,855 1211,734 1382,751 1520,723 1400,619 1228,516 1038,482 987,389 987,240 924,126 820,0 682,189 700,292 786,344">
          <text:p/>
        </draw:polygon>
        <draw:polygon draw:style-name="gr15" draw:text-style-name="P4" draw:layer="layout" svg:width="0.303cm" svg:height="0.137cm" svg:x="21.862cm" svg:y="2.141cm" svg:viewBox="0 0 304 138" draw:points="0,115 86,138 235,86 304,52 218,0">
          <text:p/>
        </draw:polygon>
        <draw:polygon draw:style-name="gr11" draw:text-style-name="P1" draw:layer="layout" svg:width="1.583cm" svg:height="1.583cm" svg:x="20.118cm" svg:y="3.552cm" svg:viewBox="0 0 1584 1584" draw:points="0,0 1584,0 1584,1584 0,1584">
          <text:p/>
        </draw:polygon>
        <draw:polygon draw:style-name="gr11" draw:text-style-name="P1" draw:layer="layout" svg:width="1.346cm" svg:height="1.559cm" svg:x="20.107cm" svg:y="3.599cm" svg:viewBox="0 0 1347 1560" draw:points="378,0 189,0 57,39 0,171 57,321 171,361 189,436 201,619 303,768 418,791 453,866 579,895 682,866 722,952 797,1009 722,1038 453,1055 453,1141 476,1227 550,1342 579,1331 653,1273 768,1273 969,1313 1055,1359 1130,1371 1084,1474 1176,1560 1256,1491 1347,1313 1347,1187 1302,1187 1273,1026 1130,808 1066,768 1101,722 1101,665 1026,694 958,694 940,619 1015,590 1015,516 923,504 923,447 997,389 1066,447 1084,389 1158,344 1130,275 1015,344 923,344 854,389 625,102 493,86">
          <text:p/>
        </draw:polygon>
        <draw:polygon draw:style-name="gr15" draw:text-style-name="P4" draw:layer="layout" svg:width="1.347cm" svg:height="1.559cm" svg:x="20.095cm" svg:y="3.605cm" svg:viewBox="0 0 1348 1560" draw:points="1130,275 1015,344 924,344 855,383 625,96 494,85 378,0 189,0 57,39 0,171 57,315 178,361 189,430 207,625 309,768 419,796 453,865 579,894 683,865 728,952 797,1009 728,1038 453,1055 453,1141 482,1227 551,1342 579,1331 654,1273 769,1273 970,1313 1056,1359 1130,1370 1084,1474 1176,1560 1262,1485 1348,1313 1348,1187 1302,1187 1274,1026 1130,808 1073,768 1102,722 1102,665 1027,694 958,694 941,625 1015,590 1015,521 924,504 924,446 998,383 1073,446 1084,383 1159,344">
          <text:p/>
        </draw:polygon>
        <draw:polygon draw:style-name="gr11" draw:text-style-name="P1" draw:layer="layout" svg:width="1.633cm" svg:height="1.835cm" svg:x="20.17cm" svg:y="7.317cm" svg:viewBox="0 0 1634 1836" draw:points="1634,739 1537,585 1445,585 1382,550 940,149 659,131 556,68 372,0 103,384 103,688 171,871 338,1113 252,1313 252,1514 138,1704 0,1750 252,1836 372,1784 871,1801 1101,1720 1113,1594 1485,987 1618,860">
          <text:p/>
        </draw:polygon>
        <draw:polyline draw:style-name="gr16" draw:text-style-name="P3" draw:layer="layout" svg:width="0.63cm" svg:height="0.538cm" svg:x="21.173cm" svg:y="7.523cm" svg:viewBox="0 0 631 539" draw:points="631,539 534,384 442,384 379,356 0,0">
          <text:p/>
        </draw:polyline>
        <draw:line draw:style-name="gr16" draw:text-style-name="P3" draw:layer="layout" svg:x1="21.173cm" svg:y1="7.523cm" svg:x2="21.116cm" svg:y2="7.471cm">
          <text:p/>
        </draw:line>
        <draw:polyline draw:style-name="gr16" draw:text-style-name="P3" draw:layer="layout" svg:width="0.412cm" svg:height="0.09cm" svg:x="20.703cm" svg:y="7.38cm" svg:viewBox="0 0 413 91" draw:points="413,91 126,74 29,5 0,0">
          <text:p/>
        </draw:polyline>
        <draw:polyline draw:style-name="gr16" draw:text-style-name="P3" draw:layer="layout" svg:width="0.056cm" svg:height="0.051cm" svg:x="21.116cm" svg:y="7.471cm" svg:viewBox="0 0 57 52" draw:points="57,52 6,0 0,0">
          <text:p/>
        </draw:polyline>
        <draw:line draw:style-name="gr16" draw:text-style-name="P3" draw:layer="layout" svg:x1="20.703cm" svg:y1="7.38cm" svg:x2="20.542cm" svg:y2="7.317cm">
          <text:p/>
        </draw:line>
        <draw:polyline draw:style-name="gr17" draw:text-style-name="P3" draw:layer="layout" svg:width="1.633cm" svg:height="1.835cm" svg:x="20.17cm" svg:y="7.317cm" svg:viewBox="0 0 1634 1836" draw:points="372,0 103,389 103,694 171,877 338,1113 252,1319 252,1514 138,1704 0,1755 252,1836 372,1789 877,1801 1095,1720 1113,1600 1485,992 1618,860 1634,745">
          <text:p/>
        </draw:polyline>
        <draw:polygon draw:style-name="gr18" draw:text-style-name="P6" draw:layer="layout" svg:width="0.102cm" svg:height="0.154cm" svg:x="19.814cm" svg:y="14.051cm" svg:viewBox="0 0 103 155" draw:points="46,69 46,69 28,69 17,63 17,63 12,52 12,34 12,34 12,23 17,18 17,18 23,12 34,12 103,12 103,0 34,0 34,0 17,0 6,6 0,18 0,34 0,34 0,58 6,69 17,69 17,69 0,81 0,103 0,103 0,127 17,138 17,138 0,138 0,155 103,155 103,138 46,138 46,138 28,138 23,132 12,121 12,109 12,109 17,92 23,87 34,87 103,87 103,69">
          <text:p/>
        </draw:polygon>
        <draw:path draw:style-name="gr18" draw:text-style-name="P6" draw:layer="layout" svg:width="0.108cm" svg:height="0.091cm" svg:x="19.814cm" svg:y="14.235cm" svg:viewBox="0 0 109 92" svg:d="M97 6l-17-6h-29-28l-17 6-6 11v29 23l6 11 17 6 28 6 29-6 17-6 6-11 6-23-6-29zM51 11h24l11 6 6 12v17 17l-6 6-11 5h-24-23l-11-5-5-6v-17-17l5-12 11-6z">
          <text:p/>
        </draw:path>
        <draw:polygon draw:style-name="gr18" draw:text-style-name="P6" draw:layer="layout" svg:width="0.108cm" svg:height="0.09cm" svg:x="19.814cm" svg:y="14.344cm" svg:viewBox="0 0 109 91" draw:points="12,23 12,23 23,17 34,17 34,17 34,6 34,6 17,6 6,11 6,11 0,23 0,46 0,46 0,69 12,86 12,86 23,91 51,91 51,91 80,91 97,86 97,86 103,69 109,46 109,46 103,23 97,11 86,6 75,0 69,0 69,17 69,17 80,17 92,23 92,23 92,28 92,46 92,46 92,63 86,69 86,69 75,75 51,75 51,75 28,75 17,75 17,75 12,63 12,52 12,52">
          <text:p/>
        </draw:polygon>
        <draw:polygon draw:style-name="gr18" draw:text-style-name="P6" draw:layer="layout" svg:width="0.016cm" svg:height="0.011cm" svg:x="19.9cm" svg:y="14.464cm" svg:viewBox="0 0 17 12" draw:points="0,0 17,0 17,12 0,12">
          <text:p/>
        </draw:polygon>
        <draw:polygon draw:style-name="gr18" draw:text-style-name="P6" draw:layer="layout" svg:width="0.108cm" svg:height="0.09cm" svg:x="19.814cm" svg:y="14.499cm" svg:viewBox="0 0 109 91" draw:points="46,58 46,58 40,74 28,74 28,74 17,74 12,69 12,69 12,52 12,52 12,23 12,23 17,23 28,23 28,5 23,5 23,5 12,11 6,17 0,28 0,46 0,46 0,69 6,86 6,86 12,91 28,91 28,91 40,91 51,80 51,80 57,63 57,34 57,34 63,23 75,17 75,17 86,17 92,23 92,23 92,52 92,52 92,69 92,69 86,74 80,80 69,80 69,91 80,91 80,91 92,91 103,86 103,86 109,69 109,46 109,46 109,23 103,11 103,11 92,5 75,0 75,0 63,5 51,11 46,17 46,34">
          <text:p/>
        </draw:polygon>
        <draw:polygon draw:style-name="gr18" draw:text-style-name="P6" draw:layer="layout" svg:width="0.016cm" svg:height="0.016cm" svg:x="19.768cm" svg:y="14.614cm" svg:viewBox="0 0 17 17" draw:points="0,0 17,0 17,17 0,17">
          <text:p/>
        </draw:polygon>
        <draw:polygon draw:style-name="gr18" draw:text-style-name="P6" draw:layer="layout" svg:width="0.108cm" svg:height="0.091cm" svg:x="19.814cm" svg:y="14.654cm" svg:viewBox="0 0 109 92" draw:points="12,23 12,23 17,23 28,17 28,5 23,5 23,5 12,5 6,11 0,29 0,46 0,46 0,68 6,80 6,80 12,86 28,92 28,92 40,86 51,80 51,80 57,63 57,34 57,34 63,23 75,17 75,17 86,17 92,23 92,23 92,51 92,51 92,68 92,68 80,74 69,74 69,92 80,92 80,92 92,86 103,80 103,80 109,68 109,46 109,46 109,23 103,11 103,11 92,5 75,0 75,0 63,0 51,5 46,17 46,29 46,57 46,57 40,68 28,74 28,74 12,68 12,68 12,46 12,46">
          <text:p/>
        </draw:polygon>
        <draw:polygon draw:style-name="gr18" draw:text-style-name="P6" draw:layer="layout" svg:width="0.102cm" svg:height="0.016cm" svg:x="19.814cm" svg:y="14.614cm" svg:viewBox="0 0 103 17" draw:points="0,0 103,0 103,17 0,17">
          <text:p/>
        </draw:polygon>
        <draw:polygon draw:style-name="gr18" draw:text-style-name="P6" draw:layer="layout" svg:width="0.102cm" svg:height="0.074cm" svg:x="19.814cm" svg:y="14.757cm" svg:viewBox="0 0 103 75" draw:points="12,57 12,57 0,57 0,75 103,75 103,57 40,57 40,57 28,57 17,52 12,40 12,29 12,29 12,17 23,12 23,12 34,17 34,17 34,0 28,0 28,0 12,0 6,6 0,17 0,29 0,29 0,46">
          <text:p/>
        </draw:polygon>
        <draw:path draw:style-name="gr18" draw:text-style-name="P6" draw:layer="layout" svg:width="0.108cm" svg:height="0.097cm" svg:x="19.814cm" svg:y="14.854cm" svg:viewBox="0 0 109 98" svg:d="M0 53v22l12 11 11 12h28 29l17-12 6-11 6-28v-18l-6-17-11-6-12-6h-5v18h5 6l6 5v24 22l-6 6-11 6h-18v-81h-11l-23 6-17 6-6 17zM17 75l-5-6v-16-18l5-12 6-5h17 6v63z">
          <text:p/>
        </draw:path>
        <draw:polygon draw:style-name="gr18" draw:text-style-name="P6" draw:layer="layout" svg:width="0.102cm" svg:height="0.154cm" svg:x="19.814cm" svg:y="14.981cm" svg:viewBox="0 0 103 155" draw:points="46,69 46,69 28,69 17,63 17,63 12,52 12,34 12,34 12,28 17,17 17,17 34,11 103,11 103,0 34,0 34,0 17,0 6,6 0,17 0,34 0,34 0,57 17,74 17,74 6,74 0,86 0,103 0,103 0,126 17,138 17,143 0,138 0,155 103,155 103,138 46,138 46,138 28,138 23,132 12,120 12,109 12,109 17,91 23,86 34,86 103,86 103,69">
          <text:p/>
        </draw:polygon>
        <draw:path draw:style-name="gr18" draw:text-style-name="P6" draw:layer="layout" svg:width="0.108cm" svg:height="0.092cm" svg:x="19.814cm" svg:y="15.164cm" svg:viewBox="0 0 109 93" svg:d="M97 6l-17-6h-29-28l-17 6-6 12v28 23l6 12 17 12h28 29l17-12 6-12 6-23-6-28zM51 12l24 6h11l6 11v17 17l-6 6-11 6h-24-23l-11-6-5-6v-17-17l5-11h11z">
          <text:p/>
        </draw:path>
        <draw:polygon draw:style-name="gr18" draw:text-style-name="P6" draw:layer="layout" svg:width="0.108cm" svg:height="0.097cm" svg:x="19.814cm" svg:y="15.273cm" svg:viewBox="0 0 109 98" draw:points="12,29 12,29 23,23 34,17 34,17 34,6 34,6 17,6 6,12 6,12 0,29 0,52 0,52 0,69 12,86 12,86 23,92 51,98 51,98 80,92 97,86 97,86 103,69 109,47 109,47 103,29 97,12 86,6 75,0 69,0 69,17 69,17 80,17 92,23 92,23 92,29 92,47 92,47 92,64 86,75 86,75 75,75 51,75 51,75 17,75 17,75 12,64 12,52 12,52">
          <text:p/>
        </draw:polygon>
        <draw:path draw:style-name="gr18" draw:text-style-name="P6" draw:layer="layout" svg:width="0.2cm" svg:height="0.205cm" svg:x="19.757cm" svg:y="15.446cm" svg:viewBox="0 0 201 206" svg:d="M45 17l-17 11-17 23-11 29v23 23l11 29 17 17 17 17 29 11 23 6 29-6 23-11 22-17 18-17 6-29 6-23-6-29-6-23-18-23-22-11-23-12-29-5-23 5zM28 63l12-23 17-12 23-5 17-6 23 6 17 5 23 12 11 23 6 17 6 23-6 23-6 17-11 18-23 16-17 6-23 6-17-6-23-6-17-16-12-18-12-17v-23-23z">
          <text:p/>
        </draw:path>
        <draw:polygon draw:style-name="gr18" draw:text-style-name="P6" draw:layer="layout" svg:width="0.108cm" svg:height="0.103cm" svg:x="19.802cm" svg:y="15.497cm" svg:viewBox="0 0 109 104" draw:points="75,0 69,17 69,17 81,23 92,29 92,29 98,41 98,52 98,52 92,63 87,75 87,75 69,86 52,86 52,86 35,86 24,75 24,75 18,63 12,52 12,52 12,41 18,35 18,35 24,23 35,23 29,6 29,6 18,12 6,23 6,23 0,35 0,52 0,52 0,63 6,80 6,80 12,92 24,98 24,98 52,104 52,104 75,98 98,92 98,92 109,75 109,52 109,52 109,35 104,17 104,17 92,6">
          <text:p/>
        </draw:polygon>
        <presentation:notes draw:style-name="dp2">
          <draw:page-thumbnail draw:style-name="gr19"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0T06:11:34.239000000</dc:date>
    <meta:editing-duration>PT6M5S</meta:editing-duration>
    <meta:editing-cycles>6</meta:editing-cycles>
    <meta:generator>LibreOffice/24.8.4.2$Windows_X86_64 LibreOffice_project/bb3cfa12c7b1bf994ecc5649a80400d06cd71002</meta:generator>
    <meta:document-statistic meta:object-count="486"/>
  </office:meta>
</office:document-meta>
</file>