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stroke-dash="Dash_20_Dot_20_1" svg:stroke-width="0cm" draw:stroke-linejoin="none" svg:stroke-linecap="butt" draw:fill="solid" draw:fill-color="#ffffff" draw:textarea-horizontal-align="center" draw:textarea-vertical-align="middle" loext:decorative="false"/>
    </style:style>
    <style:style style:name="gr2" style:family="graphic" style:parent-style-name="standard">
      <style:graphic-properties draw:stroke="solid" draw:stroke-dash="Dash_20_Dot_20_1" svg:stroke-width="0.01cm" svg:stroke-color="#0033cc" draw:stroke-linejoin="round" svg:stroke-linecap="round" draw:textarea-horizontal-align="center" draw:textarea-vertical-align="middle" fo:padding-top="0.13cm" fo:padding-bottom="0.13cm" fo:padding-left="0.255cm" fo:padding-right="0.255cm" loext:decorative="false"/>
    </style:style>
    <style:style style:name="gr3" style:family="graphic" style:parent-style-name="standard">
      <style:graphic-properties draw:stroke="solid" draw:stroke-dash="Dash_20_Dot_20_1" svg:stroke-width="0.01cm" svg:stroke-color="#0033cc" draw:stroke-linejoin="round" svg:stroke-linecap="round" draw:fill="none" draw:fill-color="#ffffff" draw:textarea-horizontal-align="center" draw:textarea-vertical-align="middle" fo:padding-top="0.13cm" fo:padding-bottom="0.13cm" fo:padding-left="0.255cm" fo:padding-right="0.255cm" loext:decorative="false"/>
    </style:style>
    <style:style style:name="gr4" style:family="graphic" style:parent-style-name="standard">
      <style:graphic-properties draw:stroke="none" draw:stroke-dash="Dash_20_Dot_20_1" svg:stroke-width="0cm" svg:stroke-color="#0033cc" draw:stroke-linejoin="none" svg:stroke-linecap="round" draw:fill="solid" draw:fill-color="#000000" draw:textarea-horizontal-align="center" draw:textarea-vertical-align="middle" loext:decorative="false"/>
    </style:style>
    <style:style style:name="gr5" style:family="graphic" style:parent-style-name="standard">
      <style:graphic-properties draw:stroke="none" draw:stroke-dash="Dash_20_Dot_20_1" svg:stroke-width="0cm" svg:stroke-color="#0033cc" draw:stroke-linejoin="none" svg:stroke-linecap="round" draw:fill="solid" draw:fill-color="#ffffff" draw:textarea-horizontal-align="center" draw:textarea-vertical-align="middle" loext:decorative="false"/>
    </style:style>
    <style:style style:name="gr6" style:family="graphic" style:parent-style-name="standard">
      <style:graphic-properties draw:stroke="solid" draw:stroke-dash="Dash_20_Dot_20_1" svg:stroke-width="0.005cm" svg:stroke-color="#0033cc" draw:stroke-linejoin="round" svg:stroke-linecap="round" draw:textarea-horizontal-align="center" draw:textarea-vertical-align="middle" fo:padding-top="0.127cm" fo:padding-bottom="0.127cm" fo:padding-left="0.252cm" fo:padding-right="0.252cm" loext:decorative="false"/>
    </style:style>
    <style:style style:name="gr7" style:family="graphic" style:parent-style-name="standard">
      <style:graphic-properties draw:stroke="solid" draw:stroke-dash="Dash_20_Dot_20_1" svg:stroke-width="0.005cm" svg:stroke-color="#0033cc" draw:stroke-linejoin="round" svg:stroke-linecap="round" draw:fill="none" draw:fill-color="#ffffff" draw:textarea-horizontal-align="center" draw:textarea-vertical-align="middle" fo:padding-top="0.127cm" fo:padding-bottom="0.127cm" fo:padding-left="0.252cm" fo:padding-right="0.252cm" loext:decorative="false"/>
    </style:style>
    <style:style style:name="gr8" style:family="graphic" style:parent-style-name="standard">
      <style:graphic-properties draw:stroke="none" draw:stroke-dash="Dash_20_Dot_20_1" svg:stroke-width="0cm" svg:stroke-color="#0033cc" draw:stroke-linejoin="none" svg:stroke-linecap="round" draw:fill="solid" draw:fill-color="#f6f4ec" draw:textarea-horizontal-align="center" draw:textarea-vertical-align="middle" loext:decorative="false"/>
    </style:style>
    <style:style style:name="gr9" style:family="graphic" style:parent-style-name="standard">
      <style:graphic-properties draw:stroke="none" draw:fill="none" draw:fill-color="#ffffff" draw:textarea-horizontal-align="left" draw:auto-grow-height="false" draw:fit-to-size="true" style:shrink-to-fit="false" fo:padding-top="0cm" fo:padding-bottom="0cm" fo:padding-left="0cm" fo:padding-right="0cm" loext:decorative="false"/>
      <style:paragraph-properties style:writing-mode="lr-tb"/>
    </style:style>
    <style:style style:name="gr10" style:family="graphic" style:parent-style-name="standard">
      <style:graphic-properties draw:stroke="solid" draw:stroke-dash="Dash_20_Dot_20_1" svg:stroke-width="0.01cm" svg:stroke-color="#ffffff" draw:stroke-linejoin="round" svg:stroke-linecap="round" draw:fill="none" draw:fill-color="#f6f4ec" draw:textarea-horizontal-align="center" draw:textarea-vertical-align="middle" fo:padding-top="0.13cm" fo:padding-bottom="0.13cm" fo:padding-left="0.255cm" fo:padding-right="0.255cm" loext:decorative="false"/>
    </style:style>
    <style:style style:name="gr11" style:family="graphic">
      <style:graphic-properties style:protect="size" loext:decorative="false"/>
    </style:style>
    <style:style style:name="pr1" style:family="presentation" style:parent-style-name="Standard-notes">
      <style:graphic-properties draw:fill-color="#ffffff" fo:min-height="13.364cm" loext:decorative="false"/>
      <style:paragraph-properties style:writing-mode="lr-tb"/>
    </style:style>
    <style:style style:name="P1" style:family="paragraph">
      <loext:graphic-properties draw:fill="solid" draw:fill-color="#ffffff"/>
      <style:paragraph-properties fo:text-align="center"/>
    </style:style>
    <style:style style:name="P2" style:family="paragraph">
      <style:paragraph-properties fo:text-align="center"/>
    </style:style>
    <style:style style:name="P3" style:family="paragraph">
      <loext:graphic-properties draw:fill="none" draw:fill-color="#ffffff"/>
      <style:paragraph-properties fo:text-align="center"/>
    </style:style>
    <style:style style:name="P4" style:family="paragraph">
      <loext:graphic-properties draw:fill="solid" draw:fill-color="#000000"/>
      <style:paragraph-properties fo:text-align="center"/>
    </style:style>
    <style:style style:name="P5" style:family="paragraph">
      <loext:graphic-properties draw:fill="solid" draw:fill-color="#f6f4ec"/>
      <style:paragraph-properties fo:text-align="center"/>
    </style:style>
    <style:style style:name="P6" style:family="paragraph">
      <style:text-properties fo:color="#000000" loext:opacity="100%" style:text-outline="false" style:text-line-through-style="none" style:text-line-through-type="none" style:font-name="Arial" fo:font-size="4.5pt" fo:font-style="normal" fo:text-shadow="none" style:text-underline-style="none" fo:font-weight="normal" style:text-underline-mode="continuous" style:text-overline-mode="continuous" style:text-line-through-mode="continuous" style:font-name-asian="Arial" style:font-size-asian="4.5pt" style:font-name-complex="Arial" style:font-size-complex="4.5pt" style:text-scale="100%" style:text-overline-style="none" style:text-overline-color="font-color"/>
    </style:style>
    <style:style style:name="P7" style:family="paragraph">
      <loext:graphic-properties draw:fill="none" draw:fill-color="#ffffff"/>
      <style:text-properties fo:color="#000000" loext:opacity="100%" style:text-outline="false" style:text-line-through-style="none" style:text-line-through-type="none" style:font-name="Arial" fo:font-size="4.5pt" fo:font-style="normal" fo:text-shadow="none" style:text-underline-style="none" fo:font-weight="normal" style:text-underline-mode="continuous" style:text-overline-mode="continuous" style:text-line-through-mode="continuous" style:font-name-asian="Arial" style:font-size-asian="4.5pt" style:font-name-complex="Arial" style:font-size-complex="4.5pt" style:text-scale="100%" style:text-overline-style="none" style:text-overline-color="font-color"/>
    </style:style>
    <style:style style:name="P8" style:family="paragraph">
      <loext:graphic-properties draw:fill="none" draw:fill-color="#f6f4ec"/>
      <style:paragraph-properties fo:text-align="center"/>
    </style:style>
    <style:style style:name="P9" style:family="paragraph">
      <loext:graphic-properties draw:fill-color="#ffffff"/>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Standard" presentation:presentation-page-layout-name="AL1T0">
        <draw:polygon draw:style-name="gr1" draw:text-style-name="P1" draw:layer="layout" svg:width="0.814cm" svg:height="0.595cm" svg:x="18.281cm" svg:y="11.306cm" svg:viewBox="0 0 815 596" draw:points="452,75 331,0 231,137 280,170 353,164 353,163 371,217 253,301 164,275 165,210 92,151 2,175 2,178 0,297 24,314 33,314 46,510 123,596 168,553 208,577 233,578 233,537 209,504 210,480 243,456 292,473 325,432 325,408 342,400 357,466 463,467 463,434 611,371 693,364 758,390 815,382 807,374 694,307 539,288 541,150 475,206 435,172 380,211 362,155">
          <text:p/>
        </draw:polygon>
        <draw:polygon draw:style-name="gr1" draw:text-style-name="P1" draw:layer="layout" svg:width="0.504cm" svg:height="0.441cm" svg:x="19.453cm" svg:y="3.657cm" svg:viewBox="0 0 505 442" draw:points="287,51 214,1 100,0 50,48 17,64 8,113 0,137 23,260 71,269 88,260 128,318 135,408 143,408 201,368 225,401 240,442 306,394 366,248 431,257 505,177 505,168 449,102 361,44">
          <text:p/>
        </draw:polygon>
        <draw:polygon draw:style-name="gr1" draw:text-style-name="P1" draw:layer="layout" svg:width="0.249cm" svg:height="0.415cm" svg:x="19.338cm" svg:y="3.679cm" svg:viewBox="0 0 250 416" draw:points="123,91 132,42 116,42 27,0 0,195 78,376 78,416 144,385 226,370 250,386 243,296 203,238 186,247 138,238 115,115">
          <text:p/>
        </draw:polygon>
        <draw:polygon draw:style-name="gr1" draw:text-style-name="P1" draw:layer="layout" svg:width="0.197cm" svg:height="0.169cm" svg:x="19.414cm" svg:y="4.049cm" svg:viewBox="0 0 198 170" draw:points="68,15 2,46 0,160 82,170 164,122 198,82 174,16 150,0">
          <text:p/>
        </draw:polygon>
        <draw:polygon draw:style-name="gr1" draw:text-style-name="P1" draw:layer="layout" svg:width="0.526cm" svg:height="0.526cm" svg:x="18.889cm" svg:y="3.599cm" svg:viewBox="0 0 527 527" draw:points="527,496 527,456 449,275 476,80 378,62 297,4 101,0 11,64 0,228 212,247 283,387 272,397 340,428 355,527 412,511 429,479">
          <text:p/>
        </draw:polygon>
        <draw:polygon draw:style-name="gr1" draw:text-style-name="P1" draw:layer="layout" svg:width="0.406cm" svg:height="0.507cm" svg:x="19.496cm" svg:y="4.025cm" svg:viewBox="0 0 407 508" draw:points="100,40 92,40 116,106 82,146 0,194 31,309 96,309 129,278 194,295 218,360 217,401 266,467 264,471 289,508 306,500 339,435 333,337 407,298 391,224 342,256 311,149 320,60 263,26 197,74 182,33 158,0">
          <text:p/>
        </draw:polygon>
        <draw:polygon draw:style-name="gr1" draw:text-style-name="P1" draw:layer="layout" svg:width="0.44cm" svg:height="0.635cm" svg:x="19.759cm" svg:y="3.834cm" svg:viewBox="0 0 441 636" draw:points="232,33 199,0 125,80 60,71 0,217 57,251 48,340 79,447 128,415 144,489 70,528 76,626 191,636 273,564 298,532 415,460 441,387 408,370 417,313 384,320 293,303 342,263 287,140 215,90">
          <text:p/>
        </draw:polygon>
        <draw:polygon draw:style-name="gr1" draw:text-style-name="P1" draw:layer="layout" svg:width="0.245cm" svg:height="0.275cm" svg:x="20.167cm" svg:y="4.076cm" svg:viewBox="0 0 246 276" draw:points="34,14 17,71 9,71 0,128 33,145 7,218 71,260 80,276 138,187 162,212 195,205 188,114 246,67 206,0">
          <text:p/>
        </draw:polygon>
        <draw:polygon draw:style-name="gr1" draw:text-style-name="P1" draw:layer="layout" svg:width="0.761cm" svg:height="0.366cm" svg:x="20.229cm" svg:y="4.107cm" svg:viewBox="0 0 762 367" draw:points="494,15 469,47 224,60 184,36 126,83 133,174 100,181 76,156 18,245 49,303 0,343 8,367 57,360 163,361 214,199 255,200 311,266 498,350 604,319 653,344 701,361 762,133 681,124 585,0">
          <text:p/>
        </draw:polygon>
        <draw:polygon draw:style-name="gr1" draw:text-style-name="P1" draw:layer="layout" svg:width="0.695cm" svg:height="0.559cm" svg:x="20.856cm" svg:y="4.24cm" svg:viewBox="0 0 696 560" draw:points="229,312 253,312 327,264 433,290 473,323 514,324 506,356 473,364 448,388 366,436 381,502 405,535 445,560 471,519 620,350 696,179 460,62 135,0 74,228 26,211 0,284 74,285 65,326 105,351 155,352 171,327 203,336">
          <text:p/>
        </draw:polygon>
        <draw:polygon draw:style-name="gr1" draw:text-style-name="P1" draw:layer="layout" svg:width="0.376cm" svg:height="0.4cm" svg:x="20.993cm" svg:y="4.504cm" svg:viewBox="0 0 377 401" draw:points="116,48 92,48 66,72 34,63 18,88 42,104 1,120 0,161 25,186 16,226 47,268 14,316 112,366 152,359 193,384 250,401 308,296 268,271 244,238 229,172 311,124 336,100 369,92 377,60 336,59 296,26 190,0">
          <text:p/>
        </draw:polygon>
        <draw:polygon draw:style-name="gr1" draw:text-style-name="P1" draw:layer="layout" svg:width="0.139cm" svg:height="0.097cm" svg:x="21.103cm" svg:y="4.863cm" svg:viewBox="0 0 140 98" draw:points="83,25 42,0 1,40 0,73 58,65 90,90 98,98 140,42">
          <text:p/>
        </draw:polygon>
        <draw:polygon draw:style-name="gr1" draw:text-style-name="P1" draw:layer="layout" svg:width="0.277cm" svg:height="0.352cm" svg:x="20.867cm" svg:y="4.803cm" svg:viewBox="0 0 278 353" draw:points="236,133 237,100 278,60 238,67 140,17 83,0 34,32 0,89 57,130 65,187 113,196 112,278 127,335 234,353 235,255 194,254 203,214 236,206">
          <text:p/>
        </draw:polygon>
        <draw:polygon draw:style-name="gr1" draw:text-style-name="P1" draw:layer="layout" svg:width="0.089cm" svg:height="0.105cm" svg:x="21.103cm" svg:y="4.928cm" svg:viewBox="0 0 90 106" draw:points="58,0 0,8 0,81 48,106 49,57 65,57 66,25 90,25">
          <text:p/>
        </draw:polygon>
        <draw:polygon draw:style-name="gr1" draw:text-style-name="P1" draw:layer="layout" svg:width="0.139cm" svg:height="0.244cm" svg:x="21.061cm" svg:y="4.953cm" svg:viewBox="0 0 140 245" draw:points="132,25 140,8 132,0 108,0 107,32 91,32 90,81 42,56 9,64 0,104 41,105 40,203 40,228 104,245">
          <text:p/>
        </draw:polygon>
        <draw:polygon draw:style-name="gr1" draw:text-style-name="P1" draw:layer="layout" svg:width="0.573cm" svg:height="0.546cm" svg:x="20.591cm" svg:y="5.138cm" svg:viewBox="0 0 574 547" draw:points="574,60 510,43 510,18 403,0 387,24 394,82 352,147 304,154 304,105 247,88 206,104 116,102 91,159 34,199 1,231 0,272 24,272 210,397 291,439 307,448 323,497 436,547 572,207">
          <text:p/>
        </draw:polygon>
        <draw:polygon draw:style-name="gr1" draw:text-style-name="P1" draw:layer="layout" svg:width="0.657cm" svg:height="0.607cm" svg:x="20.382cm" svg:y="4.306cm" svg:viewBox="0 0 658 608" draw:points="451,120 345,151 158,67 102,1 61,0 10,162 0,268 300,420 233,549 268,580 289,599 298,599 371,608 404,592 485,586 519,529 568,497 625,514 658,466 627,424 636,384 611,359 612,318 653,302 629,286 579,285 539,260 548,219 474,218 500,145">
          <text:p/>
        </draw:polygon>
        <draw:polygon draw:style-name="gr1" draw:text-style-name="P1" draw:layer="layout" svg:width="0.954cm" svg:height="0.812cm" svg:x="19.727cm" svg:y="4.294cm" svg:viewBox="0 0 955 813" draw:points="551,116 520,58 511,42 447,0 330,72 305,104 223,176 108,166 75,231 58,239 33,202 0,288 7,402 25,420 36,431 39,435 136,485 657,697 778,813 811,781 852,781 953,619 923,592 888,561 955,432 655,280 665,174 559,173 510,180 502,156">
          <text:p/>
        </draw:polygon>
        <draw:polygon draw:style-name="gr1" draw:text-style-name="P1" draw:layer="layout" svg:width="0.488cm" svg:height="0.524cm" svg:x="20.505cm" svg:y="4.892cm" svg:viewBox="0 0 489 525" draw:points="33,183 0,215 20,525 86,518 87,477 120,445 177,405 202,348 292,350 333,334 390,351 390,400 438,393 480,328 473,270 489,246 474,189 475,107 427,98 419,41 362,0 281,6 248,22 175,13 166,13 175,21 74,183">
          <text:p/>
        </draw:polygon>
        <draw:polygon draw:style-name="gr1" draw:text-style-name="P1" draw:layer="layout" svg:width="0.93cm" svg:height="0.546cm" svg:x="19.574cm" svg:y="4.779cm" svg:viewBox="0 0 931 547" draw:points="931,328 810,212 289,0 256,57 232,24 190,72 149,88 108,128 91,128 92,95 67,95 75,136 83,153 42,184 66,226 9,217 0,233 8,298 73,307 122,341 169,431 144,513 209,522 265,547 405,516 496,452 562,502 667,493 725,488">
          <text:p/>
        </draw:polygon>
        <draw:polygon draw:style-name="gr1" draw:text-style-name="P1" draw:layer="layout" svg:width="0.413cm" svg:height="0.372cm" svg:x="19.348cm" svg:y="4.209cm" svg:viewBox="0 0 414 373" draw:points="342,111 277,94 244,125 179,125 148,10 66,0 57,50 0,90 56,164 113,197 136,263 379,373 412,287 414,283 365,217 366,176">
          <text:p/>
        </draw:polygon>
        <draw:polygon draw:style-name="gr1" draw:text-style-name="P1" draw:layer="layout" svg:width="0.642cm" svg:height="0.867cm" svg:x="19.115cm" svg:y="3.996cm" svg:viewBox="0 0 643 868" draw:points="346,410 289,377 233,303 290,263 299,213 301,99 203,82 186,114 129,130 114,31 46,0 0,38 45,267 119,277 118,325 118,334 141,456 83,537 73,643 76,643 228,654 228,621 245,597 278,597 277,638 318,663 308,736 332,769 373,770 380,868 454,862 470,861 471,796 431,738 415,730 456,689 464,706 447,722 495,763 586,724 602,749 643,724 637,718 619,700 612,586 369,476">
          <text:p/>
        </draw:polygon>
        <draw:polygon draw:style-name="gr1" draw:text-style-name="P1" draw:layer="layout" svg:width="0.601cm" svg:height="0.8cm" svg:x="19.141cm" svg:y="4.593cm" svg:viewBox="0 0 602 801" draw:points="292,66 251,41 252,0 219,0 202,24 202,57 50,46 36,267 74,398 0,486 64,585 202,579 330,801 469,770 528,690 577,699 602,617 555,527 506,493 441,484 433,419 442,403 442,370 410,370 369,320 354,271 347,173 306,172 282,139">
          <text:p/>
        </draw:polygon>
        <draw:polygon draw:style-name="gr1" draw:text-style-name="P1" draw:layer="layout" svg:width="0.332cm" svg:height="0.237cm" svg:x="19.53cm" svg:y="4.685cm" svg:viewBox="0 0 333 238" draw:points="233,40 228,35 187,60 171,35 80,74 32,33 49,17 41,0 0,41 16,49 56,107 55,172 39,173 38,188 87,189 95,205 87,213 95,238 119,230 111,189 136,189 135,222 152,222 193,182 234,166 276,118 300,151 333,94 236,44">
          <text:p/>
        </draw:polygon>
        <draw:polygon draw:style-name="gr1" draw:text-style-name="P1" draw:layer="layout" svg:width="0.161cm" svg:height="0.146cm" svg:x="19.495cm" svg:y="4.858cm" svg:viewBox="0 0 162 147" draw:points="122,40 130,32 122,16 73,15 74,0 0,6 15,55 56,105 88,105 88,138 145,147 121,105 162,74 154,57 130,65">
          <text:p/>
        </draw:polygon>
        <draw:polygon draw:style-name="gr1" draw:text-style-name="P1" draw:layer="layout" svg:width="0.544cm" svg:height="0.759cm" svg:x="19.702cm" svg:y="5.231cm" svg:viewBox="0 0 545 760" draw:points="434,50 368,0 277,64 137,95 87,208 101,323 44,363 66,494 1,509 0,574 114,617 64,665 63,754 147,760 278,538 343,530 361,474 369,458 307,204 432,205 471,254 545,215 522,133 539,41">
          <text:p/>
        </draw:polygon>
        <draw:polygon draw:style-name="gr1" draw:text-style-name="P1" draw:layer="layout" svg:width="0.605cm" svg:height="0.692cm" svg:x="20.009cm" svg:y="5.107cm" svg:viewBox="0 0 606 693" draw:points="62,582 54,598 209,649 381,627 454,693 605,401 606,303 582,303 516,310 496,0 290,160 232,165 215,257 238,339 164,378 125,329 0,328">
          <text:p/>
        </draw:polygon>
        <draw:polygon draw:style-name="gr1" draw:text-style-name="P1" draw:layer="layout" svg:width="0.93cm" svg:height="0.816cm" svg:x="18.908cm" svg:y="5.172cm" svg:viewBox="0 0 931 817" draw:points="810,120 761,111 702,191 563,222 435,0 297,6 1,157 0,222 65,223 154,306 283,422 215,601 481,817 650,758 674,749 727,731 742,804 857,813 858,724 908,676 794,633 795,568 860,553 838,422 895,382 881,267 931,154 875,129">
          <text:p/>
        </draw:polygon>
        <draw:polygon draw:style-name="gr1" draw:text-style-name="P1" draw:layer="layout" svg:width="0.807cm" svg:height="0.914cm" svg:x="19.527cm" svg:y="5.903cm" svg:viewBox="0 0 808 915" draw:points="123,73 108,0 55,18 43,23 25,88 33,129 8,153 0,170 40,170 105,220 105,253 88,269 96,301 177,311 177,327 153,327 168,417 200,393 241,442 224,475 232,507 231,548 207,556 182,580 206,621 213,662 173,637 132,628 99,653 66,717 65,750 98,766 113,841 129,849 136,890 177,915 267,835 359,754 605,758 623,660 803,646 709,343 808,295 808,262 598,104 482,152 401,93 322,88 238,82">
          <text:p/>
        </draw:polygon>
        <draw:polygon draw:style-name="gr1" draw:text-style-name="P1" draw:layer="layout" svg:width="0.892cm" svg:height="1.121cm" svg:x="18.875cm" svg:y="5.926cm" svg:viewBox="0 0 893 1122" draw:points="695,0 683,4 514,63 471,209 406,216 324,264 304,468 198,515 18,489 0,619 114,645 130,710 14,831 102,906 157,1103 360,1122 574,1027 632,995 697,1012 829,892 788,867 781,826 765,818 750,743 717,727 718,694 751,630 784,605 825,614 865,639 858,598 834,557 859,533 883,525 884,484 876,452 893,419 852,370 820,394 805,304 829,304 829,288 748,278 740,246 757,230 757,197 692,147 652,147 660,130 685,106 677,65">
          <text:p/>
        </draw:polygon>
        <draw:polygon draw:style-name="gr1" draw:text-style-name="P1" draw:layer="layout" svg:width="0.613cm" svg:height="0.459cm" svg:x="19.849cm" svg:y="5.705cm" svg:viewBox="0 0 614 460" draw:points="0,286 79,291 160,350 276,302 486,460 553,388 546,249 572,184 614,95 541,29 369,51 214,0 196,56 131,64">
          <text:p/>
        </draw:polygon>
        <draw:polygon draw:style-name="gr1" draw:text-style-name="P1" draw:layer="layout" svg:width="0.46cm" svg:height="0.629cm" svg:x="20.421cm" svg:y="5.41cm" svg:viewBox="0 0 461 630" draw:points="379,215 388,191 461,167 380,125 194,0 193,98 42,390 0,479 8,479 80,603 186,604 226,630 366,582 376,435 385,379 344,354 387,256">
          <text:p/>
        </draw:polygon>
        <draw:polygon draw:style-name="gr1" draw:text-style-name="P1" draw:layer="layout" svg:width="0.324cm" svg:height="0.41cm" svg:x="20.765cm" svg:y="5.577cm" svg:viewBox="0 0 325 411" draw:points="44,24 35,48 43,89 0,187 41,212 32,268 145,311 145,352 186,361 193,402 299,411 325,322 246,173 262,108 149,58 133,9 117,0">
          <text:p/>
        </draw:polygon>
        <draw:polygon draw:style-name="gr1" draw:text-style-name="P1" draw:layer="layout" svg:width="0.728cm" svg:height="0.503cm" svg:x="20.335cm" svg:y="5.845cm" svg:viewBox="0 0 729 504" draw:points="94,44 86,44 60,109 67,248 0,320 0,353 153,469 178,454 316,472 324,504 349,489 325,423 326,358 383,366 409,294 466,278 613,280 622,256 703,249 729,143 623,134 616,93 575,84 575,43 462,0 452,147 312,195 272,169 166,168">
          <text:p/>
        </draw:polygon>
        <draw:polygon draw:style-name="gr1" draw:text-style-name="P1" draw:layer="layout" svg:width="0.398cm" svg:height="0.381cm" svg:x="20.66cm" svg:y="6.094cm" svg:viewBox="0 0 399 382" draw:points="84,45 58,117 1,109 0,174 9,174 49,183 82,151 163,176 222,112 254,112 294,203 228,218 145,274 169,340 242,382 391,253 399,253 383,237 367,212 392,163 377,106 378,0 297,7 288,31 141,29">
          <text:p/>
        </draw:polygon>
        <draw:polygon draw:style-name="gr1" draw:text-style-name="P1" draw:layer="layout" svg:width="0.293cm" svg:height="0.161cm" svg:x="20.66cm" svg:y="6.206cm" svg:viewBox="0 0 294 162" draw:points="254,0 222,0 163,64 82,39 49,71 9,62 0,62 24,128 65,137 65,104 98,88 114,113 105,145 145,162 228,106 294,91">
          <text:p/>
        </draw:polygon>
        <draw:polygon draw:style-name="gr1" draw:text-style-name="P1" draw:layer="layout" svg:width="0.626cm" svg:height="0.432cm" svg:x="20.488cm" svg:y="6.294cm" svg:viewBox="0 0 627 433" draw:points="563,53 414,182 341,140 317,74 277,57 286,25 270,0 237,16 237,49 196,40 171,55 163,23 25,5 0,20 41,54 63,185 159,342 199,350 223,424 304,433 411,410 477,321 552,257 627,127 571,53">
          <text:p/>
        </draw:polygon>
        <draw:polygon draw:style-name="gr1" draw:text-style-name="P1" draw:layer="layout" svg:width="0.436cm" svg:height="0.572cm" svg:x="20.355cm" svg:y="6.314cm" svg:viewBox="0 0 437 573" draw:points="356,404 332,330 292,322 196,165 174,34 133,0 132,2 75,32 83,82 9,89 9,138 0,162 40,212 32,236 48,236 104,294 71,367 144,425 93,506 208,524 215,573 314,485 437,413">
          <text:p/>
        </draw:polygon>
        <draw:polygon draw:style-name="gr1" draw:text-style-name="P1" draw:layer="layout" svg:width="0.251cm" svg:height="0.351cm" svg:x="20.236cm" svg:y="6.198cm" svg:viewBox="0 0 252 352" draw:points="251,118 252,116 99,0 0,48 94,351 151,352 159,328 119,278 128,254 128,205 202,198 194,148">
          <text:p/>
        </draw:polygon>
        <draw:polygon draw:style-name="gr1" draw:text-style-name="P1" draw:layer="layout" svg:width="0.807cm" svg:height="0.61cm" svg:x="19.762cm" svg:y="6.549cm" svg:viewBox="0 0 808 611" draw:points="484,129 574,114 568,0 388,14 370,112 124,108 32,189 0,221 56,278 78,475 200,485 242,420 349,454 438,529 519,530 608,611 674,540 692,475 808,338 801,289 686,271 596,303 423,431 401,218">
          <text:p/>
        </draw:polygon>
        <draw:polygon draw:style-name="gr1" draw:text-style-name="P1" draw:layer="layout" svg:width="0.335cm" svg:height="0.43cm" svg:x="20.163cm" svg:y="6.549cm" svg:viewBox="0 0 336 431" draw:points="173,114 83,129 0,218 22,431 195,303 285,271 336,190 263,132 296,59 240,1 224,1 167,0">
          <text:p/>
        </draw:polygon>
        <draw:polygon draw:style-name="gr1" draw:text-style-name="P1" draw:layer="layout" svg:width="0.886cm" svg:height="1.12cm" svg:x="19.483cm" svg:y="6.969cm" svg:viewBox="0 0 887 1121" draw:points="887,191 798,110 717,109 628,34 521,0 479,65 357,55 364,119 297,240 377,396 179,508 147,467 197,418 100,303 26,351 33,424 0,465 48,555 94,719 143,728 264,819 181,932 196,1022 163,1079 228,1121 518,790 502,749 527,708 520,594 589,473 638,465 787,329 813,272">
          <text:p/>
        </draw:polygon>
        <draw:polygon draw:style-name="gr1" draw:text-style-name="P1" draw:layer="layout" svg:width="0.41cm" svg:height="0.738cm" svg:x="19.449cm" svg:y="6.738cm" svg:viewBox="0 0 411 739" draw:points="123,200 58,183 0,215 153,403 119,444 151,493 134,534 231,649 181,698 213,739 411,627 331,471 398,350 391,286 369,89 313,32 345,0 255,80">
          <text:p/>
        </draw:polygon>
        <draw:polygon draw:style-name="gr1" draw:text-style-name="P1" draw:layer="layout" svg:width="0.366cm" svg:height="0.48cm" svg:x="19.235cm" svg:y="6.953cm" svg:viewBox="0 0 367 481" draw:points="333,229 367,188 214,0 0,95 48,192 81,192 120,291 53,429 248,481 281,440 274,367 348,319 365,278">
          <text:p/>
        </draw:polygon>
        <draw:polygon draw:style-name="gr1" draw:text-style-name="P1" draw:layer="layout" svg:width="0.779cm" svg:height="0.705cm" svg:x="18.797cm" svg:y="7.029cm" svg:viewBox="0 0 780 706" draw:points="734,495 686,405 491,353 558,215 519,116 486,116 438,19 235,0 243,16 199,210 100,290 26,354 57,404 0,460 7,550 169,609 341,530 496,565 511,622 616,706 708,625 739,666 780,659">
          <text:p/>
        </draw:polygon>
        <draw:polygon draw:style-name="gr1" draw:text-style-name="P1" draw:layer="layout" svg:width="0.531cm" svg:height="0.913cm" svg:x="19.215cm" svg:y="7.654cm" svg:viewBox="0 0 532 914" draw:points="321,41 290,0 198,81 148,145 138,333 30,413 76,642 27,690 0,813 114,871 122,912 235,914 252,914 467,688 436,590 519,510 496,436 431,394 464,337 449,247 532,134 411,43 362,34">
          <text:p/>
        </draw:polygon>
        <draw:polygon draw:style-name="gr1" draw:text-style-name="P1" draw:layer="layout" svg:width="0.629cm" svg:height="0.384cm" svg:x="19.827cm" svg:y="8.333cm" svg:viewBox="0 0 630 385" draw:points="559,26 412,0 274,14 173,70 123,86 108,69 42,109 8,166 0,214 24,231 48,240 81,224 114,224 138,265 229,226 246,193 271,202 278,251 327,260 343,277 351,326 391,351 408,310 473,319 489,360 513,385 537,369 595,353 630,174 549,100">
          <text:p/>
        </draw:polygon>
        <draw:polygon draw:style-name="gr1" draw:text-style-name="P1" draw:layer="layout" svg:width="0.586cm" svg:height="0.662cm" svg:x="20.076cm" svg:y="8.643cm" svg:viewBox="0 0 587 663" draw:points="264,75 240,50 224,9 159,0 142,41 102,16 60,47 20,39 19,72 43,113 92,130 91,171 59,178 57,260 0,292 56,325 81,309 105,358 55,415 151,538 232,573 280,663 363,583 364,509 486,511 587,316 482,201 425,216 385,174 411,94 338,68 346,43 288,59">
          <text:p/>
        </draw:polygon>
        <draw:polygon draw:style-name="gr1" draw:text-style-name="P1" draw:layer="layout" svg:width="0.869cm" svg:height="0.98cm" svg:x="19.953cm" svg:y="9.058cm" svg:viewBox="0 0 870 981" draw:points="486,168 403,248 355,158 274,123 178,0 17,332 0,340 98,456 71,513 105,562 60,700 127,734 102,774 117,848 262,981 336,973 352,949 418,950 426,926 467,910 484,861 551,748 641,717 657,725 665,774 738,783 789,694 870,687 838,654 830,654 701,538 654,382 516,323">
          <text:p/>
        </draw:polygon>
        <draw:polygon draw:style-name="gr1" draw:text-style-name="P1" draw:layer="layout" svg:width="0.55cm" svg:height="0.512cm" svg:x="19.627cm" svg:y="8.526cm" svg:viewBox="0 0 551 513" draw:points="446,0 429,33 338,72 328,162 238,193 214,169 181,201 139,274 89,322 65,289 0,304 14,403 55,411 79,444 112,437 179,340 203,324 243,373 276,365 325,407 324,439 331,497 340,497 339,513 397,506 405,465 449,409 506,377 508,295 540,288 541,247 492,230 468,189 469,156 509,164 551,133 543,84 527,67 478,58 471,9">
          <text:p/>
        </draw:polygon>
        <draw:polygon draw:style-name="gr1" draw:text-style-name="P1" draw:layer="layout" svg:width="0.525cm" svg:height="0.507cm" svg:x="19.439cm" svg:y="8.557cm" svg:viewBox="0 0 526 508" draw:points="469,0 436,16 444,56 369,129 270,160 189,159 74,231 0,262 21,508 71,459 111,484 160,436 162,379 202,372 188,273 253,258 277,291 327,243 369,170 402,138 426,162 516,131 526,41 502,0">
          <text:p/>
        </draw:polygon>
        <draw:polygon draw:style-name="gr1" draw:text-style-name="P1" draw:layer="layout" svg:width="0.525cm" svg:height="1.185cm" svg:x="19.211cm" svg:y="8.341cm" svg:viewBox="0 0 526 1186" draw:points="520,42 471,0 256,226 239,226 247,250 173,290 173,323 132,322 132,355 172,388 146,510 200,764 190,821 190,878 140,926 116,901 75,909 74,950 18,933 0,1006 48,1113 24,1135 23,1137 47,1167 63,1186 130,1049 187,1049 249,732 249,724 228,478 302,447 417,375 385,350 377,293 492,254 526,189">
          <text:p/>
        </draw:polygon>
        <draw:polygon draw:style-name="gr1" draw:text-style-name="P1" draw:layer="layout" svg:width="0.585cm" svg:height="1.009cm" svg:x="18.872cm" svg:y="8.466cm" svg:viewBox="0 0 586 1010" draw:points="512,165 586,125 578,101 465,99 457,58 343,0 260,104 109,437 51,469 42,526 1,557 0,574 0,615 49,599 236,708 227,765 177,797 184,806 363,1010 387,988 339,881 357,808 413,825 414,784 455,776 479,801 529,753 529,696 539,639 485,385 511,263 471,230 471,197 512,198">
          <text:p/>
        </draw:polygon>
        <draw:polygon draw:style-name="gr1" draw:text-style-name="P1" draw:layer="layout" svg:width="0.497cm" svg:height="0.387cm" svg:x="19.46cm" svg:y="8.85cm" svg:viewBox="0 0 498 388" draw:points="141,86 139,143 90,191 50,166 0,215 0,223 32,240 55,354 144,388 144,386 145,339 186,324 171,258 253,227 277,202 302,260 317,268 334,293 374,342 374,367 398,367 431,335 423,302 432,254 407,237 416,212 466,164 498,173 491,115 492,83 443,41 410,49 370,0 346,16 279,113 246,120 222,87 181,79">
          <text:p/>
        </draw:polygon>
        <draw:polygon draw:style-name="gr1" draw:text-style-name="P1" draw:layer="layout" svg:width="0.576cm" svg:height="0.47cm" svg:x="19.604cm" svg:y="8.935cm" svg:viewBox="0 0 577 471" draw:points="133,117 109,142 27,173 42,239 1,254 0,301 9,303 81,394 89,395 146,387 139,346 211,396 219,437 324,471 349,463 366,455 527,123 577,66 553,17 528,33 472,0 428,56 420,97 362,104 363,88 354,88 322,79 272,127 263,152 288,169 279,217 287,250 254,282 230,282 230,257 190,208 173,183 158,175">
          <text:p/>
        </draw:polygon>
        <draw:polygon draw:style-name="gr1" draw:text-style-name="P1" draw:layer="layout" svg:width="0.411cm" svg:height="0.759cm" svg:x="19.273cm" svg:y="9.073cm" svg:viewBox="0 0 412 760" draw:points="219,17 187,0 125,317 68,317 1,454 0,495 72,610 96,635 104,644 103,685 249,760 292,671 251,630 218,637 211,613 170,595 163,522 196,506 212,522 245,490 237,458 262,425 295,450 329,361 361,362 378,296 412,256 340,165 331,163 331,165 242,131">
          <text:p/>
        </draw:polygon>
        <draw:polygon draw:style-name="gr1" draw:text-style-name="P1" draw:layer="layout" svg:width="0.614cm" svg:height="0.428cm" svg:x="19.436cm" svg:y="9.281cm" svg:viewBox="0 0 615 429" draw:points="257,49 249,48 215,88 198,154 166,153 132,242 99,217 74,250 82,282 49,314 33,298 0,314 7,387 48,405 55,429 88,422 138,381 130,332 196,309 229,342 244,383 326,384 450,271 531,273 588,290 615,233 517,117 492,125 387,91 379,50 307,0 314,41">
          <text:p/>
        </draw:polygon>
        <draw:polygon draw:style-name="gr1" draw:text-style-name="P1" draw:layer="layout" svg:width="1.298cm" svg:height="0.803cm" svg:x="19.524cm" svg:y="9.552cm" svg:viewBox="0 0 1299 804" draw:points="443,2 362,0 238,113 156,112 141,71 108,38 42,61 50,110 0,151 41,192 244,236 299,400 257,440 281,530 281,546 271,620 393,695 597,804 615,706 727,714 761,716 811,660 1007,638 1099,541 1279,487 1299,193 1218,200 1167,289 1094,280 1086,231 1070,223 980,254 913,367 896,416 855,432 847,456 781,455 765,479 691,487 546,354 531,280 556,240 489,206 534,68 500,19">
          <text:p/>
        </draw:polygon>
        <draw:polygon draw:style-name="gr1" draw:text-style-name="P1" draw:layer="layout" svg:width="0.658cm" svg:height="0.591cm" svg:x="19.164cm" svg:y="9.665cm" svg:viewBox="0 0 659 592" draw:points="401,79 358,168 212,93 213,52 205,43 172,59 148,75 67,9 43,0 43,6 42,41 9,82 0,114 41,115 41,131 97,172 146,149 163,173 145,263 194,288 185,312 121,398 119,401 151,435 215,485 275,354 299,330 380,388 289,485 304,551 344,592 369,560 418,569 484,529 501,464 518,423 641,417 617,327 659,287 604,123">
          <text:p/>
        </draw:polygon>
        <draw:polygon draw:style-name="gr1" draw:text-style-name="P1" draw:layer="layout" svg:width="0.952cm" svg:height="0.794cm" svg:x="19.082cm" svg:y="10.082cm" svg:viewBox="0 0 953 795" draw:points="600,6 583,47 566,112 500,152 442,233 425,273 425,289 399,330 375,314 342,353 277,353 261,328 287,222 280,157 263,140 264,116 265,83 215,83 135,0 110,16 50,195 75,235 66,244 50,235 0,292 30,540 36,659 344,795 393,787 435,722 492,723 517,707 732,547 953,583 890,320 840,352 808,319 835,165 713,90 723,16 723,0">
          <text:p/>
        </draw:polygon>
        <draw:polygon draw:style-name="gr1" draw:text-style-name="P1" draw:layer="layout" svg:width="0.164cm" svg:height="0.162cm" svg:x="19.379cm" svg:y="9.995cm" svg:viewBox="0 0 165 163" draw:points="165,58 84,0 60,24 0,155 16,163 74,155">
          <text:p/>
        </draw:polygon>
        <draw:polygon draw:style-name="gr1" draw:text-style-name="P1" draw:layer="layout" svg:width="0.238cm" svg:height="0.284cm" svg:x="19.343cm" svg:y="10.15cm" svg:viewBox="0 0 239 285" draw:points="190,75 165,107 125,66 110,0 52,8 43,57 3,48 2,72 19,89 26,154 0,260 16,285 81,285 114,246 138,262 164,221 164,205 181,165 239,84">
          <text:p/>
        </draw:polygon>
        <draw:polygon draw:style-name="gr1" draw:text-style-name="P1" draw:layer="layout" svg:width="0.177cm" svg:height="0.198cm" svg:x="19.217cm" svg:y="10.008cm" svg:viewBox="0 0 178 199" draw:points="169,199 178,150 162,142 98,92 66,58 68,55 49,33 50,9 26,0 1,33 0,74 80,157 130,157 129,190">
          <text:p/>
        </draw:polygon>
        <draw:polygon draw:style-name="gr1" draw:text-style-name="P1" draw:layer="layout" svg:width="1.24cm" svg:height="1.101cm" svg:x="19.599cm" svg:y="10.247cm" svg:viewBox="0 0 1241 1102" draw:points="540,11 522,109 318,0 291,154 323,187 373,155 436,418 215,382 0,542 152,748 290,742 331,783 389,760 395,850 222,994 224,995 351,1102 401,1054 369,996 486,908 526,974 730,1002 804,905 797,847 1110,656 1110,615 1241,617 1113,443 1114,378 983,376 830,276 807,105 718,111 678,21 652,19">
          <text:p/>
        </draw:polygon>
        <draw:polygon draw:style-name="gr1" draw:text-style-name="P1" draw:layer="layout" svg:width="1.531cm" svg:height="1.416cm" svg:x="19.177cm" svg:y="10.903cm" svg:viewBox="0 0 1532 1417" draw:points="1430,260 1424,161 1531,65 1532,0 1219,191 1226,249 1152,346 948,318 908,252 791,340 823,398 773,446 646,339 429,523 426,719 198,716 0,835 80,991 37,1097 110,1171 51,1283 141,1268 294,1417 419,1241 389,1061 439,956 505,916 433,833 450,776 705,666 811,667 1076,516 1312,568 1358,528 1413,479 1494,407">
          <text:p/>
        </draw:polygon>
        <draw:polygon draw:style-name="gr1" draw:text-style-name="P1" draw:layer="layout" svg:width="0.712cm" svg:height="1.064cm" svg:x="20.562cm" svg:y="11.31cm" svg:viewBox="0 0 713 1065" draw:points="28,72 1,97 0,154 32,244 96,286 186,271 186,295 194,320 218,328 266,394 265,452 298,469 305,526 329,566 387,535 394,584 419,592 443,560 484,544 508,610 475,642 442,691 473,756 473,781 440,805 496,871 463,918 462,967 470,1016 493,1065 568,1017 568,1009 560,976 560,969 536,952 528,919 545,894 586,901 586,872 554,807 547,750 564,717 589,693 565,627 598,620 646,629 655,588 688,547 713,531 697,491 706,458 699,392 708,344 634,350 351,216 220,214 189,91 109,0">
          <text:p/>
        </draw:polygon>
        <draw:polygon draw:style-name="gr1" draw:text-style-name="P1" draw:layer="layout" svg:width="0.883cm" svg:height="0.832cm" svg:x="19.11cm" svg:y="10.789cm" svg:viewBox="0 0 884 833" draw:points="407,15 365,80 381,129 282,201 200,200 166,322 198,372 164,453 26,394 49,492 0,516 31,630 186,657 265,830 493,833 496,637 713,453 711,452 884,308 878,218 820,241 779,200 641,206 489,0 464,16">
          <text:p/>
        </draw:polygon>
        <draw:path draw:style-name="gr1" draw:text-style-name="P1" draw:layer="layout" svg:width="1.125cm" svg:height="1.383cm" svg:x="18.365cm" svg:y="10.354cm" svg:viewBox="0 0 1126 1384" svg:d="M1110 515l-49 8-308-136-6-119-30-248v-7l-41 22-154-35-60 196-204-36-9-3-24 92-2 106-66 40-26 90 23 82 114 83-9 65-83 40 56 49-16 66-82-2-91 64-1 82-42 41 8 48 73 59-1 65 89 26 182-129 40 34 66-56-2 138 155 19 113 67 8 8 3 2 78 48 198-119-79-173-155-27-31-114 49-24-23-98 138 59 34-81-32-50 34-122 82 1 99-72zM247 952l121 75-99 89-73 6-49-33z">
          <text:p/>
        </draw:path>
        <draw:polygon draw:style-name="gr1" draw:text-style-name="P1" draw:layer="layout" svg:width="1.237cm" svg:height="0.97cm" svg:x="19.471cm" svg:y="11.419cm" svg:viewBox="0 0 1238 971" draw:points="517,151 411,150 156,260 139,317 211,400 145,440 95,545 125,725 0,901 172,863 301,971 359,915 368,841 534,778 672,845 730,773 918,768 985,639 1050,649 1084,575 1238,586 1110,494 975,215 1018,52 782,0">
          <text:p/>
        </draw:polygon>
        <draw:polygon draw:style-name="gr1" draw:text-style-name="P1" draw:layer="layout" svg:width="1.347cm" svg:height="0.569cm" svg:x="19.386cm" svg:y="12.187cm" svg:viewBox="0 0 1348 570" draw:points="85,133 149,208 17,304 0,377 24,410 138,412 171,396 211,445 202,478 211,486 284,487 275,544 348,570 366,513 455,514 512,547 586,532 612,524 621,476 629,476 669,484 728,420 955,489 1029,457 1021,408 1055,376 1202,345 1226,362 1251,337 1348,388 1340,372 1337,364 1332,355 1309,281 1171,222 1148,99 1035,57 1003,0 815,5 757,77 619,10 453,73 444,147 386,203 257,95">
          <text:p/>
        </draw:polygon>
        <draw:polygon draw:style-name="gr1" draw:text-style-name="P1" draw:layer="layout" svg:width="0.44cm" svg:height="0.52cm" svg:x="19.094cm" svg:y="12.32cm" svg:viewBox="0 0 441 521" draw:points="441,75 377,0 327,49 196,96 74,88 74,94 49,85 33,77 0,126 23,191 72,249 88,216 113,241 96,282 71,274 54,323 102,348 102,356 143,340 168,373 134,430 158,463 224,455 256,505 288,521 337,514 428,458 316,277 292,244 309,171">
          <text:p/>
        </draw:polygon>
        <draw:polygon draw:style-name="gr1" draw:text-style-name="P1" draw:layer="layout" svg:width="0.897cm" svg:height="0.745cm" svg:x="18.573cm" svg:y="11.67cm" svg:viewBox="0 0 898 746" draw:points="848,699 898,650 745,501 655,516 714,404 641,330 684,224 604,68 526,20 523,18 466,26 401,0 319,7 171,70 171,103 65,102 50,36 33,44 33,68 0,109 31,182 97,159 128,225 145,217 226,226 259,227 332,285 298,333 267,339 274,341 281,464 370,496 427,449 606,524 605,532 606,532 601,577 596,622 572,646 612,687 595,727 595,738 717,746">
          <text:p/>
        </draw:polygon>
        <draw:polygon draw:style-name="gr1" draw:text-style-name="P1" draw:layer="layout" svg:width="0.68cm" svg:height="1.06cm" svg:x="20.389cm" svg:y="11.407cm" svg:viewBox="0 0 681 1061" draw:points="391,231 367,223 359,198 359,174 269,189 205,147 173,57 174,0 146,24 100,64 57,227 192,506 320,598 166,587 132,661 67,651 0,780 32,837 145,879 168,1002 306,1061 339,1021 332,996 364,997 364,981 397,965 397,948 405,932 340,915 333,898 300,881 285,824 415,850 424,818 449,802 497,835 521,861 529,901 561,885 594,910 610,910 611,870 635,870 636,821 669,774 613,708 646,684 646,659 615,594 648,545 681,513 657,447 616,463 592,495 567,487 560,438 502,469 478,429 471,372 438,355 439,297">
          <text:p/>
        </draw:polygon>
        <draw:polygon draw:style-name="gr1" draw:text-style-name="P1" draw:layer="layout" svg:width="0.313cm" svg:height="0.343cm" svg:x="20.674cm" svg:y="12.209cm" svg:viewBox="0 0 314 344" draw:points="139,16 130,48 0,22 15,79 48,96 55,113 120,130 112,146 112,163 144,196 160,228 201,237 217,246 200,278 208,303 224,344 257,328 314,329 307,230 283,214 267,181 218,197 210,180 234,172 260,132 235,132 244,99 236,59 212,33 164,0">
          <text:p/>
        </draw:polygon>
        <draw:polygon draw:style-name="gr1" draw:text-style-name="P1" draw:layer="layout" svg:width="0.195cm" svg:height="0.178cm" svg:x="20.695cm" svg:y="12.372cm" svg:viewBox="0 0 196 179" draw:points="33,56 0,96 23,170 28,179 23,170 105,138 114,147 187,140 179,115 196,83 180,74 139,65 123,33 91,0 58,16 58,32 26,31">
          <text:p/>
        </draw:polygon>
        <draw:polygon draw:style-name="gr1" draw:text-style-name="P1" draw:layer="layout" svg:width="0.17cm" svg:height="0.161cm" svg:x="20.884cm" svg:y="12.277cm" svg:viewBox="0 0 171 162" draw:points="140,0 116,0 115,40 99,40 66,15 34,31 25,64 50,64 24,104 0,112 8,129 57,113 73,146 97,162 90,138 171,98 148,49">
          <text:p/>
        </draw:polygon>
        <draw:polygon draw:style-name="gr1" draw:text-style-name="P1" draw:layer="layout" svg:width="0.46cm" svg:height="0.768cm" svg:x="21.109cm" svg:y="11.559cm" svg:viewBox="0 0 461 769" draw:points="461,238 455,66 374,0 308,97 161,95 152,143 159,209 150,242 166,282 141,298 108,339 99,380 51,371 18,378 42,444 17,468 0,501 7,558 39,623 39,652 55,655 71,671 112,648 137,648 120,680 62,712 45,736 61,769 103,704 144,721 293,595 253,529">
          <text:p/>
        </draw:polygon>
        <draw:polygon draw:style-name="gr1" draw:text-style-name="P1" draw:layer="layout" svg:width="0.155cm" svg:height="0.081cm" svg:x="21.09cm" svg:y="12.204cm" svg:viewBox="0 0 156 82" draw:points="156,3 131,3 90,26 74,10 58,7 17,0 0,25 8,58 32,75 32,82 65,50 81,67 139,35">
          <text:p/>
        </draw:polygon>
        <draw:polygon draw:style-name="gr1" draw:text-style-name="P1" draw:layer="layout" svg:width="0.048cm" svg:height="0.081cm" svg:x="21.122cm" svg:y="12.254cm" svg:viewBox="0 0 49 82" draw:points="49,17 33,0 0,32 8,65 8,73 16,65 40,82 48,74 32,41">
          <text:p/>
        </draw:polygon>
        <draw:polygon draw:style-name="gr1" draw:text-style-name="P1" draw:layer="layout" svg:width="0.179cm" svg:height="0.105cm" svg:x="20.718cm" svg:y="12.51cm" svg:viewBox="0 0 180 106" draw:points="180,43 164,2 91,9 82,0 0,32 5,41 8,49 16,65 32,106">
          <text:p/>
        </draw:polygon>
        <draw:polygon draw:style-name="gr1" draw:text-style-name="P1" draw:layer="layout" svg:width="0.4cm" svg:height="0.332cm" svg:x="20.341cm" svg:y="12.524cm" svg:viewBox="0 0 401 333" draw:points="392,173 401,92 393,51 296,0 271,25 247,8 100,39 66,71 74,120 0,152 23,217 23,266 55,266 64,250 81,235 145,284 161,333 186,317 195,244 252,220 293,237">
          <text:p/>
        </draw:polygon>
        <draw:polygon draw:style-name="gr1" draw:text-style-name="P1" draw:layer="layout" svg:width="0.58cm" svg:height="0.669cm" svg:x="19.921cm" svg:y="12.607cm" svg:viewBox="0 0 581 670" draw:points="501,152 484,167 475,183 443,183 443,134 420,69 193,0 134,64 94,56 86,56 77,104 51,112 25,210 40,243 0,266 7,324 90,309 129,424 121,448 120,481 178,498 210,490 218,531 185,539 176,579 159,628 184,637 216,670 257,654 249,588 495,543 561,470 538,396 448,395 581,250 565,201">
          <text:p/>
        </draw:polygon>
        <draw:polygon draw:style-name="gr1" draw:text-style-name="P1" draw:layer="layout" svg:width="0.588cm" svg:height="0.36cm" svg:x="19.775cm" svg:y="13.077cm" svg:viewBox="0 0 589 361" draw:points="589,252 574,219 541,226 500,267 500,269 479,279 475,266 418,282 405,300 305,310 279,264 230,296 204,295 201,299 186,287 188,287 180,230 205,189 305,158 322,109 331,69 364,61 356,20 324,28 266,11 217,35 150,33 135,0 118,0 101,41 92,98 59,114 35,105 18,129 1,154 0,227 114,229 122,294 172,289 195,308 187,319 237,361 311,322 310,320 407,310 425,323 458,331 483,291 482,290 499,281 499,308 540,292">
          <text:p/>
        </draw:polygon>
        <draw:polygon draw:style-name="gr1" draw:text-style-name="P1" draw:layer="layout" svg:width="0.639cm" svg:height="0.626cm" svg:x="19.41cm" svg:y="12.583cm" svg:viewBox="0 0 640 627" draw:points="518,348 511,290 551,267 536,234 562,136 488,151 431,118 342,117 324,174 251,148 260,91 187,90 178,82 187,49 147,0 114,16 0,14 112,195 21,251 20,357 36,358 60,366 92,424 26,488 16,610 40,627 40,619 81,595 172,588 197,515 279,516 287,491 320,476 345,444 377,460 377,493 442,534 466,535 483,494 500,494 515,527 582,529 631,505 632,472 640,448 601,333">
          <text:p/>
        </draw:polygon>
        <draw:polygon draw:style-name="gr1" draw:text-style-name="P1" draw:layer="layout" svg:width="0.268cm" svg:height="0.254cm" svg:x="19.233cm" svg:y="12.938cm" svg:viewBox="0 0 269 255" draw:points="237,11 213,3 213,10 172,26 90,17 50,0 17,24 18,32 25,32 24,65 8,81 0,81 23,147 7,155 14,179 39,179 87,221 193,255 203,133 269,69">
          <text:p/>
        </draw:polygon>
        <draw:polygon draw:style-name="gr1" draw:text-style-name="P1" draw:layer="layout" svg:width="0.357cm" svg:height="0.308cm" svg:x="19.088cm" svg:y="12.66cm" svg:viewBox="0 0 358 309" draw:points="342,280 343,174 294,181 262,165 230,115 164,123 140,90 174,33 149,0 108,16 108,8 84,32 10,55 9,96 17,128 0,161 17,178 49,219 55,215 57,211 61,211 73,203 81,211 86,224 97,244 89,268 108,303 113,309 123,308 137,306 145,305 152,303 155,303 162,302 195,278 235,295 317,304 358,288 358,281">
          <text:p/>
        </draw:polygon>
        <draw:polygon draw:style-name="gr1" draw:text-style-name="P1" draw:layer="layout" svg:width="0.293cm" svg:height="0.283cm" svg:x="19.582cm" svg:y="13.027cm" svg:viewBox="0 0 294 284" draw:points="205,49 205,16 173,0 148,32 115,47 107,72 25,71 0,144 15,209 112,243 144,276 144,284 153,276 113,186 146,187 154,171 130,154 180,122 211,179 228,155 252,164 285,148 294,91 270,90">
          <text:p/>
        </draw:polygon>
        <draw:polygon draw:style-name="gr1" draw:text-style-name="P1" draw:layer="layout" svg:width="0.097cm" svg:height="0.154cm" svg:x="19.695cm" svg:y="13.149cm" svg:viewBox="0 0 98 155" draw:points="81,82 98,57 67,0 17,32 41,49 33,65 0,64 40,154 80,155">
          <text:p/>
        </draw:polygon>
        <draw:polygon draw:style-name="gr1" draw:text-style-name="P1" draw:layer="layout" svg:width="0.275cm" svg:height="0.187cm" svg:x="19.45cm" svg:y="13.171cm" svg:viewBox="0 0 276 188" draw:points="41,7 0,31 0,39 33,55 81,97 105,163 169,188 187,148 252,148 276,140 276,132 244,99 147,65 132,0">
          <text:p/>
        </draw:polygon>
        <draw:polygon draw:style-name="gr1" draw:text-style-name="P1" draw:layer="layout" svg:width="0.495cm" svg:height="0.502cm" svg:x="15.615cm" svg:y="1.299cm" svg:viewBox="0 0 496 503" draw:points="430,391 496,311 443,0 263,71 294,136 269,168 245,168 212,200 173,102 0,165 78,395 94,444 102,460 232,503 240,495 266,413 332,366 397,407">
          <text:p/>
        </draw:polygon>
        <draw:polygon draw:style-name="gr1" draw:text-style-name="P1" draw:layer="layout" svg:width="0.488cm" svg:height="0.399cm" svg:x="15.847cm" svg:y="1.61cm" svg:viewBox="0 0 489 400" draw:points="264,0 198,80 165,96 100,55 34,102 8,184 0,192 16,200 31,282 161,331 231,348 389,400 422,351 446,360 472,329 488,321 489,239 448,239 385,108 271,73">
          <text:p/>
        </draw:polygon>
        <draw:polygon draw:style-name="gr1" draw:text-style-name="P1" draw:layer="layout" svg:width="0.367cm" svg:height="0.279cm" svg:x="15.948cm" svg:y="1.941cm" svg:viewBox="0 0 368 280" draw:points="130,17 60,0 34,106 10,138 1,179 0,211 25,179 41,212 33,228 57,229 65,245 81,270 98,246 163,263 179,255 195,255 195,280 211,280 228,255 212,239 220,206 237,182 253,183 270,183 279,118 288,85 343,184 368,184 352,176 361,102 362,37 345,29 321,20 288,69">
          <text:p/>
        </draw:polygon>
        <draw:polygon draw:style-name="gr1" draw:text-style-name="P1" draw:layer="layout" svg:width="0.153cm" svg:height="0.146cm" svg:x="16.409cm" svg:y="1.85cm" svg:viewBox="0 0 154 147" draw:points="0,0 0,9 32,66 32,105 64,138 81,131 96,147 112,147 154,115 146,99 147,43 90,2">
          <text:p/>
        </draw:polygon>
        <draw:polygon draw:style-name="gr1" draw:text-style-name="P1" draw:layer="layout" svg:width="0.293cm" svg:height="0.228cm" svg:x="16.293cm" svg:y="1.849cm" svg:viewBox="0 0 294 229" draw:points="116,10 116,1 43,0 42,82 26,90 0,121 17,129 16,194 65,179 114,204 129,229 171,213 179,196 220,181 244,214 269,182 277,182 294,141 270,116 228,148 212,148 197,132 180,139 148,106 148,67">
          <text:p/>
        </draw:polygon>
        <draw:polygon draw:style-name="gr1" draw:text-style-name="P1" draw:layer="layout" svg:width="0.221cm" svg:height="0.334cm" svg:x="16.183cm" svg:y="2.026cm" svg:viewBox="0 0 222 335" draw:points="53,0 44,33 35,98 18,98 34,139 33,204 0,228 16,277 48,286 40,326 64,335 89,327 130,303 98,270 73,270 74,237 98,221 155,263 189,214 213,198 222,166 133,99 108,99">
          <text:p/>
        </draw:polygon>
        <draw:polygon draw:style-name="gr1" draw:text-style-name="P1" draw:layer="layout" svg:width="0.276cm" svg:height="0.187cm" svg:x="16.3cm" svg:y="2.028cm" svg:viewBox="0 0 277 188" draw:points="107,25 58,0 9,15 0,89 16,97 105,164 121,172 154,156 202,188 203,181 219,141 268,133 261,93 277,85 254,35 237,35 213,2 172,17 164,34 122,50">
          <text:p/>
        </draw:polygon>
        <draw:polygon draw:style-name="gr1" draw:text-style-name="P1" draw:layer="layout" svg:width="0.113cm" svg:height="0.226cm" svg:x="16.499cm" svg:y="1.763cm" svg:viewBox="0 0 114 227" draw:points="75,0 9,16 8,89 0,89 57,130 56,186 64,202 88,227 114,85">
          <text:p/>
        </draw:polygon>
        <draw:polygon draw:style-name="gr1" draw:text-style-name="P1" draw:layer="layout" svg:width="0.076cm" svg:height="0.122cm" svg:x="16.537cm" svg:y="1.99cm" svg:viewBox="0 0 77 123" draw:points="0,73 17,73 40,123 77,92 50,0 33,41 25,41">
          <text:p/>
        </draw:polygon>
        <draw:polygon draw:style-name="gr1" draw:text-style-name="P1" draw:layer="layout" svg:width="0.137cm" svg:height="0.099cm" svg:x="16.587cm" svg:y="1.99cm" svg:viewBox="0 0 138 100" draw:points="0,0 27,92 48,74 65,66 129,100 138,68 63,0">
          <text:p/>
        </draw:polygon>
        <draw:polygon draw:style-name="gr1" draw:text-style-name="P1" draw:layer="layout" svg:width="0.123cm" svg:height="0.141cm" svg:x="16.587cm" svg:y="1.848cm" svg:viewBox="0 0 124 142" draw:points="0,142 63,142 81,89 124,2 26,0">
          <text:p/>
        </draw:polygon>
        <draw:polygon draw:style-name="gr1" draw:text-style-name="P1" draw:layer="layout" svg:width="0.114cm" svg:height="0.15cm" svg:x="16.668cm" svg:y="1.85cm" svg:viewBox="0 0 115 151" draw:points="43,0 0,87 60,147 115,151 115,102">
          <text:p/>
        </draw:polygon>
        <draw:polygon draw:style-name="gr1" draw:text-style-name="P1" draw:layer="layout" svg:width="0.335cm" svg:height="0.251cm" svg:x="16.502cm" svg:y="2.05cm" svg:viewBox="0 0 336 252" draw:points="150,6 133,14 112,32 75,63 59,71 66,111 17,119 1,159 0,166 74,208 154,251 203,252 220,228 244,245 310,245 303,229 336,197 312,148 329,115 329,107 287,74 280,0 223,8 214,40">
          <text:p/>
        </draw:polygon>
        <draw:polygon draw:style-name="gr1" draw:text-style-name="P1" draw:layer="layout" svg:width="0.132cm" svg:height="0.12cm" svg:x="16.65cm" svg:y="1.937cm" svg:viewBox="0 0 133 121" draw:points="0,53 75,121 132,113 133,64 78,60 18,0">
          <text:p/>
        </draw:polygon>
        <draw:polygon draw:style-name="gr1" draw:text-style-name="P1" draw:layer="layout" svg:width="0.136cm" svg:height="0.101cm" svg:x="16.574cm" svg:y="1.748cm" svg:viewBox="0 0 137 102" draw:points="39,100 137,102 66,0 0,15">
          <text:p/>
        </draw:polygon>
        <draw:polygon draw:style-name="gr1" draw:text-style-name="P1" draw:layer="layout" svg:width="0.479cm" svg:height="0.581cm" svg:x="17.178cm" svg:y="2.425cm" svg:viewBox="0 0 480 582" draw:points="163,33 131,0 25,7 8,56 0,39 7,113 64,146 138,114 227,156 259,230 185,238 127,286 103,269 62,301 77,326 119,310 150,359 216,336 249,336 224,385 240,401 314,354 331,313 355,313 378,387 296,435 288,418 264,434 263,516 263,524 287,525 310,582 458,568 434,494 476,453 461,331 404,322 430,216 480,176 327,11">
          <text:p/>
        </draw:polygon>
        <draw:polygon draw:style-name="gr1" draw:text-style-name="P1" draw:layer="layout" svg:width="0.783cm" svg:height="0.493cm" svg:x="16.772cm" svg:y="2.447cm" svg:viewBox="0 0 784 494" draw:points="633,134 544,92 470,124 413,91 406,17 373,0 267,56 250,64 242,96 193,95 176,128 69,175 52,191 36,256 0,321 67,330 198,283 296,301 401,376 400,433 669,494 670,412 694,396 702,413 784,365 761,291 737,291 720,332 646,379 630,363 655,314 622,314 556,337 525,288 483,304 468,279 509,247 533,264 591,216 665,208">
          <text:p/>
        </draw:polygon>
        <draw:polygon draw:style-name="gr1" draw:text-style-name="P1" draw:layer="layout" svg:width="0.25cm" svg:height="0.272cm" svg:x="16.805cm" svg:y="2.157cm" svg:viewBox="0 0 251 273" draw:points="124,26 42,24 26,0 26,8 9,41 33,90 0,122 7,138 32,196 72,197 96,230 129,230 202,272 251,273 251,248 196,133 188,84 141,26 141,10">
          <text:p/>
        </draw:polygon>
        <draw:polygon draw:style-name="gr1" draw:text-style-name="P1" draw:layer="layout" svg:width="0.359cm" svg:height="0.367cm" svg:x="16.819cm" svg:y="2.135cm" svg:viewBox="0 0 360 368" draw:points="127,48 174,106 182,155 237,270 237,295 188,294 115,252 82,252 58,219 18,218 0,258 25,308 73,300 107,268 123,285 155,310 212,335 220,368 326,312 327,304 360,247 321,133 160,0 127,32">
          <text:p/>
        </draw:polygon>
        <draw:polygon draw:style-name="gr1" draw:text-style-name="P1" draw:layer="layout" svg:width="0.614cm" svg:height="0.529cm" svg:x="16.558cm" svg:y="2.403cm" svg:viewBox="0 0 615 530" draw:points="416,42 384,17 368,0 334,32 286,40 244,80 202,80 185,71 152,95 160,152 267,178 280,212 267,178 160,152 103,184 118,201 0,477 57,493 114,527 295,530 450,516 500,484 540,517 598,477 614,477 615,420 510,345 412,327 281,374 214,365 250,300 266,235 283,219 390,172 407,139 456,140 464,108 481,100 473,67">
          <text:p/>
        </draw:polygon>
        <draw:polygon draw:style-name="gr1" draw:text-style-name="P1" draw:layer="layout" svg:width="0.832cm" svg:height="0.661cm" svg:x="16.851cm" svg:y="2.88cm" svg:viewBox="0 0 833 662" draw:points="0,200 179,219 38,355 61,502 159,471 183,512 290,465 338,506 352,662 493,533 574,567 600,469 658,397 805,415 833,146 785,113 637,127 614,70 590,69 590,61 321,0 305,0 247,40 207,7 157,39 2,53">
          <text:p/>
        </draw:polygon>
        <draw:polygon draw:style-name="gr1" draw:text-style-name="P1" draw:layer="layout" svg:width="0.484cm" svg:height="0.483cm" svg:x="16.545cm" svg:y="2.93cm" svg:viewBox="0 0 485 484" draw:points="485,169 306,150 308,3 127,0 142,90 0,292 71,473 153,474 253,443 301,484 367,452 344,305">
          <text:p/>
        </draw:polygon>
        <draw:polygon draw:style-name="gr1" draw:text-style-name="P1" draw:layer="layout" svg:width="0.229cm" svg:height="0.204cm" svg:x="16.614cm" svg:y="2.278cm" svg:viewBox="0 0 230 205" draw:points="91,24 42,23 0,88 65,130 129,196 146,205 188,205 230,165 205,115 223,75 198,17 132,17 108,0">
          <text:p/>
        </draw:polygon>
        <draw:polygon draw:style-name="gr1" draw:text-style-name="P1" draw:layer="layout" svg:width="0.208cm" svg:height="0.211cm" svg:x="16.369cm" svg:y="2.184cm" svg:viewBox="0 0 209 212" draw:points="85,0 52,16 36,8 27,40 51,81 34,146 9,163 0,187 65,212 131,197 107,172 209,77 207,74 133,32">
          <text:p/>
        </draw:polygon>
        <draw:polygon draw:style-name="gr1" draw:text-style-name="P1" draw:layer="layout" svg:width="0.266cm" svg:height="0.328cm" svg:x="16.476cm" svg:y="2.258cm" svg:viewBox="0 0 267 329" draw:points="103,2 102,3 0,98 24,123 24,131 40,147 80,181 39,237 54,295 136,296 185,329 242,297 234,240 267,216 203,150 138,108 180,43 100,0">
          <text:p/>
        </draw:polygon>
        <draw:polygon draw:style-name="gr1" draw:text-style-name="P1" draw:layer="layout" svg:width="0.375cm" svg:height="0.262cm" svg:x="16.14cm" svg:y="2.343cm" svg:viewBox="0 0 376 263" draw:points="278,94 335,87 376,62 360,46 360,38 294,53 229,28 205,52 132,10 107,18 83,9 26,0 9,41 1,38 1,41 8,73 0,114 24,139 47,221 79,262 145,247 153,263 185,256 178,215 235,191 228,142 261,134 252,118">
          <text:p/>
        </draw:polygon>
        <draw:polygon draw:style-name="gr1" draw:text-style-name="P1" draw:layer="layout" svg:width="1.189cm" svg:height="0.608cm" svg:x="15.486cm" svg:y="2.275cm" svg:viewBox="0 0 1190 609" draw:points="989,155 932,162 906,186 915,202 882,210 889,259 832,283 839,324 807,331 799,315 733,330 701,289 678,207 654,182 662,141 655,109 655,106 622,92 581,108 525,42 493,17 452,0 427,48 329,31 280,54 215,46 218,54 231,86 206,119 229,201 179,249 147,200 82,207 90,232 88,233 49,255 33,239 0,287 136,397 145,404 210,388 259,414 399,301 455,384 397,489 420,530 470,482 576,475 706,575 715,518 787,552 786,609 958,579 1072,605 1190,329 1175,312 1126,279 1044,278 1029,220 1070,164 1030,130">
          <text:p/>
        </draw:polygon>
        <draw:polygon draw:style-name="gr1" draw:text-style-name="P1" draw:layer="layout" svg:width="0.299cm" svg:height="0.26cm" svg:x="15.931cm" svg:y="2.123cm" svg:viewBox="0 0 300 261" draw:points="286,42 270,1 254,0 237,24 229,57 245,73 228,98 212,98 212,73 196,73 180,81 115,64 98,88 82,63 57,87 16,95 0,111 7,152 48,169 80,194 136,260 177,244 210,258 218,261 235,220 292,229 300,189 268,180 252,131 285,107">
          <text:p/>
        </draw:polygon>
        <draw:polygon draw:style-name="gr1" draw:text-style-name="P1" draw:layer="layout" svg:width="0.163cm" svg:height="0.17cm" svg:x="16.256cm" svg:y="2.224cm" svg:viewBox="0 0 164 171" draw:points="1,39 0,72 25,72 57,105 16,129 89,171 113,147 122,123 147,106 164,41 140,0 116,16 82,65 25,23">
          <text:p/>
        </draw:polygon>
        <draw:polygon draw:style-name="gr1" draw:text-style-name="P1" draw:layer="layout" svg:width="0.394cm" svg:height="0.474cm" svg:x="15.618cm" svg:y="1.743cm" svg:viewBox="0 0 395 475" draw:points="370,467 395,443 387,427 363,426 371,410 355,377 330,409 331,377 340,336 364,304 390,198 260,149 245,67 229,59 99,16 91,0 25,40 0,64 24,97 74,56 113,139 129,203 112,227 136,252 136,293 177,268 217,335 208,376 224,408 265,409 281,442 313,434 329,475">
          <text:p/>
        </draw:polygon>
        <draw:polygon draw:style-name="gr1" draw:text-style-name="P1" draw:layer="layout" svg:width="0.789cm" svg:height="0.765cm" svg:x="15.897cm" svg:y="2.75cm" svg:viewBox="0 0 790 766" draw:points="376,77 304,43 295,100 165,0 59,7 9,55 25,96 0,104 32,186 155,155 202,270 144,302 152,318 193,327 271,614 319,631 335,647 302,680 340,766 407,763 450,633 491,633 555,700 621,651 719,653 648,472 790,270 775,180 718,146 661,130 547,104 375,134">
          <text:p/>
        </draw:polygon>
        <draw:polygon draw:style-name="gr1" draw:text-style-name="P1" draw:layer="layout" svg:width="1cm" svg:height="1.023cm" svg:x="15.236cm" svg:y="2.576cm" svg:viewBox="0 0 1001 1024" draw:points="854,501 813,492 805,476 863,444 816,329 693,360 661,278 686,270 670,229 647,188 705,83 649,0 509,113 460,87 395,103 386,96 386,103 368,192 410,185 417,209 458,226 491,218 572,269 621,261 620,294 587,326 570,367 505,357 496,414 471,430 471,455 553,448 586,416 610,424 609,481 651,457 658,466 666,523 665,564 771,590 779,622 730,638 729,703 630,751 508,725 517,668 469,642 345,681 232,631 225,549 176,524 110,572 78,563 0,624 34,775 379,836 636,882 904,1024 921,943 1001,940 963,854 996,821 980,805 932,788">
          <text:p/>
        </draw:polygon>
        <draw:polygon draw:style-name="gr1" draw:text-style-name="P1" draw:layer="layout" svg:width="0.477cm" svg:height="0.456cm" svg:x="16.138cm" svg:y="3.383cm" svg:viewBox="0 0 478 457" draw:points="478,20 380,18 314,67 250,0 209,0 166,130 99,133 19,136 2,217 0,340 65,373 89,439 251,457 276,409 466,313">
          <text:p/>
        </draw:polygon>
        <draw:polygon draw:style-name="gr1" draw:text-style-name="P1" draw:layer="layout" svg:width="0.381cm" svg:height="0.627cm" svg:x="16.543cm" svg:y="3.373cm" svg:viewBox="0 0 382 628" draw:points="255,0 155,31 73,30 61,323 0,584 97,626 179,595 254,628 378,532 314,417 307,303 381,295 382,230 301,213 303,41">
          <text:p/>
        </draw:polygon>
        <draw:polygon draw:style-name="gr1" draw:text-style-name="P1" draw:layer="layout" svg:width="0.309cm" svg:height="0.229cm" svg:x="15.705cm" svg:y="3.097cm" svg:viewBox="0 0 310 230" draw:points="310,101 302,69 196,43 179,99 155,83 123,17 42,0 17,48 16,64 0,64 0,121 48,147 39,204 161,230 260,182 261,117">
          <text:p/>
        </draw:polygon>
        <draw:polygon draw:style-name="gr1" draw:text-style-name="P1" draw:layer="layout" svg:width="0.501cm" svg:height="0.469cm" svg:x="16.102cm" svg:y="3.696cm" svg:viewBox="0 0 502 470" draw:points="287,144 125,126 101,60 36,27 2,124 0,247 90,289 130,265 163,306 128,428 226,470 325,422 414,416 407,383 399,350 350,309 368,260 441,261 502,0 312,96">
          <text:p/>
        </draw:polygon>
        <draw:polygon draw:style-name="gr1" draw:text-style-name="P1" draw:layer="layout" svg:width="0.709cm" svg:height="0.514cm" svg:x="15.43cm" svg:y="3.412cm" svg:viewBox="0 0 710 515" draw:points="674,408 708,311 710,188 442,46 185,0 173,50 91,122 58,106 0,137 21,391 95,391 199,515 313,501 331,395 438,340 528,398">
          <text:p/>
        </draw:polygon>
        <draw:polygon draw:style-name="gr1" draw:text-style-name="P1" draw:layer="layout" svg:width="0.823cm" svg:height="0.392cm" svg:x="15.805cm" svg:y="3.943cm" svg:viewBox="0 0 824 393" draw:points="297,0 223,47 198,104 181,153 99,152 0,273 8,273 129,316 187,333 252,334 293,326 438,393 455,385 505,370 692,389 749,332 763,320 824,260 800,219 727,226 719,197 711,169 622,175 523,223 425,181 460,59 427,18 387,42">
          <text:p/>
        </draw:polygon>
        <draw:polygon draw:style-name="gr1" draw:text-style-name="P1" draw:layer="layout" svg:width="0.36cm" svg:height="0.294cm" svg:x="15.743cm" svg:y="3.752cm" svg:viewBox="0 0 361 295" draw:points="285,238 359,191 361,68 215,58 125,0 18,55 0,161 7,259 195,294 260,295">
          <text:p/>
        </draw:polygon>
        <draw:polygon draw:style-name="gr1" draw:text-style-name="P1" draw:layer="layout" svg:width="0.549cm" svg:height="0.288cm" svg:x="15.453cm" svg:y="3.967cm" svg:viewBox="0 0 550 289" draw:points="533,129 550,80 485,79 297,44 207,116 77,0 11,48 60,130 2,162 0,268 83,220 294,289 352,249 451,128">
          <text:p/>
        </draw:polygon>
        <draw:polygon draw:style-name="gr1" draw:text-style-name="P1" draw:layer="layout" svg:width="0.782cm" svg:height="0.938cm" svg:x="16.452cm" svg:y="3.734cm" svg:viewBox="0 0 783 939" draw:points="0,271 49,312 57,345 72,406 80,435 153,428 177,469 116,529 111,533 216,576 223,698 386,823 548,939 723,697 691,648 658,647 709,493 782,486 783,461 775,445 718,411 737,240 778,216 722,158 641,125 569,1 529,0 495,49 405,56 469,171 345,267 270,234 188,265 91,223 18,222">
          <text:p/>
        </draw:polygon>
        <draw:polygon draw:style-name="gr1" draw:text-style-name="P1" draw:layer="layout" svg:width="0.851cm" svg:height="0.672cm" svg:x="16.844cm" svg:y="3.277cm" svg:viewBox="0 0 852 673" draw:points="812,18 665,0 607,72 581,170 500,136 359,265 345,109 297,68 190,115 166,74 68,105 2,137 0,309 81,326 80,391 6,399 13,513 103,506 137,457 177,458 249,582 330,615 386,673 559,594 592,578 688,653 690,563 686,270 852,60">
          <text:p/>
        </draw:polygon>
        <draw:polygon draw:style-name="gr1" draw:text-style-name="P1" draw:layer="layout" svg:width="0.367cm" svg:height="0.391cm" svg:x="17.17cm" svg:y="3.871cm" svg:viewBox="0 0 368 392" draw:points="19,103 0,274 57,308 65,324 105,358 179,334 203,392 235,384 236,343 368,263 328,189 271,180 273,82 215,73 200,16 233,0 60,79">
          <text:p/>
        </draw:polygon>
        <draw:polygon draw:style-name="gr1" draw:text-style-name="P1" draw:layer="layout" svg:width="0.438cm" svg:height="0.293cm" svg:x="17.37cm" svg:y="3.84cm" svg:viewBox="0 0 439 294" draw:points="33,31 0,47 15,104 73,113 71,211 128,220 168,294 193,288 233,279 218,213 317,182 341,158 439,124 327,52 164,0 162,90 66,15">
          <text:p/>
        </draw:polygon>
        <draw:polygon draw:style-name="gr1" draw:text-style-name="P1" draw:layer="layout" svg:width="0.913cm" svg:height="0.954cm" svg:x="16.949cm" svg:y="4.121cm" svg:viewBox="0 0 914 955" draw:points="614,7 589,13 457,93 456,134 424,142 400,84 326,108 286,74 285,99 212,106 161,260 194,261 226,310 51,552 50,618 1,617 0,707 160,937 200,955 233,955 250,890 324,875 398,811 439,811 456,771 409,606 434,599 435,517 419,460 469,436 469,411 388,394 388,362 536,306 544,347 585,340 585,291 480,224 472,175 604,127 611,160 635,177 661,137 750,179 824,114 873,115 914,100 907,42 850,82 817,57 817,0 760,16 752,40 719,56 703,31 638,55">
          <text:p/>
        </draw:polygon>
        <draw:polygon draw:style-name="gr1" draw:text-style-name="P1" draw:layer="layout" svg:width="0.891cm" svg:height="0.63cm" svg:x="17.563cm" svg:y="3.964cm" svg:viewBox="0 0 892 631" draw:points="25,89 40,155 0,164 24,212 89,188 105,213 138,197 146,173 203,157 203,214 236,239 293,199 300,257 259,272 210,271 136,336 110,433 231,541 206,581 221,631 337,567 346,486 445,430 591,473 638,580 687,621 831,591 892,526 887,379 857,118 768,83 694,131 498,120 475,55 303,44 263,11 246,0 148,34 124,58">
          <text:p/>
        </draw:polygon>
        <draw:polygon draw:style-name="gr1" draw:text-style-name="P1" draw:layer="layout" svg:width="0.765cm" svg:height="0.98cm" svg:x="17.53cm" svg:y="2.994cm" svg:viewBox="0 0 766 981" draw:points="0,553 4,846 167,898 279,970 296,981 403,933 421,795 554,584 636,627 766,620 738,285 616,267 606,381 492,412 462,249 371,256 364,215 307,173 309,50 228,0 154,32 126,301 166,343">
          <text:p/>
        </draw:polygon>
        <draw:polygon draw:style-name="gr1" draw:text-style-name="P1" draw:layer="layout" svg:width="0.49cm" svg:height="0.689cm" svg:x="17.837cm" svg:y="2.716cm" svg:viewBox="0 0 491 690" draw:points="456,0 415,0 291,96 289,234 2,328 0,451 57,493 64,534 155,527 185,690 299,659 309,545 431,563 464,547 457,458 491,385 411,277 453,171">
          <text:p/>
        </draw:polygon>
        <draw:polygon draw:style-name="gr1" draw:text-style-name="P1" draw:layer="layout" svg:width="0.968cm" svg:height="0.853cm" svg:x="17.826cm" svg:y="3.241cm" svg:viewBox="0 0 969 854" draw:points="475,22 442,38 470,373 340,380 258,337 125,548 107,686 0,734 40,767 212,778 235,843 431,854 505,806 594,841 721,565 681,507 732,320 879,387 969,299 590,0">
          <text:p/>
        </draw:polygon>
        <draw:polygon draw:style-name="gr1" draw:text-style-name="P1" draw:layer="layout" svg:width="0.813cm" svg:height="0.953cm" svg:x="18.42cm" svg:y="3.54cm" svg:viewBox="0 0 814 954" draw:points="285,88 138,21 87,208 127,266 0,542 30,803 110,829 160,805 233,838 232,904 345,954 403,939 486,842 551,843 608,893 682,853 730,870 763,829 732,796 765,765 805,781 813,781 814,733 740,723 695,494 741,456 752,446 681,306 469,287 480,123 432,9 375,0">
          <text:p/>
        </draw:polygon>
        <draw:polygon draw:style-name="gr1" draw:text-style-name="P1" draw:layer="layout" svg:width="0.824cm" svg:height="0.753cm" svg:x="15.122cm" svg:y="1.575cm" svg:viewBox="0 0 825 754" draw:points="0,102 8,159 81,169 80,226 113,226 161,260 169,301 160,349 200,414 281,423 315,399 371,432 404,425 428,441 419,474 476,540 590,541 597,574 581,623 612,681 555,688 575,737 579,746 644,754 693,731 791,748 816,700 809,659 825,643 809,602 777,610 761,577 720,576 704,544 713,503 673,436 632,461 632,420 608,395 625,371 609,307 570,224 520,265 496,232 521,208 587,168 571,119 539,118 515,93 441,133 393,18 344,58 279,0 230,57 213,32 173,48 140,15">
          <text:p/>
        </draw:polygon>
        <draw:polygon draw:style-name="gr1" draw:text-style-name="P1" draw:layer="layout" svg:width="0.3cm" svg:height="0.333cm" svg:x="15.102cm" svg:y="1.734cm" svg:viewBox="0 0 301 334" draw:points="0,195 15,333 64,334 80,318 195,328 219,295 260,304 301,264 220,255 180,190 189,142 181,101 133,67 100,67 101,10 28,0 34,115">
          <text:p/>
        </draw:polygon>
        <draw:polygon draw:style-name="gr1" draw:text-style-name="P1" draw:layer="layout" svg:width="0.12cm" svg:height="0.128cm" svg:x="15.788cm" svg:y="1.37cm" svg:viewBox="0 0 121 129" draw:points="39,129 72,97 96,97 121,65 90,0 0,31">
          <text:p/>
        </draw:polygon>
        <draw:polygon draw:style-name="gr1" draw:text-style-name="P1" draw:layer="layout" svg:width="0.43cm" svg:height="0.243cm" svg:x="15.262cm" svg:y="1.464cm" svg:viewBox="0 0 431 244" draw:points="139,111 204,169 253,129 301,244 375,204 399,229 431,230 353,0 75,61 0,126 33,159 73,143 90,168">
          <text:p/>
        </draw:polygon>
        <draw:polygon draw:style-name="gr1" draw:text-style-name="P1" draw:layer="layout" svg:width="0.637cm" svg:height="0.587cm" svg:x="15.096cm" svg:y="1.974cm" svg:viewBox="0 0 638 588" draw:points="201,88 86,78 70,94 21,93 0,444 146,479 204,447 390,588 423,540 439,556 478,534 472,508 537,501 569,550 619,502 596,420 621,387 608,355 601,338 581,289 638,282 607,224 623,175 616,142 502,141 445,75 454,42 430,26 397,33 341,0 307,24 266,64 225,55">
          <text:p/>
        </draw:polygon>
        <draw:polygon draw:style-name="gr1" draw:text-style-name="P1" draw:layer="layout" svg:width="0.824cm" svg:height="0.532cm" svg:x="12.428cm" svg:y="3.777cm" svg:viewBox="0 0 825 533" draw:points="295,85 190,2 68,0 35,32 10,65 18,73 9,97 5,146 0,195 113,319 170,263 227,296 224,525 248,533 355,478 388,486 446,421 470,390 446,373 472,340 481,251 554,260 652,302 685,286 717,303 733,279 825,182 638,114">
          <text:p/>
        </draw:polygon>
        <draw:polygon draw:style-name="gr1" draw:text-style-name="P1" draw:layer="layout" svg:width="0.54cm" svg:height="1.16cm" svg:x="12.114cm" svg:y="3.536cm" svg:viewBox="0 0 541 1161" draw:points="541,537 484,504 427,560 314,436 319,387 324,322 267,296 260,207 181,34 108,33 75,0 42,49 58,74 49,98 17,97 0,122 16,162 49,163 48,187 40,212 39,277 71,294 79,311 120,311 135,352 111,376 86,425 68,522 84,539 166,507 166,524 132,605 164,670 203,818 193,932 143,956 143,1013 60,1078 84,1127 116,1160 190,1161 214,1137 215,1121 256,1088 537,806 538,766">
          <text:p/>
        </draw:polygon>
        <draw:polygon draw:style-name="gr1" draw:text-style-name="P1" draw:layer="layout" svg:width="0.301cm" svg:height="0.188cm" svg:x="12.874cm" svg:y="4.028cm" svg:viewBox="0 0 302 189" draw:points="35,0 26,89 0,122 24,139 0,170 16,179 57,163 74,148 122,189 147,156 180,141 156,116 197,108 253,174 285,175 286,126 302,134 302,110 286,110 278,101 278,85 287,77 271,52 239,35 206,51 108,9">
          <text:p/>
        </draw:polygon>
        <draw:polygon draw:style-name="gr1" draw:text-style-name="P1" draw:layer="layout" svg:width="1.049cm" svg:height="0.63cm" svg:x="12.37cm" svg:y="4.136cm" svg:viewBox="0 0 1050 631" draw:points="701,0 660,8 684,33 651,48 626,81 578,40 561,55 520,71 504,62 446,127 413,119 306,174 282,166 281,206 0,488 64,579 284,582 275,631 440,551 432,478 547,496 587,513 684,472 653,440 736,417 728,376 826,337 819,296 770,287 681,228 690,180 732,140 747,164 976,167 1033,184 1050,128 1025,127 1026,103 1026,87 1010,86 985,102 944,102 944,69 912,52 896,60 847,43 814,75 789,67 757,66">
          <text:p/>
        </draw:polygon>
        <draw:polygon draw:style-name="gr1" draw:text-style-name="P1" draw:layer="layout" svg:width="0.293cm" svg:height="0.182cm" svg:x="13.145cm" svg:y="4.056cm" svg:viewBox="0 0 294 183" draw:points="16,49 7,57 7,73 15,82 31,82 31,106 15,98 14,147 39,155 72,123 121,140 137,132 169,149 169,182 210,182 235,166 251,167 251,183 275,167 294,118 268,102 219,84 204,43 64,66 73,25 16,0 0,24">
          <text:p/>
        </draw:polygon>
        <draw:polygon draw:style-name="gr1" draw:text-style-name="P1" draw:layer="layout" svg:width="0.724cm" svg:height="0.482cm" svg:x="13.161cm" svg:y="3.804cm" svg:viewBox="0 0 725 483" draw:points="0,252 57,277 48,318 188,295 203,336 279,305 418,282 451,250 484,267 507,317 458,365 473,389 548,366 620,399 587,440 636,481 669,466 725,483 721,238 664,196 659,6 659,0 512,14 355,126 124,172 92,155">
          <text:p/>
        </draw:polygon>
        <draw:polygon draw:style-name="gr1" draw:text-style-name="P1" draw:layer="layout" svg:width="0.917cm" svg:height="0.616cm" svg:x="13.023cm" svg:y="4.054cm" svg:viewBox="0 0 918 617" draw:points="341,86 390,104 416,120 397,169 373,185 372,209 397,210 380,266 323,249 94,246 79,222 37,262 28,310 117,369 166,378 173,419 75,458 83,499 0,522 31,554 65,540 326,617 550,489 640,434 672,475 779,444 885,462 893,439 918,372 862,339 863,233 807,216 774,231 725,190 758,149 686,116 611,139 596,115 645,67 622,17 589,0 556,32 417,55">
          <text:p/>
        </draw:polygon>
        <draw:polygon draw:style-name="gr1" draw:text-style-name="P1" draw:layer="layout" svg:width="0.918cm" svg:height="0.575cm" svg:x="14.088cm" svg:y="3.134cm" svg:viewBox="0 0 919 576" draw:points="157,40 27,37 2,54 10,62 25,127 0,143 24,184 7,200 64,291 96,283 161,301 161,358 144,366 95,357 62,430 110,463 151,431 192,456 233,440 234,383 210,367 226,351 299,400 307,417 323,417 332,376 405,369 405,427 437,402 422,362 430,337 487,362 470,403 429,451 477,468 452,517 550,551 574,551 598,576 656,553 714,447 813,408 821,391 854,408 919,385 863,294 806,326 742,276 750,186 735,162 702,170 629,103 638,62 582,45 573,78 499,69 475,52 459,44 353,51 280,0">
          <text:p/>
        </draw:polygon>
        <draw:polygon draw:style-name="gr1" draw:text-style-name="P1" draw:layer="layout" svg:width="0.563cm" svg:height="0.573cm" svg:x="13.685cm" svg:y="3.188cm" svg:viewBox="0 0 564 574" draw:points="403,89 428,73 413,8 405,0 231,136 84,174 0,320 8,320 57,354 73,337 114,354 113,420 88,444 96,444 112,469 87,493 87,542 120,542 209,574 302,531 300,528 276,447 309,422 333,455 415,433 423,400 465,376 498,303 547,312 564,304 564,247 499,229 467,237 410,146 427,130">
          <text:p/>
        </draw:polygon>
        <draw:polygon draw:style-name="gr1" draw:text-style-name="P1" draw:layer="layout" svg:width="0.676cm" svg:height="0.43cm" svg:x="13.961cm" svg:y="3.471cm" svg:viewBox="0 0 677 431" draw:points="33,139 0,164 24,245 26,248 31,254 48,238 226,379 316,339 429,431 461,407 479,366 552,392 585,327 602,311 594,278 643,271 668,271 677,214 579,180 604,131 556,114 597,66 614,25 557,0 549,25 564,65 532,90 532,32 459,39 450,80 434,80 426,63 353,14 337,30 361,46 360,103 319,119 278,94 237,126 189,93 147,117 139,150 57,172">
          <text:p/>
        </draw:polygon>
        <draw:polygon draw:style-name="gr1" draw:text-style-name="P1" draw:layer="layout" svg:width="0.221cm" svg:height="0.22cm" svg:x="13.577cm" svg:y="3.508cm" svg:viewBox="0 0 222 221" draw:points="116,0 108,0 83,57 75,57 0,162 81,221 82,139 90,131 157,127 196,124 221,100 222,34 181,17 165,34">
          <text:p/>
        </draw:polygon>
        <draw:polygon draw:style-name="gr1" draw:text-style-name="P1" draw:layer="layout" svg:width="0.138cm" svg:height="0.097cm" svg:x="13.658cm" svg:y="3.632cm" svg:viewBox="0 0 139 98" draw:points="76,3 9,7 1,15 0,97 114,98 114,49 139,25 123,0">
          <text:p/>
        </draw:polygon>
        <draw:polygon draw:style-name="gr1" draw:text-style-name="P1" draw:layer="layout" svg:width="0.585cm" svg:height="0.93cm" svg:x="13.82cm" svg:y="3.709cm" svg:viewBox="0 0 586 931" draw:points="0,87 0,101 5,291 62,333 66,578 65,684 121,717 96,784 79,831 71,855 127,921 225,931 242,849 347,916 480,755 385,533 312,532 306,409 371,386 411,427 461,371 462,265 544,266 586,201 570,193 457,101 367,141 189,0 172,16 167,10 74,53">
          <text:p/>
        </draw:polygon>
        <draw:polygon draw:style-name="gr1" draw:text-style-name="P1" draw:layer="layout" svg:width="0.721cm" svg:height="0.757cm" svg:x="14.045cm" svg:y="4.08cm" svg:viewBox="0 0 722 758" draw:points="146,15 81,38 87,161 160,162 255,384 122,545 17,478 0,560 168,758 267,678 278,491 360,483 399,549 705,292 722,260 601,185 585,135 472,69 423,92 324,91 293,9 236,0 186,56">
          <text:p/>
        </draw:polygon>
        <draw:polygon draw:style-name="gr1" draw:text-style-name="P1" draw:layer="layout" svg:width="0.625cm" svg:height="0.37cm" svg:x="14.28cm" svg:y="3.969cm" svg:viewBox="0 0 626 371" draw:points="1,5 0,111 57,120 88,202 187,203 236,180 349,246 365,296 486,371 626,275 586,225 619,177 579,127 506,135 450,3 457,0 360,26 295,50 245,106 83,6">
          <text:p/>
        </draw:polygon>
        <draw:polygon draw:style-name="gr1" draw:text-style-name="P1" draw:layer="layout" svg:width="0.803cm" svg:height="0.838cm" svg:x="14.901cm" svg:y="2.418cm" svg:viewBox="0 0 804 839" draw:points="399,3 341,35 195,0 176,138 200,155 296,287 289,287 175,253 109,309 107,358 0,447 7,447 8,447 74,455 234,621 331,761 335,782 413,721 445,730 511,682 560,707 567,789 680,839 804,800 804,743 780,735 764,677 715,693 642,651 612,512 506,453 457,469 401,411 368,394 378,321 443,330 468,298 508,298 524,339 574,291 664,284 703,350 721,261 721,254 585,144">
          <text:p/>
        </draw:polygon>
        <draw:polygon draw:style-name="gr1" draw:text-style-name="P1" draw:layer="layout" svg:width="0.632cm" svg:height="0.493cm" svg:x="15.269cm" svg:y="2.702cm" svg:viewBox="0 0 633 494" draw:points="206,7 156,55 140,14 100,14 75,46 10,37 0,110 33,127 89,185 138,169 244,228 274,367 347,409 396,393 412,451 436,459 452,459 453,443 478,395 559,412 591,478 615,494 632,438 633,397 625,340 618,331 576,355 577,298 553,290 520,322 438,329 438,304 463,288 472,231 537,241 554,200 587,168 588,135 539,143 458,92 425,100 384,83 377,59 335,66 296,0">
          <text:p/>
        </draw:polygon>
        <draw:polygon draw:style-name="gr1" draw:text-style-name="P1" draw:layer="layout" svg:width="0.902cm" svg:height="0.769cm" svg:x="14.367cm" svg:y="2.865cm" svg:viewBox="0 0 903 770" draw:points="542,0 541,0 410,128 0,269 73,320 179,313 195,321 219,338 293,347 302,314 358,331 349,372 422,439 455,431 470,455 462,545 526,595 583,563 639,654 574,677 581,751 663,760 720,737 760,770 859,730 850,699 812,567 903,486 869,335 865,314 768,174 608,8">
          <text:p/>
        </draw:polygon>
        <draw:polygon draw:style-name="gr1" draw:text-style-name="P1" draw:layer="layout" svg:width="0.661cm" svg:height="0.469cm" svg:x="14.61cm" svg:y="3.525cm" svg:viewBox="0 0 662 470" draw:points="298,0 290,17 191,56 133,162 75,185 42,209 25,274 0,298 23,421 30,470 127,444 145,439 254,278 294,287 580,323 662,226 625,100 616,70 517,110 477,77 420,100 338,91 331,17">
          <text:p/>
        </draw:polygon>
        <draw:polygon draw:style-name="gr1" draw:text-style-name="P1" draw:layer="layout" svg:width="0.13cm" svg:height="0.113cm" svg:x="14.554cm" svg:y="3.685cm" svg:viewBox="0 0 131 114" draw:points="83,0 74,57 49,57 0,64 8,97 48,98 81,114 98,49 131,25 107,0">
          <text:p/>
        </draw:polygon>
        <draw:polygon draw:style-name="gr1" draw:text-style-name="P1" draw:layer="layout" svg:width="0.276cm" svg:height="0.292cm" svg:x="14.363cm" svg:y="3.782cm" svg:viewBox="0 0 277 293" draw:points="182,16 149,81 76,55 58,96 26,120 42,128 0,193 162,293 212,237 277,213 270,164 188,179 198,106 239,1 199,0">
          <text:p/>
        </draw:polygon>
        <draw:polygon draw:style-name="gr1" draw:text-style-name="P1" draw:layer="layout" svg:width="0.083cm" svg:height="0.177cm" svg:x="14.551cm" svg:y="3.783cm" svg:viewBox="0 0 84 178" draw:points="51,0 10,105 0,178 82,163 59,40 84,16">
          <text:p/>
        </draw:polygon>
        <draw:polygon draw:style-name="gr1" draw:text-style-name="P1" draw:layer="layout" svg:width="0.561cm" svg:height="0.62cm" svg:x="14.73cm" svg:y="3.803cm" svg:viewBox="0 0 562 621" draw:points="174,9 134,0 25,161 7,166 0,169 56,301 129,293 169,343 136,391 176,441 36,537 133,612 231,621 223,589 379,542 380,544 381,544 455,339 458,340 480,274 562,267 460,45">
          <text:p/>
        </draw:polygon>
        <draw:polygon draw:style-name="gr1" draw:text-style-name="P1" draw:layer="layout" svg:width="0.57cm" svg:height="0.915cm" svg:x="15.179cm" svg:y="3.351cm" svg:viewBox="0 0 571 916" draw:points="424,111 436,61 91,0 0,81 38,213 56,274 93,400 11,497 113,719 31,726 9,792 225,916 274,884 276,778 334,746 285,664 351,616 481,732 571,660 564,562 450,576 346,452 272,452 251,198 309,167 342,183">
          <text:p/>
        </draw:polygon>
        <draw:polygon draw:style-name="gr1" draw:text-style-name="P1" draw:layer="layout" svg:width="0.733cm" svg:height="0.316cm" svg:x="15.111cm" svg:y="4.142cm" svg:viewBox="0 0 734 317" draw:points="77,1 74,0 0,205 0,205 22,236 39,220 88,236 87,261 111,278 201,238 234,238 234,280 250,313 254,317 274,305 283,288 299,281 331,314 331,289 356,290 398,200 423,192 447,225 447,217 455,217 463,234 463,242 446,274 462,299 512,243 536,251 577,219 553,186 570,170 562,129 579,121 586,154 676,163 701,156 693,147 693,131 734,132 702,74 694,74 636,114 425,45 342,93 293,125">
          <text:p/>
        </draw:polygon>
        <draw:polygon draw:style-name="gr1" draw:text-style-name="P1" draw:layer="layout" svg:width="0.393cm" svg:height="0.265cm" svg:x="15.54cm" svg:y="4.216cm" svg:viewBox="0 0 394 266" draw:points="264,57 264,73 272,82 247,89 157,80 150,47 133,55 141,96 124,112 148,145 107,177 83,169 33,225 8,233 0,241 16,258 32,266 57,258 65,250 66,234 115,218 156,186 180,195 197,170 214,170 221,203 262,204 279,163 311,172 328,148 354,74 370,75 394,43 273,0 305,58">
          <text:p/>
        </draw:polygon>
        <draw:polygon draw:style-name="gr1" draw:text-style-name="P1" draw:layer="layout" svg:width="0.131cm" svg:height="0.146cm" svg:x="15.442cm" svg:y="4.334cm" svg:viewBox="0 0 132 147" draw:points="132,42 124,25 116,25 116,33 92,0 67,8 25,98 0,97 0,122 17,114 65,147 114,140 98,123 106,115 131,107 115,82 132,50">
          <text:p/>
        </draw:polygon>
        <draw:polygon draw:style-name="gr1" draw:text-style-name="P1" draw:layer="layout" svg:width="0.163cm" svg:height="0.17cm" svg:x="15.597cm" svg:y="4.386cm" svg:viewBox="0 0 164 171" draw:points="140,0 123,25 99,16 58,48 9,64 8,80 0,88 25,114 57,121 73,146 64,163 88,171 113,147 107,140 89,122 131,49 164,50 164,33 157,0">
          <text:p/>
        </draw:polygon>
        <draw:polygon draw:style-name="gr1" draw:text-style-name="P1" draw:layer="layout" svg:width="0.097cm" svg:height="0.105cm" svg:x="15.686cm" svg:y="4.435cm" svg:viewBox="0 0 98 106" draw:points="75,1 42,0 0,73 18,91 25,98 32,106 41,81 73,90 98,28">
          <text:p/>
        </draw:polygon>
        <draw:polygon draw:style-name="gr1" draw:text-style-name="P1" draw:layer="layout" svg:width="0.284cm" svg:height="0.154cm" svg:x="15.344cm" svg:y="4.423cm" svg:viewBox="0 0 285 155" draw:points="253,51 228,59 212,51 163,58 115,25 98,33 66,0 50,7 41,24 21,36 17,32 0,47 8,80 89,73 81,98 97,106 97,139 113,147 138,123 145,155 170,131 194,132 212,91 285,84 278,77">
          <text:p/>
        </draw:polygon>
        <draw:polygon draw:style-name="gr1" draw:text-style-name="P1" draw:layer="layout" svg:width="0.212cm" svg:height="0.177cm" svg:x="15.457cm" svg:y="4.5cm" svg:viewBox="0 0 213 178" draw:points="165,0 172,7 99,14 81,55 57,54 32,78 25,46 0,70 16,103 40,112 65,95 81,71 98,79 81,112 65,112 23,144 72,177 88,169 104,178 145,154 146,137 130,129 155,81 180,48 204,40 213,32 197,7">
          <text:p/>
        </draw:polygon>
        <draw:polygon draw:style-name="gr1" draw:text-style-name="P1" draw:layer="layout" svg:width="0.106cm" svg:height="0.121cm" svg:x="15.587cm" svg:y="4.54cm" svg:viewBox="0 0 107 122" draw:points="74,9 74,0 50,8 25,41 0,89 16,97 15,114 24,122 40,122 32,98 57,90 57,65 74,50 92,50 90,42 107,25">
          <text:p/>
        </draw:polygon>
        <draw:polygon draw:style-name="gr1" draw:text-style-name="P1" draw:layer="layout" svg:width="0.319cm" svg:height="0.169cm" svg:x="15.041cm" svg:y="4.38cm" svg:viewBox="0 0 320 170" draw:points="271,0 181,40 157,23 67,71 74,96 33,87 0,119 41,136 90,128 122,161 147,170 188,154 220,163 253,163 311,123 303,90 320,75 304,42 304,0">
          <text:p/>
        </draw:polygon>
        <draw:polygon draw:style-name="gr1" draw:text-style-name="P1" draw:layer="layout" svg:width="0.487cm" svg:height="0.611cm" svg:x="14.953cm" svg:y="4.345cm" svg:viewBox="0 0 488 612" draw:points="246,33 197,17 180,33 158,2 157,2 156,0 0,47 8,79 38,267 149,398 132,481 115,587 139,612 173,571 197,580 237,572 238,540 206,523 222,507 239,507 247,499 222,482 231,466 255,466 256,442 240,433 240,393 257,336 282,328 307,304 347,337 364,329 388,338 412,330 437,298 422,273 438,256 446,257 488,217 488,184 472,176 480,151 399,158 341,198 308,198 276,189 235,205 210,196 178,163 129,171 88,154 121,122 162,131 155,106 245,58">
          <text:p/>
        </draw:polygon>
        <draw:polygon draw:style-name="gr1" draw:text-style-name="P1" draw:layer="layout" svg:width="0.328cm" svg:height="0.244cm" svg:x="15.226cm" svg:y="4.562cm" svg:viewBox="0 0 329 245" draw:points="34,87 9,111 0,143 17,144 24,169 41,169 48,185 73,210 89,194 106,202 113,219 146,219 155,210 163,203 164,206 171,228 195,244 211,245 228,228 220,196 229,180 212,155 221,130 204,130 205,97 254,82 296,50 312,50 329,17 312,9 296,33 271,50 247,41 231,8 215,0 173,40 165,39 149,56 164,81 139,113 115,121 91,112 74,120">
          <text:p/>
        </draw:polygon>
        <draw:polygon draw:style-name="gr1" draw:text-style-name="P1" draw:layer="layout" svg:width="0.164cm" svg:height="0.178cm" svg:x="15.387cm" svg:y="4.75cm" svg:viewBox="0 0 165 179" draw:points="99,16 83,49 67,40 50,57 34,56 33,72 50,89 49,122 0,137 0,154 32,171 32,179 56,179 82,122 99,98 115,66 115,57 140,50 165,50 165,17 149,0 132,9 116,25">
          <text:p/>
        </draw:polygon>
        <draw:polygon draw:style-name="gr1" draw:text-style-name="P1" draw:layer="layout" svg:width="0.447cm" svg:height="0.654cm" svg:x="15.092cm" svg:y="4.673cm" svg:viewBox="0 0 448 655" draw:points="289,99 280,108 247,108 240,91 223,83 207,99 182,74 175,58 158,58 151,33 134,32 143,0 118,8 101,65 101,105 117,114 116,138 92,138 83,154 108,171 100,179 83,179 67,195 99,212 98,244 58,252 34,243 0,284 176,531 207,638 281,655 330,591 348,509 365,485 340,468 349,444 414,445 440,388 448,380 416,330 342,321 326,329 302,312 327,272 327,269 327,256 327,248 295,231 295,214 344,199 345,166 328,149 329,133 305,117 298,95">
          <text:p/>
        </draw:polygon>
        <draw:polygon draw:style-name="gr1" draw:text-style-name="P1" draw:layer="layout" svg:width="0.317cm" svg:height="0.185cm" svg:x="15.508cm" svg:y="4.909cm" svg:viewBox="0 0 318 186" draw:points="8,62 0,94 0,94 32,144 24,152 31,152 121,186 154,178 154,146 179,129 204,130 219,146 260,139 277,131 278,98 294,82 302,82 318,91 318,74 305,40 287,33 279,8 254,0 221,16 189,24 188,48 180,65 171,64 139,56 123,39 98,55 91,30 82,22 74,22">
          <text:p/>
        </draw:polygon>
        <draw:polygon draw:style-name="gr1" draw:text-style-name="P1" draw:layer="layout" svg:width="0.476cm" svg:height="0.355cm" svg:x="15.373cm" svg:y="5.038cm" svg:viewBox="0 0 477 356" draw:points="166,23 159,23 133,80 68,79 59,103 84,120 67,144 49,226 0,290 32,307 56,356 105,340 130,308 139,243 180,243 172,195 189,171 221,179 237,228 311,229 351,271 384,254 376,214 385,181 417,190 459,133 452,60 469,44 477,44 469,19 412,2 395,10 354,17 339,1 314,0 289,17 289,49 256,57">
          <text:p/>
        </draw:polygon>
        <draw:polygon draw:style-name="gr1" draw:text-style-name="P1" draw:layer="layout" svg:width="0.106cm" svg:height="0.08cm" svg:x="15.785cm" svg:y="4.976cm" svg:viewBox="0 0 107 81" draw:points="107,9 98,0 74,33 65,32 58,0 41,7 41,24 25,15 17,15 1,31 0,64 57,81 90,57">
          <text:p/>
        </draw:polygon>
        <draw:polygon draw:style-name="gr1" draw:text-style-name="P1" draw:layer="layout" svg:width="0.129cm" svg:height="0.104cm" svg:x="15.842cm" svg:y="5.018cm" svg:viewBox="0 0 130 105" draw:points="82,0 49,24 33,15 0,39 8,64 48,56 72,105 113,98 130,57">
          <text:p/>
        </draw:polygon>
        <draw:polygon draw:style-name="gr1" draw:text-style-name="P1" draw:layer="layout" svg:width="0.582cm" svg:height="0.466cm" svg:x="15.429cm" svg:y="5.074cm" svg:viewBox="0 0 583 467" draw:points="396,24 403,97 361,154 329,145 320,178 328,218 295,235 255,193 181,192 165,143 133,135 116,159 124,207 83,207 74,272 49,304 0,320 15,361 14,467 455,433 548,279 556,238 583,51 542,58 526,42 485,49 461,0 421,8 413,8">
          <text:p/>
        </draw:polygon>
        <draw:polygon draw:style-name="gr1" draw:text-style-name="P1" draw:layer="layout" svg:width="0.778cm" svg:height="0.588cm" svg:x="14.212cm" svg:y="4.34cm" svg:viewBox="0 0 779 589" draw:points="651,75 554,0 537,32 231,289 192,223 110,231 99,418 0,498 0,547 64,589 409,463 588,490 638,450 622,393 779,272 749,84">
          <text:p/>
        </draw:polygon>
        <draw:polygon draw:style-name="gr1" draw:text-style-name="P1" draw:layer="layout" svg:width="0.877cm" svg:height="1.207cm" svg:x="13.573cm" svg:y="4.488cm" svg:viewBox="0 0 878 1208" draw:points="840,639 840,614 792,613 704,441 640,399 640,350 472,152 374,142 318,76 326,52 335,28 229,10 122,41 90,0 0,55 7,64 47,130 88,138 72,155 88,179 112,163 153,172 136,229 152,262 168,262 176,295 159,319 118,351 92,399 149,433 152,430 166,417 198,442 272,435 296,451 328,493 360,510 327,550 334,640 293,680 252,696 235,736 313,990 597,1100 636,1199 718,1208 664,1003 714,947 771,948 878,835">
          <text:p/>
        </draw:polygon>
        <draw:polygon draw:style-name="gr1" draw:text-style-name="P1" draw:layer="layout" svg:width="0.686cm" svg:height="0.702cm" svg:x="14.236cm" svg:y="5.102cm" svg:viewBox="0 0 687 703" draw:points="176,0 176,25 214,221 107,334 50,333 0,389 54,594 143,645 93,701 106,701 199,703 274,655 259,573 366,468 496,445 672,442 653,358 596,341 589,267 687,220 681,138 559,71 363,101">
          <text:p/>
        </draw:polygon>
        <draw:polygon draw:style-name="gr1" draw:text-style-name="P1" draw:layer="layout" svg:width="0.825cm" svg:height="0.59cm" svg:x="14.276cm" svg:y="4.612cm" svg:viewBox="0 0 826 591" draw:points="88,489 136,490 323,591 519,561 569,513 634,522 652,440 587,406 661,318 702,311 736,238 809,214 826,131 715,0 558,121 574,178 524,218 345,191 0,317">
          <text:p/>
        </draw:polygon>
        <draw:polygon draw:style-name="gr1" draw:text-style-name="P1" draw:layer="layout" svg:width="0.472cm" svg:height="0.717cm" svg:x="14.795cm" svg:y="4.826cm" svg:viewBox="0 0 473 718" draw:points="290,0 217,24 183,97 142,104 68,192 133,226 115,308 50,299 0,347 122,414 128,496 30,543 37,617 94,634 113,718 126,717 130,717 158,717 225,620 306,645 307,555 259,522 294,383 473,378 297,131 273,106">
          <text:p/>
        </draw:polygon>
        <draw:polygon draw:style-name="gr1" draw:text-style-name="P1" draw:layer="layout" svg:width="1.008cm" svg:height="0.856cm" svg:x="14.435cm" svg:y="5.204cm" svg:viewBox="0 0 1009 857" draw:points="619,144 667,177 666,267 585,242 518,339 490,339 486,339 473,340 297,343 167,366 60,471 75,553 0,601 122,619 225,857 429,851 454,811 479,770 906,630 940,552 941,550 941,550 948,532 1005,517 1008,337 1009,231 994,190 970,141 938,124 864,107 833,0 654,5">
          <text:p/>
        </draw:polygon>
        <draw:polygon draw:style-name="gr1" draw:text-style-name="P1" draw:layer="layout" svg:width="0.822cm" svg:height="0.782cm" svg:x="13.557cm" svg:y="5.215cm" svg:viewBox="0 0 823 783" draw:points="786,588 773,588 823,532 734,481 652,472 613,373 329,263 251,9 145,0 38,88 45,145 134,203 90,423 0,455 71,594 70,660 78,676 70,701 101,775 174,783 160,620 350,509 349,590 510,756 624,749 730,775 781,596">
          <text:p/>
        </draw:polygon>
        <draw:polygon draw:style-name="gr1" draw:text-style-name="P1" draw:layer="layout" svg:width="0.987cm" svg:height="1.005cm" svg:x="14.044cm" svg:y="5.803cm" svg:viewBox="0 0 988 1006" draw:points="299,0 294,8 243,187 174,447 1,575 0,616 82,634 130,651 244,693 243,767 438,786 478,1006 632,960 682,895 667,814 594,764 619,723 742,692 775,668 806,742 847,718 847,720 971,655 988,581 941,434 982,402 895,213 846,212 821,252 617,258 514,20 392,2">
          <text:p/>
        </draw:polygon>
        <draw:polygon draw:style-name="gr1" draw:text-style-name="P1" draw:layer="layout" svg:width="0.532cm" svg:height="0.517cm" svg:x="14.889cm" svg:y="5.754cm" svg:viewBox="0 0 533 518" draw:points="0,261 49,262 136,451 152,500 201,484 217,518 250,509 251,469 316,437 357,429 399,389 399,356 440,324 499,211 484,162 484,129 508,130 533,81 487,0 486,2 452,80 25,220">
          <text:p/>
        </draw:polygon>
        <draw:polygon draw:style-name="gr1" draw:text-style-name="P1" draw:layer="layout" svg:width="0.466cm" svg:height="0.308cm" svg:x="14.984cm" svg:y="6.136cm" svg:viewBox="0 0 467 309" draw:points="41,69 0,101 47,248 121,258 121,257 170,217 210,267 251,300 283,309 299,284 260,194 294,113 368,106 366,204 399,221 415,172 448,164 457,91 433,74 467,26 426,9 393,0 369,8 369,24 377,41 368,49 344,40 328,40 304,7 262,47 221,55 156,87 155,127 122,136 106,102 57,118">
          <text:p/>
        </draw:polygon>
        <draw:polygon draw:style-name="gr1" draw:text-style-name="P1" draw:layer="layout" svg:width="0.652cm" svg:height="0.565cm" svg:x="15.884cm" svg:y="5.216cm" svg:viewBox="0 0 653 566" draw:points="0,291 96,455 54,537 405,566 544,511 557,500 643,422 653,300 580,266 573,233 548,225 498,322 457,338 400,305 385,255 344,255 336,238 401,239 410,207 386,173 395,133 435,109 428,76 396,60 363,18 297,33 290,9 292,8 249,0 241,8 249,49 207,98 181,171 149,154 117,105 101,96 93,137">
          <text:p/>
        </draw:polygon>
        <draw:polygon draw:style-name="gr1" draw:text-style-name="P1" draw:layer="layout" svg:width="0.752cm" svg:height="0.604cm" svg:x="15.329cm" svg:y="5.507cm" svg:viewBox="0 0 753 605" draw:points="651,164 555,0 114,34 111,214 54,229 47,247 47,247 93,328 68,377 44,376 44,409 59,458 0,571 16,605 49,564 90,565 115,516 156,525 131,557 188,590 253,559 359,560 386,471 491,529 532,530 547,604 604,605 612,580 653,565 711,533 712,500 753,468 713,410 680,426 624,360 681,336 649,303 592,294 609,246">
          <text:p/>
        </draw:polygon>
        <draw:polygon draw:style-name="gr1" draw:text-style-name="P1" draw:layer="layout" svg:width="0.903cm" svg:height="0.337cm" svg:x="15.288cm" svg:y="5.978cm" svg:viewBox="0 0 904 338" draw:points="41,100 0,132 0,165 24,198 40,198 64,207 73,199 65,182 65,166 89,158 122,167 163,184 187,192 178,225 195,233 220,209 333,244 383,228 398,244 398,277 472,261 488,286 521,254 569,263 586,239 724,338 757,314 757,290 798,258 823,258 838,291 843,287 904,227 898,145 874,136 816,144 744,94 752,62 694,94 653,109 645,134 588,133 573,59 532,58 427,0 400,89 294,88 229,119 172,86 197,54 156,45 131,94 90,93 57,134">
          <text:p/>
        </draw:polygon>
        <draw:polygon draw:style-name="gr1" draw:text-style-name="P1" draw:layer="layout" svg:width="1.317cm" svg:height="0.596cm" svg:x="15.105cm" svg:y="6.162cm" svg:viewBox="0 0 1318 597" draw:points="312,48 336,65 327,138 294,146 278,195 245,178 247,80 173,87 139,168 178,258 162,283 130,274 89,241 49,191 0,231 0,232 111,396 168,389 211,300 585,395 609,436 616,436 813,439 998,597 1195,518 1318,463 1288,299 1207,273 1241,200 1232,200 1159,158 1135,174 1062,140 1026,103 1021,107 1006,74 981,74 940,106 940,130 907,154 769,55 752,79 704,70 671,102 655,77 581,93 581,60 566,44 516,60 403,25 378,49 361,41 370,8 346,0">
          <text:p/>
        </draw:polygon>
        <draw:polygon draw:style-name="gr1" draw:text-style-name="P1" draw:layer="layout" svg:width="0.69cm" svg:height="0.634cm" svg:x="15.921cm" svg:y="5.727cm" svg:viewBox="0 0 691 635" draw:points="17,26 0,74 57,83 89,116 32,140 88,206 121,190 161,248 120,280 119,313 111,345 183,395 241,387 265,396 271,478 210,538 246,575 319,609 343,593 416,635 425,635 433,611 589,589 590,490 574,466 550,449 691,280 683,271 564,41 507,0 368,55">
          <text:p/>
        </draw:polygon>
        <draw:polygon draw:style-name="gr1" draw:text-style-name="P1" draw:layer="layout" svg:width="1.103cm" svg:height="0.488cm" svg:x="12.645cm" svg:y="4.543cm" svg:viewBox="0 0 1104 489" draw:points="935,9 928,0 704,128 443,51 409,65 312,106 272,89 157,71 165,144 0,224 56,315 105,332 113,332 178,324 211,293 260,318 252,342 299,416 324,400 356,433 414,401 471,394 488,378 529,362 545,371 487,427 520,427 553,403 568,460 601,445 634,453 708,414 731,463 756,471 782,456 823,489 847,464 913,473 962,417 938,392 995,393 1069,386 1073,382 1077,378 1020,344 1046,296 1087,264 1104,240 1096,207 1080,207 1064,174 1081,117 1040,108 1016,124 1000,100 1016,83 975,75">
          <text:p/>
        </draw:polygon>
        <draw:polygon draw:style-name="gr1" draw:text-style-name="P1" draw:layer="layout" svg:width="1.325cm" svg:height="0.513cm" svg:x="12.607cm" svg:y="4.836cm" svg:viewBox="0 0 1326 514" draw:points="1132,69 1118,82 1111,89 1107,93 1033,100 976,99 1000,124 951,180 885,171 861,196 820,163 794,178 769,170 746,121 672,160 639,152 606,167 591,110 558,134 525,134 583,78 567,69 526,85 509,101 452,108 394,140 362,107 337,123 290,49 298,25 249,0 216,31 151,39 143,39 110,62 83,217 0,314 114,389 286,342 514,338 630,250 707,329 729,352 808,432 823,514 988,467 1095,379 1201,388 1218,348 1259,332 1300,292 1293,202 1326,162 1294,145 1262,103 1238,87 1164,94">
          <text:p/>
        </draw:polygon>
        <draw:polygon draw:style-name="gr1" draw:text-style-name="P1" draw:layer="layout" svg:width="0.82cm" svg:height="0.614cm" svg:x="11.929cm" svg:y="4.561cm" svg:viewBox="0 0 821 615" draw:points="772,297 716,206 725,157 505,154 441,63 400,96 399,112 375,136 301,135 269,102 245,53 229,20 17,0 0,57 32,131 30,221 111,319 184,297 192,354 44,409 66,597 188,615 304,511 491,595 678,589 761,492 788,337 821,314">
          <text:p/>
        </draw:polygon>
        <draw:polygon draw:style-name="gr1" draw:text-style-name="P1" draw:layer="layout" svg:width="0.975cm" svg:height="0.869cm" svg:x="12.349cm" svg:y="5.086cm" svg:viewBox="0 0 976 870" draw:points="965,79 888,0 772,88 544,92 372,139 258,64 71,70 66,347 0,428 8,452 5,451 93,821 44,834 35,837 84,870 165,854 150,789 233,676 234,611 300,603 341,588 365,564 389,621 422,581 471,606 520,607 505,517 554,493 563,444 653,437 711,381 736,332 802,317 835,244 836,179 968,90 976,90">
          <text:p/>
        </draw:polygon>
        <draw:polygon draw:style-name="gr1" draw:text-style-name="P1" draw:layer="layout" svg:width="0.847cm" svg:height="0.856cm" svg:x="12.582cm" svg:y="5.176cm" svg:viewBox="0 0 848 857" draw:points="743,0 735,0 603,89 602,154 569,227 503,242 478,291 420,347 330,354 321,403 272,427 287,517 238,516 189,491 156,531 132,474 108,498 67,513 1,521 0,586 48,636 114,636 121,694 81,710 95,800 127,857 152,833 177,784 202,776 218,761 195,703 325,688 359,615 449,609 498,569 547,578 654,530 737,417 748,254 848,174 833,92 754,12">
          <text:p/>
        </draw:polygon>
        <draw:polygon draw:style-name="gr1" draw:text-style-name="P1" draw:layer="layout" svg:width="0.504cm" svg:height="0.767cm" svg:x="13.234cm" svg:y="5.303cm" svg:viewBox="0 0 505 768" draw:points="196,47 96,127 85,290 2,403 0,525 113,601 173,560 221,635 287,611 351,702 342,751 423,768 505,745 497,695 424,687 393,613 401,588 393,572 394,506 323,367 413,335 457,115 368,57 361,0">
          <text:p/>
        </draw:polygon>
        <draw:polygon draw:style-name="gr1" draw:text-style-name="P1" draw:layer="layout" svg:width="1.059cm" svg:height="0.621cm" svg:x="12.176cm" svg:y="5.706cm" svg:viewBox="0 0 1060 622" draw:points="765,85 731,158 601,173 624,231 608,246 583,254 558,303 533,327 501,270 487,180 527,164 520,106 454,106 406,56 323,169 338,234 257,250 208,217 200,219 118,240 0,532 594,622 734,550 774,575 773,583 881,552 875,381 876,380 875,373 933,308 926,194 1058,122 1060,0 953,48 904,39 855,79">
          <text:p/>
        </draw:polygon>
        <draw:polygon draw:style-name="gr1" draw:text-style-name="P1" draw:layer="layout" svg:width="0.538cm" svg:height="0.56cm" svg:x="13.051cm" svg:y="5.828cm" svg:viewBox="0 0 539 561" draw:points="296,76 183,0 51,72 58,186 0,251 1,258 0,259 6,430 29,561 111,473 193,474 249,516 382,469 408,371 523,380 539,332 516,258 525,226 534,177 470,86 404,110 356,35">
          <text:p/>
        </draw:polygon>
        <draw:polygon draw:style-name="gr1" draw:text-style-name="P1" draw:layer="layout" svg:width="1.206cm" svg:height="0.647cm" svg:x="13.08cm" svg:y="5.964cm" svg:viewBox="0 0 1207 648" draw:points="494,244 379,235 353,333 220,380 164,338 82,337 0,425 138,427 129,493 300,487 447,611 454,610 472,607 497,604 489,579 627,589 700,647 749,648 750,607 964,488 964,455 965,414 1138,286 1207,26 1101,0 987,7 878,193 805,143 739,199 683,133 510,196">
          <text:p/>
        </draw:polygon>
        <draw:polygon draw:style-name="gr1" draw:text-style-name="P1" draw:layer="layout" svg:width="0.499cm" svg:height="0.438cm" svg:x="13.567cm" svg:y="5.724cm" svg:viewBox="0 0 500 439" draw:points="9,330 0,362 23,436 196,373 252,439 318,383 391,433 500,247 339,81 340,0 150,111 164,274 172,324 90,347">
          <text:p/>
        </draw:polygon>
        <draw:polygon draw:style-name="gr1" draw:text-style-name="P1" draw:layer="layout" svg:width="0.574cm" svg:height="0.71cm" svg:x="14.104cm" svg:y="6.454cm" svg:viewBox="0 0 575 711" draw:points="70,0 70,16 94,66 85,123 43,220 66,269 0,309 33,358 81,367 80,424 113,425 103,515 225,588 192,661 199,702 232,711 248,662 289,671 371,656 411,689 453,657 485,706 534,707 567,650 575,642 559,625 563,631 559,625 535,609 462,600 416,356 418,355 378,135 183,116 184,42">
          <text:p/>
        </draw:polygon>
        <draw:polygon draw:style-name="gr1" draw:text-style-name="P1" draw:layer="layout" svg:width="0.718cm" svg:height="0.708cm" svg:x="13.479cm" svg:y="6.419cm" svg:viewBox="0 0 719 709" draw:points="695,51 695,35 647,18 565,0 565,33 351,152 350,193 301,192 228,134 0,709 197,663 353,569 402,553 452,505 648,450 658,393 625,344 691,304 668,255 710,158 719,101">
          <text:p/>
        </draw:polygon>
        <draw:polygon draw:style-name="gr1" draw:text-style-name="P1" draw:layer="layout" svg:width="0.774cm" svg:height="0.88cm" svg:x="12.932cm" svg:y="6.258cm" svg:viewBox="0 0 775 881" draw:points="645,310 620,313 604,318 602,316 595,317 448,193 277,199 286,133 148,131 125,0 17,31 0,170 65,204 72,293 55,326 62,424 190,565 189,622 286,752 367,802 542,881 547,870 775,295 637,285">
          <text:p/>
        </draw:polygon>
        <draw:polygon draw:style-name="gr1" draw:text-style-name="P1" draw:layer="layout" svg:width="0.685cm" svg:height="0.698cm" svg:x="13.453cm" svg:y="6.869cm" svg:viewBox="0 0 686 699" draw:points="26,259 21,270 0,324 259,491 273,687 509,699 576,653 552,585 577,545 594,480 685,416 686,366 662,341 588,316 630,243 525,185 574,136 648,145 680,131 681,74 640,74 641,49 674,41 674,0 478,55 428,103 379,119 223,213">
          <text:p/>
        </draw:polygon>
        <draw:polygon draw:style-name="gr1" draw:text-style-name="P1" draw:layer="layout" svg:width="0.803cm" svg:height="0.549cm" svg:x="12.67cm" svg:y="6.854cm" svg:viewBox="0 0 804 550" draw:points="783,339 804,285 629,206 548,156 451,26 353,41 330,0 239,14 141,78 67,94 18,126 0,238 32,271 39,337 13,402 55,549 118,550 192,478 568,450 567,515 632,508">
          <text:p/>
        </draw:polygon>
        <draw:polygon draw:style-name="gr1" draw:text-style-name="P1" draw:layer="layout" svg:width="0.828cm" svg:height="0.979cm" svg:x="13.978cm" svg:y="6.878cm" svg:viewBox="0 0 829 980" draw:points="239,1 206,0 190,0 189,58 156,65 155,122 123,136 49,127 0,176 105,234 63,307 137,332 161,357 160,407 69,471 52,536 27,576 51,644 67,633 307,980 314,978 327,975 331,974 348,970 471,942 532,624 672,552 688,593 720,561 829,448 805,350 701,218 693,226 660,283 611,282 579,233 537,265 497,232 415,247 374,238 358,287 325,278 318,237 351,164 229,91">
          <text:p/>
        </draw:polygon>
        <draw:polygon draw:style-name="gr1" draw:text-style-name="P1" draw:layer="layout" svg:width="0.091cm" svg:height="0.13cm" svg:x="14.093cm" svg:y="6.812cm" svg:viewBox="0 0 92 131" draw:points="91,66 92,9 44,0 34,57 34,98 1,106 0,131 41,131 74,124 75,66">
          <text:p/>
        </draw:polygon>
        <draw:polygon draw:style-name="gr1" draw:text-style-name="P1" draw:layer="layout" svg:width="0.292cm" svg:height="0.497cm" svg:x="12.711cm" svg:y="6.256cm" svg:viewBox="0 0 293 498" draw:points="221,172 238,33 239,25 199,0 59,72 0,210 64,309 97,309 129,358 144,424 111,464 175,498 258,466 283,426 276,328 293,295 286,206">
          <text:p/>
        </draw:polygon>
        <draw:polygon draw:style-name="gr1" draw:text-style-name="P1" draw:layer="layout" svg:width="0.678cm" svg:height="0.511cm" svg:x="12.176cm" svg:y="6.238cm" svg:viewBox="0 0 679 512" draw:points="535,228 594,90 0,0 86,230 216,256 207,321 77,319 75,401 230,444 246,485 352,470 450,512 491,464 597,465 646,482 679,442 664,376 632,327 599,327">
          <text:p/>
        </draw:polygon>
        <draw:polygon draw:style-name="gr1" draw:text-style-name="P1" draw:layer="layout" svg:width="0.737cm" svg:height="0.574cm" svg:x="12.084cm" svg:y="6.702cm" svg:viewBox="0 0 738 575" draw:points="583,0 542,48 444,6 338,21 361,111 0,221 23,309 81,310 128,457 217,499 299,476 354,575 412,551 396,494 437,494 481,252 449,210 491,154 547,187 613,172 663,123 680,75 738,18 689,1">
          <text:p/>
        </draw:polygon>
        <draw:polygon draw:style-name="gr1" draw:text-style-name="P1" draw:layer="layout" svg:width="0.6cm" svg:height="0.573cm" svg:x="12.521cm" svg:y="6.682cm" svg:viewBox="0 0 601 574" draw:points="365,72 301,38 243,95 226,143 176,192 110,207 54,174 12,230 44,272 0,514 48,556 162,574 188,509 181,443 149,410 167,298 216,266 290,250 388,186 479,172 502,213 600,198 601,141 473,0 448,40">
          <text:p/>
        </draw:polygon>
        <draw:polygon draw:style-name="gr1" draw:text-style-name="P1" draw:layer="layout" svg:width="0.944cm" svg:height="0.742cm" svg:x="12.469cm" svg:y="7.304cm" svg:viewBox="0 0 945 743" draw:points="768,65 769,0 393,28 319,100 256,99 0,95 135,359 184,384 182,514 269,695 409,648 418,550 468,535 491,584 540,610 613,594 646,652 596,667 596,716 677,718 701,742 734,734 734,743 738,738 742,734 751,710 718,685 678,636 744,604 803,499 836,499 843,524 876,524 876,492 900,484 901,484 886,394 945,378 833,58">
          <text:p/>
        </draw:polygon>
        <draw:polygon draw:style-name="gr1" draw:text-style-name="P1" draw:layer="layout" svg:width="1.013cm" svg:height="0.734cm" svg:x="13.302cm" svg:y="7.193cm" svg:viewBox="0 0 1014 735" draw:points="112,489 53,505 68,595 67,595 77,652 192,581 233,589 340,542 363,575 429,600 420,625 461,625 477,609 494,633 542,626 575,659 599,667 633,619 681,620 705,644 738,645 730,677 762,735 885,704 966,730 1007,723 1014,723 983,665 990,663 983,665 743,318 727,329 660,375 424,363 410,167 151,0 0,169">
          <text:p/>
        </draw:polygon>
        <draw:polygon draw:style-name="gr1" draw:text-style-name="P1" draw:layer="layout" svg:width="0.946cm" svg:height="1.238cm" svg:x="12.599cm" svg:y="7.788cm" svg:viewBox="0 0 947 1239" draw:points="770,0 746,8 746,40 713,40 706,15 673,15 614,120 548,152 588,201 621,226 612,250 608,254 620,267 611,332 586,340 586,365 610,389 569,470 519,478 487,428 462,477 413,509 364,492 355,532 404,566 465,869 407,892 318,826 263,711 206,686 148,717 77,668 2,691 2,703 0,789 41,846 56,920 161,971 534,1123 639,1239 715,1109 872,1030 937,1047 947,949 850,874 926,712 845,679 803,727 739,505 749,375 801,327 768,204 787,147 787,122 780,57">
          <text:p/>
        </draw:polygon>
        <draw:polygon draw:style-name="gr1" draw:text-style-name="P1" draw:layer="layout" svg:width="0.682cm" svg:height="0.626cm" svg:x="11.97cm" svg:y="7.304cm" svg:viewBox="0 0 683 627" draw:points="683,384 634,359 499,95 361,94 263,76 133,0 10,31 0,194 0,194 33,203 57,244 55,343 194,344 315,411 315,461 355,477 405,421 453,478 428,503 435,601 598,627 607,538 681,514">
          <text:p/>
        </draw:polygon>
        <draw:polygon draw:style-name="gr1" draw:text-style-name="P1" draw:layer="layout" svg:width="0.543cm" svg:height="0.84cm" svg:x="12.675cm" svg:y="7.839cm" svg:viewBox="0 0 544 841" draw:points="212,15 203,113 63,160 29,274 42,519 107,520 106,586 0,617 1,617 72,666 130,635 187,660 242,775 331,841 389,818 328,515 279,481 288,441 337,458 386,426 411,377 443,427 493,419 534,338 510,314 510,289 535,281 544,216 532,203 528,208 528,199 495,207 471,183 390,181 390,132 440,117 407,59 334,75 285,49 262,0">
          <text:p/>
        </draw:polygon>
        <draw:polygon draw:style-name="gr1" draw:text-style-name="P1" draw:layer="layout" svg:width="0.782cm" svg:height="0.66cm" svg:x="11.999cm" svg:y="7.818cm" svg:viewBox="0 0 783 661" draw:points="739,181 652,0 578,24 569,113 406,87 265,240 256,313 0,497 7,596 39,636 88,638 138,597 175,620 367,551 382,625 513,619 602,661 677,638 676,638 782,607 783,541 718,540 705,295">
          <text:p/>
        </draw:polygon>
        <draw:polygon draw:style-name="gr1" draw:text-style-name="P1" draw:layer="layout" svg:width="0.665cm" svg:height="0.484cm" svg:x="13.379cm" svg:y="7.735cm" svg:viewBox="0 0 666 485" draw:points="7,175 7,200 39,208 80,185 105,185 122,161 163,161 170,186 154,202 162,227 210,243 218,268 307,318 348,303 380,368 421,361 453,394 461,443 501,484 525,476 541,485 574,478 615,478 649,381 617,372 666,307 642,282 578,240 512,248 514,166 489,141 424,149 417,91 400,67 384,83 343,83 352,58 286,33 263,0 156,47 115,39 0,110">
          <text:p/>
        </draw:polygon>
        <draw:polygon draw:style-name="gr1" draw:text-style-name="P1" draw:layer="layout" svg:width="0.603cm" svg:height="0.532cm" svg:x="13.348cm" svg:y="7.895cm" svg:viewBox="0 0 604 533" draw:points="70,47 38,39 19,96 52,219 0,267 91,317 116,293 148,318 206,278 246,311 205,368 220,441 252,458 227,499 276,500 325,525 357,525 374,533 407,510 407,469 432,452 538,479 562,446 604,422 572,365 572,324 556,315 532,323 492,282 484,233 452,200 411,207 379,142 338,157 249,107 241,82 193,66 185,41 201,25 194,0 153,0 136,24 111,24">
          <text:p/>
        </draw:polygon>
        <draw:polygon draw:style-name="gr1" draw:text-style-name="P1" draw:layer="layout" svg:width="1.265cm" svg:height="1.092cm" svg:x="13.338cm" svg:y="7.812cm" svg:viewBox="0 0 1266 1093" draw:points="10,351 0,481 64,703 106,655 187,688 111,850 208,925 198,1023 483,1093 484,1027 534,995 671,1087 794,1007 884,1016 910,944 862,877 985,773 1108,758 1151,644 1249,622 1266,515 976,258 994,161 978,104 971,104 930,111 849,85 726,116 694,58 702,26 669,25 645,1 597,0 563,48 539,40 506,7 458,14 465,72 530,64 555,89 553,171 619,163 683,205 707,230 658,295 690,304 656,401 615,401 582,408 582,449 614,506 572,530 548,563 442,536 417,553 417,594 384,617 367,609 335,609 286,584 237,583 262,542 230,525 215,452 256,395 216,362 158,402 126,377 101,401">
          <text:p/>
        </draw:polygon>
        <draw:polygon draw:style-name="gr1" draw:text-style-name="P1" draw:layer="layout" svg:width="0.587cm" svg:height="0.243cm" svg:x="12.137cm" svg:y="7.159cm" svg:viewBox="0 0 588 244" draw:points="588,244 546,97 432,79 384,37 343,37 359,94 301,118 246,19 164,42 75,0 0,65 97,164 96,221 194,239 332,240">
          <text:p/>
        </draw:polygon>
        <draw:polygon draw:style-name="gr1" draw:text-style-name="P1" draw:layer="layout" svg:width="1.058cm" svg:height="0.851cm" svg:x="14.662cm" svg:y="6.384cm" svg:viewBox="0 0 1059 852" draw:points="1052,214 1028,173 654,78 611,167 554,174 443,10 369,0 352,74 228,139 227,194 178,226 193,308 258,358 263,484 264,513 263,514 263,521 190,577 133,561 0,695 4,701 0,695 16,712 120,844 294,741 530,736 643,852 750,730 775,723 914,708 917,522 1031,541 1030,533 1031,532 1017,368 896,245 1044,214 1059,214">
          <text:p/>
        </draw:polygon>
        <draw:polygon draw:style-name="gr1" draw:text-style-name="P1" draw:layer="layout" svg:width="0.858cm" svg:height="0.792cm" svg:x="15.558cm" svg:y="6.598cm" svg:viewBox="0 0 859 793" draw:points="163,0 148,0 0,31 121,154 135,318 134,319 135,327 183,392 190,481 139,569 187,693 252,678 318,687 226,783 300,784 365,793 431,720 553,747 603,698 516,534 550,453 630,503 645,618 784,603 794,505 859,474 819,440 855,206 742,82 545,161 360,3">
          <text:p/>
        </draw:polygon>
        <draw:polygon draw:style-name="gr1" draw:text-style-name="P1" draw:layer="layout" svg:width="0.967cm" svg:height="1.296cm" svg:x="14.681cm" svg:y="7.12cm" svg:viewBox="0 0 968 1297" draw:points="624,116 511,0 275,5 101,108 125,206 16,319 0,336 137,460 178,452 178,419 260,404 373,553 462,595 503,596 536,522 593,540 585,588 460,725 419,758 247,763 229,877 196,909 212,959 203,1024 227,1040 298,1262 297,1270 485,1297 510,1216 919,1260 968,1173 968,1167 968,1165 947,928 823,654 862,609 912,536 752,240 549,213">
          <text:p/>
        </draw:polygon>
        <draw:polygon draw:style-name="gr1" draw:text-style-name="P1" draw:layer="layout" svg:width="0.645cm" svg:height="0.831cm" svg:x="15.23cm" svg:y="6.906cm" svg:viewBox="0 0 646 832" draw:points="207,201 182,208 75,330 0,427 203,454 363,750 313,823 378,832 411,767 468,776 554,475 646,379 580,370 515,385 467,261 518,173 511,84 463,19 349,0 346,186">
          <text:p/>
        </draw:polygon>
        <draw:polygon draw:style-name="gr1" draw:text-style-name="P1" draw:layer="layout" svg:width="0.405cm" svg:height="0.607cm" svg:x="14.519cm" svg:y="6.471cm" svg:viewBox="0 0 406 608" draw:points="299,0 266,24 143,55 118,96 191,146 206,227 156,292 2,338 0,339 46,583 119,592 143,608 276,474 333,490 406,434 406,427 406,397 401,271 336,221 321,139 370,107 371,52 371,50 330,74">
          <text:p/>
        </draw:polygon>
        <draw:polygon draw:style-name="gr1" draw:text-style-name="P1" draw:layer="layout" svg:width="0.989cm" svg:height="1.031cm" svg:x="14.284cm" svg:y="7.43cm" svg:viewBox="0 0 990 1032" draw:points="575,109 575,142 534,150 397,26 381,41 365,0 225,72 164,390 41,418 24,422 20,423 0,428 31,486 47,543 29,640 319,897 302,1004 612,1032 694,960 695,952 624,730 600,714 609,649 593,599 626,567 644,453 816,448 857,415 982,278 990,230 933,212 900,286 859,285 770,243 657,94">
          <text:p/>
        </draw:polygon>
        <draw:polygon draw:style-name="gr1" draw:text-style-name="P1" draw:layer="layout" svg:width="1.069cm" svg:height="1.346cm" svg:x="15.504cm" svg:y="7.051cm" svg:viewBox="0 0 1070 1347" draw:points="354,331 280,330 194,631 137,622 104,687 39,678 0,723 124,997 145,1234 145,1236 145,1242 96,1329 209,1341 210,1347 309,1204 505,1199 587,1126 541,979 697,850 811,868 815,865 811,860 927,764 1033,757 1052,618 1070,496 1063,439 946,38 913,21 848,52 838,150 699,165 684,50 604,0 570,81 657,245 607,294 485,267 419,340">
          <text:p/>
        </draw:polygon>
        <draw:polygon draw:style-name="gr1" draw:text-style-name="P1" draw:layer="layout" svg:width="0.893cm" svg:height="1.023cm" svg:x="18.362cm" svg:y="4.305cm" svg:viewBox="0 0 894 1024" draw:points="871,16 863,16 823,0 790,31 821,64 788,105 740,88 666,128 609,78 544,77 461,174 403,189 290,139 291,73 218,40 168,64 88,38 93,185 32,250 35,249 2,282 0,404 105,520 87,626 111,699 140,700 152,700 152,700 491,926 547,1024 547,1024 843,873 779,774 853,686 815,555 829,334 826,334 836,228 894,147 871,25">
          <text:p/>
        </draw:polygon>
        <draw:polygon draw:style-name="gr1" draw:text-style-name="P1" draw:layer="layout" svg:width="1.334cm" svg:height="0.914cm" svg:x="17.132cm" svg:y="4.248cm" svg:viewBox="0 0 1335 915" draw:points="1118,337 1069,296 1022,189 876,146 777,202 768,283 652,347 637,297 662,257 541,149 567,52 478,10 452,50 428,33 421,0 289,48 297,97 402,164 402,213 361,220 353,179 205,235 205,267 286,284 286,309 236,333 252,390 251,472 226,479 273,644 256,684 215,684 141,748 67,763 50,828 17,828 0,893 195,912 221,839 452,670 648,640 662,796 906,905 963,873 996,915 1110,908 1169,787 1112,721 1317,683 1335,577 1230,461 1232,339 1265,306 1262,307">
          <text:p/>
        </draw:polygon>
        <draw:polygon draw:style-name="gr1" draw:text-style-name="P1" draw:layer="layout" svg:width="0.997cm" svg:height="1.056cm" svg:x="17.326cm" svg:y="4.888cm" svg:viewBox="0 0 998 1057" draw:points="769,233 712,265 468,156 454,0 258,30 27,199 1,272 0,370 33,387 48,492 104,510 162,478 282,635 315,668 355,668 340,619 364,587 567,696 566,753 607,770 581,835 670,918 628,991 708,1057 725,1033 848,1035 857,986 825,936 899,880 981,881 998,755 996,736 976,636 913,514 767,364 802,275">
          <text:p/>
        </draw:polygon>
        <draw:polygon draw:style-name="gr1" draw:text-style-name="P1" draw:layer="layout" svg:width="0.968cm" svg:height="0.865cm" svg:x="18.093cm" svg:y="4.931cm" svg:viewBox="0 0 969 866" draw:points="151,38 208,104 149,225 35,232 0,321 146,471 209,593 229,693 232,708 231,712 214,838 222,830 303,832 385,866 403,743 443,736 501,753 558,721 566,754 630,795 761,773 811,741 787,716 803,676 885,693 969,547 880,464 815,463 816,398 816,398 760,300 421,74 409,74 380,73 356,0">
          <text:p/>
        </draw:polygon>
        <draw:polygon draw:style-name="gr1" draw:text-style-name="P1" draw:layer="layout" svg:width="0.925cm" svg:height="0.612cm" svg:x="17.108cm" svg:y="5.475cm" svg:viewBox="0 0 926 613" draw:points="784,166 785,109 582,0 558,32 573,81 533,81 500,48 360,111 272,45 230,85 182,60 91,115 18,123 0,212 81,262 130,247 146,271 305,584 493,587 559,530 647,613 664,605 681,548 885,543 922,470 926,470 846,404 888,331 799,248 825,183">
          <text:p/>
        </draw:polygon>
        <draw:polygon draw:style-name="gr1" draw:text-style-name="P1" draw:layer="layout" svg:width="1.318cm" svg:height="1.241cm" svg:x="17.556cm" svg:y="5.921cm" svg:viewBox="0 0 1319 1242" draw:points="495,0 478,24 474,24 437,97 233,102 216,159 199,167 187,453 211,494 0,948 49,989 79,1168 127,1185 242,1178 282,1212 331,1188 316,1116 546,1046 602,1087 577,1136 666,1176 723,1242 789,1195 773,1114 798,1090 791,1057 809,927 957,847 1046,897 1160,883 1252,729 1293,713 1319,624 1245,631 1149,564 953,513 857,389 915,340 780,110 731,110 723,53 618,2">
          <text:p/>
        </draw:polygon>
        <draw:polygon draw:style-name="gr1" draw:text-style-name="P1" draw:layer="layout" svg:width="1.237cm" svg:height="1.073cm" svg:x="18.151cm" svg:y="5.478cm" svg:viewBox="0 0 1238 1074" draw:points="327,319 245,285 164,283 156,291 74,290 0,346 32,396 23,445 128,496 136,553 185,553 320,783 262,832 358,956 554,1007 650,1074 724,1067 742,937 922,963 1028,916 1048,712 1130,664 1195,657 1238,511 972,295 1040,116 911,0 827,146 745,129 729,169 753,194 703,226 572,248 508,207 500,174 443,206 385,189 345,196">
          <text:p/>
        </draw:polygon>
        <draw:polygon draw:style-name="gr1" draw:text-style-name="P1" draw:layer="layout" svg:width="0.846cm" svg:height="0.888cm" svg:x="16.262cm" svg:y="4.538cm" svg:viewBox="0 0 847 889" draw:points="738,135 576,19 535,59 460,34 460,9 428,0 361,114 369,163 410,155 408,221 383,253 350,318 301,325 220,251 171,234 156,160 132,160 115,200 74,159 50,166 42,166 17,166 0,198 57,257 40,273 56,314 88,314 55,363 63,403 137,396 152,429 168,478 266,504 281,521 273,554 215,577 198,642 157,649 181,691 198,699 230,741 246,741 270,774 310,782 309,872 356,889 441,842 646,844 657,632 757,519 847,520 687,290 688,200 737,201">
          <text:p/>
        </draw:polygon>
        <draw:polygon draw:style-name="gr1" draw:text-style-name="P1" draw:layer="layout" svg:width="0.699cm" svg:height="0.54cm" svg:x="16.908cm" svg:y="5.057cm" svg:viewBox="0 0 700 541" draw:points="111,0 11,113 0,325 82,327 218,541 291,533 382,478 430,503 472,463 560,529 700,466 580,309 522,341 466,323 451,218 418,201 419,103 224,84 241,19 201,1">
          <text:p/>
        </draw:polygon>
        <draw:polygon draw:style-name="gr1" draw:text-style-name="P1" draw:layer="layout" svg:width="0.448cm" svg:height="0.322cm" svg:x="16.226cm" svg:y="4.267cm" svg:viewBox="0 0 449 323" draw:points="328,8 271,65 84,46 34,61 1,126 0,167 32,192 49,159 82,185 65,283 80,299 112,323 194,308 211,293 260,277 276,285 301,261 284,244 293,212 326,221 408,197 416,165 449,165 442,43 337,0">
          <text:p/>
        </draw:polygon>
        <draw:polygon draw:style-name="gr1" draw:text-style-name="P1" draw:layer="layout" svg:width="0.541cm" svg:height="0.43cm" svg:x="16.296cm" svg:y="4.432cm" svg:viewBox="0 0 542 431" draw:points="214,79 231,96 206,120 190,112 141,128 124,143 42,158 10,134 17,191 0,248 8,272 16,272 40,265 81,306 98,266 122,266 137,340 186,357 267,431 316,424 349,359 374,327 376,261 335,269 327,220 394,106 426,115 426,140 501,165 542,125 379,0 346,0 338,32 256,56 223,47">
          <text:p/>
        </draw:polygon>
        <draw:polygon draw:style-name="gr1" draw:text-style-name="P1" draw:layer="layout" svg:width="0.197cm" svg:height="0.283cm" svg:x="16.115cm" svg:y="4.55cm" svg:viewBox="0 0 198 284" draw:points="59,120 43,95 18,111 26,144 17,160 9,193 0,201 24,267 57,283 89,284 114,235 106,202 147,186 164,154 189,154 181,130 198,73 191,16 176,0 175,7 109,31 77,31 92,71 116,72 108,96 83,120">
          <text:p/>
        </draw:polygon>
        <draw:polygon draw:style-name="gr1" draw:text-style-name="P1" draw:layer="layout" svg:width="0.383cm" svg:height="0.341cm" svg:x="16.03cm" svg:y="4.736cm" svg:viewBox="0 0 384 342" draw:points="232,0 191,16 199,49 174,98 142,97 109,81 85,15 52,39 44,39 52,47 44,71 44,72 37,89 44,96 35,96 35,112 29,112 27,120 27,136 16,152 10,169 9,177 18,177 5,183 1,194 0,316 64,341 122,342 122,309 138,309 187,318 188,286 245,238 270,262 384,231 369,198 295,205 287,165 320,116 288,116 272,75 289,59">
          <text:p/>
        </draw:polygon>
        <draw:polygon draw:style-name="gr1" draw:text-style-name="P1" draw:layer="layout" svg:width="0.237cm" svg:height="0.341cm" svg:x="15.985cm" svg:y="5.045cm" svg:viewBox="0 0 238 342" draw:points="183,0 167,0 167,33 174,90 165,131 141,122 100,146 36,80 27,80 0,267 16,276 48,325 80,342 106,269 148,220 140,179 148,171 191,179 238,156 232,9">
          <text:p/>
        </draw:polygon>
        <draw:polygon draw:style-name="gr1" draw:text-style-name="P1" draw:layer="layout" svg:width="0.146cm" svg:height="0.138cm" svg:x="16.012cm" svg:y="5.052cm" svg:viewBox="0 0 147 139" draw:points="0,73 9,73 73,139 114,115 138,124 147,83 140,26 82,25 18,0">
          <text:p/>
        </draw:polygon>
        <draw:polygon draw:style-name="gr1" draw:text-style-name="P1" draw:layer="layout" svg:width="0.443cm" svg:height="0.586cm" svg:x="16.174cm" svg:y="4.967cm" svg:viewBox="0 0 444 587" draw:points="126,31 101,7 44,55 43,87 49,234 2,257 0,258 7,282 73,267 106,309 138,325 145,358 105,382 96,422 120,456 111,488 46,487 54,504 95,504 110,554 167,587 208,571 258,474 283,482 290,515 363,549 372,500 444,460 397,443 398,353 358,345 334,312 318,312 286,270 269,262 245,220 286,213 303,148 361,125 369,92 354,75 256,49 240,0">
          <text:p/>
        </draw:polygon>
        <draw:polygon draw:style-name="gr1" draw:text-style-name="P1" draw:layer="layout" svg:width="0.825cm" svg:height="0.734cm" svg:x="16.428cm" svg:y="5.38cm" svg:viewBox="0 0 826 735" draw:points="109,136 99,258 13,336 0,347 57,388 176,618 184,627 249,668 256,718 323,735 421,671 478,712 511,697 513,699 519,697 520,664 495,640 529,623 505,574 531,476 620,494 669,495 703,422 776,431 820,375 824,369 826,366 810,342 761,357 680,307 698,218 562,4 480,2 275,0 190,47 118,87">
          <text:p/>
        </draw:polygon>
        <draw:polygon draw:style-name="gr1" draw:text-style-name="P1" draw:layer="layout" svg:width="0.931cm" svg:height="0.768cm" svg:x="16.312cm" svg:y="6.007cm" svg:viewBox="0 0 932 769" draw:points="159,169 183,186 199,210 198,309 42,331 34,355 0,428 81,454 111,618 136,618 259,603 454,769 536,762 642,731 651,658 660,658 693,610 734,594 750,569 751,520 776,505 785,472 834,440 834,424 867,400 924,400 932,392 884,383 900,359 876,351 844,309 885,278 861,245 886,196 830,195 829,219 805,219 797,170 740,161 731,186 708,128 675,127 667,119 660,78 635,78 629,72 627,70 594,85 537,44 439,108 372,91 365,41 300,0">
          <text:p/>
        </draw:polygon>
        <draw:polygon draw:style-name="gr1" draw:text-style-name="P1" draw:layer="layout" svg:width="0.843cm" svg:height="1.251cm" svg:x="16.923cm" svg:y="5.746cm" svg:viewBox="0 0 844 1252" draw:points="325,9 281,65 208,56 174,129 125,128 36,110 10,208 34,257 0,274 25,298 24,331 18,333 24,339 49,339 56,380 64,388 97,389 120,447 129,422 186,431 194,480 218,480 219,456 275,457 250,506 274,539 233,570 265,612 289,620 273,644 321,653 313,661 256,661 223,685 223,701 174,733 165,766 140,781 139,830 123,855 82,871 49,919 65,919 137,1026 355,1177 510,1154 567,1252 682,1164 633,1123 844,669 820,628 832,342 744,259 678,316 490,313 331,0 329,3">
          <text:p/>
        </draw:polygon>
        <draw:polygon draw:style-name="gr1" draw:text-style-name="P1" draw:layer="layout" svg:width="1.258cm" svg:height="1.383cm" svg:x="16.448cm" svg:y="6.61cm" svg:viewBox="0 0 1259 1384" draw:points="515,55 506,128 400,159 318,166 123,0 0,15 0,23 55,171 145,131 161,205 103,237 110,310 166,360 166,384 231,449 328,606 269,653 218,767 194,759 152,783 176,873 317,801 382,810 383,761 440,738 626,895 683,896 707,913 680,1059 591,1059 592,1009 518,984 493,1041 388,990 330,1022 313,1063 238,1053 205,1085 108,1059 89,1198 277,1356 334,1308 481,1310 546,1384 629,1263 694,1256 784,1241 882,1291 907,1297 922,1300 1112,1188 1154,1066 1075,943 1094,706 1193,634 1259,619 1235,496 1187,479 1157,300 1042,388 985,290 830,313 612,162 540,55 524,55">
          <text:p/>
        </draw:polygon>
        <draw:polygon draw:style-name="gr1" draw:text-style-name="P1" draw:layer="layout" svg:width="0.854cm" svg:height="1.069cm" svg:x="16.3cm" svg:y="6.625cm" svg:viewBox="0 0 855 1070" draw:points="148,8 148,0 123,0 0,55 113,179 77,413 117,447 150,464 267,865 274,922 256,1044 353,1070 386,1038 461,1048 478,1007 536,975 641,1026 666,969 740,994 739,1044 828,1044 855,898 831,881 774,880 588,723 531,746 530,795 465,786 324,858 300,768 342,744 366,752 417,638 476,591 379,434 314,369 314,345 258,295 251,222 309,190 293,116 203,156">
          <text:p/>
        </draw:polygon>
        <draw:polygon draw:style-name="gr1" draw:text-style-name="P1" draw:layer="layout" svg:width="0.94cm" svg:height="0.984cm" svg:x="15.714cm" svg:y="7.9cm" svg:viewBox="0 0 941 985" draw:points="601,18 487,0 331,129 377,276 295,349 99,354 0,497 37,647 144,624 312,863 417,938 501,809 582,818 597,801 616,770 623,770 623,770 697,770 720,893 857,985 923,978 936,868 941,823 804,682 814,577 765,559 758,461 726,444 605,328 655,288 697,158 625,100 610,18 605,15">
          <text:p/>
        </draw:polygon>
        <draw:polygon draw:style-name="gr1" draw:text-style-name="P1" draw:layer="layout" svg:width="1.171cm" svg:height="0.949cm" svg:x="16.315cm" svg:y="7.808cm" svg:viewBox="0 0 1172 950" draw:points="4,108 9,111 24,193 96,251 54,381 4,421 125,537 157,554 164,652 213,670 203,775 340,916 340,924 406,950 473,885 515,804 572,797 620,847 652,920 767,857 785,751 697,619 706,578 755,587 796,547 1032,583 1130,543 1172,495 945,369 987,321 827,58 762,65 679,186 614,112 467,110 410,158 222,0 116,7 0,103">
          <text:p/>
        </draw:polygon>
        <draw:polygon draw:style-name="gr1" draw:text-style-name="P1" draw:layer="layout" svg:width="1.408cm" svg:height="0.794cm" svg:x="17.355cm" svg:y="7.229cm" svg:viewBox="0 0 1409 795" draw:points="168,324 247,447 205,569 15,681 0,678 30,795 104,771 178,716 268,725 276,692 334,636 350,694 374,702 407,694 399,678 450,523 460,434 525,402 557,444 590,444 607,412 648,420 671,478 744,560 784,553 874,571 890,611 947,637 980,596 973,498 982,458 1072,410 1096,443 1129,451 1137,476 1194,420 1227,429 1243,462 1260,429 1308,429 1333,422 1341,405 1341,389 1367,332 1391,341 1409,260 1376,251 1360,251 1352,275 1351,316 1310,356 1245,298 1032,344 1032,352 901,383 739,324 724,242 352,0 286,15 187,87">
          <text:p/>
        </draw:polygon>
        <draw:polygon draw:style-name="gr1" draw:text-style-name="P1" draw:layer="layout" svg:width="1.009cm" svg:height="0.877cm" svg:x="17.142cm" svg:y="7.851cm" svg:viewBox="0 0 1010 878" draw:points="90,0 0,15 160,278 118,326 345,452 386,478 392,649 309,721 308,803 412,878 723,874 789,793 832,679 808,646 776,581 809,548 825,549 850,557 875,500 908,493 942,387 909,387 885,362 926,338 919,281 952,281 969,249 961,191 1010,184 947,44 898,27 841,51 832,83 783,99 790,132 765,180 684,155 717,114 717,98 701,82 620,72 587,80 563,72 547,14 489,70 481,103 391,94 317,149 243,173 213,56 188,50">
          <text:p/>
        </draw:polygon>
        <draw:polygon draw:style-name="gr1" draw:text-style-name="P1" draw:layer="layout" svg:width="0.479cm" svg:height="0.773cm" svg:x="18.56cm" svg:y="6.545cm" svg:viewBox="0 0 480 774" draw:points="445,91 429,26 315,0 289,89 248,105 156,259 42,273 0,363 23,428 7,436 15,469 48,478 171,357 212,398 211,431 291,536 225,626 233,658 337,774 436,694 480,500 472,484 417,287 329,212">
          <text:p/>
        </draw:polygon>
        <draw:polygon draw:style-name="gr1" draw:text-style-name="P1" draw:layer="layout" svg:width="0.358cm" svg:height="0.364cm" svg:x="18.492cm" svg:y="6.902cm" svg:viewBox="0 0 359 365" draw:points="279,74 280,41 239,0 116,121 83,112 75,79 18,95 0,160 146,242 121,291 169,365 301,301 293,269 359,179">
          <text:p/>
        </draw:polygon>
        <draw:polygon draw:style-name="gr1" draw:text-style-name="P1" draw:layer="layout" svg:width="0.254cm" svg:height="0.315cm" svg:x="18.347cm" svg:y="6.768cm" svg:viewBox="0 0 255 316" draw:points="213,140 255,50 166,0 18,80 0,210 7,243 23,268 72,285 96,316 145,294 163,229 220,213 236,205">
          <text:p/>
        </draw:polygon>
        <draw:polygon draw:style-name="gr1" draw:text-style-name="P1" draw:layer="layout" svg:width="1.213cm" svg:height="0.644cm" svg:x="17.683cm" svg:y="6.967cm" svg:viewBox="0 0 1214 645" draw:points="978,300 930,226 955,177 809,95 760,117 736,86 687,69 671,44 646,68 662,149 596,196 539,130 450,90 475,41 419,0 189,70 204,142 155,166 115,132 0,139 24,262 396,504 411,586 573,645 704,614 704,606 917,560 982,618 1023,578 1024,537 1032,513 1048,513 1081,522 1114,522 1171,466 1140,416 1214,352 1110,236">
          <text:p/>
        </draw:polygon>
        <draw:polygon draw:style-name="gr1" draw:text-style-name="P1" draw:layer="layout" svg:width="0.765cm" svg:height="0.497cm" svg:x="17.754cm" svg:y="7.631cm" svg:viewBox="0 0 766 498" draw:points="663,122 639,105 574,96 581,194 548,235 491,209 475,169 385,151 345,158 272,76 249,18 208,10 191,42 158,42 126,0 61,32 51,121 0,276 8,292 89,302 105,318 105,334 72,375 153,400 178,352 171,319 220,303 229,271 286,247 335,264 398,404 456,372 472,380 471,429 545,463 585,456 626,472 658,498 667,481 658,465 741,417 766,369 758,344 711,229 720,188 744,189 760,156 729,107">
          <text:p/>
        </draw:polygon>
        <draw:polygon draw:style-name="gr1" draw:text-style-name="P1" draw:layer="layout" svg:width="0.697cm" svg:height="0.801cm" svg:x="18.328cm" svg:y="7.489cm" svg:viewBox="0 0 698 802" draw:points="65,247 89,264 155,249 186,298 170,331 146,330 137,371 184,486 192,511 167,559 183,576 182,608 214,657 272,658 304,651 345,651 394,660 408,713 410,718 475,702 572,802 662,721 606,688 607,598 698,493 579,254 653,239 638,149 476,90 469,0 436,0 418,81 394,72 368,129 368,145 360,162 335,169 287,169 270,202 254,169 221,160 164,216 156,191 123,183 99,150 9,198 0,238">
          <text:p/>
        </draw:polygon>
        <draw:polygon draw:style-name="gr1" draw:text-style-name="P1" draw:layer="layout" svg:width="0.817cm" svg:height="0.712cm" svg:x="17.918cm" svg:y="8.002cm" svg:viewBox="0 0 818 713" draw:points="150,186 109,210 133,235 166,235 132,341 99,348 74,405 49,397 33,396 0,429 32,494 56,527 96,569 218,571 325,515 364,695 436,713 548,371 599,201 688,218 818,199 804,146 755,137 714,137 682,144 624,143 592,94 593,62 577,45 494,93 503,109 494,126 462,100 421,84 381,91 307,57 308,8 292,0 234,32 185,39 193,97 176,129 143,129">
          <text:p/>
        </draw:polygon>
        <draw:polygon draw:style-name="gr1" draw:text-style-name="P1" draw:layer="layout" svg:width="0.512cm" svg:height="1.011cm" svg:x="18.9cm" svg:y="7.559cm" svg:viewBox="0 0 513 1012" draw:points="66,79 81,169 7,184 126,423 35,528 34,618 90,651 0,732 63,855 135,954 232,1012 315,908 342,785 391,737 345,508 453,428 463,240 513,176 408,92 393,35 238,0">
          <text:p/>
        </draw:polygon>
        <draw:polygon draw:style-name="gr1" draw:text-style-name="P1" draw:layer="layout" svg:width="0.665cm" svg:height="0.801cm" svg:x="18.466cm" svg:y="8.19cm" svg:viewBox="0 0 666 802" draw:points="272,16 270,11 140,30 51,13 0,183 80,258 122,234 161,283 184,406 217,407 216,431 192,463 387,515 412,466 453,491 451,549 386,564 385,629 328,661 367,752 408,711 448,802 457,745 515,713 666,380 569,322 497,223 434,100 337,0">
          <text:p/>
        </draw:polygon>
        <draw:polygon draw:style-name="gr1" draw:text-style-name="P1" draw:layer="layout" svg:width="0.683cm" svg:height="0.301cm" svg:x="11.67cm" svg:y="3.268cm" svg:viewBox="0 0 684 302" draw:points="25,0 0,57 87,205 162,198 193,247 291,256 357,225 406,218 487,219 528,252 519,268 552,301 625,302 609,270 650,237 684,148 668,132 669,107 653,107 645,58 506,31 432,95 228,84 180,43">
          <text:p/>
        </draw:polygon>
        <draw:polygon draw:style-name="gr1" draw:text-style-name="P1" draw:layer="layout" svg:width="0.633cm" svg:height="1.147cm" svg:x="11.683cm" svg:y="3.466cm" svg:viewBox="0 0 634 1148" draw:points="506,70 515,54 474,21 393,20 344,27 278,58 180,49 149,0 74,7 82,23 0,128 62,284 231,499 286,622 266,867 306,990 263,1095 475,1115 491,1148 574,1083 574,1026 624,1002 634,888 595,740 563,675 597,594 597,577 515,609 499,592 517,495 542,446 566,422 551,381 510,381 502,364 470,347 471,282 479,257 480,233 447,232 431,192 448,167 480,168 489,144 473,119">
          <text:p/>
        </draw:polygon>
        <draw:polygon draw:style-name="gr1" draw:text-style-name="P1" draw:layer="layout" svg:width="0.617cm" svg:height="0.489cm" svg:x="8.938cm" svg:y="4.637cm" svg:viewBox="0 0 618 490" draw:points="64,201 196,129 244,155 236,195 243,269 258,310 225,334 201,317 169,325 160,341 135,373 151,423 307,359 274,392 298,408 305,441 272,473 289,490 313,482 355,417 379,393 381,287 406,279 405,312 503,297 520,330 568,363 617,348 618,307 569,290 569,249 545,240 554,192 513,199 489,182 448,198 449,149 465,117 450,76 474,68 467,2 368,50 312,0 49,62 0,127">
          <text:p/>
        </draw:polygon>
        <draw:polygon draw:style-name="gr1" draw:text-style-name="P1" draw:layer="layout" svg:width="0.415cm" svg:height="0.341cm" svg:x="8.78cm" svg:y="4.764cm" svg:viewBox="0 0 416 342" draw:points="354,2 222,74 158,0 33,137 0,210 31,308 112,342 202,335 243,319 235,319 203,278 186,285 154,261 154,228 196,204 212,221 286,181 318,206 318,214 327,198 359,190 383,207 416,183 401,142 394,68 402,28">
          <text:p/>
        </draw:polygon>
        <draw:polygon draw:style-name="gr1" draw:text-style-name="P1" draw:layer="layout" svg:width="1.074cm" svg:height="0.632cm" svg:x="8.89cm" svg:y="5.014cm" svg:viewBox="0 0 1075 633" draw:points="67,125 66,166 1,190 0,231 81,272 64,346 130,297 244,316 293,349 284,373 333,415 298,488 291,488 330,537 486,507 528,466 536,426 577,434 593,460 658,452 682,493 706,559 656,598 721,633 770,592 877,545 935,480 1075,417 1043,8 999,0 950,24 885,22 712,78 663,126 581,133 548,116 533,99 492,107 452,65 427,16 403,40 361,105 337,113 320,96 353,64 346,31 322,15 222,120 377,146 376,195 262,210 237,177 115,167 99,126">
          <text:p/>
        </draw:polygon>
        <draw:polygon draw:style-name="gr1" draw:text-style-name="P1" draw:layer="layout" svg:width="0.163cm" svg:height="0.137cm" svg:x="8.934cm" svg:y="4.945cm" svg:viewBox="0 0 164 138" draw:points="0,80 32,104 49,97 81,138 89,138 155,115 139,65 164,33 164,25 132,0 58,40 42,23 0,47">
          <text:p/>
        </draw:polygon>
        <draw:polygon draw:style-name="gr1" draw:text-style-name="P1" draw:layer="layout" svg:width="0.595cm" svg:height="0.514cm" svg:x="8.78cm" svg:y="5.467cm" svg:viewBox="0 0 596 515" draw:points="17,29 0,62 234,236 307,335 321,425 272,457 288,515 492,501 492,469 468,436 493,403 550,429 526,346 568,298 529,183 529,167 570,151 587,111 596,54 440,84 401,35 287,0 221,32">
          <text:p/>
        </draw:polygon>
        <draw:polygon draw:style-name="gr1" draw:text-style-name="P1" draw:layer="layout" svg:width="0.47cm" svg:height="0.401cm" svg:x="11.37cm" svg:y="4.778cm" svg:viewBox="0 0 471 402" draw:points="471,279 447,255 456,190 375,180 326,155 326,139 295,89 319,82 296,0 164,47 115,95 17,94 0,134 88,242 138,201 210,309 191,348 258,350 274,375 323,375 405,360 412,401 434,402 429,393">
          <text:p/>
        </draw:polygon>
        <draw:polygon draw:style-name="gr1" draw:text-style-name="P1" draw:layer="layout" svg:width="0.682cm" svg:height="0.635cm" svg:x="11.737cm" svg:y="4.968cm" svg:viewBox="0 0 683 636" draw:points="80,65 104,89 62,203 67,212 78,228 119,204 135,237 110,269 101,349 100,367 133,376 124,392 92,392 42,456 49,497 0,521 7,627 39,636 81,595 146,605 147,539 221,508 253,517 237,541 277,582 326,583 408,551 409,552 433,543 481,560 506,528 617,569 620,570 612,546 678,465 683,188 496,104 380,208 258,190 236,2 89,0">
          <text:p/>
        </draw:polygon>
        <draw:polygon draw:style-name="gr1" draw:text-style-name="P1" draw:layer="layout" svg:width="0.674cm" svg:height="0.652cm" svg:x="11.197cm" svg:y="5.126cm" svg:viewBox="0 0 675 653" draw:points="607,54 585,53 578,12 496,27 447,27 431,2 364,0 341,50 346,205 296,302 223,277 66,389 0,494 55,601 112,602 243,636 292,612 317,613 308,653 373,630 350,572 358,556 423,557 423,533 375,532 400,467 441,475 457,517 456,533 488,558 546,534 530,502 514,501 506,460 515,444 491,387 450,386 434,337 451,313 501,265 493,240 444,239 444,190 461,174 510,199 583,184 592,151 609,152 616,184 641,185 641,191 650,111 675,79 659,46 618,70">
          <text:p/>
        </draw:polygon>
        <draw:polygon draw:style-name="gr1" draw:text-style-name="P1" draw:layer="layout" svg:width="0.651cm" svg:height="0.726cm" svg:x="10.928cm" svg:y="4.788cm" svg:viewBox="0 0 652 727" draw:points="288,0 231,48 165,47 0,191 32,241 73,225 228,268 266,432 183,521 157,610 335,727 492,615 565,640 615,543 610,388 633,338 652,299 580,191 530,232 442,124 392,156">
          <text:p/>
        </draw:polygon>
        <draw:polygon draw:style-name="gr1" draw:text-style-name="P1" draw:layer="layout" svg:width="0.893cm" svg:height="0.79cm" svg:x="10.369cm" svg:y="4.979cm" svg:viewBox="0 0 894 791" draw:points="632,34 591,50 559,0 542,25 510,16 524,84 525,90 483,138 353,169 305,103 100,100 82,222 0,319 55,393 40,467 257,567 257,568 419,644 426,758 434,766 483,791 608,605 698,606 737,664 828,641 894,536 716,419 742,330 825,241 787,77">
          <text:p/>
        </draw:polygon>
        <draw:polygon draw:style-name="gr1" draw:text-style-name="P1" draw:layer="layout" svg:width="0.424cm" svg:height="0.278cm" svg:x="10.469cm" svg:y="4.869cm" svg:viewBox="0 0 425 279" draw:points="425,200 424,194 410,134 386,118 328,157 329,84 265,9 118,0 100,97 1,169 0,210 205,213 253,279 383,248">
          <text:p/>
        </draw:polygon>
        <draw:polygon draw:style-name="gr1" draw:text-style-name="P1" draw:layer="layout" svg:width="0.545cm" svg:height="0.489cm" svg:x="11.631cm" svg:y="5.277cm" svg:viewBox="0 0 546 490" draw:points="10,39 10,88 59,89 67,114 17,162 0,186 16,235 57,236 81,293 72,309 80,350 96,351 112,383 144,408 143,490 192,482 201,458 266,467 283,418 348,419 414,396 455,396 497,315 546,291 515,243 514,242 432,274 383,273 343,232 359,208 327,199 253,230 252,296 187,286 145,327 113,318 106,212 155,188 148,147 198,83 230,83 239,67 206,58 207,40 207,34 182,33 175,1 158,0 149,33 76,48 27,23">
          <text:p/>
        </draw:polygon>
        <draw:polygon draw:style-name="gr1" draw:text-style-name="P1" draw:layer="layout" svg:width="0.227cm" svg:height="0.229cm" svg:x="11.547cm" svg:y="5.593cm" svg:viewBox="0 0 228 230" draw:points="73,66 73,90 8,89 0,105 23,163 129,230 145,189 227,174 228,92 196,67 138,91 106,66 107,50 91,8 50,0 25,65">
          <text:p/>
        </draw:polygon>
        <draw:polygon draw:style-name="gr1" draw:text-style-name="P1" draw:layer="layout" svg:width="0.555cm" svg:height="1.1cm" svg:x="10.8cm" svg:y="5.584cm" svg:viewBox="0 0 556 1101" draw:points="267,1 177,0 52,186 3,161 2,235 26,251 0,348 41,357 57,382 24,406 32,431 72,448 72,496 95,579 94,660 142,694 125,743 52,758 51,798 26,814 50,848 100,807 157,783 190,809 230,817 238,891 205,907 229,931 245,981 72,1027 64,1027 88,1068 129,1101 178,1078 318,990 399,991 431,1032 498,968 507,911 525,805 556,356 458,282 361,256 402,191 460,159 444,143 452,143 397,36 306,59">
          <text:p/>
        </draw:polygon>
        <draw:polygon draw:style-name="gr1" draw:text-style-name="P1" draw:layer="layout" svg:width="0.804cm" svg:height="0.661cm" svg:x="11.161cm" svg:y="5.727cm" svg:viewBox="0 0 805 662" draw:points="41,48 0,113 97,139 195,213 164,662 417,576 531,610 795,451 795,443 763,385 805,337 781,287 748,303 708,229 653,219 651,220 610,211 595,170 563,137 546,178 514,128 515,96 409,29 344,52 353,12 328,11 279,35 148,1 91,0 83,0 99,16">
          <text:p/>
        </draw:polygon>
        <draw:polygon draw:style-name="gr1" draw:text-style-name="P1" draw:layer="layout" svg:width="0.221cm" svg:height="0.211cm" svg:x="11.675cm" svg:y="5.735cm" svg:viewBox="0 0 222 212" draw:points="1,88 0,120 32,170 49,129 81,162 96,203 137,212 139,211 179,156 212,74 222,9 157,0 148,24 99,32 17,47">
          <text:p/>
        </draw:polygon>
        <draw:polygon draw:style-name="gr1" draw:text-style-name="P1" draw:layer="layout" svg:width="0.627cm" svg:height="0.741cm" svg:x="11.814cm" svg:y="5.496cm" svg:viewBox="0 0 628 742" draw:points="429,0 404,32 356,15 332,24 363,72 314,96 272,177 231,177 165,200 100,199 83,248 73,313 40,395 0,450 55,460 95,534 128,518 152,568 110,616 142,674 142,682 362,742 480,450 562,429 579,424 628,411 540,41">
          <text:p/>
        </draw:polygon>
        <draw:polygon draw:style-name="gr1" draw:text-style-name="P1" draw:layer="layout" svg:width="0.756cm" svg:height="0.42cm" svg:x="9.977cm" svg:y="4.457cm" svg:viewBox="0 0 757 421" draw:points="621,150 573,142 518,10 428,17 338,0 223,79 83,28 0,85 29,170 32,166 55,248 130,274 171,234 439,319 498,247 610,346 610,412 757,421 724,381 726,324 645,232">
          <text:p/>
        </draw:polygon>
        <draw:polygon draw:style-name="gr1" draw:text-style-name="P1" draw:layer="layout" svg:width="0.701cm" svg:height="0.909cm" svg:x="9.885cm" svg:y="4.623cm" svg:viewBox="0 0 702 910" draw:points="263,68 222,108 147,82 124,0 121,4 66,57 14,57 0,121 88,261 46,367 48,399 80,808 374,910 522,831 524,823 539,749 484,675 566,578 584,456 585,415 684,343 702,246 702,180 590,81 531,153">
          <text:p/>
        </draw:polygon>
        <draw:polygon draw:style-name="gr1" draw:text-style-name="P1" draw:layer="layout" svg:width="0.655cm" svg:height="0.586cm" svg:x="9.317cm" svg:y="4.56cm" svg:viewBox="0 0 656 587" draw:points="332,108 309,17 244,0 88,79 95,145 71,153 86,194 70,226 69,275 110,259 134,276 175,269 166,317 190,326 190,367 239,384 238,425 189,440 141,407 124,374 26,389 27,356 2,364 0,470 25,519 65,561 106,553 121,570 154,587 236,580 285,532 458,476 523,478 572,454 616,462 614,430 656,324 568,184 582,120 585,103 479,94 447,52 398,76 380,182 357,132">
          <text:p/>
        </draw:polygon>
        <draw:polygon draw:style-name="gr1" draw:text-style-name="P1" draw:layer="layout" svg:width="0.58cm" svg:height="0.515cm" svg:x="9.478cm" svg:y="5.559cm" svg:viewBox="0 0 581 516" draw:points="289,0 182,47 133,88 68,53 35,78 18,143 2,151 0,208 41,217 49,250 25,257 15,339 15,347 39,347 144,455 250,473 298,506 413,516 446,435 580,347 581,282 571,273 507,199 360,173 327,196">
          <text:p/>
        </draw:polygon>
        <draw:polygon draw:style-name="gr1" draw:text-style-name="P1" draw:layer="layout" svg:width="0.858cm" svg:height="0.693cm" svg:x="9.767cm" svg:y="5.431cm" svg:viewBox="0 0 859 694" draw:points="198,0 58,63 0,128 38,324 71,301 218,327 282,401 292,410 291,475 157,563 124,644 180,694 262,654 370,639 378,672 411,632 452,632 467,673 517,682 558,634 616,594 607,585 600,528 610,447 545,396 562,332 522,291 563,234 661,292 702,260 695,219 703,203 760,220 859,116 859,115 642,15 640,23 492,102">
          <text:p/>
        </draw:polygon>
        <draw:polygon draw:style-name="gr1" draw:text-style-name="P1" draw:layer="layout" svg:width="0.289cm" svg:height="0.48cm" svg:x="9.306cm" svg:y="5.44cm" svg:viewBox="0 0 290 481" draw:points="161,8 120,0 112,40 70,81 61,138 44,178 3,194 3,210 42,325 0,373 24,456 113,481 187,466 187,458 197,376 221,369 213,336 172,327 174,270 190,262 207,197 240,172 290,133 266,67 242,26 177,34">
          <text:p/>
        </draw:polygon>
        <draw:polygon draw:style-name="gr1" draw:text-style-name="P1" draw:layer="layout" svg:width="0.256cm" svg:height="0.258cm" svg:x="9.888cm" svg:y="6.07cm" svg:viewBox="0 0 257 259" draw:points="83,137 97,135 67,206 0,193 16,226 89,259 106,235 89,210 78,208 109,133 182,122 191,81 257,33 249,0 141,15 59,55">
          <text:p/>
        </draw:polygon>
        <draw:polygon draw:style-name="gr1" draw:text-style-name="P1" draw:layer="layout" svg:width="0.652cm" svg:height="0.85cm" svg:x="10.289cm" svg:y="5.547cm" svg:viewBox="0 0 653 851" draw:points="337,0 238,104 181,87 173,103 180,144 139,176 41,118 0,175 40,216 23,280 88,331 78,412 85,469 94,478 110,494 135,446 192,462 199,504 216,512 215,545 191,545 190,609 214,618 231,594 263,611 254,716 269,722 284,727 327,742 360,718 344,702 352,677 377,686 401,661 442,703 416,743 449,752 473,777 522,778 537,851 562,835 563,795 636,780 653,731 605,697 606,616 583,533 583,485 543,468 535,443 568,419 552,394 511,385 537,288 513,272 514,198 506,190 499,76">
          <text:p/>
        </draw:polygon>
        <draw:polygon draw:style-name="gr1" draw:text-style-name="P1" draw:layer="layout" svg:width="0.496cm" svg:height="0.845cm" svg:x="10.07cm" svg:y="5.993cm" svg:viewBox="0 0 497 846" draw:points="75,110 9,158 0,199 72,290 170,348 184,446 168,495 183,544 190,551 161,722 116,698 41,746 97,829 162,846 269,839 212,798 170,732 199,560 223,585 232,553 200,503 200,496 208,471 225,455 315,424 372,481 388,466 398,359 430,360 464,328 497,279 488,276 473,270 482,165 450,148 433,172 409,163 410,99 434,99 435,66 418,58 411,16 354,0 329,48 313,32 255,72 214,120 164,111 149,70 108,70">
          <text:p/>
        </draw:polygon>
        <draw:polygon draw:style-name="gr1" draw:text-style-name="P1" draw:layer="layout" svg:width="0.586cm" svg:height="0.402cm" svg:x="10.458cm" svg:y="6.208cm" svg:viewBox="0 0 587 403" draw:points="208,25 183,16 175,41 191,57 158,81 115,66 109,64 76,113 42,145 10,144 0,251 116,162 271,165 245,270 179,286 82,268 57,308 97,341 154,359 317,328 366,346 456,330 414,403 587,357 571,307 547,283 580,267 572,193 532,185 499,159 442,183 392,224 368,190 353,117 304,116 280,91 247,82 273,42 232,0">
          <text:p/>
        </draw:polygon>
        <draw:polygon draw:style-name="gr1" draw:text-style-name="P1" draw:layer="layout" svg:width="0.68cm" svg:height="0.484cm" svg:x="10.844cm" svg:y="6.495cm" svg:viewBox="0 0 681 485" draw:points="2,271 41,345 0,393 72,466 146,428 219,485 219,468 229,380 311,349 353,284 434,285 458,318 500,245 476,212 493,205 525,213 566,189 550,156 583,132 632,174 681,150 665,101 616,116 583,100 528,17 463,0 454,57 387,121 355,80 274,79 134,167 85,190">
          <text:p/>
        </draw:polygon>
        <draw:polygon draw:style-name="gr1" draw:text-style-name="P1" draw:layer="layout" svg:width="1.137cm" svg:height="0.744cm" svg:x="11.307cm" svg:y="6.178cm" svg:viewBox="0 0 1138 745" draw:points="955,290 869,60 649,0 385,159 271,125 18,211 0,317 65,334 120,417 153,433 202,418 218,467 169,491 151,548 151,605 199,630 224,614 232,655 280,688 378,673 412,641 363,591 388,559 398,486 429,519 494,520 585,456 618,456 618,480 602,489 617,513 667,489 715,547 748,524 788,573 787,605 860,647 843,680 795,662 745,687 777,745 1138,635 1115,545 1099,504 944,461 946,379 1076,381 1085,316">
          <text:p/>
        </draw:polygon>
        <draw:polygon draw:style-name="gr1" draw:text-style-name="P1" draw:layer="layout" svg:width="0.496cm" svg:height="0.405cm" svg:x="11.67cm" svg:y="6.634cm" svg:viewBox="0 0 497 406" draw:points="222,0 131,64 66,63 35,30 25,103 0,135 49,185 15,217 52,285 55,283 88,292 104,333 144,340 160,364 193,309 225,406 291,342 414,289 382,231 432,206 480,224 497,191 424,149 425,117 385,68 352,91 304,33 254,57 239,33 255,24 255,0">
          <text:p/>
        </draw:polygon>
        <draw:polygon draw:style-name="gr1" draw:text-style-name="P1" draw:layer="layout" svg:width="0.456cm" svg:height="0.574cm" svg:x="11.777cm" svg:y="6.923cm" svg:viewBox="0 0 457 575" draw:points="307,0 184,53 118,117 118,125 125,183 68,223 51,247 59,279 25,312 33,345 0,360 65,410 64,419 89,419 136,558 193,575 193,575 203,412 326,381 456,457 457,400 360,301 435,236 388,89 330,88">
          <text:p/>
        </draw:polygon>
        <draw:polygon draw:style-name="gr1" draw:text-style-name="P1" draw:layer="layout" svg:width="0.106cm" svg:height="0.177cm" svg:x="11.788cm" svg:y="6.943cm" svg:viewBox="0 0 107 178" draw:points="75,0 42,55 50,96 25,121 9,96 0,145 24,165 40,178 90,146 107,97">
          <text:p/>
        </draw:polygon>
        <draw:polygon draw:style-name="gr1" draw:text-style-name="P1" draw:layer="layout" svg:width="0.186cm" svg:height="0.146cm" svg:x="11.651cm" svg:y="6.917cm" svg:viewBox="0 0 187 147" draw:points="179,81 163,57 123,50 107,9 74,0 71,2 0,32 0,55 65,96 81,72 129,114 146,122 162,147 187,122">
          <text:p/>
        </draw:polygon>
        <draw:polygon draw:style-name="gr1" draw:text-style-name="P1" draw:layer="layout" svg:width="0.309cm" svg:height="0.194cm" svg:x="11.592cm" svg:y="7.04cm" svg:viewBox="0 0 310 195" draw:points="303,0 286,49 236,81 220,68 162,113 89,79 25,46 0,70 40,111 39,135 80,136 121,161 104,177 129,186 162,170 202,195 210,195 244,162 236,130 253,106 310,66 303,8">
          <text:p/>
        </draw:polygon>
        <draw:polygon draw:style-name="gr1" draw:text-style-name="P1" draw:layer="layout" svg:width="0.356cm" svg:height="0.301cm" svg:x="11.455cm" svg:y="6.851cm" svg:viewBox="0 0 357 302" draw:points="333,237 342,188 325,180 277,138 261,162 196,121 196,98 267,68 230,0 132,15 116,15 75,31 17,79 0,103 32,134 24,143 129,202 211,203 227,235 226,268 299,302 357,257">
          <text:p/>
        </draw:polygon>
        <draw:polygon draw:style-name="gr1" draw:text-style-name="P1" draw:layer="layout" svg:width="0.748cm" svg:height="0.618cm" svg:x="11.093cm" svg:y="6.975cm" svg:viewBox="0 0 749 619" draw:points="717,293 709,260 701,260 661,235 628,251 603,242 620,226 579,201 538,200 539,176 499,135 524,111 588,144 589,111 573,79 491,78 386,19 313,1 215,0 117,23 99,129 0,177 24,209 114,202 187,236 236,278 276,343 348,418 445,501 485,501 582,601 712,619 724,366 748,367 749,358 684,308">
          <text:p/>
        </draw:polygon>
        <draw:polygon draw:style-name="gr1" draw:text-style-name="P1" draw:layer="layout" svg:width="0.523cm" svg:height="0.36cm" svg:x="11.063cm" svg:y="6.627cm" svg:viewBox="0 0 524 361" draw:points="274,73 257,80 281,113 239,186 215,153 134,152 92,217 10,248 0,336 0,353 16,361 66,323 156,291 246,276 360,310 392,327 409,303 467,255 508,239 524,239 476,206 468,165 443,181 395,156 395,99 413,42 364,0 331,24 347,57 306,81">
          <text:p/>
        </draw:polygon>
        <draw:polygon draw:style-name="gr1" draw:text-style-name="P1" draw:layer="layout" svg:width="0.886cm" svg:height="0.603cm" svg:x="11.398cm" svg:y="7.341cm" svg:viewBox="0 0 887 604" draw:points="180,135 140,135 43,52 33,117 0,182 210,365 176,429 225,455 232,528 305,529 363,489 403,530 435,604 689,518 746,552 787,528 820,561 869,529 853,455 887,424 887,374 766,307 627,306 629,207 605,166 572,157 515,140 468,1 443,1 419,0 407,253 277,235">
          <text:p/>
        </draw:polygon>
        <draw:polygon draw:style-name="gr1" draw:text-style-name="P1" draw:layer="layout" svg:width="0.744cm" svg:height="0.937cm" svg:x="10.938cm" svg:y="7.307cm" svg:viewBox="0 0 745 938" draw:points="503,86 431,11 347,166 298,171 268,127 274,99 226,42 234,9 137,0 136,48 160,81 201,82 261,136 286,172 281,173 287,309 71,425 41,406 0,438 57,480 122,456 81,431 293,318 392,428 407,533 535,682 558,805 606,895 662,938 745,816 681,774 682,693 634,619 692,562 685,489 636,463 670,399 460,216 493,151">
          <text:p/>
        </draw:polygon>
        <draw:polygon draw:style-name="gr1" draw:text-style-name="P1" draw:layer="layout" svg:width="0.85cm" svg:height="0.693cm" svg:x="11.572cm" svg:y="7.725cm" svg:viewBox="0 0 851 694" draw:points="131,145 58,144 0,201 48,275 47,356 111,398 28,520 44,528 191,571 263,694 434,689 427,590 683,406 692,333 833,180 826,82 851,57 803,0 753,56 713,40 679,71 695,145 646,177 613,144 572,168 515,134 261,220 229,146 189,105">
          <text:p/>
        </draw:polygon>
        <draw:polygon draw:style-name="gr1" draw:text-style-name="P1" draw:layer="layout" svg:width="0.605cm" svg:height="0.685cm" svg:x="12.154cm" svg:y="8.368cm" svg:viewBox="0 0 606 686" draw:points="358,68 227,74 212,0 20,69 15,71 15,79 30,161 95,178 151,244 142,342 108,383 115,456 74,504 73,553 0,552 56,635 170,637 194,686 319,500 506,527 606,390 501,339 486,265 445,208 447,122 447,110">
          <text:p/>
        </draw:polygon>
        <draw:polygon draw:style-name="gr1" draw:text-style-name="P1" draw:layer="layout" svg:width="0.561cm" svg:height="0.342cm" svg:x="11.743cm" svg:y="8.529cm" svg:viewBox="0 0 562 343" draw:points="506,17 441,0 342,80 344,116 273,116 228,62 155,70 97,44 74,3 24,3 0,43 23,76 89,85 260,152 284,128 282,126 345,126 348,178 485,343 526,295 519,222 553,181 562,83">
          <text:p/>
        </draw:polygon>
        <draw:polygon draw:style-name="gr1" draw:text-style-name="P1" draw:layer="layout" svg:width="0.774cm" svg:height="0.69cm" svg:x="11.885cm" svg:y="8.852cm" svg:viewBox="0 0 775 691" draw:points="146,83 98,74 65,25 33,0 0,24 40,122 39,163 104,197 152,263 176,329 208,313 209,276 275,308 240,419 166,434 173,475 213,558 302,616 375,691 440,683 563,636 580,579 662,539 680,409 762,394 771,362 699,287 642,286 585,236 602,196 675,205 741,149 775,43 588,16 463,202 439,153 325,151 278,298 209,265 209,231">
          <text:p/>
        </draw:polygon>
        <draw:polygon draw:style-name="gr1" draw:text-style-name="P1" draw:layer="layout" svg:width="0.767cm" svg:height="0.707cm" svg:x="12.47cm" svg:y="8.758cm" svg:viewBox="0 0 768 708" draw:points="17,290 0,330 57,380 114,381 186,456 177,488 95,503 77,633 150,643 182,708 240,677 313,702 347,629 276,424 342,401 389,532 479,476 535,558 646,530 715,512 719,324 759,308 768,268 663,152 290,0 190,137 156,243 90,299">
          <text:p/>
        </draw:polygon>
        <draw:polygon draw:style-name="gr1" draw:text-style-name="P1" draw:layer="layout" svg:width="1.058cm" svg:height="1.139cm" svg:x="12.26cm" svg:y="9.159cm" svg:viewBox="0 0 1059 1140" draw:points="205,272 188,329 65,376 0,384 16,400 23,433 169,533 192,599 312,820 450,823 458,855 548,857 604,914 612,955 579,963 643,1062 822,1138 855,1073 1001,1140 1059,1043 1011,953 947,936 923,870 785,851 737,729 820,664 797,541 645,327 631,188 745,157 689,75 599,131 552,0 486,23 557,228 523,301 450,276 392,307 360,242 287,232">
          <text:p/>
        </draw:polygon>
        <draw:polygon draw:style-name="gr1" draw:text-style-name="P1" draw:layer="layout" svg:width="0.736cm" svg:height="1.049cm" svg:x="11.974cm" svg:y="9.623cm" svg:viewBox="0 0 737 1050" draw:points="347,165 211,0 153,64 0,1050 163,1044 196,1012 253,1045 360,1014 402,958 426,909 459,918 476,877 509,853 542,870 622,961 588,1009 629,1018 654,953 720,938 720,897 737,856 722,816 665,757 625,724 545,600 540,429 437,215">
          <text:p/>
        </draw:polygon>
        <draw:polygon draw:style-name="gr1" draw:text-style-name="P1" draw:layer="layout" svg:width="0.811cm" svg:height="0.525cm" svg:x="12.572cm" svg:y="9.979cm" svg:viewBox="0 0 812 526" draw:points="0,0 13,188 86,271 4,262 27,368 67,401 100,394 189,444 213,469 229,526 231,525 278,502 295,462 328,462 328,430 337,397 378,389 418,464 442,464 450,497 515,522 580,482 662,475 719,484 736,460 766,454 778,452 779,452 788,437 812,395 796,355 773,322 689,320 543,253 510,318 331,242 267,143 300,135 292,94 236,37 146,35 138,3">
          <text:p/>
        </draw:polygon>
        <draw:polygon draw:style-name="gr1" draw:text-style-name="P1" draw:layer="layout" svg:width="0.309cm" svg:height="0.324cm" svg:x="12.308cm" svg:y="10.476cm" svg:viewBox="0 0 310 325" draw:points="175,0 142,24 125,65 92,56 68,105 26,161 0,226 24,300 72,325 154,310 179,294 188,245 310,222 304,198 295,165 254,156 288,108 208,17">
          <text:p/>
        </draw:polygon>
        <draw:polygon draw:style-name="gr1" draw:text-style-name="P1" draw:layer="layout" svg:width="0.51cm" svg:height="0.543cm" svg:x="11.934cm" svg:y="10.635cm" svg:viewBox="0 0 511 544" draw:points="398,141 374,67 400,2 293,33 236,0 203,32 40,38 3,315 28,307 104,137 273,311 85,292 53,316 0,544 156,489 229,514 229,514 361,426 386,377 460,362 461,289 511,249 462,208 446,166">
          <text:p/>
        </draw:polygon>
        <draw:polygon draw:style-name="gr1" draw:text-style-name="P1" draw:layer="layout" svg:width="0.261cm" svg:height="0.21cm" svg:x="12.38cm" svg:y="10.698cm" svg:viewBox="0 0 262 211" draw:points="65,186 105,211 171,195 212,123 262,90 262,50 246,41 238,0 116,23 107,72 82,88 0,103 16,145">
          <text:p/>
        </draw:polygon>
        <draw:polygon draw:style-name="gr1" draw:text-style-name="P1" draw:layer="layout" svg:width="1.084cm" svg:height="0.859cm" svg:x="12.154cm" svg:y="10.773cm" svg:viewBox="0 0 1085 860" draw:points="331,136 291,111 241,151 240,224 166,239 141,288 9,376 9,376 58,393 0,482 408,455 633,728 640,801 713,860 811,853 820,747 877,756 917,813 1025,733 1002,644 1075,587 1085,514 1060,513 1035,546 1011,521 1020,497 979,488 922,462 898,446 857,454 857,421 858,421 858,412 891,372 973,373 973,333 884,315 834,331 794,281 715,142 682,133 683,108 649,108 617,66 577,50 570,0 511,48 488,15 438,48 397,120">
          <text:p/>
        </draw:polygon>
        <draw:polygon draw:style-name="gr1" draw:text-style-name="P1" draw:layer="layout" svg:width="1.605cm" svg:height="1.058cm" svg:x="11.758cm" svg:y="11.124cm" svg:viewBox="0 0 1606 1059" draw:points="332,0 176,55 70,649 0,934 105,1056 204,1008 375,995 379,963 383,930 344,865 279,881 247,831 346,735 348,604 763,716 777,855 736,886 742,929 751,1000 831,1058 930,1059 946,1052 954,1027 1093,1021 1111,956 1087,925 1145,852 1279,926 1430,864 1543,947 1563,833 1512,792 1606,646 1312,552 1313,462 1273,405 1216,396 1207,502 1109,509 1036,450 1029,377 804,104 396,131 454,42 405,25">
          <text:p/>
        </draw:polygon>
        <draw:polygon draw:style-name="gr1" draw:text-style-name="P1" draw:layer="layout" svg:width="1.031cm" svg:height="0.879cm" svg:x="12.005cm" svg:y="11.728cm" svg:viewBox="0 0 1032 880" draw:points="101,0 99,131 0,227 32,277 97,261 136,326 137,327 132,359 128,391 161,407 224,555 191,587 181,685 42,724 25,797 90,806 105,864 121,880 384,802 709,856 889,851 922,818 915,744 1007,582 1010,371 953,353 1032,322 898,248 840,321 864,352 846,417 707,423 699,448 683,455 584,454 504,396 495,325 489,283 489,282 530,251 516,112">
          <text:p/>
        </draw:polygon>
        <draw:polygon draw:style-name="gr1" draw:text-style-name="P1" draw:layer="layout" svg:width="0.631cm" svg:height="0.573cm" svg:x="11.597cm" svg:y="12.058cm" svg:viewBox="0 0 632 574" draw:points="536,61 365,74 266,122 161,0 102,210 0,478 130,552 187,529 334,523 447,574 529,550 513,534 498,476 433,467 450,394 589,355 599,257 632,225 569,77">
          <text:p/>
        </draw:polygon>
        <draw:polygon draw:style-name="gr1" draw:text-style-name="P1" draw:layer="layout" svg:width="1.279cm" svg:height="1.048cm" svg:x="11.611cm" svg:y="12.692cm" svg:viewBox="0 0 1280 1049" draw:points="694,17 669,0 627,49 530,22 522,47 489,47 447,78 408,29 293,27 316,126 226,173 176,230 168,230 111,204 4,301 52,318 50,465 0,545 31,660 105,661 155,597 600,815 682,784 789,802 763,867 860,949 932,1049 982,1009 1112,1035 1153,1003 1218,1003 1212,857 1245,824 1248,796 1255,710 1280,702 1234,514 1193,481 1087,479 974,388 991,355 943,289 909,354 853,288 854,207 773,124 693,65">
          <text:p/>
        </draw:polygon>
        <draw:polygon draw:style-name="gr1" draw:text-style-name="P1" draw:layer="layout" svg:width="1.132cm" svg:height="0.642cm" svg:x="12.044cm" svg:y="12.53cm" svg:viewBox="0 0 1133 643" draw:points="236,162 261,179 260,227 340,286 421,369 420,450 476,516 510,451 558,517 541,550 654,641 760,643 768,643 777,610 801,619 809,595 794,578 803,529 737,528 746,447 674,413 657,446 608,428 592,379 593,330 626,282 667,266 660,225 701,185 718,193 700,242 708,258 733,243 774,251 781,292 814,309 823,236 855,260 912,253 936,302 961,287 993,328 1042,320 1066,345 1127,279 1133,224 1062,92 1037,91 1030,43 907,8 883,16 850,49 670,54 345,0 82,78 0,102 56,209 89,209 97,184 194,211">
          <text:p/>
        </draw:polygon>
        <draw:polygon draw:style-name="gr1" draw:text-style-name="P1" draw:layer="layout" svg:width="0.552cm" svg:height="0.385cm" svg:x="11.547cm" svg:y="12.536cm" svg:viewBox="0 0 553 386" draw:points="384,45 237,51 180,74 50,0 0,89 7,96 7,138 64,146 96,196 169,189 169,246 192,312 224,353 232,386 240,386 290,329 380,282 357,183 472,185 511,234 553,203 497,96">
          <text:p/>
        </draw:polygon>
        <draw:polygon draw:style-name="gr1" draw:text-style-name="P1" draw:layer="layout" svg:width="0.489cm" svg:height="0.398cm" svg:x="11.289cm" svg:y="12.625cm" svg:viewBox="0 0 490 399" draw:points="482,264 450,223 427,157 427,100 354,107 322,57 265,49 265,7 258,0 249,24 149,137 92,160 2,151 0,265 147,325 138,357 219,399 245,342 326,368 433,271 490,297">
          <text:p/>
        </draw:polygon>
        <draw:polygon draw:style-name="gr1" draw:text-style-name="P1" draw:layer="layout" svg:width="0.607cm" svg:height="0.712cm" svg:x="18.311cm" svg:y="8.373cm" svg:viewBox="0 0 608 713" draw:points="277,51 235,75 155,0 43,342 0,545 25,602 105,604 121,644 195,645 210,687 324,713 366,656 448,649 488,683 561,667 562,650 603,619 563,528 522,569 483,478 540,446 541,381 606,366 608,308 567,283 542,332 347,280 371,248 372,224 339,223 316,100">
          <text:p/>
        </draw:polygon>
        <draw:polygon draw:style-name="gr1" draw:text-style-name="P1" draw:layer="layout" svg:width="0.79cm" svg:height="0.333cm" svg:x="18.317cm" svg:y="8.975cm" svg:viewBox="0 0 791 334" draw:points="482,81 442,47 360,54 318,111 204,85 189,43 115,42 99,2 19,0 33,33 0,82 17,98 32,115 178,206 178,215 193,280 239,286 242,281 275,289 300,257 340,283 405,283 519,334 577,302 586,237 660,206 726,282 732,288 782,256 791,199 604,90 555,106 555,65">
          <text:p/>
        </draw:polygon>
        <draw:polygon draw:style-name="gr1" draw:text-style-name="P1" draw:layer="layout" svg:width="0.196cm" svg:height="0.25cm" svg:x="18.525cm" svg:y="9.232cm" svg:viewBox="0 0 197 251" draw:points="92,0 67,32 34,24 31,29 1,81 0,146 24,212 56,212 97,221 127,251 138,230 138,214 155,124 173,84 197,26 132,26">
          <text:p/>
        </draw:polygon>
        <draw:polygon draw:style-name="gr1" draw:text-style-name="P1" draw:layer="layout" svg:width="0.559cm" svg:height="0.39cm" svg:x="18.698cm" svg:y="9.181cm" svg:viewBox="0 0 560 391" draw:points="24,77 0,135 72,200 70,282 136,316 233,342 233,382 273,391 331,367 332,286 405,327 438,295 470,328 560,330 560,327 536,297 537,295 358,91 345,76 279,0 205,31 196,96 138,128">
          <text:p/>
        </draw:polygon>
        <draw:polygon draw:style-name="gr1" draw:text-style-name="P1" draw:layer="layout" svg:width="0.422cm" svg:height="0.685cm" svg:x="17.931cm" svg:y="8.517cm" svg:viewBox="0 0 423 686" draw:points="312,0 205,56 83,54 43,12 0,126 64,209 114,169 146,210 138,242 177,324 160,406 183,455 224,480 289,489 272,530 296,530 280,571 319,686 352,686 352,662 368,637 369,589 403,556 386,540 419,491 405,458 380,401 423,198 351,180">
          <text:p/>
        </draw:polygon>
        <draw:polygon draw:style-name="gr1" draw:text-style-name="P1" draw:layer="layout" svg:width="0.769cm" svg:height="0.668cm" svg:x="17.225cm" svg:y="8.571cm" svg:viewBox="0 0 770 669" draw:points="770,155 706,72 640,153 329,157 225,82 226,0 102,63 196,400 0,510 63,585 62,602 103,586 160,603 167,652 208,669 225,621 274,605 258,588 267,555 307,581 316,564 308,516 349,491 479,559 511,600 569,577 576,609 659,545 667,545 587,430 645,390 588,331">
          <text:p/>
        </draw:polygon>
        <draw:polygon draw:style-name="gr1" draw:text-style-name="P1" draw:layer="layout" svg:width="0.566cm" svg:height="0.661cm" svg:x="17.812cm" svg:y="8.686cm" svg:viewBox="0 0 567 662" draw:points="257,73 265,41 233,0 183,40 1,216 58,275 0,315 80,430 136,512 136,522 136,529 176,546 201,538 233,563 257,596 240,620 249,628 265,620 289,629 289,645 305,662 330,629 363,655 387,647 420,598 478,591 494,599 518,600 526,624 542,633 559,633 567,592 535,567 503,534 496,511 471,517 438,517 399,402 415,361 391,361 408,320 343,311 302,286 279,237 296,155">
          <text:p/>
        </draw:polygon>
        <draw:polygon draw:style-name="gr1" draw:text-style-name="P1" draw:layer="layout" svg:width="0.82cm" svg:height="0.609cm" svg:x="17.252cm" svg:y="9.062cm" svg:viewBox="0 0 821 610" draw:points="542,86 484,109 452,68 322,0 281,25 289,73 280,90 240,64 231,97 247,114 198,130 181,178 140,161 133,112 76,95 35,111 0,241 233,571 363,572 387,597 420,565 429,525 527,542 536,485 503,468 536,436 577,470 569,494 600,560 575,575 583,608 600,608 673,610 682,552 723,537 739,561 763,562 821,514 684,398 696,158 696,146 696,136 640,54 632,54 549,118">
          <text:p/>
        </draw:polygon>
        <draw:polygon draw:style-name="gr1" draw:text-style-name="P1" draw:layer="layout" svg:width="0.473cm" svg:height="0.374cm" svg:x="17.936cm" svg:y="9.215cm" svg:viewBox="0 0 474 375" draw:points="12,0 12,5 0,245 137,361 179,375 186,362 211,329 228,280 228,264 236,248 277,248 294,265 343,209 376,217 368,242 384,242 399,291 424,283 474,218 418,168 385,168 377,152 393,128 385,103 402,95 394,71 370,70 354,62 296,69 263,118 239,126 206,100 181,133 165,116 165,100 141,91 125,99 116,91 133,67 109,34 77,9 52,17">
          <text:p/>
        </draw:polygon>
        <draw:polygon draw:style-name="gr1" draw:text-style-name="P1" draw:layer="layout" svg:width="0.211cm" svg:height="0.229cm" svg:x="18.283cm" svg:y="9.073cm" svg:viewBox="0 0 212 230" draw:points="66,17 51,0 17,33 16,81 0,106 0,130 25,124 32,147 64,180 96,205 129,189 137,197 121,213 137,222 145,230 162,214 178,198 162,173 171,124 212,117 212,108">
          <text:p/>
        </draw:polygon>
        <draw:polygon draw:style-name="gr1" draw:text-style-name="P1" draw:layer="layout" svg:width="0.537cm" svg:height="0.359cm" svg:x="18.114cm" svg:y="9.424cm" svg:viewBox="0 0 538 360" draw:points="369,51 328,51 327,92 311,99 295,91 262,91 246,74 221,82 206,33 190,33 198,8 165,0 116,56 99,39 58,39 50,55 50,71 33,120 8,153 1,166 0,169 113,203 138,187 163,212 137,252 145,326 258,360 350,239 310,181 515,102 538,59 508,29 467,20 435,20 418,19 393,76 369,76">
          <text:p/>
        </draw:polygon>
        <draw:polygon draw:style-name="gr1" draw:text-style-name="P1" draw:layer="layout" svg:width="0.424cm" svg:height="0.318cm" svg:x="17.852cm" svg:y="9.576cm" svg:viewBox="0 0 425 319" draw:points="262,17 263,14 221,0 163,48 139,47 123,23 82,38 73,96 0,94 7,103 31,177 96,202 129,170 153,195 149,211 193,220 210,236 217,277 258,294 290,319 339,303 373,214 407,174 399,100 425,60 400,35 375,51">
          <text:p/>
        </draw:polygon>
        <draw:polygon draw:style-name="gr1" draw:text-style-name="P1" draw:layer="layout" svg:width="0.931cm" svg:height="0.623cm" svg:x="17.44cm" svg:y="9.498cm" svg:viewBox="0 0 932 624" draw:points="819,252 785,292 751,381 702,397 670,372 629,355 612,388 589,347 547,362 507,329 450,352 425,344 401,344 393,311 394,270 443,255 419,181 412,172 395,172 387,139 412,124 381,58 389,34 348,0 315,32 348,49 339,106 241,89 232,129 199,161 175,136 45,135 58,331 0,436 81,421 146,463 302,391 456,434 495,574 545,558 617,624 699,601 782,488 931,392 931,390 931,378 932,286">
          <text:p/>
        </draw:polygon>
        <draw:polygon draw:style-name="gr1" draw:text-style-name="P1" draw:layer="layout" svg:width="0.394cm" svg:height="0.435cm" svg:x="18.371cm" svg:y="9.446cm" svg:viewBox="0 0 395 436" draw:points="93,217 1,338 0,430 0,436 188,406 172,349 189,333 287,342 305,236 329,220 362,253 386,246 395,188 331,114 332,24 300,0 292,0 292,16 281,37 258,80 53,159">
          <text:p/>
        </draw:polygon>
        <draw:polygon draw:style-name="gr1" draw:text-style-name="P1" draw:layer="layout" svg:width="0.171cm" svg:height="0.103cm" svg:x="17.833cm" svg:y="9.746cm" svg:viewBox="0 0 172 104" draw:points="1,22 0,63 8,96 32,96 57,104 114,81 131,65 163,65 168,41 172,25 148,0 115,32 50,7">
          <text:p/>
        </draw:polygon>
        <draw:polygon draw:style-name="gr1" draw:text-style-name="P1" draw:layer="layout" svg:width="0.121cm" svg:height="0.098cm" svg:x="17.947cm" svg:y="9.787cm" svg:viewBox="0 0 122 99" draw:points="0,40 40,73 82,58 105,99 122,66 115,25 98,9 54,0 49,24 17,24">
          <text:p/>
        </draw:polygon>
        <draw:polygon draw:style-name="gr1" draw:text-style-name="P1" draw:layer="layout" svg:width="0.653cm" svg:height="0.797cm" svg:x="17.403cm" svg:y="9.889cm" svg:viewBox="0 0 654 798" draw:points="582,167 532,183 493,43 339,0 183,72 94,150 35,135 0,298 73,340 105,405 154,406 153,455 80,470 21,543 78,617 92,756 164,798 181,782 361,785 363,779 361,776 454,581 560,494 553,488 512,460 571,355 636,355 654,233">
          <text:p/>
        </draw:polygon>
        <draw:polygon draw:style-name="gr1" draw:text-style-name="P1" draw:layer="layout" svg:width="0.635cm" svg:height="0.759cm" svg:x="17.857cm" svg:y="9.89cm" svg:viewBox="0 0 636 760" draw:points="182,354 117,354 58,459 99,487 107,492 106,493 0,580 179,583 195,633 292,667 390,635 488,644 519,735 617,760 626,689 636,598 565,434 558,327 545,107 514,0 365,96 282,209 200,232">
          <text:p/>
        </draw:polygon>
        <draw:polygon draw:style-name="gr1" draw:text-style-name="P1" draw:layer="layout" svg:width="0.835cm" svg:height="0.507cm" svg:x="18.371cm" svg:y="9.634cm" svg:viewBox="0 0 836 508" draw:points="0,256 31,363 145,356 252,301 309,342 437,483 519,508 594,403 659,404 700,389 676,347 685,282 734,250 750,267 792,226 792,185 834,162 834,146 793,145 802,113 835,72 836,37 778,30 696,62 671,86 628,56 590,93 549,84 525,10 493,2 477,26 395,0 386,58 362,65 329,32 305,48 287,154 189,145 172,161 188,218 0,248 0,254">
          <text:p/>
        </draw:polygon>
        <draw:polygon draw:style-name="gr1" draw:text-style-name="P1" draw:layer="layout" svg:width="0.484cm" svg:height="0.614cm" svg:x="18.402cm" svg:y="9.935cm" svg:viewBox="0 0 485 615" draw:points="114,55 0,62 13,282 30,283 79,275 119,284 191,424 124,513 148,553 212,576 221,579 425,615 485,419 354,377 421,304 406,182 278,41 221,0">
          <text:p/>
        </draw:polygon>
        <draw:polygon draw:style-name="gr1" draw:text-style-name="P1" draw:layer="layout" svg:width="0.198cm" svg:height="0.392cm" svg:x="18.415cm" svg:y="10.21cm" svg:viewBox="0 0 199 393" draw:points="106,9 66,0 17,8 0,7 7,114 78,278 68,369 174,393 175,393 199,301 135,278 111,238 178,149">
          <text:p/>
        </draw:polygon>
        <draw:polygon draw:style-name="gr1" draw:text-style-name="P1" draw:layer="layout" svg:width="0.705cm" svg:height="0.423cm" svg:x="18.663cm" svg:y="9.316cm" svg:viewBox="0 0 706 424" draw:points="595,192 595,195 505,193 473,160 440,192 367,151 366,232 308,256 268,247 268,207 171,181 105,147 107,65 35,0 17,40 0,130 8,130 40,154 39,244 103,318 185,344 201,320 233,328 257,402 298,411 336,374 379,404 404,380 486,348 544,355 544,349 568,358 649,424 673,408 706,392 682,367 610,252 611,211">
          <text:p/>
        </draw:polygon>
        <draw:polygon draw:style-name="gr1" draw:text-style-name="P1" draw:layer="layout" svg:width="0.601cm" svg:height="0.592cm" svg:x="18.756cm" svg:y="9.796cm" svg:viewBox="0 0 602 593" draw:points="407,23 407,64 365,105 349,88 300,120 291,185 315,227 274,242 209,241 134,346 52,321 67,443 0,516 131,558 285,593 326,569 326,571 326,578 376,521 392,530 401,521 376,481 436,302 461,286 462,245 487,212 511,221 510,245 529,267 593,181 602,157 553,132 571,42 554,18 505,41 449,0">
          <text:p/>
        </draw:polygon>
        <draw:polygon draw:style-name="gr1" draw:text-style-name="P1" draw:layer="layout" svg:width="0.896cm" svg:height="0.778cm" svg:x="16.637cm" svg:y="8.302cm" svg:viewBox="0 0 897 779" draw:points="897,197 891,26 850,0 808,48 710,88 474,52 433,92 384,83 375,124 463,256 445,362 330,425 298,352 250,302 193,309 151,390 84,455 18,429 13,466 0,576 312,572 384,630 392,639 482,648 588,779 784,669 690,332 814,269">
          <text:p/>
        </draw:polygon>
        <draw:polygon draw:style-name="gr1" draw:text-style-name="P1" draw:layer="layout" svg:width="0.841cm" svg:height="1.005cm" svg:x="16.656cm" svg:y="8.932cm" svg:viewBox="0 0 842 1006" draw:points="569,149 463,18 373,9 365,0 365,8 348,33 340,65 274,80 192,128 183,161 134,152 126,136 45,143 18,191 33,241 9,256 0,281 58,323 58,363 7,395 41,420 73,420 123,397 115,372 139,373 124,340 157,299 172,365 229,365 246,350 271,350 269,407 237,398 221,414 228,439 203,455 179,438 138,454 130,503 154,536 186,553 235,537 259,562 298,726 347,735 378,841 320,865 320,881 369,882 350,912 344,922 344,923 376,923 481,1006 540,933 637,992 687,935 784,1002 842,897 829,701 596,371 631,241 632,224">
          <text:p/>
        </draw:polygon>
        <draw:polygon draw:style-name="gr1" draw:text-style-name="P1" draw:layer="layout" svg:width="1.173cm" svg:height="1.038cm" svg:x="15.847cm" svg:y="8.67cm" svg:viewBox="0 0 1174 1039" draw:points="1001,390 1083,342 1149,327 1157,295 1174,270 1174,262 1102,204 790,208 724,215 587,123 564,0 490,0 490,0 483,0 464,31 449,48 368,39 284,168 179,93 170,175 200,371 0,589 78,730 136,835 78,908 76,1022 117,1039 125,1039 150,958 299,838 411,608 588,597 630,548 727,599 735,600 801,608 817,616 816,657 867,625 867,585 809,543 818,518 842,503 827,453 854,405 935,398 943,414 992,423">
          <text:p/>
        </draw:polygon>
        <draw:polygon draw:style-name="gr1" draw:text-style-name="P1" draw:layer="layout" svg:width="0.578cm" svg:height="0.667cm" svg:x="16.455cm" svg:y="9.231cm" svg:viewBox="0 0 579 668" draw:points="472,51 447,51 430,66 373,66 358,0 325,41 340,74 316,73 324,98 274,121 274,146 249,178 215,170 191,121 167,112 142,128 150,144 125,168 84,184 84,201 100,209 149,201 180,292 164,324 132,307 115,315 106,331 74,347 66,315 33,323 0,346 8,395 81,421 63,494 104,503 113,478 129,487 137,495 193,529 201,561 243,586 234,668 324,637 463,622 545,624 545,623 551,613 570,583 521,582 521,566 579,542 548,436 499,427 460,263 436,238 387,254 355,237 331,204 339,155 380,139 404,156 429,140 422,115 438,99 470,108">
          <text:p/>
        </draw:polygon>
        <draw:polygon draw:style-name="gr1" draw:text-style-name="P1" draw:layer="layout" svg:width="1.26cm" svg:height="1.207cm" svg:x="14.786cm" svg:y="8.335cm" svg:viewBox="0 0 1261 1208" draw:points="1261,706 1231,510 1240,428 1072,189 965,212 928,62 927,56 814,44 405,0 380,81 192,54 110,126 0,362 81,428 167,658 175,691 166,780 255,814 270,904 294,904 360,881 530,989 505,1063 553,1120 627,1056 766,1058 959,1208 1139,1065 1061,924">
          <text:p/>
        </draw:polygon>
        <draw:polygon draw:style-name="gr1" draw:text-style-name="P1" draw:layer="layout" svg:width="0.725cm" svg:height="0.824cm" svg:x="15.972cm" svg:y="9.218cm" svg:viewBox="0 0 726 825" draw:points="602,51 505,0 463,49 286,60 174,290 25,410 0,491 5,574 274,724 275,723 331,708 534,825 600,769 666,705 717,681 726,599 684,574 676,542 620,508 612,500 596,491 587,516 546,507 564,434 491,408 483,359 516,336 549,328 557,360 589,344 598,328 615,320 647,337 663,305 632,214 583,222 567,214 567,197 608,181 633,157 625,141 585,124 585,92 610,59 610,52">
          <text:p/>
        </draw:polygon>
        <draw:polygon draw:style-name="gr1" draw:text-style-name="P1" draw:layer="layout" svg:width="0.171cm" svg:height="0.138cm" svg:x="16.557cm" svg:y="9.27cm" svg:viewBox="0 0 172 139" draw:points="25,7 0,40 0,72 40,89 65,73 89,82 113,131 147,139 172,107 172,82 140,82 106,57 107,16 91,8 25,0">
          <text:p/>
        </draw:polygon>
        <draw:polygon draw:style-name="gr1" draw:text-style-name="P1" draw:layer="layout" svg:width="1.312cm" svg:height="1.181cm" svg:x="15.572cm" svg:y="9.792cm" svg:viewBox="0 0 1313 1182" draw:points="731,134 675,149 674,150 405,0 406,3 406,9 409,50 413,121 315,169 300,79 218,70 216,209 50,402 74,476 0,573 137,616 219,551 383,586 398,627 471,637 570,556 636,557 684,615 634,696 624,802 696,917 769,918 912,1182 1031,865 1073,825 1123,883 1313,706 1241,574 1235,444 1156,262 1048,253 1000,195 934,251">
          <text:p/>
        </draw:polygon>
        <draw:polygon draw:style-name="gr1" draw:text-style-name="P1" draw:layer="layout" svg:width="0.769cm" svg:height="0.698cm" svg:x="15.486cm" svg:y="10.343cm" svg:viewBox="0 0 770 699" draw:points="722,6 656,5 557,86 484,76 469,35 305,0 223,65 86,22 43,78 66,160 0,233 62,430 52,560 99,699 426,671 535,453 710,251 720,145 770,64">
          <text:p/>
        </draw:polygon>
        <draw:polygon draw:style-name="gr1" draw:text-style-name="P1" draw:layer="layout" svg:width="1.013cm" svg:height="0.986cm" svg:x="16.572cm" svg:y="9.853cm" svg:viewBox="0 0 1014 987" draw:points="117,46 66,70 0,134 48,192 156,201 235,383 241,513 313,645 385,686 416,867 440,859 530,868 547,811 645,813 854,987 995,834 923,792 909,653 852,579 911,506 984,491 985,442 936,441 904,376 831,334 866,171 925,186 1014,108 949,66 868,81 771,14 721,71 624,12 565,85 460,2 428,2 346,0 207,15">
          <text:p/>
        </draw:polygon>
        <draw:polygon draw:style-name="gr1" draw:text-style-name="P1" draw:layer="layout" svg:width="0.765cm" svg:height="0.862cm" svg:x="17.426cm" svg:y="10.668cm" svg:viewBox="0 0 766 863" draw:points="158,3 141,19 0,172 7,302 125,598 206,657 204,787 286,788 391,863 515,759 579,850 595,858 628,850 629,774 629,765 629,760 671,655 631,605 764,460 766,289 677,288 661,222 580,221 588,156 492,73 402,72 340,0 338,6">
          <text:p/>
        </draw:polygon>
        <draw:polygon draw:style-name="gr1" draw:text-style-name="P1" draw:layer="layout" svg:width="1.066cm" svg:height="1.263cm" svg:x="16.484cm" svg:y="10.498cm" svg:viewBox="0 0 1067 1264" draw:points="473,41 401,0 211,177 161,119 119,159 0,476 7,606 136,739 168,763 168,764 148,1041 278,1173 409,1151 448,1195 454,1201 497,1250 701,1253 767,1189 930,1264 1045,1176 1039,1037 968,873 1059,785 1067,768 949,472 942,342 733,168 635,166 618,223 528,214 504,222">
          <text:p/>
        </draw:polygon>
        <draw:polygon draw:style-name="gr1" draw:text-style-name="P1" draw:layer="layout" svg:width="1.03cm" svg:height="0.965cm" svg:x="16.792cm" svg:y="11.266cm" svg:viewBox="0 0 1031 966" draw:points="840,59 759,0 751,17 660,105 731,269 737,408 622,496 459,421 393,485 189,482 146,433 138,433 75,448 0,561 154,645 153,759 95,831 330,915 471,755 593,782 560,863 649,903 690,864 760,936 770,946 861,906 933,956 1031,966 1026,844 1025,820 952,787 985,738 946,664 905,680 819,425 852,385 805,262 813,221 838,189">
          <text:p/>
        </draw:polygon>
        <draw:polygon draw:style-name="gr1" draw:text-style-name="P1" draw:layer="layout" svg:width="0.802cm" svg:height="0.959cm" svg:x="15.817cm" svg:y="10.594cm" svg:viewBox="0 0 803 960" draw:points="524,116 451,115 379,0 204,202 95,420 94,486 192,520 175,569 52,607 50,722 1,762 0,827 82,828 137,944 194,960 301,913 318,832 359,824 367,865 489,867 554,901 636,836 629,779 712,682 803,643 674,510 667,380">
          <text:p/>
        </draw:polygon>
        <draw:polygon draw:style-name="gr1" draw:text-style-name="P1" draw:layer="layout" svg:width="0.771cm" svg:height="0.855cm" svg:x="15.237cm" svg:y="11.014cm" svg:viewBox="0 0 772 856" draw:points="755,149 772,100 674,66 675,0 348,28 11,269 57,432 0,464 6,546 121,539 70,686 151,744 282,697 558,831 552,837 590,856 657,686 651,572 717,524 662,408 580,407 581,342 630,302 632,187">
          <text:p/>
        </draw:polygon>
        <draw:polygon draw:style-name="gr1" draw:text-style-name="P1" draw:layer="layout" svg:width="1.118cm" svg:height="1.243cm" svg:x="15.827cm" svg:y="11.237cm" svg:viewBox="0 0 1119 1244" draw:points="349,181 308,189 291,270 184,317 127,301 61,349 67,463 0,633 192,904 174,1018 376,1160 467,1104 564,1171 579,1244 719,1189 713,1017 713,1017 713,1009 795,970 829,1027 919,996 944,915 1060,860 1118,788 1119,674 965,590 1040,477 1103,462 1111,462 1105,456 1066,412 935,434 805,302 825,25 825,24 793,0 702,39 619,136 626,193 544,258 479,224 357,222">
          <text:p/>
        </draw:polygon>
        <draw:polygon draw:style-name="gr1" draw:text-style-name="P1" draw:layer="layout" svg:width="0.942cm" svg:height="0.926cm" svg:x="15.463cm" svg:y="11.851cm" svg:viewBox="0 0 943 927" draw:points="831,490 740,546 538,404 556,290 364,19 326,0 324,3 298,51 306,100 288,157 329,190 304,231 246,238 165,212 133,220 100,203 59,219 50,252 1,282 0,323 17,348 8,380 31,446 48,462 169,497 177,562 160,586 176,627 232,669 199,726 182,766 198,791 247,792 239,759 280,759 297,727 371,696 387,745 386,777 451,786 467,827 516,828 523,853 572,870 572,927 604,927 613,879 638,871 638,838 614,781 633,634 746,717 943,630 928,557">
          <text:p/>
        </draw:polygon>
        <draw:polygon draw:style-name="gr1" draw:text-style-name="P1" draw:layer="layout" svg:width="1.147cm" svg:height="0.915cm" svg:x="15.966cm" svg:y="12.207cm" svg:viewBox="0 0 1148 916" draw:points="574,47 580,219 440,274 243,361 130,278 111,425 135,482 135,515 134,572 27,652 0,782 56,872 131,809 227,916 277,802 335,770 441,772 563,842 644,889 678,873 688,784 565,660 647,612 722,662 771,629 755,597 797,557 829,581 895,550 896,484 928,477 1041,601 1074,601 1106,634 1106,627 1148,554 1051,487 1035,421 1068,414 1054,274 842,271 779,124 780,26 690,57 656,0 574,39">
          <text:p/>
        </draw:polygon>
        <draw:polygon draw:style-name="gr1" draw:text-style-name="P1" draw:layer="layout" svg:width="0.833cm" svg:height="0.886cm" svg:x="16.745cm" svg:y="12.021cm" svg:viewBox="0 0 834 887" draw:points="1,212 0,310 63,457 275,460 289,600 256,607 272,673 369,740 327,813 327,820 392,887 490,823 491,774 524,742 556,758 581,726 533,677 477,586 510,538 527,562 576,514 569,473 610,457 658,458 675,482 687,470 675,442 717,402 717,336 816,321 834,207 807,181 737,109 696,148 607,108 640,27 518,0 377,160 142,76 26,131">
          <text:p/>
        </draw:polygon>
        <draw:polygon draw:style-name="gr1" draw:text-style-name="P1" draw:layer="layout" svg:width="0.707cm" svg:height="0.682cm" svg:x="17.597cm" svg:y="11.427cm" svg:viewBox="0 0 708 683" draw:points="0,101 47,224 14,264 100,519 141,503 180,577 147,626 220,659 221,683 334,679 359,678 392,637 335,595 328,522 248,423 249,382 354,424 501,427 504,420 518,386 469,369 520,280 487,271 487,230 537,207 618,224 708,193 684,176 685,94 458,10 458,15 457,91 424,99 408,91 344,0 220,104 115,29 33,28 8,60">
          <text:p/>
        </draw:polygon>
        <draw:polygon draw:style-name="gr1" draw:text-style-name="P1" draw:layer="layout" svg:width="0.327cm" svg:height="0.307cm" svg:x="17.42cm" svg:y="12.228cm" svg:viewBox="0 0 328 308" draw:points="42,195 0,235 12,263 16,259 32,308 48,301 48,276 81,269 90,236 122,237 130,277 212,262 204,222 328,166 173,14 159,0 141,114 42,129">
          <text:p/>
        </draw:polygon>
        <draw:polygon draw:style-name="gr1" draw:text-style-name="P1" draw:layer="layout" svg:width="0.543cm" svg:height="0.606cm" svg:x="17.562cm" svg:y="12.172cm" svg:viewBox="0 0 544 607" draw:points="0,40 31,70 186,222 218,255 217,361 126,376 117,449 198,508 197,549 237,598 295,607 287,526 402,478 412,405 544,251 448,111 424,127 423,168 358,151 294,68 261,60 163,50 91,0">
          <text:p/>
        </draw:polygon>
        <draw:polygon draw:style-name="gr1" draw:text-style-name="P1" draw:layer="layout" svg:width="0.155cm" svg:height="0.104cm" svg:x="17.394cm" svg:y="12.464cm" svg:viewBox="0 0 156 105" draw:points="148,1 116,0 107,33 74,40 74,65 58,72 42,23 38,27 26,39 0,63 0,88 8,88 41,105 74,89 90,89 131,98 156,41">
          <text:p/>
        </draw:polygon>
        <draw:polygon draw:style-name="gr1" draw:text-style-name="P1" draw:layer="layout" svg:width="0.349cm" svg:height="0.901cm" svg:x="18.283cm" svg:y="10.579cm" svg:viewBox="0 0 350 902" draw:points="307,24 306,24 200,0 191,71 174,129 100,193 79,519 46,543 35,731 1,812 0,891 0,902 90,878 82,830 124,789 125,707 216,643 298,645 314,579 258,530 341,490 350,425 236,342 213,260 239,170 305,130">
          <text:p/>
        </draw:polygon>
        <draw:polygon draw:style-name="gr1" draw:text-style-name="P1" draw:layer="layout" svg:width="0.709cm" svg:height="1.05cm" svg:x="17.764cm" svg:y="10.47cm" svg:viewBox="0 0 710 1051" draw:points="710,180 612,155 581,64 483,55 385,87 288,53 272,3 93,0 0,195 2,198 64,270 154,271 250,354 242,419 323,420 339,486 428,487 426,658 293,803 333,853 291,958 291,963 291,967 518,1051 519,1014 519,1000 520,921 554,840 565,652 598,628 619,302 693,238">
          <text:p/>
        </draw:polygon>
        <draw:polygon draw:style-name="gr1" draw:text-style-name="P1" draw:layer="layout" svg:width="0.442cm" svg:height="0.567cm" svg:x="18.03cm" svg:y="11.62cm" svg:viewBox="0 0 443 568" draw:points="185,31 104,14 54,37 54,78 87,87 36,176 85,193 71,227 117,259 116,275 91,332 42,331 0,437 41,454 49,421 73,430 105,487 88,550 169,568 186,505 235,514 276,494 277,493 277,494 302,482 351,450 442,369 442,328 443,312 402,312 374,282 297,196 284,0 275,0">
          <text:p/>
        </draw:polygon>
        <draw:polygon draw:style-name="gr1" draw:text-style-name="P1" draw:layer="layout" svg:width="0.301cm" svg:height="0.417cm" svg:x="17.845cm" svg:y="11.809cm" svg:viewBox="0 0 302 418" draw:points="301,86 302,70 256,38 253,45 106,42 1,0 0,41 80,140 87,213 144,255 111,296 86,297 86,304 118,400 240,418 273,361 290,298 258,241 234,232 226,265 185,248 227,142 276,143">
          <text:p/>
        </draw:polygon>
        <draw:polygon draw:style-name="gr1" draw:text-style-name="P1" draw:layer="layout" svg:width="0.5cm" svg:height="0.246cm" svg:x="18.404cm" svg:y="11.762cm" svg:viewBox="0 0 501 247" draw:points="87,24 86,48 110,81 110,122 85,121 45,97 0,140 28,170 69,170 68,186 125,195 132,245 141,245 231,221 272,247 361,224 436,247 467,241 501,193 428,135 395,134 314,125 297,133 266,67 200,90 169,17 120,0">
          <text:p/>
        </draw:polygon>
        <draw:polygon draw:style-name="gr1" draw:text-style-name="P1" draw:layer="layout" svg:width="0.487cm" svg:height="0.318cm" svg:x="17.818cm" svg:y="12.106cm" svg:viewBox="0 0 488 319" draw:points="145,103 113,7 113,0 0,4 5,126 38,134 102,217 167,234 168,193 192,177 288,317 313,293 370,319 470,198 488,8 447,28 398,19 381,82 300,64 267,121">
          <text:p/>
        </draw:polygon>
        <draw:polygon draw:style-name="gr1" draw:text-style-name="P1" draw:layer="layout" svg:width="0.254cm" svg:height="0.257cm" svg:x="17.525cm" svg:y="12.394cm" svg:viewBox="0 0 255 258" draw:points="255,33 223,0 99,56 107,96 25,111 0,168 0,201 56,258 154,227 163,154 254,139">
          <text:p/>
        </draw:polygon>
        <draw:polygon draw:style-name="gr1" draw:text-style-name="P1" draw:layer="layout" svg:width="0.194cm" svg:height="0.172cm" svg:x="18.381cm" svg:y="11.948cm" svg:viewBox="0 0 195 173" draw:points="0,122 114,132 170,173 171,173 195,116 163,91 155,59 148,9 91,0 91,41">
          <text:p/>
        </draw:polygon>
        <draw:polygon draw:style-name="gr1" draw:text-style-name="P1" draw:layer="layout" svg:width="0.794cm" svg:height="0.495cm" svg:x="18.332cm" svg:y="12.07cm" svg:viewBox="0 0 795 496" draw:points="163,10 49,0 0,32 55,129 46,170 87,203 86,252 77,292 60,316 68,350 117,375 149,367 264,385 288,394 298,304 314,312 321,369 309,388 337,419 419,363 501,355 541,389 540,430 573,413 605,471 613,471 613,496 652,493 703,489 737,440 785,441 762,376 795,327 625,235 542,283 219,51">
          <text:p/>
        </draw:polygon>
        <draw:polygon draw:style-name="gr1" draw:text-style-name="P1" draw:layer="layout" svg:width="0.89cm" svg:height="0.862cm" svg:x="17.849cm" svg:y="12.102cm" svg:viewBox="0 0 891 863" draw:points="538,97 483,0 458,12 457,12 439,202 339,323 282,297 257,321 125,475 115,548 0,596 8,677 203,688 310,657 383,690 406,740 381,805 446,863 674,826 675,817 626,800 538,725 579,636 612,645 652,662 669,654 694,613 743,589 784,639 825,631 825,599 842,517 891,510 875,469 770,394 792,356 804,337 797,280 781,272 771,362 747,353 632,335 600,343 551,318 543,284 560,260 569,220 570,171 529,138">
          <text:p/>
        </draw:polygon>
        <draw:polygon draw:style-name="gr1" draw:text-style-name="P1" draw:layer="layout" svg:width="0.648cm" svg:height="0.43cm" svg:x="18.536cm" svg:y="11.983cm" svg:viewBox="0 0 649 431" draw:points="304,26 229,3 140,26 99,0 9,24 0,24 8,56 40,81 16,138 15,138 338,370 421,322 591,414 607,422 632,431 632,425 632,414 649,374 609,333 633,309 638,264 642,219 643,211 464,136 407,183 318,151 311,28">
          <text:p/>
        </draw:polygon>
        <draw:polygon draw:style-name="gr1" draw:text-style-name="P1" draw:layer="layout" svg:width="0.43cm" svg:height="0.342cm" svg:x="18.619cm" svg:y="12.425cm" svg:viewBox="0 0 431 343" draw:points="254,34 214,0 132,8 50,64 22,33 0,71 105,146 121,187 72,194 104,236 178,245 193,310 226,343 267,287 307,320 316,312 357,305 348,305 349,280 373,248 414,249 431,216 431,200 342,166 326,141 326,116 318,116 286,58 253,75">
          <text:p/>
        </draw:polygon>
        <draw:polygon draw:style-name="gr1" draw:text-style-name="P1" draw:layer="layout" svg:width="0.712cm" svg:height="0.687cm" svg:x="14.626cm" svg:y="8.958cm" svg:viewBox="0 0 713 688" draw:points="690,366 520,258 454,281 430,281 415,191 326,157 335,68 327,35 319,35 261,83 197,49 165,0 99,32 106,72 90,97 16,96 0,128 32,129 31,243 55,260 38,292 46,317 29,349 69,374 119,350 128,326 184,343 184,367 289,426 255,540 271,581 312,574 351,688 597,545 696,546 713,497 665,440">
          <text:p/>
        </draw:polygon>
        <draw:polygon draw:style-name="gr1" draw:text-style-name="P1" draw:layer="layout" svg:width="0.753cm" svg:height="0.896cm" svg:x="14.199cm" svg:y="8.433cm" svg:viewBox="0 0 754 897" draw:points="668,330 587,264 697,28 387,0 289,22 246,136 123,151 0,255 48,322 22,394 4,484 118,551 125,584 134,575 207,617 231,618 247,684 222,683 221,724 287,757 335,750 359,815 342,840 350,872 382,897 423,866 456,874 473,842 465,817 482,785 458,768 459,654 427,653 443,621 517,622 533,597 526,557 592,525 624,574 688,608 746,560 754,560">
          <text:p/>
        </draw:polygon>
        <draw:polygon draw:style-name="gr1" draw:text-style-name="P1" draw:layer="layout" svg:width="0.984cm" svg:height="0.845cm" svg:x="13.993cm" svg:y="9.008cm" svg:viewBox="0 0 985 846" draw:points="414,42 341,0 332,9 340,41 290,106 209,105 207,219 174,292 149,316 108,307 42,372 0,445 1,445 130,479 129,561 201,635 260,563 430,606 421,671 519,689 517,803 631,846 698,765 770,774 917,681 985,638 946,524 905,531 889,490 923,376 818,317 818,293 762,276 753,300 703,324 663,299 630,291 589,322 557,297 549,265 566,240 542,175 494,182 428,149 429,108 454,109 438,43">
          <text:p/>
        </draw:polygon>
        <draw:polygon draw:style-name="gr1" draw:text-style-name="P1" draw:layer="layout" svg:width="1.216cm" svg:height="0.896cm" svg:x="13.116cm" svg:y="8.806cm" svg:viewBox="0 0 1217 897" draw:points="1217,243 1209,211 1202,178 1088,111 1106,21 1016,12 893,92 756,0 706,32 705,98 420,28 355,11 198,90 122,220 113,260 73,276 69,464 0,482 28,537 85,538 133,587 190,613 190,637 140,669 172,710 205,695 220,760 263,769 280,728 329,704 330,680 297,663 314,631 380,582 397,542 446,551 502,625 543,610 567,618 557,724 639,757 603,826 598,836 597,839 702,897 760,857 878,647 877,647 919,574 985,509 1026,518 1051,494 1084,421 1086,307 1167,308">
          <text:p/>
        </draw:polygon>
        <draw:polygon draw:style-name="gr1" draw:text-style-name="P1" draw:layer="layout" svg:width="1.035cm" svg:height="0.934cm" svg:x="14.61cm" svg:y="9.685cm" svg:viewBox="0 0 1036 935" draw:points="299,4 152,97 80,88 13,169 109,259 10,364 41,471 0,495 47,626 153,636 200,775 461,803 541,935 705,864 876,891 942,818 919,736 962,680 1036,583 1012,509 882,507 814,653 715,758 618,700 570,609 457,526 342,516 244,547 212,481 271,368 216,253 241,204 306,213 306,0">
          <text:p/>
        </draw:polygon>
        <draw:polygon draw:style-name="gr1" draw:text-style-name="P1" draw:layer="layout" svg:width="1.162cm" svg:height="1.051cm" svg:x="14.822cm" svg:y="9.391cm" svg:viewBox="0 0 1163 1052" draw:points="87,298 94,294 94,507 29,498 4,547 59,662 0,775 32,841 130,810 245,820 358,903 406,994 503,1052 602,947 670,801 800,803 966,610 968,471 1050,480 1065,570 1163,522 1159,451 1156,410 1156,404 1155,401 1150,318 1142,318 1101,301 1103,187 1161,114 1103,9 923,152 730,2 591,0 517,64 500,113 401,112 155,255">
          <text:p/>
        </draw:polygon>
        <draw:polygon draw:style-name="gr1" draw:text-style-name="P1" draw:layer="layout" svg:width="1.458cm" svg:height="0.88cm" svg:x="13.261cm" svg:y="9.453cm" svg:viewBox="0 0 1459 881" draw:points="1153,226 1162,161 992,118 933,190 861,116 862,34 733,0 615,210 557,250 375,395 324,590 224,686 58,749 0,846 84,848 107,881 238,858 288,777 393,844 492,755 779,661 829,597 942,745 1080,756 1179,683 1189,594 1360,596 1459,491 1363,401 1249,358 1251,244">
          <text:p/>
        </draw:polygon>
        <draw:polygon draw:style-name="gr1" draw:text-style-name="P1" draw:layer="layout" svg:width="0.872cm" svg:height="1.1cm" svg:x="13.938cm" svg:y="10.047cm" svg:viewBox="0 0 873 1101" draw:points="502,89 403,162 265,151 0,401 65,434 105,516 225,641 315,642 387,749 378,838 344,871 384,920 367,1018 455,1101 513,1077 513,1028 745,820 746,746 862,609 848,445 873,413 826,274 720,264 673,133 714,109 683,2 512,0">
          <text:p/>
        </draw:polygon>
        <draw:polygon draw:style-name="gr1" draw:text-style-name="P1" draw:layer="layout" svg:width="0.926cm" svg:height="0.913cm" svg:x="12.891cm" svg:y="9.288cm" svg:viewBox="0 0 927 914" draw:points="114,28 0,59 14,198 166,412 189,535 106,600 154,722 292,741 316,807 380,824 428,914 594,851 694,755 745,560 927,415 822,357 813,348 790,291 765,282 748,331 716,331 643,297 618,337 577,312 462,368 412,351 445,278 430,213 397,228 365,187 415,155 415,131 358,105 310,56 253,55 225,0">
          <text:p/>
        </draw:polygon>
        <draw:polygon draw:style-name="gr1" draw:text-style-name="P1" draw:layer="layout" svg:width="0.451cm" svg:height="0.307cm" svg:x="13.303cm" svg:y="9.348cm" svg:viewBox="0 0 452 308" draw:points="127,89 110,121 143,138 142,162 93,186 76,227 33,218 0,291 50,308 165,252 206,277 231,237 304,271 336,271 353,222 378,231 401,288 410,297 411,294 416,284 452,215 370,182 380,76 356,68 315,83 259,9 210,0 193,40">
          <text:p/>
        </draw:polygon>
        <draw:polygon draw:style-name="gr1" draw:text-style-name="P1" draw:layer="layout" svg:width="0.282cm" svg:height="0.351cm" svg:x="12.639cm" svg:y="10.373cm" svg:viewBox="0 0 283 352" draw:points="33,0 0,7 57,66 72,106 55,147 55,188 71,213 62,253 70,278 61,335 67,352 110,352 159,320 152,271 193,263 250,288 283,264 259,199 226,182 235,158 219,141 170,148 164,131 162,132 146,75 122,50">
          <text:p/>
        </draw:polygon>
        <draw:polygon draw:style-name="gr1" draw:text-style-name="P1" draw:layer="layout" svg:width="0.787cm" svg:height="0.489cm" svg:x="12.803cm" svg:y="10.368cm" svg:viewBox="0 0 788 490" draw:points="147,0 106,8 97,41 97,73 64,73 47,113 0,136 6,153 55,146 71,163 62,187 95,204 119,269 86,293 141,392 255,418 288,419 345,444 370,379 419,404 524,438 600,415 624,456 672,481 680,490 770,467 738,417 788,352 715,302 641,391 525,365 453,307 503,218 479,185 548,63 547,64 535,65 505,71 488,95 431,86 349,93 284,133 219,108 211,75 187,75">
          <text:p/>
        </draw:polygon>
        <draw:polygon draw:style-name="gr1" draw:text-style-name="P1" draw:layer="layout" svg:width="0.842cm" svg:height="0.499cm" svg:x="13.36cm" svg:y="10.05cm" svg:viewBox="0 0 843 500" draw:points="8,284 24,324 0,366 120,489 307,500 316,435 381,460 398,412 464,363 578,398 843,148 730,0 680,64 393,158 294,247 189,180 139,261">
          <text:p/>
        </draw:polygon>
        <draw:polygon draw:style-name="gr1" draw:text-style-name="P1" draw:layer="layout" svg:width="1.068cm" svg:height="0.69cm" svg:x="13.256cm" svg:y="10.413cm" svg:viewBox="0 0 1069 691" draw:points="787,150 747,68 682,35 568,0 502,49 485,97 420,72 411,137 224,126 104,3 95,18 26,140 50,173 0,262 72,320 188,346 262,257 335,307 285,372 317,422 382,488 381,553 453,603 527,587 667,524 724,558 854,535 885,691 1049,652 1066,554 1026,505 1060,472 1069,383 997,276 907,275">
          <text:p/>
        </draw:polygon>
        <draw:polygon draw:style-name="gr1" draw:text-style-name="P1" draw:layer="layout" svg:width="0.776cm" svg:height="0.682cm" svg:x="12.706cm" svg:y="10.636cm" svg:viewBox="0 0 777 683" draw:points="777,222 769,213 721,188 697,147 621,170 516,136 467,111 442,176 385,151 352,150 238,124 183,25 126,0 85,8 92,57 43,89 0,89 18,137 25,187 65,203 97,245 131,245 130,270 163,279 242,418 282,468 332,452 421,470 421,510 339,509 306,549 306,558 305,558 305,591 346,583 370,599 427,625 468,634 459,658 483,683 508,650 533,651 543,496 626,489 743,327 662,294 712,237">
          <text:p/>
        </draw:polygon>
        <draw:polygon draw:style-name="gr1" draw:text-style-name="P1" draw:layer="layout" svg:width="0.768cm" svg:height="0.936cm" svg:x="13.07cm" svg:y="10.835cm" svg:viewBox="0 0 769 937" draw:points="568,66 503,0 413,23 348,38 298,95 379,128 262,290 179,297 169,452 159,525 86,582 109,671 1,751 0,841 294,935 376,937 393,855 354,781 411,757 525,767 583,710 746,746 690,672 691,574 749,541 710,403 595,425 588,376 769,281 762,207 713,199 713,165 639,181 567,131">
          <text:p/>
        </draw:polygon>
        <draw:polygon draw:style-name="gr1" draw:text-style-name="P1" draw:layer="layout" svg:width="0.746cm" svg:height="0.762cm" svg:x="13.658cm" svg:y="10.937cm" svg:viewBox="0 0 747 763" draw:points="125,97 174,105 181,179 0,274 7,323 122,301 161,439 103,472 102,570 158,644 281,580 459,697 531,763 537,748 591,609 534,592 551,511 747,513 677,316 735,211 647,128 483,167 452,11 322,34 265,0 125,63">
          <text:p/>
        </draw:polygon>
        <draw:polygon draw:style-name="gr1" draw:text-style-name="P1" draw:layer="layout" svg:width="0.096cm" svg:height="0.097cm" svg:x="12.612cm" svg:y="10.626cm" svg:viewBox="0 0 97 98" draw:points="64,24 40,8 7,48 0,48 6,72 31,73 71,98 88,82 97,25 89,0">
          <text:p/>
        </draw:polygon>
        <draw:polygon draw:style-name="gr1" draw:text-style-name="P1" draw:layer="layout" svg:width="0.106cm" svg:height="0.112cm" svg:x="12.603cm" svg:y="10.561cm" svg:viewBox="0 0 107 113" draw:points="49,73 73,89 98,65 107,25 91,0 25,15 0,80 9,113 16,113">
          <text:p/>
        </draw:polygon>
        <draw:polygon draw:style-name="gr1" draw:text-style-name="P1" draw:layer="layout" svg:width="0.105cm" svg:height="0.122cm" svg:x="12.618cm" svg:y="10.698cm" svg:viewBox="0 0 106 123" draw:points="88,27 82,10 65,26 25,1 0,0 8,41 24,50 24,90 47,123 106,75">
          <text:p/>
        </draw:polygon>
        <draw:polygon draw:style-name="gr1" draw:text-style-name="P1" draw:layer="layout" svg:width="0.918cm" svg:height="0.465cm" svg:x="13.27cm" svg:y="11.517cm" svg:viewBox="0 0 919 466" draw:points="94,253 0,399 51,440 99,466 198,394 287,452 615,334 672,384 762,336 803,312 911,207 915,197 919,183 847,117 669,0 546,64 383,28 325,85 211,75 154,99 193,173 176,255">
          <text:p/>
        </draw:polygon>
        <draw:polygon draw:style-name="gr1" draw:text-style-name="P1" draw:layer="layout" svg:width="1.544cm" svg:height="0.853cm" svg:x="12.958cm" svg:y="11.851cm" svg:viewBox="0 0 1545 854" draw:points="411,132 363,106 343,220 230,137 79,199 0,230 57,248 137,363 227,356 260,299 350,301 510,694 559,662 657,697 633,615 682,583 820,650 813,568 896,472 970,472 1027,441 1100,491 983,652 1088,735 1146,720 1397,854 1422,789 1545,758 1264,444 1194,232 1121,191 1204,102 1188,53 1106,52 1074,2 984,50 927,0 599,118 510,60">
          <text:p/>
        </draw:polygon>
        <draw:polygon draw:style-name="gr1" draw:text-style-name="P1" draw:layer="layout" svg:width="1.434cm" svg:height="0.9cm" svg:x="12.92cm" svg:y="12.099cm" svg:viewBox="0 0 1435 901" draw:points="298,51 265,108 175,115 95,0 92,211 0,373 7,447 31,439 154,474 276,434 415,575 431,624 479,674 462,739 542,806 559,798 584,774 648,848 722,825 965,901 1123,708 1358,825 1418,655 1435,606 1184,472 1126,487 1021,404 1138,243 1065,193 1008,224 934,224 851,320 858,402 720,335 671,367 695,449 597,414 548,446 388,53">
          <text:p/>
        </draw:polygon>
        <draw:polygon draw:style-name="gr1" draw:text-style-name="P1" draw:layer="layout" svg:width="0.77cm" svg:height="0.892cm" svg:x="14.032cm" svg:y="11.448cm" svg:viewBox="0 0 771 893" draw:points="217,98 163,237 153,266 149,276 41,381 0,405 32,455 114,456 130,505 47,594 120,635 190,847 199,846 464,828 484,827 532,893 656,789 624,739 665,723 771,724 755,700 699,658 668,570 602,585 603,511 539,372 533,250 620,157 624,153 584,103 526,135 462,102 373,2 177,0 160,81">
          <text:p/>
        </draw:polygon>
        <draw:polygon draw:style-name="gr1" draw:text-style-name="P1" draw:layer="layout" svg:width="0.427cm" svg:height="0.522cm" svg:x="14.221cm" svg:y="12.282cm" svg:viewBox="0 0 428 523" draw:points="9,13 0,13 281,327 158,358 133,423 116,472 270,523 296,474 419,386 419,386 421,378 419,378 411,378 428,337 426,326 420,329 405,247 356,214 332,197 213,8 213,0 204,0">
          <text:p/>
        </draw:polygon>
        <draw:polygon draw:style-name="gr1" draw:text-style-name="P1" draw:layer="layout" svg:width="0.799cm" svg:height="1.048cm" svg:x="14.785cm" svg:y="10.46cm" svg:viewBox="0 0 800 1049" draw:points="530,89 366,160 286,28 25,0 0,32 14,196 63,213 224,370 166,451 254,510 304,494 318,649 334,666 341,739 316,772 298,869 192,884 199,950 273,951 323,1039 328,1048 328,1049 452,1018 509,986 463,823 800,582 753,443 763,313 701,116">
          <text:p/>
        </draw:polygon>
        <draw:polygon draw:style-name="gr1" draw:text-style-name="P1" draw:layer="layout" svg:width="0.791cm" svg:height="1.001cm" svg:x="14.334cm" svg:y="10.656cm" svg:viewBox="0 0 792 1002" draw:points="514,17 465,0 349,137 348,211 116,419 116,468 58,492 0,597 70,794 159,894 223,927 281,895 321,945 317,949 353,1002 486,882 541,956 632,941 681,876 779,853 779,852 774,843 724,755 650,754 643,688 749,673 767,576 792,543 785,470 769,453 755,298 705,314 617,255 675,174">
          <text:p/>
        </draw:polygon>
        <draw:polygon draw:style-name="gr1" draw:text-style-name="P1" draw:layer="layout" svg:width="0.823cm" svg:height="0.694cm" svg:x="14.564cm" svg:y="11.478cm" svg:viewBox="0 0 824 695" draw:points="451,54 402,119 311,134 256,60 123,180 87,127 0,220 6,342 70,481 69,555 135,540 166,628 222,670 238,694 279,695 345,647 363,567 444,577 536,431 512,357 635,376 824,280 743,222 794,75 679,82 673,0 549,31">
          <text:p/>
        </draw:polygon>
        <draw:polygon draw:style-name="gr1" draw:text-style-name="P1" draw:layer="layout" svg:width="0.886cm" svg:height="0.747cm" svg:x="14.908cm" svg:y="11.711cm" svg:viewBox="0 0 887 748" draw:points="168,124 192,198 100,344 19,334 1,414 0,479 32,537 80,603 129,596 202,613 252,573 285,524 342,509 391,534 440,584 358,574 333,631 357,689 405,689 438,682 462,706 535,748 552,724 528,699 553,626 553,601 586,586 563,520 572,488 555,463 556,422 605,392 614,359 655,343 688,360 720,352 801,378 859,371 884,330 843,297 861,240 853,191 879,143 881,140 887,134 611,0 480,47 291,143">
          <text:p/>
        </draw:polygon>
        <draw:polygon draw:style-name="gr1" draw:text-style-name="P1" draw:layer="layout" svg:width="0.505cm" svg:height="0.37cm" svg:x="14.434cm" svg:y="12.125cm" svg:viewBox="0 0 506 371" draw:points="262,46 221,62 253,112 129,216 81,150 61,151 0,157 0,165 119,354 143,371 193,339 250,364 274,356 283,324 259,291 276,275 308,284 373,268 422,244 423,171 506,123 474,65 475,0 409,48 368,47">
          <text:p/>
        </draw:polygon>
        <draw:polygon draw:style-name="gr1" draw:text-style-name="P1" draw:layer="layout" svg:width="0.35cm" svg:height="0.347cm" svg:x="14.693cm" svg:y="12.248cm" svg:viewBox="0 0 351 348" draw:points="17,152 0,168 24,201 15,233 15,250 39,250 39,283 22,291 22,340 14,340 46,348 70,340 79,324 96,316 88,283 219,244 253,172 277,205 351,189 348,183 295,66 247,0 164,48 163,121 114,145 49,161">
          <text:p/>
        </draw:polygon>
        <draw:polygon draw:style-name="gr1" draw:text-style-name="P1" draw:layer="layout" svg:width="1.112cm" svg:height="0.707cm" svg:x="14.988cm" svg:y="12.22cm" svg:viewBox="0 0 1113 708" draw:points="122,104 49,87 0,94 53,211 63,231 66,236 95,291 70,348 86,357 86,357 224,432 231,489 377,565 426,533 441,655 644,708 654,634 695,634 1005,639 1112,559 1113,502 1088,510 1079,558 1047,558 1047,501 998,484 991,459 942,458 926,417 861,408 862,376 846,327 772,358 755,390 714,390 722,423 673,422 657,397 674,357 707,300 651,258 635,217 652,193 644,128 523,93 506,77 473,92 473,117 448,190 472,215 455,239 382,197 358,173 325,180 277,180 253,122 278,65 360,75 311,25 262,0 205,15 172,64">
          <text:p/>
        </draw:polygon>
        <draw:polygon draw:style-name="gr1" draw:text-style-name="P1" draw:layer="layout" svg:width="0.343cm" svg:height="0.241cm" svg:x="14.739cm" svg:y="12.42cm" svg:viewBox="0 0 344 242" draw:points="231,33 207,0 173,72 42,111 50,144 33,152 24,168 0,176 0,193 6,193 8,193 16,209 15,234 32,242 81,234 139,195 195,228 236,212 244,220 269,221 277,188 327,164 324,162 335,157 319,148 344,91 315,36 312,31 305,17">
          <text:p/>
        </draw:polygon>
        <draw:polygon draw:style-name="gr1" draw:text-style-name="P1" draw:layer="layout" svg:width="1.207cm" svg:height="1.19cm" svg:x="15.034cm" svg:y="12.854cm" svg:viewBox="0 0 1208 1191" draw:points="608,0 598,74 395,21 313,45 239,76 191,10 109,58 140,140 0,236 7,359 258,468 329,681 320,739 310,861 187,908 226,1023 323,1049 421,1034 494,1109 501,1182 566,1191 731,1104 716,1006 685,899 742,867 1118,881 1208,816 1208,808 1184,775 1086,774 1079,717 1096,701 1113,627 1105,595 1081,562 1081,529 1026,455 952,429 904,429 871,469 830,460 805,493 765,435 707,483 651,417 700,393 693,319 652,294 718,230 703,197 654,172 649,0">
          <text:p/>
        </draw:polygon>
        <draw:polygon draw:style-name="gr1" draw:text-style-name="P1" draw:layer="layout" svg:width="0.676cm" svg:height="0.512cm" svg:x="14.752cm" svg:y="12.577cm" svg:viewBox="0 0 677 513" draw:points="467,132 460,75 322,0 322,0 311,5 314,7 264,31 256,64 231,63 223,55 182,71 126,38 68,77 19,85 18,134 1,182 0,239 74,233 90,241 73,323 113,348 113,380 153,397 178,357 243,423 184,504 184,508 282,513 422,417 391,335 473,287 521,353 595,322 677,298 662,176 613,208">
          <text:p/>
        </draw:polygon>
        <draw:polygon draw:style-name="gr1" draw:text-style-name="P1" draw:layer="layout" svg:width="0.845cm" svg:height="0.815cm" svg:x="15.683cm" svg:y="12.854cm" svg:viewBox="0 0 846 816" draw:points="5,172 54,197 69,230 3,294 44,319 51,393 2,417 58,483 116,435 156,493 181,460 222,469 255,429 303,429 377,455 432,529 432,562 456,595 464,627 447,701 430,717 437,774 535,775 559,808 559,816 625,760 612,589 628,581 661,549 653,516 605,474 631,377 558,335 599,295 681,312 738,296 755,272 821,225 845,200 846,195 724,125 618,123 560,155 510,269 414,162 339,225 283,135 310,5 0,0">
          <text:p/>
        </draw:polygon>
        <draw:polygon draw:style-name="gr1" draw:text-style-name="P1" draw:layer="layout" svg:width="0.154cm" svg:height="0.146cm" svg:x="14.577cm" svg:y="12.464cm" svg:viewBox="0 0 155 147" draw:points="155,67 155,34 131,34 131,17 107,25 50,0 0,32 49,65 64,147 70,144 72,143 72,139 113,124 130,124 138,124 138,75">
          <text:p/>
        </draw:polygon>
        <draw:polygon draw:style-name="gr1" draw:text-style-name="P1" draw:layer="layout" svg:width="0.106cm" svg:height="0.08cm" svg:x="14.632cm" svg:y="12.588cm" svg:viewBox="0 0 107 81" draw:points="107,8 75,0 58,0 17,15 17,19 17,31 0,72 8,72 10,72 57,81 74,73 66,32 91,24 99,25 107,25">
          <text:p/>
        </draw:polygon>
        <draw:polygon draw:style-name="gr1" draw:text-style-name="P1" draw:layer="layout" svg:width="0.13cm" svg:height="0.277cm" svg:x="14.64cm" svg:y="12.612cm" svg:viewBox="0 0 131 278" draw:points="105,1 91,1 83,0 58,8 66,49 49,57 2,48 0,56 0,57 41,98 32,139 72,172 14,236 30,269 54,261 87,278 111,278 111,254 103,237 104,205 112,204 113,147 130,99 131,50 114,42 115,17 107,1">
          <text:p/>
        </draw:polygon>
        <draw:polygon draw:style-name="gr1" draw:text-style-name="P1" draw:layer="layout" svg:width="0.613cm" svg:height="0.683cm" svg:x="14.381cm" svg:y="12.668cm" svg:viewBox="0 0 614 684" draw:points="461,150 445,142 371,148 363,149 362,181 370,198 370,222 346,222 313,205 289,213 273,180 331,116 291,83 300,42 259,1 259,0 136,88 110,137 150,219 109,260 76,275 67,300 116,357 74,414 33,397 0,437 40,471 7,519 15,552 64,536 88,553 103,610 136,684 302,466 221,383 279,343 383,475 448,477 449,411 555,421 555,417 555,413 614,332 549,266 524,306 484,289 484,257 444,232">
          <text:p/>
        </draw:polygon>
        <draw:polygon draw:style-name="gr1" draw:text-style-name="P1" draw:layer="layout" svg:width="0.868cm" svg:height="1.181cm" svg:x="13.663cm" svg:y="12.754cm" svg:viewBox="0 0 869 1182" draw:points="829,51 675,0 615,170 380,53 222,246 47,522 232,761 132,915 83,889 0,978 13,1182 242,1153 245,957 294,941 408,1024 456,1033 443,813 640,758 609,636 675,530 822,524 807,467 783,450 734,466 726,433 759,385 719,351 752,311 793,328 835,271 786,214 795,189 828,174 869,133">
          <text:p/>
        </draw:polygon>
        <draw:polygon draw:style-name="gr1" draw:text-style-name="P1" draw:layer="layout" svg:width="1.091cm" svg:height="0.665cm" svg:x="14.271cm" svg:y="13.011cm" svg:viewBox="0 0 1092 666" draw:points="389,0 331,40 412,123 246,341 213,267 66,273 0,379 31,501 111,593 126,666 307,563 446,597 447,516 374,474 359,400 604,395 686,323 776,349 783,406 872,456 896,522 1083,582 1092,524 1021,311 770,202 763,79 665,74 665,78 559,68 558,134 493,132">
          <text:p/>
        </draw:polygon>
        <draw:polygon draw:style-name="gr1" draw:text-style-name="P1" draw:layer="layout" svg:width="1.429cm" svg:height="0.818cm" svg:x="14.106cm" svg:y="13.334cm" svg:viewBox="0 0 1430 819" draw:points="525,77 540,151 613,193 612,274 473,240 292,343 277,270 197,178 0,233 13,453 94,495 257,522 305,588 501,574 630,740 687,700 923,728 939,817 1094,819 1250,708 1430,702 1423,629 1350,554 1252,569 1155,543 1116,428 1239,381 1249,259 1062,199 1038,133 949,83 942,26 852,0 770,72">
          <text:p/>
        </draw:polygon>
        <draw:polygon draw:style-name="gr1" draw:text-style-name="P1" draw:layer="layout" svg:width="1.374cm" svg:height="0.64cm" svg:x="15.01cm" svg:y="13.858cm" svg:viewBox="0 0 1375 641" draw:points="34,293 0,375 146,434 243,492 323,641 421,634 503,569 666,563 716,524 881,411 971,388 997,307 1037,340 1086,349 1094,316 1111,301 1095,276 1070,284 1055,251 1071,243 1071,210 1104,210 1129,178 1162,163 1227,163 1260,172 1268,147 1293,140 1309,156 1358,149 1375,108 1367,100 1359,100 1343,108 1302,50 1295,17 1270,9 1197,0 1171,57 1122,72 1081,96 1033,96 1008,79 975,78 983,103 950,127 958,176 901,175 868,134 787,124 779,100 755,100 590,187 525,178 345,184 189,295">
          <text:p/>
        </draw:polygon>
        <draw:polygon draw:style-name="gr1" draw:text-style-name="P1" draw:layer="layout" svg:width="0.794cm" svg:height="0.443cm" svg:x="15.719cm" svg:y="13.614cm" svg:viewBox="0 0 795 444" draw:points="31,246 46,344 70,344 78,368 159,378 192,419 249,420 241,371 274,347 266,322 299,323 324,340 372,340 413,316 462,301 488,244 561,253 586,261 593,294 634,352 650,344 658,344 667,303 708,280 732,296 748,338 747,378 731,402 730,419 747,427 780,428 795,444 783,134 589,0 523,56 433,121 57,107 0,139">
          <text:p/>
        </draw:polygon>
        <draw:polygon draw:style-name="gr1" draw:text-style-name="P1" draw:layer="layout" svg:width="0.99cm" svg:height="0.476cm" svg:x="15.676cm" svg:y="14.016cm" svg:viewBox="0 0 991 477" draw:points="305,230 215,253 50,366 0,405 115,399 212,466 424,477 425,396 572,373 638,333 729,310 794,303 850,360 991,330 961,199 845,197 838,42 823,26 790,25 773,17 774,0 733,8 724,24 708,16 699,65 674,72 643,39 594,14 561,5 496,5 463,20 438,52 405,52 405,85 389,93 404,126 429,118 445,143 428,158 420,191 371,182 331,149">
          <text:p/>
        </draw:polygon>
        <draw:polygon draw:style-name="gr1" draw:text-style-name="P1" draw:layer="layout" svg:width="0.654cm" svg:height="1.062cm" svg:x="13.24cm" svg:y="12.873cm" svg:viewBox="0 0 655 1063" draw:points="328,74 264,0 239,24 222,32 262,106 221,138 205,105 99,112 114,185 72,242 72,291 87,381 11,421 35,486 26,551 0,657 99,691 130,773 81,797 46,870 78,985 87,977 119,969 232,1060 298,1004 371,1062 436,1063 423,859 506,770 555,796 655,642 470,403 645,127 402,51">
          <text:p/>
        </draw:polygon>
        <draw:polygon draw:style-name="gr1" draw:text-style-name="P1" draw:layer="layout" svg:width="0.678cm" svg:height="1.403cm" svg:x="12.823cm" svg:y="12.533cm" svg:viewBox="0 0 679 1404" draw:points="679,446 639,372 559,305 576,240 528,190 512,141 373,0 251,40 258,88 283,89 354,221 348,276 345,302 368,417 351,425 335,465 350,482 291,652 151,732 149,838 99,853 43,869 36,955 33,991 0,1016 6,1162 47,1196 177,1222 200,1296 321,1404 495,1325 463,1210 498,1137 547,1113 516,1031 417,997 443,891 452,826 428,761 504,721 489,631 489,582 531,525 516,452 622,445 638,478">
          <text:p/>
        </draw:polygon>
        <draw:polygon draw:style-name="gr1" draw:text-style-name="P1" draw:layer="layout" svg:width="0.406cm" svg:height="0.627cm" svg:x="12.784cm" svg:y="12.766cm" svg:viewBox="0 0 407 628" draw:points="326,109 302,84 253,92 221,51 196,66 172,17 115,24 83,0 74,73 41,56 16,72 0,105 40,129 65,114 89,163 88,195 39,211 87,285 63,293 54,342 69,359 61,383 37,374 28,407 20,407 61,440 107,628 138,620 188,605 190,499 330,419 389,249 374,232 390,192 407,184 384,69 387,43">
          <text:p/>
        </draw:polygon>
        <draw:polygon draw:style-name="gr1" draw:text-style-name="P1" draw:layer="layout" svg:width="0.236cm" svg:height="0.343cm" svg:x="12.636cm" svg:y="12.715cm" svg:viewBox="0 0 237 344" draw:points="126,8 109,0 68,40 75,81 34,97 1,145 0,194 16,243 65,261 82,228 154,262 145,343 211,344 235,336 187,262 236,246 237,214 213,165 188,180 148,156 164,123 189,107 182,66 141,58 116,73 108,57">
          <text:p/>
        </draw:polygon>
        <draw:polygon draw:style-name="gr1" draw:text-style-name="P1" draw:layer="layout" svg:width="0.261cm" svg:height="0.38cm" svg:x="18.945cm" svg:y="12.51cm" svg:viewBox="0 0 262 381" draw:points="245,92 262,51 237,26 221,59 172,1 124,0 90,49 39,53 8,56 0,56 16,81 105,115 105,131 88,164 47,163 23,195 22,220 31,220 62,285 38,309 29,342 36,375 53,359 85,375 110,376 130,363 126,360 143,360 151,368 142,368 151,376 159,376 159,381 192,369 160,328 143,311 160,278 152,246 153,205 227,182 251,158 203,133 220,84">
          <text:p/>
        </draw:polygon>
        <draw:polygon draw:style-name="gr1" draw:text-style-name="P1" draw:layer="layout" svg:width="0.332cm" svg:height="0.327cm" svg:x="18.674cm" svg:y="12.619cm" svg:viewBox="0 0 333 328" draw:points="300,233 309,200 333,176 302,111 261,118 252,126 212,93 171,149 138,116 123,51 49,42 17,0 0,82 0,114 7,139 56,140 56,180 71,222 79,222 88,238 112,246 111,328 127,328 307,282">
          <text:p/>
        </draw:polygon>
        <draw:polygon draw:style-name="gr1" draw:text-style-name="P1" draw:layer="layout" svg:width="0.398cm" svg:height="0.255cm" svg:x="18.387cm" svg:y="12.691cm" svg:viewBox="0 0 399 256" draw:points="205,0 156,24 131,65 114,73 74,56 41,47 0,136 88,211 137,228 146,171 187,131 245,123 284,165 348,256 398,256 399,174 375,166 366,150 358,150 343,108 343,68 294,67 287,42 246,50">
          <text:p/>
        </draw:polygon>
        <draw:polygon draw:style-name="gr1" draw:text-style-name="P1" draw:layer="layout" svg:width="0.211cm" svg:height="0.156cm" svg:x="17.369cm" svg:y="12.552cm" svg:viewBox="0 0 212 157" draw:points="212,100 156,43 156,10 115,1 99,1 66,17 33,0 25,0 25,17 0,25 0,57 32,98 129,157 138,149">
          <text:p/>
        </draw:polygon>
        <draw:polygon draw:style-name="gr1" draw:text-style-name="P1" draw:layer="layout" svg:width="0.275cm" svg:height="0.39cm" svg:x="17.222cm" svg:y="12.478cm" svg:viewBox="0 0 276 391" draw:points="172,91 172,74 172,49 198,25 181,1 133,0 92,16 99,57 50,105 33,81 0,129 56,220 104,269 79,301 47,285 14,317 13,366 78,383 78,391 177,360 210,287 276,231 179,172 147,131 147,99">
          <text:p/>
        </draw:polygon>
        <draw:polygon draw:style-name="gr1" draw:text-style-name="P1" draw:layer="layout" svg:width="0.578cm" svg:height="0.375cm" svg:x="16.721cm" svg:y="12.684cm" svg:viewBox="0 0 579 376" draw:points="563,185 579,185 579,177 514,160 416,224 351,157 319,124 286,124 173,0 141,7 140,73 74,104 42,80 0,120 16,152 24,145 178,269 209,376 364,370 472,249 546,201">
          <text:p/>
        </draw:polygon>
        <draw:polygon draw:style-name="gr1" draw:text-style-name="P1" draw:layer="layout" svg:width="0.398cm" svg:height="0.319cm" svg:x="16.531cm" svg:y="12.819cm" svg:viewBox="0 0 399 320" draw:points="399,241 368,134 214,10 206,17 157,50 82,0 0,48 123,172 113,261 146,262 237,317 238,318 239,318 243,320">
          <text:p/>
        </draw:polygon>
        <draw:polygon draw:style-name="gr1" draw:text-style-name="P1" draw:layer="layout" svg:width="0.532cm" svg:height="0.698cm" svg:x="16.241cm" svg:y="13.049cm" svg:viewBox="0 0 533 699" draw:points="41,100 0,140 73,182 47,279 95,321 103,354 70,386 54,394 67,565 261,699 314,447 390,276 533,90 529,88 528,88 527,87 436,32 403,31 369,47 288,0 287,5 263,30 197,77 180,101 123,117">
          <text:p/>
        </draw:polygon>
        <draw:polygon draw:style-name="gr1" draw:text-style-name="P1" draw:layer="layout" svg:width="0.196cm" svg:height="0.193cm" svg:x="16.27cm" svg:y="13.894cm" svg:viewBox="0 0 197 194" draw:points="181,16 157,0 116,23 107,64 115,72 98,113 49,120 33,104 8,111 0,136 49,161 80,194 105,187 114,138 130,146 139,130 180,122 196,98 197,58">
          <text:p/>
        </draw:polygon>
        <draw:polygon draw:style-name="gr1" draw:text-style-name="P1" draw:layer="layout" svg:width="0.131cm" svg:height="0.094cm" svg:x="15.718cm" svg:y="4.463cm" svg:viewBox="0 0 132 95" draw:points="41,62 9,53 0,78 33,95 38,93 42,92 49,87 58,87 62,84 58,79 70,79 82,71 90,79 99,71 106,80 107,71 112,70 115,64 119,68 126,65 131,55 132,47 99,39 66,0">
          <text:p/>
        </draw:polygon>
        <draw:polygon draw:style-name="gr1" draw:text-style-name="P1" draw:layer="layout" svg:width="0.079cm" svg:height="0.08cm" svg:x="15.677cm" svg:y="4.533cm" svg:viewBox="0 0 80 81" draw:points="41,8 34,0 33,0 8,24 17,32 0,49 2,57 8,81 40,57 46,53 65,33 80,24 79,23 74,25">
          <text:p/>
        </draw:polygon>
        <draw:polygon draw:style-name="gr1" draw:text-style-name="P1" draw:layer="layout" svg:width="0.132cm" svg:height="0.136cm" svg:x="15.552cm" svg:y="4.59cm" svg:viewBox="0 0 133 137" draw:points="109,0 92,15 92,40 67,48 75,72 59,72 50,64 9,88 17,96 0,120 33,137 66,105 58,88 91,97 99,81 99,72 116,40 116,32 133,24 127,0">
          <text:p/>
        </draw:polygon>
        <draw:polygon draw:style-name="gr1" draw:text-style-name="P1" draw:layer="layout" svg:width="0.159cm" svg:height="0.218cm" svg:x="15.875cm" svg:y="4.913cm" svg:viewBox="0 0 160 219" draw:points="74,64 66,47 50,47 17,14 1,39 8,63 17,72 0,120 16,129 49,105 97,162 80,203 96,219 137,212 155,139 156,17 160,6 157,8 140,8 140,0 123,48">
          <text:p/>
        </draw:polygon>
        <draw:polygon draw:style-name="gr1" draw:text-style-name="P1" draw:layer="layout" svg:width="0.096cm" svg:height="0.146cm" svg:x="15.813cm" svg:y="4.862cm" svg:viewBox="0 0 97 147" draw:points="40,7 31,7 31,15 23,40 31,65 6,89 0,87 13,121 30,114 37,146 46,147 70,114 63,90 79,65 97,8 97,0 80,16 72,8 64,16 48,24 40,15">
          <text:p/>
        </draw:polygon>
        <draw:polygon draw:style-name="gr1" draw:text-style-name="P1" draw:layer="layout" svg:width="0.13cm" svg:height="0.114cm" svg:x="15.892cm" svg:y="4.862cm" svg:viewBox="0 0 131 115" draw:points="18,0 18,8 0,65 33,98 49,98 57,115 106,99 123,51 131,51 123,43 118,36 83,1">
          <text:p/>
        </draw:polygon>
        <draw:polygon draw:style-name="gr1" draw:text-style-name="P1" draw:layer="layout" svg:width="0.115cm" svg:height="0.195cm" svg:x="16.043cm" svg:y="4.579cm" svg:viewBox="0 0 116 196" draw:points="3,89 9,89 8,97 16,106 24,155 31,171 31,179 27,182 31,196 39,196 72,172 81,164 89,131 98,115 90,82 115,66 116,26 99,25 34,0 0,81">
          <text:p/>
        </draw:polygon>
        <draw:polygon draw:style-name="gr1" draw:text-style-name="P1" draw:layer="layout" svg:width="0.286cm" svg:height="0.4cm" svg:x="16.021cm" svg:y="4.269cm" svg:viewBox="0 0 287 401" draw:points="239,59 222,67 77,0 36,8 51,106 0,194 9,203 17,211 17,214 64,269 64,277 62,283 56,310 121,335 138,336 137,376 153,401 177,401 202,377 210,353 186,352 171,312 203,312 269,288 270,281 287,183 254,157 237,190 205,165 206,124">
          <text:p/>
        </draw:polygon>
        <draw:polygon draw:style-name="gr1" draw:text-style-name="P1" draw:layer="layout" svg:width="0.22cm" svg:height="0.284cm" svg:x="15.851cm" svg:y="4.259cm" svg:viewBox="0 0 221 285" draw:points="0,129 8,137 32,130 73,187 42,198 56,219 56,236 80,277 80,285 88,277 96,277 104,269 115,264 112,261 121,261 146,229 154,221 170,221 179,213 170,204 221,116 206,18 141,17 83,0 59,32 43,31 17,105">
          <text:p/>
        </draw:polygon>
        <draw:polygon draw:style-name="gr1" draw:text-style-name="P1" draw:layer="layout" svg:width="0.162cm" svg:height="0.158cm" svg:x="15.761cm" svg:y="4.379cm" svg:viewBox="0 0 163 159" draw:points="98,17 90,9 58,0 41,41 0,40 0,57 23,84 56,123 89,131 88,139 89,139 96,139 96,148 105,139 104,156 113,159 113,156 121,123 97,107 97,91 130,75 132,78 163,67 122,10">
          <text:p/>
        </draw:polygon>
        <draw:polygon draw:style-name="gr1" draw:text-style-name="P1" draw:layer="layout" svg:width="0.072cm" svg:height="0.089cm" svg:x="15.858cm" svg:y="4.454cm" svg:viewBox="0 0 73 90" draw:points="35,3 33,0 0,16 0,32 24,48 16,81 23,81 32,89 48,90 48,81 73,90 73,82 49,41 49,24">
          <text:p/>
        </draw:polygon>
        <draw:polygon draw:style-name="gr1" draw:text-style-name="P1" draw:layer="layout" svg:width="0.22cm" svg:height="0.154cm" svg:x="15.43cm" svg:y="4.644cm" svg:viewBox="0 0 221 155" draw:points="115,25 99,33 50,0 1,15 0,48 17,48 8,73 25,98 16,114 24,146 40,155 56,122 73,131 89,115 106,106 122,123 130,123 138,115 163,116 171,132 187,132 204,100 212,92 213,86 212,84 213,68 221,51 213,51 213,43 180,34 188,51 155,83 122,66 139,42">
          <text:p/>
        </draw:polygon>
        <draw:polygon draw:style-name="gr1" draw:text-style-name="P1" draw:layer="layout" svg:width="0.179cm" svg:height="0.128cm" svg:x="15.486cm" svg:y="4.736cm" svg:viewBox="0 0 180 129" draw:points="66,64 41,64 16,71 16,80 0,112 16,120 49,105 73,129 97,122 98,89 131,73 131,56 164,41 180,25 173,8 164,8 156,0 148,8 131,40 115,40 107,24 82,23 74,31 66,31">
          <text:p/>
        </draw:polygon>
        <draw:polygon draw:style-name="gr1" draw:text-style-name="P1" draw:layer="layout" svg:width="0.328cm" svg:height="0.241cm" svg:x="15.394cm" svg:y="4.761cm" svg:viewBox="0 0 329 242" draw:points="49,168 25,168 25,181 25,184 0,224 24,241 40,233 114,242 114,242 122,210 188,170 222,97 280,65 329,58 325,45 321,42 321,33 321,25 304,25 272,0 256,16 223,31 223,48 190,64 189,97 165,104 141,80 108,95 92,87 75,111">
          <text:p/>
        </draw:polygon>
        <draw:polygon draw:style-name="gr1" draw:text-style-name="P1" draw:layer="layout" svg:width="0.205cm" svg:height="0.154cm" svg:x="15.582cm" svg:y="4.819cm" svg:viewBox="0 0 206 155" draw:points="206,42 206,33 181,17 173,17 149,0 149,0 92,7 34,39 0,112 8,112 17,120 24,145 49,129 65,146 97,154 106,155 114,138 115,114 114,114 115,106 107,89 123,65 132,41 148,57">
          <text:p/>
        </draw:polygon>
        <draw:polygon draw:style-name="gr1" draw:text-style-name="P1" draw:layer="layout" svg:width="0.154cm" svg:height="0.098cm" svg:x="15.689cm" svg:y="4.852cm" svg:viewBox="0 0 155 99" draw:points="106,0 99,0 99,9 41,24 25,8 16,32 0,56 8,73 7,81 8,81 40,73 73,57 98,65 106,90 124,97 130,99 155,75 147,50 155,25 155,17 119,4 114,3">
          <text:p/>
        </draw:polygon>
        <draw:polygon draw:style-name="gr1" draw:text-style-name="P1" draw:layer="layout" svg:width="0.535cm" svg:height="0.709cm" svg:x="21.912cm" svg:y="11.971cm" svg:viewBox="0 0 536 710" draw:points="439,0 300,14 307,71 281,218 312,323 261,437 197,395 82,393 0,474 81,483 144,639 364,658 445,700 535,710 536,644 439,529 493,237">
          <text:p/>
        </draw:polygon>
        <draw:polygon draw:style-name="gr1" draw:text-style-name="P1" draw:layer="layout" svg:width="1.071cm" svg:height="1.284cm" svg:x="21.407cm" svg:y="12.445cm" svg:viewBox="0 0 1072 1285" draw:points="586,9 505,0 389,63 258,102 209,167 135,174 117,280 0,458 122,492 235,551 317,560 332,642 373,643 470,742 510,742 606,891 613,956 703,982 726,1072 676,1137 733,1178 764,1285 895,1270 931,1026 1072,840 1040,236 950,226 869,184 649,165">
          <text:p/>
        </draw:polygon>
        <draw:polygon draw:style-name="gr1" draw:text-style-name="P1" draw:layer="layout" svg:width="0.809cm" svg:height="1.078cm" svg:x="21.492cm" svg:y="13.401cm" svg:viewBox="0 0 810 1079" draw:points="618,26 528,0 414,31 274,143 138,286 75,353 0,450 72,533 284,552 217,624 153,632 134,762 595,1079 681,794 772,689 780,681 756,624 810,314 679,329 648,222 591,181 641,116">
          <text:p/>
        </draw:polygon>
        <draw:polygon draw:style-name="gr1" draw:text-style-name="P1" draw:layer="layout" svg:width="0.678cm" svg:height="0.783cm" svg:x="21.341cm" svg:y="12.903cm" svg:viewBox="0 0 679 784" draw:points="679,498 672,433 576,284 536,284 439,185 398,184 383,102 301,93 188,34 66,0 0,32 113,164 6,220 45,359 134,409 214,500 57,628 41,636 41,644 121,751 227,712 289,784 425,641 565,529">
          <text:p/>
        </draw:polygon>
        <draw:polygon draw:style-name="gr1" draw:text-style-name="P1" draw:layer="layout" svg:width="0.089cm" svg:height="0.071cm" svg:x="8.397cm" svg:y="4.855cm" svg:viewBox="0 0 90 72" draw:points="90,41 74,0 0,40 24,48 16,72 49,65">
          <text:p/>
        </draw:polygon>
        <draw:polyline draw:style-name="gr2" draw:text-style-name="P2" draw:layer="layout" svg:width="0.487cm" svg:height="0.176cm" svg:x="19.47cm" svg:y="3.657cm" svg:viewBox="0 0 488 177" draw:points="0,64 33,48 83,0 197,1 270,51 344,44 432,102 488,168 488,177">
          <text:p/>
        </draw:polyline>
        <draw:polyline draw:style-name="gr2" draw:text-style-name="P2" draw:layer="layout" svg:width="0.134cm" svg:height="0.343cm" svg:x="19.453cm" svg:y="3.721cm" svg:viewBox="0 0 135 344" draw:points="135,344 128,254 88,196 71,205 23,196 0,73 8,49 17,0">
          <text:p/>
        </draw:polyline>
        <draw:polyline draw:style-name="gr2" draw:text-style-name="P2" draw:layer="layout" svg:width="0.104cm" svg:height="0.041cm" svg:x="19.365cm" svg:y="3.679cm" svg:viewBox="0 0 105 42" draw:points="0,0 89,42 105,42">
          <text:p/>
        </draw:polyline>
        <draw:polyline draw:style-name="gr2" draw:text-style-name="P2" draw:layer="layout" svg:width="0.171cm" svg:height="0.045cm" svg:x="19.416cm" svg:y="4.049cm" svg:viewBox="0 0 172 46" draw:points="0,46 66,15 148,0 172,16">
          <text:p/>
        </draw:polyline>
        <draw:polyline draw:style-name="gr2" draw:text-style-name="P2" draw:layer="layout" svg:width="0.077cm" svg:height="0.415cm" svg:x="19.338cm" svg:y="3.679cm" svg:viewBox="0 0 78 416" draw:points="27,0 0,195 78,376 78,416">
          <text:p/>
        </draw:polyline>
        <draw:polyline draw:style-name="gr2" draw:text-style-name="P2" draw:layer="layout" svg:width="0.17cm" svg:height="0.073cm" svg:x="19.588cm" svg:y="4.025cm" svg:viewBox="0 0 171 74" draw:points="171,26 105,74 90,33 66,0 8,40 0,40">
          <text:p/>
        </draw:polyline>
        <draw:polyline draw:style-name="gr2" draw:text-style-name="P2" draw:layer="layout" svg:width="0.115cm" svg:height="0.153cm" svg:x="19.496cm" svg:y="4.065cm" svg:viewBox="0 0 116 154" draw:points="92,0 116,66 82,106 0,154">
          <text:p/>
        </draw:polyline>
        <draw:polyline draw:style-name="gr2" draw:text-style-name="P2" draw:layer="layout" svg:width="0.217cm" svg:height="0.319cm" svg:x="19.958cm" svg:y="3.834cm" svg:viewBox="0 0 218 320" draw:points="0,0 33,33 16,90 88,140 143,263 94,303 185,320 218,313">
          <text:p/>
        </draw:polyline>
        <draw:polyline draw:style-name="gr2" draw:text-style-name="P2" draw:layer="layout" svg:width="0.198cm" svg:height="0.216cm" svg:x="19.759cm" svg:y="3.834cm" svg:viewBox="0 0 199 217" draw:points="199,0 125,80 60,71 0,217">
          <text:p/>
        </draw:polyline>
        <draw:polyline draw:style-name="gr2" draw:text-style-name="P2" draw:layer="layout" svg:width="0.236cm" svg:height="0.07cm" svg:x="20.176cm" svg:y="4.076cm" svg:viewBox="0 0 237 71" draw:points="0,71 8,71 25,14 197,0 237,67">
          <text:p/>
        </draw:polyline>
        <draw:polyline draw:style-name="gr2" draw:text-style-name="P2" draw:layer="layout" svg:width="0.143cm" svg:height="0.408cm" svg:x="19.759cm" svg:y="4.051cm" svg:viewBox="0 0 144 409" draw:points="76,409 70,311 144,272 128,198 79,230 48,123 57,34 0,0">
          <text:p/>
        </draw:polyline>
        <draw:polyline draw:style-name="gr2" draw:text-style-name="P2" draw:layer="layout" svg:width="0.577cm" svg:height="0.132cm" svg:x="20.413cm" svg:y="4.107cm" svg:viewBox="0 0 578 133" draw:points="0,36 40,60 285,47 310,15 401,0 497,124 578,133">
          <text:p/>
        </draw:polyline>
        <draw:polyline draw:style-name="gr2" draw:text-style-name="P2" draw:layer="layout" svg:width="0.358cm" svg:height="0.295cm" svg:x="21.011cm" svg:y="4.504cm" svg:viewBox="0 0 359 296" draw:points="290,296 250,271 226,238 211,172 293,124 318,100 351,92 359,60 318,59 278,26 172,0 98,48 74,48 48,72 16,63 0,88">
          <text:p/>
        </draw:polyline>
        <draw:polyline draw:style-name="gr2" draw:text-style-name="P2" draw:layer="layout" svg:width="0.56cm" svg:height="0.559cm" svg:x="20.991cm" svg:y="4.24cm" svg:viewBox="0 0 561 560" draw:points="0,0 325,62 561,179 485,350 336,519 310,560">
          <text:p/>
        </draw:polyline>
        <draw:polyline draw:style-name="gr2" draw:text-style-name="P2" draw:layer="layout" svg:width="0.097cm" svg:height="0.041cm" svg:x="21.145cm" svg:y="4.863cm" svg:viewBox="0 0 98 42" draw:points="98,42 41,25 0,0">
          <text:p/>
        </draw:polyline>
        <draw:polyline draw:style-name="gr2" draw:text-style-name="P2" draw:layer="layout" svg:width="0.041cm" svg:height="0.072cm" svg:x="21.103cm" svg:y="4.863cm" svg:viewBox="0 0 42 73" draw:points="0,73 1,40 42,0">
          <text:p/>
        </draw:polyline>
        <draw:polyline draw:style-name="gr2" draw:text-style-name="P2" draw:layer="layout" svg:width="0.089cm" svg:height="0.024cm" svg:x="21.103cm" svg:y="4.928cm" svg:viewBox="0 0 90 25" draw:points="0,8 58,0 90,25">
          <text:p/>
        </draw:polyline>
        <draw:polyline draw:style-name="gr2" draw:text-style-name="P2" draw:layer="layout" svg:width="0.137cm" svg:height="0.049cm" svg:x="21.007cm" svg:y="4.82cm" svg:viewBox="0 0 138 50" draw:points="138,43 98,50 0,0">
          <text:p/>
        </draw:polyline>
        <draw:polyline draw:style-name="gr2" draw:text-style-name="P2" draw:layer="layout" svg:width="0.035cm" svg:height="0.236cm" svg:x="21.165cm" svg:y="4.961cm" svg:viewBox="0 0 36 237" draw:points="36,0 28,17 0,237">
          <text:p/>
        </draw:polyline>
        <draw:line draw:style-name="gr2" draw:text-style-name="P2" draw:layer="layout" svg:x1="21.193cm" svg:y1="4.953cm" svg:x2="21.201cm" svg:y2="4.961cm">
          <text:p/>
        </draw:line>
        <draw:polyline draw:style-name="gr2" draw:text-style-name="P2" draw:layer="layout" svg:width="0.089cm" svg:height="0.08cm" svg:x="21.103cm" svg:y="4.953cm" svg:viewBox="0 0 90 81" draw:points="90,0 66,0 65,32 49,32 48,81 0,56">
          <text:p/>
        </draw:polyline>
        <draw:polyline draw:style-name="gr2" draw:text-style-name="P2" draw:layer="layout" svg:width="0.063cm" svg:height="0.041cm" svg:x="21.101cm" svg:y="5.156cm" svg:viewBox="0 0 64 42" draw:points="64,42 0,25 0,0">
          <text:p/>
        </draw:polyline>
        <draw:polyline draw:style-name="gr2" draw:text-style-name="P2" draw:layer="layout" svg:width="0.041cm" svg:height="0.146cm" svg:x="21.061cm" svg:y="5.009cm" svg:viewBox="0 0 42 147" draw:points="40,147 41,49 0,48 9,8 42,0">
          <text:p/>
        </draw:polyline>
        <draw:line draw:style-name="gr2" draw:text-style-name="P2" draw:layer="layout" svg:x1="21.243cm" svg:y1="4.905cm" svg:x2="21.201cm" svg:y2="4.961cm">
          <text:p/>
        </draw:line>
        <draw:line draw:style-name="gr2" draw:text-style-name="P2" draw:layer="layout" svg:x1="21.103cm" svg:y1="5.009cm" svg:x2="21.103cm" svg:y2="4.936cm">
          <text:p/>
        </draw:line>
        <draw:line draw:style-name="gr2" draw:text-style-name="P2" draw:layer="layout" svg:x1="21.301cm" svg:y1="4.8cm" svg:x2="21.243cm" svg:y2="4.905cm">
          <text:p/>
        </draw:line>
        <draw:polyline draw:style-name="gr2" draw:text-style-name="P2" draw:layer="layout" svg:width="0.137cm" svg:height="0.486cm" svg:x="21.027cm" svg:y="5.198cm" svg:viewBox="0 0 138 487" draw:points="138,0 136,147 0,487">
          <text:p/>
        </draw:polyline>
        <draw:polyline draw:style-name="gr2" draw:text-style-name="P2" draw:layer="layout" svg:width="0.489cm" svg:height="0.161cm" svg:x="20.392cm" svg:y="4.306cm" svg:viewBox="0 0 490 162" draw:points="490,145 441,120 335,151 148,67 92,1 51,0 0,162">
          <text:p/>
        </draw:polyline>
        <draw:polyline draw:style-name="gr2" draw:text-style-name="P2" draw:layer="layout" svg:width="0.108cm" svg:height="0.227cm" svg:x="20.882cm" svg:y="4.24cm" svg:viewBox="0 0 109 228" draw:points="109,0 48,228 0,211">
          <text:p/>
        </draw:polyline>
        <draw:polyline draw:style-name="gr2" draw:text-style-name="P2" draw:layer="layout" svg:width="0.154cm" svg:height="0.14cm" svg:x="20.856cm" svg:y="4.451cm" svg:viewBox="0 0 155 141" draw:points="155,141 105,140 65,115 74,74 0,73 26,0">
          <text:p/>
        </draw:polyline>
        <draw:polyline draw:style-name="gr2" draw:text-style-name="P2" draw:layer="layout" svg:width="0.046cm" svg:height="0.227cm" svg:x="20.993cm" svg:y="4.592cm" svg:viewBox="0 0 47 228" draw:points="18,0 42,16 1,32 0,73 25,98 16,138 47,180 14,228">
          <text:p/>
        </draw:polyline>
        <draw:polyline draw:style-name="gr2" draw:text-style-name="P2" draw:layer="layout" svg:width="0.162cm" svg:height="0.121cm" svg:x="20.229cm" svg:y="4.352cm" svg:viewBox="0 0 163 122" draw:points="163,116 57,115 8,122 0,98 49,58 18,0">
          <text:p/>
        </draw:polyline>
        <draw:polyline draw:style-name="gr2" draw:text-style-name="P2" draw:layer="layout" svg:width="0.072cm" svg:height="0.057cm" svg:x="20.174cm" svg:y="4.294cm" svg:viewBox="0 0 73 58" draw:points="73,58 64,42 0,0">
          <text:p/>
        </draw:polyline>
        <draw:polyline draw:style-name="gr2" draw:text-style-name="P2" draw:layer="layout" svg:width="0.165cm" svg:height="0.208cm" svg:x="20.247cm" svg:y="4.143cm" svg:viewBox="0 0 166 209" draw:points="0,209 58,120 82,145 115,138 108,47 166,0">
          <text:p/>
        </draw:polyline>
        <draw:polyline draw:style-name="gr2" draw:text-style-name="P2" draw:layer="layout" svg:width="0.299cm" svg:height="0.417cm" svg:x="20.382cm" svg:y="4.468cm" svg:viewBox="0 0 300 418" draw:points="10,0 0,106 300,258 233,387 268,418">
          <text:p/>
        </draw:polyline>
        <draw:polyline draw:style-name="gr2" draw:text-style-name="P2" draw:layer="layout" svg:width="0.174cm" svg:height="0.193cm" svg:x="20.505cm" svg:y="4.913cm" svg:viewBox="0 0 175 194" draw:points="0,194 33,162 74,162 175,0">
          <text:p/>
        </draw:polyline>
        <draw:polyline draw:style-name="gr2" draw:text-style-name="P2" draw:layer="layout" svg:width="0.641cm" svg:height="0.327cm" svg:x="19.863cm" svg:y="4.779cm" svg:viewBox="0 0 642 328" draw:points="0,0 521,212 642,328">
          <text:p/>
        </draw:polyline>
        <draw:polyline draw:style-name="gr2" draw:text-style-name="P2" draw:layer="layout" svg:width="0.139cm" svg:height="0.088cm" svg:x="20.867cm" svg:y="4.803cm" svg:viewBox="0 0 140 89" draw:points="140,17 83,0 34,32 0,89">
          <text:p/>
        </draw:polyline>
        <draw:polyline draw:style-name="gr2" draw:text-style-name="P2" draw:layer="layout" svg:width="0.195cm" svg:height="0.021cm" svg:x="20.671cm" svg:y="4.892cm" svg:viewBox="0 0 196 22" draw:points="196,0 115,6 82,22 9,13 0,13">
          <text:p/>
        </draw:polyline>
        <draw:line draw:style-name="gr2" draw:text-style-name="P2" draw:layer="layout" svg:x1="20.68cm" svg:y1="4.913cm" svg:x2="20.671cm" svg:y2="4.905cm">
          <text:p/>
        </draw:line>
        <draw:polyline draw:style-name="gr2" draw:text-style-name="P2" draw:layer="layout" svg:width="0.126cm" svg:height="0.245cm" svg:x="20.867cm" svg:y="4.892cm" svg:viewBox="0 0 127 246" draw:points="0,0 57,41 65,98 113,107 112,189 127,246">
          <text:p/>
        </draw:polyline>
        <draw:polyline draw:style-name="gr2" draw:text-style-name="P2" draw:layer="layout" svg:width="0.402cm" svg:height="0.271cm" svg:x="20.591cm" svg:y="5.138cm" svg:viewBox="0 0 403 272" draw:points="403,0 387,24 394,82 352,147 304,154 304,105 247,88 206,104 116,102 91,159 34,199 1,231 0,272">
          <text:p/>
        </draw:polyline>
        <draw:line draw:style-name="gr2" draw:text-style-name="P2" draw:layer="layout" svg:x1="20.671cm" svg:y1="4.905cm" svg:x2="20.65cm" svg:y2="4.886cm">
          <text:p/>
        </draw:line>
        <draw:line draw:style-name="gr2" draw:text-style-name="P2" draw:layer="layout" svg:x1="20.65cm" svg:y1="4.886cm" svg:x2="20.68cm" svg:y2="4.913cm">
          <text:p/>
        </draw:line>
        <draw:polyline draw:style-name="gr2" draw:text-style-name="P2" draw:layer="layout" svg:width="0.338cm" svg:height="0.175cm" svg:x="19.835cm" svg:y="4.294cm" svg:viewBox="0 0 339 176" draw:points="339,0 222,72 197,104 115,176 0,166">
          <text:p/>
        </draw:polyline>
        <draw:polyline draw:style-name="gr2" draw:text-style-name="P2" draw:layer="layout" svg:width="0.032cm" svg:height="0.146cm" svg:x="20.167cm" svg:y="4.147cm" svg:viewBox="0 0 33 147" draw:points="7,147 33,74 0,57 9,0">
          <text:p/>
        </draw:polyline>
        <draw:polyline draw:style-name="gr2" draw:text-style-name="P2" draw:layer="layout" svg:width="0.265cm" svg:height="0.276cm" svg:x="19.496cm" svg:y="4.219cm" svg:viewBox="0 0 266 277" draw:points="0,0 31,115 96,115 129,84 194,101 218,166 217,207 266,273 264,277">
          <text:p/>
        </draw:polyline>
        <draw:line draw:style-name="gr2" draw:text-style-name="P2" draw:layer="layout" svg:x1="19.414cm" svg:y1="4.209cm" svg:x2="19.496cm" svg:y2="4.219cm">
          <text:p/>
        </draw:line>
        <draw:polyline draw:style-name="gr2" draw:text-style-name="P2" draw:layer="layout" svg:width="0.378cm" svg:height="0.372cm" svg:x="19.348cm" svg:y="4.209cm" svg:viewBox="0 0 379 373" draw:points="379,373 136,263 113,197 56,164 0,90 57,50 66,0">
          <text:p/>
        </draw:polyline>
        <draw:polyline draw:style-name="gr2" draw:text-style-name="P2" draw:layer="layout" svg:width="0.303cm" svg:height="0.27cm" svg:x="19.191cm" svg:y="4.593cm" svg:viewBox="0 0 304 271" draw:points="0,46 152,57 152,24 169,0 202,0 201,41 242,66 232,139 256,172 297,173 304,271">
          <text:p/>
        </draw:polyline>
        <draw:line draw:style-name="gr2" draw:text-style-name="P2" draw:layer="layout" svg:x1="19.76cm" svg:y1="4.496cm" svg:x2="19.727cm" svg:y2="4.582cm">
          <text:p/>
        </draw:line>
        <draw:polyline draw:style-name="gr2" draw:text-style-name="P2" draw:layer="layout" svg:width="0.074cm" svg:height="0.072cm" svg:x="19.76cm" svg:y="4.46cm" svg:viewBox="0 0 75 73" draw:points="0,36 25,73 42,65 75,0">
          <text:p/>
        </draw:polyline>
        <draw:line draw:style-name="gr2" draw:text-style-name="P2" draw:layer="layout" svg:x1="19.763cm" svg:y1="4.725cm" svg:x2="19.752cm" svg:y2="4.714cm">
          <text:p/>
        </draw:line>
        <draw:polyline draw:style-name="gr2" draw:text-style-name="P2" draw:layer="layout" svg:width="0.024cm" svg:height="0.131cm" svg:x="19.727cm" svg:y="4.582cm" svg:viewBox="0 0 25 132" draw:points="0,0 7,114 25,132">
          <text:p/>
        </draw:polyline>
        <draw:line draw:style-name="gr2" draw:text-style-name="P2" draw:layer="layout" svg:x1="19.752cm" svg:y1="4.714cm" svg:x2="19.758cm" svg:y2="4.72cm">
          <text:p/>
        </draw:line>
        <draw:line draw:style-name="gr2" draw:text-style-name="P2" draw:layer="layout" svg:x1="19.758cm" svg:y1="4.72cm" svg:x2="19.763cm" svg:y2="4.725cm">
          <text:p/>
        </draw:line>
        <draw:polyline draw:style-name="gr2" draw:text-style-name="P2" draw:layer="layout" svg:width="0.099cm" svg:height="0.053cm" svg:x="19.763cm" svg:y="4.725cm" svg:viewBox="0 0 100 54" draw:points="0,0 3,4 100,54">
          <text:p/>
        </draw:polyline>
        <draw:polyline draw:style-name="gr2" draw:text-style-name="P2" draw:layer="layout" svg:width="0.227cm" svg:height="0.172cm" svg:x="19.53cm" svg:y="4.685cm" svg:viewBox="0 0 228 173" draw:points="39,173 55,172 56,107 16,49 0,41 41,0 49,17 32,33 80,74 171,35 187,60 228,35">
          <text:p/>
        </draw:polyline>
        <draw:polyline draw:style-name="gr2" draw:text-style-name="P2" draw:layer="layout" svg:width="0.08cm" svg:height="0.064cm" svg:x="19.568cm" svg:y="4.858cm" svg:viewBox="0 0 81 65" draw:points="81,57 57,65 49,40 57,32 49,16 0,15 1,0">
          <text:p/>
        </draw:polyline>
        <draw:polyline draw:style-name="gr2" draw:text-style-name="P2" draw:layer="layout" svg:width="0.221cm" svg:height="0.135cm" svg:x="19.641cm" svg:y="4.779cm" svg:viewBox="0 0 222 136" draw:points="222,0 189,57 165,24 123,72 82,88 41,128 24,128 25,95 0,95 8,136">
          <text:p/>
        </draw:polyline>
        <draw:polyline draw:style-name="gr2" draw:text-style-name="P2" draw:layer="layout" svg:width="0.073cm" svg:height="0.089cm" svg:x="19.583cm" svg:y="4.915cm" svg:viewBox="0 0 74 90" draw:points="66,0 74,17 33,48 57,90 0,81">
          <text:p/>
        </draw:polyline>
        <draw:polyline draw:style-name="gr2" draw:text-style-name="P2" draw:layer="layout" svg:width="0.087cm" svg:height="0.131cm" svg:x="19.495cm" svg:y="4.864cm" svg:viewBox="0 0 88 132" draw:points="0,0 15,49 56,99 88,99 88,132">
          <text:p/>
        </draw:polyline>
        <draw:line draw:style-name="gr2" draw:text-style-name="P2" draw:layer="layout" svg:x1="19.569cm" svg:y1="4.858cm" svg:x2="19.495cm" svg:y2="4.864cm">
          <text:p/>
        </draw:line>
        <draw:polyline draw:style-name="gr2" draw:text-style-name="P2" draw:layer="layout" svg:width="0.168cm" svg:height="0.295cm" svg:x="19.574cm" svg:y="4.996cm" svg:viewBox="0 0 169 296" draw:points="9,0 0,16 8,81 73,90 122,124 169,214 144,296">
          <text:p/>
        </draw:polyline>
        <draw:polyline draw:style-name="gr2" draw:text-style-name="P2" draw:layer="layout" svg:width="0.401cm" svg:height="0.094cm" svg:x="19.839cm" svg:y="5.231cm" svg:viewBox="0 0 402 95" draw:points="0,95 140,64 231,0 297,50 402,41">
          <text:p/>
        </draw:polyline>
        <draw:polyline draw:style-name="gr2" draw:text-style-name="P2" draw:layer="layout" svg:width="0.237cm" svg:height="0.432cm" svg:x="20.009cm" svg:y="5.272cm" svg:viewBox="0 0 238 433" draw:points="232,0 215,92 238,174 164,213 125,164 0,163 62,417 54,433">
          <text:p/>
        </draw:polyline>
        <draw:polyline draw:style-name="gr2" draw:text-style-name="P2" draw:layer="layout" svg:width="0.512cm" svg:height="0.221cm" svg:x="19.205cm" svg:y="5.172cm" svg:viewBox="0 0 513 222" draw:points="513,120 464,111 405,191 266,222 138,0 0,6">
          <text:p/>
        </draw:polyline>
        <draw:polyline draw:style-name="gr2" draw:text-style-name="P2" draw:layer="layout" svg:width="0.12cm" svg:height="0.033cm" svg:x="19.718cm" svg:y="5.292cm" svg:viewBox="0 0 121 34" draw:points="121,34 65,9 0,0">
          <text:p/>
        </draw:polyline>
        <draw:polyline draw:style-name="gr2" draw:text-style-name="P2" draw:layer="layout" svg:width="0.136cm" svg:height="0.658cm" svg:x="19.702cm" svg:y="5.326cm" svg:viewBox="0 0 137 659" draw:points="63,659 64,570 114,522 0,479 1,414 66,399 44,268 101,228 87,113 137,0">
          <text:p/>
        </draw:polyline>
        <draw:polyline draw:style-name="gr2" draw:text-style-name="P2" draw:layer="layout" svg:width="0.182cm" svg:height="0.081cm" svg:x="19.582cm" svg:y="5.903cm" svg:viewBox="0 0 183 82" draw:points="183,82 68,73 53,0 0,18">
          <text:p/>
        </draw:polyline>
        <draw:line draw:style-name="gr2" draw:text-style-name="P2" draw:layer="layout" svg:x1="19.582cm" svg:y1="5.921cm" svg:x2="19.558cm" svg:y2="5.93cm">
          <text:p/>
        </draw:line>
        <draw:line draw:style-name="gr2" draw:text-style-name="P2" draw:layer="layout" svg:x1="19.57cm" svg:y1="5.926cm" svg:x2="19.582cm" svg:y2="5.921cm">
          <text:p/>
        </draw:line>
        <draw:line draw:style-name="gr2" draw:text-style-name="P2" draw:layer="layout" svg:x1="19.558cm" svg:y1="5.93cm" svg:x2="19.57cm" svg:y2="5.926cm">
          <text:p/>
        </draw:line>
        <draw:polyline draw:style-name="gr2" draw:text-style-name="P2" draw:layer="layout" svg:width="0.24cm" svg:height="0.891cm" svg:x="19.527cm" svg:y="5.926cm" svg:viewBox="0 0 241 892" draw:points="177,892 136,867 129,826 113,818 98,743 65,727 66,694 99,630 132,605 173,614 213,639 206,598 182,557 207,533 231,525 232,484 224,452 241,419 200,370 168,394 153,304 177,304 177,288 96,278 88,246 105,230 105,197 40,147 0,147 8,130 33,106 25,65 43,0">
          <text:p/>
        </draw:polyline>
        <draw:line draw:style-name="gr2" draw:text-style-name="P2" draw:layer="layout" svg:x1="19.389cm" svg:y1="5.989cm" svg:x2="19.558cm" svg:y2="5.93cm">
          <text:p/>
        </draw:line>
        <draw:polyline draw:style-name="gr2" draw:text-style-name="P2" draw:layer="layout" svg:width="0.485cm" svg:height="0.173cm" svg:x="19.849cm" svg:y="5.991cm" svg:viewBox="0 0 486 174" draw:points="486,174 276,16 160,64 79,5 0,0">
          <text:p/>
        </draw:polyline>
        <draw:polyline draw:style-name="gr2" draw:text-style-name="P2" draw:layer="layout" svg:width="0.213cm" svg:height="0.285cm" svg:x="19.849cm" svg:y="5.705cm" svg:viewBox="0 0 214 286" draw:points="214,0 196,56 131,64 0,286">
          <text:p/>
        </draw:polyline>
        <draw:polyline draw:style-name="gr2" draw:text-style-name="P2" draw:layer="layout" svg:width="0.399cm" svg:height="0.094cm" svg:x="20.063cm" svg:y="5.705cm" svg:viewBox="0 0 400 95" draw:points="0,0 155,51 327,29 400,95">
          <text:p/>
        </draw:polyline>
        <draw:line draw:style-name="gr2" draw:text-style-name="P2" draw:layer="layout" svg:x1="19.849cm" svg:y1="5.991cm" svg:x2="19.765cm" svg:y2="5.985cm">
          <text:p/>
        </draw:line>
        <draw:polyline draw:style-name="gr2" draw:text-style-name="P2" draw:layer="layout" svg:width="0.116cm" svg:height="0.267cm" svg:x="20.765cm" svg:y="5.577cm" svg:viewBox="0 0 117 268" draw:points="117,0 44,24 35,48 43,89 0,187 41,212 32,268">
          <text:p/>
        </draw:polyline>
        <draw:polyline draw:style-name="gr2" draw:text-style-name="P2" draw:layer="layout" svg:width="0.144cm" svg:height="0.107cm" svg:x="20.882cm" svg:y="5.577cm" svg:viewBox="0 0 145 108" draw:points="145,108 32,58 16,9 0,0">
          <text:p/>
        </draw:polyline>
        <draw:polyline draw:style-name="gr2" draw:text-style-name="P2" draw:layer="layout" svg:width="0.266cm" svg:height="0.166cm" svg:x="20.615cm" svg:y="5.41cm" svg:viewBox="0 0 267 167" draw:points="267,167 186,125 0,0">
          <text:p/>
        </draw:polyline>
        <draw:polyline draw:style-name="gr2" draw:text-style-name="P2" draw:layer="layout" svg:width="0.085cm" svg:height="0.309cm" svg:x="20.505cm" svg:y="5.107cm" svg:viewBox="0 0 86 310" draw:points="86,303 20,310 0,0">
          <text:p/>
        </draw:polyline>
        <draw:line draw:style-name="gr2" draw:text-style-name="P2" draw:layer="layout" svg:x1="20.615cm" svg:y1="5.41cm" svg:x2="20.591cm" svg:y2="5.41cm">
          <text:p/>
        </draw:line>
        <draw:polyline draw:style-name="gr2" draw:text-style-name="P2" draw:layer="layout" svg:width="0.263cm" svg:height="0.164cm" svg:x="20.241cm" svg:y="5.107cm" svg:viewBox="0 0 264 165" draw:points="264,0 58,160 0,165">
          <text:p/>
        </draw:polyline>
        <draw:polyline draw:style-name="gr2" draw:text-style-name="P2" draw:layer="layout" svg:width="0.151cm" svg:height="0.389cm" svg:x="20.463cm" svg:y="5.41cm" svg:viewBox="0 0 152 390" draw:points="0,390 151,98 152,0">
          <text:p/>
        </draw:polyline>
        <draw:polyline draw:style-name="gr2" draw:text-style-name="P2" draw:layer="layout" svg:width="0.375cm" svg:height="0.194cm" svg:x="20.421cm" svg:y="5.845cm" svg:viewBox="0 0 376 195" draw:points="376,0 366,147 226,195 186,169 80,168 8,44 0,44">
          <text:p/>
        </draw:polyline>
        <draw:polyline draw:style-name="gr2" draw:text-style-name="P2" draw:layer="layout" svg:width="0.085cm" svg:height="0.275cm" svg:x="20.335cm" svg:y="5.889cm" svg:viewBox="0 0 86 276" draw:points="0,276 67,204 60,65 86,0">
          <text:p/>
        </draw:polyline>
        <draw:line draw:style-name="gr2" draw:text-style-name="P2" draw:layer="layout" svg:x1="20.335cm" svg:y1="6.198cm" svg:x2="20.335cm" svg:y2="6.165cm">
          <text:p/>
        </draw:line>
        <draw:line draw:style-name="gr2" draw:text-style-name="P2" draw:layer="layout" svg:x1="20.421cm" svg:y1="5.889cm" svg:x2="20.463cm" svg:y2="5.8cm">
          <text:p/>
        </draw:line>
        <draw:polyline draw:style-name="gr2" draw:text-style-name="P2" draw:layer="layout" svg:width="0.266cm" svg:height="0.142cm" svg:x="20.797cm" svg:y="5.845cm" svg:viewBox="0 0 267 143" draw:points="0,0 113,43 113,84 154,93 161,134 267,143">
          <text:p/>
        </draw:polyline>
        <draw:polyline draw:style-name="gr2" draw:text-style-name="P2" draw:layer="layout" svg:width="0.377cm" svg:height="0.173cm" svg:x="20.66cm" svg:y="6.094cm" svg:viewBox="0 0 378 174" draw:points="378,0 297,7 288,31 141,29 84,45 58,117 1,109 0,174">
          <text:p/>
        </draw:polyline>
        <draw:polyline draw:style-name="gr2" draw:text-style-name="P2" draw:layer="layout" svg:width="0.293cm" svg:height="0.161cm" svg:x="20.66cm" svg:y="6.206cm" svg:viewBox="0 0 294 162" draw:points="145,162 228,106 294,91 254,0 222,0 163,64 82,39 49,71 9,62 0,62">
          <text:p/>
        </draw:polyline>
        <draw:polyline draw:style-name="gr2" draw:text-style-name="P2" draw:layer="layout" svg:width="0.031cm" svg:height="0.252cm" svg:x="21.027cm" svg:y="6.094cm" svg:viewBox="0 0 32 253" draw:points="11,0 10,106 25,163 0,212 16,237 32,253">
          <text:p/>
        </draw:polyline>
        <draw:line draw:style-name="gr2" draw:text-style-name="P2" draw:layer="layout" svg:x1="21.064cm" svg:y1="5.988cm" svg:x2="21.038cm" svg:y2="6.094cm">
          <text:p/>
        </draw:line>
        <draw:polyline draw:style-name="gr2" draw:text-style-name="P2" draw:layer="layout" svg:width="0.078cm" svg:height="0.302cm" svg:x="21.011cm" svg:y="5.685cm" svg:viewBox="0 0 79 303" draw:points="16,0 0,65 79,214 53,303">
          <text:p/>
        </draw:polyline>
        <draw:polyline draw:style-name="gr2" draw:text-style-name="P2" draw:layer="layout" svg:width="0.253cm" svg:height="0.128cm" svg:x="20.805cm" svg:y="6.347cm" svg:viewBox="0 0 254 129" draw:points="254,0 246,0 97,129 24,87 0,21">
          <text:p/>
        </draw:polyline>
        <draw:polyline draw:style-name="gr2" draw:text-style-name="P2" draw:layer="layout" svg:width="0.12cm" svg:height="0.073cm" svg:x="20.684cm" svg:y="6.294cm" svg:viewBox="0 0 121 74" draw:points="121,74 81,57 90,25 74,0 41,16 41,49 0,40">
          <text:p/>
        </draw:polyline>
        <draw:line draw:style-name="gr2" draw:text-style-name="P2" draw:layer="layout" svg:x1="20.66cm" svg:y1="6.268cm" svg:x2="20.684cm" svg:y2="6.334cm">
          <text:p/>
        </draw:line>
        <draw:polyline draw:style-name="gr2" draw:text-style-name="P2" draw:layer="layout" svg:width="0.303cm" svg:height="0.412cm" svg:x="20.488cm" svg:y="6.314cm" svg:viewBox="0 0 304 413" draw:points="0,0 41,34 63,165 159,322 199,330 223,404 304,413">
          <text:p/>
        </draw:polyline>
        <draw:polyline draw:style-name="gr2" draw:text-style-name="P2" draw:layer="layout" svg:width="0.322cm" svg:height="0.379cm" svg:x="20.792cm" svg:y="6.347cm" svg:viewBox="0 0 323 380" draw:points="267,0 323,74 248,204 173,268 107,357 0,380">
          <text:p/>
        </draw:polyline>
        <draw:polyline draw:style-name="gr2" draw:text-style-name="P2" draw:layer="layout" svg:width="0.195cm" svg:height="0.049cm" svg:x="20.488cm" svg:y="6.299cm" svg:viewBox="0 0 196 50" draw:points="196,35 171,50 163,18 25,0 0,15">
          <text:p/>
        </draw:polyline>
        <draw:polyline draw:style-name="gr2" draw:text-style-name="P2" draw:layer="layout" svg:width="0.132cm" svg:height="0.235cm" svg:x="20.355cm" svg:y="6.314cm" svg:viewBox="0 0 133 236" draw:points="32,236 40,212 0,162 9,138 9,89 83,82 75,32 132,2 133,0">
          <text:p/>
        </draw:polyline>
        <draw:polyline draw:style-name="gr2" draw:text-style-name="P2" draw:layer="layout" svg:width="0.284cm" svg:height="0.43cm" svg:x="20.163cm" svg:y="6.549cm" svg:viewBox="0 0 285 431" draw:points="167,0 173,114 83,129 0,218 22,431 195,303 285,271">
          <text:p/>
        </draw:polyline>
        <draw:line draw:style-name="gr2" draw:text-style-name="P2" draw:layer="layout" svg:x1="20.387cm" svg:y1="6.55cm" svg:x2="20.33cm" svg:y2="6.549cm">
          <text:p/>
        </draw:line>
        <draw:polyline draw:style-name="gr2" draw:text-style-name="P2" draw:layer="layout" svg:width="0.111cm" svg:height="0.269cm" svg:x="20.387cm" svg:y="6.55cm" svg:viewBox="0 0 112 270" draw:points="61,270 112,189 39,131 72,58 16,0 0,0">
          <text:p/>
        </draw:polyline>
        <draw:polyline draw:style-name="gr2" draw:text-style-name="P2" draw:layer="layout" svg:width="0.098cm" svg:height="0.35cm" svg:x="20.236cm" svg:y="6.198cm" svg:viewBox="0 0 99 351" draw:points="99,0 0,48 94,351">
          <text:p/>
        </draw:polyline>
        <draw:polyline draw:style-name="gr2" draw:text-style-name="P2" draw:layer="layout" svg:width="0.121cm" svg:height="0.066cm" svg:x="20.448cm" svg:y="6.82cm" svg:viewBox="0 0 122 67" draw:points="122,67 115,18 0,0">
          <text:p/>
        </draw:polyline>
        <draw:polyline draw:style-name="gr2" draw:text-style-name="P2" draw:layer="layout" svg:width="0.529cm" svg:height="0.19cm" svg:x="19.84cm" svg:y="6.969cm" svg:viewBox="0 0 530 191" draw:points="530,191 441,110 360,109 271,34 164,0 122,65 0,55">
          <text:p/>
        </draw:polyline>
        <draw:polyline draw:style-name="gr2" draw:text-style-name="P2" draw:layer="layout" svg:width="0.658cm" svg:height="0.929cm" svg:x="19.711cm" svg:y="7.16cm" svg:viewBox="0 0 659 930" draw:points="659,0 585,81 559,138 410,274 361,282 292,403 299,517 274,558 290,599 0,930">
          <text:p/>
        </draw:polyline>
        <draw:polyline draw:style-name="gr2" draw:text-style-name="P2" draw:layer="layout" svg:width="0.199cm" svg:height="0.272cm" svg:x="20.37cm" svg:y="6.887cm" svg:viewBox="0 0 200 273" draw:points="200,0 84,137 66,202 0,273">
          <text:p/>
        </draw:polyline>
        <draw:polyline draw:style-name="gr2" draw:text-style-name="P2" draw:layer="layout" svg:width="0.221cm" svg:height="0.159cm" svg:x="20.57cm" svg:y="6.727cm" svg:viewBox="0 0 222 160" draw:points="222,0 99,72 0,160">
          <text:p/>
        </draw:polyline>
        <draw:polyline draw:style-name="gr2" draw:text-style-name="P2" draw:layer="layout" svg:width="0.535cm" svg:height="0.188cm" svg:x="19.794cm" svg:y="6.549cm" svg:viewBox="0 0 536 189" draw:points="536,0 356,14 338,112 92,108 0,189">
          <text:p/>
        </draw:polyline>
        <draw:polyline draw:style-name="gr2" draw:text-style-name="P2" draw:layer="layout" svg:width="0.254cm" svg:height="0.134cm" svg:x="19.449cm" svg:y="6.818cm" svg:viewBox="0 0 255 135" draw:points="255,0 123,120 58,103 0,135">
          <text:p/>
        </draw:polyline>
        <draw:polyline draw:style-name="gr2" draw:text-style-name="P2" draw:layer="layout" svg:width="0.152cm" svg:height="0.318cm" svg:x="19.449cm" svg:y="6.953cm" svg:viewBox="0 0 153 319" draw:points="134,319 151,278 119,229 153,188 0,0">
          <text:p/>
        </draw:polyline>
        <draw:polyline draw:style-name="gr2" draw:text-style-name="P2" draw:layer="layout" svg:width="0.276cm" svg:height="0.452cm" svg:x="19.583cm" svg:y="7.024cm" svg:viewBox="0 0 277 453" draw:points="0,248 97,363 47,412 79,453 277,341 197,185 264,64 257,0">
          <text:p/>
        </draw:polyline>
        <draw:polyline draw:style-name="gr2" draw:text-style-name="P2" draw:layer="layout" svg:width="0.077cm" svg:height="0.285cm" svg:x="19.762cm" svg:y="6.738cm" svg:viewBox="0 0 78 286" draw:points="78,286 56,89 0,32 32,0">
          <text:p/>
        </draw:polyline>
        <draw:line draw:style-name="gr2" draw:text-style-name="P2" draw:layer="layout" svg:x1="19.794cm" svg:y1="6.738cm" svg:x2="19.704cm" svg:y2="6.818cm">
          <text:p/>
        </draw:line>
        <draw:polyline draw:style-name="gr2" draw:text-style-name="P2" draw:layer="layout" svg:width="0.093cm" svg:height="0.253cm" svg:x="19.483cm" svg:y="7.434cm" svg:viewBox="0 0 94 254" draw:points="94,254 48,90 0,0">
          <text:p/>
        </draw:polyline>
        <draw:polyline draw:style-name="gr2" draw:text-style-name="P2" draw:layer="layout" svg:width="0.099cm" svg:height="0.161cm" svg:x="19.483cm" svg:y="7.272cm" svg:viewBox="0 0 100 162" draw:points="0,162 33,121 26,48 100,0">
          <text:p/>
        </draw:polyline>
        <draw:polyline draw:style-name="gr2" draw:text-style-name="P2" draw:layer="layout" svg:width="0.163cm" svg:height="0.08cm" svg:x="19.413cm" svg:y="7.654cm" svg:viewBox="0 0 164 81" draw:points="164,34 123,41 92,0 0,81">
          <text:p/>
        </draw:polyline>
        <draw:polyline draw:style-name="gr2" draw:text-style-name="P2" draw:layer="layout" svg:width="0.169cm" svg:height="0.401cm" svg:x="19.577cm" svg:y="7.688cm" svg:viewBox="0 0 170 402" draw:points="134,402 69,360 102,303 87,213 170,100 49,9 0,0">
          <text:p/>
        </draw:polyline>
        <draw:polyline draw:style-name="gr2" draw:text-style-name="P2" draw:layer="layout" svg:width="0.082cm" svg:height="0.251cm" svg:x="19.651cm" svg:y="8.089cm" svg:viewBox="0 0 83 252" draw:points="60,0 83,74 0,154 31,252">
          <text:p/>
        </draw:polyline>
        <draw:line draw:style-name="gr2" draw:text-style-name="P2" draw:layer="layout" svg:x1="20.488cm" svg:y1="6.314cm" svg:x2="20.335cm" svg:y2="6.198cm">
          <text:p/>
        </draw:line>
        <draw:line draw:style-name="gr2" draw:text-style-name="P2" draw:layer="layout" svg:x1="20.994cm" svg:y1="5.138cm" svg:x2="21.101cm" svg:y2="5.156cm">
          <text:p/>
        </draw:line>
        <draw:line draw:style-name="gr2" draw:text-style-name="P2" draw:layer="layout" svg:x1="19.414cm" svg:y1="4.209cm" svg:x2="19.416cm" svg:y2="4.095cm">
          <text:p/>
        </draw:line>
        <draw:polyline draw:style-name="gr2" draw:text-style-name="P2" draw:layer="layout" svg:width="0.629cm" svg:height="0.352cm" svg:x="19.827cm" svg:y="8.333cm" svg:viewBox="0 0 630 353" draw:points="48,240 24,231 0,214 8,166 42,109 108,69 123,86 173,70 274,14 412,0 559,26 549,100 630,174 595,353">
          <text:p/>
        </draw:polyline>
        <draw:polyline draw:style-name="gr2" draw:text-style-name="P2" draw:layer="layout" svg:width="0.243cm" svg:height="0.074cm" svg:x="20.178cm" svg:y="8.643cm" svg:viewBox="0 0 244 75" draw:points="0,16 40,41 57,0 122,9 138,50 162,75 186,59 244,43">
          <text:p/>
        </draw:polyline>
        <draw:polyline draw:style-name="gr2" draw:text-style-name="P2" draw:layer="layout" svg:width="0.248cm" svg:height="0.539cm" svg:x="20.414cm" svg:y="8.686cm" svg:viewBox="0 0 249 540" draw:points="8,0 0,25 73,51 47,131 87,173 144,158 249,273 148,468 26,466 25,540">
          <text:p/>
        </draw:polyline>
        <draw:polyline draw:style-name="gr2" draw:text-style-name="P2" draw:layer="layout" svg:width="0.307cm" svg:height="0.247cm" svg:x="20.131cm" svg:y="9.058cm" svg:viewBox="0 0 308 248" draw:points="308,168 225,248 177,158 96,123 0,0">
          <text:p/>
        </draw:polyline>
        <draw:polyline draw:style-name="gr2" draw:text-style-name="P2" draw:layer="layout" svg:width="0.212cm" svg:height="0.132cm" svg:x="19.965cm" svg:y="8.526cm" svg:viewBox="0 0 213 133" draw:points="213,133 205,84 189,67 140,58 133,9 108,0 91,33 0,72">
          <text:p/>
        </draw:polyline>
        <draw:polyline draw:style-name="gr2" draw:text-style-name="P2" draw:layer="layout" svg:width="0.089cm" svg:height="0.04cm" svg:x="19.875cm" svg:y="8.557cm" svg:viewBox="0 0 90 41" draw:points="90,41 66,0 33,0 0,16">
          <text:p/>
        </draw:polyline>
        <draw:polyline draw:style-name="gr2" draw:text-style-name="P2" draw:layer="layout" svg:width="0.337cm" svg:height="0.33cm" svg:x="19.627cm" svg:y="8.598cm" svg:viewBox="0 0 338 331" draw:points="338,0 328,90 238,121 214,97 181,129 139,202 89,250 65,217 0,232 14,331">
          <text:p/>
        </draw:polyline>
        <draw:polyline draw:style-name="gr2" draw:text-style-name="P2" draw:layer="layout" svg:width="0.101cm" svg:height="0.275cm" svg:x="20.076cm" svg:y="8.659cm" svg:viewBox="0 0 102 276" draw:points="0,276 57,244 59,162 91,155 92,114 43,97 19,56 20,23 60,31 102,0">
          <text:p/>
        </draw:polyline>
        <draw:polyline draw:style-name="gr2" draw:text-style-name="P2" draw:layer="layout" svg:width="0.254cm" svg:height="0.143cm" svg:x="19.628cm" svg:y="8.573cm" svg:viewBox="0 0 255 144" draw:points="0,143 81,144 180,113 255,40 247,0">
          <text:p/>
        </draw:polyline>
        <draw:polyline draw:style-name="gr2" draw:text-style-name="P2" draw:layer="layout" svg:width="0.148cm" svg:height="0.374cm" svg:x="19.588cm" svg:y="8.341cm" svg:viewBox="0 0 149 375" draw:points="94,0 143,42 149,189 115,254 0,293 8,350 40,375">
          <text:p/>
        </draw:polyline>
        <draw:polyline draw:style-name="gr2" draw:text-style-name="P2" draw:layer="layout" svg:width="0.231cm" svg:height="0.225cm" svg:x="19.45cm" svg:y="8.341cm" svg:viewBox="0 0 232 226" draw:points="0,226 17,226 232,0">
          <text:p/>
        </draw:polyline>
        <draw:polyline draw:style-name="gr2" draw:text-style-name="P2" draw:layer="layout" svg:width="0.188cm" svg:height="0.348cm" svg:x="19.439cm" svg:y="8.716cm" svg:viewBox="0 0 189 349" draw:points="189,0 74,72 0,103 21,349">
          <text:p/>
        </draw:polyline>
        <draw:polyline draw:style-name="gr2" draw:text-style-name="P2" draw:layer="layout" svg:width="0.246cm" svg:height="0.908cm" svg:x="19.211cm" svg:y="8.567cm" svg:viewBox="0 0 247 909" draw:points="24,909 48,887 0,780 18,707 74,724 75,683 116,675 140,700 190,652 190,595 200,538 146,284 172,162 132,129 132,96 173,97 173,64 247,24 239,0">
          <text:p/>
        </draw:polyline>
        <draw:polyline draw:style-name="gr2" draw:text-style-name="P2" draw:layer="layout" svg:width="0.18cm" svg:height="0.135cm" svg:x="19.46cm" svg:y="8.929cm" svg:viewBox="0 0 181 136" draw:points="181,0 141,7 139,64 90,112 50,87 0,136">
          <text:p/>
        </draw:polyline>
        <draw:polyline draw:style-name="gr2" draw:text-style-name="P2" draw:layer="layout" svg:width="0.316cm" svg:height="0.172cm" svg:x="19.641cm" svg:y="8.85cm" svg:viewBox="0 0 317 173" draw:points="0,79 41,87 65,120 98,113 165,16 189,0 229,49 262,41 311,83 310,115 317,173">
          <text:p/>
        </draw:polyline>
        <draw:polyline draw:style-name="gr2" draw:text-style-name="P2" draw:layer="layout" svg:width="0.353cm" svg:height="0.221cm" svg:x="19.604cm" svg:y="9.014cm" svg:viewBox="0 0 354 222" draw:points="354,9 322,0 272,48 263,73 288,90 279,138 287,171 254,203 230,203 230,178 190,129 173,104 158,96 133,38 109,63 27,94 42,160 1,175 0,222">
          <text:p/>
        </draw:polyline>
        <draw:polyline draw:style-name="gr2" draw:text-style-name="P2" draw:layer="layout" svg:width="0.143cm" svg:height="0.164cm" svg:x="19.46cm" svg:y="9.073cm" svg:viewBox="0 0 144 165" draw:points="144,163 144,165 55,131 32,17 0,0">
          <text:p/>
        </draw:polyline>
        <draw:line draw:style-name="gr2" draw:text-style-name="P2" draw:layer="layout" svg:x1="19.46cm" svg:y1="9.065cm" svg:x2="19.46cm" svg:y2="9.073cm">
          <text:p/>
        </draw:line>
        <draw:polyline draw:style-name="gr2" draw:text-style-name="P2" draw:layer="layout" svg:width="0.08cm" svg:height="0.092cm" svg:x="19.604cm" svg:y="9.236cm" svg:viewBox="0 0 81 93" draw:points="0,0 9,2 81,93">
          <text:p/>
        </draw:polyline>
        <draw:polyline draw:style-name="gr2" draw:text-style-name="P2" draw:layer="layout" svg:width="0.267cm" svg:height="0.124cm" svg:x="19.685cm" svg:y="9.281cm" svg:viewBox="0 0 268 125" draw:points="268,117 243,125 138,91 130,50 58,0 65,41 8,49 0,48">
          <text:p/>
        </draw:polyline>
        <draw:polyline draw:style-name="gr2" draw:text-style-name="P2" draw:layer="layout" svg:width="0.104cm" svg:height="0.122cm" svg:x="20.076cm" svg:y="8.935cm" svg:viewBox="0 0 105 123" draw:points="55,123 105,66 81,17 56,33 0,0">
          <text:p/>
        </draw:polyline>
        <draw:polyline draw:style-name="gr2" draw:text-style-name="P2" draw:layer="layout" svg:width="0.117cm" svg:height="0.103cm" svg:x="19.958cm" svg:y="8.935cm" svg:viewBox="0 0 118 104" draw:points="118,0 74,56 66,97 8,104 9,88 0,88">
          <text:p/>
        </draw:polyline>
        <draw:polyline draw:style-name="gr2" draw:text-style-name="P2" draw:layer="layout" svg:width="0.097cm" svg:height="0.172cm" svg:x="19.953cm" svg:y="9.398cm" svg:viewBox="0 0 98 173" draw:points="71,173 98,116 0,0">
          <text:p/>
        </draw:polyline>
        <draw:polyline draw:style-name="gr2" draw:text-style-name="P2" draw:layer="layout" svg:width="0.499cm" svg:height="0.15cm" svg:x="19.524cm" svg:y="9.552cm" svg:viewBox="0 0 500 151" draw:points="0,151 50,110 42,61 108,38 141,71 156,112 238,113 362,0 443,2 500,19">
          <text:p/>
        </draw:polyline>
        <draw:polyline draw:style-name="gr2" draw:text-style-name="P2" draw:layer="layout" svg:width="0.177cm" svg:height="0.339cm" svg:x="19.953cm" svg:y="9.058cm" svg:viewBox="0 0 178 340" draw:points="0,340 17,332 178,0">
          <text:p/>
        </draw:polyline>
        <draw:polyline draw:style-name="gr2" draw:text-style-name="P2" draw:layer="layout" svg:width="0.809cm" svg:height="0.467cm" svg:x="20.013cm" svg:y="9.571cm" svg:viewBox="0 0 810 468" draw:points="810,174 729,181 678,270 605,261 597,212 581,204 491,235 424,348 407,397 366,413 358,437 292,436 276,460 202,468 57,335 42,261 67,221 0,187 45,49 11,0">
          <text:p/>
        </draw:polyline>
        <draw:polyline draw:style-name="gr2" draw:text-style-name="P2" draw:layer="layout" svg:width="0.248cm" svg:height="0.38cm" svg:x="19.436cm" svg:y="9.329cm" svg:viewBox="0 0 249 381" draw:points="249,0 215,40 198,106 166,105 132,194 99,169 74,202 82,234 49,266 33,250 0,266 7,339 48,357 55,381 88,374">
          <text:p/>
        </draw:polyline>
        <draw:polyline draw:style-name="gr2" draw:text-style-name="P2" draw:layer="layout" svg:width="0.195cm" svg:height="0.124cm" svg:x="19.369cm" svg:y="9.708cm" svg:viewBox="0 0 196 125" draw:points="196,36 153,125 7,50 8,9 0,0">
          <text:p/>
        </draw:polyline>
        <draw:line draw:style-name="gr2" draw:text-style-name="P2" draw:layer="layout" svg:x1="19.524cm" svg:y1="9.703cm" svg:x2="19.565cm" svg:y2="9.744cm">
          <text:p/>
        </draw:line>
        <draw:polyline draw:style-name="gr2" draw:text-style-name="P2" draw:layer="layout" svg:width="0.257cm" svg:height="0.337cm" svg:x="19.565cm" svg:y="9.744cm" svg:viewBox="0 0 258 338" draw:points="240,338 216,248 258,208 203,44 0,0">
          <text:p/>
        </draw:polyline>
        <draw:polyline draw:style-name="gr2" draw:text-style-name="P2" draw:layer="layout" svg:width="0.222cm" svg:height="0.151cm" svg:x="19.582cm" svg:y="10.082cm" svg:viewBox="0 0 223 152" draw:points="223,0 100,6 83,47 66,112 0,152">
          <text:p/>
        </draw:polyline>
        <draw:polyline draw:style-name="gr2" draw:text-style-name="P2" draw:layer="layout" svg:width="0.121cm" svg:height="0.164cm" svg:x="19.795cm" svg:y="10.082cm" svg:viewBox="0 0 122 165" draw:points="122,165 0,90 10,16 10,0">
          <text:p/>
        </draw:polyline>
        <draw:polyline draw:style-name="gr2" draw:text-style-name="P2" draw:layer="layout" svg:width="0.164cm" svg:height="0.154cm" svg:x="19.379cm" svg:y="9.995cm" svg:viewBox="0 0 165 155" draw:points="74,155 165,58 84,0 60,24 0,155">
          <text:p/>
        </draw:polyline>
        <draw:polyline draw:style-name="gr2" draw:text-style-name="P2" draw:layer="layout" svg:width="0.128cm" svg:height="0.106cm" svg:x="19.453cm" svg:y="10.15cm" svg:viewBox="0 0 129 107" draw:points="129,84 80,75 55,107 15,66 0,0">
          <text:p/>
        </draw:polyline>
        <draw:polyline draw:style-name="gr2" draw:text-style-name="P2" draw:layer="layout" svg:width="0.048cm" svg:height="0.048cm" svg:x="19.346cm" svg:y="10.158cm" svg:viewBox="0 0 49 49" draw:points="49,0 40,49 0,40">
          <text:p/>
        </draw:polyline>
        <draw:line draw:style-name="gr2" draw:text-style-name="P2" draw:layer="layout" svg:x1="19.453cm" svg:y1="10.15cm" svg:x2="19.395cm" svg:y2="10.158cm">
          <text:p/>
        </draw:line>
        <draw:polyline draw:style-name="gr2" draw:text-style-name="P2" draw:layer="layout" svg:width="0.238cm" svg:height="0.236cm" svg:x="19.343cm" svg:y="10.198cm" svg:viewBox="0 0 239 237" draw:points="239,36 181,117 164,157 164,173 138,214 114,198 81,237 16,237 0,212 26,106 19,41 2,24 3,0">
          <text:p/>
        </draw:polyline>
        <draw:polyline draw:style-name="gr2" draw:text-style-name="P2" draw:layer="layout" svg:width="0.333cm" svg:height="0.108cm" svg:x="19.917cm" svg:y="10.247cm" svg:viewBox="0 0 334 109" draw:points="0,0 204,109 222,11 334,19">
          <text:p/>
        </draw:polyline>
        <draw:polyline draw:style-name="gr2" draw:text-style-name="P2" draw:layer="layout" svg:width="0.383cm" svg:height="0.518cm" svg:x="20.439cm" svg:y="9.226cm" svg:viewBox="0 0 384 519" draw:points="0,0 30,155 168,214 215,370 344,486 352,486 384,519">
          <text:p/>
        </draw:polyline>
        <draw:polyline draw:style-name="gr2" draw:text-style-name="P2" draw:layer="layout" svg:width="0.588cm" svg:height="0.636cm" svg:x="20.251cm" svg:y="10.266cm" svg:viewBox="0 0 589 637" draw:points="0,0 26,2 66,92 155,86 178,257 331,357 462,359 461,424 589,598 458,596 458,637">
          <text:p/>
        </draw:polyline>
        <draw:polyline draw:style-name="gr2" draw:text-style-name="P2" draw:layer="layout" svg:width="0.571cm" svg:height="0.522cm" svg:x="20.251cm" svg:y="9.745cm" svg:viewBox="0 0 572 523" draw:points="572,0 552,294 372,348 280,445 84,467 34,523 0,521">
          <text:p/>
        </draw:polyline>
        <draw:polyline draw:style-name="gr2" draw:text-style-name="P2" draw:layer="layout" svg:width="0.185cm" svg:height="0.453cm" svg:x="19.274cm" svg:y="9.073cm" svg:viewBox="0 0 186 454" draw:points="186,0 124,317 67,317 0,454">
          <text:p/>
        </draw:polyline>
        <draw:polyline draw:style-name="gr2" draw:text-style-name="P2" draw:layer="layout" svg:width="0.107cm" svg:height="0.406cm" svg:x="20.601cm" svg:y="10.903cm" svg:viewBox="0 0 108 407" draw:points="108,0 107,65 0,161 6,260 70,407">
          <text:p/>
        </draw:polyline>
        <draw:polyline draw:style-name="gr2" draw:text-style-name="P2" draw:layer="layout" svg:width="0.885cm" svg:height="0.445cm" svg:x="19.823cm" svg:y="10.903cm" svg:viewBox="0 0 886 446" draw:points="886,0 573,191 580,249 506,346 302,318 262,252 145,340 177,398 127,446 0,339">
          <text:p/>
        </draw:polyline>
        <draw:line draw:style-name="gr2" draw:text-style-name="P2" draw:layer="layout" svg:x1="20.563cm" svg:y1="11.407cm" svg:x2="20.59cm" svg:y2="11.382cm">
          <text:p/>
        </draw:line>
        <draw:polyline draw:style-name="gr2" draw:text-style-name="P2" draw:layer="layout" svg:width="0.598cm" svg:height="0.349cm" svg:x="20.671cm" svg:y="11.31cm" svg:viewBox="0 0 599 350" draw:points="0,0 80,91 111,214 242,216 525,350 599,344">
          <text:p/>
        </draw:polyline>
        <draw:line draw:style-name="gr2" draw:text-style-name="P2" draw:layer="layout" svg:x1="20.671cm" svg:y1="11.31cm" svg:x2="20.59cm" svg:y2="11.382cm">
          <text:p/>
        </draw:line>
        <draw:polyline draw:style-name="gr2" draw:text-style-name="P2" draw:layer="layout" svg:width="0.435cm" svg:height="0.541cm" svg:x="19.599cm" svg:y="10.247cm" svg:viewBox="0 0 436 542" draw:points="0,542 215,382 436,418 373,155 323,187 291,154 318,0">
          <text:p/>
        </draw:polyline>
        <draw:polyline draw:style-name="gr2" draw:text-style-name="P2" draw:layer="layout" svg:width="0.123cm" svg:height="0.079cm" svg:x="19.475cm" svg:y="10.789cm" svg:viewBox="0 0 124 80" draw:points="0,80 42,15 99,16 124,0">
          <text:p/>
        </draw:polyline>
        <draw:polyline draw:style-name="gr2" draw:text-style-name="P2" draw:layer="layout" svg:width="0.392cm" svg:height="0.502cm" svg:x="19.082cm" svg:y="10.374cm" svg:viewBox="0 0 393 503" draw:points="0,0 30,248 36,367 344,503 393,495">
          <text:p/>
        </draw:polyline>
        <draw:polyline draw:style-name="gr2" draw:text-style-name="P2" draw:layer="layout" svg:width="0.38cm" svg:height="0.749cm" svg:x="19.11cm" svg:y="10.869cm" svg:viewBox="0 0 381 750" draw:points="365,0 381,49 282,121 200,120 166,242 198,292 164,373 26,314 49,412 0,436 31,550 186,577 265,750">
          <text:p/>
        </draw:polyline>
        <draw:polyline draw:style-name="gr2" draw:text-style-name="P2" draw:layer="layout" svg:width="0.394cm" svg:height="0.452cm" svg:x="19.599cm" svg:y="10.789cm" svg:viewBox="0 0 395 453" draw:points="224,453 222,452 395,308 389,218 331,241 290,200 152,206 0,0">
          <text:p/>
        </draw:polyline>
        <draw:polyline draw:style-name="gr2" draw:text-style-name="P2" draw:layer="layout" svg:width="0.447cm" svg:height="0.379cm" svg:x="19.375cm" svg:y="11.242cm" svg:viewBox="0 0 448 380" draw:points="0,377 228,380 231,184 448,0">
          <text:p/>
        </draw:polyline>
        <draw:polyline draw:style-name="gr2" draw:text-style-name="P2" draw:layer="layout" svg:width="1.017cm" svg:height="0.9cm" svg:x="19.471cm" svg:y="11.419cm" svg:viewBox="0 0 1018 901" draw:points="1018,52 782,0 517,151 411,150 156,260 139,317 211,400 145,440 95,545 125,725 0,901">
          <text:p/>
        </draw:polyline>
        <draw:polyline draw:style-name="gr2" draw:text-style-name="P2" draw:layer="layout" svg:width="0.148cm" svg:height="0.276cm" svg:x="19.386cm" svg:y="12.32cm" svg:viewBox="0 0 149 277" draw:points="24,277 0,244 17,171 149,75 85,0">
          <text:p/>
        </draw:polyline>
        <draw:polyline draw:style-name="gr2" draw:text-style-name="P2" draw:layer="layout" svg:width="0.302cm" svg:height="0.095cm" svg:x="19.168cm" svg:y="12.32cm" svg:viewBox="0 0 303 96" draw:points="303,0 253,49 122,96 0,88">
          <text:p/>
        </draw:polyline>
        <draw:polyline draw:style-name="gr2" draw:text-style-name="P2" draw:layer="layout" svg:width="0.917cm" svg:height="0.202cm" svg:x="19.471cm" svg:y="12.187cm" svg:viewBox="0 0 918 203" draw:points="0,133 172,95 301,203 359,147 368,73 534,10 672,77 730,5 918,0">
          <text:p/>
        </draw:polyline>
        <draw:polyline draw:style-name="gr2" draw:text-style-name="P2" draw:layer="layout" svg:width="0.507cm" svg:height="0.869cm" svg:x="20.562cm" svg:y="11.407cm" svg:viewBox="0 0 508 870" draw:points="462,870 463,821 496,774 440,708 473,684 473,659 442,594 475,545 508,513 484,447 443,463 419,495 394,487 387,438 329,469 305,429 298,372 265,355 266,297 218,231 194,223 186,198 186,174 96,189 32,147 0,57 1,0">
          <text:p/>
        </draw:polyline>
        <draw:line draw:style-name="gr2" draw:text-style-name="P2" draw:layer="layout" svg:x1="20.489cm" svg:y1="11.471cm" svg:x2="20.535cm" svg:y2="11.431cm">
          <text:p/>
        </draw:line>
        <draw:polyline draw:style-name="gr2" draw:text-style-name="P2" draw:layer="layout" svg:width="0.319cm" svg:height="0.715cm" svg:x="20.389cm" svg:y="11.471cm" svg:viewBox="0 0 320 716" draw:points="0,716 67,587 132,597 166,523 320,534 192,442 57,163 100,0">
          <text:p/>
        </draw:polyline>
        <draw:polyline draw:style-name="gr2" draw:text-style-name="P2" draw:layer="layout" svg:width="0.305cm" svg:height="0.28cm" svg:x="20.389cm" svg:y="12.187cm" svg:viewBox="0 0 306 281" draw:points="306,281 168,222 145,99 32,57 0,0">
          <text:p/>
        </draw:polyline>
        <draw:polyline draw:style-name="gr2" draw:text-style-name="P2" draw:layer="layout" svg:width="0.243cm" svg:height="0.162cm" svg:x="20.674cm" svg:y="12.209cm" svg:viewBox="0 0 244 163" draw:points="244,99 236,59 212,33 164,0 139,16 130,48 0,22 15,79 48,96 55,113 120,130 112,146 112,163">
          <text:p/>
        </draw:polyline>
        <draw:polyline draw:style-name="gr2" draw:text-style-name="P2" draw:layer="layout" svg:width="0.09cm" svg:height="0.095cm" svg:x="20.695cm" svg:y="12.372cm" svg:viewBox="0 0 91 96" draw:points="91,0 58,16 58,32 26,31 33,56 0,96">
          <text:p/>
        </draw:polyline>
        <draw:polyline draw:style-name="gr2" draw:text-style-name="P2" draw:layer="layout" svg:width="0.104cm" svg:height="0.139cm" svg:x="20.786cm" svg:y="12.372cm" svg:viewBox="0 0 105 140" draw:points="96,140 88,115 105,83 89,74 48,65 32,33 0,0">
          <text:p/>
        </draw:polyline>
        <draw:polyline draw:style-name="gr2" draw:text-style-name="P2" draw:layer="layout" svg:width="0.105cm" svg:height="0.039cm" svg:x="20.918cm" svg:y="12.277cm" svg:viewBox="0 0 106 40" draw:points="106,0 82,0 81,40 65,40 32,15 0,31">
          <text:p/>
        </draw:polyline>
        <draw:polyline draw:style-name="gr2" draw:text-style-name="P2" draw:layer="layout" svg:width="0.03cm" svg:height="0.097cm" svg:x="21.024cm" svg:y="12.277cm" svg:viewBox="0 0 31 98" draw:points="31,98 8,49 0,0">
          <text:p/>
        </draw:polyline>
        <draw:polyline draw:style-name="gr2" draw:text-style-name="P2" draw:layer="layout" svg:width="0.096cm" svg:height="0.13cm" svg:x="20.884cm" svg:y="12.308cm" svg:viewBox="0 0 97 131" draw:points="97,131 73,115 57,82 8,98 0,81 24,73 50,33 25,33 34,0">
          <text:p/>
        </draw:polyline>
        <draw:polyline draw:style-name="gr2" draw:text-style-name="P2" draw:layer="layout" svg:width="0.08cm" svg:height="0.063cm" svg:x="20.974cm" svg:y="12.375cm" svg:viewBox="0 0 81 64" draw:points="81,0 0,40 7,64">
          <text:p/>
        </draw:polyline>
        <draw:line draw:style-name="gr2" draw:text-style-name="P2" draw:layer="layout" svg:x1="20.535cm" svg:y1="11.431cm" svg:x2="20.563cm" svg:y2="11.407cm">
          <text:p/>
        </draw:line>
        <draw:line draw:style-name="gr2" draw:text-style-name="P2" draw:layer="layout" svg:x1="20.59cm" svg:y1="11.382cm" svg:x2="20.535cm" svg:y2="11.431cm">
          <text:p/>
        </draw:line>
        <draw:polyline draw:style-name="gr2" draw:text-style-name="P2" draw:layer="layout" svg:width="0.399cm" svg:height="0.768cm" svg:x="21.17cm" svg:y="11.559cm" svg:viewBox="0 0 400 769" draw:points="100,95 247,97 313,0 394,66 400,238 192,529 232,595 83,721 42,704 0,769">
          <text:p/>
        </draw:polyline>
        <draw:polyline draw:style-name="gr2" draw:text-style-name="P2" draw:layer="layout" svg:width="0.165cm" svg:height="0.556cm" svg:x="21.109cm" svg:y="11.654cm" svg:viewBox="0 0 166 557" draw:points="39,557 39,528 7,463 0,406 17,373 42,349 18,283 51,276 99,285 108,244 141,203 166,187 150,147 159,114 152,48 161,0">
          <text:p/>
        </draw:polyline>
        <draw:polyline draw:style-name="gr2" draw:text-style-name="P2" draw:layer="layout" svg:width="0.097cm" svg:height="0.063cm" svg:x="21.148cm" svg:y="12.207cm" svg:viewBox="0 0 98 64" draw:points="23,64 81,32 98,0 73,0 32,23 16,7 0,4">
          <text:p/>
        </draw:polyline>
        <draw:polyline draw:style-name="gr2" draw:text-style-name="P2" draw:layer="layout" svg:width="0.048cm" svg:height="0.031cm" svg:x="21.122cm" svg:y="12.254cm" svg:viewBox="0 0 49 32" draw:points="0,32 33,0 49,17">
          <text:p/>
        </draw:polyline>
        <draw:polyline draw:style-name="gr2" draw:text-style-name="P2" draw:layer="layout" svg:width="0.057cm" svg:height="0.081cm" svg:x="21.09cm" svg:y="12.204cm" svg:viewBox="0 0 58 82" draw:points="58,7 17,0 0,25 8,58 32,75 32,82">
          <text:p/>
        </draw:polyline>
        <draw:polyline draw:style-name="gr2" draw:text-style-name="P2" draw:layer="layout" svg:width="0.007cm" svg:height="0.04cm" svg:x="21.122cm" svg:y="12.286cm" svg:viewBox="0 0 8 41" draw:points="0,0 8,33 8,41">
          <text:p/>
        </draw:polyline>
        <draw:polyline draw:style-name="gr2" draw:text-style-name="P2" draw:layer="layout" svg:width="0.039cm" svg:height="0.016cm" svg:x="21.13cm" svg:y="12.319cm" svg:viewBox="0 0 40 17" draw:points="40,9 32,17 8,0 0,8">
          <text:p/>
        </draw:polyline>
        <draw:polyline draw:style-name="gr2" draw:text-style-name="P2" draw:layer="layout" svg:width="0.016cm" svg:height="0.056cm" svg:x="21.154cm" svg:y="12.271cm" svg:viewBox="0 0 17 57" draw:points="16,57 0,24 17,0">
          <text:p/>
        </draw:polyline>
        <draw:polyline draw:style-name="gr2" draw:text-style-name="P2" draw:layer="layout" svg:width="0.535cm" svg:height="0.709cm" svg:x="21.912cm" svg:y="11.971cm" svg:viewBox="0 0 536 710" draw:points="0,474 82,393 197,395 261,437 312,323 281,218 307,71 300,14 439,0 493,237 439,529 536,644 535,710">
          <text:p/>
        </draw:polyline>
        <draw:polyline draw:style-name="gr2" draw:text-style-name="P2" draw:layer="layout" svg:width="0.534cm" svg:height="0.235cm" svg:x="21.912cm" svg:y="12.445cm" svg:viewBox="0 0 535 236" draw:points="0,0 81,9 144,165 364,184 445,226 535,236">
          <text:p/>
        </draw:polyline>
        <draw:line draw:style-name="gr2" draw:text-style-name="P2" draw:layer="layout" svg:x1="21.13cm" svg:y1="12.327cm" svg:x2="21.055cm" svg:y2="12.375cm">
          <text:p/>
        </draw:line>
        <draw:polyline draw:style-name="gr2" draw:text-style-name="P2" draw:layer="layout" svg:width="0.281cm" svg:height="0.328cm" svg:x="22.02cm" svg:y="13.401cm" svg:viewBox="0 0 282 329" draw:points="282,314 151,329 120,222 63,181 113,116 90,26 0,0">
          <text:p/>
        </draw:polyline>
        <draw:polyline draw:style-name="gr2" draw:text-style-name="P2" draw:layer="layout" svg:width="0.612cm" svg:height="0.497cm" svg:x="21.407cm" svg:y="12.903cm" svg:viewBox="0 0 613 498" draw:points="613,498 606,433 510,284 470,284 373,185 332,184 317,102 235,93 122,34 0,0">
          <text:p/>
        </draw:polyline>
        <draw:polyline draw:style-name="gr2" draw:text-style-name="P2" draw:layer="layout" svg:width="0.176cm" svg:height="1.033cm" svg:x="22.302cm" svg:y="12.681cm" svg:viewBox="0 0 177 1034" draw:points="145,0 177,604 36,790 0,1034">
          <text:p/>
        </draw:polyline>
        <draw:polyline draw:style-name="gr2" draw:text-style-name="P2" draw:layer="layout" svg:width="0.504cm" svg:height="0.457cm" svg:x="21.407cm" svg:y="12.445cm" svg:viewBox="0 0 505 458" draw:points="0,458 117,280 135,174 209,167 258,102 389,63 505,0">
          <text:p/>
        </draw:polyline>
        <draw:polyline draw:style-name="gr2" draw:text-style-name="P2" draw:layer="layout" svg:width="0.288cm" svg:height="0.783cm" svg:x="21.341cm" svg:y="12.903cm" svg:viewBox="0 0 289 784" draw:points="289,784 227,712 121,751 41,644 41,636 57,628 214,500 134,409 45,359 6,220 113,164 0,32 66,0">
          <text:p/>
        </draw:polyline>
        <draw:polyline draw:style-name="gr2" draw:text-style-name="P2" draw:layer="layout" svg:width="0.809cm" svg:height="0.792cm" svg:x="21.492cm" svg:y="13.687cm" svg:viewBox="0 0 810 793" draw:points="810,28 756,338 780,395 772,403 681,508 595,793 134,476 153,346 217,338 284,266 72,247 0,164 75,67 138,0">
          <text:p/>
        </draw:polyline>
        <draw:polyline draw:style-name="gr2" draw:text-style-name="P2" draw:layer="layout" svg:width="0.389cm" svg:height="0.285cm" svg:x="21.63cm" svg:y="13.401cm" svg:viewBox="0 0 390 286" draw:points="390,0 276,31 136,143 0,286">
          <text:p/>
        </draw:polyline>
        <draw:polyline draw:style-name="gr2" draw:text-style-name="P2" draw:layer="layout" svg:width="0.089cm" svg:height="0.113cm" svg:x="20.898cm" svg:y="12.439cm" svg:viewBox="0 0 90 114" draw:points="83,0 90,99 33,98 0,114">
          <text:p/>
        </draw:polyline>
        <draw:line draw:style-name="gr2" draw:text-style-name="P2" draw:layer="layout" svg:x1="20.898cm" svg:y1="12.553cm" svg:x2="20.882cm" svg:y2="12.512cm">
          <text:p/>
        </draw:line>
        <draw:polyline draw:style-name="gr2" draw:text-style-name="P2" draw:layer="layout" svg:width="0.163cm" svg:height="0.04cm" svg:x="20.718cm" svg:y="12.51cm" svg:viewBox="0 0 164 41" draw:points="5,41 0,32 82,0 91,9 164,2">
          <text:p/>
        </draw:polyline>
        <draw:polyline draw:style-name="gr2" draw:text-style-name="P2" draw:layer="layout" svg:width="0.01cm" svg:height="0.023cm" svg:x="20.723cm" svg:y="12.551cm" svg:viewBox="0 0 11 24" draw:points="11,24 3,8 0,0">
          <text:p/>
        </draw:polyline>
        <draw:polyline draw:style-name="gr2" draw:text-style-name="P2" draw:layer="layout" svg:width="0.027cm" svg:height="0.082cm" svg:x="20.695cm" svg:y="12.468cm" svg:viewBox="0 0 28 83" draw:points="0,0 23,74 28,83">
          <text:p/>
        </draw:polyline>
        <draw:polyline draw:style-name="gr2" draw:text-style-name="P2" draw:layer="layout" svg:width="0.239cm" svg:height="0.281cm" svg:x="20.502cm" svg:y="12.575cm" svg:viewBox="0 0 240 282" draw:points="232,0 240,41 231,122 132,186 91,169 34,193 25,266 0,282">
          <text:p/>
        </draw:polyline>
        <draw:polyline draw:style-name="gr2" draw:text-style-name="P2" draw:layer="layout" svg:width="0.163cm" svg:height="0.062cm" svg:x="20.734cm" svg:y="12.553cm" svg:viewBox="0 0 164 63" draw:points="164,0 16,63 0,22">
          <text:p/>
        </draw:polyline>
        <draw:polyline draw:style-name="gr2" draw:text-style-name="P2" draw:layer="layout" svg:width="0.392cm" svg:height="0.151cm" svg:x="20.341cm" svg:y="12.524cm" svg:viewBox="0 0 393 152" draw:points="0,152 74,120 66,71 100,39 247,8 271,25 296,0 393,51">
          <text:p/>
        </draw:polyline>
        <draw:polyline draw:style-name="gr2" draw:text-style-name="P2" draw:layer="layout" svg:width="0.16cm" svg:height="0.18cm" svg:x="20.341cm" svg:y="12.676cm" svg:viewBox="0 0 161 181" draw:points="161,181 145,132 81,83 64,98 55,114 23,114 23,65 0,0">
          <text:p/>
        </draw:polyline>
        <draw:polyline draw:style-name="gr2" draw:text-style-name="P2" draw:layer="layout" svg:width="0.421cm" svg:height="0.419cm" svg:x="20.08cm" svg:y="12.857cm" svg:viewBox="0 0 422 420" draw:points="422,0 289,145 379,146 402,220 336,293 90,338 98,404 57,420 25,387 0,378">
          <text:p/>
        </draw:polyline>
        <draw:polyline draw:style-name="gr2" draw:text-style-name="P2" draw:layer="layout" svg:width="0.089cm" svg:height="0.088cm" svg:x="20.274cm" svg:y="13.296cm" svg:viewBox="0 0 90 89" draw:points="1,50 1,48 42,7 75,0 90,33 41,73 0,89 0,62">
          <text:p/>
        </draw:polyline>
        <draw:polyline draw:style-name="gr2" draw:text-style-name="P2" draw:layer="layout" svg:width="0.073cm" svg:height="0.033cm" svg:x="20.18cm" svg:y="13.343cm" svg:viewBox="0 0 74 34" draw:points="0,34 13,16 70,0 74,13">
          <text:p/>
        </draw:polyline>
        <draw:polyline draw:style-name="gr2" draw:text-style-name="P2" draw:layer="layout" svg:width="0.075cm" svg:height="0.04cm" svg:x="20.182cm" svg:y="13.367cm" svg:viewBox="0 0 76 41" draw:points="75,0 76,1 51,41 18,33 0,20">
          <text:p/>
        </draw:polyline>
        <draw:polyline draw:style-name="gr2" draw:text-style-name="P2" draw:layer="layout" svg:width="0.368cm" svg:height="0.111cm" svg:x="19.972cm" svg:y="12.607cm" svg:viewBox="0 0 369 112" draw:points="369,69 142,0 83,64 43,56 35,56 26,104 0,112">
          <text:p/>
        </draw:polyline>
        <draw:polyline draw:style-name="gr2" draw:text-style-name="P2" draw:layer="layout" svg:width="0.128cm" svg:height="0.368cm" svg:x="19.921cm" svg:y="12.719cm" svg:viewBox="0 0 129 369" draw:points="51,0 25,98 40,131 0,154 7,212 90,197 129,312 121,336 120,369">
          <text:p/>
        </draw:polyline>
        <draw:polyline draw:style-name="gr2" draw:text-style-name="P2" draw:layer="layout" svg:width="0.561cm" svg:height="0.173cm" svg:x="19.41cm" svg:y="12.583cm" svg:viewBox="0 0 562 174" draw:points="562,136 488,151 431,118 342,117 324,174 251,148 260,91 187,90 178,82 187,49 147,0 114,16 0,14">
          <text:p/>
        </draw:polyline>
        <draw:polyline draw:style-name="gr2" draw:text-style-name="P2" draw:layer="layout" svg:width="0.075cm" svg:height="0.251cm" svg:x="19.426cm" svg:y="12.941cm" svg:viewBox="0 0 76 252" draw:points="20,0 44,8 76,66 10,130 0,252">
          <text:p/>
        </draw:polyline>
        <draw:polyline draw:style-name="gr2" draw:text-style-name="P2" draw:layer="layout" svg:width="0.111cm" svg:height="0.236cm" svg:x="19.41cm" svg:y="12.597cm" svg:viewBox="0 0 112 237" draw:points="0,0 112,181 21,237">
          <text:p/>
        </draw:polyline>
        <draw:polyline draw:style-name="gr2" draw:text-style-name="P2" draw:layer="layout" svg:width="0.015cm" svg:height="0.106cm" svg:x="19.43cm" svg:y="12.834cm" svg:viewBox="0 0 16 107" draw:points="1,0 0,106 16,107">
          <text:p/>
        </draw:polyline>
        <draw:polyline draw:style-name="gr2" draw:text-style-name="P2" draw:layer="layout" svg:width="0.195cm" svg:height="0.025cm" svg:x="19.25cm" svg:y="12.938cm" svg:viewBox="0 0 196 26" draw:points="196,3 196,10 155,26 73,17 33,0 0,24">
          <text:p/>
        </draw:polyline>
        <draw:polyline draw:style-name="gr2" draw:text-style-name="P2" draw:layer="layout" svg:width="0.293cm" svg:height="0.143cm" svg:x="19.582cm" svg:y="13.027cm" svg:viewBox="0 0 294 144" draw:points="294,91 270,90 205,49 205,16 173,0 148,32 115,47 107,72 25,71 0,144">
          <text:p/>
        </draw:polyline>
        <draw:polyline draw:style-name="gr2" draw:text-style-name="P2" draw:layer="layout" svg:width="0.017cm" svg:height="0.097cm" svg:x="19.775cm" svg:y="13.206cm" svg:viewBox="0 0 18 98" draw:points="0,98 1,25 18,0">
          <text:p/>
        </draw:polyline>
        <draw:polyline draw:style-name="gr2" draw:text-style-name="P2" draw:layer="layout" svg:width="0.097cm" svg:height="0.153cm" svg:x="19.695cm" svg:y="13.149cm" svg:viewBox="0 0 98 154" draw:points="40,154 0,64 33,65 41,49 17,32 67,0 98,57">
          <text:p/>
        </draw:polyline>
        <draw:polyline draw:style-name="gr2" draw:text-style-name="P2" draw:layer="layout" svg:width="0.131cm" svg:height="0.038cm" svg:x="19.45cm" svg:y="13.171cm" svg:viewBox="0 0 132 39" draw:points="132,0 41,7 0,31 0,39">
          <text:p/>
        </draw:polyline>
        <draw:polyline draw:style-name="gr2" draw:text-style-name="P2" draw:layer="layout" svg:width="0.143cm" svg:height="0.139cm" svg:x="19.582cm" svg:y="13.171cm" svg:viewBox="0 0 144 140" draw:points="0,0 15,65 112,99 144,132 144,140">
          <text:p/>
        </draw:polyline>
        <draw:polyline draw:style-name="gr2" draw:text-style-name="P2" draw:layer="layout" svg:width="0.275cm" svg:height="0.148cm" svg:x="19.45cm" svg:y="13.21cm" svg:viewBox="0 0 276 149" draw:points="276,101 252,109 187,109 169,149 105,124 81,58 33,16 0,0">
          <text:p/>
        </draw:polyline>
        <draw:line draw:style-name="gr2" draw:text-style-name="P2" draw:layer="layout" svg:x1="19.45cm" svg:y1="13.21cm" svg:x2="19.426cm" svg:y2="13.193cm">
          <text:p/>
        </draw:line>
        <draw:line draw:style-name="gr2" draw:text-style-name="P2" draw:layer="layout" svg:x1="19.735cm" svg:y1="13.303cm" svg:x2="19.726cm" svg:y2="13.311cm">
          <text:p/>
        </draw:line>
        <draw:line draw:style-name="gr2" draw:text-style-name="P2" draw:layer="layout" svg:x1="19.775cm" svg:y1="13.304cm" svg:x2="19.735cm" svg:y2="13.303cm">
          <text:p/>
        </draw:line>
        <draw:polyline draw:style-name="gr2" draw:text-style-name="P2" draw:layer="layout" svg:width="0.097cm" svg:height="0.146cm" svg:x="20.041cm" svg:y="13.088cm" svg:viewBox="0 0 98 147" draw:points="0,0 58,17 90,9 98,50 65,58 56,98 39,147">
          <text:p/>
        </draw:polyline>
        <draw:polyline draw:style-name="gr2" draw:text-style-name="P2" draw:layer="layout" svg:width="0.164cm" svg:height="0.04cm" svg:x="19.876cm" svg:y="13.077cm" svg:viewBox="0 0 165 41" draw:points="165,11 116,35 49,33 34,0 17,0 0,41">
          <text:p/>
        </draw:polyline>
        <draw:polyline draw:style-name="gr2" draw:text-style-name="P2" draw:layer="layout" svg:width="0.082cm" svg:height="0.087cm" svg:x="19.793cm" svg:y="13.118cm" svg:viewBox="0 0 83 88" draw:points="0,88 17,64 41,73 74,57 83,0">
          <text:p/>
        </draw:polyline>
        <draw:polyline draw:style-name="gr2" draw:text-style-name="P2" draw:layer="layout" svg:width="0.103cm" svg:height="0.045cm" svg:x="19.976cm" svg:y="13.341cm" svg:viewBox="0 0 104 46" draw:points="0,35 3,31 29,32 78,0 104,46">
          <text:p/>
        </draw:polyline>
        <draw:polyline draw:style-name="gr2" draw:text-style-name="P2" draw:layer="layout" svg:width="0.124cm" svg:height="0.128cm" svg:x="19.955cm" svg:y="13.235cm" svg:viewBox="0 0 125 129" draw:points="125,0 25,31 0,72 8,129 6,129">
          <text:p/>
        </draw:polyline>
        <draw:polyline draw:style-name="gr2" draw:text-style-name="P2" draw:layer="layout" svg:width="0.171cm" svg:height="0.066cm" svg:x="19.775cm" svg:y="13.304cm" svg:viewBox="0 0 172 67" draw:points="172,62 122,67 114,2 0,0">
          <text:p/>
        </draw:polyline>
        <draw:polyline draw:style-name="gr2" draw:text-style-name="P2" draw:layer="layout" svg:width="0.123cm" svg:height="0.052cm" svg:x="19.962cm" svg:y="13.385cm" svg:viewBox="0 0 124 53" draw:points="123,12 124,14 50,53 0,11 8,0">
          <text:p/>
        </draw:polyline>
        <draw:polyline draw:style-name="gr2" draw:text-style-name="P2" draw:layer="layout" svg:width="0.263cm" svg:height="0.191cm" svg:x="15.847cm" svg:y="1.61cm" svg:viewBox="0 0 264 192" draw:points="264,0 198,80 165,96 100,55 34,102 8,184 0,192">
          <text:p/>
        </draw:polyline>
        <draw:polyline draw:style-name="gr2" draw:text-style-name="P2" draw:layer="layout" svg:width="0.224cm" svg:height="0.238cm" svg:x="16.111cm" svg:y="1.61cm" svg:viewBox="0 0 225 239" draw:points="0,0 7,73 121,108 184,239 225,239">
          <text:p/>
        </draw:polyline>
        <draw:polyline draw:style-name="gr2" draw:text-style-name="P2" draw:layer="layout" svg:width="0.284cm" svg:height="0.068cm" svg:x="16.008cm" svg:y="1.941cm" svg:viewBox="0 0 285 69" draw:points="285,29 261,20 228,69 70,17 0,0">
          <text:p/>
        </draw:polyline>
        <draw:polyline draw:style-name="gr2" draw:text-style-name="P2" draw:layer="layout" svg:width="0.153cm" svg:height="0.146cm" svg:x="16.409cm" svg:y="1.85cm" svg:viewBox="0 0 154 147" draw:points="154,115 112,147 96,147 81,131 64,138 32,105 32,66 0,9 0,0">
          <text:p/>
        </draw:polyline>
        <draw:polyline draw:style-name="gr2" draw:text-style-name="P2" draw:layer="layout" svg:width="0.042cm" svg:height="0.12cm" svg:x="16.293cm" svg:y="1.849cm" svg:viewBox="0 0 43 121" draw:points="43,0 42,82 26,90 0,121">
          <text:p/>
        </draw:polyline>
        <draw:line draw:style-name="gr2" draw:text-style-name="P2" draw:layer="layout" svg:x1="16.336cm" svg:y1="1.849cm" svg:x2="16.409cm" svg:y2="1.85cm">
          <text:p/>
        </draw:line>
        <draw:polyline draw:style-name="gr2" draw:text-style-name="P2" draw:layer="layout" svg:width="0.114cm" svg:height="0.098cm" svg:x="16.201cm" svg:y="2.026cm" svg:viewBox="0 0 115 99" draw:points="115,99 90,99 35,0 26,33 17,98 0,98">
          <text:p/>
        </draw:polyline>
        <draw:polyline draw:style-name="gr2" draw:text-style-name="P2" draw:layer="layout" svg:width="0.227cm" svg:height="0.049cm" svg:x="16.309cm" svg:y="2.028cm" svg:viewBox="0 0 228 50" draw:points="0,15 49,0 98,25 113,50 155,34 163,17 204,2 228,35">
          <text:p/>
        </draw:polyline>
        <draw:polyline draw:style-name="gr2" draw:text-style-name="P2" draw:layer="layout" svg:width="0.016cm" svg:height="0.072cm" svg:x="16.293cm" svg:y="1.97cm" svg:viewBox="0 0 17 73" draw:points="0,0 17,8 16,73">
          <text:p/>
        </draw:polyline>
        <draw:polyline draw:style-name="gr2" draw:text-style-name="P2" draw:layer="layout" svg:width="0.074cm" svg:height="0.088cm" svg:x="16.499cm" svg:y="1.763cm" svg:viewBox="0 0 75 89" draw:points="0,89 8,89 9,16 75,0">
          <text:p/>
        </draw:polyline>
        <draw:polyline draw:style-name="gr2" draw:text-style-name="P2" draw:layer="layout" svg:width="0.063cm" svg:height="0.112cm" svg:x="16.499cm" svg:y="1.852cm" svg:viewBox="0 0 64 113" draw:points="64,113 56,97 57,41 0,0">
          <text:p/>
        </draw:polyline>
        <draw:polyline draw:style-name="gr2" draw:text-style-name="P2" draw:layer="layout" svg:width="0.039cm" svg:height="0.049cm" svg:x="16.537cm" svg:y="2.063cm" svg:viewBox="0 0 40 50" draw:points="0,0 17,0 40,50">
          <text:p/>
        </draw:polyline>
        <draw:polyline draw:style-name="gr2" draw:text-style-name="P2" draw:layer="layout" svg:width="0.049cm" svg:height="0.072cm" svg:x="16.537cm" svg:y="1.99cm" svg:viewBox="0 0 50 73" draw:points="0,73 25,41 33,41 50,0">
          <text:p/>
        </draw:polyline>
        <draw:line draw:style-name="gr2" draw:text-style-name="P2" draw:layer="layout" svg:x1="16.614cm" svg:y1="2.082cm" svg:x2="16.587cm" svg:y2="1.99cm">
          <text:p/>
        </draw:line>
        <draw:line draw:style-name="gr2" draw:text-style-name="P2" draw:layer="layout" svg:x1="16.587cm" svg:y1="1.99cm" svg:x2="16.563cm" svg:y2="1.965cm">
          <text:p/>
        </draw:line>
        <draw:line draw:style-name="gr2" draw:text-style-name="P2" draw:layer="layout" svg:x1="16.587cm" svg:y1="1.99cm" svg:x2="16.613cm" svg:y2="1.848cm">
          <text:p/>
        </draw:line>
        <draw:line draw:style-name="gr2" draw:text-style-name="P2" draw:layer="layout" svg:x1="16.711cm" svg:y1="1.85cm" svg:x2="16.668cm" svg:y2="1.937cm">
          <text:p/>
        </draw:line>
        <draw:polyline draw:style-name="gr2" draw:text-style-name="P2" draw:layer="layout" svg:width="0.11cm" svg:height="0.033cm" svg:x="16.614cm" svg:y="2.056cm" svg:viewBox="0 0 111 34" draw:points="111,2 102,34 38,0 21,8 0,26">
          <text:p/>
        </draw:polyline>
        <draw:line draw:style-name="gr2" draw:text-style-name="P2" draw:layer="layout" svg:x1="16.65cm" svg:y1="1.99cm" svg:x2="16.725cm" svg:y2="2.058cm">
          <text:p/>
        </draw:line>
        <draw:line draw:style-name="gr2" draw:text-style-name="P2" draw:layer="layout" svg:x1="16.783cm" svg:y1="2.001cm" svg:x2="16.782cm" svg:y2="2.05cm">
          <text:p/>
        </draw:line>
        <draw:polyline draw:style-name="gr2" draw:text-style-name="P2" draw:layer="layout" svg:width="0.071cm" svg:height="0.15cm" svg:x="16.711cm" svg:y="1.85cm" svg:viewBox="0 0 72 151" draw:points="0,0 72,102 72,151">
          <text:p/>
        </draw:polyline>
        <draw:polyline draw:style-name="gr2" draw:text-style-name="P2" draw:layer="layout" svg:width="0.114cm" svg:height="0.063cm" svg:x="16.668cm" svg:y="1.937cm" svg:viewBox="0 0 115 64" draw:points="0,0 60,60 115,64">
          <text:p/>
        </draw:polyline>
        <draw:line draw:style-name="gr2" draw:text-style-name="P2" draw:layer="layout" svg:x1="16.725cm" svg:y1="2.058cm" svg:x2="16.782cm" svg:y2="2.05cm">
          <text:p/>
        </draw:line>
        <draw:line draw:style-name="gr2" draw:text-style-name="P2" draw:layer="layout" svg:x1="16.668cm" svg:y1="1.937cm" svg:x2="16.65cm" svg:y2="1.99cm">
          <text:p/>
        </draw:line>
        <draw:line draw:style-name="gr2" draw:text-style-name="P2" draw:layer="layout" svg:x1="16.613cm" svg:y1="1.848cm" svg:x2="16.711cm" svg:y2="1.85cm">
          <text:p/>
        </draw:line>
        <draw:polyline draw:style-name="gr2" draw:text-style-name="P2" draw:layer="layout" svg:width="0.136cm" svg:height="0.101cm" svg:x="16.574cm" svg:y="1.748cm" svg:viewBox="0 0 137 102" draw:points="0,15 66,0 137,102">
          <text:p/>
        </draw:polyline>
        <draw:line draw:style-name="gr2" draw:text-style-name="P2" draw:layer="layout" svg:x1="16.613cm" svg:y1="1.848cm" svg:x2="16.574cm" svg:y2="1.763cm">
          <text:p/>
        </draw:line>
        <draw:line draw:style-name="gr2" draw:text-style-name="P2" draw:layer="layout" svg:x1="16.65cm" svg:y1="1.99cm" svg:x2="16.587cm" svg:y2="1.99cm">
          <text:p/>
        </draw:line>
        <draw:polyline draw:style-name="gr2" draw:text-style-name="P2" draw:layer="layout" svg:width="0.232cm" svg:height="0.31cm" svg:x="15.878cm" svg:y="1.299cm" svg:viewBox="0 0 233 311" draw:points="0,71 180,0 233,311">
          <text:p/>
        </draw:polyline>
        <draw:line draw:style-name="gr2" draw:text-style-name="P2" draw:layer="layout" svg:x1="16.409cm" svg:y1="1.85cm" svg:x2="16.499cm" svg:y2="1.852cm">
          <text:p/>
        </draw:line>
        <draw:polyline draw:style-name="gr2" draw:text-style-name="P2" draw:layer="layout" svg:width="0.479cm" svg:height="0.567cm" svg:x="17.178cm" svg:y="2.425cm" svg:viewBox="0 0 480 568" draw:points="0,39 8,56 25,7 131,0 163,33 327,11 480,176 430,216 404,322 461,331 476,453 434,494 458,568">
          <text:p/>
        </draw:polyline>
        <draw:polyline draw:style-name="gr2" draw:text-style-name="P2" draw:layer="layout" svg:width="0.377cm" svg:height="0.476cm" svg:x="17.178cm" svg:y="2.464cm" svg:viewBox="0 0 378 477" draw:points="263,477 264,395 288,379 296,396 378,348 355,274 331,274 314,315 240,362 224,346 249,297 216,297 150,320 119,271 77,287 62,262 103,230 127,247 185,199 259,191 227,117 138,75 64,107 7,74 0,0">
          <text:p/>
        </draw:polyline>
        <draw:polyline draw:style-name="gr2" draw:text-style-name="P2" draw:layer="layout" svg:width="0.114cm" svg:height="0.025cm" svg:x="16.831cm" svg:y="2.157cm" svg:viewBox="0 0 115 26" draw:points="0,0 16,24 98,26 115,10">
          <text:p/>
        </draw:polyline>
        <draw:polyline draw:style-name="gr2" draw:text-style-name="P2" draw:layer="layout" svg:width="0.218cm" svg:height="0.262cm" svg:x="16.837cm" svg:y="2.167cm" svg:viewBox="0 0 219 263" draw:points="0,186 40,187 64,220 97,220 170,262 219,263 219,238 164,123 156,74 109,16 109,0">
          <text:p/>
        </draw:polyline>
        <draw:polyline draw:style-name="gr2" draw:text-style-name="P2" draw:layer="layout" svg:width="0.232cm" svg:height="0.311cm" svg:x="16.946cm" svg:y="2.135cm" svg:viewBox="0 0 233 312" draw:points="0,32 33,0 194,133 233,247 200,304 199,312">
          <text:p/>
        </draw:polyline>
        <draw:polyline draw:style-name="gr2" draw:text-style-name="P2" draw:layer="layout" svg:width="0.194cm" svg:height="0.099cm" svg:x="16.844cm" svg:y="2.403cm" svg:viewBox="0 0 195 100" draw:points="195,100 187,67 130,42 98,17 82,0 48,32 0,40">
          <text:p/>
        </draw:polyline>
        <draw:polyline draw:style-name="gr2" draw:text-style-name="P2" draw:layer="layout" svg:width="0.4cm" svg:height="0.376cm" svg:x="16.772cm" svg:y="2.503cm" svg:viewBox="0 0 401 377" draw:points="267,0 250,8 242,40 193,39 176,72 69,119 52,135 36,200 0,265 67,274 198,227 296,245 401,320 400,377">
          <text:p/>
        </draw:polyline>
        <draw:line draw:style-name="gr2" draw:text-style-name="P2" draw:layer="layout" svg:x1="17.145cm" svg:y1="2.447cm" svg:x2="17.178cm" svg:y2="2.464cm">
          <text:p/>
        </draw:line>
        <draw:line draw:style-name="gr2" draw:text-style-name="P2" draw:layer="layout" svg:x1="17.145cm" svg:y1="2.447cm" svg:x2="17.039cm" svg:y2="2.503cm">
          <text:p/>
        </draw:line>
        <draw:polyline draw:style-name="gr2" draw:text-style-name="P2" draw:layer="layout" svg:width="0.178cm" svg:height="0.448cm" svg:x="16.851cm" svg:y="2.933cm" svg:viewBox="0 0 179 449" draw:points="61,449 38,302 179,166 0,147 2,0">
          <text:p/>
        </draw:polyline>
        <draw:polyline draw:style-name="gr2" draw:text-style-name="P2" draw:layer="layout" svg:width="0.318cm" svg:height="0.052cm" svg:x="16.853cm" svg:y="2.88cm" svg:viewBox="0 0 319 53" draw:points="319,0 303,0 245,40 205,7 155,39 0,53">
          <text:p/>
        </draw:polyline>
        <draw:polyline draw:style-name="gr2" draw:text-style-name="P2" draw:layer="layout" svg:width="0.194cm" svg:height="0.065cm" svg:x="17.441cm" svg:y="2.941cm" svg:viewBox="0 0 195 66" draw:points="195,52 47,66 24,9 0,8 0,0">
          <text:p/>
        </draw:polyline>
        <draw:line draw:style-name="gr2" draw:text-style-name="P2" draw:layer="layout" svg:x1="17.636cm" svg:y1="2.993cm" svg:x2="17.684cm" svg:y2="3.026cm">
          <text:p/>
        </draw:line>
        <draw:line draw:style-name="gr2" draw:text-style-name="P2" draw:layer="layout" svg:x1="17.441cm" svg:y1="2.941cm" svg:x2="17.172cm" svg:y2="2.88cm">
          <text:p/>
        </draw:line>
        <draw:polyline draw:style-name="gr2" draw:text-style-name="P2" draw:layer="layout" svg:width="0.155cm" svg:height="0.023cm" svg:x="16.656cm" svg:y="2.278cm" svg:viewBox="0 0 156 24" draw:points="156,17 90,17 66,0 49,24 0,23">
          <text:p/>
        </draw:polyline>
        <draw:polyline draw:style-name="gr2" draw:text-style-name="P2" draw:layer="layout" svg:width="0.048cm" svg:height="0.106cm" svg:x="16.782cm" svg:y="2.05cm" svg:viewBox="0 0 49 107" draw:points="0,0 7,74 49,107">
          <text:p/>
        </draw:polyline>
        <draw:polyline draw:style-name="gr2" draw:text-style-name="P2" draw:layer="layout" svg:width="0.032cm" svg:height="0.137cm" svg:x="16.805cm" svg:y="2.157cm" svg:viewBox="0 0 33 138" draw:points="7,138 0,122 33,90 9,41 26,8 26,0">
          <text:p/>
        </draw:polyline>
        <draw:polyline draw:style-name="gr2" draw:text-style-name="P2" draw:layer="layout" svg:width="0.074cm" svg:height="0.102cm" svg:x="16.502cm" svg:y="2.113cm" svg:viewBox="0 0 75 103" draw:points="75,0 59,8 66,48 17,56 1,96 0,103">
          <text:p/>
        </draw:polyline>
        <draw:polyline draw:style-name="gr2" draw:text-style-name="P2" draw:layer="layout" svg:width="0.096cm" svg:height="0.031cm" svg:x="16.405cm" svg:y="2.184cm" svg:viewBox="0 0 97 32" draw:points="97,32 49,0 16,16 0,8">
          <text:p/>
        </draw:polyline>
        <draw:line draw:style-name="gr2" draw:text-style-name="P2" draw:layer="layout" svg:x1="16.576cm" svg:y1="2.258cm" svg:x2="16.578cm" svg:y2="2.261cm">
          <text:p/>
        </draw:line>
        <draw:polyline draw:style-name="gr2" draw:text-style-name="P2" draw:layer="layout" svg:width="0.002cm" svg:height="0.002cm" svg:x="16.576cm" svg:y="2.258cm" svg:viewBox="0 0 3 3" draw:points="0,0 3,2 2,3">
          <text:p/>
        </draw:polyline>
        <draw:line draw:style-name="gr2" draw:text-style-name="P2" draw:layer="layout" svg:x1="16.502cm" svg:y1="2.216cm" svg:x2="16.576cm" svg:y2="2.258cm">
          <text:p/>
        </draw:line>
        <draw:polyline draw:style-name="gr2" draw:text-style-name="P2" draw:layer="layout" svg:width="0.375cm" svg:height="0.224cm" svg:x="16.14cm" svg:y="2.381cm" svg:viewBox="0 0 376 225" draw:points="376,24 335,49 278,56 252,80 261,96 228,104 235,153 178,177 185,218 153,225 145,209 79,224 47,183 24,101 0,76 8,35 1,3 1,0">
          <text:p/>
        </draw:polyline>
        <draw:polyline draw:style-name="gr2" draw:text-style-name="P2" draw:layer="layout" svg:width="0.015cm" svg:height="0.023cm" svg:x="16.5cm" svg:y="2.381cm" svg:viewBox="0 0 16 24" draw:points="0,0 0,8 16,24">
          <text:p/>
        </draw:polyline>
        <draw:polyline draw:style-name="gr2" draw:text-style-name="P2" draw:layer="layout" svg:width="0.13cm" svg:height="0.024cm" svg:x="16.369cm" svg:y="2.371cm" svg:viewBox="0 0 131 25" draw:points="0,0 65,25 131,10">
          <text:p/>
        </draw:polyline>
        <draw:polyline draw:style-name="gr2" draw:text-style-name="P2" draw:layer="layout" svg:width="0.101cm" svg:height="0.119cm" svg:x="16.476cm" svg:y="2.261cm" svg:viewBox="0 0 102 120" draw:points="102,0 0,95 24,120">
          <text:p/>
        </draw:polyline>
        <draw:polyline draw:style-name="gr2" draw:text-style-name="P2" draw:layer="layout" svg:width="0.145cm" svg:height="0.181cm" svg:x="16.515cm" svg:y="2.405cm" svg:viewBox="0 0 146 182" draw:points="1,0 41,34 0,90 15,148 97,149 146,182">
          <text:p/>
        </draw:polyline>
        <draw:polyline draw:style-name="gr2" draw:text-style-name="P2" draw:layer="layout" svg:width="0.128cm" svg:height="0.172cm" svg:x="16.614cm" svg:y="2.301cm" svg:viewBox="0 0 129 173" draw:points="129,173 65,107 0,65 42,0">
          <text:p/>
        </draw:polyline>
        <draw:polyline draw:style-name="gr2" draw:text-style-name="P2" draw:layer="layout" svg:width="0.119cm" svg:height="0.059cm" svg:x="16.718cm" svg:y="2.555cm" svg:viewBox="0 0 120 60" draw:points="0,0 107,26 120,60">
          <text:p/>
        </draw:polyline>
        <draw:polyline draw:style-name="gr2" draw:text-style-name="P2" draw:layer="layout" svg:width="0.032cm" svg:height="0.08cm" svg:x="16.71cm" svg:y="2.474cm" svg:viewBox="0 0 33 81" draw:points="8,81 0,24 33,0">
          <text:p/>
        </draw:polyline>
        <draw:polyline draw:style-name="gr2" draw:text-style-name="P2" draw:layer="layout" svg:width="0.1cm" svg:height="0.039cm" svg:x="16.743cm" svg:y="2.443cm" svg:viewBox="0 0 101 40" draw:points="101,0 59,40 17,40 0,31">
          <text:p/>
        </draw:polyline>
        <draw:line draw:style-name="gr2" draw:text-style-name="P2" draw:layer="layout" svg:x1="16.661cm" svg:y1="2.587cm" svg:x2="16.718cm" svg:y2="2.555cm">
          <text:p/>
        </draw:line>
        <draw:line draw:style-name="gr2" draw:text-style-name="P2" draw:layer="layout" svg:x1="16.656cm" svg:y1="2.301cm" svg:x2="16.576cm" svg:y2="2.258cm">
          <text:p/>
        </draw:line>
        <draw:line draw:style-name="gr2" draw:text-style-name="P2" draw:layer="layout" svg:x1="16.405cm" svg:y1="2.192cm" svg:x2="16.316cm" svg:y2="2.125cm">
          <text:p/>
        </draw:line>
        <draw:polyline draw:style-name="gr2" draw:text-style-name="P2" draw:layer="layout" svg:width="0.047cm" svg:height="0.227cm" svg:x="16.183cm" svg:y="2.124cm" svg:viewBox="0 0 48 228" draw:points="18,0 34,41 33,106 0,130 16,179 48,188 40,228">
          <text:p/>
        </draw:polyline>
        <draw:polyline draw:style-name="gr2" draw:text-style-name="P2" draw:layer="layout" svg:width="0.139cm" svg:height="0.128cm" svg:x="16.256cm" svg:y="2.224cm" svg:viewBox="0 0 140 129" draw:points="140,0 116,16 82,65 25,23 1,39 0,72 25,72 57,105 16,129">
          <text:p/>
        </draw:polyline>
        <draw:line draw:style-name="gr2" draw:text-style-name="P2" draw:layer="layout" svg:x1="16.405cm" svg:y1="2.192cm" svg:x2="16.396cm" svg:y2="2.224cm">
          <text:p/>
        </draw:line>
        <draw:polyline draw:style-name="gr2" draw:text-style-name="P2" draw:layer="layout" svg:width="0.015cm" svg:height="0.081cm" svg:x="16.3cm" svg:y="2.043cm" svg:viewBox="0 0 16 82" draw:points="9,0 0,74 16,82">
          <text:p/>
        </draw:polyline>
        <draw:polyline draw:style-name="gr2" draw:text-style-name="P2" draw:layer="layout" svg:width="0.187cm" svg:height="0.097cm" svg:x="16.013cm" svg:y="2.123cm" svg:viewBox="0 0 188 98" draw:points="188,1 172,0 155,24 147,57 163,73 146,98 130,98 130,73 114,73 98,81 33,64 16,88 0,63">
          <text:p/>
        </draw:polyline>
        <draw:polyline draw:style-name="gr2" draw:text-style-name="P2" draw:layer="layout" svg:width="0.065cm" svg:height="0.031cm" svg:x="15.947cm" svg:y="2.186cm" svg:viewBox="0 0 66 32" draw:points="0,32 41,24 66,0">
          <text:p/>
        </draw:polyline>
        <draw:polyline draw:style-name="gr2" draw:text-style-name="P2" draw:layer="layout" svg:width="0.064cm" svg:height="0.244cm" svg:x="15.948cm" svg:y="1.941cm" svg:viewBox="0 0 65 245" draw:points="65,245 57,229 33,228 41,212 25,179 0,211 1,179 10,138 34,106 60,0">
          <text:p/>
        </draw:polyline>
        <draw:polyline draw:style-name="gr2" draw:text-style-name="P2" draw:layer="layout" svg:width="0.081cm" svg:height="0.04cm" svg:x="16.141cm" svg:y="2.343cm" svg:viewBox="0 0 82 41" draw:points="82,9 25,0 8,41 0,38">
          <text:p/>
        </draw:polyline>
        <draw:polyline draw:style-name="gr2" draw:text-style-name="P2" draw:layer="layout" svg:width="0.202cm" svg:height="0.107cm" svg:x="15.938cm" svg:y="2.275cm" svg:viewBox="0 0 203 108" draw:points="203,106 170,92 129,108 73,42 41,17 0,0">
          <text:p/>
        </draw:polyline>
        <draw:polyline draw:style-name="gr2" draw:text-style-name="P2" draw:layer="layout" svg:width="0.05cm" svg:height="0.146cm" svg:x="16.369cm" svg:y="2.224cm" svg:viewBox="0 0 51 147" draw:points="27,0 51,41 34,106 9,123 0,147">
          <text:p/>
        </draw:polyline>
        <draw:polyline draw:style-name="gr2" draw:text-style-name="P2" draw:layer="layout" svg:width="0.096cm" svg:height="0.041cm" svg:x="16.272cm" svg:y="2.353cm" svg:viewBox="0 0 97 42" draw:points="0,0 73,42 97,18">
          <text:p/>
        </draw:polyline>
        <draw:polyline draw:style-name="gr2" draw:text-style-name="P2" draw:layer="layout" svg:width="0.048cm" svg:height="0.008cm" svg:x="16.223cm" svg:y="2.352cm" svg:viewBox="0 0 49 9" draw:points="0,0 24,9 49,1">
          <text:p/>
        </draw:polyline>
        <draw:polyline draw:style-name="gr2" draw:text-style-name="P2" draw:layer="layout" svg:width="0.651cm" svg:height="0.133cm" svg:x="15.906cm" svg:y="2.75cm" svg:viewBox="0 0 652 134" draw:points="652,130 538,104 366,134 367,77 295,43 286,100 156,0 50,7 0,55">
          <text:p/>
        </draw:polyline>
        <draw:polyline draw:style-name="gr2" draw:text-style-name="P2" draw:layer="layout" svg:width="0.339cm" svg:height="0.71cm" svg:x="15.897cm" svg:y="2.805cm" svg:viewBox="0 0 340 711" draw:points="340,711 302,625 335,592 319,576 271,559 193,272 152,263 144,247 202,215 155,100 32,131 0,49 25,41 9,0">
          <text:p/>
        </draw:polyline>
        <draw:polyline draw:style-name="gr2" draw:text-style-name="P2" draw:layer="layout" svg:width="0.113cm" svg:height="0.049cm" svg:x="16.558cm" svg:y="2.88cm" svg:viewBox="0 0 114 50" draw:points="114,50 57,16 0,0">
          <text:p/>
        </draw:polyline>
        <draw:polyline draw:style-name="gr2" draw:text-style-name="P2" draw:layer="layout" svg:width="0.141cm" svg:height="0.472cm" svg:x="16.545cm" svg:y="2.93cm" svg:viewBox="0 0 142 473" draw:points="71,473 0,292 142,90 127,0">
          <text:p/>
        </draw:polyline>
        <draw:polyline draw:style-name="gr2" draw:text-style-name="P2" draw:layer="layout" svg:width="0.117cm" svg:height="0.292cm" svg:x="16.558cm" svg:y="2.587cm" svg:viewBox="0 0 118 293" draw:points="0,293 118,17 103,0">
          <text:p/>
        </draw:polyline>
        <draw:polyline draw:style-name="gr2" draw:text-style-name="P2" draw:layer="layout" svg:width="0.378cm" svg:height="0.132cm" svg:x="16.237cm" svg:y="3.383cm" svg:viewBox="0 0 379 133" draw:points="379,20 281,18 215,67 151,0 110,0 67,130 0,133">
          <text:p/>
        </draw:polyline>
        <draw:polyline draw:style-name="gr2" draw:text-style-name="P2" draw:layer="layout" svg:width="0.229cm" svg:height="0.04cm" svg:x="16.616cm" svg:y="3.373cm" svg:viewBox="0 0 230 41" draw:points="230,41 182,0 82,31 0,30">
          <text:p/>
        </draw:polyline>
        <draw:polyline draw:style-name="gr2" draw:text-style-name="P2" draw:layer="layout" svg:width="0.309cm" svg:height="0.186cm" svg:x="15.705cm" svg:y="3.14cm" svg:viewBox="0 0 310 187" draw:points="0,78 48,104 39,161 161,187 260,139 261,74 310,58 302,26 196,0">
          <text:p/>
        </draw:polyline>
        <draw:polyline draw:style-name="gr2" draw:text-style-name="P2" draw:layer="layout" svg:width="0.096cm" svg:height="0.083cm" svg:x="16.14cm" svg:y="3.516cm" svg:viewBox="0 0 97 84" draw:points="0,84 17,3 97,0">
          <text:p/>
        </draw:polyline>
        <draw:polyline draw:style-name="gr2" draw:text-style-name="P2" draw:layer="layout" svg:width="0.465cm" svg:height="0.143cm" svg:x="16.138cm" svg:y="3.696cm" svg:viewBox="0 0 466 144" draw:points="466,0 276,96 251,144 89,126 65,60 0,27">
          <text:p/>
        </draw:polyline>
        <draw:line draw:style-name="gr2" draw:text-style-name="P2" draw:layer="layout" svg:x1="16.104cm" svg:y1="3.82cm" svg:x2="16.138cm" svg:y2="3.723cm">
          <text:p/>
        </draw:line>
        <draw:polyline draw:style-name="gr2" draw:text-style-name="P2" draw:layer="layout" svg:width="0.098cm" svg:height="0.103cm" svg:x="16.003cm" svg:y="3.943cm" svg:viewBox="0 0 99 104" draw:points="0,104 25,47 99,0">
          <text:p/>
        </draw:polyline>
        <draw:polyline draw:style-name="gr2" draw:text-style-name="P2" draw:layer="layout" svg:width="0.413cm" svg:height="0.222cm" svg:x="16.102cm" svg:y="3.943cm" svg:viewBox="0 0 414 223" draw:points="414,169 325,175 226,223 128,181 163,59 130,18 90,42 0,0">
          <text:p/>
        </draw:polyline>
        <draw:polyline draw:style-name="gr2" draw:text-style-name="P2" draw:layer="layout" svg:width="0.197cm" svg:height="0.168cm" svg:x="15.805cm" svg:y="4.047cm" svg:viewBox="0 0 198 169" draw:points="0,169 99,48 181,49 198,0">
          <text:p/>
        </draw:polyline>
        <draw:line draw:style-name="gr2" draw:text-style-name="P2" draw:layer="layout" svg:x1="16.102cm" svg:y1="3.943cm" svg:x2="16.104cm" svg:y2="3.82cm">
          <text:p/>
        </draw:line>
        <draw:polyline draw:style-name="gr2" draw:text-style-name="P2" draw:layer="layout" svg:width="0.09cm" svg:height="0.122cm" svg:x="16.452cm" svg:y="3.956cm" svg:viewBox="0 0 91 123" draw:points="57,123 49,90 0,49 18,0 91,1">
          <text:p/>
        </draw:polyline>
        <draw:line draw:style-name="gr2" draw:text-style-name="P2" draw:layer="layout" svg:x1="16.509cm" svg:y1="4.079cm" svg:x2="16.516cm" svg:y2="4.112cm">
          <text:p/>
        </draw:line>
        <draw:line draw:style-name="gr2" draw:text-style-name="P2" draw:layer="layout" svg:x1="16.524cm" svg:y1="4.14cm" svg:x2="16.509cm" svg:y2="4.079cm">
          <text:p/>
        </draw:line>
        <draw:line draw:style-name="gr2" draw:text-style-name="P2" draw:layer="layout" svg:x1="16.516cm" svg:y1="4.112cm" svg:x2="16.524cm" svg:y2="4.14cm">
          <text:p/>
        </draw:line>
        <draw:polyline draw:style-name="gr2" draw:text-style-name="P2" draw:layer="layout" svg:width="0.377cm" svg:height="0.21cm" svg:x="16.543cm" svg:y="3.79cm" svg:viewBox="0 0 378 211" draw:points="0,167 97,209 179,178 254,211 378,115 314,0">
          <text:p/>
        </draw:polyline>
        <draw:line draw:style-name="gr2" draw:text-style-name="P2" draw:layer="layout" svg:x1="16.604cm" svg:y1="3.696cm" svg:x2="16.543cm" svg:y2="3.957cm">
          <text:p/>
        </draw:line>
        <draw:line draw:style-name="gr2" draw:text-style-name="P2" draw:layer="layout" svg:x1="16.138cm" svg:y1="3.723cm" svg:x2="16.14cm" svg:y2="3.6cm">
          <text:p/>
        </draw:line>
        <draw:line draw:style-name="gr2" draw:text-style-name="P2" draw:layer="layout" svg:x1="16.616cm" svg:y1="3.403cm" svg:x2="16.604cm" svg:y2="3.696cm">
          <text:p/>
        </draw:line>
        <draw:polyline draw:style-name="gr2" draw:text-style-name="P2" draw:layer="layout" svg:width="0.743cm" svg:height="0.264cm" svg:x="16.912cm" svg:y="3.277cm" svg:viewBox="0 0 744 265" draw:points="744,18 597,0 539,72 513,170 432,136 291,265 277,109 229,68 122,115 98,74 0,105">
          <text:p/>
        </draw:polyline>
        <draw:polyline draw:style-name="gr2" draw:text-style-name="P2" draw:layer="layout" svg:width="0.08cm" svg:height="0.375cm" svg:x="16.844cm" svg:y="3.414cm" svg:viewBox="0 0 81 376" draw:points="2,0 0,172 81,189 80,254 6,262 13,376">
          <text:p/>
        </draw:polyline>
        <draw:line draw:style-name="gr2" draw:text-style-name="P2" draw:layer="layout" svg:x1="16.912cm" svg:y1="3.382cm" svg:x2="16.846cm" svg:y2="3.414cm">
          <text:p/>
        </draw:line>
        <draw:polyline draw:style-name="gr2" draw:text-style-name="P2" draw:layer="layout" svg:width="0.372cm" svg:height="0.215cm" svg:x="16.857cm" svg:y="3.734cm" svg:viewBox="0 0 373 216" draw:points="0,56 90,49 124,0 164,1 236,125 317,158 373,216">
          <text:p/>
        </draw:polyline>
        <draw:polyline draw:style-name="gr2" draw:text-style-name="P2" draw:layer="layout" svg:width="0.064cm" svg:height="0.244cm" svg:x="17.17cm" svg:y="3.95cm" svg:viewBox="0 0 65 245" draw:points="60,0 19,24 0,195 57,229 65,245">
          <text:p/>
        </draw:polyline>
        <draw:polyline draw:style-name="gr2" draw:text-style-name="P2" draw:layer="layout" svg:width="0.167cm" svg:height="0.262cm" svg:x="17.37cm" svg:y="3.871cm" svg:viewBox="0 0 168 263" draw:points="168,263 128,189 71,180 73,82 15,73 0,16 33,0">
          <text:p/>
        </draw:polyline>
        <draw:polyline draw:style-name="gr2" draw:text-style-name="P2" draw:layer="layout" svg:width="0.13cm" svg:height="0.089cm" svg:x="17.403cm" svg:y="3.84cm" svg:viewBox="0 0 131 90" draw:points="0,31 33,15 129,90 131,0">
          <text:p/>
        </draw:polyline>
        <draw:line draw:style-name="gr2" draw:text-style-name="P2" draw:layer="layout" svg:x1="17.563cm" svg:y1="4.128cm" svg:x2="17.538cm" svg:y2="4.134cm">
          <text:p/>
        </draw:line>
        <draw:polyline draw:style-name="gr2" draw:text-style-name="P2" draw:layer="layout" svg:width="0.245cm" svg:height="0.163cm" svg:x="17.563cm" svg:y="3.964cm" svg:viewBox="0 0 246 164" draw:points="246,0 148,34 124,58 25,89 40,155 0,164">
          <text:p/>
        </draw:polyline>
        <draw:polyline draw:style-name="gr2" draw:text-style-name="P2" draw:layer="layout" svg:width="0.165cm" svg:height="0.544cm" svg:x="17.53cm" svg:y="3.295cm" svg:viewBox="0 0 166 545" draw:points="4,545 0,252 166,42 126,0">
          <text:p/>
        </draw:polyline>
        <draw:line draw:style-name="gr2" draw:text-style-name="P2" draw:layer="layout" svg:x1="17.403cm" svg:y1="3.871cm" svg:x2="17.23cm" svg:y2="3.95cm">
          <text:p/>
        </draw:line>
        <draw:line draw:style-name="gr2" draw:text-style-name="P2" draw:layer="layout" svg:x1="17.656cm" svg:y1="3.295cm" svg:x2="17.684cm" svg:y2="3.026cm">
          <text:p/>
        </draw:line>
        <draw:line draw:style-name="gr2" draw:text-style-name="P2" draw:layer="layout" svg:x1="16.853cm" svg:y1="2.933cm" svg:x2="16.672cm" svg:y2="2.93cm">
          <text:p/>
        </draw:line>
        <draw:line draw:style-name="gr2" draw:text-style-name="P2" draw:layer="layout" svg:x1="16.837cm" svg:y1="2.353cm" svg:x2="16.812cm" svg:y2="2.295cm">
          <text:p/>
        </draw:line>
        <draw:polyline draw:style-name="gr2" draw:text-style-name="P2" draw:layer="layout" svg:width="0.024cm" svg:height="0.089cm" svg:x="16.819cm" svg:y="2.353cm" svg:viewBox="0 0 25 90" draw:points="25,90 0,40 18,0">
          <text:p/>
        </draw:polyline>
        <draw:polyline draw:style-name="gr2" draw:text-style-name="P2" draw:layer="layout" svg:width="0.154cm" svg:height="0.049cm" svg:x="17.684cm" svg:y="2.994cm" svg:viewBox="0 0 155 50" draw:points="0,32 74,0 155,50">
          <text:p/>
        </draw:polyline>
        <draw:polyline draw:style-name="gr2" draw:text-style-name="P2" draw:layer="layout" svg:width="0.488cm" svg:height="0.546cm" svg:x="17.839cm" svg:y="2.716cm" svg:viewBox="0 0 489 547" draw:points="0,328 287,234 289,96 413,0 454,0 451,171 409,277 489,385 455,458 462,547">
          <text:p/>
        </draw:polyline>
        <draw:polyline draw:style-name="gr2" draw:text-style-name="P2" draw:layer="layout" svg:width="0.43cm" svg:height="0.361cm" svg:x="17.837cm" svg:y="3.044cm" svg:viewBox="0 0 431 362" draw:points="431,235 309,217 299,331 185,362 155,199 64,206 57,165 0,123 2,0">
          <text:p/>
        </draw:polyline>
        <draw:line draw:style-name="gr2" draw:text-style-name="P2" draw:layer="layout" svg:x1="18.301cm" svg:y1="3.263cm" svg:x2="18.268cm" svg:y2="3.279cm">
          <text:p/>
        </draw:line>
        <draw:polyline draw:style-name="gr2" draw:text-style-name="P2" draw:layer="layout" svg:width="0.469cm" svg:height="0.695cm" svg:x="17.826cm" svg:y="3.279cm" svg:viewBox="0 0 470 696" draw:points="442,0 470,335 340,342 258,299 125,510 107,648 0,696">
          <text:p/>
        </draw:polyline>
        <draw:polyline draw:style-name="gr2" draw:text-style-name="P2" draw:layer="layout" svg:width="0.493cm" svg:height="0.298cm" svg:x="18.301cm" svg:y="3.241cm" svg:viewBox="0 0 494 299" draw:points="0,22 115,0 494,299">
          <text:p/>
        </draw:polyline>
        <draw:polyline draw:style-name="gr2" draw:text-style-name="P2" draw:layer="layout" svg:width="0.593cm" svg:height="0.119cm" svg:x="17.826cm" svg:y="3.975cm" svg:viewBox="0 0 594 120" draw:points="594,107 505,72 431,120 235,109 212,44 40,33 0,0">
          <text:p/>
        </draw:polyline>
        <draw:line draw:style-name="gr2" draw:text-style-name="P2" draw:layer="layout" svg:x1="17.826cm" svg:y1="3.975cm" svg:x2="17.809cm" svg:y2="3.964cm">
          <text:p/>
        </draw:line>
        <draw:polyline draw:style-name="gr2" draw:text-style-name="P2" draw:layer="layout" svg:width="0.299cm" svg:height="0.178cm" svg:x="17.563cm" svg:y="4.121cm" svg:viewBox="0 0 300 179" draw:points="136,179 210,114 259,115 300,100 293,42 236,82 203,57 203,0 146,16 138,40 105,56 89,31 24,55 0,7">
          <text:p/>
        </draw:polyline>
        <draw:polyline draw:style-name="gr2" draw:text-style-name="P2" draw:layer="layout" svg:width="0.274cm" svg:height="0.123cm" svg:x="17.534cm" svg:y="3.84cm" svg:viewBox="0 0 275 124" draw:points="275,124 163,52 0,0">
          <text:p/>
        </draw:polyline>
        <draw:polyline draw:style-name="gr2" draw:text-style-name="P2" draw:layer="layout" svg:width="0.464cm" svg:height="0.079cm" svg:x="18.9cm" svg:y="3.599cm" svg:viewBox="0 0 465 80" draw:points="0,64 90,0 286,4 367,62 465,80">
          <text:p/>
        </draw:polyline>
        <draw:polyline draw:style-name="gr2" draw:text-style-name="P2" draw:layer="layout" svg:width="0.374cm" svg:height="0.541cm" svg:x="18.42cm" svg:y="3.54cm" svg:viewBox="0 0 375 542" draw:points="375,0 285,88 138,21 87,208 127,266 0,542">
          <text:p/>
        </draw:polyline>
        <draw:polyline draw:style-name="gr2" draw:text-style-name="P2" draw:layer="layout" svg:width="0.104cm" svg:height="0.122cm" svg:x="18.795cm" svg:y="3.54cm" svg:viewBox="0 0 105 123" draw:points="0,0 57,9 105,123">
          <text:p/>
        </draw:polyline>
        <draw:polyline draw:style-name="gr2" draw:text-style-name="P2" draw:layer="layout" svg:width="0.282cm" svg:height="0.332cm" svg:x="18.889cm" svg:y="3.663cm" svg:viewBox="0 0 283 333" draw:points="272,333 283,323 212,183 0,164 11,0">
          <text:p/>
        </draw:polyline>
        <draw:polyline draw:style-name="gr2" draw:text-style-name="P2" draw:layer="layout" svg:width="0.118cm" svg:height="0.324cm" svg:x="19.115cm" svg:y="3.996cm" svg:viewBox="0 0 119 325" draw:points="118,325 119,277 45,267 0,38 46,0">
          <text:p/>
        </draw:polyline>
        <draw:polyline draw:style-name="gr2" draw:text-style-name="P2" draw:layer="layout" svg:width="0.254cm" svg:height="0.129cm" svg:x="19.161cm" svg:y="3.996cm" svg:viewBox="0 0 255 130" draw:points="255,99 157,82 140,114 83,130 68,31 0,0">
          <text:p/>
        </draw:polyline>
        <draw:line draw:style-name="gr2" draw:text-style-name="P2" draw:layer="layout" svg:x1="16.614cm" svg:y1="2.082cm" svg:x2="16.577cm" svg:y2="2.113cm">
          <text:p/>
        </draw:line>
        <draw:polyline draw:style-name="gr2" draw:text-style-name="P2" draw:layer="layout" svg:width="0.139cm" svg:height="0.143cm" svg:x="15.122cm" svg:y="1.59cm" svg:viewBox="0 0 140 144" draw:points="8,144 0,87 140,0">
          <text:p/>
        </draw:polyline>
        <draw:polyline draw:style-name="gr2" draw:text-style-name="P2" draw:layer="layout" svg:width="0.033cm" svg:height="0.332cm" svg:x="15.102cm" svg:y="1.734cm" svg:viewBox="0 0 34 333" draw:points="15,333 0,195 34,115 28,0">
          <text:p/>
        </draw:polyline>
        <draw:polyline draw:style-name="gr2" draw:text-style-name="P2" draw:layer="layout" svg:width="0.12cm" svg:height="0.128cm" svg:x="15.788cm" svg:y="1.37cm" svg:viewBox="0 0 121 129" draw:points="0,31 39,129 72,97 96,97 121,65 90,0">
          <text:p/>
        </draw:polyline>
        <draw:line draw:style-name="gr2" draw:text-style-name="P2" draw:layer="layout" svg:x1="15.788cm" svg:y1="1.401cm" svg:x2="15.878cm" svg:y2="1.37cm">
          <text:p/>
        </draw:line>
        <draw:line draw:style-name="gr2" draw:text-style-name="P2" draw:layer="layout" svg:x1="15.615cm" svg:y1="1.464cm" svg:x2="15.788cm" svg:y2="1.401cm">
          <text:p/>
        </draw:line>
        <draw:polyline draw:style-name="gr2" draw:text-style-name="P2" draw:layer="layout" svg:width="0.43cm" svg:height="0.132cm" svg:x="15.262cm" svg:y="1.575cm" svg:viewBox="0 0 431 133" draw:points="431,119 399,118 375,93 301,133 253,18 204,58 139,0 90,57 73,32 33,48 0,15">
          <text:p/>
        </draw:polyline>
        <draw:polyline draw:style-name="gr2" draw:text-style-name="P2" draw:layer="layout" svg:width="0.272cm" svg:height="0.263cm" svg:x="15.13cm" svg:y="1.734cm" svg:viewBox="0 0 273 264" draw:points="273,264 192,255 152,190 161,142 153,101 105,67 72,67 73,10 0,0">
          <text:p/>
        </draw:polyline>
        <draw:polyline draw:style-name="gr2" draw:text-style-name="P2" draw:layer="layout" svg:width="0.285cm" svg:height="0.069cm" svg:x="15.117cm" svg:y="1.998cm" svg:viewBox="0 0 286 70" draw:points="286,0 245,40 204,31 180,64 65,54 49,70 0,69">
          <text:p/>
        </draw:polyline>
        <draw:polyline draw:style-name="gr2" draw:text-style-name="P2" draw:layer="layout" svg:width="0.33cm" svg:height="0.337cm" svg:x="15.403cm" svg:y="1.974cm" svg:viewBox="0 0 331 338" draw:points="294,338 274,289 331,282 300,224 316,175 309,142 195,141 138,75 147,42 123,26 90,33 34,0 0,24">
          <text:p/>
        </draw:polyline>
        <draw:polyline draw:style-name="gr2" draw:text-style-name="P2" draw:layer="layout" svg:width="0.16cm" svg:height="0.138cm" svg:x="15.847cm" svg:y="1.802cm" svg:viewBox="0 0 161 139" draw:points="161,139 31,90 16,8 0,0">
          <text:p/>
        </draw:polyline>
        <draw:polyline draw:style-name="gr2" draw:text-style-name="P2" draw:layer="layout" svg:width="0.328cm" svg:height="0.474cm" svg:x="15.618cm" svg:y="1.743cm" svg:viewBox="0 0 329 475" draw:points="91,0 25,40 0,64 24,97 74,56 113,139 129,203 112,227 136,252 136,293 177,268 217,335 208,376 224,408 265,409 281,442 313,434 329,475">
          <text:p/>
        </draw:polyline>
        <draw:line draw:style-name="gr2" draw:text-style-name="P2" draw:layer="layout" svg:x1="15.709cm" svg:y1="1.743cm" svg:x2="15.693cm" svg:y2="1.694cm">
          <text:p/>
        </draw:line>
        <draw:polyline draw:style-name="gr2" draw:text-style-name="P2" draw:layer="layout" svg:width="0.137cm" svg:height="0.058cm" svg:x="15.709cm" svg:y="1.743cm" svg:viewBox="0 0 138 59" draw:points="138,59 8,16 0,0">
          <text:p/>
        </draw:polyline>
        <draw:polyline draw:style-name="gr2" draw:text-style-name="P2" draw:layer="layout" svg:width="0.352cm" svg:height="0.125cm" svg:x="15.262cm" svg:y="1.464cm" svg:viewBox="0 0 353 126" draw:points="0,126 75,61 353,0">
          <text:p/>
        </draw:polyline>
        <draw:line draw:style-name="gr2" draw:text-style-name="P2" draw:layer="layout" svg:x1="15.615cm" svg:y1="1.464cm" svg:x2="15.693cm" svg:y2="1.694cm">
          <text:p/>
        </draw:line>
        <draw:polyline draw:style-name="gr2" draw:text-style-name="P2" draw:layer="layout" svg:width="0.819cm" svg:height="0.181cm" svg:x="12.433cm" svg:y="3.777cm" svg:viewBox="0 0 820 182" draw:points="0,146 4,97 13,73 5,65 30,32 63,0 185,2 290,85 633,114 820,182">
          <text:p/>
        </draw:polyline>
        <draw:polyline draw:style-name="gr2" draw:text-style-name="P2" draw:layer="layout" svg:width="0.226cm" svg:height="0.378cm" svg:x="12.428cm" svg:y="3.923cm" svg:viewBox="0 0 227 379" draw:points="224,379 227,150 170,117 113,173 0,49 5,0">
          <text:p/>
        </draw:polyline>
        <draw:polyline draw:style-name="gr2" draw:text-style-name="P2" draw:layer="layout" svg:width="0.27cm" svg:height="0.169cm" svg:x="12.874cm" svg:y="4.028cm" svg:viewBox="0 0 271 170" draw:points="271,52 239,35 206,51 108,9 35,0 26,89 0,122 24,139 0,170">
          <text:p/>
        </draw:polyline>
        <draw:polyline draw:style-name="gr2" draw:text-style-name="P2" draw:layer="layout" svg:width="0.284cm" svg:height="0.08cm" svg:x="12.874cm" svg:y="4.136cm" svg:viewBox="0 0 285 81" draw:points="0,62 16,71 57,55 74,40 122,81 147,48 180,33 156,8 197,0 253,66 285,67">
          <text:p/>
        </draw:polyline>
        <draw:polyline draw:style-name="gr2" draw:text-style-name="P2" draw:layer="layout" svg:width="0.03cm" svg:height="0.122cm" svg:x="13.145cm" svg:y="4.08cm" svg:viewBox="0 0 31 123" draw:points="0,0 16,25 7,33 7,49 15,58 31,58 31,82 15,74 14,123">
          <text:p/>
        </draw:polyline>
        <draw:polyline draw:style-name="gr2" draw:text-style-name="P2" draw:layer="layout" svg:width="0.202cm" svg:height="0.083cm" svg:x="13.161cm" svg:y="4.056cm" svg:viewBox="0 0 203 84" draw:points="203,84 188,43 48,66 57,25 0,0">
          <text:p/>
        </draw:polyline>
        <draw:line draw:style-name="gr2" draw:text-style-name="P2" draw:layer="layout" svg:x1="13.161cm" svg:y1="4.056cm" svg:x2="13.145cm" svg:y2="4.08cm">
          <text:p/>
        </draw:line>
        <draw:polyline draw:style-name="gr2" draw:text-style-name="P2" draw:layer="layout" svg:width="0.074cm" svg:height="0.098cm" svg:x="13.364cm" svg:y="4.14cm" svg:viewBox="0 0 75 99" draw:points="32,99 56,83 75,34 49,18 0,0">
          <text:p/>
        </draw:polyline>
        <draw:polyline draw:style-name="gr2" draw:text-style-name="P2" draw:layer="layout" svg:width="0.566cm" svg:height="0.171cm" svg:x="13.253cm" svg:y="3.804cm" svg:viewBox="0 0 567 172" draw:points="0,155 32,172 263,126 420,14 567,0 567,6">
          <text:p/>
        </draw:polyline>
        <draw:line draw:style-name="gr2" draw:text-style-name="P2" draw:layer="layout" svg:x1="13.161cm" svg:y1="4.056cm" svg:x2="13.253cm" svg:y2="3.959cm">
          <text:p/>
        </draw:line>
        <draw:polyline draw:style-name="gr2" draw:text-style-name="P2" draw:layer="layout" svg:width="0.277cm" svg:height="0.053cm" svg:x="14.09cm" svg:y="3.134cm" svg:viewBox="0 0 278 54" draw:points="0,54 25,37 155,40 278,0">
          <text:p/>
        </draw:polyline>
        <draw:polyline draw:style-name="gr2" draw:text-style-name="P2" draw:layer="layout" svg:width="0.16cm" svg:height="0.375cm" svg:x="14.088cm" svg:y="3.188cm" svg:viewBox="0 0 161 376" draw:points="62,376 95,303 144,312 161,304 161,247 96,229 64,237 7,146 24,130 0,89 25,73 10,8 2,0">
          <text:p/>
        </draw:polyline>
        <draw:polyline draw:style-name="gr2" draw:text-style-name="P2" draw:layer="layout" svg:width="0.188cm" svg:height="0.154cm" svg:x="13.961cm" svg:y="3.564cm" svg:viewBox="0 0 189 155" draw:points="26,155 24,152 0,71 33,46 57,79 139,57 147,24 189,0">
          <text:p/>
        </draw:polyline>
        <draw:polyline draw:style-name="gr2" draw:text-style-name="P2" draw:layer="layout" svg:width="0.487cm" svg:height="0.213cm" svg:x="14.15cm" svg:y="3.471cm" svg:viewBox="0 0 488 214" draw:points="488,214 390,180 415,131 367,114 408,66 425,25 368,0 360,25 375,65 343,90 343,32 270,39 261,80 245,80 237,63 164,14 148,30 172,46 171,103 130,119 89,94 48,126 0,93">
          <text:p/>
        </draw:polyline>
        <draw:polyline draw:style-name="gr2" draw:text-style-name="P2" draw:layer="layout" svg:width="0.404cm" svg:height="0.319cm" svg:x="13.685cm" svg:y="3.188cm" svg:viewBox="0 0 405 320" draw:points="0,320 84,174 231,136 405,0">
          <text:p/>
        </draw:polyline>
        <draw:polyline draw:style-name="gr2" draw:text-style-name="P2" draw:layer="layout" svg:width="0.113cm" svg:height="0.123cm" svg:x="13.685cm" svg:y="3.508cm" svg:viewBox="0 0 114 124" draw:points="88,124 113,100 114,34 73,17 57,34 8,0 0,0">
          <text:p/>
        </draw:polyline>
        <draw:polyline draw:style-name="gr2" draw:text-style-name="P2" draw:layer="layout" svg:width="0.107cm" svg:height="0.22cm" svg:x="13.577cm" svg:y="3.508cm" svg:viewBox="0 0 108 221" draw:points="81,221 0,162 75,57 83,57 108,0">
          <text:p/>
        </draw:polyline>
        <draw:polyline draw:style-name="gr2" draw:text-style-name="P2" draw:layer="layout" svg:width="0.075cm" svg:height="0.093cm" svg:x="13.658cm" svg:y="3.635cm" svg:viewBox="0 0 76 94" draw:points="0,94 1,12 9,4 76,0">
          <text:p/>
        </draw:polyline>
        <draw:line draw:style-name="gr2" draw:text-style-name="P2" draw:layer="layout" svg:x1="13.781cm" svg:y1="3.632cm" svg:x2="13.773cm" svg:y2="3.632cm">
          <text:p/>
        </draw:line>
        <draw:line draw:style-name="gr2" draw:text-style-name="P2" draw:layer="layout" svg:x1="13.773cm" svg:y1="3.632cm" svg:x2="13.734cm" svg:y2="3.635cm">
          <text:p/>
        </draw:line>
        <draw:line draw:style-name="gr2" draw:text-style-name="P2" draw:layer="layout" svg:x1="13.734cm" svg:y1="3.635cm" svg:x2="13.781cm" svg:y2="3.632cm">
          <text:p/>
        </draw:line>
        <draw:line draw:style-name="gr2" draw:text-style-name="P2" draw:layer="layout" svg:x1="13.772cm" svg:y1="3.73cm" svg:x2="13.658cm" svg:y2="3.729cm">
          <text:p/>
        </draw:line>
        <draw:polyline draw:style-name="gr2" draw:text-style-name="P2" draw:layer="layout" svg:width="0.121cm" svg:height="0.031cm" svg:x="13.772cm" svg:y="3.73cm" svg:viewBox="0 0 122 32" draw:points="122,32 33,0 0,0">
          <text:p/>
        </draw:polyline>
        <draw:polyline draw:style-name="gr2" draw:text-style-name="P2" draw:layer="layout" svg:width="0.024cm" svg:height="0.097cm" svg:x="13.772cm" svg:y="3.632cm" svg:viewBox="0 0 25 98" draw:points="0,98 0,49 25,25 9,0">
          <text:p/>
        </draw:polyline>
        <draw:polyline draw:style-name="gr2" draw:text-style-name="P2" draw:layer="layout" svg:width="0.073cm" svg:height="0.047cm" svg:x="13.82cm" svg:y="3.762cm" svg:viewBox="0 0 74 48" draw:points="0,48 0,34 74,0">
          <text:p/>
        </draw:polyline>
        <draw:polyline draw:style-name="gr2" draw:text-style-name="P2" draw:layer="layout" svg:width="0.521cm" svg:height="0.232cm" svg:x="13.364cm" svg:y="4.054cm" svg:viewBox="0 0 522 233" draw:points="522,233 466,216 433,231 384,190 417,149 345,116 270,139 255,115 304,67 281,17 248,0 215,32 76,55 0,86">
          <text:p/>
        </draw:polyline>
        <draw:polyline draw:style-name="gr2" draw:text-style-name="P2" draw:layer="layout" svg:width="0.065cm" svg:height="0.476cm" svg:x="13.82cm" svg:y="3.81cm" svg:viewBox="0 0 66 477" draw:points="0,0 5,190 62,232 66,477">
          <text:p/>
        </draw:polyline>
        <draw:polyline draw:style-name="gr2" draw:text-style-name="P2" draw:layer="layout" svg:width="0.402cm" svg:height="0.192cm" svg:x="13.987cm" svg:y="3.709cm" svg:viewBox="0 0 403 193" draw:points="403,193 290,101 200,141 22,0 5,16 0,10">
          <text:p/>
        </draw:polyline>
        <draw:line draw:style-name="gr2" draw:text-style-name="P2" draw:layer="layout" svg:x1="13.987cm" svg:y1="3.719cm" svg:x2="13.894cm" svg:y2="3.762cm">
          <text:p/>
        </draw:line>
        <draw:polyline draw:style-name="gr2" draw:text-style-name="P2" draw:layer="layout" svg:width="0.254cm" svg:height="0.559cm" svg:x="14.045cm" svg:y="4.08cm" svg:viewBox="0 0 255 560" draw:points="236,0 186,56 146,15 81,38 87,161 160,162 255,384 122,545 17,478 0,560">
          <text:p/>
        </draw:polyline>
        <draw:polyline draw:style-name="gr2" draw:text-style-name="P2" draw:layer="layout" svg:width="0.082cm" svg:height="0.105cm" svg:x="14.28cm" svg:y="3.974cm" svg:viewBox="0 0 83 106" draw:points="83,1 1,0 0,106">
          <text:p/>
        </draw:polyline>
        <draw:polyline draw:style-name="gr2" draw:text-style-name="P2" draw:layer="layout" svg:width="0.236cm" svg:height="0.053cm" svg:x="15.701cm" svg:y="2.275cm" svg:viewBox="0 0 237 54" draw:points="237,0 212,48 114,31 65,54 0,46">
          <text:p/>
        </draw:polyline>
        <draw:polyline draw:style-name="gr2" draw:text-style-name="P2" draw:layer="layout" svg:width="0.015cm" svg:height="0.056cm" svg:x="15.931cm" svg:y="2.218cm" svg:viewBox="0 0 16 57" draw:points="16,0 0,16 7,57">
          <text:p/>
        </draw:polyline>
        <draw:line draw:style-name="gr2" draw:text-style-name="P2" draw:layer="layout" svg:x1="15.704cm" svg:y1="2.329cm" svg:x2="15.701cm" svg:y2="2.321cm">
          <text:p/>
        </draw:line>
        <draw:line draw:style-name="gr2" draw:text-style-name="P2" draw:layer="layout" svg:x1="15.697cm" svg:y1="2.312cm" svg:x2="15.704cm" svg:y2="2.329cm">
          <text:p/>
        </draw:line>
        <draw:line draw:style-name="gr2" draw:text-style-name="P2" draw:layer="layout" svg:x1="15.701cm" svg:y1="2.321cm" svg:x2="15.697cm" svg:y2="2.312cm">
          <text:p/>
        </draw:line>
        <draw:polyline draw:style-name="gr2" draw:text-style-name="P2" draw:layer="layout" svg:width="0.148cm" svg:height="0.194cm" svg:x="15.568cm" svg:y="2.329cm" svg:viewBox="0 0 149 195" draw:points="0,153 65,146 97,195 147,147 124,65 149,32 136,0">
          <text:p/>
        </draw:polyline>
        <draw:line draw:style-name="gr2" draw:text-style-name="P2" draw:layer="layout" svg:x1="15.568cm" svg:y1="2.482cm" svg:x2="15.574cm" svg:y2="2.508cm">
          <text:p/>
        </draw:line>
        <draw:polyline draw:style-name="gr2" draw:text-style-name="P2" draw:layer="layout" svg:width="0.007cm" svg:height="0.025cm" svg:x="15.568cm" svg:y="2.482cm" svg:viewBox="0 0 8 26" draw:points="6,26 8,25 0,0">
          <text:p/>
        </draw:polyline>
        <draw:polyline draw:style-name="gr2" draw:text-style-name="P2" draw:layer="layout" svg:width="0.389cm" svg:height="0.143cm" svg:x="15.096cm" svg:y="2.418cm" svg:viewBox="0 0 390 144" draw:points="390,144 204,3 146,35 0,0">
          <text:p/>
        </draw:polyline>
        <draw:polyline draw:style-name="gr2" draw:text-style-name="P2" draw:layer="layout" svg:width="0.087cm" svg:height="0.053cm" svg:x="15.486cm" svg:y="2.508cm" svg:viewBox="0 0 88 54" draw:points="0,54 33,6 49,22 88,0">
          <text:p/>
        </draw:polyline>
        <draw:polyline draw:style-name="gr2" draw:text-style-name="P2" draw:layer="layout" svg:width="0.435cm" svg:height="0.458cm" svg:x="15.269cm" svg:y="2.702cm" svg:viewBox="0 0 436 459" draw:points="335,66 296,0 206,7 156,55 140,14 100,14 75,46 10,37 0,110 33,127 89,185 138,169 244,228 274,367 347,409 396,393 412,451 436,459">
          <text:p/>
        </draw:polyline>
        <draw:polyline draw:style-name="gr2" draw:text-style-name="P2" draw:layer="layout" svg:width="0.295cm" svg:height="0.446cm" svg:x="14.901cm" svg:y="2.418cm" svg:viewBox="0 0 296 447" draw:points="7,447 0,447 107,358 109,309 175,253 289,287 296,287 200,155 176,138 195,0">
          <text:p/>
        </draw:polyline>
        <draw:polyline draw:style-name="gr2" draw:text-style-name="P2" draw:layer="layout" svg:width="0.297cm" svg:height="0.378cm" svg:x="15.604cm" svg:y="2.761cm" svg:viewBox="0 0 298 379" draw:points="297,379 298,338 290,281 283,272 241,296 242,239 218,231 185,263 103,270 103,245 128,229 137,172 202,182 219,141 252,109 253,76 204,84 123,33 90,41 49,24 42,0 0,7">
          <text:p/>
        </draw:polyline>
        <draw:polyline draw:style-name="gr2" draw:text-style-name="P2" draw:layer="layout" svg:width="0.318cm" svg:height="0.228cm" svg:x="15.622cm" svg:y="2.576cm" svg:viewBox="0 0 319 229" draw:points="284,229 261,188 319,83 263,0 123,113 74,87 9,103 0,96">
          <text:p/>
        </draw:polyline>
        <draw:polyline draw:style-name="gr2" draw:text-style-name="P2" draw:layer="layout" svg:width="0.017cm" svg:height="0.095cm" svg:x="15.604cm" svg:y="2.672cm" svg:viewBox="0 0 18 96" draw:points="18,0 18,7 0,96">
          <text:p/>
        </draw:polyline>
        <draw:polyline draw:style-name="gr2" draw:text-style-name="P2" draw:layer="layout" svg:width="0.195cm" svg:height="0.098cm" svg:x="15.705cm" svg:y="3.097cm" svg:viewBox="0 0 196 99" draw:points="0,64 16,64 17,48 42,0 123,17 155,83 179,99 196,43">
          <text:p/>
        </draw:polyline>
        <draw:line draw:style-name="gr2" draw:text-style-name="P2" draw:layer="layout" svg:x1="15.622cm" svg:y1="2.672cm" svg:x2="15.486cm" svg:y2="2.562cm">
          <text:p/>
        </draw:line>
        <draw:polyline draw:style-name="gr2" draw:text-style-name="P2" draw:layer="layout" svg:width="0.327cm" svg:height="0.334cm" svg:x="14.908cm" svg:y="2.865cm" svg:viewBox="0 0 328 335" draw:points="328,335 324,314 227,174 67,8 1,0 0,0">
          <text:p/>
        </draw:polyline>
        <draw:polyline draw:style-name="gr2" draw:text-style-name="P2" draw:layer="layout" svg:width="0.54cm" svg:height="0.268cm" svg:x="14.367cm" svg:y="2.865cm" svg:viewBox="0 0 541 269" draw:points="0,269 410,128 541,0">
          <text:p/>
        </draw:polyline>
        <draw:polyline draw:style-name="gr2" draw:text-style-name="P2" draw:layer="layout" svg:width="0.638cm" svg:height="0.407cm" svg:x="14.367cm" svg:y="3.134cm" svg:viewBox="0 0 639 408" draw:points="574,408 639,385 583,294 526,326 462,276 470,186 455,162 422,170 349,103 358,62 302,45 293,78 219,69 195,52 179,44 73,51 0,0">
          <text:p/>
        </draw:polyline>
        <draw:polyline draw:style-name="gr2" draw:text-style-name="P2" draw:layer="layout" svg:width="0.255cm" svg:height="0.184cm" svg:x="14.685cm" svg:y="3.525cm" svg:viewBox="0 0 256 185" draw:points="256,17 223,0 215,17 116,56 58,162 0,185">
          <text:p/>
        </draw:polyline>
        <draw:polyline draw:style-name="gr2" draw:text-style-name="P2" draw:layer="layout" svg:width="0.284cm" svg:height="0.092cm" svg:x="14.941cm" svg:y="3.542cm" svg:viewBox="0 0 285 93" draw:points="285,53 186,93 146,60 89,83 7,74 0,0">
          <text:p/>
        </draw:polyline>
        <draw:polyline draw:style-name="gr2" draw:text-style-name="P2" draw:layer="layout" svg:width="0.082cm" svg:height="0.096cm" svg:x="14.554cm" svg:y="3.685cm" svg:viewBox="0 0 83 97" draw:points="83,0 74,57 49,57 0,64 8,97">
          <text:p/>
        </draw:polyline>
        <draw:polyline draw:style-name="gr2" draw:text-style-name="P2" draw:layer="layout" svg:width="0.047cm" svg:height="0.024cm" svg:x="14.637cm" svg:y="3.685cm" svg:viewBox="0 0 48 25" draw:points="48,25 24,0 0,0">
          <text:p/>
        </draw:polyline>
        <draw:polyline draw:style-name="gr2" draw:text-style-name="P2" draw:layer="layout" svg:width="0.049cm" svg:height="0.088cm" svg:x="14.635cm" svg:y="3.71cm" svg:viewBox="0 0 50 89" draw:points="50,0 17,24 0,89">
          <text:p/>
        </draw:polyline>
        <draw:polyline draw:style-name="gr2" draw:text-style-name="P2" draw:layer="layout" svg:width="0.172cm" svg:height="0.119cm" svg:x="14.389cm" svg:y="3.782cm" svg:viewBox="0 0 173 120" draw:points="173,0 156,16 123,81 50,55 32,96 0,120">
          <text:p/>
        </draw:polyline>
        <draw:line draw:style-name="gr2" draw:text-style-name="P2" draw:layer="layout" svg:x1="14.562cm" svg:y1="3.782cm" svg:x2="14.602cm" svg:y2="3.783cm">
          <text:p/>
        </draw:line>
        <draw:polyline draw:style-name="gr2" draw:text-style-name="P2" draw:layer="layout" svg:width="0.081cm" svg:height="0.177cm" svg:x="14.551cm" svg:y="3.783cm" svg:viewBox="0 0 82 178" draw:points="51,0 10,105 0,178 82,163">
          <text:p/>
        </draw:polyline>
        <draw:polyline draw:style-name="gr2" draw:text-style-name="P2" draw:layer="layout" svg:width="0.024cm" svg:height="0.146cm" svg:x="14.61cm" svg:y="3.799cm" svg:viewBox="0 0 25 147" draw:points="23,147 0,24 25,0">
          <text:p/>
        </draw:polyline>
        <draw:line draw:style-name="gr2" draw:text-style-name="P2" draw:layer="layout" svg:x1="14.635cm" svg:y1="3.799cm" svg:x2="14.602cm" svg:y2="3.783cm">
          <text:p/>
        </draw:line>
        <draw:polyline draw:style-name="gr2" draw:text-style-name="P2" draw:layer="layout" svg:width="0.041cm" svg:height="0.072cm" svg:x="14.363cm" svg:y="3.902cm" svg:viewBox="0 0 42 73" draw:points="0,73 42,8 26,0">
          <text:p/>
        </draw:polyline>
        <draw:polyline draw:style-name="gr2" draw:text-style-name="P2" draw:layer="layout" svg:width="0.276cm" svg:height="0.099cm" svg:x="14.363cm" svg:y="3.975cm" svg:viewBox="0 0 277 100" draw:points="277,20 212,44 162,100 0,0">
          <text:p/>
        </draw:polyline>
        <draw:line draw:style-name="gr2" draw:text-style-name="P2" draw:layer="layout" svg:x1="14.633cm" svg:y1="3.946cm" svg:x2="14.64cm" svg:y2="3.995cm">
          <text:p/>
        </draw:line>
        <draw:polyline draw:style-name="gr2" draw:text-style-name="P2" draw:layer="layout" svg:width="0.452cm" svg:height="0.165cm" svg:x="14.737cm" svg:y="3.803cm" svg:viewBox="0 0 453 166" draw:points="453,45 167,9 127,0 18,161 0,166">
          <text:p/>
        </draw:polyline>
        <draw:polyline draw:style-name="gr2" draw:text-style-name="P2" draw:layer="layout" svg:width="0.175cm" svg:height="0.37cm" svg:x="14.73cm" svg:y="3.969cm" svg:viewBox="0 0 176 371" draw:points="36,371 176,275 136,225 169,177 129,127 56,135 0,3 7,0">
          <text:p/>
        </draw:polyline>
        <draw:line draw:style-name="gr2" draw:text-style-name="P2" draw:layer="layout" svg:x1="14.737cm" svg:y1="3.969cm" svg:x2="14.64cm" svg:y2="3.995cm">
          <text:p/>
        </draw:line>
        <draw:polyline draw:style-name="gr2" draw:text-style-name="P2" draw:layer="layout" svg:width="0.468cm" svg:height="0.156cm" svg:x="15.236cm" svg:y="3.1cm" svg:viewBox="0 0 469 157" draw:points="469,118 345,157 232,107 225,25 176,0 110,48 78,39 0,100">
          <text:p/>
        </draw:polyline>
        <draw:line draw:style-name="gr2" draw:text-style-name="P2" draw:layer="layout" svg:x1="15.705cm" svg:y1="3.161cm" svg:x2="15.705cm" svg:y2="3.218cm">
          <text:p/>
        </draw:line>
        <draw:polyline draw:style-name="gr2" draw:text-style-name="P2" draw:layer="layout" svg:width="0.312cm" svg:height="0.514cm" svg:x="15.43cm" svg:y="3.412cm" svg:viewBox="0 0 313 515" draw:points="185,0 173,50 91,122 58,106 0,137 21,391 95,391 199,515 313,501">
          <text:p/>
        </draw:polyline>
        <draw:polyline draw:style-name="gr2" draw:text-style-name="P2" draw:layer="layout" svg:width="0.524cm" svg:height="0.187cm" svg:x="15.615cm" svg:y="3.412cm" svg:viewBox="0 0 525 188" draw:points="525,188 257,46 0,0">
          <text:p/>
        </draw:polyline>
        <draw:line draw:style-name="gr2" draw:text-style-name="P2" draw:layer="layout" svg:x1="15.236cm" svg:y1="3.2cm" svg:x2="15.27cm" svg:y2="3.351cm">
          <text:p/>
        </draw:line>
        <draw:polyline draw:style-name="gr2" draw:text-style-name="P2" draw:layer="layout" svg:width="0.09cm" svg:height="0.212cm" svg:x="15.179cm" svg:y="3.351cm" svg:viewBox="0 0 91 213" draw:points="91,0 0,81 38,213">
          <text:p/>
        </draw:polyline>
        <draw:line draw:style-name="gr2" draw:text-style-name="P2" draw:layer="layout" svg:x1="15.235cm" svg:y1="3.625cm" svg:x2="15.217cm" svg:y2="3.564cm">
          <text:p/>
        </draw:line>
        <draw:line draw:style-name="gr2" draw:text-style-name="P2" draw:layer="layout" svg:x1="15.226cm" svg:y1="3.595cm" svg:x2="15.235cm" svg:y2="3.625cm">
          <text:p/>
        </draw:line>
        <draw:line draw:style-name="gr2" draw:text-style-name="P2" draw:layer="layout" svg:x1="15.217cm" svg:y1="3.564cm" svg:x2="15.226cm" svg:y2="3.595cm">
          <text:p/>
        </draw:line>
        <draw:polyline draw:style-name="gr2" draw:text-style-name="P2" draw:layer="layout" svg:width="0.081cm" svg:height="0.222cm" svg:x="15.19cm" svg:y="3.625cm" svg:viewBox="0 0 82 223" draw:points="0,223 82,126 45,0">
          <text:p/>
        </draw:polyline>
        <draw:polyline draw:style-name="gr2" draw:text-style-name="P2" draw:layer="layout" svg:width="0.076cm" svg:height="0.204cm" svg:x="15.111cm" svg:y="4.142cm" svg:viewBox="0 0 77 205" draw:points="0,205 74,0 77,1">
          <text:p/>
        </draw:polyline>
        <draw:polyline draw:style-name="gr2" draw:text-style-name="P2" draw:layer="layout" svg:width="0.103cm" svg:height="0.294cm" svg:x="15.188cm" svg:y="3.848cm" svg:viewBox="0 0 104 295" draw:points="0,295 22,229 104,222 2,0">
          <text:p/>
        </draw:polyline>
        <draw:polyline draw:style-name="gr2" draw:text-style-name="P2" draw:layer="layout" svg:width="0.296cm" svg:height="0.267cm" svg:x="15.453cm" svg:y="3.967cm" svg:viewBox="0 0 297 268" draw:points="297,44 207,116 77,0 11,48 60,130 2,162 0,268">
          <text:p/>
        </draw:polyline>
        <draw:polyline draw:style-name="gr2" draw:text-style-name="P2" draw:layer="layout" svg:width="0.36cm" svg:height="0.16cm" svg:x="15.743cm" svg:y="3.752cm" svg:viewBox="0 0 361 161" draw:points="361,68 215,58 125,0 18,55 0,161">
          <text:p/>
        </draw:polyline>
        <draw:line draw:style-name="gr2" draw:text-style-name="P2" draw:layer="layout" svg:x1="15.743cm" svg:y1="3.913cm" svg:x2="15.75cm" svg:y2="4.011cm">
          <text:p/>
        </draw:line>
        <draw:polyline draw:style-name="gr2" draw:text-style-name="P2" draw:layer="layout" svg:width="0.252cm" svg:height="0.035cm" svg:x="15.75cm" svg:y="4.011cm" svg:viewBox="0 0 253 36" draw:points="0,0 188,35 253,36">
          <text:p/>
        </draw:polyline>
        <draw:line draw:style-name="gr2" draw:text-style-name="P2" draw:layer="layout" svg:x1="15.27cm" svg:y1="3.351cm" svg:x2="15.615cm" svg:y2="3.412cm">
          <text:p/>
        </draw:line>
        <draw:line draw:style-name="gr2" draw:text-style-name="P2" draw:layer="layout" svg:x1="15.096cm" svg:y1="2.418cm" svg:x2="15.117cm" svg:y2="2.067cm">
          <text:p/>
        </draw:line>
        <draw:polyline draw:style-name="gr2" draw:text-style-name="P2" draw:layer="layout" svg:width="0.485cm" svg:height="0.259cm" svg:x="14.28cm" svg:y="4.08cm" svg:viewBox="0 0 486 260" draw:points="0,0 57,9 88,91 187,92 236,69 349,135 365,185 486,260">
          <text:p/>
        </draw:polyline>
        <draw:line draw:style-name="gr2" draw:text-style-name="P2" draw:layer="layout" svg:x1="15.805cm" svg:y1="4.216cm" svg:x2="15.813cm" svg:y2="4.216cm">
          <text:p/>
        </draw:line>
        <draw:polyline draw:style-name="gr2" draw:text-style-name="P2" draw:layer="layout" svg:width="0.271cm" svg:height="0.224cm" svg:x="15.573cm" svg:y="4.216cm" svg:viewBox="0 0 272 225" draw:points="240,0 272,58 231,57 231,73 239,82 214,89 124,80 117,47 100,55 108,96 91,112 115,145 74,177 50,169 0,225">
          <text:p/>
        </draw:polyline>
        <draw:polyline draw:style-name="gr2" draw:text-style-name="P2" draw:layer="layout" svg:width="0.072cm" svg:height="0.068cm" svg:x="15.851cm" svg:y="4.388cm" svg:viewBox="0 0 73 69" draw:points="42,69 73,58 32,1 8,8 0,0">
          <text:p/>
        </draw:polyline>
        <draw:polyline draw:style-name="gr2" draw:text-style-name="P2" draw:layer="layout" svg:width="0.082cm" svg:height="0.128cm" svg:x="15.851cm" svg:y="4.259cm" svg:viewBox="0 0 83 129" draw:points="0,129 17,105 43,31 59,32 83,0">
          <text:p/>
        </draw:polyline>
        <draw:polyline draw:style-name="gr2" draw:text-style-name="P2" draw:layer="layout" svg:width="0.089cm" svg:height="0.04cm" svg:x="15.761cm" svg:y="4.379cm" svg:viewBox="0 0 90 41" draw:points="90,9 58,0 41,41 0,40">
          <text:p/>
        </draw:polyline>
        <draw:line draw:style-name="gr2" draw:text-style-name="P2" draw:layer="layout" svg:x1="15.813cm" svg:y1="4.216cm" svg:x2="15.934cm" svg:y2="4.259cm">
          <text:p/>
        </draw:line>
        <draw:polyline draw:style-name="gr2" draw:text-style-name="P2" draw:layer="layout" svg:width="0.131cm" svg:height="0.121cm" svg:x="15.442cm" svg:y="4.334cm" svg:viewBox="0 0 132 122" draw:points="131,107 115,82 132,50 132,42 124,25 116,25 116,33 92,0 67,8 25,98 0,97 0,122">
          <text:p/>
        </draw:polyline>
        <draw:polyline draw:style-name="gr2" draw:text-style-name="P2" draw:layer="layout" svg:width="0.163cm" svg:height="0.087cm" svg:x="15.597cm" svg:y="4.386cm" svg:viewBox="0 0 164 88" draw:points="164,33 157,0 140,0 123,25 99,16 58,48 9,64 8,80 0,88">
          <text:p/>
        </draw:polyline>
        <draw:polyline draw:style-name="gr2" draw:text-style-name="P2" draw:layer="layout" svg:width="0.074cm" svg:height="0.09cm" svg:x="15.686cm" svg:y="4.435cm" svg:viewBox="0 0 75 91" draw:points="75,1 42,0 0,73 18,91">
          <text:p/>
        </draw:polyline>
        <draw:line draw:style-name="gr2" draw:text-style-name="P2" draw:layer="layout" svg:x1="15.704cm" svg:y1="4.526cm" svg:x2="15.71cm" svg:y2="4.533cm">
          <text:p/>
        </draw:line>
        <draw:line draw:style-name="gr2" draw:text-style-name="P2" draw:layer="layout" svg:x1="15.711cm" svg:y1="4.533cm" svg:x2="15.718cm" svg:y2="4.541cm">
          <text:p/>
        </draw:line>
        <draw:line draw:style-name="gr2" draw:text-style-name="P2" draw:layer="layout" svg:x1="15.71cm" svg:y1="4.533cm" svg:x2="15.711cm" svg:y2="4.533cm">
          <text:p/>
        </draw:line>
        <draw:line draw:style-name="gr2" draw:text-style-name="P2" draw:layer="layout" svg:x1="15.711cm" svg:y1="4.533cm" svg:x2="15.704cm" svg:y2="4.526cm">
          <text:p/>
        </draw:line>
        <draw:polyline draw:style-name="gr2" draw:text-style-name="P2" draw:layer="layout" svg:width="0.065cm" svg:height="0.077cm" svg:x="15.718cm" svg:y="4.463cm" svg:viewBox="0 0 66 78" draw:points="66,0 41,62 9,53 0,78">
          <text:p/>
        </draw:polyline>
        <draw:polyline draw:style-name="gr2" draw:text-style-name="P2" draw:layer="layout" svg:width="0.04cm" svg:height="0.007cm" svg:x="15.556cm" svg:y="4.474cm" svg:viewBox="0 0 41 8" draw:points="41,0 16,8 0,0">
          <text:p/>
        </draw:polyline>
        <draw:polyline draw:style-name="gr2" draw:text-style-name="P2" draw:layer="layout" svg:width="0.171cm" svg:height="0.077cm" svg:x="15.457cm" svg:y="4.5cm" svg:viewBox="0 0 172 78" draw:points="165,0 172,7 99,14 81,55 57,54 32,78 25,46 0,70">
          <text:p/>
        </draw:polyline>
        <draw:line draw:style-name="gr2" draw:text-style-name="P2" draw:layer="layout" svg:x1="15.661cm" svg:y1="4.54cm" svg:x2="15.661cm" svg:y2="4.549cm">
          <text:p/>
        </draw:line>
        <draw:polyline draw:style-name="gr2" draw:text-style-name="P2" draw:layer="layout" svg:width="0.047cm" svg:height="0.031cm" svg:x="15.622cm" svg:y="4.5cm" svg:viewBox="0 0 48 32" draw:points="0,0 32,7 48,32">
          <text:p/>
        </draw:polyline>
        <draw:polyline draw:style-name="gr2" draw:text-style-name="P2" draw:layer="layout" svg:width="0.073cm" svg:height="0.113cm" svg:x="15.587cm" svg:y="4.54cm" svg:viewBox="0 0 74 114" draw:points="15,114 16,97 0,89 25,41 50,8 74,0">
          <text:p/>
        </draw:polyline>
        <draw:line draw:style-name="gr2" draw:text-style-name="P2" draw:layer="layout" svg:x1="15.597cm" svg:y1="4.474cm" svg:x2="15.622cm" svg:y2="4.5cm">
          <text:p/>
        </draw:line>
        <draw:polyline draw:style-name="gr2" draw:text-style-name="P2" draw:layer="layout" svg:width="0.076cm" svg:height="0.071cm" svg:x="15.602cm" svg:y="4.59cm" svg:viewBox="0 0 77 72" draw:points="77,0 59,0 42,15 42,40 17,48 25,72 9,72 0,64">
          <text:p/>
        </draw:polyline>
        <draw:line draw:style-name="gr2" draw:text-style-name="P2" draw:layer="layout" svg:x1="15.602cm" svg:y1="4.654cm" svg:x2="15.561cm" svg:y2="4.678cm">
          <text:p/>
        </draw:line>
        <draw:polyline draw:style-name="gr2" draw:text-style-name="P2" draw:layer="layout" svg:width="0.041cm" svg:height="0.072cm" svg:x="15.643cm" svg:y="4.614cm" svg:viewBox="0 0 42 73" draw:points="42,0 25,8 25,16 8,48 8,57 0,73">
          <text:p/>
        </draw:polyline>
        <draw:polyline draw:style-name="gr2" draw:text-style-name="P2" draw:layer="layout" svg:width="0.015cm" svg:height="0.004cm" svg:x="15.76cm" svg:y="4.55cm" svg:viewBox="0 0 16 5" draw:points="0,5 7,0 16,0">
          <text:p/>
        </draw:polyline>
        <draw:polyline draw:style-name="gr2" draw:text-style-name="P2" draw:layer="layout" svg:width="0.037cm" svg:height="0.016cm" svg:x="15.718cm" svg:y="4.541cm" svg:viewBox="0 0 38 17" draw:points="0,0 33,17 38,15">
          <text:p/>
        </draw:polyline>
        <draw:line draw:style-name="gr2" draw:text-style-name="P2" draw:layer="layout" svg:x1="15.757cm" svg:y1="4.557cm" svg:x2="15.76cm" svg:y2="4.555cm">
          <text:p/>
        </draw:line>
        <draw:line draw:style-name="gr2" draw:text-style-name="P2" draw:layer="layout" svg:x1="15.76cm" svg:y1="4.555cm" svg:x2="15.756cm" svg:y2="4.556cm">
          <text:p/>
        </draw:line>
        <draw:line draw:style-name="gr2" draw:text-style-name="P2" draw:layer="layout" svg:x1="15.756cm" svg:y1="4.556cm" svg:x2="15.757cm" svg:y2="4.557cm">
          <text:p/>
        </draw:line>
        <draw:polyline draw:style-name="gr2" draw:text-style-name="P2" draw:layer="layout" svg:width="0.071cm" svg:height="0.056cm" svg:x="15.685cm" svg:y="4.557cm" svg:viewBox="0 0 72 57" draw:points="72,0 57,9 38,29 32,33 0,57">
          <text:p/>
        </draw:polyline>
        <draw:polyline draw:style-name="gr2" draw:text-style-name="P2" draw:layer="layout" svg:width="0.016cm" svg:height="0.024cm" svg:x="15.677cm" svg:y="4.565cm" svg:viewBox="0 0 17 25" draw:points="17,0 0,17 2,25">
          <text:p/>
        </draw:polyline>
        <draw:line draw:style-name="gr2" draw:text-style-name="P2" draw:layer="layout" svg:x1="15.694cm" svg:y1="4.565cm" svg:x2="15.685cm" svg:y2="4.557cm">
          <text:p/>
        </draw:line>
        <draw:line draw:style-name="gr2" draw:text-style-name="P2" draw:layer="layout" svg:x1="15.679cm" svg:y1="4.59cm" svg:x2="15.685cm" svg:y2="4.614cm">
          <text:p/>
        </draw:line>
        <draw:line draw:style-name="gr2" draw:text-style-name="P2" draw:layer="layout" svg:x1="15.685cm" svg:y1="4.557cm" svg:x2="15.661cm" svg:y2="4.549cm">
          <text:p/>
        </draw:line>
        <draw:line draw:style-name="gr2" draw:text-style-name="P2" draw:layer="layout" svg:x1="15.661cm" svg:y1="4.549cm" svg:x2="15.694cm" svg:y2="4.565cm">
          <text:p/>
        </draw:line>
        <draw:line draw:style-name="gr2" draw:text-style-name="P2" draw:layer="layout" svg:x1="15.71cm" svg:y1="4.533cm" svg:x2="15.685cm" svg:y2="4.557cm">
          <text:p/>
        </draw:line>
        <draw:line draw:style-name="gr2" draw:text-style-name="P2" draw:layer="layout" svg:x1="15.661cm" svg:y1="4.549cm" svg:x2="15.67cm" svg:y2="4.532cm">
          <text:p/>
        </draw:line>
        <draw:line draw:style-name="gr2" draw:text-style-name="P2" draw:layer="layout" svg:x1="15.67cm" svg:y1="4.532cm" svg:x2="15.661cm" svg:y2="4.54cm">
          <text:p/>
        </draw:line>
        <draw:polyline draw:style-name="gr2" draw:text-style-name="P2" draw:layer="layout" svg:width="0.034cm" svg:height="0.08cm" svg:x="15.858cm" svg:y="4.454cm" svg:viewBox="0 0 35 81" draw:points="35,3 33,0 0,16 0,32 24,48 16,81">
          <text:p/>
        </draw:polyline>
        <draw:polyline draw:style-name="gr2" draw:text-style-name="P2" draw:layer="layout" svg:width="0.037cm" svg:height="0.086cm" svg:x="15.893cm" svg:y="4.457cm" svg:viewBox="0 0 38 87" draw:points="38,87 38,79 14,38 14,21 0,0">
          <text:p/>
        </draw:polyline>
        <draw:polyline draw:style-name="gr2" draw:text-style-name="P2" draw:layer="layout" svg:width="0.056cm" svg:height="0.008cm" svg:x="15.874cm" svg:y="4.535cm" svg:viewBox="0 0 57 9" draw:points="57,9 32,0 32,9 16,8 7,0 0,0">
          <text:p/>
        </draw:polyline>
        <draw:polyline draw:style-name="gr2" draw:text-style-name="P2" draw:layer="layout" svg:width="0.098cm" svg:height="0.071cm" svg:x="15.931cm" svg:y="4.472cm" svg:viewBox="0 0 99 72" draw:points="99,0 90,8 74,8 66,16 41,48 32,48 35,51 24,56 16,64 8,64 0,72">
          <text:p/>
        </draw:polyline>
        <draw:polyline draw:style-name="gr2" draw:text-style-name="P2" draw:layer="layout" svg:width="0.011cm" svg:height="0.007cm" svg:x="15.788cm" svg:y="4.534cm" svg:viewBox="0 0 12 8" draw:points="0,8 4,8 12,0">
          <text:p/>
        </draw:polyline>
        <draw:polyline draw:style-name="gr2" draw:text-style-name="P2" draw:layer="layout" svg:width="0.011cm" svg:height="0.004cm" svg:x="15.776cm" svg:y="4.542cm" svg:viewBox="0 0 12 5" draw:points="4,5 0,0 12,0">
          <text:p/>
        </draw:polyline>
        <draw:polyline draw:style-name="gr2" draw:text-style-name="P2" draw:layer="layout" svg:width="0.023cm" svg:height="0.008cm" svg:x="15.8cm" svg:y="4.534cm" svg:viewBox="0 0 24 9" draw:points="0,0 8,8 17,0 24,9">
          <text:p/>
        </draw:polyline>
        <draw:polyline draw:style-name="gr2" draw:text-style-name="P2" draw:layer="layout" svg:width="0.005cm" svg:height="0.009cm" svg:x="15.824cm" svg:y="4.533cm" svg:viewBox="0 0 6 10" draw:points="6,0 1,1 0,10">
          <text:p/>
        </draw:polyline>
        <draw:line draw:style-name="gr2" draw:text-style-name="P2" draw:layer="layout" svg:x1="15.8cm" svg:y1="4.534cm" svg:x2="15.788cm" svg:y2="4.542cm">
          <text:p/>
        </draw:line>
        <draw:line draw:style-name="gr2" draw:text-style-name="P2" draw:layer="layout" svg:x1="15.849cm" svg:y1="4.518cm" svg:x2="15.844cm" svg:y2="4.528cm">
          <text:p/>
        </draw:line>
        <draw:polyline draw:style-name="gr2" draw:text-style-name="P2" draw:layer="layout" svg:width="0.006cm" svg:height="0.005cm" svg:x="15.83cm" svg:y="4.527cm" svg:viewBox="0 0 7 6" draw:points="7,4 3,0 0,6">
          <text:p/>
        </draw:polyline>
        <draw:polyline draw:style-name="gr2" draw:text-style-name="P2" draw:layer="layout" svg:width="0.006cm" svg:height="0.006cm" svg:x="15.837cm" svg:y="4.528cm" svg:viewBox="0 0 7 7" draw:points="0,3 4,7 7,0">
          <text:p/>
        </draw:polyline>
        <draw:polyline draw:style-name="gr2" draw:text-style-name="P2" draw:layer="layout" svg:width="0.024cm" svg:height="0.019cm" svg:x="15.849cm" svg:y="4.518cm" svg:viewBox="0 0 25 20" draw:points="25,17 25,20 16,17 17,0 8,9 8,0 1,0 0,0">
          <text:p/>
        </draw:polyline>
        <draw:line draw:style-name="gr2" draw:text-style-name="P2" draw:layer="layout" svg:x1="15.844cm" svg:y1="4.528cm" svg:x2="15.837cm" svg:y2="4.531cm">
          <text:p/>
        </draw:line>
        <draw:polyline draw:style-name="gr2" draw:text-style-name="P2" draw:layer="layout" svg:width="0.065cm" svg:height="0.054cm" svg:x="15.784cm" svg:y="4.463cm" svg:viewBox="0 0 66 55" draw:points="65,55 66,47 33,39 0,0">
          <text:p/>
        </draw:polyline>
        <draw:line draw:style-name="gr2" draw:text-style-name="P2" draw:layer="layout" svg:x1="15.824cm" svg:y1="4.543cm" svg:x2="15.83cm" svg:y2="4.533cm">
          <text:p/>
        </draw:line>
        <draw:polyline draw:style-name="gr2" draw:text-style-name="P2" draw:layer="layout" svg:width="0.006cm" svg:height="0.002cm" svg:x="15.776cm" svg:y="4.547cm" svg:viewBox="0 0 7 3" draw:points="0,3 7,3 4,0">
          <text:p/>
        </draw:polyline>
        <draw:line draw:style-name="gr2" draw:text-style-name="P2" draw:layer="layout" svg:x1="15.78cm" svg:y1="4.547cm" svg:x2="15.776cm" svg:y2="4.55cm">
          <text:p/>
        </draw:line>
        <draw:line draw:style-name="gr2" draw:text-style-name="P2" draw:layer="layout" svg:x1="15.761cm" svg:y1="4.419cm" svg:x2="15.761cm" svg:y2="4.436cm">
          <text:p/>
        </draw:line>
        <draw:line draw:style-name="gr2" draw:text-style-name="P2" draw:layer="layout" svg:x1="15.784cm" svg:y1="4.463cm" svg:x2="15.761cm" svg:y2="4.436cm">
          <text:p/>
        </draw:line>
        <draw:polyline draw:style-name="gr2" draw:text-style-name="P2" draw:layer="layout" svg:width="0.351cm" svg:height="0.068cm" svg:x="15.453cm" svg:y="4.187cm" svg:viewBox="0 0 352 69" draw:points="0,48 83,0 294,69 352,29">
          <text:p/>
        </draw:polyline>
        <draw:polyline draw:style-name="gr2" draw:text-style-name="P2" draw:layer="layout" svg:width="0.264cm" svg:height="0.123cm" svg:x="15.188cm" svg:y="4.143cm" svg:viewBox="0 0 265 124" draw:points="265,92 216,124 0,0">
          <text:p/>
        </draw:polyline>
        <draw:polyline draw:style-name="gr2" draw:text-style-name="P2" draw:layer="layout" svg:width="0.162cm" svg:height="0.074cm" svg:x="15.198cm" svg:y="4.38cm" svg:viewBox="0 0 163 75" draw:points="163,75 147,42 147,0 114,0 24,40 0,23">
          <text:p/>
        </draw:polyline>
        <draw:polyline draw:style-name="gr2" draw:text-style-name="P2" draw:layer="layout" svg:width="0.087cm" svg:height="0.055cm" svg:x="15.111cm" svg:y="4.347cm" svg:viewBox="0 0 88 56" draw:points="87,56 88,31 39,15 22,31 0,0">
          <text:p/>
        </draw:polyline>
        <draw:polyline draw:style-name="gr2" draw:text-style-name="P2" draw:layer="layout" svg:width="0.31cm" svg:height="0.146cm" svg:x="15.041cm" svg:y="4.403cm" svg:viewBox="0 0 311 147" draw:points="157,0 67,48 74,73 33,64 0,96 41,113 90,105 122,138 147,147 188,131 220,140 253,140 311,100">
          <text:p/>
        </draw:polyline>
        <draw:polyline draw:style-name="gr2" draw:text-style-name="P2" draw:layer="layout" svg:width="0.205cm" svg:height="0.12cm" svg:x="15.235cm" svg:y="4.562cm" svg:viewBox="0 0 206 121" draw:points="206,0 164,40 156,39 140,56 155,81 130,113 106,121 82,112 65,120 25,87 0,111">
          <text:p/>
        </draw:polyline>
        <draw:polyline draw:style-name="gr2" draw:text-style-name="P2" draw:layer="layout" svg:width="0.032cm" svg:height="0.032cm" svg:x="15.54cm" svg:y="4.441cm" svg:viewBox="0 0 33 33" draw:points="16,33 0,16 8,8 33,0">
          <text:p/>
        </draw:polyline>
        <draw:polyline draw:style-name="gr2" draw:text-style-name="P2" draw:layer="layout" svg:width="0.113cm" svg:height="0.032cm" svg:x="15.442cm" svg:y="4.448cm" svg:viewBox="0 0 114 33" draw:points="114,26 65,33 17,0 0,8">
          <text:p/>
        </draw:polyline>
        <draw:polyline draw:style-name="gr2" draw:text-style-name="P2" draw:layer="layout" svg:width="0.08cm" svg:height="0.035cm" svg:x="15.361cm" svg:y="4.423cm" svg:viewBox="0 0 81 36" draw:points="81,33 49,0 33,7 24,24 4,36 0,32">
          <text:p/>
        </draw:polyline>
        <draw:polyline draw:style-name="gr2" draw:text-style-name="P2" draw:layer="layout" svg:width="0.088cm" svg:height="0.065cm" svg:x="15.352cm" svg:y="4.496cm" svg:viewBox="0 0 89 66" draw:points="0,7 81,0 73,25 89,33 89,66">
          <text:p/>
        </draw:polyline>
        <draw:polyline draw:style-name="gr2" draw:text-style-name="P2" draw:layer="layout" svg:width="0.097cm" svg:height="0.073cm" svg:x="15.457cm" svg:y="4.57cm" svg:viewBox="0 0 98 74" draw:points="0,0 16,33 40,42 65,25 81,1 98,9 81,42 65,42 23,74">
          <text:p/>
        </draw:polyline>
        <draw:polyline draw:style-name="gr2" draw:text-style-name="P2" draw:layer="layout" svg:width="0.064cm" svg:height="0.032cm" svg:x="15.48cm" svg:y="4.644cm" svg:viewBox="0 0 65 33" draw:points="0,0 49,33 65,25">
          <text:p/>
        </draw:polyline>
        <draw:polyline draw:style-name="gr2" draw:text-style-name="P2" draw:layer="layout" svg:width="0.049cm" svg:height="0.145cm" svg:x="15.43cm" svg:y="4.644cm" svg:viewBox="0 0 50 146" draw:points="50,0 1,15 0,48 17,48 8,73 25,98 16,114 24,146">
          <text:p/>
        </draw:polyline>
        <draw:line draw:style-name="gr2" draw:text-style-name="P2" draw:layer="layout" svg:x1="15.441cm" svg:y1="4.562cm" svg:x2="15.457cm" svg:y2="4.57cm">
          <text:p/>
        </draw:line>
        <draw:polyline draw:style-name="gr2" draw:text-style-name="P2" draw:layer="layout" svg:width="0.016cm" svg:height="0.047cm" svg:x="15.344cm" svg:y="4.455cm" svg:viewBox="0 0 17 48" draw:points="8,48 0,15 17,0">
          <text:p/>
        </draw:polyline>
        <draw:polyline draw:style-name="gr2" draw:text-style-name="P2" draw:layer="layout" svg:width="0.097cm" svg:height="0.048cm" svg:x="15.454cm" svg:y="4.75cm" svg:viewBox="0 0 98 49" draw:points="98,17 82,0 65,9 49,25 32,16 16,49 0,40">
          <text:p/>
        </draw:polyline>
        <draw:polyline draw:style-name="gr2" draw:text-style-name="P2" draw:layer="layout" svg:width="0.065cm" svg:height="0.08cm" svg:x="15.486cm" svg:y="4.767cm" svg:viewBox="0 0 66 81" draw:points="0,81 16,49 16,40 41,33 66,33 66,0">
          <text:p/>
        </draw:polyline>
        <draw:polyline draw:style-name="gr2" draw:text-style-name="P2" draw:layer="layout" svg:width="0.154cm" svg:height="0.107cm" svg:x="15.226cm" svg:y="4.673cm" svg:viewBox="0 0 155 108" draw:points="155,99 146,108 113,108 106,91 89,83 73,99 48,74 41,58 24,58 17,33 0,32 9,0">
          <text:p/>
        </draw:polyline>
        <draw:polyline draw:style-name="gr2" draw:text-style-name="P2" draw:layer="layout" svg:width="0.03cm" svg:height="0.037cm" svg:x="15.39cm" svg:y="4.768cm" svg:viewBox="0 0 31 38" draw:points="31,38 7,22 0,0">
          <text:p/>
        </draw:polyline>
        <draw:polyline draw:style-name="gr2" draw:text-style-name="P2" draw:layer="layout" svg:width="0.008cm" svg:height="0.006cm" svg:x="15.381cm" svg:y="4.765cm" svg:viewBox="0 0 9 7" draw:points="9,3 8,0 0,7">
          <text:p/>
        </draw:polyline>
        <draw:line draw:style-name="gr2" draw:text-style-name="P2" draw:layer="layout" svg:x1="15.381cm" svg:y1="4.772cm" svg:x2="15.39cm" svg:y2="4.768cm">
          <text:p/>
        </draw:line>
        <draw:polyline draw:style-name="gr2" draw:text-style-name="P2" draw:layer="layout" svg:width="0.032cm" svg:height="0.016cm" svg:x="15.421cm" svg:y="4.79cm" svg:viewBox="0 0 33 17" draw:points="33,0 16,17 0,16">
          <text:p/>
        </draw:polyline>
        <draw:polyline draw:style-name="gr2" draw:text-style-name="P2" draw:layer="layout" svg:width="0.049cm" svg:height="0.122cm" svg:x="15.387cm" svg:y="4.806cm" svg:viewBox="0 0 50 123" draw:points="34,0 33,16 50,33 49,66 0,81 0,98 32,115 32,123">
          <text:p/>
        </draw:polyline>
        <draw:polyline draw:style-name="gr2" draw:text-style-name="P2" draw:layer="layout" svg:width="0.066cm" svg:height="0.08cm" svg:x="15.419cm" svg:y="4.848cm" svg:viewBox="0 0 67 81" draw:points="0,81 24,81 50,24 67,0">
          <text:p/>
        </draw:polyline>
        <draw:polyline draw:style-name="gr2" draw:text-style-name="P2" draw:layer="layout" svg:width="0.179cm" svg:height="0.103cm" svg:x="15.486cm" svg:y="4.761cm" svg:viewBox="0 0 180 104" draw:points="180,0 164,16 131,31 131,48 98,64 97,97 73,104 49,80 16,95 0,87">
          <text:p/>
        </draw:polyline>
        <draw:polyline draw:style-name="gr2" draw:text-style-name="P2" draw:layer="layout" svg:width="0.142cm" svg:height="0.283cm" svg:x="15.092cm" svg:y="4.673cm" svg:viewBox="0 0 143 284" draw:points="143,0 118,8 101,65 101,105 117,114 116,138 92,138 83,154 108,171 100,179 83,179 67,195 99,212 98,244 58,252 34,243 0,284">
          <text:p/>
        </draw:polyline>
        <draw:polyline draw:style-name="gr2" draw:text-style-name="P2" draw:layer="layout" svg:width="0.073cm" svg:height="0.071cm" svg:x="15.508cm" svg:y="4.931cm" svg:viewBox="0 0 74 72" draw:points="74,0 8,40 0,72 0,72">
          <text:p/>
        </draw:polyline>
        <draw:polyline draw:style-name="gr2" draw:text-style-name="P2" draw:layer="layout" svg:width="0.031cm" svg:height="0.057cm" svg:x="15.508cm" svg:y="5.003cm" svg:viewBox="0 0 32 58" draw:points="0,0 32,50 24,58">
          <text:p/>
        </draw:polyline>
        <draw:polyline draw:style-name="gr2" draw:text-style-name="P2" draw:layer="layout" svg:width="0.252cm" svg:height="0.056cm" svg:x="15.532cm" svg:y="5.038cm" svg:viewBox="0 0 253 57" draw:points="253,2 236,10 195,17 180,1 155,0 130,17 130,49 97,57 7,23 0,23">
          <text:p/>
        </draw:polyline>
        <draw:polyline draw:style-name="gr2" draw:text-style-name="P2" draw:layer="layout" svg:width="0.113cm" svg:height="0.073cm" svg:x="15.394cm" svg:y="4.929cm" svg:viewBox="0 0 114 74" draw:points="25,0 25,13 25,16 0,56 24,73 40,65 114,74">
          <text:p/>
        </draw:polyline>
        <draw:polyline draw:style-name="gr2" draw:text-style-name="P2" draw:layer="layout" svg:width="0.158cm" svg:height="0.266cm" svg:x="15.373cm" svg:y="5.061cm" svg:viewBox="0 0 159 267" draw:points="159,0 133,57 68,56 59,80 84,97 67,121 49,203 0,267">
          <text:p/>
        </draw:polyline>
        <draw:polyline draw:style-name="gr2" draw:text-style-name="P2" draw:layer="layout" svg:width="0.065cm" svg:height="0.023cm" svg:x="15.844cm" svg:y="4.862cm" svg:viewBox="0 0 66 24" draw:points="66,0 49,16 41,8 33,16 17,24 9,15 9,7 0,7">
          <text:p/>
        </draw:polyline>
        <draw:polyline draw:style-name="gr2" draw:text-style-name="P2" draw:layer="layout" svg:width="0.014cm" svg:height="0.002cm" svg:x="15.788cm" svg:y="4.852cm" svg:viewBox="0 0 15 3" draw:points="15,3 7,0 0,0">
          <text:p/>
        </draw:polyline>
        <draw:polyline draw:style-name="gr2" draw:text-style-name="P2" draw:layer="layout" svg:width="0.098cm" svg:height="0.08cm" svg:x="15.689cm" svg:y="4.852cm" svg:viewBox="0 0 99 81" draw:points="99,0 99,9 41,24 25,8 16,32 0,56 8,73 7,81 8,81">
          <text:p/>
        </draw:polyline>
        <draw:polyline draw:style-name="gr2" draw:text-style-name="P2" draw:layer="layout" svg:width="0.03cm" svg:height="0.081cm" svg:x="15.813cm" svg:y="4.869cm" svg:viewBox="0 0 31 82" draw:points="0,80 6,82 31,58 23,33 31,8 31,0">
          <text:p/>
        </draw:polyline>
        <draw:line draw:style-name="gr2" draw:text-style-name="P2" draw:layer="layout" svg:x1="15.808cm" svg:y1="4.856cm" svg:x2="15.844cm" svg:y2="4.869cm">
          <text:p/>
        </draw:line>
        <draw:polyline draw:style-name="gr2" draw:text-style-name="P2" draw:layer="layout" svg:width="0.017cm" svg:height="0.064cm" svg:x="15.892cm" svg:y="4.862cm" svg:viewBox="0 0 18 65" draw:points="18,0 18,8 0,65">
          <text:p/>
        </draw:polyline>
        <draw:polyline draw:style-name="gr2" draw:text-style-name="P2" draw:layer="layout" svg:width="0.099cm" svg:height="0.035cm" svg:x="15.91cm" svg:y="4.862cm" svg:viewBox="0 0 100 36" draw:points="100,36 65,1 0,0">
          <text:p/>
        </draw:polyline>
        <draw:polyline draw:style-name="gr2" draw:text-style-name="P2" draw:layer="layout" svg:width="0.048cm" svg:height="0.024cm" svg:x="15.666cm" svg:y="4.761cm" svg:viewBox="0 0 49 25" draw:points="0,0 32,25 49,25">
          <text:p/>
        </draw:polyline>
        <draw:polyline draw:style-name="gr2" draw:text-style-name="P2" draw:layer="layout" svg:width="0.048cm" svg:height="0.031cm" svg:x="15.674cm" svg:y="4.794cm" svg:viewBox="0 0 49 32" draw:points="0,32 49,25 45,12 41,9 41,0">
          <text:p/>
        </draw:polyline>
        <draw:polyline draw:style-name="gr2" draw:text-style-name="P2" draw:layer="layout" svg:width="0.008cm" svg:height="0.048cm" svg:x="15.642cm" svg:y="4.687cm" svg:viewBox="0 0 9 49" draw:points="1,0 1,8 9,8 1,25 0,41 1,43 0,49">
          <text:p/>
        </draw:polyline>
        <draw:polyline draw:style-name="gr2" draw:text-style-name="P2" draw:layer="layout" svg:width="0.023cm" svg:height="0.024cm" svg:x="15.642cm" svg:y="4.736cm" svg:viewBox="0 0 24 25" draw:points="0,0 8,8 17,8 24,25">
          <text:p/>
        </draw:polyline>
        <draw:polyline draw:style-name="gr2" draw:text-style-name="P2" draw:layer="layout" svg:width="0.089cm" svg:height="0.039cm" svg:x="15.552cm" svg:y="4.736cm" svg:viewBox="0 0 90 40" draw:points="90,0 82,8 65,40 49,40 41,24 16,23 8,31 0,31">
          <text:p/>
        </draw:polyline>
        <draw:polyline draw:style-name="gr2" draw:text-style-name="P2" draw:layer="layout" svg:width="0.09cm" svg:height="0.048cm" svg:x="15.552cm" svg:y="4.678cm" svg:viewBox="0 0 91 49" draw:points="91,9 58,0 66,17 33,49 0,32 17,8">
          <text:p/>
        </draw:polyline>
        <draw:polyline draw:style-name="gr2" draw:text-style-name="P2" draw:layer="layout" svg:width="0.091cm" svg:height="0.104cm" svg:x="15.582cm" svg:y="4.826cm" svg:viewBox="0 0 92 105" draw:points="0,105 34,32 92,0">
          <text:p/>
        </draw:polyline>
        <draw:polyline draw:style-name="gr2" draw:text-style-name="P2" draw:layer="layout" svg:width="0.114cm" svg:height="0.042cm" svg:x="15.582cm" svg:y="4.931cm" svg:viewBox="0 0 115 43" draw:points="115,2 114,26 106,43 97,42 65,34 49,17 24,33 17,8 8,0 0,0">
          <text:p/>
        </draw:polyline>
        <draw:polyline draw:style-name="gr2" draw:text-style-name="P2" draw:layer="layout" svg:width="0.113cm" svg:height="0.032cm" svg:x="15.674cm" svg:y="4.819cm" svg:viewBox="0 0 114 33" draw:points="114,33 89,17 81,17 57,0 57,0 0,7">
          <text:p/>
        </draw:polyline>
        <draw:polyline draw:style-name="gr2" draw:text-style-name="P2" draw:layer="layout" svg:width="0.115cm" svg:height="0.039cm" svg:x="15.697cm" svg:y="4.909cm" svg:viewBox="0 0 116 40" draw:points="0,24 32,16 65,0 90,8 98,33 116,40">
          <text:p/>
        </draw:polyline>
        <draw:polyline draw:style-name="gr2" draw:text-style-name="P2" draw:layer="layout" svg:width="0.122cm" svg:height="0.063cm" svg:x="15.892cm" svg:y="4.913cm" svg:viewBox="0 0 123 64" draw:points="0,14 33,47 49,47 57,64 106,48 123,0">
          <text:p/>
        </draw:polyline>
        <draw:polyline draw:style-name="gr2" draw:text-style-name="P2" draw:layer="layout" svg:width="0.016cm" svg:height="0.056cm" svg:x="15.875cm" svg:y="4.976cm" svg:viewBox="0 0 17 57" draw:points="0,57 17,9 8,0">
          <text:p/>
        </draw:polyline>
        <draw:polyline draw:style-name="gr2" draw:text-style-name="P2" draw:layer="layout" svg:width="0.096cm" svg:height="0.097cm" svg:x="15.875cm" svg:y="5.018cm" svg:viewBox="0 0 97 98" draw:points="80,98 97,57 49,0 16,24 0,15">
          <text:p/>
        </draw:polyline>
        <draw:polyline draw:style-name="gr2" draw:text-style-name="P2" draw:layer="layout" svg:width="0.056cm" svg:height="0.032cm" svg:x="15.826cm" svg:y="4.976cm" svg:viewBox="0 0 57 33" draw:points="57,0 33,33 24,32 17,0 0,7">
          <text:p/>
        </draw:polyline>
        <draw:polyline draw:style-name="gr2" draw:text-style-name="P2" draw:layer="layout" svg:width="0.04cm" svg:height="0.056cm" svg:x="15.785cm" svg:y="4.983cm" svg:viewBox="0 0 41 57" draw:points="41,0 41,17 25,8 17,8 1,24 0,57">
          <text:p/>
        </draw:polyline>
        <draw:line draw:style-name="gr2" draw:text-style-name="P2" draw:layer="layout" svg:x1="15.842cm" svg:y1="5.057cm" svg:x2="15.875cm" svg:y2="5.033cm">
          <text:p/>
        </draw:line>
        <draw:line draw:style-name="gr2" draw:text-style-name="P2" draw:layer="layout" svg:x1="15.826cm" svg:y1="4.983cm" svg:x2="15.813cm" svg:y2="4.949cm">
          <text:p/>
        </draw:line>
        <draw:line draw:style-name="gr2" draw:text-style-name="P2" draw:layer="layout" svg:x1="15.785cm" svg:y1="5.04cm" svg:x2="15.842cm" svg:y2="5.057cm">
          <text:p/>
        </draw:line>
        <draw:polyline draw:style-name="gr2" draw:text-style-name="P2" draw:layer="layout" svg:width="0.42cm" svg:height="0.311cm" svg:x="15.429cm" svg:y="5.082cm" svg:viewBox="0 0 421 312" draw:points="421,0 413,0 396,16 403,89 361,146 329,137 320,170 328,210 295,227 255,185 181,184 165,135 133,127 116,151 124,199 83,199 74,264 49,296 0,312">
          <text:p/>
        </draw:polyline>
        <draw:polyline draw:style-name="gr2" draw:text-style-name="P2" draw:layer="layout" svg:width="0.056cm" svg:height="0.015cm" svg:x="15.955cm" svg:y="5.116cm" svg:viewBox="0 0 57 16" draw:points="57,9 16,16 0,0">
          <text:p/>
        </draw:polyline>
        <draw:polyline draw:style-name="gr2" draw:text-style-name="P2" draw:layer="layout" svg:width="0.104cm" svg:height="0.048cm" svg:x="15.85cm" svg:y="5.074cm" svg:viewBox="0 0 105 49" draw:points="105,42 64,49 40,0 0,8">
          <text:p/>
        </draw:polyline>
        <draw:polyline draw:style-name="gr2" draw:text-style-name="P2" draw:layer="layout" svg:width="0.015cm" svg:height="0.048cm" svg:x="15.876cm" svg:y="4.927cm" svg:viewBox="0 0 16 49" draw:points="7,49 0,25 16,0">
          <text:p/>
        </draw:polyline>
        <draw:line draw:style-name="gr2" draw:text-style-name="P2" draw:layer="layout" svg:x1="15.842cm" svg:y1="5.057cm" svg:x2="15.85cm" svg:y2="5.082cm">
          <text:p/>
        </draw:line>
        <draw:line draw:style-name="gr2" draw:text-style-name="P2" draw:layer="layout" svg:x1="15.545cm" svg:y1="4.669cm" svg:x2="15.569cm" svg:y2="4.686cm">
          <text:p/>
        </draw:line>
        <draw:line draw:style-name="gr2" draw:text-style-name="P2" draw:layer="layout" svg:x1="15.569cm" svg:y1="4.686cm" svg:x2="15.561cm" svg:y2="4.678cm">
          <text:p/>
        </draw:line>
        <draw:line draw:style-name="gr2" draw:text-style-name="P2" draw:layer="layout" svg:x1="15.561cm" svg:y1="4.678cm" svg:x2="15.545cm" svg:y2="4.669cm">
          <text:p/>
        </draw:line>
        <draw:polyline draw:style-name="gr2" draw:text-style-name="P2" draw:layer="layout" svg:width="0.156cm" svg:height="0.078cm" svg:x="14.953cm" svg:y="4.345cm" svg:viewBox="0 0 157 79" draw:points="157,2 156,0 0,47 8,79">
          <text:p/>
        </draw:polyline>
        <draw:line draw:style-name="gr2" draw:text-style-name="P2" draw:layer="layout" svg:x1="15.11cm" svg:y1="4.347cm" svg:x2="15.111cm" svg:y2="4.347cm">
          <text:p/>
        </draw:line>
        <draw:polygon draw:style-name="gr3" draw:text-style-name="P3" draw:layer="layout" svg:width="0cm" svg:height="0cm" svg:x="15.111cm" svg:y="4.347cm" svg:viewBox="0 0 0 0" draw:points="0,0">
          <text:p/>
        </draw:polygon>
        <draw:line draw:style-name="gr2" draw:text-style-name="P2" draw:layer="layout" svg:x1="15.111cm" svg:y1="4.347cm" svg:x2="15.11cm" svg:y2="4.347cm">
          <text:p/>
        </draw:line>
        <draw:polyline draw:style-name="gr2" draw:text-style-name="P2" draw:layer="layout" svg:width="0.194cm" svg:height="0.083cm" svg:x="14.766cm" svg:y="4.34cm" svg:viewBox="0 0 195 84" draw:points="195,84 97,75 0,0">
          <text:p/>
        </draw:polyline>
        <draw:polyline draw:style-name="gr2" draw:text-style-name="P2" draw:layer="layout" svg:width="0.553cm" svg:height="0.497cm" svg:x="14.212cm" svg:y="4.34cm" svg:viewBox="0 0 554 498" draw:points="554,0 537,32 231,289 192,223 110,231 99,418 0,498">
          <text:p/>
        </draw:polyline>
        <draw:line draw:style-name="gr2" draw:text-style-name="P2" draw:layer="layout" svg:x1="14.961cm" svg:y1="4.424cm" svg:x2="14.991cm" svg:y2="4.612cm">
          <text:p/>
        </draw:line>
        <draw:polyline draw:style-name="gr2" draw:text-style-name="P2" draw:layer="layout" svg:width="0.213cm" svg:height="0.593cm" svg:x="14.236cm" svg:y="5.102cm" svg:viewBox="0 0 214 594" draw:points="176,0 176,25 214,221 107,334 50,333 0,389 54,594">
          <text:p/>
        </draw:polyline>
        <draw:polyline draw:style-name="gr2" draw:text-style-name="P2" draw:layer="layout" svg:width="0.135cm" svg:height="0.172cm" svg:x="14.276cm" svg:y="4.929cm" svg:viewBox="0 0 136 173" draw:points="0,0 88,172 136,173">
          <text:p/>
        </draw:polyline>
        <draw:polyline draw:style-name="gr2" draw:text-style-name="P2" draw:layer="layout" svg:width="0.11cm" svg:height="0.213cm" svg:x="14.991cm" svg:y="4.612cm" svg:viewBox="0 0 111 214" draw:points="0,0 111,131 94,214">
          <text:p/>
        </draw:polyline>
        <draw:polyline draw:style-name="gr2" draw:text-style-name="P2" draw:layer="layout" svg:width="0.289cm" svg:height="0.346cm" svg:x="14.795cm" svg:y="4.826cm" svg:viewBox="0 0 290 347" draw:points="290,0 217,24 183,97 142,104 68,192 133,226 115,308 50,299 0,347">
          <text:p/>
        </draw:polyline>
        <draw:polyline draw:style-name="gr2" draw:text-style-name="P2" draw:layer="layout" svg:width="0.023cm" svg:height="0.13cm" svg:x="15.068cm" svg:y="4.826cm" svg:viewBox="0 0 24 131" draw:points="24,131 0,106 17,0">
          <text:p/>
        </draw:polyline>
        <draw:polyline draw:style-name="gr2" draw:text-style-name="P2" draw:layer="layout" svg:width="0.714cm" svg:height="0.316cm" svg:x="14.276cm" svg:y="4.612cm" svg:viewBox="0 0 715 317" draw:points="0,317 345,191 524,218 574,178 558,121 715,0">
          <text:p/>
        </draw:polyline>
        <draw:polyline draw:style-name="gr2" draw:text-style-name="P2" draw:layer="layout" svg:width="0.346cm" svg:height="0.338cm" svg:x="14.921cm" svg:y="5.204cm" svg:viewBox="0 0 347 339" draw:points="347,0 168,5 133,144 181,177 180,267 99,242 32,339 4,339 0,339">
          <text:p/>
        </draw:polyline>
        <draw:polyline draw:style-name="gr2" draw:text-style-name="P2" draw:layer="layout" svg:width="0.127cm" svg:height="0.37cm" svg:x="14.795cm" svg:y="5.173cm" svg:viewBox="0 0 128 371" draw:points="113,371 94,287 37,270 30,196 128,149 122,67 0,0">
          <text:p/>
        </draw:polyline>
        <draw:polyline draw:style-name="gr2" draw:text-style-name="P2" draw:layer="layout" svg:width="0.472cm" svg:height="0.26cm" svg:x="14.435cm" svg:y="5.544cm" svg:viewBox="0 0 473 261" draw:points="0,261 75,213 60,131 167,26 297,3 473,0">
          <text:p/>
        </draw:polyline>
        <draw:line draw:style-name="gr2" draw:text-style-name="P2" draw:layer="layout" svg:x1="14.908cm" svg:y1="5.544cm" svg:x2="14.921cm" svg:y2="5.543cm">
          <text:p/>
        </draw:line>
        <draw:line draw:style-name="gr2" draw:text-style-name="P2" draw:layer="layout" svg:x1="14.921cm" svg:y1="5.543cm" svg:x2="14.908cm" svg:y2="5.544cm">
          <text:p/>
        </draw:line>
        <draw:polyline draw:style-name="gr2" draw:text-style-name="P2" draw:layer="layout" svg:width="0.088cm" svg:height="0.106cm" svg:x="14.29cm" svg:y="5.696cm" svg:viewBox="0 0 89 107" draw:points="0,0 89,51 39,107 52,107">
          <text:p/>
        </draw:polyline>
        <draw:polyline draw:style-name="gr2" draw:text-style-name="P2" draw:layer="layout" svg:width="0.055cm" svg:height="0.186cm" svg:x="14.286cm" svg:y="5.803cm" svg:viewBox="0 0 56 187" draw:points="56,0 51,8 0,187">
          <text:p/>
        </draw:polyline>
        <draw:line draw:style-name="gr2" draw:text-style-name="P2" draw:layer="layout" svg:x1="14.435cm" svg:y1="5.805cm" svg:x2="14.342cm" svg:y2="5.803cm">
          <text:p/>
        </draw:line>
        <draw:polyline draw:style-name="gr2" draw:text-style-name="P2" draw:layer="layout" svg:width="0.453cm" svg:height="0.255cm" svg:x="14.435cm" svg:y="5.805cm" svg:viewBox="0 0 454 256" draw:points="454,210 429,250 225,256 122,18 0,0">
          <text:p/>
        </draw:polyline>
        <draw:polyline draw:style-name="gr2" draw:text-style-name="P2" draw:layer="layout" svg:width="0.486cm" svg:height="0.26cm" svg:x="14.889cm" svg:y="5.754cm" svg:viewBox="0 0 487 261" draw:points="487,0 486,2 452,80 25,220 0,261">
          <text:p/>
        </draw:polyline>
        <draw:polyline draw:style-name="gr2" draw:text-style-name="P2" draw:layer="layout" svg:width="0.135cm" svg:height="0.189cm" svg:x="14.889cm" svg:y="6.015cm" svg:viewBox="0 0 136 190" draw:points="136,190 49,1 0,0">
          <text:p/>
        </draw:polyline>
        <draw:polyline draw:style-name="gr2" draw:text-style-name="P2" draw:layer="layout" svg:width="0.046cm" svg:height="0.178cm" svg:x="14.984cm" svg:y="6.205cm" svg:viewBox="0 0 47 179" draw:points="41,0 0,32 47,179">
          <text:p/>
        </draw:polyline>
        <draw:polyline draw:style-name="gr2" draw:text-style-name="P2" draw:layer="layout" svg:width="0.095cm" svg:height="0.245cm" svg:x="15.884cm" svg:y="5.507cm" svg:viewBox="0 0 96 246" draw:points="54,246 96,164 0,0">
          <text:p/>
        </draw:polyline>
        <draw:polyline draw:style-name="gr2" draw:text-style-name="P2" draw:layer="layout" svg:width="0.1cm" svg:height="0.194cm" svg:x="15.884cm" svg:y="5.312cm" svg:viewBox="0 0 101 195" draw:points="0,195 93,41 101,0">
          <text:p/>
        </draw:polyline>
        <draw:polyline draw:style-name="gr2" draw:text-style-name="P2" draw:layer="layout" svg:width="0.055cm" svg:height="0.065cm" svg:x="15.373cm" svg:y="5.328cm" svg:viewBox="0 0 56 66" draw:points="56,66 32,17 0,0">
          <text:p/>
        </draw:polyline>
        <draw:polyline draw:style-name="gr2" draw:text-style-name="P2" draw:layer="layout" svg:width="0.014cm" svg:height="0.146cm" svg:x="15.429cm" svg:y="5.394cm" svg:viewBox="0 0 15 147" draw:points="14,147 15,41 0,0">
          <text:p/>
        </draw:polyline>
        <draw:polyline draw:style-name="gr2" draw:text-style-name="P2" draw:layer="layout" svg:width="0.104cm" svg:height="0.123cm" svg:x="15.268cm" svg:y="5.204cm" svg:viewBox="0 0 105 124" draw:points="105,124 31,107 0,0">
          <text:p/>
        </draw:polyline>
        <draw:line draw:style-name="gr2" draw:text-style-name="P2" draw:layer="layout" svg:x1="15.268cm" svg:y1="5.204cm" svg:x2="15.092cm" svg:y2="4.957cm">
          <text:p/>
        </draw:line>
        <draw:polygon draw:style-name="gr3" draw:text-style-name="P3" draw:layer="layout" svg:width="0cm" svg:height="0cm" svg:x="15.376cm" svg:y="5.754cm" svg:viewBox="0 0 0 0" draw:points="0,0">
          <text:p/>
        </draw:polygon>
        <draw:polyline draw:style-name="gr2" draw:text-style-name="P2" draw:layer="layout" svg:width="0.066cm" svg:height="0.212cm" svg:x="15.376cm" svg:y="5.541cm" svg:viewBox="0 0 67 213" draw:points="0,213 7,195 64,180 67,0">
          <text:p/>
        </draw:polyline>
        <draw:polyline draw:style-name="gr2" draw:text-style-name="P2" draw:layer="layout" svg:width="0.092cm" svg:height="0.323cm" svg:x="15.329cm" svg:y="5.754cm" svg:viewBox="0 0 93 324" draw:points="0,324 59,211 44,162 44,129 68,130 93,81 47,0">
          <text:p/>
        </draw:polyline>
        <draw:polygon draw:style-name="gr3" draw:text-style-name="P3" draw:layer="layout" svg:width="0cm" svg:height="0cm" svg:x="15.376cm" svg:y="5.754cm" svg:viewBox="0 0 0 0" draw:points="0,0">
          <text:p/>
        </draw:polygon>
        <draw:polyline draw:style-name="gr2" draw:text-style-name="P2" draw:layer="layout" svg:width="0.262cm" svg:height="0.128cm" svg:x="15.025cm" svg:y="6.143cm" svg:viewBox="0 0 263 129" draw:points="263,0 221,40 180,48 115,80 114,120 81,129 65,95 16,111 0,62">
          <text:p/>
        </draw:polyline>
        <draw:polyline draw:style-name="gr2" draw:text-style-name="P2" draw:layer="layout" svg:width="0.04cm" svg:height="0.064cm" svg:x="15.288cm" svg:y="6.078cm" svg:viewBox="0 0 41 65" draw:points="0,65 0,32 41,0">
          <text:p/>
        </draw:polyline>
        <draw:polyline draw:style-name="gr2" draw:text-style-name="P2" draw:layer="layout" svg:width="0.71cm" svg:height="0.133cm" svg:x="15.329cm" svg:y="5.978cm" svg:viewBox="0 0 711 134" draw:points="711,62 653,94 612,109 604,134 547,133 532,59 491,58 386,0 359,89 253,88 188,119 131,86 156,54 115,45 90,94 49,93 16,134 0,100">
          <text:p/>
        </draw:polyline>
        <draw:polyline draw:style-name="gr2" draw:text-style-name="P2" draw:layer="layout" svg:width="0.162cm" svg:height="0.048cm" svg:x="15.288cm" svg:y="6.136cm" svg:viewBox="0 0 163 49" draw:points="163,26 122,9 89,0 65,8 65,24 73,41 64,49 40,40 24,40 0,7">
          <text:p/>
        </draw:polyline>
        <draw:polyline draw:style-name="gr2" draw:text-style-name="P2" draw:layer="layout" svg:width="0.345cm" svg:height="0.282cm" svg:x="15.105cm" svg:y="6.162cm" svg:viewBox="0 0 346 283" draw:points="0,232 0,231 49,191 89,241 130,274 162,283 178,258 139,168 173,87 247,80 245,178 278,195 294,146 327,138 336,65 312,48 346,0">
          <text:p/>
        </draw:polyline>
        <draw:polyline draw:style-name="gr2" draw:text-style-name="P2" draw:layer="layout" svg:width="0.679cm" svg:height="0.153cm" svg:x="15.451cm" svg:y="6.162cm" svg:viewBox="0 0 680 154" draw:points="680,103 675,107 660,74 635,74 594,106 594,130 561,154 423,55 406,79 358,70 325,102 309,77 235,93 235,60 220,44 170,60 57,25 32,49 15,41 24,8 0,0">
          <text:p/>
        </draw:polyline>
        <draw:polyline draw:style-name="gr2" draw:text-style-name="P2" draw:layer="layout" svg:width="0.16cm" svg:height="0.286cm" svg:x="15.921cm" svg:y="5.753cm" svg:viewBox="0 0 161 287" draw:points="17,0 0,48 57,57 89,90 32,114 88,180 121,164 161,222 120,254 119,287">
          <text:p/>
        </draw:polyline>
        <draw:line draw:style-name="gr2" draw:text-style-name="P2" draw:layer="layout" svg:x1="15.884cm" svg:y1="5.507cm" svg:x2="15.443cm" svg:y2="5.541cm">
          <text:p/>
        </draw:line>
        <draw:polyline draw:style-name="gr2" draw:text-style-name="P2" draw:layer="layout" svg:width="0.382cm" svg:height="0.1cm" svg:x="14.412cm" svg:y="5.102cm" svg:viewBox="0 0 383 101" draw:points="383,71 187,101 0,0">
          <text:p/>
        </draw:polyline>
        <draw:polyline draw:style-name="gr2" draw:text-style-name="P2" draw:layer="layout" svg:width="0.055cm" svg:height="0.205cm" svg:x="13.885cm" svg:y="4.287cm" svg:viewBox="0 0 56 206" draw:points="1,0 0,106 56,139 31,206">
          <text:p/>
        </draw:polyline>
        <draw:line draw:style-name="gr2" draw:text-style-name="P2" draw:layer="layout" svg:x1="13.899cm" svg:y1="4.54cm" svg:x2="13.916cm" svg:y2="4.493cm">
          <text:p/>
        </draw:line>
        <draw:line draw:style-name="gr2" draw:text-style-name="P2" draw:layer="layout" svg:x1="13.916cm" svg:y1="4.493cm" svg:x2="13.908cm" svg:y2="4.516cm">
          <text:p/>
        </draw:line>
        <draw:polyline draw:style-name="gr2" draw:text-style-name="P2" draw:layer="layout" svg:width="0.153cm" svg:height="0.099cm" svg:x="13.891cm" svg:y="4.54cm" svg:viewBox="0 0 154 100" draw:points="154,100 56,90 0,24 8,0">
          <text:p/>
        </draw:polyline>
        <draw:line draw:style-name="gr2" draw:text-style-name="P2" draw:layer="layout" svg:x1="13.908cm" svg:y1="4.516cm" svg:x2="13.899cm" svg:y2="4.54cm">
          <text:p/>
        </draw:line>
        <draw:polyline draw:style-name="gr2" draw:text-style-name="P2" draw:layer="layout" svg:width="0.175cm" svg:height="0.377cm" svg:x="13.573cm" svg:y="4.543cm" svg:viewBox="0 0 176 378" draw:points="149,378 92,344 118,296 159,264 176,240 168,207 152,207 136,174 153,117 112,108 88,124 72,100 88,83 47,75 7,9 0,0">
          <text:p/>
        </draw:polyline>
        <draw:polyline draw:style-name="gr2" draw:text-style-name="P2" draw:layer="layout" svg:width="0.334cm" svg:height="0.054cm" svg:x="13.573cm" svg:y="4.488cm" svg:viewBox="0 0 335 55" draw:points="0,55 90,0 122,41 229,10 335,28">
          <text:p/>
        </draw:polyline>
        <draw:polyline draw:style-name="gr2" draw:text-style-name="P2" draw:layer="layout" svg:width="0.207cm" svg:height="0.318cm" svg:x="13.725cm" svg:y="4.905cm" svg:viewBox="0 0 208 319" draw:points="83,319 100,279 141,263 182,223 175,133 208,93 176,76 144,34 120,18 46,25 14,0 0,13">
          <text:p/>
        </draw:polyline>
        <draw:polyline draw:style-name="gr2" draw:text-style-name="P2" draw:layer="layout" svg:width="0.967cm" svg:height="0.195cm" svg:x="12.75cm" svg:y="4.836cm" svg:viewBox="0 0 968 196" draw:points="0,39 8,39 73,31 106,0 155,25 147,49 194,123 219,107 251,140 309,108 366,101 383,85 424,69 440,78 382,134 415,134 448,110 463,167 496,152 529,160 603,121 626,170 651,178 677,163 718,196 742,171 808,180 857,124 833,99 890,100 964,93 968,89">
          <text:p/>
        </draw:polyline>
        <draw:line draw:style-name="gr2" draw:text-style-name="P2" draw:layer="layout" svg:x1="13.718cm" svg:y1="4.925cm" svg:x2="13.725cm" svg:y2="4.918cm">
          <text:p/>
        </draw:line>
        <draw:line draw:style-name="gr2" draw:text-style-name="P2" draw:layer="layout" svg:x1="13.722cm" svg:y1="4.921cm" svg:x2="13.718cm" svg:y2="4.925cm">
          <text:p/>
        </draw:line>
        <draw:line draw:style-name="gr2" draw:text-style-name="P2" draw:layer="layout" svg:x1="13.725cm" svg:y1="4.918cm" svg:x2="13.722cm" svg:y2="4.921cm">
          <text:p/>
        </draw:line>
        <draw:polyline draw:style-name="gr2" draw:text-style-name="P2" draw:layer="layout" svg:width="0.063cm" svg:height="0.09cm" svg:x="14.212cm" svg:y="4.838cm" svg:viewBox="0 0 64 91" draw:points="0,0 0,49 64,91">
          <text:p/>
        </draw:polyline>
        <draw:line draw:style-name="gr2" draw:text-style-name="P2" draw:layer="layout" svg:x1="14.213cm" svg:y1="4.838cm" svg:x2="14.045cm" svg:y2="4.64cm">
          <text:p/>
        </draw:line>
        <draw:polyline draw:style-name="gr2" draw:text-style-name="P2" draw:layer="layout" svg:width="0.236cm" svg:height="0.059cm" svg:x="13.159cm" svg:y="4.179cm" svg:viewBox="0 0 237 60" draw:points="0,24 25,32 58,0 107,17 123,9 155,26 155,59 196,59 221,43 237,44 237,60">
          <text:p/>
        </draw:polyline>
        <draw:polyline draw:style-name="gr2" draw:text-style-name="P2" draw:layer="layout" svg:width="0.396cm" svg:height="0.368cm" svg:x="13.023cm" svg:y="4.239cm" svg:viewBox="0 0 397 369" draw:points="373,0 372,24 397,25 380,81 323,64 94,61 79,37 37,77 28,125 117,184 166,193 173,234 75,273 83,314 0,337 31,369">
          <text:p/>
        </draw:polyline>
        <draw:polyline draw:style-name="gr2" draw:text-style-name="P2" draw:layer="layout" svg:width="0.518cm" svg:height="0.127cm" svg:x="13.054cm" svg:y="4.543cm" svg:viewBox="0 0 519 128" draw:points="0,65 34,51 295,128 519,0">
          <text:p/>
        </draw:polyline>
        <draw:polyline draw:style-name="gr2" draw:text-style-name="P2" draw:layer="layout" svg:width="0.221cm" svg:height="0.111cm" svg:x="12.652cm" svg:y="4.198cm" svg:viewBox="0 0 222 112" draw:points="222,0 164,65 131,57 24,112 0,104">
          <text:p/>
        </draw:polyline>
        <draw:polyline draw:style-name="gr2" draw:text-style-name="P2" draw:layer="layout" svg:width="0.281cm" svg:height="0.321cm" svg:x="12.37cm" svg:y="4.302cm" svg:viewBox="0 0 282 322" draw:points="282,0 281,40 0,322">
          <text:p/>
        </draw:polyline>
        <draw:polyline draw:style-name="gr2" draw:text-style-name="P2" draw:layer="layout" svg:width="0.408cm" svg:height="0.158cm" svg:x="12.645cm" svg:y="4.608cm" svg:viewBox="0 0 409 159" draw:points="409,0 312,41 272,24 157,6 165,79 0,159">
          <text:p/>
        </draw:polyline>
        <draw:polyline draw:style-name="gr2" draw:text-style-name="P2" draw:layer="layout" svg:width="0.104cm" svg:height="0.107cm" svg:x="12.645cm" svg:y="4.767cm" svg:viewBox="0 0 105 108" draw:points="105,108 56,91 0,0">
          <text:p/>
        </draw:polyline>
        <draw:polyline draw:style-name="gr2" draw:text-style-name="P2" draw:layer="layout" svg:width="0.283cm" svg:height="0.142cm" svg:x="12.37cm" svg:y="4.624cm" svg:viewBox="0 0 284 143" draw:points="275,143 284,94 64,91 0,0">
          <text:p/>
        </draw:polyline>
        <draw:polyline draw:style-name="gr2" draw:text-style-name="P2" draw:layer="layout" svg:width="0.142cm" svg:height="0.274cm" svg:x="12.607cm" svg:y="4.875cm" svg:viewBox="0 0 143 275" draw:points="0,275 83,178 110,23 143,0">
          <text:p/>
        </draw:polyline>
        <draw:polyline draw:style-name="gr2" draw:text-style-name="P2" draw:layer="layout" svg:width="0.706cm" svg:height="0.138cm" svg:x="12.607cm" svg:y="5.086cm" svg:viewBox="0 0 707 139" draw:points="707,79 630,0 514,88 286,92 114,139 0,64">
          <text:p/>
        </draw:polyline>
        <draw:polyline draw:style-name="gr2" draw:text-style-name="P2" draw:layer="layout" svg:width="0.742cm" svg:height="0.585cm" svg:x="12.582cm" svg:y="5.176cm" svg:viewBox="0 0 743 586" draw:points="0,586 1,521 67,513 108,498 132,474 156,531 189,491 238,516 287,517 272,427 321,403 330,354 420,347 478,291 503,242 569,227 602,154 603,89 735,0 743,0">
          <text:p/>
        </draw:polyline>
        <draw:line draw:style-name="gr2" draw:text-style-name="P2" draw:layer="layout" svg:x1="13.314cm" svg:y1="5.165cm" svg:x2="13.325cm" svg:y2="5.176cm">
          <text:p/>
        </draw:line>
        <draw:line draw:style-name="gr2" draw:text-style-name="P2" draw:layer="layout" svg:x1="13.336cm" svg:y1="5.188cm" svg:x2="13.314cm" svg:y2="5.165cm">
          <text:p/>
        </draw:line>
        <draw:line draw:style-name="gr2" draw:text-style-name="P2" draw:layer="layout" svg:x1="13.325cm" svg:y1="5.176cm" svg:x2="13.336cm" svg:y2="5.188cm">
          <text:p/>
        </draw:line>
        <draw:polyline draw:style-name="gr2" draw:text-style-name="P2" draw:layer="layout" svg:width="0.093cm" svg:height="0.161cm" svg:x="13.336cm" svg:y="5.188cm" svg:viewBox="0 0 94 162" draw:points="94,162 79,80 0,0">
          <text:p/>
        </draw:polyline>
        <draw:polyline draw:style-name="gr2" draw:text-style-name="P2" draw:layer="layout" svg:width="0.193cm" svg:height="0.355cm" svg:x="13.236cm" svg:y="5.35cm" svg:viewBox="0 0 194 356" draw:points="0,356 83,243 94,80 194,0">
          <text:p/>
        </draw:polyline>
        <draw:polyline draw:style-name="gr2" draw:text-style-name="P2" draw:layer="layout" svg:width="0.653cm" svg:height="0.326cm" svg:x="12.582cm" svg:y="5.706cm" svg:viewBox="0 0 654 327" draw:points="654,0 547,48 498,39 449,79 359,85 325,158 195,173 218,231 202,246 177,254 152,303 127,327 95,270 81,180 121,164 114,106 48,106 0,56">
          <text:p/>
        </draw:polyline>
        <draw:polyline draw:style-name="gr2" draw:text-style-name="P2" draw:layer="layout" svg:width="0.35cm" svg:height="0.225cm" svg:x="13.234cm" svg:y="5.828cm" svg:viewBox="0 0 351 226" draw:points="342,226 351,177 287,86 221,110 173,35 113,76 0,0">
          <text:p/>
        </draw:polyline>
        <draw:polyline draw:style-name="gr2" draw:text-style-name="P2" draw:layer="layout" svg:width="0.182cm" svg:height="0.429cm" svg:x="13.051cm" svg:y="5.828cm" svg:viewBox="0 0 183 430" draw:points="183,0 51,72 58,186 0,251 1,258 0,259 6,430">
          <text:p/>
        </draw:polyline>
        <draw:line draw:style-name="gr2" draw:text-style-name="P2" draw:layer="layout" svg:x1="13.234cm" svg:y1="5.828cm" svg:x2="13.236cm" svg:y2="5.706cm">
          <text:p/>
        </draw:line>
        <draw:polyline draw:style-name="gr2" draw:text-style-name="P2" draw:layer="layout" svg:width="0.482cm" svg:height="0.471cm" svg:x="13.808cm" svg:y="5.224cm" svg:viewBox="0 0 483 472" draw:points="483,472 401,463 362,364 78,254 0,0">
          <text:p/>
        </draw:polyline>
        <draw:polyline draw:style-name="gr2" draw:text-style-name="P2" draw:layer="layout" svg:width="0.212cm" svg:height="0.087cm" svg:x="13.595cm" svg:y="5.215cm" svg:viewBox="0 0 213 88" draw:points="213,9 107,0 0,88">
          <text:p/>
        </draw:polyline>
        <draw:polyline draw:style-name="gr2" draw:text-style-name="P2" draw:layer="layout" svg:width="0.173cm" svg:height="0.694cm" svg:x="13.557cm" svg:y="5.303cm" svg:viewBox="0 0 174 695" draw:points="174,695 101,687 70,613 78,588 70,572 71,506 0,367 90,335 134,115 45,57 38,0">
          <text:p/>
        </draw:polyline>
        <draw:polyline draw:style-name="gr2" draw:text-style-name="P2" draw:layer="layout" svg:width="0.509cm" svg:height="0.228cm" svg:x="13.08cm" svg:y="6.16cm" svg:viewBox="0 0 510 229" draw:points="0,229 82,141 164,142 220,184 353,137 379,39 494,48 510,0">
          <text:p/>
        </draw:polyline>
        <draw:polyline draw:style-name="gr2" draw:text-style-name="P2" draw:layer="layout" svg:width="0.022cm" svg:height="0.105cm" svg:x="13.567cm" svg:y="6.054cm" svg:viewBox="0 0 23 106" draw:points="23,106 0,32 9,0">
          <text:p/>
        </draw:polyline>
        <draw:polyline draw:style-name="gr2" draw:text-style-name="P2" draw:layer="layout" svg:width="0.476cm" svg:height="0.191cm" svg:x="13.59cm" svg:y="5.971cm" svg:viewBox="0 0 477 192" draw:points="0,189 173,126 229,192 295,136 368,186 477,0">
          <text:p/>
        </draw:polyline>
        <draw:polyline draw:style-name="gr2" draw:text-style-name="P2" draw:layer="layout" svg:width="0.162cm" svg:height="0.072cm" svg:x="13.576cm" svg:y="5.998cm" svg:viewBox="0 0 163 73" draw:points="155,0 163,50 81,73 0,56">
          <text:p/>
        </draw:polyline>
        <draw:polyline draw:style-name="gr2" draw:text-style-name="P2" draw:layer="layout" svg:width="0.349cm" svg:height="0.273cm" svg:x="13.717cm" svg:y="5.724cm" svg:viewBox="0 0 350 274" draw:points="350,247 189,81 190,0 0,111 14,274">
          <text:p/>
        </draw:polyline>
        <draw:polyline draw:style-name="gr2" draw:text-style-name="P2" draw:layer="layout" svg:width="0.219cm" svg:height="0.025cm" svg:x="14.067cm" svg:y="5.964cm" svg:viewBox="0 0 220 26" draw:points="220,26 114,0 0,7">
          <text:p/>
        </draw:polyline>
        <draw:line draw:style-name="gr2" draw:text-style-name="P2" draw:layer="layout" svg:x1="13.595cm" svg:y1="5.303cm" svg:x2="13.43cm" svg:y2="5.35cm">
          <text:p/>
        </draw:line>
        <draw:polyline draw:style-name="gr2" draw:text-style-name="P2" draw:layer="layout" svg:width="0.093cm" svg:height="0.357cm" svg:x="14.104cm" svg:y="6.454cm" svg:viewBox="0 0 94 358" draw:points="33,358 0,309 66,269 43,220 85,123 94,66 70,16 70,0">
          <text:p/>
        </draw:polyline>
        <draw:polyline draw:style-name="gr2" draw:text-style-name="P2" draw:layer="layout" svg:width="0.129cm" svg:height="0.034cm" svg:x="14.044cm" svg:y="6.419cm" svg:viewBox="0 0 130 35" draw:points="0,0 82,18 130,35">
          <text:p/>
        </draw:polyline>
        <draw:polyline draw:style-name="gr2" draw:text-style-name="P2" draw:layer="layout" svg:width="0.336cm" svg:height="0.192cm" svg:x="13.707cm" svg:y="6.419cm" svg:viewBox="0 0 337 193" draw:points="337,0 337,33 123,152 122,193 73,192 0,134">
          <text:p/>
        </draw:polyline>
        <draw:polyline draw:style-name="gr2" draw:text-style-name="P2" draw:layer="layout" svg:width="0.242cm" svg:height="0.428cm" svg:x="14.044cm" svg:y="5.99cm" svg:viewBox="0 0 243 429" draw:points="243,0 174,260 1,388 0,429">
          <text:p/>
        </draw:polyline>
        <draw:polyline draw:style-name="gr2" draw:text-style-name="P2" draw:layer="layout" svg:width="0.154cm" svg:height="0.027cm" svg:x="13.552cm" svg:y="6.543cm" svg:viewBox="0 0 155 28" draw:points="155,10 17,0 25,25 0,28">
          <text:p/>
        </draw:polyline>
        <draw:polyline draw:style-name="gr2" draw:text-style-name="P2" draw:layer="layout" svg:width="0.453cm" svg:height="0.185cm" svg:x="13.08cm" svg:y="6.389cm" svg:viewBox="0 0 454 186" draw:points="454,185 447,186 300,62 129,68 138,2 0,0">
          <text:p/>
        </draw:polyline>
        <draw:line draw:style-name="gr2" draw:text-style-name="P2" draw:layer="layout" svg:x1="13.552cm" svg:y1="6.571cm" svg:x2="13.534cm" svg:y2="6.574cm">
          <text:p/>
        </draw:line>
        <draw:polyline draw:style-name="gr2" draw:text-style-name="P2" draw:layer="layout" svg:width="0.017cm" svg:height="0.004cm" svg:x="13.534cm" svg:y="6.571cm" svg:viewBox="0 0 18 5" draw:points="0,3 2,5 18,0">
          <text:p/>
        </draw:polyline>
        <draw:line draw:style-name="gr2" draw:text-style-name="P2" draw:layer="layout" svg:x1="13.474cm" svg:y1="7.139cm" svg:x2="13.479cm" svg:y2="7.128cm">
          <text:p/>
        </draw:line>
        <draw:line draw:style-name="gr2" draw:text-style-name="P2" draw:layer="layout" svg:x1="13.474cm" svg:y1="7.139cm" svg:x2="13.453cm" svg:y2="7.193cm">
          <text:p/>
        </draw:line>
        <draw:polyline draw:style-name="gr2" draw:text-style-name="P2" draw:layer="layout" svg:width="0.647cm" svg:height="0.258cm" svg:x="13.479cm" svg:y="6.869cm" svg:viewBox="0 0 648 259" draw:points="648,0 452,55 402,103 353,119 197,213 0,259">
          <text:p/>
        </draw:polyline>
        <draw:polyline draw:style-name="gr2" draw:text-style-name="P2" draw:layer="layout" svg:width="0.494cm" svg:height="0.286cm" svg:x="14.183cm" svg:y="6.878cm" svg:viewBox="0 0 495 287" draw:points="495,218 487,226 454,283 405,282 373,233 331,265 291,232 209,247 168,238 152,287 119,278 112,237 145,164 23,91 33,1 0,0">
          <text:p/>
        </draw:polyline>
        <draw:polyline draw:style-name="gr2" draw:text-style-name="P2" draw:layer="layout" svg:width="0.047cm" svg:height="0.065cm" svg:x="14.137cm" svg:y="6.812cm" svg:viewBox="0 0 48 66" draw:points="47,66 48,9 0,0">
          <text:p/>
        </draw:polyline>
        <draw:line draw:style-name="gr2" draw:text-style-name="P2" draw:layer="layout" svg:x1="14.137cm" svg:y1="6.812cm" svg:x2="14.127cm" svg:y2="6.869cm">
          <text:p/>
        </draw:line>
        <draw:polyline draw:style-name="gr2" draw:text-style-name="P2" draw:layer="layout" svg:width="0.16cm" svg:height="0.578cm" svg:x="13.978cm" svg:y="6.943cm" svg:viewBox="0 0 161 579" draw:points="51,579 27,511 52,471 69,406 160,342 161,292 137,267 63,242 105,169 0,111 49,62 123,71 155,57 156,0">
          <text:p/>
        </draw:polyline>
        <draw:polyline draw:style-name="gr2" draw:text-style-name="P2" draw:layer="layout" svg:width="0.04cm" svg:height="0.073cm" svg:x="14.093cm" svg:y="6.869cm" svg:viewBox="0 0 41 74" draw:points="34,0 34,41 1,49 0,74 41,74">
          <text:p/>
        </draw:polyline>
        <draw:polyline draw:style-name="gr2" draw:text-style-name="P2" draw:layer="layout" svg:width="0.049cm" svg:height="0.064cm" svg:x="14.134cm" svg:y="6.878cm" svg:viewBox="0 0 50 65" draw:points="0,65 33,58 34,0 50,0">
          <text:p/>
        </draw:polyline>
        <draw:line draw:style-name="gr2" draw:text-style-name="P2" draw:layer="layout" svg:x1="13.479cm" svg:y1="7.128cm" svg:x2="13.707cm" svg:y2="6.553cm">
          <text:p/>
        </draw:line>
        <draw:line draw:style-name="gr2" draw:text-style-name="P2" draw:layer="layout" svg:x1="13.057cm" svg:y1="6.258cm" svg:x2="13.08cm" svg:y2="6.389cm">
          <text:p/>
        </draw:line>
        <draw:polyline draw:style-name="gr2" draw:text-style-name="P2" draw:layer="layout" svg:width="0.071cm" svg:height="0.392cm" svg:x="12.932cm" svg:y="6.289cm" svg:viewBox="0 0 72 393" draw:points="17,0 0,139 65,173 72,262 55,295 62,393">
          <text:p/>
        </draw:polyline>
        <draw:polyline draw:style-name="gr2" draw:text-style-name="P2" draw:layer="layout" svg:width="0.179cm" svg:height="0.071cm" svg:x="12.77cm" svg:y="6.256cm" svg:viewBox="0 0 180 72" draw:points="179,33 180,25 140,0 0,72">
          <text:p/>
        </draw:polyline>
        <draw:polyline draw:style-name="gr2" draw:text-style-name="P2" draw:layer="layout" svg:width="0.143cm" svg:height="0.391cm" svg:x="12.711cm" svg:y="6.328cm" svg:viewBox="0 0 144 392" draw:points="59,0 0,138 64,237 97,237 129,286 144,352 111,392">
          <text:p/>
        </draw:polyline>
        <draw:polyline draw:style-name="gr2" draw:text-style-name="P2" draw:layer="layout" svg:width="0.399cm" svg:height="0.047cm" svg:x="12.422cm" svg:y="6.702cm" svg:viewBox="0 0 400 48" draw:points="400,18 351,1 245,0 204,48 106,6 0,21">
          <text:p/>
        </draw:polyline>
        <draw:polyline draw:style-name="gr2" draw:text-style-name="P2" draw:layer="layout" svg:width="0.171cm" svg:height="0.071cm" svg:x="12.822cm" svg:y="6.682cm" svg:viewBox="0 0 172 72" draw:points="172,0 147,40 64,72 0,38">
          <text:p/>
        </draw:polyline>
        <draw:polyline draw:style-name="gr2" draw:text-style-name="P2" draw:layer="layout" svg:width="0.45cm" svg:height="0.401cm" svg:x="12.67cm" svg:y="6.854cm" svg:viewBox="0 0 451 402" draw:points="13,402 39,337 32,271 0,238 18,126 67,94 141,78 239,14 330,0 353,41 451,26">
          <text:p/>
        </draw:polyline>
        <draw:polyline draw:style-name="gr2" draw:text-style-name="P2" draw:layer="layout" svg:width="0.3cm" svg:height="0.475cm" svg:x="12.521cm" svg:y="6.72cm" svg:viewBox="0 0 301 476" draw:points="301,0 243,57 226,105 176,154 110,169 54,136 12,192 44,234 0,476">
          <text:p/>
        </draw:polyline>
        <draw:polyline draw:style-name="gr2" draw:text-style-name="P2" draw:layer="layout" svg:width="0.352cm" svg:height="0.258cm" svg:x="13.121cm" svg:y="6.88cm" svg:viewBox="0 0 353 259" draw:points="0,0 97,130 178,180 353,259">
          <text:p/>
        </draw:polyline>
        <draw:polyline draw:style-name="gr2" draw:text-style-name="P2" draw:layer="layout" svg:width="0.127cm" svg:height="0.197cm" svg:x="12.994cm" svg:y="6.682cm" svg:viewBox="0 0 128 198" draw:points="127,198 128,141 0,0">
          <text:p/>
        </draw:polyline>
        <draw:line draw:style-name="gr2" draw:text-style-name="P2" draw:layer="layout" svg:x1="13.057cm" svg:y1="6.258cm" svg:x2="12.949cm" svg:y2="6.289cm">
          <text:p/>
        </draw:line>
        <draw:polyline draw:style-name="gr2" draw:text-style-name="P2" draw:layer="layout" svg:width="0.576cm" svg:height="0.099cm" svg:x="12.725cm" svg:y="7.304cm" svg:viewBox="0 0 577 100" draw:points="577,58 512,65 513,0 137,28 63,100 0,99">
          <text:p/>
        </draw:polyline>
        <draw:polyline draw:style-name="gr2" draw:text-style-name="P2" draw:layer="layout" svg:width="0.111cm" svg:height="0.425cm" svg:x="13.302cm" svg:y="7.362cm" svg:viewBox="0 0 112 426" draw:points="67,426 68,426 53,336 112,320 0,0">
          <text:p/>
        </draw:polyline>
        <draw:polyline draw:style-name="gr2" draw:text-style-name="P2" draw:layer="layout" svg:width="0.221cm" svg:height="0.253cm" svg:x="13.147cm" svg:y="7.788cm" svg:viewBox="0 0 222 254" draw:points="60,254 64,250 73,226 40,201 0,152 66,120 125,15 158,15 165,40 198,40 198,8 222,0">
          <text:p/>
        </draw:polyline>
        <draw:polyline draw:style-name="gr2" draw:text-style-name="P2" draw:layer="layout" svg:width="0.183cm" svg:height="0.418cm" svg:x="12.469cm" svg:y="7.399cm" svg:viewBox="0 0 184 419" draw:points="182,419 184,289 135,264 0,0">
          <text:p/>
        </draw:polyline>
        <draw:polyline draw:style-name="gr2" draw:text-style-name="P2" draw:layer="layout" svg:width="0.468cm" svg:height="0.207cm" svg:x="12.738cm" svg:y="7.839cm" svg:viewBox="0 0 469 208" draw:points="0,160 140,113 149,15 199,0 222,49 271,75 344,59 377,117 327,132 327,181 408,183 432,207 465,199 465,208 469,203">
          <text:p/>
        </draw:polyline>
        <draw:line draw:style-name="gr2" draw:text-style-name="P2" draw:layer="layout" svg:x1="12.738cm" svg:y1="7.999cm" svg:x2="12.651cm" svg:y2="7.818cm">
          <text:p/>
        </draw:line>
        <draw:polyline draw:style-name="gr2" draw:text-style-name="P2" draw:layer="layout" svg:width="0.106cm" svg:height="0.456cm" svg:x="12.675cm" svg:y="7.998cm" svg:viewBox="0 0 107 457" draw:points="1,457 0,457 106,426 107,360 42,359 29,114 63,0">
          <text:p/>
        </draw:polyline>
        <draw:polyline draw:style-name="gr2" draw:text-style-name="P2" draw:layer="layout" svg:width="0.006cm" svg:height="0.089cm" svg:x="13.379cm" svg:y="7.845cm" svg:viewBox="0 0 7 90" draw:points="7,90 7,65 0,0">
          <text:p/>
        </draw:polyline>
        <draw:polyline draw:style-name="gr2" draw:text-style-name="P2" draw:layer="layout" svg:width="0.533cm" svg:height="0.323cm" svg:x="13.386cm" svg:y="7.895cm" svg:viewBox="0 0 534 324" draw:points="534,324 518,315 494,323 454,282 446,233 414,200 373,207 341,142 300,157 211,107 203,82 155,66 147,41 163,25 156,0 115,0 98,24 73,24 32,47 0,39">
          <text:p/>
        </draw:polyline>
        <draw:polyline draw:style-name="gr2" draw:text-style-name="P2" draw:layer="layout" svg:width="0.051cm" svg:height="0.227cm" svg:x="13.348cm" svg:y="7.934cm" svg:viewBox="0 0 52 228" draw:points="0,228 52,180 19,57 38,0">
          <text:p/>
        </draw:polyline>
        <draw:polyline draw:style-name="gr2" draw:text-style-name="P2" draw:layer="layout" svg:width="0.542cm" svg:height="0.637cm" svg:x="12.676cm" svg:y="8.041cm" svg:viewBox="0 0 543 638" draw:points="531,0 543,13 534,78 509,86 509,111 533,135 492,216 442,224 410,174 385,223 336,255 287,238 278,278 327,312 388,615 330,638 241,572 186,457 129,432 71,463 0,414">
          <text:p/>
        </draw:polyline>
        <draw:polyline draw:style-name="gr2" draw:text-style-name="P2" draw:layer="layout" svg:width="0.207cm" svg:height="0.671cm" svg:x="13.338cm" svg:y="8.162cm" svg:viewBox="0 0 208 672" draw:points="198,672 208,574 111,499 187,337 106,304 64,352 0,130 10,0">
          <text:p/>
        </draw:polyline>
        <draw:line draw:style-name="gr2" draw:text-style-name="P2" draw:layer="layout" svg:x1="13.379cm" svg:y1="7.845cm" svg:x2="13.369cm" svg:y2="7.788cm">
          <text:p/>
        </draw:line>
        <draw:polyline draw:style-name="gr2" draw:text-style-name="P2" draw:layer="layout" svg:width="0.262cm" svg:height="0.346cm" svg:x="14.029cm" svg:y="7.511cm" svg:viewBox="0 0 263 347" draw:points="263,345 256,347 16,0 0,11">
          <text:p/>
        </draw:polyline>
        <draw:polyline draw:style-name="gr2" draw:text-style-name="P2" draw:layer="layout" svg:width="0.575cm" svg:height="0.374cm" svg:x="13.453cm" svg:y="7.193cm" svg:viewBox="0 0 576 375" draw:points="0,0 259,167 273,363 509,375 576,329">
          <text:p/>
        </draw:polyline>
        <draw:polyline draw:style-name="gr2" draw:text-style-name="P2" draw:layer="layout" svg:width="0.416cm" svg:height="0.109cm" svg:x="13.379cm" svg:y="7.735cm" svg:viewBox="0 0 417 110" draw:points="417,91 400,67 384,83 343,83 352,58 286,33 263,0 156,47 115,39 0,110">
          <text:p/>
        </draw:polyline>
        <draw:polyline draw:style-name="gr2" draw:text-style-name="P2" draw:layer="layout" svg:width="0.519cm" svg:height="0.115cm" svg:x="13.796cm" svg:y="7.812cm" svg:viewBox="0 0 520 116" draw:points="520,104 513,104 472,111 391,85 268,116 236,58 244,26 211,25 187,1 139,0 105,48 81,40 48,7 0,14">
          <text:p/>
        </draw:polyline>
        <draw:polyline draw:style-name="gr2" draw:text-style-name="P2" draw:layer="layout" svg:width="0.248cm" svg:height="0.393cm" svg:x="13.796cm" svg:y="7.826cm" svg:viewBox="0 0 249 394" draw:points="0,0 7,58 72,50 97,75 95,157 161,149 225,191 249,216 200,281 232,290 198,387 157,387 124,394">
          <text:p/>
        </draw:polyline>
        <draw:polyline draw:style-name="gr2" draw:text-style-name="P2" draw:layer="layout" svg:width="0.603cm" svg:height="0.265cm" svg:x="13.348cm" svg:y="8.162cm" svg:viewBox="0 0 604 266" draw:points="0,0 91,50 116,26 148,51 206,11 246,44 205,101 220,174 252,191 227,232 276,233 325,258 357,258 374,266 407,243 407,202 432,185 538,212 562,179 604,155 572,98 572,57">
          <text:p/>
        </draw:polyline>
        <draw:line draw:style-name="gr2" draw:text-style-name="P2" draw:layer="layout" svg:x1="12.725cm" svg:y1="7.403cm" svg:x2="12.683cm" svg:y2="7.256cm">
          <text:p/>
        </draw:line>
        <draw:line draw:style-name="gr2" draw:text-style-name="P2" draw:layer="layout" svg:x1="13.302cm" svg:y1="7.362cm" svg:x2="13.453cm" svg:y2="7.193cm">
          <text:p/>
        </draw:line>
        <draw:polyline draw:style-name="gr2" draw:text-style-name="P2" draw:layer="layout" svg:width="0.615cm" svg:height="0.203cm" svg:x="15.105cm" svg:y="6.394cm" svg:viewBox="0 0 616 204" draw:points="616,204 609,204 585,163 211,68 168,157 111,164 0,0">
          <text:p/>
        </draw:polyline>
        <draw:polyline draw:style-name="gr2" draw:text-style-name="P2" draw:layer="layout" svg:width="0.162cm" svg:height="0.326cm" svg:x="15.558cm" svg:y="6.598cm" svg:viewBox="0 0 163 327" draw:points="135,327 134,319 135,318 121,154 0,31 148,0 163,0">
          <text:p/>
        </draw:polyline>
        <draw:polyline draw:style-name="gr2" draw:text-style-name="P2" draw:layer="layout" svg:width="0.578cm" svg:height="0.16cm" svg:x="15.721cm" svg:y="6.598cm" svg:viewBox="0 0 579 161" draw:points="579,82 382,161 197,3 0,0">
          <text:p/>
        </draw:polyline>
        <draw:polyline draw:style-name="gr2" draw:text-style-name="P2" draw:layer="layout" svg:width="0.522cm" svg:height="0.115cm" svg:x="14.782cm" svg:y="7.12cm" svg:viewBox="0 0 523 116" draw:points="0,108 174,5 410,0 523,116">
          <text:p/>
        </draw:polyline>
        <draw:polyline draw:style-name="gr2" draw:text-style-name="P2" draw:layer="layout" svg:width="0.387cm" svg:height="0.329cm" svg:x="15.305cm" svg:y="6.906cm" svg:viewBox="0 0 388 330" draw:points="0,330 107,208 132,201 271,186 274,0 388,19">
          <text:p/>
        </draw:polyline>
        <draw:polyline draw:style-name="gr2" draw:text-style-name="P2" draw:layer="layout" svg:width="0.182cm" svg:height="0.455cm" svg:x="15.693cm" svg:y="6.925cm" svg:viewBox="0 0 183 456" draw:points="91,456 183,360 117,351 52,366 4,242 55,154 48,65 0,0">
          <text:p/>
        </draw:polyline>
        <draw:polyline draw:style-name="gr2" draw:text-style-name="P2" draw:layer="layout" svg:width="0.14cm" svg:height="0.138cm" svg:x="14.89cm" svg:y="6.384cm" svg:viewBox="0 0 141 139" draw:points="141,0 124,74 0,139">
          <text:p/>
        </draw:polyline>
        <draw:line draw:style-name="gr2" draw:text-style-name="P2" draw:layer="layout" svg:x1="15.105cm" svg:y1="6.394cm" svg:x2="15.031cm" svg:y2="6.384cm">
          <text:p/>
        </draw:line>
        <draw:polyline draw:style-name="gr2" draw:text-style-name="P2" draw:layer="layout" svg:width="0.368cm" svg:height="0.337cm" svg:x="14.521cm" svg:y="6.471cm" svg:viewBox="0 0 369 338" draw:points="369,52 369,50 328,74 297,0 264,24 141,55 116,96 189,146 204,227 154,292 0,338">
          <text:p/>
        </draw:polyline>
        <draw:polyline draw:style-name="gr2" draw:text-style-name="P2" draw:layer="layout" svg:width="0.084cm" svg:height="0.344cm" svg:x="14.84cm" svg:y="6.523cm" svg:viewBox="0 0 85 345" draw:points="85,345 80,219 15,169 0,87 49,55 50,0">
          <text:p/>
        </draw:polyline>
        <draw:polyline draw:style-name="gr2" draw:text-style-name="P2" draw:layer="layout" svg:width="0.347cm" svg:height="0.354cm" svg:x="14.174cm" svg:y="6.454cm" svg:viewBox="0 0 348 355" draw:points="0,0 114,42 113,116 308,135 348,355">
          <text:p/>
        </draw:polyline>
        <draw:polyline draw:style-name="gr2" draw:text-style-name="P2" draw:layer="layout" svg:width="0.142cm" svg:height="0.269cm" svg:x="14.519cm" svg:y="6.809cm" svg:viewBox="0 0 143 270" draw:points="2,0 0,1 46,245 119,254 143,270">
          <text:p/>
        </draw:polyline>
        <draw:polyline draw:style-name="gr2" draw:text-style-name="P2" draw:layer="layout" svg:width="0.015cm" svg:height="0.016cm" svg:x="14.662cm" svg:y="7.079cm" svg:viewBox="0 0 16 17" draw:points="0,0 4,6 0,0 16,17">
          <text:p/>
        </draw:polyline>
        <draw:polyline draw:style-name="gr2" draw:text-style-name="P2" draw:layer="layout" svg:width="0.262cm" svg:height="0.18cm" svg:x="14.662cm" svg:y="6.898cm" svg:viewBox="0 0 263 181" draw:points="0,181 133,47 190,63 263,7 263,0">
          <text:p/>
        </draw:polyline>
        <draw:line draw:style-name="gr2" draw:text-style-name="P2" draw:layer="layout" svg:x1="14.925cm" svg:y1="6.868cm" svg:x2="14.925cm" svg:y2="6.898cm">
          <text:p/>
        </draw:line>
        <draw:polyline draw:style-name="gr2" draw:text-style-name="P2" draw:layer="layout" svg:width="0cm" svg:height="0.029cm" svg:x="14.925cm" svg:y="6.868cm" svg:viewBox="0 0 1 30" draw:points="0,30 1,29 0,0">
          <text:p/>
        </draw:polyline>
        <draw:line draw:style-name="gr2" draw:text-style-name="P2" draw:layer="layout" svg:x1="14.678cm" svg:y1="7.096cm" svg:x2="14.782cm" svg:y2="7.228cm">
          <text:p/>
        </draw:line>
        <draw:polyline draw:style-name="gr2" draw:text-style-name="P2" draw:layer="layout" svg:width="0.592cm" svg:height="0.933cm" svg:x="14.681cm" svg:y="7.456cm" svg:viewBox="0 0 593 934" draw:points="297,934 298,926 227,704 203,688 212,623 196,573 229,541 247,427 419,422 460,389 585,252 593,204 536,186 503,260 462,259 373,217 260,68 178,83 178,116 137,124 0,0">
          <text:p/>
        </draw:polyline>
        <draw:polyline draw:style-name="gr2" draw:text-style-name="P2" draw:layer="layout" svg:width="0.36cm" svg:height="0.422cm" svg:x="14.304cm" svg:y="7.43cm" svg:viewBox="0 0 361 423" draw:points="361,41 345,0 205,72 144,390 21,418 4,422 0,423">
          <text:p/>
        </draw:polyline>
        <draw:line draw:style-name="gr2" draw:text-style-name="P2" draw:layer="layout" svg:x1="14.681cm" svg:y1="7.456cm" svg:x2="14.697cm" svg:y2="7.439cm">
          <text:p/>
        </draw:line>
        <draw:line draw:style-name="gr2" draw:text-style-name="P2" draw:layer="layout" svg:x1="14.665cm" svg:y1="7.471cm" svg:x2="14.681cm" svg:y2="7.456cm">
          <text:p/>
        </draw:line>
        <draw:line draw:style-name="gr2" draw:text-style-name="P2" draw:layer="layout" svg:x1="14.697cm" svg:y1="7.439cm" svg:x2="14.665cm" svg:y2="7.471cm">
          <text:p/>
        </draw:line>
        <draw:polyline draw:style-name="gr2" draw:text-style-name="P2" draw:layer="layout" svg:width="0.289cm" svg:height="0.517cm" svg:x="14.313cm" svg:y="7.915cm" svg:viewBox="0 0 290 518" draw:points="2,0 18,57 0,154 290,411 273,518">
          <text:p/>
        </draw:polyline>
        <draw:line draw:style-name="gr2" draw:text-style-name="P2" draw:layer="layout" svg:x1="14.304cm" svg:y1="7.853cm" svg:x2="14.291cm" svg:y2="7.856cm">
          <text:p/>
        </draw:line>
        <draw:polyline draw:style-name="gr2" draw:text-style-name="P2" draw:layer="layout" svg:width="0.108cm" svg:height="0.21cm" svg:x="14.697cm" svg:y="7.228cm" svg:viewBox="0 0 109 211" draw:points="85,0 109,98 0,211">
          <text:p/>
        </draw:polyline>
        <draw:polyline draw:style-name="gr2" draw:text-style-name="P2" draw:layer="layout" svg:width="0.632cm" svg:height="0.339cm" svg:x="15.784cm" svg:y="7.051cm" svg:viewBox="0 0 633 340" draw:points="633,21 568,52 558,150 419,165 404,50 324,0 290,81 377,245 327,294 205,267 139,340 74,331 0,330">
          <text:p/>
        </draw:polyline>
        <draw:polyline draw:style-name="gr2" draw:text-style-name="P2" draw:layer="layout" svg:width="0.24cm" svg:height="0.356cm" svg:x="15.543cm" svg:y="7.381cm" svg:viewBox="0 0 241 357" draw:points="0,348 65,357 98,292 155,301 241,0">
          <text:p/>
        </draw:polyline>
        <draw:polyline draw:style-name="gr2" draw:text-style-name="P2" draw:layer="layout" svg:width="0.144cm" svg:height="0.65cm" svg:x="15.504cm" svg:y="7.729cm" svg:viewBox="0 0 145 651" draw:points="39,0 0,45 124,319 145,556 145,558 145,564 96,651">
          <text:p/>
        </draw:polyline>
        <draw:polyline draw:style-name="gr2" draw:text-style-name="P2" draw:layer="layout" svg:width="0.362cm" svg:height="0.492cm" svg:x="15.23cm" svg:y="7.236cm" svg:viewBox="0 0 363 493" draw:points="75,0 0,97 203,124 363,420 313,493">
          <text:p/>
        </draw:polyline>
        <draw:line draw:style-name="gr2" draw:text-style-name="P2" draw:layer="layout" svg:x1="14.284cm" svg:y1="7.858cm" svg:x2="14.315cm" svg:y2="7.916cm">
          <text:p/>
        </draw:line>
        <draw:line draw:style-name="gr2" draw:text-style-name="P2" draw:layer="layout" svg:x1="14.291cm" svg:y1="7.856cm" svg:x2="14.284cm" svg:y2="7.858cm">
          <text:p/>
        </draw:line>
        <draw:line draw:style-name="gr2" draw:text-style-name="P2" draw:layer="layout" svg:x1="14.284cm" svg:y1="7.858cm" svg:x2="14.304cm" svg:y2="7.853cm">
          <text:p/>
        </draw:line>
        <draw:polyline draw:style-name="gr2" draw:text-style-name="P2" draw:layer="layout" svg:width="0.782cm" svg:height="0.188cm" svg:x="18.45cm" svg:y="4.305cm" svg:viewBox="0 0 783 189" draw:points="0,38 80,64 130,40 203,73 202,139 315,189 373,174 456,77 521,78 578,128 652,88 700,105 733,64 702,31 735,0 775,16 783,16">
          <text:p/>
        </draw:polyline>
        <draw:polyline draw:style-name="gr2" draw:text-style-name="P2" draw:layer="layout" svg:width="0.067cm" svg:height="0.317cm" svg:x="19.188cm" svg:y="4.321cm" svg:viewBox="0 0 68 318" draw:points="45,0 45,9 68,131 10,212 0,318 3,318">
          <text:p/>
        </draw:polyline>
        <draw:polyline draw:style-name="gr2" draw:text-style-name="P2" draw:layer="layout" svg:width="0.073cm" svg:height="0.538cm" svg:x="19.141cm" svg:y="4.639cm" svg:viewBox="0 0 74 539" draw:points="50,0 36,221 74,352 0,440 64,539">
          <text:p/>
        </draw:polyline>
        <draw:polyline draw:style-name="gr2" draw:text-style-name="P2" draw:layer="layout" svg:width="0.72cm" svg:height="0.294cm" svg:x="17.673cm" svg:y="4.3cm" svg:viewBox="0 0 721 295" draw:points="721,255 577,285 528,244 481,137 335,94 236,150 227,231 111,295 96,245 121,205 0,97 26,0">
          <text:p/>
        </draw:polyline>
        <draw:polyline draw:style-name="gr2" draw:text-style-name="P2" draw:layer="layout" svg:width="0.06cm" svg:height="0.211cm" svg:x="18.394cm" svg:y="4.343cm" svg:viewBox="0 0 61 212" draw:points="56,0 61,147 0,212">
          <text:p/>
        </draw:polyline>
        <draw:polyline draw:style-name="gr2" draw:text-style-name="P2" draw:layer="layout" svg:width="0.104cm" svg:height="0.376cm" svg:x="18.362cm" svg:y="4.554cm" svg:viewBox="0 0 105 377" draw:points="87,377 105,271 0,155 2,33 35,0 32,1">
          <text:p/>
        </draw:polyline>
        <draw:polyline draw:style-name="gr2" draw:text-style-name="P2" draw:layer="layout" svg:width="0.8cm" svg:height="0.274cm" svg:x="17.327cm" svg:y="4.888cm" svg:viewBox="0 0 801 275" draw:points="0,272 26,199 257,30 453,0 467,156 711,265 768,233 801,275">
          <text:p/>
        </draw:polyline>
        <draw:polyline draw:style-name="gr2" draw:text-style-name="P2" draw:layer="layout" svg:width="0.32cm" svg:height="0.231cm" svg:x="18.128cm" svg:y="4.931cm" svg:viewBox="0 0 321 232" draw:points="0,232 114,225 173,104 116,38 321,0">
          <text:p/>
        </draw:polyline>
        <draw:polyline draw:style-name="gr2" draw:text-style-name="P2" draw:layer="layout" svg:width="0.052cm" svg:height="0.073cm" svg:x="18.449cm" svg:y="4.931cm" svg:viewBox="0 0 53 74" draw:points="53,74 24,73 0,0">
          <text:p/>
        </draw:polyline>
        <draw:polyline draw:style-name="gr2" draw:text-style-name="P2" draw:layer="layout" svg:width="0.011cm" svg:height="0cm" svg:x="18.502cm" svg:y="5.005cm" svg:viewBox="0 0 12 0" draw:points="12,0 12,0 0,0">
          <text:p/>
        </draw:polyline>
        <draw:line draw:style-name="gr2" draw:text-style-name="P2" draw:layer="layout" svg:x1="18.502cm" svg:y1="5.005cm" svg:x2="18.514cm" svg:y2="5.005cm">
          <text:p/>
        </draw:line>
        <draw:polyline draw:style-name="gr2" draw:text-style-name="P2" draw:layer="layout" svg:width="0.228cm" svg:height="0.46cm" svg:x="18.093cm" svg:y="5.163cm" svg:viewBox="0 0 229 461" draw:points="229,461 209,361 146,239 0,89 35,0">
          <text:p/>
        </draw:polyline>
        <draw:polyline draw:style-name="gr2" draw:text-style-name="P2" draw:layer="layout" svg:width="0.002cm" svg:height="0.018cm" svg:x="18.322cm" svg:y="5.624cm" svg:viewBox="0 0 3 19" draw:points="2,19 3,15 0,0">
          <text:p/>
        </draw:polyline>
        <draw:line draw:style-name="gr2" draw:text-style-name="P2" draw:layer="layout" svg:x1="18.322cm" svg:y1="5.624cm" svg:x2="18.324cm" svg:y2="5.643cm">
          <text:p/>
        </draw:line>
        <draw:polyline draw:style-name="gr2" draw:text-style-name="P2" draw:layer="layout" svg:width="0.425cm" svg:height="0.469cm" svg:x="17.608cm" svg:y="5.475cm" svg:viewBox="0 0 426 470" draw:points="426,470 346,404 388,331 299,248 325,183 284,166 285,109 82,0 58,32 73,81 33,81 0,48">
          <text:p/>
        </draw:polyline>
        <draw:polyline draw:style-name="gr2" draw:text-style-name="P2" draw:layer="layout" svg:width="0.139cm" svg:height="0.023cm" svg:x="18.034cm" svg:y="5.921cm" svg:viewBox="0 0 140 24" draw:points="140,2 17,0 0,24">
          <text:p/>
        </draw:polyline>
        <draw:polyline draw:style-name="gr2" draw:text-style-name="P2" draw:layer="layout" svg:width="0.278cm" svg:height="0.142cm" svg:x="17.755cm" svg:y="5.945cm" svg:viewBox="0 0 279 143" draw:points="0,143 17,135 34,78 238,73 275,0 279,0">
          <text:p/>
        </draw:polyline>
        <draw:polyline draw:style-name="gr2" draw:text-style-name="P2" draw:layer="layout" svg:width="0.754cm" svg:height="0.318cm" svg:x="18.307cm" svg:y="5.478cm" svg:viewBox="0 0 755 319" draw:points="0,291 8,283 89,285 171,319 189,196 229,189 287,206 344,174 352,207 416,248 547,226 597,194 573,169 589,129 671,146 755,0">
          <text:p/>
        </draw:polyline>
        <draw:polyline draw:style-name="gr2" draw:text-style-name="P2" draw:layer="layout" svg:width="0.155cm" svg:height="0.154cm" svg:x="18.151cm" svg:y="5.768cm" svg:viewBox="0 0 156 155" draw:points="23,155 32,106 0,56 74,0 156,1">
          <text:p/>
        </draw:polyline>
        <draw:polyline draw:style-name="gr2" draw:text-style-name="P2" draw:layer="layout" svg:width="0.7cm" svg:height="0.628cm" svg:x="18.174cm" svg:y="5.923cm" svg:viewBox="0 0 701 629" draw:points="701,622 627,629 531,562 335,511 239,387 297,338 162,108 113,108 105,51 0,0">
          <text:p/>
        </draw:polyline>
        <draw:line draw:style-name="gr2" draw:text-style-name="P2" draw:layer="layout" svg:x1="18.307cm" svg:y1="5.769cm" svg:x2="18.324cm" svg:y2="5.643cm">
          <text:p/>
        </draw:line>
        <draw:polyline draw:style-name="gr2" draw:text-style-name="P2" draw:layer="layout" svg:width="0.153cm" svg:height="0.148cm" svg:x="18.908cm" svg:y="5.329cm" svg:viewBox="0 0 154 149" draw:points="154,149 65,66 0,65 1,0">
          <text:p/>
        </draw:polyline>
        <draw:polyline draw:style-name="gr2" draw:text-style-name="P2" draw:layer="layout" svg:width="0.326cm" svg:height="0.51cm" svg:x="19.062cm" svg:y="5.478cm" svg:viewBox="0 0 327 511" draw:points="0,0 129,116 61,295 327,511">
          <text:p/>
        </draw:polyline>
        <draw:polyline draw:style-name="gr2" draw:text-style-name="P2" draw:layer="layout" svg:width="0.394cm" svg:height="0.323cm" svg:x="18.514cm" svg:y="5.005cm" svg:viewBox="0 0 395 324" draw:points="395,324 395,324 339,226 0,0">
          <text:p/>
        </draw:polyline>
        <draw:polyline draw:style-name="gr2" draw:text-style-name="P2" draw:layer="layout" svg:width="0.513cm" svg:height="0.555cm" svg:x="18.875cm" svg:y="5.989cm" svg:viewBox="0 0 514 556" draw:points="514,0 471,146 406,153 324,201 304,405 198,452 18,426 0,556">
          <text:p/>
        </draw:polyline>
        <draw:line draw:style-name="gr2" draw:text-style-name="P2" draw:layer="layout" svg:x1="19.205cm" svg:y1="5.178cm" svg:x2="18.909cm" svg:y2="5.329cm">
          <text:p/>
        </draw:line>
        <draw:polyline draw:style-name="gr2" draw:text-style-name="P2" draw:layer="layout" svg:width="0.549cm" svg:height="0.827cm" svg:x="17.149cm" svg:y="4.248cm" svg:viewBox="0 0 550 828" draw:points="550,52 461,10 435,50 411,33 404,0 272,48 280,97 385,164 385,213 344,220 336,179 188,235 188,267 269,284 269,309 219,333 235,390 234,472 209,479 256,644 239,684 198,684 124,748 50,763 33,828 0,828">
          <text:p/>
        </draw:polyline>
        <draw:polyline draw:style-name="gr2" draw:text-style-name="P2" draw:layer="layout" svg:width="0.302cm" svg:height="0.128cm" svg:x="17.235cm" svg:y="4.134cm" svg:viewBox="0 0 303 129" draw:points="0,61 40,95 114,71 138,129 170,121 171,80 303,0">
          <text:p/>
        </draw:polyline>
        <draw:polyline draw:style-name="gr2" draw:text-style-name="P2" draw:layer="layout" svg:width="0.234cm" svg:height="0.477cm" svg:x="17cm" svg:y="4.195cm" svg:viewBox="0 0 235 478" draw:points="0,478 175,236 143,187 110,186 161,32 234,25 235,0">
          <text:p/>
        </draw:polyline>
        <draw:line draw:style-name="gr2" draw:text-style-name="P2" draw:layer="layout" svg:x1="17cm" svg:y1="4.673cm" svg:x2="16.838cm" svg:y2="4.557cm">
          <text:p/>
        </draw:line>
        <draw:polyline draw:style-name="gr2" draw:text-style-name="P2" draw:layer="layout" svg:width="0.159cm" svg:height="0.384cm" svg:x="16.949cm" svg:y="4.673cm" svg:viewBox="0 0 160 385" draw:points="160,385 0,155 1,65 50,66 51,0">
          <text:p/>
        </draw:polyline>
        <draw:polyline draw:style-name="gr2" draw:text-style-name="P2" draw:layer="layout" svg:width="0.2cm" svg:height="0.324cm" svg:x="16.908cm" svg:y="5.057cm" svg:viewBox="0 0 201 325" draw:points="201,1 111,0 11,113 0,325">
          <text:p/>
        </draw:polyline>
        <draw:line draw:style-name="gr2" draw:text-style-name="P2" draw:layer="layout" svg:x1="17.149cm" svg:y1="5.076cm" svg:x2="17.109cm" svg:y2="5.058cm">
          <text:p/>
        </draw:line>
        <draw:polyline draw:style-name="gr2" draw:text-style-name="P2" draw:layer="layout" svg:width="0.194cm" svg:height="0.083cm" svg:x="17.132cm" svg:y="5.076cm" svg:viewBox="0 0 195 84" draw:points="17,0 0,65 195,84">
          <text:p/>
        </draw:polyline>
        <draw:polyline draw:style-name="gr2" draw:text-style-name="P2" draw:layer="layout" svg:width="0.293cm" svg:height="0.056cm" svg:x="16.26cm" svg:y="4.275cm" svg:viewBox="0 0 294 57" draw:points="0,53 50,38 237,57 294,0">
          <text:p/>
        </draw:polyline>
        <draw:line draw:style-name="gr2" draw:text-style-name="P2" draw:layer="layout" svg:x1="16.563cm" svg:y1="4.267cm" svg:x2="16.568cm" svg:y2="4.263cm">
          <text:p/>
        </draw:line>
        <draw:line draw:style-name="gr2" draw:text-style-name="P2" draw:layer="layout" svg:x1="16.568cm" svg:y1="4.263cm" svg:x2="16.554cm" svg:y2="4.275cm">
          <text:p/>
        </draw:line>
        <draw:line draw:style-name="gr2" draw:text-style-name="P2" draw:layer="layout" svg:x1="16.554cm" svg:y1="4.275cm" svg:x2="16.563cm" svg:y2="4.267cm">
          <text:p/>
        </draw:line>
        <draw:polyline draw:style-name="gr2" draw:text-style-name="P2" draw:layer="layout" svg:width="0.104cm" svg:height="0.122cm" svg:x="16.524cm" svg:y="4.14cm" svg:viewBox="0 0 105 123" draw:points="44,123 105,63 81,22 8,29 0,0">
          <text:p/>
        </draw:polyline>
        <draw:polyline draw:style-name="gr2" draw:text-style-name="P2" draw:layer="layout" svg:width="0.368cm" svg:height="0.157cm" svg:x="16.306cm" svg:y="4.432cm" svg:viewBox="0 0 369 158" draw:points="0,134 32,158 114,143 131,128 180,112 196,120 221,96 204,79 213,47 246,56 328,32 336,0 369,0">
          <text:p/>
        </draw:polyline>
        <draw:polyline draw:style-name="gr2" draw:text-style-name="P2" draw:layer="layout" svg:width="0.533cm" svg:height="0.324cm" svg:x="16.304cm" svg:y="4.538cm" svg:viewBox="0 0 534 325" draw:points="534,19 493,59 418,34 418,9 386,0 319,114 327,163 368,155 366,221 341,253 308,318 259,325 178,251 129,234 114,160 90,160 73,200 32,159 8,166 0,166">
          <text:p/>
        </draw:polyline>
        <draw:polyline draw:style-name="gr2" draw:text-style-name="P2" draw:layer="layout" svg:width="0.111cm" svg:height="0.164cm" svg:x="16.563cm" svg:y="4.267cm" svg:viewBox="0 0 112 165" draw:points="112,165 105,43 0,0">
          <text:p/>
        </draw:polyline>
        <draw:polyline draw:style-name="gr2" draw:text-style-name="P2" draw:layer="layout" svg:width="0.202cm" svg:height="0.066cm" svg:x="16.057cm" svg:y="4.269cm" svg:viewBox="0 0 203 67" draw:points="0,8 41,0 186,67 203,59">
          <text:p/>
        </draw:polyline>
        <draw:polyline draw:style-name="gr2" draw:text-style-name="P2" draw:layer="layout" svg:width="0.081cm" svg:height="0.221cm" svg:x="16.226cm" svg:y="4.328cm" svg:viewBox="0 0 82 222" draw:points="34,0 1,65 0,106 32,131 49,98 82,124 65,222">
          <text:p/>
        </draw:polyline>
        <draw:polyline draw:style-name="gr2" draw:text-style-name="P2" draw:layer="layout" svg:width="0.05cm" svg:height="0.194cm" svg:x="16.021cm" svg:y="4.277cm" svg:viewBox="0 0 51 195" draw:points="36,0 51,98 0,186 9,195">
          <text:p/>
        </draw:polyline>
        <draw:polyline draw:style-name="gr2" draw:text-style-name="P2" draw:layer="layout" svg:width="0.122cm" svg:height="0.017cm" svg:x="15.934cm" svg:y="4.259cm" svg:viewBox="0 0 123 18" draw:points="0,0 58,17 123,18">
          <text:p/>
        </draw:polyline>
        <draw:polyline draw:style-name="gr2" draw:text-style-name="P2" draw:layer="layout" svg:width="0.054cm" svg:height="0.106cm" svg:x="16.03cm" svg:y="4.472cm" svg:viewBox="0 0 55 107" draw:points="0,0 8,8 8,11 55,66 55,74 53,80 47,107">
          <text:p/>
        </draw:polyline>
        <draw:polyline draw:style-name="gr2" draw:text-style-name="P2" draw:layer="layout" svg:width="0.033cm" svg:height="0.195cm" svg:x="16.043cm" svg:y="4.579cm" svg:viewBox="0 0 34 196" draw:points="34,0 0,81 3,89 9,89 8,97 16,106 24,155 31,171 31,179 27,182 31,196">
          <text:p/>
        </draw:polyline>
        <draw:polyline draw:style-name="gr2" draw:text-style-name="P2" draw:layer="layout" svg:width="0.132cm" svg:height="0.119cm" svg:x="16.158cm" svg:y="4.55cm" svg:viewBox="0 0 133 120" draw:points="133,0 132,7 66,31 34,31 49,71 73,72 65,96 40,120 16,120 0,95">
          <text:p/>
        </draw:polyline>
        <draw:polyline draw:style-name="gr2" draw:text-style-name="P2" draw:layer="layout" svg:width="0.081cm" svg:height="0.065cm" svg:x="16.077cm" svg:y="4.579cm" svg:viewBox="0 0 82 66" draw:points="81,66 82,26 65,25 0,0">
          <text:p/>
        </draw:polyline>
        <draw:polyline draw:style-name="gr2" draw:text-style-name="P2" draw:layer="layout" svg:width="0.042cm" svg:height="0.105cm" svg:x="16.115cm" svg:y="4.645cm" svg:viewBox="0 0 43 106" draw:points="0,106 9,98 17,65 26,49 18,16 43,0">
          <text:p/>
        </draw:polyline>
        <draw:polyline draw:style-name="gr2" draw:text-style-name="P2" draw:layer="layout" svg:width="0.016cm" svg:height="0.137cm" svg:x="16.296cm" svg:y="4.566cm" svg:viewBox="0 0 17 138" draw:points="10,0 17,57 0,114 8,138">
          <text:p/>
        </draw:polyline>
        <draw:line draw:style-name="gr2" draw:text-style-name="P2" draw:layer="layout" svg:x1="16.291cm" svg:y1="4.55cm" svg:x2="16.306cm" svg:y2="4.566cm">
          <text:p/>
        </draw:line>
        <draw:polyline draw:style-name="gr2" draw:text-style-name="P2" draw:layer="layout" svg:width="0.146cm" svg:height="0.097cm" svg:x="16.115cm" svg:y="4.736cm" svg:viewBox="0 0 147 98" draw:points="147,0 106,16 114,49 89,98 57,97 24,81 0,15">
          <text:p/>
        </draw:polyline>
        <draw:polyline draw:style-name="gr2" draw:text-style-name="P2" draw:layer="layout" svg:width="0.041cm" svg:height="0.031cm" svg:x="16.262cm" svg:y="4.704cm" svg:viewBox="0 0 42 32" draw:points="42,0 17,0 0,32">
          <text:p/>
        </draw:polyline>
        <draw:polyline draw:style-name="gr2" draw:text-style-name="P2" draw:layer="layout" svg:width="0.151cm" svg:height="0.23cm" svg:x="16.262cm" svg:y="4.736cm" svg:viewBox="0 0 152 231" draw:points="152,231 137,198 63,205 55,165 88,116 56,116 40,75 57,59 0,0">
          <text:p/>
        </draw:polyline>
        <draw:polyline draw:style-name="gr2" draw:text-style-name="P2" draw:layer="layout" svg:width="0.04cm" svg:height="0.023cm" svg:x="16.074cm" svg:y="4.751cm" svg:viewBox="0 0 41 24" draw:points="41,0 8,24 0,24">
          <text:p/>
        </draw:polyline>
        <draw:line draw:style-name="gr2" draw:text-style-name="P2" draw:layer="layout" svg:x1="16.074cm" svg:y1="4.807cm" svg:x2="16.074cm" svg:y2="4.808cm">
          <text:p/>
        </draw:line>
        <draw:polyline draw:style-name="gr2" draw:text-style-name="P2" draw:layer="layout" svg:width="0.007cm" svg:height="0.031cm" svg:x="16.074cm" svg:y="4.775cm" svg:viewBox="0 0 8 32" draw:points="0,32 8,8 0,0">
          <text:p/>
        </draw:polyline>
        <draw:line draw:style-name="gr2" draw:text-style-name="P2" draw:layer="layout" svg:x1="16.074cm" svg:y1="4.775cm" svg:x2="16.074cm" svg:y2="4.807cm">
          <text:p/>
        </draw:line>
        <draw:polyline draw:style-name="gr2" draw:text-style-name="P2" draw:layer="layout" svg:width="0.014cm" svg:height="0.022cm" svg:x="16.059cm" svg:y="4.825cm" svg:viewBox="0 0 15 23" draw:points="8,0 15,7 6,7 6,23 0,23">
          <text:p/>
        </draw:polyline>
        <draw:polyline draw:style-name="gr2" draw:text-style-name="P2" draw:layer="layout" svg:width="0.012cm" svg:height="0.016cm" svg:x="16.061cm" svg:y="4.808cm" svg:viewBox="0 0 13 17" draw:points="13,0 4,8 4,15 0,11 6,17">
          <text:p/>
        </draw:polyline>
        <draw:polyline draw:style-name="gr2" draw:text-style-name="P2" draw:layer="layout" svg:width="0.001cm" svg:height="0.007cm" svg:x="16.057cm" svg:y="4.848cm" svg:viewBox="0 0 2 8" draw:points="2,0 0,0 0,8">
          <text:p/>
        </draw:polyline>
        <draw:line draw:style-name="gr2" draw:text-style-name="P2" draw:layer="layout" svg:x1="16.057cm" svg:y1="4.856cm" svg:x2="16.059cm" svg:y2="4.848cm">
          <text:p/>
        </draw:line>
        <draw:polyline draw:style-name="gr2" draw:text-style-name="P2" draw:layer="layout" svg:width="0.01cm" svg:height="0.031cm" svg:x="16.046cm" svg:y="4.856cm" svg:viewBox="0 0 11 32" draw:points="11,0 11,16 0,32">
          <text:p/>
        </draw:polyline>
        <draw:polyline draw:style-name="gr2" draw:text-style-name="P2" draw:layer="layout" svg:width="0.004cm" svg:height="0.006cm" svg:x="16.01cm" svg:y="4.898cm" svg:viewBox="0 0 5 7" draw:points="5,7 5,6 0,0">
          <text:p/>
        </draw:polyline>
        <draw:polyline draw:style-name="gr2" draw:text-style-name="P2" draw:layer="layout" svg:width="0.007cm" svg:height="0.007cm" svg:x="16.015cm" svg:y="4.905cm" svg:viewBox="0 0 8 8" draw:points="0,8 8,8 0,0">
          <text:p/>
        </draw:polyline>
        <draw:polyline draw:style-name="gr2" draw:text-style-name="P2" draw:layer="layout" svg:width="0.004cm" svg:height="0.132cm" svg:x="16.03cm" svg:y="4.919cm" svg:viewBox="0 0 5 133" draw:points="0,133 1,11 5,0">
          <text:p/>
        </draw:polyline>
        <draw:polyline draw:style-name="gr2" draw:text-style-name="P2" draw:layer="layout" svg:width="0.019cm" svg:height="0.007cm" svg:x="16.015cm" svg:y="4.913cm" svg:viewBox="0 0 20 8" draw:points="20,6 17,8 0,8 0,0">
          <text:p/>
        </draw:polyline>
        <draw:line draw:style-name="gr2" draw:text-style-name="P2" draw:layer="layout" svg:x1="16.01cm" svg:y1="4.898cm" svg:x2="16.015cm" svg:y2="4.905cm">
          <text:p/>
        </draw:line>
        <draw:polyline draw:style-name="gr2" draw:text-style-name="P2" draw:layer="layout" svg:width="0.012cm" svg:height="0.013cm" svg:x="16.035cm" svg:y="4.905cm" svg:viewBox="0 0 13 14" draw:points="5,0 4,8 13,8 0,14">
          <text:p/>
        </draw:polyline>
        <draw:polyline draw:style-name="gr2" draw:text-style-name="P2" draw:layer="layout" svg:width="0.005cm" svg:height="0.016cm" svg:x="16.04cm" svg:y="4.888cm" svg:viewBox="0 0 6 17" draw:points="6,0 0,9 0,17">
          <text:p/>
        </draw:polyline>
        <draw:line draw:style-name="gr2" draw:text-style-name="P2" draw:layer="layout" svg:x1="16.04cm" svg:y1="4.905cm" svg:x2="16.046cm" svg:y2="4.888cm">
          <text:p/>
        </draw:line>
        <draw:line draw:style-name="gr2" draw:text-style-name="P2" draw:layer="layout" svg:x1="16.067cm" svg:y1="4.825cm" svg:x2="16.074cm" svg:y2="4.808cm">
          <text:p/>
        </draw:line>
        <draw:polyline draw:style-name="gr2" draw:text-style-name="P2" draw:layer="layout" svg:width="0.064cm" svg:height="0.032cm" svg:x="16.152cm" svg:y="5.045cm" svg:viewBox="0 0 65 33" draw:points="65,9 16,0 0,0 0,33">
          <text:p/>
        </draw:polyline>
        <draw:polyline draw:style-name="gr2" draw:text-style-name="P2" draw:layer="layout" svg:width="0.146cm" svg:height="0.112cm" svg:x="16.012cm" svg:y="5.078cm" svg:viewBox="0 0 147 113" draw:points="0,47 9,47 73,113 114,89 138,98 147,57 140,0">
          <text:p/>
        </draw:polyline>
        <draw:polyline draw:style-name="gr2" draw:text-style-name="P2" draw:layer="layout" svg:width="0.121cm" svg:height="0.025cm" svg:x="16.03cm" svg:y="5.052cm" svg:viewBox="0 0 122 26" draw:points="122,26 64,25 0,0">
          <text:p/>
        </draw:polyline>
        <draw:line draw:style-name="gr2" draw:text-style-name="P2" draw:layer="layout" svg:x1="16.03cm" svg:y1="5.052cm" svg:x2="16.012cm" svg:y2="5.125cm">
          <text:p/>
        </draw:line>
        <draw:polyline draw:style-name="gr2" draw:text-style-name="P2" draw:layer="layout" svg:width="0.196cm" svg:height="0.086cm" svg:x="16.217cm" svg:y="4.967cm" svg:viewBox="0 0 197 87" draw:points="197,0 83,31 58,7 1,55 0,87">
          <text:p/>
        </draw:polyline>
        <draw:polyline draw:style-name="gr2" draw:text-style-name="P2" draw:layer="layout" svg:width="0.203cm" svg:height="0.459cm" svg:x="16.414cm" svg:y="4.967cm" svg:viewBox="0 0 204 460" draw:points="204,460 157,443 158,353 118,345 94,312 78,312 46,270 29,262 5,220 46,213 63,148 121,125 129,92 114,75 16,49 0,0">
          <text:p/>
        </draw:polyline>
        <draw:polyline draw:style-name="gr2" draw:text-style-name="P2" draw:layer="layout" svg:width="0.362cm" svg:height="0.329cm" svg:x="16.174cm" svg:y="5.224cm" svg:viewBox="0 0 363 330" draw:points="2,0 0,1 7,25 73,10 106,52 138,68 145,101 105,125 96,165 120,199 111,231 46,230 54,247 95,247 110,297 167,330 208,314 258,217 283,225 290,258 363,292">
          <text:p/>
        </draw:polyline>
        <draw:polyline draw:style-name="gr2" draw:text-style-name="P2" draw:layer="layout" svg:width="0.095cm" svg:height="0.199cm" svg:x="16.441cm" svg:y="5.516cm" svg:viewBox="0 0 96 200" draw:points="96,0 86,122 0,200">
          <text:p/>
        </draw:polyline>
        <draw:polyline draw:style-name="gr2" draw:text-style-name="P2" draw:layer="layout" svg:width="0.08cm" svg:height="0.088cm" svg:x="16.537cm" svg:y="5.427cm" svg:viewBox="0 0 81 89" draw:points="0,89 9,40 81,0">
          <text:p/>
        </draw:polyline>
        <draw:polyline draw:style-name="gr2" draw:text-style-name="P2" draw:layer="layout" svg:width="0.289cm" svg:height="0.046cm" svg:x="16.618cm" svg:y="5.38cm" svg:viewBox="0 0 290 47" draw:points="290,2 85,0 0,47">
          <text:p/>
        </draw:polyline>
        <draw:polyline draw:style-name="gr2" draw:text-style-name="P2" draw:layer="layout" svg:width="0.19cm" svg:height="0.17cm" svg:x="15.985cm" svg:y="5.216cm" svg:viewBox="0 0 191 171" draw:points="0,96 16,105 48,154 80,171 106,98 148,49 140,8 148,0 191,8">
          <text:p/>
        </draw:polyline>
        <draw:polyline draw:style-name="gr2" draw:text-style-name="P2" draw:layer="layout" svg:width="0.046cm" svg:height="0.169cm" svg:x="16.176cm" svg:y="5.054cm" svg:viewBox="0 0 47 170" draw:points="0,170 47,147 41,0">
          <text:p/>
        </draw:polyline>
        <draw:polyline draw:style-name="gr2" draw:text-style-name="P2" draw:layer="layout" svg:width="0.159cm" svg:height="0.224cm" svg:x="16.032cm" svg:y="6.04cm" svg:viewBox="0 0 160 225" draw:points="8,0 0,32 72,82 130,74 154,83 160,165 99,225">
          <text:p/>
        </draw:polyline>
        <draw:polyline draw:style-name="gr2" draw:text-style-name="P2" draw:layer="layout" svg:width="0.183cm" svg:height="0.279cm" svg:x="16.428cm" svg:y="5.727cm" svg:viewBox="0 0 184 280" draw:points="184,280 176,271 57,41 0,0">
          <text:p/>
        </draw:polyline>
        <draw:line draw:style-name="gr2" draw:text-style-name="P2" draw:layer="layout" svg:x1="16.441cm" svg:y1="5.716cm" svg:x2="16.428cm" svg:y2="5.727cm">
          <text:p/>
        </draw:line>
        <draw:polyline draw:style-name="gr2" draw:text-style-name="P2" draw:layer="layout" svg:width="0.265cm" svg:height="0.354cm" svg:x="16.346cm" svg:y="6.007cm" svg:viewBox="0 0 266 355" draw:points="266,0 125,169 149,186 165,210 164,309 8,331 0,355">
          <text:p/>
        </draw:polyline>
        <draw:polyline draw:style-name="gr2" draw:text-style-name="P2" draw:layer="layout" svg:width="0.328cm" svg:height="0.107cm" svg:x="16.612cm" svg:y="6.007cm" svg:viewBox="0 0 329 108" draw:points="329,72 327,70 294,85 237,44 139,108 72,91 65,41 0,0">
          <text:p/>
        </draw:polyline>
        <draw:line draw:style-name="gr2" draw:text-style-name="P2" draw:layer="layout" svg:x1="16.441cm" svg:y1="5.716cm" svg:x2="16.428cm" svg:y2="5.727cm">
          <text:p/>
        </draw:line>
        <draw:polyline draw:style-name="gr2" draw:text-style-name="P2" draw:layer="layout" svg:width="0.489cm" svg:height="0.054cm" svg:x="15.938cm" svg:y="5.727cm" svg:viewBox="0 0 490 55" draw:points="490,0 351,55 0,26">
          <text:p/>
        </draw:polyline>
        <draw:polyline draw:style-name="gr2" draw:text-style-name="P2" draw:layer="layout" svg:width="0.281cm" svg:height="0.362cm" svg:x="17.326cm" svg:y="5.16cm" svg:viewBox="0 0 282 363" draw:points="282,363 162,206 104,238 48,220 33,115 0,98 1,0">
          <text:p/>
        </draw:polyline>
        <draw:polyline draw:style-name="gr2" draw:text-style-name="P2" draw:layer="layout" svg:width="0.481cm" svg:height="0.077cm" svg:x="17.126cm" svg:y="5.52cm" svg:viewBox="0 0 482 78" draw:points="0,78 73,70 164,15 212,40 254,0 342,66 482,3">
          <text:p/>
        </draw:polyline>
        <draw:polyline draw:style-name="gr2" draw:text-style-name="P2" draw:layer="layout" svg:width="0.217cm" svg:height="0.215cm" svg:x="16.908cm" svg:y="5.382cm" svg:viewBox="0 0 218 216" draw:points="0,0 82,2 218,216">
          <text:p/>
        </draw:polyline>
        <draw:polyline draw:style-name="gr2" draw:text-style-name="P2" draw:layer="layout" svg:width="0.145cm" svg:height="0.147cm" svg:x="17.108cm" svg:y="5.598cm" svg:viewBox="0 0 146 148" draw:points="18,0 0,89 81,139 130,124 146,148">
          <text:p/>
        </draw:polyline>
        <draw:polyline draw:style-name="gr2" draw:text-style-name="P2" draw:layer="layout" svg:width="0.324cm" svg:height="0.323cm" svg:x="16.923cm" svg:y="5.755cm" svg:viewBox="0 0 325 324" draw:points="325,0 281,56 208,47 174,120 125,119 36,101 10,199 34,248 0,265 25,289 24,322 18,324">
          <text:p/>
        </draw:polyline>
        <draw:line draw:style-name="gr2" draw:text-style-name="P2" draw:layer="layout" svg:x1="17.252cm" svg:y1="5.749cm" svg:x2="17.248cm" svg:y2="5.755cm">
          <text:p/>
        </draw:line>
        <draw:line draw:style-name="gr2" draw:text-style-name="P2" draw:layer="layout" svg:x1="17.254cm" svg:y1="5.746cm" svg:x2="17.252cm" svg:y2="5.749cm">
          <text:p/>
        </draw:line>
        <draw:line draw:style-name="gr2" draw:text-style-name="P2" draw:layer="layout" svg:x1="17.252cm" svg:y1="5.749cm" svg:x2="17.254cm" svg:y2="5.746cm">
          <text:p/>
        </draw:line>
        <draw:line draw:style-name="gr2" draw:text-style-name="P2" draw:layer="layout" svg:x1="17.248cm" svg:y1="5.755cm" svg:x2="17.252cm" svg:y2="5.749cm">
          <text:p/>
        </draw:line>
        <draw:polyline draw:style-name="gr2" draw:text-style-name="P2" draw:layer="layout" svg:width="0.302cm" svg:height="0.585cm" svg:x="16.941cm" svg:y="6.079cm" svg:viewBox="0 0 303 586" draw:points="31,586 64,538 105,522 121,497 122,448 147,433 156,400 205,368 205,352 238,328 295,328 303,320 255,311 271,287 247,279 215,237 256,206 232,173 257,124 201,123 200,147 176,147 168,98 111,89 102,114 79,56 46,55 38,47 31,6 6,6 0,0">
          <text:p/>
        </draw:polyline>
        <draw:polyline draw:style-name="gr2" draw:text-style-name="P2" draw:layer="layout" svg:width="0.5cm" svg:height="0.341cm" svg:x="17.254cm" svg:y="5.746cm" svg:viewBox="0 0 501 342" draw:points="0,0 159,313 347,316 413,259 501,342">
          <text:p/>
        </draw:polyline>
        <draw:line draw:style-name="gr2" draw:text-style-name="P2" draw:layer="layout" svg:x1="16.838cm" svg:y1="4.557cm" svg:x2="16.675cm" svg:y2="4.432cm">
          <text:p/>
        </draw:line>
        <draw:line draw:style-name="gr2" draw:text-style-name="P2" draw:layer="layout" svg:x1="15.985cm" svg:y1="5.312cm" svg:x2="16.012cm" svg:y2="5.125cm">
          <text:p/>
        </draw:line>
        <draw:polyline draw:style-name="gr2" draw:text-style-name="P2" draw:layer="layout" svg:width="0.523cm" svg:height="0.165cm" svg:x="16.448cm" svg:y="6.61cm" svg:viewBox="0 0 524 166" draw:points="0,15 123,0 318,166 400,159 506,128 515,55 524,55">
          <text:p/>
        </draw:polyline>
        <draw:polyline draw:style-name="gr2" draw:text-style-name="P2" draw:layer="layout" svg:width="0.632cm" svg:height="0.332cm" svg:x="16.972cm" svg:y="6.665cm" svg:viewBox="0 0 633 333" draw:points="633,245 518,333 461,235 306,258 88,107 16,0 0,0">
          <text:p/>
        </draw:polyline>
        <draw:polyline draw:style-name="gr2" draw:text-style-name="P2" draw:layer="layout" svg:width="0.21cm" svg:height="0.821cm" svg:x="17.556cm" svg:y="6.088cm" svg:viewBox="0 0 211 822" draw:points="199,0 187,286 211,327 0,781 49,822">
          <text:p/>
        </draw:polyline>
        <draw:polyline draw:style-name="gr2" draw:text-style-name="P2" draw:layer="layout" svg:width="0.077cm" svg:height="0.195cm" svg:x="17.605cm" svg:y="6.91cm" svg:viewBox="0 0 78 196" draw:points="0,0 30,179 78,196">
          <text:p/>
        </draw:polyline>
        <draw:polyline draw:style-name="gr2" draw:text-style-name="P2" draw:layer="layout" svg:width="0.706cm" svg:height="1.069cm" svg:x="16.448cm" svg:y="6.625cm" svg:viewBox="0 0 707 1070" draw:points="108,1044 205,1070 238,1038 313,1048 330,1007 388,975 493,1026 518,969 592,994 591,1044 680,1044 707,898 683,881 626,880 440,723 383,746 382,795 317,786 176,858 152,768 194,744 218,752 269,638 328,591 231,434 166,369 166,345 110,295 103,222 161,190 145,116 55,156 0,8 0,0">
          <text:p/>
        </draw:polyline>
        <draw:line draw:style-name="gr2" draw:text-style-name="P2" draw:layer="layout" svg:x1="16.423cm" svg:y1="6.625cm" svg:x2="16.448cm" svg:y2="6.625cm">
          <text:p/>
        </draw:line>
        <draw:polyline draw:style-name="gr2" draw:text-style-name="P2" draw:layer="layout" svg:width="0.214cm" svg:height="0.096cm" svg:x="16.131cm" svg:y="6.265cm" svg:viewBox="0 0 215 97" draw:points="215,97 206,97 133,55 109,71 36,37 0,0">
          <text:p/>
        </draw:polyline>
        <draw:polyline draw:style-name="gr2" draw:text-style-name="P2" draw:layer="layout" svg:width="0.11cm" svg:height="0.262cm" svg:x="16.312cm" svg:y="6.362cm" svg:viewBox="0 0 111 263" draw:points="34,0 0,73 81,99 111,263">
          <text:p/>
        </draw:polyline>
        <draw:polyline draw:style-name="gr2" draw:text-style-name="P2" draw:layer="layout" svg:width="0.156cm" svg:height="0.596cm" svg:x="16.417cm" svg:y="7.072cm" svg:viewBox="0 0 157 597" draw:points="0,0 33,17 150,418 157,475 139,597">
          <text:p/>
        </draw:polyline>
        <draw:polyline draw:style-name="gr2" draw:text-style-name="P2" draw:layer="layout" svg:width="0.116cm" svg:height="0.391cm" svg:x="16.3cm" svg:y="6.68cm" svg:viewBox="0 0 117 392" draw:points="0,0 113,124 77,358 117,392">
          <text:p/>
        </draw:polyline>
        <draw:line draw:style-name="gr2" draw:text-style-name="P2" draw:layer="layout" svg:x1="16.423cm" svg:y1="6.625cm" svg:x2="16.3cm" svg:y2="6.68cm">
          <text:p/>
        </draw:line>
        <draw:polyline draw:style-name="gr2" draw:text-style-name="P2" draw:layer="layout" svg:width="0.604cm" svg:height="0.496cm" svg:x="15.714cm" svg:y="7.9cm" svg:viewBox="0 0 605 497" draw:points="605,15 601,18 487,0 331,129 377,276 295,349 99,354 0,497">
          <text:p/>
        </draw:polyline>
        <draw:polyline draw:style-name="gr2" draw:text-style-name="P2" draw:layer="layout" svg:width="0.335cm" svg:height="0.807cm" svg:x="16.319cm" svg:y="7.915cm" svg:viewBox="0 0 336 808" draw:points="336,808 199,667 209,562 160,544 153,446 121,429 0,313 50,273 92,143 20,85 5,3 0,0">
          <text:p/>
        </draw:polyline>
        <draw:polyline draw:style-name="gr2" draw:text-style-name="P2" draw:layer="layout" svg:width="0.221cm" svg:height="0.107cm" svg:x="16.315cm" svg:y="7.808cm" svg:viewBox="0 0 222 108" draw:points="4,108 0,103 116,7 222,0">
          <text:p/>
        </draw:polyline>
        <draw:polyline draw:style-name="gr2" draw:text-style-name="P2" draw:layer="layout" svg:width="0.604cm" svg:height="0.185cm" svg:x="16.537cm" svg:y="7.808cm" svg:viewBox="0 0 605 186" draw:points="605,58 540,65 457,186 392,112 245,110 188,158 0,0">
          <text:p/>
        </draw:polyline>
        <draw:line draw:style-name="gr2" draw:text-style-name="P2" draw:layer="layout" svg:x1="16.537cm" svg:y1="7.808cm" svg:x2="16.556cm" svg:y2="7.669cm">
          <text:p/>
        </draw:line>
        <draw:polyline draw:style-name="gr2" draw:text-style-name="P2" draw:layer="layout" svg:width="0.351cm" svg:height="0.68cm" svg:x="17.355cm" svg:y="7.229cm" svg:viewBox="0 0 352 681" draw:points="352,0 286,15 187,87 168,324 247,447 205,569 15,681 0,678">
          <text:p/>
        </draw:polyline>
        <draw:polyline draw:style-name="gr2" draw:text-style-name="P2" draw:layer="layout" svg:width="0.212cm" svg:height="0.055cm" svg:x="17.142cm" svg:y="7.851cm" svg:viewBox="0 0 213 56" draw:points="213,56 188,50 90,0 0,15">
          <text:p/>
        </draw:polyline>
        <draw:polyline draw:style-name="gr2" draw:text-style-name="P2" draw:layer="layout" svg:width="0.406cm" svg:height="0.158cm" svg:x="17.355cm" svg:y="7.865cm" svg:viewBox="0 0 407 159" draw:points="407,58 374,66 350,58 334,0 276,56 268,89 178,80 104,135 30,159 0,42">
          <text:p/>
        </draw:polyline>
        <draw:polyline draw:style-name="gr2" draw:text-style-name="P2" draw:layer="layout" svg:width="0.344cm" svg:height="0.436cm" svg:x="17.142cm" svg:y="7.866cm" svg:viewBox="0 0 345 437" draw:points="0,0 160,263 118,311 345,437">
          <text:p/>
        </draw:polyline>
        <draw:polyline draw:style-name="gr2" draw:text-style-name="P2" draw:layer="layout" svg:width="0.156cm" svg:height="0.483cm" svg:x="18.875cm" svg:y="6.545cm" svg:viewBox="0 0 157 484" draw:points="157,484 102,287 14,212 130,91 114,26 0,0">
          <text:p/>
        </draw:polyline>
        <draw:polyline draw:style-name="gr2" draw:text-style-name="P2" draw:layer="layout" svg:width="0.272cm" svg:height="0.272cm" svg:x="18.602cm" svg:y="6.545cm" svg:viewBox="0 0 273 273" draw:points="0,273 114,259 206,105 247,89 273,0">
          <text:p/>
        </draw:polyline>
        <draw:polyline draw:style-name="gr2" draw:text-style-name="P2" draw:layer="layout" svg:width="0.283cm" svg:height="0.3cm" svg:x="18.567cm" svg:y="6.902cm" svg:viewBox="0 0 284 301" draw:points="226,301 218,269 284,179 204,74 205,41 164,0 41,121 8,112 0,79">
          <text:p/>
        </draw:polyline>
        <draw:polyline draw:style-name="gr2" draw:text-style-name="P2" draw:layer="layout" svg:width="0.041cm" svg:height="0.162cm" svg:x="18.56cm" svg:y="6.818cm" svg:viewBox="0 0 42 163" draw:points="7,163 23,155 0,90 42,0">
          <text:p/>
        </draw:polyline>
        <draw:polyline draw:style-name="gr2" draw:text-style-name="P2" draw:layer="layout" svg:width="0.3cm" svg:height="0.204cm" svg:x="18.492cm" svg:y="7.062cm" svg:viewBox="0 0 301 205" draw:points="0,0 146,82 121,131 169,205 301,141">
          <text:p/>
        </draw:polyline>
        <draw:polyline draw:style-name="gr2" draw:text-style-name="P2" draw:layer="layout" svg:width="0.142cm" svg:height="0.289cm" svg:x="18.897cm" svg:y="7.029cm" svg:viewBox="0 0 143 290" draw:points="135,0 143,16 99,210 0,290">
          <text:p/>
        </draw:polyline>
        <draw:polyline draw:style-name="gr2" draw:text-style-name="P2" draw:layer="layout" svg:width="0.247cm" svg:height="0.385cm" svg:x="19.235cm" svg:y="7.048cm" svg:viewBox="0 0 248 386" draw:points="0,0 48,97 81,97 120,196 53,334 248,386">
          <text:p/>
        </draw:polyline>
        <draw:line draw:style-name="gr2" draw:text-style-name="P2" draw:layer="layout" svg:x1="19.235cm" svg:y1="7.048cm" svg:x2="19.032cm" svg:y2="7.029cm">
          <text:p/>
        </draw:line>
        <draw:polyline draw:style-name="gr2" draw:text-style-name="P2" draw:layer="layout" svg:width="0.67cm" svg:height="0.195cm" svg:x="17.683cm" svg:y="6.967cm" svg:viewBox="0 0 671 196" draw:points="671,44 646,68 662,149 596,196 539,130 450,90 475,41 419,0 189,70 204,142 155,166 115,132 0,139">
          <text:p/>
        </draw:polyline>
        <draw:polyline draw:style-name="gr2" draw:text-style-name="P2" draw:layer="layout" svg:width="0.254cm" svg:height="0.242cm" svg:x="18.347cm" svg:y="6.768cm" svg:viewBox="0 0 255 243" draw:points="7,243 0,210 18,80 166,0 255,50">
          <text:p/>
        </draw:polyline>
        <draw:polyline draw:style-name="gr2" draw:text-style-name="P2" draw:layer="layout" svg:width="0.137cm" svg:height="0.072cm" svg:x="18.354cm" svg:y="7.011cm" svg:viewBox="0 0 138 73" draw:points="138,51 89,73 65,42 16,25 0,0">
          <text:p/>
        </draw:polyline>
        <draw:polyline draw:style-name="gr2" draw:text-style-name="P2" draw:layer="layout" svg:width="0.074cm" svg:height="0.08cm" svg:x="18.492cm" svg:y="6.981cm" svg:viewBox="0 0 75 81" draw:points="75,0 18,16 0,81">
          <text:p/>
        </draw:polyline>
        <draw:polyline draw:style-name="gr2" draw:text-style-name="P2" draw:layer="layout" svg:width="1.056cm" svg:height="0.382cm" svg:x="17.707cm" svg:y="7.229cm" svg:viewBox="0 0 1057 383" draw:points="0,0 372,242 387,324 549,383 680,352 680,344 893,298 958,356 999,316 1000,275 1008,251 1024,251 1057,260">
          <text:p/>
        </draw:polyline>
        <draw:polyline draw:style-name="gr2" draw:text-style-name="P2" draw:layer="layout" svg:width="0.191cm" svg:height="0.32cm" svg:x="18.328cm" svg:y="7.727cm" svg:viewBox="0 0 192 321" draw:points="0,0 65,9 89,26 155,11 186,60 170,93 146,92 137,133 184,248 192,273 167,321">
          <text:p/>
        </draw:polyline>
        <draw:polyline draw:style-name="gr2" draw:text-style-name="P2" draw:layer="layout" svg:width="0.435cm" svg:height="0.237cm" svg:x="18.328cm" svg:y="7.489cm" svg:viewBox="0 0 436 238" draw:points="436,0 418,81 394,72 368,129 368,145 360,162 335,169 287,169 270,202 254,169 221,160 164,216 156,191 123,183 99,150 9,198 0,238">
          <text:p/>
        </draw:polyline>
        <draw:polyline draw:style-name="gr2" draw:text-style-name="P2" draw:layer="layout" svg:width="0.58cm" svg:height="0.291cm" svg:x="17.754cm" svg:y="7.631cm" svg:viewBox="0 0 581 292" draw:points="574,96 581,194 548,235 491,209 475,169 385,151 345,158 272,76 249,18 208,10 191,42 158,42 126,0 61,32 51,121 0,276 8,292">
          <text:p/>
        </draw:polyline>
        <draw:polyline draw:style-name="gr2" draw:text-style-name="P2" draw:layer="layout" svg:width="0.389cm" svg:height="0.156cm" svg:x="17.762cm" svg:y="7.877cm" svg:viewBox="0 0 390 157" draw:points="0,45 81,55 97,71 97,87 64,128 145,153 170,105 163,72 212,56 221,24 278,0 327,17 390,157">
          <text:p/>
        </draw:polyline>
        <draw:polyline draw:style-name="gr2" draw:text-style-name="P2" draw:layer="layout" svg:width="0.233cm" svg:height="0.494cm" svg:x="17.918cm" svg:y="8.034cm" svg:viewBox="0 0 234 495" draw:points="234,0 185,7 193,65 176,97 143,97 150,154 109,178 133,203 166,203 132,309 99,316 74,373 49,365 33,364 0,397 32,462 56,495">
          <text:p/>
        </draw:polyline>
        <draw:polyline draw:style-name="gr2" draw:text-style-name="P2" draw:layer="layout" svg:width="0.342cm" svg:height="0.125cm" svg:x="18.152cm" svg:y="8.002cm" svg:viewBox="0 0 343 126" draw:points="343,45 260,93 269,109 260,126 228,100 187,84 147,91 73,57 74,8 58,0 0,32">
          <text:p/>
        </draw:polyline>
        <draw:polyline draw:style-name="gr2" draw:text-style-name="P2" draw:layer="layout" svg:width="0.24cm" svg:height="0.153cm" svg:x="18.495cm" svg:y="8.047cm" svg:viewBox="0 0 241 154" draw:points="0,0 16,17 15,49 47,98 105,99 137,92 178,92 227,101 241,154">
          <text:p/>
        </draw:polyline>
        <draw:polyline draw:style-name="gr2" draw:text-style-name="P2" draw:layer="layout" svg:width="0.125cm" svg:height="0.652cm" svg:x="18.9cm" svg:y="7.638cm" svg:viewBox="0 0 126 653" draw:points="66,0 81,90 7,105 126,344 35,449 34,539 90,572 0,653">
          <text:p/>
        </draw:polyline>
        <draw:polyline draw:style-name="gr2" draw:text-style-name="P2" draw:layer="layout" svg:width="0.446cm" svg:height="0.175cm" svg:x="18.966cm" svg:y="7.559cm" svg:viewBox="0 0 447 176" draw:points="447,176 342,92 327,35 172,0 0,79">
          <text:p/>
        </draw:polyline>
        <draw:polyline draw:style-name="gr2" draw:text-style-name="P2" draw:layer="layout" svg:width="0.099cm" svg:height="0.169cm" svg:x="18.797cm" svg:y="7.319cm" svg:viewBox="0 0 100 170" draw:points="100,0 26,64 57,114 0,170">
          <text:p/>
        </draw:polyline>
        <draw:line draw:style-name="gr2" draw:text-style-name="P2" draw:layer="layout" svg:x1="18.797cm" svg:y1="7.489cm" svg:x2="18.764cm" svg:y2="7.489cm">
          <text:p/>
        </draw:line>
        <draw:polyline draw:style-name="gr2" draw:text-style-name="P2" draw:layer="layout" svg:width="0.168cm" svg:height="0.148cm" svg:x="18.797cm" svg:y="7.489cm" svg:viewBox="0 0 169 149" draw:points="169,149 7,90 0,0">
          <text:p/>
        </draw:polyline>
        <draw:polyline draw:style-name="gr2" draw:text-style-name="P2" draw:layer="layout" svg:width="0.163cm" svg:height="0.099cm" svg:x="18.736cm" svg:y="8.19cm" svg:viewBox="0 0 164 100" draw:points="0,11 2,16 67,0 164,100">
          <text:p/>
        </draw:polyline>
        <draw:polyline draw:style-name="gr2" draw:text-style-name="P2" draw:layer="layout" svg:width="0.269cm" svg:height="0.171cm" svg:x="18.466cm" svg:y="8.201cm" svg:viewBox="0 0 270 172" draw:points="270,0 140,19 51,2 0,172">
          <text:p/>
        </draw:polyline>
        <draw:polyline draw:style-name="gr2" draw:text-style-name="P2" draw:layer="layout" svg:width="0.197cm" svg:height="0.731cm" svg:x="19.215cm" svg:y="7.735cm" svg:viewBox="0 0 198 732" draw:points="198,0 148,64 138,252 30,332 76,561 27,609 0,732">
          <text:p/>
        </draw:polyline>
        <draw:line draw:style-name="gr2" draw:text-style-name="P2" draw:layer="layout" svg:x1="18.897cm" svg:y1="7.319cm" svg:x2="18.793cm" svg:y2="7.203cm">
          <text:p/>
        </draw:line>
        <draw:line draw:style-name="gr2" draw:text-style-name="P2" draw:layer="layout" svg:x1="17.683cm" svg:y1="7.106cm" svg:x2="17.707cm" svg:y2="7.229cm">
          <text:p/>
        </draw:line>
        <draw:line draw:style-name="gr2" draw:text-style-name="P2" draw:layer="layout" svg:x1="18.42cm" svg:y1="4.082cm" svg:x2="18.45cm" svg:y2="4.343cm">
          <text:p/>
        </draw:line>
        <draw:polyline draw:style-name="gr2" draw:text-style-name="P2" draw:layer="layout" svg:width="0.683cm" svg:height="0.301cm" svg:x="11.67cm" svg:y="3.268cm" svg:viewBox="0 0 684 302" draw:points="87,205 0,57 25,0 180,43 228,84 432,95 506,31 645,58 653,107 669,107 668,132 684,148 650,237 609,270 625,302">
          <text:p/>
        </draw:polyline>
        <draw:polyline draw:style-name="gr2" draw:text-style-name="P2" draw:layer="layout" svg:width="0.44cm" svg:height="0.069cm" svg:x="11.757cm" svg:y="3.466cm" svg:viewBox="0 0 441 70" draw:points="432,70 441,54 400,21 319,20 270,27 204,58 106,49 75,0 0,7">
          <text:p/>
        </draw:polyline>
        <draw:polyline draw:style-name="gr2" draw:text-style-name="P2" draw:layer="layout" svg:width="0.105cm" svg:height="0.033cm" svg:x="12.189cm" svg:y="3.536cm" svg:viewBox="0 0 106 34" draw:points="106,34 33,33 0,0">
          <text:p/>
        </draw:polyline>
        <draw:polyline draw:style-name="gr2" draw:text-style-name="P2" draw:layer="layout" svg:width="0.202cm" svg:height="1.077cm" svg:x="12.114cm" svg:y="3.536cm" svg:viewBox="0 0 203 1078" draw:points="75,0 42,49 58,74 49,98 17,97 0,122 16,162 49,163 48,187 40,212 39,277 71,294 79,311 120,311 135,352 111,376 86,425 68,522 84,539 166,507 166,524 132,605 164,670 203,818 193,932 143,956 143,1013 60,1078">
          <text:p/>
        </draw:polyline>
        <draw:polyline draw:style-name="gr2" draw:text-style-name="P2" draw:layer="layout" svg:width="0.305cm" svg:height="1.087cm" svg:x="11.683cm" svg:y="3.473cm" svg:viewBox="0 0 306 1088" draw:points="263,1088 306,983 266,860 286,615 231,492 62,277 0,121 82,16 74,0">
          <text:p/>
        </draw:polyline>
        <draw:polyline draw:style-name="gr2" draw:text-style-name="P2" draw:layer="layout" svg:width="0.142cm" svg:height="0.352cm" svg:x="12.295cm" svg:y="3.57cm" svg:viewBox="0 0 143 353" draw:points="0,0 79,173 86,262 143,288 138,353">
          <text:p/>
        </draw:polyline>
        <draw:polygon draw:style-name="gr3" draw:text-style-name="P3" draw:layer="layout" svg:width="0.089cm" svg:height="0.071cm" svg:x="8.397cm" svg:y="4.855cm" svg:viewBox="0 0 90 72" draw:points="90,41 49,65 16,72 24,48 0,40 74,0">
          <text:p/>
        </draw:polygon>
        <draw:polyline draw:style-name="gr2" draw:text-style-name="P2" draw:layer="layout" svg:width="0.257cm" svg:height="0.213cm" svg:x="8.938cm" svg:y="4.764cm" svg:viewBox="0 0 258 214" draw:points="160,214 169,198 201,190 225,207 258,183 243,142 236,68 244,28 196,2 64,74 0,0">
          <text:p/>
        </draw:polyline>
        <draw:polyline draw:style-name="gr2" draw:text-style-name="P2" draw:layer="layout" svg:width="0.242cm" svg:height="0.341cm" svg:x="8.78cm" svg:y="4.764cm" svg:viewBox="0 0 243 342" draw:points="243,319 202,335 112,342 31,308 0,210 33,137 158,0">
          <text:p/>
        </draw:polyline>
        <draw:polyline draw:style-name="gr2" draw:text-style-name="P2" draw:layer="layout" svg:width="0.376cm" svg:height="0.472cm" svg:x="8.89cm" svg:y="5.029cm" svg:viewBox="0 0 377 473" draw:points="291,473 298,473 333,400 284,358 293,334 244,301 130,282 64,331 81,257 0,216 1,175 66,151 67,110 99,111 115,152 237,162 262,195 376,180 377,131 222,105 322,0">
          <text:p/>
        </draw:polyline>
        <draw:polyline draw:style-name="gr2" draw:text-style-name="P2" draw:layer="layout" svg:width="0.163cm" svg:height="0.137cm" svg:x="8.934cm" svg:y="4.945cm" svg:viewBox="0 0 164 138" draw:points="164,33 164,25 132,0 58,40 42,23 0,47 0,80 32,104 49,97 81,138 89,138">
          <text:p/>
        </draw:polyline>
        <draw:polyline draw:style-name="gr2" draw:text-style-name="P2" draw:layer="layout" svg:width="0.024cm" svg:height="0.081cm" svg:x="9.073cm" svg:y="4.978cm" svg:viewBox="0 0 25 82" draw:points="16,82 0,32 25,0">
          <text:p/>
        </draw:polyline>
        <draw:line draw:style-name="gr2" draw:text-style-name="P2" draw:layer="layout" svg:x1="9.089cm" svg:y1="5.06cm" svg:x2="9.023cm" svg:y2="5.083cm">
          <text:p/>
        </draw:line>
        <draw:polyline draw:style-name="gr2" draw:text-style-name="P2" draw:layer="layout" svg:width="0.466cm" svg:height="0.126cm" svg:x="8.938cm" svg:y="4.637cm" svg:viewBox="0 0 467 127" draw:points="0,127 49,62 312,0 368,50 467,2">
          <text:p/>
        </draw:polyline>
        <draw:polyline draw:style-name="gr2" draw:text-style-name="P2" draw:layer="layout" svg:width="0.549cm" svg:height="0.514cm" svg:x="8.78cm" svg:y="5.467cm" svg:viewBox="0 0 550 515" draw:points="550,429 493,403 468,436 492,469 492,501 288,515 272,457 321,425 307,335 234,236 0,62 17,29 221,32 287,0 401,35">
          <text:p/>
        </draw:polyline>
        <draw:polyline draw:style-name="gr2" draw:text-style-name="P2" draw:layer="layout" svg:width="0.195cm" svg:height="0.082cm" svg:x="12.174cm" svg:y="4.614cm" svg:viewBox="0 0 196 83" draw:points="196,10 155,43 154,59 130,83 56,82 24,49 0,0">
          <text:p/>
        </draw:polyline>
        <draw:polyline draw:style-name="gr2" draw:text-style-name="P2" draw:layer="layout" svg:width="0.191cm" svg:height="0.408cm" svg:x="11.929cm" svg:y="4.561cm" svg:viewBox="0 0 192 409" draw:points="44,409 192,354 184,297 111,319 30,221 32,131 0,57 17,0">
          <text:p/>
        </draw:polyline>
        <draw:polyline draw:style-name="gr2" draw:text-style-name="P2" draw:layer="layout" svg:width="0.227cm" svg:height="0.052cm" svg:x="11.946cm" svg:y="4.561cm" svg:viewBox="0 0 228 53" draw:points="228,53 212,20 0,0">
          <text:p/>
        </draw:polyline>
        <draw:polyline draw:style-name="gr2" draw:text-style-name="P2" draw:layer="layout" svg:width="0.041cm" svg:height="0.211cm" svg:x="11.799cm" svg:y="4.968cm" svg:viewBox="0 0 42 212" draw:points="27,0 18,65 42,89 0,203 5,212">
          <text:p/>
        </draw:polyline>
        <draw:polyline draw:style-name="gr2" draw:text-style-name="P2" draw:layer="layout" svg:width="0.455cm" svg:height="0.189cm" svg:x="11.37cm" svg:y="4.778cm" svg:viewBox="0 0 456 190" draw:points="0,134 17,94 115,95 164,47 296,0 319,82 295,89 326,139 326,155 375,180 456,190">
          <text:p/>
        </draw:polyline>
        <draw:polyline draw:style-name="gr2" draw:text-style-name="P2" draw:layer="layout" svg:width="0.242cm" svg:height="0.053cm" svg:x="11.561cm" svg:y="5.126cm" svg:viewBox="0 0 243 54" draw:points="243,54 221,53 214,12 132,27 83,27 67,2 0,0">
          <text:p/>
        </draw:polyline>
        <draw:polyline draw:style-name="gr2" draw:text-style-name="P2" draw:layer="layout" svg:width="0.067cm" svg:height="0.144cm" svg:x="11.804cm" svg:y="5.172cm" svg:viewBox="0 0 68 145" draw:points="34,145 43,65 68,33 52,0 11,24 0,8">
          <text:p/>
        </draw:polyline>
        <draw:polyline draw:style-name="gr2" draw:text-style-name="P2" draw:layer="layout" svg:width="0.446cm" svg:height="0.205cm" svg:x="11.973cm" svg:y="4.97cm" svg:viewBox="0 0 447 206" draw:points="447,186 260,102 144,206 22,188 0,0">
          <text:p/>
        </draw:polyline>
        <draw:line draw:style-name="gr2" draw:text-style-name="P2" draw:layer="layout" svg:x1="11.826cm" svg:y1="4.968cm" svg:x2="11.973cm" svg:y2="4.97cm">
          <text:p/>
        </draw:line>
        <draw:polyline draw:style-name="gr2" draw:text-style-name="P2" draw:layer="layout" svg:width="0.441cm" svg:height="0.19cm" svg:x="10.928cm" svg:y="4.788cm" svg:viewBox="0 0 442 191" draw:points="0,191 165,47 231,48 288,0 392,156 442,124">
          <text:p/>
        </draw:polyline>
        <draw:polyline draw:style-name="gr2" draw:text-style-name="P2" draw:layer="layout" svg:width="0.334cm" svg:height="0.535cm" svg:x="10.928cm" svg:y="4.979cm" svg:viewBox="0 0 335 536" draw:points="335,536 157,419 183,330 266,241 228,77 73,34 32,50 0,0">
          <text:p/>
        </draw:polyline>
        <draw:polyline draw:style-name="gr2" draw:text-style-name="P2" draw:layer="layout" svg:width="0.424cm" svg:height="0.084cm" svg:x="10.469cm" svg:y="5.063cm" svg:viewBox="0 0 425 85" draw:points="424,0 425,6 383,54 253,85 205,19 0,16">
          <text:p/>
        </draw:polyline>
        <draw:polyline draw:style-name="gr2" draw:text-style-name="P2" draw:layer="layout" svg:width="0.048cm" svg:height="0.083cm" svg:x="10.879cm" svg:y="4.979cm" svg:viewBox="0 0 49 84" draw:points="14,84 0,16 32,25 49,0">
          <text:p/>
        </draw:polyline>
        <draw:polyline draw:style-name="gr2" draw:text-style-name="P2" draw:layer="layout" svg:width="0.209cm" svg:height="0.213cm" svg:x="11.37cm" svg:y="4.912cm" svg:viewBox="0 0 210 214" draw:points="191,214 210,175 138,67 88,108 0,0">
          <text:p/>
        </draw:polyline>
        <draw:polyline draw:style-name="gr2" draw:text-style-name="P2" draw:layer="layout" svg:width="0.297cm" svg:height="0.388cm" svg:x="11.263cm" svg:y="5.126cm" svg:viewBox="0 0 298 389" draw:points="0,389 157,277 230,302 280,205 275,50 298,0">
          <text:p/>
        </draw:polyline>
        <draw:polyline draw:style-name="gr2" draw:text-style-name="P2" draw:layer="layout" svg:width="0.206cm" svg:height="0.382cm" svg:x="11.631cm" svg:y="5.277cm" svg:viewBox="0 0 207 383" draw:points="207,40 207,34 182,33 175,1 158,0 149,33 76,48 27,23 10,39 10,88 59,89 67,114 17,162 0,186 16,235 57,236 81,293 72,309 80,350 96,351 112,383">
          <text:p/>
        </draw:polyline>
        <draw:polyline draw:style-name="gr2" draw:text-style-name="P2" draw:layer="layout" svg:width="0.195cm" svg:height="0.162cm" svg:x="11.547cm" svg:y="5.593cm" svg:viewBox="0 0 196 163" draw:points="196,67 138,91 106,66 107,50 91,8 50,0 25,65 73,66 73,90 8,89 0,105 23,163">
          <text:p/>
        </draw:polyline>
        <draw:polyline draw:style-name="gr2" draw:text-style-name="P2" draw:layer="layout" svg:width="0.393cm" svg:height="0.185cm" svg:x="10.803cm" svg:y="5.584cm" svg:viewBox="0 0 394 186" draw:points="0,161 49,186 174,0 264,1 303,59 394,36">
          <text:p/>
        </draw:polyline>
        <draw:line draw:style-name="gr2" draw:text-style-name="P2" draw:layer="layout" svg:x1="11.197cm" svg:y1="5.62cm" svg:x2="11.263cm" svg:y2="5.515cm">
          <text:p/>
        </draw:line>
        <draw:polyline draw:style-name="gr2" draw:text-style-name="P2" draw:layer="layout" svg:width="0.194cm" svg:height="0.661cm" svg:x="11.161cm" svg:y="5.727cm" svg:viewBox="0 0 195 662" draw:points="91,0 83,0 99,16 41,48 0,113 97,139 195,213 164,662">
          <text:p/>
        </draw:polyline>
        <draw:polyline draw:style-name="gr2" draw:text-style-name="P2" draw:layer="layout" svg:width="0.317cm" svg:height="0.051cm" svg:x="11.252cm" svg:y="5.727cm" svg:viewBox="0 0 318 52" draw:points="318,29 253,52 262,12 237,11 188,35 57,1 0,0">
          <text:p/>
        </draw:polyline>
        <draw:line draw:style-name="gr2" draw:text-style-name="P2" draw:layer="layout" svg:x1="11.676cm" svg:y1="5.823cm" svg:x2="11.57cm" svg:y2="5.756cm">
          <text:p/>
        </draw:line>
        <draw:polyline draw:style-name="gr2" draw:text-style-name="P2" draw:layer="layout" svg:width="0.138cm" svg:height="0.123cm" svg:x="11.675cm" svg:y="5.823cm" svg:viewBox="0 0 139 124" draw:points="1,0 0,32 32,82 49,41 81,74 96,115 137,124 139,123">
          <text:p/>
        </draw:polyline>
        <draw:polyline draw:style-name="gr2" draw:text-style-name="P2" draw:layer="layout" svg:width="0.097cm" svg:height="0.055cm" svg:x="11.676cm" svg:y="5.767cm" svg:viewBox="0 0 98 56" draw:points="98,0 16,15 0,56">
          <text:p/>
        </draw:polyline>
        <draw:line draw:style-name="gr2" draw:text-style-name="P2" draw:layer="layout" svg:x1="11.252cm" svg:y1="5.727cm" svg:x2="11.197cm" svg:y2="5.62cm">
          <text:p/>
        </draw:line>
        <draw:polyline draw:style-name="gr2" draw:text-style-name="P2" draw:layer="layout" svg:width="0.207cm" svg:height="0.04cm" svg:x="12.146cm" svg:y="5.496cm" svg:viewBox="0 0 208 41" draw:points="208,41 97,0 72,32 24,15 0,24">
          <text:p/>
        </draw:polyline>
        <draw:polyline draw:style-name="gr2" draw:text-style-name="P2" draw:layer="layout" svg:width="0.07cm" svg:height="0.381cm" svg:x="12.349cm" svg:y="5.156cm" svg:viewBox="0 0 71 382" draw:points="71,0 66,277 0,358 8,382 5,381">
          <text:p/>
        </draw:polyline>
        <draw:polyline draw:style-name="gr2" draw:text-style-name="P2" draw:layer="layout" svg:width="0.408cm" svg:height="0.286cm" svg:x="11.737cm" svg:y="5.317cm" svg:viewBox="0 0 409 287" draw:points="409,203 408,202 326,234 277,233 237,192 253,168 221,159 147,190 146,256 81,246 39,287 7,278 0,172 49,148 42,107 92,43 124,43 133,27 100,18 101,0">
          <text:p/>
        </draw:polyline>
        <draw:polyline draw:style-name="gr2" draw:text-style-name="P2" draw:layer="layout" svg:width="0.031cm" svg:height="0.106cm" svg:x="11.743cm" svg:y="5.66cm" svg:viewBox="0 0 32 107" draw:points="0,0 32,25 31,107">
          <text:p/>
        </draw:polyline>
        <draw:polyline draw:style-name="gr2" draw:text-style-name="P2" draw:layer="layout" svg:width="0.279cm" svg:height="0.223cm" svg:x="11.897cm" svg:y="5.52cm" svg:viewBox="0 0 280 224" draw:points="0,224 17,175 82,176 148,153 189,153 231,72 280,48 249,0">
          <text:p/>
        </draw:polyline>
        <draw:polyline draw:style-name="gr2" draw:text-style-name="P2" draw:layer="layout" svg:width="0.082cm" svg:height="0.201cm" svg:x="11.814cm" svg:y="5.744cm" svg:viewBox="0 0 83 202" draw:points="0,202 40,147 73,65 83,0">
          <text:p/>
        </draw:polyline>
        <draw:polyline draw:style-name="gr2" draw:text-style-name="P2" draw:layer="layout" svg:width="0.122cm" svg:height="0.031cm" svg:x="11.774cm" svg:y="5.735cm" svg:viewBox="0 0 123 32" draw:points="123,9 58,0 49,24 0,32">
          <text:p/>
        </draw:polyline>
        <draw:polyline draw:style-name="gr2" draw:text-style-name="P2" draw:layer="layout" svg:width="0.151cm" svg:height="0.231cm" svg:x="11.814cm" svg:y="5.946cm" svg:viewBox="0 0 152 232" draw:points="142,232 142,224 110,166 152,118 128,68 95,84 55,10 0,0">
          <text:p/>
        </draw:polyline>
        <draw:polyline draw:style-name="gr2" draw:text-style-name="P2" draw:layer="layout" svg:width="0.197cm" svg:height="0.193cm" svg:x="12.384cm" svg:y="5.762cm" svg:viewBox="0 0 198 194" draw:points="0,161 49,194 130,178 115,113 198,0">
          <text:p/>
        </draw:polyline>
        <draw:polyline draw:style-name="gr2" draw:text-style-name="P2" draw:layer="layout" svg:width="0.087cm" svg:height="0.382cm" svg:x="12.354cm" svg:y="5.537cm" svg:viewBox="0 0 88 383" draw:points="0,0 88,370 39,383">
          <text:p/>
        </draw:polyline>
        <draw:line draw:style-name="gr2" draw:text-style-name="P2" draw:layer="layout" svg:x1="12.384cm" svg:y1="5.923cm" svg:x2="12.393cm" svg:y2="5.92cm">
          <text:p/>
        </draw:line>
        <draw:line draw:style-name="gr2" draw:text-style-name="P2" draw:layer="layout" svg:x1="12.376cm" svg:y1="5.925cm" svg:x2="12.384cm" svg:y2="5.923cm">
          <text:p/>
        </draw:line>
        <draw:line draw:style-name="gr2" draw:text-style-name="P2" draw:layer="layout" svg:x1="12.393cm" svg:y1="5.92cm" svg:x2="12.376cm" svg:y2="5.925cm">
          <text:p/>
        </draw:line>
        <draw:polyline draw:style-name="gr2" draw:text-style-name="P2" draw:layer="layout" svg:width="0.199cm" svg:height="0.312cm" svg:x="12.176cm" svg:y="5.925cm" svg:viewBox="0 0 200 313" draw:points="200,0 118,21 0,313">
          <text:p/>
        </draw:polyline>
        <draw:polyline draw:style-name="gr2" draw:text-style-name="P2" draw:layer="layout" svg:width="0.756cm" svg:height="0.42cm" svg:x="9.977cm" svg:y="4.457cm" svg:viewBox="0 0 757 421" draw:points="29,170 0,85 83,28 223,79 338,0 428,17 518,10 573,142 621,150 645,232 726,324 724,381 757,421">
          <text:p/>
        </draw:polyline>
        <draw:polyline draw:style-name="gr2" draw:text-style-name="P2" draw:layer="layout" svg:width="0.58cm" svg:height="0.245cm" svg:x="10.006cm" svg:y="4.623cm" svg:viewBox="0 0 581 246" draw:points="581,246 581,180 469,81 410,153 142,68 101,108 26,82 3,0 0,4">
          <text:p/>
        </draw:polyline>
        <draw:polyline draw:style-name="gr2" draw:text-style-name="P2" draw:layer="layout" svg:width="0.117cm" svg:height="0.209cm" svg:x="10.469cm" svg:y="4.869cm" svg:viewBox="0 0 118 210" draw:points="118,0 100,97 1,169 0,210">
          <text:p/>
        </draw:polyline>
        <draw:polyline draw:style-name="gr2" draw:text-style-name="P2" draw:layer="layout" svg:width="0.158cm" svg:height="0.184cm" svg:x="10.734cm" svg:y="4.878cm" svg:viewBox="0 0 159 185" draw:points="0,0 64,75 63,148 121,109 145,125 159,185">
          <text:p/>
        </draw:polyline>
        <draw:line draw:style-name="gr2" draw:text-style-name="P2" draw:layer="layout" svg:x1="10.734cm" svg:y1="4.878cm" svg:x2="10.587cm" svg:y2="4.869cm">
          <text:p/>
        </draw:line>
        <draw:polyline draw:style-name="gr2" draw:text-style-name="P2" draw:layer="layout" svg:width="0.496cm" svg:height="0.181cm" svg:x="9.405cm" svg:y="4.56cm" svg:viewBox="0 0 497 182" draw:points="0,79 156,0 221,17 244,108 269,132 292,182 310,76 359,52 391,94 497,103 494,120">
          <text:p/>
        </draw:polyline>
        <draw:polyline draw:style-name="gr2" draw:text-style-name="P2" draw:layer="layout" svg:width="0.238cm" svg:height="0.39cm" svg:x="9.317cm" svg:y="4.639cm" svg:viewBox="0 0 239 391" draw:points="88,0 95,66 71,74 86,115 70,147 69,196 110,180 134,197 175,190 166,238 190,247 190,288 239,305 238,346 189,361 141,328 124,295 26,310 27,277 2,285 0,391">
          <text:p/>
        </draw:polyline>
        <draw:polyline draw:style-name="gr2" draw:text-style-name="P2" draw:layer="layout" svg:width="0.155cm" svg:height="0.063cm" svg:x="9.089cm" svg:y="4.996cm" svg:viewBox="0 0 156 64" draw:points="123,33 156,0 0,64">
          <text:p/>
        </draw:polyline>
        <draw:polyline draw:style-name="gr2" draw:text-style-name="P2" draw:layer="layout" svg:width="0.106cm" svg:height="0.097cm" svg:x="9.21cm" svg:y="5.029cm" svg:viewBox="0 0 107 98" draw:points="107,1 83,25 41,90 17,98 0,81 33,49 26,16 2,0">
          <text:p/>
        </draw:polyline>
        <draw:polyline draw:style-name="gr2" draw:text-style-name="P2" draw:layer="layout" svg:width="0.615cm" svg:height="0.132cm" svg:x="9.317cm" svg:y="5.014cm" svg:viewBox="0 0 616 133" draw:points="616,8 572,0 523,24 458,22 285,78 236,126 154,133 121,116 106,99 65,107 25,65 0,16">
          <text:p/>
        </draw:polyline>
        <draw:polyline draw:style-name="gr2" draw:text-style-name="P2" draw:layer="layout" svg:width="0.087cm" svg:height="0.341cm" svg:x="9.885cm" svg:y="4.68cm" svg:viewBox="0 0 88 342" draw:points="48,342 46,310 88,204 0,64 14,0">
          <text:p/>
        </draw:polyline>
        <draw:polyline draw:style-name="gr2" draw:text-style-name="P2" draw:layer="layout" svg:width="0.106cm" svg:height="0.052cm" svg:x="9.899cm" svg:y="4.627cm" svg:viewBox="0 0 107 53" draw:points="0,53 52,53 107,0">
          <text:p/>
        </draw:polyline>
        <draw:polyline draw:style-name="gr2" draw:text-style-name="P2" draw:layer="layout" svg:width="0.22cm" svg:height="0.087cm" svg:x="9.546cm" svg:y="5.559cm" svg:viewBox="0 0 221 88" draw:points="221,0 114,47 65,88 0,53">
          <text:p/>
        </draw:polyline>
        <draw:polyline draw:style-name="gr2" draw:text-style-name="P2" draw:layer="layout" svg:width="0.197cm" svg:height="0.127cm" svg:x="9.767cm" svg:y="5.431cm" svg:viewBox="0 0 198 128" draw:points="198,0 58,63 0,128">
          <text:p/>
        </draw:polyline>
        <draw:polyline draw:style-name="gr2" draw:text-style-name="P2" draw:layer="layout" svg:width="0.219cm" svg:height="0.171cm" svg:x="9.376cm" svg:y="5.44cm" svg:viewBox="0 0 220 172" draw:points="170,172 220,133 196,67 172,26 107,34 91,8 50,0 42,40 0,81">
          <text:p/>
        </draw:polyline>
        <draw:polyline draw:style-name="gr2" draw:text-style-name="P2" draw:layer="layout" svg:width="0.194cm" svg:height="0.048cm" svg:x="9.181cm" svg:y="5.502cm" svg:viewBox="0 0 195 49" draw:points="195,19 39,49 0,0">
          <text:p/>
        </draw:polyline>
        <draw:polyline draw:style-name="gr2" draw:text-style-name="P2" draw:layer="layout" svg:width="0.069cm" svg:height="0.374cm" svg:x="9.306cm" svg:y="5.521cm" svg:viewBox="0 0 70 375" draw:points="70,0 61,57 44,97 3,113 3,129 42,244 0,292 24,375">
          <text:p/>
        </draw:polyline>
        <draw:polyline draw:style-name="gr2" draw:text-style-name="P2" draw:layer="layout" svg:width="0.067cm" svg:height="0.293cm" svg:x="9.478cm" svg:y="5.612cm" svg:viewBox="0 0 68 294" draw:points="68,0 35,25 18,90 2,98 0,155 41,164 49,197 25,204 15,286 15,294">
          <text:p/>
        </draw:polyline>
        <draw:polyline draw:style-name="gr2" draw:text-style-name="P2" draw:layer="layout" svg:width="0.162cm" svg:height="0.024cm" svg:x="9.33cm" svg:y="5.896cm" svg:viewBox="0 0 163 25" draw:points="163,10 89,25 0,0">
          <text:p/>
        </draw:polyline>
        <draw:polyline draw:style-name="gr2" draw:text-style-name="P2" draw:layer="layout" svg:width="0.397cm" svg:height="0.168cm" svg:x="9.493cm" svg:y="5.906cm" svg:viewBox="0 0 398 169" draw:points="398,169 283,159 235,126 129,108 24,0 0,0">
          <text:p/>
        </draw:polyline>
        <draw:polyline draw:style-name="gr2" draw:text-style-name="P2" draw:layer="layout" svg:width="0.291cm" svg:height="0.515cm" svg:x="9.767cm" svg:y="5.559cm" svg:viewBox="0 0 292 516" draw:points="124,516 157,435 291,347 292,282 282,273 218,199 71,173 38,196 0,0">
          <text:p/>
        </draw:polyline>
        <draw:line draw:style-name="gr2" draw:text-style-name="P2" draw:layer="layout" svg:x1="9.947cm" svg:y1="6.125cm" svg:x2="9.891cm" svg:y2="6.075cm">
          <text:p/>
        </draw:line>
        <draw:polyline draw:style-name="gr2" draw:text-style-name="P2" draw:layer="layout" svg:width="0.037cm" svg:height="0.081cm" svg:x="9.947cm" svg:y="6.125cm" svg:viewBox="0 0 38 82" draw:points="38,80 24,82 0,0">
          <text:p/>
        </draw:polyline>
        <draw:polyline draw:style-name="gr2" draw:text-style-name="P2" draw:layer="layout" svg:width="0.197cm" svg:height="0.054cm" svg:x="9.947cm" svg:y="6.07cm" svg:viewBox="0 0 198 55" draw:points="198,33 190,0 82,15 0,55">
          <text:p/>
        </draw:polyline>
        <draw:polyline draw:style-name="gr2" draw:text-style-name="P2" draw:layer="layout" svg:width="0.336cm" svg:height="0.477cm" svg:x="10.289cm" svg:y="5.547cm" svg:viewBox="0 0 337 478" draw:points="337,0 238,104 181,87 173,103 180,144 139,176 41,118 0,175 40,216 23,280 88,331 78,412 85,469 94,478">
          <text:p/>
        </draw:polyline>
        <draw:polyline draw:style-name="gr2" draw:text-style-name="P2" draw:layer="layout" svg:width="0.216cm" svg:height="0.1cm" svg:x="10.409cm" svg:y="5.446cm" svg:viewBox="0 0 217 101" draw:points="0,0 217,100 217,101">
          <text:p/>
        </draw:polyline>
        <draw:polyline draw:style-name="gr2" draw:text-style-name="P2" draw:layer="layout" svg:width="0.176cm" svg:height="0.197cm" svg:x="10.626cm" svg:y="5.547cm" svg:viewBox="0 0 177 198" draw:points="0,0 162,76 169,190 177,198">
          <text:p/>
        </draw:polyline>
        <draw:polyline draw:style-name="gr2" draw:text-style-name="P2" draw:layer="layout" svg:width="0.099cm" svg:height="0.366cm" svg:x="10.369cm" svg:y="5.079cm" svg:viewBox="0 0 100 367" draw:points="100,0 82,122 0,219 55,293 40,367">
          <text:p/>
        </draw:polyline>
        <draw:polyline draw:style-name="gr2" draw:text-style-name="P2" draw:layer="layout" svg:width="0.443cm" svg:height="0.101cm" svg:x="9.965cm" svg:y="5.431cm" svg:viewBox="0 0 444 102" draw:points="444,15 442,23 294,102 0,0">
          <text:p/>
        </draw:polyline>
        <draw:polyline draw:style-name="gr2" draw:text-style-name="P2" draw:layer="layout" svg:width="0.074cm" svg:height="0.088cm" svg:x="10.07cm" svg:y="6.103cm" svg:viewBox="0 0 75 89" draw:points="75,0 9,48 0,89">
          <text:p/>
        </draw:polyline>
        <draw:polyline draw:style-name="gr2" draw:text-style-name="P2" draw:layer="layout" svg:width="0.237cm" svg:height="0.087cm" svg:x="10.145cm" svg:y="6.025cm" svg:viewBox="0 0 238 88" draw:points="238,0 180,40 139,88 89,79 74,38 33,38 0,78">
          <text:p/>
        </draw:polyline>
        <draw:polyline draw:style-name="gr2" draw:text-style-name="P2" draw:layer="layout" svg:width="0.174cm" svg:height="0.275cm" svg:x="10.383cm" svg:y="5.993cm" svg:viewBox="0 0 175 276" draw:points="0,32 16,48 41,0 98,16 105,58 122,66 121,99 97,99 96,163 120,172 137,148 169,165 160,270 175,276">
          <text:p/>
        </draw:polyline>
        <draw:polyline draw:style-name="gr2" draw:text-style-name="P2" draw:layer="layout" svg:width="0.141cm" svg:height="0.652cm" svg:x="10.8cm" svg:y="5.745cm" svg:viewBox="0 0 142 653" draw:points="26,653 51,637 52,597 125,582 142,533 94,499 95,418 72,335 72,287 32,270 24,245 57,221 41,196 0,187 26,90 2,74 3,0">
          <text:p/>
        </draw:polyline>
        <draw:polyline draw:style-name="gr2" draw:text-style-name="P2" draw:layer="layout" svg:width="0.252cm" svg:height="0.189cm" svg:x="10.573cm" svg:y="6.208cm" svg:viewBox="0 0 253 190" draw:points="0,66 43,81 76,57 60,41 68,16 93,25 117,0 158,42 132,82 165,91 189,116 238,117 253,190">
          <text:p/>
        </draw:polyline>
        <draw:line draw:style-name="gr2" draw:text-style-name="P2" draw:layer="layout" svg:x1="9.965cm" svg:y1="5.431cm" svg:x2="9.933cm" svg:y2="5.022cm">
          <text:p/>
        </draw:line>
        <draw:line draw:style-name="gr2" draw:text-style-name="P2" draw:layer="layout" svg:x1="10.07cm" svg:y1="6.192cm" svg:x2="9.997cm" svg:y2="6.203cm">
          <text:p/>
        </draw:line>
        <draw:polyline draw:style-name="gr2" draw:text-style-name="P2" draw:layer="layout" svg:width="0.455cm" svg:height="0.24cm" svg:x="10.458cm" svg:y="6.37cm" svg:viewBox="0 0 456 241" draw:points="414,241 456,168 366,184 317,166 154,197 97,179 57,146 82,106 179,124 245,108 271,3 116,0 0,89">
          <text:p/>
        </draw:polyline>
        <draw:polyline draw:style-name="gr2" draw:text-style-name="P2" draw:layer="layout" svg:width="0.218cm" svg:height="0.243cm" svg:x="10.826cm" svg:y="6.367cm" svg:viewBox="0 0 219 244" draw:points="46,244 219,198 203,148 179,124 212,108 204,34 164,26 131,0 74,24 24,65 0,31">
          <text:p/>
        </draw:polyline>
        <draw:line draw:style-name="gr2" draw:text-style-name="P2" draw:layer="layout" svg:x1="10.558cm" svg:y1="6.269cm" svg:x2="10.567cm" svg:y2="6.272cm">
          <text:p/>
        </draw:line>
        <draw:polyline draw:style-name="gr2" draw:text-style-name="P2" draw:layer="layout" svg:width="0.108cm" svg:height="0.186cm" svg:x="10.458cm" svg:y="6.272cm" svg:viewBox="0 0 109 187" draw:points="109,0 76,49 42,81 10,80 0,187">
          <text:p/>
        </draw:polyline>
        <draw:line draw:style-name="gr2" draw:text-style-name="P2" draw:layer="layout" svg:x1="10.573cm" svg:y1="6.274cm" svg:x2="10.558cm" svg:y2="6.269cm">
          <text:p/>
        </draw:line>
        <draw:line draw:style-name="gr2" draw:text-style-name="P2" draw:layer="layout" svg:x1="10.567cm" svg:y1="6.272cm" svg:x2="10.573cm" svg:y2="6.274cm">
          <text:p/>
        </draw:line>
        <draw:polyline draw:style-name="gr2" draw:text-style-name="P2" draw:layer="layout" svg:width="0.064cm" svg:height="0.073cm" svg:x="10.864cm" svg:y="6.611cm" svg:viewBox="0 0 65 74" draw:points="65,74 24,41 0,0 8,0">
          <text:p/>
        </draw:polyline>
        <draw:polyline draw:style-name="gr2" draw:text-style-name="P2" draw:layer="layout" svg:width="0.188cm" svg:height="0.16cm" svg:x="10.269cm" svg:y="6.417cm" svg:viewBox="0 0 189 161" draw:points="189,42 173,57 116,0 26,31 9,47 1,72 1,79 33,129 24,161 0,136">
          <text:p/>
        </draw:polyline>
        <draw:polyline draw:style-name="gr2" draw:text-style-name="P2" draw:layer="layout" svg:width="0.189cm" svg:height="0.351cm" svg:x="10.07cm" svg:y="6.192cm" svg:viewBox="0 0 190 352" draw:points="190,352 183,345 168,296 184,247 170,149 72,91 0,0">
          <text:p/>
        </draw:polyline>
        <draw:polyline draw:style-name="gr2" draw:text-style-name="P2" draw:layer="layout" svg:width="0.227cm" svg:height="0.147cm" svg:x="10.111cm" svg:y="6.691cm" svg:viewBox="0 0 228 148" draw:points="129,34 171,100 228,141 121,148 56,131 0,48 75,0 120,24">
          <text:p/>
        </draw:polyline>
        <draw:polyline draw:style-name="gr2" draw:text-style-name="P2" draw:layer="layout" svg:width="0.218cm" svg:height="0.294cm" svg:x="10.844cm" svg:y="6.685cm" svg:viewBox="0 0 219 295" draw:points="219,295 146,238 72,276 0,203 41,155 2,81 85,0">
          <text:p/>
        </draw:polyline>
        <draw:polyline draw:style-name="gr2" draw:text-style-name="P2" draw:layer="layout" svg:width="0.105cm" svg:height="0.065cm" svg:x="9.888cm" svg:y="6.263cm" svg:viewBox="0 0 106 66" draw:points="78,15 89,17 106,42 89,66 16,33 0,0 67,13">
          <text:p/>
        </draw:polyline>
        <draw:polyline draw:style-name="gr2" draw:text-style-name="P2" draw:layer="layout" svg:width="0.245cm" svg:height="0.484cm" svg:x="12.176cm" svg:y="6.238cm" svg:viewBox="0 0 246 485" draw:points="0,0 86,230 216,256 207,321 77,319 75,401 230,444 246,485">
          <text:p/>
        </draw:polyline>
        <draw:polyline draw:style-name="gr2" draw:text-style-name="P2" draw:layer="layout" svg:width="0.496cm" svg:height="0.288cm" svg:x="11.67cm" svg:y="6.634cm" svg:viewBox="0 0 497 289" draw:points="414,289 382,231 432,206 480,224 497,191 424,149 425,117 385,68 352,91 304,33 254,57 239,33 255,24 255,0 222,0 131,64 66,63 35,30 25,103 0,135 49,185 15,217">
          <text:p/>
        </draw:polyline>
        <draw:polyline draw:style-name="gr2" draw:text-style-name="P2" draw:layer="layout" svg:width="0.188cm" svg:height="0.116cm" svg:x="11.895cm" svg:y="6.923cm" svg:viewBox="0 0 189 117" draw:points="189,0 66,53 0,117">
          <text:p/>
        </draw:polyline>
        <draw:polyline draw:style-name="gr2" draw:text-style-name="P2" draw:layer="layout" svg:width="0.127cm" svg:height="0.235cm" svg:x="12.084cm" svg:y="6.923cm" svg:viewBox="0 0 128 236" draw:points="128,236 81,89 23,88 0,0">
          <text:p/>
        </draw:polyline>
        <draw:polyline draw:style-name="gr2" draw:text-style-name="P2" draw:layer="layout" svg:width="0.064cm" svg:height="0.096cm" svg:x="11.83cm" svg:y="6.943cm" svg:viewBox="0 0 65 97" draw:points="65,97 33,0 0,55">
          <text:p/>
        </draw:polyline>
        <draw:polyline draw:style-name="gr2" draw:text-style-name="P2" draw:layer="layout" svg:width="0.107cm" svg:height="0.08cm" svg:x="11.722cm" svg:y="6.917cm" svg:viewBox="0 0 108 81" draw:points="108,81 92,57 52,50 36,9 3,0 0,2">
          <text:p/>
        </draw:polyline>
        <draw:polyline draw:style-name="gr2" draw:text-style-name="P2" draw:layer="layout" svg:width="0.082cm" svg:height="0.08cm" svg:x="11.812cm" svg:y="7.04cm" svg:viewBox="0 0 83 81" draw:points="83,0 66,49 16,81 0,68">
          <text:p/>
        </draw:polyline>
        <draw:polyline draw:style-name="gr2" draw:text-style-name="P2" draw:layer="layout" svg:width="0.099cm" svg:height="0.194cm" svg:x="11.802cm" svg:y="7.04cm" svg:viewBox="0 0 100 195" draw:points="0,195 34,162 26,130 43,106 100,66 93,8 93,0">
          <text:p/>
        </draw:polyline>
        <draw:polyline draw:style-name="gr2" draw:text-style-name="P2" draw:layer="layout" svg:width="0.04cm" svg:height="0.065cm" svg:x="11.797cm" svg:y="6.998cm" svg:viewBox="0 0 41 66" draw:points="0,41 16,66 41,41 33,0">
          <text:p/>
        </draw:polyline>
        <draw:polyline draw:style-name="gr2" draw:text-style-name="P2" draw:layer="layout" svg:width="0.023cm" svg:height="0.068cm" svg:x="11.788cm" svg:y="7.039cm" svg:viewBox="0 0 24 69" draw:points="9,0 0,49 24,69">
          <text:p/>
        </draw:polyline>
        <draw:polyline draw:style-name="gr2" draw:text-style-name="P2" draw:layer="layout" svg:width="0.145cm" svg:height="0.119cm" svg:x="11.651cm" svg:y="6.919cm" svg:viewBox="0 0 146 120" draw:points="71,0 0,30 0,53 65,94 81,70 129,112 146,120">
          <text:p/>
        </draw:polyline>
        <draw:polyline draw:style-name="gr2" draw:text-style-name="P2" draw:layer="layout" svg:width="0.064cm" svg:height="0.106cm" svg:x="11.777cm" svg:y="7.235cm" svg:viewBox="0 0 65 107" draw:points="64,107 65,98 0,48 33,33 25,0">
          <text:p/>
        </draw:polyline>
        <draw:polyline draw:style-name="gr2" draw:text-style-name="P2" draw:layer="layout" svg:width="0.209cm" svg:height="0.148cm" svg:x="11.592cm" svg:y="7.086cm" svg:viewBox="0 0 210 149" draw:points="210,149 202,149 162,124 129,140 104,131 121,115 80,90 39,89 40,65 0,24 25,0 89,33">
          <text:p/>
        </draw:polyline>
        <draw:polyline draw:style-name="gr2" draw:text-style-name="P2" draw:layer="layout" svg:width="0.13cm" svg:height="0.044cm" svg:x="11.681cm" svg:y="7.108cm" svg:viewBox="0 0 131 45" draw:points="131,0 73,45 0,11">
          <text:p/>
        </draw:polyline>
        <draw:polyline draw:style-name="gr2" draw:text-style-name="P2" draw:layer="layout" svg:width="0.308cm" svg:height="0.117cm" svg:x="12.212cm" svg:y="7.159cm" svg:viewBox="0 0 309 118" draw:points="309,37 268,37 284,94 226,118 171,19 89,42 0,0">
          <text:p/>
        </draw:polyline>
        <draw:polyline draw:style-name="gr2" draw:text-style-name="P2" draw:layer="layout" svg:width="0.161cm" svg:height="0.059cm" svg:x="12.521cm" svg:y="7.196cm" svg:viewBox="0 0 162 60" draw:points="0,0 48,42 162,60">
          <text:p/>
        </draw:polyline>
        <draw:polyline draw:style-name="gr2" draw:text-style-name="P2" draw:layer="layout" svg:width="0.36cm" svg:height="0.199cm" svg:x="12.084cm" svg:y="6.723cm" svg:viewBox="0 0 361 200" draw:points="338,0 361,90 0,200">
          <text:p/>
        </draw:polyline>
        <draw:polyline draw:style-name="gr2" draw:text-style-name="P2" draw:layer="layout" svg:width="0.096cm" svg:height="0.22cm" svg:x="12.137cm" svg:y="7.159cm" svg:viewBox="0 0 97 221" draw:points="75,0 0,65 97,164 96,221">
          <text:p/>
        </draw:polyline>
        <draw:polyline draw:style-name="gr2" draw:text-style-name="P2" draw:layer="layout" svg:width="0.63cm" svg:height="0.21cm" svg:x="11.325cm" svg:y="6.178cm" svg:viewBox="0 0 631 211" draw:points="0,211 253,125 367,159 631,0">
          <text:p/>
        </draw:polyline>
        <draw:polyline draw:style-name="gr2" draw:text-style-name="P2" draw:layer="layout" svg:width="0.217cm" svg:height="0.173cm" svg:x="11.307cm" svg:y="6.495cm" svg:viewBox="0 0 218 174" draw:points="169,174 218,150 202,101 153,116 120,100 65,17 0,0">
          <text:p/>
        </draw:polyline>
        <draw:polyline draw:style-name="gr2" draw:text-style-name="P2" draw:layer="layout" svg:width="0.412cm" svg:height="0.352cm" svg:x="11.063cm" svg:y="6.627cm" svg:viewBox="0 0 413 353" draw:points="413,42 364,0 331,24 347,57 306,81 274,73 257,80 281,113 239,186 215,153 134,152 92,217 10,248 0,336 0,353">
          <text:p/>
        </draw:polyline>
        <draw:polyline draw:style-name="gr2" draw:text-style-name="P2" draw:layer="layout" svg:width="0.128cm" svg:height="0.196cm" svg:x="11.458cm" svg:y="6.669cm" svg:viewBox="0 0 129 197" draw:points="129,197 81,164 73,123 48,139 0,114 0,57 18,0">
          <text:p/>
        </draw:polyline>
        <draw:polyline draw:style-name="gr2" draw:text-style-name="P2" draw:layer="layout" svg:width="0.377cm" svg:height="0.189cm" svg:x="10.929cm" svg:y="6.495cm" svg:viewBox="0 0 378 190" draw:points="378,0 369,57 302,121 270,80 189,79 49,167 0,190">
          <text:p/>
        </draw:polyline>
        <draw:polyline draw:style-name="gr2" draw:text-style-name="P2" draw:layer="layout" svg:width="0.391cm" svg:height="0.084cm" svg:x="11.063cm" svg:y="6.903cm" svg:viewBox="0 0 392 85" draw:points="392,51 360,34 246,0 156,15 66,47 16,85 0,77">
          <text:p/>
        </draw:polyline>
        <draw:polyline draw:style-name="gr2" draw:text-style-name="P2" draw:layer="layout" svg:width="0.385cm" svg:height="0.342cm" svg:x="11.093cm" svg:y="6.975cm" svg:viewBox="0 0 386 343" draw:points="276,343 236,278 187,236 114,202 24,209 0,177 99,129 117,23 215,0 313,1 386,19">
          <text:p/>
        </draw:polyline>
        <draw:polyline draw:style-name="gr2" draw:text-style-name="P2" draw:layer="layout" svg:width="0.131cm" svg:height="0.087cm" svg:x="11.455cm" svg:y="6.866cm" svg:viewBox="0 0 132 88" draw:points="0,88 17,64 75,16 116,0 132,0">
          <text:p/>
        </draw:polyline>
        <draw:line draw:style-name="gr2" draw:text-style-name="P2" draw:layer="layout" svg:x1="11.685cm" svg:y1="6.851cm" svg:x2="11.722cm" svg:y2="6.919cm">
          <text:p/>
        </draw:line>
        <draw:line draw:style-name="gr2" draw:text-style-name="P2" draw:layer="layout" svg:x1="11.685cm" svg:y1="6.851cm" svg:x2="11.587cm" svg:y2="6.866cm">
          <text:p/>
        </draw:line>
        <draw:polyline draw:style-name="gr2" draw:text-style-name="P2" draw:layer="layout" svg:width="0.031cm" svg:height="0.039cm" svg:x="11.455cm" svg:y="6.954cm" svg:viewBox="0 0 32 40" draw:points="24,40 32,31 0,0">
          <text:p/>
        </draw:polyline>
        <draw:polyline draw:style-name="gr2" draw:text-style-name="P2" draw:layer="layout" svg:width="0.202cm" svg:height="0.124cm" svg:x="11.479cm" svg:y="6.994cm" svg:viewBox="0 0 203 125" draw:points="202,125 203,92 187,60 105,59 0,0">
          <text:p/>
        </draw:polyline>
        <draw:line draw:style-name="gr2" draw:text-style-name="P2" draw:layer="layout" svg:x1="11.307cm" svg:y1="6.495cm" svg:x2="11.325cm" svg:y2="6.389cm">
          <text:p/>
        </draw:line>
        <draw:polyline draw:style-name="gr2" draw:text-style-name="P2" draw:layer="layout" svg:width="0.399cm" svg:height="0.252cm" svg:x="11.441cm" svg:y="7.341cm" svg:viewBox="0 0 400 253" draw:points="0,52 97,135 137,135 234,235 364,253 376,0 400,1">
          <text:p/>
        </draw:polyline>
        <draw:line draw:style-name="gr2" draw:text-style-name="P2" draw:layer="layout" svg:x1="11.441cm" svg:y1="7.393cm" svg:x2="11.369cm" svg:y2="7.318cm">
          <text:p/>
        </draw:line>
        <draw:polyline draw:style-name="gr2" draw:text-style-name="P2" draw:layer="layout" svg:width="0.231cm" svg:height="0.475cm" svg:x="11.398cm" svg:y="7.393cm" svg:viewBox="0 0 232 476" draw:points="232,476 225,403 176,377 210,313 0,130 33,65 43,0">
          <text:p/>
        </draw:polyline>
        <draw:polyline draw:style-name="gr2" draw:text-style-name="P2" draw:layer="layout" svg:width="0.137cm" svg:height="0.135cm" svg:x="11.074cm" svg:y="7.307cm" svg:viewBox="0 0 138 136" draw:points="125,136 65,82 24,81 0,48 1,0 98,9 90,42 138,99 132,127">
          <text:p/>
        </draw:polyline>
        <draw:polyline draw:style-name="gr2" draw:text-style-name="P2" draw:layer="layout" svg:width="0.132cm" svg:height="0.159cm" svg:x="11.236cm" svg:y="7.318cm" svg:viewBox="0 0 133 160" draw:points="0,160 49,155 133,0">
          <text:p/>
        </draw:polyline>
        <draw:polyline draw:style-name="gr2" draw:text-style-name="P2" draw:layer="layout" svg:width="0.005cm" svg:height="0.136cm" svg:x="11.219cm" svg:y="7.479cm" svg:viewBox="0 0 6 137" draw:points="6,137 0,1 5,0">
          <text:p/>
        </draw:polyline>
        <draw:polyline draw:style-name="gr2" draw:text-style-name="P2" draw:layer="layout" svg:width="0.121cm" svg:height="0.073cm" svg:x="10.938cm" svg:y="7.713cm" svg:viewBox="0 0 122 74" draw:points="81,25 122,50 57,74 0,32 41,0 71,19">
          <text:p/>
        </draw:polyline>
        <draw:polyline draw:style-name="gr2" draw:text-style-name="P2" draw:layer="layout" svg:width="0.654cm" svg:height="0.179cm" svg:x="11.63cm" svg:y="7.765cm" svg:viewBox="0 0 655 180" draw:points="655,0 621,31 637,105 588,137 555,104 514,128 457,94 203,180 171,106 131,65 73,105 0,104">
          <text:p/>
        </draw:polyline>
        <draw:polyline draw:style-name="gr2" draw:text-style-name="P2" draw:layer="layout" svg:width="0.11cm" svg:height="0.375cm" svg:x="11.572cm" svg:y="7.869cm" svg:viewBox="0 0 111 376" draw:points="58,0 0,57 48,131 47,212 111,254 28,376">
          <text:p/>
        </draw:polyline>
        <draw:polyline draw:style-name="gr2" draw:text-style-name="P2" draw:layer="layout" svg:width="0.368cm" svg:height="0.619cm" svg:x="11.231cm" svg:y="7.625cm" svg:viewBox="0 0 369 620" draw:points="369,620 313,577 265,487 242,364 114,215 99,110 0,0">
          <text:p/>
        </draw:polyline>
        <draw:polyline draw:style-name="gr2" draw:text-style-name="P2" draw:layer="layout" svg:width="0.405cm" svg:height="0.173cm" svg:x="11.6cm" svg:y="8.244cm" svg:viewBox="0 0 406 174" draw:points="406,169 235,174 163,51 16,8 0,0">
          <text:p/>
        </draw:polyline>
        <draw:polyline draw:style-name="gr2" draw:text-style-name="P2" draw:layer="layout" svg:width="0.235cm" svg:height="0.018cm" svg:x="12.233cm" svg:y="7.38cm" svg:viewBox="0 0 236 19" draw:points="0,0 98,18 236,19">
          <text:p/>
        </draw:polyline>
        <draw:polyline draw:style-name="gr2" draw:text-style-name="P2" draw:layer="layout" svg:width="0.314cm" svg:height="0.266cm" svg:x="11.97cm" svg:y="7.498cm" svg:viewBox="0 0 315 267" draw:points="0,0 33,9 57,50 55,149 194,150 315,217 315,267">
          <text:p/>
        </draw:polyline>
        <draw:polyline draw:style-name="gr2" draw:text-style-name="P2" draw:layer="layout" svg:width="0.137cm" svg:height="0.179cm" svg:x="12.285cm" svg:y="7.725cm" svg:viewBox="0 0 138 180" draw:points="0,40 40,56 90,0 138,57 113,82 120,180">
          <text:p/>
        </draw:polyline>
        <draw:polyline draw:style-name="gr2" draw:text-style-name="P2" draw:layer="layout" svg:width="0.262cm" svg:height="0.193cm" svg:x="11.97cm" svg:y="7.304cm" svg:viewBox="0 0 263 194" draw:points="263,76 133,0 10,31 0,194 0,194">
          <text:p/>
        </draw:polyline>
        <draw:polyline draw:style-name="gr2" draw:text-style-name="P2" draw:layer="layout" svg:width="0.128cm" svg:height="0.155cm" svg:x="11.841cm" svg:y="7.342cm" svg:viewBox="0 0 129 156" draw:points="129,156 72,139 25,0 0,0">
          <text:p/>
        </draw:polyline>
        <draw:polyline draw:style-name="gr2" draw:text-style-name="P2" draw:layer="layout" svg:width="0.245cm" svg:height="0.112cm" svg:x="12.405cm" svg:y="7.818cm" svg:viewBox="0 0 246 113" draw:points="246,0 172,24 163,113 0,87">
          <text:p/>
        </draw:polyline>
        <draw:polyline draw:style-name="gr2" draw:text-style-name="P2" draw:layer="layout" svg:width="0.405cm" svg:height="0.508cm" svg:x="11.999cm" svg:y="7.904cm" svg:viewBox="0 0 406 509" draw:points="406,0 265,153 256,226 0,410 7,509">
          <text:p/>
        </draw:polyline>
        <draw:line draw:style-name="gr2" draw:text-style-name="P2" draw:layer="layout" svg:x1="12.176cm" svg:y1="6.238cm" svg:x2="11.956cm" svg:y2="6.178cm">
          <text:p/>
        </draw:line>
        <draw:polyline draw:style-name="gr2" draw:text-style-name="P2" draw:layer="layout" svg:width="0.426cm" svg:height="0.109cm" svg:x="12.174cm" svg:y="8.368cm" svg:viewBox="0 0 427 110" draw:points="427,110 338,68 207,74 192,0 0,69">
          <text:p/>
        </draw:polyline>
        <draw:polyline draw:style-name="gr2" draw:text-style-name="P2" draw:layer="layout" svg:width="0.12cm" svg:height="0.342cm" svg:x="12.184cm" svg:y="8.529cm" svg:viewBox="0 0 121 343" draw:points="0,0 65,17 121,83 112,181 78,222 85,295 44,343">
          <text:p/>
        </draw:polyline>
        <draw:polyline draw:style-name="gr2" draw:text-style-name="P2" draw:layer="layout" svg:width="0.014cm" svg:height="0.091cm" svg:x="12.169cm" svg:y="8.437cm" svg:viewBox="0 0 15 92" draw:points="15,92 0,10 0,2 5,0">
          <text:p/>
        </draw:polyline>
        <draw:polyline draw:style-name="gr2" draw:text-style-name="P2" draw:layer="layout" svg:width="0.167cm" svg:height="0.041cm" svg:x="12.006cm" svg:y="8.413cm" svg:viewBox="0 0 168 42" draw:points="168,24 131,1 81,42 32,40 0,0">
          <text:p/>
        </draw:polyline>
        <draw:polyline draw:style-name="gr2" draw:text-style-name="P2" draw:layer="layout" svg:width="0.283cm" svg:height="0.148cm" svg:x="11.743cm" svg:y="8.532cm" svg:viewBox="0 0 284 149" draw:points="282,123 284,125 260,149 89,82 23,73 0,40 24,0 74,0 97,41 155,67 228,59 273,113">
          <text:p/>
        </draw:polyline>
        <draw:polyline draw:style-name="gr2" draw:text-style-name="P2" draw:layer="layout" svg:width="0.139cm" svg:height="0.216cm" svg:x="12.088cm" svg:y="8.655cm" svg:viewBox="0 0 140 217" draw:points="140,217 3,52 0,0">
          <text:p/>
        </draw:polyline>
        <draw:polyline draw:style-name="gr2" draw:text-style-name="P2" draw:layer="layout" svg:width="0.098cm" svg:height="0.115cm" svg:x="12.085cm" svg:y="8.529cm" svg:viewBox="0 0 99 116" draw:points="2,116 0,80 99,0">
          <text:p/>
        </draw:polyline>
        <draw:polyline draw:style-name="gr2" draw:text-style-name="P2" draw:layer="layout" svg:width="0.208cm" svg:height="0.328cm" svg:x="11.885cm" svg:y="8.852cm" svg:viewBox="0 0 209 329" draw:points="209,276 208,313 176,329 152,263 104,197 39,163 40,122 0,24 33,0 65,25 98,74 146,83 209,231 209,265">
          <text:p/>
        </draw:polyline>
        <draw:polyline draw:style-name="gr2" draw:text-style-name="P2" draw:layer="layout" svg:width="0.208cm" svg:height="0.382cm" svg:x="12.051cm" svg:y="9.16cm" svg:viewBox="0 0 209 383" draw:points="209,383 136,308 47,250 7,167 0,126 74,111 109,0">
          <text:p/>
        </draw:polyline>
        <draw:polyline draw:style-name="gr2" draw:text-style-name="P2" draw:layer="layout" svg:width="0.189cm" svg:height="0.495cm" svg:x="12.47cm" svg:y="8.895cm" svg:viewBox="0 0 190 496" draw:points="190,0 156,106 90,162 17,153 0,193 57,243 114,244 186,319 177,351 95,366 77,496">
          <text:p/>
        </draw:polyline>
        <draw:polyline draw:style-name="gr2" draw:text-style-name="P2" draw:layer="layout" svg:width="0.449cm" svg:height="0.185cm" svg:x="12.21cm" svg:y="8.868cm" svg:viewBox="0 0 450 186" draw:points="0,135 114,137 138,186 263,0 450,27">
          <text:p/>
        </draw:polyline>
        <draw:polyline draw:style-name="gr2" draw:text-style-name="P2" draw:layer="layout" svg:width="0.073cm" svg:height="0.13cm" svg:x="12.154cm" svg:y="8.872cm" svg:viewBox="0 0 74 131" draw:points="56,131 0,48 73,49 74,0">
          <text:p/>
        </draw:polyline>
        <draw:line draw:style-name="gr2" draw:text-style-name="P2" draw:layer="layout" svg:x1="12.163cm" svg:y1="9.15cm" svg:x2="12.21cm" svg:y2="9.003cm">
          <text:p/>
        </draw:line>
        <draw:polyline draw:style-name="gr2" draw:text-style-name="P2" draw:layer="layout" svg:width="0.286cm" svg:height="0.151cm" svg:x="12.26cm" svg:y="9.391cm" svg:viewBox="0 0 287 152" draw:points="287,0 205,40 188,97 65,144 0,152">
          <text:p/>
        </draw:polyline>
        <draw:polyline draw:style-name="gr2" draw:text-style-name="P2" draw:layer="layout" svg:width="0.311cm" svg:height="0.435cm" svg:x="12.26cm" svg:y="9.543cm" svg:viewBox="0 0 312 436" draw:points="312,436 192,215 169,149 23,49 16,16 0,0">
          <text:p/>
        </draw:polyline>
        <draw:polyline draw:style-name="gr2" draw:text-style-name="P2" draw:layer="layout" svg:width="0.624cm" svg:height="1.049cm" svg:x="11.974cm" svg:y="9.623cm" svg:viewBox="0 0 625 1050" draw:points="0,1050 153,64 211,0 347,165 437,215 540,429 545,600 625,724">
          <text:p/>
        </draw:polyline>
        <draw:polyline draw:style-name="gr2" draw:text-style-name="P2" draw:layer="layout" svg:width="0.085cm" svg:height="0.367cm" svg:x="12.572cm" svg:y="9.979cm" svg:viewBox="0 0 86 368" draw:points="27,368 4,262 86,271 13,188 0,0">
          <text:p/>
        </draw:polyline>
        <draw:polyline draw:style-name="gr2" draw:text-style-name="P2" draw:layer="layout" svg:width="0.268cm" svg:height="0.164cm" svg:x="12.334cm" svg:y="10.476cm" svg:viewBox="0 0 269 165" draw:points="269,165 228,156 262,108 182,17 149,0 116,24 99,65 66,56 42,105 0,161">
          <text:p/>
        </draw:polyline>
        <draw:polyline draw:style-name="gr2" draw:text-style-name="P2" draw:layer="layout" svg:width="0.071cm" svg:height="0.163cm" svg:x="12.308cm" svg:y="10.637cm" svg:viewBox="0 0 72 164" draw:points="26,0 0,65 24,139 72,164">
          <text:p/>
        </draw:polyline>
        <draw:polyline draw:style-name="gr2" draw:text-style-name="P2" draw:layer="layout" svg:width="0.196cm" svg:height="0.12cm" svg:x="12.445cm" svg:y="10.788cm" svg:viewBox="0 0 197 121" draw:points="197,0 147,33 106,105 40,121 0,96">
          <text:p/>
        </draw:polyline>
        <draw:polyline draw:style-name="gr2" draw:text-style-name="P2" draw:layer="layout" svg:width="0.237cm" svg:height="0.102cm" svg:x="12.38cm" svg:y="10.698cm" svg:viewBox="0 0 238 103" draw:points="0,103 82,88 107,72 116,23 238,0">
          <text:p/>
        </draw:polyline>
        <draw:polyline draw:style-name="gr2" draw:text-style-name="P2" draw:layer="layout" svg:width="0.064cm" svg:height="0.082cm" svg:x="12.38cm" svg:y="10.801cm" svg:viewBox="0 0 65 83" draw:points="0,0 16,42 65,83">
          <text:p/>
        </draw:polyline>
        <draw:polyline draw:style-name="gr2" draw:text-style-name="P2" draw:layer="layout" svg:width="0.359cm" svg:height="0.037cm" svg:x="11.974cm" svg:y="10.635cm" svg:viewBox="0 0 360 38" draw:points="360,2 253,33 196,0 163,32 0,38">
          <text:p/>
        </draw:polyline>
        <draw:polyline draw:style-name="gr2" draw:text-style-name="P2" draw:layer="layout" svg:width="0.272cm" svg:height="0.505cm" svg:x="11.934cm" svg:y="10.673cm" svg:viewBox="0 0 273 506" draw:points="0,506 53,278 85,254 273,273 104,99 28,269 3,277 40,0">
          <text:p/>
        </draw:polyline>
        <draw:polyline draw:style-name="gr2" draw:text-style-name="P2" draw:layer="layout" svg:width="0.228cm" svg:height="0.054cm" svg:x="11.934cm" svg:y="11.124cm" svg:viewBox="0 0 229 55" draw:points="229,25 156,0 0,55">
          <text:p/>
        </draw:polyline>
        <draw:polyline draw:style-name="gr2" draw:text-style-name="P2" draw:layer="layout" svg:width="0.281cm" svg:height="0.264cm" svg:x="12.163cm" svg:y="10.884cm" svg:viewBox="0 0 282 265" draw:points="282,0 232,40 231,113 157,128 132,177 0,265 0,265">
          <text:p/>
        </draw:polyline>
        <draw:polyline draw:style-name="gr2" draw:text-style-name="P2" draw:layer="layout" svg:width="0.916cm" svg:height="0.483cm" svg:x="12.154cm" svg:y="11.149cm" svg:viewBox="0 0 917 484" draw:points="917,437 877,380 820,371 811,477 713,484 640,425 633,352 408,79 0,106 58,17 9,0">
          <text:p/>
        </draw:polyline>
        <draw:polyline draw:style-name="gr2" draw:text-style-name="P2" draw:layer="layout" svg:width="0.529cm" svg:height="0.325cm" svg:x="12.005cm" svg:y="11.728cm" svg:viewBox="0 0 530 326" draw:points="489,282 530,251 516,112 101,0 99,131 0,227 32,277 97,261 136,326">
          <text:p/>
        </draw:polyline>
        <draw:polyline draw:style-name="gr2" draw:text-style-name="P2" draw:layer="layout" svg:width="0.374cm" svg:height="0.121cm" svg:x="11.758cm" svg:y="12.058cm" svg:viewBox="0 0 375 122" draw:points="375,61 204,74 105,122 0,0">
          <text:p/>
        </draw:polyline>
        <draw:line draw:style-name="gr2" draw:text-style-name="P2" draw:layer="layout" svg:x1="12.137cm" svg:y1="12.087cm" svg:x2="12.133cm" svg:y2="12.119cm">
          <text:p/>
        </draw:line>
        <draw:polyline draw:style-name="gr2" draw:text-style-name="P2" draw:layer="layout" svg:width="0.004cm" svg:height="0.032cm" svg:x="12.137cm" svg:y="12.054cm" svg:viewBox="0 0 5 33" draw:points="0,33 5,1 4,0">
          <text:p/>
        </draw:polyline>
        <draw:line draw:style-name="gr2" draw:text-style-name="P2" draw:layer="layout" svg:x1="12.141cm" svg:y1="12.054cm" svg:x2="12.137cm" svg:y2="12.087cm">
          <text:p/>
        </draw:line>
        <draw:polyline draw:style-name="gr2" draw:text-style-name="P2" draw:layer="layout" svg:width="0.005cm" svg:height="0.042cm" svg:x="12.494cm" svg:y="12.01cm" svg:viewBox="0 0 6 43" draw:points="0,0 0,1 6,43">
          <text:p/>
        </draw:polyline>
        <draw:line draw:style-name="gr2" draw:text-style-name="P2" draw:layer="layout" svg:x1="12.5cm" svg:y1="12.053cm" svg:x2="12.494cm" svg:y2="12.01cm">
          <text:p/>
        </draw:line>
        <draw:polyline draw:style-name="gr2" draw:text-style-name="P2" draw:layer="layout" svg:width="0.536cm" svg:height="0.206cm" svg:x="12.5cm" svg:y="11.976cm" svg:viewBox="0 0 537 207" draw:points="537,74 403,0 345,73 369,104 351,169 212,175 204,200 188,207 89,206 9,148 0,77">
          <text:p/>
        </draw:polyline>
        <draw:polyline draw:style-name="gr2" draw:text-style-name="P2" draw:layer="layout" svg:width="0.198cm" svg:height="0.488cm" svg:x="12.03cm" svg:y="12.119cm" svg:viewBox="0 0 199 489" draw:points="103,0 136,16 199,164 166,196 156,294 17,333 0,406 65,415 80,473 96,489">
          <text:p/>
        </draw:polyline>
        <draw:polyline draw:style-name="gr2" draw:text-style-name="P2" draw:layer="layout" svg:width="0.175cm" svg:height="0.878cm" svg:x="11.758cm" svg:y="11.179cm" svg:viewBox="0 0 176 879" draw:points="0,879 70,594 176,0">
          <text:p/>
        </draw:polyline>
        <draw:polyline draw:style-name="gr2" draw:text-style-name="P2" draw:layer="layout" svg:width="0.16cm" svg:height="0.477cm" svg:x="11.597cm" svg:y="12.058cm" svg:viewBox="0 0 161 478" draw:points="0,478 102,210 161,0">
          <text:p/>
        </draw:polyline>
        <draw:polyline draw:style-name="gr2" draw:text-style-name="P2" draw:layer="layout" svg:width="0.703cm" svg:height="0.48cm" svg:x="12.1cm" svg:y="12.692cm" svg:viewBox="0 0 704 481" draw:points="0,47 33,47 41,22 138,49 180,0 205,17 204,65 284,124 365,207 364,288 420,354 454,289 502,355 485,388 598,479 704,481">
          <text:p/>
        </draw:polyline>
        <draw:line draw:style-name="gr2" draw:text-style-name="P2" draw:layer="layout" svg:x1="12.126cm" svg:y1="12.608cm" svg:x2="12.044cm" svg:y2="12.632cm">
          <text:p/>
        </draw:line>
        <draw:polyline draw:style-name="gr2" draw:text-style-name="P2" draw:layer="layout" svg:width="0.446cm" svg:height="0.095cm" svg:x="11.597cm" svg:y="12.536cm" svg:viewBox="0 0 447 96" draw:points="0,0 130,74 187,51 334,45 447,96">
          <text:p/>
        </draw:polyline>
        <draw:polyline draw:style-name="gr2" draw:text-style-name="P2" draw:layer="layout" svg:width="0.32cm" svg:height="0.202cm" svg:x="11.779cm" svg:y="12.719cm" svg:viewBox="0 0 321 203" draw:points="321,20 279,51 240,2 125,0 148,99 58,146 8,203 0,203">
          <text:p/>
        </draw:polyline>
        <draw:polyline draw:style-name="gr2" draw:text-style-name="P2" draw:layer="layout" svg:width="0.231cm" svg:height="0.296cm" svg:x="11.547cm" svg:y="12.625cm" svg:viewBox="0 0 232 297" draw:points="232,297 224,264 192,223 169,157 169,100 96,107 64,57 7,49 7,7 0,0">
          <text:p/>
        </draw:polyline>
        <draw:line draw:style-name="gr2" draw:text-style-name="P2" draw:layer="layout" svg:x1="12.044cm" svg:y1="12.632cm" svg:x2="12.1cm" svg:y2="12.739cm">
          <text:p/>
        </draw:line>
        <draw:polyline draw:style-name="gr2" draw:text-style-name="P2" draw:layer="layout" svg:width="1.217cm" svg:height="0.747cm" svg:x="11.611cm" svg:y="12.993cm" svg:viewBox="0 0 1218 748" draw:points="1218,702 1153,702 1112,734 982,708 932,748 860,648 763,566 789,501 682,483 600,514 155,296 105,360 31,359 0,244 50,164 52,17 4,0">
          <text:p/>
        </draw:polyline>
        <draw:polyline draw:style-name="gr2" draw:text-style-name="P2" draw:layer="layout" svg:width="0.8cm" svg:height="0.077cm" svg:x="12.126cm" svg:y="12.53cm" svg:viewBox="0 0 801 78" draw:points="0,78 263,0 588,54 768,49 801,16">
          <text:p/>
        </draw:polyline>
        <draw:polyline draw:style-name="gr2" draw:text-style-name="P2" draw:layer="layout" svg:width="0.325cm" svg:height="0.398cm" svg:x="11.289cm" svg:y="12.625cm" svg:viewBox="0 0 326 399" draw:points="326,368 245,342 219,399 138,357 147,325 0,265 2,151 92,160 149,137 249,24 258,0">
          <text:p/>
        </draw:polyline>
        <draw:line draw:style-name="gr2" draw:text-style-name="P2" draw:layer="layout" svg:x1="11.547cm" svg:y1="12.625cm" svg:x2="11.597cm" svg:y2="12.536cm">
          <text:p/>
        </draw:line>
        <draw:polyline draw:style-name="gr2" draw:text-style-name="P2" draw:layer="layout" svg:width="0.163cm" svg:height="0.096cm" svg:x="11.615cm" svg:y="12.896cm" svg:viewBox="0 0 164 97" draw:points="164,26 107,0 0,97">
          <text:p/>
        </draw:polyline>
        <draw:polyline draw:style-name="gr2" draw:text-style-name="P2" draw:layer="layout" svg:width="0.234cm" svg:height="0.1cm" svg:x="19.215cm" svg:y="8.466cm" svg:viewBox="0 0 235 101" draw:points="235,101 122,99 114,58 0,0">
          <text:p/>
        </draw:polyline>
        <draw:polyline draw:style-name="gr2" draw:text-style-name="P2" draw:layer="layout" svg:width="0.231cm" svg:height="0.279cm" svg:x="18.9cm" svg:y="8.29cm" svg:viewBox="0 0 232 280" draw:points="0,0 63,123 135,222 232,280">
          <text:p/>
        </draw:polyline>
        <draw:line draw:style-name="gr2" draw:text-style-name="P2" draw:layer="layout" svg:x1="19.215cm" svg:y1="8.466cm" svg:x2="19.132cm" svg:y2="8.57cm">
          <text:p/>
        </draw:line>
        <draw:polyline draw:style-name="gr2" draw:text-style-name="P2" draw:layer="layout" svg:width="0.452cm" svg:height="0.618cm" svg:x="18.466cm" svg:y="8.373cm" svg:viewBox="0 0 453 619" draw:points="448,619 408,528 367,569 328,478 385,446 386,381 451,366 453,308 412,283 387,332 192,280 216,248 217,224 184,223 161,100 122,51 80,75 0,0">
          <text:p/>
        </draw:polyline>
        <draw:polyline draw:style-name="gr2" draw:text-style-name="P2" draw:layer="layout" svg:width="0.535cm" svg:height="0.11cm" svg:x="18.336cm" svg:y="8.975cm" svg:viewBox="0 0 536 111" draw:points="536,65 463,81 423,47 341,54 299,111 185,85 170,43 96,42 80,2 0,0">
          <text:p/>
        </draw:polyline>
        <draw:polyline draw:style-name="gr2" draw:text-style-name="P2" draw:layer="layout" svg:width="0.041cm" svg:height="0.047cm" svg:x="18.872cm" svg:y="8.992cm" svg:viewBox="0 0 42 48" draw:points="42,0 1,31 0,48">
          <text:p/>
        </draw:polyline>
        <draw:polyline draw:style-name="gr2" draw:text-style-name="P2" draw:layer="layout" svg:width="0.235cm" svg:height="0.222cm" svg:x="18.872cm" svg:y="9.04cm" svg:viewBox="0 0 236 223" draw:points="177,223 227,191 236,134 49,25 0,41 0,0">
          <text:p/>
        </draw:polyline>
        <draw:polyline draw:style-name="gr2" draw:text-style-name="P2" draw:layer="layout" svg:width="0.217cm" svg:height="0.421cm" svg:x="18.914cm" svg:y="8.57cm" svg:viewBox="0 0 218 422" draw:points="218,0 67,333 9,365 0,422">
          <text:p/>
        </draw:polyline>
        <draw:polyline draw:style-name="gr2" draw:text-style-name="P2" draw:layer="layout" svg:width="0.165cm" svg:height="0.031cm" svg:x="18.556cm" svg:y="9.232cm" svg:viewBox="0 0 166 32" draw:points="166,26 101,26 61,0 36,32 3,24 0,29">
          <text:p/>
        </draw:polyline>
        <draw:line draw:style-name="gr2" draw:text-style-name="P2" draw:layer="layout" svg:x1="18.698cm" svg:y1="9.316cm" svg:x2="18.722cm" svg:y2="9.258cm">
          <text:p/>
        </draw:line>
        <draw:polyline draw:style-name="gr2" draw:text-style-name="P2" draw:layer="layout" svg:width="0.32cm" svg:height="0.127cm" svg:x="18.722cm" svg:y="9.181cm" svg:viewBox="0 0 321 128" draw:points="321,76 255,0 181,31 172,96 114,128 0,77">
          <text:p/>
        </draw:polyline>
        <draw:line draw:style-name="gr2" draw:text-style-name="P2" draw:layer="layout" svg:x1="19.043cm" svg:y1="9.257cm" svg:x2="19.056cm" svg:y2="9.272cm">
          <text:p/>
        </draw:line>
        <draw:line draw:style-name="gr2" draw:text-style-name="P2" draw:layer="layout" svg:x1="19.049cm" svg:y1="9.263cm" svg:x2="19.043cm" svg:y2="9.257cm">
          <text:p/>
        </draw:line>
        <draw:line draw:style-name="gr2" draw:text-style-name="P2" draw:layer="layout" svg:x1="19.056cm" svg:y1="9.272cm" svg:x2="19.049cm" svg:y2="9.263cm">
          <text:p/>
        </draw:line>
        <draw:polyline draw:style-name="gr2" draw:text-style-name="P2" draw:layer="layout" svg:width="0.379cm" svg:height="0.197cm" svg:x="17.974cm" svg:y="8.517cm" svg:viewBox="0 0 380 198" draw:points="380,198 308,180 269,0 162,56 40,54 0,12">
          <text:p/>
        </draw:polyline>
        <draw:line draw:style-name="gr2" draw:text-style-name="P2" draw:layer="layout" svg:x1="18.466cm" svg:y1="8.373cm" svg:x2="18.354cm" svg:y2="8.715cm">
          <text:p/>
        </draw:line>
        <draw:line draw:style-name="gr2" draw:text-style-name="P2" draw:layer="layout" svg:x1="17.995cm" svg:y1="8.726cm" svg:x2="17.931cm" svg:y2="8.643cm">
          <text:p/>
        </draw:line>
        <draw:polyline draw:style-name="gr2" draw:text-style-name="P2" draw:layer="layout" svg:width="0.287cm" svg:height="0.516cm" svg:x="17.995cm" svg:y="8.686cm" svg:viewBox="0 0 288 517" draw:points="0,40 50,0 82,41 74,73 113,155 96,237 119,286 160,311 225,320 208,361 232,361 216,402 255,517 288,517">
          <text:p/>
        </draw:polyline>
        <draw:polyline draw:style-name="gr2" draw:text-style-name="P2" draw:layer="layout" svg:width="0.48cm" svg:height="0.156cm" svg:x="17.45cm" svg:y="8.571cm" svg:viewBox="0 0 481 157" draw:points="481,72 415,153 104,157 0,82 1,0">
          <text:p/>
        </draw:polyline>
        <draw:line draw:style-name="gr2" draw:text-style-name="P2" draw:layer="layout" svg:x1="17.974cm" svg:y1="8.529cm" svg:x2="17.931cm" svg:y2="8.643cm">
          <text:p/>
        </draw:line>
        <draw:polyline draw:style-name="gr2" draw:text-style-name="P2" draw:layer="layout" svg:width="0.182cm" svg:height="0.389cm" svg:x="17.812cm" svg:y="8.726cm" svg:viewBox="0 0 183 390" draw:points="80,390 0,275 58,235 1,176 183,0">
          <text:p/>
        </draw:polyline>
        <draw:polyline draw:style-name="gr2" draw:text-style-name="P2" draw:layer="layout" svg:width="0.604cm" svg:height="0.177cm" svg:x="17.287cm" svg:y="9.062cm" svg:viewBox="0 0 605 178" draw:points="0,111 41,95 98,112 105,161 146,178 163,130 212,114 196,97 205,64 245,90 254,73 246,25 287,0 417,68 449,109 507,86 514,118 597,54 605,54">
          <text:p/>
        </draw:polyline>
        <draw:line draw:style-name="gr2" draw:text-style-name="P2" draw:layer="layout" svg:x1="17.948cm" svg:y1="9.208cm" svg:x2="17.948cm" svg:y2="9.22cm">
          <text:p/>
        </draw:line>
        <draw:line draw:style-name="gr2" draw:text-style-name="P2" draw:layer="layout" svg:x1="17.948cm" svg:y1="9.22cm" svg:x2="17.948cm" svg:y2="9.215cm">
          <text:p/>
        </draw:line>
        <draw:polyline draw:style-name="gr2" draw:text-style-name="P2" draw:layer="layout" svg:width="0.055cm" svg:height="0.091cm" svg:x="17.892cm" svg:y="9.116cm" svg:viewBox="0 0 56 92" draw:points="56,92 56,82 0,0">
          <text:p/>
        </draw:polyline>
        <draw:line draw:style-name="gr2" draw:text-style-name="P2" draw:layer="layout" svg:x1="17.948cm" svg:y1="9.215cm" svg:x2="17.948cm" svg:y2="9.208cm">
          <text:p/>
        </draw:line>
        <draw:polyline draw:style-name="gr2" draw:text-style-name="P2" draw:layer="layout" svg:width="0.389cm" svg:height="0.132cm" svg:x="17.948cm" svg:y="9.215cm" svg:viewBox="0 0 390 133" draw:points="390,95 382,71 358,70 342,62 284,69 251,118 227,126 194,100 169,133 153,116 153,100 129,91 113,99 104,91 121,67 97,34 65,9 40,17 0,0">
          <text:p/>
        </draw:polyline>
        <draw:polyline draw:style-name="gr2" draw:text-style-name="P2" draw:layer="layout" svg:width="0.032cm" svg:height="0.097cm" svg:x="18.317cm" svg:y="8.975cm" svg:viewBox="0 0 33 98" draw:points="19,0 33,33 0,82 17,98">
          <text:p/>
        </draw:polyline>
        <draw:polyline draw:style-name="gr2" draw:text-style-name="P2" draw:layer="layout" svg:width="0.16cm" svg:height="0.116cm" svg:x="18.334cm" svg:y="9.073cm" svg:viewBox="0 0 161 117" draw:points="0,0 15,17 161,108 161,117">
          <text:p/>
        </draw:polyline>
        <draw:polyline draw:style-name="gr2" draw:text-style-name="P2" draw:layer="layout" svg:width="0.05cm" svg:height="0.129cm" svg:x="18.283cm" svg:y="9.073cm" svg:viewBox="0 0 51 130" draw:points="51,0 17,33 16,81 0,106 0,130">
          <text:p/>
        </draw:polyline>
        <draw:polyline draw:style-name="gr2" draw:text-style-name="P2" draw:layer="layout" svg:width="0.095cm" svg:height="0.08cm" svg:x="18.283cm" svg:y="9.197cm" svg:viewBox="0 0 96 81" draw:points="0,6 25,0 32,23 64,56 96,81">
          <text:p/>
        </draw:polyline>
        <draw:polyline draw:style-name="gr2" draw:text-style-name="P2" draw:layer="layout" svg:width="0.049cm" svg:height="0.08cm" svg:x="18.445cm" svg:y="9.19cm" svg:viewBox="0 0 50 81" draw:points="50,0 9,7 0,56 16,81">
          <text:p/>
        </draw:polyline>
        <draw:polyline draw:style-name="gr2" draw:text-style-name="P2" draw:layer="layout" svg:width="0.04cm" svg:height="0.032cm" svg:x="18.379cm" svg:y="9.262cm" svg:viewBox="0 0 41 33" draw:points="41,33 25,24 41,8 33,0 0,16">
          <text:p/>
        </draw:polyline>
        <draw:polyline draw:style-name="gr2" draw:text-style-name="P2" draw:layer="layout" svg:width="0.072cm" svg:height="0.057cm" svg:x="18.354cm" svg:y="9.335cm" svg:viewBox="0 0 73 58" draw:points="16,0 0,8 8,16 16,17 49,33 57,58 73,58">
          <text:p/>
        </draw:polyline>
        <draw:polyline draw:style-name="gr2" draw:text-style-name="P2" draw:layer="layout" svg:width="0.032cm" svg:height="0.008cm" svg:x="18.338cm" svg:y="9.31cm" svg:viewBox="0 0 33 9" draw:points="33,9 16,9 0,0">
          <text:p/>
        </draw:polyline>
        <draw:line draw:style-name="gr2" draw:text-style-name="P2" draw:layer="layout" svg:x1="18.37cm" svg:y1="9.335cm" svg:x2="18.371cm" svg:y2="9.319cm">
          <text:p/>
        </draw:line>
        <draw:line draw:style-name="gr2" draw:text-style-name="P2" draw:layer="layout" svg:x1="18.42cm" svg:y1="9.295cm" svg:x2="18.419cm" svg:y2="9.297cm">
          <text:p/>
        </draw:line>
        <draw:polyline draw:style-name="gr2" draw:text-style-name="P2" draw:layer="layout" svg:width="0.047cm" svg:height="0.053cm" svg:x="18.412cm" svg:y="9.319cm" svg:viewBox="0 0 48 54" draw:points="0,0 16,0 24,17 48,33 47,54">
          <text:p/>
        </draw:polyline>
        <draw:line draw:style-name="gr2" draw:text-style-name="P2" draw:layer="layout" svg:x1="18.419cm" svg:y1="9.297cm" svg:x2="18.412cm" svg:y2="9.319cm">
          <text:p/>
        </draw:line>
        <draw:polyline draw:style-name="gr2" draw:text-style-name="P2" draw:layer="layout" svg:width="0.024cm" svg:height="0.015cm" svg:x="18.42cm" svg:y="9.287cm" svg:viewBox="0 0 25 16" draw:points="25,0 8,16 0,8">
          <text:p/>
        </draw:polyline>
        <draw:line draw:style-name="gr2" draw:text-style-name="P2" draw:layer="layout" svg:x1="18.419cm" svg:y1="9.297cm" svg:x2="18.42cm" svg:y2="9.295cm">
          <text:p/>
        </draw:line>
        <draw:polyline draw:style-name="gr2" draw:text-style-name="P2" draw:layer="layout" svg:width="0.024cm" svg:height="0.016cm" svg:x="18.37cm" svg:y="9.327cm" svg:viewBox="0 0 25 17" draw:points="25,17 17,17 17,0 0,8">
          <text:p/>
        </draw:polyline>
        <draw:polyline draw:style-name="gr2" draw:text-style-name="P2" draw:layer="layout" svg:width="0.047cm" svg:height="0.032cm" svg:x="18.395cm" svg:y="9.344cm" svg:viewBox="0 0 48 33" draw:points="48,33 33,16 33,8 0,8 0,0">
          <text:p/>
        </draw:polyline>
        <draw:line draw:style-name="gr2" draw:text-style-name="P2" draw:layer="layout" svg:x1="18.412cm" svg:y1="9.319cm" svg:x2="18.395cm" svg:y2="9.344cm">
          <text:p/>
        </draw:line>
        <draw:line draw:style-name="gr2" draw:text-style-name="P2" draw:layer="layout" svg:x1="18.379cm" svg:y1="9.278cm" svg:x2="18.371cm" svg:y2="9.319cm">
          <text:p/>
        </draw:line>
        <draw:line draw:style-name="gr2" draw:text-style-name="P2" draw:layer="layout" svg:x1="18.461cm" svg:y1="9.271cm" svg:x2="18.445cm" svg:y2="9.287cm">
          <text:p/>
        </draw:line>
        <draw:polyline draw:style-name="gr2" draw:text-style-name="P2" draw:layer="layout" svg:width="0.047cm" svg:height="0.065cm" svg:x="18.461cm" svg:y="9.271cm" svg:viewBox="0 0 48 66" draw:points="24,66 48,66 0,0">
          <text:p/>
        </draw:polyline>
        <draw:polyline draw:style-name="gr2" draw:text-style-name="P2" draw:layer="layout" svg:width="0.039cm" svg:height="0.049cm" svg:x="18.445cm" svg:y="9.287cm" svg:viewBox="0 0 40 50" draw:points="0,0 16,33 40,50">
          <text:p/>
        </draw:polyline>
        <draw:polyline draw:style-name="gr2" draw:text-style-name="P2" draw:layer="layout" svg:width="0.06cm" svg:height="0.07cm" svg:x="18.495cm" svg:y="9.19cm" svg:viewBox="0 0 61 71" draw:points="0,0 15,65 61,71">
          <text:p/>
        </draw:polyline>
        <draw:polyline draw:style-name="gr2" draw:text-style-name="P2" draw:layer="layout" svg:width="0.096cm" svg:height="0.187cm" svg:x="18.313cm" svg:y="9.31cm" svg:viewBox="0 0 97 188" draw:points="47,188 97,123 41,73 8,73 0,57 16,33 8,8 25,0">
          <text:p/>
        </draw:polyline>
        <draw:polyline draw:style-name="gr2" draw:text-style-name="P2" draw:layer="layout" svg:width="0.042cm" svg:height="0.259cm" svg:x="18.311cm" svg:y="8.715cm" svg:viewBox="0 0 43 260" draw:points="43,0 0,203 25,260">
          <text:p/>
        </draw:polyline>
        <draw:polyline draw:style-name="gr2" draw:text-style-name="P2" draw:layer="layout" svg:width="0.048cm" svg:height="0.016cm" svg:x="18.476cm" svg:y="9.369cm" svg:viewBox="0 0 49 17" draw:points="49,9 24,17 0,0">
          <text:p/>
        </draw:polyline>
        <draw:line draw:style-name="gr2" draw:text-style-name="P2" draw:layer="layout" svg:x1="18.476cm" svg:y1="9.369cm" svg:x2="18.459cm" svg:y2="9.373cm">
          <text:p/>
        </draw:line>
        <draw:polyline draw:style-name="gr2" draw:text-style-name="P2" draw:layer="layout" svg:width="0.015cm" svg:height="0.015cm" svg:x="18.427cm" svg:y="9.377cm" svg:viewBox="0 0 16 16" draw:points="16,0 8,16 0,16">
          <text:p/>
        </draw:polyline>
        <draw:line draw:style-name="gr2" draw:text-style-name="P2" draw:layer="layout" svg:x1="18.459cm" svg:y1="9.373cm" svg:x2="18.443cm" svg:y2="9.377cm">
          <text:p/>
        </draw:line>
        <draw:polyline draw:style-name="gr2" draw:text-style-name="P2" draw:layer="layout" svg:width="0.139cm" svg:height="0.079cm" svg:x="18.409cm" svg:y="9.443cm" svg:viewBox="0 0 140 80" draw:points="0,72 16,80 32,73 33,32 74,32 74,57 98,57 123,0 140,1">
          <text:p/>
        </draw:polyline>
        <draw:polyline draw:style-name="gr2" draw:text-style-name="P2" draw:layer="layout" svg:width="0.017cm" svg:height="0.121cm" svg:x="18.409cm" svg:y="9.393cm" svg:viewBox="0 0 18 122" draw:points="18,0 17,33 8,97 0,122">
          <text:p/>
        </draw:polyline>
        <draw:polyline draw:style-name="gr2" draw:text-style-name="P2" draw:layer="layout" svg:width="0.048cm" svg:height="0.016cm" svg:x="18.36cm" svg:y="9.498cm" svg:viewBox="0 0 49 17" draw:points="49,17 16,17 0,0">
          <text:p/>
        </draw:polyline>
        <draw:polyline draw:style-name="gr2" draw:text-style-name="P2" draw:layer="layout" svg:width="0.244cm" svg:height="0.165cm" svg:x="18.115cm" svg:y="9.424cm" svg:viewBox="0 0 245 166" draw:points="245,74 220,82 205,33 189,33 197,8 164,0 115,56 98,39 57,39 49,55 49,71 32,120 7,153 0,166">
          <text:p/>
        </draw:polyline>
        <draw:polyline draw:style-name="gr2" draw:text-style-name="P2" draw:layer="layout" svg:width="0.162cm" svg:height="0.159cm" svg:x="18.114cm" svg:y="9.59cm" svg:viewBox="0 0 163 160" draw:points="1,0 0,3 113,37 138,21 163,46 137,86 145,160">
          <text:p/>
        </draw:polyline>
        <draw:polyline draw:style-name="gr2" draw:text-style-name="P2" draw:layer="layout" svg:width="0.189cm" svg:height="0.144cm" svg:x="18.069cm" svg:y="9.75cm" svg:viewBox="0 0 190 145" draw:points="190,0 156,40 122,129 73,145 41,120 0,103">
          <text:p/>
        </draw:polyline>
        <draw:polyline draw:style-name="gr2" draw:text-style-name="P2" draw:layer="layout" svg:width="0.279cm" svg:height="0.3cm" svg:x="18.372cm" svg:y="9.483cm" svg:viewBox="0 0 280 301" draw:points="280,0 257,43 52,122 92,180 0,301">
          <text:p/>
        </draw:polyline>
        <draw:line draw:style-name="gr2" draw:text-style-name="P2" draw:layer="layout" svg:x1="18.372cm" svg:y1="9.784cm" svg:x2="18.259cm" svg:y2="9.75cm">
          <text:p/>
        </draw:line>
        <draw:polyline draw:style-name="gr2" draw:text-style-name="P2" draw:layer="layout" svg:width="0.136cm" svg:height="0.355cm" svg:x="17.936cm" svg:y="9.22cm" svg:viewBox="0 0 137 356" draw:points="137,356 0,240 12,0">
          <text:p/>
        </draw:polyline>
        <draw:polyline draw:style-name="gr2" draw:text-style-name="P2" draw:layer="layout" svg:width="0.366cm" svg:height="0.171cm" svg:x="17.485cm" svg:y="9.498cm" svg:viewBox="0 0 367 172" draw:points="367,172 350,172 342,139 367,124 336,58 344,34 303,0 270,32 303,49 294,106 196,89 187,129 154,161 130,136 0,135">
          <text:p/>
        </draw:polyline>
        <draw:polyline draw:style-name="gr2" draw:text-style-name="P2" draw:layer="layout" svg:width="0.03cm" svg:height="0.082cm" svg:x="17.852cm" svg:y="9.67cm" svg:viewBox="0 0 31 83" draw:points="31,83 7,9 0,0">
          <text:p/>
        </draw:polyline>
        <draw:polyline draw:style-name="gr2" draw:text-style-name="P2" draw:layer="layout" svg:width="0.113cm" svg:height="0.096cm" svg:x="17.833cm" svg:y="9.753cm" svg:viewBox="0 0 114 97" draw:points="50,0 1,15 0,56 8,89 32,89 57,97 114,74">
          <text:p/>
        </draw:polyline>
        <draw:polyline draw:style-name="gr2" draw:text-style-name="P2" draw:layer="layout" svg:width="0.22cm" svg:height="0.095cm" svg:x="17.852cm" svg:y="9.576cm" svg:viewBox="0 0 221 96" draw:points="0,94 73,96 82,38 123,23 139,47 163,48 221,0">
          <text:p/>
        </draw:polyline>
        <draw:polyline draw:style-name="gr2" draw:text-style-name="P2" draw:layer="layout" svg:width="0.121cm" svg:height="0.058cm" svg:x="17.947cm" svg:y="9.827cm" svg:viewBox="0 0 122 59" draw:points="0,0 40,33 82,18 105,59 122,26">
          <text:p/>
        </draw:polyline>
        <draw:polyline draw:style-name="gr2" draw:text-style-name="P2" draw:layer="layout" svg:width="0.053cm" svg:height="0.039cm" svg:x="17.947cm" svg:y="9.787cm" svg:viewBox="0 0 54 40" draw:points="0,40 17,24 49,24 54,0">
          <text:p/>
        </draw:polyline>
        <draw:polyline draw:style-name="gr2" draw:text-style-name="P2" draw:layer="layout" svg:width="0.121cm" svg:height="0.04cm" svg:x="17.883cm" svg:y="9.746cm" svg:viewBox="0 0 122 41" draw:points="118,41 122,25 98,0 65,32 0,7">
          <text:p/>
        </draw:polyline>
        <draw:polyline draw:style-name="gr2" draw:text-style-name="P2" draw:layer="layout" svg:width="0.067cm" svg:height="0.065cm" svg:x="18.001cm" svg:y="9.787cm" svg:viewBox="0 0 68 66" draw:points="68,66 61,25 44,9 0,0">
          <text:p/>
        </draw:polyline>
        <draw:polyline draw:style-name="gr2" draw:text-style-name="P2" draw:layer="layout" svg:width="0.47cm" svg:height="0.232cm" svg:x="17.586cm" svg:y="9.889cm" svg:viewBox="0 0 471 233" draw:points="471,233 399,167 349,183 310,43 156,0 0,72">
          <text:p/>
        </draw:polyline>
        <draw:polyline draw:style-name="gr2" draw:text-style-name="P2" draw:layer="layout" svg:width="0.141cm" svg:height="0.254cm" svg:x="17.915cm" svg:y="10.122cm" svg:viewBox="0 0 142 255" draw:points="41,255 0,227 59,122 124,122 142,0">
          <text:p/>
        </draw:polyline>
        <draw:polyline draw:style-name="gr2" draw:text-style-name="P2" draw:layer="layout" svg:width="0.007cm" svg:height="0.005cm" svg:x="17.956cm" svg:y="10.377cm" svg:viewBox="0 0 8 6" draw:points="7,6 8,5 0,0">
          <text:p/>
        </draw:polyline>
        <draw:line draw:style-name="gr2" draw:text-style-name="P2" draw:layer="layout" svg:x1="17.956cm" svg:y1="10.377cm" svg:x2="17.963cm" svg:y2="10.383cm">
          <text:p/>
        </draw:line>
        <draw:line draw:style-name="gr2" draw:text-style-name="P2" draw:layer="layout" svg:x1="18.402cm" svg:y1="9.997cm" svg:x2="18.371cm" svg:y2="9.89cm">
          <text:p/>
        </draw:line>
        <draw:polyline draw:style-name="gr2" draw:text-style-name="P2" draw:layer="layout" svg:width="0.405cm" svg:height="0.181cm" svg:x="18.402cm" svg:y="9.935cm" svg:viewBox="0 0 406 182" draw:points="406,182 278,41 221,0 114,55 0,62">
          <text:p/>
        </draw:polyline>
        <draw:line draw:style-name="gr2" draw:text-style-name="P2" draw:layer="layout" svg:x1="18.371cm" svg:y1="9.876cm" svg:x2="18.371cm" svg:y2="9.888cm">
          <text:p/>
        </draw:line>
        <draw:line draw:style-name="gr2" draw:text-style-name="P2" draw:layer="layout" svg:x1="18.371cm" svg:y1="9.888cm" svg:x2="18.371cm" svg:y2="9.882cm">
          <text:p/>
        </draw:line>
        <draw:line draw:style-name="gr2" draw:text-style-name="P2" draw:layer="layout" svg:x1="18.371cm" svg:y1="9.89cm" svg:x2="18.371cm" svg:y2="9.888cm">
          <text:p/>
        </draw:line>
        <draw:line draw:style-name="gr2" draw:text-style-name="P2" draw:layer="layout" svg:x1="18.371cm" svg:y1="9.882cm" svg:x2="18.371cm" svg:y2="9.876cm">
          <text:p/>
        </draw:line>
        <draw:polyline draw:style-name="gr2" draw:text-style-name="P2" draw:layer="layout" svg:width="0.313cm" svg:height="0.231cm" svg:x="18.057cm" svg:y="9.89cm" svg:viewBox="0 0 314 232" draw:points="314,0 165,96 82,209 0,232">
          <text:p/>
        </draw:polyline>
        <draw:polyline draw:style-name="gr2" draw:text-style-name="P2" draw:layer="layout" svg:width="0.198cm" svg:height="0.3cm" svg:x="18.415cm" svg:y="10.21cm" svg:viewBox="0 0 199 301" draw:points="0,7 17,8 66,0 106,9 178,149 111,238 135,278 199,301">
          <text:p/>
        </draw:polyline>
        <draw:polyline draw:style-name="gr2" draw:text-style-name="P2" draw:layer="layout" svg:width="0.077cm" svg:height="0.361cm" svg:x="18.415cm" svg:y="10.217cm" svg:viewBox="0 0 78 362" draw:points="68,362 78,271 7,107 0,0">
          <text:p/>
        </draw:polyline>
        <draw:line draw:style-name="gr2" draw:text-style-name="P2" draw:layer="layout" svg:x1="18.415cm" svg:y1="10.217cm" svg:x2="18.402cm" svg:y2="9.997cm">
          <text:p/>
        </draw:line>
        <draw:line draw:style-name="gr2" draw:text-style-name="P2" draw:layer="layout" svg:x1="18.371cm" svg:y1="9.876cm" svg:x2="18.372cm" svg:y2="9.784cm">
          <text:p/>
        </draw:line>
        <draw:line draw:style-name="gr2" draw:text-style-name="P2" draw:layer="layout" svg:x1="18.115cm" svg:y1="9.59cm" svg:x2="18.073cm" svg:y2="9.576cm">
          <text:p/>
        </draw:line>
        <draw:polyline draw:style-name="gr2" draw:text-style-name="P2" draw:layer="layout" svg:width="0.023cm" svg:height="0.031cm" svg:x="19.234cm" svg:y="9.476cm" svg:viewBox="0 0 24 32" draw:points="24,32 0,2 1,0">
          <text:p/>
        </draw:polyline>
        <draw:polyline draw:style-name="gr2" draw:text-style-name="P2" draw:layer="layout" svg:width="0.559cm" svg:height="0.255cm" svg:x="18.698cm" svg:y="9.316cm" svg:viewBox="0 0 560 256" draw:points="560,192 560,195 470,193 438,160 405,192 332,151 331,232 273,256 233,247 233,207 136,181 70,147 72,65 0,0">
          <text:p/>
        </draw:polyline>
        <draw:polyline draw:style-name="gr2" draw:text-style-name="P2" draw:layer="layout" svg:width="0.095cm" svg:height="0.18cm" svg:x="19.273cm" svg:y="9.527cm" svg:viewBox="0 0 96 181" draw:points="96,181 72,156 0,41 1,0">
          <text:p/>
        </draw:polyline>
        <draw:line draw:style-name="gr2" draw:text-style-name="P2" draw:layer="layout" svg:x1="19.274cm" svg:y1="9.527cm" svg:x2="19.258cm" svg:y2="9.508cm">
          <text:p/>
        </draw:line>
        <draw:polyline draw:style-name="gr2" draw:text-style-name="P2" draw:layer="layout" svg:width="0.44cm" svg:height="0.092cm" svg:x="18.766cm" svg:y="9.634cm" svg:viewBox="0 0 441 93" draw:points="0,0 82,26 98,2 130,10 154,84 195,93 233,56 276,86 301,62 383,30 441,37">
          <text:p/>
        </draw:polyline>
        <draw:polyline draw:style-name="gr2" draw:text-style-name="P2" draw:layer="layout" svg:width="0.396cm" svg:height="0.345cm" svg:x="18.808cm" svg:y="9.796cm" svg:viewBox="0 0 397 346" draw:points="397,0 355,23 355,64 313,105 297,88 248,120 239,185 263,227 222,242 157,241 82,346 0,321">
          <text:p/>
        </draw:polyline>
        <draw:polyline draw:style-name="gr2" draw:text-style-name="P2" draw:layer="layout" svg:width="0.161cm" svg:height="0.074cm" svg:x="19.207cm" svg:y="9.665cm" svg:viewBox="0 0 162 75" draw:points="0,6 0,0 24,9 105,75 129,59 162,43">
          <text:p/>
        </draw:polyline>
        <draw:polyline draw:style-name="gr2" draw:text-style-name="P2" draw:layer="layout" svg:width="0.042cm" svg:height="0.124cm" svg:x="19.164cm" svg:y="9.671cm" svg:viewBox="0 0 43 125" draw:points="43,0 42,35 9,76 0,108 41,109 41,125">
          <text:p/>
        </draw:polyline>
        <draw:polyline draw:style-name="gr2" draw:text-style-name="P2" draw:layer="layout" svg:width="0.152cm" svg:height="0.266cm" svg:x="19.205cm" svg:y="9.796cm" svg:viewBox="0 0 153 267" draw:points="0,0 56,41 105,18 122,42 104,132 153,157 144,181 80,267">
          <text:p/>
        </draw:polyline>
        <draw:polyline draw:style-name="gr2" draw:text-style-name="P2" draw:layer="layout" svg:width="0.102cm" svg:height="0.187cm" svg:x="18.663cm" svg:y="9.446cm" svg:viewBox="0 0 103 188" draw:points="0,0 8,0 40,24 39,114 103,188">
          <text:p/>
        </draw:polyline>
        <draw:polyline draw:style-name="gr2" draw:text-style-name="P2" draw:layer="layout" svg:width="0.01cm" svg:height="0.036cm" svg:x="18.652cm" svg:y="9.446cm" svg:viewBox="0 0 11 37" draw:points="11,0 11,16 0,37">
          <text:p/>
        </draw:polyline>
        <draw:polyline draw:style-name="gr2" draw:text-style-name="P2" draw:layer="layout" svg:width="0.034cm" svg:height="0.129cm" svg:x="18.663cm" svg:y="9.316cm" svg:viewBox="0 0 35 130" draw:points="35,0 17,40 0,130">
          <text:p/>
        </draw:polyline>
        <draw:polyline draw:style-name="gr2" draw:text-style-name="P2" draw:layer="layout" svg:width="0.102cm" svg:height="0.038cm" svg:x="18.549cm" svg:y="9.444cm" svg:viewBox="0 0 103 39" draw:points="103,39 73,9 32,0 0,0">
          <text:p/>
        </draw:polyline>
        <draw:polyline draw:style-name="gr2" draw:text-style-name="P2" draw:layer="layout" svg:width="0.394cm" svg:height="0.247cm" svg:x="18.371cm" svg:y="9.634cm" svg:viewBox="0 0 395 248" draw:points="0,248 188,218 172,161 189,145 287,154 305,48 329,32 362,65 386,58 395,0">
          <text:p/>
        </draw:polyline>
        <draw:polyline draw:style-name="gr2" draw:text-style-name="P2" draw:layer="layout" svg:width="0.13cm" svg:height="0.236cm" svg:x="18.756cm" svg:y="10.117cm" svg:viewBox="0 0 131 237" draw:points="131,237 0,195 67,122 52,0">
          <text:p/>
        </draw:polyline>
        <draw:polyline draw:style-name="gr2" draw:text-style-name="P2" draw:layer="layout" svg:width="0.067cm" svg:height="0.073cm" svg:x="19.217cm" svg:y="10.008cm" svg:viewBox="0 0 68 74" draw:points="68,55 49,33 50,9 26,0 1,33 0,74">
          <text:p/>
        </draw:polyline>
        <draw:polyline draw:style-name="gr2" draw:text-style-name="P2" draw:layer="layout" svg:width="0.134cm" svg:height="0.291cm" svg:x="19.082cm" svg:y="10.082cm" svg:viewBox="0 0 135 292" draw:points="135,0 110,16 50,195 75,235 66,244 50,235 0,292">
          <text:p/>
        </draw:polyline>
        <draw:polyline draw:style-name="gr2" draw:text-style-name="P2" draw:layer="layout" svg:width="0.095cm" svg:height="0.086cm" svg:x="19.283cm" svg:y="10.063cm" svg:viewBox="0 0 96 87" draw:points="96,87 32,37 0,3 2,0">
          <text:p/>
        </draw:polyline>
        <draw:polyline draw:style-name="gr2" draw:text-style-name="P2" draw:layer="layout" svg:width="0.04cm" svg:height="0.023cm" svg:x="19.041cm" svg:y="10.365cm" svg:viewBox="0 0 41 24" draw:points="41,2 41,0 0,24">
          <text:p/>
        </draw:polyline>
        <draw:line draw:style-name="gr2" draw:text-style-name="P2" draw:layer="layout" svg:x1="19.041cm" svg:y1="10.389cm" svg:x2="19.082cm" svg:y2="10.367cm">
          <text:p/>
        </draw:line>
        <draw:line draw:style-name="gr2" draw:text-style-name="P2" draw:layer="layout" svg:x1="19.082cm" svg:y1="10.374cm" svg:x2="19.082cm" svg:y2="10.367cm">
          <text:p/>
        </draw:line>
        <draw:polyline draw:style-name="gr2" draw:text-style-name="P2" draw:layer="layout" svg:width="0.129cm" svg:height="0.115cm" svg:x="19.217cm" svg:y="10.082cm" svg:viewBox="0 0 130 116" draw:points="129,116 130,83 80,83 0,0">
          <text:p/>
        </draw:polyline>
        <draw:line draw:style-name="gr2" draw:text-style-name="P2" draw:layer="layout" svg:x1="19.041cm" svg:y1="10.389cm" svg:x2="18.887cm" svg:y2="10.354cm">
          <text:p/>
        </draw:line>
        <draw:line draw:style-name="gr2" draw:text-style-name="P2" draw:layer="layout" svg:x1="19.235cm" svg:y1="9.476cm" svg:x2="19.056cm" svg:y2="9.272cm">
          <text:p/>
        </draw:line>
        <draw:line draw:style-name="gr2" draw:text-style-name="P2" draw:layer="layout" svg:x1="18.476cm" svg:y1="9.369cm" svg:x2="18.485cm" svg:y2="9.337cm">
          <text:p/>
        </draw:line>
        <draw:polyline draw:style-name="gr2" draw:text-style-name="P2" draw:layer="layout" svg:width="0.03cm" svg:height="0.116cm" svg:x="18.525cm" svg:y="9.261cm" svg:viewBox="0 0 31 117" draw:points="31,0 1,52 0,117">
          <text:p/>
        </draw:polyline>
        <draw:line draw:style-name="gr2" draw:text-style-name="P2" draw:layer="layout" svg:x1="18.549cm" svg:y1="9.444cm" svg:x2="18.525cm" svg:y2="9.378cm">
          <text:p/>
        </draw:line>
        <draw:polyline draw:style-name="gr2" draw:text-style-name="P2" draw:layer="layout" svg:width="0.082cm" svg:height="0.268cm" svg:x="17.451cm" svg:y="8.302cm" svg:viewBox="0 0 83 269" draw:points="0,269 83,197 77,26 36,0">
          <text:p/>
        </draw:polyline>
        <draw:polyline draw:style-name="gr2" draw:text-style-name="P2" draw:layer="layout" svg:width="0.831cm" svg:height="0.454cm" svg:x="16.655cm" svg:y="8.302cm" svg:viewBox="0 0 832 455" draw:points="832,0 790,48 692,88 456,52 415,92 366,83 357,124 445,256 427,362 312,425 280,352 232,302 175,309 133,390 66,455 0,429">
          <text:p/>
        </draw:polyline>
        <draw:polyline draw:style-name="gr2" draw:text-style-name="P2" draw:layer="layout" svg:width="0.225cm" svg:height="0.509cm" svg:x="17.225cm" svg:y="8.571cm" svg:viewBox="0 0 226 510" draw:points="226,0 102,63 196,400 0,510">
          <text:p/>
        </draw:polyline>
        <draw:polyline draw:style-name="gr2" draw:text-style-name="P2" draw:layer="layout" svg:width="0.203cm" svg:height="0.148cm" svg:x="17.021cm" svg:y="8.932cm" svg:viewBox="0 0 204 149" draw:points="0,0 8,9 98,18 204,149">
          <text:p/>
        </draw:polyline>
        <draw:polyline draw:style-name="gr2" draw:text-style-name="P2" draw:layer="layout" svg:width="0.364cm" svg:height="0.394cm" svg:x="16.656cm" svg:y="8.932cm" svg:viewBox="0 0 365 395" draw:points="365,0 365,8 348,33 340,65 274,80 192,128 183,161 134,152 126,136 45,143 18,191 33,241 9,256 0,281 58,323 58,363 7,395">
          <text:p/>
        </draw:polyline>
        <draw:polyline draw:style-name="gr2" draw:text-style-name="P2" draw:layer="layout" svg:width="0.383cm" svg:height="0.057cm" svg:x="16.637cm" svg:y="8.874cm" svg:viewBox="0 0 384 58" draw:points="0,4 312,0 384,58">
          <text:p/>
        </draw:polyline>
        <draw:polyline draw:style-name="gr2" draw:text-style-name="P2" draw:layer="layout" svg:width="0.304cm" svg:height="0.612cm" svg:x="16.729cm" svg:y="9.231cm" svg:viewBox="0 0 305 613" draw:points="277,613 296,583 247,582 247,566 305,542 274,436 225,427 186,263 162,238 113,254 81,237 57,204 65,155 106,139 130,156 155,140 148,115 164,99 196,108 198,51 173,51 156,66 99,66 84,0 51,41 66,74 42,73 50,98 0,121">
          <text:p/>
        </draw:polyline>
        <draw:polyline draw:style-name="gr2" draw:text-style-name="P2" draw:layer="layout" svg:width="0.062cm" svg:height="0.091cm" svg:x="17.225cm" svg:y="9.081cm" svg:viewBox="0 0 63 92" draw:points="0,0 63,75 62,92">
          <text:p/>
        </draw:polyline>
        <draw:polyline draw:style-name="gr2" draw:text-style-name="P2" draw:layer="layout" svg:width="0.232cm" svg:height="0.459cm" svg:x="17.252cm" svg:y="9.173cm" svg:viewBox="0 0 233 460" draw:points="35,0 0,130 233,460">
          <text:p/>
        </draw:polyline>
        <draw:polyline draw:style-name="gr2" draw:text-style-name="P2" draw:layer="layout" svg:width="0.61cm" svg:height="0.214cm" svg:x="16.026cm" svg:y="8.67cm" svg:viewBox="0 0 611 215" draw:points="0,93 105,168 189,39 270,48 285,31 304,0 311,0 311,0 385,0 408,123 545,215 611,208">
          <text:p/>
        </draw:polyline>
        <draw:line draw:style-name="gr2" draw:text-style-name="P2" draw:layer="layout" svg:x1="16.655cm" svg:y1="8.723cm" svg:x2="16.65cm" svg:y2="8.768cm">
          <text:p/>
        </draw:line>
        <draw:line draw:style-name="gr2" draw:text-style-name="P2" draw:layer="layout" svg:x1="16.65cm" svg:y1="8.768cm" svg:x2="16.655cm" svg:y2="8.731cm">
          <text:p/>
        </draw:line>
        <draw:line draw:style-name="gr2" draw:text-style-name="P2" draw:layer="layout" svg:x1="16.655cm" svg:y1="8.731cm" svg:x2="16.655cm" svg:y2="8.723cm">
          <text:p/>
        </draw:line>
        <draw:polyline draw:style-name="gr2" draw:text-style-name="P2" draw:layer="layout" svg:width="0.199cm" svg:height="0.636cm" svg:x="15.847cm" svg:y="8.763cm" svg:viewBox="0 0 200 637" draw:points="179,0 170,82 200,278 0,496 78,637">
          <text:p/>
        </draw:polyline>
        <draw:polyline draw:style-name="gr2" draw:text-style-name="P2" draw:layer="layout" svg:width="0.609cm" svg:height="0.49cm" svg:x="15.972cm" svg:y="9.218cm" svg:viewBox="0 0 610 491" draw:points="610,52 602,51 505,0 463,49 286,60 174,290 25,410 0,491">
          <text:p/>
        </draw:polyline>
        <draw:polyline draw:style-name="gr2" draw:text-style-name="P2" draw:layer="layout" svg:width="0.039cm" svg:height="0.088cm" svg:x="16.557cm" svg:y="9.27cm" svg:viewBox="0 0 40 89" draw:points="40,89 0,72 0,40 25,7 25,0">
          <text:p/>
        </draw:polyline>
        <draw:polyline draw:style-name="gr2" draw:text-style-name="P2" draw:layer="layout" svg:width="0.081cm" svg:height="0.056cm" svg:x="16.582cm" svg:y="9.27cm" svg:viewBox="0 0 82 57" draw:points="81,57 82,16 66,8 0,0">
          <text:p/>
        </draw:polyline>
        <draw:polyline draw:style-name="gr2" draw:text-style-name="P2" draw:layer="layout" svg:width="0.065cm" svg:height="0.024cm" svg:x="16.663cm" svg:y="9.327cm" svg:viewBox="0 0 66 25" draw:points="66,25 34,25 0,0">
          <text:p/>
        </draw:polyline>
        <draw:polyline draw:style-name="gr2" draw:text-style-name="P2" draw:layer="layout" svg:width="0.131cm" svg:height="0.065cm" svg:x="16.597cm" svg:y="9.343cm" svg:viewBox="0 0 132 66" draw:points="132,9 132,34 107,66 73,58 49,9 25,0 0,16">
          <text:p/>
        </draw:polyline>
        <draw:line draw:style-name="gr2" draw:text-style-name="P2" draw:layer="layout" svg:x1="16.65cm" svg:y1="8.768cm" svg:x2="16.637cm" svg:y2="8.878cm">
          <text:p/>
        </draw:line>
        <draw:polyline draw:style-name="gr2" draw:text-style-name="P2" draw:layer="layout" svg:width="0.242cm" svg:height="0.539cm" svg:x="16.455cm" svg:y="9.359cm" svg:viewBox="0 0 243 540" draw:points="142,0 150,16 125,40 84,56 84,73 100,81 149,73 180,164 164,196 132,179 115,187 106,203 74,219 66,187 33,195 0,218 8,267 81,293 63,366 104,375 113,350 129,359 137,367 193,401 201,433 243,458 234,540">
          <text:p/>
        </draw:polyline>
        <draw:polyline draw:style-name="gr2" draw:text-style-name="P2" draw:layer="layout" svg:width="0.594cm" svg:height="0.25cm" svg:x="15.977cm" svg:y="9.792cm" svg:viewBox="0 0 595 251" draw:points="0,0 269,150 270,149 326,134 529,251 595,195">
          <text:p/>
        </draw:polyline>
        <draw:polyline draw:style-name="gr2" draw:text-style-name="P2" draw:layer="layout" svg:width="0.683cm" svg:height="0.25cm" svg:x="15.572cm" svg:y="10.343cm" svg:viewBox="0 0 684 251" draw:points="624,251 634,145 684,64 636,6 570,5 471,86 398,76 383,35 219,0 137,65 0,22">
          <text:p/>
        </draw:polyline>
        <draw:polyline draw:style-name="gr2" draw:text-style-name="P2" draw:layer="layout" svg:width="0.116cm" svg:height="0.087cm" svg:x="16.572cm" svg:y="9.899cm" svg:viewBox="0 0 117 88" draw:points="0,88 66,24 117,0">
          <text:p/>
        </draw:polyline>
        <draw:polyline draw:style-name="gr2" draw:text-style-name="P2" draw:layer="layout" svg:width="0.312cm" svg:height="0.51cm" svg:x="16.572cm" svg:y="9.987cm" svg:viewBox="0 0 313 511" draw:points="313,511 241,379 235,249 156,67 48,58 0,0">
          <text:p/>
        </draw:polyline>
        <draw:polyline draw:style-name="gr2" draw:text-style-name="P2" draw:layer="layout" svg:width="0.31cm" svg:height="0.045cm" svg:x="16.689cm" svg:y="9.853cm" svg:viewBox="0 0 311 46" draw:points="0,46 90,15 229,0 311,2">
          <text:p/>
        </draw:polyline>
        <draw:polyline draw:style-name="gr2" draw:text-style-name="P2" draw:layer="layout" svg:width="0.057cm" svg:height="0.3cm" svg:x="17.44cm" svg:y="9.633cm" svg:viewBox="0 0 58 301" draw:points="45,0 58,196 0,301">
          <text:p/>
        </draw:polyline>
        <draw:line draw:style-name="gr2" draw:text-style-name="P2" draw:layer="layout" svg:x1="17cm" svg:y1="9.854cm" svg:x2="17.006cm" svg:y2="9.844cm">
          <text:p/>
        </draw:line>
        <draw:line draw:style-name="gr2" draw:text-style-name="P2" draw:layer="layout" svg:x1="17cm" svg:y1="9.855cm" svg:x2="17cm" svg:y2="9.854cm">
          <text:p/>
        </draw:line>
        <draw:polyline draw:style-name="gr2" draw:text-style-name="P2" draw:layer="layout" svg:width="0.439cm" svg:height="0.082cm" svg:x="17cm" svg:y="9.855cm" svg:viewBox="0 0 440 83" draw:points="440,79 343,12 293,69 196,10 137,83 32,0 0,0">
          <text:p/>
        </draw:polyline>
        <draw:line draw:style-name="gr2" draw:text-style-name="P2" draw:layer="layout" svg:x1="17.006cm" svg:y1="9.844cm" svg:x2="17cm" svg:y2="9.854cm">
          <text:p/>
        </draw:line>
        <draw:line draw:style-name="gr2" draw:text-style-name="P2" draw:layer="layout" svg:x1="17cm" svg:y1="9.855cm" svg:x2="17cm" svg:y2="9.854cm">
          <text:p/>
        </draw:line>
        <draw:polyline draw:style-name="gr2" draw:text-style-name="P2" draw:layer="layout" svg:width="0.182cm" svg:height="0.725cm" svg:x="17.403cm" svg:y="9.961cm" svg:viewBox="0 0 183 726" draw:points="183,0 94,78 35,63 0,226 73,268 105,333 154,334 153,383 80,398 21,471 78,545 92,684 164,726">
          <text:p/>
        </draw:polyline>
        <draw:polyline draw:style-name="gr2" draw:text-style-name="P2" draw:layer="layout" svg:width="0.145cm" svg:height="0.041cm" svg:x="17.44cm" svg:y="9.919cm" svg:viewBox="0 0 146 42" draw:points="146,42 81,0 0,15">
          <text:p/>
        </draw:polyline>
        <draw:polyline draw:style-name="gr2" draw:text-style-name="P2" draw:layer="layout" svg:width="0.198cm" svg:height="0.018cm" svg:x="17.567cm" svg:y="10.668cm" svg:viewBox="0 0 199 19" draw:points="0,19 17,3 197,6 199,0">
          <text:p/>
        </draw:polyline>
        <draw:line draw:style-name="gr2" draw:text-style-name="P2" draw:layer="layout" svg:x1="17.567cm" svg:y1="10.687cm" svg:x2="17.426cm" svg:y2="10.84cm">
          <text:p/>
        </draw:line>
        <draw:polyline draw:style-name="gr2" draw:text-style-name="P2" draw:layer="layout" svg:width="0.54cm" svg:height="0.341cm" svg:x="16.885cm" svg:y="10.498cm" svg:viewBox="0 0 541 342" draw:points="541,342 332,168 234,166 217,223 127,214 103,222 72,41 0,0">
          <text:p/>
        </draw:polyline>
        <draw:polyline draw:style-name="gr2" draw:text-style-name="P2" draw:layer="layout" svg:width="0.08cm" svg:height="0.188cm" svg:x="17.551cm" svg:y="11.266cm" svg:viewBox="0 0 81 189" draw:points="79,189 81,59 0,0">
          <text:p/>
        </draw:polyline>
        <draw:polyline draw:style-name="gr2" draw:text-style-name="P2" draw:layer="layout" svg:width="0.612cm" svg:height="0.495cm" svg:x="16.938cm" svg:y="11.266cm" svg:viewBox="0 0 613 496" draw:points="0,433 43,482 247,485 313,421 476,496 591,408 585,269 514,105 605,17 613,0">
          <text:p/>
        </draw:polyline>
        <draw:polyline draw:style-name="gr2" draw:text-style-name="P2" draw:layer="layout" svg:width="0.124cm" svg:height="0.425cm" svg:x="17.426cm" svg:y="10.84cm" svg:viewBox="0 0 125 426" draw:points="125,426 7,130 0,0">
          <text:p/>
        </draw:polyline>
        <draw:polyline draw:style-name="gr2" draw:text-style-name="P2" draw:layer="layout" svg:width="0.4cm" svg:height="0.475cm" svg:x="16.484cm" svg:y="10.498cm" svg:viewBox="0 0 401 476" draw:points="401,0 211,177 161,119 119,159 0,476">
          <text:p/>
        </draw:polyline>
        <draw:polyline draw:style-name="gr2" draw:text-style-name="P2" draw:layer="layout" svg:width="0.287cm" svg:height="0.379cm" svg:x="16.196cm" svg:y="10.594cm" svg:viewBox="0 0 288 380" draw:points="288,380 145,116 72,115 0,0">
          <text:p/>
        </draw:polyline>
        <draw:polyline draw:style-name="gr2" draw:text-style-name="P2" draw:layer="layout" svg:width="0.283cm" svg:height="0.419cm" svg:x="15.912cm" svg:y="10.594cm" svg:viewBox="0 0 284 420" draw:points="284,0 109,202 0,420">
          <text:p/>
        </draw:polyline>
        <draw:polyline draw:style-name="gr2" draw:text-style-name="P2" draw:layer="layout" svg:width="0.191cm" svg:height="0.523cm" svg:x="15.817cm" svg:y="11.014cm" svg:viewBox="0 0 192 524" draw:points="95,0 94,66 192,100 175,149 52,187 50,302 1,342 0,407 82,408 137,524">
          <text:p/>
        </draw:polyline>
        <draw:polyline draw:style-name="gr2" draw:text-style-name="P2" draw:layer="layout" svg:width="0.665cm" svg:height="0.316cm" svg:x="15.954cm" svg:y="11.237cm" svg:viewBox="0 0 666 317" draw:points="0,301 57,317 164,270 181,189 222,181 230,222 352,224 417,258 499,193 492,136 575,39 666,0">
          <text:p/>
        </draw:polyline>
        <draw:polyline draw:style-name="gr2" draw:text-style-name="P2" draw:layer="layout" svg:width="0.135cm" svg:height="0.262cm" svg:x="16.484cm" svg:y="10.974cm" svg:viewBox="0 0 136 263" draw:points="0,0 7,130 136,263">
          <text:p/>
        </draw:polyline>
        <draw:polyline draw:style-name="gr2" draw:text-style-name="P2" draw:layer="layout" svg:width="0.317cm" svg:height="0.461cm" svg:x="16.62cm" svg:y="11.237cm" svg:viewBox="0 0 318 462" draw:points="0,0 32,24 32,25 12,302 142,434 273,412 312,456 318,462">
          <text:p/>
        </draw:polyline>
        <draw:polyline draw:style-name="gr2" draw:text-style-name="P2" draw:layer="layout" svg:width="0.578cm" svg:height="0.61cm" svg:x="15.827cm" svg:y="11.87cm" svg:viewBox="0 0 579 611" draw:points="0,0 192,271 174,385 376,527 467,471 564,538 579,611">
          <text:p/>
        </draw:polyline>
        <draw:polyline draw:style-name="gr2" draw:text-style-name="P2" draw:layer="layout" svg:width="0.339cm" svg:height="0.273cm" svg:x="16.406cm" svg:y="12.207cm" svg:viewBox="0 0 340 274" draw:points="340,26 250,57 216,0 134,39 134,47 134,47 140,219 0,274">
          <text:p/>
        </draw:polyline>
        <draw:polyline draw:style-name="gr2" draw:text-style-name="P2" draw:layer="layout" svg:width="0.368cm" svg:height="0.607cm" svg:x="16.745cm" svg:y="12.233cm" svg:viewBox="0 0 369 608" draw:points="327,608 327,601 369,528 272,461 256,395 289,388 275,248 63,245 0,98 1,0">
          <text:p/>
        </draw:polyline>
        <draw:polyline draw:style-name="gr2" draw:text-style-name="P2" draw:layer="layout" svg:width="0.14cm" svg:height="0.135cm" svg:x="16.746cm" svg:y="12.097cm" svg:viewBox="0 0 141 136" draw:points="0,136 25,55 141,0">
          <text:p/>
        </draw:polyline>
        <draw:polyline draw:style-name="gr2" draw:text-style-name="P2" draw:layer="layout" svg:width="0.22cm" svg:height="0.654cm" svg:x="17.597cm" svg:y="11.455cm" svg:viewBox="0 0 221 655" draw:points="221,655 220,631 147,598 180,549 141,475 100,491 14,236 47,196 0,73 8,32 33,0">
          <text:p/>
        </draw:polyline>
        <draw:polyline draw:style-name="gr2" draw:text-style-name="P2" draw:layer="layout" svg:width="0.153cm" svg:height="0.397cm" svg:x="16.792cm" svg:y="11.699cm" svg:viewBox="0 0 154 398" draw:points="95,398 153,326 154,212 0,128 75,15 138,0 146,0">
          <text:p/>
        </draw:polyline>
        <draw:polyline draw:style-name="gr2" draw:text-style-name="P2" draw:layer="layout" svg:width="0.664cm" svg:height="0.18cm" svg:x="16.887cm" svg:y="12.021cm" svg:viewBox="0 0 665 181" draw:points="665,181 595,109 554,148 465,108 498,27 376,0 235,160 0,76">
          <text:p/>
        </draw:polyline>
        <draw:polyline draw:style-name="gr2" draw:text-style-name="P2" draw:layer="layout" svg:width="0.158cm" svg:height="0.262cm" svg:x="17.42cm" svg:y="12.228cm" svg:viewBox="0 0 159 263" draw:points="12,263 0,235 42,195 42,129 141,114 159,0">
          <text:p/>
        </draw:polyline>
        <draw:line draw:style-name="gr2" draw:text-style-name="P2" draw:layer="layout" svg:x1="17.593cm" svg:y1="12.242cm" svg:x2="17.562cm" svg:y2="12.212cm">
          <text:p/>
        </draw:line>
        <draw:line draw:style-name="gr2" draw:text-style-name="P2" draw:layer="layout" svg:x1="17.579cm" svg:y1="12.228cm" svg:x2="17.593cm" svg:y2="12.242cm">
          <text:p/>
        </draw:line>
        <draw:polyline draw:style-name="gr2" draw:text-style-name="P2" draw:layer="layout" svg:width="0.117cm" svg:height="0.071cm" svg:x="17.432cm" svg:y="12.464cm" svg:viewBox="0 0 118 72" draw:points="118,41 110,1 78,0 69,33 36,40 36,65 20,72 4,23 0,27">
          <text:p/>
        </draw:polyline>
        <draw:line draw:style-name="gr2" draw:text-style-name="P2" draw:layer="layout" svg:x1="17.552cm" svg:y1="12.202cm" svg:x2="17.579cm" svg:y2="12.228cm">
          <text:p/>
        </draw:line>
        <draw:polyline draw:style-name="gr2" draw:text-style-name="P2" draw:layer="layout" svg:width="0.26cm" svg:height="0.059cm" svg:x="17.562cm" svg:y="12.172cm" svg:viewBox="0 0 261 60" draw:points="261,60 163,50 91,0 0,40">
          <text:p/>
        </draw:polyline>
        <draw:line draw:style-name="gr2" draw:text-style-name="P2" draw:layer="layout" svg:x1="17.562cm" svg:y1="12.212cm" svg:x2="17.552cm" svg:y2="12.202cm">
          <text:p/>
        </draw:line>
        <draw:polyline draw:style-name="gr2" draw:text-style-name="P2" draw:layer="layout" svg:width="0.272cm" svg:height="0.195cm" svg:x="18.614cm" svg:y="10.354cm" svg:viewBox="0 0 273 196" draw:points="0,157 9,160 213,196 273,0">
          <text:p/>
        </draw:polyline>
        <draw:line draw:style-name="gr2" draw:text-style-name="P2" draw:layer="layout" svg:x1="18.59cm" svg:y1="10.603cm" svg:x2="18.614cm" svg:y2="10.511cm">
          <text:p/>
        </draw:line>
        <draw:polyline draw:style-name="gr2" draw:text-style-name="P2" draw:layer="layout" svg:width="0.106cm" svg:height="0.023cm" svg:x="18.483cm" svg:y="10.579cm" svg:viewBox="0 0 107 24" draw:points="107,24 106,24 0,0">
          <text:p/>
        </draw:polyline>
        <draw:polyline draw:style-name="gr2" draw:text-style-name="P2" draw:layer="layout" svg:width="0.267cm" svg:height="0.853cm" svg:x="18.365cm" svg:y="10.603cm" svg:viewBox="0 0 268 854" draw:points="8,854 0,806 42,765 43,683 134,619 216,621 232,555 176,506 259,466 268,401 154,318 131,236 157,146 223,106 225,0">
          <text:p/>
        </draw:polyline>
        <draw:polygon draw:style-name="gr3" draw:text-style-name="P3" draw:layer="layout" svg:width="0.22cm" svg:height="0.169cm" svg:x="18.512cm" svg:y="11.306cm" svg:viewBox="0 0 221 170" draw:points="100,0 0,137 49,170 122,164 221,75">
          <text:p/>
        </draw:polygon>
        <draw:polyline draw:style-name="gr2" draw:text-style-name="P2" draw:layer="layout" svg:width="0.616cm" svg:height="0.179cm" svg:x="17.857cm" svg:y="10.47cm" svg:viewBox="0 0 617 180" draw:points="0,0 179,3 195,53 292,87 390,55 488,64 519,155 617,180">
          <text:p/>
        </draw:polyline>
        <draw:line draw:style-name="gr2" draw:text-style-name="P2" draw:layer="layout" svg:x1="18.483cm" svg:y1="10.579cm" svg:x2="18.474cm" svg:y2="10.65cm">
          <text:p/>
        </draw:line>
        <draw:polyline draw:style-name="gr2" draw:text-style-name="P2" draw:layer="layout" svg:width="0.19cm" svg:height="0.819cm" svg:x="18.283cm" svg:y="10.65cm" svg:viewBox="0 0 191 820" draw:points="191,0 174,58 100,122 79,448 46,472 35,660 1,741 0,820">
          <text:p/>
        </draw:polyline>
        <draw:polyline draw:style-name="gr2" draw:text-style-name="P2" draw:layer="layout" svg:width="0.092cm" svg:height="0.197cm" svg:x="17.764cm" svg:y="10.47cm" svg:viewBox="0 0 93 198" draw:points="2,198 0,195 93,0">
          <text:p/>
        </draw:polyline>
        <draw:polyline draw:style-name="gr2" draw:text-style-name="P2" draw:layer="layout" svg:width="0.425cm" svg:height="0.764cm" svg:x="17.766cm" svg:y="10.668cm" svg:viewBox="0 0 426 765" draw:points="0,0 62,72 152,73 248,156 240,221 321,222 337,288 426,289 424,460 291,605 331,655 289,760 289,765">
          <text:p/>
        </draw:polyline>
        <draw:polyline draw:style-name="gr2" draw:text-style-name="P2" draw:layer="layout" svg:width="0.722cm" svg:height="0.231cm" svg:x="18.373cm" svg:y="11.456cm" svg:viewBox="0 0 723 232" draw:points="723,232 715,224 602,157 447,138 449,0 383,56 343,22 161,151 72,125 73,60 0,1">
          <text:p/>
        </draw:polyline>
        <draw:line draw:style-name="gr2" draw:text-style-name="P2" draw:layer="layout" svg:x1="18.283cm" svg:y1="11.47cm" svg:x2="18.283cm" svg:y2="11.484cm">
          <text:p/>
        </draw:line>
        <draw:line draw:style-name="gr2" draw:text-style-name="P2" draw:layer="layout" svg:x1="18.283cm" svg:y1="11.484cm" svg:x2="18.283cm" svg:y2="11.481cm">
          <text:p/>
        </draw:line>
        <draw:line draw:style-name="gr2" draw:text-style-name="P2" draw:layer="layout" svg:x1="18.283cm" svg:y1="11.481cm" svg:x2="18.283cm" svg:y2="11.47cm">
          <text:p/>
        </draw:line>
        <draw:line draw:style-name="gr2" draw:text-style-name="P2" draw:layer="layout" svg:x1="18.283cm" svg:y1="11.484cm" svg:x2="18.282cm" svg:y2="11.521cm">
          <text:p/>
        </draw:line>
        <draw:polyline draw:style-name="gr2" draw:text-style-name="P2" draw:layer="layout" svg:width="0.238cm" svg:height="0.226cm" svg:x="18.066cm" svg:y="11.62cm" svg:viewBox="0 0 239 227" draw:points="35,227 49,193 0,176 51,87 18,78 18,37 68,14 149,31 239,0">
          <text:p/>
        </draw:polyline>
        <draw:polyline draw:style-name="gr2" draw:text-style-name="P2" draw:layer="layout" svg:width="0.023cm" svg:height="0.098cm" svg:x="18.281cm" svg:y="11.521cm" svg:viewBox="0 0 24 99" draw:points="1,0 0,82 24,99">
          <text:p/>
        </draw:polyline>
        <draw:polyline draw:style-name="gr2" draw:text-style-name="P2" draw:layer="layout" svg:width="0.098cm" svg:height="0.281cm" svg:x="18.305cm" svg:y="11.62cm" svg:viewBox="0 0 99 282" draw:points="0,0 9,0 22,196 99,282">
          <text:p/>
        </draw:polyline>
        <draw:polyline draw:style-name="gr2" draw:text-style-name="P2" draw:layer="layout" svg:width="0.116cm" svg:height="0.322cm" svg:x="18.03cm" svg:y="11.847cm" svg:viewBox="0 0 117 323" draw:points="88,323 105,260 73,203 49,194 41,227 0,210 42,104 91,105 116,48 117,32 71,0">
          <text:p/>
        </draw:polyline>
        <draw:polyline draw:style-name="gr2" draw:text-style-name="P2" draw:layer="layout" svg:width="0.168cm" svg:height="0.139cm" svg:x="18.404cm" svg:y="11.762cm" svg:viewBox="0 0 169 140" draw:points="169,17 120,0 87,24 86,48 110,81 110,122 85,121 45,97 0,140">
          <text:p/>
        </draw:polyline>
        <draw:polyline draw:style-name="gr2" draw:text-style-name="P2" draw:layer="layout" svg:width="0.068cm" svg:height="0.045cm" svg:x="18.404cm" svg:y="11.902cm" svg:viewBox="0 0 69 46" draw:points="0,0 28,30 69,30 68,46">
          <text:p/>
        </draw:polyline>
        <draw:line draw:style-name="gr2" draw:text-style-name="P2" draw:layer="layout" svg:x1="18.373cm" svg:y1="11.457cm" svg:x2="18.283cm" svg:y2="11.481cm">
          <text:p/>
        </draw:line>
        <draw:polyline draw:style-name="gr2" draw:text-style-name="P2" draw:layer="layout" svg:width="0.424cm" svg:height="0.103cm" svg:x="17.63cm" svg:y="11.427cm" svg:viewBox="0 0 425 104" draw:points="425,15 424,91 391,99 375,91 311,0 187,104 82,29 0,28">
          <text:p/>
        </draw:polyline>
        <draw:line draw:style-name="gr2" draw:text-style-name="P2" draw:layer="layout" svg:x1="18.055cm" svg:y1="11.433cm" svg:x2="18.055cm" svg:y2="11.442cm">
          <text:p/>
        </draw:line>
        <draw:line draw:style-name="gr2" draw:text-style-name="P2" draw:layer="layout" svg:x1="18.055cm" svg:y1="11.437cm" svg:x2="18.055cm" svg:y2="11.433cm">
          <text:p/>
        </draw:line>
        <draw:line draw:style-name="gr2" draw:text-style-name="P2" draw:layer="layout" svg:x1="18.055cm" svg:y1="11.442cm" svg:x2="18.055cm" svg:y2="11.437cm">
          <text:p/>
        </draw:line>
        <draw:polyline draw:style-name="gr2" draw:text-style-name="P2" draw:layer="layout" svg:width="0.255cm" svg:height="0.296cm" svg:x="17.845cm" svg:y="11.809cm" svg:viewBox="0 0 256 297" draw:points="256,38 253,45 106,42 1,0 0,41 80,140 87,213 144,255 111,296 86,297">
          <text:p/>
        </draw:polyline>
        <draw:polyline draw:style-name="gr2" draw:text-style-name="P2" draw:layer="layout" svg:width="0.186cm" svg:height="0.12cm" svg:x="17.931cm" svg:y="12.106cm" svg:viewBox="0 0 187 121" draw:points="187,64 154,121 32,103 0,7 0,0">
          <text:p/>
        </draw:polyline>
        <draw:polyline draw:style-name="gr2" draw:text-style-name="P2" draw:layer="layout" svg:width="0.1cm" svg:height="0.226cm" svg:x="17.679cm" svg:y="12.394cm" svg:viewBox="0 0 101 227" draw:points="69,0 101,33 100,139 9,154 0,227">
          <text:p/>
        </draw:polyline>
        <draw:polyline draw:style-name="gr2" draw:text-style-name="P2" draw:layer="layout" svg:width="0.282cm" svg:height="0.19cm" svg:x="17.823cm" svg:y="12.232cm" svg:viewBox="0 0 283 191" draw:points="0,0 33,8 97,91 162,108 163,67 187,51 283,191">
          <text:p/>
        </draw:polyline>
        <draw:line draw:style-name="gr2" draw:text-style-name="P2" draw:layer="layout" svg:x1="17.818cm" svg:y1="12.11cm" svg:x2="17.823cm" svg:y2="12.232cm">
          <text:p/>
        </draw:line>
        <draw:line draw:style-name="gr2" draw:text-style-name="P2" draw:layer="layout" svg:x1="17.931cm" svg:y1="12.106cm" svg:x2="17.818cm" svg:y2="12.11cm">
          <text:p/>
        </draw:line>
        <draw:polyline draw:style-name="gr2" draw:text-style-name="P2" draw:layer="layout" svg:width="0.169cm" svg:height="0.05cm" svg:x="18.381cm" svg:y="12.07cm" svg:viewBox="0 0 170 51" draw:points="170,51 114,10 0,0">
          <text:p/>
        </draw:polyline>
        <draw:polyline draw:style-name="gr2" draw:text-style-name="P2" draw:layer="layout" svg:width="0.09cm" svg:height="0.121cm" svg:x="18.381cm" svg:y="11.948cm" svg:viewBox="0 0 91 122" draw:points="91,0 91,41 0,122">
          <text:p/>
        </draw:polyline>
        <draw:line draw:style-name="gr2" draw:text-style-name="P2" draw:layer="layout" svg:x1="18.381cm" svg:y1="12.07cm" svg:x2="18.332cm" svg:y2="12.102cm">
          <text:p/>
        </draw:line>
        <draw:polyline draw:style-name="gr2" draw:text-style-name="P2" draw:layer="layout" svg:width="0.32cm" svg:height="0.361cm" svg:x="18.332cm" svg:y="12.102cm" svg:viewBox="0 0 321 362" draw:points="309,356 321,337 314,280 298,272 288,362 264,353 149,335 117,343 68,318 60,284 77,260 86,220 87,171 46,138 55,97 0,0">
          <text:p/>
        </draw:polyline>
        <draw:polyline draw:style-name="gr2" draw:text-style-name="P2" draw:layer="layout" svg:width="0.187cm" svg:height="0.073cm" svg:x="18.118cm" svg:y="12.114cm" svg:viewBox="0 0 188 74" draw:points="188,0 147,20 98,11 81,74 0,56">
          <text:p/>
        </draw:polyline>
        <draw:line draw:style-name="gr2" draw:text-style-name="P2" draw:layer="layout" svg:x1="18.306cm" svg:y1="12.114cm" svg:x2="18.307cm" svg:y2="12.114cm">
          <text:p/>
        </draw:line>
        <draw:line draw:style-name="gr2" draw:text-style-name="P2" draw:layer="layout" svg:x1="18.307cm" svg:y1="12.113cm" svg:x2="18.307cm" svg:y2="12.114cm">
          <text:p/>
        </draw:line>
        <draw:line draw:style-name="gr2" draw:text-style-name="P2" draw:layer="layout" svg:x1="18.307cm" svg:y1="12.114cm" svg:x2="18.307cm" svg:y2="12.113cm">
          <text:p/>
        </draw:line>
        <draw:line draw:style-name="gr2" draw:text-style-name="P2" draw:layer="layout" svg:x1="18.307cm" svg:y1="12.113cm" svg:x2="18.306cm" svg:y2="12.114cm">
          <text:p/>
        </draw:line>
        <draw:polyline draw:style-name="gr2" draw:text-style-name="P2" draw:layer="layout" svg:width="0.199cm" svg:height="0.31cm" svg:x="18.106cm" svg:y="12.114cm" svg:viewBox="0 0 200 311" draw:points="0,309 25,285 82,311 182,190 200,0">
          <text:p/>
        </draw:polyline>
        <draw:line draw:style-name="gr2" draw:text-style-name="P2" draw:layer="layout" svg:x1="18.332cm" svg:y1="12.102cm" svg:x2="18.307cm" svg:y2="12.114cm">
          <text:p/>
        </draw:line>
        <draw:polyline draw:style-name="gr2" draw:text-style-name="P2" draw:layer="layout" svg:width="0.063cm" svg:height="0.058cm" svg:x="18.472cm" svg:y="11.948cm" svg:viewBox="0 0 64 59" draw:points="0,0 57,9 64,59">
          <text:p/>
        </draw:polyline>
        <draw:line draw:style-name="gr2" draw:text-style-name="P2" draw:layer="layout" svg:x1="18.282cm" svg:y1="11.521cm" svg:x2="18.055cm" svg:y2="11.437cm">
          <text:p/>
        </draw:line>
        <draw:polygon draw:style-name="gr3" draw:text-style-name="P3" draw:layer="layout" svg:width="0cm" svg:height="0cm" svg:x="19.096cm" svg:y="11.688cm" svg:viewBox="0 0 0 0" draw:points="0,0">
          <text:p/>
        </draw:polygon>
        <draw:line draw:style-name="gr2" draw:text-style-name="P2" draw:layer="layout" svg:x1="19.099cm" svg:y1="11.69cm" svg:x2="19.096cm" svg:y2="11.688cm">
          <text:p/>
        </draw:line>
        <draw:line draw:style-name="gr2" draw:text-style-name="P2" draw:layer="layout" svg:x1="19.096cm" svg:y1="11.688cm" svg:x2="19.099cm" svg:y2="11.69cm">
          <text:p/>
        </draw:line>
        <draw:polyline draw:style-name="gr2" draw:text-style-name="P2" draw:layer="layout" svg:width="0.293cm" svg:height="0.581cm" svg:x="19.177cm" svg:y="11.738cm" svg:viewBox="0 0 294 582" draw:points="294,582 141,433 51,448 110,336 37,262 80,156 0,0">
          <text:p/>
        </draw:polyline>
        <draw:polyline draw:style-name="gr2" draw:text-style-name="P2" draw:layer="layout" svg:width="0.522cm" svg:height="0.108cm" svg:x="18.573cm" svg:y="11.67cm" svg:viewBox="0 0 523 109" draw:points="523,18 466,26 401,0 319,7 171,70 171,103 65,102 50,36 33,44 33,68 0,109">
          <text:p/>
        </draw:polyline>
        <draw:line draw:style-name="gr2" draw:text-style-name="P2" draw:layer="layout" svg:x1="19.177cm" svg:y1="11.738cm" svg:x2="19.099cm" svg:y2="11.69cm">
          <text:p/>
        </draw:line>
        <draw:line draw:style-name="gr2" draw:text-style-name="P2" draw:layer="layout" svg:x1="19.375cm" svg:y1="11.619cm" svg:x2="19.177cm" svg:y2="11.738cm">
          <text:p/>
        </draw:line>
        <draw:polyline draw:style-name="gr2" draw:text-style-name="P2" draw:layer="layout" svg:width="0.331cm" svg:height="0.229cm" svg:x="18.573cm" svg:y="11.779cm" svg:viewBox="0 0 332 230" draw:points="0,0 31,73 97,50 128,116 145,108 226,117 259,118 332,176 298,224 267,230">
          <text:p/>
        </draw:polyline>
        <draw:polyline draw:style-name="gr2" draw:text-style-name="P2" draw:layer="layout" svg:width="0.303cm" svg:height="0.025cm" svg:x="18.536cm" svg:y="11.983cm" svg:viewBox="0 0 304 26" draw:points="304,26 229,3 140,26 99,0 9,24 0,24">
          <text:p/>
        </draw:polyline>
        <draw:polyline draw:style-name="gr2" draw:text-style-name="P2" draw:layer="layout" svg:width="0.338cm" svg:height="0.192cm" svg:x="18.84cm" svg:y="12.009cm" svg:viewBox="0 0 339 193" draw:points="0,0 7,2 14,125 103,157 160,110 339,185 338,193">
          <text:p/>
        </draw:polyline>
        <draw:polyline draw:style-name="gr2" draw:text-style-name="P2" draw:layer="layout" svg:width="0.039cm" svg:height="0.113cm" svg:x="18.536cm" svg:y="12.007cm" svg:viewBox="0 0 40 114" draw:points="0,0 8,32 40,57 16,114 15,114">
          <text:p/>
        </draw:polyline>
        <draw:polyline draw:style-name="gr2" draw:text-style-name="P2" draw:layer="layout" svg:width="0.575cm" svg:height="0.275cm" svg:x="18.551cm" svg:y="12.121cm" svg:viewBox="0 0 576 276" draw:points="0,0 323,232 406,184 576,276">
          <text:p/>
        </draw:polyline>
        <draw:polyline draw:style-name="gr2" draw:text-style-name="P2" draw:layer="layout" svg:width="0.303cm" svg:height="0.14cm" svg:x="18.641cm" svg:y="12.425cm" svg:viewBox="0 0 304 141" draw:points="304,141 304,116 296,116 264,58 231,75 232,34 192,0 110,8 28,64 0,33">
          <text:p/>
        </draw:polyline>
        <draw:polyline draw:style-name="gr2" draw:text-style-name="P2" draw:layer="layout" svg:width="0.004cm" svg:height="0.044cm" svg:x="19.174cm" svg:y="12.202cm" svg:viewBox="0 0 5 45" draw:points="0,45 5,0 4,0">
          <text:p/>
        </draw:polyline>
        <draw:polyline draw:style-name="gr2" draw:text-style-name="P2" draw:layer="layout" svg:width="0.04cm" svg:height="0.016cm" svg:x="19.127cm" svg:y="12.397cm" svg:viewBox="0 0 41 17" draw:points="41,11 41,17 16,8 0,0">
          <text:p/>
        </draw:polyline>
        <draw:polyline draw:style-name="gr2" draw:text-style-name="P2" draw:layer="layout" svg:width="0.039cm" svg:height="0.16cm" svg:x="19.145cm" svg:y="12.247cm" svg:viewBox="0 0 40 161" draw:points="23,161 23,150 40,110 0,69 24,45 29,0">
          <text:p/>
        </draw:polyline>
        <draw:polyline draw:style-name="gr2" draw:text-style-name="P2" draw:layer="layout" svg:width="0.032cm" svg:height="0.113cm" svg:x="19.094cm" svg:y="12.397cm" svg:viewBox="0 0 33 114" draw:points="33,0 0,49 23,114">
          <text:p/>
        </draw:polyline>
        <draw:line draw:style-name="gr2" draw:text-style-name="P2" draw:layer="layout" svg:x1="19.178cm" svg:y1="12.202cm" svg:x2="19.174cm" svg:y2="12.247cm">
          <text:p/>
        </draw:line>
        <draw:line draw:style-name="gr2" draw:text-style-name="P2" draw:layer="layout" svg:x1="17.857cm" svg:y1="10.47cm" svg:x2="17.963cm" svg:y2="10.383cm">
          <text:p/>
        </draw:line>
        <draw:polyline draw:style-name="gr2" draw:text-style-name="P2" draw:layer="layout" svg:width="0.197cm" svg:height="0.11cm" svg:x="17.55cm" svg:y="12.394cm" svg:viewBox="0 0 198 111" draw:points="198,0 74,56 82,96 0,111">
          <text:p/>
        </draw:polyline>
        <draw:line draw:style-name="gr2" draw:text-style-name="P2" draw:layer="layout" svg:x1="17.593cm" svg:y1="12.242cm" svg:x2="17.748cm" svg:y2="12.394cm">
          <text:p/>
        </draw:line>
        <draw:polyline draw:style-name="gr2" draw:text-style-name="P2" draw:layer="layout" svg:width="0.311cm" svg:height="0.365cm" svg:x="15.714cm" svg:y="8.397cm" svg:viewBox="0 0 312 366" draw:points="0,0 37,150 144,127 312,366">
          <text:p/>
        </draw:polyline>
        <draw:polyline draw:style-name="gr2" draw:text-style-name="P2" draw:layer="layout" svg:width="0.113cm" svg:height="0.017cm" svg:x="15.6cm" svg:y="8.379cm" svg:viewBox="0 0 114 18" draw:points="0,0 113,12 114,18">
          <text:p/>
        </draw:polyline>
        <draw:polyline draw:style-name="gr2" draw:text-style-name="P2" draw:layer="layout" svg:width="0.621cm" svg:height="0.08cm" svg:x="14.978cm" svg:y="8.335cm" svg:viewBox="0 0 622 81" draw:points="622,44 213,0 188,81 0,54">
          <text:p/>
        </draw:polyline>
        <draw:polyline draw:style-name="gr2" draw:text-style-name="P2" draw:layer="layout" svg:width="0.386cm" svg:height="0.461cm" svg:x="14.952cm" svg:y="8.993cm" svg:viewBox="0 0 387 462" draw:points="387,462 339,405 364,331 194,223 128,246 104,246 89,156 0,122 9,33 1,0">
          <text:p/>
        </draw:polyline>
        <draw:polyline draw:style-name="gr2" draw:text-style-name="P2" draw:layer="layout" svg:width="0.166cm" svg:height="0.531cm" svg:x="14.786cm" svg:y="8.461cm" svg:viewBox="0 0 167 532" draw:points="167,532 81,302 0,236 110,0">
          <text:p/>
        </draw:polyline>
        <draw:line draw:style-name="gr2" draw:text-style-name="P2" draw:layer="layout" svg:x1="14.896cm" svg:y1="8.461cm" svg:x2="14.978cm" svg:y2="8.389cm">
          <text:p/>
        </draw:line>
        <draw:polyline draw:style-name="gr2" draw:text-style-name="P2" draw:layer="layout" svg:width="0.386cm" svg:height="0.393cm" svg:x="14.199cm" svg:y="8.433cm" svg:viewBox="0 0 387 394" draw:points="387,0 289,22 246,136 123,151 0,255 48,322 22,394">
          <text:p/>
        </draw:polyline>
        <draw:polyline draw:style-name="gr2" draw:text-style-name="P2" draw:layer="layout" svg:width="0.326cm" svg:height="0.348cm" svg:x="14.626cm" svg:y="8.958cm" svg:viewBox="0 0 327 349" draw:points="29,349 46,317 38,292 55,260 31,243 32,129 0,128 16,96 90,97 106,72 99,32 165,0 197,49 261,83 319,35 327,35">
          <text:p/>
        </draw:polyline>
        <draw:polyline draw:style-name="gr2" draw:text-style-name="P2" draw:layer="layout" svg:width="0.33cm" svg:height="0.321cm" svg:x="14.324cm" svg:y="9.008cm" svg:viewBox="0 0 331 322" draw:points="0,9 9,0 82,42 106,43 122,109 97,108 96,149 162,182 210,175 234,240 217,265 225,297 257,322 298,291 331,299">
          <text:p/>
        </draw:polyline>
        <draw:polyline draw:style-name="gr2" draw:text-style-name="P2" draw:layer="layout" svg:width="0.339cm" svg:height="0.435cm" svg:x="13.993cm" svg:y="9.017cm" svg:viewBox="0 0 340 436" draw:points="332,0 340,32 290,97 209,96 207,210 174,283 149,307 108,298 42,363 0,436 1,436">
          <text:p/>
        </draw:polyline>
        <draw:polyline draw:style-name="gr2" draw:text-style-name="P2" draw:layer="layout" svg:width="0.12cm" svg:height="0.189cm" svg:x="14.203cm" svg:y="8.827cm" svg:viewBox="0 0 121 190" draw:points="18,0 0,90 114,157 121,190">
          <text:p/>
        </draw:polyline>
        <draw:polyline draw:style-name="gr2" draw:text-style-name="P2" draw:layer="layout" svg:width="0.321cm" svg:height="0.361cm" svg:x="14.655cm" svg:y="9.284cm" svg:viewBox="0 0 322 362" draw:points="322,362 283,248 242,255 226,214 260,100 155,41 155,17 99,0 90,24 40,48 0,23">
          <text:p/>
        </draw:polyline>
        <draw:line draw:style-name="gr2" draw:text-style-name="P2" draw:layer="layout" svg:x1="14.896cm" svg:y1="8.461cm" svg:x2="14.586cm" svg:y2="8.433cm">
          <text:p/>
        </draw:line>
        <draw:polyline draw:style-name="gr2" draw:text-style-name="P2" draw:layer="layout" svg:width="0.285cm" svg:height="0.164cm" svg:x="14.623cm" svg:y="9.689cm" svg:viewBox="0 0 286 165" draw:points="0,165 67,84 139,93 286,0">
          <text:p/>
        </draw:polyline>
        <draw:polyline draw:style-name="gr2" draw:text-style-name="P2" draw:layer="layout" svg:width="0.799cm" svg:height="0.757cm" svg:x="14.822cm" svg:y="9.685cm" svg:viewBox="0 0 800 758" draw:points="87,4 94,0 94,213 29,204 4,253 59,368 0,481 32,547 130,516 245,526 358,609 406,700 503,758 602,653 670,507 800,509">
          <text:p/>
        </draw:polyline>
        <draw:line draw:style-name="gr2" draw:text-style-name="P2" draw:layer="layout" svg:x1="14.977cm" svg:y1="9.646cm" svg:x2="14.909cm" svg:y2="9.689cm">
          <text:p/>
        </draw:line>
        <draw:polyline draw:style-name="gr2" draw:text-style-name="P2" draw:layer="layout" svg:width="0.629cm" svg:height="0.4cm" svg:x="13.994cm" svg:y="9.453cm" svg:viewBox="0 0 630 401" draw:points="0,0 129,34 128,116 200,190 259,118 429,161 420,226 518,244 516,358 630,401">
          <text:p/>
        </draw:polyline>
        <draw:polyline draw:style-name="gr2" draw:text-style-name="P2" draw:layer="layout" svg:width="0.417cm" svg:height="0.161cm" svg:x="14.202cm" svg:y="10.047cm" svg:viewBox="0 0 418 162" draw:points="418,2 247,0 237,89 138,162 0,151">
          <text:p/>
        </draw:polyline>
        <draw:polyline draw:style-name="gr2" draw:text-style-name="P2" draw:layer="layout" svg:width="0.199cm" svg:height="0.41cm" svg:x="14.61cm" svg:y="10.049cm" svg:viewBox="0 0 200 411" draw:points="200,411 153,272 47,262 0,131 41,107 10,0">
          <text:p/>
        </draw:polyline>
        <draw:polyline draw:style-name="gr2" draw:text-style-name="P2" draw:layer="layout" svg:width="0.098cm" svg:height="0.194cm" svg:x="14.62cm" svg:y="9.854cm" svg:viewBox="0 0 99 195" draw:points="0,195 99,90 3,0">
          <text:p/>
        </draw:polyline>
        <draw:polyline draw:style-name="gr2" draw:text-style-name="P2" draw:layer="layout" svg:width="0.059cm" svg:height="0.308cm" svg:x="15.923cm" svg:y="9.4cm" svg:viewBox="0 0 60 309" draw:points="49,309 41,309 0,292 2,178 60,105 2,0">
          <text:p/>
        </draw:polyline>
        <draw:polyline draw:style-name="gr2" draw:text-style-name="P2" draw:layer="layout" svg:width="0.362cm" svg:height="0.401cm" svg:x="15.622cm" svg:y="9.792cm" svg:viewBox="0 0 363 402" draw:points="0,402 166,209 168,70 250,79 265,169 363,121 359,50 356,9 356,3 355,0">
          <text:p/>
        </draw:polyline>
        <draw:line draw:style-name="gr2" draw:text-style-name="P2" draw:layer="layout" svg:x1="15.972cm" svg:y1="9.709cm" svg:x2="15.977cm" svg:y2="9.792cm">
          <text:p/>
        </draw:line>
        <draw:polyline draw:style-name="gr2" draw:text-style-name="P2" draw:layer="layout" svg:width="0.585cm" svg:height="0.151cm" svg:x="15.339cm" svg:y="9.391cm" svg:viewBox="0 0 586 152" draw:points="586,9 406,152 213,2 74,0 0,64">
          <text:p/>
        </draw:polyline>
        <draw:polyline draw:style-name="gr2" draw:text-style-name="P2" draw:layer="layout" svg:width="0.361cm" svg:height="0.19cm" svg:x="14.977cm" svg:y="9.455cm" svg:viewBox="0 0 362 191" draw:points="362,0 345,49 246,48 0,191">
          <text:p/>
        </draw:polyline>
        <draw:polyline draw:style-name="gr2" draw:text-style-name="P2" draw:layer="layout" svg:width="0.073cm" svg:height="0.17cm" svg:x="15.572cm" svg:y="10.194cm" svg:viewBox="0 0 74 171" draw:points="0,171 74,74 50,0">
          <text:p/>
        </draw:polyline>
        <draw:polyline draw:style-name="gr2" draw:text-style-name="P2" draw:layer="layout" svg:width="0.685cm" svg:height="0.097cm" svg:x="13.536cm" svg:y="8.806cm" svg:viewBox="0 0 686 98" draw:points="686,21 596,12 473,92 336,0 286,32 285,98 0,28">
          <text:p/>
        </draw:polyline>
        <draw:polyline draw:style-name="gr2" draw:text-style-name="P2" draw:layer="layout" svg:width="0.297cm" svg:height="0.208cm" svg:x="13.238cm" svg:y="8.817cm" svg:viewBox="0 0 298 209" draw:points="298,17 233,0 76,79 0,209">
          <text:p/>
        </draw:polyline>
        <draw:line draw:style-name="gr2" draw:text-style-name="P2" draw:layer="layout" svg:x1="12.676cm" svg:y1="8.455cm" svg:x2="12.601cm" svg:y2="8.478cm">
          <text:p/>
        </draw:line>
        <draw:line draw:style-name="gr2" draw:text-style-name="P2" draw:layer="layout" svg:x1="12.601cm" svg:y1="8.478cm" svg:x2="12.601cm" svg:y2="8.49cm">
          <text:p/>
        </draw:line>
        <draw:line draw:style-name="gr2" draw:text-style-name="P2" draw:layer="layout" svg:x1="12.601cm" svg:y1="8.49cm" svg:x2="12.601cm" svg:y2="8.478cm">
          <text:p/>
        </draw:line>
        <draw:polyline draw:style-name="gr2" draw:text-style-name="P2" draw:layer="layout" svg:width="0.16cm" svg:height="0.267cm" svg:x="12.599cm" svg:y="8.49cm" svg:viewBox="0 0 161 268" draw:points="161,268 56,217 41,143 0,86 2,0">
          <text:p/>
        </draw:polyline>
        <draw:polyline draw:style-name="gr2" draw:text-style-name="P2" draw:layer="layout" svg:width="0.457cm" svg:height="0.306cm" svg:x="12.547cm" svg:y="9.159cm" svg:viewBox="0 0 458 307" draw:points="0,232 73,242 105,307 163,276 236,301 270,228 199,23 265,0 312,131 402,75 458,157">
          <text:p/>
        </draw:polyline>
        <draw:polyline draw:style-name="gr2" draw:text-style-name="P2" draw:layer="layout" svg:width="0.427cm" svg:height="0.885cm" svg:x="12.891cm" svg:y="9.316cm" svg:viewBox="0 0 428 886" draw:points="428,886 380,796 316,779 292,713 154,694 106,572 189,507 166,384 14,170 0,31 114,0">
          <text:p/>
        </draw:polyline>
        <draw:polyline draw:style-name="gr2" draw:text-style-name="P2" draw:layer="layout" svg:width="0.121cm" svg:height="0.261cm" svg:x="13.116cm" svg:y="9.026cm" svg:viewBox="0 0 122 262" draw:points="0,262 69,244 73,56 113,40 122,0">
          <text:p/>
        </draw:polyline>
        <draw:polyline draw:style-name="gr2" draw:text-style-name="P2" draw:layer="layout" svg:width="0.219cm" svg:height="0.277cm" svg:x="13.116cm" svg:y="9.288cm" svg:viewBox="0 0 220 278" draw:points="220,278 205,213 172,228 140,187 190,155 190,131 133,105 85,56 28,55 0,0">
          <text:p/>
        </draw:polyline>
        <draw:polyline draw:style-name="gr2" draw:text-style-name="P2" draw:layer="layout" svg:width="0.477cm" svg:height="0.267cm" svg:x="12.76cm" svg:y="8.758cm" svg:viewBox="0 0 478 268" draw:points="478,268 373,152 0,0">
          <text:p/>
        </draw:polyline>
        <draw:line draw:style-name="gr2" draw:text-style-name="P2" draw:layer="layout" svg:x1="13.005cm" svg:y1="9.316cm" svg:x2="13.116cm" svg:y2="9.288cm">
          <text:p/>
        </draw:line>
        <draw:line draw:style-name="gr2" draw:text-style-name="P2" draw:layer="layout" svg:x1="12.76cm" svg:y1="8.758cm" svg:x2="12.66cm" svg:y2="8.895cm">
          <text:p/>
        </draw:line>
        <draw:polyline draw:style-name="gr2" draw:text-style-name="P2" draw:layer="layout" svg:width="0.418cm" svg:height="0.283cm" svg:x="13.336cm" svg:y="9.348cm" svg:viewBox="0 0 419 284" draw:points="383,284 419,215 337,182 347,76 323,68 282,83 226,9 177,0 160,40 94,89 77,121 110,138 109,162 60,186 43,227 0,218">
          <text:p/>
        </draw:polyline>
        <draw:polyline draw:style-name="gr2" draw:text-style-name="P2" draw:layer="layout" svg:width="0.409cm" svg:height="0.089cm" svg:x="13.303cm" svg:y="9.566cm" svg:viewBox="0 0 410 90" draw:points="33,0 0,73 50,90 165,34 206,59 231,19 304,53 336,53 353,4 378,13 401,70 410,79">
          <text:p/>
        </draw:polyline>
        <draw:polyline draw:style-name="gr2" draw:text-style-name="P2" draw:layer="layout" svg:width="0.688cm" svg:height="0.319cm" svg:x="12.572cm" svg:y="9.979cm" svg:viewBox="0 0 689 320" draw:points="689,320 543,253 510,318 331,242 267,143 300,135 292,94 236,37 146,35 138,3 0,0">
          <text:p/>
        </draw:polyline>
        <draw:polyline draw:style-name="gr2" draw:text-style-name="P2" draw:layer="layout" svg:width="0.163cm" svg:height="0.131cm" svg:x="12.639cm" svg:y="10.373cm" svg:viewBox="0 0 164 132" draw:points="0,7 33,0 122,50 146,75 162,132 164,131">
          <text:p/>
        </draw:polyline>
        <draw:line draw:style-name="gr2" draw:text-style-name="P2" draw:layer="layout" svg:x1="12.599cm" svg:y1="10.347cm" svg:x2="12.639cm" svg:y2="10.38cm">
          <text:p/>
        </draw:line>
        <draw:polyline draw:style-name="gr2" draw:text-style-name="P2" draw:layer="layout" svg:width="0.534cm" svg:height="0.135cm" svg:x="12.803cm" svg:y="10.368cm" svg:viewBox="0 0 535 136" draw:points="0,136 47,113 64,73 97,73 97,41 106,8 147,0 187,75 211,75 219,108 284,133 349,93 431,86 488,95 505,71 535,65">
          <text:p/>
        </draw:polyline>
        <draw:polyline draw:style-name="gr2" draw:text-style-name="P2" draw:layer="layout" svg:width="0.023cm" svg:height="0.081cm" svg:x="13.36cm" svg:y="10.334cm" svg:viewBox="0 0 24 82" draw:points="0,82 24,40 8,0">
          <text:p/>
        </draw:polyline>
        <draw:polyline draw:style-name="gr2" draw:text-style-name="P2" draw:layer="layout" svg:width="0.106cm" svg:height="0.034cm" svg:x="13.261cm" svg:y="10.299cm" svg:viewBox="0 0 107 35" draw:points="107,35 84,2 0,0">
          <text:p/>
        </draw:polyline>
        <draw:line draw:style-name="gr2" draw:text-style-name="P2" draw:layer="layout" svg:x1="13.319cm" svg:y1="10.202cm" svg:x2="13.261cm" svg:y2="10.299cm">
          <text:p/>
        </draw:line>
        <draw:polyline draw:style-name="gr2" draw:text-style-name="P2" draw:layer="layout" svg:width="0.175cm" svg:height="0.249cm" svg:x="13.818cm" svg:y="9.453cm" svg:viewBox="0 0 176 250" draw:points="176,0 58,210 0,250">
          <text:p/>
        </draw:polyline>
        <draw:line draw:style-name="gr2" draw:text-style-name="P2" draw:layer="layout" svg:x1="13.818cm" svg:y1="9.703cm" svg:x2="13.713cm" svg:y2="9.645cm">
          <text:p/>
        </draw:line>
        <draw:line draw:style-name="gr2" draw:text-style-name="P2" draw:layer="layout" svg:x1="13.719cm" svg:y1="9.632cm" svg:x2="13.714cm" svg:y2="9.642cm">
          <text:p/>
        </draw:line>
        <draw:line draw:style-name="gr2" draw:text-style-name="P2" draw:layer="layout" svg:x1="13.714cm" svg:y1="9.642cm" svg:x2="13.713cm" svg:y2="9.645cm">
          <text:p/>
        </draw:line>
        <draw:line draw:style-name="gr2" draw:text-style-name="P2" draw:layer="layout" svg:x1="13.713cm" svg:y1="9.645cm" svg:x2="13.714cm" svg:y2="9.642cm">
          <text:p/>
        </draw:line>
        <draw:line draw:style-name="gr2" draw:text-style-name="P2" draw:layer="layout" svg:x1="13.714cm" svg:y1="9.642cm" svg:x2="13.719cm" svg:y2="9.632cm">
          <text:p/>
        </draw:line>
        <draw:polygon draw:style-name="gr3" draw:text-style-name="P3" draw:layer="layout" svg:width="0cm" svg:height="0cm" svg:x="13.714cm" svg:y="9.642cm" svg:viewBox="0 0 0 0" draw:points="0,0">
          <text:p/>
        </draw:polygon>
        <draw:polyline draw:style-name="gr2" draw:text-style-name="P2" draw:layer="layout" svg:width="0.498cm" svg:height="0.498cm" svg:x="13.319cm" svg:y="9.703cm" svg:viewBox="0 0 499 499" draw:points="499,0 317,145 266,340 166,436 0,499">
          <text:p/>
        </draw:polyline>
        <draw:polyline draw:style-name="gr2" draw:text-style-name="P2" draw:layer="layout" svg:width="0.834cm" svg:height="0.283cm" svg:x="13.368cm" svg:y="10.05cm" svg:viewBox="0 0 835 284" draw:points="0,284 131,261 181,180 286,247 385,158 672,64 722,0 835,148">
          <text:p/>
        </draw:polyline>
        <draw:polyline draw:style-name="gr2" draw:text-style-name="P2" draw:layer="layout" svg:width="0.386cm" svg:height="0.616cm" svg:x="13.938cm" svg:y="10.448cm" svg:viewBox="0 0 387 617" draw:points="0,0 65,33 105,115 225,240 315,241 387,348 378,437 344,470 384,519 367,617">
          <text:p/>
        </draw:polyline>
        <draw:polyline draw:style-name="gr2" draw:text-style-name="P2" draw:layer="layout" svg:width="0.577cm" svg:height="0.136cm" svg:x="13.36cm" svg:y="10.413cm" svg:viewBox="0 0 578 137" draw:points="578,35 464,0 398,49 381,97 316,72 307,137 120,126 0,3">
          <text:p/>
        </draw:polyline>
        <draw:polyline draw:style-name="gr2" draw:text-style-name="P2" draw:layer="layout" svg:width="0.593cm" svg:height="0.196cm" svg:x="12.889cm" svg:y="10.661cm" svg:viewBox="0 0 594 197" draw:points="594,197 586,188 538,163 514,122 438,145 333,111 284,86 259,151 202,126 169,125 55,99 0,0">
          <text:p/>
        </draw:polyline>
        <draw:polyline draw:style-name="gr2" draw:text-style-name="P2" draw:layer="layout" svg:width="0.334cm" svg:height="0.403cm" svg:x="13.256cm" svg:y="10.431cm" svg:viewBox="0 0 335 404" draw:points="95,0 26,122 50,155 0,244 72,302 188,328 262,239 335,289 285,354 317,404">
          <text:p/>
        </draw:polyline>
        <draw:polyline draw:style-name="gr2" draw:text-style-name="P2" draw:layer="layout" svg:width="0.209cm" svg:height="0.18cm" svg:x="13.573cm" svg:y="10.835cm" svg:viewBox="0 0 210 181" draw:points="0,0 65,66 64,131 136,181 210,165">
          <text:p/>
        </draw:polyline>
        <draw:line draw:style-name="gr2" draw:text-style-name="P2" draw:layer="layout" svg:x1="13.573cm" svg:y1="10.835cm" svg:x2="13.483cm" svg:y2="10.858cm">
          <text:p/>
        </draw:line>
        <draw:polyline draw:style-name="gr2" draw:text-style-name="P2" draw:layer="layout" svg:width="0.18cm" svg:height="0.58cm" svg:x="13.658cm" svg:y="11cm" svg:viewBox="0 0 181 581" draw:points="125,0 125,34 174,42 181,116 0,211 7,260 122,238 161,376 103,409 102,507 158,581">
          <text:p/>
        </draw:polyline>
        <draw:polyline draw:style-name="gr2" draw:text-style-name="P2" draw:layer="layout" svg:width="0.521cm" svg:height="0.166cm" svg:x="13.783cm" svg:y="10.937cm" svg:viewBox="0 0 522 167" draw:points="522,128 358,167 327,11 197,34 140,0 0,63">
          <text:p/>
        </draw:polyline>
        <draw:polyline draw:style-name="gr2" draw:text-style-name="P2" draw:layer="layout" svg:width="0.012cm" svg:height="0.001cm" svg:x="13.338cm" svg:y="10.431cm" svg:viewBox="0 0 13 2" draw:points="13,0 12,0 0,2">
          <text:p/>
        </draw:polyline>
        <draw:line draw:style-name="gr2" draw:text-style-name="P2" draw:layer="layout" svg:x1="13.36cm" svg:y1="10.416cm" svg:x2="13.351cm" svg:y2="10.431cm">
          <text:p/>
        </draw:line>
        <draw:polyline draw:style-name="gr2" draw:text-style-name="P2" draw:layer="layout" svg:width="0.012cm" svg:height="0.001cm" svg:x="13.338cm" svg:y="10.431cm" svg:viewBox="0 0 13 2" draw:points="0,2 12,1 13,0">
          <text:p/>
        </draw:polyline>
        <draw:polyline draw:style-name="gr2" draw:text-style-name="P2" draw:layer="layout" svg:width="0.118cm" svg:height="0.156cm" svg:x="12.803cm" svg:y="10.504cm" svg:viewBox="0 0 119 157" draw:points="0,0 6,17 55,10 71,27 62,51 95,68 119,133 86,157">
          <text:p/>
        </draw:polyline>
        <draw:polyline draw:style-name="gr2" draw:text-style-name="P2" draw:layer="layout" svg:width="0.071cm" svg:height="0.18cm" svg:x="12.639cm" svg:y="10.38cm" svg:viewBox="0 0 72 181" draw:points="0,0 57,59 72,99 55,140 55,181">
          <text:p/>
        </draw:polyline>
        <draw:polyline draw:style-name="gr2" draw:text-style-name="P2" draw:layer="layout" svg:width="0.088cm" svg:height="0.047cm" svg:x="12.612cm" svg:y="10.626cm" svg:viewBox="0 0 89 48" draw:points="0,48 7,48 40,8 64,24 89,0">
          <text:p/>
        </draw:polyline>
        <draw:polyline draw:style-name="gr2" draw:text-style-name="P2" draw:layer="layout" svg:width="0.09cm" svg:height="0.079cm" svg:x="12.603cm" svg:y="10.561cm" svg:viewBox="0 0 91 80" draw:points="91,0 25,15 0,80">
          <text:p/>
        </draw:polyline>
        <draw:polyline draw:style-name="gr2" draw:text-style-name="P2" draw:layer="layout" svg:width="0.015cm" svg:height="0.064cm" svg:x="12.694cm" svg:y="10.561cm" svg:viewBox="0 0 16 65" draw:points="7,65 16,25 0,0">
          <text:p/>
        </draw:polyline>
        <draw:polyline draw:style-name="gr2" draw:text-style-name="P2" draw:layer="layout" svg:width="0.008cm" svg:height="0.081cm" svg:x="12.7cm" svg:y="10.626cm" svg:viewBox="0 0 9 82" draw:points="0,82 9,25 1,0">
          <text:p/>
        </draw:polyline>
        <draw:polyline draw:style-name="gr2" draw:text-style-name="P2" draw:layer="layout" svg:width="0.182cm" svg:height="0.088cm" svg:x="12.706cm" svg:y="10.636cm" svg:viewBox="0 0 183 89" draw:points="183,25 126,0 85,8 92,57 43,89 0,89">
          <text:p/>
        </draw:polyline>
        <draw:line draw:style-name="gr2" draw:text-style-name="P2" draw:layer="layout" svg:x1="12.706cm" svg:y1="10.725cm" svg:x2="12.7cm" svg:y2="10.708cm">
          <text:p/>
        </draw:line>
        <draw:line draw:style-name="gr2" draw:text-style-name="P2" draw:layer="layout" svg:x1="12.706cm" svg:y1="10.725cm" svg:x2="12.724cm" svg:y2="10.773cm">
          <text:p/>
        </draw:line>
        <draw:polyline draw:style-name="gr2" draw:text-style-name="P2" draw:layer="layout" svg:width="0.081cm" svg:height="0.025cm" svg:x="12.618cm" svg:y="10.698cm" svg:viewBox="0 0 82 26" draw:points="82,10 65,26 25,1 0,0">
          <text:p/>
        </draw:polyline>
        <draw:polyline draw:style-name="gr2" draw:text-style-name="P2" draw:layer="layout" svg:width="0.023cm" svg:height="0.089cm" svg:x="12.618cm" svg:y="10.698cm" svg:viewBox="0 0 24 90" draw:points="0,0 8,41 24,50 24,90">
          <text:p/>
        </draw:polyline>
        <draw:line draw:style-name="gr2" draw:text-style-name="P2" draw:layer="layout" svg:x1="12.618cm" svg:y1="10.698cm" svg:x2="12.612cm" svg:y2="10.674cm">
          <text:p/>
        </draw:line>
        <draw:polyline draw:style-name="gr2" draw:text-style-name="P2" draw:layer="layout" svg:width="0.081cm" svg:height="0.047cm" svg:x="12.642cm" svg:y="10.773cm" svg:viewBox="0 0 82 48" draw:points="82,0 23,48 0,15">
          <text:p/>
        </draw:polyline>
        <draw:polyline draw:style-name="gr2" draw:text-style-name="P2" draw:layer="layout" svg:width="0.514cm" svg:height="0.545cm" svg:x="12.724cm" svg:y="10.773cm" svg:viewBox="0 0 515 546" draw:points="0,0 7,50 47,66 79,108 113,108 112,133 145,142 224,281 264,331 314,315 403,333 403,373 321,372 288,412 288,421 287,421 287,454 328,446 352,462 409,488 450,497 441,521 465,546 490,513 515,514">
          <text:p/>
        </draw:polyline>
        <draw:line draw:style-name="gr2" draw:text-style-name="P2" draw:layer="layout" svg:x1="12.603cm" svg:y1="10.641cm" svg:x2="12.612cm" svg:y2="10.674cm">
          <text:p/>
        </draw:line>
        <draw:polyline draw:style-name="gr2" draw:text-style-name="P2" draw:layer="layout" svg:width="0.243cm" svg:height="0.428cm" svg:x="13.239cm" svg:y="10.858cm" svg:viewBox="0 0 244 429" draw:points="0,429 10,274 93,267 210,105 129,72 179,15 244,0">
          <text:p/>
        </draw:polyline>
        <draw:polyline draw:style-name="gr2" draw:text-style-name="P2" draw:layer="layout" svg:width="0.167cm" svg:height="0.298cm" svg:x="13.071cm" svg:y="11.287cm" svg:viewBox="0 0 168 299" draw:points="168,0 158,73 85,130 108,219 0,299">
          <text:p/>
        </draw:polyline>
        <draw:polyline draw:style-name="gr2" draw:text-style-name="P2" draw:layer="layout" svg:width="0.293cm" svg:height="0.183cm" svg:x="13.07cm" svg:y="11.586cm" svg:viewBox="0 0 294 184" draw:points="294,184 0,90 1,0">
          <text:p/>
        </draw:polyline>
        <draw:polyline draw:style-name="gr2" draw:text-style-name="P2" draw:layer="layout" svg:width="0.093cm" svg:height="0.186cm" svg:x="13.27cm" svg:y="11.77cm" svg:viewBox="0 0 94 187" draw:points="94,0 0,146 51,187">
          <text:p/>
        </draw:polyline>
        <draw:polyline draw:style-name="gr2" draw:text-style-name="P2" draw:layer="layout" svg:width="0.71cm" svg:height="0.131cm" svg:x="13.321cm" svg:y="11.851cm" svg:viewBox="0 0 711 132" draw:points="0,106 48,132 147,60 236,118 564,0 621,50 711,2">
          <text:p/>
        </draw:polyline>
        <draw:polyline draw:style-name="gr2" draw:text-style-name="P2" draw:layer="layout" svg:width="0.283cm" svg:height="0.113cm" svg:x="13.037cm" svg:y="11.957cm" svg:viewBox="0 0 284 114" draw:points="284,0 264,114 151,31 0,93">
          <text:p/>
        </draw:polyline>
        <draw:polyline draw:style-name="gr2" draw:text-style-name="P2" draw:layer="layout" svg:width="1.339cm" svg:height="0.605cm" svg:x="13.015cm" svg:y="12.099cm" svg:viewBox="0 0 1340 606" draw:points="1340,606 1089,472 1031,487 926,404 1043,243 970,193 913,224 839,224 756,320 763,402 625,335 576,367 600,449 502,414 453,446 293,53 203,51 170,108 80,115 0,0">
          <text:p/>
        </draw:polyline>
        <draw:polyline draw:style-name="gr2" draw:text-style-name="P2" draw:layer="layout" svg:width="0.094cm" svg:height="0.446cm" svg:x="12.92cm" svg:y="12.099cm" svg:viewBox="0 0 95 447" draw:points="95,0 92,211 0,373 7,447">
          <text:p/>
        </draw:polyline>
        <draw:polyline draw:style-name="gr2" draw:text-style-name="P2" draw:layer="layout" svg:width="0.078cm" svg:height="0.048cm" svg:x="12.958cm" svg:y="12.05cm" svg:viewBox="0 0 79 49" draw:points="57,49 0,31 79,0">
          <text:p/>
        </draw:polyline>
        <draw:polyline draw:style-name="gr2" draw:text-style-name="P2" draw:layer="layout" svg:width="0.212cm" svg:height="0.236cm" svg:x="14.191cm" svg:y="11.448cm" svg:viewBox="0 0 213 237" draw:points="213,2 17,0 0,81 57,98 3,237">
          <text:p/>
        </draw:polyline>
        <draw:polyline draw:style-name="gr2" draw:text-style-name="P2" draw:layer="layout" svg:width="0.189cm" svg:height="0.441cm" svg:x="14.032cm" svg:y="11.853cm" svg:viewBox="0 0 190 442" draw:points="0,0 32,50 114,51 130,100 47,189 120,230 190,442">
          <text:p/>
        </draw:polyline>
        <draw:polyline draw:style-name="gr2" draw:text-style-name="P2" draw:layer="layout" svg:width="0.152cm" svg:height="0.138cm" svg:x="14.032cm" svg:y="11.714cm" svg:viewBox="0 0 153 139" draw:points="0,139 41,115 149,10 153,0">
          <text:p/>
        </draw:polyline>
        <draw:line draw:style-name="gr2" draw:text-style-name="P2" draw:layer="layout" svg:x1="14.188cm" svg:y1="11.7cm" svg:x2="14.184cm" svg:y2="11.714cm">
          <text:p/>
        </draw:line>
        <draw:polyline draw:style-name="gr2" draw:text-style-name="P2" draw:layer="layout" svg:width="0.372cm" svg:height="0.182cm" svg:x="13.816cm" svg:y="11.517cm" svg:viewBox="0 0 373 183" draw:points="0,64 123,0 301,117 373,183">
          <text:p/>
        </draw:polyline>
        <draw:line draw:style-name="gr2" draw:text-style-name="P2" draw:layer="layout" svg:x1="14.184cm" svg:y1="11.714cm" svg:x2="14.194cm" svg:y2="11.685cm">
          <text:p/>
        </draw:line>
        <draw:line draw:style-name="gr2" draw:text-style-name="P2" draw:layer="layout" svg:x1="14.194cm" svg:y1="11.685cm" svg:x2="14.188cm" svg:y2="11.7cm">
          <text:p/>
        </draw:line>
        <draw:polyline draw:style-name="gr2" draw:text-style-name="P2" draw:layer="layout" svg:width="0.451cm" svg:height="0.226cm" svg:x="13.364cm" svg:y="11.545cm" svg:viewBox="0 0 452 227" draw:points="452,36 289,0 231,57 117,47 60,71 99,145 82,227 0,225">
          <text:p/>
        </draw:polyline>
        <draw:line draw:style-name="gr2" draw:text-style-name="P2" draw:layer="layout" svg:x1="14.221cm" svg:y1="12.295cm" svg:x2="14.23cm" svg:y2="12.295cm">
          <text:p/>
        </draw:line>
        <draw:line draw:style-name="gr2" draw:text-style-name="P2" draw:layer="layout" svg:x1="14.23cm" svg:y1="12.294cm" svg:x2="14.23cm" svg:y2="12.295cm">
          <text:p/>
        </draw:line>
        <draw:line draw:style-name="gr2" draw:text-style-name="P2" draw:layer="layout" svg:x1="14.221cm" svg:y1="12.295cm" svg:x2="14.23cm" svg:y2="12.294cm">
          <text:p/>
        </draw:line>
        <draw:polyline draw:style-name="gr2" draw:text-style-name="P2" draw:layer="layout" svg:width="0.085cm" svg:height="0.21cm" svg:x="15.486cm" svg:y="10.365cm" svg:viewBox="0 0 86 211" draw:points="86,0 43,56 66,138 0,211">
          <text:p/>
        </draw:polyline>
        <draw:polyline draw:style-name="gr2" draw:text-style-name="P2" draw:layer="layout" svg:width="0.675cm" svg:height="0.159cm" svg:x="14.81cm" svg:y="10.46cm" svg:viewBox="0 0 676 160" draw:points="676,116 505,89 341,160 261,28 0,0">
          <text:p/>
        </draw:polyline>
        <draw:polyline draw:style-name="gr2" draw:text-style-name="P2" draw:layer="layout" svg:width="0.098cm" svg:height="0.465cm" svg:x="15.486cm" svg:y="10.576cm" svg:viewBox="0 0 99 466" draw:points="99,466 52,327 62,197 0,0">
          <text:p/>
        </draw:polyline>
        <draw:line draw:style-name="gr2" draw:text-style-name="P2" draw:layer="layout" svg:x1="15.912cm" svg:y1="11.014cm" svg:x2="15.585cm" svg:y2="11.042cm">
          <text:p/>
        </draw:line>
        <draw:polyline draw:style-name="gr2" draw:text-style-name="P2" draw:layer="layout" svg:width="0.347cm" svg:height="0.435cm" svg:x="15.237cm" svg:y="11.042cm" svg:viewBox="0 0 348 436" draw:points="348,0 11,241 57,404 0,436">
          <text:p/>
        </draw:polyline>
        <draw:polyline draw:style-name="gr2" draw:text-style-name="P2" draw:layer="layout" svg:width="0.024cm" svg:height="0.195cm" svg:x="14.785cm" svg:y="10.46cm" svg:viewBox="0 0 25 196" draw:points="25,0 0,32 14,196">
          <text:p/>
        </draw:polyline>
        <draw:polyline draw:style-name="gr2" draw:text-style-name="P2" draw:layer="layout" svg:width="0.326cm" svg:height="0.842cm" svg:x="14.799cm" svg:y="10.656cm" svg:viewBox="0 0 327 843" draw:points="309,843 259,755 185,754 178,688 284,673 302,576 327,543 320,470 304,453 290,298 240,314 152,255 210,174 49,17 0,0">
          <text:p/>
        </draw:polyline>
        <draw:polyline draw:style-name="gr2" draw:text-style-name="P2" draw:layer="layout" svg:width="0.406cm" svg:height="0.491cm" svg:x="14.392cm" svg:y="10.656cm" svg:viewBox="0 0 407 492" draw:points="407,0 291,137 290,211 58,419 58,468 0,492">
          <text:p/>
        </draw:polyline>
        <draw:line draw:style-name="gr2" draw:text-style-name="P2" draw:layer="layout" svg:x1="14.392cm" svg:y1="11.148cm" svg:x2="14.304cm" svg:y2="11.065cm">
          <text:p/>
        </draw:line>
        <draw:polyline draw:style-name="gr2" draw:text-style-name="P2" draw:layer="layout" svg:width="0.069cm" svg:height="0.301cm" svg:x="14.334cm" svg:y="11.148cm" svg:viewBox="0 0 70 302" draw:points="70,302 0,105 58,0">
          <text:p/>
        </draw:polyline>
        <draw:polyline draw:style-name="gr2" draw:text-style-name="P2" draw:layer="layout" svg:width="0.461cm" svg:height="0.148cm" svg:x="14.651cm" svg:y="11.509cm" svg:viewBox="0 0 462 149" draw:points="462,0 364,23 315,88 224,103 169,29 36,149 0,96">
          <text:p/>
        </draw:polyline>
        <draw:line draw:style-name="gr2" draw:text-style-name="P2" draw:layer="layout" svg:x1="15.113cm" svg:y1="11.508cm" svg:x2="15.108cm" svg:y2="11.499cm">
          <text:p/>
        </draw:line>
        <draw:line draw:style-name="gr2" draw:text-style-name="P2" draw:layer="layout" svg:x1="15.113cm" svg:y1="11.509cm" svg:x2="15.113cm" svg:y2="11.508cm">
          <text:p/>
        </draw:line>
        <draw:polygon draw:style-name="gr3" draw:text-style-name="P3" draw:layer="layout" svg:width="0cm" svg:height="0cm" svg:x="15.113cm" svg:y="11.508cm" svg:viewBox="0 0 0 0" draw:points="0,0">
          <text:p/>
        </draw:polygon>
        <draw:line draw:style-name="gr2" draw:text-style-name="P2" draw:layer="layout" svg:x1="15.108cm" svg:y1="11.499cm" svg:x2="15.113cm" svg:y2="11.508cm">
          <text:p/>
        </draw:line>
        <draw:line draw:style-name="gr2" draw:text-style-name="P2" draw:layer="layout" svg:x1="15.113cm" svg:y1="11.509cm" svg:x2="15.113cm" svg:y2="11.508cm">
          <text:p/>
        </draw:line>
        <draw:polyline draw:style-name="gr2" draw:text-style-name="P2" draw:layer="layout" svg:width="0.478cm" svg:height="0.366cm" svg:x="14.909cm" svg:y="11.758cm" svg:viewBox="0 0 479 367" draw:points="479,0 290,96 167,77 191,151 99,297 18,287 0,367">
          <text:p/>
        </draw:polyline>
        <draw:polyline draw:style-name="gr2" draw:text-style-name="P2" draw:layer="layout" svg:width="0.25cm" svg:height="0.154cm" svg:x="14.404cm" svg:y="11.45cm" svg:viewBox="0 0 251 155" draw:points="247,155 251,151 211,101 153,133 89,100 0,0">
          <text:p/>
        </draw:polyline>
        <draw:polyline draw:style-name="gr2" draw:text-style-name="P2" draw:layer="layout" svg:width="0.237cm" svg:height="0.566cm" svg:x="14.564cm" svg:y="11.605cm" svg:viewBox="0 0 238 567" draw:points="238,567 222,543 166,501 135,413 69,428 70,354 6,215 0,93 87,0">
          <text:p/>
        </draw:polyline>
        <draw:polyline draw:style-name="gr2" draw:text-style-name="P2" draw:layer="layout" svg:width="0.306cm" svg:height="0.169cm" svg:x="14.495cm" svg:y="12.171cm" svg:viewBox="0 0 307 170" draw:points="0,105 20,104 68,170 192,66 160,16 201,0 307,1">
          <text:p/>
        </draw:polyline>
        <draw:polyline draw:style-name="gr2" draw:text-style-name="P2" draw:layer="layout" svg:width="0.203cm" svg:height="0.012cm" svg:x="14.23cm" svg:y="12.282cm" svg:viewBox="0 0 204 13" draw:points="0,13 195,0 204,0">
          <text:p/>
        </draw:polyline>
        <draw:polyline draw:style-name="gr2" draw:text-style-name="P2" draw:layer="layout" svg:width="0.142cm" svg:height="0.213cm" svg:x="14.434cm" svg:y="12.282cm" svg:viewBox="0 0 143 214" draw:points="143,214 119,197 0,8 0,0">
          <text:p/>
        </draw:polyline>
        <draw:line draw:style-name="gr2" draw:text-style-name="P2" draw:layer="layout" svg:x1="14.434cm" svg:y1="12.282cm" svg:x2="14.495cm" svg:y2="12.276cm">
          <text:p/>
        </draw:line>
        <draw:polyline draw:style-name="gr2" draw:text-style-name="P2" draw:layer="layout" svg:width="0.246cm" svg:height="0.232cm" svg:x="14.693cm" svg:y="12.248cm" svg:viewBox="0 0 247 233" draw:points="247,0 164,48 163,121 114,145 49,161 17,152 0,168 24,201 15,233">
          <text:p/>
        </draw:polyline>
        <draw:polyline draw:style-name="gr2" draw:text-style-name="P2" draw:layer="layout" svg:width="0.106cm" svg:height="0.047cm" svg:x="14.802cm" svg:y="12.125cm" svg:viewBox="0 0 107 48" draw:points="107,0 41,48 0,47">
          <text:p/>
        </draw:polyline>
        <draw:polyline draw:style-name="gr2" draw:text-style-name="P2" draw:layer="layout" svg:width="0.031cm" svg:height="0.122cm" svg:x="14.908cm" svg:y="12.125cm" svg:viewBox="0 0 32 123" draw:points="1,0 0,65 32,123">
          <text:p/>
        </draw:polyline>
        <draw:polyline draw:style-name="gr2" draw:text-style-name="P2" draw:layer="layout" svg:width="0.505cm" svg:height="0.238cm" svg:x="14.988cm" svg:y="12.22cm" svg:viewBox="0 0 506 239" draw:points="0,94 49,87 122,104 172,64 205,15 262,0 311,25 360,75 278,65 253,122 277,180 325,180 358,173 382,197 455,239 472,215 448,190 473,117 473,92 506,77">
          <text:p/>
        </draw:polyline>
        <draw:line draw:style-name="gr2" draw:text-style-name="P2" draw:layer="layout" svg:x1="14.94cm" svg:y1="12.248cm" svg:x2="14.988cm" svg:y2="12.314cm">
          <text:p/>
        </draw:line>
        <draw:line draw:style-name="gr2" draw:text-style-name="P2" draw:layer="layout" svg:x1="15.041cm" svg:y1="12.431cm" svg:x2="14.988cm" svg:y2="12.314cm">
          <text:p/>
        </draw:line>
        <draw:polyline draw:style-name="gr2" draw:text-style-name="P2" draw:layer="layout" svg:width="0.304cm" svg:height="0.175cm" svg:x="14.739cm" svg:y="12.42cm" svg:viewBox="0 0 305 176" draw:points="0,176 24,168 33,152 50,144 42,111 173,72 207,0 231,33 305,17">
          <text:p/>
        </draw:polyline>
        <draw:line draw:style-name="gr2" draw:text-style-name="P2" draw:layer="layout" svg:x1="15.044cm" svg:y1="12.437cm" svg:x2="15.051cm" svg:y2="12.451cm">
          <text:p/>
        </draw:line>
        <draw:line draw:style-name="gr2" draw:text-style-name="P2" draw:layer="layout" svg:x1="15.041cm" svg:y1="12.431cm" svg:x2="15.044cm" svg:y2="12.437cm">
          <text:p/>
        </draw:line>
        <draw:line draw:style-name="gr2" draw:text-style-name="P2" draw:layer="layout" svg:x1="15.051cm" svg:y1="12.451cm" svg:x2="15.041cm" svg:y2="12.431cm">
          <text:p/>
        </draw:line>
        <draw:polyline draw:style-name="gr2" draw:text-style-name="P2" draw:layer="layout" svg:width="0.031cm" svg:height="0.125cm" svg:x="15.051cm" svg:y="12.451cm" svg:viewBox="0 0 32 126" draw:points="23,126 7,117 32,60 3,5 0,0">
          <text:p/>
        </draw:polyline>
        <draw:polyline draw:style-name="gr2" draw:text-style-name="P2" draw:layer="layout" svg:width="0.126cm" svg:height="0.331cm" svg:x="15.827cm" svg:y="11.538cm" svg:viewBox="0 0 127 332" draw:points="127,0 61,48 67,162 0,332">
          <text:p/>
        </draw:polyline>
        <draw:line draw:style-name="gr2" draw:text-style-name="P2" draw:layer="layout" svg:x1="15.827cm" svg:y1="11.87cm" svg:x2="15.789cm" svg:y2="11.851cm">
          <text:p/>
        </draw:line>
        <draw:polyline draw:style-name="gr2" draw:text-style-name="P2" draw:layer="layout" svg:width="0.406cm" svg:height="0.139cm" svg:x="15.388cm" svg:y="11.711cm" svg:viewBox="0 0 407 140" draw:points="401,140 407,134 131,0 0,47">
          <text:p/>
        </draw:polyline>
        <draw:polyline draw:style-name="gr2" draw:text-style-name="P2" draw:layer="layout" svg:width="0.328cm" svg:height="0.445cm" svg:x="15.463cm" svg:y="11.851cm" svg:viewBox="0 0 329 446" draw:points="31,446 8,380 17,348 0,323 1,282 50,252 59,219 100,203 133,220 165,212 246,238 304,231 329,190 288,157 306,100 298,51 324,3 326,0">
          <text:p/>
        </draw:polyline>
        <draw:polyline draw:style-name="gr2" draw:text-style-name="P2" draw:layer="layout" svg:width="0.15cm" svg:height="0.279cm" svg:x="15.237cm" svg:y="11.478cm" svg:viewBox="0 0 151 280" draw:points="151,280 70,222 121,75 6,82 0,0">
          <text:p/>
        </draw:polyline>
        <draw:polyline draw:style-name="gr2" draw:text-style-name="P2" draw:layer="layout" svg:width="0.606cm" svg:height="0.48cm" svg:x="15.494cm" svg:y="12.297cm" svg:viewBox="0 0 607 481" draw:points="0,0 17,16 138,51 146,116 129,140 145,181 201,223 168,280 151,320 167,345 216,346 208,313 249,313 266,281 340,250 356,299 355,331 420,340 436,381 485,382 492,407 541,424 541,481 573,481 582,433 607,425">
          <text:p/>
        </draw:polyline>
        <draw:line draw:style-name="gr2" draw:text-style-name="P2" draw:layer="layout" svg:x1="15.237cm" svg:y1="11.478cm" svg:x2="15.113cm" svg:y2="11.509cm">
          <text:p/>
        </draw:line>
        <draw:line draw:style-name="gr2" draw:text-style-name="P2" draw:layer="layout" svg:x1="14.203cm" svg:y1="10.198cm" svg:x2="13.938cm" svg:y2="10.448cm">
          <text:p/>
        </draw:line>
        <draw:line draw:style-name="gr2" draw:text-style-name="P2" draw:layer="layout" svg:x1="14.495cm" svg:y1="12.276cm" svg:x2="14.23cm" svg:y2="12.294cm">
          <text:p/>
        </draw:line>
        <draw:polyline draw:style-name="gr2" draw:text-style-name="P2" draw:layer="layout" svg:width="0.253cm" svg:height="0.073cm" svg:x="15.429cm" svg:y="12.854cm" svg:viewBox="0 0 254 74" draw:points="254,0 213,0 203,74 0,21">
          <text:p/>
        </draw:polyline>
        <draw:polyline draw:style-name="gr2" draw:text-style-name="P2" draw:layer="layout" svg:width="0.354cm" svg:height="0.297cm" svg:x="15.074cm" svg:y="12.577cm" svg:viewBox="0 0 355 298" draw:points="355,298 340,176 291,208 145,132 138,75 0,0 0,0">
          <text:p/>
        </draw:polyline>
        <draw:polyline draw:style-name="gr2" draw:text-style-name="P2" draw:layer="layout" svg:width="0.394cm" svg:height="0.225cm" svg:x="15.034cm" svg:y="12.864cm" svg:viewBox="0 0 395 226" draw:points="395,11 313,35 239,66 191,0 109,48 140,130 0,226">
          <text:p/>
        </draw:polyline>
        <draw:polyline draw:style-name="gr2" draw:text-style-name="P2" draw:layer="layout" svg:width="0.558cm" svg:height="0.815cm" svg:x="15.683cm" svg:y="12.854cm" svg:viewBox="0 0 559 816" draw:points="559,816 559,808 535,775 437,774 430,717 447,701 464,627 456,595 432,562 432,529 377,455 303,429 255,429 222,469 181,460 156,493 116,435 58,483 2,417 51,393 44,319 3,294 69,230 54,197 5,172 0,0">
          <text:p/>
        </draw:polyline>
        <draw:polyline draw:style-name="gr2" draw:text-style-name="P2" draw:layer="layout" svg:width="0.302cm" svg:height="0.084cm" svg:x="14.771cm" svg:y="12.577cm" svg:viewBox="0 0 303 85" draw:points="303,0 292,5 295,7 245,31 237,64 212,63 204,55 163,71 107,38 49,77 0,85">
          <text:p/>
        </draw:polyline>
        <draw:polyline draw:style-name="gr2" draw:text-style-name="P2" draw:layer="layout" svg:width="0.024cm" svg:height="0.106cm" svg:x="14.707cm" svg:y="12.481cm" svg:viewBox="0 0 25 107" draw:points="0,107 8,107 8,58 25,50 25,17 1,17 1,0">
          <text:p/>
        </draw:polyline>
        <draw:line draw:style-name="gr2" draw:text-style-name="P2" draw:layer="layout" svg:x1="14.739cm" svg:y1="12.596cm" svg:x2="14.707cm" svg:y2="12.588cm">
          <text:p/>
        </draw:line>
        <draw:line draw:style-name="gr2" draw:text-style-name="P2" draw:layer="layout" svg:x1="14.731cm" svg:y1="12.613cm" svg:x2="14.745cm" svg:y2="12.613cm">
          <text:p/>
        </draw:line>
        <draw:line draw:style-name="gr2" draw:text-style-name="P2" draw:layer="layout" svg:x1="14.739cm" svg:y1="12.613cm" svg:x2="14.731cm" svg:y2="12.613cm">
          <text:p/>
        </draw:line>
        <draw:polyline draw:style-name="gr2" draw:text-style-name="P2" draw:layer="layout" svg:width="0.088cm" svg:height="0.056cm" svg:x="14.642cm" svg:y="12.612cm" svg:viewBox="0 0 89 57" draw:points="89,1 81,0 56,8 64,49 47,57 0,48">
          <text:p/>
        </draw:polyline>
        <draw:polyline draw:style-name="gr2" draw:text-style-name="P2" draw:layer="layout" svg:width="0.025cm" svg:height="0.048cm" svg:x="14.745cm" svg:y="12.613cm" svg:viewBox="0 0 26 49" draw:points="26,49 9,41 10,16 2,0 0,0">
          <text:p/>
        </draw:polyline>
        <draw:line draw:style-name="gr2" draw:text-style-name="P2" draw:layer="layout" svg:x1="14.745cm" svg:y1="12.613cm" svg:x2="14.739cm" svg:y2="12.613cm">
          <text:p/>
        </draw:line>
        <draw:polyline draw:style-name="gr2" draw:text-style-name="P2" draw:layer="layout" svg:width="0.018cm" svg:height="0.153cm" svg:x="14.752cm" svg:y="12.662cm" svg:viewBox="0 0 19 154" draw:points="0,154 1,97 18,49 19,0">
          <text:p/>
        </draw:polyline>
        <draw:line draw:style-name="gr2" draw:text-style-name="P2" draw:layer="layout" svg:x1="14.739cm" svg:y1="12.613cm" svg:x2="14.739cm" svg:y2="12.596cm">
          <text:p/>
        </draw:line>
        <draw:polyline draw:style-name="gr2" draw:text-style-name="P2" draw:layer="layout" svg:width="0.242cm" svg:height="0.274cm" svg:x="14.752cm" svg:y="12.81cm" svg:viewBox="0 0 243 275" draw:points="184,275 184,271 243,190 178,124 153,164 113,147 113,115 73,90 90,8 74,0 0,6">
          <text:p/>
        </draw:polyline>
        <draw:polyline draw:style-name="gr2" draw:text-style-name="P2" draw:layer="layout" svg:width="0.111cm" svg:height="0.22cm" svg:x="14.64cm" svg:y="12.669cm" svg:viewBox="0 0 112 221" draw:points="0,0 41,41 32,82 72,115 14,179 30,212 54,204 87,221 111,221 111,197 103,180 104,148 112,147">
          <text:p/>
        </draw:polyline>
        <draw:polyline draw:style-name="gr2" draw:text-style-name="P2" draw:layer="layout" svg:width="0.13cm" svg:height="0.031cm" svg:x="14.577cm" svg:y="12.464cm" svg:viewBox="0 0 131 32" draw:points="131,17 107,25 50,0 0,32">
          <text:p/>
        </draw:polyline>
        <draw:polyline draw:style-name="gr2" draw:text-style-name="P2" draw:layer="layout" svg:width="0.057cm" svg:height="0.018cm" svg:x="14.649cm" svg:y="12.588cm" svg:viewBox="0 0 58 19" draw:points="58,0 41,0 0,15 0,19">
          <text:p/>
        </draw:polyline>
        <draw:polyline draw:style-name="gr2" draw:text-style-name="P2" draw:layer="layout" svg:width="0.016cm" svg:height="0.04cm" svg:x="14.632cm" svg:y="12.619cm" svg:viewBox="0 0 17 41" draw:points="17,0 0,41 8,41 10,41">
          <text:p/>
        </draw:polyline>
        <draw:polyline draw:style-name="gr2" draw:text-style-name="P2" draw:layer="layout" svg:width="0.069cm" svg:height="0.114cm" svg:x="14.577cm" svg:y="12.496cm" svg:viewBox="0 0 70 115" draw:points="0,0 49,33 64,115 70,112">
          <text:p/>
        </draw:polyline>
        <draw:line draw:style-name="gr2" draw:text-style-name="P2" draw:layer="layout" svg:x1="14.649cm" svg:y1="12.607cm" svg:x2="14.647cm" svg:y2="12.608cm">
          <text:p/>
        </draw:line>
        <draw:line draw:style-name="gr2" draw:text-style-name="P2" draw:layer="layout" svg:x1="14.647cm" svg:y1="12.608cm" svg:x2="14.649cm" svg:y2="12.619cm">
          <text:p/>
        </draw:line>
        <draw:line draw:style-name="gr2" draw:text-style-name="P2" draw:layer="layout" svg:x1="14.649cm" svg:y1="12.619cm" svg:x2="14.649cm" svg:y2="12.607cm">
          <text:p/>
        </draw:line>
        <draw:polygon draw:style-name="gr3" draw:text-style-name="P3" draw:layer="layout" svg:width="0cm" svg:height="0cm" svg:x="14.64cm" svg:y="12.668cm" svg:viewBox="0 0 0 0" draw:points="0,0">
          <text:p/>
        </draw:polygon>
        <draw:line draw:style-name="gr2" draw:text-style-name="P2" draw:layer="layout" svg:x1="14.64cm" svg:y1="12.668cm" svg:x2="14.64cm" svg:y2="12.669cm">
          <text:p/>
        </draw:line>
        <draw:line draw:style-name="gr2" draw:text-style-name="P2" draw:layer="layout" svg:x1="14.64cm" svg:y1="12.669cm" svg:x2="14.64cm" svg:y2="12.668cm">
          <text:p/>
        </draw:line>
        <draw:line draw:style-name="gr2" draw:text-style-name="P2" draw:layer="layout" svg:x1="14.642cm" svg:y1="12.66cm" svg:x2="14.64cm" svg:y2="12.668cm">
          <text:p/>
        </draw:line>
        <draw:polyline draw:style-name="gr2" draw:text-style-name="P2" draw:layer="layout" svg:width="0.28cm" svg:height="0.409cm" svg:x="14.221cm" svg:y="12.295cm" svg:viewBox="0 0 281 410" draw:points="0,0 281,314 158,345 133,410">
          <text:p/>
        </draw:polyline>
        <draw:line draw:style-name="gr2" draw:text-style-name="P2" draw:layer="layout" svg:x1="14.491cm" svg:y1="12.805cm" svg:x2="14.337cm" svg:y2="12.754cm">
          <text:p/>
        </draw:line>
        <draw:polyline draw:style-name="gr2" draw:text-style-name="P2" draw:layer="layout" svg:width="0.149cm" svg:height="0.472cm" svg:x="14.381cm" svg:y="12.805cm" svg:viewBox="0 0 150 473" draw:points="110,0 150,82 109,123 76,138 67,163 116,220 74,277 33,260 0,300 40,334 7,382 15,415 64,399 88,416 103,473">
          <text:p/>
        </draw:polyline>
        <draw:polyline draw:style-name="gr2" draw:text-style-name="P2" draw:layer="layout" svg:width="0.148cm" svg:height="0.136cm" svg:x="14.491cm" svg:y="12.668cm" svg:viewBox="0 0 149 137" draw:points="149,0 26,88 0,137">
          <text:p/>
        </draw:polyline>
        <draw:line draw:style-name="gr2" draw:text-style-name="P2" draw:layer="layout" svg:x1="14.354cm" svg:y1="12.705cm" svg:x2="14.337cm" svg:y2="12.754cm">
          <text:p/>
        </draw:line>
        <draw:polyline draw:style-name="gr2" draw:text-style-name="P2" draw:layer="layout" svg:width="0.451cm" svg:height="0.34cm" svg:x="14.484cm" svg:y="13.011cm" svg:viewBox="0 0 452 341" draw:points="0,267 33,341 199,123 118,40 176,0 280,132 345,134 346,68 452,78 452,74">
          <text:p/>
        </draw:polyline>
        <draw:polyline draw:style-name="gr2" draw:text-style-name="P2" draw:layer="layout" svg:width="0.212cm" svg:height="0.233cm" svg:x="14.271cm" svg:y="13.278cm" svg:viewBox="0 0 213 234" draw:points="213,0 66,6 0,112 31,234">
          <text:p/>
        </draw:polyline>
        <draw:polyline draw:style-name="gr2" draw:text-style-name="P2" draw:layer="layout" svg:width="1.051cm" svg:height="0.342cm" svg:x="14.302cm" svg:y="13.334cm" svg:viewBox="0 0 1052 343" draw:points="0,178 80,270 95,343 276,240 415,274 416,193 343,151 328,77 573,72 655,0 745,26 752,83 841,133 865,199 1052,259">
          <text:p/>
        </draw:polyline>
        <draw:polyline draw:style-name="gr2" draw:text-style-name="P2" draw:layer="layout" svg:width="0.328cm" svg:height="0.502cm" svg:x="15.034cm" svg:y="13.09cm" svg:viewBox="0 0 329 503" draw:points="0,0 7,123 258,232 329,445 320,503">
          <text:p/>
        </draw:polyline>
        <draw:line draw:style-name="gr2" draw:text-style-name="P2" draw:layer="layout" svg:x1="15.034cm" svg:y1="13.09cm" svg:x2="14.936cm" svg:y2="13.085cm">
          <text:p/>
        </draw:line>
        <draw:polyline draw:style-name="gr2" draw:text-style-name="P2" draw:layer="layout" svg:width="0.925cm" svg:height="0.363cm" svg:x="14.119cm" svg:y="13.787cm" svg:viewBox="0 0 926 364" draw:points="926,364 910,275 674,247 617,287 488,121 292,135 244,69 81,42 0,0">
          <text:p/>
        </draw:polyline>
        <draw:polyline draw:style-name="gr2" draw:text-style-name="P2" draw:layer="layout" svg:width="0.665cm" svg:height="0.347cm" svg:x="15.01cm" svg:y="14.151cm" svg:viewBox="0 0 666 348" draw:points="666,270 503,276 421,341 323,348 243,199 146,141 0,82 34,0">
          <text:p/>
        </draw:polyline>
        <draw:polyline draw:style-name="gr2" draw:text-style-name="P2" draw:layer="layout" svg:width="0.522cm" svg:height="0.287cm" svg:x="15.719cm" svg:y="13.67cm" svg:viewBox="0 0 523 288" draw:points="46,288 31,190 0,83 57,51 433,65 523,0">
          <text:p/>
        </draw:polyline>
        <draw:polyline draw:style-name="gr2" draw:text-style-name="P2" draw:layer="layout" svg:width="0.611cm" svg:height="0.175cm" svg:x="15.765cm" svg:y="13.858cm" svg:viewBox="0 0 612 176" draw:points="0,100 24,100 32,124 113,134 146,175 203,176 195,127 228,103 220,78 253,79 278,96 326,96 367,72 416,57 442,0 515,9 540,17 547,50 588,108 604,100 612,100">
          <text:p/>
        </draw:polyline>
        <draw:polyline draw:style-name="gr2" draw:text-style-name="P2" draw:layer="layout" svg:width="0.313cm" svg:height="0.442cm" svg:x="15.221cm" svg:y="13.593cm" svg:viewBox="0 0 314 443" draw:points="133,0 123,122 0,169 39,284 136,310 234,295 307,370 314,443">
          <text:p/>
        </draw:polyline>
        <draw:polyline draw:style-name="gr2" draw:text-style-name="P2" draw:layer="layout" svg:width="0.49cm" svg:height="0.116cm" svg:x="15.044cm" svg:y="14.036cm" svg:viewBox="0 0 491 117" draw:points="0,115 155,117 311,6 491,0">
          <text:p/>
        </draw:polyline>
        <draw:polyline draw:style-name="gr2" draw:text-style-name="P2" draw:layer="layout" svg:width="0.593cm" svg:height="0.399cm" svg:x="15.676cm" svg:y="14.021cm" svg:viewBox="0 0 594 400" draw:points="594,9 561,0 496,0 463,15 438,47 405,47 405,80 389,88 404,121 429,113 445,138 428,153 420,186 371,177 331,144 305,225 215,248 50,361 0,400">
          <text:p/>
        </draw:polyline>
        <draw:polyline draw:style-name="gr2" draw:text-style-name="P2" draw:layer="layout" svg:width="0.99cm" svg:height="0.434cm" svg:x="15.676cm" svg:y="14.058cm" svg:viewBox="0 0 991 435" draw:points="838,0 845,155 961,157 991,288 850,318 794,261 729,268 638,291 572,331 425,354 424,435 212,424 115,357 0,363">
          <text:p/>
        </draw:polyline>
        <draw:polyline draw:style-name="gr2" draw:text-style-name="P2" draw:layer="layout" svg:width="0.229cm" svg:height="0.086cm" svg:x="15.535cm" svg:y="13.958cm" svg:viewBox="0 0 230 87" draw:points="0,78 65,87 230,0">
          <text:p/>
        </draw:polyline>
        <draw:polyline draw:style-name="gr2" draw:text-style-name="P2" draw:layer="layout" svg:width="0.452cm" svg:height="0.245cm" svg:x="13.885cm" svg:y="12.754cm" svg:viewBox="0 0 453 246" draw:points="453,0 393,170 158,53 0,246">
          <text:p/>
        </draw:polyline>
        <draw:polyline draw:style-name="gr2" draw:text-style-name="P2" draw:layer="layout" svg:width="0.422cm" svg:height="0.126cm" svg:x="13.462cm" svg:y="12.873cm" svg:viewBox="0 0 423 127" draw:points="423,127 180,51 106,74 42,0 17,24 0,32">
          <text:p/>
        </draw:polyline>
        <draw:polyline draw:style-name="gr2" draw:text-style-name="P2" draw:layer="layout" svg:width="0.261cm" svg:height="0.952cm" svg:x="13.24cm" svg:y="12.905cm" svg:viewBox="0 0 262 953" draw:points="222,0 262,74 221,106 205,73 99,80 114,153 72,210 72,259 87,349 11,389 35,454 26,519 0,625 99,659 130,741 81,765 46,838 78,953">
          <text:p/>
        </draw:polyline>
        <draw:polyline draw:style-name="gr2" draw:text-style-name="P2" draw:layer="layout" svg:width="0.231cm" svg:height="0.935cm" svg:x="13.663cm" svg:y="13cm" svg:viewBox="0 0 232 936" draw:points="222,0 47,276 232,515 132,669 83,643 0,732 13,936">
          <text:p/>
        </draw:polyline>
        <draw:polyline draw:style-name="gr2" draw:text-style-name="P2" draw:layer="layout" svg:width="0.387cm" svg:height="0.371cm" svg:x="13.074cm" svg:y="12.533cm" svg:viewBox="0 0 388 372" draw:points="388,372 308,305 325,240 277,190 261,141 122,0 0,40">
          <text:p/>
        </draw:polyline>
        <draw:polyline draw:style-name="gr2" draw:text-style-name="P2" draw:layer="layout" svg:width="0.102cm" svg:height="0.235cm" svg:x="13.074cm" svg:y="12.573cm" svg:viewBox="0 0 103 236" draw:points="0,0 7,48 32,49 103,181 97,236">
          <text:p/>
        </draw:polyline>
        <draw:polyline draw:style-name="gr2" draw:text-style-name="P2" draw:layer="layout" svg:width="0.345cm" svg:height="0.108cm" svg:x="12.825cm" svg:y="12.766cm" svg:viewBox="0 0 346 109" draw:points="346,43 285,109 261,84 212,92 180,51 155,66 131,17 74,24 42,0 33,73 0,56">
          <text:p/>
        </draw:polyline>
        <draw:polyline draw:style-name="gr2" draw:text-style-name="P2" draw:layer="layout" svg:width="0.268cm" svg:height="0.576cm" svg:x="12.922cm" svg:y="12.809cm" svg:viewBox="0 0 269 577" draw:points="0,577 50,562 52,456 192,376 251,206 236,189 252,149 269,141 246,26 249,0">
          <text:p/>
        </draw:polyline>
        <draw:polyline draw:style-name="gr2" draw:text-style-name="P2" draw:layer="layout" svg:width="0.146cm" svg:height="0.034cm" svg:x="12.927cm" svg:y="12.538cm" svg:viewBox="0 0 147 35" draw:points="0,8 24,0 147,35">
          <text:p/>
        </draw:polyline>
        <draw:polyline draw:style-name="gr2" draw:text-style-name="P2" draw:layer="layout" svg:width="0.21cm" svg:height="0.343cm" svg:x="12.636cm" svg:y="12.715cm" svg:viewBox="0 0 211 344" draw:points="189,107 182,66 141,58 116,73 108,57 126,8 109,0 68,40 75,81 34,97 1,145 0,194 16,243 65,261 82,228 154,262 145,343 211,344">
          <text:p/>
        </draw:polyline>
        <draw:polyline draw:style-name="gr2" draw:text-style-name="P2" draw:layer="layout" svg:width="0.088cm" svg:height="0.236cm" svg:x="12.784cm" svg:y="12.822cm" svg:viewBox="0 0 89 237" draw:points="41,0 16,16 0,49 40,73 65,58 89,107 88,139 39,155 87,229 63,237">
          <text:p/>
        </draw:polyline>
        <draw:polyline draw:style-name="gr2" draw:text-style-name="P2" draw:layer="layout" svg:width="0.048cm" svg:height="0.113cm" svg:x="12.804cm" svg:y="13.059cm" svg:viewBox="0 0 49 114" draw:points="43,0 34,49 49,66 41,90 17,81 8,114 0,114">
          <text:p/>
        </draw:polyline>
        <draw:polyline draw:style-name="gr2" draw:text-style-name="P2" draw:layer="layout" svg:width="0.086cm" svg:height="0.22cm" svg:x="12.804cm" svg:y="13.173cm" svg:viewBox="0 0 87 221" draw:points="0,0 41,33 87,221">
          <text:p/>
        </draw:polyline>
        <draw:line draw:style-name="gr2" draw:text-style-name="P2" draw:layer="layout" svg:x1="12.891cm" svg:y1="13.394cm" svg:x2="12.866cm" svg:y2="13.402cm">
          <text:p/>
        </draw:line>
        <draw:line draw:style-name="gr2" draw:text-style-name="P2" draw:layer="layout" svg:x1="12.866cm" svg:y1="13.402cm" svg:x2="12.922cm" svg:y2="13.386cm">
          <text:p/>
        </draw:line>
        <draw:line draw:style-name="gr2" draw:text-style-name="P2" draw:layer="layout" svg:x1="12.922cm" svg:y1="13.386cm" svg:x2="12.891cm" svg:y2="13.394cm">
          <text:p/>
        </draw:line>
        <draw:line draw:style-name="gr2" draw:text-style-name="P2" draw:layer="layout" svg:x1="12.866cm" svg:y1="13.402cm" svg:x2="12.859cm" svg:y2="13.488cm">
          <text:p/>
        </draw:line>
        <draw:polyline draw:style-name="gr2" draw:text-style-name="P2" draw:layer="layout" svg:width="0.488cm" svg:height="0.241cm" svg:x="12.829cm" svg:y="13.695cm" svg:viewBox="0 0 489 242" draw:points="489,163 315,242 194,134 171,60 41,34 0,0">
          <text:p/>
        </draw:polyline>
        <draw:polyline draw:style-name="gr2" draw:text-style-name="P2" draw:layer="layout" svg:width="0.357cm" svg:height="0.093cm" svg:x="13.318cm" svg:y="13.842cm" svg:viewBox="0 0 358 94" draw:points="358,94 293,93 220,35 154,91 41,0 9,8 0,16">
          <text:p/>
        </draw:polyline>
        <draw:line draw:style-name="gr2" draw:text-style-name="P2" draw:layer="layout" svg:x1="12.823cm" svg:y1="13.549cm" svg:x2="12.829cm" svg:y2="13.695cm">
          <text:p/>
        </draw:line>
        <draw:polyline draw:style-name="gr2" draw:text-style-name="P2" draw:layer="layout" svg:width="0.035cm" svg:height="0.06cm" svg:x="12.823cm" svg:y="13.488cm" svg:viewBox="0 0 36 61" draw:points="0,61 33,36 36,0">
          <text:p/>
        </draw:polyline>
        <draw:polyline draw:style-name="gr2" draw:text-style-name="P2" draw:layer="layout" svg:width="0.035cm" svg:height="0.06cm" svg:x="12.823cm" svg:y="13.488cm" svg:viewBox="0 0 36 61" draw:points="36,0 33,28 0,61">
          <text:p/>
        </draw:polyline>
        <draw:polyline draw:style-name="gr2" draw:text-style-name="P2" draw:layer="layout" svg:width="0.442cm" svg:height="0.24cm" svg:x="13.676cm" svg:y="13.695cm" svg:viewBox="0 0 443 241" draw:points="443,92 395,83 281,0 232,16 229,212 0,241">
          <text:p/>
        </draw:polyline>
        <draw:polyline draw:style-name="gr2" draw:text-style-name="P2" draw:layer="layout" svg:width="0.196cm" svg:height="0.274cm" svg:x="14.106cm" svg:y="13.512cm" svg:viewBox="0 0 197 275" draw:points="197,0 0,55 13,275">
          <text:p/>
        </draw:polyline>
        <draw:polyline draw:style-name="gr2" draw:text-style-name="P2" draw:layer="layout" svg:width="0.234cm" svg:height="0.18cm" svg:x="19.196cm" svg:y="12.66cm" svg:viewBox="0 0 235 181" draw:points="235,174 186,181 154,165 122,115 56,123 32,90 66,33 41,0 0,16 0,8">
          <text:p/>
        </draw:polyline>
        <draw:polyline draw:style-name="gr2" draw:text-style-name="P2" draw:layer="layout" svg:width="0.089cm" svg:height="0.156cm" svg:x="19.117cm" svg:y="12.511cm" svg:viewBox="0 0 90 157" draw:points="79,157 31,132 48,83 73,91 90,50 65,25 49,58 0,0">
          <text:p/>
        </draw:polyline>
        <draw:polyline draw:style-name="gr2" draw:text-style-name="P2" draw:layer="layout" svg:width="0.132cm" svg:height="0.052cm" svg:x="18.984cm" svg:y="12.51cm" svg:viewBox="0 0 133 53" draw:points="133,1 85,0 51,49 0,53">
          <text:p/>
        </draw:polyline>
        <draw:polyline draw:style-name="gr2" draw:text-style-name="P2" draw:layer="layout" svg:width="0.104cm" svg:height="0.163cm" svg:x="18.945cm" svg:y="12.566cm" svg:viewBox="0 0 105 164" draw:points="0,0 16,25 105,59 105,75 88,108 47,107 23,139 22,164 31,164">
          <text:p/>
        </draw:polyline>
        <draw:polyline draw:style-name="gr2" draw:text-style-name="P2" draw:layer="layout" svg:width="0.107cm" svg:height="0.21cm" svg:x="19.088cm" svg:y="12.668cm" svg:viewBox="0 0 108 211" draw:points="108,0 84,24 10,47 9,88 17,120 0,153 17,170 49,211">
          <text:p/>
        </draw:polyline>
        <draw:polyline draw:style-name="gr2" draw:text-style-name="P2" draw:layer="layout" svg:width="0.032cm" svg:height="0.121cm" svg:x="18.974cm" svg:y="12.73cm" svg:viewBox="0 0 33 122" draw:points="0,122 9,89 33,65 2,0">
          <text:p/>
        </draw:polyline>
        <draw:line draw:style-name="gr2" draw:text-style-name="P2" draw:layer="layout" svg:x1="19.022cm" svg:y1="12.885cm" svg:x2="19.03cm" svg:y2="12.885cm">
          <text:p/>
        </draw:line>
        <draw:polyline draw:style-name="gr2" draw:text-style-name="P2" draw:layer="layout" svg:width="0.073cm" svg:height="0.065cm" svg:x="18.981cm" svg:y="12.885cm" svg:viewBox="0 0 74 66" draw:points="74,65 73,66 65,41 73,34 57,34 57,25 41,25 33,33 8,16 0,0">
          <text:p/>
        </draw:polyline>
        <draw:polyline draw:style-name="gr2" draw:text-style-name="P2" draw:layer="layout" svg:width="0.024cm" svg:height="0.02cm" svg:x="19.055cm" svg:y="12.873cm" svg:viewBox="0 0 25 21" draw:points="0,13 0,21 8,21 8,13 16,13 16,5 25,5 20,0">
          <text:p/>
        </draw:polyline>
        <draw:polyline draw:style-name="gr2" draw:text-style-name="P2" draw:layer="layout" svg:width="0.009cm" svg:height="0.007cm" svg:x="19.012cm" svg:y="12.885cm" svg:viewBox="0 0 10 8" draw:points="0,2 10,8 10,0">
          <text:p/>
        </draw:polyline>
        <draw:line draw:style-name="gr2" draw:text-style-name="P2" draw:layer="layout" svg:x1="19.055cm" svg:y1="12.886cm" svg:x2="19.03cm" svg:y2="12.885cm">
          <text:p/>
        </draw:line>
        <draw:polyline draw:style-name="gr2" draw:text-style-name="P2" draw:layer="layout" svg:width="0.03cm" svg:height="0.009cm" svg:x="18.981cm" svg:y="12.877cm" svg:viewBox="0 0 31 10" draw:points="0,8 17,0 31,10">
          <text:p/>
        </draw:polyline>
        <draw:polyline draw:style-name="gr2" draw:text-style-name="P2" draw:layer="layout" svg:width="0.048cm" svg:height="0.015cm" svg:x="18.981cm" svg:y="12.869cm" svg:viewBox="0 0 49 16" draw:points="49,16 17,0 0,16">
          <text:p/>
        </draw:polyline>
        <draw:line draw:style-name="gr2" draw:text-style-name="P2" draw:layer="layout" svg:x1="19.062cm" svg:y1="12.984cm" svg:x2="19.055cm" svg:y2="12.95cm">
          <text:p/>
        </draw:line>
        <draw:line draw:style-name="gr2" draw:text-style-name="P2" draw:layer="layout" svg:x1="19.012cm" svg:y1="12.887cm" svg:x2="19.022cm" svg:y2="12.885cm">
          <text:p/>
        </draw:line>
        <draw:polyline draw:style-name="gr2" draw:text-style-name="P2" draw:layer="layout" svg:width="0.011cm" svg:height="0.007cm" svg:x="19.149cm" svg:y="12.863cm" svg:viewBox="0 0 12 8" draw:points="0,8 12,8 12,0">
          <text:p/>
        </draw:polyline>
        <draw:polyline draw:style-name="gr2" draw:text-style-name="P2" draw:layer="layout" svg:width="0.012cm" svg:height="0.02cm" svg:x="19.161cm" svg:y="12.863cm" svg:viewBox="0 0 13 21" draw:points="13,21 8,8 0,0">
          <text:p/>
        </draw:polyline>
        <draw:line draw:style-name="gr2" draw:text-style-name="P2" draw:layer="layout" svg:x1="19.161cm" svg:y1="12.863cm" svg:x2="19.149cm" svg:y2="12.871cm">
          <text:p/>
        </draw:line>
        <draw:polyline draw:style-name="gr2" draw:text-style-name="P2" draw:layer="layout" svg:width="0.022cm" svg:height="0.011cm" svg:x="19.12cm" svg:y="12.875cm" svg:viewBox="0 0 23 12" draw:points="0,12 16,12 23,0">
          <text:p/>
        </draw:polyline>
        <draw:line draw:style-name="gr2" draw:text-style-name="P2" draw:layer="layout" svg:x1="19.143cm" svg:y1="12.875cm" svg:x2="19.137cm" svg:y2="12.879cm">
          <text:p/>
        </draw:line>
        <draw:polyline draw:style-name="gr2" draw:text-style-name="P2" draw:layer="layout" svg:width="0.005cm" svg:height="0.003cm" svg:x="19.143cm" svg:y="12.871cm" svg:viewBox="0 0 6 4" draw:points="6,0 2,0 0,4">
          <text:p/>
        </draw:polyline>
        <draw:polyline draw:style-name="gr2" draw:text-style-name="P2" draw:layer="layout" svg:width="0.032cm" svg:height="0.064cm" svg:x="19.103cm" svg:y="12.887cm" svg:viewBox="0 0 33 65" draw:points="8,65 16,65 33,41 9,41 9,32 0,32 1,16 9,16 17,8 17,0">
          <text:p/>
        </draw:polyline>
        <draw:polyline draw:style-name="gr2" draw:text-style-name="P2" draw:layer="layout" svg:width="0.032cm" svg:height="0.02cm" svg:x="19.071cm" svg:y="12.87cm" svg:viewBox="0 0 33 21" draw:points="33,21 33,16 25,16 16,8 25,8 17,0 0,0 4,3">
          <text:p/>
        </draw:polyline>
        <draw:polyline draw:style-name="gr2" draw:text-style-name="P2" draw:layer="layout" svg:width="0.015cm" svg:height="0.007cm" svg:x="19.104cm" svg:y="12.887cm" svg:viewBox="0 0 16 8" draw:points="0,4 0,8 16,0">
          <text:p/>
        </draw:polyline>
        <draw:polyline draw:style-name="gr2" draw:text-style-name="P2" draw:layer="layout" svg:width="0.055cm" svg:height="0.024cm" svg:x="19.055cm" svg:y="12.935cm" svg:viewBox="0 0 56 25" draw:points="56,25 48,17 40,25 24,0 16,0 0,15">
          <text:p/>
        </draw:polyline>
        <draw:line draw:style-name="gr2" draw:text-style-name="P2" draw:layer="layout" svg:x1="19.111cm" svg:y1="12.96cm" svg:x2="19.111cm" svg:y2="12.952cm">
          <text:p/>
        </draw:line>
        <draw:line draw:style-name="gr2" draw:text-style-name="P2" draw:layer="layout" svg:x1="19.111cm" svg:y1="12.952cm" svg:x2="19.111cm" svg:y2="12.96cm">
          <text:p/>
        </draw:line>
        <draw:polyline draw:style-name="gr2" draw:text-style-name="P2" draw:layer="layout" svg:width="0.007cm" svg:height="0.007cm" svg:x="19.111cm" svg:y="12.96cm" svg:viewBox="0 0 8 8" draw:points="8,1 0,8 0,0">
          <text:p/>
        </draw:polyline>
        <draw:polyline draw:style-name="gr2" draw:text-style-name="P2" draw:layer="layout" svg:width="0.049cm" svg:height="0.016cm" svg:x="19.135cm" svg:y="12.952cm" svg:viewBox="0 0 50 17" draw:points="50,1 50,9 42,1 41,9 33,0 25,0 25,9 8,17 0,17">
          <text:p/>
        </draw:polyline>
        <draw:polyline draw:style-name="gr2" draw:text-style-name="P2" draw:layer="layout" svg:width="0.015cm" svg:height="0.007cm" svg:x="19.119cm" svg:y="12.961cm" svg:viewBox="0 0 16 8" draw:points="16,8 8,0 0,0">
          <text:p/>
        </draw:polyline>
        <draw:polyline draw:style-name="gr2" draw:text-style-name="P2" draw:layer="layout" svg:width="0.015cm" svg:height="0.031cm" svg:x="19.127cm" svg:y="12.969cm" svg:viewBox="0 0 16 32" draw:points="8,32 0,24 16,24 8,16 8,0">
          <text:p/>
        </draw:polyline>
        <draw:line draw:style-name="gr2" draw:text-style-name="P2" draw:layer="layout" svg:x1="19.137cm" svg:y1="12.879cm" svg:x2="19.104cm" svg:y2="12.891cm">
          <text:p/>
        </draw:line>
        <draw:line draw:style-name="gr2" draw:text-style-name="P2" draw:layer="layout" svg:x1="19.075cm" svg:y1="12.873cm" svg:x2="19.055cm" svg:y2="12.886cm">
          <text:p/>
        </draw:line>
        <draw:line draw:style-name="gr2" draw:text-style-name="P2" draw:layer="layout" svg:x1="18.981cm" svg:y1="12.885cm" svg:x2="18.974cm" svg:y2="12.852cm">
          <text:p/>
        </draw:line>
        <draw:polyline draw:style-name="gr2" draw:text-style-name="P2" draw:layer="layout" svg:width="0.195cm" svg:height="0.094cm" svg:x="18.785cm" svg:y="12.852cm" svg:viewBox="0 0 196 95" draw:points="189,0 196,49 16,95 0,95">
          <text:p/>
        </draw:polyline>
        <draw:line draw:style-name="gr2" draw:text-style-name="P2" draw:layer="layout" svg:x1="19.185cm" svg:y1="12.904cm" svg:x2="19.174cm" svg:y2="12.884cm">
          <text:p/>
        </draw:line>
        <draw:polyline draw:style-name="gr2" draw:text-style-name="P2" draw:layer="layout" svg:width="0.01cm" svg:height="0.019cm" svg:x="19.174cm" svg:y="12.884cm" svg:viewBox="0 0 11 20" draw:points="0,0 3,12 11,20">
          <text:p/>
        </draw:polyline>
        <draw:polyline draw:style-name="gr2" draw:text-style-name="P2" draw:layer="layout" svg:width="0.015cm" svg:height="0.048cm" svg:x="19.169cm" svg:y="12.904cm" svg:viewBox="0 0 16 49" draw:points="16,0 8,16 0,24 16,49">
          <text:p/>
        </draw:polyline>
        <draw:polyline draw:style-name="gr2" draw:text-style-name="P2" draw:layer="layout" svg:width="0.01cm" svg:height="0.009cm" svg:x="19.185cm" svg:y="12.953cm" svg:viewBox="0 0 11 10" draw:points="0,0 7,8 11,10">
          <text:p/>
        </draw:polyline>
        <draw:polyline draw:style-name="gr2" draw:text-style-name="P2" draw:layer="layout" svg:width="0.013cm" svg:height="0.003cm" svg:x="19.211cm" svg:y="12.966cm" svg:viewBox="0 0 14 4" draw:points="0,2 6,4 14,4 14,0">
          <text:p/>
        </draw:polyline>
        <draw:line draw:style-name="gr2" draw:text-style-name="P2" draw:layer="layout" svg:x1="19.225cm" svg:y1="12.966cm" svg:x2="19.211cm" svg:y2="12.968cm">
          <text:p/>
        </draw:line>
        <draw:polyline draw:style-name="gr2" draw:text-style-name="P2" draw:layer="layout" svg:width="0.014cm" svg:height="0.005cm" svg:x="19.196cm" svg:y="12.963cm" svg:viewBox="0 0 15 6" draw:points="15,5 5,6 0,0">
          <text:p/>
        </draw:polyline>
        <draw:polyline draw:style-name="gr2" draw:text-style-name="P2" draw:layer="layout" svg:width="0.018cm" svg:height="0.058cm" svg:x="19.177cm" svg:y="12.904cm" svg:viewBox="0 0 19 59" draw:points="19,59 0,24 8,0">
          <text:p/>
        </draw:polyline>
        <draw:line draw:style-name="gr2" draw:text-style-name="P2" draw:layer="layout" svg:x1="19.251cm" svg:y1="12.97cm" svg:x2="19.25cm" svg:y2="12.962cm">
          <text:p/>
        </draw:line>
        <draw:polyline draw:style-name="gr2" draw:text-style-name="P2" draw:layer="layout" svg:width="0.007cm" svg:height="0.006cm" svg:x="19.243cm" svg:y="12.963cm" svg:viewBox="0 0 8 7" draw:points="0,0 7,7 8,7">
          <text:p/>
        </draw:polyline>
        <draw:line draw:style-name="gr2" draw:text-style-name="P2" draw:layer="layout" svg:x1="19.243cm" svg:y1="12.963cm" svg:x2="19.24cm" svg:y2="12.963cm">
          <text:p/>
        </draw:line>
        <draw:line draw:style-name="gr2" draw:text-style-name="P2" draw:layer="layout" svg:x1="19.24cm" svg:y1="12.963cm" svg:x2="19.233cm" svg:y2="12.965cm">
          <text:p/>
        </draw:line>
        <draw:polyline draw:style-name="gr2" draw:text-style-name="P2" draw:layer="layout" svg:width="0.006cm" svg:height="0.006cm" svg:x="19.233cm" svg:y="12.963cm" svg:viewBox="0 0 7 7" draw:points="0,2 0,7 7,0">
          <text:p/>
        </draw:polyline>
        <draw:line draw:style-name="gr2" draw:text-style-name="P2" draw:layer="layout" svg:x1="19.25cm" svg:y1="12.962cm" svg:x2="19.243cm" svg:y2="12.963cm">
          <text:p/>
        </draw:line>
        <draw:polyline draw:style-name="gr2" draw:text-style-name="P2" draw:layer="layout" svg:width="0.024cm" svg:height="0.048cm" svg:x="19.233cm" svg:y="12.97cm" svg:viewBox="0 0 25 49" draw:points="18,0 25,0 24,33 8,49 0,49">
          <text:p/>
        </draw:polyline>
        <draw:line draw:style-name="gr2" draw:text-style-name="P2" draw:layer="layout" svg:x1="19.233cm" svg:y1="12.965cm" svg:x2="19.225cm" svg:y2="12.966cm">
          <text:p/>
        </draw:line>
        <draw:polyline draw:style-name="gr2" draw:text-style-name="P2" draw:layer="layout" svg:width="0.038cm" svg:height="0.002cm" svg:x="18.945cm" svg:y="12.563cm" svg:viewBox="0 0 39 3" draw:points="0,3 8,3 39,0">
          <text:p/>
        </draw:polyline>
        <draw:polyline draw:style-name="gr2" draw:text-style-name="P2" draw:layer="layout" svg:width="0.12cm" svg:height="0.16cm" svg:x="18.619cm" svg:y="12.458cm" svg:viewBox="0 0 121 161" draw:points="72,161 121,154 105,113 0,38 22,0">
          <text:p/>
        </draw:polyline>
        <draw:polyline draw:style-name="gr2" draw:text-style-name="P2" draw:layer="layout" svg:width="0.016cm" svg:height="0.113cm" svg:x="18.674cm" svg:y="12.619cm" svg:viewBox="0 0 17 114" draw:points="17,0 0,82 0,114">
          <text:p/>
        </draw:polyline>
        <draw:polyline draw:style-name="gr2" draw:text-style-name="P2" draw:layer="layout" svg:width="0.284cm" svg:height="0.148cm" svg:x="18.691cm" svg:y="12.619cm" svg:viewBox="0 0 285 149" draw:points="285,111 244,118 235,126 195,93 154,149 121,116 106,51 32,42 0,0">
          <text:p/>
        </draw:polyline>
        <draw:polyline draw:style-name="gr2" draw:text-style-name="P2" draw:layer="layout" svg:width="0.286cm" svg:height="0.227cm" svg:x="18.387cm" svg:y="12.691cm" svg:viewBox="0 0 287 228" draw:points="287,42 246,50 205,0 156,24 131,65 114,73 74,56 41,47 0,136 88,211 137,228">
          <text:p/>
        </draw:polyline>
        <draw:polyline draw:style-name="gr2" draw:text-style-name="P2" draw:layer="layout" svg:width="0.26cm" svg:height="0.132cm" svg:x="18.524cm" svg:y="12.814cm" svg:viewBox="0 0 261 133" draw:points="261,133 211,133 147,42 108,0 50,8 9,48 0,105">
          <text:p/>
        </draw:polyline>
        <draw:polyline draw:style-name="gr2" draw:text-style-name="P2" draw:layer="layout" svg:width="0.111cm" svg:height="0.213cm" svg:x="18.674cm" svg:y="12.733cm" svg:viewBox="0 0 112 214" draw:points="0,0 7,25 56,26 56,66 71,108 79,108 88,124 112,132 111,214">
          <text:p/>
        </draw:polyline>
        <draw:line draw:style-name="gr2" draw:text-style-name="P2" draw:layer="layout" svg:x1="19.233cm" svg:y1="13.019cm" svg:x2="19.232cm" svg:y2="13.027cm">
          <text:p/>
        </draw:line>
        <draw:polyline draw:style-name="gr2" draw:text-style-name="P2" draw:layer="layout" svg:width="0.023cm" svg:height="0.057cm" svg:x="19.232cm" svg:y="13.027cm" svg:viewBox="0 0 24 58" draw:points="0,0 9,16 8,33 16,41 24,58">
          <text:p/>
        </draw:polyline>
        <draw:polyline draw:style-name="gr2" draw:text-style-name="P2" draw:layer="layout" svg:width="0.096cm" svg:height="0.041cm" svg:x="19.135cm" svg:y="13.001cm" svg:viewBox="0 0 97 42" draw:points="97,26 81,26 81,18 73,18 73,34 65,42 56,42 40,33 48,33 41,26 41,17 32,9 33,1 0,0">
          <text:p/>
        </draw:polyline>
        <draw:polyline draw:style-name="gr2" draw:text-style-name="P2" draw:layer="layout" svg:width="0.13cm" svg:height="0.015cm" svg:x="19.109cm" svg:y="13.093cm" svg:viewBox="0 0 131 16" draw:points="131,0 131,16 49,15 41,6 41,14 25,14 0,6">
          <text:p/>
        </draw:polyline>
        <draw:line draw:style-name="gr2" draw:text-style-name="P2" draw:layer="layout" svg:x1="19.24cm" svg:y1="13.093cm" svg:x2="19.256cm" svg:y2="13.085cm">
          <text:p/>
        </draw:line>
        <draw:polyline draw:style-name="gr2" draw:text-style-name="P2" draw:layer="layout" svg:width="0.185cm" svg:height="0.099cm" svg:x="19.24cm" svg:y="13.093cm" svg:viewBox="0 0 186 100" draw:points="186,100 80,66 32,24 7,24 0,0">
          <text:p/>
        </draw:polyline>
        <draw:polyline draw:style-name="gr2" draw:text-style-name="P2" draw:layer="layout" svg:width="0.015cm" svg:height="0.008cm" svg:x="19.24cm" svg:y="13.084cm" svg:viewBox="0 0 16 9" draw:points="16,1 8,0 0,9">
          <text:p/>
        </draw:polyline>
        <draw:line draw:style-name="gr2" draw:text-style-name="P2" draw:layer="layout" svg:x1="19.256cm" svg:y1="13.085cm" svg:x2="19.233cm" svg:y2="13.019cm">
          <text:p/>
        </draw:line>
        <draw:polyline draw:style-name="gr2" draw:text-style-name="P2" draw:layer="layout" svg:width="0.016cm" svg:height="0.097cm" svg:x="19.109cm" svg:y="13.001cm" svg:viewBox="0 0 17 98" draw:points="0,98 1,65 17,65 9,57 17,49 17,17 10,0">
          <text:p/>
        </draw:polyline>
        <draw:polyline draw:style-name="gr2" draw:text-style-name="P2" draw:layer="layout" svg:width="0.007cm" svg:height="0cm" svg:x="19.094cm" svg:y="12.992cm" svg:viewBox="0 0 8 1" draw:points="8,1 0,0 0,0">
          <text:p/>
        </draw:polyline>
        <draw:polyline draw:style-name="gr2" draw:text-style-name="P2" draw:layer="layout" svg:width="0.007cm" svg:height="0.015cm" svg:x="19.102cm" svg:y="12.993cm" svg:viewBox="0 0 8 16" draw:points="0,0 0,16 8,8">
          <text:p/>
        </draw:polyline>
        <draw:line draw:style-name="gr2" draw:text-style-name="P2" draw:layer="layout" svg:x1="19.119cm" svg:y1="13.001cm" svg:x2="19.11cm" svg:y2="13.001cm">
          <text:p/>
        </draw:line>
        <draw:polyline draw:style-name="gr2" draw:text-style-name="P2" draw:layer="layout" svg:width="0.007cm" svg:height="0.007cm" svg:x="19.102cm" svg:y="12.993cm" svg:viewBox="0 0 8 8" draw:points="8,8 8,0 0,0">
          <text:p/>
        </draw:polyline>
        <draw:polyline draw:style-name="gr2" draw:text-style-name="P2" draw:layer="layout" svg:width="0.048cm" svg:height="0.122cm" svg:x="19.061cm" svg:y="12.984cm" svg:viewBox="0 0 49 123" draw:points="48,115 32,123 23,123 32,115 24,106 24,98 32,90 32,66 41,74 41,58 49,49 33,49 0,16 1,0">
          <text:p/>
        </draw:polyline>
        <draw:polyline draw:style-name="gr2" draw:text-style-name="P2" draw:layer="layout" svg:width="0.031cm" svg:height="0.007cm" svg:x="19.062cm" svg:y="12.984cm" svg:viewBox="0 0 32 8" draw:points="0,0 24,8 32,8">
          <text:p/>
        </draw:polyline>
        <draw:line draw:style-name="gr2" draw:text-style-name="P2" draw:layer="layout" svg:x1="19.119cm" svg:y1="13.001cm" svg:x2="19.135cm" svg:y2="13.001cm">
          <text:p/>
        </draw:line>
        <draw:line draw:style-name="gr2" draw:text-style-name="P2" draw:layer="layout" svg:x1="19.094cm" svg:y1="12.992cm" svg:x2="19.062cm" svg:y2="12.984cm">
          <text:p/>
        </draw:line>
        <draw:line draw:style-name="gr2" draw:text-style-name="P2" draw:layer="layout" svg:x1="19.119cm" svg:y1="12.961cm" svg:x2="19.119cm" svg:y2="13.001cm">
          <text:p/>
        </draw:line>
        <draw:line draw:style-name="gr2" draw:text-style-name="P2" draw:layer="layout" svg:x1="18.984cm" svg:y1="12.563cm" svg:x2="18.945cm" svg:y2="12.566cm">
          <text:p/>
        </draw:line>
        <draw:polyline draw:style-name="gr2" draw:text-style-name="P2" draw:layer="layout" svg:width="0.666cm" svg:height="0.205cm" svg:x="17.857cm" svg:y="12.759cm" svg:viewBox="0 0 667 206" draw:points="667,160 666,169 438,206 373,148 398,83 375,33 302,0 195,31 0,20">
          <text:p/>
        </draw:polyline>
        <draw:polyline draw:style-name="gr2" draw:text-style-name="P2" draw:layer="layout" svg:width="0.256cm" svg:height="0.355cm" svg:x="17.849cm" svg:y="12.423cm" svg:viewBox="0 0 257 356" draw:points="257,0 125,154 115,227 0,275 8,356">
          <text:p/>
        </draw:polyline>
        <draw:polyline draw:style-name="gr2" draw:text-style-name="P2" draw:layer="layout" svg:width="0.177cm" svg:height="0.157cm" svg:x="17.679cm" svg:y="12.621cm" svg:viewBox="0 0 178 158" draw:points="178,158 120,149 80,100 81,59 0,0">
          <text:p/>
        </draw:polyline>
        <draw:polyline draw:style-name="gr2" draw:text-style-name="P2" draw:layer="layout" svg:width="0.055cm" svg:height="0.089cm" svg:x="17.525cm" svg:y="12.562cm" svg:viewBox="0 0 56 90" draw:points="56,90 0,33 0,0">
          <text:p/>
        </draw:polyline>
        <draw:polyline draw:style-name="gr2" draw:text-style-name="P2" draw:layer="layout" svg:width="0.082cm" svg:height="0.056cm" svg:x="17.498cm" svg:y="12.652cm" svg:viewBox="0 0 83 57" draw:points="83,0 9,49 0,57">
          <text:p/>
        </draw:polyline>
        <draw:polyline draw:style-name="gr2" draw:text-style-name="P2" draw:layer="layout" svg:width="0.13cm" svg:height="0.016cm" svg:x="17.394cm" svg:y="12.552cm" svg:viewBox="0 0 131 17" draw:points="131,10 90,1 74,1 41,17 8,0 0,0">
          <text:p/>
        </draw:polyline>
        <draw:line draw:style-name="gr2" draw:text-style-name="P2" draw:layer="layout" svg:x1="17.525cm" svg:y1="12.562cm" svg:x2="17.55cm" svg:y2="12.505cm">
          <text:p/>
        </draw:line>
        <draw:line draw:style-name="gr2" draw:text-style-name="P2" draw:layer="layout" svg:x1="17.679cm" svg:y1="12.621cm" svg:x2="17.581cm" svg:y2="12.652cm">
          <text:p/>
        </draw:line>
        <draw:line draw:style-name="gr2" draw:text-style-name="P2" draw:layer="layout" svg:x1="17.432cm" svg:y1="12.491cm" svg:x2="17.42cm" svg:y2="12.503cm">
          <text:p/>
        </draw:line>
        <draw:polyline draw:style-name="gr2" draw:text-style-name="P2" draw:layer="layout" svg:width="0.128cm" svg:height="0.156cm" svg:x="17.369cm" svg:y="12.552cm" svg:viewBox="0 0 129 157" draw:points="25,0 25,17 0,25 0,57 32,98 129,157">
          <text:p/>
        </draw:polyline>
        <draw:polyline draw:style-name="gr2" draw:text-style-name="P2" draw:layer="layout" svg:width="0.197cm" svg:height="0.365cm" svg:x="17.222cm" svg:y="12.478cm" svg:viewBox="0 0 198 366" draw:points="198,25 181,1 133,0 92,16 99,57 50,105 33,81 0,129 56,220 104,269 79,301 47,285 14,317 13,366">
          <text:p/>
        </draw:polyline>
        <draw:polyline draw:style-name="gr2" draw:text-style-name="P2" draw:layer="layout" svg:width="0.025cm" svg:height="0.048cm" svg:x="17.394cm" svg:y="12.503cm" svg:viewBox="0 0 26 49" draw:points="26,0 0,24 0,49">
          <text:p/>
        </draw:polyline>
        <draw:polyline draw:style-name="gr2" draw:text-style-name="P2" draw:layer="layout" svg:width="0.197cm" svg:height="0.159cm" svg:x="17.3cm" svg:y="12.709cm" svg:viewBox="0 0 198 160" draw:points="198,0 132,56 99,129 0,160">
          <text:p/>
        </draw:polyline>
        <draw:polyline draw:style-name="gr2" draw:text-style-name="P2" draw:layer="layout" svg:width="0.369cm" svg:height="0.19cm" svg:x="16.93cm" svg:y="12.869cm" svg:viewBox="0 0 370 191" draw:points="370,0 354,0 337,16 263,64 155,185 0,191">
          <text:p/>
        </draw:polyline>
        <draw:polyline draw:style-name="gr2" draw:text-style-name="P2" draw:layer="layout" svg:width="0.064cm" svg:height="0.024cm" svg:x="17.235cm" svg:y="12.844cm" svg:viewBox="0 0 65 25" draw:points="65,25 65,17 0,0">
          <text:p/>
        </draw:polyline>
        <draw:polyline draw:style-name="gr2" draw:text-style-name="P2" draw:layer="layout" svg:width="0.35cm" svg:height="0.156cm" svg:x="16.721cm" svg:y="12.684cm" svg:viewBox="0 0 351 157" draw:points="16,152 0,120 42,80 74,104 140,73 141,7 173,0 286,124 319,124 351,157">
          <text:p/>
        </draw:polyline>
        <draw:polyline draw:style-name="gr2" draw:text-style-name="P2" draw:layer="layout" svg:width="0.162cm" svg:height="0.066cm" svg:x="17.072cm" svg:y="12.841cm" svg:viewBox="0 0 163 67" draw:points="163,3 65,67 0,0">
          <text:p/>
        </draw:polyline>
        <draw:polyline draw:style-name="gr2" draw:text-style-name="P2" draw:layer="layout" svg:width="0.192cm" svg:height="0.23cm" svg:x="16.737cm" svg:y="12.829cm" svg:viewBox="0 0 193 231" draw:points="0,7 8,0 162,124 193,231">
          <text:p/>
        </draw:polyline>
        <draw:polyline draw:style-name="gr2" draw:text-style-name="P2" draw:layer="layout" svg:width="0.205cm" svg:height="0.26cm" svg:x="16.531cm" svg:y="12.819cm" svg:viewBox="0 0 206 261" draw:points="113,261 123,172 0,48 82,0 157,50 206,17">
          <text:p/>
        </draw:polyline>
        <draw:polyline draw:style-name="gr2" draw:text-style-name="P2" draw:layer="layout" svg:width="0.328cm" svg:height="0.24cm" svg:x="16.077cm" svg:y="12.481cm" svg:viewBox="0 0 329 241" draw:points="329,0 132,87 19,4 0,151 24,208 24,241">
          <text:p/>
        </draw:polyline>
        <draw:polyline draw:style-name="gr2" draw:text-style-name="P2" draw:layer="layout" svg:width="0.107cm" svg:height="0.136cm" svg:x="15.993cm" svg:y="12.722cm" svg:viewBox="0 0 108 137" draw:points="108,0 107,57 0,137">
          <text:p/>
        </draw:polyline>
        <draw:polyline draw:style-name="gr2" draw:text-style-name="P2" draw:layer="layout" svg:width="0.562cm" svg:height="0.263cm" svg:x="15.966cm" svg:y="12.859cm" svg:viewBox="0 0 563 264" draw:points="27,0 0,130 56,220 131,157 227,264 277,150 335,118 441,120 563,190">
          <text:p/>
        </draw:polyline>
        <draw:polyline draw:style-name="gr2" draw:text-style-name="P2" draw:layer="layout" svg:width="0.287cm" svg:height="0.564cm" svg:x="16.241cm" svg:y="13.049cm" svg:viewBox="0 0 288 565" draw:points="288,0 287,5 263,30 197,77 180,101 123,117 41,100 0,140 73,182 47,279 95,321 103,354 70,386 54,394 67,565">
          <text:p/>
        </draw:polyline>
        <draw:polyline draw:style-name="gr2" draw:text-style-name="P2" draw:layer="layout" svg:width="0.125cm" svg:height="0.056cm" svg:x="16.644cm" svg:y="13.08cm" svg:viewBox="0 0 126 57" draw:points="126,57 125,57 124,56 33,1 0,0">
          <text:p/>
        </draw:polyline>
        <draw:polyline draw:style-name="gr2" draw:text-style-name="P2" draw:layer="layout" svg:width="0.159cm" svg:height="0.078cm" svg:x="16.77cm" svg:y="13.06cm" svg:viewBox="0 0 160 79" draw:points="160,0 4,79 0,77">
          <text:p/>
        </draw:polyline>
        <draw:polyline draw:style-name="gr2" draw:text-style-name="P2" draw:layer="layout" svg:width="0.271cm" svg:height="0.61cm" svg:x="16.502cm" svg:y="13.137cm" svg:viewBox="0 0 272 611" draw:points="268,0 272,2 129,188 53,359 0,611">
          <text:p/>
        </draw:polyline>
        <draw:polyline draw:style-name="gr2" draw:text-style-name="P2" draw:layer="layout" svg:width="0.114cm" svg:height="0.046cm" svg:x="16.529cm" svg:y="13.049cm" svg:viewBox="0 0 115 47" draw:points="115,31 81,47 0,0">
          <text:p/>
        </draw:polyline>
        <draw:polyline draw:style-name="gr2" draw:text-style-name="P2" draw:layer="layout" svg:width="0.089cm" svg:height="0.121cm" svg:x="16.377cm" svg:y="13.894cm" svg:viewBox="0 0 90 122" draw:points="0,64 9,23 50,0 74,16 90,58 89,98 73,122">
          <text:p/>
        </draw:polyline>
        <draw:line draw:style-name="gr2" draw:text-style-name="P2" draw:layer="layout" svg:x1="16.308cm" svg:y1="13.614cm" svg:x2="16.242cm" svg:y2="13.67cm">
          <text:p/>
        </draw:line>
        <draw:polyline draw:style-name="gr2" draw:text-style-name="P2" draw:layer="layout" svg:width="0.114cm" svg:height="0.071cm" svg:x="16.27cm" svg:y="13.958cm" svg:viewBox="0 0 115 72" draw:points="107,0 115,8 98,49 49,56 33,40 8,47 0,72">
          <text:p/>
        </draw:polyline>
        <draw:polyline draw:style-name="gr2" draw:text-style-name="P2" draw:layer="layout" svg:width="0.179cm" svg:height="0.071cm" svg:x="16.27cm" svg:y="14.016cm" svg:viewBox="0 0 180 72" draw:points="180,0 139,8 130,24 114,16 105,65 80,72 49,39 0,14">
          <text:p/>
        </draw:polyline>
        <draw:polyline draw:style-name="gr2" draw:text-style-name="P2" draw:layer="layout" svg:width="0.064cm" svg:height="0.041cm" svg:x="16.449cm" svg:y="14.016cm" svg:viewBox="0 0 65 42" draw:points="1,0 0,17 17,25 50,26 65,42">
          <text:p/>
        </draw:polyline>
        <draw:line draw:style-name="gr2" draw:text-style-name="P2" draw:layer="layout" svg:x1="16.502cm" svg:y1="13.748cm" svg:x2="16.514cm" svg:y2="14.058cm">
          <text:p/>
        </draw:line>
        <draw:line draw:style-name="gr2" draw:text-style-name="P2" draw:layer="layout" svg:x1="16.308cm" svg:y1="13.614cm" svg:x2="16.502cm" svg:y2="13.748cm">
          <text:p/>
        </draw:line>
        <draw:line draw:style-name="gr2" draw:text-style-name="P2" draw:layer="layout" svg:x1="15.993cm" svg:y1="12.859cm" svg:x2="15.683cm" svg:y2="12.854cm">
          <text:p/>
        </draw:line>
        <draw:line draw:style-name="gr2" draw:text-style-name="P2" draw:layer="layout" svg:x1="12.469cm" svg:y1="7.399cm" svg:x2="12.725cm" svg:y2="7.403cm">
          <text:p/>
        </draw:line>
        <draw:line draw:style-name="gr2" draw:text-style-name="P2" draw:layer="layout" svg:x1="12.176cm" svg:y1="6.238cm" svg:x2="12.77cm" svg:y2="6.328cm">
          <text:p/>
        </draw:line>
        <draw:line draw:style-name="gr2" draw:text-style-name="P2" draw:layer="layout" svg:x1="12.607cm" svg:y1="5.15cm" svg:x2="12.42cm" svg:y2="5.156cm">
          <text:p/>
        </draw:line>
        <draw:line draw:style-name="gr2" draw:text-style-name="P2" draw:layer="layout" svg:x1="19.395cm" svg:y1="10.158cm" svg:x2="19.379cm" svg:y2="10.15cm">
          <text:p/>
        </draw:line>
        <draw:line draw:style-name="gr2" draw:text-style-name="P2" draw:layer="layout" svg:x1="19.449cm" svg:y1="6.953cm" svg:x2="19.235cm" svg:y2="7.048cm">
          <text:p/>
        </draw:line>
        <draw:polygon draw:style-name="gr4" draw:text-style-name="P4" draw:layer="layout" svg:width="0.069cm" svg:height="0.023cm" svg:x="6.774cm" svg:y="9.821cm" svg:viewBox="0 0 70 24" draw:points="64,24 70,0 5,0 0,24">
          <text:p/>
        </draw:polygon>
        <draw:polygon draw:style-name="gr5" draw:text-style-name="P1" draw:layer="layout" svg:width="1.156cm" svg:height="0.94cm" svg:x="7.141cm" svg:y="14.458cm" svg:viewBox="0 0 1157 941" draw:points="463,45 458,41 453,38 448,35 442,33 436,31 430,30 415,30 404,29 395,29 391,29 387,29 380,29 373,27 369,27 365,27 362,27 357,28 352,29 346,29 341,29 335,27 329,25 327,24 326,23 326,23 322,22 316,19 308,14 300,11 293,7 288,5 282,2 278,1 275,0 272,0 273,3 274,7 273,12 272,16 269,21 266,26 263,31 258,36 253,41 251,45 249,49 248,54 249,58 250,64 253,68 257,73 259,82 261,90 261,92 262,94 263,98 265,106 266,114 267,121 267,125 267,126 267,128 268,136 268,145 267,152 267,159 265,165 264,169 264,169 264,169 264,170 264,172 263,173 262,173 262,174 262,175 261,178 260,179 260,179 260,180 260,181 258,184 255,189 252,194 247,199 243,206 238,215 234,225 230,235 226,244 222,250 218,256 209,258 204,259 201,259 198,260 194,260 191,261 184,262 177,263 168,264 160,265 154,268 148,270 144,274 139,278 136,283 133,287 132,294 128,300 124,307 118,312 113,318 107,323 103,325 100,328 93,331 85,336 81,336 76,338 67,341 57,343 47,345 36,347 24,347 12,347 6,347 3,347 1,347 0,348 0,350 0,352 1,355 4,360 6,365 10,371 14,378 20,386 25,394 27,398 30,402 31,405 33,409 37,416 38,419 40,422 42,428 43,433 44,438 48,443 51,449 54,455 57,461 59,468 61,476 63,485 64,494 65,505 67,516 67,524 69,533 70,540 71,545 72,550 72,551 72,551 73,554 74,568 76,581 78,586 78,591 82,599 84,604 87,608 95,616 100,618 105,621 111,623 117,626 120,627 127,629 134,631 144,633 155,634 169,637 183,639 201,641 206,644 214,648 222,651 232,656 242,659 254,662 266,665 280,669 289,669 299,672 309,678 319,687 324,691 328,694 332,697 337,699 342,700 347,700 351,699 357,698 360,700 363,701 372,702 381,700 386,698 391,695 396,692 402,689 407,687 412,685 415,683 420,683 423,682 426,683 427,683 429,683 435,683 442,682 447,681 453,681 458,680 465,680 480,678 497,676 506,676 517,675 519,666 520,662 523,660 526,656 530,654 539,652 551,651 561,650 569,649 575,649 584,650 594,650 605,648 617,645 627,639 636,634 644,628 645,626 647,624 651,621 650,612 651,604 652,598 655,593 666,583 671,577 677,573 680,574 683,576 688,580 692,585 694,587 695,590 695,590 695,591 695,594 694,594 693,595 691,595 690,596 687,596 680,598 675,600 672,603 670,606 669,609 670,612 673,616 677,620 682,624 684,626 685,627 686,628 687,629 691,633 694,637 695,640 695,641 696,642 697,644 697,645 697,645 697,647 697,650 704,654 710,659 712,662 714,667 718,676 719,682 720,687 722,694 722,696 723,698 724,701 734,709 742,720 749,731 755,744 758,757 759,764 759,767 759,768 760,770 759,772 759,773 759,776 758,783 757,785 756,788 754,794 758,799 760,802 764,805 771,812 782,821 791,830 800,838 807,845 809,849 812,852 815,858 822,863 830,869 840,876 845,878 851,882 853,883 854,883 855,884 860,887 866,893 871,898 901,900 914,902 927,905 939,907 951,909 961,912 971,915 980,921 990,926 1000,929 1012,933 1026,935 1039,937 1049,939 1058,941 1067,941 1077,940 1087,936 1092,934 1098,930 1108,922 1115,915 1118,910 1120,906 1122,899 1128,891 1130,886 1133,883 1138,874 1142,866 1143,861 1144,857 1146,849 1148,840 1148,831 1151,827 1153,823 1153,822 1153,821 1154,819 1156,814 1157,809 1157,807 1157,805 1157,801 1157,799 1156,794 1153,781 1152,776 1152,772 1152,765 1153,760 1153,746 1153,734 1153,727 1153,722 1152,713 1150,704 1147,698 1144,692 1141,688 1140,687 1139,685 1138,683 1135,679 1133,676 1131,674 1127,670 1122,665 1116,659 1113,656 1109,654 1106,650 1102,648 1091,637 1082,626 1076,616 1073,607 1069,610 1067,614 1064,617 1063,619 1061,621 1060,623 1058,625 1055,626 1052,627 1049,628 1047,628 1046,628 1044,628 1043,628 1040,627 1037,626 1036,626 1036,626 1033,625 1028,625 1022,625 1019,625 1016,625 1011,624 1005,622 999,620 993,617 986,614 975,608 964,605 953,604 946,606 940,598 934,593 929,590 925,588 920,587 914,586 906,585 896,584 885,583 883,583 881,583 878,583 872,583 864,586 857,589 853,590 850,591 842,593 834,593 826,592 816,590 807,588 801,586 795,584 793,583 791,582 791,582 788,581 780,579 772,576 763,573 754,569 744,566 740,560 737,555 734,549 732,542 731,534 730,527 729,518 730,509 732,489 733,479 734,471 735,457 735,452 735,447 726,435 720,425 715,414 712,404 711,394 711,384 713,375 718,365 720,357 722,350 726,336 729,325 733,316 734,307 736,300 736,292 738,286 738,279 738,274 735,263 727,242 722,224 719,216 718,210 716,199 714,196 712,194 709,191 706,187 702,183 699,181 697,180 692,175 688,172 686,170 681,165 677,161 670,153 666,143 664,135 660,129 655,125 648,121 642,117 635,114 627,111 618,109 609,108 597,106 587,104 578,102 570,101 563,99 557,97 552,95 549,93 536,82 524,71 513,63 502,57 491,51 481,47 472,45">
          <text:p/>
        </draw:polygon>
        <draw:polygon draw:style-name="gr5" draw:text-style-name="P1" draw:layer="layout" svg:width="0.183cm" svg:height="0.158cm" svg:x="7.225cm" svg:y="14.513cm" svg:viewBox="0 0 184 159" draw:points="162,0 158,1 153,5 146,8 139,13 132,16 126,16 120,14 116,11 113,12 111,14 108,15 106,16 102,16 98,16 97,16 97,16 96,16 93,16 93,15 92,15 91,15 89,15 84,13 79,13 75,13 72,14 66,16 62,22 54,20 46,20 41,20 37,21 27,24 18,27 10,30 5,34 0,38 4,40 7,42 9,44 10,46 10,49 9,52 7,56 5,60 2,63 0,66 0,68 0,71 2,73 5,75 8,77 14,78 27,87 34,91 37,93 38,94 41,96 42,96 43,97 46,99 53,104 64,110 75,116 85,121 95,126 99,127 104,129 104,129 107,130 113,134 119,139 124,143 129,148 129,149 133,152 134,153 136,154 138,156 139,157 141,158 145,159 146,159 148,159 149,158 149,158 150,158 151,158 152,157 154,156 156,152 157,150 157,149 158,148 169,134 173,126 176,119 182,104 183,97 184,90 184,81 183,69 178,46 175,37 173,28 168,12">
          <text:p/>
        </draw:polygon>
        <draw:polygon draw:style-name="gr5" draw:text-style-name="P1" draw:layer="layout" svg:width="0.25cm" svg:height="0.222cm" svg:x="7.119cm" svg:y="14.58cm" svg:viewBox="0 0 251 223" draw:points="204,63 177,51 175,50 174,49 174,49 171,48 167,46 164,44 155,39 151,36 147,33 137,26 129,21 122,16 118,13 111,9 105,6 100,3 98,0 89,3 81,5 72,5 65,3 61,3 58,4 54,5 51,7 47,9 43,12 35,20 34,20 33,20 33,21 32,21 29,23 24,23 21,22 18,22 15,21 13,23 11,26 11,31 10,35 9,37 8,39 6,40 6,41 4,41 4,41 4,41 3,42 0,44 0,47 1,51 4,55 6,57 7,59 7,59 8,60 9,62 9,63 9,65 8,68 4,65 2,65 1,67 0,70 0,73 1,76 2,77 5,79 4,80 4,83 4,85 6,89 7,92 8,95 8,98 8,101 9,106 11,112 13,116 15,120 16,123 17,126 17,128 19,131 18,133 18,136 17,140 17,145 15,148 14,153 14,156 15,159 13,167 12,172 10,176 9,178 10,179 11,182 12,185 13,190 13,193 14,196 15,198 18,200 18,202 18,206 17,210 16,213 15,217 14,218 14,220 14,221 15,222 16,223 17,223 22,223 31,223 39,223 52,223 57,222 62,222 66,222 70,222 78,220 86,218 94,215 95,214 97,214 102,212 109,208 116,205 122,203 126,201 133,194 139,188 144,183 147,177 150,167 155,159 159,153 163,150 170,145 178,142 186,140 196,140 203,138 208,137 218,136 224,135 226,135 228,135 233,134 238,131 243,126 248,119 248,117 249,116 250,114 250,113 251,112 251,109 251,104 250,101 249,100 249,100 249,98 244,91 238,84 235,82 233,80 232,79 229,78 226,76 220,73 216,70 212,68 208,65">
          <text:p/>
        </draw:polygon>
        <draw:polygon draw:style-name="gr5" draw:text-style-name="P1" draw:layer="layout" svg:width="0.001cm" svg:height="0.001cm" svg:x="7.352cm" svg:y="14.66cm" svg:viewBox="0 0 2 2" draw:points="2,1 0,0 2,2">
          <text:p/>
        </draw:polygon>
        <draw:polygon draw:style-name="gr5" draw:text-style-name="P1" draw:layer="layout" svg:width="0.003cm" svg:height="0.002cm" svg:x="7.354cm" svg:y="14.662cm" svg:viewBox="0 0 4 3" draw:points="4,3 0,0 3,2">
          <text:p/>
        </draw:polygon>
        <draw:polygon draw:style-name="gr5" draw:text-style-name="P1" draw:layer="layout" svg:width="0.405cm" svg:height="0.303cm" svg:x="6.397cm" svg:y="14.408cm" svg:viewBox="0 0 406 304" draw:points="15,82 14,89 13,95 13,101 15,106 16,110 17,114 19,117 22,119 26,134 29,142 34,149 39,157 44,164 51,171 59,179 65,184 75,190 85,197 98,205 107,213 115,221 122,230 126,240 127,243 129,246 134,253 137,255 142,259 146,261 151,264 160,269 166,275 170,281 173,288 176,288 180,287 184,286 190,283 190,282 191,282 193,284 195,286 195,288 196,292 198,294 201,297 205,299 210,301 215,302 221,303 227,304 234,304 250,303 257,301 263,301 274,300 278,300 282,300 281,297 282,295 284,290 288,284 291,280 295,277 300,270 304,262 306,255 307,248 308,246 309,245 310,244 313,239 314,235 315,233 316,232 317,227 317,226 317,224 318,222 320,212 323,205 326,200 329,197 334,194 336,193 339,191 342,188 347,185 350,181 353,177 355,173 358,169 359,164 359,158 359,153 359,148 358,143 357,138 353,128 355,125 357,121 360,115 364,110 366,103 370,95 374,86 378,77 385,72 392,68 397,64 402,61 404,58 406,56 406,53 406,51 405,49 402,46 399,44 395,42 390,39 384,35 379,28 374,20 371,16 368,12 363,6 360,4 357,2 351,0 347,2 344,4 342,5 332,9 329,10 326,11 320,13 308,16 300,18 289,20 277,22 264,24 259,25 254,27 250,29 248,32 246,35 245,39 245,44 245,50 245,56 246,62 245,68 245,72 244,76 243,80 242,81 242,81 242,81 242,82 241,85 239,83 239,82 239,79 239,76 237,71 237,66 235,61 235,55 233,49 232,45 229,38 226,35 224,33 221,31 219,31 207,29 197,29 187,33 179,38 171,45 168,49 166,53 162,63 160,75 164,82 166,90 169,104 169,107 169,110 168,110 167,110 165,109 163,107 160,103 159,102 158,101 157,99 155,86 154,81 151,77 145,68 137,60 132,56 127,53 122,51 117,50 111,48 106,48 95,49 89,48 83,47 71,46 58,47 45,49 40,48 36,49 31,50 26,53 26,52 26,51 27,50 27,48 29,46 32,42 32,39 31,37 29,35 27,35 24,35 20,37 16,38 12,41 7,44 4,46 2,49 1,51 0,53 2,55 4,56 8,58 10,57 12,59 13,60 15,63 15,66 16,71 15,76">
          <text:p/>
        </draw:polygon>
        <draw:polyline draw:style-name="gr6" draw:text-style-name="P2" draw:layer="layout" svg:width="1.156cm" svg:height="0.94cm" svg:x="7.141cm" svg:y="14.458cm" svg:viewBox="0 0 1157 941" draw:points="268,145 267,152 267,159 265,165 264,169 264,169 264,169 264,170 264,172 263,173 262,173 262,174 262,175 261,178 260,179 260,179 260,180 260,181 258,184 255,189 252,194 247,199 243,206 238,215 234,225 230,235 226,244 222,250 218,256 209,258 204,259 201,259 198,260 194,260 191,261 184,262 177,263 168,264 160,265 154,268 148,270 144,274 139,278 136,283 133,287 132,294 128,300 124,307 118,312 113,318 107,323 103,325 100,328 93,331 85,336 81,336 76,338 67,341 57,343 47,345 36,347 24,347 12,347 6,347 3,347 1,347 0,348 0,350 0,352 1,355 4,360 6,365 10,371 14,378 20,386 25,394 27,398 30,402 31,405 33,409 37,416 38,419 40,422 42,428 43,433 44,438 48,443 51,449 54,455 57,461 59,468 61,476 63,485 64,494 65,505 67,516 67,524 69,533 70,540 71,545 72,550 72,551 72,551 73,554 74,568 76,581 78,586 78,591 82,599 84,604 87,608 95,616 100,618 105,621 111,623 117,626 120,627 127,629 134,631 144,633 155,634 169,637 183,639 201,641 206,644 214,648 222,651 232,656 242,659 254,662 266,665 280,669 289,669 299,672 309,678 319,687 324,691 328,694 332,697 337,699 342,700 347,700 351,699 357,698 360,700 363,701 372,702 381,700 386,698 391,695 396,692 402,689 407,687 412,685 415,683 420,683 423,682 426,683 427,683 429,683 435,683 442,682 447,681 453,681 458,680 465,680 480,678 497,676 506,676 517,675 519,666 520,662 523,660 526,656 530,654 539,652 551,651 561,650 569,649 575,649 584,650 594,650 605,648 617,645 627,639 636,634 644,628 645,626 647,624 651,621 650,612 651,604 652,598 655,593 666,583 671,577 677,573 680,574 683,576 688,580 692,585 694,587 695,590 695,590 695,591 695,594 694,594 693,595 691,595 690,596 687,596 680,598 675,600 672,603 670,606 669,609 670,612 673,616 677,620 682,624 684,626 685,627 686,628 687,629 691,633 694,637 695,640 695,641 696,642 697,644 697,645 697,645 697,647 697,650 704,654 710,659 712,662 714,667 718,676 719,682 720,687 722,694 722,696 723,698 724,701 734,709 742,720 749,731 755,744 758,757 759,764 759,767 759,768 760,770 759,772 759,773 759,776 758,783 757,785 756,788 754,794 758,799 760,802 764,805 771,812 782,821 791,830 800,838 807,845 809,849 812,852 815,858 822,863 830,869 840,876 845,878 851,882 853,883 854,883 855,884 860,887 866,893 871,898 901,900 914,902 927,905 939,907 951,909 961,912 971,915 980,921 990,926 1000,929 1012,933 1026,935 1039,937 1049,939 1058,941 1067,941 1077,940 1087,936 1092,934 1098,930 1108,922 1115,915 1118,910 1120,906 1122,899 1128,891 1130,886 1133,883 1138,874 1142,866 1143,861 1144,857 1146,849 1148,840 1148,831 1151,827 1153,823 1153,822 1153,821 1154,819 1156,814 1157,809 1157,807 1157,805 1157,801 1157,799 1156,794 1153,781 1152,776 1152,772 1152,765 1153,760 1153,746 1153,734 1153,727 1153,722 1152,713 1150,704 1147,698 1144,692 1141,688 1140,687 1139,685 1138,683 1135,679 1133,676 1131,674 1127,670 1122,665 1116,659 1113,656 1109,654 1106,650 1102,648 1091,637 1082,626 1076,616 1073,607 1069,610 1067,614 1064,617 1063,619 1061,621 1060,623 1058,625 1055,626 1052,627 1049,628 1047,628 1046,628 1044,628 1043,628 1040,627 1037,626 1036,626 1036,626 1033,625 1028,625 1022,625 1019,625 1016,625 1011,624 1005,622 999,620 993,617 986,614 975,608 964,605 953,604 946,606 940,598 934,593 929,590 925,588 920,587 914,586 906,585 896,584 885,583 883,583 881,583 878,583 872,583 864,586 857,589 853,590 850,591 842,593 834,593 826,592 816,590 807,588 801,586 795,584 793,583 791,582 791,582 788,581 780,579 772,576 763,573 754,569 744,566 740,560 737,555 734,549 732,542 731,534 730,527 729,518 730,509 732,489 733,479 734,471 735,457 735,452 735,447 726,435 720,425 715,414 712,404 711,394 711,384 713,375 718,365 720,357 722,350 726,336 729,325 733,316 734,307 736,300 736,292 738,286 738,279 738,274 735,263 727,242 722,224 719,216 718,210 716,199 714,196 712,194 709,191 706,187 702,183 699,181 697,180 692,175 688,172 686,170 681,165 677,161 670,153 666,143 664,135 660,129 655,125 648,121 642,117 635,114 627,111 618,109 609,108 597,106 587,104 578,102 570,101 563,99 557,97 552,95 549,93 536,82 524,71 513,63 502,57 491,51 481,47 472,45 463,45 458,41 453,38 448,35 442,33 436,31 430,30 415,30 404,29 395,29 391,29 387,29 380,29 373,27 369,27 365,27 362,27 357,28 352,29 346,29 341,29 335,27 329,25 327,24 326,23 326,23 322,22 316,19 308,14 300,11 293,7 288,5 282,2 278,1 275,0 272,0 273,3 274,7 273,12 272,16 269,21 266,26 263,31 258,36 253,41 251,45 249,49 248,54 249,58 250,64 253,68 257,73 259,82 261,90 261,92 262,94 263,98 265,106 266,114 267,121 267,125 267,126 267,128 268,136">
          <text:p/>
        </draw:polyline>
        <draw:polygon draw:style-name="gr7" draw:text-style-name="P3" draw:layer="layout" svg:width="0.405cm" svg:height="0.303cm" svg:x="6.397cm" svg:y="14.408cm" svg:viewBox="0 0 406 304" draw:points="15,82 15,76 16,71 15,66 15,63 13,60 12,59 10,57 8,58 4,56 2,55 0,53 1,51 2,49 4,46 7,44 12,41 16,38 20,37 24,35 27,35 29,35 31,37 32,39 32,42 29,46 27,48 27,50 26,51 26,52 26,53 31,50 36,49 40,48 45,49 58,47 71,46 83,47 89,48 95,49 106,48 111,48 117,50 122,51 127,53 132,56 137,60 145,68 151,77 154,81 155,86 157,99 158,101 159,102 160,103 163,107 165,109 167,110 168,110 169,110 169,107 169,104 166,90 164,82 160,75 162,63 166,53 168,49 171,45 179,38 187,33 197,29 207,29 219,31 221,31 224,33 226,35 229,38 232,45 233,49 235,55 235,61 237,66 237,71 239,76 239,79 239,82 239,83 241,85 242,82 242,81 242,81 242,81 243,80 244,76 245,72 245,68 246,62 245,56 245,50 245,44 245,39 246,35 248,32 250,29 254,27 259,25 264,24 277,22 289,20 300,18 308,16 320,13 326,11 329,10 332,9 342,5 344,4 347,2 351,0 357,2 360,4 363,6 368,12 371,16 374,20 379,28 384,35 390,39 395,42 399,44 402,46 405,49 406,51 406,53 406,56 404,58 402,61 397,64 392,68 385,72 378,77 374,86 370,95 366,103 364,110 360,115 357,121 355,125 353,128 357,138 358,143 359,148 359,153 359,158 359,164 358,169 355,173 353,177 350,181 347,185 342,188 339,191 336,193 334,194 329,197 326,200 323,205 320,212 318,222 317,224 317,226 317,227 316,232 315,233 314,235 313,239 310,244 309,245 308,246 307,248 306,255 304,262 300,270 295,277 291,280 288,284 284,290 282,295 281,297 282,300 278,300 274,300 263,301 257,301 250,303 234,304 227,304 221,303 215,302 210,301 205,299 201,297 198,294 196,292 195,288 195,286 193,284 191,282 190,282 190,283 184,286 180,287 176,288 173,288 170,281 166,275 160,269 151,264 146,261 142,259 137,255 134,253 129,246 127,243 126,240 122,230 115,221 107,213 98,205 85,197 75,190 65,184 59,179 51,171 44,164 39,157 34,149 29,142 26,134 22,119 19,117 17,114 16,110 15,106 13,101 13,95 14,89">
          <text:p/>
        </draw:polygon>
        <draw:polyline draw:style-name="gr6" draw:text-style-name="P2" draw:layer="layout" svg:width="0.183cm" svg:height="0.148cm" svg:x="7.225cm" svg:y="14.513cm" svg:viewBox="0 0 184 149" draw:points="184,81 183,69 178,46 175,37 173,28 168,12 162,0 158,1 153,5 146,8 139,13 132,16 126,16 120,14 116,11 113,12 111,14 108,15 106,16 102,16 98,16 97,16 97,16 96,16 93,16 93,15 92,15 91,15 89,15 84,13 79,13 75,13 72,14 66,16 62,22 54,20 46,20 41,20 37,21 27,24 18,27 10,30 5,34 0,38 4,40 7,42 9,44 10,46 10,49 9,52 7,56 5,60 2,63 0,66 0,68 0,71 2,73 5,75 8,77 14,78 27,87 34,91 37,93 38,94 41,96 42,96 43,97 46,99 53,104 64,110 75,116 85,121 95,126 99,127 104,129 104,129 107,130 113,134 119,139 124,143 129,148 129,149">
          <text:p/>
        </draw:polyline>
        <draw:line draw:style-name="gr6" draw:text-style-name="P2" draw:layer="layout" svg:x1="7.409cm" svg:y1="14.603cm" svg:x2="7.409cm" svg:y2="14.594cm">
          <text:p/>
        </draw:line>
        <draw:polyline draw:style-name="gr6" draw:text-style-name="P2" draw:layer="layout" svg:width="0.05cm" svg:height="0.068cm" svg:x="7.358cm" svg:y="14.603cm" svg:viewBox="0 0 51 69" draw:points="0,62 1,63 3,64 5,66 6,67 8,68 12,69 13,69 15,69 16,68 16,68 17,68 18,68 19,67 21,66 23,62 24,60 24,59 25,58 36,44 40,36 43,29 49,14 50,7 51,0">
          <text:p/>
        </draw:polyline>
        <draw:polyline draw:style-name="gr6" draw:text-style-name="P2" draw:layer="layout" svg:width="0.25cm" svg:height="0.222cm" svg:x="7.119cm" svg:y="14.58cm" svg:viewBox="0 0 251 223" draw:points="235,82 233,80 232,79 229,78 226,76 220,73 216,70 212,68 208,65 204,63 177,51 175,50 174,49 174,49 171,48 167,46 164,44 155,39 151,36 147,33 137,26 129,21 122,16 118,13 111,9 105,6 100,3 98,0 89,3 81,5 72,5 65,3 61,3 58,4 54,5 51,7 47,9 43,12 35,20 34,20 33,20 33,21 32,21 29,23 24,23 21,22 18,22 15,21 13,23 11,26 11,31 10,35 9,37 8,39 6,40 6,41 4,41 4,41 4,41 3,42 0,44 0,47 1,51 4,55 6,57 7,59 7,59 8,60 9,62 9,63 9,65 8,68 4,65 2,65 1,67 0,70 0,73 1,76 2,77 5,79 4,80 4,83 4,85 6,89 7,92 8,95 8,98 8,101 9,106 11,112 13,116 15,120 16,123 17,126 17,128 19,131 18,133 18,136 17,140 17,145 15,148 14,153 14,156 15,159 13,167 12,172 10,176 9,178 10,179 11,182 12,185 13,190 13,193 14,196 15,198 18,200 18,202 18,206 17,210 16,213 15,217 14,218 14,220 14,221 15,222 16,223 17,223 22,223 31,223 39,223 52,223 57,222 62,222 66,222 70,222 78,220 86,218 94,215 95,214 97,214 102,212 109,208 116,205 122,203 126,201 133,194 139,188 144,183 147,177 150,167 155,159 159,153 163,150 170,145 178,142 186,140 196,140 203,138 208,137 218,136 224,135 226,135 228,135 233,134 238,131 243,126 248,119 248,117 249,116 250,114 250,113 251,112 251,109 251,104 250,101 249,100 249,100 249,98 244,91 239,85">
          <text:p/>
        </draw:polyline>
        <draw:line draw:style-name="gr6" draw:text-style-name="P2" draw:layer="layout" svg:x1="7.354cm" svg:y1="14.662cm" svg:x2="7.358cm" svg:y2="14.665cm">
          <text:p/>
        </draw:line>
        <draw:polyline draw:style-name="gr6" draw:text-style-name="P2" draw:layer="layout" svg:width="0.003cm" svg:height="0.002cm" svg:x="7.354cm" svg:y="14.662cm" svg:viewBox="0 0 4 3" draw:points="4,3 3,2 0,0">
          <text:p/>
        </draw:polyline>
        <draw:polygon draw:style-name="gr5" draw:text-style-name="P1" draw:layer="layout" svg:width="0.135cm" svg:height="0.162cm" svg:x="7.579cm" svg:y="13.141cm" svg:viewBox="0 0 136 163" draw:points="92,160 131,157 131,132 132,110 133,88 134,69 134,50 135,34 135,19 136,7 118,3 103,2 89,0 76,1 63,2 52,5 42,8 33,13 26,14 19,17 14,20 10,24 8,29 6,35 6,41 7,49 0,137 8,145 17,151 26,156 37,160 49,162 62,163 76,162">
          <text:p/>
        </draw:polygon>
        <draw:polygon draw:style-name="gr5" draw:text-style-name="P1" draw:layer="layout" svg:width="1.367cm" svg:height="1.09cm" svg:x="6.191cm" svg:y="12.79cm" svg:viewBox="0 0 1368 1091" draw:points="1364,986 1359,979 1355,973 1348,966 1341,960 1332,955 1322,950 1311,945 1299,941 1287,936 1276,931 1265,925 1257,920 1249,913 1242,907 1236,900 1232,893 1223,890 1214,888 1204,883 1196,878 1186,871 1182,867 1177,863 1168,853 1160,844 1149,831 1140,820 1130,811 1122,803 1114,796 1107,791 1100,786 1094,783 1092,781 1090,780 1087,778 1083,776 1079,773 1076,771 1074,770 1073,770 1071,769 1067,766 1061,763 1056,761 1050,757 1043,755 1029,748 1014,742 1002,736 991,730 981,723 972,717 963,709 956,702 951,693 946,686 943,680 939,676 934,672 930,669 923,667 917,666 910,665 902,665 893,665 885,665 877,664 871,663 865,662 861,660 857,658 855,656 843,641 833,627 823,614 815,603 806,592 799,583 791,575 785,570 774,559 768,553 763,549 752,540 740,533 728,527 716,522 704,518 692,516 683,514 675,512 667,508 660,504 653,497 647,489 641,480 636,470 631,457 626,445 622,434 618,424 614,415 610,407 606,400 603,395 564,306 544,305 527,305 512,305 500,305 494,305 489,305 481,305 474,305 471,305 458,303 446,300 434,298 423,295 412,291 403,287 393,282 385,277 382,270 379,262 379,259 378,257 377,252 375,242 372,230 370,217 366,202 364,187 361,172 359,159 352,135 349,124 345,115 342,106 339,99 327,98 316,98 306,96 297,96 288,94 281,93 269,90 260,86 252,82 245,77 239,72 233,66 228,60 224,52 221,44 213,42 209,41 207,41 205,41 197,39 189,37 170,33 149,29 127,24 103,18 89,15 86,14 83,13 76,13 63,9 49,7 43,4 37,2 29,0 21,0 18,0 15,2 11,5 9,8 9,11 8,15 8,19 9,29 9,35 9,41 8,49 8,59 6,68 4,79 2,91 0,104 0,114 1,123 1,127 3,131 6,139 11,145 17,151 20,153 24,156 33,160 36,163 39,168 42,174 45,182 48,190 52,200 55,210 59,222 63,232 66,242 70,251 75,260 79,267 84,274 89,280 95,285 98,290 100,292 102,295 105,299 106,300 107,303 108,304 109,305 111,308 112,309 112,310 114,311 119,316 127,319 134,320 142,320 155,322 167,324 178,326 189,328 199,331 208,335 215,338 223,342 229,346 235,351 239,356 244,361 246,366 248,372 250,378 250,385 249,393 249,400 252,406 255,413 260,418 263,420 266,423 274,426 284,430 413,489 415,503 417,520 418,530 419,541 419,553 421,566 421,578 421,590 422,601 423,611 424,620 425,628 426,636 428,643 437,651 449,658 463,667 480,676 499,686 521,695 546,706 573,717 579,721 583,723 584,724 586,726 599,734 611,742 623,748 625,750 626,750 628,751 633,754 642,760 651,764 660,767 675,766 690,765 697,764 702,764 713,763 720,762 727,762 734,762 741,763 752,766 758,767 763,770 763,778 765,786 767,794 769,797 771,802 777,808 783,815 791,820 801,826 815,833 821,837 828,840 833,843 839,846 848,851 855,855 857,856 858,857 861,859 863,860 865,862 866,863 867,864 868,864 874,868 882,873 890,878 899,883 908,889 919,896 930,903 942,912 958,913 965,913 973,914 987,915 1002,917 1014,919 1026,920 1037,921 1047,922 1052,922 1054,922 1055,922 1056,923 1064,924 1072,925 1078,926 1083,926 1088,927 1092,928 1096,929 1098,942 1099,949 1101,958 1102,975 1103,985 1104,995 1105,1016 1105,1039 1104,1063 1103,1076 1103,1091 1133,1088 1162,1087 1188,1085 1214,1084 1238,1083 1260,1083 1281,1083 1301,1083 1365,1083 1366,1066 1367,1052 1367,1038 1368,1026 1367,1013 1367,1004 1365,994">
          <text:p/>
        </draw:polygon>
        <draw:polygon draw:style-name="gr5" draw:text-style-name="P1" draw:layer="layout" svg:width="0.143cm" svg:height="0.199cm" svg:x="7.222cm" svg:y="12.873cm" svg:viewBox="0 0 144 200" draw:points="1,9 0,11 0,17 0,24 0,34 0,154 7,160 11,163 15,168 25,177 37,187 43,190 48,193 60,198 65,199 71,199 77,199 83,199 94,200 100,200 102,200 105,200 110,200 114,200 119,199 123,199 130,197 136,195 140,192 142,190 144,188 143,184 143,180 143,173 142,165 142,160 142,157 141,152 140,148 139,139 137,121 135,116 134,112 132,102 127,82 121,61 119,55 117,50 114,39 100,29 89,21 79,15 71,10 59,4 46,1 34,0 21,3 13,1 8,1 3,3 1,6">
          <text:p/>
        </draw:polygon>
        <draw:polygon draw:style-name="gr5" draw:text-style-name="P1" draw:layer="layout" svg:width="0.132cm" svg:height="0.138cm" svg:x="6.874cm" svg:y="12.702cm" svg:viewBox="0 0 133 139" draw:points="133,138 133,0 122,1 117,2 110,4 96,9 79,16 70,18 62,21 54,23 47,25 40,26 34,27 27,27 22,28 21,31 21,35 19,40 18,46 16,52 14,60 11,67 9,76 5,83 3,90 2,96 1,103 0,108 0,115 2,126 1,128 1,132 1,134 3,136 5,137 8,138 11,138 15,139 21,138 26,138 31,138 34,138 37,138 39,138 41,138 42,138">
          <text:p/>
        </draw:polygon>
        <draw:polygon draw:style-name="gr5" draw:text-style-name="P1" draw:layer="layout" svg:width="0.111cm" svg:height="0.136cm" svg:x="7.17cm" svg:y="13.712cm" svg:viewBox="0 0 112 137" draw:points="0,0 3,10 7,22 11,36 16,53 21,68 27,80 34,91 42,101 43,101 45,102 49,105 55,108 61,112 69,118 79,124 90,131 91,132 93,133 96,135 101,137 102,137 104,137 104,137 105,137 106,137 108,136 108,135 108,135 109,135 110,133 110,131 110,130 111,128 111,125 112,122 111,120 111,118 111,115 112,12 102,10 91,9 78,7 65,6 50,4 35,3 26,2 17,1">
          <text:p/>
        </draw:polygon>
        <draw:polygon draw:style-name="gr7" draw:text-style-name="P3" draw:layer="layout" svg:width="1.367cm" svg:height="1.09cm" svg:x="6.191cm" svg:y="12.79cm" svg:viewBox="0 0 1368 1091" draw:points="1364,986 1365,994 1367,1004 1367,1013 1368,1026 1367,1038 1367,1052 1366,1066 1365,1083 1301,1083 1281,1083 1260,1083 1238,1083 1214,1084 1188,1085 1162,1087 1133,1088 1103,1091 1103,1076 1104,1063 1105,1039 1105,1016 1104,995 1103,985 1102,975 1101,958 1099,949 1098,942 1096,929 1092,928 1088,927 1083,926 1078,926 1072,925 1064,924 1056,923 1055,922 1054,922 1052,922 1047,922 1037,921 1026,920 1014,919 1002,917 987,915 973,914 965,913 958,913 942,912 930,903 919,896 908,889 899,883 890,878 882,873 874,868 868,864 867,864 866,863 865,862 863,860 861,859 858,857 857,856 855,855 848,851 839,846 833,843 828,840 821,837 815,833 801,826 791,820 783,815 777,808 771,802 769,797 767,794 765,786 763,778 763,770 758,767 752,766 741,763 734,762 727,762 720,762 713,763 702,764 697,764 690,765 675,766 660,767 651,764 642,760 633,754 628,751 626,750 625,750 623,748 611,742 599,734 586,726 584,724 583,723 579,721 573,717 546,706 521,695 499,686 480,676 463,667 449,658 437,651 428,643 426,636 425,628 424,620 423,611 422,601 421,590 421,578 421,566 419,553 419,541 418,530 417,520 415,503 413,489 284,430 274,426 266,423 263,420 260,418 255,413 252,406 249,400 249,393 250,385 250,378 248,372 246,366 244,361 239,356 235,351 229,346 223,342 215,338 208,335 199,331 189,328 178,326 167,324 155,322 142,320 134,320 127,319 119,316 114,311 112,310 112,309 111,308 109,305 108,304 107,303 106,300 105,299 102,295 100,292 98,290 95,285 89,280 84,274 79,267 75,260 70,251 66,242 63,232 59,222 55,210 52,200 48,190 45,182 42,174 39,168 36,163 33,160 24,156 20,153 17,151 11,145 6,139 3,131 1,127 1,123 0,114 0,104 2,91 4,79 6,68 8,59 8,49 9,41 9,35 9,29 8,19 8,15 9,11 9,8 11,5 15,2 18,0 21,0 29,0 37,2 43,4 49,7 63,9 76,13 83,13 86,14 89,15 103,18 127,24 149,29 170,33 189,37 197,39 205,41 207,41 209,41 213,42 221,44 224,52 228,60 233,66 239,72 245,77 252,82 260,86 269,90 281,93 288,94 297,96 306,96 316,98 327,98 339,99 342,106 345,115 349,124 352,135 359,159 361,172 364,187 366,202 370,217 372,230 375,242 377,252 378,257 379,259 379,262 382,270 385,277 393,282 403,287 412,291 423,295 434,298 446,300 458,303 471,305 474,305 481,305 489,305 494,305 500,305 512,305 527,305 544,305 564,306 603,395 606,400 610,407 614,415 618,424 622,434 626,445 631,457 636,470 641,480 647,489 653,497 660,504 667,508 675,512 683,514 692,516 704,518 716,522 728,527 740,533 752,540 763,549 768,553 774,559 785,570 791,575 799,583 806,592 815,603 823,614 833,627 843,641 855,656 857,658 861,660 865,662 871,663 877,664 885,665 893,665 902,665 910,665 917,666 923,667 930,669 934,672 939,676 943,680 946,686 951,693 956,702 963,709 972,717 981,723 991,730 1002,736 1014,742 1029,748 1043,755 1050,757 1056,761 1061,763 1067,766 1071,769 1073,770 1074,770 1076,771 1079,773 1083,776 1087,778 1090,780 1092,781 1094,783 1100,786 1107,791 1114,796 1122,803 1130,811 1140,820 1149,831 1160,844 1168,853 1177,863 1182,867 1186,871 1196,878 1204,883 1214,888 1223,890 1232,893 1236,900 1242,907 1249,913 1257,920 1265,925 1276,931 1287,936 1299,941 1311,945 1322,950 1332,955 1341,960 1348,966 1355,973 1359,979">
          <text:p/>
        </draw:polygon>
        <draw:polygon draw:style-name="gr7" draw:text-style-name="P3" draw:layer="layout" svg:width="0.143cm" svg:height="0.199cm" svg:x="7.222cm" svg:y="12.873cm" svg:viewBox="0 0 144 200" draw:points="1,9 1,6 3,3 8,1 13,1 21,3 34,0 46,1 59,4 71,10 79,15 89,21 100,29 114,39 117,50 119,55 121,61 127,82 132,102 134,112 135,116 137,121 139,139 140,148 141,152 142,157 142,160 142,165 143,173 143,180 143,184 144,188 142,190 140,192 136,195 130,197 123,199 119,199 114,200 110,200 105,200 102,200 100,200 94,200 83,199 77,199 71,199 65,199 60,198 48,193 43,190 37,187 25,177 15,168 11,163 7,160 0,154 0,34 0,24 0,17 0,11">
          <text:p/>
        </draw:polygon>
        <draw:polygon draw:style-name="gr7" draw:text-style-name="P3" draw:layer="layout" svg:width="0.132cm" svg:height="0.138cm" svg:x="6.874cm" svg:y="12.702cm" svg:viewBox="0 0 133 139" draw:points="133,138 42,138 41,138 39,138 37,138 34,138 31,138 26,138 21,138 15,139 11,138 8,138 5,137 3,136 1,134 1,132 1,128 2,126 0,115 0,108 1,103 2,96 3,90 5,83 9,76 11,67 14,60 16,52 18,46 19,40 21,35 21,31 22,28 27,27 34,27 40,26 47,25 54,23 62,21 70,18 79,16 96,9 110,4 117,2 122,1 133,0">
          <text:p/>
        </draw:polygon>
        <draw:polygon draw:style-name="gr7" draw:text-style-name="P3" draw:layer="layout" svg:width="0.111cm" svg:height="0.136cm" svg:x="7.17cm" svg:y="13.712cm" svg:viewBox="0 0 112 137" draw:points="0,0 17,1 26,2 35,3 50,4 65,6 78,7 91,9 102,10 112,12 111,115 111,118 111,120 112,122 111,125 111,128 110,130 110,131 110,133 109,135 108,135 108,135 108,136 106,137 105,137 104,137 104,137 102,137 101,137 96,135 93,133 91,132 90,131 79,124 69,118 61,112 55,108 49,105 45,102 43,101 42,101 34,91 27,80 21,68 16,53 11,36 7,22 3,10">
          <text:p/>
        </draw:polygon>
        <draw:polygon draw:style-name="gr7" draw:text-style-name="P3" draw:layer="layout" svg:width="0.135cm" svg:height="0.162cm" svg:x="7.579cm" svg:y="13.141cm" svg:viewBox="0 0 136 163" draw:points="92,160 76,162 62,163 49,162 37,160 26,156 17,151 8,145 0,137 7,49 6,41 6,35 8,29 10,24 14,20 19,17 26,14 33,13 42,8 52,5 63,2 76,1 89,0 103,2 118,3 136,7 135,19 135,34 134,50 134,69 133,88 132,110 131,132 131,157">
          <text:p/>
        </draw:polygon>
        <draw:polygon draw:style-name="gr5" draw:text-style-name="P1" draw:layer="layout" svg:width="0.524cm" svg:height="0.529cm" svg:x="6.633cm" svg:y="11.238cm" svg:viewBox="0 0 525 530" draw:points="112,70 110,63 108,58 104,49 101,45 99,44 96,42 93,42 91,45 90,48 86,52 82,55 80,55 79,55 79,55 79,56 76,55 74,54 72,52 71,52 69,50 64,45 62,43 61,41 59,38 52,28 46,20 40,13 34,8 29,4 25,1 21,0 18,0 14,10 11,19 8,29 6,39 2,56 1,74 0,89 1,104 4,118 6,124 9,131 11,141 14,155 17,171 21,188 25,208 30,231 36,256 43,283 43,287 45,293 47,307 48,315 49,325 51,347 52,355 56,363 59,368 64,374 69,378 75,381 81,382 89,383 89,387 90,394 90,404 91,417 93,436 96,445 101,455 107,463 115,472 126,480 139,489 139,490 141,491 144,493 150,497 155,501 161,505 168,512 171,515 174,519 178,519 183,521 184,521 186,521 190,522 193,522 196,523 199,523 200,523 200,523 201,523 202,523 204,523 207,522 208,521 208,521 209,521 210,521 211,519 211,519 211,519 212,519 212,518 212,517 213,517 214,516 216,514 217,512 218,510 218,508 219,506 229,508 238,510 246,511 254,513 261,514 264,514 268,515 274,516 279,517 288,518 296,519 304,519 304,518 305,518 306,518 308,518 312,518 315,517 315,516 316,516 317,516 319,516 322,515 322,515 323,515 324,515 326,515 327,514 327,513 327,513 328,513 332,512 332,511 332,511 333,511 334,511 337,510 341,506 347,505 352,504 358,505 365,505 371,508 379,512 387,516 395,521 403,524 411,527 419,529 425,530 432,530 433,529 434,529 437,529 444,527 450,529 456,530 463,530 470,530 477,528 485,525 492,522 501,519 508,513 514,509 519,505 523,501 525,495 525,491 525,487 524,483 518,484 511,485 505,484 499,483 493,481 488,477 482,472 477,466 470,458 463,451 457,445 452,441 446,436 442,433 438,431 435,430 422,427 410,422 408,421 406,421 406,421 403,420 397,418 384,412 380,408 377,403 373,399 369,394 365,387 360,381 359,379 358,377 356,374 351,367 346,359 340,350 337,346 335,342 329,332 317,311 315,308 314,306 313,305 310,300 304,289 294,278 285,267 277,253 268,238 260,222 252,208 244,197 237,188 236,184 235,183 235,183 235,182 235,179 233,176 229,170 226,166 225,165 224,165 223,164 216,156 211,149 207,142 205,136 201,136 199,135 198,135 194,134 189,133 185,130 180,126 175,122 171,117 166,111 161,108 152,102 147,100 143,100 133,101 129,100 126,98 123,95 120,92 117,87 115,82 113,76">
          <text:p/>
        </draw:polygon>
        <draw:polygon draw:style-name="gr5" draw:text-style-name="P1" draw:layer="layout" svg:width="0.366cm" svg:height="1.022cm" svg:x="6.224cm" svg:y="11.239cm" svg:viewBox="0 0 367 1023" draw:points="146,84 138,94 132,107 127,121 125,138 123,149 121,162 119,178 118,187 118,198 115,213 113,227 111,240 109,253 107,264 106,275 105,284 103,294 102,302 101,309 100,316 100,322 99,326 99,330 99,333 99,336 103,351 107,369 109,386 110,405 110,415 109,424 108,433 107,442 105,450 104,453 103,457 101,465 99,472 98,477 97,480 96,483 95,485 94,488 90,493 85,498 80,502 74,505 67,510 57,513 50,518 43,521 37,524 31,527 28,530 24,533 23,536 16,539 10,544 6,549 3,556 1,564 0,573 1,584 3,595 5,609 5,611 6,615 7,621 7,626 7,629 7,632 7,637 8,642 7,650 6,653 5,658 3,664 2,665 1,665 1,665 1,667 0,670 2,686 4,694 6,702 7,708 9,714 15,724 20,731 23,735 26,737 30,739 33,740 42,741 43,742 45,742 48,742 50,742 53,742 60,740 62,740 63,740 64,742 65,744 65,746 65,749 64,753 63,757 66,765 70,772 77,779 86,784 88,786 90,787 94,789 94,790 95,791 96,791 97,792 98,790 99,788 102,786 103,786 103,786 105,789 104,789 104,790 104,794 104,801 104,811 103,820 105,828 106,835 109,841 111,845 116,849 120,850 126,852 126,854 127,858 128,863 130,874 130,876 130,877 130,878 130,879 131,884 134,892 134,895 134,898 135,904 135,906 136,908 137,911 137,920 137,928 136,931 136,935 136,938 136,941 134,946 132,949 132,950 132,951 129,955 128,956 128,957 127,959 121,955 118,953 116,952 115,952 116,953 117,955 119,957 123,962 128,969 130,972 132,976 135,982 137,989 138,986 139,985 140,986 142,990 143,992 145,997 149,1009 152,1005 155,1005 159,1006 162,1007 166,1009 171,1013 177,1018 178,1019 180,1020 182,1022 184,1023 185,1023 186,1023 190,1022 190,1021 190,1020 190,1020 191,1020 192,1018 193,1016 194,1011 195,1005 197,996 201,990 206,978 208,973 210,969 211,966 213,964 215,961 219,958 222,957 225,957 227,958 230,961 233,964 236,970 237,969 239,971 242,972 246,975 250,979 254,983 259,989 265,995 265,996 266,997 268,999 272,1002 276,1003 280,1003 281,1002 283,1001 286,998 287,995 287,994 287,993 287,993 288,992 291,986 298,983 300,981 303,979 308,975 308,974 308,973 308,973 309,972 311,970 311,967 311,965 312,964 312,958 311,951 309,943 306,935 303,932 302,929 297,924 293,922 290,920 287,920 282,920 276,921 272,922 270,924 267,920 265,916 263,911 263,907 262,900 263,895 263,888 266,881 266,876 266,872 266,869 264,867 261,865 258,864 255,864 250,866 254,851 257,838 258,832 259,827 261,820 263,808 263,797 261,786 258,777 262,761 263,753 266,748 267,742 268,737 269,732 271,728 272,716 272,704 269,693 265,682 267,676 270,673 272,672 276,673 279,674 283,676 284,676 285,676 286,676 287,676 287,676 288,677 288,676 289,676 290,676 292,675 293,673 294,670 294,665 294,663 295,661 289,642 287,623 286,606 287,588 289,570 293,553 299,536 307,520 310,513 313,509 316,507 319,507 326,507 334,510 338,512 341,514 337,507 335,501 333,493 334,485 335,476 336,466 339,457 343,446 348,431 350,424 353,418 354,412 357,407 358,402 360,397 361,393 363,389 365,383 366,377 367,375 366,373 365,372 365,371 365,369 364,364 363,358 362,354 362,349 361,340 359,329 357,322 357,316 355,306 353,298 350,290 347,284 343,278 340,273 335,269 331,266 325,262 320,259 316,255 312,250 308,245 305,239 300,226 297,218 296,211 294,194 294,174 294,163 296,153 292,151 289,148 287,143 285,139 282,132 280,124 278,115 276,104 274,93 272,84 269,76 266,69 263,64 259,59 257,57 256,56 252,54 250,52 248,50 246,47 244,45 243,43 241,40 239,38 237,36 236,34 233,31 231,28 227,22 220,14 215,9 210,7 207,7 206,0 204,3 202,7 199,11 195,16 190,21 184,26 178,31 171,37 164,42 159,47 151,59 147,71">
          <text:p/>
        </draw:polygon>
        <draw:polygon draw:style-name="gr5" draw:text-style-name="P1" draw:layer="layout" svg:width="0.294cm" svg:height="0.3cm" svg:x="7.087cm" svg:y="11.856cm" svg:viewBox="0 0 295 301" draw:points="123,0 114,5 104,10 91,16 77,22 64,29 55,37 46,46 41,57 29,71 23,79 19,88 14,96 11,105 5,127 2,136 1,147 0,156 0,166 0,175 2,184 4,192 7,200 9,203 12,205 16,207 21,209 26,210 33,211 40,211 48,211 55,210 63,211 69,213 75,215 80,218 85,223 88,228 91,235 94,242 97,252 100,263 103,277 105,282 107,286 113,293 116,296 119,298 123,300 128,301 134,289 141,276 146,269 151,263 162,248 174,230 180,221 187,213 203,194 211,184 220,174 220,173 220,172 223,170 225,168 227,166 233,163 240,157 244,154 248,151 253,147 258,144 263,140 269,136 277,130 283,125 288,119 292,114 294,109 295,105 294,101 292,97 290,91 287,86 283,83 278,80 272,77 265,77 257,76 248,78 237,78 228,78 220,78 213,77 206,74 201,71 196,67 192,63 189,53 187,45 184,37 182,32 180,27 179,23 178,20 178,20 174,14 171,11 167,7 162,6 157,4 152,3 147,3 141,4 133,2 128,1 124,0">
          <text:p/>
        </draw:polygon>
        <draw:polygon draw:style-name="gr7" draw:text-style-name="P3" draw:layer="layout" svg:width="0.366cm" svg:height="1.022cm" svg:x="6.224cm" svg:y="11.239cm" svg:viewBox="0 0 367 1023" draw:points="137,989 135,982 132,976 130,972 128,969 123,962 119,957 117,955 116,953 115,952 116,952 118,953 121,955 127,959 128,957 128,956 129,955 132,951 132,950 132,949 134,946 136,941 136,938 136,935 136,931 137,928 137,920 137,911 136,908 135,906 135,904 134,898 134,895 134,892 131,884 130,879 130,878 130,877 130,876 130,874 128,863 127,858 126,854 126,852 120,850 116,849 111,845 109,841 106,835 105,828 103,820 104,811 104,801 104,794 104,790 104,789 105,789 103,786 103,786 102,786 99,788 98,790 97,792 96,791 95,791 94,790 94,789 90,787 88,786 86,784 77,779 70,772 66,765 63,757 64,753 65,749 65,746 65,744 64,742 63,740 62,740 60,740 53,742 50,742 48,742 45,742 43,742 42,741 33,740 30,739 26,737 23,735 20,731 15,724 9,714 7,708 6,702 4,694 2,686 0,670 1,667 1,665 1,665 2,665 3,664 5,658 6,653 7,650 8,642 7,637 7,632 7,629 7,626 7,621 6,615 5,611 5,609 3,595 1,584 0,573 1,564 3,556 6,549 10,544 16,539 23,536 24,533 28,530 31,527 37,524 43,521 50,518 57,513 67,510 74,505 80,502 85,498 90,493 94,488 95,485 96,483 97,480 98,477 99,472 101,465 103,457 104,453 105,450 107,442 108,433 109,424 110,415 110,405 109,386 107,369 103,351 99,336 99,333 99,330 99,326 100,322 100,316 101,309 102,302 103,294 105,284 106,275 107,264 109,253 111,240 113,227 115,213 118,198 118,187 119,178 121,162 123,149 125,138 127,121 132,107 138,94 146,84 147,71 151,59 159,47 164,42 171,37 178,31 184,26 190,21 195,16 199,11 202,7 204,3 206,0 207,7 210,7 215,9 220,14 227,22 231,28 233,31 236,34 237,36 239,38 241,40 243,43 244,45 246,47 248,50 250,52 252,54 256,56 257,57 259,59 263,64 266,69 269,76 272,84 274,93 276,104 278,115 280,124 282,132 285,139 287,143 289,148 292,151 296,153 294,163 294,174 294,194 296,211 297,218 300,226 305,239 308,245 312,250 316,255 320,259 325,262 331,266 335,269 340,273 343,278 347,284 350,290 353,298 355,306 357,316 357,322 359,329 361,340 362,349 362,354 363,358 364,364 365,369 365,371 365,372 366,373 367,375 366,377 365,383 363,389 361,393 360,397 358,402 357,407 354,412 353,418 350,424 348,431 343,446 339,457 336,466 335,476 334,485 333,493 335,501 337,507 341,514 338,512 334,510 326,507 319,507 316,507 313,509 310,513 307,520 299,536 293,553 289,570 287,588 286,606 287,623 289,642 295,661 294,663 294,665 294,670 293,673 292,675 290,676 289,676 288,676 288,677 287,676 287,676 286,676 285,676 284,676 283,676 279,674 276,673 272,672 270,673 267,676 265,682 269,693 272,704 272,716 271,728 269,732 268,737 267,742 266,748 263,753 262,761 258,777 261,786 263,797 263,808 261,820 259,827 258,832 257,838 254,851 250,866 255,864 258,864 261,865 264,867 266,869 266,872 266,876 266,881 263,888 263,895 262,900 263,907 263,911 265,916 267,920 270,924 272,922 276,921 282,920 287,920 290,920 293,922 297,924 302,929 303,932 306,935 309,943 311,951 312,958 312,964 311,965 311,967 311,970 309,972 308,973 308,973 308,974 308,975 303,979 300,981 298,983 291,986 288,992 287,993 287,993 287,994 287,995 286,998 283,1001 281,1002 280,1003 276,1003 272,1002 268,999 266,997 265,996 265,995 259,989 254,983 250,979 246,975 242,972 239,971 237,969 236,970 233,964 230,961 227,958 225,957 222,957 219,958 215,961 213,964 211,966 210,969 208,973 206,978 201,990 197,996 195,1005 194,1011 193,1016 192,1018 191,1020 190,1020 190,1020 190,1021 190,1022 186,1023 185,1023 184,1023 182,1022 180,1020 178,1019 177,1018 171,1013 166,1009 162,1007 159,1006 155,1005 152,1005 149,1009 145,997 143,992 142,990 140,986 139,985 138,986">
          <text:p/>
        </draw:polygon>
        <draw:polyline draw:style-name="gr6" draw:text-style-name="P2" draw:layer="layout" svg:width="0.003cm" svg:height="0.008cm" svg:x="6.357cm" svg:y="12.228cm" svg:viewBox="0 0 4 9" draw:points="4,0 2,5 1,7 0,9">
          <text:p/>
        </draw:polyline>
        <draw:polygon draw:style-name="gr7" draw:text-style-name="P3" draw:layer="layout" svg:width="0.294cm" svg:height="0.3cm" svg:x="7.087cm" svg:y="11.856cm" svg:viewBox="0 0 295 301" draw:points="123,0 124,0 128,1 133,2 141,4 147,3 152,3 157,4 162,6 167,7 171,11 174,14 178,20 178,20 179,23 180,27 182,32 184,37 187,45 189,53 192,63 196,67 201,71 206,74 213,77 220,78 228,78 237,78 248,78 257,76 265,77 272,77 278,80 283,83 287,86 290,91 292,97 294,101 295,105 294,109 292,114 288,119 283,125 277,130 269,136 263,140 258,144 253,147 248,151 244,154 240,157 233,163 227,166 225,168 223,170 220,172 220,173 220,174 211,184 203,194 187,213 180,221 174,230 162,248 151,263 146,269 141,276 134,289 128,301 123,300 119,298 116,296 113,293 107,286 105,282 103,277 100,263 97,252 94,242 91,235 88,228 85,223 80,218 75,215 69,213 63,211 55,210 48,211 40,211 33,211 26,210 21,209 16,207 12,205 9,203 7,200 4,192 2,184 0,175 0,166 0,156 1,147 2,136 5,127 11,105 14,96 19,88 23,79 29,71 41,57 46,46 55,37 64,29 77,22 91,16 104,10 114,5">
          <text:p/>
        </draw:polygon>
        <draw:polygon draw:style-name="gr7" draw:text-style-name="P3" draw:layer="layout" svg:width="0.524cm" svg:height="0.529cm" svg:x="6.633cm" svg:y="11.238cm" svg:viewBox="0 0 525 530" draw:points="112,70 113,76 115,82 117,87 120,92 123,95 126,98 129,100 133,101 143,100 147,100 152,102 161,108 166,111 171,117 175,122 180,126 185,130 189,133 194,134 198,135 199,135 201,136 205,136 207,142 211,149 216,156 223,164 224,165 225,165 226,166 229,170 233,176 235,179 235,182 235,183 235,183 236,184 237,188 244,197 252,208 260,222 268,238 277,253 285,267 294,278 304,289 310,300 313,305 314,306 315,308 317,311 329,332 335,342 337,346 340,350 346,359 351,367 356,374 358,377 359,379 360,381 365,387 369,394 373,399 377,403 380,408 384,412 397,418 403,420 406,421 406,421 408,421 410,422 422,427 435,430 438,431 442,433 446,436 452,441 457,445 463,451 470,458 477,466 482,472 488,477 493,481 499,483 505,484 511,485 518,484 524,483 525,487 525,491 525,495 523,501 519,505 514,509 508,513 501,519 492,522 485,525 477,528 470,530 463,530 456,530 450,529 444,527 437,529 434,529 433,529 432,530 425,530 419,529 411,527 403,524 395,521 387,516 379,512 371,508 365,505 358,505 352,504 347,505 341,506 337,510 334,511 333,511 332,511 332,511 332,512 328,513 327,513 327,513 327,514 326,515 324,515 323,515 322,515 322,515 319,516 317,516 316,516 315,516 315,517 312,518 308,518 306,518 305,518 304,518 304,519 296,519 288,518 279,517 274,516 268,515 264,514 261,514 254,513 246,511 238,510 229,508 219,506 218,508 218,510 217,512 216,514 214,516 213,517 212,517 212,518 212,519 211,519 211,519 211,519 210,521 209,521 208,521 208,521 207,522 204,523 202,523 201,523 200,523 200,523 199,523 196,523 193,522 190,522 186,521 184,521 183,521 178,519 174,519 171,515 168,512 161,505 155,501 150,497 144,493 141,491 139,490 139,489 126,480 115,472 107,463 101,455 96,445 93,436 91,417 90,404 90,394 89,387 89,383 81,382 75,381 69,378 64,374 59,368 56,363 52,355 51,347 49,325 48,315 47,307 45,293 43,287 43,283 36,256 30,231 25,208 21,188 17,171 14,155 11,141 9,131 6,124 4,118 1,104 0,89 1,74 2,56 6,39 8,29 11,19 14,10 18,0 21,0 25,1 29,4 34,8 40,13 46,20 52,28 59,38 61,41 62,43 64,45 69,50 71,52 72,52 74,54 76,55 79,56 79,55 79,55 80,55 82,55 86,52 90,48 91,45 93,42 96,42 99,44 101,45 104,49 108,58 110,63">
          <text:p/>
        </draw:polygon>
        <draw:polygon draw:style-name="gr5" draw:text-style-name="P1" draw:layer="layout" svg:width="0.421cm" svg:height="0.255cm" svg:x="6.325cm" svg:y="10.032cm" svg:viewBox="0 0 422 256" draw:points="286,58 283,66 280,72 276,76 271,79 266,79 261,78 254,76 251,74 249,71 242,74 236,79 230,86 225,96 222,101 220,103 219,105 213,114 209,117 206,120 199,124 204,131 207,140 208,149 207,160 205,164 204,166 204,167 204,169 201,173 200,175 200,176 200,178 197,181 196,181 195,182 194,185 191,188 188,191 182,194 176,197 168,201 160,206 152,208 145,208 138,206 132,203 127,203 124,201 121,198 118,195 116,190 115,184 115,177 115,170 115,164 115,160 114,158 114,157 114,156 111,155 109,156 107,157 103,161 100,164 98,167 94,171 91,174 89,175 88,176 88,177 85,177 84,178 81,178 79,179 75,179 70,178 68,177 66,176 52,170 47,168 42,167 34,166 30,166 28,167 22,168 16,170 11,172 8,176 5,179 2,184 1,189 1,195 0,200 2,205 4,209 7,212 11,215 16,217 22,219 29,220 32,224 35,228 38,230 43,231 47,230 51,229 56,226 62,222 69,215 75,209 80,204 85,200 90,197 93,195 96,193 99,193 104,195 110,199 117,206 125,215 130,220 133,222 136,223 143,225 147,225 151,224 154,224 158,224 160,223 164,223 166,221 168,219 168,218 168,218 168,218 169,217 171,215 173,210 177,208 181,207 187,208 189,205 190,205 191,205 193,207 192,209 191,213 190,218 189,225 187,230 185,234 184,235 182,237 180,239 177,239 175,239 172,237 171,236 171,236 169,234 169,239 169,243 171,247 173,250 176,252 181,254 186,256 193,256 194,256 195,256 198,256 199,255 201,255 204,255 206,254 207,253 209,253 214,252 218,249 223,247 226,243 229,240 234,232 240,226 245,220 250,216 254,211 259,207 263,204 267,203 278,205 288,207 297,210 306,213 313,216 320,219 325,222 331,226 333,226 337,227 340,227 345,227 355,227 368,226 379,224 389,224 398,225 405,226 407,227 409,229 410,230 412,231 416,231 416,231 418,231 418,230 418,229 419,229 420,228 421,225 421,223 421,220 421,218 421,216 422,215 419,201 418,195 418,190 418,186 418,183 418,180 418,180 416,182 416,184 414,188 411,189 409,190 408,190 408,190 407,189 405,188 403,187 403,186 402,185 400,181 397,176 396,171 395,168 396,165 396,162 399,159 401,157 406,156 411,152 414,149 417,146 419,143 419,140 418,138 416,136 414,134 404,126 397,121 392,115 390,111 386,102 382,94 379,87 378,80 378,74 379,69 381,63 385,59 386,58 386,58 387,58 388,58 391,57 392,56 392,55 392,55 394,55 396,54 398,52 398,51 399,50 402,46 402,41 402,38 402,35 401,31 401,28 400,25 399,21 394,14 390,9 388,6 386,5 381,2 375,0 370,0 364,2 357,5 354,4 350,4 346,4 340,4 337,7 335,12 331,18 329,26 327,28 326,29 326,30 324,30 323,30 321,30 318,29 315,28 311,26 308,23 305,22 302,23 298,25 296,29 293,34 291,40 288,48">
          <text:p/>
        </draw:polygon>
        <draw:polygon draw:style-name="gr5" draw:text-style-name="P1" draw:layer="layout" svg:width="0.06cm" svg:height="0.042cm" svg:x="6.803cm" svg:y="10.029cm" svg:viewBox="0 0 61 43" draw:points="56,7 61,2 60,1 54,0 50,1 44,2 40,4 33,6 28,9 21,13 16,18 9,22 5,27 3,28 2,30 1,32 1,34 0,35 1,37 2,39 4,40 6,41 11,43 16,42 21,41 30,39 34,37 38,35 42,33 46,32 49,29 52,25 54,22 54,21 54,21 54,21 56,20 57,13 57,10">
          <text:p/>
        </draw:polygon>
        <draw:polygon draw:style-name="gr5" draw:text-style-name="P1" draw:layer="layout" svg:width="0.256cm" svg:height="0.162cm" svg:x="7.14cm" svg:y="10.67cm" svg:viewBox="0 0 257 163" draw:points="78,22 71,24 65,25 60,26 56,27 52,27 49,27 45,27 44,27 41,26 38,24 33,18 29,10 27,5 25,0 20,2 16,5 14,10 15,17 14,19 14,20 14,21 13,23 12,24 11,24 10,24 9,25 7,25 6,26 3,26 0,26 3,29 6,32 11,35 15,39 21,43 27,48 35,54 39,57 45,62 52,67 60,73 65,80 70,86 73,92 76,99 69,100 67,101 66,103 66,107 70,114 72,118 76,123 80,129 86,136 88,141 91,146 97,154 103,159 106,162 110,163 117,163 123,161 126,159 129,156 130,154 130,153 131,153 134,149 136,151 139,154 141,156 145,156 148,156 152,154 156,151 161,149 164,145 169,144 170,143 172,143 176,143 178,143 179,144 182,147 185,151 188,155 192,146 196,138 201,131 206,125 210,121 214,117 219,114 224,113 227,109 233,108 238,109 245,112 245,112 246,112 248,112 248,112 249,112 250,112 252,111 252,109 252,107 253,106 253,102 253,100 253,99 253,98 253,98 254,91 255,85 256,79 257,75 257,71 257,68 256,65 256,63 255,62 254,61 252,61 251,62 248,63 246,66 244,69 241,73 241,69 241,65 239,62 239,60 237,59 236,58 234,58 232,59 228,60 226,60 223,59 221,57 221,54 220,52 221,49 214,52 209,54 205,55 204,54 203,52 202,49 202,43 202,36 198,37 194,38 193,37 192,37 191,37 189,37 184,35 180,33 177,36 174,41 171,50 170,51 170,51 170,51 170,52 168,56 165,58 164,59 163,60 161,61 159,62 155,64 153,64 152,64 150,65 149,65 148,66 145,67 134,69 126,72 120,76 117,81 105,61 95,46 86,32">
          <text:p/>
        </draw:polygon>
        <draw:polygon draw:style-name="gr7" draw:text-style-name="P3" draw:layer="layout" svg:width="0.06cm" svg:height="0.042cm" svg:x="6.803cm" svg:y="10.029cm" svg:viewBox="0 0 61 43" draw:points="56,7 57,10 57,13 56,20 54,21 54,21 54,21 54,22 52,25 49,29 46,32 42,33 38,35 34,37 30,39 21,41 16,42 11,43 6,41 4,40 2,39 1,37 0,35 1,34 1,32 2,30 3,28 5,27 9,22 16,18 21,13 28,9 33,6 40,4 44,2 50,1 54,0 60,1 61,2">
          <text:p/>
        </draw:polygon>
        <draw:polygon draw:style-name="gr7" draw:text-style-name="P3" draw:layer="layout" svg:width="0.256cm" svg:height="0.162cm" svg:x="7.14cm" svg:y="10.67cm" svg:viewBox="0 0 257 163" draw:points="78,22 86,32 95,46 105,61 117,81 120,76 126,72 134,69 145,67 148,66 149,65 150,65 152,64 153,64 155,64 159,62 161,61 163,60 164,59 165,58 168,56 170,52 170,51 170,51 170,51 171,50 174,41 177,36 180,33 184,35 189,37 191,37 192,37 193,37 194,38 198,37 202,36 202,43 202,49 203,52 204,54 205,55 209,54 214,52 221,49 220,52 221,54 221,57 223,59 226,60 228,60 232,59 234,58 236,58 237,59 239,60 239,62 241,65 241,69 241,73 244,69 246,66 248,63 251,62 252,61 254,61 255,62 256,63 256,65 257,68 257,71 257,75 256,79 255,85 254,91 253,98 253,98 253,99 253,100 253,102 253,106 252,107 252,109 252,111 250,112 249,112 248,112 248,112 246,112 245,112 245,112 238,109 233,108 227,109 224,113 219,114 214,117 210,121 206,125 201,131 196,138 192,146 188,155 185,151 182,147 179,144 178,143 176,143 172,143 170,143 169,144 164,145 161,149 156,151 152,154 148,156 145,156 141,156 139,154 136,151 134,149 131,153 130,153 130,154 129,156 126,159 123,161 117,163 110,163 106,162 103,159 97,154 91,146 88,141 86,136 80,129 76,123 72,118 70,114 66,107 66,103 67,101 69,100 76,99 73,92 70,86 65,80 60,73 52,67 45,62 39,57 35,54 27,48 21,43 15,39 11,35 6,32 3,29 0,26 3,26 6,26 7,25 9,25 10,24 11,24 12,24 13,23 14,21 14,20 14,19 15,17 14,10 16,5 20,2 25,0 27,5 29,10 33,18 38,24 41,26 44,27 45,27 49,27 52,27 56,27 60,26 65,25 71,24">
          <text:p/>
        </draw:polygon>
        <draw:polygon draw:style-name="gr7" draw:text-style-name="P3" draw:layer="layout" svg:width="0.421cm" svg:height="0.255cm" svg:x="6.325cm" svg:y="10.032cm" svg:viewBox="0 0 422 256" draw:points="286,58 288,48 291,40 293,34 296,29 298,25 302,23 305,22 308,23 311,26 315,28 318,29 321,30 323,30 324,30 326,30 326,29 327,28 329,26 331,18 335,12 337,7 340,4 346,4 350,4 354,4 357,5 364,2 370,0 375,0 381,2 386,5 388,6 390,9 394,14 399,21 400,25 401,28 401,31 402,35 402,38 402,41 402,46 399,50 398,51 398,52 396,54 394,55 392,55 392,55 392,56 391,57 388,58 387,58 386,58 386,58 385,59 381,63 379,69 378,74 378,80 379,87 382,94 386,102 390,111 392,115 397,121 404,126 414,134 416,136 418,138 419,140 419,143 417,146 414,149 411,152 406,156 401,157 399,159 396,162 396,165 395,168 396,171 397,176 400,181 402,185 403,186 403,187 405,188 407,189 408,190 408,190 409,190 411,189 414,188 416,184 416,182 418,180 418,180 418,183 418,186 418,190 418,195 419,201 422,215 421,216 421,218 421,220 421,223 421,225 420,228 419,229 418,229 418,230 418,231 416,231 416,231 412,231 410,230 409,229 407,227 405,226 398,225 389,224 379,224 368,226 355,227 345,227 340,227 337,227 333,226 331,226 325,222 320,219 313,216 306,213 297,210 288,207 278,205 267,203 263,204 259,207 254,211 250,216 245,220 240,226 234,232 229,240 226,243 223,247 218,249 214,252 209,253 207,253 206,254 204,255 201,255 199,255 198,256 195,256 194,256 193,256 186,256 181,254 176,252 173,250 171,247 169,243 169,239 169,234 171,236 171,236 172,237 175,239 177,239 180,239 182,237 184,235 185,234 187,230 189,225 190,218 191,213 192,209 193,207 191,205 190,205 189,205 187,208 181,207 177,208 173,210 171,215 169,217 168,218 168,218 168,218 168,219 166,221 164,223 160,223 158,224 154,224 151,224 147,225 143,225 136,223 133,222 130,220 125,215 117,206 110,199 104,195 99,193 96,193 93,195 90,197 85,200 80,204 75,209 69,215 62,222 56,226 51,229 47,230 43,231 38,230 35,228 32,224 29,220 22,219 16,217 11,215 7,212 4,209 2,205 0,200 1,195 1,189 2,184 5,179 8,176 11,172 16,170 22,168 28,167 30,166 34,166 42,167 47,168 52,170 66,176 68,177 70,178 75,179 79,179 81,178 84,178 85,177 88,177 88,176 89,175 91,174 94,171 98,167 100,164 103,161 107,157 109,156 111,155 114,156 114,157 114,158 115,160 115,164 115,170 115,177 115,184 116,190 118,195 121,198 124,201 127,203 132,203 138,206 145,208 152,208 160,206 168,201 176,197 182,194 188,191 191,188 194,185 195,182 196,181 197,181 200,178 200,176 200,175 201,173 204,169 204,167 204,166 205,164 207,160 208,149 207,140 204,131 199,124 206,120 209,117 213,114 219,105 220,103 222,101 225,96 230,86 236,79 242,74 249,71 251,74 254,76 261,78 266,79 271,79 276,76 280,72 283,66">
          <text:p/>
        </draw:polygon>
        <draw:polygon draw:style-name="gr5" draw:text-style-name="P1" draw:layer="layout" svg:width="0.132cm" svg:height="0.177cm" svg:x="7.016cm" svg:y="8.753cm" svg:viewBox="0 0 133 178" draw:points="114,23 89,0 34,87 0,77 43,106 84,178 93,146 126,113 128,78 129,77 133,66">
          <text:p/>
        </draw:polygon>
        <draw:polygon draw:style-name="gr5" draw:text-style-name="P1" draw:layer="layout" svg:width="0.649cm" svg:height="0.376cm" svg:x="6.296cm" svg:y="8.389cm" svg:viewBox="0 0 650 377" draw:points="388,366 521,377 650,339 607,306 576,295 569,286 572,264 565,271 536,256 447,253 414,222 387,273 366,273 355,252 344,251 316,262 290,247 279,243 288,211 274,180 283,159 241,138 228,106 178,60 158,50 196,21 200,0 166,10 169,22 142,46 133,81 116,96 92,94 96,126 64,159 32,153 30,156 5,230 38,233 48,253 0,303 0,316 83,274 150,267 175,264 186,278 197,291 279,338">
          <text:p/>
        </draw:polygon>
        <draw:polygon draw:style-name="gr5" draw:text-style-name="P1" draw:layer="layout" svg:width="0.651cm" svg:height="0.915cm" svg:x="6.296cm" svg:y="8.653cm" svg:viewBox="0 0 652 916" draw:points="521,113 388,102 279,74 197,27 186,14 175,0 150,3 83,10 0,52 28,74 62,69 114,117 136,111 167,127 187,116 201,133 197,155 178,181 186,202 229,205 231,216 201,221 191,237 193,260 211,288 196,342 211,355 256,370 200,388 182,403 175,413 189,433 229,453 269,511 296,531 300,537 321,547 372,642 375,654 349,694 314,702 280,691 278,691 263,674 210,653 190,577 131,571 97,574 133,643 154,669 197,672 202,694 191,738 170,763 122,788 166,804 212,774 223,779 227,802 211,881 220,887 250,854 272,857 281,903 310,886 332,913 354,916 384,881 381,850 397,832 420,837 435,854 443,888 470,870 505,866 524,851 526,840 462,807 421,744 430,723 452,721 456,710 449,679 482,636 537,640 514,616 508,594 521,562 552,550 580,530 600,477 567,476 561,453 539,447 514,409 510,387 478,376 482,366 508,346 505,325 519,308 520,308 540,295 546,261 574,240 600,201 646,170 630,151 611,144 633,105 632,133 640,141 652,107 650,74 650,75">
          <text:p/>
        </draw:polygon>
        <draw:polygon draw:style-name="gr5" draw:text-style-name="P1" draw:layer="layout" svg:width="0.073cm" svg:height="0.06cm" svg:x="6.217cm" svg:y="8.327cm" svg:viewBox="0 0 74 61" draw:points="73,33 30,0 24,1 0,27 3,32 31,41 41,61 74,38">
          <text:p/>
        </draw:polygon>
        <draw:polyline draw:style-name="gr6" draw:text-style-name="P2" draw:layer="layout" svg:width="0.463cm" svg:height="0.098cm" svg:x="6.482cm" svg:y="8.667cm" svg:viewBox="0 0 464 99" draw:points="464,61 335,99 202,88 93,60 11,13 0,0">
          <text:p/>
        </draw:polyline>
        <draw:polyline draw:style-name="gr6" draw:text-style-name="P2" draw:layer="layout" svg:width="0.649cm" svg:height="0.338cm" svg:x="6.296cm" svg:y="8.389cm" svg:viewBox="0 0 650 339" draw:points="0,316 0,303 48,253 38,233 5,230 30,156 32,153 64,159 96,126 92,94 116,96 133,81 142,46 169,22 166,10 200,0 196,21 158,50 178,60 228,106 241,138 283,159 274,180 288,211 279,243 290,247 316,262 344,251 355,252 366,273 387,273 414,222 447,253 536,256 565,271 572,264 569,286 576,295 607,306 650,339">
          <text:p/>
        </draw:polyline>
        <draw:polyline draw:style-name="gr6" draw:text-style-name="P2" draw:layer="layout" svg:width="0.651cm" svg:height="0.863cm" svg:x="6.296cm" svg:y="8.705cm" svg:viewBox="0 0 652 864" draw:points="0,0 28,22 62,17 114,65 136,59 167,75 187,64 201,81 197,103 178,129 186,150 229,153 231,164 201,169 191,185 193,208 211,236 196,290 211,303 256,318 200,336 182,351 175,361 189,381 229,401 269,459 296,479 300,485 321,495 372,590 375,602 349,642 314,650 280,639 278,639 263,622 210,601 190,525 131,519 97,522 133,591 154,617 197,620 202,642 191,686 170,711 122,736 166,752 212,722 223,727 227,750 211,829 220,835 250,802 272,805 281,851 310,834 332,861 354,864 384,829 381,798 397,780 420,785 435,802 443,836 470,818 505,814 524,799 526,788 462,755 421,692 430,671 452,669 456,658 449,627 482,584 537,588 514,564 508,542 521,510 552,498 580,478 600,425 567,424 561,401 539,395 514,357 510,335 478,324 482,314 508,294 505,273 519,256 520,256 540,243 546,209 574,188 600,149 646,118 630,99 611,92 633,53 632,81 640,89 652,55 650,22 650,23">
          <text:p/>
        </draw:polyline>
        <draw:polygon draw:style-name="gr7" draw:text-style-name="P3" draw:layer="layout" svg:width="0.073cm" svg:height="0.06cm" svg:x="6.217cm" svg:y="8.327cm" svg:viewBox="0 0 74 61" draw:points="73,33 74,38 41,61 31,41 3,32 0,27 24,1 30,0">
          <text:p/>
        </draw:polygon>
        <draw:polyline draw:style-name="gr6" draw:text-style-name="P2" draw:layer="layout" svg:width="0.149cm" svg:height="0.048cm" svg:x="6.296cm" svg:y="8.656cm" svg:viewBox="0 0 150 49" draw:points="150,0 83,7 0,49">
          <text:p/>
        </draw:polyline>
        <draw:polyline draw:style-name="gr6" draw:text-style-name="P2" draw:layer="layout" svg:width="0.035cm" svg:height="0.013cm" svg:x="6.446cm" svg:y="8.653cm" svg:viewBox="0 0 36 14" draw:points="36,14 25,0 0,3">
          <text:p/>
        </draw:polyline>
        <draw:polyline draw:style-name="gr6" draw:text-style-name="P2" draw:layer="layout" svg:width="0.035cm" svg:height="0.013cm" svg:x="6.446cm" svg:y="8.653cm" svg:viewBox="0 0 36 14" draw:points="36,14 25,0 0,3">
          <text:p/>
        </draw:polyline>
        <draw:polygon draw:style-name="gr7" draw:text-style-name="P3" draw:layer="layout" svg:width="0.132cm" svg:height="0.177cm" svg:x="7.016cm" svg:y="8.753cm" svg:viewBox="0 0 133 178" draw:points="114,23 133,66 129,77 128,78 126,113 93,146 84,178 43,106 0,77 34,87 89,0">
          <text:p/>
        </draw:polygon>
        <draw:polygon draw:style-name="gr5" draw:text-style-name="P1" draw:layer="layout" svg:width="0.407cm" svg:height="1.28cm" svg:x="6.21cm" svg:y="6.563cm" svg:viewBox="0 0 408 1281" draw:points="103,168 92,167 83,165 75,162 71,159 69,157 63,151 60,148 59,144 57,140 56,136 54,127 54,122 54,117 59,107 62,102 67,98 73,94 80,90 88,85 95,81 101,76 106,72 111,68 114,64 117,59 120,56 124,55 128,53 132,51 133,50 135,49 137,48 138,47 139,45 141,44 142,41 144,38 145,34 145,32 145,31 145,31 145,31 145,29 145,29 145,28 145,26 145,22 144,16 143,11 141,5 139,0 134,4 128,8 122,12 114,17 104,22 93,27 81,33 69,39 58,44 48,49 40,55 33,62 27,68 22,75 18,83 16,92 9,102 4,112 1,123 2,134 2,139 4,144 5,148 9,153 12,157 16,161 20,164 25,168 28,174 31,182 36,198 37,206 38,216 40,236 40,246 40,257 40,281 38,293 36,306 33,334 33,336 34,340 36,348 37,357 40,367 40,378 42,391 43,406 44,421 45,433 49,444 53,454 59,463 65,470 73,477 80,482 90,486 101,510 111,533 121,555 125,565 130,575 131,579 133,584 137,593 141,601 145,610 149,617 149,617 149,619 150,621 152,625 159,639 159,642 160,646 162,653 166,668 173,697 178,726 180,740 182,755 183,768 184,782 184,796 184,803 185,810 184,837 182,865 176,869 171,875 166,882 163,889 159,898 155,908 153,919 151,932 149,937 148,943 145,953 143,957 142,959 141,960 141,962 139,966 138,968 137,969 137,971 132,977 127,984 124,986 122,987 121,989 115,994 98,998 82,1006 67,1015 54,1028 51,1029 48,1033 43,1038 40,1040 38,1044 32,1051 25,1060 16,1070 12,1075 7,1081 4,1084 1,1089 0,1095 0,1102 1,1110 4,1120 7,1131 13,1143 18,1135 24,1129 31,1125 37,1123 44,1122 52,1124 60,1126 69,1132 76,1137 82,1143 86,1149 88,1156 88,1164 86,1172 82,1180 77,1189 73,1202 73,1208 73,1214 73,1224 74,1229 76,1234 78,1238 80,1241 84,1242 87,1242 91,1241 95,1239 100,1235 106,1230 107,1232 111,1236 117,1239 125,1244 131,1248 134,1253 135,1260 135,1264 135,1269 135,1273 137,1277 138,1279 141,1281 144,1280 149,1278 154,1275 161,1271 167,1263 174,1258 179,1252 184,1248 187,1244 191,1241 193,1239 195,1238 204,1226 209,1220 216,1215 229,1203 244,1191 260,1178 269,1171 279,1165 288,1157 299,1150 322,1136 333,1125 344,1115 354,1106 363,1099 369,1091 376,1086 380,1080 385,1077 391,1066 397,1057 401,1046 404,1037 406,1026 407,1021 408,1016 407,1006 407,1001 406,999 406,999 406,998 406,996 406,995 406,994 406,993 406,991 406,986 404,981 404,976 402,970 399,964 398,962 398,961 398,960 397,957 394,951 388,937 384,925 382,915 382,907 379,908 377,909 375,909 374,910 372,911 367,911 366,910 365,910 364,910 362,910 356,908 353,906 350,905 348,904 346,902 343,900 337,896 330,890 323,886 317,884 311,883 304,884 299,886 293,889 288,894 284,892 282,891 281,890 280,890 276,888 274,887 273,887 272,887 271,886 270,885 268,884 264,882 258,879 257,878 255,877 253,876 248,872 242,868 236,864 233,862 231,861 230,860 218,852 211,846 205,842 198,816 195,791 194,778 194,766 194,752 195,740 198,713 200,699 204,686 208,672 213,658 217,644 223,630 226,627 229,624 233,619 235,616 235,615 235,614 236,614 237,613 239,608 239,602 238,599 238,598 238,597 238,596 237,594 236,593 236,592 235,589 230,583 226,578 222,576 217,574 213,575 207,576 203,580 198,586 195,595 188,600 184,602 181,603 175,604 172,604 169,604 166,602 163,600 157,595 152,588 147,578 144,571 143,569 142,568 142,568 141,565 139,560 138,558 137,557 137,557 134,549 130,540 126,530 124,525 122,520 117,509 121,507 127,506 133,505 141,506 149,506 159,508 170,511 182,515 192,518 194,518 195,518 196,518 197,518 202,520 211,520 216,520 220,520 228,517 231,515 235,514 241,510 242,508 244,507 247,505 253,511 255,515 258,520 259,524 259,529 259,542 258,544 258,547 255,553 253,558 250,564 246,567 241,571 236,574 233,575 232,575 231,575 231,576 230,577 235,578 240,580 246,580 251,579 257,577 264,575 270,571 277,567 283,560 290,554 295,548 301,544 306,540 310,536 314,533 317,531 320,525 322,520 324,512 327,504 330,494 333,484 337,473 341,461 347,439 351,429 354,421 360,404 368,391 369,377 369,364 369,352 369,341 367,330 365,320 363,311 360,303 355,295 351,290 345,284 340,280 333,275 326,273 318,271 310,270 288,265 268,259 248,250 231,241 222,235 214,229 199,217 185,203 172,187 167,183 161,179 154,175 146,173 137,171 127,170 115,168">
          <text:p/>
        </draw:polygon>
        <draw:polygon draw:style-name="gr5" draw:text-style-name="P1" draw:layer="layout" svg:width="0.22cm" svg:height="0.229cm" svg:x="6.612cm" svg:y="7.723cm" svg:viewBox="0 0 221 230" draw:points="213,46 211,38 209,31 207,24 204,18 199,13 195,8 189,3 182,0 165,3 149,8 133,16 117,27 101,40 86,55 71,73 57,94 52,104 46,115 40,126 33,138 26,150 18,163 9,177 0,192 9,193 17,195 23,197 27,200 29,203 32,209 33,212 33,216 35,226 39,228 39,228 40,229 42,230 46,230 47,230 49,230 50,229 52,228 55,226 57,222 60,217 63,211 66,206 69,202 73,200 77,198 81,197 85,198 90,200 94,196 98,193 102,191 105,189 108,187 111,186 114,185 115,185 117,186 119,191 120,199 120,204 121,210 123,211 129,212 131,212 135,213 144,213 151,213 157,214 160,215 162,216 162,213 164,211 166,208 169,206 174,204 180,202 187,200 195,199 198,197 202,196 209,194 213,191 218,188 220,184 221,179 221,174 220,169 215,166 211,164 207,160 204,156 198,147 194,135 192,121 190,109 188,99 186,91 189,89 191,88 193,88 199,84 201,81 204,79 208,73 210,67 212,61 212,53">
          <text:p/>
        </draw:polygon>
        <draw:polygon draw:style-name="gr5" draw:text-style-name="P1" draw:layer="layout" svg:width="0.036cm" svg:height="0.025cm" svg:x="6.777cm" svg:y="7.688cm" svg:viewBox="0 0 37 26" draw:points="25,1 19,0 13,0 8,1 6,3 3,5 1,8 0,12 1,17 1,20 3,23 6,25 9,26 13,25 17,25 23,22 30,19 34,17 35,16 36,14 37,11 37,8 36,5 33,2 30,0">
          <text:p/>
        </draw:polygon>
        <draw:polygon draw:style-name="gr7" draw:text-style-name="P3" draw:layer="layout" svg:width="0.22cm" svg:height="0.229cm" svg:x="6.612cm" svg:y="7.723cm" svg:viewBox="0 0 221 230" draw:points="213,46 212,53 212,61 210,67 208,73 204,79 201,81 199,84 193,88 191,88 189,89 186,91 188,99 190,109 192,121 194,135 198,147 204,156 207,160 211,164 215,166 220,169 221,174 221,179 220,184 218,188 213,191 209,194 202,196 198,197 195,199 187,200 180,202 174,204 169,206 166,208 164,211 162,213 162,216 160,215 157,214 151,213 144,213 135,213 131,212 129,212 123,211 121,210 120,204 120,199 119,191 117,186 115,185 114,185 111,186 108,187 105,189 102,191 98,193 94,196 90,200 85,198 81,197 77,198 73,200 69,202 66,206 63,211 60,217 57,222 55,226 52,228 50,229 49,230 47,230 46,230 42,230 40,229 39,228 39,228 35,226 33,216 33,212 32,209 29,203 27,200 23,197 17,195 9,193 0,192 9,177 18,163 26,150 33,138 40,126 46,115 52,104 57,94 71,73 86,55 101,40 117,27 133,16 149,8 165,3 182,0 189,3 195,8 199,13 204,18 207,24 209,31 211,38">
          <text:p/>
        </draw:polygon>
        <draw:polygon draw:style-name="gr7" draw:text-style-name="P3" draw:layer="layout" svg:width="0.036cm" svg:height="0.025cm" svg:x="6.777cm" svg:y="7.688cm" svg:viewBox="0 0 37 26" draw:points="25,1 30,0 33,2 36,5 37,8 37,11 36,14 35,16 34,17 30,19 23,22 17,25 13,25 9,26 6,25 3,23 1,20 1,17 0,12 1,8 3,5 6,3 8,1 13,0 19,0">
          <text:p/>
        </draw:polygon>
        <draw:polygon draw:style-name="gr7" draw:text-style-name="P3" draw:layer="layout" svg:width="0.407cm" svg:height="1.28cm" svg:x="6.21cm" svg:y="6.563cm" svg:viewBox="0 0 408 1281" draw:points="103,168 115,168 127,170 137,171 146,173 154,175 161,179 167,183 172,187 185,203 199,217 214,229 222,235 231,241 248,250 268,259 288,265 310,270 318,271 326,273 333,275 340,280 345,284 351,290 355,295 360,303 363,311 365,320 367,330 369,341 369,352 369,364 369,377 368,391 360,404 354,421 351,429 347,439 341,461 337,473 333,484 330,494 327,504 324,512 322,520 320,525 317,531 314,533 310,536 306,540 301,544 295,548 290,554 283,560 277,567 270,571 264,575 257,577 251,579 246,580 240,580 235,578 230,577 231,576 231,575 232,575 233,575 236,574 241,571 246,567 250,564 253,558 255,553 258,547 258,544 259,542 259,529 259,524 258,520 255,515 253,511 247,505 244,507 242,508 241,510 235,514 231,515 228,517 220,520 216,520 211,520 202,520 197,518 196,518 195,518 194,518 192,518 182,515 170,511 159,508 149,506 141,506 133,505 127,506 121,507 117,509 122,520 124,525 126,530 130,540 134,549 137,557 137,557 138,558 139,560 141,565 142,568 142,568 143,569 144,571 147,578 152,588 157,595 163,600 166,602 169,604 172,604 175,604 181,603 184,602 188,600 195,595 198,586 203,580 207,576 213,575 217,574 222,576 226,578 230,583 235,589 236,592 236,593 237,594 238,596 238,597 238,598 238,599 239,602 239,608 237,613 236,614 235,614 235,615 235,616 233,619 229,624 226,627 223,630 217,644 213,658 208,672 204,686 200,699 198,713 195,740 194,752 194,766 194,778 195,791 198,816 205,842 211,846 218,852 230,860 231,861 233,862 236,864 242,868 248,872 253,876 255,877 257,878 258,879 264,882 268,884 270,885 271,886 272,887 273,887 274,887 276,888 280,890 281,890 282,891 284,892 288,894 293,889 299,886 304,884 311,883 317,884 323,886 330,890 337,896 343,900 346,902 348,904 350,905 353,906 356,908 362,910 364,910 365,910 366,910 367,911 372,911 374,910 375,909 377,909 379,908 382,907 382,915 384,925 388,937 394,951 397,957 398,960 398,961 398,962 399,964 402,970 404,976 404,981 406,986 406,991 406,993 406,994 406,995 406,996 406,998 406,999 406,999 407,1001 407,1006 408,1016 407,1021 406,1026 404,1037 401,1046 397,1057 391,1066 385,1077 380,1080 376,1086 369,1091 363,1099 354,1106 344,1115 333,1125 322,1136 299,1150 288,1157 279,1165 269,1171 260,1178 244,1191 229,1203 216,1215 209,1220 204,1226 195,1238 193,1239 191,1241 187,1244 184,1248 179,1252 174,1258 167,1263 161,1271 154,1275 149,1278 144,1280 141,1281 138,1279 137,1277 135,1273 135,1269 135,1264 135,1260 134,1253 131,1248 125,1244 117,1239 111,1236 107,1232 106,1230 100,1235 95,1239 91,1241 87,1242 84,1242 80,1241 78,1238 76,1234 74,1229 73,1224 73,1214 73,1208 73,1202 77,1189 82,1180 86,1172 88,1164 88,1156 86,1149 82,1143 76,1137 69,1132 60,1126 52,1124 44,1122 37,1123 31,1125 24,1129 18,1135 13,1143 7,1131 4,1120 1,1110 0,1102 0,1095 1,1089 4,1084 7,1081 12,1075 16,1070 25,1060 32,1051 38,1044 40,1040 43,1038 48,1033 51,1029 54,1028 67,1015 82,1006 98,998 115,994 121,989 122,987 124,986 127,984 132,977 137,971 137,969 138,968 139,966 141,962 141,960 142,959 143,957 145,953 148,943 149,937 151,932 153,919 155,908 159,898 163,889 166,882 171,875 176,869 182,865 184,837 185,810 184,803 184,796 184,782 183,768 182,755 180,740 178,726 173,697 166,668 162,653 160,646 159,642 159,639 152,625 150,621 149,619 149,617 149,617 145,610 141,601 137,593 133,584 131,579 130,575 125,565 121,555 111,533 101,510 90,486 80,482 73,477 65,470 59,463 53,454 49,444 45,433 44,421 43,406 42,391 40,378 40,367 37,357 36,348 34,340 33,336 33,334 36,306 38,293 40,281 40,257 40,246 40,236 38,216 37,206 36,198 31,182 28,174 25,168 20,164 16,161 12,157 9,153 5,148 4,144 2,139 2,134 1,123 4,112 9,102 16,92 18,83 22,75 27,68 33,62 40,55 48,49 58,44 69,39 81,33 93,27 104,22 114,17 122,12 128,8 134,4 139,0 141,5 143,11 144,16 145,22 145,26 145,28 145,29 145,29 145,31 145,31 145,31 145,32 145,34 144,38 142,41 141,44 139,45 138,47 137,48 135,49 133,50 132,51 128,53 124,55 120,56 117,59 114,64 111,68 106,72 101,76 95,81 88,85 80,90 73,94 67,98 62,102 59,107 54,117 54,122 54,127 56,136 57,140 59,144 60,148 63,151 69,157 71,159 75,162 83,165 92,167">
          <text:p/>
        </draw:polygon>
        <draw:polygon draw:style-name="gr5" draw:text-style-name="P1" draw:layer="layout" svg:width="0.413cm" svg:height="0.263cm" svg:x="6.703cm" svg:y="5.153cm" svg:viewBox="0 0 414 264" draw:points="31,38 57,40 41,57 40,76 40,76 34,83 29,105 23,113 16,146 9,220 18,240 0,264 75,243 97,261 139,252 167,254 203,230 246,180 296,150 317,146 336,124 340,117 336,104 345,106 347,136 360,166 371,165 414,128 380,90 343,67 309,58 295,58 239,28 218,31 206,25 177,20 141,25 64,0 36,7">
          <text:p/>
        </draw:polygon>
        <draw:polygon draw:style-name="gr5" draw:text-style-name="P1" draw:layer="layout" svg:width="0.236cm" svg:height="0.295cm" svg:x="6.523cm" svg:y="5.131cm" svg:viewBox="0 0 237 296" draw:points="237,62 211,60 216,29 180,25 144,0 126,9 89,5 41,19 0,50 4,72 23,103 32,138 58,174 55,224 122,248 123,249 127,253 144,266 150,275 157,285 165,296 180,286 198,262 189,242 196,168 203,135 209,127 214,105 220,98 221,79">
          <text:p/>
        </draw:polygon>
        <draw:polygon draw:style-name="gr5" draw:text-style-name="P1" draw:layer="layout" svg:width="0.413cm" svg:height="0.455cm" svg:x="6.28cm" svg:y="5.181cm" svg:viewBox="0 0 414 456" draw:points="266,53 247,22 243,0 198,32 181,55 156,66 139,75 85,61 71,63 71,83 53,128 53,214 14,247 0,253 30,299 49,311 58,304 67,311 82,315 101,334 115,334 122,345 138,350 177,372 201,372 212,381 266,380 287,420 334,456 390,427 414,393 380,357 380,350 393,334 394,284 409,268 408,246 400,235 395,228 392,222 387,216 373,205 366,199 365,198 298,174 301,124 275,88">
          <text:p/>
        </draw:polygon>
        <draw:polygon draw:style-name="gr5" draw:text-style-name="P1" draw:layer="layout" svg:width="0.423cm" svg:height="0.59cm" svg:x="6.217cm" svg:y="5.434cm" svg:viewBox="0 0 424 591" draw:points="57,2 35,2 4,34 1,40 0,48 12,75 6,121 32,156 71,189 74,203 104,242 104,264 134,295 135,340 125,383 148,437 200,478 202,486 219,500 223,528 237,544 288,551 336,568 360,591 392,564 390,537 405,522 410,517 387,510 401,483 386,475 377,451 388,408 424,379 412,357 415,343 381,306 364,266 364,261 361,248 384,216 397,203 350,167 329,127 275,128 264,119 240,119 201,97 185,92 178,81 164,81 145,62 130,58 121,51 112,58 93,46 63,0">
          <text:p/>
        </draw:polygon>
        <draw:polygon draw:style-name="gr5" draw:text-style-name="P1" draw:layer="layout" svg:width="0.495cm" svg:height="0.47cm" svg:x="6.578cm" svg:y="5.574cm" svg:viewBox="0 0 496 471" draw:points="3,121 3,126 20,166 54,203 51,217 63,239 27,268 16,311 25,335 40,343 26,370 49,377 44,382 30,397 31,424 98,410 128,361 146,349 174,386 178,391 191,407 197,412 213,424 213,425 211,439 250,471 278,464 322,438 340,415 382,386 380,343 388,301 409,255 437,231 450,225 474,242 483,261 496,242 447,170 417,199 395,198 363,180 342,112 326,99 292,108 272,102 237,103 198,111 193,76 176,53 140,13 116,0 92,34 36,63 23,76 0,108">
          <text:p/>
        </draw:polygon>
        <draw:polygon draw:style-name="gr5" draw:text-style-name="P1" draw:layer="layout" svg:width="0.582cm" svg:height="0.4cm" svg:x="6.577cm" svg:y="5.799cm" svg:viewBox="0 0 583 401" draw:points="31,208 0,226 27,260 46,271 89,279 107,302 114,306 142,309 159,324 188,324 256,349 285,370 299,368 326,376 346,369 354,368 395,397 445,390 472,401 492,392 521,388 537,374 573,377 583,366 581,351 572,326 568,317 570,288 548,233 557,168 539,145 531,95 475,88 471,83 484,57 484,36 475,17 451,0 438,6 410,30 389,76 381,118 383,161 341,190 323,213 279,239 251,246 212,214 214,200 214,199 198,187 202,190 195,184 191,182 185,174 175,161 147,124 129,136 129,150 120,169 100,190">
          <text:p/>
        </draw:polygon>
        <draw:polygon draw:style-name="gr5" draw:text-style-name="P1" draw:layer="layout" svg:width="0.749cm" svg:height="0.918cm" svg:x="6.66cm" svg:y="5.257cm" svg:viewBox="0 0 750 919" draw:points="482,67 457,23 457,24 414,61 403,62 390,32 388,2 379,0 383,13 379,20 360,42 339,46 289,76 246,126 210,150 182,148 140,157 118,139 43,160 28,170 29,192 14,208 13,258 0,274 0,281 34,317 58,330 94,370 111,393 116,428 155,420 190,419 210,425 244,416 260,429 281,497 313,515 335,516 365,487 414,559 401,578 401,599 388,625 392,630 448,637 456,687 474,710 465,775 487,830 485,859 489,868 499,893 500,908 490,919 584,901 596,893 625,896 633,895 645,888 680,860 696,835 699,828 691,785 697,733 687,683 691,661 711,583 729,561 732,532 749,520 750,512 747,469 730,436 704,424 676,400 649,395 559,280 550,261 548,239 526,209 502,193 491,151 491,95">
          <text:p/>
        </draw:polygon>
        <draw:polygon draw:style-name="gr5" draw:text-style-name="P1" draw:layer="layout" svg:width="0.006cm" svg:height="0.005cm" svg:x="6.646cm" svg:y="5.38cm" svg:viewBox="0 0 7 6" draw:points="4,4 0,0 7,6">
          <text:p/>
        </draw:polygon>
        <draw:polygon draw:style-name="gr5" draw:text-style-name="P1" draw:layer="layout" svg:width="0.006cm" svg:height="0.009cm" svg:x="6.673cm" svg:y="5.406cm" svg:viewBox="0 0 7 10" draw:points="0,0 2,3 7,10">
          <text:p/>
        </draw:polygon>
        <draw:polygon draw:style-name="gr5" draw:text-style-name="P1" draw:layer="layout" svg:width="0.009cm" svg:height="0.012cm" svg:x="6.752cm" svg:y="5.96cm" svg:viewBox="0 0 10 13" draw:points="10,13 4,5 0,0">
          <text:p/>
        </draw:polygon>
        <draw:polyline draw:style-name="gr6" draw:text-style-name="P2" draw:layer="layout" svg:width="0.025cm" svg:height="0.068cm" svg:x="6.734cm" svg:y="5.16cm" svg:viewBox="0 0 26 69" draw:points="9,69 10,50 26,33 0,31 5,0">
          <text:p/>
        </draw:polyline>
        <draw:polyline draw:style-name="gr6" draw:text-style-name="P2" draw:layer="layout" svg:width="0.377cm" svg:height="0.127cm" svg:x="6.739cm" svg:y="5.153cm" svg:viewBox="0 0 378 128" draw:points="378,128 344,90 307,67 273,58 259,58 203,28 182,31 170,25 141,20 105,25 28,0 0,7">
          <text:p/>
        </draw:polyline>
        <draw:polyline draw:style-name="gr6" draw:text-style-name="P2" draw:layer="layout" svg:width="0.215cm" svg:height="0.049cm" svg:x="6.523cm" svg:y="5.131cm" svg:viewBox="0 0 216 50" draw:points="216,29 180,25 144,0 126,9 89,5 41,19 0,50">
          <text:p/>
        </draw:polyline>
        <draw:polyline draw:style-name="gr6" draw:text-style-name="P2" draw:layer="layout" svg:width="0.122cm" svg:height="0.198cm" svg:x="6.523cm" svg:y="5.181cm" svg:viewBox="0 0 123 199" draw:points="0,0 4,22 23,53 32,88 58,124 55,174 122,198 123,199">
          <text:p/>
        </draw:polyline>
        <draw:polyline draw:style-name="gr6" draw:text-style-name="P2" draw:layer="layout" svg:width="0.242cm" svg:height="0.252cm" svg:x="6.28cm" svg:y="5.181cm" svg:viewBox="0 0 243 253" draw:points="243,0 198,32 181,55 156,66 139,75 85,61 71,63 71,83 53,128 53,214 14,247 0,253">
          <text:p/>
        </draw:polyline>
        <draw:polyline draw:style-name="gr6" draw:text-style-name="P2" draw:layer="layout" svg:width="0.359cm" svg:height="0.59cm" svg:x="6.217cm" svg:y="5.434cm" svg:viewBox="0 0 360 591" draw:points="63,0 57,2 35,2 4,34 1,40 0,48 12,75 6,121 32,156 71,189 74,203 104,242 104,264 134,295 135,340 125,383 148,437 200,478 202,486 219,500 223,528 237,544 288,551 336,568 360,591">
          <text:p/>
        </draw:polyline>
        <draw:polyline draw:style-name="gr6" draw:text-style-name="P2" draw:layer="layout" svg:width="0.333cm" svg:height="0.202cm" svg:x="6.28cm" svg:y="5.434cm" svg:viewBox="0 0 334 203" draw:points="0,0 30,46 49,58 58,51 67,58 82,62 101,81 115,81 122,92 138,97 177,119 201,119 212,128 266,127 287,167 334,203">
          <text:p/>
        </draw:polyline>
        <draw:polyline draw:style-name="gr6" draw:text-style-name="P2" draw:layer="layout" svg:width="0.062cm" svg:height="0.318cm" svg:x="6.578cm" svg:y="5.637cm" svg:viewBox="0 0 63 319" draw:points="36,0 23,13 0,45 3,58 3,63 20,103 54,140 51,154 63,176 27,205 16,248 25,272 40,280 26,307 49,314 44,319">
          <text:p/>
        </draw:polyline>
        <draw:polyline draw:style-name="gr6" draw:text-style-name="P2" draw:layer="layout" svg:width="0.013cm" svg:height="0.041cm" svg:x="6.608cm" svg:y="5.956cm" svg:viewBox="0 0 14 42" draw:points="14,0 0,15 1,42">
          <text:p/>
        </draw:polyline>
        <draw:polyline draw:style-name="gr6" draw:text-style-name="P2" draw:layer="layout" svg:width="0.014cm" svg:height="0.041cm" svg:x="6.607cm" svg:y="5.956cm" svg:viewBox="0 0 15 42" draw:points="2,42 0,15 15,0">
          <text:p/>
        </draw:polyline>
        <draw:polyline draw:style-name="gr6" draw:text-style-name="P2" draw:layer="layout" svg:width="0.128cm" svg:height="0.089cm" svg:x="6.577cm" svg:y="5.935cm" svg:viewBox="0 0 129 90" draw:points="129,0 129,14 120,33 100,54 31,72 0,90">
          <text:p/>
        </draw:polyline>
        <draw:line draw:style-name="gr6" draw:text-style-name="P2" draw:layer="layout" svg:x1="6.577cm" svg:y1="6.025cm" svg:x2="6.609cm" svg:y2="5.998cm">
          <text:p/>
        </draw:line>
        <draw:polyline draw:style-name="gr6" draw:text-style-name="P2" draw:layer="layout" svg:width="0.572cm" svg:height="0.174cm" svg:x="6.577cm" svg:y="6.025cm" svg:viewBox="0 0 573 175" draw:points="0,0 27,34 46,45 89,53 107,76 114,80 142,83 159,98 188,98 256,123 285,144 299,142 326,150 346,143 354,142 395,171 445,164 472,175 492,166 521,162 537,148 573,151">
          <text:p/>
        </draw:polyline>
        <draw:polyline draw:style-name="gr6" draw:text-style-name="P2" draw:layer="layout" svg:width="0.292cm" svg:height="0.895cm" svg:x="7.117cm" svg:y="5.28cm" svg:viewBox="0 0 293 896" draw:points="33,896 127,878 139,870 168,873 176,872 188,865 223,837 239,812 242,805 234,762 240,710 230,660 234,638 254,560 272,538 275,509 292,497 293,489 290,446 273,413 247,401 219,377 192,372 102,257 93,238 91,216 69,186 45,170 34,128 34,72 25,44 0,0 0,1">
          <text:p/>
        </draw:polyline>
        <draw:polyline draw:style-name="gr6" draw:text-style-name="P2" draw:layer="layout" svg:width="0.413cm" svg:height="0.159cm" svg:x="6.703cm" svg:y="5.257cm" svg:viewBox="0 0 414 160" draw:points="414,24 371,61 360,62 347,32 345,2 336,0 340,13 336,20 317,42 296,46 246,76 203,126 167,150 139,148 97,157 75,139 0,160">
          <text:p/>
        </draw:polyline>
        <draw:line draw:style-name="gr6" draw:text-style-name="P2" draw:layer="layout" svg:x1="6.737cm" svg:y1="5.236cm" svg:x2="6.743cm" svg:y2="5.229cm">
          <text:p/>
        </draw:line>
        <draw:polyline draw:style-name="gr6" draw:text-style-name="P2" draw:layer="layout" svg:width="0.033cm" svg:height="0.18cm" svg:x="6.703cm" svg:y="5.236cm" svg:viewBox="0 0 34 181" draw:points="0,181 18,157 9,137 16,63 23,30 29,22 34,0">
          <text:p/>
        </draw:polyline>
        <draw:polyline draw:style-name="gr6" draw:text-style-name="P2" draw:layer="layout" svg:width="0.005cm" svg:height="0.006cm" svg:x="6.737cm" svg:y="5.229cm" svg:viewBox="0 0 6 7" draw:points="0,7 6,0 6,0">
          <text:p/>
        </draw:polyline>
        <draw:polyline draw:style-name="gr6" draw:text-style-name="P2" draw:layer="layout" svg:width="0.026cm" svg:height="0.025cm" svg:x="6.646cm" svg:y="5.38cm" svg:viewBox="0 0 27 26" draw:points="27,26 21,17 4,4 0,0">
          <text:p/>
        </draw:polyline>
        <draw:polyline draw:style-name="gr6" draw:text-style-name="P2" draw:layer="layout" svg:width="0.026cm" svg:height="0.025cm" svg:x="6.646cm" svg:y="5.38cm" svg:viewBox="0 0 27 26" draw:points="0,0 7,6 21,17 26,23 27,26">
          <text:p/>
        </draw:polyline>
        <draw:polyline draw:style-name="gr6" draw:text-style-name="P2" draw:layer="layout" svg:width="0.006cm" svg:height="0.009cm" svg:x="6.673cm" svg:y="5.406cm" svg:viewBox="0 0 7 10" draw:points="0,0 2,3 7,10">
          <text:p/>
        </draw:polyline>
        <draw:line draw:style-name="gr6" draw:text-style-name="P2" draw:layer="layout" svg:x1="6.68cm" svg:y1="5.416cm" svg:x2="6.673cm" svg:y2="5.406cm">
          <text:p/>
        </draw:line>
        <draw:polyline draw:style-name="gr6" draw:text-style-name="P2" draw:layer="layout" svg:width="0.033cm" svg:height="0.146cm" svg:x="6.66cm" svg:y="5.427cm" svg:viewBox="0 0 34 147" draw:points="34,147 0,111 0,104 13,88 14,38 29,22 28,0">
          <text:p/>
        </draw:polyline>
        <draw:line draw:style-name="gr6" draw:text-style-name="P2" draw:layer="layout" svg:x1="6.688cm" svg:y1="5.427cm" svg:x2="6.68cm" svg:y2="5.416cm">
          <text:p/>
        </draw:line>
        <draw:line draw:style-name="gr6" draw:text-style-name="P2" draw:layer="layout" svg:x1="6.703cm" svg:y1="5.417cm" svg:x2="6.688cm" svg:y2="5.427cm">
          <text:p/>
        </draw:line>
        <draw:polyline draw:style-name="gr6" draw:text-style-name="P2" draw:layer="layout" svg:width="0.379cm" svg:height="0.26cm" svg:x="6.694cm" svg:y="5.574cm" svg:viewBox="0 0 380 261" draw:points="367,261 380,242 331,170 301,199 279,198 247,180 226,112 210,99 176,108 156,102 121,103 82,111 77,76 60,53 24,13 0,0">
          <text:p/>
        </draw:polyline>
        <draw:polyline draw:style-name="gr6" draw:text-style-name="P2" draw:layer="layout" svg:width="0.079cm" svg:height="0.062cm" svg:x="6.614cm" svg:y="5.574cm" svg:viewBox="0 0 80 63" draw:points="0,63 56,34 80,0">
          <text:p/>
        </draw:polyline>
        <draw:polyline draw:style-name="gr6" draw:text-style-name="P2" draw:layer="layout" svg:width="0.285cm" svg:height="0.245cm" svg:x="6.775cm" svg:y="5.799cm" svg:viewBox="0 0 286 246" draw:points="0,187 16,199 16,200 14,214 53,246 81,239 125,213 143,190 185,161 183,118 191,76 212,30 240,6 253,0 277,17 286,36">
          <text:p/>
        </draw:polyline>
        <draw:polyline draw:style-name="gr6" draw:text-style-name="P2" draw:layer="layout" svg:width="0.1cm" svg:height="0.289cm" svg:x="7.048cm" svg:y="5.835cm" svg:viewBox="0 0 101 290" draw:points="101,290 97,281 99,252 77,197 86,132 68,109 60,59 4,52 0,47 13,21 13,0">
          <text:p/>
        </draw:polyline>
        <draw:polyline draw:style-name="gr6" draw:text-style-name="P2" draw:layer="layout" svg:width="0.022cm" svg:height="0.025cm" svg:x="6.752cm" svg:y="5.96cm" svg:viewBox="0 0 23 26" draw:points="23,26 17,21 4,5 0,0">
          <text:p/>
        </draw:polyline>
        <draw:polyline draw:style-name="gr6" draw:text-style-name="P2" draw:layer="layout" svg:width="0.045cm" svg:height="0.036cm" svg:x="6.706cm" svg:y="5.923cm" svg:viewBox="0 0 46 37" draw:points="0,12 18,0 46,37">
          <text:p/>
        </draw:polyline>
        <draw:polyline draw:style-name="gr6" draw:text-style-name="P2" draw:layer="layout" svg:width="0.022cm" svg:height="0.025cm" svg:x="6.752cm" svg:y="5.96cm" svg:viewBox="0 0 23 26" draw:points="0,0 10,13 16,21 20,23 23,26">
          <text:p/>
        </draw:polyline>
        <draw:line draw:style-name="gr6" draw:text-style-name="P2" draw:layer="layout" svg:x1="6.779cm" svg:y1="5.989cm" svg:x2="6.775cm" svg:y2="5.986cm">
          <text:p/>
        </draw:line>
        <draw:polyline draw:style-name="gr6" draw:text-style-name="P2" draw:layer="layout" svg:width="0.096cm" svg:height="0.062cm" svg:x="6.609cm" svg:y="5.935cm" svg:viewBox="0 0 97 63" draw:points="0,63 67,49 97,0">
          <text:p/>
        </draw:polyline>
        <draw:polyline draw:style-name="gr6" draw:text-style-name="P2" draw:layer="layout" svg:width="0.01cm" svg:height="0.05cm" svg:x="7.149cm" svg:y="6.125cm" svg:viewBox="0 0 11 51" draw:points="1,51 11,40 10,25 0,0">
          <text:p/>
        </draw:polyline>
        <draw:polyline draw:style-name="gr6" draw:text-style-name="P2" draw:layer="layout" svg:width="0.01cm" svg:height="0.05cm" svg:x="7.149cm" svg:y="6.125cm" svg:viewBox="0 0 11 51" draw:points="1,51 11,40 9,25 0,0">
          <text:p/>
        </draw:polyline>
        <draw:polygon draw:style-name="gr5" draw:text-style-name="P1" draw:layer="layout" svg:width="0.638cm" svg:height="1.03cm" svg:x="6.217cm" svg:y="3.651cm" svg:viewBox="0 0 639 1031" draw:points="375,53 370,54 370,56 371,57 375,57 378,58 381,61 382,64 378,60 375,58 365,60 364,59 360,58 351,56 340,52 324,51 321,52 290,40 285,39 276,33 263,27 249,18 245,17 231,8 217,5 200,4 189,0 185,1 180,1 179,3 168,24 167,30 169,37 169,45 170,50 168,58 166,64 160,68 158,72 153,76 145,87 137,94 135,99 134,103 130,108 130,108 122,115 119,121 115,122 112,127 107,127 103,132 96,134 92,139 90,142 84,148 76,163 73,167 72,172 68,174 66,176 66,179 64,183 59,185 55,188 53,189 53,190 53,195 50,204 47,208 48,214 46,218 47,222 46,230 37,238 36,241 36,242 38,244 39,249 39,266 41,275 39,286 39,287 41,290 42,291 47,291 50,294 48,299 50,303 51,308 48,311 47,315 48,318 52,322 53,325 51,339 50,340 44,348 49,364 46,373 49,380 47,391 47,392 48,393 52,391 55,391 59,393 60,394 61,395 61,397 61,398 60,409 60,410 60,415 62,420 63,422 60,433 59,439 59,440 61,445 67,447 72,450 74,452 78,454 80,455 80,459 73,465 73,468 73,470 71,478 71,484 75,485 81,492 85,501 88,514 90,516 93,519 100,522 99,527 104,536 106,537 114,538 117,540 117,542 117,543 114,546 114,550 115,552 118,553 125,552 134,553 137,556 140,563 142,566 144,572 147,575 148,578 148,580 147,584 148,589 156,594 157,596 156,599 157,600 158,600 163,601 165,596 167,596 169,596 176,609 175,615 171,619 169,622 168,628 171,631 168,637 169,647 166,650 165,654 166,656 167,659 165,663 161,666 158,670 154,671 156,677 154,680 153,687 153,690 153,691 152,693 151,696 150,696 149,696 146,697 145,697 143,696 138,699 136,703 132,705 128,711 127,713 125,716 121,721 118,722 116,724 113,732 114,734 110,736 111,738 113,740 111,742 111,743 112,744 114,744 118,742 120,745 121,750 120,754 120,755 121,759 117,760 116,763 123,774 123,776 122,778 119,781 121,786 125,789 125,790 122,790 121,792 122,794 121,795 121,798 121,799 117,802 118,806 116,812 116,814 117,817 119,819 119,823 118,825 117,826 117,827 113,828 114,836 112,839 112,843 110,847 108,848 107,850 105,851 102,854 101,856 98,856 96,858 94,866 94,869 93,870 92,873 92,874 84,881 82,885 82,889 77,901 73,905 73,910 72,915 69,916 68,919 66,919 64,925 62,926 61,930 58,931 53,939 52,939 47,941 37,940 37,941 33,946 30,950 28,952 26,960 27,968 24,968 22,969 20,968 19,967 17,965 13,964 9,963 4,964 3,966 0,969 3,970 4,971 5,972 13,970 18,971 18,972 20,974 19,976 19,977 20,979 20,980 24,981 25,983 25,984 18,986 17,986 18,988 24,992 29,992 30,993 31,997 35,998 37,1003 44,1005 49,1003 51,1003 52,1003 52,1007 53,1007 58,1007 60,1005 61,1005 64,1006 69,1003 69,1005 70,1006 69,1009 68,1012 70,1014 74,1015 74,1019 76,1020 82,1018 90,1021 94,1022 99,1019 106,1020 112,1018 118,1013 119,1019 119,1020 121,1022 121,1024 123,1027 125,1027 127,1029 130,1030 135,1028 141,1031 142,1031 142,1028 146,1023 148,1014 153,1008 154,1008 157,1010 166,1011 168,1009 171,1006 174,1004 178,1005 181,1001 187,1001 189,996 188,990 190,984 195,985 196,988 197,989 202,985 204,978 204,976 209,976 211,975 213,977 216,977 223,975 223,974 223,972 219,971 218,970 223,967 226,964 229,961 231,961 233,959 237,957 241,959 244,958 244,959 242,961 246,962 249,965 248,966 245,969 246,972 243,972 242,974 244,976 246,977 248,975 254,976 257,976 259,979 265,978 268,979 268,983 269,984 279,985 283,984 288,988 290,987 292,987 295,988 299,992 299,991 303,992 307,989 310,990 316,989 320,992 323,991 326,989 328,985 331,983 333,982 337,981 338,981 342,977 349,974 349,974 352,970 352,966 353,965 353,965 357,964 358,964 359,965 360,968 362,967 364,966 364,967 368,965 369,964 371,963 372,955 379,949 382,941 387,938 386,937 378,935 371,926 364,923 363,917 360,913 361,910 366,907 367,903 366,898 361,895 358,890 360,887 367,885 369,884 369,882 366,879 366,878 366,874 368,871 368,869 367,864 367,859 369,858 375,856 376,854 373,850 373,848 384,834 393,828 393,825 391,819 391,816 391,816 391,815 396,810 397,807 402,802 403,795 404,793 418,786 422,779 426,777 429,777 430,776 430,772 429,768 430,752 438,738 439,731 437,725 431,720 429,722 426,722 425,720 425,715 422,710 422,709 422,705 415,703 413,702 406,691 406,690 410,681 408,671 408,666 410,664 419,659 419,657 418,654 418,650 414,646 414,644 417,638 418,634 423,629 426,625 426,621 425,615 429,610 429,609 428,608 426,606 424,606 419,610 417,608 416,608 415,607 417,599 416,585 415,582 405,571 403,565 395,562 389,552 390,550 391,550 395,550 397,549 399,545 408,537 414,536 416,533 417,528 414,525 410,523 411,521 422,515 426,510 432,509 437,504 441,506 445,500 456,496 459,492 459,488 461,486 464,487 467,486 468,485 468,484 470,481 470,473 477,470 477,466 479,460 482,459 485,458 488,454 493,453 493,448 498,445 498,444 502,444 504,443 503,437 504,433 503,430 504,424 503,420 500,417 502,414 504,409 504,408 502,405 498,401 495,397 495,396 494,387 493,385 492,384 492,383 495,376 496,375 497,374 502,372 502,369 506,369 508,365 511,363 510,360 513,357 513,356 513,352 513,351 517,351 520,343 524,341 527,335 527,332 529,328 531,326 533,326 536,323 538,322 539,317 546,310 549,304 552,303 553,303 555,300 555,298 559,297 560,295 560,293 562,292 563,293 566,294 572,294 577,296 580,297 582,300 589,304 595,306 597,308 603,309 604,309 605,308 609,301 610,295 615,285 615,282 617,276 618,276 618,279 624,279 628,282 631,280 632,279 629,274 628,268 629,263 629,260 627,259 626,256 622,255 621,252 621,252 625,254 627,253 627,250 626,246 630,240 636,238 638,236 639,234 635,236 631,233 627,229 623,223 619,220 619,218 607,210 590,192 584,187 581,187 580,187 581,185 579,183 577,183 574,182 565,174 559,170 558,170 559,167 556,165 549,156 548,156 518,133 514,126 507,121 503,119 502,117 500,114 497,109 495,105 491,103 489,100 475,90 473,86 468,84 465,84 462,83 455,82 454,83 454,84 455,88 455,89 454,89 449,83 433,79 421,72 416,68 380,56">
          <text:p/>
        </draw:polygon>
        <draw:polygon draw:style-name="gr5" draw:text-style-name="P1" draw:layer="layout" svg:width="0.486cm" svg:height="0.788cm" svg:x="6.575cm" svg:y="3.878cm" svg:viewBox="0 0 487 789" draw:points="299,5 298,3 296,2 293,0 284,2 284,3 284,5 281,7 280,9 278,11 272,13 268,19 269,23 269,26 267,27 263,25 263,25 264,28 268,29 269,32 271,33 271,36 270,41 271,47 274,52 273,53 270,55 266,52 260,52 260,49 259,49 257,55 257,58 252,68 251,74 247,81 246,82 245,82 239,81 237,79 231,77 224,73 222,70 219,69 214,67 208,67 205,66 204,65 202,66 202,68 201,70 197,71 197,73 195,76 194,76 191,77 188,83 181,90 180,95 178,96 175,99 173,99 171,101 169,105 169,108 166,114 162,116 159,124 155,124 155,125 155,129 155,130 152,133 153,136 150,138 148,142 144,142 144,145 139,147 138,148 137,149 134,156 134,157 135,158 136,160 137,169 140,174 144,178 146,181 146,182 144,187 142,190 145,193 146,197 145,203 146,206 145,210 146,216 144,217 140,217 140,218 135,221 135,226 130,227 127,231 124,232 121,233 119,239 119,243 112,246 113,253 112,254 111,257 110,258 109,259 106,260 103,259 101,261 101,265 98,269 87,273 83,279 79,277 74,282 68,283 64,288 53,294 52,296 56,298 59,301 58,306 56,309 50,310 41,318 39,322 37,323 33,323 32,323 31,325 38,334 45,338 47,344 57,355 58,358 59,372 57,380 58,381 59,381 61,383 66,379 68,379 70,380 72,382 71,383 67,388 68,394 68,398 65,402 60,407 59,411 56,417 56,419 60,423 60,427 61,430 61,432 52,437 50,439 50,444 52,454 48,463 48,464 55,475 57,476 64,478 64,482 67,488 67,493 68,495 71,495 73,493 79,498 81,504 80,511 72,525 71,541 72,545 72,549 71,550 68,550 64,552 60,559 46,566 45,568 44,575 39,580 38,583 33,589 33,589 33,592 35,598 35,601 26,607 15,621 15,623 18,627 17,629 11,631 9,632 9,637 10,642 10,644 8,647 8,651 8,652 11,655 11,657 9,658 2,660 0,663 3,668 8,671 9,676 8,680 3,683 2,686 5,690 6,696 13,699 20,708 28,710 29,711 24,714 21,722 14,728 13,736 11,737 10,738 6,740 7,745 11,749 16,750 21,755 23,759 24,759 30,760 31,761 31,762 31,763 27,766 26,767 23,767 23,772 21,773 18,774 17,779 16,781 20,782 22,782 26,776 28,776 33,779 35,779 37,776 45,776 52,773 55,774 59,772 73,773 75,775 79,780 81,782 93,785 97,786 100,789 103,787 112,785 115,782 122,782 128,774 128,770 131,767 133,763 137,761 137,757 141,756 141,754 151,751 157,748 158,747 160,747 170,741 175,739 176,736 177,735 184,732 185,732 189,731 192,729 193,725 193,721 196,717 197,714 199,711 199,710 204,709 205,709 205,708 205,707 203,705 203,703 204,702 205,701 210,701 215,695 219,690 222,688 223,686 220,681 223,677 226,678 227,677 227,676 230,671 228,666 224,664 225,659 222,656 222,655 224,652 225,651 228,651 229,651 232,642 235,639 238,631 241,628 243,624 245,611 259,584 262,583 264,581 265,582 268,582 271,577 272,576 269,576 267,574 268,568 270,566 274,560 276,549 279,546 286,532 286,530 281,526 281,524 282,520 280,518 279,517 279,516 281,515 284,514 284,513 283,512 286,504 289,504 291,503 293,504 294,503 293,497 297,489 301,486 305,482 308,482 310,485 313,484 313,483 324,469 326,463 329,460 331,455 335,450 348,425 352,421 354,416 359,410 359,407 362,405 374,385 382,376 381,370 382,368 383,364 383,363 385,359 387,354 392,349 397,348 401,347 402,342 400,335 401,332 405,331 408,331 408,329 406,327 406,326 411,327 412,326 415,325 420,317 428,309 429,307 436,302 440,292 441,279 442,276 442,276 450,269 471,259 476,254 478,247 481,232 482,219 484,215 487,212 482,212 480,209 478,206 475,205 475,203 475,201 470,197 469,193 462,184 459,176 459,175 458,170 458,169 462,163 465,160 466,158 464,157 461,159 453,154 448,149 450,143 445,137 442,131 443,127 440,107 436,95 433,93 432,90 428,89 425,84 418,79 415,79 408,77 401,79 378,70 368,62 359,56 354,52 351,50 347,47 341,44 338,45 333,40 332,39 329,36 326,36 325,33 320,27 314,25 312,23 309,17 305,14 304,13 305,11">
          <text:p/>
        </draw:polygon>
        <draw:polygon draw:style-name="gr5" draw:text-style-name="P1" draw:layer="layout" svg:width="0cm" svg:height="0.007cm" svg:x="6.687cm" svg:y="4.124cm" svg:viewBox="0 0 1 8" draw:points="0,8 1,7 0,0">
          <text:p/>
        </draw:polygon>
        <draw:polyline draw:style-name="gr6" draw:text-style-name="P2" draw:layer="layout" svg:width="0.638cm" svg:height="1.03cm" svg:x="6.217cm" svg:y="3.651cm" svg:viewBox="0 0 639 1031" draw:points="364,967 364,966 362,967 360,968 359,965 358,964 357,964 353,965 353,965 352,966 352,970 349,974 349,974 342,977 338,981 337,981 333,982 331,983 328,985 326,989 323,991 320,992 316,989 310,990 307,989 303,992 299,991 299,992 295,988 292,987 290,987 288,988 283,984 279,985 269,984 268,983 268,979 265,978 259,979 257,976 254,976 248,975 246,977 244,976 242,974 243,972 246,972 245,969 248,966 249,965 246,962 242,961 244,959 244,958 241,959 237,957 233,959 231,961 229,961 226,964 223,967 218,970 219,971 223,972 223,974 223,975 216,977 213,977 211,975 209,976 204,976 204,978 202,985 197,989 196,988 195,985 190,984 188,990 189,996 187,1001 181,1001 178,1005 174,1004 171,1006 168,1009 166,1011 157,1010 154,1008 153,1008 148,1014 146,1023 142,1028 142,1031 141,1031 135,1028 130,1030 127,1029 125,1027 123,1027 121,1024 121,1022 119,1020 119,1019 118,1013 112,1018 106,1020 99,1019 94,1022 90,1021 82,1018 76,1020 74,1019 74,1015 70,1014 68,1012 69,1009 70,1006 69,1005 69,1003 64,1006 61,1005 60,1005 58,1007 53,1007 52,1007 52,1003 51,1003 49,1003 44,1005 37,1003 35,998 31,997 30,993 29,992 24,992 18,988 17,986 18,986 25,984 25,983 24,981 20,980 20,979 19,977 19,976 20,974 18,972 18,971 13,970 5,972 4,971 3,970 0,969 3,966 4,964 9,963 13,964 17,965 19,967 20,968 22,969 24,968 27,968 26,960 28,952 30,950 33,946 37,941 37,940 47,941 52,939 53,939 58,931 61,930 62,926 64,925 66,919 68,919 69,916 72,915 73,910 73,905 77,901 82,889 82,885 84,881 92,874 92,873 93,870 94,869 94,866 96,858 98,856 101,856 102,854 105,851 107,850 108,848 110,847 112,843 112,839 114,836 113,828 117,827 117,826 118,825 119,823 119,819 117,817 116,814 116,812 118,806 117,802 121,799 121,798 121,795 122,794 121,792 122,790 125,790 125,789 121,786 119,781 122,778 123,776 123,774 116,763 117,760 121,759 120,755 120,754 121,750 120,745 118,742 114,744 112,744 111,743 111,742 113,740 111,738 110,736 114,734 113,732 116,724 118,722 121,721 125,716 127,713 128,711 132,705 136,703 138,699 143,696 145,697 146,697 149,696 150,696 151,696 152,693 153,691 153,690 153,687 154,680 156,677 154,671 158,670 161,666 165,663 167,659 166,656 165,654 166,650 169,647 168,637 171,631 168,628 169,622 171,619 175,615 176,609 169,596 167,596 165,596 163,601 158,600 157,600 156,599 157,596 156,594 148,589 147,584 148,580 148,578 147,575 144,572 142,566 140,563 137,556 134,553 125,552 118,553 115,552 114,550 114,546 117,543 117,542 117,540 114,538 106,537 104,536 99,527 100,522 93,519 90,516 88,514 85,501 81,492 75,485 71,484 71,478 73,470 73,468 73,465 80,459 80,455 78,454 74,452 72,450 67,447 61,445 59,440 59,439 60,433 63,422 62,420 60,415 60,410 60,409 61,398 61,397 61,395 60,394 59,393 55,391 52,391 48,393 47,392 47,391 49,380 46,373 49,364 44,348 50,340 51,339 53,325 52,322 48,318 47,315 48,311 51,308 50,303 48,299 50,294 47,291 42,291 41,290 39,287 39,286 41,275 39,266 39,249 38,244 36,242 36,241 37,238 46,230 47,222 46,218 48,214 47,208 50,204 53,195 53,190 53,189 55,188 59,185 64,183 66,179 66,176 68,174 72,172 73,167 76,163 84,148 90,142 92,139 96,134 103,132 107,127 112,127 115,122 119,121 122,115 130,108 130,108 134,103 135,99 137,94 145,87 153,76 158,72 160,68 166,64 168,58 170,50 169,45 169,37 167,30 168,24 179,3 180,1 185,1 189,0 200,4 217,5 231,8 245,17 249,18 263,27 276,33 285,39 290,40 321,52 324,51 340,52 351,56 360,58 364,59 365,60 375,58 378,60 382,64 381,61 378,58 375,57 371,57 370,56 370,54 375,53 380,56 416,68 421,72 433,79 449,83 454,89 455,89 455,88 454,84 454,83 455,82 462,83 465,84 468,84 473,86 475,90 489,100 491,103 495,105 497,109 500,114 502,117 503,119 507,121 514,126 518,133 548,156 549,156 556,165 559,167 558,170 559,170 565,174 574,182 577,183 579,183 581,185 580,187 581,187 584,187 590,192 607,210 619,218 619,220 623,223 627,229 631,233 635,236 639,234">
          <text:p/>
        </draw:polyline>
        <draw:polyline draw:style-name="gr6" draw:text-style-name="P2" draw:layer="layout" svg:width="0.48cm" svg:height="0.788cm" svg:x="6.581cm" svg:y="3.878cm" svg:viewBox="0 0 481 789" draw:points="0,740 1,745 5,749 10,750 15,755 17,759 18,759 24,760 25,761 25,762 25,763 21,766 20,767 17,767 17,772 15,773 12,774 11,779 10,781 14,782 16,782 20,776 22,776 27,779 29,779 31,776 39,776 46,773 49,774 53,772 67,773 69,775 73,780 75,782 87,785 91,786 94,789 97,787 106,785 109,782 116,782 122,774 122,770 125,767 127,763 131,761 131,757 135,756 135,754 145,751 151,748 152,747 154,747 164,741 169,739 170,736 171,735 178,732 179,732 183,731 186,729 187,725 187,721 190,717 191,714 193,711 193,710 198,709 199,709 199,708 199,707 197,705 197,703 198,702 199,701 204,701 209,695 213,690 216,688 217,686 214,681 217,677 220,678 221,677 221,676 224,671 222,666 218,664 219,659 216,656 216,655 218,652 219,651 222,651 223,651 226,642 229,639 232,631 235,628 237,624 239,611 253,584 256,583 258,581 259,582 262,582 265,577 266,576 263,576 261,574 262,568 264,566 268,560 270,549 273,546 280,532 280,530 275,526 275,524 276,520 274,518 273,517 273,516 275,515 278,514 278,513 277,512 280,504 283,504 285,503 287,504 288,503 287,497 291,489 295,486 299,482 302,482 304,485 307,484 307,483 318,469 320,463 323,460 325,455 329,450 342,425 346,421 348,416 353,410 353,407 356,405 368,385 376,376 375,370 376,368 377,364 377,363 379,359 381,354 386,349 391,348 395,347 396,342 394,335 395,332 399,331 402,331 402,329 400,327 400,326 405,327 406,326 409,325 414,317 422,309 423,307 430,302 434,292 435,279 436,276 436,276 444,269 465,259 470,254 472,247 475,232 476,219 478,215 481,212 476,212 474,209 472,206 469,205 469,203 469,201 464,197 463,193 456,184 453,176 453,175 452,170 452,169 456,163 459,160 460,158 458,157 455,159 447,154 442,149 444,143 439,137 436,131 437,127 434,107 430,95 427,93 426,90 422,89 419,84 412,79 409,79 402,77 395,79 372,70 362,62 353,56 348,52 345,50 341,47 335,44 332,45 327,40 326,39 323,36 320,36 319,33 314,27 308,25 306,23 303,17 299,14 298,13 299,11 293,5 292,3 290,2 287,0 278,2 278,3 278,5 275,7">
          <text:p/>
        </draw:polyline>
        <draw:polyline draw:style-name="gr6" draw:text-style-name="P2" draw:layer="layout" svg:width="0.146cm" svg:height="0.149cm" svg:x="6.709cm" svg:y="3.885cm" svg:viewBox="0 0 147 150" draw:points="147,0 146,2 144,4 138,6 134,12 135,16 135,19 133,20 129,18 129,18 130,21 134,22 135,25 137,26 137,29 136,34 137,40 140,45 139,46 136,48 132,45 126,45 126,42 125,42 123,48 123,51 118,61 117,67 113,74 112,75 111,75 105,74 103,72 97,70 90,66 88,63 85,62 80,60 74,60 71,59 70,58 68,59 68,61 67,63 63,64 63,66 61,69 60,69 57,70 54,76 47,83 46,88 44,89 41,92 39,92 37,94 35,98 35,101 32,107 28,109 25,117 21,117 21,118 21,122 21,123 18,126 19,129 16,131 14,135 10,135 10,138 5,140 4,141 3,142 0,149 0,150">
          <text:p/>
        </draw:polyline>
        <draw:polyline draw:style-name="gr6" draw:text-style-name="P2" draw:layer="layout" svg:width="0.033cm" svg:height="0.067cm" svg:x="6.687cm" svg:y="4.056cm" svg:viewBox="0 0 34 68" draw:points="32,0 34,3 34,4 32,9 30,12 33,15 34,19 33,25 34,28 33,32 34,38 32,39 28,39 28,40 23,43 23,48 18,49 15,53 12,54 9,55 7,61 7,65 0,68">
          <text:p/>
        </draw:polyline>
        <draw:polyline draw:style-name="gr6" draw:text-style-name="P2" draw:layer="layout" svg:width="0.001cm" svg:height="0.002cm" svg:x="6.709cm" svg:y="4.035cm" svg:viewBox="0 0 2 3" draw:points="0,0 1,1 2,3">
          <text:p/>
        </draw:polyline>
        <draw:polyline draw:style-name="gr6" draw:text-style-name="P2" draw:layer="layout" svg:width="0.001cm" svg:height="0.002cm" svg:x="6.709cm" svg:y="4.035cm" svg:viewBox="0 0 2 3" draw:points="0,0 1,1 2,3">
          <text:p/>
        </draw:polyline>
        <draw:polyline draw:style-name="gr6" draw:text-style-name="P2" draw:layer="layout" svg:width="0.006cm" svg:height="0.008cm" svg:x="6.712cm" svg:y="4.047cm" svg:viewBox="0 0 7 9" draw:points="0,0 0,1 3,5 7,9">
          <text:p/>
        </draw:polyline>
        <draw:polyline draw:style-name="gr6" draw:text-style-name="P2" draw:layer="layout" svg:width="0.006cm" svg:height="0.008cm" svg:x="6.712cm" svg:y="4.047cm" svg:viewBox="0 0 7 9" draw:points="0,0 3,5 7,9">
          <text:p/>
        </draw:polyline>
        <draw:line draw:style-name="gr6" draw:text-style-name="P2" draw:layer="layout" svg:x1="6.711cm" svg:y1="4.038cm" svg:x2="6.712cm" svg:y2="4.047cm">
          <text:p/>
        </draw:line>
        <draw:polyline draw:style-name="gr6" draw:text-style-name="P2" draw:layer="layout" svg:width="0.078cm" svg:height="0.066cm" svg:x="6.606cm" svg:y="4.136cm" svg:viewBox="0 0 79 67" draw:points="79,0 78,1 75,2 72,1 70,3 70,7 67,11 56,15 52,21 48,19 43,24 37,25 33,30 22,36 21,38 25,40 28,43 27,48 25,51 19,52 10,60 8,64 6,65 2,65 1,65 0,67">
          <text:p/>
        </draw:polyline>
        <draw:polyline draw:style-name="gr6" draw:text-style-name="P2" draw:layer="layout" svg:width="0cm" svg:height="0.007cm" svg:x="6.687cm" svg:y="4.124cm" svg:viewBox="0 0 1 8" draw:points="0,0 1,7 0,8">
          <text:p/>
        </draw:polyline>
        <draw:polyline draw:style-name="gr6" draw:text-style-name="P2" draw:layer="layout" svg:width="0.001cm" svg:height="0.003cm" svg:x="6.685cm" svg:y="4.132cm" svg:viewBox="0 0 2 4" draw:points="2,0 1,3 0,4">
          <text:p/>
        </draw:polyline>
        <draw:polyline draw:style-name="gr6" draw:text-style-name="P2" draw:layer="layout" svg:width="0.001cm" svg:height="0.003cm" svg:x="6.685cm" svg:y="4.132cm" svg:viewBox="0 0 2 4" draw:points="2,0 0,3 0,4">
          <text:p/>
        </draw:polyline>
        <draw:line draw:style-name="gr6" draw:text-style-name="P2" draw:layer="layout" svg:x1="6.687cm" svg:y1="4.124cm" svg:x2="6.687cm" svg:y2="4.132cm">
          <text:p/>
        </draw:line>
        <draw:polyline draw:style-name="gr6" draw:text-style-name="P2" draw:layer="layout" svg:width="0.008cm" svg:height="0.003cm" svg:x="6.634cm" svg:y="4.257cm" svg:viewBox="0 0 9 4" draw:points="0,2 2,4 7,0 9,0">
          <text:p/>
        </draw:polyline>
        <draw:polyline draw:style-name="gr6" draw:text-style-name="P2" draw:layer="layout" svg:width="0.003cm" svg:height="0.003cm" svg:x="6.643cm" svg:y="4.257cm" svg:viewBox="0 0 4 4" draw:points="0,0 2,1 4,3 3,4">
          <text:p/>
        </draw:polyline>
        <draw:polyline draw:style-name="gr6" draw:text-style-name="P2" draw:layer="layout" svg:width="0.002cm" svg:height="0.003cm" svg:x="6.643cm" svg:y="4.257cm" svg:viewBox="0 0 3 4" draw:points="0,0 2,2 3,3 3,4">
          <text:p/>
        </draw:polyline>
        <draw:polyline draw:style-name="gr6" draw:text-style-name="P2" draw:layer="layout" svg:width="0.014cm" svg:height="0.033cm" svg:x="6.631cm" svg:y="4.261cm" svg:viewBox="0 0 15 34" draw:points="15,0 11,5 12,11 12,15 9,19 4,24 3,28 0,34">
          <text:p/>
        </draw:polyline>
        <draw:line draw:style-name="gr6" draw:text-style-name="P2" draw:layer="layout" svg:x1="6.639cm" svg:y1="4.36cm" svg:x2="6.642cm" svg:y2="4.366cm">
          <text:p/>
        </draw:line>
        <draw:polyline draw:style-name="gr6" draw:text-style-name="P2" draw:layer="layout" svg:width="0.042cm" svg:height="0.094cm" svg:x="6.613cm" svg:y="4.366cm" svg:viewBox="0 0 43 95" draw:points="29,0 29,5 30,7 33,7 35,5 41,10 43,16 42,23 34,37 33,53 34,57 34,61 33,62 30,62 26,64 22,71 8,78 7,80 6,87 1,92 0,95">
          <text:p/>
        </draw:polyline>
        <draw:polyline draw:style-name="gr6" draw:text-style-name="P2" draw:layer="layout" svg:width="0.002cm" svg:height="0.005cm" svg:x="6.639cm" svg:y="4.36cm" svg:viewBox="0 0 3 6" draw:points="0,0 0,1 3,6">
          <text:p/>
        </draw:polyline>
        <draw:polyline draw:style-name="gr6" draw:text-style-name="P2" draw:layer="layout" svg:width="0.015cm" svg:height="0.042cm" svg:x="6.623cm" svg:y="4.317cm" svg:viewBox="0 0 16 43" draw:points="2,0 2,5 4,15 0,24 0,25 7,36 9,37 16,39 16,43">
          <text:p/>
        </draw:polyline>
        <draw:polyline draw:style-name="gr6" draw:text-style-name="P2" draw:layer="layout" svg:width="0.013cm" svg:height="0.012cm" svg:x="6.606cm" svg:y="4.203cm" svg:viewBox="0 0 14 13" draw:points="0,0 7,9 14,13">
          <text:p/>
        </draw:polyline>
        <draw:polyline draw:style-name="gr6" draw:text-style-name="P2" draw:layer="layout" svg:width="0.013cm" svg:height="0.041cm" svg:x="6.62cm" svg:y="4.216cm" svg:viewBox="0 0 14 42" draw:points="0,0 2,6 12,17 13,20 14,34 12,42">
          <text:p/>
        </draw:polyline>
        <draw:polyline draw:style-name="gr6" draw:text-style-name="P2" draw:layer="layout" svg:width="0.013cm" svg:height="0.012cm" svg:x="6.606cm" svg:y="4.203cm" svg:viewBox="0 0 14 13" draw:points="0,0 6,10 14,13">
          <text:p/>
        </draw:polyline>
        <draw:polyline draw:style-name="gr6" draw:text-style-name="P2" draw:layer="layout" svg:width="0.001cm" svg:height="0cm" svg:x="6.632cm" svg:y="4.258cm" svg:viewBox="0 0 2 1" draw:points="0,0 1,1 2,1">
          <text:p/>
        </draw:polyline>
        <draw:polyline draw:style-name="gr6" draw:text-style-name="P2" draw:layer="layout" svg:width="0.001cm" svg:height="0cm" svg:x="6.632cm" svg:y="4.258cm" svg:viewBox="0 0 2 1" draw:points="0,0 1,1 2,1">
          <text:p/>
        </draw:polyline>
        <draw:polyline draw:style-name="gr6" draw:text-style-name="P2" draw:layer="layout" svg:width="0.003cm" svg:height="0.005cm" svg:x="6.631cm" svg:y="4.295cm" svg:viewBox="0 0 4 6" draw:points="0,0 0,2 4,6">
          <text:p/>
        </draw:polyline>
        <draw:polyline draw:style-name="gr6" draw:text-style-name="P2" draw:layer="layout" svg:width="0cm" svg:height="0.008cm" svg:x="6.635cm" svg:y="4.301cm" svg:viewBox="0 0 1 9" draw:points="0,0 0,4 1,7 1,9">
          <text:p/>
        </draw:polyline>
        <draw:polyline draw:style-name="gr6" draw:text-style-name="P2" draw:layer="layout" svg:width="0.003cm" svg:height="0.005cm" svg:x="6.631cm" svg:y="4.295cm" svg:viewBox="0 0 4 6" draw:points="0,0 0,2 4,6">
          <text:p/>
        </draw:polyline>
        <draw:polyline draw:style-name="gr6" draw:text-style-name="P2" draw:layer="layout" svg:width="0.01cm" svg:height="0.006cm" svg:x="6.625cm" svg:y="4.31cm" svg:viewBox="0 0 11 7" draw:points="11,0 2,5 0,7">
          <text:p/>
        </draw:polyline>
        <draw:polyline draw:style-name="gr6" draw:text-style-name="P2" draw:layer="layout" svg:width="0.01cm" svg:height="0.006cm" svg:x="6.625cm" svg:y="4.31cm" svg:viewBox="0 0 11 7" draw:points="11,0 2,5 0,7">
          <text:p/>
        </draw:polyline>
        <draw:polyline draw:style-name="gr6" draw:text-style-name="P2" draw:layer="layout" svg:width="0.034cm" svg:height="0.15cm" svg:x="6.575cm" svg:y="4.467cm" svg:viewBox="0 0 35 151" draw:points="33,0 33,0 33,3 35,9 35,12 26,18 15,32 15,34 18,38 17,40 11,42 9,43 9,48 10,53 10,55 8,58 8,62 8,63 11,66 11,68 9,69 2,71 0,74 3,79 8,82 9,87 8,91 3,94 2,97 5,101 6,107 13,110 20,119 28,121 29,122 24,125 21,133 14,139 13,147 11,148 10,149 6,151">
          <text:p/>
        </draw:polyline>
        <draw:polyline draw:style-name="gr6" draw:text-style-name="P2" draw:layer="layout" svg:width="0.004cm" svg:height="0.005cm" svg:x="6.608cm" svg:y="4.461cm" svg:viewBox="0 0 5 6" draw:points="5,0 0,5 0,6">
          <text:p/>
        </draw:polyline>
        <draw:line draw:style-name="gr6" draw:text-style-name="P2" draw:layer="layout" svg:x1="6.613cm" svg:y1="4.461cm" svg:x2="6.608cm" svg:y2="4.467cm">
          <text:p/>
        </draw:line>
        <draw:polygon draw:style-name="gr5" draw:text-style-name="P1" draw:layer="layout" svg:width="0.561cm" svg:height="0.63cm" svg:x="6.217cm" svg:y="2.163cm" svg:viewBox="0 0 562 631" draw:points="491,158 476,162 462,156 455,134 437,121 436,113 416,107 406,95 393,103 378,100 356,79 334,72 317,57 302,53 286,35 228,11 176,0 137,3 108,9 42,46 22,79 0,132 5,171 33,219 55,227 70,254 110,293 115,316 110,331 100,377 99,391 135,461 165,505 171,519 191,530 209,555 245,569 270,586 304,631 322,587 322,547 287,476 277,430 281,415 305,389 319,387 331,397 332,404 319,425 324,464 363,492 388,523 417,536 416,528 468,515 487,502 509,500 508,470 515,465 450,422 412,414 362,391 331,368 317,349 329,343 360,323 381,318 386,305 439,325 470,324 487,308 502,304 510,291 533,287 562,262 543,229 507,200">
          <text:p/>
        </draw:polygon>
        <draw:polygon draw:style-name="gr5" draw:text-style-name="P1" draw:layer="layout" svg:width="0.515cm" svg:height="0.493cm" svg:x="6.534cm" svg:y="2.391cm" svg:viewBox="0 0 516 494" draw:points="267,81 257,44 245,34 216,59 193,63 185,76 170,80 153,96 122,97 69,77 64,90 43,95 12,115 0,121 14,140 45,163 95,186 133,194 198,237 191,242 192,272 170,274 151,287 99,300 100,308 109,329 105,390 133,377 139,382 147,404 137,433 158,455 163,486 184,494 184,471 200,443 236,413 248,392 278,383 301,386 322,402 327,430 341,448 378,456 412,487 442,463 472,456 514,436 516,429 505,420 478,424 468,412 470,396 457,376 459,362 413,352 420,314 398,294 403,288 418,290 436,277 441,262 437,255 416,265 379,258 349,282 341,283 312,246 322,225 342,217 351,204 382,195 388,191 395,178 380,171 372,150 365,147 337,158 332,151 343,131 322,136 307,119 316,100 308,87 321,68 327,63 350,64 372,74 387,93 410,95 416,91 415,75 425,55 420,34 434,29 455,41 461,38 464,15 453,4 429,0 363,41 332,37 304,53 278,91">
          <text:p/>
        </draw:polygon>
        <draw:polygon draw:style-name="gr5" draw:text-style-name="P1" draw:layer="layout" svg:width="0.627cm" svg:height="0.481cm" svg:x="6.505cm" svg:y="2.774cm" svg:viewBox="0 0 628 482" draw:points="356,47 351,19 330,3 307,0 277,9 265,30 229,60 213,88 213,111 221,111 238,136 225,131 203,160 149,160 128,150 128,128 99,119 69,154 53,154 45,153 22,175 5,201 0,224 26,240 24,262 39,280 37,311 64,325 76,345 91,351 98,347 109,337 117,314 144,299 167,293 230,316 248,302 253,287 272,317 294,311 314,324 360,330 396,315 411,317 409,332 435,360 488,314 504,315 512,327 508,348 494,347 494,364 484,367 472,355 468,365 478,386 450,427 470,458 486,477 493,480 509,482 517,480 530,473 549,446 565,447 570,440 556,433 549,419 554,414 576,415 598,382 605,352 621,334 602,311 606,305 621,306 628,292 620,270 617,264 603,258 601,251 599,220 578,215 580,200 597,187 596,172 581,172 587,158 574,130 587,100 584,96 562,104 545,88 540,82 549,68 543,53 501,73 471,80 441,104 407,73 370,65">
          <text:p/>
        </draw:polygon>
        <draw:polygon draw:style-name="gr5" draw:text-style-name="P1" draw:layer="layout" svg:width="0.148cm" svg:height="0.254cm" svg:x="6.494cm" svg:y="2.55cm" svg:viewBox="0 0 149 255" draw:points="145,231 149,170 140,149 111,136 86,105 47,77 42,38 55,17 54,10 42,0 28,2 4,28 0,43 10,89 45,160 45,200 27,244 90,242 102,251 134,255 140,251 139,236">
          <text:p/>
        </draw:polygon>
        <draw:polyline draw:style-name="gr6" draw:text-style-name="P2" draw:layer="layout" svg:width="0.561cm" svg:height="0.63cm" svg:x="6.217cm" svg:y="2.163cm" svg:viewBox="0 0 562 631" draw:points="304,631 270,586 245,569 209,555 191,530 171,519 165,505 135,461 99,391 100,377 110,331 115,316 110,293 70,254 55,227 33,219 5,171 0,132 22,79 42,46 108,9 137,3 176,0 228,11 286,35 302,53 317,57 334,72 356,79 378,100 393,103 406,95 416,107 436,113 437,121 455,134 462,156 476,162 491,158 507,200 543,229 562,262">
          <text:p/>
        </draw:polyline>
        <draw:polyline draw:style-name="gr6" draw:text-style-name="P2" draw:layer="layout" svg:width="0.27cm" svg:height="0.435cm" svg:x="6.779cm" svg:y="2.391cm" svg:viewBox="0 0 271 436" draw:points="269,436 271,429 260,420 233,424 223,412 225,396 212,376 214,362 168,352 175,314 153,294 158,288 173,290 191,277 196,262 192,255 171,265 134,258 104,282 96,283 67,246 77,225 97,217 106,204 137,195 143,191 150,178 135,171 127,150 120,147 92,158 87,151 98,131 77,136 62,119 71,100 63,87 76,68 82,63 105,64 127,74 142,93 165,95 171,91 170,75 180,55 175,34 189,29 210,41 216,38 219,15 208,4 184,0 118,41 87,37 59,53 33,91 22,81 12,44 0,34">
          <text:p/>
        </draw:polyline>
        <draw:polyline draw:style-name="gr6" draw:text-style-name="P2" draw:layer="layout" svg:width="0.051cm" svg:height="0.028cm" svg:x="6.727cm" svg:y="2.425cm" svg:viewBox="0 0 52 29" draw:points="52,0 23,25 0,29">
          <text:p/>
        </draw:polyline>
        <draw:polyline draw:style-name="gr6" draw:text-style-name="P2" draw:layer="layout" svg:width="0.022cm" svg:height="0.016cm" svg:x="6.704cm" svg:y="2.454cm" svg:viewBox="0 0 23 17" draw:points="23,0 15,13 0,17">
          <text:p/>
        </draw:polyline>
        <draw:polyline draw:style-name="gr6" draw:text-style-name="P2" draw:layer="layout" svg:width="0.022cm" svg:height="0.016cm" svg:x="6.704cm" svg:y="2.454cm" svg:viewBox="0 0 23 17" draw:points="23,0 15,13 0,17">
          <text:p/>
        </draw:polyline>
        <draw:polyline draw:style-name="gr6" draw:text-style-name="P2" draw:layer="layout" svg:width="0.197cm" svg:height="0.23cm" svg:x="6.534cm" svg:y="2.468cm" svg:viewBox="0 0 198 231" draw:points="170,3 153,19 122,20 69,0 64,13 43,18 12,38 0,44 14,63 45,86 95,109 133,117 198,160 191,165 192,195 170,197 151,210 99,223 100,231">
          <text:p/>
        </draw:polyline>
        <draw:polyline draw:style-name="gr6" draw:text-style-name="P2" draw:layer="layout" svg:width="0.329cm" svg:height="0.11cm" svg:x="6.718cm" svg:y="2.774cm" svg:viewBox="0 0 330 111" draw:points="0,111 0,88 16,60 52,30 64,9 94,0 117,3 138,19 143,47 157,65 194,73 228,104 258,80 288,73 330,53">
          <text:p/>
        </draw:polyline>
        <draw:polyline draw:style-name="gr6" draw:text-style-name="P2" draw:layer="layout" svg:width="0.627cm" svg:height="0.428cm" svg:x="6.505cm" svg:y="2.827cm" svg:viewBox="0 0 628 429" draw:points="213,58 221,58 238,83 225,78 203,107 149,107 128,97 128,75 99,66 69,101 53,101 45,100 22,122 5,148 0,171 26,187 24,209 39,227 37,258 64,272 76,292 91,298 98,294 109,284 117,261 144,246 167,240 230,263 248,249 253,234 272,264 294,258 314,271 360,277 396,262 411,264 409,279 435,307 488,261 504,262 512,274 508,295 494,294 494,311 484,314 472,302 468,312 478,333 450,374 470,405 486,424 493,427 509,429 517,427 530,420 549,393 565,394 570,387 556,380 549,366 554,361 576,362 598,329 605,299 621,281 602,258 606,252 621,253 628,239 620,217 617,211 603,205 601,198 599,167 578,162 580,147 597,134 596,119 581,119 587,105 574,77 587,47 584,43 562,51 545,35 540,29 549,15 543,0">
          <text:p/>
        </draw:polyline>
        <draw:polyline draw:style-name="gr6" draw:text-style-name="P2" draw:layer="layout" svg:width="0.078cm" svg:height="0.116cm" svg:x="6.639cm" svg:y="2.768cm" svg:viewBox="0 0 79 117" draw:points="0,13 28,0 34,5 42,27 32,56 53,78 58,109 79,117">
          <text:p/>
        </draw:polyline>
        <draw:polyline draw:style-name="gr6" draw:text-style-name="P2" draw:layer="layout" svg:width="0.008cm" svg:height="0.081cm" svg:x="6.634cm" svg:y="2.699cm" svg:viewBox="0 0 9 82" draw:points="0,0 9,21 5,82">
          <text:p/>
        </draw:polyline>
        <draw:polyline draw:style-name="gr6" draw:text-style-name="P2" draw:layer="layout" svg:width="0.139cm" svg:height="0.243cm" svg:x="6.494cm" svg:y="2.55cm" svg:viewBox="0 0 140 244" draw:points="140,149 111,136 86,105 47,77 42,38 55,17 54,10 42,0 28,2 4,28 0,43 10,89 45,160 45,200 27,244">
          <text:p/>
        </draw:polyline>
        <draw:polyline draw:style-name="gr6" draw:text-style-name="P2" draw:layer="layout" svg:width="0.117cm" svg:height="0.023cm" svg:x="6.521cm" svg:y="2.781cm" svg:viewBox="0 0 118 24" draw:points="0,13 63,11 75,20 107,24 113,20 112,5 118,0">
          <text:p/>
        </draw:polyline>
        <draw:polygon draw:style-name="gr5" draw:text-style-name="P1" draw:layer="layout" svg:width="0.171cm" svg:height="0.107cm" svg:x="7.516cm" svg:y="0.736cm" svg:viewBox="0 0 172 108" draw:points="165,8 160,0 148,3 142,11 135,11 93,35 89,34 84,41 80,41 67,52 55,57 41,59 34,70 15,74 1,89 0,106 6,108 45,90 91,79 129,50 160,38 172,30">
          <text:p/>
        </draw:polygon>
        <draw:polygon draw:style-name="gr5" draw:text-style-name="P1" draw:layer="layout" svg:width="0.04cm" svg:height="0.012cm" svg:x="7.457cm" svg:y="1.069cm" svg:viewBox="0 0 41 13" draw:points="38,9 41,3 32,0 3,2 0,3 3,8 19,13">
          <text:p/>
        </draw:polygon>
        <draw:polygon draw:style-name="gr5" draw:text-style-name="P1" draw:layer="layout" svg:width="0.661cm" svg:height="0.591cm" svg:x="6.713cm" svg:y="0.431cm" svg:viewBox="0 0 662 592" draw:points="244,236 245,223 257,168 233,80 218,66 181,40 171,23 145,19 134,2 128,0 97,34 68,51 58,68 39,77 8,110 0,134 22,211 35,225 53,233 59,230 80,254 76,290 85,298 110,301 162,292 189,326 201,319 216,341 242,342 251,379 221,392 203,384 179,416 179,423 185,425 186,437 174,439 171,445 171,471 56,519 39,540 26,544 23,552 30,561 55,563 68,577 132,592 164,586 186,573 219,570 238,565 247,555 271,546 290,545 315,525 390,506 403,511 448,504 523,484 630,495 662,503 640,487 607,482 547,454 533,439 512,396 476,368 415,342 376,335 362,338 298,320 254,261">
          <text:p/>
        </draw:polygon>
        <draw:polygon draw:style-name="gr5" draw:text-style-name="P1" draw:layer="layout" svg:width="0.268cm" svg:height="0.259cm" svg:x="6.695cm" svg:y="0.723cm" svg:viewBox="0 0 269 260" draw:points="128,9 103,6 84,12 72,26 53,24 42,30 29,45 28,84 8,109 10,122 0,130 6,190 1,196 41,260 44,252 57,248 74,227 189,179 189,153 192,147 204,145 203,133 197,131 197,124 221,92 239,100 269,87 260,50 234,49 219,27 207,34 180,0">
          <text:p/>
        </draw:polygon>
        <draw:polygon draw:style-name="gr5" draw:text-style-name="P1" draw:layer="layout" svg:width="0.479cm" svg:height="0.521cm" svg:x="6.224cm" svg:y="0.716cm" svg:viewBox="0 0 480 522" draw:points="446,143 420,149 404,171 399,174 393,176 386,175 377,161 362,173 355,155 335,161 335,149 344,140 355,141 369,119 377,111 372,108 355,108 335,111 306,97 296,80 257,79 205,50 179,44 152,14 123,0 107,11 81,13 58,26 42,47 36,72 19,84 17,90 22,102 12,120 10,153 0,170 6,175 15,221 43,257 48,283 41,309 48,326 71,339 85,340 108,332 132,340 142,364 145,390 152,400 154,426 167,429 178,459 196,456 221,462 226,463 234,465 242,471 249,476 254,488 265,503 303,509 340,522 374,504 399,496 418,478 436,472 435,453 449,434 425,415 425,396 415,389 410,376 408,363 416,353 415,346 401,332 399,319 399,312 408,295 403,264 410,238 416,234 447,242 452,238 475,260 480,248 472,237 469,210 473,177 470,164 459,158 459,145">
          <text:p/>
        </draw:polygon>
        <draw:polygon draw:style-name="gr5" draw:text-style-name="P1" draw:layer="layout" svg:width="0.411cm" svg:height="0.454cm" svg:x="6.27cm" svg:y="1.042cm" svg:viewBox="0 0 412 455" draw:points="184,138 175,136 150,130 132,133 121,103 108,100 106,74 99,64 96,38 86,14 62,6 39,14 25,13 2,0 0,20 13,33 15,47 10,86 24,108 18,134 20,180 32,185 26,243 35,261 59,290 68,336 111,383 122,389 134,411 140,450 158,455 196,445 213,425 226,428 242,416 275,417 293,409 308,382 309,375 385,311 412,257 405,232 408,179 401,154 390,146 372,152 353,170 328,178 294,196 257,183 219,177 208,162 203,150 196,145 187,139">
          <text:p/>
        </draw:polygon>
        <draw:polygon draw:style-name="gr5" draw:text-style-name="P1" draw:layer="layout" svg:width="0.008cm" svg:height="0.001cm" svg:x="6.445cm" svg:y="1.178cm" svg:viewBox="0 0 9 2" draw:points="0,0 9,2 5,1">
          <text:p/>
        </draw:polygon>
        <draw:polygon draw:style-name="gr5" draw:text-style-name="P1" draw:layer="layout" svg:width="0.026cm" svg:height="0.015cm" svg:x="6.613cm" svg:y="0.731cm" svg:viewBox="0 0 27 16" draw:points="18,0 9,1 0,16 7,13 14,14 24,13 27,12 27,5">
          <text:p/>
        </draw:polygon>
        <draw:polygon draw:style-name="gr5" draw:text-style-name="P1" draw:layer="layout" svg:width="0.061cm" svg:height="0.053cm" svg:x="6.513cm" svg:y="1.646cm" svg:viewBox="0 0 62 54" draw:points="7,15 0,39 30,54 39,49 51,30 60,29 62,23 48,15 46,6 43,4 27,0 16,11">
          <text:p/>
        </draw:polygon>
        <draw:polygon draw:style-name="gr5" draw:text-style-name="P1" draw:layer="layout" svg:width="0.065cm" svg:height="0.053cm" svg:x="6.596cm" svg:y="1.622cm" svg:viewBox="0 0 66 54" draw:points="43,6 40,7 36,13 38,26 34,31 11,34 1,42 0,45 7,50 21,54 28,44 47,47 50,31 66,20 62,14 63,4 59,0 56,0 51,12 49,12">
          <text:p/>
        </draw:polygon>
        <draw:polygon draw:style-name="gr5" draw:text-style-name="P1" draw:layer="layout" svg:width="0.256cm" svg:height="0.26cm" svg:x="7.081cm" svg:y="1.387cm" svg:viewBox="0 0 257 261" draw:points="108,0 82,7 52,52 39,56 33,95 26,105 3,119 0,125 13,203 23,221 60,246 104,261 124,261 142,254 162,252 185,239 220,208 243,195 254,170 257,143 250,117 206,78 186,38 134,9">
          <text:p/>
        </draw:polygon>
        <draw:polygon draw:style-name="gr7" draw:text-style-name="P3" draw:layer="layout" svg:width="0.171cm" svg:height="0.107cm" svg:x="7.516cm" svg:y="0.736cm" svg:viewBox="0 0 172 108" draw:points="165,8 172,30 160,38 129,50 91,79 45,90 6,108 0,106 1,89 15,74 34,70 41,59 55,57 67,52 80,41 84,41 89,34 93,35 135,11 142,11 148,3 160,0">
          <text:p/>
        </draw:polygon>
        <draw:polygon draw:style-name="gr7" draw:text-style-name="P3" draw:layer="layout" svg:width="0.04cm" svg:height="0.012cm" svg:x="7.457cm" svg:y="1.069cm" svg:viewBox="0 0 41 13" draw:points="38,9 19,13 3,8 0,3 3,2 32,0 41,3">
          <text:p/>
        </draw:polygon>
        <draw:polyline draw:style-name="gr6" draw:text-style-name="P2" draw:layer="layout" svg:width="0.661cm" svg:height="0.591cm" svg:x="6.713cm" svg:y="0.431cm" svg:viewBox="0 0 662 592" draw:points="85,298 76,290 80,254 59,230 53,233 35,225 22,211 0,134 8,110 39,77 58,68 68,51 97,34 128,0 134,2 145,19 171,23 181,40 218,66 233,80 257,168 245,223 244,236 254,261 298,320 362,338 376,335 415,342 476,368 512,396 533,439 547,454 607,482 640,487 662,503 630,495 523,484 448,504 403,511 390,506 315,525 290,545 271,546 247,555 238,565 219,570 186,573 164,586 132,592 68,577 55,563 30,561 23,552">
          <text:p/>
        </draw:polyline>
        <draw:polyline draw:style-name="gr6" draw:text-style-name="P2" draw:layer="layout" svg:width="0.227cm" svg:height="0.259cm" svg:x="6.736cm" svg:y="0.723cm" svg:viewBox="0 0 228 260" draw:points="0,260 3,252 16,248 33,227 148,179 148,153 151,147 163,145 162,133 156,131 156,124 180,92 198,100 228,87 219,50 193,49 178,27 166,34 139,0 87,9 62,6">
          <text:p/>
        </draw:polyline>
        <draw:polyline draw:style-name="gr6" draw:text-style-name="P2" draw:layer="layout" svg:width="0.102cm" svg:height="0.253cm" svg:x="6.695cm" svg:y="0.729cm" svg:viewBox="0 0 103 254" draw:points="41,254 1,190 6,184 0,124 10,116 8,103 28,78 29,39 42,24 53,18 72,20 84,6 103,0">
          <text:p/>
        </draw:polyline>
        <draw:polyline draw:style-name="gr6" draw:text-style-name="P2" draw:layer="layout" svg:width="0.479cm" svg:height="0.471cm" svg:x="6.224cm" svg:y="0.716cm" svg:viewBox="0 0 480 472" draw:points="48,326 41,309 48,283 43,257 15,221 6,175 0,170 10,153 12,120 22,102 17,90 19,84 36,72 42,47 58,26 81,13 107,11 123,0 152,14 179,44 205,50 257,79 296,80 306,97 335,111 355,108 372,108 377,111 369,119 355,141 344,140 335,149 335,161 355,155 362,173 377,161 386,175 393,176 399,174 404,171 420,149 446,143 459,145 459,158 470,164 473,177 469,210 472,237 480,248 475,260 452,238 447,242 416,234 410,238 403,264 408,295 399,312 399,319 401,332 415,346 416,353 408,363 410,376 415,389 425,396 425,415 449,434 435,453 436,472">
          <text:p/>
        </draw:polyline>
        <draw:polygon draw:style-name="gr7" draw:text-style-name="P3" draw:layer="layout" svg:width="0.026cm" svg:height="0.015cm" svg:x="6.613cm" svg:y="0.731cm" svg:viewBox="0 0 27 16" draw:points="18,0 27,5 27,12 24,13 14,14 7,13 0,16 9,1">
          <text:p/>
        </draw:polygon>
        <draw:polyline draw:style-name="gr6" draw:text-style-name="P2" draw:layer="layout" svg:width="0.02cm" svg:height="0.008cm" svg:x="6.445cm" svg:y="1.178cm" svg:viewBox="0 0 21 9" draw:points="0,0 9,2 12,3 21,9">
          <text:p/>
        </draw:polyline>
        <draw:polyline draw:style-name="gr6" draw:text-style-name="P2" draw:layer="layout" svg:width="0.02cm" svg:height="0.008cm" svg:x="6.445cm" svg:y="1.178cm" svg:viewBox="0 0 21 9" draw:points="21,9 13,3 5,1 0,0">
          <text:p/>
        </draw:polyline>
        <draw:polyline draw:style-name="gr6" draw:text-style-name="P2" draw:layer="layout" svg:width="0.193cm" svg:height="0.05cm" svg:x="6.466cm" svg:y="1.187cm" svg:viewBox="0 0 194 51" draw:points="194,1 176,7 157,25 132,33 98,51 61,38 23,32 12,17 7,5 0,0">
          <text:p/>
        </draw:polyline>
        <draw:polyline draw:style-name="gr6" draw:text-style-name="P2" draw:layer="layout" svg:width="0.172cm" svg:height="0.135cm" svg:x="6.272cm" svg:y="1.042cm" svg:viewBox="0 0 173 136" draw:points="173,136 148,130 130,133 119,103 106,100 104,74 97,64 94,38 84,14 60,6 37,14 23,13 0,0">
          <text:p/>
        </draw:polyline>
        <draw:polyline draw:style-name="gr6" draw:text-style-name="P2" draw:layer="layout" svg:width="0.411cm" svg:height="0.454cm" svg:x="6.27cm" svg:y="1.042cm" svg:viewBox="0 0 412 455" draw:points="390,146 401,154 408,179 405,232 412,257 385,311 309,375 308,382 293,409 275,417 242,416 226,428 213,425 196,445 158,455 140,450 134,411 122,389 111,383 68,336 59,290 35,261 26,243 32,185 20,180 18,134 24,108 10,86 15,47 13,33 0,20 2,0">
          <text:p/>
        </draw:polyline>
        <draw:polygon draw:style-name="gr7" draw:text-style-name="P3" draw:layer="layout" svg:width="0.061cm" svg:height="0.053cm" svg:x="6.513cm" svg:y="1.646cm" svg:viewBox="0 0 62 54" draw:points="7,15 16,11 27,0 43,4 46,6 48,15 62,23 60,29 51,30 39,49 30,54 0,39">
          <text:p/>
        </draw:polygon>
        <draw:polygon draw:style-name="gr7" draw:text-style-name="P3" draw:layer="layout" svg:width="0.065cm" svg:height="0.053cm" svg:x="6.596cm" svg:y="1.622cm" svg:viewBox="0 0 66 54" draw:points="43,6 49,12 51,12 56,0 59,0 63,4 62,14 66,20 50,31 47,47 28,44 21,54 7,50 0,45 1,42 11,34 34,31 38,26 36,13 40,7">
          <text:p/>
        </draw:polygon>
        <draw:polygon draw:style-name="gr7" draw:text-style-name="P3" draw:layer="layout" svg:width="0.256cm" svg:height="0.26cm" svg:x="7.081cm" svg:y="1.387cm" svg:viewBox="0 0 257 261" draw:points="108,0 134,9 186,38 206,78 250,117 257,143 254,170 243,195 220,208 185,239 162,252 142,254 124,261 104,261 60,246 23,221 13,203 0,125 3,119 26,105 33,95 39,56 52,52 82,7">
          <text:p/>
        </draw:polygon>
        <draw:polygon draw:style-name="gr8" draw:text-style-name="P5" draw:layer="layout" svg:width="0.179cm" svg:height="0.268cm" svg:x="17.719cm" svg:y="0.743cm" svg:viewBox="0 0 180 269" draw:points="66,0 11,8 11,7 10,7 7,47 0,130 39,142 14,211 56,229 71,246 99,263 127,269 99,160 122,148 180,118 152,78 139,65 138,17 129,4">
          <text:p/>
        </draw:polygon>
        <draw:polygon draw:style-name="gr8" draw:text-style-name="P5" draw:layer="layout" svg:width="0.262cm" svg:height="0.268cm" svg:x="17.699cm" svg:y="0.891cm" svg:viewBox="0 0 263 269" draw:points="142,0 119,12 147,121 119,115 91,98 76,81 34,63 0,138 122,212 132,224 132,223 167,265 170,269 238,222 247,171 234,137 263,127 227,72 212,80 171,7">
          <text:p/>
        </draw:polygon>
        <draw:polygon draw:style-name="gr8" draw:text-style-name="P5" draw:layer="layout" svg:width="0.211cm" svg:height="0.235cm" svg:x="17.841cm" svg:y="0.848cm" svg:viewBox="0 0 212 236" draw:points="0,43 29,50 70,123 85,115 121,170 92,180 105,214 195,236 190,206 165,156 187,152 212,134 203,118 200,96 166,32 140,1 111,20 96,0 58,13">
          <text:p/>
        </draw:polygon>
        <draw:polygon draw:style-name="gr8" draw:text-style-name="P5" draw:layer="layout" svg:width="0.364cm" svg:height="0.287cm" svg:x="17.393cm" svg:y="0.741cm" svg:viewBox="0 0 365 288" draw:points="365,144 326,132 333,49 280,40 275,25 261,21 213,0 198,11 130,30 42,54 19,64 0,102 40,199 159,203 274,255 306,288 340,213">
          <text:p/>
        </draw:polygon>
        <draw:polygon draw:style-name="gr8" draw:text-style-name="P5" draw:layer="layout" svg:width="0.198cm" svg:height="0.269cm" svg:x="17.937cm" svg:y="0.799cm" svg:viewBox="0 0 199 270" draw:points="171,0 97,29 46,29 33,35 23,36 14,44 0,49 15,69 44,50 70,81 104,145 107,167 116,183 91,201 69,205 94,255 97,270 144,263 143,243 143,242 164,237 199,226 186,50">
          <text:p/>
        </draw:polygon>
        <draw:polygon draw:style-name="gr8" draw:text-style-name="P5" draw:layer="layout" svg:width="0.526cm" svg:height="0.286cm" svg:x="17.304cm" svg:y="0.94cm" svg:viewBox="0 0 527 287" draw:points="500,224 527,175 517,163 395,89 363,56 248,4 129,0 92,11 79,25 64,43 56,50 127,113 155,86 211,90 210,110 237,111 210,110 211,90 155,86 127,113 56,50 0,128 37,162 90,195 112,194 122,228 147,218 160,255 176,283 186,287 272,188 222,157 286,111 317,103 315,168 346,216 346,223 379,236 438,250">
          <text:p/>
        </draw:polygon>
        <draw:polygon draw:style-name="gr8" draw:text-style-name="P5" draw:layer="layout" svg:width="0.303cm" svg:height="0.258cm" svg:x="17.676cm" svg:y="1.114cm" svg:viewBox="0 0 304 259" draw:points="155,1 128,50 66,76 7,62 0,122 53,144 92,128 160,259 304,181 196,50 190,42 155,0">
          <text:p/>
        </draw:polygon>
        <draw:polygon draw:style-name="gr8" draw:text-style-name="P5" draw:layer="layout" svg:width="0.403cm" svg:height="0.158cm" svg:x="17.432cm" svg:y="1.227cm" svg:viewBox="0 0 404 159" draw:points="336,15 297,31 244,9 249,62 237,78 184,87 126,72 123,66 113,63 132,33 58,0 0,73 193,137 189,149 279,156 293,152 318,138 340,159 388,155 404,146">
          <text:p/>
        </draw:polygon>
        <draw:polygon draw:style-name="gr8" draw:text-style-name="P5" draw:layer="layout" svg:width="0.418cm" svg:height="0.399cm" svg:x="16.955cm" svg:y="0.818cm" svg:viewBox="0 0 419 400" draw:points="9,161 0,216 94,247 110,269 164,291 175,291 166,320 192,390 239,400 349,250 405,172 413,165 419,156 388,126 384,95 352,81 331,119 303,116 287,127 270,126 252,92 257,75 234,76 193,20 133,0 101,40 47,70">
          <text:p/>
        </draw:polygon>
        <draw:polygon draw:style-name="gr8" draw:text-style-name="P5" draw:layer="layout" svg:width="0.374cm" svg:height="0.307cm" svg:x="17.148cm" svg:y="0.666cm" svg:viewBox="0 0 375 308" draw:points="0,172 41,228 64,227 59,244 77,278 94,279 110,268 138,271 159,233 191,247 195,278 226,308 235,299 248,285 285,274 245,177 264,139 287,129 375,105 372,99 360,83 339,67 302,24 299,24 278,0 238,26 226,28 180,66 157,92 151,133 28,117">
          <text:p/>
        </draw:polygon>
        <draw:polygon draw:style-name="gr8" draw:text-style-name="P5" draw:layer="layout" svg:width="0.192cm" svg:height="0.27cm" svg:x="17.49cm" svg:y="1.043cm" svg:viewBox="0 0 193 271" draw:points="160,120 160,113 129,65 131,0 100,8 36,54 86,85 0,184 74,217 55,247 65,250 68,256 126,271 179,262 191,246 186,193 193,133">
          <text:p/>
        </draw:polygon>
        <draw:polygon draw:style-name="gr8" draw:text-style-name="P5" draw:layer="layout" svg:width="0.295cm" svg:height="0.231cm" svg:x="17.194cm" svg:y="1.068cm" svg:viewBox="0 0 296 232" draw:points="296,159 286,155 270,127 257,90 232,100 222,66 200,67 147,34 110,0 0,150 31,142 46,162 28,174 29,207 64,206 100,160 164,202 238,232">
          <text:p/>
        </draw:polygon>
        <draw:polygon draw:style-name="gr8" draw:text-style-name="P5" draw:layer="layout" svg:width="0.249cm" svg:height="0.284cm" svg:x="17.858cm" svg:y="0.576cm" svg:viewBox="0 0 250 285" draw:points="162,57 152,34 125,10 89,0 0,5 0,50 10,62 2,73 19,80 42,82 77,111 89,134 89,146 73,154 71,155 19,196 25,210 24,237 13,245 41,285 79,272 93,267 102,259 112,258 125,252 176,252 250,223 185,174">
          <text:p/>
        </draw:polygon>
        <draw:polygon draw:style-name="gr8" draw:text-style-name="P5" draw:layer="layout" svg:width="0.216cm" svg:height="0.239cm" svg:x="17.73cm" svg:y="0.581cm" svg:viewBox="0 0 217 240" draw:points="201,148 216,141 217,129 205,106 170,77 147,75 130,68 138,57 128,45 128,0 14,2 21,69 11,102 12,127 0,152 0,169 0,170 55,162 118,166 127,179 128,227 141,240 152,232 153,205 147,191 199,150">
          <text:p/>
        </draw:polygon>
        <draw:polygon draw:style-name="gr8" draw:text-style-name="P5" draw:layer="layout" svg:width="0.167cm" svg:height="0.207cm" svg:x="17.583cm" svg:y="0.582cm" svg:viewBox="0 0 168 208" draw:points="168,68 161,1 161,0 56,2 72,35 102,35 84,98 10,79 0,134 8,170 23,159 71,180 85,184 90,199 143,208 146,168 147,163 147,151 159,126 158,101">
          <text:p/>
        </draw:polygon>
        <draw:polygon draw:style-name="gr8" draw:text-style-name="P5" draw:layer="layout" svg:width="0.596cm" svg:height="0.361cm" svg:x="17.869cm" svg:y="1.025cm" svg:viewBox="0 0 597 362" draw:points="232,11 211,17 212,37 165,44 167,59 77,37 68,88 0,135 3,139 111,270 193,236 230,276 353,297 398,348 530,362 551,342 566,298 564,263 571,220 597,188 588,144 468,90 459,92 460,81 425,79 423,95 406,95 402,129 322,119 308,95 298,102 292,116 299,133 306,177 259,196 240,190 260,138 273,49 267,0">
          <text:p/>
        </draw:polygon>
        <draw:polygon draw:style-name="gr8" draw:text-style-name="P5" draw:layer="layout" svg:width="0.258cm" svg:height="0.186cm" svg:x="17.426cm" svg:y="0.584cm" svg:viewBox="0 0 259 187" draw:points="229,33 213,0 121,9 0,82 21,106 24,106 61,149 82,165 94,181 97,187 165,168 157,132 167,77 241,96 259,33">
          <text:p/>
        </draw:polygon>
        <draw:polygon draw:style-name="gr8" draw:text-style-name="P5" draw:layer="layout" svg:width="0.297cm" svg:height="0.412cm" svg:x="19.32cm" svg:y="1.192cm" svg:viewBox="0 0 298 413" draw:points="0,224 38,289 128,265 117,302 67,329 64,348 146,348 121,391 194,396 268,413 274,401 280,389 291,364 292,337 292,254 298,218 210,211 199,196 241,164 227,129 75,0 0,149 14,188">
          <text:p/>
        </draw:polygon>
        <draw:polygon draw:style-name="gr8" draw:text-style-name="P5" draw:layer="layout" svg:width="0.422cm" svg:height="0.419cm" svg:x="19.303cm" svg:y="1.457cm" svg:viewBox="0 0 423 420" draw:points="16,30 0,88 22,182 19,197 60,233 121,226 158,311 146,326 224,320 249,348 253,387 309,403 318,420 351,394 359,332 411,267 423,252 409,253 407,239 387,245 383,240 398,226 376,218 384,208 367,193 349,195 338,173 315,140 309,99 303,112 291,136 285,148 211,131 138,126 163,83 81,83 84,64 134,37 145,0 55,24">
          <text:p/>
        </draw:polygon>
        <draw:polygon draw:style-name="gr8" draw:text-style-name="P5" draw:layer="layout" svg:width="0.376cm" svg:height="0.347cm" svg:x="20.729cm" svg:y="0.908cm" svg:viewBox="0 0 377 348" draw:points="377,84 376,48 350,28 267,35 244,0 235,38 197,48 198,53 157,53 116,96 41,106 0,148 9,186 46,200 2,269 18,323 36,331 43,313 93,305 98,289 122,267 156,267 168,342 206,348 234,319 311,289 309,249 333,217 336,214 323,200 336,110">
          <text:p/>
        </draw:polygon>
        <draw:polygon draw:style-name="gr8" draw:text-style-name="P5" draw:layer="layout" svg:width="0.904cm" svg:height="0.489cm" svg:x="20.189cm" svg:y="1.942cm" svg:viewBox="0 0 905 490" draw:points="905,121 897,62 863,45 835,94 816,94 788,119 736,98 619,89 511,47 486,70 451,83 406,53 387,52 381,33 290,0 259,22 289,51 233,59 225,117 263,153 165,169 75,206 57,241 0,258 1,304 64,304 161,269 173,318 276,272 286,301 319,335 314,297 365,263 405,259 415,259 552,217 596,351 629,387 618,396 634,426 687,434 687,434 705,490 795,472 818,430 805,418 783,381 781,370 829,287 886,234 858,161">
          <text:p/>
        </draw:polygon>
        <draw:polygon draw:style-name="gr8" draw:text-style-name="P5" draw:layer="layout" svg:width="0.47cm" svg:height="0.523cm" svg:x="20.683cm" svg:y="1.537cm" svg:viewBox="0 0 471 524" draw:points="403,467 471,464 438,391 377,397 362,383 408,270 379,247 398,194 382,186 295,140 288,121 289,85 162,0 155,32 116,66 145,116 244,119 270,150 249,185 219,205 218,205 142,193 106,206 109,262 86,311 68,319 15,380 0,440 17,452 125,494 242,503 294,524 322,499 341,499 369,450">
          <text:p/>
        </draw:polygon>
        <draw:polygon draw:style-name="gr8" draw:text-style-name="P5" draw:layer="layout" svg:width="0.393cm" svg:height="0.521cm" svg:x="20.685cm" svg:y="0.492cm" svg:viewBox="0 0 394 522" draw:points="275,0 225,16 204,48 145,48 61,189 23,204 18,224 0,239 111,372 64,412 56,431 48,451 53,461 64,481 85,522 160,512 201,469 242,469 241,464 279,454 288,416 311,451 394,444 379,379 278,224 276,203 315,191 331,153 315,73 298,66">
          <text:p/>
        </draw:polygon>
        <draw:polygon draw:style-name="gr8" draw:text-style-name="P5" draw:layer="layout" svg:width="0.452cm" svg:height="0.332cm" svg:x="20.174cm" svg:y="0.735cm" svg:viewBox="0 0 453 333" draw:points="74,164 126,144 83,186 32,291 66,315 127,302 171,333 185,317 219,255 190,233 201,195 270,162 262,200 298,209 338,200 353,214 377,248 387,309 425,322 445,314 453,211 404,121 366,102 353,97 319,97 206,86 161,95 62,5 37,0 26,60 0,91 19,148">
          <text:p/>
        </draw:polygon>
        <draw:polygon draw:style-name="gr8" draw:text-style-name="P5" draw:layer="layout" svg:width="0.256cm" svg:height="0.319cm" svg:x="20.043cm" svg:y="0.722cm" svg:viewBox="0 0 257 320" draw:points="257,157 205,177 150,161 131,104 157,73 168,13 129,0 79,52 41,42 1,112 0,113 41,158 49,166 49,166 33,165 25,178 32,187 25,195 26,196 27,198 74,274 89,283 122,285 131,320 163,304 214,199">
          <text:p/>
        </draw:polygon>
        <draw:polygon draw:style-name="gr8" draw:text-style-name="P5" draw:layer="layout" svg:width="0.257cm" svg:height="0.294cm" svg:x="20.345cm" svg:y="0.897cm" svg:viewBox="0 0 258 295" draw:points="19,71 48,93 14,155 0,171 18,242 70,295 124,281 237,242 251,195 258,172 254,160 216,147 206,86 182,52 167,38 127,47 91,38 99,0 30,33">
          <text:p/>
        </draw:polygon>
        <draw:polygon draw:style-name="gr8" draw:text-style-name="P5" draw:layer="layout" svg:width="0.255cm" svg:height="0.517cm" svg:x="20.54cm" svg:y="0.728cm" svg:viewBox="0 0 256 518" draw:points="38,128 87,218 79,321 128,339 126,379 81,398 80,420 90,425 81,461 71,459 67,471 78,480 72,490 70,500 68,508 109,518 143,501 160,466 191,449 235,380 198,366 189,328 230,286 209,245 204,235 193,215 201,195 209,176 256,136 145,3 125,0 28,59 0,109">
          <text:p/>
        </draw:polygon>
        <draw:polygon draw:style-name="gr8" draw:text-style-name="P5" draw:layer="layout" svg:width="0.01cm" svg:height="0.019cm" svg:x="20.738cm" svg:y="0.953cm" svg:viewBox="0 0 11 20" draw:points="6,10 11,20 0,0">
          <text:p/>
        </draw:polygon>
        <draw:polygon draw:style-name="gr8" draw:text-style-name="P5" draw:layer="layout" svg:width="0.455cm" svg:height="0.27cm" svg:x="19.597cm" svg:y="0.86cm" svg:viewBox="0 0 456 271" draw:points="186,30 107,86 41,140 0,183 35,271 68,257 68,224 141,141 151,141 175,129 201,132 208,103 246,116 264,176 309,218 384,183 401,194 426,170 456,117 456,117 452,59 360,20 278,2 281,1 278,0">
          <text:p/>
        </draw:polygon>
        <draw:polygon draw:style-name="gr8" draw:text-style-name="P5" draw:layer="layout" svg:width="0.332cm" svg:height="0.189cm" svg:x="19.665cm" svg:y="0.963cm" svg:viewBox="0 0 333 190" draw:points="83,38 73,38 0,121 0,154 78,122 141,42 165,95 110,147 113,166 153,165 184,190 301,119 324,108 333,91 316,80 241,115 196,73 178,13 140,0 133,29 107,26">
          <text:p/>
        </draw:polygon>
        <draw:polygon draw:style-name="gr8" draw:text-style-name="P5" draw:layer="layout" svg:width="0.308cm" svg:height="0.395cm" svg:x="19.865cm" svg:y="0.769cm" svg:viewBox="0 0 309 396" draw:points="13,92 10,93 92,111 184,150 188,208 188,208 188,210 158,262 133,287 124,303 101,315 101,315 125,395 125,396 165,392 306,389 309,273 300,238 267,236 252,227 205,151 203,149 204,149 203,148 210,140 203,131 211,118 227,119 219,111 178,66 179,65 158,41 125,48 98,25 41,0 0,45 16,90">
          <text:p/>
        </draw:polygon>
        <draw:polygon draw:style-name="gr8" draw:text-style-name="P5" draw:layer="layout" svg:width="0.243cm" svg:height="0.242cm" svg:x="20.171cm" svg:y="1.026cm" svg:viewBox="0 0 244 243" draw:points="35,0 3,16 0,132 75,128 97,135 115,150 121,165 129,206 164,211 180,243 231,195 244,166 192,113 174,42 130,11 69,24">
          <text:p/>
        </draw:polygon>
        <draw:polygon draw:style-name="gr8" draw:text-style-name="P5" draw:layer="layout" svg:width="0.192cm" svg:height="0.17cm" svg:x="19.797cm" svg:y="1.082cm" svg:viewBox="0 0 193 171" draw:points="193,82 169,2 169,2 169,0 52,71 0,94 53,171 83,147 90,146">
          <text:p/>
        </draw:polygon>
        <draw:polygon draw:style-name="gr8" draw:text-style-name="P5" draw:layer="layout" svg:width="0.216cm" svg:height="0.224cm" svg:x="19.632cm" svg:y="1.005cm" svg:viewBox="0 0 217 225" draw:points="217,148 186,123 146,124 143,105 198,53 174,0 111,80 33,112 0,126 18,187 41,193 73,174 100,211 111,225 165,171">
          <text:p/>
        </draw:polygon>
        <draw:polygon draw:style-name="gr8" draw:text-style-name="P5" draw:layer="layout" svg:width="0.239cm" svg:height="0.175cm" svg:x="19.61cm" svg:y="1.176cm" svg:viewBox="0 0 240 176" draw:points="222,119 226,94 240,77 187,0 133,54 132,54 122,40 95,3 63,22 40,16 0,94 41,126 31,176 66,158 86,132 124,145 143,109">
          <text:p/>
        </draw:polygon>
        <draw:polygon draw:style-name="gr8" draw:text-style-name="P5" draw:layer="layout" svg:width="0.255cm" svg:height="0.366cm" svg:x="19.395cm" svg:y="1.043cm" svg:viewBox="0 0 256 367" draw:points="256,259 215,227 255,149 237,88 202,0 124,71 20,129 0,149 152,278 166,313 124,345 135,360 223,367 246,309">
          <text:p/>
        </draw:polygon>
        <draw:polygon draw:style-name="gr8" draw:text-style-name="P5" draw:layer="layout" svg:width="0.151cm" svg:height="0.171cm" svg:x="19.612cm" svg:y="1.446cm" svg:viewBox="0 0 152 172" draw:points="0,0 0,83 0,110 6,151 42,139 100,172 152,117 122,111 106,66 111,48 104,48 70,34 60,20">
          <text:p/>
        </draw:polygon>
        <draw:polygon draw:style-name="gr8" draw:text-style-name="P5" draw:layer="layout" svg:width="0.297cm" svg:height="0.15cm" svg:x="19.618cm" svg:y="1.559cm" svg:viewBox="0 0 298 151" draw:points="146,4 94,59 36,26 0,38 23,71 34,93 52,91 69,106 61,116 83,124 68,138 72,143 92,137 94,151 108,150 109,150 103,109 185,121 207,122 250,104 260,100 275,84 298,57 251,38 210,11 187,40 165,41 164,20 176,12 166,0">
          <text:p/>
        </draw:polygon>
        <draw:polygon draw:style-name="gr8" draw:text-style-name="P5" draw:layer="layout" svg:width="0.303cm" svg:height="0.257cm" svg:x="19.621cm" svg:y="1.668cm" svg:viewBox="0 0 304 258" draw:points="182,12 100,0 106,41 93,56 41,121 33,183 0,209 0,242 9,252 43,241 53,258 131,258 209,203 219,200 303,186 279,131 260,123 304,66 301,32 291,31 211,33 204,13">
          <text:p/>
        </draw:polygon>
        <draw:polygon draw:style-name="gr8" draw:text-style-name="P5" draw:layer="layout" svg:width="0.011cm" svg:height="0.023cm" svg:x="19.594cm" svg:y="1.569cm" svg:viewBox="0 0 12 24" draw:points="12,0 6,12 0,24">
          <text:p/>
        </draw:polygon>
        <draw:polygon draw:style-name="gr8" draw:text-style-name="P5" draw:layer="layout" svg:width="0.382cm" svg:height="0.356cm" svg:x="19.63cm" svg:y="1.832cm" svg:viewBox="0 0 383 357" draw:points="44,94 34,77 0,88 16,138 84,167 160,171 187,194 217,246 180,290 196,327 215,329 289,298 296,357 334,351 363,243 320,208 320,207 320,207 344,134 360,110 383,44 355,8 355,7 355,7 340,0 339,0 320,25 294,22 210,36 200,39 122,94">
          <text:p/>
        </draw:polygon>
        <draw:polygon draw:style-name="gr8" draw:text-style-name="P5" draw:layer="layout" svg:width="0.303cm" svg:height="0.215cm" svg:x="20.069cm" svg:y="1.614cm" svg:viewBox="0 0 304 216" draw:points="96,55 65,58 51,44 35,53 41,60 28,67 29,71 0,87 19,119 31,148 107,106 123,130 131,169 149,154 166,172 167,188 177,185 194,216 225,196 215,178 236,168 241,158 250,163 257,182 304,175 278,134 272,103 272,52 198,0">
          <text:p/>
        </draw:polygon>
        <draw:polygon draw:style-name="gr8" draw:text-style-name="P5" draw:layer="layout" svg:width="0.226cm" svg:height="0.226cm" svg:x="19.983cm" svg:y="1.666cm" svg:viewBox="0 0 227 227" draw:points="115,19 114,15 127,8 121,1 112,4 54,0 31,43 4,42 0,63 0,64 18,71 30,63 2,173 2,174 30,210 87,199 95,181 156,227 193,225 227,175 217,117 209,78 193,54 117,96 105,67 86,35">
          <text:p/>
        </draw:polygon>
        <draw:polygon draw:style-name="gr8" draw:text-style-name="P5" draw:layer="layout" svg:width="0.214cm" svg:height="0.24cm" svg:x="19.825cm" svg:y="1.616cm" svg:viewBox="0 0 215 241" draw:points="212,49 215,41 91,0 68,27 53,43 43,47 0,65 7,85 87,83 97,84 100,118 56,175 75,183 99,238 125,241 144,216 145,216 145,216 160,222 188,114 188,113 176,121 158,114 158,113 158,113 162,91 189,91">
          <text:p/>
        </draw:polygon>
        <draw:polygon draw:style-name="gr8" draw:text-style-name="P5" draw:layer="layout" svg:width="0.258cm" svg:height="0.283cm" svg:x="20.176cm" svg:y="1.666cm" svg:viewBox="0 0 259 284" draw:points="42,102 24,117 34,175 0,225 3,274 20,284 136,260 177,256 189,238 241,245 259,181 226,58 193,4 165,0 165,51 171,82 197,123 150,130 143,111 134,106 129,116 108,126 118,144 87,164 70,133 60,136 59,120">
          <text:p/>
        </draw:polygon>
        <draw:polygon draw:style-name="gr8" draw:text-style-name="P5" draw:layer="layout" svg:width="0.38cm" svg:height="0.287cm" svg:x="19.95cm" svg:y="1.847cm" svg:viewBox="0 0 381 288" draw:points="63,29 40,96 24,120 0,192 0,193 43,228 55,216 83,232 121,274 174,288 237,244 325,210 353,212 381,214 360,138 362,79 246,103 229,93 226,44 189,46 128,0 120,18">
          <text:p/>
        </draw:polygon>
        <draw:polygon draw:style-name="gr8" draw:text-style-name="P5" draw:layer="layout" svg:width="0.416cm" svg:height="0.233cm" svg:x="20.562cm" svg:y="1.175cm" svg:viewBox="0 0 417 234" draw:points="373,81 335,75 323,0 289,0 265,22 260,38 210,46 203,64 185,56 169,2 138,19 121,54 87,71 46,61 0,124 27,174 62,188 66,224 125,234 175,126 219,146 334,157 403,199 407,197 417,121">
          <text:p/>
        </draw:polygon>
        <draw:polygon draw:style-name="gr8" draw:text-style-name="P5" draw:layer="layout" svg:width="0.367cm" svg:height="0.287cm" svg:x="20.3cm" svg:y="1.049cm" svg:viewBox="0 0 368 288" draw:points="366,58 368,18 319,0 299,8 303,20 296,43 282,90 169,129 115,143 102,172 51,220 35,188 0,183 7,217 48,248 58,280 85,253 123,250 150,257 146,272 174,288 210,248 262,250 308,187 310,179 312,174 312,169 318,159 307,150 311,138 321,140 330,104 320,99 321,77">
          <text:p/>
        </draw:polygon>
        <draw:polygon draw:style-name="gr8" draw:text-style-name="P5" draw:layer="layout" svg:width="0.396cm" svg:height="0.318cm" svg:x="20.556cm" svg:y="1.424cm" svg:viewBox="0 0 397 319" draw:points="291,92 207,35 199,43 160,0 144,10 111,58 16,110 21,137 5,158 0,186 1,195 10,186 49,160 75,228 131,202 150,226 167,237 172,237 168,251 188,262 184,284 207,289 233,319 269,306 345,318 346,318 376,298 397,263 371,232 272,229 243,179 282,145 289,113">
          <text:p/>
        </draw:polygon>
        <draw:polygon draw:style-name="gr8" draw:text-style-name="P5" draw:layer="layout" svg:width="0.391cm" svg:height="0.421cm" svg:x="20.687cm" svg:y="1.301cm" svg:viewBox="0 0 392 422" draw:points="76,158 160,215 158,236 285,321 284,357 291,376 378,422 392,382 354,262 305,147 339,130 358,77 282,71 278,73 209,31 94,20 50,0 0,108 13,133 29,123 68,166">
          <text:p/>
        </draw:polygon>
        <draw:polygon draw:style-name="gr8" draw:text-style-name="P5" draw:layer="layout" svg:width="0.35cm" svg:height="0.167cm" svg:x="20.349cm" svg:y="1.399cm" svg:viewBox="0 0 351 168" draw:points="351,35 338,10 279,0 171,36 143,62 104,52 72,76 32,73 22,74 13,130 0,164 13,168 42,155 38,128 33,117 37,108 44,103 53,118 103,124 107,103 117,103 118,93 141,93 140,102 146,100 223,135 318,83">
          <text:p/>
        </draw:polygon>
        <draw:polygon draw:style-name="gr8" draw:text-style-name="P5" draw:layer="layout" svg:width="0.001cm" svg:height="0.009cm" svg:x="20.61cm" svg:y="1.218cm" svg:viewBox="0 0 2 10" draw:points="2,5 0,10 2,0">
          <text:p/>
        </draw:polygon>
        <draw:polygon draw:style-name="gr8" draw:text-style-name="P5" draw:layer="layout" svg:width="0.269cm" svg:height="0.177cm" svg:x="20.358cm" svg:y="1.297cm" svg:viewBox="0 0 270 178" draw:points="204,2 152,0 116,40 88,24 92,9 65,2 27,5 0,32 13,176 23,175 63,178 95,154 134,164 162,138 270,102 266,66 231,52">
          <text:p/>
        </draw:polygon>
        <draw:polygon draw:style-name="gr8" draw:text-style-name="P5" draw:layer="layout" svg:width="0.363cm" svg:height="0.262cm" svg:x="20.267cm" svg:y="1.584cm" svg:viewBox="0 0 364 263" draw:points="299,26 290,35 291,48 281,76 267,88 183,80 154,47 75,34 52,8 0,30 74,82 102,86 135,140 168,263 235,162 263,151 291,139 278,127 340,94 356,103 364,68 338,0">
          <text:p/>
        </draw:polygon>
        <draw:polygon draw:style-name="gr8" draw:text-style-name="P5" draw:layer="layout" svg:width="0.291cm" svg:height="0.398cm" svg:x="20.5cm" svg:y="1.626cm" svg:viewBox="0 0 292 399" draw:points="131,26 123,61 107,52 45,85 58,97 30,109 44,126 18,147 11,147 0,181 20,192 16,199 19,204 24,212 27,217 27,217 24,212 19,204 27,217 24,222 36,231 40,246 59,244 66,233 77,246 86,245 91,259 100,273 92,278 100,294 89,304 112,349 95,369 140,399 175,386 200,363 183,351 198,291 251,230 269,222 292,173 289,117 263,87 240,82 244,60 224,49 228,35 223,35 206,24 187,0">
          <text:p/>
        </draw:polygon>
        <draw:polygon draw:style-name="gr8" draw:text-style-name="P5" draw:layer="layout" svg:width="0.424cm" svg:height="0.464cm" svg:x="20.187cm" svg:y="1.735cm" svg:viewBox="0 0 425 465" draw:points="343,0 315,11 248,112 230,176 178,169 166,187 125,191 123,250 144,326 144,326 116,324 88,322 0,356 2,465 59,448 77,413 167,376 265,360 227,324 235,266 291,258 261,229 292,207 383,240 389,259 408,260 425,240 402,195 413,185 405,169 413,164 404,150 399,136 390,137 379,124 372,135 353,137 349,122 337,113 340,108 332,95 329,90 333,83 313,72 324,38 331,38 357,17">
          <text:p/>
        </draw:polygon>
        <draw:polygon draw:style-name="gr8" draw:text-style-name="P5" draw:layer="layout" svg:width="0.466cm" svg:height="0.88cm" svg:x="21.945cm" svg:y="8.43cm" svg:viewBox="0 0 467 881" draw:points="467,317 438,295 384,308 342,307 262,339 238,303 250,157 207,41 160,0 144,44 60,52 11,122 0,156 6,163 9,269 6,271 64,388 69,391 86,428 185,467 176,530 246,605 235,690 153,663 100,831 200,881 285,843 316,830 301,716 324,542">
          <text:p/>
        </draw:polygon>
        <draw:polygon draw:style-name="gr8" draw:text-style-name="P5" draw:layer="layout" svg:width="0.269cm" svg:height="0.301cm" svg:x="21.921cm" svg:y="8.818cm" svg:viewBox="0 0 270 302" draw:points="93,3 88,0 46,47 7,61 0,142 50,205 78,258 177,275 259,302 270,217 200,142 209,79 110,40">
          <text:p/>
        </draw:polygon>
        <draw:polygon draw:style-name="gr8" draw:text-style-name="P5" draw:layer="layout" svg:width="0.259cm" svg:height="0.381cm" svg:x="21.838cm" svg:y="8.879cm" svg:viewBox="0 0 260 382" draw:points="161,197 133,144 83,81 90,0 51,4 14,50 0,85 0,144 48,143 57,171 83,186 88,233 153,267 149,347 207,382 260,214">
          <text:p/>
        </draw:polygon>
        <draw:polygon draw:style-name="gr8" draw:text-style-name="P5" draw:layer="layout" svg:width="0.248cm" svg:height="0.263cm" svg:x="21.796cm" svg:y="9.022cm" svg:viewBox="0 0 249 264" draw:points="207,255 229,264 249,260 249,239 191,204 195,124 130,90 125,43 99,28 90,0 42,1 36,45 0,109 69,129 86,157 113,157 133,139 160,157 129,202 114,216">
          <text:p/>
        </draw:polygon>
        <draw:polygon draw:style-name="gr8" draw:text-style-name="P5" draw:layer="layout" svg:width="0.707cm" svg:height="0.618cm" svg:x="21.701cm" svg:y="9.238cm" svg:viewBox="0 0 708 619" draw:points="324,49 304,41 302,39 209,0 201,61 181,66 178,66 136,73 140,136 155,192 130,239 120,269 88,476 15,549 0,589 1,589 11,584 54,561 63,601 121,619 182,597 203,557 215,425 348,409 385,452 368,553 477,512 485,441 541,376 551,290 633,296 664,311 687,255 708,225 702,194 676,209 560,205 553,156 577,130 568,77 529,35 444,73 344,23 344,44">
          <text:p/>
        </draw:polygon>
        <draw:polygon draw:style-name="gr8" draw:text-style-name="P5" draw:layer="layout" svg:width="0.248cm" svg:height="0.388cm" svg:x="21.603cm" svg:y="8.742cm" svg:viewBox="0 0 249 389" draw:points="242,30 222,0 140,55 87,117 71,104 10,118 0,134 36,203 68,200 83,215 94,261 114,277 149,268 160,255 184,258 193,274 156,349 150,361 149,361 193,389 229,325 235,281 235,222 249,187 171,151 144,117">
          <text:p/>
        </draw:polygon>
        <draw:polygon draw:style-name="gr8" draw:text-style-name="P5" draw:layer="layout" svg:width="0.58cm" svg:height="0.9cm" svg:x="21.275cm" svg:y="8.94cm" svg:viewBox="0 0 581 901" draw:points="97,39 141,133 142,153 178,168 69,246 65,265 105,324 263,303 300,340 293,360 411,462 427,496 479,512 465,552 355,655 353,697 339,703 342,724 291,786 251,798 312,873 370,881 395,901 422,898 427,887 426,887 441,847 514,774 546,567 556,537 581,490 566,434 489,392 479,365 447,231 468,177 447,183 409,164 330,197 289,188 263,164 310,133 350,35 355,22 265,78 217,39 138,42 66,0 1,18 0,50 15,56">
          <text:p/>
        </draw:polygon>
        <draw:polygon draw:style-name="gr8" draw:text-style-name="P5" draw:layer="layout" svg:width="0.417cm" svg:height="0.431cm" svg:x="21.538cm" svg:y="8.942cm" svg:viewBox="0 0 418 432" draw:points="249,58 225,55 214,68 179,77 159,61 148,15 133,0 101,3 87,33 47,131 0,162 26,186 67,195 146,162 184,181 205,175 184,229 216,363 226,390 303,432 299,369 364,357 372,296 387,282 418,237 391,219 371,237 344,237 327,209 264,193 258,189 214,161 215,161 214,160 221,149 258,74">
          <text:p/>
        </draw:polygon>
        <draw:polygon draw:style-name="gr8" draw:text-style-name="P5" draw:layer="layout" svg:width="0.541cm" svg:height="0.425cm" svg:x="18.181cm" svg:y="13.896cm" svg:viewBox="0 0 542 426" draw:points="92,10 0,49 20,81 1,133 16,207 109,167 150,172 245,245 238,278 254,291 287,310 327,319 389,426 400,406 447,417 450,394 463,385 487,394 500,367 542,343 539,332 495,300 469,287 466,271 427,244 438,180 498,126 504,107 486,98 427,107 423,29 399,0 308,37 323,71 253,72 231,102 174,98">
          <text:p/>
        </draw:polygon>
        <draw:polygon draw:style-name="gr8" draw:text-style-name="P5" draw:layer="layout" svg:width="0.205cm" svg:height="0.267cm" svg:x="18.468cm" svg:y="14.206cm" svg:viewBox="0 0 206 268" draw:points="40,9 0,0 64,103 76,164 66,226 68,243 122,244 138,239 140,259 156,253 197,268 188,213 205,190 194,159 206,117 160,107 113,96 102,116">
          <text:p/>
        </draw:polygon>
        <draw:polygon draw:style-name="gr8" draw:text-style-name="P5" draw:layer="layout" svg:width="0.254cm" svg:height="0.507cm" svg:x="18.447cm" svg:y="14.457cm" svg:viewBox="0 0 255 508" draw:points="72,0 32,68 118,151 143,207 141,269 41,374 0,469 95,508 177,497 172,397 211,350 238,272 237,171 255,113 208,63 143,87 136,17 131,1">
          <text:p/>
        </draw:polygon>
        <draw:polygon draw:style-name="gr8" draw:text-style-name="P5" draw:layer="layout" svg:width="0.381cm" svg:height="0.461cm" svg:x="18.608cm" svg:y="13.887cm" svg:viewBox="0 0 382 462" draw:points="266,0 160,68 59,107 77,116 71,135 11,189 0,253 39,280 42,296 68,309 112,341 115,352 73,376 60,403 36,394 23,403 20,426 66,436 68,436 140,445 217,462 285,409 351,424 382,398 331,323 320,265 369,173 299,19">
          <text:p/>
        </draw:polygon>
        <draw:polygon draw:style-name="gr8" draw:text-style-name="P5" draw:layer="layout" svg:width="0.169cm" svg:height="0.22cm" svg:x="18.578cm" svg:y="14.323cm" svg:viewBox="0 0 170 221" draw:points="98,0 96,0 84,42 95,73 78,96 87,151 46,136 30,142 28,122 12,127 0,135 5,151 12,221 77,197 90,188 152,160 151,154 164,123 170,9">
          <text:p/>
        </draw:polygon>
        <draw:polygon draw:style-name="gr8" draw:text-style-name="P5" draw:layer="layout" svg:width="0.533cm" svg:height="0.408cm" svg:x="18.729cm" svg:y="14.285cm" svg:viewBox="0 0 534 409" draw:points="13,161 0,192 3,205 4,209 7,222 86,214 120,259 155,240 171,274 206,281 212,282 206,302 208,336 224,360 199,387 277,409 336,395 341,357 368,330 369,330 460,352 467,327 430,284 429,246 464,203 483,206 534,143 502,13 463,8 395,45 297,48 261,0 230,26 164,11 96,64 19,47">
          <text:p/>
        </draw:polygon>
        <draw:polygon draw:style-name="gr8" draw:text-style-name="P5" draw:layer="layout" svg:width="0.617cm" svg:height="0.54cm" svg:x="18.619cm" svg:y="14.483cm" svg:viewBox="0 0 618 541" draw:points="49,28 36,37 83,87 65,145 66,246 39,324 0,371 5,471 70,455 184,497 215,480 293,498 298,478 336,468 491,522 553,520 558,541 587,445 546,353 570,324 610,318 618,300 599,267 570,154 479,132 478,132 451,159 446,197 387,211 309,189 334,162 318,138 316,104 321,84 316,83 281,76 265,42 230,61 196,16 117,24 114,11 112,4 111,0">
          <text:p/>
        </draw:polygon>
        <draw:polygon draw:style-name="gr8" draw:text-style-name="P5" draw:layer="layout" svg:width="0.001cm" svg:height="0.006cm" svg:x="18.731cm" svg:y="14.487cm" svg:viewBox="0 0 2 7" draw:points="0,0 2,7 1,3">
          <text:p/>
        </draw:polygon>
        <draw:polyline draw:style-name="gr6" draw:text-style-name="P2" draw:layer="layout" svg:width="0.249cm" svg:height="0.222cm" svg:x="17.858cm" svg:y="0.576cm" svg:viewBox="0 0 250 223" draw:points="250,223 185,174 162,57 152,34 125,10 89,0 0,5">
          <text:p/>
        </draw:polyline>
        <draw:polyline draw:style-name="gr6" draw:text-style-name="P2" draw:layer="layout" svg:width="0.017cm" svg:height="0.02cm" svg:x="17.929cm" svg:y="0.71cm" svg:viewBox="0 0 18 21" draw:points="0,21 2,19 17,12 18,0">
          <text:p/>
        </draw:polyline>
        <draw:polyline draw:style-name="gr6" draw:text-style-name="P2" draw:layer="layout" svg:width="0.017cm" svg:height="0.02cm" svg:x="17.929cm" svg:y="0.71cm" svg:viewBox="0 0 18 21" draw:points="18,0 18,12 2,20 0,21">
          <text:p/>
        </draw:polyline>
        <draw:polyline draw:style-name="gr6" draw:text-style-name="P2" draw:layer="layout" svg:width="0.088cm" svg:height="0.128cm" svg:x="17.858cm" svg:y="0.581cm" svg:viewBox="0 0 89 129" draw:points="89,129 77,106 42,77 19,75 2,68 10,57 0,45 0,0">
          <text:p/>
        </draw:polyline>
        <draw:polyline draw:style-name="gr6" draw:text-style-name="P2" draw:layer="layout" svg:width="0.02cm" svg:height="0.149cm" svg:x="17.73cm" svg:y="0.583cm" svg:viewBox="0 0 21 150" draw:points="0,150 12,125 11,100 21,67 14,0">
          <text:p/>
        </draw:polyline>
        <draw:polyline draw:style-name="gr6" draw:text-style-name="P2" draw:layer="layout" svg:width="0.104cm" svg:height="0.001cm" svg:x="17.639cm" svg:y="0.582cm" svg:viewBox="0 0 105 2" draw:points="105,1 105,0 0,2">
          <text:p/>
        </draw:polyline>
        <draw:polyline draw:style-name="gr6" draw:text-style-name="P2" draw:layer="layout" svg:width="0.14cm" svg:height="0.077cm" svg:x="17.73cm" svg:y="0.743cm" svg:viewBox="0 0 141 78" draw:points="141,78 128,65 127,17 118,4 55,0 0,8 0,7">
          <text:p/>
        </draw:polyline>
        <draw:polyline draw:style-name="gr6" draw:text-style-name="P2" draw:layer="layout" svg:width="0.003cm" svg:height="0.039cm" svg:x="17.726cm" svg:y="0.75cm" svg:viewBox="0 0 4 40" draw:points="0,40 3,0 4,0">
          <text:p/>
        </draw:polyline>
        <draw:line draw:style-name="gr6" draw:text-style-name="P2" draw:layer="layout" svg:x1="17.73cm" svg:y1="0.75cm" svg:x2="17.73cm" svg:y2="0.733cm">
          <text:p/>
        </draw:line>
        <draw:line draw:style-name="gr6" draw:text-style-name="P2" draw:layer="layout" svg:x1="17.73cm" svg:y1="0.745cm" svg:x2="17.73cm" svg:y2="0.733cm">
          <text:p/>
        </draw:line>
        <draw:line draw:style-name="gr6" draw:text-style-name="P2" draw:layer="layout" svg:x1="17.858cm" svg:y1="0.581cm" svg:x2="17.744cm" svg:y2="0.583cm">
          <text:p/>
        </draw:line>
        <draw:polyline draw:style-name="gr6" draw:text-style-name="P2" draw:layer="layout" svg:width="0.057cm" svg:height="0.089cm" svg:x="17.871cm" svg:y="0.731cm" svg:viewBox="0 0 58 90" draw:points="0,90 11,82 12,55 6,41 58,0">
          <text:p/>
        </draw:polyline>
        <draw:polyline draw:style-name="gr6" draw:text-style-name="P2" draw:layer="layout" svg:width="0.112cm" svg:height="0.12cm" svg:x="17.733cm" svg:y="0.891cm" svg:viewBox="0 0 113 121" draw:points="108,0 85,12 113,121 85,115 57,98 42,81 0,63">
          <text:p/>
        </draw:polyline>
        <draw:polyline draw:style-name="gr6" draw:text-style-name="P2" draw:layer="layout" svg:width="0.12cm" svg:height="0.17cm" svg:x="17.841cm" svg:y="0.891cm" svg:viewBox="0 0 121 171" draw:points="105,171 92,137 121,127 85,72 70,80 29,7 0,0">
          <text:p/>
        </draw:polyline>
        <draw:polyline draw:style-name="gr6" draw:text-style-name="P2" draw:layer="layout" svg:width="0.038cm" svg:height="0.163cm" svg:x="17.719cm" svg:y="0.79cm" svg:viewBox="0 0 39 164" draw:points="14,164 39,95 0,83 7,0">
          <text:p/>
        </draw:polyline>
        <draw:line draw:style-name="gr6" draw:text-style-name="P2" draw:layer="layout" svg:x1="17.733cm" svg:y1="0.954cm" svg:x2="17.699cm" svg:y2="1.029cm">
          <text:p/>
        </draw:line>
        <draw:polyline draw:style-name="gr6" draw:text-style-name="P2" draw:layer="layout" svg:width="0.17cm" svg:height="0.048cm" svg:x="17.937cm" svg:y="0.799cm" svg:viewBox="0 0 171 49" draw:points="171,0 97,29 46,29 33,35 23,36 14,44 0,49">
          <text:p/>
        </draw:polyline>
        <draw:polyline draw:style-name="gr6" draw:text-style-name="P2" draw:layer="layout" svg:width="0.115cm" svg:height="0.205cm" svg:x="17.937cm" svg:y="0.848cm" svg:viewBox="0 0 116 206" draw:points="0,0 15,20 44,1 70,32 104,96 107,118 116,134 91,152 69,156 94,206">
          <text:p/>
        </draw:polyline>
        <draw:line draw:style-name="gr6" draw:text-style-name="P2" draw:layer="layout" svg:x1="17.937cm" svg:y1="0.848cm" svg:x2="17.899cm" svg:y2="0.861cm">
          <text:p/>
        </draw:line>
        <draw:polyline draw:style-name="gr6" draw:text-style-name="P2" draw:layer="layout" svg:width="0.02cm" svg:height="0.005cm" svg:x="18.08cm" svg:y="1.036cm" svg:viewBox="0 0 21 6" draw:points="21,0 0,5 0,6">
          <text:p/>
        </draw:polyline>
        <draw:line draw:style-name="gr6" draw:text-style-name="P2" draw:layer="layout" svg:x1="18.101cm" svg:y1="1.036cm" svg:x2="18.08cm" svg:y2="1.042cm">
          <text:p/>
        </draw:line>
        <draw:line draw:style-name="gr6" draw:text-style-name="P2" draw:layer="layout" svg:x1="17.841cm" svg:y1="0.891cm" svg:x2="17.899cm" svg:y2="0.861cm">
          <text:p/>
        </draw:line>
        <draw:line draw:style-name="gr6" draw:text-style-name="P2" draw:layer="layout" svg:x1="17.899cm" svg:y1="0.861cm" svg:x2="17.871cm" svg:y2="0.821cm">
          <text:p/>
        </draw:line>
        <draw:polyline draw:style-name="gr6" draw:text-style-name="P2" draw:layer="layout" svg:width="0.027cm" svg:height="0.225cm" svg:x="18.108cm" svg:y="0.799cm" svg:viewBox="0 0 28 226" draw:points="28,226 15,50 0,0">
          <text:p/>
        </draw:polyline>
        <draw:line draw:style-name="gr6" draw:text-style-name="P2" draw:layer="layout" svg:x1="18.136cm" svg:y1="1.025cm" svg:x2="18.101cm" svg:y2="1.036cm">
          <text:p/>
        </draw:line>
        <draw:polyline draw:style-name="gr6" draw:text-style-name="P2" draw:layer="layout" svg:width="0.485cm" svg:height="0.361cm" svg:x="17.98cm" svg:y="1.025cm" svg:viewBox="0 0 486 362" draw:points="0,270 82,236 119,276 242,297 287,348 419,362 440,342 455,298 453,263 460,220 486,188 477,144 357,90 348,92 349,81 314,79 312,95 295,95 291,129 211,119 197,95 187,102 181,116 188,133 195,177 148,196 129,190 149,138 162,49 156,0">
          <text:p/>
        </draw:polyline>
        <draw:line draw:style-name="gr6" draw:text-style-name="P2" draw:layer="layout" svg:x1="18.034cm" svg:y1="1.069cm" svg:x2="18.036cm" svg:y2="1.084cm">
          <text:p/>
        </draw:line>
        <draw:line draw:style-name="gr6" draw:text-style-name="P2" draw:layer="layout" svg:x1="18.031cm" svg:y1="1.054cm" svg:x2="18.034cm" svg:y2="1.069cm">
          <text:p/>
        </draw:line>
        <draw:line draw:style-name="gr6" draw:text-style-name="P2" draw:layer="layout" svg:x1="18.036cm" svg:y1="1.084cm" svg:x2="18.031cm" svg:y2="1.054cm">
          <text:p/>
        </draw:line>
        <draw:polyline draw:style-name="gr6" draw:text-style-name="P2" draw:layer="layout" svg:width="0.046cm" svg:height="0.026cm" svg:x="18.034cm" svg:y="1.042cm" svg:viewBox="0 0 47 27" draw:points="46,0 47,20 0,27">
          <text:p/>
        </draw:polyline>
        <draw:polyline draw:style-name="gr6" draw:text-style-name="P2" draw:layer="layout" svg:width="0.076cm" svg:height="0.097cm" svg:x="17.869cm" svg:y="1.062cm" svg:viewBox="0 0 77 98" draw:points="0,98 68,51 77,0">
          <text:p/>
        </draw:polyline>
        <draw:line draw:style-name="gr6" draw:text-style-name="P2" draw:layer="layout" svg:x1="17.946cm" svg:y1="1.062cm" svg:x2="18.036cm" svg:y2="1.084cm">
          <text:p/>
        </draw:line>
        <draw:polyline draw:style-name="gr6" draw:text-style-name="P2" draw:layer="layout" svg:width="0.147cm" svg:height="0.074cm" svg:x="17.683cm" svg:y="1.115cm" svg:viewBox="0 0 148 75" draw:points="148,0 121,49 59,75 0,61">
          <text:p/>
        </draw:polyline>
        <draw:polyline draw:style-name="gr6" draw:text-style-name="P2" draw:layer="layout" svg:width="0.131cm" svg:height="0.085cm" svg:x="17.699cm" svg:y="1.029cm" svg:viewBox="0 0 132 86" draw:points="0,0 122,74 132,86">
          <text:p/>
        </draw:polyline>
        <draw:polyline draw:style-name="gr6" draw:text-style-name="P2" draw:layer="layout" svg:width="0.034cm" svg:height="0.041cm" svg:x="17.831cm" svg:y="1.114cm" svg:viewBox="0 0 35 42" draw:points="0,1 0,0 35,42">
          <text:p/>
        </draw:polyline>
        <draw:line draw:style-name="gr6" draw:text-style-name="P2" draw:layer="layout" svg:x1="17.872cm" svg:y1="1.164cm" svg:x2="17.866cm" svg:y2="1.156cm">
          <text:p/>
        </draw:line>
        <draw:line draw:style-name="gr6" draw:text-style-name="P2" draw:layer="layout" svg:x1="17.872cm" svg:y1="1.164cm" svg:x2="17.869cm" svg:y2="1.16cm">
          <text:p/>
        </draw:line>
        <draw:line draw:style-name="gr6" draw:text-style-name="P2" draw:layer="layout" svg:x1="17.866cm" svg:y1="1.156cm" svg:x2="17.869cm" svg:y2="1.16cm">
          <text:p/>
        </draw:line>
        <draw:polyline draw:style-name="gr6" draw:text-style-name="P2" draw:layer="layout" svg:width="0.159cm" svg:height="0.136cm" svg:x="17.676cm" svg:y="1.236cm" svg:viewBox="0 0 160 137" draw:points="160,137 92,6 53,22 0,0">
          <text:p/>
        </draw:polyline>
        <draw:polyline draw:style-name="gr6" draw:text-style-name="P2" draw:layer="layout" svg:width="0.403cm" svg:height="0.085cm" svg:x="17.432cm" svg:y="1.3cm" svg:viewBox="0 0 404 86" draw:points="0,0 193,64 189,76 279,83 293,79 318,65 340,86 388,82 404,73">
          <text:p/>
        </draw:polyline>
        <draw:line draw:style-name="gr6" draw:text-style-name="P2" draw:layer="layout" svg:x1="17.836cm" svg:y1="1.373cm" svg:x2="17.98cm" svg:y2="1.295cm">
          <text:p/>
        </draw:line>
        <draw:line draw:style-name="gr6" draw:text-style-name="P2" draw:layer="layout" svg:x1="17.98cm" svg:y1="1.295cm" svg:x2="17.872cm" svg:y2="1.164cm">
          <text:p/>
        </draw:line>
        <draw:polyline draw:style-name="gr6" draw:text-style-name="P2" draw:layer="layout" svg:width="0.074cm" svg:height="0.288cm" svg:x="19.32cm" svg:y="1.192cm" svg:viewBox="0 0 75 289" draw:points="75,0 0,149 14,188 0,224 38,289">
          <text:p/>
        </draw:polyline>
        <draw:polyline draw:style-name="gr6" draw:text-style-name="P2" draw:layer="layout" svg:width="0.317cm" svg:height="0.395cm" svg:x="19.303cm" svg:y="1.481cm" svg:viewBox="0 0 318 396" draw:points="55,0 16,6 0,64 22,158 19,173 60,209 121,202 158,287 146,302 224,296 249,324 253,363 309,379 318,396">
          <text:p/>
        </draw:polyline>
        <draw:polyline draw:style-name="gr6" draw:text-style-name="P2" draw:layer="layout" svg:width="0.238cm" svg:height="0.399cm" svg:x="16.955cm" svg:y="0.818cm" svg:viewBox="0 0 239 400" draw:points="193,20 133,0 101,40 47,70 9,161 0,216 94,247 110,269 164,291 175,291 166,320 192,390 239,400">
          <text:p/>
        </draw:polyline>
        <draw:polyline draw:style-name="gr6" draw:text-style-name="P2" draw:layer="layout" svg:width="0.225cm" svg:height="0.135cm" svg:x="17.148cm" svg:y="0.838cm" svg:viewBox="0 0 226 136" draw:points="226,136 195,106 191,75 159,61 138,99 110,96 94,107 77,106 59,72 64,55 41,56 0,0">
          <text:p/>
        </draw:polyline>
        <draw:polyline draw:style-name="gr6" draw:text-style-name="P2" draw:layer="layout" svg:width="0.277cm" svg:height="0.171cm" svg:x="17.148cm" svg:y="0.666cm" svg:viewBox="0 0 278 172" draw:points="278,0 238,26 226,28 180,66 157,92 151,133 28,117 0,172">
          <text:p/>
        </draw:polyline>
        <draw:polyline draw:style-name="gr6" draw:text-style-name="P2" draw:layer="layout" svg:width="0.101cm" svg:height="0.167cm" svg:x="17.583cm" svg:y="0.584cm" svg:viewBox="0 0 102 168" draw:points="56,0 72,33 102,33 84,96 10,77 0,132 8,168">
          <text:p/>
        </draw:polyline>
        <draw:polyline draw:style-name="gr6" draw:text-style-name="P2" draw:layer="layout" svg:width="0.096cm" svg:height="0.104cm" svg:x="17.426cm" svg:y="0.666cm" svg:viewBox="0 0 97 105" draw:points="97,105 94,99 82,83 61,67 24,24 21,24 0,0">
          <text:p/>
        </draw:polyline>
        <draw:polyline draw:style-name="gr6" draw:text-style-name="P2" draw:layer="layout" svg:width="0.134cm" svg:height="0.048cm" svg:x="17.591cm" svg:y="0.741cm" svg:viewBox="0 0 135 49" draw:points="0,11 15,0 63,21 77,25 82,40 135,49">
          <text:p/>
        </draw:polyline>
        <draw:polyline draw:style-name="gr6" draw:text-style-name="P2" draw:layer="layout" svg:width="0.212cm" svg:height="0.081cm" svg:x="17.426cm" svg:y="0.584cm" svg:viewBox="0 0 213 82" draw:points="213,0 121,9 0,82">
          <text:p/>
        </draw:polyline>
        <draw:line draw:style-name="gr6" draw:text-style-name="P2" draw:layer="layout" svg:x1="17.591cm" svg:y1="0.752cm" svg:x2="17.523cm" svg:y2="0.771cm">
          <text:p/>
        </draw:line>
        <draw:polyline draw:style-name="gr6" draw:text-style-name="P2" draw:layer="layout" svg:width="0.129cm" svg:height="0.168cm" svg:x="17.393cm" svg:y="0.771cm" svg:viewBox="0 0 130 169" draw:points="130,0 42,24 19,34 0,72 40,169">
          <text:p/>
        </draw:polyline>
        <draw:polyline draw:style-name="gr6" draw:text-style-name="P2" draw:layer="layout" svg:width="0.049cm" svg:height="0.024cm" svg:x="17.383cm" svg:y="0.94cm" svg:viewBox="0 0 50 25" draw:points="0,25 13,11 50,0">
          <text:p/>
        </draw:polyline>
        <draw:line draw:style-name="gr6" draw:text-style-name="P2" draw:layer="layout" svg:x1="17.368cm" svg:y1="0.983cm" svg:x2="17.374cm" svg:y2="0.974cm">
          <text:p/>
        </draw:line>
        <draw:line draw:style-name="gr6" draw:text-style-name="P2" draw:layer="layout" svg:x1="17.383cm" svg:y1="0.965cm" svg:x2="17.374cm" svg:y2="0.974cm">
          <text:p/>
        </draw:line>
        <draw:line draw:style-name="gr6" draw:text-style-name="P2" draw:layer="layout" svg:x1="17.368cm" svg:y1="0.983cm" svg:x2="17.383cm" svg:y2="0.965cm">
          <text:p/>
        </draw:line>
        <draw:line draw:style-name="gr6" draw:text-style-name="P2" draw:layer="layout" svg:x1="17.36cm" svg:y1="0.99cm" svg:x2="17.368cm" svg:y2="0.983cm">
          <text:p/>
        </draw:line>
        <draw:polyline draw:style-name="gr6" draw:text-style-name="P2" draw:layer="layout" svg:width="0.265cm" svg:height="0.088cm" svg:x="17.433cm" svg:y="0.94cm" svg:viewBox="0 0 266 89" draw:points="0,0 119,4 234,56 266,89">
          <text:p/>
        </draw:polyline>
        <draw:polyline draw:style-name="gr6" draw:text-style-name="P2" draw:layer="layout" svg:width="0.18cm" svg:height="0.062cm" svg:x="17.36cm" svg:y="0.99cm" svg:viewBox="0 0 181 63" draw:points="0,0 71,63 99,36 155,40 154,60 181,61">
          <text:p/>
        </draw:polyline>
        <draw:polyline draw:style-name="gr6" draw:text-style-name="P2" draw:layer="layout" svg:width="0.192cm" svg:height="0.183cm" svg:x="17.49cm" svg:y="1.043cm" svg:viewBox="0 0 193 184" draw:points="193,133 160,120 160,113 129,65 131,0 100,8 36,54 86,85 0,184">
          <text:p/>
        </draw:polyline>
        <draw:polyline draw:style-name="gr6" draw:text-style-name="P2" draw:layer="layout" svg:width="0.19cm" svg:height="0.086cm" svg:x="17.49cm" svg:y="1.227cm" svg:viewBox="0 0 191 87" draw:points="0,0 74,33 55,63 65,66 68,72 126,87 179,78 191,62 186,9">
          <text:p/>
        </draw:polyline>
        <draw:polyline draw:style-name="gr6" draw:text-style-name="P2" draw:layer="layout" svg:width="0.185cm" svg:height="0.158cm" svg:x="17.304cm" svg:y="1.068cm" svg:viewBox="0 0 186 159" draw:points="186,159 176,155 160,127 147,90 122,100 112,66 90,67 37,34 0,0">
          <text:p/>
        </draw:polyline>
        <draw:line draw:style-name="gr6" draw:text-style-name="P2" draw:layer="layout" svg:x1="17.676cm" svg:y1="1.236cm" svg:x2="17.683cm" svg:y2="1.176cm">
          <text:p/>
        </draw:line>
        <draw:polyline draw:style-name="gr6" draw:text-style-name="P2" draw:layer="layout" svg:width="0.237cm" svg:height="0.089cm" svg:x="17.194cm" svg:y="1.21cm" svg:viewBox="0 0 238 90" draw:points="0,8 31,0 46,20 28,32 29,65 64,64 100,18 164,60 238,90">
          <text:p/>
        </draw:polyline>
        <draw:line draw:style-name="gr6" draw:text-style-name="P2" draw:layer="layout" svg:x1="17.432cm" svg:y1="1.3cm" svg:x2="17.49cm" svg:y2="1.227cm">
          <text:p/>
        </draw:line>
        <draw:line draw:style-name="gr6" draw:text-style-name="P2" draw:layer="layout" svg:x1="17.304cm" svg:y1="1.068cm" svg:x2="17.194cm" svg:y2="1.218cm">
          <text:p/>
        </draw:line>
        <draw:line draw:style-name="gr6" draw:text-style-name="P2" draw:layer="layout" svg:x1="17.304cm" svg:y1="1.068cm" svg:x2="17.36cm" svg:y2="0.99cm">
          <text:p/>
        </draw:line>
        <draw:polyline draw:style-name="gr6" draw:text-style-name="P2" draw:layer="layout" svg:width="0.485cm" svg:height="0.309cm" svg:x="18.181cm" svg:y="13.896cm" svg:viewBox="0 0 486 310" draw:points="287,310 254,291 238,278 245,245 150,172 109,167 16,207 1,133 20,81 0,49 92,10 174,98 231,102 253,72 323,71 308,37 399,0 423,29 427,107 486,98">
          <text:p/>
        </draw:polyline>
        <draw:polyline draw:style-name="gr6" draw:text-style-name="P2" draw:layer="layout" svg:width="0.159cm" svg:height="0.115cm" svg:x="18.468cm" svg:y="14.206cm" svg:viewBox="0 0 160 116" draw:points="160,107 113,96 102,116 40,9 0,0">
          <text:p/>
        </draw:polyline>
        <draw:polyline draw:style-name="gr6" draw:text-style-name="P2" draw:layer="layout" svg:width="0.176cm" svg:height="0.507cm" svg:x="18.447cm" svg:y="14.457cm" svg:viewBox="0 0 177 508" draw:points="177,497 95,508 0,469 41,374 141,269 143,207 118,151 32,68 72,0 131,1">
          <text:p/>
        </draw:polyline>
        <draw:polyline draw:style-name="gr6" draw:text-style-name="P2" draw:layer="layout" svg:width="0.121cm" svg:height="0.243cm" svg:x="18.468cm" svg:y="14.206cm" svg:viewBox="0 0 122 244" draw:points="122,244 68,243 66,226 76,164 64,103 0,0">
          <text:p/>
        </draw:polyline>
        <draw:polyline draw:style-name="gr6" draw:text-style-name="P2" draw:layer="layout" svg:width="0.322cm" svg:height="0.397cm" svg:x="18.667cm" svg:y="13.887cm" svg:viewBox="0 0 323 398" draw:points="0,107 101,68 207,0 240,19 310,173 261,265 272,323 323,398">
          <text:p/>
        </draw:polyline>
        <draw:polyline draw:style-name="gr6" draw:text-style-name="P2" draw:layer="layout" svg:width="0.114cm" svg:height="0.318cm" svg:x="18.608cm" svg:y="13.994cm" svg:viewBox="0 0 115 319" draw:points="20,319 23,296 36,287 60,296 73,269 115,245 112,234 68,202 42,189 39,173 0,146 11,82 71,28 77,9 59,0">
          <text:p/>
        </draw:polyline>
        <draw:polyline draw:style-name="gr6" draw:text-style-name="P2" draw:layer="layout" svg:width="0.073cm" svg:height="0.008cm" svg:x="18.674cm" svg:y="14.323cm" svg:viewBox="0 0 74 9" draw:points="74,9 2,0 0,0">
          <text:p/>
        </draw:polyline>
        <draw:polyline draw:style-name="gr6" draw:text-style-name="P2" draw:layer="layout" svg:width="0.083cm" svg:height="0.15cm" svg:x="18.59cm" svg:y="14.323cm" svg:viewBox="0 0 84 151" draw:points="84,0 72,42 83,73 66,96 75,151 34,136 18,142 16,122 0,127">
          <text:p/>
        </draw:polyline>
        <draw:polyline draw:style-name="gr6" draw:text-style-name="P2" draw:layer="layout" svg:width="0.076cm" svg:height="0.085cm" svg:x="18.578cm" svg:y="14.458cm" svg:viewBox="0 0 77 86" draw:points="77,62 12,86 5,16 0,0">
          <text:p/>
        </draw:polyline>
        <draw:line draw:style-name="gr6" draw:text-style-name="P2" draw:layer="layout" svg:x1="18.578cm" svg:y1="14.458cm" svg:x2="18.59cm" svg:y2="14.45cm">
          <text:p/>
        </draw:line>
        <draw:polyline draw:style-name="gr6" draw:text-style-name="P2" draw:layer="layout" svg:width="0.018cm" svg:height="0.144cm" svg:x="18.729cm" svg:y="14.332cm" svg:viewBox="0 0 19 145" draw:points="0,145 13,114 19,0">
          <text:p/>
        </draw:polyline>
        <draw:polyline draw:style-name="gr6" draw:text-style-name="P2" draw:layer="layout" svg:width="0.074cm" svg:height="0.036cm" svg:x="18.655cm" svg:y="14.483cm" svg:viewBox="0 0 75 37" draw:points="0,37 13,28 75,0">
          <text:p/>
        </draw:polyline>
        <draw:polyline draw:style-name="gr6" draw:text-style-name="P2" draw:layer="layout" svg:width="0.002cm" svg:height="0.01cm" svg:x="18.73cm" svg:y="14.483cm" svg:viewBox="0 0 3 11" draw:points="3,11 1,4 0,0">
          <text:p/>
        </draw:polyline>
        <draw:polyline draw:style-name="gr6" draw:text-style-name="P2" draw:layer="layout" svg:width="0.201cm" svg:height="0.071cm" svg:x="18.733cm" svg:y="14.494cm" svg:viewBox="0 0 202 72" draw:points="202,72 167,65 151,31 116,50 82,5 3,13 0,0">
          <text:p/>
        </draw:polyline>
        <draw:polyline draw:style-name="gr6" draw:text-style-name="P2" draw:layer="layout" svg:width="0.003cm" svg:height="0.016cm" svg:x="18.729cm" svg:y="14.477cm" svg:viewBox="0 0 4 17" draw:points="4,17 3,13 0,0">
          <text:p/>
        </draw:polyline>
        <draw:line draw:style-name="gr6" draw:text-style-name="P2" draw:layer="layout" svg:x1="18.73cm" svg:y1="14.483cm" svg:x2="18.729cm" svg:y2="14.477cm">
          <text:p/>
        </draw:line>
        <draw:line draw:style-name="gr6" draw:text-style-name="P2" draw:layer="layout" svg:x1="18.674cm" svg:y1="14.323cm" svg:x2="18.628cm" svg:y2="14.313cm">
          <text:p/>
        </draw:line>
        <draw:polyline draw:style-name="gr6" draw:text-style-name="P2" draw:layer="layout" svg:width="0.241cm" svg:height="0.063cm" svg:x="18.748cm" svg:y="14.285cm" svg:viewBox="0 0 242 64" draw:points="0,47 77,64 145,11 211,26 242,0">
          <text:p/>
        </draw:polyline>
        <draw:polyline draw:style-name="gr6" draw:text-style-name="P2" draw:layer="layout" svg:width="0.272cm" svg:height="0.351cm" svg:x="18.99cm" svg:y="14.285cm" svg:viewBox="0 0 273 352" draw:points="0,0 36,48 134,45 202,8 241,13 273,143 222,206 203,203 168,246 169,284 206,327 199,352">
          <text:p/>
        </draw:polyline>
        <draw:polyline draw:style-name="gr6" draw:text-style-name="P2" draw:layer="layout" svg:width="0.612cm" svg:height="0.386cm" svg:x="18.624cm" svg:y="14.637cm" svg:viewBox="0 0 613 387" draw:points="565,0 594,113 613,146 605,164 565,170 541,199 582,291 553,387 548,366 486,368 331,314 293,324 288,344 210,326 179,343 65,301 0,317">
          <text:p/>
        </draw:polyline>
        <draw:polyline draw:style-name="gr6" draw:text-style-name="P2" draw:layer="layout" svg:width="0.26cm" svg:height="0.106cm" svg:x="18.928cm" svg:y="14.587cm" svg:viewBox="0 0 261 107" draw:points="261,50 170,28 169,28 142,55 137,93 78,107 0,85 25,58 9,34 7,0">
          <text:p/>
        </draw:polyline>
        <draw:polyline draw:style-name="gr6" draw:text-style-name="P2" draw:layer="layout" svg:width="0.004cm" svg:height="0.02cm" svg:x="18.935cm" svg:y="14.566cm" svg:viewBox="0 0 5 21" draw:points="0,21 5,1 0,0">
          <text:p/>
        </draw:polyline>
        <draw:polyline draw:style-name="gr6" draw:text-style-name="P2" draw:layer="layout" svg:width="0.005cm" svg:height="0.02cm" svg:x="18.935cm" svg:y="14.566cm" svg:viewBox="0 0 6 21" draw:points="0,21 6,1 0,0">
          <text:p/>
        </draw:polyline>
        <draw:polyline draw:style-name="gr6" draw:text-style-name="P2" draw:layer="layout" svg:width="0.082cm" svg:height="0.433cm" svg:x="18.619cm" svg:y="14.52cm" svg:viewBox="0 0 83 434" draw:points="5,434 0,334 39,287 66,209 65,108 83,50 36,0">
          <text:p/>
        </draw:polyline>
        <draw:polyline draw:style-name="gr6" draw:text-style-name="P2" draw:layer="layout" svg:width="0.17cm" svg:height="0.319cm" svg:x="20.935cm" svg:y="0.936cm" svg:viewBox="0 0 171 320" draw:points="0,320 28,291 105,261 103,221 127,189 130,186 117,172 130,82 171,56 170,20 144,0">
          <text:p/>
        </draw:polyline>
        <draw:polyline draw:style-name="gr6" draw:text-style-name="P2" draw:layer="layout" svg:width="0.904cm" svg:height="0.427cm" svg:x="20.189cm" svg:y="2.004cm" svg:viewBox="0 0 905 428" draw:points="0,196 1,242 64,242 161,207 173,256 276,210 286,239 319,273 314,235 365,201 405,197 415,197 552,155 596,289 629,325 618,334 634,364 687,372 687,372 705,428 795,410 818,368 805,356 783,319 781,308 829,225 886,172 858,99 905,59 897,0">
          <text:p/>
        </draw:polyline>
        <draw:polyline draw:style-name="gr6" draw:text-style-name="P2" draw:layer="layout" svg:width="0.108cm" svg:height="0.28cm" svg:x="21.045cm" svg:y="1.723cm" svg:viewBox="0 0 109 281" draw:points="41,281 109,278 76,205 15,211 0,197 46,84 17,61 36,8 20,0">
          <text:p/>
        </draw:polyline>
        <draw:polyline draw:style-name="gr6" draw:text-style-name="P2" draw:layer="layout" svg:width="0.393cm" svg:height="0.443cm" svg:x="20.685cm" svg:y="0.492cm" svg:viewBox="0 0 394 444" draw:points="394,444 379,379 278,224 276,203 315,191 331,153 315,73 298,66 275,0 225,16 204,48 145,48 61,189 23,204 18,224 0,239">
          <text:p/>
        </draw:polyline>
        <draw:polyline draw:style-name="gr6" draw:text-style-name="P2" draw:layer="layout" svg:width="0.125cm" svg:height="0.29cm" svg:x="20.174cm" svg:y="0.735cm" svg:viewBox="0 0 126 291" draw:points="32,291 83,186 126,144 74,164 19,148 0,91 26,60 37,0">
          <text:p/>
        </draw:polyline>
        <draw:polyline draw:style-name="gr6" draw:text-style-name="P2" draw:layer="layout" svg:width="0.253cm" svg:height="0.17cm" svg:x="20.345cm" svg:y="0.897cm" svg:viewBox="0 0 254 171" draw:points="254,160 216,147 206,86 182,52 167,38 127,47 91,38 99,0 30,33 19,71 48,93 14,155 0,171">
          <text:p/>
        </draw:polyline>
        <draw:polyline draw:style-name="gr6" draw:text-style-name="P2" draw:layer="layout" svg:width="0.328cm" svg:height="0.101cm" svg:x="20.211cm" svg:y="0.735cm" svg:viewBox="0 0 329 102" draw:points="329,102 316,97 282,97 169,86 124,95 25,5 0,0">
          <text:p/>
        </draw:polyline>
        <draw:polyline draw:style-name="gr6" draw:text-style-name="P2" draw:layer="layout" svg:width="0.086cm" svg:height="0.211cm" svg:x="20.54cm" svg:y="0.837cm" svg:viewBox="0 0 87 212" draw:points="0,0 38,19 87,109 79,212">
          <text:p/>
        </draw:polyline>
        <draw:polyline draw:style-name="gr6" draw:text-style-name="P2" draw:layer="layout" svg:width="0.144cm" svg:height="0.108cm" svg:x="20.54cm" svg:y="0.728cm" svg:viewBox="0 0 145 109" draw:points="145,3 125,0 28,59 0,109">
          <text:p/>
        </draw:polyline>
        <draw:polyline draw:style-name="gr6" draw:text-style-name="P2" draw:layer="layout" svg:width="0.015cm" svg:height="0.049cm" svg:x="20.733cm" svg:y="0.923cm" svg:viewBox="0 0 16 50" draw:points="16,50 11,40 0,20 8,0">
          <text:p/>
        </draw:polyline>
        <draw:polyline draw:style-name="gr6" draw:text-style-name="P2" draw:layer="layout" svg:width="0.015cm" svg:height="0.049cm" svg:x="20.733cm" svg:y="0.923cm" svg:viewBox="0 0 16 50" draw:points="16,50 5,30 0,20 8,0">
          <text:p/>
        </draw:polyline>
        <draw:polyline draw:style-name="gr6" draw:text-style-name="P2" draw:layer="layout" svg:width="0.308cm" svg:height="0.105cm" svg:x="20.77cm" svg:y="0.908cm" svg:viewBox="0 0 309 106" draw:points="309,28 226,35 203,0 194,38 156,48 157,53 116,53 75,96 0,106">
          <text:p/>
        </draw:polyline>
        <draw:polyline draw:style-name="gr6" draw:text-style-name="P2" draw:layer="layout" svg:width="0.11cm" svg:height="0.191cm" svg:x="20.685cm" svg:y="0.731cm" svg:viewBox="0 0 111 192" draw:points="56,192 64,173 111,133 0,0">
          <text:p/>
        </draw:polyline>
        <draw:line draw:style-name="gr6" draw:text-style-name="P2" draw:layer="layout" svg:x1="20.77cm" svg:y1="1.014cm" svg:x2="20.749cm" svg:y2="0.973cm">
          <text:p/>
        </draw:line>
        <draw:polyline draw:style-name="gr6" draw:text-style-name="P2" draw:layer="layout" svg:width="0.28cm" svg:height="0.182cm" svg:x="19.597cm" svg:y="0.86cm" svg:viewBox="0 0 281 183" draw:points="281,1 278,0 186,30 107,86 41,140 0,183">
          <text:p/>
        </draw:polyline>
        <draw:polyline draw:style-name="gr6" draw:text-style-name="P2" draw:layer="layout" svg:width="0.332cm" svg:height="0.153cm" svg:x="19.665cm" svg:y="0.963cm" svg:viewBox="0 0 333 154" draw:points="0,154 0,121 73,38 83,38 107,26 133,29 140,0 178,13 196,73 241,115 316,80 333,91">
          <text:p/>
        </draw:polyline>
        <draw:polyline draw:style-name="gr6" draw:text-style-name="P2" draw:layer="layout" svg:width="0.166cm" svg:height="0.111cm" svg:x="20.044cm" svg:y="0.722cm" svg:viewBox="0 0 167 112" draw:points="167,13 128,0 78,52 40,42 0,112">
          <text:p/>
        </draw:polyline>
        <draw:polyline draw:style-name="gr6" draw:text-style-name="P2" draw:layer="layout" svg:width="0.177cm" svg:height="0.115cm" svg:x="19.875cm" svg:y="0.861cm" svg:viewBox="0 0 178 116" draw:points="178,116 178,116 174,58 82,19 0,1 3,0">
          <text:p/>
        </draw:polyline>
        <draw:polyline draw:style-name="gr6" draw:text-style-name="P2" draw:layer="layout" svg:width="0.178cm" svg:height="0.091cm" svg:x="19.865cm" svg:y="0.769cm" svg:viewBox="0 0 179 92" draw:points="179,65 158,41 125,48 98,25 41,0 0,45 16,90 13,92">
          <text:p/>
        </draw:polyline>
        <draw:polyline draw:style-name="gr6" draw:text-style-name="P2" draw:layer="layout" svg:width="0.04cm" svg:height="0.045cm" svg:x="20.043cm" svg:y="0.834cm" svg:viewBox="0 0 41 46" draw:points="1,0 0,1 41,46">
          <text:p/>
        </draw:polyline>
        <draw:polyline draw:style-name="gr6" draw:text-style-name="P2" draw:layer="layout" svg:width="0.007cm" svg:height="0.007cm" svg:x="20.084cm" svg:y="0.88cm" svg:viewBox="0 0 8 8" draw:points="0,0 8,8 8,8">
          <text:p/>
        </draw:polyline>
        <draw:polyline draw:style-name="gr6" draw:text-style-name="P2" draw:layer="layout" svg:width="0.023cm" svg:height="0.03cm" svg:x="20.068cm" svg:y="0.887cm" svg:viewBox="0 0 24 31" draw:points="24,1 8,0 0,13 7,22 0,30 1,31">
          <text:p/>
        </draw:polyline>
        <draw:line draw:style-name="gr6" draw:text-style-name="P2" draw:layer="layout" svg:x1="20.084cm" svg:y1="0.88cm" svg:x2="20.092cm" svg:y2="0.888cm">
          <text:p/>
        </draw:line>
        <draw:line draw:style-name="gr6" draw:text-style-name="P2" draw:layer="layout" svg:x1="20.069cm" svg:y1="0.918cm" svg:x2="20.07cm" svg:y2="0.92cm">
          <text:p/>
        </draw:line>
        <draw:polyline draw:style-name="gr6" draw:text-style-name="P2" draw:layer="layout" svg:width="0.001cm" svg:height="0.001cm" svg:x="20.068cm" svg:y="0.918cm" svg:viewBox="0 0 2 2" draw:points="1,0 0,0 2,2">
          <text:p/>
        </draw:polyline>
        <draw:polyline draw:style-name="gr6" draw:text-style-name="P2" draw:layer="layout" svg:width="0.086cm" svg:height="0.106cm" svg:x="19.966cm" svg:y="0.977cm" svg:viewBox="0 0 87 107" draw:points="0,107 23,95 32,79 57,54 87,2 87,0">
          <text:p/>
        </draw:polyline>
        <draw:polyline draw:style-name="gr6" draw:text-style-name="P2" draw:layer="layout" svg:width="0.103cm" svg:height="0.121cm" svg:x="20.07cm" svg:y="0.92cm" svg:viewBox="0 0 104 122" draw:points="0,0 47,76 62,85 95,87 104,122">
          <text:p/>
        </draw:polyline>
        <draw:polyline draw:style-name="gr6" draw:text-style-name="P2" draw:layer="layout" svg:width="0.054cm" svg:height="0.076cm" svg:x="19.998cm" svg:y="0.977cm" svg:viewBox="0 0 55 77" draw:points="0,77 25,53 55,0">
          <text:p/>
        </draw:polyline>
        <draw:line draw:style-name="gr6" draw:text-style-name="P2" draw:layer="layout" svg:x1="20.174cm" svg:y1="1.042cm" svg:x2="20.206cm" svg:y2="1.026cm">
          <text:p/>
        </draw:line>
        <draw:polyline draw:style-name="gr6" draw:text-style-name="P2" draw:layer="layout" svg:width="0.18cm" svg:height="0.006cm" svg:x="19.99cm" svg:y="1.158cm" svg:viewBox="0 0 181 7" draw:points="181,0 40,3 0,7 0,6">
          <text:p/>
        </draw:polyline>
        <draw:polyline draw:style-name="gr6" draw:text-style-name="P2" draw:layer="layout" svg:width="0.023cm" svg:height="0.079cm" svg:x="19.966cm" svg:y="1.084cm" svg:viewBox="0 0 24 80" draw:points="24,80 0,0 0,0">
          <text:p/>
        </draw:polyline>
        <draw:polyline draw:style-name="gr6" draw:text-style-name="P2" draw:layer="layout" svg:width="0.031cm" svg:height="0.027cm" svg:x="19.966cm" svg:y="1.054cm" svg:viewBox="0 0 32 28" draw:points="32,0 23,17 0,28">
          <text:p/>
        </draw:polyline>
        <draw:line draw:style-name="gr6" draw:text-style-name="P2" draw:layer="layout" svg:x1="19.966cm" svg:y1="1.082cm" svg:x2="19.966cm" svg:y2="1.084cm">
          <text:p/>
        </draw:line>
        <draw:polyline draw:style-name="gr6" draw:text-style-name="P2" draw:layer="layout" svg:width="0.183cm" svg:height="0.147cm" svg:x="19.665cm" svg:y="1.005cm" svg:viewBox="0 0 184 148" draw:points="184,148 153,123 113,124 110,105 165,53 141,0 78,80 0,112">
          <text:p/>
        </draw:polyline>
        <draw:polyline draw:style-name="gr6" draw:text-style-name="P2" draw:layer="layout" svg:width="0.208cm" svg:height="0.098cm" svg:x="19.641cm" svg:y="1.253cm" svg:viewBox="0 0 209 99" draw:points="0,99 35,81 55,55 93,68 112,32 191,42 195,17 209,0">
          <text:p/>
        </draw:polyline>
        <draw:polyline draw:style-name="gr6" draw:text-style-name="P2" draw:layer="layout" svg:width="0.139cm" svg:height="0.088cm" svg:x="19.85cm" svg:y="1.164cm" svg:viewBox="0 0 140 89" draw:points="0,89 30,65 37,64 140,0">
          <text:p/>
        </draw:polyline>
        <draw:line draw:style-name="gr6" draw:text-style-name="P2" draw:layer="layout" svg:x1="19.849cm" svg:y1="1.153cm" svg:x2="19.966cm" svg:y2="1.082cm">
          <text:p/>
        </draw:line>
        <draw:line draw:style-name="gr6" draw:text-style-name="P2" draw:layer="layout" svg:x1="19.632cm" svg:y1="1.131cm" svg:x2="19.665cm" svg:y2="1.117cm">
          <text:p/>
        </draw:line>
        <draw:polyline draw:style-name="gr6" draw:text-style-name="P2" draw:layer="layout" svg:width="0.081cm" svg:height="0.036cm" svg:x="19.65cm" svg:y="1.179cm" svg:viewBox="0 0 82 37" draw:points="0,13 23,19 55,0 82,37">
          <text:p/>
        </draw:polyline>
        <draw:polyline draw:style-name="gr6" draw:text-style-name="P2" draw:layer="layout" svg:width="0.04cm" svg:height="0.159cm" svg:x="19.61cm" svg:y="1.192cm" svg:viewBox="0 0 41 160" draw:points="31,160 41,110 0,78 40,0">
          <text:p/>
        </draw:polyline>
        <draw:line draw:style-name="gr6" draw:text-style-name="P2" draw:layer="layout" svg:x1="19.743cm" svg:y1="1.23cm" svg:x2="19.732cm" svg:y2="1.216cm">
          <text:p/>
        </draw:line>
        <draw:line draw:style-name="gr6" draw:text-style-name="P2" draw:layer="layout" svg:x1="19.743cm" svg:y1="1.23cm" svg:x2="19.797cm" svg:y2="1.176cm">
          <text:p/>
        </draw:line>
        <draw:polyline draw:style-name="gr6" draw:text-style-name="P2" draw:layer="layout" svg:width="0.01cm" svg:height="0.013cm" svg:x="19.732cm" svg:y="1.216cm" svg:viewBox="0 0 11 14" draw:points="0,0 10,14 11,14">
          <text:p/>
        </draw:polyline>
        <draw:line draw:style-name="gr6" draw:text-style-name="P2" draw:layer="layout" svg:x1="19.632cm" svg:y1="1.131cm" svg:x2="19.65cm" svg:y2="1.192cm">
          <text:p/>
        </draw:line>
        <draw:polyline draw:style-name="gr6" draw:text-style-name="P2" draw:layer="layout" svg:width="0.201cm" svg:height="0.148cm" svg:x="19.395cm" svg:y="1.043cm" svg:viewBox="0 0 202 149" draw:points="202,0 124,71 20,129 0,149">
          <text:p/>
        </draw:polyline>
        <draw:polyline draw:style-name="gr6" draw:text-style-name="P2" draw:layer="layout" svg:width="0.235cm" svg:height="0.147cm" svg:x="19.358cm" svg:y="1.457cm" svg:viewBox="0 0 236 148" draw:points="236,136 230,148 156,131 83,126 108,83 26,83 29,64 79,37 90,0 0,24">
          <text:p/>
        </draw:polyline>
        <draw:polyline draw:style-name="gr6" draw:text-style-name="P2" draw:layer="layout" svg:width="0.222cm" svg:height="0.217cm" svg:x="19.395cm" svg:y="1.192cm" svg:viewBox="0 0 223 218" draw:points="223,218 135,211 124,196 166,164 152,129 0,0">
          <text:p/>
        </draw:polyline>
        <draw:line draw:style-name="gr6" draw:text-style-name="P2" draw:layer="layout" svg:x1="19.618cm" svg:y1="1.41cm" svg:x2="19.641cm" svg:y2="1.352cm">
          <text:p/>
        </draw:line>
        <draw:line draw:style-name="gr6" draw:text-style-name="P2" draw:layer="layout" svg:x1="19.612cm" svg:y1="1.446cm" svg:x2="19.612cm" svg:y2="1.529cm">
          <text:p/>
        </draw:line>
        <draw:line draw:style-name="gr6" draw:text-style-name="P2" draw:layer="layout" svg:x1="19.612cm" svg:y1="1.529cm" svg:x2="19.612cm" svg:y2="1.556cm">
          <text:p/>
        </draw:line>
        <draw:polyline draw:style-name="gr6" draw:text-style-name="P2" draw:layer="layout" svg:width="0.017cm" svg:height="0.063cm" svg:x="19.594cm" svg:y="1.529cm" svg:viewBox="0 0 18 64" draw:points="18,0 17,27 6,52 0,64">
          <text:p/>
        </draw:polyline>
        <draw:polyline draw:style-name="gr6" draw:text-style-name="P2" draw:layer="layout" svg:width="0.151cm" svg:height="0.116cm" svg:x="19.612cm" svg:y="1.446cm" svg:viewBox="0 0 152 117" draw:points="152,117 122,111 106,66 111,48 104,48 70,34 60,20 0,0">
          <text:p/>
        </draw:polyline>
        <draw:line draw:style-name="gr6" draw:text-style-name="P2" draw:layer="layout" svg:x1="19.612cm" svg:y1="1.446cm" svg:x2="19.618cm" svg:y2="1.41cm">
          <text:p/>
        </draw:line>
        <draw:polyline draw:style-name="gr6" draw:text-style-name="P2" draw:layer="layout" svg:width="0.145cm" svg:height="0.054cm" svg:x="19.618cm" svg:y="1.563cm" svg:viewBox="0 0 146 55" draw:points="0,34 36,22 94,55 146,0">
          <text:p/>
        </draw:polyline>
        <draw:polyline draw:style-name="gr6" draw:text-style-name="P2" draw:layer="layout" svg:width="0.103cm" svg:height="0.04cm" svg:x="19.721cm" svg:y="1.668cm" svg:viewBox="0 0 104 41" draw:points="6,41 0,0 82,12 104,13">
          <text:p/>
        </draw:polyline>
        <draw:polyline draw:style-name="gr6" draw:text-style-name="P2" draw:layer="layout" svg:width="0.151cm" svg:height="0.056cm" svg:x="19.764cm" svg:y="1.559cm" svg:viewBox="0 0 152 57" draw:points="152,57 105,38 64,11 41,40 19,41 18,20 30,12 20,0 0,4">
          <text:p/>
        </draw:polyline>
        <draw:polyline draw:style-name="gr6" draw:text-style-name="P2" draw:layer="layout" svg:width="0.107cm" svg:height="0.112cm" svg:x="19.618cm" svg:y="1.597cm" svg:viewBox="0 0 108 113" draw:points="0,0 23,33 34,55 52,53 69,68 61,78 83,86 68,100 72,105 92,99 94,113 108,112">
          <text:p/>
        </draw:polyline>
        <draw:line draw:style-name="gr6" draw:text-style-name="P2" draw:layer="layout" svg:x1="19.714cm" svg:y1="1.724cm" svg:x2="19.726cm" svg:y2="1.709cm">
          <text:p/>
        </draw:line>
        <draw:line draw:style-name="gr6" draw:text-style-name="P2" draw:layer="layout" svg:x1="19.714cm" svg:y1="1.724cm" svg:x2="19.727cm" svg:y2="1.709cm">
          <text:p/>
        </draw:line>
        <draw:line draw:style-name="gr6" draw:text-style-name="P2" draw:layer="layout" svg:x1="19.726cm" svg:y1="1.709cm" svg:x2="19.727cm" svg:y2="1.709cm">
          <text:p/>
        </draw:line>
        <draw:polyline draw:style-name="gr6" draw:text-style-name="P2" draw:layer="layout" svg:width="0.092cm" svg:height="0.152cm" svg:x="19.621cm" svg:y="1.724cm" svg:viewBox="0 0 93 153" draw:points="0,153 33,127 41,65 93,0">
          <text:p/>
        </draw:polyline>
        <draw:polyline draw:style-name="gr6" draw:text-style-name="P2" draw:layer="layout" svg:width="0.008cm" svg:height="0.042cm" svg:x="19.621cm" svg:y="1.877cm" svg:viewBox="0 0 9 43" draw:points="0,0 0,33 9,43">
          <text:p/>
        </draw:polyline>
        <draw:polyline draw:style-name="gr6" draw:text-style-name="P2" draw:layer="layout" svg:width="0.293cm" svg:height="0.071cm" svg:x="19.63cm" svg:y="1.854cm" svg:viewBox="0 0 294 72" draw:points="294,0 210,14 200,17 122,72 44,72 34,55 0,66">
          <text:p/>
        </draw:polyline>
        <draw:polyline draw:style-name="gr6" draw:text-style-name="P2" draw:layer="layout" svg:width="0.362cm" svg:height="0.268cm" svg:x="19.63cm" svg:y="1.92cm" svg:viewBox="0 0 363 269" draw:points="0,0 16,50 84,79 160,83 187,106 217,158 180,202 196,239 215,241 289,210 296,269 334,263 363,155">
          <text:p/>
        </draw:polyline>
        <draw:polyline draw:style-name="gr6" draw:text-style-name="P2" draw:layer="layout" svg:width="0.017cm" svg:height="0.036cm" svg:x="19.594cm" svg:y="1.556cm" svg:viewBox="0 0 18 37" draw:points="0,37 12,13 18,0">
          <text:p/>
        </draw:polyline>
        <draw:polyline draw:style-name="gr6" draw:text-style-name="P2" draw:layer="layout" svg:width="0.162cm" svg:height="0.057cm" svg:x="20.104cm" svg:y="1.614cm" svg:viewBox="0 0 163 58" draw:points="163,0 61,55 30,58 16,44 0,53">
          <text:p/>
        </draw:polyline>
        <draw:polyline draw:style-name="gr6" draw:text-style-name="P2" draw:layer="layout" svg:width="0.13cm" svg:height="0.115cm" svg:x="20.069cm" svg:y="1.667cm" svg:viewBox="0 0 131 116" draw:points="35,0 41,7 28,14 29,18 0,34 19,66 31,95 107,53 123,77 131,116">
          <text:p/>
        </draw:polyline>
        <draw:polyline draw:style-name="gr6" draw:text-style-name="P2" draw:layer="layout" svg:width="0.12cm" svg:height="0.062cm" svg:x="19.983cm" svg:y="1.666cm" svg:viewBox="0 0 121 63" draw:points="121,1 112,4 54,0 31,43 4,42 0,63">
          <text:p/>
        </draw:polyline>
        <draw:polyline draw:style-name="gr6" draw:text-style-name="P2" draw:layer="layout" svg:width="0.123cm" svg:height="0.112cm" svg:x="19.916cm" svg:y="1.616cm" svg:viewBox="0 0 124 113" draw:points="67,113 67,113 71,91 98,91 121,49 124,41 0,0">
          <text:p/>
        </draw:polyline>
        <draw:polyline draw:style-name="gr6" draw:text-style-name="P2" draw:layer="layout" svg:width="0.172cm" svg:height="0.163cm" svg:x="20.2cm" svg:y="1.666cm" svg:viewBox="0 0 173 164" draw:points="0,117 18,102 35,120 36,136 46,133 63,164 94,144 84,126 105,116 110,106 119,111 126,130 173,123 147,82 141,51 141,0">
          <text:p/>
        </draw:polyline>
        <draw:polyline draw:style-name="gr6" draw:text-style-name="P2" draw:layer="layout" svg:width="0.024cm" svg:height="0.019cm" svg:x="19.868cm" svg:y="1.643cm" svg:viewBox="0 0 25 20" draw:points="25,0 10,16 0,20">
          <text:p/>
        </draw:polyline>
        <draw:polyline draw:style-name="gr6" draw:text-style-name="P2" draw:layer="layout" svg:width="0.024cm" svg:height="0.019cm" svg:x="19.868cm" svg:y="1.643cm" svg:viewBox="0 0 25 20" draw:points="0,20 10,16 25,0">
          <text:p/>
        </draw:polyline>
        <draw:line draw:style-name="gr6" draw:text-style-name="P2" draw:layer="layout" svg:x1="19.868cm" svg:y1="1.663cm" svg:x2="19.825cm" svg:y2="1.681cm">
          <text:p/>
        </draw:line>
        <draw:polyline draw:style-name="gr6" draw:text-style-name="P2" draw:layer="layout" svg:width="0.099cm" svg:height="0.172cm" svg:x="19.825cm" svg:y="1.681cm" svg:viewBox="0 0 100 173" draw:points="0,0 7,20 87,18 97,19 100,53 56,110 75,118 99,173">
          <text:p/>
        </draw:polyline>
        <draw:polyline draw:style-name="gr6" draw:text-style-name="P2" draw:layer="layout" svg:width="0.029cm" svg:height="0.109cm" svg:x="19.983cm" svg:y="1.729cm" svg:viewBox="0 0 30 110" draw:points="2,110 30,0 18,8 0,1 0,0">
          <text:p/>
        </draw:polyline>
        <draw:line draw:style-name="gr6" draw:text-style-name="P2" draw:layer="layout" svg:x1="19.916cm" svg:y1="1.616cm" svg:x2="19.893cm" svg:y2="1.643cm">
          <text:p/>
        </draw:line>
        <draw:polyline draw:style-name="gr6" draw:text-style-name="P2" draw:layer="layout" svg:width="0.014cm" svg:height="0.006cm" svg:x="19.97cm" svg:y="1.832cm" svg:viewBox="0 0 15 7" draw:points="15,7 15,7 0,0">
          <text:p/>
        </draw:polyline>
        <draw:polyline draw:style-name="gr6" draw:text-style-name="P2" draw:layer="layout" svg:width="0.045cm" svg:height="0.024cm" svg:x="19.924cm" svg:y="1.832cm" svg:viewBox="0 0 46 25" draw:points="0,22 26,25 45,0 46,0">
          <text:p/>
        </draw:polyline>
        <draw:polyline draw:style-name="gr6" draw:text-style-name="P2" draw:layer="layout" svg:width="0.042cm" svg:height="0.107cm" svg:x="19.97cm" svg:y="1.73cm" svg:viewBox="0 0 43 108" draw:points="0,102 0,102 15,108 43,0">
          <text:p/>
        </draw:polyline>
        <draw:polyline draw:style-name="gr6" draw:text-style-name="P2" draw:layer="layout" svg:width="0.027cm" svg:height="0.036cm" svg:x="19.985cm" svg:y="1.839cm" svg:viewBox="0 0 28 37" draw:points="28,37 0,1 0,0">
          <text:p/>
        </draw:polyline>
        <draw:polyline draw:style-name="gr6" draw:text-style-name="P2" draw:layer="layout" svg:width="0.062cm" svg:height="0.162cm" svg:x="19.95cm" svg:y="1.876cm" svg:viewBox="0 0 63 163" draw:points="63,0 40,67 24,91 0,163">
          <text:p/>
        </draw:polyline>
        <draw:polyline draw:style-name="gr6" draw:text-style-name="P2" draw:layer="layout" svg:width="0.062cm" svg:height="0.162cm" svg:x="19.95cm" svg:y="1.876cm" svg:viewBox="0 0 63 163" draw:points="0,163 0,163 24,90 40,66 63,0">
          <text:p/>
        </draw:polyline>
        <draw:polyline draw:style-name="gr6" draw:text-style-name="P2" draw:layer="layout" svg:width="0.042cm" svg:height="0.035cm" svg:x="19.95cm" svg:y="2.039cm" svg:viewBox="0 0 43 36" draw:points="43,36 0,1 0,0">
          <text:p/>
        </draw:polyline>
        <draw:polyline draw:style-name="gr6" draw:text-style-name="P2" draw:layer="layout" svg:width="0.193cm" svg:height="0.071cm" svg:x="19.993cm" svg:y="2.063cm" svg:viewBox="0 0 194 72" draw:points="0,12 12,0 40,16 78,58 131,72 194,28">
          <text:p/>
        </draw:polyline>
        <draw:polyline draw:style-name="gr6" draw:text-style-name="P2" draw:layer="layout" svg:width="0.162cm" svg:height="0.045cm" svg:x="20.013cm" svg:y="1.847cm" svg:viewBox="0 0 163 46" draw:points="163,44 126,46 65,0 57,18 0,29">
          <text:p/>
        </draw:polyline>
        <draw:polyline draw:style-name="gr6" draw:text-style-name="P2" draw:layer="layout" svg:width="0.033cm" svg:height="0.107cm" svg:x="20.176cm" svg:y="1.783cm" svg:viewBox="0 0 34 108" draw:points="24,0 34,58 0,108">
          <text:p/>
        </draw:polyline>
        <draw:polyline draw:style-name="gr6" draw:text-style-name="P2" draw:layer="layout" svg:width="0.135cm" svg:height="0.058cm" svg:x="20.176cm" svg:y="1.891cm" svg:viewBox="0 0 136 59" draw:points="136,35 20,59 3,49 0,0">
          <text:p/>
        </draw:polyline>
        <draw:line draw:style-name="gr6" draw:text-style-name="P2" draw:layer="layout" svg:x1="19.612cm" svg:y1="1.556cm" svg:x2="19.618cm" svg:y2="1.597cm">
          <text:p/>
        </draw:line>
        <draw:line draw:style-name="gr6" draw:text-style-name="P2" draw:layer="layout" svg:x1="19.85cm" svg:y1="1.253cm" svg:x2="19.797cm" svg:y2="1.176cm">
          <text:p/>
        </draw:line>
        <draw:line draw:style-name="gr6" draw:text-style-name="P2" draw:layer="layout" svg:x1="19.797cm" svg:y1="1.176cm" svg:x2="19.849cm" svg:y2="1.153cm">
          <text:p/>
        </draw:line>
        <draw:polyline draw:style-name="gr6" draw:text-style-name="P2" draw:layer="layout" svg:width="0.203cm" svg:height="0.08cm" svg:x="20.731cm" svg:y="1.175cm" svg:viewBox="0 0 204 81" draw:points="0,2 16,56 34,64 41,46 91,38 96,22 120,0 154,0 166,75 204,81">
          <text:p/>
        </draw:polyline>
        <draw:polyline draw:style-name="gr6" draw:text-style-name="P2" draw:layer="layout" svg:width="0.043cm" svg:height="0.115cm" svg:x="20.935cm" svg:y="1.256cm" svg:viewBox="0 0 44 116" draw:points="34,116 44,40 0,0">
          <text:p/>
        </draw:polyline>
        <draw:polyline draw:style-name="gr6" draw:text-style-name="P2" draw:layer="layout" svg:width="0.045cm" svg:height="0.162cm" svg:x="20.729cm" svg:y="1.014cm" svg:viewBox="0 0 46 163" draw:points="2,163 46,94 9,80 0,42 41,0">
          <text:p/>
        </draw:polyline>
        <draw:polyline draw:style-name="gr6" draw:text-style-name="P2" draw:layer="layout" svg:width="0.06cm" svg:height="0.158cm" svg:x="20.607cm" svg:y="1.049cm" svg:viewBox="0 0 61 159" draw:points="12,0 61,18 59,58 14,77 13,99 23,104 14,140 4,138 0,150 11,159">
          <text:p/>
        </draw:polyline>
        <draw:polyline draw:style-name="gr6" draw:text-style-name="P2" draw:layer="layout" svg:width="0.122cm" svg:height="0.068cm" svg:x="20.608cm" svg:y="1.177cm" svg:viewBox="0 0 123 69" draw:points="0,59 41,69 75,52 92,17 123,0">
          <text:p/>
        </draw:polyline>
        <draw:polyline draw:style-name="gr6" draw:text-style-name="P2" draw:layer="layout" svg:width="0.146cm" svg:height="0.112cm" svg:x="20.7cm" svg:y="1.424cm" svg:viewBox="0 0 147 113" draw:points="0,10 16,0 55,43 63,35 147,92 145,113">
          <text:p/>
        </draw:polyline>
        <draw:line draw:style-name="gr6" draw:text-style-name="P2" draw:layer="layout" svg:x1="20.687cm" svg:y1="1.409cm" svg:x2="20.7cm" svg:y2="1.434cm">
          <text:p/>
        </draw:line>
        <draw:polyline draw:style-name="gr6" draw:text-style-name="P2" draw:layer="layout" svg:width="0.127cm" svg:height="0.099cm" svg:x="20.572cm" svg:y="1.434cm" svg:viewBox="0 0 128 100" draw:points="128,0 95,48 0,100">
          <text:p/>
        </draw:polyline>
        <draw:polyline draw:style-name="gr6" draw:text-style-name="P2" draw:layer="layout" svg:width="0.109cm" svg:height="0.35cm" svg:x="20.969cm" svg:y="1.372cm" svg:viewBox="0 0 110 351" draw:points="96,351 110,311 72,191 23,76 57,59 76,6 0,0">
          <text:p/>
        </draw:polyline>
        <draw:polyline draw:style-name="gr6" draw:text-style-name="P2" draw:layer="layout" svg:width="0.281cm" svg:height="0.107cm" svg:x="20.687cm" svg:y="1.301cm" svg:viewBox="0 0 282 108" draw:points="282,71 278,73 209,31 94,20 50,0 0,108">
          <text:p/>
        </draw:polyline>
        <draw:polyline draw:style-name="gr6" draw:text-style-name="P2" draw:layer="layout" svg:width="0.006cm" svg:height="0.034cm" svg:x="20.596cm" svg:y="1.057cm" svg:viewBox="0 0 7 35" draw:points="3,0 7,12 0,35">
          <text:p/>
        </draw:polyline>
        <draw:polyline draw:style-name="gr6" draw:text-style-name="P2" draw:layer="layout" svg:width="0.006cm" svg:height="0.034cm" svg:x="20.596cm" svg:y="1.057cm" svg:viewBox="0 0 7 35" draw:points="0,35 7,12 3,0">
          <text:p/>
        </draw:polyline>
        <draw:line draw:style-name="gr6" draw:text-style-name="P2" draw:layer="layout" svg:x1="20.619cm" svg:y1="1.049cm" svg:x2="20.599cm" svg:y2="1.057cm">
          <text:p/>
        </draw:line>
        <draw:polyline draw:style-name="gr6" draw:text-style-name="P2" draw:layer="layout" svg:width="0.18cm" svg:height="0.099cm" svg:x="20.415cm" svg:y="1.092cm" svg:viewBox="0 0 181 100" draw:points="181,0 167,47 54,86 0,100">
          <text:p/>
        </draw:polyline>
        <draw:polyline draw:style-name="gr6" draw:text-style-name="P2" draw:layer="layout" svg:width="0.007cm" svg:height="0.019cm" svg:x="20.61cm" svg:y="1.208cm" svg:viewBox="0 0 8 20" draw:points="8,0 2,10 0,20">
          <text:p/>
        </draw:polyline>
        <draw:polyline draw:style-name="gr6" draw:text-style-name="P2" draw:layer="layout" svg:width="0.007cm" svg:height="0.019cm" svg:x="20.61cm" svg:y="1.208cm" svg:viewBox="0 0 8 20" draw:points="0,20 2,15 2,10 8,0">
          <text:p/>
        </draw:polyline>
        <draw:line draw:style-name="gr6" draw:text-style-name="P2" draw:layer="layout" svg:x1="20.61cm" svg:y1="1.228cm" svg:x2="20.608cm" svg:y2="1.236cm">
          <text:p/>
        </draw:line>
        <draw:line draw:style-name="gr6" draw:text-style-name="P2" draw:layer="layout" svg:x1="20.562cm" svg:y1="1.299cm" svg:x2="20.608cm" svg:y2="1.236cm">
          <text:p/>
        </draw:line>
        <draw:polyline draw:style-name="gr6" draw:text-style-name="P2" draw:layer="layout" svg:width="0.203cm" svg:height="0.039cm" svg:x="20.358cm" svg:y="1.297cm" svg:viewBox="0 0 204 40" draw:points="204,2 152,0 116,40 88,24 92,9 65,2 27,5 0,32">
          <text:p/>
        </draw:polyline>
        <draw:polyline draw:style-name="gr6" draw:text-style-name="P2" draw:layer="layout" svg:width="0.069cm" svg:height="0.123cm" svg:x="20.345cm" svg:y="1.068cm" svg:viewBox="0 0 70 124" draw:points="70,124 18,71 0,0">
          <text:p/>
        </draw:polyline>
        <draw:polyline draw:style-name="gr6" draw:text-style-name="P2" draw:layer="layout" svg:width="0.128cm" svg:height="0.077cm" svg:x="20.171cm" svg:y="1.154cm" svg:viewBox="0 0 129 78" draw:points="0,4 75,0 97,7 115,22 121,37 129,78">
          <text:p/>
        </draw:polyline>
        <draw:polyline draw:style-name="gr6" draw:text-style-name="P2" draw:layer="layout" svg:width="0.114cm" svg:height="0.076cm" svg:x="20.3cm" svg:y="1.192cm" svg:viewBox="0 0 115 77" draw:points="115,0 102,29 51,77 35,45 0,40">
          <text:p/>
        </draw:polyline>
        <draw:polyline draw:style-name="gr6" draw:text-style-name="P2" draw:layer="layout" svg:width="0.057cm" svg:height="0.096cm" svg:x="20.3cm" svg:y="1.232cm" svg:viewBox="0 0 58 97" draw:points="0,0 7,34 48,65 58,97">
          <text:p/>
        </draw:polyline>
        <draw:polyline draw:style-name="gr6" draw:text-style-name="P2" draw:layer="layout" svg:width="0.256cm" svg:height="0.075cm" svg:x="20.371cm" svg:y="1.399cm" svg:viewBox="0 0 257 76" draw:points="0,74 10,73 50,76 82,52 121,62 149,36 257,0">
          <text:p/>
        </draw:polyline>
        <draw:polyline draw:style-name="gr6" draw:text-style-name="P2" draw:layer="layout" svg:width="0.222cm" svg:height="0.093cm" svg:x="20.349cm" svg:y="1.473cm" svg:viewBox="0 0 223 94" draw:points="22,0 13,56 0,90 13,94 42,81 38,54 33,43 37,34 44,29 53,44 103,50 107,29 117,29 118,19 141,19 140,28 146,26 223,61">
          <text:p/>
        </draw:polyline>
        <draw:line draw:style-name="gr6" draw:text-style-name="P2" draw:layer="layout" svg:x1="20.358cm" svg:y1="1.329cm" svg:x2="20.371cm" svg:y2="1.473cm">
          <text:p/>
        </draw:line>
        <draw:polyline draw:style-name="gr6" draw:text-style-name="P2" draw:layer="layout" svg:width="0.065cm" svg:height="0.099cm" svg:x="20.562cm" svg:y="1.299cm" svg:viewBox="0 0 66 100" draw:points="66,100 62,64 27,50 0,0">
          <text:p/>
        </draw:polyline>
        <draw:polyline draw:style-name="gr6" draw:text-style-name="P2" draw:layer="layout" svg:width="0.02cm" svg:height="0.084cm" svg:x="20.556cm" svg:y="1.534cm" svg:viewBox="0 0 21 85" draw:points="16,0 21,27 5,48 0,76 1,85">
          <text:p/>
        </draw:polyline>
        <draw:polyline draw:style-name="gr6" draw:text-style-name="P2" draw:layer="layout" svg:width="0.073cm" svg:height="0.067cm" svg:x="20.557cm" svg:y="1.584cm" svg:viewBox="0 0 74 68" draw:points="74,68 48,0 9,26 0,35">
          <text:p/>
        </draw:polyline>
        <draw:polyline draw:style-name="gr6" draw:text-style-name="P2" draw:layer="layout" svg:width="0.29cm" svg:height="0.079cm" svg:x="20.267cm" svg:y="1.592cm" svg:viewBox="0 0 291 80" draw:points="290,27 291,40 281,68 267,80 183,72 154,39 75,26 52,0 0,22">
          <text:p/>
        </draw:polyline>
        <draw:polyline draw:style-name="gr6" draw:text-style-name="P2" draw:layer="layout" svg:width="0.1cm" svg:height="0.082cm" svg:x="20.53cm" svg:y="1.652cm" svg:viewBox="0 0 101 83" draw:points="0,83 28,71 15,59 77,26 93,35 101,0">
          <text:p/>
        </draw:polyline>
        <draw:polyline draw:style-name="gr6" draw:text-style-name="P2" draw:layer="layout" svg:width="0.094cm" svg:height="0.111cm" svg:x="20.435cm" svg:y="1.735cm" svg:viewBox="0 0 95 112" draw:points="0,112 67,11 95,0">
          <text:p/>
        </draw:polyline>
        <draw:polyline draw:style-name="gr6" draw:text-style-name="P2" draw:layer="layout" svg:width="0.043cm" svg:height="0.094cm" svg:x="20.5cm" svg:y="1.735cm" svg:viewBox="0 0 44 95" draw:points="19,95 16,90 20,83 0,72 11,38 18,38 44,17 30,0">
          <text:p/>
        </draw:polyline>
        <draw:polyline draw:style-name="gr6" draw:text-style-name="P2" draw:layer="layout" svg:width="0.093cm" svg:height="0.18cm" svg:x="20.341cm" svg:y="1.666cm" svg:viewBox="0 0 94 181" draw:points="0,0 28,4 61,58 94,181">
          <text:p/>
        </draw:polyline>
        <draw:line draw:style-name="gr6" draw:text-style-name="P2" draw:layer="layout" svg:x1="20.267cm" svg:y1="1.614cm" svg:x2="20.341cm" svg:y2="1.666cm">
          <text:p/>
        </draw:line>
        <draw:polyline draw:style-name="gr6" draw:text-style-name="P2" draw:layer="layout" svg:width="0.122cm" svg:height="0.078cm" svg:x="20.312cm" svg:y="1.847cm" svg:viewBox="0 0 123 79" draw:points="123,0 105,64 53,57 41,75 0,79">
          <text:p/>
        </draw:polyline>
        <draw:polyline draw:style-name="gr6" draw:text-style-name="P2" draw:layer="layout" svg:width="0.02cm" svg:height="0.134cm" svg:x="20.31cm" svg:y="1.926cm" svg:viewBox="0 0 21 135" draw:points="2,0 0,59 21,135">
          <text:p/>
        </draw:polyline>
        <draw:line draw:style-name="gr6" draw:text-style-name="P2" draw:layer="layout" svg:x1="20.303cm" svg:y1="2.059cm" svg:x2="20.331cm" svg:y2="2.061cm">
          <text:p/>
        </draw:line>
        <draw:polyline draw:style-name="gr6" draw:text-style-name="P2" draw:layer="layout" svg:width="0.115cm" svg:height="0.033cm" svg:x="20.187cm" svg:y="2.057cm" svg:viewBox="0 0 116 34" draw:points="116,2 88,0 0,34">
          <text:p/>
        </draw:polyline>
        <draw:polyline draw:style-name="gr6" draw:text-style-name="P2" draw:layer="layout" svg:width="0.027cm" svg:height="0.001cm" svg:x="20.303cm" svg:y="2.059cm" svg:viewBox="0 0 28 2" draw:points="28,2 28,2 0,0">
          <text:p/>
        </draw:polyline>
        <draw:polyline draw:style-name="gr6" draw:text-style-name="P2" draw:layer="layout" svg:width="0.405cm" svg:height="0.257cm" svg:x="20.189cm" svg:y="1.942cm" svg:viewBox="0 0 406 258" draw:points="406,53 387,52 381,33 290,0 259,22 289,51 233,59 225,117 263,153 165,169 75,206 57,241 0,258">
          <text:p/>
        </draw:polyline>
        <draw:polyline draw:style-name="gr6" draw:text-style-name="P2" draw:layer="layout" svg:width="0.092cm" svg:height="0.164cm" svg:x="20.519cm" svg:y="1.83cm" svg:viewBox="0 0 93 165" draw:points="0,0 8,13 5,18 17,27 21,42 40,40 47,29 58,42 67,41 72,55 81,69 73,74 81,90 70,100 93,145 76,165">
          <text:p/>
        </draw:polyline>
        <draw:polyline draw:style-name="gr6" draw:text-style-name="P2" draw:layer="layout" svg:width="0.007cm" svg:height="0.012cm" svg:x="20.519cm" svg:y="1.83cm" svg:viewBox="0 0 8 13" draw:points="8,13 8,13 5,8 0,0">
          <text:p/>
        </draw:polyline>
        <draw:polyline draw:style-name="gr6" draw:text-style-name="P2" draw:layer="layout" svg:width="0.104cm" svg:height="0.035cm" svg:x="20.595cm" svg:y="1.989cm" svg:viewBox="0 0 105 36" draw:points="0,6 45,36 80,23 105,0">
          <text:p/>
        </draw:polyline>
        <draw:polyline draw:style-name="gr6" draw:text-style-name="P2" draw:layer="layout" svg:width="0.163cm" svg:height="0.205cm" svg:x="20.789cm" svg:y="1.537cm" svg:viewBox="0 0 164 206" draw:points="56,0 49,32 10,66 39,116 138,119 164,150 143,185 113,205 112,205 36,193 0,206">
          <text:p/>
        </draw:polyline>
        <draw:polyline draw:style-name="gr6" draw:text-style-name="P2" draw:layer="layout" svg:width="0.219cm" svg:height="0.185cm" svg:x="20.845cm" svg:y="1.537cm" svg:viewBox="0 0 220 186" draw:points="0,0 127,85 126,121 133,140 220,186">
          <text:p/>
        </draw:polyline>
        <draw:polyline draw:style-name="gr6" draw:text-style-name="P2" draw:layer="layout" svg:width="0.157cm" svg:height="0.116cm" svg:x="20.631cm" svg:y="1.626cm" svg:viewBox="0 0 158 117" draw:points="158,117 132,87 109,82 113,60 93,49 97,35 92,35 75,24 56,0 0,26">
          <text:p/>
        </draw:polyline>
        <draw:polyline draw:style-name="gr6" draw:text-style-name="P2" draw:layer="layout" svg:width="0.108cm" svg:height="0.245cm" svg:x="20.683cm" svg:y="1.743cm" svg:viewBox="0 0 109 246" draw:points="17,246 0,234 15,174 68,113 86,105 109,56 106,0">
          <text:p/>
        </draw:polyline>
        <draw:polyline draw:style-name="gr6" draw:text-style-name="P2" draw:layer="layout" svg:width="0.385cm" svg:height="0.073cm" svg:x="20.7cm" svg:y="1.987cm" svg:viewBox="0 0 386 74" draw:points="386,17 352,0 324,49 305,49 277,74 225,53 108,44 0,2">
          <text:p/>
        </draw:polyline>
        <draw:line draw:style-name="gr6" draw:text-style-name="P2" draw:layer="layout" svg:x1="20.687cm" svg:y1="1.409cm" svg:x2="20.628cm" svg:y2="1.399cm">
          <text:p/>
        </draw:line>
        <draw:line draw:style-name="gr6" draw:text-style-name="P2" draw:layer="layout" svg:x1="19.597cm" svg:y1="1.043cm" svg:x2="19.632cm" svg:y2="1.131cm">
          <text:p/>
        </draw:line>
        <draw:line draw:style-name="gr6" draw:text-style-name="P2" draw:layer="layout" svg:x1="20.174cm" svg:y1="1.042cm" svg:x2="20.171cm" svg:y2="1.158cm">
          <text:p/>
        </draw:line>
        <draw:polyline draw:style-name="gr6" draw:text-style-name="P2" draw:layer="layout" svg:width="0.138cm" svg:height="0.041cm" svg:x="20.206cm" svg:y="1.026cm" svg:viewBox="0 0 139 42" draw:points="139,42 95,11 34,24 0,0">
          <text:p/>
        </draw:polyline>
        <draw:line draw:style-name="gr6" draw:text-style-name="P2" draw:layer="layout" svg:x1="20.187cm" svg:y1="2.091cm" svg:x2="20.189cm" svg:y2="2.2cm">
          <text:p/>
        </draw:line>
        <draw:polyline draw:style-name="gr6" draw:text-style-name="P2" draw:layer="layout" svg:width="0.466cm" svg:height="0.842cm" svg:x="21.945cm" svg:y="8.43cm" svg:viewBox="0 0 467 843" draw:points="285,843 316,830 301,716 324,542 467,317 438,295 384,308 342,307 262,339 238,303 250,157 207,41 160,0 144,44 60,52 11,122 0,156 6,163 9,269 6,271 64,388">
          <text:p/>
        </draw:polyline>
        <draw:polyline draw:style-name="gr6" draw:text-style-name="P2" draw:layer="layout" svg:width="0.181cm" svg:height="0.301cm" svg:x="22.009cm" svg:y="8.818cm" svg:viewBox="0 0 182 302" draw:points="0,0 5,3 22,40 121,79 112,142 182,217 171,302 89,275">
          <text:p/>
        </draw:polyline>
        <draw:polyline draw:style-name="gr6" draw:text-style-name="P2" draw:layer="layout" svg:width="0.176cm" svg:height="0.213cm" svg:x="21.921cm" svg:y="8.879cm" svg:viewBox="0 0 177 214" draw:points="177,214 78,197 50,144 0,81 7,0">
          <text:p/>
        </draw:polyline>
        <draw:polyline draw:style-name="gr6" draw:text-style-name="P2" draw:layer="layout" svg:width="0.134cm" svg:height="0.047cm" svg:x="21.91cm" svg:y="9.238cm" svg:viewBox="0 0 135 48" draw:points="135,44 115,48 93,39 0,0">
          <text:p/>
        </draw:polyline>
        <draw:polyline draw:style-name="gr6" draw:text-style-name="P2" draw:layer="layout" svg:width="0.039cm" svg:height="0.007cm" svg:x="22.005cm" svg:y="9.279cm" svg:viewBox="0 0 40 8" draw:points="0,0 20,8 40,3">
          <text:p/>
        </draw:polyline>
        <draw:line draw:style-name="gr6" draw:text-style-name="P2" draw:layer="layout" svg:x1="22.045cm" svg:y1="9.261cm" svg:x2="22.045cm" svg:y2="9.282cm">
          <text:p/>
        </draw:line>
        <draw:polyline draw:style-name="gr6" draw:text-style-name="P2" draw:layer="layout" svg:width="0.184cm" svg:height="0.049cm" svg:x="22.045cm" svg:y="9.261cm" svg:viewBox="0 0 185 50" draw:points="0,0 100,50 185,12">
          <text:p/>
        </draw:polyline>
        <draw:polyline draw:style-name="gr6" draw:text-style-name="P2" draw:layer="layout" svg:width="0.206cm" svg:height="0.238cm" svg:x="21.838cm" svg:y="9.022cm" svg:viewBox="0 0 207 239" draw:points="207,239 149,204 153,124 88,90 83,43 57,28 48,0 0,1">
          <text:p/>
        </draw:polyline>
        <draw:line draw:style-name="gr6" draw:text-style-name="P2" draw:layer="layout" svg:x1="22.098cm" svg:y1="9.093cm" svg:x2="22.045cm" svg:y2="9.261cm">
          <text:p/>
        </draw:line>
        <draw:polyline draw:style-name="gr6" draw:text-style-name="P2" draw:layer="layout" svg:width="0.706cm" svg:height="0.583cm" svg:x="21.702cm" svg:y="9.273cm" svg:viewBox="0 0 707 584" draw:points="0,554 10,549 53,526 62,566 120,584 181,562 202,522 214,390 347,374 384,417 367,518 476,477 484,406 540,341 550,255 632,261 663,276 686,220 707,190 701,159 675,174 559,170 552,121 576,95 567,42 528,0">
          <text:p/>
        </draw:polyline>
        <draw:polyline draw:style-name="gr6" draw:text-style-name="P2" draw:layer="layout" svg:width="0.08cm" svg:height="0.06cm" svg:x="21.928cm" svg:y="8.818cm" svg:viewBox="0 0 81 61" draw:points="81,0 39,47 0,61">
          <text:p/>
        </draw:polyline>
        <draw:polyline draw:style-name="gr6" draw:text-style-name="P2" draw:layer="layout" svg:width="0.248cm" svg:height="0.202cm" svg:x="21.603cm" svg:y="8.742cm" svg:viewBox="0 0 249 203" draw:points="249,187 171,151 144,117 242,30 222,0 140,55 87,117 71,104 10,118 0,134 36,203">
          <text:p/>
        </draw:polyline>
        <draw:polyline draw:style-name="gr6" draw:text-style-name="P2" draw:layer="layout" svg:width="0.478cm" svg:height="0.9cm" svg:x="21.275cm" svg:y="8.94cm" svg:viewBox="0 0 479 901" draw:points="350,35 355,22 265,78 217,39 138,42 66,0 1,18 0,50 15,56 97,39 141,133 142,153 178,168 69,246 65,265 105,324 263,303 300,340 293,360 411,462 427,496 479,512 465,552 355,655 353,697 339,703 342,724 291,786 251,798 312,873 370,881 395,901 422,898 427,887">
          <text:p/>
        </draw:polyline>
        <draw:polyline draw:style-name="gr6" draw:text-style-name="P2" draw:layer="layout" svg:width="0.075cm" svg:height="0.049cm" svg:x="21.852cm" svg:y="8.879cm" svg:viewBox="0 0 76 50" draw:points="76,0 37,4 0,50">
          <text:p/>
        </draw:polyline>
        <draw:polyline draw:style-name="gr6" draw:text-style-name="P2" draw:layer="layout" svg:width="0.156cm" svg:height="0.148cm" svg:x="21.639cm" svg:y="8.942cm" svg:viewBox="0 0 157 149" draw:points="0,3 32,0 47,15 58,61 78,77 113,68 124,55 148,58 157,74 120,149">
          <text:p/>
        </draw:polyline>
        <draw:polyline draw:style-name="gr6" draw:text-style-name="P2" draw:layer="layout" svg:width="0.041cm" svg:height="0.107cm" svg:x="21.796cm" svg:y="9.023cm" svg:viewBox="0 0 42 108" draw:points="0,108 36,44 42,0">
          <text:p/>
        </draw:polyline>
        <draw:polyline draw:style-name="gr6" draw:text-style-name="P2" draw:layer="layout" svg:width="0.013cm" svg:height="0.093cm" svg:x="21.838cm" svg:y="8.929cm" svg:viewBox="0 0 14 94" draw:points="0,94 0,35 14,0">
          <text:p/>
        </draw:polyline>
        <draw:polyline draw:style-name="gr6" draw:text-style-name="P2" draw:layer="layout" svg:width="0.302cm" svg:height="0.398cm" svg:x="21.538cm" svg:y="8.975cm" svg:viewBox="0 0 303 399" draw:points="87,0 47,98 0,129 26,153 67,162 146,129 184,148 205,142 184,196 216,330 226,357 303,399">
          <text:p/>
        </draw:polyline>
        <draw:line draw:style-name="gr6" draw:text-style-name="P2" draw:layer="layout" svg:x1="21.639cm" svg:y1="8.945cm" svg:x2="21.625cm" svg:y2="8.975cm">
          <text:p/>
        </draw:line>
        <draw:polyline draw:style-name="gr6" draw:text-style-name="P2" draw:layer="layout" svg:width="0.09cm" svg:height="0.086cm" svg:x="21.865cm" svg:y="9.151cm" svg:viewBox="0 0 91 87" draw:points="45,87 60,73 91,28 64,10 44,28 17,28 0,0">
          <text:p/>
        </draw:polyline>
        <draw:polyline draw:style-name="gr6" draw:text-style-name="P2" draw:layer="layout" svg:width="0.068cm" svg:height="0.019cm" svg:x="21.796cm" svg:y="9.131cm" svg:viewBox="0 0 69 20" draw:points="69,20 6,4 0,0">
          <text:p/>
        </draw:polyline>
        <draw:polyline draw:style-name="gr6" draw:text-style-name="P2" draw:layer="layout" svg:width="0.043cm" svg:height="0.027cm" svg:x="21.752cm" svg:y="9.103cm" svg:viewBox="0 0 44 28" draw:points="1,0 0,0 44,28">
          <text:p/>
        </draw:polyline>
        <draw:polyline draw:style-name="gr6" draw:text-style-name="P2" draw:layer="layout" svg:width="0.006cm" svg:height="0.011cm" svg:x="21.752cm" svg:y="9.091cm" svg:viewBox="0 0 7 12" draw:points="7,0 0,11 1,12">
          <text:p/>
        </draw:polyline>
        <draw:polyline draw:style-name="gr6" draw:text-style-name="P2" draw:layer="layout" svg:width="0.064cm" svg:height="0.011cm" svg:x="21.837cm" svg:y="9.299cm" svg:viewBox="0 0 65 12" draw:points="0,12 42,5 45,5 65,0">
          <text:p/>
        </draw:polyline>
        <draw:line draw:style-name="gr6" draw:text-style-name="P2" draw:layer="layout" svg:x1="21.902cm" svg:y1="9.299cm" svg:x2="21.837cm" svg:y2="9.311cm">
          <text:p/>
        </draw:line>
        <draw:line draw:style-name="gr6" draw:text-style-name="P2" draw:layer="layout" svg:x1="21.902cm" svg:y1="9.299cm" svg:x2="21.91cm" svg:y2="9.238cm">
          <text:p/>
        </draw:line>
        <draw:line draw:style-name="gr6" draw:text-style-name="P2" draw:layer="layout" svg:x1="21.865cm" svg:y1="9.151cm" svg:x2="21.796cm" svg:y2="9.131cm">
          <text:p/>
        </draw:line>
        <draw:line draw:style-name="gr6" draw:text-style-name="P2" draw:layer="layout" svg:x1="21.759cm" svg:y1="9.091cm" svg:x2="21.753cm" svg:y2="9.103cm">
          <text:p/>
        </draw:line>
        <draw:polyline draw:style-name="gr6" draw:text-style-name="P2" draw:layer="layout" svg:width="0.154cm" svg:height="0.452cm" svg:x="21.701cm" svg:y="9.374cm" svg:viewBox="0 0 155 453" draw:points="1,453 0,453 15,413 88,340 120,133 130,103 155,56 140,0">
          <text:p/>
        </draw:polyline>
        <draw:line draw:style-name="gr6" draw:text-style-name="P2" draw:layer="layout" svg:x1="21.841cm" svg:y1="9.374cm" svg:x2="21.837cm" svg:y2="9.311cm">
          <text:p/>
        </draw:line>
        <draw:frame draw:style-name="gr9" draw:text-style-name="P7" draw:layer="layout" svg:width="0.381cm" svg:height="0.157cm" svg:x="21.818cm" svg:y="8.146cm">
          <draw:text-box>
            <text:p text:style-name="P6">Lyon</text:p>
          </draw:text-box>
        </draw:frame>
        <draw:frame draw:style-name="gr9" draw:text-style-name="P7" draw:layer="layout" svg:width="1.258cm" svg:height="0.157cm" svg:x="19.724cm" svg:y="0.226cm">
          <draw:text-box>
            <text:p text:style-name="P6">Petite couronne</text:p>
          </draw:text-box>
        </draw:frame>
        <draw:frame draw:style-name="gr9" draw:text-style-name="P7" draw:layer="layout" svg:width="0.408cm" svg:height="0.157cm" svg:x="17.551cm" svg:y="0.245cm">
          <draw:text-box>
            <text:p text:style-name="P6">Paris</text:p>
          </draw:text-box>
        </draw:frame>
        <draw:frame draw:style-name="gr9" draw:text-style-name="P7" draw:layer="layout" svg:width="0.717cm" svg:height="0.157cm" svg:x="18.446cm" svg:y="13.58cm">
          <draw:text-box>
            <text:p text:style-name="P6">Marseille</text:p>
          </draw:text-box>
        </draw:frame>
        <draw:frame draw:style-name="gr9" draw:text-style-name="P7" draw:layer="layout" svg:width="0.978cm" svg:height="0.157cm" svg:x="6.287cm" svg:y="0.164cm">
          <draw:text-box>
            <text:p text:style-name="P6">Guadeloupe</text:p>
          </draw:text-box>
        </draw:frame>
        <draw:frame draw:style-name="gr9" draw:text-style-name="P7" draw:layer="layout" svg:width="0.838cm" svg:height="0.157cm" svg:x="6.287cm" svg:y="1.859cm">
          <draw:text-box>
            <text:p text:style-name="P6">Martinique</text:p>
          </draw:text-box>
        </draw:frame>
        <draw:frame draw:style-name="gr9" draw:text-style-name="P7" draw:layer="layout" svg:width="0.628cm" svg:height="0.157cm" svg:x="6.287cm" svg:y="3.34cm">
          <draw:text-box>
            <text:p text:style-name="P6">Guyane</text:p>
          </draw:text-box>
        </draw:frame>
        <draw:frame draw:style-name="gr9" draw:text-style-name="P7" draw:layer="layout" svg:width="0.918cm" svg:height="0.157cm" svg:x="6.287cm" svg:y="4.864cm">
          <draw:text-box>
            <text:p text:style-name="P6">La Réunion</text:p>
          </draw:text-box>
        </draw:frame>
        <draw:frame draw:style-name="gr9" draw:text-style-name="P7" draw:layer="layout" svg:width="1.697cm" svg:height="0.157cm" svg:x="6.285cm" svg:y="6.348cm">
          <draw:text-box>
            <text:p text:style-name="P6">St Pierre-et-Miquelon</text:p>
          </draw:text-box>
        </draw:frame>
        <draw:frame draw:style-name="gr9" draw:text-style-name="P7" draw:layer="layout" svg:width="0.638cm" svg:height="0.157cm" svg:x="6.287cm" svg:y="8.128cm">
          <draw:text-box>
            <text:p text:style-name="P6">Mayotte</text:p>
          </draw:text-box>
        </draw:frame>
        <draw:frame draw:style-name="gr9" draw:text-style-name="P7" draw:layer="layout" svg:width="1.997cm" svg:height="0.157cm" svg:x="6.287cm" svg:y="9.706cm">
          <draw:text-box>
            <text:p text:style-name="P6">St Barthélemy / St Martin</text:p>
          </draw:text-box>
        </draw:frame>
        <draw:frame draw:style-name="gr9" draw:text-style-name="P7" draw:layer="layout" svg:width="1.28cm" svg:height="0.157cm" svg:x="6.287cm" svg:y="11.031cm">
          <draw:text-box>
            <text:p text:style-name="P6">Wallis et Futuna</text:p>
          </draw:text-box>
        </draw:frame>
        <draw:frame draw:style-name="gr9" draw:text-style-name="P7" draw:layer="layout" svg:width="1.617cm" svg:height="0.157cm" svg:x="6.287cm" svg:y="14.134cm">
          <draw:text-box>
            <text:p text:style-name="P6">Polynésie Française</text:p>
          </draw:text-box>
        </draw:frame>
        <draw:frame draw:style-name="gr9" draw:text-style-name="P7" draw:layer="layout" svg:width="1.557cm" svg:height="0.157cm" svg:x="6.287cm" svg:y="12.528cm">
          <draw:text-box>
            <text:p text:style-name="P6">Nouvelle Calédonie</text:p>
          </draw:text-box>
        </draw:frame>
        <draw:polygon draw:style-name="gr10" draw:text-style-name="P8" draw:layer="layout" svg:width="16.786cm" svg:height="15.737cm" svg:x="5.787cm" svg:y="0.005cm" svg:viewBox="0 0 16787 15738" draw:points="0,0 16787,0 16787,15738 0,15738">
          <text:p/>
        </draw:polygon>
        <presentation:notes draw:style-name="dp2">
          <draw:page-thumbnail draw:style-name="gr11" draw:layer="layout" svg:width="19.798cm" svg:height="11.136cm" svg:x="0.6cm" svg:y="2.257cm" draw:page-number="1" presentation:class="page"/>
          <draw:frame presentation:style-name="pr1" draw:text-style-name="P9"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Plein"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Plein_20_bleu" draw:display-name="Plein ble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Plein_20_jaune" draw:display-name="Plein jaune"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Plein_20_rouge" draw:display-name="Plein rouge"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Plein_20_vert" draw:display-name="Plein vert"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marker draw:name="Arrow" svg:viewBox="0 0 20 30" svg:d="M10 0l-10 30h20z"/>
    <draw:stroke-dash draw:name="Dash_20_Dot_20_1" draw:display-name="Dash Dot 1"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true">
        <text:list-style style:name="Standard-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pr1" style:family="presentation" style:parent-style-name="Standard-backgroundobjects">
      <style:graphic-properties draw:stroke="none" draw:fill="none" draw:fill-color="#ffffff" draw:auto-grow-height="false" fo:min-height="1.086cm" loext:decorative="false"/>
      <style:paragraph-properties style:writing-mode="lr-tb"/>
    </style:style>
    <style:style style:name="Mpr2" style:family="presentation" style:parent-style-name="Standard-backgroundobjects">
      <style:graphic-properties draw:stroke="none" draw:fill="none" draw:fill-color="#ffffff" draw:auto-grow-height="false" fo:min-height="1.485cm" loext:decorative="false"/>
      <style:paragraph-properties style:writing-mode="lr-tb"/>
    </style:style>
    <style:style style:name="Mpr3" style:family="presentation" style:parent-style-name="Standard-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Standard"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Standard-title" draw:layer="backgroundobjects" svg:width="25.199cm" svg:height="2.629cm" svg:x="1.4cm" svg:y="0.628cm" presentation:class="title" presentation:placeholder="true">
        <draw:text-box/>
      </draw:frame>
      <draw:frame presentation:style-name="Standard-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creation-date>2025-01-01T08:55:01.764000000</meta:creation-date>
    <dc:date>2025-03-10T06:15:39.943000000</dc:date>
    <meta:editing-duration>PT7M9S</meta:editing-duration>
    <meta:editing-cycles>6</meta:editing-cycles>
    <meta:generator>LibreOffice/24.8.4.2$Windows_X86_64 LibreOffice_project/bb3cfa12c7b1bf994ecc5649a80400d06cd71002</meta:generator>
    <meta:document-statistic meta:object-count="2735"/>
  </office:meta>
</office:document-meta>
</file>