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001cm" draw:stroke-linejoin="round" draw:fill="solid" draw:fill-color="#ffffff" draw:textarea-horizontal-align="center" draw:textarea-vertical-align="middle"/>
    </style:style>
    <style:style style:name="gr3" style:family="graphic" style:parent-style-name="standard">
      <style:graphic-properties draw:stroke="solid" draw:stroke-dash="Dash_20_1" svg:stroke-width="0.013cm" svg:stroke-color="#0033cc" draw:stroke-linejoin="round" draw:textarea-horizontal-align="center" draw:textarea-vertical-align="middle" fo:padding-top="0.006cm" fo:padding-bottom="0.006cm" fo:padding-left="0.006cm" fo:padding-right="0.006cm"/>
    </style:style>
    <style:style style:name="gr4" style:family="graphic" style:parent-style-name="standard">
      <style:graphic-properties draw:stroke="solid" draw:stroke-dash="Dash_20_1" svg:stroke-width="0.013cm" svg:stroke-color="#0033cc" draw:stroke-linejoin="round" draw:fill="solid" draw:fill-color="#ffffff" draw:textarea-horizontal-align="center" draw:textarea-vertical-align="middle" fo:padding-top="0.006cm" fo:padding-bottom="0.006cm" fo:padding-left="0.006cm" fo:padding-right="0.006cm"/>
    </style:style>
    <style:style style:name="gr5" style:family="graphic" style:parent-style-name="standard">
      <style:graphic-properties draw:stroke="none" draw:stroke-dash="Dash_20_1" svg:stroke-width="0cm" svg:stroke-color="#0033cc" draw:stroke-linejoin="none" draw:fill="solid" draw:fill-color="#000000" draw:textarea-horizontal-align="center" draw:textarea-vertical-align="middle"/>
    </style:style>
    <style:style style:name="gr6" style:family="graphic" style:parent-style-name="standard">
      <style:graphic-properties draw:stroke="none" draw:stroke-dash="Dash_20_1" svg:stroke-width="0.001cm" svg:stroke-color="#0033cc" draw:stroke-linejoin="round" draw:fill="solid" draw:fill-color="#000000" draw:textarea-horizontal-align="center" draw:textarea-vertical-align="middle"/>
    </style:style>
    <style:style style:name="gr7" style:family="graphic" style:parent-style-name="standard">
      <style:graphic-properties draw:stroke="none" draw:stroke-dash="Dash_20_1" svg:stroke-width="0cm" svg:stroke-color="#0033cc" draw:stroke-linejoin="none" draw:fill="solid" draw:fill-color="#ffffff" draw:textarea-horizontal-align="center" draw:textarea-vertical-align="middle"/>
    </style:style>
    <style:style style:name="gr8" style:family="graphic" style:parent-style-name="standard">
      <style:graphic-properties draw:stroke="none" draw:stroke-dash="Dash_20_1" svg:stroke-width="0.001cm" svg:stroke-color="#0033cc" draw:stroke-linejoin="round" draw:fill="solid" draw:fill-color="#ffffff" draw:textarea-horizontal-align="center" draw:textarea-vertical-align="middle"/>
    </style:style>
    <style:style style:name="gr9" style:family="graphic" style:parent-style-name="standard">
      <style:graphic-properties draw:stroke="solid" draw:stroke-dash="Dash_20_1" svg:stroke-width="0.006cm" svg:stroke-color="#0033cc" draw:stroke-linejoin="round" draw:textarea-horizontal-align="center" draw:textarea-vertical-align="middle" fo:padding-top="0.003cm" fo:padding-bottom="0.003cm" fo:padding-left="0.003cm" fo:padding-right="0.003cm"/>
    </style:style>
    <style:style style:name="gr10" style:family="graphic" style:parent-style-name="standard">
      <style:graphic-properties draw:stroke="solid" draw:stroke-dash="Dash_20_1" svg:stroke-width="0.006cm" svg:stroke-color="#0033cc" draw:stroke-linejoin="round" draw:fill="solid" draw:fill-color="#ffffff" draw:textarea-horizontal-align="center" draw:textarea-vertical-align="middle" fo:padding-top="0.003cm" fo:padding-bottom="0.003cm" fo:padding-left="0.003cm" fo:padding-right="0.003cm"/>
    </style:style>
    <style:style style:name="gr11" style:family="graphic" style:parent-style-name="standard">
      <style:graphic-properties draw:stroke="none" draw:stroke-dash="Dash_20_1" svg:stroke-width="0cm" svg:stroke-color="#0033cc" draw:stroke-linejoin="none" draw:fill="solid" draw:fill-color="#f6f4ec" draw:textarea-horizontal-align="center" draw:textarea-vertical-align="middle"/>
    </style:style>
    <style:style style:name="gr12" style:family="graphic" style:parent-style-name="standard">
      <style:graphic-properties draw:stroke="none" draw:stroke-dash="Dash_20_1" svg:stroke-width="0.001cm" svg:stroke-color="#0033cc" draw:stroke-linejoin="round" draw:fill="solid" draw:fill-color="#f6f4ec" draw:textarea-horizontal-align="center" draw:textarea-vertical-align="middle"/>
    </style:style>
    <style:style style:name="gr13"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P1" style:family="paragraph">
      <style:paragraph-properties fo:text-align="center"/>
    </style:style>
    <style:style style:name="P2" style:family="paragraph">
      <style:text-properties fo:color="#000000" style:text-outline="false" style:text-line-through-style="none" fo:font-family="Arial" style:font-family-generic="swiss" style:font-pitch="variable" fo:font-size="5.4000000953674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5.40000009536743pt" style:font-family-complex="Arial" style:font-family-generic-complex="swiss" style:font-pitch-complex="variable" style:font-size-complex="5.40000009536743pt" style:text-scale="100%"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0.982cm" svg:height="0.718cm" svg:x="19.915cm" svg:y="14.698cm" svg:viewBox="0 0 983 719" draw:points="545,90 399,0 278,165 337,205 426,197 426,196 448,262 305,363 197,331 198,253 111,183 2,210 2,214 0,358 29,378 39,378 55,615 149,719 202,667 251,696 281,697 281,648 252,608 253,579 293,550 352,570 392,521 392,492 412,483 430,561 559,563 559,523 737,448 836,439 914,470 983,461 974,451 837,370 650,348 652,180 572,248 524,208 459,254 436,188">
          <text:p/>
        </draw:polygon>
        <draw:polygon draw:style-name="gr2" draw:text-style-name="P1" draw:layer="layout" svg:width="0.982cm" svg:height="0.718cm" svg:x="19.915cm" svg:y="14.698cm" svg:viewBox="0 0 983 719" draw:points="545,90 399,0 278,165 337,205 426,197 426,196 448,262 305,363 197,331 198,253 111,183 2,210 2,214 0,358 29,378 39,378 55,615 149,719 202,667 251,696 281,697 281,648 252,608 253,579 293,550 352,570 392,521 392,492 412,483 430,561 559,563 559,523 737,448 836,439 914,470 983,461 974,451 837,370 650,348 652,180 572,248 524,208 459,254 436,188">
          <text:p/>
        </draw:polygon>
        <draw:polygon draw:style-name="gr1" draw:text-style-name="P1" draw:layer="layout" svg:width="0.608cm" svg:height="0.534cm" svg:x="21.329cm" svg:y="5.469cm" svg:viewBox="0 0 609 535" draw:points="346,63 258,2 120,0 60,59 21,78 10,136 0,166 27,314 86,325 105,315 154,385 162,493 172,493 242,445 271,485 290,535 369,476 441,300 519,311 609,214 609,204 542,125 435,54">
          <text:p/>
        </draw:polygon>
        <draw:polygon draw:style-name="gr2" draw:text-style-name="P1" draw:layer="layout" svg:width="0.608cm" svg:height="0.534cm" svg:x="21.329cm" svg:y="5.469cm" svg:viewBox="0 0 609 535" draw:points="346,63 258,2 120,0 60,59 21,78 10,136 0,166 27,314 86,325 105,315 154,385 162,493 172,493 242,445 271,485 290,535 369,476 441,300 519,311 609,214 609,204 542,125 435,54">
          <text:p/>
        </draw:polygon>
        <draw:polygon draw:style-name="gr1" draw:text-style-name="P1" draw:layer="layout" svg:width="0.3cm" svg:height="0.501cm" svg:x="21.19cm" svg:y="5.496cm" svg:viewBox="0 0 301 502" draw:points="149,109 160,51 140,51 32,0 0,235 94,454 94,502 174,465 272,446 301,466 293,358 244,288 225,298 166,287 139,139">
          <text:p/>
        </draw:polygon>
        <draw:polygon draw:style-name="gr2" draw:text-style-name="P1" draw:layer="layout" svg:width="0.3cm" svg:height="0.501cm" svg:x="21.19cm" svg:y="5.496cm" svg:viewBox="0 0 301 502" draw:points="149,109 160,51 140,51 32,0 0,235 94,454 94,502 174,465 272,446 301,466 293,358 244,288 225,298 166,287 139,139">
          <text:p/>
        </draw:polygon>
        <draw:polygon draw:style-name="gr1" draw:text-style-name="P1" draw:layer="layout" svg:width="0.237cm" svg:height="0.205cm" svg:x="21.282cm" svg:y="5.942cm" svg:viewBox="0 0 238 206" draw:points="82,19 2,56 0,194 98,206 197,148 238,99 209,20 180,0">
          <text:p/>
        </draw:polygon>
        <draw:polygon draw:style-name="gr2" draw:text-style-name="P1" draw:layer="layout" svg:width="0.237cm" svg:height="0.205cm" svg:x="21.282cm" svg:y="5.942cm" svg:viewBox="0 0 238 206" draw:points="82,19 2,56 0,194 98,206 197,148 238,99 209,20 180,0">
          <text:p/>
        </draw:polygon>
        <draw:polygon draw:style-name="gr1" draw:text-style-name="P1" draw:layer="layout" svg:width="0.635cm" svg:height="0.633cm" svg:x="20.648cm" svg:y="5.401cm" svg:viewBox="0 0 636 634" draw:points="636,597 636,549 542,330 574,95 456,73 359,3 122,0 13,77 0,273 256,297 342,466 328,478 411,516 429,634 498,615 518,577">
          <text:p/>
        </draw:polygon>
        <draw:polygon draw:style-name="gr2" draw:text-style-name="P1" draw:layer="layout" svg:width="0.635cm" svg:height="0.633cm" svg:x="20.648cm" svg:y="5.401cm" svg:viewBox="0 0 636 634" draw:points="636,597 636,549 542,330 574,95 456,73 359,3 122,0 13,77 0,273 256,297 342,466 328,478 411,516 429,634 498,615 518,577">
          <text:p/>
        </draw:polygon>
        <draw:polygon draw:style-name="gr1" draw:text-style-name="P1" draw:layer="layout" svg:width="0.49cm" svg:height="0.612cm" svg:x="21.38cm" svg:y="5.914cm" svg:viewBox="0 0 491 613" draw:points="121,48 111,48 140,127 99,176 0,234 38,372 116,373 156,334 235,355 263,435 263,484 321,564 319,567 349,613 370,604 409,525 402,407 491,359 473,270 413,309 375,180 386,72 318,31 239,90 220,40 191,0">
          <text:p/>
        </draw:polygon>
        <draw:polygon draw:style-name="gr2" draw:text-style-name="P1" draw:layer="layout" svg:width="0.49cm" svg:height="0.612cm" svg:x="21.38cm" svg:y="5.914cm" svg:viewBox="0 0 491 613" draw:points="121,48 111,48 140,127 99,176 0,234 38,372 116,373 156,334 235,355 263,435 263,484 321,564 319,567 349,613 370,604 409,525 402,407 491,359 473,270 413,309 375,180 386,72 318,31 239,90 220,40 191,0">
          <text:p/>
        </draw:polygon>
        <draw:polygon draw:style-name="gr1" draw:text-style-name="P1" draw:layer="layout" svg:width="0.53cm" svg:height="0.767cm" svg:x="21.698cm" svg:y="5.683cm" svg:viewBox="0 0 531 768" draw:points="279,40 240,0 150,97 72,86 0,262 68,303 57,411 95,540 155,501 173,590 84,638 91,756 229,768 329,681 359,642 500,555 531,467 492,447 503,378 463,387 353,366 413,317 347,169 259,109">
          <text:p/>
        </draw:polygon>
        <draw:polygon draw:style-name="gr2" draw:text-style-name="P1" draw:layer="layout" svg:width="0.53cm" svg:height="0.767cm" svg:x="21.698cm" svg:y="5.683cm" svg:viewBox="0 0 531 768" draw:points="279,40 240,0 150,97 72,86 0,262 68,303 57,411 95,540 155,501 173,590 84,638 91,756 229,768 329,681 359,642 500,555 531,467 492,447 503,378 463,387 353,366 413,317 347,169 259,109">
          <text:p/>
        </draw:polygon>
        <draw:polygon draw:style-name="gr1" draw:text-style-name="P1" draw:layer="layout" svg:width="0.295cm" svg:height="0.332cm" svg:x="22.19cm" svg:y="5.976cm" svg:viewBox="0 0 296 333" draw:points="41,16 21,85 11,85 0,154 39,174 8,262 86,312 96,333 166,225 196,255 235,246 227,137 296,79 248,0">
          <text:p/>
        </draw:polygon>
        <draw:polygon draw:style-name="gr2" draw:text-style-name="P1" draw:layer="layout" svg:width="0.295cm" svg:height="0.332cm" svg:x="22.19cm" svg:y="5.976cm" svg:viewBox="0 0 296 333" draw:points="41,16 21,85 11,85 0,154 39,174 8,262 86,312 96,333 166,225 196,255 235,246 227,137 296,79 248,0">
          <text:p/>
        </draw:polygon>
        <draw:polygon draw:style-name="gr1" draw:text-style-name="P1" draw:layer="layout" svg:width="0.918cm" svg:height="0.442cm" svg:x="22.265cm" svg:y="6.013cm" svg:viewBox="0 0 919 443" draw:points="596,18 566,57 270,72 221,42 152,100 160,209 121,218 91,188 21,296 59,365 0,413 9,443 68,434 196,436 258,240 307,240 375,320 600,422 729,384 788,414 846,435 919,160 820,149 705,0">
          <text:p/>
        </draw:polygon>
        <draw:polygon draw:style-name="gr2" draw:text-style-name="P1" draw:layer="layout" svg:width="0.918cm" svg:height="0.442cm" svg:x="22.265cm" svg:y="6.013cm" svg:viewBox="0 0 919 443" draw:points="596,18 566,57 270,72 221,42 152,100 160,209 121,218 91,188 21,296 59,365 0,413 9,443 68,434 196,436 258,240 307,240 375,320 600,422 729,384 788,414 846,435 919,160 820,149 705,0">
          <text:p/>
        </draw:polygon>
        <draw:polygon draw:style-name="gr1" draw:text-style-name="P1" draw:layer="layout" svg:width="0.837cm" svg:height="0.674cm" svg:x="23.022cm" svg:y="6.173cm" svg:viewBox="0 0 838 675" draw:points="275,376 304,377 394,319 521,350 570,390 619,391 609,430 569,439 539,469 440,526 458,605 487,645 536,675 567,627 747,422 838,217 555,75 162,0 89,275 31,254 0,343 88,344 77,393 126,423 186,424 205,395 245,405">
          <text:p/>
        </draw:polygon>
        <draw:polygon draw:style-name="gr2" draw:text-style-name="P1" draw:layer="layout" svg:width="0.837cm" svg:height="0.674cm" svg:x="23.022cm" svg:y="6.173cm" svg:viewBox="0 0 838 675" draw:points="275,376 304,377 394,319 521,350 570,390 619,391 609,430 569,439 539,469 440,526 458,605 487,645 536,675 567,627 747,422 838,217 555,75 162,0 89,275 31,254 0,343 88,344 77,393 126,423 186,424 205,395 245,405">
          <text:p/>
        </draw:polygon>
        <draw:polygon draw:style-name="gr1" draw:text-style-name="P1" draw:layer="layout" svg:width="0.453cm" svg:height="0.482cm" svg:x="23.187cm" svg:y="6.492cm" svg:viewBox="0 0 454 483" draw:points="139,58 110,57 80,86 40,76 21,105 50,126 0,145 0,193 29,224 18,272 57,322 17,380 134,441 183,432 232,463 301,483 371,356 322,326 293,286 275,207 374,150 404,120 444,111 454,72 405,71 356,31 229,0">
          <text:p/>
        </draw:polygon>
        <draw:polygon draw:style-name="gr2" draw:text-style-name="P1" draw:layer="layout" svg:width="0.453cm" svg:height="0.482cm" svg:x="23.187cm" svg:y="6.492cm" svg:viewBox="0 0 454 483" draw:points="139,58 110,57 80,86 40,76 21,105 50,126 0,145 0,193 29,224 18,272 57,322 17,380 134,441 183,432 232,463 301,483 371,356 322,326 293,286 275,207 374,150 404,120 444,111 454,72 405,71 356,31 229,0">
          <text:p/>
        </draw:polygon>
        <draw:polygon draw:style-name="gr1" draw:text-style-name="P1" draw:layer="layout" svg:width="0.167cm" svg:height="0.119cm" svg:x="23.32cm" svg:y="6.924cm" svg:viewBox="0 0 168 120" draw:points="99,31 50,0 0,49 0,88 69,80 108,109 117,120 168,51">
          <text:p/>
        </draw:polygon>
        <draw:polygon draw:style-name="gr2" draw:text-style-name="P1" draw:layer="layout" svg:width="0.167cm" svg:height="0.119cm" svg:x="23.32cm" svg:y="6.924cm" svg:viewBox="0 0 168 120" draw:points="99,31 50,0 0,49 0,88 69,80 108,109 117,120 168,51">
          <text:p/>
        </draw:polygon>
        <draw:polygon draw:style-name="gr1" draw:text-style-name="P1" draw:layer="layout" svg:width="0.334cm" svg:height="0.425cm" svg:x="23.035cm" svg:y="6.852cm" svg:viewBox="0 0 335 426" draw:points="285,160 285,121 335,72 286,81 169,20 100,0 40,39 0,107 68,157 77,226 136,237 135,336 153,405 281,426 283,308 233,307 244,259 284,249">
          <text:p/>
        </draw:polygon>
        <draw:polygon draw:style-name="gr2" draw:text-style-name="P1" draw:layer="layout" svg:width="0.334cm" svg:height="0.425cm" svg:x="23.035cm" svg:y="6.852cm" svg:viewBox="0 0 335 426" draw:points="285,160 285,121 335,72 286,81 169,20 100,0 40,39 0,107 68,157 77,226 136,237 135,336 153,405 281,426 283,308 233,307 244,259 284,249">
          <text:p/>
        </draw:polygon>
        <draw:polygon draw:style-name="gr1" draw:text-style-name="P1" draw:layer="layout" svg:width="0.108cm" svg:height="0.126cm" svg:x="23.319cm" svg:y="7.004cm" svg:viewBox="0 0 109 127" draw:points="70,0 1,8 0,97 58,127 59,69 79,69 79,29 109,29">
          <text:p/>
        </draw:polygon>
        <draw:polygon draw:style-name="gr2" draw:text-style-name="P1" draw:layer="layout" svg:width="0.108cm" svg:height="0.126cm" svg:x="23.319cm" svg:y="7.004cm" svg:viewBox="0 0 109 127" draw:points="70,0 1,8 0,97 58,127 59,69 79,69 79,29 109,29">
          <text:p/>
        </draw:polygon>
        <draw:polygon draw:style-name="gr1" draw:text-style-name="P1" draw:layer="layout" svg:width="0.168cm" svg:height="0.294cm" svg:x="23.268cm" svg:y="7.033cm" svg:viewBox="0 0 169 295" draw:points="159,30 169,11 160,0 130,0 130,40 110,40 109,98 51,68 11,78 0,126 50,127 48,245 48,275 126,295">
          <text:p/>
        </draw:polygon>
        <draw:polygon draw:style-name="gr2" draw:text-style-name="P1" draw:layer="layout" svg:width="0.168cm" svg:height="0.294cm" svg:x="23.268cm" svg:y="7.033cm" svg:viewBox="0 0 169 295" draw:points="159,30 169,11 160,0 130,0 130,40 110,40 109,98 51,68 11,78 0,126 50,127 48,245 48,275 126,295">
          <text:p/>
        </draw:polygon>
        <draw:polygon draw:style-name="gr1" draw:text-style-name="P1" draw:layer="layout" svg:width="0.692cm" svg:height="0.659cm" svg:x="22.701cm" svg:y="7.257cm" svg:viewBox="0 0 693 660" draw:points="693,71 615,51 615,21 487,0 467,29 476,98 426,176 367,185 368,126 299,106 249,125 141,122 111,192 41,240 1,278 0,328 30,328 254,479 352,530 371,540 390,599 527,660 691,249">
          <text:p/>
        </draw:polygon>
        <draw:polygon draw:style-name="gr2" draw:text-style-name="P1" draw:layer="layout" svg:width="0.692cm" svg:height="0.659cm" svg:x="22.701cm" svg:y="7.257cm" svg:viewBox="0 0 693 660" draw:points="693,71 615,51 615,21 487,0 467,29 476,98 426,176 367,185 368,126 299,106 249,125 141,122 111,192 41,240 1,278 0,328 30,328 254,479 352,530 371,540 390,599 527,660 691,249">
          <text:p/>
        </draw:polygon>
        <draw:polygon draw:style-name="gr1" draw:text-style-name="P1" draw:layer="layout" svg:width="0.793cm" svg:height="0.732cm" svg:x="22.45cm" svg:y="6.253cm" svg:viewBox="0 0 794 733" draw:points="544,144 415,182 190,80 122,0 73,0 11,196 0,323 362,506 281,662 323,700 348,723 358,723 447,733 486,714 585,706 625,638 685,599 754,619 794,561 755,511 766,463 737,432 737,384 787,365 758,344 698,343 649,313 660,264 572,263 603,174">
          <text:p/>
        </draw:polygon>
        <draw:polygon draw:style-name="gr2" draw:text-style-name="P1" draw:layer="layout" svg:width="0.793cm" svg:height="0.732cm" svg:x="22.45cm" svg:y="6.253cm" svg:viewBox="0 0 794 733" draw:points="544,144 415,182 190,80 122,0 73,0 11,196 0,323 362,506 281,662 323,700 348,723 358,723 447,733 486,714 585,706 625,638 685,599 754,619 794,561 755,511 766,463 737,432 737,384 787,365 758,344 698,343 649,313 660,264 572,263 603,174">
          <text:p/>
        </draw:polygon>
        <draw:polygon draw:style-name="gr1" draw:text-style-name="P1" draw:layer="layout" svg:width="1.151cm" svg:height="0.98cm" svg:x="21.66cm" svg:y="6.238cm" svg:viewBox="0 0 1152 981" draw:points="664,140 626,71 616,50 538,0 397,87 367,126 267,213 129,201 90,280 69,289 39,243 0,347 7,485 29,507 42,521 47,525 164,586 792,841 938,981 978,942 1027,943 1148,747 1113,715 1071,677 1152,521 790,338 801,211 673,209 614,218 605,188">
          <text:p/>
        </draw:polygon>
        <draw:polygon draw:style-name="gr2" draw:text-style-name="P1" draw:layer="layout" svg:width="1.151cm" svg:height="0.98cm" svg:x="21.66cm" svg:y="6.238cm" svg:viewBox="0 0 1152 981" draw:points="664,140 626,71 616,50 538,0 397,87 367,126 267,213 129,201 90,280 69,289 39,243 0,347 7,485 29,507 42,521 47,525 164,586 792,841 938,981 978,942 1027,943 1148,747 1113,715 1071,677 1152,521 790,338 801,211 673,209 614,218 605,188">
          <text:p/>
        </draw:polygon>
        <draw:polygon draw:style-name="gr1" draw:text-style-name="P1" draw:layer="layout" svg:width="0.589cm" svg:height="0.634cm" svg:x="22.598cm" svg:y="6.959cm" svg:viewBox="0 0 590 635" draw:points="40,221 0,260 24,635 103,626 104,576 144,538 214,490 244,420 352,423 402,404 471,424 470,483 529,474 579,396 570,327 590,298 572,229 573,130 514,119 505,50 437,0 338,8 299,27 210,17 200,17 210,26 89,222">
          <text:p/>
        </draw:polygon>
        <draw:polygon draw:style-name="gr2" draw:text-style-name="P1" draw:layer="layout" svg:width="0.589cm" svg:height="0.634cm" svg:x="22.598cm" svg:y="6.959cm" svg:viewBox="0 0 590 635" draw:points="40,221 0,260 24,635 103,626 104,576 144,538 214,490 244,420 352,423 402,404 471,424 470,483 529,474 579,396 570,327 590,298 572,229 573,130 514,119 505,50 437,0 338,8 299,27 210,17 200,17 210,26 89,222">
          <text:p/>
        </draw:polygon>
        <draw:polygon draw:style-name="gr1" draw:text-style-name="P1" draw:layer="layout" svg:width="1.122cm" svg:height="0.658cm" svg:x="21.475cm" svg:y="6.824cm" svg:viewBox="0 0 1123 659" draw:points="1123,395 977,255 349,0 308,68 280,28 229,86 180,105 130,154 110,154 111,114 81,114 90,164 100,183 50,222 79,272 10,260 0,280 9,359 87,370 146,410 204,519 173,617 251,629 319,659 488,622 597,545 677,605 803,594 874,588">
          <text:p/>
        </draw:polygon>
        <draw:polygon draw:style-name="gr2" draw:text-style-name="P1" draw:layer="layout" svg:width="1.122cm" svg:height="0.658cm" svg:x="21.475cm" svg:y="6.824cm" svg:viewBox="0 0 1123 659" draw:points="1123,395 977,255 349,0 308,68 280,28 229,86 180,105 130,154 110,154 111,114 81,114 90,164 100,183 50,222 79,272 10,260 0,280 9,359 87,370 146,410 204,519 173,617 251,629 319,659 488,622 597,545 677,605 803,594 874,588">
          <text:p/>
        </draw:polygon>
        <draw:polygon draw:style-name="gr1" draw:text-style-name="P1" draw:layer="layout" svg:width="0.499cm" svg:height="0.448cm" svg:x="21.201cm" svg:y="6.136cm" svg:viewBox="0 0 500 449" draw:points="414,133 335,112 295,151 217,150 179,12 81,0 70,59 0,108 68,197 136,238 165,317 459,449 498,345 500,342 442,262 442,213">
          <text:p/>
        </draw:polygon>
        <draw:polygon draw:style-name="gr2" draw:text-style-name="P1" draw:layer="layout" svg:width="0.499cm" svg:height="0.448cm" svg:x="21.201cm" svg:y="6.136cm" svg:viewBox="0 0 500 449" draw:points="414,133 335,112 295,151 217,150 179,12 81,0 70,59 0,108 68,197 136,238 165,317 459,449 498,345 500,342 442,262 442,213">
          <text:p/>
        </draw:polygon>
        <draw:polygon draw:style-name="gr1" draw:text-style-name="P1" draw:layer="layout" svg:width="0.775cm" svg:height="1.046cm" svg:x="20.92cm" svg:y="5.879cm" svg:viewBox="0 0 776 1047" draw:points="417,495 349,454 281,365 351,316 362,257 364,119 246,99 226,137 157,156 139,38 56,0 0,45 55,322 144,334 144,392 144,402 171,551 101,648 88,776 92,776 276,789 276,749 296,720 336,720 335,769 384,799 372,888 402,928 451,928 459,1047 548,1040 567,1039 569,960 521,890 501,880 551,832 560,851 540,871 599,921 708,873 727,903 776,874 769,866 747,844 740,706 446,574">
          <text:p/>
        </draw:polygon>
        <draw:polygon draw:style-name="gr2" draw:text-style-name="P1" draw:layer="layout" svg:width="0.775cm" svg:height="1.046cm" svg:x="20.92cm" svg:y="5.879cm" svg:viewBox="0 0 776 1047" draw:points="417,495 349,454 281,365 351,316 362,257 364,119 246,99 226,137 157,156 139,38 56,0 0,45 55,322 144,334 144,392 144,402 171,551 101,648 88,776 92,776 276,789 276,749 296,720 336,720 335,769 384,799 372,888 402,928 451,928 459,1047 548,1040 567,1039 569,960 521,890 501,880 551,832 560,851 540,871 599,921 708,873 727,903 776,874 769,866 747,844 740,706 446,574">
          <text:p/>
        </draw:polygon>
        <draw:polygon draw:style-name="gr1" draw:text-style-name="P1" draw:layer="layout" svg:width="0.726cm" svg:height="0.966cm" svg:x="20.952cm" svg:y="6.599cm" svg:viewBox="0 0 727 967" draw:points="352,79 303,49 304,0 264,0 244,29 244,69 60,56 43,322 90,480 0,587 77,706 244,698 398,967 567,929 637,832 696,842 727,744 669,635 610,595 532,584 523,505 533,485 534,446 494,446 446,386 427,327 419,208 370,208 340,168">
          <text:p/>
        </draw:polygon>
        <draw:polygon draw:style-name="gr2" draw:text-style-name="P1" draw:layer="layout" svg:width="0.726cm" svg:height="0.966cm" svg:x="20.952cm" svg:y="6.599cm" svg:viewBox="0 0 727 967" draw:points="352,79 303,49 304,0 264,0 244,29 244,69 60,56 43,322 90,480 0,587 77,706 244,698 398,967 567,929 637,832 696,842 727,744 669,635 610,595 532,584 523,505 533,485 534,446 494,446 446,386 427,327 419,208 370,208 340,168">
          <text:p/>
        </draw:polygon>
        <draw:polygon draw:style-name="gr1" draw:text-style-name="P1" draw:layer="layout" svg:width="0.402cm" svg:height="0.285cm" svg:x="21.421cm" svg:y="6.711cm" svg:viewBox="0 0 403 286" draw:points="281,48 275,42 226,71 207,41 98,89 39,39 59,19 50,0 0,48 20,58 68,128 66,207 47,208 46,226 106,227 115,246 105,256 115,286 144,277 135,227 165,227 164,267 184,267 234,218 283,199 334,141 362,181 403,113 286,52">
          <text:p/>
        </draw:polygon>
        <draw:polygon draw:style-name="gr2" draw:text-style-name="P1" draw:layer="layout" svg:width="0.402cm" svg:height="0.285cm" svg:x="21.421cm" svg:y="6.711cm" svg:viewBox="0 0 403 286" draw:points="281,48 275,42 226,71 207,41 98,89 39,39 59,19 50,0 0,48 20,58 68,128 66,207 47,208 46,226 106,227 115,246 105,256 115,286 144,277 135,227 165,227 164,267 184,267 234,218 283,199 334,141 362,181 403,113 286,52">
          <text:p/>
        </draw:polygon>
        <draw:polygon draw:style-name="gr1" draw:text-style-name="P1" draw:layer="layout" svg:width="0.195cm" svg:height="0.176cm" svg:x="21.379cm" svg:y="6.919cm" svg:viewBox="0 0 196 177" draw:points="147,48 157,38 148,19 88,18 89,0 0,7 19,66 67,126 107,126 106,165 175,177 146,127 196,88 186,69 157,78">
          <text:p/>
        </draw:polygon>
        <draw:polygon draw:style-name="gr2" draw:text-style-name="P1" draw:layer="layout" svg:width="0.195cm" svg:height="0.176cm" svg:x="21.379cm" svg:y="6.919cm" svg:viewBox="0 0 196 177" draw:points="147,48 157,38 148,19 88,18 89,0 0,7 19,66 67,126 107,126 106,165 175,177 146,127 196,88 186,69 157,78">
          <text:p/>
        </draw:polygon>
        <draw:polygon draw:style-name="gr1" draw:text-style-name="P1" draw:layer="layout" svg:width="0.657cm" svg:height="0.915cm" svg:x="21.629cm" svg:y="7.369cm" svg:viewBox="0 0 658 916" draw:points="523,60 443,0 334,77 165,114 105,251 122,390 53,438 80,595 1,614 0,693 137,744 77,802 76,908 177,916 335,648 414,640 435,571 445,552 371,245 521,247 569,307 658,259 630,160 649,49">
          <text:p/>
        </draw:polygon>
        <draw:polygon draw:style-name="gr2" draw:text-style-name="P1" draw:layer="layout" svg:width="0.657cm" svg:height="0.915cm" svg:x="21.629cm" svg:y="7.369cm" svg:viewBox="0 0 658 916" draw:points="523,60 443,0 334,77 165,114 105,251 122,390 53,438 80,595 1,614 0,693 137,744 77,802 76,908 177,916 335,648 414,640 435,571 445,552 371,245 521,247 569,307 658,259 630,160 649,49">
          <text:p/>
        </draw:polygon>
        <draw:polygon draw:style-name="gr1" draw:text-style-name="P1" draw:layer="layout" svg:width="0.73cm" svg:height="0.835cm" svg:x="22cm" svg:y="7.219cm" svg:viewBox="0 0 731 836" draw:points="74,702 64,721 252,783 459,756 547,836 729,484 731,366 701,366 622,375 598,0 349,193 278,199 259,310 287,409 198,457 150,397 0,395">
          <text:p/>
        </draw:polygon>
        <draw:polygon draw:style-name="gr2" draw:text-style-name="P1" draw:layer="layout" svg:width="0.73cm" svg:height="0.835cm" svg:x="22cm" svg:y="7.219cm" svg:viewBox="0 0 731 836" draw:points="74,702 64,721 252,783 459,756 547,836 729,484 731,366 701,366 622,375 598,0 349,193 278,199 259,310 287,409 198,457 150,397 0,395">
          <text:p/>
        </draw:polygon>
        <draw:polygon draw:style-name="gr1" draw:text-style-name="P1" draw:layer="layout" svg:width="1.122cm" svg:height="0.985cm" svg:x="20.671cm" svg:y="7.297cm" svg:viewBox="0 0 1123 986" draw:points="977,144 918,134 848,231 679,269 525,0 358,8 1,190 0,269 79,270 186,370 341,510 259,726 581,986 785,915 813,905 877,882 896,970 1034,980 1035,874 1095,816 958,765 959,686 1038,667 1011,510 1080,462 1063,323 1123,186 1055,156">
          <text:p/>
        </draw:polygon>
        <draw:polygon draw:style-name="gr2" draw:text-style-name="P1" draw:layer="layout" svg:width="1.122cm" svg:height="0.985cm" svg:x="20.671cm" svg:y="7.297cm" svg:viewBox="0 0 1123 986" draw:points="977,144 918,134 848,231 679,269 525,0 358,8 1,190 0,269 79,270 186,370 341,510 259,726 581,986 785,915 813,905 877,882 896,970 1034,980 1035,874 1095,816 958,765 959,686 1038,667 1011,510 1080,462 1063,323 1123,186 1055,156">
          <text:p/>
        </draw:polygon>
        <draw:polygon draw:style-name="gr1" draw:text-style-name="P1" draw:layer="layout" svg:width="0.975cm" svg:height="1.103cm" svg:x="21.417cm" svg:y="8.179cm" svg:viewBox="0 0 976 1104" draw:points="150,88 131,0 67,23 52,28 31,107 41,156 10,185 0,205 50,206 127,266 127,305 107,324 117,364 215,375 215,395 185,395 203,503 243,474 291,534 271,573 281,613 279,662 250,671 220,701 249,750 258,799 209,769 160,759 121,788 80,866 79,905 119,925 137,1014 156,1025 165,1074 214,1104 323,1008 434,910 731,914 752,797 969,779 856,414 976,356 976,317 722,126 582,183 484,113 389,106 288,98">
          <text:p/>
        </draw:polygon>
        <draw:polygon draw:style-name="gr2" draw:text-style-name="P1" draw:layer="layout" svg:width="0.975cm" svg:height="1.103cm" svg:x="21.417cm" svg:y="8.179cm" svg:viewBox="0 0 976 1104" draw:points="150,88 131,0 67,23 52,28 31,107 41,156 10,185 0,205 50,206 127,266 127,305 107,324 117,364 215,375 215,395 185,395 203,503 243,474 291,534 271,573 281,613 279,662 250,671 220,701 249,750 258,799 209,769 160,759 121,788 80,866 79,905 119,925 137,1014 156,1025 165,1074 214,1104 323,1008 434,910 731,914 752,797 969,779 856,414 976,356 976,317 722,126 582,183 484,113 389,106 288,98">
          <text:p/>
        </draw:polygon>
        <draw:polygon draw:style-name="gr1" draw:text-style-name="P1" draw:layer="layout" svg:width="1.076cm" svg:height="1.353cm" svg:x="20.631cm" svg:y="8.207cm" svg:viewBox="0 0 1077 1354" draw:points="838,0 825,5 621,76 569,252 490,261 391,319 367,565 239,622 22,590 0,746 138,778 157,857 17,1003 124,1093 189,1331 435,1354 693,1239 762,1201 841,1221 1000,1076 951,1046 942,997 923,986 905,897 865,877 866,838 907,760 946,731 995,741 1044,771 1035,722 1006,673 1036,643 1065,634 1067,585 1057,545 1077,506 1029,446 989,475 971,367 1001,367 1001,347 903,336 893,296 913,277 913,238 836,178 786,177 796,157 827,128 817,79">
          <text:p/>
        </draw:polygon>
        <draw:polygon draw:style-name="gr2" draw:text-style-name="P1" draw:layer="layout" svg:width="1.076cm" svg:height="1.353cm" svg:x="20.631cm" svg:y="8.207cm" svg:viewBox="0 0 1077 1354" draw:points="838,0 825,5 621,76 569,252 490,261 391,319 367,565 239,622 22,590 0,746 138,778 157,857 17,1003 124,1093 189,1331 435,1354 693,1239 762,1201 841,1221 1000,1076 951,1046 942,997 923,986 905,897 865,877 866,838 907,760 946,731 995,741 1044,771 1035,722 1006,673 1036,643 1065,634 1067,585 1057,545 1077,506 1029,446 989,475 971,367 1001,367 1001,347 903,336 893,296 913,277 913,238 836,178 786,177 796,157 827,128 817,79">
          <text:p/>
        </draw:polygon>
        <draw:polygon draw:style-name="gr1" draw:text-style-name="P1" draw:layer="layout" svg:width="0.74cm" svg:height="0.555cm" svg:x="21.806cm" svg:y="7.94cm" svg:viewBox="0 0 741 556" draw:points="0,345 95,352 193,422 333,365 587,556 667,469 659,301 690,223 741,115 653,35 446,62 258,0 237,69 158,77">
          <text:p/>
        </draw:polygon>
        <draw:polygon draw:style-name="gr2" draw:text-style-name="P1" draw:layer="layout" svg:width="0.74cm" svg:height="0.555cm" svg:x="21.806cm" svg:y="7.94cm" svg:viewBox="0 0 741 556" draw:points="0,345 95,352 193,422 333,365 587,556 667,469 659,301 690,223 741,115 653,35 446,62 258,0 237,69 158,77">
          <text:p/>
        </draw:polygon>
        <draw:polygon draw:style-name="gr1" draw:text-style-name="P1" draw:layer="layout" svg:width="0.556cm" svg:height="0.758cm" svg:x="22.496cm" svg:y="7.585cm" svg:viewBox="0 0 557 759" draw:points="457,259 468,230 557,202 459,151 235,0 233,118 51,470 0,578 10,578 96,727 224,729 273,759 442,702 453,525 465,457 415,426 467,309">
          <text:p/>
        </draw:polygon>
        <draw:polygon draw:style-name="gr2" draw:text-style-name="P1" draw:layer="layout" svg:width="0.556cm" svg:height="0.758cm" svg:x="22.496cm" svg:y="7.585cm" svg:viewBox="0 0 557 759" draw:points="457,259 468,230 557,202 459,151 235,0 233,118 51,470 0,578 10,578 96,727 224,729 273,759 442,702 453,525 465,457 415,426 467,309">
          <text:p/>
        </draw:polygon>
        <draw:polygon draw:style-name="gr1" draw:text-style-name="P1" draw:layer="layout" svg:width="0.391cm" svg:height="0.494cm" svg:x="22.911cm" svg:y="7.787cm" svg:viewBox="0 0 392 495" draw:points="53,28 42,57 52,107 0,224 50,255 38,323 176,374 175,423 225,434 233,484 361,495 392,387 297,208 317,130 180,69 161,10 142,0">
          <text:p/>
        </draw:polygon>
        <draw:polygon draw:style-name="gr2" draw:text-style-name="P1" draw:layer="layout" svg:width="0.391cm" svg:height="0.494cm" svg:x="22.911cm" svg:y="7.787cm" svg:viewBox="0 0 392 495" draw:points="53,28 42,57 52,107 0,224 50,255 38,323 176,374 175,423 225,434 233,484 361,495 392,387 297,208 317,130 180,69 161,10 142,0">
          <text:p/>
        </draw:polygon>
        <draw:polygon draw:style-name="gr1" draw:text-style-name="P1" draw:layer="layout" svg:width="0.878cm" svg:height="0.607cm" svg:x="22.393cm" svg:y="8.11cm" svg:viewBox="0 0 879 608" draw:points="113,53 103,53 72,131 80,299 0,386 0,425 184,566 214,547 381,569 391,608 420,589 392,510 393,431 462,442 493,354 561,335 739,337 749,308 848,300 879,172 751,161 743,111 693,100 694,51 556,0 545,177 376,234 327,204 199,202">
          <text:p/>
        </draw:polygon>
        <draw:polygon draw:style-name="gr2" draw:text-style-name="P1" draw:layer="layout" svg:width="0.878cm" svg:height="0.607cm" svg:x="22.393cm" svg:y="8.11cm" svg:viewBox="0 0 879 608" draw:points="113,53 103,53 72,131 80,299 0,386 0,425 184,566 214,547 381,569 391,608 420,589 392,510 393,431 462,442 493,354 561,335 739,337 749,308 848,300 879,172 751,161 743,111 693,100 694,51 556,0 545,177 376,234 327,204 199,202">
          <text:p/>
        </draw:polygon>
        <draw:polygon draw:style-name="gr1" draw:text-style-name="P1" draw:layer="layout" svg:width="0.48cm" svg:height="0.459cm" svg:x="22.785cm" svg:y="8.41cm" svg:viewBox="0 0 481 460" draw:points="101,54 70,142 1,131 0,210 10,210 59,221 99,181 197,213 267,135 306,135 354,244 275,263 175,330 204,409 292,460 472,305 481,306 462,285 442,256 473,197 454,128 456,0 357,8 347,37 169,35">
          <text:p/>
        </draw:polygon>
        <draw:polygon draw:style-name="gr2" draw:text-style-name="P1" draw:layer="layout" svg:width="0.48cm" svg:height="0.459cm" svg:x="22.785cm" svg:y="8.41cm" svg:viewBox="0 0 481 460" draw:points="101,54 70,142 1,131 0,210 10,210 59,221 99,181 197,213 267,135 306,135 354,244 275,263 175,330 204,409 292,460 472,305 481,306 462,285 442,256 473,197 454,128 456,0 357,8 347,37 169,35">
          <text:p/>
        </draw:polygon>
        <draw:polygon draw:style-name="gr1" draw:text-style-name="P1" draw:layer="layout" svg:width="0.353cm" svg:height="0.194cm" svg:x="22.785cm" svg:y="8.545cm" svg:viewBox="0 0 354 195" draw:points="306,0 267,0 197,78 99,46 59,86 10,75 0,75 28,154 78,165 78,125 118,106 137,136 126,175 175,195 275,128 354,109">
          <text:p/>
        </draw:polygon>
        <draw:polygon draw:style-name="gr2" draw:text-style-name="P1" draw:layer="layout" svg:width="0.353cm" svg:height="0.194cm" svg:x="22.785cm" svg:y="8.545cm" svg:viewBox="0 0 354 195" draw:points="306,0 267,0 197,78 99,46 59,86 10,75 0,75 28,154 78,165 78,125 118,106 137,136 126,175 175,195 275,128 354,109">
          <text:p/>
        </draw:polygon>
        <draw:polygon draw:style-name="gr1" draw:text-style-name="P1" draw:layer="layout" svg:width="0.756cm" svg:height="0.522cm" svg:x="22.577cm" svg:y="8.651cm" svg:viewBox="0 0 757 523" draw:points="680,64 500,219 412,168 383,89 334,69 345,30 326,0 286,19 286,59 236,48 207,67 197,28 30,6 0,25 49,65 76,223 192,412 241,422 269,511 367,523 496,495 576,387 666,310 757,154 689,65">
          <text:p/>
        </draw:polygon>
        <draw:polygon draw:style-name="gr2" draw:text-style-name="P1" draw:layer="layout" svg:width="0.756cm" svg:height="0.522cm" svg:x="22.577cm" svg:y="8.651cm" svg:viewBox="0 0 757 523" draw:points="680,64 500,219 412,168 383,89 334,69 345,30 326,0 286,19 286,59 236,48 207,67 197,28 30,6 0,25 49,65 76,223 192,412 241,422 269,511 367,523 496,495 576,387 666,310 757,154 689,65">
          <text:p/>
        </draw:polygon>
        <draw:polygon draw:style-name="gr1" draw:text-style-name="P1" draw:layer="layout" svg:width="0.526cm" svg:height="0.69cm" svg:x="22.417cm" svg:y="8.676cm" svg:viewBox="0 0 527 691" draw:points="429,486 401,397 352,387 236,198 209,40 160,0 159,1 91,38 100,98 11,106 10,165 0,195 48,255 38,284 58,284 126,354 85,442 173,512 112,610 250,631 259,691 379,584 527,498">
          <text:p/>
        </draw:polygon>
        <draw:polygon draw:style-name="gr2" draw:text-style-name="P1" draw:layer="layout" svg:width="0.526cm" svg:height="0.69cm" svg:x="22.417cm" svg:y="8.676cm" svg:viewBox="0 0 527 691" draw:points="429,486 401,397 352,387 236,198 209,40 160,0 159,1 91,38 100,98 11,106 10,165 0,195 48,255 38,284 58,284 126,354 85,442 173,512 112,610 250,631 259,691 379,584 527,498">
          <text:p/>
        </draw:polygon>
        <draw:polygon draw:style-name="gr1" draw:text-style-name="P1" draw:layer="layout" svg:width="0.303cm" svg:height="0.424cm" svg:x="22.273cm" svg:y="8.535cm" svg:viewBox="0 0 304 425" draw:points="303,142 304,141 120,0 0,58 113,423 182,425 192,396 144,336 154,306 155,247 244,239 235,179">
          <text:p/>
        </draw:polygon>
        <draw:polygon draw:style-name="gr2" draw:text-style-name="P1" draw:layer="layout" svg:width="0.303cm" svg:height="0.424cm" svg:x="22.273cm" svg:y="8.535cm" svg:viewBox="0 0 304 425" draw:points="303,142 304,141 120,0 0,58 113,423 182,425 192,396 144,336 154,306 155,247 244,239 235,179">
          <text:p/>
        </draw:polygon>
        <draw:polygon draw:style-name="gr1" draw:text-style-name="P1" draw:layer="layout" svg:width="0.974cm" svg:height="0.737cm" svg:x="21.701cm" svg:y="8.958cm" svg:viewBox="0 0 975 738" draw:points="585,157 693,139 685,0 468,18 447,135 150,131 39,229 0,267 68,337 95,573 242,585 292,507 421,549 528,639 627,640 734,738 814,652 835,574 975,409 966,349 828,328 720,366 510,520 485,264">
          <text:p/>
        </draw:polygon>
        <draw:polygon draw:style-name="gr2" draw:text-style-name="P1" draw:layer="layout" svg:width="0.974cm" svg:height="0.737cm" svg:x="21.701cm" svg:y="8.958cm" svg:viewBox="0 0 975 738" draw:points="585,157 693,139 685,0 468,18 447,135 150,131 39,229 0,267 68,337 95,573 242,585 292,507 421,549 528,639 627,640 734,738 814,652 835,574 975,409 966,349 828,328 720,366 510,520 485,264">
          <text:p/>
        </draw:polygon>
        <draw:polygon draw:style-name="gr1" draw:text-style-name="P1" draw:layer="layout" svg:width="0.403cm" svg:height="0.519cm" svg:x="22.186cm" svg:y="8.958cm" svg:viewBox="0 0 404 520" draw:points="208,139 100,157 0,264 25,520 235,366 343,328 404,230 316,160 357,72 289,2 269,2 200,0">
          <text:p/>
        </draw:polygon>
        <draw:polygon draw:style-name="gr2" draw:text-style-name="P1" draw:layer="layout" svg:width="0.403cm" svg:height="0.519cm" svg:x="22.186cm" svg:y="8.958cm" svg:viewBox="0 0 404 520" draw:points="208,139 100,157 0,264 25,520 235,366 343,328 404,230 316,160 357,72 289,2 269,2 200,0">
          <text:p/>
        </draw:polygon>
        <draw:polygon draw:style-name="gr1" draw:text-style-name="P1" draw:layer="layout" svg:width="1.069cm" svg:height="1.351cm" svg:x="21.365cm" svg:y="9.465cm" svg:viewBox="0 0 1070 1352" draw:points="1070,231 963,133 864,132 757,42 628,0 578,78 431,66 439,144 358,290 454,478 216,613 177,563 237,505 121,366 31,423 39,512 0,561 57,670 114,868 173,878 319,989 218,1125 236,1234 196,1302 274,1352 624,954 605,904 636,855 627,717 710,571 770,562 950,397 980,328">
          <text:p/>
        </draw:polygon>
        <draw:polygon draw:style-name="gr2" draw:text-style-name="P1" draw:layer="layout" svg:width="1.069cm" svg:height="1.351cm" svg:x="21.365cm" svg:y="9.465cm" svg:viewBox="0 0 1070 1352" draw:points="1070,231 963,133 864,132 757,42 628,0 578,78 431,66 439,144 358,290 454,478 216,613 177,563 237,505 121,366 31,423 39,512 0,561 57,670 114,868 173,878 319,989 218,1125 236,1234 196,1302 274,1352 624,954 605,904 636,855 627,717 710,571 770,562 950,397 980,328">
          <text:p/>
        </draw:polygon>
        <draw:polygon draw:style-name="gr1" draw:text-style-name="P1" draw:layer="layout" svg:width="0.494cm" svg:height="0.89cm" svg:x="21.324cm" svg:y="9.187cm" svg:viewBox="0 0 495 891" draw:points="148,241 69,221 0,259 184,486 143,535 182,595 162,644 278,783 218,841 257,891 495,756 399,568 480,422 472,344 445,108 377,38 416,0 307,96">
          <text:p/>
        </draw:polygon>
        <draw:polygon draw:style-name="gr2" draw:text-style-name="P1" draw:layer="layout" svg:width="0.494cm" svg:height="0.89cm" svg:x="21.324cm" svg:y="9.187cm" svg:viewBox="0 0 495 891" draw:points="148,241 69,221 0,259 184,486 143,535 182,595 162,644 278,783 218,841 257,891 495,756 399,568 480,422 472,344 445,108 377,38 416,0 307,96">
          <text:p/>
        </draw:polygon>
        <draw:polygon draw:style-name="gr1" draw:text-style-name="P1" draw:layer="layout" svg:width="0.441cm" svg:height="0.579cm" svg:x="21.066cm" svg:y="9.446cm" svg:viewBox="0 0 442 580" draw:points="401,276 442,227 258,0 0,115 57,231 97,232 144,351 63,517 299,580 338,531 330,442 420,385 440,336">
          <text:p/>
        </draw:polygon>
        <draw:polygon draw:style-name="gr2" draw:text-style-name="P1" draw:layer="layout" svg:width="0.441cm" svg:height="0.579cm" svg:x="21.066cm" svg:y="9.446cm" svg:viewBox="0 0 442 580" draw:points="401,276 442,227 258,0 0,115 57,231 97,232 144,351 63,517 299,580 338,531 330,442 420,385 440,336">
          <text:p/>
        </draw:polygon>
        <draw:polygon draw:style-name="gr1" draw:text-style-name="P1" draw:layer="layout" svg:width="0.941cm" svg:height="0.85cm" svg:x="20.537cm" svg:y="9.538cm" svg:viewBox="0 0 942 851" draw:points="885,597 828,488 592,425 673,259 626,140 586,139 529,23 283,0 293,19 240,253 121,350 31,427 69,487 0,555 8,663 204,735 412,640 599,681 617,751 744,851 854,754 892,804 942,795">
          <text:p/>
        </draw:polygon>
        <draw:polygon draw:style-name="gr2" draw:text-style-name="P1" draw:layer="layout" svg:width="0.941cm" svg:height="0.85cm" svg:x="20.537cm" svg:y="9.538cm" svg:viewBox="0 0 942 851" draw:points="885,597 828,488 592,425 673,259 626,140 586,139 529,23 283,0 293,19 240,253 121,350 31,427 69,487 0,555 8,663 204,735 412,640 599,681 617,751 744,851 854,754 892,804 942,795">
          <text:p/>
        </draw:polygon>
        <draw:polygon draw:style-name="gr1" draw:text-style-name="P1" draw:layer="layout" svg:width="0.641cm" svg:height="1.101cm" svg:x="21.042cm" svg:y="10.292cm" svg:viewBox="0 0 642 1102" draw:points="387,50 349,0 239,97 178,175 166,401 36,498 91,774 32,833 0,980 137,1051 146,1100 283,1102 303,1102 563,830 526,712 625,615 597,525 519,475 559,407 541,298 642,162 496,51 437,41">
          <text:p/>
        </draw:polygon>
        <draw:polygon draw:style-name="gr2" draw:text-style-name="P1" draw:layer="layout" svg:width="0.641cm" svg:height="1.101cm" svg:x="21.042cm" svg:y="10.292cm" svg:viewBox="0 0 642 1102" draw:points="387,50 349,0 239,97 178,175 166,401 36,498 91,774 32,833 0,980 137,1051 146,1100 283,1102 303,1102 563,830 526,712 625,615 597,525 519,475 559,407 541,298 642,162 496,51 437,41">
          <text:p/>
        </draw:polygon>
        <draw:polygon draw:style-name="gr1" draw:text-style-name="P1" draw:layer="layout" svg:width="0.76cm" svg:height="0.463cm" svg:x="21.779cm" svg:y="11.111cm" svg:viewBox="0 0 761 464" draw:points="675,32 498,0 330,18 209,85 150,104 131,83 51,131 10,200 0,259 29,279 58,289 98,270 137,271 167,320 277,273 298,233 328,244 336,303 395,314 415,334 424,393 473,423 493,375 571,385 590,434 619,464 649,445 719,426 761,211 663,121">
          <text:p/>
        </draw:polygon>
        <draw:polygon draw:style-name="gr2" draw:text-style-name="P1" draw:layer="layout" svg:width="0.76cm" svg:height="0.463cm" svg:x="21.779cm" svg:y="11.111cm" svg:viewBox="0 0 761 464" draw:points="675,32 498,0 330,18 209,85 150,104 131,83 51,131 10,200 0,259 29,279 58,289 98,270 137,271 167,320 277,273 298,233 328,244 336,303 395,314 415,334 424,393 473,423 493,375 571,385 590,434 619,464 649,445 719,426 761,211 663,121">
          <text:p/>
        </draw:polygon>
        <draw:polygon draw:style-name="gr1" draw:text-style-name="P1" draw:layer="layout" svg:width="0.707cm" svg:height="0.798cm" svg:x="22.08cm" svg:y="11.486cm" svg:viewBox="0 0 708 799" draw:points="318,89 289,59 270,10 192,0 172,48 123,18 73,56 24,46 23,86 52,135 111,156 110,205 71,214 69,313 0,351 68,391 98,372 126,432 66,499 183,649 280,690 338,799 438,702 439,613 587,615 708,381 582,241 513,260 464,209 496,112 408,81 418,51 348,70">
          <text:p/>
        </draw:polygon>
        <draw:polygon draw:style-name="gr2" draw:text-style-name="P1" draw:layer="layout" svg:width="0.707cm" svg:height="0.798cm" svg:x="22.08cm" svg:y="11.486cm" svg:viewBox="0 0 708 799" draw:points="318,89 289,59 270,10 192,0 172,48 123,18 73,56 24,46 23,86 52,135 111,156 110,205 71,214 69,313 0,351 68,391 98,372 126,432 66,499 183,649 280,690 338,799 438,702 439,613 587,615 708,381 582,241 513,260 464,209 496,112 408,81 418,51 348,70">
          <text:p/>
        </draw:polygon>
        <draw:polygon draw:style-name="gr1" draw:text-style-name="P1" draw:layer="layout" svg:width="1.049cm" svg:height="1.183cm" svg:x="21.932cm" svg:y="11.985cm" svg:viewBox="0 0 1050 1184" draw:points="586,203 486,300 428,191 331,150 214,0 20,402 0,411 118,551 86,619 127,679 73,845 153,886 123,935 141,1024 316,1184 405,1175 424,1146 504,1147 514,1118 563,1099 584,1040 664,903 773,866 793,876 802,935 890,946 951,839 1050,830 1011,790 1001,790 845,650 789,462 622,390">
          <text:p/>
        </draw:polygon>
        <draw:polygon draw:style-name="gr2" draw:text-style-name="P1" draw:layer="layout" svg:width="1.049cm" svg:height="1.183cm" svg:x="21.932cm" svg:y="11.985cm" svg:viewBox="0 0 1050 1184" draw:points="586,203 486,300 428,191 331,150 214,0 20,402 0,411 118,551 86,619 127,679 73,845 153,886 123,935 141,1024 316,1184 405,1175 424,1146 504,1147 514,1118 563,1099 584,1040 664,903 773,866 793,876 802,935 890,946 951,839 1050,830 1011,790 1001,790 845,650 789,462 622,390">
          <text:p/>
        </draw:polygon>
        <draw:polygon draw:style-name="gr1" draw:text-style-name="P1" draw:layer="layout" svg:width="0.664cm" svg:height="0.619cm" svg:x="21.538cm" svg:y="11.344cm" svg:viewBox="0 0 665 620" draw:points="539,0 518,40 408,87 396,195 287,233 258,204 218,242 168,330 108,388 78,349 0,367 18,486 67,496 96,536 136,527 216,410 246,390 294,451 334,441 392,491 391,530 400,599 410,600 410,620 479,611 489,561 542,493 611,455 613,356 652,347 653,298 594,277 565,228 566,188 615,198 665,160 656,101 636,81 577,70 569,11">
          <text:p/>
        </draw:polygon>
        <draw:polygon draw:style-name="gr2" draw:text-style-name="P1" draw:layer="layout" svg:width="0.664cm" svg:height="0.619cm" svg:x="21.538cm" svg:y="11.344cm" svg:viewBox="0 0 665 620" draw:points="539,0 518,40 408,87 396,195 287,233 258,204 218,242 168,330 108,388 78,349 0,367 18,486 67,496 96,536 136,527 216,410 246,390 294,451 334,441 392,491 391,530 400,599 410,600 410,620 479,611 489,561 542,493 611,455 613,356 652,347 653,298 594,277 565,228 566,188 615,198 665,160 656,101 636,81 577,70 569,11">
          <text:p/>
        </draw:polygon>
        <draw:polygon draw:style-name="gr1" draw:text-style-name="P1" draw:layer="layout" svg:width="0.633cm" svg:height="0.612cm" svg:x="21.312cm" svg:y="11.381cm" svg:viewBox="0 0 634 613" draw:points="565,0 525,19 535,68 445,156 326,194 228,192 89,279 0,317 25,613 85,555 134,585 193,527 194,458 244,449 226,330 304,312 334,351 394,293 444,205 484,167 513,196 622,158 634,50 604,1">
          <text:p/>
        </draw:polygon>
        <draw:polygon draw:style-name="gr2" draw:text-style-name="P1" draw:layer="layout" svg:width="0.633cm" svg:height="0.612cm" svg:x="21.312cm" svg:y="11.381cm" svg:viewBox="0 0 634 613" draw:points="565,0 525,19 535,68 445,156 326,194 228,192 89,279 0,317 25,613 85,555 134,585 193,527 194,458 244,449 226,330 304,312 334,351 394,293 444,205 484,167 513,196 622,158 634,50 604,1">
          <text:p/>
        </draw:polygon>
        <draw:polygon draw:style-name="gr1" draw:text-style-name="P1" draw:layer="layout" svg:width="0.633cm" svg:height="1.43cm" svg:x="21.037cm" svg:y="11.121cm" svg:viewBox="0 0 634 1431" draw:points="626,51 568,0 308,272 288,272 298,302 209,350 208,389 159,389 159,428 207,468 176,615 240,921 229,990 228,1059 168,1117 139,1087 90,1097 89,1145 21,1125 0,1213 57,1342 28,1370 27,1371 56,1408 75,1431 156,1265 225,1266 300,883 300,873 275,577 364,539 503,452 464,422 455,353 593,306 634,228">
          <text:p/>
        </draw:polygon>
        <draw:polygon draw:style-name="gr2" draw:text-style-name="P1" draw:layer="layout" svg:width="0.633cm" svg:height="1.43cm" svg:x="21.037cm" svg:y="11.121cm" svg:viewBox="0 0 634 1431" draw:points="626,51 568,0 308,272 288,272 298,302 209,350 208,389 159,389 159,428 207,468 176,615 240,921 229,990 228,1059 168,1117 139,1087 90,1097 89,1145 21,1125 0,1213 57,1342 28,1370 27,1371 56,1408 75,1431 156,1265 225,1266 300,883 300,873 275,577 364,539 503,452 464,422 455,353 593,306 634,228">
          <text:p/>
        </draw:polygon>
        <draw:polygon draw:style-name="gr1" draw:text-style-name="P1" draw:layer="layout" svg:width="0.707cm" svg:height="1.219cm" svg:x="20.627cm" svg:y="11.271cm" svg:viewBox="0 0 708 1220" draw:points="619,200 708,152 698,122 561,120 552,71 415,0 314,127 131,528 62,566 52,635 2,673 1,693 0,742 60,723 284,855 274,923 214,962 223,973 438,1220 467,1192 410,1063 431,975 499,995 500,947 549,937 578,967 638,909 639,840 650,771 586,465 617,318 569,278 569,239 618,239">
          <text:p/>
        </draw:polygon>
        <draw:polygon draw:style-name="gr2" draw:text-style-name="P1" draw:layer="layout" svg:width="0.707cm" svg:height="1.219cm" svg:x="20.627cm" svg:y="11.271cm" svg:viewBox="0 0 708 1220" draw:points="619,200 708,152 698,122 561,120 552,71 415,0 314,127 131,528 62,566 52,635 2,673 1,693 0,742 60,723 284,855 274,923 214,962 223,973 438,1220 467,1192 410,1063 431,975 499,995 500,947 549,937 578,967 638,909 639,840 650,771 586,465 617,318 569,278 569,239 618,239">
          <text:p/>
        </draw:polygon>
        <draw:polygon draw:style-name="gr1" draw:text-style-name="P1" draw:layer="layout" svg:width="0.6cm" svg:height="0.468cm" svg:x="21.337cm" svg:y="11.734cm" svg:viewBox="0 0 601 469" draw:points="169,105 168,174 109,232 60,202 0,260 0,270 39,290 66,428 174,469 174,466 175,410 225,391 206,312 305,274 335,245 364,314 383,324 403,354 451,414 451,443 480,444 520,405 511,365 521,307 492,286 502,257 562,199 601,209 592,140 593,101 535,51 495,61 447,0 417,20 337,137 297,146 268,106 219,96">
          <text:p/>
        </draw:polygon>
        <draw:polygon draw:style-name="gr2" draw:text-style-name="P1" draw:layer="layout" svg:width="0.6cm" svg:height="0.468cm" svg:x="21.337cm" svg:y="11.734cm" svg:viewBox="0 0 601 469" draw:points="169,105 168,174 109,232 60,202 0,260 0,270 39,290 66,428 174,469 174,466 175,410 225,391 206,312 305,274 335,245 364,314 383,324 403,354 451,414 451,443 480,444 520,405 511,365 521,307 492,286 502,257 562,199 601,209 592,140 593,101 535,51 495,61 447,0 417,20 337,137 297,146 268,106 219,96">
          <text:p/>
        </draw:polygon>
        <draw:polygon draw:style-name="gr1" draw:text-style-name="P1" draw:layer="layout" svg:width="0.694cm" svg:height="0.568cm" svg:x="21.511cm" svg:y="11.837cm" svg:viewBox="0 0 695 569" draw:points="161,142 131,171 32,209 51,288 1,307 0,363 10,366 97,476 107,476 176,467 167,418 254,478 264,528 391,569 421,559 441,550 635,148 695,81 667,21 637,40 569,0 516,68 506,118 437,127 437,107 427,106 388,96 328,154 318,183 347,204 337,262 346,302 306,341 277,340 277,311 229,251 209,221 190,211">
          <text:p/>
        </draw:polygon>
        <draw:polygon draw:style-name="gr2" draw:text-style-name="P1" draw:layer="layout" svg:width="0.694cm" svg:height="0.568cm" svg:x="21.511cm" svg:y="11.837cm" svg:viewBox="0 0 695 569" draw:points="161,142 131,171 32,209 51,288 1,307 0,363 10,366 97,476 107,476 176,467 167,418 254,478 264,528 391,569 421,559 441,550 635,148 695,81 667,21 637,40 569,0 516,68 506,118 437,127 437,107 427,106 388,96 328,154 318,183 347,204 337,262 346,302 306,341 277,340 277,311 229,251 209,221 190,211">
          <text:p/>
        </draw:polygon>
        <draw:polygon draw:style-name="gr1" draw:text-style-name="P1" draw:layer="layout" svg:width="0.495cm" svg:height="0.916cm" svg:x="21.112cm" svg:y="12.004cm" svg:viewBox="0 0 496 917" draw:points="264,20 225,0 150,383 81,382 0,548 0,597 86,737 116,766 125,776 124,826 300,917 351,810 303,759 263,768 254,739 205,718 196,630 236,611 255,630 295,592 286,552 316,513 355,544 396,435 435,436 456,357 496,309 409,199 399,196 399,199 291,158">
          <text:p/>
        </draw:polygon>
        <draw:polygon draw:style-name="gr2" draw:text-style-name="P1" draw:layer="layout" svg:width="0.495cm" svg:height="0.916cm" svg:x="21.112cm" svg:y="12.004cm" svg:viewBox="0 0 496 917" draw:points="264,20 225,0 150,383 81,382 0,548 0,597 86,737 116,766 125,776 124,826 300,917 351,810 303,759 263,768 254,739 205,718 196,630 236,611 255,630 295,592 286,552 316,513 355,544 396,435 435,436 456,357 496,309 409,199 399,196 399,199 291,158">
          <text:p/>
        </draw:polygon>
        <draw:polygon draw:style-name="gr1" draw:text-style-name="P1" draw:layer="layout" svg:width="0.741cm" svg:height="0.516cm" svg:x="21.308cm" svg:y="12.255cm" svg:viewBox="0 0 742 517" draw:points="310,58 300,58 260,106 239,185 200,184 159,293 120,262 90,301 99,341 59,379 40,360 0,379 9,467 58,488 67,517 107,508 166,459 157,401 236,372 276,412 295,462 393,463 543,327 641,329 710,349 742,281 624,141 594,151 467,110 457,60 370,0 379,49">
          <text:p/>
        </draw:polygon>
        <draw:polygon draw:style-name="gr2" draw:text-style-name="P1" draw:layer="layout" svg:width="0.741cm" svg:height="0.516cm" svg:x="21.308cm" svg:y="12.255cm" svg:viewBox="0 0 742 517" draw:points="310,58 300,58 260,106 239,185 200,184 159,293 120,262 90,301 99,341 59,379 40,360 0,379 9,467 58,488 67,517 107,508 166,459 157,401 236,372 276,412 295,462 393,463 543,327 641,329 710,349 742,281 624,141 594,151 467,110 457,60 370,0 379,49">
          <text:p/>
        </draw:polygon>
        <draw:polygon draw:style-name="gr1" draw:text-style-name="P1" draw:layer="layout" svg:width="1.566cm" svg:height="0.968cm" svg:x="21.415cm" svg:y="12.582cm" svg:viewBox="0 0 1567 969" draw:points="534,2 436,0 286,136 188,135 169,85 129,45 50,74 59,132 0,181 48,232 293,284 360,482 310,530 338,639 338,658 326,747 473,838 719,969 741,852 876,861 917,864 978,796 1214,769 1324,653 1542,587 1567,233 1468,242 1407,349 1319,338 1310,279 1290,269 1181,306 1101,443 1080,502 1031,521 1021,550 941,549 922,578 833,587 658,427 640,338 670,289 590,248 644,82 603,22">
          <text:p/>
        </draw:polygon>
        <draw:polygon draw:style-name="gr2" draw:text-style-name="P1" draw:layer="layout" svg:width="1.566cm" svg:height="0.968cm" svg:x="21.415cm" svg:y="12.582cm" svg:viewBox="0 0 1567 969" draw:points="534,2 436,0 286,136 188,135 169,85 129,45 50,74 59,132 0,181 48,232 293,284 360,482 310,530 338,639 338,658 326,747 473,838 719,969 741,852 876,861 917,864 978,796 1214,769 1324,653 1542,587 1567,233 1468,242 1407,349 1319,338 1310,279 1290,269 1181,306 1101,443 1080,502 1031,521 1021,550 941,549 922,578 833,587 658,427 640,338 670,289 590,248 644,82 603,22">
          <text:p/>
        </draw:polygon>
        <draw:polygon draw:style-name="gr1" draw:text-style-name="P1" draw:layer="layout" svg:width="0.794cm" svg:height="0.713cm" svg:x="20.98cm" svg:y="12.718cm" svg:viewBox="0 0 795 714" draw:points="483,96 432,203 256,112 257,62 248,52 207,71 178,91 80,10 51,0 51,7 51,50 11,98 0,138 49,138 49,158 117,208 177,179 196,209 175,318 234,348 223,377 146,481 143,484 182,524 259,585 331,428 361,398 458,469 348,586 367,664 415,714 446,676 504,686 584,638 604,560 625,511 773,503 745,394 795,346 728,148">
          <text:p/>
        </draw:polygon>
        <draw:polygon draw:style-name="gr2" draw:text-style-name="P1" draw:layer="layout" svg:width="0.794cm" svg:height="0.713cm" svg:x="20.98cm" svg:y="12.718cm" svg:viewBox="0 0 795 714" draw:points="483,96 432,203 256,112 257,62 248,52 207,71 178,91 80,10 51,0 51,7 51,50 11,98 0,138 49,138 49,158 117,208 177,179 196,209 175,318 234,348 223,377 146,481 143,484 182,524 259,585 331,428 361,398 458,469 348,586 367,664 415,714 446,676 504,686 584,638 604,560 625,511 773,503 745,394 795,346 728,148">
          <text:p/>
        </draw:polygon>
        <draw:polygon draw:style-name="gr1" draw:text-style-name="P1" draw:layer="layout" svg:width="1.149cm" svg:height="0.958cm" svg:x="20.881cm" svg:y="13.221cm" svg:viewBox="0 0 1150 959" draw:points="724,8 703,57 683,135 603,183 533,281 513,330 512,349 482,398 453,378 413,426 334,426 315,396 347,268 338,189 318,169 319,140 319,101 260,100 163,0 133,19 61,235 90,284 80,294 60,284 0,352 36,651 43,796 415,959 474,949 525,871 594,873 624,853 883,660 1150,703 1073,387 1014,425 975,385 1007,199 860,108 872,19 872,0">
          <text:p/>
        </draw:polygon>
        <draw:polygon draw:style-name="gr2" draw:text-style-name="P1" draw:layer="layout" svg:width="1.149cm" svg:height="0.958cm" svg:x="20.881cm" svg:y="13.221cm" svg:viewBox="0 0 1150 959" draw:points="724,8 703,57 683,135 603,183 533,281 513,330 512,349 482,398 453,378 413,426 334,426 315,396 347,268 338,189 318,169 319,140 319,101 260,100 163,0 133,19 61,235 90,284 80,294 60,284 0,352 36,651 43,796 415,959 474,949 525,871 594,873 624,853 883,660 1150,703 1073,387 1014,425 975,385 1007,199 860,108 872,19 872,0">
          <text:p/>
        </draw:polygon>
        <draw:polygon draw:style-name="gr1" draw:text-style-name="P1" draw:layer="layout" svg:width="0.198cm" svg:height="0.196cm" svg:x="21.239cm" svg:y="13.116cm" svg:viewBox="0 0 199 197" draw:points="199,71 102,0 72,30 0,187 20,197 89,188">
          <text:p/>
        </draw:polygon>
        <draw:polygon draw:style-name="gr2" draw:text-style-name="P1" draw:layer="layout" svg:width="0.198cm" svg:height="0.196cm" svg:x="21.239cm" svg:y="13.116cm" svg:viewBox="0 0 199 197" draw:points="199,71 102,0 72,30 0,187 20,197 89,188">
          <text:p/>
        </draw:polygon>
        <draw:polygon draw:style-name="gr1" draw:text-style-name="P1" draw:layer="layout" svg:width="0.287cm" svg:height="0.342cm" svg:x="21.196cm" svg:y="13.304cm" svg:viewBox="0 0 288 343" draw:points="230,90 199,128 151,78 132,0 63,9 52,67 4,57 3,86 23,106 32,185 0,313 19,343 98,343 138,295 167,315 197,266 198,247 218,198 288,100">
          <text:p/>
        </draw:polygon>
        <draw:polygon draw:style-name="gr2" draw:text-style-name="P1" draw:layer="layout" svg:width="0.287cm" svg:height="0.342cm" svg:x="21.196cm" svg:y="13.304cm" svg:viewBox="0 0 288 343" draw:points="230,90 199,128 151,78 132,0 63,9 52,67 4,57 3,86 23,106 32,185 0,313 19,343 98,343 138,295 167,315 197,266 198,247 218,198 288,100">
          <text:p/>
        </draw:polygon>
        <draw:polygon draw:style-name="gr1" draw:text-style-name="P1" draw:layer="layout" svg:width="0.214cm" svg:height="0.238cm" svg:x="21.044cm" svg:y="13.132cm" svg:viewBox="0 0 215 239" draw:points="204,239 215,181 195,171 118,110 79,70 82,67 59,40 60,11 31,0 1,40 0,89 97,189 156,190 156,229">
          <text:p/>
        </draw:polygon>
        <draw:polygon draw:style-name="gr2" draw:text-style-name="P1" draw:layer="layout" svg:width="0.214cm" svg:height="0.238cm" svg:x="21.044cm" svg:y="13.132cm" svg:viewBox="0 0 215 239" draw:points="204,239 215,181 195,171 118,110 79,70 82,67 59,40 60,11 31,0 1,40 0,89 97,189 156,190 156,229">
          <text:p/>
        </draw:polygon>
        <draw:polygon draw:style-name="gr1" draw:text-style-name="P1" draw:layer="layout" svg:width="1.496cm" svg:height="1.329cm" svg:x="21.505cm" svg:y="13.42cm" svg:viewBox="0 0 1497 1330" draw:points="651,14 629,131 383,0 351,186 390,226 449,188 526,504 259,461 0,654 183,903 350,895 399,945 468,917 477,1026 267,1200 269,1201 423,1330 483,1272 444,1202 586,1096 634,1175 880,1209 970,1091 961,1022 1339,791 1339,742 1497,745 1342,535 1343,457 1186,454 1001,334 974,126 865,134 818,26 786,23">
          <text:p/>
        </draw:polygon>
        <draw:polygon draw:style-name="gr2" draw:text-style-name="P1" draw:layer="layout" svg:width="1.496cm" svg:height="1.329cm" svg:x="21.505cm" svg:y="13.42cm" svg:viewBox="0 0 1497 1330" draw:points="651,14 629,131 383,0 351,186 390,226 449,188 526,504 259,461 0,654 183,903 350,895 399,945 468,917 477,1026 267,1200 269,1201 423,1330 483,1272 444,1202 586,1096 634,1175 880,1209 970,1091 961,1022 1339,791 1339,742 1497,745 1342,535 1343,457 1186,454 1001,334 974,126 865,134 818,26 786,23">
          <text:p/>
        </draw:polygon>
        <draw:polygon draw:style-name="gr1" draw:text-style-name="P1" draw:layer="layout" svg:width="1.847cm" svg:height="1.709cm" svg:x="20.996cm" svg:y="14.211cm" svg:viewBox="0 0 1848 1710" draw:points="1725,314 1717,195 1846,79 1848,0 1470,231 1479,300 1389,418 1143,384 1095,305 953,411 992,481 932,539 778,410 518,632 514,868 238,864 0,1008 96,1197 45,1324 132,1414 61,1549 170,1531 354,1710 505,1498 469,1281 529,1154 609,1106 522,1005 543,937 850,804 977,806 1297,623 1582,686 1638,637 1703,579 1802,492">
          <text:p/>
        </draw:polygon>
        <draw:polygon draw:style-name="gr2" draw:text-style-name="P1" draw:layer="layout" svg:width="1.847cm" svg:height="1.709cm" svg:x="20.996cm" svg:y="14.211cm" svg:viewBox="0 0 1848 1710" draw:points="1725,314 1717,195 1846,79 1848,0 1470,231 1479,300 1389,418 1143,384 1095,305 953,411 992,481 932,539 778,410 518,632 514,868 238,864 0,1008 96,1197 45,1324 132,1414 61,1549 170,1531 354,1710 505,1498 469,1281 529,1154 609,1106 522,1005 543,937 850,804 977,806 1297,623 1582,686 1638,637 1703,579 1802,492">
          <text:p/>
        </draw:polygon>
        <draw:polygon draw:style-name="gr1" draw:text-style-name="P1" draw:layer="layout" svg:width="0.859cm" svg:height="1.284cm" svg:x="22.667cm" svg:y="14.703cm" svg:viewBox="0 0 860 1285" draw:points="32,87 1,117 0,186 38,295 115,344 224,326 224,356 233,386 263,396 320,475 320,545 358,565 367,634 396,683 466,645 475,704 504,714 534,676 584,657 612,736 572,774 532,833 571,912 570,942 530,971 598,1051 558,1107 557,1166 566,1226 595,1285 684,1227 684,1217 675,1178 675,1168 646,1148 637,1108 657,1079 706,1087 706,1052 668,973 659,904 679,865 710,836 681,757 720,747 779,758 790,709 830,660 860,641 841,591 851,552 842,473 853,414 765,422 422,260 265,258 227,110 131,0">
          <text:p/>
        </draw:polygon>
        <draw:polygon draw:style-name="gr2" draw:text-style-name="P1" draw:layer="layout" svg:width="0.859cm" svg:height="1.284cm" svg:x="22.667cm" svg:y="14.703cm" svg:viewBox="0 0 860 1285" draw:points="32,87 1,117 0,186 38,295 115,344 224,326 224,356 233,386 263,396 320,475 320,545 358,565 367,634 396,683 466,645 475,704 504,714 534,676 584,657 612,736 572,774 532,833 571,912 570,942 530,971 598,1051 558,1107 557,1166 566,1226 595,1285 684,1227 684,1217 675,1178 675,1168 646,1148 637,1108 657,1079 706,1087 706,1052 668,973 659,904 679,865 710,836 681,757 720,747 779,758 790,709 830,660 860,641 841,591 851,552 842,473 853,414 765,422 422,260 265,258 227,110 131,0">
          <text:p/>
        </draw:polygon>
        <draw:polygon draw:style-name="gr1" draw:text-style-name="P1" draw:layer="layout" svg:width="1.066cm" svg:height="1.004cm" svg:x="20.915cm" svg:y="14.074cm" svg:viewBox="0 0 1067 1005" draw:points="491,18 440,96 459,156 339,243 242,241 200,389 238,448 198,546 31,475 59,593 0,622 37,760 224,793 319,1001 595,1005 599,769 859,547 857,546 1067,372 1058,263 989,291 940,241 773,249 590,0 560,20">
          <text:p/>
        </draw:polygon>
        <draw:polygon draw:style-name="gr2" draw:text-style-name="P1" draw:layer="layout" svg:width="1.066cm" svg:height="1.004cm" svg:x="20.915cm" svg:y="14.074cm" svg:viewBox="0 0 1067 1005" draw:points="491,18 440,96 459,156 339,243 242,241 200,389 238,448 198,546 31,475 59,593 0,622 37,760 224,793 319,1001 595,1005 599,769 859,547 857,546 1067,372 1058,263 989,291 940,241 773,249 590,0 560,20">
          <text:p/>
        </draw:polygon>
        <draw:path draw:style-name="gr1" draw:text-style-name="P1" draw:layer="layout" svg:width="1.356cm" svg:height="1.668cm" svg:x="20.017cm" svg:y="13.55cm" svg:viewBox="0 0 1357 1669" svg:d="m1338 620-59 10-372-163-7-145-36-299v-9l-49 28-187-42-72 236-246-44-11-4-29 111-3 129-79 48-31 108 28 99 137 101-11 78-99 48 67 60-20 79-99-2-109 77-2 99-49 49 9 59 87 70-1 78 108 32 219-155 48 40 80-68-2 168 187 22 137 81 9 9 3 3 95 58 238-144-95-208-187-33-37-138 59-29-28-118 167 71 40-98-38-59 42-148 97 2 120-87zm-1060 468 146 90-119 107-89 8-59-40z">
          <text:p/>
        </draw:path>
        <draw:polygon draw:style-name="gr1" draw:text-style-name="P1" draw:layer="layout" svg:width="1.493cm" svg:height="1.17cm" svg:x="21.35cm" svg:y="14.834cm" svg:viewBox="0 0 1494 1171" draw:points="623,183 496,181 189,314 168,382 255,483 175,531 115,658 151,875 0,1087 208,1042 363,1171 433,1103 444,1015 644,939 811,1020 881,932 1108,926 1188,771 1267,782 1308,695 1494,706 1339,596 1176,259 1228,63 943,0">
          <text:p/>
        </draw:polygon>
        <draw:polygon draw:style-name="gr2" draw:text-style-name="P1" draw:layer="layout" svg:width="1.493cm" svg:height="1.17cm" svg:x="21.35cm" svg:y="14.834cm" svg:viewBox="0 0 1494 1171" draw:points="623,183 496,181 189,314 168,382 255,483 175,531 115,658 151,875 0,1087 208,1042 363,1171 433,1103 444,1015 644,939 811,1020 881,932 1108,926 1188,771 1267,782 1308,695 1494,706 1339,596 1176,259 1228,63 943,0">
          <text:p/>
        </draw:polygon>
        <draw:polygon draw:style-name="gr1" draw:text-style-name="P1" draw:layer="layout" svg:width="1.625cm" svg:height="0.687cm" svg:x="21.248cm" svg:y="15.76cm" svg:viewBox="0 0 1626 688" draw:points="102,161 180,252 20,367 0,455 29,495 167,497 206,478 255,538 244,577 254,587 343,588 332,657 420,688 441,619 549,621 617,661 706,643 738,633 748,574 758,574 807,585 878,507 1152,590 1241,552 1232,493 1272,454 1450,417 1479,437 1509,408 1626,469 1617,449 1612,440 1607,429 1579,340 1412,268 1385,121 1248,69 1210,0 983,6 913,94 746,13 546,89 535,177 465,245 310,116">
          <text:p/>
        </draw:polygon>
        <draw:polygon draw:style-name="gr2" draw:text-style-name="P1" draw:layer="layout" svg:width="1.625cm" svg:height="0.687cm" svg:x="21.248cm" svg:y="15.76cm" svg:viewBox="0 0 1626 688" draw:points="102,161 180,252 20,367 0,455 29,495 167,497 206,478 255,538 244,577 254,587 343,588 332,657 420,688 441,619 549,621 617,661 706,643 738,633 748,574 758,574 807,585 878,507 1152,590 1241,552 1232,493 1272,454 1450,417 1479,437 1509,408 1626,469 1617,449 1612,440 1607,429 1579,340 1412,268 1385,121 1248,69 1210,0 983,6 913,94 746,13 546,89 535,177 465,245 310,116">
          <text:p/>
        </draw:polygon>
        <draw:polygon draw:style-name="gr1" draw:text-style-name="P1" draw:layer="layout" svg:width="0.532cm" svg:height="0.628cm" svg:x="20.895cm" svg:y="15.921cm" svg:viewBox="0 0 533 629" draw:points="533,91 455,0 395,59 237,116 89,106 89,113 60,103 40,93 0,152 29,231 87,300 107,261 136,291 116,341 86,330 66,389 124,420 124,429 174,410 203,450 162,518 191,558 270,549 309,609 348,629 407,620 517,553 382,334 353,294 373,206">
          <text:p/>
        </draw:polygon>
        <draw:polygon draw:style-name="gr2" draw:text-style-name="P1" draw:layer="layout" svg:width="0.532cm" svg:height="0.628cm" svg:x="20.895cm" svg:y="15.921cm" svg:viewBox="0 0 533 629" draw:points="533,91 455,0 395,59 237,116 89,106 89,113 60,103 40,93 0,152 29,231 87,300 107,261 136,291 116,341 86,330 66,389 124,420 124,429 174,410 203,450 162,518 191,558 270,549 309,609 348,629 407,620 517,553 382,334 353,294 373,206">
          <text:p/>
        </draw:polygon>
        <draw:polygon draw:style-name="gr1" draw:text-style-name="P1" draw:layer="layout" svg:width="1.082cm" svg:height="0.899cm" svg:x="20.267cm" svg:y="15.137cm" svg:viewBox="0 0 1083 900" draw:points="1023,843 1083,784 899,605 790,623 861,488 774,398 825,271 729,82 634,24 631,22 562,31 484,0 385,9 207,84 207,124 78,122 60,44 40,53 40,82 0,131 38,220 117,191 155,271 175,262 273,272 312,273 400,343 360,402 322,409 330,411 338,559 446,599 515,542 731,632 730,642 731,642 725,696 719,750 690,779 738,829 717,878 717,890 865,900">
          <text:p/>
        </draw:polygon>
        <draw:polygon draw:style-name="gr2" draw:text-style-name="P1" draw:layer="layout" svg:width="1.082cm" svg:height="0.899cm" svg:x="20.267cm" svg:y="15.137cm" svg:viewBox="0 0 1083 900" draw:points="1023,843 1083,784 899,605 790,623 861,488 774,398 825,271 729,82 634,24 631,22 562,31 484,0 385,9 207,84 207,124 78,122 60,44 40,53 40,82 0,131 38,220 117,191 155,271 175,262 273,272 312,273 400,343 360,402 322,409 330,411 338,559 446,599 515,542 731,632 730,642 731,642 725,696 719,750 690,779 738,829 717,878 717,890 865,900">
          <text:p/>
        </draw:polygon>
        <draw:polygon draw:style-name="gr1" draw:text-style-name="P1" draw:layer="layout" svg:width="0.82cm" svg:height="1.279cm" svg:x="22.458cm" svg:y="14.82cm" svg:viewBox="0 0 821 1280" draw:points="472,279 442,269 433,239 433,209 324,227 247,178 209,69 210,0 176,28 120,77 68,273 231,610 386,720 200,709 159,796 80,785 0,940 38,1009 175,1061 202,1208 369,1280 409,1231 400,1202 439,1202 439,1183 479,1164 479,1143 489,1124 410,1104 401,1083 362,1063 343,994 500,1026 511,986 541,967 599,1007 628,1038 638,1087 677,1067 716,1098 736,1098 736,1049 766,1049 767,990 807,934 739,854 779,825 780,795 741,716 781,657 821,619 793,540 743,559 713,597 684,587 675,528 605,566 576,517 567,448 529,428 529,358">
          <text:p/>
        </draw:polygon>
        <draw:polygon draw:style-name="gr2" draw:text-style-name="P1" draw:layer="layout" svg:width="0.82cm" svg:height="1.279cm" svg:x="22.458cm" svg:y="14.82cm" svg:viewBox="0 0 821 1280" draw:points="472,279 442,269 433,239 433,209 324,227 247,178 209,69 210,0 176,28 120,77 68,273 231,610 386,720 200,709 159,796 80,785 0,940 38,1009 175,1061 202,1208 369,1280 409,1231 400,1202 439,1202 439,1183 479,1164 479,1143 489,1124 410,1104 401,1083 362,1063 343,994 500,1026 511,986 541,967 599,1007 628,1038 638,1087 677,1067 716,1098 736,1098 736,1049 766,1049 767,990 807,934 739,854 779,825 780,795 741,716 781,657 821,619 793,540 743,559 713,597 684,587 675,528 605,566 576,517 567,448 529,428 529,358">
          <text:p/>
        </draw:polygon>
        <draw:polygon draw:style-name="gr1" draw:text-style-name="P1" draw:layer="layout" svg:width="0.378cm" svg:height="0.414cm" svg:x="22.801cm" svg:y="15.787cm" svg:viewBox="0 0 379 415" draw:points="168,19 157,59 0,27 19,96 58,116 67,137 146,157 136,176 136,197 174,236 194,276 243,287 262,297 242,336 252,366 271,415 311,396 379,397 371,278 341,259 322,219 263,238 254,217 283,208 314,159 284,159 295,120 285,71 256,40 198,0">
          <text:p/>
        </draw:polygon>
        <draw:polygon draw:style-name="gr2" draw:text-style-name="P1" draw:layer="layout" svg:width="0.378cm" svg:height="0.414cm" svg:x="22.801cm" svg:y="15.787cm" svg:viewBox="0 0 379 415" draw:points="168,19 157,59 0,27 19,96 58,116 67,137 146,157 136,176 136,197 174,236 194,276 243,287 262,297 242,336 252,366 271,415 311,396 379,397 371,278 341,259 322,219 263,238 254,217 283,208 314,159 284,159 295,120 285,71 256,40 198,0">
          <text:p/>
        </draw:polygon>
        <draw:polygon draw:style-name="gr1" draw:text-style-name="P1" draw:layer="layout" svg:width="0.235cm" svg:height="0.215cm" svg:x="22.827cm" svg:y="15.984cm" svg:viewBox="0 0 236 216" draw:points="40,67 0,116 28,205 33,216 28,205 127,167 137,177 226,169 216,139 236,100 217,90 168,79 148,39 110,0 70,19 70,38 31,38">
          <text:p/>
        </draw:polygon>
        <draw:polygon draw:style-name="gr2" draw:text-style-name="P1" draw:layer="layout" svg:width="0.235cm" svg:height="0.215cm" svg:x="22.827cm" svg:y="15.984cm" svg:viewBox="0 0 236 216" draw:points="40,67 0,116 28,205 33,216 28,205 127,167 137,177 226,169 216,139 236,100 217,90 168,79 148,39 110,0 70,19 70,38 31,38">
          <text:p/>
        </draw:polygon>
        <draw:polygon draw:style-name="gr1" draw:text-style-name="P1" draw:layer="layout" svg:width="0.206cm" svg:height="0.195cm" svg:x="23.055cm" svg:y="15.869cm" svg:viewBox="0 0 207 196" draw:points="169,0 139,0 139,49 119,49 80,18 41,38 30,77 60,77 29,126 0,135 9,156 68,137 87,177 117,196 108,167 207,119 178,60">
          <text:p/>
        </draw:polygon>
        <draw:polygon draw:style-name="gr2" draw:text-style-name="P1" draw:layer="layout" svg:width="0.206cm" svg:height="0.195cm" svg:x="23.055cm" svg:y="15.869cm" svg:viewBox="0 0 207 196" draw:points="169,0 139,0 139,49 119,49 80,18 41,38 30,77 60,77 29,126 0,135 9,156 68,137 87,177 117,196 108,167 207,119 178,60">
          <text:p/>
        </draw:polygon>
        <draw:polygon draw:style-name="gr1" draw:text-style-name="P1" draw:layer="layout" svg:width="0.555cm" svg:height="0.927cm" svg:x="23.326cm" svg:y="15.003cm" svg:viewBox="0 0 556 928" draw:points="556,287 549,80 452,0 371,117 194,114 183,173 192,252 182,291 201,341 171,360 131,409 120,458 61,447 22,457 51,536 20,565 0,604 9,673 47,752 47,787 67,790 86,810 135,781 165,781 145,820 75,859 55,888 74,928 125,850 173,870 353,717 305,638">
          <text:p/>
        </draw:polygon>
        <draw:polygon draw:style-name="gr2" draw:text-style-name="P1" draw:layer="layout" svg:width="0.555cm" svg:height="0.927cm" svg:x="23.326cm" svg:y="15.003cm" svg:viewBox="0 0 556 928" draw:points="556,287 549,80 452,0 371,117 194,114 183,173 192,252 182,291 201,341 171,360 131,409 120,458 61,447 22,457 51,536 20,565 0,604 9,673 47,752 47,787 67,790 86,810 135,781 165,781 145,820 75,859 55,888 74,928 125,850 173,870 353,717 305,638">
          <text:p/>
        </draw:polygon>
        <draw:polygon draw:style-name="gr1" draw:text-style-name="P1" draw:layer="layout" svg:width="0.186cm" svg:height="0.098cm" svg:x="23.304cm" svg:y="15.782cm" svg:viewBox="0 0 187 99" draw:points="187,2 157,2 108,31 89,11 69,8 20,0 0,29 9,69 38,89 38,99 78,60 97,80 167,41">
          <text:p/>
        </draw:polygon>
        <draw:polygon draw:style-name="gr2" draw:text-style-name="P1" draw:layer="layout" svg:width="0.186cm" svg:height="0.098cm" svg:x="23.304cm" svg:y="15.782cm" svg:viewBox="0 0 187 99" draw:points="187,2 157,2 108,31 89,11 69,8 20,0 0,29 9,69 38,89 38,99 78,60 97,80 167,41">
          <text:p/>
        </draw:polygon>
        <draw:polygon draw:style-name="gr1" draw:text-style-name="P1" draw:layer="layout" svg:width="0.058cm" svg:height="0.097cm" svg:x="23.342cm" svg:y="15.842cm" svg:viewBox="0 0 59 98" draw:points="59,20 40,0 0,39 9,78 9,88 19,78 49,98 58,89 39,49">
          <text:p/>
        </draw:polygon>
        <draw:polygon draw:style-name="gr2" draw:text-style-name="P1" draw:layer="layout" svg:width="0.058cm" svg:height="0.097cm" svg:x="23.342cm" svg:y="15.842cm" svg:viewBox="0 0 59 98" draw:points="59,20 40,0 0,39 9,78 9,88 19,78 49,98 58,89 39,49">
          <text:p/>
        </draw:polygon>
        <draw:polygon draw:style-name="gr1" draw:text-style-name="P1" draw:layer="layout" svg:width="0.216cm" svg:height="0.126cm" svg:x="22.855cm" svg:y="16.151cm" svg:viewBox="0 0 217 127" draw:points="217,51 198,2 109,10 99,0 0,38 5,49 10,58 19,78 38,127">
          <text:p/>
        </draw:polygon>
        <draw:polygon draw:style-name="gr2" draw:text-style-name="P1" draw:layer="layout" svg:width="0.216cm" svg:height="0.126cm" svg:x="22.855cm" svg:y="16.151cm" svg:viewBox="0 0 217 127" draw:points="217,51 198,2 109,10 99,0 0,38 5,49 10,58 19,78 38,127">
          <text:p/>
        </draw:polygon>
        <draw:polygon draw:style-name="gr1" draw:text-style-name="P1" draw:layer="layout" svg:width="0.483cm" svg:height="0.4cm" svg:x="22.4cm" svg:y="16.168cm" svg:viewBox="0 0 484 401" draw:points="472,208 484,110 474,61 357,0 327,29 298,9 120,46 80,85 89,144 0,182 28,261 27,320 66,321 77,301 97,282 175,342 194,401 224,382 235,293 304,265 353,285">
          <text:p/>
        </draw:polygon>
        <draw:polygon draw:style-name="gr2" draw:text-style-name="P1" draw:layer="layout" svg:width="0.483cm" svg:height="0.4cm" svg:x="22.4cm" svg:y="16.168cm" svg:viewBox="0 0 484 401" draw:points="472,208 484,110 474,61 357,0 327,29 298,9 120,46 80,85 89,144 0,182 28,261 27,320 66,321 77,301 97,282 175,342 194,401 224,382 235,293 304,265 353,285">
          <text:p/>
        </draw:polygon>
        <draw:polygon draw:style-name="gr1" draw:text-style-name="P1" draw:layer="layout" svg:width="0.701cm" svg:height="0.807cm" svg:x="21.892cm" svg:y="16.267cm" svg:viewBox="0 0 702 808" draw:points="605,183 585,202 574,222 535,221 536,162 508,83 234,0 163,78 114,67 104,67 94,126 62,136 31,253 50,293 0,322 9,391 110,373 157,512 147,541 146,580 215,601 254,591 264,641 224,650 214,699 193,758 223,769 261,808 311,789 302,710 598,655 679,568 650,479 542,477 702,302 683,243">
          <text:p/>
        </draw:polygon>
        <draw:polygon draw:style-name="gr2" draw:text-style-name="P1" draw:layer="layout" svg:width="0.701cm" svg:height="0.807cm" svg:x="21.892cm" svg:y="16.267cm" svg:viewBox="0 0 702 808" draw:points="605,183 585,202 574,222 535,221 536,162 508,83 234,0 163,78 114,67 104,67 94,126 62,136 31,253 50,293 0,322 9,391 110,373 157,512 147,541 146,580 215,601 254,591 264,641 224,650 214,699 193,758 223,769 261,808 311,789 302,710 598,655 679,568 650,479 542,477 702,302 683,243">
          <text:p/>
        </draw:polygon>
        <draw:polygon draw:style-name="gr1" draw:text-style-name="P1" draw:layer="layout" svg:width="0.71cm" svg:height="0.434cm" svg:x="21.717cm" svg:y="16.835cm" svg:viewBox="0 0 711 435" draw:points="711,303 692,264 653,273 603,321 603,324 578,337 573,321 504,340 489,361 368,374 337,317 277,356 246,356 242,361 224,346 226,345 217,277 247,228 368,190 389,131 399,82 439,73 429,23 390,33 321,12 261,41 181,40 162,0 142,0 122,49 111,118 71,137 42,126 22,156 1,185 0,273 138,275 147,354 207,348 235,371 226,385 286,435 375,387 374,386 491,374 513,389 552,399 583,351 582,349 602,338 602,371 652,352">
          <text:p/>
        </draw:polygon>
        <draw:polygon draw:style-name="gr2" draw:text-style-name="P1" draw:layer="layout" svg:width="0.71cm" svg:height="0.434cm" svg:x="21.717cm" svg:y="16.835cm" svg:viewBox="0 0 711 435" draw:points="711,303 692,264 653,273 603,321 603,324 578,337 573,321 504,340 489,361 368,374 337,317 277,356 246,356 242,361 224,346 226,345 217,277 247,228 368,190 389,131 399,82 439,73 429,23 390,33 321,12 261,41 181,40 162,0 142,0 122,49 111,118 71,137 42,126 22,156 1,185 0,273 138,275 147,354 207,348 235,371 226,385 286,435 375,387 374,386 491,374 513,389 552,399 583,351 582,349 602,338 602,371 652,352">
          <text:p/>
        </draw:polygon>
        <draw:polygon draw:style-name="gr1" draw:text-style-name="P1" draw:layer="layout" svg:width="0.771cm" svg:height="0.755cm" svg:x="21.277cm" svg:y="16.238cm" svg:viewBox="0 0 772 756" draw:points="624,420 615,351 665,322 646,282 677,165 588,183 520,143 412,141 391,210 303,179 314,110 225,109 215,99 226,60 177,0 138,19 0,17 135,236 25,303 23,431 43,432 73,442 111,512 31,589 19,737 48,756 48,747 98,718 207,710 237,621 336,623 346,593 386,574 416,536 455,556 454,595 533,645 562,646 582,597 602,597 621,637 701,638 761,609 762,570 772,541 725,402">
          <text:p/>
        </draw:polygon>
        <draw:polygon draw:style-name="gr2" draw:text-style-name="P1" draw:layer="layout" svg:width="0.771cm" svg:height="0.755cm" svg:x="21.277cm" svg:y="16.238cm" svg:viewBox="0 0 772 756" draw:points="624,420 615,351 665,322 646,282 677,165 588,183 520,143 412,141 391,210 303,179 314,110 225,109 215,99 226,60 177,0 138,19 0,17 135,236 25,303 23,431 43,432 73,442 111,512 31,589 19,737 48,756 48,747 98,718 207,710 237,621 336,623 346,593 386,574 416,536 455,556 454,595 533,645 562,646 582,597 602,597 621,637 701,638 761,609 762,570 772,541 725,402">
          <text:p/>
        </draw:polygon>
        <draw:polygon draw:style-name="gr1" draw:text-style-name="P1" draw:layer="layout" svg:width="0.324cm" svg:height="0.308cm" svg:x="21.063cm" svg:y="16.666cm" svg:viewBox="0 0 325 309" draw:points="287,14 257,4 257,13 207,32 109,21 60,0 20,30 22,40 30,40 30,79 9,99 0,99 28,178 8,187 17,217 47,217 105,267 233,309 245,161 325,84">
          <text:p/>
        </draw:polygon>
        <draw:polygon draw:style-name="gr2" draw:text-style-name="P1" draw:layer="layout" svg:width="0.324cm" svg:height="0.308cm" svg:x="21.063cm" svg:y="16.666cm" svg:viewBox="0 0 325 309" draw:points="287,14 257,4 257,13 207,32 109,21 60,0 20,30 22,40 30,40 30,79 9,99 0,99 28,178 8,187 17,217 47,217 105,267 233,309 245,161 325,84">
          <text:p/>
        </draw:polygon>
        <draw:polygon draw:style-name="gr1" draw:text-style-name="P1" draw:layer="layout" svg:width="0.43cm" svg:height="0.372cm" svg:x="20.889cm" svg:y="16.331cm" svg:viewBox="0 0 431 373" draw:points="411,338 413,210 354,219 315,199 276,139 197,148 168,108 209,40 180,0 130,19 130,10 100,39 11,67 11,116 20,155 0,194 19,215 58,264 65,260 68,255 73,255 88,245 97,255 102,270 116,294 106,324 130,366 135,373 148,372 164,369 175,368 182,367 186,366 194,365 234,335 283,356 381,367 431,348 431,339">
          <text:p/>
        </draw:polygon>
        <draw:polygon draw:style-name="gr2" draw:text-style-name="P1" draw:layer="layout" svg:width="0.43cm" svg:height="0.372cm" svg:x="20.889cm" svg:y="16.331cm" svg:viewBox="0 0 431 373" draw:points="411,338 413,210 354,219 315,199 276,139 197,148 168,108 209,40 180,0 130,19 130,10 100,39 11,67 11,116 20,155 0,194 19,215 58,264 65,260 68,255 73,255 88,245 97,255 102,270 116,294 106,324 130,366 135,373 148,372 164,369 175,368 182,367 186,366 194,365 234,335 283,356 381,367 431,348 431,339">
          <text:p/>
        </draw:polygon>
        <draw:polygon draw:style-name="gr1" draw:text-style-name="P1" draw:layer="layout" svg:width="0.354cm" svg:height="0.342cm" svg:x="21.484cm" svg:y="16.774cm" svg:viewBox="0 0 355 343" draw:points="247,59 248,20 209,0 179,38 139,57 129,87 30,85 0,174 18,253 136,294 174,334 174,343 185,334 136,225 176,225 186,206 157,185 217,147 255,217 275,187 304,198 344,179 355,110 326,109">
          <text:p/>
        </draw:polygon>
        <draw:polygon draw:style-name="gr2" draw:text-style-name="P1" draw:layer="layout" svg:width="0.354cm" svg:height="0.342cm" svg:x="21.484cm" svg:y="16.774cm" svg:viewBox="0 0 355 343" draw:points="247,59 248,20 209,0 179,38 139,57 129,87 30,85 0,174 18,253 136,294 174,334 174,343 185,334 136,225 176,225 186,206 157,185 217,147 255,217 275,187 304,198 344,179 355,110 326,109">
          <text:p/>
        </draw:polygon>
        <draw:polygon draw:style-name="gr1" draw:text-style-name="P1" draw:layer="layout" svg:width="0.118cm" svg:height="0.186cm" svg:x="21.62cm" svg:y="16.921cm" svg:viewBox="0 0 119 187" draw:points="98,99 119,70 81,0 21,38 50,59 40,78 0,78 49,187 97,187">
          <text:p/>
        </draw:polygon>
        <draw:polygon draw:style-name="gr2" draw:text-style-name="P1" draw:layer="layout" svg:width="0.118cm" svg:height="0.186cm" svg:x="21.62cm" svg:y="16.921cm" svg:viewBox="0 0 119 187" draw:points="98,99 119,70 81,0 21,38 50,59 40,78 0,78 49,187 97,187">
          <text:p/>
        </draw:polygon>
        <draw:polygon draw:style-name="gr1" draw:text-style-name="P1" draw:layer="layout" svg:width="0.332cm" svg:height="0.226cm" svg:x="21.325cm" svg:y="16.948cm" svg:viewBox="0 0 333 227" draw:points="50,8 0,37 0,46 39,67 98,117 126,196 204,227 225,178 304,179 333,169 333,160 295,120 177,79 159,0">
          <text:p/>
        </draw:polygon>
        <draw:polygon draw:style-name="gr2" draw:text-style-name="P1" draw:layer="layout" svg:width="0.332cm" svg:height="0.226cm" svg:x="21.325cm" svg:y="16.948cm" svg:viewBox="0 0 333 227" draw:points="50,8 0,37 0,46 39,67 98,117 126,196 204,227 225,178 304,179 333,169 333,160 295,120 177,79 159,0">
          <text:p/>
        </draw:polygon>
        <draw:polygon draw:style-name="gr1" draw:text-style-name="P1" draw:layer="layout" svg:width="0.598cm" svg:height="0.605cm" svg:x="16.698cm" svg:y="2.625cm" svg:viewBox="0 0 599 606" draw:points="519,472 599,375 535,0 318,86 355,165 325,203 296,203 256,242 209,123 0,199 95,476 114,536 123,555 280,606 290,597 321,499 401,441 479,491">
          <text:p/>
        </draw:polygon>
        <draw:polygon draw:style-name="gr2" draw:text-style-name="P1" draw:layer="layout" svg:width="0.598cm" svg:height="0.605cm" svg:x="16.698cm" svg:y="2.625cm" svg:viewBox="0 0 599 606" draw:points="519,472 599,375 535,0 318,86 355,165 325,203 296,203 256,242 209,123 0,199 95,476 114,536 123,555 280,606 290,597 321,499 401,441 479,491">
          <text:p/>
        </draw:polygon>
        <draw:polygon draw:style-name="gr1" draw:text-style-name="P1" draw:layer="layout" svg:width="0.589cm" svg:height="0.482cm" svg:x="16.978cm" svg:y="3cm" svg:viewBox="0 0 590 483" draw:points="319,0 239,97 199,116 121,66 41,124 10,222 0,231 20,242 38,340 195,400 279,420 469,483 509,424 539,434 569,397 589,388 590,289 541,288 465,130 327,88">
          <text:p/>
        </draw:polygon>
        <draw:polygon draw:style-name="gr2" draw:text-style-name="P1" draw:layer="layout" svg:width="0.589cm" svg:height="0.482cm" svg:x="16.978cm" svg:y="3cm" svg:viewBox="0 0 590 483" draw:points="319,0 239,97 199,116 121,66 41,124 10,222 0,231 20,242 38,340 195,400 279,420 469,483 509,424 539,434 569,397 589,388 590,289 541,288 465,130 327,88">
          <text:p/>
        </draw:polygon>
        <draw:polygon draw:style-name="gr1" draw:text-style-name="P1" draw:layer="layout" svg:width="0.443cm" svg:height="0.336cm" svg:x="17.1cm" svg:y="3.4cm" svg:viewBox="0 0 444 337" draw:points="157,20 73,0 42,128 12,166 1,216 0,255 31,216 50,255 39,275 69,276 79,295 98,325 118,296 197,317 216,307 236,307 236,337 255,337 275,308 256,288 266,249 286,219 306,220 326,220 337,142 347,102 414,221 444,222 424,212 436,123 436,44 417,34 387,24 347,83">
          <text:p/>
        </draw:polygon>
        <draw:polygon draw:style-name="gr2" draw:text-style-name="P1" draw:layer="layout" svg:width="0.443cm" svg:height="0.336cm" svg:x="17.1cm" svg:y="3.4cm" svg:viewBox="0 0 444 337" draw:points="157,20 73,0 42,128 12,166 1,216 0,255 31,216 50,255 39,275 69,276 79,295 98,325 118,296 197,317 216,307 236,307 236,337 255,337 275,308 256,288 266,249 286,219 306,220 326,220 337,142 347,102 414,221 444,222 424,212 436,123 436,44 417,34 387,24 347,83">
          <text:p/>
        </draw:polygon>
        <draw:polygon draw:style-name="gr1" draw:text-style-name="P1" draw:layer="layout" svg:width="0.185cm" svg:height="0.176cm" svg:x="17.656cm" svg:y="3.29cm" svg:viewBox="0 0 186 177" draw:points="0,0 0,11 39,80 39,127 77,167 97,157 116,177 136,177 186,139 177,119 177,52 110,2">
          <text:p/>
        </draw:polygon>
        <draw:polygon draw:style-name="gr2" draw:text-style-name="P1" draw:layer="layout" svg:width="0.185cm" svg:height="0.176cm" svg:x="17.656cm" svg:y="3.29cm" svg:viewBox="0 0 186 177" draw:points="0,0 0,11 39,80 39,127 77,167 97,157 116,177 136,177 186,139 177,119 177,52 110,2">
          <text:p/>
        </draw:polygon>
        <draw:polygon draw:style-name="gr1" draw:text-style-name="P1" draw:layer="layout" svg:width="0.353cm" svg:height="0.274cm" svg:x="17.517cm" svg:y="3.289cm" svg:viewBox="0 0 354 275" draw:points="139,12 139,1 51,0 50,99 30,108 0,145 19,155 19,234 78,215 137,245 156,275 205,256 216,237 265,218 294,258 324,219 334,219 354,170 325,140 275,178 255,178 236,158 216,168 178,128 178,81">
          <text:p/>
        </draw:polygon>
        <draw:polygon draw:style-name="gr2" draw:text-style-name="P1" draw:layer="layout" svg:width="0.353cm" svg:height="0.274cm" svg:x="17.517cm" svg:y="3.289cm" svg:viewBox="0 0 354 275" draw:points="139,12 139,1 51,0 50,99 30,108 0,145 19,155 19,234 78,215 137,245 156,275 205,256 216,237 265,218 294,258 324,219 334,219 354,170 325,140 275,178 255,178 236,158 216,168 178,128 178,81">
          <text:p/>
        </draw:polygon>
        <draw:polygon draw:style-name="gr1" draw:text-style-name="P1" draw:layer="layout" svg:width="0.266cm" svg:height="0.403cm" svg:x="17.384cm" svg:y="3.502cm" svg:viewBox="0 0 267 404" draw:points="63,0 53,40 42,118 22,118 41,167 40,246 0,275 19,335 58,345 48,394 77,404 107,394 156,366 117,326 88,326 88,286 118,267 187,317 227,258 257,239 267,200 160,120 130,119">
          <text:p/>
        </draw:polygon>
        <draw:polygon draw:style-name="gr2" draw:text-style-name="P1" draw:layer="layout" svg:width="0.266cm" svg:height="0.403cm" svg:x="17.384cm" svg:y="3.502cm" svg:viewBox="0 0 267 404" draw:points="63,0 53,40 42,118 22,118 41,167 40,246 0,275 19,335 58,345 48,394 77,404 107,394 156,366 117,326 88,326 88,286 118,267 187,317 227,258 257,239 267,200 160,120 130,119">
          <text:p/>
        </draw:polygon>
        <draw:polygon draw:style-name="gr1" draw:text-style-name="P1" draw:layer="layout" svg:width="0.334cm" svg:height="0.226cm" svg:x="17.524cm" svg:y="3.504cm" svg:viewBox="0 0 335 227" draw:points="130,30 71,0 12,19 0,108 20,118 127,198 146,208 186,189 245,227 245,219 266,170 324,162 315,112 335,103 307,43 287,43 258,3 209,22 198,41 149,60">
          <text:p/>
        </draw:polygon>
        <draw:polygon draw:style-name="gr2" draw:text-style-name="P1" draw:layer="layout" svg:width="0.334cm" svg:height="0.226cm" svg:x="17.524cm" svg:y="3.504cm" svg:viewBox="0 0 335 227" draw:points="130,30 71,0 12,19 0,108 20,118 127,198 146,208 186,189 245,227 245,219 266,170 324,162 315,112 335,103 307,43 287,43 258,3 209,22 198,41 149,60">
          <text:p/>
        </draw:polygon>
        <draw:polygon draw:style-name="gr1" draw:text-style-name="P1" draw:layer="layout" svg:width="0.135cm" svg:height="0.273cm" svg:x="17.766cm" svg:y="3.185cm" svg:viewBox="0 0 136 274" draw:points="89,0 10,19 9,107 0,107 67,157 67,224 76,244 105,274 136,102">
          <text:p/>
        </draw:polygon>
        <draw:polygon draw:style-name="gr2" draw:text-style-name="P1" draw:layer="layout" svg:width="0.135cm" svg:height="0.273cm" svg:x="17.766cm" svg:y="3.185cm" svg:viewBox="0 0 136 274" draw:points="89,0 10,19 9,107 0,107 67,157 67,224 76,244 105,274 136,102">
          <text:p/>
        </draw:polygon>
        <draw:polygon draw:style-name="gr1" draw:text-style-name="P1" draw:layer="layout" svg:width="0.092cm" svg:height="0.147cm" svg:x="17.811cm" svg:y="3.459cm" svg:viewBox="0 0 93 148" draw:points="0,88 20,88 48,148 93,110 60,0 40,49 30,49">
          <text:p/>
        </draw:polygon>
        <draw:polygon draw:style-name="gr2" draw:text-style-name="P1" draw:layer="layout" svg:width="0.092cm" svg:height="0.147cm" svg:x="17.811cm" svg:y="3.459cm" svg:viewBox="0 0 93 148" draw:points="0,88 20,88 48,148 93,110 60,0 40,49 30,49">
          <text:p/>
        </draw:polygon>
        <draw:polygon draw:style-name="gr1" draw:text-style-name="P1" draw:layer="layout" svg:width="0.166cm" svg:height="0.12cm" svg:x="17.871cm" svg:y="3.459cm" svg:viewBox="0 0 167 121" draw:points="0,0 33,110 58,89 78,80 156,121 167,81 75,0">
          <text:p/>
        </draw:polygon>
        <draw:polygon draw:style-name="gr2" draw:text-style-name="P1" draw:layer="layout" svg:width="0.166cm" svg:height="0.12cm" svg:x="17.871cm" svg:y="3.459cm" svg:viewBox="0 0 167 121" draw:points="0,0 33,110 58,89 78,80 156,121 167,81 75,0">
          <text:p/>
        </draw:polygon>
        <draw:polygon draw:style-name="gr1" draw:text-style-name="P1" draw:layer="layout" svg:width="0.149cm" svg:height="0.171cm" svg:x="17.871cm" svg:y="3.287cm" svg:viewBox="0 0 150 172" draw:points="0,172 75,172 98,108 150,3 31,0">
          <text:p/>
        </draw:polygon>
        <draw:polygon draw:style-name="gr2" draw:text-style-name="P1" draw:layer="layout" svg:width="0.149cm" svg:height="0.171cm" svg:x="17.871cm" svg:y="3.287cm" svg:viewBox="0 0 150 172" draw:points="0,172 75,172 98,108 150,3 31,0">
          <text:p/>
        </draw:polygon>
        <draw:polygon draw:style-name="gr1" draw:text-style-name="P1" draw:layer="layout" svg:width="0.138cm" svg:height="0.181cm" svg:x="17.969cm" svg:y="3.29cm" svg:viewBox="0 0 139 182" draw:points="52,0 0,105 72,177 138,182 139,123">
          <text:p/>
        </draw:polygon>
        <draw:polygon draw:style-name="gr2" draw:text-style-name="P1" draw:layer="layout" svg:width="0.138cm" svg:height="0.181cm" svg:x="17.969cm" svg:y="3.29cm" svg:viewBox="0 0 139 182" draw:points="52,0 0,105 72,177 138,182 139,123">
          <text:p/>
        </draw:polygon>
        <draw:polygon draw:style-name="gr1" draw:text-style-name="P1" draw:layer="layout" svg:width="0.404cm" svg:height="0.302cm" svg:x="17.769cm" svg:y="3.532cm" svg:viewBox="0 0 405 303" draw:points="180,7 160,16 135,37 90,75 70,84 79,134 21,142 0,191 0,199 89,250 186,302 244,303 265,274 294,295 374,295 365,275 405,237 376,177 397,138 397,128 346,88 338,0 269,8 258,48">
          <text:p/>
        </draw:polygon>
        <draw:polygon draw:style-name="gr2" draw:text-style-name="P1" draw:layer="layout" svg:width="0.404cm" svg:height="0.302cm" svg:x="17.769cm" svg:y="3.532cm" svg:viewBox="0 0 405 303" draw:points="180,7 160,16 135,37 90,75 70,84 79,134 21,142 0,191 0,199 89,250 186,302 244,303 265,274 294,295 374,295 365,275 405,237 376,177 397,138 397,128 346,88 338,0 269,8 258,48">
          <text:p/>
        </draw:polygon>
        <draw:polygon draw:style-name="gr1" draw:text-style-name="P1" draw:layer="layout" svg:width="0.16cm" svg:height="0.144cm" svg:x="17.946cm" svg:y="3.395cm" svg:viewBox="0 0 161 145" draw:points="0,64 92,145 161,137 161,77 95,72 23,0">
          <text:p/>
        </draw:polygon>
        <draw:polygon draw:style-name="gr2" draw:text-style-name="P1" draw:layer="layout" svg:width="0.16cm" svg:height="0.144cm" svg:x="17.946cm" svg:y="3.395cm" svg:viewBox="0 0 161 145" draw:points="0,64 92,145 161,137 161,77 95,72 23,0">
          <text:p/>
        </draw:polygon>
        <draw:polygon draw:style-name="gr1" draw:text-style-name="P1" draw:layer="layout" svg:width="0.165cm" svg:height="0.123cm" svg:x="17.855cm" svg:y="3.166cm" svg:viewBox="0 0 166 124" draw:points="47,121 166,124 80,0 0,19">
          <text:p/>
        </draw:polygon>
        <draw:polygon draw:style-name="gr2" draw:text-style-name="P1" draw:layer="layout" svg:width="0.165cm" svg:height="0.123cm" svg:x="17.855cm" svg:y="3.166cm" svg:viewBox="0 0 166 124" draw:points="47,121 166,124 80,0 0,19">
          <text:p/>
        </draw:polygon>
        <draw:polygon draw:style-name="gr1" draw:text-style-name="P1" draw:layer="layout" svg:width="0.578cm" svg:height="0.702cm" svg:x="18.584cm" svg:y="3.983cm" svg:viewBox="0 0 579 703" draw:points="197,40 158,0 30,9 9,67 0,47 9,136 77,176 166,138 274,189 312,278 223,287 154,345 124,325 75,364 94,393 143,375 182,434 260,405 300,406 270,465 289,484 379,427 399,378 428,378 457,467 357,525 348,506 318,525 317,623 317,633 346,633 375,703 552,686 524,597 574,548 556,400 488,389 519,262 579,213 394,14">
          <text:p/>
        </draw:polygon>
        <draw:polygon draw:style-name="gr2" draw:text-style-name="P1" draw:layer="layout" svg:width="0.578cm" svg:height="0.702cm" svg:x="18.584cm" svg:y="3.983cm" svg:viewBox="0 0 579 703" draw:points="197,40 158,0 30,9 9,67 0,47 9,136 77,176 166,138 274,189 312,278 223,287 154,345 124,325 75,364 94,393 143,375 182,434 260,405 300,406 270,465 289,484 379,427 399,378 428,378 457,467 357,525 348,506 318,525 317,623 317,633 346,633 375,703 552,686 524,597 574,548 556,400 488,389 519,262 579,213 394,14">
          <text:p/>
        </draw:polygon>
        <draw:polygon draw:style-name="gr1" draw:text-style-name="P1" draw:layer="layout" svg:width="0.946cm" svg:height="0.595cm" svg:x="18.094cm" svg:y="4.01cm" svg:viewBox="0 0 947 596" draw:points="764,162 656,111 567,149 499,109 490,20 450,0 322,67 302,77 292,116 233,115 213,155 83,211 63,231 43,310 0,388 81,398 239,342 357,363 484,454 483,523 807,596 808,498 838,479 847,498 947,440 918,351 889,351 869,400 779,457 760,438 790,379 750,378 672,407 633,348 584,366 565,337 614,298 644,318 713,260 802,251">
          <text:p/>
        </draw:polygon>
        <draw:polygon draw:style-name="gr2" draw:text-style-name="P1" draw:layer="layout" svg:width="0.946cm" svg:height="0.595cm" svg:x="18.094cm" svg:y="4.01cm" svg:viewBox="0 0 947 596" draw:points="764,162 656,111 567,149 499,109 490,20 450,0 322,67 302,77 292,116 233,115 213,155 83,211 63,231 43,310 0,388 81,398 239,342 357,363 484,454 483,523 807,596 808,498 838,479 847,498 947,440 918,351 889,351 869,400 779,457 760,438 790,379 750,378 672,407 633,348 584,366 565,337 614,298 644,318 713,260 802,251">
          <text:p/>
        </draw:polygon>
        <draw:polygon draw:style-name="gr1" draw:text-style-name="P1" draw:layer="layout" svg:width="0.302cm" svg:height="0.328cm" svg:x="18.134cm" svg:y="3.66cm" svg:viewBox="0 0 303 329" draw:points="149,32 51,30 32,0 32,10 11,49 40,109 0,147 9,167 38,236 87,237 116,277 156,278 244,328 303,329 303,299 236,161 227,101 169,32 169,12">
          <text:p/>
        </draw:polygon>
        <draw:polygon draw:style-name="gr2" draw:text-style-name="P1" draw:layer="layout" svg:width="0.302cm" svg:height="0.328cm" svg:x="18.134cm" svg:y="3.66cm" svg:viewBox="0 0 303 329" draw:points="149,32 51,30 32,0 32,10 11,49 40,109 0,147 9,167 38,236 87,237 116,277 156,278 244,328 303,329 303,299 236,161 227,101 169,32 169,12">
          <text:p/>
        </draw:polygon>
        <draw:polygon draw:style-name="gr1" draw:text-style-name="P1" draw:layer="layout" svg:width="0.432cm" svg:height="0.443cm" svg:x="18.152cm" svg:y="3.633cm" svg:viewBox="0 0 433 444" draw:points="151,59 209,128 218,188 285,326 285,356 226,355 138,305 98,304 69,264 20,263 0,312 29,372 88,363 128,324 147,344 186,374 255,405 264,444 392,377 393,368 433,299 386,161 191,0 151,39">
          <text:p/>
        </draw:polygon>
        <draw:polygon draw:style-name="gr2" draw:text-style-name="P1" draw:layer="layout" svg:width="0.432cm" svg:height="0.443cm" svg:x="18.152cm" svg:y="3.633cm" svg:viewBox="0 0 433 444" draw:points="151,59 209,128 218,188 285,326 285,356 226,355 138,305 98,304 69,264 20,263 0,312 29,372 88,363 128,324 147,344 186,374 255,405 264,444 392,377 393,368 433,299 386,161 191,0 151,39">
          <text:p/>
        </draw:polygon>
        <draw:polygon draw:style-name="gr1" draw:text-style-name="P1" draw:layer="layout" svg:width="0.741cm" svg:height="0.638cm" svg:x="17.836cm" svg:y="3.957cm" svg:viewBox="0 0 742 639" draw:points="502,50 463,20 444,0 404,39 345,48 295,97 243,96 224,86 184,115 193,184 322,215 338,256 322,215 193,184 124,222 143,242 0,575 69,595 137,636 356,639 543,622 603,583 651,624 721,575 741,576 742,507 615,416 497,395 339,451 258,441 301,363 321,284 341,264 471,208 491,168 550,169 560,130 580,120 571,81">
          <text:p/>
        </draw:polygon>
        <draw:polygon draw:style-name="gr2" draw:text-style-name="P1" draw:layer="layout" svg:width="0.741cm" svg:height="0.638cm" svg:x="17.836cm" svg:y="3.957cm" svg:viewBox="0 0 742 639" draw:points="502,50 463,20 444,0 404,39 345,48 295,97 243,96 224,86 184,115 193,184 322,215 338,256 322,215 193,184 124,222 143,242 0,575 69,595 137,636 356,639 543,622 603,583 651,624 721,575 741,576 742,507 615,416 497,395 339,451 258,441 301,363 321,284 341,264 471,208 491,168 550,169 560,130 580,120 571,81">
          <text:p/>
        </draw:polygon>
        <draw:polygon draw:style-name="gr1" draw:text-style-name="P1" draw:layer="layout" svg:width="1.004cm" svg:height="0.798cm" svg:x="18.19cm" svg:y="4.532cm" svg:viewBox="0 0 1005 799" draw:points="0,241 216,264 46,429 73,606 192,569 220,618 349,561 408,611 425,799 595,644 692,684 724,566 794,479 971,501 1005,177 946,137 769,154 740,84 711,84 711,74 387,1 367,0 297,49 249,8 189,47 2,64">
          <text:p/>
        </draw:polygon>
        <draw:polygon draw:style-name="gr2" draw:text-style-name="P1" draw:layer="layout" svg:width="1.004cm" svg:height="0.798cm" svg:x="18.19cm" svg:y="4.532cm" svg:viewBox="0 0 1005 799" draw:points="0,241 216,264 46,429 73,606 192,569 220,618 349,561 408,611 425,799 595,644 692,684 724,566 794,479 971,501 1005,177 946,137 769,154 740,84 711,84 711,74 387,1 367,0 297,49 249,8 189,47 2,64">
          <text:p/>
        </draw:polygon>
        <draw:polygon draw:style-name="gr1" draw:text-style-name="P1" draw:layer="layout" svg:width="0.585cm" svg:height="0.583cm" svg:x="17.82cm" svg:y="4.593cm" svg:viewBox="0 0 586 584" draw:points="586,203 370,180 372,3 153,0 172,109 0,352 86,570 185,571 306,534 364,584 443,545 416,368">
          <text:p/>
        </draw:polygon>
        <draw:polygon draw:style-name="gr2" draw:text-style-name="P1" draw:layer="layout" svg:width="0.585cm" svg:height="0.583cm" svg:x="17.82cm" svg:y="4.593cm" svg:viewBox="0 0 586 584" draw:points="586,203 370,180 372,3 153,0 172,109 0,352 86,570 185,571 306,534 364,584 443,545 416,368">
          <text:p/>
        </draw:polygon>
        <draw:polygon draw:style-name="gr1" draw:text-style-name="P1" draw:layer="layout" svg:width="0.276cm" svg:height="0.247cm" svg:x="17.904cm" svg:y="3.806cm" svg:viewBox="0 0 277 248" draw:points="109,29 51,28 0,106 78,157 156,237 175,247 227,248 277,199 248,139 268,90 239,21 159,21 130,0">
          <text:p/>
        </draw:polygon>
        <draw:polygon draw:style-name="gr2" draw:text-style-name="P1" draw:layer="layout" svg:width="0.276cm" svg:height="0.247cm" svg:x="17.904cm" svg:y="3.806cm" svg:viewBox="0 0 277 248" draw:points="109,29 51,28 0,106 78,157 156,237 175,247 227,248 277,199 248,139 268,90 239,21 159,21 130,0">
          <text:p/>
        </draw:polygon>
        <draw:polygon draw:style-name="gr1" draw:text-style-name="P1" draw:layer="layout" svg:width="0.251cm" svg:height="0.255cm" svg:x="17.608cm" svg:y="3.693cm" svg:viewBox="0 0 252 256" draw:points="102,0 62,19 43,9 33,48 61,98 41,176 11,196 0,225 79,256 158,237 129,207 252,93 250,89 161,38">
          <text:p/>
        </draw:polygon>
        <draw:polygon draw:style-name="gr2" draw:text-style-name="P1" draw:layer="layout" svg:width="0.251cm" svg:height="0.255cm" svg:x="17.608cm" svg:y="3.693cm" svg:viewBox="0 0 252 256" draw:points="102,0 62,19 43,9 33,48 61,98 41,176 11,196 0,225 79,256 158,237 129,207 252,93 250,89 161,38">
          <text:p/>
        </draw:polygon>
        <draw:polygon draw:style-name="gr1" draw:text-style-name="P1" draw:layer="layout" svg:width="0.322cm" svg:height="0.396cm" svg:x="17.737cm" svg:y="3.782cm" svg:viewBox="0 0 323 397" draw:points="125,2 123,4 0,118 29,148 29,158 48,178 97,218 47,286 65,356 164,357 223,397 292,359 283,290 323,261 245,181 167,130 218,52 121,0">
          <text:p/>
        </draw:polygon>
        <draw:polygon draw:style-name="gr2" draw:text-style-name="P1" draw:layer="layout" svg:width="0.322cm" svg:height="0.396cm" svg:x="17.737cm" svg:y="3.782cm" svg:viewBox="0 0 323 397" draw:points="125,2 123,4 0,118 29,148 29,158 48,178 97,218 47,286 65,356 164,357 223,397 292,359 283,290 323,261 245,181 167,130 218,52 121,0">
          <text:p/>
        </draw:polygon>
        <draw:polygon draw:style-name="gr1" draw:text-style-name="P1" draw:layer="layout" svg:width="0.453cm" svg:height="0.316cm" svg:x="17.331cm" svg:y="3.885cm" svg:viewBox="0 0 454 317" draw:points="336,113 405,104 454,75 435,55 435,45 356,64 277,33 248,62 160,11 130,21 101,11 32,0 12,49 1,45 1,49 11,88 0,137 29,167 58,266 97,316 176,298 185,317 224,308 216,258 285,230 276,171 315,161 305,142">
          <text:p/>
        </draw:polygon>
        <draw:polygon draw:style-name="gr2" draw:text-style-name="P1" draw:layer="layout" svg:width="0.453cm" svg:height="0.316cm" svg:x="17.331cm" svg:y="3.885cm" svg:viewBox="0 0 454 317" draw:points="336,113 405,104 454,75 435,55 435,45 356,64 277,33 248,62 160,11 130,21 101,11 32,0 12,49 1,45 1,49 11,88 0,137 29,167 58,266 97,316 176,298 185,317 224,308 216,258 285,230 276,171 315,161 305,142">
          <text:p/>
        </draw:polygon>
        <draw:polygon draw:style-name="gr1" draw:text-style-name="P1" draw:layer="layout" svg:width="1.436cm" svg:height="0.734cm" svg:x="16.542cm" svg:y="3.802cm" svg:viewBox="0 0 1437 735" draw:points="1194,187 1125,196 1094,225 1104,244 1065,254 1074,313 1005,341 1013,391 974,400 965,381 886,399 847,349 818,250 789,220 800,171 790,132 790,128 751,112 702,131 634,51 595,21 546,0 516,59 398,38 339,66 260,55 264,65 279,105 249,144 277,243 217,301 179,242 99,250 109,280 107,281 60,309 40,289 0,347 165,479 176,488 254,469 313,500 482,364 549,464 479,590 508,640 568,582 696,574 852,694 863,626 951,666 949,735 1157,698 1294,730 1437,397 1418,377 1359,337 1260,336 1242,266 1292,198 1243,158">
          <text:p/>
        </draw:polygon>
        <draw:polygon draw:style-name="gr2" draw:text-style-name="P1" draw:layer="layout" svg:width="1.436cm" svg:height="0.734cm" svg:x="16.542cm" svg:y="3.802cm" svg:viewBox="0 0 1437 735" draw:points="1194,187 1125,196 1094,225 1104,244 1065,254 1074,313 1005,341 1013,391 974,400 965,381 886,399 847,349 818,250 789,220 800,171 790,132 790,128 751,112 702,131 634,51 595,21 546,0 516,59 398,38 339,66 260,55 264,65 279,105 249,144 277,243 217,301 179,242 99,250 109,280 107,281 60,309 40,289 0,347 165,479 176,488 254,469 313,500 482,364 549,464 479,590 508,640 568,582 696,574 852,694 863,626 951,666 949,735 1157,698 1294,730 1437,397 1418,377 1359,337 1260,336 1242,266 1292,198 1243,158">
          <text:p/>
        </draw:polygon>
        <draw:polygon draw:style-name="gr1" draw:text-style-name="P1" draw:layer="layout" svg:width="0.361cm" svg:height="0.314cm" svg:x="17.08cm" svg:y="3.619cm" svg:viewBox="0 0 362 315" draw:points="345,50 326,1 306,0 286,30 276,69 295,89 275,118 256,118 256,88 236,88 217,98 138,77 118,106 99,76 68,106 19,115 0,134 8,183 57,204 96,234 164,314 213,295 252,311 263,315 283,266 352,277 362,228 323,218 304,158 344,129">
          <text:p/>
        </draw:polygon>
        <draw:polygon draw:style-name="gr2" draw:text-style-name="P1" draw:layer="layout" svg:width="0.361cm" svg:height="0.314cm" svg:x="17.08cm" svg:y="3.619cm" svg:viewBox="0 0 362 315" draw:points="345,50 326,1 306,0 286,30 276,69 295,89 275,118 256,118 256,88 236,88 217,98 138,77 118,106 99,76 68,106 19,115 0,134 8,183 57,204 96,234 164,314 213,295 252,311 263,315 283,266 352,277 362,228 323,218 304,158 344,129">
          <text:p/>
        </draw:polygon>
        <draw:polygon draw:style-name="gr1" draw:text-style-name="P1" draw:layer="layout" svg:width="0.196cm" svg:height="0.205cm" svg:x="17.472cm" svg:y="3.741cm" svg:viewBox="0 0 197 206" draw:points="0,47 0,87 29,87 68,127 19,155 107,206 136,177 147,148 177,128 197,50 169,0 139,19 99,78 30,28">
          <text:p/>
        </draw:polygon>
        <draw:polygon draw:style-name="gr2" draw:text-style-name="P1" draw:layer="layout" svg:width="0.196cm" svg:height="0.205cm" svg:x="17.472cm" svg:y="3.741cm" svg:viewBox="0 0 197 206" draw:points="0,47 0,87 29,87 68,127 19,155 107,206 136,177 147,148 177,128 197,50 169,0 139,19 99,78 30,28">
          <text:p/>
        </draw:polygon>
        <draw:polygon draw:style-name="gr1" draw:text-style-name="P1" draw:layer="layout" svg:width="0.476cm" svg:height="0.572cm" svg:x="16.702cm" svg:y="3.161cm" svg:viewBox="0 0 477 573" draw:points="446,564 477,534 467,515 437,514 448,494 429,455 398,494 399,455 410,405 440,367 471,239 314,179 296,81 276,70 119,19 110,0 31,48 0,77 30,117 89,68 137,167 156,245 136,274 165,303 164,353 214,324 262,403 252,453 271,492 320,493 339,532 378,523 397,573">
          <text:p/>
        </draw:polygon>
        <draw:polygon draw:style-name="gr2" draw:text-style-name="P1" draw:layer="layout" svg:width="0.476cm" svg:height="0.572cm" svg:x="16.702cm" svg:y="3.161cm" svg:viewBox="0 0 477 573" draw:points="446,564 477,534 467,515 437,514 448,494 429,455 398,494 399,455 410,405 440,367 471,239 314,179 296,81 276,70 119,19 110,0 31,48 0,77 30,117 89,68 137,167 156,245 136,274 165,303 164,353 214,324 262,403 252,453 271,492 320,493 339,532 378,523 397,573">
          <text:p/>
        </draw:polygon>
        <draw:polygon draw:style-name="gr1" draw:text-style-name="P1" draw:layer="layout" svg:width="0.952cm" svg:height="0.922cm" svg:x="17.039cm" svg:y="4.376cm" svg:viewBox="0 0 953 923" draw:points="454,92 366,52 355,120 199,0 71,8 11,66 30,115 0,125 38,224 187,186 244,325 174,364 183,383 233,394 326,740 385,761 404,781 365,819 410,923 491,920 542,763 592,764 670,843 749,785 867,787 781,569 953,326 934,217 866,176 797,156 660,124 452,161">
          <text:p/>
        </draw:polygon>
        <draw:polygon draw:style-name="gr2" draw:text-style-name="P1" draw:layer="layout" svg:width="0.952cm" svg:height="0.922cm" svg:x="17.039cm" svg:y="4.376cm" svg:viewBox="0 0 953 923" draw:points="454,92 366,52 355,120 199,0 71,8 11,66 30,115 0,125 38,224 187,186 244,325 174,364 183,383 233,394 326,740 385,761 404,781 365,819 410,923 491,920 542,763 592,764 670,843 749,785 867,787 781,569 953,326 934,217 866,176 797,156 660,124 452,161">
          <text:p/>
        </draw:polygon>
        <draw:polygon draw:style-name="gr1" draw:text-style-name="P1" draw:layer="layout" svg:width="1.207cm" svg:height="1.234cm" svg:x="16.241cm" svg:y="4.166cm" svg:viewBox="0 0 1208 1235" draw:points="1031,604 981,593 972,574 1042,535 985,396 836,434 798,335 828,325 809,276 780,226 850,100 783,0 614,136 555,105 477,124 466,115 466,124 445,231 494,222 504,252 553,272 592,263 690,324 749,315 748,354 709,392 689,442 609,431 599,500 569,518 569,548 667,540 708,501 737,512 735,580 785,551 795,561 804,631 803,680 931,711 940,750 881,769 879,848 761,905 613,874 624,805 565,775 417,822 280,761 271,662 213,632 134,690 94,680 0,752 41,935 457,1009 768,1063 1090,1235 1112,1137 1208,1133 1163,1029 1202,991 1183,971 1124,950">
          <text:p/>
        </draw:polygon>
        <draw:polygon draw:style-name="gr2" draw:text-style-name="P1" draw:layer="layout" svg:width="1.207cm" svg:height="1.234cm" svg:x="16.241cm" svg:y="4.166cm" svg:viewBox="0 0 1208 1235" draw:points="1031,604 981,593 972,574 1042,535 985,396 836,434 798,335 828,325 809,276 780,226 850,100 783,0 614,136 555,105 477,124 466,115 466,124 445,231 494,222 504,252 553,272 592,263 690,324 749,315 748,354 709,392 689,442 609,431 599,500 569,518 569,548 667,540 708,501 737,512 735,580 785,551 795,561 804,631 803,680 931,711 940,750 881,769 879,848 761,905 613,874 624,805 565,775 417,822 280,761 271,662 213,632 134,690 94,680 0,752 41,935 457,1009 768,1063 1090,1235 1112,1137 1208,1133 1163,1029 1202,991 1183,971 1124,950">
          <text:p/>
        </draw:polygon>
        <draw:polygon draw:style-name="gr1" draw:text-style-name="P1" draw:layer="layout" svg:width="0.576cm" svg:height="0.551cm" svg:x="17.329cm" svg:y="5.139cm" svg:viewBox="0 0 577 552" draw:points="577,24 459,22 380,80 302,1 252,0 201,157 120,160 24,164 2,262 0,410 79,451 108,530 303,552 334,494 562,379">
          <text:p/>
        </draw:polygon>
        <draw:polygon draw:style-name="gr2" draw:text-style-name="P1" draw:layer="layout" svg:width="0.576cm" svg:height="0.551cm" svg:x="17.329cm" svg:y="5.139cm" svg:viewBox="0 0 577 552" draw:points="577,24 459,22 380,80 302,1 252,0 201,157 120,160 24,164 2,262 0,410 79,451 108,530 303,552 334,494 562,379">
          <text:p/>
        </draw:polygon>
        <draw:polygon draw:style-name="gr1" draw:text-style-name="P1" draw:layer="layout" svg:width="0.46cm" svg:height="0.757cm" svg:x="17.818cm" svg:y="5.127cm" svg:viewBox="0 0 461 758" draw:points="308,0 187,37 88,36 73,391 0,705 117,756 216,718 306,758 456,642 379,503 371,365 460,356 461,278 363,257 366,50">
          <text:p/>
        </draw:polygon>
        <draw:polygon draw:style-name="gr2" draw:text-style-name="P1" draw:layer="layout" svg:width="0.46cm" svg:height="0.757cm" svg:x="17.818cm" svg:y="5.127cm" svg:viewBox="0 0 461 758" draw:points="308,0 187,37 88,36 73,391 0,705 117,756 216,718 306,758 456,642 379,503 371,365 460,356 461,278 363,257 366,50">
          <text:p/>
        </draw:polygon>
        <draw:polygon draw:style-name="gr1" draw:text-style-name="P1" draw:layer="layout" svg:width="0.374cm" svg:height="0.276cm" svg:x="16.806cm" svg:y="4.794cm" svg:viewBox="0 0 375 277" draw:points="375,122 366,83 238,52 217,120 188,100 150,21 52,0 22,58 21,78 1,78 0,147 59,177 48,246 196,277 314,220 316,141">
          <text:p/>
        </draw:polygon>
        <draw:polygon draw:style-name="gr2" draw:text-style-name="P1" draw:layer="layout" svg:width="0.374cm" svg:height="0.276cm" svg:x="16.806cm" svg:y="4.794cm" svg:viewBox="0 0 375 277" draw:points="375,122 366,83 238,52 217,120 188,100 150,21 52,0 22,58 21,78 1,78 0,147 59,177 48,246 196,277 314,220 316,141">
          <text:p/>
        </draw:polygon>
        <draw:polygon draw:style-name="gr1" draw:text-style-name="P1" draw:layer="layout" svg:width="0.603cm" svg:height="0.565cm" svg:x="17.287cm" svg:y="5.518cm" svg:viewBox="0 0 604 566" draw:points="345,173 150,151 121,72 42,31 1,148 0,296 107,347 156,318 195,368 154,515 272,566 391,508 499,500 490,461 480,421 422,371 442,312 531,314 604,0 376,115">
          <text:p/>
        </draw:polygon>
        <draw:polygon draw:style-name="gr2" draw:text-style-name="P1" draw:layer="layout" svg:width="0.603cm" svg:height="0.565cm" svg:x="17.287cm" svg:y="5.518cm" svg:viewBox="0 0 604 566" draw:points="345,173 150,151 121,72 42,31 1,148 0,296 107,347 156,318 195,368 154,515 272,566 391,508 499,500 490,461 480,421 422,371 442,312 531,314 604,0 376,115">
          <text:p/>
        </draw:polygon>
        <draw:polygon draw:style-name="gr1" draw:text-style-name="P1" draw:layer="layout" svg:width="0.854cm" svg:height="0.62cm" svg:x="16.476cm" svg:y="5.175cm" svg:viewBox="0 0 855 621" draw:points="812,491 853,374 855,226 533,54 222,0 208,59 108,147 69,127 0,165 25,470 113,472 239,621 377,603 399,476 528,409 636,479">
          <text:p/>
        </draw:polygon>
        <draw:polygon draw:style-name="gr2" draw:text-style-name="P1" draw:layer="layout" svg:width="0.854cm" svg:height="0.62cm" svg:x="16.476cm" svg:y="5.175cm" svg:viewBox="0 0 855 621" draw:points="812,491 853,374 855,226 533,54 222,0 208,59 108,147 69,127 0,165 25,470 113,472 239,621 377,603 399,476 528,409 636,479">
          <text:p/>
        </draw:polygon>
        <draw:polygon draw:style-name="gr1" draw:text-style-name="P1" draw:layer="layout" svg:width="0.994cm" svg:height="0.474cm" svg:x="16.927cm" svg:y="5.814cm" svg:viewBox="0 0 995 475" draw:points="360,0 270,58 239,126 219,185 120,184 0,330 10,330 157,381 226,402 304,404 354,394 530,475 550,466 609,447 835,470 905,401 921,386 995,314 966,265 878,273 868,239 859,204 751,212 632,270 514,219 555,72 516,22 467,51">
          <text:p/>
        </draw:polygon>
        <draw:polygon draw:style-name="gr2" draw:text-style-name="P1" draw:layer="layout" svg:width="0.994cm" svg:height="0.474cm" svg:x="16.927cm" svg:y="5.814cm" svg:viewBox="0 0 995 475" draw:points="360,0 270,58 239,126 219,185 120,184 0,330 10,330 157,381 226,402 304,404 354,394 530,475 550,466 609,447 835,470 905,401 921,386 995,314 966,265 878,273 868,239 859,204 751,212 632,270 514,219 555,72 516,22 467,51">
          <text:p/>
        </draw:polygon>
        <draw:polygon draw:style-name="gr1" draw:text-style-name="P1" draw:layer="layout" svg:width="0.434cm" svg:height="0.355cm" svg:x="16.853cm" svg:y="5.584cm" svg:viewBox="0 0 435 356" draw:points="344,288 434,230 435,82 259,70 151,0 22,67 0,194 9,312 235,356 313,356">
          <text:p/>
        </draw:polygon>
        <draw:polygon draw:style-name="gr2" draw:text-style-name="P1" draw:layer="layout" svg:width="0.434cm" svg:height="0.355cm" svg:x="16.853cm" svg:y="5.584cm" svg:viewBox="0 0 435 356" draw:points="344,288 434,230 435,82 259,70 151,0 22,67 0,194 9,312 235,356 313,356">
          <text:p/>
        </draw:polygon>
        <draw:polygon draw:style-name="gr1" draw:text-style-name="P1" draw:layer="layout" svg:width="0.661cm" svg:height="0.347cm" svg:x="16.504cm" svg:y="5.844cm" svg:viewBox="0 0 662 348" draw:points="642,155 662,96 584,96 358,52 248,140 93,0 13,58 71,157 1,196 0,323 99,266 354,348 423,300 543,154">
          <text:p/>
        </draw:polygon>
        <draw:polygon draw:style-name="gr2" draw:text-style-name="P1" draw:layer="layout" svg:width="0.661cm" svg:height="0.347cm" svg:x="16.504cm" svg:y="5.844cm" svg:viewBox="0 0 662 348" draw:points="642,155 662,96 584,96 358,52 248,140 93,0 13,58 71,157 1,196 0,323 99,266 354,348 423,300 543,154">
          <text:p/>
        </draw:polygon>
        <draw:polygon draw:style-name="gr1" draw:text-style-name="P1" draw:layer="layout" svg:width="0.943cm" svg:height="1.132cm" svg:x="17.709cm" svg:y="5.563cm" svg:viewBox="0 0 944 1133" draw:points="0,326 58,376 68,416 86,490 96,524 184,516 213,565 139,637 133,643 260,694 269,842 465,993 660,1133 871,840 832,781 793,781 855,594 943,586 944,556 934,536 866,496 889,289 938,261 870,191 772,150 686,1 637,0 596,59 488,67 565,206 415,322 325,282 226,320 109,269 20,267">
          <text:p/>
        </draw:polygon>
        <draw:polygon draw:style-name="gr2" draw:text-style-name="P1" draw:layer="layout" svg:width="0.943cm" svg:height="1.132cm" svg:x="17.709cm" svg:y="5.563cm" svg:viewBox="0 0 944 1133" draw:points="0,326 58,376 68,416 86,490 96,524 184,516 213,565 139,637 133,643 260,694 269,842 465,993 660,1133 871,840 832,781 793,781 855,594 943,586 944,556 934,536 866,496 889,289 938,261 870,191 772,150 686,1 637,0 596,59 488,67 565,206 415,322 325,282 226,320 109,269 20,267">
          <text:p/>
        </draw:polygon>
        <draw:polygon draw:style-name="gr1" draw:text-style-name="P1" draw:layer="layout" svg:width="1.027cm" svg:height="0.812cm" svg:x="18.181cm" svg:y="5.011cm" svg:viewBox="0 0 1028 813" draw:points="980,22 803,0 733,87 701,205 604,165 434,320 417,132 358,82 229,139 201,90 82,127 3,166 0,373 98,394 97,472 8,481 16,619 124,611 165,552 214,553 300,702 398,743 466,813 674,716 714,698 831,788 832,680 827,325 1028,72">
          <text:p/>
        </draw:polygon>
        <draw:polygon draw:style-name="gr2" draw:text-style-name="P1" draw:layer="layout" svg:width="1.027cm" svg:height="0.812cm" svg:x="18.181cm" svg:y="5.011cm" svg:viewBox="0 0 1028 813" draw:points="980,22 803,0 733,87 701,205 604,165 434,320 417,132 358,82 229,139 201,90 82,127 3,166 0,373 98,394 97,472 8,481 16,619 124,611 165,552 214,553 300,702 398,743 466,813 674,716 714,698 831,788 832,680 827,325 1028,72">
          <text:p/>
        </draw:polygon>
        <draw:polygon draw:style-name="gr1" draw:text-style-name="P1" draw:layer="layout" svg:width="0.442cm" svg:height="0.472cm" svg:x="18.575cm" svg:y="5.727cm" svg:viewBox="0 0 443 473" draw:points="23,125 0,332 68,372 78,392 127,432 216,404 244,473 283,464 284,415 443,318 395,229 326,218 328,100 259,89 240,20 280,0 72,97">
          <text:p/>
        </draw:polygon>
        <draw:polygon draw:style-name="gr2" draw:text-style-name="P1" draw:layer="layout" svg:width="0.442cm" svg:height="0.472cm" svg:x="18.575cm" svg:y="5.727cm" svg:viewBox="0 0 443 473" draw:points="23,125 0,332 68,372 78,392 127,432 216,404 244,473 283,464 284,415 443,318 395,229 326,218 328,100 259,89 240,20 280,0 72,97">
          <text:p/>
        </draw:polygon>
        <draw:polygon draw:style-name="gr1" draw:text-style-name="P1" draw:layer="layout" svg:width="0.529cm" svg:height="0.353cm" svg:x="18.815cm" svg:y="5.691cm" svg:viewBox="0 0 530 354" draw:points="40,36 0,56 19,125 88,136 86,254 155,265 203,354 234,348 282,336 264,257 383,219 413,190 530,149 395,62 198,0 197,108 80,18">
          <text:p/>
        </draw:polygon>
        <draw:polygon draw:style-name="gr2" draw:text-style-name="P1" draw:layer="layout" svg:width="0.529cm" svg:height="0.353cm" svg:x="18.815cm" svg:y="5.691cm" svg:viewBox="0 0 530 354" draw:points="40,36 0,56 19,125 88,136 86,254 155,265 203,354 234,348 282,336 264,257 383,219 413,190 530,149 395,62 198,0 197,108 80,18">
          <text:p/>
        </draw:polygon>
        <draw:polygon draw:style-name="gr1" draw:text-style-name="P1" draw:layer="layout" svg:width="1.103cm" svg:height="1.151cm" svg:x="18.307cm" svg:y="6.03cm" svg:viewBox="0 0 1104 1152" draw:points="742,9 711,15 552,112 551,161 512,170 484,101 395,129 346,89 345,119 257,127 195,314 234,314 273,373 62,666 61,745 1,744 0,852 193,1131 242,1151 282,1152 302,1073 391,1054 481,977 530,978 551,929 494,731 524,722 526,624 507,554 566,526 567,496 469,475 469,436 647,369 657,419 706,410 706,350 580,270 570,210 729,153 738,193 767,213 798,165 905,215 995,137 1054,139 1104,120 1095,51 1025,99 986,68 987,0 918,19 908,48 868,67 849,37 770,65">
          <text:p/>
        </draw:polygon>
        <draw:polygon draw:style-name="gr2" draw:text-style-name="P1" draw:layer="layout" svg:width="1.103cm" svg:height="1.151cm" svg:x="18.307cm" svg:y="6.03cm" svg:viewBox="0 0 1104 1152" draw:points="742,9 711,15 552,112 551,161 512,170 484,101 395,129 346,89 345,119 257,127 195,314 234,314 273,373 62,666 61,745 1,744 0,852 193,1131 242,1151 282,1152 302,1073 391,1054 481,977 530,978 551,929 494,731 524,722 526,624 507,554 566,526 567,496 469,475 469,436 647,369 657,419 706,410 706,350 580,270 570,210 729,153 738,193 767,213 798,165 905,215 995,137 1054,139 1104,120 1095,51 1025,99 986,68 987,0 918,19 908,48 868,67 849,37 770,65">
          <text:p/>
        </draw:polygon>
        <draw:polygon draw:style-name="gr1" draw:text-style-name="P1" draw:layer="layout" svg:width="1.075cm" svg:height="0.76cm" svg:x="19.049cm" svg:y="5.84cm" svg:viewBox="0 0 1076 761" draw:points="30,108 48,187 0,199 28,255 107,227 126,257 166,238 176,209 245,190 244,258 283,289 353,241 362,310 312,329 253,327 163,405 132,523 278,653 248,702 267,761 406,684 417,586 536,519 713,571 770,700 828,750 1002,713 1076,635 1069,457 1034,142 926,101 837,158 601,145 572,66 365,54 316,14 296,0 179,41 149,70">
          <text:p/>
        </draw:polygon>
        <draw:polygon draw:style-name="gr2" draw:text-style-name="P1" draw:layer="layout" svg:width="1.075cm" svg:height="0.76cm" svg:x="19.049cm" svg:y="5.84cm" svg:viewBox="0 0 1076 761" draw:points="30,108 48,187 0,199 28,255 107,227 126,257 166,238 176,209 245,190 244,258 283,289 353,241 362,310 312,329 253,327 163,405 132,523 278,653 248,702 267,761 406,684 417,586 536,519 713,571 770,700 828,750 1002,713 1076,635 1069,457 1034,142 926,101 837,158 601,145 572,66 365,54 316,14 296,0 179,41 149,70">
          <text:p/>
        </draw:polygon>
        <draw:polygon draw:style-name="gr1" draw:text-style-name="P1" draw:layer="layout" svg:width="0.924cm" svg:height="1.182cm" svg:x="19.008cm" svg:y="4.671cm" svg:viewBox="0 0 925 1183" draw:points="0,665 5,1020 202,1082 337,1169 357,1183 487,1125 509,958 670,704 768,755 925,747 892,343 744,321 732,459 594,496 557,299 449,307 440,258 371,208 373,60 276,0 187,38 153,362 201,412">
          <text:p/>
        </draw:polygon>
        <draw:polygon draw:style-name="gr2" draw:text-style-name="P1" draw:layer="layout" svg:width="0.924cm" svg:height="1.182cm" svg:x="19.008cm" svg:y="4.671cm" svg:viewBox="0 0 925 1183" draw:points="0,665 5,1020 202,1082 337,1169 357,1183 487,1125 509,958 670,704 768,755 925,747 892,343 744,321 732,459 594,496 557,299 449,307 440,258 371,208 373,60 276,0 187,38 153,362 201,412">
          <text:p/>
        </draw:polygon>
        <draw:polygon draw:style-name="gr1" draw:text-style-name="P1" draw:layer="layout" svg:width="0.592cm" svg:height="0.831cm" svg:x="19.379cm" svg:y="4.335cm" svg:viewBox="0 0 593 832" draw:points="550,0 500,0 351,115 349,282 2,396 0,544 69,594 78,643 186,635 223,832 361,795 373,657 521,679 560,660 552,551 593,464 496,334 546,207">
          <text:p/>
        </draw:polygon>
        <draw:polygon draw:style-name="gr2" draw:text-style-name="P1" draw:layer="layout" svg:width="0.592cm" svg:height="0.831cm" svg:x="19.379cm" svg:y="4.335cm" svg:viewBox="0 0 593 832" draw:points="550,0 500,0 351,115 349,282 2,396 0,544 69,594 78,643 186,635 223,832 361,795 373,657 521,679 560,660 552,551 593,464 496,334 546,207">
          <text:p/>
        </draw:polygon>
        <draw:polygon draw:style-name="gr1" draw:text-style-name="P1" draw:layer="layout" svg:width="1.169cm" svg:height="1.029cm" svg:x="19.365cm" svg:y="4.968cm" svg:viewBox="0 0 1170 1030" draw:points="574,27 535,46 568,450 411,458 313,407 152,661 130,828 0,886 49,926 256,938 285,1017 521,1030 610,973 718,1014 870,681 822,612 884,386 1061,467 1170,360 712,0">
          <text:p/>
        </draw:polygon>
        <draw:polygon draw:style-name="gr2" draw:text-style-name="P1" draw:layer="layout" svg:width="1.169cm" svg:height="1.029cm" svg:x="19.365cm" svg:y="4.968cm" svg:viewBox="0 0 1170 1030" draw:points="574,27 535,46 568,450 411,458 313,407 152,661 130,828 0,886 49,926 256,938 285,1017 521,1030 610,973 718,1014 870,681 822,612 884,386 1061,467 1170,360 712,0">
          <text:p/>
        </draw:polygon>
        <draw:polygon draw:style-name="gr1" draw:text-style-name="P1" draw:layer="layout" svg:width="0.98cm" svg:height="1.151cm" svg:x="20.083cm" svg:y="5.328cm" svg:viewBox="0 0 981 1152" draw:points="343,107 166,26 104,252 152,321 0,654 35,969 132,1000 192,972 281,1012 279,1091 416,1152 485,1133 586,1017 664,1018 732,1078 822,1030 880,1050 920,1002 882,962 922,923 970,943 981,943 981,885 892,873 837,596 893,551 907,539 821,370 565,346 578,150 521,11 452,0">
          <text:p/>
        </draw:polygon>
        <draw:polygon draw:style-name="gr2" draw:text-style-name="P1" draw:layer="layout" svg:width="0.98cm" svg:height="1.151cm" svg:x="20.083cm" svg:y="5.328cm" svg:viewBox="0 0 981 1152" draw:points="343,107 166,26 104,252 152,321 0,654 35,969 132,1000 192,972 281,1012 279,1091 416,1152 485,1133 586,1017 664,1018 732,1078 822,1030 880,1050 920,1002 882,962 922,923 970,943 981,943 981,885 892,873 837,596 893,551 907,539 821,370 565,346 578,150 521,11 452,0">
          <text:p/>
        </draw:polygon>
        <draw:polygon draw:style-name="gr1" draw:text-style-name="P1" draw:layer="layout" svg:width="0.994cm" svg:height="0.909cm" svg:x="16.104cm" svg:y="2.958cm" svg:viewBox="0 0 995 910" draw:points="0,123 9,193 98,204 96,273 136,273 194,313 203,363 193,421 241,499 339,510 379,481 448,522 487,513 516,532 506,571 574,651 711,653 720,693 700,752 739,822 670,830 694,890 698,899 777,910 836,882 954,903 984,844 976,795 995,776 976,726 937,735 918,696 869,695 850,656 860,606 812,527 762,556 763,506 734,477 754,448 735,370 687,271 628,320 598,280 629,251 708,203 689,143 649,142 620,113 531,161 474,21 414,70 337,0 277,68 257,39 208,58 169,18">
          <text:p/>
        </draw:polygon>
        <draw:polygon draw:style-name="gr2" draw:text-style-name="P1" draw:layer="layout" svg:width="0.994cm" svg:height="0.909cm" svg:x="16.104cm" svg:y="2.958cm" svg:viewBox="0 0 995 910" draw:points="0,123 9,193 98,204 96,273 136,273 194,313 203,363 193,421 241,499 339,510 379,481 448,522 487,513 516,532 506,571 574,651 711,653 720,693 700,752 739,822 670,830 694,890 698,899 777,910 836,882 954,903 984,844 976,795 995,776 976,726 937,735 918,696 869,695 850,656 860,606 812,527 762,556 763,506 734,477 754,448 735,370 687,271 628,320 598,280 629,251 708,203 689,143 649,142 620,113 531,161 474,21 414,70 337,0 277,68 257,39 208,58 169,18">
          <text:p/>
        </draw:polygon>
        <draw:polygon draw:style-name="gr1" draw:text-style-name="P1" draw:layer="layout" svg:width="0.362cm" svg:height="0.401cm" svg:x="16.08cm" svg:y="3.151cm" svg:viewBox="0 0 363 402" draw:points="0,233 17,401 77,402 96,382 234,394 264,355 314,366 363,317 265,306 217,228 227,170 218,120 160,80 120,80 122,11 33,0 40,137">
          <text:p/>
        </draw:polygon>
        <draw:polygon draw:style-name="gr2" draw:text-style-name="P1" draw:layer="layout" svg:width="0.362cm" svg:height="0.401cm" svg:x="16.08cm" svg:y="3.151cm" svg:viewBox="0 0 363 402" draw:points="0,233 17,401 77,402 96,382 234,394 264,355 314,366 363,317 265,306 217,228 227,170 218,120 160,80 120,80 122,11 33,0 40,137">
          <text:p/>
        </draw:polygon>
        <draw:polygon draw:style-name="gr1" draw:text-style-name="P1" draw:layer="layout" svg:width="0.145cm" svg:height="0.155cm" svg:x="16.907cm" svg:y="2.711cm" svg:viewBox="0 0 146 156" draw:points="47,156 87,117 116,117 146,79 109,0 0,37">
          <text:p/>
        </draw:polygon>
        <draw:polygon draw:style-name="gr2" draw:text-style-name="P1" draw:layer="layout" svg:width="0.145cm" svg:height="0.155cm" svg:x="16.907cm" svg:y="2.711cm" svg:viewBox="0 0 146 156" draw:points="47,156 87,117 116,117 146,79 109,0 0,37">
          <text:p/>
        </draw:polygon>
        <draw:polygon draw:style-name="gr1" draw:text-style-name="P1" draw:layer="layout" svg:width="0.519cm" svg:height="0.294cm" svg:x="16.273cm" svg:y="2.824cm" svg:viewBox="0 0 520 295" draw:points="168,134 245,204 305,155 362,295 451,247 480,276 520,277 425,0 89,74 0,152 39,192 88,173 108,202">
          <text:p/>
        </draw:polygon>
        <draw:polygon draw:style-name="gr2" draw:text-style-name="P1" draw:layer="layout" svg:width="0.519cm" svg:height="0.294cm" svg:x="16.273cm" svg:y="2.824cm" svg:viewBox="0 0 520 295" draw:points="168,134 245,204 305,155 362,295 451,247 480,276 520,277 425,0 89,74 0,152 39,192 88,173 108,202">
          <text:p/>
        </draw:polygon>
        <draw:polygon draw:style-name="gr1" draw:text-style-name="P1" draw:layer="layout" svg:width="0.77cm" svg:height="0.709cm" svg:x="16.072cm" svg:y="3.439cm" svg:viewBox="0 0 771 710" draw:points="242,106 104,94 85,114 25,113 0,536 177,578 246,540 470,710 510,652 530,672 577,644 569,613 649,605 687,664 747,606 719,507 749,468 734,428 726,409 702,349 771,341 732,271 752,212 743,172 606,170 538,90 548,51 519,32 480,41 411,0 371,29 322,78 272,67">
          <text:p/>
        </draw:polygon>
        <draw:polygon draw:style-name="gr2" draw:text-style-name="P1" draw:layer="layout" svg:width="0.77cm" svg:height="0.709cm" svg:x="16.072cm" svg:y="3.439cm" svg:viewBox="0 0 771 710" draw:points="242,106 104,94 85,114 25,113 0,536 177,578 246,540 470,710 510,652 530,672 577,644 569,613 649,605 687,664 747,606 719,507 749,468 734,428 726,409 702,349 771,341 732,271 752,212 743,172 606,170 538,90 548,51 519,32 480,41 411,0 371,29 322,78 272,67">
          <text:p/>
        </draw:polygon>
        <draw:polygon draw:style-name="gr1" draw:text-style-name="P1" draw:layer="layout" svg:width="0.994cm" svg:height="0.642cm" svg:x="12.853cm" svg:y="5.615cm" svg:viewBox="0 0 995 643" draw:points="357,102 230,2 83,0 43,39 12,78 22,87 12,117 6,176 0,235 137,385 206,316 274,357 271,633 300,643 429,576 468,586 538,508 568,469 539,449 569,410 581,303 669,313 786,365 826,345 866,365 885,336 995,220 770,137">
          <text:p/>
        </draw:polygon>
        <draw:polygon draw:style-name="gr2" draw:text-style-name="P1" draw:layer="layout" svg:width="0.994cm" svg:height="0.642cm" svg:x="12.853cm" svg:y="5.615cm" svg:viewBox="0 0 995 643" draw:points="357,102 230,2 83,0 43,39 12,78 22,87 12,117 6,176 0,235 137,385 206,316 274,357 271,633 300,643 429,576 468,586 538,508 568,469 539,449 569,410 581,303 669,313 786,365 826,345 866,365 885,336 995,220 770,137">
          <text:p/>
        </draw:polygon>
        <draw:polygon draw:style-name="gr1" draw:text-style-name="P1" draw:layer="layout" svg:width="0.651cm" svg:height="1.4cm" svg:x="12.475cm" svg:y="5.324cm" svg:viewBox="0 0 652 1401" draw:points="652,648 584,607 515,676 378,526 384,467 390,388 322,358 314,249 218,41 130,40 90,0 51,59 70,88 59,117 20,117 0,147 19,196 58,197 57,226 47,256 47,334 85,354 95,374 144,375 163,425 134,454 103,513 82,630 101,650 200,612 200,632 159,730 197,809 244,987 232,1125 173,1153 172,1222 72,1300 101,1359 140,1399 228,1401 258,1371 259,1352 308,1313 648,973 649,924">
          <text:p/>
        </draw:polygon>
        <draw:polygon draw:style-name="gr2" draw:text-style-name="P1" draw:layer="layout" svg:width="0.651cm" svg:height="1.4cm" svg:x="12.475cm" svg:y="5.324cm" svg:viewBox="0 0 652 1401" draw:points="652,648 584,607 515,676 378,526 384,467 390,388 322,358 314,249 218,41 130,40 90,0 51,59 70,88 59,117 20,117 0,147 19,196 58,197 57,226 47,256 47,334 85,354 95,374 144,375 163,425 134,454 103,513 82,630 101,650 200,612 200,632 159,730 197,809 244,987 232,1125 173,1153 172,1222 72,1300 101,1359 140,1399 228,1401 258,1371 259,1352 308,1313 648,973 649,924">
          <text:p/>
        </draw:polygon>
        <draw:polygon draw:style-name="gr1" draw:text-style-name="P1" draw:layer="layout" svg:width="0.365cm" svg:height="0.226cm" svg:x="13.391cm" svg:y="5.918cm" svg:viewBox="0 0 366 227" draw:points="43,0 31,107 1,146 30,166 0,205 20,215 69,196 90,177 148,227 178,188 217,169 188,139 238,130 305,210 345,210 346,151 366,161 366,132 346,132 336,122 336,102 347,92 328,62 288,42 248,62 131,10">
          <text:p/>
        </draw:polygon>
        <draw:polygon draw:style-name="gr2" draw:text-style-name="P1" draw:layer="layout" svg:width="0.365cm" svg:height="0.226cm" svg:x="13.391cm" svg:y="5.918cm" svg:viewBox="0 0 366 227" draw:points="43,0 31,107 1,146 30,166 0,205 20,215 69,196 90,177 148,227 178,188 217,169 188,139 238,130 305,210 345,210 346,151 366,161 366,132 346,132 336,122 336,102 347,92 328,62 288,42 248,62 131,10">
          <text:p/>
        </draw:polygon>
        <draw:polygon draw:style-name="gr1" draw:text-style-name="P1" draw:layer="layout" svg:width="1.266cm" svg:height="0.76cm" svg:x="12.783cm" svg:y="6.048cm" svg:viewBox="0 0 1267 761" draw:points="846,0 796,9 825,39 786,58 756,97 698,47 677,66 628,85 608,75 538,153 499,143 370,210 341,200 340,249 0,589 77,698 343,702 333,761 531,665 522,576 660,598 709,618 826,570 789,531 888,503 879,454 998,406 988,357 929,346 822,275 833,216 883,168 902,198 1178,202 1246,222 1267,154 1237,153 1238,124 1238,104 1218,104 1189,123 1139,123 1140,83 1101,63 1081,72 1022,52 982,90 953,80 913,80">
          <text:p/>
        </draw:polygon>
        <draw:polygon draw:style-name="gr2" draw:text-style-name="P1" draw:layer="layout" svg:width="1.266cm" svg:height="0.76cm" svg:x="12.783cm" svg:y="6.048cm" svg:viewBox="0 0 1267 761" draw:points="846,0 796,9 825,39 786,58 756,97 698,47 677,66 628,85 608,75 538,153 499,143 370,210 341,200 340,249 0,589 77,698 343,702 333,761 531,665 522,576 660,598 709,618 826,570 789,531 888,503 879,454 998,406 988,357 929,346 822,275 833,216 883,168 902,198 1178,202 1246,222 1267,154 1237,153 1238,124 1238,104 1218,104 1189,123 1139,123 1140,83 1101,63 1081,72 1022,52 982,90 953,80 913,80">
          <text:p/>
        </draw:polygon>
        <draw:polygon draw:style-name="gr1" draw:text-style-name="P1" draw:layer="layout" svg:width="0.353cm" svg:height="0.22cm" svg:x="13.719cm" svg:y="5.951cm" svg:viewBox="0 0 354 221" draw:points="19,59 8,69 8,89 18,99 38,99 38,128 18,118 17,177 46,187 86,149 145,169 165,160 204,180 203,220 253,220 282,201 302,201 302,221 332,201 354,142 323,123 264,102 245,53 78,80 88,30 19,0 0,29">
          <text:p/>
        </draw:polygon>
        <draw:polygon draw:style-name="gr2" draw:text-style-name="P1" draw:layer="layout" svg:width="0.353cm" svg:height="0.22cm" svg:x="13.719cm" svg:y="5.951cm" svg:viewBox="0 0 354 221" draw:points="19,59 8,69 8,89 18,99 38,99 38,128 18,118 17,177 46,187 86,149 145,169 165,160 204,180 203,220 253,220 282,201 302,201 302,221 332,201 354,142 323,123 264,102 245,53 78,80 88,30 19,0 0,29">
          <text:p/>
        </draw:polygon>
        <draw:polygon draw:style-name="gr1" draw:text-style-name="P1" draw:layer="layout" svg:width="0.874cm" svg:height="0.581cm" svg:x="13.738cm" svg:y="5.647cm" svg:viewBox="0 0 875 582" draw:points="0,304 69,334 59,384 226,357 245,406 336,368 504,341 544,302 583,322 611,382 552,440 571,470 660,441 748,482 708,531 767,581 807,562 875,582 869,287 801,236 795,8 794,0 617,17 428,153 150,208 110,188">
          <text:p/>
        </draw:polygon>
        <draw:polygon draw:style-name="gr2" draw:text-style-name="P1" draw:layer="layout" svg:width="0.874cm" svg:height="0.581cm" svg:x="13.738cm" svg:y="5.647cm" svg:viewBox="0 0 875 582" draw:points="0,304 69,334 59,384 226,357 245,406 336,368 504,341 544,302 583,322 611,382 552,440 571,470 660,441 748,482 708,531 767,581 807,562 875,582 869,287 801,236 795,8 794,0 617,17 428,153 150,208 110,188">
          <text:p/>
        </draw:polygon>
        <draw:polygon draw:style-name="gr1" draw:text-style-name="P1" draw:layer="layout" svg:width="1.106cm" svg:height="0.743cm" svg:x="13.572cm" svg:y="5.949cm" svg:viewBox="0 0 1107 744" draw:points="411,104 470,125 501,144 479,203 449,223 448,252 478,253 457,321 389,301 113,297 94,267 44,315 33,374 140,445 199,456 209,505 90,553 99,602 0,630 37,669 78,651 392,744 662,590 772,523 810,572 939,535 1067,556 1077,529 1107,449 1039,409 1041,280 973,260 933,279 874,229 914,180 826,139 737,168 718,138 777,80 749,20 710,0 670,39 502,66">
          <text:p/>
        </draw:polygon>
        <draw:polygon draw:style-name="gr2" draw:text-style-name="P1" draw:layer="layout" svg:width="1.106cm" svg:height="0.743cm" svg:x="13.572cm" svg:y="5.949cm" svg:viewBox="0 0 1107 744" draw:points="411,104 470,125 501,144 479,203 449,223 448,252 478,253 457,321 389,301 113,297 94,267 44,315 33,374 140,445 199,456 209,505 90,553 99,602 0,630 37,669 78,651 392,744 662,590 772,523 810,572 939,535 1067,556 1077,529 1107,449 1039,409 1041,280 973,260 933,279 874,229 914,180 826,139 737,168 718,138 777,80 749,20 710,0 670,39 502,66">
          <text:p/>
        </draw:polygon>
        <draw:polygon draw:style-name="gr1" draw:text-style-name="P1" draw:layer="layout" svg:width="1.108cm" svg:height="0.694cm" svg:x="14.856cm" svg:y="4.839cm" svg:viewBox="0 0 1109 695" draw:points="190,47 32,45 3,65 12,74 30,153 0,173 29,222 9,242 77,351 116,342 195,363 194,432 174,441 115,430 75,519 133,559 183,520 231,550 281,531 282,462 253,442 273,423 361,483 370,503 390,503 400,454 489,446 488,515 528,486 509,436 520,406 588,437 568,486 517,544 576,564 545,623 663,665 693,665 722,695 791,666 862,539 981,492 991,472 1030,492 1109,464 1042,355 973,393 895,333 906,225 887,195 847,205 759,124 770,75 702,55 691,94 602,83 573,63 554,52 426,61 338,0">
          <text:p/>
        </draw:polygon>
        <draw:polygon draw:style-name="gr2" draw:text-style-name="P1" draw:layer="layout" svg:width="1.108cm" svg:height="0.694cm" svg:x="14.856cm" svg:y="4.839cm" svg:viewBox="0 0 1109 695" draw:points="190,47 32,45 3,65 12,74 30,153 0,173 29,222 9,242 77,351 116,342 195,363 194,432 174,441 115,430 75,519 133,559 183,520 231,550 281,531 282,462 253,442 273,423 361,483 370,503 390,503 400,454 489,446 488,515 528,486 509,436 520,406 588,437 568,486 517,544 576,564 545,623 663,665 693,665 722,695 791,666 862,539 981,492 991,472 1030,492 1109,464 1042,355 973,393 895,333 906,225 887,195 847,205 759,124 770,75 702,55 691,94 602,83 573,63 554,52 426,61 338,0">
          <text:p/>
        </draw:polygon>
        <draw:polygon draw:style-name="gr1" draw:text-style-name="P1" draw:layer="layout" svg:width="0.679cm" svg:height="0.691cm" svg:x="14.371cm" svg:y="4.904cm" svg:viewBox="0 0 680 692" draw:points="485,108 515,88 497,9 488,0 278,164 100,210 0,386 9,386 68,427 87,407 136,427 136,507 105,536 115,536 134,565 104,595 104,654 143,654 251,692 363,641 360,638 332,539 372,510 401,550 499,522 509,483 560,454 600,365 659,376 679,367 680,298 601,277 562,286 494,177 514,157">
          <text:p/>
        </draw:polygon>
        <draw:polygon draw:style-name="gr2" draw:text-style-name="P1" draw:layer="layout" svg:width="0.679cm" svg:height="0.691cm" svg:x="14.371cm" svg:y="4.904cm" svg:viewBox="0 0 680 692" draw:points="485,108 515,88 497,9 488,0 278,164 100,210 0,386 9,386 68,427 87,407 136,427 136,507 105,536 115,536 134,565 104,595 104,654 143,654 251,692 363,641 360,638 332,539 372,510 401,550 499,522 509,483 560,454 600,365 659,376 679,367 680,298 601,277 562,286 494,177 514,157">
          <text:p/>
        </draw:polygon>
        <draw:polygon draw:style-name="gr1" draw:text-style-name="P1" draw:layer="layout" svg:width="0.815cm" svg:height="0.519cm" svg:x="14.703cm" svg:y="5.245cm" svg:viewBox="0 0 816 520" draw:points="40,169 0,198 28,297 31,300 37,307 57,287 272,458 381,410 518,520 557,491 577,442 665,473 706,395 726,376 717,336 776,327 805,327 816,259 698,217 729,158 670,138 721,80 741,31 673,0 662,30 681,80 641,109 642,40 553,48 543,97 523,97 514,77 426,17 406,36 435,56 434,125 384,144 336,114 286,153 228,113 177,142 167,181 69,209">
          <text:p/>
        </draw:polygon>
        <draw:polygon draw:style-name="gr2" draw:text-style-name="P1" draw:layer="layout" svg:width="0.815cm" svg:height="0.519cm" svg:x="14.703cm" svg:y="5.245cm" svg:viewBox="0 0 816 520" draw:points="40,169 0,198 28,297 31,300 37,307 57,287 272,458 381,410 518,520 557,491 577,442 665,473 706,395 726,376 717,336 776,327 805,327 816,259 698,217 729,158 670,138 721,80 741,31 673,0 662,30 681,80 641,109 642,40 553,48 543,97 523,97 514,77 426,17 406,36 435,56 434,125 384,144 336,114 286,153 228,113 177,142 167,181 69,209">
          <text:p/>
        </draw:polygon>
        <draw:polygon draw:style-name="gr1" draw:text-style-name="P1" draw:layer="layout" svg:width="0.267cm" svg:height="0.265cm" svg:x="14.239cm" svg:y="5.29cm" svg:viewBox="0 0 268 266" draw:points="141,0 132,0 100,69 91,69 0,195 98,266 99,167 109,158 190,153 237,150 268,121 268,41 219,21 200,41">
          <text:p/>
        </draw:polygon>
        <draw:polygon draw:style-name="gr2" draw:text-style-name="P1" draw:layer="layout" svg:width="0.267cm" svg:height="0.265cm" svg:x="14.239cm" svg:y="5.29cm" svg:viewBox="0 0 268 266" draw:points="141,0 132,0 100,69 91,69 0,195 98,266 99,167 109,158 190,153 237,150 268,121 268,41 219,21 200,41">
          <text:p/>
        </draw:polygon>
        <draw:polygon draw:style-name="gr1" draw:text-style-name="P1" draw:layer="layout" svg:width="0.167cm" svg:height="0.117cm" svg:x="14.337cm" svg:y="5.44cm" svg:viewBox="0 0 168 118" draw:points="92,3 11,8 1,17 0,116 138,118 138,59 168,29 149,0">
          <text:p/>
        </draw:polygon>
        <draw:polygon draw:style-name="gr2" draw:text-style-name="P1" draw:layer="layout" svg:width="0.167cm" svg:height="0.117cm" svg:x="14.337cm" svg:y="5.44cm" svg:viewBox="0 0 168 118" draw:points="92,3 11,8 1,17 0,116 138,118 138,59 168,29 149,0">
          <text:p/>
        </draw:polygon>
        <draw:polygon draw:style-name="gr1" draw:text-style-name="P1" draw:layer="layout" svg:width="0.706cm" svg:height="1.122cm" svg:x="14.532cm" svg:y="5.532cm" svg:viewBox="0 0 707 1123" draw:points="0,105 1,123 7,351 75,402 81,697 79,826 147,866 117,946 97,1003 86,1032 154,1112 272,1123 293,1025 420,1106 580,912 466,644 377,643 370,494 449,466 497,516 557,448 559,320 657,322 707,243 689,233 552,123 443,171 228,0 208,20 202,13 90,64">
          <text:p/>
        </draw:polygon>
        <draw:polygon draw:style-name="gr2" draw:text-style-name="P1" draw:layer="layout" svg:width="0.706cm" svg:height="1.122cm" svg:x="14.532cm" svg:y="5.532cm" svg:viewBox="0 0 707 1123" draw:points="0,105 1,123 7,351 75,402 81,697 79,826 147,866 117,946 97,1003 86,1032 154,1112 272,1123 293,1025 420,1106 580,912 466,644 377,643 370,494 449,466 497,516 557,448 559,320 657,322 707,243 689,233 552,123 443,171 228,0 208,20 202,13 90,64">
          <text:p/>
        </draw:polygon>
        <draw:polygon draw:style-name="gr1" draw:text-style-name="P1" draw:layer="layout" svg:width="0.871cm" svg:height="0.914cm" svg:x="14.804cm" svg:y="5.98cm" svg:viewBox="0 0 872 915" draw:points="177,18 98,46 105,195 194,196 308,464 148,658 21,577 0,675 203,915 323,818 336,592 434,583 482,663 851,353 872,313 725,223 706,163 569,83 510,112 392,109 354,11 285,0 225,68">
          <text:p/>
        </draw:polygon>
        <draw:polygon draw:style-name="gr2" draw:text-style-name="P1" draw:layer="layout" svg:width="0.871cm" svg:height="0.914cm" svg:x="14.804cm" svg:y="5.98cm" svg:viewBox="0 0 872 915" draw:points="177,18 98,46 105,195 194,196 308,464 148,658 21,577 0,675 203,915 323,818 336,592 434,583 482,663 851,353 872,313 725,223 706,163 569,83 510,112 392,109 354,11 285,0 225,68">
          <text:p/>
        </draw:polygon>
        <draw:polygon draw:style-name="gr1" draw:text-style-name="P1" draw:layer="layout" svg:width="0.754cm" svg:height="0.445cm" svg:x="15.088cm" svg:y="5.847cm" svg:viewBox="0 0 755 446" draw:points="2,5 0,133 69,144 107,242 225,245 284,216 421,296 440,356 587,446 755,331 707,271 747,212 699,153 611,162 543,3 551,0 434,31 355,59 295,127 100,7">
          <text:p/>
        </draw:polygon>
        <draw:polygon draw:style-name="gr2" draw:text-style-name="P1" draw:layer="layout" svg:width="0.754cm" svg:height="0.445cm" svg:x="15.088cm" svg:y="5.847cm" svg:viewBox="0 0 755 446" draw:points="2,5 0,133 69,144 107,242 225,245 284,216 421,296 440,356 587,446 755,331 707,271 747,212 699,153 611,162 543,3 551,0 434,31 355,59 295,127 100,7">
          <text:p/>
        </draw:polygon>
        <draw:polygon draw:style-name="gr1" draw:text-style-name="P1" draw:layer="layout" svg:width="0.968cm" svg:height="1.012cm" svg:x="15.838cm" svg:y="3.975cm" svg:viewBox="0 0 969 1013" draw:points="480,4 411,42 234,0 212,167 241,187 357,346 347,346 210,305 130,373 129,432 0,539 8,539 9,539 88,549 282,750 398,919 403,943 497,871 537,881 616,823 674,853 683,952 820,1013 968,966 969,897 940,887 921,817 862,836 774,785 737,618 610,547 551,566 483,496 443,476 455,388 533,398 564,360 612,360 631,409 692,351 800,343 848,422 869,315 869,306 704,174">
          <text:p/>
        </draw:polygon>
        <draw:polygon draw:style-name="gr2" draw:text-style-name="P1" draw:layer="layout" svg:width="0.968cm" svg:height="1.012cm" svg:x="15.838cm" svg:y="3.975cm" svg:viewBox="0 0 969 1013" draw:points="480,4 411,42 234,0 212,167 241,187 357,346 347,346 210,305 130,373 129,432 0,539 8,539 9,539 88,549 282,750 398,919 403,943 497,871 537,881 616,823 674,853 683,952 820,1013 968,966 969,897 940,887 921,817 862,836 774,785 737,618 610,547 551,566 483,496 443,476 455,388 533,398 564,360 612,360 631,409 692,351 800,343 848,422 869,315 869,306 704,174">
          <text:p/>
        </draw:polygon>
        <draw:polygon draw:style-name="gr1" draw:text-style-name="P1" draw:layer="layout" svg:width="0.763cm" svg:height="0.595cm" svg:x="16.281cm" svg:y="4.318cm" svg:viewBox="0 0 764 596" draw:points="249,8 188,66 169,17 121,17 90,55 12,45 0,133 40,153 108,223 167,204 294,275 331,442 419,493 478,474 497,544 526,554 546,554 547,534 577,476 675,497 713,576 742,596 763,528 764,479 755,409 745,399 695,428 697,360 668,349 627,388 529,396 529,366 559,348 569,279 649,290 669,240 708,202 709,163 650,172 552,111 513,120 464,100 454,70 405,79 357,0">
          <text:p/>
        </draw:polygon>
        <draw:polygon draw:style-name="gr2" draw:text-style-name="P1" draw:layer="layout" svg:width="0.763cm" svg:height="0.595cm" svg:x="16.281cm" svg:y="4.318cm" svg:viewBox="0 0 764 596" draw:points="249,8 188,66 169,17 121,17 90,55 12,45 0,133 40,153 108,223 167,204 294,275 331,442 419,493 478,474 497,544 526,554 546,554 547,534 577,476 675,497 713,576 742,596 763,528 764,479 755,409 745,399 695,428 697,360 668,349 627,388 529,396 529,366 559,348 569,279 649,290 669,240 708,202 709,163 650,172 552,111 513,120 464,100 454,70 405,79 357,0">
          <text:p/>
        </draw:polygon>
        <draw:polygon draw:style-name="gr1" draw:text-style-name="P1" draw:layer="layout" svg:width="1.088cm" svg:height="0.928cm" svg:x="15.193cm" svg:y="4.514cm" svg:viewBox="0 0 1089 929" draw:points="654,0 653,0 495,155 0,325 88,386 216,377 235,388 264,408 353,419 364,380 432,400 421,449 509,530 549,520 568,550 557,658 635,718 704,680 771,789 692,817 700,906 799,917 868,889 917,929 1036,881 1026,844 980,684 1089,587 1048,404 1043,380 927,211 733,10">
          <text:p/>
        </draw:polygon>
        <draw:polygon draw:style-name="gr2" draw:text-style-name="P1" draw:layer="layout" svg:width="1.088cm" svg:height="0.928cm" svg:x="15.193cm" svg:y="4.514cm" svg:viewBox="0 0 1089 929" draw:points="654,0 653,0 495,155 0,325 88,386 216,377 235,388 264,408 353,419 364,380 432,400 421,449 509,530 549,520 568,550 557,658 635,718 704,680 771,789 692,817 700,906 799,917 868,889 917,929 1036,881 1026,844 980,684 1089,587 1048,404 1043,380 927,211 733,10">
          <text:p/>
        </draw:polygon>
        <draw:polygon draw:style-name="gr1" draw:text-style-name="P1" draw:layer="layout" svg:width="0.798cm" svg:height="0.566cm" svg:x="15.486cm" svg:y="5.311cm" svg:viewBox="0 0 799 567" draw:points="360,0 350,20 231,67 160,194 91,223 51,252 30,331 0,360 28,508 36,567 153,536 175,529 306,334 355,345 699,390 799,272 754,120 743,84 624,132 575,92 506,120 407,109 399,20">
          <text:p/>
        </draw:polygon>
        <draw:polygon draw:style-name="gr2" draw:text-style-name="P1" draw:layer="layout" svg:width="0.798cm" svg:height="0.566cm" svg:x="15.486cm" svg:y="5.311cm" svg:viewBox="0 0 799 567" draw:points="360,0 350,20 231,67 160,194 91,223 51,252 30,331 0,360 28,508 36,567 153,536 175,529 306,334 355,345 699,390 799,272 754,120 743,84 624,132 575,92 506,120 407,109 399,20">
          <text:p/>
        </draw:polygon>
        <draw:polygon draw:style-name="gr1" draw:text-style-name="P1" draw:layer="layout" svg:width="0.157cm" svg:height="0.137cm" svg:x="15.419cm" svg:y="5.504cm" svg:viewBox="0 0 158 138" draw:points="99,0 88,68 59,68 0,77 9,117 58,117 97,138 118,59 158,30 129,0">
          <text:p/>
        </draw:polygon>
        <draw:polygon draw:style-name="gr2" draw:text-style-name="P1" draw:layer="layout" svg:width="0.157cm" svg:height="0.137cm" svg:x="15.419cm" svg:y="5.504cm" svg:viewBox="0 0 158 138" draw:points="99,0 88,68 59,68 0,77 9,117 58,117 97,138 118,59 158,30 129,0">
          <text:p/>
        </draw:polygon>
        <draw:polygon draw:style-name="gr1" draw:text-style-name="P1" draw:layer="layout" svg:width="0.333cm" svg:height="0.352cm" svg:x="15.188cm" svg:y="5.621cm" svg:viewBox="0 0 334 353" draw:points="220,19 179,97 91,66 71,115 32,144 50,154 0,233 195,353 255,285 334,257 326,198 227,216 238,128 289,0 240,0">
          <text:p/>
        </draw:polygon>
        <draw:polygon draw:style-name="gr2" draw:text-style-name="P1" draw:layer="layout" svg:width="0.333cm" svg:height="0.352cm" svg:x="15.188cm" svg:y="5.621cm" svg:viewBox="0 0 334 353" draw:points="220,19 179,97 91,66 71,115 32,144 50,154 0,233 195,353 255,285 334,257 326,198 227,216 238,128 289,0 240,0">
          <text:p/>
        </draw:polygon>
        <draw:polygon draw:style-name="gr1" draw:text-style-name="P1" draw:layer="layout" svg:width="0.1cm" svg:height="0.215cm" svg:x="15.415cm" svg:y="5.621cm" svg:viewBox="0 0 101 216" draw:points="62,0 11,128 0,216 99,198 71,50 101,21">
          <text:p/>
        </draw:polygon>
        <draw:polygon draw:style-name="gr2" draw:text-style-name="P1" draw:layer="layout" svg:width="0.1cm" svg:height="0.215cm" svg:x="15.415cm" svg:y="5.621cm" svg:viewBox="0 0 101 216" draw:points="62,0 11,128 0,216 99,198 71,50 101,21">
          <text:p/>
        </draw:polygon>
        <draw:polygon draw:style-name="gr1" draw:text-style-name="P1" draw:layer="layout" svg:width="0.677cm" svg:height="0.749cm" svg:x="15.631cm" svg:y="5.645cm" svg:viewBox="0 0 678 750" draw:points="210,11 161,0 30,195 8,202 0,205 68,364 156,355 204,414 164,473 212,533 44,648 160,739 278,750 270,711 457,655 459,657 460,657 549,410 552,411 580,331 678,322 554,56">
          <text:p/>
        </draw:polygon>
        <draw:polygon draw:style-name="gr2" draw:text-style-name="P1" draw:layer="layout" svg:width="0.677cm" svg:height="0.749cm" svg:x="15.631cm" svg:y="5.645cm" svg:viewBox="0 0 678 750" draw:points="210,11 161,0 30,195 8,202 0,205 68,364 156,355 204,414 164,473 212,533 44,648 160,739 278,750 270,711 457,655 459,657 460,657 549,410 552,411 580,331 678,322 554,56">
          <text:p/>
        </draw:polygon>
        <draw:polygon draw:style-name="gr1" draw:text-style-name="P1" draw:layer="layout" svg:width="0.688cm" svg:height="1.104cm" svg:x="16.173cm" svg:y="5.101cm" svg:viewBox="0 0 689 1105" draw:points="511,133 525,74 109,0 0,97 46,257 67,330 112,482 12,600 136,866 38,875 10,955 271,1105 331,1066 332,939 402,900 344,801 424,743 579,883 689,795 680,677 542,695 416,546 328,544 303,239 372,201 411,221">
          <text:p/>
        </draw:polygon>
        <draw:polygon draw:style-name="gr2" draw:text-style-name="P1" draw:layer="layout" svg:width="0.688cm" svg:height="1.104cm" svg:x="16.173cm" svg:y="5.101cm" svg:viewBox="0 0 689 1105" draw:points="511,133 525,74 109,0 0,97 46,257 67,330 112,482 12,600 136,866 38,875 10,955 271,1105 331,1066 332,939 402,900 344,801 424,743 579,883 689,795 680,677 542,695 416,546 328,544 303,239 372,201 411,221">
          <text:p/>
        </draw:polygon>
        <draw:polygon draw:style-name="gr1" draw:text-style-name="P1" draw:layer="layout" svg:width="0.884cm" svg:height="0.382cm" svg:x="16.09cm" svg:y="6.055cm" svg:viewBox="0 0 885 383" draw:points="93,1 90,0 1,247 0,248 27,284 47,265 106,285 105,315 135,335 243,287 283,288 282,337 301,377 307,383 331,367 341,348 361,338 400,378 400,348 430,349 481,242 510,232 540,272 540,262 549,262 559,282 558,292 538,331 558,361 618,293 647,303 697,264 668,225 688,205 679,155 698,146 708,185 816,197 846,188 836,178 836,158 885,159 847,89 837,89 768,137 513,55 414,112 354,151">
          <text:p/>
        </draw:polygon>
        <draw:polygon draw:style-name="gr2" draw:text-style-name="P1" draw:layer="layout" svg:width="0.884cm" svg:height="0.382cm" svg:x="16.09cm" svg:y="6.055cm" svg:viewBox="0 0 885 383" draw:points="93,1 90,0 1,247 0,248 27,284 47,265 106,285 105,315 135,335 243,287 283,288 282,337 301,377 307,383 331,367 341,348 361,338 400,378 400,348 430,349 481,242 510,232 540,272 540,262 549,262 559,282 558,292 538,331 558,361 618,293 647,303 697,264 668,225 688,205 679,155 698,146 708,185 816,197 846,188 836,178 836,158 885,159 847,89 837,89 768,137 513,55 414,112 354,151">
          <text:p/>
        </draw:polygon>
        <draw:polygon draw:style-name="gr1" draw:text-style-name="P1" draw:layer="layout" svg:width="0.475cm" svg:height="0.32cm" svg:x="16.608cm" svg:y="6.144cm" svg:viewBox="0 0 476 321" draw:points="318,69 318,89 328,99 298,108 190,96 180,57 161,66 170,116 150,136 179,175 129,214 100,204 40,272 10,281 0,291 19,311 39,321 69,311 78,302 79,282 139,263 188,225 218,235 237,206 258,206 266,246 316,246 336,197 375,208 395,179 426,90 446,90 476,51 329,0 367,70">
          <text:p/>
        </draw:polygon>
        <draw:polygon draw:style-name="gr2" draw:text-style-name="P1" draw:layer="layout" svg:width="0.475cm" svg:height="0.32cm" svg:x="16.608cm" svg:y="6.144cm" svg:viewBox="0 0 476 321" draw:points="318,69 318,89 328,99 298,108 190,96 180,57 161,66 170,116 150,136 179,175 129,214 100,204 40,272 10,281 0,291 19,311 39,321 69,311 78,302 79,282 139,263 188,225 218,235 237,206 258,206 266,246 316,246 336,197 375,208 395,179 426,90 446,90 476,51 329,0 367,70">
          <text:p/>
        </draw:polygon>
        <draw:polygon draw:style-name="gr1" draw:text-style-name="P1" draw:layer="layout" svg:width="0.158cm" svg:height="0.176cm" svg:x="16.49cm" svg:y="6.287cm" svg:viewBox="0 0 159 177" draw:points="159,50 149,30 140,30 140,40 110,0 81,10 30,117 0,116 0,146 20,137 78,177 137,168 118,148 128,138 158,129 138,99 158,60">
          <text:p/>
        </draw:polygon>
        <draw:polygon draw:style-name="gr2" draw:text-style-name="P1" draw:layer="layout" svg:width="0.158cm" svg:height="0.176cm" svg:x="16.49cm" svg:y="6.287cm" svg:viewBox="0 0 159 177" draw:points="159,50 149,30 140,30 140,40 110,0 81,10 30,117 0,116 0,146 20,137 78,177 137,168 118,148 128,138 158,129 138,99 158,60">
          <text:p/>
        </draw:polygon>
        <draw:polygon draw:style-name="gr1" draw:text-style-name="P1" draw:layer="layout" svg:width="0.196cm" svg:height="0.205cm" svg:x="16.677cm" svg:y="6.35cm" svg:viewBox="0 0 197 206" draw:points="168,0 149,29 119,19 70,57 10,76 9,96 0,105 30,137 68,146 87,176 77,196 106,206 137,177 128,168 108,147 158,58 197,59 197,40 189,0">
          <text:p/>
        </draw:polygon>
        <draw:polygon draw:style-name="gr2" draw:text-style-name="P1" draw:layer="layout" svg:width="0.196cm" svg:height="0.205cm" svg:x="16.677cm" svg:y="6.35cm" svg:viewBox="0 0 197 206" draw:points="168,0 149,29 119,19 70,57 10,76 9,96 0,105 30,137 68,146 87,176 77,196 106,206 137,177 128,168 108,147 158,58 197,59 197,40 189,0">
          <text:p/>
        </draw:polygon>
        <draw:polygon draw:style-name="gr1" draw:text-style-name="P1" draw:layer="layout" svg:width="0.116cm" svg:height="0.128cm" svg:x="16.785cm" svg:y="6.408cm" svg:viewBox="0 0 117 129" draw:points="89,1 50,0 0,89 20,110 29,119 38,129 48,99 88,110 117,34">
          <text:p/>
        </draw:polygon>
        <draw:polygon draw:style-name="gr2" draw:text-style-name="P1" draw:layer="layout" svg:width="0.116cm" svg:height="0.128cm" svg:x="16.785cm" svg:y="6.408cm" svg:viewBox="0 0 117 129" draw:points="89,1 50,0 0,89 20,110 29,119 38,129 48,99 88,110 117,34">
          <text:p/>
        </draw:polygon>
        <draw:polygon draw:style-name="gr1" draw:text-style-name="P1" draw:layer="layout" svg:width="0.343cm" svg:height="0.187cm" svg:x="16.371cm" svg:y="6.393cm" svg:viewBox="0 0 344 188" draw:points="306,62 276,72 256,62 197,71 139,31 119,40 80,0 60,10 50,29 26,45 20,39 0,58 10,98 109,89 98,119 117,129 117,168 136,178 167,149 176,188 206,159 235,160 256,111 344,102 336,94">
          <text:p/>
        </draw:polygon>
        <draw:polygon draw:style-name="gr2" draw:text-style-name="P1" draw:layer="layout" svg:width="0.343cm" svg:height="0.187cm" svg:x="16.371cm" svg:y="6.393cm" svg:viewBox="0 0 344 188" draw:points="306,62 276,72 256,62 197,71 139,31 119,40 80,0 60,10 50,29 26,45 20,39 0,58 10,98 109,89 98,119 117,129 117,168 136,178 167,149 176,188 206,159 235,160 256,111 344,102 336,94">
          <text:p/>
        </draw:polygon>
        <draw:polygon draw:style-name="gr1" draw:text-style-name="P1" draw:layer="layout" svg:width="0.256cm" svg:height="0.213cm" svg:x="16.507cm" svg:y="6.487cm" svg:viewBox="0 0 257 214" draw:points="200,0 208,8 120,17 99,66 70,65 40,94 31,55 0,84 20,124 49,134 79,115 99,85 119,96 99,135 79,135 29,174 88,214 107,204 127,214 176,186 177,165 157,155 188,97 217,58 247,48 257,39 238,9">
          <text:p/>
        </draw:polygon>
        <draw:polygon draw:style-name="gr2" draw:text-style-name="P1" draw:layer="layout" svg:width="0.256cm" svg:height="0.213cm" svg:x="16.507cm" svg:y="6.487cm" svg:viewBox="0 0 257 214" draw:points="200,0 208,8 120,17 99,66 70,65 40,94 31,55 0,84 20,124 49,134 79,115 99,85 119,96 99,135 79,135 29,174 88,214 107,204 127,214 176,186 177,165 157,155 188,97 217,58 247,48 257,39 238,9">
          <text:p/>
        </draw:polygon>
        <draw:polygon draw:style-name="gr1" draw:text-style-name="P1" draw:layer="layout" svg:width="0.128cm" svg:height="0.147cm" svg:x="16.664cm" svg:y="6.535cm" svg:viewBox="0 0 129 148" draw:points="90,11 90,0 60,10 31,49 0,107 20,117 19,138 29,147 49,148 40,118 69,108 69,79 89,60 112,60 109,50 129,31">
          <text:p/>
        </draw:polygon>
        <draw:polygon draw:style-name="gr2" draw:text-style-name="P1" draw:layer="layout" svg:width="0.128cm" svg:height="0.147cm" svg:x="16.664cm" svg:y="6.535cm" svg:viewBox="0 0 129 148" draw:points="90,11 90,0 60,10 31,49 0,107 20,117 19,138 29,147 49,148 40,118 69,108 69,79 89,60 112,60 109,50 129,31">
          <text:p/>
        </draw:polygon>
        <draw:polygon draw:style-name="gr1" draw:text-style-name="P1" draw:layer="layout" svg:width="0.383cm" svg:height="0.204cm" svg:x="16.007cm" svg:y="6.342cm" svg:viewBox="0 0 384 205" draw:points="326,0 218,48 188,28 79,85 88,115 40,104 0,143 49,164 108,155 146,195 176,205 226,186 265,196 304,197 374,149 364,109 384,90 365,50 366,1">
          <text:p/>
        </draw:polygon>
        <draw:polygon draw:style-name="gr2" draw:text-style-name="P1" draw:layer="layout" svg:width="0.383cm" svg:height="0.204cm" svg:x="16.007cm" svg:y="6.342cm" svg:viewBox="0 0 384 205" draw:points="326,0 218,48 188,28 79,85 88,115 40,104 0,143 49,164 108,155 146,195 176,205 226,186 265,196 304,197 374,149 364,109 384,90 365,50 366,1">
          <text:p/>
        </draw:polygon>
        <draw:polygon draw:style-name="gr1" draw:text-style-name="P1" draw:layer="layout" svg:width="0.586cm" svg:height="0.737cm" svg:x="15.901cm" svg:y="6.3cm" svg:viewBox="0 0 587 738" draw:points="295,40 236,20 216,39 189,3 189,2 187,0 0,56 8,95 44,323 179,480 159,580 137,708 166,738 207,689 236,699 285,690 286,651 247,631 267,611 287,611 297,602 267,581 277,562 307,562 308,533 288,523 289,474 310,405 339,395 369,366 418,407 437,397 467,407 496,398 527,359 508,329 527,309 537,310 587,261 587,222 568,212 579,182 480,191 410,239 371,238 332,228 282,247 252,237 214,197 155,206 106,185 146,146 194,157 185,127 294,70">
          <text:p/>
        </draw:polygon>
        <draw:polygon draw:style-name="gr2" draw:text-style-name="P1" draw:layer="layout" svg:width="0.586cm" svg:height="0.737cm" svg:x="15.901cm" svg:y="6.3cm" svg:viewBox="0 0 587 738" draw:points="295,40 236,20 216,39 189,3 189,2 187,0 0,56 8,95 44,323 179,480 159,580 137,708 166,738 207,689 236,699 285,690 286,651 247,631 267,611 287,611 297,602 267,581 277,562 307,562 308,533 288,523 289,474 310,405 339,395 369,366 418,407 437,397 467,407 496,398 527,359 508,329 527,309 537,310 587,261 587,222 568,212 579,182 480,191 410,239 371,238 332,228 282,247 252,237 214,197 155,206 106,185 146,146 194,157 185,127 294,70">
          <text:p/>
        </draw:polygon>
        <draw:polygon draw:style-name="gr1" draw:text-style-name="P1" draw:layer="layout" svg:width="0.395cm" svg:height="0.295cm" svg:x="16.23cm" svg:y="6.561cm" svg:viewBox="0 0 396 296" draw:points="40,105 10,134 0,174 19,174 29,204 48,204 58,223 87,254 107,234 127,244 136,264 175,265 186,255 196,246 197,250 205,276 234,295 254,296 274,276 265,237 275,217 255,188 266,158 246,158 246,118 306,100 356,61 376,61 396,22 376,11 356,41 326,60 297,50 277,10 258,0 208,49 198,48 179,68 198,98 167,137 138,146 108,136 89,146">
          <text:p/>
        </draw:polygon>
        <draw:polygon draw:style-name="gr2" draw:text-style-name="P1" draw:layer="layout" svg:width="0.395cm" svg:height="0.295cm" svg:x="16.23cm" svg:y="6.561cm" svg:viewBox="0 0 396 296" draw:points="40,105 10,134 0,174 19,174 29,204 48,204 58,223 87,254 107,234 127,244 136,264 175,265 186,255 196,246 197,250 205,276 234,295 254,296 274,276 265,237 275,217 255,188 266,158 246,158 246,118 306,100 356,61 376,61 396,22 376,11 356,41 326,60 297,50 277,10 258,0 208,49 198,48 179,68 198,98 167,137 138,146 108,136 89,146">
          <text:p/>
        </draw:polygon>
        <draw:polygon draw:style-name="gr1" draw:text-style-name="P1" draw:layer="layout" svg:width="0.198cm" svg:height="0.214cm" svg:x="16.423cm" svg:y="6.789cm" svg:viewBox="0 0 199 215" draw:points="120,19 100,58 81,48 61,68 41,67 40,87 60,107 60,146 0,165 0,185 39,205 39,215 68,215 99,147 119,118 140,78 140,68 169,59 199,59 199,20 180,0 160,10 140,29">
          <text:p/>
        </draw:polygon>
        <draw:polygon draw:style-name="gr2" draw:text-style-name="P1" draw:layer="layout" svg:width="0.198cm" svg:height="0.214cm" svg:x="16.423cm" svg:y="6.789cm" svg:viewBox="0 0 199 215" draw:points="120,19 100,58 81,48 61,68 41,67 40,87 60,107 60,146 0,165 0,185 39,205 39,215 68,215 99,147 119,118 140,78 140,68 169,59 199,59 199,20 180,0 160,10 140,29">
          <text:p/>
        </draw:polygon>
        <draw:polygon draw:style-name="gr1" draw:text-style-name="P1" draw:layer="layout" svg:width="0.54cm" svg:height="0.79cm" svg:x="16.067cm" svg:y="6.695cm" svg:viewBox="0 0 541 791" draw:points="349,121 338,131 299,130 290,110 270,100 250,120 221,89 211,70 192,70 182,40 163,40 173,0 144,10 123,79 122,128 142,138 141,167 111,167 101,186 131,207 121,216 101,216 81,236 120,256 119,295 70,304 41,294 0,343 213,641 250,770 339,791 399,713 420,615 440,585 411,566 421,536 501,537 531,469 541,459 502,399 414,388 394,398 364,378 395,329 395,325 395,309 395,299 356,279 356,259 416,240 416,201 396,181 397,161 368,142 360,116">
          <text:p/>
        </draw:polygon>
        <draw:polygon draw:style-name="gr2" draw:text-style-name="P1" draw:layer="layout" svg:width="0.54cm" svg:height="0.79cm" svg:x="16.067cm" svg:y="6.695cm" svg:viewBox="0 0 541 791" draw:points="349,121 338,131 299,130 290,110 270,100 250,120 221,89 211,70 192,70 182,40 163,40 173,0 144,10 123,79 122,128 142,138 141,167 111,167 101,186 131,207 121,216 101,216 81,236 120,256 119,295 70,304 41,294 0,343 213,641 250,770 339,791 399,713 420,615 440,585 411,566 421,536 501,537 531,469 541,459 502,399 414,388 394,398 364,378 395,329 395,325 395,309 395,299 356,279 356,259 416,240 416,201 396,181 397,161 368,142 360,116">
          <text:p/>
        </draw:polygon>
        <draw:polygon draw:style-name="gr1" draw:text-style-name="P1" draw:layer="layout" svg:width="0.384cm" svg:height="0.223cm" svg:x="16.569cm" svg:y="6.98cm" svg:viewBox="0 0 385 224" draw:points="10,75 0,113 0,114 39,174 29,184 38,184 146,224 186,215 187,176 216,156 246,157 265,177 314,168 334,158 335,119 355,99 365,99 385,110 385,90 369,48 346,40 337,10 307,0 267,19 228,29 227,59 217,78 207,78 168,67 149,47 119,67 110,37 100,27 90,27">
          <text:p/>
        </draw:polygon>
        <draw:polygon draw:style-name="gr2" draw:text-style-name="P1" draw:layer="layout" svg:width="0.384cm" svg:height="0.223cm" svg:x="16.569cm" svg:y="6.98cm" svg:viewBox="0 0 385 224" draw:points="10,75 0,113 0,114 39,174 29,184 38,184 146,224 186,215 187,176 216,156 246,157 265,177 314,168 334,158 335,119 355,99 365,99 385,110 385,90 369,48 346,40 337,10 307,0 267,19 228,29 227,59 217,78 207,78 168,67 149,47 119,67 110,37 100,27 90,27">
          <text:p/>
        </draw:polygon>
        <draw:polygon draw:style-name="gr1" draw:text-style-name="P1" draw:layer="layout" svg:width="0.574cm" svg:height="0.429cm" svg:x="16.406cm" svg:y="7.136cm" svg:viewBox="0 0 575 430" draw:points="201,28 192,28 162,96 82,95 72,125 101,144 81,174 60,272 0,350 39,370 68,430 127,411 157,371 168,293 218,294 208,235 229,206 268,216 287,275 375,276 424,326 463,307 454,257 465,218 504,229 554,160 545,72 566,52 575,52 566,23 497,2 477,12 428,21 409,1 379,0 350,20 349,59 309,68">
          <text:p/>
        </draw:polygon>
        <draw:polygon draw:style-name="gr2" draw:text-style-name="P1" draw:layer="layout" svg:width="0.574cm" svg:height="0.429cm" svg:x="16.406cm" svg:y="7.136cm" svg:viewBox="0 0 575 430" draw:points="201,28 192,28 162,96 82,95 72,125 101,144 81,174 60,272 0,350 39,370 68,430 127,411 157,371 168,293 218,294 208,235 229,206 268,216 287,275 375,276 424,326 463,307 454,257 465,218 504,229 554,160 545,72 566,52 575,52 566,23 497,2 477,12 428,21 409,1 379,0 350,20 349,59 309,68">
          <text:p/>
        </draw:polygon>
        <draw:polygon draw:style-name="gr1" draw:text-style-name="P1" draw:layer="layout" svg:width="0.128cm" svg:height="0.098cm" svg:x="16.903cm" svg:y="7.06cm" svg:viewBox="0 0 129 99" draw:points="129,11 119,1 90,41 80,40 70,0 51,10 51,30 31,19 21,19 1,39 0,78 69,99 109,70">
          <text:p/>
        </draw:polygon>
        <draw:polygon draw:style-name="gr2" draw:text-style-name="P1" draw:layer="layout" svg:width="0.128cm" svg:height="0.098cm" svg:x="16.903cm" svg:y="7.06cm" svg:viewBox="0 0 129 99" draw:points="129,11 119,1 90,41 80,40 70,0 51,10 51,30 31,19 21,19 1,39 0,78 69,99 109,70">
          <text:p/>
        </draw:polygon>
        <draw:polygon draw:style-name="gr1" draw:text-style-name="P1" draw:layer="layout" svg:width="0.156cm" svg:height="0.127cm" svg:x="16.972cm" svg:y="7.111cm" svg:viewBox="0 0 157 128" draw:points="99,0 59,29 40,19 0,48 9,77 59,69 87,128 137,118 157,70">
          <text:p/>
        </draw:polygon>
        <draw:polygon draw:style-name="gr2" draw:text-style-name="P1" draw:layer="layout" svg:width="0.156cm" svg:height="0.127cm" svg:x="16.972cm" svg:y="7.111cm" svg:viewBox="0 0 157 128" draw:points="99,0 59,29 40,19 0,48 9,77 59,69 87,128 137,118 157,70">
          <text:p/>
        </draw:polygon>
        <draw:polygon draw:style-name="gr1" draw:text-style-name="P1" draw:layer="layout" svg:width="0.702cm" svg:height="0.562cm" svg:x="16.474cm" svg:y="7.18cm" svg:viewBox="0 0 703 563" draw:points="477,28 486,116 436,185 397,174 386,213 395,263 356,282 307,232 219,231 200,172 161,162 140,191 150,250 100,249 89,327 59,367 0,386 19,435 17,563 549,521 660,336 670,287 703,61 654,70 635,49 585,59 557,0 507,8 498,8">
          <text:p/>
        </draw:polygon>
        <draw:polygon draw:style-name="gr2" draw:text-style-name="P1" draw:layer="layout" svg:width="0.702cm" svg:height="0.562cm" svg:x="16.474cm" svg:y="7.18cm" svg:viewBox="0 0 703 563" draw:points="477,28 486,116 436,185 397,174 386,213 395,263 356,282 307,232 219,231 200,172 161,162 140,191 150,250 100,249 89,327 59,367 0,386 19,435 17,563 549,521 660,336 670,287 703,61 654,70 635,49 585,59 557,0 507,8 498,8">
          <text:p/>
        </draw:polygon>
        <draw:polygon draw:style-name="gr1" draw:text-style-name="P1" draw:layer="layout" svg:width="0.939cm" svg:height="0.71cm" svg:x="15.005cm" svg:y="6.293cm" svg:viewBox="0 0 940 711" draw:points="786,91 670,0 649,40 280,350 232,270 134,279 121,505 1,602 0,660 78,711 494,559 710,592 770,544 752,475 940,330 904,102">
          <text:p/>
        </draw:polygon>
        <draw:polygon draw:style-name="gr2" draw:text-style-name="P1" draw:layer="layout" svg:width="0.939cm" svg:height="0.71cm" svg:x="15.005cm" svg:y="6.293cm" svg:viewBox="0 0 940 711" draw:points="786,91 670,0 649,40 280,350 232,270 134,279 121,505 1,602 0,660 78,711 494,559 710,592 770,544 752,475 940,330 904,102">
          <text:p/>
        </draw:polygon>
        <draw:polygon draw:style-name="gr1" draw:text-style-name="P1" draw:layer="layout" svg:width="1.059cm" svg:height="1.457cm" svg:x="14.234cm" svg:y="6.472cm" svg:viewBox="0 0 1060 1458" draw:points="1014,771 1015,741 956,741 850,532 772,481 773,423 570,183 452,172 384,92 395,63 405,33 277,12 148,49 110,0 0,67 10,77 58,157 107,167 87,187 107,216 137,197 185,207 165,277 184,316 204,316 213,356 193,385 143,424 113,482 181,523 185,519 201,503 240,534 329,525 358,545 397,595 436,615 395,664 404,772 354,821 305,840 284,888 378,1195 721,1328 769,1447 867,1458 801,1211 862,1143 931,1143 1060,1007">
          <text:p/>
        </draw:polygon>
        <draw:polygon draw:style-name="gr2" draw:text-style-name="P1" draw:layer="layout" svg:width="1.059cm" svg:height="1.457cm" svg:x="14.234cm" svg:y="6.472cm" svg:viewBox="0 0 1060 1458" draw:points="1014,771 1015,741 956,741 850,532 772,481 773,423 570,183 452,172 384,92 395,63 405,33 277,12 148,49 110,0 0,67 10,77 58,157 107,167 87,187 107,216 137,197 185,207 165,277 184,316 204,316 213,356 193,385 143,424 113,482 181,523 185,519 201,503 240,534 329,525 358,545 397,595 436,615 395,664 404,772 354,821 305,840 284,888 378,1195 721,1328 769,1447 867,1458 801,1211 862,1143 931,1143 1060,1007">
          <text:p/>
        </draw:polygon>
        <draw:polygon draw:style-name="gr1" draw:text-style-name="P1" draw:layer="layout" svg:width="0.829cm" svg:height="0.846cm" svg:x="15.034cm" svg:y="7.213cm" svg:viewBox="0 0 830 847" draw:points="214,0 213,30 259,266 130,402 61,402 0,470 66,717 173,778 113,846 129,846 241,847 331,790 313,691 442,565 600,537 811,533 789,432 720,411 711,322 830,265 822,166 675,86 439,122">
          <text:p/>
        </draw:polygon>
        <draw:polygon draw:style-name="gr2" draw:text-style-name="P1" draw:layer="layout" svg:width="0.829cm" svg:height="0.846cm" svg:x="15.034cm" svg:y="7.213cm" svg:viewBox="0 0 830 847" draw:points="214,0 213,30 259,266 130,402 61,402 0,470 66,717 173,778 113,846 129,846 241,847 331,790 313,691 442,565 600,537 811,533 789,432 720,411 711,322 830,265 822,166 675,86 439,122">
          <text:p/>
        </draw:polygon>
        <draw:polygon draw:style-name="gr1" draw:text-style-name="P1" draw:layer="layout" svg:width="0.996cm" svg:height="0.711cm" svg:x="15.083cm" svg:y="6.623cm" svg:viewBox="0 0 997 712" draw:points="106,590 165,590 390,712 626,676 686,617 765,628 786,530 708,489 798,383 847,374 888,286 977,257 997,157 862,0 674,145 692,214 632,262 416,229 0,381">
          <text:p/>
        </draw:polygon>
        <draw:polygon draw:style-name="gr2" draw:text-style-name="P1" draw:layer="layout" svg:width="0.996cm" svg:height="0.711cm" svg:x="15.083cm" svg:y="6.623cm" svg:viewBox="0 0 997 712" draw:points="106,590 165,590 390,712 626,676 686,617 765,628 786,530 708,489 798,383 847,374 888,286 977,257 997,157 862,0 674,145 692,214 632,262 416,229 0,381">
          <text:p/>
        </draw:polygon>
        <draw:polygon draw:style-name="gr1" draw:text-style-name="P1" draw:layer="layout" svg:width="0.57cm" svg:height="0.865cm" svg:x="15.709cm" svg:y="6.88cm" svg:viewBox="0 0 571 866" draw:points="351,0 262,29 221,117 172,126 82,232 160,273 139,371 60,360 0,419 147,499 155,598 36,655 45,744 114,765 136,866 152,865 157,865 192,865 272,748 370,779 371,670 313,630 355,463 571,456 358,158 329,128">
          <text:p/>
        </draw:polygon>
        <draw:polygon draw:style-name="gr2" draw:text-style-name="P1" draw:layer="layout" svg:width="0.57cm" svg:height="0.865cm" svg:x="15.709cm" svg:y="6.88cm" svg:viewBox="0 0 571 866" draw:points="351,0 262,29 221,117 172,126 82,232 160,273 139,371 60,360 0,419 147,499 155,598 36,655 45,744 114,765 136,866 152,865 157,865 192,865 272,748 370,779 371,670 313,630 355,463 571,456 358,158 329,128">
          <text:p/>
        </draw:polygon>
        <draw:polygon draw:style-name="gr1" draw:text-style-name="P1" draw:layer="layout" svg:width="1.217cm" svg:height="1.033cm" svg:x="15.275cm" svg:y="7.336cm" svg:viewBox="0 0 1218 1034" draw:points="747,174 805,214 804,323 706,292 626,409 591,409 586,409 570,410 359,414 201,442 72,568 90,667 0,724 148,747 271,1034 518,1027 548,978 579,930 1093,760 1134,666 1135,664 1135,663 1144,642 1213,624 1216,407 1218,279 1199,230 1170,170 1131,150 1042,129 1005,0 789,7">
          <text:p/>
        </draw:polygon>
        <draw:polygon draw:style-name="gr2" draw:text-style-name="P1" draw:layer="layout" svg:width="1.217cm" svg:height="1.033cm" svg:x="15.275cm" svg:y="7.336cm" svg:viewBox="0 0 1218 1034" draw:points="747,174 805,214 804,323 706,292 626,409 591,409 586,409 570,410 359,414 201,442 72,568 90,667 0,724 148,747 271,1034 518,1027 548,978 579,930 1093,760 1134,666 1135,664 1135,663 1144,642 1213,624 1216,407 1218,279 1199,230 1170,170 1131,150 1042,129 1005,0 789,7">
          <text:p/>
        </draw:polygon>
        <draw:polygon draw:style-name="gr1" draw:text-style-name="P1" draw:layer="layout" svg:width="0.992cm" svg:height="0.945cm" svg:x="14.215cm" svg:y="7.349cm" svg:viewBox="0 0 993 946" draw:points="949,710 933,710 993,642 886,581 788,570 740,451 397,318 303,11 175,0 46,106 55,175 162,246 109,511 0,549 86,717 85,796 95,816 85,846 123,935 211,946 194,749 423,614 421,712 616,912 754,904 881,936 943,720">
          <text:p/>
        </draw:polygon>
        <draw:polygon draw:style-name="gr2" draw:text-style-name="P1" draw:layer="layout" svg:width="0.992cm" svg:height="0.945cm" svg:x="14.215cm" svg:y="7.349cm" svg:viewBox="0 0 993 946" draw:points="949,710 933,710 993,642 886,581 788,570 740,451 397,318 303,11 175,0 46,106 55,175 162,246 109,511 0,549 86,717 85,796 95,816 85,846 123,935 211,946 194,749 423,614 421,712 616,912 754,904 881,936 943,720">
          <text:p/>
        </draw:polygon>
        <draw:polygon draw:style-name="gr1" draw:text-style-name="P1" draw:layer="layout" svg:width="1.191cm" svg:height="1.212cm" svg:x="14.803cm" svg:y="8.059cm" svg:viewBox="0 0 1192 1213" draw:points="361,0 355,10 293,226 210,540 1,694 0,743 99,764 157,785 294,836 293,925 529,948 576,1213 762,1158 822,1080 804,981 716,921 747,872 895,835 935,806 973,895 1022,866 1022,869 1171,790 1192,701 1136,523 1185,484 1080,256 1021,255 991,304 744,311 621,24 473,1">
          <text:p/>
        </draw:polygon>
        <draw:polygon draw:style-name="gr2" draw:text-style-name="P1" draw:layer="layout" svg:width="1.191cm" svg:height="1.212cm" svg:x="14.803cm" svg:y="8.059cm" svg:viewBox="0 0 1192 1213" draw:points="361,0 355,10 293,226 210,540 1,694 0,743 99,764 157,785 294,836 293,925 529,948 576,1213 762,1158 822,1080 804,981 716,921 747,872 895,835 935,806 973,895 1022,866 1022,869 1171,790 1192,701 1136,523 1185,484 1080,256 1021,255 991,304 744,311 621,24 473,1">
          <text:p/>
        </draw:polygon>
        <draw:polygon draw:style-name="gr1" draw:text-style-name="P1" draw:layer="layout" svg:width="0.642cm" svg:height="0.623cm" svg:x="15.823cm" svg:y="8cm" svg:viewBox="0 0 643 624" draw:points="0,314 59,315 164,543 183,603 243,584 262,624 301,614 302,565 381,527 431,517 480,469 481,430 531,391 601,254 583,195 584,155 613,156 643,97 587,0 586,2 545,96 31,266">
          <text:p/>
        </draw:polygon>
        <draw:polygon draw:style-name="gr2" draw:text-style-name="P1" draw:layer="layout" svg:width="0.642cm" svg:height="0.623cm" svg:x="15.823cm" svg:y="8cm" svg:viewBox="0 0 643 624" draw:points="0,314 59,315 164,543 183,603 243,584 262,624 301,614 302,565 381,527 431,517 480,469 481,430 531,391 601,254 583,195 584,155 613,156 643,97 587,0 586,2 545,96 31,266">
          <text:p/>
        </draw:polygon>
        <draw:polygon draw:style-name="gr1" draw:text-style-name="P1" draw:layer="layout" svg:width="0.561cm" svg:height="0.372cm" svg:x="15.938cm" svg:y="8.46cm" svg:viewBox="0 0 562 373" draw:points="49,83 0,122 56,300 145,311 145,311 204,263 253,323 302,362 341,373 360,343 313,235 354,136 443,129 441,247 480,267 500,208 540,199 551,110 522,90 562,32 513,11 474,0 444,10 444,30 453,50 443,59 414,49 395,49 365,9 316,57 266,67 187,105 186,154 147,164 128,124 68,143">
          <text:p/>
        </draw:polygon>
        <draw:polygon draw:style-name="gr2" draw:text-style-name="P1" draw:layer="layout" svg:width="0.561cm" svg:height="0.372cm" svg:x="15.938cm" svg:y="8.46cm" svg:viewBox="0 0 562 373" draw:points="49,83 0,122 56,300 145,311 145,311 204,263 253,323 302,362 341,373 360,343 313,235 354,136 443,129 441,247 480,267 500,208 540,199 551,110 522,90 562,32 513,11 474,0 444,10 444,30 453,50 443,59 414,49 395,49 365,9 316,57 266,67 187,105 186,154 147,164 128,124 68,143">
          <text:p/>
        </draw:polygon>
        <draw:polygon draw:style-name="gr1" draw:text-style-name="P1" draw:layer="layout" svg:width="0.787cm" svg:height="0.681cm" svg:x="17.023cm" svg:y="7.351cm" svg:viewBox="0 0 788 682" draw:points="0,350 116,549 65,647 488,682 656,616 672,602 776,509 788,361 700,321 691,281 661,271 601,388 551,407 482,367 464,308 415,307 405,287 484,288 494,249 465,209 476,160 525,131 516,92 477,71 438,22 359,40 350,11 353,9 301,0 290,9 300,59 250,118 219,206 180,186 141,126 121,116 111,165">
          <text:p/>
        </draw:polygon>
        <draw:polygon draw:style-name="gr2" draw:text-style-name="P1" draw:layer="layout" svg:width="0.787cm" svg:height="0.681cm" svg:x="17.023cm" svg:y="7.351cm" svg:viewBox="0 0 788 682" draw:points="0,350 116,549 65,647 488,682 656,616 672,602 776,509 788,361 700,321 691,281 661,271 601,388 551,407 482,367 464,308 415,307 405,287 484,288 494,249 465,209 476,160 525,131 516,92 477,71 438,22 359,40 350,11 353,9 301,0 290,9 300,59 250,118 219,206 180,186 141,126 121,116 111,165">
          <text:p/>
        </draw:polygon>
        <draw:polygon draw:style-name="gr1" draw:text-style-name="P1" draw:layer="layout" svg:width="0.907cm" svg:height="0.729cm" svg:x="16.354cm" svg:y="7.701cm" svg:viewBox="0 0 908 730" draw:points="785,199 669,0 137,42 134,259 65,277 56,298 56,299 112,396 82,455 53,454 52,494 70,553 0,690 19,730 59,681 108,682 139,623 187,634 158,673 226,713 305,675 433,677 465,569 591,639 641,640 659,729 728,730 738,701 788,682 857,643 858,604 908,565 860,496 820,515 752,435 821,406 782,367 713,355 734,297">
          <text:p/>
        </draw:polygon>
        <draw:polygon draw:style-name="gr2" draw:text-style-name="P1" draw:layer="layout" svg:width="0.907cm" svg:height="0.729cm" svg:x="16.354cm" svg:y="7.701cm" svg:viewBox="0 0 908 730" draw:points="785,199 669,0 137,42 134,259 65,277 56,298 56,299 112,396 82,455 53,454 52,494 70,553 0,690 19,730 59,681 108,682 139,623 187,634 158,673 226,713 305,675 433,677 465,569 591,639 641,640 659,729 728,730 738,701 788,682 857,643 858,604 908,565 860,496 820,515 752,435 821,406 782,367 713,355 734,297">
          <text:p/>
        </draw:polygon>
        <draw:polygon draw:style-name="gr1" draw:text-style-name="P1" draw:layer="layout" svg:width="1.091cm" svg:height="0.407cm" svg:x="16.303cm" svg:y="8.27cm" svg:viewBox="0 0 1092 408" draw:points="51,121 1,160 0,199 30,239 49,239 78,249 88,240 79,220 79,200 109,190 148,201 197,222 227,232 216,271 236,281 266,252 403,294 463,275 482,294 481,334 570,315 589,345 629,306 688,317 708,288 874,408 914,379 914,350 964,311 994,311 1013,351 1018,346 1092,273 1084,175 1055,165 985,174 898,113 908,74 839,113 789,132 779,161 710,160 692,71 642,70 516,0 484,108 356,106 277,144 209,104 238,65 190,54 159,113 110,112 70,161">
          <text:p/>
        </draw:polygon>
        <draw:polygon draw:style-name="gr2" draw:text-style-name="P1" draw:layer="layout" svg:width="1.091cm" svg:height="0.407cm" svg:x="16.303cm" svg:y="8.27cm" svg:viewBox="0 0 1092 408" draw:points="51,121 1,160 0,199 30,239 49,239 78,249 88,240 79,220 79,200 109,190 148,201 197,222 227,232 216,271 236,281 266,252 403,294 463,275 482,294 481,334 570,315 589,345 629,306 688,317 708,288 874,408 914,379 914,350 964,311 994,311 1013,351 1018,346 1092,273 1084,175 1055,165 985,174 898,113 908,74 839,113 789,132 779,161 710,160 692,71 642,70 516,0 484,108 356,106 277,144 209,104 238,65 190,54 159,113 110,112 70,161">
          <text:p/>
        </draw:polygon>
        <draw:polygon draw:style-name="gr1" draw:text-style-name="P1" draw:layer="layout" svg:width="1.59cm" svg:height="0.719cm" svg:x="16.083cm" svg:y="8.492cm" svg:viewBox="0 0 1591 720" draw:points="377,58 406,78 395,167 355,176 335,235 296,215 298,97 209,104 168,203 215,311 196,341 157,330 108,291 59,231 0,279 0,279 134,478 204,469 255,362 706,476 734,526 743,526 981,529 1205,720 1442,625 1591,558 1554,360 1457,329 1497,241 1487,241 1399,191 1369,210 1281,169 1238,124 1233,129 1214,89 1184,89 1134,128 1134,157 1094,186 928,66 908,95 849,84 809,123 790,93 701,112 702,72 683,53 623,72 486,30 456,59 436,49 447,10 417,0">
          <text:p/>
        </draw:polygon>
        <draw:polygon draw:style-name="gr2" draw:text-style-name="P1" draw:layer="layout" svg:width="1.59cm" svg:height="0.719cm" svg:x="16.083cm" svg:y="8.492cm" svg:viewBox="0 0 1591 720" draw:points="377,58 406,78 395,167 355,176 335,235 296,215 298,97 209,104 168,203 215,311 196,341 157,330 108,291 59,231 0,279 0,279 134,478 204,469 255,362 706,476 734,526 743,526 981,529 1205,720 1442,625 1591,558 1554,360 1457,329 1497,241 1487,241 1399,191 1369,210 1281,169 1238,124 1233,129 1214,89 1184,89 1134,128 1134,157 1094,186 928,66 908,95 849,84 809,123 790,93 701,112 702,72 683,53 623,72 486,30 456,59 436,49 447,10 417,0">
          <text:p/>
        </draw:polygon>
        <draw:polygon draw:style-name="gr1" draw:text-style-name="P1" draw:layer="layout" svg:width="0.833cm" svg:height="0.765cm" svg:x="17.067cm" svg:y="7.967cm" svg:viewBox="0 0 834 766" draw:points="21,31 0,89 69,101 108,140 39,169 107,249 147,230 195,299 145,338 144,377 134,416 221,477 291,468 320,478 328,576 254,649 297,694 385,735 415,716 503,766 513,766 523,737 710,710 713,592 693,562 664,542 834,338 824,328 681,50 612,0 444,66">
          <text:p/>
        </draw:polygon>
        <draw:polygon draw:style-name="gr2" draw:text-style-name="P1" draw:layer="layout" svg:width="0.833cm" svg:height="0.765cm" svg:x="17.067cm" svg:y="7.967cm" svg:viewBox="0 0 834 766" draw:points="21,31 0,89 69,101 108,140 39,169 107,249 147,230 195,299 145,338 144,377 134,416 221,477 291,468 320,478 328,576 254,649 297,694 385,735 415,716 503,766 513,766 523,737 710,710 713,592 693,562 664,542 834,338 824,328 681,50 612,0 444,66">
          <text:p/>
        </draw:polygon>
        <draw:polygon draw:style-name="gr1" draw:text-style-name="P1" draw:layer="layout" svg:width="1.33cm" svg:height="0.588cm" svg:x="13.116cm" svg:y="6.539cm" svg:viewBox="0 0 1331 589" draw:points="1128,10 1118,0 848,154 534,61 493,79 376,127 327,107 189,85 198,174 0,270 67,379 126,400 135,400 214,391 255,352 313,383 303,412 361,501 391,482 429,522 499,484 568,475 588,456 637,437 657,447 587,515 627,515 667,486 685,555 725,536 764,547 853,499 882,558 912,568 943,549 992,589 1021,560 1101,571 1160,503 1131,473 1200,474 1289,465 1294,460 1299,456 1231,415 1261,357 1311,318 1331,289 1322,249 1302,249 1283,210 1303,140 1255,130 1225,149 1205,120 1225,100 1176,90">
          <text:p/>
        </draw:polygon>
        <draw:polygon draw:style-name="gr2" draw:text-style-name="P1" draw:layer="layout" svg:width="1.33cm" svg:height="0.588cm" svg:x="13.116cm" svg:y="6.539cm" svg:viewBox="0 0 1331 589" draw:points="1128,10 1118,0 848,154 534,61 493,79 376,127 327,107 189,85 198,174 0,270 67,379 126,400 135,400 214,391 255,352 313,383 303,412 361,501 391,482 429,522 499,484 568,475 588,456 637,437 657,447 587,515 627,515 667,486 685,555 725,536 764,547 853,499 882,558 912,568 943,549 992,589 1021,560 1101,571 1160,503 1131,473 1200,474 1289,465 1294,460 1299,456 1231,415 1261,357 1311,318 1331,289 1322,249 1302,249 1283,210 1303,140 1255,130 1225,149 1205,120 1225,100 1176,90">
          <text:p/>
        </draw:polygon>
        <draw:polygon draw:style-name="gr1" draw:text-style-name="P1" draw:layer="layout" svg:width="1.599cm" svg:height="0.62cm" svg:x="13.07cm" svg:y="6.891cm" svg:viewBox="0 0 1600 621" draw:points="1365,84 1349,100 1340,108 1335,113 1246,122 1177,121 1206,151 1147,219 1067,208 1038,237 989,197 958,216 928,206 899,147 810,195 771,184 731,203 713,134 673,163 633,163 703,95 683,85 634,104 614,123 545,132 475,170 437,130 407,149 349,60 359,31 301,0 260,39 181,48 172,48 132,76 100,263 0,380 137,471 344,414 620,409 759,303 853,398 880,426 974,522 993,621 1191,564 1320,458 1448,469 1469,421 1518,402 1568,353 1559,245 1600,196 1561,176 1522,126 1493,106 1404,115">
          <text:p/>
        </draw:polygon>
        <draw:polygon draw:style-name="gr2" draw:text-style-name="P1" draw:layer="layout" svg:width="1.599cm" svg:height="0.62cm" svg:x="13.07cm" svg:y="6.891cm" svg:viewBox="0 0 1600 621" draw:points="1365,84 1349,100 1340,108 1335,113 1246,122 1177,121 1206,151 1147,219 1067,208 1038,237 989,197 958,216 928,206 899,147 810,195 771,184 731,203 713,134 673,163 633,163 703,95 683,85 634,104 614,123 545,132 475,170 437,130 407,149 349,60 359,31 301,0 260,39 181,48 172,48 132,76 100,263 0,380 137,471 344,414 620,409 759,303 853,398 880,426 974,522 993,621 1191,564 1320,458 1448,469 1469,421 1518,402 1568,353 1559,245 1600,196 1561,176 1522,126 1493,106 1404,115">
          <text:p/>
        </draw:polygon>
        <draw:polygon draw:style-name="gr1" draw:text-style-name="P1" draw:layer="layout" svg:width="0.989cm" svg:height="0.74cm" svg:x="12.252cm" svg:y="6.561cm" svg:viewBox="0 0 990 741" draw:points="931,357 864,248 874,189 608,185 531,76 482,115 481,134 451,164 363,162 324,122 295,63 276,23 20,0 0,68 38,157 36,266 133,385 222,357 231,426 53,493 79,719 227,741 366,615 591,716 818,710 918,593 950,406 990,378">
          <text:p/>
        </draw:polygon>
        <draw:polygon draw:style-name="gr2" draw:text-style-name="P1" draw:layer="layout" svg:width="0.989cm" svg:height="0.74cm" svg:x="12.252cm" svg:y="6.561cm" svg:viewBox="0 0 990 741" draw:points="931,357 864,248 874,189 608,185 531,76 482,115 481,134 451,164 363,162 324,122 295,63 276,23 20,0 0,68 38,157 36,266 133,385 222,357 231,426 53,493 79,719 227,741 366,615 591,716 818,710 918,593 950,406 990,378">
          <text:p/>
        </draw:polygon>
        <draw:polygon draw:style-name="gr1" draw:text-style-name="P1" draw:layer="layout" svg:width="1.176cm" svg:height="1.048cm" svg:x="12.759cm" svg:y="7.194cm" svg:viewBox="0 0 1177 1049" draw:points="1164,95 1070,0 931,106 655,111 448,168 311,77 84,83 79,419 0,516 9,546 6,545 111,990 53,1006 42,1009 100,1049 199,1030 180,952 280,815 282,737 361,728 410,709 440,680 468,749 509,700 567,730 627,732 608,623 668,594 679,536 787,527 857,459 888,400 966,382 1007,294 1008,215 1167,109 1177,109">
          <text:p/>
        </draw:polygon>
        <draw:polygon draw:style-name="gr2" draw:text-style-name="P1" draw:layer="layout" svg:width="1.176cm" svg:height="1.048cm" svg:x="12.759cm" svg:y="7.194cm" svg:viewBox="0 0 1177 1049" draw:points="1164,95 1070,0 931,106 655,111 448,168 311,77 84,83 79,419 0,516 9,546 6,545 111,990 53,1006 42,1009 100,1049 199,1030 180,952 280,815 282,737 361,728 410,709 440,680 468,749 509,700 567,730 627,732 608,623 668,594 679,536 787,527 857,459 888,400 966,382 1007,294 1008,215 1167,109 1177,109">
          <text:p/>
        </draw:polygon>
        <draw:polygon draw:style-name="gr1" draw:text-style-name="P1" draw:layer="layout" svg:width="1.023cm" svg:height="1.033cm" svg:x="13.039cm" svg:y="7.303cm" svg:viewBox="0 0 1024 1034" draw:points="897,0 887,0 728,106 727,185 686,273 608,291 577,350 507,418 399,427 388,485 328,514 347,623 287,621 229,591 188,640 160,571 130,600 81,619 2,628 0,706 59,766 138,767 147,837 97,856 115,964 154,1034 183,1004 214,945 243,936 264,917 235,847 393,830 434,742 542,733 602,685 661,696 790,639 890,503 902,306 1024,209 1005,110 911,14">
          <text:p/>
        </draw:polygon>
        <draw:polygon draw:style-name="gr2" draw:text-style-name="P1" draw:layer="layout" svg:width="1.023cm" svg:height="1.033cm" svg:x="13.039cm" svg:y="7.303cm" svg:viewBox="0 0 1024 1034" draw:points="897,0 887,0 728,106 727,185 686,273 608,291 577,350 507,418 399,427 388,485 328,514 347,623 287,621 229,591 188,640 160,571 130,600 81,619 2,628 0,706 59,766 138,767 147,837 97,856 115,964 154,1034 183,1004 214,945 243,936 264,917 235,847 393,830 434,742 542,733 602,685 661,696 790,639 890,503 902,306 1024,209 1005,110 911,14">
          <text:p/>
        </draw:polygon>
        <draw:polygon draw:style-name="gr1" draw:text-style-name="P1" draw:layer="layout" svg:width="0.608cm" svg:height="0.926cm" svg:x="13.826cm" svg:y="7.455cm" svg:viewBox="0 0 609 927" draw:points="237,57 115,154 103,351 3,487 0,634 137,725 208,676 267,766 346,738 423,847 412,906 510,927 609,899 600,840 512,829 474,740 484,710 474,690 475,611 389,443 498,405 551,140 444,69 435,0">
          <text:p/>
        </draw:polygon>
        <draw:polygon draw:style-name="gr2" draw:text-style-name="P1" draw:layer="layout" svg:width="0.608cm" svg:height="0.926cm" svg:x="13.826cm" svg:y="7.455cm" svg:viewBox="0 0 609 927" draw:points="237,57 115,154 103,351 3,487 0,634 137,725 208,676 267,766 346,738 423,847 412,906 510,927 609,899 600,840 512,829 474,740 484,710 474,690 475,611 389,443 498,405 551,140 444,69 435,0">
          <text:p/>
        </draw:polygon>
        <draw:polygon draw:style-name="gr1" draw:text-style-name="P1" draw:layer="layout" svg:width="1.279cm" svg:height="0.749cm" svg:x="12.549cm" svg:y="7.942cm" svg:viewBox="0 0 1280 750" draw:points="924,103 883,191 725,208 754,278 733,297 704,306 673,365 644,395 605,325 587,217 637,198 628,128 549,127 490,67 390,204 409,282 310,301 252,261 241,263 143,289 0,641 717,750 886,663 935,694 934,703 1063,666 1056,459 1057,458 1056,450 1127,372 1118,234 1277,147 1280,0 1151,57 1092,46 1032,94">
          <text:p/>
        </draw:polygon>
        <draw:polygon draw:style-name="gr2" draw:text-style-name="P1" draw:layer="layout" svg:width="1.279cm" svg:height="0.749cm" svg:x="12.549cm" svg:y="7.942cm" svg:viewBox="0 0 1280 750" draw:points="924,103 883,191 725,208 754,278 733,297 704,306 673,365 644,395 605,325 587,217 637,198 628,128 549,127 490,67 390,204 409,282 310,301 252,261 241,263 143,289 0,641 717,750 886,663 935,694 934,703 1063,666 1056,459 1057,458 1056,450 1127,372 1118,234 1277,147 1280,0 1151,57 1092,46 1032,94">
          <text:p/>
        </draw:polygon>
        <draw:polygon draw:style-name="gr1" draw:text-style-name="P1" draw:layer="layout" svg:width="0.65cm" svg:height="0.676cm" svg:x="13.605cm" svg:y="8.089cm" svg:viewBox="0 0 651 677" draw:points="358,91 221,0 62,87 71,225 0,303 1,311 0,312 7,519 34,677 134,570 233,572 301,622 462,565 493,448 631,459 651,400 622,312 633,272 644,213 567,104 488,132 429,42">
          <text:p/>
        </draw:polygon>
        <draw:polygon draw:style-name="gr2" draw:text-style-name="P1" draw:layer="layout" svg:width="0.65cm" svg:height="0.676cm" svg:x="13.605cm" svg:y="8.089cm" svg:viewBox="0 0 651 677" draw:points="358,91 221,0 62,87 71,225 0,303 1,311 0,312 7,519 34,677 134,570 233,572 301,622 462,565 493,448 631,459 651,400 622,312 633,272 644,213 567,104 488,132 429,42">
          <text:p/>
        </draw:polygon>
        <draw:polygon draw:style-name="gr1" draw:text-style-name="P1" draw:layer="layout" svg:width="1.456cm" svg:height="0.781cm" svg:x="13.639cm" svg:y="8.253cm" svg:viewBox="0 0 1457 782" draw:points="597,295 459,284 428,401 267,458 199,408 100,406 0,513 168,516 157,594 364,587 541,737 549,736 571,733 600,728 591,699 758,711 845,781 905,782 906,733 1164,588 1164,549 1165,500 1374,346 1457,32 1330,0 1192,8 1060,233 973,173 893,240 825,161 617,236">
          <text:p/>
        </draw:polygon>
        <draw:polygon draw:style-name="gr2" draw:text-style-name="P1" draw:layer="layout" svg:width="1.456cm" svg:height="0.781cm" svg:x="13.639cm" svg:y="8.253cm" svg:viewBox="0 0 1457 782" draw:points="597,295 459,284 428,401 267,458 199,408 100,406 0,513 168,516 157,594 364,587 541,737 549,736 571,733 600,728 591,699 758,711 845,781 905,782 906,733 1164,588 1164,549 1165,500 1374,346 1457,32 1330,0 1192,8 1060,233 973,173 893,240 825,161 617,236">
          <text:p/>
        </draw:polygon>
        <draw:polygon draw:style-name="gr1" draw:text-style-name="P1" draw:layer="layout" svg:width="0.603cm" svg:height="0.529cm" svg:x="14.227cm" svg:y="7.963cm" svg:viewBox="0 0 604 530" draw:points="11,398 0,438 29,526 237,451 305,530 385,463 472,523 604,298 409,98 411,0 182,135 199,332 208,391 109,419">
          <text:p/>
        </draw:polygon>
        <draw:polygon draw:style-name="gr2" draw:text-style-name="P1" draw:layer="layout" svg:width="0.603cm" svg:height="0.529cm" svg:x="14.227cm" svg:y="7.963cm" svg:viewBox="0 0 604 530" draw:points="11,398 0,438 29,526 237,451 305,530 385,463 472,523 604,298 409,98 411,0 182,135 199,332 208,391 109,419">
          <text:p/>
        </draw:polygon>
        <draw:polygon draw:style-name="gr1" draw:text-style-name="P1" draw:layer="layout" svg:width="0.692cm" svg:height="0.857cm" svg:x="14.876cm" svg:y="8.844cm" svg:viewBox="0 0 693 858" draw:points="84,0 84,20 112,79 101,148 51,265 79,325 0,373 39,432 98,443 96,512 135,513 124,621 271,710 230,798 239,847 279,858 299,799 348,809 447,791 496,831 545,793 584,852 643,853 684,784 693,775 674,755 679,761 674,755 645,735 556,723 501,429 503,428 456,163 220,140 221,51">
          <text:p/>
        </draw:polygon>
        <draw:polygon draw:style-name="gr2" draw:text-style-name="P1" draw:layer="layout" svg:width="0.692cm" svg:height="0.857cm" svg:x="14.876cm" svg:y="8.844cm" svg:viewBox="0 0 693 858" draw:points="84,0 84,20 112,79 101,148 51,265 79,325 0,373 39,432 98,443 96,512 135,513 124,621 271,710 230,798 239,847 279,858 299,799 348,809 447,791 496,831 545,793 584,852 643,853 684,784 693,775 674,755 679,761 674,755 645,735 556,723 501,429 503,428 456,163 220,140 221,51">
          <text:p/>
        </draw:polygon>
        <draw:polygon draw:style-name="gr1" draw:text-style-name="P1" draw:layer="layout" svg:width="0.866cm" svg:height="0.854cm" svg:x="14.121cm" svg:y="8.802cm" svg:viewBox="0 0 867 855" draw:points="839,62 839,42 781,21 682,0 682,39 424,184 423,233 363,232 276,162 0,855 237,800 426,686 486,667 546,609 782,543 794,474 755,415 834,367 806,307 856,190 867,121">
          <text:p/>
        </draw:polygon>
        <draw:polygon draw:style-name="gr2" draw:text-style-name="P1" draw:layer="layout" svg:width="0.866cm" svg:height="0.854cm" svg:x="14.121cm" svg:y="8.802cm" svg:viewBox="0 0 867 855" draw:points="839,62 839,42 781,21 682,0 682,39 424,184 423,233 363,232 276,162 0,855 237,800 426,686 486,667 546,609 782,543 794,474 755,415 834,367 806,307 856,190 867,121">
          <text:p/>
        </draw:polygon>
        <draw:polygon draw:style-name="gr1" draw:text-style-name="P1" draw:layer="layout" svg:width="0.934cm" svg:height="1.062cm" svg:x="13.462cm" svg:y="8.608cm" svg:viewBox="0 0 935 1063" draw:points="777,373 748,378 728,383 726,381 718,382 541,232 334,239 345,161 177,158 150,0 21,37 0,205 78,246 86,354 66,393 74,512 229,681 228,750 344,907 442,968 654,1063 659,1049 935,356 768,344">
          <text:p/>
        </draw:polygon>
        <draw:polygon draw:style-name="gr2" draw:text-style-name="P1" draw:layer="layout" svg:width="0.934cm" svg:height="1.062cm" svg:x="13.462cm" svg:y="8.608cm" svg:viewBox="0 0 935 1063" draw:points="777,373 748,378 728,383 726,381 718,382 541,232 334,239 345,161 177,158 150,0 21,37 0,205 78,246 86,354 66,393 74,512 229,681 228,750 344,907 442,968 654,1063 659,1049 935,356 768,344">
          <text:p/>
        </draw:polygon>
        <draw:polygon draw:style-name="gr1" draw:text-style-name="P1" draw:layer="layout" svg:width="0.825cm" svg:height="0.842cm" svg:x="14.091cm" svg:y="9.345cm" svg:viewBox="0 0 826 843" draw:points="30,312 25,326 0,391 312,592 328,829 614,843 694,788 665,705 695,656 716,578 825,501 826,442 797,412 709,381 759,293 632,222 692,164 781,175 820,158 821,89 772,88 773,59 812,50 812,0 576,66 516,124 456,143 267,257">
          <text:p/>
        </draw:polygon>
        <draw:polygon draw:style-name="gr2" draw:text-style-name="P1" draw:layer="layout" svg:width="0.825cm" svg:height="0.842cm" svg:x="14.091cm" svg:y="9.345cm" svg:viewBox="0 0 826 843" draw:points="30,312 25,326 0,391 312,592 328,829 614,843 694,788 665,705 695,656 716,578 825,501 826,442 797,412 709,381 759,293 632,222 692,164 781,175 820,158 821,89 772,88 773,59 812,50 812,0 576,66 516,124 456,143 267,257">
          <text:p/>
        </draw:polygon>
        <draw:polygon draw:style-name="gr1" draw:text-style-name="P1" draw:layer="layout" svg:width="0.97cm" svg:height="0.663cm" svg:x="13.145cm" svg:y="9.326cm" svg:viewBox="0 0 971 664" draw:points="946,410 971,345 759,250 661,189 545,32 427,50 398,0 289,18 170,95 81,114 22,152 0,288 39,328 48,407 16,485 67,663 143,664 232,577 686,544 684,622 763,614">
          <text:p/>
        </draw:polygon>
        <draw:polygon draw:style-name="gr2" draw:text-style-name="P1" draw:layer="layout" svg:width="0.97cm" svg:height="0.663cm" svg:x="13.145cm" svg:y="9.326cm" svg:viewBox="0 0 971 664" draw:points="946,410 971,345 759,250 661,189 545,32 427,50 398,0 289,18 170,95 81,114 22,152 0,288 39,328 48,407 16,485 67,663 143,664 232,577 686,544 684,622 763,614">
          <text:p/>
        </draw:polygon>
        <draw:polygon draw:style-name="gr1" draw:text-style-name="P1" draw:layer="layout" svg:width="0.999cm" svg:height="1.181cm" svg:x="14.723cm" svg:y="9.356cm" svg:viewBox="0 0 1000 1182" draw:points="288,1 249,0 230,0 228,69 189,78 188,147 149,164 60,153 0,211 127,282 77,370 165,401 194,431 193,490 84,567 63,645 33,694 62,777 81,764 371,1182 379,1180 394,1176 399,1175 420,1170 568,1136 642,752 811,666 830,715 869,677 1000,541 972,422 846,263 837,272 796,341 737,340 698,281 649,319 600,279 501,297 452,287 432,346 392,335 383,286 424,198 277,109">
          <text:p/>
        </draw:polygon>
        <draw:polygon draw:style-name="gr2" draw:text-style-name="P1" draw:layer="layout" svg:width="0.999cm" svg:height="1.181cm" svg:x="14.723cm" svg:y="9.356cm" svg:viewBox="0 0 1000 1182" draw:points="288,1 249,0 230,0 228,69 189,78 188,147 149,164 60,153 0,211 127,282 77,370 165,401 194,431 193,490 84,567 63,645 33,694 62,777 81,764 371,1182 379,1180 394,1176 399,1175 420,1170 568,1136 642,752 811,666 830,715 869,677 1000,541 972,422 846,263 837,272 796,341 737,340 698,281 649,319 600,279 501,297 452,287 432,346 392,335 383,286 424,198 277,109">
          <text:p/>
        </draw:polygon>
        <draw:polygon draw:style-name="gr1" draw:text-style-name="P1" draw:layer="layout" svg:width="0.11cm" svg:height="0.157cm" svg:x="14.863cm" svg:y="9.276cm" svg:viewBox="0 0 111 158" draw:points="109,80 111,11 52,0 40,69 40,119 1,128 0,157 49,158 88,149 90,80">
          <text:p/>
        </draw:polygon>
        <draw:polygon draw:style-name="gr2" draw:text-style-name="P1" draw:layer="layout" svg:width="0.11cm" svg:height="0.157cm" svg:x="14.863cm" svg:y="9.276cm" svg:viewBox="0 0 111 158" draw:points="109,80 111,11 52,0 40,69 40,119 1,128 0,157 49,158 88,149 90,80">
          <text:p/>
        </draw:polygon>
        <draw:polygon draw:style-name="gr1" draw:text-style-name="P1" draw:layer="layout" svg:width="0.352cm" svg:height="0.6cm" svg:x="13.195cm" svg:y="8.605cm" svg:viewBox="0 0 353 601" draw:points="267,208 288,40 289,31 240,0 71,87 0,254 77,372 117,373 155,433 173,512 134,560 211,601 311,563 341,515 333,396 353,357 345,249">
          <text:p/>
        </draw:polygon>
        <draw:polygon draw:style-name="gr2" draw:text-style-name="P1" draw:layer="layout" svg:width="0.352cm" svg:height="0.6cm" svg:x="13.195cm" svg:y="8.605cm" svg:viewBox="0 0 353 601" draw:points="267,208 288,40 289,31 240,0 71,87 0,254 77,372 117,373 155,433 173,512 134,560 211,601 311,563 341,515 333,396 353,357 345,249">
          <text:p/>
        </draw:polygon>
        <draw:polygon draw:style-name="gr1" draw:text-style-name="P1" draw:layer="layout" svg:width="0.818cm" svg:height="0.618cm" svg:x="12.549cm" svg:y="8.583cm" svg:viewBox="0 0 819 619" draw:points="646,276 717,109 0,0 104,278 262,309 251,388 93,386 92,485 278,536 297,586 425,567 543,619 593,561 721,562 780,582 819,534 801,455 763,395 723,394">
          <text:p/>
        </draw:polygon>
        <draw:polygon draw:style-name="gr2" draw:text-style-name="P1" draw:layer="layout" svg:width="0.818cm" svg:height="0.618cm" svg:x="12.549cm" svg:y="8.583cm" svg:viewBox="0 0 819 619" draw:points="646,276 717,109 0,0 104,278 262,309 251,388 93,386 92,485 278,536 297,586 425,567 543,619 593,561 721,562 780,582 819,534 801,455 763,395 723,394">
          <text:p/>
        </draw:polygon>
        <draw:polygon draw:style-name="gr1" draw:text-style-name="P1" draw:layer="layout" svg:width="0.889cm" svg:height="0.691cm" svg:x="12.439cm" svg:y="9.144cm" svg:viewBox="0 0 890 692" draw:points="703,0 653,58 535,6 407,25 435,133 0,265 28,372 97,373 154,551 261,601 360,573 427,692 497,664 478,595 527,596 580,302 542,253 591,185 660,225 739,206 799,148 819,89 890,21 831,1">
          <text:p/>
        </draw:polygon>
        <draw:polygon draw:style-name="gr2" draw:text-style-name="P1" draw:layer="layout" svg:width="0.889cm" svg:height="0.691cm" svg:x="12.439cm" svg:y="9.144cm" svg:viewBox="0 0 890 692" draw:points="703,0 653,58 535,6 407,25 435,133 0,265 28,372 97,373 154,551 261,601 360,573 427,692 497,664 478,595 527,596 580,302 542,253 591,185 660,225 739,206 799,148 819,89 890,21 831,1">
          <text:p/>
        </draw:polygon>
        <draw:polygon draw:style-name="gr1" draw:text-style-name="P1" draw:layer="layout" svg:width="0.724cm" svg:height="0.69cm" svg:x="12.966cm" svg:y="9.12cm" svg:viewBox="0 0 725 691" draw:points="440,86 363,45 292,113 272,172 212,230 133,249 64,209 15,277 53,326 0,620 58,670 195,691 227,613 218,534 179,494 201,358 260,320 349,301 468,224 577,206 606,256 724,238 725,169 570,0 540,48">
          <text:p/>
        </draw:polygon>
        <draw:polygon draw:style-name="gr2" draw:text-style-name="P1" draw:layer="layout" svg:width="0.724cm" svg:height="0.69cm" svg:x="12.966cm" svg:y="9.12cm" svg:viewBox="0 0 725 691" draw:points="440,86 363,45 292,113 272,172 212,230 133,249 64,209 15,277 53,326 0,620 58,670 195,691 227,613 218,534 179,494 201,358 260,320 349,301 468,224 577,206 606,256 724,238 725,169 570,0 540,48">
          <text:p/>
        </draw:polygon>
        <draw:polygon draw:style-name="gr1" draw:text-style-name="P1" draw:layer="layout" svg:width="1.139cm" svg:height="0.895cm" svg:x="12.903cm" svg:y="9.87cm" svg:viewBox="0 0 1140 896" draw:points="926,78 928,0 474,33 385,120 309,119 0,115 163,432 222,463 220,620 325,838 493,782 505,663 564,645 593,705 652,735 740,716 779,786 719,805 719,863 817,865 846,895 886,885 885,896 890,890 895,885 905,856 867,826 818,767 898,729 969,601 1008,602 1017,632 1057,632 1057,593 1087,584 1087,583 1069,475 1140,456 1005,70">
          <text:p/>
        </draw:polygon>
        <draw:polygon draw:style-name="gr2" draw:text-style-name="P1" draw:layer="layout" svg:width="1.139cm" svg:height="0.895cm" svg:x="12.903cm" svg:y="9.87cm" svg:viewBox="0 0 1140 896" draw:points="926,78 928,0 474,33 385,120 309,119 0,115 163,432 222,463 220,620 325,838 493,782 505,663 564,645 593,705 652,735 740,716 779,786 719,805 719,863 817,865 846,895 886,885 885,896 890,890 895,885 905,856 867,826 818,767 898,729 969,601 1008,602 1017,632 1057,632 1057,593 1087,584 1087,583 1069,475 1140,456 1005,70">
          <text:p/>
        </draw:polygon>
        <draw:polygon draw:style-name="gr1" draw:text-style-name="P1" draw:layer="layout" svg:width="1.223cm" svg:height="0.886cm" svg:x="13.908cm" svg:y="9.736cm" svg:viewBox="0 0 1224 887" draw:points="135,590 64,609 82,717 82,718 93,786 232,700 281,710 410,653 439,693 517,723 507,753 556,753 576,734 595,764 654,755 693,795 723,805 763,747 822,747 851,777 890,778 880,817 919,887 1067,849 1165,880 1214,872 1224,872 1186,802 1194,800 1186,802 896,384 877,397 797,452 511,438 495,201 183,0 0,204">
          <text:p/>
        </draw:polygon>
        <draw:polygon draw:style-name="gr2" draw:text-style-name="P1" draw:layer="layout" svg:width="1.223cm" svg:height="0.886cm" svg:x="13.908cm" svg:y="9.736cm" svg:viewBox="0 0 1224 887" draw:points="135,590 64,609 82,717 82,718 93,786 232,700 281,710 410,653 439,693 517,723 507,753 556,753 576,734 595,764 654,755 693,795 723,805 763,747 822,747 851,777 890,778 880,817 919,887 1067,849 1165,880 1214,872 1224,872 1186,802 1194,800 1186,802 896,384 877,397 797,452 511,438 495,201 183,0 0,204">
          <text:p/>
        </draw:polygon>
        <draw:polygon draw:style-name="gr1" draw:text-style-name="P1" draw:layer="layout" svg:width="1.141cm" svg:height="1.493cm" svg:x="13.06cm" svg:y="10.454cm" svg:viewBox="0 0 1142 1494" draw:points="930,0 900,9 900,48 860,48 851,18 812,17 741,145 661,183 710,242 748,272 738,301 733,306 748,322 737,400 707,410 707,439 736,469 686,566 626,576 588,516 557,575 498,613 439,593 428,642 487,682 560,1048 491,1076 384,996 317,857 249,827 179,865 93,806 2,833 2,848 0,951 49,1020 67,1110 195,1170 645,1354 771,1494 862,1338 1052,1242 1131,1262 1142,1145 1025,1054 1117,859 1019,818 969,876 892,609 903,452 965,394 926,245 949,177 950,147 941,68">
          <text:p/>
        </draw:polygon>
        <draw:polygon draw:style-name="gr2" draw:text-style-name="P1" draw:layer="layout" svg:width="1.141cm" svg:height="1.493cm" svg:x="13.06cm" svg:y="10.454cm" svg:viewBox="0 0 1142 1494" draw:points="930,0 900,9 900,48 860,48 851,18 812,17 741,145 661,183 710,242 748,272 738,301 733,306 748,322 737,400 707,410 707,439 736,469 686,566 626,576 588,516 557,575 498,613 439,593 428,642 487,682 560,1048 491,1076 384,996 317,857 249,827 179,865 93,806 2,833 2,848 0,951 49,1020 67,1110 195,1170 645,1354 771,1494 862,1338 1052,1242 1131,1262 1142,1145 1025,1054 1117,859 1019,818 969,876 892,609 903,452 965,394 926,245 949,177 950,147 941,68">
          <text:p/>
        </draw:polygon>
        <draw:polygon draw:style-name="gr1" draw:text-style-name="P1" draw:layer="layout" svg:width="0.823cm" svg:height="0.756cm" svg:x="12.301cm" svg:y="9.87cm" svg:viewBox="0 0 824 757" draw:points="824,463 765,432 602,115 435,113 317,91 161,0 13,37 0,233 0,234 39,245 68,294 66,413 234,415 380,496 380,555 428,575 488,507 547,577 517,606 525,724 721,757 733,648 822,620">
          <text:p/>
        </draw:polygon>
        <draw:polygon draw:style-name="gr2" draw:text-style-name="P1" draw:layer="layout" svg:width="0.823cm" svg:height="0.756cm" svg:x="12.301cm" svg:y="9.87cm" svg:viewBox="0 0 824 757" draw:points="824,463 765,432 602,115 435,113 317,91 161,0 13,37 0,233 0,234 39,245 68,294 66,413 234,415 380,496 380,555 428,575 488,507 547,577 517,606 525,724 721,757 733,648 822,620">
          <text:p/>
        </draw:polygon>
        <draw:polygon draw:style-name="gr1" draw:text-style-name="P1" draw:layer="layout" svg:width="0.656cm" svg:height="1.014cm" svg:x="13.151cm" svg:y="10.515cm" svg:viewBox="0 0 657 1015" draw:points="257,18 245,137 77,193 36,330 51,626 130,627 129,706 0,744 2,745 88,804 158,766 226,796 293,935 400,1015 469,987 396,621 337,581 348,532 407,552 466,514 497,455 535,515 595,505 645,408 616,378 616,349 646,339 657,261 642,245 637,251 638,240 598,250 569,220 471,218 471,160 531,141 492,71 404,90 345,60 316,0">
          <text:p/>
        </draw:polygon>
        <draw:polygon draw:style-name="gr2" draw:text-style-name="P1" draw:layer="layout" svg:width="0.656cm" svg:height="1.014cm" svg:x="13.151cm" svg:y="10.515cm" svg:viewBox="0 0 657 1015" draw:points="257,18 245,137 77,193 36,330 51,626 130,627 129,706 0,744 2,745 88,804 158,766 226,796 293,935 400,1015 469,987 396,621 337,581 348,532 407,552 466,514 497,455 535,515 595,505 645,408 616,378 616,349 646,339 657,261 642,245 637,251 638,240 598,250 569,220 471,218 471,160 531,141 492,71 404,90 345,60 316,0">
          <text:p/>
        </draw:polygon>
        <draw:polygon draw:style-name="gr1" draw:text-style-name="P1" draw:layer="layout" svg:width="0.944cm" svg:height="0.796cm" svg:x="12.336cm" svg:y="10.49cm" svg:viewBox="0 0 945 797" draw:points="892,218 787,0 698,28 686,137 490,104 320,289 308,378 0,600 8,718 47,767 106,769 166,720 211,748 443,665 461,754 619,746 726,797 817,770 815,769 944,731 945,652 866,651 851,355">
          <text:p/>
        </draw:polygon>
        <draw:polygon draw:style-name="gr2" draw:text-style-name="P1" draw:layer="layout" svg:width="0.944cm" svg:height="0.796cm" svg:x="12.336cm" svg:y="10.49cm" svg:viewBox="0 0 945 797" draw:points="892,218 787,0 698,28 686,137 490,104 320,289 308,378 0,600 8,718 47,767 106,769 166,720 211,748 443,665 461,754 619,746 726,797 817,770 815,769 944,731 945,652 866,651 851,355">
          <text:p/>
        </draw:polygon>
        <draw:polygon draw:style-name="gr1" draw:text-style-name="P1" draw:layer="layout" svg:width="0.803cm" svg:height="0.585cm" svg:x="14.001cm" svg:y="10.389cm" svg:viewBox="0 0 804 586" draw:points="9,212 8,242 47,252 97,224 126,224 147,194 196,195 205,225 185,244 195,274 254,294 263,324 370,385 420,366 458,445 507,436 546,476 555,535 604,585 633,575 653,586 693,577 742,577 783,460 743,449 804,371 775,341 697,291 617,299 619,201 590,171 511,180 502,111 483,81 463,100 414,100 424,70 346,40 317,0 188,57 139,47 0,133">
          <text:p/>
        </draw:polygon>
        <draw:polygon draw:style-name="gr2" draw:text-style-name="P1" draw:layer="layout" svg:width="0.803cm" svg:height="0.585cm" svg:x="14.001cm" svg:y="10.389cm" svg:viewBox="0 0 804 586" draw:points="9,212 8,242 47,252 97,224 126,224 147,194 196,195 205,225 185,244 195,274 254,294 263,324 370,385 420,366 458,445 507,436 546,476 555,535 604,585 633,575 653,586 693,577 742,577 783,460 743,449 804,371 775,341 697,291 617,299 619,201 590,171 511,180 502,111 483,81 463,100 414,100 424,70 346,40 317,0 188,57 139,47 0,133">
          <text:p/>
        </draw:polygon>
        <draw:polygon draw:style-name="gr1" draw:text-style-name="P1" draw:layer="layout" svg:width="0.728cm" svg:height="0.643cm" svg:x="13.963cm" svg:y="10.582cm" svg:viewBox="0 0 729 644" draw:points="85,58 46,48 23,116 62,265 0,323 110,383 140,354 179,384 249,336 297,376 247,445 265,533 305,553 274,602 333,604 392,634 432,634 451,644 491,615 492,566 521,547 649,578 679,539 729,510 690,441 691,392 671,381 642,391 593,341 584,282 545,242 496,251 458,172 408,191 301,130 292,100 233,80 223,50 243,31 234,1 185,0 164,30 135,30">
          <text:p/>
        </draw:polygon>
        <draw:polygon draw:style-name="gr2" draw:text-style-name="P1" draw:layer="layout" svg:width="0.728cm" svg:height="0.643cm" svg:x="13.963cm" svg:y="10.582cm" svg:viewBox="0 0 729 644" draw:points="85,58 46,48 23,116 62,265 0,323 110,383 140,354 179,384 249,336 297,376 247,445 265,533 305,553 274,602 333,604 392,634 432,634 451,644 491,615 492,566 521,547 649,578 679,539 729,510 690,441 691,392 671,381 642,391 593,341 584,282 545,242 496,251 458,172 408,191 301,130 292,100 233,80 223,50 243,31 234,1 185,0 164,30 135,30">
          <text:p/>
        </draw:polygon>
        <draw:polygon draw:style-name="gr1" draw:text-style-name="P1" draw:layer="layout" svg:width="1.526cm" svg:height="1.317cm" svg:x="13.952cm" svg:y="10.483cm" svg:viewBox="0 0 1527 1318" draw:points="11,423 0,580 77,847 127,789 225,830 133,1025 250,1116 239,1233 582,1318 583,1238 643,1200 809,1310 957,1214 1066,1226 1097,1138 1039,1058 1188,932 1336,914 1387,777 1506,749 1527,621 1177,311 1199,193 1180,125 1170,125 1121,133 1023,102 875,140 836,70 846,31 807,30 778,0 719,0 679,58 649,48 610,8 551,17 560,86 639,77 668,107 666,205 746,197 824,247 853,277 792,355 832,366 791,483 742,483 702,492 701,541 740,610 690,639 660,678 532,647 503,666 502,715 462,744 443,734 403,734 344,704 285,702 316,653 276,633 258,545 308,476 260,436 190,484 151,454 121,483">
          <text:p/>
        </draw:polygon>
        <draw:polygon draw:style-name="gr2" draw:text-style-name="P1" draw:layer="layout" svg:width="1.526cm" svg:height="1.317cm" svg:x="13.952cm" svg:y="10.483cm" svg:viewBox="0 0 1527 1318" draw:points="11,423 0,580 77,847 127,789 225,830 133,1025 250,1116 239,1233 582,1318 583,1238 643,1200 809,1310 957,1214 1066,1226 1097,1138 1039,1058 1188,932 1336,914 1387,777 1506,749 1527,621 1177,311 1199,193 1180,125 1170,125 1121,133 1023,102 875,140 836,70 846,31 807,30 778,0 719,0 679,58 649,48 610,8 551,17 560,86 639,77 668,107 666,205 746,197 824,247 853,277 792,355 832,366 791,483 742,483 702,492 701,541 740,610 690,639 660,678 532,647 503,666 502,715 462,744 443,734 403,734 344,704 285,702 316,653 276,633 258,545 308,476 260,436 190,484 151,454 121,483">
          <text:p/>
        </draw:polygon>
        <draw:polygon draw:style-name="gr1" draw:text-style-name="P1" draw:layer="layout" svg:width="0.708cm" svg:height="0.293cm" svg:x="12.503cm" svg:y="9.695cm" svg:viewBox="0 0 709 294" draw:points="709,294 658,116 521,95 463,45 414,44 433,113 363,141 296,22 197,50 90,0 0,78 116,197 115,266 233,288 400,290">
          <text:p/>
        </draw:polygon>
        <draw:polygon draw:style-name="gr2" draw:text-style-name="P1" draw:layer="layout" svg:width="0.708cm" svg:height="0.293cm" svg:x="12.503cm" svg:y="9.695cm" svg:viewBox="0 0 709 294" draw:points="709,294 658,116 521,95 463,45 414,44 433,113 363,141 296,22 197,50 90,0 0,78 116,197 115,266 233,288 400,290">
          <text:p/>
        </draw:polygon>
        <draw:polygon draw:style-name="gr1" draw:text-style-name="P1" draw:layer="layout" svg:width="1.276cm" svg:height="1.026cm" svg:x="15.549cm" svg:y="8.76cm" svg:viewBox="0 0 1277 1027" draw:points="1268,258 1240,208 789,94 738,201 668,210 534,11 445,0 424,89 275,168 274,234 215,273 233,371 311,432 317,583 319,619 318,620 318,628 228,696 160,676 0,839 5,845 0,839 19,859 145,1018 354,893 639,887 775,1027 905,881 935,872 1102,854 1106,630 1243,652 1242,642 1244,642 1227,444 1081,295 1259,258 1277,258">
          <text:p/>
        </draw:polygon>
        <draw:polygon draw:style-name="gr2" draw:text-style-name="P1" draw:layer="layout" svg:width="1.276cm" svg:height="1.026cm" svg:x="15.549cm" svg:y="8.76cm" svg:viewBox="0 0 1277 1027" draw:points="1268,258 1240,208 789,94 738,201 668,210 534,11 445,0 424,89 275,168 274,234 215,273 233,371 311,432 317,583 319,619 318,620 318,628 228,696 160,676 0,839 5,845 0,839 19,859 145,1018 354,893 639,887 775,1027 905,881 935,872 1102,854 1106,630 1243,652 1242,642 1244,642 1227,444 1081,295 1259,258 1277,258">
          <text:p/>
        </draw:polygon>
        <draw:polygon draw:style-name="gr1" draw:text-style-name="P1" draw:layer="layout" svg:width="1.035cm" svg:height="0.956cm" svg:x="16.63cm" svg:y="9.018cm" svg:viewBox="0 0 1036 957" draw:points="196,0 178,0 0,37 146,186 163,384 161,384 162,394 220,473 229,580 168,687 225,836 304,817 383,828 273,944 362,946 440,957 520,869 667,901 727,842 622,644 663,546 760,607 778,745 946,727 957,610 1036,572 987,531 1031,248 895,99 658,194 434,3">
          <text:p/>
        </draw:polygon>
        <draw:polygon draw:style-name="gr2" draw:text-style-name="P1" draw:layer="layout" svg:width="1.035cm" svg:height="0.956cm" svg:x="16.63cm" svg:y="9.018cm" svg:viewBox="0 0 1036 957" draw:points="196,0 178,0 0,37 146,186 163,384 161,384 162,394 220,473 229,580 168,687 225,836 304,817 383,828 273,944 362,946 440,957 520,869 667,901 727,842 622,644 663,546 760,607 778,745 946,727 957,610 1036,572 987,531 1031,248 895,99 658,194 434,3">
          <text:p/>
        </draw:polygon>
        <draw:polygon draw:style-name="gr1" draw:text-style-name="P1" draw:layer="layout" svg:width="1.167cm" svg:height="1.564cm" svg:x="15.572cm" svg:y="9.647cm" svg:viewBox="0 0 1168 1565" draw:points="752,140 616,0 331,6 122,131 150,250 19,386 0,405 165,555 214,546 215,507 314,488 449,667 557,718 606,719 647,631 716,652 705,710 555,875 505,915 298,921 277,1059 237,1098 256,1157 244,1236 273,1256 359,1523 358,1533 584,1565 615,1468 1109,1521 1168,1416 1167,1408 1168,1407 1142,1121 992,790 1039,735 1100,647 908,290 662,257">
          <text:p/>
        </draw:polygon>
        <draw:polygon draw:style-name="gr2" draw:text-style-name="P1" draw:layer="layout" svg:width="1.167cm" svg:height="1.564cm" svg:x="15.572cm" svg:y="9.647cm" svg:viewBox="0 0 1168 1565" draw:points="752,140 616,0 331,6 122,131 150,250 19,386 0,405 165,555 214,546 215,507 314,488 449,667 557,718 606,719 647,631 716,652 705,710 555,875 505,915 298,921 277,1059 237,1098 256,1157 244,1236 273,1256 359,1523 358,1533 584,1565 615,1468 1109,1521 1168,1416 1167,1408 1168,1407 1142,1121 992,790 1039,735 1100,647 908,290 662,257">
          <text:p/>
        </draw:polygon>
        <draw:polygon draw:style-name="gr1" draw:text-style-name="P1" draw:layer="layout" svg:width="0.778cm" svg:height="1.002cm" svg:x="16.234cm" svg:y="9.39cm" svg:viewBox="0 0 779 1003" draw:points="250,242 220,251 90,397 0,514 246,547 438,904 377,992 456,1003 496,925 565,936 669,572 779,456 700,445 621,464 564,315 625,208 616,101 558,22 421,0 417,224">
          <text:p/>
        </draw:polygon>
        <draw:polygon draw:style-name="gr2" draw:text-style-name="P1" draw:layer="layout" svg:width="0.778cm" svg:height="1.002cm" svg:x="16.234cm" svg:y="9.39cm" svg:viewBox="0 0 779 1003" draw:points="250,242 220,251 90,397 0,514 246,547 438,904 377,992 456,1003 496,925 565,936 669,572 779,456 700,445 621,464 564,315 625,208 616,101 558,22 421,0 417,224">
          <text:p/>
        </draw:polygon>
        <draw:polygon draw:style-name="gr1" draw:text-style-name="P1" draw:layer="layout" svg:width="0.49cm" svg:height="0.733cm" svg:x="15.376cm" svg:y="8.865cm" svg:viewBox="0 0 491 734" draw:points="361,0 321,29 173,66 142,115 230,175 248,274 188,352 2,407 0,408 55,702 144,714 173,734 333,571 401,591 491,523 491,515 490,478 484,327 406,266 388,168 447,129 448,63 448,60 399,89">
          <text:p/>
        </draw:polygon>
        <draw:polygon draw:style-name="gr2" draw:text-style-name="P1" draw:layer="layout" svg:width="0.49cm" svg:height="0.733cm" svg:x="15.376cm" svg:y="8.865cm" svg:viewBox="0 0 491 734" draw:points="361,0 321,29 173,66 142,115 230,175 248,274 188,352 2,407 0,408 55,702 144,714 173,734 333,571 401,591 491,523 491,515 490,478 484,327 406,266 388,168 447,129 448,63 448,60 399,89">
          <text:p/>
        </draw:polygon>
        <draw:polygon draw:style-name="gr1" draw:text-style-name="P1" draw:layer="layout" svg:width="1.194cm" svg:height="1.244cm" svg:x="15.093cm" svg:y="10.022cm" svg:viewBox="0 0 1195 1245" draw:points="694,132 693,171 644,180 479,30 459,49 440,0 271,86 197,470 49,504 28,509 23,510 0,516 38,586 57,654 35,772 385,1082 364,1210 738,1245 837,1158 838,1148 752,881 723,861 735,782 716,723 756,684 777,546 984,540 1034,500 1184,335 1195,277 1126,256 1085,344 1036,343 928,292 793,113">
          <text:p/>
        </draw:polygon>
        <draw:polygon draw:style-name="gr2" draw:text-style-name="P1" draw:layer="layout" svg:width="1.194cm" svg:height="1.244cm" svg:x="15.093cm" svg:y="10.022cm" svg:viewBox="0 0 1195 1245" draw:points="694,132 693,171 644,180 479,30 459,49 440,0 271,86 197,470 49,504 28,509 23,510 0,516 38,586 57,654 35,772 385,1082 364,1210 738,1245 837,1158 838,1148 752,881 723,861 735,782 716,723 756,684 777,546 984,540 1034,500 1184,335 1195,277 1126,256 1085,344 1036,343 928,292 793,113">
          <text:p/>
        </draw:polygon>
        <draw:polygon draw:style-name="gr1" draw:text-style-name="P1" draw:layer="layout" svg:width="1.29cm" svg:height="1.624cm" svg:x="16.564cm" svg:y="9.564cm" svg:viewBox="0 0 1291 1625" draw:points="428,400 339,398 235,762 166,751 126,829 47,818 0,873 150,1204 176,1490 175,1491 176,1499 117,1604 253,1619 254,1625 373,1453 610,1446 709,1359 653,1181 842,1026 979,1048 984,1044 979,1038 1119,922 1247,914 1269,746 1291,599 1283,530 1141,46 1102,26 1023,64 1012,181 844,199 826,61 729,0 688,98 793,296 733,355 586,323 506,411">
          <text:p/>
        </draw:polygon>
        <draw:polygon draw:style-name="gr2" draw:text-style-name="P1" draw:layer="layout" svg:width="1.29cm" svg:height="1.624cm" svg:x="16.564cm" svg:y="9.564cm" svg:viewBox="0 0 1291 1625" draw:points="428,400 339,398 235,762 166,751 126,829 47,818 0,873 150,1204 176,1490 175,1491 176,1499 117,1604 253,1619 254,1625 373,1453 610,1446 709,1359 653,1181 842,1026 979,1048 984,1044 979,1038 1119,922 1247,914 1269,746 1291,599 1283,530 1141,46 1102,26 1023,64 1012,181 844,199 826,61 729,0 688,98 793,296 733,355 586,323 506,411">
          <text:p/>
        </draw:polygon>
        <draw:polygon draw:style-name="gr1" draw:text-style-name="P1" draw:layer="layout" svg:width="1.077cm" svg:height="1.235cm" svg:x="20.013cm" svg:y="6.251cm" svg:viewBox="0 0 1078 1236" draw:points="1051,20 1040,20 992,0 952,39 990,79 950,127 892,107 802,155 734,95 656,94 555,210 486,229 349,168 351,89 262,49 202,77 105,46 112,224 38,302 42,301 2,340 0,488 126,628 104,756 133,844 168,845 182,845 182,846 592,1117 659,1236 659,1236 1016,1054 939,935 1029,828 982,670 999,404 995,404 1008,276 1078,179 1051,30">
          <text:p/>
        </draw:polygon>
        <draw:polygon draw:style-name="gr2" draw:text-style-name="P1" draw:layer="layout" svg:width="1.077cm" svg:height="1.235cm" svg:x="20.013cm" svg:y="6.251cm" svg:viewBox="0 0 1078 1236" draw:points="1051,20 1040,20 992,0 952,39 990,79 950,127 892,107 802,155 734,95 656,94 555,210 486,229 349,168 351,89 262,49 202,77 105,46 112,224 38,302 42,301 2,340 0,488 126,628 104,756 133,844 168,845 182,845 182,846 592,1117 659,1236 659,1236 1016,1054 939,935 1029,828 982,670 999,404 995,404 1008,276 1078,179 1051,30">
          <text:p/>
        </draw:polygon>
        <draw:polygon draw:style-name="gr1" draw:text-style-name="P1" draw:layer="layout" svg:width="1.61cm" svg:height="1.102cm" svg:x="18.528cm" svg:y="6.183cm" svg:viewBox="0 0 1611 1103" draw:points="1349,407 1291,357 1234,228 1057,176 938,243 927,341 788,418 769,359 799,310 653,180 684,62 577,12 546,60 517,40 508,0 349,57 359,117 485,197 485,257 436,266 426,216 248,283 248,322 346,343 345,373 286,401 305,471 303,569 273,578 330,776 309,825 260,824 170,901 81,920 61,999 21,998 0,1077 236,1100 267,1012 546,809 783,773 799,960 1093,1092 1163,1054 1201,1103 1339,1096 1410,949 1343,869 1589,824 1611,696 1485,556 1487,408 1527,369 1523,370">
          <text:p/>
        </draw:polygon>
        <draw:polygon draw:style-name="gr2" draw:text-style-name="P1" draw:layer="layout" svg:width="1.61cm" svg:height="1.102cm" svg:x="18.528cm" svg:y="6.183cm" svg:viewBox="0 0 1611 1103" draw:points="1349,407 1291,357 1234,228 1057,176 938,243 927,341 788,418 769,359 799,310 653,180 684,62 577,12 546,60 517,40 508,0 349,57 359,117 485,197 485,257 436,266 426,216 248,283 248,322 346,343 345,373 286,401 305,471 303,569 273,578 330,776 309,825 260,824 170,901 81,920 61,999 21,998 0,1077 236,1100 267,1012 546,809 783,773 799,960 1093,1092 1163,1054 1201,1103 1339,1096 1410,949 1343,869 1589,824 1611,696 1485,556 1487,408 1527,369 1523,370">
          <text:p/>
        </draw:polygon>
        <draw:polygon draw:style-name="gr1" draw:text-style-name="P1" draw:layer="layout" svg:width="1.203cm" svg:height="1.273cm" svg:x="18.763cm" svg:y="6.956cm" svg:viewBox="0 0 1204 1274" draw:points="928,281 858,319 564,187 548,0 311,36 32,239 1,327 0,445 39,465 57,593 125,614 195,576 340,765 379,804 428,805 409,746 439,707 683,839 683,908 732,928 700,1006 808,1107 757,1194 854,1274 875,1245 1023,1247 1033,1188 995,1128 1084,1061 1183,1062 1204,910 1201,887 1177,766 1101,619 925,438 966,330">
          <text:p/>
        </draw:polygon>
        <draw:polygon draw:style-name="gr2" draw:text-style-name="P1" draw:layer="layout" svg:width="1.203cm" svg:height="1.273cm" svg:x="18.763cm" svg:y="6.956cm" svg:viewBox="0 0 1204 1274" draw:points="928,281 858,319 564,187 548,0 311,36 32,239 1,327 0,445 39,465 57,593 125,614 195,576 340,765 379,804 428,805 409,746 439,707 683,839 683,908 732,928 700,1006 808,1107 757,1194 854,1274 875,1245 1023,1247 1033,1188 995,1128 1084,1061 1183,1062 1204,910 1201,887 1177,766 1101,619 925,438 966,330">
          <text:p/>
        </draw:polygon>
        <draw:polygon draw:style-name="gr1" draw:text-style-name="P1" draw:layer="layout" svg:width="1.168cm" svg:height="1.043cm" svg:x="19.688cm" svg:y="7.007cm" svg:viewBox="0 0 1169 1044" draw:points="183,45 250,125 179,272 41,279 0,387 176,568 252,715 276,836 279,854 279,859 258,1011 267,1002 366,1003 464,1044 486,897 535,887 604,908 673,869 682,909 760,959 918,932 978,893 949,864 969,815 1067,836 1169,660 1062,560 983,559 984,480 984,480 917,361 507,90 493,89 458,88 429,0">
          <text:p/>
        </draw:polygon>
        <draw:polygon draw:style-name="gr2" draw:text-style-name="P1" draw:layer="layout" svg:width="1.168cm" svg:height="1.043cm" svg:x="19.688cm" svg:y="7.007cm" svg:viewBox="0 0 1169 1044" draw:points="183,45 250,125 179,272 41,279 0,387 176,568 252,715 276,836 279,854 279,859 258,1011 267,1002 366,1003 464,1044 486,897 535,887 604,908 673,869 682,909 760,959 918,932 978,893 949,864 969,815 1067,836 1169,660 1062,560 983,559 984,480 984,480 917,361 507,90 493,89 458,88 429,0">
          <text:p/>
        </draw:polygon>
        <draw:polygon draw:style-name="gr1" draw:text-style-name="P1" draw:layer="layout" svg:width="1.116cm" svg:height="0.739cm" svg:x="18.5cm" svg:y="7.663cm" svg:viewBox="0 0 1117 740" draw:points="946,201 946,132 702,0 672,39 691,98 642,97 603,58 434,134 328,54 277,102 219,72 109,139 20,148 0,256 97,317 156,298 175,327 367,705 594,708 674,640 781,740 800,730 821,661 1067,655 1112,567 1117,567 1020,487 1071,400 963,299 995,221">
          <text:p/>
        </draw:polygon>
        <draw:polygon draw:style-name="gr2" draw:text-style-name="P1" draw:layer="layout" svg:width="1.116cm" svg:height="0.739cm" svg:x="18.5cm" svg:y="7.663cm" svg:viewBox="0 0 1117 740" draw:points="946,201 946,132 702,0 672,39 691,98 642,97 603,58 434,134 328,54 277,102 219,72 109,139 20,148 0,256 97,317 156,298 175,327 367,705 594,708 674,640 781,740 800,730 821,661 1067,655 1112,567 1117,567 1020,487 1071,400 963,299 995,221">
          <text:p/>
        </draw:polygon>
        <draw:polygon draw:style-name="gr1" draw:text-style-name="P1" draw:layer="layout" svg:width="1.589cm" svg:height="1.498cm" svg:x="19.041cm" svg:y="8.201cm" svg:viewBox="0 0 1590 1499" draw:points="597,0 576,29 571,29 526,117 280,123 259,192 240,202 224,546 253,596 0,1144 58,1194 94,1409 153,1430 291,1422 339,1462 399,1433 381,1346 658,1262 726,1311 695,1370 803,1419 871,1499 951,1441 932,1344 962,1315 953,1275 975,1118 1154,1022 1261,1083 1399,1065 1510,880 1559,861 1590,752 1502,761 1385,681 1149,618 1033,469 1103,411 940,133 881,132 871,63 745,2">
          <text:p/>
        </draw:polygon>
        <draw:polygon draw:style-name="gr2" draw:text-style-name="P1" draw:layer="layout" svg:width="1.589cm" svg:height="1.498cm" svg:x="19.041cm" svg:y="8.201cm" svg:viewBox="0 0 1590 1499" draw:points="597,0 576,29 571,29 526,117 280,123 259,192 240,202 224,546 253,596 0,1144 58,1194 94,1409 153,1430 291,1422 339,1462 399,1433 381,1346 658,1262 726,1311 695,1370 803,1419 871,1499 951,1441 932,1344 962,1315 953,1275 975,1118 1154,1022 1261,1083 1399,1065 1510,880 1559,861 1590,752 1502,761 1385,681 1149,618 1033,469 1103,411 940,133 881,132 871,63 745,2">
          <text:p/>
        </draw:polygon>
        <draw:polygon draw:style-name="gr1" draw:text-style-name="P1" draw:layer="layout" svg:width="1.493cm" svg:height="1.294cm" svg:x="19.758cm" svg:y="7.667cm" svg:viewBox="0 0 1494 1295" draw:points="394,384 296,343 197,342 188,351 89,350 0,417 38,477 28,536 154,597 164,666 223,667 386,945 316,1003 432,1152 668,1215 785,1295 873,1286 895,1130 1112,1162 1240,1105 1264,859 1363,801 1442,792 1494,616 1172,356 1254,140 1099,0 997,176 899,155 879,204 908,233 848,272 690,299 612,249 603,209 534,248 465,227 416,237">
          <text:p/>
        </draw:polygon>
        <draw:polygon draw:style-name="gr2" draw:text-style-name="P1" draw:layer="layout" svg:width="1.493cm" svg:height="1.294cm" svg:x="19.758cm" svg:y="7.667cm" svg:viewBox="0 0 1494 1295" draw:points="394,384 296,343 197,342 188,351 89,350 0,417 38,477 28,536 154,597 164,666 223,667 386,945 316,1003 432,1152 668,1215 785,1295 873,1286 895,1130 1112,1162 1240,1105 1264,859 1363,801 1442,792 1494,616 1172,356 1254,140 1099,0 997,176 899,155 879,204 908,233 848,272 690,299 612,249 603,209 534,248 465,227 416,237">
          <text:p/>
        </draw:polygon>
        <draw:polygon draw:style-name="gr1" draw:text-style-name="P1" draw:layer="layout" svg:width="1.019cm" svg:height="1.071cm" svg:x="17.48cm" svg:y="6.533cm" svg:viewBox="0 0 1020 1072" draw:points="889,163 694,23 644,71 554,40 554,10 515,0 434,137 444,197 493,187 492,266 461,305 421,383 362,392 265,302 206,281 187,193 158,192 137,241 89,192 60,200 49,200 20,200 0,239 68,309 48,329 67,378 106,379 66,437 75,486 164,478 183,517 202,577 320,608 339,628 329,667 259,696 238,774 189,783 218,833 237,844 276,893 296,893 325,933 373,943 372,1052 428,1072 530,1015 779,1018 792,762 912,626 1020,628 827,349 828,241 888,242">
          <text:p/>
        </draw:polygon>
        <draw:polygon draw:style-name="gr2" draw:text-style-name="P1" draw:layer="layout" svg:width="1.019cm" svg:height="1.071cm" svg:x="17.48cm" svg:y="6.533cm" svg:viewBox="0 0 1020 1072" draw:points="889,163 694,23 644,71 554,40 554,10 515,0 434,137 444,197 493,187 492,266 461,305 421,383 362,392 265,302 206,281 187,193 158,192 137,241 89,192 60,200 49,200 20,200 0,239 68,309 48,329 67,378 106,379 66,437 75,486 164,478 183,517 202,577 320,608 339,628 329,667 259,696 238,774 189,783 218,833 237,844 276,893 296,893 325,933 373,943 372,1052 428,1072 530,1015 779,1018 792,762 912,626 1020,628 827,349 828,241 888,242">
          <text:p/>
        </draw:polygon>
        <draw:polygon draw:style-name="gr1" draw:text-style-name="P1" draw:layer="layout" svg:width="0.843cm" svg:height="0.651cm" svg:x="18.259cm" svg:y="7.159cm" svg:viewBox="0 0 844 652" draw:points="133,0 13,136 0,392 97,394 261,652 350,643 460,576 518,606 569,558 675,638 844,562 699,373 629,411 561,390 543,262 504,242 505,124 269,101 290,22 241,2">
          <text:p/>
        </draw:polygon>
        <draw:polygon draw:style-name="gr2" draw:text-style-name="P1" draw:layer="layout" svg:width="0.843cm" svg:height="0.651cm" svg:x="18.259cm" svg:y="7.159cm" svg:viewBox="0 0 844 652" draw:points="133,0 13,136 0,392 97,394 261,652 350,643 460,576 518,606 569,558 675,638 844,562 699,373 629,411 561,390 543,262 504,242 505,124 269,101 290,22 241,2">
          <text:p/>
        </draw:polygon>
        <draw:polygon draw:style-name="gr1" draw:text-style-name="P1" draw:layer="layout" svg:width="0.541cm" svg:height="0.389cm" svg:x="17.436cm" svg:y="6.206cm" svg:viewBox="0 0 542 390" draw:points="396,9 326,78 100,55 41,74 1,152 0,201 38,231 59,192 98,222 78,341 96,360 135,390 233,371 253,353 313,334 333,344 363,315 343,294 354,255 393,266 491,238 502,198 542,199 533,51 406,0">
          <text:p/>
        </draw:polygon>
        <draw:polygon draw:style-name="gr2" draw:text-style-name="P1" draw:layer="layout" svg:width="0.541cm" svg:height="0.389cm" svg:x="17.436cm" svg:y="6.206cm" svg:viewBox="0 0 542 390" draw:points="396,9 326,78 100,55 41,74 1,152 0,201 38,231 59,192 98,222 78,341 96,360 135,390 233,371 253,353 313,334 333,344 363,315 343,294 354,255 393,266 491,238 502,198 542,199 533,51 406,0">
          <text:p/>
        </draw:polygon>
        <draw:polygon draw:style-name="gr1" draw:text-style-name="P1" draw:layer="layout" svg:width="0.653cm" svg:height="0.52cm" svg:x="17.52cm" svg:y="6.404cm" svg:viewBox="0 0 654 521" draw:points="259,96 279,117 249,146 229,136 169,155 149,173 51,192 12,162 21,231 0,299 9,329 20,329 49,321 97,370 118,321 147,322 166,410 225,431 322,521 381,512 421,434 452,395 453,316 404,326 394,266 475,129 514,139 514,169 604,200 654,152 458,1 418,0 407,40 309,68 270,57">
          <text:p/>
        </draw:polygon>
        <draw:polygon draw:style-name="gr2" draw:text-style-name="P1" draw:layer="layout" svg:width="0.653cm" svg:height="0.52cm" svg:x="17.52cm" svg:y="6.404cm" svg:viewBox="0 0 654 521" draw:points="259,96 279,117 249,146 229,136 169,155 149,173 51,192 12,162 21,231 0,299 9,329 20,329 49,321 97,370 118,321 147,322 166,410 225,431 322,521 381,512 421,434 452,395 453,316 404,326 394,266 475,129 514,139 514,169 604,200 654,152 458,1 418,0 407,40 309,68 270,57">
          <text:p/>
        </draw:polygon>
        <draw:polygon draw:style-name="gr1" draw:text-style-name="P1" draw:layer="layout" svg:width="0.238cm" svg:height="0.342cm" svg:x="17.302cm" svg:y="6.547cm" svg:viewBox="0 0 239 343" draw:points="70,145 52,115 21,135 30,174 20,193 10,232 0,243 29,322 68,342 107,343 137,284 128,244 178,225 198,186 227,186 218,156 239,88 230,19 212,0 210,9 131,38 92,37 111,86 140,87 130,116 100,145">
          <text:p/>
        </draw:polygon>
        <draw:polygon draw:style-name="gr2" draw:text-style-name="P1" draw:layer="layout" svg:width="0.238cm" svg:height="0.342cm" svg:x="17.302cm" svg:y="6.547cm" svg:viewBox="0 0 239 343" draw:points="70,145 52,115 21,135 30,174 20,193 10,232 0,243 29,322 68,342 107,343 137,284 128,244 178,225 198,186 227,186 218,156 239,88 230,19 212,0 210,9 131,38 92,37 111,86 140,87 130,116 100,145">
          <text:p/>
        </draw:polygon>
        <draw:polygon draw:style-name="gr1" draw:text-style-name="P1" draw:layer="layout" svg:width="0.464cm" svg:height="0.411cm" svg:x="17.198cm" svg:y="6.772cm" svg:viewBox="0 0 465 412" draw:points="282,0 232,19 241,59 211,118 172,117 133,97 104,18 65,46 54,46 65,56 54,85 54,86 46,108 54,115 43,115 43,135 37,135 33,144 33,164 20,184 13,203 12,213 23,213 7,221 2,233 0,380 79,411 148,412 148,373 168,373 227,383 228,344 297,286 326,316 465,278 446,239 357,247 348,198 388,140 349,139 330,90 350,70">
          <text:p/>
        </draw:polygon>
        <draw:polygon draw:style-name="gr2" draw:text-style-name="P1" draw:layer="layout" svg:width="0.464cm" svg:height="0.411cm" svg:x="17.198cm" svg:y="6.772cm" svg:viewBox="0 0 465 412" draw:points="282,0 232,19 241,59 211,118 172,117 133,97 104,18 65,46 54,46 65,56 54,85 54,86 46,108 54,115 43,115 43,135 37,135 33,144 33,164 20,184 13,203 12,213 23,213 7,221 2,233 0,380 79,411 148,412 148,373 168,373 227,383 228,344 297,286 326,316 465,278 446,239 357,247 348,198 388,140 349,139 330,90 350,70">
          <text:p/>
        </draw:polygon>
        <draw:polygon draw:style-name="gr1" draw:text-style-name="P1" draw:layer="layout" svg:width="0.288cm" svg:height="0.411cm" svg:x="17.144cm" svg:y="7.145cm" svg:viewBox="0 0 289 412" draw:points="222,0 202,0 202,39 211,108 200,157 171,146 121,176 44,96 33,96 0,322 20,332 59,392 98,412 129,324 179,265 169,215 180,206 232,215 289,188 281,10">
          <text:p/>
        </draw:polygon>
        <draw:polygon draw:style-name="gr2" draw:text-style-name="P1" draw:layer="layout" svg:width="0.288cm" svg:height="0.411cm" svg:x="17.144cm" svg:y="7.145cm" svg:viewBox="0 0 289 412" draw:points="222,0 202,0 202,39 211,108 200,157 171,146 121,176 44,96 33,96 0,322 20,332 59,392 98,412 129,324 179,265 169,215 180,206 232,215 289,188 281,10">
          <text:p/>
        </draw:polygon>
        <draw:polygon draw:style-name="gr1" draw:text-style-name="P1" draw:layer="layout" svg:width="0.177cm" svg:height="0.168cm" svg:x="17.177cm" svg:y="7.152cm" svg:viewBox="0 0 178 169" draw:points="0,89 11,89 88,169 138,139 167,150 178,101 169,32 100,31 21,0">
          <text:p/>
        </draw:polygon>
        <draw:polygon draw:style-name="gr2" draw:text-style-name="P1" draw:layer="layout" svg:width="0.177cm" svg:height="0.168cm" svg:x="17.177cm" svg:y="7.152cm" svg:viewBox="0 0 178 169" draw:points="0,89 11,89 88,169 138,139 167,150 178,101 169,32 100,31 21,0">
          <text:p/>
        </draw:polygon>
        <draw:polygon draw:style-name="gr1" draw:text-style-name="P1" draw:layer="layout" svg:width="0.534cm" svg:height="0.707cm" svg:x="17.373cm" svg:y="7.05cm" svg:viewBox="0 0 535 708" draw:points="151,38 122,8 53,66 52,105 60,283 3,310 0,312 9,341 88,323 127,372 166,393 175,432 126,461 115,510 144,550 134,589 55,588 65,608 114,609 132,668 201,708 251,689 311,572 341,582 350,622 438,662 449,603 535,555 479,535 480,426 432,416 403,376 383,376 344,327 325,316 296,266 345,257 366,179 436,150 446,111 427,91 309,60 290,0">
          <text:p/>
        </draw:polygon>
        <draw:polygon draw:style-name="gr2" draw:text-style-name="P1" draw:layer="layout" svg:width="0.534cm" svg:height="0.707cm" svg:x="17.373cm" svg:y="7.05cm" svg:viewBox="0 0 535 708" draw:points="151,38 122,8 53,66 52,105 60,283 3,310 0,312 9,341 88,323 127,372 166,393 175,432 126,461 115,510 144,550 134,589 55,588 65,608 114,609 132,668 201,708 251,689 311,572 341,582 350,622 438,662 449,603 535,555 479,535 480,426 432,416 403,376 383,376 344,327 325,316 296,266 345,257 366,179 436,150 446,111 427,91 309,60 290,0">
          <text:p/>
        </draw:polygon>
        <draw:polygon draw:style-name="gr1" draw:text-style-name="P1" draw:layer="layout" svg:width="0.995cm" svg:height="0.886cm" svg:x="17.679cm" svg:y="7.548cm" svg:viewBox="0 0 996 887" draw:points="132,164 120,312 16,405 0,419 69,469 212,747 222,757 300,807 309,866 390,887 508,810 577,860 617,841 619,844 626,841 627,802 598,772 638,752 609,693 640,575 749,597 807,597 848,510 937,521 989,452 995,445 996,442 977,413 918,432 821,371 841,263 677,5 580,3 331,0 229,57 143,105">
          <text:p/>
        </draw:polygon>
        <draw:polygon draw:style-name="gr2" draw:text-style-name="P1" draw:layer="layout" svg:width="0.995cm" svg:height="0.886cm" svg:x="17.679cm" svg:y="7.548cm" svg:viewBox="0 0 996 887" draw:points="132,164 120,312 16,405 0,419 69,469 212,747 222,757 300,807 309,866 390,887 508,810 577,860 617,841 619,844 626,841 627,802 598,772 638,752 609,693 640,575 749,597 807,597 848,510 937,521 989,452 995,445 996,442 977,413 918,432 821,371 841,263 677,5 580,3 331,0 229,57 143,105">
          <text:p/>
        </draw:polygon>
        <draw:polygon draw:style-name="gr1" draw:text-style-name="P1" draw:layer="layout" svg:width="1.123cm" svg:height="0.927cm" svg:x="17.54cm" svg:y="8.305cm" svg:viewBox="0 0 1124 928" draw:points="191,204 220,224 240,254 237,372 50,399 40,428 0,516 97,547 134,745 163,745 312,728 547,928 646,919 774,882 785,793 795,793 835,735 885,716 905,686 906,628 936,609 946,570 1005,531 1006,511 1046,482 1115,483 1124,473 1065,463 1086,434 1057,423 1018,373 1067,334 1038,295 1068,236 1000,235 999,265 970,265 961,205 892,194 882,224 853,154 814,154 804,144 795,94 765,94 758,87 756,84 716,103 647,53 529,130 448,109 439,50 361,0">
          <text:p/>
        </draw:polygon>
        <draw:polygon draw:style-name="gr2" draw:text-style-name="P1" draw:layer="layout" svg:width="1.123cm" svg:height="0.927cm" svg:x="17.54cm" svg:y="8.305cm" svg:viewBox="0 0 1124 928" draw:points="191,204 220,224 240,254 237,372 50,399 40,428 0,516 97,547 134,745 163,745 312,728 547,928 646,919 774,882 785,793 795,793 835,735 885,716 905,686 906,628 936,609 946,570 1005,531 1006,511 1046,482 1115,483 1124,473 1065,463 1086,434 1057,423 1018,373 1067,334 1038,295 1068,236 1000,235 999,265 970,265 961,205 892,194 882,224 853,154 814,154 804,144 795,94 765,94 758,87 756,84 716,103 647,53 529,130 448,109 439,50 361,0">
          <text:p/>
        </draw:polygon>
        <draw:polygon draw:style-name="gr1" draw:text-style-name="P1" draw:layer="layout" svg:width="1.016cm" svg:height="1.51cm" svg:x="18.277cm" svg:y="7.99cm" svg:viewBox="0 0 1017 1511" draw:points="391,10 339,79 250,68 209,155 151,155 42,133 11,251 40,310 0,330 29,360 28,399 21,402 28,409 58,409 67,459 77,469 116,469 145,539 155,509 224,520 233,580 262,580 263,550 331,551 301,610 330,649 281,688 320,738 349,749 328,778 387,788 378,798 309,797 269,826 268,846 209,885 199,924 169,943 168,1001 148,1031 98,1050 58,1108 78,1108 165,1238 428,1419 615,1392 683,1511 822,1405 764,1355 1017,807 988,757 1004,413 897,313 817,381 590,378 398,0 397,3">
          <text:p/>
        </draw:polygon>
        <draw:polygon draw:style-name="gr2" draw:text-style-name="P1" draw:layer="layout" svg:width="1.016cm" svg:height="1.51cm" svg:x="18.277cm" svg:y="7.99cm" svg:viewBox="0 0 1017 1511" draw:points="391,10 339,79 250,68 209,155 151,155 42,133 11,251 40,310 0,330 29,360 28,399 21,402 28,409 58,409 67,459 77,469 116,469 145,539 155,509 224,520 233,580 262,580 263,550 331,551 301,610 330,649 281,688 320,738 349,749 328,778 387,788 378,798 309,797 269,826 268,846 209,885 199,924 169,943 168,1001 148,1031 98,1050 58,1108 78,1108 165,1238 428,1419 615,1392 683,1511 822,1405 764,1355 1017,807 988,757 1004,413 897,313 817,381 590,378 398,0 397,3">
          <text:p/>
        </draw:polygon>
        <draw:polygon draw:style-name="gr1" draw:text-style-name="P1" draw:layer="layout" svg:width="1.518cm" svg:height="1.668cm" svg:x="17.703cm" svg:y="9.033cm" svg:viewBox="0 0 1519 1669" draw:points="622,65 611,154 483,191 384,200 149,0 0,17 0,27 67,205 176,157 194,247 125,285 133,374 201,434 201,463 279,541 396,730 324,788 263,925 234,915 184,943 213,1052 383,966 462,977 463,918 531,890 755,1079 825,1081 854,1101 821,1277 713,1276 714,1217 626,1186 595,1255 468,1194 398,1232 378,1281 288,1270 248,1309 130,1277 108,1445 334,1635 404,1577 581,1580 659,1669 759,1523 838,1514 947,1496 1064,1557 1095,1564 1113,1567 1342,1432 1393,1286 1296,1136 1320,852 1440,764 1519,746 1491,598 1432,577 1396,362 1257,468 1189,349 1002,376 739,195 652,65 632,65">
          <text:p/>
        </draw:polygon>
        <draw:polygon draw:style-name="gr2" draw:text-style-name="P1" draw:layer="layout" svg:width="1.518cm" svg:height="1.668cm" svg:x="17.703cm" svg:y="9.033cm" svg:viewBox="0 0 1519 1669" draw:points="622,65 611,154 483,191 384,200 149,0 0,17 0,27 67,205 176,157 194,247 125,285 133,374 201,434 201,463 279,541 396,730 324,788 263,925 234,915 184,943 213,1052 383,966 462,977 463,918 531,890 755,1079 825,1081 854,1101 821,1277 713,1276 714,1217 626,1186 595,1255 468,1194 398,1232 378,1281 288,1270 248,1309 130,1277 108,1445 334,1635 404,1577 581,1580 659,1669 759,1523 838,1514 947,1496 1064,1557 1095,1564 1113,1567 1342,1432 1393,1286 1296,1136 1320,852 1440,764 1519,746 1491,598 1432,577 1396,362 1257,468 1189,349 1002,376 739,195 652,65 632,65">
          <text:p/>
        </draw:polygon>
        <draw:polygon draw:style-name="gr1" draw:text-style-name="P1" draw:layer="layout" svg:width="1.031cm" svg:height="1.291cm" svg:x="17.525cm" svg:y="9.05cm" svg:viewBox="0 0 1032 1292" draw:points="178,10 178,0 149,0 0,67 136,216 92,499 141,540 180,560 322,1044 330,1113 308,1260 426,1292 466,1253 556,1264 576,1215 646,1177 773,1238 804,1169 892,1200 891,1259 999,1260 1032,1084 1003,1064 933,1062 709,873 641,901 640,960 561,949 391,1035 362,926 412,898 441,908 502,771 574,713 457,524 379,446 379,417 311,357 303,268 372,230 354,140 245,188">
          <text:p/>
        </draw:polygon>
        <draw:polygon draw:style-name="gr2" draw:text-style-name="P1" draw:layer="layout" svg:width="1.031cm" svg:height="1.291cm" svg:x="17.525cm" svg:y="9.05cm" svg:viewBox="0 0 1032 1292" draw:points="178,10 178,0 149,0 0,67 136,216 92,499 141,540 180,560 322,1044 330,1113 308,1260 426,1292 466,1253 556,1264 576,1215 646,1177 773,1238 804,1169 892,1200 891,1259 999,1260 1032,1084 1003,1064 933,1062 709,873 641,901 640,960 561,949 391,1035 362,926 412,898 441,908 502,771 574,713 457,524 379,446 379,417 311,357 303,268 372,230 354,140 245,188">
          <text:p/>
        </draw:polygon>
        <draw:polygon draw:style-name="gr1" draw:text-style-name="P1" draw:layer="layout" svg:width="1.135cm" svg:height="1.187cm" svg:x="16.818cm" svg:y="10.589cm" svg:viewBox="0 0 1136 1188" draw:points="725,22 588,0 399,155 455,333 356,420 119,427 0,599 45,780 174,753 376,1041 503,1131 604,976 702,986 720,966 742,928 751,929 752,928 841,929 868,1077 1034,1188 1113,1179 1129,1047 1136,993 970,823 982,695 923,674 915,556 876,536 730,396 790,348 841,191 754,120 736,22 730,18">
          <text:p/>
        </draw:polygon>
        <draw:polygon draw:style-name="gr2" draw:text-style-name="P1" draw:layer="layout" svg:width="1.135cm" svg:height="1.187cm" svg:x="16.818cm" svg:y="10.589cm" svg:viewBox="0 0 1136 1188" draw:points="725,22 588,0 399,155 455,333 356,420 119,427 0,599 45,780 174,753 376,1041 503,1131 604,976 702,986 720,966 742,928 751,929 752,928 841,929 868,1077 1034,1188 1113,1179 1129,1047 1136,993 970,823 982,695 923,674 915,556 876,536 730,396 790,348 841,191 754,120 736,22 730,18">
          <text:p/>
        </draw:polygon>
        <draw:polygon draw:style-name="gr1" draw:text-style-name="P1" draw:layer="layout" svg:width="1.413cm" svg:height="1.144cm" svg:x="17.543cm" svg:y="10.478cm" svg:viewBox="0 0 1414 1145" draw:points="5,130 11,134 29,232 116,303 65,460 5,508 151,648 190,668 198,786 257,807 245,935 411,1105 410,1115 490,1145 571,1067 620,970 690,961 749,1021 786,1110 925,1033 947,905 841,746 851,697 910,708 960,660 1245,703 1364,655 1414,597 1140,445 1190,387 998,69 919,78 819,224 741,135 564,132 494,190 268,0 140,8 0,124">
          <text:p/>
        </draw:polygon>
        <draw:polygon draw:style-name="gr2" draw:text-style-name="P1" draw:layer="layout" svg:width="1.413cm" svg:height="1.144cm" svg:x="17.543cm" svg:y="10.478cm" svg:viewBox="0 0 1414 1145" draw:points="5,130 11,134 29,232 116,303 65,460 5,508 151,648 190,668 198,786 257,807 245,935 411,1105 410,1115 490,1145 571,1067 620,970 690,961 749,1021 786,1110 925,1033 947,905 841,746 851,697 910,708 960,660 1245,703 1364,655 1414,597 1140,445 1190,387 998,69 919,78 819,224 741,135 564,132 494,190 268,0 140,8 0,124">
          <text:p/>
        </draw:polygon>
        <draw:polygon draw:style-name="gr1" draw:text-style-name="P1" draw:layer="layout" svg:width="1.698cm" svg:height="0.958cm" svg:x="18.798cm" svg:y="9.779cm" svg:viewBox="0 0 1699 959" draw:points="201,390 298,540 247,686 18,821 0,818 36,959 125,931 214,863 322,874 333,835 403,768 421,837 451,848 490,838 481,818 543,632 554,523 633,485 672,535 711,535 731,497 781,507 809,577 896,676 946,667 1054,689 1073,738 1141,768 1181,719 1173,601 1184,553 1293,495 1322,535 1361,545 1370,574 1440,507 1479,517 1499,557 1519,517 1578,518 1608,509 1618,489 1618,469 1649,401 1678,411 1699,313 1660,303 1640,303 1630,332 1629,381 1580,430 1502,359 1244,415 1244,425 1086,462 891,390 872,292 424,0 345,18 225,106">
          <text:p/>
        </draw:polygon>
        <draw:polygon draw:style-name="gr2" draw:text-style-name="P1" draw:layer="layout" svg:width="1.698cm" svg:height="0.958cm" svg:x="18.798cm" svg:y="9.779cm" svg:viewBox="0 0 1699 959" draw:points="201,390 298,540 247,686 18,821 0,818 36,959 125,931 214,863 322,874 333,835 403,768 421,837 451,848 490,838 481,818 543,632 554,523 633,485 672,535 711,535 731,497 781,507 809,577 896,676 946,667 1054,689 1073,738 1141,768 1181,719 1173,601 1184,553 1293,495 1322,535 1361,545 1370,574 1440,507 1479,517 1499,557 1519,517 1578,518 1608,509 1618,489 1618,469 1649,401 1678,411 1699,313 1660,303 1640,303 1630,332 1629,381 1580,430 1502,359 1244,415 1244,425 1086,462 891,390 872,292 424,0 345,18 225,106">
          <text:p/>
        </draw:polygon>
        <draw:polygon draw:style-name="gr1" draw:text-style-name="P1" draw:layer="layout" svg:width="1.217cm" svg:height="1.058cm" svg:x="18.541cm" svg:y="10.529cm" svg:viewBox="0 0 1218 1059" draw:points="109,0 0,18 192,336 142,394 416,546 465,577 472,783 372,870 371,969 497,1059 872,1054 952,958 1003,820 974,780 936,701 976,662 995,663 1024,673 1055,604 1095,595 1136,467 1097,467 1067,437 1117,408 1108,339 1148,340 1168,301 1159,231 1218,223 1142,54 1083,33 1013,62 1003,101 944,120 953,159 922,218 825,187 865,138 865,119 846,99 747,88 708,98 678,87 660,18 590,85 579,124 471,113 382,181 293,209 257,68 226,61">
          <text:p/>
        </draw:polygon>
        <draw:polygon draw:style-name="gr2" draw:text-style-name="P1" draw:layer="layout" svg:width="1.217cm" svg:height="1.058cm" svg:x="18.541cm" svg:y="10.529cm" svg:viewBox="0 0 1218 1059" draw:points="109,0 0,18 192,336 142,394 416,546 465,577 472,783 372,870 371,969 497,1059 872,1054 952,958 1003,820 974,780 936,701 976,662 995,663 1024,673 1055,604 1095,595 1136,467 1097,467 1067,437 1117,408 1108,339 1148,340 1168,301 1159,231 1218,223 1142,54 1083,33 1013,62 1003,101 944,120 953,159 922,218 825,187 865,138 865,119 846,99 747,88 708,98 678,87 660,18 590,85 579,124 471,113 382,181 293,209 257,68 226,61">
          <text:p/>
        </draw:polygon>
        <draw:polygon draw:style-name="gr1" draw:text-style-name="P1" draw:layer="layout" svg:width="0.578cm" svg:height="0.934cm" svg:x="20.251cm" svg:y="8.953cm" svg:viewBox="0 0 579 935" draw:points="537,111 518,32 380,0 349,109 300,128 189,313 51,331 0,439 28,518 9,527 18,567 57,577 207,432 255,482 255,521 352,648 272,756 281,795 407,935 526,838 579,604 569,585 504,347 397,257">
          <text:p/>
        </draw:polygon>
        <draw:polygon draw:style-name="gr2" draw:text-style-name="P1" draw:layer="layout" svg:width="0.578cm" svg:height="0.934cm" svg:x="20.251cm" svg:y="8.953cm" svg:viewBox="0 0 579 935" draw:points="537,111 518,32 380,0 349,109 300,128 189,313 51,331 0,439 28,518 9,527 18,567 57,577 207,432 255,482 255,521 352,648 272,756 281,795 407,935 526,838 579,604 569,585 504,347 397,257">
          <text:p/>
        </draw:polygon>
        <draw:polygon draw:style-name="gr1" draw:text-style-name="P1" draw:layer="layout" svg:width="0.432cm" svg:height="0.439cm" svg:x="20.17cm" svg:y="9.385cm" svg:viewBox="0 0 433 440" draw:points="336,89 336,50 288,0 138,145 99,135 90,95 21,114 0,193 176,291 145,350 203,440 362,363 353,324 433,216">
          <text:p/>
        </draw:polygon>
        <draw:polygon draw:style-name="gr2" draw:text-style-name="P1" draw:layer="layout" svg:width="0.432cm" svg:height="0.439cm" svg:x="20.17cm" svg:y="9.385cm" svg:viewBox="0 0 433 440" draw:points="336,89 336,50 288,0 138,145 99,135 90,95 21,114 0,193 176,291 145,350 203,440 362,363 353,324 433,216">
          <text:p/>
        </draw:polygon>
        <draw:polygon draw:style-name="gr1" draw:text-style-name="P1" draw:layer="layout" svg:width="0.307cm" svg:height="0.38cm" svg:x="19.994cm" svg:y="9.223cm" svg:viewBox="0 0 308 381" draw:points="257,169 308,61 201,0 22,96 0,253 9,293 28,323 87,343 116,381 176,355 197,276 266,257 285,248">
          <text:p/>
        </draw:polygon>
        <draw:polygon draw:style-name="gr2" draw:text-style-name="P1" draw:layer="layout" svg:width="0.307cm" svg:height="0.38cm" svg:x="19.994cm" svg:y="9.223cm" svg:viewBox="0 0 308 381" draw:points="257,169 308,61 201,0 22,96 0,253 9,293 28,323 87,343 116,381 176,355 197,276 266,257 285,248">
          <text:p/>
        </draw:polygon>
        <draw:polygon draw:style-name="gr1" draw:text-style-name="P1" draw:layer="layout" svg:width="1.463cm" svg:height="0.777cm" svg:x="19.194cm" svg:y="9.463cm" svg:viewBox="0 0 1464 778" draw:points="1179,362 1121,272 1152,213 976,115 916,141 887,103 828,83 809,53 779,82 798,179 718,237 650,157 542,108 573,49 505,0 228,84 246,171 186,200 138,160 0,168 28,316 476,608 495,706 690,778 848,741 848,731 1106,675 1184,746 1233,697 1234,648 1244,619 1264,619 1303,629 1343,630 1412,562 1374,502 1464,425 1338,285">
          <text:p/>
        </draw:polygon>
        <draw:polygon draw:style-name="gr2" draw:text-style-name="P1" draw:layer="layout" svg:width="1.463cm" svg:height="0.777cm" svg:x="19.194cm" svg:y="9.463cm" svg:viewBox="0 0 1464 778" draw:points="1179,362 1121,272 1152,213 976,115 916,141 887,103 828,83 809,53 779,82 798,179 718,237 650,157 542,108 573,49 505,0 228,84 246,171 186,200 138,160 0,168 28,316 476,608 495,706 690,778 848,741 848,731 1106,675 1184,746 1233,697 1234,648 1244,619 1264,619 1303,629 1343,630 1412,562 1374,502 1464,425 1338,285">
          <text:p/>
        </draw:polygon>
        <draw:polygon draw:style-name="gr1" draw:text-style-name="P1" draw:layer="layout" svg:width="0.923cm" svg:height="0.599cm" svg:x="19.279cm" svg:y="10.264cm" svg:viewBox="0 0 924 600" draw:points="800,147 771,127 692,116 700,234 660,283 592,253 573,204 465,182 415,191 328,92 300,22 250,12 230,50 191,50 152,0 73,38 62,147 0,333 9,353 108,364 127,384 127,403 87,452 184,483 215,424 206,385 265,366 275,327 345,298 404,319 480,488 550,449 569,459 569,518 657,559 706,550 755,570 794,600 804,581 794,561 893,503 924,445 914,415 857,276 868,227 897,228 917,188 879,129">
          <text:p/>
        </draw:polygon>
        <draw:polygon draw:style-name="gr2" draw:text-style-name="P1" draw:layer="layout" svg:width="0.923cm" svg:height="0.599cm" svg:x="19.279cm" svg:y="10.264cm" svg:viewBox="0 0 924 600" draw:points="800,147 771,127 692,116 700,234 660,283 592,253 573,204 465,182 415,191 328,92 300,22 250,12 230,50 191,50 152,0 73,38 62,147 0,333 9,353 108,364 127,384 127,403 87,452 184,483 215,424 206,385 265,366 275,327 345,298 404,319 480,488 550,449 569,459 569,518 657,559 706,550 755,570 794,600 804,581 794,561 893,503 924,445 914,415 857,276 868,227 897,228 917,188 879,129">
          <text:p/>
        </draw:polygon>
        <draw:polygon draw:style-name="gr1" draw:text-style-name="P1" draw:layer="layout" svg:width="0.841cm" svg:height="0.967cm" svg:x="19.971cm" svg:y="10.092cm" svg:viewBox="0 0 842 968" draw:points="79,299 108,319 187,301 225,360 205,400 176,399 165,448 222,587 232,617 201,675 221,695 220,734 259,794 328,795 367,786 417,786 475,797 492,860 494,867 573,848 690,968 799,870 731,831 732,722 842,596 699,308 788,289 770,181 574,109 566,1 526,0 505,98 476,88 445,156 445,176 435,196 405,205 346,204 326,244 306,204 267,194 197,261 188,232 149,222 120,182 11,240 0,288">
          <text:p/>
        </draw:polygon>
        <draw:polygon draw:style-name="gr2" draw:text-style-name="P1" draw:layer="layout" svg:width="0.841cm" svg:height="0.967cm" svg:x="19.971cm" svg:y="10.092cm" svg:viewBox="0 0 842 968" draw:points="79,299 108,319 187,301 225,360 205,400 176,399 165,448 222,587 232,617 201,675 221,695 220,734 259,794 328,795 367,786 417,786 475,797 492,860 494,867 573,848 690,968 799,870 731,831 732,722 842,596 699,308 788,289 770,181 574,109 566,1 526,0 505,98 476,88 445,156 445,176 435,196 405,205 346,204 326,244 306,204 267,194 197,261 188,232 149,222 120,182 11,240 0,288">
          <text:p/>
        </draw:polygon>
        <draw:polygon draw:style-name="gr1" draw:text-style-name="P1" draw:layer="layout" svg:width="0.985cm" svg:height="0.859cm" svg:x="19.477cm" svg:y="10.712cm" svg:viewBox="0 0 986 860" draw:points="181,224 131,253 161,283 200,283 159,411 119,420 88,489 59,479 40,478 0,517 38,596 67,636 116,686 263,688 392,621 438,838 526,860 661,447 723,242 830,263 986,239 969,176 911,165 861,165 822,174 753,173 714,113 715,74 695,54 596,112 606,132 596,151 557,121 508,101 459,110 371,69 371,10 352,0 282,39 223,47 232,117 212,156 172,155">
          <text:p/>
        </draw:polygon>
        <draw:polygon draw:style-name="gr2" draw:text-style-name="P1" draw:layer="layout" svg:width="0.985cm" svg:height="0.859cm" svg:x="19.477cm" svg:y="10.712cm" svg:viewBox="0 0 986 860" draw:points="181,224 131,253 161,283 200,283 159,411 119,420 88,489 59,479 40,478 0,517 38,596 67,636 116,686 263,688 392,621 438,838 526,860 661,447 723,242 830,263 986,239 969,176 911,165 861,165 822,174 753,173 714,113 715,74 695,54 596,112 606,132 596,151 557,121 508,101 459,110 371,69 371,10 352,0 282,39 223,47 232,117 212,156 172,155">
          <text:p/>
        </draw:polygon>
        <draw:polygon draw:style-name="gr1" draw:text-style-name="P1" draw:layer="layout" svg:width="0.619cm" svg:height="1.22cm" svg:x="20.661cm" svg:y="10.178cm" svg:viewBox="0 0 620 1221" draw:points="80,95 98,203 9,222 152,510 42,636 41,745 109,784 0,882 76,1031 163,1150 280,1221 381,1094 413,947 472,888 417,612 547,515 559,289 620,211 493,111 475,41 288,0">
          <text:p/>
        </draw:polygon>
        <draw:polygon draw:style-name="gr2" draw:text-style-name="P1" draw:layer="layout" svg:width="0.619cm" svg:height="1.22cm" svg:x="20.661cm" svg:y="10.178cm" svg:viewBox="0 0 620 1221" draw:points="80,95 98,203 9,222 152,510 42,636 41,745 109,784 0,882 76,1031 163,1150 280,1221 381,1094 413,947 472,888 417,612 547,515 559,289 620,211 493,111 475,41 288,0">
          <text:p/>
        </draw:polygon>
        <draw:polygon draw:style-name="gr1" draw:text-style-name="P1" draw:layer="layout" svg:width="0.802cm" svg:height="0.966cm" svg:x="20.138cm" svg:y="10.939cm" svg:viewBox="0 0 803 967" draw:points="327,19 325,12 169,36 62,15 0,220 96,310 146,282 194,341 222,490 261,490 261,520 231,558 467,621 497,562 546,593 545,662 465,680 465,759 395,797 443,906 493,858 541,967 551,898 620,860 803,459 686,388 599,269 523,120 406,0">
          <text:p/>
        </draw:polygon>
        <draw:polygon draw:style-name="gr2" draw:text-style-name="P1" draw:layer="layout" svg:width="0.802cm" svg:height="0.966cm" svg:x="20.138cm" svg:y="10.939cm" svg:viewBox="0 0 803 967" draw:points="327,19 325,12 169,36 62,15 0,220 96,310 146,282 194,341 222,490 261,490 261,520 231,558 467,621 497,562 546,593 545,662 465,680 465,759 395,797 443,906 493,858 541,967 551,898 620,860 803,459 686,388 599,269 523,120 406,0">
          <text:p/>
        </draw:polygon>
        <draw:polygon draw:style-name="gr1" draw:text-style-name="P1" draw:layer="layout" svg:width="0.825cm" svg:height="0.363cm" svg:x="11.939cm" svg:y="5.001cm" svg:viewBox="0 0 826 364" draw:points="30,0 0,68 106,247 195,238 233,298 351,309 430,271 490,262 588,263 637,303 626,323 666,363 754,364 734,325 785,285 826,178 806,158 807,129 787,129 778,69 611,38 521,115 275,101 217,51">
          <text:p/>
        </draw:polygon>
        <draw:polygon draw:style-name="gr2" draw:text-style-name="P1" draw:layer="layout" svg:width="0.825cm" svg:height="0.363cm" svg:x="11.939cm" svg:y="5.001cm" svg:viewBox="0 0 826 364" draw:points="30,0 0,68 106,247 195,238 233,298 351,309 430,271 490,262 588,263 637,303 626,323 666,363 754,364 734,325 785,285 826,178 806,158 807,129 787,129 778,69 611,38 521,115 275,101 217,51">
          <text:p/>
        </draw:polygon>
        <draw:polygon draw:style-name="gr1" draw:text-style-name="P1" draw:layer="layout" svg:width="0.764cm" svg:height="1.384cm" svg:x="11.954cm" svg:y="5.239cm" svg:viewBox="0 0 765 1385" draw:points="611,85 622,65 573,25 475,24 415,33 336,71 218,60 180,0 91,9 100,28 0,155 76,343 279,602 346,751 322,1046 370,1194 318,1322 574,1345 593,1385 693,1307 694,1238 753,1210 765,1072 718,894 680,815 721,717 721,697 622,735 603,715 624,598 655,539 684,510 665,460 616,459 606,439 568,419 568,341 578,311 579,282 540,281 521,232 541,202 580,202 591,173 572,144">
          <text:p/>
        </draw:polygon>
        <draw:polygon draw:style-name="gr2" draw:text-style-name="P1" draw:layer="layout" svg:width="0.764cm" svg:height="1.384cm" svg:x="11.954cm" svg:y="5.239cm" svg:viewBox="0 0 765 1385" draw:points="611,85 622,65 573,25 475,24 415,33 336,71 218,60 180,0 91,9 100,28 0,155 76,343 279,602 346,751 322,1046 370,1194 318,1322 574,1345 593,1385 693,1307 694,1238 753,1210 765,1072 718,894 680,815 721,717 721,697 622,735 603,715 624,598 655,539 684,510 665,460 616,459 606,439 568,419 568,341 578,311 579,282 540,281 521,232 541,202 580,202 591,173 572,144">
          <text:p/>
        </draw:polygon>
        <draw:polygon draw:style-name="gr1" draw:text-style-name="P1" draw:layer="layout" svg:width="0.744cm" svg:height="0.59cm" svg:x="8.643cm" svg:y="6.652cm" svg:viewBox="0 0 745 591" draw:points="78,243 237,156 295,186 285,236 293,324 312,374 272,403 243,383 204,392 194,412 163,450 182,510 370,434 330,473 359,493 369,532 329,571 349,591 378,581 428,503 458,474 460,347 490,337 489,376 607,359 627,398 685,438 745,419 745,370 687,350 687,300 658,290 669,231 619,240 590,220 540,239 542,180 562,141 543,92 572,82 564,3 445,60 377,0 60,75 0,153">
          <text:p/>
        </draw:polygon>
        <draw:polygon draw:style-name="gr2" draw:text-style-name="P1" draw:layer="layout" svg:width="0.744cm" svg:height="0.59cm" svg:x="8.643cm" svg:y="6.652cm" svg:viewBox="0 0 745 591" draw:points="78,243 237,156 295,186 285,236 293,324 312,374 272,403 243,383 204,392 194,412 163,450 182,510 370,434 330,473 359,493 369,532 329,571 349,591 378,581 428,503 458,474 460,347 490,337 489,376 607,359 627,398 685,438 745,419 745,370 687,350 687,300 658,290 669,231 619,240 590,220 540,239 542,180 562,141 543,92 572,82 564,3 445,60 377,0 60,75 0,153">
          <text:p/>
        </draw:polygon>
        <draw:polygon draw:style-name="gr1" draw:text-style-name="P1" draw:layer="layout" svg:width="0.502cm" svg:height="0.412cm" svg:x="8.452cm" svg:y="6.805cm" svg:viewBox="0 0 503 413" draw:points="428,3 269,90 191,0 41,165 0,253 38,372 136,413 245,404 294,385 284,385 245,335 226,345 186,315 187,275 237,247 256,266 345,219 385,249 385,259 395,239 434,230 463,250 503,221 484,171 476,83 486,33">
          <text:p/>
        </draw:polygon>
        <draw:polygon draw:style-name="gr2" draw:text-style-name="P1" draw:layer="layout" svg:width="0.502cm" svg:height="0.412cm" svg:x="8.452cm" svg:y="6.805cm" svg:viewBox="0 0 503 413" draw:points="428,3 269,90 191,0 41,165 0,253 38,372 136,413 245,404 294,385 284,385 245,335 226,345 186,315 187,275 237,247 256,266 345,219 385,249 385,259 395,239 434,230 463,250 503,221 484,171 476,83 486,33">
          <text:p/>
        </draw:polygon>
        <draw:polygon draw:style-name="gr1" draw:text-style-name="P1" draw:layer="layout" svg:width="1.295cm" svg:height="0.762cm" svg:x="8.586cm" svg:y="7.107cm" svg:viewBox="0 0 1296 763" draw:points="80,151 80,200 0,229 0,278 97,328 77,417 156,358 294,381 352,421 342,450 401,500 359,588 350,588 398,648 586,611 636,562 646,513 695,524 714,554 793,545 822,595 850,674 790,721 869,763 929,714 1058,657 1128,580 1296,503 1257,9 1205,0 1145,28 1067,27 859,93 799,151 700,160 661,140 642,120 593,129 544,79 515,19 485,48 435,126 406,136 386,116 426,77 416,38 387,18 267,144 454,176 453,235 315,253 286,213 139,201 120,151">
          <text:p/>
        </draw:polygon>
        <draw:polygon draw:style-name="gr2" draw:text-style-name="P1" draw:layer="layout" svg:width="1.295cm" svg:height="0.762cm" svg:x="8.586cm" svg:y="7.107cm" svg:viewBox="0 0 1296 763" draw:points="80,151 80,200 0,229 0,278 97,328 77,417 156,358 294,381 352,421 342,450 401,500 359,588 350,588 398,648 586,611 636,562 646,513 695,524 714,554 793,545 822,595 850,674 790,721 869,763 929,714 1058,657 1128,580 1296,503 1257,9 1205,0 1145,28 1067,27 859,93 799,151 700,160 661,140 642,120 593,129 544,79 515,19 485,48 435,126 406,136 386,116 426,77 416,38 387,18 267,144 454,176 453,235 315,253 286,213 139,201 120,151">
          <text:p/>
        </draw:polygon>
        <draw:polygon draw:style-name="gr1" draw:text-style-name="P1" draw:layer="layout" svg:width="0.198cm" svg:height="0.165cm" svg:x="8.638cm" svg:y="7.024cm" svg:viewBox="0 0 199 166" draw:points="0,96 40,126 59,116 98,166 108,166 187,138 168,78 199,40 199,30 159,0 70,47 51,28 1,56">
          <text:p/>
        </draw:polygon>
        <draw:polygon draw:style-name="gr2" draw:text-style-name="P1" draw:layer="layout" svg:width="0.198cm" svg:height="0.165cm" svg:x="8.638cm" svg:y="7.024cm" svg:viewBox="0 0 199 166" draw:points="0,96 40,126 59,116 98,166 108,166 187,138 168,78 199,40 199,30 159,0 70,47 51,28 1,56">
          <text:p/>
        </draw:polygon>
        <draw:polygon draw:style-name="gr1" draw:text-style-name="P1" draw:layer="layout" svg:width="0.718cm" svg:height="0.621cm" svg:x="8.453cm" svg:y="7.653cm" svg:viewBox="0 0 719 622" draw:points="20,35 0,75 282,285 370,405 387,513 328,552 347,622 593,605 593,566 564,526 595,487 663,518 635,418 685,360 638,222 638,202 687,183 708,134 719,65 531,102 483,42 346,0 266,39">
          <text:p/>
        </draw:polygon>
        <draw:polygon draw:style-name="gr2" draw:text-style-name="P1" draw:layer="layout" svg:width="0.718cm" svg:height="0.621cm" svg:x="8.453cm" svg:y="7.653cm" svg:viewBox="0 0 719 622" draw:points="20,35 0,75 282,285 370,405 387,513 328,552 347,622 593,605 593,566 564,526 595,487 663,518 635,418 685,360 638,222 638,202 687,183 708,134 719,65 531,102 483,42 346,0 266,39">
          <text:p/>
        </draw:polygon>
        <draw:polygon draw:style-name="gr1" draw:text-style-name="P1" draw:layer="layout" svg:width="0.568cm" svg:height="0.484cm" svg:x="11.577cm" svg:y="6.822cm" svg:viewBox="0 0 569 485" draw:points="569,337 540,308 550,229 452,218 394,187 394,168 356,108 385,99 357,0 198,56 139,115 20,113 0,162 107,292 166,243 253,373 231,420 311,423 331,453 390,453 488,435 498,484 524,485 517,474">
          <text:p/>
        </draw:polygon>
        <draw:polygon draw:style-name="gr2" draw:text-style-name="P1" draw:layer="layout" svg:width="0.568cm" svg:height="0.484cm" svg:x="11.577cm" svg:y="6.822cm" svg:viewBox="0 0 569 485" draw:points="569,337 540,308 550,229 452,218 394,187 394,168 356,108 385,99 357,0 198,56 139,115 20,113 0,162 107,292 166,243 253,373 231,420 311,423 331,453 390,453 488,435 498,484 524,485 517,474">
          <text:p/>
        </draw:polygon>
        <draw:polygon draw:style-name="gr1" draw:text-style-name="P1" draw:layer="layout" svg:width="0.822cm" svg:height="0.766cm" svg:x="12.02cm" svg:y="7.051cm" svg:viewBox="0 0 823 767" draw:points="97,79 126,108 74,245 81,256 93,275 144,247 163,286 133,326 121,422 121,443 160,454 150,473 111,473 50,551 59,600 0,629 8,757 47,767 97,718 176,730 177,651 266,613 305,623 285,653 334,703 393,703 492,665 493,666 522,656 580,676 611,637 745,688 748,689 739,659 818,562 823,226 598,125 459,251 311,229 285,3 107,0">
          <text:p/>
        </draw:polygon>
        <draw:polygon draw:style-name="gr2" draw:text-style-name="P1" draw:layer="layout" svg:width="0.822cm" svg:height="0.766cm" svg:x="12.02cm" svg:y="7.051cm" svg:viewBox="0 0 823 767" draw:points="97,79 126,108 74,245 81,256 93,275 144,247 163,286 133,326 121,422 121,443 160,454 150,473 111,473 50,551 59,600 0,629 8,757 47,767 97,718 176,730 177,651 266,613 305,623 285,653 334,703 393,703 492,665 493,666 522,656 580,676 611,637 745,688 748,689 739,659 818,562 823,226 598,125 459,251 311,229 285,3 107,0">
          <text:p/>
        </draw:polygon>
        <draw:polygon draw:style-name="gr1" draw:text-style-name="P1" draw:layer="layout" svg:width="0.814cm" svg:height="0.787cm" svg:x="11.368cm" svg:y="7.242cm" svg:viewBox="0 0 815 788" draw:points="733,65 707,64 697,15 599,33 540,33 520,3 440,0 411,60 418,247 358,365 270,334 81,469 0,596 67,725 136,726 293,767 353,739 382,739 372,788 450,760 422,691 432,671 511,672 511,643 453,642 483,564 532,574 551,624 551,643 590,673 659,644 640,605 620,605 611,555 622,536 593,467 544,466 525,406 545,377 604,319 595,290 536,288 537,229 557,209 616,240 705,222 715,183 735,183 744,222 773,223 773,231 785,135 815,95 796,56 745,84">
          <text:p/>
        </draw:polygon>
        <draw:polygon draw:style-name="gr2" draw:text-style-name="P1" draw:layer="layout" svg:width="0.814cm" svg:height="0.787cm" svg:x="11.368cm" svg:y="7.242cm" svg:viewBox="0 0 815 788" draw:points="733,65 707,64 697,15 599,33 540,33 520,3 440,0 411,60 418,247 358,365 270,334 81,469 0,596 67,725 136,726 293,767 353,739 382,739 372,788 450,760 422,691 432,671 511,672 511,643 453,642 483,564 532,574 551,624 551,643 590,673 659,644 640,605 620,605 611,555 622,536 593,467 544,466 525,406 545,377 604,319 595,290 536,288 537,229 557,209 616,240 705,222 715,183 735,183 744,222 773,223 773,231 785,135 815,95 796,56 745,84">
          <text:p/>
        </draw:polygon>
        <draw:polygon draw:style-name="gr1" draw:text-style-name="P1" draw:layer="layout" svg:width="0.785cm" svg:height="0.876cm" svg:x="11.044cm" svg:y="6.834cm" svg:viewBox="0 0 786 877" draw:points="348,0 279,57 199,57 0,231 39,291 88,272 275,323 321,521 221,628 190,736 405,877 594,742 682,773 742,655 735,468 764,408 786,361 699,231 640,280 533,150 473,189">
          <text:p/>
        </draw:polygon>
        <draw:polygon draw:style-name="gr2" draw:text-style-name="P1" draw:layer="layout" svg:width="0.785cm" svg:height="0.876cm" svg:x="11.044cm" svg:y="6.834cm" svg:viewBox="0 0 786 877" draw:points="348,0 279,57 199,57 0,231 39,291 88,272 275,323 321,521 221,628 190,736 405,877 594,742 682,773 742,655 735,468 764,408 786,361 699,231 640,280 533,150 473,189">
          <text:p/>
        </draw:polygon>
        <draw:polygon draw:style-name="gr1" draw:text-style-name="P1" draw:layer="layout" svg:width="1.079cm" svg:height="0.953cm" svg:x="10.369cm" svg:y="7.065cm" svg:viewBox="0 0 1080 954" draw:points="763,41 714,60 675,0 655,30 616,19 633,101 634,108 584,167 426,204 368,124 122,120 100,268 0,385 67,474 48,563 311,684 310,685 507,776 514,914 525,924 583,954 734,730 842,731 890,801 999,773 1080,646 865,505 896,397 996,290 950,92">
          <text:p/>
        </draw:polygon>
        <draw:polygon draw:style-name="gr2" draw:text-style-name="P1" draw:layer="layout" svg:width="1.079cm" svg:height="0.953cm" svg:x="10.369cm" svg:y="7.065cm" svg:viewBox="0 0 1080 954" draw:points="763,41 714,60 675,0 655,30 616,19 633,101 634,108 584,167 426,204 368,124 122,120 100,268 0,385 67,474 48,563 311,684 310,685 507,776 514,914 525,924 583,954 734,730 842,731 890,801 999,773 1080,646 865,505 896,397 996,290 950,92">
          <text:p/>
        </draw:polygon>
        <draw:polygon draw:style-name="gr1" draw:text-style-name="P1" draw:layer="layout" svg:width="0.511cm" svg:height="0.336cm" svg:x="10.491cm" svg:y="6.932cm" svg:viewBox="0 0 512 337" draw:points="512,241 511,234 494,162 464,142 395,190 396,101 319,11 142,0 120,117 0,204 0,253 246,257 304,337 462,300">
          <text:p/>
        </draw:polygon>
        <draw:polygon draw:style-name="gr2" draw:text-style-name="P1" draw:layer="layout" svg:width="0.511cm" svg:height="0.336cm" svg:x="10.491cm" svg:y="6.932cm" svg:viewBox="0 0 512 337" draw:points="512,241 511,234 494,162 464,142 395,190 396,101 319,11 142,0 120,117 0,204 0,253 246,257 304,337 462,300">
          <text:p/>
        </draw:polygon>
        <draw:polygon draw:style-name="gr1" draw:text-style-name="P1" draw:layer="layout" svg:width="0.657cm" svg:height="0.589cm" svg:x="11.893cm" svg:y="7.425cm" svg:viewBox="0 0 658 590" draw:points="12,46 11,105 70,107 79,136 20,194 0,223 19,283 68,284 97,353 86,372 95,422 115,422 134,461 173,492 172,590 231,581 242,552 320,563 340,504 419,505 498,477 548,477 598,380 658,351 620,292 619,291 520,329 461,329 412,279 432,249 393,239 304,277 303,356 224,344 174,393 135,383 127,255 186,226 177,177 238,99 277,99 287,80 248,69 248,48 248,40 219,39 210,0 190,0 180,39 91,57 32,26">
          <text:p/>
        </draw:polygon>
        <draw:polygon draw:style-name="gr2" draw:text-style-name="P1" draw:layer="layout" svg:width="0.657cm" svg:height="0.589cm" svg:x="11.893cm" svg:y="7.425cm" svg:viewBox="0 0 658 590" draw:points="12,46 11,105 70,107 79,136 20,194 0,223 19,283 68,284 97,353 86,372 95,422 115,422 134,461 173,492 172,590 231,581 242,552 320,563 340,504 419,505 498,477 548,477 598,380 658,351 620,292 619,291 520,329 461,329 412,279 432,249 393,239 304,277 303,356 224,344 174,393 135,383 127,255 186,226 177,177 238,99 277,99 287,80 248,69 248,48 248,40 219,39 210,0 190,0 180,39 91,57 32,26">
          <text:p/>
        </draw:polygon>
        <draw:polygon draw:style-name="gr1" draw:text-style-name="P1" draw:layer="layout" svg:width="0.275cm" svg:height="0.276cm" svg:x="11.79cm" svg:y="7.806cm" svg:viewBox="0 0 276 277" draw:points="89,79 89,108 10,107 0,127 28,196 156,277 176,227 275,209 276,111 237,80 168,109 129,79 129,60 110,10 61,0 31,78">
          <text:p/>
        </draw:polygon>
        <draw:polygon draw:style-name="gr2" draw:text-style-name="P1" draw:layer="layout" svg:width="0.275cm" svg:height="0.276cm" svg:x="11.79cm" svg:y="7.806cm" svg:viewBox="0 0 276 277" draw:points="89,79 89,108 10,107 0,127 28,196 156,277 176,227 275,209 276,111 237,80 168,109 129,79 129,60 110,10 61,0 31,78">
          <text:p/>
        </draw:polygon>
        <draw:polygon draw:style-name="gr1" draw:text-style-name="P1" draw:layer="layout" svg:width="0.669cm" svg:height="1.327cm" svg:x="10.89cm" svg:y="7.795cm" svg:viewBox="0 0 670 1328" draw:points="321,1 213,0 62,224 4,194 2,283 31,302 0,420 49,431 68,461 29,490 38,519 87,540 86,598 114,698 113,796 171,837 151,895 62,914 61,963 31,982 60,1022 120,973 189,945 229,975 277,985 286,1074 246,1093 275,1123 294,1182 87,1239 77,1239 106,1288 155,1328 214,1300 383,1194 481,1195 520,1245 600,1167 612,1099 632,970 670,429 553,340 435,308 485,230 555,191 535,172 545,172 478,43 369,71">
          <text:p/>
        </draw:polygon>
        <draw:polygon draw:style-name="gr2" draw:text-style-name="P1" draw:layer="layout" svg:width="0.669cm" svg:height="1.327cm" svg:x="10.89cm" svg:y="7.795cm" svg:viewBox="0 0 670 1328" draw:points="321,1 213,0 62,224 4,194 2,283 31,302 0,420 49,431 68,461 29,490 38,519 87,540 86,598 114,698 113,796 171,837 151,895 62,914 61,963 31,982 60,1022 120,973 189,945 229,975 277,985 286,1074 246,1093 275,1123 294,1182 87,1239 77,1239 106,1288 155,1328 214,1300 383,1194 481,1195 520,1245 600,1167 612,1099 632,970 670,429 553,340 435,308 485,230 555,191 535,172 545,172 478,43 369,71">
          <text:p/>
        </draw:polygon>
        <draw:polygon draw:style-name="gr1" draw:text-style-name="P1" draw:layer="layout" svg:width="0.97cm" svg:height="0.797cm" svg:x="11.325cm" svg:y="7.967cm" svg:viewBox="0 0 971 798" draw:points="50,58 0,136 118,168 235,257 197,798 504,695 641,736 960,544 960,534 921,464 971,406 942,347 902,366 854,276 787,264 786,266 737,255 718,206 679,166 659,214 620,155 621,116 493,35 415,63 425,14 396,14 336,42 179,1 110,0 100,0 120,19">
          <text:p/>
        </draw:polygon>
        <draw:polygon draw:style-name="gr2" draw:text-style-name="P1" draw:layer="layout" svg:width="0.97cm" svg:height="0.797cm" svg:x="11.325cm" svg:y="7.967cm" svg:viewBox="0 0 971 798" draw:points="50,58 0,136 118,168 235,257 197,798 504,695 641,736 960,544 960,534 921,464 971,406 942,347 902,366 854,276 787,264 786,266 737,255 718,206 679,166 659,214 620,155 621,116 493,35 415,63 425,14 396,14 336,42 179,1 110,0 100,0 120,19">
          <text:p/>
        </draw:polygon>
        <draw:polygon draw:style-name="gr1" draw:text-style-name="P1" draw:layer="layout" svg:width="0.267cm" svg:height="0.255cm" svg:x="11.945cm" svg:y="7.977cm" svg:viewBox="0 0 268 256" draw:points="1,106 0,145 39,204 59,156 98,196 117,245 166,256 167,254 216,187 257,89 268,11 190,0 179,29 120,38 21,56">
          <text:p/>
        </draw:polygon>
        <draw:polygon draw:style-name="gr2" draw:text-style-name="P1" draw:layer="layout" svg:width="0.267cm" svg:height="0.255cm" svg:x="11.945cm" svg:y="7.977cm" svg:viewBox="0 0 268 256" draw:points="1,106 0,145 39,204 59,156 98,196 117,245 166,256 167,254 216,187 257,89 268,11 190,0 179,29 120,38 21,56">
          <text:p/>
        </draw:polygon>
        <draw:polygon draw:style-name="gr1" draw:text-style-name="P1" draw:layer="layout" svg:width="0.757cm" svg:height="0.894cm" svg:x="12.112cm" svg:y="7.688cm" svg:viewBox="0 0 758 895" draw:points="519,0 488,39 430,19 401,29 439,88 379,117 329,214 279,214 200,242 121,241 101,300 90,378 49,476 0,543 67,555 115,645 155,626 184,685 134,743 173,813 173,823 437,895 580,543 678,517 700,512 758,496 653,51">
          <text:p/>
        </draw:polygon>
        <draw:polygon draw:style-name="gr2" draw:text-style-name="P1" draw:layer="layout" svg:width="0.757cm" svg:height="0.894cm" svg:x="12.112cm" svg:y="7.688cm" svg:viewBox="0 0 758 895" draw:points="519,0 488,39 430,19 401,29 439,88 379,117 329,214 279,214 200,242 121,241 101,300 90,378 49,476 0,543 67,555 115,645 155,626 184,685 134,743 173,813 173,823 437,895 580,543 678,517 700,512 758,496 653,51">
          <text:p/>
        </draw:polygon>
        <draw:polygon draw:style-name="gr1" draw:text-style-name="P1" draw:layer="layout" svg:width="0.912cm" svg:height="0.507cm" svg:x="9.897cm" svg:y="6.435cm" svg:viewBox="0 0 913 508" draw:points="750,181 691,170 624,12 515,20 408,0 269,96 100,34 0,102 34,205 38,201 67,300 157,330 206,282 530,385 600,298 736,417 736,497 913,508 873,459 875,390 778,280">
          <text:p/>
        </draw:polygon>
        <draw:polygon draw:style-name="gr2" draw:text-style-name="P1" draw:layer="layout" svg:width="0.912cm" svg:height="0.507cm" svg:x="9.897cm" svg:y="6.435cm" svg:viewBox="0 0 913 508" draw:points="750,181 691,170 624,12 515,20 408,0 269,96 100,34 0,102 34,205 38,201 67,300 157,330 206,282 530,385 600,298 736,417 736,497 913,508 873,459 875,390 778,280">
          <text:p/>
        </draw:polygon>
        <draw:polygon draw:style-name="gr1" draw:text-style-name="P1" draw:layer="layout" svg:width="0.846cm" svg:height="1.096cm" svg:x="9.786cm" svg:y="6.636cm" svg:viewBox="0 0 847 1097" draw:points="317,81 268,129 178,99 149,0 145,4 80,67 16,67 0,145 105,314 55,442 57,480 96,974 451,1097 630,1001 631,992 650,903 583,814 683,697 705,549 705,500 825,413 847,296 847,216 711,97 641,184">
          <text:p/>
        </draw:polygon>
        <draw:polygon draw:style-name="gr2" draw:text-style-name="P1" draw:layer="layout" svg:width="0.846cm" svg:height="1.096cm" svg:x="9.786cm" svg:y="6.636cm" svg:viewBox="0 0 847 1097" draw:points="317,81 268,129 178,99 149,0 145,4 80,67 16,67 0,145 105,314 55,442 57,480 96,974 451,1097 630,1001 631,992 650,903 583,814 683,697 705,549 705,500 825,413 847,296 847,216 711,97 641,184">
          <text:p/>
        </draw:polygon>
        <draw:polygon draw:style-name="gr1" draw:text-style-name="P1" draw:layer="layout" svg:width="0.789cm" svg:height="0.707cm" svg:x="9.101cm" svg:y="6.559cm" svg:viewBox="0 0 790 708" draw:points="401,130 372,21 294,0 106,96 114,175 85,185 104,234 84,273 82,332 132,313 161,333 211,324 200,383 229,393 229,443 287,463 287,512 227,531 169,491 149,452 31,469 32,430 2,440 0,567 29,627 78,677 127,668 146,688 185,708 284,699 344,641 552,575 630,576 690,548 742,557 740,519 790,391 685,222 701,144 706,124 578,113 539,63 480,91 458,219 430,160">
          <text:p/>
        </draw:polygon>
        <draw:polygon draw:style-name="gr2" draw:text-style-name="P1" draw:layer="layout" svg:width="0.789cm" svg:height="0.707cm" svg:x="9.101cm" svg:y="6.559cm" svg:viewBox="0 0 790 708" draw:points="401,130 372,21 294,0 106,96 114,175 85,185 104,234 84,273 82,332 132,313 161,333 211,324 200,383 229,393 229,443 287,463 287,512 227,531 169,491 149,452 31,469 32,430 2,440 0,567 29,627 78,677 127,668 146,688 185,708 284,699 344,641 552,575 630,576 690,548 742,557 740,519 790,391 685,222 701,144 706,124 578,113 539,63 480,91 458,219 430,160">
          <text:p/>
        </draw:polygon>
        <draw:polygon draw:style-name="gr1" draw:text-style-name="P1" draw:layer="layout" svg:width="0.699cm" svg:height="0.622cm" svg:x="9.295cm" svg:y="7.764cm" svg:viewBox="0 0 700 623" draw:points="349,0 220,57 160,106 81,64 42,95 21,173 2,183 0,252 50,262 59,302 30,311 18,409 18,419 47,419 174,549 301,571 360,611 498,623 538,525 699,419 700,340 689,330 611,240 435,208 395,237">
          <text:p/>
        </draw:polygon>
        <draw:polygon draw:style-name="gr2" draw:text-style-name="P1" draw:layer="layout" svg:width="0.699cm" svg:height="0.622cm" svg:x="9.295cm" svg:y="7.764cm" svg:viewBox="0 0 700 623" draw:points="349,0 220,57 160,106 81,64 42,95 21,173 2,183 0,252 50,262 59,302 30,311 18,409 18,419 47,419 174,549 301,571 360,611 498,623 538,525 699,419 700,340 689,330 611,240 435,208 395,237">
          <text:p/>
        </draw:polygon>
        <draw:polygon draw:style-name="gr1" draw:text-style-name="P1" draw:layer="layout" svg:width="1.035cm" svg:height="0.835cm" svg:x="9.644cm" svg:y="7.61cm" svg:viewBox="0 0 1036 836" draw:points="238,0 70,77 0,154 46,391 86,362 262,394 340,484 351,494 350,573 189,679 149,777 217,836 316,789 446,772 455,811 496,762 544,763 563,812 623,823 673,764 743,716 732,706 724,637 735,539 657,478 678,400 629,351 679,282 797,352 846,314 837,265 847,245 916,266 1035,140 1036,139 773,18 772,27 593,123">
          <text:p/>
        </draw:polygon>
        <draw:polygon draw:style-name="gr2" draw:text-style-name="P1" draw:layer="layout" svg:width="1.035cm" svg:height="0.835cm" svg:x="9.644cm" svg:y="7.61cm" svg:viewBox="0 0 1036 836" draw:points="238,0 70,77 0,154 46,391 86,362 262,394 340,484 351,494 350,573 189,679 149,777 217,836 316,789 446,772 455,811 496,762 544,763 563,812 623,823 673,764 743,716 732,706 724,637 735,539 657,478 678,400 629,351 679,282 797,352 846,314 837,265 847,245 916,266 1035,140 1036,139 773,18 772,27 593,123">
          <text:p/>
        </draw:polygon>
        <draw:polygon draw:style-name="gr1" draw:text-style-name="P1" draw:layer="layout" svg:width="0.347cm" svg:height="0.581cm" svg:x="9.088cm" svg:y="7.62cm" svg:viewBox="0 0 348 582" draw:points="193,11 144,0 134,49 84,98 73,167 52,216 3,235 3,255 50,393 0,451 28,551 136,582 225,563 225,553 237,455 266,446 257,406 207,396 209,327 228,317 249,239 288,208 348,161 320,82 291,32 212,41">
          <text:p/>
        </draw:polygon>
        <draw:polygon draw:style-name="gr2" draw:text-style-name="P1" draw:layer="layout" svg:width="0.347cm" svg:height="0.581cm" svg:x="9.088cm" svg:y="7.62cm" svg:viewBox="0 0 348 582" draw:points="193,11 144,0 134,49 84,98 73,167 52,216 3,235 3,255 50,393 0,451 28,551 136,582 225,563 225,553 237,455 266,446 257,406 207,396 209,327 228,317 249,239 288,208 348,161 320,82 291,32 212,41">
          <text:p/>
        </draw:polygon>
        <draw:polygon draw:style-name="gr1" draw:text-style-name="P1" draw:layer="layout" svg:width="0.309cm" svg:height="0.31cm" svg:x="9.789cm" svg:y="8.382cm" svg:viewBox="0 0 310 311" draw:points="100,164 117,161 82,247 0,231 20,271 107,311 128,282 108,252 95,250 132,159 220,146 231,97 310,39 301,0 171,17 72,64">
          <text:p/>
        </draw:polygon>
        <draw:polygon draw:style-name="gr2" draw:text-style-name="P1" draw:layer="layout" svg:width="0.309cm" svg:height="0.31cm" svg:x="9.789cm" svg:y="8.382cm" svg:viewBox="0 0 310 311" draw:points="100,164 117,161 82,247 0,231 20,271 107,311 128,282 108,252 95,250 132,159 220,146 231,97 310,39 301,0 171,17 72,64">
          <text:p/>
        </draw:polygon>
        <draw:polygon draw:style-name="gr1" draw:text-style-name="P1" draw:layer="layout" svg:width="0.787cm" svg:height="1.026cm" svg:x="10.273cm" svg:y="7.75cm" svg:viewBox="0 0 788 1027" draw:points="406,0 287,126 218,105 208,125 217,174 168,212 50,142 0,211 49,260 28,338 106,399 95,497 103,566 114,576 133,596 163,538 232,558 241,607 260,618 260,657 230,657 229,735 258,746 279,716 318,737 306,864 325,871 343,878 394,895 434,866 415,846 425,817 454,827 484,798 533,848 502,897 542,907 571,937 630,938 648,1027 678,1008 679,959 768,940 788,882 730,841 731,743 703,643 704,585 655,564 646,535 685,506 666,476 617,465 648,347 619,328 621,239 610,229 603,91">
          <text:p/>
        </draw:polygon>
        <draw:polygon draw:style-name="gr2" draw:text-style-name="P1" draw:layer="layout" svg:width="0.787cm" svg:height="1.026cm" svg:x="10.273cm" svg:y="7.75cm" svg:viewBox="0 0 788 1027" draw:points="406,0 287,126 218,105 208,125 217,174 168,212 50,142 0,211 49,260 28,338 106,399 95,497 103,566 114,576 133,596 163,538 232,558 241,607 260,618 260,657 230,657 229,735 258,746 279,716 318,737 306,864 325,871 343,878 394,895 434,866 415,846 425,817 454,827 484,798 533,848 502,897 542,907 571,937 630,938 648,1027 678,1008 679,959 768,940 788,882 730,841 731,743 703,643 704,585 655,564 646,535 685,506 666,476 617,465 648,347 619,328 621,239 610,229 603,91">
          <text:p/>
        </draw:polygon>
        <draw:polygon draw:style-name="gr1" draw:text-style-name="P1" draw:layer="layout" svg:width="0.599cm" svg:height="1.02cm" svg:x="10.009cm" svg:y="8.288cm" svg:viewBox="0 0 600 1021" draw:points="90,133 11,191 0,240 87,349 205,420 222,538 202,597 220,657 229,665 194,871 139,842 50,900 117,1000 196,1021 324,1012 256,963 205,883 239,676 269,706 280,667 241,607 241,598 252,568 272,549 380,511 448,581 469,562 480,433 519,434 559,395 600,337 589,333 570,326 582,199 543,178 522,208 493,197 494,119 524,119 524,80 505,69 496,20 427,0 397,58 378,38 308,86 258,145 198,134 179,85 131,84">
          <text:p/>
        </draw:polygon>
        <draw:polygon draw:style-name="gr2" draw:text-style-name="P1" draw:layer="layout" svg:width="0.599cm" svg:height="1.02cm" svg:x="10.009cm" svg:y="8.288cm" svg:viewBox="0 0 600 1021" draw:points="90,133 11,191 0,240 87,349 205,420 222,538 202,597 220,657 229,665 194,871 139,842 50,900 117,1000 196,1021 324,1012 256,963 205,883 239,676 269,706 280,667 241,607 241,598 252,568 272,549 380,511 448,581 469,562 480,433 519,434 559,395 600,337 589,333 570,326 582,199 543,178 522,208 493,197 494,119 524,119 524,80 505,69 496,20 427,0 397,58 378,38 308,86 258,145 198,134 179,85 131,84">
          <text:p/>
        </draw:polygon>
        <draw:polygon draw:style-name="gr1" draw:text-style-name="P1" draw:layer="layout" svg:width="0.705cm" svg:height="0.485cm" svg:x="10.478cm" svg:y="8.548cm" svg:viewBox="0 0 706 486" draw:points="249,29 220,19 210,48 229,68 189,97 138,80 131,77 90,135 50,174 11,173 0,302 139,195 325,198 295,325 215,344 98,323 67,371 116,411 184,432 382,395 441,416 550,398 499,486 706,429 687,370 658,340 698,321 689,232 641,222 601,192 532,220 472,269 443,229 425,140 366,139 337,109 297,99 328,50 279,0">
          <text:p/>
        </draw:polygon>
        <draw:polygon draw:style-name="gr2" draw:text-style-name="P1" draw:layer="layout" svg:width="0.705cm" svg:height="0.485cm" svg:x="10.478cm" svg:y="8.548cm" svg:viewBox="0 0 706 486" draw:points="249,29 220,19 210,48 229,68 189,97 138,80 131,77 90,135 50,174 11,173 0,302 139,195 325,198 295,325 215,344 98,323 67,371 116,411 184,432 382,395 441,416 550,398 499,486 706,429 687,370 658,340 698,321 689,232 641,222 601,192 532,220 472,269 443,229 425,140 366,139 337,109 297,99 328,50 279,0">
          <text:p/>
        </draw:polygon>
        <draw:polygon draw:style-name="gr1" draw:text-style-name="P1" draw:layer="layout" svg:width="0.82cm" svg:height="0.583cm" svg:x="10.943cm" svg:y="8.894cm" svg:viewBox="0 0 821 584" draw:points="1,327 50,416 0,474 87,562 176,516 264,584 264,565 276,458 374,420 425,343 523,344 552,384 603,296 574,256 594,246 633,256 682,228 664,188 704,159 762,209 821,180 802,121 743,140 704,120 637,20 559,0 547,68 467,146 428,96 330,95 161,201 102,229">
          <text:p/>
        </draw:polygon>
        <draw:polygon draw:style-name="gr2" draw:text-style-name="P1" draw:layer="layout" svg:width="0.82cm" svg:height="0.583cm" svg:x="10.943cm" svg:y="8.894cm" svg:viewBox="0 0 821 584" draw:points="1,327 50,416 0,474 87,562 176,516 264,584 264,565 276,458 374,420 425,343 523,344 552,384 603,296 574,256 594,246 633,256 682,228 664,188 704,159 762,209 821,180 802,121 743,140 704,120 637,20 559,0 547,68 467,146 428,96 330,95 161,201 102,229">
          <text:p/>
        </draw:polygon>
        <draw:polygon draw:style-name="gr1" draw:text-style-name="P1" draw:layer="layout" svg:width="1.371cm" svg:height="0.897cm" svg:x="11.502cm" svg:y="8.511cm" svg:viewBox="0 0 1372 898" draw:points="1151,350 1047,72 783,0 464,192 327,151 20,254 0,383 78,403 145,503 184,523 243,504 262,563 203,592 182,661 181,730 239,760 269,741 279,790 337,831 455,812 496,774 437,713 467,675 479,586 517,626 596,627 705,550 745,551 745,580 725,590 744,620 803,591 861,660 901,632 949,691 949,731 1037,781 1016,820 958,799 898,829 937,898 1372,766 1344,658 1325,608 1139,557 1140,458 1298,460 1309,381">
          <text:p/>
        </draw:polygon>
        <draw:polygon draw:style-name="gr2" draw:text-style-name="P1" draw:layer="layout" svg:width="1.371cm" svg:height="0.897cm" svg:x="11.502cm" svg:y="8.511cm" svg:viewBox="0 0 1372 898" draw:points="1151,350 1047,72 783,0 464,192 327,151 20,254 0,383 78,403 145,503 184,523 243,504 262,563 203,592 182,661 181,730 239,760 269,741 279,790 337,831 455,812 496,774 437,713 467,675 479,586 517,626 596,627 705,550 745,551 745,580 725,590 744,620 803,591 861,660 901,632 949,691 949,731 1037,781 1016,820 958,799 898,829 937,898 1372,766 1344,658 1325,608 1139,557 1140,458 1298,460 1309,381">
          <text:p/>
        </draw:polygon>
        <draw:polygon draw:style-name="gr1" draw:text-style-name="P1" draw:layer="layout" svg:width="0.599cm" svg:height="0.49cm" svg:x="11.939cm" svg:y="9.061cm" svg:viewBox="0 0 600 491" draw:points="268,0 159,77 80,76 42,36 30,125 0,163 59,224 18,262 62,344 67,342 106,352 125,402 174,410 193,440 233,374 271,491 351,413 500,348 461,279 521,249 579,270 600,231 512,181 512,141 464,82 424,110 366,41 307,70 288,40 308,30 308,1">
          <text:p/>
        </draw:polygon>
        <draw:polygon draw:style-name="gr2" draw:text-style-name="P1" draw:layer="layout" svg:width="0.599cm" svg:height="0.49cm" svg:x="11.939cm" svg:y="9.061cm" svg:viewBox="0 0 600 491" draw:points="268,0 159,77 80,76 42,36 30,125 0,163 59,224 18,262 62,344 67,342 106,352 125,402 174,410 193,440 233,374 271,491 351,413 500,348 461,279 521,249 579,270 600,231 512,181 512,141 464,82 424,110 366,41 307,70 288,40 308,30 308,1">
          <text:p/>
        </draw:polygon>
        <draw:polygon draw:style-name="gr1" draw:text-style-name="P1" draw:layer="layout" svg:width="0.549cm" svg:height="0.694cm" svg:x="12.069cm" svg:y="9.409cm" svg:viewBox="0 0 550 695" draw:points="370,0 221,65 141,143 141,152 150,221 81,270 61,299 70,338 30,378 39,417 0,436 77,496 77,506 106,507 164,674 232,695 232,694 245,498 393,461 549,552 550,483 434,364 524,286 467,108 398,107">
          <text:p/>
        </draw:polygon>
        <draw:polygon draw:style-name="gr2" draw:text-style-name="P1" draw:layer="layout" svg:width="0.549cm" svg:height="0.694cm" svg:x="12.069cm" svg:y="9.409cm" svg:viewBox="0 0 550 695" draw:points="370,0 221,65 141,143 141,152 150,221 81,270 61,299 70,338 30,378 39,417 0,436 77,496 77,506 106,507 164,674 232,695 232,694 245,498 393,461 549,552 550,483 434,364 524,286 467,108 398,107">
          <text:p/>
        </draw:polygon>
        <draw:polygon draw:style-name="gr1" draw:text-style-name="P1" draw:layer="layout" svg:width="0.128cm" svg:height="0.213cm" svg:x="12.081cm" svg:y="9.435cm" svg:viewBox="0 0 129 214" draw:points="91,0 51,66 60,115 31,145 11,115 0,174 30,198 49,214 108,175 129,117">
          <text:p/>
        </draw:polygon>
        <draw:polygon draw:style-name="gr2" draw:text-style-name="P1" draw:layer="layout" svg:width="0.128cm" svg:height="0.213cm" svg:x="12.081cm" svg:y="9.435cm" svg:viewBox="0 0 129 214" draw:points="91,0 51,66 60,115 31,145 11,115 0,174 30,198 49,214 108,175 129,117">
          <text:p/>
        </draw:polygon>
        <draw:polygon draw:style-name="gr1" draw:text-style-name="P1" draw:layer="layout" svg:width="0.224cm" svg:height="0.176cm" svg:x="11.916cm" svg:y="9.403cm" svg:viewBox="0 0 225 177" draw:points="216,98 197,68 148,60 129,10 90,0 85,2 1,38 0,66 78,116 98,86 157,137 176,147 196,177 225,147">
          <text:p/>
        </draw:polygon>
        <draw:polygon draw:style-name="gr2" draw:text-style-name="P1" draw:layer="layout" svg:width="0.224cm" svg:height="0.176cm" svg:x="11.916cm" svg:y="9.403cm" svg:viewBox="0 0 225 177" draw:points="216,98 197,68 148,60 129,10 90,0 85,2 1,38 0,66 78,116 98,86 157,137 176,147 196,177 225,147">
          <text:p/>
        </draw:polygon>
        <draw:polygon draw:style-name="gr1" draw:text-style-name="P1" draw:layer="layout" svg:width="0.373cm" svg:height="0.234cm" svg:x="11.845cm" svg:y="9.552cm" svg:viewBox="0 0 374 235" draw:points="365,0 344,58 285,97 266,81 196,135 108,95 30,54 0,83 48,133 48,162 97,163 146,193 126,213 155,223 195,204 244,234 254,235 294,195 285,156 305,127 374,78 365,9">
          <text:p/>
        </draw:polygon>
        <draw:polygon draw:style-name="gr2" draw:text-style-name="P1" draw:layer="layout" svg:width="0.373cm" svg:height="0.234cm" svg:x="11.845cm" svg:y="9.552cm" svg:viewBox="0 0 374 235" draw:points="365,0 344,58 285,97 266,81 196,135 108,95 30,54 0,83 48,133 48,162 97,163 146,193 126,213 155,223 195,204 244,234 254,235 294,195 285,156 305,127 374,78 365,9">
          <text:p/>
        </draw:polygon>
        <draw:polygon draw:style-name="gr1" draw:text-style-name="P1" draw:layer="layout" svg:width="0.43cm" svg:height="0.363cm" svg:x="11.68cm" svg:y="9.323cm" svg:viewBox="0 0 431 364" draw:points="401,286 412,227 393,217 334,166 314,196 236,146 237,118 321,82 277,0 159,19 139,18 90,37 20,95 0,124 39,162 29,172 156,243 254,244 273,284 273,324 361,364 431,310">
          <text:p/>
        </draw:polygon>
        <draw:polygon draw:style-name="gr2" draw:text-style-name="P1" draw:layer="layout" svg:width="0.43cm" svg:height="0.363cm" svg:x="11.68cm" svg:y="9.323cm" svg:viewBox="0 0 431 364" draw:points="401,286 412,227 393,217 334,166 314,196 236,146 237,118 321,82 277,0 159,19 139,18 90,37 20,95 0,124 39,162 29,172 156,243 254,244 273,284 273,324 361,364 431,310">
          <text:p/>
        </draw:polygon>
        <draw:polygon draw:style-name="gr1" draw:text-style-name="P1" draw:layer="layout" svg:width="0.902cm" svg:height="0.745cm" svg:x="11.243cm" svg:y="9.473cm" svg:viewBox="0 0 903 746" draw:points="865,353 856,314 846,313 797,283 757,302 728,292 748,272 699,242 650,241 650,212 602,162 632,133 710,174 710,134 691,94 593,93 466,22 377,1 259,0 141,27 119,155 0,213 29,252 138,244 226,285 284,335 333,414 420,504 536,604 586,605 702,725 859,746 874,441 903,442 903,432 826,372">
          <text:p/>
        </draw:polygon>
        <draw:polygon draw:style-name="gr2" draw:text-style-name="P1" draw:layer="layout" svg:width="0.902cm" svg:height="0.745cm" svg:x="11.243cm" svg:y="9.473cm" svg:viewBox="0 0 903 746" draw:points="865,353 856,314 846,313 797,283 757,302 728,292 748,272 699,242 650,241 650,212 602,162 632,133 710,174 710,134 691,94 593,93 466,22 377,1 259,0 141,27 119,155 0,213 29,252 138,244 226,285 284,335 333,414 420,504 536,604 586,605 702,725 859,746 874,441 903,442 903,432 826,372">
          <text:p/>
        </draw:polygon>
        <draw:polygon draw:style-name="gr1" draw:text-style-name="P1" draw:layer="layout" svg:width="0.631cm" svg:height="0.434cm" svg:x="11.207cm" svg:y="9.053cm" svg:viewBox="0 0 632 435" draw:points="330,87 310,97 339,137 288,225 259,185 161,184 110,261 12,299 0,406 0,425 19,435 79,389 188,351 296,333 434,374 473,394 493,365 563,307 612,288 632,289 574,248 564,199 534,218 476,188 477,119 498,50 440,0 400,29 418,69 369,97">
          <text:p/>
        </draw:polygon>
        <draw:polygon draw:style-name="gr2" draw:text-style-name="P1" draw:layer="layout" svg:width="0.631cm" svg:height="0.434cm" svg:x="11.207cm" svg:y="9.053cm" svg:viewBox="0 0 632 435" draw:points="330,87 310,97 339,137 288,225 259,185 161,184 110,261 12,299 0,406 0,425 19,435 79,389 188,351 296,333 434,374 473,394 493,365 563,307 612,288 632,289 574,248 564,199 534,218 476,188 477,119 498,50 440,0 400,29 418,69 369,97">
          <text:p/>
        </draw:polygon>
        <draw:polygon draw:style-name="gr1" draw:text-style-name="P1" draw:layer="layout" svg:width="1.069cm" svg:height="0.728cm" svg:x="11.611cm" svg:y="9.914cm" svg:viewBox="0 0 1070 729" draw:points="218,164 168,163 52,63 41,141 0,220 253,440 213,518 272,549 280,638 368,639 438,590 487,640 525,729 832,626 900,666 949,637 989,677 1048,638 1030,550 1070,511 1070,452 924,371 756,369 758,250 729,201 690,190 622,169 564,2 535,1 506,0 491,305 334,284">
          <text:p/>
        </draw:polygon>
        <draw:polygon draw:style-name="gr2" draw:text-style-name="P1" draw:layer="layout" svg:width="1.069cm" svg:height="0.728cm" svg:x="11.611cm" svg:y="9.914cm" svg:viewBox="0 0 1070 729" draw:points="218,164 168,163 52,63 41,141 0,220 253,440 213,518 272,549 280,638 368,639 438,590 487,640 525,729 832,626 900,666 949,637 989,677 1048,638 1030,550 1070,511 1070,452 924,371 756,369 758,250 729,201 690,190 622,169 564,2 535,1 506,0 491,305 334,284">
          <text:p/>
        </draw:polygon>
        <draw:polygon draw:style-name="gr1" draw:text-style-name="P1" draw:layer="layout" svg:width="0.898cm" svg:height="1.13cm" svg:x="11.056cm" svg:y="9.873cm" svg:viewBox="0 0 899 1131" draw:points="607,104 520,14 418,200 360,206 323,154 331,120 273,50 283,11 165,0 164,59 193,98 242,99 315,165 345,208 339,209 347,372 86,513 50,490 0,529 68,579 148,551 98,520 353,384 473,516 491,644 646,823 673,972 731,1080 799,1131 899,985 821,934 823,836 765,746 835,679 827,590 768,559 808,481 555,261 596,182">
          <text:p/>
        </draw:polygon>
        <draw:polygon draw:style-name="gr2" draw:text-style-name="P1" draw:layer="layout" svg:width="0.898cm" svg:height="1.13cm" svg:x="11.056cm" svg:y="9.873cm" svg:viewBox="0 0 899 1131" draw:points="607,104 520,14 418,200 360,206 323,154 331,120 273,50 283,11 165,0 164,59 193,98 242,99 315,165 345,208 339,209 347,372 86,513 50,490 0,529 68,579 148,551 98,520 353,384 473,516 491,644 646,823 673,972 731,1080 799,1131 899,985 821,934 823,836 765,746 835,679 827,590 768,559 808,481 555,261 596,182">
          <text:p/>
        </draw:polygon>
        <draw:polygon draw:style-name="gr1" draw:text-style-name="P1" draw:layer="layout" svg:width="1.026cm" svg:height="0.837cm" svg:x="11.821cm" svg:y="10.377cm" svg:viewBox="0 0 1027 838" draw:points="158,176 70,175 0,242 58,332 56,430 134,481 34,627 53,637 230,689 316,838 523,831 515,713 823,491 835,402 1005,217 997,99 1027,70 968,0 908,68 860,48 820,87 838,175 779,214 739,174 690,203 622,163 315,266 277,177 228,127">
          <text:p/>
        </draw:polygon>
        <draw:polygon draw:style-name="gr2" draw:text-style-name="P1" draw:layer="layout" svg:width="1.026cm" svg:height="0.837cm" svg:x="11.821cm" svg:y="10.377cm" svg:viewBox="0 0 1027 838" draw:points="158,176 70,175 0,242 58,332 56,430 134,481 34,627 53,637 230,689 316,838 523,831 515,713 823,491 835,402 1005,217 997,99 1027,70 968,0 908,68 860,48 820,87 838,175 779,214 739,174 690,203 622,163 315,266 277,177 228,127">
          <text:p/>
        </draw:polygon>
        <draw:polygon draw:style-name="gr1" draw:text-style-name="P1" draw:layer="layout" svg:width="0.731cm" svg:height="0.826cm" svg:x="12.523cm" svg:y="11.154cm" svg:viewBox="0 0 732 827" draw:points="432,81 274,89 256,0 24,83 18,85 18,95 36,193 115,214 182,294 171,413 131,461 139,550 89,608 89,667 0,666 67,766 205,768 234,827 385,602 611,635 732,469 604,409 586,319 537,250 539,147 539,132">
          <text:p/>
        </draw:polygon>
        <draw:polygon draw:style-name="gr2" draw:text-style-name="P1" draw:layer="layout" svg:width="0.731cm" svg:height="0.826cm" svg:x="12.523cm" svg:y="11.154cm" svg:viewBox="0 0 732 827" draw:points="432,81 274,89 256,0 24,83 18,85 18,95 36,193 115,214 182,294 171,413 131,461 139,550 89,608 89,667 0,666 67,766 205,768 234,827 385,602 611,635 732,469 604,409 586,319 537,250 539,147 539,132">
          <text:p/>
        </draw:polygon>
        <draw:polygon draw:style-name="gr1" draw:text-style-name="P1" draw:layer="layout" svg:width="0.677cm" svg:height="0.414cm" svg:x="12.027cm" svg:y="11.347cm" svg:viewBox="0 0 678 415" draw:points="611,21 532,0 413,97 416,140 330,140 275,76 187,85 118,54 89,4 30,4 0,52 28,92 108,103 313,185 343,155 340,153 416,153 421,216 585,415 635,357 627,268 667,220 678,101">
          <text:p/>
        </draw:polygon>
        <draw:polygon draw:style-name="gr2" draw:text-style-name="P1" draw:layer="layout" svg:width="0.677cm" svg:height="0.414cm" svg:x="12.027cm" svg:y="11.347cm" svg:viewBox="0 0 678 415" draw:points="611,21 532,0 413,97 416,140 330,140 275,76 187,85 118,54 89,4 30,4 0,52 28,92 108,103 313,185 343,155 340,153 416,153 421,216 585,415 635,357 627,268 667,220 678,101">
          <text:p/>
        </draw:polygon>
        <draw:polygon draw:style-name="gr1" draw:text-style-name="P1" draw:layer="layout" svg:width="0.934cm" svg:height="0.832cm" svg:x="12.199cm" svg:y="11.737cm" svg:viewBox="0 0 935 833" draw:points="176,100 117,89 78,30 39,0 0,29 48,148 47,197 125,238 183,318 211,397 251,378 251,333 331,372 289,506 199,524 209,574 256,673 364,744 451,833 530,824 678,768 699,699 799,651 820,494 919,476 930,436 842,347 773,345 705,285 725,237 814,247 894,180 935,52 709,19 558,244 529,185 391,183 335,360 252,319 252,279">
          <text:p/>
        </draw:polygon>
        <draw:polygon draw:style-name="gr2" draw:text-style-name="P1" draw:layer="layout" svg:width="0.934cm" svg:height="0.832cm" svg:x="12.199cm" svg:y="11.737cm" svg:viewBox="0 0 935 833" draw:points="176,100 117,89 78,30 39,0 0,29 48,148 47,197 125,238 183,318 211,397 251,378 251,333 331,372 289,506 199,524 209,574 256,673 364,744 451,833 530,824 678,768 699,699 799,651 820,494 919,476 930,436 842,347 773,345 705,285 725,237 814,247 894,180 935,52 709,19 558,244 529,185 391,183 335,360 252,319 252,279">
          <text:p/>
        </draw:polygon>
        <draw:polygon draw:style-name="gr1" draw:text-style-name="P1" draw:layer="layout" svg:width="0.926cm" svg:height="0.854cm" svg:x="12.904cm" svg:y="11.623cm" svg:viewBox="0 0 927 855" draw:points="20,351 0,399 68,459 137,461 225,550 214,590 115,608 94,765 182,776 220,855 290,817 378,848 419,760 334,512 413,484 469,642 579,575 646,675 779,640 863,618 867,391 917,372 927,324 801,184 351,0 230,166 189,294 109,361">
          <text:p/>
        </draw:polygon>
        <draw:polygon draw:style-name="gr2" draw:text-style-name="P1" draw:layer="layout" svg:width="0.926cm" svg:height="0.854cm" svg:x="12.904cm" svg:y="11.623cm" svg:viewBox="0 0 927 855" draw:points="20,351 0,399 68,459 137,461 225,550 214,590 115,608 94,765 182,776 220,855 290,817 378,848 419,760 334,512 413,484 469,642 579,575 646,675 779,640 863,618 867,391 917,372 927,324 801,184 351,0 230,166 189,294 109,361">
          <text:p/>
        </draw:polygon>
        <draw:polygon draw:style-name="gr1" draw:text-style-name="P1" draw:layer="layout" svg:width="1.278cm" svg:height="1.376cm" svg:x="12.65cm" svg:y="12.107cm" svg:viewBox="0 0 1279 1377" draw:points="248,329 227,398 79,454 0,463 20,483 29,523 205,643 233,723 377,991 544,993 553,1032 662,1034 730,1104 739,1153 699,1163 776,1282 992,1374 1032,1295 1209,1377 1279,1259 1221,1150 1143,1129 1115,1050 948,1028 890,880 990,802 962,654 779,395 762,228 900,191 833,91 723,158 667,0 588,28 673,276 632,364 544,333 474,371 436,292 348,281">
          <text:p/>
        </draw:polygon>
        <draw:polygon draw:style-name="gr2" draw:text-style-name="P1" draw:layer="layout" svg:width="1.278cm" svg:height="1.376cm" svg:x="12.65cm" svg:y="12.107cm" svg:viewBox="0 0 1279 1377" draw:points="248,329 227,398 79,454 0,463 20,483 29,523 205,643 233,723 377,991 544,993 553,1032 662,1034 730,1104 739,1153 699,1163 776,1282 992,1374 1032,1295 1209,1377 1279,1259 1221,1150 1143,1129 1115,1050 948,1028 890,880 990,802 962,654 779,395 762,228 900,191 833,91 723,158 667,0 588,28 673,276 632,364 544,333 474,371 436,292 348,281">
          <text:p/>
        </draw:polygon>
        <draw:polygon draw:style-name="gr1" draw:text-style-name="P1" draw:layer="layout" svg:width="0.888cm" svg:height="1.266cm" svg:x="12.306cm" svg:y="12.667cm" svg:viewBox="0 0 889 1267" draw:points="419,200 254,0 184,78 0,1267 197,1260 237,1221 305,1262 433,1224 484,1156 515,1097 554,1108 574,1058 614,1030 653,1050 750,1160 709,1218 759,1229 789,1150 868,1132 869,1082 889,1034 870,984 802,914 754,874 657,725 651,518 526,260">
          <text:p/>
        </draw:polygon>
        <draw:polygon draw:style-name="gr2" draw:text-style-name="P1" draw:layer="layout" svg:width="0.888cm" svg:height="1.266cm" svg:x="12.306cm" svg:y="12.667cm" svg:viewBox="0 0 889 1267" draw:points="419,200 254,0 184,78 0,1267 197,1260 237,1221 305,1262 433,1224 484,1156 515,1097 554,1108 574,1058 614,1030 653,1050 750,1160 709,1218 759,1229 789,1150 868,1132 869,1082 889,1034 870,984 802,914 754,874 657,725 651,518 526,260">
          <text:p/>
        </draw:polygon>
        <draw:polygon draw:style-name="gr1" draw:text-style-name="P1" draw:layer="layout" svg:width="0.978cm" svg:height="0.633cm" svg:x="13.027cm" svg:y="13.098cm" svg:viewBox="0 0 979 634" draw:points="0,0 16,226 104,326 5,315 33,443 81,483 121,474 228,534 258,565 277,634 279,632 336,605 356,556 395,557 396,517 407,478 456,469 504,558 533,558 543,598 621,629 700,581 799,572 868,583 888,554 925,547 938,544 940,544 950,526 979,476 960,427 932,387 832,386 655,304 615,383 399,291 322,172 362,162 353,113 285,43 176,41 167,2">
          <text:p/>
        </draw:polygon>
        <draw:polygon draw:style-name="gr2" draw:text-style-name="P1" draw:layer="layout" svg:width="0.978cm" svg:height="0.633cm" svg:x="13.027cm" svg:y="13.098cm" svg:viewBox="0 0 979 634" draw:points="0,0 16,226 104,326 5,315 33,443 81,483 121,474 228,534 258,565 277,634 279,632 336,605 356,556 395,557 396,517 407,478 456,469 504,558 533,558 543,598 621,629 700,581 799,572 868,583 888,554 925,547 938,544 940,544 950,526 979,476 960,427 932,387 832,386 655,304 615,383 399,291 322,172 362,162 353,113 285,43 176,41 167,2">
          <text:p/>
        </draw:polygon>
        <draw:polygon draw:style-name="gr1" draw:text-style-name="P1" draw:layer="layout" svg:width="0.373cm" svg:height="0.391cm" svg:x="12.709cm" svg:y="13.697cm" svg:viewBox="0 0 374 392" draw:points="211,0 171,28 151,78 112,67 81,126 30,194 0,273 29,361 87,392 185,373 216,354 226,296 374,268 367,238 356,199 306,188 347,130 250,20">
          <text:p/>
        </draw:polygon>
        <draw:polygon draw:style-name="gr2" draw:text-style-name="P1" draw:layer="layout" svg:width="0.373cm" svg:height="0.391cm" svg:x="12.709cm" svg:y="13.697cm" svg:viewBox="0 0 374 392" draw:points="211,0 171,28 151,78 112,67 81,126 30,194 0,273 29,361 87,392 185,373 216,354 226,296 374,268 367,238 356,199 306,188 347,130 250,20">
          <text:p/>
        </draw:polygon>
        <draw:polygon draw:style-name="gr1" draw:text-style-name="P1" draw:layer="layout" svg:width="0.615cm" svg:height="0.655cm" svg:x="12.258cm" svg:y="13.888cm" svg:viewBox="0 0 616 656" draw:points="480,170 451,82 481,3 353,41 285,0 245,39 48,46 4,380 33,371 125,165 329,375 102,352 63,381 0,656 188,590 276,621 276,620 435,515 466,456 554,437 555,349 616,301 557,251 538,201">
          <text:p/>
        </draw:polygon>
        <draw:polygon draw:style-name="gr2" draw:text-style-name="P1" draw:layer="layout" svg:width="0.615cm" svg:height="0.655cm" svg:x="12.258cm" svg:y="13.888cm" svg:viewBox="0 0 616 656" draw:points="480,170 451,82 481,3 353,41 285,0 245,39 48,46 4,380 33,371 125,165 329,375 102,352 63,381 0,656 188,590 276,621 276,620 435,515 466,456 554,437 555,349 616,301 557,251 538,201">
          <text:p/>
        </draw:polygon>
        <draw:polygon draw:style-name="gr1" draw:text-style-name="P1" draw:layer="layout" svg:width="0.315cm" svg:height="0.252cm" svg:x="12.796cm" svg:y="13.965cm" svg:viewBox="0 0 316 253" draw:points="78,224 126,253 205,235 256,147 316,109 316,59 297,49 287,0 139,28 129,86 98,105 0,124 19,174">
          <text:p/>
        </draw:polygon>
        <draw:polygon draw:style-name="gr2" draw:text-style-name="P1" draw:layer="layout" svg:width="0.315cm" svg:height="0.252cm" svg:x="12.796cm" svg:y="13.965cm" svg:viewBox="0 0 316 253" draw:points="78,224 126,253 205,235 256,147 316,109 316,59 297,49 287,0 139,28 129,86 98,105 0,124 19,174">
          <text:p/>
        </draw:polygon>
        <draw:polygon draw:style-name="gr1" draw:text-style-name="P1" draw:layer="layout" svg:width="1.309cm" svg:height="1.036cm" svg:x="12.522cm" svg:y="14.055cm" svg:viewBox="0 0 1310 1037" draw:points="400,163 352,134 291,182 290,270 202,289 171,348 12,453 12,454 71,474 0,582 493,549 764,878 773,967 860,1037 979,1029 990,901 1059,911 1107,981 1237,884 1209,776 1299,708 1310,620 1280,619 1250,658 1221,628 1231,599 1182,588 1114,558 1085,537 1035,547 1035,508 1036,507 1036,498 1076,449 1174,450 1175,401 1067,380 1007,399 959,339 863,170 824,160 825,131 784,130 746,80 697,60 688,0 618,58 590,19 530,57 479,145">
          <text:p/>
        </draw:polygon>
        <draw:polygon draw:style-name="gr2" draw:text-style-name="P1" draw:layer="layout" svg:width="1.309cm" svg:height="1.036cm" svg:x="12.522cm" svg:y="14.055cm" svg:viewBox="0 0 1310 1037" draw:points="400,163 352,134 291,182 290,270 202,289 171,348 12,453 12,454 71,474 0,582 493,549 764,878 773,967 860,1037 979,1029 990,901 1059,911 1107,981 1237,884 1209,776 1299,708 1310,620 1280,619 1250,658 1221,628 1231,599 1182,588 1114,558 1085,537 1035,547 1035,508 1036,507 1036,498 1076,449 1174,450 1175,401 1067,380 1007,399 959,339 863,170 824,160 825,131 784,130 746,80 697,60 688,0 618,58 590,19 530,57 479,145">
          <text:p/>
        </draw:polygon>
        <draw:polygon draw:style-name="gr1" draw:text-style-name="P1" draw:layer="layout" svg:width="1.936cm" svg:height="1.277cm" svg:x="12.046cm" svg:y="14.478cm" svg:viewBox="0 0 1937 1278" draw:points="400,0 212,66 84,783 0,1127 126,1274 245,1217 452,1200 457,1162 462,1122 414,1044 336,1062 297,1003 417,887 419,729 920,864 936,1032 888,1070 894,1121 905,1206 1002,1277 1121,1278 1140,1269 1150,1239 1318,1232 1339,1154 1310,1116 1380,1028 1542,1117 1724,1043 1861,1143 1885,1006 1824,955 1937,780 1582,666 1583,558 1535,488 1466,478 1455,606 1336,614 1249,544 1240,455 969,126 476,159 547,51 488,31">
          <text:p/>
        </draw:polygon>
        <draw:polygon draw:style-name="gr2" draw:text-style-name="P1" draw:layer="layout" svg:width="1.936cm" svg:height="1.277cm" svg:x="12.046cm" svg:y="14.478cm" svg:viewBox="0 0 1937 1278" draw:points="400,0 212,66 84,783 0,1127 126,1274 245,1217 452,1200 457,1162 462,1122 414,1044 336,1062 297,1003 417,887 419,729 920,864 936,1032 888,1070 894,1121 905,1206 1002,1277 1121,1278 1140,1269 1150,1239 1318,1232 1339,1154 1310,1116 1380,1028 1542,1117 1724,1043 1861,1143 1885,1006 1824,955 1937,780 1582,666 1583,558 1535,488 1466,478 1455,606 1336,614 1249,544 1240,455 969,126 476,159 547,51 488,31">
          <text:p/>
        </draw:polygon>
        <draw:polygon draw:style-name="gr1" draw:text-style-name="P1" draw:layer="layout" svg:width="1.244cm" svg:height="1.06cm" svg:x="12.343cm" svg:y="15.207cm" svg:viewBox="0 0 1245 1061" draw:points="122,0 120,158 0,274 39,333 117,315 165,393 165,394 160,433 155,471 194,491 270,670 230,708 219,827 51,873 30,961 108,973 127,1042 146,1061 463,968 856,1032 1072,1026 1113,987 1104,898 1215,703 1218,447 1150,426 1245,388 1083,299 1013,387 1042,425 1021,503 853,510 843,540 824,549 705,548 608,477 597,392 590,341 591,341 639,303 623,135">
          <text:p/>
        </draw:polygon>
        <draw:polygon draw:style-name="gr2" draw:text-style-name="P1" draw:layer="layout" svg:width="1.244cm" svg:height="1.06cm" svg:x="12.343cm" svg:y="15.207cm" svg:viewBox="0 0 1245 1061" draw:points="122,0 120,158 0,274 39,333 117,315 165,393 165,394 160,433 155,471 194,491 270,670 230,708 219,827 51,873 30,961 108,973 127,1042 146,1061 463,968 856,1032 1072,1026 1113,987 1104,898 1215,703 1218,447 1150,426 1245,388 1083,299 1013,387 1042,425 1021,503 853,510 843,540 824,549 705,548 608,477 597,392 590,341 591,341 639,303 623,135">
          <text:p/>
        </draw:polygon>
        <draw:polygon draw:style-name="gr1" draw:text-style-name="P1" draw:layer="layout" svg:width="0.761cm" svg:height="0.691cm" svg:x="11.851cm" svg:y="15.605cm" svg:viewBox="0 0 762 692" draw:points="647,73 440,90 321,147 195,0 123,253 0,576 156,667 225,638 402,631 540,692 638,663 619,644 600,575 522,563 543,475 711,429 722,310 762,272 686,93">
          <text:p/>
        </draw:polygon>
        <draw:polygon draw:style-name="gr2" draw:text-style-name="P1" draw:layer="layout" svg:width="0.761cm" svg:height="0.691cm" svg:x="11.851cm" svg:y="15.605cm" svg:viewBox="0 0 762 692" draw:points="647,73 440,90 321,147 195,0 123,253 0,576 156,667 225,638 402,631 540,692 638,663 619,644 600,575 522,563 543,475 711,429 722,310 762,272 686,93">
          <text:p/>
        </draw:polygon>
        <draw:polygon draw:style-name="gr1" draw:text-style-name="P1" draw:layer="layout" svg:width="1.543cm" svg:height="1.264cm" svg:x="11.868cm" svg:y="16.37cm" svg:viewBox="0 0 1544 1265" draw:points="837,20 807,0 757,58 639,27 629,57 590,56 540,95 492,35 354,33 382,152 272,209 213,277 202,277 134,246 4,363 63,383 61,560 0,658 37,796 126,798 187,720 724,983 823,945 951,967 920,1045 1037,1145 1124,1265 1184,1217 1341,1248 1390,1210 1470,1211 1462,1033 1502,995 1505,960 1514,857 1544,847 1488,620 1439,580 1311,578 1175,468 1195,429 1137,349 1097,428 1028,348 1030,249 933,150 835,79">
          <text:p/>
        </draw:polygon>
        <draw:polygon draw:style-name="gr2" draw:text-style-name="P1" draw:layer="layout" svg:width="1.543cm" svg:height="1.264cm" svg:x="11.868cm" svg:y="16.37cm" svg:viewBox="0 0 1544 1265" draw:points="837,20 807,0 757,58 639,27 629,57 590,56 540,95 492,35 354,33 382,152 272,209 213,277 202,277 134,246 4,363 63,383 61,560 0,658 37,796 126,798 187,720 724,983 823,945 951,967 920,1045 1037,1145 1124,1265 1184,1217 1341,1248 1390,1210 1470,1211 1462,1033 1502,995 1505,960 1514,857 1544,847 1488,620 1439,580 1311,578 1175,468 1195,429 1137,349 1097,428 1028,348 1030,249 933,150 835,79">
          <text:p/>
        </draw:polygon>
        <draw:polygon draw:style-name="gr1" draw:text-style-name="P1" draw:layer="layout" svg:width="1.365cm" svg:height="0.774cm" svg:x="12.391cm" svg:y="16.175cm" svg:viewBox="0 0 1366 775" draw:points="284,195 314,215 312,274 410,345 507,444 505,543 574,623 614,544 672,624 652,663 788,773 916,775 926,775 937,736 966,746 976,717 957,697 967,638 888,636 900,538 812,498 792,537 733,516 714,457 714,398 755,340 804,321 795,271 845,223 865,233 844,291 854,311 883,292 933,302 942,352 981,372 992,284 1031,314 1100,305 1129,364 1159,345 1197,395 1257,386 1286,416 1359,336 1366,269 1280,111 1251,110 1242,51 1094,9 1065,19 1024,58 808,64 415,0 98,93 0,122 67,251 106,252 116,222 234,253">
          <text:p/>
        </draw:polygon>
        <draw:polygon draw:style-name="gr2" draw:text-style-name="P1" draw:layer="layout" svg:width="1.365cm" svg:height="0.774cm" svg:x="12.391cm" svg:y="16.175cm" svg:viewBox="0 0 1366 775" draw:points="284,195 314,215 312,274 410,345 507,444 505,543 574,623 614,544 672,624 652,663 788,773 916,775 926,775 937,736 966,746 976,717 957,697 967,638 888,636 900,538 812,498 792,537 733,516 714,457 714,398 755,340 804,321 795,271 845,223 865,233 844,291 854,311 883,292 933,302 942,352 981,372 992,284 1031,314 1100,305 1129,364 1159,345 1197,395 1257,386 1286,416 1359,336 1366,269 1280,111 1251,110 1242,51 1094,9 1065,19 1024,58 808,64 415,0 98,93 0,122 67,251 106,252 116,222 234,253">
          <text:p/>
        </draw:polygon>
        <draw:polygon draw:style-name="gr1" draw:text-style-name="P1" draw:layer="layout" svg:width="0.667cm" svg:height="0.465cm" svg:x="11.79cm" svg:y="16.181cm" svg:viewBox="0 0 668 466" draw:points="463,55 286,62 217,91 61,0 0,108 10,117 9,166 78,177 117,237 205,228 204,298 232,377 271,426 280,466 291,466 350,398 460,341 432,222 570,224 618,284 668,245 601,116">
          <text:p/>
        </draw:polygon>
        <draw:polygon draw:style-name="gr2" draw:text-style-name="P1" draw:layer="layout" svg:width="0.667cm" svg:height="0.465cm" svg:x="11.79cm" svg:y="16.181cm" svg:viewBox="0 0 668 466" draw:points="463,55 286,62 217,91 61,0 0,108 10,117 9,166 78,177 117,237 205,228 204,298 232,377 271,426 280,466 291,466 350,398 460,341 432,222 570,224 618,284 668,245 601,116">
          <text:p/>
        </draw:polygon>
        <draw:polygon draw:style-name="gr1" draw:text-style-name="P1" draw:layer="layout" svg:width="0.589cm" svg:height="0.48cm" svg:x="11.48cm" svg:y="16.289cm" svg:viewBox="0 0 590 481" draw:points="581,318 542,269 514,190 515,120 427,129 388,69 319,58 320,9 310,0 300,29 180,165 110,193 2,182 0,320 177,391 166,431 264,481 294,413 392,444 522,327 590,358">
          <text:p/>
        </draw:polygon>
        <draw:polygon draw:style-name="gr2" draw:text-style-name="P1" draw:layer="layout" svg:width="0.589cm" svg:height="0.48cm" svg:x="11.48cm" svg:y="16.289cm" svg:viewBox="0 0 590 481" draw:points="581,318 542,269 514,190 515,120 427,129 388,69 319,58 320,9 310,0 300,29 180,165 110,193 2,182 0,320 177,391 166,431 264,481 294,413 392,444 522,327 590,358">
          <text:p/>
        </draw:polygon>
        <draw:polygon draw:style-name="gr1" draw:text-style-name="P1" draw:layer="layout" svg:width="0.732cm" svg:height="0.859cm" svg:x="19.951cm" svg:y="11.159cm" svg:viewBox="0 0 733 860" draw:points="333,62 283,90 187,0 52,413 0,657 30,727 127,728 146,778 235,779 254,829 391,860 441,792 540,783 588,824 677,805 678,785 728,747 680,638 630,686 582,577 652,539 652,460 732,442 733,373 684,342 654,401 418,338 448,300 448,270 409,270 381,121">
          <text:p/>
        </draw:polygon>
        <draw:polygon draw:style-name="gr2" draw:text-style-name="P1" draw:layer="layout" svg:width="0.732cm" svg:height="0.859cm" svg:x="19.951cm" svg:y="11.159cm" svg:viewBox="0 0 733 860" draw:points="333,62 283,90 187,0 52,413 0,657 30,727 127,728 146,778 235,779 254,829 391,860 441,792 540,783 588,824 677,805 678,785 728,747 680,638 630,686 582,577 652,539 652,460 732,442 733,373 684,342 654,401 418,338 448,300 448,270 409,270 381,121">
          <text:p/>
        </draw:polygon>
        <draw:polygon draw:style-name="gr1" draw:text-style-name="P1" draw:layer="layout" svg:width="0.952cm" svg:height="0.402cm" svg:x="19.958cm" svg:y="11.886cm" svg:viewBox="0 0 953 403" draw:points="581,97 533,56 434,65 384,133 247,102 228,52 139,51 120,1 23,0 40,40 0,98 20,118 39,138 215,249 215,259 233,338 289,344 292,339 331,349 362,310 411,341 489,341 626,403 696,364 707,286 796,248 876,339 883,347 943,308 953,240 729,108 669,127 670,78">
          <text:p/>
        </draw:polygon>
        <draw:polygon draw:style-name="gr2" draw:text-style-name="P1" draw:layer="layout" svg:width="0.952cm" svg:height="0.402cm" svg:x="19.958cm" svg:y="11.886cm" svg:viewBox="0 0 953 403" draw:points="581,97 533,56 434,65 384,133 247,102 228,52 139,51 120,1 23,0 40,40 0,98 20,118 39,138 215,249 215,259 233,338 289,344 292,339 331,349 362,310 411,341 489,341 626,403 696,364 707,286 796,248 876,339 883,347 943,308 953,240 729,108 669,127 670,78">
          <text:p/>
        </draw:polygon>
        <draw:polygon draw:style-name="gr1" draw:text-style-name="P1" draw:layer="layout" svg:width="0.237cm" svg:height="0.302cm" svg:x="20.209cm" svg:y="12.196cm" svg:viewBox="0 0 238 303" draw:points="111,0 80,39 41,29 38,34 1,97 0,176 29,255 68,256 117,266 152,303 166,277 166,257 187,149 208,101 238,31 160,31">
          <text:p/>
        </draw:polygon>
        <draw:polygon draw:style-name="gr2" draw:text-style-name="P1" draw:layer="layout" svg:width="0.237cm" svg:height="0.302cm" svg:x="20.209cm" svg:y="12.196cm" svg:viewBox="0 0 238 303" draw:points="111,0 80,39 41,29 38,34 1,97 0,176 29,255 68,256 117,266 152,303 166,277 166,257 187,149 208,101 238,31 160,31">
          <text:p/>
        </draw:polygon>
        <draw:polygon draw:style-name="gr1" draw:text-style-name="P1" draw:layer="layout" svg:width="0.675cm" svg:height="0.471cm" svg:x="20.417cm" svg:y="12.134cm" svg:viewBox="0 0 676 472" draw:points="30,93 0,163 87,242 86,341 164,381 282,412 281,462 330,472 400,443 401,345 489,395 529,357 567,396 676,398 676,395 647,358 648,357 433,110 417,91 337,0 248,38 237,116 167,155">
          <text:p/>
        </draw:polygon>
        <draw:polygon draw:style-name="gr2" draw:text-style-name="P1" draw:layer="layout" svg:width="0.675cm" svg:height="0.471cm" svg:x="20.417cm" svg:y="12.134cm" svg:viewBox="0 0 676 472" draw:points="30,93 0,163 87,242 86,341 164,381 282,412 281,462 330,472 400,443 401,345 489,395 529,357 567,396 676,398 676,395 647,358 648,357 433,110 417,91 337,0 248,38 237,116 167,155">
          <text:p/>
        </draw:polygon>
        <draw:polygon draw:style-name="gr1" draw:text-style-name="P1" draw:layer="layout" svg:width="0.509cm" svg:height="0.827cm" svg:x="19.493cm" svg:y="11.333cm" svg:viewBox="0 0 510 828" draw:points="376,0 247,67 100,65 51,15 0,153 77,252 137,204 176,253 166,293 213,392 192,490 220,549 269,580 349,590 327,639 357,640 337,689 384,827 424,828 424,799 444,769 445,710 485,671 465,651 505,593 488,553 458,483 510,239 422,217">
          <text:p/>
        </draw:polygon>
        <draw:polygon draw:style-name="gr2" draw:text-style-name="P1" draw:layer="layout" svg:width="0.509cm" svg:height="0.827cm" svg:x="19.493cm" svg:y="11.333cm" svg:viewBox="0 0 510 828" draw:points="376,0 247,67 100,65 51,15 0,153 77,252 137,204 176,253 166,293 213,392 192,490 220,549 269,580 349,590 327,639 357,640 337,689 384,827 424,828 424,799 444,769 445,710 485,671 465,651 505,593 488,553 458,483 510,239 422,217">
          <text:p/>
        </draw:polygon>
        <draw:polygon draw:style-name="gr1" draw:text-style-name="P1" draw:layer="layout" svg:width="0.928cm" svg:height="0.807cm" svg:x="18.641cm" svg:y="11.398cm" svg:viewBox="0 0 929 808" draw:points="929,187 852,88 772,184 397,189 271,99 272,0 123,77 236,482 0,615 75,707 74,726 124,707 193,728 202,787 251,808 271,749 331,730 311,710 321,670 371,701 381,681 371,622 421,593 578,674 616,724 686,696 695,735 795,658 804,658 708,519 778,470 709,400">
          <text:p/>
        </draw:polygon>
        <draw:polygon draw:style-name="gr2" draw:text-style-name="P1" draw:layer="layout" svg:width="0.928cm" svg:height="0.807cm" svg:x="18.641cm" svg:y="11.398cm" svg:viewBox="0 0 929 808" draw:points="929,187 852,88 772,184 397,189 271,99 272,0 123,77 236,482 0,615 75,707 74,726 124,707 193,728 202,787 251,808 271,749 331,730 311,710 321,670 371,701 381,681 371,622 421,593 578,674 616,724 686,696 695,735 795,658 804,658 708,519 778,470 709,400">
          <text:p/>
        </draw:polygon>
        <draw:polygon draw:style-name="gr1" draw:text-style-name="P1" draw:layer="layout" svg:width="0.683cm" svg:height="0.798cm" svg:x="19.349cm" svg:y="11.537cm" svg:viewBox="0 0 684 799" draw:points="310,89 320,49 281,0 221,48 1,261 70,331 0,380 96,519 164,618 163,630 163,638 213,659 242,649 281,679 310,719 290,748 300,758 320,748 349,759 349,778 368,799 398,759 437,790 467,780 507,721 576,712 596,723 625,723 635,753 654,763 674,763 684,714 645,684 606,644 598,617 568,624 528,623 481,485 501,436 471,435 493,386 413,376 364,345 336,286 357,188">
          <text:p/>
        </draw:polygon>
        <draw:polygon draw:style-name="gr2" draw:text-style-name="P1" draw:layer="layout" svg:width="0.683cm" svg:height="0.798cm" svg:x="19.349cm" svg:y="11.537cm" svg:viewBox="0 0 684 799" draw:points="310,89 320,49 281,0 221,48 1,261 70,331 0,380 96,519 164,618 163,630 163,638 213,659 242,649 281,679 310,719 290,748 300,758 320,748 349,759 349,778 368,799 398,759 437,790 467,780 507,721 576,712 596,723 625,723 635,753 654,763 674,763 684,714 645,684 606,644 598,617 568,624 528,623 481,485 501,436 471,435 493,386 413,376 364,345 336,286 357,188">
          <text:p/>
        </draw:polygon>
        <draw:polygon draw:style-name="gr1" draw:text-style-name="P1" draw:layer="layout" svg:width="0.989cm" svg:height="0.734cm" svg:x="18.674cm" svg:y="11.991cm" svg:viewBox="0 0 990 735" draw:points="653,103 583,131 545,81 388,0 338,29 348,88 338,108 288,77 278,117 298,137 238,156 218,215 169,194 160,135 91,114 41,133 0,290 280,688 438,690 467,721 507,681 517,632 635,654 646,585 607,565 647,526 695,566 685,595 723,675 693,694 703,734 722,734 811,735 822,666 871,647 891,677 920,678 990,619 824,479 838,191 838,176 839,164 771,65 762,65 662,142">
          <text:p/>
        </draw:polygon>
        <draw:polygon draw:style-name="gr2" draw:text-style-name="P1" draw:layer="layout" svg:width="0.989cm" svg:height="0.734cm" svg:x="18.674cm" svg:y="11.991cm" svg:viewBox="0 0 990 735" draw:points="653,103 583,131 545,81 388,0 338,29 348,88 338,108 288,77 278,117 298,137 238,156 218,215 169,194 160,135 91,114 41,133 0,290 280,688 438,690 467,721 507,681 517,632 635,654 646,585 607,565 647,526 695,566 685,595 723,675 693,694 703,734 722,734 811,735 822,666 871,647 891,677 920,678 990,619 824,479 838,191 838,176 839,164 771,65 762,65 662,142">
          <text:p/>
        </draw:polygon>
        <draw:polygon draw:style-name="gr1" draw:text-style-name="P1" draw:layer="layout" svg:width="0.571cm" svg:height="0.451cm" svg:x="19.498cm" svg:y="12.175cm" svg:viewBox="0 0 572 452" draw:points="14,0 14,7 0,295 166,435 217,452 225,437 255,397 276,338 276,319 286,299 335,300 355,320 415,252 454,262 444,292 464,292 482,351 512,341 572,264 504,204 465,204 455,183 475,154 466,124 486,115 476,85 447,85 427,74 358,83 318,142 288,152 249,121 219,161 200,140 200,121 171,110 151,120 141,110 161,81 132,41 93,11 64,21">
          <text:p/>
        </draw:polygon>
        <draw:polygon draw:style-name="gr2" draw:text-style-name="P1" draw:layer="layout" svg:width="0.571cm" svg:height="0.451cm" svg:x="19.498cm" svg:y="12.175cm" svg:viewBox="0 0 572 452" draw:points="14,0 14,7 0,295 166,435 217,452 225,437 255,397 276,338 276,319 286,299 335,300 355,320 415,252 454,262 444,292 464,292 482,351 512,341 572,264 504,204 465,204 455,183 475,154 466,124 486,115 476,85 447,85 427,74 358,83 318,142 288,152 249,121 219,161 200,140 200,121 171,110 151,120 141,110 161,81 132,41 93,11 64,21">
          <text:p/>
        </draw:polygon>
        <draw:polygon draw:style-name="gr1" draw:text-style-name="P1" draw:layer="layout" svg:width="0.255cm" svg:height="0.277cm" svg:x="19.917cm" svg:y="12.004cm" svg:viewBox="0 0 256 278" draw:points="80,20 61,0 21,39 20,98 0,128 0,157 30,150 38,177 77,217 116,247 156,228 166,238 146,257 166,268 175,278 195,258 215,239 196,209 207,150 256,141 256,131">
          <text:p/>
        </draw:polygon>
        <draw:polygon draw:style-name="gr2" draw:text-style-name="P1" draw:layer="layout" svg:width="0.255cm" svg:height="0.277cm" svg:x="19.917cm" svg:y="12.004cm" svg:viewBox="0 0 256 278" draw:points="80,20 61,0 21,39 20,98 0,128 0,157 30,150 38,177 77,217 116,247 156,228 166,238 146,257 166,268 175,278 195,258 215,239 196,209 207,150 256,141 256,131">
          <text:p/>
        </draw:polygon>
        <draw:polygon draw:style-name="gr1" draw:text-style-name="P1" draw:layer="layout" svg:width="0.647cm" svg:height="0.434cm" svg:x="19.713cm" svg:y="12.427cm" svg:viewBox="0 0 648 435" draw:points="445,62 396,62 395,111 375,121 356,110 316,110 297,89 267,99 249,40 229,40 239,10 200,0 140,68 120,48 71,47 61,67 61,86 40,145 10,185 2,200 0,204 137,245 167,225 196,256 166,305 174,393 312,435 422,288 374,219 622,124 648,72 613,35 564,25 525,24 505,24 474,92 445,92">
          <text:p/>
        </draw:polygon>
        <draw:polygon draw:style-name="gr2" draw:text-style-name="P1" draw:layer="layout" svg:width="0.647cm" svg:height="0.434cm" svg:x="19.713cm" svg:y="12.427cm" svg:viewBox="0 0 648 435" draw:points="445,62 396,62 395,111 375,121 356,110 316,110 297,89 267,99 249,40 229,40 239,10 200,0 140,68 120,48 71,47 61,67 61,86 40,145 10,185 2,200 0,204 137,245 167,225 196,256 166,305 174,393 312,435 422,288 374,219 622,124 648,72 613,35 564,25 525,24 505,24 474,92 445,92">
          <text:p/>
        </draw:polygon>
        <draw:polygon draw:style-name="gr1" draw:text-style-name="P1" draw:layer="layout" svg:width="0.512cm" svg:height="0.385cm" svg:x="19.396cm" svg:y="12.61cm" svg:viewBox="0 0 513 386" draw:points="317,21 319,17 268,0 198,59 169,58 149,28 100,47 89,116 0,115 10,125 38,214 117,244 157,206 186,235 181,255 235,266 254,286 263,335 312,355 351,386 410,367 452,259 491,210 483,122 513,73 484,42 454,62">
          <text:p/>
        </draw:polygon>
        <draw:polygon draw:style-name="gr2" draw:text-style-name="P1" draw:layer="layout" svg:width="0.512cm" svg:height="0.385cm" svg:x="19.396cm" svg:y="12.61cm" svg:viewBox="0 0 513 386" draw:points="317,21 319,17 268,0 198,59 169,58 149,28 100,47 89,116 0,115 10,125 38,214 117,244 157,206 186,235 181,255 235,266 254,286 263,335 312,355 351,386 410,367 452,259 491,210 483,122 513,73 484,42 454,62">
          <text:p/>
        </draw:polygon>
        <draw:polygon draw:style-name="gr1" draw:text-style-name="P1" draw:layer="layout" svg:width="1.124cm" svg:height="0.752cm" svg:x="18.9cm" svg:y="12.517cm" svg:viewBox="0 0 1125 753" draw:points="987,303 948,352 906,460 847,479 808,448 759,428 739,467 710,418 660,437 612,396 543,425 513,415 484,415 474,375 475,326 534,307 506,218 496,208 477,208 467,168 497,149 459,69 469,40 421,0 381,39 420,59 409,128 291,106 281,155 241,195 212,164 54,162 70,399 0,525 98,508 176,558 365,472 551,524 598,692 657,673 745,753 844,725 944,588 1123,473 1123,471 1123,456 1125,345">
          <text:p/>
        </draw:polygon>
        <draw:polygon draw:style-name="gr2" draw:text-style-name="P1" draw:layer="layout" svg:width="1.124cm" svg:height="0.752cm" svg:x="18.9cm" svg:y="12.517cm" svg:viewBox="0 0 1125 753" draw:points="987,303 948,352 906,460 847,479 808,448 759,428 739,467 710,418 660,437 612,396 543,425 513,415 484,415 474,375 475,326 534,307 506,218 496,208 477,208 467,168 497,149 459,69 469,40 421,0 381,39 420,59 409,128 291,106 281,155 241,195 212,164 54,162 70,399 0,525 98,508 176,558 365,472 551,524 598,692 657,673 745,753 844,725 944,588 1123,473 1123,471 1123,456 1125,345">
          <text:p/>
        </draw:polygon>
        <draw:polygon draw:style-name="gr1" draw:text-style-name="P1" draw:layer="layout" svg:width="0.476cm" svg:height="0.526cm" svg:x="20.023cm" svg:y="12.453cm" svg:viewBox="0 0 477 527" draw:points="112,262 2,409 0,520 0,527 227,491 208,422 229,402 346,414 368,286 398,266 437,307 467,297 477,228 399,139 401,30 362,0 352,0 352,20 338,46 312,98 64,193">
          <text:p/>
        </draw:polygon>
        <draw:polygon draw:style-name="gr2" draw:text-style-name="P1" draw:layer="layout" svg:width="0.476cm" svg:height="0.526cm" svg:x="20.023cm" svg:y="12.453cm" svg:viewBox="0 0 477 527" draw:points="112,262 2,409 0,520 0,527 227,491 208,422 229,402 346,414 368,286 398,266 437,307 467,297 477,228 399,139 401,30 362,0 352,0 352,20 338,46 312,98 64,193">
          <text:p/>
        </draw:polygon>
        <draw:polygon draw:style-name="gr1" draw:text-style-name="P1" draw:layer="layout" svg:width="0.207cm" svg:height="0.125cm" svg:x="19.374cm" svg:y="12.816cm" svg:viewBox="0 0 208 126" draw:points="1,27 0,76 10,116 39,116 69,126 138,97 158,78 197,78 203,49 208,29 179,0 139,38 60,8">
          <text:p/>
        </draw:polygon>
        <draw:polygon draw:style-name="gr2" draw:text-style-name="P1" draw:layer="layout" svg:width="0.207cm" svg:height="0.125cm" svg:x="19.374cm" svg:y="12.816cm" svg:viewBox="0 0 208 126" draw:points="1,27 0,76 10,116 39,116 69,126 138,97 158,78 197,78 203,49 208,29 179,0 139,38 60,8">
          <text:p/>
        </draw:polygon>
        <draw:polygon draw:style-name="gr1" draw:text-style-name="P1" draw:layer="layout" svg:width="0.146cm" svg:height="0.118cm" svg:x="19.512cm" svg:y="12.865cm" svg:viewBox="0 0 147 119" draw:points="0,48 48,89 98,70 127,119 147,80 138,31 119,11 65,0 59,29 20,29">
          <text:p/>
        </draw:polygon>
        <draw:polygon draw:style-name="gr2" draw:text-style-name="P1" draw:layer="layout" svg:width="0.146cm" svg:height="0.118cm" svg:x="19.512cm" svg:y="12.865cm" svg:viewBox="0 0 147 119" draw:points="0,48 48,89 98,70 127,119 147,80 138,31 119,11 65,0 59,29 20,29">
          <text:p/>
        </draw:polygon>
        <draw:polygon draw:style-name="gr1" draw:text-style-name="P1" draw:layer="layout" svg:width="0.788cm" svg:height="0.961cm" svg:x="18.856cm" svg:y="12.989cm" svg:viewBox="0 0 789 962" draw:points="701,201 642,220 595,52 409,0 220,86 113,181 42,162 0,358 88,409 126,488 185,489 184,548 95,567 25,654 93,744 110,912 198,962 218,943 435,946 438,939 435,936 547,701 675,595 666,588 618,554 688,428 767,428 789,281">
          <text:p/>
        </draw:polygon>
        <draw:polygon draw:style-name="gr2" draw:text-style-name="P1" draw:layer="layout" svg:width="0.788cm" svg:height="0.961cm" svg:x="18.856cm" svg:y="12.989cm" svg:viewBox="0 0 789 962" draw:points="701,201 642,220 595,52 409,0 220,86 113,181 42,162 0,358 88,409 126,488 185,489 184,548 95,567 25,654 93,744 110,912 198,962 218,943 435,946 438,939 435,936 547,701 675,595 666,588 618,554 688,428 767,428 789,281">
          <text:p/>
        </draw:polygon>
        <draw:polygon draw:style-name="gr1" draw:text-style-name="P1" draw:layer="layout" svg:width="0.767cm" svg:height="0.916cm" svg:x="19.403cm" svg:y="12.99cm" svg:viewBox="0 0 768 917" draw:points="220,427 141,427 71,553 119,587 129,593 128,594 0,700 216,703 235,762 352,804 471,766 589,777 627,886 745,917 755,830 768,721 681,523 674,394 657,128 620,0 441,115 341,252 242,280">
          <text:p/>
        </draw:polygon>
        <draw:polygon draw:style-name="gr2" draw:text-style-name="P1" draw:layer="layout" svg:width="0.767cm" svg:height="0.916cm" svg:x="19.403cm" svg:y="12.99cm" svg:viewBox="0 0 768 917" draw:points="220,427 141,427 71,553 119,587 129,593 128,594 0,700 216,703 235,762 352,804 471,766 589,777 627,886 745,917 755,830 768,721 681,523 674,394 657,128 620,0 441,115 341,252 242,280">
          <text:p/>
        </draw:polygon>
        <draw:polygon draw:style-name="gr1" draw:text-style-name="P1" draw:layer="layout" svg:width="1.007cm" svg:height="0.612cm" svg:x="20.023cm" svg:y="12.681cm" svg:viewBox="0 0 1008 613" draw:points="0,309 37,437 175,429 304,362 373,413 528,582 626,613 717,486 795,487 844,468 816,418 826,340 886,301 906,322 956,273 956,224 1006,195 1006,175 957,175 968,135 1008,87 1008,44 939,36 840,74 810,103 757,67 712,112 663,101 634,12 595,2 575,31 477,0 467,69 437,79 398,38 368,58 346,186 229,174 208,194 227,263 0,299 0,307">
          <text:p/>
        </draw:polygon>
        <draw:polygon draw:style-name="gr2" draw:text-style-name="P1" draw:layer="layout" svg:width="1.007cm" svg:height="0.612cm" svg:x="20.023cm" svg:y="12.681cm" svg:viewBox="0 0 1008 613" draw:points="0,309 37,437 175,429 304,362 373,413 528,582 626,613 717,486 795,487 844,468 816,418 826,340 886,301 906,322 956,273 956,224 1006,195 1006,175 957,175 968,135 1008,87 1008,44 939,36 840,74 810,103 757,67 712,112 663,101 634,12 595,2 575,31 477,0 467,69 437,79 398,38 368,58 346,186 229,174 208,194 227,263 0,299 0,307">
          <text:p/>
        </draw:polygon>
        <draw:polygon draw:style-name="gr1" draw:text-style-name="P1" draw:layer="layout" svg:width="0.584cm" svg:height="0.742cm" svg:x="20.06cm" svg:y="13.043cm" svg:viewBox="0 0 585 743" draw:points="138,67 0,75 17,341 36,342 95,332 145,343 231,512 150,619 179,669 256,695 267,699 513,743 585,507 428,456 508,368 491,220 336,51 267,0">
          <text:p/>
        </draw:polygon>
        <draw:polygon draw:style-name="gr2" draw:text-style-name="P1" draw:layer="layout" svg:width="0.584cm" svg:height="0.742cm" svg:x="20.06cm" svg:y="13.043cm" svg:viewBox="0 0 585 743" draw:points="138,67 0,75 17,341 36,342 95,332 145,343 231,512 150,619 179,669 256,695 267,699 513,743 585,507 428,456 508,368 491,220 336,51 267,0">
          <text:p/>
        </draw:polygon>
        <draw:polygon draw:style-name="gr1" draw:text-style-name="P1" draw:layer="layout" svg:width="0.238cm" svg:height="0.474cm" svg:x="20.077cm" svg:y="13.375cm" svg:viewBox="0 0 239 475" draw:points="128,11 78,0 19,10 0,9 7,138 94,336 81,445 209,475 210,474 239,363 162,337 133,287 214,180">
          <text:p/>
        </draw:polygon>
        <draw:polygon draw:style-name="gr2" draw:text-style-name="P1" draw:layer="layout" svg:width="0.238cm" svg:height="0.474cm" svg:x="20.077cm" svg:y="13.375cm" svg:viewBox="0 0 239 475" draw:points="128,11 78,0 19,10 0,9 7,138 94,336 81,445 209,475 210,474 239,363 162,337 133,287 214,180">
          <text:p/>
        </draw:polygon>
        <draw:polygon draw:style-name="gr1" draw:text-style-name="P1" draw:layer="layout" svg:width="0.852cm" svg:height="0.511cm" svg:x="20.375cm" svg:y="12.297cm" svg:viewBox="0 0 853 512" draw:points="718,232 718,235 609,233 571,194 531,232 443,182 442,280 372,309 323,299 324,249 206,218 128,178 129,79 42,0 21,48 0,156 10,156 49,186 47,295 125,384 223,415 243,386 282,396 311,485 360,496 405,451 458,487 488,458 587,420 656,428 656,421 685,431 783,512 812,492 853,473 823,444 737,304 737,255">
          <text:p/>
        </draw:polygon>
        <draw:polygon draw:style-name="gr2" draw:text-style-name="P1" draw:layer="layout" svg:width="0.852cm" svg:height="0.511cm" svg:x="20.375cm" svg:y="12.297cm" svg:viewBox="0 0 853 512" draw:points="718,232 718,235 609,233 571,194 531,232 443,182 442,280 372,309 323,299 324,249 206,218 128,178 129,79 42,0 21,48 0,156 10,156 49,186 47,295 125,384 223,415 243,386 282,396 311,485 360,496 405,451 458,487 488,458 587,420 656,428 656,421 685,431 783,512 812,492 853,473 823,444 737,304 737,255">
          <text:p/>
        </draw:polygon>
        <draw:polygon draw:style-name="gr1" draw:text-style-name="P1" draw:layer="layout" svg:width="0.725cm" svg:height="0.715cm" svg:x="20.488cm" svg:y="12.876cm" svg:viewBox="0 0 726 716" draw:points="491,29 491,78 441,127 421,106 361,145 351,223 379,273 330,292 252,291 161,418 63,387 80,535 0,623 157,674 344,716 393,687 393,688 393,697 453,629 473,639 483,629 454,580 526,364 556,345 557,296 587,256 616,267 615,296 638,323 715,219 726,190 667,160 688,51 669,21 609,50 541,0">
          <text:p/>
        </draw:polygon>
        <draw:polygon draw:style-name="gr2" draw:text-style-name="P1" draw:layer="layout" svg:width="0.725cm" svg:height="0.715cm" svg:x="20.488cm" svg:y="12.876cm" svg:viewBox="0 0 726 716" draw:points="491,29 491,78 441,127 421,106 361,145 351,223 379,273 330,292 252,291 161,418 63,387 80,535 0,623 157,674 344,716 393,687 393,688 393,697 453,629 473,639 483,629 454,580 526,364 556,345 557,296 587,256 616,267 615,296 638,323 715,219 726,190 667,160 688,51 669,21 609,50 541,0">
          <text:p/>
        </draw:polygon>
        <draw:polygon draw:style-name="gr1" draw:text-style-name="P1" draw:layer="layout" svg:width="1.081cm" svg:height="0.938cm" svg:x="17.931cm" svg:y="11.074cm" svg:viewBox="0 0 1082 939" draw:points="1082,237 1075,31 1026,0 976,58 857,106 572,63 522,111 463,100 453,149 559,308 537,436 398,513 361,424 302,364 232,373 183,470 102,548 22,518 16,562 0,694 376,690 464,760 474,770 582,782 710,939 946,806 833,401 982,324">
          <text:p/>
        </draw:polygon>
        <draw:polygon draw:style-name="gr2" draw:text-style-name="P1" draw:layer="layout" svg:width="1.081cm" svg:height="0.938cm" svg:x="17.931cm" svg:y="11.074cm" svg:viewBox="0 0 1082 939" draw:points="1082,237 1075,31 1026,0 976,58 857,106 572,63 522,111 463,100 453,149 559,308 537,436 398,513 361,424 302,364 232,373 183,470 102,548 22,518 16,562 0,694 376,690 464,760 474,770 582,782 710,939 946,806 833,401 982,324">
          <text:p/>
        </draw:polygon>
        <draw:polygon draw:style-name="gr1" draw:text-style-name="P1" draw:layer="layout" svg:width="1.014cm" svg:height="1.212cm" svg:x="17.955cm" svg:y="11.834cm" svg:viewBox="0 0 1015 1213" draw:points="686,179 558,22 450,10 440,0 440,10 419,39 409,79 330,97 231,155 221,194 161,183 152,164 53,172 20,231 39,290 10,309 0,339 70,389 69,438 7,477 48,507 88,507 147,479 138,449 168,450 149,410 188,361 207,440 276,441 296,422 326,422 324,491 285,481 265,499 274,529 245,549 216,529 166,548 155,607 184,647 224,667 283,648 312,678 358,875 417,886 455,1015 386,1043 385,1063 445,1063 422,1100 414,1112 414,1113 454,1113 580,1213 650,1126 767,1197 827,1128 945,1208 1015,1082 999,845 719,447 760,290 761,271">
          <text:p/>
        </draw:polygon>
        <draw:polygon draw:style-name="gr2" draw:text-style-name="P1" draw:layer="layout" svg:width="1.014cm" svg:height="1.212cm" svg:x="17.955cm" svg:y="11.834cm" svg:viewBox="0 0 1015 1213" draw:points="686,179 558,22 450,10 440,0 440,10 419,39 409,79 330,97 231,155 221,194 161,183 152,164 53,172 20,231 39,290 10,309 0,339 70,389 69,438 7,477 48,507 88,507 147,479 138,449 168,450 149,410 188,361 207,440 276,441 296,422 326,422 324,491 285,481 265,499 274,529 245,549 216,529 166,548 155,607 184,647 224,667 283,648 312,678 358,875 417,886 455,1015 386,1043 385,1063 445,1063 422,1100 414,1112 414,1113 454,1113 580,1213 650,1126 767,1197 827,1128 945,1208 1015,1082 999,845 719,447 760,290 761,271">
          <text:p/>
        </draw:polygon>
        <draw:polygon draw:style-name="gr1" draw:text-style-name="P1" draw:layer="layout" svg:width="1.415cm" svg:height="1.254cm" svg:x="16.979cm" svg:y="11.517cm" svg:viewBox="0 0 1416 1255" draw:points="1207,472 1306,414 1385,396 1395,356 1416,327 1416,317 1328,247 952,251 873,260 707,149 680,1 591,0 590,1 581,0 559,38 541,58 443,48 342,203 215,113 204,211 240,448 0,711 93,882 163,1008 93,1096 91,1234 140,1255 150,1255 181,1157 360,1012 495,734 709,721 759,662 876,723 886,724 965,734 985,744 983,794 1045,755 1046,706 976,656 986,626 1015,607 996,548 1029,489 1128,481 1137,500 1197,511">
          <text:p/>
        </draw:polygon>
        <draw:polygon draw:style-name="gr2" draw:text-style-name="P1" draw:layer="layout" svg:width="1.415cm" svg:height="1.254cm" svg:x="16.979cm" svg:y="11.517cm" svg:viewBox="0 0 1416 1255" draw:points="1207,472 1306,414 1385,396 1395,356 1416,327 1416,317 1328,247 952,251 873,260 707,149 680,1 591,0 590,1 581,0 559,38 541,58 443,48 342,203 215,113 204,211 240,448 0,711 93,882 163,1008 93,1096 91,1234 140,1255 150,1255 181,1157 360,1012 495,734 709,721 759,662 876,723 886,724 965,734 985,744 983,794 1045,755 1046,706 976,656 986,626 1015,607 996,548 1029,489 1128,481 1137,500 1197,511">
          <text:p/>
        </draw:polygon>
        <draw:polygon draw:style-name="gr1" draw:text-style-name="P1" draw:layer="layout" svg:width="0.697cm" svg:height="0.805cm" svg:x="17.712cm" svg:y="12.195cm" svg:viewBox="0 0 698 806" draw:points="569,61 539,61 519,80 450,79 431,0 392,49 411,89 381,88 390,118 331,146 331,176 300,214 259,204 231,145 201,135 171,154 181,173 151,203 102,222 101,242 121,252 180,242 218,351 197,390 159,370 138,380 128,399 89,418 79,379 40,389 0,417 9,476 97,508 76,596 126,606 136,577 155,587 165,597 233,637 243,677 293,707 282,806 391,768 558,750 657,752 657,751 665,739 688,702 628,702 629,682 698,654 660,525 601,514 555,317 526,287 467,306 427,286 398,246 409,187 459,168 488,188 517,168 508,138 528,120 567,130">
          <text:p/>
        </draw:polygon>
        <draw:polygon draw:style-name="gr2" draw:text-style-name="P1" draw:layer="layout" svg:width="0.697cm" svg:height="0.805cm" svg:x="17.712cm" svg:y="12.195cm" svg:viewBox="0 0 698 806" draw:points="569,61 539,61 519,80 450,79 431,0 392,49 411,89 381,88 390,118 331,146 331,176 300,214 259,204 231,145 201,135 171,154 181,173 151,203 102,222 101,242 121,252 180,242 218,351 197,390 159,370 138,380 128,399 89,418 79,379 40,389 0,417 9,476 97,508 76,596 126,606 136,577 155,587 165,597 233,637 243,677 293,707 282,806 391,768 558,750 657,752 657,751 665,739 688,702 628,702 629,682 698,654 660,525 601,514 555,317 526,287 467,306 427,286 398,246 409,187 459,168 488,188 517,168 508,138 528,120 567,130">
          <text:p/>
        </draw:polygon>
        <draw:polygon draw:style-name="gr1" draw:text-style-name="P1" draw:layer="layout" svg:width="1.519cm" svg:height="1.456cm" svg:x="15.699cm" svg:y="11.114cm" svg:viewBox="0 0 1520 1457" draw:points="1520,851 1484,614 1495,516 1293,228 1164,255 1119,74 1118,68 982,53 488,0 457,97 231,65 132,152 0,436 97,516 202,793 211,833 199,941 307,982 325,1091 354,1091 434,1063 639,1193 608,1282 666,1351 756,1274 923,1276 1157,1457 1373,1285 1280,1114">
          <text:p/>
        </draw:polygon>
        <draw:polygon draw:style-name="gr2" draw:text-style-name="P1" draw:layer="layout" svg:width="1.519cm" svg:height="1.456cm" svg:x="15.699cm" svg:y="11.114cm" svg:viewBox="0 0 1520 1457" draw:points="1520,851 1484,614 1495,516 1293,228 1164,255 1119,74 1118,68 982,53 488,0 457,97 231,65 132,152 0,436 97,516 202,793 211,833 199,941 307,982 325,1091 354,1091 434,1063 639,1193 608,1282 666,1351 756,1274 923,1276 1157,1457 1373,1285 1280,1114">
          <text:p/>
        </draw:polygon>
        <draw:polygon draw:style-name="gr1" draw:text-style-name="P1" draw:layer="layout" svg:width="0.875cm" svg:height="0.995cm" svg:x="17.129cm" svg:y="12.179cm" svg:viewBox="0 0 876 996" draw:points="726,61 609,0 559,59 345,72 210,350 31,495 0,593 7,692 331,873 332,872 400,854 644,996 724,927 804,850 865,822 876,723 826,693 816,653 748,613 738,603 719,593 709,622 659,612 680,524 592,492 583,433 623,405 662,395 672,434 711,415 721,396 742,386 780,406 801,367 763,258 704,268 684,258 685,238 734,219 764,189 754,170 705,149 706,110 736,71 736,62">
          <text:p/>
        </draw:polygon>
        <draw:polygon draw:style-name="gr2" draw:text-style-name="P1" draw:layer="layout" svg:width="0.875cm" svg:height="0.995cm" svg:x="17.129cm" svg:y="12.179cm" svg:viewBox="0 0 876 996" draw:points="726,61 609,0 559,59 345,72 210,350 31,495 0,593 7,692 331,873 332,872 400,854 644,996 724,927 804,850 865,822 876,723 826,693 816,653 748,613 738,603 719,593 709,622 659,612 680,524 592,492 583,433 623,405 662,395 672,434 711,415 721,396 742,386 780,406 801,367 763,258 704,268 684,258 685,238 734,219 764,189 754,170 705,149 706,110 736,71 736,62">
          <text:p/>
        </draw:polygon>
        <draw:polygon draw:style-name="gr1" draw:text-style-name="P1" draw:layer="layout" svg:width="0.208cm" svg:height="0.167cm" svg:x="17.834cm" svg:y="12.241cm" svg:viewBox="0 0 209 168" draw:points="31,9 1,48 0,87 49,108 79,89 109,99 137,158 178,168 209,130 209,100 169,100 128,70 130,20 110,10 31,0">
          <text:p/>
        </draw:polygon>
        <draw:polygon draw:style-name="gr2" draw:text-style-name="P1" draw:layer="layout" svg:width="0.208cm" svg:height="0.167cm" svg:x="17.834cm" svg:y="12.241cm" svg:viewBox="0 0 209 168" draw:points="31,9 1,48 0,87 49,108 79,89 109,99 137,158 178,168 209,130 209,100 169,100 128,70 130,20 110,10 31,0">
          <text:p/>
        </draw:polygon>
        <draw:polygon draw:style-name="gr1" draw:text-style-name="P1" draw:layer="layout" svg:width="1.583cm" svg:height="1.425cm" svg:x="16.646cm" svg:y="12.871cm" svg:viewBox="0 0 1584 1426" draw:points="883,162 815,180 814,181 490,0 490,4 490,11 493,61 499,147 380,204 362,95 264,85 261,252 61,485 89,575 0,692 166,743 265,666 462,707 481,757 569,768 689,672 768,673 825,742 765,840 753,968 840,1107 928,1108 1101,1426 1245,1044 1295,996 1355,1065 1584,852 1498,693 1490,535 1395,317 1265,306 1207,235 1127,304">
          <text:p/>
        </draw:polygon>
        <draw:polygon draw:style-name="gr2" draw:text-style-name="P1" draw:layer="layout" svg:width="1.583cm" svg:height="1.425cm" svg:x="16.646cm" svg:y="12.871cm" svg:viewBox="0 0 1584 1426" draw:points="883,162 815,180 814,181 490,0 490,4 490,11 493,61 499,147 380,204 362,95 264,85 261,252 61,485 89,575 0,692 166,743 265,666 462,707 481,757 569,768 689,672 768,673 825,742 765,840 753,968 840,1107 928,1108 1101,1426 1245,1044 1295,996 1355,1065 1584,852 1498,693 1490,535 1395,317 1265,306 1207,235 1127,304">
          <text:p/>
        </draw:polygon>
        <draw:polygon draw:style-name="gr1" draw:text-style-name="P1" draw:layer="layout" svg:width="0.927cm" svg:height="0.842cm" svg:x="16.543cm" svg:y="13.537cm" svg:viewBox="0 0 928 843" draw:points="871,7 792,6 672,102 584,91 565,41 368,0 269,77 103,26 52,93 80,192 0,280 75,518 63,674 120,843 514,809 646,545 856,302 868,174 928,76">
          <text:p/>
        </draw:polygon>
        <draw:polygon draw:style-name="gr2" draw:text-style-name="P1" draw:layer="layout" svg:width="0.927cm" svg:height="0.842cm" svg:x="16.543cm" svg:y="13.537cm" svg:viewBox="0 0 928 843" draw:points="871,7 792,6 672,102 584,91 565,41 368,0 269,77 103,26 52,93 80,192 0,280 75,518 63,674 120,843 514,809 646,545 856,302 868,174 928,76">
          <text:p/>
        </draw:polygon>
        <draw:polygon draw:style-name="gr1" draw:text-style-name="P1" draw:layer="layout" svg:width="1.222cm" svg:height="1.189cm" svg:x="17.853cm" svg:y="12.945cm" svg:viewBox="0 0 1223 1190" draw:points="141,56 80,84 0,161 58,232 188,243 283,461 291,619 377,778 465,828 502,1045 531,1036 639,1048 660,978 778,980 1031,1190 1201,1006 1113,956 1096,788 1028,698 1098,611 1187,592 1188,533 1129,532 1091,453 1003,402 1045,206 1116,225 1223,130 1145,80 1047,97 929,17 869,86 752,15 682,102 556,2 516,2 417,0 250,18">
          <text:p/>
        </draw:polygon>
        <draw:polygon draw:style-name="gr2" draw:text-style-name="P1" draw:layer="layout" svg:width="1.222cm" svg:height="1.189cm" svg:x="17.853cm" svg:y="12.945cm" svg:viewBox="0 0 1223 1190" draw:points="141,56 80,84 0,161 58,232 188,243 283,461 291,619 377,778 465,828 502,1045 531,1036 639,1048 660,978 778,980 1031,1190 1201,1006 1113,956 1096,788 1028,698 1098,611 1187,592 1188,533 1129,532 1091,453 1003,402 1045,206 1116,225 1223,130 1145,80 1047,97 929,17 869,86 752,15 682,102 556,2 516,2 417,0 250,18">
          <text:p/>
        </draw:polygon>
        <draw:polygon draw:style-name="gr1" draw:text-style-name="P1" draw:layer="layout" svg:width="0.923cm" svg:height="1.041cm" svg:x="18.884cm" svg:y="13.928cm" svg:viewBox="0 0 924 1042" draw:points="190,4 170,23 0,207 8,365 151,722 248,792 245,950 344,951 471,1042 620,916 697,1025 717,1035 757,1026 758,934 758,923 758,918 809,790 761,730 921,556 924,349 815,347 796,268 698,267 709,188 593,88 485,86 410,0 407,7">
          <text:p/>
        </draw:polygon>
        <draw:polygon draw:style-name="gr2" draw:text-style-name="P1" draw:layer="layout" svg:width="0.923cm" svg:height="1.041cm" svg:x="18.884cm" svg:y="13.928cm" svg:viewBox="0 0 924 1042" draw:points="190,4 170,23 0,207 8,365 151,722 248,792 245,950 344,951 471,1042 620,916 697,1025 717,1035 757,1026 758,934 758,923 758,918 809,790 761,730 921,556 924,349 815,347 796,268 698,267 709,188 593,88 485,86 410,0 407,7">
          <text:p/>
        </draw:polygon>
        <draw:polygon draw:style-name="gr1" draw:text-style-name="P1" draw:layer="layout" svg:width="1.287cm" svg:height="1.524cm" svg:x="17.747cm" svg:y="13.723cm" svg:viewBox="0 0 1288 1525" draw:points="571,50 483,0 254,213 194,144 144,192 0,574 8,731 164,891 202,921 202,921 178,1256 335,1416 493,1388 541,1442 547,1449 599,1508 846,1511 926,1434 1121,1525 1261,1419 1253,1251 1167,1053 1277,947 1288,927 1145,570 1137,412 884,202 766,200 745,270 637,258 608,267">
          <text:p/>
        </draw:polygon>
        <draw:polygon draw:style-name="gr2" draw:text-style-name="P1" draw:layer="layout" svg:width="1.287cm" svg:height="1.524cm" svg:x="17.747cm" svg:y="13.723cm" svg:viewBox="0 0 1288 1525" draw:points="571,50 483,0 254,213 194,144 144,192 0,574 8,731 164,891 202,921 202,921 178,1256 335,1416 493,1388 541,1442 547,1449 599,1508 846,1511 926,1434 1121,1525 1261,1419 1253,1251 1167,1053 1277,947 1288,927 1145,570 1137,412 884,202 766,200 745,270 637,258 608,267">
          <text:p/>
        </draw:polygon>
        <draw:polygon draw:style-name="gr1" draw:text-style-name="P1" draw:layer="layout" svg:width="1.242cm" svg:height="1.164cm" svg:x="18.119cm" svg:y="14.65cm" svg:viewBox="0 0 1243 1165" draw:points="1013,70 916,0 905,20 795,126 881,324 889,492 749,598 554,507 474,584 227,581 175,522 165,522 90,540 0,676 186,777 184,915 114,1003 398,1103 568,911 715,942 674,1040 782,1089 832,1043 917,1129 929,1140 1038,1092 1125,1153 1243,1165 1237,1018 1236,989 1148,949 1188,890 1140,801 1091,820 987,513 1027,464 970,316 981,266 1010,228">
          <text:p/>
        </draw:polygon>
        <draw:polygon draw:style-name="gr2" draw:text-style-name="P1" draw:layer="layout" svg:width="1.242cm" svg:height="1.164cm" svg:x="18.119cm" svg:y="14.65cm" svg:viewBox="0 0 1243 1165" draw:points="1013,70 916,0 905,20 795,126 881,324 889,492 749,598 554,507 474,584 227,581 175,522 165,522 90,540 0,676 186,777 184,915 114,1003 398,1103 568,911 715,942 674,1040 782,1089 832,1043 917,1129 929,1140 1038,1092 1125,1153 1243,1165 1237,1018 1236,989 1148,949 1188,890 1140,801 1091,820 987,513 1027,464 970,316 981,266 1010,228">
          <text:p/>
        </draw:polygon>
        <draw:polygon draw:style-name="gr1" draw:text-style-name="P1" draw:layer="layout" svg:width="0.968cm" svg:height="1.158cm" svg:x="16.942cm" svg:y="13.839cm" svg:viewBox="0 0 969 1159" draw:points="632,140 544,139 457,0 247,243 115,507 114,586 232,627 211,686 63,733 61,870 1,919 0,998 99,999 165,1138 234,1159 363,1101 384,1004 434,994 443,1043 591,1046 669,1086 768,1009 759,940 859,823 969,775 813,615 805,458">
          <text:p/>
        </draw:polygon>
        <draw:polygon draw:style-name="gr2" draw:text-style-name="P1" draw:layer="layout" svg:width="0.968cm" svg:height="1.158cm" svg:x="16.942cm" svg:y="13.839cm" svg:viewBox="0 0 969 1159" draw:points="632,140 544,139 457,0 247,243 115,507 114,586 232,627 211,686 63,733 61,870 1,919 0,998 99,999 165,1138 234,1159 363,1101 384,1004 434,994 443,1043 591,1046 669,1086 768,1009 759,940 859,823 969,775 813,615 805,458">
          <text:p/>
        </draw:polygon>
        <draw:polygon draw:style-name="gr1" draw:text-style-name="P1" draw:layer="layout" svg:width="0.931cm" svg:height="1.032cm" svg:x="16.242cm" svg:y="14.346cm" svg:viewBox="0 0 932 1033" draw:points="911,179 932,120 814,79 815,0 421,34 13,324 69,521 0,560 8,658 147,650 85,827 182,897 341,840 673,1003 666,1009 712,1033 794,827 786,689 865,631 799,492 700,491 701,412 761,363 763,226">
          <text:p/>
        </draw:polygon>
        <draw:polygon draw:style-name="gr2" draw:text-style-name="P1" draw:layer="layout" svg:width="0.931cm" svg:height="1.032cm" svg:x="16.242cm" svg:y="14.346cm" svg:viewBox="0 0 932 1033" draw:points="911,179 932,120 814,79 815,0 421,34 13,324 69,521 0,560 8,658 147,650 85,827 182,897 341,840 673,1003 666,1009 712,1033 794,827 786,689 865,631 799,492 700,491 701,412 761,363 763,226">
          <text:p/>
        </draw:polygon>
        <draw:polygon draw:style-name="gr1" draw:text-style-name="P1" draw:layer="layout" svg:width="1.35cm" svg:height="1.5cm" svg:x="16.954cm" svg:y="14.614cm" svg:viewBox="0 0 1351 1501" draw:points="422,219 372,229 351,326 222,384 153,363 74,421 82,559 0,765 232,1091 210,1229 454,1399 563,1332 681,1413 699,1501 867,1435 860,1228 861,1228 860,1218 960,1170 1000,1240 1109,1202 1139,1104 1279,1039 1349,951 1351,813 1165,712 1255,576 1330,558 1340,558 1334,551 1286,497 1128,525 971,365 995,30 995,30 957,0 847,48 747,165 756,234 657,311 579,271 431,268">
          <text:p/>
        </draw:polygon>
        <draw:polygon draw:style-name="gr2" draw:text-style-name="P1" draw:layer="layout" svg:width="1.35cm" svg:height="1.5cm" svg:x="16.954cm" svg:y="14.614cm" svg:viewBox="0 0 1351 1501" draw:points="422,219 372,229 351,326 222,384 153,363 74,421 82,559 0,765 232,1091 210,1229 454,1399 563,1332 681,1413 699,1501 867,1435 860,1228 861,1228 860,1218 960,1170 1000,1240 1109,1202 1139,1104 1279,1039 1349,951 1351,813 1165,712 1255,576 1330,558 1340,558 1334,551 1286,497 1128,525 971,365 995,30 995,30 957,0 847,48 747,165 756,234 657,311 579,271 431,268">
          <text:p/>
        </draw:polygon>
        <draw:polygon draw:style-name="gr1" draw:text-style-name="P1" draw:layer="layout" svg:width="1.136cm" svg:height="1.118cm" svg:x="16.516cm" svg:y="15.355cm" svg:viewBox="0 0 1137 1119" draw:points="1001,591 892,658 648,488 670,350 438,24 392,0 390,3 359,62 368,121 347,190 396,230 365,279 296,287 198,256 159,266 120,246 71,265 60,304 0,341 0,390 19,420 8,459 37,538 57,558 203,599 212,679 192,708 211,757 279,807 239,875 218,925 238,955 297,955 288,916 337,917 357,877 446,839 465,899 465,938 543,949 562,998 621,1000 631,1029 689,1049 689,1118 728,1119 739,1060 768,1051 769,1011 740,942 762,765 899,865 1137,760 1119,672">
          <text:p/>
        </draw:polygon>
        <draw:polygon draw:style-name="gr2" draw:text-style-name="P1" draw:layer="layout" svg:width="1.136cm" svg:height="1.118cm" svg:x="16.516cm" svg:y="15.355cm" svg:viewBox="0 0 1137 1119" draw:points="1001,591 892,658 648,488 670,350 438,24 392,0 390,3 359,62 368,121 347,190 396,230 365,279 296,287 198,256 159,266 120,246 71,265 60,304 0,341 0,390 19,420 8,459 37,538 57,558 203,599 212,679 192,708 211,757 279,807 239,875 218,925 238,955 297,955 288,916 337,917 357,877 446,839 465,899 465,938 543,949 562,998 621,1000 631,1029 689,1049 689,1118 728,1119 739,1060 768,1051 769,1011 740,942 762,765 899,865 1137,760 1119,672">
          <text:p/>
        </draw:polygon>
        <draw:polygon draw:style-name="gr1" draw:text-style-name="P1" draw:layer="layout" svg:width="1.383cm" svg:height="1.105cm" svg:x="17.122cm" svg:y="15.784cm" svg:viewBox="0 0 1384 1106" draw:points="692,58 699,265 531,331 293,436 156,336 134,513 163,582 162,622 161,691 32,787 0,944 68,1053 157,976 274,1106 335,968 404,930 532,932 679,1017 776,1074 818,1054 829,947 682,797 781,739 871,799 930,760 911,721 961,672 1001,702 1079,664 1081,585 1120,576 1256,726 1295,726 1334,766 1334,756 1384,668 1267,588 1249,509 1288,499 1271,332 1015,328 939,150 941,32 832,70 792,0 692,48 693,58">
          <text:p/>
        </draw:polygon>
        <draw:polygon draw:style-name="gr2" draw:text-style-name="P1" draw:layer="layout" svg:width="1.383cm" svg:height="1.105cm" svg:x="17.122cm" svg:y="15.784cm" svg:viewBox="0 0 1384 1106" draw:points="692,58 699,265 531,331 293,436 156,336 134,513 163,582 162,622 161,691 32,787 0,944 68,1053 157,976 274,1106 335,968 404,930 532,932 679,1017 776,1074 818,1054 829,947 682,797 781,739 871,799 930,760 911,721 961,672 1001,702 1079,664 1081,585 1120,576 1256,726 1295,726 1334,766 1334,756 1384,668 1267,588 1249,509 1288,499 1271,332 1015,328 939,150 941,32 832,70 792,0 692,48 693,58">
          <text:p/>
        </draw:polygon>
        <draw:polygon draw:style-name="gr1" draw:text-style-name="P1" draw:layer="layout" svg:width="1.005cm" svg:height="1.068cm" svg:x="18.061cm" svg:y="15.561cm" svg:viewBox="0 0 1006 1069" draw:points="2,255 0,373 76,551 332,555 349,722 310,732 328,811 445,891 395,979 395,989 473,1069 592,992 593,933 633,894 671,914 702,875 644,816 577,706 617,648 636,678 696,620 687,570 736,551 795,552 815,581 830,566 815,532 865,484 866,405 985,387 1006,249 975,218 890,132 840,178 732,129 773,31 626,0 456,192 172,92 32,157">
          <text:p/>
        </draw:polygon>
        <draw:polygon draw:style-name="gr2" draw:text-style-name="P1" draw:layer="layout" svg:width="1.005cm" svg:height="1.068cm" svg:x="18.061cm" svg:y="15.561cm" svg:viewBox="0 0 1006 1069" draw:points="2,255 0,373 76,551 332,555 349,722 310,732 328,811 445,891 395,979 395,989 473,1069 592,992 593,933 633,894 671,914 702,875 644,816 577,706 617,648 636,678 696,620 687,570 736,551 795,552 815,581 830,566 815,532 865,484 866,405 985,387 1006,249 975,218 890,132 840,178 732,129 773,31 626,0 456,192 172,92 32,157">
          <text:p/>
        </draw:polygon>
        <draw:polygon draw:style-name="gr1" draw:text-style-name="P1" draw:layer="layout" svg:width="0.854cm" svg:height="0.823cm" svg:x="19.089cm" svg:y="14.844cm" svg:viewBox="0 0 855 824" draw:points="0,122 57,270 17,319 121,626 170,607 218,696 178,755 266,795 267,824 404,819 433,817 473,769 405,718 397,629 300,510 300,461 428,512 605,514 608,507 625,466 566,445 627,338 588,327 589,278 648,249 746,270 855,232 826,212 827,114 553,11 553,18 552,110 512,119 492,109 415,0 266,126 139,35 40,34 11,72">
          <text:p/>
        </draw:polygon>
        <draw:polygon draw:style-name="gr2" draw:text-style-name="P1" draw:layer="layout" svg:width="0.854cm" svg:height="0.823cm" svg:x="19.089cm" svg:y="14.844cm" svg:viewBox="0 0 855 824" draw:points="0,122 57,270 17,319 121,626 170,607 218,696 178,755 266,795 267,824 404,819 433,817 473,769 405,718 397,629 300,510 300,461 428,512 605,514 608,507 625,466 566,445 627,338 588,327 589,278 648,249 746,270 855,232 826,212 827,114 553,11 553,18 552,110 512,119 492,109 415,0 266,126 139,35 40,34 11,72">
          <text:p/>
        </draw:polygon>
        <draw:polygon draw:style-name="gr1" draw:text-style-name="P1" draw:layer="layout" svg:width="0.394cm" svg:height="0.371cm" svg:x="18.876cm" svg:y="15.81cm" svg:viewBox="0 0 395 372" draw:points="50,235 0,283 15,317 19,313 38,372 58,363 58,333 98,324 108,285 148,285 157,335 256,317 247,267 395,200 208,17 191,0 170,138 51,156">
          <text:p/>
        </draw:polygon>
        <draw:polygon draw:style-name="gr2" draw:text-style-name="P1" draw:layer="layout" svg:width="0.394cm" svg:height="0.371cm" svg:x="18.876cm" svg:y="15.81cm" svg:viewBox="0 0 395 372" draw:points="50,235 0,283 15,317 19,313 38,372 58,363 58,333 98,324 108,285 148,285 157,335 256,317 247,267 395,200 208,17 191,0 170,138 51,156">
          <text:p/>
        </draw:polygon>
        <draw:polygon draw:style-name="gr1" draw:text-style-name="P1" draw:layer="layout" svg:width="0.655cm" svg:height="0.732cm" svg:x="19.048cm" svg:y="15.742cm" svg:viewBox="0 0 656 733" draw:points="0,48 36,85 223,268 262,308 260,436 152,454 140,543 238,613 237,662 286,722 355,733 346,635 485,577 496,488 656,304 540,135 510,154 510,203 432,183 354,83 314,73 196,61 109,0">
          <text:p/>
        </draw:polygon>
        <draw:polygon draw:style-name="gr2" draw:text-style-name="P1" draw:layer="layout" svg:width="0.655cm" svg:height="0.732cm" svg:x="19.048cm" svg:y="15.742cm" svg:viewBox="0 0 656 733" draw:points="0,48 36,85 223,268 262,308 260,436 152,454 140,543 238,613 237,662 286,722 355,733 346,635 485,577 496,488 656,304 540,135 510,154 510,203 432,183 354,83 314,73 196,61 109,0">
          <text:p/>
        </draw:polygon>
        <draw:polygon draw:style-name="gr1" draw:text-style-name="P1" draw:layer="layout" svg:width="0.187cm" svg:height="0.125cm" svg:x="18.845cm" svg:y="16.095cm" svg:viewBox="0 0 188 126" draw:points="179,0 139,0 129,39 89,48 89,78 69,87 50,28 46,32 31,47 0,77 0,106 10,106 49,126 89,107 109,107 157,118 188,50">
          <text:p/>
        </draw:polygon>
        <draw:polygon draw:style-name="gr2" draw:text-style-name="P1" draw:layer="layout" svg:width="0.187cm" svg:height="0.125cm" svg:x="18.845cm" svg:y="16.095cm" svg:viewBox="0 0 188 126" draw:points="179,0 139,0 129,39 89,48 89,78 69,87 50,28 46,32 31,47 0,77 0,106 10,106 49,126 89,107 109,107 157,118 188,50">
          <text:p/>
        </draw:polygon>
        <draw:polygon draw:style-name="gr1" draw:text-style-name="P1" draw:layer="layout" svg:width="0.421cm" svg:height="1.087cm" svg:x="19.917cm" svg:y="13.82cm" svg:viewBox="0 0 422 1088" draw:points="370,29 369,30 241,0 231,87 210,156 120,233 95,627 55,656 42,883 2,980 0,1075 0,1088 109,1061 100,1002 149,953 151,854 260,777 359,779 379,700 312,640 411,592 422,514 285,413 257,314 288,206 367,158">
          <text:p/>
        </draw:polygon>
        <draw:polygon draw:style-name="gr2" draw:text-style-name="P1" draw:layer="layout" svg:width="0.421cm" svg:height="1.087cm" svg:x="19.917cm" svg:y="13.82cm" svg:viewBox="0 0 422 1088" draw:points="370,29 369,30 241,0 231,87 210,156 120,233 95,627 55,656 42,883 2,980 0,1075 0,1088 109,1061 100,1002 149,953 151,854 260,777 359,779 379,700 312,640 411,592 422,514 285,413 257,314 288,206 367,158">
          <text:p/>
        </draw:polygon>
        <draw:polygon draw:style-name="gr1" draw:text-style-name="P1" draw:layer="layout" svg:width="0.856cm" svg:height="1.267cm" svg:x="19.291cm" svg:y="13.69cm" svg:viewBox="0 0 857 1268" draw:points="857,217 739,186 701,77 583,66 464,104 347,62 328,3 112,0 0,235 3,238 78,324 186,326 302,426 291,505 389,506 408,585 517,587 514,794 354,968 402,1028 351,1156 351,1161 351,1165 625,1268 626,1222 626,1205 628,1110 668,1013 681,786 721,757 746,363 836,286">
          <text:p/>
        </draw:polygon>
        <draw:polygon draw:style-name="gr2" draw:text-style-name="P1" draw:layer="layout" svg:width="0.856cm" svg:height="1.267cm" svg:x="19.291cm" svg:y="13.69cm" svg:viewBox="0 0 857 1268" draw:points="857,217 739,186 701,77 583,66 464,104 347,62 328,3 112,0 0,235 3,238 78,324 186,326 302,426 291,505 389,506 408,585 517,587 514,794 354,968 402,1028 351,1156 351,1161 351,1165 625,1268 626,1222 626,1205 628,1110 668,1013 681,786 721,757 746,363 836,286">
          <text:p/>
        </draw:polygon>
        <draw:polygon draw:style-name="gr1" draw:text-style-name="P1" draw:layer="layout" svg:width="0.533cm" svg:height="0.685cm" svg:x="19.612cm" svg:y="15.076cm" svg:viewBox="0 0 534 686" draw:points="223,38 125,17 66,46 65,95 104,106 43,213 102,234 85,275 141,313 140,332 110,401 51,400 0,527 49,548 59,509 88,519 127,588 106,665 204,686 225,609 284,620 333,597 334,595 334,596 363,582 423,543 532,446 533,397 534,377 484,376 452,341 358,237 342,0 332,0">
          <text:p/>
        </draw:polygon>
        <draw:polygon draw:style-name="gr2" draw:text-style-name="P1" draw:layer="layout" svg:width="0.533cm" svg:height="0.685cm" svg:x="19.612cm" svg:y="15.076cm" svg:viewBox="0 0 534 686" draw:points="223,38 125,17 66,46 65,95 104,106 43,213 102,234 85,275 141,313 140,332 110,401 51,400 0,527 49,548 59,509 88,519 127,588 106,665 204,686 225,609 284,620 333,597 334,595 334,596 363,582 423,543 532,446 533,397 534,377 484,376 452,341 358,237 342,0 332,0">
          <text:p/>
        </draw:polygon>
        <draw:polygon draw:style-name="gr1" draw:text-style-name="P1" draw:layer="layout" svg:width="0.363cm" svg:height="0.503cm" svg:x="19.389cm" svg:y="15.305cm" svg:viewBox="0 0 364 504" draw:points="363,103 364,84 308,46 305,53 128,51 0,0 0,49 97,168 105,257 173,308 133,356 104,358 104,366 141,482 289,504 329,436 350,359 311,290 282,280 272,319 223,298 274,171 333,172">
          <text:p/>
        </draw:polygon>
        <draw:polygon draw:style-name="gr2" draw:text-style-name="P1" draw:layer="layout" svg:width="0.363cm" svg:height="0.503cm" svg:x="19.389cm" svg:y="15.305cm" svg:viewBox="0 0 364 504" draw:points="363,103 364,84 308,46 305,53 128,51 0,0 0,49 97,168 105,257 173,308 133,356 104,358 104,366 141,482 289,504 329,436 350,359 311,290 282,280 272,319 223,298 274,171 333,172">
          <text:p/>
        </draw:polygon>
        <draw:polygon draw:style-name="gr1" draw:text-style-name="P1" draw:layer="layout" svg:width="0.602cm" svg:height="0.297cm" svg:x="20.064cm" svg:y="15.248cm" svg:viewBox="0 0 603 298" draw:points="104,29 103,58 132,98 132,147 102,146 53,117 0,169 32,204 82,205 81,225 150,236 159,295 169,295 278,267 327,298 435,270 525,298 563,291 603,232 515,162 476,161 378,151 358,160 320,80 241,109 203,20 144,0">
          <text:p/>
        </draw:polygon>
        <draw:polygon draw:style-name="gr2" draw:text-style-name="P1" draw:layer="layout" svg:width="0.602cm" svg:height="0.297cm" svg:x="20.064cm" svg:y="15.248cm" svg:viewBox="0 0 603 298" draw:points="104,29 103,58 132,98 132,147 102,146 53,117 0,169 32,204 82,205 81,225 150,236 159,295 169,295 278,267 327,298 435,270 525,298 563,291 603,232 515,162 476,161 378,151 358,160 320,80 241,109 203,20 144,0">
          <text:p/>
        </draw:polygon>
        <draw:polygon draw:style-name="gr1" draw:text-style-name="P1" draw:layer="layout" svg:width="0.588cm" svg:height="0.383cm" svg:x="19.356cm" svg:y="15.663cm" svg:viewBox="0 0 589 384" draw:points="174,124 137,8 137,0 0,5 6,152 46,162 124,262 202,282 202,233 232,214 348,383 378,354 446,384 566,238 589,10 540,33 481,22 460,99 362,78 322,146">
          <text:p/>
        </draw:polygon>
        <draw:polygon draw:style-name="gr2" draw:text-style-name="P1" draw:layer="layout" svg:width="0.588cm" svg:height="0.383cm" svg:x="19.356cm" svg:y="15.663cm" svg:viewBox="0 0 589 384" draw:points="174,124 137,8 137,0 0,5 6,152 46,162 124,262 202,282 202,233 232,214 348,383 378,354 446,384 566,238 589,10 540,33 481,22 460,99 362,78 322,146">
          <text:p/>
        </draw:polygon>
        <draw:polygon draw:style-name="gr1" draw:text-style-name="P1" draw:layer="layout" svg:width="0.307cm" svg:height="0.311cm" svg:x="19.002cm" svg:y="16.01cm" svg:viewBox="0 0 308 312" draw:points="308,40 269,0 121,67 130,117 31,135 0,203 0,243 68,312 186,275 198,186 306,168">
          <text:p/>
        </draw:polygon>
        <draw:polygon draw:style-name="gr2" draw:text-style-name="P1" draw:layer="layout" svg:width="0.307cm" svg:height="0.311cm" svg:x="19.002cm" svg:y="16.01cm" svg:viewBox="0 0 308 312" draw:points="308,40 269,0 121,67 130,117 31,135 0,203 0,243 68,312 186,275 198,186 306,168">
          <text:p/>
        </draw:polygon>
        <draw:polygon draw:style-name="gr1" draw:text-style-name="P1" draw:layer="layout" svg:width="0.235cm" svg:height="0.207cm" svg:x="20.035cm" svg:y="15.473cm" svg:viewBox="0 0 236 208" draw:points="0,146 137,158 206,208 206,207 236,140 198,109 188,70 179,11 110,0 109,49">
          <text:p/>
        </draw:polygon>
        <draw:polygon draw:style-name="gr2" draw:text-style-name="P1" draw:layer="layout" svg:width="0.235cm" svg:height="0.207cm" svg:x="20.035cm" svg:y="15.473cm" svg:viewBox="0 0 236 208" draw:points="0,146 137,158 206,208 206,207 236,140 198,109 188,70 179,11 110,0 109,49">
          <text:p/>
        </draw:polygon>
        <draw:polygon draw:style-name="gr1" draw:text-style-name="P1" draw:layer="layout" svg:width="0.959cm" svg:height="0.598cm" svg:x="19.975cm" svg:y="15.619cm" svg:viewBox="0 0 960 599" draw:points="197,12 60,0 0,39 67,156 57,205 105,245 105,305 94,353 74,382 84,422 142,452 182,443 319,465 349,475 360,367 380,377 389,446 375,469 408,506 507,438 606,429 654,470 653,519 693,499 732,569 741,569 741,599 788,596 849,591 890,532 949,533 920,454 960,395 755,283 656,342 266,62">
          <text:p/>
        </draw:polygon>
        <draw:polygon draw:style-name="gr2" draw:text-style-name="P1" draw:layer="layout" svg:width="0.959cm" svg:height="0.598cm" svg:x="19.975cm" svg:y="15.619cm" svg:viewBox="0 0 960 599" draw:points="197,12 60,0 0,39 67,156 57,205 105,245 105,305 94,353 74,382 84,422 142,452 182,443 319,465 349,475 360,367 380,377 389,446 375,469 408,506 507,438 606,429 654,470 653,519 693,499 732,569 741,569 741,599 788,596 849,591 890,532 949,533 920,454 960,395 755,283 656,342 266,62">
          <text:p/>
        </draw:polygon>
        <draw:polygon draw:style-name="gr1" draw:text-style-name="P1" draw:layer="layout" svg:width="1.074cm" svg:height="1.04cm" svg:x="19.394cm" svg:y="15.658cm" svg:viewBox="0 0 1075 1041" draw:points="648,117 581,0 552,14 551,15 528,243 408,389 340,359 310,388 150,572 139,661 0,719 9,817 245,830 373,793 461,833 490,893 459,971 537,1041 813,996 814,986 755,966 648,875 699,767 738,778 787,798 806,789 836,740 896,711 945,771 994,762 995,722 1016,624 1075,615 1056,566 929,476 956,430 970,407 961,338 941,328 930,436 900,426 763,404 723,413 665,383 655,343 675,314 686,266 686,206 638,166">
          <text:p/>
        </draw:polygon>
        <draw:polygon draw:style-name="gr2" draw:text-style-name="P1" draw:layer="layout" svg:width="1.074cm" svg:height="1.04cm" svg:x="19.394cm" svg:y="15.658cm" svg:viewBox="0 0 1075 1041" draw:points="648,117 581,0 552,14 551,15 528,243 408,389 340,359 310,388 150,572 139,661 0,719 9,817 245,830 373,793 461,833 490,893 459,971 537,1041 813,996 814,986 755,966 648,875 699,767 738,778 787,798 806,789 836,740 896,711 945,771 994,762 995,722 1016,624 1075,615 1056,566 929,476 956,430 970,407 961,338 941,328 930,436 900,426 763,404 723,413 665,383 655,343 675,314 686,266 686,206 638,166">
          <text:p/>
        </draw:polygon>
        <draw:polygon draw:style-name="gr1" draw:text-style-name="P1" draw:layer="layout" svg:width="0.781cm" svg:height="0.518cm" svg:x="20.223cm" svg:y="15.515cm" svg:viewBox="0 0 782 519" draw:points="366,31 276,3 168,31 119,0 10,28 0,28 10,67 48,98 18,165 18,166 408,446 507,387 712,499 732,509 761,519 761,512 761,500 782,451 734,401 763,372 769,318 774,264 775,254 559,164 490,221 382,181 374,33">
          <text:p/>
        </draw:polygon>
        <draw:polygon draw:style-name="gr2" draw:text-style-name="P1" draw:layer="layout" svg:width="0.781cm" svg:height="0.518cm" svg:x="20.223cm" svg:y="15.515cm" svg:viewBox="0 0 782 519" draw:points="366,31 276,3 168,31 119,0 10,28 0,28 10,67 48,98 18,165 18,166 408,446 507,387 712,499 732,509 761,519 761,512 761,500 782,451 734,401 763,372 769,318 774,264 775,254 559,164 490,221 382,181 374,33">
          <text:p/>
        </draw:polygon>
        <draw:polygon draw:style-name="gr1" draw:text-style-name="P1" draw:layer="layout" svg:width="0.519cm" svg:height="0.413cm" svg:x="20.323cm" svg:y="16.048cm" svg:viewBox="0 0 520 414" draw:points="306,41 258,0 159,9 60,77 27,40 0,86 127,176 146,225 87,234 125,284 214,295 232,374 272,414 322,346 370,386 380,376 430,367 419,367 420,337 450,299 499,299 520,260 520,241 412,200 393,170 393,140 384,140 345,70 305,90">
          <text:p/>
        </draw:polygon>
        <draw:polygon draw:style-name="gr2" draw:text-style-name="P1" draw:layer="layout" svg:width="0.519cm" svg:height="0.413cm" svg:x="20.323cm" svg:y="16.048cm" svg:viewBox="0 0 520 414" draw:points="306,41 258,0 159,9 60,77 27,40 0,86 127,176 146,225 87,234 125,284 214,295 232,374 272,414 322,346 370,386 380,376 430,367 419,367 420,337 450,299 499,299 520,260 520,241 412,200 393,170 393,140 384,140 345,70 305,90">
          <text:p/>
        </draw:polygon>
        <draw:polygon draw:style-name="gr1" draw:text-style-name="P1" draw:layer="layout" svg:width="0.859cm" svg:height="0.829cm" svg:x="15.505cm" svg:y="11.865cm" svg:viewBox="0 0 860 830" draw:points="833,442 628,312 548,340 519,340 501,231 393,190 405,82 396,42 385,42 316,100 238,60 199,0 119,38 129,88 109,117 20,115 0,155 39,155 37,293 66,313 46,352 55,382 35,421 84,452 143,423 154,393 223,414 222,443 349,514 308,651 327,701 377,692 424,830 721,657 840,659 860,600 802,531">
          <text:p/>
        </draw:polygon>
        <draw:polygon draw:style-name="gr2" draw:text-style-name="P1" draw:layer="layout" svg:width="0.859cm" svg:height="0.829cm" svg:x="15.505cm" svg:y="11.865cm" svg:viewBox="0 0 860 830" draw:points="833,442 628,312 548,340 519,340 501,231 393,190 405,82 396,42 385,42 316,100 238,60 199,0 119,38 129,88 109,117 20,115 0,155 39,155 37,293 66,313 46,352 55,382 35,421 84,452 143,423 154,393 223,414 222,443 349,514 308,651 327,701 377,692 424,830 721,657 840,659 860,600 802,531">
          <text:p/>
        </draw:polygon>
        <draw:polygon draw:style-name="gr1" draw:text-style-name="P1" draw:layer="layout" svg:width="0.91cm" svg:height="1.083cm" svg:x="14.99cm" svg:y="11.231cm" svg:viewBox="0 0 911 1084" draw:points="806,399 709,319 841,35 467,0 348,28 297,165 149,183 0,309 58,389 27,477 5,585 143,665 152,705 162,695 250,746 279,746 298,825 268,825 267,874 346,915 405,905 433,984 413,1014 423,1053 462,1084 511,1045 550,1055 570,1016 561,986 581,947 552,927 554,789 515,789 535,749 624,751 644,722 634,672 714,634 753,694 831,734 900,676 911,676">
          <text:p/>
        </draw:polygon>
        <draw:polygon draw:style-name="gr2" draw:text-style-name="P1" draw:layer="layout" svg:width="0.91cm" svg:height="1.083cm" svg:x="14.99cm" svg:y="11.231cm" svg:viewBox="0 0 911 1084" draw:points="806,399 709,319 841,35 467,0 348,28 297,165 149,183 0,309 58,389 27,477 5,585 143,665 152,705 162,695 250,746 279,746 298,825 268,825 267,874 346,915 405,905 433,984 413,1014 423,1053 462,1084 511,1045 550,1055 570,1016 561,986 581,947 552,927 554,789 515,789 535,749 624,751 644,722 634,672 714,634 753,694 831,734 900,676 911,676">
          <text:p/>
        </draw:polygon>
        <draw:polygon draw:style-name="gr1" draw:text-style-name="P1" draw:layer="layout" svg:width="1.188cm" svg:height="1.019cm" svg:x="14.741cm" svg:y="11.926cm" svg:viewBox="0 0 1189 1020" draw:points="500,51 412,0 402,10 411,49 351,127 252,126 250,264 210,352 180,381 131,370 51,448 0,536 2,536 157,578 156,676 243,766 313,678 519,730 509,809 626,830 624,968 762,1020 842,922 930,933 1107,821 1189,769 1142,631 1092,640 1073,590 1114,453 987,382 988,353 919,332 908,362 849,391 800,360 761,350 712,389 673,358 663,319 683,289 655,210 596,220 517,179 518,130 548,130 529,51">
          <text:p/>
        </draw:polygon>
        <draw:polygon draw:style-name="gr2" draw:text-style-name="P1" draw:layer="layout" svg:width="1.188cm" svg:height="1.019cm" svg:x="14.741cm" svg:y="11.926cm" svg:viewBox="0 0 1189 1020" draw:points="500,51 412,0 402,10 411,49 351,127 252,126 250,264 210,352 180,381 131,370 51,448 0,536 2,536 157,578 156,676 243,766 313,678 519,730 509,809 626,830 624,968 762,1020 842,922 930,933 1107,821 1189,769 1142,631 1092,640 1073,590 1114,453 987,382 988,353 919,332 908,362 849,391 800,360 761,350 712,389 673,358 663,319 683,289 655,210 596,220 517,179 518,130 548,130 529,51">
          <text:p/>
        </draw:polygon>
        <draw:polygon draw:style-name="gr1" draw:text-style-name="P1" draw:layer="layout" svg:width="1.468cm" svg:height="1.081cm" svg:x="13.683cm" svg:y="11.682cm" svg:viewBox="0 0 1469 1082" draw:points="1469,293 1460,254 1451,214 1313,134 1335,26 1226,14 1078,110 912,0 852,38 851,118 508,33 429,13 239,109 148,265 138,313 88,332 84,559 0,581 34,647 103,649 162,708 230,739 229,768 170,807 208,857 248,838 267,916 318,927 338,878 398,849 398,820 359,800 379,761 459,702 479,654 538,664 606,754 655,735 685,745 673,873 771,914 728,996 722,1008 720,1012 848,1082 917,1034 1060,780 1058,780 1109,692 1189,614 1238,625 1268,596 1308,508 1310,370 1409,371">
          <text:p/>
        </draw:polygon>
        <draw:polygon draw:style-name="gr2" draw:text-style-name="P1" draw:layer="layout" svg:width="1.468cm" svg:height="1.081cm" svg:x="13.683cm" svg:y="11.682cm" svg:viewBox="0 0 1469 1082" draw:points="1469,293 1460,254 1451,214 1313,134 1335,26 1226,14 1078,110 912,0 852,38 851,118 508,33 429,13 239,109 148,265 138,313 88,332 84,559 0,581 34,647 103,649 162,708 230,739 229,768 170,807 208,857 248,838 267,916 318,927 338,878 398,849 398,820 359,800 379,761 459,702 479,654 538,664 606,754 655,735 685,745 673,873 771,914 728,996 722,1008 720,1012 848,1082 917,1034 1060,780 1058,780 1109,692 1189,614 1238,625 1268,596 1308,508 1310,370 1409,371">
          <text:p/>
        </draw:polygon>
        <draw:polygon draw:style-name="gr1" draw:text-style-name="P1" draw:layer="layout" svg:width="1.248cm" svg:height="1.127cm" svg:x="15.486cm" svg:y="12.742cm" svg:viewBox="0 0 1249 1128" draw:points="361,5 184,117 96,106 16,204 132,313 12,440 50,568 0,597 57,755 185,767 242,935 556,970 652,1128 850,1042 1057,1075 1137,987 1109,888 1160,821 1249,704 1221,614 1064,612 982,788 862,914 745,844 688,735 551,634 413,623 295,661 256,581 327,444 261,305 291,247 369,257 369,0">
          <text:p/>
        </draw:polygon>
        <draw:polygon draw:style-name="gr2" draw:text-style-name="P1" draw:layer="layout" svg:width="1.248cm" svg:height="1.127cm" svg:x="15.486cm" svg:y="12.742cm" svg:viewBox="0 0 1249 1128" draw:points="361,5 184,117 96,106 16,204 132,313 12,440 50,568 0,597 57,755 185,767 242,935 556,970 652,1128 850,1042 1057,1075 1137,987 1109,888 1160,821 1249,704 1221,614 1064,612 982,788 862,914 745,844 688,735 551,634 413,623 295,661 256,581 327,444 261,305 291,247 369,257 369,0">
          <text:p/>
        </draw:polygon>
        <draw:polygon draw:style-name="gr1" draw:text-style-name="P1" draw:layer="layout" svg:width="1.402cm" svg:height="1.267cm" svg:x="15.742cm" svg:y="12.388cm" svg:viewBox="0 0 1403 1268" draw:points="105,359 113,354 113,611 35,601 5,659 71,798 0,935 39,1015 157,977 295,988 432,1089 489,1198 606,1268 726,1142 808,966 965,968 1165,735 1168,568 1266,578 1284,687 1403,630 1397,544 1394,494 1394,487 1394,483 1387,384 1377,384 1328,363 1330,225 1400,137 1330,11 1114,183 880,2 713,0 623,77 603,136 484,134 187,307">
          <text:p/>
        </draw:polygon>
        <draw:polygon draw:style-name="gr2" draw:text-style-name="P1" draw:layer="layout" svg:width="1.402cm" svg:height="1.267cm" svg:x="15.742cm" svg:y="12.388cm" svg:viewBox="0 0 1403 1268" draw:points="105,359 113,354 113,611 35,601 5,659 71,798 0,935 39,1015 157,977 295,988 432,1089 489,1198 606,1268 726,1142 808,966 965,968 1165,735 1168,568 1266,578 1284,687 1403,630 1397,544 1394,494 1394,487 1394,483 1387,384 1377,384 1328,363 1330,225 1400,137 1330,11 1114,183 880,2 713,0 623,77 603,136 484,134 187,307">
          <text:p/>
        </draw:polygon>
        <draw:polygon draw:style-name="gr1" draw:text-style-name="P1" draw:layer="layout" svg:width="1.759cm" svg:height="1.062cm" svg:x="13.859cm" svg:y="12.462cm" svg:viewBox="0 0 1760 1063" draw:points="1391,273 1401,194 1195,142 1125,230 1038,140 1039,42 884,0 741,254 672,302 452,477 390,712 270,829 70,904 0,1022 100,1023 128,1063 287,1035 347,938 474,1019 594,912 940,798 1000,720 1136,899 1302,912 1422,825 1434,716 1640,720 1760,593 1644,484 1506,432 1508,294">
          <text:p/>
        </draw:polygon>
        <draw:polygon draw:style-name="gr2" draw:text-style-name="P1" draw:layer="layout" svg:width="1.759cm" svg:height="1.062cm" svg:x="13.859cm" svg:y="12.462cm" svg:viewBox="0 0 1760 1063" draw:points="1391,273 1401,194 1195,142 1125,230 1038,140 1039,42 884,0 741,254 672,302 452,477 390,712 270,829 70,904 0,1022 100,1023 128,1063 287,1035 347,938 474,1019 594,912 940,798 1000,720 1136,899 1302,912 1422,825 1434,716 1640,720 1760,593 1644,484 1506,432 1508,294">
          <text:p/>
        </draw:polygon>
        <draw:polygon draw:style-name="gr1" draw:text-style-name="P1" draw:layer="layout" svg:width="1.053cm" svg:height="1.328cm" svg:x="14.675cm" svg:y="13.178cm" svg:viewBox="0 0 1054 1329" draw:points="606,109 486,196 320,183 0,485 78,525 126,624 272,774 380,775 467,905 455,1013 416,1052 464,1111 442,1229 549,1329 619,1300 619,1242 899,990 900,901 1040,735 1023,539 1054,499 997,331 869,319 812,161 862,132 824,4 618,0">
          <text:p/>
        </draw:polygon>
        <draw:polygon draw:style-name="gr2" draw:text-style-name="P1" draw:layer="layout" svg:width="1.053cm" svg:height="1.328cm" svg:x="14.675cm" svg:y="13.178cm" svg:viewBox="0 0 1054 1329" draw:points="606,109 486,196 320,183 0,485 78,525 126,624 272,774 380,775 467,905 455,1013 416,1052 464,1111 442,1229 549,1329 619,1300 619,1242 899,990 900,901 1040,735 1023,539 1054,499 997,331 869,319 812,161 862,132 824,4 618,0">
          <text:p/>
        </draw:polygon>
        <draw:polygon draw:style-name="gr1" draw:text-style-name="P1" draw:layer="layout" svg:width="1.118cm" svg:height="1.102cm" svg:x="13.412cm" svg:y="12.263cm" svg:viewBox="0 0 1119 1103" draw:points="138,35 0,72 17,239 200,498 228,646 128,724 186,872 353,894 381,973 459,994 517,1103 717,1028 837,911 899,676 1119,501 991,431 981,421 953,351 924,341 903,400 863,399 776,359 745,407 696,377 558,444 497,424 538,335 519,257 479,276 441,226 500,187 501,158 433,127 374,68 305,66 271,0">
          <text:p/>
        </draw:polygon>
        <draw:polygon draw:style-name="gr2" draw:text-style-name="P1" draw:layer="layout" svg:width="1.118cm" svg:height="1.102cm" svg:x="13.412cm" svg:y="12.263cm" svg:viewBox="0 0 1119 1103" draw:points="138,35 0,72 17,239 200,498 228,646 128,724 186,872 353,894 381,973 459,994 517,1103 717,1028 837,911 899,676 1119,501 991,431 981,421 953,351 924,341 903,400 863,399 776,359 745,407 696,377 558,444 497,424 538,335 519,257 479,276 441,226 500,187 501,158 433,127 374,68 305,66 271,0">
          <text:p/>
        </draw:polygon>
        <draw:polygon draw:style-name="gr1" draw:text-style-name="P1" draw:layer="layout" svg:width="0.544cm" svg:height="0.37cm" svg:x="13.909cm" svg:y="12.336cm" svg:viewBox="0 0 545 371" draw:points="153,107 133,146 172,166 172,195 112,224 92,273 41,262 0,351 61,371 199,304 248,334 279,286 366,326 406,327 427,268 456,278 484,348 494,358 496,354 502,342 545,260 447,219 459,91 429,81 380,100 312,10 253,0 233,48">
          <text:p/>
        </draw:polygon>
        <draw:polygon draw:style-name="gr2" draw:text-style-name="P1" draw:layer="layout" svg:width="0.544cm" svg:height="0.37cm" svg:x="13.909cm" svg:y="12.336cm" svg:viewBox="0 0 545 371" draw:points="153,107 133,146 172,166 172,195 112,224 92,273 41,262 0,351 61,371 199,304 248,334 279,286 366,326 406,327 427,268 456,278 484,348 494,358 496,354 502,342 545,260 447,219 459,91 429,81 380,100 312,10 253,0 233,48">
          <text:p/>
        </draw:polygon>
        <draw:polygon draw:style-name="gr1" draw:text-style-name="P1" draw:layer="layout" svg:width="0.34cm" svg:height="0.424cm" svg:x="13.108cm" svg:y="13.572cm" svg:viewBox="0 0 341 425" draw:points="40,0 0,9 68,79 87,129 67,177 66,227 86,257 75,306 85,335 74,404 81,425 133,425 192,386 183,327 233,318 301,348 341,319 312,240 273,220 283,191 264,170 205,179 198,158 196,160 177,91 147,60">
          <text:p/>
        </draw:polygon>
        <draw:polygon draw:style-name="gr2" draw:text-style-name="P1" draw:layer="layout" svg:width="0.34cm" svg:height="0.424cm" svg:x="13.108cm" svg:y="13.572cm" svg:viewBox="0 0 341 425" draw:points="40,0 0,9 68,79 87,129 67,177 66,227 86,257 75,306 85,335 74,404 81,425 133,425 192,386 183,327 233,318 301,348 341,319 312,240 273,220 283,191 264,170 205,179 198,158 196,160 177,91 147,60">
          <text:p/>
        </draw:polygon>
        <draw:polygon draw:style-name="gr1" draw:text-style-name="P1" draw:layer="layout" svg:width="0.95cm" svg:height="0.589cm" svg:x="13.306cm" svg:y="13.567cm" svg:viewBox="0 0 951 590" draw:points="177,0 128,9 117,48 116,88 77,87 57,136 0,163 7,184 66,175 85,196 75,225 114,245 143,324 103,353 170,472 308,504 347,504 416,535 446,456 505,487 632,528 723,500 752,549 811,580 821,590 929,562 891,502 951,424 863,364 773,471 633,440 546,369 606,262 578,222 661,75 659,76 646,78 609,85 589,114 520,103 421,112 342,160 264,129 254,89 225,89">
          <text:p/>
        </draw:polygon>
        <draw:polygon draw:style-name="gr2" draw:text-style-name="P1" draw:layer="layout" svg:width="0.95cm" svg:height="0.589cm" svg:x="13.306cm" svg:y="13.567cm" svg:viewBox="0 0 951 590" draw:points="177,0 128,9 117,48 116,88 77,87 57,136 0,163 7,184 66,175 85,196 75,225 114,245 143,324 103,353 170,472 308,504 347,504 416,535 446,456 505,487 632,528 723,500 752,549 811,580 821,590 929,562 891,502 951,424 863,364 773,471 633,440 546,369 606,262 578,222 661,75 659,76 646,78 609,85 589,114 520,103 421,112 342,160 264,129 254,89 225,89">
          <text:p/>
        </draw:polygon>
        <draw:polygon draw:style-name="gr1" draw:text-style-name="P1" draw:layer="layout" svg:width="1.017cm" svg:height="0.603cm" svg:x="13.977cm" svg:y="13.182cm" svg:viewBox="0 0 1018 604" draw:points="10,343 29,392 0,442 145,591 371,604 382,525 461,556 481,497 560,439 698,481 1018,179 882,0 822,78 476,192 356,299 229,218 169,315">
          <text:p/>
        </draw:polygon>
        <draw:polygon draw:style-name="gr2" draw:text-style-name="P1" draw:layer="layout" svg:width="1.017cm" svg:height="0.603cm" svg:x="13.977cm" svg:y="13.182cm" svg:viewBox="0 0 1018 604" draw:points="10,343 29,392 0,442 145,591 371,604 382,525 461,556 481,497 560,439 698,481 1018,179 882,0 822,78 476,192 356,299 229,218 169,315">
          <text:p/>
        </draw:polygon>
        <draw:polygon draw:style-name="gr1" draw:text-style-name="P1" draw:layer="layout" svg:width="1.289cm" svg:height="0.832cm" svg:x="13.852cm" svg:y="13.621cm" svg:viewBox="0 0 1290 833" draw:points="949,181 901,82 823,42 685,0 606,58 586,117 507,86 496,165 270,152 125,3 115,21 32,168 60,208 0,315 87,386 227,417 317,310 405,370 345,448 383,508 461,588 460,666 548,727 636,708 805,632 873,673 1031,645 1068,833 1265,786 1287,668 1239,609 1278,570 1290,462 1203,332 1095,331">
          <text:p/>
        </draw:polygon>
        <draw:polygon draw:style-name="gr2" draw:text-style-name="P1" draw:layer="layout" svg:width="1.289cm" svg:height="0.832cm" svg:x="13.852cm" svg:y="13.621cm" svg:viewBox="0 0 1290 833" draw:points="949,181 901,82 823,42 685,0 606,58 586,117 507,86 496,165 270,152 125,3 115,21 32,168 60,208 0,315 87,386 227,417 317,310 405,370 345,448 383,508 461,588 460,666 548,727 636,708 805,632 873,673 1031,645 1068,833 1265,786 1287,668 1239,609 1278,570 1290,462 1203,332 1095,331">
          <text:p/>
        </draw:polygon>
        <draw:polygon draw:style-name="gr1" draw:text-style-name="P1" draw:layer="layout" svg:width="0.937cm" svg:height="0.822cm" svg:x="13.189cm" svg:y="13.89cm" svg:viewBox="0 0 938 823" draw:points="938,267 928,257 869,226 840,177 749,205 622,164 563,133 533,212 464,181 425,181 287,149 220,30 152,0 102,9 111,68 52,107 0,107 21,165 30,225 79,245 117,295 158,296 157,325 196,335 292,504 340,564 400,545 508,566 507,615 409,614 369,663 369,672 368,673 368,712 418,702 447,723 515,753 564,764 554,793 583,823 613,784 643,785 655,598 755,589 896,394 798,354 859,286">
          <text:p/>
        </draw:polygon>
        <draw:polygon draw:style-name="gr2" draw:text-style-name="P1" draw:layer="layout" svg:width="0.937cm" svg:height="0.822cm" svg:x="13.189cm" svg:y="13.89cm" svg:viewBox="0 0 938 823" draw:points="938,267 928,257 869,226 840,177 749,205 622,164 563,133 533,212 464,181 425,181 287,149 220,30 152,0 102,9 111,68 52,107 0,107 21,165 30,225 79,245 117,295 158,296 157,325 196,335 292,504 340,564 400,545 508,566 507,615 409,614 369,663 369,672 368,673 368,712 418,702 447,723 515,753 564,764 554,793 583,823 613,784 643,785 655,598 755,589 896,394 798,354 859,286">
          <text:p/>
        </draw:polygon>
        <draw:polygon draw:style-name="gr1" draw:text-style-name="P1" draw:layer="layout" svg:width="0.926cm" svg:height="1.129cm" svg:x="13.628cm" svg:y="14.129cm" svg:viewBox="0 0 927 1130" draw:points="685,80 607,0 499,28 420,47 359,115 457,155 316,350 216,359 204,546 193,634 103,702 131,810 1,907 0,1015 355,1129 453,1130 475,1032 426,942 496,914 633,926 703,858 900,900 832,811 834,693 903,654 856,486 719,513 709,454 927,339 919,251 860,240 860,200 772,219 684,158">
          <text:p/>
        </draw:polygon>
        <draw:polygon draw:style-name="gr2" draw:text-style-name="P1" draw:layer="layout" svg:width="0.926cm" svg:height="1.129cm" svg:x="13.628cm" svg:y="14.129cm" svg:viewBox="0 0 927 1130" draw:points="685,80 607,0 499,28 420,47 359,115 457,155 316,350 216,359 204,546 193,634 103,702 131,810 1,907 0,1015 355,1129 453,1130 475,1032 426,942 496,914 633,926 703,858 900,900 832,811 834,693 903,654 856,486 719,513 709,454 927,339 919,251 860,240 860,200 772,219 684,158">
          <text:p/>
        </draw:polygon>
        <draw:polygon draw:style-name="gr1" draw:text-style-name="P1" draw:layer="layout" svg:width="0.901cm" svg:height="0.919cm" svg:x="14.337cm" svg:y="14.253cm" svg:viewBox="0 0 902 920" draw:points="151,116 210,127 218,215 0,330 10,389 147,362 194,530 125,569 123,687 191,776 340,700 554,841 642,920 649,903 713,734 645,713 666,615 902,619 817,381 887,254 780,154 583,201 546,13 388,41 320,0 151,76">
          <text:p/>
        </draw:polygon>
        <draw:polygon draw:style-name="gr2" draw:text-style-name="P1" draw:layer="layout" svg:width="0.901cm" svg:height="0.919cm" svg:x="14.337cm" svg:y="14.253cm" svg:viewBox="0 0 902 920" draw:points="151,116 210,127 218,215 0,330 10,389 147,362 194,530 125,569 123,687 191,776 340,700 554,841 642,920 649,903 713,734 645,713 666,615 902,619 817,381 887,254 780,154 583,201 546,13 388,41 320,0 151,76">
          <text:p/>
        </draw:polygon>
        <draw:polygon draw:style-name="gr1" draw:text-style-name="P1" draw:layer="layout" svg:width="0.116cm" svg:height="0.117cm" svg:x="13.076cm" svg:y="13.878cm" svg:viewBox="0 0 117 118" draw:points="78,29 48,9 8,57 0,57 7,87 37,87 85,118 106,98 117,29 107,0">
          <text:p/>
        </draw:polygon>
        <draw:polygon draw:style-name="gr2" draw:text-style-name="P1" draw:layer="layout" svg:width="0.116cm" svg:height="0.117cm" svg:x="13.076cm" svg:y="13.878cm" svg:viewBox="0 0 117 118" draw:points="78,29 48,9 8,57 0,57 7,87 37,87 85,118 106,98 117,29 107,0">
          <text:p/>
        </draw:polygon>
        <draw:polygon draw:style-name="gr1" draw:text-style-name="P1" draw:layer="layout" svg:width="0.128cm" svg:height="0.135cm" svg:x="13.065cm" svg:y="13.799cm" svg:viewBox="0 0 129 136" draw:points="59,88 89,108 118,79 129,30 109,0 30,18 0,97 11,136 19,136">
          <text:p/>
        </draw:polygon>
        <draw:polygon draw:style-name="gr2" draw:text-style-name="P1" draw:layer="layout" svg:width="0.128cm" svg:height="0.135cm" svg:x="13.065cm" svg:y="13.799cm" svg:viewBox="0 0 129 136" draw:points="59,88 89,108 118,79 129,30 109,0 30,18 0,97 11,136 19,136">
          <text:p/>
        </draw:polygon>
        <draw:polygon draw:style-name="gr1" draw:text-style-name="P1" draw:layer="layout" svg:width="0.126cm" svg:height="0.147cm" svg:x="13.083cm" svg:y="13.965cm" svg:viewBox="0 0 127 148" draw:points="106,32 99,11 78,31 30,0 0,0 10,49 29,59 29,109 57,148 127,90">
          <text:p/>
        </draw:polygon>
        <draw:polygon draw:style-name="gr2" draw:text-style-name="P1" draw:layer="layout" svg:width="0.126cm" svg:height="0.147cm" svg:x="13.083cm" svg:y="13.965cm" svg:viewBox="0 0 127 148" draw:points="106,32 99,11 78,31 30,0 0,0 10,49 29,59 29,109 57,148 127,90">
          <text:p/>
        </draw:polygon>
        <draw:polygon draw:style-name="gr1" draw:text-style-name="P1" draw:layer="layout" svg:width="1.108cm" svg:height="0.56cm" svg:x="13.87cm" svg:y="14.953cm" svg:viewBox="0 0 1109 561" draw:points="113,305 0,480 61,531 120,561 238,474 346,544 742,402 810,462 919,405 969,376 1099,249 1103,237 1109,220 1021,141 807,0 658,76 461,34 391,102 254,90 184,118 233,208 211,306">
          <text:p/>
        </draw:polygon>
        <draw:polygon draw:style-name="gr2" draw:text-style-name="P1" draw:layer="layout" svg:width="1.108cm" svg:height="0.56cm" svg:x="13.87cm" svg:y="14.953cm" svg:viewBox="0 0 1109 561" draw:points="113,305 0,480 61,531 120,561 238,474 346,544 742,402 810,462 919,405 969,376 1099,249 1103,237 1109,220 1021,141 807,0 658,76 461,34 391,102 254,90 184,118 233,208 211,306">
          <text:p/>
        </draw:polygon>
        <draw:polygon draw:style-name="gr1" draw:text-style-name="P1" draw:layer="layout" svg:width="1.863cm" svg:height="1.029cm" svg:x="13.493cm" svg:y="15.355cm" svg:viewBox="0 0 1864 1030" draw:points="497,159 438,129 414,266 277,166 95,240 0,278 68,299 165,438 274,430 314,362 422,363 615,838 674,799 792,841 763,742 823,703 990,784 981,686 1081,569 1170,570 1240,532 1327,593 1186,787 1313,888 1382,869 1685,1030 1716,952 1864,914 1525,536 1440,280 1352,231 1452,124 1433,64 1334,63 1296,3 1187,60 1119,0 723,142 615,72">
          <text:p/>
        </draw:polygon>
        <draw:polygon draw:style-name="gr2" draw:text-style-name="P1" draw:layer="layout" svg:width="1.863cm" svg:height="1.029cm" svg:x="13.493cm" svg:y="15.355cm" svg:viewBox="0 0 1864 1030" draw:points="497,159 438,129 414,266 277,166 95,240 0,278 68,299 165,438 274,430 314,362 422,363 615,838 674,799 792,841 763,742 823,703 990,784 981,686 1081,569 1170,570 1240,532 1327,593 1186,787 1313,888 1382,869 1685,1030 1716,952 1864,914 1525,536 1440,280 1352,231 1452,124 1433,64 1334,63 1296,3 1187,60 1119,0 723,142 615,72">
          <text:p/>
        </draw:polygon>
        <draw:polygon draw:style-name="gr1" draw:text-style-name="P1" draw:layer="layout" svg:width="1.73cm" svg:height="1.087cm" svg:x="13.447cm" svg:y="15.654cm" svg:viewBox="0 0 1731 1088" draw:points="360,63 320,131 211,139 114,0 111,256 0,451 9,540 38,530 186,572 334,524 501,695 520,754 578,814 557,892 654,972 674,963 704,934 781,1023 871,995 1165,1088 1355,854 1639,996 1711,790 1731,731 1428,570 1359,589 1232,488 1373,294 1286,233 1216,271 1127,270 1027,387 1036,485 869,404 809,443 838,542 720,500 661,539 468,64">
          <text:p/>
        </draw:polygon>
        <draw:polygon draw:style-name="gr2" draw:text-style-name="P1" draw:layer="layout" svg:width="1.73cm" svg:height="1.087cm" svg:x="13.447cm" svg:y="15.654cm" svg:viewBox="0 0 1731 1088" draw:points="360,63 320,131 211,139 114,0 111,256 0,451 9,540 38,530 186,572 334,524 501,695 520,754 578,814 557,892 654,972 674,963 704,934 781,1023 871,995 1165,1088 1355,854 1639,996 1711,790 1731,731 1428,570 1359,589 1232,488 1373,294 1286,233 1216,271 1127,270 1027,387 1036,485 869,404 809,443 838,542 720,500 661,539 468,64">
          <text:p/>
        </draw:polygon>
        <draw:polygon draw:style-name="gr1" draw:text-style-name="P1" draw:layer="layout" svg:width="0.929cm" svg:height="1.077cm" svg:x="14.789cm" svg:y="14.868cm" svg:viewBox="0 0 930 1078" draw:points="261,119 197,288 184,322 180,334 50,461 0,490 38,550 137,551 156,611 56,718 144,767 229,1023 240,1022 559,1000 584,999 641,1078 791,952 752,892 802,873 930,875 911,845 843,795 805,688 726,707 727,618 650,450 643,302 748,190 753,185 704,126 635,164 557,124 450,4 214,0 193,98">
          <text:p/>
        </draw:polygon>
        <draw:polygon draw:style-name="gr2" draw:text-style-name="P1" draw:layer="layout" svg:width="0.929cm" svg:height="1.077cm" svg:x="14.789cm" svg:y="14.868cm" svg:viewBox="0 0 930 1078" draw:points="261,119 197,288 184,322 180,334 50,461 0,490 38,550 137,551 156,611 56,718 144,767 229,1023 240,1022 559,1000 584,999 641,1078 791,952 752,892 802,873 930,875 911,845 843,795 805,688 726,707 727,618 650,450 643,302 748,190 753,185 704,126 635,164 557,124 450,4 214,0 193,98">
          <text:p/>
        </draw:polygon>
        <draw:polygon draw:style-name="gr1" draw:text-style-name="P1" draw:layer="layout" svg:width="0.515cm" svg:height="0.63cm" svg:x="15.017cm" svg:y="15.875cm" svg:viewBox="0 0 516 631" draw:points="11,16 0,16 339,394 191,432 160,510 140,569 326,631 356,572 505,466 505,466 508,457 505,457 496,456 516,407 513,394 506,397 489,298 430,259 401,238 256,10 256,0 246,0">
          <text:p/>
        </draw:polygon>
        <draw:polygon draw:style-name="gr2" draw:text-style-name="P1" draw:layer="layout" svg:width="0.515cm" svg:height="0.63cm" svg:x="15.017cm" svg:y="15.875cm" svg:viewBox="0 0 516 631" draw:points="11,16 0,16 339,394 191,432 160,510 140,569 326,631 356,572 505,466 505,466 508,457 505,457 496,456 516,407 513,394 506,397 489,298 430,259 401,238 256,10 256,0 246,0">
          <text:p/>
        </draw:polygon>
        <draw:polygon draw:style-name="gr1" draw:text-style-name="P1" draw:layer="layout" svg:width="0.965cm" svg:height="1.265cm" svg:x="15.697cm" svg:y="13.677cm" svg:viewBox="0 0 966 1266" draw:points="639,107 441,193 345,35 31,0 0,40 17,236 76,257 271,447 200,544 307,615 367,596 384,783 403,803 412,892 382,931 360,1049 232,1067 241,1146 329,1147 390,1254 397,1265 397,1266 545,1229 614,1190 558,993 966,703 909,534 921,378 846,140">
          <text:p/>
        </draw:polygon>
        <draw:polygon draw:style-name="gr2" draw:text-style-name="P1" draw:layer="layout" svg:width="0.965cm" svg:height="1.265cm" svg:x="15.697cm" svg:y="13.677cm" svg:viewBox="0 0 966 1266" draw:points="639,107 441,193 345,35 31,0 0,40 17,236 76,257 271,447 200,544 307,615 367,596 384,783 403,803 412,892 382,931 360,1049 232,1067 241,1146 329,1147 390,1254 397,1265 397,1266 545,1229 614,1190 558,993 966,703 909,534 921,378 846,140">
          <text:p/>
        </draw:polygon>
        <draw:polygon draw:style-name="gr1" draw:text-style-name="P1" draw:layer="layout" svg:width="0.955cm" svg:height="1.209cm" svg:x="15.153cm" svg:y="13.913cm" svg:viewBox="0 0 956 1210" draw:points="620,21 561,0 421,166 420,255 140,507 140,565 70,594 0,721 85,959 192,1079 270,1119 339,1081 388,1140 383,1145 426,1210 586,1064 653,1154 762,1136 822,1058 941,1030 940,1029 934,1018 873,911 785,910 776,831 904,813 926,695 956,656 947,567 928,547 911,360 851,379 744,308 815,211">
          <text:p/>
        </draw:polygon>
        <draw:polygon draw:style-name="gr2" draw:text-style-name="P1" draw:layer="layout" svg:width="0.955cm" svg:height="1.209cm" svg:x="15.153cm" svg:y="13.913cm" svg:viewBox="0 0 956 1210" draw:points="620,21 561,0 421,166 420,255 140,507 140,565 70,594 0,721 85,959 192,1079 270,1119 339,1081 388,1140 383,1145 426,1210 586,1064 653,1154 762,1136 822,1058 941,1030 940,1029 934,1018 873,911 785,910 776,831 904,813 926,695 956,656 947,567 928,547 911,360 851,379 744,308 815,211">
          <text:p/>
        </draw:polygon>
        <draw:polygon draw:style-name="gr1" draw:text-style-name="P1" draw:layer="layout" svg:width="0.992cm" svg:height="0.837cm" svg:x="15.431cm" svg:y="14.906cm" svg:viewBox="0 0 993 838" draw:points="544,65 484,143 375,161 308,71 148,217 105,152 0,264 7,412 84,580 83,669 162,650 200,757 268,807 287,837 336,838 416,780 437,684 535,695 646,519 617,430 765,452 993,337 896,267 958,90 819,98 811,0 663,37">
          <text:p/>
        </draw:polygon>
        <draw:polygon draw:style-name="gr2" draw:text-style-name="P1" draw:layer="layout" svg:width="0.992cm" svg:height="0.837cm" svg:x="15.431cm" svg:y="14.906cm" svg:viewBox="0 0 993 838" draw:points="544,65 484,143 375,161 308,71 148,217 105,152 0,264 7,412 84,580 83,669 162,650 200,757 268,807 287,837 336,838 416,780 437,684 535,695 646,519 617,430 765,452 993,337 896,267 958,90 819,98 811,0 663,37">
          <text:p/>
        </draw:polygon>
        <draw:polygon draw:style-name="gr1" draw:text-style-name="P1" draw:layer="layout" svg:width="1.068cm" svg:height="0.902cm" svg:x="15.846cm" svg:y="15.186cm" svg:viewBox="0 0 1069 903" draw:points="202,150 231,239 120,415 22,404 1,500 0,579 38,648 96,728 156,719 244,740 304,691 344,633 413,614 471,644 530,705 432,693 401,762 430,831 489,832 528,823 557,853 645,903 665,874 636,844 667,756 667,726 707,707 678,628 689,589 670,559 670,510 730,473 741,434 790,415 829,435 868,425 966,456 1035,448 1066,399 1017,359 1038,290 1029,231 1060,172 1062,169 1069,163 737,0 578,57 350,172">
          <text:p/>
        </draw:polygon>
        <draw:polygon draw:style-name="gr2" draw:text-style-name="P1" draw:layer="layout" svg:width="1.068cm" svg:height="0.902cm" svg:x="15.846cm" svg:y="15.186cm" svg:viewBox="0 0 1069 903" draw:points="202,150 231,239 120,415 22,404 1,500 0,579 38,648 96,728 156,719 244,740 304,691 344,633 413,614 471,644 530,705 432,693 401,762 430,831 489,832 528,823 557,853 645,903 665,874 636,844 667,756 667,726 707,707 678,628 689,589 670,559 670,510 730,473 741,434 790,415 829,435 868,425 966,456 1035,448 1066,399 1017,359 1038,290 1029,231 1060,172 1062,169 1069,163 737,0 578,57 350,172">
          <text:p/>
        </draw:polygon>
        <draw:polygon draw:style-name="gr1" draw:text-style-name="P1" draw:layer="layout" svg:width="0.61cm" svg:height="0.447cm" svg:x="15.273cm" svg:y="15.686cm" svg:viewBox="0 0 611 448" draw:points="317,55 267,74 306,134 156,260 99,181 74,182 0,189 0,199 145,427 174,448 233,409 302,439 331,430 342,390 313,351 333,331 372,342 451,323 510,294 512,206 611,148 573,79 574,0 494,58 445,57">
          <text:p/>
        </draw:polygon>
        <draw:polygon draw:style-name="gr2" draw:text-style-name="P1" draw:layer="layout" svg:width="0.61cm" svg:height="0.447cm" svg:x="15.273cm" svg:y="15.686cm" svg:viewBox="0 0 611 448" draw:points="317,55 267,74 306,134 156,260 99,181 74,182 0,189 0,199 145,427 174,448 233,409 302,439 331,430 342,390 313,351 333,331 372,342 451,323 510,294 512,206 611,148 573,79 574,0 494,58 445,57">
          <text:p/>
        </draw:polygon>
        <draw:polygon draw:style-name="gr1" draw:text-style-name="P1" draw:layer="layout" svg:width="0.422cm" svg:height="0.419cm" svg:x="15.586cm" svg:y="15.834cm" svg:viewBox="0 0 423 420" draw:points="20,183 0,203 29,242 18,282 18,302 48,302 47,341 27,351 26,410 17,410 56,420 85,411 95,391 116,382 106,342 264,295 305,207 334,247 423,229 419,221 356,80 298,0 199,58 197,146 138,175 59,194">
          <text:p/>
        </draw:polygon>
        <draw:polygon draw:style-name="gr2" draw:text-style-name="P1" draw:layer="layout" svg:width="0.422cm" svg:height="0.419cm" svg:x="15.586cm" svg:y="15.834cm" svg:viewBox="0 0 423 420" draw:points="20,183 0,203 29,242 18,282 18,302 48,302 47,341 27,351 26,410 17,410 56,420 85,411 95,391 116,382 106,342 264,295 305,207 334,247 423,229 419,221 356,80 298,0 199,58 197,146 138,175 59,194">
          <text:p/>
        </draw:polygon>
        <draw:polygon draw:style-name="gr1" draw:text-style-name="P1" draw:layer="layout" svg:width="1.341cm" svg:height="0.853cm" svg:x="15.942cm" svg:y="15.8cm" svg:viewBox="0 0 1342 854" draw:points="148,126 60,105 0,114 63,255 76,279 79,285 115,352 84,420 103,431 104,430 270,522 279,590 455,682 515,643 532,791 777,854 789,765 838,766 1212,771 1341,675 1342,606 1313,615 1302,674 1263,673 1263,604 1205,584 1195,555 1136,553 1117,504 1039,493 1039,454 1020,394 931,432 911,472 862,471 871,510 812,510 792,480 813,430 853,362 785,312 766,263 786,234 777,154 631,113 611,93 571,112 571,142 540,230 569,260 549,289 461,239 432,209 393,218 334,217 305,148 336,79 434,91 375,30 317,0 248,19 208,77">
          <text:p/>
        </draw:polygon>
        <draw:polygon draw:style-name="gr2" draw:text-style-name="P1" draw:layer="layout" svg:width="1.341cm" svg:height="0.853cm" svg:x="15.942cm" svg:y="15.8cm" svg:viewBox="0 0 1342 854" draw:points="148,126 60,105 0,114 63,255 76,279 79,285 115,352 84,420 103,431 104,430 270,522 279,590 455,682 515,643 532,791 777,854 789,765 838,766 1212,771 1341,675 1342,606 1313,615 1302,674 1263,673 1263,604 1205,584 1195,555 1136,553 1117,504 1039,493 1039,454 1020,394 931,432 911,472 862,471 871,510 812,510 792,480 813,430 853,362 785,312 766,263 786,234 777,154 631,113 611,93 571,112 571,142 540,230 569,260 549,289 461,239 432,209 393,218 334,217 305,148 336,79 434,91 375,30 317,0 248,19 208,77">
          <text:p/>
        </draw:polygon>
        <draw:polygon draw:style-name="gr1" draw:text-style-name="P1" draw:layer="layout" svg:width="0.415cm" svg:height="0.292cm" svg:x="15.641cm" svg:y="16.041cm" svg:viewBox="0 0 416 293" draw:points="279,40 250,0 209,88 51,135 61,175 40,184 30,204 1,213 0,233 8,233 11,233 20,253 20,282 39,293 98,284 168,236 237,275 286,256 295,267 325,267 335,228 395,199 392,197 404,190 385,179 416,111 380,44 377,38 368,22">
          <text:p/>
        </draw:polygon>
        <draw:polygon draw:style-name="gr2" draw:text-style-name="P1" draw:layer="layout" svg:width="0.415cm" svg:height="0.292cm" svg:x="15.641cm" svg:y="16.041cm" svg:viewBox="0 0 416 293" draw:points="279,40 250,0 209,88 51,135 61,175 40,184 30,204 1,213 0,233 8,233 11,233 20,253 20,282 39,293 98,284 168,236 237,275 286,256 295,267 325,267 335,228 395,199 392,197 404,190 385,179 416,111 380,44 377,38 368,22">
          <text:p/>
        </draw:polygon>
        <draw:polygon draw:style-name="gr1" draw:text-style-name="P1" draw:layer="layout" svg:width="1.457cm" svg:height="1.436cm" svg:x="15.998cm" svg:y="16.565cm" svg:viewBox="0 0 1458 1437" draw:points="733,0 721,89 476,26 377,54 288,93 230,13 131,70 169,169 0,285 7,433 311,565 396,823 385,891 373,1039 224,1096 272,1234 390,1265 508,1248 595,1337 604,1426 683,1437 881,1332 863,1214 826,1085 895,1046 1348,1063 1458,985 1458,976 1428,936 1310,934 1301,865 1321,846 1342,757 1333,718 1304,678 1304,638 1237,549 1149,518 1090,517 1050,566 1000,555 970,595 922,525 852,583 784,504 844,474 835,385 787,355 866,278 847,238 788,208 782,1">
          <text:p/>
        </draw:polygon>
        <draw:polygon draw:style-name="gr2" draw:text-style-name="P1" draw:layer="layout" svg:width="1.457cm" svg:height="1.436cm" svg:x="15.998cm" svg:y="16.565cm" svg:viewBox="0 0 1458 1437" draw:points="733,0 721,89 476,26 377,54 288,93 230,13 131,70 169,169 0,285 7,433 311,565 396,823 385,891 373,1039 224,1096 272,1234 390,1265 508,1248 595,1337 604,1426 683,1437 881,1332 863,1214 826,1085 895,1046 1348,1063 1458,985 1458,976 1428,936 1310,934 1301,865 1321,846 1342,757 1333,718 1304,678 1304,638 1237,549 1149,518 1090,517 1050,566 1000,555 970,595 922,525 852,583 784,504 844,474 835,385 787,355 866,278 847,238 788,208 782,1">
          <text:p/>
        </draw:polygon>
        <draw:polygon draw:style-name="gr1" draw:text-style-name="P1" draw:layer="layout" svg:width="0.815cm" svg:height="0.619cm" svg:x="15.658cm" svg:y="16.23cm" svg:viewBox="0 0 816 620" draw:points="563,160 554,92 388,0 387,1 375,8 378,10 318,39 308,78 278,78 269,67 220,86 151,47 81,95 22,104 22,163 1,221 0,289 89,282 108,292 87,390 136,421 135,460 184,480 215,431 292,511 221,609 221,614 340,620 509,504 471,405 570,348 628,428 717,389 816,361 799,213 739,252">
          <text:p/>
        </draw:polygon>
        <draw:polygon draw:style-name="gr2" draw:text-style-name="P1" draw:layer="layout" svg:width="0.815cm" svg:height="0.619cm" svg:x="15.658cm" svg:y="16.23cm" svg:viewBox="0 0 816 620" draw:points="563,160 554,92 388,0 387,1 375,8 378,10 318,39 308,78 278,78 269,67 220,86 151,47 81,95 22,104 22,163 1,221 0,289 89,282 108,292 87,390 136,421 135,460 184,480 215,431 292,511 221,609 221,614 340,620 509,504 471,405 570,348 628,428 717,389 816,361 799,213 739,252">
          <text:p/>
        </draw:polygon>
        <draw:polygon draw:style-name="gr1" draw:text-style-name="P1" draw:layer="layout" svg:width="1.02cm" svg:height="0.983cm" svg:x="16.78cm" svg:y="16.566cm" svg:viewBox="0 0 1021 984" draw:points="6,207 65,237 84,277 5,354 53,384 62,473 2,503 70,582 140,524 188,594 218,554 268,565 308,516 367,517 455,548 522,637 522,677 551,717 560,756 539,845 519,864 528,933 646,935 676,975 676,984 755,916 738,709 758,700 798,661 789,621 730,571 761,454 673,403 724,355 822,376 890,357 911,328 991,270 1020,241 1021,235 874,150 746,148 677,186 616,324 499,194 410,271 342,162 374,5 0,0">
          <text:p/>
        </draw:polygon>
        <draw:polygon draw:style-name="gr2" draw:text-style-name="P1" draw:layer="layout" svg:width="1.02cm" svg:height="0.983cm" svg:x="16.78cm" svg:y="16.566cm" svg:viewBox="0 0 1021 984" draw:points="6,207 65,237 84,277 5,354 53,384 62,473 2,503 70,582 140,524 188,594 218,554 268,565 308,516 367,517 455,548 522,637 522,677 551,717 560,756 539,845 519,864 528,933 646,935 676,975 676,984 755,916 738,709 758,700 798,661 789,621 730,571 761,454 673,403 724,355 822,376 890,357 911,328 991,270 1020,241 1021,235 874,150 746,148 677,186 616,324 499,194 410,271 342,162 374,5 0,0">
          <text:p/>
        </draw:polygon>
        <draw:polygon draw:style-name="gr1" draw:text-style-name="P1" draw:layer="layout" svg:width="0.186cm" svg:height="0.176cm" svg:x="15.447cm" svg:y="16.095cm" svg:viewBox="0 0 187 177" draw:points="186,80 187,41 157,41 157,21 128,30 59,0 0,39 59,78 76,177 83,174 86,173 86,168 136,149 156,149 165,149 166,90">
          <text:p/>
        </draw:polygon>
        <draw:polygon draw:style-name="gr2" draw:text-style-name="P1" draw:layer="layout" svg:width="0.186cm" svg:height="0.176cm" svg:x="15.447cm" svg:y="16.095cm" svg:viewBox="0 0 187 177" draw:points="186,80 187,41 157,41 157,21 128,30 59,0 0,39 59,78 76,177 83,174 86,173 86,168 136,149 156,149 165,149 166,90">
          <text:p/>
        </draw:polygon>
        <draw:polygon draw:style-name="gr1" draw:text-style-name="P1" draw:layer="layout" svg:width="0.128cm" svg:height="0.097cm" svg:x="15.513cm" svg:y="16.244cm" svg:viewBox="0 0 129 98" draw:points="129,10 90,0 70,0 20,19 20,24 20,38 0,87 9,88 12,88 69,98 89,88 79,39 109,29 119,30 128,30">
          <text:p/>
        </draw:polygon>
        <draw:polygon draw:style-name="gr2" draw:text-style-name="P1" draw:layer="layout" svg:width="0.128cm" svg:height="0.097cm" svg:x="15.513cm" svg:y="16.244cm" svg:viewBox="0 0 129 98" draw:points="129,10 90,0 70,0 20,19 20,24 20,38 0,87 9,88 12,88 69,98 89,88 79,39 109,29 119,30 128,30">
          <text:p/>
        </draw:polygon>
        <draw:polygon draw:style-name="gr1" draw:text-style-name="P1" draw:layer="layout" svg:width="0.157cm" svg:height="0.335cm" svg:x="15.522cm" svg:y="16.273cm" svg:viewBox="0 0 158 336" draw:points="127,1 110,1 100,0 70,10 80,59 60,69 3,59 0,68 0,69 49,118 38,168 87,207 17,285 36,324 66,316 105,336 135,336 135,307 125,286 126,247 136,246 137,178 158,120 158,61 139,50 139,21 130,1">
          <text:p/>
        </draw:polygon>
        <draw:polygon draw:style-name="gr2" draw:text-style-name="P1" draw:layer="layout" svg:width="0.157cm" svg:height="0.335cm" svg:x="15.522cm" svg:y="16.273cm" svg:viewBox="0 0 158 336" draw:points="127,1 110,1 100,0 70,10 80,59 60,69 3,59 0,68 0,69 49,118 38,168 87,207 17,285 36,324 66,316 105,336 135,336 135,307 125,286 126,247 136,246 137,178 158,120 158,61 139,50 139,21 130,1">
          <text:p/>
        </draw:polygon>
        <draw:polygon draw:style-name="gr1" draw:text-style-name="P1" draw:layer="layout" svg:width="0.739cm" svg:height="0.824cm" svg:x="15.21cm" svg:y="16.341cm" svg:viewBox="0 0 740 825" draw:points="556,181 537,171 448,178 438,179 437,218 447,239 447,268 417,268 378,248 348,256 329,217 399,139 350,100 361,50 312,1 312,0 163,106 133,165 181,264 131,313 91,332 81,362 139,431 88,500 40,479 0,527 49,568 8,626 17,666 77,647 106,667 125,736 163,825 364,562 266,462 336,414 462,574 540,575 542,496 669,508 669,503 669,498 740,400 663,320 632,369 583,349 584,310 535,279">
          <text:p/>
        </draw:polygon>
        <draw:polygon draw:style-name="gr2" draw:text-style-name="P1" draw:layer="layout" svg:width="0.739cm" svg:height="0.824cm" svg:x="15.21cm" svg:y="16.341cm" svg:viewBox="0 0 740 825" draw:points="556,181 537,171 448,178 438,179 437,218 447,239 447,268 417,268 378,248 348,256 329,217 399,139 350,100 361,50 312,1 312,0 163,106 133,165 181,264 131,313 91,332 81,362 139,431 88,500 40,479 0,527 49,568 8,626 17,666 77,647 106,667 125,736 163,825 364,562 266,462 336,414 462,574 540,575 542,496 669,508 669,503 669,498 740,400 663,320 632,369 583,349 584,310 535,279">
          <text:p/>
        </draw:polygon>
        <draw:polygon draw:style-name="gr1" draw:text-style-name="P1" draw:layer="layout" svg:width="1.048cm" svg:height="1.426cm" svg:x="14.343cm" svg:y="16.444cm" svg:viewBox="0 0 1049 1427" draw:points="1001,62 815,0 743,206 459,64 269,298 57,630 280,919 159,1104 100,1074 0,1181 17,1427 293,1392 296,1156 355,1137 492,1236 551,1247 535,981 772,916 735,767 815,640 993,633 974,564 945,544 885,563 876,523 917,465 868,424 908,376 956,397 1007,328 949,259 959,229 999,210 1049,161">
          <text:p/>
        </draw:polygon>
        <draw:polygon draw:style-name="gr2" draw:text-style-name="P1" draw:layer="layout" svg:width="1.048cm" svg:height="1.426cm" svg:x="14.343cm" svg:y="16.444cm" svg:viewBox="0 0 1049 1427" draw:points="1001,62 815,0 743,206 459,64 269,298 57,630 280,919 159,1104 100,1074 0,1181 17,1427 293,1392 296,1156 355,1137 492,1236 551,1247 535,981 772,916 735,767 815,640 993,633 974,564 945,544 885,563 876,523 917,465 868,424 908,376 956,397 1007,328 949,259 959,229 999,210 1049,161">
          <text:p/>
        </draw:polygon>
        <draw:polygon draw:style-name="gr1" draw:text-style-name="P1" draw:layer="layout" svg:width="1.316cm" svg:height="0.802cm" svg:x="15.077cm" svg:y="16.755cm" svg:viewBox="0 0 1317 803" draw:points="469,0 399,48 497,148 296,411 258,322 80,329 0,456 37,605 134,715 153,803 371,678 538,720 539,622 451,571 433,483 728,477 828,389 936,420 945,489 1052,550 1081,629 1306,701 1317,633 1232,375 928,243 921,95 802,89 802,94 675,82 673,161 595,160">
          <text:p/>
        </draw:polygon>
        <draw:polygon draw:style-name="gr2" draw:text-style-name="P1" draw:layer="layout" svg:width="1.316cm" svg:height="0.802cm" svg:x="15.077cm" svg:y="16.755cm" svg:viewBox="0 0 1317 803" draw:points="469,0 399,48 497,148 296,411 258,322 80,329 0,456 37,605 134,715 153,803 371,678 538,720 539,622 451,571 433,483 728,477 828,389 936,420 945,489 1052,550 1081,629 1306,701 1317,633 1232,375 928,243 921,95 802,89 802,94 675,82 673,161 595,160">
          <text:p/>
        </draw:polygon>
        <draw:polygon draw:style-name="gr1" draw:text-style-name="P1" draw:layer="layout" svg:width="1.724cm" svg:height="0.988cm" svg:x="14.878cm" svg:y="17.144cm" svg:viewBox="0 0 1725 989" draw:points="633,94 651,182 739,233 738,331 571,289 353,414 334,326 237,216 0,281 16,547 113,598 310,630 368,710 604,693 759,893 829,845 1114,878 1132,987 1320,989 1508,854 1725,847 1716,758 1629,669 1511,686 1393,655 1345,517 1494,460 1506,312 1281,240 1252,161 1145,100 1136,31 1028,0 928,88">
          <text:p/>
        </draw:polygon>
        <draw:polygon draw:style-name="gr2" draw:text-style-name="P1" draw:layer="layout" svg:width="1.724cm" svg:height="0.988cm" svg:x="14.878cm" svg:y="17.144cm" svg:viewBox="0 0 1725 989" draw:points="633,94 651,182 739,233 738,331 571,289 353,414 334,326 237,216 0,281 16,547 113,598 310,630 368,710 604,693 759,893 829,845 1114,878 1132,987 1320,989 1508,854 1725,847 1716,758 1629,669 1511,686 1393,655 1345,517 1494,460 1506,312 1281,240 1252,161 1145,100 1136,31 1028,0 928,88">
          <text:p/>
        </draw:polygon>
        <draw:polygon draw:style-name="gr1" draw:text-style-name="P1" draw:layer="layout" svg:width="1.657cm" svg:height="0.772cm" svg:x="15.969cm" svg:y="17.776cm" svg:viewBox="0 0 1658 773" draw:points="40,355 0,453 176,524 293,594 389,773 507,765 607,687 803,680 864,632 1062,497 1171,469 1202,371 1251,411 1310,421 1320,382 1340,363 1320,333 1291,343 1272,303 1291,294 1292,254 1332,254 1362,216 1402,197 1480,197 1519,208 1529,178 1559,169 1579,189 1638,180 1658,131 1648,121 1639,121 1619,131 1571,61 1562,22 1532,11 1443,0 1413,69 1353,87 1304,116 1245,116 1216,96 1176,95 1186,125 1146,154 1155,213 1086,212 1047,162 949,151 939,121 910,121 712,226 633,215 416,222 228,357">
          <text:p/>
        </draw:polygon>
        <draw:polygon draw:style-name="gr2" draw:text-style-name="P1" draw:layer="layout" svg:width="1.657cm" svg:height="0.772cm" svg:x="15.969cm" svg:y="17.776cm" svg:viewBox="0 0 1658 773" draw:points="40,355 0,453 176,524 293,594 389,773 507,765 607,687 803,680 864,632 1062,497 1171,469 1202,371 1251,411 1310,421 1320,382 1340,363 1320,333 1291,343 1272,303 1291,294 1292,254 1332,254 1362,216 1402,197 1480,197 1519,208 1529,178 1559,169 1579,189 1638,180 1658,131 1648,121 1639,121 1619,131 1571,61 1562,22 1532,11 1443,0 1413,69 1353,87 1304,116 1245,116 1216,96 1176,95 1186,125 1146,154 1155,213 1086,212 1047,162 949,151 939,121 910,121 712,226 633,215 416,222 228,357">
          <text:p/>
        </draw:polygon>
        <draw:polygon draw:style-name="gr1" draw:text-style-name="P1" draw:layer="layout" svg:width="0.958cm" svg:height="0.535cm" svg:x="16.824cm" svg:y="17.482cm" svg:viewBox="0 0 959 536" draw:points="37,297 55,415 84,415 94,445 192,456 231,506 300,507 291,448 331,419 321,389 361,390 390,410 449,410 498,381 558,363 588,294 677,305 707,316 716,355 764,425 784,415 793,415 804,366 854,338 883,357 902,407 902,456 881,486 881,505 900,515 940,516 959,536 945,162 711,0 632,68 522,146 69,129 0,168">
          <text:p/>
        </draw:polygon>
        <draw:polygon draw:style-name="gr2" draw:text-style-name="P1" draw:layer="layout" svg:width="0.958cm" svg:height="0.535cm" svg:x="16.824cm" svg:y="17.482cm" svg:viewBox="0 0 959 536" draw:points="37,297 55,415 84,415 94,445 192,456 231,506 300,507 291,448 331,419 321,389 361,390 390,410 449,410 498,381 558,363 588,294 677,305 707,316 716,355 764,425 784,415 793,415 804,366 854,338 883,357 902,407 902,456 881,486 881,505 900,515 940,516 959,536 945,162 711,0 632,68 522,146 69,129 0,168">
          <text:p/>
        </draw:polygon>
        <draw:polygon draw:style-name="gr1" draw:text-style-name="P1" draw:layer="layout" svg:width="1.195cm" svg:height="0.573cm" svg:x="16.772cm" svg:y="17.968cm" svg:viewBox="0 0 1196 574" draw:points="368,277 259,305 61,440 0,488 139,481 256,561 512,574 513,476 690,449 770,401 879,373 957,364 1026,434 1196,397 1159,239 1019,237 1011,50 992,30 952,29 933,19 933,0 884,9 874,28 854,18 844,77 814,87 775,47 716,16 677,5 599,5 559,24 529,62 489,62 488,102 469,111 488,151 517,141 537,171 517,190 507,229 448,219 399,179">
          <text:p/>
        </draw:polygon>
        <draw:polygon draw:style-name="gr2" draw:text-style-name="P1" draw:layer="layout" svg:width="1.195cm" svg:height="0.573cm" svg:x="16.772cm" svg:y="17.968cm" svg:viewBox="0 0 1196 574" draw:points="368,277 259,305 61,440 0,488 139,481 256,561 512,574 513,476 690,449 770,401 879,373 957,364 1026,434 1196,397 1159,239 1019,237 1011,50 992,30 952,29 933,19 933,0 884,9 874,28 854,18 844,77 814,87 775,47 716,16 677,5 599,5 559,24 529,62 489,62 488,102 469,111 488,151 517,141 537,171 517,190 507,229 448,219 399,179">
          <text:p/>
        </draw:polygon>
        <draw:polygon draw:style-name="gr1" draw:text-style-name="P1" draw:layer="layout" svg:width="0.79cm" svg:height="1.282cm" svg:x="13.832cm" svg:y="16.588cm" svg:viewBox="0 0 791 1283" draw:points="396,89 319,0 289,29 269,38 318,128 268,167 249,127 120,135 139,223 88,292 88,351 106,459 14,507 43,587 32,665 0,793 120,834 158,933 99,961 56,1050 95,1188 106,1178 145,1169 281,1279 361,1211 449,1282 528,1283 511,1037 611,930 670,960 791,775 568,486 780,154 486,61">
          <text:p/>
        </draw:polygon>
        <draw:polygon draw:style-name="gr2" draw:text-style-name="P1" draw:layer="layout" svg:width="0.79cm" svg:height="1.282cm" svg:x="13.832cm" svg:y="16.588cm" svg:viewBox="0 0 791 1283" draw:points="396,89 319,0 289,29 269,38 318,128 268,167 249,127 120,135 139,223 88,292 88,351 106,459 14,507 43,587 32,665 0,793 120,834 158,933 99,961 56,1050 95,1188 106,1178 145,1169 281,1279 361,1211 449,1282 528,1283 511,1037 611,930 670,960 791,775 568,486 780,154 486,61">
          <text:p/>
        </draw:polygon>
        <draw:polygon draw:style-name="gr1" draw:text-style-name="P1" draw:layer="layout" svg:width="0.819cm" svg:height="1.693cm" svg:x="13.33cm" svg:y="16.178cm" svg:viewBox="0 0 820 1694" draw:points="820,538 771,448 674,368 695,290 637,230 618,171 451,0 303,48 312,107 341,108 427,266 420,333 416,365 444,503 424,513 404,561 423,582 351,787 182,883 180,1011 119,1029 52,1049 43,1152 40,1196 0,1225 8,1403 56,1443 213,1475 242,1564 387,1694 597,1598 558,1460 601,1371 660,1343 622,1244 502,1203 534,1075 545,997 516,917 608,869 590,761 590,702 641,633 622,545 751,537 770,577">
          <text:p/>
        </draw:polygon>
        <draw:polygon draw:style-name="gr2" draw:text-style-name="P1" draw:layer="layout" svg:width="0.819cm" svg:height="1.693cm" svg:x="13.33cm" svg:y="16.178cm" svg:viewBox="0 0 820 1694" draw:points="820,538 771,448 674,368 695,290 637,230 618,171 451,0 303,48 312,107 341,108 427,266 420,333 416,365 444,503 424,513 404,561 423,582 351,787 182,883 180,1011 119,1029 52,1049 43,1152 40,1196 0,1225 8,1403 56,1443 213,1475 242,1564 387,1694 597,1598 558,1460 601,1371 660,1343 622,1244 502,1203 534,1075 545,997 516,917 608,869 590,761 590,702 641,633 622,545 751,537 770,577">
          <text:p/>
        </draw:polygon>
        <draw:polygon draw:style-name="gr1" draw:text-style-name="P1" draw:layer="layout" svg:width="0.491cm" svg:height="0.757cm" svg:x="13.282cm" svg:y="16.459cm" svg:viewBox="0 0 492 758" draw:points="395,132 366,102 306,111 268,61 238,80 209,21 140,30 101,0 90,88 51,68 21,87 0,127 49,156 80,137 108,197 107,236 48,255 106,344 76,354 66,413 85,433 75,462 46,452 35,491 25,491 74,531 130,758 167,748 228,730 230,602 399,506 471,301 452,280 472,232 492,222 464,84 468,52">
          <text:p/>
        </draw:polygon>
        <draw:polygon draw:style-name="gr2" draw:text-style-name="P1" draw:layer="layout" svg:width="0.491cm" svg:height="0.757cm" svg:x="13.282cm" svg:y="16.459cm" svg:viewBox="0 0 492 758" draw:points="395,132 366,102 306,111 268,61 238,80 209,21 140,30 101,0 90,88 51,68 21,87 0,127 49,156 80,137 108,197 107,236 48,255 106,344 76,354 66,413 85,433 75,462 46,452 35,491 25,491 74,531 130,758 167,748 228,730 230,602 399,506 471,301 452,280 472,232 492,222 464,84 468,52">
          <text:p/>
        </draw:polygon>
        <draw:polygon draw:style-name="gr1" draw:text-style-name="P1" draw:layer="layout" svg:width="0.284cm" svg:height="0.414cm" svg:x="13.105cm" svg:y="16.398cm" svg:viewBox="0 0 285 415" draw:points="151,10 131,0 81,48 90,98 41,117 0,175 0,234 19,293 78,314 98,275 186,315 174,413 253,415 283,405 225,316 284,297 285,258 257,198 226,217 177,188 198,148 228,129 219,79 169,69 140,88 130,68">
          <text:p/>
        </draw:polygon>
        <draw:polygon draw:style-name="gr2" draw:text-style-name="P1" draw:layer="layout" svg:width="0.284cm" svg:height="0.414cm" svg:x="13.105cm" svg:y="16.398cm" svg:viewBox="0 0 285 415" draw:points="151,10 131,0 81,48 90,98 41,117 0,175 0,234 19,293 78,314 98,275 186,315 174,413 253,415 283,405 225,316 284,297 285,258 257,198 226,217 177,188 198,148 228,129 219,79 169,69 140,88 130,68">
          <text:p/>
        </draw:polygon>
        <draw:polygon draw:style-name="gr1" draw:text-style-name="P1" draw:layer="layout" svg:width="0.314cm" svg:height="0.458cm" svg:x="20.716cm" svg:y="16.151cm" svg:viewBox="0 0 315 459" draw:points="295,111 315,61 286,31 266,70 208,1 149,0 108,59 47,64 10,67 0,67 19,97 127,138 127,157 106,196 57,196 27,234 26,264 37,264 75,343 45,373 34,412 44,451 63,432 103,452 132,453 156,438 152,433 172,434 182,443 171,443 182,454 191,454 191,459 231,444 192,395 173,374 193,335 184,296 184,247 273,219 303,190 245,159 265,100">
          <text:p/>
        </draw:polygon>
        <draw:polygon draw:style-name="gr2" draw:text-style-name="P1" draw:layer="layout" svg:width="0.314cm" svg:height="0.458cm" svg:x="20.716cm" svg:y="16.151cm" svg:viewBox="0 0 315 459" draw:points="295,111 315,61 286,31 266,70 208,1 149,0 108,59 47,64 10,67 0,67 19,97 127,138 127,157 106,196 57,196 27,234 26,264 37,264 75,343 45,373 34,412 44,451 63,432 103,452 132,453 156,438 152,433 172,434 182,443 171,443 182,454 191,454 191,459 231,444 192,395 173,374 193,335 184,296 184,247 273,219 303,190 245,159 265,100">
          <text:p/>
        </draw:polygon>
        <draw:polygon draw:style-name="gr1" draw:text-style-name="P1" draw:layer="layout" svg:width="0.402cm" svg:height="0.395cm" svg:x="20.388cm" svg:y="16.282cm" svg:viewBox="0 0 403 396" draw:points="362,281 373,242 403,212 365,133 315,142 305,152 257,112 207,180 167,140 149,61 60,50 22,0 1,98 0,138 10,167 68,169 68,217 87,267 96,267 107,287 136,297 135,396 154,396 371,340">
          <text:p/>
        </draw:polygon>
        <draw:polygon draw:style-name="gr2" draw:text-style-name="P1" draw:layer="layout" svg:width="0.402cm" svg:height="0.395cm" svg:x="20.388cm" svg:y="16.282cm" svg:viewBox="0 0 403 396" draw:points="362,281 373,242 403,212 365,133 315,142 305,152 257,112 207,180 167,140 149,61 60,50 22,0 1,98 0,138 10,167 68,169 68,217 87,267 96,267 107,287 136,297 135,396 154,396 371,340">
          <text:p/>
        </draw:polygon>
        <draw:polygon draw:style-name="gr1" draw:text-style-name="P1" draw:layer="layout" svg:width="0.481cm" svg:height="0.308cm" svg:x="20.042cm" svg:y="16.369cm" svg:viewBox="0 0 482 309" draw:points="248,0 188,29 158,78 139,87 90,67 51,56 0,164 107,255 166,275 177,206 226,158 295,149 343,199 421,308 481,309 482,210 453,200 442,180 433,180 414,130 414,82 356,80 346,51 297,60">
          <text:p/>
        </draw:polygon>
        <draw:polygon draw:style-name="gr2" draw:text-style-name="P1" draw:layer="layout" svg:width="0.481cm" svg:height="0.308cm" svg:x="20.042cm" svg:y="16.369cm" svg:viewBox="0 0 482 309" draw:points="248,0 188,29 158,78 139,87 90,67 51,56 0,164 107,255 166,275 177,206 226,158 295,149 343,199 421,308 481,309 482,210 453,200 442,180 433,180 414,130 414,82 356,80 346,51 297,60">
          <text:p/>
        </draw:polygon>
        <draw:polygon draw:style-name="gr1" draw:text-style-name="P1" draw:layer="layout" svg:width="0.254cm" svg:height="0.188cm" svg:x="18.815cm" svg:y="16.201cm" svg:viewBox="0 0 255 189" draw:points="255,121 187,52 187,12 139,1 119,1 79,20 40,0 30,0 29,20 0,29 0,68 38,119 155,189 166,179">
          <text:p/>
        </draw:polygon>
        <draw:polygon draw:style-name="gr2" draw:text-style-name="P1" draw:layer="layout" svg:width="0.254cm" svg:height="0.188cm" svg:x="18.815cm" svg:y="16.201cm" svg:viewBox="0 0 255 189" draw:points="255,121 187,52 187,12 139,1 119,1 79,20 40,0 30,0 29,20 0,29 0,68 38,119 155,189 166,179">
          <text:p/>
        </draw:polygon>
        <draw:polygon draw:style-name="gr1" draw:text-style-name="P1" draw:layer="layout" svg:width="0.331cm" svg:height="0.47cm" svg:x="18.638cm" svg:y="16.112cm" svg:viewBox="0 0 332 471" draw:points="206,109 207,89 207,60 238,30 218,1 159,0 110,19 119,69 59,127 40,97 0,155 67,265 125,324 94,363 56,343 16,382 15,441 93,461 93,471 212,434 253,345 332,278 215,208 177,157 177,118">
          <text:p/>
        </draw:polygon>
        <draw:polygon draw:style-name="gr2" draw:text-style-name="P1" draw:layer="layout" svg:width="0.331cm" svg:height="0.47cm" svg:x="18.638cm" svg:y="16.112cm" svg:viewBox="0 0 332 471" draw:points="206,109 207,89 207,60 238,30 218,1 159,0 110,19 119,69 59,127 40,97 0,155 67,265 125,324 94,363 56,343 16,382 15,441 93,461 93,471 212,434 253,345 332,278 215,208 177,157 177,118">
          <text:p/>
        </draw:polygon>
        <draw:polygon draw:style-name="gr1" draw:text-style-name="P1" draw:layer="layout" svg:width="0.697cm" svg:height="0.452cm" svg:x="18.033cm" svg:y="16.36cm" svg:viewBox="0 0 698 453" draw:points="679,223 698,223 698,213 620,193 501,270 423,190 384,150 345,150 209,0 170,9 168,88 90,126 50,96 0,145 19,184 29,175 214,325 252,453 439,446 569,301 658,242">
          <text:p/>
        </draw:polygon>
        <draw:polygon draw:style-name="gr2" draw:text-style-name="P1" draw:layer="layout" svg:width="0.697cm" svg:height="0.452cm" svg:x="18.033cm" svg:y="16.36cm" svg:viewBox="0 0 698 453" draw:points="679,223 698,223 698,213 620,193 501,270 423,190 384,150 345,150 209,0 170,9 168,88 90,126 50,96 0,145 19,184 29,175 214,325 252,453 439,446 569,301 658,242">
          <text:p/>
        </draw:polygon>
        <draw:polygon draw:style-name="gr1" draw:text-style-name="P1" draw:layer="layout" svg:width="0.48cm" svg:height="0.386cm" svg:x="17.804cm" svg:y="16.523cm" svg:viewBox="0 0 481 387" draw:points="481,290 443,162 258,12 248,21 189,60 99,0 0,58 147,208 136,315 175,316 285,382 287,383 288,384 292,387">
          <text:p/>
        </draw:polygon>
        <draw:polygon draw:style-name="gr2" draw:text-style-name="P1" draw:layer="layout" svg:width="0.48cm" svg:height="0.386cm" svg:x="17.804cm" svg:y="16.523cm" svg:viewBox="0 0 481 387" draw:points="481,290 443,162 258,12 248,21 189,60 99,0 0,58 147,208 136,315 175,316 285,382 287,383 288,384 292,387">
          <text:p/>
        </draw:polygon>
        <draw:polygon draw:style-name="gr1" draw:text-style-name="P1" draw:layer="layout" svg:width="0.642cm" svg:height="0.842cm" svg:x="17.453cm" svg:y="16.801cm" svg:viewBox="0 0 643 843" draw:points="51,120 0,168 88,219 57,336 116,386 125,426 85,465 65,474 82,681 316,843 380,538 471,332 643,109 639,106 638,105 636,104 526,38 487,37 445,57 348,0 347,6 318,35 238,93 217,122 149,141">
          <text:p/>
        </draw:polygon>
        <draw:polygon draw:style-name="gr2" draw:text-style-name="P1" draw:layer="layout" svg:width="0.642cm" svg:height="0.842cm" svg:x="17.453cm" svg:y="16.801cm" svg:viewBox="0 0 643 843" draw:points="51,120 0,168 88,219 57,336 116,386 125,426 85,465 65,474 82,681 316,843 380,538 471,332 643,109 639,106 638,105 636,104 526,38 487,37 445,57 348,0 347,6 318,35 238,93 217,122 149,141">
          <text:p/>
        </draw:polygon>
        <draw:polygon draw:style-name="gr1" draw:text-style-name="P1" draw:layer="layout" svg:width="0.237cm" svg:height="0.234cm" svg:x="17.488cm" svg:y="17.82cm" svg:viewBox="0 0 238 235" draw:points="219,19 190,0 140,28 129,77 139,87 119,136 60,145 40,125 10,134 0,164 59,195 98,235 128,225 138,166 158,176 168,157 217,148 238,118 238,69">
          <text:p/>
        </draw:polygon>
        <draw:polygon draw:style-name="gr2" draw:text-style-name="P1" draw:layer="layout" svg:width="0.237cm" svg:height="0.234cm" svg:x="17.488cm" svg:y="17.82cm" svg:viewBox="0 0 238 235" draw:points="219,19 190,0 140,28 129,77 139,87 119,136 60,145 40,125 10,134 0,164 59,195 98,235 128,225 138,166 158,176 168,157 217,148 238,118 238,69">
          <text:p/>
        </draw:polygon>
        <draw:polygon draw:style-name="gr1" draw:text-style-name="P1" draw:layer="layout" svg:width="0.157cm" svg:height="0.114cm" svg:x="16.823cm" svg:y="6.442cm" svg:viewBox="0 0 158 115" draw:points="50,76 10,65 0,95 39,115 45,113 50,111 59,105 69,105 75,101 69,95 84,96 99,86 108,96 118,86 128,96 128,86 134,85 138,77 143,82 152,79 158,67 158,57 119,47 79,0">
          <text:p/>
        </draw:polygon>
        <draw:polygon draw:style-name="gr2" draw:text-style-name="P1" draw:layer="layout" svg:width="0.157cm" svg:height="0.114cm" svg:x="16.823cm" svg:y="6.442cm" svg:viewBox="0 0 158 115" draw:points="50,76 10,65 0,95 39,115 45,113 50,111 59,105 69,105 75,101 69,95 84,96 99,86 108,96 118,86 128,96 128,86 134,85 138,77 143,82 152,79 158,67 158,57 119,47 79,0">
          <text:p/>
        </draw:polygon>
        <draw:polygon draw:style-name="gr1" draw:text-style-name="P1" draw:layer="layout" svg:width="0.095cm" svg:height="0.096cm" svg:x="16.773cm" svg:y="6.527cm" svg:viewBox="0 0 96 97" draw:points="50,10 41,0 41,0 10,29 20,39 0,58 3,68 9,97 49,68 55,63 79,39 96,29 95,28 89,30">
          <text:p/>
        </draw:polygon>
        <draw:polygon draw:style-name="gr2" draw:text-style-name="P1" draw:layer="layout" svg:width="0.095cm" svg:height="0.096cm" svg:x="16.773cm" svg:y="6.527cm" svg:viewBox="0 0 96 97" draw:points="50,10 41,0 41,0 10,29 20,39 0,58 3,68 9,97 49,68 55,63 79,39 96,29 95,28 89,30">
          <text:p/>
        </draw:polygon>
        <draw:polygon draw:style-name="gr1" draw:text-style-name="P1" draw:layer="layout" svg:width="0.158cm" svg:height="0.164cm" svg:x="16.623cm" svg:y="6.595cm" svg:viewBox="0 0 159 165" draw:points="130,0 110,19 110,48 81,58 90,88 70,87 60,78 11,106 20,116 0,145 39,165 79,127 70,107 109,117 119,98 119,88 139,49 140,39 159,29 153,0">
          <text:p/>
        </draw:polygon>
        <draw:polygon draw:style-name="gr2" draw:text-style-name="P1" draw:layer="layout" svg:width="0.158cm" svg:height="0.164cm" svg:x="16.623cm" svg:y="6.595cm" svg:viewBox="0 0 159 165" draw:points="130,0 110,19 110,48 81,58 90,88 70,87 60,78 11,106 20,116 0,145 39,165 79,127 70,107 109,117 119,98 119,88 139,49 140,39 159,29 153,0">
          <text:p/>
        </draw:polygon>
        <draw:polygon draw:style-name="gr1" draw:text-style-name="P1" draw:layer="layout" svg:width="0.192cm" svg:height="0.264cm" svg:x="17.012cm" svg:y="6.985cm" svg:viewBox="0 0 193 265" draw:points="89,78 79,57 60,57 21,17 1,46 10,76 20,86 0,145 19,155 59,126 117,196 97,244 116,265 165,256 186,167 188,20 193,8 189,10 169,10 169,0 149,59">
          <text:p/>
        </draw:polygon>
        <draw:polygon draw:style-name="gr2" draw:text-style-name="P1" draw:layer="layout" svg:width="0.192cm" svg:height="0.264cm" svg:x="17.012cm" svg:y="6.985cm" svg:viewBox="0 0 193 265" draw:points="89,78 79,57 60,57 21,17 1,46 10,76 20,86 0,145 19,155 59,126 117,196 97,244 116,265 165,256 186,167 188,20 193,8 189,10 169,10 169,0 149,59">
          <text:p/>
        </draw:polygon>
        <draw:polygon draw:style-name="gr1" draw:text-style-name="P1" draw:layer="layout" svg:width="0.115cm" svg:height="0.176cm" svg:x="16.938cm" svg:y="6.924cm" svg:viewBox="0 0 116 177" draw:points="47,9 37,9 37,18 27,48 36,78 6,107 0,104 16,146 35,136 45,176 55,177 84,137 75,107 95,78 116,9 116,0 96,19 86,9 76,19 57,28 47,18">
          <text:p/>
        </draw:polygon>
        <draw:polygon draw:style-name="gr2" draw:text-style-name="P1" draw:layer="layout" svg:width="0.115cm" svg:height="0.176cm" svg:x="16.938cm" svg:y="6.924cm" svg:viewBox="0 0 116 177" draw:points="47,9 37,9 37,18 27,48 36,78 6,107 0,104 16,146 35,136 45,176 55,177 84,137 75,107 95,78 116,9 116,0 96,19 86,9 76,19 57,28 47,18">
          <text:p/>
        </draw:polygon>
        <draw:polygon draw:style-name="gr1" draw:text-style-name="P1" draw:layer="layout" svg:width="0.157cm" svg:height="0.138cm" svg:x="17.033cm" svg:y="6.924cm" svg:viewBox="0 0 158 139" draw:points="21,0 21,9 0,78 39,118 58,118 68,139 128,120 148,61 158,61 148,51 141,43 100,1">
          <text:p/>
        </draw:polygon>
        <draw:polygon draw:style-name="gr2" draw:text-style-name="P1" draw:layer="layout" svg:width="0.157cm" svg:height="0.138cm" svg:x="17.033cm" svg:y="6.924cm" svg:viewBox="0 0 158 139" draw:points="21,0 21,9 0,78 39,118 58,118 68,139 128,120 148,61 158,61 148,51 141,43 100,1">
          <text:p/>
        </draw:polygon>
        <draw:polygon draw:style-name="gr1" draw:text-style-name="P1" draw:layer="layout" svg:width="0.138cm" svg:height="0.235cm" svg:x="17.215cm" svg:y="6.582cm" svg:viewBox="0 0 139 236" draw:points="3,108 10,108 9,118 20,128 29,187 38,206 38,216 33,219 37,236 48,236 87,208 97,197 107,158 117,139 108,100 139,80 139,31 120,30 41,0 0,97">
          <text:p/>
        </draw:polygon>
        <draw:polygon draw:style-name="gr2" draw:text-style-name="P1" draw:layer="layout" svg:width="0.138cm" svg:height="0.235cm" svg:x="17.215cm" svg:y="6.582cm" svg:viewBox="0 0 139 236" draw:points="3,108 10,108 9,118 20,128 29,187 38,206 38,216 33,219 37,236 48,236 87,208 97,197 107,158 117,139 108,100 139,80 139,31 120,30 41,0 0,97">
          <text:p/>
        </draw:polygon>
        <draw:polygon draw:style-name="gr1" draw:text-style-name="P1" draw:layer="layout" svg:width="0.344cm" svg:height="0.483cm" svg:x="17.189cm" svg:y="6.208cm" svg:viewBox="0 0 345 484" draw:points="288,72 268,81 92,0 42,10 61,128 0,235 9,245 20,255 20,258 77,325 77,335 74,342 67,374 146,404 165,405 165,454 183,484 213,484 243,455 253,426 224,425 205,376 244,377 323,348 325,339 345,220 306,190 285,229 247,199 248,150">
          <text:p/>
        </draw:polygon>
        <draw:polygon draw:style-name="gr2" draw:text-style-name="P1" draw:layer="layout" svg:width="0.344cm" svg:height="0.483cm" svg:x="17.189cm" svg:y="6.208cm" svg:viewBox="0 0 345 484" draw:points="288,72 268,81 92,0 42,10 61,128 0,235 9,245 20,255 20,258 77,325 77,335 74,342 67,374 146,404 165,405 165,454 183,484 213,484 243,455 253,426 224,425 205,376 244,377 323,348 325,339 345,220 306,190 285,229 247,199 248,150">
          <text:p/>
        </draw:polygon>
        <draw:polygon draw:style-name="gr1" draw:text-style-name="P1" draw:layer="layout" svg:width="0.266cm" svg:height="0.344cm" svg:x="16.983cm" svg:y="6.195cm" svg:viewBox="0 0 267 345" draw:points="0,157 10,167 39,157 88,227 51,240 68,265 67,286 97,335 97,345 106,335 116,335 126,326 139,320 136,316 146,316 176,277 186,267 205,268 215,258 206,248 267,141 248,23 170,21 101,0 71,39 51,39 20,128">
          <text:p/>
        </draw:polygon>
        <draw:polygon draw:style-name="gr2" draw:text-style-name="P1" draw:layer="layout" svg:width="0.266cm" svg:height="0.344cm" svg:x="16.983cm" svg:y="6.195cm" svg:viewBox="0 0 267 345" draw:points="0,157 10,167 39,157 88,227 51,240 68,265 67,286 97,335 97,345 106,335 116,335 126,326 139,320 136,316 146,316 176,277 186,267 205,268 215,258 206,248 267,141 248,23 170,21 101,0 71,39 51,39 20,128">
          <text:p/>
        </draw:polygon>
        <draw:polygon draw:style-name="gr1" draw:text-style-name="P1" draw:layer="layout" svg:width="0.196cm" svg:height="0.191cm" svg:x="16.874cm" svg:y="6.341cm" svg:viewBox="0 0 197 192" draw:points="119,21 109,11 70,0 50,49 0,49 0,68 28,101 68,148 107,158 107,168 107,168 117,168 117,178 127,168 126,188 136,192 136,188 147,149 118,129 118,109 157,90 160,94 197,81 148,11">
          <text:p/>
        </draw:polygon>
        <draw:polygon draw:style-name="gr2" draw:text-style-name="P1" draw:layer="layout" svg:width="0.196cm" svg:height="0.191cm" svg:x="16.874cm" svg:y="6.341cm" svg:viewBox="0 0 197 192" draw:points="119,21 109,11 70,0 50,49 0,49 0,68 28,101 68,148 107,158 107,168 107,168 117,168 117,178 127,168 126,188 136,192 136,188 147,149 118,129 118,109 157,90 160,94 197,81 148,11">
          <text:p/>
        </draw:polygon>
        <draw:polygon draw:style-name="gr1" draw:text-style-name="P1" draw:layer="layout" svg:width="0.087cm" svg:height="0.108cm" svg:x="16.992cm" svg:y="6.431cm" svg:viewBox="0 0 88 109" draw:points="42,4 39,0 0,19 0,39 29,59 18,98 28,98 38,108 58,109 58,98 88,109 88,99 58,50 59,29">
          <text:p/>
        </draw:polygon>
        <draw:polygon draw:style-name="gr2" draw:text-style-name="P1" draw:layer="layout" svg:width="0.087cm" svg:height="0.108cm" svg:x="16.992cm" svg:y="6.431cm" svg:viewBox="0 0 88 109" draw:points="42,4 39,0 0,19 0,39 29,59 18,98 28,98 38,108 58,109 58,98 88,109 88,99 58,50 59,29">
          <text:p/>
        </draw:polygon>
        <draw:polygon draw:style-name="gr1" draw:text-style-name="P1" draw:layer="layout" svg:width="0.265cm" svg:height="0.185cm" svg:x="16.476cm" svg:y="6.661cm" svg:viewBox="0 0 266 186" draw:points="138,30 119,40 60,0 0,18 0,58 20,58 9,88 29,117 19,137 28,176 47,186 67,147 87,157 107,138 127,128 146,148 156,148 166,139 196,139 205,159 225,159 245,120 256,110 257,103 256,101 256,81 266,61 256,61 256,51 217,41 226,61 186,99 147,79 167,50">
          <text:p/>
        </draw:polygon>
        <draw:polygon draw:style-name="gr2" draw:text-style-name="P1" draw:layer="layout" svg:width="0.265cm" svg:height="0.185cm" svg:x="16.476cm" svg:y="6.661cm" svg:viewBox="0 0 266 186" draw:points="138,30 119,40 60,0 0,18 0,58 20,58 9,88 29,117 19,137 28,176 47,186 67,147 87,157 107,138 127,128 146,148 156,148 166,139 196,139 205,159 225,159 245,120 256,110 257,103 256,101 256,81 266,61 256,61 256,51 217,41 226,61 186,99 147,79 167,50">
          <text:p/>
        </draw:polygon>
        <draw:polygon draw:style-name="gr1" draw:text-style-name="P1" draw:layer="layout" svg:width="0.218cm" svg:height="0.156cm" svg:x="16.542cm" svg:y="6.771cm" svg:viewBox="0 0 219 157" draw:points="80,77 50,77 21,86 21,96 0,136 20,146 60,127 89,157 118,147 119,108 158,89 159,69 198,50 219,31 209,10 199,10 190,0 179,10 159,49 139,49 130,29 100,29 90,38 80,38">
          <text:p/>
        </draw:polygon>
        <draw:polygon draw:style-name="gr2" draw:text-style-name="P1" draw:layer="layout" svg:width="0.218cm" svg:height="0.156cm" svg:x="16.542cm" svg:y="6.771cm" svg:viewBox="0 0 219 157" draw:points="80,77 50,77 21,86 21,96 0,136 20,146 60,127 89,157 118,147 119,108 158,89 159,69 198,50 219,31 209,10 199,10 190,0 179,10 159,49 139,49 130,29 100,29 90,38 80,38">
          <text:p/>
        </draw:polygon>
        <draw:polygon draw:style-name="gr1" draw:text-style-name="P1" draw:layer="layout" svg:width="0.396cm" svg:height="0.291cm" svg:x="16.431cm" svg:y="6.802cm" svg:viewBox="0 0 397 292" draw:points="60,202 31,202 31,218 31,222 0,271 30,291 50,281 138,292 138,291 148,253 228,205 269,117 338,78 397,69 393,54 388,50 388,40 388,30 368,29 330,0 309,19 270,38 269,58 230,77 229,116 200,126 171,96 131,115 111,105 91,134">
          <text:p/>
        </draw:polygon>
        <draw:polygon draw:style-name="gr2" draw:text-style-name="P1" draw:layer="layout" svg:width="0.396cm" svg:height="0.291cm" svg:x="16.431cm" svg:y="6.802cm" svg:viewBox="0 0 397 292" draw:points="60,202 31,202 31,218 31,222 0,271 30,291 50,281 138,292 138,291 148,253 228,205 269,117 338,78 397,69 393,54 388,50 388,40 388,30 368,29 330,0 309,19 270,38 269,58 230,77 229,116 200,126 171,96 131,115 111,105 91,134">
          <text:p/>
        </draw:polygon>
        <draw:polygon draw:style-name="gr1" draw:text-style-name="P1" draw:layer="layout" svg:width="0.247cm" svg:height="0.186cm" svg:x="16.659cm" svg:y="6.871cm" svg:viewBox="0 0 248 187" draw:points="248,51 248,41 219,20 208,20 180,1 179,0 110,9 41,48 0,136 10,136 20,146 29,176 59,156 78,176 117,187 127,187 137,168 138,138 137,138 138,128 129,108 148,79 159,50 178,69">
          <text:p/>
        </draw:polygon>
        <draw:polygon draw:style-name="gr2" draw:text-style-name="P1" draw:layer="layout" svg:width="0.247cm" svg:height="0.186cm" svg:x="16.659cm" svg:y="6.871cm" svg:viewBox="0 0 248 187" draw:points="248,51 248,41 219,20 208,20 180,1 179,0 110,9 41,48 0,136 10,136 20,146 29,176 59,156 78,176 117,187 127,187 137,168 138,138 137,138 138,128 129,108 148,79 159,50 178,69">
          <text:p/>
        </draw:polygon>
        <draw:polygon draw:style-name="gr1" draw:text-style-name="P1" draw:layer="layout" svg:width="0.186cm" svg:height="0.118cm" svg:x="16.788cm" svg:y="6.912cm" svg:viewBox="0 0 187 119" draw:points="128,0 119,0 119,10 49,28 30,9 19,38 0,67 9,87 8,97 9,97 48,87 88,68 118,78 127,108 150,116 156,119 186,90 177,60 187,30 187,21 143,5 137,3">
          <text:p/>
        </draw:polygon>
        <draw:polygon draw:style-name="gr2" draw:text-style-name="P1" draw:layer="layout" svg:width="0.186cm" svg:height="0.118cm" svg:x="16.788cm" svg:y="6.912cm" svg:viewBox="0 0 187 119" draw:points="128,0 119,0 119,10 49,28 30,9 19,38 0,67 9,87 8,97 9,97 48,87 88,68 118,78 127,108 150,116 156,119 186,90 177,60 187,30 187,21 143,5 137,3">
          <text:p/>
        </draw:polygon>
        <draw:polygon draw:style-name="gr1" draw:text-style-name="P1" draw:layer="layout" svg:width="0.646cm" svg:height="0.855cm" svg:x="24.295cm" svg:y="15.5cm" svg:viewBox="0 0 647 856" draw:points="530,0 362,17 371,86 339,263 377,390 315,527 237,477 99,474 0,571 98,583 174,771 439,794 537,845 645,856 647,777 530,638 594,286">
          <text:p/>
        </draw:polygon>
        <draw:polygon draw:style-name="gr2" draw:text-style-name="P1" draw:layer="layout" svg:width="0.646cm" svg:height="0.855cm" svg:x="24.295cm" svg:y="15.5cm" svg:viewBox="0 0 647 856" draw:points="530,0 362,17 371,86 339,263 377,390 315,527 237,477 99,474 0,571 98,583 174,771 439,794 537,845 645,856 647,777 530,638 594,286">
          <text:p/>
        </draw:polygon>
        <draw:polygon draw:style-name="gr1" draw:text-style-name="P1" draw:layer="layout" svg:width="1.292cm" svg:height="1.55cm" svg:x="23.686cm" svg:y="16.071cm" svg:viewBox="0 0 1293 1551" draw:points="707,12 609,0 470,77 311,124 252,202 162,211 141,338 0,553 147,595 284,666 382,676 401,775 450,776 567,896 615,897 731,1076 740,1154 847,1185 876,1294 815,1372 884,1423 922,1551 1079,1534 1123,1239 1293,1014 1254,285 1146,274 1048,223 783,200">
          <text:p/>
        </draw:polygon>
        <draw:polygon draw:style-name="gr2" draw:text-style-name="P1" draw:layer="layout" svg:width="1.292cm" svg:height="1.55cm" svg:x="23.686cm" svg:y="16.071cm" svg:viewBox="0 0 1293 1551" draw:points="707,12 609,0 470,77 311,124 252,202 162,211 141,338 0,553 147,595 284,666 382,676 401,775 450,776 567,896 615,897 731,1076 740,1154 847,1185 876,1294 815,1372 884,1423 922,1551 1079,1534 1123,1239 1293,1014 1254,285 1146,274 1048,223 783,200">
          <text:p/>
        </draw:polygon>
        <draw:polygon draw:style-name="gr1" draw:text-style-name="P1" draw:layer="layout" svg:width="0.976cm" svg:height="1.301cm" svg:x="23.788cm" svg:y="17.225cm" svg:viewBox="0 0 977 1302" draw:points="745,31 638,0 499,38 330,173 167,345 91,426 0,543 87,643 343,666 263,753 184,762 162,919 718,1302 822,959 932,832 941,822 913,753 977,380 820,397 782,269 713,218 774,140">
          <text:p/>
        </draw:polygon>
        <draw:polygon draw:style-name="gr2" draw:text-style-name="P1" draw:layer="layout" svg:width="0.976cm" svg:height="1.301cm" svg:x="23.788cm" svg:y="17.225cm" svg:viewBox="0 0 977 1302" draw:points="745,31 638,0 499,38 330,173 167,345 91,426 0,543 87,643 343,666 263,753 184,762 162,919 718,1302 822,959 932,832 941,822 913,753 977,380 820,397 782,269 713,218 774,140">
          <text:p/>
        </draw:polygon>
        <draw:polygon draw:style-name="gr1" draw:text-style-name="P1" draw:layer="layout" svg:width="0.819cm" svg:height="0.945cm" svg:x="23.606cm" svg:y="16.624cm" svg:viewBox="0 0 820 946" draw:points="820,601 811,523 695,344 647,343 530,223 481,222 462,123 364,113 227,42 80,0 0,39 136,198 8,265 54,433 162,494 259,603 69,758 49,768 49,778 146,907 274,860 349,946 512,774 681,639">
          <text:p/>
        </draw:polygon>
        <draw:polygon draw:style-name="gr2" draw:text-style-name="P1" draw:layer="layout" svg:width="0.819cm" svg:height="0.945cm" svg:x="23.606cm" svg:y="16.624cm" svg:viewBox="0 0 820 946" draw:points="820,601 811,523 695,344 647,343 530,223 481,222 462,123 364,113 227,42 80,0 0,39 136,198 8,265 54,433 162,494 259,603 69,758 49,768 49,778 146,907 274,860 349,946 512,774 681,639">
          <text:p/>
        </draw:polygon>
        <draw:polygon draw:style-name="gr1" draw:text-style-name="P1" draw:layer="layout" svg:width="0.107cm" svg:height="0.086cm" svg:x="7.991cm" svg:y="6.915cm" svg:viewBox="0 0 108 87" draw:points="108,49 89,0 0,48 29,58 19,87 59,78">
          <text:p/>
        </draw:polygon>
        <draw:polygon draw:style-name="gr2" draw:text-style-name="P1" draw:layer="layout" svg:width="0.107cm" svg:height="0.086cm" svg:x="7.991cm" svg:y="6.915cm" svg:viewBox="0 0 108 87" draw:points="108,49 89,0 0,48 29,58 19,87 59,78">
          <text:p/>
        </draw:polygon>
        <draw:polyline draw:style-name="gr3" draw:text-style-name="P1" draw:layer="layout" svg:width="0.587cm" svg:height="0.213cm" svg:x="21.35cm" svg:y="5.469cm" svg:viewBox="0 0 588 214" draw:points="0,78 39,59 99,0 237,2 325,63 414,54 521,125 588,204 588,214">
          <text:p/>
        </draw:polyline>
        <draw:polyline draw:style-name="gr3" draw:text-style-name="P1" draw:layer="layout" svg:width="0.161cm" svg:height="0.414cm" svg:x="21.329cm" svg:y="5.547cm" svg:viewBox="0 0 162 415" draw:points="162,415 154,307 105,237 86,247 27,236 0,88 10,58 21,0">
          <text:p/>
        </draw:polyline>
        <draw:polyline draw:style-name="gr3" draw:text-style-name="P1" draw:layer="layout" svg:width="0.127cm" svg:height="0.05cm" svg:x="21.222cm" svg:y="5.496cm" svg:viewBox="0 0 128 51" draw:points="0,0 108,51 128,51">
          <text:p/>
        </draw:polyline>
        <draw:polyline draw:style-name="gr3" draw:text-style-name="P1" draw:layer="layout" svg:width="0.206cm" svg:height="0.055cm" svg:x="21.284cm" svg:y="5.942cm" svg:viewBox="0 0 207 56" draw:points="0,56 80,19 178,0 207,20">
          <text:p/>
        </draw:polyline>
        <draw:polyline draw:style-name="gr3" draw:text-style-name="P1" draw:layer="layout" svg:width="0.093cm" svg:height="0.501cm" svg:x="21.19cm" svg:y="5.496cm" svg:viewBox="0 0 94 502" draw:points="32,0 0,235 94,454 94,502">
          <text:p/>
        </draw:polyline>
        <draw:polyline draw:style-name="gr3" draw:text-style-name="P1" draw:layer="layout" svg:width="0.206cm" svg:height="0.089cm" svg:x="21.491cm" svg:y="5.914cm" svg:viewBox="0 0 207 90" draw:points="207,31 128,90 109,40 80,0 10,48 0,48">
          <text:p/>
        </draw:polyline>
        <draw:polyline draw:style-name="gr3" draw:text-style-name="P1" draw:layer="layout" svg:width="0.139cm" svg:height="0.185cm" svg:x="21.38cm" svg:y="5.962cm" svg:viewBox="0 0 140 186" draw:points="111,0 140,79 99,128 0,186">
          <text:p/>
        </draw:polyline>
        <draw:polyline draw:style-name="gr3" draw:text-style-name="P1" draw:layer="layout" svg:width="0.262cm" svg:height="0.386cm" svg:x="21.938cm" svg:y="5.683cm" svg:viewBox="0 0 263 387" draw:points="0,0 39,40 19,109 107,169 173,317 113,366 223,387 263,378">
          <text:p/>
        </draw:polyline>
        <draw:polyline draw:style-name="gr3" draw:text-style-name="P1" draw:layer="layout" svg:width="0.239cm" svg:height="0.261cm" svg:x="21.698cm" svg:y="5.683cm" svg:viewBox="0 0 240 262" draw:points="240,0 150,97 72,86 0,262">
          <text:p/>
        </draw:polyline>
        <draw:polyline draw:style-name="gr3" draw:text-style-name="P1" draw:layer="layout" svg:width="0.284cm" svg:height="0.084cm" svg:x="22.201cm" svg:y="5.976cm" svg:viewBox="0 0 285 85" draw:points="0,85 10,85 30,16 237,0 285,79">
          <text:p/>
        </draw:polyline>
        <draw:polyline draw:style-name="gr3" draw:text-style-name="P1" draw:layer="layout" svg:width="0.172cm" svg:height="0.493cm" svg:x="21.698cm" svg:y="5.945cm" svg:viewBox="0 0 173 494" draw:points="91,494 84,376 173,328 155,239 95,278 57,149 68,41 0,0">
          <text:p/>
        </draw:polyline>
        <draw:polyline draw:style-name="gr3" draw:text-style-name="P1" draw:layer="layout" svg:width="0.697cm" svg:height="0.159cm" svg:x="22.486cm" svg:y="6.013cm" svg:viewBox="0 0 698 160" draw:points="0,42 49,72 345,57 375,18 484,0 599,149 698,160">
          <text:p/>
        </draw:polyline>
        <draw:polyline draw:style-name="gr3" draw:text-style-name="P1" draw:layer="layout" svg:width="0.432cm" svg:height="0.355cm" svg:x="23.208cm" svg:y="6.492cm" svg:viewBox="0 0 433 356" draw:points="350,356 301,326 272,286 254,207 353,150 383,120 423,111 433,72 384,71 335,31 208,0 118,58 89,57 59,86 19,76 0,105">
          <text:p/>
        </draw:polyline>
        <draw:polyline draw:style-name="gr3" draw:text-style-name="P1" draw:layer="layout" svg:width="0.675cm" svg:height="0.674cm" svg:x="23.184cm" svg:y="6.173cm" svg:viewBox="0 0 676 675" draw:points="0,0 393,75 676,217 585,422 405,627 374,675">
          <text:p/>
        </draw:polyline>
        <draw:polyline draw:style-name="gr3" draw:text-style-name="P1" draw:layer="layout" svg:width="0.117cm" svg:height="0.05cm" svg:x="23.37cm" svg:y="6.924cm" svg:viewBox="0 0 118 51" draw:points="118,51 49,31 0,0">
          <text:p/>
        </draw:polyline>
        <draw:polyline draw:style-name="gr3" draw:text-style-name="P1" draw:layer="layout" svg:width="0.049cm" svg:height="0.087cm" svg:x="23.32cm" svg:y="6.924cm" svg:viewBox="0 0 50 88" draw:points="0,88 0,49 50,0">
          <text:p/>
        </draw:polyline>
        <draw:polyline draw:style-name="gr3" draw:text-style-name="P1" draw:layer="layout" svg:width="0.107cm" svg:height="0.028cm" svg:x="23.32cm" svg:y="7.004cm" svg:viewBox="0 0 108 29" draw:points="0,8 69,0 108,29">
          <text:p/>
        </draw:polyline>
        <draw:polyline draw:style-name="gr3" draw:text-style-name="P1" draw:layer="layout" svg:width="0.165cm" svg:height="0.06cm" svg:x="23.204cm" svg:y="6.872cm" svg:viewBox="0 0 166 61" draw:points="166,52 117,61 0,0">
          <text:p/>
        </draw:polyline>
        <draw:polyline draw:style-name="gr3" draw:text-style-name="P1" draw:layer="layout" svg:width="0.042cm" svg:height="0.283cm" svg:x="23.394cm" svg:y="7.044cm" svg:viewBox="0 0 43 284" draw:points="43,0 33,19 0,284">
          <text:p/>
        </draw:polyline>
        <draw:line draw:style-name="gr3" draw:text-style-name="P1" draw:layer="layout" svg:x1="23.428cm" svg:y1="7.033cm" svg:x2="23.437cm" svg:y2="7.044cm">
          <text:p/>
        </draw:line>
        <draw:polyline draw:style-name="gr3" draw:text-style-name="P1" draw:layer="layout" svg:width="0.108cm" svg:height="0.097cm" svg:x="23.319cm" svg:y="7.033cm" svg:viewBox="0 0 109 98" draw:points="109,0 79,0 79,40 59,40 58,98 0,68">
          <text:p/>
        </draw:polyline>
        <draw:polyline draw:style-name="gr3" draw:text-style-name="P1" draw:layer="layout" svg:width="0.077cm" svg:height="0.049cm" svg:x="23.316cm" svg:y="7.278cm" svg:viewBox="0 0 78 50" draw:points="78,50 0,30 0,0">
          <text:p/>
        </draw:polyline>
        <draw:polyline draw:style-name="gr3" draw:text-style-name="P1" draw:layer="layout" svg:width="0.05cm" svg:height="0.176cm" svg:x="23.268cm" svg:y="7.101cm" svg:viewBox="0 0 51 177" draw:points="48,177 50,59 0,58 11,10 51,0">
          <text:p/>
        </draw:polyline>
        <draw:line draw:style-name="gr3" draw:text-style-name="P1" draw:layer="layout" svg:x1="23.488cm" svg:y1="6.975cm" svg:x2="23.437cm" svg:y2="7.044cm">
          <text:p/>
        </draw:line>
        <draw:line draw:style-name="gr3" draw:text-style-name="P1" draw:layer="layout" svg:x1="23.319cm" svg:y1="7.101cm" svg:x2="23.32cm" svg:y2="7.012cm">
          <text:p/>
        </draw:line>
        <draw:line draw:style-name="gr3" draw:text-style-name="P1" draw:layer="layout" svg:x1="23.558cm" svg:y1="6.848cm" svg:x2="23.488cm" svg:y2="6.975cm">
          <text:p/>
        </draw:line>
        <draw:polyline draw:style-name="gr3" draw:text-style-name="P1" draw:layer="layout" svg:width="0.165cm" svg:height="0.588cm" svg:x="23.228cm" svg:y="7.328cm" svg:viewBox="0 0 166 589" draw:points="166,0 164,178 0,589">
          <text:p/>
        </draw:polyline>
        <draw:polyline draw:style-name="gr3" draw:text-style-name="P1" draw:layer="layout" svg:width="0.591cm" svg:height="0.195cm" svg:x="22.461cm" svg:y="6.253cm" svg:viewBox="0 0 592 196" draw:points="592,174 533,144 404,182 179,80 111,0 62,0 0,196">
          <text:p/>
        </draw:polyline>
        <draw:polyline draw:style-name="gr3" draw:text-style-name="P1" draw:layer="layout" svg:width="0.13cm" svg:height="0.274cm" svg:x="23.053cm" svg:y="6.173cm" svg:viewBox="0 0 131 275" draw:points="131,0 58,275 0,254">
          <text:p/>
        </draw:polyline>
        <draw:polyline draw:style-name="gr3" draw:text-style-name="P1" draw:layer="layout" svg:width="0.185cm" svg:height="0.169cm" svg:x="23.022cm" svg:y="6.427cm" svg:viewBox="0 0 186 170" draw:points="186,170 126,169 77,139 88,90 0,89 31,0">
          <text:p/>
        </draw:polyline>
        <draw:polyline draw:style-name="gr3" draw:text-style-name="P1" draw:layer="layout" svg:width="0.056cm" svg:height="0.274cm" svg:x="23.187cm" svg:y="6.597cm" svg:viewBox="0 0 57 275" draw:points="21,0 50,21 0,40 0,88 29,119 18,167 57,217 17,275">
          <text:p/>
        </draw:polyline>
        <draw:polyline draw:style-name="gr3" draw:text-style-name="P1" draw:layer="layout" svg:width="0.195cm" svg:height="0.146cm" svg:x="22.265cm" svg:y="6.309cm" svg:viewBox="0 0 196 147" draw:points="196,140 68,138 9,147 0,117 59,69 21,0">
          <text:p/>
        </draw:polyline>
        <draw:polyline draw:style-name="gr3" draw:text-style-name="P1" draw:layer="layout" svg:width="0.087cm" svg:height="0.07cm" svg:x="22.198cm" svg:y="6.238cm" svg:viewBox="0 0 88 71" draw:points="88,71 78,50 0,0">
          <text:p/>
        </draw:polyline>
        <draw:polyline draw:style-name="gr3" draw:text-style-name="P1" draw:layer="layout" svg:width="0.199cm" svg:height="0.253cm" svg:x="22.286cm" svg:y="6.055cm" svg:viewBox="0 0 200 254" draw:points="0,254 70,146 100,176 139,167 131,58 200,0">
          <text:p/>
        </draw:polyline>
        <draw:polyline draw:style-name="gr3" draw:text-style-name="P1" draw:layer="layout" svg:width="0.361cm" svg:height="0.503cm" svg:x="22.45cm" svg:y="6.449cm" svg:viewBox="0 0 362 504" draw:points="11,0 0,127 362,310 281,466 323,504">
          <text:p/>
        </draw:polyline>
        <draw:polyline draw:style-name="gr3" draw:text-style-name="P1" draw:layer="layout" svg:width="0.209cm" svg:height="0.233cm" svg:x="22.598cm" svg:y="6.985cm" svg:viewBox="0 0 210 234" draw:points="0,234 40,195 89,196 210,0">
          <text:p/>
        </draw:polyline>
        <draw:polyline draw:style-name="gr3" draw:text-style-name="P1" draw:layer="layout" svg:width="0.773cm" svg:height="0.394cm" svg:x="21.824cm" svg:y="6.824cm" svg:viewBox="0 0 774 395" draw:points="0,0 628,255 774,395">
          <text:p/>
        </draw:polyline>
        <draw:polyline draw:style-name="gr3" draw:text-style-name="P1" draw:layer="layout" svg:width="0.168cm" svg:height="0.106cm" svg:x="23.035cm" svg:y="6.852cm" svg:viewBox="0 0 169 107" draw:points="169,20 100,0 40,39 0,107">
          <text:p/>
        </draw:polyline>
        <draw:polyline draw:style-name="gr3" draw:text-style-name="P1" draw:layer="layout" svg:width="0.236cm" svg:height="0.026cm" svg:x="22.798cm" svg:y="6.959cm" svg:viewBox="0 0 237 27" draw:points="237,0 138,8 99,27 10,17 0,17">
          <text:p/>
        </draw:polyline>
        <draw:line draw:style-name="gr3" draw:text-style-name="P1" draw:layer="layout" svg:x1="22.808cm" svg:y1="6.985cm" svg:x2="22.798cm" svg:y2="6.976cm">
          <text:p/>
        </draw:line>
        <draw:polyline draw:style-name="gr3" draw:text-style-name="P1" draw:layer="layout" svg:width="0.152cm" svg:height="0.297cm" svg:x="23.035cm" svg:y="6.959cm" svg:viewBox="0 0 153 298" draw:points="0,0 68,50 77,119 136,130 135,229 153,298">
          <text:p/>
        </draw:polyline>
        <draw:polyline draw:style-name="gr3" draw:text-style-name="P1" draw:layer="layout" svg:width="0.486cm" svg:height="0.327cm" svg:x="22.701cm" svg:y="7.257cm" svg:viewBox="0 0 487 328" draw:points="487,0 467,29 476,98 426,176 367,185 368,126 299,106 249,125 141,122 111,192 41,240 1,278 0,328">
          <text:p/>
        </draw:polyline>
        <draw:line draw:style-name="gr3" draw:text-style-name="P1" draw:layer="layout" svg:x1="22.798cm" svg:y1="6.976cm" svg:x2="22.773cm" svg:y2="6.953cm">
          <text:p/>
        </draw:line>
        <draw:line draw:style-name="gr3" draw:text-style-name="P1" draw:layer="layout" svg:x1="22.773cm" svg:y1="6.953cm" svg:x2="22.808cm" svg:y2="6.985cm">
          <text:p/>
        </draw:line>
        <draw:polyline draw:style-name="gr3" draw:text-style-name="P1" draw:layer="layout" svg:width="0.408cm" svg:height="0.212cm" svg:x="21.789cm" svg:y="6.238cm" svg:viewBox="0 0 409 213" draw:points="409,0 268,87 238,126 138,213 0,201">
          <text:p/>
        </draw:polyline>
        <draw:polyline draw:style-name="gr3" draw:text-style-name="P1" draw:layer="layout" svg:width="0.038cm" svg:height="0.176cm" svg:x="22.19cm" svg:y="6.061cm" svg:viewBox="0 0 39 177" draw:points="8,177 39,89 0,69 11,0">
          <text:p/>
        </draw:polyline>
        <draw:polyline draw:style-name="gr3" draw:text-style-name="P1" draw:layer="layout" svg:width="0.32cm" svg:height="0.332cm" svg:x="21.38cm" svg:y="6.148cm" svg:viewBox="0 0 321 333" draw:points="0,0 38,138 116,139 156,100 235,121 263,201 263,250 321,330 319,333">
          <text:p/>
        </draw:polyline>
        <draw:line draw:style-name="gr3" draw:text-style-name="P1" draw:layer="layout" svg:x1="21.282cm" svg:y1="6.136cm" svg:x2="21.38cm" svg:y2="6.148cm">
          <text:p/>
        </draw:line>
        <draw:polyline draw:style-name="gr3" draw:text-style-name="P1" draw:layer="layout" svg:width="0.458cm" svg:height="0.448cm" svg:x="21.201cm" svg:y="6.136cm" svg:viewBox="0 0 459 449" draw:points="459,449 165,317 136,238 68,197 0,108 70,59 81,0">
          <text:p/>
        </draw:polyline>
        <draw:polyline draw:style-name="gr3" draw:text-style-name="P1" draw:layer="layout" svg:width="0.366cm" svg:height="0.326cm" svg:x="21.012cm" svg:y="6.599cm" svg:viewBox="0 0 367 327" draw:points="0,56 184,69 184,29 204,0 244,0 243,49 292,79 280,168 310,208 359,208 367,327">
          <text:p/>
        </draw:polyline>
        <draw:line draw:style-name="gr3" draw:text-style-name="P1" draw:layer="layout" svg:x1="21.699cm" svg:y1="6.481cm" svg:x2="21.66cm" svg:y2="6.585cm">
          <text:p/>
        </draw:line>
        <draw:polyline draw:style-name="gr3" draw:text-style-name="P1" draw:layer="layout" svg:width="0.089cm" svg:height="0.087cm" svg:x="21.699cm" svg:y="6.439cm" svg:viewBox="0 0 90 88" draw:points="0,42 30,88 51,79 90,0">
          <text:p/>
        </draw:polyline>
        <draw:line draw:style-name="gr3" draw:text-style-name="P1" draw:layer="layout" svg:x1="21.702cm" svg:y1="6.759cm" svg:x2="21.689cm" svg:y2="6.745cm">
          <text:p/>
        </draw:line>
        <draw:polyline draw:style-name="gr3" draw:text-style-name="P1" draw:layer="layout" svg:width="0.028cm" svg:height="0.159cm" svg:x="21.66cm" svg:y="6.585cm" svg:viewBox="0 0 29 160" draw:points="0,0 7,138 29,160">
          <text:p/>
        </draw:polyline>
        <draw:line draw:style-name="gr3" draw:text-style-name="P1" draw:layer="layout" svg:x1="21.689cm" svg:y1="6.745cm" svg:x2="21.696cm" svg:y2="6.753cm">
          <text:p/>
        </draw:line>
        <draw:line draw:style-name="gr3" draw:text-style-name="P1" draw:layer="layout" svg:x1="21.696cm" svg:y1="6.753cm" svg:x2="21.702cm" svg:y2="6.759cm">
          <text:p/>
        </draw:line>
        <draw:polyline draw:style-name="gr3" draw:text-style-name="P1" draw:layer="layout" svg:width="0.121cm" svg:height="0.064cm" svg:x="21.702cm" svg:y="6.759cm" svg:viewBox="0 0 122 65" draw:points="0,0 5,4 122,65">
          <text:p/>
        </draw:polyline>
        <draw:polyline draw:style-name="gr3" draw:text-style-name="P1" draw:layer="layout" svg:width="0.274cm" svg:height="0.207cm" svg:x="21.421cm" svg:y="6.711cm" svg:viewBox="0 0 275 208" draw:points="47,208 66,207 68,128 20,58 0,48 50,0 59,19 39,39 98,89 207,41 226,71 275,42">
          <text:p/>
        </draw:polyline>
        <draw:polyline draw:style-name="gr3" draw:text-style-name="P1" draw:layer="layout" svg:width="0.097cm" svg:height="0.077cm" svg:x="21.467cm" svg:y="6.919cm" svg:viewBox="0 0 98 78" draw:points="98,69 69,78 59,48 69,38 60,19 0,18 1,0">
          <text:p/>
        </draw:polyline>
        <draw:polyline draw:style-name="gr3" draw:text-style-name="P1" draw:layer="layout" svg:width="0.267cm" svg:height="0.163cm" svg:x="21.556cm" svg:y="6.824cm" svg:viewBox="0 0 268 164" draw:points="268,0 227,68 199,28 148,86 99,105 49,154 29,154 30,114 0,114 9,164">
          <text:p/>
        </draw:polyline>
        <draw:polyline draw:style-name="gr3" draw:text-style-name="P1" draw:layer="layout" svg:width="0.089cm" svg:height="0.107cm" svg:x="21.485cm" svg:y="6.988cm" svg:viewBox="0 0 90 108" draw:points="80,0 90,19 40,58 69,108 0,96">
          <text:p/>
        </draw:polyline>
        <draw:polyline draw:style-name="gr3" draw:text-style-name="P1" draw:layer="layout" svg:width="0.106cm" svg:height="0.157cm" svg:x="21.379cm" svg:y="6.926cm" svg:viewBox="0 0 107 158" draw:points="0,0 19,59 67,119 107,119 106,158">
          <text:p/>
        </draw:polyline>
        <draw:line draw:style-name="gr3" draw:text-style-name="P1" draw:layer="layout" svg:x1="21.468cm" svg:y1="6.919cm" svg:x2="21.379cm" svg:y2="6.926cm">
          <text:p/>
        </draw:line>
        <draw:polyline draw:style-name="gr3" draw:text-style-name="P1" draw:layer="layout" svg:width="0.203cm" svg:height="0.356cm" svg:x="21.475cm" svg:y="7.084cm" svg:viewBox="0 0 204 357" draw:points="10,0 0,20 9,99 87,110 146,150 204,259 173,357">
          <text:p/>
        </draw:polyline>
        <draw:polyline draw:style-name="gr3" draw:text-style-name="P1" draw:layer="layout" svg:width="0.483cm" svg:height="0.113cm" svg:x="21.794cm" svg:y="7.369cm" svg:viewBox="0 0 484 114" draw:points="0,114 169,77 278,0 358,60 484,49">
          <text:p/>
        </draw:polyline>
        <draw:polyline draw:style-name="gr3" draw:text-style-name="P1" draw:layer="layout" svg:width="0.286cm" svg:height="0.521cm" svg:x="22cm" svg:y="7.418cm" svg:viewBox="0 0 287 522" draw:points="278,0 259,111 287,210 198,258 150,198 0,196 74,503 64,522">
          <text:p/>
        </draw:polyline>
        <draw:polyline draw:style-name="gr3" draw:text-style-name="P1" draw:layer="layout" svg:width="0.618cm" svg:height="0.268cm" svg:x="21.029cm" svg:y="7.297cm" svg:viewBox="0 0 619 269" draw:points="619,144 560,134 490,231 321,269 167,0 0,8">
          <text:p/>
        </draw:polyline>
        <draw:polyline draw:style-name="gr3" draw:text-style-name="P1" draw:layer="layout" svg:width="0.145cm" svg:height="0.041cm" svg:x="21.648cm" svg:y="7.441cm" svg:viewBox="0 0 146 42" draw:points="146,42 78,12 0,0">
          <text:p/>
        </draw:polyline>
        <draw:polyline draw:style-name="gr3" draw:text-style-name="P1" draw:layer="layout" svg:width="0.164cm" svg:height="0.793cm" svg:x="21.629cm" svg:y="7.483cm" svg:viewBox="0 0 165 794" draw:points="76,794 77,688 137,630 0,579 1,500 80,481 53,324 122,276 105,137 165,0">
          <text:p/>
        </draw:polyline>
        <draw:polyline draw:style-name="gr3" draw:text-style-name="P1" draw:layer="layout" svg:width="0.22cm" svg:height="0.097cm" svg:x="21.484cm" svg:y="8.179cm" svg:viewBox="0 0 221 98" draw:points="221,98 83,88 64,0 0,23">
          <text:p/>
        </draw:polyline>
        <draw:line draw:style-name="gr3" draw:text-style-name="P1" draw:layer="layout" svg:x1="21.484cm" svg:y1="8.202cm" svg:x2="21.456cm" svg:y2="8.212cm">
          <text:p/>
        </draw:line>
        <draw:line draw:style-name="gr3" draw:text-style-name="P1" draw:layer="layout" svg:x1="21.469cm" svg:y1="8.207cm" svg:x2="21.484cm" svg:y2="8.202cm">
          <text:p/>
        </draw:line>
        <draw:line draw:style-name="gr3" draw:text-style-name="P1" draw:layer="layout" svg:x1="21.456cm" svg:y1="8.212cm" svg:x2="21.469cm" svg:y2="8.207cm">
          <text:p/>
        </draw:line>
        <draw:polyline draw:style-name="gr3" draw:text-style-name="P1" draw:layer="layout" svg:width="0.29cm" svg:height="1.075cm" svg:x="21.417cm" svg:y="8.207cm" svg:viewBox="0 0 291 1076" draw:points="214,1076 165,1046 156,997 137,986 119,897 79,877 80,838 121,760 160,731 209,741 258,771 249,722 220,673 250,643 279,634 281,585 271,545 291,506 243,446 203,475 185,367 215,367 215,347 117,336 107,296 127,277 127,238 50,178 0,177 10,157 41,128 31,79 52,0">
          <text:p/>
        </draw:polyline>
        <draw:line draw:style-name="gr3" draw:text-style-name="P1" draw:layer="layout" svg:x1="21.252cm" svg:y1="8.283cm" svg:x2="21.456cm" svg:y2="8.212cm">
          <text:p/>
        </draw:line>
        <draw:polyline draw:style-name="gr3" draw:text-style-name="P1" draw:layer="layout" svg:width="0.586cm" svg:height="0.21cm" svg:x="21.806cm" svg:y="8.285cm" svg:viewBox="0 0 587 211" draw:points="587,211 333,20 193,77 95,7 0,0">
          <text:p/>
        </draw:polyline>
        <draw:polyline draw:style-name="gr3" draw:text-style-name="P1" draw:layer="layout" svg:width="0.257cm" svg:height="0.344cm" svg:x="21.806cm" svg:y="7.94cm" svg:viewBox="0 0 258 345" draw:points="258,0 237,69 158,77 0,345">
          <text:p/>
        </draw:polyline>
        <draw:polyline draw:style-name="gr3" draw:text-style-name="P1" draw:layer="layout" svg:width="0.482cm" svg:height="0.114cm" svg:x="22.064cm" svg:y="7.94cm" svg:viewBox="0 0 483 115" draw:points="0,0 188,62 395,35 483,115">
          <text:p/>
        </draw:polyline>
        <draw:line draw:style-name="gr3" draw:text-style-name="P1" draw:layer="layout" svg:x1="21.806cm" svg:y1="8.285cm" svg:x2="21.705cm" svg:y2="8.277cm">
          <text:p/>
        </draw:line>
        <draw:polyline draw:style-name="gr3" draw:text-style-name="P1" draw:layer="layout" svg:width="0.141cm" svg:height="0.322cm" svg:x="22.911cm" svg:y="7.787cm" svg:viewBox="0 0 142 323" draw:points="142,0 53,28 42,57 52,107 0,224 50,255 38,323">
          <text:p/>
        </draw:polyline>
        <draw:polyline draw:style-name="gr3" draw:text-style-name="P1" draw:layer="layout" svg:width="0.174cm" svg:height="0.129cm" svg:x="23.053cm" svg:y="7.787cm" svg:viewBox="0 0 175 130" draw:points="175,130 38,69 19,10 0,0">
          <text:p/>
        </draw:polyline>
        <draw:polyline draw:style-name="gr3" draw:text-style-name="P1" draw:layer="layout" svg:width="0.321cm" svg:height="0.201cm" svg:x="22.731cm" svg:y="7.585cm" svg:viewBox="0 0 322 202" draw:points="322,202 224,151 0,0">
          <text:p/>
        </draw:polyline>
        <draw:polyline draw:style-name="gr3" draw:text-style-name="P1" draw:layer="layout" svg:width="0.102cm" svg:height="0.374cm" svg:x="22.598cm" svg:y="7.219cm" svg:viewBox="0 0 103 375" draw:points="103,366 24,375 0,0">
          <text:p/>
        </draw:polyline>
        <draw:line draw:style-name="gr3" draw:text-style-name="P1" draw:layer="layout" svg:x1="22.731cm" svg:y1="7.585cm" svg:x2="22.701cm" svg:y2="7.585cm">
          <text:p/>
        </draw:line>
        <draw:polyline draw:style-name="gr3" draw:text-style-name="P1" draw:layer="layout" svg:width="0.319cm" svg:height="0.198cm" svg:x="22.278cm" svg:y="7.219cm" svg:viewBox="0 0 320 199" draw:points="320,0 71,193 0,199">
          <text:p/>
        </draw:polyline>
        <draw:polyline draw:style-name="gr3" draw:text-style-name="P1" draw:layer="layout" svg:width="0.183cm" svg:height="0.469cm" svg:x="22.547cm" svg:y="7.585cm" svg:viewBox="0 0 184 470" draw:points="0,470 182,118 184,0">
          <text:p/>
        </draw:polyline>
        <draw:polyline draw:style-name="gr3" draw:text-style-name="P1" draw:layer="layout" svg:width="0.452cm" svg:height="0.233cm" svg:x="22.496cm" svg:y="8.11cm" svg:viewBox="0 0 453 234" draw:points="453,0 442,177 273,234 224,204 96,202 10,53 0,53">
          <text:p/>
        </draw:polyline>
        <draw:polyline draw:style-name="gr3" draw:text-style-name="P1" draw:layer="layout" svg:width="0.102cm" svg:height="0.332cm" svg:x="22.393cm" svg:y="8.163cm" svg:viewBox="0 0 103 333" draw:points="0,333 80,246 72,78 103,0">
          <text:p/>
        </draw:polyline>
        <draw:line draw:style-name="gr3" draw:text-style-name="P1" draw:layer="layout" svg:x1="22.393cm" svg:y1="8.535cm" svg:x2="22.393cm" svg:y2="8.496cm">
          <text:p/>
        </draw:line>
        <draw:line draw:style-name="gr3" draw:text-style-name="P1" draw:layer="layout" svg:x1="22.496cm" svg:y1="8.163cm" svg:x2="22.547cm" svg:y2="8.055cm">
          <text:p/>
        </draw:line>
        <draw:polyline draw:style-name="gr3" draw:text-style-name="P1" draw:layer="layout" svg:width="0.322cm" svg:height="0.171cm" svg:x="22.949cm" svg:y="8.11cm" svg:viewBox="0 0 323 172" draw:points="0,0 138,51 137,100 187,111 195,161 323,172">
          <text:p/>
        </draw:polyline>
        <draw:polyline draw:style-name="gr3" draw:text-style-name="P1" draw:layer="layout" svg:width="0.455cm" svg:height="0.209cm" svg:x="22.785cm" svg:y="8.41cm" svg:viewBox="0 0 456 210" draw:points="456,0 357,8 347,37 169,35 101,54 70,142 1,131 0,210">
          <text:p/>
        </draw:polyline>
        <draw:polyline draw:style-name="gr3" draw:text-style-name="P1" draw:layer="layout" svg:width="0.353cm" svg:height="0.194cm" svg:x="22.785cm" svg:y="8.545cm" svg:viewBox="0 0 354 195" draw:points="175,195 275,128 354,109 306,0 267,0 197,78 99,46 59,86 10,75 0,75">
          <text:p/>
        </draw:polyline>
        <draw:polyline draw:style-name="gr3" draw:text-style-name="P1" draw:layer="layout" svg:width="0.038cm" svg:height="0.305cm" svg:x="23.227cm" svg:y="8.41cm" svg:viewBox="0 0 39 306" draw:points="14,0 12,128 31,197 0,256 20,285 39,306">
          <text:p/>
        </draw:polyline>
        <draw:line draw:style-name="gr3" draw:text-style-name="P1" draw:layer="layout" svg:x1="23.272cm" svg:y1="8.282cm" svg:x2="23.241cm" svg:y2="8.41cm">
          <text:p/>
        </draw:line>
        <draw:polyline draw:style-name="gr3" draw:text-style-name="P1" draw:layer="layout" svg:width="0.094cm" svg:height="0.364cm" svg:x="23.208cm" svg:y="7.917cm" svg:viewBox="0 0 95 365" draw:points="20,0 0,78 95,257 64,365">
          <text:p/>
        </draw:polyline>
        <draw:polyline draw:style-name="gr3" draw:text-style-name="P1" draw:layer="layout" svg:width="0.305cm" svg:height="0.154cm" svg:x="22.96cm" svg:y="8.715cm" svg:viewBox="0 0 306 155" draw:points="306,1 297,0 117,155 29,104 0,25">
          <text:p/>
        </draw:polyline>
        <draw:polyline draw:style-name="gr3" draw:text-style-name="P1" draw:layer="layout" svg:width="0.146cm" svg:height="0.088cm" svg:x="22.813cm" svg:y="8.651cm" svg:viewBox="0 0 147 89" draw:points="147,89 98,69 109,30 90,0 50,19 50,59 0,48">
          <text:p/>
        </draw:polyline>
        <draw:line draw:style-name="gr3" draw:text-style-name="P1" draw:layer="layout" svg:x1="22.785cm" svg:y1="8.62cm" svg:x2="22.813cm" svg:y2="8.699cm">
          <text:p/>
        </draw:line>
        <draw:polyline draw:style-name="gr3" draw:text-style-name="P1" draw:layer="layout" svg:width="0.366cm" svg:height="0.497cm" svg:x="22.577cm" svg:y="8.676cm" svg:viewBox="0 0 367 498" draw:points="0,0 49,40 76,198 192,387 241,397 269,486 367,498">
          <text:p/>
        </draw:polyline>
        <draw:polyline draw:style-name="gr3" draw:text-style-name="P1" draw:layer="layout" svg:width="0.389cm" svg:height="0.457cm" svg:x="22.944cm" svg:y="8.716cm" svg:viewBox="0 0 390 458" draw:points="322,0 390,89 299,245 209,322 129,430 0,458">
          <text:p/>
        </draw:polyline>
        <draw:polyline draw:style-name="gr3" draw:text-style-name="P1" draw:layer="layout" svg:width="0.235cm" svg:height="0.06cm" svg:x="22.577cm" svg:y="8.657cm" svg:viewBox="0 0 236 61" draw:points="236,42 207,61 197,22 30,0 0,19">
          <text:p/>
        </draw:polyline>
        <draw:polyline draw:style-name="gr3" draw:text-style-name="P1" draw:layer="layout" svg:width="0.159cm" svg:height="0.283cm" svg:x="22.417cm" svg:y="8.676cm" svg:viewBox="0 0 160 284" draw:points="38,284 48,255 0,195 10,165 11,106 100,98 91,38 159,1 160,0">
          <text:p/>
        </draw:polyline>
        <draw:polyline draw:style-name="gr3" draw:text-style-name="P1" draw:layer="layout" svg:width="0.342cm" svg:height="0.519cm" svg:x="22.186cm" svg:y="8.958cm" svg:viewBox="0 0 343 520" draw:points="200,0 208,139 100,157 0,264 25,520 235,366 343,328">
          <text:p/>
        </draw:polyline>
        <draw:line draw:style-name="gr3" draw:text-style-name="P1" draw:layer="layout" svg:x1="22.455cm" svg:y1="8.96cm" svg:x2="22.386cm" svg:y2="8.958cm">
          <text:p/>
        </draw:line>
        <draw:polyline draw:style-name="gr3" draw:text-style-name="P1" draw:layer="layout" svg:width="0.134cm" svg:height="0.325cm" svg:x="22.455cm" svg:y="8.96cm" svg:viewBox="0 0 135 326" draw:points="74,326 135,228 47,158 88,70 20,0 0,0">
          <text:p/>
        </draw:polyline>
        <draw:polyline draw:style-name="gr3" draw:text-style-name="P1" draw:layer="layout" svg:width="0.119cm" svg:height="0.422cm" svg:x="22.273cm" svg:y="8.535cm" svg:viewBox="0 0 120 423" draw:points="120,0 0,58 113,423">
          <text:p/>
        </draw:polyline>
        <draw:polyline draw:style-name="gr3" draw:text-style-name="P1" draw:layer="layout" svg:width="0.146cm" svg:height="0.08cm" svg:x="22.529cm" svg:y="9.286cm" svg:viewBox="0 0 147 81" draw:points="147,81 138,21 0,0">
          <text:p/>
        </draw:polyline>
        <draw:polyline draw:style-name="gr3" draw:text-style-name="P1" draw:layer="layout" svg:width="0.638cm" svg:height="0.23cm" svg:x="21.796cm" svg:y="9.465cm" svg:viewBox="0 0 639 231" draw:points="639,231 532,133 433,132 326,42 197,0 147,78 0,66">
          <text:p/>
        </draw:polyline>
        <draw:polyline draw:style-name="gr3" draw:text-style-name="P1" draw:layer="layout" svg:width="0.795cm" svg:height="1.12cm" svg:x="21.639cm" svg:y="9.696cm" svg:viewBox="0 0 796 1121" draw:points="796,0 706,97 676,166 496,331 436,340 353,486 362,624 331,673 350,723 0,1121">
          <text:p/>
        </draw:polyline>
        <draw:polyline draw:style-name="gr3" draw:text-style-name="P1" draw:layer="layout" svg:width="0.24cm" svg:height="0.328cm" svg:x="22.435cm" svg:y="9.367cm" svg:viewBox="0 0 241 329" draw:points="241,0 101,165 80,243 0,329">
          <text:p/>
        </draw:polyline>
        <draw:polyline draw:style-name="gr3" draw:text-style-name="P1" draw:layer="layout" svg:width="0.267cm" svg:height="0.192cm" svg:x="22.676cm" svg:y="9.174cm" svg:viewBox="0 0 268 193" draw:points="268,0 120,86 0,193">
          <text:p/>
        </draw:polyline>
        <draw:polyline draw:style-name="gr3" draw:text-style-name="P1" draw:layer="layout" svg:width="0.645cm" svg:height="0.228cm" svg:x="21.74cm" svg:y="8.958cm" svg:viewBox="0 0 646 229" draw:points="646,0 429,18 408,135 111,131 0,229">
          <text:p/>
        </draw:polyline>
        <draw:polyline draw:style-name="gr3" draw:text-style-name="P1" draw:layer="layout" svg:width="0.306cm" svg:height="0.162cm" svg:x="21.324cm" svg:y="9.283cm" svg:viewBox="0 0 307 163" draw:points="307,0 148,145 69,125 0,163">
          <text:p/>
        </draw:polyline>
        <draw:polyline draw:style-name="gr3" draw:text-style-name="P1" draw:layer="layout" svg:width="0.183cm" svg:height="0.384cm" svg:x="21.324cm" svg:y="9.446cm" svg:viewBox="0 0 184 385" draw:points="162,385 182,336 143,276 184,227 0,0">
          <text:p/>
        </draw:polyline>
        <draw:polyline draw:style-name="gr3" draw:text-style-name="P1" draw:layer="layout" svg:width="0.332cm" svg:height="0.546cm" svg:x="21.486cm" svg:y="9.531cm" svg:viewBox="0 0 333 547" draw:points="0,300 116,439 56,497 95,547 333,412 237,224 318,78 310,0">
          <text:p/>
        </draw:polyline>
        <draw:polyline draw:style-name="gr3" draw:text-style-name="P1" draw:layer="layout" svg:width="0.094cm" svg:height="0.343cm" svg:x="21.701cm" svg:y="9.187cm" svg:viewBox="0 0 95 344" draw:points="95,344 68,108 0,38 39,0">
          <text:p/>
        </draw:polyline>
        <draw:line draw:style-name="gr3" draw:text-style-name="P1" draw:layer="layout" svg:x1="21.74cm" svg:y1="9.187cm" svg:x2="21.631cm" svg:y2="9.283cm">
          <text:p/>
        </draw:line>
        <draw:polyline draw:style-name="gr3" draw:text-style-name="P1" draw:layer="layout" svg:width="0.113cm" svg:height="0.306cm" svg:x="21.365cm" svg:y="10.026cm" svg:viewBox="0 0 114 307" draw:points="114,307 57,109 0,0">
          <text:p/>
        </draw:polyline>
        <draw:polyline draw:style-name="gr3" draw:text-style-name="P1" draw:layer="layout" svg:width="0.12cm" svg:height="0.194cm" svg:x="21.365cm" svg:y="9.831cm" svg:viewBox="0 0 121 195" draw:points="0,195 39,146 31,57 121,0">
          <text:p/>
        </draw:polyline>
        <draw:polyline draw:style-name="gr3" draw:text-style-name="P1" draw:layer="layout" svg:width="0.197cm" svg:height="0.096cm" svg:x="21.281cm" svg:y="10.292cm" svg:viewBox="0 0 198 97" draw:points="198,41 148,50 110,0 0,97">
          <text:p/>
        </draw:polyline>
        <draw:polyline draw:style-name="gr3" draw:text-style-name="P1" draw:layer="layout" svg:width="0.204cm" svg:height="0.483cm" svg:x="21.479cm" svg:y="10.333cm" svg:viewBox="0 0 205 484" draw:points="160,484 82,434 122,366 104,257 205,121 59,10 0,0">
          <text:p/>
        </draw:polyline>
        <draw:polyline draw:style-name="gr3" draw:text-style-name="P1" draw:layer="layout" svg:width="0.098cm" svg:height="0.304cm" svg:x="21.568cm" svg:y="10.816cm" svg:viewBox="0 0 99 305" draw:points="71,0 99,90 0,187 37,305">
          <text:p/>
        </draw:polyline>
        <draw:line draw:style-name="gr3" draw:text-style-name="P1" draw:layer="layout" svg:x1="22.577cm" svg:y1="8.676cm" svg:x2="22.393cm" svg:y2="8.535cm">
          <text:p/>
        </draw:line>
        <draw:line draw:style-name="gr3" draw:text-style-name="P1" draw:layer="layout" svg:x1="23.188cm" svg:y1="7.257cm" svg:x2="23.316cm" svg:y2="7.278cm">
          <text:p/>
        </draw:line>
        <draw:line draw:style-name="gr3" draw:text-style-name="P1" draw:layer="layout" svg:x1="21.282cm" svg:y1="6.136cm" svg:x2="21.284cm" svg:y2="5.998cm">
          <text:p/>
        </draw:line>
        <draw:polyline draw:style-name="gr3" draw:text-style-name="P1" draw:layer="layout" svg:width="0.76cm" svg:height="0.425cm" svg:x="21.779cm" svg:y="11.111cm" svg:viewBox="0 0 761 426" draw:points="58,289 29,279 0,259 10,200 51,131 131,83 150,104 209,85 330,18 498,0 675,32 663,121 761,211 719,426">
          <text:p/>
        </draw:polyline>
        <draw:polyline draw:style-name="gr3" draw:text-style-name="P1" draw:layer="layout" svg:width="0.294cm" svg:height="0.088cm" svg:x="22.203cm" svg:y="11.486cm" svg:viewBox="0 0 295 89" draw:points="0,18 49,48 69,0 147,10 166,59 195,89 225,70 295,51">
          <text:p/>
        </draw:polyline>
        <draw:polyline draw:style-name="gr3" draw:text-style-name="P1" draw:layer="layout" svg:width="0.299cm" svg:height="0.65cm" svg:x="22.488cm" svg:y="11.537cm" svg:viewBox="0 0 300 651" draw:points="10,0 0,30 88,61 56,158 105,209 174,190 300,330 179,564 31,562 30,651">
          <text:p/>
        </draw:polyline>
        <draw:polyline draw:style-name="gr3" draw:text-style-name="P1" draw:layer="layout" svg:width="0.371cm" svg:height="0.299cm" svg:x="22.146cm" svg:y="11.985cm" svg:viewBox="0 0 372 300" draw:points="372,203 272,300 214,191 117,150 0,0">
          <text:p/>
        </draw:polyline>
        <draw:polyline draw:style-name="gr3" draw:text-style-name="P1" draw:layer="layout" svg:width="0.256cm" svg:height="0.159cm" svg:x="21.946cm" svg:y="11.344cm" svg:viewBox="0 0 257 160" draw:points="257,160 248,101 228,81 169,70 161,11 131,0 110,40 0,87">
          <text:p/>
        </draw:polyline>
        <draw:polyline draw:style-name="gr3" draw:text-style-name="P1" draw:layer="layout" svg:width="0.108cm" svg:height="0.049cm" svg:x="21.837cm" svg:y="11.381cm" svg:viewBox="0 0 109 50" draw:points="109,50 79,1 40,0 0,19">
          <text:p/>
        </draw:polyline>
        <draw:polyline draw:style-name="gr3" draw:text-style-name="P1" draw:layer="layout" svg:width="0.407cm" svg:height="0.398cm" svg:x="21.538cm" svg:y="11.431cm" svg:viewBox="0 0 408 399" draw:points="408,0 396,108 287,146 258,117 218,155 168,243 108,301 78,262 0,280 18,399">
          <text:p/>
        </draw:polyline>
        <draw:polyline draw:style-name="gr3" draw:text-style-name="P1" draw:layer="layout" svg:width="0.122cm" svg:height="0.332cm" svg:x="22.08cm" svg:y="11.504cm" svg:viewBox="0 0 123 333" draw:points="0,333 69,295 71,196 110,187 111,138 52,117 23,68 24,28 73,38 123,0">
          <text:p/>
        </draw:polyline>
        <draw:polyline draw:style-name="gr3" draw:text-style-name="P1" draw:layer="layout" svg:width="0.306cm" svg:height="0.174cm" svg:x="21.54cm" svg:y="11.4cm" svg:viewBox="0 0 307 175" draw:points="0,173 98,175 217,137 307,49 297,0">
          <text:p/>
        </draw:polyline>
        <draw:polyline draw:style-name="gr3" draw:text-style-name="P1" draw:layer="layout" svg:width="0.178cm" svg:height="0.451cm" svg:x="21.492cm" svg:y="11.121cm" svg:viewBox="0 0 179 452" draw:points="113,0 171,51 179,228 138,306 0,353 9,422 48,452">
          <text:p/>
        </draw:polyline>
        <draw:polyline draw:style-name="gr3" draw:text-style-name="P1" draw:layer="layout" svg:width="0.279cm" svg:height="0.271cm" svg:x="21.325cm" svg:y="11.121cm" svg:viewBox="0 0 280 272" draw:points="0,272 20,272 280,0">
          <text:p/>
        </draw:polyline>
        <draw:polyline draw:style-name="gr3" draw:text-style-name="P1" draw:layer="layout" svg:width="0.227cm" svg:height="0.42cm" svg:x="21.312cm" svg:y="11.573cm" svg:viewBox="0 0 228 421" draw:points="228,0 89,87 0,125 25,421">
          <text:p/>
        </draw:polyline>
        <draw:polyline draw:style-name="gr3" draw:text-style-name="P1" draw:layer="layout" svg:width="0.297cm" svg:height="1.097cm" svg:x="21.037cm" svg:y="11.393cm" svg:viewBox="0 0 298 1098" draw:points="28,1098 57,1070 0,941 21,853 89,873 90,825 139,815 168,845 228,787 229,718 240,649 176,343 207,196 159,156 159,117 208,117 209,78 298,30 288,0">
          <text:p/>
        </draw:polyline>
        <draw:polyline draw:style-name="gr3" draw:text-style-name="P1" draw:layer="layout" svg:width="0.218cm" svg:height="0.163cm" svg:x="21.337cm" svg:y="11.83cm" svg:viewBox="0 0 219 164" draw:points="219,0 169,9 168,78 109,136 60,106 0,164">
          <text:p/>
        </draw:polyline>
        <draw:polyline draw:style-name="gr3" draw:text-style-name="P1" draw:layer="layout" svg:width="0.381cm" svg:height="0.208cm" svg:x="21.556cm" svg:y="11.734cm" svg:viewBox="0 0 382 209" draw:points="0,96 49,106 78,146 118,137 198,20 228,0 276,61 316,51 374,101 373,140 382,209">
          <text:p/>
        </draw:polyline>
        <draw:polyline draw:style-name="gr3" draw:text-style-name="P1" draw:layer="layout" svg:width="0.426cm" svg:height="0.266cm" svg:x="21.511cm" svg:y="11.933cm" svg:viewBox="0 0 427 267" draw:points="427,10 388,0 328,58 318,87 347,108 337,166 346,206 306,245 277,244 277,215 229,155 209,125 190,115 161,46 131,75 32,113 51,192 1,211 0,267">
          <text:p/>
        </draw:polyline>
        <draw:polyline draw:style-name="gr3" draw:text-style-name="P1" draw:layer="layout" svg:width="0.173cm" svg:height="0.198cm" svg:x="21.337cm" svg:y="12.004cm" svg:viewBox="0 0 174 199" draw:points="174,196 174,199 66,158 39,20 0,0">
          <text:p/>
        </draw:polyline>
        <draw:line draw:style-name="gr3" draw:text-style-name="P1" draw:layer="layout" svg:x1="21.337cm" svg:y1="11.994cm" svg:x2="21.337cm" svg:y2="12.004cm">
          <text:p/>
        </draw:line>
        <draw:polyline draw:style-name="gr3" draw:text-style-name="P1" draw:layer="layout" svg:width="0.096cm" svg:height="0.112cm" svg:x="21.511cm" svg:y="12.2cm" svg:viewBox="0 0 97 113" draw:points="0,0 10,3 97,113">
          <text:p/>
        </draw:polyline>
        <draw:polyline draw:style-name="gr3" draw:text-style-name="P1" draw:layer="layout" svg:width="0.323cm" svg:height="0.15cm" svg:x="21.608cm" svg:y="12.255cm" svg:viewBox="0 0 324 151" draw:points="324,141 294,151 167,110 157,60 70,0 79,49 10,58 0,58">
          <text:p/>
        </draw:polyline>
        <draw:polyline draw:style-name="gr3" draw:text-style-name="P1" draw:layer="layout" svg:width="0.125cm" svg:height="0.147cm" svg:x="22.08cm" svg:y="11.837cm" svg:viewBox="0 0 126 148" draw:points="66,148 126,81 98,21 68,40 0,0">
          <text:p/>
        </draw:polyline>
        <draw:polyline draw:style-name="gr3" draw:text-style-name="P1" draw:layer="layout" svg:width="0.141cm" svg:height="0.126cm" svg:x="21.938cm" svg:y="11.837cm" svg:viewBox="0 0 142 127" draw:points="142,0 89,68 79,118 10,127 10,107 0,106">
          <text:p/>
        </draw:polyline>
        <draw:polyline draw:style-name="gr3" draw:text-style-name="P1" draw:layer="layout" svg:width="0.117cm" svg:height="0.207cm" svg:x="21.932cm" svg:y="12.396cm" svg:viewBox="0 0 118 208" draw:points="86,208 118,140 0,0">
          <text:p/>
        </draw:polyline>
        <draw:polyline draw:style-name="gr3" draw:text-style-name="P1" draw:layer="layout" svg:width="0.602cm" svg:height="0.18cm" svg:x="21.415cm" svg:y="12.582cm" svg:viewBox="0 0 603 181" draw:points="0,181 59,132 50,74 129,45 169,85 188,135 286,136 436,0 534,2 603,22">
          <text:p/>
        </draw:polyline>
        <draw:polyline draw:style-name="gr3" draw:text-style-name="P1" draw:layer="layout" svg:width="0.213cm" svg:height="0.41cm" svg:x="21.932cm" svg:y="11.985cm" svg:viewBox="0 0 214 411" draw:points="0,411 20,402 214,0">
          <text:p/>
        </draw:polyline>
        <draw:polyline draw:style-name="gr3" draw:text-style-name="P1" draw:layer="layout" svg:width="0.976cm" svg:height="0.564cm" svg:x="22.005cm" svg:y="12.604cm" svg:viewBox="0 0 977 565" draw:points="977,211 878,220 817,327 729,316 720,257 700,247 591,284 511,421 490,480 441,499 431,528 351,527 332,556 243,565 68,405 50,316 80,267 0,226 54,60 13,0">
          <text:p/>
        </draw:polyline>
        <draw:polyline draw:style-name="gr3" draw:text-style-name="P1" draw:layer="layout" svg:width="0.299cm" svg:height="0.458cm" svg:x="21.308cm" svg:y="12.313cm" svg:viewBox="0 0 300 459" draw:points="300,0 260,48 239,127 200,126 159,235 120,204 90,243 99,283 59,321 40,302 0,321 9,409 58,430 67,459 107,450">
          <text:p/>
        </draw:polyline>
        <draw:polyline draw:style-name="gr3" draw:text-style-name="P1" draw:layer="layout" svg:width="0.234cm" svg:height="0.15cm" svg:x="21.228cm" svg:y="12.77cm" svg:viewBox="0 0 235 151" draw:points="235,44 184,151 8,60 9,10 0,0">
          <text:p/>
        </draw:polyline>
        <draw:line draw:style-name="gr3" draw:text-style-name="P1" draw:layer="layout" svg:x1="21.415cm" svg:y1="12.763cm" svg:x2="21.463cm" svg:y2="12.814cm">
          <text:p/>
        </draw:line>
        <draw:polyline draw:style-name="gr3" draw:text-style-name="P1" draw:layer="layout" svg:width="0.311cm" svg:height="0.406cm" svg:x="21.463cm" svg:y="12.814cm" svg:viewBox="0 0 312 407" draw:points="290,407 262,298 312,250 245,52 0,0">
          <text:p/>
        </draw:polyline>
        <draw:polyline draw:style-name="gr3" draw:text-style-name="P1" draw:layer="layout" svg:width="0.268cm" svg:height="0.182cm" svg:x="21.484cm" svg:y="13.221cm" svg:viewBox="0 0 269 183" draw:points="269,0 121,8 100,57 80,135 0,183">
          <text:p/>
        </draw:polyline>
        <draw:polyline draw:style-name="gr3" draw:text-style-name="P1" draw:layer="layout" svg:width="0.146cm" svg:height="0.198cm" svg:x="21.741cm" svg:y="13.221cm" svg:viewBox="0 0 147 199" draw:points="147,199 0,108 12,19 12,0">
          <text:p/>
        </draw:polyline>
        <draw:polyline draw:style-name="gr3" draw:text-style-name="P1" draw:layer="layout" svg:width="0.198cm" svg:height="0.187cm" svg:x="21.239cm" svg:y="13.116cm" svg:viewBox="0 0 199 188" draw:points="89,188 199,71 102,0 72,30 0,187">
          <text:p/>
        </draw:polyline>
        <draw:polyline draw:style-name="gr3" draw:text-style-name="P1" draw:layer="layout" svg:width="0.155cm" svg:height="0.127cm" svg:x="21.328cm" svg:y="13.304cm" svg:viewBox="0 0 156 128" draw:points="156,100 98,90 67,128 19,78 0,0">
          <text:p/>
        </draw:polyline>
        <draw:polyline draw:style-name="gr3" draw:text-style-name="P1" draw:layer="layout" svg:width="0.058cm" svg:height="0.057cm" svg:x="21.2cm" svg:y="13.313cm" svg:viewBox="0 0 59 58" draw:points="59,0 48,58 0,48">
          <text:p/>
        </draw:polyline>
        <draw:line draw:style-name="gr3" draw:text-style-name="P1" draw:layer="layout" svg:x1="21.328cm" svg:y1="13.304cm" svg:x2="21.259cm" svg:y2="13.313cm">
          <text:p/>
        </draw:line>
        <draw:polyline draw:style-name="gr3" draw:text-style-name="P1" draw:layer="layout" svg:width="0.287cm" svg:height="0.285cm" svg:x="21.196cm" svg:y="13.361cm" svg:viewBox="0 0 288 286" draw:points="288,43 218,141 198,190 197,209 167,258 138,238 98,286 19,286 0,256 32,128 23,49 3,29 4,0">
          <text:p/>
        </draw:polyline>
        <draw:polyline draw:style-name="gr3" draw:text-style-name="P1" draw:layer="layout" svg:width="0.402cm" svg:height="0.13cm" svg:x="21.888cm" svg:y="13.42cm" svg:viewBox="0 0 403 131" draw:points="0,0 246,131 268,14 403,23">
          <text:p/>
        </draw:polyline>
        <draw:polyline draw:style-name="gr3" draw:text-style-name="P1" draw:layer="layout" svg:width="0.463cm" svg:height="0.626cm" svg:x="22.518cm" svg:y="12.188cm" svg:viewBox="0 0 464 627" draw:points="0,0 36,187 203,259 259,447 415,587 425,587 464,627">
          <text:p/>
        </draw:polyline>
        <draw:polyline draw:style-name="gr3" draw:text-style-name="P1" draw:layer="layout" svg:width="0.71cm" svg:height="0.767cm" svg:x="22.291cm" svg:y="13.443cm" svg:viewBox="0 0 711 768" draw:points="0,0 32,3 79,111 188,103 215,311 400,431 557,434 556,512 711,722 553,719 553,768">
          <text:p/>
        </draw:polyline>
        <draw:polyline draw:style-name="gr3" draw:text-style-name="P1" draw:layer="layout" svg:width="0.69cm" svg:height="0.63cm" svg:x="22.291cm" svg:y="12.815cm" svg:viewBox="0 0 691 631" draw:points="691,0 666,354 448,420 338,536 102,563 41,631 0,628">
          <text:p/>
        </draw:polyline>
        <draw:polyline draw:style-name="gr3" draw:text-style-name="P1" draw:layer="layout" svg:width="0.224cm" svg:height="0.547cm" svg:x="21.112cm" svg:y="12.004cm" svg:viewBox="0 0 225 548" draw:points="225,0 150,383 81,382 0,548">
          <text:p/>
        </draw:polyline>
        <draw:polyline draw:style-name="gr3" draw:text-style-name="P1" draw:layer="layout" svg:width="0.13cm" svg:height="0.491cm" svg:x="22.713cm" svg:y="14.211cm" svg:viewBox="0 0 131 492" draw:points="131,0 129,79 0,195 8,314 85,492">
          <text:p/>
        </draw:polyline>
        <draw:polyline draw:style-name="gr3" draw:text-style-name="P1" draw:layer="layout" svg:width="1.069cm" svg:height="0.538cm" svg:x="21.774cm" svg:y="14.211cm" svg:viewBox="0 0 1070 539" draw:points="1070,0 692,231 701,300 611,418 365,384 317,305 175,411 214,481 154,539 0,410">
          <text:p/>
        </draw:polyline>
        <draw:line draw:style-name="gr3" draw:text-style-name="P1" draw:layer="layout" svg:x1="22.668cm" svg:y1="14.82cm" svg:x2="22.699cm" svg:y2="14.79cm">
          <text:p/>
        </draw:line>
        <draw:polyline draw:style-name="gr3" draw:text-style-name="P1" draw:layer="layout" svg:width="0.721cm" svg:height="0.421cm" svg:x="22.798cm" svg:y="14.703cm" svg:viewBox="0 0 722 422" draw:points="0,0 96,110 134,258 291,260 634,422 722,414">
          <text:p/>
        </draw:polyline>
        <draw:line draw:style-name="gr3" draw:text-style-name="P1" draw:layer="layout" svg:x1="22.798cm" svg:y1="14.703cm" svg:x2="22.699cm" svg:y2="14.79cm">
          <text:p/>
        </draw:line>
        <draw:polyline draw:style-name="gr3" draw:text-style-name="P1" draw:layer="layout" svg:width="0.525cm" svg:height="0.653cm" svg:x="21.505cm" svg:y="13.42cm" svg:viewBox="0 0 526 654" draw:points="0,654 259,461 526,504 449,188 390,226 351,186 383,0">
          <text:p/>
        </draw:polyline>
        <draw:polyline draw:style-name="gr3" draw:text-style-name="P1" draw:layer="layout" svg:width="0.149cm" svg:height="0.095cm" svg:x="21.355cm" svg:y="14.074cm" svg:viewBox="0 0 150 96" draw:points="0,96 51,18 120,20 150,0">
          <text:p/>
        </draw:polyline>
        <draw:polyline draw:style-name="gr3" draw:text-style-name="P1" draw:layer="layout" svg:width="0.473cm" svg:height="0.606cm" svg:x="20.881cm" svg:y="13.573cm" svg:viewBox="0 0 474 607" draw:points="0,0 36,299 43,444 415,607 474,597">
          <text:p/>
        </draw:polyline>
        <draw:polyline draw:style-name="gr3" draw:text-style-name="P1" draw:layer="layout" svg:width="0.458cm" svg:height="0.904cm" svg:x="20.915cm" svg:y="14.17cm" svg:viewBox="0 0 459 905" draw:points="440,0 459,60 339,147 242,145 200,293 238,352 198,450 31,379 59,497 0,526 37,664 224,697 319,905">
          <text:p/>
        </draw:polyline>
        <draw:polyline draw:style-name="gr3" draw:text-style-name="P1" draw:layer="layout" svg:width="0.476cm" svg:height="0.546cm" svg:x="21.505cm" svg:y="14.074cm" svg:viewBox="0 0 477 547" draw:points="269,547 267,546 477,372 468,263 399,291 350,241 183,249 0,0">
          <text:p/>
        </draw:polyline>
        <draw:polyline draw:style-name="gr3" draw:text-style-name="P1" draw:layer="layout" svg:width="0.539cm" svg:height="0.457cm" svg:x="21.234cm" svg:y="14.621cm" svg:viewBox="0 0 540 458" draw:points="0,454 276,458 280,222 540,0">
          <text:p/>
        </draw:polyline>
        <draw:polyline draw:style-name="gr3" draw:text-style-name="P1" draw:layer="layout" svg:width="1.227cm" svg:height="1.086cm" svg:x="21.35cm" svg:y="14.834cm" svg:viewBox="0 0 1228 1087" draw:points="1228,63 943,0 623,183 496,181 189,314 168,382 255,483 175,531 115,658 151,875 0,1087">
          <text:p/>
        </draw:polyline>
        <draw:polyline draw:style-name="gr3" draw:text-style-name="P1" draw:layer="layout" svg:width="0.179cm" svg:height="0.333cm" svg:x="21.248cm" svg:y="15.921cm" svg:viewBox="0 0 180 334" draw:points="29,334 0,294 20,206 180,91 102,0">
          <text:p/>
        </draw:polyline>
        <draw:polyline draw:style-name="gr3" draw:text-style-name="P1" draw:layer="layout" svg:width="0.365cm" svg:height="0.115cm" svg:x="20.984cm" svg:y="15.921cm" svg:viewBox="0 0 366 116" draw:points="366,0 306,59 148,116 0,106">
          <text:p/>
        </draw:polyline>
        <draw:polyline draw:style-name="gr3" draw:text-style-name="P1" draw:layer="layout" svg:width="1.107cm" svg:height="0.244cm" svg:x="21.35cm" svg:y="15.76cm" svg:viewBox="0 0 1108 245" draw:points="0,161 208,116 363,245 433,177 444,89 644,13 811,94 881,6 1108,0">
          <text:p/>
        </draw:polyline>
        <draw:polyline draw:style-name="gr3" draw:text-style-name="P1" draw:layer="layout" svg:width="0.611cm" svg:height="1.048cm" svg:x="22.667cm" svg:y="14.82cm" svg:viewBox="0 0 612 1049" draw:points="557,1049 558,990 598,934 530,854 570,825 571,795 532,716 572,657 612,619 584,540 534,559 504,597 475,587 466,528 396,566 367,517 358,448 320,428 320,358 263,279 233,269 224,239 224,209 115,227 38,178 0,69 1,0">
          <text:p/>
        </draw:polyline>
        <draw:line draw:style-name="gr3" draw:text-style-name="P1" draw:layer="layout" svg:x1="22.578cm" svg:y1="14.897cm" svg:x2="22.634cm" svg:y2="14.848cm">
          <text:p/>
        </draw:line>
        <draw:polyline draw:style-name="gr3" draw:text-style-name="P1" draw:layer="layout" svg:width="0.385cm" svg:height="0.862cm" svg:x="22.458cm" svg:y="14.897cm" svg:viewBox="0 0 386 863" draw:points="0,863 80,708 159,719 200,632 386,643 231,533 68,196 120,0">
          <text:p/>
        </draw:polyline>
        <draw:polyline draw:style-name="gr3" draw:text-style-name="P1" draw:layer="layout" svg:width="0.368cm" svg:height="0.339cm" svg:x="22.458cm" svg:y="15.76cm" svg:viewBox="0 0 369 340" draw:points="369,340 202,268 175,121 38,69 0,0">
          <text:p/>
        </draw:polyline>
        <draw:polyline draw:style-name="gr3" draw:text-style-name="P1" draw:layer="layout" svg:width="0.294cm" svg:height="0.196cm" svg:x="22.801cm" svg:y="15.787cm" svg:viewBox="0 0 295 197" draw:points="295,120 285,71 256,40 198,0 168,19 157,59 0,27 19,96 58,116 67,137 146,157 136,176 136,197">
          <text:p/>
        </draw:polyline>
        <draw:polyline draw:style-name="gr3" draw:text-style-name="P1" draw:layer="layout" svg:width="0.109cm" svg:height="0.115cm" svg:x="22.827cm" svg:y="15.984cm" svg:viewBox="0 0 110 116" draw:points="110,0 70,19 70,38 31,38 40,67 0,116">
          <text:p/>
        </draw:polyline>
        <draw:polyline draw:style-name="gr3" draw:text-style-name="P1" draw:layer="layout" svg:width="0.125cm" svg:height="0.168cm" svg:x="22.937cm" svg:y="15.984cm" svg:viewBox="0 0 126 169" draw:points="116,169 106,139 126,100 107,90 58,79 38,39 0,0">
          <text:p/>
        </draw:polyline>
        <draw:polyline draw:style-name="gr3" draw:text-style-name="P1" draw:layer="layout" svg:width="0.127cm" svg:height="0.048cm" svg:x="23.096cm" svg:y="15.869cm" svg:viewBox="0 0 128 49" draw:points="128,0 98,0 98,49 78,49 39,18 0,38">
          <text:p/>
        </draw:polyline>
        <draw:polyline draw:style-name="gr3" draw:text-style-name="P1" draw:layer="layout" svg:width="0.037cm" svg:height="0.118cm" svg:x="23.224cm" svg:y="15.869cm" svg:viewBox="0 0 38 119" draw:points="38,119 9,60 0,0">
          <text:p/>
        </draw:polyline>
        <draw:polyline draw:style-name="gr3" draw:text-style-name="P1" draw:layer="layout" svg:width="0.116cm" svg:height="0.157cm" svg:x="23.055cm" svg:y="15.907cm" svg:viewBox="0 0 117 158" draw:points="117,158 87,139 68,99 9,118 0,97 29,88 60,39 30,39 41,0">
          <text:p/>
        </draw:polyline>
        <draw:polyline draw:style-name="gr3" draw:text-style-name="P1" draw:layer="layout" svg:width="0.098cm" svg:height="0.076cm" svg:x="23.163cm" svg:y="15.988cm" svg:viewBox="0 0 99 77" draw:points="99,0 0,48 9,77">
          <text:p/>
        </draw:polyline>
        <draw:line draw:style-name="gr3" draw:text-style-name="P1" draw:layer="layout" svg:x1="22.634cm" svg:y1="14.848cm" svg:x2="22.668cm" svg:y2="14.82cm">
          <text:p/>
        </draw:line>
        <draw:line draw:style-name="gr3" draw:text-style-name="P1" draw:layer="layout" svg:x1="22.699cm" svg:y1="14.79cm" svg:x2="22.634cm" svg:y2="14.848cm">
          <text:p/>
        </draw:line>
        <draw:polyline draw:style-name="gr3" draw:text-style-name="P1" draw:layer="layout" svg:width="0.481cm" svg:height="0.927cm" svg:x="23.4cm" svg:y="15.003cm" svg:viewBox="0 0 482 928" draw:points="120,114 297,117 378,0 475,80 482,287 231,638 279,717 99,870 51,850 0,928">
          <text:p/>
        </draw:polyline>
        <draw:polyline draw:style-name="gr3" draw:text-style-name="P1" draw:layer="layout" svg:width="0.2cm" svg:height="0.672cm" svg:x="23.326cm" svg:y="15.117cm" svg:viewBox="0 0 201 673" draw:points="47,673 47,638 9,559 0,490 20,451 51,422 22,343 61,333 120,344 131,295 171,246 201,227 182,177 192,138 183,59 194,0">
          <text:p/>
        </draw:polyline>
        <draw:polyline draw:style-name="gr3" draw:text-style-name="P1" draw:layer="layout" svg:width="0.117cm" svg:height="0.077cm" svg:x="23.373cm" svg:y="15.784cm" svg:viewBox="0 0 118 78" draw:points="28,78 98,39 118,0 88,0 39,29 20,9 0,6">
          <text:p/>
        </draw:polyline>
        <draw:polyline draw:style-name="gr3" draw:text-style-name="P1" draw:layer="layout" svg:width="0.058cm" svg:height="0.038cm" svg:x="23.342cm" svg:y="15.842cm" svg:viewBox="0 0 59 39" draw:points="0,39 40,0 59,20">
          <text:p/>
        </draw:polyline>
        <draw:polyline draw:style-name="gr3" draw:text-style-name="P1" draw:layer="layout" svg:width="0.068cm" svg:height="0.098cm" svg:x="23.304cm" svg:y="15.782cm" svg:viewBox="0 0 69 99" draw:points="69,8 20,0 0,29 9,69 38,89 38,99">
          <text:p/>
        </draw:polyline>
        <draw:polyline draw:style-name="gr3" draw:text-style-name="P1" draw:layer="layout" svg:width="0.008cm" svg:height="0.048cm" svg:x="23.342cm" svg:y="15.881cm" svg:viewBox="0 0 9 49" draw:points="0,0 9,39 9,49">
          <text:p/>
        </draw:polyline>
        <draw:polyline draw:style-name="gr3" draw:text-style-name="P1" draw:layer="layout" svg:width="0.048cm" svg:height="0.019cm" svg:x="23.351cm" svg:y="15.92cm" svg:viewBox="0 0 49 20" draw:points="49,11 40,20 10,0 0,10">
          <text:p/>
        </draw:polyline>
        <draw:polyline draw:style-name="gr3" draw:text-style-name="P1" draw:layer="layout" svg:width="0.019cm" svg:height="0.068cm" svg:x="23.381cm" svg:y="15.862cm" svg:viewBox="0 0 20 69" draw:points="19,69 0,29 20,0">
          <text:p/>
        </draw:polyline>
        <draw:polyline draw:style-name="gr3" draw:text-style-name="P1" draw:layer="layout" svg:width="0.646cm" svg:height="0.855cm" svg:x="24.295cm" svg:y="15.5cm" svg:viewBox="0 0 647 856" draw:points="0,571 99,474 237,477 315,527 377,390 339,263 371,86 362,17 530,0 594,286 530,638 647,777 645,856">
          <text:p/>
        </draw:polyline>
        <draw:polyline draw:style-name="gr3" draw:text-style-name="P1" draw:layer="layout" svg:width="0.644cm" svg:height="0.284cm" svg:x="24.295cm" svg:y="16.071cm" svg:viewBox="0 0 645 285" draw:points="0,0 98,12 174,200 439,223 537,274 645,285">
          <text:p/>
        </draw:polyline>
        <draw:line draw:style-name="gr3" draw:text-style-name="P1" draw:layer="layout" svg:x1="23.351cm" svg:y1="15.93cm" svg:x2="23.262cm" svg:y2="15.988cm">
          <text:p/>
        </draw:line>
        <draw:polyline draw:style-name="gr3" draw:text-style-name="P1" draw:layer="layout" svg:width="0.338cm" svg:height="0.396cm" svg:x="24.426cm" svg:y="17.225cm" svg:viewBox="0 0 339 397" draw:points="339,380 182,397 144,269 75,218 136,140 107,31 0,0">
          <text:p/>
        </draw:polyline>
        <draw:polyline draw:style-name="gr3" draw:text-style-name="P1" draw:layer="layout" svg:width="0.739cm" svg:height="0.6cm" svg:x="23.686cm" svg:y="16.624cm" svg:viewBox="0 0 740 601" draw:points="740,601 731,523 615,344 567,343 450,223 401,222 382,123 284,113 147,42 0,0">
          <text:p/>
        </draw:polyline>
        <draw:polyline draw:style-name="gr3" draw:text-style-name="P1" draw:layer="layout" svg:width="0.213cm" svg:height="1.248cm" svg:x="24.765cm" svg:y="16.356cm" svg:viewBox="0 0 214 1249" draw:points="175,0 214,729 44,954 0,1249">
          <text:p/>
        </draw:polyline>
        <draw:polyline draw:style-name="gr3" draw:text-style-name="P1" draw:layer="layout" svg:width="0.608cm" svg:height="0.552cm" svg:x="23.686cm" svg:y="16.071cm" svg:viewBox="0 0 609 553" draw:points="0,553 141,338 162,211 252,202 311,124 470,77 609,0">
          <text:p/>
        </draw:polyline>
        <draw:polyline draw:style-name="gr3" draw:text-style-name="P1" draw:layer="layout" svg:width="0.348cm" svg:height="0.945cm" svg:x="23.606cm" svg:y="16.624cm" svg:viewBox="0 0 349 946" draw:points="349,946 274,860 146,907 49,778 49,768 69,758 259,603 162,494 54,433 8,265 136,198 0,39 80,0">
          <text:p/>
        </draw:polyline>
        <draw:polyline draw:style-name="gr3" draw:text-style-name="P1" draw:layer="layout" svg:width="0.976cm" svg:height="0.956cm" svg:x="23.788cm" svg:y="17.57cm" svg:viewBox="0 0 977 957" draw:points="977,35 913,408 941,477 932,487 822,614 718,957 162,574 184,417 263,408 343,321 87,298 0,198 91,81 167,0">
          <text:p/>
        </draw:polyline>
        <draw:polyline draw:style-name="gr3" draw:text-style-name="P1" draw:layer="layout" svg:width="0.47cm" svg:height="0.344cm" svg:x="23.955cm" svg:y="17.225cm" svg:viewBox="0 0 471 345" draw:points="471,0 332,38 163,173 0,345">
          <text:p/>
        </draw:polyline>
        <draw:polyline draw:style-name="gr3" draw:text-style-name="P1" draw:layer="layout" svg:width="0.107cm" svg:height="0.136cm" svg:x="23.072cm" svg:y="16.065cm" svg:viewBox="0 0 108 137" draw:points="100,0 108,119 40,118 0,137">
          <text:p/>
        </draw:polyline>
        <draw:line draw:style-name="gr3" draw:text-style-name="P1" draw:layer="layout" svg:x1="23.072cm" svg:y1="16.202cm" svg:x2="23.053cm" svg:y2="16.153cm">
          <text:p/>
        </draw:line>
        <draw:polyline draw:style-name="gr3" draw:text-style-name="P1" draw:layer="layout" svg:width="0.197cm" svg:height="0.048cm" svg:x="22.855cm" svg:y="16.151cm" svg:viewBox="0 0 198 49" draw:points="5,49 0,38 99,0 109,10 198,2">
          <text:p/>
        </draw:polyline>
        <draw:polyline draw:style-name="gr3" draw:text-style-name="P1" draw:layer="layout" svg:width="0.013cm" svg:height="0.028cm" svg:x="22.86cm" svg:y="16.2cm" svg:viewBox="0 0 14 29" draw:points="14,29 5,9 0,0">
          <text:p/>
        </draw:polyline>
        <draw:polyline draw:style-name="gr3" draw:text-style-name="P1" draw:layer="layout" svg:width="0.032cm" svg:height="0.099cm" svg:x="22.827cm" svg:y="16.1cm" svg:viewBox="0 0 33 100" draw:points="0,0 28,89 33,100">
          <text:p/>
        </draw:polyline>
        <draw:polyline draw:style-name="gr3" draw:text-style-name="P1" draw:layer="layout" svg:width="0.289cm" svg:height="0.339cm" svg:x="22.594cm" svg:y="16.229cm" svg:viewBox="0 0 290 340" draw:points="280,0 290,49 278,147 159,224 110,204 41,232 30,321 0,340">
          <text:p/>
        </draw:polyline>
        <draw:polyline draw:style-name="gr3" draw:text-style-name="P1" draw:layer="layout" svg:width="0.197cm" svg:height="0.075cm" svg:x="22.874cm" svg:y="16.202cm" svg:viewBox="0 0 198 76" draw:points="198,0 19,76 0,27">
          <text:p/>
        </draw:polyline>
        <draw:polyline draw:style-name="gr3" draw:text-style-name="P1" draw:layer="layout" svg:width="0.473cm" svg:height="0.181cm" svg:x="22.4cm" svg:y="16.168cm" svg:viewBox="0 0 474 182" draw:points="0,182 89,144 80,85 120,46 298,9 327,29 357,0 474,61">
          <text:p/>
        </draw:polyline>
        <draw:polyline draw:style-name="gr3" draw:text-style-name="P1" draw:layer="layout" svg:width="0.193cm" svg:height="0.218cm" svg:x="22.4cm" svg:y="16.35cm" svg:viewBox="0 0 194 219" draw:points="194,219 175,160 97,100 77,119 66,139 27,138 28,79 0,0">
          <text:p/>
        </draw:polyline>
        <draw:polyline draw:style-name="gr3" draw:text-style-name="P1" draw:layer="layout" svg:width="0.508cm" svg:height="0.505cm" svg:x="22.085cm" svg:y="16.569cm" svg:viewBox="0 0 509 506" draw:points="509,0 349,175 457,177 486,266 405,353 109,408 118,487 68,506 30,467 0,456">
          <text:p/>
        </draw:polyline>
        <draw:polyline draw:style-name="gr3" draw:text-style-name="P1" draw:layer="layout" svg:width="0.108cm" svg:height="0.106cm" svg:x="22.319cm" svg:y="17.099cm" svg:viewBox="0 0 109 107" draw:points="1,60 1,57 51,9 90,0 109,39 50,88 0,107 0,74">
          <text:p/>
        </draw:polyline>
        <draw:polyline draw:style-name="gr3" draw:text-style-name="P1" draw:layer="layout" svg:width="0.088cm" svg:height="0.039cm" svg:x="22.206cm" svg:y="17.156cm" svg:viewBox="0 0 89 40" draw:points="0,40 15,19 84,0 89,16">
          <text:p/>
        </draw:polyline>
        <draw:polyline draw:style-name="gr3" draw:text-style-name="P1" draw:layer="layout" svg:width="0.091cm" svg:height="0.049cm" svg:x="22.208cm" svg:y="17.184cm" svg:viewBox="0 0 92 50" draw:points="91,0 92,2 61,50 22,40 0,25">
          <text:p/>
        </draw:polyline>
        <draw:polyline draw:style-name="gr3" draw:text-style-name="P1" draw:layer="layout" svg:width="0.445cm" svg:height="0.135cm" svg:x="21.954cm" svg:y="16.267cm" svg:viewBox="0 0 446 136" draw:points="446,83 172,0 101,78 52,67 42,67 32,126 0,136">
          <text:p/>
        </draw:polyline>
        <draw:polyline draw:style-name="gr3" draw:text-style-name="P1" draw:layer="layout" svg:width="0.156cm" svg:height="0.443cm" svg:x="21.892cm" svg:y="16.403cm" svg:viewBox="0 0 157 444" draw:points="62,0 31,117 50,157 0,186 9,255 110,237 157,376 147,405 146,444">
          <text:p/>
        </draw:polyline>
        <draw:polyline draw:style-name="gr3" draw:text-style-name="P1" draw:layer="layout" svg:width="0.676cm" svg:height="0.209cm" svg:x="21.277cm" svg:y="16.238cm" svg:viewBox="0 0 677 210" draw:points="677,165 588,183 520,143 412,141 391,210 303,179 314,110 225,109 215,99 226,60 177,0 138,19 0,17">
          <text:p/>
        </draw:polyline>
        <draw:polyline draw:style-name="gr3" draw:text-style-name="P1" draw:layer="layout" svg:width="0.091cm" svg:height="0.304cm" svg:x="21.296cm" svg:y="16.67cm" svg:viewBox="0 0 92 305" draw:points="24,0 54,10 92,80 12,157 0,305">
          <text:p/>
        </draw:polyline>
        <draw:polyline draw:style-name="gr3" draw:text-style-name="P1" draw:layer="layout" svg:width="0.134cm" svg:height="0.285cm" svg:x="21.277cm" svg:y="16.255cm" svg:viewBox="0 0 135 286" draw:points="0,0 135,219 25,286">
          <text:p/>
        </draw:polyline>
        <draw:polyline draw:style-name="gr3" draw:text-style-name="P1" draw:layer="layout" svg:width="0.019cm" svg:height="0.128cm" svg:x="21.3cm" svg:y="16.541cm" svg:viewBox="0 0 20 129" draw:points="2,0 0,128 20,129">
          <text:p/>
        </draw:polyline>
        <draw:polyline draw:style-name="gr3" draw:text-style-name="P1" draw:layer="layout" svg:width="0.236cm" svg:height="0.031cm" svg:x="21.083cm" svg:y="16.666cm" svg:viewBox="0 0 237 32" draw:points="237,4 237,13 187,32 89,21 40,0 0,30">
          <text:p/>
        </draw:polyline>
        <draw:polyline draw:style-name="gr3" draw:text-style-name="P1" draw:layer="layout" svg:width="0.354cm" svg:height="0.173cm" svg:x="21.484cm" svg:y="16.774cm" svg:viewBox="0 0 355 174" draw:points="355,110 326,109 247,59 248,20 209,0 179,38 139,57 129,87 30,85 0,174">
          <text:p/>
        </draw:polyline>
        <draw:polyline draw:style-name="gr3" draw:text-style-name="P1" draw:layer="layout" svg:width="0.021cm" svg:height="0.116cm" svg:x="21.717cm" svg:y="16.991cm" svg:viewBox="0 0 22 117" draw:points="0,117 1,29 22,0">
          <text:p/>
        </draw:polyline>
        <draw:polyline draw:style-name="gr3" draw:text-style-name="P1" draw:layer="layout" svg:width="0.118cm" svg:height="0.186cm" svg:x="21.62cm" svg:y="16.921cm" svg:viewBox="0 0 119 187" draw:points="49,187 0,78 40,78 50,59 21,38 81,0 119,70">
          <text:p/>
        </draw:polyline>
        <draw:polyline draw:style-name="gr3" draw:text-style-name="P1" draw:layer="layout" svg:width="0.158cm" svg:height="0.045cm" svg:x="21.325cm" svg:y="16.948cm" svg:viewBox="0 0 159 46" draw:points="159,0 50,8 0,37 0,46">
          <text:p/>
        </draw:polyline>
        <draw:polyline draw:style-name="gr3" draw:text-style-name="P1" draw:layer="layout" svg:width="0.173cm" svg:height="0.168cm" svg:x="21.484cm" svg:y="16.948cm" svg:viewBox="0 0 174 169" draw:points="0,0 18,79 136,120 174,160 174,169">
          <text:p/>
        </draw:polyline>
        <draw:polyline draw:style-name="gr3" draw:text-style-name="P1" draw:layer="layout" svg:width="0.332cm" svg:height="0.18cm" svg:x="21.325cm" svg:y="16.994cm" svg:viewBox="0 0 333 181" draw:points="333,123 304,133 225,132 204,181 126,150 98,71 39,21 0,0">
          <text:p/>
        </draw:polyline>
        <draw:line draw:style-name="gr3" draw:text-style-name="P1" draw:layer="layout" svg:x1="21.325cm" svg:y1="16.994cm" svg:x2="21.296cm" svg:y2="16.975cm">
          <text:p/>
        </draw:line>
        <draw:line draw:style-name="gr3" draw:text-style-name="P1" draw:layer="layout" svg:x1="21.669cm" svg:y1="17.108cm" svg:x2="21.658cm" svg:y2="17.117cm">
          <text:p/>
        </draw:line>
        <draw:line draw:style-name="gr3" draw:text-style-name="P1" draw:layer="layout" svg:x1="21.717cm" svg:y1="17.108cm" svg:x2="21.669cm" svg:y2="17.108cm">
          <text:p/>
        </draw:line>
        <draw:polyline draw:style-name="gr3" draw:text-style-name="P1" draw:layer="layout" svg:width="0.117cm" svg:height="0.177cm" svg:x="22.038cm" svg:y="16.847cm" svg:viewBox="0 0 118 178" draw:points="0,0 69,21 108,11 118,61 78,70 68,119 47,178">
          <text:p/>
        </draw:polyline>
        <draw:polyline draw:style-name="gr3" draw:text-style-name="P1" draw:layer="layout" svg:width="0.198cm" svg:height="0.048cm" svg:x="21.839cm" svg:y="16.835cm" svg:viewBox="0 0 199 49" draw:points="199,12 139,41 59,40 40,0 20,0 0,49">
          <text:p/>
        </draw:polyline>
        <draw:polyline draw:style-name="gr3" draw:text-style-name="P1" draw:layer="layout" svg:width="0.099cm" svg:height="0.106cm" svg:x="21.739cm" svg:y="16.884cm" svg:viewBox="0 0 100 107" draw:points="0,107 20,77 49,88 89,69 100,0">
          <text:p/>
        </draw:polyline>
        <draw:polyline draw:style-name="gr3" draw:text-style-name="P1" draw:layer="layout" svg:width="0.125cm" svg:height="0.056cm" svg:x="21.959cm" svg:y="17.152cm" svg:viewBox="0 0 126 57" draw:points="0,44 4,39 35,39 95,0 126,57">
          <text:p/>
        </draw:polyline>
        <draw:polyline draw:style-name="gr3" draw:text-style-name="P1" draw:layer="layout" svg:width="0.15cm" svg:height="0.155cm" svg:x="21.934cm" svg:y="17.025cm" svg:viewBox="0 0 151 156" draw:points="151,0 30,38 0,87 9,155 7,156">
          <text:p/>
        </draw:polyline>
        <draw:polyline draw:style-name="gr3" draw:text-style-name="P1" draw:layer="layout" svg:width="0.206cm" svg:height="0.08cm" svg:x="21.717cm" svg:y="17.108cm" svg:viewBox="0 0 207 81" draw:points="207,75 147,81 138,2 0,0">
          <text:p/>
        </draw:polyline>
        <draw:polyline draw:style-name="gr3" draw:text-style-name="P1" draw:layer="layout" svg:width="0.148cm" svg:height="0.063cm" svg:x="21.943cm" svg:y="17.206cm" svg:viewBox="0 0 149 64" draw:points="148,15 149,16 60,64 0,14 9,0">
          <text:p/>
        </draw:polyline>
        <draw:polyline draw:style-name="gr3" draw:text-style-name="P1" draw:layer="layout" svg:width="0.318cm" svg:height="0.23cm" svg:x="16.978cm" svg:y="3cm" svg:viewBox="0 0 319 231" draw:points="319,0 239,97 199,116 121,66 41,124 10,222 0,231">
          <text:p/>
        </draw:polyline>
        <draw:polyline draw:style-name="gr3" draw:text-style-name="P1" draw:layer="layout" svg:width="0.27cm" svg:height="0.288cm" svg:x="17.297cm" svg:y="3cm" svg:viewBox="0 0 271 289" draw:points="0,0 8,88 146,130 222,288 271,289">
          <text:p/>
        </draw:polyline>
        <draw:polyline draw:style-name="gr3" draw:text-style-name="P1" draw:layer="layout" svg:width="0.343cm" svg:height="0.082cm" svg:x="17.173cm" svg:y="3.4cm" svg:viewBox="0 0 344 83" draw:points="344,34 314,24 274,83 84,20 0,0">
          <text:p/>
        </draw:polyline>
        <draw:polyline draw:style-name="gr3" draw:text-style-name="P1" draw:layer="layout" svg:width="0.185cm" svg:height="0.176cm" svg:x="17.656cm" svg:y="3.29cm" svg:viewBox="0 0 186 177" draw:points="186,139 136,177 116,177 97,157 77,167 39,127 39,80 0,11 0,0">
          <text:p/>
        </draw:polyline>
        <draw:polyline draw:style-name="gr3" draw:text-style-name="P1" draw:layer="layout" svg:width="0.05cm" svg:height="0.144cm" svg:x="17.517cm" svg:y="3.289cm" svg:viewBox="0 0 51 145" draw:points="51,0 50,99 30,108 0,145">
          <text:p/>
        </draw:polyline>
        <draw:line draw:style-name="gr3" draw:text-style-name="P1" draw:layer="layout" svg:x1="17.568cm" svg:y1="3.289cm" svg:x2="17.656cm" svg:y2="3.29cm">
          <text:p/>
        </draw:line>
        <draw:polyline draw:style-name="gr3" draw:text-style-name="P1" draw:layer="layout" svg:width="0.137cm" svg:height="0.119cm" svg:x="17.406cm" svg:y="3.502cm" svg:viewBox="0 0 138 120" draw:points="138,120 108,119 41,0 31,40 20,118 0,118">
          <text:p/>
        </draw:polyline>
        <draw:polyline draw:style-name="gr3" draw:text-style-name="P1" draw:layer="layout" svg:width="0.274cm" svg:height="0.059cm" svg:x="17.536cm" svg:y="3.504cm" svg:viewBox="0 0 275 60" draw:points="0,19 59,0 118,30 137,60 186,41 197,22 246,3 275,43">
          <text:p/>
        </draw:polyline>
        <draw:polyline draw:style-name="gr3" draw:text-style-name="P1" draw:layer="layout" svg:width="0.018cm" svg:height="0.088cm" svg:x="17.517cm" svg:y="3.434cm" svg:viewBox="0 0 19 89" draw:points="0,0 19,10 19,89">
          <text:p/>
        </draw:polyline>
        <draw:polyline draw:style-name="gr3" draw:text-style-name="P1" draw:layer="layout" svg:width="0.088cm" svg:height="0.106cm" svg:x="17.766cm" svg:y="3.185cm" svg:viewBox="0 0 89 107" draw:points="0,107 9,107 10,19 89,0">
          <text:p/>
        </draw:polyline>
        <draw:polyline draw:style-name="gr3" draw:text-style-name="P1" draw:layer="layout" svg:width="0.075cm" svg:height="0.136cm" svg:x="17.766cm" svg:y="3.292cm" svg:viewBox="0 0 76 137" draw:points="76,137 67,117 67,50 0,0">
          <text:p/>
        </draw:polyline>
        <draw:polyline draw:style-name="gr3" draw:text-style-name="P1" draw:layer="layout" svg:width="0.047cm" svg:height="0.059cm" svg:x="17.811cm" svg:y="3.547cm" svg:viewBox="0 0 48 60" draw:points="0,0 20,0 48,60">
          <text:p/>
        </draw:polyline>
        <draw:polyline draw:style-name="gr3" draw:text-style-name="P1" draw:layer="layout" svg:width="0.059cm" svg:height="0.087cm" svg:x="17.811cm" svg:y="3.459cm" svg:viewBox="0 0 60 88" draw:points="0,88 30,49 40,49 60,0">
          <text:p/>
        </draw:polyline>
        <draw:line draw:style-name="gr3" draw:text-style-name="P1" draw:layer="layout" svg:x1="17.904cm" svg:y1="3.569cm" svg:x2="17.871cm" svg:y2="3.459cm">
          <text:p/>
        </draw:line>
        <draw:line draw:style-name="gr3" draw:text-style-name="P1" draw:layer="layout" svg:x1="17.871cm" svg:y1="3.459cm" svg:x2="17.842cm" svg:y2="3.429cm">
          <text:p/>
        </draw:line>
        <draw:line draw:style-name="gr3" draw:text-style-name="P1" draw:layer="layout" svg:x1="17.871cm" svg:y1="3.459cm" svg:x2="17.902cm" svg:y2="3.287cm">
          <text:p/>
        </draw:line>
        <draw:line draw:style-name="gr3" draw:text-style-name="P1" draw:layer="layout" svg:x1="18.021cm" svg:y1="3.29cm" svg:x2="17.969cm" svg:y2="3.395cm">
          <text:p/>
        </draw:line>
        <draw:polyline draw:style-name="gr3" draw:text-style-name="P1" draw:layer="layout" svg:width="0.133cm" svg:height="0.04cm" svg:x="17.904cm" svg:y="3.539cm" svg:viewBox="0 0 134 41" draw:points="134,1 123,41 45,0 25,9 0,30">
          <text:p/>
        </draw:polyline>
        <draw:line draw:style-name="gr3" draw:text-style-name="P1" draw:layer="layout" svg:x1="17.946cm" svg:y1="3.459cm" svg:x2="18.038cm" svg:y2="3.54cm">
          <text:p/>
        </draw:line>
        <draw:line draw:style-name="gr3" draw:text-style-name="P1" draw:layer="layout" svg:x1="18.107cm" svg:y1="3.472cm" svg:x2="18.107cm" svg:y2="3.532cm">
          <text:p/>
        </draw:line>
        <draw:polyline draw:style-name="gr3" draw:text-style-name="P1" draw:layer="layout" svg:width="0.086cm" svg:height="0.181cm" svg:x="18.021cm" svg:y="3.29cm" svg:viewBox="0 0 87 182" draw:points="0,0 87,123 86,182">
          <text:p/>
        </draw:polyline>
        <draw:polyline draw:style-name="gr3" draw:text-style-name="P1" draw:layer="layout" svg:width="0.137cm" svg:height="0.076cm" svg:x="17.969cm" svg:y="3.395cm" svg:viewBox="0 0 138 77" draw:points="0,0 72,72 138,77">
          <text:p/>
        </draw:polyline>
        <draw:line draw:style-name="gr3" draw:text-style-name="P1" draw:layer="layout" svg:x1="18.038cm" svg:y1="3.54cm" svg:x2="18.107cm" svg:y2="3.532cm">
          <text:p/>
        </draw:line>
        <draw:line draw:style-name="gr3" draw:text-style-name="P1" draw:layer="layout" svg:x1="17.969cm" svg:y1="3.395cm" svg:x2="17.946cm" svg:y2="3.459cm">
          <text:p/>
        </draw:line>
        <draw:line draw:style-name="gr3" draw:text-style-name="P1" draw:layer="layout" svg:x1="17.902cm" svg:y1="3.287cm" svg:x2="18.021cm" svg:y2="3.29cm">
          <text:p/>
        </draw:line>
        <draw:polyline draw:style-name="gr3" draw:text-style-name="P1" draw:layer="layout" svg:width="0.165cm" svg:height="0.123cm" svg:x="17.855cm" svg:y="3.166cm" svg:viewBox="0 0 166 124" draw:points="0,19 80,0 166,124">
          <text:p/>
        </draw:polyline>
        <draw:line draw:style-name="gr3" draw:text-style-name="P1" draw:layer="layout" svg:x1="17.902cm" svg:y1="3.287cm" svg:x2="17.855cm" svg:y2="3.185cm">
          <text:p/>
        </draw:line>
        <draw:line draw:style-name="gr3" draw:text-style-name="P1" draw:layer="layout" svg:x1="17.946cm" svg:y1="3.459cm" svg:x2="17.871cm" svg:y2="3.459cm">
          <text:p/>
        </draw:line>
        <draw:polyline draw:style-name="gr3" draw:text-style-name="P1" draw:layer="layout" svg:width="0.28cm" svg:height="0.374cm" svg:x="17.016cm" svg:y="2.625cm" svg:viewBox="0 0 281 375" draw:points="0,86 217,0 281,375">
          <text:p/>
        </draw:polyline>
        <draw:line draw:style-name="gr3" draw:text-style-name="P1" draw:layer="layout" svg:x1="17.656cm" svg:y1="3.29cm" svg:x2="17.766cm" svg:y2="3.292cm">
          <text:p/>
        </draw:line>
        <draw:polyline draw:style-name="gr3" draw:text-style-name="P1" draw:layer="layout" svg:width="0.578cm" svg:height="0.685cm" svg:x="18.584cm" svg:y="3.983cm" svg:viewBox="0 0 579 686" draw:points="0,47 9,67 30,9 158,0 197,40 394,14 579,213 519,262 488,389 556,400 574,548 524,597 552,686">
          <text:p/>
        </draw:polyline>
        <draw:polyline draw:style-name="gr3" draw:text-style-name="P1" draw:layer="layout" svg:width="0.456cm" svg:height="0.575cm" svg:x="18.584cm" svg:y="4.03cm" svg:viewBox="0 0 457 576" draw:points="317,576 318,478 348,459 357,478 457,420 428,331 399,331 379,380 289,437 270,418 300,359 260,358 182,387 143,328 94,346 75,317 124,278 154,298 223,240 312,231 274,142 166,91 77,129 9,89 0,0">
          <text:p/>
        </draw:polyline>
        <draw:polyline draw:style-name="gr3" draw:text-style-name="P1" draw:layer="layout" svg:width="0.136cm" svg:height="0.031cm" svg:x="18.166cm" svg:y="3.66cm" svg:viewBox="0 0 137 32" draw:points="0,0 19,30 117,32 137,12">
          <text:p/>
        </draw:polyline>
        <draw:polyline draw:style-name="gr3" draw:text-style-name="P1" draw:layer="layout" svg:width="0.264cm" svg:height="0.316cm" svg:x="18.172cm" svg:y="3.672cm" svg:viewBox="0 0 265 317" draw:points="0,224 49,225 78,265 118,266 206,316 265,317 265,287 198,149 189,89 131,20 131,0">
          <text:p/>
        </draw:polyline>
        <draw:polyline draw:style-name="gr3" draw:text-style-name="P1" draw:layer="layout" svg:width="0.281cm" svg:height="0.376cm" svg:x="18.303cm" svg:y="3.633cm" svg:viewBox="0 0 282 377" draw:points="0,39 40,0 235,161 282,299 242,368 241,377">
          <text:p/>
        </draw:polyline>
        <draw:polyline draw:style-name="gr3" draw:text-style-name="P1" draw:layer="layout" svg:width="0.234cm" svg:height="0.119cm" svg:x="18.181cm" svg:y="3.957cm" svg:viewBox="0 0 235 120" draw:points="235,120 226,81 157,50 118,20 99,0 59,39 0,48">
          <text:p/>
        </draw:polyline>
        <draw:polyline draw:style-name="gr3" draw:text-style-name="P1" draw:layer="layout" svg:width="0.483cm" svg:height="0.455cm" svg:x="18.094cm" svg:y="4.077cm" svg:viewBox="0 0 484 456" draw:points="322,0 302,10 292,49 233,48 213,88 83,144 63,164 43,243 0,321 81,331 239,275 357,296 484,387 483,456">
          <text:p/>
        </draw:polyline>
        <draw:line draw:style-name="gr3" draw:text-style-name="P1" draw:layer="layout" svg:x1="18.544cm" svg:y1="4.01cm" svg:x2="18.584cm" svg:y2="4.03cm">
          <text:p/>
        </draw:line>
        <draw:line draw:style-name="gr3" draw:text-style-name="P1" draw:layer="layout" svg:x1="18.544cm" svg:y1="4.01cm" svg:x2="18.416cm" svg:y2="4.077cm">
          <text:p/>
        </draw:line>
        <draw:polyline draw:style-name="gr3" draw:text-style-name="P1" draw:layer="layout" svg:width="0.215cm" svg:height="0.541cm" svg:x="18.19cm" svg:y="4.596cm" svg:viewBox="0 0 216 542" draw:points="73,542 46,365 216,200 0,177 2,0">
          <text:p/>
        </draw:polyline>
        <draw:polyline draw:style-name="gr3" draw:text-style-name="P1" draw:layer="layout" svg:width="0.384cm" svg:height="0.063cm" svg:x="18.192cm" svg:y="4.532cm" svg:viewBox="0 0 385 64" draw:points="385,1 365,0 295,49 247,8 187,47 0,64">
          <text:p/>
        </draw:polyline>
        <draw:polyline draw:style-name="gr3" draw:text-style-name="P1" draw:layer="layout" svg:width="0.234cm" svg:height="0.079cm" svg:x="18.901cm" svg:y="4.606cm" svg:viewBox="0 0 235 80" draw:points="235,63 58,80 29,10 0,10 0,0">
          <text:p/>
        </draw:polyline>
        <draw:line draw:style-name="gr3" draw:text-style-name="P1" draw:layer="layout" svg:x1="19.136cm" svg:y1="4.669cm" svg:x2="19.195cm" svg:y2="4.709cm">
          <text:p/>
        </draw:line>
        <draw:line draw:style-name="gr3" draw:text-style-name="P1" draw:layer="layout" svg:x1="18.901cm" svg:y1="4.606cm" svg:x2="18.577cm" svg:y2="4.533cm">
          <text:p/>
        </draw:line>
        <draw:polyline draw:style-name="gr3" draw:text-style-name="P1" draw:layer="layout" svg:width="0.187cm" svg:height="0.028cm" svg:x="17.955cm" svg:y="3.806cm" svg:viewBox="0 0 188 29" draw:points="188,21 108,21 79,0 58,29 0,28">
          <text:p/>
        </draw:polyline>
        <draw:polyline draw:style-name="gr3" draw:text-style-name="P1" draw:layer="layout" svg:width="0.058cm" svg:height="0.127cm" svg:x="18.107cm" svg:y="3.532cm" svg:viewBox="0 0 59 128" draw:points="0,0 8,88 59,128">
          <text:p/>
        </draw:polyline>
        <draw:polyline draw:style-name="gr3" draw:text-style-name="P1" draw:layer="layout" svg:width="0.039cm" svg:height="0.166cm" svg:x="18.134cm" svg:y="3.66cm" svg:viewBox="0 0 40 167" draw:points="9,167 0,147 40,109 11,49 32,10 32,0">
          <text:p/>
        </draw:polyline>
        <draw:polyline draw:style-name="gr3" draw:text-style-name="P1" draw:layer="layout" svg:width="0.089cm" svg:height="0.123cm" svg:x="17.769cm" svg:y="3.607cm" svg:viewBox="0 0 90 124" draw:points="90,0 70,9 79,59 21,67 0,116 0,124">
          <text:p/>
        </draw:polyline>
        <draw:polyline draw:style-name="gr3" draw:text-style-name="P1" draw:layer="layout" svg:width="0.117cm" svg:height="0.037cm" svg:x="17.651cm" svg:y="3.693cm" svg:viewBox="0 0 118 38" draw:points="118,38 59,0 19,19 0,9">
          <text:p/>
        </draw:polyline>
        <draw:line draw:style-name="gr3" draw:text-style-name="P1" draw:layer="layout" svg:x1="17.858cm" svg:y1="3.782cm" svg:x2="17.86cm" svg:y2="3.786cm">
          <text:p/>
        </draw:line>
        <draw:polyline draw:style-name="gr3" draw:text-style-name="P1" draw:layer="layout" svg:width="0.003cm" svg:height="0.003cm" svg:x="17.858cm" svg:y="3.782cm" svg:viewBox="0 0 4 4" draw:points="0,0 4,2 2,4">
          <text:p/>
        </draw:polyline>
        <draw:line draw:style-name="gr3" draw:text-style-name="P1" draw:layer="layout" svg:x1="17.769cm" svg:y1="3.731cm" svg:x2="17.858cm" svg:y2="3.782cm">
          <text:p/>
        </draw:line>
        <draw:polyline draw:style-name="gr3" draw:text-style-name="P1" draw:layer="layout" svg:width="0.453cm" svg:height="0.271cm" svg:x="17.331cm" svg:y="3.93cm" svg:viewBox="0 0 454 272" draw:points="454,30 405,59 336,68 305,97 315,116 276,126 285,185 216,213 224,263 185,272 176,253 97,271 58,221 29,122 0,92 11,43 1,4 1,0">
          <text:p/>
        </draw:polyline>
        <draw:polyline draw:style-name="gr3" draw:text-style-name="P1" draw:layer="layout" svg:width="0.018cm" svg:height="0.029cm" svg:x="17.766cm" svg:y="3.93cm" svg:viewBox="0 0 19 30" draw:points="0,0 0,10 19,30">
          <text:p/>
        </draw:polyline>
        <draw:polyline draw:style-name="gr3" draw:text-style-name="P1" draw:layer="layout" svg:width="0.157cm" svg:height="0.03cm" svg:x="17.608cm" svg:y="3.918cm" svg:viewBox="0 0 158 31" draw:points="0,0 79,31 158,12">
          <text:p/>
        </draw:polyline>
        <draw:polyline draw:style-name="gr3" draw:text-style-name="P1" draw:layer="layout" svg:width="0.122cm" svg:height="0.143cm" svg:x="17.737cm" svg:y="3.786cm" svg:viewBox="0 0 123 144" draw:points="123,0 0,114 29,144">
          <text:p/>
        </draw:polyline>
        <draw:polyline draw:style-name="gr3" draw:text-style-name="P1" draw:layer="layout" svg:width="0.175cm" svg:height="0.218cm" svg:x="17.784cm" svg:y="3.96cm" svg:viewBox="0 0 176 219" draw:points="1,0 50,40 0,108 18,178 117,179 176,219">
          <text:p/>
        </draw:polyline>
        <draw:polyline draw:style-name="gr3" draw:text-style-name="P1" draw:layer="layout" svg:width="0.155cm" svg:height="0.208cm" svg:x="17.904cm" svg:y="3.834cm" svg:viewBox="0 0 156 209" draw:points="156,209 78,129 0,78 51,0">
          <text:p/>
        </draw:polyline>
        <draw:polyline draw:style-name="gr3" draw:text-style-name="P1" draw:layer="layout" svg:width="0.144cm" svg:height="0.071cm" svg:x="18.029cm" svg:y="4.141cm" svg:viewBox="0 0 145 72" draw:points="0,0 129,31 145,72">
          <text:p/>
        </draw:polyline>
        <draw:polyline draw:style-name="gr3" draw:text-style-name="P1" draw:layer="layout" svg:width="0.039cm" svg:height="0.097cm" svg:x="18.02cm" svg:y="4.043cm" svg:viewBox="0 0 40 98" draw:points="9,98 0,29 40,0">
          <text:p/>
        </draw:polyline>
        <draw:polyline draw:style-name="gr3" draw:text-style-name="P1" draw:layer="layout" svg:width="0.12cm" svg:height="0.048cm" svg:x="18.06cm" svg:y="4.005cm" svg:viewBox="0 0 121 49" draw:points="121,0 71,49 19,48 0,38">
          <text:p/>
        </draw:polyline>
        <draw:line draw:style-name="gr3" draw:text-style-name="P1" draw:layer="layout" svg:x1="17.96cm" svg:y1="4.179cm" svg:x2="18.029cm" svg:y2="4.141cm">
          <text:p/>
        </draw:line>
        <draw:line draw:style-name="gr3" draw:text-style-name="P1" draw:layer="layout" svg:x1="17.955cm" svg:y1="3.834cm" svg:x2="17.858cm" svg:y2="3.782cm">
          <text:p/>
        </draw:line>
        <draw:line draw:style-name="gr3" draw:text-style-name="P1" draw:layer="layout" svg:x1="17.651cm" svg:y1="3.702cm" svg:x2="17.544cm" svg:y2="3.622cm">
          <text:p/>
        </draw:line>
        <draw:polyline draw:style-name="gr3" draw:text-style-name="P1" draw:layer="layout" svg:width="0.057cm" svg:height="0.275cm" svg:x="17.384cm" svg:y="3.62cm" svg:viewBox="0 0 58 276" draw:points="22,0 41,49 40,128 0,157 19,217 58,227 48,276">
          <text:p/>
        </draw:polyline>
        <draw:polyline draw:style-name="gr3" draw:text-style-name="P1" draw:layer="layout" svg:width="0.168cm" svg:height="0.154cm" svg:x="17.472cm" svg:y="3.741cm" svg:viewBox="0 0 169 155" draw:points="169,0 139,19 99,78 30,28 0,47 0,87 29,87 68,127 19,155">
          <text:p/>
        </draw:polyline>
        <draw:line draw:style-name="gr3" draw:text-style-name="P1" draw:layer="layout" svg:x1="17.651cm" svg:y1="3.702cm" svg:x2="17.641cm" svg:y2="3.741cm">
          <text:p/>
        </draw:line>
        <draw:polyline draw:style-name="gr3" draw:text-style-name="P1" draw:layer="layout" svg:width="0.019cm" svg:height="0.098cm" svg:x="17.524cm" svg:y="3.523cm" svg:viewBox="0 0 20 99" draw:points="12,0 0,89 20,99">
          <text:p/>
        </draw:polyline>
        <draw:polyline draw:style-name="gr3" draw:text-style-name="P1" draw:layer="layout" svg:width="0.226cm" svg:height="0.117cm" svg:x="17.179cm" svg:y="3.619cm" svg:viewBox="0 0 227 118" draw:points="227,1 207,0 187,30 177,69 196,89 176,118 157,118 157,88 137,88 118,98 39,77 19,106 0,76">
          <text:p/>
        </draw:polyline>
        <draw:polyline draw:style-name="gr3" draw:text-style-name="P1" draw:layer="layout" svg:width="0.079cm" svg:height="0.038cm" svg:x="17.099cm" svg:y="3.695cm" svg:viewBox="0 0 80 39" draw:points="0,39 49,30 80,0">
          <text:p/>
        </draw:polyline>
        <draw:polyline draw:style-name="gr3" draw:text-style-name="P1" draw:layer="layout" svg:width="0.078cm" svg:height="0.294cm" svg:x="17.1cm" svg:y="3.4cm" svg:viewBox="0 0 79 295" draw:points="79,295 69,276 39,275 50,255 31,216 0,255 1,216 12,166 42,128 73,0">
          <text:p/>
        </draw:polyline>
        <draw:polyline draw:style-name="gr3" draw:text-style-name="P1" draw:layer="layout" svg:width="0.099cm" svg:height="0.048cm" svg:x="17.332cm" svg:y="3.885cm" svg:viewBox="0 0 100 49" draw:points="100,11 31,0 11,49 0,45">
          <text:p/>
        </draw:polyline>
        <draw:polyline draw:style-name="gr3" draw:text-style-name="P1" draw:layer="layout" svg:width="0.243cm" svg:height="0.13cm" svg:x="17.088cm" svg:y="3.802cm" svg:viewBox="0 0 244 131" draw:points="244,128 205,112 156,131 88,51 49,21 0,0">
          <text:p/>
        </draw:polyline>
        <draw:polyline draw:style-name="gr3" draw:text-style-name="P1" draw:layer="layout" svg:width="0.06cm" svg:height="0.176cm" svg:x="17.608cm" svg:y="3.741cm" svg:viewBox="0 0 61 177" draw:points="33,0 61,50 41,128 11,148 0,177">
          <text:p/>
        </draw:polyline>
        <draw:polyline draw:style-name="gr3" draw:text-style-name="P1" draw:layer="layout" svg:width="0.116cm" svg:height="0.05cm" svg:x="17.491cm" svg:y="3.896cm" svg:viewBox="0 0 117 51" draw:points="0,0 88,51 117,22">
          <text:p/>
        </draw:polyline>
        <draw:polyline draw:style-name="gr3" draw:text-style-name="P1" draw:layer="layout" svg:width="0.058cm" svg:height="0.009cm" svg:x="17.432cm" svg:y="3.896cm" svg:viewBox="0 0 59 10" draw:points="0,0 29,10 59,0">
          <text:p/>
        </draw:polyline>
        <draw:polyline draw:style-name="gr3" draw:text-style-name="P1" draw:layer="layout" svg:width="0.785cm" svg:height="0.16cm" svg:x="17.05cm" svg:y="4.376cm" svg:viewBox="0 0 786 161" draw:points="786,156 649,124 441,161 443,92 355,52 344,120 188,0 60,8 0,66">
          <text:p/>
        </draw:polyline>
        <draw:polyline draw:style-name="gr3" draw:text-style-name="P1" draw:layer="layout" svg:width="0.409cm" svg:height="0.856cm" svg:x="17.039cm" svg:y="4.442cm" svg:viewBox="0 0 410 857" draw:points="410,857 365,753 404,715 385,695 326,674 233,328 183,317 174,298 244,259 187,120 38,158 0,59 30,49 11,0">
          <text:p/>
        </draw:polyline>
        <draw:polyline draw:style-name="gr3" draw:text-style-name="P1" draw:layer="layout" svg:width="0.136cm" svg:height="0.06cm" svg:x="17.836cm" svg:y="4.532cm" svg:viewBox="0 0 137 61" draw:points="137,61 69,20 0,0">
          <text:p/>
        </draw:polyline>
        <draw:polyline draw:style-name="gr3" draw:text-style-name="P1" draw:layer="layout" svg:width="0.171cm" svg:height="0.569cm" svg:x="17.82cm" svg:y="4.593cm" svg:viewBox="0 0 172 570" draw:points="86,570 0,352 172,109 153,0">
          <text:p/>
        </draw:polyline>
        <draw:polyline draw:style-name="gr3" draw:text-style-name="P1" draw:layer="layout" svg:width="0.142cm" svg:height="0.352cm" svg:x="17.836cm" svg:y="4.179cm" svg:viewBox="0 0 143 353" draw:points="0,353 143,20 124,0">
          <text:p/>
        </draw:polyline>
        <draw:polyline draw:style-name="gr3" draw:text-style-name="P1" draw:layer="layout" svg:width="0.456cm" svg:height="0.159cm" svg:x="17.449cm" svg:y="5.139cm" svg:viewBox="0 0 457 160" draw:points="457,24 339,22 260,80 182,1 132,0 81,157 0,160">
          <text:p/>
        </draw:polyline>
        <draw:polyline draw:style-name="gr3" draw:text-style-name="P1" draw:layer="layout" svg:width="0.277cm" svg:height="0.049cm" svg:x="17.906cm" svg:y="5.127cm" svg:viewBox="0 0 278 50" draw:points="278,50 220,0 99,37 0,36">
          <text:p/>
        </draw:polyline>
        <draw:polyline draw:style-name="gr3" draw:text-style-name="P1" draw:layer="layout" svg:width="0.374cm" svg:height="0.224cm" svg:x="16.806cm" svg:y="4.846cm" svg:viewBox="0 0 375 225" draw:points="0,95 59,125 48,194 196,225 314,168 316,89 375,70 366,31 238,0">
          <text:p/>
        </draw:polyline>
        <draw:polyline draw:style-name="gr3" draw:text-style-name="P1" draw:layer="layout" svg:width="0.117cm" svg:height="0.101cm" svg:x="17.331cm" svg:y="5.299cm" svg:viewBox="0 0 118 102" draw:points="0,102 22,4 118,0">
          <text:p/>
        </draw:polyline>
        <draw:polyline draw:style-name="gr3" draw:text-style-name="P1" draw:layer="layout" svg:width="0.561cm" svg:height="0.172cm" svg:x="17.329cm" svg:y="5.518cm" svg:viewBox="0 0 562 173" draw:points="562,0 334,115 303,173 108,151 79,72 0,31">
          <text:p/>
        </draw:polyline>
        <draw:line draw:style-name="gr3" draw:text-style-name="P1" draw:layer="layout" svg:x1="17.288cm" svg:y1="5.666cm" svg:x2="17.329cm" svg:y2="5.549cm">
          <text:p/>
        </draw:line>
        <draw:polyline draw:style-name="gr3" draw:text-style-name="P1" draw:layer="layout" svg:width="0.12cm" svg:height="0.125cm" svg:x="17.166cm" svg:y="5.814cm" svg:viewBox="0 0 121 126" draw:points="0,126 31,58 121,0">
          <text:p/>
        </draw:polyline>
        <draw:polyline draw:style-name="gr3" draw:text-style-name="P1" draw:layer="layout" svg:width="0.498cm" svg:height="0.269cm" svg:x="17.287cm" svg:y="5.814cm" svg:viewBox="0 0 499 270" draw:points="499,204 391,212 272,270 154,219 195,72 156,22 107,51 0,0">
          <text:p/>
        </draw:polyline>
        <draw:polyline draw:style-name="gr3" draw:text-style-name="P1" draw:layer="layout" svg:width="0.238cm" svg:height="0.203cm" svg:x="16.927cm" svg:y="5.94cm" svg:viewBox="0 0 239 204" draw:points="0,204 120,58 219,59 239,0">
          <text:p/>
        </draw:polyline>
        <draw:line draw:style-name="gr3" draw:text-style-name="P1" draw:layer="layout" svg:x1="17.287cm" svg:y1="5.814cm" svg:x2="17.288cm" svg:y2="5.666cm">
          <text:p/>
        </draw:line>
        <draw:polyline draw:style-name="gr3" draw:text-style-name="P1" draw:layer="layout" svg:width="0.108cm" svg:height="0.148cm" svg:x="17.709cm" svg:y="5.83cm" svg:viewBox="0 0 109 149" draw:points="68,149 58,109 0,59 20,0 109,2">
          <text:p/>
        </draw:polyline>
        <draw:line draw:style-name="gr3" draw:text-style-name="P1" draw:layer="layout" svg:x1="17.777cm" svg:y1="5.979cm" svg:x2="17.786cm" svg:y2="6.018cm">
          <text:p/>
        </draw:line>
        <draw:line draw:style-name="gr3" draw:text-style-name="P1" draw:layer="layout" svg:x1="17.795cm" svg:y1="6.053cm" svg:x2="17.777cm" svg:y2="5.979cm">
          <text:p/>
        </draw:line>
        <draw:line draw:style-name="gr3" draw:text-style-name="P1" draw:layer="layout" svg:x1="17.786cm" svg:y1="6.018cm" svg:x2="17.795cm" svg:y2="6.053cm">
          <text:p/>
        </draw:line>
        <draw:polyline draw:style-name="gr3" draw:text-style-name="P1" draw:layer="layout" svg:width="0.455cm" svg:height="0.254cm" svg:x="17.818cm" svg:y="5.63cm" svg:viewBox="0 0 456 255" draw:points="0,202 117,253 216,215 306,255 456,139 379,0">
          <text:p/>
        </draw:polyline>
        <draw:line draw:style-name="gr3" draw:text-style-name="P1" draw:layer="layout" svg:x1="17.891cm" svg:y1="5.518cm" svg:x2="17.818cm" svg:y2="5.832cm">
          <text:p/>
        </draw:line>
        <draw:line draw:style-name="gr3" draw:text-style-name="P1" draw:layer="layout" svg:x1="17.329cm" svg:y1="5.549cm" svg:x2="17.331cm" svg:y2="5.401cm">
          <text:p/>
        </draw:line>
        <draw:line draw:style-name="gr3" draw:text-style-name="P1" draw:layer="layout" svg:x1="17.906cm" svg:y1="5.163cm" svg:x2="17.891cm" svg:y2="5.518cm">
          <text:p/>
        </draw:line>
        <draw:polyline draw:style-name="gr3" draw:text-style-name="P1" draw:layer="layout" svg:width="0.897cm" svg:height="0.319cm" svg:x="18.263cm" svg:y="5.011cm" svg:viewBox="0 0 898 320" draw:points="898,22 721,0 651,87 619,205 522,165 352,320 335,132 276,82 147,139 119,90 0,127">
          <text:p/>
        </draw:polyline>
        <draw:polyline draw:style-name="gr3" draw:text-style-name="P1" draw:layer="layout" svg:width="0.097cm" svg:height="0.452cm" svg:x="18.181cm" svg:y="5.177cm" svg:viewBox="0 0 98 453" draw:points="3,0 0,207 98,228 97,306 8,315 16,453">
          <text:p/>
        </draw:polyline>
        <draw:line draw:style-name="gr3" draw:text-style-name="P1" draw:layer="layout" svg:x1="18.263cm" svg:y1="5.138cm" svg:x2="18.184cm" svg:y2="5.177cm">
          <text:p/>
        </draw:line>
        <draw:polyline draw:style-name="gr3" draw:text-style-name="P1" draw:layer="layout" svg:width="0.449cm" svg:height="0.26cm" svg:x="18.197cm" svg:y="5.563cm" svg:viewBox="0 0 450 261" draw:points="0,67 108,59 149,0 198,1 284,150 382,191 450,261">
          <text:p/>
        </draw:polyline>
        <draw:polyline draw:style-name="gr3" draw:text-style-name="P1" draw:layer="layout" svg:width="0.077cm" svg:height="0.294cm" svg:x="18.575cm" svg:y="5.824cm" svg:viewBox="0 0 78 295" draw:points="72,0 23,28 0,235 68,275 78,295">
          <text:p/>
        </draw:polyline>
        <draw:polyline draw:style-name="gr3" draw:text-style-name="P1" draw:layer="layout" svg:width="0.202cm" svg:height="0.317cm" svg:x="18.815cm" svg:y="5.727cm" svg:viewBox="0 0 203 318" draw:points="203,318 155,229 86,218 88,100 19,89 0,20 40,0">
          <text:p/>
        </draw:polyline>
        <draw:polyline draw:style-name="gr3" draw:text-style-name="P1" draw:layer="layout" svg:width="0.157cm" svg:height="0.107cm" svg:x="18.855cm" svg:y="5.691cm" svg:viewBox="0 0 158 108" draw:points="0,36 40,18 157,108 158,0">
          <text:p/>
        </draw:polyline>
        <draw:line draw:style-name="gr3" draw:text-style-name="P1" draw:layer="layout" svg:x1="19.049cm" svg:y1="6.039cm" svg:x2="19.018cm" svg:y2="6.045cm">
          <text:p/>
        </draw:line>
        <draw:polyline draw:style-name="gr3" draw:text-style-name="P1" draw:layer="layout" svg:width="0.295cm" svg:height="0.198cm" svg:x="19.049cm" svg:y="5.84cm" svg:viewBox="0 0 296 199" draw:points="296,0 179,41 149,70 30,108 48,187 0,199">
          <text:p/>
        </draw:polyline>
        <draw:polyline draw:style-name="gr3" draw:text-style-name="P1" draw:layer="layout" svg:width="0.2cm" svg:height="0.657cm" svg:x="19.008cm" svg:y="5.033cm" svg:viewBox="0 0 201 658" draw:points="5,658 0,303 201,50 153,0">
          <text:p/>
        </draw:polyline>
        <draw:line draw:style-name="gr3" draw:text-style-name="P1" draw:layer="layout" svg:x1="18.855cm" svg:y1="5.727cm" svg:x2="18.647cm" svg:y2="5.824cm">
          <text:p/>
        </draw:line>
        <draw:line draw:style-name="gr3" draw:text-style-name="P1" draw:layer="layout" svg:x1="19.161cm" svg:y1="5.033cm" svg:x2="19.195cm" svg:y2="4.709cm">
          <text:p/>
        </draw:line>
        <draw:line draw:style-name="gr3" draw:text-style-name="P1" draw:layer="layout" svg:x1="18.192cm" svg:y1="4.596cm" svg:x2="17.973cm" svg:y2="4.593cm">
          <text:p/>
        </draw:line>
        <draw:line draw:style-name="gr3" draw:text-style-name="P1" draw:layer="layout" svg:x1="18.172cm" svg:y1="3.896cm" svg:x2="18.143cm" svg:y2="3.827cm">
          <text:p/>
        </draw:line>
        <draw:polyline draw:style-name="gr3" draw:text-style-name="P1" draw:layer="layout" svg:width="0.028cm" svg:height="0.108cm" svg:x="18.152cm" svg:y="3.896cm" svg:viewBox="0 0 29 109" draw:points="29,109 0,49 20,0">
          <text:p/>
        </draw:polyline>
        <draw:polyline draw:style-name="gr3" draw:text-style-name="P1" draw:layer="layout" svg:width="0.185cm" svg:height="0.059cm" svg:x="19.195cm" svg:y="4.671cm" svg:viewBox="0 0 186 60" draw:points="0,38 89,0 186,60">
          <text:p/>
        </draw:polyline>
        <draw:polyline draw:style-name="gr3" draw:text-style-name="P1" draw:layer="layout" svg:width="0.59cm" svg:height="0.659cm" svg:x="19.381cm" svg:y="4.335cm" svg:viewBox="0 0 591 660" draw:points="0,396 347,282 349,115 498,0 548,0 544,207 494,334 591,464 550,551 558,660">
          <text:p/>
        </draw:polyline>
        <draw:polyline draw:style-name="gr3" draw:text-style-name="P1" draw:layer="layout" svg:width="0.52cm" svg:height="0.435cm" svg:x="19.379cm" svg:y="4.731cm" svg:viewBox="0 0 521 436" draw:points="521,283 373,261 361,399 223,436 186,239 78,247 69,198 0,148 2,0">
          <text:p/>
        </draw:polyline>
        <draw:line draw:style-name="gr3" draw:text-style-name="P1" draw:layer="layout" svg:x1="19.939cm" svg:y1="4.995cm" svg:x2="19.9cm" svg:y2="5.014cm">
          <text:p/>
        </draw:line>
        <draw:polyline draw:style-name="gr3" draw:text-style-name="P1" draw:layer="layout" svg:width="0.567cm" svg:height="0.839cm" svg:x="19.365cm" svg:y="5.014cm" svg:viewBox="0 0 568 840" draw:points="535,0 568,404 411,412 313,361 152,615 130,782 0,840">
          <text:p/>
        </draw:polyline>
        <draw:polyline draw:style-name="gr3" draw:text-style-name="P1" draw:layer="layout" svg:width="0.595cm" svg:height="0.359cm" svg:x="19.939cm" svg:y="4.968cm" svg:viewBox="0 0 596 360" draw:points="0,27 138,0 596,360">
          <text:p/>
        </draw:polyline>
        <draw:polyline draw:style-name="gr3" draw:text-style-name="P1" draw:layer="layout" svg:width="0.717cm" svg:height="0.143cm" svg:x="19.365cm" svg:y="5.854cm" svg:viewBox="0 0 718 144" draw:points="718,128 610,87 521,144 285,131 256,52 49,40 0,0">
          <text:p/>
        </draw:polyline>
        <draw:line draw:style-name="gr3" draw:text-style-name="P1" draw:layer="layout" svg:x1="19.365cm" svg:y1="5.854cm" svg:x2="19.345cm" svg:y2="5.84cm">
          <text:p/>
        </draw:line>
        <draw:polyline draw:style-name="gr3" draw:text-style-name="P1" draw:layer="layout" svg:width="0.361cm" svg:height="0.214cm" svg:x="19.049cm" svg:y="6.03cm" svg:viewBox="0 0 362 215" draw:points="163,215 253,137 312,139 362,120 353,51 283,99 244,68 245,0 176,19 166,48 126,67 107,37 28,65 0,9">
          <text:p/>
        </draw:polyline>
        <draw:polyline draw:style-name="gr3" draw:text-style-name="P1" draw:layer="layout" svg:width="0.331cm" svg:height="0.148cm" svg:x="19.013cm" svg:y="5.691cm" svg:viewBox="0 0 332 149" draw:points="332,149 197,62 0,0">
          <text:p/>
        </draw:polyline>
        <draw:polyline draw:style-name="gr3" draw:text-style-name="P1" draw:layer="layout" svg:width="0.56cm" svg:height="0.094cm" svg:x="20.661cm" svg:y="5.401cm" svg:viewBox="0 0 561 95" draw:points="0,77 109,0 346,3 443,73 561,95">
          <text:p/>
        </draw:polyline>
        <draw:polyline draw:style-name="gr3" draw:text-style-name="P1" draw:layer="layout" svg:width="0.451cm" svg:height="0.653cm" svg:x="20.083cm" svg:y="5.328cm" svg:viewBox="0 0 452 654" draw:points="452,0 343,107 166,26 104,252 152,321 0,654">
          <text:p/>
        </draw:polyline>
        <draw:polyline draw:style-name="gr3" draw:text-style-name="P1" draw:layer="layout" svg:width="0.125cm" svg:height="0.149cm" svg:x="20.535cm" svg:y="5.328cm" svg:viewBox="0 0 126 150" draw:points="0,0 69,11 126,150">
          <text:p/>
        </draw:polyline>
        <draw:polyline draw:style-name="gr3" draw:text-style-name="P1" draw:layer="layout" svg:width="0.341cm" svg:height="0.4cm" svg:x="20.648cm" svg:y="5.478cm" svg:viewBox="0 0 342 401" draw:points="328,401 342,389 256,220 0,196 13,0">
          <text:p/>
        </draw:polyline>
        <draw:polyline draw:style-name="gr3" draw:text-style-name="P1" draw:layer="layout" svg:width="0.143cm" svg:height="0.391cm" svg:x="20.92cm" svg:y="5.879cm" svg:viewBox="0 0 144 392" draw:points="144,392 144,334 55,322 0,45 56,0">
          <text:p/>
        </draw:polyline>
        <draw:polyline draw:style-name="gr3" draw:text-style-name="P1" draw:layer="layout" svg:width="0.307cm" svg:height="0.155cm" svg:x="20.976cm" svg:y="5.879cm" svg:viewBox="0 0 308 156" draw:points="308,119 190,99 170,137 101,156 83,38 0,0">
          <text:p/>
        </draw:polyline>
        <draw:line draw:style-name="gr3" draw:text-style-name="P1" draw:layer="layout" svg:x1="17.904cm" svg:y1="3.569cm" svg:x2="17.859cm" svg:y2="3.607cm">
          <text:p/>
        </draw:line>
        <draw:polyline draw:style-name="gr3" draw:text-style-name="P1" draw:layer="layout" svg:width="0.168cm" svg:height="0.174cm" svg:x="16.104cm" svg:y="2.976cm" svg:viewBox="0 0 169 175" draw:points="9,175 0,105 169,0">
          <text:p/>
        </draw:polyline>
        <draw:polyline draw:style-name="gr3" draw:text-style-name="P1" draw:layer="layout" svg:width="0.039cm" svg:height="0.4cm" svg:x="16.08cm" svg:y="3.151cm" svg:viewBox="0 0 40 401" draw:points="17,401 0,233 40,137 33,0">
          <text:p/>
        </draw:polyline>
        <draw:polyline draw:style-name="gr3" draw:text-style-name="P1" draw:layer="layout" svg:width="0.145cm" svg:height="0.155cm" svg:x="16.907cm" svg:y="2.711cm" svg:viewBox="0 0 146 156" draw:points="0,37 47,156 87,117 116,117 146,79 109,0">
          <text:p/>
        </draw:polyline>
        <draw:line draw:style-name="gr3" draw:text-style-name="P1" draw:layer="layout" svg:x1="16.907cm" svg:y1="2.748cm" svg:x2="17.016cm" svg:y2="2.711cm">
          <text:p/>
        </draw:line>
        <draw:line draw:style-name="gr3" draw:text-style-name="P1" draw:layer="layout" svg:x1="16.698cm" svg:y1="2.824cm" svg:x2="16.907cm" svg:y2="2.748cm">
          <text:p/>
        </draw:line>
        <draw:polyline draw:style-name="gr3" draw:text-style-name="P1" draw:layer="layout" svg:width="0.519cm" svg:height="0.16cm" svg:x="16.273cm" svg:y="2.958cm" svg:viewBox="0 0 520 161" draw:points="520,143 480,142 451,113 362,161 305,21 245,70 168,0 108,68 88,39 39,58 0,18">
          <text:p/>
        </draw:polyline>
        <draw:polyline draw:style-name="gr3" draw:text-style-name="P1" draw:layer="layout" svg:width="0.329cm" svg:height="0.316cm" svg:x="16.113cm" svg:y="3.151cm" svg:viewBox="0 0 330 317" draw:points="330,317 232,306 184,228 194,170 185,120 127,80 87,80 89,11 0,0">
          <text:p/>
        </draw:polyline>
        <draw:polyline draw:style-name="gr3" draw:text-style-name="P1" draw:layer="layout" svg:width="0.345cm" svg:height="0.084cm" svg:x="16.097cm" svg:y="3.468cm" svg:viewBox="0 0 346 85" draw:points="346,0 297,49 247,38 217,77 79,65 60,85 0,84">
          <text:p/>
        </draw:polyline>
        <draw:polyline draw:style-name="gr3" draw:text-style-name="P1" draw:layer="layout" svg:width="0.399cm" svg:height="0.408cm" svg:x="16.443cm" svg:y="3.439cm" svg:viewBox="0 0 400 409" draw:points="355,409 331,349 400,341 361,271 381,212 372,172 235,170 167,90 177,51 148,32 109,41 40,0 0,29">
          <text:p/>
        </draw:polyline>
        <draw:polyline draw:style-name="gr3" draw:text-style-name="P1" draw:layer="layout" svg:width="0.194cm" svg:height="0.168cm" svg:x="16.978cm" svg:y="3.231cm" svg:viewBox="0 0 195 169" draw:points="195,169 38,109 20,11 0,0">
          <text:p/>
        </draw:polyline>
        <draw:polyline draw:style-name="gr3" draw:text-style-name="P1" draw:layer="layout" svg:width="0.396cm" svg:height="0.572cm" svg:x="16.702cm" svg:y="3.161cm" svg:viewBox="0 0 397 573" draw:points="110,0 31,48 0,77 30,117 89,68 137,167 156,245 136,274 165,303 164,353 214,324 262,403 252,453 271,492 320,493 339,532 378,523 397,573">
          <text:p/>
        </draw:polyline>
        <draw:line draw:style-name="gr3" draw:text-style-name="P1" draw:layer="layout" svg:x1="16.812cm" svg:y1="3.161cm" svg:x2="16.793cm" svg:y2="3.101cm">
          <text:p/>
        </draw:line>
        <draw:polyline draw:style-name="gr3" draw:text-style-name="P1" draw:layer="layout" svg:width="0.165cm" svg:height="0.069cm" svg:x="16.812cm" svg:y="3.161cm" svg:viewBox="0 0 166 70" draw:points="166,70 9,19 0,0">
          <text:p/>
        </draw:polyline>
        <draw:polyline draw:style-name="gr3" draw:text-style-name="P1" draw:layer="layout" svg:width="0.424cm" svg:height="0.151cm" svg:x="16.273cm" svg:y="2.824cm" svg:viewBox="0 0 425 152" draw:points="0,152 89,74 425,0">
          <text:p/>
        </draw:polyline>
        <draw:line draw:style-name="gr3" draw:text-style-name="P1" draw:layer="layout" svg:x1="16.698cm" svg:y1="2.824cm" svg:x2="16.793cm" svg:y2="3.101cm">
          <text:p/>
        </draw:line>
        <draw:polyline draw:style-name="gr3" draw:text-style-name="P1" draw:layer="layout" svg:width="0.988cm" svg:height="0.219cm" svg:x="12.859cm" svg:y="5.615cm" svg:viewBox="0 0 989 220" draw:points="0,176 6,117 16,87 6,78 37,39 77,0 224,2 351,102 764,137 989,220">
          <text:p/>
        </draw:polyline>
        <draw:polyline draw:style-name="gr3" draw:text-style-name="P1" draw:layer="layout" svg:width="0.273cm" svg:height="0.456cm" svg:x="12.853cm" svg:y="5.791cm" svg:viewBox="0 0 274 457" draw:points="271,457 274,181 206,140 137,209 0,59 6,0">
          <text:p/>
        </draw:polyline>
        <draw:polyline draw:style-name="gr3" draw:text-style-name="P1" draw:layer="layout" svg:width="0.327cm" svg:height="0.204cm" svg:x="13.391cm" svg:y="5.918cm" svg:viewBox="0 0 328 205" draw:points="328,62 288,42 248,62 131,10 43,0 31,107 1,146 30,166 0,205">
          <text:p/>
        </draw:polyline>
        <draw:polyline draw:style-name="gr3" draw:text-style-name="P1" draw:layer="layout" svg:width="0.344cm" svg:height="0.096cm" svg:x="13.391cm" svg:y="6.048cm" svg:viewBox="0 0 345 97" draw:points="0,75 20,85 69,66 90,47 148,97 178,58 217,39 188,9 238,0 305,80 345,80">
          <text:p/>
        </draw:polyline>
        <draw:polyline draw:style-name="gr3" draw:text-style-name="P1" draw:layer="layout" svg:width="0.037cm" svg:height="0.147cm" svg:x="13.719cm" svg:y="5.98cm" svg:viewBox="0 0 38 148" draw:points="0,0 19,30 8,40 8,60 18,70 38,70 38,99 18,89 17,148">
          <text:p/>
        </draw:polyline>
        <draw:polyline draw:style-name="gr3" draw:text-style-name="P1" draw:layer="layout" svg:width="0.244cm" svg:height="0.101cm" svg:x="13.738cm" svg:y="5.951cm" svg:viewBox="0 0 245 102" draw:points="245,102 226,53 59,80 69,30 0,0">
          <text:p/>
        </draw:polyline>
        <draw:line draw:style-name="gr3" draw:text-style-name="P1" draw:layer="layout" svg:x1="13.738cm" svg:y1="5.951cm" svg:x2="13.719cm" svg:y2="5.98cm">
          <text:p/>
        </draw:line>
        <draw:polyline draw:style-name="gr3" draw:text-style-name="P1" draw:layer="layout" svg:width="0.089cm" svg:height="0.118cm" svg:x="13.983cm" svg:y="6.053cm" svg:viewBox="0 0 90 119" draw:points="38,119 68,99 90,40 59,21 0,0">
          <text:p/>
        </draw:polyline>
        <draw:polyline draw:style-name="gr3" draw:text-style-name="P1" draw:layer="layout" svg:width="0.684cm" svg:height="0.207cm" svg:x="13.848cm" svg:y="5.647cm" svg:viewBox="0 0 685 208" draw:points="0,188 40,208 318,153 507,17 684,0 685,8">
          <text:p/>
        </draw:polyline>
        <draw:line draw:style-name="gr3" draw:text-style-name="P1" draw:layer="layout" svg:x1="13.738cm" svg:y1="5.951cm" svg:x2="13.848cm" svg:y2="5.835cm">
          <text:p/>
        </draw:line>
        <draw:polyline draw:style-name="gr3" draw:text-style-name="P1" draw:layer="layout" svg:width="0.334cm" svg:height="0.064cm" svg:x="14.859cm" svg:y="4.839cm" svg:viewBox="0 0 335 65" draw:points="0,65 29,45 187,47 335,0">
          <text:p/>
        </draw:polyline>
        <draw:polyline draw:style-name="gr3" draw:text-style-name="P1" draw:layer="layout" svg:width="0.194cm" svg:height="0.453cm" svg:x="14.856cm" svg:y="4.904cm" svg:viewBox="0 0 195 454" draw:points="75,454 115,365 174,376 194,367 195,298 116,277 77,286 9,177 29,157 0,108 30,88 12,9 3,0">
          <text:p/>
        </draw:polyline>
        <draw:polyline draw:style-name="gr3" draw:text-style-name="P1" draw:layer="layout" svg:width="0.227cm" svg:height="0.186cm" svg:x="14.703cm" svg:y="5.358cm" svg:viewBox="0 0 228 187" draw:points="31,187 28,184 0,85 40,56 69,96 167,68 177,29 228,0">
          <text:p/>
        </draw:polyline>
        <draw:polyline draw:style-name="gr3" draw:text-style-name="P1" draw:layer="layout" svg:width="0.587cm" svg:height="0.258cm" svg:x="14.931cm" svg:y="5.245cm" svg:viewBox="0 0 588 259" draw:points="588,259 470,217 501,158 442,138 493,80 513,31 445,0 434,30 453,80 413,109 414,40 325,48 315,97 295,97 286,77 198,17 178,36 207,56 206,125 156,144 108,114 58,153 0,113">
          <text:p/>
        </draw:polyline>
        <draw:polyline draw:style-name="gr3" draw:text-style-name="P1" draw:layer="layout" svg:width="0.487cm" svg:height="0.385cm" svg:x="14.371cm" svg:y="4.904cm" svg:viewBox="0 0 488 386" draw:points="0,386 100,210 278,164 488,0">
          <text:p/>
        </draw:polyline>
        <draw:polyline draw:style-name="gr3" draw:text-style-name="P1" draw:layer="layout" svg:width="0.135cm" svg:height="0.149cm" svg:x="14.371cm" svg:y="5.29cm" svg:viewBox="0 0 136 150" draw:points="105,150 136,121 136,41 87,21 68,41 9,0 0,0">
          <text:p/>
        </draw:polyline>
        <draw:polyline draw:style-name="gr3" draw:text-style-name="P1" draw:layer="layout" svg:width="0.131cm" svg:height="0.265cm" svg:x="14.239cm" svg:y="5.29cm" svg:viewBox="0 0 132 266" draw:points="98,266 0,195 91,69 100,69 132,0">
          <text:p/>
        </draw:polyline>
        <draw:polyline draw:style-name="gr3" draw:text-style-name="P1" draw:layer="layout" svg:width="0.091cm" svg:height="0.112cm" svg:x="14.337cm" svg:y="5.443cm" svg:viewBox="0 0 92 113" draw:points="0,113 1,14 11,5 92,0">
          <text:p/>
        </draw:polyline>
        <draw:line draw:style-name="gr3" draw:text-style-name="P1" draw:layer="layout" svg:x1="14.486cm" svg:y1="5.44cm" svg:x2="14.476cm" svg:y2="5.44cm">
          <text:p/>
        </draw:line>
        <draw:line draw:style-name="gr3" draw:text-style-name="P1" draw:layer="layout" svg:x1="14.476cm" svg:y1="5.44cm" svg:x2="14.429cm" svg:y2="5.443cm">
          <text:p/>
        </draw:line>
        <draw:line draw:style-name="gr3" draw:text-style-name="P1" draw:layer="layout" svg:x1="14.429cm" svg:y1="5.443cm" svg:x2="14.486cm" svg:y2="5.44cm">
          <text:p/>
        </draw:line>
        <draw:line draw:style-name="gr3" draw:text-style-name="P1" draw:layer="layout" svg:x1="14.475cm" svg:y1="5.558cm" svg:x2="14.337cm" svg:y2="5.556cm">
          <text:p/>
        </draw:line>
        <draw:polyline draw:style-name="gr3" draw:text-style-name="P1" draw:layer="layout" svg:width="0.146cm" svg:height="0.037cm" svg:x="14.475cm" svg:y="5.558cm" svg:viewBox="0 0 147 38" draw:points="147,38 39,0 0,0">
          <text:p/>
        </draw:polyline>
        <draw:polyline draw:style-name="gr3" draw:text-style-name="P1" draw:layer="layout" svg:width="0.029cm" svg:height="0.117cm" svg:x="14.475cm" svg:y="5.44cm" svg:viewBox="0 0 30 118" draw:points="0,118 0,59 30,29 11,0">
          <text:p/>
        </draw:polyline>
        <draw:polyline draw:style-name="gr3" draw:text-style-name="P1" draw:layer="layout" svg:width="0.089cm" svg:height="0.058cm" svg:x="14.532cm" svg:y="5.596cm" svg:viewBox="0 0 90 59" draw:points="1,59 0,41 90,0">
          <text:p/>
        </draw:polyline>
        <draw:polyline draw:style-name="gr3" draw:text-style-name="P1" draw:layer="layout" svg:width="0.629cm" svg:height="0.279cm" svg:x="13.983cm" svg:y="5.949cm" svg:viewBox="0 0 630 280" draw:points="630,280 562,260 522,279 463,229 503,180 415,139 326,168 307,138 366,80 338,20 299,0 259,39 91,66 0,104">
          <text:p/>
        </draw:polyline>
        <draw:polyline draw:style-name="gr3" draw:text-style-name="P1" draw:layer="layout" svg:width="0.079cm" svg:height="0.573cm" svg:x="14.533cm" svg:y="5.655cm" svg:viewBox="0 0 80 574" draw:points="0,0 6,228 74,279 80,574">
          <text:p/>
        </draw:polyline>
        <draw:polyline draw:style-name="gr3" draw:text-style-name="P1" draw:layer="layout" svg:width="0.486cm" svg:height="0.232cm" svg:x="14.734cm" svg:y="5.532cm" svg:viewBox="0 0 487 233" draw:points="487,233 350,123 241,171 26,0 6,20 0,13">
          <text:p/>
        </draw:polyline>
        <draw:line draw:style-name="gr3" draw:text-style-name="P1" draw:layer="layout" svg:x1="14.734cm" svg:y1="5.545cm" svg:x2="14.622cm" svg:y2="5.596cm">
          <text:p/>
        </draw:line>
        <draw:polyline draw:style-name="gr3" draw:text-style-name="P1" draw:layer="layout" svg:width="0.307cm" svg:height="0.674cm" svg:x="14.804cm" svg:y="5.98cm" svg:viewBox="0 0 308 675" draw:points="285,0 225,68 177,18 98,46 105,195 194,196 308,464 148,658 21,577 0,675">
          <text:p/>
        </draw:polyline>
        <draw:polyline draw:style-name="gr3" draw:text-style-name="P1" draw:layer="layout" svg:width="0.099cm" svg:height="0.127cm" svg:x="15.088cm" svg:y="5.852cm" svg:viewBox="0 0 100 128" draw:points="100,2 2,0 0,128">
          <text:p/>
        </draw:polyline>
        <draw:polyline draw:style-name="gr3" draw:text-style-name="P1" draw:layer="layout" svg:width="0.285cm" svg:height="0.065cm" svg:x="16.802cm" svg:y="3.802cm" svg:viewBox="0 0 286 66" draw:points="286,0 256,59 138,38 79,66 0,55">
          <text:p/>
        </draw:polyline>
        <draw:polyline draw:style-name="gr3" draw:text-style-name="P1" draw:layer="layout" svg:width="0.018cm" svg:height="0.067cm" svg:x="17.08cm" svg:y="3.734cm" svg:viewBox="0 0 19 68" draw:points="19,0 0,19 8,68">
          <text:p/>
        </draw:polyline>
        <draw:line draw:style-name="gr3" draw:text-style-name="P1" draw:layer="layout" svg:x1="16.806cm" svg:y1="3.867cm" svg:x2="16.802cm" svg:y2="3.857cm">
          <text:p/>
        </draw:line>
        <draw:line draw:style-name="gr3" draw:text-style-name="P1" draw:layer="layout" svg:x1="16.798cm" svg:y1="3.848cm" svg:x2="16.806cm" svg:y2="3.867cm">
          <text:p/>
        </draw:line>
        <draw:line draw:style-name="gr3" draw:text-style-name="P1" draw:layer="layout" svg:x1="16.802cm" svg:y1="3.857cm" svg:x2="16.798cm" svg:y2="3.848cm">
          <text:p/>
        </draw:line>
        <draw:polyline draw:style-name="gr3" draw:text-style-name="P1" draw:layer="layout" svg:width="0.179cm" svg:height="0.235cm" svg:x="16.641cm" svg:y="3.867cm" svg:viewBox="0 0 180 236" draw:points="0,185 80,177 118,236 178,178 150,79 180,40 165,0">
          <text:p/>
        </draw:polyline>
        <draw:line draw:style-name="gr3" draw:text-style-name="P1" draw:layer="layout" svg:x1="16.641cm" svg:y1="4.052cm" svg:x2="16.649cm" svg:y2="4.083cm">
          <text:p/>
        </draw:line>
        <draw:polyline draw:style-name="gr3" draw:text-style-name="P1" draw:layer="layout" svg:width="0.009cm" svg:height="0.03cm" svg:x="16.641cm" svg:y="4.052cm" svg:viewBox="0 0 10 31" draw:points="8,31 10,30 0,0">
          <text:p/>
        </draw:polyline>
        <draw:polyline draw:style-name="gr3" draw:text-style-name="P1" draw:layer="layout" svg:width="0.469cm" svg:height="0.173cm" svg:x="16.072cm" svg:y="3.975cm" svg:viewBox="0 0 470 174" draw:points="470,174 246,4 177,42 0,0">
          <text:p/>
        </draw:polyline>
        <draw:polyline draw:style-name="gr3" draw:text-style-name="P1" draw:layer="layout" svg:width="0.106cm" svg:height="0.065cm" svg:x="16.542cm" svg:y="4.083cm" svg:viewBox="0 0 107 66" draw:points="0,66 40,8 60,28 107,0">
          <text:p/>
        </draw:polyline>
        <draw:polyline draw:style-name="gr3" draw:text-style-name="P1" draw:layer="layout" svg:width="0.525cm" svg:height="0.553cm" svg:x="16.281cm" svg:y="4.318cm" svg:viewBox="0 0 526 554" draw:points="405,79 357,0 249,8 188,66 169,17 121,17 90,55 12,45 0,133 40,153 108,223 167,204 294,275 331,442 419,493 478,474 497,544 526,554">
          <text:p/>
        </draw:polyline>
        <draw:polyline draw:style-name="gr3" draw:text-style-name="P1" draw:layer="layout" svg:width="0.356cm" svg:height="0.538cm" svg:x="15.838cm" svg:y="3.975cm" svg:viewBox="0 0 357 539" draw:points="8,539 0,539 129,432 130,373 210,305 347,346 357,346 241,187 212,167 234,0">
          <text:p/>
        </draw:polyline>
        <draw:polyline draw:style-name="gr3" draw:text-style-name="P1" draw:layer="layout" svg:width="0.358cm" svg:height="0.457cm" svg:x="16.686cm" svg:y="4.388cm" svg:viewBox="0 0 359 458" draw:points="358,458 359,409 350,339 340,329 290,358 292,290 263,279 222,318 124,326 124,296 154,278 164,209 244,220 264,170 303,132 304,93 245,102 147,41 108,50 59,30 49,0 0,9">
          <text:p/>
        </draw:polyline>
        <draw:polyline draw:style-name="gr3" draw:text-style-name="P1" draw:layer="layout" svg:width="0.383cm" svg:height="0.275cm" svg:x="16.707cm" svg:y="4.166cm" svg:viewBox="0 0 384 276" draw:points="343,276 314,226 384,100 317,0 148,136 89,105 11,124 0,115">
          <text:p/>
        </draw:polyline>
        <draw:polyline draw:style-name="gr3" draw:text-style-name="P1" draw:layer="layout" svg:width="0.02cm" svg:height="0.115cm" svg:x="16.686cm" svg:y="4.281cm" svg:viewBox="0 0 21 116" draw:points="21,0 21,9 0,116">
          <text:p/>
        </draw:polyline>
        <draw:polyline draw:style-name="gr3" draw:text-style-name="P1" draw:layer="layout" svg:width="0.236cm" svg:height="0.119cm" svg:x="16.807cm" svg:y="4.794cm" svg:viewBox="0 0 237 120" draw:points="0,78 20,78 21,58 51,0 149,21 187,100 216,120 237,52">
          <text:p/>
        </draw:polyline>
        <draw:line draw:style-name="gr3" draw:text-style-name="P1" draw:layer="layout" svg:x1="16.707cm" svg:y1="4.281cm" svg:x2="16.542cm" svg:y2="4.149cm">
          <text:p/>
        </draw:line>
        <draw:polyline draw:style-name="gr3" draw:text-style-name="P1" draw:layer="layout" svg:width="0.394cm" svg:height="0.403cm" svg:x="15.846cm" svg:y="4.514cm" svg:viewBox="0 0 395 404" draw:points="395,404 390,380 274,211 80,10 1,0 0,0">
          <text:p/>
        </draw:polyline>
        <draw:polyline draw:style-name="gr3" draw:text-style-name="P1" draw:layer="layout" svg:width="0.652cm" svg:height="0.324cm" svg:x="15.193cm" svg:y="4.514cm" svg:viewBox="0 0 653 325" draw:points="0,325 495,155 653,0">
          <text:p/>
        </draw:polyline>
        <draw:polyline draw:style-name="gr3" draw:text-style-name="P1" draw:layer="layout" svg:width="0.77cm" svg:height="0.491cm" svg:x="15.193cm" svg:y="4.839cm" svg:viewBox="0 0 771 492" draw:points="692,492 771,464 704,355 635,393 557,333 568,225 549,195 509,205 421,124 432,75 364,55 353,94 264,83 235,63 216,52 88,61 0,0">
          <text:p/>
        </draw:polyline>
        <draw:polyline draw:style-name="gr3" draw:text-style-name="P1" draw:layer="layout" svg:width="0.307cm" svg:height="0.222cm" svg:x="15.577cm" svg:y="5.311cm" svg:viewBox="0 0 308 223" draw:points="308,20 269,0 259,20 140,67 69,194 0,223">
          <text:p/>
        </draw:polyline>
        <draw:polyline draw:style-name="gr3" draw:text-style-name="P1" draw:layer="layout" svg:width="0.343cm" svg:height="0.111cm" svg:x="15.885cm" svg:y="5.331cm" svg:viewBox="0 0 344 112" draw:points="344,64 225,112 176,72 107,100 8,89 0,0">
          <text:p/>
        </draw:polyline>
        <draw:polyline draw:style-name="gr3" draw:text-style-name="P1" draw:layer="layout" svg:width="0.098cm" svg:height="0.116cm" svg:x="15.419cm" svg:y="5.504cm" svg:viewBox="0 0 99 117" draw:points="99,0 88,68 59,68 0,77 9,117">
          <text:p/>
        </draw:polyline>
        <draw:polyline draw:style-name="gr3" draw:text-style-name="P1" draw:layer="layout" svg:width="0.058cm" svg:height="0.029cm" svg:x="15.518cm" svg:y="5.504cm" svg:viewBox="0 0 59 30" draw:points="59,30 30,0 0,0">
          <text:p/>
        </draw:polyline>
        <draw:polyline draw:style-name="gr3" draw:text-style-name="P1" draw:layer="layout" svg:width="0.06cm" svg:height="0.107cm" svg:x="15.516cm" svg:y="5.534cm" svg:viewBox="0 0 61 108" draw:points="61,0 21,29 0,108">
          <text:p/>
        </draw:polyline>
        <draw:polyline draw:style-name="gr3" draw:text-style-name="P1" draw:layer="layout" svg:width="0.207cm" svg:height="0.143cm" svg:x="15.22cm" svg:y="5.621cm" svg:viewBox="0 0 208 144" draw:points="208,0 188,19 147,97 59,66 39,115 0,144">
          <text:p/>
        </draw:polyline>
        <draw:line draw:style-name="gr3" draw:text-style-name="P1" draw:layer="layout" svg:x1="15.428cm" svg:y1="5.621cm" svg:x2="15.477cm" svg:y2="5.621cm">
          <text:p/>
        </draw:line>
        <draw:polyline draw:style-name="gr3" draw:text-style-name="P1" draw:layer="layout" svg:width="0.098cm" svg:height="0.215cm" svg:x="15.415cm" svg:y="5.621cm" svg:viewBox="0 0 99 216" draw:points="62,0 11,128 0,216 99,198">
          <text:p/>
        </draw:polyline>
        <draw:polyline draw:style-name="gr3" draw:text-style-name="P1" draw:layer="layout" svg:width="0.029cm" svg:height="0.176cm" svg:x="15.486cm" svg:y="5.642cm" svg:viewBox="0 0 30 177" draw:points="28,177 0,29 30,0">
          <text:p/>
        </draw:polyline>
        <draw:line draw:style-name="gr3" draw:text-style-name="P1" draw:layer="layout" svg:x1="15.516cm" svg:y1="5.642cm" svg:x2="15.477cm" svg:y2="5.621cm">
          <text:p/>
        </draw:line>
        <draw:polyline draw:style-name="gr3" draw:text-style-name="P1" draw:layer="layout" svg:width="0.049cm" svg:height="0.088cm" svg:x="15.188cm" svg:y="5.765cm" svg:viewBox="0 0 50 89" draw:points="0,89 50,10 32,0">
          <text:p/>
        </draw:polyline>
        <draw:polyline draw:style-name="gr3" draw:text-style-name="P1" draw:layer="layout" svg:width="0.333cm" svg:height="0.119cm" svg:x="15.188cm" svg:y="5.854cm" svg:viewBox="0 0 334 120" draw:points="334,24 255,52 195,120 0,0">
          <text:p/>
        </draw:polyline>
        <draw:line draw:style-name="gr3" draw:text-style-name="P1" draw:layer="layout" svg:x1="15.514cm" svg:y1="5.819cm" svg:x2="15.522cm" svg:y2="5.878cm">
          <text:p/>
        </draw:line>
        <draw:polyline draw:style-name="gr3" draw:text-style-name="P1" draw:layer="layout" svg:width="0.545cm" svg:height="0.201cm" svg:x="15.639cm" svg:y="5.645cm" svg:viewBox="0 0 546 202" draw:points="546,56 202,11 153,0 22,195 0,202">
          <text:p/>
        </draw:polyline>
        <draw:polyline draw:style-name="gr3" draw:text-style-name="P1" draw:layer="layout" svg:width="0.211cm" svg:height="0.445cm" svg:x="15.631cm" svg:y="5.847cm" svg:viewBox="0 0 212 446" draw:points="44,446 212,331 164,271 204,212 156,153 68,162 0,3 8,0">
          <text:p/>
        </draw:polyline>
        <draw:line draw:style-name="gr3" draw:text-style-name="P1" draw:layer="layout" svg:x1="15.639cm" svg:y1="5.847cm" svg:x2="15.522cm" svg:y2="5.878cm">
          <text:p/>
        </draw:line>
        <draw:polyline draw:style-name="gr3" draw:text-style-name="P1" draw:layer="layout" svg:width="0.564cm" svg:height="0.189cm" svg:x="16.241cm" svg:y="4.798cm" svg:viewBox="0 0 565 190" draw:points="565,143 417,190 280,129 271,30 213,0 134,58 94,48 0,120">
          <text:p/>
        </draw:polyline>
        <draw:line draw:style-name="gr3" draw:text-style-name="P1" draw:layer="layout" svg:x1="16.807cm" svg:y1="4.872cm" svg:x2="16.806cm" svg:y2="4.941cm">
          <text:p/>
        </draw:line>
        <draw:polyline draw:style-name="gr3" draw:text-style-name="P1" draw:layer="layout" svg:width="0.376cm" svg:height="0.62cm" svg:x="16.476cm" svg:y="5.175cm" svg:viewBox="0 0 377 621" draw:points="222,0 208,59 108,147 69,127 0,165 25,470 113,472 239,621 377,603">
          <text:p/>
        </draw:polyline>
        <draw:polyline draw:style-name="gr3" draw:text-style-name="P1" draw:layer="layout" svg:width="0.632cm" svg:height="0.225cm" svg:x="16.698cm" svg:y="5.175cm" svg:viewBox="0 0 633 226" draw:points="633,226 311,54 0,0">
          <text:p/>
        </draw:polyline>
        <draw:line draw:style-name="gr3" draw:text-style-name="P1" draw:layer="layout" svg:x1="16.241cm" svg:y1="4.918cm" svg:x2="16.282cm" svg:y2="5.101cm">
          <text:p/>
        </draw:line>
        <draw:polyline draw:style-name="gr3" draw:text-style-name="P1" draw:layer="layout" svg:width="0.108cm" svg:height="0.256cm" svg:x="16.173cm" svg:y="5.101cm" svg:viewBox="0 0 109 257" draw:points="109,0 0,97 46,257">
          <text:p/>
        </draw:polyline>
        <draw:line draw:style-name="gr3" draw:text-style-name="P1" draw:layer="layout" svg:x1="16.24cm" svg:y1="5.431cm" svg:x2="16.219cm" svg:y2="5.358cm">
          <text:p/>
        </draw:line>
        <draw:line draw:style-name="gr3" draw:text-style-name="P1" draw:layer="layout" svg:x1="16.229cm" svg:y1="5.395cm" svg:x2="16.24cm" svg:y2="5.431cm">
          <text:p/>
        </draw:line>
        <draw:line draw:style-name="gr3" draw:text-style-name="P1" draw:layer="layout" svg:x1="16.219cm" svg:y1="5.358cm" svg:x2="16.229cm" svg:y2="5.395cm">
          <text:p/>
        </draw:line>
        <draw:polyline draw:style-name="gr3" draw:text-style-name="P1" draw:layer="layout" svg:width="0.099cm" svg:height="0.269cm" svg:x="16.185cm" svg:y="5.431cm" svg:viewBox="0 0 100 270" draw:points="0,270 100,152 55,0">
          <text:p/>
        </draw:polyline>
        <draw:polyline draw:style-name="gr3" draw:text-style-name="P1" draw:layer="layout" svg:width="0.091cm" svg:height="0.246cm" svg:x="16.091cm" svg:y="6.055cm" svg:viewBox="0 0 92 247" draw:points="0,247 89,0 92,1">
          <text:p/>
        </draw:polyline>
        <draw:polyline draw:style-name="gr3" draw:text-style-name="P1" draw:layer="layout" svg:width="0.125cm" svg:height="0.354cm" svg:x="16.183cm" svg:y="5.701cm" svg:viewBox="0 0 126 355" draw:points="0,355 28,275 126,266 2,0">
          <text:p/>
        </draw:polyline>
        <draw:polyline draw:style-name="gr3" draw:text-style-name="P1" draw:layer="layout" svg:width="0.357cm" svg:height="0.322cm" svg:x="16.504cm" svg:y="5.844cm" svg:viewBox="0 0 358 323" draw:points="358,52 248,140 93,0 13,58 71,157 1,196 0,323">
          <text:p/>
        </draw:polyline>
        <draw:polyline draw:style-name="gr3" draw:text-style-name="P1" draw:layer="layout" svg:width="0.434cm" svg:height="0.193cm" svg:x="16.853cm" svg:y="5.584cm" svg:viewBox="0 0 435 194" draw:points="435,82 259,70 151,0 22,67 0,194">
          <text:p/>
        </draw:polyline>
        <draw:line draw:style-name="gr3" draw:text-style-name="P1" draw:layer="layout" svg:x1="16.853cm" svg:y1="5.778cm" svg:x2="16.862cm" svg:y2="5.896cm">
          <text:p/>
        </draw:line>
        <draw:polyline draw:style-name="gr3" draw:text-style-name="P1" draw:layer="layout" svg:width="0.303cm" svg:height="0.043cm" svg:x="16.862cm" svg:y="5.896cm" svg:viewBox="0 0 304 44" draw:points="0,0 226,44 304,44">
          <text:p/>
        </draw:polyline>
        <draw:line draw:style-name="gr3" draw:text-style-name="P1" draw:layer="layout" svg:x1="16.282cm" svg:y1="5.101cm" svg:x2="16.698cm" svg:y2="5.175cm">
          <text:p/>
        </draw:line>
        <draw:line draw:style-name="gr3" draw:text-style-name="P1" draw:layer="layout" svg:x1="16.072cm" svg:y1="3.975cm" svg:x2="16.097cm" svg:y2="3.552cm">
          <text:p/>
        </draw:line>
        <draw:polyline draw:style-name="gr3" draw:text-style-name="P1" draw:layer="layout" svg:width="0.586cm" svg:height="0.312cm" svg:x="15.088cm" svg:y="5.98cm" svg:viewBox="0 0 587 313" draw:points="0,0 69,11 107,109 225,112 284,83 421,163 440,223 587,313">
          <text:p/>
        </draw:polyline>
        <draw:line draw:style-name="gr3" draw:text-style-name="P1" draw:layer="layout" svg:x1="16.927cm" svg:y1="6.144cm" svg:x2="16.937cm" svg:y2="6.144cm">
          <text:p/>
        </draw:line>
        <draw:polyline draw:style-name="gr3" draw:text-style-name="P1" draw:layer="layout" svg:width="0.326cm" svg:height="0.271cm" svg:x="16.648cm" svg:y="6.144cm" svg:viewBox="0 0 327 272" draw:points="289,0 327,70 278,69 278,89 288,99 258,108 150,96 140,57 121,66 130,116 110,136 139,175 89,214 60,204 0,272">
          <text:p/>
        </draw:polyline>
        <draw:polyline draw:style-name="gr3" draw:text-style-name="P1" draw:layer="layout" svg:width="0.087cm" svg:height="0.082cm" svg:x="16.983cm" svg:y="6.352cm" svg:viewBox="0 0 88 83" draw:points="51,83 88,70 39,0 10,10 0,0">
          <text:p/>
        </draw:polyline>
        <draw:polyline draw:style-name="gr3" draw:text-style-name="P1" draw:layer="layout" svg:width="0.1cm" svg:height="0.156cm" svg:x="16.983cm" svg:y="6.195cm" svg:viewBox="0 0 101 157" draw:points="0,157 20,128 51,39 71,39 101,0">
          <text:p/>
        </draw:polyline>
        <draw:polyline draw:style-name="gr3" draw:text-style-name="P1" draw:layer="layout" svg:width="0.108cm" svg:height="0.048cm" svg:x="16.874cm" svg:y="6.341cm" svg:viewBox="0 0 109 49" draw:points="109,11 70,0 50,49 0,49">
          <text:p/>
        </draw:polyline>
        <draw:line draw:style-name="gr3" draw:text-style-name="P1" draw:layer="layout" svg:x1="16.937cm" svg:y1="6.144cm" svg:x2="17.084cm" svg:y2="6.195cm">
          <text:p/>
        </draw:line>
        <draw:polyline draw:style-name="gr3" draw:text-style-name="P1" draw:layer="layout" svg:width="0.158cm" svg:height="0.145cm" svg:x="16.49cm" svg:y="6.287cm" svg:viewBox="0 0 159 146" draw:points="158,129 138,99 158,60 159,50 149,30 140,30 140,40 110,0 81,10 30,117 0,116 0,146">
          <text:p/>
        </draw:polyline>
        <draw:polyline draw:style-name="gr3" draw:text-style-name="P1" draw:layer="layout" svg:width="0.196cm" svg:height="0.104cm" svg:x="16.677cm" svg:y="6.35cm" svg:viewBox="0 0 197 105" draw:points="197,40 189,0 168,0 149,29 119,19 70,57 10,76 9,96 0,105">
          <text:p/>
        </draw:polyline>
        <draw:polyline draw:style-name="gr3" draw:text-style-name="P1" draw:layer="layout" svg:width="0.088cm" svg:height="0.109cm" svg:x="16.785cm" svg:y="6.408cm" svg:viewBox="0 0 89 110" draw:points="89,1 50,0 0,89 20,110">
          <text:p/>
        </draw:polyline>
        <draw:line draw:style-name="gr3" draw:text-style-name="P1" draw:layer="layout" svg:x1="16.805cm" svg:y1="6.518cm" svg:x2="16.814cm" svg:y2="6.527cm">
          <text:p/>
        </draw:line>
        <draw:line draw:style-name="gr3" draw:text-style-name="P1" draw:layer="layout" svg:x1="16.814cm" svg:y1="6.527cm" svg:x2="16.823cm" svg:y2="6.537cm">
          <text:p/>
        </draw:line>
        <draw:polygon draw:style-name="gr4" draw:text-style-name="P1" draw:layer="layout" svg:width="0cm" svg:height="0cm" svg:x="16.814cm" svg:y="6.527cm" svg:viewBox="0 0 0 0" draw:points="0,0">
          <text:p/>
        </draw:polygon>
        <draw:line draw:style-name="gr3" draw:text-style-name="P1" draw:layer="layout" svg:x1="16.814cm" svg:y1="6.527cm" svg:x2="16.805cm" svg:y2="6.518cm">
          <text:p/>
        </draw:line>
        <draw:polyline draw:style-name="gr3" draw:text-style-name="P1" draw:layer="layout" svg:width="0.078cm" svg:height="0.094cm" svg:x="16.823cm" svg:y="6.442cm" svg:viewBox="0 0 79 95" draw:points="79,0 50,76 10,65 0,95">
          <text:p/>
        </draw:polyline>
        <draw:polyline draw:style-name="gr3" draw:text-style-name="P1" draw:layer="layout" svg:width="0.049cm" svg:height="0.009cm" svg:x="16.627cm" svg:y="6.455cm" svg:viewBox="0 0 50 10" draw:points="50,0 20,10 0,0">
          <text:p/>
        </draw:polyline>
        <draw:polyline draw:style-name="gr3" draw:text-style-name="P1" draw:layer="layout" svg:width="0.207cm" svg:height="0.093cm" svg:x="16.507cm" svg:y="6.487cm" svg:viewBox="0 0 208 94" draw:points="200,0 208,8 120,17 99,66 70,65 40,94 31,55 0,84">
          <text:p/>
        </draw:polyline>
        <draw:line draw:style-name="gr3" draw:text-style-name="P1" draw:layer="layout" svg:x1="16.754cm" svg:y1="6.535cm" svg:x2="16.754cm" svg:y2="6.546cm">
          <text:p/>
        </draw:line>
        <draw:polyline draw:style-name="gr3" draw:text-style-name="P1" draw:layer="layout" svg:width="0.056cm" svg:height="0.038cm" svg:x="16.707cm" svg:y="6.487cm" svg:viewBox="0 0 57 39" draw:points="0,0 38,9 57,39">
          <text:p/>
        </draw:polyline>
        <draw:polyline draw:style-name="gr3" draw:text-style-name="P1" draw:layer="layout" svg:width="0.089cm" svg:height="0.137cm" svg:x="16.664cm" svg:y="6.535cm" svg:viewBox="0 0 90 138" draw:points="19,138 20,117 0,107 31,49 60,10 90,0">
          <text:p/>
        </draw:polyline>
        <draw:line draw:style-name="gr3" draw:text-style-name="P1" draw:layer="layout" svg:x1="16.677cm" svg:y1="6.455cm" svg:x2="16.707cm" svg:y2="6.487cm">
          <text:p/>
        </draw:line>
        <draw:polyline draw:style-name="gr3" draw:text-style-name="P1" draw:layer="layout" svg:width="0.092cm" svg:height="0.087cm" svg:x="16.683cm" svg:y="6.595cm" svg:viewBox="0 0 93 88" draw:points="93,0 70,0 50,19 50,48 21,58 30,88 10,87 0,78">
          <text:p/>
        </draw:polyline>
        <draw:line draw:style-name="gr3" draw:text-style-name="P1" draw:layer="layout" svg:x1="16.683cm" svg:y1="6.673cm" svg:x2="16.634cm" svg:y2="6.701cm">
          <text:p/>
        </draw:line>
        <draw:polyline draw:style-name="gr3" draw:text-style-name="P1" draw:layer="layout" svg:width="0.049cm" svg:height="0.087cm" svg:x="16.732cm" svg:y="6.624cm" svg:viewBox="0 0 50 88" draw:points="50,0 31,10 30,20 10,59 10,69 0,88">
          <text:p/>
        </draw:polyline>
        <draw:polyline draw:style-name="gr3" draw:text-style-name="P1" draw:layer="layout" svg:width="0.018cm" svg:height="0.005cm" svg:x="16.873cm" svg:y="6.547cm" svg:viewBox="0 0 19 6" draw:points="0,6 9,0 19,0">
          <text:p/>
        </draw:polyline>
        <draw:polyline draw:style-name="gr3" draw:text-style-name="P1" draw:layer="layout" svg:width="0.044cm" svg:height="0.019cm" svg:x="16.823cm" svg:y="6.537cm" svg:viewBox="0 0 45 20" draw:points="0,0 39,20 45,18">
          <text:p/>
        </draw:polyline>
        <draw:line draw:style-name="gr3" draw:text-style-name="P1" draw:layer="layout" svg:x1="16.869cm" svg:y1="6.556cm" svg:x2="16.873cm" svg:y2="6.553cm">
          <text:p/>
        </draw:line>
        <draw:line draw:style-name="gr3" draw:text-style-name="P1" draw:layer="layout" svg:x1="16.873cm" svg:y1="6.553cm" svg:x2="16.868cm" svg:y2="6.555cm">
          <text:p/>
        </draw:line>
        <draw:line draw:style-name="gr3" draw:text-style-name="P1" draw:layer="layout" svg:x1="16.868cm" svg:y1="6.555cm" svg:x2="16.869cm" svg:y2="6.556cm">
          <text:p/>
        </draw:line>
        <draw:polyline draw:style-name="gr3" draw:text-style-name="P1" draw:layer="layout" svg:width="0.086cm" svg:height="0.067cm" svg:x="16.782cm" svg:y="6.556cm" svg:viewBox="0 0 87 68" draw:points="87,0 70,10 46,34 40,39 0,68">
          <text:p/>
        </draw:polyline>
        <draw:polyline draw:style-name="gr3" draw:text-style-name="P1" draw:layer="layout" svg:width="0.019cm" svg:height="0.028cm" svg:x="16.773cm" svg:y="6.566cm" svg:viewBox="0 0 20 29" draw:points="20,0 0,19 3,29">
          <text:p/>
        </draw:polyline>
        <draw:line draw:style-name="gr3" draw:text-style-name="P1" draw:layer="layout" svg:x1="16.793cm" svg:y1="6.566cm" svg:x2="16.783cm" svg:y2="6.556cm">
          <text:p/>
        </draw:line>
        <draw:line draw:style-name="gr3" draw:text-style-name="P1" draw:layer="layout" svg:x1="16.776cm" svg:y1="6.595cm" svg:x2="16.782cm" svg:y2="6.624cm">
          <text:p/>
        </draw:line>
        <draw:line draw:style-name="gr3" draw:text-style-name="P1" draw:layer="layout" svg:x1="16.783cm" svg:y1="6.556cm" svg:x2="16.754cm" svg:y2="6.546cm">
          <text:p/>
        </draw:line>
        <draw:line draw:style-name="gr3" draw:text-style-name="P1" draw:layer="layout" svg:x1="16.754cm" svg:y1="6.546cm" svg:x2="16.793cm" svg:y2="6.566cm">
          <text:p/>
        </draw:line>
        <draw:line draw:style-name="gr3" draw:text-style-name="P1" draw:layer="layout" svg:x1="16.814cm" svg:y1="6.527cm" svg:x2="16.783cm" svg:y2="6.556cm">
          <text:p/>
        </draw:line>
        <draw:line draw:style-name="gr3" draw:text-style-name="P1" draw:layer="layout" svg:x1="16.754cm" svg:y1="6.546cm" svg:x2="16.764cm" svg:y2="6.526cm">
          <text:p/>
        </draw:line>
        <draw:line draw:style-name="gr3" draw:text-style-name="P1" draw:layer="layout" svg:x1="16.764cm" svg:y1="6.526cm" svg:x2="16.754cm" svg:y2="6.535cm">
          <text:p/>
        </draw:line>
        <draw:polyline draw:style-name="gr3" draw:text-style-name="P1" draw:layer="layout" svg:width="0.041cm" svg:height="0.097cm" svg:x="16.992cm" svg:y="6.431cm" svg:viewBox="0 0 42 98" draw:points="42,4 39,0 0,19 0,39 29,59 18,98">
          <text:p/>
        </draw:polyline>
        <draw:polyline draw:style-name="gr3" draw:text-style-name="P1" draw:layer="layout" svg:width="0.045cm" svg:height="0.104cm" svg:x="17.034cm" svg:y="6.435cm" svg:viewBox="0 0 46 105" draw:points="46,105 46,95 16,46 17,25 0,0">
          <text:p/>
        </draw:polyline>
        <draw:polyline draw:style-name="gr3" draw:text-style-name="P1" draw:layer="layout" svg:width="0.069cm" svg:height="0.01cm" svg:x="17.01cm" svg:y="6.529cm" svg:viewBox="0 0 70 11" draw:points="70,11 40,0 40,11 20,10 10,0 0,0">
          <text:p/>
        </draw:polyline>
        <draw:polyline draw:style-name="gr3" draw:text-style-name="P1" draw:layer="layout" svg:width="0.117cm" svg:height="0.086cm" svg:x="17.08cm" svg:y="6.453cm" svg:viewBox="0 0 118 87" draw:points="118,0 108,10 89,9 79,19 49,58 39,58 42,62 29,68 19,77 9,77 0,87">
          <text:p/>
        </draw:polyline>
        <draw:polyline draw:style-name="gr3" draw:text-style-name="P1" draw:layer="layout" svg:width="0.014cm" svg:height="0.009cm" svg:x="16.907cm" svg:y="6.528cm" svg:viewBox="0 0 15 10" draw:points="0,10 5,10 15,0">
          <text:p/>
        </draw:polyline>
        <draw:polyline draw:style-name="gr3" draw:text-style-name="P1" draw:layer="layout" svg:width="0.014cm" svg:height="0.005cm" svg:x="16.892cm" svg:y="6.537cm" svg:viewBox="0 0 15 6" draw:points="6,6 0,0 15,1">
          <text:p/>
        </draw:polyline>
        <draw:polyline draw:style-name="gr3" draw:text-style-name="P1" draw:layer="layout" svg:width="0.028cm" svg:height="0.009cm" svg:x="16.922cm" svg:y="6.528cm" svg:viewBox="0 0 29 10" draw:points="0,0 9,10 19,0 29,10">
          <text:p/>
        </draw:polyline>
        <draw:polyline draw:style-name="gr3" draw:text-style-name="P1" draw:layer="layout" svg:width="0.005cm" svg:height="0.01cm" svg:x="16.951cm" svg:y="6.527cm" svg:viewBox="0 0 6 11" draw:points="6,0 0,1 0,11">
          <text:p/>
        </draw:polyline>
        <draw:line draw:style-name="gr3" draw:text-style-name="P1" draw:layer="layout" svg:x1="16.922cm" svg:y1="6.528cm" svg:x2="16.907cm" svg:y2="6.538cm">
          <text:p/>
        </draw:line>
        <draw:line draw:style-name="gr3" draw:text-style-name="P1" draw:layer="layout" svg:x1="16.981cm" svg:y1="6.509cm" svg:x2="16.975cm" svg:y2="6.521cm">
          <text:p/>
        </draw:line>
        <draw:polyline draw:style-name="gr3" draw:text-style-name="P1" draw:layer="layout" svg:width="0.008cm" svg:height="0.007cm" svg:x="16.957cm" svg:y="6.519cm" svg:viewBox="0 0 9 8" draw:points="9,5 4,0 0,8">
          <text:p/>
        </draw:polyline>
        <draw:polyline draw:style-name="gr3" draw:text-style-name="P1" draw:layer="layout" svg:width="0.008cm" svg:height="0.007cm" svg:x="16.966cm" svg:y="6.521cm" svg:viewBox="0 0 9 8" draw:points="0,3 5,8 9,0">
          <text:p/>
        </draw:polyline>
        <draw:polyline draw:style-name="gr3" draw:text-style-name="P1" draw:layer="layout" svg:width="0.028cm" svg:height="0.023cm" svg:x="16.981cm" svg:y="6.509cm" svg:viewBox="0 0 29 24" draw:points="29,20 29,24 19,20 20,0 10,10 10,0 0,0 0,0">
          <text:p/>
        </draw:polyline>
        <draw:line draw:style-name="gr3" draw:text-style-name="P1" draw:layer="layout" svg:x1="16.975cm" svg:y1="6.521cm" svg:x2="16.966cm" svg:y2="6.524cm">
          <text:p/>
        </draw:line>
        <draw:polyline draw:style-name="gr3" draw:text-style-name="P1" draw:layer="layout" svg:width="0.078cm" svg:height="0.066cm" svg:x="16.902cm" svg:y="6.442cm" svg:viewBox="0 0 79 67" draw:points="79,67 79,57 40,47 0,0">
          <text:p/>
        </draw:polyline>
        <draw:line draw:style-name="gr3" draw:text-style-name="P1" draw:layer="layout" svg:x1="16.951cm" svg:y1="6.538cm" svg:x2="16.957cm" svg:y2="6.527cm">
          <text:p/>
        </draw:line>
        <draw:polyline draw:style-name="gr3" draw:text-style-name="P1" draw:layer="layout" svg:width="0.009cm" svg:height="0.003cm" svg:x="16.892cm" svg:y="6.543cm" svg:viewBox="0 0 10 4" draw:points="0,4 10,4 6,0">
          <text:p/>
        </draw:polyline>
        <draw:line draw:style-name="gr3" draw:text-style-name="P1" draw:layer="layout" svg:x1="16.898cm" svg:y1="6.543cm" svg:x2="16.892cm" svg:y2="6.547cm">
          <text:p/>
        </draw:line>
        <draw:line draw:style-name="gr3" draw:text-style-name="P1" draw:layer="layout" svg:x1="16.874cm" svg:y1="6.39cm" svg:x2="16.874cm" svg:y2="6.409cm">
          <text:p/>
        </draw:line>
        <draw:line draw:style-name="gr3" draw:text-style-name="P1" draw:layer="layout" svg:x1="16.902cm" svg:y1="6.442cm" svg:x2="16.874cm" svg:y2="6.409cm">
          <text:p/>
        </draw:line>
        <draw:polyline draw:style-name="gr3" draw:text-style-name="P1" draw:layer="layout" svg:width="0.422cm" svg:height="0.081cm" svg:x="16.504cm" svg:y="6.11cm" svg:viewBox="0 0 423 82" draw:points="0,57 99,0 354,82 423,34">
          <text:p/>
        </draw:polyline>
        <draw:polyline draw:style-name="gr3" draw:text-style-name="P1" draw:layer="layout" svg:width="0.32cm" svg:height="0.149cm" svg:x="16.183cm" svg:y="6.056cm" svg:viewBox="0 0 321 150" draw:points="321,111 261,150 0,0">
          <text:p/>
        </draw:polyline>
        <draw:polyline draw:style-name="gr3" draw:text-style-name="P1" draw:layer="layout" svg:width="0.195cm" svg:height="0.089cm" svg:x="16.195cm" svg:y="6.342cm" svg:viewBox="0 0 196 90" draw:points="196,90 177,50 178,1 138,0 30,48 0,28">
          <text:p/>
        </draw:polyline>
        <draw:polyline draw:style-name="gr3" draw:text-style-name="P1" draw:layer="layout" svg:width="0.105cm" svg:height="0.066cm" svg:x="16.09cm" svg:y="6.303cm" svg:viewBox="0 0 106 67" draw:points="105,67 106,37 47,17 27,36 0,0">
          <text:p/>
        </draw:polyline>
        <draw:polyline draw:style-name="gr3" draw:text-style-name="P1" draw:layer="layout" svg:width="0.373cm" svg:height="0.176cm" svg:x="16.007cm" svg:y="6.37cm" svg:viewBox="0 0 374 177" draw:points="188,0 79,57 88,87 40,76 0,115 49,136 108,127 146,167 176,177 226,158 265,168 304,169 374,121">
          <text:p/>
        </draw:polyline>
        <draw:polyline draw:style-name="gr3" draw:text-style-name="P1" draw:layer="layout" svg:width="0.247cm" svg:height="0.145cm" svg:x="16.24cm" svg:y="6.561cm" svg:viewBox="0 0 248 146" draw:points="248,0 198,49 188,48 169,68 188,98 157,137 128,146 98,136 79,146 30,105 0,134">
          <text:p/>
        </draw:polyline>
        <draw:polyline draw:style-name="gr3" draw:text-style-name="P1" draw:layer="layout" svg:width="0.039cm" svg:height="0.038cm" svg:x="16.608cm" svg:y="6.416cm" svg:viewBox="0 0 40 39" draw:points="19,39 0,19 10,9 40,0">
          <text:p/>
        </draw:polyline>
        <draw:polyline draw:style-name="gr3" draw:text-style-name="P1" draw:layer="layout" svg:width="0.136cm" svg:height="0.039cm" svg:x="16.49cm" svg:y="6.424cm" svg:viewBox="0 0 137 40" draw:points="137,31 78,40 20,0 0,9">
          <text:p/>
        </draw:polyline>
        <draw:polyline draw:style-name="gr3" draw:text-style-name="P1" draw:layer="layout" svg:width="0.098cm" svg:height="0.044cm" svg:x="16.391cm" svg:y="6.393cm" svg:viewBox="0 0 99 45" draw:points="99,40 60,0 40,10 30,29 6,45 0,39">
          <text:p/>
        </draw:polyline>
        <draw:polyline draw:style-name="gr3" draw:text-style-name="P1" draw:layer="layout" svg:width="0.106cm" svg:height="0.078cm" svg:x="16.381cm" svg:y="6.482cm" svg:viewBox="0 0 107 79" draw:points="0,9 99,0 88,30 107,40 107,79">
          <text:p/>
        </draw:polyline>
        <draw:polyline draw:style-name="gr3" draw:text-style-name="P1" draw:layer="layout" svg:width="0.118cm" svg:height="0.089cm" svg:x="16.507cm" svg:y="6.571cm" svg:viewBox="0 0 119 90" draw:points="0,0 20,40 49,50 79,31 99,1 119,12 99,51 79,51 29,90">
          <text:p/>
        </draw:polyline>
        <draw:polyline draw:style-name="gr3" draw:text-style-name="P1" draw:layer="layout" svg:width="0.077cm" svg:height="0.039cm" svg:x="16.536cm" svg:y="6.661cm" svg:viewBox="0 0 78 40" draw:points="0,0 59,40 78,30">
          <text:p/>
        </draw:polyline>
        <draw:polyline draw:style-name="gr3" draw:text-style-name="P1" draw:layer="layout" svg:width="0.059cm" svg:height="0.175cm" svg:x="16.476cm" svg:y="6.661cm" svg:viewBox="0 0 60 176" draw:points="60,0 0,18 0,58 20,58 9,88 29,117 19,137 28,176">
          <text:p/>
        </draw:polyline>
        <draw:line draw:style-name="gr3" draw:text-style-name="P1" draw:layer="layout" svg:x1="16.488cm" svg:y1="6.561cm" svg:x2="16.507cm" svg:y2="6.571cm">
          <text:p/>
        </draw:line>
        <draw:polyline draw:style-name="gr3" draw:text-style-name="P1" draw:layer="layout" svg:width="0.019cm" svg:height="0.058cm" svg:x="16.371cm" svg:y="6.432cm" svg:viewBox="0 0 20 59" draw:points="10,59 0,19 20,0">
          <text:p/>
        </draw:polyline>
        <draw:polyline draw:style-name="gr3" draw:text-style-name="P1" draw:layer="layout" svg:width="0.117cm" svg:height="0.057cm" svg:x="16.504cm" svg:y="6.789cm" svg:viewBox="0 0 118 58" draw:points="118,20 99,0 79,10 59,29 39,19 19,58 0,48">
          <text:p/>
        </draw:polyline>
        <draw:polyline draw:style-name="gr3" draw:text-style-name="P1" draw:layer="layout" svg:width="0.079cm" svg:height="0.097cm" svg:x="16.542cm" svg:y="6.809cm" svg:viewBox="0 0 80 98" draw:points="0,98 21,58 21,48 50,39 80,39 80,0">
          <text:p/>
        </draw:polyline>
        <draw:polyline draw:style-name="gr3" draw:text-style-name="P1" draw:layer="layout" svg:width="0.185cm" svg:height="0.13cm" svg:x="16.23cm" svg:y="6.695cm" svg:viewBox="0 0 186 131" draw:points="186,121 175,131 136,130 127,110 107,100 87,120 58,89 48,70 29,70 19,40 0,40 10,0">
          <text:p/>
        </draw:polyline>
        <draw:polyline draw:style-name="gr3" draw:text-style-name="P1" draw:layer="layout" svg:width="0.036cm" svg:height="0.044cm" svg:x="16.427cm" svg:y="6.811cm" svg:viewBox="0 0 37 45" draw:points="37,45 8,26 0,0">
          <text:p/>
        </draw:polyline>
        <draw:polyline draw:style-name="gr3" draw:text-style-name="P1" draw:layer="layout" svg:width="0.01cm" svg:height="0.008cm" svg:x="16.416cm" svg:y="6.807cm" svg:viewBox="0 0 11 9" draw:points="11,4 10,0 0,9">
          <text:p/>
        </draw:polyline>
        <draw:line draw:style-name="gr3" draw:text-style-name="P1" draw:layer="layout" svg:x1="16.416cm" svg:y1="6.816cm" svg:x2="16.427cm" svg:y2="6.811cm">
          <text:p/>
        </draw:line>
        <draw:polyline draw:style-name="gr3" draw:text-style-name="P1" draw:layer="layout" svg:width="0.039cm" svg:height="0.019cm" svg:x="16.464cm" svg:y="6.837cm" svg:viewBox="0 0 40 20" draw:points="40,0 20,20 0,19">
          <text:p/>
        </draw:polyline>
        <draw:polyline draw:style-name="gr3" draw:text-style-name="P1" draw:layer="layout" svg:width="0.059cm" svg:height="0.147cm" svg:x="16.423cm" svg:y="6.856cm" svg:viewBox="0 0 60 148" draw:points="41,0 40,20 60,40 60,79 0,98 0,118 39,138 39,148">
          <text:p/>
        </draw:polyline>
        <draw:polyline draw:style-name="gr3" draw:text-style-name="P1" draw:layer="layout" svg:width="0.079cm" svg:height="0.096cm" svg:x="16.462cm" svg:y="6.907cm" svg:viewBox="0 0 80 97" draw:points="0,97 29,97 60,29 80,0">
          <text:p/>
        </draw:polyline>
        <draw:polyline draw:style-name="gr3" draw:text-style-name="P1" draw:layer="layout" svg:width="0.218cm" svg:height="0.125cm" svg:x="16.542cm" svg:y="6.802cm" svg:viewBox="0 0 219 126" draw:points="219,0 198,19 159,38 158,58 119,77 118,116 89,126 60,96 20,115 0,105">
          <text:p/>
        </draw:polyline>
        <draw:polyline draw:style-name="gr3" draw:text-style-name="P1" draw:layer="layout" svg:width="0.172cm" svg:height="0.342cm" svg:x="16.067cm" svg:y="6.695cm" svg:viewBox="0 0 173 343" draw:points="173,0 144,10 123,79 122,128 142,138 141,167 111,167 101,186 131,207 121,216 101,216 81,236 120,256 119,295 70,304 41,294 0,343">
          <text:p/>
        </draw:polyline>
        <draw:polyline draw:style-name="gr3" draw:text-style-name="P1" draw:layer="layout" svg:width="0.089cm" svg:height="0.086cm" svg:x="16.569cm" svg:y="7.007cm" svg:viewBox="0 0 90 87" draw:points="90,0 10,48 0,86 0,87">
          <text:p/>
        </draw:polyline>
        <draw:polyline draw:style-name="gr3" draw:text-style-name="P1" draw:layer="layout" svg:width="0.038cm" svg:height="0.069cm" svg:x="16.569cm" svg:y="7.094cm" svg:viewBox="0 0 39 70" draw:points="0,0 39,60 29,70">
          <text:p/>
        </draw:polyline>
        <draw:polyline draw:style-name="gr3" draw:text-style-name="P1" draw:layer="layout" svg:width="0.304cm" svg:height="0.067cm" svg:x="16.598cm" svg:y="7.136cm" svg:viewBox="0 0 305 68" draw:points="305,2 285,12 236,21 217,1 187,0 158,20 157,59 117,68 9,28 0,28">
          <text:p/>
        </draw:polyline>
        <draw:polyline draw:style-name="gr3" draw:text-style-name="P1" draw:layer="layout" svg:width="0.137cm" svg:height="0.089cm" svg:x="16.431cm" svg:y="7.004cm" svg:viewBox="0 0 138 90" draw:points="31,0 31,16 31,20 0,69 30,89 50,79 138,90">
          <text:p/>
        </draw:polyline>
        <draw:polyline draw:style-name="gr3" draw:text-style-name="P1" draw:layer="layout" svg:width="0.191cm" svg:height="0.321cm" svg:x="16.406cm" svg:y="7.164cm" svg:viewBox="0 0 192 322" draw:points="192,0 162,68 82,67 72,97 101,116 81,146 60,244 0,322">
          <text:p/>
        </draw:polyline>
        <draw:polyline draw:style-name="gr3" draw:text-style-name="P1" draw:layer="layout" svg:width="0.078cm" svg:height="0.027cm" svg:x="16.975cm" svg:y="6.924cm" svg:viewBox="0 0 79 28" draw:points="79,0 59,19 49,9 39,19 20,28 10,18 10,9 0,9">
          <text:p/>
        </draw:polyline>
        <draw:polyline draw:style-name="gr3" draw:text-style-name="P1" draw:layer="layout" svg:width="0.017cm" svg:height="0.002cm" svg:x="16.907cm" svg:y="6.912cm" svg:viewBox="0 0 18 3" draw:points="18,3 9,0 0,0">
          <text:p/>
        </draw:polyline>
        <draw:polyline draw:style-name="gr3" draw:text-style-name="P1" draw:layer="layout" svg:width="0.118cm" svg:height="0.096cm" svg:x="16.788cm" svg:y="6.912cm" svg:viewBox="0 0 119 97" draw:points="119,0 119,10 49,28 30,9 19,38 0,67 9,87 8,97 9,97">
          <text:p/>
        </draw:polyline>
        <draw:polyline draw:style-name="gr3" draw:text-style-name="P1" draw:layer="layout" svg:width="0.036cm" svg:height="0.097cm" svg:x="16.938cm" svg:y="6.933cm" svg:viewBox="0 0 37 98" draw:points="0,95 6,98 36,69 27,39 37,9 37,0">
          <text:p/>
        </draw:polyline>
        <draw:line draw:style-name="gr3" draw:text-style-name="P1" draw:layer="layout" svg:x1="16.931cm" svg:y1="6.917cm" svg:x2="16.975cm" svg:y2="6.933cm">
          <text:p/>
        </draw:line>
        <draw:polyline draw:style-name="gr3" draw:text-style-name="P1" draw:layer="layout" svg:width="0.02cm" svg:height="0.077cm" svg:x="17.033cm" svg:y="6.924cm" svg:viewBox="0 0 21 78" draw:points="21,0 21,9 0,78">
          <text:p/>
        </draw:polyline>
        <draw:polyline draw:style-name="gr3" draw:text-style-name="P1" draw:layer="layout" svg:width="0.119cm" svg:height="0.042cm" svg:x="17.054cm" svg:y="6.924cm" svg:viewBox="0 0 120 43" draw:points="120,43 79,1 0,0">
          <text:p/>
        </draw:polyline>
        <draw:polyline draw:style-name="gr3" draw:text-style-name="P1" draw:layer="layout" svg:width="0.057cm" svg:height="0.029cm" svg:x="16.761cm" svg:y="6.802cm" svg:viewBox="0 0 58 30" draw:points="0,0 38,29 58,30">
          <text:p/>
        </draw:polyline>
        <draw:polyline draw:style-name="gr3" draw:text-style-name="P1" draw:layer="layout" svg:width="0.058cm" svg:height="0.037cm" svg:x="16.769cm" svg:y="6.842cm" svg:viewBox="0 0 59 38" draw:points="0,38 59,29 55,14 50,10 50,0">
          <text:p/>
        </draw:polyline>
        <draw:polyline draw:style-name="gr3" draw:text-style-name="P1" draw:layer="layout" svg:width="0.009cm" svg:height="0.058cm" svg:x="16.732cm" svg:y="6.712cm" svg:viewBox="0 0 10 59" draw:points="0,0 0,10 10,10 0,30 0,50 1,52 0,59">
          <text:p/>
        </draw:polyline>
        <draw:polyline draw:style-name="gr3" draw:text-style-name="P1" draw:layer="layout" svg:width="0.028cm" svg:height="0.03cm" svg:x="16.732cm" svg:y="6.771cm" svg:viewBox="0 0 29 31" draw:points="0,0 9,10 19,10 29,31">
          <text:p/>
        </draw:polyline>
        <draw:polyline draw:style-name="gr3" draw:text-style-name="P1" draw:layer="layout" svg:width="0.109cm" svg:height="0.048cm" svg:x="16.622cm" svg:y="6.771cm" svg:viewBox="0 0 110 49" draw:points="110,0 99,10 79,49 59,49 50,29 20,29 10,38 0,38">
          <text:p/>
        </draw:polyline>
        <draw:polyline draw:style-name="gr3" draw:text-style-name="P1" draw:layer="layout" svg:width="0.108cm" svg:height="0.057cm" svg:x="16.623cm" svg:y="6.702cm" svg:viewBox="0 0 109 58" draw:points="109,10 70,0 79,20 39,58 0,38 20,9">
          <text:p/>
        </draw:polyline>
        <draw:polyline draw:style-name="gr3" draw:text-style-name="P1" draw:layer="layout" svg:width="0.109cm" svg:height="0.126cm" svg:x="16.659cm" svg:y="6.88cm" svg:viewBox="0 0 110 127" draw:points="0,127 41,39 110,0">
          <text:p/>
        </draw:polyline>
        <draw:polyline draw:style-name="gr3" draw:text-style-name="P1" draw:layer="layout" svg:width="0.137cm" svg:height="0.05cm" svg:x="16.659cm" svg:y="7.007cm" svg:viewBox="0 0 138 51" draw:points="138,2 137,32 127,51 117,51 78,40 59,20 29,40 20,10 10,0 0,0">
          <text:p/>
        </draw:polyline>
        <draw:polyline draw:style-name="gr3" draw:text-style-name="P1" draw:layer="layout" svg:width="0.137cm" svg:height="0.04cm" svg:x="16.769cm" svg:y="6.871cm" svg:viewBox="0 0 138 41" draw:points="138,41 109,20 98,20 70,1 69,0 0,9">
          <text:p/>
        </draw:polyline>
        <draw:polyline draw:style-name="gr3" draw:text-style-name="P1" draw:layer="layout" svg:width="0.14cm" svg:height="0.047cm" svg:x="16.797cm" svg:y="6.98cm" svg:viewBox="0 0 141 48" draw:points="0,29 39,19 79,0 109,10 118,40 141,48">
          <text:p/>
        </draw:polyline>
        <draw:polyline draw:style-name="gr3" draw:text-style-name="P1" draw:layer="layout" svg:width="0.147cm" svg:height="0.077cm" svg:x="17.033cm" svg:y="6.985cm" svg:viewBox="0 0 148 78" draw:points="0,17 39,57 58,57 68,78 128,59 148,0">
          <text:p/>
        </draw:polyline>
        <draw:polyline draw:style-name="gr3" draw:text-style-name="P1" draw:layer="layout" svg:width="0.019cm" svg:height="0.068cm" svg:x="17.012cm" svg:y="7.061cm" svg:viewBox="0 0 20 69" draw:points="0,69 20,10 10,0">
          <text:p/>
        </draw:polyline>
        <draw:polyline draw:style-name="gr3" draw:text-style-name="P1" draw:layer="layout" svg:width="0.116cm" svg:height="0.117cm" svg:x="17.012cm" svg:y="7.111cm" svg:viewBox="0 0 117 118" draw:points="97,118 117,70 59,0 19,29 0,19">
          <text:p/>
        </draw:polyline>
        <draw:polyline draw:style-name="gr3" draw:text-style-name="P1" draw:layer="layout" svg:width="0.067cm" svg:height="0.04cm" svg:x="16.954cm" svg:y="7.06cm" svg:viewBox="0 0 68 41" draw:points="68,1 39,41 29,40 19,0 0,10">
          <text:p/>
        </draw:polyline>
        <draw:polyline draw:style-name="gr3" draw:text-style-name="P1" draw:layer="layout" svg:width="0.05cm" svg:height="0.067cm" svg:x="16.903cm" svg:y="7.07cm" svg:viewBox="0 0 51 68" draw:points="51,0 51,20 31,9 21,9 1,29 0,68">
          <text:p/>
        </draw:polyline>
        <draw:line draw:style-name="gr3" draw:text-style-name="P1" draw:layer="layout" svg:x1="16.972cm" svg:y1="7.159cm" svg:x2="17.012cm" svg:y2="7.13cm">
          <text:p/>
        </draw:line>
        <draw:line draw:style-name="gr3" draw:text-style-name="P1" draw:layer="layout" svg:x1="16.954cm" svg:y1="7.07cm" svg:x2="16.938cm" svg:y2="7.028cm">
          <text:p/>
        </draw:line>
        <draw:line draw:style-name="gr3" draw:text-style-name="P1" draw:layer="layout" svg:x1="16.903cm" svg:y1="7.138cm" svg:x2="16.972cm" svg:y2="7.159cm">
          <text:p/>
        </draw:line>
        <draw:polyline draw:style-name="gr3" draw:text-style-name="P1" draw:layer="layout" svg:width="0.506cm" svg:height="0.377cm" svg:x="16.474cm" svg:y="7.188cm" svg:viewBox="0 0 507 378" draw:points="507,0 498,0 477,20 486,108 436,177 397,166 386,205 395,255 356,274 307,224 219,223 200,164 161,154 140,183 150,242 100,241 89,319 59,359 0,378">
          <text:p/>
        </draw:polyline>
        <draw:polyline draw:style-name="gr3" draw:text-style-name="P1" draw:layer="layout" svg:width="0.067cm" svg:height="0.02cm" svg:x="17.109cm" svg:y="7.229cm" svg:viewBox="0 0 68 21" draw:points="68,12 19,21 0,0">
          <text:p/>
        </draw:polyline>
        <draw:polyline draw:style-name="gr3" draw:text-style-name="P1" draw:layer="layout" svg:width="0.127cm" svg:height="0.058cm" svg:x="16.981cm" svg:y="7.18cm" svg:viewBox="0 0 128 59" draw:points="128,49 78,59 50,0 0,8">
          <text:p/>
        </draw:polyline>
        <draw:polyline draw:style-name="gr3" draw:text-style-name="P1" draw:layer="layout" svg:width="0.019cm" svg:height="0.058cm" svg:x="17.013cm" svg:y="7.002cm" svg:viewBox="0 0 20 59" draw:points="9,59 0,29 20,0">
          <text:p/>
        </draw:polyline>
        <draw:line draw:style-name="gr3" draw:text-style-name="P1" draw:layer="layout" svg:x1="16.972cm" svg:y1="7.159cm" svg:x2="16.981cm" svg:y2="7.188cm">
          <text:p/>
        </draw:line>
        <draw:line draw:style-name="gr3" draw:text-style-name="P1" draw:layer="layout" svg:x1="16.614cm" svg:y1="6.691cm" svg:x2="16.643cm" svg:y2="6.711cm">
          <text:p/>
        </draw:line>
        <draw:line draw:style-name="gr3" draw:text-style-name="P1" draw:layer="layout" svg:x1="16.643cm" svg:y1="6.711cm" svg:x2="16.634cm" svg:y2="6.701cm">
          <text:p/>
        </draw:line>
        <draw:line draw:style-name="gr3" draw:text-style-name="P1" draw:layer="layout" svg:x1="16.634cm" svg:y1="6.701cm" svg:x2="16.614cm" svg:y2="6.691cm">
          <text:p/>
        </draw:line>
        <draw:polyline draw:style-name="gr3" draw:text-style-name="P1" draw:layer="layout" svg:width="0.188cm" svg:height="0.094cm" svg:x="15.901cm" svg:y="6.3cm" svg:viewBox="0 0 189 95" draw:points="189,2 187,0 0,56 8,95">
          <text:p/>
        </draw:polyline>
        <draw:line draw:style-name="gr3" draw:text-style-name="P1" draw:layer="layout" svg:x1="16.09cm" svg:y1="6.302cm" svg:x2="16.09cm" svg:y2="6.303cm">
          <text:p/>
        </draw:line>
        <draw:line draw:style-name="gr3" draw:text-style-name="P1" draw:layer="layout" svg:x1="16.09cm" svg:y1="6.303cm" svg:x2="16.091cm" svg:y2="6.302cm">
          <text:p/>
        </draw:line>
        <draw:line draw:style-name="gr3" draw:text-style-name="P1" draw:layer="layout" svg:x1="16.091cm" svg:y1="6.302cm" svg:x2="16.09cm" svg:y2="6.302cm">
          <text:p/>
        </draw:line>
        <draw:polyline draw:style-name="gr3" draw:text-style-name="P1" draw:layer="layout" svg:width="0.233cm" svg:height="0.101cm" svg:x="15.675cm" svg:y="6.293cm" svg:viewBox="0 0 234 102" draw:points="234,102 116,91 0,0">
          <text:p/>
        </draw:polyline>
        <draw:polyline draw:style-name="gr3" draw:text-style-name="P1" draw:layer="layout" svg:width="0.668cm" svg:height="0.601cm" svg:x="15.006cm" svg:y="6.293cm" svg:viewBox="0 0 669 602" draw:points="669,0 648,40 279,350 231,270 133,279 120,505 0,602">
          <text:p/>
        </draw:polyline>
        <draw:line draw:style-name="gr3" draw:text-style-name="P1" draw:layer="layout" svg:x1="15.909cm" svg:y1="6.395cm" svg:x2="15.945cm" svg:y2="6.623cm">
          <text:p/>
        </draw:line>
        <draw:polyline draw:style-name="gr3" draw:text-style-name="P1" draw:layer="layout" svg:width="0.258cm" svg:height="0.716cm" svg:x="15.034cm" svg:y="7.213cm" svg:viewBox="0 0 259 717" draw:points="214,0 213,30 259,266 130,402 61,402 0,470 66,717">
          <text:p/>
        </draw:polyline>
        <draw:polyline draw:style-name="gr3" draw:text-style-name="P1" draw:layer="layout" svg:width="0.164cm" svg:height="0.208cm" svg:x="15.083cm" svg:y="7.004cm" svg:viewBox="0 0 165 209" draw:points="0,0 106,209 165,209">
          <text:p/>
        </draw:polyline>
        <draw:polyline draw:style-name="gr3" draw:text-style-name="P1" draw:layer="layout" svg:width="0.134cm" svg:height="0.256cm" svg:x="15.945cm" svg:y="6.623cm" svg:viewBox="0 0 135 257" draw:points="0,0 135,157 115,257">
          <text:p/>
        </draw:polyline>
        <draw:polyline draw:style-name="gr3" draw:text-style-name="P1" draw:layer="layout" svg:width="0.35cm" svg:height="0.418cm" svg:x="15.709cm" svg:y="6.88cm" svg:viewBox="0 0 351 419" draw:points="351,0 262,29 221,117 172,126 82,232 160,273 139,371 60,360 0,419">
          <text:p/>
        </draw:polyline>
        <draw:polyline draw:style-name="gr3" draw:text-style-name="P1" draw:layer="layout" svg:width="0.028cm" svg:height="0.157cm" svg:x="16.038cm" svg:y="6.88cm" svg:viewBox="0 0 29 158" draw:points="29,158 0,128 22,0">
          <text:p/>
        </draw:polyline>
        <draw:polyline draw:style-name="gr3" draw:text-style-name="P1" draw:layer="layout" svg:width="0.861cm" svg:height="0.38cm" svg:x="15.083cm" svg:y="6.623cm" svg:viewBox="0 0 862 381" draw:points="0,381 416,229 632,262 692,214 674,145 862,0">
          <text:p/>
        </draw:polyline>
        <draw:polyline draw:style-name="gr3" draw:text-style-name="P1" draw:layer="layout" svg:width="0.418cm" svg:height="0.408cm" svg:x="15.861cm" svg:y="7.336cm" svg:viewBox="0 0 419 409" draw:points="419,0 203,7 161,174 219,214 218,323 120,292 40,409 5,409 0,409">
          <text:p/>
        </draw:polyline>
        <draw:polyline draw:style-name="gr3" draw:text-style-name="P1" draw:layer="layout" svg:width="0.154cm" svg:height="0.446cm" svg:x="15.709cm" svg:y="7.299cm" svg:viewBox="0 0 155 447" draw:points="136,447 114,346 45,325 36,236 155,179 147,80 0,0">
          <text:p/>
        </draw:polyline>
        <draw:polyline draw:style-name="gr3" draw:text-style-name="P1" draw:layer="layout" svg:width="0.569cm" svg:height="0.313cm" svg:x="15.275cm" svg:y="7.746cm" svg:viewBox="0 0 570 314" draw:points="0,314 90,257 72,158 201,32 359,4 570,0">
          <text:p/>
        </draw:polyline>
        <draw:line draw:style-name="gr3" draw:text-style-name="P1" draw:layer="layout" svg:x1="15.845cm" svg:y1="7.746cm" svg:x2="15.861cm" svg:y2="7.745cm">
          <text:p/>
        </draw:line>
        <draw:line draw:style-name="gr3" draw:text-style-name="P1" draw:layer="layout" svg:x1="15.861cm" svg:y1="7.745cm" svg:x2="15.845cm" svg:y2="7.746cm">
          <text:p/>
        </draw:line>
        <draw:polyline draw:style-name="gr3" draw:text-style-name="P1" draw:layer="layout" svg:width="0.106cm" svg:height="0.128cm" svg:x="15.1cm" svg:y="7.93cm" svg:viewBox="0 0 107 129" draw:points="0,0 107,61 47,129 63,129">
          <text:p/>
        </draw:polyline>
        <draw:polyline draw:style-name="gr3" draw:text-style-name="P1" draw:layer="layout" svg:width="0.067cm" svg:height="0.225cm" svg:x="15.095cm" svg:y="8.059cm" svg:viewBox="0 0 68 226" draw:points="68,0 62,10 0,226">
          <text:p/>
        </draw:polyline>
        <draw:line draw:style-name="gr3" draw:text-style-name="P1" draw:layer="layout" svg:x1="15.275cm" svg:y1="8.06cm" svg:x2="15.163cm" svg:y2="8.059cm">
          <text:p/>
        </draw:line>
        <draw:polyline draw:style-name="gr3" draw:text-style-name="P1" draw:layer="layout" svg:width="0.547cm" svg:height="0.309cm" svg:x="15.275cm" svg:y="8.06cm" svg:viewBox="0 0 548 310" draw:points="548,254 518,303 271,310 148,23 0,0">
          <text:p/>
        </draw:polyline>
        <draw:polyline draw:style-name="gr3" draw:text-style-name="P1" draw:layer="layout" svg:width="0.586cm" svg:height="0.313cm" svg:x="15.823cm" svg:y="8cm" svg:viewBox="0 0 587 314" draw:points="587,0 586,2 545,96 31,266 0,314">
          <text:p/>
        </draw:polyline>
        <draw:polyline draw:style-name="gr3" draw:text-style-name="P1" draw:layer="layout" svg:width="0.163cm" svg:height="0.228cm" svg:x="15.823cm" svg:y="8.314cm" svg:viewBox="0 0 164 229" draw:points="164,229 59,1 0,0">
          <text:p/>
        </draw:polyline>
        <draw:polyline draw:style-name="gr3" draw:text-style-name="P1" draw:layer="layout" svg:width="0.055cm" svg:height="0.216cm" svg:x="15.938cm" svg:y="8.543cm" svg:viewBox="0 0 56 217" draw:points="49,0 0,39 56,217">
          <text:p/>
        </draw:polyline>
        <draw:polyline draw:style-name="gr3" draw:text-style-name="P1" draw:layer="layout" svg:width="0.115cm" svg:height="0.296cm" svg:x="17.023cm" svg:y="7.701cm" svg:viewBox="0 0 116 297" draw:points="65,297 116,199 0,0">
          <text:p/>
        </draw:polyline>
        <draw:polyline draw:style-name="gr3" draw:text-style-name="P1" draw:layer="layout" svg:width="0.12cm" svg:height="0.233cm" svg:x="17.023cm" svg:y="7.467cm" svg:viewBox="0 0 121 234" draw:points="0,234 111,49 121,0">
          <text:p/>
        </draw:polyline>
        <draw:polyline draw:style-name="gr3" draw:text-style-name="P1" draw:layer="layout" svg:width="0.067cm" svg:height="0.079cm" svg:x="16.406cm" svg:y="7.486cm" svg:viewBox="0 0 68 80" draw:points="68,80 39,20 0,0">
          <text:p/>
        </draw:polyline>
        <draw:polyline draw:style-name="gr3" draw:text-style-name="P1" draw:layer="layout" svg:width="0.018cm" svg:height="0.176cm" svg:x="16.474cm" svg:y="7.566cm" svg:viewBox="0 0 19 177" draw:points="17,177 19,49 0,0">
          <text:p/>
        </draw:polyline>
        <draw:polyline draw:style-name="gr3" draw:text-style-name="P1" draw:layer="layout" svg:width="0.125cm" svg:height="0.149cm" svg:x="16.28cm" svg:y="7.336cm" svg:viewBox="0 0 126 150" draw:points="126,150 37,129 0,0">
          <text:p/>
        </draw:polyline>
        <draw:line draw:style-name="gr3" draw:text-style-name="P1" draw:layer="layout" svg:x1="16.28cm" svg:y1="7.336cm" svg:x2="16.067cm" svg:y2="7.038cm">
          <text:p/>
        </draw:line>
        <draw:line draw:style-name="gr3" draw:text-style-name="P1" draw:layer="layout" svg:x1="16.41cm" svg:y1="7.999cm" svg:x2="16.41cm" svg:y2="8cm">
          <text:p/>
        </draw:line>
        <draw:polyline draw:style-name="gr3" draw:text-style-name="P1" draw:layer="layout" svg:width="0.08cm" svg:height="0.255cm" svg:x="16.41cm" svg:y="7.743cm" svg:viewBox="0 0 81 256" draw:points="0,256 9,235 78,217 81,0">
          <text:p/>
        </draw:polyline>
        <draw:polyline draw:style-name="gr3" draw:text-style-name="P1" draw:layer="layout" svg:width="0.111cm" svg:height="0.39cm" svg:x="16.354cm" svg:y="8cm" svg:viewBox="0 0 112 391" draw:points="0,391 70,254 52,195 53,155 82,156 112,97 56,0">
          <text:p/>
        </draw:polyline>
        <draw:line draw:style-name="gr3" draw:text-style-name="P1" draw:layer="layout" svg:x1="16.41cm" svg:y1="8cm" svg:x2="16.41cm" svg:y2="7.999cm">
          <text:p/>
        </draw:line>
        <draw:polyline draw:style-name="gr3" draw:text-style-name="P1" draw:layer="layout" svg:width="0.315cm" svg:height="0.154cm" svg:x="15.987cm" svg:y="8.469cm" svg:viewBox="0 0 316 155" draw:points="316,0 267,48 217,58 138,96 137,145 98,155 79,115 19,134 0,74">
          <text:p/>
        </draw:polyline>
        <draw:polyline draw:style-name="gr3" draw:text-style-name="P1" draw:layer="layout" svg:width="0.05cm" svg:height="0.077cm" svg:x="16.303cm" svg:y="8.391cm" svg:viewBox="0 0 51 78" draw:points="0,78 1,39 51,0">
          <text:p/>
        </draw:polyline>
        <draw:polyline draw:style-name="gr3" draw:text-style-name="P1" draw:layer="layout" svg:width="0.856cm" svg:height="0.16cm" svg:x="16.354cm" svg:y="8.27cm" svg:viewBox="0 0 857 161" draw:points="857,74 788,113 738,132 728,161 659,160 641,71 591,70 465,0 433,108 305,106 226,144 158,104 187,65 139,54 108,113 59,112 19,161 0,121">
          <text:p/>
        </draw:polyline>
        <draw:polyline draw:style-name="gr3" draw:text-style-name="P1" draw:layer="layout" svg:width="0.196cm" svg:height="0.058cm" svg:x="16.303cm" svg:y="8.46cm" svg:viewBox="0 0 197 59" draw:points="197,32 148,11 109,0 79,10 79,30 88,50 78,59 49,49 30,49 0,9">
          <text:p/>
        </draw:polyline>
        <draw:polyline draw:style-name="gr3" draw:text-style-name="P1" draw:layer="layout" svg:width="0.416cm" svg:height="0.34cm" svg:x="16.083cm" svg:y="8.492cm" svg:viewBox="0 0 417 341" draw:points="0,279 0,279 59,231 108,291 157,330 196,341 215,311 168,203 209,104 298,97 296,215 335,235 355,176 395,167 406,78 377,58 417,0">
          <text:p/>
        </draw:polyline>
        <draw:polyline draw:style-name="gr3" draw:text-style-name="P1" draw:layer="layout" svg:width="0.82cm" svg:height="0.185cm" svg:x="16.5cm" svg:y="8.492cm" svg:viewBox="0 0 821 186" draw:points="821,124 816,129 797,89 767,89 717,128 717,157 677,186 511,66 491,95 432,84 392,123 373,93 284,112 285,72 266,53 206,72 69,30 39,59 19,49 30,10 0,0">
          <text:p/>
        </draw:polyline>
        <draw:polyline draw:style-name="gr3" draw:text-style-name="P1" draw:layer="layout" svg:width="0.194cm" svg:height="0.345cm" svg:x="17.067cm" svg:y="7.998cm" svg:viewBox="0 0 195 346" draw:points="21,0 0,58 69,70 108,109 39,138 107,218 147,199 195,268 145,307 144,346">
          <text:p/>
        </draw:polyline>
        <draw:line draw:style-name="gr3" draw:text-style-name="P1" draw:layer="layout" svg:x1="17.023cm" svg:y1="7.701cm" svg:x2="16.491cm" svg:y2="7.743cm">
          <text:p/>
        </draw:line>
        <draw:polyline draw:style-name="gr3" draw:text-style-name="P1" draw:layer="layout" svg:width="0.46cm" svg:height="0.121cm" svg:x="15.248cm" svg:y="7.213cm" svg:viewBox="0 0 461 122" draw:points="461,86 225,122 0,0">
          <text:p/>
        </draw:polyline>
        <draw:polyline draw:style-name="gr3" draw:text-style-name="P1" draw:layer="layout" svg:width="0.067cm" svg:height="0.248cm" svg:x="14.611cm" svg:y="6.229cm" svg:viewBox="0 0 68 249" draw:points="2,0 0,129 68,169 38,249">
          <text:p/>
        </draw:polyline>
        <draw:line draw:style-name="gr3" draw:text-style-name="P1" draw:layer="layout" svg:x1="14.629cm" svg:y1="6.535cm" svg:x2="14.649cm" svg:y2="6.478cm">
          <text:p/>
        </draw:line>
        <draw:line draw:style-name="gr3" draw:text-style-name="P1" draw:layer="layout" svg:x1="14.649cm" svg:y1="6.478cm" svg:x2="14.639cm" svg:y2="6.505cm">
          <text:p/>
        </draw:line>
        <draw:polyline draw:style-name="gr3" draw:text-style-name="P1" draw:layer="layout" svg:width="0.185cm" svg:height="0.119cm" svg:x="14.618cm" svg:y="6.535cm" svg:viewBox="0 0 186 120" draw:points="186,120 68,109 0,29 11,0">
          <text:p/>
        </draw:polyline>
        <draw:line draw:style-name="gr3" draw:text-style-name="P1" draw:layer="layout" svg:x1="14.639cm" svg:y1="6.505cm" svg:x2="14.629cm" svg:y2="6.535cm">
          <text:p/>
        </draw:line>
        <draw:polyline draw:style-name="gr3" draw:text-style-name="P1" draw:layer="layout" svg:width="0.212cm" svg:height="0.455cm" svg:x="14.234cm" svg:y="6.539cm" svg:viewBox="0 0 213 456" draw:points="181,456 113,415 143,357 193,318 213,289 204,249 184,249 165,210 185,140 137,130 107,149 87,120 107,100 58,90 10,10 0,0">
          <text:p/>
        </draw:polyline>
        <draw:polyline draw:style-name="gr3" draw:text-style-name="P1" draw:layer="layout" svg:width="0.404cm" svg:height="0.066cm" svg:x="14.234cm" svg:y="6.472cm" svg:viewBox="0 0 405 67" draw:points="0,67 110,0 148,49 277,12 405,33">
          <text:p/>
        </draw:polyline>
        <draw:polyline draw:style-name="gr3" draw:text-style-name="P1" draw:layer="layout" svg:width="0.25cm" svg:height="0.384cm" svg:x="14.419cm" svg:y="6.975cm" svg:viewBox="0 0 251 385" draw:points="99,385 120,337 169,318 219,269 210,161 251,112 212,92 173,42 144,22 55,31 16,0 0,16">
          <text:p/>
        </draw:polyline>
        <draw:polyline draw:style-name="gr3" draw:text-style-name="P1" draw:layer="layout" svg:width="1.167cm" svg:height="0.236cm" svg:x="13.242cm" svg:y="6.891cm" svg:viewBox="0 0 1168 237" draw:points="0,48 9,48 88,39 129,0 187,31 177,60 235,149 265,130 303,170 373,132 442,123 462,104 511,85 531,95 461,163 501,163 541,134 559,203 599,184 638,195 727,147 756,206 786,216 817,197 866,237 895,208 975,219 1034,151 1005,121 1074,122 1163,113 1168,108">
          <text:p/>
        </draw:polyline>
        <draw:line draw:style-name="gr3" draw:text-style-name="P1" draw:layer="layout" svg:x1="14.41cm" svg:y1="6.999cm" svg:x2="14.419cm" svg:y2="6.991cm">
          <text:p/>
        </draw:line>
        <draw:line draw:style-name="gr3" draw:text-style-name="P1" draw:layer="layout" svg:x1="14.415cm" svg:y1="6.995cm" svg:x2="14.41cm" svg:y2="6.999cm">
          <text:p/>
        </draw:line>
        <draw:line draw:style-name="gr3" draw:text-style-name="P1" draw:layer="layout" svg:x1="14.419cm" svg:y1="6.991cm" svg:x2="14.415cm" svg:y2="6.995cm">
          <text:p/>
        </draw:line>
        <draw:polyline draw:style-name="gr3" draw:text-style-name="P1" draw:layer="layout" svg:width="0.077cm" svg:height="0.108cm" svg:x="15.005cm" svg:y="6.895cm" svg:viewBox="0 0 78 109" draw:points="1,0 0,58 78,109">
          <text:p/>
        </draw:polyline>
        <draw:line draw:style-name="gr3" draw:text-style-name="P1" draw:layer="layout" svg:x1="15.007cm" svg:y1="6.895cm" svg:x2="14.804cm" svg:y2="6.655cm">
          <text:p/>
        </draw:line>
        <draw:polyline draw:style-name="gr3" draw:text-style-name="P1" draw:layer="layout" svg:width="0.284cm" svg:height="0.071cm" svg:x="13.736cm" svg:y="6.1cm" svg:viewBox="0 0 285 72" draw:points="0,28 29,38 69,0 128,20 148,11 187,31 186,71 236,71 265,52 285,52 285,72">
          <text:p/>
        </draw:polyline>
        <draw:polyline draw:style-name="gr3" draw:text-style-name="P1" draw:layer="layout" svg:width="0.477cm" svg:height="0.445cm" svg:x="13.572cm" svg:y="6.172cm" svg:viewBox="0 0 478 446" draw:points="449,0 448,29 478,30 457,98 389,78 113,74 94,44 44,92 33,151 140,222 199,233 209,282 90,330 99,379 0,407 37,446">
          <text:p/>
        </draw:polyline>
        <draw:polyline draw:style-name="gr3" draw:text-style-name="P1" draw:layer="layout" svg:width="0.624cm" svg:height="0.153cm" svg:x="13.609cm" svg:y="6.539cm" svg:viewBox="0 0 625 154" draw:points="0,79 41,61 355,154 625,0">
          <text:p/>
        </draw:polyline>
        <draw:polyline draw:style-name="gr3" draw:text-style-name="P1" draw:layer="layout" svg:width="0.266cm" svg:height="0.134cm" svg:x="13.124cm" svg:y="6.123cm" svg:viewBox="0 0 267 135" draw:points="267,0 197,78 158,68 29,135 0,125">
          <text:p/>
        </draw:polyline>
        <draw:polyline draw:style-name="gr3" draw:text-style-name="P1" draw:layer="layout" svg:width="0.34cm" svg:height="0.388cm" svg:x="12.783cm" svg:y="6.248cm" svg:viewBox="0 0 341 389" draw:points="341,0 340,49 0,389">
          <text:p/>
        </draw:polyline>
        <draw:polyline draw:style-name="gr3" draw:text-style-name="P1" draw:layer="layout" svg:width="0.492cm" svg:height="0.19cm" svg:x="13.116cm" svg:y="6.618cm" svg:viewBox="0 0 493 191" draw:points="493,0 376,48 327,28 189,6 198,95 0,191">
          <text:p/>
        </draw:polyline>
        <draw:polyline draw:style-name="gr3" draw:text-style-name="P1" draw:layer="layout" svg:width="0.125cm" svg:height="0.129cm" svg:x="13.116cm" svg:y="6.809cm" svg:viewBox="0 0 126 130" draw:points="126,130 67,109 0,0">
          <text:p/>
        </draw:polyline>
        <draw:polyline draw:style-name="gr3" draw:text-style-name="P1" draw:layer="layout" svg:width="0.342cm" svg:height="0.171cm" svg:x="12.783cm" svg:y="6.637cm" svg:viewBox="0 0 343 172" draw:points="333,172 343,113 77,109 0,0">
          <text:p/>
        </draw:polyline>
        <draw:polyline draw:style-name="gr3" draw:text-style-name="P1" draw:layer="layout" svg:width="0.171cm" svg:height="0.331cm" svg:x="13.07cm" svg:y="6.939cm" svg:viewBox="0 0 172 332" draw:points="0,332 100,215 132,28 172,0">
          <text:p/>
        </draw:polyline>
        <draw:polyline draw:style-name="gr3" draw:text-style-name="P1" draw:layer="layout" svg:width="0.852cm" svg:height="0.167cm" svg:x="13.07cm" svg:y="7.194cm" svg:viewBox="0 0 853 168" draw:points="853,95 759,0 620,106 344,111 137,168 0,77">
          <text:p/>
        </draw:polyline>
        <draw:polyline draw:style-name="gr3" draw:text-style-name="P1" draw:layer="layout" svg:width="0.896cm" svg:height="0.705cm" svg:x="13.039cm" svg:y="7.303cm" svg:viewBox="0 0 897 706" draw:points="0,706 2,628 81,619 130,600 160,571 188,640 229,591 287,621 347,623 328,514 388,485 399,427 507,418 577,350 608,291 686,273 727,185 728,106 887,0 897,0">
          <text:p/>
        </draw:polyline>
        <draw:line draw:style-name="gr3" draw:text-style-name="P1" draw:layer="layout" svg:x1="13.923cm" svg:y1="7.289cm" svg:x2="13.936cm" svg:y2="7.303cm">
          <text:p/>
        </draw:line>
        <draw:line draw:style-name="gr3" draw:text-style-name="P1" draw:layer="layout" svg:x1="13.95cm" svg:y1="7.317cm" svg:x2="13.923cm" svg:y2="7.289cm">
          <text:p/>
        </draw:line>
        <draw:line draw:style-name="gr3" draw:text-style-name="P1" draw:layer="layout" svg:x1="13.936cm" svg:y1="7.303cm" svg:x2="13.95cm" svg:y2="7.317cm">
          <text:p/>
        </draw:line>
        <draw:polyline draw:style-name="gr3" draw:text-style-name="P1" draw:layer="layout" svg:width="0.112cm" svg:height="0.194cm" svg:x="13.95cm" svg:y="7.317cm" svg:viewBox="0 0 113 195" draw:points="113,195 94,96 0,0">
          <text:p/>
        </draw:polyline>
        <draw:polyline draw:style-name="gr3" draw:text-style-name="P1" draw:layer="layout" svg:width="0.233cm" svg:height="0.429cm" svg:x="13.829cm" svg:y="7.512cm" svg:viewBox="0 0 234 430" draw:points="0,430 100,294 112,97 234,0">
          <text:p/>
        </draw:polyline>
        <draw:polyline draw:style-name="gr3" draw:text-style-name="P1" draw:layer="layout" svg:width="0.789cm" svg:height="0.394cm" svg:x="13.039cm" svg:y="7.942cm" svg:viewBox="0 0 790 395" draw:points="790,0 661,57 602,46 542,94 434,103 393,191 235,208 264,278 243,297 214,306 183,365 154,395 115,325 97,217 147,198 138,128 59,127 0,67">
          <text:p/>
        </draw:polyline>
        <draw:polyline draw:style-name="gr3" draw:text-style-name="P1" draw:layer="layout" svg:width="0.422cm" svg:height="0.271cm" svg:x="13.826cm" svg:y="8.089cm" svg:viewBox="0 0 423 272" draw:points="412,272 423,213 346,104 267,132 208,42 137,91 0,0">
          <text:p/>
        </draw:polyline>
        <draw:polyline draw:style-name="gr3" draw:text-style-name="P1" draw:layer="layout" svg:width="0.22cm" svg:height="0.518cm" svg:x="13.605cm" svg:y="8.089cm" svg:viewBox="0 0 221 519" draw:points="221,0 62,87 71,225 0,303 1,311 0,312 7,519">
          <text:p/>
        </draw:polyline>
        <draw:line draw:style-name="gr3" draw:text-style-name="P1" draw:layer="layout" svg:x1="13.826cm" svg:y1="8.089cm" svg:x2="13.829cm" svg:y2="7.942cm">
          <text:p/>
        </draw:line>
        <draw:polyline draw:style-name="gr3" draw:text-style-name="P1" draw:layer="layout" svg:width="0.582cm" svg:height="0.569cm" svg:x="14.518cm" svg:y="7.36cm" svg:viewBox="0 0 583 570" draw:points="583,570 485,559 437,440 94,307 0,0">
          <text:p/>
        </draw:polyline>
        <draw:polyline draw:style-name="gr3" draw:text-style-name="P1" draw:layer="layout" svg:width="0.256cm" svg:height="0.105cm" svg:x="14.261cm" svg:y="7.349cm" svg:viewBox="0 0 257 106" draw:points="257,11 129,0 0,106">
          <text:p/>
        </draw:polyline>
        <draw:polyline draw:style-name="gr3" draw:text-style-name="P1" draw:layer="layout" svg:width="0.21cm" svg:height="0.839cm" svg:x="14.215cm" svg:y="7.455cm" svg:viewBox="0 0 211 840" draw:points="211,840 123,829 85,740 95,710 85,690 86,611 0,443 109,405 162,140 55,69 46,0">
          <text:p/>
        </draw:polyline>
        <draw:polyline draw:style-name="gr3" draw:text-style-name="P1" draw:layer="layout" svg:width="0.616cm" svg:height="0.276cm" svg:x="13.639cm" svg:y="8.489cm" svg:viewBox="0 0 617 277" draw:points="0,277 100,170 199,172 267,222 428,165 459,48 597,59 617,0">
          <text:p/>
        </draw:polyline>
        <draw:polyline draw:style-name="gr3" draw:text-style-name="P1" draw:layer="layout" svg:width="0.028cm" svg:height="0.127cm" svg:x="14.227cm" svg:y="8.361cm" svg:viewBox="0 0 29 128" draw:points="29,128 0,40 11,0">
          <text:p/>
        </draw:polyline>
        <draw:polyline draw:style-name="gr3" draw:text-style-name="P1" draw:layer="layout" svg:width="0.574cm" svg:height="0.231cm" svg:x="14.256cm" svg:y="8.261cm" svg:viewBox="0 0 575 232" draw:points="0,228 208,153 276,232 356,165 443,225 575,0">
          <text:p/>
        </draw:polyline>
        <draw:polyline draw:style-name="gr3" draw:text-style-name="P1" draw:layer="layout" svg:width="0.196cm" svg:height="0.086cm" svg:x="14.238cm" svg:y="8.295cm" svg:viewBox="0 0 197 87" draw:points="188,0 197,59 98,87 0,66">
          <text:p/>
        </draw:polyline>
        <draw:polyline draw:style-name="gr3" draw:text-style-name="P1" draw:layer="layout" svg:width="0.421cm" svg:height="0.331cm" svg:x="14.409cm" svg:y="7.963cm" svg:viewBox="0 0 422 332" draw:points="422,298 227,98 229,0 0,135 17,332">
          <text:p/>
        </draw:polyline>
        <draw:polyline draw:style-name="gr3" draw:text-style-name="P1" draw:layer="layout" svg:width="0.264cm" svg:height="0.031cm" svg:x="14.831cm" svg:y="8.253cm" svg:viewBox="0 0 265 32" draw:points="265,32 138,0 0,8">
          <text:p/>
        </draw:polyline>
        <draw:line draw:style-name="gr3" draw:text-style-name="P1" draw:layer="layout" svg:x1="14.261cm" svg:y1="7.455cm" svg:x2="14.063cm" svg:y2="7.512cm">
          <text:p/>
        </draw:line>
        <draw:polyline draw:style-name="gr3" draw:text-style-name="P1" draw:layer="layout" svg:width="0.111cm" svg:height="0.431cm" svg:x="14.876cm" svg:y="8.844cm" svg:viewBox="0 0 112 432" draw:points="39,432 0,373 79,325 51,265 101,148 112,79 84,20 84,0">
          <text:p/>
        </draw:polyline>
        <draw:polyline draw:style-name="gr3" draw:text-style-name="P1" draw:layer="layout" svg:width="0.156cm" svg:height="0.041cm" svg:x="14.803cm" svg:y="8.802cm" svg:viewBox="0 0 157 42" draw:points="0,0 99,21 157,42">
          <text:p/>
        </draw:polyline>
        <draw:polyline draw:style-name="gr3" draw:text-style-name="P1" draw:layer="layout" svg:width="0.405cm" svg:height="0.232cm" svg:x="14.397cm" svg:y="8.802cm" svg:viewBox="0 0 406 233" draw:points="406,0 406,39 148,184 147,233 87,232 0,162">
          <text:p/>
        </draw:polyline>
        <draw:polyline draw:style-name="gr3" draw:text-style-name="P1" draw:layer="layout" svg:width="0.292cm" svg:height="0.516cm" svg:x="14.803cm" svg:y="8.285cm" svg:viewBox="0 0 293 517" draw:points="293,0 210,314 1,468 0,517">
          <text:p/>
        </draw:polyline>
        <draw:polyline draw:style-name="gr3" draw:text-style-name="P1" draw:layer="layout" svg:width="0.186cm" svg:height="0.033cm" svg:x="14.21cm" svg:y="8.952cm" svg:viewBox="0 0 187 34" draw:points="187,12 20,0 29,29 0,34">
          <text:p/>
        </draw:polyline>
        <draw:polyline draw:style-name="gr3" draw:text-style-name="P1" draw:layer="layout" svg:width="0.548cm" svg:height="0.223cm" svg:x="13.639cm" svg:y="8.766cm" svg:viewBox="0 0 549 224" draw:points="549,223 541,224 364,74 157,81 168,3 0,0">
          <text:p/>
        </draw:polyline>
        <draw:line draw:style-name="gr3" draw:text-style-name="P1" draw:layer="layout" svg:x1="14.21cm" svg:y1="8.986cm" svg:x2="14.188cm" svg:y2="8.989cm">
          <text:p/>
        </draw:line>
        <draw:polyline draw:style-name="gr3" draw:text-style-name="P1" draw:layer="layout" svg:width="0.021cm" svg:height="0.004cm" svg:x="14.188cm" svg:y="8.986cm" svg:viewBox="0 0 22 5" draw:points="0,3 2,5 22,0">
          <text:p/>
        </draw:polyline>
        <draw:line draw:style-name="gr3" draw:text-style-name="P1" draw:layer="layout" svg:x1="14.116cm" svg:y1="9.671cm" svg:x2="14.121cm" svg:y2="9.657cm">
          <text:p/>
        </draw:line>
        <draw:line draw:style-name="gr3" draw:text-style-name="P1" draw:layer="layout" svg:x1="14.116cm" svg:y1="9.671cm" svg:x2="14.091cm" svg:y2="9.736cm">
          <text:p/>
        </draw:line>
        <draw:polyline draw:style-name="gr3" draw:text-style-name="P1" draw:layer="layout" svg:width="0.781cm" svg:height="0.311cm" svg:x="14.121cm" svg:y="9.345cm" svg:viewBox="0 0 782 312" draw:points="782,0 546,66 486,124 426,143 237,257 0,312">
          <text:p/>
        </draw:polyline>
        <draw:polyline draw:style-name="gr3" draw:text-style-name="P1" draw:layer="layout" svg:width="0.596cm" svg:height="0.345cm" svg:x="14.971cm" svg:y="9.356cm" svg:viewBox="0 0 597 346" draw:points="597,263 588,272 547,341 488,340 449,281 400,319 351,279 252,297 203,287 183,346 143,335 134,286 175,198 28,109 39,1 0,0">
          <text:p/>
        </draw:polyline>
        <draw:polyline draw:style-name="gr3" draw:text-style-name="P1" draw:layer="layout" svg:width="0.058cm" svg:height="0.079cm" svg:x="14.915cm" svg:y="9.276cm" svg:viewBox="0 0 59 80" draw:points="57,80 59,11 0,0">
          <text:p/>
        </draw:polyline>
        <draw:line draw:style-name="gr3" draw:text-style-name="P1" draw:layer="layout" svg:x1="14.915cm" svg:y1="9.276cm" svg:x2="14.903cm" svg:y2="9.345cm">
          <text:p/>
        </draw:line>
        <draw:polyline draw:style-name="gr3" draw:text-style-name="P1" draw:layer="layout" svg:width="0.193cm" svg:height="0.698cm" svg:x="14.723cm" svg:y="9.434cm" svg:viewBox="0 0 194 699" draw:points="62,699 33,616 63,567 84,489 193,412 194,353 165,323 77,292 127,204 0,133 60,75 149,86 188,69 189,0">
          <text:p/>
        </draw:polyline>
        <draw:polyline draw:style-name="gr3" draw:text-style-name="P1" draw:layer="layout" svg:width="0.048cm" svg:height="0.088cm" svg:x="14.863cm" svg:y="9.345cm" svg:viewBox="0 0 49 89" draw:points="40,0 40,50 1,59 0,88 49,89">
          <text:p/>
        </draw:polyline>
        <draw:polyline draw:style-name="gr3" draw:text-style-name="P1" draw:layer="layout" svg:width="0.059cm" svg:height="0.077cm" svg:x="14.912cm" svg:y="9.356cm" svg:viewBox="0 0 60 78" draw:points="0,78 39,69 41,0 60,0">
          <text:p/>
        </draw:polyline>
        <draw:line draw:style-name="gr3" draw:text-style-name="P1" draw:layer="layout" svg:x1="14.121cm" svg:y1="9.657cm" svg:x2="14.397cm" svg:y2="8.964cm">
          <text:p/>
        </draw:line>
        <draw:line draw:style-name="gr3" draw:text-style-name="P1" draw:layer="layout" svg:x1="13.612cm" svg:y1="8.608cm" svg:x2="13.639cm" svg:y2="8.766cm">
          <text:p/>
        </draw:line>
        <draw:polyline draw:style-name="gr3" draw:text-style-name="P1" draw:layer="layout" svg:width="0.085cm" svg:height="0.474cm" svg:x="13.462cm" svg:y="8.645cm" svg:viewBox="0 0 86 475" draw:points="21,0 0,168 78,209 86,317 66,356 74,475">
          <text:p/>
        </draw:polyline>
        <draw:polyline draw:style-name="gr3" draw:text-style-name="P1" draw:layer="layout" svg:width="0.217cm" svg:height="0.086cm" svg:x="13.266cm" svg:y="8.605cm" svg:viewBox="0 0 218 87" draw:points="217,40 218,31 169,0 0,87">
          <text:p/>
        </draw:polyline>
        <draw:polyline draw:style-name="gr3" draw:text-style-name="P1" draw:layer="layout" svg:width="0.172cm" svg:height="0.472cm" svg:x="13.195cm" svg:y="8.692cm" svg:viewBox="0 0 173 473" draw:points="71,0 0,167 77,285 117,286 155,346 173,425 134,473">
          <text:p/>
        </draw:polyline>
        <draw:polyline draw:style-name="gr3" draw:text-style-name="P1" draw:layer="layout" svg:width="0.482cm" svg:height="0.057cm" svg:x="12.846cm" svg:y="9.144cm" svg:viewBox="0 0 483 58" draw:points="483,21 424,1 296,0 246,58 128,6 0,25">
          <text:p/>
        </draw:polyline>
        <draw:polyline draw:style-name="gr3" draw:text-style-name="P1" draw:layer="layout" svg:width="0.206cm" svg:height="0.085cm" svg:x="13.329cm" svg:y="9.12cm" svg:viewBox="0 0 207 86" draw:points="207,0 177,48 77,86 0,45">
          <text:p/>
        </draw:polyline>
        <draw:polyline draw:style-name="gr3" draw:text-style-name="P1" draw:layer="layout" svg:width="0.544cm" svg:height="0.484cm" svg:x="13.145cm" svg:y="9.326cm" svg:viewBox="0 0 545 485" draw:points="16,485 48,407 39,328 0,288 22,152 81,114 170,95 289,18 398,0 427,50 545,32">
          <text:p/>
        </draw:polyline>
        <draw:polyline draw:style-name="gr3" draw:text-style-name="P1" draw:layer="layout" svg:width="0.362cm" svg:height="0.574cm" svg:x="12.966cm" svg:y="9.165cm" svg:viewBox="0 0 363 575" draw:points="363,0 292,68 272,127 212,185 133,204 64,164 15,232 53,281 0,575">
          <text:p/>
        </draw:polyline>
        <draw:polyline draw:style-name="gr3" draw:text-style-name="P1" draw:layer="layout" svg:width="0.425cm" svg:height="0.312cm" svg:x="13.69cm" svg:y="9.358cm" svg:viewBox="0 0 426 313" draw:points="0,0 116,157 214,218 426,313">
          <text:p/>
        </draw:polyline>
        <draw:polyline draw:style-name="gr3" draw:text-style-name="P1" draw:layer="layout" svg:width="0.154cm" svg:height="0.237cm" svg:x="13.536cm" svg:y="9.12cm" svg:viewBox="0 0 155 238" draw:points="154,238 155,169 0,0">
          <text:p/>
        </draw:polyline>
        <draw:line draw:style-name="gr3" draw:text-style-name="P1" draw:layer="layout" svg:x1="13.612cm" svg:y1="8.608cm" svg:x2="13.483cm" svg:y2="8.645cm">
          <text:p/>
        </draw:line>
        <draw:polyline draw:style-name="gr3" draw:text-style-name="P1" draw:layer="layout" svg:width="0.695cm" svg:height="0.119cm" svg:x="13.212cm" svg:y="9.87cm" svg:viewBox="0 0 696 120" draw:points="696,70 617,78 619,0 165,33 76,120 0,119">
          <text:p/>
        </draw:polyline>
        <draw:polyline draw:style-name="gr3" draw:text-style-name="P1" draw:layer="layout" svg:width="0.134cm" svg:height="0.513cm" svg:x="13.908cm" svg:y="9.94cm" svg:viewBox="0 0 135 514" draw:points="82,514 82,513 64,405 135,386 0,0">
          <text:p/>
        </draw:polyline>
        <draw:polyline draw:style-name="gr3" draw:text-style-name="P1" draw:layer="layout" svg:width="0.268cm" svg:height="0.305cm" svg:x="13.721cm" svg:y="10.454cm" svg:viewBox="0 0 269 306" draw:points="72,306 77,301 87,272 49,242 0,183 80,145 151,17 190,18 199,48 239,48 239,9 269,0">
          <text:p/>
        </draw:polyline>
        <draw:polyline draw:style-name="gr3" draw:text-style-name="P1" draw:layer="layout" svg:width="0.221cm" svg:height="0.504cm" svg:x="12.903cm" svg:y="9.985cm" svg:viewBox="0 0 222 505" draw:points="220,505 222,348 163,317 0,0">
          <text:p/>
        </draw:polyline>
        <draw:polyline draw:style-name="gr3" draw:text-style-name="P1" draw:layer="layout" svg:width="0.564cm" svg:height="0.25cm" svg:x="13.228cm" svg:y="10.515cm" svg:viewBox="0 0 565 251" draw:points="0,193 168,137 180,18 239,0 268,60 327,90 415,71 454,141 394,160 394,218 492,220 521,250 561,240 560,251 565,245">
          <text:p/>
        </draw:polyline>
        <draw:line draw:style-name="gr3" draw:text-style-name="P1" draw:layer="layout" svg:x1="13.228cm" svg:y1="10.708cm" svg:x2="13.123cm" svg:y2="10.49cm">
          <text:p/>
        </draw:line>
        <draw:polyline draw:style-name="gr3" draw:text-style-name="P1" draw:layer="layout" svg:width="0.129cm" svg:height="0.551cm" svg:x="13.151cm" svg:y="10.707cm" svg:viewBox="0 0 130 552" draw:points="2,552 0,551 129,513 130,434 51,433 36,137 77,0">
          <text:p/>
        </draw:polyline>
        <draw:polyline draw:style-name="gr3" draw:text-style-name="P1" draw:layer="layout" svg:width="0.008cm" svg:height="0.108cm" svg:x="14.001cm" svg:y="10.522cm" svg:viewBox="0 0 9 109" draw:points="8,109 9,79 0,0">
          <text:p/>
        </draw:polyline>
        <draw:polyline draw:style-name="gr3" draw:text-style-name="P1" draw:layer="layout" svg:width="0.644cm" svg:height="0.391cm" svg:x="14.009cm" svg:y="10.582cm" svg:viewBox="0 0 645 392" draw:points="645,392 625,381 596,391 547,341 538,282 499,242 450,251 412,172 362,191 255,130 246,100 187,80 177,50 197,31 188,1 139,0 118,30 89,30 39,58 0,48">
          <text:p/>
        </draw:polyline>
        <draw:polyline draw:style-name="gr3" draw:text-style-name="P1" draw:layer="layout" svg:width="0.061cm" svg:height="0.274cm" svg:x="13.963cm" svg:y="10.63cm" svg:viewBox="0 0 62 275" draw:points="0,275 62,217 23,68 46,0">
          <text:p/>
        </draw:polyline>
        <draw:polyline draw:style-name="gr3" draw:text-style-name="P1" draw:layer="layout" svg:width="0.654cm" svg:height="0.769cm" svg:x="13.153cm" svg:y="10.759cm" svg:viewBox="0 0 655 770" draw:points="640,0 655,16 644,94 614,104 614,133 643,163 593,260 533,270 495,210 464,269 405,307 346,287 335,336 394,376 467,742 398,770 291,690 224,551 156,521 86,559 0,500">
          <text:p/>
        </draw:polyline>
        <draw:polyline draw:style-name="gr3" draw:text-style-name="P1" draw:layer="layout" svg:width="0.249cm" svg:height="0.809cm" svg:x="13.952cm" svg:y="10.905cm" svg:viewBox="0 0 250 810" draw:points="239,810 250,693 133,602 225,407 127,366 77,424 0,157 11,0">
          <text:p/>
        </draw:polyline>
        <draw:line draw:style-name="gr3" draw:text-style-name="P1" draw:layer="layout" svg:x1="14.001cm" svg:y1="10.522cm" svg:x2="13.99cm" svg:y2="10.454cm">
          <text:p/>
        </draw:line>
        <draw:polyline draw:style-name="gr3" draw:text-style-name="P1" draw:layer="layout" svg:width="0.316cm" svg:height="0.417cm" svg:x="14.785cm" svg:y="10.12cm" svg:viewBox="0 0 317 418" draw:points="317,416 309,418 19,0 0,13">
          <text:p/>
        </draw:polyline>
        <draw:polyline draw:style-name="gr3" draw:text-style-name="P1" draw:layer="layout" svg:width="0.693cm" svg:height="0.451cm" svg:x="14.091cm" svg:y="9.736cm" svg:viewBox="0 0 694 452" draw:points="0,0 312,201 328,438 614,452 694,397">
          <text:p/>
        </draw:polyline>
        <draw:polyline draw:style-name="gr3" draw:text-style-name="P1" draw:layer="layout" svg:width="0.501cm" svg:height="0.132cm" svg:x="14.001cm" svg:y="10.389cm" svg:viewBox="0 0 502 133" draw:points="502,111 483,81 463,100 414,100 424,70 346,40 317,0 188,57 139,47 0,133">
          <text:p/>
        </draw:polyline>
        <draw:polyline draw:style-name="gr3" draw:text-style-name="P1" draw:layer="layout" svg:width="0.628cm" svg:height="0.139cm" svg:x="14.503cm" svg:y="10.483cm" svg:viewBox="0 0 629 140" draw:points="629,125 619,125 570,133 472,102 324,140 285,70 295,31 256,30 227,0 168,0 128,58 98,48 59,8 0,17">
          <text:p/>
        </draw:polyline>
        <draw:polyline draw:style-name="gr3" draw:text-style-name="P1" draw:layer="layout" svg:width="0.301cm" svg:height="0.474cm" svg:x="14.503cm" svg:y="10.5cm" svg:viewBox="0 0 302 475" draw:points="0,0 9,69 88,60 117,90 115,188 195,180 273,230 302,260 241,338 281,349 240,466 191,466 151,475">
          <text:p/>
        </draw:polyline>
        <draw:polyline draw:style-name="gr3" draw:text-style-name="P1" draw:layer="layout" svg:width="0.728cm" svg:height="0.32cm" svg:x="13.963cm" svg:y="10.905cm" svg:viewBox="0 0 729 321" draw:points="0,0 110,60 140,31 179,61 249,13 297,53 247,122 265,210 305,230 274,279 333,281 392,311 432,311 451,321 491,292 492,243 521,224 649,255 679,216 729,187 690,118 691,69">
          <text:p/>
        </draw:polyline>
        <draw:line draw:style-name="gr3" draw:text-style-name="P1" draw:layer="layout" svg:x1="13.212cm" svg:y1="9.989cm" svg:x2="13.161cm" svg:y2="9.811cm">
          <text:p/>
        </draw:line>
        <draw:line draw:style-name="gr3" draw:text-style-name="P1" draw:layer="layout" svg:x1="13.908cm" svg:y1="9.94cm" svg:x2="14.091cm" svg:y2="9.736cm">
          <text:p/>
        </draw:line>
        <draw:polyline draw:style-name="gr3" draw:text-style-name="P1" draw:layer="layout" svg:width="0.742cm" svg:height="0.246cm" svg:x="16.083cm" svg:y="8.771cm" svg:viewBox="0 0 743 247" draw:points="743,247 734,247 706,197 255,83 204,190 134,199 0,0">
          <text:p/>
        </draw:polyline>
        <draw:polyline draw:style-name="gr3" draw:text-style-name="P1" draw:layer="layout" svg:width="0.195cm" svg:height="0.393cm" svg:x="16.63cm" svg:y="9.018cm" svg:viewBox="0 0 196 394" draw:points="162,394 161,384 163,384 146,186 0,37 178,0 196,0">
          <text:p/>
        </draw:polyline>
        <draw:polyline draw:style-name="gr3" draw:text-style-name="P1" draw:layer="layout" svg:width="0.698cm" svg:height="0.193cm" svg:x="16.826cm" svg:y="9.018cm" svg:viewBox="0 0 699 194" draw:points="699,99 462,194 238,3 0,0">
          <text:p/>
        </draw:polyline>
        <draw:polyline draw:style-name="gr3" draw:text-style-name="P1" draw:layer="layout" svg:width="0.629cm" svg:height="0.139cm" svg:x="15.694cm" svg:y="9.647cm" svg:viewBox="0 0 630 140" draw:points="0,131 209,6 494,0 630,140">
          <text:p/>
        </draw:polyline>
        <draw:polyline draw:style-name="gr3" draw:text-style-name="P1" draw:layer="layout" svg:width="0.467cm" svg:height="0.396cm" svg:x="16.324cm" svg:y="9.39cm" svg:viewBox="0 0 468 397" draw:points="0,397 130,251 160,242 327,224 331,0 468,22">
          <text:p/>
        </draw:polyline>
        <draw:polyline draw:style-name="gr3" draw:text-style-name="P1" draw:layer="layout" svg:width="0.22cm" svg:height="0.549cm" svg:x="16.792cm" svg:y="9.412cm" svg:viewBox="0 0 221 550" draw:points="111,550 221,434 142,423 63,442 6,293 67,186 58,79 0,0">
          <text:p/>
        </draw:polyline>
        <draw:polyline draw:style-name="gr3" draw:text-style-name="P1" draw:layer="layout" svg:width="0.169cm" svg:height="0.167cm" svg:x="15.824cm" svg:y="8.76cm" svg:viewBox="0 0 170 168" draw:points="170,0 149,89 0,168">
          <text:p/>
        </draw:polyline>
        <draw:line draw:style-name="gr3" draw:text-style-name="P1" draw:layer="layout" svg:x1="16.083cm" svg:y1="8.771cm" svg:x2="15.994cm" svg:y2="8.76cm">
          <text:p/>
        </draw:line>
        <draw:polyline draw:style-name="gr3" draw:text-style-name="P1" draw:layer="layout" svg:width="0.445cm" svg:height="0.406cm" svg:x="15.378cm" svg:y="8.865cm" svg:viewBox="0 0 446 407" draw:points="446,63 446,60 397,89 359,0 319,29 171,66 140,115 228,175 246,274 186,352 0,407">
          <text:p/>
        </draw:polyline>
        <draw:polyline draw:style-name="gr3" draw:text-style-name="P1" draw:layer="layout" svg:width="0.101cm" svg:height="0.414cm" svg:x="15.764cm" svg:y="8.928cm" svg:viewBox="0 0 102 415" draw:points="102,415 96,264 18,203 0,105 59,66 60,0">
          <text:p/>
        </draw:polyline>
        <draw:polyline draw:style-name="gr3" draw:text-style-name="P1" draw:layer="layout" svg:width="0.418cm" svg:height="0.427cm" svg:x="14.96cm" svg:y="8.844cm" svg:viewBox="0 0 419 428" draw:points="0,0 137,51 136,140 372,163 419,428">
          <text:p/>
        </draw:polyline>
        <draw:polyline draw:style-name="gr3" draw:text-style-name="P1" draw:layer="layout" svg:width="0.172cm" svg:height="0.326cm" svg:x="15.376cm" svg:y="9.272cm" svg:viewBox="0 0 173 327" draw:points="2,0 0,1 55,295 144,307 173,327">
          <text:p/>
        </draw:polyline>
        <draw:polyline draw:style-name="gr3" draw:text-style-name="P1" draw:layer="layout" svg:width="0.018cm" svg:height="0.019cm" svg:x="15.549cm" svg:y="9.599cm" svg:viewBox="0 0 19 20" draw:points="0,0 5,6 0,0 19,20">
          <text:p/>
        </draw:polyline>
        <draw:polyline draw:style-name="gr3" draw:text-style-name="P1" draw:layer="layout" svg:width="0.317cm" svg:height="0.218cm" svg:x="15.549cm" svg:y="9.38cm" svg:viewBox="0 0 318 219" draw:points="0,219 160,56 228,76 318,8 318,0">
          <text:p/>
        </draw:polyline>
        <draw:line draw:style-name="gr3" draw:text-style-name="P1" draw:layer="layout" svg:x1="15.866cm" svg:y1="9.343cm" svg:x2="15.867cm" svg:y2="9.38cm">
          <text:p/>
        </draw:line>
        <draw:polyline draw:style-name="gr3" draw:text-style-name="P1" draw:layer="layout" svg:width="0.001cm" svg:height="0.036cm" svg:x="15.866cm" svg:y="9.343cm" svg:viewBox="0 0 2 37" draw:points="1,37 2,36 0,0">
          <text:p/>
        </draw:polyline>
        <draw:line draw:style-name="gr3" draw:text-style-name="P1" draw:layer="layout" svg:x1="15.568cm" svg:y1="9.619cm" svg:x2="15.694cm" svg:y2="9.778cm">
          <text:p/>
        </draw:line>
        <draw:polyline draw:style-name="gr3" draw:text-style-name="P1" draw:layer="layout" svg:width="0.715cm" svg:height="1.127cm" svg:x="15.572cm" svg:y="10.052cm" svg:viewBox="0 0 716 1128" draw:points="358,1128 359,1118 273,851 244,831 256,752 237,693 277,654 298,516 505,510 555,470 705,305 716,247 647,226 606,314 557,313 449,262 314,83 215,102 214,141 165,150 0,0">
          <text:p/>
        </draw:polyline>
        <draw:polyline draw:style-name="gr3" draw:text-style-name="P1" draw:layer="layout" svg:width="0.435cm" svg:height="0.509cm" svg:x="15.116cm" svg:y="10.022cm" svg:viewBox="0 0 436 510" draw:points="436,49 417,0 248,86 174,470 26,504 5,509 0,510">
          <text:p/>
        </draw:polyline>
        <draw:line draw:style-name="gr3" draw:text-style-name="P1" draw:layer="layout" svg:x1="15.572cm" svg:y1="10.052cm" svg:x2="15.591cm" svg:y2="10.033cm">
          <text:p/>
        </draw:line>
        <draw:line draw:style-name="gr3" draw:text-style-name="P1" draw:layer="layout" svg:x1="15.552cm" svg:y1="10.071cm" svg:x2="15.572cm" svg:y2="10.052cm">
          <text:p/>
        </draw:line>
        <draw:line draw:style-name="gr3" draw:text-style-name="P1" draw:layer="layout" svg:x1="15.591cm" svg:y1="10.033cm" svg:x2="15.552cm" svg:y2="10.071cm">
          <text:p/>
        </draw:line>
        <draw:polyline draw:style-name="gr3" draw:text-style-name="P1" draw:layer="layout" svg:width="0.349cm" svg:height="0.623cm" svg:x="15.128cm" svg:y="10.607cm" svg:viewBox="0 0 350 624" draw:points="3,0 22,68 0,186 350,496 329,624">
          <text:p/>
        </draw:polyline>
        <draw:line draw:style-name="gr3" draw:text-style-name="P1" draw:layer="layout" svg:x1="15.116cm" svg:y1="10.532cm" svg:x2="15.101cm" svg:y2="10.536cm">
          <text:p/>
        </draw:line>
        <draw:polyline draw:style-name="gr3" draw:text-style-name="P1" draw:layer="layout" svg:width="0.13cm" svg:height="0.254cm" svg:x="15.591cm" svg:y="9.778cm" svg:viewBox="0 0 131 255" draw:points="103,0 131,119 0,255">
          <text:p/>
        </draw:polyline>
        <draw:polyline draw:style-name="gr3" draw:text-style-name="P1" draw:layer="layout" svg:width="0.762cm" svg:height="0.41cm" svg:x="16.903cm" svg:y="9.564cm" svg:viewBox="0 0 763 411" draw:points="763,26 684,64 673,181 505,199 487,61 390,0 349,98 454,296 394,355 247,323 167,411 89,400 0,398">
          <text:p/>
        </draw:polyline>
        <draw:polyline draw:style-name="gr3" draw:text-style-name="P1" draw:layer="layout" svg:width="0.291cm" svg:height="0.43cm" svg:x="16.611cm" svg:y="9.962cm" svg:viewBox="0 0 292 431" draw:points="0,420 79,431 119,353 188,364 292,0">
          <text:p/>
        </draw:polyline>
        <draw:polyline draw:style-name="gr3" draw:text-style-name="P1" draw:layer="layout" svg:width="0.175cm" svg:height="0.785cm" svg:x="16.564cm" svg:y="10.382cm" svg:viewBox="0 0 176 786" draw:points="47,0 0,55 150,386 176,672 175,673 176,681 117,786">
          <text:p/>
        </draw:polyline>
        <draw:polyline draw:style-name="gr3" draw:text-style-name="P1" draw:layer="layout" svg:width="0.437cm" svg:height="0.594cm" svg:x="16.234cm" svg:y="9.787cm" svg:viewBox="0 0 438 595" draw:points="90,0 0,117 246,150 438,507 377,595">
          <text:p/>
        </draw:polyline>
        <draw:line draw:style-name="gr3" draw:text-style-name="P1" draw:layer="layout" svg:x1="15.093cm" svg:y1="10.538cm" svg:x2="15.131cm" svg:y2="10.608cm">
          <text:p/>
        </draw:line>
        <draw:line draw:style-name="gr3" draw:text-style-name="P1" draw:layer="layout" svg:x1="15.101cm" svg:y1="10.536cm" svg:x2="15.093cm" svg:y2="10.538cm">
          <text:p/>
        </draw:line>
        <draw:line draw:style-name="gr3" draw:text-style-name="P1" draw:layer="layout" svg:x1="15.093cm" svg:y1="10.538cm" svg:x2="15.116cm" svg:y2="10.532cm">
          <text:p/>
        </draw:line>
        <draw:polyline draw:style-name="gr3" draw:text-style-name="P1" draw:layer="layout" svg:width="0.945cm" svg:height="0.228cm" svg:x="20.118cm" svg:y="6.251cm" svg:viewBox="0 0 946 229" draw:points="0,46 97,77 157,49 246,89 244,168 381,229 450,210 551,94 629,95 697,155 787,107 845,127 885,79 847,39 887,0 935,20 946,20">
          <text:p/>
        </draw:polyline>
        <draw:polyline draw:style-name="gr3" draw:text-style-name="P1" draw:layer="layout" svg:width="0.082cm" svg:height="0.383cm" svg:x="21.008cm" svg:y="6.271cm" svg:viewBox="0 0 83 384" draw:points="56,0 56,10 83,159 13,256 0,384 4,384">
          <text:p/>
        </draw:polyline>
        <draw:polyline draw:style-name="gr3" draw:text-style-name="P1" draw:layer="layout" svg:width="0.089cm" svg:height="0.649cm" svg:x="20.952cm" svg:y="6.655cm" svg:viewBox="0 0 90 650" draw:points="60,0 43,266 90,424 0,531 77,650">
          <text:p/>
        </draw:polyline>
        <draw:polyline draw:style-name="gr3" draw:text-style-name="P1" draw:layer="layout" svg:width="0.869cm" svg:height="0.355cm" svg:x="19.181cm" svg:y="6.245cm" svg:viewBox="0 0 870 356" draw:points="870,308 696,345 638,295 581,166 404,114 285,181 274,279 135,356 116,297 146,248 0,118 31,0">
          <text:p/>
        </draw:polyline>
        <draw:polyline draw:style-name="gr3" draw:text-style-name="P1" draw:layer="layout" svg:width="0.073cm" svg:height="0.255cm" svg:x="20.051cm" svg:y="6.297cm" svg:viewBox="0 0 74 256" draw:points="67,0 74,178 0,256">
          <text:p/>
        </draw:polyline>
        <draw:polyline draw:style-name="gr3" draw:text-style-name="P1" draw:layer="layout" svg:width="0.125cm" svg:height="0.454cm" svg:x="20.013cm" svg:y="6.552cm" svg:viewBox="0 0 126 455" draw:points="104,455 126,327 0,187 2,39 42,0 38,1">
          <text:p/>
        </draw:polyline>
        <draw:polyline draw:style-name="gr3" draw:text-style-name="P1" draw:layer="layout" svg:width="0.964cm" svg:height="0.329cm" svg:x="18.764cm" svg:y="6.956cm" svg:viewBox="0 0 965 330" draw:points="0,327 31,239 310,36 547,0 563,187 857,319 927,281 965,330">
          <text:p/>
        </draw:polyline>
        <draw:polyline draw:style-name="gr3" draw:text-style-name="P1" draw:layer="layout" svg:width="0.387cm" svg:height="0.278cm" svg:x="19.729cm" svg:y="7.007cm" svg:viewBox="0 0 388 279" draw:points="0,279 138,272 209,125 142,45 388,0">
          <text:p/>
        </draw:polyline>
        <draw:polyline draw:style-name="gr3" draw:text-style-name="P1" draw:layer="layout" svg:width="0.063cm" svg:height="0.088cm" svg:x="20.117cm" svg:y="7.007cm" svg:viewBox="0 0 64 89" draw:points="64,89 29,88 0,0">
          <text:p/>
        </draw:polyline>
        <draw:polyline draw:style-name="gr3" draw:text-style-name="P1" draw:layer="layout" svg:width="0.013cm" svg:height="0cm" svg:x="20.181cm" svg:y="7.096cm" svg:viewBox="0 0 14 1" draw:points="14,1 14,0 0,0">
          <text:p/>
        </draw:polyline>
        <draw:line draw:style-name="gr3" draw:text-style-name="P1" draw:layer="layout" svg:x1="20.181cm" svg:y1="7.096cm" svg:x2="20.195cm" svg:y2="7.097cm">
          <text:p/>
        </draw:line>
        <draw:polyline draw:style-name="gr3" draw:text-style-name="P1" draw:layer="layout" svg:width="0.275cm" svg:height="0.556cm" svg:x="19.688cm" svg:y="7.286cm" svg:viewBox="0 0 276 557" draw:points="276,557 252,436 176,289 0,108 41,0">
          <text:p/>
        </draw:polyline>
        <draw:polyline draw:style-name="gr3" draw:text-style-name="P1" draw:layer="layout" svg:width="0.002cm" svg:height="0.022cm" svg:x="19.964cm" svg:y="7.843cm" svg:viewBox="0 0 3 23" draw:points="3,23 3,18 0,0">
          <text:p/>
        </draw:polyline>
        <draw:line draw:style-name="gr3" draw:text-style-name="P1" draw:layer="layout" svg:x1="19.964cm" svg:y1="7.843cm" svg:x2="19.967cm" svg:y2="7.866cm">
          <text:p/>
        </draw:line>
        <draw:polyline draw:style-name="gr3" draw:text-style-name="P1" draw:layer="layout" svg:width="0.513cm" svg:height="0.566cm" svg:x="19.103cm" svg:y="7.663cm" svg:viewBox="0 0 514 567" draw:points="514,567 417,487 468,400 360,299 392,221 343,201 343,132 99,0 69,39 88,98 39,97 0,58">
          <text:p/>
        </draw:polyline>
        <draw:polyline draw:style-name="gr3" draw:text-style-name="P1" draw:layer="layout" svg:width="0.168cm" svg:height="0.028cm" svg:x="19.617cm" svg:y="8.201cm" svg:viewBox="0 0 169 29" draw:points="169,2 21,0 0,29">
          <text:p/>
        </draw:polyline>
        <draw:polyline draw:style-name="gr3" draw:text-style-name="P1" draw:layer="layout" svg:width="0.335cm" svg:height="0.172cm" svg:x="19.281cm" svg:y="8.23cm" svg:viewBox="0 0 336 173" draw:points="0,173 19,163 40,94 286,88 331,0 336,0">
          <text:p/>
        </draw:polyline>
        <draw:polyline draw:style-name="gr3" draw:text-style-name="P1" draw:layer="layout" svg:width="0.91cm" svg:height="0.383cm" svg:x="19.946cm" svg:y="7.667cm" svg:viewBox="0 0 911 384" draw:points="0,351 9,342 108,343 206,384 228,237 277,227 346,248 415,209 424,249 502,299 660,272 720,233 691,204 711,155 809,176 911,0">
          <text:p/>
        </draw:polyline>
        <draw:polyline draw:style-name="gr3" draw:text-style-name="P1" draw:layer="layout" svg:width="0.187cm" svg:height="0.185cm" svg:x="19.758cm" svg:y="8.017cm" svg:viewBox="0 0 188 186" draw:points="28,186 38,127 0,67 89,0 188,1">
          <text:p/>
        </draw:polyline>
        <draw:polyline draw:style-name="gr3" draw:text-style-name="P1" draw:layer="layout" svg:width="0.844cm" svg:height="0.758cm" svg:x="19.786cm" svg:y="8.203cm" svg:viewBox="0 0 845 759" draw:points="845,750 757,759 640,679 404,616 288,467 358,409 195,131 136,130 126,61 0,0">
          <text:p/>
        </draw:polyline>
        <draw:line draw:style-name="gr3" draw:text-style-name="P1" draw:layer="layout" svg:x1="19.946cm" svg:y1="8.018cm" svg:x2="19.967cm" svg:y2="7.866cm">
          <text:p/>
        </draw:line>
        <draw:polyline draw:style-name="gr3" draw:text-style-name="P1" draw:layer="layout" svg:width="0.185cm" svg:height="0.179cm" svg:x="20.671cm" svg:y="7.487cm" svg:viewBox="0 0 186 180" draw:points="186,180 79,80 0,79 1,0">
          <text:p/>
        </draw:polyline>
        <draw:polyline draw:style-name="gr3" draw:text-style-name="P1" draw:layer="layout" svg:width="0.394cm" svg:height="0.615cm" svg:x="20.857cm" svg:y="7.667cm" svg:viewBox="0 0 395 616" draw:points="0,0 155,140 73,356 395,616">
          <text:p/>
        </draw:polyline>
        <draw:polyline draw:style-name="gr3" draw:text-style-name="P1" draw:layer="layout" svg:width="0.476cm" svg:height="0.389cm" svg:x="20.195cm" svg:y="7.097cm" svg:viewBox="0 0 477 390" draw:points="477,390 477,390 410,271 0,0">
          <text:p/>
        </draw:polyline>
        <draw:polyline draw:style-name="gr3" draw:text-style-name="P1" draw:layer="layout" svg:width="0.62cm" svg:height="0.669cm" svg:x="20.631cm" svg:y="8.283cm" svg:viewBox="0 0 621 670" draw:points="621,0 569,176 490,185 391,243 367,489 239,546 22,514 0,670">
          <text:p/>
        </draw:polyline>
        <draw:line draw:style-name="gr3" draw:text-style-name="P1" draw:layer="layout" svg:x1="21.029cm" svg:y1="7.305cm" svg:x2="20.672cm" svg:y2="7.487cm">
          <text:p/>
        </draw:line>
        <draw:polyline draw:style-name="gr3" draw:text-style-name="P1" draw:layer="layout" svg:width="0.662cm" svg:height="0.998cm" svg:x="18.549cm" svg:y="6.183cm" svg:viewBox="0 0 663 999" draw:points="663,62 556,12 525,60 496,40 487,0 328,57 338,117 464,197 464,257 415,266 405,216 227,283 227,322 325,343 324,373 265,401 284,471 282,569 252,578 309,776 288,825 239,824 149,901 60,920 40,999 0,998">
          <text:p/>
        </draw:polyline>
        <draw:polyline draw:style-name="gr3" draw:text-style-name="P1" draw:layer="layout" svg:width="0.364cm" svg:height="0.154cm" svg:x="18.653cm" svg:y="6.045cm" svg:viewBox="0 0 365 155" draw:points="0,74 49,114 138,86 166,155 205,146 206,97 365,0">
          <text:p/>
        </draw:polyline>
        <draw:polyline draw:style-name="gr3" draw:text-style-name="P1" draw:layer="layout" svg:width="0.283cm" svg:height="0.576cm" svg:x="18.369cm" svg:y="6.119cm" svg:viewBox="0 0 284 577" draw:points="0,577 211,284 172,225 133,225 195,38 283,30 284,0">
          <text:p/>
        </draw:polyline>
        <draw:line draw:style-name="gr3" draw:text-style-name="P1" draw:layer="layout" svg:x1="18.369cm" svg:y1="6.696cm" svg:x2="18.174cm" svg:y2="6.556cm">
          <text:p/>
        </draw:line>
        <draw:polyline draw:style-name="gr3" draw:text-style-name="P1" draw:layer="layout" svg:width="0.192cm" svg:height="0.464cm" svg:x="18.307cm" svg:y="6.696cm" svg:viewBox="0 0 193 465" draw:points="193,465 0,186 1,78 61,79 62,0">
          <text:p/>
        </draw:polyline>
        <draw:polyline draw:style-name="gr3" draw:text-style-name="P1" draw:layer="layout" svg:width="0.24cm" svg:height="0.391cm" svg:x="18.259cm" svg:y="7.159cm" svg:viewBox="0 0 241 392" draw:points="241,2 133,0 13,136 0,392">
          <text:p/>
        </draw:polyline>
        <draw:line draw:style-name="gr3" draw:text-style-name="P1" draw:layer="layout" svg:x1="18.549cm" svg:y1="7.181cm" svg:x2="18.5cm" svg:y2="7.161cm">
          <text:p/>
        </draw:line>
        <draw:polyline draw:style-name="gr3" draw:text-style-name="P1" draw:layer="layout" svg:width="0.235cm" svg:height="0.101cm" svg:x="18.528cm" svg:y="7.181cm" svg:viewBox="0 0 236 102" draw:points="21,0 0,79 236,102">
          <text:p/>
        </draw:polyline>
        <draw:polyline draw:style-name="gr3" draw:text-style-name="P1" draw:layer="layout" svg:width="0.354cm" svg:height="0.068cm" svg:x="17.477cm" svg:y="6.215cm" svg:viewBox="0 0 355 69" draw:points="0,65 59,46 285,69 355,0">
          <text:p/>
        </draw:polyline>
        <draw:line draw:style-name="gr3" draw:text-style-name="P1" draw:layer="layout" svg:x1="17.842cm" svg:y1="6.206cm" svg:x2="17.848cm" svg:y2="6.2cm">
          <text:p/>
        </draw:line>
        <draw:line draw:style-name="gr3" draw:text-style-name="P1" draw:layer="layout" svg:x1="17.848cm" svg:y1="6.2cm" svg:x2="17.832cm" svg:y2="6.215cm">
          <text:p/>
        </draw:line>
        <draw:line draw:style-name="gr3" draw:text-style-name="P1" draw:layer="layout" svg:x1="17.832cm" svg:y1="6.215cm" svg:x2="17.842cm" svg:y2="6.206cm">
          <text:p/>
        </draw:line>
        <draw:polyline draw:style-name="gr3" draw:text-style-name="P1" draw:layer="layout" svg:width="0.126cm" svg:height="0.146cm" svg:x="17.795cm" svg:y="6.053cm" svg:viewBox="0 0 127 147" draw:points="53,147 127,75 98,26 10,34 0,0">
          <text:p/>
        </draw:polyline>
        <draw:polyline draw:style-name="gr3" draw:text-style-name="P1" draw:layer="layout" svg:width="0.445cm" svg:height="0.191cm" svg:x="17.532cm" svg:y="6.404cm" svg:viewBox="0 0 446 192" draw:points="0,162 39,192 137,173 157,155 217,136 237,146 267,117 247,96 258,57 297,68 395,40 406,0 446,1">
          <text:p/>
        </draw:polyline>
        <draw:polyline draw:style-name="gr3" draw:text-style-name="P1" draw:layer="layout" svg:width="0.644cm" svg:height="0.391cm" svg:x="17.529cm" svg:y="6.533cm" svg:viewBox="0 0 645 392" draw:points="645,23 595,71 505,40 505,10 466,0 385,137 395,197 444,187 443,266 412,305 372,383 313,392 216,302 157,281 138,193 109,192 88,241 40,192 11,200 0,200">
          <text:p/>
        </draw:polyline>
        <draw:polyline draw:style-name="gr3" draw:text-style-name="P1" draw:layer="layout" svg:width="0.135cm" svg:height="0.198cm" svg:x="17.842cm" svg:y="6.206cm" svg:viewBox="0 0 136 199" draw:points="136,199 127,51 0,0">
          <text:p/>
        </draw:polyline>
        <draw:polyline draw:style-name="gr3" draw:text-style-name="P1" draw:layer="layout" svg:width="0.245cm" svg:height="0.08cm" svg:x="17.231cm" svg:y="6.208cm" svg:viewBox="0 0 246 81" draw:points="0,10 50,0 226,81 246,72">
          <text:p/>
        </draw:polyline>
        <draw:polyline draw:style-name="gr3" draw:text-style-name="P1" draw:layer="layout" svg:width="0.097cm" svg:height="0.266cm" svg:x="17.436cm" svg:y="6.28cm" svg:viewBox="0 0 98 267" draw:points="41,0 1,78 0,127 38,157 59,118 98,148 78,267">
          <text:p/>
        </draw:polyline>
        <draw:polyline draw:style-name="gr3" draw:text-style-name="P1" draw:layer="layout" svg:width="0.06cm" svg:height="0.234cm" svg:x="17.189cm" svg:y="6.218cm" svg:viewBox="0 0 61 235" draw:points="42,0 61,118 0,225 9,235">
          <text:p/>
        </draw:polyline>
        <draw:polyline draw:style-name="gr3" draw:text-style-name="P1" draw:layer="layout" svg:width="0.146cm" svg:height="0.022cm" svg:x="17.084cm" svg:y="6.195cm" svg:viewBox="0 0 147 23" draw:points="0,0 69,21 147,23">
          <text:p/>
        </draw:polyline>
        <draw:polyline draw:style-name="gr3" draw:text-style-name="P1" draw:layer="layout" svg:width="0.067cm" svg:height="0.128cm" svg:x="17.198cm" svg:y="6.453cm" svg:viewBox="0 0 68 129" draw:points="0,0 11,10 11,13 68,80 68,90 65,97 58,129">
          <text:p/>
        </draw:polyline>
        <draw:polyline draw:style-name="gr3" draw:text-style-name="P1" draw:layer="layout" svg:width="0.04cm" svg:height="0.235cm" svg:x="17.215cm" svg:y="6.582cm" svg:viewBox="0 0 41 236" draw:points="41,0 0,97 3,108 10,108 9,118 20,128 29,187 38,206 38,216 33,219 37,236">
          <text:p/>
        </draw:polyline>
        <draw:polyline draw:style-name="gr3" draw:text-style-name="P1" draw:layer="layout" svg:width="0.159cm" svg:height="0.144cm" svg:x="17.354cm" svg:y="6.547cm" svg:viewBox="0 0 160 145" draw:points="160,0 158,9 79,38 40,37 59,86 88,87 78,116 48,145 18,145 0,115">
          <text:p/>
        </draw:polyline>
        <draw:polyline draw:style-name="gr3" draw:text-style-name="P1" draw:layer="layout" svg:width="0.097cm" svg:height="0.079cm" svg:x="17.256cm" svg:y="6.582cm" svg:viewBox="0 0 98 80" draw:points="98,80 98,31 79,30 0,0">
          <text:p/>
        </draw:polyline>
        <draw:polyline draw:style-name="gr3" draw:text-style-name="P1" draw:layer="layout" svg:width="0.051cm" svg:height="0.127cm" svg:x="17.302cm" svg:y="6.662cm" svg:viewBox="0 0 52 128" draw:points="0,128 10,117 20,78 30,59 21,20 52,0">
          <text:p/>
        </draw:polyline>
        <draw:polyline draw:style-name="gr3" draw:text-style-name="P1" draw:layer="layout" svg:width="0.02cm" svg:height="0.166cm" svg:x="17.52cm" svg:y="6.566cm" svg:viewBox="0 0 21 167" draw:points="12,0 21,69 0,137 9,167">
          <text:p/>
        </draw:polyline>
        <draw:line draw:style-name="gr3" draw:text-style-name="P1" draw:layer="layout" svg:x1="17.514cm" svg:y1="6.547cm" svg:x2="17.532cm" svg:y2="6.566cm">
          <text:p/>
        </draw:line>
        <draw:polyline draw:style-name="gr3" draw:text-style-name="P1" draw:layer="layout" svg:width="0.177cm" svg:height="0.117cm" svg:x="17.302cm" svg:y="6.772cm" svg:viewBox="0 0 178 118" draw:points="178,0 128,19 137,59 107,118 68,117 29,97 0,18">
          <text:p/>
        </draw:polyline>
        <draw:polyline draw:style-name="gr3" draw:text-style-name="P1" draw:layer="layout" svg:width="0.048cm" svg:height="0.038cm" svg:x="17.48cm" svg:y="6.733cm" svg:viewBox="0 0 49 39" draw:points="49,0 20,0 0,39">
          <text:p/>
        </draw:polyline>
        <draw:polyline draw:style-name="gr3" draw:text-style-name="P1" draw:layer="layout" svg:width="0.182cm" svg:height="0.277cm" svg:x="17.48cm" svg:y="6.772cm" svg:viewBox="0 0 183 278" draw:points="183,278 164,239 75,247 66,198 106,140 67,139 48,90 68,70 0,0">
          <text:p/>
        </draw:polyline>
        <draw:polyline draw:style-name="gr3" draw:text-style-name="P1" draw:layer="layout" svg:width="0.049cm" svg:height="0.027cm" svg:x="17.252cm" svg:y="6.79cm" svg:viewBox="0 0 50 28" draw:points="50,0 11,28 0,28">
          <text:p/>
        </draw:polyline>
        <draw:line draw:style-name="gr3" draw:text-style-name="P1" draw:layer="layout" svg:x1="17.252cm" svg:y1="6.857cm" svg:x2="17.252cm" svg:y2="6.858cm">
          <text:p/>
        </draw:line>
        <draw:polyline draw:style-name="gr3" draw:text-style-name="P1" draw:layer="layout" svg:width="0.01cm" svg:height="0.038cm" svg:x="17.252cm" svg:y="6.818cm" svg:viewBox="0 0 11 39" draw:points="0,39 11,10 0,0">
          <text:p/>
        </draw:polyline>
        <draw:line draw:style-name="gr3" draw:text-style-name="P1" draw:layer="layout" svg:x1="17.252cm" svg:y1="6.818cm" svg:x2="17.252cm" svg:y2="6.857cm">
          <text:p/>
        </draw:line>
        <draw:polyline draw:style-name="gr3" draw:text-style-name="P1" draw:layer="layout" svg:width="0.016cm" svg:height="0.026cm" svg:x="17.235cm" svg:y="6.88cm" svg:viewBox="0 0 17 27" draw:points="9,0 17,7 6,7 6,27 0,27">
          <text:p/>
        </draw:polyline>
        <draw:polyline draw:style-name="gr3" draw:text-style-name="P1" draw:layer="layout" svg:width="0.014cm" svg:height="0.021cm" svg:x="17.237cm" svg:y="6.858cm" svg:viewBox="0 0 15 22" draw:points="15,0 5,9 5,19 0,14 7,22">
          <text:p/>
        </draw:polyline>
        <draw:polyline draw:style-name="gr3" draw:text-style-name="P1" draw:layer="layout" svg:width="0.003cm" svg:height="0.008cm" svg:x="17.231cm" svg:y="6.907cm" svg:viewBox="0 0 4 9" draw:points="4,0 0,0 0,9">
          <text:p/>
        </draw:polyline>
        <draw:line draw:style-name="gr3" draw:text-style-name="P1" draw:layer="layout" svg:x1="17.231cm" svg:y1="6.916cm" svg:x2="17.235cm" svg:y2="6.907cm">
          <text:p/>
        </draw:line>
        <draw:polyline draw:style-name="gr3" draw:text-style-name="P1" draw:layer="layout" svg:width="0.012cm" svg:height="0.039cm" svg:x="17.218cm" svg:y="6.916cm" svg:viewBox="0 0 13 40" draw:points="13,0 13,20 0,40">
          <text:p/>
        </draw:polyline>
        <draw:polyline draw:style-name="gr3" draw:text-style-name="P1" draw:layer="layout" svg:width="0.006cm" svg:height="0.007cm" svg:x="17.174cm" svg:y="6.967cm" svg:viewBox="0 0 7 8" draw:points="7,8 7,7 0,0">
          <text:p/>
        </draw:polyline>
        <draw:polyline draw:style-name="gr3" draw:text-style-name="P1" draw:layer="layout" svg:width="0.009cm" svg:height="0.009cm" svg:x="17.181cm" svg:y="6.975cm" svg:viewBox="0 0 10 10" draw:points="0,10 10,10 0,0">
          <text:p/>
        </draw:polyline>
        <draw:polyline draw:style-name="gr3" draw:text-style-name="P1" draw:layer="layout" svg:width="0.006cm" svg:height="0.158cm" svg:x="17.198cm" svg:y="6.993cm" svg:viewBox="0 0 7 159" draw:points="0,159 2,12 7,0">
          <text:p/>
        </draw:polyline>
        <draw:polyline draw:style-name="gr3" draw:text-style-name="P1" draw:layer="layout" svg:width="0.023cm" svg:height="0.009cm" svg:x="17.181cm" svg:y="6.985cm" svg:viewBox="0 0 24 10" draw:points="24,8 20,10 0,10 0,0">
          <text:p/>
        </draw:polyline>
        <draw:line draw:style-name="gr3" draw:text-style-name="P1" draw:layer="layout" svg:x1="17.174cm" svg:y1="6.967cm" svg:x2="17.181cm" svg:y2="6.975cm">
          <text:p/>
        </draw:line>
        <draw:polyline draw:style-name="gr3" draw:text-style-name="P1" draw:layer="layout" svg:width="0.015cm" svg:height="0.017cm" svg:x="17.205cm" svg:y="6.975cm" svg:viewBox="0 0 16 18" draw:points="6,0 5,10 16,10 0,18">
          <text:p/>
        </draw:polyline>
        <draw:polyline draw:style-name="gr3" draw:text-style-name="P1" draw:layer="layout" svg:width="0.006cm" svg:height="0.018cm" svg:x="17.211cm" svg:y="6.956cm" svg:viewBox="0 0 7 19" draw:points="7,0 0,10 0,19">
          <text:p/>
        </draw:polyline>
        <draw:line draw:style-name="gr3" draw:text-style-name="P1" draw:layer="layout" svg:x1="17.211cm" svg:y1="6.975cm" svg:x2="17.218cm" svg:y2="6.956cm">
          <text:p/>
        </draw:line>
        <draw:line draw:style-name="gr3" draw:text-style-name="P1" draw:layer="layout" svg:x1="17.244cm" svg:y1="6.88cm" svg:x2="17.252cm" svg:y2="6.858cm">
          <text:p/>
        </draw:line>
        <draw:polyline draw:style-name="gr3" draw:text-style-name="P1" draw:layer="layout" svg:width="0.078cm" svg:height="0.038cm" svg:x="17.346cm" svg:y="7.145cm" svg:viewBox="0 0 79 39" draw:points="79,10 20,0 0,0 0,39">
          <text:p/>
        </draw:polyline>
        <draw:polyline draw:style-name="gr3" draw:text-style-name="P1" draw:layer="layout" svg:width="0.177cm" svg:height="0.136cm" svg:x="17.177cm" svg:y="7.184cm" svg:viewBox="0 0 178 137" draw:points="0,57 11,57 88,137 138,107 167,118 178,69 169,0">
          <text:p/>
        </draw:polyline>
        <draw:polyline draw:style-name="gr3" draw:text-style-name="P1" draw:layer="layout" svg:width="0.147cm" svg:height="0.031cm" svg:x="17.198cm" svg:y="7.152cm" svg:viewBox="0 0 148 32" draw:points="148,32 79,31 0,0">
          <text:p/>
        </draw:polyline>
        <draw:line draw:style-name="gr3" draw:text-style-name="P1" draw:layer="layout" svg:x1="17.198cm" svg:y1="7.152cm" svg:x2="17.177cm" svg:y2="7.241cm">
          <text:p/>
        </draw:line>
        <draw:polyline draw:style-name="gr3" draw:text-style-name="P1" draw:layer="layout" svg:width="0.237cm" svg:height="0.104cm" svg:x="17.425cm" svg:y="7.05cm" svg:viewBox="0 0 238 105" draw:points="238,0 99,38 70,8 1,66 0,105">
          <text:p/>
        </draw:polyline>
        <draw:polyline draw:style-name="gr3" draw:text-style-name="P1" draw:layer="layout" svg:width="0.244cm" svg:height="0.554cm" svg:x="17.663cm" svg:y="7.05cm" svg:viewBox="0 0 245 555" draw:points="245,555 189,535 190,426 142,416 113,376 93,376 54,327 35,316 6,266 55,257 76,179 146,150 156,111 137,91 19,60 0,0">
          <text:p/>
        </draw:polyline>
        <draw:polyline draw:style-name="gr3" draw:text-style-name="P1" draw:layer="layout" svg:width="0.437cm" svg:height="0.397cm" svg:x="17.373cm" svg:y="7.36cm" svg:viewBox="0 0 438 398" draw:points="3,0 0,2 9,31 88,13 127,62 166,83 175,122 126,151 115,200 144,240 134,279 55,278 65,298 114,299 132,358 201,398 251,379 311,262 341,272 350,312 438,352">
          <text:p/>
        </draw:polyline>
        <draw:polyline draw:style-name="gr3" draw:text-style-name="P1" draw:layer="layout" svg:width="0.115cm" svg:height="0.24cm" svg:x="17.695cm" svg:y="7.712cm" svg:viewBox="0 0 116 241" draw:points="116,0 104,148 0,241">
          <text:p/>
        </draw:polyline>
        <draw:polyline draw:style-name="gr3" draw:text-style-name="P1" draw:layer="layout" svg:width="0.096cm" svg:height="0.106cm" svg:x="17.811cm" svg:y="7.605cm" svg:viewBox="0 0 97 107" draw:points="0,107 11,48 97,0">
          <text:p/>
        </draw:polyline>
        <draw:polyline draw:style-name="gr3" draw:text-style-name="P1" draw:layer="layout" svg:width="0.35cm" svg:height="0.056cm" svg:x="17.908cm" svg:y="7.548cm" svg:viewBox="0 0 351 57" draw:points="351,3 102,0 0,57">
          <text:p/>
        </draw:polyline>
        <draw:polyline draw:style-name="gr3" draw:text-style-name="P1" draw:layer="layout" svg:width="0.231cm" svg:height="0.205cm" svg:x="17.144cm" svg:y="7.351cm" svg:viewBox="0 0 232 206" draw:points="0,116 20,126 59,186 98,206 129,118 179,59 169,9 180,0 232,9">
          <text:p/>
        </draw:polyline>
        <draw:polyline draw:style-name="gr3" draw:text-style-name="P1" draw:layer="layout" svg:width="0.056cm" svg:height="0.204cm" svg:x="17.376cm" svg:y="7.155cm" svg:viewBox="0 0 57 205" draw:points="0,205 57,178 49,0">
          <text:p/>
        </draw:polyline>
        <draw:polyline draw:style-name="gr3" draw:text-style-name="P1" draw:layer="layout" svg:width="0.193cm" svg:height="0.271cm" svg:x="17.201cm" svg:y="8.344cm" svg:viewBox="0 0 194 272" draw:points="10,0 0,39 87,100 157,91 186,101 194,199 120,272">
          <text:p/>
        </draw:polyline>
        <draw:polyline draw:style-name="gr3" draw:text-style-name="P1" draw:layer="layout" svg:width="0.221cm" svg:height="0.337cm" svg:x="17.679cm" svg:y="7.967cm" svg:viewBox="0 0 222 338" draw:points="222,338 212,328 69,50 0,0">
          <text:p/>
        </draw:polyline>
        <draw:line draw:style-name="gr3" draw:text-style-name="P1" draw:layer="layout" svg:x1="17.695cm" svg:y1="7.953cm" svg:x2="17.679cm" svg:y2="7.967cm">
          <text:p/>
        </draw:line>
        <draw:polyline draw:style-name="gr3" draw:text-style-name="P1" draw:layer="layout" svg:width="0.32cm" svg:height="0.427cm" svg:x="17.58cm" svg:y="8.305cm" svg:viewBox="0 0 321 428" draw:points="321,0 151,204 180,224 200,254 197,372 10,399 0,428">
          <text:p/>
        </draw:polyline>
        <draw:polyline draw:style-name="gr3" draw:text-style-name="P1" draw:layer="layout" svg:width="0.396cm" svg:height="0.129cm" svg:x="17.901cm" svg:y="8.305cm" svg:viewBox="0 0 397 130" draw:points="397,87 395,84 355,103 286,53 168,130 87,109 78,50 0,0">
          <text:p/>
        </draw:polyline>
        <draw:line draw:style-name="gr3" draw:text-style-name="P1" draw:layer="layout" svg:x1="17.695cm" svg:y1="7.953cm" svg:x2="17.679cm" svg:y2="7.967cm">
          <text:p/>
        </draw:line>
        <draw:polyline draw:style-name="gr3" draw:text-style-name="P1" draw:layer="layout" svg:width="0.59cm" svg:height="0.065cm" svg:x="17.088cm" svg:y="7.967cm" svg:viewBox="0 0 591 66" draw:points="591,0 423,66 0,31">
          <text:p/>
        </draw:polyline>
        <draw:polyline draw:style-name="gr3" draw:text-style-name="P1" draw:layer="layout" svg:width="0.339cm" svg:height="0.437cm" svg:x="18.763cm" svg:y="7.283cm" svg:viewBox="0 0 340 438" draw:points="340,438 195,249 125,287 57,266 39,138 0,118 1,0">
          <text:p/>
        </draw:polyline>
        <draw:polyline draw:style-name="gr3" draw:text-style-name="P1" draw:layer="layout" svg:width="0.582cm" svg:height="0.093cm" svg:x="18.52cm" svg:y="7.717cm" svg:viewBox="0 0 583 94" draw:points="0,94 89,85 199,18 257,48 308,0 414,80 583,4">
          <text:p/>
        </draw:polyline>
        <draw:polyline draw:style-name="gr3" draw:text-style-name="P1" draw:layer="layout" svg:width="0.26cm" svg:height="0.259cm" svg:x="18.259cm" svg:y="7.551cm" svg:viewBox="0 0 261 260" draw:points="0,0 97,2 261,260">
          <text:p/>
        </draw:polyline>
        <draw:polyline draw:style-name="gr3" draw:text-style-name="P1" draw:layer="layout" svg:width="0.174cm" svg:height="0.178cm" svg:x="18.5cm" svg:y="7.811cm" svg:viewBox="0 0 175 179" draw:points="20,0 0,108 97,169 156,150 175,179">
          <text:p/>
        </draw:polyline>
        <draw:polyline draw:style-name="gr3" draw:text-style-name="P1" draw:layer="layout" svg:width="0.39cm" svg:height="0.391cm" svg:x="18.277cm" svg:y="8cm" svg:viewBox="0 0 391 392" draw:points="391,0 339,69 250,58 209,145 151,145 42,123 11,241 40,300 0,320 29,350 28,389 21,392">
          <text:p/>
        </draw:polyline>
        <draw:line draw:style-name="gr3" draw:text-style-name="P1" draw:layer="layout" svg:x1="18.674cm" svg:y1="7.993cm" svg:x2="18.668cm" svg:y2="8cm">
          <text:p/>
        </draw:line>
        <draw:line draw:style-name="gr3" draw:text-style-name="P1" draw:layer="layout" svg:x1="18.675cm" svg:y1="7.99cm" svg:x2="18.674cm" svg:y2="7.993cm">
          <text:p/>
        </draw:line>
        <draw:line draw:style-name="gr3" draw:text-style-name="P1" draw:layer="layout" svg:x1="18.674cm" svg:y1="7.993cm" svg:x2="18.675cm" svg:y2="7.99cm">
          <text:p/>
        </draw:line>
        <draw:line draw:style-name="gr3" draw:text-style-name="P1" draw:layer="layout" svg:x1="18.668cm" svg:y1="8cm" svg:x2="18.674cm" svg:y2="7.993cm">
          <text:p/>
        </draw:line>
        <draw:polyline draw:style-name="gr3" draw:text-style-name="P1" draw:layer="layout" svg:width="0.365cm" svg:height="0.705cm" svg:x="18.298cm" svg:y="8.392cm" svg:viewBox="0 0 366 706" draw:points="37,706 77,648 127,629 147,599 148,541 178,522 188,483 247,444 248,424 288,395 357,396 366,386 307,376 328,347 299,336 260,286 309,247 280,208 310,149 242,148 241,178 212,178 203,118 134,107 124,137 95,67 56,67 46,57 37,7 7,7 0,0">
          <text:p/>
        </draw:polyline>
        <draw:polyline draw:style-name="gr3" draw:text-style-name="P1" draw:layer="layout" svg:width="0.605cm" svg:height="0.412cm" svg:x="18.675cm" svg:y="7.99cm" svg:viewBox="0 0 606 413" draw:points="0,0 192,378 419,381 499,313 606,413">
          <text:p/>
        </draw:polyline>
        <draw:line draw:style-name="gr3" draw:text-style-name="P1" draw:layer="layout" svg:x1="18.174cm" svg:y1="6.556cm" svg:x2="17.978cm" svg:y2="6.405cm">
          <text:p/>
        </draw:line>
        <draw:line draw:style-name="gr3" draw:text-style-name="P1" draw:layer="layout" svg:x1="17.144cm" svg:y1="7.467cm" svg:x2="17.177cm" svg:y2="7.241cm">
          <text:p/>
        </draw:line>
        <draw:polyline draw:style-name="gr3" draw:text-style-name="P1" draw:layer="layout" svg:width="0.631cm" svg:height="0.199cm" svg:x="17.703cm" svg:y="9.033cm" svg:viewBox="0 0 632 200" draw:points="0,17 149,0 384,200 483,191 611,154 622,65 632,65">
          <text:p/>
        </draw:polyline>
        <draw:polyline draw:style-name="gr3" draw:text-style-name="P1" draw:layer="layout" svg:width="0.763cm" svg:height="0.402cm" svg:x="18.335cm" svg:y="9.098cm" svg:viewBox="0 0 764 403" draw:points="764,297 625,403 557,284 370,311 107,130 20,0 0,0">
          <text:p/>
        </draw:polyline>
        <draw:polyline draw:style-name="gr3" draw:text-style-name="P1" draw:layer="layout" svg:width="0.252cm" svg:height="0.991cm" svg:x="19.041cm" svg:y="8.403cm" svg:viewBox="0 0 253 992" draw:points="240,0 224,344 253,394 0,942 58,992">
          <text:p/>
        </draw:polyline>
        <draw:polyline draw:style-name="gr3" draw:text-style-name="P1" draw:layer="layout" svg:width="0.094cm" svg:height="0.235cm" svg:x="19.099cm" svg:y="9.395cm" svg:viewBox="0 0 95 236" draw:points="0,0 36,215 95,236">
          <text:p/>
        </draw:polyline>
        <draw:polyline draw:style-name="gr3" draw:text-style-name="P1" draw:layer="layout" svg:width="0.853cm" svg:height="1.291cm" svg:x="17.703cm" svg:y="9.05cm" svg:viewBox="0 0 854 1292" draw:points="130,1260 248,1292 288,1253 378,1264 398,1215 468,1177 595,1238 626,1169 714,1200 713,1259 821,1260 854,1084 825,1064 755,1062 531,873 463,901 462,960 383,949 213,1035 184,926 234,898 263,908 324,771 396,713 279,524 201,446 201,417 133,357 125,268 194,230 176,140 67,188 0,10 0,0">
          <text:p/>
        </draw:polyline>
        <draw:line draw:style-name="gr3" draw:text-style-name="P1" draw:layer="layout" svg:x1="17.674cm" svg:y1="9.05cm" svg:x2="17.703cm" svg:y2="9.05cm">
          <text:p/>
        </draw:line>
        <draw:polyline draw:style-name="gr3" draw:text-style-name="P1" draw:layer="layout" svg:width="0.258cm" svg:height="0.116cm" svg:x="17.321cm" svg:y="8.616cm" svg:viewBox="0 0 259 117" draw:points="259,117 249,117 161,67 131,86 43,45 0,0">
          <text:p/>
        </draw:polyline>
        <draw:polyline draw:style-name="gr3" draw:text-style-name="P1" draw:layer="layout" svg:width="0.133cm" svg:height="0.316cm" svg:x="17.54cm" svg:y="8.733cm" svg:viewBox="0 0 134 317" draw:points="40,0 0,88 97,119 134,317">
          <text:p/>
        </draw:polyline>
        <draw:polyline draw:style-name="gr3" draw:text-style-name="P1" draw:layer="layout" svg:width="0.188cm" svg:height="0.719cm" svg:x="17.666cm" svg:y="9.59cm" svg:viewBox="0 0 189 720" draw:points="0,0 39,20 181,504 189,573 167,720">
          <text:p/>
        </draw:polyline>
        <draw:polyline draw:style-name="gr3" draw:text-style-name="P1" draw:layer="layout" svg:width="0.14cm" svg:height="0.472cm" svg:x="17.525cm" svg:y="9.117cm" svg:viewBox="0 0 141 473" draw:points="0,0 136,149 92,432 141,473">
          <text:p/>
        </draw:polyline>
        <draw:line draw:style-name="gr3" draw:text-style-name="P1" draw:layer="layout" svg:x1="17.674cm" svg:y1="9.05cm" svg:x2="17.525cm" svg:y2="9.117cm">
          <text:p/>
        </draw:line>
        <draw:polyline draw:style-name="gr3" draw:text-style-name="P1" draw:layer="layout" svg:width="0.729cm" svg:height="0.598cm" svg:x="16.818cm" svg:y="10.589cm" svg:viewBox="0 0 730 599" draw:points="730,18 725,22 588,0 399,155 455,333 356,420 119,427 0,599">
          <text:p/>
        </draw:polyline>
        <draw:polyline draw:style-name="gr3" draw:text-style-name="P1" draw:layer="layout" svg:width="0.405cm" svg:height="0.974cm" svg:x="17.548cm" svg:y="10.607cm" svg:viewBox="0 0 406 975" draw:points="406,975 240,805 252,677 193,656 185,538 146,518 0,378 60,330 111,173 24,102 6,4 0,0">
          <text:p/>
        </draw:polyline>
        <draw:polyline draw:style-name="gr3" draw:text-style-name="P1" draw:layer="layout" svg:width="0.267cm" svg:height="0.129cm" svg:x="17.543cm" svg:y="10.478cm" svg:viewBox="0 0 268 130" draw:points="5,130 0,124 140,8 268,0">
          <text:p/>
        </draw:polyline>
        <draw:polyline draw:style-name="gr3" draw:text-style-name="P1" draw:layer="layout" svg:width="0.729cm" svg:height="0.223cm" svg:x="17.811cm" svg:y="10.478cm" svg:viewBox="0 0 730 224" draw:points="730,69 651,78 551,224 473,135 296,132 226,190 0,0">
          <text:p/>
        </draw:polyline>
        <draw:line draw:style-name="gr3" draw:text-style-name="P1" draw:layer="layout" svg:x1="17.811cm" svg:y1="10.478cm" svg:x2="17.833cm" svg:y2="10.31cm">
          <text:p/>
        </draw:line>
        <draw:polyline draw:style-name="gr3" draw:text-style-name="P1" draw:layer="layout" svg:width="0.423cm" svg:height="0.82cm" svg:x="18.798cm" svg:y="9.779cm" svg:viewBox="0 0 424 821" draw:points="424,0 345,18 225,106 201,390 298,540 247,686 18,821 0,818">
          <text:p/>
        </draw:polyline>
        <draw:polyline draw:style-name="gr3" draw:text-style-name="P1" draw:layer="layout" svg:width="0.256cm" svg:height="0.067cm" svg:x="18.541cm" svg:y="10.529cm" svg:viewBox="0 0 257 68" draw:points="257,68 226,61 109,0 0,18">
          <text:p/>
        </draw:polyline>
        <draw:polyline draw:style-name="gr3" draw:text-style-name="P1" draw:layer="layout" svg:width="0.489cm" svg:height="0.19cm" svg:x="18.798cm" svg:y="10.547cm" svg:viewBox="0 0 490 191" draw:points="490,70 451,80 421,69 403,0 333,67 322,106 214,95 125,163 36,191 0,50">
          <text:p/>
        </draw:polyline>
        <draw:polyline draw:style-name="gr3" draw:text-style-name="P1" draw:layer="layout" svg:width="0.415cm" svg:height="0.527cm" svg:x="18.541cm" svg:y="10.547cm" svg:viewBox="0 0 416 528" draw:points="0,0 192,318 142,376 416,528">
          <text:p/>
        </draw:polyline>
        <draw:polyline draw:style-name="gr3" draw:text-style-name="P1" draw:layer="layout" svg:width="0.188cm" svg:height="0.584cm" svg:x="20.631cm" svg:y="8.953cm" svg:viewBox="0 0 189 585" draw:points="189,585 124,347 17,257 157,111 138,32 0,0">
          <text:p/>
        </draw:polyline>
        <draw:polyline draw:style-name="gr3" draw:text-style-name="P1" draw:layer="layout" svg:width="0.328cm" svg:height="0.33cm" svg:x="20.302cm" svg:y="8.953cm" svg:viewBox="0 0 329 331" draw:points="0,331 138,313 249,128 298,109 329,0">
          <text:p/>
        </draw:polyline>
        <draw:polyline draw:style-name="gr3" draw:text-style-name="P1" draw:layer="layout" svg:width="0.342cm" svg:height="0.362cm" svg:x="20.26cm" svg:y="9.385cm" svg:viewBox="0 0 343 363" draw:points="272,363 263,324 343,216 246,89 246,50 198,0 48,145 9,135 0,95">
          <text:p/>
        </draw:polyline>
        <draw:polyline draw:style-name="gr3" draw:text-style-name="P1" draw:layer="layout" svg:width="0.05cm" svg:height="0.195cm" svg:x="20.251cm" svg:y="9.284cm" svg:viewBox="0 0 51 196" draw:points="9,196 28,187 0,108 51,0">
          <text:p/>
        </draw:polyline>
        <draw:polyline draw:style-name="gr3" draw:text-style-name="P1" draw:layer="layout" svg:width="0.361cm" svg:height="0.246cm" svg:x="20.17cm" svg:y="9.578cm" svg:viewBox="0 0 362 247" draw:points="0,0 176,98 145,157 203,247 362,170">
          <text:p/>
        </draw:polyline>
        <draw:polyline draw:style-name="gr3" draw:text-style-name="P1" draw:layer="layout" svg:width="0.171cm" svg:height="0.349cm" svg:x="20.658cm" svg:y="9.538cm" svg:viewBox="0 0 172 350" draw:points="162,0 172,19 119,253 0,350">
          <text:p/>
        </draw:polyline>
        <draw:polyline draw:style-name="gr3" draw:text-style-name="P1" draw:layer="layout" svg:width="0.298cm" svg:height="0.464cm" svg:x="21.066cm" svg:y="9.561cm" svg:viewBox="0 0 299 465" draw:points="0,0 57,116 97,117 144,236 63,402 299,465">
          <text:p/>
        </draw:polyline>
        <draw:line draw:style-name="gr3" draw:text-style-name="P1" draw:layer="layout" svg:x1="21.066cm" svg:y1="9.561cm" svg:x2="20.82cm" svg:y2="9.538cm">
          <text:p/>
        </draw:line>
        <draw:polyline draw:style-name="gr3" draw:text-style-name="P1" draw:layer="layout" svg:width="0.808cm" svg:height="0.236cm" svg:x="19.194cm" svg:y="9.463cm" svg:viewBox="0 0 809 237" draw:points="809,53 779,82 798,179 718,237 650,157 542,108 573,49 505,0 228,84 246,171 186,200 138,160 0,168">
          <text:p/>
        </draw:polyline>
        <draw:polyline draw:style-name="gr3" draw:text-style-name="P1" draw:layer="layout" svg:width="0.307cm" svg:height="0.292cm" svg:x="19.994cm" svg:y="9.223cm" svg:viewBox="0 0 308 293" draw:points="9,293 0,253 22,96 201,0 308,61">
          <text:p/>
        </draw:polyline>
        <draw:polyline draw:style-name="gr3" draw:text-style-name="P1" draw:layer="layout" svg:width="0.166cm" svg:height="0.087cm" svg:x="20.003cm" svg:y="9.516cm" svg:viewBox="0 0 167 88" draw:points="167,62 107,88 78,50 19,30 0,0">
          <text:p/>
        </draw:polyline>
        <draw:polyline draw:style-name="gr3" draw:text-style-name="P1" draw:layer="layout" svg:width="0.089cm" svg:height="0.097cm" svg:x="20.17cm" svg:y="9.48cm" svg:viewBox="0 0 90 98" draw:points="90,0 21,19 0,98">
          <text:p/>
        </draw:polyline>
        <draw:polyline draw:style-name="gr3" draw:text-style-name="P1" draw:layer="layout" svg:width="1.274cm" svg:height="0.461cm" svg:x="19.222cm" svg:y="9.779cm" svg:viewBox="0 0 1275 462" draw:points="0,0 448,292 467,390 662,462 820,425 820,415 1078,359 1156,430 1205,381 1206,332 1216,303 1236,303 1275,313">
          <text:p/>
        </draw:polyline>
        <draw:polyline draw:style-name="gr3" draw:text-style-name="P1" draw:layer="layout" svg:width="0.231cm" svg:height="0.386cm" svg:x="19.971cm" svg:y="10.38cm" svg:viewBox="0 0 232 387" draw:points="0,0 79,11 108,31 187,13 225,72 205,112 176,111 165,160 222,299 232,329 201,387">
          <text:p/>
        </draw:polyline>
        <draw:polyline draw:style-name="gr3" draw:text-style-name="P1" draw:layer="layout" svg:width="0.525cm" svg:height="0.287cm" svg:x="19.971cm" svg:y="10.092cm" svg:viewBox="0 0 526 288" draw:points="526,0 505,98 476,88 445,156 445,176 435,196 405,205 346,204 326,244 306,204 267,194 197,261 188,232 149,222 120,182 11,240 0,288">
          <text:p/>
        </draw:polyline>
        <draw:polyline draw:style-name="gr3" draw:text-style-name="P1" draw:layer="layout" svg:width="0.699cm" svg:height="0.352cm" svg:x="19.279cm" svg:y="10.264cm" svg:viewBox="0 0 700 353" draw:points="692,116 700,234 660,283 592,253 573,204 465,182 415,191 328,92 300,22 250,12 230,50 191,50 152,0 73,38 62,147 0,333 9,353">
          <text:p/>
        </draw:polyline>
        <draw:polyline draw:style-name="gr3" draw:text-style-name="P1" draw:layer="layout" svg:width="0.47cm" svg:height="0.189cm" svg:x="19.288cm" svg:y="10.561cm" svg:viewBox="0 0 471 190" draw:points="0,55 99,66 118,86 118,105 78,154 175,185 206,126 197,87 256,68 266,29 336,0 395,21 471,190">
          <text:p/>
        </draw:polyline>
        <draw:polyline draw:style-name="gr3" draw:text-style-name="P1" draw:layer="layout" svg:width="0.281cm" svg:height="0.596cm" svg:x="19.477cm" svg:y="10.751cm" svg:viewBox="0 0 282 597" draw:points="282,0 223,8 232,78 212,117 172,116 181,185 131,214 161,244 200,244 159,372 119,381 88,450 59,440 40,439 0,478 38,557 67,597">
          <text:p/>
        </draw:polyline>
        <draw:polyline draw:style-name="gr3" draw:text-style-name="P1" draw:layer="layout" svg:width="0.412cm" svg:height="0.15cm" svg:x="19.759cm" svg:y="10.712cm" svg:viewBox="0 0 413 151" draw:points="413,54 314,112 324,132 314,151 275,121 226,101 177,110 89,69 89,10 70,0 0,39">
          <text:p/>
        </draw:polyline>
        <draw:polyline draw:style-name="gr3" draw:text-style-name="P1" draw:layer="layout" svg:width="0.29cm" svg:height="0.184cm" svg:x="20.172cm" svg:y="10.766cm" svg:viewBox="0 0 291 185" draw:points="0,0 20,20 19,59 58,119 127,120 166,111 216,111 274,122 291,185">
          <text:p/>
        </draw:polyline>
        <draw:polyline draw:style-name="gr3" draw:text-style-name="P1" draw:layer="layout" svg:width="0.151cm" svg:height="0.786cm" svg:x="20.661cm" svg:y="10.273cm" svg:viewBox="0 0 152 787" draw:points="80,0 98,108 9,127 152,415 42,541 41,650 109,689 0,787">
          <text:p/>
        </draw:polyline>
        <draw:polyline draw:style-name="gr3" draw:text-style-name="P1" draw:layer="layout" svg:width="0.539cm" svg:height="0.21cm" svg:x="20.741cm" svg:y="10.178cm" svg:viewBox="0 0 540 211" draw:points="540,211 413,111 395,41 208,0 0,95">
          <text:p/>
        </draw:polyline>
        <draw:polyline draw:style-name="gr3" draw:text-style-name="P1" draw:layer="layout" svg:width="0.12cm" svg:height="0.204cm" svg:x="20.537cm" svg:y="9.888cm" svg:viewBox="0 0 121 205" draw:points="121,0 31,77 69,137 0,205">
          <text:p/>
        </draw:polyline>
        <draw:line draw:style-name="gr3" draw:text-style-name="P1" draw:layer="layout" svg:x1="20.537cm" svg:y1="10.093cm" svg:x2="20.497cm" svg:y2="10.092cm">
          <text:p/>
        </draw:line>
        <draw:polyline draw:style-name="gr3" draw:text-style-name="P1" draw:layer="layout" svg:width="0.203cm" svg:height="0.179cm" svg:x="20.537cm" svg:y="10.093cm" svg:viewBox="0 0 204 180" draw:points="204,180 8,108 0,0">
          <text:p/>
        </draw:polyline>
        <draw:polyline draw:style-name="gr3" draw:text-style-name="P1" draw:layer="layout" svg:width="0.197cm" svg:height="0.119cm" svg:x="20.463cm" svg:y="10.939cm" svg:viewBox="0 0 198 120" draw:points="0,12 2,19 81,0 198,120">
          <text:p/>
        </draw:polyline>
        <draw:polyline draw:style-name="gr3" draw:text-style-name="P1" draw:layer="layout" svg:width="0.324cm" svg:height="0.207cm" svg:x="20.138cm" svg:y="10.951cm" svg:viewBox="0 0 325 208" draw:points="325,0 169,24 62,3 0,208">
          <text:p/>
        </draw:polyline>
        <draw:polyline draw:style-name="gr3" draw:text-style-name="P1" draw:layer="layout" svg:width="0.238cm" svg:height="0.882cm" svg:x="21.042cm" svg:y="10.389cm" svg:viewBox="0 0 239 883" draw:points="239,0 178,78 166,304 36,401 91,677 32,736 0,883">
          <text:p/>
        </draw:polyline>
        <draw:line draw:style-name="gr3" draw:text-style-name="P1" draw:layer="layout" svg:x1="20.658cm" svg:y1="9.888cm" svg:x2="20.532cm" svg:y2="9.748cm">
          <text:p/>
        </draw:line>
        <draw:line draw:style-name="gr3" draw:text-style-name="P1" draw:layer="layout" svg:x1="19.194cm" svg:y1="9.631cm" svg:x2="19.222cm" svg:y2="9.779cm">
          <text:p/>
        </draw:line>
        <draw:line draw:style-name="gr3" draw:text-style-name="P1" draw:layer="layout" svg:x1="20.083cm" svg:y1="5.982cm" svg:x2="20.118cm" svg:y2="6.297cm">
          <text:p/>
        </draw:line>
        <draw:polyline draw:style-name="gr3" draw:text-style-name="P1" draw:layer="layout" svg:width="0.825cm" svg:height="0.363cm" svg:x="11.939cm" svg:y="5.001cm" svg:viewBox="0 0 826 364" draw:points="106,247 0,68 30,0 217,51 275,101 521,115 611,38 778,69 787,129 807,129 806,158 826,178 785,285 734,325 754,364">
          <text:p/>
        </draw:polyline>
        <draw:polyline draw:style-name="gr3" draw:text-style-name="P1" draw:layer="layout" svg:width="0.53cm" svg:height="0.084cm" svg:x="12.045cm" svg:y="5.239cm" svg:viewBox="0 0 531 85" draw:points="520,85 531,65 482,25 384,24 324,33 245,71 127,60 89,0 0,9">
          <text:p/>
        </draw:polyline>
        <draw:polyline draw:style-name="gr3" draw:text-style-name="P1" draw:layer="layout" svg:width="0.127cm" svg:height="0.04cm" svg:x="12.565cm" svg:y="5.324cm" svg:viewBox="0 0 128 41" draw:points="128,41 40,40 0,0">
          <text:p/>
        </draw:polyline>
        <draw:polyline draw:style-name="gr3" draw:text-style-name="P1" draw:layer="layout" svg:width="0.243cm" svg:height="1.299cm" svg:x="12.475cm" svg:y="5.324cm" svg:viewBox="0 0 244 1300" draw:points="90,0 51,59 70,88 59,117 20,117 0,147 19,196 58,197 57,226 47,256 47,334 85,354 95,374 144,375 163,425 134,454 103,513 82,630 101,650 200,612 200,632 159,730 197,809 244,987 232,1125 173,1153 172,1222 72,1300">
          <text:p/>
        </draw:polyline>
        <draw:polyline draw:style-name="gr3" draw:text-style-name="P1" draw:layer="layout" svg:width="0.369cm" svg:height="1.312cm" svg:x="11.954cm" svg:y="5.248cm" svg:viewBox="0 0 370 1313" draw:points="318,1313 370,1185 322,1037 346,742 279,593 76,334 0,146 100,19 91,0">
          <text:p/>
        </draw:polyline>
        <draw:polyline draw:style-name="gr3" draw:text-style-name="P1" draw:layer="layout" svg:width="0.171cm" svg:height="0.425cm" svg:x="12.693cm" svg:y="5.365cm" svg:viewBox="0 0 172 426" draw:points="0,0 96,208 104,317 172,347 166,426">
          <text:p/>
        </draw:polyline>
        <draw:polygon draw:style-name="gr4" draw:text-style-name="P1" draw:layer="layout" svg:width="0.107cm" svg:height="0.086cm" svg:x="7.991cm" svg:y="6.915cm" svg:viewBox="0 0 108 87" draw:points="108,49 59,78 19,87 29,58 0,48 89,0">
          <text:p/>
        </draw:polygon>
        <draw:polyline draw:style-name="gr3" draw:text-style-name="P1" draw:layer="layout" svg:width="0.311cm" svg:height="0.258cm" svg:x="8.643cm" svg:y="6.805cm" svg:viewBox="0 0 312 259" draw:points="194,259 204,239 243,230 272,250 312,221 293,171 285,83 295,33 237,3 78,90 0,0">
          <text:p/>
        </draw:polyline>
        <draw:polyline draw:style-name="gr3" draw:text-style-name="P1" draw:layer="layout" svg:width="0.293cm" svg:height="0.412cm" svg:x="8.452cm" svg:y="6.805cm" svg:viewBox="0 0 294 413" draw:points="294,385 245,404 136,413 38,372 0,253 41,165 191,0">
          <text:p/>
        </draw:polyline>
        <draw:polyline draw:style-name="gr3" draw:text-style-name="P1" draw:layer="layout" svg:width="0.453cm" svg:height="0.569cm" svg:x="8.586cm" svg:y="7.125cm" svg:viewBox="0 0 454 570" draw:points="350,570 359,570 401,482 342,432 352,403 294,363 156,340 77,399 97,310 0,260 0,211 80,182 80,133 120,133 139,183 286,195 315,235 453,217 454,158 267,126 387,0">
          <text:p/>
        </draw:polyline>
        <draw:polyline draw:style-name="gr3" draw:text-style-name="P1" draw:layer="layout" svg:width="0.198cm" svg:height="0.165cm" svg:x="8.638cm" svg:y="7.024cm" svg:viewBox="0 0 199 166" draw:points="199,40 199,30 159,0 70,47 51,28 1,56 0,96 40,126 59,116 98,166 108,166">
          <text:p/>
        </draw:polyline>
        <draw:polyline draw:style-name="gr3" draw:text-style-name="P1" draw:layer="layout" svg:width="0.03cm" svg:height="0.097cm" svg:x="8.806cm" svg:y="7.064cm" svg:viewBox="0 0 31 98" draw:points="19,98 0,38 31,0">
          <text:p/>
        </draw:polyline>
        <draw:line draw:style-name="gr3" draw:text-style-name="P1" draw:layer="layout" svg:x1="8.825cm" svg:y1="7.162cm" svg:x2="8.746cm" svg:y2="7.19cm">
          <text:p/>
        </draw:line>
        <draw:polyline draw:style-name="gr3" draw:text-style-name="P1" draw:layer="layout" svg:width="0.563cm" svg:height="0.152cm" svg:x="8.643cm" svg:y="6.652cm" svg:viewBox="0 0 564 153" draw:points="0,153 60,75 377,0 445,60 564,3">
          <text:p/>
        </draw:polyline>
        <draw:polyline draw:style-name="gr3" draw:text-style-name="P1" draw:layer="layout" svg:width="0.662cm" svg:height="0.621cm" svg:x="8.453cm" svg:y="7.653cm" svg:viewBox="0 0 663 622" draw:points="663,518 595,487 564,526 593,566 593,605 347,622 328,552 387,513 370,405 282,285 0,75 20,35 266,39 346,0 483,42">
          <text:p/>
        </draw:polyline>
        <draw:polyline draw:style-name="gr3" draw:text-style-name="P1" draw:layer="layout" svg:width="0.235cm" svg:height="0.1cm" svg:x="12.547cm" svg:y="6.624cm" svg:viewBox="0 0 236 101" draw:points="236,13 187,52 186,71 156,101 68,99 29,59 0,0">
          <text:p/>
        </draw:polyline>
        <draw:polyline draw:style-name="gr3" draw:text-style-name="P1" draw:layer="layout" svg:width="0.23cm" svg:height="0.492cm" svg:x="12.252cm" svg:y="6.561cm" svg:viewBox="0 0 231 493" draw:points="53,493 231,426 222,357 133,385 36,266 38,157 0,68 20,0">
          <text:p/>
        </draw:polyline>
        <draw:polyline draw:style-name="gr3" draw:text-style-name="P1" draw:layer="layout" svg:width="0.274cm" svg:height="0.062cm" svg:x="12.272cm" svg:y="6.561cm" svg:viewBox="0 0 275 63" draw:points="275,63 256,23 0,0">
          <text:p/>
        </draw:polyline>
        <draw:polyline draw:style-name="gr3" draw:text-style-name="P1" draw:layer="layout" svg:width="0.051cm" svg:height="0.255cm" svg:x="12.094cm" svg:y="7.051cm" svg:viewBox="0 0 52 256" draw:points="33,0 23,79 52,108 0,245 7,256">
          <text:p/>
        </draw:polyline>
        <draw:polyline draw:style-name="gr3" draw:text-style-name="P1" draw:layer="layout" svg:width="0.549cm" svg:height="0.228cm" svg:x="11.577cm" svg:y="6.822cm" svg:viewBox="0 0 550 229" draw:points="0,162 20,113 139,115 198,56 357,0 385,99 356,108 394,168 394,187 452,218 550,229">
          <text:p/>
        </draw:polyline>
        <draw:polyline draw:style-name="gr3" draw:text-style-name="P1" draw:layer="layout" svg:width="0.292cm" svg:height="0.064cm" svg:x="11.808cm" svg:y="7.242cm" svg:viewBox="0 0 293 65" draw:points="293,65 267,64 257,15 159,33 100,33 80,3 0,0">
          <text:p/>
        </draw:polyline>
        <draw:polyline draw:style-name="gr3" draw:text-style-name="P1" draw:layer="layout" svg:width="0.081cm" svg:height="0.174cm" svg:x="12.101cm" svg:y="7.298cm" svg:viewBox="0 0 82 175" draw:points="40,175 52,79 82,39 63,0 12,28 0,9">
          <text:p/>
        </draw:polyline>
        <draw:polyline draw:style-name="gr3" draw:text-style-name="P1" draw:layer="layout" svg:width="0.537cm" svg:height="0.247cm" svg:x="12.305cm" svg:y="7.054cm" svg:viewBox="0 0 538 248" draw:points="538,223 313,122 174,248 26,226 0,0">
          <text:p/>
        </draw:polyline>
        <draw:line draw:style-name="gr3" draw:text-style-name="P1" draw:layer="layout" svg:x1="12.127cm" svg:y1="7.051cm" svg:x2="12.305cm" svg:y2="7.054cm">
          <text:p/>
        </draw:line>
        <draw:polyline draw:style-name="gr3" draw:text-style-name="P1" draw:layer="layout" svg:width="0.532cm" svg:height="0.23cm" svg:x="11.044cm" svg:y="6.834cm" svg:viewBox="0 0 533 231" draw:points="0,231 199,57 279,57 348,0 473,189 533,150">
          <text:p/>
        </draw:polyline>
        <draw:polyline draw:style-name="gr3" draw:text-style-name="P1" draw:layer="layout" svg:width="0.404cm" svg:height="0.645cm" svg:x="11.044cm" svg:y="7.065cm" svg:viewBox="0 0 405 646" draw:points="405,646 190,505 221,397 321,290 275,92 88,41 39,60 0,0">
          <text:p/>
        </draw:polyline>
        <draw:polyline draw:style-name="gr3" draw:text-style-name="P1" draw:layer="layout" svg:width="0.511cm" svg:height="0.102cm" svg:x="10.491cm" svg:y="7.166cm" svg:viewBox="0 0 512 103" draw:points="511,0 512,7 462,66 304,103 246,23 0,19">
          <text:p/>
        </draw:polyline>
        <draw:polyline draw:style-name="gr3" draw:text-style-name="P1" draw:layer="layout" svg:width="0.058cm" svg:height="0.1cm" svg:x="10.985cm" svg:y="7.065cm" svg:viewBox="0 0 59 101" draw:points="17,101 0,19 39,30 59,0">
          <text:p/>
        </draw:polyline>
        <draw:polyline draw:style-name="gr3" draw:text-style-name="P1" draw:layer="layout" svg:width="0.252cm" svg:height="0.257cm" svg:x="11.577cm" svg:y="6.984cm" svg:viewBox="0 0 253 258" draw:points="231,258 253,211 166,81 107,130 0,0">
          <text:p/>
        </draw:polyline>
        <draw:polyline draw:style-name="gr3" draw:text-style-name="P1" draw:layer="layout" svg:width="0.358cm" svg:height="0.468cm" svg:x="11.449cm" svg:y="7.242cm" svg:viewBox="0 0 359 469" draw:points="0,469 189,334 277,365 337,247 330,60 359,0">
          <text:p/>
        </draw:polyline>
        <draw:polyline draw:style-name="gr3" draw:text-style-name="P1" draw:layer="layout" svg:width="0.247cm" svg:height="0.46cm" svg:x="11.893cm" svg:y="7.425cm" svg:viewBox="0 0 248 461" draw:points="248,48 248,40 219,39 210,0 190,0 180,39 91,57 32,26 12,46 11,105 70,107 79,136 20,194 0,223 19,283 68,284 97,353 86,372 95,422 115,422 134,461">
          <text:p/>
        </draw:polyline>
        <draw:polyline draw:style-name="gr3" draw:text-style-name="P1" draw:layer="layout" svg:width="0.236cm" svg:height="0.195cm" svg:x="11.79cm" svg:y="7.806cm" svg:viewBox="0 0 237 196" draw:points="237,80 168,109 129,79 129,60 110,10 61,0 31,78 89,79 89,108 10,107 0,127 28,196">
          <text:p/>
        </draw:polyline>
        <draw:polyline draw:style-name="gr3" draw:text-style-name="P1" draw:layer="layout" svg:width="0.473cm" svg:height="0.223cm" svg:x="10.894cm" svg:y="7.795cm" svg:viewBox="0 0 474 224" draw:points="0,194 58,224 209,0 317,1 365,71 474,43">
          <text:p/>
        </draw:polyline>
        <draw:line draw:style-name="gr3" draw:text-style-name="P1" draw:layer="layout" svg:x1="11.368cm" svg:y1="7.838cm" svg:x2="11.449cm" svg:y2="7.711cm">
          <text:p/>
        </draw:line>
        <draw:polyline draw:style-name="gr3" draw:text-style-name="P1" draw:layer="layout" svg:width="0.234cm" svg:height="0.797cm" svg:x="11.325cm" svg:y="7.967cm" svg:viewBox="0 0 235 798" draw:points="110,0 100,0 120,19 50,58 0,136 118,168 235,257 197,798">
          <text:p/>
        </draw:polyline>
        <draw:polyline draw:style-name="gr3" draw:text-style-name="P1" draw:layer="layout" svg:width="0.382cm" svg:height="0.062cm" svg:x="11.435cm" svg:y="7.967cm" svg:viewBox="0 0 383 63" draw:points="383,35 305,63 315,14 286,14 226,42 69,1 0,0">
          <text:p/>
        </draw:polyline>
        <draw:line draw:style-name="gr3" draw:text-style-name="P1" draw:layer="layout" svg:x1="11.946cm" svg:y1="8.083cm" svg:x2="11.818cm" svg:y2="8.002cm">
          <text:p/>
        </draw:line>
        <draw:polyline draw:style-name="gr3" draw:text-style-name="P1" draw:layer="layout" svg:width="0.166cm" svg:height="0.149cm" svg:x="11.945cm" svg:y="8.083cm" svg:viewBox="0 0 167 150" draw:points="1,0 0,39 39,98 59,50 98,90 117,139 166,150 167,148">
          <text:p/>
        </draw:polyline>
        <draw:polyline draw:style-name="gr3" draw:text-style-name="P1" draw:layer="layout" svg:width="0.118cm" svg:height="0.067cm" svg:x="11.946cm" svg:y="8.015cm" svg:viewBox="0 0 119 68" draw:points="119,0 20,18 0,68">
          <text:p/>
        </draw:polyline>
        <draw:line draw:style-name="gr3" draw:text-style-name="P1" draw:layer="layout" svg:x1="11.435cm" svg:y1="7.967cm" svg:x2="11.368cm" svg:y2="7.838cm">
          <text:p/>
        </draw:line>
        <draw:polyline draw:style-name="gr3" draw:text-style-name="P1" draw:layer="layout" svg:width="0.251cm" svg:height="0.05cm" svg:x="12.513cm" svg:y="7.688cm" svg:viewBox="0 0 252 51" draw:points="252,51 118,0 87,39 29,19 0,29">
          <text:p/>
        </draw:polyline>
        <draw:polyline draw:style-name="gr3" draw:text-style-name="P1" draw:layer="layout" svg:width="0.083cm" svg:height="0.462cm" svg:x="12.759cm" svg:y="7.277cm" svg:viewBox="0 0 84 463" draw:points="84,0 79,336 0,433 9,463 6,462">
          <text:p/>
        </draw:polyline>
        <draw:polyline draw:style-name="gr3" draw:text-style-name="P1" draw:layer="layout" svg:width="0.492cm" svg:height="0.344cm" svg:x="12.02cm" svg:y="7.473cm" svg:viewBox="0 0 493 345" draw:points="493,244 492,243 393,281 334,281 285,231 305,201 266,191 177,229 176,308 97,296 47,345 8,335 0,207 59,178 50,129 111,51 150,51 160,32 121,21 121,0">
          <text:p/>
        </draw:polyline>
        <draw:polyline draw:style-name="gr3" draw:text-style-name="P1" draw:layer="layout" svg:width="0.038cm" svg:height="0.128cm" svg:x="12.027cm" svg:y="7.886cm" svg:viewBox="0 0 39 129" draw:points="0,0 39,31 38,129">
          <text:p/>
        </draw:polyline>
        <draw:polyline draw:style-name="gr3" draw:text-style-name="P1" draw:layer="layout" svg:width="0.337cm" svg:height="0.27cm" svg:x="12.213cm" svg:y="7.717cm" svg:viewBox="0 0 338 271" draw:points="0,271 20,212 99,213 178,185 228,185 278,88 338,59 300,0">
          <text:p/>
        </draw:polyline>
        <draw:polyline draw:style-name="gr3" draw:text-style-name="P1" draw:layer="layout" svg:width="0.1cm" svg:height="0.242cm" svg:x="12.112cm" svg:y="7.988cm" svg:viewBox="0 0 101 243" draw:points="0,243 49,176 90,78 101,0">
          <text:p/>
        </draw:polyline>
        <draw:polyline draw:style-name="gr3" draw:text-style-name="P1" draw:layer="layout" svg:width="0.147cm" svg:height="0.037cm" svg:x="12.065cm" svg:y="7.977cm" svg:viewBox="0 0 148 38" draw:points="148,11 70,0 59,29 0,38">
          <text:p/>
        </draw:polyline>
        <draw:polyline draw:style-name="gr3" draw:text-style-name="P1" draw:layer="layout" svg:width="0.183cm" svg:height="0.279cm" svg:x="12.112cm" svg:y="8.231cm" svg:viewBox="0 0 184 280" draw:points="173,280 173,270 134,200 184,142 155,83 115,102 67,12 0,0">
          <text:p/>
        </draw:polyline>
        <draw:polyline draw:style-name="gr3" draw:text-style-name="P1" draw:layer="layout" svg:width="0.237cm" svg:height="0.233cm" svg:x="12.801cm" svg:y="8.009cm" svg:viewBox="0 0 238 234" draw:points="0,194 58,234 157,215 138,137 238,0">
          <text:p/>
        </draw:polyline>
        <draw:polyline draw:style-name="gr3" draw:text-style-name="P1" draw:layer="layout" svg:width="0.104cm" svg:height="0.46cm" svg:x="12.765cm" svg:y="7.739cm" svg:viewBox="0 0 105 461" draw:points="0,0 105,445 47,461">
          <text:p/>
        </draw:polyline>
        <draw:line draw:style-name="gr3" draw:text-style-name="P1" draw:layer="layout" svg:x1="12.801cm" svg:y1="8.203cm" svg:x2="12.812cm" svg:y2="8.2cm">
          <text:p/>
        </draw:line>
        <draw:line draw:style-name="gr3" draw:text-style-name="P1" draw:layer="layout" svg:x1="12.79cm" svg:y1="8.205cm" svg:x2="12.801cm" svg:y2="8.203cm">
          <text:p/>
        </draw:line>
        <draw:line draw:style-name="gr3" draw:text-style-name="P1" draw:layer="layout" svg:x1="12.812cm" svg:y1="8.2cm" svg:x2="12.79cm" svg:y2="8.205cm">
          <text:p/>
        </draw:line>
        <draw:polyline draw:style-name="gr3" draw:text-style-name="P1" draw:layer="layout" svg:width="0.24cm" svg:height="0.377cm" svg:x="12.549cm" svg:y="8.205cm" svg:viewBox="0 0 241 378" draw:points="241,0 143,26 0,378">
          <text:p/>
        </draw:polyline>
        <draw:polyline draw:style-name="gr3" draw:text-style-name="P1" draw:layer="layout" svg:width="0.912cm" svg:height="0.507cm" svg:x="9.897cm" svg:y="6.435cm" svg:viewBox="0 0 913 508" draw:points="34,205 0,102 100,34 269,96 408,0 515,20 624,12 691,170 750,181 778,280 875,390 873,459 913,508">
          <text:p/>
        </draw:polyline>
        <draw:polyline draw:style-name="gr3" draw:text-style-name="P1" draw:layer="layout" svg:width="0.701cm" svg:height="0.295cm" svg:x="9.931cm" svg:y="6.636cm" svg:viewBox="0 0 702 296" draw:points="702,296 702,216 566,97 496,184 172,81 123,129 33,99 4,0 0,4">
          <text:p/>
        </draw:polyline>
        <draw:polyline draw:style-name="gr3" draw:text-style-name="P1" draw:layer="layout" svg:width="0.141cm" svg:height="0.252cm" svg:x="10.491cm" svg:y="6.932cm" svg:viewBox="0 0 142 253" draw:points="142,0 120,117 0,204 0,253">
          <text:p/>
        </draw:polyline>
        <draw:polyline draw:style-name="gr3" draw:text-style-name="P1" draw:layer="layout" svg:width="0.191cm" svg:height="0.222cm" svg:x="10.81cm" svg:y="6.943cm" svg:viewBox="0 0 192 223" draw:points="0,0 77,90 76,179 145,131 175,151 192,223">
          <text:p/>
        </draw:polyline>
        <draw:line draw:style-name="gr3" draw:text-style-name="P1" draw:layer="layout" svg:x1="10.81cm" svg:y1="6.943cm" svg:x2="10.633cm" svg:y2="6.932cm">
          <text:p/>
        </draw:line>
        <draw:polyline draw:style-name="gr3" draw:text-style-name="P1" draw:layer="layout" svg:width="0.599cm" svg:height="0.218cm" svg:x="9.207cm" svg:y="6.559cm" svg:viewBox="0 0 600 219" draw:points="0,96 188,0 266,21 295,130 324,160 352,219 374,91 433,63 472,113 600,124 595,144">
          <text:p/>
        </draw:polyline>
        <draw:polyline draw:style-name="gr3" draw:text-style-name="P1" draw:layer="layout" svg:width="0.286cm" svg:height="0.47cm" svg:x="9.101cm" svg:y="6.655cm" svg:viewBox="0 0 287 471" draw:points="106,0 114,79 85,89 104,138 84,177 82,236 132,217 161,237 211,228 200,287 229,297 229,347 287,367 287,416 227,435 169,395 149,356 31,373 32,334 2,344 0,471">
          <text:p/>
        </draw:polyline>
        <draw:polyline draw:style-name="gr3" draw:text-style-name="P1" draw:layer="layout" svg:width="0.187cm" svg:height="0.075cm" svg:x="8.825cm" svg:y="7.086cm" svg:viewBox="0 0 188 76" draw:points="148,39 188,0 0,76">
          <text:p/>
        </draw:polyline>
        <draw:polyline draw:style-name="gr3" draw:text-style-name="P1" draw:layer="layout" svg:width="0.128cm" svg:height="0.117cm" svg:x="8.972cm" svg:y="7.125cm" svg:viewBox="0 0 129 118" draw:points="129,1 99,30 49,108 20,118 0,98 40,59 30,20 1,0">
          <text:p/>
        </draw:polyline>
        <draw:polyline draw:style-name="gr3" draw:text-style-name="P1" draw:layer="layout" svg:width="0.741cm" svg:height="0.159cm" svg:x="9.101cm" svg:y="7.107cm" svg:viewBox="0 0 742 160" draw:points="742,9 690,0 630,28 552,27 344,93 284,151 185,160 146,140 127,120 78,129 29,79 0,19">
          <text:p/>
        </draw:polyline>
        <draw:polyline draw:style-name="gr3" draw:text-style-name="P1" draw:layer="layout" svg:width="0.104cm" svg:height="0.412cm" svg:x="9.786cm" svg:y="6.703cm" svg:viewBox="0 0 105 413" draw:points="57,413 55,375 105,247 0,78 16,0">
          <text:p/>
        </draw:polyline>
        <draw:polyline draw:style-name="gr3" draw:text-style-name="P1" draw:layer="layout" svg:width="0.128cm" svg:height="0.062cm" svg:x="9.802cm" svg:y="6.64cm" svg:viewBox="0 0 129 63" draw:points="0,63 64,63 129,0">
          <text:p/>
        </draw:polyline>
        <draw:polyline draw:style-name="gr3" draw:text-style-name="P1" draw:layer="layout" svg:width="0.267cm" svg:height="0.105cm" svg:x="9.376cm" svg:y="7.764cm" svg:viewBox="0 0 268 106" draw:points="268,0 139,57 79,106 0,64">
          <text:p/>
        </draw:polyline>
        <draw:polyline draw:style-name="gr3" draw:text-style-name="P1" draw:layer="layout" svg:width="0.237cm" svg:height="0.153cm" svg:x="9.644cm" svg:y="7.61cm" svg:viewBox="0 0 238 154" draw:points="238,0 70,77 0,154">
          <text:p/>
        </draw:polyline>
        <draw:polyline draw:style-name="gr3" draw:text-style-name="P1" draw:layer="layout" svg:width="0.263cm" svg:height="0.207cm" svg:x="9.172cm" svg:y="7.62cm" svg:viewBox="0 0 264 208" draw:points="204,208 264,161 236,82 207,32 128,41 109,11 60,0 50,49 0,98">
          <text:p/>
        </draw:polyline>
        <draw:polyline draw:style-name="gr3" draw:text-style-name="P1" draw:layer="layout" svg:width="0.235cm" svg:height="0.059cm" svg:x="8.936cm" svg:y="7.695cm" svg:viewBox="0 0 236 60" draw:points="236,23 48,60 0,0">
          <text:p/>
        </draw:polyline>
        <draw:polyline draw:style-name="gr3" draw:text-style-name="P1" draw:layer="layout" svg:width="0.083cm" svg:height="0.452cm" svg:x="9.088cm" svg:y="7.718cm" svg:viewBox="0 0 84 453" draw:points="84,0 73,69 52,118 3,137 3,157 50,295 0,353 28,453">
          <text:p/>
        </draw:polyline>
        <draw:polyline draw:style-name="gr3" draw:text-style-name="P1" draw:layer="layout" svg:width="0.08cm" svg:height="0.354cm" svg:x="9.295cm" svg:y="7.828cm" svg:viewBox="0 0 81 355" draw:points="81,0 42,31 21,109 2,119 0,188 50,198 59,238 30,247 18,345 18,355">
          <text:p/>
        </draw:polyline>
        <draw:polyline draw:style-name="gr3" draw:text-style-name="P1" draw:layer="layout" svg:width="0.196cm" svg:height="0.03cm" svg:x="9.116cm" svg:y="8.171cm" svg:viewBox="0 0 197 31" draw:points="197,12 108,31 0,0">
          <text:p/>
        </draw:polyline>
        <draw:polyline draw:style-name="gr3" draw:text-style-name="P1" draw:layer="layout" svg:width="0.479cm" svg:height="0.203cm" svg:x="9.313cm" svg:y="8.183cm" svg:viewBox="0 0 480 204" draw:points="480,204 342,192 283,152 156,130 29,0 0,0">
          <text:p/>
        </draw:polyline>
        <draw:polyline draw:style-name="gr3" draw:text-style-name="P1" draw:layer="layout" svg:width="0.35cm" svg:height="0.622cm" svg:x="9.644cm" svg:y="7.764cm" svg:viewBox="0 0 351 623" draw:points="149,623 189,525 350,419 351,340 340,330 262,240 86,208 46,237 0,0">
          <text:p/>
        </draw:polyline>
        <draw:line draw:style-name="gr3" draw:text-style-name="P1" draw:layer="layout" svg:x1="9.861cm" svg:y1="8.446cm" svg:x2="9.793cm" svg:y2="8.387cm">
          <text:p/>
        </draw:line>
        <draw:polyline draw:style-name="gr3" draw:text-style-name="P1" draw:layer="layout" svg:width="0.044cm" svg:height="0.099cm" svg:x="9.861cm" svg:y="8.446cm" svg:viewBox="0 0 45 100" draw:points="45,97 28,100 0,0">
          <text:p/>
        </draw:polyline>
        <draw:polyline draw:style-name="gr3" draw:text-style-name="P1" draw:layer="layout" svg:width="0.237cm" svg:height="0.063cm" svg:x="9.861cm" svg:y="8.382cm" svg:viewBox="0 0 238 64" draw:points="238,39 229,0 99,17 0,64">
          <text:p/>
        </draw:polyline>
        <draw:polyline draw:style-name="gr3" draw:text-style-name="P1" draw:layer="layout" svg:width="0.405cm" svg:height="0.575cm" svg:x="10.273cm" svg:y="7.75cm" svg:viewBox="0 0 406 576" draw:points="406,0 287,126 218,105 208,125 217,174 168,212 50,142 0,211 49,260 28,338 106,399 95,497 103,566 114,576">
          <text:p/>
        </draw:polyline>
        <draw:polyline draw:style-name="gr3" draw:text-style-name="P1" draw:layer="layout" svg:width="0.262cm" svg:height="0.121cm" svg:x="10.417cm" svg:y="7.628cm" svg:viewBox="0 0 263 122" draw:points="0,0 263,121 262,122">
          <text:p/>
        </draw:polyline>
        <draw:polyline draw:style-name="gr3" draw:text-style-name="P1" draw:layer="layout" svg:width="0.214cm" svg:height="0.238cm" svg:x="10.679cm" svg:y="7.75cm" svg:viewBox="0 0 215 239" draw:points="0,0 197,91 204,229 215,239">
          <text:p/>
        </draw:polyline>
        <draw:polyline draw:style-name="gr3" draw:text-style-name="P1" draw:layer="layout" svg:width="0.121cm" svg:height="0.442cm" svg:x="10.369cm" svg:y="7.185cm" svg:viewBox="0 0 122 443" draw:points="122,0 100,148 0,265 67,354 48,443">
          <text:p/>
        </draw:polyline>
        <draw:polyline draw:style-name="gr3" draw:text-style-name="P1" draw:layer="layout" svg:width="0.534cm" svg:height="0.122cm" svg:x="9.882cm" svg:y="7.61cm" svg:viewBox="0 0 535 123" draw:points="535,18 534,27 355,123 0,0">
          <text:p/>
        </draw:polyline>
        <draw:polyline draw:style-name="gr3" draw:text-style-name="P1" draw:layer="layout" svg:width="0.089cm" svg:height="0.106cm" svg:x="10.009cm" svg:y="8.421cm" svg:viewBox="0 0 90 107" draw:points="90,0 11,58 0,107">
          <text:p/>
        </draw:polyline>
        <draw:polyline draw:style-name="gr3" draw:text-style-name="P1" draw:layer="layout" svg:width="0.287cm" svg:height="0.106cm" svg:x="10.099cm" svg:y="8.326cm" svg:viewBox="0 0 288 107" draw:points="288,0 218,48 168,107 108,96 89,47 41,46 0,95">
          <text:p/>
        </draw:polyline>
        <draw:polyline draw:style-name="gr3" draw:text-style-name="P1" draw:layer="layout" svg:width="0.21cm" svg:height="0.332cm" svg:x="10.387cm" svg:y="8.288cm" svg:viewBox="0 0 211 333" draw:points="0,38 19,58 49,0 118,20 127,69 146,80 146,119 116,119 115,197 144,208 165,178 204,199 192,326 211,333">
          <text:p/>
        </draw:polyline>
        <draw:polyline draw:style-name="gr3" draw:text-style-name="P1" draw:layer="layout" svg:width="0.17cm" svg:height="0.787cm" svg:x="10.89cm" svg:y="7.989cm" svg:viewBox="0 0 171 788" draw:points="31,788 61,769 62,720 151,701 171,643 113,602 114,504 86,404 87,346 38,325 29,296 68,267 49,237 0,226 31,108 2,89 4,0">
          <text:p/>
        </draw:polyline>
        <draw:polyline draw:style-name="gr3" draw:text-style-name="P1" draw:layer="layout" svg:width="0.304cm" svg:height="0.228cm" svg:x="10.616cm" svg:y="8.548cm" svg:viewBox="0 0 305 229" draw:points="0,80 51,97 91,68 72,48 82,19 111,29 141,0 190,50 159,99 199,109 228,139 287,140 305,229">
          <text:p/>
        </draw:polyline>
        <draw:line draw:style-name="gr3" draw:text-style-name="P1" draw:layer="layout" svg:x1="9.882cm" svg:y1="7.61cm" svg:x2="9.843cm" svg:y2="7.116cm">
          <text:p/>
        </draw:line>
        <draw:line draw:style-name="gr3" draw:text-style-name="P1" draw:layer="layout" svg:x1="10.009cm" svg:y1="8.528cm" svg:x2="9.921cm" svg:y2="8.541cm">
          <text:p/>
        </draw:line>
        <draw:polyline draw:style-name="gr3" draw:text-style-name="P1" draw:layer="layout" svg:width="0.549cm" svg:height="0.29cm" svg:x="10.478cm" svg:y="8.743cm" svg:viewBox="0 0 550 291" draw:points="499,291 550,203 441,221 382,200 184,237 116,216 67,176 98,128 215,149 295,130 325,3 139,0 0,107">
          <text:p/>
        </draw:polyline>
        <draw:polyline draw:style-name="gr3" draw:text-style-name="P1" draw:layer="layout" svg:width="0.262cm" svg:height="0.293cm" svg:x="10.921cm" svg:y="8.74cm" svg:viewBox="0 0 263 294" draw:points="56,294 263,237 244,178 215,148 255,129 246,40 198,30 158,0 89,28 29,77 0,37">
          <text:p/>
        </draw:polyline>
        <draw:line draw:style-name="gr3" draw:text-style-name="P1" draw:layer="layout" svg:x1="10.598cm" svg:y1="8.621cm" svg:x2="10.609cm" svg:y2="8.625cm">
          <text:p/>
        </draw:line>
        <draw:polyline draw:style-name="gr3" draw:text-style-name="P1" draw:layer="layout" svg:width="0.13cm" svg:height="0.224cm" svg:x="10.478cm" svg:y="8.625cm" svg:viewBox="0 0 131 225" draw:points="131,0 90,58 50,97 11,96 0,225">
          <text:p/>
        </draw:polyline>
        <draw:line draw:style-name="gr3" draw:text-style-name="P1" draw:layer="layout" svg:x1="10.616cm" svg:y1="8.628cm" svg:x2="10.598cm" svg:y2="8.621cm">
          <text:p/>
        </draw:line>
        <draw:line draw:style-name="gr3" draw:text-style-name="P1" draw:layer="layout" svg:x1="10.609cm" svg:y1="8.625cm" svg:x2="10.616cm" svg:y2="8.628cm">
          <text:p/>
        </draw:line>
        <draw:polyline draw:style-name="gr3" draw:text-style-name="P1" draw:layer="layout" svg:width="0.077cm" svg:height="0.088cm" svg:x="10.967cm" svg:y="9.034cm" svg:viewBox="0 0 78 89" draw:points="78,89 29,49 0,0 10,0">
          <text:p/>
        </draw:polyline>
        <draw:polyline draw:style-name="gr3" draw:text-style-name="P1" draw:layer="layout" svg:width="0.229cm" svg:height="0.194cm" svg:x="10.248cm" svg:y="8.799cm" svg:viewBox="0 0 230 195" draw:points="230,51 209,70 141,0 33,38 13,57 2,87 2,96 41,156 30,195 0,165">
          <text:p/>
        </draw:polyline>
        <draw:polyline draw:style-name="gr3" draw:text-style-name="P1" draw:layer="layout" svg:width="0.228cm" svg:height="0.424cm" svg:x="10.009cm" svg:y="8.528cm" svg:viewBox="0 0 229 425" draw:points="229,425 220,417 202,357 222,298 205,180 87,109 0,0">
          <text:p/>
        </draw:polyline>
        <draw:polyline draw:style-name="gr3" draw:text-style-name="P1" draw:layer="layout" svg:width="0.273cm" svg:height="0.178cm" svg:x="10.059cm" svg:y="9.13cm" svg:viewBox="0 0 274 179" draw:points="155,41 206,121 274,170 146,179 67,158 0,58 89,0 144,29">
          <text:p/>
        </draw:polyline>
        <draw:polyline draw:style-name="gr3" draw:text-style-name="P1" draw:layer="layout" svg:width="0.263cm" svg:height="0.354cm" svg:x="10.943cm" svg:y="9.123cm" svg:viewBox="0 0 264 355" draw:points="264,355 176,287 87,333 0,245 50,187 1,98 102,0">
          <text:p/>
        </draw:polyline>
        <draw:polyline draw:style-name="gr3" draw:text-style-name="P1" draw:layer="layout" svg:width="0.127cm" svg:height="0.079cm" svg:x="9.789cm" svg:y="8.613cm" svg:viewBox="0 0 128 80" draw:points="95,19 108,21 128,51 107,80 20,40 0,0 82,16">
          <text:p/>
        </draw:polyline>
        <draw:polyline draw:style-name="gr3" draw:text-style-name="P1" draw:layer="layout" svg:width="0.296cm" svg:height="0.585cm" svg:x="12.549cm" svg:y="8.583cm" svg:viewBox="0 0 297 586" draw:points="0,0 104,278 262,309 251,388 93,386 92,485 278,536 297,586">
          <text:p/>
        </draw:polyline>
        <draw:polyline draw:style-name="gr3" draw:text-style-name="P1" draw:layer="layout" svg:width="0.599cm" svg:height="0.347cm" svg:x="11.939cm" svg:y="9.061cm" svg:viewBox="0 0 600 348" draw:points="500,348 461,279 521,249 579,270 600,231 512,181 512,141 464,82 424,110 366,41 307,70 288,40 308,30 308,1 268,0 159,77 80,76 42,36 30,125 0,163 59,224 18,262">
          <text:p/>
        </draw:polyline>
        <draw:polyline draw:style-name="gr3" draw:text-style-name="P1" draw:layer="layout" svg:width="0.228cm" svg:height="0.142cm" svg:x="12.21cm" svg:y="9.409cm" svg:viewBox="0 0 229 143" draw:points="229,0 80,65 0,143">
          <text:p/>
        </draw:polyline>
        <draw:polyline draw:style-name="gr3" draw:text-style-name="P1" draw:layer="layout" svg:width="0.153cm" svg:height="0.285cm" svg:x="12.439cm" svg:y="9.409cm" svg:viewBox="0 0 154 286" draw:points="154,286 97,108 28,107 0,0">
          <text:p/>
        </draw:polyline>
        <draw:polyline draw:style-name="gr3" draw:text-style-name="P1" draw:layer="layout" svg:width="0.077cm" svg:height="0.116cm" svg:x="12.132cm" svg:y="9.435cm" svg:viewBox="0 0 78 117" draw:points="78,117 40,0 0,66">
          <text:p/>
        </draw:polyline>
        <draw:polyline draw:style-name="gr3" draw:text-style-name="P1" draw:layer="layout" svg:width="0.13cm" svg:height="0.097cm" svg:x="12.001cm" svg:y="9.403cm" svg:viewBox="0 0 131 98" draw:points="131,98 112,68 63,60 44,10 5,0 0,2">
          <text:p/>
        </draw:polyline>
        <draw:polyline draw:style-name="gr3" draw:text-style-name="P1" draw:layer="layout" svg:width="0.098cm" svg:height="0.096cm" svg:x="12.111cm" svg:y="9.552cm" svg:viewBox="0 0 99 97" draw:points="99,0 78,58 19,97 0,81">
          <text:p/>
        </draw:polyline>
        <draw:polyline draw:style-name="gr3" draw:text-style-name="P1" draw:layer="layout" svg:width="0.119cm" svg:height="0.234cm" svg:x="12.099cm" svg:y="9.552cm" svg:viewBox="0 0 120 235" draw:points="0,235 40,195 31,156 51,127 120,78 111,9 111,0">
          <text:p/>
        </draw:polyline>
        <draw:polyline draw:style-name="gr3" draw:text-style-name="P1" draw:layer="layout" svg:width="0.048cm" svg:height="0.078cm" svg:x="12.092cm" svg:y="9.501cm" svg:viewBox="0 0 49 79" draw:points="0,49 20,79 49,49 40,0">
          <text:p/>
        </draw:polyline>
        <draw:polyline draw:style-name="gr3" draw:text-style-name="P1" draw:layer="layout" svg:width="0.029cm" svg:height="0.082cm" svg:x="12.081cm" svg:y="9.55cm" svg:viewBox="0 0 30 83" draw:points="11,0 0,59 30,83">
          <text:p/>
        </draw:polyline>
        <draw:polyline draw:style-name="gr3" draw:text-style-name="P1" draw:layer="layout" svg:width="0.175cm" svg:height="0.144cm" svg:x="11.916cm" svg:y="9.405cm" svg:viewBox="0 0 176 145" draw:points="85,0 1,36 0,64 78,114 98,84 157,135 176,145">
          <text:p/>
        </draw:polyline>
        <draw:polyline draw:style-name="gr3" draw:text-style-name="P1" draw:layer="layout" svg:width="0.076cm" svg:height="0.127cm" svg:x="12.069cm" svg:y="9.787cm" svg:viewBox="0 0 77 128" draw:points="77,128 77,118 0,58 39,39 30,0">
          <text:p/>
        </draw:polyline>
        <draw:polyline draw:style-name="gr3" draw:text-style-name="P1" draw:layer="layout" svg:width="0.253cm" svg:height="0.18cm" svg:x="11.845cm" svg:y="9.606cm" svg:viewBox="0 0 254 181" draw:points="254,181 244,180 195,150 155,169 126,159 146,139 97,109 48,108 48,79 0,29 30,0 108,41">
          <text:p/>
        </draw:polyline>
        <draw:polyline draw:style-name="gr3" draw:text-style-name="P1" draw:layer="layout" svg:width="0.157cm" svg:height="0.053cm" svg:x="11.953cm" svg:y="9.633cm" svg:viewBox="0 0 158 54" draw:points="158,0 88,54 0,14">
          <text:p/>
        </draw:polyline>
        <draw:polyline draw:style-name="gr3" draw:text-style-name="P1" draw:layer="layout" svg:width="0.372cm" svg:height="0.14cm" svg:x="12.593cm" svg:y="9.695cm" svg:viewBox="0 0 373 141" draw:points="373,45 324,44 343,113 273,141 206,22 107,50 0,0">
          <text:p/>
        </draw:polyline>
        <draw:polyline draw:style-name="gr3" draw:text-style-name="P1" draw:layer="layout" svg:width="0.194cm" svg:height="0.07cm" svg:x="12.966cm" svg:y="9.74cm" svg:viewBox="0 0 195 71" draw:points="0,0 58,50 195,71">
          <text:p/>
        </draw:polyline>
        <draw:polyline draw:style-name="gr3" draw:text-style-name="P1" draw:layer="layout" svg:width="0.434cm" svg:height="0.239cm" svg:x="12.439cm" svg:y="9.169cm" svg:viewBox="0 0 435 240" draw:points="407,0 435,108 0,240">
          <text:p/>
        </draw:polyline>
        <draw:polyline draw:style-name="gr3" draw:text-style-name="P1" draw:layer="layout" svg:width="0.115cm" svg:height="0.265cm" svg:x="12.503cm" svg:y="9.695cm" svg:viewBox="0 0 116 266" draw:points="90,0 0,78 116,197 115,266">
          <text:p/>
        </draw:polyline>
        <draw:polyline draw:style-name="gr3" draw:text-style-name="P1" draw:layer="layout" svg:width="0.762cm" svg:height="0.253cm" svg:x="11.522cm" svg:y="8.511cm" svg:viewBox="0 0 763 254" draw:points="0,254 307,151 444,192 763,0">
          <text:p/>
        </draw:polyline>
        <draw:polyline draw:style-name="gr3" draw:text-style-name="P1" draw:layer="layout" svg:width="0.261cm" svg:height="0.208cm" svg:x="11.502cm" svg:y="8.894cm" svg:viewBox="0 0 262 209" draw:points="203,209 262,180 243,121 184,140 145,120 78,20 0,0">
          <text:p/>
        </draw:polyline>
        <draw:polyline draw:style-name="gr3" draw:text-style-name="P1" draw:layer="layout" svg:width="0.497cm" svg:height="0.424cm" svg:x="11.207cm" svg:y="9.053cm" svg:viewBox="0 0 498 425" draw:points="498,50 440,0 400,29 418,69 369,97 330,87 310,97 339,137 288,225 259,185 161,184 110,261 12,299 0,406 0,425">
          <text:p/>
        </draw:polyline>
        <draw:polyline draw:style-name="gr3" draw:text-style-name="P1" draw:layer="layout" svg:width="0.155cm" svg:height="0.238cm" svg:x="11.683cm" svg:y="9.103cm" svg:viewBox="0 0 156 239" draw:points="156,239 98,198 88,149 58,168 0,138 1,69 22,0">
          <text:p/>
        </draw:polyline>
        <draw:polyline draw:style-name="gr3" draw:text-style-name="P1" draw:layer="layout" svg:width="0.456cm" svg:height="0.228cm" svg:x="11.045cm" svg:y="8.894cm" svg:viewBox="0 0 457 229" draw:points="457,0 445,68 365,146 326,96 228,95 59,201 0,229">
          <text:p/>
        </draw:polyline>
        <draw:polyline draw:style-name="gr3" draw:text-style-name="P1" draw:layer="layout" svg:width="0.472cm" svg:height="0.101cm" svg:x="11.207cm" svg:y="9.386cm" svg:viewBox="0 0 473 102" draw:points="473,61 434,41 296,0 188,18 79,56 19,102 0,92">
          <text:p/>
        </draw:polyline>
        <draw:polyline draw:style-name="gr3" draw:text-style-name="P1" draw:layer="layout" svg:width="0.465cm" svg:height="0.413cm" svg:x="11.243cm" svg:y="9.473cm" svg:viewBox="0 0 466 414" draw:points="333,414 284,335 226,285 138,244 29,252 0,213 119,155 141,27 259,0 377,1 466,22">
          <text:p/>
        </draw:polyline>
        <draw:polyline draw:style-name="gr3" draw:text-style-name="P1" draw:layer="layout" svg:width="0.158cm" svg:height="0.105cm" svg:x="11.68cm" svg:y="9.341cm" svg:viewBox="0 0 159 106" draw:points="0,106 20,77 90,19 139,0 159,1">
          <text:p/>
        </draw:polyline>
        <draw:line draw:style-name="gr3" draw:text-style-name="P1" draw:layer="layout" svg:x1="11.957cm" svg:y1="9.323cm" svg:x2="12.001cm" svg:y2="9.405cm">
          <text:p/>
        </draw:line>
        <draw:line draw:style-name="gr3" draw:text-style-name="P1" draw:layer="layout" svg:x1="11.957cm" svg:y1="9.323cm" svg:x2="11.839cm" svg:y2="9.342cm">
          <text:p/>
        </draw:line>
        <draw:polyline draw:style-name="gr3" draw:text-style-name="P1" draw:layer="layout" svg:width="0.038cm" svg:height="0.047cm" svg:x="11.68cm" svg:y="9.447cm" svg:viewBox="0 0 39 48" draw:points="29,48 39,38 0,0">
          <text:p/>
        </draw:polyline>
        <draw:polyline draw:style-name="gr3" draw:text-style-name="P1" draw:layer="layout" svg:width="0.243cm" svg:height="0.151cm" svg:x="11.709cm" svg:y="9.495cm" svg:viewBox="0 0 244 152" draw:points="244,152 244,112 225,72 127,71 0,0">
          <text:p/>
        </draw:polyline>
        <draw:line draw:style-name="gr3" draw:text-style-name="P1" draw:layer="layout" svg:x1="11.502cm" svg:y1="8.894cm" svg:x2="11.522cm" svg:y2="8.765cm">
          <text:p/>
        </draw:line>
        <draw:polyline draw:style-name="gr3" draw:text-style-name="P1" draw:layer="layout" svg:width="0.482cm" svg:height="0.304cm" svg:x="11.663cm" svg:y="9.914cm" svg:viewBox="0 0 483 305" draw:points="0,63 116,163 166,164 282,284 439,305 454,0 483,1">
          <text:p/>
        </draw:polyline>
        <draw:line draw:style-name="gr3" draw:text-style-name="P1" draw:layer="layout" svg:x1="11.663cm" svg:y1="9.977cm" svg:x2="11.576cm" svg:y2="9.887cm">
          <text:p/>
        </draw:line>
        <draw:polyline draw:style-name="gr3" draw:text-style-name="P1" draw:layer="layout" svg:width="0.279cm" svg:height="0.574cm" svg:x="11.611cm" svg:y="9.977cm" svg:viewBox="0 0 280 575" draw:points="280,575 272,486 213,455 253,377 0,157 41,78 52,0">
          <text:p/>
        </draw:polyline>
        <draw:polyline draw:style-name="gr3" draw:text-style-name="P1" draw:layer="layout" svg:width="0.166cm" svg:height="0.164cm" svg:x="11.22cm" svg:y="9.873cm" svg:viewBox="0 0 167 165" draw:points="151,165 78,99 29,98 0,59 1,0 119,11 109,50 167,120 159,154">
          <text:p/>
        </draw:polyline>
        <draw:polyline draw:style-name="gr3" draw:text-style-name="P1" draw:layer="layout" svg:width="0.159cm" svg:height="0.191cm" svg:x="11.416cm" svg:y="9.887cm" svg:viewBox="0 0 160 192" draw:points="0,192 58,186 160,0">
          <text:p/>
        </draw:polyline>
        <draw:polyline draw:style-name="gr3" draw:text-style-name="P1" draw:layer="layout" svg:width="0.007cm" svg:height="0.163cm" svg:x="11.395cm" svg:y="10.081cm" svg:viewBox="0 0 8 164" draw:points="8,164 0,1 6,0">
          <text:p/>
        </draw:polyline>
        <draw:polyline draw:style-name="gr3" draw:text-style-name="P1" draw:layer="layout" svg:width="0.147cm" svg:height="0.088cm" svg:x="11.056cm" svg:y="10.363cm" svg:viewBox="0 0 148 89" draw:points="98,30 148,61 68,89 0,39 50,0 86,23">
          <text:p/>
        </draw:polyline>
        <draw:polyline draw:style-name="gr3" draw:text-style-name="P1" draw:layer="layout" svg:width="0.789cm" svg:height="0.217cm" svg:x="11.891cm" svg:y="10.425cm" svg:viewBox="0 0 790 218" draw:points="790,0 750,39 768,127 709,166 669,126 620,155 552,115 245,218 207,129 158,79 88,128 0,127">
          <text:p/>
        </draw:polyline>
        <draw:polyline draw:style-name="gr3" draw:text-style-name="P1" draw:layer="layout" svg:width="0.133cm" svg:height="0.451cm" svg:x="11.821cm" svg:y="10.552cm" svg:viewBox="0 0 134 452" draw:points="70,0 0,67 58,157 56,255 134,306 34,452">
          <text:p/>
        </draw:polyline>
        <draw:polyline draw:style-name="gr3" draw:text-style-name="P1" draw:layer="layout" svg:width="0.445cm" svg:height="0.746cm" svg:x="11.409cm" svg:y="10.257cm" svg:viewBox="0 0 446 747" draw:points="446,747 378,696 320,588 293,439 138,260 120,132 0,0">
          <text:p/>
        </draw:polyline>
        <draw:polyline draw:style-name="gr3" draw:text-style-name="P1" draw:layer="layout" svg:width="0.488cm" svg:height="0.21cm" svg:x="11.855cm" svg:y="11.003cm" svg:viewBox="0 0 489 211" draw:points="489,204 282,211 196,62 19,10 0,0">
          <text:p/>
        </draw:polyline>
        <draw:polyline draw:style-name="gr3" draw:text-style-name="P1" draw:layer="layout" svg:width="0.284cm" svg:height="0.023cm" svg:x="12.618cm" svg:y="9.961cm" svg:viewBox="0 0 285 24" draw:points="0,0 118,22 285,24">
          <text:p/>
        </draw:polyline>
        <draw:polyline draw:style-name="gr3" draw:text-style-name="P1" draw:layer="layout" svg:width="0.379cm" svg:height="0.32cm" svg:x="12.301cm" svg:y="10.104cm" svg:viewBox="0 0 380 321" draw:points="0,0 39,11 68,60 66,179 234,181 380,262 380,321">
          <text:p/>
        </draw:polyline>
        <draw:polyline draw:style-name="gr3" draw:text-style-name="P1" draw:layer="layout" svg:width="0.166cm" svg:height="0.216cm" svg:x="12.681cm" svg:y="10.377cm" svg:viewBox="0 0 167 217" draw:points="0,48 48,68 108,0 167,70 137,99 145,217">
          <text:p/>
        </draw:polyline>
        <draw:polyline draw:style-name="gr3" draw:text-style-name="P1" draw:layer="layout" svg:width="0.316cm" svg:height="0.233cm" svg:x="12.301cm" svg:y="9.87cm" svg:viewBox="0 0 317 234" draw:points="317,91 161,0 13,37 0,233 0,234">
          <text:p/>
        </draw:polyline>
        <draw:polyline draw:style-name="gr3" draw:text-style-name="P1" draw:layer="layout" svg:width="0.154cm" svg:height="0.188cm" svg:x="12.146cm" svg:y="9.915cm" svg:viewBox="0 0 155 189" draw:points="155,189 87,168 29,1 0,0">
          <text:p/>
        </draw:polyline>
        <draw:polyline draw:style-name="gr3" draw:text-style-name="P1" draw:layer="layout" svg:width="0.296cm" svg:height="0.136cm" svg:x="12.826cm" svg:y="10.49cm" svg:viewBox="0 0 297 137" draw:points="297,0 208,28 196,137 0,104">
          <text:p/>
        </draw:polyline>
        <draw:polyline draw:style-name="gr3" draw:text-style-name="P1" draw:layer="layout" svg:width="0.489cm" svg:height="0.613cm" svg:x="12.336cm" svg:y="10.593cm" svg:viewBox="0 0 490 614" draw:points="490,0 320,185 308,274 0,496 8,614">
          <text:p/>
        </draw:polyline>
        <draw:line draw:style-name="gr3" draw:text-style-name="P1" draw:layer="layout" svg:x1="12.549cm" svg:y1="8.583cm" svg:x2="12.285cm" svg:y2="8.511cm">
          <text:p/>
        </draw:line>
        <draw:polyline draw:style-name="gr3" draw:text-style-name="P1" draw:layer="layout" svg:width="0.514cm" svg:height="0.131cm" svg:x="12.547cm" svg:y="11.154cm" svg:viewBox="0 0 515 132" draw:points="515,132 408,81 250,89 232,0 0,83">
          <text:p/>
        </draw:polyline>
        <draw:polyline draw:style-name="gr3" draw:text-style-name="P1" draw:layer="layout" svg:width="0.145cm" svg:height="0.414cm" svg:x="12.559cm" svg:y="11.347cm" svg:viewBox="0 0 146 415" draw:points="0,0 79,21 146,101 135,220 95,268 103,357 53,415">
          <text:p/>
        </draw:polyline>
        <draw:polyline draw:style-name="gr3" draw:text-style-name="P1" draw:layer="layout" svg:width="0.017cm" svg:height="0.109cm" svg:x="12.541cm" svg:y="11.237cm" svg:viewBox="0 0 18 110" draw:points="18,110 0,12 0,2 6,0">
          <text:p/>
        </draw:polyline>
        <draw:polyline draw:style-name="gr3" draw:text-style-name="P1" draw:layer="layout" svg:width="0.202cm" svg:height="0.05cm" svg:x="12.344cm" svg:y="11.207cm" svg:viewBox="0 0 203 51" draw:points="203,30 158,2 98,51 39,49 0,0">
          <text:p/>
        </draw:polyline>
        <draw:polyline draw:style-name="gr3" draw:text-style-name="P1" draw:layer="layout" svg:width="0.342cm" svg:height="0.18cm" svg:x="12.027cm" svg:y="11.351cm" svg:viewBox="0 0 343 181" draw:points="340,149 343,151 313,181 108,99 28,88 0,48 30,0 89,0 118,50 187,81 275,72 330,136">
          <text:p/>
        </draw:polyline>
        <draw:polyline draw:style-name="gr3" draw:text-style-name="P1" draw:layer="layout" svg:width="0.168cm" svg:height="0.261cm" svg:x="12.443cm" svg:y="11.5cm" svg:viewBox="0 0 169 262" draw:points="169,262 5,63 0,0">
          <text:p/>
        </draw:polyline>
        <draw:polyline draw:style-name="gr3" draw:text-style-name="P1" draw:layer="layout" svg:width="0.118cm" svg:height="0.139cm" svg:x="12.44cm" svg:y="11.347cm" svg:viewBox="0 0 119 140" draw:points="3,140 0,97 119,0">
          <text:p/>
        </draw:polyline>
        <draw:polyline draw:style-name="gr3" draw:text-style-name="P1" draw:layer="layout" svg:width="0.251cm" svg:height="0.396cm" svg:x="12.199cm" svg:y="11.737cm" svg:viewBox="0 0 252 397" draw:points="251,333 251,378 211,397 183,318 125,238 47,197 48,148 0,29 39,0 78,30 117,89 176,100 252,279 252,319">
          <text:p/>
        </draw:polyline>
        <draw:polyline draw:style-name="gr3" draw:text-style-name="P1" draw:layer="layout" svg:width="0.251cm" svg:height="0.46cm" svg:x="12.398cm" svg:y="12.109cm" svg:viewBox="0 0 252 461" draw:points="252,461 165,372 57,301 10,202 0,152 90,134 132,0">
          <text:p/>
        </draw:polyline>
        <draw:polyline draw:style-name="gr3" draw:text-style-name="P1" draw:layer="layout" svg:width="0.229cm" svg:height="0.598cm" svg:x="12.904cm" svg:y="11.789cm" svg:viewBox="0 0 230 599" draw:points="230,0 189,128 109,195 20,185 0,233 68,293 137,295 225,384 214,424 115,442 94,599">
          <text:p/>
        </draw:polyline>
        <draw:polyline draw:style-name="gr3" draw:text-style-name="P1" draw:layer="layout" svg:width="0.543cm" svg:height="0.224cm" svg:x="12.59cm" svg:y="11.756cm" svg:viewBox="0 0 544 225" draw:points="0,164 138,166 167,225 318,0 544,33">
          <text:p/>
        </draw:polyline>
        <draw:polyline draw:style-name="gr3" draw:text-style-name="P1" draw:layer="layout" svg:width="0.088cm" svg:height="0.157cm" svg:x="12.523cm" svg:y="11.762cm" svg:viewBox="0 0 89 158" draw:points="67,158 0,58 89,59 89,0">
          <text:p/>
        </draw:polyline>
        <draw:line draw:style-name="gr3" draw:text-style-name="P1" draw:layer="layout" svg:x1="12.534cm" svg:y1="12.097cm" svg:x2="12.59cm" svg:y2="11.92cm">
          <text:p/>
        </draw:line>
        <draw:polyline draw:style-name="gr3" draw:text-style-name="P1" draw:layer="layout" svg:width="0.347cm" svg:height="0.181cm" svg:x="12.65cm" svg:y="12.388cm" svg:viewBox="0 0 348 182" draw:points="348,0 248,48 227,117 79,173 0,182">
          <text:p/>
        </draw:polyline>
        <draw:polyline draw:style-name="gr3" draw:text-style-name="P1" draw:layer="layout" svg:width="0.376cm" svg:height="0.527cm" svg:x="12.65cm" svg:y="12.57cm" svg:viewBox="0 0 377 528" draw:points="377,528 233,260 205,180 29,60 20,20 0,0">
          <text:p/>
        </draw:polyline>
        <draw:polyline draw:style-name="gr3" draw:text-style-name="P1" draw:layer="layout" svg:width="0.753cm" svg:height="1.266cm" svg:x="12.306cm" svg:y="12.667cm" svg:viewBox="0 0 754 1267" draw:points="0,1267 184,78 254,0 419,200 526,260 651,518 657,725 754,874">
          <text:p/>
        </draw:polyline>
        <draw:polyline draw:style-name="gr3" draw:text-style-name="P1" draw:layer="layout" svg:width="0.103cm" svg:height="0.442cm" svg:x="13.027cm" svg:y="13.098cm" svg:viewBox="0 0 104 443" draw:points="33,443 5,315 104,326 16,226 0,0">
          <text:p/>
        </draw:polyline>
        <draw:polyline draw:style-name="gr3" draw:text-style-name="P1" draw:layer="layout" svg:width="0.325cm" svg:height="0.198cm" svg:x="12.739cm" svg:y="13.697cm" svg:viewBox="0 0 326 199" draw:points="326,199 276,188 317,130 220,20 181,0 141,28 121,78 82,67 51,126 0,194">
          <text:p/>
        </draw:polyline>
        <draw:polyline draw:style-name="gr3" draw:text-style-name="P1" draw:layer="layout" svg:width="0.086cm" svg:height="0.197cm" svg:x="12.709cm" svg:y="13.891cm" svg:viewBox="0 0 87 198" draw:points="30,0 0,79 29,167 87,198">
          <text:p/>
        </draw:polyline>
        <draw:polyline draw:style-name="gr3" draw:text-style-name="P1" draw:layer="layout" svg:width="0.237cm" svg:height="0.143cm" svg:x="12.874cm" svg:y="14.074cm" svg:viewBox="0 0 238 144" draw:points="238,0 178,38 127,126 48,144 0,115">
          <text:p/>
        </draw:polyline>
        <draw:polyline draw:style-name="gr3" draw:text-style-name="P1" draw:layer="layout" svg:width="0.286cm" svg:height="0.123cm" svg:x="12.796cm" svg:y="13.965cm" svg:viewBox="0 0 287 124" draw:points="0,124 98,105 129,86 139,28 287,0">
          <text:p/>
        </draw:polyline>
        <draw:polyline draw:style-name="gr3" draw:text-style-name="P1" draw:layer="layout" svg:width="0.077cm" svg:height="0.099cm" svg:x="12.796cm" svg:y="14.089cm" svg:viewBox="0 0 78 100" draw:points="0,0 19,50 78,100">
          <text:p/>
        </draw:polyline>
        <draw:polyline draw:style-name="gr3" draw:text-style-name="P1" draw:layer="layout" svg:width="0.432cm" svg:height="0.045cm" svg:x="12.306cm" svg:y="13.888cm" svg:viewBox="0 0 433 46" draw:points="433,3 305,41 237,0 197,39 0,46">
          <text:p/>
        </draw:polyline>
        <draw:polyline draw:style-name="gr3" draw:text-style-name="P1" draw:layer="layout" svg:width="0.328cm" svg:height="0.609cm" svg:x="12.258cm" svg:y="13.934cm" svg:viewBox="0 0 329 610" draw:points="0,610 63,335 102,306 329,329 125,119 33,325 4,334 48,0">
          <text:p/>
        </draw:polyline>
        <draw:polyline draw:style-name="gr3" draw:text-style-name="P1" draw:layer="layout" svg:width="0.275cm" svg:height="0.065cm" svg:x="12.258cm" svg:y="14.478cm" svg:viewBox="0 0 276 66" draw:points="276,31 188,0 0,66">
          <text:p/>
        </draw:polyline>
        <draw:polyline draw:style-name="gr3" draw:text-style-name="P1" draw:layer="layout" svg:width="0.339cm" svg:height="0.319cm" svg:x="12.534cm" svg:y="14.189cm" svg:viewBox="0 0 340 320" draw:points="340,0 279,48 278,136 190,155 159,214 0,319 0,320">
          <text:p/>
        </draw:polyline>
        <draw:polyline draw:style-name="gr3" draw:text-style-name="P1" draw:layer="layout" svg:width="1.106cm" svg:height="0.582cm" svg:x="12.522cm" svg:y="14.509cm" svg:viewBox="0 0 1107 583" draw:points="1107,527 1059,457 990,447 979,575 860,583 773,513 764,424 493,95 0,128 71,20 12,0">
          <text:p/>
        </draw:polyline>
        <draw:polyline draw:style-name="gr3" draw:text-style-name="P1" draw:layer="layout" svg:width="0.638cm" svg:height="0.392cm" svg:x="12.343cm" svg:y="15.207cm" svg:viewBox="0 0 639 393" draw:points="591,341 639,303 623,135 122,0 120,158 0,274 39,333 117,315 165,393">
          <text:p/>
        </draw:polyline>
        <draw:polyline draw:style-name="gr3" draw:text-style-name="P1" draw:layer="layout" svg:width="0.451cm" svg:height="0.146cm" svg:x="12.046cm" svg:y="15.605cm" svg:viewBox="0 0 452 147" draw:points="452,73 245,90 126,147 0,0">
          <text:p/>
        </draw:polyline>
        <draw:line draw:style-name="gr3" draw:text-style-name="P1" draw:layer="layout" svg:x1="12.503cm" svg:y1="15.64cm" svg:x2="12.498cm" svg:y2="15.678cm">
          <text:p/>
        </draw:line>
        <draw:polyline draw:style-name="gr3" draw:text-style-name="P1" draw:layer="layout" svg:width="0.004cm" svg:height="0.039cm" svg:x="12.503cm" svg:y="15.6cm" svg:viewBox="0 0 5 40" draw:points="0,40 5,1 5,0">
          <text:p/>
        </draw:polyline>
        <draw:line draw:style-name="gr3" draw:text-style-name="P1" draw:layer="layout" svg:x1="12.508cm" svg:y1="15.6cm" svg:x2="12.503cm" svg:y2="15.64cm">
          <text:p/>
        </draw:line>
        <draw:polyline draw:style-name="gr3" draw:text-style-name="P1" draw:layer="layout" svg:width="0.006cm" svg:height="0.05cm" svg:x="12.933cm" svg:y="15.548cm" svg:viewBox="0 0 7 51" draw:points="1,0 0,0 7,51">
          <text:p/>
        </draw:polyline>
        <draw:line draw:style-name="gr3" draw:text-style-name="P1" draw:layer="layout" svg:x1="12.94cm" svg:y1="15.599cm" svg:x2="12.934cm" svg:y2="15.548cm">
          <text:p/>
        </draw:line>
        <draw:polyline draw:style-name="gr3" draw:text-style-name="P1" draw:layer="layout" svg:width="0.647cm" svg:height="0.249cm" svg:x="12.94cm" svg:y="15.506cm" svg:viewBox="0 0 648 250" draw:points="648,89 486,0 416,88 445,126 424,204 256,211 246,241 227,250 108,249 11,178 0,93">
          <text:p/>
        </draw:polyline>
        <draw:polyline draw:style-name="gr3" draw:text-style-name="P1" draw:layer="layout" svg:width="0.239cm" svg:height="0.589cm" svg:x="12.373cm" svg:y="15.678cm" svg:viewBox="0 0 240 590" draw:points="125,0 164,20 240,199 200,237 189,356 21,402 0,490 78,502 97,571 116,590">
          <text:p/>
        </draw:polyline>
        <draw:polyline draw:style-name="gr3" draw:text-style-name="P1" draw:layer="layout" svg:width="0.211cm" svg:height="1.06cm" svg:x="12.046cm" svg:y="14.544cm" svg:viewBox="0 0 212 1061" draw:points="0,1061 84,717 212,0">
          <text:p/>
        </draw:polyline>
        <draw:polyline draw:style-name="gr3" draw:text-style-name="P1" draw:layer="layout" svg:width="0.194cm" svg:height="0.575cm" svg:x="11.851cm" svg:y="15.605cm" svg:viewBox="0 0 195 576" draw:points="0,576 123,253 195,0">
          <text:p/>
        </draw:polyline>
        <draw:polyline draw:style-name="gr3" draw:text-style-name="P1" draw:layer="layout" svg:width="0.848cm" svg:height="0.579cm" svg:x="12.458cm" svg:y="16.37cm" svg:viewBox="0 0 849 580" draw:points="0,56 39,57 49,27 167,58 217,0 247,20 245,79 343,150 440,249 438,348 507,428 547,349 605,429 585,468 721,578 849,580">
          <text:p/>
        </draw:polyline>
        <draw:line draw:style-name="gr3" draw:text-style-name="P1" draw:layer="layout" svg:x1="12.489cm" svg:y1="16.268cm" svg:x2="12.391cm" svg:y2="16.297cm">
          <text:p/>
        </draw:line>
        <draw:polyline draw:style-name="gr3" draw:text-style-name="P1" draw:layer="layout" svg:width="0.539cm" svg:height="0.115cm" svg:x="11.851cm" svg:y="16.181cm" svg:viewBox="0 0 540 116" draw:points="0,0 156,91 225,62 402,55 540,116">
          <text:p/>
        </draw:polyline>
        <draw:polyline draw:style-name="gr3" draw:text-style-name="P1" draw:layer="layout" svg:width="0.387cm" svg:height="0.243cm" svg:x="12.07cm" svg:y="16.403cm" svg:viewBox="0 0 388 244" draw:points="388,23 338,62 290,2 152,0 180,119 70,176 11,244 0,244">
          <text:p/>
        </draw:polyline>
        <draw:polyline draw:style-name="gr3" draw:text-style-name="P1" draw:layer="layout" svg:width="0.279cm" svg:height="0.357cm" svg:x="11.79cm" svg:y="16.289cm" svg:viewBox="0 0 280 358" draw:points="280,358 271,318 232,269 204,190 205,120 117,129 78,69 9,58 10,9 0,0">
          <text:p/>
        </draw:polyline>
        <draw:line draw:style-name="gr3" draw:text-style-name="P1" draw:layer="layout" svg:x1="12.391cm" svg:y1="16.297cm" svg:x2="12.458cm" svg:y2="16.426cm">
          <text:p/>
        </draw:line>
        <draw:polyline draw:style-name="gr3" draw:text-style-name="P1" draw:layer="layout" svg:width="1.469cm" svg:height="0.901cm" svg:x="11.868cm" svg:y="16.733cm" svg:viewBox="0 0 1470 902" draw:points="1470,848 1390,847 1341,885 1184,854 1124,902 1037,782 920,682 951,604 823,582 724,620 187,357 126,435 37,433 0,295 61,197 63,20 4,0">
          <text:p/>
        </draw:polyline>
        <draw:polyline draw:style-name="gr3" draw:text-style-name="P1" draw:layer="layout" svg:width="0.966cm" svg:height="0.092cm" svg:x="12.489cm" svg:y="16.175cm" svg:viewBox="0 0 967 93" draw:points="0,93 317,0 710,64 926,58 967,19">
          <text:p/>
        </draw:polyline>
        <draw:polyline draw:style-name="gr3" draw:text-style-name="P1" draw:layer="layout" svg:width="0.391cm" svg:height="0.48cm" svg:x="11.48cm" svg:y="16.289cm" svg:viewBox="0 0 392 481" draw:points="392,444 294,413 264,481 166,431 177,391 0,320 2,182 110,193 180,165 300,29 310,0">
          <text:p/>
        </draw:polyline>
        <draw:line draw:style-name="gr3" draw:text-style-name="P1" draw:layer="layout" svg:x1="11.79cm" svg:y1="16.289cm" svg:x2="11.851cm" svg:y2="16.181cm">
          <text:p/>
        </draw:line>
        <draw:polyline draw:style-name="gr3" draw:text-style-name="P1" draw:layer="layout" svg:width="0.197cm" svg:height="0.116cm" svg:x="11.872cm" svg:y="16.616cm" svg:viewBox="0 0 198 117" draw:points="198,31 130,0 0,117">
          <text:p/>
        </draw:polyline>
        <draw:polyline draw:style-name="gr3" draw:text-style-name="P1" draw:layer="layout" svg:width="0.282cm" svg:height="0.121cm" svg:x="21.042cm" svg:y="11.271cm" svg:viewBox="0 0 283 122" draw:points="283,122 146,120 137,71 0,0">
          <text:p/>
        </draw:polyline>
        <draw:polyline draw:style-name="gr3" draw:text-style-name="P1" draw:layer="layout" svg:width="0.279cm" svg:height="0.338cm" svg:x="20.661cm" svg:y="11.059cm" svg:viewBox="0 0 280 339" draw:points="0,0 76,149 163,268 280,339">
          <text:p/>
        </draw:polyline>
        <draw:line draw:style-name="gr3" draw:text-style-name="P1" draw:layer="layout" svg:x1="21.042cm" svg:y1="11.271cm" svg:x2="20.941cm" svg:y2="11.398cm">
          <text:p/>
        </draw:line>
        <draw:polyline draw:style-name="gr3" draw:text-style-name="P1" draw:layer="layout" svg:width="0.545cm" svg:height="0.746cm" svg:x="20.138cm" svg:y="11.159cm" svg:viewBox="0 0 546 747" draw:points="541,747 493,638 443,686 395,577 465,539 465,460 545,442 546,373 497,342 467,401 231,338 261,300 261,270 222,270 194,121 146,62 96,90 0,0">
          <text:p/>
        </draw:polyline>
        <draw:polyline draw:style-name="gr3" draw:text-style-name="P1" draw:layer="layout" svg:width="0.646cm" svg:height="0.132cm" svg:x="19.981cm" svg:y="11.886cm" svg:viewBox="0 0 647 133" draw:points="647,78 558,97 510,56 411,65 361,133 224,102 205,52 116,51 97,1 0,0">
          <text:p/>
        </draw:polyline>
        <draw:polyline draw:style-name="gr3" draw:text-style-name="P1" draw:layer="layout" svg:width="0.05cm" svg:height="0.057cm" svg:x="20.628cm" svg:y="11.906cm" svg:viewBox="0 0 51 58" draw:points="51,0 1,38 0,58">
          <text:p/>
        </draw:polyline>
        <draw:polyline draw:style-name="gr3" draw:text-style-name="P1" draw:layer="layout" svg:width="0.283cm" svg:height="0.268cm" svg:x="20.627cm" svg:y="11.964cm" svg:viewBox="0 0 284 269" draw:points="214,269 274,230 284,162 60,30 0,49 1,0">
          <text:p/>
        </draw:polyline>
        <draw:polyline draw:style-name="gr3" draw:text-style-name="P1" draw:layer="layout" svg:width="0.261cm" svg:height="0.507cm" svg:x="20.679cm" svg:y="11.398cm" svg:viewBox="0 0 262 508" draw:points="262,0 79,401 10,439 0,508">
          <text:p/>
        </draw:polyline>
        <draw:polyline draw:style-name="gr3" draw:text-style-name="P1" draw:layer="layout" svg:width="0.199cm" svg:height="0.038cm" svg:x="20.247cm" svg:y="12.196cm" svg:viewBox="0 0 200 39" draw:points="200,31 122,31 73,0 42,39 3,29 0,34">
          <text:p/>
        </draw:polyline>
        <draw:line draw:style-name="gr3" draw:text-style-name="P1" draw:layer="layout" svg:x1="20.417cm" svg:y1="12.297cm" svg:x2="20.447cm" svg:y2="12.227cm">
          <text:p/>
        </draw:line>
        <draw:polyline draw:style-name="gr3" draw:text-style-name="P1" draw:layer="layout" svg:width="0.386cm" svg:height="0.154cm" svg:x="20.447cm" svg:y="12.134cm" svg:viewBox="0 0 387 155" draw:points="387,91 307,0 218,38 207,116 137,155 0,93">
          <text:p/>
        </draw:polyline>
        <draw:line draw:style-name="gr3" draw:text-style-name="P1" draw:layer="layout" svg:x1="20.834cm" svg:y1="12.225cm" svg:x2="20.85cm" svg:y2="12.244cm">
          <text:p/>
        </draw:line>
        <draw:line draw:style-name="gr3" draw:text-style-name="P1" draw:layer="layout" svg:x1="20.841cm" svg:y1="12.233cm" svg:x2="20.834cm" svg:y2="12.225cm">
          <text:p/>
        </draw:line>
        <draw:line draw:style-name="gr3" draw:text-style-name="P1" draw:layer="layout" svg:x1="20.85cm" svg:y1="12.244cm" svg:x2="20.841cm" svg:y2="12.233cm">
          <text:p/>
        </draw:line>
        <draw:polyline draw:style-name="gr3" draw:text-style-name="P1" draw:layer="layout" svg:width="0.458cm" svg:height="0.238cm" svg:x="19.544cm" svg:y="11.333cm" svg:viewBox="0 0 459 239" draw:points="459,239 371,217 325,0 196,67 49,65 0,15">
          <text:p/>
        </draw:polyline>
        <draw:line draw:style-name="gr3" draw:text-style-name="P1" draw:layer="layout" svg:x1="20.138cm" svg:y1="11.159cm" svg:x2="20.003cm" svg:y2="11.572cm">
          <text:p/>
        </draw:line>
        <draw:line draw:style-name="gr3" draw:text-style-name="P1" draw:layer="layout" svg:x1="19.57cm" svg:y1="11.585cm" svg:x2="19.493cm" svg:y2="11.486cm">
          <text:p/>
        </draw:line>
        <draw:polyline draw:style-name="gr3" draw:text-style-name="P1" draw:layer="layout" svg:width="0.346cm" svg:height="0.623cm" svg:x="19.57cm" svg:y="11.537cm" svg:viewBox="0 0 347 624" draw:points="0,48 60,0 99,49 89,89 136,188 115,286 143,345 192,376 272,386 250,435 280,436 260,485 307,623 347,624">
          <text:p/>
        </draw:polyline>
        <draw:polyline draw:style-name="gr3" draw:text-style-name="P1" draw:layer="layout" svg:width="0.58cm" svg:height="0.188cm" svg:x="18.912cm" svg:y="11.398cm" svg:viewBox="0 0 581 189" draw:points="581,88 501,184 126,189 0,99 1,0">
          <text:p/>
        </draw:polyline>
        <draw:line draw:style-name="gr3" draw:text-style-name="P1" draw:layer="layout" svg:x1="19.544cm" svg:y1="11.348cm" svg:x2="19.493cm" svg:y2="11.486cm">
          <text:p/>
        </draw:line>
        <draw:polyline draw:style-name="gr3" draw:text-style-name="P1" draw:layer="layout" svg:width="0.22cm" svg:height="0.47cm" svg:x="19.349cm" svg:y="11.585cm" svg:viewBox="0 0 221 471" draw:points="96,471 0,332 70,283 1,213 221,0">
          <text:p/>
        </draw:polyline>
        <draw:polyline draw:style-name="gr3" draw:text-style-name="P1" draw:layer="layout" svg:width="0.729cm" svg:height="0.214cm" svg:x="18.715cm" svg:y="11.991cm" svg:viewBox="0 0 730 215" draw:points="0,133 50,114 119,135 128,194 177,215 197,156 257,137 237,117 247,77 297,108 307,88 297,29 347,0 504,81 542,131 612,103 621,142 721,65 730,65">
          <text:p/>
        </draw:polyline>
        <draw:line draw:style-name="gr3" draw:text-style-name="P1" draw:layer="layout" svg:x1="19.512cm" svg:y1="12.167cm" svg:x2="19.512cm" svg:y2="12.182cm">
          <text:p/>
        </draw:line>
        <draw:line draw:style-name="gr3" draw:text-style-name="P1" draw:layer="layout" svg:x1="19.512cm" svg:y1="12.182cm" svg:x2="19.512cm" svg:y2="12.175cm">
          <text:p/>
        </draw:line>
        <draw:polyline draw:style-name="gr3" draw:text-style-name="P1" draw:layer="layout" svg:width="0.067cm" svg:height="0.11cm" svg:x="19.445cm" svg:y="12.056cm" svg:viewBox="0 0 68 111" draw:points="67,111 68,99 0,0">
          <text:p/>
        </draw:polyline>
        <draw:line draw:style-name="gr3" draw:text-style-name="P1" draw:layer="layout" svg:x1="19.512cm" svg:y1="12.175cm" svg:x2="19.512cm" svg:y2="12.167cm">
          <text:p/>
        </draw:line>
        <draw:polyline draw:style-name="gr3" draw:text-style-name="P1" draw:layer="layout" svg:width="0.471cm" svg:height="0.16cm" svg:x="19.512cm" svg:y="12.175cm" svg:viewBox="0 0 472 161" draw:points="472,115 462,85 433,85 413,74 344,83 304,142 274,152 235,121 205,161 186,140 186,121 157,110 137,120 127,110 147,81 118,41 79,11 50,21 0,0">
          <text:p/>
        </draw:polyline>
        <draw:polyline draw:style-name="gr3" draw:text-style-name="P1" draw:layer="layout" svg:width="0.039cm" svg:height="0.117cm" svg:x="19.958cm" svg:y="11.886cm" svg:viewBox="0 0 40 118" draw:points="23,0 40,40 0,98 20,118">
          <text:p/>
        </draw:polyline>
        <draw:polyline draw:style-name="gr3" draw:text-style-name="P1" draw:layer="layout" svg:width="0.194cm" svg:height="0.14cm" svg:x="19.978cm" svg:y="12.004cm" svg:viewBox="0 0 195 141" draw:points="0,0 19,20 195,131 195,141">
          <text:p/>
        </draw:polyline>
        <draw:polyline draw:style-name="gr3" draw:text-style-name="P1" draw:layer="layout" svg:width="0.06cm" svg:height="0.156cm" svg:x="19.917cm" svg:y="12.004cm" svg:viewBox="0 0 61 157" draw:points="61,0 21,39 20,98 0,128 0,157">
          <text:p/>
        </draw:polyline>
        <draw:polyline draw:style-name="gr3" draw:text-style-name="P1" draw:layer="layout" svg:width="0.115cm" svg:height="0.096cm" svg:x="19.917cm" svg:y="12.154cm" svg:viewBox="0 0 116 97" draw:points="0,7 30,0 38,27 77,67 116,97">
          <text:p/>
        </draw:polyline>
        <draw:polyline draw:style-name="gr3" draw:text-style-name="P1" draw:layer="layout" svg:width="0.059cm" svg:height="0.097cm" svg:x="20.113cm" svg:y="12.145cm" svg:viewBox="0 0 60 98" draw:points="60,0 11,9 0,68 19,98">
          <text:p/>
        </draw:polyline>
        <draw:polyline draw:style-name="gr3" draw:text-style-name="P1" draw:layer="layout" svg:width="0.049cm" svg:height="0.039cm" svg:x="20.033cm" svg:y="12.232cm" svg:viewBox="0 0 50 40" draw:points="50,40 30,29 50,10 40,0 0,19">
          <text:p/>
        </draw:polyline>
        <draw:polyline draw:style-name="gr3" draw:text-style-name="P1" draw:layer="layout" svg:width="0.087cm" svg:height="0.069cm" svg:x="20.003cm" svg:y="12.32cm" svg:viewBox="0 0 88 70" draw:points="19,0 0,10 9,19 19,20 58,40 68,70 88,70">
          <text:p/>
        </draw:polyline>
        <draw:polyline draw:style-name="gr3" draw:text-style-name="P1" draw:layer="layout" svg:width="0.038cm" svg:height="0.009cm" svg:x="19.984cm" svg:y="12.29cm" svg:viewBox="0 0 39 10" draw:points="39,10 19,10 0,0">
          <text:p/>
        </draw:polyline>
        <draw:line draw:style-name="gr3" draw:text-style-name="P1" draw:layer="layout" svg:x1="20.022cm" svg:y1="12.32cm" svg:x2="20.023cm" svg:y2="12.3cm">
          <text:p/>
        </draw:line>
        <draw:line draw:style-name="gr3" draw:text-style-name="P1" draw:layer="layout" svg:x1="20.083cm" svg:y1="12.272cm" svg:x2="20.081cm" svg:y2="12.274cm">
          <text:p/>
        </draw:line>
        <draw:polyline draw:style-name="gr3" draw:text-style-name="P1" draw:layer="layout" svg:width="0.058cm" svg:height="0.064cm" svg:x="20.072cm" svg:y="12.301cm" svg:viewBox="0 0 59 65" draw:points="0,0 20,0 29,20 59,40 58,65">
          <text:p/>
        </draw:polyline>
        <draw:line draw:style-name="gr3" draw:text-style-name="P1" draw:layer="layout" svg:x1="20.081cm" svg:y1="12.274cm" svg:x2="20.072cm" svg:y2="12.301cm">
          <text:p/>
        </draw:line>
        <draw:polyline draw:style-name="gr3" draw:text-style-name="P1" draw:layer="layout" svg:width="0.028cm" svg:height="0.019cm" svg:x="20.083cm" svg:y="12.262cm" svg:viewBox="0 0 29 20" draw:points="29,0 9,20 0,10">
          <text:p/>
        </draw:polyline>
        <draw:line draw:style-name="gr3" draw:text-style-name="P1" draw:layer="layout" svg:x1="20.081cm" svg:y1="12.274cm" svg:x2="20.083cm" svg:y2="12.272cm">
          <text:p/>
        </draw:line>
        <draw:polyline draw:style-name="gr3" draw:text-style-name="P1" draw:layer="layout" svg:width="0.029cm" svg:height="0.02cm" svg:x="20.022cm" svg:y="12.31cm" svg:viewBox="0 0 30 21" draw:points="30,21 20,21 20,0 0,10">
          <text:p/>
        </draw:polyline>
        <draw:polyline draw:style-name="gr3" draw:text-style-name="P1" draw:layer="layout" svg:width="0.057cm" svg:height="0.038cm" svg:x="20.052cm" svg:y="12.331cm" svg:viewBox="0 0 58 39" draw:points="58,39 39,20 39,10 0,9 0,0">
          <text:p/>
        </draw:polyline>
        <draw:line draw:style-name="gr3" draw:text-style-name="P1" draw:layer="layout" svg:x1="20.072cm" svg:y1="12.301cm" svg:x2="20.052cm" svg:y2="12.331cm">
          <text:p/>
        </draw:line>
        <draw:line draw:style-name="gr3" draw:text-style-name="P1" draw:layer="layout" svg:x1="20.033cm" svg:y1="12.251cm" svg:x2="20.023cm" svg:y2="12.3cm">
          <text:p/>
        </draw:line>
        <draw:line draw:style-name="gr3" draw:text-style-name="P1" draw:layer="layout" svg:x1="20.132cm" svg:y1="12.243cm" svg:x2="20.112cm" svg:y2="12.262cm">
          <text:p/>
        </draw:line>
        <draw:polyline draw:style-name="gr3" draw:text-style-name="P1" draw:layer="layout" svg:width="0.057cm" svg:height="0.078cm" svg:x="20.132cm" svg:y="12.243cm" svg:viewBox="0 0 58 79" draw:points="28,79 58,79 0,0">
          <text:p/>
        </draw:polyline>
        <draw:polyline draw:style-name="gr3" draw:text-style-name="P1" draw:layer="layout" svg:width="0.047cm" svg:height="0.059cm" svg:x="20.112cm" svg:y="12.262cm" svg:viewBox="0 0 48 60" draw:points="0,0 19,40 48,60">
          <text:p/>
        </draw:polyline>
        <draw:polyline draw:style-name="gr3" draw:text-style-name="P1" draw:layer="layout" svg:width="0.073cm" svg:height="0.084cm" svg:x="20.173cm" svg:y="12.145cm" svg:viewBox="0 0 74 85" draw:points="0,0 18,79 74,85">
          <text:p/>
        </draw:polyline>
        <draw:polyline draw:style-name="gr3" draw:text-style-name="P1" draw:layer="layout" svg:width="0.116cm" svg:height="0.225cm" svg:x="19.953cm" svg:y="12.29cm" svg:viewBox="0 0 117 226" draw:points="57,226 117,149 49,89 10,89 0,68 20,39 11,9 31,0">
          <text:p/>
        </draw:polyline>
        <draw:polyline draw:style-name="gr3" draw:text-style-name="P1" draw:layer="layout" svg:width="0.051cm" svg:height="0.313cm" svg:x="19.951cm" svg:y="11.572cm" svg:viewBox="0 0 52 314" draw:points="52,0 0,244 30,314">
          <text:p/>
        </draw:polyline>
        <draw:polyline draw:style-name="gr3" draw:text-style-name="P1" draw:layer="layout" svg:width="0.058cm" svg:height="0.019cm" svg:x="20.15cm" svg:y="12.361cm" svg:viewBox="0 0 59 20" draw:points="59,11 29,20 0,0">
          <text:p/>
        </draw:polyline>
        <draw:line draw:style-name="gr3" draw:text-style-name="P1" draw:layer="layout" svg:x1="20.15cm" svg:y1="12.361cm" svg:x2="20.13cm" svg:y2="12.366cm">
          <text:p/>
        </draw:line>
        <draw:polyline draw:style-name="gr3" draw:text-style-name="P1" draw:layer="layout" svg:width="0.018cm" svg:height="0.019cm" svg:x="20.091cm" svg:y="12.37cm" svg:viewBox="0 0 19 20" draw:points="19,0 9,20 0,20">
          <text:p/>
        </draw:polyline>
        <draw:line draw:style-name="gr3" draw:text-style-name="P1" draw:layer="layout" svg:x1="20.13cm" svg:y1="12.366cm" svg:x2="20.11cm" svg:y2="12.37cm">
          <text:p/>
        </draw:line>
        <draw:polyline draw:style-name="gr3" draw:text-style-name="P1" draw:layer="layout" svg:width="0.168cm" svg:height="0.096cm" svg:x="20.069cm" svg:y="12.451cm" svg:viewBox="0 0 169 97" draw:points="0,86 19,97 39,87 40,38 89,38 89,68 118,68 149,0 169,0">
          <text:p/>
        </draw:polyline>
        <draw:polyline draw:style-name="gr3" draw:text-style-name="P1" draw:layer="layout" svg:width="0.021cm" svg:height="0.146cm" svg:x="20.069cm" svg:y="12.39cm" svg:viewBox="0 0 22 147" draw:points="22,0 21,39 10,118 0,147">
          <text:p/>
        </draw:polyline>
        <draw:polyline draw:style-name="gr3" draw:text-style-name="P1" draw:layer="layout" svg:width="0.058cm" svg:height="0.02cm" svg:x="20.01cm" svg:y="12.516cm" svg:viewBox="0 0 59 21" draw:points="59,21 19,21 0,0">
          <text:p/>
        </draw:polyline>
        <draw:polyline draw:style-name="gr3" draw:text-style-name="P1" draw:layer="layout" svg:width="0.294cm" svg:height="0.199cm" svg:x="19.715cm" svg:y="12.427cm" svg:viewBox="0 0 295 200" draw:points="295,89 265,99 247,40 227,40 237,10 198,0 138,68 118,48 69,47 59,67 59,86 38,145 8,185 0,200">
          <text:p/>
        </draw:polyline>
        <draw:polyline draw:style-name="gr3" draw:text-style-name="P1" draw:layer="layout" svg:width="0.195cm" svg:height="0.192cm" svg:x="19.713cm" svg:y="12.627cm" svg:viewBox="0 0 196 193" draw:points="2,0 0,4 137,45 167,25 196,56 166,105 174,193">
          <text:p/>
        </draw:polyline>
        <draw:polyline draw:style-name="gr3" draw:text-style-name="P1" draw:layer="layout" svg:width="0.227cm" svg:height="0.175cm" svg:x="19.659cm" svg:y="12.82cm" svg:viewBox="0 0 228 176" draw:points="228,0 189,49 147,157 88,176 49,145 0,125">
          <text:p/>
        </draw:polyline>
        <draw:polyline draw:style-name="gr3" draw:text-style-name="P1" draw:layer="layout" svg:width="0.335cm" svg:height="0.362cm" svg:x="20.025cm" svg:y="12.499cm" svg:viewBox="0 0 336 363" draw:points="336,0 310,52 62,147 110,216 0,363">
          <text:p/>
        </draw:polyline>
        <draw:line draw:style-name="gr3" draw:text-style-name="P1" draw:layer="layout" svg:x1="20.025cm" svg:y1="12.862cm" svg:x2="19.887cm" svg:y2="12.82cm">
          <text:p/>
        </draw:line>
        <draw:polyline draw:style-name="gr3" draw:text-style-name="P1" draw:layer="layout" svg:width="0.165cm" svg:height="0.427cm" svg:x="19.498cm" svg:y="12.182cm" svg:viewBox="0 0 166 428" draw:points="166,428 0,288 14,0">
          <text:p/>
        </draw:polyline>
        <draw:polyline draw:style-name="gr3" draw:text-style-name="P1" draw:layer="layout" svg:width="0.442cm" svg:height="0.207cm" svg:x="18.954cm" svg:y="12.517cm" svg:viewBox="0 0 443 208" draw:points="442,208 423,208 413,168 443,149 405,69 415,40 367,0 327,39 366,59 355,128 237,106 227,155 187,195 158,164 0,162">
          <text:p/>
        </draw:polyline>
        <draw:polyline draw:style-name="gr3" draw:text-style-name="P1" draw:layer="layout" svg:width="0.037cm" svg:height="0.098cm" svg:x="19.396cm" svg:y="12.725cm" svg:viewBox="0 0 38 99" draw:points="38,99 10,10 0,0">
          <text:p/>
        </draw:polyline>
        <draw:polyline draw:style-name="gr3" draw:text-style-name="P1" draw:layer="layout" svg:width="0.137cm" svg:height="0.117cm" svg:x="19.374cm" svg:y="12.824cm" svg:viewBox="0 0 138 118" draw:points="60,0 1,19 0,68 10,108 39,108 69,118 138,89">
          <text:p/>
        </draw:polyline>
        <draw:polyline draw:style-name="gr3" draw:text-style-name="P1" draw:layer="layout" svg:width="0.267cm" svg:height="0.115cm" svg:x="19.396cm" svg:y="12.61cm" svg:viewBox="0 0 268 116" draw:points="0,115 89,116 100,47 149,28 169,58 198,59 268,0">
          <text:p/>
        </draw:polyline>
        <draw:polyline draw:style-name="gr3" draw:text-style-name="P1" draw:layer="layout" svg:width="0.146cm" svg:height="0.07cm" svg:x="19.512cm" svg:y="12.913cm" svg:viewBox="0 0 147 71" draw:points="0,0 48,41 98,22 127,71 147,32">
          <text:p/>
        </draw:polyline>
        <draw:polyline draw:style-name="gr3" draw:text-style-name="P1" draw:layer="layout" svg:width="0.064cm" svg:height="0.047cm" svg:x="19.512cm" svg:y="12.865cm" svg:viewBox="0 0 65 48" draw:points="0,48 20,29 59,29 65,0">
          <text:p/>
        </draw:polyline>
        <draw:polyline draw:style-name="gr3" draw:text-style-name="P1" draw:layer="layout" svg:width="0.147cm" svg:height="0.048cm" svg:x="19.434cm" svg:y="12.816cm" svg:viewBox="0 0 148 49" draw:points="143,49 148,29 119,0 79,38 0,8">
          <text:p/>
        </draw:polyline>
        <draw:polyline draw:style-name="gr3" draw:text-style-name="P1" draw:layer="layout" svg:width="0.081cm" svg:height="0.079cm" svg:x="19.577cm" svg:y="12.865cm" svg:viewBox="0 0 82 80" draw:points="82,80 73,31 54,11 0,0">
          <text:p/>
        </draw:polyline>
        <draw:polyline draw:style-name="gr3" draw:text-style-name="P1" draw:layer="layout" svg:width="0.568cm" svg:height="0.28cm" svg:x="19.076cm" svg:y="12.989cm" svg:viewBox="0 0 569 281" draw:points="569,281 481,201 422,220 375,52 189,0 0,86">
          <text:p/>
        </draw:polyline>
        <draw:polyline draw:style-name="gr3" draw:text-style-name="P1" draw:layer="layout" svg:width="0.17cm" svg:height="0.306cm" svg:x="19.474cm" svg:y="13.27cm" svg:viewBox="0 0 171 307" draw:points="48,307 0,273 70,147 149,147 171,0">
          <text:p/>
        </draw:polyline>
        <draw:polyline draw:style-name="gr3" draw:text-style-name="P1" draw:layer="layout" svg:width="0.009cm" svg:height="0.006cm" svg:x="19.522cm" svg:y="13.577cm" svg:viewBox="0 0 10 7" draw:points="9,7 10,6 0,0">
          <text:p/>
        </draw:polyline>
        <draw:line draw:style-name="gr3" draw:text-style-name="P1" draw:layer="layout" svg:x1="19.522cm" svg:y1="13.577cm" svg:x2="19.531cm" svg:y2="13.584cm">
          <text:p/>
        </draw:line>
        <draw:line draw:style-name="gr3" draw:text-style-name="P1" draw:layer="layout" svg:x1="20.06cm" svg:y1="13.118cm" svg:x2="20.023cm" svg:y2="12.99cm">
          <text:p/>
        </draw:line>
        <draw:polyline draw:style-name="gr3" draw:text-style-name="P1" draw:layer="layout" svg:width="0.49cm" svg:height="0.219cm" svg:x="20.06cm" svg:y="13.043cm" svg:viewBox="0 0 491 220" draw:points="491,220 336,51 267,0 138,67 0,75">
          <text:p/>
        </draw:polyline>
        <draw:line draw:style-name="gr3" draw:text-style-name="P1" draw:layer="layout" svg:x1="20.023cm" svg:y1="12.973cm" svg:x2="20.023cm" svg:y2="12.988cm">
          <text:p/>
        </draw:line>
        <draw:line draw:style-name="gr3" draw:text-style-name="P1" draw:layer="layout" svg:x1="20.023cm" svg:y1="12.988cm" svg:x2="20.023cm" svg:y2="12.98cm">
          <text:p/>
        </draw:line>
        <draw:line draw:style-name="gr3" draw:text-style-name="P1" draw:layer="layout" svg:x1="20.023cm" svg:y1="12.99cm" svg:x2="20.023cm" svg:y2="12.988cm">
          <text:p/>
        </draw:line>
        <draw:line draw:style-name="gr3" draw:text-style-name="P1" draw:layer="layout" svg:x1="20.023cm" svg:y1="12.98cm" svg:x2="20.023cm" svg:y2="12.973cm">
          <text:p/>
        </draw:line>
        <draw:polyline draw:style-name="gr3" draw:text-style-name="P1" draw:layer="layout" svg:width="0.377cm" svg:height="0.279cm" svg:x="19.645cm" svg:y="12.99cm" svg:viewBox="0 0 378 280" draw:points="378,0 199,115 99,252 0,280">
          <text:p/>
        </draw:polyline>
        <draw:polyline draw:style-name="gr3" draw:text-style-name="P1" draw:layer="layout" svg:width="0.238cm" svg:height="0.362cm" svg:x="20.077cm" svg:y="13.375cm" svg:viewBox="0 0 239 363" draw:points="0,9 19,10 78,0 128,11 214,180 133,287 162,337 239,363">
          <text:p/>
        </draw:polyline>
        <draw:polyline draw:style-name="gr3" draw:text-style-name="P1" draw:layer="layout" svg:width="0.093cm" svg:height="0.435cm" svg:x="20.077cm" svg:y="13.384cm" svg:viewBox="0 0 94 436" draw:points="81,436 94,327 7,129 0,0">
          <text:p/>
        </draw:polyline>
        <draw:line draw:style-name="gr3" draw:text-style-name="P1" draw:layer="layout" svg:x1="20.077cm" svg:y1="13.384cm" svg:x2="20.06cm" svg:y2="13.118cm">
          <text:p/>
        </draw:line>
        <draw:line draw:style-name="gr3" draw:text-style-name="P1" draw:layer="layout" svg:x1="20.023cm" svg:y1="12.973cm" svg:x2="20.025cm" svg:y2="12.862cm">
          <text:p/>
        </draw:line>
        <draw:line draw:style-name="gr3" draw:text-style-name="P1" draw:layer="layout" svg:x1="19.715cm" svg:y1="12.627cm" svg:x2="19.664cm" svg:y2="12.61cm">
          <text:p/>
        </draw:line>
        <draw:polyline draw:style-name="gr3" draw:text-style-name="P1" draw:layer="layout" svg:width="0.028cm" svg:height="0.037cm" svg:x="21.064cm" svg:y="12.491cm" svg:viewBox="0 0 29 38" draw:points="29,38 0,1 1,0">
          <text:p/>
        </draw:polyline>
        <draw:polyline draw:style-name="gr3" draw:text-style-name="P1" draw:layer="layout" svg:width="0.675cm" svg:height="0.308cm" svg:x="20.417cm" svg:y="12.297cm" svg:viewBox="0 0 676 309" draw:points="676,232 676,235 567,233 529,194 489,232 401,182 400,280 330,309 281,299 282,249 164,218 86,178 87,79 0,0">
          <text:p/>
        </draw:polyline>
        <draw:polyline draw:style-name="gr3" draw:text-style-name="P1" draw:layer="layout" svg:width="0.115cm" svg:height="0.217cm" svg:x="21.112cm" svg:y="12.552cm" svg:viewBox="0 0 116 218" draw:points="116,218 86,189 0,49 0,0">
          <text:p/>
        </draw:polyline>
        <draw:line draw:style-name="gr3" draw:text-style-name="P1" draw:layer="layout" svg:x1="21.112cm" svg:y1="12.552cm" svg:x2="21.093cm" svg:y2="12.529cm">
          <text:p/>
        </draw:line>
        <draw:polyline draw:style-name="gr3" draw:text-style-name="P1" draw:layer="layout" svg:width="0.53cm" svg:height="0.111cm" svg:x="20.5cm" svg:y="12.681cm" svg:viewBox="0 0 531 112" draw:points="0,0 98,31 118,2 157,12 186,101 235,112 280,67 333,103 363,74 462,36 531,44">
          <text:p/>
        </draw:polyline>
        <draw:polyline draw:style-name="gr3" draw:text-style-name="P1" draw:layer="layout" svg:width="0.477cm" svg:height="0.417cm" svg:x="20.551cm" svg:y="12.876cm" svg:viewBox="0 0 478 418" draw:points="478,0 428,29 428,78 378,127 358,106 298,145 288,223 316,273 267,292 189,291 98,418 0,387">
          <text:p/>
        </draw:polyline>
        <draw:polyline draw:style-name="gr3" draw:text-style-name="P1" draw:layer="layout" svg:width="0.196cm" svg:height="0.09cm" svg:x="21.031cm" svg:y="12.718cm" svg:viewBox="0 0 197 91" draw:points="0,7 0,0 29,10 127,91 156,71 197,52">
          <text:p/>
        </draw:polyline>
        <draw:polyline draw:style-name="gr3" draw:text-style-name="P1" draw:layer="layout" svg:width="0.05cm" svg:height="0.15cm" svg:x="20.98cm" svg:y="12.725cm" svg:viewBox="0 0 51 151" draw:points="51,0 51,43 11,91 0,131 49,131 49,151">
          <text:p/>
        </draw:polyline>
        <draw:polyline draw:style-name="gr3" draw:text-style-name="P1" draw:layer="layout" svg:width="0.184cm" svg:height="0.322cm" svg:x="21.029cm" svg:y="12.876cm" svg:viewBox="0 0 185 323" draw:points="0,0 68,50 128,21 147,51 126,160 185,190 174,219 97,323">
          <text:p/>
        </draw:polyline>
        <draw:polyline draw:style-name="gr3" draw:text-style-name="P1" draw:layer="layout" svg:width="0.124cm" svg:height="0.227cm" svg:x="20.375cm" svg:y="12.453cm" svg:viewBox="0 0 125 228" draw:points="0,0 10,0 49,30 47,139 125,228">
          <text:p/>
        </draw:polyline>
        <draw:polyline draw:style-name="gr3" draw:text-style-name="P1" draw:layer="layout" svg:width="0.013cm" svg:height="0.045cm" svg:x="20.361cm" svg:y="12.453cm" svg:viewBox="0 0 14 46" draw:points="14,0 14,20 0,46">
          <text:p/>
        </draw:polyline>
        <draw:polyline draw:style-name="gr3" draw:text-style-name="P1" draw:layer="layout" svg:width="0.041cm" svg:height="0.155cm" svg:x="20.375cm" svg:y="12.297cm" svg:viewBox="0 0 42 156" draw:points="42,0 21,48 0,156">
          <text:p/>
        </draw:polyline>
        <draw:polyline draw:style-name="gr3" draw:text-style-name="P1" draw:layer="layout" svg:width="0.122cm" svg:height="0.047cm" svg:x="20.238cm" svg:y="12.451cm" svg:viewBox="0 0 123 48" draw:points="123,48 88,11 39,1 0,0">
          <text:p/>
        </draw:polyline>
        <draw:polyline draw:style-name="gr3" draw:text-style-name="P1" draw:layer="layout" svg:width="0.476cm" svg:height="0.298cm" svg:x="20.023cm" svg:y="12.681cm" svg:viewBox="0 0 477 299" draw:points="0,299 227,263 208,194 229,174 346,186 368,58 398,38 437,79 467,69 477,0">
          <text:p/>
        </draw:polyline>
        <draw:polyline draw:style-name="gr3" draw:text-style-name="P1" draw:layer="layout" svg:width="0.156cm" svg:height="0.286cm" svg:x="20.488cm" svg:y="13.263cm" svg:viewBox="0 0 157 287" draw:points="157,287 0,236 80,148 63,0">
          <text:p/>
        </draw:polyline>
        <draw:polyline draw:style-name="gr3" draw:text-style-name="P1" draw:layer="layout" svg:width="0.081cm" svg:height="0.088cm" svg:x="21.044cm" svg:y="13.132cm" svg:viewBox="0 0 82 89" draw:points="82,67 59,40 60,11 31,0 1,40 0,89">
          <text:p/>
        </draw:polyline>
        <draw:polyline draw:style-name="gr3" draw:text-style-name="P1" draw:layer="layout" svg:width="0.162cm" svg:height="0.351cm" svg:x="20.881cm" svg:y="13.221cm" svg:viewBox="0 0 163 352" draw:points="163,0 133,19 61,235 90,284 80,294 60,284 0,352">
          <text:p/>
        </draw:polyline>
        <draw:polyline draw:style-name="gr3" draw:text-style-name="P1" draw:layer="layout" svg:width="0.115cm" svg:height="0.103cm" svg:x="21.123cm" svg:y="13.199cm" svg:viewBox="0 0 116 104" draw:points="116,104 39,43 0,3 3,0">
          <text:p/>
        </draw:polyline>
        <draw:polyline draw:style-name="gr3" draw:text-style-name="P1" draw:layer="layout" svg:width="0.048cm" svg:height="0.028cm" svg:x="20.832cm" svg:y="13.563cm" svg:viewBox="0 0 49 29" draw:points="49,1 49,0 0,29">
          <text:p/>
        </draw:polyline>
        <draw:line draw:style-name="gr3" draw:text-style-name="P1" draw:layer="layout" svg:x1="20.832cm" svg:y1="13.592cm" svg:x2="20.881cm" svg:y2="13.564cm">
          <text:p/>
        </draw:line>
        <draw:line draw:style-name="gr3" draw:text-style-name="P1" draw:layer="layout" svg:x1="20.881cm" svg:y1="13.573cm" svg:x2="20.881cm" svg:y2="13.564cm">
          <text:p/>
        </draw:line>
        <draw:polyline draw:style-name="gr3" draw:text-style-name="P1" draw:layer="layout" svg:width="0.155cm" svg:height="0.139cm" svg:x="21.044cm" svg:y="13.221cm" svg:viewBox="0 0 156 140" draw:points="156,140 156,101 97,100 0,0">
          <text:p/>
        </draw:polyline>
        <draw:line draw:style-name="gr3" draw:text-style-name="P1" draw:layer="layout" svg:x1="20.832cm" svg:y1="13.592cm" svg:x2="20.645cm" svg:y2="13.55cm">
          <text:p/>
        </draw:line>
        <draw:line draw:style-name="gr3" draw:text-style-name="P1" draw:layer="layout" svg:x1="21.065cm" svg:y1="12.491cm" svg:x2="20.85cm" svg:y2="12.244cm">
          <text:p/>
        </draw:line>
        <draw:line draw:style-name="gr3" draw:text-style-name="P1" draw:layer="layout" svg:x1="20.15cm" svg:y1="12.361cm" svg:x2="20.16cm" svg:y2="12.322cm">
          <text:p/>
        </draw:line>
        <draw:polyline draw:style-name="gr3" draw:text-style-name="P1" draw:layer="layout" svg:width="0.037cm" svg:height="0.141cm" svg:x="20.209cm" svg:y="12.23cm" svg:viewBox="0 0 38 142" draw:points="38,0 1,63 0,142">
          <text:p/>
        </draw:polyline>
        <draw:line draw:style-name="gr3" draw:text-style-name="P1" draw:layer="layout" svg:x1="20.238cm" svg:y1="12.451cm" svg:x2="20.209cm" svg:y2="12.372cm">
          <text:p/>
        </draw:line>
        <draw:polyline draw:style-name="gr3" draw:text-style-name="P1" draw:layer="layout" svg:width="0.099cm" svg:height="0.323cm" svg:x="18.913cm" svg:y="11.074cm" svg:viewBox="0 0 100 324" draw:points="0,324 100,237 93,31 44,0">
          <text:p/>
        </draw:polyline>
        <draw:polyline draw:style-name="gr3" draw:text-style-name="P1" draw:layer="layout" svg:width="1.003cm" svg:height="0.547cm" svg:x="17.953cm" svg:y="11.074cm" svg:viewBox="0 0 1004 548" draw:points="1004,0 954,58 835,106 550,63 500,111 441,100 431,149 537,308 515,436 376,513 339,424 280,364 210,373 161,470 80,548 0,518">
          <text:p/>
        </draw:polyline>
        <draw:polyline draw:style-name="gr3" draw:text-style-name="P1" draw:layer="layout" svg:width="0.271cm" svg:height="0.614cm" svg:x="18.641cm" svg:y="11.398cm" svg:viewBox="0 0 272 615" draw:points="272,0 123,77 236,482 0,615">
          <text:p/>
        </draw:polyline>
        <draw:polyline draw:style-name="gr3" draw:text-style-name="P1" draw:layer="layout" svg:width="0.245cm" svg:height="0.178cm" svg:x="18.395cm" svg:y="11.834cm" svg:viewBox="0 0 246 179" draw:points="0,0 10,10 118,22 246,179">
          <text:p/>
        </draw:polyline>
        <draw:polyline draw:style-name="gr3" draw:text-style-name="P1" draw:layer="layout" svg:width="0.439cm" svg:height="0.476cm" svg:x="17.955cm" svg:y="11.834cm" svg:viewBox="0 0 440 477" draw:points="440,0 440,10 419,39 409,79 330,97 231,155 221,194 161,183 152,164 53,172 20,231 39,290 10,309 0,339 70,389 69,438 7,477">
          <text:p/>
        </draw:polyline>
        <draw:polyline draw:style-name="gr3" draw:text-style-name="P1" draw:layer="layout" svg:width="0.463cm" svg:height="0.069cm" svg:x="17.931cm" svg:y="11.764cm" svg:viewBox="0 0 464 70" draw:points="0,4 376,0 464,70">
          <text:p/>
        </draw:polyline>
        <draw:polyline draw:style-name="gr3" draw:text-style-name="P1" draw:layer="layout" svg:width="0.366cm" svg:height="0.738cm" svg:x="18.043cm" svg:y="12.195cm" svg:viewBox="0 0 367 739" draw:points="334,739 357,702 297,702 298,682 367,654 329,525 270,514 224,317 195,287 136,306 96,286 67,246 78,187 128,168 157,188 186,168 177,138 197,120 236,130 238,61 208,61 188,80 119,79 100,0 61,49 80,89 50,88 59,118 0,146">
          <text:p/>
        </draw:polyline>
        <draw:polyline draw:style-name="gr3" draw:text-style-name="P1" draw:layer="layout" svg:width="0.074cm" svg:height="0.11cm" svg:x="18.641cm" svg:y="12.013cm" svg:viewBox="0 0 75 111" draw:points="0,0 75,92 74,111">
          <text:p/>
        </draw:polyline>
        <draw:polyline draw:style-name="gr3" draw:text-style-name="P1" draw:layer="layout" svg:width="0.279cm" svg:height="0.554cm" svg:x="18.674cm" svg:y="12.124cm" svg:viewBox="0 0 280 555" draw:points="41,0 0,157 280,555">
          <text:p/>
        </draw:polyline>
        <draw:polyline draw:style-name="gr3" draw:text-style-name="P1" draw:layer="layout" svg:width="0.736cm" svg:height="0.259cm" svg:x="17.194cm" svg:y="11.517cm" svg:viewBox="0 0 737 260" draw:points="0,113 127,203 228,48 326,58 344,38 366,0 375,1 376,0 465,1 492,149 658,260 737,251">
          <text:p/>
        </draw:polyline>
        <draw:line draw:style-name="gr3" draw:text-style-name="P1" draw:layer="layout" svg:x1="17.954cm" svg:y1="11.582cm" svg:x2="17.947cm" svg:y2="11.636cm">
          <text:p/>
        </draw:line>
        <draw:line draw:style-name="gr3" draw:text-style-name="P1" draw:layer="layout" svg:x1="17.947cm" svg:y1="11.636cm" svg:x2="17.953cm" svg:y2="11.592cm">
          <text:p/>
        </draw:line>
        <draw:line draw:style-name="gr3" draw:text-style-name="P1" draw:layer="layout" svg:x1="17.953cm" svg:y1="11.592cm" svg:x2="17.954cm" svg:y2="11.582cm">
          <text:p/>
        </draw:line>
        <draw:polyline draw:style-name="gr3" draw:text-style-name="P1" draw:layer="layout" svg:width="0.239cm" svg:height="0.768cm" svg:x="16.979cm" svg:y="11.63cm" svg:viewBox="0 0 240 769" draw:points="215,0 204,98 240,335 0,598 93,769">
          <text:p/>
        </draw:polyline>
        <draw:polyline draw:style-name="gr3" draw:text-style-name="P1" draw:layer="layout" svg:width="0.735cm" svg:height="0.592cm" svg:x="17.129cm" svg:y="12.179cm" svg:viewBox="0 0 736 593" draw:points="736,62 726,61 609,0 559,59 345,72 210,350 31,495 0,593">
          <text:p/>
        </draw:polyline>
        <draw:polyline draw:style-name="gr3" draw:text-style-name="P1" draw:layer="layout" svg:width="0.048cm" svg:height="0.107cm" svg:x="17.834cm" svg:y="12.241cm" svg:viewBox="0 0 49 108" draw:points="49,108 0,87 1,48 31,9 31,0">
          <text:p/>
        </draw:polyline>
        <draw:polyline draw:style-name="gr3" draw:text-style-name="P1" draw:layer="layout" svg:width="0.098cm" svg:height="0.069cm" svg:x="17.865cm" svg:y="12.241cm" svg:viewBox="0 0 99 70" draw:points="97,70 99,20 79,10 0,0">
          <text:p/>
        </draw:polyline>
        <draw:polyline draw:style-name="gr3" draw:text-style-name="P1" draw:layer="layout" svg:width="0.08cm" svg:height="0.029cm" svg:x="17.962cm" svg:y="12.311cm" svg:viewBox="0 0 81 30" draw:points="81,30 41,30 0,0">
          <text:p/>
        </draw:polyline>
        <draw:polyline draw:style-name="gr3" draw:text-style-name="P1" draw:layer="layout" svg:width="0.159cm" svg:height="0.078cm" svg:x="17.883cm" svg:y="12.33cm" svg:viewBox="0 0 160 79" draw:points="160,11 160,41 129,79 88,69 60,10 30,0 0,19">
          <text:p/>
        </draw:polyline>
        <draw:line draw:style-name="gr3" draw:text-style-name="P1" draw:layer="layout" svg:x1="17.947cm" svg:y1="11.636cm" svg:x2="17.931cm" svg:y2="11.768cm">
          <text:p/>
        </draw:line>
        <draw:polyline draw:style-name="gr3" draw:text-style-name="P1" draw:layer="layout" svg:width="0.292cm" svg:height="0.651cm" svg:x="17.712cm" svg:y="12.349cm" svg:viewBox="0 0 293 652" draw:points="171,0 181,19 151,49 102,68 101,88 121,98 180,88 218,197 197,236 159,216 138,226 128,245 89,264 79,225 40,235 0,263 9,322 97,354 76,442 126,452 136,423 155,433 165,443 233,483 243,523 293,553 282,652">
          <text:p/>
        </draw:polyline>
        <draw:polyline draw:style-name="gr3" draw:text-style-name="P1" draw:layer="layout" svg:width="0.716cm" svg:height="0.303cm" svg:x="17.136cm" svg:y="12.871cm" svg:viewBox="0 0 717 304" draw:points="0,0 324,181 325,180 393,162 637,304 717,235">
          <text:p/>
        </draw:polyline>
        <draw:polyline draw:style-name="gr3" draw:text-style-name="P1" draw:layer="layout" svg:width="0.824cm" svg:height="0.301cm" svg:x="16.646cm" svg:y="13.537cm" svg:viewBox="0 0 825 302" draw:points="753,302 765,174 825,76 768,7 689,6 569,102 481,91 462,41 265,0 166,77 0,26">
          <text:p/>
        </draw:polyline>
        <draw:polyline draw:style-name="gr3" draw:text-style-name="P1" draw:layer="layout" svg:width="0.14cm" svg:height="0.104cm" svg:x="17.853cm" svg:y="13.001cm" svg:viewBox="0 0 141 105" draw:points="0,105 80,28 141,0">
          <text:p/>
        </draw:polyline>
        <draw:polyline draw:style-name="gr3" draw:text-style-name="P1" draw:layer="layout" svg:width="0.376cm" svg:height="0.616cm" svg:x="17.853cm" svg:y="13.106cm" svg:viewBox="0 0 377 617" draw:points="377,617 291,458 283,300 188,82 58,71 0,0">
          <text:p/>
        </draw:polyline>
        <draw:polyline draw:style-name="gr3" draw:text-style-name="P1" draw:layer="layout" svg:width="0.374cm" svg:height="0.055cm" svg:x="17.994cm" svg:y="12.945cm" svg:viewBox="0 0 375 56" draw:points="0,56 109,18 276,0 375,2">
          <text:p/>
        </draw:polyline>
        <draw:polyline draw:style-name="gr3" draw:text-style-name="P1" draw:layer="layout" svg:width="0.069cm" svg:height="0.362cm" svg:x="18.9cm" svg:y="12.679cm" svg:viewBox="0 0 70 363" draw:points="54,0 70,237 0,363">
          <text:p/>
        </draw:polyline>
        <draw:line draw:style-name="gr3" draw:text-style-name="P1" draw:layer="layout" svg:x1="18.369cm" svg:y1="12.946cm" svg:x2="18.377cm" svg:y2="12.934cm">
          <text:p/>
        </draw:line>
        <draw:line draw:style-name="gr3" draw:text-style-name="P1" draw:layer="layout" svg:x1="18.369cm" svg:y1="12.947cm" svg:x2="18.369cm" svg:y2="12.946cm">
          <text:p/>
        </draw:line>
        <draw:polyline draw:style-name="gr3" draw:text-style-name="P1" draw:layer="layout" svg:width="0.53cm" svg:height="0.099cm" svg:x="18.369cm" svg:y="12.947cm" svg:viewBox="0 0 531 100" draw:points="531,95 413,15 353,84 236,13 166,100 40,0 0,0">
          <text:p/>
        </draw:polyline>
        <draw:line draw:style-name="gr3" draw:text-style-name="P1" draw:layer="layout" svg:x1="18.377cm" svg:y1="12.934cm" svg:x2="18.369cm" svg:y2="12.946cm">
          <text:p/>
        </draw:line>
        <draw:line draw:style-name="gr3" draw:text-style-name="P1" draw:layer="layout" svg:x1="18.369cm" svg:y1="12.947cm" svg:x2="18.369cm" svg:y2="12.946cm">
          <text:p/>
        </draw:line>
        <draw:polyline draw:style-name="gr3" draw:text-style-name="P1" draw:layer="layout" svg:width="0.219cm" svg:height="0.875cm" svg:x="18.856cm" svg:y="13.075cm" svg:viewBox="0 0 220 876" draw:points="220,0 113,95 42,76 0,272 88,323 126,402 185,403 184,462 95,481 25,568 93,658 110,826 198,876">
          <text:p/>
        </draw:polyline>
        <draw:polyline draw:style-name="gr3" draw:text-style-name="P1" draw:layer="layout" svg:width="0.175cm" svg:height="0.049cm" svg:x="18.9cm" svg:y="13.025cm" svg:viewBox="0 0 176 50" draw:points="176,50 98,0 0,17">
          <text:p/>
        </draw:polyline>
        <draw:polyline draw:style-name="gr3" draw:text-style-name="P1" draw:layer="layout" svg:width="0.239cm" svg:height="0.022cm" svg:x="19.054cm" svg:y="13.928cm" svg:viewBox="0 0 240 23" draw:points="0,23 20,4 237,7 240,0">
          <text:p/>
        </draw:polyline>
        <draw:line draw:style-name="gr3" draw:text-style-name="P1" draw:layer="layout" svg:x1="19.054cm" svg:y1="13.951cm" svg:x2="18.884cm" svg:y2="14.135cm">
          <text:p/>
        </draw:line>
        <draw:polyline draw:style-name="gr3" draw:text-style-name="P1" draw:layer="layout" svg:width="0.653cm" svg:height="0.411cm" svg:x="18.23cm" svg:y="13.723cm" svg:viewBox="0 0 654 412" draw:points="654,412 401,202 283,200 262,270 154,258 125,267 88,50 0,0">
          <text:p/>
        </draw:polyline>
        <draw:polyline draw:style-name="gr3" draw:text-style-name="P1" draw:layer="layout" svg:width="0.096cm" svg:height="0.227cm" svg:x="19.035cm" svg:y="14.65cm" svg:viewBox="0 0 97 228" draw:points="94,228 97,70 0,0">
          <text:p/>
        </draw:polyline>
        <draw:polyline draw:style-name="gr3" draw:text-style-name="P1" draw:layer="layout" svg:width="0.74cm" svg:height="0.597cm" svg:x="18.294cm" svg:y="14.65cm" svg:viewBox="0 0 741 598" draw:points="0,522 52,581 299,584 379,507 574,598 714,492 706,324 620,126 730,20 741,0">
          <text:p/>
        </draw:polyline>
        <draw:polyline draw:style-name="gr3" draw:text-style-name="P1" draw:layer="layout" svg:width="0.15cm" svg:height="0.514cm" svg:x="18.884cm" svg:y="14.135cm" svg:viewBox="0 0 151 515" draw:points="151,515 8,158 0,0">
          <text:p/>
        </draw:polyline>
        <draw:polyline draw:style-name="gr3" draw:text-style-name="P1" draw:layer="layout" svg:width="0.482cm" svg:height="0.573cm" svg:x="17.747cm" svg:y="13.723cm" svg:viewBox="0 0 483 574" draw:points="483,0 254,213 194,144 144,192 0,574">
          <text:p/>
        </draw:polyline>
        <draw:polyline draw:style-name="gr3" draw:text-style-name="P1" draw:layer="layout" svg:width="0.347cm" svg:height="0.457cm" svg:x="17.399cm" svg:y="13.839cm" svg:viewBox="0 0 348 458" draw:points="348,458 175,140 87,139 0,0">
          <text:p/>
        </draw:polyline>
        <draw:polyline draw:style-name="gr3" draw:text-style-name="P1" draw:layer="layout" svg:width="0.341cm" svg:height="0.506cm" svg:x="17.057cm" svg:y="13.839cm" svg:viewBox="0 0 342 507" draw:points="342,0 132,243 0,507">
          <text:p/>
        </draw:polyline>
        <draw:polyline draw:style-name="gr3" draw:text-style-name="P1" draw:layer="layout" svg:width="0.231cm" svg:height="0.63cm" svg:x="16.942cm" svg:y="14.346cm" svg:viewBox="0 0 232 631" draw:points="115,0 114,79 232,120 211,179 63,226 61,363 1,412 0,491 99,492 165,631">
          <text:p/>
        </draw:polyline>
        <draw:polyline draw:style-name="gr3" draw:text-style-name="P1" draw:layer="layout" svg:width="0.803cm" svg:height="0.383cm" svg:x="17.107cm" svg:y="14.614cm" svg:viewBox="0 0 804 384" draw:points="0,363 69,384 198,326 219,229 269,219 278,268 426,271 504,311 603,234 594,165 694,48 804,0">
          <text:p/>
        </draw:polyline>
        <draw:polyline draw:style-name="gr3" draw:text-style-name="P1" draw:layer="layout" svg:width="0.163cm" svg:height="0.316cm" svg:x="17.747cm" svg:y="14.297cm" svg:viewBox="0 0 164 317" draw:points="0,0 8,157 164,317">
          <text:p/>
        </draw:polyline>
        <draw:polyline draw:style-name="gr3" draw:text-style-name="P1" draw:layer="layout" svg:width="0.382cm" svg:height="0.557cm" svg:x="17.911cm" svg:y="14.614cm" svg:viewBox="0 0 383 558" draw:points="0,0 38,30 38,30 14,365 171,525 329,497 377,551 383,558">
          <text:p/>
        </draw:polyline>
        <draw:polyline draw:style-name="gr3" draw:text-style-name="P1" draw:layer="layout" svg:width="0.698cm" svg:height="0.735cm" svg:x="16.954cm" svg:y="15.379cm" svg:viewBox="0 0 699 736" draw:points="0,0 232,326 210,464 454,634 563,567 681,648 699,736">
          <text:p/>
        </draw:polyline>
        <draw:polyline draw:style-name="gr3" draw:text-style-name="P1" draw:layer="layout" svg:width="0.409cm" svg:height="0.33cm" svg:x="17.653cm" svg:y="15.784cm" svg:viewBox="0 0 410 331" draw:points="410,32 301,70 261,0 161,48 162,58 161,58 168,265 0,331">
          <text:p/>
        </draw:polyline>
        <draw:polyline draw:style-name="gr3" draw:text-style-name="P1" draw:layer="layout" svg:width="0.444cm" svg:height="0.733cm" svg:x="18.061cm" svg:y="15.816cm" svg:viewBox="0 0 445 734" draw:points="395,734 395,724 445,636 328,556 310,477 349,467 332,300 76,296 0,118 2,0">
          <text:p/>
        </draw:polyline>
        <draw:polyline draw:style-name="gr3" draw:text-style-name="P1" draw:layer="layout" svg:width="0.169cm" svg:height="0.162cm" svg:x="18.063cm" svg:y="15.653cm" svg:viewBox="0 0 170 163" draw:points="0,163 30,65 170,0">
          <text:p/>
        </draw:polyline>
        <draw:polyline draw:style-name="gr3" draw:text-style-name="P1" draw:layer="layout" svg:width="0.266cm" svg:height="0.789cm" svg:x="19.089cm" svg:y="14.878cm" svg:viewBox="0 0 267 790" draw:points="267,790 266,761 178,721 218,662 170,573 121,592 17,285 57,236 0,88 11,38 40,0">
          <text:p/>
        </draw:polyline>
        <draw:polyline draw:style-name="gr3" draw:text-style-name="P1" draw:layer="layout" svg:width="0.185cm" svg:height="0.48cm" svg:x="18.119cm" svg:y="15.172cm" svg:viewBox="0 0 186 481" draw:points="114,481 184,393 186,255 0,154 90,18 165,0 175,0">
          <text:p/>
        </draw:polyline>
        <draw:polyline draw:style-name="gr3" draw:text-style-name="P1" draw:layer="layout" svg:width="0.802cm" svg:height="0.217cm" svg:x="18.233cm" svg:y="15.561cm" svg:viewBox="0 0 803 218" draw:points="803,218 718,132 668,178 560,129 601,31 454,0 284,192 0,92">
          <text:p/>
        </draw:polyline>
        <draw:polyline draw:style-name="gr3" draw:text-style-name="P1" draw:layer="layout" svg:width="0.19cm" svg:height="0.316cm" svg:x="18.876cm" svg:y="15.81cm" svg:viewBox="0 0 191 317" draw:points="15,317 0,283 50,235 51,156 170,138 191,0">
          <text:p/>
        </draw:polyline>
        <draw:line draw:style-name="gr3" draw:text-style-name="P1" draw:layer="layout" svg:x1="19.084cm" svg:y1="15.827cm" svg:x2="19.048cm" svg:y2="15.79cm">
          <text:p/>
        </draw:line>
        <draw:line draw:style-name="gr3" draw:text-style-name="P1" draw:layer="layout" svg:x1="19.067cm" svg:y1="15.81cm" svg:x2="19.084cm" svg:y2="15.827cm">
          <text:p/>
        </draw:line>
        <draw:polyline draw:style-name="gr3" draw:text-style-name="P1" draw:layer="layout" svg:width="0.141cm" svg:height="0.086cm" svg:x="18.891cm" svg:y="16.095cm" svg:viewBox="0 0 142 87" draw:points="142,50 133,0 93,0 83,39 43,48 43,78 23,87 4,28 0,32">
          <text:p/>
        </draw:polyline>
        <draw:line draw:style-name="gr3" draw:text-style-name="P1" draw:layer="layout" svg:x1="19.036cm" svg:y1="15.779cm" svg:x2="19.067cm" svg:y2="15.81cm">
          <text:p/>
        </draw:line>
        <draw:polyline draw:style-name="gr3" draw:text-style-name="P1" draw:layer="layout" svg:width="0.313cm" svg:height="0.072cm" svg:x="19.048cm" svg:y="15.742cm" svg:viewBox="0 0 314 73" draw:points="314,73 196,61 109,0 0,48">
          <text:p/>
        </draw:polyline>
        <draw:line draw:style-name="gr3" draw:text-style-name="P1" draw:layer="layout" svg:x1="19.048cm" svg:y1="15.79cm" svg:x2="19.036cm" svg:y2="15.779cm">
          <text:p/>
        </draw:line>
        <draw:polyline draw:style-name="gr3" draw:text-style-name="P1" draw:layer="layout" svg:width="0.328cm" svg:height="0.235cm" svg:x="20.316cm" svg:y="13.55cm" svg:viewBox="0 0 329 236" draw:points="0,188 11,192 257,236 329,0">
          <text:p/>
        </draw:polyline>
        <draw:line draw:style-name="gr3" draw:text-style-name="P1" draw:layer="layout" svg:x1="20.287cm" svg:y1="13.849cm" svg:x2="20.316cm" svg:y2="13.738cm">
          <text:p/>
        </draw:line>
        <draw:polyline draw:style-name="gr3" draw:text-style-name="P1" draw:layer="layout" svg:width="0.128cm" svg:height="0.029cm" svg:x="20.158cm" svg:y="13.82cm" svg:viewBox="0 0 129 30" draw:points="129,29 128,30 0,0">
          <text:p/>
        </draw:polyline>
        <draw:polyline draw:style-name="gr3" draw:text-style-name="P1" draw:layer="layout" svg:width="0.321cm" svg:height="1.031cm" svg:x="20.017cm" svg:y="13.849cm" svg:viewBox="0 0 322 1032" draw:points="9,1032 0,973 49,924 51,825 160,748 259,750 279,671 212,611 311,563 322,485 185,384 157,285 188,177 267,129 270,0">
          <text:p/>
        </draw:polyline>
        <draw:polygon draw:style-name="gr4" draw:text-style-name="P1" draw:layer="layout" svg:width="0.266cm" svg:height="0.204cm" svg:x="20.193cm" svg:y="14.698cm" svg:viewBox="0 0 267 205" draw:points="121,0 0,165 59,205 148,197 267,90">
          <text:p/>
        </draw:polygon>
        <draw:polyline draw:style-name="gr3" draw:text-style-name="P1" draw:layer="layout" svg:width="0.744cm" svg:height="0.216cm" svg:x="19.403cm" svg:y="13.69cm" svg:viewBox="0 0 745 217" draw:points="0,0 216,3 235,62 352,104 471,66 589,77 627,186 745,217">
          <text:p/>
        </draw:polyline>
        <draw:line draw:style-name="gr3" draw:text-style-name="P1" draw:layer="layout" svg:x1="20.158cm" svg:y1="13.82cm" svg:x2="20.148cm" svg:y2="13.907cm">
          <text:p/>
        </draw:line>
        <draw:polyline draw:style-name="gr3" draw:text-style-name="P1" draw:layer="layout" svg:width="0.23cm" svg:height="0.987cm" svg:x="19.917cm" svg:y="13.907cm" svg:viewBox="0 0 231 988" draw:points="231,0 210,69 120,146 95,540 55,569 42,796 2,893 0,988">
          <text:p/>
        </draw:polyline>
        <draw:polyline draw:style-name="gr3" draw:text-style-name="P1" draw:layer="layout" svg:width="0.111cm" svg:height="0.237cm" svg:x="19.291cm" svg:y="13.69cm" svg:viewBox="0 0 112 238" draw:points="3,238 0,235 112,0">
          <text:p/>
        </draw:polyline>
        <draw:polyline draw:style-name="gr3" draw:text-style-name="P1" draw:layer="layout" svg:width="0.513cm" svg:height="0.922cm" svg:x="19.294cm" svg:y="13.928cm" svg:viewBox="0 0 514 923" draw:points="0,0 75,86 183,88 299,188 288,267 386,268 405,347 514,349 511,556 351,730 399,790 348,918 348,923">
          <text:p/>
        </draw:polyline>
        <draw:polyline draw:style-name="gr3" draw:text-style-name="P1" draw:layer="layout" svg:width="0.871cm" svg:height="0.279cm" svg:x="20.026cm" svg:y="14.878cm" svg:viewBox="0 0 872 280" draw:points="872,280 863,271 726,190 539,168 541,0 461,68 413,28 194,183 86,151 87,73 0,3">
          <text:p/>
        </draw:polyline>
        <draw:line draw:style-name="gr3" draw:text-style-name="P1" draw:layer="layout" svg:x1="19.917cm" svg:y1="14.895cm" svg:x2="19.917cm" svg:y2="14.912cm">
          <text:p/>
        </draw:line>
        <draw:line draw:style-name="gr3" draw:text-style-name="P1" draw:layer="layout" svg:x1="19.917cm" svg:y1="14.912cm" svg:x2="19.917cm" svg:y2="14.908cm">
          <text:p/>
        </draw:line>
        <draw:line draw:style-name="gr3" draw:text-style-name="P1" draw:layer="layout" svg:x1="19.917cm" svg:y1="14.908cm" svg:x2="19.917cm" svg:y2="14.895cm">
          <text:p/>
        </draw:line>
        <draw:line draw:style-name="gr3" draw:text-style-name="P1" draw:layer="layout" svg:x1="19.917cm" svg:y1="14.912cm" svg:x2="19.916cm" svg:y2="14.958cm">
          <text:p/>
        </draw:line>
        <draw:polyline draw:style-name="gr3" draw:text-style-name="P1" draw:layer="layout" svg:width="0.288cm" svg:height="0.274cm" svg:x="19.655cm" svg:y="15.076cm" svg:viewBox="0 0 289 275" draw:points="42,275 59,234 0,213 61,106 22,95 23,46 82,17 180,38 289,0">
          <text:p/>
        </draw:polyline>
        <draw:polyline draw:style-name="gr3" draw:text-style-name="P1" draw:layer="layout" svg:width="0.028cm" svg:height="0.117cm" svg:x="19.915cm" svg:y="14.958cm" svg:viewBox="0 0 29 118" draw:points="1,0 0,98 29,118">
          <text:p/>
        </draw:polyline>
        <draw:polyline draw:style-name="gr3" draw:text-style-name="P1" draw:layer="layout" svg:width="0.119cm" svg:height="0.34cm" svg:x="19.944cm" svg:y="15.076cm" svg:viewBox="0 0 120 341" draw:points="0,0 10,0 26,237 120,341">
          <text:p/>
        </draw:polyline>
        <draw:polyline draw:style-name="gr3" draw:text-style-name="P1" draw:layer="layout" svg:width="0.14cm" svg:height="0.389cm" svg:x="19.612cm" svg:y="15.351cm" svg:viewBox="0 0 141 390" draw:points="106,390 127,313 88,244 59,234 49,273 0,252 51,125 110,126 140,57 141,38 85,0">
          <text:p/>
        </draw:polyline>
        <draw:polyline draw:style-name="gr3" draw:text-style-name="P1" draw:layer="layout" svg:width="0.202cm" svg:height="0.168cm" svg:x="20.064cm" svg:y="15.248cm" svg:viewBox="0 0 203 169" draw:points="203,20 144,0 104,29 103,58 132,98 132,147 102,146 53,117 0,169">
          <text:p/>
        </draw:polyline>
        <draw:polyline draw:style-name="gr3" draw:text-style-name="P1" draw:layer="layout" svg:width="0.081cm" svg:height="0.055cm" svg:x="20.064cm" svg:y="15.417cm" svg:viewBox="0 0 82 56" draw:points="0,0 32,35 82,36 81,56">
          <text:p/>
        </draw:polyline>
        <draw:line draw:style-name="gr3" draw:text-style-name="P1" draw:layer="layout" svg:x1="20.026cm" svg:y1="14.881cm" svg:x2="19.917cm" svg:y2="14.908cm">
          <text:p/>
        </draw:line>
        <draw:polyline draw:style-name="gr3" draw:text-style-name="P1" draw:layer="layout" svg:width="0.512cm" svg:height="0.125cm" svg:x="19.129cm" svg:y="14.844cm" svg:viewBox="0 0 513 126" draw:points="513,18 512,110 472,119 452,109 375,0 226,126 99,35 0,34">
          <text:p/>
        </draw:polyline>
        <draw:line draw:style-name="gr3" draw:text-style-name="P1" draw:layer="layout" svg:x1="19.642cm" svg:y1="14.851cm" svg:x2="19.642cm" svg:y2="14.862cm">
          <text:p/>
        </draw:line>
        <draw:line draw:style-name="gr3" draw:text-style-name="P1" draw:layer="layout" svg:x1="19.642cm" svg:y1="14.855cm" svg:x2="19.642cm" svg:y2="14.851cm">
          <text:p/>
        </draw:line>
        <draw:line draw:style-name="gr3" draw:text-style-name="P1" draw:layer="layout" svg:x1="19.642cm" svg:y1="14.862cm" svg:x2="19.642cm" svg:y2="14.855cm">
          <text:p/>
        </draw:line>
        <draw:polyline draw:style-name="gr3" draw:text-style-name="P1" draw:layer="layout" svg:width="0.307cm" svg:height="0.357cm" svg:x="19.389cm" svg:y="15.305cm" svg:viewBox="0 0 308 358" draw:points="308,46 305,53 128,51 0,0 0,49 97,168 105,257 173,308 133,356 104,358">
          <text:p/>
        </draw:polyline>
        <draw:polyline draw:style-name="gr3" draw:text-style-name="P1" draw:layer="layout" svg:width="0.224cm" svg:height="0.145cm" svg:x="19.493cm" svg:y="15.663cm" svg:viewBox="0 0 225 146" draw:points="225,78 185,146 37,124 0,8 0,0">
          <text:p/>
        </draw:polyline>
        <draw:polyline draw:style-name="gr3" draw:text-style-name="P1" draw:layer="layout" svg:width="0.121cm" svg:height="0.274cm" svg:x="19.188cm" svg:y="16.01cm" svg:viewBox="0 0 122 275" draw:points="83,0 122,40 120,168 12,186 0,275">
          <text:p/>
        </draw:polyline>
        <draw:polyline draw:style-name="gr3" draw:text-style-name="P1" draw:layer="layout" svg:width="0.341cm" svg:height="0.23cm" svg:x="19.362cm" svg:y="15.815cm" svg:viewBox="0 0 342 231" draw:points="0,0 40,10 118,110 196,130 196,81 226,62 342,231">
          <text:p/>
        </draw:polyline>
        <draw:line draw:style-name="gr3" draw:text-style-name="P1" draw:layer="layout" svg:x1="19.356cm" svg:y1="15.668cm" svg:x2="19.362cm" svg:y2="15.815cm">
          <text:p/>
        </draw:line>
        <draw:line draw:style-name="gr3" draw:text-style-name="P1" draw:layer="layout" svg:x1="19.493cm" svg:y1="15.663cm" svg:x2="19.356cm" svg:y2="15.668cm">
          <text:p/>
        </draw:line>
        <draw:polyline draw:style-name="gr3" draw:text-style-name="P1" draw:layer="layout" svg:width="0.205cm" svg:height="0.061cm" svg:x="20.035cm" svg:y="15.619cm" svg:viewBox="0 0 206 62" draw:points="206,62 137,12 0,0">
          <text:p/>
        </draw:polyline>
        <draw:polyline draw:style-name="gr3" draw:text-style-name="P1" draw:layer="layout" svg:width="0.109cm" svg:height="0.145cm" svg:x="20.035cm" svg:y="15.473cm" svg:viewBox="0 0 110 146" draw:points="110,0 109,49 0,146">
          <text:p/>
        </draw:polyline>
        <draw:line draw:style-name="gr3" draw:text-style-name="P1" draw:layer="layout" svg:x1="20.035cm" svg:y1="15.619cm" svg:x2="19.975cm" svg:y2="15.658cm">
          <text:p/>
        </draw:line>
        <draw:polyline draw:style-name="gr3" draw:text-style-name="P1" draw:layer="layout" svg:width="0.388cm" svg:height="0.435cm" svg:x="19.975cm" svg:y="15.658cm" svg:viewBox="0 0 389 436" draw:points="375,430 389,407 380,338 360,328 349,436 319,426 182,404 142,413 84,383 74,343 94,314 105,266 105,206 57,166 67,117 0,0">
          <text:p/>
        </draw:polyline>
        <draw:polyline draw:style-name="gr3" draw:text-style-name="P1" draw:layer="layout" svg:width="0.226cm" svg:height="0.088cm" svg:x="19.718cm" svg:y="15.673cm" svg:viewBox="0 0 227 89" draw:points="227,0 178,23 119,12 98,89 0,68">
          <text:p/>
        </draw:polyline>
        <draw:line draw:style-name="gr3" draw:text-style-name="P1" draw:layer="layout" svg:x1="19.945cm" svg:y1="15.673cm" svg:x2="19.946cm" svg:y2="15.672cm">
          <text:p/>
        </draw:line>
        <draw:line draw:style-name="gr3" draw:text-style-name="P1" draw:layer="layout" svg:x1="19.946cm" svg:y1="15.671cm" svg:x2="19.946cm" svg:y2="15.672cm">
          <text:p/>
        </draw:line>
        <draw:line draw:style-name="gr3" draw:text-style-name="P1" draw:layer="layout" svg:x1="19.946cm" svg:y1="15.672cm" svg:x2="19.946cm" svg:y2="15.671cm">
          <text:p/>
        </draw:line>
        <draw:line draw:style-name="gr3" draw:text-style-name="P1" draw:layer="layout" svg:x1="19.946cm" svg:y1="15.671cm" svg:x2="19.945cm" svg:y2="15.673cm">
          <text:p/>
        </draw:line>
        <draw:polyline draw:style-name="gr3" draw:text-style-name="P1" draw:layer="layout" svg:width="0.24cm" svg:height="0.373cm" svg:x="19.704cm" svg:y="15.673cm" svg:viewBox="0 0 241 374" draw:points="0,373 30,344 98,374 218,228 241,0">
          <text:p/>
        </draw:polyline>
        <draw:line draw:style-name="gr3" draw:text-style-name="P1" draw:layer="layout" svg:x1="19.975cm" svg:y1="15.658cm" svg:x2="19.946cm" svg:y2="15.672cm">
          <text:p/>
        </draw:line>
        <draw:polyline draw:style-name="gr3" draw:text-style-name="P1" draw:layer="layout" svg:width="0.077cm" svg:height="0.069cm" svg:x="20.145cm" svg:y="15.473cm" svg:viewBox="0 0 78 70" draw:points="0,0 69,11 78,70">
          <text:p/>
        </draw:polyline>
        <draw:line draw:style-name="gr3" draw:text-style-name="P1" draw:layer="layout" svg:x1="19.916cm" svg:y1="14.958cm" svg:x2="19.642cm" svg:y2="14.855cm">
          <text:p/>
        </draw:line>
        <draw:line draw:style-name="gr3" draw:text-style-name="P1" draw:layer="layout" svg:x1="20.898cm" svg:y1="15.158cm" svg:x2="20.898cm" svg:y2="15.159cm">
          <text:p/>
        </draw:line>
        <draw:line draw:style-name="gr3" draw:text-style-name="P1" draw:layer="layout" svg:x1="20.901cm" svg:y1="15.161cm" svg:x2="20.898cm" svg:y2="15.158cm">
          <text:p/>
        </draw:line>
        <draw:line draw:style-name="gr3" draw:text-style-name="P1" draw:layer="layout" svg:x1="20.898cm" svg:y1="15.159cm" svg:x2="20.901cm" svg:y2="15.161cm">
          <text:p/>
        </draw:line>
        <draw:polyline draw:style-name="gr3" draw:text-style-name="P1" draw:layer="layout" svg:width="0.353cm" svg:height="0.701cm" svg:x="20.996cm" svg:y="15.219cm" svg:viewBox="0 0 354 702" draw:points="354,702 170,523 61,541 132,406 45,316 96,189 0,0">
          <text:p/>
        </draw:polyline>
        <draw:polyline draw:style-name="gr3" draw:text-style-name="P1" draw:layer="layout" svg:width="0.63cm" svg:height="0.13cm" svg:x="20.267cm" svg:y="15.137cm" svg:viewBox="0 0 631 131" draw:points="631,22 562,31 484,0 385,9 207,84 207,124 78,122 60,44 40,53 40,82 0,131">
          <text:p/>
        </draw:polyline>
        <draw:line draw:style-name="gr3" draw:text-style-name="P1" draw:layer="layout" svg:x1="20.996cm" svg:y1="15.219cm" svg:x2="20.901cm" svg:y2="15.161cm">
          <text:p/>
        </draw:line>
        <draw:line draw:style-name="gr3" draw:text-style-name="P1" draw:layer="layout" svg:x1="21.234cm" svg:y1="15.075cm" svg:x2="20.996cm" svg:y2="15.219cm">
          <text:p/>
        </draw:line>
        <draw:polyline draw:style-name="gr3" draw:text-style-name="P1" draw:layer="layout" svg:width="0.399cm" svg:height="0.277cm" svg:x="20.267cm" svg:y="15.268cm" svg:viewBox="0 0 400 278" draw:points="0,0 38,89 117,60 155,140 175,131 273,141 312,142 400,212 360,271 322,278">
          <text:p/>
        </draw:polyline>
        <draw:polyline draw:style-name="gr3" draw:text-style-name="P1" draw:layer="layout" svg:width="0.365cm" svg:height="0.03cm" svg:x="20.223cm" svg:y="15.515cm" svg:viewBox="0 0 366 31" draw:points="366,31 276,3 168,31 119,0 10,28 0,28">
          <text:p/>
        </draw:polyline>
        <draw:polyline draw:style-name="gr3" draw:text-style-name="P1" draw:layer="layout" svg:width="0.408cm" svg:height="0.232cm" svg:x="20.589cm" svg:y="15.546cm" svg:viewBox="0 0 409 233" draw:points="0,0 8,2 16,150 124,190 193,133 409,223 408,233">
          <text:p/>
        </draw:polyline>
        <draw:polyline draw:style-name="gr3" draw:text-style-name="P1" draw:layer="layout" svg:width="0.047cm" svg:height="0.137cm" svg:x="20.223cm" svg:y="15.543cm" svg:viewBox="0 0 48 138" draw:points="0,0 10,39 48,70 18,137 18,138">
          <text:p/>
        </draw:polyline>
        <draw:polyline draw:style-name="gr3" draw:text-style-name="P1" draw:layer="layout" svg:width="0.693cm" svg:height="0.332cm" svg:x="20.241cm" svg:y="15.681cm" svg:viewBox="0 0 694 333" draw:points="0,0 390,280 489,221 694,333">
          <text:p/>
        </draw:polyline>
        <draw:polyline draw:style-name="gr3" draw:text-style-name="P1" draw:layer="layout" svg:width="0.365cm" svg:height="0.169cm" svg:x="20.35cm" svg:y="16.048cm" svg:viewBox="0 0 366 170" draw:points="366,170 366,140 357,140 318,70 278,90 279,41 231,0 132,9 33,77 0,40">
          <text:p/>
        </draw:polyline>
        <draw:polyline draw:style-name="gr3" draw:text-style-name="P1" draw:layer="layout" svg:width="0.005cm" svg:height="0.053cm" svg:x="20.992cm" svg:y="15.779cm" svg:viewBox="0 0 6 54" draw:points="0,54 6,0 5,0">
          <text:p/>
        </draw:polyline>
        <draw:polyline draw:style-name="gr3" draw:text-style-name="P1" draw:layer="layout" svg:width="0.048cm" svg:height="0.019cm" svg:x="20.935cm" svg:y="16.014cm" svg:viewBox="0 0 49 20" draw:points="49,13 49,20 20,10 0,0">
          <text:p/>
        </draw:polyline>
        <draw:polyline draw:style-name="gr3" draw:text-style-name="P1" draw:layer="layout" svg:width="0.047cm" svg:height="0.193cm" svg:x="20.957cm" svg:y="15.833cm" svg:viewBox="0 0 48 194" draw:points="27,194 27,182 48,133 0,83 29,54 35,0">
          <text:p/>
        </draw:polyline>
        <draw:polyline draw:style-name="gr3" draw:text-style-name="P1" draw:layer="layout" svg:width="0.039cm" svg:height="0.137cm" svg:x="20.895cm" svg:y="16.014cm" svg:viewBox="0 0 40 138" draw:points="40,0 0,59 29,138">
          <text:p/>
        </draw:polyline>
        <draw:line draw:style-name="gr3" draw:text-style-name="P1" draw:layer="layout" svg:x1="20.997cm" svg:y1="15.779cm" svg:x2="20.992cm" svg:y2="15.833cm">
          <text:p/>
        </draw:line>
        <draw:line draw:style-name="gr3" draw:text-style-name="P1" draw:layer="layout" svg:x1="19.403cm" svg:y1="13.69cm" svg:x2="19.531cm" svg:y2="13.584cm">
          <text:p/>
        </draw:line>
        <draw:polyline draw:style-name="gr3" draw:text-style-name="P1" draw:layer="layout" svg:width="0.237cm" svg:height="0.134cm" svg:x="19.033cm" svg:y="16.01cm" svg:viewBox="0 0 238 135" draw:points="238,0 90,67 99,117 0,135">
          <text:p/>
        </draw:polyline>
        <draw:line draw:style-name="gr3" draw:text-style-name="P1" draw:layer="layout" svg:x1="19.084cm" svg:y1="15.827cm" svg:x2="19.271cm" svg:y2="16.01cm">
          <text:p/>
        </draw:line>
        <draw:polyline draw:style-name="gr3" draw:text-style-name="P1" draw:layer="layout" svg:width="0.375cm" svg:height="0.441cm" svg:x="16.818cm" svg:y="11.188cm" svg:viewBox="0 0 376 442" draw:points="0,0 45,181 174,154 376,442">
          <text:p/>
        </draw:polyline>
        <draw:polyline draw:style-name="gr3" draw:text-style-name="P1" draw:layer="layout" svg:width="0.136cm" svg:height="0.02cm" svg:x="16.681cm" svg:y="11.167cm" svg:viewBox="0 0 137 21" draw:points="0,0 136,15 137,21">
          <text:p/>
        </draw:polyline>
        <draw:polyline draw:style-name="gr3" draw:text-style-name="P1" draw:layer="layout" svg:width="0.75cm" svg:height="0.096cm" svg:x="15.93cm" svg:y="11.114cm" svg:viewBox="0 0 751 97" draw:points="751,53 257,0 226,97 0,65">
          <text:p/>
        </draw:polyline>
        <draw:polyline draw:style-name="gr3" draw:text-style-name="P1" draw:layer="layout" svg:width="0.466cm" svg:height="0.557cm" svg:x="15.898cm" svg:y="11.907cm" svg:viewBox="0 0 467 558" draw:points="467,558 409,489 440,400 235,270 155,298 126,298 108,189 0,148 12,40 3,0">
          <text:p/>
        </draw:polyline>
        <draw:polyline draw:style-name="gr3" draw:text-style-name="P1" draw:layer="layout" svg:width="0.201cm" svg:height="0.64cm" svg:x="15.699cm" svg:y="11.266cm" svg:viewBox="0 0 202 641" draw:points="202,641 97,364 0,284 132,0">
          <text:p/>
        </draw:polyline>
        <draw:line draw:style-name="gr3" draw:text-style-name="P1" draw:layer="layout" svg:x1="15.831cm" svg:y1="11.266cm" svg:x2="15.93cm" svg:y2="11.179cm">
          <text:p/>
        </draw:line>
        <draw:polyline draw:style-name="gr3" draw:text-style-name="P1" draw:layer="layout" svg:width="0.466cm" svg:height="0.476cm" svg:x="14.99cm" svg:y="11.231cm" svg:viewBox="0 0 467 477" draw:points="467,0 348,28 297,165 149,183 0,309 58,389 27,477">
          <text:p/>
        </draw:polyline>
        <draw:polyline draw:style-name="gr3" draw:text-style-name="P1" draw:layer="layout" svg:width="0.395cm" svg:height="0.42cm" svg:x="15.505cm" svg:y="11.865cm" svg:viewBox="0 0 396 421" draw:points="35,421 55,382 46,352 66,313 37,293 39,155 0,155 20,115 109,117 129,88 119,38 199,0 238,60 316,100 385,42 396,42">
          <text:p/>
        </draw:polyline>
        <draw:polyline draw:style-name="gr3" draw:text-style-name="P1" draw:layer="layout" svg:width="0.397cm" svg:height="0.388cm" svg:x="15.142cm" svg:y="11.926cm" svg:viewBox="0 0 398 389" draw:points="0,10 10,0 98,51 127,51 146,130 116,130 115,179 194,220 253,210 281,289 261,319 271,358 310,389 359,350 398,360">
          <text:p/>
        </draw:polyline>
        <draw:polyline draw:style-name="gr3" draw:text-style-name="P1" draw:layer="layout" svg:width="0.41cm" svg:height="0.525cm" svg:x="14.741cm" svg:y="11.936cm" svg:viewBox="0 0 411 526" draw:points="402,0 411,39 351,117 252,116 250,254 210,342 180,371 131,360 51,438 0,526 2,526">
          <text:p/>
        </draw:polyline>
        <draw:polyline draw:style-name="gr3" draw:text-style-name="P1" draw:layer="layout" svg:width="0.146cm" svg:height="0.227cm" svg:x="14.995cm" svg:y="11.708cm" svg:viewBox="0 0 147 228" draw:points="22,0 0,108 138,188 147,228">
          <text:p/>
        </draw:polyline>
        <draw:polyline draw:style-name="gr3" draw:text-style-name="P1" draw:layer="layout" svg:width="0.388cm" svg:height="0.436cm" svg:x="15.54cm" svg:y="12.258cm" svg:viewBox="0 0 389 437" draw:points="389,437 342,299 292,308 273,258 314,121 187,50 188,21 119,0 108,30 49,59 0,28">
          <text:p/>
        </draw:polyline>
        <draw:line draw:style-name="gr3" draw:text-style-name="P1" draw:layer="layout" svg:x1="15.831cm" svg:y1="11.266cm" svg:x2="15.457cm" svg:y2="11.231cm">
          <text:p/>
        </draw:line>
        <draw:polyline draw:style-name="gr3" draw:text-style-name="P1" draw:layer="layout" svg:width="0.344cm" svg:height="0.198cm" svg:x="15.502cm" svg:y="12.747cm" svg:viewBox="0 0 345 199" draw:points="0,199 80,101 168,112 345,0">
          <text:p/>
        </draw:polyline>
        <draw:polyline draw:style-name="gr3" draw:text-style-name="P1" draw:layer="layout" svg:width="0.964cm" svg:height="0.913cm" svg:x="15.742cm" svg:y="12.742cm" svg:viewBox="0 0 965 914" draw:points="105,5 113,0 113,257 35,247 5,305 71,444 0,581 39,661 157,623 295,634 432,735 489,844 606,914 726,788 808,612 965,614">
          <text:p/>
        </draw:polyline>
        <draw:line draw:style-name="gr3" draw:text-style-name="P1" draw:layer="layout" svg:x1="15.929cm" svg:y1="12.695cm" svg:x2="15.847cm" svg:y2="12.747cm">
          <text:p/>
        </draw:line>
        <draw:polyline draw:style-name="gr3" draw:text-style-name="P1" draw:layer="layout" svg:width="0.759cm" svg:height="0.483cm" svg:x="14.743cm" svg:y="12.462cm" svg:viewBox="0 0 760 484" draw:points="0,0 155,42 154,140 241,230 311,142 517,194 507,273 624,294 622,432 760,484">
          <text:p/>
        </draw:polyline>
        <draw:polyline draw:style-name="gr3" draw:text-style-name="P1" draw:layer="layout" svg:width="0.503cm" svg:height="0.195cm" svg:x="14.994cm" svg:y="13.178cm" svg:viewBox="0 0 504 196" draw:points="504,4 298,0 286,109 166,196 0,183">
          <text:p/>
        </draw:polyline>
        <draw:polyline draw:style-name="gr3" draw:text-style-name="P1" draw:layer="layout" svg:width="0.241cm" svg:height="0.494cm" svg:x="15.486cm" svg:y="13.182cm" svg:viewBox="0 0 242 495" draw:points="242,495 185,327 57,315 0,157 50,128 12,0">
          <text:p/>
        </draw:polyline>
        <draw:polyline draw:style-name="gr3" draw:text-style-name="P1" draw:layer="layout" svg:width="0.119cm" svg:height="0.235cm" svg:x="15.498cm" svg:y="12.946cm" svg:viewBox="0 0 120 236" draw:points="0,236 120,109 4,0">
          <text:p/>
        </draw:polyline>
        <draw:polyline draw:style-name="gr3" draw:text-style-name="P1" draw:layer="layout" svg:width="0.071cm" svg:height="0.372cm" svg:x="17.07cm" svg:y="12.399cm" svg:viewBox="0 0 72 373" draw:points="59,373 49,373 0,352 2,214 72,126 2,0">
          <text:p/>
        </draw:polyline>
        <draw:polyline draw:style-name="gr3" draw:text-style-name="P1" draw:layer="layout" svg:width="0.437cm" svg:height="0.484cm" svg:x="16.707cm" svg:y="12.871cm" svg:viewBox="0 0 438 485" draw:points="0,485 200,252 203,85 301,95 319,204 438,147 432,61 429,11 429,4 429,0">
          <text:p/>
        </draw:polyline>
        <draw:line draw:style-name="gr3" draw:text-style-name="P1" draw:layer="layout" svg:x1="17.129cm" svg:y1="12.772cm" svg:x2="17.136cm" svg:y2="12.871cm">
          <text:p/>
        </draw:line>
        <draw:polyline draw:style-name="gr3" draw:text-style-name="P1" draw:layer="layout" svg:width="0.706cm" svg:height="0.182cm" svg:x="16.365cm" svg:y="12.388cm" svg:viewBox="0 0 707 183" draw:points="707,11 491,183 257,2 90,0 0,77">
          <text:p/>
        </draw:polyline>
        <draw:polyline draw:style-name="gr3" draw:text-style-name="P1" draw:layer="layout" svg:width="0.435cm" svg:height="0.229cm" svg:x="15.929cm" svg:y="12.465cm" svg:viewBox="0 0 436 230" draw:points="436,0 416,59 297,57 0,230">
          <text:p/>
        </draw:polyline>
        <draw:polyline draw:style-name="gr3" draw:text-style-name="P1" draw:layer="layout" svg:width="0.088cm" svg:height="0.206cm" svg:x="16.646cm" svg:y="13.356cm" svg:viewBox="0 0 89 207" draw:points="0,207 89,90 61,0">
          <text:p/>
        </draw:polyline>
        <draw:polyline draw:style-name="gr3" draw:text-style-name="P1" draw:layer="layout" svg:width="0.826cm" svg:height="0.117cm" svg:x="14.191cm" svg:y="11.682cm" svg:viewBox="0 0 827 118" draw:points="827,26 718,14 570,110 404,0 344,38 343,118 0,33">
          <text:p/>
        </draw:polyline>
        <draw:polyline draw:style-name="gr3" draw:text-style-name="P1" draw:layer="layout" svg:width="0.359cm" svg:height="0.251cm" svg:x="13.831cm" svg:y="11.695cm" svg:viewBox="0 0 360 252" draw:points="360,20 281,0 91,96 0,252">
          <text:p/>
        </draw:polyline>
        <draw:line draw:style-name="gr3" draw:text-style-name="P1" draw:layer="layout" svg:x1="13.153cm" svg:y1="11.259cm" svg:x2="13.062cm" svg:y2="11.286cm">
          <text:p/>
        </draw:line>
        <draw:line draw:style-name="gr3" draw:text-style-name="P1" draw:layer="layout" svg:x1="13.062cm" svg:y1="11.286cm" svg:x2="13.062cm" svg:y2="11.301cm">
          <text:p/>
        </draw:line>
        <draw:line draw:style-name="gr3" draw:text-style-name="P1" draw:layer="layout" svg:x1="13.062cm" svg:y1="11.301cm" svg:x2="13.062cm" svg:y2="11.286cm">
          <text:p/>
        </draw:line>
        <draw:polyline draw:style-name="gr3" draw:text-style-name="P1" draw:layer="layout" svg:width="0.194cm" svg:height="0.321cm" svg:x="13.06cm" svg:y="11.301cm" svg:viewBox="0 0 195 322" draw:points="195,322 67,262 49,172 0,103 2,0">
          <text:p/>
        </draw:polyline>
        <draw:polyline draw:style-name="gr3" draw:text-style-name="P1" draw:layer="layout" svg:width="0.551cm" svg:height="0.37cm" svg:x="12.998cm" svg:y="12.107cm" svg:viewBox="0 0 552 371" draw:points="0,281 88,292 126,371 196,333 284,364 325,276 240,28 319,0 375,158 485,91 552,191">
          <text:p/>
        </draw:polyline>
        <draw:polyline draw:style-name="gr3" draw:text-style-name="P1" draw:layer="layout" svg:width="0.516cm" svg:height="1.067cm" svg:x="13.412cm" svg:y="12.298cm" svg:viewBox="0 0 517 1068" draw:points="517,1068 459,959 381,938 353,859 186,837 128,689 228,611 200,463 17,204 0,37 138,0">
          <text:p/>
        </draw:polyline>
        <draw:polyline draw:style-name="gr3" draw:text-style-name="P1" draw:layer="layout" svg:width="0.147cm" svg:height="0.315cm" svg:x="13.683cm" svg:y="11.947cm" svg:viewBox="0 0 148 316" draw:points="0,316 84,294 88,67 138,48 148,0">
          <text:p/>
        </draw:polyline>
        <draw:polyline draw:style-name="gr3" draw:text-style-name="P1" draw:layer="layout" svg:width="0.266cm" svg:height="0.334cm" svg:x="13.683cm" svg:y="12.263cm" svg:viewBox="0 0 267 335" draw:points="267,335 248,257 208,276 170,226 229,187 230,158 162,127 103,68 34,66 0,0">
          <text:p/>
        </draw:polyline>
        <draw:polyline draw:style-name="gr3" draw:text-style-name="P1" draw:layer="layout" svg:width="0.575cm" svg:height="0.323cm" svg:x="13.255cm" svg:y="11.623cm" svg:viewBox="0 0 576 324" draw:points="576,324 450,184 0,0">
          <text:p/>
        </draw:polyline>
        <draw:line draw:style-name="gr3" draw:text-style-name="P1" draw:layer="layout" svg:x1="13.55cm" svg:y1="12.298cm" svg:x2="13.683cm" svg:y2="12.263cm">
          <text:p/>
        </draw:line>
        <draw:line draw:style-name="gr3" draw:text-style-name="P1" draw:layer="layout" svg:x1="13.255cm" svg:y1="11.623cm" svg:x2="13.134cm" svg:y2="11.789cm">
          <text:p/>
        </draw:line>
        <draw:polyline draw:style-name="gr3" draw:text-style-name="P1" draw:layer="layout" svg:width="0.503cm" svg:height="0.341cm" svg:x="13.95cm" svg:y="12.336cm" svg:viewBox="0 0 504 342" draw:points="461,342 504,260 406,219 418,91 388,81 339,100 271,10 212,0 192,48 112,107 92,146 131,166 131,195 71,224 51,273 0,262">
          <text:p/>
        </draw:polyline>
        <draw:polyline draw:style-name="gr3" draw:text-style-name="P1" draw:layer="layout" svg:width="0.493cm" svg:height="0.108cm" svg:x="13.909cm" svg:y="12.598cm" svg:viewBox="0 0 494 109" draw:points="41,0 0,89 61,109 199,42 248,72 279,24 366,64 406,65 427,6 456,16 484,86 494,96">
          <text:p/>
        </draw:polyline>
        <draw:polyline draw:style-name="gr3" draw:text-style-name="P1" draw:layer="layout" svg:width="0.831cm" svg:height="0.385cm" svg:x="13.027cm" svg:y="13.098cm" svg:viewBox="0 0 832 386" draw:points="832,386 655,304 615,383 399,291 322,172 362,162 353,113 285,43 176,41 167,2 0,0">
          <text:p/>
        </draw:polyline>
        <draw:polyline draw:style-name="gr3" draw:text-style-name="P1" draw:layer="layout" svg:width="0.197cm" svg:height="0.159cm" svg:x="13.108cm" svg:y="13.572cm" svg:viewBox="0 0 198 160" draw:points="0,9 40,0 147,60 177,91 196,160 198,158">
          <text:p/>
        </draw:polyline>
        <draw:line draw:style-name="gr3" draw:text-style-name="P1" draw:layer="layout" svg:x1="13.06cm" svg:y1="13.541cm" svg:x2="13.108cm" svg:y2="13.581cm">
          <text:p/>
        </draw:line>
        <draw:polyline draw:style-name="gr3" draw:text-style-name="P1" draw:layer="layout" svg:width="0.645cm" svg:height="0.162cm" svg:x="13.306cm" svg:y="13.567cm" svg:viewBox="0 0 646 163" draw:points="0,163 57,136 77,87 116,88 117,48 128,9 177,0 225,89 254,89 264,129 342,160 421,112 520,103 589,114 609,85 646,78">
          <text:p/>
        </draw:polyline>
        <draw:polyline draw:style-name="gr3" draw:text-style-name="P1" draw:layer="layout" svg:width="0.028cm" svg:height="0.098cm" svg:x="13.977cm" svg:y="13.525cm" svg:viewBox="0 0 29 99" draw:points="0,99 29,49 10,0">
          <text:p/>
        </draw:polyline>
        <draw:polyline draw:style-name="gr3" draw:text-style-name="P1" draw:layer="layout" svg:width="0.127cm" svg:height="0.04cm" svg:x="13.859cm" svg:y="13.484cm" svg:viewBox="0 0 128 41" draw:points="128,41 100,1 0,0">
          <text:p/>
        </draw:polyline>
        <draw:line draw:style-name="gr3" draw:text-style-name="P1" draw:layer="layout" svg:x1="13.929cm" svg:y1="13.366cm" svg:x2="13.859cm" svg:y2="13.484cm">
          <text:p/>
        </draw:line>
        <draw:polyline draw:style-name="gr3" draw:text-style-name="P1" draw:layer="layout" svg:width="0.211cm" svg:height="0.301cm" svg:x="14.531cm" svg:y="12.462cm" svg:viewBox="0 0 212 302" draw:points="212,0 69,254 0,302">
          <text:p/>
        </draw:polyline>
        <draw:line draw:style-name="gr3" draw:text-style-name="P1" draw:layer="layout" svg:x1="14.531cm" svg:y1="12.764cm" svg:x2="14.403cm" svg:y2="12.694cm">
          <text:p/>
        </draw:line>
        <draw:line draw:style-name="gr3" draw:text-style-name="P1" draw:layer="layout" svg:x1="14.411cm" svg:y1="12.678cm" svg:x2="14.405cm" svg:y2="12.69cm">
          <text:p/>
        </draw:line>
        <draw:line draw:style-name="gr3" draw:text-style-name="P1" draw:layer="layout" svg:x1="14.405cm" svg:y1="12.69cm" svg:x2="14.403cm" svg:y2="12.694cm">
          <text:p/>
        </draw:line>
        <draw:line draw:style-name="gr3" draw:text-style-name="P1" draw:layer="layout" svg:x1="14.403cm" svg:y1="12.694cm" svg:x2="14.405cm" svg:y2="12.69cm">
          <text:p/>
        </draw:line>
        <draw:line draw:style-name="gr3" draw:text-style-name="P1" draw:layer="layout" svg:x1="14.405cm" svg:y1="12.69cm" svg:x2="14.411cm" svg:y2="12.678cm">
          <text:p/>
        </draw:line>
        <draw:polygon draw:style-name="gr4" draw:text-style-name="P1" draw:layer="layout" svg:width="0cm" svg:height="0cm" svg:x="14.405cm" svg:y="12.69cm" svg:viewBox="0 0 0 0" draw:points="0,0">
          <text:p/>
        </draw:polygon>
        <draw:polyline draw:style-name="gr3" draw:text-style-name="P1" draw:layer="layout" svg:width="0.601cm" svg:height="0.601cm" svg:x="13.929cm" svg:y="12.764cm" svg:viewBox="0 0 602 602" draw:points="602,0 382,175 320,410 200,527 0,602">
          <text:p/>
        </draw:polyline>
        <draw:polyline draw:style-name="gr3" draw:text-style-name="P1" draw:layer="layout" svg:width="1.007cm" svg:height="0.342cm" svg:x="13.987cm" svg:y="13.182cm" svg:viewBox="0 0 1008 343" draw:points="0,343 159,315 219,218 346,299 466,192 812,78 872,0 1008,179">
          <text:p/>
        </draw:polyline>
        <draw:polyline draw:style-name="gr3" draw:text-style-name="P1" draw:layer="layout" svg:width="0.466cm" svg:height="0.743cm" svg:x="14.675cm" svg:y="13.663cm" svg:viewBox="0 0 467 744" draw:points="0,0 78,40 126,139 272,289 380,290 467,420 455,528 416,567 464,626 442,744">
          <text:p/>
        </draw:polyline>
        <draw:polyline draw:style-name="gr3" draw:text-style-name="P1" draw:layer="layout" svg:width="0.697cm" svg:height="0.164cm" svg:x="13.977cm" svg:y="13.621cm" svg:viewBox="0 0 698 165" draw:points="698,42 560,0 481,58 461,117 382,86 371,165 145,152 0,3">
          <text:p/>
        </draw:polyline>
        <draw:polyline draw:style-name="gr3" draw:text-style-name="P1" draw:layer="layout" svg:width="0.717cm" svg:height="0.236cm" svg:x="13.409cm" svg:y="13.92cm" svg:viewBox="0 0 718 237" draw:points="718,237 708,227 649,196 620,147 529,175 402,134 343,103 313,182 244,151 205,151 67,119 0,0">
          <text:p/>
        </draw:polyline>
        <draw:polyline draw:style-name="gr3" draw:text-style-name="P1" draw:layer="layout" svg:width="0.404cm" svg:height="0.486cm" svg:x="13.852cm" svg:y="13.642cm" svg:viewBox="0 0 405 487" draw:points="115,0 32,147 60,187 0,294 87,365 227,396 317,289 405,349 345,427 383,487">
          <text:p/>
        </draw:polyline>
        <draw:polyline draw:style-name="gr3" draw:text-style-name="P1" draw:layer="layout" svg:width="0.252cm" svg:height="0.218cm" svg:x="14.235cm" svg:y="14.129cm" svg:viewBox="0 0 253 219" draw:points="0,0 78,80 77,158 165,219 253,200">
          <text:p/>
        </draw:polyline>
        <draw:line draw:style-name="gr3" draw:text-style-name="P1" draw:layer="layout" svg:x1="14.235cm" svg:y1="14.129cm" svg:x2="14.127cm" svg:y2="14.157cm">
          <text:p/>
        </draw:line>
        <draw:polyline draw:style-name="gr3" draw:text-style-name="P1" draw:layer="layout" svg:width="0.217cm" svg:height="0.699cm" svg:x="14.337cm" svg:y="14.329cm" svg:viewBox="0 0 218 700" draw:points="151,0 151,40 210,51 218,139 0,254 10,313 147,286 194,454 125,493 123,611 191,700">
          <text:p/>
        </draw:polyline>
        <draw:polyline draw:style-name="gr3" draw:text-style-name="P1" draw:layer="layout" svg:width="0.628cm" svg:height="0.2cm" svg:x="14.488cm" svg:y="14.253cm" svg:viewBox="0 0 629 201" draw:points="629,154 432,201 395,13 237,41 169,0 0,76">
          <text:p/>
        </draw:polyline>
        <draw:polyline draw:style-name="gr3" draw:text-style-name="P1" draw:layer="layout" svg:width="0.014cm" svg:height="0.002cm" svg:x="13.952cm" svg:y="13.642cm" svg:viewBox="0 0 15 3" draw:points="15,0 13,0 0,3">
          <text:p/>
        </draw:polyline>
        <draw:line draw:style-name="gr3" draw:text-style-name="P1" draw:layer="layout" svg:x1="13.977cm" svg:y1="13.624cm" svg:x2="13.967cm" svg:y2="13.642cm">
          <text:p/>
        </draw:line>
        <draw:polyline draw:style-name="gr3" draw:text-style-name="P1" draw:layer="layout" svg:width="0.014cm" svg:height="0.002cm" svg:x="13.952cm" svg:y="13.642cm" svg:viewBox="0 0 15 3" draw:points="0,3 13,1 15,0">
          <text:p/>
        </draw:polyline>
        <draw:polyline draw:style-name="gr3" draw:text-style-name="P1" draw:layer="layout" svg:width="0.142cm" svg:height="0.189cm" svg:x="13.306cm" svg:y="13.73cm" svg:viewBox="0 0 143 190" draw:points="0,0 7,21 66,12 85,33 75,62 114,82 143,161 103,190">
          <text:p/>
        </draw:polyline>
        <draw:polyline draw:style-name="gr3" draw:text-style-name="P1" draw:layer="layout" svg:width="0.086cm" svg:height="0.217cm" svg:x="13.108cm" svg:y="13.581cm" svg:viewBox="0 0 87 218" draw:points="0,0 68,70 87,120 67,168 66,218">
          <text:p/>
        </draw:polyline>
        <draw:polyline draw:style-name="gr3" draw:text-style-name="P1" draw:layer="layout" svg:width="0.106cm" svg:height="0.056cm" svg:x="13.076cm" svg:y="13.878cm" svg:viewBox="0 0 107 57" draw:points="0,57 8,57 48,9 78,29 107,0">
          <text:p/>
        </draw:polyline>
        <draw:polyline draw:style-name="gr3" draw:text-style-name="P1" draw:layer="layout" svg:width="0.108cm" svg:height="0.096cm" svg:x="13.065cm" svg:y="13.799cm" svg:viewBox="0 0 109 97" draw:points="109,0 30,18 0,97">
          <text:p/>
        </draw:polyline>
        <draw:polyline draw:style-name="gr3" draw:text-style-name="P1" draw:layer="layout" svg:width="0.019cm" svg:height="0.078cm" svg:x="13.174cm" svg:y="13.799cm" svg:viewBox="0 0 20 79" draw:points="9,79 20,30 0,0">
          <text:p/>
        </draw:polyline>
        <draw:polyline draw:style-name="gr3" draw:text-style-name="P1" draw:layer="layout" svg:width="0.01cm" svg:height="0.097cm" svg:x="13.182cm" svg:y="13.878cm" svg:viewBox="0 0 11 98" draw:points="0,98 11,29 1,0">
          <text:p/>
        </draw:polyline>
        <draw:polyline draw:style-name="gr3" draw:text-style-name="P1" draw:layer="layout" svg:width="0.219cm" svg:height="0.106cm" svg:x="13.189cm" svg:y="13.89cm" svg:viewBox="0 0 220 107" draw:points="220,30 152,0 102,9 111,68 52,107 0,107">
          <text:p/>
        </draw:polyline>
        <draw:line draw:style-name="gr3" draw:text-style-name="P1" draw:layer="layout" svg:x1="13.189cm" svg:y1="13.997cm" svg:x2="13.182cm" svg:y2="13.976cm">
          <text:p/>
        </draw:line>
        <draw:line draw:style-name="gr3" draw:text-style-name="P1" draw:layer="layout" svg:x1="13.189cm" svg:y1="13.997cm" svg:x2="13.21cm" svg:y2="14.055cm">
          <text:p/>
        </draw:line>
        <draw:polyline draw:style-name="gr3" draw:text-style-name="P1" draw:layer="layout" svg:width="0.098cm" svg:height="0.03cm" svg:x="13.083cm" svg:y="13.965cm" svg:viewBox="0 0 99 31" draw:points="99,11 78,31 30,0 0,0">
          <text:p/>
        </draw:polyline>
        <draw:polyline draw:style-name="gr3" draw:text-style-name="P1" draw:layer="layout" svg:width="0.028cm" svg:height="0.108cm" svg:x="13.083cm" svg:y="13.965cm" svg:viewBox="0 0 29 109" draw:points="0,0 10,49 29,59 29,109">
          <text:p/>
        </draw:polyline>
        <draw:line draw:style-name="gr3" draw:text-style-name="P1" draw:layer="layout" svg:x1="13.083cm" svg:y1="13.965cm" svg:x2="13.076cm" svg:y2="13.935cm">
          <text:p/>
        </draw:line>
        <draw:polyline draw:style-name="gr3" draw:text-style-name="P1" draw:layer="layout" svg:width="0.097cm" svg:height="0.057cm" svg:x="13.112cm" svg:y="14.055cm" svg:viewBox="0 0 98 58" draw:points="98,0 28,58 0,19">
          <text:p/>
        </draw:polyline>
        <draw:polyline draw:style-name="gr3" draw:text-style-name="P1" draw:layer="layout" svg:width="0.621cm" svg:height="0.657cm" svg:x="13.21cm" svg:y="14.055cm" svg:viewBox="0 0 622 658" draw:points="0,0 9,60 58,80 96,130 137,131 136,160 175,170 271,339 319,399 379,380 487,401 486,450 388,449 348,498 348,507 347,508 347,547 397,537 426,558 494,588 543,599 533,628 562,658 592,619 622,620">
          <text:p/>
        </draw:polyline>
        <draw:line draw:style-name="gr3" draw:text-style-name="P1" draw:layer="layout" svg:x1="13.065cm" svg:y1="13.896cm" svg:x2="13.076cm" svg:y2="13.935cm">
          <text:p/>
        </draw:line>
        <draw:polyline draw:style-name="gr3" draw:text-style-name="P1" draw:layer="layout" svg:width="0.294cm" svg:height="0.517cm" svg:x="13.832cm" svg:y="14.157cm" svg:viewBox="0 0 295 518" draw:points="0,518 12,331 112,322 253,127 155,87 216,19 295,0">
          <text:p/>
        </draw:polyline>
        <draw:polyline draw:style-name="gr3" draw:text-style-name="P1" draw:layer="layout" svg:width="0.202cm" svg:height="0.36cm" svg:x="13.629cm" svg:y="14.675cm" svg:viewBox="0 0 203 361" draw:points="203,0 192,88 102,156 130,264 0,361">
          <text:p/>
        </draw:polyline>
        <draw:polyline draw:style-name="gr3" draw:text-style-name="P1" draw:layer="layout" svg:width="0.354cm" svg:height="0.221cm" svg:x="13.628cm" svg:y="15.036cm" svg:viewBox="0 0 355 222" draw:points="355,222 0,108 1,0">
          <text:p/>
        </draw:polyline>
        <draw:polyline draw:style-name="gr3" draw:text-style-name="P1" draw:layer="layout" svg:width="0.112cm" svg:height="0.225cm" svg:x="13.87cm" svg:y="15.258cm" svg:viewBox="0 0 113 226" draw:points="113,0 0,175 61,226">
          <text:p/>
        </draw:polyline>
        <draw:polyline draw:style-name="gr3" draw:text-style-name="P1" draw:layer="layout" svg:width="0.857cm" svg:height="0.158cm" svg:x="13.931cm" svg:y="15.355cm" svg:viewBox="0 0 858 159" draw:points="0,129 59,159 177,72 285,142 681,0 749,60 858,3">
          <text:p/>
        </draw:polyline>
        <draw:polyline draw:style-name="gr3" draw:text-style-name="P1" draw:layer="layout" svg:width="0.342cm" svg:height="0.136cm" svg:x="13.588cm" svg:y="15.484cm" svg:viewBox="0 0 343 137" draw:points="343,0 319,137 182,37 0,111">
          <text:p/>
        </draw:polyline>
        <draw:polyline draw:style-name="gr3" draw:text-style-name="P1" draw:layer="layout" svg:width="1.616cm" svg:height="0.73cm" svg:x="13.561cm" svg:y="15.654cm" svg:viewBox="0 0 1617 731" draw:points="1617,731 1314,570 1245,589 1118,488 1259,294 1172,233 1102,271 1013,270 913,387 922,485 755,404 695,443 724,542 606,500 547,539 354,64 246,63 206,131 97,139 0,0">
          <text:p/>
        </draw:polyline>
        <draw:polyline draw:style-name="gr3" draw:text-style-name="P1" draw:layer="layout" svg:width="0.113cm" svg:height="0.539cm" svg:x="13.447cm" svg:y="15.654cm" svg:viewBox="0 0 114 540" draw:points="114,0 111,256 0,451 9,540">
          <text:p/>
        </draw:polyline>
        <draw:polyline draw:style-name="gr3" draw:text-style-name="P1" draw:layer="layout" svg:width="0.094cm" svg:height="0.058cm" svg:x="13.493cm" svg:y="15.595cm" svg:viewBox="0 0 95 59" draw:points="68,59 0,38 95,0">
          <text:p/>
        </draw:polyline>
        <draw:polyline draw:style-name="gr3" draw:text-style-name="P1" draw:layer="layout" svg:width="0.256cm" svg:height="0.287cm" svg:x="14.981cm" svg:y="14.868cm" svg:viewBox="0 0 257 288" draw:points="257,4 21,0 0,98 68,119 4,288">
          <text:p/>
        </draw:polyline>
        <draw:polyline draw:style-name="gr3" draw:text-style-name="P1" draw:layer="layout" svg:width="0.228cm" svg:height="0.532cm" svg:x="14.789cm" svg:y="15.358cm" svg:viewBox="0 0 229 533" draw:points="0,0 38,60 137,61 156,121 56,228 144,277 229,533">
          <text:p/>
        </draw:polyline>
        <draw:polyline draw:style-name="gr3" draw:text-style-name="P1" draw:layer="layout" svg:width="0.183cm" svg:height="0.167cm" svg:x="14.789cm" svg:y="15.19cm" svg:viewBox="0 0 184 168" draw:points="0,168 50,139 180,12 184,0">
          <text:p/>
        </draw:polyline>
        <draw:line draw:style-name="gr3" draw:text-style-name="P1" draw:layer="layout" svg:x1="14.978cm" svg:y1="15.173cm" svg:x2="14.972cm" svg:y2="15.19cm">
          <text:p/>
        </draw:line>
        <draw:polyline draw:style-name="gr3" draw:text-style-name="P1" draw:layer="layout" svg:width="0.45cm" svg:height="0.219cm" svg:x="14.528cm" svg:y="14.953cm" svg:viewBox="0 0 451 220" draw:points="0,76 149,0 363,141 451,220">
          <text:p/>
        </draw:polyline>
        <draw:line draw:style-name="gr3" draw:text-style-name="P1" draw:layer="layout" svg:x1="14.972cm" svg:y1="15.19cm" svg:x2="14.985cm" svg:y2="15.156cm">
          <text:p/>
        </draw:line>
        <draw:line draw:style-name="gr3" draw:text-style-name="P1" draw:layer="layout" svg:x1="14.985cm" svg:y1="15.156cm" svg:x2="14.978cm" svg:y2="15.173cm">
          <text:p/>
        </draw:line>
        <draw:polyline draw:style-name="gr3" draw:text-style-name="P1" draw:layer="layout" svg:width="0.544cm" svg:height="0.271cm" svg:x="13.983cm" svg:y="14.987cm" svg:viewBox="0 0 545 272" draw:points="545,42 348,0 278,68 141,56 71,84 120,174 98,272 0,271">
          <text:p/>
        </draw:polyline>
        <draw:line draw:style-name="gr3" draw:text-style-name="P1" draw:layer="layout" svg:x1="15.017cm" svg:y1="15.891cm" svg:x2="15.028cm" svg:y2="15.891cm">
          <text:p/>
        </draw:line>
        <draw:line draw:style-name="gr3" draw:text-style-name="P1" draw:layer="layout" svg:x1="15.028cm" svg:y1="15.89cm" svg:x2="15.028cm" svg:y2="15.891cm">
          <text:p/>
        </draw:line>
        <draw:line draw:style-name="gr3" draw:text-style-name="P1" draw:layer="layout" svg:x1="15.017cm" svg:y1="15.891cm" svg:x2="15.028cm" svg:y2="15.89cm">
          <text:p/>
        </draw:line>
        <draw:polyline draw:style-name="gr3" draw:text-style-name="P1" draw:layer="layout" svg:width="0.102cm" svg:height="0.253cm" svg:x="16.543cm" svg:y="13.563cm" svg:viewBox="0 0 103 254" draw:points="103,0 52,67 80,166 0,254">
          <text:p/>
        </draw:polyline>
        <draw:polyline draw:style-name="gr3" draw:text-style-name="P1" draw:layer="layout" svg:width="0.814cm" svg:height="0.192cm" svg:x="15.728cm" svg:y="13.677cm" svg:viewBox="0 0 815 193" draw:points="815,140 608,107 410,193 314,35 0,0">
          <text:p/>
        </draw:polyline>
        <draw:polyline draw:style-name="gr3" draw:text-style-name="P1" draw:layer="layout" svg:width="0.119cm" svg:height="0.562cm" svg:x="16.543cm" svg:y="13.817cm" svg:viewBox="0 0 120 563" draw:points="120,563 63,394 75,238 0,0">
          <text:p/>
        </draw:polyline>
        <draw:line draw:style-name="gr3" draw:text-style-name="P1" draw:layer="layout" svg:x1="17.057cm" svg:y1="14.346cm" svg:x2="16.663cm" svg:y2="14.38cm">
          <text:p/>
        </draw:line>
        <draw:polyline draw:style-name="gr3" draw:text-style-name="P1" draw:layer="layout" svg:width="0.42cm" svg:height="0.525cm" svg:x="16.242cm" svg:y="14.38cm" svg:viewBox="0 0 421 526" draw:points="421,0 13,290 69,487 0,526">
          <text:p/>
        </draw:polyline>
        <draw:polyline draw:style-name="gr3" draw:text-style-name="P1" draw:layer="layout" svg:width="0.03cm" svg:height="0.235cm" svg:x="15.697cm" svg:y="13.677cm" svg:viewBox="0 0 31 236" draw:points="31,0 0,40 17,236">
          <text:p/>
        </draw:polyline>
        <draw:polyline draw:style-name="gr3" draw:text-style-name="P1" draw:layer="layout" svg:width="0.394cm" svg:height="1.017cm" svg:x="15.714cm" svg:y="13.913cm" svg:viewBox="0 0 395 1018" draw:points="373,1018 312,911 224,910 215,831 343,813 365,695 395,656 386,567 367,547 350,360 290,379 183,308 254,211 59,21 0,0">
          <text:p/>
        </draw:polyline>
        <draw:polyline draw:style-name="gr3" draw:text-style-name="P1" draw:layer="layout" svg:width="0.49cm" svg:height="0.593cm" svg:x="15.223cm" svg:y="13.913cm" svg:viewBox="0 0 491 594" draw:points="491,0 351,166 350,255 70,507 70,565 0,594">
          <text:p/>
        </draw:polyline>
        <draw:line draw:style-name="gr3" draw:text-style-name="P1" draw:layer="layout" svg:x1="15.223cm" svg:y1="14.507cm" svg:x2="15.116cm" svg:y2="14.407cm">
          <text:p/>
        </draw:line>
        <draw:polyline draw:style-name="gr3" draw:text-style-name="P1" draw:layer="layout" svg:width="0.084cm" svg:height="0.364cm" svg:x="15.153cm" svg:y="14.507cm" svg:viewBox="0 0 85 365" draw:points="85,365 0,127 70,0">
          <text:p/>
        </draw:polyline>
        <draw:polyline draw:style-name="gr3" draw:text-style-name="P1" draw:layer="layout" svg:width="0.557cm" svg:height="0.179cm" svg:x="15.536cm" svg:y="14.943cm" svg:viewBox="0 0 558 180" draw:points="558,0 439,28 379,106 270,124 203,34 43,180 0,115">
          <text:p/>
        </draw:polyline>
        <draw:line draw:style-name="gr3" draw:text-style-name="P1" draw:layer="layout" svg:x1="16.094cm" svg:y1="14.942cm" svg:x2="16.087cm" svg:y2="14.931cm">
          <text:p/>
        </draw:line>
        <draw:line draw:style-name="gr3" draw:text-style-name="P1" draw:layer="layout" svg:x1="16.094cm" svg:y1="14.943cm" svg:x2="16.094cm" svg:y2="14.942cm">
          <text:p/>
        </draw:line>
        <draw:line draw:style-name="gr3" draw:text-style-name="P1" draw:layer="layout" svg:x1="16.093cm" svg:y1="14.942cm" svg:x2="16.094cm" svg:y2="14.942cm">
          <text:p/>
        </draw:line>
        <draw:line draw:style-name="gr3" draw:text-style-name="P1" draw:layer="layout" svg:x1="16.087cm" svg:y1="14.931cm" svg:x2="16.093cm" svg:y2="14.942cm">
          <text:p/>
        </draw:line>
        <draw:line draw:style-name="gr3" draw:text-style-name="P1" draw:layer="layout" svg:x1="16.094cm" svg:y1="14.943cm" svg:x2="16.093cm" svg:y2="14.942cm">
          <text:p/>
        </draw:line>
        <draw:polyline draw:style-name="gr3" draw:text-style-name="P1" draw:layer="layout" svg:width="0.576cm" svg:height="0.442cm" svg:x="15.847cm" svg:y="15.243cm" svg:viewBox="0 0 577 443" draw:points="577,0 349,115 201,93 230,182 119,358 21,347 0,443">
          <text:p/>
        </draw:polyline>
        <draw:polyline draw:style-name="gr3" draw:text-style-name="P1" draw:layer="layout" svg:width="0.302cm" svg:height="0.185cm" svg:x="15.238cm" svg:y="14.872cm" svg:viewBox="0 0 303 186" draw:points="298,186 303,181 254,122 185,160 107,120 0,0">
          <text:p/>
        </draw:polyline>
        <draw:polyline draw:style-name="gr3" draw:text-style-name="P1" draw:layer="layout" svg:width="0.286cm" svg:height="0.684cm" svg:x="15.431cm" svg:y="15.058cm" svg:viewBox="0 0 287 685" draw:points="287,685 268,655 200,605 162,498 83,517 84,428 7,260 0,112 105,0">
          <text:p/>
        </draw:polyline>
        <draw:polyline draw:style-name="gr3" draw:text-style-name="P1" draw:layer="layout" svg:width="0.37cm" svg:height="0.204cm" svg:x="15.347cm" svg:y="15.741cm" svg:viewBox="0 0 371 205" draw:points="0,127 25,126 82,205 232,79 193,19 243,0 371,2">
          <text:p/>
        </draw:polyline>
        <draw:polyline draw:style-name="gr3" draw:text-style-name="P1" draw:layer="layout" svg:width="0.244cm" svg:height="0.015cm" svg:x="15.028cm" svg:y="15.875cm" svg:viewBox="0 0 245 16" draw:points="0,16 235,0 245,0">
          <text:p/>
        </draw:polyline>
        <draw:polyline draw:style-name="gr3" draw:text-style-name="P1" draw:layer="layout" svg:width="0.173cm" svg:height="0.258cm" svg:x="15.273cm" svg:y="15.875cm" svg:viewBox="0 0 174 259" draw:points="174,259 145,238 0,10 0,0">
          <text:p/>
        </draw:polyline>
        <draw:line draw:style-name="gr3" draw:text-style-name="P1" draw:layer="layout" svg:x1="15.273cm" svg:y1="15.875cm" svg:x2="15.347cm" svg:y2="15.868cm">
          <text:p/>
        </draw:line>
        <draw:polyline draw:style-name="gr3" draw:text-style-name="P1" draw:layer="layout" svg:width="0.297cm" svg:height="0.281cm" svg:x="15.586cm" svg:y="15.834cm" svg:viewBox="0 0 298 282" draw:points="298,0 199,58 197,146 138,175 59,194 20,183 0,203 29,242 18,282">
          <text:p/>
        </draw:polyline>
        <draw:polyline draw:style-name="gr3" draw:text-style-name="P1" draw:layer="layout" svg:width="0.128cm" svg:height="0.057cm" svg:x="15.718cm" svg:y="15.686cm" svg:viewBox="0 0 129 58" draw:points="129,0 49,58 0,57">
          <text:p/>
        </draw:polyline>
        <draw:polyline draw:style-name="gr3" draw:text-style-name="P1" draw:layer="layout" svg:width="0.037cm" svg:height="0.147cm" svg:x="15.846cm" svg:y="15.686cm" svg:viewBox="0 0 38 148" draw:points="1,0 0,79 38,148">
          <text:p/>
        </draw:polyline>
        <draw:polyline draw:style-name="gr3" draw:text-style-name="P1" draw:layer="layout" svg:width="0.61cm" svg:height="0.288cm" svg:x="15.942cm" svg:y="15.8cm" svg:viewBox="0 0 611 289" draw:points="0,114 60,105 148,126 208,77 248,19 317,0 375,30 434,91 336,79 305,148 334,217 393,218 432,209 461,239 549,289 569,260 540,230 571,142 571,112 611,93">
          <text:p/>
        </draw:polyline>
        <draw:line draw:style-name="gr3" draw:text-style-name="P1" draw:layer="layout" svg:x1="15.884cm" svg:y1="15.834cm" svg:x2="15.942cm" svg:y2="15.914cm">
          <text:p/>
        </draw:line>
        <draw:line draw:style-name="gr3" draw:text-style-name="P1" draw:layer="layout" svg:x1="16.005cm" svg:y1="16.055cm" svg:x2="15.942cm" svg:y2="15.914cm">
          <text:p/>
        </draw:line>
        <draw:polyline draw:style-name="gr3" draw:text-style-name="P1" draw:layer="layout" svg:width="0.366cm" svg:height="0.212cm" svg:x="15.642cm" svg:y="16.041cm" svg:viewBox="0 0 367 213" draw:points="0,213 29,204 39,184 60,175 50,135 208,88 249,0 278,40 367,22">
          <text:p/>
        </draw:polyline>
        <draw:line draw:style-name="gr3" draw:text-style-name="P1" draw:layer="layout" svg:x1="16.009cm" svg:y1="16.063cm" svg:x2="16.018cm" svg:y2="16.079cm">
          <text:p/>
        </draw:line>
        <draw:line draw:style-name="gr3" draw:text-style-name="P1" draw:layer="layout" svg:x1="16.005cm" svg:y1="16.055cm" svg:x2="16.009cm" svg:y2="16.063cm">
          <text:p/>
        </draw:line>
        <draw:line draw:style-name="gr3" draw:text-style-name="P1" draw:layer="layout" svg:x1="16.018cm" svg:y1="16.079cm" svg:x2="16.005cm" svg:y2="16.055cm">
          <text:p/>
        </draw:line>
        <draw:polyline draw:style-name="gr3" draw:text-style-name="P1" draw:layer="layout" svg:width="0.038cm" svg:height="0.151cm" svg:x="16.018cm" svg:y="16.079cm" svg:viewBox="0 0 39 152" draw:points="27,152 8,141 39,73 3,6 0,0">
          <text:p/>
        </draw:polyline>
        <draw:polyline draw:style-name="gr3" draw:text-style-name="P1" draw:layer="layout" svg:width="0.152cm" svg:height="0.401cm" svg:x="16.954cm" svg:y="14.977cm" svg:viewBox="0 0 153 402" draw:points="153,0 74,58 82,196 0,402">
          <text:p/>
        </draw:polyline>
        <draw:line draw:style-name="gr3" draw:text-style-name="P1" draw:layer="layout" svg:x1="16.954cm" svg:y1="15.379cm" svg:x2="16.908cm" svg:y2="15.355cm">
          <text:p/>
        </draw:line>
        <draw:polyline draw:style-name="gr3" draw:text-style-name="P1" draw:layer="layout" svg:width="0.49cm" svg:height="0.168cm" svg:x="16.424cm" svg:y="15.186cm" svg:viewBox="0 0 491 169" draw:points="484,169 491,163 159,0 0,57">
          <text:p/>
        </draw:polyline>
        <draw:polyline draw:style-name="gr3" draw:text-style-name="P1" draw:layer="layout" svg:width="0.395cm" svg:height="0.537cm" svg:x="16.516cm" svg:y="15.355cm" svg:viewBox="0 0 396 538" draw:points="37,538 8,459 19,420 0,390 0,341 60,304 71,265 120,246 159,266 198,256 296,287 365,279 396,230 347,190 368,121 359,62 390,3 392,0">
          <text:p/>
        </draw:polyline>
        <draw:polyline draw:style-name="gr3" draw:text-style-name="P1" draw:layer="layout" svg:width="0.181cm" svg:height="0.336cm" svg:x="16.242cm" svg:y="14.906cm" svg:viewBox="0 0 182 337" draw:points="182,337 85,267 147,90 8,98 0,0">
          <text:p/>
        </draw:polyline>
        <draw:polyline draw:style-name="gr3" draw:text-style-name="P1" draw:layer="layout" svg:width="0.73cm" svg:height="0.58cm" svg:x="16.553cm" svg:y="15.893cm" svg:viewBox="0 0 731 581" draw:points="0,0 20,20 166,61 175,141 155,170 174,219 242,269 202,337 181,387 201,417 260,417 251,378 300,379 320,339 409,301 428,361 428,400 506,411 525,460 584,462 594,491 652,511 652,580 691,581 702,522 731,513">
          <text:p/>
        </draw:polyline>
        <draw:line draw:style-name="gr3" draw:text-style-name="P1" draw:layer="layout" svg:x1="16.242cm" svg:y1="14.906cm" svg:x2="16.094cm" svg:y2="14.943cm">
          <text:p/>
        </draw:line>
        <draw:line draw:style-name="gr3" draw:text-style-name="P1" draw:layer="layout" svg:x1="14.995cm" svg:y1="13.361cm" svg:x2="14.675cm" svg:y2="13.663cm">
          <text:p/>
        </draw:line>
        <draw:line draw:style-name="gr3" draw:text-style-name="P1" draw:layer="layout" svg:x1="15.347cm" svg:y1="15.868cm" svg:x2="15.028cm" svg:y2="15.89cm">
          <text:p/>
        </draw:line>
        <draw:polyline draw:style-name="gr3" draw:text-style-name="P1" draw:layer="layout" svg:width="0.305cm" svg:height="0.088cm" svg:x="16.474cm" svg:y="16.565cm" svg:viewBox="0 0 306 89" draw:points="306,1 257,0 245,89 0,26">
          <text:p/>
        </draw:polyline>
        <draw:polyline draw:style-name="gr3" draw:text-style-name="P1" draw:layer="layout" svg:width="0.428cm" svg:height="0.36cm" svg:x="16.045cm" svg:y="16.23cm" svg:viewBox="0 0 429 361" draw:points="429,361 412,213 352,252 176,160 167,92 1,0 0,1">
          <text:p/>
        </draw:polyline>
        <draw:polyline draw:style-name="gr3" draw:text-style-name="P1" draw:layer="layout" svg:width="0.475cm" svg:height="0.271cm" svg:x="15.998cm" svg:y="16.578cm" svg:viewBox="0 0 476 272" draw:points="476,13 377,41 288,80 230,0 131,57 169,156 0,272">
          <text:p/>
        </draw:polyline>
        <draw:polyline draw:style-name="gr3" draw:text-style-name="P1" draw:layer="layout" svg:width="0.675cm" svg:height="0.983cm" svg:x="16.78cm" svg:y="16.566cm" svg:viewBox="0 0 676 984" draw:points="676,984 676,975 646,935 528,933 519,864 539,845 560,756 551,717 522,677 522,637 455,548 367,517 308,516 268,565 218,554 188,594 140,524 70,582 2,503 62,473 53,384 5,354 84,277 65,237 6,207 0,0">
          <text:p/>
        </draw:polyline>
        <draw:polyline draw:style-name="gr3" draw:text-style-name="P1" draw:layer="layout" svg:width="0.364cm" svg:height="0.102cm" svg:x="15.68cm" svg:y="16.231cm" svg:viewBox="0 0 365 103" draw:points="365,0 353,7 356,9 296,38 286,77 256,77 247,66 198,85 129,46 59,94 0,103">
          <text:p/>
        </draw:polyline>
        <draw:polyline draw:style-name="gr3" draw:text-style-name="P1" draw:layer="layout" svg:width="0.03cm" svg:height="0.127cm" svg:x="15.603cm" svg:y="16.116cm" svg:viewBox="0 0 31 128" draw:points="0,128 9,128 10,69 30,59 31,20 1,20 1,0">
          <text:p/>
        </draw:polyline>
        <draw:line draw:style-name="gr3" draw:text-style-name="P1" draw:layer="layout" svg:x1="15.642cm" svg:y1="16.254cm" svg:x2="15.603cm" svg:y2="16.244cm">
          <text:p/>
        </draw:line>
        <draw:line draw:style-name="gr3" draw:text-style-name="P1" draw:layer="layout" svg:x1="15.632cm" svg:y1="16.274cm" svg:x2="15.649cm" svg:y2="16.274cm">
          <text:p/>
        </draw:line>
        <draw:line draw:style-name="gr3" draw:text-style-name="P1" draw:layer="layout" svg:x1="15.641cm" svg:y1="16.274cm" svg:x2="15.632cm" svg:y2="16.274cm">
          <text:p/>
        </draw:line>
        <draw:polyline draw:style-name="gr3" draw:text-style-name="P1" draw:layer="layout" svg:width="0.106cm" svg:height="0.068cm" svg:x="15.525cm" svg:y="16.273cm" svg:viewBox="0 0 107 69" draw:points="107,1 97,0 67,10 77,59 57,69 0,59">
          <text:p/>
        </draw:polyline>
        <draw:polyline draw:style-name="gr3" draw:text-style-name="P1" draw:layer="layout" svg:width="0.03cm" svg:height="0.059cm" svg:x="15.649cm" svg:y="16.274cm" svg:viewBox="0 0 31 60" draw:points="31,60 12,49 12,20 3,0 0,0">
          <text:p/>
        </draw:polyline>
        <draw:line draw:style-name="gr3" draw:text-style-name="P1" draw:layer="layout" svg:x1="15.649cm" svg:y1="16.274cm" svg:x2="15.641cm" svg:y2="16.274cm">
          <text:p/>
        </draw:line>
        <draw:polyline draw:style-name="gr3" draw:text-style-name="P1" draw:layer="layout" svg:width="0.021cm" svg:height="0.184cm" svg:x="15.658cm" svg:y="16.334cm" svg:viewBox="0 0 22 185" draw:points="0,185 1,117 22,59 22,0">
          <text:p/>
        </draw:polyline>
        <draw:line draw:style-name="gr3" draw:text-style-name="P1" draw:layer="layout" svg:x1="15.641cm" svg:y1="16.274cm" svg:x2="15.642cm" svg:y2="16.254cm">
          <text:p/>
        </draw:line>
        <draw:polyline draw:style-name="gr3" draw:text-style-name="P1" draw:layer="layout" svg:width="0.291cm" svg:height="0.331cm" svg:x="15.658cm" svg:y="16.512cm" svg:viewBox="0 0 292 332" draw:points="221,332 221,327 292,229 215,149 184,198 135,178 136,139 87,108 108,10 89,0 0,7">
          <text:p/>
        </draw:polyline>
        <draw:polyline draw:style-name="gr3" draw:text-style-name="P1" draw:layer="layout" svg:width="0.135cm" svg:height="0.266cm" svg:x="15.522cm" svg:y="16.342cm" svg:viewBox="0 0 136 267" draw:points="0,0 49,49 38,99 87,138 17,216 36,255 66,247 105,267 135,267 135,238 125,217 126,178 136,177">
          <text:p/>
        </draw:polyline>
        <draw:polyline draw:style-name="gr3" draw:text-style-name="P1" draw:layer="layout" svg:width="0.156cm" svg:height="0.038cm" svg:x="15.447cm" svg:y="16.095cm" svg:viewBox="0 0 157 39" draw:points="157,21 128,30 59,0 0,39">
          <text:p/>
        </draw:polyline>
        <draw:polyline draw:style-name="gr3" draw:text-style-name="P1" draw:layer="layout" svg:width="0.069cm" svg:height="0.023cm" svg:x="15.533cm" svg:y="16.244cm" svg:viewBox="0 0 70 24" draw:points="70,0 50,0 0,19 0,24">
          <text:p/>
        </draw:polyline>
        <draw:polyline draw:style-name="gr3" draw:text-style-name="P1" draw:layer="layout" svg:width="0.019cm" svg:height="0.049cm" svg:x="15.513cm" svg:y="16.282cm" svg:viewBox="0 0 20 50" draw:points="20,0 0,49 9,50 12,50">
          <text:p/>
        </draw:polyline>
        <draw:polyline draw:style-name="gr3" draw:text-style-name="P1" draw:layer="layout" svg:width="0.082cm" svg:height="0.137cm" svg:x="15.447cm" svg:y="16.134cm" svg:viewBox="0 0 83 138" draw:points="0,0 59,39 76,138 83,135">
          <text:p/>
        </draw:polyline>
        <draw:line draw:style-name="gr3" draw:text-style-name="P1" draw:layer="layout" svg:x1="15.533cm" svg:y1="16.268cm" svg:x2="15.53cm" svg:y2="16.269cm">
          <text:p/>
        </draw:line>
        <draw:line draw:style-name="gr3" draw:text-style-name="P1" draw:layer="layout" svg:x1="15.53cm" svg:y1="16.269cm" svg:x2="15.533cm" svg:y2="16.282cm">
          <text:p/>
        </draw:line>
        <draw:line draw:style-name="gr3" draw:text-style-name="P1" draw:layer="layout" svg:x1="15.533cm" svg:y1="16.282cm" svg:x2="15.533cm" svg:y2="16.268cm">
          <text:p/>
        </draw:line>
        <draw:polygon draw:style-name="gr4" draw:text-style-name="P1" draw:layer="layout" svg:width="0cm" svg:height="0cm" svg:x="15.522cm" svg:y="16.341cm" svg:viewBox="0 0 0 0" draw:points="0,0">
          <text:p/>
        </draw:polygon>
        <draw:line draw:style-name="gr3" draw:text-style-name="P1" draw:layer="layout" svg:x1="15.522cm" svg:y1="16.341cm" svg:x2="15.522cm" svg:y2="16.342cm">
          <text:p/>
        </draw:line>
        <draw:line draw:style-name="gr3" draw:text-style-name="P1" draw:layer="layout" svg:x1="15.522cm" svg:y1="16.342cm" svg:x2="15.522cm" svg:y2="16.341cm">
          <text:p/>
        </draw:line>
        <draw:line draw:style-name="gr3" draw:text-style-name="P1" draw:layer="layout" svg:x1="15.525cm" svg:y1="16.332cm" svg:x2="15.522cm" svg:y2="16.341cm">
          <text:p/>
        </draw:line>
        <draw:polyline draw:style-name="gr3" draw:text-style-name="P1" draw:layer="layout" svg:width="0.338cm" svg:height="0.493cm" svg:x="15.017cm" svg:y="15.891cm" svg:viewBox="0 0 339 494" draw:points="0,0 339,378 191,416 160,494">
          <text:p/>
        </draw:polyline>
        <draw:line draw:style-name="gr3" draw:text-style-name="P1" draw:layer="layout" svg:x1="15.343cm" svg:y1="16.506cm" svg:x2="15.157cm" svg:y2="16.444cm">
          <text:p/>
        </draw:line>
        <draw:polyline draw:style-name="gr3" draw:text-style-name="P1" draw:layer="layout" svg:width="0.18cm" svg:height="0.57cm" svg:x="15.21cm" svg:y="16.506cm" svg:viewBox="0 0 181 571" draw:points="133,0 181,99 131,148 91,167 81,197 139,266 88,335 40,314 0,362 49,403 8,461 17,501 77,482 106,502 125,571">
          <text:p/>
        </draw:polyline>
        <draw:polyline draw:style-name="gr3" draw:text-style-name="P1" draw:layer="layout" svg:width="0.178cm" svg:height="0.164cm" svg:x="15.343cm" svg:y="16.341cm" svg:viewBox="0 0 179 165" draw:points="179,0 30,106 0,165">
          <text:p/>
        </draw:polyline>
        <draw:line draw:style-name="gr3" draw:text-style-name="P1" draw:layer="layout" svg:x1="15.177cm" svg:y1="16.385cm" svg:x2="15.157cm" svg:y2="16.444cm">
          <text:p/>
        </draw:line>
        <draw:polyline draw:style-name="gr3" draw:text-style-name="P1" draw:layer="layout" svg:width="0.543cm" svg:height="0.41cm" svg:x="15.335cm" svg:y="16.755cm" svg:viewBox="0 0 544 411" draw:points="0,322 38,411 239,148 141,48 211,0 337,160 415,161 417,82 544,94 544,89">
          <text:p/>
        </draw:polyline>
        <draw:polyline draw:style-name="gr3" draw:text-style-name="P1" draw:layer="layout" svg:width="0.257cm" svg:height="0.282cm" svg:x="15.077cm" svg:y="17.077cm" svg:viewBox="0 0 258 283" draw:points="258,0 80,7 0,134 37,283">
          <text:p/>
        </draw:polyline>
        <draw:polyline draw:style-name="gr3" draw:text-style-name="P1" draw:layer="layout" svg:width="1.268cm" svg:height="0.413cm" svg:x="15.114cm" svg:y="17.144cm" svg:viewBox="0 0 1269 414" draw:points="0,216 97,326 116,414 334,289 501,331 502,233 414,182 396,94 691,88 791,0 899,31 908,100 1015,161 1044,240 1269,312">
          <text:p/>
        </draw:polyline>
        <draw:polyline draw:style-name="gr3" draw:text-style-name="P1" draw:layer="layout" svg:width="0.395cm" svg:height="0.605cm" svg:x="15.998cm" svg:y="16.85cm" svg:viewBox="0 0 396 606" draw:points="0,0 7,148 311,280 396,538 385,606">
          <text:p/>
        </draw:polyline>
        <draw:line draw:style-name="gr3" draw:text-style-name="P1" draw:layer="layout" svg:x1="15.998cm" svg:y1="16.85cm" svg:x2="15.879cm" svg:y2="16.844cm">
          <text:p/>
        </draw:line>
        <draw:polyline draw:style-name="gr3" draw:text-style-name="P1" draw:layer="layout" svg:width="1.115cm" svg:height="0.439cm" svg:x="14.894cm" svg:y="17.691cm" svg:viewBox="0 0 1116 440" draw:points="1116,440 1098,331 813,298 743,346 588,146 352,163 294,83 97,51 0,0">
          <text:p/>
        </draw:polyline>
        <draw:polyline draw:style-name="gr3" draw:text-style-name="P1" draw:layer="layout" svg:width="0.802cm" svg:height="0.417cm" svg:x="15.969cm" svg:y="18.131cm" svg:viewBox="0 0 803 418" draw:points="803,325 607,332 507,410 389,418 293,239 176,169 0,98 40,0">
          <text:p/>
        </draw:polyline>
        <draw:polyline draw:style-name="gr3" draw:text-style-name="P1" draw:layer="layout" svg:width="0.631cm" svg:height="0.346cm" svg:x="16.824cm" svg:y="17.55cm" svg:viewBox="0 0 632 347" draw:points="55,347 37,229 0,100 69,61 522,78 632,0">
          <text:p/>
        </draw:polyline>
        <draw:polyline draw:style-name="gr3" draw:text-style-name="P1" draw:layer="layout" svg:width="0.737cm" svg:height="0.212cm" svg:x="16.879cm" svg:y="17.776cm" svg:viewBox="0 0 738 213" draw:points="0,121 29,121 39,151 137,162 176,212 245,213 236,154 276,125 266,95 306,96 335,116 394,116 443,87 503,69 533,0 622,11 652,22 661,61 709,131 729,121 738,121">
          <text:p/>
        </draw:polyline>
        <draw:polyline draw:style-name="gr3" draw:text-style-name="P1" draw:layer="layout" svg:width="0.379cm" svg:height="0.534cm" svg:x="16.222cm" svg:y="17.456cm" svg:viewBox="0 0 380 535" draw:points="161,0 149,148 0,205 48,343 166,374 284,357 371,446 380,535">
          <text:p/>
        </draw:polyline>
        <draw:polyline draw:style-name="gr3" draw:text-style-name="P1" draw:layer="layout" svg:width="0.592cm" svg:height="0.141cm" svg:x="16.009cm" svg:y="17.991cm" svg:viewBox="0 0 593 142" draw:points="0,140 188,142 376,7 593,0">
          <text:p/>
        </draw:polyline>
        <draw:polyline draw:style-name="gr3" draw:text-style-name="P1" draw:layer="layout" svg:width="0.715cm" svg:height="0.482cm" svg:x="16.772cm" svg:y="17.973cm" svg:viewBox="0 0 716 483" draw:points="716,11 677,0 599,0 559,19 529,57 489,57 488,97 469,106 488,146 517,136 537,166 517,185 507,224 448,214 399,174 368,272 259,300 61,435 0,483">
          <text:p/>
        </draw:polyline>
        <draw:polyline draw:style-name="gr3" draw:text-style-name="P1" draw:layer="layout" svg:width="1.195cm" svg:height="0.523cm" svg:x="16.772cm" svg:y="18.018cm" svg:viewBox="0 0 1196 524" draw:points="1011,0 1019,187 1159,189 1196,347 1026,384 957,314 879,323 770,351 690,399 513,426 512,524 256,511 139,431 0,438">
          <text:p/>
        </draw:polyline>
        <draw:polyline draw:style-name="gr3" draw:text-style-name="P1" draw:layer="layout" svg:width="0.276cm" svg:height="0.104cm" svg:x="16.602cm" svg:y="17.897cm" svg:viewBox="0 0 277 105" draw:points="0,94 79,105 277,0">
          <text:p/>
        </draw:polyline>
        <draw:polyline draw:style-name="gr3" draw:text-style-name="P1" draw:layer="layout" svg:width="0.545cm" svg:height="0.297cm" svg:x="14.612cm" svg:y="16.444cm" svg:viewBox="0 0 546 298" draw:points="546,0 474,206 190,64 0,298">
          <text:p/>
        </draw:polyline>
        <draw:polyline draw:style-name="gr3" draw:text-style-name="P1" draw:layer="layout" svg:width="0.51cm" svg:height="0.153cm" svg:x="14.101cm" svg:y="16.588cm" svg:viewBox="0 0 511 154" draw:points="511,154 217,61 127,89 50,0 20,29 0,38">
          <text:p/>
        </draw:polyline>
        <draw:polyline draw:style-name="gr3" draw:text-style-name="P1" draw:layer="layout" svg:width="0.317cm" svg:height="1.149cm" svg:x="13.832cm" svg:y="16.626cm" svg:viewBox="0 0 318 1150" draw:points="269,0 318,90 268,129 249,89 120,97 139,185 88,254 88,313 106,421 14,469 43,549 32,627 0,755 120,796 158,895 99,923 56,1012 95,1150">
          <text:p/>
        </draw:polyline>
        <draw:polyline draw:style-name="gr3" draw:text-style-name="P1" draw:layer="layout" svg:width="0.279cm" svg:height="1.128cm" svg:x="14.343cm" svg:y="16.742cm" svg:viewBox="0 0 280 1129" draw:points="269,0 57,332 280,621 159,806 100,776 0,883 17,1129">
          <text:p/>
        </draw:polyline>
        <draw:polyline draw:style-name="gr3" draw:text-style-name="P1" draw:layer="layout" svg:width="0.467cm" svg:height="0.447cm" svg:x="13.633cm" svg:y="16.178cm" svg:viewBox="0 0 468 448" draw:points="468,448 371,368 392,290 334,230 315,171 148,0 0,48">
          <text:p/>
        </draw:polyline>
        <draw:polyline draw:style-name="gr3" draw:text-style-name="P1" draw:layer="layout" svg:width="0.123cm" svg:height="0.284cm" svg:x="13.633cm" svg:y="16.226cm" svg:viewBox="0 0 124 285" draw:points="0,0 9,59 38,60 124,218 117,285">
          <text:p/>
        </draw:polyline>
        <draw:polyline draw:style-name="gr3" draw:text-style-name="P1" draw:layer="layout" svg:width="0.416cm" svg:height="0.131cm" svg:x="13.333cm" svg:y="16.459cm" svg:viewBox="0 0 417 132" draw:points="417,52 344,132 315,102 255,111 217,61 187,80 158,21 89,30 50,0 39,88 0,68">
          <text:p/>
        </draw:polyline>
        <draw:polyline draw:style-name="gr3" draw:text-style-name="P1" draw:layer="layout" svg:width="0.324cm" svg:height="0.695cm" svg:x="13.449cm" svg:y="16.511cm" svg:viewBox="0 0 325 696" draw:points="0,696 61,678 63,550 232,454 304,249 285,228 305,180 325,170 297,32 301,0">
          <text:p/>
        </draw:polyline>
        <draw:polyline draw:style-name="gr3" draw:text-style-name="P1" draw:layer="layout" svg:width="0.176cm" svg:height="0.041cm" svg:x="13.456cm" svg:y="16.184cm" svg:viewBox="0 0 177 42" draw:points="0,10 29,0 177,42">
          <text:p/>
        </draw:polyline>
        <draw:polyline draw:style-name="gr3" draw:text-style-name="P1" draw:layer="layout" svg:width="0.252cm" svg:height="0.414cm" svg:x="13.105cm" svg:y="16.398cm" svg:viewBox="0 0 253 415" draw:points="228,129 219,79 169,69 140,88 130,68 151,10 131,0 81,48 90,98 41,117 0,175 0,234 19,293 78,314 98,275 186,315 174,413 253,415">
          <text:p/>
        </draw:polyline>
        <draw:polyline draw:style-name="gr3" draw:text-style-name="P1" draw:layer="layout" svg:width="0.107cm" svg:height="0.285cm" svg:x="13.282cm" svg:y="16.527cm" svg:viewBox="0 0 108 286" draw:points="51,0 21,19 0,59 49,88 80,69 108,129 107,168 48,187 106,276 76,286">
          <text:p/>
        </draw:polyline>
        <draw:polyline draw:style-name="gr3" draw:text-style-name="P1" draw:layer="layout" svg:width="0.059cm" svg:height="0.136cm" svg:x="13.307cm" svg:y="16.813cm" svg:viewBox="0 0 60 137" draw:points="51,0 41,59 60,79 50,108 21,98 10,137 0,137">
          <text:p/>
        </draw:polyline>
        <draw:polyline draw:style-name="gr3" draw:text-style-name="P1" draw:layer="layout" svg:width="0.104cm" svg:height="0.266cm" svg:x="13.307cm" svg:y="16.95cm" svg:viewBox="0 0 105 267" draw:points="0,0 49,40 105,267">
          <text:p/>
        </draw:polyline>
        <draw:line draw:style-name="gr3" draw:text-style-name="P1" draw:layer="layout" svg:x1="13.412cm" svg:y1="17.217cm" svg:x2="13.382cm" svg:y2="17.227cm">
          <text:p/>
        </draw:line>
        <draw:line draw:style-name="gr3" draw:text-style-name="P1" draw:layer="layout" svg:x1="13.382cm" svg:y1="17.227cm" svg:x2="13.449cm" svg:y2="17.207cm">
          <text:p/>
        </draw:line>
        <draw:line draw:style-name="gr3" draw:text-style-name="P1" draw:layer="layout" svg:x1="13.449cm" svg:y1="17.207cm" svg:x2="13.412cm" svg:y2="17.217cm">
          <text:p/>
        </draw:line>
        <draw:line draw:style-name="gr3" draw:text-style-name="P1" draw:layer="layout" svg:x1="13.382cm" svg:y1="17.227cm" svg:x2="13.373cm" svg:y2="17.33cm">
          <text:p/>
        </draw:line>
        <draw:polyline draw:style-name="gr3" draw:text-style-name="P1" draw:layer="layout" svg:width="0.588cm" svg:height="0.29cm" svg:x="13.338cm" svg:y="17.581cm" svg:viewBox="0 0 589 291" draw:points="589,195 379,291 234,161 205,72 48,40 0,0">
          <text:p/>
        </draw:polyline>
        <draw:polyline draw:style-name="gr3" draw:text-style-name="P1" draw:layer="layout" svg:width="0.432cm" svg:height="0.113cm" svg:x="13.927cm" svg:y="17.757cm" svg:viewBox="0 0 433 114" draw:points="433,114 354,113 266,42 186,110 50,0 11,9 0,19">
          <text:p/>
        </draw:polyline>
        <draw:line draw:style-name="gr3" draw:text-style-name="P1" draw:layer="layout" svg:x1="13.33cm" svg:y1="17.403cm" svg:x2="13.338cm" svg:y2="17.581cm">
          <text:p/>
        </draw:line>
        <draw:polyline draw:style-name="gr3" draw:text-style-name="P1" draw:layer="layout" svg:width="0.042cm" svg:height="0.072cm" svg:x="13.33cm" svg:y="17.33cm" svg:viewBox="0 0 43 73" draw:points="0,73 40,44 43,0">
          <text:p/>
        </draw:polyline>
        <draw:polyline draw:style-name="gr3" draw:text-style-name="P1" draw:layer="layout" svg:width="0.042cm" svg:height="0.072cm" svg:x="13.33cm" svg:y="17.33cm" svg:viewBox="0 0 43 73" draw:points="43,0 40,35 0,73">
          <text:p/>
        </draw:polyline>
        <draw:polyline draw:style-name="gr3" draw:text-style-name="P1" draw:layer="layout" svg:width="0.533cm" svg:height="0.289cm" svg:x="14.36cm" svg:y="17.581cm" svg:viewBox="0 0 534 290" draw:points="534,110 475,99 338,0 279,19 276,255 0,290">
          <text:p/>
        </draw:polyline>
        <draw:polyline draw:style-name="gr3" draw:text-style-name="P1" draw:layer="layout" svg:width="0.236cm" svg:height="0.33cm" svg:x="14.878cm" svg:y="17.36cm" svg:viewBox="0 0 237 331" draw:points="237,0 0,65 16,331">
          <text:p/>
        </draw:polyline>
        <draw:polyline draw:style-name="gr3" draw:text-style-name="P1" draw:layer="layout" svg:width="0.282cm" svg:height="0.218cm" svg:x="21.019cm" svg:y="16.331cm" svg:viewBox="0 0 283 219" draw:points="283,210 224,219 185,199 146,139 67,148 38,108 79,40 50,0 0,19 0,10">
          <text:p/>
        </draw:polyline>
        <draw:polyline draw:style-name="gr3" draw:text-style-name="P1" draw:layer="layout" svg:width="0.106cm" svg:height="0.188cm" svg:x="20.924cm" svg:y="16.152cm" svg:viewBox="0 0 107 189" draw:points="95,189 37,158 57,99 87,110 107,60 78,30 58,69 0,0">
          <text:p/>
        </draw:polyline>
        <draw:polyline draw:style-name="gr3" draw:text-style-name="P1" draw:layer="layout" svg:width="0.16cm" svg:height="0.063cm" svg:x="20.763cm" svg:y="16.151cm" svg:viewBox="0 0 161 64" draw:points="161,1 102,0 61,59 0,64">
          <text:p/>
        </draw:polyline>
        <draw:polyline draw:style-name="gr3" draw:text-style-name="P1" draw:layer="layout" svg:width="0.126cm" svg:height="0.196cm" svg:x="20.716cm" svg:y="16.218cm" svg:viewBox="0 0 127 197" draw:points="0,0 19,30 127,71 127,90 106,129 57,129 27,167 26,197 37,197">
          <text:p/>
        </draw:polyline>
        <draw:polyline draw:style-name="gr3" draw:text-style-name="P1" draw:layer="layout" svg:width="0.129cm" svg:height="0.253cm" svg:x="20.889cm" svg:y="16.341cm" svg:viewBox="0 0 130 254" draw:points="130,0 100,29 11,57 11,106 20,145 0,184 19,205 58,254">
          <text:p/>
        </draw:polyline>
        <draw:polyline draw:style-name="gr3" draw:text-style-name="P1" draw:layer="layout" svg:width="0.04cm" svg:height="0.147cm" svg:x="20.75cm" svg:y="16.415cm" svg:viewBox="0 0 41 148" draw:points="0,148 11,109 41,79 3,0">
          <text:p/>
        </draw:polyline>
        <draw:line draw:style-name="gr3" draw:text-style-name="P1" draw:layer="layout" svg:x1="20.809cm" svg:y1="16.603cm" svg:x2="20.819cm" svg:y2="16.603cm">
          <text:p/>
        </draw:line>
        <draw:polyline draw:style-name="gr3" draw:text-style-name="P1" draw:layer="layout" svg:width="0.088cm" svg:height="0.079cm" svg:x="20.76cm" svg:y="16.602cm" svg:viewBox="0 0 89 80" draw:points="89,79 87,80 78,51 88,41 68,41 68,31 48,31 38,40 9,20 0,0">
          <text:p/>
        </draw:polyline>
        <draw:polyline draw:style-name="gr3" draw:text-style-name="P1" draw:layer="layout" svg:width="0.029cm" svg:height="0.024cm" svg:x="20.848cm" svg:y="16.589cm" svg:viewBox="0 0 30 25" draw:points="0,15 0,24 10,25 10,15 20,15 20,5 30,5 24,0">
          <text:p/>
        </draw:polyline>
        <draw:polyline draw:style-name="gr3" draw:text-style-name="P1" draw:layer="layout" svg:width="0.011cm" svg:height="0.009cm" svg:x="20.797cm" svg:y="16.603cm" svg:viewBox="0 0 12 10" draw:points="0,2 11,10 12,0">
          <text:p/>
        </draw:polyline>
        <draw:line draw:style-name="gr3" draw:text-style-name="P1" draw:layer="layout" svg:x1="20.848cm" svg:y1="16.604cm" svg:x2="20.819cm" svg:y2="16.603cm">
          <text:p/>
        </draw:line>
        <draw:polyline draw:style-name="gr3" draw:text-style-name="P1" draw:layer="layout" svg:width="0.036cm" svg:height="0.011cm" svg:x="20.76cm" svg:y="16.593cm" svg:viewBox="0 0 37 12" draw:points="0,9 19,0 37,12">
          <text:p/>
        </draw:polyline>
        <draw:polyline draw:style-name="gr3" draw:text-style-name="P1" draw:layer="layout" svg:width="0.058cm" svg:height="0.019cm" svg:x="20.76cm" svg:y="16.583cm" svg:viewBox="0 0 59 20" draw:points="59,20 19,0 0,19">
          <text:p/>
        </draw:polyline>
        <draw:line draw:style-name="gr3" draw:text-style-name="P1" draw:layer="layout" svg:x1="20.857cm" svg:y1="16.722cm" svg:x2="20.849cm" svg:y2="16.681cm">
          <text:p/>
        </draw:line>
        <draw:line draw:style-name="gr3" draw:text-style-name="P1" draw:layer="layout" svg:x1="20.797cm" svg:y1="16.605cm" svg:x2="20.809cm" svg:y2="16.603cm">
          <text:p/>
        </draw:line>
        <draw:polyline draw:style-name="gr3" draw:text-style-name="P1" draw:layer="layout" svg:width="0.014cm" svg:height="0.009cm" svg:x="20.962cm" svg:y="16.576cm" svg:viewBox="0 0 15 10" draw:points="0,10 15,10 15,0">
          <text:p/>
        </draw:polyline>
        <draw:polyline draw:style-name="gr3" draw:text-style-name="P1" draw:layer="layout" svg:width="0.013cm" svg:height="0.024cm" svg:x="20.977cm" svg:y="16.576cm" svg:viewBox="0 0 14 25" draw:points="14,25 9,10 0,0">
          <text:p/>
        </draw:polyline>
        <draw:line draw:style-name="gr3" draw:text-style-name="P1" draw:layer="layout" svg:x1="20.977cm" svg:y1="16.576cm" svg:x2="20.962cm" svg:y2="16.586cm">
          <text:p/>
        </draw:line>
        <draw:polyline draw:style-name="gr3" draw:text-style-name="P1" draw:layer="layout" svg:width="0.026cm" svg:height="0.013cm" svg:x="20.927cm" svg:y="16.591cm" svg:viewBox="0 0 27 14" draw:points="0,14 19,14 27,0">
          <text:p/>
        </draw:polyline>
        <draw:line draw:style-name="gr3" draw:text-style-name="P1" draw:layer="layout" svg:x1="20.954cm" svg:y1="16.591cm" svg:x2="20.947cm" svg:y2="16.595cm">
          <text:p/>
        </draw:line>
        <draw:polyline draw:style-name="gr3" draw:text-style-name="P1" draw:layer="layout" svg:width="0.007cm" svg:height="0.004cm" svg:x="20.954cm" svg:y="16.586cm" svg:viewBox="0 0 8 5" draw:points="8,0 3,0 0,5">
          <text:p/>
        </draw:polyline>
        <draw:polyline draw:style-name="gr3" draw:text-style-name="P1" draw:layer="layout" svg:width="0.039cm" svg:height="0.078cm" svg:x="20.906cm" svg:y="16.605cm" svg:viewBox="0 0 40 79" draw:points="10,79 20,79 40,49 10,49 10,39 0,39 1,19 10,19 21,10 21,0">
          <text:p/>
        </draw:polyline>
        <draw:polyline draw:style-name="gr3" draw:text-style-name="P1" draw:layer="layout" svg:width="0.038cm" svg:height="0.025cm" svg:x="20.868cm" svg:y="16.584cm" svg:viewBox="0 0 39 26" draw:points="39,26 39,21 30,21 19,10 30,10 20,1 0,0 4,5">
          <text:p/>
        </draw:polyline>
        <draw:polyline draw:style-name="gr3" draw:text-style-name="P1" draw:layer="layout" svg:width="0.019cm" svg:height="0.009cm" svg:x="20.907cm" svg:y="16.605cm" svg:viewBox="0 0 20 10" draw:points="0,5 0,10 20,0">
          <text:p/>
        </draw:polyline>
        <draw:polyline draw:style-name="gr3" draw:text-style-name="P1" draw:layer="layout" svg:width="0.066cm" svg:height="0.029cm" svg:x="20.849cm" svg:y="16.663cm" svg:viewBox="0 0 67 30" draw:points="67,30 57,21 47,30 28,0 18,0 0,18">
          <text:p/>
        </draw:polyline>
        <draw:line draw:style-name="gr3" draw:text-style-name="P1" draw:layer="layout" svg:x1="20.916cm" svg:y1="16.693cm" svg:x2="20.916cm" svg:y2="16.684cm">
          <text:p/>
        </draw:line>
        <draw:line draw:style-name="gr3" draw:text-style-name="P1" draw:layer="layout" svg:x1="20.916cm" svg:y1="16.684cm" svg:x2="20.916cm" svg:y2="16.693cm">
          <text:p/>
        </draw:line>
        <draw:polyline draw:style-name="gr3" draw:text-style-name="P1" draw:layer="layout" svg:width="0.008cm" svg:height="0.009cm" svg:x="20.916cm" svg:y="16.693cm" svg:viewBox="0 0 9 10" draw:points="9,1 0,10 0,0">
          <text:p/>
        </draw:polyline>
        <draw:polyline draw:style-name="gr3" draw:text-style-name="P1" draw:layer="layout" svg:width="0.059cm" svg:height="0.019cm" svg:x="20.945cm" svg:y="16.684cm" svg:viewBox="0 0 60 20" draw:points="60,1 60,10 50,1 49,10 40,0 30,0 30,10 10,20 0,20">
          <text:p/>
        </draw:polyline>
        <draw:polyline draw:style-name="gr3" draw:text-style-name="P1" draw:layer="layout" svg:width="0.019cm" svg:height="0.009cm" svg:x="20.925cm" svg:y="16.694cm" svg:viewBox="0 0 20 10" draw:points="20,10 10,0 0,0">
          <text:p/>
        </draw:polyline>
        <draw:polyline draw:style-name="gr3" draw:text-style-name="P1" draw:layer="layout" svg:width="0.019cm" svg:height="0.038cm" svg:x="20.935cm" svg:y="16.704cm" svg:viewBox="0 0 20 39" draw:points="9,39 0,29 20,29 10,19 10,0">
          <text:p/>
        </draw:polyline>
        <draw:line draw:style-name="gr3" draw:text-style-name="P1" draw:layer="layout" svg:x1="20.947cm" svg:y1="16.595cm" svg:x2="20.907cm" svg:y2="16.61cm">
          <text:p/>
        </draw:line>
        <draw:line draw:style-name="gr3" draw:text-style-name="P1" draw:layer="layout" svg:x1="20.872cm" svg:y1="16.589cm" svg:x2="20.848cm" svg:y2="16.604cm">
          <text:p/>
        </draw:line>
        <draw:line draw:style-name="gr3" draw:text-style-name="P1" draw:layer="layout" svg:x1="20.76cm" svg:y1="16.602cm" svg:x2="20.75cm" svg:y2="16.563cm">
          <text:p/>
        </draw:line>
        <draw:polyline draw:style-name="gr3" draw:text-style-name="P1" draw:layer="layout" svg:width="0.235cm" svg:height="0.114cm" svg:x="20.523cm" svg:y="16.563cm" svg:viewBox="0 0 236 115" draw:points="227,0 236,59 19,115 0,115">
          <text:p/>
        </draw:polyline>
        <draw:line draw:style-name="gr3" draw:text-style-name="P1" draw:layer="layout" svg:x1="21.005cm" svg:y1="16.625cm" svg:x2="20.991cm" svg:y2="16.601cm">
          <text:p/>
        </draw:line>
        <draw:polyline draw:style-name="gr3" draw:text-style-name="P1" draw:layer="layout" svg:width="0.013cm" svg:height="0.023cm" svg:x="20.991cm" svg:y="16.601cm" svg:viewBox="0 0 14 24" draw:points="0,0 5,15 14,24">
          <text:p/>
        </draw:polyline>
        <draw:polyline draw:style-name="gr3" draw:text-style-name="P1" draw:layer="layout" svg:width="0.018cm" svg:height="0.059cm" svg:x="20.986cm" svg:y="16.625cm" svg:viewBox="0 0 19 60" draw:points="19,0 9,20 0,30 19,60">
          <text:p/>
        </draw:polyline>
        <draw:polyline draw:style-name="gr3" draw:text-style-name="P1" draw:layer="layout" svg:width="0.013cm" svg:height="0.011cm" svg:x="21.005cm" svg:y="16.685cm" svg:viewBox="0 0 14 12" draw:points="0,0 9,10 14,12">
          <text:p/>
        </draw:polyline>
        <draw:polyline draw:style-name="gr3" draw:text-style-name="P1" draw:layer="layout" svg:width="0.015cm" svg:height="0.004cm" svg:x="21.037cm" svg:y="16.7cm" svg:viewBox="0 0 16 5" draw:points="0,3 7,5 16,5 16,0">
          <text:p/>
        </draw:polyline>
        <draw:line draw:style-name="gr3" draw:text-style-name="P1" draw:layer="layout" svg:x1="21.053cm" svg:y1="16.7cm" svg:x2="21.037cm" svg:y2="16.703cm">
          <text:p/>
        </draw:line>
        <draw:polyline draw:style-name="gr3" draw:text-style-name="P1" draw:layer="layout" svg:width="0.017cm" svg:height="0.006cm" svg:x="21.019cm" svg:y="16.697cm" svg:viewBox="0 0 18 7" draw:points="18,6 5,7 0,0">
          <text:p/>
        </draw:polyline>
        <draw:polyline draw:style-name="gr3" draw:text-style-name="P1" draw:layer="layout" svg:width="0.023cm" svg:height="0.071cm" svg:x="20.995cm" svg:y="16.625cm" svg:viewBox="0 0 24 72" draw:points="24,72 0,30 10,0">
          <text:p/>
        </draw:polyline>
        <draw:line draw:style-name="gr3" draw:text-style-name="P1" draw:layer="layout" svg:x1="21.085cm" svg:y1="16.706cm" svg:x2="21.083cm" svg:y2="16.696cm">
          <text:p/>
        </draw:line>
        <draw:polyline draw:style-name="gr3" draw:text-style-name="P1" draw:layer="layout" svg:width="0.009cm" svg:height="0.008cm" svg:x="21.075cm" svg:y="16.697cm" svg:viewBox="0 0 10 9" draw:points="0,0 8,9 10,9">
          <text:p/>
        </draw:polyline>
        <draw:line draw:style-name="gr3" draw:text-style-name="P1" draw:layer="layout" svg:x1="21.075cm" svg:y1="16.697cm" svg:x2="21.071cm" svg:y2="16.698cm">
          <text:p/>
        </draw:line>
        <draw:line draw:style-name="gr3" draw:text-style-name="P1" draw:layer="layout" svg:x1="21.071cm" svg:y1="16.698cm" svg:x2="21.064cm" svg:y2="16.699cm">
          <text:p/>
        </draw:line>
        <draw:polyline draw:style-name="gr3" draw:text-style-name="P1" draw:layer="layout" svg:width="0.006cm" svg:height="0.006cm" svg:x="21.064cm" svg:y="16.698cm" svg:viewBox="0 0 7 7" draw:points="0,1 0,7 7,0">
          <text:p/>
        </draw:polyline>
        <draw:line draw:style-name="gr3" draw:text-style-name="P1" draw:layer="layout" svg:x1="21.083cm" svg:y1="16.696cm" svg:x2="21.075cm" svg:y2="16.697cm">
          <text:p/>
        </draw:line>
        <draw:polyline draw:style-name="gr3" draw:text-style-name="P1" draw:layer="layout" svg:width="0.029cm" svg:height="0.058cm" svg:x="21.063cm" svg:y="16.706cm" svg:viewBox="0 0 30 59" draw:points="22,0 30,0 30,39 9,59 0,59">
          <text:p/>
        </draw:polyline>
        <draw:line draw:style-name="gr3" draw:text-style-name="P1" draw:layer="layout" svg:x1="21.064cm" svg:y1="16.699cm" svg:x2="21.053cm" svg:y2="16.7cm">
          <text:p/>
        </draw:line>
        <draw:polyline draw:style-name="gr3" draw:text-style-name="P1" draw:layer="layout" svg:width="0.046cm" svg:height="0.002cm" svg:x="20.716cm" svg:y="16.215cm" svg:viewBox="0 0 47 3" draw:points="0,3 10,3 47,0">
          <text:p/>
        </draw:polyline>
        <draw:polyline draw:style-name="gr3" draw:text-style-name="P1" draw:layer="layout" svg:width="0.145cm" svg:height="0.193cm" svg:x="20.323cm" svg:y="16.088cm" svg:viewBox="0 0 146 194" draw:points="87,194 146,185 127,136 0,46 27,0">
          <text:p/>
        </draw:polyline>
        <draw:polyline draw:style-name="gr3" draw:text-style-name="P1" draw:layer="layout" svg:width="0.021cm" svg:height="0.137cm" svg:x="20.388cm" svg:y="16.282cm" svg:viewBox="0 0 22 138" draw:points="22,0 1,98 0,138">
          <text:p/>
        </draw:polyline>
        <draw:polyline draw:style-name="gr3" draw:text-style-name="P1" draw:layer="layout" svg:width="0.342cm" svg:height="0.179cm" svg:x="20.41cm" svg:y="16.282cm" svg:viewBox="0 0 343 180" draw:points="343,133 293,142 283,152 235,112 185,180 145,140 127,61 38,50 0,0">
          <text:p/>
        </draw:polyline>
        <draw:polyline draw:style-name="gr3" draw:text-style-name="P1" draw:layer="layout" svg:width="0.345cm" svg:height="0.274cm" svg:x="20.042cm" svg:y="16.369cm" svg:viewBox="0 0 346 275" draw:points="346,51 297,60 248,0 188,29 158,78 139,87 90,67 51,56 0,164 107,255 166,275">
          <text:p/>
        </draw:polyline>
        <draw:polyline draw:style-name="gr3" draw:text-style-name="P1" draw:layer="layout" svg:width="0.314cm" svg:height="0.159cm" svg:x="20.208cm" svg:y="16.518cm" svg:viewBox="0 0 315 160" draw:points="315,160 255,159 177,50 129,0 60,9 11,57 0,126">
          <text:p/>
        </draw:polyline>
        <draw:polyline draw:style-name="gr3" draw:text-style-name="P1" draw:layer="layout" svg:width="0.135cm" svg:height="0.257cm" svg:x="20.388cm" svg:y="16.42cm" svg:viewBox="0 0 136 258" draw:points="0,0 10,29 68,31 68,79 87,129 96,129 107,149 136,159 135,258">
          <text:p/>
        </draw:polyline>
        <draw:line draw:style-name="gr3" draw:text-style-name="P1" draw:layer="layout" svg:x1="21.063cm" svg:y1="16.765cm" svg:x2="21.062cm" svg:y2="16.774cm">
          <text:p/>
        </draw:line>
        <draw:polyline draw:style-name="gr3" draw:text-style-name="P1" draw:layer="layout" svg:width="0.028cm" svg:height="0.069cm" svg:x="21.062cm" svg:y="16.774cm" svg:viewBox="0 0 29 70" draw:points="0,0 10,20 10,40 19,49 29,70">
          <text:p/>
        </draw:polyline>
        <draw:polyline draw:style-name="gr3" draw:text-style-name="P1" draw:layer="layout" svg:width="0.117cm" svg:height="0.049cm" svg:x="20.944cm" svg:y="16.743cm" svg:viewBox="0 0 118 50" draw:points="118,31 98,31 99,21 89,21 89,41 79,50 69,50 49,40 59,40 50,31 50,20 40,10 40,1 0,0">
          <text:p/>
        </draw:polyline>
        <draw:polyline draw:style-name="gr3" draw:text-style-name="P1" draw:layer="layout" svg:width="0.156cm" svg:height="0.019cm" svg:x="20.914cm" svg:y="16.853cm" svg:viewBox="0 0 157 20" draw:points="157,0 157,20 58,19 49,9 49,18 29,18 0,8">
          <text:p/>
        </draw:polyline>
        <draw:line draw:style-name="gr3" draw:text-style-name="P1" draw:layer="layout" svg:x1="21.071cm" svg:y1="16.853cm" svg:x2="21.091cm" svg:y2="16.844cm">
          <text:p/>
        </draw:line>
        <draw:polyline draw:style-name="gr3" draw:text-style-name="P1" draw:layer="layout" svg:width="0.224cm" svg:height="0.121cm" svg:x="21.071cm" svg:y="16.853cm" svg:viewBox="0 0 225 122" draw:points="225,122 97,80 39,30 9,30 0,0">
          <text:p/>
        </draw:polyline>
        <draw:polyline draw:style-name="gr3" draw:text-style-name="P1" draw:layer="layout" svg:width="0.019cm" svg:height="0.009cm" svg:x="21.071cm" svg:y="16.843cm" svg:viewBox="0 0 20 10" draw:points="20,1 10,0 0,10">
          <text:p/>
        </draw:polyline>
        <draw:line draw:style-name="gr3" draw:text-style-name="P1" draw:layer="layout" svg:x1="21.091cm" svg:y1="16.844cm" svg:x2="21.063cm" svg:y2="16.765cm">
          <text:p/>
        </draw:line>
        <draw:polyline draw:style-name="gr3" draw:text-style-name="P1" draw:layer="layout" svg:width="0.019cm" svg:height="0.118cm" svg:x="20.914cm" svg:y="16.742cm" svg:viewBox="0 0 20 119" draw:points="0,119 0,80 20,80 10,69 20,60 20,21 11,0">
          <text:p/>
        </draw:polyline>
        <draw:polyline draw:style-name="gr3" draw:text-style-name="P1" draw:layer="layout" svg:width="0.009cm" svg:height="0cm" svg:x="20.895cm" svg:y="16.732cm" svg:viewBox="0 0 10 1" draw:points="10,1 1,0 0,0">
          <text:p/>
        </draw:polyline>
        <draw:polyline draw:style-name="gr3" draw:text-style-name="P1" draw:layer="layout" svg:width="0.009cm" svg:height="0.018cm" svg:x="20.905cm" svg:y="16.733cm" svg:viewBox="0 0 10 19" draw:points="0,0 0,19 10,9">
          <text:p/>
        </draw:polyline>
        <draw:line draw:style-name="gr3" draw:text-style-name="P1" draw:layer="layout" svg:x1="20.925cm" svg:y1="16.742cm" svg:x2="20.915cm" svg:y2="16.742cm">
          <text:p/>
        </draw:line>
        <draw:polyline draw:style-name="gr3" draw:text-style-name="P1" draw:layer="layout" svg:width="0.009cm" svg:height="0.008cm" svg:x="20.905cm" svg:y="16.733cm" svg:viewBox="0 0 10 9" draw:points="10,9 10,0 0,0">
          <text:p/>
        </draw:polyline>
        <draw:polyline draw:style-name="gr3" draw:text-style-name="P1" draw:layer="layout" svg:width="0.058cm" svg:height="0.147cm" svg:x="20.856cm" svg:y="16.722cm" svg:viewBox="0 0 59 148" draw:points="58,139 38,148 28,148 38,138 28,129 28,119 39,109 39,79 49,89 49,70 59,60 39,60 0,20 1,0">
          <text:p/>
        </draw:polyline>
        <draw:polyline draw:style-name="gr3" draw:text-style-name="P1" draw:layer="layout" svg:width="0.037cm" svg:height="0.009cm" svg:x="20.857cm" svg:y="16.722cm" svg:viewBox="0 0 38 10" draw:points="0,0 29,10 38,10">
          <text:p/>
        </draw:polyline>
        <draw:line draw:style-name="gr3" draw:text-style-name="P1" draw:layer="layout" svg:x1="20.925cm" svg:y1="16.742cm" svg:x2="20.944cm" svg:y2="16.743cm">
          <text:p/>
        </draw:line>
        <draw:line draw:style-name="gr3" draw:text-style-name="P1" draw:layer="layout" svg:x1="20.895cm" svg:y1="16.732cm" svg:x2="20.857cm" svg:y2="16.722cm">
          <text:p/>
        </draw:line>
        <draw:line draw:style-name="gr3" draw:text-style-name="P1" draw:layer="layout" svg:x1="20.925cm" svg:y1="16.694cm" svg:x2="20.925cm" svg:y2="16.742cm">
          <text:p/>
        </draw:line>
        <draw:line draw:style-name="gr3" draw:text-style-name="P1" draw:layer="layout" svg:x1="20.763cm" svg:y1="16.215cm" svg:x2="20.716cm" svg:y2="16.218cm">
          <text:p/>
        </draw:line>
        <draw:polyline draw:style-name="gr3" draw:text-style-name="P1" draw:layer="layout" svg:width="0.804cm" svg:height="0.247cm" svg:x="19.403cm" svg:y="16.451cm" svg:viewBox="0 0 805 248" draw:points="805,193 804,203 528,248 450,178 481,100 452,40 364,0 236,37 0,24">
          <text:p/>
        </draw:polyline>
        <draw:polyline draw:style-name="gr3" draw:text-style-name="P1" draw:layer="layout" svg:width="0.309cm" svg:height="0.428cm" svg:x="19.394cm" svg:y="16.046cm" svg:viewBox="0 0 310 429" draw:points="310,0 150,184 139,273 0,331 9,429">
          <text:p/>
        </draw:polyline>
        <draw:polyline draw:style-name="gr3" draw:text-style-name="P1" draw:layer="layout" svg:width="0.214cm" svg:height="0.189cm" svg:x="19.188cm" svg:y="16.285cm" svg:viewBox="0 0 215 190" draw:points="215,190 146,179 97,119 98,70 0,0">
          <text:p/>
        </draw:polyline>
        <draw:polyline draw:style-name="gr3" draw:text-style-name="P1" draw:layer="layout" svg:width="0.067cm" svg:height="0.108cm" svg:x="19.002cm" svg:y="16.213cm" svg:viewBox="0 0 68 109" draw:points="68,109 0,40 0,0">
          <text:p/>
        </draw:polyline>
        <draw:polyline draw:style-name="gr3" draw:text-style-name="P1" draw:layer="layout" svg:width="0.099cm" svg:height="0.067cm" svg:x="18.97cm" svg:y="16.322cm" svg:viewBox="0 0 100 68" draw:points="100,0 11,58 0,68">
          <text:p/>
        </draw:polyline>
        <draw:polyline draw:style-name="gr3" draw:text-style-name="P1" draw:layer="layout" svg:width="0.156cm" svg:height="0.019cm" svg:x="18.845cm" svg:y="16.201cm" svg:viewBox="0 0 157 20" draw:points="157,12 109,1 89,1 49,20 10,0 0,0">
          <text:p/>
        </draw:polyline>
        <draw:line draw:style-name="gr3" draw:text-style-name="P1" draw:layer="layout" svg:x1="19.002cm" svg:y1="16.213cm" svg:x2="19.033cm" svg:y2="16.145cm">
          <text:p/>
        </draw:line>
        <draw:line draw:style-name="gr3" draw:text-style-name="P1" draw:layer="layout" svg:x1="19.188cm" svg:y1="16.285cm" svg:x2="19.07cm" svg:y2="16.322cm">
          <text:p/>
        </draw:line>
        <draw:line draw:style-name="gr3" draw:text-style-name="P1" draw:layer="layout" svg:x1="18.891cm" svg:y1="16.127cm" svg:x2="18.876cm" svg:y2="16.142cm">
          <text:p/>
        </draw:line>
        <draw:polyline draw:style-name="gr3" draw:text-style-name="P1" draw:layer="layout" svg:width="0.154cm" svg:height="0.188cm" svg:x="18.815cm" svg:y="16.201cm" svg:viewBox="0 0 155 189" draw:points="30,0 29,20 0,29 0,68 38,119 155,189">
          <text:p/>
        </draw:polyline>
        <draw:polyline draw:style-name="gr3" draw:text-style-name="P1" draw:layer="layout" svg:width="0.237cm" svg:height="0.44cm" svg:x="18.638cm" svg:y="16.112cm" svg:viewBox="0 0 238 441" draw:points="238,30 218,1 159,0 110,19 119,69 59,127 40,97 0,155 67,265 125,324 94,363 56,343 16,382 15,441">
          <text:p/>
        </draw:polyline>
        <draw:polyline draw:style-name="gr3" draw:text-style-name="P1" draw:layer="layout" svg:width="0.03cm" svg:height="0.058cm" svg:x="18.845cm" svg:y="16.142cm" svg:viewBox="0 0 31 59" draw:points="31,0 0,30 0,59">
          <text:p/>
        </draw:polyline>
        <draw:polyline draw:style-name="gr3" draw:text-style-name="P1" draw:layer="layout" svg:width="0.238cm" svg:height="0.192cm" svg:x="18.731cm" svg:y="16.39cm" svg:viewBox="0 0 239 193" draw:points="239,0 160,67 119,156 0,193">
          <text:p/>
        </draw:polyline>
        <draw:polyline draw:style-name="gr3" draw:text-style-name="P1" draw:layer="layout" svg:width="0.445cm" svg:height="0.229cm" svg:x="18.285cm" svg:y="16.583cm" svg:viewBox="0 0 446 230" draw:points="446,0 427,0 406,19 317,78 187,223 0,230">
          <text:p/>
        </draw:polyline>
        <draw:polyline draw:style-name="gr3" draw:text-style-name="P1" draw:layer="layout" svg:width="0.077cm" svg:height="0.029cm" svg:x="18.653cm" svg:y="16.553cm" svg:viewBox="0 0 78 30" draw:points="78,30 78,20 0,0">
          <text:p/>
        </draw:polyline>
        <draw:polyline draw:style-name="gr3" draw:text-style-name="P1" draw:layer="layout" svg:width="0.422cm" svg:height="0.189cm" svg:x="18.033cm" svg:y="16.36cm" svg:viewBox="0 0 423 190" draw:points="19,184 0,145 50,96 90,126 168,88 170,9 209,0 345,150 384,150 423,190">
          <text:p/>
        </draw:polyline>
        <draw:polyline draw:style-name="gr3" draw:text-style-name="P1" draw:layer="layout" svg:width="0.196cm" svg:height="0.079cm" svg:x="18.456cm" svg:y="16.55cm" svg:viewBox="0 0 197 80" draw:points="197,3 78,80 0,0">
          <text:p/>
        </draw:polyline>
        <draw:polyline draw:style-name="gr3" draw:text-style-name="P1" draw:layer="layout" svg:width="0.232cm" svg:height="0.277cm" svg:x="18.052cm" svg:y="16.535cm" svg:viewBox="0 0 233 278" draw:points="0,9 10,0 195,150 233,278">
          <text:p/>
        </draw:polyline>
        <draw:polyline draw:style-name="gr3" draw:text-style-name="P1" draw:layer="layout" svg:width="0.247cm" svg:height="0.314cm" svg:x="17.804cm" svg:y="16.523cm" svg:viewBox="0 0 248 315" draw:points="136,315 147,208 0,58 99,0 189,60 248,21">
          <text:p/>
        </draw:polyline>
        <draw:polyline draw:style-name="gr3" draw:text-style-name="P1" draw:layer="layout" svg:width="0.396cm" svg:height="0.29cm" svg:x="17.256cm" svg:y="16.115cm" svg:viewBox="0 0 397 291" draw:points="397,0 159,105 22,5 0,182 29,251 28,291">
          <text:p/>
        </draw:polyline>
        <draw:polyline draw:style-name="gr3" draw:text-style-name="P1" draw:layer="layout" svg:width="0.129cm" svg:height="0.164cm" svg:x="17.154cm" svg:y="16.406cm" svg:viewBox="0 0 130 165" draw:points="130,0 129,69 0,165">
          <text:p/>
        </draw:polyline>
        <draw:polyline draw:style-name="gr3" draw:text-style-name="P1" draw:layer="layout" svg:width="0.678cm" svg:height="0.318cm" svg:x="17.122cm" svg:y="16.571cm" svg:viewBox="0 0 679 319" draw:points="32,0 0,157 68,266 157,189 274,319 335,181 404,143 532,145 679,230">
          <text:p/>
        </draw:polyline>
        <draw:polyline draw:style-name="gr3" draw:text-style-name="P1" draw:layer="layout" svg:width="0.347cm" svg:height="0.68cm" svg:x="17.453cm" svg:y="16.801cm" svg:viewBox="0 0 348 681" draw:points="348,0 347,6 318,35 238,93 217,122 149,141 51,120 0,168 88,219 57,336 116,386 125,426 85,465 65,474 82,681">
          <text:p/>
        </draw:polyline>
        <draw:polyline draw:style-name="gr3" draw:text-style-name="P1" draw:layer="layout" svg:width="0.151cm" svg:height="0.068cm" svg:x="17.94cm" svg:y="16.838cm" svg:viewBox="0 0 152 69" draw:points="152,69 151,68 149,67 39,1 0,0">
          <text:p/>
        </draw:polyline>
        <draw:polyline draw:style-name="gr3" draw:text-style-name="P1" draw:layer="layout" svg:width="0.192cm" svg:height="0.096cm" svg:x="18.092cm" svg:y="16.813cm" svg:viewBox="0 0 193 97" draw:points="193,0 4,97 0,94">
          <text:p/>
        </draw:polyline>
        <draw:polyline draw:style-name="gr3" draw:text-style-name="P1" draw:layer="layout" svg:width="0.326cm" svg:height="0.736cm" svg:x="17.769cm" svg:y="16.907cm" svg:viewBox="0 0 327 737" draw:points="323,0 327,3 155,226 64,432 0,737">
          <text:p/>
        </draw:polyline>
        <draw:polyline draw:style-name="gr3" draw:text-style-name="P1" draw:layer="layout" svg:width="0.138cm" svg:height="0.056cm" svg:x="17.801cm" svg:y="16.801cm" svg:viewBox="0 0 139 57" draw:points="139,37 97,57 0,0">
          <text:p/>
        </draw:polyline>
        <draw:polyline draw:style-name="gr3" draw:text-style-name="P1" draw:layer="layout" svg:width="0.108cm" svg:height="0.147cm" svg:x="17.617cm" svg:y="17.82cm" svg:viewBox="0 0 109 148" draw:points="0,77 11,28 61,0 90,19 109,69 109,118 88,148">
          <text:p/>
        </draw:polyline>
        <draw:line draw:style-name="gr3" draw:text-style-name="P1" draw:layer="layout" svg:x1="17.535cm" svg:y1="17.482cm" svg:x2="17.456cm" svg:y2="17.55cm">
          <text:p/>
        </draw:line>
        <draw:polyline draw:style-name="gr3" draw:text-style-name="P1" draw:layer="layout" svg:width="0.138cm" svg:height="0.086cm" svg:x="17.488cm" svg:y="17.897cm" svg:viewBox="0 0 139 87" draw:points="129,0 139,10 119,59 60,68 40,48 10,57 0,87">
          <text:p/>
        </draw:polyline>
        <draw:polyline draw:style-name="gr3" draw:text-style-name="P1" draw:layer="layout" svg:width="0.216cm" svg:height="0.086cm" svg:x="17.488cm" svg:y="17.968cm" svg:viewBox="0 0 217 87" draw:points="217,0 168,9 158,28 138,18 128,77 98,87 59,47 0,16">
          <text:p/>
        </draw:polyline>
        <draw:polyline draw:style-name="gr3" draw:text-style-name="P1" draw:layer="layout" svg:width="0.077cm" svg:height="0.049cm" svg:x="17.705cm" svg:y="17.968cm" svg:viewBox="0 0 78 50" draw:points="0,0 0,19 19,29 59,30 78,50">
          <text:p/>
        </draw:polyline>
        <draw:line draw:style-name="gr3" draw:text-style-name="P1" draw:layer="layout" svg:x1="17.769cm" svg:y1="17.644cm" svg:x2="17.783cm" svg:y2="18.018cm">
          <text:p/>
        </draw:line>
        <draw:line draw:style-name="gr3" draw:text-style-name="P1" draw:layer="layout" svg:x1="17.535cm" svg:y1="17.482cm" svg:x2="17.769cm" svg:y2="17.644cm">
          <text:p/>
        </draw:line>
        <draw:line draw:style-name="gr3" draw:text-style-name="P1" draw:layer="layout" svg:x1="17.154cm" svg:y1="16.571cm" svg:x2="16.78cm" svg:y2="16.566cm">
          <text:p/>
        </draw:line>
        <draw:line draw:style-name="gr3" draw:text-style-name="P1" draw:layer="layout" svg:x1="12.903cm" svg:y1="9.985cm" svg:x2="13.212cm" svg:y2="9.989cm">
          <text:p/>
        </draw:line>
        <draw:line draw:style-name="gr3" draw:text-style-name="P1" draw:layer="layout" svg:x1="12.549cm" svg:y1="8.583cm" svg:x2="13.266cm" svg:y2="8.692cm">
          <text:p/>
        </draw:line>
        <draw:line draw:style-name="gr3" draw:text-style-name="P1" draw:layer="layout" svg:x1="13.07cm" svg:y1="7.271cm" svg:x2="12.843cm" svg:y2="7.277cm">
          <text:p/>
        </draw:line>
        <draw:line draw:style-name="gr3" draw:text-style-name="P1" draw:layer="layout" svg:x1="21.259cm" svg:y1="13.313cm" svg:x2="21.239cm" svg:y2="13.303cm">
          <text:p/>
        </draw:line>
        <draw:line draw:style-name="gr3" draw:text-style-name="P1" draw:layer="layout" svg:x1="21.324cm" svg:y1="9.446cm" svg:x2="21.066cm" svg:y2="9.561cm">
          <text:p/>
        </draw:line>
        <draw:polygon draw:style-name="gr5" draw:text-style-name="P1" draw:layer="layout" svg:width="0.085cm" svg:height="0.028cm" svg:x="6.032cm" svg:y="12.906cm" svg:viewBox="0 0 86 29" draw:points="79,29 86,0 6,0 0,29">
          <text:p/>
        </draw:polygon>
        <draw:polygon draw:style-name="gr6" draw:text-style-name="P1" draw:layer="layout" svg:width="0.085cm" svg:height="0.028cm" svg:x="6.032cm" svg:y="12.906cm" svg:viewBox="0 0 86 29" draw:points="79,29 86,0 6,0 0,29">
          <text:p/>
        </draw:polygon>
        <draw:polygon draw:style-name="gr7" draw:text-style-name="P1" draw:layer="layout" svg:width="1.395cm" svg:height="1.135cm" svg:x="6.475cm" svg:y="18.5cm" svg:viewBox="0 0 1396 1136" draw:points="559,54 553,49 547,46 541,42 534,41 527,38 519,37 502,36 488,35 478,35 472,35 467,35 459,35 451,34 445,34 441,33 437,33 431,34 425,35 419,35 412,35 405,33 398,30 395,29 394,29 393,29 389,27 382,23 372,18 363,13 354,9 348,6 341,3 336,1 332,0 329,0 330,4 330,9 330,15 329,20 325,25 322,32 317,38 311,44 306,49 303,54 300,59 300,66 300,71 302,77 305,82 311,89 313,99 315,109 315,111 316,113 317,119 320,129 321,137 322,147 322,150 322,153 323,155 324,164 324,175 323,184 322,192 320,200 319,204 319,204 319,204 319,206 319,208 317,210 317,210 317,210 317,211 315,215 314,217 314,217 314,217 314,218 312,222 309,228 305,235 298,241 293,250 288,260 283,272 278,284 273,294 268,303 263,309 253,312 246,313 243,313 239,314 235,314 231,315 223,317 213,318 203,319 194,320 186,323 179,327 174,331 168,336 164,341 161,347 160,354 155,362 150,370 143,377 137,384 129,390 125,392 121,396 112,400 103,405 98,406 93,408 81,412 69,415 57,417 44,419 30,420 15,420 8,420 4,420 2,420 1,420 0,422 1,425 2,429 5,435 9,440 13,448 18,456 24,467 30,476 33,481 36,486 38,489 41,494 45,502 46,506 48,510 51,516 52,523 53,529 58,535 62,542 65,549 69,557 72,565 74,575 76,585 78,596 79,609 81,622 82,633 83,643 84,651 86,658 87,664 87,665 88,666 89,668 90,686 93,701 94,708 95,713 100,724 102,729 106,734 115,743 121,746 127,750 134,753 142,756 146,757 153,759 162,762 174,764 188,766 204,768 222,771 243,773 250,777 259,782 268,786 281,791 293,795 307,800 322,803 339,807 349,807 361,811 373,818 386,829 391,834 396,838 401,841 408,844 413,844 419,844 424,844 431,842 434,844 439,846 449,848 460,845 466,842 472,839 479,835 486,832 491,829 497,826 502,825 507,824 510,824 514,825 515,824 518,824 525,824 534,823 540,822 547,822 553,821 561,820 579,819 600,816 611,815 624,815 626,804 628,800 632,796 635,792 639,790 651,787 665,786 677,784 686,783 695,783 705,785 717,785 730,782 744,778 756,772 767,765 777,758 779,755 781,753 786,749 785,739 786,729 788,722 791,716 805,703 810,697 817,691 821,692 825,696 830,700 836,706 837,709 839,712 839,713 840,714 840,716 838,717 836,718 834,718 833,719 829,720 821,722 816,725 811,728 809,732 808,735 809,739 812,743 817,748 823,753 826,756 827,757 828,758 829,759 834,764 837,769 840,773 840,773 840,775 841,777 841,778 841,779 842,781 841,784 850,789 857,796 860,800 862,805 866,816 868,823 869,829 872,837 872,840 873,843 874,845 885,856 896,868 904,882 911,898 915,914 916,922 916,926 916,927 917,930 916,931 916,933 916,937 915,944 913,947 913,951 910,959 915,965 918,968 922,972 931,980 943,991 955,1001 965,1011 973,1020 977,1024 981,1028 984,1035 992,1042 1001,1049 1014,1057 1020,1060 1027,1064 1029,1065 1030,1066 1033,1067 1038,1071 1045,1077 1051,1084 1087,1087 1103,1089 1119,1092 1134,1095 1148,1097 1160,1101 1172,1105 1183,1111 1194,1117 1207,1121 1222,1126 1238,1129 1253,1131 1266,1134 1277,1136 1287,1136 1300,1135 1311,1130 1318,1127 1325,1123 1337,1113 1346,1104 1349,1099 1352,1094 1354,1085 1361,1075 1364,1070 1368,1065 1373,1055 1378,1045 1379,1039 1381,1034 1384,1024 1385,1013 1386,1003 1389,998 1391,994 1391,992 1392,990 1393,988 1395,983 1396,976 1396,974 1396,971 1396,967 1396,964 1395,958 1392,943 1391,937 1391,932 1390,923 1392,918 1392,901 1392,885 1391,878 1391,872 1390,860 1387,850 1384,842 1381,835 1377,830 1376,829 1375,827 1373,825 1370,820 1367,816 1365,814 1360,809 1354,802 1347,796 1343,792 1339,789 1334,785 1330,782 1316,768 1306,756 1298,744 1295,732 1291,737 1287,741 1284,744 1282,748 1280,749 1279,752 1277,754 1273,756 1270,757 1266,758 1264,758 1263,758 1260,758 1258,758 1255,757 1252,756 1251,755 1250,755 1246,754 1240,754 1233,754 1230,754 1227,754 1220,753 1213,751 1206,748 1198,745 1191,741 1176,734 1163,730 1151,729 1141,732 1135,722 1127,715 1121,712 1116,710 1110,708 1103,708 1093,706 1082,705 1068,704 1065,703 1063,703 1059,703 1052,703 1043,708 1035,711 1030,712 1025,713 1016,715 1006,715 996,715 985,713 974,710 967,707 959,704 957,703 955,703 955,703 951,701 942,699 932,695 921,691 910,687 898,683 893,676 889,670 885,662 884,655 882,645 881,636 880,625 881,614 884,590 884,579 885,569 887,552 887,545 888,539 877,525 869,513 863,500 860,488 858,475 858,464 861,453 866,441 869,431 872,422 877,406 880,392 884,381 886,371 888,362 889,353 890,346 890,337 890,330 888,317 878,292 871,271 868,261 866,254 864,241 861,237 859,234 856,231 852,227 847,222 844,219 841,217 835,211 831,208 828,206 822,200 817,195 809,185 804,173 802,163 796,156 790,150 782,145 775,142 766,137 756,134 746,132 735,130 720,128 708,126 697,124 688,122 679,120 672,117 667,115 662,113 647,99 633,87 619,77 606,69 593,62 581,58 570,55">
          <text:p/>
        </draw:polygon>
        <draw:polygon draw:style-name="gr8" draw:text-style-name="P1" draw:layer="layout" svg:width="1.395cm" svg:height="1.135cm" svg:x="6.475cm" svg:y="18.5cm" svg:viewBox="0 0 1396 1136" draw:points="559,54 553,49 547,46 541,42 534,41 527,38 519,37 502,36 488,35 478,35 472,35 467,35 459,35 451,34 445,34 441,33 437,33 431,34 425,35 419,35 412,35 405,33 398,30 395,29 394,29 393,29 389,27 382,23 372,18 363,13 354,9 348,6 341,3 336,1 332,0 329,0 330,4 330,9 330,15 329,20 325,25 322,32 317,38 311,44 306,49 303,54 300,59 300,66 300,71 302,77 305,82 311,89 313,99 315,109 315,111 316,113 317,119 320,129 321,137 322,147 322,150 322,153 323,155 324,164 324,175 323,184 322,192 320,200 319,204 319,204 319,204 319,206 319,208 317,210 317,210 317,210 317,211 315,215 314,217 314,217 314,217 314,218 312,222 309,228 305,235 298,241 293,250 288,260 283,272 278,284 273,294 268,303 263,309 253,312 246,313 243,313 239,314 235,314 231,315 223,317 213,318 203,319 194,320 186,323 179,327 174,331 168,336 164,341 161,347 160,354 155,362 150,370 143,377 137,384 129,390 125,392 121,396 112,400 103,405 98,406 93,408 81,412 69,415 57,417 44,419 30,420 15,420 8,420 4,420 2,420 1,420 0,422 1,425 2,429 5,435 9,440 13,448 18,456 24,467 30,476 33,481 36,486 38,489 41,494 45,502 46,506 48,510 51,516 52,523 53,529 58,535 62,542 65,549 69,557 72,565 74,575 76,585 78,596 79,609 81,622 82,633 83,643 84,651 86,658 87,664 87,665 88,666 89,668 90,686 93,701 94,708 95,713 100,724 102,729 106,734 115,743 121,746 127,750 134,753 142,756 146,757 153,759 162,762 174,764 188,766 204,768 222,771 243,773 250,777 259,782 268,786 281,791 293,795 307,800 322,803 339,807 349,807 361,811 373,818 386,829 391,834 396,838 401,841 408,844 413,844 419,844 424,844 431,842 434,844 439,846 449,848 460,845 466,842 472,839 479,835 486,832 491,829 497,826 502,825 507,824 510,824 514,825 515,824 518,824 525,824 534,823 540,822 547,822 553,821 561,820 579,819 600,816 611,815 624,815 626,804 628,800 632,796 635,792 639,790 651,787 665,786 677,784 686,783 695,783 705,785 717,785 730,782 744,778 756,772 767,765 777,758 779,755 781,753 786,749 785,739 786,729 788,722 791,716 805,703 810,697 817,691 821,692 825,696 830,700 836,706 837,709 839,712 839,713 840,714 840,716 838,717 836,718 834,718 833,719 829,720 821,722 816,725 811,728 809,732 808,735 809,739 812,743 817,748 823,753 826,756 827,757 828,758 829,759 834,764 837,769 840,773 840,773 840,775 841,777 841,778 841,779 842,781 841,784 850,789 857,796 860,800 862,805 866,816 868,823 869,829 872,837 872,840 873,843 874,845 885,856 896,868 904,882 911,898 915,914 916,922 916,926 916,927 917,930 916,931 916,933 916,937 915,944 913,947 913,951 910,959 915,965 918,968 922,972 931,980 943,991 955,1001 965,1011 973,1020 977,1024 981,1028 984,1035 992,1042 1001,1049 1014,1057 1020,1060 1027,1064 1029,1065 1030,1066 1033,1067 1038,1071 1045,1077 1051,1084 1087,1087 1103,1089 1119,1092 1134,1095 1148,1097 1160,1101 1172,1105 1183,1111 1194,1117 1207,1121 1222,1126 1238,1129 1253,1131 1266,1134 1277,1136 1287,1136 1300,1135 1311,1130 1318,1127 1325,1123 1337,1113 1346,1104 1349,1099 1352,1094 1354,1085 1361,1075 1364,1070 1368,1065 1373,1055 1378,1045 1379,1039 1381,1034 1384,1024 1385,1013 1386,1003 1389,998 1391,994 1391,992 1392,990 1393,988 1395,983 1396,976 1396,974 1396,971 1396,967 1396,964 1395,958 1392,943 1391,937 1391,932 1390,923 1392,918 1392,901 1392,885 1391,878 1391,872 1390,860 1387,850 1384,842 1381,835 1377,830 1376,829 1375,827 1373,825 1370,820 1367,816 1365,814 1360,809 1354,802 1347,796 1343,792 1339,789 1334,785 1330,782 1316,768 1306,756 1298,744 1295,732 1291,737 1287,741 1284,744 1282,748 1280,749 1279,752 1277,754 1273,756 1270,757 1266,758 1264,758 1263,758 1260,758 1258,758 1255,757 1252,756 1251,755 1250,755 1246,754 1240,754 1233,754 1230,754 1227,754 1220,753 1213,751 1206,748 1198,745 1191,741 1176,734 1163,730 1151,729 1141,732 1135,722 1127,715 1121,712 1116,710 1110,708 1103,708 1093,706 1082,705 1068,704 1065,703 1063,703 1059,703 1052,703 1043,708 1035,711 1030,712 1025,713 1016,715 1006,715 996,715 985,713 974,710 967,707 959,704 957,703 955,703 955,703 951,701 942,699 932,695 921,691 910,687 898,683 893,676 889,670 885,662 884,655 882,645 881,636 880,625 881,614 884,590 884,579 885,569 887,552 887,545 888,539 877,525 869,513 863,500 860,488 858,475 858,464 861,453 866,441 869,431 872,422 877,406 880,392 884,381 886,371 888,362 889,353 890,346 890,337 890,330 888,317 878,292 871,271 868,261 866,254 864,241 861,237 859,234 856,231 852,227 847,222 844,219 841,217 835,211 831,208 828,206 822,200 817,195 809,185 804,173 802,163 796,156 790,150 782,145 775,142 766,137 756,134 746,132 735,130 720,128 708,126 697,124 688,122 679,120 672,117 667,115 662,113 647,99 633,87 619,77 606,69 593,62 581,58 570,55">
          <text:p/>
        </draw:polygon>
        <draw:polygon draw:style-name="gr7" draw:text-style-name="P1" draw:layer="layout" svg:width="0.221cm" svg:height="0.191cm" svg:x="6.577cm" svg:y="18.567cm" svg:viewBox="0 0 222 192" draw:points="196,0 190,1 184,5 176,10 168,16 159,19 151,19 144,17 139,13 137,15 134,17 130,18 127,19 123,19 118,19 117,19 116,19 115,19 113,19 111,18 111,18 110,18 107,18 101,16 96,15 91,15 87,17 79,20 75,26 65,24 55,24 49,24 44,25 33,29 21,32 12,36 5,41 0,46 5,48 8,50 10,53 12,56 11,59 11,63 8,67 5,72 2,76 0,79 0,82 0,86 2,87 5,90 10,92 16,94 33,105 40,110 44,112 46,113 49,115 50,116 52,117 56,120 63,125 77,133 90,140 102,146 114,151 119,153 125,156 126,156 129,157 135,161 144,168 149,172 155,178 156,179 160,183 161,184 163,185 166,188 168,189 170,191 174,191 176,191 179,192 180,191 180,190 180,190 182,190 183,189 185,188 188,183 189,180 189,179 191,179 203,161 208,152 213,143 219,125 221,117 222,108 222,97 220,83 214,56 211,44 208,34 202,14">
          <text:p/>
        </draw:polygon>
        <draw:polygon draw:style-name="gr8" draw:text-style-name="P1" draw:layer="layout" svg:width="0.221cm" svg:height="0.191cm" svg:x="6.577cm" svg:y="18.567cm" svg:viewBox="0 0 222 192" draw:points="196,0 190,1 184,5 176,10 168,16 159,19 151,19 144,17 139,13 137,15 134,17 130,18 127,19 123,19 118,19 117,19 116,19 115,19 113,19 111,18 111,18 110,18 107,18 101,16 96,15 91,15 87,17 79,20 75,26 65,24 55,24 49,24 44,25 33,29 21,32 12,36 5,41 0,46 5,48 8,50 10,53 12,56 11,59 11,63 8,67 5,72 2,76 0,79 0,82 0,86 2,87 5,90 10,92 16,94 33,105 40,110 44,112 46,113 49,115 50,116 52,117 56,120 63,125 77,133 90,140 102,146 114,151 119,153 125,156 126,156 129,157 135,161 144,168 149,172 155,178 156,179 160,183 161,184 163,185 166,188 168,189 170,191 174,191 176,191 179,192 180,191 180,190 180,190 182,190 183,189 185,188 188,183 189,180 189,179 191,179 203,161 208,152 213,143 219,125 221,117 222,108 222,97 220,83 214,56 211,44 208,34 202,14">
          <text:p/>
        </draw:polygon>
        <draw:polygon draw:style-name="gr7" draw:text-style-name="P1" draw:layer="layout" svg:width="0.303cm" svg:height="0.268cm" svg:x="6.448cm" svg:y="18.648cm" svg:viewBox="0 0 304 269" draw:points="247,76 215,61 212,60 211,59 211,59 207,57 202,55 199,53 188,46 183,43 178,39 167,31 157,25 149,19 143,15 135,10 128,6 122,2 119,0 108,3 98,5 88,5 79,3 75,2 71,4 66,5 62,8 57,10 53,14 43,24 42,24 41,24 41,24 40,25 36,27 30,27 26,26 23,26 19,25 17,27 14,31 14,37 13,42 11,44 11,46 9,48 8,49 6,49 6,49 6,49 4,50 1,53 0,56 2,61 6,66 8,68 9,70 9,71 10,72 11,75 11,76 11,78 10,82 6,79 4,79 2,80 1,84 0,88 2,91 4,93 7,94 6,97 6,99 6,103 8,107 9,111 11,115 11,118 10,122 12,128 14,134 17,140 19,145 20,148 22,152 22,155 23,158 23,160 23,164 22,169 21,174 19,179 18,184 18,188 19,192 17,201 15,207 13,212 11,214 13,216 14,219 15,223 17,229 17,232 18,236 19,239 23,241 23,243 23,248 22,253 20,257 19,261 18,263 18,265 18,266 19,268 20,268 22,269 28,269 38,268 47,268 64,268 70,267 76,267 81,267 85,267 95,265 105,262 114,259 116,258 118,257 123,256 132,251 140,247 148,244 153,242 162,234 169,227 174,220 178,213 182,201 187,192 192,184 198,180 206,174 216,171 226,169 238,168 245,166 253,165 264,164 271,163 274,163 276,163 282,161 288,158 294,151 301,143 301,141 301,140 303,137 303,136 303,134 304,132 303,126 303,122 302,121 302,120 302,118 295,109 288,101 285,98 282,96 281,95 277,93 274,92 266,88 261,84 257,82 252,79">
          <text:p/>
        </draw:polygon>
        <draw:polygon draw:style-name="gr8" draw:text-style-name="P1" draw:layer="layout" svg:width="0.303cm" svg:height="0.268cm" svg:x="6.448cm" svg:y="18.648cm" svg:viewBox="0 0 304 269" draw:points="247,76 215,61 212,60 211,59 211,59 207,57 202,55 199,53 188,46 183,43 178,39 167,31 157,25 149,19 143,15 135,10 128,6 122,2 119,0 108,3 98,5 88,5 79,3 75,2 71,4 66,5 62,8 57,10 53,14 43,24 42,24 41,24 41,24 40,25 36,27 30,27 26,26 23,26 19,25 17,27 14,31 14,37 13,42 11,44 11,46 9,48 8,49 6,49 6,49 6,49 4,50 1,53 0,56 2,61 6,66 8,68 9,70 9,71 10,72 11,75 11,76 11,78 10,82 6,79 4,79 2,80 1,84 0,88 2,91 4,93 7,94 6,97 6,99 6,103 8,107 9,111 11,115 11,118 10,122 12,128 14,134 17,140 19,145 20,148 22,152 22,155 23,158 23,160 23,164 22,169 21,174 19,179 18,184 18,188 19,192 17,201 15,207 13,212 11,214 13,216 14,219 15,223 17,229 17,232 18,236 19,239 23,241 23,243 23,248 22,253 20,257 19,261 18,263 18,265 18,266 19,268 20,268 22,269 28,269 38,268 47,268 64,268 70,267 76,267 81,267 85,267 95,265 105,262 114,259 116,258 118,257 123,256 132,251 140,247 148,244 153,242 162,234 169,227 174,220 178,213 182,201 187,192 192,184 198,180 206,174 216,171 226,169 238,168 245,166 253,165 264,164 271,163 274,163 276,163 282,161 288,158 294,151 301,143 301,141 301,140 303,137 303,136 303,134 304,132 303,126 303,122 302,121 302,120 302,118 295,109 288,101 285,98 282,96 281,95 277,93 274,92 266,88 261,84 257,82 252,79">
          <text:p/>
        </draw:polygon>
        <draw:polygon draw:style-name="gr7" draw:text-style-name="P1" draw:layer="layout" svg:width="0.002cm" svg:height="0.001cm" svg:x="6.73cm" svg:y="18.744cm" svg:viewBox="0 0 3 2" draw:points="2,1 0,0 3,2">
          <text:p/>
        </draw:polygon>
        <draw:polygon draw:style-name="gr8" draw:text-style-name="P1" draw:layer="layout" svg:width="0.002cm" svg:height="0.001cm" svg:x="6.73cm" svg:y="18.744cm" svg:viewBox="0 0 3 2" draw:points="2,1 0,0 3,2">
          <text:p/>
        </draw:polygon>
        <draw:polygon draw:style-name="gr7" draw:text-style-name="P1" draw:layer="layout" svg:width="0.003cm" svg:height="0.003cm" svg:x="6.733cm" svg:y="18.746cm" svg:viewBox="0 0 4 4" draw:points="4,4 0,0 3,3">
          <text:p/>
        </draw:polygon>
        <draw:polygon draw:style-name="gr8" draw:text-style-name="P1" draw:layer="layout" svg:width="0.003cm" svg:height="0.003cm" svg:x="6.733cm" svg:y="18.746cm" svg:viewBox="0 0 4 4" draw:points="4,4 0,0 3,3">
          <text:p/>
        </draw:polygon>
        <draw:polygon draw:style-name="gr7" draw:text-style-name="P1" draw:layer="layout" svg:width="0.489cm" svg:height="0.365cm" svg:x="5.578cm" svg:y="18.441cm" svg:viewBox="0 0 490 366" draw:points="18,98 17,107 16,114 16,121 18,127 19,132 21,137 23,140 27,143 32,161 35,170 41,179 47,188 53,197 61,206 71,215 79,221 90,229 103,237 118,246 130,256 139,266 147,277 152,288 153,292 155,296 162,304 165,307 171,311 176,314 183,318 193,324 200,330 206,338 208,347 212,347 217,346 222,344 229,341 230,339 231,339 233,341 235,344 235,347 236,351 239,354 243,357 247,360 253,362 259,363 266,365 274,365 283,366 302,364 310,363 318,363 330,362 335,361 340,361 339,358 340,355 343,349 348,341 351,337 356,333 362,324 367,315 369,306 371,298 372,296 372,295 374,294 377,287 379,283 380,281 381,279 382,273 382,271 383,270 384,267 386,255 390,246 393,240 397,237 403,233 405,231 409,230 413,226 418,222 422,217 426,213 428,208 431,203 433,196 433,190 433,184 433,178 432,172 430,165 425,154 428,150 431,145 434,138 438,131 442,123 447,113 451,103 456,93 464,86 473,81 479,76 484,73 488,69 490,67 490,63 490,61 488,58 485,55 481,53 476,50 470,46 464,41 457,33 451,24 447,18 444,14 438,6 434,3 431,1 424,0 418,2 415,3 412,5 400,10 396,11 393,12 386,15 372,19 362,20 349,23 334,25 318,29 312,29 307,31 302,34 300,38 297,41 296,46 295,52 296,59 296,67 297,74 296,81 296,86 295,91 293,95 292,96 291,96 291,97 291,98 290,101 289,100 289,98 288,94 288,91 286,85 285,79 284,72 283,65 281,58 280,53 276,45 273,41 271,39 267,37 264,36 250,34 238,34 226,38 216,45 206,53 202,58 200,63 195,76 193,90 197,98 200,107 204,125 204,128 204,131 203,132 202,132 199,131 197,128 193,124 192,122 191,121 190,118 187,103 185,97 183,91 175,81 165,71 159,67 153,63 147,60 141,59 134,57 128,57 115,58 107,57 100,56 86,55 70,56 54,58 48,57 43,58 37,60 32,63 31,62 31,60 32,60 33,57 34,55 39,50 38,46 37,44 35,42 33,42 29,42 24,43 19,45 14,49 9,51 5,55 2,58 1,61 0,63 2,65 5,67 9,69 12,68 14,70 15,72 18,76 18,79 19,85 18,91">
          <text:p/>
        </draw:polygon>
        <draw:polygon draw:style-name="gr8" draw:text-style-name="P1" draw:layer="layout" svg:width="0.489cm" svg:height="0.365cm" svg:x="5.578cm" svg:y="18.441cm" svg:viewBox="0 0 490 366" draw:points="18,98 17,107 16,114 16,121 18,127 19,132 21,137 23,140 27,143 32,161 35,170 41,179 47,188 53,197 61,206 71,215 79,221 90,229 103,237 118,246 130,256 139,266 147,277 152,288 153,292 155,296 162,304 165,307 171,311 176,314 183,318 193,324 200,330 206,338 208,347 212,347 217,346 222,344 229,341 230,339 231,339 233,341 235,344 235,347 236,351 239,354 243,357 247,360 253,362 259,363 266,365 274,365 283,366 302,364 310,363 318,363 330,362 335,361 340,361 339,358 340,355 343,349 348,341 351,337 356,333 362,324 367,315 369,306 371,298 372,296 372,295 374,294 377,287 379,283 380,281 381,279 382,273 382,271 383,270 384,267 386,255 390,246 393,240 397,237 403,233 405,231 409,230 413,226 418,222 422,217 426,213 428,208 431,203 433,196 433,190 433,184 433,178 432,172 430,165 425,154 428,150 431,145 434,138 438,131 442,123 447,113 451,103 456,93 464,86 473,81 479,76 484,73 488,69 490,67 490,63 490,61 488,58 485,55 481,53 476,50 470,46 464,41 457,33 451,24 447,18 444,14 438,6 434,3 431,1 424,0 418,2 415,3 412,5 400,10 396,11 393,12 386,15 372,19 362,20 349,23 334,25 318,29 312,29 307,31 302,34 300,38 297,41 296,46 295,52 296,59 296,67 297,74 296,81 296,86 295,91 293,95 292,96 291,96 291,97 291,98 290,101 289,100 289,98 288,94 288,91 286,85 285,79 284,72 283,65 281,58 280,53 276,45 273,41 271,39 267,37 264,36 250,34 238,34 226,38 216,45 206,53 202,58 200,63 195,76 193,90 197,98 200,107 204,125 204,128 204,131 203,132 202,132 199,131 197,128 193,124 192,122 191,121 190,118 187,103 185,97 183,91 175,81 165,71 159,67 153,63 147,60 141,59 134,57 128,57 115,58 107,57 100,56 86,55 70,56 54,58 48,57 43,58 37,60 32,63 31,62 31,60 32,60 33,57 34,55 39,50 38,46 37,44 35,42 33,42 29,42 24,43 19,45 14,49 9,51 5,55 2,58 1,61 0,63 2,65 5,67 9,69 12,68 14,70 15,72 18,76 18,79 19,85 18,91">
          <text:p/>
        </draw:polygon>
        <draw:polyline draw:style-name="gr9" draw:text-style-name="P1" draw:layer="layout" svg:width="1.395cm" svg:height="1.135cm" svg:x="6.475cm" svg:y="18.5cm" svg:viewBox="0 0 1396 1136" draw:points="324,175 323,184 322,192 320,200 319,204 319,204 319,204 319,206 319,208 317,210 317,210 317,210 317,211 315,215 314,217 314,217 314,217 314,218 312,222 309,228 305,235 298,241 293,250 288,260 283,272 278,284 273,294 268,303 263,309 253,312 246,313 243,313 239,314 235,314 231,315 223,317 213,318 203,319 194,320 186,323 179,327 174,331 168,336 164,341 161,347 160,354 155,362 150,370 143,377 137,384 129,390 125,392 121,396 112,400 103,405 98,406 93,408 81,412 69,415 57,417 44,419 30,420 15,420 8,420 4,420 2,420 1,420 0,422 1,425 2,429 5,435 9,440 13,448 18,456 24,467 30,476 33,481 36,486 38,489 41,494 45,502 46,506 48,510 51,516 52,523 53,529 58,535 62,542 65,549 69,557 72,565 74,575 76,585 78,596 79,609 81,622 82,633 83,643 84,651 86,658 87,664 87,665 88,666 89,668 90,686 93,701 94,708 95,713 100,724 102,729 106,734 115,743 121,746 127,750 134,753 142,756 146,757 153,759 162,762 174,764 188,766 204,768 222,771 243,773 250,777 259,782 268,786 281,791 293,795 307,800 322,803 339,807 349,807 361,811 373,818 386,829 391,834 396,838 401,841 408,844 413,844 419,844 424,844 431,842 434,844 439,846 449,848 460,845 466,842 472,839 479,835 486,832 491,829 497,826 502,825 507,824 510,824 514,825 515,824 518,824 525,824 534,823 540,822 547,822 553,821 561,820 579,819 600,816 611,815 624,815 626,804 628,800 632,796 635,792 639,790 651,787 665,786 677,784 686,783 695,783 705,785 717,785 730,782 744,778 756,772 767,765 777,758 779,755 781,753 786,749 785,739 786,729 788,722 791,716 805,703 810,697 817,691 821,692 825,696 830,700 836,706 837,709 839,712 839,713 840,714 840,716 838,717 836,718 834,718 833,719 829,720 821,722 816,725 811,728 809,732 808,735 809,739 812,743 817,748 823,753 826,756 827,757 828,758 829,759 834,764 837,769 840,773 840,773 840,775 841,777 841,778 841,779 842,781 841,784 850,789 857,796 860,800 862,805 866,816 868,823 869,829 872,837 872,840 873,843 874,845 885,856 896,868 904,882 911,898 915,914 916,922 916,926 916,927 917,930 916,931 916,933 916,937 915,944 913,947 913,951 910,959 915,965 918,968 922,972 931,980 943,991 955,1001 965,1011 973,1020 977,1024 981,1028 984,1035 992,1042 1001,1049 1014,1057 1020,1060 1027,1064 1029,1065 1030,1066 1033,1067 1038,1071 1045,1077 1051,1084 1087,1087 1103,1089 1119,1092 1134,1095 1148,1097 1160,1101 1172,1105 1183,1111 1194,1117 1207,1121 1222,1126 1238,1129 1253,1131 1266,1134 1277,1136 1287,1136 1300,1135 1311,1130 1318,1127 1325,1123 1337,1113 1346,1104 1349,1099 1352,1094 1354,1085 1361,1075 1364,1070 1368,1065 1373,1055 1378,1045 1379,1039 1381,1034 1384,1024 1385,1013 1386,1003 1389,998 1391,994 1391,992 1392,990 1393,988 1395,983 1396,976 1396,974 1396,971 1396,967 1396,964 1395,958 1392,943 1391,937 1391,932 1390,923 1392,918 1392,901 1392,885 1391,878 1391,872 1390,860 1387,850 1384,842 1381,835 1377,830 1376,829 1375,827 1373,825 1370,820 1367,816 1365,814 1360,809 1354,802 1347,796 1343,792 1339,789 1334,785 1330,782 1316,768 1306,756 1298,744 1295,732 1291,737 1287,741 1284,744 1282,748 1280,749 1279,752 1277,754 1273,756 1270,757 1266,758 1264,758 1263,758 1260,758 1258,758 1255,757 1252,756 1251,755 1250,755 1246,754 1240,754 1233,754 1230,754 1227,754 1220,753 1213,751 1206,748 1198,745 1191,741 1176,734 1163,730 1151,729 1141,732 1135,722 1127,715 1121,712 1116,710 1110,708 1103,708 1093,706 1082,705 1068,704 1065,703 1063,703 1059,703 1052,703 1043,708 1035,711 1030,712 1025,713 1016,715 1006,715 996,715 985,713 974,710 967,707 959,704 957,703 955,703 955,703 951,701 942,699 932,695 921,691 910,687 898,683 893,676 889,670 885,662 884,655 882,645 881,636 880,625 881,614 884,590 884,579 885,569 887,552 887,545 888,539 877,525 869,513 863,500 860,488 858,475 858,464 861,453 866,441 869,431 872,422 877,406 880,392 884,381 886,371 888,362 889,353 890,346 890,337 890,330 888,317 878,292 871,271 868,261 866,254 864,241 861,237 859,234 856,231 852,227 847,222 844,219 841,217 835,211 831,208 828,206 822,200 817,195 809,185 804,173 802,163 796,156 790,150 782,145 775,142 766,137 756,134 746,132 735,130 720,128 708,126 697,124 688,122 679,120 672,117 667,115 662,113 647,99 633,87 619,77 606,69 593,62 581,58 570,55 559,54 553,49 547,46 541,42 534,41 527,38 519,37 502,36 488,35 478,35 472,35 467,35 459,35 451,34 445,34 441,33 437,33 431,34 425,35 419,35 412,35 405,33 398,30 395,29 394,29 393,29 389,27 382,23 372,18 363,13 354,9 348,6 341,3 336,1 332,0 329,0 330,4 330,9 330,15 329,20 325,25 322,32 317,38 311,44 306,49 303,54 300,59 300,66 300,71 302,77 305,82 311,89 313,99 315,109 315,111 316,113 317,119 320,129 321,137 322,147 322,150 322,153 323,155 324,164">
          <text:p/>
        </draw:polyline>
        <draw:polygon draw:style-name="gr10" draw:text-style-name="P1" draw:layer="layout" svg:width="0.489cm" svg:height="0.365cm" svg:x="5.578cm" svg:y="18.441cm" svg:viewBox="0 0 490 366" draw:points="18,98 18,91 19,85 18,79 18,76 15,72 14,70 12,68 9,69 5,67 2,65 0,63 1,61 2,58 5,55 9,51 14,49 19,45 24,43 29,42 33,42 35,42 37,44 38,46 39,50 34,55 33,57 32,60 31,60 31,62 32,63 37,60 43,58 48,57 54,58 70,56 86,55 100,56 107,57 115,58 128,57 134,57 141,59 147,60 153,63 159,67 165,71 175,81 183,91 185,97 187,103 190,118 191,121 192,122 193,124 197,128 199,131 202,132 203,132 204,131 204,128 204,125 200,107 197,98 193,90 195,76 200,63 202,58 206,53 216,45 226,38 238,34 250,34 264,36 267,37 271,39 273,41 276,45 280,53 281,58 283,65 284,72 285,79 286,85 288,91 288,94 289,98 289,100 290,101 291,98 291,97 291,96 292,96 293,95 295,91 296,86 296,81 297,74 296,67 296,59 295,52 296,46 297,41 300,38 302,34 307,31 312,29 318,29 334,25 349,23 362,20 372,19 386,15 393,12 396,11 400,10 412,5 415,3 418,2 424,0 431,1 434,3 438,6 444,14 447,18 451,24 457,33 464,41 470,46 476,50 481,53 485,55 488,58 490,61 490,63 490,67 488,69 484,73 479,76 473,81 464,86 456,93 451,103 447,113 442,123 438,131 434,138 431,145 428,150 425,154 430,165 432,172 433,178 433,184 433,190 433,196 431,203 428,208 426,213 422,217 418,222 413,226 409,230 405,231 403,233 397,237 393,240 390,246 386,255 384,267 383,270 382,271 382,273 381,279 380,281 379,283 377,287 374,294 372,295 372,296 371,298 369,306 367,315 362,324 356,333 351,337 348,341 343,349 340,355 339,358 340,361 335,361 330,362 318,363 310,363 302,364 283,366 274,365 266,365 259,363 253,362 247,360 243,357 239,354 236,351 235,347 235,344 233,341 231,339 230,339 229,341 222,344 217,346 212,347 208,347 206,338 200,330 193,324 183,318 176,314 171,311 165,307 162,304 155,296 153,292 152,288 147,277 139,266 130,256 118,246 103,237 90,229 79,221 71,215 61,206 53,197 47,188 41,179 35,170 32,161 27,143 23,140 21,137 19,132 18,127 16,121 16,114 17,107">
          <text:p/>
        </draw:polygon>
        <draw:polyline draw:style-name="gr9" draw:text-style-name="P1" draw:layer="layout" svg:width="0.221cm" svg:height="0.178cm" svg:x="6.577cm" svg:y="18.567cm" svg:viewBox="0 0 222 179" draw:points="222,97 220,83 214,56 211,44 208,34 202,14 196,0 190,1 184,5 176,10 168,16 159,19 151,19 144,17 139,13 137,15 134,17 130,18 127,19 123,19 118,19 117,19 116,19 115,19 113,19 111,18 111,18 110,18 107,18 101,16 96,15 91,15 87,17 79,20 75,26 65,24 55,24 49,24 44,25 33,29 21,32 12,36 5,41 0,46 5,48 8,50 10,53 12,56 11,59 11,63 8,67 5,72 2,76 0,79 0,82 0,86 2,87 5,90 10,92 16,94 33,105 40,110 44,112 46,113 49,115 50,116 52,117 56,120 63,125 77,133 90,140 102,146 114,151 119,153 125,156 126,156 129,157 135,161 144,168 149,172 155,178 156,179">
          <text:p/>
        </draw:polyline>
        <draw:line draw:style-name="gr9" draw:text-style-name="P1" draw:layer="layout" svg:x1="6.799cm" svg:y1="18.675cm" svg:x2="6.799cm" svg:y2="18.664cm">
          <text:p/>
        </draw:line>
        <draw:polyline draw:style-name="gr9" draw:text-style-name="P1" draw:layer="layout" svg:width="0.061cm" svg:height="0.083cm" svg:x="6.737cm" svg:y="18.675cm" svg:viewBox="0 0 62 84" draw:points="0,75 1,76 3,77 6,80 8,81 10,83 14,83 16,83 19,84 20,83 20,82 20,82 22,82 23,81 25,80 28,75 29,72 29,71 31,71 43,53 48,44 53,35 59,17 61,9 62,0">
          <text:p/>
        </draw:polyline>
        <draw:polyline draw:style-name="gr9" draw:text-style-name="P1" draw:layer="layout" svg:width="0.303cm" svg:height="0.268cm" svg:x="6.448cm" svg:y="18.648cm" svg:viewBox="0 0 304 269" draw:points="285,98 282,96 281,95 277,93 274,92 266,88 261,84 257,82 252,79 247,76 215,61 212,60 211,59 211,59 207,57 202,55 199,53 188,46 183,43 178,39 167,31 157,25 149,19 143,15 135,10 128,6 122,2 119,0 108,3 98,5 88,5 79,3 75,2 71,4 66,5 62,8 57,10 53,14 43,24 42,24 41,24 41,24 40,25 36,27 30,27 26,26 23,26 19,25 17,27 14,31 14,37 13,42 11,44 11,46 9,48 8,49 6,49 6,49 6,49 4,50 1,53 0,56 2,61 6,66 8,68 9,70 9,71 10,72 11,75 11,76 11,78 10,82 6,79 4,79 2,80 1,84 0,88 2,91 4,93 7,94 6,97 6,99 6,103 8,107 9,111 11,115 11,118 10,122 12,128 14,134 17,140 19,145 20,148 22,152 22,155 23,158 23,160 23,164 22,169 21,174 19,179 18,184 18,188 19,192 17,201 15,207 13,212 11,214 13,216 14,219 15,223 17,229 17,232 18,236 19,239 23,241 23,243 23,248 22,253 20,257 19,261 18,263 18,265 18,266 19,268 20,268 22,269 28,269 38,268 47,268 64,268 70,267 76,267 81,267 85,267 95,265 105,262 114,259 116,258 118,257 123,256 132,251 140,247 148,244 153,242 162,234 169,227 174,220 178,213 182,201 187,192 192,184 198,180 206,174 216,171 226,169 238,168 245,166 253,165 264,164 271,163 274,163 276,163 282,161 288,158 294,151 301,143 301,141 301,140 303,137 303,136 303,134 304,132 303,126 303,122 302,121 302,120 302,118 295,109 289,102">
          <text:p/>
        </draw:polyline>
        <draw:line draw:style-name="gr9" draw:text-style-name="P1" draw:layer="layout" svg:x1="6.733cm" svg:y1="18.746cm" svg:x2="6.737cm" svg:y2="18.75cm">
          <text:p/>
        </draw:line>
        <draw:polyline draw:style-name="gr9" draw:text-style-name="P1" draw:layer="layout" svg:width="0.003cm" svg:height="0.003cm" svg:x="6.733cm" svg:y="18.746cm" svg:viewBox="0 0 4 4" draw:points="4,4 3,3 0,0">
          <text:p/>
        </draw:polyline>
        <draw:polygon draw:style-name="gr7" draw:text-style-name="P1" draw:layer="layout" svg:width="0.163cm" svg:height="0.195cm" svg:x="7.003cm" svg:y="16.912cm" svg:viewBox="0 0 164 196" draw:points="111,193 159,189 159,159 160,132 161,106 162,82 162,60 163,41 163,23 164,8 144,3 125,1 108,0 92,1 77,2 64,5 52,9 41,15 32,17 24,20 18,23 13,29 10,34 8,41 8,49 9,58 0,165 10,174 21,182 33,188 46,193 60,195 76,196 93,195">
          <text:p/>
        </draw:polygon>
        <draw:polygon draw:style-name="gr8" draw:text-style-name="P1" draw:layer="layout" svg:width="0.163cm" svg:height="0.195cm" svg:x="7.003cm" svg:y="16.912cm" svg:viewBox="0 0 164 196" draw:points="111,193 159,189 159,159 160,132 161,106 162,82 162,60 163,41 163,23 164,8 144,3 125,1 108,0 92,1 77,2 64,5 52,9 41,15 32,17 24,20 18,23 13,29 10,34 8,41 8,49 9,58 0,165 10,174 21,182 33,188 46,193 60,195 76,196 93,195">
          <text:p/>
        </draw:polygon>
        <draw:polygon draw:style-name="gr7" draw:text-style-name="P1" draw:layer="layout" svg:width="1.649cm" svg:height="1.315cm" svg:x="5.329cm" svg:y="16.488cm" svg:viewBox="0 0 1650 1316" draw:points="1646,1189 1640,1181 1635,1173 1626,1166 1618,1159 1607,1152 1596,1146 1582,1141 1568,1136 1552,1129 1539,1123 1527,1117 1516,1110 1507,1102 1499,1094 1492,1085 1487,1077 1476,1074 1465,1071 1453,1065 1443,1059 1432,1051 1426,1046 1421,1041 1409,1030 1399,1018 1387,1003 1375,990 1364,978 1354,969 1344,961 1336,954 1328,948 1321,945 1318,943 1315,940 1311,938 1307,936 1302,933 1298,930 1296,929 1295,929 1292,927 1287,925 1281,921 1274,918 1267,914 1259,911 1242,903 1223,896 1209,888 1195,881 1184,873 1173,865 1162,856 1155,847 1147,837 1142,827 1138,820 1133,815 1128,811 1122,808 1114,804 1107,803 1098,802 1089,803 1077,802 1068,802 1058,800 1051,800 1044,798 1039,796 1035,794 1032,792 1018,774 1006,756 993,741 983,727 973,715 964,704 955,694 948,687 934,674 927,668 921,663 907,652 893,644 878,635 865,630 849,625 835,622 824,620 814,618 805,613 797,607 789,600 781,591 774,579 768,567 761,551 756,537 751,523 746,511 741,501 736,491 732,483 728,477 680,370 656,368 636,368 618,368 603,368 596,368 591,368 581,368 573,368 569,368 553,365 539,363 524,360 511,356 498,351 486,346 475,340 465,334 461,325 458,316 457,313 456,310 455,305 452,292 449,277 446,262 442,244 440,225 436,208 433,192 425,163 421,150 417,139 413,128 409,119 394,118 382,118 370,117 359,116 348,114 339,113 325,109 314,104 305,99 296,94 288,87 282,80 276,72 271,63 267,54 258,51 253,50 250,50 248,50 238,47 228,45 205,40 180,35 153,28 124,22 108,18 104,17 100,17 93,15 76,11 60,8 52,5 46,3 35,1 25,0 22,1 19,3 13,6 11,10 11,14 10,18 10,23 11,35 11,42 11,50 10,60 10,71 8,82 6,95 3,109 1,125 0,137 1,149 2,153 4,158 8,168 14,175 21,182 25,185 30,188 41,192 44,197 47,203 51,210 55,220 59,229 63,241 67,254 72,268 76,280 80,292 85,303 91,313 96,322 102,330 108,337 115,344 119,350 121,353 123,356 127,361 128,363 130,365 130,366 132,368 134,371 136,374 136,374 137,375 144,381 153,385 162,386 172,386 187,388 202,390 215,393 229,396 240,399 251,404 260,408 270,413 277,418 283,423 289,429 294,436 297,442 300,449 302,456 302,465 301,474 301,483 304,490 308,498 314,504 317,507 321,510 331,515 343,519 499,590 501,607 504,628 504,640 506,653 506,667 508,683 508,698 509,712 509,725 511,737 512,747 513,758 514,767 517,776 528,785 542,794 559,804 580,816 602,827 629,839 659,852 692,865 699,870 703,873 705,874 708,876 723,886 738,895 752,903 755,905 756,905 758,906 764,910 775,916 786,921 796,926 815,924 833,923 841,921 847,921 860,921 869,920 878,920 886,920 894,921 908,924 915,926 921,929 921,939 923,949 926,958 928,962 931,967 937,975 945,983 955,990 967,997 983,1006 991,1010 999,1014 1005,1017 1012,1021 1023,1027 1032,1032 1034,1033 1035,1034 1039,1037 1042,1038 1044,1040 1046,1041 1046,1042 1047,1043 1055,1047 1064,1053 1073,1059 1085,1066 1096,1073 1109,1081 1122,1090 1137,1100 1156,1101 1165,1102 1175,1103 1192,1104 1209,1107 1223,1108 1238,1109 1251,1111 1264,1113 1269,1113 1272,1113 1273,1113 1275,1113 1284,1114 1293,1116 1301,1117 1307,1117 1313,1118 1318,1119 1322,1121 1325,1137 1326,1146 1329,1156 1330,1177 1331,1188 1332,1201 1333,1225 1333,1253 1332,1283 1331,1299 1331,1316 1367,1313 1402,1311 1434,1310 1465,1308 1494,1307 1521,1306 1546,1306 1570,1306 1648,1306 1649,1287 1650,1269 1650,1252 1650,1238 1650,1223 1649,1211 1648,1199">
          <text:p/>
        </draw:polygon>
        <draw:polygon draw:style-name="gr8" draw:text-style-name="P1" draw:layer="layout" svg:width="1.649cm" svg:height="1.315cm" svg:x="5.329cm" svg:y="16.488cm" svg:viewBox="0 0 1650 1316" draw:points="1646,1189 1640,1181 1635,1173 1626,1166 1618,1159 1607,1152 1596,1146 1582,1141 1568,1136 1552,1129 1539,1123 1527,1117 1516,1110 1507,1102 1499,1094 1492,1085 1487,1077 1476,1074 1465,1071 1453,1065 1443,1059 1432,1051 1426,1046 1421,1041 1409,1030 1399,1018 1387,1003 1375,990 1364,978 1354,969 1344,961 1336,954 1328,948 1321,945 1318,943 1315,940 1311,938 1307,936 1302,933 1298,930 1296,929 1295,929 1292,927 1287,925 1281,921 1274,918 1267,914 1259,911 1242,903 1223,896 1209,888 1195,881 1184,873 1173,865 1162,856 1155,847 1147,837 1142,827 1138,820 1133,815 1128,811 1122,808 1114,804 1107,803 1098,802 1089,803 1077,802 1068,802 1058,800 1051,800 1044,798 1039,796 1035,794 1032,792 1018,774 1006,756 993,741 983,727 973,715 964,704 955,694 948,687 934,674 927,668 921,663 907,652 893,644 878,635 865,630 849,625 835,622 824,620 814,618 805,613 797,607 789,600 781,591 774,579 768,567 761,551 756,537 751,523 746,511 741,501 736,491 732,483 728,477 680,370 656,368 636,368 618,368 603,368 596,368 591,368 581,368 573,368 569,368 553,365 539,363 524,360 511,356 498,351 486,346 475,340 465,334 461,325 458,316 457,313 456,310 455,305 452,292 449,277 446,262 442,244 440,225 436,208 433,192 425,163 421,150 417,139 413,128 409,119 394,118 382,118 370,117 359,116 348,114 339,113 325,109 314,104 305,99 296,94 288,87 282,80 276,72 271,63 267,54 258,51 253,50 250,50 248,50 238,47 228,45 205,40 180,35 153,28 124,22 108,18 104,17 100,17 93,15 76,11 60,8 52,5 46,3 35,1 25,0 22,1 19,3 13,6 11,10 11,14 10,18 10,23 11,35 11,42 11,50 10,60 10,71 8,82 6,95 3,109 1,125 0,137 1,149 2,153 4,158 8,168 14,175 21,182 25,185 30,188 41,192 44,197 47,203 51,210 55,220 59,229 63,241 67,254 72,268 76,280 80,292 85,303 91,313 96,322 102,330 108,337 115,344 119,350 121,353 123,356 127,361 128,363 130,365 130,366 132,368 134,371 136,374 136,374 137,375 144,381 153,385 162,386 172,386 187,388 202,390 215,393 229,396 240,399 251,404 260,408 270,413 277,418 283,423 289,429 294,436 297,442 300,449 302,456 302,465 301,474 301,483 304,490 308,498 314,504 317,507 321,510 331,515 343,519 499,590 501,607 504,628 504,640 506,653 506,667 508,683 508,698 509,712 509,725 511,737 512,747 513,758 514,767 517,776 528,785 542,794 559,804 580,816 602,827 629,839 659,852 692,865 699,870 703,873 705,874 708,876 723,886 738,895 752,903 755,905 756,905 758,906 764,910 775,916 786,921 796,926 815,924 833,923 841,921 847,921 860,921 869,920 878,920 886,920 894,921 908,924 915,926 921,929 921,939 923,949 926,958 928,962 931,967 937,975 945,983 955,990 967,997 983,1006 991,1010 999,1014 1005,1017 1012,1021 1023,1027 1032,1032 1034,1033 1035,1034 1039,1037 1042,1038 1044,1040 1046,1041 1046,1042 1047,1043 1055,1047 1064,1053 1073,1059 1085,1066 1096,1073 1109,1081 1122,1090 1137,1100 1156,1101 1165,1102 1175,1103 1192,1104 1209,1107 1223,1108 1238,1109 1251,1111 1264,1113 1269,1113 1272,1113 1273,1113 1275,1113 1284,1114 1293,1116 1301,1117 1307,1117 1313,1118 1318,1119 1322,1121 1325,1137 1326,1146 1329,1156 1330,1177 1331,1188 1332,1201 1333,1225 1333,1253 1332,1283 1331,1299 1331,1316 1367,1313 1402,1311 1434,1310 1465,1308 1494,1307 1521,1306 1546,1306 1570,1306 1648,1306 1649,1287 1650,1269 1650,1252 1650,1238 1650,1223 1649,1211 1648,1199">
          <text:p/>
        </draw:polygon>
        <draw:polygon draw:style-name="gr7" draw:text-style-name="P1" draw:layer="layout" svg:width="0.173cm" svg:height="0.24cm" svg:x="6.573cm" svg:y="16.589cm" svg:viewBox="0 0 174 241" draw:points="1,10 0,13 0,19 0,28 0,40 0,186 9,193 13,196 19,201 31,212 45,225 52,229 58,233 72,238 79,239 86,239 93,239 100,239 114,240 120,240 124,240 128,241 133,240 138,240 143,239 149,239 157,237 164,234 169,231 171,228 174,226 173,221 173,217 173,208 172,198 171,193 171,188 170,182 169,177 168,167 165,146 163,139 162,134 159,123 153,98 146,72 143,65 141,59 138,46 121,35 107,25 95,17 86,12 71,4 56,0 41,0 26,3 16,0 9,1 4,3 2,6">
          <text:p/>
        </draw:polygon>
        <draw:polygon draw:style-name="gr8" draw:text-style-name="P1" draw:layer="layout" svg:width="0.173cm" svg:height="0.24cm" svg:x="6.573cm" svg:y="16.589cm" svg:viewBox="0 0 174 241" draw:points="1,10 0,13 0,19 0,28 0,40 0,186 9,193 13,196 19,201 31,212 45,225 52,229 58,233 72,238 79,239 86,239 93,239 100,239 114,240 120,240 124,240 128,241 133,240 138,240 143,239 149,239 157,237 164,234 169,231 171,228 174,226 173,221 173,217 173,208 172,198 171,193 171,188 170,182 169,177 168,167 165,146 163,139 162,134 159,123 153,98 146,72 143,65 141,59 138,46 121,35 107,25 95,17 86,12 71,4 56,0 41,0 26,3 16,0 9,1 4,3 2,6">
          <text:p/>
        </draw:polygon>
        <draw:polygon draw:style-name="gr7" draw:text-style-name="P1" draw:layer="layout" svg:width="0.16cm" svg:height="0.166cm" svg:x="6.153cm" svg:y="16.382cm" svg:viewBox="0 0 161 167" draw:points="161,166 161,0 148,1 141,2 134,5 116,11 96,19 85,22 75,25 66,27 58,30 49,31 41,32 33,32 27,33 26,37 25,43 23,49 22,56 20,63 17,72 14,81 11,91 7,100 4,108 3,116 2,124 0,131 0,138 3,152 1,155 1,158 2,161 4,164 6,165 9,166 13,167 18,167 25,166 32,166 37,166 42,166 45,166 47,166 49,166 51,166">
          <text:p/>
        </draw:polygon>
        <draw:polygon draw:style-name="gr8" draw:text-style-name="P1" draw:layer="layout" svg:width="0.16cm" svg:height="0.166cm" svg:x="6.153cm" svg:y="16.382cm" svg:viewBox="0 0 161 167" draw:points="161,166 161,0 148,1 141,2 134,5 116,11 96,19 85,22 75,25 66,27 58,30 49,31 41,32 33,32 27,33 26,37 25,43 23,49 22,56 20,63 17,72 14,81 11,91 7,100 4,108 3,116 2,124 0,131 0,138 3,152 1,155 1,158 2,161 4,164 6,165 9,166 13,167 18,167 25,166 32,166 37,166 42,166 45,166 47,166 49,166 51,166">
          <text:p/>
        </draw:polygon>
        <draw:polygon draw:style-name="gr7" draw:text-style-name="P1" draw:layer="layout" svg:width="0.134cm" svg:height="0.164cm" svg:x="6.51cm" svg:y="17.601cm" svg:viewBox="0 0 135 165" draw:points="0,0 4,11 9,25 14,43 20,64 26,81 33,97 41,110 51,121 52,121 55,123 59,126 67,130 74,135 84,141 96,149 109,158 110,159 112,160 116,162 122,164 124,164 126,165 126,164 127,164 129,164 131,164 131,162 131,162 131,162 133,160 133,158 134,157 135,154 135,150 135,146 135,144 135,142 135,138 135,14 124,12 110,10 95,8 79,6 61,4 42,3 32,1 22,1">
          <text:p/>
        </draw:polygon>
        <draw:polygon draw:style-name="gr8" draw:text-style-name="P1" draw:layer="layout" svg:width="0.134cm" svg:height="0.164cm" svg:x="6.51cm" svg:y="17.601cm" svg:viewBox="0 0 135 165" draw:points="0,0 4,11 9,25 14,43 20,64 26,81 33,97 41,110 51,121 52,121 55,123 59,126 67,130 74,135 84,141 96,149 109,158 110,159 112,160 116,162 122,164 124,164 126,165 126,164 127,164 129,164 131,164 131,162 131,162 131,162 133,160 133,158 134,157 135,154 135,150 135,146 135,144 135,142 135,138 135,14 124,12 110,10 95,8 79,6 61,4 42,3 32,1 22,1">
          <text:p/>
        </draw:polygon>
        <draw:polygon draw:style-name="gr10" draw:text-style-name="P1" draw:layer="layout" svg:width="1.649cm" svg:height="1.315cm" svg:x="5.329cm" svg:y="16.488cm" svg:viewBox="0 0 1650 1316" draw:points="1646,1189 1648,1199 1649,1211 1650,1223 1650,1238 1650,1252 1650,1269 1649,1287 1648,1306 1570,1306 1546,1306 1521,1306 1494,1307 1465,1308 1434,1310 1402,1311 1367,1313 1331,1316 1331,1299 1332,1283 1333,1253 1333,1225 1332,1201 1331,1188 1330,1177 1329,1156 1326,1146 1325,1137 1322,1121 1318,1119 1313,1118 1307,1117 1301,1117 1293,1116 1284,1114 1275,1113 1273,1113 1272,1113 1269,1113 1264,1113 1251,1111 1238,1109 1223,1108 1209,1107 1192,1104 1175,1103 1165,1102 1156,1101 1137,1100 1122,1090 1109,1081 1096,1073 1085,1066 1073,1059 1064,1053 1055,1047 1047,1043 1046,1042 1046,1041 1044,1040 1042,1038 1039,1037 1035,1034 1034,1033 1032,1032 1023,1027 1012,1021 1005,1017 999,1014 991,1010 983,1006 967,997 955,990 945,983 937,975 931,967 928,962 926,958 923,949 921,939 921,929 915,926 908,924 894,921 886,920 878,920 869,920 860,921 847,921 841,921 833,923 815,924 796,926 786,921 775,916 764,910 758,906 756,905 755,905 752,903 738,895 723,886 708,876 705,874 703,873 699,870 692,865 659,852 629,839 602,827 580,816 559,804 542,794 528,785 517,776 514,767 513,758 512,747 511,737 509,725 509,712 508,698 508,683 506,667 506,653 504,640 504,628 501,607 499,590 343,519 331,515 321,510 317,507 314,504 308,498 304,490 301,483 301,474 302,465 302,456 300,449 297,442 294,436 289,429 283,423 277,418 270,413 260,408 251,404 240,399 229,396 215,393 202,390 187,388 172,386 162,386 153,385 144,381 137,375 136,374 136,374 134,371 132,368 130,366 130,365 128,363 127,361 123,356 121,353 119,350 115,344 108,337 102,330 96,322 91,313 85,303 80,292 76,280 72,268 67,254 63,241 59,229 55,220 51,210 47,203 44,197 41,192 30,188 25,185 21,182 14,175 8,168 4,158 2,153 1,149 0,137 1,125 3,109 6,95 8,82 10,71 10,60 11,50 11,42 11,35 10,23 10,18 11,14 11,10 13,6 19,3 22,1 25,0 35,1 46,3 52,5 60,8 76,11 93,15 100,17 104,17 108,18 124,22 153,28 180,35 205,40 228,45 238,47 248,50 250,50 253,50 258,51 267,54 271,63 276,72 282,80 288,87 296,94 305,99 314,104 325,109 339,113 348,114 359,116 370,117 382,118 394,118 409,119 413,128 417,139 421,150 425,163 433,192 436,208 440,225 442,244 446,262 449,277 452,292 455,305 456,310 457,313 458,316 461,325 465,334 475,340 486,346 498,351 511,356 524,360 539,363 553,365 569,368 573,368 581,368 591,368 596,368 603,368 618,368 636,368 656,368 680,370 728,477 732,483 736,491 741,501 746,511 751,523 756,537 761,551 768,567 774,579 781,591 789,600 797,607 805,613 814,618 824,620 835,622 849,625 865,630 878,635 893,644 907,652 921,663 927,668 934,674 948,687 955,694 964,704 973,715 983,727 993,741 1006,756 1018,774 1032,792 1035,794 1039,796 1044,798 1051,800 1058,800 1068,802 1077,802 1089,803 1098,802 1107,803 1114,804 1122,808 1128,811 1133,815 1138,820 1142,827 1147,837 1155,847 1162,856 1173,865 1184,873 1195,881 1209,888 1223,896 1242,903 1259,911 1267,914 1274,918 1281,921 1287,925 1292,927 1295,929 1296,929 1298,930 1302,933 1307,936 1311,938 1315,940 1318,943 1321,945 1328,948 1336,954 1344,961 1354,969 1364,978 1375,990 1387,1003 1399,1018 1409,1030 1421,1041 1426,1046 1432,1051 1443,1059 1453,1065 1465,1071 1476,1074 1487,1077 1492,1085 1499,1094 1507,1102 1516,1110 1527,1117 1539,1123 1552,1129 1568,1136 1582,1141 1596,1146 1607,1152 1618,1159 1626,1166 1635,1173 1640,1181">
          <text:p/>
        </draw:polygon>
        <draw:polygon draw:style-name="gr10" draw:text-style-name="P1" draw:layer="layout" svg:width="0.173cm" svg:height="0.24cm" svg:x="6.573cm" svg:y="16.589cm" svg:viewBox="0 0 174 241" draw:points="1,10 2,6 4,3 9,1 16,0 26,3 41,0 56,0 71,4 86,12 95,17 107,25 121,35 138,46 141,59 143,65 146,72 153,98 159,123 162,134 163,139 165,146 168,167 169,177 170,182 171,188 171,193 172,198 173,208 173,217 173,221 174,226 171,228 169,231 164,234 157,237 149,239 143,239 138,240 133,240 128,241 124,240 120,240 114,240 100,239 93,239 86,239 79,239 72,238 58,233 52,229 45,225 31,212 19,201 13,196 9,193 0,186 0,40 0,28 0,19 0,13">
          <text:p/>
        </draw:polygon>
        <draw:polygon draw:style-name="gr10" draw:text-style-name="P1" draw:layer="layout" svg:width="0.16cm" svg:height="0.166cm" svg:x="6.153cm" svg:y="16.382cm" svg:viewBox="0 0 161 167" draw:points="161,166 51,166 49,166 47,166 45,166 42,166 37,166 32,166 25,166 18,167 13,167 9,166 6,165 4,164 2,161 1,158 1,155 3,152 0,138 0,131 2,124 3,116 4,108 7,100 11,91 14,81 17,72 20,63 22,56 23,49 25,43 26,37 27,33 33,32 41,32 49,31 58,30 66,27 75,25 85,22 96,19 116,11 134,5 141,2 148,1 161,0">
          <text:p/>
        </draw:polygon>
        <draw:polygon draw:style-name="gr10" draw:text-style-name="P1" draw:layer="layout" svg:width="0.134cm" svg:height="0.164cm" svg:x="6.51cm" svg:y="17.601cm" svg:viewBox="0 0 135 165" draw:points="0,0 22,1 32,1 42,3 61,4 79,6 95,8 110,10 124,12 135,14 135,138 135,142 135,144 135,146 135,150 135,154 134,157 133,158 133,160 131,162 131,162 131,162 131,164 129,164 127,164 126,164 126,165 124,164 122,164 116,162 112,160 110,159 109,158 96,149 84,141 74,135 67,130 59,126 55,123 52,121 51,121 41,110 33,97 26,81 20,64 14,43 9,25 4,11">
          <text:p/>
        </draw:polygon>
        <draw:polygon draw:style-name="gr10" draw:text-style-name="P1" draw:layer="layout" svg:width="0.163cm" svg:height="0.195cm" svg:x="7.003cm" svg:y="16.912cm" svg:viewBox="0 0 164 196" draw:points="111,193 93,195 76,196 60,195 46,193 33,188 21,182 10,174 0,165 9,58 8,49 8,41 10,34 13,29 18,23 24,20 32,17 41,15 52,9 64,5 77,2 92,1 108,0 125,1 144,3 164,8 163,23 163,41 162,60 162,82 161,106 160,132 159,159 159,189">
          <text:p/>
        </draw:polygon>
        <draw:polygon draw:style-name="gr7" draw:text-style-name="P1" draw:layer="layout" svg:width="0.633cm" svg:height="0.639cm" svg:x="5.863cm" svg:y="14.615cm" svg:viewBox="0 0 634 640" draw:points="134,85 132,77 130,70 125,60 122,55 119,54 115,51 112,51 110,55 108,59 104,64 99,67 96,67 95,67 95,67 95,68 91,67 89,65 87,64 86,64 83,62 77,55 75,53 73,51 71,47 62,35 55,25 48,17 41,10 35,5 30,2 25,0 22,1 17,12 13,24 9,36 6,48 2,69 0,89 0,108 1,126 5,142 7,150 11,158 13,171 16,188 20,207 25,228 30,252 36,279 43,309 52,342 52,348 53,355 56,372 57,381 58,393 61,419 63,429 67,438 71,445 77,452 82,456 90,460 97,461 106,462 106,467 108,476 108,488 109,503 112,526 115,538 121,550 129,560 139,570 151,580 167,591 168,591 170,593 174,595 181,600 187,605 193,610 202,619 206,622 210,627 215,628 220,629 222,629 224,629 229,630 232,630 236,631 240,631 241,631 241,631 242,632 244,631 246,631 250,630 251,629 251,629 251,629 253,629 254,628 254,627 255,627 256,627 256,625 256,625 256,625 258,624 260,620 261,618 262,616 263,614 264,611 275,613 286,615 296,617 306,619 314,620 318,621 322,622 330,624 337,625 347,625 357,626 367,626 367,625 367,625 368,625 371,625 376,625 380,624 380,624 381,624 382,624 384,624 388,622 388,622 389,622 390,622 392,622 394,620 394,620 395,620 396,620 400,619 401,617 401,617 401,617 403,617 406,615 411,611 418,610 424,609 432,610 439,610 448,614 457,618 467,624 476,629 486,633 495,636 505,639 512,639 520,639 522,639 524,639 527,639 535,637 542,639 550,640 558,640 567,639 575,638 584,634 594,630 604,626 612,620 620,615 626,610 631,605 632,598 634,593 633,588 632,583 624,585 617,586 609,585 602,584 594,581 588,576 581,571 575,563 566,553 559,545 551,538 545,533 538,527 533,524 528,520 524,520 509,515 494,510 491,509 490,508 489,508 486,507 478,505 463,498 458,493 454,488 449,482 445,475 439,468 434,460 433,458 431,456 429,452 424,444 417,434 410,424 406,418 403,413 397,402 382,376 379,372 378,370 377,369 374,363 366,350 354,336 343,322 333,306 323,288 313,268 303,252 294,238 285,227 284,223 284,222 284,221 284,220 283,216 281,213 276,205 272,201 271,200 270,200 269,198 260,189 254,181 250,172 248,165 242,165 240,164 238,164 233,163 228,161 222,157 217,153 211,148 206,142 199,135 194,131 183,123 177,122 172,121 160,123 155,121 151,118 148,116 144,112 141,106 139,99 136,93">
          <text:p/>
        </draw:polygon>
        <draw:polygon draw:style-name="gr8" draw:text-style-name="P1" draw:layer="layout" svg:width="0.633cm" svg:height="0.639cm" svg:x="5.863cm" svg:y="14.615cm" svg:viewBox="0 0 634 640" draw:points="134,85 132,77 130,70 125,60 122,55 119,54 115,51 112,51 110,55 108,59 104,64 99,67 96,67 95,67 95,67 95,68 91,67 89,65 87,64 86,64 83,62 77,55 75,53 73,51 71,47 62,35 55,25 48,17 41,10 35,5 30,2 25,0 22,1 17,12 13,24 9,36 6,48 2,69 0,89 0,108 1,126 5,142 7,150 11,158 13,171 16,188 20,207 25,228 30,252 36,279 43,309 52,342 52,348 53,355 56,372 57,381 58,393 61,419 63,429 67,438 71,445 77,452 82,456 90,460 97,461 106,462 106,467 108,476 108,488 109,503 112,526 115,538 121,550 129,560 139,570 151,580 167,591 168,591 170,593 174,595 181,600 187,605 193,610 202,619 206,622 210,627 215,628 220,629 222,629 224,629 229,630 232,630 236,631 240,631 241,631 241,631 242,632 244,631 246,631 250,630 251,629 251,629 251,629 253,629 254,628 254,627 255,627 256,627 256,625 256,625 256,625 258,624 260,620 261,618 262,616 263,614 264,611 275,613 286,615 296,617 306,619 314,620 318,621 322,622 330,624 337,625 347,625 357,626 367,626 367,625 367,625 368,625 371,625 376,625 380,624 380,624 381,624 382,624 384,624 388,622 388,622 389,622 390,622 392,622 394,620 394,620 395,620 396,620 400,619 401,617 401,617 401,617 403,617 406,615 411,611 418,610 424,609 432,610 439,610 448,614 457,618 467,624 476,629 486,633 495,636 505,639 512,639 520,639 522,639 524,639 527,639 535,637 542,639 550,640 558,640 567,639 575,638 584,634 594,630 604,626 612,620 620,615 626,610 631,605 632,598 634,593 633,588 632,583 624,585 617,586 609,585 602,584 594,581 588,576 581,571 575,563 566,553 559,545 551,538 545,533 538,527 533,524 528,520 524,520 509,515 494,510 491,509 490,508 489,508 486,507 478,505 463,498 458,493 454,488 449,482 445,475 439,468 434,460 433,458 431,456 429,452 424,444 417,434 410,424 406,418 403,413 397,402 382,376 379,372 378,370 377,369 374,363 366,350 354,336 343,322 333,306 323,288 313,268 303,252 294,238 285,227 284,223 284,222 284,221 284,220 283,216 281,213 276,205 272,201 271,200 270,200 269,198 260,189 254,181 250,172 248,165 242,165 240,164 238,164 233,163 228,161 222,157 217,153 211,148 206,142 199,135 194,131 183,123 177,122 172,121 160,123 155,121 151,118 148,116 144,112 141,106 139,99 136,93">
          <text:p/>
        </draw:polygon>
        <draw:polygon draw:style-name="gr7" draw:text-style-name="P1" draw:layer="layout" svg:width="0.441cm" svg:height="1.234cm" svg:x="5.37cm" svg:y="14.616cm" svg:viewBox="0 0 442 1235" draw:points="175,102 166,115 158,130 153,147 150,168 147,180 146,197 143,216 142,227 141,240 138,257 136,275 133,290 131,305 129,319 127,332 125,344 124,356 122,365 121,374 120,382 120,389 119,395 119,399 119,403 119,406 124,425 129,445 131,466 132,490 132,501 131,512 130,523 129,534 126,543 125,548 124,553 121,562 119,571 117,577 116,580 115,584 113,586 112,590 108,596 102,601 96,606 88,610 80,616 68,620 59,625 51,629 44,633 37,637 33,640 29,643 27,647 19,651 12,657 6,664 3,672 0,681 0,693 0,705 3,720 5,735 5,739 6,742 7,750 7,756 7,759 8,763 8,769 8,775 7,785 6,789 5,794 3,802 1,803 1,803 1,803 1,805 0,809 2,829 3,839 6,847 8,855 10,862 17,875 23,883 27,887 31,890 35,892 39,894 49,895 52,895 53,895 57,896 59,895 63,895 72,894 73,894 76,894 77,895 78,898 78,900 78,904 77,909 76,914 78,924 84,933 92,940 103,947 105,948 108,951 112,953 113,954 114,955 115,956 116,957 117,954 119,952 122,950 123,949 124,950 125,953 125,953 125,954 125,959 125,967 125,979 124,990 125,1000 127,1008 130,1015 134,1020 139,1025 144,1026 151,1028 151,1032 152,1035 153,1042 156,1056 156,1058 156,1059 156,1060 156,1061 158,1067 160,1077 160,1081 161,1085 162,1092 162,1094 163,1097 164,1101 164,1111 164,1120 163,1124 163,1128 163,1132 163,1136 160,1143 159,1145 158,1147 158,1149 155,1154 154,1154 153,1155 152,1158 146,1154 141,1151 139,1149 138,1150 139,1150 141,1153 143,1156 148,1161 154,1170 156,1174 159,1178 162,1186 164,1194 165,1190 167,1190 168,1191 170,1195 172,1198 174,1204 179,1218 183,1214 186,1213 191,1214 194,1216 199,1219 205,1223 212,1229 214,1230 217,1232 218,1233 221,1235 222,1235 224,1235 228,1234 228,1233 228,1232 229,1232 230,1231 231,1228 232,1227 233,1220 234,1213 237,1203 241,1195 247,1181 250,1174 252,1170 254,1166 256,1164 259,1160 263,1157 266,1155 270,1155 273,1157 277,1160 280,1164 284,1171 285,1170 288,1172 291,1174 296,1178 300,1182 306,1187 312,1194 318,1202 319,1202 320,1204 323,1206 328,1209 332,1211 337,1211 338,1209 340,1208 344,1204 345,1201 345,1200 345,1199 346,1199 347,1198 351,1190 358,1187 362,1184 365,1182 371,1177 371,1176 371,1175 371,1175 372,1174 374,1171 375,1168 375,1166 376,1164 376,1157 375,1148 372,1139 368,1130 365,1125 363,1122 358,1116 353,1113 349,1111 346,1111 339,1111 332,1112 328,1114 325,1116 321,1111 318,1106 317,1101 316,1095 315,1087 316,1080 317,1072 320,1064 320,1058 320,1053 320,1049 318,1047 315,1044 311,1044 306,1044 301,1045 305,1027 309,1012 310,1005 312,999 315,990 317,975 317,962 314,949 310,938 315,919 317,910 320,903 321,895 323,890 324,884 326,880 327,864 327,850 324,836 319,823 321,816 325,813 328,812 332,812 336,814 341,816 342,816 343,816 344,817 345,817 346,817 347,817 347,817 348,817 349,817 352,816 353,812 354,809 354,803 354,801 355,798 348,775 345,753 344,731 345,711 348,689 353,668 360,648 370,628 373,620 377,615 380,613 384,613 392,613 402,616 406,618 410,621 406,613 403,605 401,595 402,586 403,575 405,564 408,552 413,539 419,521 422,512 425,506 427,498 429,492 431,485 434,480 435,474 437,470 439,463 440,456 442,453 440,450 440,449 440,449 440,447 439,440 438,433 436,428 435,423 434,411 432,397 430,390 430,382 427,370 425,361 421,351 418,344 414,336 409,330 403,325 398,322 391,318 386,313 380,308 376,303 371,296 367,289 361,274 358,265 356,255 354,235 353,211 354,198 356,185 352,183 348,180 345,174 343,168 339,160 337,150 334,139 332,127 329,114 327,102 324,93 320,85 316,78 312,72 310,69 308,68 303,66 301,64 299,61 296,58 294,55 293,53 290,50 288,47 285,44 284,42 280,38 278,35 273,28 265,18 258,12 253,9 249,9 248,0 246,4 242,9 239,14 234,20 228,26 221,32 213,39 205,46 197,52 191,58 182,72 176,86">
          <text:p/>
        </draw:polygon>
        <draw:polygon draw:style-name="gr8" draw:text-style-name="P1" draw:layer="layout" svg:width="0.441cm" svg:height="1.234cm" svg:x="5.37cm" svg:y="14.616cm" svg:viewBox="0 0 442 1235" draw:points="175,102 166,115 158,130 153,147 150,168 147,180 146,197 143,216 142,227 141,240 138,257 136,275 133,290 131,305 129,319 127,332 125,344 124,356 122,365 121,374 120,382 120,389 119,395 119,399 119,403 119,406 124,425 129,445 131,466 132,490 132,501 131,512 130,523 129,534 126,543 125,548 124,553 121,562 119,571 117,577 116,580 115,584 113,586 112,590 108,596 102,601 96,606 88,610 80,616 68,620 59,625 51,629 44,633 37,637 33,640 29,643 27,647 19,651 12,657 6,664 3,672 0,681 0,693 0,705 3,720 5,735 5,739 6,742 7,750 7,756 7,759 8,763 8,769 8,775 7,785 6,789 5,794 3,802 1,803 1,803 1,803 1,805 0,809 2,829 3,839 6,847 8,855 10,862 17,875 23,883 27,887 31,890 35,892 39,894 49,895 52,895 53,895 57,896 59,895 63,895 72,894 73,894 76,894 77,895 78,898 78,900 78,904 77,909 76,914 78,924 84,933 92,940 103,947 105,948 108,951 112,953 113,954 114,955 115,956 116,957 117,954 119,952 122,950 123,949 124,950 125,953 125,953 125,954 125,959 125,967 125,979 124,990 125,1000 127,1008 130,1015 134,1020 139,1025 144,1026 151,1028 151,1032 152,1035 153,1042 156,1056 156,1058 156,1059 156,1060 156,1061 158,1067 160,1077 160,1081 161,1085 162,1092 162,1094 163,1097 164,1101 164,1111 164,1120 163,1124 163,1128 163,1132 163,1136 160,1143 159,1145 158,1147 158,1149 155,1154 154,1154 153,1155 152,1158 146,1154 141,1151 139,1149 138,1150 139,1150 141,1153 143,1156 148,1161 154,1170 156,1174 159,1178 162,1186 164,1194 165,1190 167,1190 168,1191 170,1195 172,1198 174,1204 179,1218 183,1214 186,1213 191,1214 194,1216 199,1219 205,1223 212,1229 214,1230 217,1232 218,1233 221,1235 222,1235 224,1235 228,1234 228,1233 228,1232 229,1232 230,1231 231,1228 232,1227 233,1220 234,1213 237,1203 241,1195 247,1181 250,1174 252,1170 254,1166 256,1164 259,1160 263,1157 266,1155 270,1155 273,1157 277,1160 280,1164 284,1171 285,1170 288,1172 291,1174 296,1178 300,1182 306,1187 312,1194 318,1202 319,1202 320,1204 323,1206 328,1209 332,1211 337,1211 338,1209 340,1208 344,1204 345,1201 345,1200 345,1199 346,1199 347,1198 351,1190 358,1187 362,1184 365,1182 371,1177 371,1176 371,1175 371,1175 372,1174 374,1171 375,1168 375,1166 376,1164 376,1157 375,1148 372,1139 368,1130 365,1125 363,1122 358,1116 353,1113 349,1111 346,1111 339,1111 332,1112 328,1114 325,1116 321,1111 318,1106 317,1101 316,1095 315,1087 316,1080 317,1072 320,1064 320,1058 320,1053 320,1049 318,1047 315,1044 311,1044 306,1044 301,1045 305,1027 309,1012 310,1005 312,999 315,990 317,975 317,962 314,949 310,938 315,919 317,910 320,903 321,895 323,890 324,884 326,880 327,864 327,850 324,836 319,823 321,816 325,813 328,812 332,812 336,814 341,816 342,816 343,816 344,817 345,817 346,817 347,817 347,817 348,817 349,817 352,816 353,812 354,809 354,803 354,801 355,798 348,775 345,753 344,731 345,711 348,689 353,668 360,648 370,628 373,620 377,615 380,613 384,613 392,613 402,616 406,618 410,621 406,613 403,605 401,595 402,586 403,575 405,564 408,552 413,539 419,521 422,512 425,506 427,498 429,492 431,485 434,480 435,474 437,470 439,463 440,456 442,453 440,450 440,449 440,449 440,447 439,440 438,433 436,428 435,423 434,411 432,397 430,390 430,382 427,370 425,361 421,351 418,344 414,336 409,330 403,325 398,322 391,318 386,313 380,308 376,303 371,296 367,289 361,274 358,265 356,255 354,235 353,211 354,198 356,185 352,183 348,180 345,174 343,168 339,160 337,150 334,139 332,127 329,114 327,102 324,93 320,85 316,78 312,72 310,69 308,68 303,66 301,64 299,61 296,58 294,55 293,53 290,50 288,47 285,44 284,42 280,38 278,35 273,28 265,18 258,12 253,9 249,9 248,0 246,4 242,9 239,14 234,20 228,26 221,32 213,39 205,46 197,52 191,58 182,72 176,86">
          <text:p/>
        </draw:polygon>
        <draw:polygon draw:style-name="gr7" draw:text-style-name="P1" draw:layer="layout" svg:width="0.355cm" svg:height="0.363cm" svg:x="6.41cm" svg:y="15.361cm" svg:viewBox="0 0 356 364" draw:points="148,1 138,6 125,13 110,19 93,27 78,35 66,45 56,56 49,69 35,86 28,95 23,106 18,116 13,128 6,153 3,165 1,178 0,189 1,201 1,211 3,222 5,231 9,241 11,245 14,248 19,250 25,253 32,254 40,255 48,255 58,255 67,254 76,255 84,257 91,260 97,264 103,269 107,275 111,283 113,292 117,304 121,318 125,335 127,340 129,346 136,354 140,357 144,360 149,362 154,364 161,349 171,334 176,325 182,317 196,299 210,278 218,268 226,257 245,234 254,222 265,210 265,209 267,208 269,206 272,203 275,201 282,197 290,190 294,186 300,183 305,178 311,174 318,169 325,165 334,158 342,150 347,144 352,138 355,132 356,127 355,122 353,118 350,110 346,104 341,100 335,97 328,94 320,93 310,92 299,94 287,95 276,95 265,94 257,93 249,90 242,86 237,81 232,76 229,64 225,54 222,45 220,38 218,33 216,28 215,25 215,24 210,18 206,13 201,9 196,8 190,5 184,4 177,4 170,5 161,3 154,2 149,0">
          <text:p/>
        </draw:polygon>
        <draw:polygon draw:style-name="gr8" draw:text-style-name="P1" draw:layer="layout" svg:width="0.355cm" svg:height="0.363cm" svg:x="6.41cm" svg:y="15.361cm" svg:viewBox="0 0 356 364" draw:points="148,1 138,6 125,13 110,19 93,27 78,35 66,45 56,56 49,69 35,86 28,95 23,106 18,116 13,128 6,153 3,165 1,178 0,189 1,201 1,211 3,222 5,231 9,241 11,245 14,248 19,250 25,253 32,254 40,255 48,255 58,255 67,254 76,255 84,257 91,260 97,264 103,269 107,275 111,283 113,292 117,304 121,318 125,335 127,340 129,346 136,354 140,357 144,360 149,362 154,364 161,349 171,334 176,325 182,317 196,299 210,278 218,268 226,257 245,234 254,222 265,210 265,209 267,208 269,206 272,203 275,201 282,197 290,190 294,186 300,183 305,178 311,174 318,169 325,165 334,158 342,150 347,144 352,138 355,132 356,127 355,122 353,118 350,110 346,104 341,100 335,97 328,94 320,93 310,92 299,94 287,95 276,95 265,94 257,93 249,90 242,86 237,81 232,76 229,64 225,54 222,45 220,38 218,33 216,28 215,25 215,24 210,18 206,13 201,9 196,8 190,5 184,4 177,4 170,5 161,3 154,2 149,0">
          <text:p/>
        </draw:polygon>
        <draw:polygon draw:style-name="gr10" draw:text-style-name="P1" draw:layer="layout" svg:width="0.441cm" svg:height="1.234cm" svg:x="5.37cm" svg:y="14.616cm" svg:viewBox="0 0 442 1235" draw:points="164,1194 162,1186 159,1178 156,1174 154,1170 148,1161 143,1156 141,1153 139,1150 138,1150 139,1149 141,1151 146,1154 152,1158 153,1155 154,1154 155,1154 158,1149 158,1147 159,1145 160,1143 163,1136 163,1132 163,1128 163,1124 164,1120 164,1111 164,1101 163,1097 162,1094 162,1092 161,1085 160,1081 160,1077 158,1067 156,1061 156,1060 156,1059 156,1058 156,1056 153,1042 152,1035 151,1032 151,1028 144,1026 139,1025 134,1020 130,1015 127,1008 125,1000 124,990 125,979 125,967 125,959 125,954 125,953 125,953 124,950 123,949 122,950 119,952 117,954 116,957 115,956 114,955 113,954 112,953 108,951 105,948 103,947 92,940 84,933 78,924 76,914 77,909 78,904 78,900 78,898 77,895 76,894 73,894 72,894 63,895 59,895 57,896 53,895 52,895 49,895 39,894 35,892 31,890 27,887 23,883 17,875 10,862 8,855 6,847 3,839 2,829 0,809 1,805 1,803 1,803 1,803 3,802 5,794 6,789 7,785 8,775 8,769 8,763 7,759 7,756 7,750 6,742 5,739 5,735 3,720 0,705 0,693 0,681 3,672 6,664 12,657 19,651 27,647 29,643 33,640 37,637 44,633 51,629 59,625 68,620 80,616 88,610 96,606 102,601 108,596 112,590 113,586 115,584 116,580 117,577 119,571 121,562 124,553 125,548 126,543 129,534 130,523 131,512 132,501 132,490 131,466 129,445 124,425 119,406 119,403 119,399 119,395 120,389 120,382 121,374 122,365 124,356 125,344 127,332 129,319 131,305 133,290 136,275 138,257 141,240 142,227 143,216 146,197 147,180 150,168 153,147 158,130 166,115 175,102 176,86 182,72 191,58 197,52 205,46 213,39 221,32 228,26 234,20 239,14 242,9 246,4 248,0 249,9 253,9 258,12 265,18 273,28 278,35 280,38 284,42 285,44 288,47 290,50 293,53 294,55 296,58 299,61 301,64 303,66 308,68 310,69 312,72 316,78 320,85 324,93 327,102 329,114 332,127 334,139 337,150 339,160 343,168 345,174 348,180 352,183 356,185 354,198 353,211 354,235 356,255 358,265 361,274 367,289 371,296 376,303 380,308 386,313 391,318 398,322 403,325 409,330 414,336 418,344 421,351 425,361 427,370 430,382 430,390 432,397 434,411 435,423 436,428 438,433 439,440 440,447 440,449 440,449 440,450 442,453 440,456 439,463 437,470 435,474 434,480 431,485 429,492 427,498 425,506 422,512 419,521 413,539 408,552 405,564 403,575 402,586 401,595 403,605 406,613 410,621 406,618 402,616 392,613 384,613 380,613 377,615 373,620 370,628 360,648 353,668 348,689 345,711 344,731 345,753 348,775 355,798 354,801 354,803 354,809 353,812 352,816 349,817 348,817 347,817 347,817 346,817 345,817 344,817 343,816 342,816 341,816 336,814 332,812 328,812 325,813 321,816 319,823 324,836 327,850 327,864 326,880 324,884 323,890 321,895 320,903 317,910 315,919 310,938 314,949 317,962 317,975 315,990 312,999 310,1005 309,1012 305,1027 301,1045 306,1044 311,1044 315,1044 318,1047 320,1049 320,1053 320,1058 320,1064 317,1072 316,1080 315,1087 316,1095 317,1101 318,1106 321,1111 325,1116 328,1114 332,1112 339,1111 346,1111 349,1111 353,1113 358,1116 363,1122 365,1125 368,1130 372,1139 375,1148 376,1157 376,1164 375,1166 375,1168 374,1171 372,1174 371,1175 371,1175 371,1176 371,1177 365,1182 362,1184 358,1187 351,1190 347,1198 346,1199 345,1199 345,1200 345,1201 344,1204 340,1208 338,1209 337,1211 332,1211 328,1209 323,1206 320,1204 319,1202 318,1202 312,1194 306,1187 300,1182 296,1178 291,1174 288,1172 285,1170 284,1171 280,1164 277,1160 273,1157 270,1155 266,1155 263,1157 259,1160 256,1164 254,1166 252,1170 250,1174 247,1181 241,1195 237,1203 234,1213 233,1220 232,1227 231,1228 230,1231 229,1232 228,1232 228,1233 228,1234 224,1235 222,1235 221,1235 218,1233 217,1232 214,1230 212,1229 205,1223 199,1219 194,1216 191,1214 186,1213 183,1214 179,1218 174,1204 172,1198 170,1195 168,1191 167,1190 165,1190">
          <text:p/>
        </draw:polygon>
        <draw:polyline draw:style-name="gr9" draw:text-style-name="P1" draw:layer="layout" svg:width="0.003cm" svg:height="0.011cm" svg:x="5.53cm" svg:y="15.81cm" svg:viewBox="0 0 4 12" draw:points="4,0 2,6 1,8 0,12">
          <text:p/>
        </draw:polyline>
        <draw:polygon draw:style-name="gr10" draw:text-style-name="P1" draw:layer="layout" svg:width="0.355cm" svg:height="0.363cm" svg:x="6.41cm" svg:y="15.361cm" svg:viewBox="0 0 356 364" draw:points="148,1 149,0 154,2 161,3 170,5 177,4 184,4 190,5 196,8 201,9 206,13 210,18 215,24 215,25 216,28 218,33 220,38 222,45 225,54 229,64 232,76 237,81 242,86 249,90 257,93 265,94 276,95 287,95 299,94 310,92 320,93 328,94 335,97 341,100 346,104 350,110 353,118 355,122 356,127 355,132 352,138 347,144 342,150 334,158 325,165 318,169 311,174 305,178 300,183 294,186 290,190 282,197 275,201 272,203 269,206 267,208 265,209 265,210 254,222 245,234 226,257 218,268 210,278 196,299 182,317 176,325 171,334 161,349 154,364 149,362 144,360 140,357 136,354 129,346 127,340 125,335 121,318 117,304 113,292 111,283 107,275 103,269 97,264 91,260 84,257 76,255 67,254 58,255 48,255 40,255 32,254 25,253 19,250 14,248 11,245 9,241 5,231 3,222 1,211 1,201 0,189 1,178 3,165 6,153 13,128 18,116 23,106 28,95 35,86 49,69 56,56 66,45 78,35 93,27 110,19 125,13 138,6">
          <text:p/>
        </draw:polygon>
        <draw:polygon draw:style-name="gr10" draw:text-style-name="P1" draw:layer="layout" svg:width="0.633cm" svg:height="0.639cm" svg:x="5.863cm" svg:y="14.615cm" svg:viewBox="0 0 634 640" draw:points="134,85 136,93 139,99 141,106 144,112 148,116 151,118 155,121 160,123 172,121 177,122 183,123 194,131 199,135 206,142 211,148 217,153 222,157 228,161 233,163 238,164 240,164 242,165 248,165 250,172 254,181 260,189 269,198 270,200 271,200 272,201 276,205 281,213 283,216 284,220 284,221 284,222 284,223 285,227 294,238 303,252 313,268 323,288 333,306 343,322 354,336 366,350 374,363 377,369 378,370 379,372 382,376 397,402 403,413 406,418 410,424 417,434 424,444 429,452 431,456 433,458 434,460 439,468 445,475 449,482 454,488 458,493 463,498 478,505 486,507 489,508 490,508 491,509 494,510 509,515 524,520 528,520 533,524 538,527 545,533 551,538 559,545 566,553 575,563 581,571 588,576 594,581 602,584 609,585 617,586 624,585 632,583 633,588 634,593 632,598 631,605 626,610 620,615 612,620 604,626 594,630 584,634 575,638 567,639 558,640 550,640 542,639 535,637 527,639 524,639 522,639 520,639 512,639 505,639 495,636 486,633 476,629 467,624 457,618 448,614 439,610 432,610 424,609 418,610 411,611 406,615 403,617 401,617 401,617 401,617 400,619 396,620 395,620 394,620 394,620 392,622 390,622 389,622 388,622 388,622 384,624 382,624 381,624 380,624 380,624 376,625 371,625 368,625 367,625 367,625 367,626 357,626 347,625 337,625 330,624 322,622 318,621 314,620 306,619 296,617 286,615 275,613 264,611 263,614 262,616 261,618 260,620 258,624 256,625 256,625 256,625 256,627 255,627 254,627 254,628 253,629 251,629 251,629 251,629 250,630 246,631 244,631 242,632 241,631 241,631 240,631 236,631 232,630 229,630 224,629 222,629 220,629 215,628 210,627 206,622 202,619 193,610 187,605 181,600 174,595 170,593 168,591 167,591 151,580 139,570 129,560 121,550 115,538 112,526 109,503 108,488 108,476 106,467 106,462 97,461 90,460 82,456 77,452 71,445 67,438 63,429 61,419 58,393 57,381 56,372 53,355 52,348 52,342 43,309 36,279 30,252 25,228 20,207 16,188 13,171 11,158 7,150 5,142 1,126 0,108 0,89 2,69 6,48 9,36 13,24 17,12 22,1 25,0 30,2 35,5 41,10 48,17 55,25 62,35 71,47 73,51 75,53 77,55 83,62 86,64 87,64 89,65 91,67 95,68 95,67 95,67 96,67 99,67 104,64 108,59 110,55 112,51 115,51 119,54 122,55 125,60 130,70 132,77">
          <text:p/>
        </draw:polygon>
        <draw:polygon draw:style-name="gr7" draw:text-style-name="P1" draw:layer="layout" svg:width="0.507cm" svg:height="0.307cm" svg:x="5.492cm" svg:y="13.162cm" svg:viewBox="0 0 508 308" draw:points="344,68 340,78 336,86 331,91 326,94 320,94 313,93 306,90 302,87 299,85 291,87 283,94 276,103 270,115 267,120 265,123 264,126 256,136 251,140 248,143 239,148 245,157 249,168 250,179 249,192 246,197 245,199 245,201 245,203 242,208 241,210 240,212 240,213 236,217 235,218 235,219 233,222 230,225 226,230 219,232 212,237 202,241 193,247 182,250 174,250 166,247 158,244 153,243 148,241 144,238 142,233 139,228 138,221 138,213 138,204 138,197 138,192 137,189 137,188 136,187 133,186 131,187 129,189 123,193 120,196 117,201 113,205 109,209 107,210 105,211 105,212 102,213 100,214 97,214 95,214 90,214 84,213 81,212 78,212 62,204 55,202 50,201 40,199 36,199 33,200 25,201 19,204 13,206 9,211 5,215 2,221 0,227 0,234 0,241 2,246 3,251 8,255 12,258 19,261 26,263 34,264 38,269 41,273 45,276 50,278 55,277 61,275 67,271 74,266 82,258 90,251 96,245 102,241 107,236 112,233 115,232 118,231 124,233 132,239 140,247 149,258 156,264 160,266 163,268 172,270 176,270 181,269 185,269 190,269 193,268 196,267 199,265 202,263 202,262 202,261 202,261 203,260 206,258 209,252 213,249 217,248 224,249 227,246 229,246 230,246 231,248 231,251 230,256 229,262 227,270 225,276 222,281 221,282 219,284 217,287 213,287 210,287 207,285 205,284 205,283 203,282 203,287 203,292 205,297 209,301 212,303 217,306 223,307 231,308 233,307 235,307 238,307 240,306 241,306 245,306 248,305 249,305 251,305 257,303 262,300 268,296 271,292 276,289 282,279 289,272 294,265 301,259 306,253 312,249 317,245 322,243 335,246 346,249 357,252 368,256 376,259 385,263 391,266 398,272 401,272 405,272 410,272 415,273 428,272 443,271 457,269 469,269 479,270 487,272 490,273 492,275 494,276 496,277 500,278 501,277 504,277 504,276 504,275 504,275 505,274 506,270 506,267 507,265 507,261 507,260 508,258 505,241 504,234 504,228 503,223 503,220 503,217 504,216 501,218 500,221 498,225 495,227 493,228 491,228 491,228 490,227 487,225 486,224 485,223 484,222 481,217 478,211 476,206 476,201 476,198 477,194 480,190 483,188 489,187 495,182 499,179 502,175 504,171 504,168 504,165 501,163 498,160 486,151 477,144 472,138 470,133 464,122 460,113 457,103 455,96 455,88 457,82 459,75 463,70 465,69 465,68 466,68 467,68 471,67 472,66 472,65 472,65 474,65 477,64 479,62 479,60 481,59 484,54 485,48 485,44 485,41 483,37 482,33 481,29 480,25 475,16 470,10 467,6 464,5 458,1 452,0 445,0 438,1 430,5 426,4 422,4 416,4 410,4 406,8 403,13 399,21 396,30 394,33 393,34 392,35 390,35 389,35 386,35 383,34 379,32 374,30 371,27 367,25 363,27 359,29 357,34 353,39 350,48 346,57">
          <text:p/>
        </draw:polygon>
        <draw:polygon draw:style-name="gr8" draw:text-style-name="P1" draw:layer="layout" svg:width="0.507cm" svg:height="0.307cm" svg:x="5.492cm" svg:y="13.162cm" svg:viewBox="0 0 508 308" draw:points="344,68 340,78 336,86 331,91 326,94 320,94 313,93 306,90 302,87 299,85 291,87 283,94 276,103 270,115 267,120 265,123 264,126 256,136 251,140 248,143 239,148 245,157 249,168 250,179 249,192 246,197 245,199 245,201 245,203 242,208 241,210 240,212 240,213 236,217 235,218 235,219 233,222 230,225 226,230 219,232 212,237 202,241 193,247 182,250 174,250 166,247 158,244 153,243 148,241 144,238 142,233 139,228 138,221 138,213 138,204 138,197 138,192 137,189 137,188 136,187 133,186 131,187 129,189 123,193 120,196 117,201 113,205 109,209 107,210 105,211 105,212 102,213 100,214 97,214 95,214 90,214 84,213 81,212 78,212 62,204 55,202 50,201 40,199 36,199 33,200 25,201 19,204 13,206 9,211 5,215 2,221 0,227 0,234 0,241 2,246 3,251 8,255 12,258 19,261 26,263 34,264 38,269 41,273 45,276 50,278 55,277 61,275 67,271 74,266 82,258 90,251 96,245 102,241 107,236 112,233 115,232 118,231 124,233 132,239 140,247 149,258 156,264 160,266 163,268 172,270 176,270 181,269 185,269 190,269 193,268 196,267 199,265 202,263 202,262 202,261 202,261 203,260 206,258 209,252 213,249 217,248 224,249 227,246 229,246 230,246 231,248 231,251 230,256 229,262 227,270 225,276 222,281 221,282 219,284 217,287 213,287 210,287 207,285 205,284 205,283 203,282 203,287 203,292 205,297 209,301 212,303 217,306 223,307 231,308 233,307 235,307 238,307 240,306 241,306 245,306 248,305 249,305 251,305 257,303 262,300 268,296 271,292 276,289 282,279 289,272 294,265 301,259 306,253 312,249 317,245 322,243 335,246 346,249 357,252 368,256 376,259 385,263 391,266 398,272 401,272 405,272 410,272 415,273 428,272 443,271 457,269 469,269 479,270 487,272 490,273 492,275 494,276 496,277 500,278 501,277 504,277 504,276 504,275 504,275 505,274 506,270 506,267 507,265 507,261 507,260 508,258 505,241 504,234 504,228 503,223 503,220 503,217 504,216 501,218 500,221 498,225 495,227 493,228 491,228 491,228 490,227 487,225 486,224 485,223 484,222 481,217 478,211 476,206 476,201 476,198 477,194 480,190 483,188 489,187 495,182 499,179 502,175 504,171 504,168 504,165 501,163 498,160 486,151 477,144 472,138 470,133 464,122 460,113 457,103 455,96 455,88 457,82 459,75 463,70 465,69 465,68 466,68 467,68 471,67 472,66 472,65 472,65 474,65 477,64 479,62 479,60 481,59 484,54 485,48 485,44 485,41 483,37 482,33 481,29 480,25 475,16 470,10 467,6 464,5 458,1 452,0 445,0 438,1 430,5 426,4 422,4 416,4 410,4 406,8 403,13 399,21 396,30 394,33 393,34 392,35 390,35 389,35 386,35 383,34 379,32 374,30 371,27 367,25 363,27 359,29 357,34 353,39 350,48 346,57">
          <text:p/>
        </draw:polygon>
        <draw:polygon draw:style-name="gr7" draw:text-style-name="P1" draw:layer="layout" svg:width="0.072cm" svg:height="0.05cm" svg:x="6.068cm" svg:y="13.158cm" svg:viewBox="0 0 73 51" draw:points="67,8 73,2 72,1 65,0 60,0 54,1 48,4 40,7 33,10 26,15 19,21 11,26 6,31 3,33 2,36 1,38 1,40 0,42 1,43 3,47 4,47 7,48 13,51 19,49 25,49 36,47 41,44 46,42 50,39 55,38 59,34 62,30 65,26 65,25 65,24 65,24 67,23 68,15 68,12">
          <text:p/>
        </draw:polygon>
        <draw:polygon draw:style-name="gr8" draw:text-style-name="P1" draw:layer="layout" svg:width="0.072cm" svg:height="0.05cm" svg:x="6.068cm" svg:y="13.158cm" svg:viewBox="0 0 73 51" draw:points="67,8 73,2 72,1 65,0 60,0 54,1 48,4 40,7 33,10 26,15 19,21 11,26 6,31 3,33 2,36 1,38 1,40 0,42 1,43 3,47 4,47 7,48 13,51 19,49 25,49 36,47 41,44 46,42 50,39 55,38 59,34 62,30 65,26 65,25 65,24 65,24 67,23 68,15 68,12">
          <text:p/>
        </draw:polygon>
        <draw:polygon draw:style-name="gr7" draw:text-style-name="P1" draw:layer="layout" svg:width="0.309cm" svg:height="0.196cm" svg:x="6.474cm" svg:y="13.93cm" svg:viewBox="0 0 310 197" draw:points="94,28 86,29 79,31 73,31 68,33 63,33 59,33 55,33 53,33 49,31 46,29 40,23 35,12 33,7 31,0 24,2 20,7 17,12 18,21 17,23 17,24 17,26 16,28 15,29 14,30 12,30 11,31 9,31 7,31 4,31 0,31 4,36 7,39 13,44 19,48 26,53 34,59 43,66 47,69 54,75 63,82 72,89 79,97 85,104 89,112 92,120 83,121 81,122 80,125 80,130 84,138 87,143 92,149 97,156 104,164 106,171 110,176 117,186 125,193 128,195 133,197 141,197 149,195 152,192 156,189 157,186 157,185 159,185 162,180 165,183 167,186 171,188 175,189 178,188 184,186 189,183 194,180 199,176 204,174 205,173 208,173 213,173 214,173 216,174 220,178 223,182 227,188 232,176 237,167 242,159 249,152 254,146 259,141 264,138 270,137 275,132 281,131 287,131 296,135 296,135 297,136 300,136 300,135 301,135 302,135 304,134 304,131 304,130 305,128 305,124 305,121 305,120 305,120 306,120 307,111 308,103 309,96 310,91 310,86 310,82 310,79 310,77 307,75 306,74 304,74 303,76 300,77 297,80 294,84 291,89 291,83 291,79 289,75 288,73 287,71 285,71 282,71 280,72 276,73 273,73 269,71 267,69 266,66 266,63 266,60 258,64 252,66 248,67 246,66 245,64 244,59 244,52 244,44 239,45 234,46 233,45 232,45 231,45 228,45 222,42 218,41 214,44 210,50 207,60 205,62 205,62 205,63 205,64 203,68 200,70 198,71 197,73 194,74 192,75 187,78 185,78 184,78 181,79 180,79 178,80 176,82 162,84 152,88 145,92 141,98 127,74 114,55 104,40">
          <text:p/>
        </draw:polygon>
        <draw:polygon draw:style-name="gr8" draw:text-style-name="P1" draw:layer="layout" svg:width="0.309cm" svg:height="0.196cm" svg:x="6.474cm" svg:y="13.93cm" svg:viewBox="0 0 310 197" draw:points="94,28 86,29 79,31 73,31 68,33 63,33 59,33 55,33 53,33 49,31 46,29 40,23 35,12 33,7 31,0 24,2 20,7 17,12 18,21 17,23 17,24 17,26 16,28 15,29 14,30 12,30 11,31 9,31 7,31 4,31 0,31 4,36 7,39 13,44 19,48 26,53 34,59 43,66 47,69 54,75 63,82 72,89 79,97 85,104 89,112 92,120 83,121 81,122 80,125 80,130 84,138 87,143 92,149 97,156 104,164 106,171 110,176 117,186 125,193 128,195 133,197 141,197 149,195 152,192 156,189 157,186 157,185 159,185 162,180 165,183 167,186 171,188 175,189 178,188 184,186 189,183 194,180 199,176 204,174 205,173 208,173 213,173 214,173 216,174 220,178 223,182 227,188 232,176 237,167 242,159 249,152 254,146 259,141 264,138 270,137 275,132 281,131 287,131 296,135 296,135 297,136 300,136 300,135 301,135 302,135 304,134 304,131 304,130 305,128 305,124 305,121 305,120 305,120 306,120 307,111 308,103 309,96 310,91 310,86 310,82 310,79 310,77 307,75 306,74 304,74 303,76 300,77 297,80 294,84 291,89 291,83 291,79 289,75 288,73 287,71 285,71 282,71 280,72 276,73 273,73 269,71 267,69 266,66 266,63 266,60 258,64 252,66 248,67 246,66 245,64 244,59 244,52 244,44 239,45 234,46 233,45 232,45 231,45 228,45 222,42 218,41 214,44 210,50 207,60 205,62 205,62 205,63 205,64 203,68 200,70 198,71 197,73 194,74 192,75 187,78 185,78 184,78 181,79 180,79 178,80 176,82 162,84 152,88 145,92 141,98 127,74 114,55 104,40">
          <text:p/>
        </draw:polygon>
        <draw:polygon draw:style-name="gr10" draw:text-style-name="P1" draw:layer="layout" svg:width="0.072cm" svg:height="0.05cm" svg:x="6.068cm" svg:y="13.158cm" svg:viewBox="0 0 73 51" draw:points="67,8 68,12 68,15 67,23 65,24 65,24 65,25 65,26 62,30 59,34 55,38 50,39 46,42 41,44 36,47 25,49 19,49 13,51 7,48 4,47 3,47 1,43 0,42 1,40 1,38 2,36 3,33 6,31 11,26 19,21 26,15 33,10 40,7 48,4 54,1 60,0 65,0 72,1 73,2">
          <text:p/>
        </draw:polygon>
        <draw:polygon draw:style-name="gr10" draw:text-style-name="P1" draw:layer="layout" svg:width="0.309cm" svg:height="0.196cm" svg:x="6.474cm" svg:y="13.93cm" svg:viewBox="0 0 310 197" draw:points="94,28 104,40 114,55 127,74 141,98 145,92 152,88 162,84 176,82 178,80 180,79 181,79 184,78 185,78 187,78 192,75 194,74 197,73 198,71 200,70 203,68 205,64 205,63 205,62 205,62 207,60 210,50 214,44 218,41 222,42 228,45 231,45 232,45 233,45 234,46 239,45 244,44 244,52 244,59 245,64 246,66 248,67 252,66 258,64 266,60 266,63 266,66 267,69 269,71 273,73 276,73 280,72 282,71 285,71 287,71 288,73 289,75 291,79 291,83 291,89 294,84 297,80 300,77 303,76 304,74 306,74 307,75 310,77 310,79 310,82 310,86 310,91 309,96 308,103 307,111 306,120 305,120 305,120 305,121 305,124 305,128 304,130 304,131 304,134 302,135 301,135 300,135 300,136 297,136 296,135 296,135 287,131 281,131 275,132 270,137 264,138 259,141 254,146 249,152 242,159 237,167 232,176 227,188 223,182 220,178 216,174 214,173 213,173 208,173 205,173 204,174 199,176 194,180 189,183 184,186 178,188 175,189 171,188 167,186 165,183 162,180 159,185 157,185 157,186 156,189 152,192 149,195 141,197 133,197 128,195 125,193 117,186 110,176 106,171 104,164 97,156 92,149 87,143 84,138 80,130 80,125 81,122 83,121 92,120 89,112 85,104 79,97 72,89 63,82 54,75 47,69 43,66 34,59 26,53 19,48 13,44 7,39 4,36 0,31 4,31 7,31 9,31 11,31 12,30 14,30 15,29 16,28 17,26 17,24 17,23 18,21 17,12 20,7 24,2 31,0 33,7 35,12 40,23 46,29 49,31 53,33 55,33 59,33 63,33 68,33 73,31 79,31 86,29">
          <text:p/>
        </draw:polygon>
        <draw:polygon draw:style-name="gr10" draw:text-style-name="P1" draw:layer="layout" svg:width="0.507cm" svg:height="0.307cm" svg:x="5.492cm" svg:y="13.162cm" svg:viewBox="0 0 508 308" draw:points="344,68 346,57 350,48 353,39 357,34 359,29 363,27 367,25 371,27 374,30 379,32 383,34 386,35 389,35 390,35 392,35 393,34 394,33 396,30 399,21 403,13 406,8 410,4 416,4 422,4 426,4 430,5 438,1 445,0 452,0 458,1 464,5 467,6 470,10 475,16 480,25 481,29 482,33 483,37 485,41 485,44 485,48 484,54 481,59 479,60 479,62 477,64 474,65 472,65 472,65 472,66 471,67 467,68 466,68 465,68 465,69 463,70 459,75 457,82 455,88 455,96 457,103 460,113 464,122 470,133 472,138 477,144 486,151 498,160 501,163 504,165 504,168 504,171 502,175 499,179 495,182 489,187 483,188 480,190 477,194 476,198 476,201 476,206 478,211 481,217 484,222 485,223 486,224 487,225 490,227 491,228 491,228 493,228 495,227 498,225 500,221 501,218 504,216 503,217 503,220 503,223 504,228 504,234 505,241 508,258 507,260 507,261 507,265 506,267 506,270 505,274 504,275 504,275 504,276 504,277 501,277 500,278 496,277 494,276 492,275 490,273 487,272 479,270 469,269 457,269 443,271 428,272 415,273 410,272 405,272 401,272 398,272 391,266 385,263 376,259 368,256 357,252 346,249 335,246 322,243 317,245 312,249 306,253 301,259 294,265 289,272 282,279 276,289 271,292 268,296 262,300 257,303 251,305 249,305 248,305 245,306 241,306 240,306 238,307 235,307 233,307 231,308 223,307 217,306 212,303 209,301 205,297 203,292 203,287 203,282 205,283 205,284 207,285 210,287 213,287 217,287 219,284 221,282 222,281 225,276 227,270 229,262 230,256 231,251 231,248 230,246 229,246 227,246 224,249 217,248 213,249 209,252 206,258 203,260 202,261 202,261 202,262 202,263 199,265 196,267 193,268 190,269 185,269 181,269 176,270 172,270 163,268 160,266 156,264 149,258 140,247 132,239 124,233 118,231 115,232 112,233 107,236 102,241 96,245 90,251 82,258 74,266 67,271 61,275 55,277 50,278 45,276 41,273 38,269 34,264 26,263 19,261 12,258 8,255 3,251 2,246 0,241 0,234 0,227 2,221 5,215 9,211 13,206 19,204 25,201 33,200 36,199 40,199 50,201 55,202 62,204 78,212 81,212 84,213 90,214 95,214 97,214 100,214 102,213 105,212 105,211 107,210 109,209 113,205 117,201 120,196 123,193 129,189 131,187 133,186 136,187 137,188 137,189 138,192 138,197 138,204 138,213 138,221 139,228 142,233 144,238 148,241 153,243 158,244 166,247 174,250 182,250 193,247 202,241 212,237 219,232 226,230 230,225 233,222 235,219 235,218 236,217 240,213 240,212 241,210 242,208 245,203 245,201 245,199 246,197 249,192 250,179 249,168 245,157 239,148 248,143 251,140 256,136 264,126 265,123 267,120 270,115 276,103 283,94 291,87 299,85 302,87 306,90 313,93 320,94 326,94 331,91 336,86 340,78">
          <text:p/>
        </draw:polygon>
        <draw:polygon draw:style-name="gr7" draw:text-style-name="P1" draw:layer="layout" svg:width="0.159cm" svg:height="0.214cm" svg:x="6.325cm" svg:y="11.617cm" svg:viewBox="0 0 160 215" draw:points="137,29 107,0 40,106 0,94 51,129 101,215 112,177 151,137 155,95 156,94 160,81">
          <text:p/>
        </draw:polygon>
        <draw:polygon draw:style-name="gr8" draw:text-style-name="P1" draw:layer="layout" svg:width="0.159cm" svg:height="0.214cm" svg:x="6.325cm" svg:y="11.617cm" svg:viewBox="0 0 160 215" draw:points="137,29 107,0 40,106 0,94 51,129 101,215 112,177 151,137 155,95 156,94 160,81">
          <text:p/>
        </draw:polygon>
        <draw:polygon draw:style-name="gr7" draw:text-style-name="P1" draw:layer="layout" svg:width="0.783cm" svg:height="0.453cm" svg:x="5.456cm" svg:y="11.179cm" svg:viewBox="0 0 784 454" draw:points="468,441 629,454 784,408 733,369 695,355 686,345 691,318 682,327 647,309 540,304 499,268 467,328 441,328 428,303 415,302 382,315 349,298 336,293 348,254 330,217 342,192 291,167 275,128 214,72 191,60 236,26 241,0 201,12 204,27 171,55 161,97 140,116 112,114 116,152 77,192 39,184 36,187 6,277 46,281 58,304 0,365 0,380 100,330 180,322 212,318 225,335 238,351 336,407">
          <text:p/>
        </draw:polygon>
        <draw:polygon draw:style-name="gr8" draw:text-style-name="P1" draw:layer="layout" svg:width="0.783cm" svg:height="0.453cm" svg:x="5.456cm" svg:y="11.179cm" svg:viewBox="0 0 784 454" draw:points="468,441 629,454 784,408 733,369 695,355 686,345 691,318 682,327 647,309 540,304 499,268 467,328 441,328 428,303 415,302 382,315 349,298 336,293 348,254 330,217 342,192 291,167 275,128 214,72 191,60 236,26 241,0 201,12 204,27 171,55 161,97 140,116 112,114 116,152 77,192 39,184 36,187 6,277 46,281 58,304 0,365 0,380 100,330 180,322 212,318 225,335 238,351 336,407">
          <text:p/>
        </draw:polygon>
        <draw:polygon draw:style-name="gr7" draw:text-style-name="P1" draw:layer="layout" svg:width="0.785cm" svg:height="1.104cm" svg:x="5.456cm" svg:y="11.497cm" svg:viewBox="0 0 786 1105" draw:points="629,136 468,123 336,89 238,33 225,17 212,0 180,4 100,12 0,62 34,89 75,83 137,142 165,134 202,154 226,140 243,160 238,187 215,219 224,244 276,248 279,261 243,267 231,287 232,314 255,347 236,413 255,429 309,447 241,468 219,487 211,498 228,522 277,547 325,616 358,641 362,649 387,660 449,775 453,789 421,837 379,847 338,834 336,834 317,814 253,788 229,696 159,689 117,692 161,776 185,807 238,811 245,837 231,890 205,920 148,951 200,970 256,934 269,940 274,968 255,1062 266,1071 301,1030 328,1035 339,1089 374,1070 400,1101 427,1105 464,1064 460,1025 479,1004 507,1010 525,1031 534,1072 567,1049 610,1046 633,1027 634,1013 558,974 508,898 518,873 545,869 550,857 541,820 582,768 648,773 620,743 613,717 629,678 666,663 700,639 724,576 684,575 677,547 651,540 620,494 615,467 577,454 582,442 613,418 610,392 626,372 628,372 652,356 658,315 692,290 724,243 779,206 760,182 738,173 764,126 762,160 772,170 786,130 784,90 784,90">
          <text:p/>
        </draw:polygon>
        <draw:polygon draw:style-name="gr8" draw:text-style-name="P1" draw:layer="layout" svg:width="0.785cm" svg:height="1.104cm" svg:x="5.456cm" svg:y="11.497cm" svg:viewBox="0 0 786 1105" draw:points="629,136 468,123 336,89 238,33 225,17 212,0 180,4 100,12 0,62 34,89 75,83 137,142 165,134 202,154 226,140 243,160 238,187 215,219 224,244 276,248 279,261 243,267 231,287 232,314 255,347 236,413 255,429 309,447 241,468 219,487 211,498 228,522 277,547 325,616 358,641 362,649 387,660 449,775 453,789 421,837 379,847 338,834 336,834 317,814 253,788 229,696 159,689 117,692 161,776 185,807 238,811 245,837 231,890 205,920 148,951 200,970 256,934 269,940 274,968 255,1062 266,1071 301,1030 328,1035 339,1089 374,1070 400,1101 427,1105 464,1064 460,1025 479,1004 507,1010 525,1031 534,1072 567,1049 610,1046 633,1027 634,1013 558,974 508,898 518,873 545,869 550,857 541,820 582,768 648,773 620,743 613,717 629,678 666,663 700,639 724,576 684,575 677,547 651,540 620,494 615,467 577,454 582,442 613,418 610,392 626,372 628,372 652,356 658,315 692,290 724,243 779,206 760,182 738,173 764,126 762,160 772,170 786,130 784,90 784,90">
          <text:p/>
        </draw:polygon>
        <draw:polygon draw:style-name="gr7" draw:text-style-name="P1" draw:layer="layout" svg:width="0.089cm" svg:height="0.073cm" svg:x="5.361cm" svg:y="11.104cm" svg:viewBox="0 0 90 74" draw:points="88,40 36,0 29,1 0,32 4,39 38,50 50,74 90,45">
          <text:p/>
        </draw:polygon>
        <draw:polygon draw:style-name="gr8" draw:text-style-name="P1" draw:layer="layout" svg:width="0.089cm" svg:height="0.073cm" svg:x="5.361cm" svg:y="11.104cm" svg:viewBox="0 0 90 74" draw:points="88,40 36,0 29,1 0,32 4,39 38,50 50,74 90,45">
          <text:p/>
        </draw:polygon>
        <draw:polyline draw:style-name="gr9" draw:text-style-name="P1" draw:layer="layout" svg:width="0.558cm" svg:height="0.118cm" svg:x="5.681cm" svg:y="11.514cm" svg:viewBox="0 0 559 119" draw:points="559,73 404,119 243,106 111,72 13,16 0,0">
          <text:p/>
        </draw:polyline>
        <draw:polyline draw:style-name="gr9" draw:text-style-name="P1" draw:layer="layout" svg:width="0.783cm" svg:height="0.407cm" svg:x="5.456cm" svg:y="11.179cm" svg:viewBox="0 0 784 408" draw:points="0,380 0,365 58,304 46,281 6,277 36,187 39,184 77,192 116,152 112,114 140,116 161,97 171,55 204,27 201,12 241,0 236,26 191,60 214,72 275,128 291,167 342,192 330,217 348,254 336,293 349,298 382,315 415,302 428,303 441,328 467,328 499,268 540,304 647,309 682,327 691,318 686,345 695,355 733,369 784,408">
          <text:p/>
        </draw:polyline>
        <draw:polyline draw:style-name="gr9" draw:text-style-name="P1" draw:layer="layout" svg:width="0.785cm" svg:height="1.042cm" svg:x="5.456cm" svg:y="11.559cm" svg:viewBox="0 0 786 1043" draw:points="0,0 34,27 75,21 137,80 165,72 202,92 226,78 243,98 238,125 215,157 224,182 276,186 279,199 243,205 231,225 232,252 255,285 236,351 255,367 309,385 241,406 219,425 211,436 228,460 277,485 325,554 358,579 362,587 387,598 449,713 453,727 421,775 379,785 338,772 336,772 317,752 253,726 229,634 159,627 117,630 161,714 185,745 238,749 245,775 231,828 205,858 148,889 200,908 256,872 269,878 274,906 255,1000 266,1009 301,968 328,973 339,1027 374,1008 400,1039 427,1043 464,1002 460,963 479,942 507,948 525,969 534,1010 567,987 610,984 633,965 634,951 558,912 508,836 518,811 545,807 550,795 541,758 582,706 648,711 620,681 613,655 629,616 666,601 700,577 724,514 684,513 677,485 651,478 620,432 615,405 577,392 582,380 613,356 610,330 626,310 628,310 652,294 658,253 692,228 724,181 779,144 760,120 738,111 764,64 762,98 772,108 786,68 784,28 784,28">
          <text:p/>
        </draw:polyline>
        <draw:polygon draw:style-name="gr10" draw:text-style-name="P1" draw:layer="layout" svg:width="0.089cm" svg:height="0.073cm" svg:x="5.361cm" svg:y="11.104cm" svg:viewBox="0 0 90 74" draw:points="88,40 90,45 50,74 38,50 4,39 0,32 29,1 36,0">
          <text:p/>
        </draw:polygon>
        <draw:polyline draw:style-name="gr9" draw:text-style-name="P1" draw:layer="layout" svg:width="0.179cm" svg:height="0.057cm" svg:x="5.456cm" svg:y="11.501cm" svg:viewBox="0 0 180 58" draw:points="180,0 100,8 0,58">
          <text:p/>
        </draw:polyline>
        <draw:polyline draw:style-name="gr9" draw:text-style-name="P1" draw:layer="layout" svg:width="0.044cm" svg:height="0.016cm" svg:x="5.636cm" svg:y="11.497cm" svg:viewBox="0 0 45 17" draw:points="45,17 32,0 0,4">
          <text:p/>
        </draw:polyline>
        <draw:polyline draw:style-name="gr9" draw:text-style-name="P1" draw:layer="layout" svg:width="0.044cm" svg:height="0.016cm" svg:x="5.636cm" svg:y="11.497cm" svg:viewBox="0 0 45 17" draw:points="45,17 32,0 0,4">
          <text:p/>
        </draw:polyline>
        <draw:polygon draw:style-name="gr10" draw:text-style-name="P1" draw:layer="layout" svg:width="0.159cm" svg:height="0.214cm" svg:x="6.325cm" svg:y="11.617cm" svg:viewBox="0 0 160 215" draw:points="137,29 160,81 156,94 155,95 151,137 112,177 101,215 51,129 0,94 40,106 107,0">
          <text:p/>
        </draw:polygon>
        <draw:polygon draw:style-name="gr7" draw:text-style-name="P1" draw:layer="layout" svg:width="0.491cm" svg:height="1.544cm" svg:x="5.352cm" svg:y="8.976cm" svg:viewBox="0 0 492 1545" draw:points="124,203 111,201 100,199 91,195 86,192 83,189 76,182 73,178 71,174 69,169 67,164 66,153 65,146 66,140 71,129 76,123 81,118 89,113 96,109 106,102 114,97 122,92 129,87 134,81 138,76 142,71 145,67 150,66 155,64 159,61 161,60 164,59 165,57 167,56 168,54 170,53 172,49 174,46 175,41 175,38 175,37 175,36 176,36 175,35 175,34 175,33 175,31 175,26 174,19 173,13 170,6 168,0 162,4 156,9 147,14 138,20 126,26 113,33 99,39 83,47 70,52 59,59 48,66 40,74 33,81 27,90 23,100 20,111 11,122 5,135 2,148 2,161 3,167 5,173 7,179 11,184 14,189 19,194 24,198 31,202 34,210 38,219 43,238 45,248 47,260 49,285 49,296 49,310 48,338 46,353 44,369 40,402 40,405 42,410 44,419 46,430 48,443 49,456 51,472 52,489 53,507 55,522 59,536 65,548 71,559 78,567 88,575 97,581 109,586 122,615 134,643 146,669 151,681 157,693 159,699 161,704 166,715 171,725 176,735 180,744 180,745 180,746 181,749 184,754 192,771 192,774 193,779 196,788 201,806 209,841 215,875 217,892 220,910 221,926 222,943 223,960 223,968 223,977 222,1010 220,1043 212,1048 207,1055 201,1063 197,1073 192,1083 188,1095 185,1109 182,1124 180,1130 179,1137 175,1149 173,1154 171,1157 171,1158 171,1160 168,1165 167,1168 166,1169 166,1170 160,1179 154,1187 150,1189 148,1191 147,1193 139,1198 119,1204 100,1213 81,1224 65,1240 62,1241 58,1246 52,1252 49,1255 47,1259 38,1267 30,1278 20,1290 14,1296 9,1304 5,1308 2,1314 0,1320 0,1329 2,1339 5,1351 9,1363 16,1378 22,1369 30,1362 37,1357 46,1355 54,1353 63,1356 72,1358 83,1365 92,1371 99,1378 104,1386 106,1395 106,1404 104,1413 100,1423 94,1435 89,1450 88,1457 88,1464 89,1476 90,1482 92,1488 94,1493 97,1497 101,1498 105,1498 110,1497 115,1494 121,1489 128,1483 129,1486 134,1490 142,1495 152,1500 158,1505 162,1512 163,1520 163,1524 163,1530 163,1536 165,1540 167,1543 171,1545 174,1543 180,1541 187,1538 195,1532 202,1524 210,1517 216,1511 222,1506 226,1500 230,1497 233,1494 236,1493 247,1479 253,1472 260,1465 276,1451 295,1436 314,1421 325,1412 337,1405 349,1396 361,1388 389,1371 402,1357 416,1345 427,1334 438,1325 446,1316 453,1309 459,1303 464,1299 472,1286 479,1275 484,1262 488,1250 490,1238 491,1231 492,1226 491,1213 491,1207 490,1205 490,1205 490,1203 490,1201 490,1200 490,1199 490,1198 490,1195 490,1189 488,1183 487,1177 485,1169 482,1162 481,1160 480,1159 480,1158 479,1154 476,1146 468,1130 464,1116 461,1103 461,1094 457,1095 455,1097 453,1097 452,1097 449,1098 443,1098 442,1098 441,1098 440,1098 437,1098 429,1095 426,1093 423,1092 420,1090 418,1088 414,1086 407,1080 398,1073 390,1069 383,1066 375,1065 367,1066 361,1068 354,1072 348,1078 343,1076 340,1074 339,1074 338,1074 333,1071 331,1070 330,1069 329,1069 327,1068 326,1067 323,1066 318,1064 312,1060 310,1059 309,1058 306,1057 299,1052 293,1047 285,1042 282,1039 279,1038 278,1038 263,1027 255,1020 247,1015 240,985 235,954 234,938 234,923 234,907 236,892 240,859 242,843 247,827 251,810 257,793 263,776 269,760 273,756 276,753 282,747 284,743 284,741 284,741 284,741 286,740 288,733 288,726 288,722 287,721 287,720 287,719 286,716 285,715 285,714 283,710 278,703 273,697 268,694 263,692 258,693 250,695 245,700 240,707 236,717 227,723 223,726 219,728 211,729 207,729 204,728 201,726 197,724 190,717 183,709 178,697 174,689 173,686 172,685 172,685 171,681 168,676 167,673 166,672 166,671 162,662 157,650 153,639 150,633 147,627 142,614 147,611 154,610 161,609 170,610 180,610 192,613 205,616 220,621 232,624 235,624 236,624 236,624 238,625 244,626 255,627 260,626 266,626 275,623 279,621 283,620 291,615 292,613 294,612 298,609 306,616 309,621 311,626 312,632 313,638 313,653 312,656 311,660 309,667 306,673 302,680 297,684 292,688 285,692 282,693 280,693 279,693 279,694 278,695 284,697 290,699 297,699 303,699 311,696 318,693 326,688 334,683 342,675 350,668 357,661 364,656 370,650 375,647 379,643 383,640 386,633 389,626 391,617 395,607 399,595 402,583 407,570 412,555 419,530 423,517 428,507 435,488 444,472 445,455 446,439 446,424 445,411 443,397 441,386 438,375 434,366 429,356 423,349 417,342 410,337 402,332 394,329 384,326 374,326 348,319 323,312 300,302 279,290 268,283 259,276 240,261 223,244 207,226 202,220 195,216 187,211 177,209 166,205 154,204 139,203">
          <text:p/>
        </draw:polygon>
        <draw:polygon draw:style-name="gr8" draw:text-style-name="P1" draw:layer="layout" svg:width="0.491cm" svg:height="1.544cm" svg:x="5.352cm" svg:y="8.976cm" svg:viewBox="0 0 492 1545" draw:points="124,203 111,201 100,199 91,195 86,192 83,189 76,182 73,178 71,174 69,169 67,164 66,153 65,146 66,140 71,129 76,123 81,118 89,113 96,109 106,102 114,97 122,92 129,87 134,81 138,76 142,71 145,67 150,66 155,64 159,61 161,60 164,59 165,57 167,56 168,54 170,53 172,49 174,46 175,41 175,38 175,37 175,36 176,36 175,35 175,34 175,33 175,31 175,26 174,19 173,13 170,6 168,0 162,4 156,9 147,14 138,20 126,26 113,33 99,39 83,47 70,52 59,59 48,66 40,74 33,81 27,90 23,100 20,111 11,122 5,135 2,148 2,161 3,167 5,173 7,179 11,184 14,189 19,194 24,198 31,202 34,210 38,219 43,238 45,248 47,260 49,285 49,296 49,310 48,338 46,353 44,369 40,402 40,405 42,410 44,419 46,430 48,443 49,456 51,472 52,489 53,507 55,522 59,536 65,548 71,559 78,567 88,575 97,581 109,586 122,615 134,643 146,669 151,681 157,693 159,699 161,704 166,715 171,725 176,735 180,744 180,745 180,746 181,749 184,754 192,771 192,774 193,779 196,788 201,806 209,841 215,875 217,892 220,910 221,926 222,943 223,960 223,968 223,977 222,1010 220,1043 212,1048 207,1055 201,1063 197,1073 192,1083 188,1095 185,1109 182,1124 180,1130 179,1137 175,1149 173,1154 171,1157 171,1158 171,1160 168,1165 167,1168 166,1169 166,1170 160,1179 154,1187 150,1189 148,1191 147,1193 139,1198 119,1204 100,1213 81,1224 65,1240 62,1241 58,1246 52,1252 49,1255 47,1259 38,1267 30,1278 20,1290 14,1296 9,1304 5,1308 2,1314 0,1320 0,1329 2,1339 5,1351 9,1363 16,1378 22,1369 30,1362 37,1357 46,1355 54,1353 63,1356 72,1358 83,1365 92,1371 99,1378 104,1386 106,1395 106,1404 104,1413 100,1423 94,1435 89,1450 88,1457 88,1464 89,1476 90,1482 92,1488 94,1493 97,1497 101,1498 105,1498 110,1497 115,1494 121,1489 128,1483 129,1486 134,1490 142,1495 152,1500 158,1505 162,1512 163,1520 163,1524 163,1530 163,1536 165,1540 167,1543 171,1545 174,1543 180,1541 187,1538 195,1532 202,1524 210,1517 216,1511 222,1506 226,1500 230,1497 233,1494 236,1493 247,1479 253,1472 260,1465 276,1451 295,1436 314,1421 325,1412 337,1405 349,1396 361,1388 389,1371 402,1357 416,1345 427,1334 438,1325 446,1316 453,1309 459,1303 464,1299 472,1286 479,1275 484,1262 488,1250 490,1238 491,1231 492,1226 491,1213 491,1207 490,1205 490,1205 490,1203 490,1201 490,1200 490,1199 490,1198 490,1195 490,1189 488,1183 487,1177 485,1169 482,1162 481,1160 480,1159 480,1158 479,1154 476,1146 468,1130 464,1116 461,1103 461,1094 457,1095 455,1097 453,1097 452,1097 449,1098 443,1098 442,1098 441,1098 440,1098 437,1098 429,1095 426,1093 423,1092 420,1090 418,1088 414,1086 407,1080 398,1073 390,1069 383,1066 375,1065 367,1066 361,1068 354,1072 348,1078 343,1076 340,1074 339,1074 338,1074 333,1071 331,1070 330,1069 329,1069 327,1068 326,1067 323,1066 318,1064 312,1060 310,1059 309,1058 306,1057 299,1052 293,1047 285,1042 282,1039 279,1038 278,1038 263,1027 255,1020 247,1015 240,985 235,954 234,938 234,923 234,907 236,892 240,859 242,843 247,827 251,810 257,793 263,776 269,760 273,756 276,753 282,747 284,743 284,741 284,741 284,741 286,740 288,733 288,726 288,722 287,721 287,720 287,719 286,716 285,715 285,714 283,710 278,703 273,697 268,694 263,692 258,693 250,695 245,700 240,707 236,717 227,723 223,726 219,728 211,729 207,729 204,728 201,726 197,724 190,717 183,709 178,697 174,689 173,686 172,685 172,685 171,681 168,676 167,673 166,672 166,671 162,662 157,650 153,639 150,633 147,627 142,614 147,611 154,610 161,609 170,610 180,610 192,613 205,616 220,621 232,624 235,624 236,624 236,624 238,625 244,626 255,627 260,626 266,626 275,623 279,621 283,620 291,615 292,613 294,612 298,609 306,616 309,621 311,626 312,632 313,638 313,653 312,656 311,660 309,667 306,673 302,680 297,684 292,688 285,692 282,693 280,693 279,693 279,694 278,695 284,697 290,699 297,699 303,699 311,696 318,693 326,688 334,683 342,675 350,668 357,661 364,656 370,650 375,647 379,643 383,640 386,633 389,626 391,617 395,607 399,595 402,583 407,570 412,555 419,530 423,517 428,507 435,488 444,472 445,455 446,439 446,424 445,411 443,397 441,386 438,375 434,366 429,356 423,349 417,342 410,337 402,332 394,329 384,326 374,326 348,319 323,312 300,302 279,290 268,283 259,276 240,261 223,244 207,226 202,220 195,216 187,211 177,209 166,205 154,204 139,203">
          <text:p/>
        </draw:polygon>
        <draw:polygon draw:style-name="gr7" draw:text-style-name="P1" draw:layer="layout" svg:width="0.266cm" svg:height="0.277cm" svg:x="5.837cm" svg:y="10.375cm" svg:viewBox="0 0 267 278" draw:points="257,56 255,46 253,37 250,29 246,22 241,15 235,10 228,4 220,0 200,3 180,10 160,20 141,32 122,48 104,66 86,88 69,113 63,125 56,139 48,152 41,166 31,181 22,197 11,213 0,231 12,233 21,235 28,238 33,241 36,245 39,252 40,256 41,261 43,272 47,276 48,276 49,276 51,277 55,278 57,278 60,278 61,277 63,276 67,272 69,268 73,262 76,254 80,248 84,244 88,241 93,239 98,238 103,239 108,241 113,236 118,233 123,230 127,228 131,225 134,224 138,224 140,223 141,225 144,230 145,240 145,246 146,253 149,254 155,256 159,256 163,257 174,257 183,257 189,258 194,259 196,261 196,257 198,254 200,252 205,249 210,246 217,244 225,241 236,240 239,238 244,237 252,234 258,230 263,227 266,222 267,216 267,210 266,204 260,201 255,198 250,193 246,189 239,177 234,163 232,146 229,132 227,119 225,110 229,108 231,107 233,106 240,101 243,98 246,95 251,89 254,81 256,74 257,65">
          <text:p/>
        </draw:polygon>
        <draw:polygon draw:style-name="gr8" draw:text-style-name="P1" draw:layer="layout" svg:width="0.266cm" svg:height="0.277cm" svg:x="5.837cm" svg:y="10.375cm" svg:viewBox="0 0 267 278" draw:points="257,56 255,46 253,37 250,29 246,22 241,15 235,10 228,4 220,0 200,3 180,10 160,20 141,32 122,48 104,66 86,88 69,113 63,125 56,139 48,152 41,166 31,181 22,197 11,213 0,231 12,233 21,235 28,238 33,241 36,245 39,252 40,256 41,261 43,272 47,276 48,276 49,276 51,277 55,278 57,278 60,278 61,277 63,276 67,272 69,268 73,262 76,254 80,248 84,244 88,241 93,239 98,238 103,239 108,241 113,236 118,233 123,230 127,228 131,225 134,224 138,224 140,223 141,225 144,230 145,240 145,246 146,253 149,254 155,256 159,256 163,257 174,257 183,257 189,258 194,259 196,261 196,257 198,254 200,252 205,249 210,246 217,244 225,241 236,240 239,238 244,237 252,234 258,230 263,227 266,222 267,216 267,210 266,204 260,201 255,198 250,193 246,189 239,177 234,163 232,146 229,132 227,119 225,110 229,108 231,107 233,106 240,101 243,98 246,95 251,89 254,81 256,74 257,65">
          <text:p/>
        </draw:polygon>
        <draw:polygon draw:style-name="gr7" draw:text-style-name="P1" draw:layer="layout" svg:width="0.043cm" svg:height="0.03cm" svg:x="6.037cm" svg:y="10.333cm" svg:viewBox="0 0 44 31" draw:points="30,1 22,0 15,0 10,1 6,4 3,6 1,10 0,14 0,20 1,24 3,28 6,29 10,31 15,31 20,29 27,26 35,23 40,20 42,19 43,17 44,14 44,10 43,5 39,2 35,0">
          <text:p/>
        </draw:polygon>
        <draw:polygon draw:style-name="gr8" draw:text-style-name="P1" draw:layer="layout" svg:width="0.043cm" svg:height="0.03cm" svg:x="6.037cm" svg:y="10.333cm" svg:viewBox="0 0 44 31" draw:points="30,1 22,0 15,0 10,1 6,4 3,6 1,10 0,14 0,20 1,24 3,28 6,29 10,31 15,31 20,29 27,26 35,23 40,20 42,19 43,17 44,14 44,10 43,5 39,2 35,0">
          <text:p/>
        </draw:polygon>
        <draw:polygon draw:style-name="gr10" draw:text-style-name="P1" draw:layer="layout" svg:width="0.266cm" svg:height="0.277cm" svg:x="5.837cm" svg:y="10.375cm" svg:viewBox="0 0 267 278" draw:points="257,56 257,65 256,74 254,81 251,89 246,95 243,98 240,101 233,106 231,107 229,108 225,110 227,119 229,132 232,146 234,163 239,177 246,189 250,193 255,198 260,201 266,204 267,210 267,216 266,222 263,227 258,230 252,234 244,237 239,238 236,240 225,241 217,244 210,246 205,249 200,252 198,254 196,257 196,261 194,259 189,258 183,257 174,257 163,257 159,256 155,256 149,254 146,253 145,246 145,240 144,230 141,225 140,223 138,224 134,224 131,225 127,228 123,230 118,233 113,236 108,241 103,239 98,238 93,239 88,241 84,244 80,248 76,254 73,262 69,268 67,272 63,276 61,277 60,278 57,278 55,278 51,277 49,276 48,276 47,276 43,272 41,261 40,256 39,252 36,245 33,241 28,238 21,235 12,233 0,231 11,213 22,197 31,181 41,166 48,152 56,139 63,125 69,113 86,88 104,66 122,48 141,32 160,20 180,10 200,3 220,0 228,4 235,10 241,15 246,22 250,29 253,37 255,46">
          <text:p/>
        </draw:polygon>
        <draw:polygon draw:style-name="gr10" draw:text-style-name="P1" draw:layer="layout" svg:width="0.043cm" svg:height="0.03cm" svg:x="6.037cm" svg:y="10.333cm" svg:viewBox="0 0 44 31" draw:points="30,1 35,0 39,2 43,5 44,10 44,14 43,17 42,19 40,20 35,23 27,26 20,29 15,31 10,31 6,29 3,28 1,24 0,20 0,14 1,10 3,6 6,4 10,1 15,0 22,0">
          <text:p/>
        </draw:polygon>
        <draw:polygon draw:style-name="gr10" draw:text-style-name="P1" draw:layer="layout" svg:width="0.491cm" svg:height="1.544cm" svg:x="5.352cm" svg:y="8.976cm" svg:viewBox="0 0 492 1545" draw:points="124,203 139,203 154,204 166,205 177,209 187,211 195,216 202,220 207,226 223,244 240,261 259,276 268,283 279,290 300,302 323,312 348,319 374,326 384,326 394,329 402,332 410,337 417,342 423,349 429,356 434,366 438,375 441,386 443,397 445,411 446,424 446,439 445,455 444,472 435,488 428,507 423,517 419,530 412,555 407,570 402,583 399,595 395,607 391,617 389,626 386,633 383,640 379,643 375,647 370,650 364,656 357,661 350,668 342,675 334,683 326,688 318,693 311,696 303,699 297,699 290,699 284,697 278,695 279,694 279,693 280,693 282,693 285,692 292,688 297,684 302,680 306,673 309,667 311,660 312,656 313,653 313,638 312,632 311,626 309,621 306,616 298,609 294,612 292,613 291,615 283,620 279,621 275,623 266,626 260,626 255,627 244,626 238,625 236,624 236,624 235,624 232,624 220,621 205,616 192,613 180,610 170,610 161,609 154,610 147,611 142,614 147,627 150,633 153,639 157,650 162,662 166,671 166,672 167,673 168,676 171,681 172,685 172,685 173,686 174,689 178,697 183,709 190,717 197,724 201,726 204,728 207,729 211,729 219,728 223,726 227,723 236,717 240,707 245,700 250,695 258,693 263,692 268,694 273,697 278,703 283,710 285,714 285,715 286,716 287,719 287,720 287,721 288,722 288,726 288,733 286,740 284,741 284,741 284,741 284,743 282,747 276,753 273,756 269,760 263,776 257,793 251,810 247,827 242,843 240,859 236,892 234,907 234,923 234,938 235,954 240,985 247,1015 255,1020 263,1027 278,1038 279,1038 282,1039 285,1042 293,1047 299,1052 306,1057 309,1058 310,1059 312,1060 318,1064 323,1066 326,1067 327,1068 329,1069 330,1069 331,1070 333,1071 338,1074 339,1074 340,1074 343,1076 348,1078 354,1072 361,1068 367,1066 375,1065 383,1066 390,1069 398,1073 407,1080 414,1086 418,1088 420,1090 423,1092 426,1093 429,1095 437,1098 440,1098 441,1098 442,1098 443,1098 449,1098 452,1097 453,1097 455,1097 457,1095 461,1094 461,1103 464,1116 468,1130 476,1146 479,1154 480,1158 480,1159 481,1160 482,1162 485,1169 487,1177 488,1183 490,1189 490,1195 490,1198 490,1199 490,1200 490,1201 490,1203 490,1205 490,1205 491,1207 491,1213 492,1226 491,1231 490,1238 488,1250 484,1262 479,1275 472,1286 464,1299 459,1303 453,1309 446,1316 438,1325 427,1334 416,1345 402,1357 389,1371 361,1388 349,1396 337,1405 325,1412 314,1421 295,1436 276,1451 260,1465 253,1472 247,1479 236,1493 233,1494 230,1497 226,1500 222,1506 216,1511 210,1517 202,1524 195,1532 187,1538 180,1541 174,1543 171,1545 167,1543 165,1540 163,1536 163,1530 163,1524 163,1520 162,1512 158,1505 152,1500 142,1495 134,1490 129,1486 128,1483 121,1489 115,1494 110,1497 105,1498 101,1498 97,1497 94,1493 92,1488 90,1482 89,1476 88,1464 88,1457 89,1450 94,1435 100,1423 104,1413 106,1404 106,1395 104,1386 99,1378 92,1371 83,1365 72,1358 63,1356 54,1353 46,1355 37,1357 30,1362 22,1369 16,1378 9,1363 5,1351 2,1339 0,1329 0,1320 2,1314 5,1308 9,1304 14,1296 20,1290 30,1278 38,1267 47,1259 49,1255 52,1252 58,1246 62,1241 65,1240 81,1224 100,1213 119,1204 139,1198 147,1193 148,1191 150,1189 154,1187 160,1179 166,1170 166,1169 167,1168 168,1165 171,1160 171,1158 171,1157 173,1154 175,1149 179,1137 180,1130 182,1124 185,1109 188,1095 192,1083 197,1073 201,1063 207,1055 212,1048 220,1043 222,1010 223,977 223,968 223,960 222,943 221,926 220,910 217,892 215,875 209,841 201,806 196,788 193,779 192,774 192,771 184,754 181,749 180,746 180,745 180,744 176,735 171,725 166,715 161,704 159,699 157,693 151,681 146,669 134,643 122,615 109,586 97,581 88,575 78,567 71,559 65,548 59,536 55,522 53,507 52,489 51,472 49,456 48,443 46,430 44,419 42,410 40,405 40,402 44,369 46,353 48,338 49,310 49,296 49,285 47,260 45,248 43,238 38,219 34,210 31,202 24,198 19,194 14,189 11,184 7,179 5,173 3,167 2,161 2,148 5,135 11,122 20,111 23,100 27,90 33,81 40,74 48,66 59,59 70,52 83,47 99,39 113,33 126,26 138,20 147,14 156,9 162,4 168,0 170,6 173,13 174,19 175,26 175,31 175,33 175,34 175,35 176,36 175,36 175,37 175,38 175,41 174,46 172,49 170,53 168,54 167,56 165,57 164,59 161,60 159,61 155,64 150,66 145,67 142,71 138,76 134,81 129,87 122,92 114,97 106,102 96,109 89,113 81,118 76,123 71,129 66,140 65,146 66,153 67,164 69,169 71,174 73,178 76,182 83,189 86,192 91,195 100,199 111,201">
          <text:p/>
        </draw:polygon>
        <draw:polygon draw:style-name="gr7" draw:text-style-name="P1" draw:layer="layout" svg:width="0.498cm" svg:height="0.317cm" svg:x="5.947cm" svg:y="7.275cm" svg:viewBox="0 0 499 318" draw:points="38,46 69,48 49,68 49,91 49,92 41,99 35,127 27,136 19,176 11,265 21,289 0,318 90,293 117,314 167,303 201,306 245,277 297,217 357,180 383,175 406,149 410,141 405,125 417,127 418,163 435,200 447,198 499,154 459,108 414,81 373,70 355,70 288,34 264,37 248,30 214,24 170,29 78,0 43,8">
          <text:p/>
        </draw:polygon>
        <draw:polygon draw:style-name="gr8" draw:text-style-name="P1" draw:layer="layout" svg:width="0.498cm" svg:height="0.317cm" svg:x="5.947cm" svg:y="7.275cm" svg:viewBox="0 0 499 318" draw:points="38,46 69,48 49,68 49,91 49,92 41,99 35,127 27,136 19,176 11,265 21,289 0,318 90,293 117,314 167,303 201,306 245,277 297,217 357,180 383,175 406,149 410,141 405,125 417,127 418,163 435,200 447,198 499,154 459,108 414,81 373,70 355,70 288,34 264,37 248,30 214,24 170,29 78,0 43,8">
          <text:p/>
        </draw:polygon>
        <draw:polygon draw:style-name="gr7" draw:text-style-name="P1" draw:layer="layout" svg:width="0.285cm" svg:height="0.356cm" svg:x="5.73cm" svg:y="7.248cm" svg:viewBox="0 0 286 357" draw:points="286,75 255,73 260,35 217,30 174,0 152,11 108,6 49,23 0,61 5,87 27,125 39,167 70,209 66,271 147,299 148,300 153,305 174,321 181,332 190,343 199,357 217,345 238,316 228,292 236,203 244,163 252,154 258,126 266,118 266,95">
          <text:p/>
        </draw:polygon>
        <draw:polygon draw:style-name="gr8" draw:text-style-name="P1" draw:layer="layout" svg:width="0.285cm" svg:height="0.356cm" svg:x="5.73cm" svg:y="7.248cm" svg:viewBox="0 0 286 357" draw:points="286,75 255,73 260,35 217,30 174,0 152,11 108,6 49,23 0,61 5,87 27,125 39,167 70,209 66,271 147,299 148,300 153,305 174,321 181,332 190,343 199,357 217,345 238,316 228,292 236,203 244,163 252,154 258,126 266,118 266,95">
          <text:p/>
        </draw:polygon>
        <draw:polygon draw:style-name="gr7" draw:text-style-name="P1" draw:layer="layout" svg:width="0.498cm" svg:height="0.549cm" svg:x="5.437cm" svg:y="7.309cm" svg:viewBox="0 0 499 550" draw:points="320,64 298,26 293,0 238,38 218,65 188,79 168,90 102,73 85,75 85,99 64,153 64,257 17,298 0,304 36,360 58,375 69,366 81,375 98,380 121,402 139,403 147,416 166,422 213,448 242,448 255,459 321,458 347,507 403,550 470,514 499,473 458,431 458,422 474,402 475,341 493,322 492,296 483,282 477,274 473,267 467,261 450,247 441,239 440,238 359,210 363,148 332,106">
          <text:p/>
        </draw:polygon>
        <draw:polygon draw:style-name="gr8" draw:text-style-name="P1" draw:layer="layout" svg:width="0.498cm" svg:height="0.549cm" svg:x="5.437cm" svg:y="7.309cm" svg:viewBox="0 0 499 550" draw:points="320,64 298,26 293,0 238,38 218,65 188,79 168,90 102,73 85,75 85,99 64,153 64,257 17,298 0,304 36,360 58,375 69,366 81,375 98,380 121,402 139,403 147,416 166,422 213,448 242,448 255,459 321,458 347,507 403,550 470,514 499,473 458,431 458,422 474,402 475,341 493,322 492,296 483,282 477,274 473,267 467,261 450,247 441,239 440,238 359,210 363,148 332,106">
          <text:p/>
        </draw:polygon>
        <draw:polygon draw:style-name="gr7" draw:text-style-name="P1" draw:layer="layout" svg:width="0.51cm" svg:height="0.712cm" svg:x="5.361cm" svg:y="7.613cm" svg:viewBox="0 0 511 713" draw:points="68,3 42,2 5,42 1,49 0,59 14,91 7,146 38,189 86,229 89,245 125,293 125,320 161,357 162,411 150,463 178,528 241,577 244,587 264,603 269,638 286,657 347,666 405,686 434,713 473,682 471,649 488,630 494,624 467,616 483,584 466,574 454,544 467,493 511,458 496,432 500,415 460,370 438,322 438,316 436,300 463,262 479,246 423,203 397,154 331,155 318,144 289,144 242,118 223,112 215,99 197,98 174,76 157,71 145,62 134,71 112,56 76,0">
          <text:p/>
        </draw:polygon>
        <draw:polygon draw:style-name="gr8" draw:text-style-name="P1" draw:layer="layout" svg:width="0.51cm" svg:height="0.712cm" svg:x="5.361cm" svg:y="7.613cm" svg:viewBox="0 0 511 713" draw:points="68,3 42,2 5,42 1,49 0,59 14,91 7,146 38,189 86,229 89,245 125,293 125,320 161,357 162,411 150,463 178,528 241,577 244,587 264,603 269,638 286,657 347,666 405,686 434,713 473,682 471,649 488,630 494,624 467,616 483,584 466,574 454,544 467,493 511,458 496,432 500,415 460,370 438,322 438,316 436,300 463,262 479,246 423,203 397,154 331,155 318,144 289,144 242,118 223,112 215,99 197,98 174,76 157,71 145,62 134,71 112,56 76,0">
          <text:p/>
        </draw:polygon>
        <draw:polygon draw:style-name="gr7" draw:text-style-name="P1" draw:layer="layout" svg:width="0.596cm" svg:height="0.568cm" svg:x="5.797cm" svg:y="7.782cm" svg:viewBox="0 0 597 569" draw:points="2,147 2,153 24,201 64,246 60,263 75,289 31,324 18,375 30,405 47,415 31,447 58,455 52,461 35,480 37,513 118,495 153,436 175,422 210,466 214,471 229,491 237,498 257,513 257,513 254,530 301,569 335,561 388,529 409,501 460,466 457,415 467,363 494,308 526,279 542,272 571,292 581,316 597,293 539,205 502,241 476,239 438,217 412,136 392,120 351,131 327,123 285,125 238,135 232,92 212,64 168,16 139,0 110,41 43,77 27,93 0,131">
          <text:p/>
        </draw:polygon>
        <draw:polygon draw:style-name="gr8" draw:text-style-name="P1" draw:layer="layout" svg:width="0.596cm" svg:height="0.568cm" svg:x="5.797cm" svg:y="7.782cm" svg:viewBox="0 0 597 569" draw:points="2,147 2,153 24,201 64,246 60,263 75,289 31,324 18,375 30,405 47,415 31,447 58,455 52,461 35,480 37,513 118,495 153,436 175,422 210,466 214,471 229,491 237,498 257,513 257,513 254,530 301,569 335,561 388,529 409,501 460,466 457,415 467,363 494,308 526,279 542,272 571,292 581,316 597,293 539,205 502,241 476,239 438,217 412,136 392,120 351,131 327,123 285,125 238,135 232,92 212,64 168,16 139,0 110,41 43,77 27,93 0,131">
          <text:p/>
        </draw:polygon>
        <draw:polygon draw:style-name="gr7" draw:text-style-name="P1" draw:layer="layout" svg:width="0.702cm" svg:height="0.483cm" svg:x="5.795cm" svg:y="8.054cm" svg:viewBox="0 0 703 484" draw:points="38,250 0,272 33,314 56,327 107,337 130,364 138,368 172,373 192,391 226,391 309,421 343,446 361,444 394,453 418,445 427,443 477,479 537,470 569,484 593,472 628,469 648,451 691,455 703,441 702,424 690,392 686,382 688,347 662,281 672,202 650,175 641,114 573,106 568,100 583,69 583,44 573,20 544,0 528,7 496,36 469,91 459,143 462,194 411,229 390,257 337,289 303,297 256,258 259,241 259,241 239,226 243,229 235,222 231,219 223,210 212,194 177,150 155,164 156,181 145,204 121,229">
          <text:p/>
        </draw:polygon>
        <draw:polygon draw:style-name="gr8" draw:text-style-name="P1" draw:layer="layout" svg:width="0.702cm" svg:height="0.483cm" svg:x="5.795cm" svg:y="8.054cm" svg:viewBox="0 0 703 484" draw:points="38,250 0,272 33,314 56,327 107,337 130,364 138,368 172,373 192,391 226,391 309,421 343,446 361,444 394,453 418,445 427,443 477,479 537,470 569,484 593,472 628,469 648,451 691,455 703,441 702,424 690,392 686,382 688,347 662,281 672,202 650,175 641,114 573,106 568,100 583,69 583,44 573,20 544,0 528,7 496,36 469,91 459,143 462,194 411,229 390,257 337,289 303,297 256,258 259,241 259,241 239,226 243,229 235,222 231,219 223,210 212,194 177,150 155,164 156,181 145,204 121,229">
          <text:p/>
        </draw:polygon>
        <draw:polygon draw:style-name="gr7" draw:text-style-name="P1" draw:layer="layout" svg:width="0.904cm" svg:height="1.108cm" svg:x="5.895cm" svg:y="7.4cm" svg:viewBox="0 0 905 1109" draw:points="582,81 551,28 551,29 499,73 487,75 470,38 469,2 457,0 462,16 458,24 435,50 409,55 349,92 297,152 253,181 219,178 169,189 142,168 52,193 34,205 35,231 17,250 16,311 0,331 0,340 41,382 70,398 114,446 134,474 140,517 187,507 229,505 253,513 294,502 314,518 340,599 378,621 404,623 441,587 499,675 483,698 483,723 468,754 473,760 541,768 550,829 572,856 562,935 588,1001 586,1036 590,1046 602,1078 604,1095 591,1109 704,1087 720,1078 755,1081 764,1079 779,1071 821,1037 840,1007 843,999 834,947 841,885 829,824 833,798 857,703 880,677 883,642 904,627 905,618 901,566 881,526 850,512 816,483 783,477 675,338 664,314 661,288 635,252 606,233 592,183 592,114">
          <text:p/>
        </draw:polygon>
        <draw:polygon draw:style-name="gr8" draw:text-style-name="P1" draw:layer="layout" svg:width="0.904cm" svg:height="1.108cm" svg:x="5.895cm" svg:y="7.4cm" svg:viewBox="0 0 905 1109" draw:points="582,81 551,28 551,29 499,73 487,75 470,38 469,2 457,0 462,16 458,24 435,50 409,55 349,92 297,152 253,181 219,178 169,189 142,168 52,193 34,205 35,231 17,250 16,311 0,331 0,340 41,382 70,398 114,446 134,474 140,517 187,507 229,505 253,513 294,502 314,518 340,599 378,621 404,623 441,587 499,675 483,698 483,723 468,754 473,760 541,768 550,829 572,856 562,935 588,1001 586,1036 590,1046 602,1078 604,1095 591,1109 704,1087 720,1078 755,1081 764,1079 779,1071 821,1037 840,1007 843,999 834,947 841,885 829,824 833,798 857,703 880,677 883,642 904,627 905,618 901,566 881,526 850,512 816,483 783,477 675,338 664,314 661,288 635,252 606,233 592,183 592,114">
          <text:p/>
        </draw:polygon>
        <draw:polygon draw:style-name="gr7" draw:text-style-name="P1" draw:layer="layout" svg:width="0.008cm" svg:height="0.007cm" svg:x="5.878cm" svg:y="7.548cm" svg:viewBox="0 0 9 8" draw:points="5,5 0,0 9,8">
          <text:p/>
        </draw:polygon>
        <draw:polygon draw:style-name="gr8" draw:text-style-name="P1" draw:layer="layout" svg:width="0.008cm" svg:height="0.007cm" svg:x="5.878cm" svg:y="7.548cm" svg:viewBox="0 0 9 8" draw:points="5,5 0,0 9,8">
          <text:p/>
        </draw:polygon>
        <draw:polygon draw:style-name="gr7" draw:text-style-name="P1" draw:layer="layout" svg:width="0.008cm" svg:height="0.01cm" svg:x="5.911cm" svg:y="7.58cm" svg:viewBox="0 0 9 11" draw:points="0,0 3,3 9,11">
          <text:p/>
        </draw:polygon>
        <draw:polygon draw:style-name="gr8" draw:text-style-name="P1" draw:layer="layout" svg:width="0.008cm" svg:height="0.01cm" svg:x="5.911cm" svg:y="7.58cm" svg:viewBox="0 0 9 11" draw:points="0,0 3,3 9,11">
          <text:p/>
        </draw:polygon>
        <draw:polygon draw:style-name="gr7" draw:text-style-name="P1" draw:layer="layout" svg:width="0.01cm" svg:height="0.015cm" svg:x="6.007cm" svg:y="8.248cm" svg:viewBox="0 0 11 16" draw:points="11,16 4,5 0,0">
          <text:p/>
        </draw:polygon>
        <draw:polygon draw:style-name="gr8" draw:text-style-name="P1" draw:layer="layout" svg:width="0.01cm" svg:height="0.015cm" svg:x="6.007cm" svg:y="8.248cm" svg:viewBox="0 0 11 16" draw:points="11,16 4,5 0,0">
          <text:p/>
        </draw:polygon>
        <draw:polyline draw:style-name="gr9" draw:text-style-name="P1" draw:layer="layout" svg:width="0.03cm" svg:height="0.082cm" svg:x="5.985cm" svg:y="7.283cm" svg:viewBox="0 0 31 83" draw:points="11,83 11,60 31,40 0,38 5,0">
          <text:p/>
        </draw:polyline>
        <draw:polyline draw:style-name="gr9" draw:text-style-name="P1" draw:layer="layout" svg:width="0.455cm" svg:height="0.153cm" svg:x="5.99cm" svg:y="7.275cm" svg:viewBox="0 0 456 154" draw:points="456,154 416,108 371,81 330,70 312,70 245,34 221,37 205,30 171,24 127,29 35,0 0,8">
          <text:p/>
        </draw:polyline>
        <draw:polyline draw:style-name="gr9" draw:text-style-name="P1" draw:layer="layout" svg:width="0.259cm" svg:height="0.06cm" svg:x="5.73cm" svg:y="7.248cm" svg:viewBox="0 0 260 61" draw:points="260,35 217,30 174,0 152,11 108,6 49,23 0,61">
          <text:p/>
        </draw:polyline>
        <draw:polyline draw:style-name="gr9" draw:text-style-name="P1" draw:layer="layout" svg:width="0.147cm" svg:height="0.238cm" svg:x="5.73cm" svg:y="7.309cm" svg:viewBox="0 0 148 239" draw:points="0,0 5,26 27,64 39,106 70,148 66,210 147,238 148,239">
          <text:p/>
        </draw:polyline>
        <draw:polyline draw:style-name="gr9" draw:text-style-name="P1" draw:layer="layout" svg:width="0.292cm" svg:height="0.303cm" svg:x="5.437cm" svg:y="7.309cm" svg:viewBox="0 0 293 304" draw:points="293,0 238,38 218,65 188,79 168,90 102,73 85,75 85,99 64,153 64,257 17,298 0,304">
          <text:p/>
        </draw:polyline>
        <draw:polyline draw:style-name="gr9" draw:text-style-name="P1" draw:layer="layout" svg:width="0.433cm" svg:height="0.712cm" svg:x="5.361cm" svg:y="7.613cm" svg:viewBox="0 0 434 713" draw:points="76,0 68,3 42,2 5,42 1,49 0,59 14,91 7,146 38,189 86,229 89,245 125,293 125,320 161,357 162,411 150,463 178,528 241,577 244,587 264,603 269,638 286,657 347,666 405,686 434,713">
          <text:p/>
        </draw:polyline>
        <draw:polyline draw:style-name="gr9" draw:text-style-name="P1" draw:layer="layout" svg:width="0.402cm" svg:height="0.245cm" svg:x="5.437cm" svg:y="7.613cm" svg:viewBox="0 0 403 246" draw:points="0,0 36,56 58,71 69,62 81,71 98,76 121,98 139,99 147,112 166,118 213,144 242,144 255,155 321,154 347,203 403,246">
          <text:p/>
        </draw:polyline>
        <draw:polyline draw:style-name="gr9" draw:text-style-name="P1" draw:layer="layout" svg:width="0.074cm" svg:height="0.383cm" svg:x="5.797cm" svg:y="7.859cm" svg:viewBox="0 0 75 384" draw:points="43,0 27,16 0,54 2,70 2,76 24,124 64,169 60,186 75,212 31,247 18,298 30,328 47,338 31,370 58,378 52,384">
          <text:p/>
        </draw:polyline>
        <draw:polyline draw:style-name="gr9" draw:text-style-name="P1" draw:layer="layout" svg:width="0.016cm" svg:height="0.051cm" svg:x="5.832cm" svg:y="8.243cm" svg:viewBox="0 0 17 52" draw:points="17,0 0,19 2,52">
          <text:p/>
        </draw:polyline>
        <draw:polyline draw:style-name="gr9" draw:text-style-name="P1" draw:layer="layout" svg:width="0.016cm" svg:height="0.051cm" svg:x="5.832cm" svg:y="8.243cm" svg:viewBox="0 0 17 52" draw:points="2,52 0,19 17,0">
          <text:p/>
        </draw:polyline>
        <draw:polyline draw:style-name="gr9" draw:text-style-name="P1" draw:layer="layout" svg:width="0.155cm" svg:height="0.107cm" svg:x="5.795cm" svg:y="8.218cm" svg:viewBox="0 0 156 108" draw:points="155,0 156,17 145,40 121,65 38,86 0,108">
          <text:p/>
        </draw:polyline>
        <draw:line draw:style-name="gr9" draw:text-style-name="P1" draw:layer="layout" svg:x1="5.795cm" svg:y1="8.326cm" svg:x2="5.834cm" svg:y2="8.295cm">
          <text:p/>
        </draw:line>
        <draw:polyline draw:style-name="gr9" draw:text-style-name="P1" draw:layer="layout" svg:width="0.69cm" svg:height="0.211cm" svg:x="5.795cm" svg:y="8.326cm" svg:viewBox="0 0 691 212" draw:points="0,0 33,42 56,55 107,65 130,92 138,96 172,101 192,119 226,119 309,149 343,174 361,172 394,181 418,173 427,171 477,207 537,198 569,212 593,200 628,197 648,179 691,183">
          <text:p/>
        </draw:polyline>
        <draw:polyline draw:style-name="gr9" draw:text-style-name="P1" draw:layer="layout" svg:width="0.353cm" svg:height="1.08cm" svg:x="6.446cm" svg:y="7.428cm" svg:viewBox="0 0 354 1081" draw:points="40,1081 153,1059 169,1050 204,1053 213,1051 228,1043 270,1009 289,979 292,971 283,919 290,857 278,796 282,770 306,675 329,649 332,614 353,599 354,590 350,538 330,498 299,484 265,455 232,449 124,310 113,286 110,260 84,224 55,205 41,155 41,86 31,53 0,0 0,1">
          <text:p/>
        </draw:polyline>
        <draw:polyline draw:style-name="gr9" draw:text-style-name="P1" draw:layer="layout" svg:width="0.498cm" svg:height="0.192cm" svg:x="5.947cm" svg:y="7.4cm" svg:viewBox="0 0 499 193" draw:points="499,29 447,73 435,75 418,38 417,2 405,0 410,16 406,24 383,50 357,55 297,92 245,152 201,181 167,178 117,189 90,168 0,193">
          <text:p/>
        </draw:polyline>
        <draw:line draw:style-name="gr9" draw:text-style-name="P1" draw:layer="layout" svg:x1="5.988cm" svg:y1="7.374cm" svg:x2="5.996cm" svg:y2="7.366cm">
          <text:p/>
        </draw:line>
        <draw:polyline draw:style-name="gr9" draw:text-style-name="P1" draw:layer="layout" svg:width="0.04cm" svg:height="0.218cm" svg:x="5.947cm" svg:y="7.374cm" svg:viewBox="0 0 41 219" draw:points="0,219 21,190 11,166 19,77 27,37 35,28 41,0">
          <text:p/>
        </draw:polyline>
        <draw:polyline draw:style-name="gr9" draw:text-style-name="P1" draw:layer="layout" svg:width="0.007cm" svg:height="0.007cm" svg:x="5.988cm" svg:y="7.366cm" svg:viewBox="0 0 8 8" draw:points="0,8 8,1 8,0">
          <text:p/>
        </draw:polyline>
        <draw:polyline draw:style-name="gr9" draw:text-style-name="P1" draw:layer="layout" svg:width="0.032cm" svg:height="0.031cm" svg:x="5.878cm" svg:y="7.548cm" svg:viewBox="0 0 33 32" draw:points="33,32 26,21 5,5 0,0">
          <text:p/>
        </draw:polyline>
        <draw:polyline draw:style-name="gr9" draw:text-style-name="P1" draw:layer="layout" svg:width="0.032cm" svg:height="0.031cm" svg:x="5.878cm" svg:y="7.548cm" svg:viewBox="0 0 33 32" draw:points="0,0 9,8 26,22 32,28 33,32">
          <text:p/>
        </draw:polyline>
        <draw:polyline draw:style-name="gr9" draw:text-style-name="P1" draw:layer="layout" svg:width="0.008cm" svg:height="0.01cm" svg:x="5.911cm" svg:y="7.58cm" svg:viewBox="0 0 9 11" draw:points="0,0 3,3 9,11">
          <text:p/>
        </draw:polyline>
        <draw:line draw:style-name="gr9" draw:text-style-name="P1" draw:layer="layout" svg:x1="5.92cm" svg:y1="7.591cm" svg:x2="5.911cm" svg:y2="7.58cm">
          <text:p/>
        </draw:line>
        <draw:polyline draw:style-name="gr9" draw:text-style-name="P1" draw:layer="layout" svg:width="0.04cm" svg:height="0.176cm" svg:x="5.895cm" svg:y="7.605cm" svg:viewBox="0 0 41 177" draw:points="41,177 0,135 0,126 16,106 17,45 35,26 34,0">
          <text:p/>
        </draw:polyline>
        <draw:line draw:style-name="gr9" draw:text-style-name="P1" draw:layer="layout" svg:x1="5.929cm" svg:y1="7.605cm" svg:x2="5.92cm" svg:y2="7.591cm">
          <text:p/>
        </draw:line>
        <draw:line draw:style-name="gr9" draw:text-style-name="P1" draw:layer="layout" svg:x1="5.947cm" svg:y1="7.593cm" svg:x2="5.929cm" svg:y2="7.605cm">
          <text:p/>
        </draw:line>
        <draw:polyline draw:style-name="gr9" draw:text-style-name="P1" draw:layer="layout" svg:width="0.457cm" svg:height="0.315cm" svg:x="5.936cm" svg:y="7.782cm" svg:viewBox="0 0 458 316" draw:points="442,316 458,293 400,205 363,241 337,239 299,217 273,136 253,120 212,131 188,123 146,125 99,135 93,92 73,64 29,16 0,0">
          <text:p/>
        </draw:polyline>
        <draw:polyline draw:style-name="gr9" draw:text-style-name="P1" draw:layer="layout" svg:width="0.095cm" svg:height="0.076cm" svg:x="5.84cm" svg:y="7.782cm" svg:viewBox="0 0 96 77" draw:points="0,77 67,41 96,0">
          <text:p/>
        </draw:polyline>
        <draw:polyline draw:style-name="gr9" draw:text-style-name="P1" draw:layer="layout" svg:width="0.343cm" svg:height="0.296cm" svg:x="6.034cm" svg:y="8.054cm" svg:viewBox="0 0 344 297" draw:points="0,226 20,241 20,241 17,258 64,297 98,289 151,257 172,229 223,194 220,143 230,91 257,36 289,7 305,0 334,20 344,44">
          <text:p/>
        </draw:polyline>
        <draw:polyline draw:style-name="gr9" draw:text-style-name="P1" draw:layer="layout" svg:width="0.121cm" svg:height="0.347cm" svg:x="6.363cm" svg:y="8.098cm" svg:viewBox="0 0 122 348" draw:points="122,348 118,338 120,303 94,237 104,158 82,131 73,70 5,62 0,56 15,25 15,0">
          <text:p/>
        </draw:polyline>
        <draw:polyline draw:style-name="gr9" draw:text-style-name="P1" draw:layer="layout" svg:width="0.026cm" svg:height="0.031cm" svg:x="6.007cm" svg:y="8.248cm" svg:viewBox="0 0 27 32" draw:points="27,32 19,25 4,5 0,0">
          <text:p/>
        </draw:polyline>
        <draw:polyline draw:style-name="gr9" draw:text-style-name="P1" draw:layer="layout" svg:width="0.056cm" svg:height="0.043cm" svg:x="5.95cm" svg:y="8.204cm" svg:viewBox="0 0 57 44" draw:points="0,14 22,0 57,44">
          <text:p/>
        </draw:polyline>
        <draw:polyline draw:style-name="gr9" draw:text-style-name="P1" draw:layer="layout" svg:width="0.026cm" svg:height="0.031cm" svg:x="6.007cm" svg:y="8.248cm" svg:viewBox="0 0 27 32" draw:points="0,0 11,16 19,25 23,28 27,32">
          <text:p/>
        </draw:polyline>
        <draw:line draw:style-name="gr9" draw:text-style-name="P1" draw:layer="layout" svg:x1="6.038cm" svg:y1="8.283cm" svg:x2="6.034cm" svg:y2="8.28cm">
          <text:p/>
        </draw:line>
        <draw:polyline draw:style-name="gr9" draw:text-style-name="P1" draw:layer="layout" svg:width="0.115cm" svg:height="0.076cm" svg:x="5.834cm" svg:y="8.218cm" svg:viewBox="0 0 116 77" draw:points="0,77 81,59 116,0">
          <text:p/>
        </draw:polyline>
        <draw:polyline draw:style-name="gr9" draw:text-style-name="P1" draw:layer="layout" svg:width="0.013cm" svg:height="0.062cm" svg:x="6.485cm" svg:y="8.446cm" svg:viewBox="0 0 14 63" draw:points="1,63 14,49 12,32 0,0">
          <text:p/>
        </draw:polyline>
        <draw:polyline draw:style-name="gr9" draw:text-style-name="P1" draw:layer="layout" svg:width="0.012cm" svg:height="0.062cm" svg:x="6.485cm" svg:y="8.446cm" svg:viewBox="0 0 13 63" draw:points="1,63 13,49 12,32 0,0">
          <text:p/>
        </draw:polyline>
        <draw:polygon draw:style-name="gr7" draw:text-style-name="P1" draw:layer="layout" svg:width="0.77cm" svg:height="1.242cm" svg:x="5.361cm" svg:y="5.463cm" svg:viewBox="0 0 771 1243" draw:points="453,64 447,65 446,66 448,69 452,69 455,70 459,74 461,77 456,71 453,70 440,71 439,71 434,69 424,67 410,63 391,61 387,62 350,47 343,47 333,39 317,32 300,21 296,20 279,10 261,5 241,4 227,0 223,1 217,1 216,4 202,29 201,36 204,45 203,54 205,60 203,70 200,77 193,82 190,87 184,91 174,105 165,113 162,119 161,123 157,130 157,131 147,139 143,145 139,147 134,153 129,153 124,158 116,161 111,166 109,171 101,179 91,196 87,201 86,206 82,209 80,211 80,215 77,220 71,224 66,226 64,228 63,229 63,235 61,246 57,250 57,258 55,262 56,268 55,277 44,287 43,291 43,292 46,294 47,300 47,320 49,331 47,344 47,346 50,350 51,351 57,351 60,354 58,361 61,365 61,371 58,375 57,379 58,383 62,388 64,392 61,408 61,409 53,419 58,439 56,450 58,457 56,471 56,472 58,474 63,471 66,471 71,474 72,475 73,477 74,479 74,480 72,493 72,494 72,501 75,506 76,508 72,522 71,529 71,530 74,537 81,539 87,543 90,545 94,547 96,549 96,553 88,560 87,564 88,567 85,577 85,583 90,585 97,594 102,605 106,620 108,622 112,625 120,630 120,635 125,645 128,648 138,649 141,651 141,653 141,654 138,658 138,663 139,665 142,667 150,665 161,667 165,670 169,679 171,683 174,690 178,693 179,697 179,699 177,704 178,710 188,716 189,718 188,722 189,723 190,723 196,724 199,719 202,718 204,719 212,734 211,741 207,746 204,750 203,757 206,761 203,768 203,780 200,784 199,789 200,791 202,794 199,799 194,803 190,808 186,809 188,816 185,820 184,828 184,832 184,833 183,836 182,839 181,840 180,840 176,841 175,841 172,839 166,843 164,848 159,850 155,857 153,860 150,863 147,869 142,870 140,873 136,882 137,886 133,888 134,891 136,892 134,895 134,896 134,897 137,897 142,895 145,899 147,905 145,909 145,910 146,915 141,916 140,920 148,934 148,936 147,938 143,941 146,948 151,951 150,952 147,953 146,955 147,958 146,958 147,962 146,963 141,967 143,972 140,980 140,981 141,985 144,988 143,993 143,994 141,996 141,997 136,998 138,1008 134,1011 134,1016 132,1021 130,1022 129,1025 126,1026 123,1029 121,1032 118,1033 116,1035 114,1044 114,1047 112,1049 111,1053 110,1054 101,1062 98,1067 98,1072 93,1087 88,1091 88,1098 86,1103 83,1105 82,1108 80,1108 77,1115 74,1117 73,1121 70,1123 63,1132 62,1132 56,1134 45,1133 44,1134 40,1141 36,1145 34,1148 31,1158 33,1167 28,1167 26,1168 24,1168 23,1166 20,1164 15,1162 11,1161 4,1163 4,1165 0,1168 3,1169 4,1171 6,1172 15,1170 21,1171 22,1172 24,1174 23,1177 23,1179 24,1181 24,1182 29,1184 30,1186 29,1187 21,1189 20,1189 21,1192 29,1196 34,1196 37,1198 38,1202 42,1204 45,1209 53,1212 59,1209 61,1209 63,1210 63,1214 63,1215 70,1215 72,1212 74,1212 77,1213 82,1210 83,1211 85,1213 82,1216 82,1220 85,1223 89,1224 89,1229 91,1230 98,1228 108,1231 114,1232 120,1229 128,1230 134,1227 143,1222 144,1229 144,1230 147,1232 147,1235 148,1238 151,1238 153,1240 157,1243 163,1240 169,1243 171,1243 171,1239 176,1234 178,1224 184,1216 185,1215 189,1218 200,1220 203,1217 206,1213 209,1211 215,1211 218,1208 226,1207 228,1201 227,1194 229,1187 235,1188 236,1191 238,1192 244,1188 245,1179 246,1177 252,1177 254,1176 256,1178 260,1179 269,1175 269,1174 269,1172 264,1171 263,1169 269,1166 272,1162 275,1159 279,1158 280,1156 286,1154 291,1156 294,1155 294,1157 292,1160 297,1160 300,1163 300,1165 296,1168 297,1172 293,1173 292,1174 294,1177 297,1178 299,1176 306,1177 309,1177 312,1181 319,1179 324,1181 323,1185 324,1187 336,1188 341,1187 348,1192 350,1191 352,1191 356,1192 361,1196 361,1195 366,1196 370,1193 374,1194 381,1193 386,1196 390,1195 393,1192 396,1188 400,1185 401,1184 407,1184 408,1183 412,1179 420,1175 421,1174 424,1170 424,1165 425,1164 426,1164 431,1163 432,1163 433,1164 434,1167 437,1166 438,1165 439,1166 443,1164 444,1162 447,1161 448,1151 457,1144 461,1134 467,1131 465,1130 455,1127 447,1117 438,1113 438,1106 434,1101 436,1098 442,1094 442,1089 442,1083 435,1080 431,1074 434,1070 443,1068 444,1066 444,1064 442,1060 441,1059 441,1055 443,1050 444,1048 442,1042 443,1036 444,1034 453,1033 453,1030 449,1025 450,1022 463,1005 474,999 474,995 471,988 472,984 472,983 472,983 477,977 478,973 484,967 486,959 488,956 504,948 508,939 514,937 517,937 519,935 519,930 517,926 518,906 528,889 529,881 527,874 520,868 517,870 514,870 513,868 513,862 509,856 509,855 509,851 501,848 498,846 490,833 490,832 495,821 492,809 493,803 494,801 505,794 505,792 504,789 504,784 499,779 499,776 503,770 504,764 510,758 514,754 514,748 512,741 517,736 517,734 517,732 514,731 511,731 505,735 502,734 502,733 501,732 503,722 502,705 500,702 488,688 486,681 477,677 469,666 470,663 471,663 477,663 479,662 481,658 492,648 499,645 502,643 502,637 500,634 495,631 496,628 508,621 514,615 521,614 527,608 532,610 536,603 550,598 554,593 554,589 555,586 560,587 564,586 564,585 565,584 568,581 568,570 575,566 575,562 578,554 581,553 584,552 588,548 594,546 594,541 601,537 600,535 606,535 608,534 607,527 608,522 607,518 608,511 607,506 603,503 606,499 607,493 607,492 606,489 600,484 597,479 597,478 596,467 594,465 593,463 593,462 597,452 598,452 600,451 605,449 606,444 610,444 612,440 616,437 616,433 619,430 619,429 618,425 619,423 623,423 627,413 632,412 636,404 635,399 637,395 640,393 643,393 646,389 649,388 650,382 659,374 662,366 666,365 667,365 669,361 669,359 674,358 676,355 676,353 678,352 679,353 683,355 690,354 696,357 699,358 702,361 710,366 718,369 720,371 728,372 729,372 730,372 734,363 736,356 742,344 742,339 744,332 745,332 746,336 752,337 757,340 761,337 762,336 758,330 758,323 759,317 759,313 756,311 755,308 750,307 749,304 750,303 753,306 756,305 757,301 755,297 761,289 767,287 770,284 771,282 766,284 761,281 756,275 751,268 747,265 747,263 733,253 711,231 704,225 701,225 700,225 700,222 698,220 696,220 692,219 681,210 674,205 673,205 674,201 670,198 662,188 660,187 625,160 620,151 611,145 607,143 605,141 603,137 599,131 597,127 592,124 589,120 573,108 570,104 564,101 560,101 557,100 549,99 547,100 547,101 549,106 549,107 548,107 541,99 522,95 507,87 502,82 458,68">
          <text:p/>
        </draw:polygon>
        <draw:polygon draw:style-name="gr8" draw:text-style-name="P1" draw:layer="layout" svg:width="0.77cm" svg:height="1.242cm" svg:x="5.361cm" svg:y="5.463cm" svg:viewBox="0 0 771 1243" draw:points="453,64 447,65 446,66 448,69 452,69 455,70 459,74 461,77 456,71 453,70 440,71 439,71 434,69 424,67 410,63 391,61 387,62 350,47 343,47 333,39 317,32 300,21 296,20 279,10 261,5 241,4 227,0 223,1 217,1 216,4 202,29 201,36 204,45 203,54 205,60 203,70 200,77 193,82 190,87 184,91 174,105 165,113 162,119 161,123 157,130 157,131 147,139 143,145 139,147 134,153 129,153 124,158 116,161 111,166 109,171 101,179 91,196 87,201 86,206 82,209 80,211 80,215 77,220 71,224 66,226 64,228 63,229 63,235 61,246 57,250 57,258 55,262 56,268 55,277 44,287 43,291 43,292 46,294 47,300 47,320 49,331 47,344 47,346 50,350 51,351 57,351 60,354 58,361 61,365 61,371 58,375 57,379 58,383 62,388 64,392 61,408 61,409 53,419 58,439 56,450 58,457 56,471 56,472 58,474 63,471 66,471 71,474 72,475 73,477 74,479 74,480 72,493 72,494 72,501 75,506 76,508 72,522 71,529 71,530 74,537 81,539 87,543 90,545 94,547 96,549 96,553 88,560 87,564 88,567 85,577 85,583 90,585 97,594 102,605 106,620 108,622 112,625 120,630 120,635 125,645 128,648 138,649 141,651 141,653 141,654 138,658 138,663 139,665 142,667 150,665 161,667 165,670 169,679 171,683 174,690 178,693 179,697 179,699 177,704 178,710 188,716 189,718 188,722 189,723 190,723 196,724 199,719 202,718 204,719 212,734 211,741 207,746 204,750 203,757 206,761 203,768 203,780 200,784 199,789 200,791 202,794 199,799 194,803 190,808 186,809 188,816 185,820 184,828 184,832 184,833 183,836 182,839 181,840 180,840 176,841 175,841 172,839 166,843 164,848 159,850 155,857 153,860 150,863 147,869 142,870 140,873 136,882 137,886 133,888 134,891 136,892 134,895 134,896 134,897 137,897 142,895 145,899 147,905 145,909 145,910 146,915 141,916 140,920 148,934 148,936 147,938 143,941 146,948 151,951 150,952 147,953 146,955 147,958 146,958 147,962 146,963 141,967 143,972 140,980 140,981 141,985 144,988 143,993 143,994 141,996 141,997 136,998 138,1008 134,1011 134,1016 132,1021 130,1022 129,1025 126,1026 123,1029 121,1032 118,1033 116,1035 114,1044 114,1047 112,1049 111,1053 110,1054 101,1062 98,1067 98,1072 93,1087 88,1091 88,1098 86,1103 83,1105 82,1108 80,1108 77,1115 74,1117 73,1121 70,1123 63,1132 62,1132 56,1134 45,1133 44,1134 40,1141 36,1145 34,1148 31,1158 33,1167 28,1167 26,1168 24,1168 23,1166 20,1164 15,1162 11,1161 4,1163 4,1165 0,1168 3,1169 4,1171 6,1172 15,1170 21,1171 22,1172 24,1174 23,1177 23,1179 24,1181 24,1182 29,1184 30,1186 29,1187 21,1189 20,1189 21,1192 29,1196 34,1196 37,1198 38,1202 42,1204 45,1209 53,1212 59,1209 61,1209 63,1210 63,1214 63,1215 70,1215 72,1212 74,1212 77,1213 82,1210 83,1211 85,1213 82,1216 82,1220 85,1223 89,1224 89,1229 91,1230 98,1228 108,1231 114,1232 120,1229 128,1230 134,1227 143,1222 144,1229 144,1230 147,1232 147,1235 148,1238 151,1238 153,1240 157,1243 163,1240 169,1243 171,1243 171,1239 176,1234 178,1224 184,1216 185,1215 189,1218 200,1220 203,1217 206,1213 209,1211 215,1211 218,1208 226,1207 228,1201 227,1194 229,1187 235,1188 236,1191 238,1192 244,1188 245,1179 246,1177 252,1177 254,1176 256,1178 260,1179 269,1175 269,1174 269,1172 264,1171 263,1169 269,1166 272,1162 275,1159 279,1158 280,1156 286,1154 291,1156 294,1155 294,1157 292,1160 297,1160 300,1163 300,1165 296,1168 297,1172 293,1173 292,1174 294,1177 297,1178 299,1176 306,1177 309,1177 312,1181 319,1179 324,1181 323,1185 324,1187 336,1188 341,1187 348,1192 350,1191 352,1191 356,1192 361,1196 361,1195 366,1196 370,1193 374,1194 381,1193 386,1196 390,1195 393,1192 396,1188 400,1185 401,1184 407,1184 408,1183 412,1179 420,1175 421,1174 424,1170 424,1165 425,1164 426,1164 431,1163 432,1163 433,1164 434,1167 437,1166 438,1165 439,1166 443,1164 444,1162 447,1161 448,1151 457,1144 461,1134 467,1131 465,1130 455,1127 447,1117 438,1113 438,1106 434,1101 436,1098 442,1094 442,1089 442,1083 435,1080 431,1074 434,1070 443,1068 444,1066 444,1064 442,1060 441,1059 441,1055 443,1050 444,1048 442,1042 443,1036 444,1034 453,1033 453,1030 449,1025 450,1022 463,1005 474,999 474,995 471,988 472,984 472,983 472,983 477,977 478,973 484,967 486,959 488,956 504,948 508,939 514,937 517,937 519,935 519,930 517,926 518,906 528,889 529,881 527,874 520,868 517,870 514,870 513,868 513,862 509,856 509,855 509,851 501,848 498,846 490,833 490,832 495,821 492,809 493,803 494,801 505,794 505,792 504,789 504,784 499,779 499,776 503,770 504,764 510,758 514,754 514,748 512,741 517,736 517,734 517,732 514,731 511,731 505,735 502,734 502,733 501,732 503,722 502,705 500,702 488,688 486,681 477,677 469,666 470,663 471,663 477,663 479,662 481,658 492,648 499,645 502,643 502,637 500,634 495,631 496,628 508,621 514,615 521,614 527,608 532,610 536,603 550,598 554,593 554,589 555,586 560,587 564,586 564,585 565,584 568,581 568,570 575,566 575,562 578,554 581,553 584,552 588,548 594,546 594,541 601,537 600,535 606,535 608,534 607,527 608,522 607,518 608,511 607,506 603,503 606,499 607,493 607,492 606,489 600,484 597,479 597,478 596,467 594,465 593,463 593,462 597,452 598,452 600,451 605,449 606,444 610,444 612,440 616,437 616,433 619,430 619,429 618,425 619,423 623,423 627,413 632,412 636,404 635,399 637,395 640,393 643,393 646,389 649,388 650,382 659,374 662,366 666,365 667,365 669,361 669,359 674,358 676,355 676,353 678,352 679,353 683,355 690,354 696,357 699,358 702,361 710,366 718,369 720,371 728,372 729,372 730,372 734,363 736,356 742,344 742,339 744,332 745,332 746,336 752,337 757,340 761,337 762,336 758,330 758,323 759,317 759,313 756,311 755,308 750,307 749,304 750,303 753,306 756,305 757,301 755,297 761,289 767,287 770,284 771,282 766,284 761,281 756,275 751,268 747,265 747,263 733,253 711,231 704,225 701,225 700,225 700,222 698,220 696,220 692,219 681,210 674,205 673,205 674,201 670,198 662,188 660,187 625,160 620,151 611,145 607,143 605,141 603,137 599,131 597,127 592,124 589,120 573,108 570,104 564,101 560,101 557,100 549,99 547,100 547,101 549,106 549,107 548,107 541,99 522,95 507,87 502,82 458,68">
          <text:p/>
        </draw:polygon>
        <draw:polygon draw:style-name="gr7" draw:text-style-name="P1" draw:layer="layout" svg:width="0.587cm" svg:height="0.951cm" svg:x="5.792cm" svg:y="5.736cm" svg:viewBox="0 0 588 952" draw:points="361,7 360,4 357,3 354,0 343,3 343,4 343,6 340,9 339,11 336,14 330,16 324,24 326,28 325,32 322,33 319,30 318,31 319,34 324,35 325,38 328,40 328,44 327,50 327,57 331,63 330,64 326,67 321,64 315,63 314,59 313,59 311,66 311,71 305,83 303,90 299,99 298,99 297,99 289,98 287,96 279,93 271,88 268,85 265,84 259,81 252,82 248,80 247,79 245,80 245,82 243,85 238,86 238,88 236,92 235,92 231,93 228,101 219,109 218,115 215,116 212,120 209,120 206,122 204,126 205,131 201,139 196,140 192,150 188,150 187,152 188,156 188,157 185,160 185,164 181,167 179,171 175,171 174,176 169,178 167,179 166,179 162,189 162,190 163,191 165,194 166,205 170,211 175,216 176,219 176,220 175,226 172,230 176,233 177,238 176,245 177,249 176,254 177,261 175,262 169,262 170,264 163,268 163,273 157,275 153,279 150,280 147,281 144,289 144,293 137,297 137,305 137,308 134,311 133,312 133,313 129,314 124,313 123,316 123,320 119,325 105,330 101,337 96,335 90,341 83,342 77,348 65,355 64,358 69,361 71,364 71,370 68,372 61,375 50,385 48,389 46,390 40,390 39,390 38,393 46,404 55,408 57,415 69,429 71,432 72,449 70,459 71,459 71,461 74,462 80,458 83,458 86,459 87,461 86,463 81,468 83,475 83,481 79,485 73,491 72,497 68,503 69,506 73,511 73,516 74,519 74,521 64,528 62,530 61,536 64,548 59,559 59,560 67,573 70,575 78,578 78,582 82,589 82,595 83,597 86,597 89,595 96,601 98,608 97,616 87,633 86,653 88,657 88,662 86,664 83,664 77,666 73,675 57,683 55,686 53,694 47,700 46,704 41,710 41,711 40,715 43,722 43,726 32,732 19,749 18,752 22,757 22,760 13,761 12,763 11,769 13,775 12,777 10,782 10,786 11,787 13,791 13,793 12,795 3,797 0,801 4,807 11,810 11,816 11,821 5,825 3,828 7,833 7,840 16,844 24,854 34,857 36,858 30,861 26,871 17,878 16,888 13,889 12,891 8,893 9,899 14,904 20,906 26,911 28,916 29,916 36,918 37,918 38,919 38,921 33,925 32,925 29,925 28,932 26,933 22,935 22,940 20,943 24,944 27,943 32,937 35,937 40,940 43,940 46,937 55,936 63,933 67,934 71,932 89,933 91,935 96,942 98,943 113,948 118,949 122,952 125,951 136,948 139,943 148,944 155,934 155,929 158,926 161,921 166,918 166,914 171,912 171,910 182,907 190,903 191,901 193,901 205,895 212,892 213,888 215,887 223,883 224,883 229,882 232,880 234,874 234,871 237,866 238,861 240,858 241,858 247,856 248,855 248,854 248,853 246,850 246,848 246,847 248,847 254,846 260,839 265,834 269,831 269,828 266,822 270,817 274,818 275,817 274,816 278,810 276,804 271,801 272,796 269,792 269,791 270,787 272,787 276,786 277,785 281,775 284,771 288,762 291,758 293,754 297,737 313,705 317,704 319,702 321,702 324,702 328,697 329,695 326,695 323,692 324,686 327,683 331,676 334,663 337,659 346,642 345,640 340,635 340,632 341,628 338,625 337,624 337,623 340,622 343,621 343,619 342,618 345,609 349,609 352,608 355,608 355,608 354,600 359,590 364,587 369,581 372,582 375,586 378,585 379,583 392,566 394,559 397,555 400,550 405,543 421,514 426,509 428,502 433,496 433,491 438,489 452,464 461,454 461,447 462,444 462,439 462,438 465,434 467,427 474,421 480,421 484,419 486,413 483,404 485,401 490,400 493,399 493,398 490,395 490,394 496,395 498,394 501,392 507,383 517,374 519,371 526,364 532,352 533,337 534,334 534,333 544,325 569,313 575,307 577,299 581,280 583,264 585,259 588,257 583,257 580,252 577,249 574,247 574,245 574,243 568,238 567,233 558,222 555,212 554,211 553,206 553,204 558,197 562,194 563,192 561,190 557,192 547,187 541,180 544,173 537,166 534,159 535,154 531,129 526,115 523,112 522,109 517,107 514,102 505,96 501,96 493,93 485,96 457,85 445,75 434,68 428,63 424,61 419,57 412,53 408,55 403,48 401,47 397,44 394,43 393,40 387,33 379,31 377,28 373,21 369,18 368,16 369,13">
          <text:p/>
        </draw:polygon>
        <draw:polygon draw:style-name="gr8" draw:text-style-name="P1" draw:layer="layout" svg:width="0.587cm" svg:height="0.951cm" svg:x="5.792cm" svg:y="5.736cm" svg:viewBox="0 0 588 952" draw:points="361,7 360,4 357,3 354,0 343,3 343,4 343,6 340,9 339,11 336,14 330,16 324,24 326,28 325,32 322,33 319,30 318,31 319,34 324,35 325,38 328,40 328,44 327,50 327,57 331,63 330,64 326,67 321,64 315,63 314,59 313,59 311,66 311,71 305,83 303,90 299,99 298,99 297,99 289,98 287,96 279,93 271,88 268,85 265,84 259,81 252,82 248,80 247,79 245,80 245,82 243,85 238,86 238,88 236,92 235,92 231,93 228,101 219,109 218,115 215,116 212,120 209,120 206,122 204,126 205,131 201,139 196,140 192,150 188,150 187,152 188,156 188,157 185,160 185,164 181,167 179,171 175,171 174,176 169,178 167,179 166,179 162,189 162,190 163,191 165,194 166,205 170,211 175,216 176,219 176,220 175,226 172,230 176,233 177,238 176,245 177,249 176,254 177,261 175,262 169,262 170,264 163,268 163,273 157,275 153,279 150,280 147,281 144,289 144,293 137,297 137,305 137,308 134,311 133,312 133,313 129,314 124,313 123,316 123,320 119,325 105,330 101,337 96,335 90,341 83,342 77,348 65,355 64,358 69,361 71,364 71,370 68,372 61,375 50,385 48,389 46,390 40,390 39,390 38,393 46,404 55,408 57,415 69,429 71,432 72,449 70,459 71,459 71,461 74,462 80,458 83,458 86,459 87,461 86,463 81,468 83,475 83,481 79,485 73,491 72,497 68,503 69,506 73,511 73,516 74,519 74,521 64,528 62,530 61,536 64,548 59,559 59,560 67,573 70,575 78,578 78,582 82,589 82,595 83,597 86,597 89,595 96,601 98,608 97,616 87,633 86,653 88,657 88,662 86,664 83,664 77,666 73,675 57,683 55,686 53,694 47,700 46,704 41,710 41,711 40,715 43,722 43,726 32,732 19,749 18,752 22,757 22,760 13,761 12,763 11,769 13,775 12,777 10,782 10,786 11,787 13,791 13,793 12,795 3,797 0,801 4,807 11,810 11,816 11,821 5,825 3,828 7,833 7,840 16,844 24,854 34,857 36,858 30,861 26,871 17,878 16,888 13,889 12,891 8,893 9,899 14,904 20,906 26,911 28,916 29,916 36,918 37,918 38,919 38,921 33,925 32,925 29,925 28,932 26,933 22,935 22,940 20,943 24,944 27,943 32,937 35,937 40,940 43,940 46,937 55,936 63,933 67,934 71,932 89,933 91,935 96,942 98,943 113,948 118,949 122,952 125,951 136,948 139,943 148,944 155,934 155,929 158,926 161,921 166,918 166,914 171,912 171,910 182,907 190,903 191,901 193,901 205,895 212,892 213,888 215,887 223,883 224,883 229,882 232,880 234,874 234,871 237,866 238,861 240,858 241,858 247,856 248,855 248,854 248,853 246,850 246,848 246,847 248,847 254,846 260,839 265,834 269,831 269,828 266,822 270,817 274,818 275,817 274,816 278,810 276,804 271,801 272,796 269,792 269,791 270,787 272,787 276,786 277,785 281,775 284,771 288,762 291,758 293,754 297,737 313,705 317,704 319,702 321,702 324,702 328,697 329,695 326,695 323,692 324,686 327,683 331,676 334,663 337,659 346,642 345,640 340,635 340,632 341,628 338,625 337,624 337,623 340,622 343,621 343,619 342,618 345,609 349,609 352,608 355,608 355,608 354,600 359,590 364,587 369,581 372,582 375,586 378,585 379,583 392,566 394,559 397,555 400,550 405,543 421,514 426,509 428,502 433,496 433,491 438,489 452,464 461,454 461,447 462,444 462,439 462,438 465,434 467,427 474,421 480,421 484,419 486,413 483,404 485,401 490,400 493,399 493,398 490,395 490,394 496,395 498,394 501,392 507,383 517,374 519,371 526,364 532,352 533,337 534,334 534,333 544,325 569,313 575,307 577,299 581,280 583,264 585,259 588,257 583,257 580,252 577,249 574,247 574,245 574,243 568,238 567,233 558,222 555,212 554,211 553,206 553,204 558,197 562,194 563,192 561,190 557,192 547,187 541,180 544,173 537,166 534,159 535,154 531,129 526,115 523,112 522,109 517,107 514,102 505,96 501,96 493,93 485,96 457,85 445,75 434,68 428,63 424,61 419,57 412,53 408,55 403,48 401,47 397,44 394,43 393,40 387,33 379,31 377,28 373,21 369,18 368,16 369,13">
          <text:p/>
        </draw:polygon>
        <draw:polygon draw:style-name="gr7" draw:text-style-name="P1" draw:layer="layout" svg:width="0cm" svg:height="0.01cm" svg:x="5.929cm" svg:y="6.033cm" svg:viewBox="0 0 0 11" draw:points="0,11 0,8 0,0">
          <text:p/>
        </draw:polygon>
        <draw:polygon draw:style-name="gr8" draw:text-style-name="P1" draw:layer="layout" svg:width="0cm" svg:height="0.01cm" svg:x="5.929cm" svg:y="6.033cm" svg:viewBox="0 0 0 11" draw:points="0,11 0,8 0,0">
          <text:p/>
        </draw:polygon>
        <draw:polyline draw:style-name="gr9" draw:text-style-name="P1" draw:layer="layout" svg:width="0.77cm" svg:height="1.242cm" svg:x="5.361cm" svg:y="5.463cm" svg:viewBox="0 0 771 1243" draw:points="439,1166 438,1165 437,1166 434,1167 433,1164 432,1163 431,1163 426,1164 425,1164 424,1165 424,1170 421,1174 420,1175 412,1179 408,1183 407,1184 401,1184 400,1185 396,1188 393,1192 390,1195 386,1196 381,1193 374,1194 370,1193 366,1196 361,1195 361,1196 356,1192 352,1191 350,1191 348,1192 341,1187 336,1188 324,1187 323,1185 324,1181 319,1179 312,1181 309,1177 306,1177 299,1176 297,1178 294,1177 292,1174 293,1173 297,1172 296,1168 300,1165 300,1163 297,1160 292,1160 294,1157 294,1155 291,1156 286,1154 280,1156 279,1158 275,1159 272,1162 269,1166 263,1169 264,1171 269,1172 269,1174 269,1175 260,1179 256,1178 254,1176 252,1177 246,1177 245,1179 244,1188 238,1192 236,1191 235,1188 229,1187 227,1194 228,1201 226,1207 218,1208 215,1211 209,1211 206,1213 203,1217 200,1220 189,1218 185,1215 184,1216 178,1224 176,1234 171,1239 171,1243 169,1243 163,1240 157,1243 153,1240 151,1238 148,1238 147,1235 147,1232 144,1230 144,1229 143,1222 134,1227 128,1230 120,1229 114,1232 108,1231 98,1228 91,1230 89,1229 89,1224 85,1223 82,1220 82,1216 85,1213 83,1211 82,1210 77,1213 74,1212 72,1212 70,1215 63,1215 63,1214 63,1210 61,1209 59,1209 53,1212 45,1209 42,1204 38,1202 37,1198 34,1196 29,1196 21,1192 20,1189 21,1189 29,1187 30,1186 29,1184 24,1182 24,1181 23,1179 23,1177 24,1174 22,1172 21,1171 15,1170 6,1172 4,1171 3,1169 0,1168 4,1165 4,1163 11,1161 15,1162 20,1164 23,1166 24,1168 26,1168 28,1167 33,1167 31,1158 34,1148 36,1145 40,1141 44,1134 45,1133 56,1134 62,1132 63,1132 70,1123 73,1121 74,1117 77,1115 80,1108 82,1108 83,1105 86,1103 88,1098 88,1091 93,1087 98,1072 98,1067 101,1062 110,1054 111,1053 112,1049 114,1047 114,1044 116,1035 118,1033 121,1032 123,1029 126,1026 129,1025 130,1022 132,1021 134,1016 134,1011 138,1008 136,998 141,997 141,996 143,994 143,993 144,988 141,985 140,981 140,980 143,972 141,967 146,963 147,962 146,958 147,958 146,955 147,953 150,952 151,951 146,948 143,941 147,938 148,936 148,934 140,920 141,916 146,915 145,910 145,909 147,905 145,899 142,895 137,897 134,897 134,896 134,895 136,892 134,891 133,888 137,886 136,882 140,873 142,870 147,869 150,863 153,860 155,857 159,850 164,848 166,843 172,839 175,841 176,841 180,840 181,840 182,839 183,836 184,833 184,832 184,828 185,820 188,816 186,809 190,808 194,803 199,799 202,794 200,791 199,789 200,784 203,780 203,768 206,761 203,757 204,750 207,746 211,741 212,734 204,719 202,718 199,719 196,724 190,723 189,723 188,722 189,718 188,716 178,710 177,704 179,699 179,697 178,693 174,690 171,683 169,679 165,670 161,667 150,665 142,667 139,665 138,663 138,658 141,654 141,653 141,651 138,649 128,648 125,645 120,635 120,630 112,625 108,622 106,620 102,605 97,594 90,585 85,583 85,577 88,567 87,564 88,560 96,553 96,549 94,547 90,545 87,543 81,539 74,537 71,530 71,529 72,522 76,508 75,506 72,501 72,494 72,493 74,480 74,479 73,477 72,475 71,474 66,471 63,471 58,474 56,472 56,471 58,457 56,450 58,439 53,419 61,409 61,408 64,392 62,388 58,383 57,379 58,375 61,371 61,365 58,361 60,354 57,351 51,351 50,350 47,346 47,344 49,331 47,320 47,300 46,294 43,292 43,291 44,287 55,277 56,268 55,262 57,258 57,250 61,246 63,235 63,229 64,228 66,226 71,224 77,220 80,215 80,211 82,209 86,206 87,201 91,196 101,179 109,171 111,166 116,161 124,158 129,153 134,153 139,147 143,145 147,139 157,131 157,130 161,123 162,119 165,113 174,105 184,91 190,87 193,82 200,77 203,70 205,60 203,54 204,45 201,36 202,29 216,4 217,1 223,1 227,0 241,4 261,5 279,10 296,20 300,21 317,32 333,39 343,47 350,47 387,62 391,61 410,63 424,67 434,69 439,71 440,71 453,70 456,71 461,77 459,74 455,70 452,69 448,69 446,66 447,65 453,64 458,68 502,82 507,87 522,95 541,99 548,107 549,107 549,106 547,101 547,100 549,99 557,100 560,101 564,101 570,104 573,108 589,120 592,124 597,127 599,131 603,137 605,141 607,143 611,145 620,151 625,160 660,187 662,188 670,198 674,201 673,205 674,205 681,210 692,219 696,220 698,220 700,222 700,225 701,225 704,225 711,231 733,253 747,263 747,265 751,268 756,275 761,281 766,284 771,282">
          <text:p/>
        </draw:polyline>
        <draw:polyline draw:style-name="gr9" draw:text-style-name="P1" draw:layer="layout" svg:width="0.579cm" svg:height="0.951cm" svg:x="5.8cm" svg:y="5.736cm" svg:viewBox="0 0 580 952" draw:points="0,893 1,899 6,904 12,906 18,911 20,916 21,916 28,918 29,918 30,919 30,921 25,925 24,925 21,925 20,932 18,933 14,935 14,940 12,943 16,944 19,943 24,937 27,937 32,940 35,940 38,937 47,936 55,933 59,934 63,932 81,933 83,935 88,942 90,943 105,948 110,949 114,952 117,951 128,948 131,943 140,944 147,934 147,929 150,926 153,921 158,918 158,914 163,912 163,910 174,907 182,903 183,901 185,901 197,895 204,892 205,888 207,887 215,883 216,883 221,882 224,880 226,874 226,871 229,866 230,861 232,858 233,858 239,856 240,855 240,854 240,853 238,850 238,848 238,847 240,847 246,846 252,839 257,834 261,831 261,828 258,822 262,817 266,818 267,817 266,816 270,810 268,804 263,801 264,796 261,792 261,791 262,787 264,787 268,786 269,785 273,775 276,771 280,762 283,758 285,754 289,737 305,705 309,704 311,702 313,702 316,702 320,697 321,695 318,695 315,692 316,686 319,683 323,676 326,663 329,659 338,642 337,640 332,635 332,632 333,628 330,625 329,624 329,623 332,622 335,621 335,619 334,618 337,609 341,609 344,608 347,608 347,608 346,600 351,590 356,587 361,581 364,582 367,586 370,585 371,583 384,566 386,559 389,555 392,550 397,543 413,514 418,509 420,502 425,496 425,491 430,489 444,464 453,454 453,447 454,444 454,439 454,438 457,434 459,427 466,421 472,421 476,419 478,413 475,404 477,401 482,400 485,399 485,398 482,395 482,394 488,395 490,394 493,392 499,383 509,374 511,371 518,364 524,352 525,337 526,334 526,333 536,325 561,313 567,307 569,299 573,280 575,264 577,259 580,257 575,257 572,252 569,249 566,247 566,245 566,243 560,238 559,233 550,222 547,212 546,211 545,206 545,204 550,197 554,194 555,192 553,190 549,192 539,187 533,180 536,173 529,166 526,159 527,154 523,129 518,115 515,112 514,109 509,107 506,102 497,96 493,96 485,93 477,96 449,85 437,75 426,68 420,63 416,61 411,57 404,53 400,55 395,48 393,47 389,44 386,43 385,40 379,33 371,31 369,28 365,21 361,18 360,16 361,13 353,7 352,4 349,3 346,0 335,3 335,4 335,6 332,9">
          <text:p/>
        </draw:polyline>
        <draw:polyline draw:style-name="gr9" draw:text-style-name="P1" draw:layer="layout" svg:width="0.177cm" svg:height="0.18cm" svg:x="5.954cm" svg:y="5.745cm" svg:viewBox="0 0 178 181" draw:points="178,0 177,2 174,5 168,7 162,15 164,19 163,23 160,24 157,21 156,22 157,25 162,26 163,29 166,31 166,35 165,41 165,48 169,54 168,55 164,58 159,55 153,54 152,50 151,50 149,57 149,62 143,74 141,81 137,90 136,90 135,90 127,89 125,87 117,84 109,79 106,76 103,75 97,72 90,73 86,71 85,70 83,71 83,73 81,76 76,77 76,79 74,83 73,83 69,84 66,92 57,100 56,106 53,107 50,111 47,111 44,113 42,117 43,122 39,130 34,131 30,141 26,141 25,143 26,147 26,148 23,151 23,155 19,158 17,162 13,162 12,167 7,169 5,170 4,170 0,180 0,181">
          <text:p/>
        </draw:polyline>
        <draw:polyline draw:style-name="gr9" draw:text-style-name="P1" draw:layer="layout" svg:width="0.039cm" svg:height="0.08cm" svg:x="5.929cm" svg:y="5.952cm" svg:viewBox="0 0 40 81" draw:points="38,0 39,3 39,4 38,10 35,14 39,17 40,22 39,29 40,33 39,38 40,45 38,46 32,46 33,48 26,52 26,57 20,59 16,63 13,64 10,65 7,73 7,77 0,81">
          <text:p/>
        </draw:polyline>
        <draw:polyline draw:style-name="gr9" draw:text-style-name="P1" draw:layer="layout" svg:width="0.002cm" svg:height="0.003cm" svg:x="5.954cm" svg:y="5.926cm" svg:viewBox="0 0 3 4" draw:points="0,0 1,2 3,4">
          <text:p/>
        </draw:polyline>
        <draw:polyline draw:style-name="gr9" draw:text-style-name="P1" draw:layer="layout" svg:width="0.002cm" svg:height="0.003cm" svg:x="5.954cm" svg:y="5.926cm" svg:viewBox="0 0 3 4" draw:points="0,0 1,1 3,4">
          <text:p/>
        </draw:polyline>
        <draw:polyline draw:style-name="gr9" draw:text-style-name="P1" draw:layer="layout" svg:width="0.008cm" svg:height="0.01cm" svg:x="5.958cm" svg:y="5.941cm" svg:viewBox="0 0 9 11" draw:points="0,0 0,1 3,6 9,11">
          <text:p/>
        </draw:polyline>
        <draw:polyline draw:style-name="gr9" draw:text-style-name="P1" draw:layer="layout" svg:width="0.008cm" svg:height="0.01cm" svg:x="5.958cm" svg:y="5.941cm" svg:viewBox="0 0 9 11" draw:points="0,0 4,6 9,11">
          <text:p/>
        </draw:polyline>
        <draw:line draw:style-name="gr9" draw:text-style-name="P1" draw:layer="layout" svg:x1="5.957cm" svg:y1="5.93cm" svg:x2="5.958cm" svg:y2="5.941cm">
          <text:p/>
        </draw:line>
        <draw:polyline draw:style-name="gr9" draw:text-style-name="P1" draw:layer="layout" svg:width="0.094cm" svg:height="0.08cm" svg:x="5.83cm" svg:y="6.048cm" svg:viewBox="0 0 95 81" draw:points="95,0 95,1 91,2 86,1 85,4 85,8 81,13 67,18 63,25 58,23 52,29 45,30 39,36 27,43 26,46 31,49 33,52 33,58 30,60 23,63 12,73 10,77 8,78 2,78 1,78 0,81">
          <text:p/>
        </draw:polyline>
        <draw:polyline draw:style-name="gr9" draw:text-style-name="P1" draw:layer="layout" svg:width="0cm" svg:height="0.01cm" svg:x="5.929cm" svg:y="6.033cm" svg:viewBox="0 0 0 11" draw:points="0,0 0,8 0,11">
          <text:p/>
        </draw:polyline>
        <draw:polyline draw:style-name="gr9" draw:text-style-name="P1" draw:layer="layout" svg:width="0.003cm" svg:height="0.003cm" svg:x="5.925cm" svg:y="6.044cm" svg:viewBox="0 0 4 4" draw:points="4,0 1,3 0,4">
          <text:p/>
        </draw:polyline>
        <draw:polyline draw:style-name="gr9" draw:text-style-name="P1" draw:layer="layout" svg:width="0.003cm" svg:height="0.003cm" svg:x="5.925cm" svg:y="6.044cm" svg:viewBox="0 0 4 4" draw:points="4,0 1,3 0,4">
          <text:p/>
        </draw:polyline>
        <draw:line draw:style-name="gr9" draw:text-style-name="P1" draw:layer="layout" svg:x1="5.929cm" svg:y1="6.033cm" svg:x2="5.929cm" svg:y2="6.044cm">
          <text:p/>
        </draw:line>
        <draw:polyline draw:style-name="gr9" draw:text-style-name="P1" draw:layer="layout" svg:width="0.011cm" svg:height="0.003cm" svg:x="5.863cm" svg:y="6.194cm" svg:viewBox="0 0 12 4" draw:points="0,3 3,4 9,0 12,0">
          <text:p/>
        </draw:polyline>
        <draw:polyline draw:style-name="gr9" draw:text-style-name="P1" draw:layer="layout" svg:width="0.003cm" svg:height="0.004cm" svg:x="5.875cm" svg:y="6.194cm" svg:viewBox="0 0 4 5" draw:points="0,0 3,1 4,3 3,5">
          <text:p/>
        </draw:polyline>
        <draw:polyline draw:style-name="gr9" draw:text-style-name="P1" draw:layer="layout" svg:width="0.002cm" svg:height="0.004cm" svg:x="5.875cm" svg:y="6.194cm" svg:viewBox="0 0 3 5" draw:points="0,0 3,1 3,3 3,5">
          <text:p/>
        </draw:polyline>
        <draw:polyline draw:style-name="gr9" draw:text-style-name="P1" draw:layer="layout" svg:width="0.017cm" svg:height="0.039cm" svg:x="5.86cm" svg:y="6.199cm" svg:viewBox="0 0 18 40" draw:points="18,0 13,5 15,12 15,18 11,22 5,28 4,34 0,40">
          <text:p/>
        </draw:polyline>
        <draw:line draw:style-name="gr9" draw:text-style-name="P1" draw:layer="layout" svg:x1="5.87cm" svg:y1="6.318cm" svg:x2="5.874cm" svg:y2="6.325cm">
          <text:p/>
        </draw:line>
        <draw:polyline draw:style-name="gr9" draw:text-style-name="P1" draw:layer="layout" svg:width="0.051cm" svg:height="0.114cm" svg:x="5.838cm" svg:y="6.325cm" svg:viewBox="0 0 52 115" draw:points="36,0 36,6 37,8 40,8 43,6 50,12 52,19 51,27 41,44 40,64 42,68 42,73 40,75 37,75 31,77 27,86 11,94 9,97 7,105 1,111 0,115">
          <text:p/>
        </draw:polyline>
        <draw:polyline draw:style-name="gr9" draw:text-style-name="P1" draw:layer="layout" svg:width="0.003cm" svg:height="0.006cm" svg:x="5.87cm" svg:y="6.318cm" svg:viewBox="0 0 4 7" draw:points="0,0 0,1 4,7">
          <text:p/>
        </draw:polyline>
        <draw:polyline draw:style-name="gr9" draw:text-style-name="P1" draw:layer="layout" svg:width="0.018cm" svg:height="0.051cm" svg:x="5.851cm" svg:y="6.266cm" svg:viewBox="0 0 19 52" draw:points="3,0 2,6 5,18 0,29 0,30 8,43 11,45 19,48 19,52">
          <text:p/>
        </draw:polyline>
        <draw:polyline draw:style-name="gr9" draw:text-style-name="P1" draw:layer="layout" svg:width="0.016cm" svg:height="0.014cm" svg:x="5.83cm" svg:y="6.129cm" svg:viewBox="0 0 17 15" draw:points="0,0 8,11 17,15">
          <text:p/>
        </draw:polyline>
        <draw:polyline draw:style-name="gr9" draw:text-style-name="P1" draw:layer="layout" svg:width="0.016cm" svg:height="0.05cm" svg:x="5.847cm" svg:y="6.144cm" svg:viewBox="0 0 17 51" draw:points="0,0 2,7 14,21 16,24 17,41 15,51">
          <text:p/>
        </draw:polyline>
        <draw:polyline draw:style-name="gr9" draw:text-style-name="P1" draw:layer="layout" svg:width="0.016cm" svg:height="0.014cm" svg:x="5.83cm" svg:y="6.129cm" svg:viewBox="0 0 17 15" draw:points="0,0 8,11 17,15">
          <text:p/>
        </draw:polyline>
        <draw:polyline draw:style-name="gr9" draw:text-style-name="P1" draw:layer="layout" svg:width="0cm" svg:height="0.001cm" svg:x="5.862cm" svg:y="6.195cm" svg:viewBox="0 0 1 2" draw:points="0,0 1,1 1,2">
          <text:p/>
        </draw:polyline>
        <draw:polyline draw:style-name="gr9" draw:text-style-name="P1" draw:layer="layout" svg:width="0cm" svg:height="0.001cm" svg:x="5.862cm" svg:y="6.195cm" svg:viewBox="0 0 1 2" draw:points="0,0 1,0 1,2">
          <text:p/>
        </draw:polyline>
        <draw:polyline draw:style-name="gr9" draw:text-style-name="P1" draw:layer="layout" svg:width="0.004cm" svg:height="0.007cm" svg:x="5.86cm" svg:y="6.239cm" svg:viewBox="0 0 5 8" draw:points="0,0 1,3 5,8">
          <text:p/>
        </draw:polyline>
        <draw:polyline draw:style-name="gr9" draw:text-style-name="P1" draw:layer="layout" svg:width="0cm" svg:height="0.009cm" svg:x="5.865cm" svg:y="6.247cm" svg:viewBox="0 0 1 10" draw:points="0,0 0,5 1,8 1,10">
          <text:p/>
        </draw:polyline>
        <draw:polyline draw:style-name="gr9" draw:text-style-name="P1" draw:layer="layout" svg:width="0.004cm" svg:height="0.007cm" svg:x="5.86cm" svg:y="6.239cm" svg:viewBox="0 0 5 8" draw:points="0,0 0,3 5,8">
          <text:p/>
        </draw:polyline>
        <draw:polyline draw:style-name="gr9" draw:text-style-name="P1" draw:layer="layout" svg:width="0.011cm" svg:height="0.008cm" svg:x="5.854cm" svg:y="6.257cm" svg:viewBox="0 0 12 9" draw:points="12,0 2,7 0,9">
          <text:p/>
        </draw:polyline>
        <draw:polyline draw:style-name="gr9" draw:text-style-name="P1" draw:layer="layout" svg:width="0.011cm" svg:height="0.008cm" svg:x="5.854cm" svg:y="6.257cm" svg:viewBox="0 0 12 9" draw:points="12,0 1,7 0,9">
          <text:p/>
        </draw:polyline>
        <draw:polyline draw:style-name="gr9" draw:text-style-name="P1" draw:layer="layout" svg:width="0.042cm" svg:height="0.182cm" svg:x="5.792cm" svg:y="6.446cm" svg:viewBox="0 0 43 183" draw:points="41,0 41,1 40,5 43,12 43,16 32,22 19,39 18,42 22,47 22,50 13,51 12,53 11,59 13,65 12,67 10,72 10,76 11,77 13,81 13,83 12,85 3,87 0,91 4,97 11,100 11,106 11,111 5,115 3,118 7,123 7,130 16,134 24,144 34,147 36,148 30,151 26,161 17,168 16,178 13,179 12,181 8,183">
          <text:p/>
        </draw:polyline>
        <draw:polyline draw:style-name="gr9" draw:text-style-name="P1" draw:layer="layout" svg:width="0.004cm" svg:height="0.005cm" svg:x="5.833cm" svg:y="6.44cm" svg:viewBox="0 0 5 6" draw:points="5,0 0,6 0,6">
          <text:p/>
        </draw:polyline>
        <draw:line draw:style-name="gr9" draw:text-style-name="P1" draw:layer="layout" svg:x1="5.838cm" svg:y1="6.44cm" svg:x2="5.833cm" svg:y2="6.446cm">
          <text:p/>
        </draw:line>
        <draw:polygon draw:style-name="gr7" draw:text-style-name="P1" draw:layer="layout" svg:width="0.676cm" svg:height="0.76cm" svg:x="5.361cm" svg:y="3.667cm" svg:viewBox="0 0 677 761" draw:points="592,190 574,195 557,189 549,162 527,147 526,137 502,129 490,115 474,125 456,121 429,96 403,88 382,69 364,64 345,43 274,14 212,0 165,4 130,11 50,55 26,96 0,160 6,207 39,265 66,275 85,307 132,354 138,382 132,399 120,455 119,473 162,556 199,609 206,626 230,640 251,671 295,687 326,707 366,761 388,709 388,661 347,575 334,519 340,501 368,470 385,467 400,479 400,489 385,513 391,560 438,594 468,631 502,647 502,638 565,622 588,606 613,604 613,567 621,562 543,509 497,500 437,473 399,445 382,421 397,414 434,390 460,385 466,368 529,392 567,391 588,372 605,367 616,351 643,347 677,316 655,276 612,242">
          <text:p/>
        </draw:polygon>
        <draw:polygon draw:style-name="gr8" draw:text-style-name="P1" draw:layer="layout" svg:width="0.676cm" svg:height="0.76cm" svg:x="5.361cm" svg:y="3.667cm" svg:viewBox="0 0 677 761" draw:points="592,190 574,195 557,189 549,162 527,147 526,137 502,129 490,115 474,125 456,121 429,96 403,88 382,69 364,64 345,43 274,14 212,0 165,4 130,11 50,55 26,96 0,160 6,207 39,265 66,275 85,307 132,354 138,382 132,399 120,455 119,473 162,556 199,609 206,626 230,640 251,671 295,687 326,707 366,761 388,709 388,661 347,575 334,519 340,501 368,470 385,467 400,479 400,489 385,513 391,560 438,594 468,631 502,647 502,638 565,622 588,606 613,604 613,567 621,562 543,509 497,500 437,473 399,445 382,421 397,414 434,390 460,385 466,368 529,392 567,391 588,372 605,367 616,351 643,347 677,316 655,276 612,242">
          <text:p/>
        </draw:polygon>
        <draw:polygon draw:style-name="gr7" draw:text-style-name="P1" draw:layer="layout" svg:width="0.622cm" svg:height="0.595cm" svg:x="5.743cm" svg:y="3.942cm" svg:viewBox="0 0 623 596" draw:points="323,98 310,54 295,41 261,72 234,76 223,93 206,97 185,116 147,117 84,93 78,110 52,115 15,139 0,146 17,170 55,198 115,225 161,234 239,287 231,292 231,329 206,331 183,347 120,363 120,372 132,397 127,471 161,456 168,461 177,488 165,523 191,549 197,587 222,596 222,568 241,535 285,498 299,474 336,462 364,466 389,486 394,519 411,541 456,550 497,588 534,559 570,551 621,527 623,519 609,507 577,512 564,497 568,478 552,454 554,437 499,426 507,380 480,355 486,348 505,350 526,334 532,317 527,308 502,320 457,312 421,341 412,341 377,297 389,272 413,263 424,247 461,236 468,231 477,215 459,207 449,181 440,178 406,191 401,183 414,158 389,165 370,145 381,121 372,105 387,83 394,76 423,78 449,90 466,113 495,115 502,110 501,91 512,67 507,41 524,35 549,50 557,46 561,19 547,6 518,0 438,50 400,46 367,64 336,110">
          <text:p/>
        </draw:polygon>
        <draw:polygon draw:style-name="gr8" draw:text-style-name="P1" draw:layer="layout" svg:width="0.622cm" svg:height="0.595cm" svg:x="5.743cm" svg:y="3.942cm" svg:viewBox="0 0 623 596" draw:points="323,98 310,54 295,41 261,72 234,76 223,93 206,97 185,116 147,117 84,93 78,110 52,115 15,139 0,146 17,170 55,198 115,225 161,234 239,287 231,292 231,329 206,331 183,347 120,363 120,372 132,397 127,471 161,456 168,461 177,488 165,523 191,549 197,587 222,596 222,568 241,535 285,498 299,474 336,462 364,466 389,486 394,519 411,541 456,550 497,588 534,559 570,551 621,527 623,519 609,507 577,512 564,497 568,478 552,454 554,437 499,426 507,380 480,355 486,348 505,350 526,334 532,317 527,308 502,320 457,312 421,341 412,341 377,297 389,272 413,263 424,247 461,236 468,231 477,215 459,207 449,181 440,178 406,191 401,183 414,158 389,165 370,145 381,121 372,105 387,83 394,76 423,78 449,90 466,113 495,115 502,110 501,91 512,67 507,41 524,35 549,50 557,46 561,19 547,6 518,0 438,50 400,46 367,64 336,110">
          <text:p/>
        </draw:polygon>
        <draw:polygon draw:style-name="gr7" draw:text-style-name="P1" draw:layer="layout" svg:width="0.757cm" svg:height="0.581cm" svg:x="5.708cm" svg:y="4.404cm" svg:viewBox="0 0 758 582" draw:points="429,57 424,24 399,4 371,0 334,12 320,36 276,73 257,106 257,134 266,134 288,164 271,159 246,193 180,193 155,181 155,155 120,144 83,186 64,186 54,185 27,212 6,243 0,271 31,289 29,317 47,338 44,376 77,393 92,417 110,424 118,419 132,407 141,380 174,361 202,354 277,382 299,365 305,346 329,382 355,376 379,391 434,399 477,381 496,383 493,401 525,435 589,379 608,381 618,395 613,420 596,419 596,440 584,443 570,429 565,441 577,466 543,515 567,553 586,575 594,580 614,582 623,580 640,571 663,539 682,539 687,531 671,522 662,506 669,500 695,501 722,462 730,425 749,404 726,376 732,369 749,369 758,353 749,327 744,318 727,312 725,303 723,265 697,260 700,242 720,227 720,208 701,208 709,191 693,157 708,122 705,117 679,126 657,107 652,99 662,82 656,65 605,89 569,97 532,126 491,88 446,79">
          <text:p/>
        </draw:polygon>
        <draw:polygon draw:style-name="gr8" draw:text-style-name="P1" draw:layer="layout" svg:width="0.757cm" svg:height="0.581cm" svg:x="5.708cm" svg:y="4.404cm" svg:viewBox="0 0 758 582" draw:points="429,57 424,24 399,4 371,0 334,12 320,36 276,73 257,106 257,134 266,134 288,164 271,159 246,193 180,193 155,181 155,155 120,144 83,186 64,186 54,185 27,212 6,243 0,271 31,289 29,317 47,338 44,376 77,393 92,417 110,424 118,419 132,407 141,380 174,361 202,354 277,382 299,365 305,346 329,382 355,376 379,391 434,399 477,381 496,383 493,401 525,435 589,379 608,381 618,395 613,420 596,419 596,440 584,443 570,429 565,441 577,466 543,515 567,553 586,575 594,580 614,582 623,580 640,571 663,539 682,539 687,531 671,522 662,506 669,500 695,501 722,462 730,425 749,404 726,376 732,369 749,369 758,353 749,327 744,318 727,312 725,303 723,265 697,260 700,242 720,227 720,208 701,208 709,191 693,157 708,122 705,117 679,126 657,107 652,99 662,82 656,65 605,89 569,97 532,126 491,88 446,79">
          <text:p/>
        </draw:polygon>
        <draw:polygon draw:style-name="gr7" draw:text-style-name="P1" draw:layer="layout" svg:width="0.179cm" svg:height="0.307cm" svg:x="5.695cm" svg:y="4.134cm" svg:viewBox="0 0 180 308" draw:points="175,279 180,205 168,180 134,164 104,127 57,93 51,46 66,22 66,12 51,0 34,3 6,34 0,52 13,108 54,194 54,242 32,294 108,292 123,303 161,308 169,304 168,285">
          <text:p/>
        </draw:polygon>
        <draw:polygon draw:style-name="gr8" draw:text-style-name="P1" draw:layer="layout" svg:width="0.179cm" svg:height="0.307cm" svg:x="5.695cm" svg:y="4.134cm" svg:viewBox="0 0 180 308" draw:points="175,279 180,205 168,180 134,164 104,127 57,93 51,46 66,22 66,12 51,0 34,3 6,34 0,52 13,108 54,194 54,242 32,294 108,292 123,303 161,308 169,304 168,285">
          <text:p/>
        </draw:polygon>
        <draw:polyline draw:style-name="gr9" draw:text-style-name="P1" draw:layer="layout" svg:width="0.676cm" svg:height="0.76cm" svg:x="5.361cm" svg:y="3.667cm" svg:viewBox="0 0 677 761" draw:points="366,761 326,707 295,687 251,671 230,640 206,626 199,609 162,556 119,473 120,455 132,399 138,382 132,354 85,307 66,275 39,265 6,207 0,160 26,96 50,55 130,11 165,4 212,0 274,14 345,43 364,64 382,69 403,88 429,96 456,121 474,125 490,115 502,129 526,137 527,147 549,162 557,189 574,195 592,190 612,242 655,276 677,316">
          <text:p/>
        </draw:polyline>
        <draw:polyline draw:style-name="gr9" draw:text-style-name="P1" draw:layer="layout" svg:width="0.327cm" svg:height="0.526cm" svg:x="6.038cm" svg:y="3.942cm" svg:viewBox="0 0 328 527" draw:points="326,527 328,519 314,507 282,512 269,497 273,478 257,454 259,437 204,426 212,380 185,355 191,348 210,350 231,334 237,317 232,308 207,320 162,312 126,341 117,341 82,297 94,272 118,263 129,247 166,236 173,231 182,215 164,207 154,181 145,178 111,191 106,183 119,158 94,165 75,145 86,121 77,105 92,83 99,76 128,78 154,90 171,113 200,115 207,110 206,91 217,67 212,41 229,35 254,50 262,46 266,19 252,6 223,0 143,50 105,46 72,64 41,110 28,98 15,54 0,41">
          <text:p/>
        </draw:polyline>
        <draw:polyline draw:style-name="gr9" draw:text-style-name="P1" draw:layer="layout" svg:width="0.06cm" svg:height="0.034cm" svg:x="5.977cm" svg:y="3.983cm" svg:viewBox="0 0 61 35" draw:points="61,0 27,31 0,35">
          <text:p/>
        </draw:polyline>
        <draw:polyline draw:style-name="gr9" draw:text-style-name="P1" draw:layer="layout" svg:width="0.027cm" svg:height="0.02cm" svg:x="5.949cm" svg:y="4.018cm" svg:viewBox="0 0 28 21" draw:points="28,0 17,17 0,21">
          <text:p/>
        </draw:polyline>
        <draw:polyline draw:style-name="gr9" draw:text-style-name="P1" draw:layer="layout" svg:width="0.027cm" svg:height="0.02cm" svg:x="5.949cm" svg:y="4.018cm" svg:viewBox="0 0 28 21" draw:points="28,0 17,16 0,21">
          <text:p/>
        </draw:polyline>
        <draw:polyline draw:style-name="gr9" draw:text-style-name="P1" draw:layer="layout" svg:width="0.238cm" svg:height="0.278cm" svg:x="5.743cm" svg:y="4.035cm" svg:viewBox="0 0 239 279" draw:points="206,4 185,23 147,24 84,0 78,17 52,22 15,46 0,53 17,77 55,105 115,132 161,141 239,194 231,199 231,236 206,238 183,254 120,270 120,279">
          <text:p/>
        </draw:polyline>
        <draw:polyline draw:style-name="gr9" draw:text-style-name="P1" draw:layer="layout" svg:width="0.398cm" svg:height="0.133cm" svg:x="5.965cm" svg:y="4.404cm" svg:viewBox="0 0 399 134" draw:points="0,134 0,106 19,73 63,36 77,12 114,0 142,4 167,24 172,57 189,79 234,88 275,126 312,97 348,89 399,65">
          <text:p/>
        </draw:polyline>
        <draw:polyline draw:style-name="gr9" draw:text-style-name="P1" draw:layer="layout" svg:width="0.757cm" svg:height="0.516cm" svg:x="5.708cm" svg:y="4.469cm" svg:viewBox="0 0 758 517" draw:points="257,69 266,69 288,99 271,94 246,128 180,128 155,116 155,90 120,79 83,121 64,121 54,120 27,147 6,178 0,206 31,224 29,252 47,273 44,311 77,328 92,352 110,359 118,354 132,342 141,315 174,296 202,289 277,317 299,300 305,281 329,317 355,311 379,326 434,334 477,316 496,318 493,336 525,370 589,314 608,316 618,330 613,355 596,354 596,375 584,378 570,364 565,376 577,401 543,450 567,488 586,510 594,515 614,517 623,515 640,506 663,474 682,474 687,466 671,457 662,441 669,435 695,436 722,397 730,360 749,339 726,311 732,304 749,304 758,288 749,262 744,253 727,247 725,238 723,200 697,195 700,177 720,162 720,143 701,143 709,126 693,92 708,57 705,52 679,61 657,42 652,34 662,17 656,0">
          <text:p/>
        </draw:polyline>
        <draw:polyline draw:style-name="gr9" draw:text-style-name="P1" draw:layer="layout" svg:width="0.094cm" svg:height="0.139cm" svg:x="5.87cm" svg:y="4.398cm" svg:viewBox="0 0 95 140" draw:points="0,15 34,0 41,5 50,32 38,67 64,93 70,131 95,140">
          <text:p/>
        </draw:polyline>
        <draw:polyline draw:style-name="gr9" draw:text-style-name="P1" draw:layer="layout" svg:width="0.011cm" svg:height="0.098cm" svg:x="5.863cm" svg:y="4.314cm" svg:viewBox="0 0 12 99" draw:points="0,0 12,25 7,99">
          <text:p/>
        </draw:polyline>
        <draw:polyline draw:style-name="gr9" draw:text-style-name="P1" draw:layer="layout" svg:width="0.167cm" svg:height="0.293cm" svg:x="5.695cm" svg:y="4.134cm" svg:viewBox="0 0 168 294" draw:points="168,180 134,164 104,127 57,93 51,46 66,22 66,12 51,0 34,3 6,34 0,52 13,108 54,194 54,242 32,294">
          <text:p/>
        </draw:polyline>
        <draw:polyline draw:style-name="gr9" draw:text-style-name="P1" draw:layer="layout" svg:width="0.142cm" svg:height="0.028cm" svg:x="5.727cm" svg:y="4.413cm" svg:viewBox="0 0 143 29" draw:points="0,15 76,13 91,24 129,29 137,25 136,6 143,0">
          <text:p/>
        </draw:polyline>
        <draw:polygon draw:style-name="gr7" draw:text-style-name="P1" draw:layer="layout" svg:width="0.206cm" svg:height="0.129cm" svg:x="6.928cm" svg:y="1.946cm" svg:viewBox="0 0 207 130" draw:points="199,9 194,0 178,3 171,13 163,13 112,42 108,41 101,50 97,50 81,62 66,69 50,71 41,84 18,89 2,108 0,128 7,130 54,109 110,95 155,60 194,46 207,37">
          <text:p/>
        </draw:polygon>
        <draw:polygon draw:style-name="gr8" draw:text-style-name="P1" draw:layer="layout" svg:width="0.206cm" svg:height="0.129cm" svg:x="6.928cm" svg:y="1.946cm" svg:viewBox="0 0 207 130" draw:points="199,9 194,0 178,3 171,13 163,13 112,42 108,41 101,50 97,50 81,62 66,69 50,71 41,84 18,89 2,108 0,128 7,130 54,109 110,95 155,60 194,46 207,37">
          <text:p/>
        </draw:polygon>
        <draw:polygon draw:style-name="gr7" draw:text-style-name="P1" draw:layer="layout" svg:width="0.048cm" svg:height="0.015cm" svg:x="6.857cm" svg:y="2.347cm" svg:viewBox="0 0 49 16" draw:points="46,12 49,5 39,0 4,3 0,4 4,10 23,16">
          <text:p/>
        </draw:polygon>
        <draw:polygon draw:style-name="gr8" draw:text-style-name="P1" draw:layer="layout" svg:width="0.048cm" svg:height="0.015cm" svg:x="6.857cm" svg:y="2.347cm" svg:viewBox="0 0 49 16" draw:points="46,12 49,5 39,0 4,3 0,4 4,10 23,16">
          <text:p/>
        </draw:polygon>
        <draw:polygon draw:style-name="gr7" draw:text-style-name="P1" draw:layer="layout" svg:width="0.797cm" svg:height="0.713cm" svg:x="5.959cm" svg:y="1.578cm" svg:viewBox="0 0 798 714" draw:points="295,285 295,269 310,202 281,96 263,80 219,48 207,28 175,23 163,2 154,0 117,42 83,62 70,82 48,93 9,133 0,162 26,254 42,271 64,280 71,278 97,306 92,350 102,359 133,363 195,353 228,393 242,385 261,412 292,412 303,458 266,472 245,463 216,502 216,510 223,513 224,527 210,530 207,537 207,568 67,626 47,651 32,657 28,666 36,676 67,679 82,696 159,714 198,707 225,691 265,687 287,682 299,670 327,658 350,658 381,633 471,610 486,617 540,608 631,584 760,597 798,607 773,588 732,582 660,548 643,530 618,478 574,444 501,413 454,405 437,408 360,386 306,315">
          <text:p/>
        </draw:polygon>
        <draw:polygon draw:style-name="gr8" draw:text-style-name="P1" draw:layer="layout" svg:width="0.797cm" svg:height="0.713cm" svg:x="5.959cm" svg:y="1.578cm" svg:viewBox="0 0 798 714" draw:points="295,285 295,269 310,202 281,96 263,80 219,48 207,28 175,23 163,2 154,0 117,42 83,62 70,82 48,93 9,133 0,162 26,254 42,271 64,280 71,278 97,306 92,350 102,359 133,363 195,353 228,393 242,385 261,412 292,412 303,458 266,472 245,463 216,502 216,510 223,513 224,527 210,530 207,537 207,568 67,626 47,651 32,657 28,666 36,676 67,679 82,696 159,714 198,707 225,691 265,687 287,682 299,670 327,658 350,658 381,633 471,610 486,617 540,608 631,584 760,597 798,607 773,588 732,582 660,548 643,530 618,478 574,444 501,413 454,405 437,408 360,386 306,315">
          <text:p/>
        </draw:polygon>
        <draw:polygon draw:style-name="gr7" draw:text-style-name="P1" draw:layer="layout" svg:width="0.323cm" svg:height="0.312cm" svg:x="5.938cm" svg:y="1.931cm" svg:viewBox="0 0 324 313" draw:points="154,10 123,6 100,14 87,31 63,28 50,36 35,53 33,100 9,131 12,146 0,156 6,229 1,236 49,313 53,304 68,298 88,273 228,215 228,184 231,177 245,174 244,160 237,157 237,149 266,110 287,119 324,105 313,59 282,59 263,32 249,40 216,0">
          <text:p/>
        </draw:polygon>
        <draw:polygon draw:style-name="gr8" draw:text-style-name="P1" draw:layer="layout" svg:width="0.323cm" svg:height="0.312cm" svg:x="5.938cm" svg:y="1.931cm" svg:viewBox="0 0 324 313" draw:points="154,10 123,6 100,14 87,31 63,28 50,36 35,53 33,100 9,131 12,146 0,156 6,229 1,236 49,313 53,304 68,298 88,273 228,215 228,184 231,177 245,174 244,160 237,157 237,149 266,110 287,119 324,105 313,59 282,59 263,32 249,40 216,0">
          <text:p/>
        </draw:polygon>
        <draw:polygon draw:style-name="gr7" draw:text-style-name="P1" draw:layer="layout" svg:width="0.577cm" svg:height="0.629cm" svg:x="5.37cm" svg:y="1.922cm" svg:viewBox="0 0 578 630" draw:points="537,172 506,180 487,206 480,210 473,212 465,211 454,194 435,208 427,187 404,194 403,180 415,168 428,170 444,143 454,134 448,130 428,130 404,134 368,116 357,96 309,95 247,60 215,53 183,17 147,0 128,13 96,15 69,32 49,56 43,86 22,101 20,108 25,123 14,145 12,185 0,205 6,211 17,266 52,310 57,341 48,373 58,394 85,409 101,411 130,400 158,410 170,438 174,470 183,482 185,514 200,518 213,553 236,549 265,557 272,559 281,561 291,568 299,574 305,588 318,606 365,614 409,630 450,607 481,599 503,577 525,569 524,547 541,523 512,500 512,478 500,469 494,453 491,438 501,426 500,418 484,400 480,385 481,376 492,356 485,318 494,287 501,282 538,292 545,287 572,313 578,299 569,286 565,254 570,213 566,198 553,191 553,175">
          <text:p/>
        </draw:polygon>
        <draw:polygon draw:style-name="gr8" draw:text-style-name="P1" draw:layer="layout" svg:width="0.577cm" svg:height="0.629cm" svg:x="5.37cm" svg:y="1.922cm" svg:viewBox="0 0 578 630" draw:points="537,172 506,180 487,206 480,210 473,212 465,211 454,194 435,208 427,187 404,194 403,180 415,168 428,170 444,143 454,134 448,130 428,130 404,134 368,116 357,96 309,95 247,60 215,53 183,17 147,0 128,13 96,15 69,32 49,56 43,86 22,101 20,108 25,123 14,145 12,185 0,205 6,211 17,266 52,310 57,341 48,373 58,394 85,409 101,411 130,400 158,410 170,438 174,470 183,482 185,514 200,518 213,553 236,549 265,557 272,559 281,561 291,568 299,574 305,588 318,606 365,614 409,630 450,607 481,599 503,577 525,569 524,547 541,523 512,500 512,478 500,469 494,453 491,438 501,426 500,418 484,400 480,385 481,376 492,356 485,318 494,287 501,282 538,292 545,287 572,313 578,299 569,286 565,254 570,213 566,198 553,191 553,175">
          <text:p/>
        </draw:polygon>
        <draw:polygon draw:style-name="gr7" draw:text-style-name="P1" draw:layer="layout" svg:width="0.496cm" svg:height="0.547cm" svg:x="5.424cm" svg:y="2.316cm" svg:viewBox="0 0 497 548" draw:points="223,166 211,163 182,155 159,159 146,124 131,120 129,88 120,76 116,44 104,16 76,6 47,17 31,15 4,0 0,24 17,39 18,55 13,103 30,129 23,160 25,217 39,222 32,292 42,314 72,349 83,404 134,462 148,468 163,495 169,542 192,548 237,536 258,512 273,516 293,501 332,502 354,493 372,460 373,451 465,374 497,310 490,279 493,215 484,184 471,175 449,183 427,205 396,213 355,236 311,220 264,212 251,194 245,180 237,174 226,167">
          <text:p/>
        </draw:polygon>
        <draw:polygon draw:style-name="gr8" draw:text-style-name="P1" draw:layer="layout" svg:width="0.496cm" svg:height="0.547cm" svg:x="5.424cm" svg:y="2.316cm" svg:viewBox="0 0 497 548" draw:points="223,166 211,163 182,155 159,159 146,124 131,120 129,88 120,76 116,44 104,16 76,6 47,17 31,15 4,0 0,24 17,39 18,55 13,103 30,129 23,160 25,217 39,222 32,292 42,314 72,349 83,404 134,462 148,468 163,495 169,542 192,548 237,536 258,512 273,516 293,501 332,502 354,493 372,460 373,451 465,374 497,310 490,279 493,215 484,184 471,175 449,183 427,205 396,213 355,236 311,220 264,212 251,194 245,180 237,174 226,167">
          <text:p/>
        </draw:polygon>
        <draw:polygon draw:style-name="gr7" draw:text-style-name="P1" draw:layer="layout" svg:width="0.011cm" svg:height="0.002cm" svg:x="5.635cm" svg:y="2.479cm" svg:viewBox="0 0 12 3" draw:points="0,0 12,3 7,2">
          <text:p/>
        </draw:polygon>
        <draw:polygon draw:style-name="gr8" draw:text-style-name="P1" draw:layer="layout" svg:width="0.011cm" svg:height="0.002cm" svg:x="5.635cm" svg:y="2.479cm" svg:viewBox="0 0 12 3" draw:points="0,0 12,3 7,2">
          <text:p/>
        </draw:polygon>
        <draw:polygon draw:style-name="gr7" draw:text-style-name="P1" draw:layer="layout" svg:width="0.032cm" svg:height="0.018cm" svg:x="5.838cm" svg:y="1.94cm" svg:viewBox="0 0 33 19" draw:points="23,0 11,1 0,19 9,15 18,18 30,16 33,14 33,6">
          <text:p/>
        </draw:polygon>
        <draw:polygon draw:style-name="gr8" draw:text-style-name="P1" draw:layer="layout" svg:width="0.032cm" svg:height="0.018cm" svg:x="5.838cm" svg:y="1.94cm" svg:viewBox="0 0 33 19" draw:points="23,0 11,1 0,19 9,15 18,18 30,16 33,14 33,6">
          <text:p/>
        </draw:polygon>
        <draw:polygon draw:style-name="gr7" draw:text-style-name="P1" draw:layer="layout" svg:width="0.074cm" svg:height="0.064cm" svg:x="5.718cm" svg:y="3.044cm" svg:viewBox="0 0 75 65" draw:points="9,18 0,46 36,65 47,59 62,35 72,34 75,27 58,18 55,8 52,5 33,0 19,13">
          <text:p/>
        </draw:polygon>
        <draw:polygon draw:style-name="gr8" draw:text-style-name="P1" draw:layer="layout" svg:width="0.074cm" svg:height="0.064cm" svg:x="5.718cm" svg:y="3.044cm" svg:viewBox="0 0 75 65" draw:points="9,18 0,46 36,65 47,59 62,35 72,34 75,27 58,18 55,8 52,5 33,0 19,13">
          <text:p/>
        </draw:polygon>
        <draw:polygon draw:style-name="gr7" draw:text-style-name="P1" draw:layer="layout" svg:width="0.078cm" svg:height="0.065cm" svg:x="5.818cm" svg:y="3.014cm" svg:viewBox="0 0 79 66" draw:points="51,7 48,9 44,16 46,32 41,38 14,41 1,51 0,55 9,60 25,66 34,54 57,57 60,38 79,25 76,18 76,6 71,0 68,0 62,15 59,16">
          <text:p/>
        </draw:polygon>
        <draw:polygon draw:style-name="gr8" draw:text-style-name="P1" draw:layer="layout" svg:width="0.078cm" svg:height="0.065cm" svg:x="5.818cm" svg:y="3.014cm" svg:viewBox="0 0 79 66" draw:points="51,7 48,9 44,16 46,32 41,38 14,41 1,51 0,55 9,60 25,66 34,54 57,57 60,38 79,25 76,18 76,6 71,0 68,0 62,15 59,16">
          <text:p/>
        </draw:polygon>
        <draw:polygon draw:style-name="gr7" draw:text-style-name="P1" draw:layer="layout" svg:width="0.308cm" svg:height="0.313cm" svg:x="6.404cm" svg:y="2.732cm" svg:viewBox="0 0 309 314" draw:points="129,0 98,8 62,62 46,67 39,114 30,126 3,143 0,150 15,245 27,265 72,296 125,314 148,314 171,306 194,303 222,288 265,250 292,234 305,204 309,172 300,140 247,94 224,46 160,10">
          <text:p/>
        </draw:polygon>
        <draw:polygon draw:style-name="gr8" draw:text-style-name="P1" draw:layer="layout" svg:width="0.308cm" svg:height="0.313cm" svg:x="6.404cm" svg:y="2.732cm" svg:viewBox="0 0 309 314" draw:points="129,0 98,8 62,62 46,67 39,114 30,126 3,143 0,150 15,245 27,265 72,296 125,314 148,314 171,306 194,303 222,288 265,250 292,234 305,204 309,172 300,140 247,94 224,46 160,10">
          <text:p/>
        </draw:polygon>
        <draw:polygon draw:style-name="gr10" draw:text-style-name="P1" draw:layer="layout" svg:width="0.206cm" svg:height="0.129cm" svg:x="6.928cm" svg:y="1.946cm" svg:viewBox="0 0 207 130" draw:points="199,9 207,37 194,46 155,60 110,95 54,109 7,130 0,128 2,108 18,89 41,84 50,71 66,69 81,62 97,50 101,50 108,41 112,42 163,13 171,13 178,3 194,0">
          <text:p/>
        </draw:polygon>
        <draw:polygon draw:style-name="gr10" draw:text-style-name="P1" draw:layer="layout" svg:width="0.048cm" svg:height="0.015cm" svg:x="6.857cm" svg:y="2.347cm" svg:viewBox="0 0 49 16" draw:points="46,12 23,16 4,10 0,4 4,3 39,0 49,5">
          <text:p/>
        </draw:polygon>
        <draw:polyline draw:style-name="gr9" draw:text-style-name="P1" draw:layer="layout" svg:width="0.797cm" svg:height="0.713cm" svg:x="5.959cm" svg:y="1.578cm" svg:viewBox="0 0 798 714" draw:points="102,359 92,350 97,306 71,278 64,280 42,271 26,254 0,162 9,133 48,93 70,82 83,62 117,42 154,0 163,2 175,23 207,28 219,48 263,80 281,96 310,202 295,269 295,285 306,315 360,386 437,408 454,405 501,413 574,444 618,478 643,530 660,548 732,582 773,588 798,607 760,597 631,584 540,608 486,617 471,610 381,633 350,658 327,658 299,670 287,682 265,687 225,691 198,707 159,714 82,696 67,679 36,676 28,666">
          <text:p/>
        </draw:polyline>
        <draw:polyline draw:style-name="gr9" draw:text-style-name="P1" draw:layer="layout" svg:width="0.274cm" svg:height="0.312cm" svg:x="5.987cm" svg:y="1.931cm" svg:viewBox="0 0 275 313" draw:points="0,313 4,304 19,298 39,273 179,215 179,184 182,177 196,174 195,160 188,157 188,149 217,110 238,119 275,105 264,59 233,59 214,32 200,40 167,0 105,10 74,6">
          <text:p/>
        </draw:polyline>
        <draw:polyline draw:style-name="gr9" draw:text-style-name="P1" draw:layer="layout" svg:width="0.122cm" svg:height="0.306cm" svg:x="5.938cm" svg:y="1.937cm" svg:viewBox="0 0 123 307" draw:points="49,307 1,230 6,223 0,150 12,140 9,125 33,94 35,47 50,30 63,22 87,25 100,8 123,0">
          <text:p/>
        </draw:polyline>
        <draw:polyline draw:style-name="gr9" draw:text-style-name="P1" draw:layer="layout" svg:width="0.577cm" svg:height="0.568cm" svg:x="5.37cm" svg:y="1.922cm" svg:viewBox="0 0 578 569" draw:points="58,394 48,373 57,341 52,310 17,266 6,211 0,205 12,185 14,145 25,123 20,108 22,101 43,86 49,56 69,32 96,15 128,13 147,0 183,17 215,53 247,60 309,95 357,96 368,116 404,134 428,130 448,130 454,134 444,143 428,170 415,168 403,180 404,194 427,187 435,208 454,194 465,211 473,212 480,210 487,206 506,180 537,172 553,175 553,191 566,198 570,213 565,254 569,286 578,299 572,313 545,287 538,292 501,282 494,287 485,318 492,356 481,376 480,385 484,400 500,418 501,426 491,438 494,453 500,469 512,478 512,500 541,523 524,547 525,569">
          <text:p/>
        </draw:polyline>
        <draw:polygon draw:style-name="gr10" draw:text-style-name="P1" draw:layer="layout" svg:width="0.032cm" svg:height="0.018cm" svg:x="5.838cm" svg:y="1.94cm" svg:viewBox="0 0 33 19" draw:points="23,0 33,6 33,14 30,16 18,18 9,15 0,19 11,1">
          <text:p/>
        </draw:polygon>
        <draw:polyline draw:style-name="gr9" draw:text-style-name="P1" draw:layer="layout" svg:width="0.025cm" svg:height="0.01cm" svg:x="5.635cm" svg:y="2.479cm" svg:viewBox="0 0 26 11" draw:points="0,0 12,3 15,4 26,11">
          <text:p/>
        </draw:polyline>
        <draw:polyline draw:style-name="gr9" draw:text-style-name="P1" draw:layer="layout" svg:width="0.025cm" svg:height="0.01cm" svg:x="5.635cm" svg:y="2.479cm" svg:viewBox="0 0 26 11" draw:points="26,11 16,4 7,2 0,0">
          <text:p/>
        </draw:polyline>
        <draw:polyline draw:style-name="gr9" draw:text-style-name="P1" draw:layer="layout" svg:width="0.233cm" svg:height="0.061cm" svg:x="5.661cm" svg:y="2.49cm" svg:viewBox="0 0 234 62" draw:points="234,1 212,9 190,31 159,39 118,62 74,46 27,38 14,20 8,6 0,0">
          <text:p/>
        </draw:polyline>
        <draw:polyline draw:style-name="gr9" draw:text-style-name="P1" draw:layer="layout" svg:width="0.206cm" svg:height="0.162cm" svg:x="5.428cm" svg:y="2.316cm" svg:viewBox="0 0 207 163" draw:points="207,163 178,155 155,159 142,124 127,120 125,88 116,76 112,44 100,16 72,6 43,17 27,15 0,0">
          <text:p/>
        </draw:polyline>
        <draw:polyline draw:style-name="gr9" draw:text-style-name="P1" draw:layer="layout" svg:width="0.496cm" svg:height="0.547cm" svg:x="5.424cm" svg:y="2.316cm" svg:viewBox="0 0 497 548" draw:points="471,175 484,184 493,215 490,279 497,310 465,374 373,451 372,460 354,493 332,502 293,501 273,516 258,512 237,536 192,548 169,542 163,495 148,468 134,462 83,404 72,349 42,314 32,292 39,222 25,217 23,160 30,129 13,103 18,55 17,39 0,24 4,0">
          <text:p/>
        </draw:polyline>
        <draw:polygon draw:style-name="gr10" draw:text-style-name="P1" draw:layer="layout" svg:width="0.074cm" svg:height="0.064cm" svg:x="5.718cm" svg:y="3.044cm" svg:viewBox="0 0 75 65" draw:points="9,18 19,13 33,0 52,5 55,8 58,18 75,27 72,34 62,35 47,59 36,65 0,46">
          <text:p/>
        </draw:polygon>
        <draw:polygon draw:style-name="gr10" draw:text-style-name="P1" draw:layer="layout" svg:width="0.078cm" svg:height="0.065cm" svg:x="5.818cm" svg:y="3.014cm" svg:viewBox="0 0 79 66" draw:points="51,7 59,16 62,15 68,0 71,0 76,6 76,18 79,25 60,38 57,57 34,54 25,66 9,60 0,55 1,51 14,41 41,38 46,32 44,16 48,9">
          <text:p/>
        </draw:polygon>
        <draw:polygon draw:style-name="gr10" draw:text-style-name="P1" draw:layer="layout" svg:width="0.308cm" svg:height="0.313cm" svg:x="6.404cm" svg:y="2.732cm" svg:viewBox="0 0 309 314" draw:points="129,0 160,10 224,46 247,94 300,140 309,172 305,204 292,234 265,250 222,288 194,303 171,306 148,314 125,314 72,296 27,265 15,245 0,150 3,143 30,126 39,114 46,67 62,62 98,8">
          <text:p/>
        </draw:polygon>
        <draw:polygon draw:style-name="gr11" draw:text-style-name="P1" draw:layer="layout" svg:width="0.216cm" svg:height="0.323cm" svg:x="19.237cm" svg:y="1.955cm" svg:viewBox="0 0 217 324" draw:points="79,0 13,9 13,8 12,8 8,56 0,156 47,172 16,254 67,275 85,296 119,316 153,324 119,192 147,178 217,142 183,93 168,78 166,20 156,4">
          <text:p/>
        </draw:polygon>
        <draw:polygon draw:style-name="gr12" draw:text-style-name="P1" draw:layer="layout" svg:width="0.216cm" svg:height="0.323cm" svg:x="19.237cm" svg:y="1.955cm" svg:viewBox="0 0 217 324" draw:points="79,0 13,9 13,8 12,8 8,56 0,156 47,172 16,254 67,275 85,296 119,316 153,324 119,192 147,178 217,142 183,93 168,78 166,20 156,4">
          <text:p/>
        </draw:polygon>
        <draw:polygon draw:style-name="gr11" draw:text-style-name="P1" draw:layer="layout" svg:width="0.317cm" svg:height="0.323cm" svg:x="19.212cm" svg:y="2.133cm" svg:viewBox="0 0 318 324" draw:points="172,0 144,14 178,146 144,138 110,118 92,97 41,76 0,167 148,255 160,270 160,269 202,320 206,324 287,267 299,206 283,165 318,154 274,86 256,96 207,8">
          <text:p/>
        </draw:polygon>
        <draw:polygon draw:style-name="gr12" draw:text-style-name="P1" draw:layer="layout" svg:width="0.317cm" svg:height="0.323cm" svg:x="19.212cm" svg:y="2.133cm" svg:viewBox="0 0 318 324" draw:points="172,0 144,14 178,146 144,138 110,118 92,97 41,76 0,167 148,255 160,270 160,269 202,320 206,324 287,267 299,206 283,165 318,154 274,86 256,96 207,8">
          <text:p/>
        </draw:polygon>
        <draw:polygon draw:style-name="gr11" draw:text-style-name="P1" draw:layer="layout" svg:width="0.255cm" svg:height="0.284cm" svg:x="19.384cm" svg:y="2.081cm" svg:viewBox="0 0 256 285" draw:points="0,52 35,60 84,148 102,138 146,206 111,217 127,258 235,285 229,249 199,188 225,183 256,161 245,142 241,115 200,39 168,1 134,24 115,0 70,16">
          <text:p/>
        </draw:polygon>
        <draw:polygon draw:style-name="gr12" draw:text-style-name="P1" draw:layer="layout" svg:width="0.255cm" svg:height="0.284cm" svg:x="19.384cm" svg:y="2.081cm" svg:viewBox="0 0 256 285" draw:points="0,52 35,60 84,148 102,138 146,206 111,217 127,258 235,285 229,249 199,188 225,183 256,161 245,142 241,115 200,39 168,1 134,24 115,0 70,16">
          <text:p/>
        </draw:polygon>
        <draw:polygon draw:style-name="gr11" draw:text-style-name="P1" draw:layer="layout" svg:width="0.439cm" svg:height="0.347cm" svg:x="18.844cm" svg:y="1.952cm" svg:viewBox="0 0 440 348" draw:points="440,175 393,159 401,59 337,48 331,30 314,25 256,0 239,14 155,36 50,65 23,78 0,122 48,240 191,244 330,307 368,348 409,257">
          <text:p/>
        </draw:polygon>
        <draw:polygon draw:style-name="gr12" draw:text-style-name="P1" draw:layer="layout" svg:width="0.439cm" svg:height="0.347cm" svg:x="18.844cm" svg:y="1.952cm" svg:viewBox="0 0 440 348" draw:points="440,175 393,159 401,59 337,48 331,30 314,25 256,0 239,14 155,36 50,65 23,78 0,122 48,240 191,244 330,307 368,348 409,257">
          <text:p/>
        </draw:polygon>
        <draw:polygon draw:style-name="gr11" draw:text-style-name="P1" draw:layer="layout" svg:width="0.24cm" svg:height="0.324cm" svg:x="19.499cm" svg:y="2.022cm" svg:viewBox="0 0 241 325" draw:points="206,0 118,35 55,35 41,42 29,44 17,52 0,59 19,83 53,60 85,98 126,174 130,201 141,220 110,242 84,247 114,308 117,325 175,318 173,293 173,292 199,285 241,273 225,61">
          <text:p/>
        </draw:polygon>
        <draw:polygon draw:style-name="gr12" draw:text-style-name="P1" draw:layer="layout" svg:width="0.24cm" svg:height="0.324cm" svg:x="19.499cm" svg:y="2.022cm" svg:viewBox="0 0 241 325" draw:points="206,0 118,35 55,35 41,42 29,44 17,52 0,59 19,83 53,60 85,98 126,174 130,201 141,220 110,242 84,247 114,308 117,325 175,318 173,293 173,292 199,285 241,273 225,61">
          <text:p/>
        </draw:polygon>
        <draw:polygon draw:style-name="gr11" draw:text-style-name="P1" draw:layer="layout" svg:width="0.635cm" svg:height="0.345cm" svg:x="18.736cm" svg:y="2.192cm" svg:viewBox="0 0 636 346" draw:points="603,270 636,211 624,196 476,108 438,67 299,4 156,0 112,13 95,31 77,51 68,61 154,137 187,104 254,109 253,133 286,134 253,133 254,109 187,104 154,137 68,61 0,154 44,195 109,236 135,234 147,275 177,263 193,308 212,341 225,346 328,226 268,189 345,134 383,125 379,202 417,260 417,269 458,285 529,302">
          <text:p/>
        </draw:polygon>
        <draw:polygon draw:style-name="gr12" draw:text-style-name="P1" draw:layer="layout" svg:width="0.635cm" svg:height="0.345cm" svg:x="18.736cm" svg:y="2.192cm" svg:viewBox="0 0 636 346" draw:points="603,270 636,211 624,196 476,108 438,67 299,4 156,0 112,13 95,31 77,51 68,61 154,137 187,104 254,109 253,133 286,134 253,133 254,109 187,104 154,137 68,61 0,154 44,195 109,236 135,234 147,275 177,263 193,308 212,341 225,346 328,226 268,189 345,134 383,125 379,202 417,260 417,269 458,285 529,302">
          <text:p/>
        </draw:polygon>
        <draw:polygon draw:style-name="gr11" draw:text-style-name="P1" draw:layer="layout" svg:width="0.366cm" svg:height="0.311cm" svg:x="19.185cm" svg:y="2.402cm" svg:viewBox="0 0 367 312" draw:points="187,1 154,60 80,92 9,75 0,147 64,174 111,154 193,312 367,218 237,60 229,51 187,0">
          <text:p/>
        </draw:polygon>
        <draw:polygon draw:style-name="gr12" draw:text-style-name="P1" draw:layer="layout" svg:width="0.366cm" svg:height="0.311cm" svg:x="19.185cm" svg:y="2.402cm" svg:viewBox="0 0 367 312" draw:points="187,1 154,60 80,92 9,75 0,147 64,174 111,154 193,312 367,218 237,60 229,51 187,0">
          <text:p/>
        </draw:polygon>
        <draw:polygon draw:style-name="gr11" draw:text-style-name="P1" draw:layer="layout" svg:width="0.487cm" svg:height="0.191cm" svg:x="18.89cm" svg:y="2.538cm" svg:viewBox="0 0 488 192" draw:points="406,18 359,38 295,11 301,75 287,95 222,106 152,87 149,80 136,76 160,40 71,0 0,88 234,165 228,180 338,188 353,183 384,167 410,192 469,187 488,176">
          <text:p/>
        </draw:polygon>
        <draw:polygon draw:style-name="gr12" draw:text-style-name="P1" draw:layer="layout" svg:width="0.487cm" svg:height="0.191cm" svg:x="18.89cm" svg:y="2.538cm" svg:viewBox="0 0 488 192" draw:points="406,18 359,38 295,11 301,75 287,95 222,106 152,87 149,80 136,76 160,40 71,0 0,88 234,165 228,180 338,188 353,183 384,167 410,192 469,187 488,176">
          <text:p/>
        </draw:polygon>
        <draw:polygon draw:style-name="gr11" draw:text-style-name="P1" draw:layer="layout" svg:width="0.504cm" svg:height="0.481cm" svg:x="18.316cm" svg:y="2.045cm" svg:viewBox="0 0 505 482" draw:points="10,193 0,260 113,299 132,324 196,350 209,351 199,386 231,470 287,482 420,301 488,208 497,198 505,188 467,151 462,115 424,98 397,143 364,140 345,153 325,152 303,111 310,91 282,92 231,24 160,0 121,49 56,84">
          <text:p/>
        </draw:polygon>
        <draw:polygon draw:style-name="gr12" draw:text-style-name="P1" draw:layer="layout" svg:width="0.504cm" svg:height="0.481cm" svg:x="18.316cm" svg:y="2.045cm" svg:viewBox="0 0 505 482" draw:points="10,193 0,260 113,299 132,324 196,350 209,351 199,386 231,470 287,482 420,301 488,208 497,198 505,188 467,151 462,115 424,98 397,143 364,140 345,153 325,152 303,111 310,91 282,92 231,24 160,0 121,49 56,84">
          <text:p/>
        </draw:polygon>
        <draw:polygon draw:style-name="gr11" draw:text-style-name="P1" draw:layer="layout" svg:width="0.451cm" svg:height="0.371cm" svg:x="18.547cm" svg:y="1.861cm" svg:viewBox="0 0 452 372" draw:points="0,208 51,276 79,275 72,295 94,336 114,337 133,324 166,327 193,282 231,299 236,335 274,372 284,362 301,344 345,331 297,213 320,169 347,156 452,127 450,120 436,101 410,81 365,30 361,29 337,0 288,32 273,34 218,80 191,112 184,160 35,142">
          <text:p/>
        </draw:polygon>
        <draw:polygon draw:style-name="gr12" draw:text-style-name="P1" draw:layer="layout" svg:width="0.451cm" svg:height="0.371cm" svg:x="18.547cm" svg:y="1.861cm" svg:viewBox="0 0 452 372" draw:points="0,208 51,276 79,275 72,295 94,336 114,337 133,324 166,327 193,282 231,299 236,335 274,372 284,362 301,344 345,331 297,213 320,169 347,156 452,127 450,120 436,101 410,81 365,30 361,29 337,0 288,32 273,34 218,80 191,112 184,160 35,142">
          <text:p/>
        </draw:polygon>
        <draw:polygon draw:style-name="gr11" draw:text-style-name="P1" draw:layer="layout" svg:width="0.232cm" svg:height="0.326cm" svg:x="18.961cm" svg:y="2.317cm" svg:viewBox="0 0 233 327" draw:points="192,144 192,135 154,77 158,0 120,9 43,64 103,101 0,221 89,261 65,297 78,301 81,308 151,327 216,316 230,296 224,232 233,160">
          <text:p/>
        </draw:polygon>
        <draw:polygon draw:style-name="gr12" draw:text-style-name="P1" draw:layer="layout" svg:width="0.232cm" svg:height="0.326cm" svg:x="18.961cm" svg:y="2.317cm" svg:viewBox="0 0 233 327" draw:points="192,144 192,135 154,77 158,0 120,9 43,64 103,101 0,221 89,261 65,297 78,301 81,308 151,327 216,316 230,296 224,232 233,160">
          <text:p/>
        </draw:polygon>
        <draw:polygon draw:style-name="gr11" draw:text-style-name="P1" draw:layer="layout" svg:width="0.357cm" svg:height="0.279cm" svg:x="18.603cm" svg:y="2.346cm" svg:viewBox="0 0 358 280" draw:points="358,192 345,187 326,154 310,109 280,121 268,80 242,82 177,41 133,0 0,181 38,172 56,196 34,210 36,250 77,249 121,193 198,244 287,280">
          <text:p/>
        </draw:polygon>
        <draw:polygon draw:style-name="gr12" draw:text-style-name="P1" draw:layer="layout" svg:width="0.357cm" svg:height="0.279cm" svg:x="18.603cm" svg:y="2.346cm" svg:viewBox="0 0 358 280" draw:points="358,192 345,187 326,154 310,109 280,121 268,80 242,82 177,41 133,0 0,181 38,172 56,196 34,210 36,250 77,249 121,193 198,244 287,280">
          <text:p/>
        </draw:polygon>
        <draw:polygon draw:style-name="gr11" draw:text-style-name="P1" draw:layer="layout" svg:width="0.3cm" svg:height="0.344cm" svg:x="19.404cm" svg:y="1.752cm" svg:viewBox="0 0 301 345" draw:points="196,69 184,42 151,13 108,0 0,7 0,62 12,76 3,89 23,97 51,100 94,135 108,163 108,178 88,187 86,188 23,238 31,255 29,286 16,296 50,345 95,329 112,322 124,314 136,312 150,305 213,305 301,270 224,211">
          <text:p/>
        </draw:polygon>
        <draw:polygon draw:style-name="gr12" draw:text-style-name="P1" draw:layer="layout" svg:width="0.3cm" svg:height="0.344cm" svg:x="19.404cm" svg:y="1.752cm" svg:viewBox="0 0 301 345" draw:points="196,69 184,42 151,13 108,0 0,7 0,62 12,76 3,89 23,97 51,100 94,135 108,163 108,178 88,187 86,188 23,238 31,255 29,286 16,296 50,345 95,329 112,322 124,314 136,312 150,305 213,305 301,270 224,211">
          <text:p/>
        </draw:polygon>
        <draw:polygon draw:style-name="gr11" draw:text-style-name="P1" draw:layer="layout" svg:width="0.261cm" svg:height="0.288cm" svg:x="19.25cm" svg:y="1.759cm" svg:viewBox="0 0 262 289" draw:points="242,179 261,171 262,156 248,128 205,93 177,90 157,82 166,69 154,55 154,0 17,2 25,83 14,124 15,153 0,184 0,204 0,205 66,196 143,200 153,216 155,274 170,289 183,279 185,248 177,231 240,181">
          <text:p/>
        </draw:polygon>
        <draw:polygon draw:style-name="gr12" draw:text-style-name="P1" draw:layer="layout" svg:width="0.261cm" svg:height="0.288cm" svg:x="19.25cm" svg:y="1.759cm" svg:viewBox="0 0 262 289" draw:points="242,179 261,171 262,156 248,128 205,93 177,90 157,82 166,69 154,55 154,0 17,2 25,83 14,124 15,153 0,184 0,204 0,205 66,196 143,200 153,216 155,274 170,289 183,279 185,248 177,231 240,181">
          <text:p/>
        </draw:polygon>
        <draw:polygon draw:style-name="gr11" draw:text-style-name="P1" draw:layer="layout" svg:width="0.202cm" svg:height="0.249cm" svg:x="19.072cm" svg:y="1.761cm" svg:viewBox="0 0 203 250" draw:points="203,81 195,0 195,0 69,1 87,42 123,41 102,117 13,95 0,160 11,205 28,191 86,216 103,221 109,239 173,250 177,202 178,197 178,182 193,151 192,122">
          <text:p/>
        </draw:polygon>
        <draw:polygon draw:style-name="gr12" draw:text-style-name="P1" draw:layer="layout" svg:width="0.202cm" svg:height="0.249cm" svg:x="19.072cm" svg:y="1.761cm" svg:viewBox="0 0 203 250" draw:points="203,81 195,0 195,0 69,1 87,42 123,41 102,117 13,95 0,160 11,205 28,191 86,216 103,221 109,239 173,250 177,202 178,197 178,182 193,151 192,122">
          <text:p/>
        </draw:polygon>
        <draw:polygon draw:style-name="gr11" draw:text-style-name="P1" draw:layer="layout" svg:width="0.719cm" svg:height="0.435cm" svg:x="19.418cm" svg:y="2.295cm" svg:viewBox="0 0 720 436" draw:points="280,12 254,20 256,45 198,52 201,71 93,44 81,105 0,162 4,167 134,325 232,285 276,333 425,358 480,419 638,436 665,412 683,359 680,317 689,266 720,226 709,173 564,109 554,111 554,97 512,95 509,114 490,114 484,155 388,143 371,114 359,123 352,140 361,161 368,213 313,236 289,229 313,166 329,59 322,0">
          <text:p/>
        </draw:polygon>
        <draw:polygon draw:style-name="gr12" draw:text-style-name="P1" draw:layer="layout" svg:width="0.719cm" svg:height="0.435cm" svg:x="19.418cm" svg:y="2.295cm" svg:viewBox="0 0 720 436" draw:points="280,12 254,20 256,45 198,52 201,71 93,44 81,105 0,162 4,167 134,325 232,285 276,333 425,358 480,419 638,436 665,412 683,359 680,317 689,266 720,226 709,173 564,109 554,111 554,97 512,95 509,114 490,114 484,155 388,143 371,114 359,123 352,140 361,161 368,213 313,236 289,229 313,166 329,59 322,0">
          <text:p/>
        </draw:polygon>
        <draw:polygon draw:style-name="gr11" draw:text-style-name="P1" draw:layer="layout" svg:width="0.31cm" svg:height="0.225cm" svg:x="18.884cm" svg:y="1.762cm" svg:viewBox="0 0 311 226" draw:points="275,41 257,0 145,11 0,99 24,128 28,129 73,180 99,200 113,219 115,226 199,204 188,159 201,94 290,116 311,40">
          <text:p/>
        </draw:polygon>
        <draw:polygon draw:style-name="gr12" draw:text-style-name="P1" draw:layer="layout" svg:width="0.31cm" svg:height="0.225cm" svg:x="18.884cm" svg:y="1.762cm" svg:viewBox="0 0 311 226" draw:points="275,41 257,0 145,11 0,99 24,128 28,129 73,180 99,200 113,219 115,226 199,204 188,159 201,94 290,116 311,40">
          <text:p/>
        </draw:polygon>
        <draw:polygon draw:style-name="gr11" draw:text-style-name="P1" draw:layer="layout" svg:width="0.358cm" svg:height="0.497cm" svg:x="21.168cm" svg:y="2.496cm" svg:viewBox="0 0 359 498" draw:points="0,270 46,348 154,320 141,364 81,397 78,420 176,420 145,472 234,478 324,498 331,483 338,469 351,439 352,406 352,306 359,263 254,254 240,237 290,197 274,156 91,0 0,180 17,227">
          <text:p/>
        </draw:polygon>
        <draw:polygon draw:style-name="gr12" draw:text-style-name="P1" draw:layer="layout" svg:width="0.358cm" svg:height="0.497cm" svg:x="21.168cm" svg:y="2.496cm" svg:viewBox="0 0 359 498" draw:points="0,270 46,348 154,320 141,364 81,397 78,420 176,420 145,472 234,478 324,498 331,483 338,469 351,439 352,406 352,306 359,263 254,254 240,237 290,197 274,156 91,0 0,180 17,227">
          <text:p/>
        </draw:polygon>
        <draw:polygon draw:style-name="gr11" draw:text-style-name="P1" draw:layer="layout" svg:width="0.51cm" svg:height="0.505cm" svg:x="21.147cm" svg:y="2.816cm" svg:viewBox="0 0 511 506" draw:points="20,36 0,106 27,219 23,237 73,281 147,272 191,374 177,393 270,385 301,420 306,467 373,486 385,506 425,476 434,400 497,322 511,303 494,305 492,288 468,295 463,289 480,272 454,262 464,250 443,233 421,234 409,209 381,168 373,119 366,134 352,163 345,178 255,158 166,152 197,100 99,100 102,77 162,44 175,0 67,28">
          <text:p/>
        </draw:polygon>
        <draw:polygon draw:style-name="gr12" draw:text-style-name="P1" draw:layer="layout" svg:width="0.51cm" svg:height="0.505cm" svg:x="21.147cm" svg:y="2.816cm" svg:viewBox="0 0 511 506" draw:points="20,36 0,106 27,219 23,237 73,281 147,272 191,374 177,393 270,385 301,420 306,467 373,486 385,506 425,476 434,400 497,322 511,303 494,305 492,288 468,295 463,289 480,272 454,262 464,250 443,233 421,234 409,209 381,168 373,119 366,134 352,163 345,178 255,158 166,152 197,100 99,100 102,77 162,44 175,0 67,28">
          <text:p/>
        </draw:polygon>
        <draw:polygon draw:style-name="gr11" draw:text-style-name="P1" draw:layer="layout" svg:width="0.453cm" svg:height="0.419cm" svg:x="22.868cm" svg:y="2.153cm" svg:viewBox="0 0 454 420" draw:points="454,101 453,58 423,34 322,42 294,0 283,47 237,58 239,64 189,65 140,116 49,129 0,179 11,225 55,241 2,325 21,390 43,400 52,378 112,368 119,349 147,322 188,322 203,413 249,420 282,385 375,349 373,301 401,263 405,258 390,242 405,133">
          <text:p/>
        </draw:polygon>
        <draw:polygon draw:style-name="gr12" draw:text-style-name="P1" draw:layer="layout" svg:width="0.453cm" svg:height="0.419cm" svg:x="22.868cm" svg:y="2.153cm" svg:viewBox="0 0 454 420" draw:points="454,101 453,58 423,34 322,42 294,0 283,47 237,58 239,64 189,65 140,116 49,129 0,179 11,225 55,241 2,325 21,390 43,400 52,378 112,368 119,349 147,322 188,322 203,413 249,420 282,385 375,349 373,301 401,263 405,258 390,242 405,133">
          <text:p/>
        </draw:polygon>
        <draw:polygon draw:style-name="gr11" draw:text-style-name="P1" draw:layer="layout" svg:width="1.09cm" svg:height="0.59cm" svg:x="22.217cm" svg:y="3.401cm" svg:viewBox="0 0 1091 591" draw:points="1091,146 1081,75 1040,55 1007,114 984,114 950,143 887,118 746,108 617,56 586,84 543,100 489,63 467,62 458,40 350,0 312,26 348,61 280,71 271,141 316,185 198,203 90,248 68,291 0,311 1,367 77,367 193,324 209,384 332,329 345,363 384,404 378,358 439,317 488,313 500,313 665,262 718,423 758,467 745,478 765,513 828,523 829,523 850,591 958,570 987,519 971,504 944,460 941,447 1000,346 1068,282 1035,194">
          <text:p/>
        </draw:polygon>
        <draw:polygon draw:style-name="gr12" draw:text-style-name="P1" draw:layer="layout" svg:width="1.09cm" svg:height="0.59cm" svg:x="22.217cm" svg:y="3.401cm" svg:viewBox="0 0 1091 591" draw:points="1091,146 1081,75 1040,55 1007,114 984,114 950,143 887,118 746,108 617,56 586,84 543,100 489,63 467,62 458,40 350,0 312,26 348,61 280,71 271,141 316,185 198,203 90,248 68,291 0,311 1,367 77,367 193,324 209,384 332,329 345,363 384,404 378,358 439,317 488,313 500,313 665,262 718,423 758,467 745,478 765,513 828,523 829,523 850,591 958,570 987,519 971,504 944,460 941,447 1000,346 1068,282 1035,194">
          <text:p/>
        </draw:polygon>
        <draw:polygon draw:style-name="gr11" draw:text-style-name="P1" draw:layer="layout" svg:width="0.566cm" svg:height="0.631cm" svg:x="22.813cm" svg:y="2.912cm" svg:viewBox="0 0 567 632" draw:points="485,564 567,560 527,471 454,479 436,462 492,326 457,298 480,235 460,225 355,169 347,147 348,102 195,0 186,39 140,80 174,140 294,143 325,181 299,224 263,248 262,248 170,234 127,249 131,316 103,376 81,385 18,459 0,531 21,545 150,597 291,607 354,632 388,603 411,603 444,544">
          <text:p/>
        </draw:polygon>
        <draw:polygon draw:style-name="gr12" draw:text-style-name="P1" draw:layer="layout" svg:width="0.566cm" svg:height="0.631cm" svg:x="22.813cm" svg:y="2.912cm" svg:viewBox="0 0 567 632" draw:points="485,564 567,560 527,471 454,479 436,462 492,326 457,298 480,235 460,225 355,169 347,147 348,102 195,0 186,39 140,80 174,140 294,143 325,181 299,224 263,248 262,248 170,234 127,249 131,316 103,376 81,385 18,459 0,531 21,545 150,597 291,607 354,632 388,603 411,603 444,544">
          <text:p/>
        </draw:polygon>
        <draw:polygon draw:style-name="gr11" draw:text-style-name="P1" draw:layer="layout" svg:width="0.476cm" svg:height="0.629cm" svg:x="22.814cm" svg:y="1.652cm" svg:viewBox="0 0 477 630" draw:points="333,0 272,19 247,58 176,58 75,228 28,246 22,269 0,288 135,448 78,496 68,520 59,543 65,555 78,579 103,630 194,617 243,566 293,565 291,559 337,548 348,501 376,543 477,535 458,457 336,269 333,245 381,231 401,185 381,88 360,79">
          <text:p/>
        </draw:polygon>
        <draw:polygon draw:style-name="gr12" draw:text-style-name="P1" draw:layer="layout" svg:width="0.476cm" svg:height="0.629cm" svg:x="22.814cm" svg:y="1.652cm" svg:viewBox="0 0 477 630" draw:points="333,0 272,19 247,58 176,58 75,228 28,246 22,269 0,288 135,448 78,496 68,520 59,543 65,555 78,579 103,630 194,617 243,566 293,565 291,559 337,548 348,501 376,543 477,535 458,457 336,269 333,245 381,231 401,185 381,88 360,79">
          <text:p/>
        </draw:polygon>
        <draw:polygon draw:style-name="gr11" draw:text-style-name="P1" draw:layer="layout" svg:width="0.546cm" svg:height="0.4cm" svg:x="22.198cm" svg:y="1.945cm" svg:viewBox="0 0 547 401" draw:points="89,197 152,174 100,224 39,351 80,380 153,364 207,401 224,382 264,307 230,280 243,235 326,195 317,241 360,252 408,241 427,258 455,299 467,372 513,388 538,379 547,255 488,145 442,123 426,117 386,117 249,104 195,115 75,5 45,0 32,72 0,109 24,179">
          <text:p/>
        </draw:polygon>
        <draw:polygon draw:style-name="gr12" draw:text-style-name="P1" draw:layer="layout" svg:width="0.546cm" svg:height="0.4cm" svg:x="22.198cm" svg:y="1.945cm" svg:viewBox="0 0 547 401" draw:points="89,197 152,174 100,224 39,351 80,380 153,364 207,401 224,382 264,307 230,280 243,235 326,195 317,241 360,252 408,241 427,258 455,299 467,372 513,388 538,379 547,255 488,145 442,123 426,117 386,117 249,104 195,115 75,5 45,0 32,72 0,109 24,179">
          <text:p/>
        </draw:polygon>
        <draw:polygon draw:style-name="gr11" draw:text-style-name="P1" draw:layer="layout" svg:width="0.309cm" svg:height="0.386cm" svg:x="22.04cm" svg:y="1.929cm" svg:viewBox="0 0 310 387" draw:points="310,190 247,213 182,195 158,125 190,88 203,16 156,0 96,63 49,50 1,135 0,137 50,190 59,200 59,200 40,199 31,214 39,225 31,235 32,236 33,238 90,330 107,341 147,344 158,387 197,367 258,240">
          <text:p/>
        </draw:polygon>
        <draw:polygon draw:style-name="gr12" draw:text-style-name="P1" draw:layer="layout" svg:width="0.309cm" svg:height="0.386cm" svg:x="22.04cm" svg:y="1.929cm" svg:viewBox="0 0 310 387" draw:points="310,190 247,213 182,195 158,125 190,88 203,16 156,0 96,63 49,50 1,135 0,137 50,190 59,200 59,200 40,199 31,214 39,225 31,235 32,236 33,238 90,330 107,341 147,344 158,387 197,367 258,240">
          <text:p/>
        </draw:polygon>
        <draw:polygon draw:style-name="gr11" draw:text-style-name="P1" draw:layer="layout" svg:width="0.309cm" svg:height="0.355cm" svg:x="22.405cm" svg:y="2.14cm" svg:viewBox="0 0 310 356" draw:points="23,85 57,112 17,187 0,206 22,291 84,356 149,340 285,293 303,235 310,208 306,193 260,177 248,104 220,63 201,46 153,57 110,46 119,0 36,40">
          <text:p/>
        </draw:polygon>
        <draw:polygon draw:style-name="gr12" draw:text-style-name="P1" draw:layer="layout" svg:width="0.309cm" svg:height="0.355cm" svg:x="22.405cm" svg:y="2.14cm" svg:viewBox="0 0 310 356" draw:points="23,85 57,112 17,187 0,206 22,291 84,356 149,340 285,293 303,235 310,208 306,193 260,177 248,104 220,63 201,46 153,57 110,46 119,0 36,40">
          <text:p/>
        </draw:polygon>
        <draw:polygon draw:style-name="gr11" draw:text-style-name="P1" draw:layer="layout" svg:width="0.308cm" svg:height="0.624cm" svg:x="22.64cm" svg:y="1.936cm" svg:viewBox="0 0 309 625" draw:points="46,154 105,264 96,388 154,409 152,457 98,481 96,507 109,513 98,557 86,554 80,569 94,579 87,592 85,603 82,613 131,625 172,604 193,562 230,542 283,458 239,442 228,396 277,346 252,295 246,284 232,259 242,236 252,212 309,164 174,4 151,0 34,71 0,132">
          <text:p/>
        </draw:polygon>
        <draw:polygon draw:style-name="gr12" draw:text-style-name="P1" draw:layer="layout" svg:width="0.308cm" svg:height="0.624cm" svg:x="22.64cm" svg:y="1.936cm" svg:viewBox="0 0 309 625" draw:points="46,154 105,264 96,388 154,409 152,457 98,481 96,507 109,513 98,557 86,554 80,569 94,579 87,592 85,603 82,613 131,625 172,604 193,562 230,542 283,458 239,442 228,396 277,346 252,295 246,284 232,259 242,236 252,212 309,164 174,4 151,0 34,71 0,132">
          <text:p/>
        </draw:polygon>
        <draw:polygon draw:style-name="gr11" draw:text-style-name="P1" draw:layer="layout" svg:width="0.012cm" svg:height="0.023cm" svg:x="22.879cm" svg:y="2.207cm" svg:viewBox="0 0 13 24" draw:points="7,13 13,24 0,0">
          <text:p/>
        </draw:polygon>
        <draw:polygon draw:style-name="gr12" draw:text-style-name="P1" draw:layer="layout" svg:width="0.012cm" svg:height="0.023cm" svg:x="22.879cm" svg:y="2.207cm" svg:viewBox="0 0 13 24" draw:points="7,13 13,24 0,0">
          <text:p/>
        </draw:polygon>
        <draw:polygon draw:style-name="gr11" draw:text-style-name="P1" draw:layer="layout" svg:width="0.55cm" svg:height="0.325cm" svg:x="21.502cm" svg:y="2.096cm" svg:viewBox="0 0 551 326" draw:points="225,36 130,103 50,168 0,220 42,326 82,309 82,269 171,169 183,169 211,155 243,158 251,124 297,140 318,212 374,263 463,220 484,234 515,205 551,141 551,140 546,70 435,23 336,2 339,1 336,0">
          <text:p/>
        </draw:polygon>
        <draw:polygon draw:style-name="gr12" draw:text-style-name="P1" draw:layer="layout" svg:width="0.55cm" svg:height="0.325cm" svg:x="21.502cm" svg:y="2.096cm" svg:viewBox="0 0 551 326" draw:points="225,36 130,103 50,168 0,220 42,326 82,309 82,269 171,169 183,169 211,155 243,158 251,124 297,140 318,212 374,263 463,220 484,234 515,205 551,141 551,140 546,70 435,23 336,2 339,1 336,0">
          <text:p/>
        </draw:polygon>
        <draw:polygon draw:style-name="gr11" draw:text-style-name="P1" draw:layer="layout" svg:width="0.401cm" svg:height="0.228cm" svg:x="21.584cm" svg:y="2.22cm" svg:viewBox="0 0 402 229" draw:points="101,45 89,45 0,145 0,185 95,147 170,51 199,114 133,177 137,200 185,198 223,229 363,144 391,130 402,110 381,96 292,139 236,88 215,16 169,0 161,34 129,31">
          <text:p/>
        </draw:polygon>
        <draw:polygon draw:style-name="gr12" draw:text-style-name="P1" draw:layer="layout" svg:width="0.401cm" svg:height="0.228cm" svg:x="21.584cm" svg:y="2.22cm" svg:viewBox="0 0 402 229" draw:points="101,45 89,45 0,145 0,185 95,147 170,51 199,114 133,177 137,200 185,198 223,229 363,144 391,130 402,110 381,96 292,139 236,88 215,16 169,0 161,34 129,31">
          <text:p/>
        </draw:polygon>
        <draw:polygon draw:style-name="gr11" draw:text-style-name="P1" draw:layer="layout" svg:width="0.371cm" svg:height="0.477cm" svg:x="21.826cm" svg:y="1.986cm" svg:viewBox="0 0 372 478" draw:points="15,111 12,112 111,133 222,180 227,250 227,251 227,252 191,316 160,346 149,366 122,379 121,379 150,476 150,478 198,473 369,470 372,330 361,287 321,284 304,273 247,181 245,179 246,179 245,178 253,168 245,157 254,142 273,143 264,133 214,80 215,78 190,49 151,57 118,30 49,0 0,54 18,109">
          <text:p/>
        </draw:polygon>
        <draw:polygon draw:style-name="gr12" draw:text-style-name="P1" draw:layer="layout" svg:width="0.371cm" svg:height="0.477cm" svg:x="21.826cm" svg:y="1.986cm" svg:viewBox="0 0 372 478" draw:points="15,111 12,112 111,133 222,180 227,250 227,251 227,252 191,316 160,346 149,366 122,379 121,379 150,476 150,478 198,473 369,470 372,330 361,287 321,284 304,273 247,181 245,179 246,179 245,178 253,168 245,157 254,142 273,143 264,133 214,80 215,78 190,49 151,57 118,30 49,0 0,54 18,109">
          <text:p/>
        </draw:polygon>
        <draw:polygon draw:style-name="gr11" draw:text-style-name="P1" draw:layer="layout" svg:width="0.293cm" svg:height="0.291cm" svg:x="22.195cm" svg:y="2.296cm" svg:viewBox="0 0 294 292" draw:points="42,0 3,20 0,160 90,155 117,163 138,181 146,199 156,248 198,254 217,292 279,235 294,200 232,135 210,50 156,13 83,29">
          <text:p/>
        </draw:polygon>
        <draw:polygon draw:style-name="gr12" draw:text-style-name="P1" draw:layer="layout" svg:width="0.293cm" svg:height="0.291cm" svg:x="22.195cm" svg:y="2.296cm" svg:viewBox="0 0 294 292" draw:points="42,0 3,20 0,160 90,155 117,163 138,181 146,199 156,248 198,254 217,292 279,235 294,200 232,135 210,50 156,13 83,29">
          <text:p/>
        </draw:polygon>
        <draw:polygon draw:style-name="gr11" draw:text-style-name="P1" draw:layer="layout" svg:width="0.232cm" svg:height="0.204cm" svg:x="21.743cm" svg:y="2.364cm" svg:viewBox="0 0 233 205" draw:points="233,98 204,1 205,1 204,0 64,85 0,113 64,205 100,176 109,175">
          <text:p/>
        </draw:polygon>
        <draw:polygon draw:style-name="gr12" draw:text-style-name="P1" draw:layer="layout" svg:width="0.232cm" svg:height="0.204cm" svg:x="21.743cm" svg:y="2.364cm" svg:viewBox="0 0 233 205" draw:points="233,98 204,1 205,1 204,0 64,85 0,113 64,205 100,176 109,175">
          <text:p/>
        </draw:polygon>
        <draw:polygon draw:style-name="gr11" draw:text-style-name="P1" draw:layer="layout" svg:width="0.262cm" svg:height="0.27cm" svg:x="21.544cm" svg:y="2.271cm" svg:viewBox="0 0 263 271" draw:points="263,178 225,147 177,149 173,126 239,63 210,0 135,96 40,134 0,151 22,225 50,232 88,209 121,253 134,271 199,206">
          <text:p/>
        </draw:polygon>
        <draw:polygon draw:style-name="gr12" draw:text-style-name="P1" draw:layer="layout" svg:width="0.262cm" svg:height="0.27cm" svg:x="21.544cm" svg:y="2.271cm" svg:viewBox="0 0 263 271" draw:points="263,178 225,147 177,149 173,126 239,63 210,0 135,96 40,134 0,151 22,225 50,232 88,209 121,253 134,271 199,206">
          <text:p/>
        </draw:polygon>
        <draw:polygon draw:style-name="gr11" draw:text-style-name="P1" draw:layer="layout" svg:width="0.289cm" svg:height="0.211cm" svg:x="21.517cm" svg:y="2.477cm" svg:viewBox="0 0 290 212" draw:points="268,144 273,113 290,92 226,0 161,65 160,65 148,47 115,3 77,26 49,19 0,113 50,151 39,212 80,190 105,159 151,174 174,132">
          <text:p/>
        </draw:polygon>
        <draw:polygon draw:style-name="gr12" draw:text-style-name="P1" draw:layer="layout" svg:width="0.289cm" svg:height="0.211cm" svg:x="21.517cm" svg:y="2.477cm" svg:viewBox="0 0 290 212" draw:points="268,144 273,113 290,92 226,0 161,65 160,65 148,47 115,3 77,26 49,19 0,113 50,151 39,212 80,190 105,159 151,174 174,132">
          <text:p/>
        </draw:polygon>
        <draw:polygon draw:style-name="gr11" draw:text-style-name="P1" draw:layer="layout" svg:width="0.307cm" svg:height="0.442cm" svg:x="21.259cm" svg:y="2.316cm" svg:viewBox="0 0 308 443" draw:points="308,312 258,274 307,180 285,106 243,0 149,86 23,156 0,180 183,336 199,377 149,417 163,434 268,443 297,373">
          <text:p/>
        </draw:polygon>
        <draw:polygon draw:style-name="gr12" draw:text-style-name="P1" draw:layer="layout" svg:width="0.307cm" svg:height="0.442cm" svg:x="21.259cm" svg:y="2.316cm" svg:viewBox="0 0 308 443" draw:points="308,312 258,274 307,180 285,106 243,0 149,86 23,156 0,180 183,336 199,377 149,417 163,434 268,443 297,373">
          <text:p/>
        </draw:polygon>
        <draw:polygon draw:style-name="gr11" draw:text-style-name="P1" draw:layer="layout" svg:width="0.183cm" svg:height="0.207cm" svg:x="21.52cm" svg:y="2.802cm" svg:viewBox="0 0 184 208" draw:points="0,0 0,100 0,133 8,182 51,168 121,208 184,142 148,134 128,81 135,58 126,58 85,41 72,24">
          <text:p/>
        </draw:polygon>
        <draw:polygon draw:style-name="gr12" draw:text-style-name="P1" draw:layer="layout" svg:width="0.183cm" svg:height="0.207cm" svg:x="21.52cm" svg:y="2.802cm" svg:viewBox="0 0 184 208" draw:points="0,0 0,100 0,133 8,182 51,168 121,208 184,142 148,134 128,81 135,58 126,58 85,41 72,24">
          <text:p/>
        </draw:polygon>
        <draw:polygon draw:style-name="gr11" draw:text-style-name="P1" draw:layer="layout" svg:width="0.358cm" svg:height="0.182cm" svg:x="21.528cm" svg:y="2.938cm" svg:viewBox="0 0 359 183" draw:points="176,6 113,72 43,32 0,46 28,87 40,112 62,111 83,128 73,140 99,150 82,167 87,173 111,166 113,183 130,181 131,181 124,133 223,147 249,148 301,126 313,121 331,102 359,69 303,46 253,14 225,49 199,50 198,25 212,15 200,0">
          <text:p/>
        </draw:polygon>
        <draw:polygon draw:style-name="gr12" draw:text-style-name="P1" draw:layer="layout" svg:width="0.358cm" svg:height="0.182cm" svg:x="21.528cm" svg:y="2.938cm" svg:viewBox="0 0 359 183" draw:points="176,6 113,72 43,32 0,46 28,87 40,112 62,111 83,128 73,140 99,150 82,167 87,173 111,166 113,183 130,181 131,181 124,133 223,147 249,148 301,126 313,121 331,102 359,69 303,46 253,14 225,49 199,50 198,25 212,15 200,0">
          <text:p/>
        </draw:polygon>
        <draw:polygon draw:style-name="gr11" draw:text-style-name="P1" draw:layer="layout" svg:width="0.366cm" svg:height="0.31cm" svg:x="21.531cm" svg:y="3.071cm" svg:viewBox="0 0 367 311" draw:points="220,14 121,0 128,48 113,67 50,145 41,221 1,251 0,291 12,303 52,289 64,310 158,311 253,245 264,240 366,224 336,157 313,147 367,80 363,38 351,36 254,40 246,15">
          <text:p/>
        </draw:polygon>
        <draw:polygon draw:style-name="gr12" draw:text-style-name="P1" draw:layer="layout" svg:width="0.366cm" svg:height="0.31cm" svg:x="21.531cm" svg:y="3.071cm" svg:viewBox="0 0 367 311" draw:points="220,14 121,0 128,48 113,67 50,145 41,221 1,251 0,291 12,303 52,289 64,310 158,311 253,245 264,240 366,224 336,157 313,147 367,80 363,38 351,36 254,40 246,15">
          <text:p/>
        </draw:polygon>
        <draw:polygon draw:style-name="gr11" draw:text-style-name="P1" draw:layer="layout" svg:width="0.013cm" svg:height="0.028cm" svg:x="21.499cm" svg:y="2.95cm" svg:viewBox="0 0 14 29" draw:points="14,0 7,15 0,29">
          <text:p/>
        </draw:polygon>
        <draw:polygon draw:style-name="gr12" draw:text-style-name="P1" draw:layer="layout" svg:width="0.013cm" svg:height="0.028cm" svg:x="21.499cm" svg:y="2.95cm" svg:viewBox="0 0 14 29" draw:points="14,0 7,15 0,29">
          <text:p/>
        </draw:polygon>
        <draw:polygon draw:style-name="gr11" draw:text-style-name="P1" draw:layer="layout" svg:width="0.46cm" svg:height="0.429cm" svg:x="21.543cm" svg:y="3.268cm" svg:viewBox="0 0 461 430" draw:points="52,113 40,92 0,106 19,167 100,202 192,206 225,234 260,296 217,349 236,395 259,397 348,359 357,430 402,424 437,293 385,251 386,250 385,250 414,162 433,133 461,53 427,10 428,9 427,8 409,0 408,0 384,30 354,27 252,43 241,48 146,114">
          <text:p/>
        </draw:polygon>
        <draw:polygon draw:style-name="gr12" draw:text-style-name="P1" draw:layer="layout" svg:width="0.46cm" svg:height="0.429cm" svg:x="21.543cm" svg:y="3.268cm" svg:viewBox="0 0 461 430" draw:points="52,113 40,92 0,106 19,167 100,202 192,206 225,234 260,296 217,349 236,395 259,397 348,359 357,430 402,424 437,293 385,251 386,250 385,250 414,162 433,133 461,53 427,10 428,9 427,8 409,0 408,0 384,30 354,27 252,43 241,48 146,114">
          <text:p/>
        </draw:polygon>
        <draw:polygon draw:style-name="gr11" draw:text-style-name="P1" draw:layer="layout" svg:width="0.366cm" svg:height="0.26cm" svg:x="22.072cm" svg:y="3.005cm" svg:viewBox="0 0 367 261" draw:points="115,67 78,70 61,54 41,64 48,73 34,81 35,86 0,106 23,144 37,178 129,128 148,157 157,204 180,186 200,208 201,226 213,223 234,261 271,237 258,214 284,203 290,191 301,196 310,219 367,211 335,162 328,124 327,63 238,0">
          <text:p/>
        </draw:polygon>
        <draw:polygon draw:style-name="gr12" draw:text-style-name="P1" draw:layer="layout" svg:width="0.366cm" svg:height="0.26cm" svg:x="22.072cm" svg:y="3.005cm" svg:viewBox="0 0 367 261" draw:points="115,67 78,70 61,54 41,64 48,73 34,81 35,86 0,106 23,144 37,178 129,128 148,157 157,204 180,186 200,208 201,226 213,223 234,261 271,237 258,214 284,203 290,191 301,196 310,219 367,211 335,162 328,124 327,63 238,0">
          <text:p/>
        </draw:polygon>
        <draw:polygon draw:style-name="gr11" draw:text-style-name="P1" draw:layer="layout" svg:width="0.273cm" svg:height="0.273cm" svg:x="21.968cm" svg:y="3.068cm" svg:viewBox="0 0 274 274" draw:points="139,23 138,18 152,10 145,1 135,5 65,0 37,51 4,50 0,75 0,77 21,85 37,76 3,209 2,210 36,253 105,241 115,219 188,274 233,272 274,211 261,141 252,94 233,65 141,115 127,81 104,43">
          <text:p/>
        </draw:polygon>
        <draw:polygon draw:style-name="gr12" draw:text-style-name="P1" draw:layer="layout" svg:width="0.273cm" svg:height="0.273cm" svg:x="21.968cm" svg:y="3.068cm" svg:viewBox="0 0 274 274" draw:points="139,23 138,18 152,10 145,1 135,5 65,0 37,51 4,50 0,75 0,77 21,85 37,76 3,209 2,210 36,253 105,241 115,219 188,274 233,272 274,211 261,141 252,94 233,65 141,115 127,81 104,43">
          <text:p/>
        </draw:polygon>
        <draw:polygon draw:style-name="gr11" draw:text-style-name="P1" draw:layer="layout" svg:width="0.259cm" svg:height="0.29cm" svg:x="21.777cm" svg:y="3.007cm" svg:viewBox="0 0 260 291" draw:points="256,59 260,50 110,0 82,33 64,52 52,57 0,79 8,104 105,100 117,102 121,144 67,211 90,221 120,288 150,291 174,261 175,261 175,261 193,269 228,138 228,137 212,146 191,138 191,136 191,136 195,110 228,111">
          <text:p/>
        </draw:polygon>
        <draw:polygon draw:style-name="gr12" draw:text-style-name="P1" draw:layer="layout" svg:width="0.259cm" svg:height="0.29cm" svg:x="21.777cm" svg:y="3.007cm" svg:viewBox="0 0 260 291" draw:points="256,59 260,50 110,0 82,33 64,52 52,57 0,79 8,104 105,100 117,102 121,144 67,211 90,221 120,288 150,291 174,261 175,261 175,261 193,269 228,138 228,137 212,146 191,138 191,136 191,136 195,110 228,111">
          <text:p/>
        </draw:polygon>
        <draw:polygon draw:style-name="gr11" draw:text-style-name="P1" draw:layer="layout" svg:width="0.311cm" svg:height="0.342cm" svg:x="22.201cm" svg:y="3.068cm" svg:viewBox="0 0 312 343" draw:points="51,123 28,141 41,211 0,272 4,330 24,343 164,314 214,308 227,287 290,296 312,219 273,70 232,5 198,0 199,61 206,99 238,148 181,156 172,133 161,128 155,140 129,151 142,174 105,198 84,160 72,163 71,145">
          <text:p/>
        </draw:polygon>
        <draw:polygon draw:style-name="gr12" draw:text-style-name="P1" draw:layer="layout" svg:width="0.311cm" svg:height="0.342cm" svg:x="22.201cm" svg:y="3.068cm" svg:viewBox="0 0 312 343" draw:points="51,123 28,141 41,211 0,272 4,330 24,343 164,314 214,308 227,287 290,296 312,219 273,70 232,5 198,0 199,61 206,99 238,148 181,156 172,133 161,128 155,140 129,151 142,174 105,198 84,160 72,163 71,145">
          <text:p/>
        </draw:polygon>
        <draw:polygon draw:style-name="gr11" draw:text-style-name="P1" draw:layer="layout" svg:width="0.459cm" svg:height="0.346cm" svg:x="21.928cm" svg:y="3.287cm" svg:viewBox="0 0 460 347" draw:points="76,34 48,115 29,144 1,231 0,232 52,274 67,260 100,279 146,330 210,347 286,293 392,252 426,255 460,257 434,166 437,95 297,124 277,111 273,53 228,55 155,0 145,22">
          <text:p/>
        </draw:polygon>
        <draw:polygon draw:style-name="gr12" draw:text-style-name="P1" draw:layer="layout" svg:width="0.459cm" svg:height="0.346cm" svg:x="21.928cm" svg:y="3.287cm" svg:viewBox="0 0 460 347" draw:points="76,34 48,115 29,144 1,231 0,232 52,274 67,260 100,279 146,330 210,347 286,293 392,252 426,255 460,257 434,166 437,95 297,124 277,111 273,53 228,55 155,0 145,22">
          <text:p/>
        </draw:polygon>
        <draw:polygon draw:style-name="gr11" draw:text-style-name="P1" draw:layer="layout" svg:width="0.503cm" svg:height="0.281cm" svg:x="22.666cm" svg:y="2.475cm" svg:viewBox="0 0 504 282" draw:points="451,98 405,91 390,0 349,0 321,27 314,46 254,56 245,78 223,68 204,3 167,23 146,65 105,86 56,74 0,151 33,211 75,228 80,271 151,282 211,152 265,176 403,190 486,241 491,239 504,147">
          <text:p/>
        </draw:polygon>
        <draw:polygon draw:style-name="gr12" draw:text-style-name="P1" draw:layer="layout" svg:width="0.503cm" svg:height="0.281cm" svg:x="22.666cm" svg:y="2.475cm" svg:viewBox="0 0 504 282" draw:points="451,98 405,91 390,0 349,0 321,27 314,46 254,56 245,78 223,68 204,3 167,23 146,65 105,86 56,74 0,151 33,211 75,228 80,271 151,282 211,152 265,176 403,190 486,241 491,239 504,147">
          <text:p/>
        </draw:polygon>
        <draw:polygon draw:style-name="gr11" draw:text-style-name="P1" draw:layer="layout" svg:width="0.442cm" svg:height="0.346cm" svg:x="22.351cm" svg:y="2.324cm" svg:viewBox="0 0 443 347" draw:points="441,69 443,21 385,0 360,9 365,24 357,51 339,109 203,156 138,172 123,207 61,264 42,226 0,220 8,261 57,299 70,338 102,305 148,301 181,310 175,327 209,347 252,299 315,302 371,225 374,215 375,210 376,203 383,191 369,181 375,166 387,169 398,125 385,119 387,93">
          <text:p/>
        </draw:polygon>
        <draw:polygon draw:style-name="gr12" draw:text-style-name="P1" draw:layer="layout" svg:width="0.442cm" svg:height="0.346cm" svg:x="22.351cm" svg:y="2.324cm" svg:viewBox="0 0 443 347" draw:points="441,69 443,21 385,0 360,9 365,24 357,51 339,109 203,156 138,172 123,207 61,264 42,226 0,220 8,261 57,299 70,338 102,305 148,301 181,310 175,327 209,347 252,299 315,302 371,225 374,215 375,210 376,203 383,191 369,181 375,166 387,169 398,125 385,119 387,93">
          <text:p/>
        </draw:polygon>
        <draw:polygon draw:style-name="gr11" draw:text-style-name="P1" draw:layer="layout" svg:width="0.478cm" svg:height="0.384cm" svg:x="22.659cm" svg:y="2.776cm" svg:viewBox="0 0 479 385" draw:points="352,111 249,43 240,52 194,0 173,12 134,70 19,132 26,166 6,191 0,224 1,235 12,225 59,193 91,274 158,244 181,273 202,286 208,285 202,303 227,316 222,343 249,349 281,385 324,370 416,384 417,384 453,360 479,317 448,279 328,276 294,216 340,175 349,136">
          <text:p/>
        </draw:polygon>
        <draw:polygon draw:style-name="gr12" draw:text-style-name="P1" draw:layer="layout" svg:width="0.478cm" svg:height="0.384cm" svg:x="22.659cm" svg:y="2.776cm" svg:viewBox="0 0 479 385" draw:points="352,111 249,43 240,52 194,0 173,12 134,70 19,132 26,166 6,191 0,224 1,235 12,225 59,193 91,274 158,244 181,273 202,286 208,285 202,303 227,316 222,343 249,349 281,385 324,370 416,384 417,384 453,360 479,317 448,279 328,276 294,216 340,175 349,136">
          <text:p/>
        </draw:polygon>
        <draw:polygon draw:style-name="gr11" draw:text-style-name="P1" draw:layer="layout" svg:width="0.472cm" svg:height="0.509cm" svg:x="22.817cm" svg:y="2.627cm" svg:viewBox="0 0 473 510" draw:points="91,192 194,260 191,285 344,387 343,432 351,454 456,510 473,461 427,317 368,178 410,158 432,94 340,87 335,89 252,38 114,24 60,0 0,130 15,161 36,149 82,201">
          <text:p/>
        </draw:polygon>
        <draw:polygon draw:style-name="gr12" draw:text-style-name="P1" draw:layer="layout" svg:width="0.472cm" svg:height="0.509cm" svg:x="22.817cm" svg:y="2.627cm" svg:viewBox="0 0 473 510" draw:points="91,192 194,260 191,285 344,387 343,432 351,454 456,510 473,461 427,317 368,178 410,158 432,94 340,87 335,89 252,38 114,24 60,0 0,130 15,161 36,149 82,201">
          <text:p/>
        </draw:polygon>
        <draw:polygon draw:style-name="gr11" draw:text-style-name="P1" draw:layer="layout" svg:width="0.421cm" svg:height="0.201cm" svg:x="22.41cm" svg:y="2.746cm" svg:viewBox="0 0 422 202" draw:points="422,42 407,11 336,0 206,44 172,75 125,63 86,91 37,88 26,88 16,157 0,198 15,202 50,187 45,154 40,140 45,130 52,124 64,142 124,150 128,124 141,124 142,111 169,112 169,122 176,120 268,162 383,100">
          <text:p/>
        </draw:polygon>
        <draw:polygon draw:style-name="gr12" draw:text-style-name="P1" draw:layer="layout" svg:width="0.421cm" svg:height="0.201cm" svg:x="22.41cm" svg:y="2.746cm" svg:viewBox="0 0 422 202" draw:points="422,42 407,11 336,0 206,44 172,75 125,63 86,91 37,88 26,88 16,157 0,198 15,202 50,187 45,154 40,140 45,130 52,124 64,142 124,150 128,124 141,124 142,111 169,112 169,122 176,120 268,162 383,100">
          <text:p/>
        </draw:polygon>
        <draw:polygon draw:style-name="gr11" draw:text-style-name="P1" draw:layer="layout" svg:width="0.001cm" svg:height="0.01cm" svg:x="22.725cm" svg:y="2.528cm" svg:viewBox="0 0 2 11" draw:points="1,6 0,11 2,0">
          <text:p/>
        </draw:polygon>
        <draw:polygon draw:style-name="gr12" draw:text-style-name="P1" draw:layer="layout" svg:width="0.001cm" svg:height="0.01cm" svg:x="22.725cm" svg:y="2.528cm" svg:viewBox="0 0 2 11" draw:points="1,6 0,11 2,0">
          <text:p/>
        </draw:polygon>
        <draw:polygon draw:style-name="gr11" draw:text-style-name="P1" draw:layer="layout" svg:width="0.324cm" svg:height="0.213cm" svg:x="22.421cm" svg:y="2.623cm" svg:viewBox="0 0 325 214" draw:points="245,3 182,0 139,48 105,28 111,11 78,2 32,6 0,39 15,211 26,211 75,214 114,186 161,198 195,167 325,123 320,80 278,63">
          <text:p/>
        </draw:polygon>
        <draw:polygon draw:style-name="gr12" draw:text-style-name="P1" draw:layer="layout" svg:width="0.324cm" svg:height="0.213cm" svg:x="22.421cm" svg:y="2.623cm" svg:viewBox="0 0 325 214" draw:points="245,3 182,0 139,48 105,28 111,11 78,2 32,6 0,39 15,211 26,211 75,214 114,186 161,198 195,167 325,123 320,80 278,63">
          <text:p/>
        </draw:polygon>
        <draw:polygon draw:style-name="gr11" draw:text-style-name="P1" draw:layer="layout" svg:width="0.439cm" svg:height="0.317cm" svg:x="22.31cm" svg:y="2.969cm" svg:viewBox="0 0 440 318" draw:points="361,32 350,42 352,57 339,91 323,107 222,96 186,57 92,41 64,10 0,36 89,99 123,104 164,169 203,318 284,196 318,183 352,168 336,154 410,114 429,124 440,81 408,0">
          <text:p/>
        </draw:polygon>
        <draw:polygon draw:style-name="gr12" draw:text-style-name="P1" draw:layer="layout" svg:width="0.439cm" svg:height="0.317cm" svg:x="22.31cm" svg:y="2.969cm" svg:viewBox="0 0 440 318" draw:points="361,32 350,42 352,57 339,91 323,107 222,96 186,57 92,41 64,10 0,36 89,99 123,104 164,169 203,318 284,196 318,183 352,168 336,154 410,114 429,124 440,81 408,0">
          <text:p/>
        </draw:polygon>
        <draw:polygon draw:style-name="gr11" draw:text-style-name="P1" draw:layer="layout" svg:width="0.352cm" svg:height="0.48cm" svg:x="22.591cm" svg:y="3.02cm" svg:viewBox="0 0 353 481" draw:points="159,30 148,73 129,63 55,103 71,117 37,132 54,151 22,176 14,176 0,218 24,231 20,240 24,246 29,255 33,261 33,261 29,255 24,246 33,261 30,267 44,278 48,297 72,294 80,281 93,297 104,296 110,312 121,329 111,335 121,354 108,366 136,420 115,444 169,481 212,465 243,437 222,423 240,351 303,277 325,268 353,208 349,141 317,105 290,99 295,72 270,59 276,41 270,42 249,29 226,0">
          <text:p/>
        </draw:polygon>
        <draw:polygon draw:style-name="gr12" draw:text-style-name="P1" draw:layer="layout" svg:width="0.352cm" svg:height="0.48cm" svg:x="22.591cm" svg:y="3.02cm" svg:viewBox="0 0 353 481" draw:points="159,30 148,73 129,63 55,103 71,117 37,132 54,151 22,176 14,176 0,218 24,231 20,240 24,246 29,255 33,261 33,261 29,255 24,246 33,261 30,267 44,278 48,297 72,294 80,281 93,297 104,296 110,312 121,329 111,335 121,354 108,366 136,420 115,444 169,481 212,465 243,437 222,423 240,351 303,277 325,268 353,208 349,141 317,105 290,99 295,72 270,59 276,41 270,42 249,29 226,0">
          <text:p/>
        </draw:polygon>
        <draw:polygon draw:style-name="gr11" draw:text-style-name="P1" draw:layer="layout" svg:width="0.512cm" svg:height="0.559cm" svg:x="22.214cm" svg:y="3.152cm" svg:viewBox="0 0 513 560" draw:points="414,0 380,13 299,135 277,212 214,203 201,224 151,230 148,301 174,392 174,393 140,390 106,387 0,428 3,560 71,540 93,497 201,452 319,434 274,390 283,320 351,310 315,275 353,249 461,289 470,311 492,312 513,288 485,234 498,222 488,203 498,197 487,180 481,164 470,165 457,149 449,162 425,165 421,146 407,135 410,129 401,114 397,108 401,99 377,86 391,44 399,44 431,19">
          <text:p/>
        </draw:polygon>
        <draw:polygon draw:style-name="gr12" draw:text-style-name="P1" draw:layer="layout" svg:width="0.512cm" svg:height="0.559cm" svg:x="22.214cm" svg:y="3.152cm" svg:viewBox="0 0 513 560" draw:points="414,0 380,13 299,135 277,212 214,203 201,224 151,230 148,301 174,392 174,393 140,390 106,387 0,428 3,560 71,540 93,497 201,452 319,434 274,390 283,320 351,310 315,275 353,249 461,289 470,311 492,312 513,288 485,234 498,222 488,203 498,197 487,180 481,164 470,165 457,149 449,162 425,165 421,146 407,135 410,129 401,114 397,108 401,99 377,86 391,44 399,44 431,19">
          <text:p/>
        </draw:polygon>
        <draw:polygon draw:style-name="gr11" draw:text-style-name="P1" draw:layer="layout" svg:width="0.563cm" svg:height="1.061cm" svg:x="24.335cm" svg:y="11.229cm" svg:viewBox="0 0 564 1062" draw:points="564,382 528,355 463,371 412,369 316,408 286,365 302,189 249,48 193,0 174,53 72,61 14,147 0,187 7,196 10,324 7,327 76,467 83,471 104,516 223,563 212,639 297,729 283,831 184,799 121,1001 241,1062 343,1017 381,1000 363,863 390,653">
          <text:p/>
        </draw:polygon>
        <draw:polygon draw:style-name="gr12" draw:text-style-name="P1" draw:layer="layout" svg:width="0.563cm" svg:height="1.061cm" svg:x="24.335cm" svg:y="11.229cm" svg:viewBox="0 0 564 1062" draw:points="564,382 528,355 463,371 412,369 316,408 286,365 302,189 249,48 193,0 174,53 72,61 14,147 0,187 7,196 10,324 7,327 76,467 83,471 104,516 223,563 212,639 297,729 283,831 184,799 121,1001 241,1062 343,1017 381,1000 363,863 390,653">
          <text:p/>
        </draw:polygon>
        <draw:polygon draw:style-name="gr11" draw:text-style-name="P1" draw:layer="layout" svg:width="0.326cm" svg:height="0.363cm" svg:x="24.305cm" svg:y="11.696cm" svg:viewBox="0 0 327 364" draw:points="113,4 106,0 56,57 10,74 0,171 61,247 95,312 214,332 313,364 327,262 242,172 253,96 134,49">
          <text:p/>
        </draw:polygon>
        <draw:polygon draw:style-name="gr12" draw:text-style-name="P1" draw:layer="layout" svg:width="0.326cm" svg:height="0.363cm" svg:x="24.305cm" svg:y="11.696cm" svg:viewBox="0 0 327 364" draw:points="113,4 106,0 56,57 10,74 0,171 61,247 95,312 214,332 313,364 327,262 242,172 253,96 134,49">
          <text:p/>
        </draw:polygon>
        <draw:polygon draw:style-name="gr11" draw:text-style-name="P1" draw:layer="layout" svg:width="0.313cm" svg:height="0.459cm" svg:x="24.205cm" svg:y="11.77cm" svg:viewBox="0 0 314 460" draw:points="195,238 161,173 100,97 110,0 62,5 18,60 0,102 1,174 59,172 70,206 101,224 107,281 186,322 181,418 251,460 314,258">
          <text:p/>
        </draw:polygon>
        <draw:polygon draw:style-name="gr12" draw:text-style-name="P1" draw:layer="layout" svg:width="0.313cm" svg:height="0.459cm" svg:x="24.205cm" svg:y="11.77cm" svg:viewBox="0 0 314 460" draw:points="195,238 161,173 100,97 110,0 62,5 18,60 0,102 1,174 59,172 70,206 101,224 107,281 186,322 181,418 251,460 314,258">
          <text:p/>
        </draw:polygon>
        <draw:polygon draw:style-name="gr11" draw:text-style-name="P1" draw:layer="layout" svg:width="0.3cm" svg:height="0.318cm" svg:x="24.155cm" svg:y="11.942cm" svg:viewBox="0 0 301 319" draw:points="250,309 276,319 301,314 301,288 231,246 236,150 157,109 151,52 120,34 109,0 51,2 44,54 0,131 84,156 104,190 136,190 160,168 193,190 156,244 137,261">
          <text:p/>
        </draw:polygon>
        <draw:polygon draw:style-name="gr12" draw:text-style-name="P1" draw:layer="layout" svg:width="0.3cm" svg:height="0.318cm" svg:x="24.155cm" svg:y="11.942cm" svg:viewBox="0 0 301 319" draw:points="250,309 276,319 301,314 301,288 231,246 236,150 157,109 151,52 120,34 109,0 51,2 44,54 0,131 84,156 104,190 136,190 160,168 193,190 156,244 137,261">
          <text:p/>
        </draw:polygon>
        <draw:polygon draw:style-name="gr11" draw:text-style-name="P1" draw:layer="layout" svg:width="0.853cm" svg:height="0.745cm" svg:x="24.04cm" svg:y="12.203cm" svg:viewBox="0 0 854 746" draw:points="391,59 368,49 365,48 252,0 243,74 218,80 215,80 164,88 169,163 188,231 157,288 145,324 106,574 18,662 0,711 1,711 13,705 65,677 77,725 146,746 220,720 245,672 260,513 421,494 465,546 444,667 576,618 585,533 653,454 666,350 764,356 802,375 829,307 854,272 847,234 816,252 676,247 667,188 697,157 685,93 638,43 536,88 416,27 416,53">
          <text:p/>
        </draw:polygon>
        <draw:polygon draw:style-name="gr12" draw:text-style-name="P1" draw:layer="layout" svg:width="0.853cm" svg:height="0.745cm" svg:x="24.04cm" svg:y="12.203cm" svg:viewBox="0 0 854 746" draw:points="391,59 368,49 365,48 252,0 243,74 218,80 215,80 164,88 169,163 188,231 157,288 145,324 106,574 18,662 0,711 1,711 13,705 65,677 77,725 146,746 220,720 245,672 260,513 421,494 465,546 444,667 576,618 585,533 653,454 666,350 764,356 802,375 829,307 854,272 847,234 816,252 676,247 667,188 697,157 685,93 638,43 536,88 416,27 416,53">
          <text:p/>
        </draw:polygon>
        <draw:polygon draw:style-name="gr11" draw:text-style-name="P1" draw:layer="layout" svg:width="0.3cm" svg:height="0.468cm" svg:x="23.922cm" svg:y="11.604cm" svg:viewBox="0 0 301 469" draw:points="292,37 268,0 169,67 105,142 86,126 12,143 0,163 43,245 82,241 101,259 113,316 137,335 179,323 194,308 222,312 234,332 188,421 181,436 181,436 233,469 277,392 284,340 283,268 301,226 207,183 174,142">
          <text:p/>
        </draw:polygon>
        <draw:polygon draw:style-name="gr12" draw:text-style-name="P1" draw:layer="layout" svg:width="0.3cm" svg:height="0.468cm" svg:x="23.922cm" svg:y="11.604cm" svg:viewBox="0 0 301 469" draw:points="292,37 268,0 169,67 105,142 86,126 12,143 0,163 43,245 82,241 101,259 113,316 137,335 179,323 194,308 222,312 234,332 188,421 181,436 181,436 233,469 277,392 284,340 283,268 301,226 207,183 174,142">
          <text:p/>
        </draw:polygon>
        <draw:polygon draw:style-name="gr11" draw:text-style-name="P1" draw:layer="layout" svg:width="0.7cm" svg:height="1.087cm" svg:x="23.527cm" svg:y="11.843cm" svg:viewBox="0 0 701 1088" draw:points="117,48 170,161 170,185 214,203 83,297 78,320 126,392 317,366 362,411 353,435 496,558 515,599 577,618 560,666 428,791 425,841 409,848 412,874 351,948 302,963 376,1054 446,1063 476,1088 509,1084 514,1071 513,1071 531,1022 619,934 658,684 670,648 701,591 682,523 590,474 577,441 538,279 564,214 539,222 493,198 397,237 348,227 317,198 373,161 421,43 427,27 319,94 262,47 165,51 79,0 0,22 0,61 17,68">
          <text:p/>
        </draw:polygon>
        <draw:polygon draw:style-name="gr12" draw:text-style-name="P1" draw:layer="layout" svg:width="0.7cm" svg:height="1.087cm" svg:x="23.527cm" svg:y="11.843cm" svg:viewBox="0 0 701 1088" draw:points="117,48 170,161 170,185 214,203 83,297 78,320 126,392 317,366 362,411 353,435 496,558 515,599 577,618 560,666 428,791 425,841 409,848 412,874 351,948 302,963 376,1054 446,1063 476,1088 509,1084 514,1071 513,1071 531,1022 619,934 658,684 670,648 701,591 682,523 590,474 577,441 538,279 564,214 539,222 493,198 397,237 348,227 317,198 373,161 421,43 427,27 319,94 262,47 165,51 79,0 0,22 0,61 17,68">
          <text:p/>
        </draw:polygon>
        <draw:polygon draw:style-name="gr11" draw:text-style-name="P1" draw:layer="layout" svg:width="0.503cm" svg:height="0.52cm" svg:x="23.844cm" svg:y="11.845cm" svg:viewBox="0 0 504 521" draw:points="300,71 272,67 257,82 215,94 191,75 179,18 160,0 121,4 104,41 56,159 0,196 31,225 80,235 176,196 222,220 247,212 221,277 260,439 273,472 365,521 360,446 439,432 448,358 467,341 504,287 471,265 447,287 415,287 395,253 319,234 311,228 259,195 259,195 259,194 266,180 312,91">
          <text:p/>
        </draw:polygon>
        <draw:polygon draw:style-name="gr12" draw:text-style-name="P1" draw:layer="layout" svg:width="0.503cm" svg:height="0.52cm" svg:x="23.844cm" svg:y="11.845cm" svg:viewBox="0 0 504 521" draw:points="300,71 272,67 257,82 215,94 191,75 179,18 160,0 121,4 104,41 56,159 0,196 31,225 80,235 176,196 222,220 247,212 221,277 260,439 273,472 365,521 360,446 439,432 448,358 467,341 504,287 471,265 447,287 415,287 395,253 319,234 311,228 259,195 259,195 259,194 266,180 312,91">
          <text:p/>
        </draw:polygon>
        <draw:polygon draw:style-name="gr11" draw:text-style-name="P1" draw:layer="layout" svg:width="0.652cm" svg:height="0.512cm" svg:x="19.795cm" svg:y="17.823cm" svg:viewBox="0 0 653 513" draw:points="110,11 0,58 23,97 0,160 18,249 130,201 180,207 295,295 286,335 305,350 346,373 394,384 468,513 481,489 538,502 542,474 558,464 586,475 603,441 653,413 650,400 596,361 565,345 561,326 514,294 527,217 600,152 608,128 585,118 514,129 510,35 481,0 371,44 389,85 304,86 277,122 209,118">
          <text:p/>
        </draw:polygon>
        <draw:polygon draw:style-name="gr12" draw:text-style-name="P1" draw:layer="layout" svg:width="0.652cm" svg:height="0.512cm" svg:x="19.795cm" svg:y="17.823cm" svg:viewBox="0 0 653 513" draw:points="110,11 0,58 23,97 0,160 18,249 130,201 180,207 295,295 286,335 305,350 346,373 394,384 468,513 481,489 538,502 542,474 558,464 586,475 603,441 653,413 650,400 596,361 565,345 561,326 514,294 527,217 600,152 608,128 585,118 514,129 510,35 481,0 371,44 389,85 304,86 277,122 209,118">
          <text:p/>
        </draw:polygon>
        <draw:polygon draw:style-name="gr11" draw:text-style-name="P1" draw:layer="layout" svg:width="0.246cm" svg:height="0.323cm" svg:x="20.141cm" svg:y="18.196cm" svg:viewBox="0 0 247 324" draw:points="48,11 0,0 76,124 92,198 79,273 82,294 146,295 166,288 168,313 188,305 237,324 226,257 247,230 233,192 247,142 192,129 135,116 122,140">
          <text:p/>
        </draw:polygon>
        <draw:polygon draw:style-name="gr12" draw:text-style-name="P1" draw:layer="layout" svg:width="0.246cm" svg:height="0.323cm" svg:x="20.141cm" svg:y="18.196cm" svg:viewBox="0 0 247 324" draw:points="48,11 0,0 76,124 92,198 79,273 82,294 146,295 166,288 168,313 188,305 237,324 226,257 247,230 233,192 247,142 192,129 135,116 122,140">
          <text:p/>
        </draw:polygon>
        <draw:polygon draw:style-name="gr11" draw:text-style-name="P1" draw:layer="layout" svg:width="0.307cm" svg:height="0.612cm" svg:x="20.115cm" svg:y="18.499cm" svg:viewBox="0 0 308 613" draw:points="87,0 38,83 143,182 173,251 170,325 50,452 0,566 115,613 213,600 207,479 254,422 287,328 286,207 308,137 250,77 173,105 164,21 158,2">
          <text:p/>
        </draw:polygon>
        <draw:polygon draw:style-name="gr12" draw:text-style-name="P1" draw:layer="layout" svg:width="0.307cm" svg:height="0.612cm" svg:x="20.115cm" svg:y="18.499cm" svg:viewBox="0 0 308 613" draw:points="87,0 38,83 143,182 173,251 170,325 50,452 0,566 115,613 213,600 207,479 254,422 287,328 286,207 308,137 250,77 173,105 164,21 158,2">
          <text:p/>
        </draw:polygon>
        <draw:polygon draw:style-name="gr11" draw:text-style-name="P1" draw:layer="layout" svg:width="0.46cm" svg:height="0.556cm" svg:x="20.309cm" svg:y="17.811cm" svg:viewBox="0 0 461 557" draw:points="322,0 193,83 71,130 94,140 86,164 13,229 0,306 47,338 51,357 82,373 136,412 139,425 89,453 72,487 44,476 28,486 24,514 79,527 82,527 169,537 262,557 344,494 424,513 461,480 400,390 385,320 445,209 361,24">
          <text:p/>
        </draw:polygon>
        <draw:polygon draw:style-name="gr12" draw:text-style-name="P1" draw:layer="layout" svg:width="0.46cm" svg:height="0.556cm" svg:x="20.309cm" svg:y="17.811cm" svg:viewBox="0 0 461 557" draw:points="322,0 193,83 71,130 94,140 86,164 13,229 0,306 47,338 51,357 82,373 136,412 139,425 89,453 72,487 44,476 28,486 24,514 79,527 82,527 169,537 262,557 344,494 424,513 461,480 400,390 385,320 445,209 361,24">
          <text:p/>
        </draw:polygon>
        <draw:polygon draw:style-name="gr11" draw:text-style-name="P1" draw:layer="layout" svg:width="0.204cm" svg:height="0.265cm" svg:x="20.273cm" svg:y="18.338cm" svg:viewBox="0 0 205 266" draw:points="118,0 115,0 101,50 115,88 94,115 105,182 56,163 36,171 34,146 14,153 0,163 6,182 15,266 92,238 109,226 183,193 182,185 197,148 205,10">
          <text:p/>
        </draw:polygon>
        <draw:polygon draw:style-name="gr12" draw:text-style-name="P1" draw:layer="layout" svg:width="0.204cm" svg:height="0.265cm" svg:x="20.273cm" svg:y="18.338cm" svg:viewBox="0 0 205 266" draw:points="118,0 115,0 101,50 115,88 94,115 105,182 56,163 36,171 34,146 14,153 0,163 6,182 15,266 92,238 109,226 183,193 182,185 197,148 205,10">
          <text:p/>
        </draw:polygon>
        <draw:polygon draw:style-name="gr11" draw:text-style-name="P1" draw:layer="layout" svg:width="0.643cm" svg:height="0.493cm" svg:x="20.455cm" svg:y="18.291cm" svg:viewBox="0 0 644 494" draw:points="15,195 0,232 4,248 5,253 9,268 104,259 145,313 188,290 207,332 249,340 255,341 249,365 252,406 270,434 239,467 334,494 405,477 411,431 445,398 445,398 555,425 563,395 519,343 517,297 560,246 583,250 644,174 606,16 559,10 476,55 358,59 315,0 278,33 198,14 116,77 23,57">
          <text:p/>
        </draw:polygon>
        <draw:polygon draw:style-name="gr12" draw:text-style-name="P1" draw:layer="layout" svg:width="0.643cm" svg:height="0.493cm" svg:x="20.455cm" svg:y="18.291cm" svg:viewBox="0 0 644 494" draw:points="15,195 0,232 4,248 5,253 9,268 104,259 145,313 188,290 207,332 249,340 255,341 249,365 252,406 270,434 239,467 334,494 405,477 411,431 445,398 445,398 555,425 563,395 519,343 517,297 560,246 583,250 644,174 606,16 559,10 476,55 358,59 315,0 278,33 198,14 116,77 23,57">
          <text:p/>
        </draw:polygon>
        <draw:polygon draw:style-name="gr11" draw:text-style-name="P1" draw:layer="layout" svg:width="0.745cm" svg:height="0.651cm" svg:x="20.322cm" svg:y="18.531cm" svg:viewBox="0 0 746 652" draw:points="60,33 43,45 101,105 79,175 80,296 47,390 0,447 6,568 85,549 222,600 259,578 354,600 360,576 405,564 593,630 667,627 674,652 709,536 659,426 688,390 736,384 746,361 723,321 688,185 578,158 578,158 544,191 538,237 467,254 372,227 403,194 385,166 382,125 388,101 382,100 340,92 321,50 278,73 237,19 142,28 138,13 136,4 134,0">
          <text:p/>
        </draw:polygon>
        <draw:polygon draw:style-name="gr12" draw:text-style-name="P1" draw:layer="layout" svg:width="0.745cm" svg:height="0.651cm" svg:x="20.322cm" svg:y="18.531cm" svg:viewBox="0 0 746 652" draw:points="60,33 43,45 101,105 79,175 80,296 47,390 0,447 6,568 85,549 222,600 259,578 354,600 360,576 405,564 593,630 667,627 674,652 709,536 659,426 688,390 736,384 746,361 723,321 688,185 578,158 578,158 544,191 538,237 467,254 372,227 403,194 385,166 382,125 388,101 382,100 340,92 321,50 278,73 237,19 142,28 138,13 136,4 134,0">
          <text:p/>
        </draw:polygon>
        <draw:polygon draw:style-name="gr11" draw:text-style-name="P1" draw:layer="layout" svg:width="0.001cm" svg:height="0.008cm" svg:x="20.458cm" svg:y="18.535cm" svg:viewBox="0 0 2 9" draw:points="0,0 2,9 1,4">
          <text:p/>
        </draw:polygon>
        <draw:polygon draw:style-name="gr12" draw:text-style-name="P1" draw:layer="layout" svg:width="0.001cm" svg:height="0.008cm" svg:x="20.458cm" svg:y="18.535cm" svg:viewBox="0 0 2 9" draw:points="0,0 2,9 1,4">
          <text:p/>
        </draw:polygon>
        <draw:polyline draw:style-name="gr9" draw:text-style-name="P1" draw:layer="layout" svg:width="0.3cm" svg:height="0.269cm" svg:x="19.404cm" svg:y="1.752cm" svg:viewBox="0 0 301 270" draw:points="301,270 224,211 196,69 184,42 151,13 108,0 0,7">
          <text:p/>
        </draw:polyline>
        <draw:polyline draw:style-name="gr9" draw:text-style-name="P1" draw:layer="layout" svg:width="0.021cm" svg:height="0.024cm" svg:x="19.49cm" svg:y="1.915cm" svg:viewBox="0 0 22 25" draw:points="0,25 2,23 21,15 22,0">
          <text:p/>
        </draw:polyline>
        <draw:polyline draw:style-name="gr9" draw:text-style-name="P1" draw:layer="layout" svg:width="0.021cm" svg:height="0.024cm" svg:x="19.49cm" svg:y="1.915cm" svg:viewBox="0 0 22 25" draw:points="22,0 22,15 2,24 0,25">
          <text:p/>
        </draw:polyline>
        <draw:polyline draw:style-name="gr9" draw:text-style-name="P1" draw:layer="layout" svg:width="0.107cm" svg:height="0.155cm" svg:x="19.404cm" svg:y="1.759cm" svg:viewBox="0 0 108 156" draw:points="108,156 94,128 51,93 23,90 3,82 12,69 0,55 0,0">
          <text:p/>
        </draw:polyline>
        <draw:polyline draw:style-name="gr9" draw:text-style-name="P1" draw:layer="layout" svg:width="0.024cm" svg:height="0.181cm" svg:x="19.25cm" svg:y="1.761cm" svg:viewBox="0 0 25 182" draw:points="0,182 15,151 14,122 25,81 17,0">
          <text:p/>
        </draw:polyline>
        <draw:polyline draw:style-name="gr9" draw:text-style-name="P1" draw:layer="layout" svg:width="0.125cm" svg:height="0cm" svg:x="19.141cm" svg:y="1.761cm" svg:viewBox="0 0 126 1" draw:points="126,0 126,0 0,1">
          <text:p/>
        </draw:polyline>
        <draw:polyline draw:style-name="gr9" draw:text-style-name="P1" draw:layer="layout" svg:width="0.169cm" svg:height="0.092cm" svg:x="19.25cm" svg:y="1.955cm" svg:viewBox="0 0 170 93" draw:points="170,93 155,78 153,20 143,4 66,0 0,9 0,8">
          <text:p/>
        </draw:polyline>
        <draw:polyline draw:style-name="gr9" draw:text-style-name="P1" draw:layer="layout" svg:width="0.004cm" svg:height="0.047cm" svg:x="19.245cm" svg:y="1.963cm" svg:viewBox="0 0 5 48" draw:points="0,48 4,0 5,0">
          <text:p/>
        </draw:polyline>
        <draw:line draw:style-name="gr9" draw:text-style-name="P1" draw:layer="layout" svg:x1="19.25cm" svg:y1="1.963cm" svg:x2="19.25cm" svg:y2="1.943cm">
          <text:p/>
        </draw:line>
        <draw:line draw:style-name="gr9" draw:text-style-name="P1" draw:layer="layout" svg:x1="19.25cm" svg:y1="1.958cm" svg:x2="19.25cm" svg:y2="1.943cm">
          <text:p/>
        </draw:line>
        <draw:line draw:style-name="gr9" draw:text-style-name="P1" draw:layer="layout" svg:x1="19.404cm" svg:y1="1.759cm" svg:x2="19.267cm" svg:y2="1.761cm">
          <text:p/>
        </draw:line>
        <draw:polyline draw:style-name="gr9" draw:text-style-name="P1" draw:layer="layout" svg:width="0.069cm" svg:height="0.107cm" svg:x="19.42cm" svg:y="1.94cm" svg:viewBox="0 0 70 108" draw:points="0,108 13,98 15,67 7,50 70,0">
          <text:p/>
        </draw:polyline>
        <draw:polyline draw:style-name="gr9" draw:text-style-name="P1" draw:layer="layout" svg:width="0.136cm" svg:height="0.145cm" svg:x="19.253cm" svg:y="2.133cm" svg:viewBox="0 0 137 146" draw:points="131,0 103,14 137,146 103,138 69,118 51,97 0,76">
          <text:p/>
        </draw:polyline>
        <draw:polyline draw:style-name="gr9" draw:text-style-name="P1" draw:layer="layout" svg:width="0.145cm" svg:height="0.205cm" svg:x="19.384cm" svg:y="2.133cm" svg:viewBox="0 0 146 206" draw:points="127,206 111,165 146,154 102,86 84,96 35,8 0,0">
          <text:p/>
        </draw:polyline>
        <draw:polyline draw:style-name="gr9" draw:text-style-name="P1" draw:layer="layout" svg:width="0.046cm" svg:height="0.197cm" svg:x="19.237cm" svg:y="2.011cm" svg:viewBox="0 0 47 198" draw:points="16,198 47,116 0,100 8,0">
          <text:p/>
        </draw:polyline>
        <draw:line draw:style-name="gr9" draw:text-style-name="P1" draw:layer="layout" svg:x1="19.253cm" svg:y1="2.209cm" svg:x2="19.212cm" svg:y2="2.3cm">
          <text:p/>
        </draw:line>
        <draw:polyline draw:style-name="gr9" draw:text-style-name="P1" draw:layer="layout" svg:width="0.205cm" svg:height="0.058cm" svg:x="19.499cm" svg:y="2.022cm" svg:viewBox="0 0 206 59" draw:points="206,0 118,35 55,35 41,42 29,44 17,52 0,59">
          <text:p/>
        </draw:polyline>
        <draw:polyline draw:style-name="gr9" draw:text-style-name="P1" draw:layer="layout" svg:width="0.14cm" svg:height="0.248cm" svg:x="19.499cm" svg:y="2.081cm" svg:viewBox="0 0 141 249" draw:points="0,0 19,24 53,1 85,39 126,115 130,142 141,161 110,183 84,188 114,249">
          <text:p/>
        </draw:polyline>
        <draw:line draw:style-name="gr9" draw:text-style-name="P1" draw:layer="layout" svg:x1="19.499cm" svg:y1="2.081cm" svg:x2="19.454cm" svg:y2="2.097cm">
          <text:p/>
        </draw:line>
        <draw:polyline draw:style-name="gr9" draw:text-style-name="P1" draw:layer="layout" svg:width="0.025cm" svg:height="0.007cm" svg:x="19.672cm" svg:y="2.307cm" svg:viewBox="0 0 26 8" draw:points="26,0 0,7 0,8">
          <text:p/>
        </draw:polyline>
        <draw:line draw:style-name="gr9" draw:text-style-name="P1" draw:layer="layout" svg:x1="19.698cm" svg:y1="2.307cm" svg:x2="19.672cm" svg:y2="2.315cm">
          <text:p/>
        </draw:line>
        <draw:line draw:style-name="gr9" draw:text-style-name="P1" draw:layer="layout" svg:x1="19.384cm" svg:y1="2.133cm" svg:x2="19.454cm" svg:y2="2.097cm">
          <text:p/>
        </draw:line>
        <draw:line draw:style-name="gr9" draw:text-style-name="P1" draw:layer="layout" svg:x1="19.454cm" svg:y1="2.097cm" svg:x2="19.42cm" svg:y2="2.048cm">
          <text:p/>
        </draw:line>
        <draw:polyline draw:style-name="gr9" draw:text-style-name="P1" draw:layer="layout" svg:width="0.034cm" svg:height="0.272cm" svg:x="19.705cm" svg:y="2.022cm" svg:viewBox="0 0 35 273" draw:points="35,273 19,61 0,0">
          <text:p/>
        </draw:polyline>
        <draw:line draw:style-name="gr9" draw:text-style-name="P1" draw:layer="layout" svg:x1="19.74cm" svg:y1="2.295cm" svg:x2="19.698cm" svg:y2="2.307cm">
          <text:p/>
        </draw:line>
        <draw:polyline draw:style-name="gr9" draw:text-style-name="P1" draw:layer="layout" svg:width="0.585cm" svg:height="0.435cm" svg:x="19.552cm" svg:y="2.295cm" svg:viewBox="0 0 586 436" draw:points="0,325 98,285 142,333 291,358 346,419 504,436 531,412 549,359 546,317 555,266 586,226 575,173 430,109 420,111 420,97 378,95 375,114 356,114 350,155 254,143 237,114 225,123 218,140 227,161 234,213 179,236 155,229 179,166 195,59 188,0">
          <text:p/>
        </draw:polyline>
        <draw:line draw:style-name="gr9" draw:text-style-name="P1" draw:layer="layout" svg:x1="19.616cm" svg:y1="2.347cm" svg:x2="19.619cm" svg:y2="2.366cm">
          <text:p/>
        </draw:line>
        <draw:line draw:style-name="gr9" draw:text-style-name="P1" draw:layer="layout" svg:x1="19.613cm" svg:y1="2.33cm" svg:x2="19.616cm" svg:y2="2.347cm">
          <text:p/>
        </draw:line>
        <draw:line draw:style-name="gr9" draw:text-style-name="P1" draw:layer="layout" svg:x1="19.619cm" svg:y1="2.366cm" svg:x2="19.613cm" svg:y2="2.33cm">
          <text:p/>
        </draw:line>
        <draw:polyline draw:style-name="gr9" draw:text-style-name="P1" draw:layer="layout" svg:width="0.057cm" svg:height="0.031cm" svg:x="19.616cm" svg:y="2.315cm" svg:viewBox="0 0 58 32" draw:points="56,0 58,25 0,32">
          <text:p/>
        </draw:polyline>
        <draw:polyline draw:style-name="gr9" draw:text-style-name="P1" draw:layer="layout" svg:width="0.092cm" svg:height="0.117cm" svg:x="19.418cm" svg:y="2.339cm" svg:viewBox="0 0 93 118" draw:points="0,118 81,61 93,0">
          <text:p/>
        </draw:polyline>
        <draw:line draw:style-name="gr9" draw:text-style-name="P1" draw:layer="layout" svg:x1="19.511cm" svg:y1="2.339cm" svg:x2="19.619cm" svg:y2="2.366cm">
          <text:p/>
        </draw:line>
        <draw:polyline draw:style-name="gr9" draw:text-style-name="P1" draw:layer="layout" svg:width="0.177cm" svg:height="0.09cm" svg:x="19.194cm" svg:y="2.403cm" svg:viewBox="0 0 178 91" draw:points="178,0 145,59 71,91 0,74">
          <text:p/>
        </draw:polyline>
        <draw:polyline draw:style-name="gr9" draw:text-style-name="P1" draw:layer="layout" svg:width="0.159cm" svg:height="0.102cm" svg:x="19.212cm" svg:y="2.3cm" svg:viewBox="0 0 160 103" draw:points="0,0 148,88 160,103">
          <text:p/>
        </draw:polyline>
        <draw:polyline draw:style-name="gr9" draw:text-style-name="P1" draw:layer="layout" svg:width="0.041cm" svg:height="0.05cm" svg:x="19.372cm" svg:y="2.402cm" svg:viewBox="0 0 42 51" draw:points="0,1 0,0 42,51">
          <text:p/>
        </draw:polyline>
        <draw:line draw:style-name="gr9" draw:text-style-name="P1" draw:layer="layout" svg:x1="19.422cm" svg:y1="2.462cm" svg:x2="19.414cm" svg:y2="2.453cm">
          <text:p/>
        </draw:line>
        <draw:line draw:style-name="gr9" draw:text-style-name="P1" draw:layer="layout" svg:x1="19.422cm" svg:y1="2.462cm" svg:x2="19.418cm" svg:y2="2.457cm">
          <text:p/>
        </draw:line>
        <draw:line draw:style-name="gr9" draw:text-style-name="P1" draw:layer="layout" svg:x1="19.414cm" svg:y1="2.453cm" svg:x2="19.418cm" svg:y2="2.457cm">
          <text:p/>
        </draw:line>
        <draw:polyline draw:style-name="gr9" draw:text-style-name="P1" draw:layer="layout" svg:width="0.192cm" svg:height="0.164cm" svg:x="19.185cm" svg:y="2.549cm" svg:viewBox="0 0 193 165" draw:points="193,165 111,7 64,27 0,0">
          <text:p/>
        </draw:polyline>
        <draw:polyline draw:style-name="gr9" draw:text-style-name="P1" draw:layer="layout" svg:width="0.487cm" svg:height="0.103cm" svg:x="18.89cm" svg:y="2.626cm" svg:viewBox="0 0 488 104" draw:points="0,0 234,77 228,92 338,100 353,95 384,79 410,104 469,99 488,88">
          <text:p/>
        </draw:polyline>
        <draw:line draw:style-name="gr9" draw:text-style-name="P1" draw:layer="layout" svg:x1="19.378cm" svg:y1="2.714cm" svg:x2="19.552cm" svg:y2="2.62cm">
          <text:p/>
        </draw:line>
        <draw:line draw:style-name="gr9" draw:text-style-name="P1" draw:layer="layout" svg:x1="19.552cm" svg:y1="2.62cm" svg:x2="19.422cm" svg:y2="2.462cm">
          <text:p/>
        </draw:line>
        <draw:polyline draw:style-name="gr9" draw:text-style-name="P1" draw:layer="layout" svg:width="0.09cm" svg:height="0.347cm" svg:x="21.168cm" svg:y="2.496cm" svg:viewBox="0 0 91 348" draw:points="91,0 0,180 17,227 0,270 46,348">
          <text:p/>
        </draw:polyline>
        <draw:polyline draw:style-name="gr9" draw:text-style-name="P1" draw:layer="layout" svg:width="0.384cm" svg:height="0.477cm" svg:x="21.147cm" svg:y="2.844cm" svg:viewBox="0 0 385 478" draw:points="67,0 20,8 0,78 27,191 23,209 73,253 147,244 191,346 177,365 270,357 301,392 306,439 373,458 385,478">
          <text:p/>
        </draw:polyline>
        <draw:polyline draw:style-name="gr9" draw:text-style-name="P1" draw:layer="layout" svg:width="0.286cm" svg:height="0.481cm" svg:x="18.316cm" svg:y="2.045cm" svg:viewBox="0 0 287 482" draw:points="231,24 160,0 121,49 56,84 10,193 0,260 113,299 132,324 196,350 209,351 199,386 231,470 287,482">
          <text:p/>
        </draw:polyline>
        <draw:polyline draw:style-name="gr9" draw:text-style-name="P1" draw:layer="layout" svg:width="0.273cm" svg:height="0.163cm" svg:x="18.547cm" svg:y="2.069cm" svg:viewBox="0 0 274 164" draw:points="274,164 236,127 231,91 193,74 166,119 133,116 114,129 94,128 72,87 79,67 51,68 0,0">
          <text:p/>
        </draw:polyline>
        <draw:polyline draw:style-name="gr9" draw:text-style-name="P1" draw:layer="layout" svg:width="0.336cm" svg:height="0.207cm" svg:x="18.547cm" svg:y="1.861cm" svg:viewBox="0 0 337 208" draw:points="337,0 288,32 273,34 218,80 191,112 184,160 35,142 0,208">
          <text:p/>
        </draw:polyline>
        <draw:polyline draw:style-name="gr9" draw:text-style-name="P1" draw:layer="layout" svg:width="0.122cm" svg:height="0.203cm" svg:x="19.072cm" svg:y="1.762cm" svg:viewBox="0 0 123 204" draw:points="69,0 87,41 123,40 102,116 13,94 0,159 11,204">
          <text:p/>
        </draw:polyline>
        <draw:polyline draw:style-name="gr9" draw:text-style-name="P1" draw:layer="layout" svg:width="0.114cm" svg:height="0.126cm" svg:x="18.884cm" svg:y="1.861cm" svg:viewBox="0 0 115 127" draw:points="115,127 113,120 99,101 73,81 28,30 24,29 0,0">
          <text:p/>
        </draw:polyline>
        <draw:polyline draw:style-name="gr9" draw:text-style-name="P1" draw:layer="layout" svg:width="0.161cm" svg:height="0.058cm" svg:x="19.083cm" svg:y="1.952cm" svg:viewBox="0 0 162 59" draw:points="0,14 17,0 75,25 92,30 98,48 162,59">
          <text:p/>
        </draw:polyline>
        <draw:polyline draw:style-name="gr9" draw:text-style-name="P1" draw:layer="layout" svg:width="0.256cm" svg:height="0.098cm" svg:x="18.884cm" svg:y="1.762cm" svg:viewBox="0 0 257 99" draw:points="257,0 145,11 0,99">
          <text:p/>
        </draw:polyline>
        <draw:line draw:style-name="gr9" draw:text-style-name="P1" draw:layer="layout" svg:x1="19.083cm" svg:y1="1.966cm" svg:x2="18.999cm" svg:y2="1.988cm">
          <text:p/>
        </draw:line>
        <draw:polyline draw:style-name="gr9" draw:text-style-name="P1" draw:layer="layout" svg:width="0.154cm" svg:height="0.203cm" svg:x="18.844cm" svg:y="1.988cm" svg:viewBox="0 0 155 204" draw:points="155,0 50,29 23,42 0,86 48,204">
          <text:p/>
        </draw:polyline>
        <draw:polyline draw:style-name="gr9" draw:text-style-name="P1" draw:layer="layout" svg:width="0.06cm" svg:height="0.03cm" svg:x="18.831cm" svg:y="2.192cm" svg:viewBox="0 0 61 31" draw:points="0,31 17,13 61,0">
          <text:p/>
        </draw:polyline>
        <draw:line draw:style-name="gr9" draw:text-style-name="P1" draw:layer="layout" svg:x1="18.813cm" svg:y1="2.243cm" svg:x2="18.821cm" svg:y2="2.233cm">
          <text:p/>
        </draw:line>
        <draw:line draw:style-name="gr9" draw:text-style-name="P1" draw:layer="layout" svg:x1="18.831cm" svg:y1="2.223cm" svg:x2="18.821cm" svg:y2="2.233cm">
          <text:p/>
        </draw:line>
        <draw:line draw:style-name="gr9" draw:text-style-name="P1" draw:layer="layout" svg:x1="18.813cm" svg:y1="2.243cm" svg:x2="18.831cm" svg:y2="2.223cm">
          <text:p/>
        </draw:line>
        <draw:line draw:style-name="gr9" draw:text-style-name="P1" draw:layer="layout" svg:x1="18.804cm" svg:y1="2.253cm" svg:x2="18.813cm" svg:y2="2.243cm">
          <text:p/>
        </draw:line>
        <draw:polyline draw:style-name="gr9" draw:text-style-name="P1" draw:layer="layout" svg:width="0.319cm" svg:height="0.107cm" svg:x="18.892cm" svg:y="2.192cm" svg:viewBox="0 0 320 108" draw:points="0,0 143,4 282,67 320,108">
          <text:p/>
        </draw:polyline>
        <draw:polyline draw:style-name="gr9" draw:text-style-name="P1" draw:layer="layout" svg:width="0.217cm" svg:height="0.075cm" svg:x="18.804cm" svg:y="2.253cm" svg:viewBox="0 0 218 76" draw:points="0,0 86,76 119,43 186,48 185,72 218,73">
          <text:p/>
        </draw:polyline>
        <draw:polyline draw:style-name="gr9" draw:text-style-name="P1" draw:layer="layout" svg:width="0.232cm" svg:height="0.22cm" svg:x="18.961cm" svg:y="2.317cm" svg:viewBox="0 0 233 221" draw:points="233,160 192,144 192,135 154,77 158,0 120,9 43,64 103,101 0,221">
          <text:p/>
        </draw:polyline>
        <draw:polyline draw:style-name="gr9" draw:text-style-name="P1" draw:layer="layout" svg:width="0.229cm" svg:height="0.105cm" svg:x="18.961cm" svg:y="2.538cm" svg:viewBox="0 0 230 106" draw:points="0,0 89,40 65,76 78,80 81,87 151,106 216,95 230,75 224,11">
          <text:p/>
        </draw:polyline>
        <draw:polyline draw:style-name="gr9" draw:text-style-name="P1" draw:layer="layout" svg:width="0.224cm" svg:height="0.191cm" svg:x="18.736cm" svg:y="2.346cm" svg:viewBox="0 0 225 192" draw:points="225,192 212,187 193,154 177,109 147,121 135,80 109,82 44,41 0,0">
          <text:p/>
        </draw:polyline>
        <draw:line draw:style-name="gr9" draw:text-style-name="P1" draw:layer="layout" svg:x1="19.185cm" svg:y1="2.549cm" svg:x2="19.194cm" svg:y2="2.477cm">
          <text:p/>
        </draw:line>
        <draw:polyline draw:style-name="gr9" draw:text-style-name="P1" draw:layer="layout" svg:width="0.286cm" svg:height="0.107cm" svg:x="18.603cm" svg:y="2.518cm" svg:viewBox="0 0 287 108" draw:points="0,9 38,0 56,24 34,38 36,78 77,77 121,21 198,72 287,108">
          <text:p/>
        </draw:polyline>
        <draw:line draw:style-name="gr9" draw:text-style-name="P1" draw:layer="layout" svg:x1="18.89cm" svg:y1="2.626cm" svg:x2="18.961cm" svg:y2="2.538cm">
          <text:p/>
        </draw:line>
        <draw:line draw:style-name="gr9" draw:text-style-name="P1" draw:layer="layout" svg:x1="18.736cm" svg:y1="2.346cm" svg:x2="18.603cm" svg:y2="2.527cm">
          <text:p/>
        </draw:line>
        <draw:line draw:style-name="gr9" draw:text-style-name="P1" draw:layer="layout" svg:x1="18.736cm" svg:y1="2.346cm" svg:x2="18.804cm" svg:y2="2.253cm">
          <text:p/>
        </draw:line>
        <draw:polyline draw:style-name="gr9" draw:text-style-name="P1" draw:layer="layout" svg:width="0.584cm" svg:height="0.372cm" svg:x="19.795cm" svg:y="17.823cm" svg:viewBox="0 0 585 373" draw:points="346,373 305,350 286,335 295,295 180,207 130,201 18,249 0,160 23,97 0,58 110,11 209,118 277,122 304,86 389,85 371,44 481,0 510,35 514,129 585,118">
          <text:p/>
        </draw:polyline>
        <draw:polyline draw:style-name="gr9" draw:text-style-name="P1" draw:layer="layout" svg:width="0.191cm" svg:height="0.139cm" svg:x="20.141cm" svg:y="18.196cm" svg:viewBox="0 0 192 140" draw:points="192,129 135,116 122,140 48,11 0,0">
          <text:p/>
        </draw:polyline>
        <draw:polyline draw:style-name="gr9" draw:text-style-name="P1" draw:layer="layout" svg:width="0.212cm" svg:height="0.612cm" svg:x="20.115cm" svg:y="18.499cm" svg:viewBox="0 0 213 613" draw:points="213,600 115,613 0,566 50,452 170,325 173,251 143,182 38,83 87,0 158,2">
          <text:p/>
        </draw:polyline>
        <draw:polyline draw:style-name="gr9" draw:text-style-name="P1" draw:layer="layout" svg:width="0.145cm" svg:height="0.294cm" svg:x="20.141cm" svg:y="18.196cm" svg:viewBox="0 0 146 295" draw:points="146,295 82,294 79,273 92,198 76,124 0,0">
          <text:p/>
        </draw:polyline>
        <draw:polyline draw:style-name="gr9" draw:text-style-name="P1" draw:layer="layout" svg:width="0.389cm" svg:height="0.479cm" svg:x="20.38cm" svg:y="17.811cm" svg:viewBox="0 0 390 480" draw:points="0,130 122,83 251,0 290,24 374,209 314,320 329,390 390,480">
          <text:p/>
        </draw:polyline>
        <draw:polyline draw:style-name="gr9" draw:text-style-name="P1" draw:layer="layout" svg:width="0.138cm" svg:height="0.383cm" svg:x="20.309cm" svg:y="17.941cm" svg:viewBox="0 0 139 384" draw:points="24,384 28,356 44,346 72,357 89,323 139,295 136,282 82,243 51,227 47,208 0,176 13,99 86,34 94,10 71,0">
          <text:p/>
        </draw:polyline>
        <draw:polyline draw:style-name="gr9" draw:text-style-name="P1" draw:layer="layout" svg:width="0.089cm" svg:height="0.009cm" svg:x="20.388cm" svg:y="18.338cm" svg:viewBox="0 0 90 10" draw:points="90,10 3,0 0,0">
          <text:p/>
        </draw:polyline>
        <draw:polyline draw:style-name="gr9" draw:text-style-name="P1" draw:layer="layout" svg:width="0.1cm" svg:height="0.181cm" svg:x="20.287cm" svg:y="18.338cm" svg:viewBox="0 0 101 182" draw:points="101,0 87,50 101,88 80,115 91,182 42,163 22,171 20,146 0,153">
          <text:p/>
        </draw:polyline>
        <draw:polyline draw:style-name="gr9" draw:text-style-name="P1" draw:layer="layout" svg:width="0.091cm" svg:height="0.102cm" svg:x="20.273cm" svg:y="18.501cm" svg:viewBox="0 0 92 103" draw:points="92,75 15,103 6,19 0,0">
          <text:p/>
        </draw:polyline>
        <draw:line draw:style-name="gr9" draw:text-style-name="P1" draw:layer="layout" svg:x1="20.273cm" svg:y1="18.501cm" svg:x2="20.287cm" svg:y2="18.491cm">
          <text:p/>
        </draw:line>
        <draw:polyline draw:style-name="gr9" draw:text-style-name="P1" draw:layer="layout" svg:width="0.022cm" svg:height="0.174cm" svg:x="20.455cm" svg:y="18.348cm" svg:viewBox="0 0 23 175" draw:points="0,175 15,138 23,0">
          <text:p/>
        </draw:polyline>
        <draw:polyline draw:style-name="gr9" draw:text-style-name="P1" draw:layer="layout" svg:width="0.09cm" svg:height="0.044cm" svg:x="20.365cm" svg:y="18.531cm" svg:viewBox="0 0 91 45" draw:points="0,45 17,33 91,0">
          <text:p/>
        </draw:polyline>
        <draw:polyline draw:style-name="gr9" draw:text-style-name="P1" draw:layer="layout" svg:width="0.003cm" svg:height="0.012cm" svg:x="20.456cm" svg:y="18.531cm" svg:viewBox="0 0 4 13" draw:points="4,13 2,4 0,0">
          <text:p/>
        </draw:polyline>
        <draw:polyline draw:style-name="gr9" draw:text-style-name="P1" draw:layer="layout" svg:width="0.243cm" svg:height="0.086cm" svg:x="20.46cm" svg:y="18.544cm" svg:viewBox="0 0 244 87" draw:points="244,87 202,79 183,37 140,60 99,6 4,15 0,0">
          <text:p/>
        </draw:polyline>
        <draw:polyline draw:style-name="gr9" draw:text-style-name="P1" draw:layer="layout" svg:width="0.004cm" svg:height="0.02cm" svg:x="20.455cm" svg:y="18.523cm" svg:viewBox="0 0 5 21" draw:points="5,21 4,16 0,0">
          <text:p/>
        </draw:polyline>
        <draw:line draw:style-name="gr9" draw:text-style-name="P1" draw:layer="layout" svg:x1="20.456cm" svg:y1="18.531cm" svg:x2="20.455cm" svg:y2="18.523cm">
          <text:p/>
        </draw:line>
        <draw:line draw:style-name="gr9" draw:text-style-name="P1" draw:layer="layout" svg:x1="20.388cm" svg:y1="18.338cm" svg:x2="20.333cm" svg:y2="18.325cm">
          <text:p/>
        </draw:line>
        <draw:polyline draw:style-name="gr9" draw:text-style-name="P1" draw:layer="layout" svg:width="0.291cm" svg:height="0.076cm" svg:x="20.478cm" svg:y="18.291cm" svg:viewBox="0 0 292 77" draw:points="0,57 93,77 175,14 255,33 292,0">
          <text:p/>
        </draw:polyline>
        <draw:polyline draw:style-name="gr9" draw:text-style-name="P1" draw:layer="layout" svg:width="0.328cm" svg:height="0.424cm" svg:x="20.77cm" svg:y="18.291cm" svg:viewBox="0 0 329 425" draw:points="0,0 43,59 161,55 244,10 291,16 329,174 268,250 245,246 202,297 204,343 248,395 240,425">
          <text:p/>
        </draw:polyline>
        <draw:polyline draw:style-name="gr9" draw:text-style-name="P1" draw:layer="layout" svg:width="0.739cm" svg:height="0.466cm" svg:x="20.328cm" svg:y="18.716cm" svg:viewBox="0 0 740 467" draw:points="682,0 717,136 740,176 730,199 682,205 653,241 703,351 668,467 661,442 587,445 399,379 354,391 348,415 253,393 216,415 79,364 0,383">
          <text:p/>
        </draw:polyline>
        <draw:polyline draw:style-name="gr9" draw:text-style-name="P1" draw:layer="layout" svg:width="0.315cm" svg:height="0.128cm" svg:x="20.694cm" svg:y="18.656cm" svg:viewBox="0 0 316 129" draw:points="316,60 206,33 206,33 172,66 166,112 95,129 0,102 31,69 13,41 10,0">
          <text:p/>
        </draw:polyline>
        <draw:polyline draw:style-name="gr9" draw:text-style-name="P1" draw:layer="layout" svg:width="0.005cm" svg:height="0.024cm" svg:x="20.704cm" svg:y="18.631cm" svg:viewBox="0 0 6 25" draw:points="0,25 6,1 0,0">
          <text:p/>
        </draw:polyline>
        <draw:polyline draw:style-name="gr9" draw:text-style-name="P1" draw:layer="layout" svg:width="0.005cm" svg:height="0.024cm" svg:x="20.704cm" svg:y="18.631cm" svg:viewBox="0 0 6 25" draw:points="0,25 6,1 0,0">
          <text:p/>
        </draw:polyline>
        <draw:polyline draw:style-name="gr9" draw:text-style-name="P1" draw:layer="layout" svg:width="0.1cm" svg:height="0.522cm" svg:x="20.322cm" svg:y="18.576cm" svg:viewBox="0 0 101 523" draw:points="6,523 0,402 47,345 80,251 79,130 101,60 43,0">
          <text:p/>
        </draw:polyline>
        <draw:polyline draw:style-name="gr9" draw:text-style-name="P1" draw:layer="layout" svg:width="0.204cm" svg:height="0.385cm" svg:x="23.117cm" svg:y="2.187cm" svg:viewBox="0 0 205 386" draw:points="0,386 33,351 126,315 124,267 152,229 156,224 141,208 156,99 205,67 204,24 174,0">
          <text:p/>
        </draw:polyline>
        <draw:polyline draw:style-name="gr9" draw:text-style-name="P1" draw:layer="layout" svg:width="1.09cm" svg:height="0.515cm" svg:x="22.217cm" svg:y="3.476cm" svg:viewBox="0 0 1091 516" draw:points="0,236 1,292 77,292 193,249 209,309 332,254 345,288 384,329 378,283 439,242 488,238 500,238 665,187 718,348 758,392 745,403 765,438 828,448 829,448 850,516 958,495 987,444 971,429 944,385 941,372 1000,271 1068,207 1035,119 1091,71 1081,0">
          <text:p/>
        </draw:polyline>
        <draw:polyline draw:style-name="gr9" draw:text-style-name="P1" draw:layer="layout" svg:width="0.13cm" svg:height="0.338cm" svg:x="23.249cm" svg:y="3.137cm" svg:viewBox="0 0 131 339" draw:points="49,339 131,335 91,246 18,254 0,237 56,101 21,73 44,10 24,0">
          <text:p/>
        </draw:polyline>
        <draw:polyline draw:style-name="gr9" draw:text-style-name="P1" draw:layer="layout" svg:width="0.476cm" svg:height="0.534cm" svg:x="22.814cm" svg:y="1.652cm" svg:viewBox="0 0 477 535" draw:points="477,535 458,457 336,269 333,245 381,231 401,185 381,88 360,79 333,0 272,19 247,58 176,58 75,228 28,246 22,269 0,288">
          <text:p/>
        </draw:polyline>
        <draw:polyline draw:style-name="gr9" draw:text-style-name="P1" draw:layer="layout" svg:width="0.151cm" svg:height="0.35cm" svg:x="22.198cm" svg:y="1.945cm" svg:viewBox="0 0 152 351" draw:points="39,351 100,224 152,174 89,197 24,179 0,109 32,72 45,0">
          <text:p/>
        </draw:polyline>
        <draw:polyline draw:style-name="gr9" draw:text-style-name="P1" draw:layer="layout" svg:width="0.305cm" svg:height="0.205cm" svg:x="22.405cm" svg:y="2.14cm" svg:viewBox="0 0 306 206" draw:points="306,193 260,177 248,104 220,63 201,46 153,57 110,46 119,0 36,40 23,85 57,112 17,187 0,206">
          <text:p/>
        </draw:polyline>
        <draw:polyline draw:style-name="gr9" draw:text-style-name="P1" draw:layer="layout" svg:width="0.396cm" svg:height="0.122cm" svg:x="22.243cm" svg:y="1.945cm" svg:viewBox="0 0 397 123" draw:points="397,123 381,117 341,117 204,104 150,115 30,5 0,0">
          <text:p/>
        </draw:polyline>
        <draw:polyline draw:style-name="gr9" draw:text-style-name="P1" draw:layer="layout" svg:width="0.104cm" svg:height="0.255cm" svg:x="22.64cm" svg:y="2.068cm" svg:viewBox="0 0 105 256" draw:points="0,0 46,22 105,132 96,256">
          <text:p/>
        </draw:polyline>
        <draw:polyline draw:style-name="gr9" draw:text-style-name="P1" draw:layer="layout" svg:width="0.173cm" svg:height="0.131cm" svg:x="22.64cm" svg:y="1.936cm" svg:viewBox="0 0 174 132" draw:points="174,4 151,0 34,71 0,132">
          <text:p/>
        </draw:polyline>
        <draw:polyline draw:style-name="gr9" draw:text-style-name="P1" draw:layer="layout" svg:width="0.019cm" svg:height="0.058cm" svg:x="22.872cm" svg:y="2.172cm" svg:viewBox="0 0 20 59" draw:points="20,59 14,48 0,23 10,0">
          <text:p/>
        </draw:polyline>
        <draw:polyline draw:style-name="gr9" draw:text-style-name="P1" draw:layer="layout" svg:width="0.018cm" svg:height="0.058cm" svg:x="22.873cm" svg:y="2.172cm" svg:viewBox="0 0 19 59" draw:points="19,59 6,35 0,23 9,0">
          <text:p/>
        </draw:polyline>
        <draw:polyline draw:style-name="gr9" draw:text-style-name="P1" draw:layer="layout" svg:width="0.373cm" svg:height="0.128cm" svg:x="22.917cm" svg:y="2.153cm" svg:viewBox="0 0 374 129" draw:points="374,34 273,42 245,0 234,47 188,58 190,64 140,65 91,116 0,129">
          <text:p/>
        </draw:polyline>
        <draw:polyline draw:style-name="gr9" draw:text-style-name="P1" draw:layer="layout" svg:width="0.134cm" svg:height="0.231cm" svg:x="22.814cm" svg:y="1.94cm" svg:viewBox="0 0 135 232" draw:points="68,232 78,208 135,160 0,0">
          <text:p/>
        </draw:polyline>
        <draw:line draw:style-name="gr9" draw:text-style-name="P1" draw:layer="layout" svg:x1="22.917cm" svg:y1="2.282cm" svg:x2="22.892cm" svg:y2="2.231cm">
          <text:p/>
        </draw:line>
        <draw:polyline draw:style-name="gr9" draw:text-style-name="P1" draw:layer="layout" svg:width="0.338cm" svg:height="0.219cm" svg:x="21.502cm" svg:y="2.096cm" svg:viewBox="0 0 339 220" draw:points="339,1 336,0 225,36 130,103 50,168 0,220">
          <text:p/>
        </draw:polyline>
        <draw:polyline draw:style-name="gr9" draw:text-style-name="P1" draw:layer="layout" svg:width="0.401cm" svg:height="0.184cm" svg:x="21.584cm" svg:y="2.22cm" svg:viewBox="0 0 402 185" draw:points="0,185 0,145 89,45 101,45 129,31 161,34 169,0 215,16 236,88 292,139 381,96 402,110">
          <text:p/>
        </draw:polyline>
        <draw:polyline draw:style-name="gr9" draw:text-style-name="P1" draw:layer="layout" svg:width="0.201cm" svg:height="0.134cm" svg:x="22.041cm" svg:y="1.929cm" svg:viewBox="0 0 202 135" draw:points="202,16 155,0 95,63 48,50 0,135">
          <text:p/>
        </draw:polyline>
        <draw:polyline draw:style-name="gr9" draw:text-style-name="P1" draw:layer="layout" svg:width="0.214cm" svg:height="0.139cm" svg:x="21.838cm" svg:y="2.097cm" svg:viewBox="0 0 215 140" draw:points="215,140 215,139 210,69 99,22 0,1 3,0">
          <text:p/>
        </draw:polyline>
        <draw:polyline draw:style-name="gr9" draw:text-style-name="P1" draw:layer="layout" svg:width="0.214cm" svg:height="0.11cm" svg:x="21.826cm" svg:y="1.986cm" svg:viewBox="0 0 215 111" draw:points="215,78 190,49 151,57 118,30 49,0 0,54 18,109 15,111">
          <text:p/>
        </draw:polyline>
        <draw:polyline draw:style-name="gr9" draw:text-style-name="P1" draw:layer="layout" svg:width="0.049cm" svg:height="0.054cm" svg:x="22.04cm" svg:y="2.064cm" svg:viewBox="0 0 50 55" draw:points="1,0 0,2 50,55">
          <text:p/>
        </draw:polyline>
        <draw:polyline draw:style-name="gr9" draw:text-style-name="P1" draw:layer="layout" svg:width="0.008cm" svg:height="0.009cm" svg:x="22.09cm" svg:y="2.119cm" svg:viewBox="0 0 9 10" draw:points="0,0 9,10 9,10">
          <text:p/>
        </draw:polyline>
        <draw:polyline draw:style-name="gr9" draw:text-style-name="P1" draw:layer="layout" svg:width="0.027cm" svg:height="0.036cm" svg:x="22.071cm" svg:y="2.128cm" svg:viewBox="0 0 28 37" draw:points="28,1 9,0 0,15 8,26 0,36 1,37">
          <text:p/>
        </draw:polyline>
        <draw:line draw:style-name="gr9" draw:text-style-name="P1" draw:layer="layout" svg:x1="22.09cm" svg:y1="2.119cm" svg:x2="22.099cm" svg:y2="2.129cm">
          <text:p/>
        </draw:line>
        <draw:line draw:style-name="gr9" draw:text-style-name="P1" draw:layer="layout" svg:x1="22.072cm" svg:y1="2.165cm" svg:x2="22.073cm" svg:y2="2.167cm">
          <text:p/>
        </draw:line>
        <draw:polyline draw:style-name="gr9" draw:text-style-name="P1" draw:layer="layout" svg:width="0.001cm" svg:height="0.001cm" svg:x="22.071cm" svg:y="2.165cm" svg:viewBox="0 0 2 2" draw:points="1,0 0,0 2,2">
          <text:p/>
        </draw:polyline>
        <draw:polyline draw:style-name="gr9" draw:text-style-name="P1" draw:layer="layout" svg:width="0.104cm" svg:height="0.127cm" svg:x="21.948cm" svg:y="2.237cm" svg:viewBox="0 0 105 128" draw:points="0,128 27,115 38,95 69,65 105,1 105,0">
          <text:p/>
        </draw:polyline>
        <draw:polyline draw:style-name="gr9" draw:text-style-name="P1" draw:layer="layout" svg:width="0.124cm" svg:height="0.148cm" svg:x="22.073cm" svg:y="2.167cm" svg:viewBox="0 0 125 149" draw:points="0,0 57,92 74,103 114,106 125,149">
          <text:p/>
        </draw:polyline>
        <draw:polyline draw:style-name="gr9" draw:text-style-name="P1" draw:layer="layout" svg:width="0.066cm" svg:height="0.092cm" svg:x="21.986cm" svg:y="2.237cm" svg:viewBox="0 0 67 93" draw:points="0,93 31,64 67,0">
          <text:p/>
        </draw:polyline>
        <draw:line draw:style-name="gr9" draw:text-style-name="P1" draw:layer="layout" svg:x1="22.198cm" svg:y1="2.316cm" svg:x2="22.237cm" svg:y2="2.296cm">
          <text:p/>
        </draw:line>
        <draw:polyline draw:style-name="gr9" draw:text-style-name="P1" draw:layer="layout" svg:width="0.218cm" svg:height="0.007cm" svg:x="21.976cm" svg:y="2.456cm" svg:viewBox="0 0 219 8" draw:points="219,0 48,3 0,8 0,6">
          <text:p/>
        </draw:polyline>
        <draw:polyline draw:style-name="gr9" draw:text-style-name="P1" draw:layer="layout" svg:width="0.028cm" svg:height="0.096cm" svg:x="21.947cm" svg:y="2.365cm" svg:viewBox="0 0 29 97" draw:points="29,97 0,0 1,0">
          <text:p/>
        </draw:polyline>
        <draw:polyline draw:style-name="gr9" draw:text-style-name="P1" draw:layer="layout" svg:width="0.038cm" svg:height="0.033cm" svg:x="21.947cm" svg:y="2.33cm" svg:viewBox="0 0 39 34" draw:points="39,0 28,20 0,34">
          <text:p/>
        </draw:polyline>
        <draw:line draw:style-name="gr9" draw:text-style-name="P1" draw:layer="layout" svg:x1="21.947cm" svg:y1="2.364cm" svg:x2="21.948cm" svg:y2="2.365cm">
          <text:p/>
        </draw:line>
        <draw:polyline draw:style-name="gr9" draw:text-style-name="P1" draw:layer="layout" svg:width="0.222cm" svg:height="0.177cm" svg:x="21.584cm" svg:y="2.271cm" svg:viewBox="0 0 223 178" draw:points="223,178 185,147 137,149 133,126 199,63 170,0 95,96 0,134">
          <text:p/>
        </draw:polyline>
        <draw:polyline draw:style-name="gr9" draw:text-style-name="P1" draw:layer="layout" svg:width="0.25cm" svg:height="0.119cm" svg:x="21.556cm" svg:y="2.569cm" svg:viewBox="0 0 251 120" draw:points="0,120 41,98 66,67 112,82 135,40 229,52 234,21 251,0">
          <text:p/>
        </draw:polyline>
        <draw:polyline draw:style-name="gr9" draw:text-style-name="P1" draw:layer="layout" svg:width="0.168cm" svg:height="0.106cm" svg:x="21.807cm" svg:y="2.462cm" svg:viewBox="0 0 169 107" draw:points="0,107 36,78 45,77 169,0">
          <text:p/>
        </draw:polyline>
        <draw:line draw:style-name="gr9" draw:text-style-name="P1" draw:layer="layout" svg:x1="21.807cm" svg:y1="2.449cm" svg:x2="21.947cm" svg:y2="2.364cm">
          <text:p/>
        </draw:line>
        <draw:line draw:style-name="gr9" draw:text-style-name="P1" draw:layer="layout" svg:x1="21.544cm" svg:y1="2.422cm" svg:x2="21.584cm" svg:y2="2.405cm">
          <text:p/>
        </draw:line>
        <draw:polyline draw:style-name="gr9" draw:text-style-name="P1" draw:layer="layout" svg:width="0.098cm" svg:height="0.043cm" svg:x="21.566cm" svg:y="2.48cm" svg:viewBox="0 0 99 44" draw:points="0,16 28,23 66,0 99,44">
          <text:p/>
        </draw:polyline>
        <draw:polyline draw:style-name="gr9" draw:text-style-name="P1" draw:layer="layout" svg:width="0.049cm" svg:height="0.192cm" svg:x="21.517cm" svg:y="2.496cm" svg:viewBox="0 0 50 193" draw:points="39,193 50,132 0,94 49,0">
          <text:p/>
        </draw:polyline>
        <draw:line draw:style-name="gr9" draw:text-style-name="P1" draw:layer="layout" svg:x1="21.678cm" svg:y1="2.542cm" svg:x2="21.665cm" svg:y2="2.524cm">
          <text:p/>
        </draw:line>
        <draw:line draw:style-name="gr9" draw:text-style-name="P1" draw:layer="layout" svg:x1="21.678cm" svg:y1="2.542cm" svg:x2="21.743cm" svg:y2="2.477cm">
          <text:p/>
        </draw:line>
        <draw:polyline draw:style-name="gr9" draw:text-style-name="P1" draw:layer="layout" svg:width="0.012cm" svg:height="0.017cm" svg:x="21.665cm" svg:y="2.524cm" svg:viewBox="0 0 13 18" draw:points="0,0 12,18 13,18">
          <text:p/>
        </draw:polyline>
        <draw:line draw:style-name="gr9" draw:text-style-name="P1" draw:layer="layout" svg:x1="21.544cm" svg:y1="2.422cm" svg:x2="21.566cm" svg:y2="2.496cm">
          <text:p/>
        </draw:line>
        <draw:polyline draw:style-name="gr9" draw:text-style-name="P1" draw:layer="layout" svg:width="0.242cm" svg:height="0.179cm" svg:x="21.259cm" svg:y="2.316cm" svg:viewBox="0 0 243 180" draw:points="243,0 149,86 23,156 0,180">
          <text:p/>
        </draw:polyline>
        <draw:polyline draw:style-name="gr9" draw:text-style-name="P1" draw:layer="layout" svg:width="0.284cm" svg:height="0.177cm" svg:x="21.214cm" svg:y="2.816cm" svg:viewBox="0 0 285 178" draw:points="285,163 278,178 188,158 99,152 130,100 32,100 35,77 95,44 108,0 0,28">
          <text:p/>
        </draw:polyline>
        <draw:polyline draw:style-name="gr9" draw:text-style-name="P1" draw:layer="layout" svg:width="0.267cm" svg:height="0.262cm" svg:x="21.259cm" svg:y="2.496cm" svg:viewBox="0 0 268 263" draw:points="268,263 163,254 149,237 199,197 183,156 0,0">
          <text:p/>
        </draw:polyline>
        <draw:line draw:style-name="gr9" draw:text-style-name="P1" draw:layer="layout" svg:x1="21.527cm" svg:y1="2.759cm" svg:x2="21.556cm" svg:y2="2.689cm">
          <text:p/>
        </draw:line>
        <draw:line draw:style-name="gr9" draw:text-style-name="P1" draw:layer="layout" svg:x1="21.52cm" svg:y1="2.802cm" svg:x2="21.52cm" svg:y2="2.902cm">
          <text:p/>
        </draw:line>
        <draw:line draw:style-name="gr9" draw:text-style-name="P1" draw:layer="layout" svg:x1="21.52cm" svg:y1="2.902cm" svg:x2="21.52cm" svg:y2="2.935cm">
          <text:p/>
        </draw:line>
        <draw:polyline draw:style-name="gr9" draw:text-style-name="P1" draw:layer="layout" svg:width="0.02cm" svg:height="0.076cm" svg:x="21.499cm" svg:y="2.902cm" svg:viewBox="0 0 21 77" draw:points="21,0 20,33 7,63 0,77">
          <text:p/>
        </draw:polyline>
        <draw:polyline draw:style-name="gr9" draw:text-style-name="P1" draw:layer="layout" svg:width="0.183cm" svg:height="0.141cm" svg:x="21.52cm" svg:y="2.802cm" svg:viewBox="0 0 184 142" draw:points="184,142 148,134 128,81 135,58 126,58 85,41 72,24 0,0">
          <text:p/>
        </draw:polyline>
        <draw:line draw:style-name="gr9" draw:text-style-name="P1" draw:layer="layout" svg:x1="21.52cm" svg:y1="2.802cm" svg:x2="21.527cm" svg:y2="2.759cm">
          <text:p/>
        </draw:line>
        <draw:polyline draw:style-name="gr9" draw:text-style-name="P1" draw:layer="layout" svg:width="0.175cm" svg:height="0.065cm" svg:x="21.528cm" svg:y="2.944cm" svg:viewBox="0 0 176 66" draw:points="0,40 43,26 113,66 176,0">
          <text:p/>
        </draw:polyline>
        <draw:polyline draw:style-name="gr9" draw:text-style-name="P1" draw:layer="layout" svg:width="0.124cm" svg:height="0.047cm" svg:x="21.652cm" svg:y="3.071cm" svg:viewBox="0 0 125 48" draw:points="7,48 0,0 99,14 125,15">
          <text:p/>
        </draw:polyline>
        <draw:polyline draw:style-name="gr9" draw:text-style-name="P1" draw:layer="layout" svg:width="0.182cm" svg:height="0.068cm" svg:x="21.704cm" svg:y="2.938cm" svg:viewBox="0 0 183 69" draw:points="183,69 127,46 77,14 49,49 23,50 22,25 36,15 24,0 0,6">
          <text:p/>
        </draw:polyline>
        <draw:polyline draw:style-name="gr9" draw:text-style-name="P1" draw:layer="layout" svg:width="0.129cm" svg:height="0.136cm" svg:x="21.528cm" svg:y="2.984cm" svg:viewBox="0 0 130 137" draw:points="0,0 28,41 40,66 62,65 83,82 73,94 99,104 82,121 87,127 111,120 113,137 130,135">
          <text:p/>
        </draw:polyline>
        <draw:line draw:style-name="gr9" draw:text-style-name="P1" draw:layer="layout" svg:x1="21.644cm" svg:y1="3.138cm" svg:x2="21.658cm" svg:y2="3.119cm">
          <text:p/>
        </draw:line>
        <draw:line draw:style-name="gr9" draw:text-style-name="P1" draw:layer="layout" svg:x1="21.644cm" svg:y1="3.138cm" svg:x2="21.659cm" svg:y2="3.119cm">
          <text:p/>
        </draw:line>
        <draw:line draw:style-name="gr9" draw:text-style-name="P1" draw:layer="layout" svg:x1="21.658cm" svg:y1="3.119cm" svg:x2="21.659cm" svg:y2="3.119cm">
          <text:p/>
        </draw:line>
        <draw:polyline draw:style-name="gr9" draw:text-style-name="P1" draw:layer="layout" svg:width="0.111cm" svg:height="0.183cm" svg:x="21.532cm" svg:y="3.138cm" svg:viewBox="0 0 112 184" draw:points="0,184 40,154 49,78 112,0">
          <text:p/>
        </draw:polyline>
        <draw:polyline draw:style-name="gr9" draw:text-style-name="P1" draw:layer="layout" svg:width="0.011cm" svg:height="0.051cm" svg:x="21.531cm" svg:y="3.322cm" svg:viewBox="0 0 12 52" draw:points="1,0 0,40 12,52">
          <text:p/>
        </draw:polyline>
        <draw:polyline draw:style-name="gr9" draw:text-style-name="P1" draw:layer="layout" svg:width="0.353cm" svg:height="0.086cm" svg:x="21.543cm" svg:y="3.295cm" svg:viewBox="0 0 354 87" draw:points="354,0 252,16 241,21 146,87 52,86 40,65 0,79">
          <text:p/>
        </draw:polyline>
        <draw:polyline draw:style-name="gr9" draw:text-style-name="P1" draw:layer="layout" svg:width="0.436cm" svg:height="0.323cm" svg:x="21.543cm" svg:y="3.374cm" svg:viewBox="0 0 437 324" draw:points="0,0 19,61 100,96 192,100 225,128 260,190 217,243 236,289 259,291 348,253 357,324 402,318 437,187">
          <text:p/>
        </draw:polyline>
        <draw:polyline draw:style-name="gr9" draw:text-style-name="P1" draw:layer="layout" svg:width="0.02cm" svg:height="0.043cm" svg:x="21.499cm" svg:y="2.935cm" svg:viewBox="0 0 21 44" draw:points="0,44 14,15 21,0">
          <text:p/>
        </draw:polyline>
        <draw:polyline draw:style-name="gr9" draw:text-style-name="P1" draw:layer="layout" svg:width="0.196cm" svg:height="0.069cm" svg:x="22.113cm" svg:y="3.005cm" svg:viewBox="0 0 197 70" draw:points="197,0 74,67 37,70 20,54 0,64">
          <text:p/>
        </draw:polyline>
        <draw:polyline draw:style-name="gr9" draw:text-style-name="P1" draw:layer="layout" svg:width="0.156cm" svg:height="0.139cm" svg:x="22.072cm" svg:y="3.069cm" svg:viewBox="0 0 157 140" draw:points="41,0 48,9 34,17 35,22 0,42 23,80 37,114 129,64 148,93 157,140">
          <text:p/>
        </draw:polyline>
        <draw:polyline draw:style-name="gr9" draw:text-style-name="P1" draw:layer="layout" svg:width="0.144cm" svg:height="0.074cm" svg:x="21.968cm" svg:y="3.068cm" svg:viewBox="0 0 145 75" draw:points="145,1 135,5 65,0 37,51 4,50 0,75">
          <text:p/>
        </draw:polyline>
        <draw:polyline draw:style-name="gr9" draw:text-style-name="P1" draw:layer="layout" svg:width="0.149cm" svg:height="0.135cm" svg:x="21.887cm" svg:y="3.007cm" svg:viewBox="0 0 150 136" draw:points="81,136 81,136 85,110 118,111 146,59 150,50 0,0">
          <text:p/>
        </draw:polyline>
        <draw:polyline draw:style-name="gr9" draw:text-style-name="P1" draw:layer="layout" svg:width="0.209cm" svg:height="0.197cm" svg:x="22.229cm" svg:y="3.068cm" svg:viewBox="0 0 210 198" draw:points="0,141 23,123 43,145 44,163 56,160 77,198 114,174 101,151 127,140 133,128 144,133 153,156 210,148 178,99 171,61 170,0">
          <text:p/>
        </draw:polyline>
        <draw:polyline draw:style-name="gr9" draw:text-style-name="P1" draw:layer="layout" svg:width="0.029cm" svg:height="0.023cm" svg:x="21.829cm" svg:y="3.04cm" svg:viewBox="0 0 30 24" draw:points="30,0 12,19 0,24">
          <text:p/>
        </draw:polyline>
        <draw:polyline draw:style-name="gr9" draw:text-style-name="P1" draw:layer="layout" svg:width="0.029cm" svg:height="0.023cm" svg:x="21.829cm" svg:y="3.04cm" svg:viewBox="0 0 30 24" draw:points="0,24 12,19 30,0">
          <text:p/>
        </draw:polyline>
        <draw:line draw:style-name="gr9" draw:text-style-name="P1" draw:layer="layout" svg:x1="21.829cm" svg:y1="3.064cm" svg:x2="21.777cm" svg:y2="3.086cm">
          <text:p/>
        </draw:line>
        <draw:polyline draw:style-name="gr9" draw:text-style-name="P1" draw:layer="layout" svg:width="0.12cm" svg:height="0.208cm" svg:x="21.777cm" svg:y="3.086cm" svg:viewBox="0 0 121 209" draw:points="0,0 8,25 105,21 117,23 121,65 67,132 90,142 120,209">
          <text:p/>
        </draw:polyline>
        <draw:polyline draw:style-name="gr9" draw:text-style-name="P1" draw:layer="layout" svg:width="0.036cm" svg:height="0.133cm" svg:x="21.968cm" svg:y="3.143cm" svg:viewBox="0 0 37 134" draw:points="3,134 37,1 21,10 0,2 0,0">
          <text:p/>
        </draw:polyline>
        <draw:line draw:style-name="gr9" draw:text-style-name="P1" draw:layer="layout" svg:x1="21.887cm" svg:y1="3.007cm" svg:x2="21.859cm" svg:y2="3.04cm">
          <text:p/>
        </draw:line>
        <draw:polyline draw:style-name="gr9" draw:text-style-name="P1" draw:layer="layout" svg:width="0.018cm" svg:height="0.008cm" svg:x="21.952cm" svg:y="3.268cm" svg:viewBox="0 0 19 9" draw:points="19,9 18,8 0,0">
          <text:p/>
        </draw:polyline>
        <draw:polyline draw:style-name="gr9" draw:text-style-name="P1" draw:layer="layout" svg:width="0.054cm" svg:height="0.029cm" svg:x="21.897cm" svg:y="3.268cm" svg:viewBox="0 0 55 30" draw:points="0,27 30,30 54,0 55,0">
          <text:p/>
        </draw:polyline>
        <draw:polyline draw:style-name="gr9" draw:text-style-name="P1" draw:layer="layout" svg:width="0.052cm" svg:height="0.13cm" svg:x="21.952cm" svg:y="3.145cm" svg:viewBox="0 0 53 131" draw:points="0,123 0,123 18,131 53,0">
          <text:p/>
        </draw:polyline>
        <draw:polyline draw:style-name="gr9" draw:text-style-name="P1" draw:layer="layout" svg:width="0.033cm" svg:height="0.043cm" svg:x="21.97cm" svg:y="3.277cm" svg:viewBox="0 0 34 44" draw:points="34,44 0,1 1,0">
          <text:p/>
        </draw:polyline>
        <draw:polyline draw:style-name="gr9" draw:text-style-name="P1" draw:layer="layout" svg:width="0.074cm" svg:height="0.196cm" svg:x="21.929cm" svg:y="3.321cm" svg:viewBox="0 0 75 197" draw:points="75,0 47,81 28,110 0,197">
          <text:p/>
        </draw:polyline>
        <draw:polyline draw:style-name="gr9" draw:text-style-name="P1" draw:layer="layout" svg:width="0.075cm" svg:height="0.196cm" svg:x="21.928cm" svg:y="3.321cm" svg:viewBox="0 0 76 197" draw:points="1,197 0,197 29,109 48,80 76,0">
          <text:p/>
        </draw:polyline>
        <draw:polyline draw:style-name="gr9" draw:text-style-name="P1" draw:layer="layout" svg:width="0.051cm" svg:height="0.042cm" svg:x="21.928cm" svg:y="3.518cm" svg:viewBox="0 0 52 43" draw:points="52,43 0,1 1,0">
          <text:p/>
        </draw:polyline>
        <draw:polyline draw:style-name="gr9" draw:text-style-name="P1" draw:layer="layout" svg:width="0.233cm" svg:height="0.086cm" svg:x="21.98cm" svg:y="3.547cm" svg:viewBox="0 0 234 87" draw:points="0,14 15,0 48,19 94,70 158,87 234,33">
          <text:p/>
        </draw:polyline>
        <draw:polyline draw:style-name="gr9" draw:text-style-name="P1" draw:layer="layout" svg:width="0.196cm" svg:height="0.054cm" svg:x="22.004cm" svg:y="3.287cm" svg:viewBox="0 0 197 55" draw:points="197,53 152,55 79,0 69,22 0,34">
          <text:p/>
        </draw:polyline>
        <draw:polyline draw:style-name="gr9" draw:text-style-name="P1" draw:layer="layout" svg:width="0.04cm" svg:height="0.13cm" svg:x="22.201cm" svg:y="3.209cm" svg:viewBox="0 0 41 131" draw:points="28,0 41,70 0,131">
          <text:p/>
        </draw:polyline>
        <draw:polyline draw:style-name="gr9" draw:text-style-name="P1" draw:layer="layout" svg:width="0.163cm" svg:height="0.07cm" svg:x="22.201cm" svg:y="3.34cm" svg:viewBox="0 0 164 71" draw:points="164,42 24,71 4,58 0,0">
          <text:p/>
        </draw:polyline>
        <draw:line draw:style-name="gr9" draw:text-style-name="P1" draw:layer="layout" svg:x1="21.52cm" svg:y1="2.935cm" svg:x2="21.528cm" svg:y2="2.984cm">
          <text:p/>
        </draw:line>
        <draw:line draw:style-name="gr9" draw:text-style-name="P1" draw:layer="layout" svg:x1="21.807cm" svg:y1="2.569cm" svg:x2="21.743cm" svg:y2="2.477cm">
          <text:p/>
        </draw:line>
        <draw:line draw:style-name="gr9" draw:text-style-name="P1" draw:layer="layout" svg:x1="21.743cm" svg:y1="2.477cm" svg:x2="21.807cm" svg:y2="2.449cm">
          <text:p/>
        </draw:line>
        <draw:polyline draw:style-name="gr9" draw:text-style-name="P1" draw:layer="layout" svg:width="0.246cm" svg:height="0.097cm" svg:x="22.87cm" svg:y="2.475cm" svg:viewBox="0 0 247 98" draw:points="0,3 19,68 41,78 50,56 110,46 117,27 145,0 186,0 201,91 247,98">
          <text:p/>
        </draw:polyline>
        <draw:polyline draw:style-name="gr9" draw:text-style-name="P1" draw:layer="layout" svg:width="0.052cm" svg:height="0.14cm" svg:x="23.117cm" svg:y="2.573cm" svg:viewBox="0 0 53 141" draw:points="40,141 53,49 0,0">
          <text:p/>
        </draw:polyline>
        <draw:polyline draw:style-name="gr9" draw:text-style-name="P1" draw:layer="layout" svg:width="0.054cm" svg:height="0.195cm" svg:x="22.868cm" svg:y="2.282cm" svg:viewBox="0 0 55 196" draw:points="2,196 55,112 11,96 0,50 49,0">
          <text:p/>
        </draw:polyline>
        <draw:polyline draw:style-name="gr9" draw:text-style-name="P1" draw:layer="layout" svg:width="0.073cm" svg:height="0.19cm" svg:x="22.72cm" svg:y="2.324cm" svg:viewBox="0 0 74 191" draw:points="16,0 74,21 72,69 18,93 16,119 29,125 18,169 6,166 0,181 14,191">
          <text:p/>
        </draw:polyline>
        <draw:polyline draw:style-name="gr9" draw:text-style-name="P1" draw:layer="layout" svg:width="0.147cm" svg:height="0.082cm" svg:x="22.722cm" svg:y="2.478cm" svg:viewBox="0 0 148 83" draw:points="0,71 49,83 90,62 111,20 148,0">
          <text:p/>
        </draw:polyline>
        <draw:polyline draw:style-name="gr9" draw:text-style-name="P1" draw:layer="layout" svg:width="0.178cm" svg:height="0.135cm" svg:x="22.832cm" svg:y="2.776cm" svg:viewBox="0 0 179 136" draw:points="0,12 21,0 67,52 76,43 179,111 176,136">
          <text:p/>
        </draw:polyline>
        <draw:line draw:style-name="gr9" draw:text-style-name="P1" draw:layer="layout" svg:x1="22.817cm" svg:y1="2.757cm" svg:x2="22.832cm" svg:y2="2.788cm">
          <text:p/>
        </draw:line>
        <draw:polyline draw:style-name="gr9" draw:text-style-name="P1" draw:layer="layout" svg:width="0.153cm" svg:height="0.119cm" svg:x="22.678cm" svg:y="2.788cm" svg:viewBox="0 0 154 120" draw:points="154,0 115,58 0,120">
          <text:p/>
        </draw:polyline>
        <draw:polyline draw:style-name="gr9" draw:text-style-name="P1" draw:layer="layout" svg:width="0.132cm" svg:height="0.422cm" svg:x="23.157cm" svg:y="2.714cm" svg:viewBox="0 0 133 423" draw:points="116,423 133,374 87,230 28,91 70,71 92,7 0,0">
          <text:p/>
        </draw:polyline>
        <draw:polyline draw:style-name="gr9" draw:text-style-name="P1" draw:layer="layout" svg:width="0.339cm" svg:height="0.129cm" svg:x="22.817cm" svg:y="2.627cm" svg:viewBox="0 0 340 130" draw:points="340,87 335,89 252,38 114,24 60,0 0,130">
          <text:p/>
        </draw:polyline>
        <draw:polyline draw:style-name="gr9" draw:text-style-name="P1" draw:layer="layout" svg:width="0.007cm" svg:height="0.041cm" svg:x="22.708cm" svg:y="2.333cm" svg:viewBox="0 0 8 42" draw:points="3,0 8,15 0,42">
          <text:p/>
        </draw:polyline>
        <draw:polyline draw:style-name="gr9" draw:text-style-name="P1" draw:layer="layout" svg:width="0.006cm" svg:height="0.041cm" svg:x="22.708cm" svg:y="2.333cm" svg:viewBox="0 0 7 42" draw:points="0,42 7,15 3,0">
          <text:p/>
        </draw:polyline>
        <draw:line draw:style-name="gr9" draw:text-style-name="P1" draw:layer="layout" svg:x1="22.736cm" svg:y1="2.324cm" svg:x2="22.711cm" svg:y2="2.333cm">
          <text:p/>
        </draw:line>
        <draw:polyline draw:style-name="gr9" draw:text-style-name="P1" draw:layer="layout" svg:width="0.218cm" svg:height="0.12cm" svg:x="22.489cm" svg:y="2.375cm" svg:viewBox="0 0 219 121" draw:points="219,0 201,58 65,105 0,121">
          <text:p/>
        </draw:polyline>
        <draw:polyline draw:style-name="gr9" draw:text-style-name="P1" draw:layer="layout" svg:width="0.008cm" svg:height="0.023cm" svg:x="22.725cm" svg:y="2.515cm" svg:viewBox="0 0 9 24" draw:points="9,0 2,13 0,24">
          <text:p/>
        </draw:polyline>
        <draw:polyline draw:style-name="gr9" draw:text-style-name="P1" draw:layer="layout" svg:width="0.008cm" svg:height="0.023cm" svg:x="22.725cm" svg:y="2.515cm" svg:viewBox="0 0 9 24" draw:points="0,24 1,19 2,12 9,0">
          <text:p/>
        </draw:polyline>
        <draw:line draw:style-name="gr9" draw:text-style-name="P1" draw:layer="layout" svg:x1="22.725cm" svg:y1="2.539cm" svg:x2="22.722cm" svg:y2="2.549cm">
          <text:p/>
        </draw:line>
        <draw:line draw:style-name="gr9" draw:text-style-name="P1" draw:layer="layout" svg:x1="22.666cm" svg:y1="2.626cm" svg:x2="22.722cm" svg:y2="2.549cm">
          <text:p/>
        </draw:line>
        <draw:polyline draw:style-name="gr9" draw:text-style-name="P1" draw:layer="layout" svg:width="0.244cm" svg:height="0.047cm" svg:x="22.421cm" svg:y="2.623cm" svg:viewBox="0 0 245 48" draw:points="245,3 182,0 139,48 105,28 111,11 78,2 32,6 0,39">
          <text:p/>
        </draw:polyline>
        <draw:polyline draw:style-name="gr9" draw:text-style-name="P1" draw:layer="layout" svg:width="0.083cm" svg:height="0.149cm" svg:x="22.405cm" svg:y="2.346cm" svg:viewBox="0 0 84 150" draw:points="84,150 22,85 0,0">
          <text:p/>
        </draw:polyline>
        <draw:polyline draw:style-name="gr9" draw:text-style-name="P1" draw:layer="layout" svg:width="0.155cm" svg:height="0.092cm" svg:x="22.195cm" svg:y="2.451cm" svg:viewBox="0 0 156 93" draw:points="0,5 90,0 117,8 138,26 146,44 156,93">
          <text:p/>
        </draw:polyline>
        <draw:polyline draw:style-name="gr9" draw:text-style-name="P1" draw:layer="layout" svg:width="0.137cm" svg:height="0.091cm" svg:x="22.351cm" svg:y="2.496cm" svg:viewBox="0 0 138 92" draw:points="138,0 123,35 61,92 42,54 0,48">
          <text:p/>
        </draw:polyline>
        <draw:polyline draw:style-name="gr9" draw:text-style-name="P1" draw:layer="layout" svg:width="0.069cm" svg:height="0.117cm" svg:x="22.351cm" svg:y="2.544cm" svg:viewBox="0 0 70 118" draw:points="0,0 8,41 57,79 70,118">
          <text:p/>
        </draw:polyline>
        <draw:polyline draw:style-name="gr9" draw:text-style-name="P1" draw:layer="layout" svg:width="0.309cm" svg:height="0.09cm" svg:x="22.436cm" svg:y="2.746cm" svg:viewBox="0 0 310 91" draw:points="0,88 11,88 60,91 99,63 146,75 180,44 310,0">
          <text:p/>
        </draw:polyline>
        <draw:polyline draw:style-name="gr9" draw:text-style-name="P1" draw:layer="layout" svg:width="0.267cm" svg:height="0.113cm" svg:x="22.41cm" svg:y="2.834cm" svg:viewBox="0 0 268 114" draw:points="26,0 16,69 0,110 15,114 50,99 45,66 40,52 45,42 52,36 64,54 124,62 128,36 141,36 142,23 169,24 169,34 176,32 268,74">
          <text:p/>
        </draw:polyline>
        <draw:line draw:style-name="gr9" draw:text-style-name="P1" draw:layer="layout" svg:x1="22.421cm" svg:y1="2.662cm" svg:x2="22.436cm" svg:y2="2.834cm">
          <text:p/>
        </draw:line>
        <draw:polyline draw:style-name="gr9" draw:text-style-name="P1" draw:layer="layout" svg:width="0.079cm" svg:height="0.119cm" svg:x="22.666cm" svg:y="2.626cm" svg:viewBox="0 0 80 120" draw:points="80,120 75,77 33,60 0,0">
          <text:p/>
        </draw:polyline>
        <draw:polyline draw:style-name="gr9" draw:text-style-name="P1" draw:layer="layout" svg:width="0.025cm" svg:height="0.102cm" svg:x="22.659cm" svg:y="2.908cm" svg:viewBox="0 0 26 103" draw:points="19,0 26,34 6,59 0,92 1,103">
          <text:p/>
        </draw:polyline>
        <draw:polyline draw:style-name="gr9" draw:text-style-name="P1" draw:layer="layout" svg:width="0.089cm" svg:height="0.08cm" svg:x="22.66cm" svg:y="2.969cm" svg:viewBox="0 0 90 81" draw:points="90,81 58,0 11,32 0,42">
          <text:p/>
        </draw:polyline>
        <draw:polyline draw:style-name="gr9" draw:text-style-name="P1" draw:layer="layout" svg:width="0.351cm" svg:height="0.096cm" svg:x="22.31cm" svg:y="2.979cm" svg:viewBox="0 0 352 97" draw:points="350,32 352,47 339,81 323,97 222,86 186,47 92,31 64,0 0,26">
          <text:p/>
        </draw:polyline>
        <draw:polyline draw:style-name="gr9" draw:text-style-name="P1" draw:layer="layout" svg:width="0.121cm" svg:height="0.101cm" svg:x="22.628cm" svg:y="3.05cm" svg:viewBox="0 0 122 102" draw:points="0,102 34,87 18,73 92,33 111,43 122,0">
          <text:p/>
        </draw:polyline>
        <draw:polyline draw:style-name="gr9" draw:text-style-name="P1" draw:layer="layout" svg:width="0.114cm" svg:height="0.134cm" svg:x="22.513cm" svg:y="3.152cm" svg:viewBox="0 0 115 135" draw:points="0,135 81,13 115,0">
          <text:p/>
        </draw:polyline>
        <draw:polyline draw:style-name="gr9" draw:text-style-name="P1" draw:layer="layout" svg:width="0.053cm" svg:height="0.113cm" svg:x="22.591cm" svg:y="3.152cm" svg:viewBox="0 0 54 114" draw:points="24,114 20,108 24,99 0,86 14,44 22,44 54,19 37,0">
          <text:p/>
        </draw:polyline>
        <draw:polyline draw:style-name="gr9" draw:text-style-name="P1" draw:layer="layout" svg:width="0.113cm" svg:height="0.218cm" svg:x="22.399cm" svg:y="3.068cm" svg:viewBox="0 0 114 219" draw:points="0,0 34,5 75,70 114,219">
          <text:p/>
        </draw:polyline>
        <draw:line draw:style-name="gr9" draw:text-style-name="P1" draw:layer="layout" svg:x1="22.31cm" svg:y1="3.005cm" svg:x2="22.399cm" svg:y2="3.068cm">
          <text:p/>
        </draw:line>
        <draw:polyline draw:style-name="gr9" draw:text-style-name="P1" draw:layer="layout" svg:width="0.147cm" svg:height="0.094cm" svg:x="22.365cm" svg:y="3.287cm" svg:viewBox="0 0 148 95" draw:points="148,0 126,77 63,68 50,89 0,95">
          <text:p/>
        </draw:polyline>
        <draw:polyline draw:style-name="gr9" draw:text-style-name="P1" draw:layer="layout" svg:width="0.025cm" svg:height="0.161cm" svg:x="22.362cm" svg:y="3.382cm" svg:viewBox="0 0 26 162" draw:points="3,0 0,71 26,162">
          <text:p/>
        </draw:polyline>
        <draw:line draw:style-name="gr9" draw:text-style-name="P1" draw:layer="layout" svg:x1="22.354cm" svg:y1="3.542cm" svg:x2="22.388cm" svg:y2="3.544cm">
          <text:p/>
        </draw:line>
        <draw:polyline draw:style-name="gr9" draw:text-style-name="P1" draw:layer="layout" svg:width="0.139cm" svg:height="0.04cm" svg:x="22.214cm" svg:y="3.539cm" svg:viewBox="0 0 140 41" draw:points="140,3 106,0 0,41">
          <text:p/>
        </draw:polyline>
        <draw:polyline draw:style-name="gr9" draw:text-style-name="P1" draw:layer="layout" svg:width="0.033cm" svg:height="0.002cm" svg:x="22.354cm" svg:y="3.542cm" svg:viewBox="0 0 34 3" draw:points="34,2 34,3 0,0">
          <text:p/>
        </draw:polyline>
        <draw:polyline draw:style-name="gr9" draw:text-style-name="P1" draw:layer="layout" svg:width="0.488cm" svg:height="0.31cm" svg:x="22.217cm" svg:y="3.401cm" svg:viewBox="0 0 489 311" draw:points="489,63 467,62 458,40 350,0 312,26 348,61 280,71 271,141 316,185 198,203 90,248 68,291 0,311">
          <text:p/>
        </draw:polyline>
        <draw:polyline draw:style-name="gr9" draw:text-style-name="P1" draw:layer="layout" svg:width="0.111cm" svg:height="0.197cm" svg:x="22.615cm" svg:y="3.266cm" svg:viewBox="0 0 112 198" draw:points="0,0 9,15 6,21 20,32 24,51 48,48 56,35 69,51 80,50 86,66 97,83 87,89 97,108 84,120 112,174 91,198">
          <text:p/>
        </draw:polyline>
        <draw:polyline draw:style-name="gr9" draw:text-style-name="P1" draw:layer="layout" svg:width="0.008cm" svg:height="0.014cm" svg:x="22.615cm" svg:y="3.266cm" svg:viewBox="0 0 9 15" draw:points="9,15 9,15 5,9 0,0">
          <text:p/>
        </draw:polyline>
        <draw:polyline draw:style-name="gr9" draw:text-style-name="P1" draw:layer="layout" svg:width="0.127cm" svg:height="0.043cm" svg:x="22.706cm" svg:y="3.457cm" svg:viewBox="0 0 128 44" draw:points="0,7 54,44 97,28 128,0">
          <text:p/>
        </draw:polyline>
        <draw:polyline draw:style-name="gr9" draw:text-style-name="P1" draw:layer="layout" svg:width="0.197cm" svg:height="0.248cm" svg:x="22.94cm" svg:y="2.912cm" svg:viewBox="0 0 198 249" draw:points="68,0 59,39 13,80 47,140 167,143 198,181 172,224 136,248 135,248 43,234 0,249">
          <text:p/>
        </draw:polyline>
        <draw:polyline draw:style-name="gr9" draw:text-style-name="P1" draw:layer="layout" svg:width="0.264cm" svg:height="0.224cm" svg:x="23.008cm" svg:y="2.912cm" svg:viewBox="0 0 265 225" draw:points="0,0 153,102 152,147 160,169 265,225">
          <text:p/>
        </draw:polyline>
        <draw:polyline draw:style-name="gr9" draw:text-style-name="P1" draw:layer="layout" svg:width="0.189cm" svg:height="0.14cm" svg:x="22.75cm" svg:y="3.02cm" svg:viewBox="0 0 190 141" draw:points="190,141 158,105 131,99 136,72 111,59 117,41 111,42 90,29 67,0 0,30">
          <text:p/>
        </draw:polyline>
        <draw:polyline draw:style-name="gr9" draw:text-style-name="P1" draw:layer="layout" svg:width="0.13cm" svg:height="0.295cm" svg:x="22.813cm" svg:y="3.161cm" svg:viewBox="0 0 131 296" draw:points="21,296 0,282 18,210 81,136 103,127 131,67 127,0">
          <text:p/>
        </draw:polyline>
        <draw:polyline draw:style-name="gr9" draw:text-style-name="P1" draw:layer="layout" svg:width="0.463cm" svg:height="0.087cm" svg:x="22.834cm" svg:y="3.456cm" svg:viewBox="0 0 464 88" draw:points="464,20 423,0 390,59 367,59 333,88 270,63 129,53 0,1">
          <text:p/>
        </draw:polyline>
        <draw:line draw:style-name="gr9" draw:text-style-name="P1" draw:layer="layout" svg:x1="22.817cm" svg:y1="2.757cm" svg:x2="22.746cm" svg:y2="2.746cm">
          <text:p/>
        </draw:line>
        <draw:line draw:style-name="gr9" draw:text-style-name="P1" draw:layer="layout" svg:x1="21.502cm" svg:y1="2.316cm" svg:x2="21.544cm" svg:y2="2.422cm">
          <text:p/>
        </draw:line>
        <draw:line draw:style-name="gr9" draw:text-style-name="P1" draw:layer="layout" svg:x1="22.198cm" svg:y1="2.316cm" svg:x2="22.195cm" svg:y2="2.456cm">
          <text:p/>
        </draw:line>
        <draw:polyline draw:style-name="gr9" draw:text-style-name="P1" draw:layer="layout" svg:width="0.167cm" svg:height="0.049cm" svg:x="22.237cm" svg:y="2.296cm" svg:viewBox="0 0 168 50" draw:points="168,50 114,13 41,29 0,0">
          <text:p/>
        </draw:polyline>
        <draw:line draw:style-name="gr9" draw:text-style-name="P1" draw:layer="layout" svg:x1="22.214cm" svg:y1="3.58cm" svg:x2="22.217cm" svg:y2="3.712cm">
          <text:p/>
        </draw:line>
        <draw:polyline draw:style-name="gr9" draw:text-style-name="P1" draw:layer="layout" svg:width="0.563cm" svg:height="1.016cm" svg:x="24.335cm" svg:y="11.229cm" svg:viewBox="0 0 564 1017" draw:points="343,1017 381,1000 363,863 390,653 564,382 528,355 463,371 412,369 316,408 286,365 302,189 249,48 193,0 174,53 72,61 14,147 0,187 7,196 10,324 7,327 76,467">
          <text:p/>
        </draw:polyline>
        <draw:polyline draw:style-name="gr9" draw:text-style-name="P1" draw:layer="layout" svg:width="0.22cm" svg:height="0.363cm" svg:x="24.411cm" svg:y="11.696cm" svg:viewBox="0 0 221 364" draw:points="0,0 7,4 28,49 147,96 136,172 221,262 207,364 108,332">
          <text:p/>
        </draw:polyline>
        <draw:polyline draw:style-name="gr9" draw:text-style-name="P1" draw:layer="layout" svg:width="0.213cm" svg:height="0.257cm" svg:x="24.305cm" svg:y="11.77cm" svg:viewBox="0 0 214 258" draw:points="214,258 95,238 61,173 0,97 10,0">
          <text:p/>
        </draw:polyline>
        <draw:polyline draw:style-name="gr9" draw:text-style-name="P1" draw:layer="layout" svg:width="0.163cm" svg:height="0.057cm" svg:x="24.292cm" svg:y="12.203cm" svg:viewBox="0 0 164 58" draw:points="164,53 139,58 113,48 0,0">
          <text:p/>
        </draw:polyline>
        <draw:polyline draw:style-name="gr9" draw:text-style-name="P1" draw:layer="layout" svg:width="0.047cm" svg:height="0.009cm" svg:x="24.408cm" svg:y="12.252cm" svg:viewBox="0 0 48 10" draw:points="0,0 23,10 48,4">
          <text:p/>
        </draw:polyline>
        <draw:line draw:style-name="gr9" draw:text-style-name="P1" draw:layer="layout" svg:x1="24.456cm" svg:y1="12.23cm" svg:x2="24.456cm" svg:y2="12.256cm">
          <text:p/>
        </draw:line>
        <draw:polyline draw:style-name="gr9" draw:text-style-name="P1" draw:layer="layout" svg:width="0.221cm" svg:height="0.06cm" svg:x="24.456cm" svg:y="12.23cm" svg:viewBox="0 0 222 61" draw:points="0,0 120,61 222,16">
          <text:p/>
        </draw:polyline>
        <draw:polyline draw:style-name="gr9" draw:text-style-name="P1" draw:layer="layout" svg:width="0.249cm" svg:height="0.287cm" svg:x="24.206cm" svg:y="11.942cm" svg:viewBox="0 0 250 288" draw:points="250,288 180,246 185,150 106,109 100,52 69,34 58,0 0,2">
          <text:p/>
        </draw:polyline>
        <draw:line draw:style-name="gr9" draw:text-style-name="P1" draw:layer="layout" svg:x1="24.519cm" svg:y1="12.028cm" svg:x2="24.456cm" svg:y2="12.23cm">
          <text:p/>
        </draw:line>
        <draw:polyline draw:style-name="gr9" draw:text-style-name="P1" draw:layer="layout" svg:width="0.852cm" svg:height="0.702cm" svg:x="24.041cm" svg:y="12.246cm" svg:viewBox="0 0 853 703" draw:points="0,668 12,662 64,634 76,682 145,703 219,677 244,629 259,470 420,451 464,503 443,624 575,575 584,490 652,411 665,307 763,313 801,332 828,264 853,229 846,191 815,209 675,204 666,145 696,114 684,50 637,0">
          <text:p/>
        </draw:polyline>
        <draw:polyline draw:style-name="gr9" draw:text-style-name="P1" draw:layer="layout" svg:width="0.095cm" svg:height="0.073cm" svg:x="24.315cm" svg:y="11.696cm" svg:viewBox="0 0 96 74" draw:points="96,0 46,57 0,74">
          <text:p/>
        </draw:polyline>
        <draw:polyline draw:style-name="gr9" draw:text-style-name="P1" draw:layer="layout" svg:width="0.3cm" svg:height="0.244cm" svg:x="23.922cm" svg:y="11.604cm" svg:viewBox="0 0 301 245" draw:points="301,226 207,183 174,142 292,37 268,0 169,67 105,142 86,126 12,143 0,163 43,245">
          <text:p/>
        </draw:polyline>
        <draw:polyline draw:style-name="gr9" draw:text-style-name="P1" draw:layer="layout" svg:width="0.576cm" svg:height="1.087cm" svg:x="23.527cm" svg:y="11.843cm" svg:viewBox="0 0 577 1088" draw:points="421,43 427,27 319,94 262,47 165,51 79,0 0,22 0,61 17,68 117,48 170,161 170,185 214,203 83,297 78,320 126,392 317,366 362,411 353,435 496,558 515,599 577,618 560,666 428,791 425,841 409,848 412,874 351,948 302,963 376,1054 446,1063 476,1088 509,1084 514,1071">
          <text:p/>
        </draw:polyline>
        <draw:polyline draw:style-name="gr9" draw:text-style-name="P1" draw:layer="layout" svg:width="0.091cm" svg:height="0.059cm" svg:x="24.223cm" svg:y="11.77cm" svg:viewBox="0 0 92 60" draw:points="92,0 44,5 0,60">
          <text:p/>
        </draw:polyline>
        <draw:polyline draw:style-name="gr9" draw:text-style-name="P1" draw:layer="layout" svg:width="0.19cm" svg:height="0.179cm" svg:x="23.965cm" svg:y="11.845cm" svg:viewBox="0 0 191 180" draw:points="0,4 39,0 58,18 70,75 94,94 136,82 151,67 179,71 191,91 145,180">
          <text:p/>
        </draw:polyline>
        <draw:polyline draw:style-name="gr9" draw:text-style-name="P1" draw:layer="layout" svg:width="0.05cm" svg:height="0.128cm" svg:x="24.155cm" svg:y="11.944cm" svg:viewBox="0 0 51 129" draw:points="0,129 44,52 51,0">
          <text:p/>
        </draw:polyline>
        <draw:polyline draw:style-name="gr9" draw:text-style-name="P1" draw:layer="layout" svg:width="0.017cm" svg:height="0.113cm" svg:x="24.205cm" svg:y="11.83cm" svg:viewBox="0 0 18 114" draw:points="1,114 0,42 18,0">
          <text:p/>
        </draw:polyline>
        <draw:polyline draw:style-name="gr9" draw:text-style-name="P1" draw:layer="layout" svg:width="0.364cm" svg:height="0.479cm" svg:x="23.844cm" svg:y="11.886cm" svg:viewBox="0 0 365 480" draw:points="104,0 56,118 0,155 31,184 80,194 176,155 222,179 247,171 221,236 260,398 273,431 365,480">
          <text:p/>
        </draw:polyline>
        <draw:line draw:style-name="gr9" draw:text-style-name="P1" draw:layer="layout" svg:x1="23.965cm" svg:y1="11.849cm" svg:x2="23.948cm" svg:y2="11.886cm">
          <text:p/>
        </draw:line>
        <draw:polyline draw:style-name="gr9" draw:text-style-name="P1" draw:layer="layout" svg:width="0.108cm" svg:height="0.104cm" svg:x="24.239cm" svg:y="12.098cm" svg:viewBox="0 0 109 105" draw:points="53,105 72,88 109,34 76,12 52,34 20,34 0,0">
          <text:p/>
        </draw:polyline>
        <draw:polyline draw:style-name="gr9" draw:text-style-name="P1" draw:layer="layout" svg:width="0.083cm" svg:height="0.024cm" svg:x="24.155cm" svg:y="12.073cm" svg:viewBox="0 0 84 25" draw:points="84,25 8,6 0,0">
          <text:p/>
        </draw:polyline>
        <draw:polyline draw:style-name="gr9" draw:text-style-name="P1" draw:layer="layout" svg:width="0.051cm" svg:height="0.032cm" svg:x="24.103cm" svg:y="12.04cm" svg:viewBox="0 0 52 33" draw:points="0,0 0,0 52,33">
          <text:p/>
        </draw:polyline>
        <draw:polyline draw:style-name="gr9" draw:text-style-name="P1" draw:layer="layout" svg:width="0.006cm" svg:height="0.014cm" svg:x="24.103cm" svg:y="12.025cm" svg:viewBox="0 0 7 15" draw:points="7,0 0,14 0,15">
          <text:p/>
        </draw:polyline>
        <draw:polyline draw:style-name="gr9" draw:text-style-name="P1" draw:layer="layout" svg:width="0.078cm" svg:height="0.013cm" svg:x="24.204cm" svg:y="12.277cm" svg:viewBox="0 0 79 14" draw:points="0,14 51,6 54,6 79,0">
          <text:p/>
        </draw:polyline>
        <draw:line draw:style-name="gr9" draw:text-style-name="P1" draw:layer="layout" svg:x1="24.283cm" svg:y1="12.277cm" svg:x2="24.204cm" svg:y2="12.291cm">
          <text:p/>
        </draw:line>
        <draw:line draw:style-name="gr9" draw:text-style-name="P1" draw:layer="layout" svg:x1="24.283cm" svg:y1="12.277cm" svg:x2="24.292cm" svg:y2="12.203cm">
          <text:p/>
        </draw:line>
        <draw:line draw:style-name="gr9" draw:text-style-name="P1" draw:layer="layout" svg:x1="24.239cm" svg:y1="12.098cm" svg:x2="24.155cm" svg:y2="12.073cm">
          <text:p/>
        </draw:line>
        <draw:line draw:style-name="gr9" draw:text-style-name="P1" draw:layer="layout" svg:x1="24.11cm" svg:y1="12.025cm" svg:x2="24.103cm" svg:y2="12.04cm">
          <text:p/>
        </draw:line>
        <draw:polyline draw:style-name="gr9" draw:text-style-name="P1" draw:layer="layout" svg:width="0.187cm" svg:height="0.547cm" svg:x="24.04cm" svg:y="12.366cm" svg:viewBox="0 0 188 548" draw:points="1,548 0,548 18,499 106,411 145,161 157,125 188,68 169,0">
          <text:p/>
        </draw:polyline>
        <draw:line draw:style-name="gr9" draw:text-style-name="P1" draw:layer="layout" svg:x1="24.209cm" svg:y1="12.366cm" svg:x2="24.204cm" svg:y2="12.291cm">
          <text:p/>
        </draw:line>
        <draw:frame draw:style-name="gr13" draw:text-style-name="P2" draw:layer="layout" svg:width="0.41cm" svg:height="0.209cm" svg:x="24.181cm" svg:y="10.875cm">
          <draw:text-box>
            <text:p text:style-name="P2">Lyon</text:p>
          </draw:text-box>
        </draw:frame>
        <draw:frame draw:style-name="gr13" draw:text-style-name="P2" draw:layer="layout" svg:width="1.332cm" svg:height="0.209cm" svg:x="21.655cm" svg:y="1.32cm">
          <draw:text-box>
            <text:p text:style-name="P2">Petite couronne</text:p>
          </draw:text-box>
        </draw:frame>
        <draw:frame draw:style-name="gr13" draw:text-style-name="P2" draw:layer="layout" svg:width="0.431cm" svg:height="0.209cm" svg:x="19.035cm" svg:y="1.343cm">
          <draw:text-box>
            <text:p text:style-name="P2">Paris</text:p>
          </draw:text-box>
        </draw:frame>
        <draw:frame draw:style-name="gr13" draw:text-style-name="P2" draw:layer="layout" svg:width="0.758cm" svg:height="0.209cm" svg:x="20.114cm" svg:y="17.431cm">
          <draw:text-box>
            <text:p text:style-name="P2">Marseille</text:p>
          </draw:text-box>
        </draw:frame>
        <draw:frame draw:style-name="gr13" draw:text-style-name="P2" draw:layer="layout" svg:width="1.036cm" svg:height="0.209cm" svg:x="5.446cm" svg:y="1.245cm">
          <draw:text-box>
            <text:p text:style-name="P2">Guadeloupe</text:p>
          </draw:text-box>
        </draw:frame>
        <draw:frame draw:style-name="gr13" draw:text-style-name="P2" draw:layer="layout" svg:width="0.886cm" svg:height="0.209cm" svg:x="5.446cm" svg:y="3.29cm">
          <draw:text-box>
            <text:p text:style-name="P2">Martinique</text:p>
          </draw:text-box>
        </draw:frame>
        <draw:frame draw:style-name="gr13" draw:text-style-name="P2" draw:layer="layout" svg:width="0.664cm" svg:height="0.209cm" svg:x="5.445cm" svg:y="5.077cm">
          <draw:text-box>
            <text:p text:style-name="P2">Guyane</text:p>
          </draw:text-box>
        </draw:frame>
        <draw:frame draw:style-name="gr13" draw:text-style-name="P2" draw:layer="layout" svg:width="0.972cm" svg:height="0.209cm" svg:x="5.446cm" svg:y="6.915cm">
          <draw:text-box>
            <text:p text:style-name="P2">La Réunion</text:p>
          </draw:text-box>
        </draw:frame>
        <draw:frame draw:style-name="gr13" draw:text-style-name="P2" draw:layer="layout" svg:width="1.795cm" svg:height="0.209cm" svg:x="5.443cm" svg:y="8.706cm">
          <draw:text-box>
            <text:p text:style-name="P2">St Pierre-et-Miquelon</text:p>
          </draw:text-box>
        </draw:frame>
        <draw:frame draw:style-name="gr13" draw:text-style-name="P2" draw:layer="layout" svg:width="0.674cm" svg:height="0.209cm" svg:x="5.445cm" svg:y="10.853cm">
          <draw:text-box>
            <text:p text:style-name="P2">Mayotte</text:p>
          </draw:text-box>
        </draw:frame>
        <draw:frame draw:style-name="gr13" draw:text-style-name="P2" draw:layer="layout" svg:width="2.112cm" svg:height="0.209cm" svg:x="5.445cm" svg:y="12.757cm">
          <draw:text-box>
            <text:p text:style-name="P2">St Barthélemy / St Martin</text:p>
          </draw:text-box>
        </draw:frame>
        <draw:frame draw:style-name="gr13" draw:text-style-name="P2" draw:layer="layout" svg:width="1.362cm" svg:height="0.209cm" svg:x="5.445cm" svg:y="14.355cm">
          <draw:text-box>
            <text:p text:style-name="P2">Wallis et Futuna</text:p>
          </draw:text-box>
        </draw:frame>
        <draw:frame draw:style-name="gr13" draw:text-style-name="P2" draw:layer="layout" svg:width="1.71cm" svg:height="0.209cm" svg:x="5.445cm" svg:y="18.099cm">
          <draw:text-box>
            <text:p text:style-name="P2">Polynésie Française</text:p>
          </draw:text-box>
        </draw:frame>
        <draw:frame draw:style-name="gr13" draw:text-style-name="P2" draw:layer="layout" svg:width="1.648cm" svg:height="0.209cm" svg:x="5.445cm" svg:y="16.162cm">
          <draw:text-box>
            <text:p text:style-name="P2">Nouvelle Calédoni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7-04-19T18:52:00.09</meta:creation-date>
    <dc:date>2017-04-19T18:54:09.11</dc:date>
    <dc:creator>st marion</dc:creator>
    <meta:editing-duration>PT2M13S</meta:editing-duration>
    <meta:editing-cycles>1</meta:editing-cycles>
    <meta:document-statistic meta:object-count="3306"/>
    <meta:generator>OpenOffice.org/3.3$Win32 OpenOffice.org_project/330m20$Build-9567</meta:generator>
  </office:meta>
</office:document-meta>
</file>