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828282"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7"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8"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9"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0"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1"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12"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13"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4"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5"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69cm" svg:height="1.923cm" svg:x="7.547cm" svg:y="12.619cm" svg:viewBox="0 0 7770 1924" draw:points="155,0 117,2 101,5 86,10 59,21 48,29 39,39 29,48 21,60 10,87 4,101 2,117 0,154 0,1771 2,1806 4,1821 10,1837 21,1863 29,1874 39,1885 48,1893 59,1901 86,1914 101,1917 117,1922 155,1924 7617,1924 7634,1922 7653,1922 7668,1917 7683,1914 7696,1907 7709,1901 7720,1893 7732,1885 7740,1874 7748,1863 7754,1850 7760,1837 7764,1821 7768,1806 7770,1788 7770,1771 7770,154 7768,117 7764,101 7760,87 7748,60 7740,48 7732,39 7720,29 7709,21 7683,10 7668,5 7653,2 7617,0">
          <text:p/>
        </draw:polygon>
        <draw:polygon draw:style-name="gr2" draw:text-style-name="P2" draw:layer="layout" svg:width="7.769cm" svg:height="1.923cm" svg:x="7.547cm" svg:y="12.619cm" svg:viewBox="0 0 7770 1924" draw:points="155,0 7617,0 7653,2 7668,5 7683,10 7709,21 7720,29 7732,39 7740,48 7748,60 7760,87 7764,101 7768,117 7770,154 7770,1771 7770,1788 7768,1806 7764,1821 7760,1837 7754,1850 7748,1863 7740,1874 7732,1885 7720,1893 7709,1901 7696,1907 7683,1914 7668,1917 7653,1922 7634,1922 7617,1924 155,1924 117,1922 101,1917 86,1914 59,1901 48,1893 39,1885 29,1874 21,1863 10,1837 4,1821 2,1806 0,1771 0,154 2,117 4,101 10,87 21,60 29,48 39,39 48,29 59,21 86,10 101,5 117,2">
          <text:p/>
        </draw:polygon>
        <draw:polygon draw:style-name="gr3" draw:text-style-name="P1" draw:layer="layout" svg:width="0.806cm" svg:height="1.342cm" svg:x="14.363cm" svg:y="12.948cm" svg:viewBox="0 0 807 1343" draw:points="807,453 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text:p/>
        </draw:polygon>
        <draw:polygon draw:style-name="gr3" draw:text-style-name="P1" draw:layer="layout" svg:width="1.18cm" svg:height="1.026cm" svg:x="12.813cm" svg:y="12.948cm" svg:viewBox="0 0 1181 1027" draw:points="1120,732 1181,586 1162,519 1040,436 902,247 902,171 809,74 420,0 314,14 175,127 113,121 100,265 24,310 0,423 124,581 148,731 215,773 231,819 319,842 390,908 752,1027 1075,974 1136,909">
          <text:p/>
        </draw:polygon>
        <draw:polygon draw:style-name="gr3" draw:text-style-name="P1" draw:layer="layout" svg:width="0.169cm" svg:height="0.144cm" svg:x="7.816cm" svg:y="12.948cm" svg:viewBox="0 0 170 145" draw:points="170,133 157,0 62,38 2,119 0,139 50,145 87,113">
          <text:p/>
        </draw:polygon>
        <draw:polygon draw:style-name="gr3" draw:text-style-name="P1" draw:layer="layout" svg:width="1.183cm" svg:height="1.104cm" svg:x="8.024cm" svg:y="12.948cm" svg:viewBox="0 0 1184 1105" draw:points="8,420 0,485 57,665 70,888 184,1055 195,1105 365,1036 474,908 466,746 416,650 418,547 485,550 502,520 527,576 653,613 911,522 1184,500 1060,460 1016,381 809,334 761,230 747,89 631,0 522,101 509,156 529,240 588,262 567,324 521,347 474,440 438,436 420,473 342,459 374,446 309,378 116,302 53,332">
          <text:p/>
        </draw:polygon>
        <draw:polygon draw:style-name="gr3" draw:text-style-name="P1" draw:layer="layout" svg:width="0.983cm" svg:height="1.196cm" svg:x="9.674cm" svg:y="12.948cm" svg:viewBox="0 0 984 1197" draw:points="804,250 629,349 500,185 185,0 94,17 6,91 0,198 114,339 89,414 169,564 312,693 443,714 477,692 474,736 555,823 496,859 405,796 342,844 294,932 333,969 331,1021 374,1059 474,994 576,992 687,1044 731,1022 778,1069 858,1037 789,1143 826,1197 874,1197 951,1103 984,1002 842,650 774,646 789,542 707,569 675,527 774,436 680,408 668,360 702,328 745,371 799,354 786,306 837,292">
          <text:p/>
        </draw:polygon>
        <draw:polygon draw:style-name="gr3" draw:text-style-name="P1" draw:layer="layout" svg:width="0.268cm" svg:height="0.269cm" svg:x="8.92cm" svg:y="12.948cm" svg:viewBox="0 0 269 270" draw:points="106,270 169,262 269,169 261,121 188,32 106,0 73,14 76,54 39,57 0,150 12,195 44,247">
          <text:p/>
        </draw:polygon>
        <draw:polygon draw:style-name="gr3" draw:text-style-name="P1" draw:layer="layout" svg:width="1.17cm" svg:height="1.49cm" svg:x="11.256cm" svg:y="12.869cm" svg:viewBox="0 0 1171 1491" draw:points="921,328 863,321 691,160 235,0 278,37 199,29 181,103 72,202 0,342 13,552 63,702 216,879 137,1079 132,1189 9,1410 178,1491 255,1415 335,1400 531,1405 518,1439 600,1424 642,1456 690,1432 772,1358 906,1083 901,1038 1118,734 1171,621 1126,492 1052,426 1052,529 1003,559 1047,501 1021,425 908,351">
          <text:p/>
        </draw:polygon>
        <draw:polygon draw:style-name="gr4" draw:text-style-name="P2" draw:layer="layout" svg:width="1.18cm" svg:height="1.026cm" svg:x="12.813cm" svg:y="12.948cm" svg:viewBox="0 0 1181 1027" draw:points="1120,732 1136,909 1075,974 752,1027 390,908 319,842 231,819 215,773 148,731 124,581 0,423 24,310 100,265 113,121 175,127 314,14 420,0 809,74 902,171 902,247 1040,436 1162,519 1181,586">
          <text:p/>
        </draw:polygon>
        <draw:polygon draw:style-name="gr4" draw:text-style-name="P2" draw:layer="layout" svg:width="1.17cm" svg:height="1.49cm" svg:x="11.256cm" svg:y="12.869cm" svg:viewBox="0 0 1171 1491" draw:points="921,328 908,351 1021,425 1047,501 1003,559 1052,529 1052,426 1126,492 1171,621 1118,734 901,1038 906,1083 772,1358 690,1432 642,1456 600,1424 518,1439 531,1405 335,1400 255,1415 178,1491 9,1410 132,1189 137,1079 216,879 63,702 13,552 0,342 72,202 181,103 199,29 278,37 235,0 691,160 863,321">
          <text:p/>
        </draw:polygon>
        <draw:polygon draw:style-name="gr4" draw:text-style-name="P2" draw:layer="layout" svg:width="0.258cm" svg:height="0.144cm" svg:x="7.727cm" svg:y="12.948cm" svg:viewBox="0 0 259 145" draw:points="259,133 176,113 139,145 89,139 32,134 0,110 91,119 151,38 246,0">
          <text:p/>
        </draw:polygon>
        <draw:polygon draw:style-name="gr4" draw:text-style-name="P2" draw:layer="layout" svg:width="1.183cm" svg:height="1.104cm" svg:x="8.024cm" svg:y="12.948cm" svg:viewBox="0 0 1184 1105" draw:points="8,420 53,332 116,302 309,378 374,446 342,459 420,473 438,436 474,440 521,347 567,324 588,262 529,240 509,156 522,101 631,0 747,89 761,230 809,334 1016,381 1060,460 1184,500 911,522 653,613 527,576 502,520 485,550 418,547 416,650 466,746 474,908 365,1036 195,1105 184,1055 70,888 57,665 0,485">
          <text:p/>
        </draw:polygon>
        <draw:polygon draw:style-name="gr4" draw:text-style-name="P2" draw:layer="layout" svg:width="0.983cm" svg:height="1.196cm" svg:x="9.674cm" svg:y="12.948cm" svg:viewBox="0 0 984 1197" draw:points="804,250 837,292 786,306 799,354 745,371 702,328 668,360 680,408 774,436 675,527 707,569 789,542 774,646 842,650 984,1002 951,1103 874,1197 826,1197 789,1143 858,1037 778,1069 731,1022 687,1044 576,992 474,994 374,1059 331,1021 333,969 294,932 342,844 405,796 496,859 555,823 474,736 477,692 443,714 312,693 169,564 89,414 114,339 0,198 6,91 94,17 185,0 500,185 629,349">
          <text:p/>
        </draw:polygon>
        <draw:polygon draw:style-name="gr4" draw:text-style-name="P2" draw:layer="layout" svg:width="0.268cm" svg:height="0.269cm" svg:x="8.92cm" svg:y="12.948cm" svg:viewBox="0 0 269 270" draw:points="106,270 44,247 12,195 0,150 39,57 76,54 73,14 106,0 188,32 261,121 269,169 169,262">
          <text:p/>
        </draw:polygon>
        <draw:polygon draw:style-name="gr4" draw:text-style-name="P2" draw:layer="layout" svg:width="0.806cm" svg:height="1.342cm" svg:x="14.363cm" svg:y="12.948cm" svg:viewBox="0 0 807 1343" draw:points="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807,453">
          <text:p/>
        </draw:polygon>
        <draw:polygon draw:style-name="gr3" draw:text-style-name="P1" draw:layer="layout" svg:width="0.024cm" svg:height="0.033cm" svg:x="9.009cm" svg:y="2.897cm" svg:viewBox="0 0 25 34" draw:points="17,33 25,16 22,0 7,1 0,27 9,34">
          <text:p/>
        </draw:polygon>
        <draw:polygon draw:style-name="gr3" draw:text-style-name="P1" draw:layer="layout" svg:width="0.033cm" svg:height="0.026cm" svg:x="8.059cm" svg:y="2.959cm" svg:viewBox="0 0 34 27" draw:points="17,18 34,17 32,0 15,2 0,12 10,27">
          <text:p/>
        </draw:polygon>
        <draw:polygon draw:style-name="gr3" draw:text-style-name="P1" draw:layer="layout" svg:width="0.08cm" svg:height="0.051cm" svg:x="7.003cm" svg:y="3.243cm" svg:viewBox="0 0 81 52" draw:points="29,3 30,11 6,22 0,30 0,38 15,28 32,27 33,43 25,43 25,52 42,51 49,42 74,40 81,30 71,15 79,6 61,0 54,8 46,1">
          <text:p/>
        </draw:polygon>
        <draw:polygon draw:style-name="gr3" draw:text-style-name="P1" draw:layer="layout" svg:width="0.016cm" svg:height="0.024cm" svg:x="7.149cm" svg:y="3.357cm" svg:viewBox="0 0 17 25" draw:points="7,0 0,9 2,25 17,23">
          <text:p/>
        </draw:polygon>
        <draw:polygon draw:style-name="gr3" draw:text-style-name="P1" draw:layer="layout" svg:width="0.014cm" svg:height="0.025cm" svg:x="7.952cm" svg:y="4.416cm" svg:viewBox="0 0 15 26" draw:points="5,0 0,26 15,25 13,8">
          <text:p/>
        </draw:polygon>
        <draw:polygon draw:style-name="gr3" draw:text-style-name="P1" draw:layer="layout" svg:width="0.092cm" svg:height="0.059cm" svg:x="8.41cm" svg:y="4.544cm" svg:viewBox="0 0 93 60" draw:points="59,21 49,13 16,0 0,11 2,26 20,41 45,55 69,44 86,60 93,43 75,27">
          <text:p/>
        </draw:polygon>
        <draw:polygon draw:style-name="gr3" draw:text-style-name="P1" draw:layer="layout" svg:width="0.021cm" svg:height="0.043cm" svg:x="9.013cm" svg:y="4.675cm" svg:viewBox="0 0 22 44" draw:points="8,43 15,18 22,17 21,0 7,18 0,44">
          <text:p/>
        </draw:polygon>
        <draw:polygon draw:style-name="gr3" draw:text-style-name="P1" draw:layer="layout" svg:width="0.024cm" svg:height="0.025cm" svg:x="9.067cm" svg:y="4.679cm" svg:viewBox="0 0 25 26" draw:points="0,10 3,26 25,8 16,0">
          <text:p/>
        </draw:polygon>
        <draw:polygon draw:style-name="gr3" draw:text-style-name="P1" draw:layer="layout" svg:width="0.016cm" svg:height="0.024cm" svg:x="8.559cm" svg:y="4.49cm" svg:viewBox="0 0 17 25" draw:points="11,25 17,8 9,0 0,2">
          <text:p/>
        </draw:polygon>
        <draw:polygon draw:style-name="gr3" draw:text-style-name="P1" draw:layer="layout" svg:width="0.185cm" svg:height="0.166cm" svg:x="8.615cm" svg:y="4.942cm" svg:viewBox="0 0 186 167" draw:points="64,36 45,22 11,0 13,24 5,26 0,50 0,67 19,90 5,107 13,122 32,137 47,127 64,134 72,125 89,140 106,146 131,152 149,167 165,157 186,131 176,115 143,110 126,104 126,96 109,80 107,73 99,65 97,41 88,42">
          <text:p/>
        </draw:polygon>
        <draw:polygon draw:style-name="gr3" draw:text-style-name="P1" draw:layer="layout" svg:width="0.032cm" svg:height="0.03cm" svg:x="8.88cm" svg:y="4.942cm" svg:viewBox="0 0 33 31" draw:points="24,15 17,15 7,0 0,9 9,24 27,31 33,23">
          <text:p/>
        </draw:polygon>
        <draw:polygon draw:style-name="gr3" draw:text-style-name="P1" draw:layer="layout" svg:width="0.03cm" svg:height="0.018cm" svg:x="8.962cm" svg:y="5.03cm" svg:viewBox="0 0 31 19" draw:points="9,19 24,17 31,0 7,3 0,12">
          <text:p/>
        </draw:polygon>
        <draw:polygon draw:style-name="gr3" draw:text-style-name="P1" draw:layer="layout" svg:width="0.014cm" svg:height="0.024cm" svg:x="10.101cm" svg:y="2.952cm" svg:viewBox="0 0 15 25" draw:points="8,24 15,15 13,0 6,9 0,25">
          <text:p/>
        </draw:polygon>
        <draw:polygon draw:style-name="gr3" draw:text-style-name="P1" draw:layer="layout" svg:width="0.022cm" svg:height="0.025cm" svg:x="9.228cm" svg:y="4.811cm" svg:viewBox="0 0 23 26" draw:points="6,1 0,18 8,26 23,0">
          <text:p/>
        </draw:polygon>
        <draw:polygon draw:style-name="gr3" draw:text-style-name="P1" draw:layer="layout" svg:width="0.272cm" svg:height="0.177cm" svg:x="10.142cm" svg:y="6.65cm" svg:viewBox="0 0 273 178" draw:points="71,14 63,7 46,0 15,19 0,20 0,28 20,76 46,90 78,78 95,84 155,121 191,158 234,178 259,175 273,158 264,143 252,111 236,104 228,113 185,77 127,82 110,76 118,66 133,56 141,47 124,41 100,44 76,61 69,63 61,79 60,64 51,56 42,41 58,31 66,46 81,37">
          <text:p/>
        </draw:polygon>
        <draw:polygon draw:style-name="gr3" draw:text-style-name="P1" draw:layer="layout" svg:width="0.2cm" svg:height="0.353cm" svg:x="10.274cm" svg:y="6.951cm" svg:viewBox="0 0 201 354" draw:points="33,15 0,0 14,74 9,98 11,130 48,183 101,220 120,243 132,282 137,346 146,354 184,319 181,287 201,243 191,220 163,181 155,100 88,82">
          <text:p/>
        </draw:polygon>
        <draw:polygon draw:style-name="gr3" draw:text-style-name="P1" draw:layer="layout" svg:width="0.025cm" svg:height="0.015cm" svg:x="10.539cm" svg:y="7.089cm" svg:viewBox="0 0 26 16" draw:points="9,16 26,15 17,0 0,1">
          <text:p/>
        </draw:polygon>
        <draw:polygon draw:style-name="gr3" draw:text-style-name="P1" draw:layer="layout" svg:width="0.025cm" svg:height="0.022cm" svg:x="10.49cm" svg:y="6.987cm" svg:viewBox="0 0 26 23" draw:points="15,0 0,11 0,18 26,23">
          <text:p/>
        </draw:polygon>
        <draw:polygon draw:style-name="gr3" draw:text-style-name="P1" draw:layer="layout" svg:width="0.008cm" svg:height="0.033cm" svg:x="10.916cm" svg:y="8.236cm" svg:viewBox="0 0 9 34" draw:points="7,0 0,10 3,34 9,25">
          <text:p/>
        </draw:polygon>
        <draw:polygon draw:style-name="gr3" draw:text-style-name="P1" draw:layer="layout" svg:width="0.019cm" svg:height="0.048cm" svg:x="10.893cm" svg:y="8.157cm" svg:viewBox="0 0 20 49" draw:points="12,49 20,49 15,0 7,0 0,18">
          <text:p/>
        </draw:polygon>
        <draw:polygon draw:style-name="gr3" draw:text-style-name="P1" draw:layer="layout" svg:width="0.024cm" svg:height="0.014cm" svg:x="18.715cm" svg:y="10.509cm" svg:viewBox="0 0 25 15" draw:points="1,15 17,14 25,5 0,0">
          <text:p/>
        </draw:polygon>
        <draw:polygon draw:style-name="gr3" draw:text-style-name="P1" draw:layer="layout" svg:width="0.057cm" svg:height="0.033cm" svg:x="17.578cm" svg:y="11.175cm" svg:viewBox="0 0 58 34" draw:points="34,24 50,30 58,21 40,7 25,16 15,0 0,19 10,34">
          <text:p/>
        </draw:polygon>
        <draw:polygon draw:style-name="gr3" draw:text-style-name="P1" draw:layer="layout" svg:width="0.016cm" svg:height="0.015cm" svg:x="17.447cm" svg:y="11.189cm" svg:viewBox="0 0 17 16" draw:points="8,0 0,1 2,16 11,16 17,7">
          <text:p/>
        </draw:polygon>
        <draw:polygon draw:style-name="gr3" draw:text-style-name="P1" draw:layer="layout" svg:width="0.088cm" svg:height="0.059cm" svg:x="17.857cm" svg:y="11.25cm" svg:viewBox="0 0 89 60" draw:points="34,53 43,60 50,44 89,32 87,8 77,0 64,18 47,19 48,27 40,36 15,22 0,40">
          <text:p/>
        </draw:polygon>
        <draw:polygon draw:style-name="gr3" draw:text-style-name="P1" draw:layer="layout" svg:width="0.046cm" svg:height="0.033cm" svg:x="18.068cm" svg:y="11.25cm" svg:viewBox="0 0 47 34" draw:points="47,16 39,0 23,11 14,11 0,28 24,34 41,33">
          <text:p/>
        </draw:polygon>
        <draw:polygon draw:style-name="gr3" draw:text-style-name="P1" draw:layer="layout" svg:width="0.075cm" svg:height="0.071cm" svg:x="18.132cm" svg:y="11.2cm" svg:viewBox="0 0 76 72" draw:points="5,39 0,64 9,72 15,55 40,53 39,36 53,19 76,7 76,0 36,12 22,37">
          <text:p/>
        </draw:polygon>
        <draw:polygon draw:style-name="gr3" draw:text-style-name="P1" draw:layer="layout" svg:width="0.016cm" svg:height="0.023cm" svg:x="16.95cm" svg:y="10.917cm" svg:viewBox="0 0 17 24" draw:points="0,8 1,24 9,24 17,8 7,0">
          <text:p/>
        </draw:polygon>
        <draw:polygon draw:style-name="gr3" draw:text-style-name="P1" draw:layer="layout" svg:width="0.017cm" svg:height="0.031cm" svg:x="16.927cm" svg:y="10.935cm" svg:viewBox="0 0 18 32" draw:points="15,0 0,9 10,32 18,24">
          <text:p/>
        </draw:polygon>
        <draw:polygon draw:style-name="gr3" draw:text-style-name="P1" draw:layer="layout" svg:width="0.016cm" svg:height="0.023cm" svg:x="17.037cm" svg:y="11.055cm" svg:viewBox="0 0 17 24" draw:points="17,24 16,8 6,0 0,16">
          <text:p/>
        </draw:polygon>
        <draw:path draw:style-name="gr3" draw:text-style-name="P1" draw:layer="layout" svg:width="12.093cm" svg:height="12.278cm" svg:x="7.312cm" svg:y="0.004cm" svg:viewBox="0 0 12094 12279" svg:d="M10364 2221l-24-7v17l-34-13-35-22-18-23-33-12-56 13-22 26-26-5-26 51-27-14-22 27-50-11-10-16-2-24-25-14-49 4-43-21-10-16-1-15-17-7-1-8-8-7-17 2-17-16-16 2 1 24-15 10-1-17-32 12-41-12-31 26-6 33-50-27-85 49-19-32 13-17-17-22 5-26-55-68-42-13-32 12v-8l12-43-37-44-99-8-27-31-17 3-38-71-66-17-29-32-15 3-48 21-57-12 13-33-15-56 26-76-36-45-50-12-2-16 22-35 3-50 14-16-10-32 14-19-3-32 25 7-4-42 23-18-18-22-33-5-10-16-22 27-31 11-12 42-39 19-14 26-7 17 11 23-11 75-87 24-61 46-72 8-74-10-35-20-72 13-34 4v-17l-17-5-2-8-24 1-8-7 14-18-19-30 13-35 69-46-19-40-13-47-58-3 22-34-7-74 60-62-11-24-34-13-15 10 10 22-15 2-20-22-2-33-35-13-55-68-111 42-51-27-82-1-14 18-5 33-16 9-38-61-11-32 12-50-15-72-37-45-42-13-56 13-8-6 22-35-19-6-24-7-22 35-63 22-78-50-9-16v-80l-32-88 14-25-4-32-10-25-32 4-31-63-28-38-24-5-16 16-72 8-61 29-20 59-14 19-43-21-9-16-33 3-17-14-12-32-45-45-12-40-16-6-58-3-28-46 8-91-17-6 36-44-22-55-25-22-29-120-77 39-79 25-25-15-64 30-57-3-23 20 1 15-25-22-39 29-33-5-264 72-67 48-45 45-56 29 14 130-12 50-23 27-5 33 16 170 21 54-23 10-26 166 20 31 43 21 10 32-18-23-56 5-23 109 19 30 33 5 22 56 50 19 2 32-15 10-34-21-33 3-27-38-32 10-29 36-40 101-60 55-39 19-129 111-116 60-48 13-58-4-165 57-75-2-104 26-238 145-111 34-22 27-15 10-18 67-83 178 54 53 2 17 50 12 9 6 164 10 119-43 17 6 7-1 47 61 56-5-31 18-15 2-64-67-17-14-94 49-169 24-72 23-54 37-82 73-87 32-113 10-14 27-19-32-130-69-379-54-121-63-121 12-29 35-6 25-18-23-33-5 5-25 6-17-2-32-76-107-40-86 20-52 15-8 22-27 15-10-4-48-22-64-117-22-64 14-45 45-88 9-69-42-109-31-28-38-33 10-43-28-6 9-5 58 61 34 22 47-3 66-43 61 29 47 14 71-1 66 10 32 9 6 26 15 37 45 26 5-6 34 53 133 23-17 18 15-15 17 7 80 10 25-13 17-12 51 10 112 21-34 16-1-16 82-4 42 10 30-5 27h-9l-40 93 21 48v81l35 30 20 46 18 16 36 37 48-21 2 24 9 16-103 33-76-17-127 20-108-15-26-13-11-31 6-26 21-27-10-30-48 13-24-7-25 10-7 2-16 8-45 45 14 64 26 14 9 8-15 9 14 57 15-2-29 35-10-16 15-25-29-29 7-27-18-13-13-49-26-22-65 7-8 8 19 31-24-6-22 27-33-5-38-62-50-4 5-41-20-23-76 40-58-2-22 34-61 31-76 71-40 5-22 34-32-78-80-67-7-81-90-97 4-50-70-35-8-15 14-17-1-17-50-11-14-56-8-7-57 13-38 28-11-39-11-16-37 28-56 5-88 41-53-52-40 4-30 35-24 2-4 41 29 55-40 19-2 51-25 10-25-15-22 27 7-25-12-24-133-37-30 29-35 75-37-45-32-5-15-72-9-15-40 12-38 28-91-9-60 47-49 4-26-5-10-24-33-13-103 42-82-1-22 26-61 32-57 12-61 39-21 43-2 57-27 60 5 56-14 26 36 38 63-15 59 20 111-35 89-17 1 8-21 44-7 24 27 14 80-15 4 39 44 38-8 9-50-12-63 14-109-23-26-14-11-40-17-6-20 44-24 25 37 46 8 81 69-55 119 46 27 30 19 30-10 67-30 27-76-17-251 23-37 29 112 62 50 19 79 58 40 71 12 55 5 49-12 42 1 17 83 24 59-5 37-28-5-41 8-8 74 1 75 17 17-2 20-34 16-9 37 38 29 53 36 46 59 20 49-5 53 35 99 24 30-27 4-59 13-25-13 35 6 71 41 87 26 14 41 5 62-39-5 41 43 21 55 60 77 123 105-10 61 36 11-58 42 20 56-21 72-16 69 43-50 70h-90l-35-12-15 8 46 62 35 21 104-10 62-46 40-13 12 40 65 3 36 29-29 52 2 17 25 13 5 40-32 12-62 38 29 46 4 49 26 13-7 18-40-13-10 1 2 8 93 49 24-19 24-3 87 65 87-40 30-27 64-15 32-2 65 2 59 20 79 65-7 9-60-44-101-23-32 12-88 15-21 35 12 48-12 51-13 17-32 3-24 18 162 66 9 8 45 53 21 47-47 21-35 77-6 9-45 45-14 25-32 10 8 83 10 23 109 111 39 63 25 13 58 102 49 173 42 13 132 111 101 30 49 79 106 14 48 62 8 6-2-16 10-1 61 51 26-59 115 5-39 21-19 58-59 62-27 61 11 23 52 36 70 132-33 191-57 79 23 71 56 77-122-79-46 29v90l184 129 64 76 115 104 76 108 37 133 33 267 26 111-26-14-28-38-64-263-43-103-216-223-8-73-40 11-42 69-19 52-157 1131 10 8 32-85 66-79 90 80 29 64-54 29-40-4-35-22-32 12-68 137-6 114-104 549-8 9-150 585-170 285-67 55-25-5-64 14-38 35 45 38 12 47 63-22 42 12 4 49 10 15v7l34 5 8-7 13-42 56-5 43 35 51 4 18 15 11 40-3 57-40 86-53 62 31 54 76 26 13-27 9-65 23-20 32-2-18 59 37 37 55-5 54 36 18 23 32-2 35 27 58 12 70 50 40-2 84 16 71-15 20 31 13 39-16 10 11 24 16 14 43 21 55 52 11 40 26 14 17 23 32-19 21-35 61 35 57 2 84-64 105 72 50 19 48 77 71 59 25 14 65-14 142-46 77 33 20 31 17 24 25-11 35-44 27 5 59 37 48-14 34 14 7-9 15-10 50 12 16-10 68 19 9 6h8l-2-16 7-9-10-15 8-10-9-6-10-24-18-14 22-27-18-15 22-27-4-48 23-19 31-10 60 35 83 17 70 50 40-12 26 22 99 8 28 29 17 16 11 30 36 30 55-22 34 14 97-1 2 24 28 22 10 23 18 24 13 39 18 31 32-10-3-34 15-18 33 5 39-11 53 36 132 20 3 32 52 29-15 10-17 1-22 26 3 24-16 18 2 17 10 15 99 15 62 52 48-5 22 47 12 55 53 37 64-13 73-81 58 2 56-22 49 12 60 36 69 18 55 68 49 12 16-2 22-26 108 15 7-10-20-47 21-26 16-10 55-20 25 12 25-1 53-54 31-11 49 4 22-27 27 22 71-7 55 60 32-11 57 3-21-55-26-14 3-50-50-11-36-37-13-138v-261l16-108-19-31 5-33 24-91 83-155 96-107 76-64 86-40 115 13 134-144 71-30 13-26 63-31 67-71 54-37 101-50 88-8 35 13 10 23-8 9-7 1-8 17h-7l19 30 18 16 17 6 66 18 181 17 57-14 90 8 35 21 11 23 1 17-30 36 36 28 65 11 114-3 69 27 45-38-28-29-9-16 6-33 15-10-2-15 34 13 31-20 34 13 8 8 10 15 17 7-6 17 56 84 187-9 87-40 34 29 19 32-4 40 21 47-21 34 2 17 114 5 42 13 31-19 37 46 34 20 30-34 41 4 28 45 69 19 42 29 6 56 34 21 32-10 29-36-2-32 15-10 91 16 36 30h81l11 32-6 24 33 5 9-74 39-36 72-14 84 32 19-50 23-19 112-26 61-47 67 19 37-45-5-49 20-42-16-6-72 13-10-15 120-109 32-99 98-2 69-47 13-43 21-26-10-31 29-36 40-12 25 14 52-46 44 29-7-89 5-34 22-25 48-6 44-52 49-5 15-9 9 15 21-42 72-15-8-8 22-26 7-1 23-18 17 6 14-25 31-20-34-94-2-25 61-46 11-59 77-55 13-27-11-38 38-29 13-25-10-32-38-62-7-65-24 3-30 35-112 18-77 40-57 5-28-29-73-2-29-38-33-5-52-36-24 2-61-35-40 12-25-14-30-62-27-22-55-69-25-13 5-27-5-56 45-28-62-60-30-63 21-35 24-10 22-25 13-35 22-35-21-46 14-25 22-20h89l-10-39-25-6-12-24-11-47-19-24 11-50-18-23-67-25-24 18-48-4-113-70 9-83-27-31 5-33-27-14-49-2-13-57-38-62 38-20 15-17 65-6 22-27 84 33 32-11 4-41 48-13 27-51 72-23 27 13 52-53 4-41-22-63 43-54 19-66-69-34-19-31 7-16-49-5-3-24-51-19-11-40-5-56-20-24 20-66-35-14-40 3-28-37-50-12-39-53-14-73 5-32-2-25 15-18 23-10 18 15 14-26 32 5 25-11 54-37 19-51 23-18-13-49-18-13 6-27-35-27-57-77-37 28-18-6-1-17 14-26-10-23 13-42h-83l-18-23-2-25 14-25-4-41 42-70 7-24-3-17-79-65-10-25 22-34 16-75-141-28-154 6-85 57-86 25-77 64-14 25v9l-6 9-14 26 25 14-5 32 27 31 42 3-5 34-70 40-31 27-13 33-38 28-74-9-22 18-41-4-40 12 25-68-17-23 5-24 55-30 55-14 18 7 14-18-21-47 20-50 36-53-2-16-69-50-35-14 22-35-3-39 63-97-11-32-26-22 7-17 149-152 61-38 91-82 5-25-19-31 19-58 4-51-29-53 51-62 17-2 118-43 20-44 54-29-18-23 14-26 23-18 6-25 53-30 53-54-9-6 89-99-5-64 47-21 12-34 23-11 16-17-10-23-27-14-127 27 5-32 14-17 7-18 24-10-4-32 54-37-13-57 31-10 59 18 46-28 51 18-3 59v7l50 3 19 24 78-32h9l9 6 32 5 38-28 30-34-26-15-1-16 42 20 30-34 12-35-16-14 45-37-2-16 25-2 5-26-1-16-19-39-54-43-4-49 20-35 6-24-21-55 26-85-5-49 22-34-6-49 36-60-12-32-46-53 6-107v-8l48-94 32-100 4-51 14-25 37-36-16-88 24-84 4-49 29-35-10-106 34-76 38-36 66-80 3-58 40-3 13-43 40-11 20-35 72-193 40-21-125-20-34-15-18-21-67-19-36-30-23 10-24 3-24 19-60-36-38 29-51-12-22 10-34-5-19-31-58-2-25-22-39-54 7-26-18-14-25 3-34-22-48 13 1 15-13 26-24 11-29 35-51-19-39 19-18-14-23 10-27-22-16 2-2-25-24 11 4 32-23 19-31-71 5-33-24 3-27-24-24 3-27-22-22 18-43-12-7 10 12 47-12 33-58-10-34 2-27-29 15-27-10-16-16 3-9-8-12-39-17-15-3-23-52-37-39-62v-8l15-1 8-9-19-31-34-22-2-15 15-10-120-71zM6256 12109l-8 9-24-7-16-6-10-7 5-25 16-10 6-17 18 15-14 17 9 15z">
          <text:p/>
        </draw:path>
        <draw:polygon draw:style-name="gr3" draw:text-style-name="P1" draw:layer="layout" svg:width="0.056cm" svg:height="0.143cm" svg:x="8.731cm" svg:y="4.693cm" svg:viewBox="0 0 57 144" draw:points="27,0 0,68 15,132 15,140 31,131 40,137 57,144 55,136 36,105">
          <text:p/>
        </draw:polygon>
        <draw:polyline draw:style-name="gr5" draw:text-style-name="P3" draw:layer="layout" svg:width="10.647cm" svg:height="10.337cm" svg:x="8.758cm" svg:y="1.945cm" svg:viewBox="0 0 10648 10338" draw:points="0,2748 105,2738 166,2774 177,2716 219,2736 275,2715 347,2699 416,2742 366,2812 276,2812 241,2800 226,2808 272,2870 307,2891 411,2881 473,2835 513,2822 525,2862 590,2865 626,2894 597,2946 599,2963 624,2976 629,3016 597,3028 535,3066 564,3112 568,3161 594,3174 587,3192 547,3179 537,3180 539,3188 632,3237 656,3218 680,3215 767,3280 854,3240 884,3213 948,3198 980,3196 1045,3198 1104,3218 1183,3283 1176,3292 1116,3248 1015,3225 983,3237 895,3252 874,3287 886,3335 874,3386 861,3403 829,3406 805,3424 967,3490 976,3498 1021,3551 1042,3598 995,3619 960,3696 954,3705 909,3750 895,3775 863,3785 871,3868 881,3891 990,4002 1029,4065 1054,4078 1112,4180 1161,4353 1203,4366 1335,4477 1436,4507 1485,4586 1591,4600 1639,4662 1647,4668 1645,4652 1655,4651 1716,4702 1742,4643 1857,4648 1818,4669 1799,4727 1740,4789 1713,4850 1724,4873 1776,4909 1846,5041 1813,5232 1756,5311 1779,5382 1835,5459 1713,5380 1667,5409 1667,5499 1851,5628 1915,5704 2030,5808 2106,5916 2143,6050 2176,6317 2202,6428 2176,6414 2148,6376 2084,6113 2041,6010 1825,5786 1817,5713 1777,5724 1735,5793 1716,5845 1559,6977 1569,6985 1601,6900 1667,6821 1757,6901 1786,6965 1732,6994 1692,6990 1657,6968 1625,6980 1557,7117 1551,7231 1447,7780 1439,7789 1289,8373 1119,8658 1052,8713 1027,8708 963,8722 925,8757 970,8795 982,8842 1045,8820 1087,8832 1091,8881 1101,8896 1101,8903 1135,8908 1143,8901 1156,8859 1212,8854 1255,8889 1306,8893 1324,8908 1335,8948 1332,9005 1292,9091 1239,9153 1270,9207 1346,9233 1359,9206 1368,9141 1391,9121 1423,9119 1405,9178 1442,9215 1497,9210 1551,9246 1569,9269 1601,9267 1636,9294 1694,9306 1764,9356 1804,9354 1888,9370 1959,9355 1979,9386 1992,9425 1976,9435 1987,9459 2003,9473 2046,9494 2101,9546 2112,9586 2138,9600 2155,9623 2187,9604 2208,9569 2269,9604 2326,9606 2410,9542 2515,9614 2565,9633 2613,9710 2684,9769 2709,9783 2774,9769 2916,9723 2993,9756 3013,9787 3030,9811 3055,9800 3090,9756 3117,9761 3176,9798 3224,9784 3258,9798 3265,9789 3280,9779 3330,9791 3346,9781 3414,9800 3423,9806 3431,9806 3429,9790 3436,9781 3426,9766 3434,9756 3425,9750 3415,9726 3397,9712 3419,9685 3401,9670 3423,9643 3419,9595 3442,9576 3473,9566 3533,9601 3616,9618 3686,9668 3726,9656 3752,9678 3851,9686 3879,9715 3896,9731 3907,9761 3943,9791 3998,9769 4032,9783 4129,9782 4131,9806 4159,9828 4169,9851 4187,9875 4200,9914 4218,9945 4250,9935 4247,9901 4262,9883 4295,9888 4334,9877 4387,9913 4519,9933 4522,9965 4574,9994 4559,10004 4542,10005 4520,10031 4523,10055 4507,10073 4509,10090 4519,10105 4618,10120 4680,10172 4728,10167 4750,10214 4762,10269 4815,10306 4879,10293 4952,10212 5010,10214 5066,10192 5115,10204 5175,10240 5244,10258 5299,10326 5348,10338 5364,10336 5386,10310 5494,10325 5501,10315 5481,10268 5502,10242 5518,10232 5573,10212 5598,10224 5623,10223 5676,10169 5707,10158 5756,10162 5778,10135 5805,10157 5877,10150 5932,10210 5964,10199 6021,10202 6000,10147 5974,10133 5977,10083 5927,10072 5891,10035 5878,9897 5878,9636 5894,9528 5875,9497 5880,9464 5904,9373 5987,9218 6083,9111 6159,9047 6245,9007 6360,9020 6494,8876 6565,8846 6578,8820 6641,8789 6708,8718 6762,8681 6863,8631 6951,8623 6986,8636 6996,8659 6988,8668 6981,8669 6973,8686 6966,8686 6985,8716 7003,8732 7020,8738 7086,8756 7266,8773 7323,8759 7413,8767 7448,8788 7459,8811 7460,8828 7430,8864 7466,8892 7531,8903 7645,8900 7714,8927 7759,8889 7731,8860 7722,8844 7728,8811 7743,8801 7741,8786 7775,8799 7806,8779 7840,8792 7848,8800 7858,8815 7875,8822 7869,8839 7925,8923 8112,8914 8199,8874 8233,8903 8252,8935 8248,8975 8269,9022 8248,9056 8250,9073 8364,9078 8406,9091 8437,9072 8474,9118 8508,9138 8538,9104 8579,9108 8607,9153 8676,9172 8718,9201 8724,9257 8758,9278 8790,9268 8819,9232 8817,9200 8832,9190 8923,9206 8959,9236 9040,9236 9051,9268 9045,9292 9078,9297 9087,9223 9126,9187 9198,9173 9282,9205 9301,9155 9324,9136 9436,9110 9497,9063 9564,9082 9601,9037 9596,8988 9616,8946 9600,8940 9528,8953 9518,8938 9638,8829 9670,8730 9768,8728 9837,8681 9850,8638 9871,8612 9861,8581 9890,8545 9930,8533 9955,8547 10007,8501 10051,8530 10044,8441 10049,8407 10071,8382 10119,8376 10163,8324 10212,8319 10227,8310 10236,8325 10257,8283 10329,8268 10321,8260 10343,8234 10350,8233 10373,8215 10390,8221 10404,8196 10435,8176 10401,8082 10399,8057 10460,8011 10471,7952 10548,7897 10561,7871 10550,7833 10588,7804 10601,7779 10591,7747 10553,7685 10546,7620 10522,7623 10492,7658 10380,7676 10303,7716 10246,7721 10218,7692 10145,7690 10116,7652 10083,7647 10031,7611 10007,7613 9946,7578 9906,7590 9881,7576 9851,7514 9824,7492 9769,7423 9744,7410 9749,7383 9744,7327 9789,7299 9727,7239 9697,7176 9718,7141 9742,7131 9764,7106 9777,7071 9799,7036 9778,6990 9792,6965 9814,6945 9903,6945 9893,6906 9868,6900 9856,6876 9845,6829 9826,6805 9837,6755 9819,6732 9752,6707 9728,6725 9680,6721 9567,6651 9576,6568 9549,6537 9554,6504 9527,6490 9478,6488 9465,6431 9427,6369 9465,6349 9480,6332 9545,6326 9567,6299 9651,6332 9683,6321 9687,6280 9735,6267 9762,6216 9834,6193 9861,6206 9913,6153 9917,6112 9895,6049 9938,5995 9957,5928 9888,5894 9869,5863 9876,5847 9827,5842 9824,5818 9773,5799 9762,5759 9757,5703 9737,5679 9757,5613 9722,5599 9682,5602 9654,5565 9604,5553 9565,5500 9551,5427 9556,5395 9554,5370 9569,5352 9592,5342 9610,5357 9624,5331 9656,5336 9681,5325 9735,5288 9754,5237 9777,5219 9764,5170 9746,5157 9752,5130 9717,5103 9660,5026 9623,5054 9605,5048 9604,5031 9618,5005 9608,4982 9621,4940 9538,4940 9520,4917 9518,4892 9532,4867 9528,4826 9570,4756 9577,4732 9574,4715 9495,4650 9485,4625 9507,4591 9523,4516 9382,4488 9228,4494 9143,4551 9057,4576 8980,4640 8966,4665 8966,4674 8960,4683 8946,4709 8971,4723 8966,4755 8993,4786 9035,4789 9030,4823 8960,4863 8929,4890 8916,4923 8878,4951 8804,4942 8782,4960 8741,4956 8701,4968 8726,4900 8709,4877 8714,4853 8769,4823 8824,4809 8842,4816 8856,4798 8835,4751 8855,4701 8891,4648 8889,4632 8820,4582 8785,4568 8807,4533 8804,4494 8867,4397 8856,4365 8830,4343 8837,4326 8986,4174 9047,4136 9138,4054 9143,4029 9124,3998 9143,3940 9147,3889 9118,3836 9169,3774 9186,3772 9304,3729 9324,3685 9378,3656 9360,3633 9374,3607 9397,3589 9403,3564 9456,3534 9509,3480 9500,3474 9589,3375 9584,3311 9631,3290 9643,3256 9666,3245 9682,3228 9672,3205 9645,3191 9518,3218 9523,3186 9537,3169 9544,3151 9568,3141 9564,3109 9618,3072 9605,3015 9636,3005 9695,3023 9741,2995 9792,3013 9789,3072 9789,3079 9839,3082 9858,3106 9936,3074 9945,3074 9954,3080 9986,3085 10024,3057 10054,3023 10028,3008 10027,2992 10069,3012 10099,2978 10111,2943 10095,2929 10140,2892 10138,2876 10163,2874 10168,2848 10167,2832 10148,2793 10094,2750 10090,2701 10110,2666 10116,2642 10095,2587 10121,2502 10116,2453 10138,2419 10132,2370 10168,2310 10156,2278 10110,2225 10116,2118 10116,2110 10164,2016 10196,1916 10200,1865 10214,1840 10251,1804 10235,1716 10259,1632 10263,1583 10292,1548 10282,1442 10316,1366 10354,1330 10420,1250 10423,1192 10463,1189 10476,1146 10516,1135 10536,1100 10608,907 10648,886 10523,866 10489,851 10471,830 10404,811 10368,781 10345,791 10321,794 10297,813 10237,777 10199,806 10148,794 10126,804 10092,799 10073,768 10015,766 9990,744 9951,690 9958,664 9940,650 9915,653 9881,631 9833,644 9834,659 9821,685 9797,696 9768,731 9717,712 9678,731 9660,717 9637,727 9610,705 9594,707 9592,682 9568,693 9572,725 9549,744 9518,673 9523,640 9499,643 9472,619 9448,622 9421,600 9399,618 9356,606 9349,616 9361,663 9349,696 9291,686 9257,688 9230,659 9245,632 9235,616 9219,619 9210,611 9198,572 9181,557 9178,534 9126,497 9087,435 9087,427 9102,426 9110,417 9091,386 9057,364 9055,349 9070,339 8950,268 8918,280 8894,273 8894,290 8860,277 8825,255 8807,232 8774,220 8718,233 8696,259 8670,254 8644,305 8617,291 8595,318 8545,307 8535,291 8533,267 8508,253 8459,257 8416,236 8406,220 8405,205 8388,198 8387,190 8379,183 8362,185 8345,169 8329,171 8330,195 8315,205 8314,188 8282,200 8241,188 8210,214 8204,247 8154,220 8069,269 8050,237 8063,220 8046,198 8051,172 7996,104 7954,91 7922,103 7922,95 7934,52 7897,8 7798,0">
          <text:p/>
        </draw:polyline>
        <draw:polyline draw:style-name="gr5" draw:text-style-name="P3" draw:layer="layout" svg:width="4.663cm" svg:height="2.258cm" svg:x="11.893cm" svg:y="0.004cm" svg:viewBox="0 0 4664 2259" draw:points="4664,1941 4637,1910 4620,1913 4582,1842 4516,1825 4487,1793 4472,1796 4424,1817 4367,1805 4380,1772 4365,1716 4391,1640 4355,1595 4305,1583 4303,1567 4325,1532 4328,1482 4342,1466 4332,1434 4346,1415 4343,1383 4368,1390 4364,1348 4387,1330 4369,1308 4336,1303 4326,1287 4304,1314 4273,1325 4261,1367 4222,1386 4208,1412 4201,1429 4212,1452 4201,1527 4114,1551 4053,1597 3981,1605 3907,1595 3872,1575 3800,1588 3766,1592 3766,1575 3749,1570 3747,1562 3723,1563 3715,1556 3729,1538 3710,1508 3723,1473 3792,1427 3773,1387 3760,1340 3702,1337 3724,1303 3717,1229 3777,1167 3766,1143 3732,1130 3717,1140 3727,1162 3712,1164 3692,1142 3690,1109 3655,1096 3600,1028 3489,1070 3438,1043 3356,1042 3342,1060 3337,1093 3321,1102 3283,1041 3272,1009 3284,959 3269,887 3232,842 3190,829 3134,842 3126,836 3148,801 3129,795 3105,788 3083,823 3020,845 2942,795 2933,779 2933,699 2901,611 2915,586 2911,554 2901,529 2869,533 2838,470 2810,432 2786,427 2770,443 2698,451 2636,480 2616,539 2602,558 2559,537 2550,521 2517,524 2500,510 2488,478 2443,433 2431,393 2415,387 2357,384 2329,338 2337,247 2320,241 2356,197 2334,142 2309,120 2280,0 2203,39 2124,64 2099,49 2035,79 1978,76 1955,96 1956,111 1931,89 1892,118 1859,113 1595,185 1528,233 1483,278 1427,307 1441,437 1429,487 1406,514 1401,547 1417,717 1438,771 1415,781 1389,947 1409,978 1452,999 1462,1031 1444,1008 1388,1013 1365,1122 1384,1152 1417,1157 1439,1213 1489,1232 1491,1264 1476,1274 1442,1253 1409,1256 1382,1218 1350,1228 1321,1264 1281,1365 1221,1420 1182,1439 1053,1550 937,1610 889,1623 831,1619 666,1676 591,1674 487,1700 249,1845 138,1879 116,1906 101,1916 83,1983 0,2161 54,2214 56,2231 106,2243 115,2249 279,2259 398,2216">
          <text:p/>
        </draw:polyline>
        <draw:polyline draw:style-name="gr5" draw:text-style-name="P3" draw:layer="layout" svg:width="4.978cm" svg:height="2.93cm" svg:x="7.312cm" svg:y="1.762cm" svg:viewBox="0 0 4979 2931" draw:points="4979,458 4885,507 4716,531 4644,554 4590,591 4508,664 4421,696 4308,706 4294,733 4275,701 4145,632 3766,578 3645,515 3524,527 3495,562 3489,587 3471,564 3438,559 3443,534 3449,517 3447,485 3371,378 3331,292 3351,240 3366,232 3388,205 3403,195 3399,147 3377,83 3260,61 3196,75 3151,120 3063,129 2994,87 2885,56 2857,18 2824,28 2781,0 2775,9 2770,67 2831,101 2853,148 2850,214 2807,275 2836,322 2850,393 2849,459 2859,491 2868,497 2894,512 2931,557 2957,562 2951,596 3004,729 3027,712 3045,727 3030,744 3037,824 3047,849 3034,866 3022,917 3032,1029 3053,995 3069,994 3053,1076 3049,1118 3059,1148 3054,1175 3045,1175 3005,1268 3026,1316 3026,1397 3061,1427 3081,1473 3099,1489 3135,1526 3183,1505 3185,1529 3194,1545 3091,1578 3015,1561 2888,1581 2780,1566 2754,1553 2743,1522 2749,1496 2770,1469 2760,1439 2712,1452 2688,1445 2663,1455 2656,1457 2640,1465 2595,1510 2609,1574 2635,1588 2644,1596 2629,1605 2643,1662 2658,1660 2629,1695 2619,1679 2634,1654 2605,1625 2612,1598 2594,1585 2581,1536 2555,1514 2490,1521 2482,1529 2501,1560 2477,1554 2455,1581 2422,1576 2384,1514 2334,1510 2339,1469 2319,1446 2243,1486 2185,1484 2163,1518 2102,1549 2026,1620 1986,1625 1964,1659 1932,1581 1852,1514 1845,1433 1755,1336 1759,1286 1689,1251 1681,1236 1695,1219 1694,1202 1644,1191 1630,1135 1622,1128 1565,1141 1527,1169 1516,1130 1505,1114 1468,1142 1412,1147 1324,1188 1271,1136 1231,1140 1201,1175 1177,1177 1173,1218 1202,1273 1162,1292 1160,1343 1135,1353 1110,1338 1088,1365 1095,1340 1083,1316 950,1279 920,1308 885,1383 848,1338 816,1333 801,1261 792,1246 752,1258 714,1286 623,1277 563,1324 514,1328 488,1323 478,1299 445,1286 342,1328 260,1327 238,1353 177,1385 120,1397 59,1436 38,1479 36,1536 9,1596 14,1652 0,1678 36,1716 99,1701 158,1721 269,1686 358,1669 359,1677 338,1721 331,1745 358,1759 438,1744 442,1783 486,1821 478,1830 428,1818 365,1832 256,1809 230,1795 219,1755 202,1749 182,1793 158,1818 195,1864 203,1945 272,1890 391,1936 418,1966 437,1996 427,2063 397,2090 321,2073 70,2096 33,2125 145,2187 195,2206 274,2264 314,2335 326,2390 331,2439 319,2481 320,2498 403,2522 462,2517 499,2489 494,2448 502,2440 576,2441 651,2458 668,2456 688,2422 704,2413 741,2451 770,2504 806,2550 865,2570 914,2565 967,2600 1066,2624 1096,2597 1100,2538 1113,2513 1100,2548 1106,2619 1147,2706 1173,2720 1214,2725 1276,2686 1271,2727 1314,2748 1369,2808 1446,2931">
          <text:p/>
        </draw:polyline>
        <draw:polygon draw:style-name="gr2" draw:text-style-name="P2" draw:layer="layout" svg:width="0.126cm" svg:height="0.08cm" svg:x="12.291cm" svg:y="2.22cm" svg:viewBox="0 0 127 81" draw:points="0,0 17,6 24,5 71,66 127,61 96,79 81,81 17,14">
          <text:p/>
        </draw:polygon>
        <draw:polygon draw:style-name="gr2" draw:text-style-name="P2" draw:layer="layout" svg:width="0.024cm" svg:height="0.033cm" svg:x="9.009cm" svg:y="2.897cm" svg:viewBox="0 0 25 34" draw:points="25,16 22,0 7,1 0,27 9,34 17,33">
          <text:p/>
        </draw:polygon>
        <draw:polygon draw:style-name="gr2" draw:text-style-name="P2" draw:layer="layout" svg:width="0.033cm" svg:height="0.026cm" svg:x="8.059cm" svg:y="2.959cm" svg:viewBox="0 0 34 27" draw:points="34,17 32,0 15,2 0,12 10,27 17,18">
          <text:p/>
        </draw:polygon>
        <draw:polygon draw:style-name="gr2" draw:text-style-name="P2" draw:layer="layout" svg:width="0.08cm" svg:height="0.051cm" svg:x="7.003cm" svg:y="3.243cm" svg:viewBox="0 0 81 52" draw:points="30,11 6,22 0,30 0,38 15,28 32,27 33,43 25,43 25,52 42,51 49,42 74,40 81,30 71,15 79,6 61,0 54,8 46,1 29,3">
          <text:p/>
        </draw:polygon>
        <draw:polygon draw:style-name="gr2" draw:text-style-name="P2" draw:layer="layout" svg:width="0.016cm" svg:height="0.024cm" svg:x="7.149cm" svg:y="3.357cm" svg:viewBox="0 0 17 25" draw:points="0,9 2,25 17,23 7,0">
          <text:p/>
        </draw:polygon>
        <draw:polygon draw:style-name="gr2" draw:text-style-name="P2" draw:layer="layout" svg:width="0.014cm" svg:height="0.025cm" svg:x="7.952cm" svg:y="4.416cm" svg:viewBox="0 0 15 26" draw:points="0,26 15,25 13,8 5,0">
          <text:p/>
        </draw:polygon>
        <draw:polygon draw:style-name="gr2" draw:text-style-name="P2" draw:layer="layout" svg:width="0.092cm" svg:height="0.059cm" svg:x="8.41cm" svg:y="4.544cm" svg:viewBox="0 0 93 60" draw:points="49,13 16,0 0,11 2,26 20,41 45,55 69,44 86,60 93,43 75,27 59,21">
          <text:p/>
        </draw:polygon>
        <draw:polygon draw:style-name="gr2" draw:text-style-name="P2" draw:layer="layout" svg:width="0.021cm" svg:height="0.043cm" svg:x="9.013cm" svg:y="4.675cm" svg:viewBox="0 0 22 44" draw:points="15,18 22,17 21,0 7,18 0,44 8,43">
          <text:p/>
        </draw:polygon>
        <draw:polygon draw:style-name="gr2" draw:text-style-name="P2" draw:layer="layout" svg:width="0.024cm" svg:height="0.025cm" svg:x="9.067cm" svg:y="4.679cm" svg:viewBox="0 0 25 26" draw:points="3,26 25,8 16,0 0,10">
          <text:p/>
        </draw:polygon>
        <draw:polygon draw:style-name="gr2" draw:text-style-name="P2" draw:layer="layout" svg:width="0.056cm" svg:height="0.143cm" svg:x="8.731cm" svg:y="4.693cm" svg:viewBox="0 0 57 144" draw:points="27,0 0,68 15,132 15,140 31,131 40,137 57,144 55,136 36,105">
          <text:p/>
        </draw:polygon>
        <draw:polygon draw:style-name="gr2" draw:text-style-name="P2" draw:layer="layout" svg:width="0.016cm" svg:height="0.024cm" svg:x="8.559cm" svg:y="4.49cm" svg:viewBox="0 0 17 25" draw:points="17,8 9,0 0,2 11,25">
          <text:p/>
        </draw:polygon>
        <draw:polygon draw:style-name="gr2" draw:text-style-name="P2" draw:layer="layout" svg:width="0.185cm" svg:height="0.166cm" svg:x="8.615cm" svg:y="4.942cm" svg:viewBox="0 0 186 167" draw:points="45,22 11,0 13,24 5,26 0,50 0,67 19,90 5,107 13,122 32,137 47,127 64,134 72,125 89,140 106,146 131,152 149,167 165,157 186,131 176,115 143,110 126,104 126,96 109,80 107,73 99,65 97,41 88,42 64,36">
          <text:p/>
        </draw:polygon>
        <draw:polygon draw:style-name="gr2" draw:text-style-name="P2" draw:layer="layout" svg:width="0.032cm" svg:height="0.03cm" svg:x="8.88cm" svg:y="4.942cm" svg:viewBox="0 0 33 31" draw:points="17,15 7,0 0,9 9,24 27,31 33,23 24,15">
          <text:p/>
        </draw:polygon>
        <draw:polygon draw:style-name="gr2" draw:text-style-name="P2" draw:layer="layout" svg:width="0.03cm" svg:height="0.018cm" svg:x="8.962cm" svg:y="5.03cm" svg:viewBox="0 0 31 19" draw:points="24,17 31,0 7,3 0,12 9,19">
          <text:p/>
        </draw:polygon>
        <draw:polygon draw:style-name="gr2" draw:text-style-name="P2" draw:layer="layout" svg:width="0.014cm" svg:height="0.024cm" svg:x="10.101cm" svg:y="2.952cm" svg:viewBox="0 0 15 25" draw:points="15,15 13,0 6,9 0,25 8,24">
          <text:p/>
        </draw:polygon>
        <draw:polygon draw:style-name="gr2" draw:text-style-name="P2" draw:layer="layout" svg:width="0.022cm" svg:height="0.025cm" svg:x="9.228cm" svg:y="4.811cm" svg:viewBox="0 0 23 26" draw:points="0,18 8,26 23,0 6,1">
          <text:p/>
        </draw:polygon>
        <draw:polygon draw:style-name="gr2" draw:text-style-name="P2" draw:layer="layout" svg:width="0.14cm" svg:height="0.185cm" svg:x="9.491cm" svg:y="5.52cm" svg:viewBox="0 0 141 186" draw:points="140,136 130,121 69,78 61,71 67,54 75,53 81,36 72,21 54,14 47,7 29,0 5,3 7,27 0,44 2,51 19,67 37,98 53,88 71,94 97,115 128,178 128,186 141,153">
          <text:p/>
        </draw:polygon>
        <draw:polygon draw:style-name="gr2" draw:text-style-name="P2" draw:layer="layout" svg:width="0.102cm" svg:height="0.07cm" svg:x="9.371cm" svg:y="5.923cm" svg:viewBox="0 0 103 71" draw:points="58,22 48,14 23,0 0,11 1,27 11,42 11,51 28,49 28,58 54,63 63,71 78,60 103,66 94,51 75,28">
          <text:p/>
        </draw:polygon>
        <draw:polygon draw:style-name="gr2" draw:text-style-name="P2" draw:layer="layout" svg:width="0.272cm" svg:height="0.177cm" svg:x="10.142cm" svg:y="6.65cm" svg:viewBox="0 0 273 178" draw:points="63,7 46,0 15,19 0,20 0,28 20,76 46,90 78,78 95,84 155,121 191,158 234,178 259,175 273,158 264,143 252,111 236,104 228,113 185,77 127,82 110,76 118,66 133,56 141,47 124,41 100,44 76,61 69,63 61,79 60,64 51,56 42,41 58,31 66,46 81,37 71,14">
          <text:p/>
        </draw:polygon>
        <draw:polygon draw:style-name="gr2" draw:text-style-name="P2" draw:layer="layout" svg:width="0.2cm" svg:height="0.353cm" svg:x="10.274cm" svg:y="6.951cm" svg:viewBox="0 0 201 354" draw:points="0,0 14,74 9,98 11,130 48,183 101,220 120,243 132,282 137,346 146,354 184,319 181,287 201,243 191,220 163,181 155,100 88,82 33,15">
          <text:p/>
        </draw:polygon>
        <draw:polygon draw:style-name="gr2" draw:text-style-name="P2" draw:layer="layout" svg:width="0.025cm" svg:height="0.015cm" svg:x="10.539cm" svg:y="7.089cm" svg:viewBox="0 0 26 16" draw:points="26,15 17,0 0,1 9,16">
          <text:p/>
        </draw:polygon>
        <draw:polygon draw:style-name="gr2" draw:text-style-name="P2" draw:layer="layout" svg:width="0.025cm" svg:height="0.022cm" svg:x="10.49cm" svg:y="6.987cm" svg:viewBox="0 0 26 23" draw:points="0,11 0,18 26,23 15,0">
          <text:p/>
        </draw:polygon>
        <draw:polygon draw:style-name="gr2" draw:text-style-name="P2" draw:layer="layout" svg:width="0.008cm" svg:height="0.033cm" svg:x="10.916cm" svg:y="8.236cm" svg:viewBox="0 0 9 34" draw:points="0,10 3,34 9,25 7,0">
          <text:p/>
        </draw:polygon>
        <draw:polygon draw:style-name="gr2" draw:text-style-name="P2" draw:layer="layout" svg:width="0.019cm" svg:height="0.048cm" svg:x="10.893cm" svg:y="8.157cm" svg:viewBox="0 0 20 49" draw:points="20,49 15,0 7,0 0,18 12,49">
          <text:p/>
        </draw:polygon>
        <draw:polygon draw:style-name="gr2" draw:text-style-name="P2" draw:layer="layout" svg:width="0.057cm" svg:height="0.071cm" svg:x="13.51cm" svg:y="12.05cm" svg:viewBox="0 0 58 72" draw:points="50,72 26,65 10,59 0,52 5,27 21,17 27,0 45,15 31,32 40,47 58,63">
          <text:p/>
        </draw:polygon>
        <draw:polygon draw:style-name="gr2" draw:text-style-name="P2" draw:layer="layout" svg:width="1.069cm" svg:height="2.301cm" svg:x="20.382cm" svg:y="11.064cm" svg:viewBox="0 0 1070 2302" draw:points="841,2 792,0 767,10 760,10 753,27 770,125 740,159 753,207 733,250 772,304 778,376 752,452 729,471 692,417 649,404 552,413 492,468 490,517 451,545 354,554 315,575 300,600 245,613 246,630 240,663 218,681 202,682 193,667 159,671 151,655 143,663 154,687 149,729 102,749 90,799 116,813 95,848 98,880 75,890 58,892 55,934 23,944 0,963 3,995 67,989 71,1030 114,1050 142,1088 135,1105 25,1147 37,1180 53,1276 139,1317 179,1313 228,1390 205,1417 159,1445 147,1495 101,1525 116,1597 205,1589 251,1560 284,1565 303,1595 282,1712 243,1740 239,1781 202,1825 237,1847 292,1825 312,1864 352,1861 436,1885 401,1938 338,1976 325,2010 339,2066 389,2085 401,2117 434,2122 485,2149 634,2176 679,2213 684,2270 785,2302 801,2292 837,2248 811,2226 809,2210 860,2139 862,2074 926,1986 893,1973 861,1984 860,1968 874,1943 913,1930 942,1886 940,1854 958,1805 948,1690 951,1625 941,1602 937,1570 948,1511 943,1462 1070,1246 1056,995 1020,884 1020,786 997,633 977,586 968,571 892,472 905,340 923,273 883,105 862,58 868,26">
          <text:p/>
        </draw:polygon>
        <draw:polygon draw:style-name="gr2" draw:text-style-name="P2" draw:layer="layout" svg:width="0.017cm" svg:height="0.024cm" svg:x="20.643cm" svg:y="12.728cm" svg:viewBox="0 0 18 25" draw:points="0,8 2,25 18,16 17,7 8,0">
          <text:p/>
        </draw:polygon>
        <draw:polygon draw:style-name="gr2" draw:text-style-name="P2" draw:layer="layout" svg:width="0.023cm" svg:height="0.031cm" svg:x="21.224cm" svg:y="13.343cm" svg:viewBox="0 0 24 32" draw:points="18,32 24,23 7,0 0,18 17,24">
          <text:p/>
        </draw:polygon>
        <draw:polygon draw:style-name="gr2" draw:text-style-name="P2" draw:layer="layout" svg:width="0.024cm" svg:height="0.014cm" svg:x="18.715cm" svg:y="10.509cm" svg:viewBox="0 0 25 15" draw:points="17,14 25,5 0,0 1,15">
          <text:p/>
        </draw:polygon>
        <draw:polygon draw:style-name="gr2" draw:text-style-name="P2" draw:layer="layout" svg:width="0.057cm" svg:height="0.033cm" svg:x="17.578cm" svg:y="11.175cm" svg:viewBox="0 0 58 34" draw:points="50,30 58,21 40,7 25,16 15,0 0,19 10,34 34,24">
          <text:p/>
        </draw:polygon>
        <draw:polygon draw:style-name="gr2" draw:text-style-name="P2" draw:layer="layout" svg:width="0.016cm" svg:height="0.015cm" svg:x="17.447cm" svg:y="11.189cm" svg:viewBox="0 0 17 16" draw:points="0,1 2,16 11,16 17,7 8,0">
          <text:p/>
        </draw:polygon>
        <draw:polygon draw:style-name="gr2" draw:text-style-name="P2" draw:layer="layout" svg:width="0.088cm" svg:height="0.059cm" svg:x="17.857cm" svg:y="11.25cm" svg:viewBox="0 0 89 60" draw:points="43,60 50,44 89,32 87,8 77,0 64,18 47,19 48,27 40,36 15,22 0,40 34,53">
          <text:p/>
        </draw:polygon>
        <draw:polygon draw:style-name="gr2" draw:text-style-name="P2" draw:layer="layout" svg:width="0.046cm" svg:height="0.033cm" svg:x="18.068cm" svg:y="11.25cm" svg:viewBox="0 0 47 34" draw:points="39,0 23,11 14,11 0,28 24,34 41,33 47,16">
          <text:p/>
        </draw:polygon>
        <draw:polygon draw:style-name="gr2" draw:text-style-name="P2" draw:layer="layout" svg:width="0.075cm" svg:height="0.071cm" svg:x="18.132cm" svg:y="11.2cm" svg:viewBox="0 0 76 72" draw:points="0,64 9,72 15,55 40,53 39,36 53,19 76,7 76,0 36,12 22,37 5,39">
          <text:p/>
        </draw:polygon>
        <draw:polygon draw:style-name="gr2" draw:text-style-name="P2" draw:layer="layout" svg:width="0.016cm" svg:height="0.023cm" svg:x="16.95cm" svg:y="10.917cm" svg:viewBox="0 0 17 24" draw:points="1,24 9,24 17,8 7,0 0,8">
          <text:p/>
        </draw:polygon>
        <draw:polygon draw:style-name="gr2" draw:text-style-name="P2" draw:layer="layout" svg:width="0.017cm" svg:height="0.031cm" svg:x="16.927cm" svg:y="10.935cm" svg:viewBox="0 0 18 32" draw:points="0,9 10,32 18,24 15,0">
          <text:p/>
        </draw:polygon>
        <draw:polygon draw:style-name="gr2" draw:text-style-name="P2" draw:layer="layout" svg:width="0.016cm" svg:height="0.023cm" svg:x="17.037cm" svg:y="11.055cm" svg:viewBox="0 0 17 24" draw:points="16,8 6,0 0,16 17,24">
          <text:p/>
        </draw:polygon>
        <draw:path draw:style-name="gr6" draw:text-style-name="P4" draw:layer="layout" svg:width="0.186cm" svg:height="0.186cm" svg:x="13.671cm" svg:y="15.561cm" svg:viewBox="0 0 187 187" svg:d="M93 0l-24 3-22 9-20 14-8 9-5 11-12 23-2 24 2 24 12 23 5 9 8 10 9 8 11 8 10 5 12 4 12 2 12 1 11-1 12-2 10-4 13-5 11-8 10-8 8-10 7-9 8-23 2-13 2-11-2-12-2-12-8-23-7-11-8-9-21-14-23-9zM57 29l17-8 19-3 18 3 20 8 7 3 8 7 12 17 8 17 3 20-3 19-3 3v6l-5 10-3 2-2 4-7 8-8 7-7 7-10 3-5 1-3 2-11 2h-5-3-1v1l-19-3-18-6-17-14-6-8-4-6-5-10-2-9-3-19 3-20 7-17 12-17z">
          <text:p/>
        </draw:path>
        <draw:polygon draw:style-name="gr6" draw:text-style-name="P4" draw:layer="layout" svg:width="0.086cm" svg:height="0.103cm" svg:x="13.72cm" svg:y="15.602cm" svg:viewBox="0 0 87 104" draw:points="28,26 35,20 47,18 52,18 58,22 62,26 67,35 87,30 80,15 75,10 72,8 60,2 53,0 47,2 33,2 22,7 11,13 5,26 0,37 0,54 0,64 2,74 6,82 12,90 27,100 35,103 47,104 60,102 65,99 72,96 75,91 80,86 82,80 82,77 82,76 84,76 87,74 67,66 65,69 64,74 61,76 60,79 57,84 51,86 47,86 44,87 34,84 28,79 21,67 20,52 21,36">
          <text:p/>
        </draw:polygon>
        <draw:polygon draw:style-name="gr6" draw:text-style-name="P4" draw:layer="layout" svg:width="0.193cm" svg:height="0.128cm" svg:x="14.168cm" svg:y="15.614cm" svg:viewBox="0 0 194 129" draw:points="113,0 79,0 58,84 34,0 0,0 42,129 74,129 96,47 118,129 151,129 194,0 159,0 135,84">
          <text:p/>
        </draw:polygon>
        <draw:polygon draw:style-name="gr6" draw:text-style-name="P4" draw:layer="layout" svg:width="0.192cm" svg:height="0.128cm" svg:x="13.958cm" svg:y="15.614cm" svg:viewBox="0 0 193 129" draw:points="193,0 160,0 135,84 113,0 79,0 57,84 34,0 0,0 41,129 74,129 97,47 119,129 151,129">
          <text:p/>
        </draw:polygon>
        <draw:polygon draw:style-name="gr6" draw:text-style-name="P4" draw:layer="layout" svg:width="0.12cm" svg:height="0.135cm" svg:x="15.735cm" svg:y="15.61cm" svg:viewBox="0 0 121 136" draw:points="61,27 65,26 70,27 77,31 81,34 82,37 85,42 117,34 114,26 109,19 104,13 99,9 92,4 82,2 72,0 61,2 47,0 35,2 25,7 18,13 7,24 5,41 5,49 10,56 13,63 21,71 27,73 39,77 53,81 74,86 80,88 85,91 86,92 88,98 85,101 82,106 77,108 74,110 64,111 52,110 47,108 44,106 37,100 35,91 0,96 3,104 8,111 13,118 21,126 29,130 39,133 49,135 64,136 76,135 88,132 98,128 102,126 107,124 112,116 117,110 120,101 121,94 120,84 119,78 111,66 103,61 94,58 84,55 72,52 59,49 50,46 44,44 42,42 37,37 37,31 42,28 49,26">
          <text:p/>
        </draw:polygon>
        <draw:polygon draw:style-name="gr6" draw:text-style-name="P4" draw:layer="layout" svg:width="0.035cm" svg:height="0.03cm" svg:x="15.647cm" svg:y="15.565cm" svg:viewBox="0 0 36 31" draw:points="0,0 36,0 36,31 0,31">
          <text:p/>
        </draw:polygon>
        <draw:polygon draw:style-name="gr6" draw:text-style-name="P4" draw:layer="layout" svg:width="0.035cm" svg:height="0.032cm" svg:x="15.901cm" svg:y="15.71cm" svg:viewBox="0 0 36 33" draw:points="0,0 36,0 36,33 0,33">
          <text:p/>
        </draw:polygon>
        <draw:polygon draw:style-name="gr6" draw:text-style-name="P4" draw:layer="layout" svg:width="0.035cm" svg:height="0.128cm" svg:x="15.647cm" svg:y="15.614cm" svg:viewBox="0 0 36 129" draw:points="0,0 36,0 36,129 0,129">
          <text:p/>
        </draw:polygon>
        <draw:polygon draw:style-name="gr6" draw:text-style-name="P4" draw:layer="layout" svg:width="0.12cm" svg:height="0.135cm" svg:x="15.495cm" svg:y="15.61cm" svg:viewBox="0 0 121 136" draw:points="77,31 82,34 83,37 85,42 117,34 114,26 109,19 104,13 99,9 92,4 83,2 72,0 61,2 47,0 35,2 25,7 19,13 7,24 6,41 6,49 10,56 13,63 21,71 28,73 39,77 53,81 74,86 80,88 85,91 87,92 88,98 85,101 83,106 77,108 74,110 64,111 56,110 51,110 45,108 43,106 37,100 34,91 0,96 3,104 8,111 13,118 21,126 29,130 39,133 49,135 64,136 77,135 88,132 99,128 102,126 107,124 112,116 117,110 120,101 121,94 120,84 119,78 111,66 104,61 94,58 84,55 72,52 60,49 51,46 44,44 42,42 38,37 38,31 42,28 49,26 61,27 65,26 70,27">
          <text:p/>
        </draw:polygon>
        <draw:polygon draw:style-name="gr6" draw:text-style-name="P4" draw:layer="layout" svg:width="0.084cm" svg:height="0.13cm" svg:x="15.393cm" svg:y="15.612cm" svg:viewBox="0 0 85 131" draw:points="62,0 53,0 48,5 40,10 32,20 32,2 0,2 0,131 35,131 35,92 35,75 35,64 35,54 38,49 40,39 45,34 50,30 58,30 65,30 73,35 85,5 72,0">
          <text:p/>
        </draw:polygon>
        <draw:polygon draw:style-name="gr6" draw:text-style-name="P4" draw:layer="layout" svg:width="0.191cm" svg:height="0.132cm" svg:x="16.307cm" svg:y="15.61cm" svg:viewBox="0 0 192 133" draw:points="46,32 53,28 61,27 66,27 71,31 74,32 76,37 76,39 78,46 78,52 79,61 79,133 113,133 113,71 112,55 116,44 118,36 125,32 130,28 138,27 147,28 153,34 155,44 155,50 157,60 157,133 192,133 192,51 189,34 187,24 180,13 172,7 166,2 160,2 155,0 149,2 136,2 128,7 117,13 109,22 101,13 94,7 88,2 83,2 72,2 61,2 51,7 40,13 31,22 31,4 0,4 0,133 35,133 35,71 34,54 38,44 40,36">
          <text:p/>
        </draw:polygon>
        <draw:path draw:style-name="gr6" draw:text-style-name="P4" draw:layer="layout" svg:width="0.132cm" svg:height="0.133cm" svg:x="16.134cm" svg:y="15.612cm" svg:viewBox="0 0 133 134" svg:d="M116 18l-12-8-11-7-13-3h-13-19l-16 7-13 10-10 15-7 15-2 17 2 21 2 9 5 9 10 13 5 5 10 5 15 5 18 3 13-1 13-4 5-4 6-3 12-8 2-6 4-5 3-6 3-5 5-13v-13-16l-5-11-6-12zM67 26h5l6 3 11 8 6 11 1 8 2 10-2 8h-1v1 2 5l-2 3h-2v1 3l-2 8-11 6h-3l-3 1-5 3-14-4-9-6-5-8-3-7-2-7 1-8-1-10 2-8 3-7 5-5 9-8z">
          <text:p/>
        </draw:path>
        <draw:polygon draw:style-name="gr6" draw:text-style-name="P4" draw:layer="layout" svg:width="0.121cm" svg:height="0.135cm" svg:x="15.979cm" svg:y="15.61cm" svg:viewBox="0 0 122 136" draw:points="121,42 115,31 112,23 107,15 102,12 92,7 83,4 73,2 63,2 48,0 36,4 25,10 17,19 8,28 4,39 0,52 0,69 0,83 4,96 8,108 17,119 25,126 36,131 48,135 62,136 67,135 73,135 83,132 87,130 92,128 97,126 102,124 108,116 114,109 115,104 118,100 122,90 89,84 86,90 85,95 80,104 72,106 65,109 53,105 43,100 40,94 38,86 36,77 36,66 38,47 43,37 46,32 51,29 65,28 72,29 80,34 81,34 83,39 85,42 87,49">
          <text:p/>
        </draw:polygon>
        <draw:polygon draw:style-name="gr6" draw:text-style-name="P4" draw:layer="layout" svg:width="0.122cm" svg:height="0.135cm" svg:x="14.672cm" svg:y="15.61cm" svg:viewBox="0 0 123 136" draw:points="86,49 120,42 116,31 112,23 106,15 101,12 91,7 83,4 72,2 62,2 47,0 35,4 25,10 17,19 8,28 4,39 0,52 0,69 0,83 4,96 8,108 17,119 25,126 35,131 47,135 62,136 72,135 84,132 88,130 93,128 96,126 101,124 108,116 115,109 116,104 118,100 123,90 89,84 86,90 85,95 80,104 72,106 64,109 57,106 52,105 43,100 39,94 36,86 35,77 35,66 36,47 43,37 52,29 64,28 72,29 80,34 81,34 84,39">
          <text:p/>
        </draw:polygon>
        <draw:path draw:style-name="gr6" draw:text-style-name="P4" draw:layer="layout" svg:width="0.133cm" svg:height="0.133cm" svg:x="14.827cm" svg:y="15.612cm" svg:viewBox="0 0 134 134" svg:d="M32 7l-15 10-9 15-8 15v17 21l3 9 5 9 4 6 6 7 15 10 17 5 17 3 13-1 13-4 11-7 10-8 3-6 4-5 3-6 4-5 3-13 3-13-3-16-3-11-7-12-7-9-10-8-11-7-13-3h-13-19zM44 97l-5-8-2-7-3-7v-8-10l3-8 2-7 5-5 9-8 14-3h5l7 3 10 8 7 11 1 8 1 10-1 8h-1v1 2 5l-3 3h-1v1 3l-3 8-10 6h-4l-3 1-5 3-14-4z">
          <text:p/>
        </draw:path>
        <draw:polygon draw:style-name="gr6" draw:text-style-name="P4" draw:layer="layout" svg:width="0.035cm" svg:height="0.032cm" svg:x="14.594cm" svg:y="15.71cm" svg:viewBox="0 0 36 33" draw:points="0,0 36,0 36,33 0,33">
          <text:p/>
        </draw:polygon>
        <draw:polygon draw:style-name="gr6" draw:text-style-name="P4" draw:layer="layout" svg:width="0.193cm" svg:height="0.128cm" svg:x="14.377cm" svg:y="15.614cm" svg:viewBox="0 0 194 129" draw:points="194,0 159,0 135,84 114,0 81,0 58,84 34,0 0,0 42,129 75,129 97,47 119,129 151,129">
          <text:p/>
        </draw:polygon>
        <draw:path draw:style-name="gr6" draw:text-style-name="P4" draw:layer="layout" svg:width="0.121cm" svg:height="0.135cm" svg:x="15.23cm" svg:y="15.61cm" svg:viewBox="0 0 122 136" svg:d="M107 20l-10-8-12-7-13-3h-13l-12-2-12 4-10 6-8 9-9 9-4 13-4 13v17 11l3 12 4 10 6 10 9 9 11 7 15 3 17 3 17-3 8-3 9-3 5-6 3-5 4-2 3-8 5-7-34-7-4 8-2 3h-2v1 2l-6 3h-4l-2 1-12-2-9-7-7-10-2-7v-5h87l-1-19-2-16-6-15zM80 34l5 10 2 14h-51l1-14 7-8 8-8 10-1 9 1z">
          <text:p/>
        </draw:path>
        <draw:polygon draw:style-name="gr6" draw:text-style-name="P4" draw:layer="layout" svg:width="0.189cm" svg:height="0.13cm" svg:x="15.001cm" svg:y="15.612cm" svg:viewBox="0 0 190 131" draw:points="151,32 153,42 153,48 155,58 155,131 190,131 190,49 188,39 188,32 185,22 180,11 172,5 165,0 160,0 147,0 136,0 127,5 116,11 108,20 100,11 93,5 87,0 81,0 71,0 59,0 49,5 39,11 31,20 31,2 0,2 0,131 33,131 33,69 33,52 36,42 39,34 44,30 51,26 60,25 64,25 69,29 71,30 76,35 76,44 78,59 78,131 111,131 111,69 111,53 114,42 116,34 123,30 129,26 137,25 145,26">
          <text:p/>
        </draw:polygon>
        <draw:path draw:style-name="gr6" draw:text-style-name="P4" draw:layer="layout" svg:width="0.093cm" svg:height="0.148cm" svg:x="16.863cm" svg:y="15.6cm" svg:viewBox="0 0 94 149" svg:d="M47 0h-12l-8 4-8 3-5 8-8 9-4 14-2 16v20 18l2 17 4 12 6 12 7 7 8 5 8 3 6 1h6v-1h2 2 5l9-2 8-5 8-7 5-11 5-13 3-17v-9-5-3-12-10l-3-16-5-14-5-9-8-8-8-3-9-4zM32 38l2-8 4-3 9-4h4l5 4 3 3 3 9v5l2 8v9l1 15-1 5v6 10l-2 8v6l-2 3h-1v1 3l-3 5-5 2h-2-2v1l-5-1-4-2-4-5-2-8-3-6v-8-9-11-15-9z">
          <text:p/>
        </draw:path>
        <draw:polygon draw:style-name="gr6" draw:text-style-name="P4" draw:layer="layout" svg:width="0.098cm" svg:height="0.146cm" svg:x="16.719cm" svg:y="15.6cm" svg:viewBox="0 0 99 147" draw:points="4,44 31,46 32,34 37,28 42,24 52,23 59,24 65,28 69,33 70,42 68,49 64,60 60,62 55,69 49,76 41,84 30,93 20,104 13,111 9,119 3,132 0,147 99,147 99,121 42,121 49,114 50,110 54,106 65,97 76,86 80,81 84,78 90,68 95,60 97,49 97,44 97,42 97,41 99,41 97,32 95,24 91,17 86,12 78,5 70,2 62,0 53,0 33,2 20,10 13,15 9,23 5,32">
          <text:p/>
        </draw:polygon>
        <draw:polygon draw:style-name="gr6" draw:text-style-name="P4" draw:layer="layout" svg:width="0.098cm" svg:height="0.146cm" svg:x="17.142cm" svg:y="15.602cm" svg:viewBox="0 0 99 147" draw:points="92,27 92,0 18,0 4,77 27,80 36,72 49,69 57,71 64,76 65,79 68,84 70,89 71,96 70,102 68,104 68,108 65,113 64,118 57,122 49,124 41,123 36,119 30,113 28,104 0,108 1,116 5,123 9,130 15,136 30,144 39,146 44,147 51,147 54,146 60,146 71,143 72,140 75,139 80,136 89,129 97,113 97,108 97,106 97,104 97,104 99,96 97,85 95,76 92,67 86,60 79,52 71,49 62,47 54,47 44,47 35,52 40,27">
          <text:p/>
        </draw:polygon>
        <draw:polygon draw:style-name="gr6" draw:text-style-name="P4" draw:layer="layout" svg:width="0.098cm" svg:height="0.146cm" svg:x="16.999cm" svg:y="15.6cm" svg:viewBox="0 0 99 147" draw:points="94,60 97,49 97,44 97,42 97,41 99,41 97,32 94,24 91,17 86,12 78,5 70,2 61,0 52,0 33,2 19,10 12,15 9,23 5,32 3,44 30,46 32,34 37,28 42,24 51,23 59,24 65,28 69,33 70,42 67,49 64,60 60,62 55,69 49,76 41,84 29,93 20,104 12,111 9,119 2,132 0,147 99,147 99,121 42,121 49,114 50,110 54,106 65,97 75,86 79,81 83,78 89,68">
          <text:p/>
        </draw:polygon>
        <draw:polygon draw:style-name="gr3" draw:text-style-name="P1" draw:layer="layout" svg:width="3.153cm" svg:height="0.145cm" svg:x="13.661cm" svg:y="15.238cm" svg:viewBox="0 0 3154 146" draw:points="0,0 3154,0 3154,146 0,146">
          <text:p/>
        </draw:polygon>
        <draw:polygon draw:style-name="gr7" draw:text-style-name="P2" draw:layer="layout" svg:width="3.153cm" svg:height="0.145cm" svg:x="13.661cm" svg:y="15.238cm" svg:viewBox="0 0 3154 146" draw:points="0,0 3154,0 3154,146 0,146">
          <text:p/>
        </draw:polygon>
        <draw:polygon draw:style-name="gr8" draw:text-style-name="P5" draw:layer="layout" svg:width="3.154cm" svg:height="0.145cm" svg:x="16.814cm" svg:y="15.238cm" svg:viewBox="0 0 3155 146" draw:points="0,0 3155,0 3155,146 0,146">
          <text:p/>
        </draw:polygon>
        <draw:polygon draw:style-name="gr9" draw:text-style-name="P6" draw:layer="layout" svg:width="3.154cm" svg:height="0.145cm" svg:x="16.814cm" svg:y="15.238cm" svg:viewBox="0 0 3155 146" draw:points="0,0 3155,0 3155,146 0,146">
          <text:p/>
        </draw:polygon>
        <draw:line draw:style-name="gr10" draw:text-style-name="P3" draw:layer="layout" svg:x1="19.966cm" svg:y1="15.157cm" svg:x2="19.966cm" svg:y2="15.238cm">
          <text:p/>
        </draw:line>
        <draw:line draw:style-name="gr10" draw:text-style-name="P3" draw:layer="layout" svg:x1="16.814cm" svg:y1="15.157cm" svg:x2="16.814cm" svg:y2="15.238cm">
          <text:p/>
        </draw:line>
        <draw:line draw:style-name="gr10" draw:text-style-name="P3" draw:layer="layout" svg:x1="13.661cm" svg:y1="15.157cm" svg:x2="13.661cm" svg:y2="15.238cm">
          <text:p/>
        </draw:line>
        <draw:frame draw:style-name="gr11" draw:text-style-name="P8" draw:layer="layout" svg:width="0.13cm" svg:height="0.263cm" svg:x="13.594cm" svg:y="14.758cm">
          <draw:text-box>
            <text:p text:style-name="P7">0</text:p>
          </draw:text-box>
        </draw:frame>
        <draw:frame draw:style-name="gr12" draw:text-style-name="P8" draw:layer="layout" svg:width="0.395cm" svg:height="0.263cm" svg:x="16.628cm" svg:y="14.758cm">
          <draw:text-box>
            <text:p text:style-name="P7">250</text:p>
          </draw:text-box>
        </draw:frame>
        <draw:frame draw:style-name="gr13" draw:text-style-name="P10" draw:layer="layout" svg:width="0.262cm" svg:height="0.221cm" svg:x="20.143cm" svg:y="15.206cm">
          <draw:text-box>
            <text:p text:style-name="P9">km</text:p>
          </draw:text-box>
        </draw:frame>
        <draw:frame draw:style-name="gr12" draw:text-style-name="P8" draw:layer="layout" svg:width="0.395cm" svg:height="0.263cm" svg:x="19.779cm" svg:y="14.758cm">
          <draw:text-box>
            <text:p text:style-name="P7">500</text:p>
          </draw:text-box>
        </draw:frame>
        <draw:polygon draw:style-name="gr14" draw:text-style-name="P4" draw:layer="layout" svg:width="0.051cm" svg:height="0.05cm" svg:x="21.243cm" svg:y="14.903cm" svg:viewBox="0 0 52 51" draw:points="31,11 31,9 30,9 30,6 28,6 28,4 27,4 27,0 25,0 25,2 25,2 25,4 23,4 23,6 22,6 22,9 20,9 20,11 20,13 20,13 20,14 18,14 18,17 17,17 17,19 15,19 15,21 15,24 13,24 13,24 12,24 12,27 10,27 10,30 10,34 9,34 9,35 8,35 8,38 7,38 7,40 5,40 5,41 5,44 4,44 4,46 3,46 3,48 1,48 1,51 0,51 0,51 15,51 15,49 17,49 17,46 18,46 18,46 20,46 20,43 20,43 20,40 20,39 22,39 22,36 23,36 23,35 25,35 25,51 52,51 52,51 50,51 50,49 49,49 49,46 47,46 47,46 47,46 47,43 47,40 45,40 45,38 44,38 44,35 42,35 42,34 41,34 41,30 41,29 40,29 40,26 39,26 39,24 36,24 36,21 36,19 35,19 35,17 33,17 33,14 32,14 32,13 31,13">
          <text:p/>
        </draw:polygon>
        <draw:polygon draw:style-name="gr14" draw:text-style-name="P4" draw:layer="layout" svg:width="0.05cm" svg:height="0.052cm" svg:x="21.268cm" svg:y="14.954cm" svg:viewBox="0 0 51 53" draw:points="27,2 27,0 0,0 0,8 0,8 0,53 51,53 51,52 49,52 49,51 48,51 48,48 47,48 47,45 47,43 46,43 46,40 44,40 44,39 43,39 43,37 42,37 42,35 42,32 40,32 40,30 39,30 39,27 38,27 38,25 37,25 37,22 35,22 35,20 34,20 34,19 33,19 33,16 32,16 32,15 32,12 30,12 30,10 29,10 29,7 27,7 27,5 27,5">
          <text:p/>
        </draw:polygon>
        <draw:polygon draw:style-name="gr14" draw:text-style-name="P4" draw:layer="layout" svg:width="0.073cm" svg:height="0.05cm" svg:x="21.268cm" svg:y="15.007cm" svg:viewBox="0 0 74 51" draw:points="52,3 51,3 51,0 0,0 0,51 74,51 74,51 72,51 72,48 72,44 71,44 71,43 70,43 70,40 69,40 69,38 67,38 67,36 67,34 66,34 66,32 65,32 65,30 64,30 64,27 62,27 62,23 61,23 61,22 60,22 60,19 59,19 59,17 57,17 57,16 57,13 56,13 56,11 55,11 55,8 54,8 54,7 52,7 52,4">
          <text:p/>
        </draw:polygon>
        <draw:polygon draw:style-name="gr14" draw:text-style-name="P4" draw:layer="layout" svg:width="0.098cm" svg:height="0.051cm" svg:x="21.268cm" svg:y="15.058cm" svg:viewBox="0 0 99 52" draw:points="74,2 74,0 0,0 0,52 99,52 99,49 97,49 97,45 96,45 96,43 94,43 94,42 93,42 93,39 93,37 92,37 92,35 91,35 91,32 89,32 89,30 88,30 88,27 88,27 86,27 86,24 84,24 84,21 83,21 83,19 83,17 82,17 82,15 80,15 80,12 79,12 79,10 78,10 78,7 78,5 77,5 77,3 75,3 75,2">
          <text:p/>
        </draw:polygon>
        <draw:polygon draw:style-name="gr14" draw:text-style-name="P4" draw:layer="layout" svg:width="0.127cm" svg:height="0.05cm" svg:x="21.263cm" svg:y="15.11cm" svg:viewBox="0 0 128 51" draw:points="104,1 104,1 104,0 5,0 5,47 5,47 3,47 3,49 2,49 2,50 0,50 0,51 128,51 128,49 126,49 126,47 125,47 125,45 124,45 124,42 124,40 122,40 122,37 121,37 121,36 120,36 120,33 119,33 119,31 119,28 117,28 117,27 116,27 116,24 114,24 114,22 114,20 112,20 112,17 111,17 111,15 109,15 109,12 109,12 109,10 109,7 107,7 107,7 106,7 106,4 104,4">
          <text:p/>
        </draw:polygon>
        <draw:polygon draw:style-name="gr14" draw:text-style-name="P4" draw:layer="layout" svg:width="0.039cm" svg:height="0.052cm" svg:x="21.218cm" svg:y="14.954cm" svg:viewBox="0 0 40 53" draw:points="40,3 40,0 25,0 25,3 24,3 24,5 23,5 23,10 21,10 21,11 20,11 20,13 20,15 18,15 18,17 18,17 18,20 16,20 16,21 15,21 15,24 13,24 13,25 13,25 13,27 11,27 11,30 10,30 10,32 10,35 8,35 8,38 7,38 7,40 6,40 6,42 5,42 5,44 5,45 3,45 3,48 2,48 2,51 1,51 1,52 0,52 0,53 15,53 15,52 16,52 16,51 18,51 18,48 18,48 18,45 20,45 20,44 20,40 21,40 21,39 23,39 23,37 24,37 24,35 25,35 25,32 25,30 26,30 26,27 28,27 28,25 29,25 29,24 30,24 30,20 30,19 32,19 32,16 33,16 33,15 34,15 34,12 35,12 35,10 35,8 37,8 37,5 38,5 38,3">
          <text:p/>
        </draw:polygon>
        <draw:polygon draw:style-name="gr14" draw:text-style-name="P4" draw:layer="layout" svg:width="0.038cm" svg:height="0.05cm" svg:x="21.194cm" svg:y="15.007cm" svg:viewBox="0 0 39 51" draw:points="39,3 39,0 24,0 24,3 24,6 22,6 22,8 21,8 21,9 20,9 20,12 18,12 18,13 18,16 17,16 17,17 16,17 16,19 15,19 15,22 13,22 13,23 12,23 12,27 10,27 10,30 9,30 9,32 8,32 8,34 8,36 7,36 7,38 5,38 5,40 4,40 4,43 3,43 3,44 3,48 2,48 2,51 0,51 0,51 16,51 16,51 17,51 17,48 18,48 18,45 18,43 20,43 20,40 21,40 21,38 22,38 22,36 24,36 24,34 24,32 25,32 25,30 26,30 26,27 27,27 27,23 29,23 29,22 29,19 30,19 30,17 31,17 31,16 32,16 32,13 34,13 34,12 34,9 35,9 35,7 37,7 37,4 37,4 37,3">
          <text:p/>
        </draw:polygon>
        <draw:polygon draw:style-name="gr14" draw:text-style-name="P4" draw:layer="layout" svg:width="0.039cm" svg:height="0.051cm" svg:x="21.17cm" svg:y="15.058cm" svg:viewBox="0 0 40 52" draw:points="24,0 24,2 23,2 23,3 22,3 22,5 22,7 21,7 21,10 19,10 19,12 18,12 18,13 17,13 17,17 17,19 16,19 16,21 14,21 14,24 12,24 12,27 12,27 10,27 10,30 9,30 9,32 8,32 8,35 6,35 6,37 6,39 5,39 5,42 4,42 4,43 2,43 2,45 1,45 1,48 1,51 0,51 0,52 16,52 17,52 17,49 17,48 18,48 18,43 19,43 19,42 21,42 21,39 22,39 22,37 22,35 23,35 23,32 24,32 24,32 26,32 26,27 27,27 27,27 27,24 28,24 28,21 29,21 29,19 31,19 31,17 32,17 32,15 32,12 33,12 33,10 34,10 34,7 36,7 36,5 37,5 37,3 39,3 39,2 40,2 40,0">
          <text:p/>
        </draw:polygon>
        <draw:polygon draw:style-name="gr14" draw:text-style-name="P4" draw:layer="layout" svg:width="0.039cm" svg:height="0.05cm" svg:x="21.146cm" svg:y="15.11cm" svg:viewBox="0 0 40 51" draw:points="24,0 24,1 23,1 23,4 21,4 21,7 20,7 20,7 20,10 19,10 19,12 18,12 18,14 16,14 16,17 15,17 15,18 15,22 13,22 13,24 11,24 11,27 10,27 10,28 10,31 8,31 8,32 8,32 8,34 6,34 6,37 5,37 5,38 5,42 3,42 3,45 2,45 2,47 1,47 1,49 0,49 0,51 15,51 15,50 16,50 16,47 18,47 18,45 19,45 19,42 20,42 20,40 20,37 21,37 21,36 23,36 23,33 24,33 24,32 25,32 25,28 25,27 26,27 26,24 28,24 28,22 29,22 29,20 30,20 30,17 30,15 32,15 32,12 33,12 33,10 34,10 34,7 36,7 36,7 36,4 38,4 38,1 40,1 40,0">
          <text:p/>
        </draw:polygon>
        <draw:polygon draw:style-name="gr14" draw:text-style-name="P4" draw:layer="layout" svg:width="0.199cm" svg:height="0.05cm" svg:x="21.215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14" draw:text-style-name="P4" draw:layer="layout" svg:width="0.067cm" svg:height="0.052cm" svg:x="21.166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14" draw:text-style-name="P4" draw:layer="layout" svg:width="0.038cm" svg:height="0.05cm" svg:x="21.122cm" svg:y="15.161cm" svg:viewBox="0 0 39 51" draw:points="39,1 39,0 24,0 24,1 22,1 22,4 21,4 21,6 20,6 20,9 19,9 19,11 19,13 17,13 17,16 16,16 16,18 15,18 15,21 13,21 13,22 12,22 12,26 11,26 11,27 10,27 10,30 8,30 8,32 8,33 7,33 7,36 5,36 5,38 5,38 5,40 3,40 3,43 3,46 2,46 2,48 0,48 0,50 0,50 0,51 15,51 16,51 16,48 17,48 17,46 19,46 19,43 19,43 20,43 20,38 21,38 21,38 22,38 22,35 24,35 24,32 24,30 25,30 25,27 26,27 26,26 27,26 27,23 29,23 29,22 29,19 30,19 30,17 32,17 32,13 32,13 32,11 34,11 34,9 34,6 35,6 35,5 37,5 37,3 39,3">
          <text:p/>
        </draw:polygon>
        <draw:polygon draw:style-name="gr14" draw:text-style-name="P4" draw:layer="layout" svg:width="0.039cm" svg:height="0.052cm" svg:x="21.097cm" svg:y="15.212cm" svg:viewBox="0 0 40 53" draw:points="37,4 38,4 38,2 40,2 40,0 25,0 25,2 23,2 23,3 23,6 22,6 22,7 20,7 20,11 20,11 20,12 18,12 18,16 18,17 17,17 17,19 15,19 15,22 14,22 14,24 13,24 13,27 12,27 12,29 10,29 10,31 9,31 9,32 8,32 8,35 8,38 6,38 6,40 5,40 5,43 4,43 4,46 3,46 3,48 3,49 1,49 1,51 0,51 0,53 17,53 17,51 18,51 18,48 18,46 20,46 20,43 20,43 20,41 22,41 22,39 23,39 23,36 23,34 25,34 25,31 25,31 25,29 27,29 27,27 28,27 28,24 28,22 30,22 30,21 30,21 30,19 32,19 32,17 33,17 33,12 33,11 35,11 35,8 36,8 36,7 37,7">
          <text:p/>
        </draw:polygon>
        <draw:polygon draw:style-name="gr14" draw:text-style-name="P4" draw:layer="layout" svg:width="0.067cm" svg:height="0.05cm" svg:x="21.119cm" svg:y="15.265cm" svg:viewBox="0 0 68 51" draw:points="47,0 46,0 46,1 45,1 45,3 43,3 43,4 42,4 42,5 42,6 40,6 40,8 38,8 38,9 37,9 37,10 37,11 35,11 35,13 35,13 35,14 33,14 33,15 32,15 32,17 30,17 30,18 29,18 29,19 28,19 28,20 27,20 27,22 25,22 25,25 24,25 24,26 23,26 22,26 22,27 22,28 20,28 20,30 19,30 19,31 18,31 16,31 16,32 15,32 15,33 14,33 14,36 13,36 11,36 11,37 11,38 10,38 10,40 8,40 8,41 8,41 8,42 6,42 6,43 6,45 5,45 5,46 3,46 3,46 3,48 1,48 1,49 1,50 0,50 0,51 19,51 19,50 20,50 20,48 22,48 22,46 23,46 23,45 24,45 24,43 25,43 25,42 27,42 27,41 28,41 28,40 29,40 29,38 30,38 30,37 32,37 32,36 33,36 33,33 35,33 35,32 35,32 35,31 37,31 37,28 38,28 38,27 40,27 40,26 42,26 42,25 43,25 43,23 45,23 45,22 46,22 46,20 47,20 47,19 48,19 48,18 50,18 50,17 51,17 51,15 52,15 52,14 53,14 53,13 55,13 55,10 56,10 56,9 57,9 57,8 57,6 59,6 59,5 60,5 61,5 61,4 63,4 63,3 63,1 65,1 65,0 67,0 68,0">
          <text:p/>
        </draw:polygon>
        <draw:polygon draw:style-name="gr14" draw:text-style-name="P4" draw:layer="layout" svg:width="0.039cm" svg:height="0.05cm" svg:x="21.074cm" svg:y="15.265cm" svg:viewBox="0 0 40 51" draw:points="35,8 35,5 36,5 36,4 37,4 37,1 38,1 38,0 40,0 23,0 21,0 21,3 21,3 21,5 21,6 19,6 19,10 18,10 18,13 16,13 16,15 16,15 16,17 16,19 14,19 14,20 11,20 11,23 10,23 10,26 10,28 9,28 9,31 8,31 8,32 6,32 6,36 5,36 5,37 5,40 4,40 4,41 3,41 3,45 1,45 1,46 0,46 0,49 0,51 16,51 16,50 16,46 16,46 16,45 18,45 18,42 19,42 19,41 21,41 21,38 21,36 21,36 21,33 23,33 23,31 24,31 24,28 26,28 26,26 26,25 27,25 27,22 28,22 28,20 29,20 29,18 31,18 31,15 31,13 32,13 32,10 33,10 33,8">
          <text:p/>
        </draw:polygon>
        <draw:polygon draw:style-name="gr14" draw:text-style-name="P4" draw:layer="layout" svg:width="0.067cm" svg:height="0.05cm" svg:x="21.07cm" svg:y="15.316cm" svg:viewBox="0 0 68 51" draw:points="64,2 65,2 65,0 67,0 68,0 49,0 47,0 47,0 47,2 45,2 45,3 45,4 44,4 44,6 42,6 41,6 41,9 40,9 40,11 39,11 37,11 37,12 36,12 36,13 35,13 35,14 35,16 33,16 32,16 32,17 31,17 31,19 30,19 30,19 30,21 28,21 27,21 27,22 25,22 25,24 25,24 25,24 25,26 23,26 23,27 22,27 22,29 20,29 20,30 20,30 20,31 20,32 18,32 18,34 15,34 15,35 14,35 14,36 13,36 13,38 12,38 12,39 10,39 10,40 9,40 9,41 8,41 8,43 7,43 7,46 5,46 5,46 4,46 4,48 3,48 3,49 1,49 1,51 0,51 0,51 18,51 20,51 20,51 20,49 20,49 20,48 22,48 22,46 23,46 25,46 25,46 25,44 25,44 25,43 27,43 27,41 28,41 30,41 30,40 30,39 31,39 31,38 32,38 32,36 33,36 33,35 35,35 35,34 35,32 36,32 36,31 37,31 37,30 39,30 39,29 40,29 40,27 41,27 41,26 42,26 44,26 44,24 45,24 45,24 45,22 47,22 47,21 47,21 49,21 49,19 50,19 50,19 50,16 52,16 52,16 52,14 54,14 54,13 55,13 55,12 55,11 57,11 57,11 57,9 59,9 59,8 60,8 60,6 62,6 62,4 63,4 63,3 64,3">
          <text:p/>
        </draw:polygon>
        <draw:polygon draw:style-name="gr14" draw:text-style-name="P4" draw:layer="layout" svg:width="0.039cm" svg:height="0.05cm" svg:x="21.05cm" svg:y="15.316cm" svg:viewBox="0 0 40 51" draw:points="40,0 24,0 23,0 23,2 21,2 21,4 20,4 20,8 19,8 19,11 19,12 18,12 18,14 16,14 16,16 15,16 15,19 13,19 13,21 13,24 11,24 11,26 10,26 10,27 8,27 8,30 8,32 7,32 7,35 6,35 6,38 5,38 5,40 3,40 3,41 3,44 2,44 2,46 1,46 1,49 0,49 0,51 13,51 15,51 15,48 16,48 16,46 18,46 18,44 19,44 19,41 19,40 20,40 20,38 21,38 21,36 23,36 23,34 24,34 24,30 24,27 25,27 25,26 27,26 27,24 28,24 28,21 29,21 29,19 29,17 30,17 30,14 32,14 32,12 33,12 33,11 34,11 34,8 34,6 35,6 35,3 38,3 38,0">
          <text:p/>
        </draw:polygon>
        <draw:polygon draw:style-name="gr14" draw:text-style-name="P4" draw:layer="layout" svg:width="0.056cm" svg:height="0.051cm" svg:x="21.031cm" svg:y="15.367cm" svg:viewBox="0 0 57 52" draw:points="39,0 38,0 38,2 37,2 37,3 35,3 35,5 34,5 34,5 32,5 32,7 32,8 30,8 30,10 29,10 29,11 27,11 27,10 29,10 29,7 30,7 30,5 32,5 32,2 32,0 19,0 17,0 17,2 17,5 16,5 16,7 15,7 15,11 14,11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9 40,19 40,17 42,17 42,16 43,16 43,15 44,15 44,13 46,13 46,12 47,12 47,11 48,11 48,10 49,10 49,8 51,8 51,7 52,7 52,5 53,5 53,3 53,2 54,2 54,0 57,0">
          <text:p/>
        </draw:polygon>
        <draw:polygon draw:style-name="gr14" draw:text-style-name="P4" draw:layer="layout" svg:width="0.111cm" svg:height="0.05cm" svg:x="21.351cm" svg:y="15.265cm" svg:viewBox="0 0 112 51" draw:points="87,0 0,0 1,0 1,1 3,1 3,3 5,3 5,4 5,5 6,5 8,5 8,6 9,6 9,9 10,9 10,10 10,11 11,11 11,13 13,13 13,14 14,14 14,15 16,15 16,17 16,17 16,18 18,18 18,19 19,19 19,20 21,20 21,22 21,22 21,23 23,23 23,25 24,25 24,26 26,26 26,28 28,28 28,30 29,30 29,31 31,31 31,32 32,32 32,33 33,33 33,36 34,36 36,36 36,37 36,38 37,38 37,40 38,40 38,41 40,41 41,41 41,42 41,43 42,43 42,45 43,45 43,46 45,46 45,48 46,48 46,49 46,50 48,50 48,51 112,51 112,50 112,48 110,48 110,46 109,46 109,42 108,42 108,41 106,41 106,38 106,36 105,36 105,33 104,33 104,31 102,31 102,30 101,30 101,26 101,25 98,25 98,22 97,22 97,20 97,18 96,18 96,15 95,15 95,14 93,14 93,10 92,10 92,8 92,5 91,5 91,4 90,4 90,1 88,1 88,0">
          <text:p/>
        </draw:polygon>
        <draw:polygon draw:style-name="gr14" draw:text-style-name="P4" draw:layer="layout" svg:width="0.136cm" svg:height="0.052cm" svg:x="21.301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14" draw:text-style-name="P4" draw:layer="layout" svg:width="0.087cm" svg:height="0.05cm" svg:x="21.399cm" svg:y="15.316cm" svg:viewBox="0 0 88 51" draw:points="65,0 64,0 0,0 0,0 2,0 2,2 3,2 3,3 5,3 5,4 5,4 5,6 7,6 8,6 8,8 8,9 10,9 10,11 10,11 12,11 12,12 13,12 13,13 13,16 15,16 16,16 16,17 17,17 17,19 18,19 18,19 18,21 20,21 21,21 21,22 22,22 22,24 24,24 24,24 24,26 25,26 26,26 26,27 27,27 27,29 29,29 29,30 30,30 30,31 32,31 32,32 32,32 32,35 34,35 34,36 35,36 35,38 37,38 37,39 38,39 38,40 39,40 39,41 40,41 40,43 42,43 42,44 43,44 43,46 44,46 44,46 45,46 45,48 47,48 47,49 48,49 48,51 49,51 49,51 88,51 88,51 87,51 87,48 85,48 85,46 84,46 84,43 84,41 82,41 82,39 81,39 81,36 80,36 80,34 79,34 79,31 79,29 77,29 77,26 75,26 75,24 74,24 74,21 74,19 72,19 72,17 71,17 71,16 70,16 70,13 69,13 69,11 69,9 67,9 67,6 66,6 66,3 65,3">
          <text:p/>
        </draw:polygon>
        <draw:polygon draw:style-name="gr14" draw:text-style-name="P4" draw:layer="layout" svg:width="0.055cm" svg:height="0.051cm" svg:x="21.448cm" svg:y="15.367cm" svg:viewBox="0 0 56 52" draw:points="39,0 0,0 1,0 1,2 4,2 4,5 4,5 5,5 5,7 7,7 7,8 8,8 8,10 9,10 9,11 11,11 11,12 12,12 12,13 13,13 13,15 15,15 15,16 16,16 16,17 17,17 17,19 18,19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9 45,19 45,16 45,13 44,13 44,11 43,11 43,8 41,8 41,5 40,5 40,3 40,0">
          <text:p/>
        </draw:polygon>
        <draw:polygon draw:style-name="gr14" draw:text-style-name="P4" draw:layer="layout" svg:width="0cm" svg:height="0cm" svg:x="21.265cm" svg:y="14.943cm" svg:viewBox="0 0 1 0" draw:points="1,0 0,0">
          <text:p/>
        </draw:polygon>
        <draw:polygon draw:style-name="gr14" draw:text-style-name="P4" draw:layer="layout" svg:width="0.136cm" svg:height="0.178cm" svg:x="21.193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14" draw:text-style-name="P4" draw:layer="layout" svg:width="0cm" svg:height="0cm" svg:x="21.219cm" svg:y="15.447cm" svg:viewBox="0 0 1 1" draw:points="0,0 1,0 1,1 0,1">
          <text:p/>
        </draw:polygon>
        <draw:polygon draw:style-name="gr14" draw:text-style-name="P4" draw:layer="layout" svg:width="0.001cm" svg:height="0cm" svg:x="21.303cm" svg:y="15.551cm" svg:viewBox="0 0 2 1" draw:points="0,0 2,0 2,1 0,1">
          <text:p/>
        </draw:polygon>
        <presentation:notes draw:style-name="dp2">
          <draw:page-thumbnail draw:style-name="gr15"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10:14.604000000</dc:date>
    <meta:editing-duration>PT5M33S</meta:editing-duration>
    <meta:editing-cycles>6</meta:editing-cycles>
    <meta:generator>LibreOffice/24.8.4.2$Windows_X86_64 LibreOffice_project/bb3cfa12c7b1bf994ecc5649a80400d06cd71002</meta:generator>
    <meta:document-statistic meta:object-count="170"/>
  </office:meta>
</office:document-meta>
</file>