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d1ebfa"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05cm" svg:stroke-color="#666666" draw:stroke-linejoin="round" svg:stroke-linecap="round" draw:textarea-horizontal-align="center" draw:textarea-vertical-align="middle" fo:padding-top="0.127cm" fo:padding-bottom="0.127cm" fo:padding-left="0.252cm" fo:padding-right="0.252cm" loext:decorative="false"/>
    </style:style>
    <style:style style:name="gr5" style:family="graphic" style:parent-style-name="standard">
      <style:graphic-properties draw:stroke="solid" draw:stroke-dash="Dash_20_Dot_20_1" svg:stroke-width="0.005cm" svg:stroke-color="#666666" draw:stroke-linejoin="round" svg:stroke-linecap="round" draw:fill="none" draw:fill-color="#f5f5f5" draw:textarea-horizontal-align="center" draw:textarea-vertical-align="middle" fo:padding-top="0.127cm" fo:padding-bottom="0.127cm" fo:padding-left="0.252cm" fo:padding-right="0.252cm" loext:decorative="false"/>
    </style:style>
    <style:style style:name="gr6" style:family="graphic" style:parent-style-name="standard">
      <style:graphic-properties draw:stroke="solid" draw:stroke-dash="Dash_20_Dot_20_1" svg:stroke-width="0.018cm" svg:stroke-color="#ffffff" draw:stroke-linejoin="round" svg:stroke-linecap="round" draw:textarea-horizontal-align="center" draw:textarea-vertical-align="middle" fo:padding-top="0.134cm" fo:padding-bottom="0.134cm" fo:padding-left="0.259cm" fo:padding-right="0.259cm" loext:decorative="false"/>
    </style:style>
    <style:style style:name="gr7" style:family="graphic" style:parent-style-name="standard">
      <style:graphic-properties draw:stroke="none" draw:stroke-dash="Dash_20_Dot_20_1" svg:stroke-width="0cm" svg:stroke-color="#ffffff" draw:stroke-linejoin="none" svg:stroke-linecap="round" draw:fill="solid" draw:fill-color="#000000" draw:textarea-horizontal-align="center" draw:textarea-vertical-align="middle" loext:decorative="false"/>
    </style:style>
    <style:style style:name="gr8" style:family="graphic" style:parent-style-name="standard">
      <style:graphic-properties draw:stroke="none" draw:stroke-dash="Dash_20_Dot_20_1" svg:stroke-width="0cm" svg:stroke-color="#ffffff" draw:stroke-linejoin="none" svg:stroke-linecap="round" draw:fill="solid" draw:fill-color="#ffffff" draw:textarea-horizontal-align="center" draw:textarea-vertical-align="middle" loext:decorative="false"/>
    </style:style>
    <style:style style:name="gr9" style:family="graphic" style:parent-style-name="standard">
      <style:graphic-properties draw:stroke="solid" draw:stroke-dash="Dash_20_Dot_20_1" svg:stroke-width="0.015cm" svg:stroke-color="#333333" draw:stroke-linejoin="round" svg:stroke-linecap="round" draw:fill="none" draw:fill-color="#ffffff" draw:textarea-horizontal-align="center" draw:textarea-vertical-align="middle" fo:padding-top="0.132cm" fo:padding-bottom="0.132cm" fo:padding-left="0.257cm" fo:padding-right="0.257cm" loext:decorative="false"/>
    </style:style>
    <style:style style:name="gr10"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1" style:family="graphic" style:parent-style-name="standard">
      <style:graphic-properties draw:stroke="solid" draw:stroke-dash="Dash_20_Dot_20_1" svg:stroke-width="0.015cm" svg:stroke-color="#1b1b1b" draw:stroke-linejoin="round" svg:stroke-linecap="round" draw:fill="none" draw:fill-color="#898989" draw:textarea-horizontal-align="center" draw:textarea-vertical-align="middle" fo:padding-top="0.132cm" fo:padding-bottom="0.132cm" fo:padding-left="0.257cm" fo:padding-right="0.257cm" loext:decorative="false"/>
    </style:style>
    <style:style style:name="gr12" style:family="graphic" style:parent-style-name="standard">
      <style:graphic-properties draw:stroke="solid" draw:stroke-dash="Dash_20_Dot_20_1" svg:stroke-width="0.006cm" svg:stroke-color="#333333" draw:stroke-linejoin="round" svg:stroke-linecap="round" draw:textarea-horizontal-align="center" draw:textarea-vertical-align="middle" fo:padding-top="0.128cm" fo:padding-bottom="0.128cm" fo:padding-left="0.253cm" fo:padding-right="0.253cm" loext:decorative="false"/>
    </style:style>
    <style:style style:name="gr13" style:family="graphic" style:parent-style-name="standard">
      <style:graphic-properties draw:stroke="none" draw:fill="none" draw:fill-color="#ffffff" draw:textarea-horizontal-align="left" draw:auto-grow-width="true" fo:min-height="0.157cm" fo:min-width="0.086cm" fo:padding-top="0cm" fo:padding-bottom="0cm" fo:padding-left="0cm" fo:padding-right="0cm" loext:decorative="false"/>
      <style:paragraph-properties style:writing-mode="lr-tb"/>
    </style:style>
    <style:style style:name="gr14" style:family="graphic" style:parent-style-name="standard">
      <style:graphic-properties draw:stroke="none" draw:fill="none" draw:fill-color="#ffffff" draw:textarea-horizontal-align="left" draw:auto-grow-width="true" fo:min-height="0.157cm" fo:min-width="0.263cm" fo:padding-top="0cm" fo:padding-bottom="0cm" fo:padding-left="0cm" fo:padding-right="0cm" loext:decorative="false"/>
      <style:paragraph-properties style:writing-mode="lr-tb"/>
    </style:style>
    <style:style style:name="gr15" style:family="graphic" style:parent-style-name="standard">
      <style:graphic-properties draw:stroke="none" draw:fill="none" draw:fill-color="#ffffff" draw:textarea-horizontal-align="left" draw:auto-grow-width="true" fo:min-height="0.157cm" fo:min-width="0.174cm" fo:padding-top="0cm" fo:padding-bottom="0cm" fo:padding-left="0cm" fo:padding-right="0cm" loext:decorative="false"/>
      <style:paragraph-properties style:writing-mode="lr-tb"/>
    </style:style>
    <style:style style:name="gr16"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7" style:family="graphic" style:parent-style-name="standard">
      <style:graphic-properties draw:stroke="solid" draw:stroke-dash="Dash_20_Dot_20_1" svg:stroke-width="0.018cm" svg:stroke-color="#ffffff" draw:stroke-linejoin="round" svg:stroke-linecap="round" draw:fill="none" draw:fill-color="#000000" draw:textarea-horizontal-align="center" draw:textarea-vertical-align="middle" fo:padding-top="0.134cm" fo:padding-bottom="0.134cm" fo:padding-left="0.259cm" fo:padding-right="0.259cm" loext:decorative="false"/>
    </style:style>
    <style:style style:name="gr18"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5f5f5"/>
      <style:paragraph-properties fo:text-align="center"/>
    </style:style>
    <style:style style:name="P2" style:family="paragraph">
      <loext:graphic-properties draw:fill="solid" draw:fill-color="#d1ebfa"/>
      <style:paragraph-properties fo:text-align="center"/>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none" draw:fill-color="#f5f5f5"/>
      <style:paragraph-properties fo:text-align="center"/>
    </style:style>
    <style:style style:name="P6" style:family="paragraph">
      <loext:graphic-properties draw:fill="solid" draw:fill-color="#000000"/>
      <style:paragraph-properties fo:text-align="center"/>
    </style:style>
    <style:style style:name="P7" style:family="paragraph">
      <loext:graphic-properties draw:fill="none" draw:fill-color="#ffffff"/>
      <style:paragraph-properties fo:text-align="center"/>
    </style:style>
    <style:style style:name="P8" style:family="paragraph">
      <loext:graphic-properties draw:fill="solid" draw:fill-color="#898989"/>
      <style:paragraph-properties fo:text-align="center"/>
    </style:style>
    <style:style style:name="P9" style:family="paragraph">
      <loext:graphic-properties draw:fill="none" draw:fill-color="#898989"/>
      <style:paragraph-properties fo:text-align="center"/>
    </style:style>
    <style:style style:name="P10" style:family="paragraph">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1" style:family="paragraph">
      <loext:graphic-properties draw:fill="none" draw:fill-color="#ffffff"/>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2" style:family="paragraph">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4" style:family="paragraph">
      <loext:graphic-properties draw:fill="none" draw:fill-color="#000000"/>
      <style:paragraph-properties fo:text-align="center"/>
    </style:style>
    <style:style style:name="P15"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99cm" svg:height="0.511cm" svg:x="12.858cm" svg:y="9.938cm" svg:viewBox="0 0 991 512" draw:points="1,8 0,9 21,1 62,26 120,37 169,72 195,64 215,79 282,85 301,105 312,116 320,137 344,157 383,143 406,152 473,151 475,168 494,183 501,199 513,214 521,242 534,263 530,274 525,280 533,297 518,321 540,325 548,352 518,378 529,388 544,426 607,431 621,407 633,411 643,400 687,396 696,367 719,375 735,363 742,374 810,384 853,419 886,417 901,449 910,487 945,512 990,502 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text:p/>
        </draw:polygon>
        <draw:path draw:style-name="gr1" draw:text-style-name="P1" draw:layer="layout" svg:width="2.996cm" svg:height="1.94cm" svg:x="16.483cm" svg:y="5.06cm" svg:viewBox="0 0 2997 1941" svg:d="M623 364l9 39-38 25 3 23-17 7-4 12-10 12-3 23 87-20 19 10 7 16-11 12-15 7-9 24-33 14 5 44-63 69 6 4-36 37-37 20-3 18-16 12-10 18 13 16-38 20-14 30-81 30-12 1-35 43 20 37-2 34-14 41 14 21-4 17-63 56-42 27-103 105-4 12 18 15 8 22-45 66 3 28-15 23 24 10 48 35 1 11-25 36-14 35 15 32-10 13-12-6-38 10-38 21-4 17 12 15-17 47 27-8 28 3 15-12 52 6 27-20 8-23 22-18 47-28 4-23-29-3-18-21 3-22-17-9 10-18 4-6v-6l10-18 52-44 60-17 58-39 106-5 97 20-11 51-15 24 7 17 55 45 2 11-5 17-29 48 2 28-9 18 1 17 13 16h57l-9 29 7 16-10 17 1 12 12 4 26-19 39 53 25 19-5 18 12 10 9 34 44 57 32-20 31 15 14-24 27-9 20-30 63 17 58-40 15-23 28 2 4-22 16-8 19 16 44-10 30 25 13 21 21-13 30 14 16-7 29 9 10-12-6-11 2-28 21-25 50-10 15-18 4-17 10-12-7-22 8-29 44-15 9-18 21-19 2-34-15-38-42-36 35-37 44-9 15-30 21-13-1-16 32-20-2-17-13-11 5-11 54-33 38-15 12 16 11 112-19 35 13 27 2 16 18 16 35 13 38 47 18 10-4 11 12 16 23 4 47 19 20-26 13 22 33-3 31 25 2 17-35 42-5 18 28 3 48 29 2 23 19 20 14 38-18 42 27-14 29 3 6 11 17-2 18-47 14-24-7-16-34-14-9-27-11-10-2-12 16-17-9-34 3-17 38-20 4-17-9-34 27-19 24-36 17-1 24-53 16-7-4-34 20-35 7-35-14-32-8-39-20-26 15-18 7-40 50-10 8 15 23 15 15-29 16-7 9 33-2 45 10 44 23 14 33 48 64 17 26-19 23 8 10-18-3-27 10-12 24 8 79-46 18 9 16-12 31 25-4 23 13 15-4 17 41 20 8 21-5 18 12 4 50-10 20-30-21-33-24-20-8-21 14-41 16-12-2-17-19-21-33 9-30-19 4-18-12-72 16-13 19-30-3-28 17-1 38-15 17-1 16-13 13 21-4 17 2 17 23 4 18 15 78-7 24 20 15-30v-56l-30-20-28 3-16-43 14-30-7-22 21-18-14-33 15-19 7-45-3-33 6-46-40-19-2-16-24-21-27 14-19 41 2 22-45-1-8 29 3 28-82 35-12-15-18-5-31-30-92-25-8-27 8-30-14-26-28 8-35-19-40-2-29-15-32 15-18-10-26 14-18-10-38 15-2-17 21-19 4-17-30-76 26-86 24-42 6-6 18-42 27-13 4-18-13-21-8-21 4-18-40-13-20-26-9-44-18-4-6 1-17-5-78-60-12-4-75-22-56 6-6-6-1-5-11 1 1 5-6-5-11 2-19-10-10 1-12-4-33 2-16 13-48 27-6 1-11-5h-6l-1-16-13-10 10-18-35-8-13-21-15 24 18 9-3 23-6 1-18-10-17-4-2-23-13-15 15-18-6-5-11-5-17 2-8-22-18-10-2 28-11 8-15-38-28-4 2 23-38 9-21 13-11 23-3 18-21 18 2 22-4 13 35 13 12 9 33-7-1-12 17-7 32-4 14 16-5 12-7-11-5 6 9 28-6 12-10 7-11 1-2-18-29-14-36 33 13 21-33 14-17-5-16 7-34-1-18-15-8-22-39 3-18-10-20 25-37 20-10 18-16 2-28 8-40-2-16 12-10 1-21-37-28 3-11 6v-5l-11 1-4 17-10 12-22 8-5 6-16 2-22 13h-6l-6-5h-6l-24-20 27-8 5-11-18-15-28 13-17-10-4 18-16 2v10l-30 26 11 10-9 23-20 24-29-14 1 12 17 9-20 24-26 19-22-3-7-4h-6l-54 22-12-16-35-3v-5l2-40-35-13-32 19-41-12zM1716 88l17-1 7 16-17 1-10 7h-6zM2029 1758l3-23 11-1 3 22z">
          <text:p/>
        </draw:path>
        <draw:polygon draw:style-name="gr1" draw:text-style-name="P1" draw:layer="layout" svg:width="0.108cm" svg:height="0.214cm" svg:x="18.765cm" svg:y="5.527cm" svg:viewBox="0 0 109 215" draw:points="45,20 26,0 0,86 30,162 26,179 5,198 7,215 45,200 63,210 89,196 94,179 109,166 93,111 82,113 57,92 60,58 47,43">
          <text:p/>
        </draw:polygon>
        <draw:polygon draw:style-name="gr1" draw:text-style-name="P1" draw:layer="layout" svg:width="0.495cm" svg:height="0.709cm" svg:x="16.207cm" svg:y="2.855cm" svg:viewBox="0 0 496 710" draw:points="79,103 69,121 66,149 46,174 54,201 22,221 9,262 0,279 19,300 4,323 10,329 0,346 10,385 32,383 58,426 60,448 82,446 95,456 87,491 110,506 107,528 97,546 93,558 78,575 89,581 90,591 59,622 60,628 72,633 73,643 80,654 109,668 142,665 160,675 162,692 168,702 203,710 219,692 236,701 255,666 272,670 287,652 326,642 349,651 361,667 385,682 410,691 409,679 405,641 398,625 402,618 412,601 399,580 434,531 442,503 441,491 482,442 478,409 488,391 486,369 496,352 461,338 434,352 417,342 385,316 364,324 356,302 327,288 308,268 293,223 281,219 274,208 270,214 264,209 262,192 249,177 242,161 241,150 226,117 237,49 226,44 224,27 218,17 205,12 196,25 184,26 173,16 166,0 132,14 125,49 87,74">
          <text:p/>
        </draw:polygon>
        <draw:polygon draw:style-name="gr2" draw:text-style-name="P2" draw:layer="layout" svg:width="1.416cm" svg:height="0.144cm" svg:x="8.622cm" svg:y="15.595cm" svg:viewBox="0 0 1417 145" draw:points="159,1 137,3 57,106 30,125 0,128 0,145 1417,145 1385,123 1357,126 1302,70 1263,78 1142,55 1115,64 1052,48 985,54 954,79 904,95 865,87 834,62 806,64 770,34 730,33 714,40 670,44 656,33 634,30 588,12 493,26 412,0 374,15 318,20 199,14">
          <text:p/>
        </draw:polygon>
        <draw:polygon draw:style-name="gr1" draw:text-style-name="P1" draw:layer="layout" svg:width="3.493cm" svg:height="5.476cm" svg:x="16.244cm" svg:y="0.01cm" svg:viewBox="0 0 3494 5477"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111,2300 113,2322 164,2323 204,2387 212,2409 222,2408 256,2411 249,2445 217,2470 207,2489 219,2498 221,2515 227,2520 240,2535 296,2536 314,2546 316,2568 334,2583 332,2623 324,2646 354,2683 357,2699 330,2713 301,2704 286,2734 283,2756 245,2771 224,2790 215,2808 227,2818 229,2840 202,2855 204,2872 211,2882 200,2894 189,2962 204,2995 205,3006 212,3022 225,3037 227,3054 233,3059 237,3053 244,3064 256,3068 271,3113 290,3133 319,3147 327,3169 348,3161 380,3187 397,3197 424,3183 459,3197 449,3214 451,3236 441,3254 445,3287 404,3336 405,3348 397,3376 362,3425 375,3446 365,3463 361,3470 368,3486 372,3524 388,3529 410,3521 493,3569 483,3577 484,3587 507,3602 521,3624 515,3630 505,3631 505,3636 531,3679 567,3704 569,3720 582,3730 589,3758 596,3763 607,3761 614,3772 604,3790 623,3811 646,3809 685,3816 694,3793 685,3760 691,3754 720,3762 736,3750 753,3765 770,3763 788,3779 805,3777 802,3800 823,3849 839,3836 836,3814 853,3806 855,3823 866,3823 884,3838 900,3830 912,3840 939,3827 974,3840 994,3816 1010,3808 1020,3790 1019,3780 1052,3771 1076,3786 1093,3784 1105,3794 1101,3812 1127,3849 1145,3864 1185,3866 1198,3887 1221,3890 1237,3883 1271,3891 1297,3872 1339,3897 1355,3883 1372,3882 1388,3875 1413,3895 1458,3908 1471,3923 1495,3933 1581,3947 1553,3961 1503,4095 1489,4118 1462,4126 1453,4156 1426,4158 1423,4198 1378,4253 1353,4277 1329,4331 1336,4403 1315,4427 1312,4461 1296,4519 1307,4580 1282,4605 1272,4622 1269,4657 1247,4725 1215,4791 1215,4796 1210,4870 1242,4907 1250,4928 1225,4969 1229,5003 1214,5027 1217,5061 1200,5119 1215,5157 1210,5174 1196,5197 1199,5231 1236,5261 1249,5289 1250,5299 1267,5309 1295,5296 1313,5311 1308,5322 1281,5330 1305,5350 1311,5350 1317,5355 1323,5355 1345,5342 1361,5340 1366,5334 1388,5326 1398,5314 1402,5297 1413,5296 1413,5301 1424,5295 1452,5292 1473,5329 1483,5328 1499,5316 1539,5318 1567,5310 1583,5308 1593,5290 1630,5270 1650,5245 1668,5255 1707,5252 1715,5274 1733,5289 1767,5290 1783,5283 1800,5288 1833,5274 1820,5253 1856,5220 1885,5234 1887,5252 1898,5251 1908,5244 1914,5232 1905,5204 1910,5198 1917,5209 1922,5197 1908,5181 1876,5185 1859,5192 1860,5204 1827,5211 1815,5202 1780,5189 1784,5176 1782,5154 1803,5136 1806,5118 1817,5095 1838,5082 1876,5073 1874,5050 1902,5054 1917,5092 1928,5084 1930,5056 1948,5066 1956,5088 1973,5086 1984,5091 1990,5096 1975,5114 1988,5129 1990,5152 2007,5156 2025,5166 2031,5165 2034,5142 2016,5133 2031,5109 2044,5130 2079,5138 2069,5156 2082,5166 2083,5182 2089,5182 2100,5187 2106,5186 2154,5159 2170,5146 2203,5144 2215,5148 2225,5147 2244,5157 2255,5155 2261,5160 2260,5155 2271,5154 2272,5159 2278,5165 2334,5159 2409,5181 2421,5185 2499,5245 2516,5250 2522,5249 2540,5253 2619,5262 2646,5254 2657,5247 2669,5196 2691,5188 2709,5197 2712,5231 2742,5245 2757,5233 2781,5242 2802,5234 2807,5227 2809,5251 2828,5266 2835,5282 2857,5280 2876,5300 2894,5310 2907,5331 2892,5355 2912,5393 2923,5386 2951,5383 2966,5365 2994,5368 2995,5379 2982,5414 2984,5436 2969,5455 2970,5477 3009,5468 3063,5434 3068,5429 3101,5369 3122,5345 3126,5328 3146,5298 3136,5260 3124,5255 3117,5238 3118,5188 3105,5166 3132,5152 3130,5187 3164,5200 3204,5196 3207,5174 3217,5161 3274,5167 3287,5183 3321,5186 3339,5201 3393,5179 3404,5178 3428,5193 3402,5211 3403,5223 3442,5225 3443,5236 3480,5273 3477,5295 3489,5305 3494,5305 3494,0">
          <text:p/>
        </draw:polygon>
        <draw:polygon draw:style-name="gr1" draw:text-style-name="P1" draw:layer="layout" svg:width="0.953cm" svg:height="0.766cm" svg:x="18.784cm" svg:y="5.162cm" svg:viewBox="0 0 954 767" draw:points="172,79 169,45 151,36 129,44 117,95 106,102 79,110 0,101 9,145 29,171 69,184 65,202 73,223 86,244 82,262 55,275 37,317 31,323 7,365 26,385 28,408 41,423 38,457 63,478 74,476 90,531 75,544 70,561 88,571 120,556 149,571 189,573 224,592 252,584 266,610 258,640 266,667 358,692 389,722 407,727 419,742 501,707 498,679 506,650 551,651 549,629 568,588 595,574 619,595 621,611 661,630 655,676 658,709 726,714 790,680 849,714 841,743 842,753 875,744 899,759 932,762 939,767 954,760 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text:p/>
        </draw:polygon>
        <draw:path draw:style-name="gr1" draw:text-style-name="P1" draw:layer="layout" svg:width="2.194cm" svg:height="2.3cm" svg:x="14.764cm" svg:y="0.01cm" svg:viewBox="0 0 2195 2301" svg:d="M2183 12l1-12h-1042v8l-10 12-10 7 1 11-6 6-15 13-28 14-72 62-20 25-52 44-39 4-20 23-33 15-42-24-7-16-2-23-34-2-10 18-5 62-34 122-17 176-20 91 7 11-15 12 1 17-64 169-43 77-126 153-19 30-33 19-40-7-21 13-4 17 14 33 40 7-9 29 15 38-15 19-19-21-82 30-4 11 3 28-15 19-21 18-55 11-15 19 2 22 7 11 16 4 55-17 30 20 20 32 46 18 50-16 30-36 22-3 2 17-16 7-11 13 15 27-46-2-26 14-11 12 49 46 64 22 19 21 4 39-44 9-23-3-51-68-82-32-3-33-30-20-157 14-68 41-10 23 74 71 34 3 33-9 31 31 53 30 45-5 24-47 27-14 66 45 41 13 33-3 25 26 50-5 13 16 16 3 34-8-1-11-26-37 4-18-2-17 55-27 39 2-9 29 2 22 28-8 50 1-1-17 16-7 25-30 11-7-1-5 5-7 29 3 18 21-3 28 2 23-33-2 1 11 6 5 61-6 24 15 41-44 8-29 11-11 12 9 18 10 14 33-19 35 30 31 1 6 6 10 3 28 18 4 21-13 29 14-7 40 5 5 57-6 16-7 35 8 46-38 12 5 25 26 10 44 46 18 13 16 56-5 12 9 8 23 27-8 13 21-20 25 13 15-22 8 4 33-17 2-10 23 7 11 1 11-4 17-20 30 18 9-20 36-15 7-9 24-22 13-4 17 14 33 18 9 9 28-10 23 6-1 16-7 6 5 6-1 4-11 11-13h5l1 6 6 10h6l12 10 11-1 11-7v6l22-13 7 16 10-1 6 5 6-6 5-1 5-6 17-1 1 5 5 6 23-3-2-22-20-26 16-13 9-29 28-8 6-56-48-25-2-16 3-29-45-1-27 8-2-22-21-44 27-13 13 21 17-2 23-46 22-14 36-37 38-15 5-6-13-16 16-12-11-5-32 20-17 1-9-32 5-12 5-6-7-17 30-31 23-58 36-37-7-16 4-11-12-11 6-57-4-44-39-53-37-36 7-45-46-19-5-44-24-15-17-3-5-6 14-30-15-38 4-11 27-8 31-26 58 12-1-17-19-26 21-8 25 26 45-3 18 20 22-2 13 15 23 4-2-22-6-11-1-5 46 12 124-62 30 14 30-26 8-34 22-13-1-17-49-34-40-14-1-6 3-22 28-14 7-34 61-6 5-18 9-17 15-19 23-7 18-42 28-7 21-14-19-15-7-27 22-64-2-23-8-21-12-5-19-26-14-27-6-5-10 23-10 6-57-16-52-1-36-25-5-61 33-15-20-20-2-28-7-11 21-19 22-8 55-4 30 14 28-9 40 8 5-6 1-107-2-17 5-16-2-23 14-29-2-12 42-89 14-40 3-22zM895 1651l6-1 7 10-12 2-6-5z">
          <text:p/>
        </draw:path>
        <draw:polygon draw:style-name="gr1" draw:text-style-name="P1" draw:layer="layout" svg:width="0.017cm" svg:height="0.011cm" svg:x="15.654cm" svg:y="1.66cm" svg:viewBox="0 0 18 12" draw:points="11,0 5,1 0,7 6,12 18,10">
          <text:p/>
        </draw:polygon>
        <draw:polygon draw:style-name="gr1" draw:text-style-name="P1" draw:layer="layout" svg:width="0.115cm" svg:height="0.156cm" svg:x="15.498cm" svg:y="0.01cm" svg:viewBox="0 0 116 157" draw:points="114,57 108,47 111,19 116,12 109,0 54,0 53,2 53,7 43,14 5,85 0,102 4,141 12,157 28,150 38,143 37,138 50,142 64,113 80,111 90,99 99,76">
          <text:p/>
        </draw:polygon>
        <draw:polygon draw:style-name="gr1" draw:text-style-name="P1" draw:layer="layout" svg:width="2.382cm" svg:height="1.929cm" svg:x="14.218cm" svg:y="1.602cm" svg:viewBox="0 0 2383 1930" draw:points="415,148 397,145 392,145 381,157 388,174 346,194 123,339 96,352 91,359 80,365 0,406 19,489 37,504 52,542 27,572 39,577 33,640 53,671 93,673 104,677 112,705 143,736 151,758 163,767 185,766 191,776 222,791 231,778 245,737 288,717 337,712 348,700 365,704 384,730 405,774 427,771 434,788 437,810 427,828 450,888 450,943 456,954 510,988 553,973 568,950 585,954 597,958 582,982 588,987 627,978 655,987 681,1017 692,1067 683,1102 691,1124 718,1166 728,1160 732,1137 741,1125 798,1126 833,1144 909,1115 947,1162 971,1171 973,1194 986,1208 997,1208 990,1192 1000,1185 1024,1194 1031,1210 990,1253 995,1304 980,1328 1020,1330 1029,1362 1042,1390 994,1422 985,1445 999,1467 989,1479 994,1483 1011,1482 1012,1488 1023,1492 1024,1504 1047,1501 1096,1491 1120,1506 1171,1513 1221,1508 1264,1475 1324,1459 1331,1407 1324,1392 1328,1380 1338,1362 1364,1348 1373,1319 1394,1312 1409,1294 1417,1304 1440,1308 1452,1324 1436,1336 1439,1364 1422,1360 1424,1382 1414,1394 1421,1416 1411,1428 1408,1462 1393,1486 1395,1497 1430,1506 1455,1537 1437,1589 1447,1628 1438,1650 1478,1658 1510,1644 1521,1643 1540,1664 1586,1676 1612,1725 1624,1723 1642,1744 1711,1750 1736,1781 1728,1810 1729,1815 1750,1807 1779,1816 1817,1863 1813,1880 1826,1896 1816,1908 1829,1930 1887,1896 1923,1915 1927,1892 1948,1873 1976,1882 1998,1874 1999,1886 2009,1879 2009,1862 2019,1861 2032,1871 2043,1871 2048,1875 2079,1844 2078,1834 2067,1828 2082,1811 2086,1799 2096,1781 2099,1759 2076,1744 2084,1709 2071,1699 2049,1701 2047,1679 2021,1636 1999,1638 1989,1599 1999,1582 1993,1576 2008,1553 1989,1532 1998,1515 2011,1474 2043,1454 2035,1427 2055,1402 2058,1374 2068,1356 2076,1327 2114,1302 2121,1267 2155,1253 2162,1269 2173,1279 2185,1278 2194,1265 2207,1270 2213,1280 2215,1297 2226,1302 2237,1290 2230,1280 2228,1263 2255,1248 2253,1226 2241,1216 2250,1198 2271,1179 2309,1164 2312,1142 2327,1112 2356,1121 2383,1107 2380,1091 2350,1054 2358,1031 2360,991 2342,976 2340,954 2322,944 2266,943 2253,928 2247,923 2245,906 2233,897 2243,878 2275,853 2282,819 2248,816 2238,817 2230,795 2190,731 2139,730 2137,708 2131,703 2108,706 2103,700 2102,695 2085,696 2080,702 2075,703 2069,709 2063,704 2053,705 2046,689 2024,702 2024,696 2013,703 2002,704 1990,694 1984,694 1978,684 1977,678 1972,678 1961,691 1957,702 1951,703 1945,698 1929,705 1923,706 1933,683 1924,655 1906,646 1892,613 1896,596 1918,583 1927,559 1942,552 1962,516 1944,507 1964,477 1968,460 1967,449 1960,438 1970,415 1987,413 1983,380 2005,372 1992,357 2012,332 1999,311 1972,319 1964,296 1952,287 1896,292 1883,276 1837,258 1827,214 1802,188 1790,183 1744,221 1709,213 1693,220 1636,226 1631,221 1638,181 1609,167 1588,180 1570,176 1567,148 1561,138 1560,132 1530,101 1549,66 1535,33 1517,23 1505,14 1494,25 1486,54 1445,98 1421,83 1360,89 1354,84 1353,73 1386,75 1384,52 1387,24 1369,3 1340,0 1335,7 1336,12 1325,19 1300,49 1284,56 1285,73 1235,72 1207,80 1205,58 1214,29 1175,27 1120,54 1122,71 1118,89 1144,126 1145,137 1111,145 1095,142 1082,126 1032,131 1015,132 1021,143 1028,148 1029,153 984,213 925,253 892,261 871,274 855,287 844,283 823,296 816,296 815,280 800,293 759,285 755,241 639,201 629,213 596,221 599,250 594,256 543,260 507,229 497,191 512,173 498,141 454,151 433,164 416,165">
          <text:p/>
        </draw:polygon>
        <draw:polygon draw:style-name="gr1" draw:text-style-name="P1" draw:layer="layout" svg:width="0.531cm" svg:height="0.195cm" svg:x="14.715cm" svg:y="1.702cm" svg:viewBox="0 0 532 196" draw:points="33,21 1,41 15,73 0,91 10,129 46,160 97,156 102,150 99,121 132,113 142,101 258,141 262,185 303,193 318,180 319,196 326,196 347,183 358,187 374,174 395,161 428,153 487,113 532,53 507,33 485,35 487,58 463,43 464,54 417,36 398,9 380,0 370,7 361,36 303,69 274,72 256,56 245,63 192,34 99,3">
          <text:p/>
        </draw:polygon>
        <draw:polygon draw:style-name="gr1" draw:text-style-name="P1" draw:layer="layout" svg:width="4.673cm" svg:height="2.788cm" svg:x="9.094cm" svg:y="0.01cm" svg:viewBox="0 0 4674 2789" draw:points="4647,417 4633,390 4496,257 4419,202 4268,165 4240,162 4228,152 4218,164 4069,139 4048,152 3980,147 3958,154 3939,184 3907,267 3886,285 3866,310 3836,296 3809,298 3780,290 3779,278 3765,246 3752,236 3676,198 3681,191 3701,173 3721,138 3756,95 3766,88 3840,31 3862,23 3861,12 3863,0 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953,2380 947,2374 947,2369 958,2363 974,2412 964,2436 973,2468 979,2474 1002,2477 1006,2516 1029,2525 1042,2546 1059,2550 1109,2540 1110,2551 1145,2570 1151,2575 1159,2597 1155,2614 1161,2620 1196,2639 1202,2638 1212,2626 1243,2651 1281,2643 1294,2590 1303,2567 1350,2535 1372,2527 1396,2480 1367,2471 1359,2449 1373,2420 1401,2417 1393,2395 1396,2366 1406,2344 1451,2289 1434,2223 1438,2211 1450,2216 1462,2276 1490,2285 1533,2264 1569,2227 1658,2224 1674,2212 1715,2214 1790,2190 1866,2217 2036,2352 2052,2340 2062,2316 2077,2309 2209,2331 2279,2364 2298,2379 2353,2368 2365,2328 2364,2306 2322,2286 2314,2259 2298,2261 2297,2250 2313,2242 2336,2257 2359,2255 2377,2270 2421,2255 2489,2260 2494,2254 2510,2241 2527,2239 2596,2267 2617,2254 2632,2230 2694,2224 2715,2205 2738,2209 2763,2184 2699,2100 2675,2085 2669,2074 2711,2104 2727,2102 2734,2113 2759,2140 2770,2138 2778,2165 2862,2225 2873,2218 2878,2207 2862,2164 2890,2161 2897,2177 2889,2211 2896,2222 2924,2219 2931,2179 2942,2173 2947,2167 2959,2166 2965,2171 2969,2164 2981,2170 2998,2168 2994,2185 2995,2196 3006,2201 3015,2178 3035,2203 3010,2234 3076,2284 3091,2266 3084,2250 3089,2244 3106,2247 3134,2245 3227,2219 3324,2222 3389,2204 3434,2206 3620,2268 3645,2282 3713,2304 3791,2229 3796,2229 3978,2184 4024,2140 4051,2126 4104,2144 4114,2143 4121,2148 4155,2150 4167,2155 4161,2093 4169,2059 4189,2034 4231,2008 4298,1996 4319,1978 4347,1975 4416,1935 4431,1917 4436,1849 4412,1767 4422,1754 4451,1757 4459,1734 4463,1711 4462,1700 4444,1696 4260,1708 4210,1718 4189,1731 4133,1736 4114,1721 4052,1710 4052,1704 4069,1703 4132,1719 4159,1706 4133,1663 4045,1631 4031,1667 4025,1662 4030,1655 4014,1657 4015,1669 4022,1690 4011,1692 4010,1680 3994,1693 3981,1678 3966,1695 3966,1690 3954,1685 3931,1670 3941,1658 3963,1651 3978,1632 4023,1639 4028,1628 4026,1616 4002,1602 3906,1588 3889,1584 3879,1597 3869,1614 3841,1622 3819,1624 3808,1620 3784,1606 3756,1607 3726,1583 3703,1579 3690,1558 3661,1554 3634,1569 3599,1561 3589,1573 3583,1573 3578,1574 3570,1552 3531,1550 3516,1574 3494,1576 3484,1588 3473,1589 3468,1590 3464,1587 3462,1584 3457,1574 3448,1563 3455,1569 3457,1574 3461,1579 3464,1587 3473,1589 3488,1571 3516,1569 3525,1545 3576,1552 3583,1573 3593,1555 3599,1555 3611,1560 3634,1563 3655,1550 3661,1549 3689,1553 3707,1573 3720,1577 3761,1602 3782,1594 3802,1614 3840,1611 3851,1605 3864,1569 3915,1565 3908,1549 3907,1543 3943,1568 3971,1560 3976,1554 3975,1543 3991,1536 4066,1556 4145,1499 4160,1475 4120,1473 4056,1451 3966,1448 3987,1441 4050,1446 4113,1463 4158,1458 4170,1400 4172,1367 4164,1345 4142,1347 4115,1366 4088,1369 4061,1388 4036,1356 4041,1351 4113,1344 4124,1332 4123,1315 4115,1304 4144,1302 4162,1317 4194,1303 4200,1296 4187,1281 4195,1252 4203,1274 4222,1295 4230,1317 4280,1318 4344,1283 4379,1236 4378,1224 4354,1209 4383,1156 4282,1159 4242,1146 4303,1135 4331,1143 4370,1140 4368,1118 4327,1094 4326,1088 4374,1112 4387,1139 4411,1153 4437,1134 4446,1111 4468,1097 4497,1055 4556,1022 4587,929 4596,844 4626,796 4649,738 4660,680 4674,651 4669,596 4661,568 4665,494">
          <text:p/>
        </draw:polygon>
        <draw:polygon draw:style-name="gr1" draw:text-style-name="P1" draw:layer="layout" svg:width="0.542cm" svg:height="0.563cm" svg:x="8.622cm" svg:y="0.01cm" svg:viewBox="0 0 543 564" draw:points="482,206 471,157 480,128 498,87 534,44 543,0 0,0 0,471 12,481 14,503 13,554 56,533 69,487 106,466 107,472 93,502 166,506 203,548 265,547 335,564 363,510 345,490 330,451 311,436 284,382 294,375 307,397 358,392 375,340 472,224">
          <text:p/>
        </draw:polygon>
        <draw:path draw:style-name="gr2" draw:text-style-name="P2" draw:layer="layout" svg:width="7.283cm" svg:height="9.477cm" svg:x="8.622cm" svg:y="0.01cm" svg:viewBox="0 0 7284 9478" svg:d="M7284 8v-8h-299l7 12-5 7-3 28 6 10-15 19-9 23-10 12-16 2-14 29-13-4 1 5-10 7-16 7-8-16-4-39 5-17 38-71 10-7v-5l1-2h-2595l-2 12 1 11-22 8-74 57-10 7-35 43-20 35-20 18-5 7 76 38 13 10 14 32 1 12 29 8 27-2 30 14 20-25 21-18 32-83 19-30 22-7 68 5 21-13 149 25 10-12 12 10 28 3 151 37 77 55 137 133 14 27 18 77-4 74 8 28 5 55-14 29-11 58-23 58-30 48-9 85-31 93-59 33-29 42-22 14-9 23-26 19-24-14-13-27-48-24 1 6 41 24 2 22-39 3-28-8-61 11 40 13 101-3-29 53 24 15 1 12-35 47-64 35-50-1-8-22-19-21-8-22-8 29 13 15-6 7-32 14-18-15-29 2 8 11 1 17-11 12-72 7-5 5 25 32 27-19 27-3 27-19 22-2 8 22-2 33-12 58-45 5-63-17-63-5-21 7 90 3 64 22 40 2-15 24-79 57-75-20-16 7 1 11-5 6-28 8-36-25 1 6 7 16-51 4-13 36-11 6-38 3-20-20-21 8-41-25-13-4-18-20-28-4-6 1-21 13-23-3-12-5h-6l-10 18h6l10-12 35 8 27-15 29 4 13 21 23 4 30 24 28-1 24 14 11 4 22-2 28-8 10-17 10-13 17 4 96 14 24 14 2 12-5 11-45-7-15 19-22 7-10 12 23 15 12 5v5l15-17 13 15 16-13 1 12 11-2-7-21-1-12 16-2-5 7 6 5 14-36 88 32 26 43-27 13-63-16-17 1v6l62 11 19 15 56-5 21-13 50-10 184-12 18 4 1 11-4 23-8 23-29-3-10 13 24 82-5 68-15 18-69 40-28 3-21 18-67 12-42 26-20 25-8 34 6 62-12-5-34-2-7-5-10 1-53-18-27 14-46 44-182 45h-5l-78 75-68-22-25-14-186-62-45-2-65 18-97-3-93 26-28 2-17-3-5 6 7 16-15 18-66-50 25-31-20-25-9 23-11-5-1-11 4-17-17 2-12-6-4 7-6-5-12 1-5 6-11 6-7 40-28 3-7-11 8-34-7-16-28 3 16 43-5 11-11 7-84-60-8-27-11 2-25-27-7-11-16 2-42-30 6 11 24 15 64 84-25 25-23-4-21 19-62 6-15 24-21 13-69-28-17 2-16 13-5 6-68-5-44 15-18-15-23 2-23-15-16 8 1 11 16-2 8 27 42 20 1 22-12 40-55 11-19-15-70-33-132-22-15 7-10 24-16 12-170-135-76-27-75 24-41-2-16 12-89 3-36 37-43 21-28-9-12-60-12-5-4 12 17 66-45 55-10 22-3 29 8 22-28 3-14 29 8 22 29 9-24 47-22 8-47 32-9 23-13 53-38 8-31-25-10 12-6 1-35-19-6-6 4-17-8-22-6-5-35-19-1-11-50 10-17-4-13-21-23-9-4-39-23-3-6-6-9-32 10-24-16-49-11 6 5-1 1 6h5l2 17 6 10-5 7h-5l2 28-11 1 1 6 5-1 6 5 1 11h6l-5 6-17 1 1 6 5 5 12-1 1 6 11-7v5l6 5-5 6-11 7-5 6 1 11-11 1-11 7-1-11h6v-6l-7-5-7-11-23-14-12-11-17 2-12-5-5 1-12-4-33 2-11 7-10 12-28 3-16 7-11-5-6-5-46-1-27 8-3-28-39 9-9 13 1 17-15 12v11l-3 22-15 24-29-14-43 27-22 2-25 37-17 7-7-17-3-39-17 2 3 27-10 12 6 11-20 19-10 19-10 11 18 16 3 32-30 38-34-3-24 36-30-20-8-21 2-29-21-48-48-30-23-4-24-19-34-3-15 13-4 28-20 19-62 6-19-27 10-23 1-40 20-30 28-3 65-33 27-3 13 21 18 4 35-37 29 3 48-27 30-36 22-8 26-25 12-46 39-10 21-13 13-34 11-75 29 3 21-13 14 27 5 6-2-23 3-34 23 9 56-11 20-18 12-47 50-22 30-36 48-32 11-52-1-73 15-18 16-70 16-17 28 2 48 30 23 8 27-13 53-44 23 9 8-23-22-4-17-66 21-13 3-28 10-6 66-13 35 2 134-7 16-7 104 36 44-10 55 29 30 25 74 11 82-20 41 8 27-9 1 17 19-35-8-38 7-41 16-1-1-23 4-11 16-13-3-23 34-2 46-50 31-25 49-15 14 15 6 5-7-11-7-15 25-32 8-29 47-48 19-30 22-14 20-18 15-24 54-27 3-18-6-5-48 27-24 36-59 28-30 53-7-22-3 23-32 25-27 3-93 37-29-9-18-10-15 19-49 21-21 14-20 30-11-5 1 17-13 35-101 9-126-27-20-38-19-26-1-6-13-10-34-8-49-108-19-26-23-4-56 6-11 12 2 22h-5l-23-4-21 8-35-13-16 7 1 17-39-3-54-28 11-12-4-34 37-25 7 10 40 7 54-21 24-41-25 30-16 7-23-4-36-24h-56l-32-49-1-6 10-6-7-16 3-29-27 14-18-10-5 7 7 16-4 6-136-5-15 14-4 28-19 30-44 10-40-8-43 33h-16l-59-28-3-34-25-25 11-6 23 8 16-7 35 13 9-22-68-11-24-15-28 3-4 17-11 6-26-42 42-32 33-8 8-35-15-43-47-19-51-6 13-36 66-28 60-17 13-40 9-12 35 7 19 22 22-2 21-20 29 9 15-18 27-20 36-37 24 15 8-23 11-7 56-5 34 8 90-65 33-3 64-34 56-67 25-41 36-94 7-40 71-23-73-4-28-54 13-46 51-61-19-15-34-70 7-41 2-45 21-13-1-5-85-9-26 2-23 3-45 9-43 27-14 23-9 29-10 7-43-30-83 14-6-5 23-53 36-34h-869l-9 44-36 43-18 41-9 29 11 49-10 18-97 116-17 52-51 5-13-22-10 7 27 54 19 15 15 39 18 20-28 54-70-17-62 1-37-42-73-4 14-30-1-6-37 21-13 46-43 21 1-51-2-22-12-10v8500l57 10 44 52 7 5h56l6 6 29 8 23 15 87 15 204 76 171 24 21-8 19 15 72-1 73-13 21-13 79-1 26-19 22-3 38-9 51-5 3 28-38 21 12 16-4 11 1 5 21-13 10-18 4-6 13 16 4-23 21-13 27-3 66-28 29 9 36 36 42 12 1 17-10 18 12 10 58 7 17 15 47 7 43 40 23 10 39-4 48 34 5-11-4-33 53-34 16-17 85 8 43-15 38 46 34-2 19 20 76 23 30 36 95 46 28 4 45-10 30 26 34 2 16-13 27-2 116-28 37-26 43-15 4 39 31 25 9 33 43-15 29 8 3 33 6 11 1 6 23 4 5-7-5 5-22-4v-5l-7-11-3-33-29-8-43 15-9-33-31-25 26-25 44-10 17 4 47-38 117-196 103-404 5-6 72-378 5-79 46-94 22-8 24 15 28 3 38-21-21-43-62-56-44 55-23 58-7-5 108-780 13-35 29-47 28-8 5 50 150 155 29 70 44 182 19 26 18 10-18-77-23-184-25-93-52-74-80-72-44-52-127-89v-62l32-20 84 54-39-52-16-49 40-55 22-132-48-90-36-25-7-16 19-42 40-43 14-40 27-14-79-3-19 40-42-35-6 1v10l-5-4-33-42-73-10-34-54-69-22-91-75-29-9-34-120-40-70-18-9-26-43-75-77-7-16-5-57 22-7 9-18 31-31 5-6 23-53 32-14-14-32-31-37-6-5-111-46 16-13 22-1 9-13 8-34-8-34 15-23 60-11 22-8 69 16 42 30 6-6-56-45-40-13-45-2-22 2-44 9-21 20-60 27-60-45-17 2-16 13-64-33-1-6 6-1 28 9 5-12-18-9-2-34-21-32 43-26 22-8-3-28-18-9-1-12 20-35-25-20-45-2-8-27-27 8-43 32-72 6-24-14-32-42 11-6 24 9h61l35-49-48-30-49 11-38 15-29-14-8 40-42-25-73 7 7 73 13 21 1 5-12-4-6-5-10 7-1-6-10-44 18-47-52-85-38-41-29-14 3-28-43 26-29-4-18-9-28-59-4-50 9-24-9 18-3 39-20 19-69-16-36-25-34 4-41-13-24-32-21-37-25-26-11 6-14 24-11 1-51-11-52-1-5 5 3 28-26 20-40 3-57-17-1-11 9-29-4-34-9-38-27-48-54-40-35-14-77-43 25-19 174-16 52 11 20-18 7-46-13-21-19-20-82-33-47 39-5-56-26-32 16-18 14-30 12 5 8 27 18 10 74 16 44-10 34 8 6-6-31-26-2-27-56 10-17-9 4-17 14-30-1-5-61 11-76 24-41-13-44 9-24-25 9-18-3-39 18-42 2-39 14-29 43-27 39-9 42-21 15-18 57 1 70-30 23 9 8 17 17 4 34-3 41-33 63 6 26-19 28-8 6 11 10 49 23 4 26 30 23-52 21-19 91 26 8 15-4 18 15-18 18 9 16-7 2-34 28-13-21-38 3-29 17-2 20-24 28-2 37 36 60-28 38-4 26-19 7 10 8 28 27-20 39-9 5 5 10 39 34 8 1 12-10 11 7 11 47 23-2 35 61 67 6 55 55 47 22 54 15-24 27-3 52-50 42-21 15-24 41 2 53-27 13 16-4 28 35 2 26 43 23 4 15-19 17 4-13-21 5-6 45-5 17 15 10 34 12 10-4 18 19 20-10 18 7 10 20-24-11 1-9-38 10-7-6-5-18-10-9-44 31-31 10-6 5-1 17-7 17 4 33-9 8 22-15 18-5 18 8 21 18 10 74 10 88-13 53 11 70-23-6-11-2-17-33 14-24-25-13-11-14-32-23-20v-56l-15-33 28-64 6-1 3-17-7-22 3-28 12-57-12 1-14 24-7-78 8-35 10-12-8-17-5-56 11-11-13-11-15 13-37-92 4-23-18-4-26-32-17-9-7-5-7-22 1-45-9-49-21-32 30-42 2-46-15-32-41-24 2-40 5-6 30 19 22-7 19 27 75 21 48 29 61-6 31-31 44-10 81 15 15 44 2 33-10 7-15 19-11 6-13 35 27 60 52 73 2 23-4 12-4 16 23 4 12 16 5-17 19-25 85-8 82 44 262 37 89 47 13 22 10-18 78-7 60-22 57-51 37-25 49-16 117-17 64-34-82 30-113-7-6-4-35-8-1-12-37-36 57-122 12-48 11-6 15-18 77-24 164-100 72-17h51l114-38 40 2 33-9 80-42 89-75 27-14 41-38 28-69 20-25 21-7 20 26 22-2 23 15 11-7-2-23-34-13-15-38-23-3-13-22 16-75 38-3 13 16-7-22-30-14-14-22 18-114 16-7-14-38-12-117 4-23 16-18 8-35-9-89 38-20 31-31 47-33 181-50 23 3 27-19 17 15-1-11 16-13 40 2 43-20 18 9 55-16 52-28 80-41 11-6 5-7 27-13 223-145 42-20-7-17 11-12h5l18 3 1 17 17-1 21-13 44-10 32-20 66-18 93 31 53 29 11-7 18 16 29-3 58-33 9-29 10-7 18 9 19 27 47 18-1-11 24 15-2-23 22-2 25 20-1-5-7-5-6-11 17-1-25-26-33 3-41-13-66-45-27 14-24 47-45 5-53-30-31-31-33 9-34-3-74-71 10-23 68-41 157-14 30 20 3 33 82 32 51 68 23 3 44-9-4-39-19-21-64-22-49-46 11-12 26-14 46 2-15-27 11-13 16-7-2-17-22 3-30 36-50 16-46-18-20-32-30-20-55 17-16-4-7-11-2-22 15-19 55-11 21-18 15-19-3-28 4-11 82-30 19 21 15-19-15-38 9-29-40-7-14-33 4-17 21-13 40 7 33-19 19-30 126-153 43-77 64-169-1-17 15-12-7-11 20-91 17-176 34-122 5-62 10-18 34 2 2 23 7 16 42 24 33-15 20-23 39-4 52-44 20-25 72-62 28-14 15-13 6-6-1-11 10-7zM6300 1466l7 6-11 6-5 6 1 5-7-4zM4531 1360l10-6 7 10-10 6zM4463 1653l10-6 1 11 7 5v12l-11 1zM3438 2182l4-6 13 4v6l-5 12 2 22 6 5 1 6-23-4-23-9-1-6 12-1 10-6 4-18zM3165 2275l10-7 7 5-1-11 27-8 4-12 16-12 11-1 7 10-1-6 12-1 18 22 12 4v5l40 2 6 5 23 9 2 23 12 4 6 11-15 12v6l-28 2-10 7-10 13-4 11 1 17-10 12-38 15-28 3-6-6-7-10-17-15-13-5-13-21-34-14-13-10-13-16-12-4-39 3 5-11 11-1 10-18-1-5 11-7 17 4 11-2 21-13 17-1zM1322 112l5-1 2 17-11-4zM191 594l4-12 6 5-4 11zM170 612l5-11 6 5-5 12zM1267 1220l-11-6-1-5 11-1 7 5zM898 933l11 4-9 24-8-17zM904 1067h6l11 4-10 12-6-10zM926 1116l-12 1-1-12h11zM1221 1634l6-1 7 17-4 23h-5l-7-16 5-6zM116 2704l1 6-10 6-13-10 5-11 7 10zM57 2715l-1-5 10-13 12 5 6 10-5 13h-5l-2-17-5 1-4 11zM81 2747v-6l10-12 12 10 1 6-4 11h-6l-5 7-7-11-10 7-1-6 5-5zM57 2777l-1-11 16 4-5 6zM2816 2279v-6l5-5 11 4 1 5zM2516 2368h5l12 5 7 16 1 6-6 5-9 19-11 6-1-11 8-35zM2799 4030l1 10-5 7h-5l4-11zM2042 3993l11-1 2 11-6 12-5 1-6-6zM1735 5107l-7-15 6-1 5 5zM1625 5135l11-7 22 9 7 5 11 4 13 11-5 11-12-10-16 8-18-10-12-11zM2040 5248l5-18 10-12v11l-5 1-4 17zM2088 5220l6 6-15 12-1-11zM761 4309l7 16-11 1-1-10zM1393 4036l12-1 1 12h-12l-4 7-7-11zM655 4252l4-7 17-7-1-6 11-1 7 6 4-6 12 4-5 6 6 11-4 6-17 2-5 6-12 1v-7h6l-1-11-12 1-10 7zM1312 5039l6 6 1 11-10 1zM2193 5313l11-1-10 17-6-5zM2402 5805l5 5 13 4 6 11-4 12h-6l-5 12 6 5 43 29 7 11v11l-9 23v-5l-21-43-18-15-13-5-10 7-14-21-11-10-1-6 4-11-1-17 16-2zM2303 6078l18 9 6 6 11 4 13 16 7 11-17-5-11 7-6-5-18-4v-6l-11 2v-6l-7-11-1-10zM2010 5464l16-2-4 12-11 1-6-5zM1833 5430l1 17 6 5 1 5 12 11v5l11 4 23 4 7 11-15 19-10 6-12-10-18-4-12-5-12-9-5 6-12-6-10 7-13-10-6-11 10-12-12-16-1-11 3-17 6-1-1-16 23 15 13 9 17 5zM1949 5408l5-6 6 10h6l6 5-5 6-12-5zM2858 6600l-11 7 6 11 7 5v11l6-12 5-1 16-12 17-2 12 5-6 6-10 7-6 6 12 4 40-3 30 24 5-6 11 6 8 21 6 11-9 12-17 2-30-14-25-26-42-25-11-4-22 8-18-10-14-33v-5l11-1 21-13 11 4 6 6 8 15-11 7zM2970 6843l46 12 5 56 20 27 7 16-14 30 2 22-26 25-6-6-4-44-8-27-13-16-36-25-26-37-1-22 3-17-10-50 23 9zM3076 6827l-18-3v-6l10-7zM3092 6882l11-1 7 11h-12zM3336 7631l4-13h6l3 34h-5zM3354 7696l-2-17 4-6 2 17zM2321 3438l5-4 16-8 9-4 13-17 17 6v-1l-1-6 1-3 1-5h2 2l2 4 17-2-20 36-6 42-16 3-12-4-12 4-27-8h-12l-5-7-1-4 1-1 3 1 6 3 11-26zM2482 3476l9-14 11 23-19 16-4-4v-4-2l2-2 6-3zM2636 3203l-17 13-27-4 9-8 29-9zM2554 3652l28 12 35-11 7 8 13 3 13-2 11 16 21-1 12 29-7 22-2 21-28-2-9-10-11-1-11-18-23-1-1 23-15-4-5-12-21 8z">
          <text:p/>
        </draw:path>
        <draw:polygon draw:style-name="gr1" draw:text-style-name="P1" draw:layer="layout" svg:width="0.021cm" svg:height="0.022cm" svg:x="14.907cm" svg:y="1.476cm" svg:viewBox="0 0 22 23" draw:points="22,6 15,0 0,19 7,23 6,18 11,12">
          <text:p/>
        </draw:polygon>
        <draw:polygon draw:style-name="gr1" draw:text-style-name="P1" draw:layer="layout" svg:width="0.016cm" svg:height="0.015cm" svg:x="13.153cm" svg:y="1.364cm" svg:viewBox="0 0 17 16" draw:points="10,0 0,6 7,16 17,10">
          <text:p/>
        </draw:polygon>
        <draw:polygon draw:style-name="gr1" draw:text-style-name="P1" draw:layer="layout" svg:width="0.017cm" svg:height="0.028cm" svg:x="13.085cm" svg:y="1.657cm" svg:viewBox="0 0 18 29" draw:points="10,0 0,6 7,29 18,28 18,16 11,11">
          <text:p/>
        </draw:polygon>
        <draw:polygon draw:style-name="gr1" draw:text-style-name="P1" draw:layer="layout" svg:width="0.046cm" svg:height="0.054cm" svg:x="12.034cm" svg:y="2.186cm" svg:viewBox="0 0 47 55" draw:points="30,0 26,6 26,11 22,29 12,35 0,36 1,42 24,51 47,55 46,49 40,44 38,22 43,10 43,4">
          <text:p/>
        </draw:polygon>
        <draw:polygon draw:style-name="gr1" draw:text-style-name="P1" draw:layer="layout" svg:width="0.308cm" svg:height="0.185cm" svg:x="11.689cm" svg:y="2.239cm" svg:viewBox="0 0 309 186" draw:points="108,39 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text:p/>
        </draw:polygon>
        <draw:polygon draw:style-name="gr1" draw:text-style-name="P1" draw:layer="layout" svg:width="0.01cm" svg:height="0.016cm" svg:x="9.94cm" svg:y="0.121cm" svg:viewBox="0 0 11 17" draw:points="9,0 4,1 0,13 11,17">
          <text:p/>
        </draw:polygon>
        <draw:polygon draw:style-name="gr1" draw:text-style-name="P1" draw:layer="layout" svg:width="0.009cm" svg:height="0.015cm" svg:x="8.813cm" svg:y="0.592cm" svg:viewBox="0 0 10 16" draw:points="4,0 0,12 6,16 10,5">
          <text:p/>
        </draw:polygon>
        <draw:polygon draw:style-name="gr1" draw:text-style-name="P1" draw:layer="layout" svg:width="0.01cm" svg:height="0.016cm" svg:x="8.792cm" svg:y="0.611cm" svg:viewBox="0 0 11 17" draw:points="5,0 0,11 6,17 11,5">
          <text:p/>
        </draw:polygon>
        <draw:polygon draw:style-name="gr1" draw:text-style-name="P1" draw:layer="layout" svg:width="0.017cm" svg:height="0.011cm" svg:x="9.877cm" svg:y="1.218cm" svg:viewBox="0 0 18 12" draw:points="1,6 12,12 18,5 11,0 0,1">
          <text:p/>
        </draw:polygon>
        <draw:polygon draw:style-name="gr1" draw:text-style-name="P1" draw:layer="layout" svg:width="0.016cm" svg:height="0.027cm" svg:x="9.514cm" svg:y="0.943cm" svg:viewBox="0 0 17 28" draw:points="17,4 6,0 0,11 8,28">
          <text:p/>
        </draw:polygon>
        <draw:polygon draw:style-name="gr1" draw:text-style-name="P1" draw:layer="layout" svg:width="0.016cm" svg:height="0.015cm" svg:x="9.526cm" svg:y="1.077cm" svg:viewBox="0 0 17 16" draw:points="6,0 0,0 1,6 7,16 17,4">
          <text:p/>
        </draw:polygon>
        <draw:polygon draw:style-name="gr1" draw:text-style-name="P1" draw:layer="layout" svg:width="0.012cm" svg:height="0.011cm" svg:x="9.535cm" svg:y="1.115cm" svg:viewBox="0 0 13 12" draw:points="1,12 13,11 11,0 0,0">
          <text:p/>
        </draw:polygon>
        <draw:polygon draw:style-name="gr1" draw:text-style-name="P1" draw:layer="layout" svg:width="0.015cm" svg:height="0.039cm" svg:x="9.84cm" svg:y="1.643cm" svg:viewBox="0 0 16 40" draw:points="9,0 3,1 5,18 0,24 7,40 12,40 16,17">
          <text:p/>
        </draw:polygon>
        <draw:polygon draw:style-name="gr1" draw:text-style-name="P1" draw:layer="layout" svg:width="0.022cm" svg:height="0.02cm" svg:x="8.716cm" svg:y="2.705cm" svg:viewBox="0 0 23 21" draw:points="23,15 22,9 12,10 5,0 0,11 13,21">
          <text:p/>
        </draw:polygon>
        <draw:polygon draw:style-name="gr1" draw:text-style-name="P1" draw:layer="layout" svg:width="0.027cm" svg:height="0.027cm" svg:x="8.678cm" svg:y="2.707cm" svg:viewBox="0 0 28 28" draw:points="0,13 1,18 7,23 11,12 16,11 18,28 23,28 28,15 22,5 10,0">
          <text:p/>
        </draw:polygon>
        <draw:polygon draw:style-name="gr1" draw:text-style-name="P1" draw:layer="layout" svg:width="0.032cm" svg:height="0.033cm" svg:x="8.693cm" svg:y="2.739cm" svg:viewBox="0 0 33 34" draw:points="10,12 10,18 5,19 0,24 1,30 11,23 18,34 23,27 29,27 33,16 32,10 20,0">
          <text:p/>
        </draw:polygon>
        <draw:polygon draw:style-name="gr1" draw:text-style-name="P1" draw:layer="layout" svg:width="0.015cm" svg:height="0.01cm" svg:x="8.678cm" svg:y="2.776cm" svg:viewBox="0 0 16 11" draw:points="0,0 1,11 11,10 16,4">
          <text:p/>
        </draw:polygon>
        <draw:polygon draw:style-name="gr1" draw:text-style-name="P1" draw:layer="layout" svg:width="0.016cm" svg:height="0.01cm" svg:x="11.438cm" svg:y="2.278cm" svg:viewBox="0 0 17 11" draw:points="0,5 0,11 17,9 16,4 5,0">
          <text:p/>
        </draw:polygon>
        <draw:polygon draw:style-name="gr1" draw:text-style-name="P1" draw:layer="layout" svg:width="0.026cm" svg:height="0.056cm" svg:x="11.136cm" svg:y="2.378cm" svg:viewBox="0 0 27 57" draw:points="7,0 2,0 8,11 0,46 1,57 12,51 21,32 27,27 26,21 19,5">
          <text:p/>
        </draw:polygon>
        <draw:polygon draw:style-name="gr3" draw:text-style-name="P3" draw:layer="layout" svg:width="0.009cm" svg:height="0.016cm" svg:x="11.412cm" svg:y="4.04cm" svg:viewBox="0 0 10 17" draw:points="10,10 9,0 4,6 0,17 5,17">
          <text:p/>
        </draw:polygon>
        <draw:polygon draw:style-name="gr3" draw:text-style-name="P3" draw:layer="layout" svg:width="0.016cm" svg:height="0.023cm" svg:x="10.66cm" svg:y="4.002cm" svg:viewBox="0 0 17 24" draw:points="15,0 4,1 0,18 6,24 11,23 17,11">
          <text:p/>
        </draw:polygon>
        <draw:polygon draw:style-name="gr3" draw:text-style-name="P3" draw:layer="layout" svg:width="0.01cm" svg:height="0.015cm" svg:x="10.35cm" svg:y="5.101cm" svg:viewBox="0 0 11 16" draw:points="0,1 7,16 11,5 6,0">
          <text:p/>
        </draw:polygon>
        <draw:polygon draw:style-name="gr3" draw:text-style-name="P3" draw:layer="layout" svg:width="0.063cm" svg:height="0.039cm" svg:x="10.247cm" svg:y="5.138cm" svg:viewBox="0 0 64 40" draw:points="11,0 0,7 1,17 13,28 31,38 47,30 59,40 64,29 51,18 40,14 33,9">
          <text:p/>
        </draw:polygon>
        <draw:polygon draw:style-name="gr3" draw:text-style-name="P3" draw:layer="layout" svg:width="0.014cm" svg:height="0.029cm" svg:x="10.662cm" svg:y="5.228cm" svg:viewBox="0 0 15 30" draw:points="5,12 0,30 6,29 10,12 15,11 15,0">
          <text:p/>
        </draw:polygon>
        <draw:polygon draw:style-name="gr3" draw:text-style-name="P3" draw:layer="layout" svg:width="0.015cm" svg:height="0.017cm" svg:x="10.7cm" svg:y="5.23cm" svg:viewBox="0 0 16 18" draw:points="16,6 10,0 0,7 1,18">
          <text:p/>
        </draw:polygon>
        <draw:polygon draw:style-name="gr3" draw:text-style-name="P3" draw:layer="layout" svg:width="0.011cm" svg:height="0.016cm" svg:x="9.378cm" svg:y="4.319cm" svg:viewBox="0 0 12 17" draw:points="12,16 5,0 0,7 1,17">
          <text:p/>
        </draw:polygon>
        <draw:polygon draw:style-name="gr3" draw:text-style-name="P3" draw:layer="layout" svg:width="0.022cm" svg:height="0.018cm" svg:x="10.005cm" svg:y="4.045cm" svg:viewBox="0 0 23 19" draw:points="22,0 10,1 0,8 7,19 11,12 23,12">
          <text:p/>
        </draw:polygon>
        <draw:polygon draw:style-name="gr3" draw:text-style-name="P3" draw:layer="layout" svg:width="0.054cm" svg:height="0.035cm" svg:x="9.277cm" svg:y="4.241cm" svg:viewBox="0 0 55 36" draw:points="4,14 0,21 0,26 10,19 22,18 23,29 17,29 17,36 29,35 34,29 51,27 55,21 49,10 54,4 42,0 38,6 31,0 20,1 21,7">
          <text:p/>
        </draw:polygon>
        <draw:polygon draw:style-name="gr3" draw:text-style-name="P3" draw:layer="layout" svg:width="0.009cm" svg:height="0.017cm" svg:x="9.931cm" svg:y="5.049cm" svg:viewBox="0 0 10 18" draw:points="9,6 3,0 0,18 10,17">
          <text:p/>
        </draw:polygon>
        <draw:polygon draw:style-name="gr3" draw:text-style-name="P3" draw:layer="layout" svg:width="0.015cm" svg:height="0.016cm" svg:x="10.81cm" svg:y="5.322cm" svg:viewBox="0 0 16 17" draw:points="16,0 5,1 0,12 6,17">
          <text:p/>
        </draw:polygon>
        <draw:polygon draw:style-name="gr3" draw:text-style-name="P3" draw:layer="layout" svg:width="0.096cm" svg:height="0.127cm" svg:x="10.992cm" svg:y="5.81cm" svg:viewBox="0 0 97 128" draw:points="37,10 32,5 19,0 3,2 4,19 0,30 1,36 12,46 26,67 36,60 49,65 67,80 88,123 88,128 97,105 97,94 90,83 47,54 41,49 46,37 52,37 56,25 50,14">
          <text:p/>
        </draw:polygon>
        <draw:polygon draw:style-name="gr3" draw:text-style-name="P3" draw:layer="layout" svg:width="0.07cm" svg:height="0.047cm" svg:x="10.909cm" svg:y="6.088cm" svg:viewBox="0 0 71 48" draw:points="34,9 16,0 0,8 1,18 8,29 8,35 19,33 19,39 37,43 43,48 54,41 71,46 64,35 51,19 40,15">
          <text:p/>
        </draw:polygon>
        <draw:polygon draw:style-name="gr3" draw:text-style-name="P3" draw:layer="layout" svg:width="0.02cm" svg:height="0.012cm" svg:x="10.627cm" svg:y="5.472cm" svg:viewBox="0 0 21 13" draw:points="21,0 5,2 0,8 6,13 17,12">
          <text:p/>
        </draw:polygon>
        <draw:polygon draw:style-name="gr3" draw:text-style-name="P3" draw:layer="layout" svg:width="0.127cm" svg:height="0.114cm" svg:x="10.388cm" svg:y="5.412cm" svg:viewBox="0 0 128 115" draw:points="68,45 67,28 61,29 44,24 31,15 8,0 9,16 3,17 0,34 1,45 13,61 3,73 9,84 22,94 32,87 44,93 49,87 61,96 73,101 91,105 103,115 113,109 128,90 121,79 98,75 87,71 87,66 75,55 74,50">
          <text:p/>
        </draw:polygon>
        <draw:polygon draw:style-name="gr3" draw:text-style-name="P3" draw:layer="layout" svg:width="0.022cm" svg:height="0.02cm" svg:x="10.571cm" svg:y="5.412cm" svg:viewBox="0 0 23 21" draw:points="5,0 0,6 6,16 18,21 23,15 17,10 11,10">
          <text:p/>
        </draw:polygon>
        <draw:polygon draw:style-name="gr3" draw:text-style-name="P3" draw:layer="layout" svg:width="0.187cm" svg:height="0.122cm" svg:x="11.44cm" svg:y="6.589cm" svg:viewBox="0 0 188 123" draw:points="29,28 40,21 46,32 57,25 49,10 43,4 32,0 11,13 0,14 0,19 14,52 32,62 54,54 65,58 107,83 132,109 162,123 179,121 188,109 182,98 174,77 163,71 158,77 128,53 88,56 76,52 82,46 92,39 98,33 86,28 69,30 53,42 48,43 42,55 42,44 35,39">
          <text:p/>
        </draw:polygon>
        <draw:polygon draw:style-name="gr3" draw:text-style-name="P3" draw:layer="layout" svg:width="0.138cm" svg:height="0.243cm" svg:x="11.531cm" svg:y="6.797cm" svg:viewBox="0 0 139 244" draw:points="107,68 61,56 23,9 0,0 10,50 7,67 8,89 34,126 70,151 83,167 91,194 95,238 101,244 127,219 125,197 139,167 132,151 112,124">
          <text:p/>
        </draw:polygon>
        <draw:polygon draw:style-name="gr3" draw:text-style-name="P3" draw:layer="layout" svg:width="0.017cm" svg:height="0.015cm" svg:x="11.68cm" svg:y="6.821cm" svg:viewBox="0 0 18 16" draw:points="0,13 18,16 10,0 0,7">
          <text:p/>
        </draw:polygon>
        <draw:polygon draw:style-name="gr3" draw:text-style-name="P3" draw:layer="layout" svg:width="0.017cm" svg:height="0.01cm" svg:x="11.714cm" svg:y="6.891cm" svg:viewBox="0 0 18 11" draw:points="11,0 0,1 6,11 18,11">
          <text:p/>
        </draw:polygon>
        <draw:polygon draw:style-name="gr3" draw:text-style-name="P3" draw:layer="layout" svg:width="0.012cm" svg:height="0.033cm" svg:x="11.958cm" svg:y="7.628cm" svg:viewBox="0 0 13 34" draw:points="4,0 0,13 8,34 13,34 10,0">
          <text:p/>
        </draw:polygon>
        <draw:polygon draw:style-name="gr3" draw:text-style-name="P3" draw:layer="layout" svg:width="0.005cm" svg:height="0.022cm" svg:x="11.974cm" svg:y="7.683cm" svg:viewBox="0 0 6 23" draw:points="0,6 2,23 6,17 4,0">
          <text:p/>
        </draw:polygon>
        <draw:polygon draw:style-name="gr1" draw:text-style-name="P1" draw:layer="layout" svg:width="0.11cm" svg:height="0.082cm" svg:x="10.916cm" svg:y="3.406cm" svg:viewBox="0 0 111 83" draw:points="32,38 27,42 21,41 10,67 4,64 1,63 0,64 1,68 6,75 18,75 45,83 57,79 69,83 85,80 91,38 111,2 94,4 92,0 90,0 88,0 87,5 86,8 87,14 87,15 70,9 57,26 48,30">
          <text:p/>
        </draw:polygon>
        <draw:polygon draw:style-name="gr1" draw:text-style-name="P1" draw:layer="layout" svg:width="0.022cm" svg:height="0.038cm" svg:x="11.101cm" svg:y="3.472cm" svg:viewBox="0 0 23 39" draw:points="12,0 3,14 8,24 2,27 0,29 0,31 0,35 4,39 23,23">
          <text:p/>
        </draw:polygon>
        <draw:polygon draw:style-name="gr1" draw:text-style-name="P1" draw:layer="layout" svg:width="0.043cm" svg:height="0.02cm" svg:x="11.214cm" svg:y="3.205cm" svg:viewBox="0 0 44 21" draw:points="27,21 44,8 38,0 9,9 0,17">
          <text:p/>
        </draw:polygon>
        <draw:polygon draw:style-name="gr1" draw:text-style-name="P1" draw:layer="layout" svg:width="0.139cm" svg:height="0.096cm" svg:x="11.176cm" svg:y="3.662cm" svg:viewBox="0 0 140 97" draw:points="28,12 0,0 7,80 28,72 33,84 48,88 49,65 72,66 83,84 94,85 103,95 131,97 133,76 140,54 128,25 107,26 96,10 83,12 70,9 63,1">
          <text:p/>
        </draw:polygon>
        <draw:polygon draw:style-name="gr3" draw:text-style-name="P3" draw:layer="layout" svg:width="0.038cm" svg:height="0.098cm" svg:x="10.468cm" svg:y="5.24cm" svg:viewBox="0 0 39 99" draw:points="39,99 38,94 25,73 18,0 0,47 10,91 11,97 21,90 27,95">
          <text:p/>
        </draw:polygon>
        <draw:path draw:style-name="gr3" draw:text-style-name="P3" draw:layer="layout" svg:width="8.334cm" svg:height="8.462cm" svg:x="9.49cm" svg:y="2.008cm" svg:viewBox="0 0 8335 8463" svg:d="M5113 324l-19-26-17-4-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5-5h1l8-29 1-1 39-3 30 25 34 2 13 11 8 27-2 39-17 34-12 26-36 42 22 38 51 17h1l9-18 7-44v-1l15-13 22-2v2l-12 39 25 25 39-3 36 24 13 16 22-2 24 20 40 8 49 35 27-2 58 11 49-10 13 21 9 27-2 1-8 6 7 16 11 10 30 13 37 36 8 27 18 10 12 16 11-6 11-7 14-23 1-1 41 24 40 2 57-45 72 50 35 13 34 54 48 40 18 10 16-4 28-6 68-22 31-10 52 23 14 21 12 16 16-6 1-1 18-23 6-7 18 4 42 25 32-9 24 9 3-4 2-3 10-6 35 8 10-7 47 13 6 5h5 1l-1-12 4-6-6-11 5-6-6-4-7-17-12-10 14-18 1-1-13-9 15-18v-1l-2-32v-1l9-7 6-5 1-1 21-8 41 25 58 12 49 34 27-8 18 15 67 5 20 21 11 11 8 21 25 20 38-15 23 10 67-1 2 17 19 15 7 16 12 15 9 28 12 21 22-7-2-23 10-12 23 3 28-8 36 25 91 14 2 22 36 19-11 8h-11l-15 18 2 17-11 13 1 11 7 11 68 10 44 36 32-4 15 33 9 38 36 25 44-10 31-34 20-21 40 2 38-15 34 8 42 24 46 13 38 46 35 9 11-2 15-17 74 9 4-5 1-1-14-32 14-17 1-1 10-7 38-14 18 9 17-1 35-36 1-1 21-8 35 2 14-16 1-2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22 8-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zM4290 8304v-1l13 9-6 8-4 5 6 10 13 11-6 6-16-4-12-5-6-5 3-17 10-6 1-1z">
          <text:p/>
        </draw:path>
        <draw:polygon draw:style-name="gr1" draw:text-style-name="P1" draw:layer="layout" svg:width="0.038cm" svg:height="0.047cm" svg:x="13.762cm" svg:y="10.312cm" svg:viewBox="0 0 39 48" draw:points="14,10 13,11 3,17 0,34 6,39 18,44 34,48 39,43 26,32 20,22 21,21 25,16 30,10 18,0">
          <text:p/>
        </draw:polygon>
        <draw:polygon draw:style-name="gr1" draw:text-style-name="P1" draw:layer="layout" svg:width="2.754cm" svg:height="3.352cm" svg:x="16.983cm" svg:y="5.842cm" svg:viewBox="0 0 2755 3353" draw:points="225,1114 212,1149 175,1175 158,1182 136,1178 127,1196 114,1186 98,1193 87,1206 89,1222 86,1244 95,1295 122,1331 157,1340 176,1366 203,1363 227,1373 214,1419 227,1435 231,1473 239,1501 274,1514 276,1531 309,1533 305,1545 318,1566 365,1590 353,1636 322,1673 337,1716 335,1745 299,1782 281,1772 232,1788 212,1824 180,1832 177,1861 155,1869 96,1846 81,1864 36,1869 26,1880 0,1894 26,1936 35,1975 69,1977 87,1987 84,2010 103,2031 96,2088 174,2136 208,2139 224,2127 270,2144 283,2160 275,2195 288,2210 296,2243 304,2260 321,2263 329,2291 267,2291 252,2304 242,2322 256,2354 241,2378 232,2401 217,2419 201,2426 187,2450 207,2493 250,2535 218,2554 222,2593 218,2611 236,2621 274,2667 292,2682 313,2726 330,2735 358,2726 400,2752 416,2750 453,2775 476,2778 495,2805 545,2805 565,2826 604,2822 657,2795 734,2783 755,2758 771,2756 776,2801 802,2843 809,2865 800,2883 774,2902 782,2929 772,2947 719,2985 712,3026 670,3058 672,3075 695,3140 711,3138 734,3131 796,3142 816,3117 845,3121 876,3095 904,3093 931,3078 991,3056 1038,3024 1071,3010 1080,2992 1132,2947 1125,2925 1129,2909 1163,2855 1168,2837 1165,2815 1189,2768 1285,2714 1289,2702 1288,2680 1307,2644 1305,2628 1309,2611 1345,2574 1504,2468 1555,2464 1578,2473 1623,2475 1640,2484 1772,2505 1784,2522 1792,2543 1822,2557 1832,2551 1836,2528 1846,2516 1940,2558 1952,2568 1972,2594 1982,2593 2012,2607 2028,2606 2047,2621 2076,2635 2095,2650 2112,2659 2138,2691 2154,2684 2166,2689 2292,2773 2297,2772 2291,2761 2295,2750 2276,2728 2287,2711 2351,2744 2376,2765 2397,2752 2414,2756 2426,2766 2431,2765 2444,2770 2503,2809 2509,2814 2573,2893 2626,3040 2629,3078 2626,3096 2656,3183 2654,3222 2688,3287 2718,3301 2737,3333 2744,3349 2755,3353 2755,80 2740,87 2733,82 2700,79 2676,64 2643,73 2642,63 2650,34 2591,0 2527,34 2459,29 2452,74 2437,93 2451,126 2430,144 2437,166 2423,196 2439,239 2467,236 2497,256 2497,312 2482,342 2458,322 2380,329 2362,314 2339,310 2337,293 2341,276 2328,255 2312,268 2295,269 2257,284 2240,285 2243,313 2224,343 2208,356 2220,428 2216,446 2246,465 2279,456 2298,477 2300,494 2284,506 2270,547 2278,568 2302,588 2323,621 2303,651 2253,661 2241,657 2246,639 2238,618 2197,598 2201,581 2188,566 2192,543 2161,518 2145,530 2127,521 2048,567 2024,559 2014,571 2017,598 2007,616 1984,608 1958,627 1894,610 1861,562 1838,548 1828,504 1830,459 1821,426 1805,433 1790,462 1767,447 1759,432 1709,442 1702,482 1687,500 1707,526 1715,565 1729,597 1722,632 1702,667 1706,701 1690,708 1666,761 1649,762 1625,798 1598,817 1607,851 1603,868 1565,888 1562,905 1571,939 1555,956 1557,968 1568,978 1577,1005 1611,1019 1618,1035 1604,1059 1586,1106 1569,1108 1563,1097 1534,1094 1507,1108 1525,1066 1511,1028 1492,1008 1490,985 1442,956 1414,953 1419,935 1454,893 1452,876 1421,851 1388,854 1375,832 1355,858 1308,839 1285,835 1273,819 1277,808 1259,798 1221,751 1186,738 1168,722 1166,706 1153,679 1172,644 1161,532 1149,516 1111,531 1057,564 1052,575 1065,586 1067,603 1035,623 1036,639 1015,652 1000,682 956,691 921,728 963,764 978,802 976,836 955,855 946,873 902,888 894,917 901,939 891,951 887,968 872,986 822,996 801,1021 799,1049 805,1060 795,1072 766,1063 750,1070 720,1056 699,1069 686,1048 656,1023 612,1033 593,1017 577,1025 573,1047 545,1045 530,1068 472,1108 409,1091 389,1121 362,1130 348,1154 317,1139 285,1159 241,1102">
          <text:p/>
        </draw:polygon>
        <draw:polygon draw:style-name="gr1" draw:text-style-name="P1" draw:layer="layout" svg:width="6.112cm" svg:height="6.758cm" svg:x="8.622cm" svg:y="8.981cm" svg:viewBox="0 0 6113 6759" draw:points="3225,869 3227,868 3235,862 3227,835 3214,814 3165,824 3107,813 3080,815 3031,780 2991,773 2967,752 2945,754 2932,738 2896,713 2857,718 2831,691 2845,652 2823,653 2808,666 2801,710 2792,728 2791,728 2790,729 2738,712 2718,674 2718,673 2754,631 2766,605 2781,572 2783,533 2775,506 2763,495 2729,493 2699,468 2660,471 2652,500 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0,6742 30,6739 57,6720 137,6617 159,6615 199,6628 318,6634 374,6629 412,6614 493,6640 588,6626 634,6644 656,6647 670,6658 714,6654 730,6647 770,6648 806,6678 834,6676 865,6701 904,6709 954,6693 985,6668 1052,6662 1115,6678 1142,6669 1263,6692 1302,6684 1357,6740 1385,6737 1417,6759 1421,6759 1472,6759 1478,6759 1483,6756 1525,6736 1560,6677 1591,6646 1656,6628 1692,6653 1746,6631 1775,6639 1799,6654 1870,6749 1920,6744 1941,6720 1973,6706 1988,6676 2025,6650 2036,6598 2078,6566 2110,6552 2112,6512 2151,6441 2200,6302 2276,6216 2300,6175 2418,6113 2452,6110 2475,6057 2581,5991 2621,5992 2648,5984 2666,5983 2688,5992 2708,6013 2730,6016 2751,5998 2778,5984 2817,5985 2845,5977 2869,6003 2892,6007 2941,5991 2976,5993 3041,5970 3056,5953 3054,5936 3032,5938 2991,5919 2972,5898 2952,5856 2961,5832 3006,5771 3028,5775 3024,5736 3043,5689 3058,5671 3073,5647 3081,5624 3103,5616 3112,5599 3130,5478 3144,5438 3169,5419 3209,5415 3224,5402 3228,5323 3236,5284 3278,5257 3312,5259 3319,5214 3349,5177 3403,5144 3490,5120 3511,5100 3557,5107 3582,5082 3585,5054 3611,5024 3666,5007 3688,5005 3707,4975 3728,4962 3746,4966 3766,4936 3772,4936 3803,4916 3802,4893 3777,4873 3774,4845 3708,4801 3634,4785 3609,4765 3533,4670 3493,4595 3468,4509 3465,4486 3475,4468 3424,4343 3397,4239 3417,4142 3447,4099 3460,4059 3501,4022 3517,3957 3601,3832 3654,3782 3694,3682 3709,3658 3752,3638 3779,3618 3815,3531 3863,3504 3882,3469 3919,3437 3974,3364 3987,3323 4061,3204 4066,3198 4079,3163 4126,3119 4198,3102 4237,3103 4306,3069 4327,3044 4336,3027 4330,3021 4301,3013 4252,2956 4246,2962 4252,2973 4225,2975 4205,2943 4272,2881 4327,2808 4410,2728 4464,2700 4508,2690 4548,2703 4573,2673 4601,2659 4650,2643 4717,2637 4814,2594 4903,2580 5029,2547 5057,2544 5111,2522 5178,2516 5248,2492 5263,2473 5278,2439 5352,2336 5445,2299 5491,2261 5550,2227 5728,2155 5758,2119 5840,2083 5876,2051 5930,2018 5964,1969 6013,1943 6043,1906 6055,1855 6034,1811 6031,1784 6039,1749 6013,1712 5977,1687 5969,1649 5970,1615 5984,1580 6005,1561 6041,1586 6057,1574 6069,1578 6090,1565 6098,1525 6113,1506 6083,1492 6066,1488 6054,1478 6026,1486 6014,1476 5999,1443 6007,1409 6012,1398 5973,1396 5951,1403 5913,1361 5864,1366 5845,1352 5831,1368 5830,1369 5795,1367 5774,1375 5739,1411 5738,1412 5721,1413 5704,1404 5666,1418 5655,1425 5641,1442 5655,1474 5654,1475 5649,1481 5575,1472 5561,1490 5550,1491 5514,1483 5476,1436 5431,1423 5389,1399 5355,1391 5317,1406 5278,1404 5258,1424 5227,1458 5226,1459 5181,1469 5146,1444 5137,1406 5122,1374 5089,1376 5046,1341 4978,1331 4971,1320 4955,1332 4932,1324 4923,1353 4879,1357 4869,1368 4857,1364 4843,1388 4780,1383 4765,1345 4754,1335 4784,1309 4776,1282 4754,1278 4769,1254 4761,1237 4766,1231 4770,1220 4757,1199 4749,1171 4737,1156 4730,1140 4711,1125 4709,1108 4642,1109 4619,1100 4580,1114 4556,1094 4548,1073 4537,1062 4518,1042 4451,1036 4431,1021 4405,1029 4356,994 4298,983 4257,958 4236,966 4230,971 4221,979 4223,1011 4223,1012 4208,1030 4221,1039 4220,1040 4206,1058 4218,1068 4225,1085 4231,1089 4226,1095 4232,1106 4228,1112 4229,1124 4228,1124 4228,1125 4222,1125 4215,1120 4170,1108 4159,1114 4125,1106 4114,1113 4113,1114 4110,1118 4110,1118 4109,1118 4085,1110 4052,1118 4011,1094 3994,1090 3988,1096 3970,1119 3969,1120 3968,1120 3952,1128 3927,1091 3874,1068 3844,1076 3776,1098 3748,1104 3731,1109 3714,1099 3665,1058 3631,1005 3597,992 3524,942 3467,986 3427,985 3386,961 3372,984 3361,991 3349,998 3337,982 3319,972 3311,945 3274,910 3244,896 3233,885">
          <text:p/>
        </draw:polygon>
        <draw:path draw:style-name="gr2" draw:text-style-name="P2" draw:layer="layout" svg:width="9.637cm" svg:height="7.434cm" svg:x="10.1cm" svg:y="8.305cm" svg:viewBox="0 0 9638 7435" svg:d="M3967 2975l-93 37-74 103-15 34-15 19-70 24-67 6-54 22-28 3-126 33-89 14-97 43-67 6-49 16-28 14-25 30-40-13-44 10-54 28-83 80-55 73-67 62 20 32 27-2-6-11 6-6 49 57 29 8 6 6-9 17-21 25-69 34-39-1-72 17-47 44-13 35-5 6-74 119-13 41-55 73-37 32-19 35-48 27-36 87-27 20-43 20-15 24-40 100-53 50-84 125-16 65-41 37-13 40-30 43-20 97 27 104 51 125-10 18 3 23 25 86 40 75 76 95 25 20 74 16 66 44 3 28 25 20 1 23-31 20h-6l-20 30-18-4-21 13-19 30-22 2-55 17-26 30-3 28-25 25-46-7-21 20-87 24-54 33-30 37-7 45-34-2-42 27-8 39-4 79-15 13-40 4-25 19-14 40-18 121-9 17-22 8-8 23-15 24-15 18-19 47 4 39-22-4-45 61-9 24 20 42 19 21 41 19 22-2 2 17-15 17-65 23-35-2-49 16-23-4-24-26-28 8-39-1-27 14-21 18-22-3-20-21-22-9-18 1-27 8-40-1-106 66-23 53-34 3-118 62-24 41-76 86-49 139-39 71-2 40-32 14-42 32-11 52-37 26-15 30-32 14-21 24-50 5-71-95-24-15-29-8-54 22-36-25-65 18-31 31-35 59-42 20-5 3h9638v-5932l-9 1 1 16-18-9-9 17-29-2-9 17-29-8-33 8-30-24 3-29 15-19 39-3 34 14 16-13 15-19 23-1 7 15 13 2v-577l-11-4-7-16-19-32-30-14-34-65 2-39-30-87 3-18-3-38-53-147-64-79-6-5-59-39-13-5-5 1-12-10-17-4-21 13-25-21-64-33-11 17 19 22-4 11 6 11-5 1-126-84-12-5-16 7-26-32-17-9-19-15-29-14-19-15-16 1-30-14-10 1-20-26-12-10-94-42-10 12-4 23-10 6-30-14-8-21-12-17-132-21-17-9-45-2-23-9-51 4-159 106-36 37-4 17 2 16-19 36 1 22-4 12-96 54-24 47 3 22-5 18-34 54-4 16 7 22-52 45-9 18-33 14-47 32-60 22-27 15-28 2-31 26-29-4-20 25-62-11-23 7-16 2-21 13-10 18-12-4-15 12-6 1-15 18 6 5-50 10-14 30-7-11-10 7-34 3-30 36-33 4-15 17-4 23 6 62-30-20-37 32-17-10-28 8-20 25 8 22-15 17-9 30-48 32-67 1-22 69-83 75 7 11 50-10 11 4-14 29 3 35-26 30-45-13-43 33-77 17-15 14-14 34-58-22-50 10-26 24-6 52-23-4 4-17-8-22h-55l-25-20-63-12-11 8 2 22-20 24-21 7-24-14-5-39-29-20-47-12-19-32-28-3-21 24-24-14-25-32-21 14-30-9-78-4-1-11 14-24-14-32 3-29-14-22-23-19-60 27-129 7-39-58 5-12-12-5-7-10-6-5-23-9-21 13-24-9 2 11-11 7-4 23 7 10 18 21-31 25-46-18-79 1-44-7-25-19 20-25-1-11-7-16-24-15-62-5-39 9-125-11-46-12-11-5-13-10-13-22h5l6-11 5-1 5-6-7-17-24-8-60 5-71 35-37 25-45 50-44 21-9 18-49 21-92 99-79-10-60 29-52 44-66 73-58 107-16 63-4 23 13 21-10 74v180l9 95 24 26 35 8-2 34 18 10 14 38-39-3-22 8-38-41-49 4-19-15-1 2 19 14 49-5 38 42 22-7 39 2-5 11-8 34 15 33 12 10 28-8 12 10 17 4 30 14-15 19-8 40-21 13-12-4-16 12-36-25-21 19-14 35-1 34 8 38 36 25 26 37-8 35 3 27 21 44-12 51-30 37-49 26-34 49-54 33-36 32-82 36-30 36-179 72-59 34zM2729 3822l1 5-16 13-11 6-21 8-17 1-11-4-8-16 11-6 5-7 6 5 17-1 5-6 10-2 18 4zM4228 4583l16-8 21-19 44-10 80-52 23 9 37-25 29 14 75-36 29-2-4 12-33 19-16 2-22 19-15 2-6 11 8 22 13 10 59-29 2 17 6 11-10 12-39 10-4 6 1 28 15 26 83 44 53-28 14-30 83 43 2 17 11 10-10 12-1 40-15 24-22 2-11 12-3 23 7 16-16 8-4 17-51 55-21 75-19 41-52 44-43 22-41 43-11-5-27-37-18-9-1-24-25-19-22 2-11 6-23-9-45 5-29-9-32-43 4-28-15-32 14-35-49-40-35-14-10 18-16 2-10 12-34 8-21 64-25-15-14-26 4-18-12-16-22 8-6-5-16 8-6-11-12 7h-10l15-18-19-15-2-23 9-23 70-35 52-49 22-2 22-13 35-43 21-14 26-30zM3933 4801l-15 19-10 1 15-19zM3329 5256v6l13 15 5-6 23 4 7 5v11l-11 1 3 23 18 21 1 5-11 1-21 25 1 10-17-3-16 12-8 35-11-5-6 12-10 7-10 12-28 3 2 10-12-4-10 12-4 17 1 11-5 12 1 17-11-11-11 7-7-16-18-15-16 7-7-5-5 1-7-11-17-4-16 18h-5l-7-10-12-5 5-11-6-11 3-17v-6l10-17-13-16 10-12 12 5 17-2 11-7 11 4 5-6-6-4-7-17 10-11-6-6-1-11 16-12 10-8-1-5 12-1 15-19 7 11h10v-12l11-1 6 5 10-7 5-12 12 11 11-7-1-5 16-7 5-1 6-6 7 11 10-7-1-6 6-6zM3083 5386l-7-10 5-7 6 11zM3075 5488l-5 6-12-5 11-6zM3414 5322l-4 17h-5l-7-10zM3273 5560l4-12 6 5v6l-9 7zM3239 5558l7 16-10 6-2-11zM3228 5620l11-6 9-12 8 21 6 5 12 5 8 22 24 20 12 4 21-13 11-1 7 10 2 17-16 13-30-9-24-19-17-5-11-4-12 1-4 11-31 26-6-5-5-39 12-7-8-21 9-13 8 11h5zM7261 953l-12 1-1-11 18 4zM8530 1786l7 10 11-1 15-12 4-23-1-11 39-9 9-18 27-15 67-6 27-19 1-34 42-38 67-6 29 9 26 37 16-13 18-52-5-50-27-37 14-30-8-33 20-23-12-68 5-11h6l16-7 34 2 18 16-3 22 14 32 27 116-12 46-9 91 52 68 6 11 14 33 16 105v67l25 77 10 173-88 148 4 34-8 40 3 23 7 16-2 45 7 78-13 35 2 22-20 30-27 9-10 18 1 10 22-7 23 9-44 60-2 45-35 49 2 11 17 15-24 30-11 8-70-23-4-39-31-25-102-19-35-18-24-4-8-22-34-13-10-39 9-23 43-27 26-36-59-17-28 2-14-27-38 15-23-15 25-30 3-28 26-19 15-81-13-21-23-4-32 21-60 5-11-49 32-21 8-34 31-19 16-19-33-53-28 3-59-28-12-67-8-22 77-29 4-13-19-25-29-14-3-29-45 5-2-22 16-13 22-7 3-30 11-1 16-7-2-22 15-24-18-10 8-34 32-14 3-28-7-17 5-5 7 10zM9262 885l11-1-4 18-6-6zM9263 1262l2 17-20 24-6 1-13-16 5-6 4-23 15-18 6 5 1 11zM9475 1670l7 10v5l7 11-10 7-5 1-18-4-6-6 5-6h5l15-18-6-6-1-10 12 4zM6032 1230l6-6 6 5-6 12h-5zM6029 1254l-6 5-7-16 11-7zM6097 1320l6 5 1 12-12-6zM6376 1423l-1-11h5l6 5-4 6zM6899 1425l-16 8-10 11 1 12-17 1-4 12-6-5 3-17 12-2 10-18 27-8zM6812 1461h7l10-7 6 10-4 13-11 1-17-5zM6711 1454l6 5 1 17-27 8-4 12-6-6-24-8 10-13 18 10 5-7-1-5 12-1zM6499 1423l-11-4-16 7-7-11 10-12 7 10 10-6 13 10zM5031 4384l8-23 34-3 7 5 5-6 17-2 1 6 11 5-1-6 11-7 6 5 10-7 7 6 11 4 11-6 16-2 11-7 12 11 17-2 9-24h6l1 17 7 16 5-6 17-1-10 17 7 6 10-7-2-28 11-2 12 5-5 6 2 23 6-1v6l6 5 5-12 12 16-4 12 5-1 13 10 27-2 2 16-5 17 14 11 3-12 12-2-10 13 1 17 8 22 25 30-10 8-7-12-5 7 12 10 1 17-4 6 1 10-10 18-11 1-23-2h-5l-13-10h-10l-1-5-12-4-24-21-19-9-29-9-13-21-81-32-5 1-7-5-5 6-27 2-11 7-1-6-16 7-16 2-13-4-11 1-1-7 4-22 5-6-3-33-23-4-6-17zM4403 5190l6 5 1 12-12-5zM4375 5249l-1-5-6-6 5-6 7 5h5l10-12-1-11 24 9-6 12-10 1v5l-5 11-4 7zM8579 2490l-2-11 6-6 6 5 1 6zM9078 2961v5l-9 13-7-6 2 17-6 1-6-11 4-6-11-4v-5l5-1 18 9zM8989 2913l-11-4 4-13 12 17-4 6zM8922 3037l1 6-11 6-7-10 5-6zM8935 3048l42-22 49 41 39-4 35 20 39 52 48-27 30 20 8 22-14 29-2 40 29 8 28 4 17 9-21 14-32 64 28 9 28-3 19 27 37 30v56l61 124-3 22 9 33 30 20 8 28 24 15 2 16-18 58-14 24-8 34-31 31-35 54-4 12-6 6-9 17-3 29 2 22 9 33 21 43 25 31 30 15 6 11-24 97 2 28 25 20-21 13-5 18 15 43-10 63 12 73-18 57 13 67-3 34-13 41 13 15 3 33-21 75-4 29 9 27 18 21-21 7-10 24-11 63 14 21-4 28-10 12-21 19-3 18-12-5-8-22-44 10-34-13-7-17-49-35-29-8-62-6-27 14-4 23-4 6-31-26-17 2-41 43-13 41 4 39 20 32-12 57-113 123-17 2-23-15-11 2-13-17-41-18-42 27-10 17 7 16-10 7-2-23-12-4-17 2 9-35-8-22-18-4-13-16-8-22 4-23-7-15-29-15-40-1 4-23-14-21-23-9-8-34-19-15-13-21-18-15-2-17 41-43 4-17-15-38-17-10-14-27-1-16 18-36-1-17-12-5-7-21 38-71 11-58-14-32-5-123h5l33 47 25-87v-67l-14-21-12-10-34 3-25 24-24-20-12-67 8-39-19-22 49-21 18-35-23-65v-62l7-52-20-37-53-23-7-16 12-46-2-17-22-60-6-5h-5l-7-5-11 2-23-72-12-10-18-4-26 26-22 1-7-10 10-24-12-10-25 42-15-43 27-20 12-46-23-10-31-31 19-35-3-27 33-71 3-28-32-37 14-30 24 9 4 45 25 31 37 26 28 3 45-5 41 19 66-17 26-19 30-38 42-32 55-5 17-18 59-90 36-31 44-66 21-13 44-10 32-26 9-17zM9061 3013l6 11-5 11-5 1-7-11 4-11zM9144 3017l13 4 1 12 6 4-6 1 1 17-9 12 6 5 1 11-6 1v-7l-13-9-5 6-6-5h6l4-13-2-22h6zM9100 3021l-1-11 6-1 4-12h5l2 17 6 4 1 12 7 10-16 8h-6l-5 7-23-10-1-11 11-1zM9115 3064l-9 13-7-6 10-17 5-1zM9356 3351l16-1 7 5-5 11-17-9zM9374 3310l1 6-16 7-21 19-6-6 5-6 27-19zM8269 3272l5-6 5-12 5-6 10-6-1-11-12-5 5-11 23-2 4-12 11 5-5 5 18 10 6 5-10 13 2 16-11 6-11 1-18-9-15 13 6 5-15 18 1 11 12 16 1 11-11 7-22-4-7-10 15-24-11 1 4-18zM8252 3336l6 5 1 5-5 6-7-10zM8497 4399l-4 11-7-10-1-6h6zM8481 5137l11-12 16 4 29-3 24 21 14 26-21 87-22 1-39-63-9-33zM8435 5063l11-8-4 24 7 10-5 7 6 5-5 6 7 16-4 11-6 6-17 2-24-15-2-22-11-4h-6l-5-5 4-11 11-7 15-7 5-12zM9365 5078l4-12 6 5 1 17zM1556 6512l5-6 5 5 2 12h-5zM1539 6570l-12-10 9-12 7 11zM1574 6595h-5l-6-4-1-12h6z">
          <text:p/>
        </draw:path>
        <draw:polygon draw:style-name="gr1" draw:text-style-name="P1" draw:layer="layout" svg:width="0.083cm" svg:height="0.036cm" svg:x="12.746cm" svg:y="12.123cm" svg:viewBox="0 0 84 37" draw:points="84,9 83,4 72,4 54,0 44,2 39,8 22,9 16,4 11,11 0,17 8,33 19,37 36,36 57,28 68,22">
          <text:p/>
        </draw:polygon>
        <draw:polygon draw:style-name="gr1" draw:text-style-name="P1" draw:layer="layout" svg:width="0.842cm" svg:height="0.667cm" svg:x="14.04cm" svg:y="12.759cm" svg:viewBox="0 0 843 668" draw:points="304,121 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text:p/>
        </draw:polygon>
        <draw:polygon draw:style-name="gr1" draw:text-style-name="P1" draw:layer="layout" svg:width="0.024cm" svg:height="0.019cm" svg:x="14.008cm" svg:y="13.106cm" svg:viewBox="0 0 25 20" draw:points="10,19 25,0 15,1 0,20">
          <text:p/>
        </draw:polygon>
        <draw:polygon draw:style-name="gr1" draw:text-style-name="P1" draw:layer="layout" svg:width="0.303cm" svg:height="0.272cm" svg:x="13.184cm" svg:y="13.557cm" svg:viewBox="0 0 304 273" draw:points="245,10 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text:p/>
        </draw:polygon>
        <draw:polygon draw:style-name="gr1" draw:text-style-name="P1" draw:layer="layout" svg:width="0.01cm" svg:height="0.016cm" svg:x="13.176cm" svg:y="13.674cm" svg:viewBox="0 0 11 17" draw:points="0,7 7,17 11,11 5,0">
          <text:p/>
        </draw:polygon>
        <draw:polygon draw:style-name="gr1" draw:text-style-name="P1" draw:layer="layout" svg:width="0.016cm" svg:height="0.01cm" svg:x="13.158cm" svg:y="13.788cm" svg:viewBox="0 0 17 11" draw:points="12,11 17,5 11,0 0,6">
          <text:p/>
        </draw:polygon>
        <draw:polygon draw:style-name="gr1" draw:text-style-name="P1" draw:layer="layout" svg:width="0.015cm" svg:height="0.016cm" svg:x="13.498cm" svg:y="13.627cm" svg:viewBox="0 0 16 17" draw:points="12,17 16,0 0,7 7,17">
          <text:p/>
        </draw:polygon>
        <draw:polygon draw:style-name="gr1" draw:text-style-name="P1" draw:layer="layout" svg:width="0.009cm" svg:height="0.017cm" svg:x="13.373cm" svg:y="13.853cm" svg:viewBox="0 0 10 18" draw:points="4,0 0,12 1,18 10,11 10,5">
          <text:p/>
        </draw:polygon>
        <draw:polygon draw:style-name="gr1" draw:text-style-name="P1" draw:layer="layout" svg:width="0.011cm" svg:height="0.021cm" svg:x="13.334cm" svg:y="13.863cm" svg:viewBox="0 0 12 22" draw:points="12,16 5,0 0,11 2,22">
          <text:p/>
        </draw:polygon>
        <draw:polygon draw:style-name="gr1" draw:text-style-name="P1" draw:layer="layout" svg:width="0.155cm" svg:height="0.103cm" svg:x="13.303cm" svg:y="13.907cm" svg:viewBox="0 0 156 104" draw:points="36,12 25,18 26,30 21,30 13,19 4,32 12,53 0,60 5,99 11,104 42,78 46,67 58,66 69,70 86,75 110,94 140,103 156,90 154,73 147,63 136,64 115,77 103,73 79,53 71,31 59,26 53,21 45,0">
          <text:p/>
        </draw:polygon>
        <draw:polygon draw:style-name="gr3" draw:text-style-name="P3" draw:layer="layout" svg:width="0.017cm" svg:height="0.01cm" svg:x="17.348cm" svg:y="9.248cm" svg:viewBox="0 0 18 11" draw:points="1,11 13,10 18,4 0,0">
          <text:p/>
        </draw:polygon>
        <draw:polygon draw:style-name="gr3" draw:text-style-name="P3" draw:layer="layout" svg:width="0.737cm" svg:height="1.586cm" svg:x="18.497cm" svg:y="9.631cm" svg:viewBox="0 0 738 1587" draw:points="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text:p/>
        </draw:polygon>
        <draw:polygon draw:style-name="gr1" draw:text-style-name="P1" draw:layer="layout" svg:width="0.01cm" svg:height="0.017cm" svg:x="19.362cm" svg:y="9.189cm" svg:viewBox="0 0 11 18" draw:points="11,0 0,1 1,12 7,18">
          <text:p/>
        </draw:polygon>
        <draw:polygon draw:style-name="gr1" draw:text-style-name="P1" draw:layer="layout" svg:width="0.038cm" svg:height="0.062cm" svg:x="19.326cm" svg:y="9.546cm" svg:viewBox="0 0 39 63" draw:points="39,38 37,21 31,16 30,5 24,0 9,18 5,41 0,47 13,63 19,62">
          <text:p/>
        </draw:polygon>
        <draw:polygon draw:style-name="gr1" draw:text-style-name="P1" draw:layer="layout" svg:width="0.038cm" svg:height="0.033cm" svg:x="19.55cm" svg:y="9.975cm" svg:viewBox="0 0 39 34" draw:points="32,10 25,0 10,18 5,18 0,24 6,30 24,34 29,33 39,26 32,15">
          <text:p/>
        </draw:polygon>
        <draw:polygon draw:style-name="gr1" draw:text-style-name="P1" draw:layer="layout" svg:width="0.011cm" svg:height="0.015cm" svg:x="19.568cm" svg:y="9.959cm" svg:viewBox="0 0 12 16" draw:points="7,16 12,4 0,0 1,10">
          <text:p/>
        </draw:polygon>
        <draw:polygon draw:style-name="gr3" draw:text-style-name="P3" draw:layer="layout" svg:width="0.011cm" svg:height="0.016cm" svg:x="16.132cm" svg:y="9.529cm" svg:viewBox="0 0 12 17" draw:points="6,0 0,6 1,17 6,17 12,5">
          <text:p/>
        </draw:polygon>
        <draw:polygon draw:style-name="gr3" draw:text-style-name="P3" draw:layer="layout" svg:width="0.012cm" svg:height="0.022cm" svg:x="16.116cm" svg:y="9.541cm" svg:viewBox="0 0 13 23" draw:points="7,23 13,18 11,0 0,7">
          <text:p/>
        </draw:polygon>
        <draw:polygon draw:style-name="gr3" draw:text-style-name="P3" draw:layer="layout" svg:width="0.011cm" svg:height="0.016cm" svg:x="16.192cm" svg:y="9.625cm" svg:viewBox="0 0 12 17" draw:points="11,5 5,0 0,11 12,17">
          <text:p/>
        </draw:polygon>
        <draw:polygon draw:style-name="gr3" draw:text-style-name="P3" draw:layer="layout" svg:width="0.01cm" svg:height="0.01cm" svg:x="16.475cm" svg:y="9.717cm" svg:viewBox="0 0 11 11" draw:points="0,0 1,11 7,11 11,5 5,0">
          <text:p/>
        </draw:polygon>
        <draw:polygon draw:style-name="gr3" draw:text-style-name="P3" draw:layer="layout" svg:width="0.051cm" svg:height="0.049cm" svg:x="16.947cm" svg:y="9.724cm" svg:viewBox="0 0 52 50" draw:points="36,14 52,6 52,0 25,8 15,26 3,28 0,45 6,50 10,38 27,37 26,25">
          <text:p/>
        </draw:polygon>
        <draw:polygon draw:style-name="gr3" draw:text-style-name="P3" draw:layer="layout" svg:width="0.031cm" svg:height="0.023cm" svg:x="16.903cm" svg:y="9.759cm" svg:viewBox="0 0 32 24" draw:points="16,7 9,7 0,19 17,24 28,23 32,10 26,0">
          <text:p/>
        </draw:polygon>
        <draw:polygon draw:style-name="gr3" draw:text-style-name="P3" draw:layer="layout" svg:width="0.06cm" svg:height="0.041cm" svg:x="16.757cm" svg:y="9.759cm" svg:viewBox="0 0 61 42" draw:points="60,5 54,0 44,12 32,13 33,18 28,25 10,15 0,28 24,36 30,42 34,30 61,22">
          <text:p/>
        </draw:polygon>
        <draw:polygon draw:style-name="gr3" draw:text-style-name="P3" draw:layer="layout" svg:width="0.039cm" svg:height="0.022cm" svg:x="16.565cm" svg:y="9.708cm" svg:viewBox="0 0 40 23" draw:points="23,16 34,20 40,14 27,4 17,10 10,0 0,12 7,23">
          <text:p/>
        </draw:polygon>
        <draw:polygon draw:style-name="gr1" draw:text-style-name="P1" draw:layer="layout" svg:width="0.398cm" svg:height="0.255cm" svg:x="15.115cm" svg:y="12.636cm" svg:viewBox="0 0 399 256" draw:points="23,30 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text:p/>
        </draw:polygon>
        <draw:polygon draw:style-name="gr1" draw:text-style-name="P1" draw:layer="layout" svg:width="0.011cm" svg:height="0.016cm" svg:x="14.497cm" svg:y="13.495cm" svg:viewBox="0 0 12 17" draw:points="11,5 5,0 0,12 12,17">
          <text:p/>
        </draw:polygon>
        <draw:polygon draw:style-name="gr1" draw:text-style-name="P1" draw:layer="layout" svg:width="0.049cm" svg:height="0.044cm" svg:x="14.467cm" svg:y="13.519cm" svg:viewBox="0 0 50 45" draw:points="6,30 7,35 25,45 29,38 34,27 34,22 44,21 50,9 26,0 27,11 17,23 12,23 5,18 0,24">
          <text:p/>
        </draw:polygon>
        <draw:polygon draw:style-name="gr3" draw:text-style-name="P3" draw:layer="layout" svg:width="0.012cm" svg:height="0.016cm" svg:x="18.677cm" svg:y="10.778cm" svg:viewBox="0 0 13 17" draw:points="0,6 2,17 13,11 12,5 6,0">
          <text:p/>
        </draw:polygon>
        <draw:polygon draw:style-name="gr1" draw:text-style-name="P1" draw:layer="layout" svg:width="0.032cm" svg:height="0.029cm" svg:x="19.145cm" svg:y="11.266cm" svg:viewBox="0 0 33 30" draw:points="33,5 33,0 23,12 5,3 0,4 0,9 11,13 7,19 13,30 19,29 17,12 24,18">
          <text:p/>
        </draw:polygon>
        <draw:polygon draw:style-name="gr1" draw:text-style-name="P1" draw:layer="layout" svg:width="0.015cm" svg:height="0.022cm" svg:x="19.078cm" svg:y="11.201cm" svg:viewBox="0 0 16 23" draw:points="0,13 11,17 12,23 16,17 4,0">
          <text:p/>
        </draw:polygon>
        <draw:polygon draw:style-name="gr1" draw:text-style-name="P1" draw:layer="layout" svg:width="0.017cm" svg:height="0.015cm" svg:x="19.005cm" svg:y="11.338cm" svg:viewBox="0 0 18 16" draw:points="18,10 17,4 5,0 0,6 7,16">
          <text:p/>
        </draw:polygon>
        <draw:polygon draw:style-name="gr1" draw:text-style-name="P1" draw:layer="layout" svg:width="1.264cm" svg:height="2.313cm" svg:x="18.308cm" svg:y="11.331cm" svg:viewBox="0 0 1265 2314" draw:points="769,0 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text:p/>
        </draw:polygon>
        <draw:polygon draw:style-name="gr1" draw:text-style-name="P1" draw:layer="layout" svg:width="0.016cm" svg:height="0.022cm" svg:x="19.15cm" svg:y="11.318cm" svg:viewBox="0 0 17 23" draw:points="17,11 11,0 4,1 0,12 7,23 12,22">
          <text:p/>
        </draw:polygon>
        <draw:polygon draw:style-name="gr1" draw:text-style-name="P1" draw:layer="layout" svg:width="0.036cm" svg:height="0.066cm" svg:x="19.227cm" svg:y="11.322cm" svg:viewBox="0 0 37 67" draw:points="30,4 17,0 14,17 8,17 10,39 6,52 0,52 6,57 11,51 24,60 24,67 30,66 29,55 23,50 32,38 31,21 37,20 31,16">
          <text:p/>
        </draw:polygon>
        <draw:polygon draw:style-name="gr1" draw:text-style-name="P1" draw:layer="layout" svg:width="0.05cm" svg:height="0.057cm" svg:x="19.179cm" svg:y="11.302cm" svg:viewBox="0 0 51 58" draw:points="20,13 21,24 11,36 0,37 1,48 24,58 29,51 35,51 51,43 44,33 43,21 37,17 35,0 30,0 26,12">
          <text:p/>
        </draw:polygon>
        <draw:polygon draw:style-name="gr1" draw:text-style-name="P1" draw:layer="layout" svg:width="0.015cm" svg:height="0.023cm" svg:x="19.199cm" svg:y="11.358cm" svg:viewBox="0 0 16 24" draw:points="7,24 16,11 15,0 10,1 0,18">
          <text:p/>
        </draw:polygon>
        <draw:polygon draw:style-name="gr1" draw:text-style-name="P1" draw:layer="layout" svg:width="0.022cm" svg:height="0.015cm" svg:x="19.456cm" svg:y="11.655cm" svg:viewBox="0 0 23 16" draw:points="16,0 0,1 1,7 18,16 23,5">
          <text:p/>
        </draw:polygon>
        <draw:polygon draw:style-name="gr1" draw:text-style-name="P1" draw:layer="layout" svg:width="0.042cm" svg:height="0.031cm" svg:x="19.432cm" svg:y="11.615cm" svg:viewBox="0 0 43 32" draw:points="43,6 42,0 32,1 5,20 0,26 6,32 27,13">
          <text:p/>
        </draw:polygon>
        <draw:polygon draw:style-name="gr1" draw:text-style-name="P1" draw:layer="layout" svg:width="0.097cm" svg:height="0.132cm" svg:x="18.345cm" svg:y="11.506cm" svg:viewBox="0 0 98 133" draw:points="29,65 24,71 8,78 4,96 15,95 0,119 7,129 29,133 40,126 39,115 27,99 26,88 41,70 35,65 50,52 68,61 79,60 90,54 88,38 98,25 92,20 74,10 79,5 68,0 64,12 41,14 36,25 48,30 49,41 39,47 34,53">
          <text:p/>
        </draw:polygon>
        <draw:polygon draw:style-name="gr1" draw:text-style-name="P1" draw:layer="layout" svg:width="0.011cm" svg:height="0.015cm" svg:x="18.347cm" svg:y="11.641cm" svg:viewBox="0 0 12 16" draw:points="11,5 5,0 0,6 7,16 12,10">
          <text:p/>
        </draw:polygon>
        <draw:polygon draw:style-name="gr1" draw:text-style-name="P1" draw:layer="layout" svg:width="0.011cm" svg:height="0.015cm" svg:x="18.585cm" svg:y="12.699cm" svg:viewBox="0 0 12 16" draw:points="8,16 12,5 6,0 0,0 1,6">
          <text:p/>
        </draw:polygon>
        <draw:polygon draw:style-name="gr1" draw:text-style-name="P1" draw:layer="layout" svg:width="0.093cm" svg:height="0.135cm" svg:x="18.581cm" svg:y="13.43cm" svg:viewBox="0 0 94 136" draw:points="11,0 0,12 3,40 12,73 51,136 73,135 94,48 80,22 56,1 27,4">
          <text:p/>
        </draw:polygon>
        <draw:polygon draw:style-name="gr1" draw:text-style-name="P1" draw:layer="layout" svg:width="0.074cm" svg:height="0.086cm" svg:x="18.477cm" svg:y="13.36cm" svg:viewBox="0 0 75 87" draw:points="69,0 58,8 35,4 30,16 15,23 4,30 0,41 5,46 11,46 22,50 24,72 48,87 65,85 71,79 75,68 68,52 73,46 67,41 72,34 65,24">
          <text:p/>
        </draw:polygon>
        <draw:polygon draw:style-name="gr1" draw:text-style-name="P1" draw:layer="layout" svg:width="0.01cm" svg:height="0.021cm" svg:x="19.465cm" svg:y="13.371cm" svg:viewBox="0 0 11 22" draw:points="4,0 0,12 11,22 10,5">
          <text:p/>
        </draw:polygon>
        <draw:polygon draw:style-name="gr1" draw:text-style-name="P1" draw:layer="layout" svg:width="0.011cm" svg:height="0.016cm" svg:x="11.656cm" svg:y="14.811cm" svg:viewBox="0 0 12 17" draw:points="5,0 0,6 7,17 12,17 10,5">
          <text:p/>
        </draw:polygon>
        <draw:polygon draw:style-name="gr1" draw:text-style-name="P1" draw:layer="layout" svg:width="0.015cm" svg:height="0.021cm" svg:x="11.627cm" svg:y="14.853cm" svg:viewBox="0 0 16 22" draw:points="0,12 12,22 16,11 9,0">
          <text:p/>
        </draw:polygon>
        <draw:polygon draw:style-name="gr1" draw:text-style-name="P1" draw:layer="layout" svg:width="0.011cm" svg:height="0.015cm" svg:x="11.662cm" svg:y="14.884cm" svg:viewBox="0 0 12 16" draw:points="7,16 12,16 6,0 0,0 1,12">
          <text:p/>
        </draw:polygon>
        <draw:polygon draw:style-name="gr1" draw:text-style-name="P1" draw:layer="layout" svg:width="0.164cm" svg:height="0.093cm" svg:x="19.573cm" svg:y="9.754cm" svg:viewBox="0 0 165 94" draw:points="165,17 152,15 145,0 122,1 107,20 91,33 57,19 18,22 3,41 0,70 30,94 63,86 92,94 101,77 130,79 139,62 157,71 156,55 165,54">
          <text:p/>
        </draw:polygon>
        <draw:polyline draw:style-name="gr4" draw:text-style-name="P4" draw:layer="layout" svg:width="0.714cm" svg:height="2.294cm" svg:x="16.244cm" svg:y="0.01cm" svg:viewBox="0 0 715 2295"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text:p/>
        </draw:polyline>
        <draw:polyline draw:style-name="gr4" draw:text-style-name="P4" draw:layer="layout" svg:width="1.141cm" svg:height="1.722cm" svg:x="14.764cm" svg:y="0.01cm" svg:viewBox="0 0 1142 1723" draw:points="1142,0 1142,8 1132,20 1122,27 1123,38 1117,44 1102,57 1074,71 1002,133 982,158 930,202 891,206 871,229 838,244 796,220 789,204 787,181 753,179 743,197 738,259 704,381 687,557 667,648 674,659 659,671 660,688 596,857 553,934 427,1087 408,1117 375,1136 335,1129 314,1142 310,1159 324,1192 364,1199 355,1228 370,1266 355,1285 336,1264 254,1294 250,1305 253,1333 238,1352 217,1370 162,1381 147,1400 149,1422 156,1433 172,1437 227,1420 257,1440 277,1472 323,1490 373,1474 403,1438 425,1435 427,1452 411,1459 400,1472 415,1499 369,1497 343,1511 332,1523 381,1569 445,1591 464,1612 468,1651 424,1660 401,1657 350,1589 268,1557 265,1524 235,1504 78,1518 10,1559 0,1582 74,1653 108,1656 141,1647 172,1678 225,1708 270,1703 294,1656 321,1642 387,1687 428,1700 461,1697 486,1723">
          <text:p/>
        </draw:polyline>
        <draw:polyline draw:style-name="gr4" draw:text-style-name="P4" draw:layer="layout" svg:width="1.42cm" svg:height="0.144cm" svg:x="8.622cm" svg:y="15.595cm" svg:viewBox="0 0 1421 145" draw:points="0,128 30,125 57,106 137,3 159,1 199,14 318,20 374,15 412,0 493,26 588,12 634,30 656,33 670,44 714,40 730,33 770,34 806,64 834,62 865,87 904,95 954,79 985,54 1052,48 1115,64 1142,55 1263,78 1302,70 1357,126 1385,123 1417,145 1421,145">
          <text:p/>
        </draw:polyline>
        <draw:polyline draw:style-name="gr4" draw:text-style-name="P4" draw:layer="layout" svg:width="0.115cm" svg:height="0.156cm" svg:x="15.498cm" svg:y="0.01cm" svg:viewBox="0 0 116 157" draw:points="54,0 53,2 53,7 43,14 5,85 0,102 4,141 12,157 28,150 38,143 37,138 50,142 64,113 80,111 90,99 99,76 114,57 108,47 111,19 116,12 109,0">
          <text:p/>
        </draw:polyline>
        <draw:polyline draw:style-name="gr4" draw:text-style-name="P4" draw:layer="layout" svg:width="0.497cm" svg:height="0.264cm" svg:x="14.218cm" svg:y="1.743cm" svg:viewBox="0 0 498 265" draw:points="498,0 454,10 433,23 416,24 415,7 397,4 392,4 381,16 388,33 346,53 123,198 96,211 91,218 80,224 0,265">
          <text:p/>
        </draw:polyline>
        <draw:polygon draw:style-name="gr5" draw:text-style-name="P5" draw:layer="layout" svg:width="0.021cm" svg:height="0.022cm" svg:x="14.907cm" svg:y="1.476cm" svg:viewBox="0 0 22 23" draw:points="15,0 0,19 7,23 6,18 11,12 22,6">
          <text:p/>
        </draw:polygon>
        <draw:polyline draw:style-name="gr4" draw:text-style-name="P4" draw:layer="layout" svg:width="0.53cm" svg:height="0.071cm" svg:x="14.716cm" svg:y="1.702cm" svg:viewBox="0 0 531 72" draw:points="531,53 506,33 484,35 486,58 462,43 463,54 416,36 397,9 379,0 369,7 360,36 302,69 273,72 255,56 244,63 191,34 98,3 32,21 0,41">
          <text:p/>
        </draw:polyline>
        <draw:polyline draw:style-name="gr4" draw:text-style-name="P4" draw:layer="layout" svg:width="0.016cm" svg:height="0.021cm" svg:x="15.233cm" svg:y="1.733cm" svg:viewBox="0 0 17 22" draw:points="17,0 0,1 6,12 13,17 14,22">
          <text:p/>
        </draw:polyline>
        <draw:polyline draw:style-name="gr4" draw:text-style-name="P4" draw:layer="layout" svg:width="1.098cm" svg:height="0.708cm" svg:x="15.25cm" svg:y="1.602cm" svg:viewBox="0 0 1099 709" draw:points="0,131 50,126 63,142 79,145 113,137 112,126 86,89 90,71 88,54 143,27 182,29 173,58 175,80 203,72 253,73 252,56 268,49 293,19 304,12 303,7 308,0 337,3 355,24 352,52 354,75 321,73 322,84 328,89 389,83 413,98 454,54 462,25 473,14 485,23 503,33 517,66 498,101 528,132 529,138 535,148 538,176 556,180 577,167 606,181 599,221 604,226 661,220 677,213 712,221 758,183 770,188 795,214 805,258 851,276 864,292 920,287 932,296 940,319 967,311 980,332 960,357 973,372 951,380 955,413 938,415 928,438 935,449 936,460 932,477 912,507 930,516 910,552 895,559 886,583 864,596 860,613 874,646 892,655 901,683 891,706 897,705 913,698 919,703 925,702 929,691 940,678 945,678 946,684 952,694 958,694 970,704 981,703 992,696 992,702 1014,689 1021,705 1031,704 1037,709 1043,703 1048,702 1053,696 1070,695 1071,700 1076,706 1099,703">
          <text:p/>
        </draw:polyline>
        <draw:polygon draw:style-name="gr5" draw:text-style-name="P5" draw:layer="layout" svg:width="0.017cm" svg:height="0.011cm" svg:x="15.654cm" svg:y="1.66cm" svg:viewBox="0 0 18 12" draw:points="5,1 0,7 6,12 18,10 11,0">
          <text:p/>
        </draw:polygon>
        <draw:polyline draw:style-name="gr4" draw:text-style-name="P4" draw:layer="layout" svg:width="0.531cm" svg:height="0.154cm" svg:x="14.715cm" svg:y="1.743cm" svg:viewBox="0 0 532 155" draw:points="532,12 487,72 428,112 395,120 374,133 358,146 347,142 326,155 319,155 318,139 303,152 262,144 258,100 142,60 132,72 99,80 102,109 97,115 46,119 10,88 0,50 15,32 1,0">
          <text:p/>
        </draw:polyline>
        <draw:polyline draw:style-name="gr4" draw:text-style-name="P4" draw:layer="layout" svg:width="2.047cm" svg:height="1.523cm" svg:x="14.218cm" svg:y="2.008cm" svg:viewBox="0 0 2048 1524" draw:points="0,0 19,83 37,98 52,136 27,166 39,171 33,234 53,265 93,267 104,271 112,299 143,330 151,352 163,361 185,360 191,370 222,385 231,372 245,331 288,311 337,306 348,294 365,298 384,324 405,368 427,365 434,382 437,404 427,422 450,482 450,537 456,548 510,582 553,567 568,544 585,548 597,552 582,576 588,581 627,572 655,581 681,611 692,661 683,696 691,718 718,760 728,754 732,731 741,719 798,720 833,738 909,709 947,756 971,765 973,788 986,802 997,802 990,786 1000,779 1024,788 1031,804 990,847 995,898 980,922 1020,924 1029,956 1042,984 994,1016 985,1039 999,1061 989,1073 994,1077 1011,1076 1012,1082 1023,1086 1024,1098 1047,1095 1096,1085 1120,1100 1171,1107 1221,1102 1264,1069 1324,1053 1331,1001 1324,986 1328,974 1338,956 1364,942 1373,913 1394,906 1409,888 1417,898 1440,902 1452,918 1436,930 1439,958 1422,954 1424,976 1414,988 1421,1010 1411,1022 1408,1056 1393,1080 1395,1091 1430,1100 1455,1131 1437,1183 1447,1222 1438,1244 1478,1252 1510,1238 1521,1237 1540,1258 1586,1270 1612,1319 1624,1317 1642,1338 1711,1344 1736,1375 1728,1404 1729,1409 1750,1401 1779,1410 1817,1457 1813,1474 1826,1490 1816,1502 1829,1524 1887,1490 1923,1509 1927,1486 1948,1467 1976,1476 1998,1468 1999,1480 2009,1473 2009,1456 2019,1455 2032,1465 2043,1465 2048,1469">
          <text:p/>
        </draw:polyline>
        <draw:polyline draw:style-name="gr4" draw:text-style-name="P4" draw:layer="layout" svg:width="0.251cm" svg:height="0.598cm" svg:x="16.349cm" svg:y="2.305cm" svg:viewBox="0 0 252 599" draw:points="95,599 106,587 99,577 97,560 124,545 122,523 110,513 119,495 140,476 178,461 181,439 196,409 225,418 252,404 249,388 219,351 227,328 229,288 211,273 209,251 191,241 135,240 122,225 116,220 114,203 102,194 112,175 144,150 151,116 117,113 107,114 99,92 59,28 8,27 6,5 0,0">
          <text:p/>
        </draw:polyline>
        <draw:polyline draw:style-name="gr4" draw:text-style-name="P4" draw:layer="layout" svg:width="0.236cm" svg:height="0.621cm" svg:x="16.207cm" svg:y="2.855cm" svg:viewBox="0 0 237 622" draw:points="59,622 90,591 89,581 78,575 93,558 97,546 107,528 110,506 87,491 95,456 82,446 60,448 58,426 32,383 10,385 0,346 10,329 4,323 19,300 0,279 9,262 22,221 54,201 46,174 66,149 69,121 79,103 87,74 125,49 132,14 166,0 173,16 184,26 196,25 205,12 218,17 224,27 226,44 237,49">
          <text:p/>
        </draw:polyline>
        <draw:polyline draw:style-name="gr4" draw:text-style-name="P4" draw:layer="layout" svg:width="0.269cm" svg:height="0.629cm" svg:x="16.433cm" svg:y="2.904cm" svg:viewBox="0 0 270 630" draw:points="11,0 0,68 15,101 16,112 23,128 36,143 38,160 44,165 48,159 55,170 67,174 82,219 101,239 130,253 138,275 159,267 191,293 208,303 235,289 270,303 260,320 262,342 252,360 256,393 215,442 216,454 208,482 173,531 186,552 176,569 172,576 179,592 183,630">
          <text:p/>
        </draw:polyline>
        <draw:polyline draw:style-name="gr4" draw:text-style-name="P4" draw:layer="layout" svg:width="0.35cm" svg:height="0.087cm" svg:x="16.266cm" svg:y="3.477cm" svg:viewBox="0 0 351 88" draw:points="350,57 351,69 326,60 302,45 290,29 267,20 228,30 213,48 196,44 177,79 160,70 144,88 109,80 103,70 101,53 83,43 50,46 21,32 14,21 13,11 1,6 0,0">
          <text:p/>
        </draw:polyline>
        <draw:polyline draw:style-name="gr4" draw:text-style-name="P4" draw:layer="layout" svg:width="1.208cm" svg:height="1.777cm" svg:x="16.616cm" svg:y="3.531cm" svg:viewBox="0 0 1209 1778" draw:points="0,3 16,8 38,0 121,48 111,56 112,66 135,81 149,103 143,109 133,110 133,115 159,158 195,183 197,199 210,209 217,237 224,242 235,240 242,251 232,269 251,290 274,288 313,295 322,272 313,239 319,233 348,241 364,229 381,244 398,242 416,258 433,256 430,279 451,328 467,315 464,293 481,285 483,302 494,302 512,317 528,309 540,319 567,306 602,319 622,295 638,287 648,269 647,259 680,250 704,265 721,263 733,273 729,291 755,328 773,343 813,345 826,366 849,369 865,362 899,370 925,351 967,376 983,362 1000,361 1016,354 1041,374 1086,387 1099,402 1123,412 1209,426 1181,440 1131,574 1117,597 1090,605 1081,635 1054,637 1051,677 1006,732 981,756 957,810 964,882 943,906 940,940 924,998 935,1059 910,1084 900,1101 897,1136 875,1204 843,1270 843,1275 838,1349 870,1386 878,1407 853,1448 857,1482 842,1506 845,1540 828,1598 843,1636 838,1653 824,1676 827,1710 864,1740 877,1768 878,1778">
          <text:p/>
        </draw:polyline>
        <draw:polyline draw:style-name="gr4" draw:text-style-name="P4" draw:layer="layout" svg:width="1.01cm" svg:height="1.634cm" svg:x="16.483cm" svg:y="5.309cm" svg:viewBox="0 0 1011 1635" draw:points="1011,0 1007,18 991,20 991,30 961,56 972,66 963,89 943,113 914,99 915,111 932,120 912,144 886,163 864,160 857,156 851,156 797,178 785,162 750,159 750,154 752,114 717,101 685,120 644,108 623,115 632,154 594,179 597,202 580,209 576,221 566,233 563,256 650,236 669,246 676,262 665,274 650,281 641,305 608,319 613,363 550,432 556,436 520,473 483,493 480,511 464,523 454,541 467,557 429,577 415,607 334,637 322,638 287,681 307,718 305,752 291,793 305,814 301,831 238,887 196,914 93,1019 89,1031 107,1046 115,1068 70,1134 73,1162 58,1185 82,1195 130,1230 131,1241 106,1277 92,1312 107,1344 97,1357 85,1351 47,1361 9,1382 5,1399 17,1414 0,1461 27,1453 55,1456 70,1444 122,1450 149,1430 157,1407 179,1389 226,1361 230,1338 201,1335 183,1314 186,1292 169,1283 179,1265 183,1259 183,1253 193,1235 245,1191 305,1174 363,1135 469,1130 566,1150 555,1201 540,1225 547,1242 602,1287 604,1298 599,1315 570,1363 572,1391 563,1409 564,1426 577,1442 634,1442 625,1471 632,1487 622,1504 623,1516 635,1520 661,1501 700,1554 725,1573 720,1591 732,1601 741,1635">
          <text:p/>
        </draw:polyline>
        <draw:polyline draw:style-name="gr4" draw:text-style-name="P4" draw:layer="layout" svg:width="0.808cm" svg:height="2.037cm" svg:x="16.983cm" svg:y="6.944cm" svg:viewBox="0 0 809 2038" draw:points="695,2038 672,1973 670,1956 712,1924 719,1883 772,1845 782,1827 774,1800 800,1781 809,1763 802,1741 776,1699 771,1654 755,1656 734,1681 657,1693 604,1720 565,1724 545,1703 495,1703 476,1676 453,1673 416,1648 400,1650 358,1624 330,1633 313,1624 292,1580 274,1565 236,1519 218,1509 222,1491 218,1452 250,1433 207,1391 187,1348 201,1324 217,1317 232,1299 241,1276 256,1252 242,1220 252,1202 267,1189 329,1189 321,1161 304,1158 296,1141 288,1108 275,1093 283,1058 270,1042 224,1025 208,1037 174,1034 96,986 103,929 84,908 87,885 69,875 35,873 26,834 0,792 26,778 36,767 81,762 96,744 155,767 177,759 180,730 212,722 232,686 281,670 299,680 335,643 337,614 322,571 353,534 365,488 318,464 305,443 309,431 276,429 274,412 239,399 231,371 227,333 214,317 227,271 203,261 176,264 157,238 122,229 95,193 86,142 89,120 87,104 98,91 114,84 127,94 136,76 158,80 175,73 212,47 225,12 241,0">
          <text:p/>
        </draw:polyline>
        <draw:polyline draw:style-name="gr4" draw:text-style-name="P4" draw:layer="layout" svg:width="1.289cm" svg:height="0.304cm" svg:x="17.494cm" svg:y="5.06cm" svg:viewBox="0 0 1290 305" draw:points="1290,203 1272,199 1266,200 1249,195 1171,135 1159,131 1084,109 1028,115 1022,109 1021,104 1010,105 1011,110 1005,105 994,107 975,97 965,98 953,94 920,96 904,109 856,136 850,137 839,132 833,132 832,116 819,106 829,88 794,80 781,59 766,83 784,92 781,115 775,116 757,106 740,102 738,79 725,64 740,46 734,41 723,36 706,38 698,16 680,6 678,34 667,42 652,4 624,0 626,23 588,32 567,45 556,68 553,86 532,104 534,126 530,139 565,152 577,161 610,154 609,142 626,135 658,131 672,147 667,159 660,148 655,154 664,182 658,194 648,201 637,202 635,184 606,170 570,203 583,224 550,238 533,233 517,240 483,239 465,224 457,202 418,205 400,195 380,220 343,240 333,258 317,260 289,268 249,266 233,278 223,279 202,242 174,245 163,251 163,246 152,247 148,264 138,276 116,284 111,290 95,292 73,305 67,305 61,300 55,300 31,280 58,272 63,261 45,246 17,259 0,249">
          <text:p/>
        </draw:polyline>
        <draw:polyline draw:style-name="gr4" draw:text-style-name="P4" draw:layer="layout" svg:width="0.953cm" svg:height="0.324cm" svg:x="18.784cm" svg:y="5.162cm" svg:viewBox="0 0 954 325" draw:points="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129,44 117,95 106,102 79,110 0,101">
          <text:p/>
        </draw:polyline>
        <draw:polygon draw:style-name="gr5" draw:text-style-name="P5" draw:layer="layout" svg:width="0.032cm" svg:height="0.023cm" svg:x="18.19cm" svg:y="5.147cm" svg:viewBox="0 0 33 24" draw:points="26,0 33,16 16,17 6,24 0,24 9,1">
          <text:p/>
        </draw:polygon>
        <draw:polyline draw:style-name="gr4" draw:text-style-name="P4" draw:layer="layout" svg:width="2.255cm" svg:height="1.129cm" svg:x="17.224cm" svg:y="5.871cm" svg:viewBox="0 0 2256 1130" draw:points="0,1073 44,1130 76,1110 107,1125 121,1101 148,1092 168,1062 231,1079 289,1039 304,1016 332,1018 336,996 352,988 371,1004 415,994 445,1019 458,1040 479,1027 509,1041 525,1034 554,1043 564,1031 558,1020 560,992 581,967 631,957 646,939 650,922 660,910 653,888 661,859 705,844 714,826 735,807 737,773 722,735 680,699 715,662 759,653 774,623 795,610 794,594 826,574 824,557 811,546 816,535 870,502 908,487 920,503 931,615 912,650 925,677 927,693 945,709 980,722 1018,769 1036,779 1032,790 1044,806 1067,810 1114,829 1134,803 1147,825 1180,822 1211,847 1213,864 1178,906 1173,924 1201,927 1249,956 1251,979 1270,999 1284,1037 1266,1079 1293,1065 1322,1068 1328,1079 1345,1077 1363,1030 1377,1006 1370,990 1336,976 1327,949 1316,939 1314,927 1330,910 1321,876 1324,859 1362,839 1366,822 1357,788 1384,769 1408,733 1425,732 1449,679 1465,672 1461,638 1481,603 1488,568 1474,536 1466,497 1446,471 1461,453 1468,413 1518,403 1526,418 1549,433 1564,404 1580,397 1589,430 1587,475 1597,519 1620,533 1653,581 1717,598 1743,579 1766,587 1776,569 1773,542 1783,530 1807,538 1886,492 1904,501 1920,489 1951,514 1947,537 1960,552 1956,569 1997,589 2005,610 2000,628 2012,632 2062,622 2082,592 2061,559 2037,539 2029,518 2043,477 2059,465 2057,448 2038,427 2005,436 1975,417 1979,399 1967,327 1983,314 2002,284 1999,256 2016,255 2054,240 2071,239 2087,226 2100,247 2096,264 2098,281 2121,285 2139,300 2217,293 2241,313 2256,283 2256,227 2226,207 2198,210 2182,167 2196,137 2189,115 2210,97 2196,64 2211,45 2218,0">
          <text:p/>
        </draw:polyline>
        <draw:polygon draw:style-name="gr5" draw:text-style-name="P5" draw:layer="layout" svg:width="0.016cm" svg:height="0.023cm" svg:x="18.512cm" svg:y="6.794cm" svg:viewBox="0 0 17 24" draw:points="3,1 14,0 17,22 0,24">
          <text:p/>
        </draw:polygon>
        <draw:polyline draw:style-name="gr4" draw:text-style-name="P4" draw:layer="layout" svg:width="0.295cm" svg:height="0.086cm" svg:x="19.442cm" svg:y="5.842cm" svg:viewBox="0 0 296 87" draw:points="0,29 68,34 132,0 191,34 183,63 184,73 217,64 241,79 274,82 281,87 296,80">
          <text:p/>
        </draw:polyline>
        <draw:polyline draw:style-name="gr4" draw:text-style-name="P4" draw:layer="layout" svg:width="0.59cm" svg:height="0.185cm" svg:x="18.854cm" svg:y="5.718cm" svg:viewBox="0 0 591 186" draw:points="588,153 585,120 591,74 551,55 549,39 525,18 498,32 479,73 481,95 436,94 428,123 431,151 349,186 337,171 319,166 288,136 196,111 188,84 196,54 182,28 154,36 119,17 79,15 50,0 18,15 0,5">
          <text:p/>
        </draw:polyline>
        <draw:polyline draw:style-name="gr4" draw:text-style-name="P4" draw:layer="layout" svg:width="0.085cm" svg:height="0.263cm" svg:x="18.784cm" svg:y="5.263cm" svg:viewBox="0 0 86 264" draw:points="7,264 31,222 37,216 55,174 82,161 86,143 73,122 65,101 69,83 29,70 9,44 0,0">
          <text:p/>
        </draw:polyline>
        <draw:polyline draw:style-name="gr4" draw:text-style-name="P4" draw:layer="layout" svg:width="0.082cm" svg:height="0.195cm" svg:x="18.791cm" svg:y="5.527cm" svg:viewBox="0 0 83 196" draw:points="0,0 19,20 21,43 34,58 31,92 56,113 67,111 83,166 68,179 63,196">
          <text:p/>
        </draw:polyline>
        <draw:polyline draw:style-name="gr4" draw:text-style-name="P4" draw:layer="layout" svg:width="0.088cm" svg:height="0.214cm" svg:x="18.765cm" svg:y="5.527cm" svg:viewBox="0 0 89 215" draw:points="89,196 63,210 45,200 7,215 5,198 26,179 30,162 0,86 26,0">
          <text:p/>
        </draw:polyline>
        <draw:polyline draw:style-name="gr4" draw:text-style-name="P4" draw:layer="layout" svg:width="1.09cm" svg:height="1.613cm" svg:x="12.677cm" svg:y="0.01cm" svg:viewBox="0 0 1091 1614" draw:points="0,1573 10,1555 16,1555 28,1560 51,1563 72,1550 78,1549 106,1553 124,1573 137,1577 178,1602 199,1594 219,1614 257,1611 268,1605 281,1569 332,1565 325,1549 324,1543 360,1568 388,1560 393,1554 392,1543 408,1536 483,1556 562,1499 577,1475 537,1473 473,1451 383,1448 404,1441 467,1446 530,1463 575,1458 587,1400 589,1367 581,1345 559,1347 532,1366 505,1369 478,1388 453,1356 458,1351 530,1344 541,1332 540,1315 532,1304 561,1302 579,1317 611,1303 617,1296 604,1281 612,1252 620,1274 639,1295 647,1317 697,1318 761,1283 796,1236 795,1224 771,1209 800,1156 699,1159 659,1146 720,1135 748,1143 787,1140 785,1118 744,1094 743,1088 791,1112 804,1139 828,1153 854,1134 863,1111 885,1097 914,1055 973,1022 1004,929 1013,844 1043,796 1066,738 1077,680 1091,651 1086,596 1078,568 1082,494 1064,417 1050,390 913,257 836,202 685,165 657,162 645,152 635,164 486,139 465,152 397,147 375,154 356,184 324,267 303,285 283,310 253,296 226,298 197,290 196,278 182,246 169,236 93,198 98,191 118,173 138,138 173,95 183,88 257,31 279,23 278,12 280,0">
          <text:p/>
        </draw:polyline>
        <draw:polygon draw:style-name="gr5" draw:text-style-name="P5" draw:layer="layout" svg:width="0.016cm" svg:height="0.015cm" svg:x="13.153cm" svg:y="1.364cm" svg:viewBox="0 0 17 16" draw:points="0,6 7,16 17,10 10,0">
          <text:p/>
        </draw:polygon>
        <draw:polyline draw:style-name="gr4" draw:text-style-name="P4" draw:layer="layout" svg:width="3.515cm" svg:height="1.096cm" svg:x="10.041cm" svg:y="1.564cm" svg:viewBox="0 0 3516 1097" draw:points="0,815 11,809 27,858 17,882 26,914 32,920 55,923 59,962 82,971 95,992 112,996 162,986 163,997 198,1016 204,1021 212,1043 208,1060 214,1066 249,1085 255,1084 265,1072 296,1097 334,1089 347,1036 356,1013 403,981 425,973 449,926 420,917 412,895 426,866 454,863 446,841 449,812 459,790 504,735 487,669 491,657 503,662 515,722 543,731 586,710 622,673 711,670 727,658 768,660 843,636 919,663 1089,798 1105,786 1115,762 1130,755 1262,777 1332,810 1351,825 1406,814 1418,774 1417,752 1375,732 1367,705 1351,707 1350,696 1366,688 1389,703 1412,701 1430,716 1474,701 1542,706 1547,700 1563,687 1580,685 1649,713 1670,700 1685,676 1747,670 1768,651 1791,655 1816,630 1752,546 1728,531 1722,520 1764,550 1780,548 1787,559 1812,586 1823,584 1831,611 1915,671 1926,664 1931,653 1915,610 1943,607 1950,623 1942,657 1949,668 1977,665 1984,625 1995,619 2000,613 2012,612 2018,617 2022,610 2034,616 2051,614 2047,631 2048,642 2059,647 2068,624 2088,649 2063,680 2129,730 2144,712 2137,696 2142,690 2159,693 2187,691 2280,665 2377,668 2442,650 2487,652 2673,714 2698,728 2766,750 2844,675 2849,675 3031,630 3077,586 3104,572 3157,590 3167,589 3174,594 3208,596 3220,601 3214,539 3222,505 3242,480 3284,454 3351,442 3372,424 3400,421 3469,381 3484,363 3489,295 3465,213 3475,200 3504,203 3512,180 3516,157 3515,146 3497,142 3313,154 3263,164 3242,177 3186,182 3167,167 3105,156 3105,150 3122,149 3185,165 3212,152 3186,109 3098,77 3084,113 3078,108 3083,101 3067,103 3068,115 3075,136 3064,138 3063,126 3047,139 3034,124 3019,141 3019,136 3007,131 2984,116 2994,104 3016,97 3031,78 3076,85 3081,74 3079,62 3055,48 2959,34 2942,30 2932,43 2922,60 2894,68 2872,70 2861,66 2837,52 2809,53 2779,29 2756,25 2743,4 2714,0 2687,15 2652,7 2642,19 2636,19">
          <text:p/>
        </draw:polyline>
        <draw:polygon draw:style-name="gr5" draw:text-style-name="P5" draw:layer="layout" svg:width="0.017cm" svg:height="0.028cm" svg:x="13.085cm" svg:y="1.657cm" svg:viewBox="0 0 18 29" draw:points="0,6 7,29 18,28 18,16 11,11 10,0">
          <text:p/>
        </draw:polygon>
        <draw:polygon draw:style-name="gr5" draw:text-style-name="P5" draw:layer="layout" svg:width="0.008cm" svg:height="0.01cm" svg:x="12.542cm" svg:y="1.573cm" svg:viewBox="0 0 9 11" draw:points="9,11 0,0 7,6">
          <text:p/>
        </draw:polygon>
        <draw:polyline draw:style-name="gr4" draw:text-style-name="P4" draw:layer="layout" svg:width="0.006cm" svg:height="0.012cm" svg:x="12.551cm" svg:y="1.584cm" svg:viewBox="0 0 7 13" draw:points="0,0 5,10 7,13">
          <text:p/>
        </draw:polyline>
        <draw:polyline draw:style-name="gr4" draw:text-style-name="P4" draw:layer="layout" svg:width="0.006cm" svg:height="0.012cm" svg:x="12.551cm" svg:y="1.584cm" svg:viewBox="0 0 7 13" draw:points="7,13 4,5 0,0">
          <text:p/>
        </draw:polyline>
        <draw:polyline draw:style-name="gr4" draw:text-style-name="P4" draw:layer="layout" svg:width="0.109cm" svg:height="0.038cm" svg:x="12.567cm" svg:y="1.56cm" svg:viewBox="0 0 110 39" draw:points="110,23 105,24 97,2 58,0 43,24 21,26 11,38 0,39">
          <text:p/>
        </draw:polyline>
        <draw:polyline draw:style-name="gr4" draw:text-style-name="P4" draw:layer="layout" svg:width="0.109cm" svg:height="0.043cm" svg:x="12.567cm" svg:y="1.555cm" svg:viewBox="0 0 110 44" draw:points="0,44 15,26 43,24 52,0 103,7 110,28">
          <text:p/>
        </draw:polyline>
        <draw:polyline draw:style-name="gr4" draw:text-style-name="P4" draw:layer="layout" svg:width="0.008cm" svg:height="0.002cm" svg:x="12.558cm" svg:y="1.597cm" svg:viewBox="0 0 9 3" draw:points="0,0 4,3 9,2">
          <text:p/>
        </draw:polyline>
        <draw:line draw:style-name="gr4" draw:text-style-name="P4" draw:layer="layout" svg:x1="12.567cm" svg:y1="1.599cm" svg:x2="12.558cm" svg:y2="1.597cm">
          <text:p/>
        </draw:line>
        <draw:polygon draw:style-name="gr5" draw:text-style-name="P5" draw:layer="layout" svg:width="0.046cm" svg:height="0.054cm" svg:x="12.034cm" svg:y="2.186cm" svg:viewBox="0 0 47 55" draw:points="26,6 26,11 22,29 12,35 0,36 1,42 24,51 47,55 46,49 40,44 38,22 43,10 43,4 30,0">
          <text:p/>
        </draw:polygon>
        <draw:polygon draw:style-name="gr5" draw:text-style-name="P5" draw:layer="layout" svg:width="0.308cm" svg:height="0.185cm" svg:x="11.689cm" svg:y="2.239cm" svg:viewBox="0 0 309 186" draw:points="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text:p/>
        </draw:polygon>
        <draw:polyline draw:style-name="gr4" draw:text-style-name="P4" draw:layer="layout" svg:width="3.43cm" svg:height="2.019cm" svg:x="9.49cm" svg:y="3.22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line draw:style-name="gr4" draw:text-style-name="P4" draw:layer="layout" svg:width="1.571cm" svg:height="1.556cm" svg:x="12.647cm" svg:y="2.008cm" svg:viewBox="0 0 1572 1557" draw:points="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4" draw:text-style-name="P4" draw:layer="layout" svg:width="2.176cm" svg:height="2.788cm" svg:x="9.094cm" svg:y="0.01cm" svg:viewBox="0 0 2177 2789" draw:points="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text:p/>
        </draw:polyline>
        <draw:polygon draw:style-name="gr5" draw:text-style-name="P5" draw:layer="layout" svg:width="0.01cm" svg:height="0.016cm" svg:x="9.94cm" svg:y="0.121cm" svg:viewBox="0 0 11 17" draw:points="4,1 0,13 11,17 9,0">
          <text:p/>
        </draw:polygon>
        <draw:polyline draw:style-name="gr4" draw:text-style-name="P4" draw:layer="layout" svg:width="0.542cm" svg:height="0.563cm" svg:x="8.622cm" svg:y="0.01cm" svg:viewBox="0 0 543 564" draw:points="0,471 12,481 14,503 13,554 56,533 69,487 106,466 107,472 93,502 166,506 203,548 265,547 335,564 363,510 345,490 330,451 311,436 284,382 294,375 307,397 358,392 375,340 472,224 482,206 471,157 480,128 498,87 534,44 543,0">
          <text:p/>
        </draw:polyline>
        <draw:polygon draw:style-name="gr5" draw:text-style-name="P5" draw:layer="layout" svg:width="0.009cm" svg:height="0.015cm" svg:x="8.813cm" svg:y="0.592cm" svg:viewBox="0 0 10 16" draw:points="0,12 6,16 10,5 4,0">
          <text:p/>
        </draw:polygon>
        <draw:polygon draw:style-name="gr5" draw:text-style-name="P5" draw:layer="layout" svg:width="0.01cm" svg:height="0.016cm" svg:x="8.792cm" svg:y="0.611cm" svg:viewBox="0 0 11 17" draw:points="0,11 6,17 11,5 5,0">
          <text:p/>
        </draw:polygon>
        <draw:polygon draw:style-name="gr5" draw:text-style-name="P5" draw:layer="layout" svg:width="0.017cm" svg:height="0.011cm" svg:x="9.877cm" svg:y="1.218cm" svg:viewBox="0 0 18 12" draw:points="12,12 18,5 11,0 0,1 1,6">
          <text:p/>
        </draw:polygon>
        <draw:polygon draw:style-name="gr5" draw:text-style-name="P5" draw:layer="layout" svg:width="0.016cm" svg:height="0.027cm" svg:x="9.514cm" svg:y="0.943cm" svg:viewBox="0 0 17 28" draw:points="6,0 0,11 8,28 17,4">
          <text:p/>
        </draw:polygon>
        <draw:polygon draw:style-name="gr5" draw:text-style-name="P5" draw:layer="layout" svg:width="0.016cm" svg:height="0.015cm" svg:x="9.526cm" svg:y="1.077cm" svg:viewBox="0 0 17 16" draw:points="0,0 1,6 7,16 17,4 6,0">
          <text:p/>
        </draw:polygon>
        <draw:polygon draw:style-name="gr5" draw:text-style-name="P5" draw:layer="layout" svg:width="0.012cm" svg:height="0.011cm" svg:x="9.535cm" svg:y="1.115cm" svg:viewBox="0 0 13 12" draw:points="13,11 11,0 0,0 1,12">
          <text:p/>
        </draw:polygon>
        <draw:polygon draw:style-name="gr5" draw:text-style-name="P5" draw:layer="layout" svg:width="0.015cm" svg:height="0.039cm" svg:x="9.84cm" svg:y="1.643cm" svg:viewBox="0 0 16 40" draw:points="3,1 5,18 0,24 7,40 12,40 16,17 9,0">
          <text:p/>
        </draw:polygon>
        <draw:polyline draw:style-name="gr4" draw:text-style-name="P4" draw:layer="layout" svg:width="0.005cm" svg:height="0.005cm" svg:x="10.041cm" svg:y="2.378cm" svg:viewBox="0 0 6 6" draw:points="6,6 5,0 0,1">
          <text:p/>
        </draw:polyline>
        <draw:polyline draw:style-name="gr4" draw:text-style-name="P4" draw:layer="layout" svg:width="0.005cm" svg:height="0.01cm" svg:x="10.041cm" svg:y="2.379cm" svg:viewBox="0 0 6 11" draw:points="6,5 6,11 0,5 0,0">
          <text:p/>
        </draw:polyline>
        <draw:polygon draw:style-name="gr5" draw:text-style-name="P5" draw:layer="layout" svg:width="0.022cm" svg:height="0.02cm" svg:x="8.716cm" svg:y="2.705cm" svg:viewBox="0 0 23 21" draw:points="22,9 12,10 5,0 0,11 13,21 23,15">
          <text:p/>
        </draw:polygon>
        <draw:polygon draw:style-name="gr5" draw:text-style-name="P5" draw:layer="layout" svg:width="0.027cm" svg:height="0.027cm" svg:x="8.678cm" svg:y="2.707cm" svg:viewBox="0 0 28 28" draw:points="1,18 7,23 11,12 16,11 18,28 23,28 28,15 22,5 10,0 0,13">
          <text:p/>
        </draw:polygon>
        <draw:polygon draw:style-name="gr5" draw:text-style-name="P5" draw:layer="layout" svg:width="0.032cm" svg:height="0.033cm" svg:x="8.693cm" svg:y="2.739cm" svg:viewBox="0 0 33 34" draw:points="10,18 5,19 0,24 1,30 11,23 18,34 23,27 29,27 33,16 32,10 20,0 10,12">
          <text:p/>
        </draw:polygon>
        <draw:polygon draw:style-name="gr5" draw:text-style-name="P5" draw:layer="layout" svg:width="0.015cm" svg:height="0.01cm" svg:x="8.678cm" svg:y="2.776cm" svg:viewBox="0 0 16 11" draw:points="1,11 11,10 16,4 0,0">
          <text:p/>
        </draw:polygon>
        <draw:polygon draw:style-name="gr5" draw:text-style-name="P5" draw:layer="layout" svg:width="0.016cm" svg:height="0.01cm" svg:x="11.438cm" svg:y="2.278cm" svg:viewBox="0 0 17 11" draw:points="0,11 17,9 16,4 5,0 0,5">
          <text:p/>
        </draw:polygon>
        <draw:polygon draw:style-name="gr5" draw:text-style-name="P5" draw:layer="layout" svg:width="0.026cm" svg:height="0.056cm" svg:x="11.136cm" svg:y="2.378cm" svg:viewBox="0 0 27 57" draw:points="2,0 8,11 0,46 1,57 12,51 21,32 27,27 26,21 19,5 7,0">
          <text:p/>
        </draw:polygon>
        <draw:polygon draw:style-name="gr5" draw:text-style-name="P5" draw:layer="layout" svg:width="0.11cm" svg:height="0.082cm" svg:x="10.916cm" svg:y="3.406cm" svg:viewBox="0 0 111 83" draw:points="32,38 48,30 57,26 70,9 87,15 87,14 86,8 87,5 88,0 90,0 92,0 94,4 111,2 91,38 85,80 69,83 57,79 45,83 18,75 6,75 1,68 0,64 1,63 4,64 10,67 21,41 27,42">
          <text:p/>
        </draw:polygon>
        <draw:polygon draw:style-name="gr5" draw:text-style-name="P5" draw:layer="layout" svg:width="0.022cm" svg:height="0.038cm" svg:x="11.101cm" svg:y="3.472cm" svg:viewBox="0 0 23 39" draw:points="12,0 23,23 4,39 0,35 0,31 0,29 2,27 8,24 3,14">
          <text:p/>
        </draw:polygon>
        <draw:polygon draw:style-name="gr5" draw:text-style-name="P5" draw:layer="layout" svg:width="0.043cm" svg:height="0.02cm" svg:x="11.214cm" svg:y="3.205cm" svg:viewBox="0 0 44 21" draw:points="27,21 0,17 9,9 38,0 44,8">
          <text:p/>
        </draw:polygon>
        <draw:polygon draw:style-name="gr5" draw:text-style-name="P5" draw:layer="layout" svg:width="0.139cm" svg:height="0.096cm" svg:x="11.176cm" svg:y="3.662cm" svg:viewBox="0 0 140 97" draw:points="28,12 63,1 70,9 83,12 96,10 107,26 128,25 140,54 133,76 131,97 103,95 94,85 83,84 72,66 49,65 48,88 33,84 28,72 7,80 0,0">
          <text:p/>
        </draw:polygon>
        <draw:polygon draw:style-name="gr5" draw:text-style-name="P5" draw:layer="layout" svg:width="0.009cm" svg:height="0.016cm" svg:x="11.412cm" svg:y="4.04cm" svg:viewBox="0 0 10 17" draw:points="9,0 4,6 0,17 5,17 10,10">
          <text:p/>
        </draw:polygon>
        <draw:polygon draw:style-name="gr5" draw:text-style-name="P5" draw:layer="layout" svg:width="0.016cm" svg:height="0.023cm" svg:x="10.66cm" svg:y="4.002cm" svg:viewBox="0 0 17 24" draw:points="4,1 0,18 6,24 11,23 17,11 15,0">
          <text:p/>
        </draw:polygon>
        <draw:polygon draw:style-name="gr5" draw:text-style-name="P5" draw:layer="layout" svg:width="0.01cm" svg:height="0.015cm" svg:x="10.35cm" svg:y="5.101cm" svg:viewBox="0 0 11 16" draw:points="7,16 11,5 6,0 0,1">
          <text:p/>
        </draw:polygon>
        <draw:polygon draw:style-name="gr5" draw:text-style-name="P5" draw:layer="layout" svg:width="0.063cm" svg:height="0.039cm" svg:x="10.247cm" svg:y="5.138cm" svg:viewBox="0 0 64 40" draw:points="0,7 1,17 13,28 31,38 47,30 59,40 64,29 51,18 40,14 33,9 11,0">
          <text:p/>
        </draw:polygon>
        <draw:polyline draw:style-name="gr4" draw:text-style-name="P4" draw:layer="layout" svg:width="1.517cm" svg:height="4.28cm" svg:x="10.486cm" svg:y="5.206cm" svg:viewBox="0 0 1518 4281" draw:points="0,34 73,27 115,52 123,12 152,26 190,11 239,0 287,30 252,79 191,79 167,70 156,76 188,118 212,132 284,126 327,94 354,86 362,113 407,115 432,135 412,170 413,182 431,191 434,219 412,227 369,253 390,285 392,319 410,328 405,340 377,331 371,332 372,338 436,371 452,358 469,356 529,401 589,374 610,354 654,345 676,343 721,345 761,358 817,403 811,409 769,379 700,363 678,371 618,382 603,405 611,439 603,473 594,486 572,487 556,500 667,546 673,551 704,588 718,620 686,634 663,687 658,693 627,724 618,742 596,749 601,806 608,822 683,899 709,942 727,951 767,1021 801,1141 830,1150 921,1225 990,1247 1024,1301 1097,1311 1130,1353 1135,1357 1135,1347 1141,1346 1183,1381 1202,1341 1281,1344 1254,1358 1240,1398 1200,1441 1181,1483 1188,1499 1224,1524 1272,1614 1250,1746 1210,1801 1226,1850 1265,1902 1181,1848 1149,1868 1149,1930 1276,2019 1320,2071 1400,2143 1452,2217 1477,2310 1500,2494 1518,2571 1500,2561 1481,2535 1437,2353 1408,2283 1258,2128 1253,2078 1225,2086 1196,2133 1183,2168 1075,2949 1082,2954 1105,2896 1149,2841 1211,2897 1232,2940 1194,2961 1166,2958 1142,2943 1120,2951 1074,3045 1069,3124 997,3502 992,3508 889,3912 772,4108 725,4146 708,4142 664,4152 638,4177 669,4202 678,4235 721,4220 750,4228 753,4261 760,4272 760,4277 782,4281 787,4276">
          <text:p/>
        </draw:polyline>
        <draw:polygon draw:style-name="gr5" draw:text-style-name="P5" draw:layer="layout" svg:width="0.014cm" svg:height="0.029cm" svg:x="10.662cm" svg:y="5.228cm" svg:viewBox="0 0 15 30" draw:points="0,30 6,29 10,12 15,11 15,0 5,12">
          <text:p/>
        </draw:polygon>
        <draw:polygon draw:style-name="gr5" draw:text-style-name="P5" draw:layer="layout" svg:width="0.015cm" svg:height="0.017cm" svg:x="10.7cm" svg:y="5.23cm" svg:viewBox="0 0 16 18" draw:points="10,0 0,7 1,18 16,6">
          <text:p/>
        </draw:polygon>
        <draw:polygon draw:style-name="gr5" draw:text-style-name="P5" draw:layer="layout" svg:width="0.011cm" svg:height="0.016cm" svg:x="9.378cm" svg:y="4.319cm" svg:viewBox="0 0 12 17" draw:points="5,0 0,7 1,17 12,16">
          <text:p/>
        </draw:polygon>
        <draw:polygon draw:style-name="gr5" draw:text-style-name="P5" draw:layer="layout" svg:width="0.022cm" svg:height="0.018cm" svg:x="10.005cm" svg:y="4.045cm" svg:viewBox="0 0 23 19" draw:points="10,1 0,8 7,19 11,12 23,12 22,0">
          <text:p/>
        </draw:polygon>
        <draw:polygon draw:style-name="gr5" draw:text-style-name="P5" draw:layer="layout" svg:width="0.054cm" svg:height="0.035cm" svg:x="9.277cm" svg:y="4.241cm" svg:viewBox="0 0 55 36" draw:points="0,21 0,26 10,19 22,18 23,29 17,29 17,36 29,35 34,29 51,27 55,21 49,10 54,4 42,0 38,6 31,0 20,1 21,7 4,14">
          <text:p/>
        </draw:polygon>
        <draw:polygon draw:style-name="gr5" draw:text-style-name="P5" draw:layer="layout" svg:width="0.009cm" svg:height="0.017cm" svg:x="9.931cm" svg:y="5.049cm" svg:viewBox="0 0 10 18" draw:points="3,0 0,18 10,17 9,6">
          <text:p/>
        </draw:polygon>
        <draw:polygon draw:style-name="gr5" draw:text-style-name="P5" draw:layer="layout" svg:width="0.015cm" svg:height="0.016cm" svg:x="10.81cm" svg:y="5.322cm" svg:viewBox="0 0 16 17" draw:points="5,1 0,12 6,17 16,0">
          <text:p/>
        </draw:polygon>
        <draw:polygon draw:style-name="gr5" draw:text-style-name="P5" draw:layer="layout" svg:width="0.096cm" svg:height="0.127cm" svg:x="10.992cm" svg:y="5.81cm" svg:viewBox="0 0 97 128" draw:points="32,5 19,0 3,2 4,19 0,30 1,36 12,46 26,67 36,60 49,65 67,80 88,123 88,128 97,105 97,94 90,83 47,54 41,49 46,37 52,37 56,25 50,14 37,10">
          <text:p/>
        </draw:polygon>
        <draw:polygon draw:style-name="gr5" draw:text-style-name="P5" draw:layer="layout" svg:width="0.07cm" svg:height="0.047cm" svg:x="10.909cm" svg:y="6.088cm" svg:viewBox="0 0 71 48" draw:points="16,0 0,8 1,18 8,29 8,35 19,33 19,39 37,43 43,48 54,41 71,46 64,35 51,19 40,15 34,9">
          <text:p/>
        </draw:polygon>
        <draw:polygon draw:style-name="gr5" draw:text-style-name="P5" draw:layer="layout" svg:width="0.02cm" svg:height="0.012cm" svg:x="10.627cm" svg:y="5.472cm" svg:viewBox="0 0 21 13" draw:points="5,2 0,8 6,13 17,12 21,0">
          <text:p/>
        </draw:polygon>
        <draw:polygon draw:style-name="gr5" draw:text-style-name="P5" draw:layer="layout" svg:width="0.038cm" svg:height="0.098cm" svg:x="10.468cm" svg:y="5.24cm" svg:viewBox="0 0 39 99" draw:points="18,0 0,47 10,91 11,97 21,90 27,95 39,99 38,94 25,73">
          <text:p/>
        </draw:polygon>
        <draw:polygon draw:style-name="gr5" draw:text-style-name="P5" draw:layer="layout" svg:width="0.127cm" svg:height="0.114cm" svg:x="10.388cm" svg:y="5.412cm" svg:viewBox="0 0 128 115" draw:points="67,28 61,29 44,24 31,15 8,0 9,16 3,17 0,34 1,45 13,61 3,73 9,84 22,94 32,87 44,93 49,87 61,96 73,101 91,105 103,115 113,109 128,90 121,79 98,75 87,71 87,66 75,55 74,50 68,45">
          <text:p/>
        </draw:polygon>
        <draw:polygon draw:style-name="gr5" draw:text-style-name="P5" draw:layer="layout" svg:width="0.022cm" svg:height="0.02cm" svg:x="10.571cm" svg:y="5.412cm" svg:viewBox="0 0 23 21" draw:points="0,6 6,16 18,21 23,15 17,10 11,10 5,0">
          <text:p/>
        </draw:polygon>
        <draw:polygon draw:style-name="gr5" draw:text-style-name="P5" draw:layer="layout" svg:width="0.187cm" svg:height="0.122cm" svg:x="11.44cm" svg:y="6.589cm" svg:viewBox="0 0 188 123" draw:points="40,21 46,32 57,25 49,10 43,4 32,0 11,13 0,14 0,19 14,52 32,62 54,54 65,58 107,83 132,109 162,123 179,121 188,109 182,98 174,77 163,71 158,77 128,53 88,56 76,52 82,46 92,39 98,33 86,28 69,30 53,42 48,43 42,55 42,44 35,39 29,28">
          <text:p/>
        </draw:polygon>
        <draw:polygon draw:style-name="gr5" draw:text-style-name="P5" draw:layer="layout" svg:width="0.087cm" svg:height="0.056cm" svg:x="12.921cm" svg:y="3.535cm" svg:viewBox="0 0 88 57" draw:points="0,0 12,5 17,4 49,47 88,43 67,55 56,57 12,10">
          <text:p/>
        </draw:polygon>
        <draw:polygon draw:style-name="gr5" draw:text-style-name="P5" draw:layer="layout" svg:width="0.138cm" svg:height="0.243cm" svg:x="11.531cm" svg:y="6.797cm" svg:viewBox="0 0 139 244" draw:points="61,56 23,9 0,0 10,50 7,67 8,89 34,126 70,151 83,167 91,194 95,238 101,244 127,219 125,197 139,167 132,151 112,124 107,68">
          <text:p/>
        </draw:polygon>
        <draw:polygon draw:style-name="gr5" draw:text-style-name="P5" draw:layer="layout" svg:width="0.017cm" svg:height="0.015cm" svg:x="11.68cm" svg:y="6.821cm" svg:viewBox="0 0 18 16" draw:points="18,16 10,0 0,7 0,13">
          <text:p/>
        </draw:polygon>
        <draw:polygon draw:style-name="gr5" draw:text-style-name="P5" draw:layer="layout" svg:width="0.017cm" svg:height="0.01cm" svg:x="11.714cm" svg:y="6.891cm" svg:viewBox="0 0 18 11" draw:points="0,1 6,11 18,11 11,0">
          <text:p/>
        </draw:polygon>
        <draw:polygon draw:style-name="gr5" draw:text-style-name="P5" draw:layer="layout" svg:width="0.012cm" svg:height="0.033cm" svg:x="11.958cm" svg:y="7.628cm" svg:viewBox="0 0 13 34" draw:points="0,13 8,34 13,34 10,0 4,0">
          <text:p/>
        </draw:polygon>
        <draw:polygon draw:style-name="gr5" draw:text-style-name="P5" draw:layer="layout" svg:width="0.005cm" svg:height="0.022cm" svg:x="11.974cm" svg:y="7.683cm" svg:viewBox="0 0 6 23" draw:points="2,23 6,17 4,0 0,6">
          <text:p/>
        </draw:polygon>
        <draw:polyline draw:style-name="gr4" draw:text-style-name="P4" draw:layer="layout" svg:width="0.403cm" svg:height="0.209cm" svg:x="11.455cm" svg:y="9.633cm" svg:viewBox="0 0 404 210" draw:points="12,0 0,39 25,64 64,61 100,85 113,101 135,99 159,119 199,127 248,162 275,160 333,171 382,161 395,182 404,209 402,210">
          <text:p/>
        </draw:polyline>
        <draw:polyline draw:style-name="gr4" draw:text-style-name="P4" draw:layer="layout" svg:width="0.135cm" svg:height="0.129cm" svg:x="11.847cm" svg:y="9.849cm" svg:viewBox="0 0 136 130" draw:points="136,123 124,130 112,114 94,104 86,77 49,42 19,28 8,17 0,1 2,0">
          <text:p/>
        </draw:polyline>
        <draw:line draw:style-name="gr4" draw:text-style-name="P4" draw:layer="layout" svg:x1="11.849cm" svg:y1="9.849cm" svg:x2="11.857cm" svg:y2="9.843cm">
          <text:p/>
        </draw:line>
        <draw:polyline draw:style-name="gr4" draw:text-style-name="P4" draw:layer="layout" svg:width="0.403cm" svg:height="0.209cm" svg:x="11.453cm" svg:y="9.633cm" svg:viewBox="0 0 404 210" draw:points="404,210 396,183 383,162 334,172 276,161 249,163 200,128 160,121 136,100 114,102 101,86 65,61 26,66 0,39 14,0">
          <text:p/>
        </draw:polyline>
        <draw:polyline draw:style-name="gr4" draw:text-style-name="P4" draw:layer="layout" svg:width="0.361cm" svg:height="0.166cm" svg:x="12.008cm" svg:y="9.922cm" svg:viewBox="0 0 362 167" draw:points="0,20 1,19 42,43 82,45 139,0 211,50 246,63 280,117 328,157 346,167 362,163">
          <text:p/>
        </draw:polyline>
        <draw:polyline draw:style-name="gr4" draw:text-style-name="P4" draw:layer="layout" svg:width="0.133cm" svg:height="0.128cm" svg:x="11.849cm" svg:y="9.849cm" svg:viewBox="0 0 134 129" draw:points="0,0 7,16 18,26 48,40 85,76 93,103 111,113 123,129 134,123">
          <text:p/>
        </draw:polyline>
        <draw:polyline draw:style-name="gr4" draw:text-style-name="P4" draw:layer="layout" svg:width="0.024cm" svg:height="0.029cm" svg:x="11.983cm" svg:y="9.942cm" svg:viewBox="0 0 25 30" draw:points="0,30 11,23 25,0">
          <text:p/>
        </draw:polyline>
        <draw:polyline draw:style-name="gr4" draw:text-style-name="P4" draw:layer="layout" svg:width="0.361cm" svg:height="0.166cm" svg:x="12.008cm" svg:y="9.923cm" svg:viewBox="0 0 362 167" draw:points="362,162 345,167 328,157 279,116 245,63 211,50 138,0 81,44 41,43 0,19">
          <text:p/>
        </draw:polyline>
        <draw:polyline draw:style-name="gr4" draw:text-style-name="P4" draw:layer="layout" svg:width="0.008cm" svg:height="0.007cm" svg:x="12.843cm" svg:y="9.952cm" svg:viewBox="0 0 9 8" draw:points="0,8 0,7 9,0">
          <text:p/>
        </draw:polyline>
        <draw:polyline draw:style-name="gr4" draw:text-style-name="P4" draw:layer="layout" svg:width="0.99cm" svg:height="0.51cm" svg:x="12.858cm" svg:y="9.938cm" svg:viewBox="0 0 991 511" draw:points="0,9 1,8 22,0 63,25 121,37 170,71 197,63 215,78 282,83 302,104 313,115 321,136 346,156 384,141 407,151 474,150 476,167 495,182 502,198 514,213 523,241 535,262 557,255 555,232 565,220 588,223 616,215 652,240 743,254 745,276 781,295 770,303 759,303 744,321 746,338 735,351 736,362 743,373 811,383 855,419 887,415 902,448 911,486 947,511 991,501">
          <text:p/>
        </draw:polyline>
        <draw:line draw:style-name="gr4" draw:text-style-name="P4" draw:layer="layout" svg:x1="12.852cm" svg:y1="9.952cm" svg:x2="12.858cm" svg:y2="9.947cm">
          <text:p/>
        </draw:line>
        <draw:line draw:style-name="gr4" draw:text-style-name="P4" draw:layer="layout" svg:x1="12.852cm" svg:y1="9.952cm" svg:x2="12.843cm" svg:y2="9.96cm">
          <text:p/>
        </draw:line>
        <draw:polyline draw:style-name="gr4" draw:text-style-name="P4" draw:layer="layout" svg:width="0.99cm" svg:height="0.51cm" svg:x="12.858cm" svg:y="9.939cm" svg:viewBox="0 0 991 511" draw:points="991,500 990,501 945,511 910,486 901,448 886,416 853,418 810,383 742,373 735,362 719,374 696,366 687,395 643,399 633,410 621,406 607,430 544,425 529,387 518,377 548,351 540,324 518,320 533,296 525,279 530,273 534,262 521,241 513,213 501,198 494,182 475,167 473,150 406,151 383,142 344,156 320,136 312,115 301,104 282,84 215,78 195,63 169,71 120,36 62,25 21,0 0,8">
          <text:p/>
        </draw:polyline>
        <draw:polyline draw:style-name="gr4" draw:text-style-name="P4" draw:layer="layout" svg:width="0.025cm" svg:height="0.144cm" svg:x="12.828cm" svg:y="9.96cm" svg:viewBox="0 0 26 145" draw:points="15,0 17,32 17,33 2,51 15,60 14,61 0,79 12,89 19,106 25,110 20,116 26,127 22,133 23,145 22,145">
          <text:p/>
        </draw:polyline>
        <draw:polyline draw:style-name="gr4" draw:text-style-name="P4" draw:layer="layout" svg:width="0.124cm" svg:height="0.059cm" svg:x="12.466cm" svg:y="10.047cm" svg:viewBox="0 0 125 60" draw:points="0,10 31,0 83,23 97,44 109,60 125,54">
          <text:p/>
        </draw:polyline>
        <draw:polyline draw:style-name="gr4" draw:text-style-name="P4" draw:layer="layout" svg:width="0.124cm" svg:height="0.059cm" svg:x="12.466cm" svg:y="10.049cm" svg:viewBox="0 0 125 60" draw:points="125,52 124,52 108,60 83,23 30,0 0,8">
          <text:p/>
        </draw:polyline>
        <draw:polyline draw:style-name="gr4" draw:text-style-name="P4" draw:layer="layout" svg:width="0.095cm" svg:height="0.027cm" svg:x="12.37cm" svg:y="10.057cm" svg:viewBox="0 0 96 28" draw:points="0,28 28,22 96,0">
          <text:p/>
        </draw:polyline>
        <draw:polyline draw:style-name="gr4" draw:text-style-name="P4" draw:layer="layout" svg:width="0.114cm" svg:height="0.018cm" svg:x="12.735cm" svg:y="10.086cm" svg:viewBox="0 0 115 19" draw:points="0,9 2,6 12,0 47,8 57,1 104,14 110,19 115,19">
          <text:p/>
        </draw:polyline>
        <draw:polyline draw:style-name="gr4" draw:text-style-name="P4" draw:layer="layout" svg:width="0.114cm" svg:height="0.018cm" svg:x="12.735cm" svg:y="10.087cm" svg:viewBox="0 0 115 19" draw:points="115,18 115,19 109,19 102,14 57,2 46,8 12,0 1,7 0,8">
          <text:p/>
        </draw:polyline>
        <draw:polyline draw:style-name="gr4" draw:text-style-name="P4" draw:layer="layout" svg:width="0.002cm" svg:height="0.003cm" svg:x="12.732cm" svg:y="10.095cm" svg:viewBox="0 0 3 4" draw:points="0,4 0,4 3,0">
          <text:p/>
        </draw:polyline>
        <draw:polyline draw:style-name="gr4" draw:text-style-name="P4" draw:layer="layout" svg:width="0.121cm" svg:height="0.027cm" svg:x="12.61cm" svg:y="10.071cm" svg:viewBox="0 0 122 28" draw:points="122,28 121,28 97,20 64,28 23,4 6,0 0,6">
          <text:p/>
        </draw:polyline>
        <draw:polyline draw:style-name="gr4" draw:text-style-name="P4" draw:layer="layout" svg:width="0.121cm" svg:height="0.028cm" svg:x="12.61cm" svg:y="10.07cm" svg:viewBox="0 0 122 29" draw:points="0,7 6,0 24,4 66,29 98,20 122,29">
          <text:p/>
        </draw:polyline>
        <draw:polyline draw:style-name="gr4" draw:text-style-name="P4" draw:layer="layout" svg:width="0.018cm" svg:height="0.023cm" svg:x="12.591cm" svg:y="10.077cm" svg:viewBox="0 0 19 24" draw:points="0,24 1,23 19,0">
          <text:p/>
        </draw:polyline>
        <draw:polyline draw:style-name="gr4" draw:text-style-name="P4" draw:layer="layout" svg:width="0.012cm" svg:height="0.016cm" svg:x="13.78cm" svg:y="10.311cm" svg:viewBox="0 0 13 17" draw:points="0,1 0,0 13,9 7,17">
          <text:p/>
        </draw:polyline>
        <draw:polyline draw:style-name="gr4" draw:text-style-name="P4" draw:layer="layout" svg:width="0.004cm" svg:height="0.01cm" svg:x="13.775cm" svg:y="10.312cm" svg:viewBox="0 0 5 11" draw:points="0,11 1,10 5,0">
          <text:p/>
        </draw:polyline>
        <draw:line draw:style-name="gr4" draw:text-style-name="P4" draw:layer="layout" svg:x1="13.775cm" svg:y1="10.323cm" svg:x2="13.765cm" svg:y2="10.329cm">
          <text:p/>
        </draw:line>
        <draw:polyline draw:style-name="gr4" draw:text-style-name="P4" draw:layer="layout" svg:width="0.018cm" svg:height="0.026cm" svg:x="13.783cm" svg:y="10.333cm" svg:viewBox="0 0 19 27" draw:points="0,0 6,10 19,21 13,27">
          <text:p/>
        </draw:polyline>
        <draw:polyline draw:style-name="gr4" draw:text-style-name="P4" draw:layer="layout" svg:width="0.018cm" svg:height="0.026cm" svg:x="13.782cm" svg:y="10.333cm" svg:viewBox="0 0 19 27" draw:points="14,27 19,22 6,11 0,1 1,0">
          <text:p/>
        </draw:polyline>
        <draw:line draw:style-name="gr4" draw:text-style-name="P4" draw:layer="layout" svg:x1="13.783cm" svg:y1="10.333cm" svg:x2="13.787cm" svg:y2="10.328cm">
          <text:p/>
        </draw:line>
        <draw:polyline draw:style-name="gr4" draw:text-style-name="P4" draw:layer="layout" svg:width="0.011cm" svg:height="0.015cm" svg:x="13.78cm" svg:y="10.312cm" svg:viewBox="0 0 12 16" draw:points="7,16 12,10 0,0">
          <text:p/>
        </draw:polyline>
        <draw:line draw:style-name="gr4" draw:text-style-name="P4" draw:layer="layout" svg:x1="13.765cm" svg:y1="10.329cm" svg:x2="13.775cm" svg:y2="10.323cm">
          <text:p/>
        </draw:line>
        <draw:polyline draw:style-name="gr4" draw:text-style-name="P4" draw:layer="layout" svg:width="0.033cm" svg:height="0.03cm" svg:x="13.762cm" svg:y="10.329cm" svg:viewBox="0 0 34 31" draw:points="34,31 18,27 6,22 0,17 3,0">
          <text:p/>
        </draw:polyline>
        <draw:polyline draw:style-name="gr4" draw:text-style-name="P4" draw:layer="layout" svg:width="0.396cm" svg:height="0.099cm" svg:x="13.88cm" svg:y="10.372cm" svg:viewBox="0 0 397 100" draw:points="397,84 392,90 318,81 303,99 292,100 256,92 218,45 173,32 131,8 97,0 59,15 20,13 0,33">
          <text:p/>
        </draw:polyline>
        <draw:polyline draw:style-name="gr4" draw:text-style-name="P4" draw:layer="layout" svg:width="0.396cm" svg:height="0.099cm" svg:x="13.88cm" svg:y="10.371cm" svg:viewBox="0 0 397 100" draw:points="0,34 20,13 60,15 98,0 132,8 174,32 220,45 258,91 293,100 304,98 319,81 393,90 397,85">
          <text:p/>
        </draw:polyline>
        <draw:line draw:style-name="gr4" draw:text-style-name="P4" draw:layer="layout" svg:x1="13.88cm" svg:y1="10.405cm" svg:x2="13.849cm" svg:y2="10.439cm">
          <text:p/>
        </draw:line>
        <draw:polyline draw:style-name="gr4" draw:text-style-name="P4" draw:layer="layout" svg:width="0.083cm" svg:height="0.021cm" svg:x="14.277cm" svg:y="10.384cm" svg:viewBox="0 0 84 22" draw:points="0,22 1,21 11,14 49,0 67,9 84,8">
          <text:p/>
        </draw:polyline>
        <draw:polyline draw:style-name="gr4" draw:text-style-name="P4" draw:layer="layout" svg:width="0.083cm" svg:height="0.02cm" svg:x="14.277cm" svg:y="10.385cm" svg:viewBox="0 0 84 21" draw:points="84,7 83,8 66,9 49,0 11,14 0,21">
          <text:p/>
        </draw:polyline>
        <draw:polyline draw:style-name="gr4" draw:text-style-name="P4" draw:layer="layout" svg:width="0.013cm" svg:height="0.049cm" svg:x="14.263cm" svg:y="10.406cm" svg:viewBox="0 0 14 50" draw:points="14,0 0,17 14,49 13,50">
          <text:p/>
        </draw:polyline>
        <draw:polyline draw:style-name="gr4" draw:text-style-name="P4" draw:layer="layout" svg:width="2.65cm" svg:height="0.506cm" svg:x="8.622cm" svg:y="8.981cm" svg:viewBox="0 0 2651 507" draw:points="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text:p/>
        </draw:polyline>
        <draw:polyline draw:style-name="gr4" draw:text-style-name="P4" draw:layer="layout" svg:width="0.124cm" svg:height="0.137cm" svg:x="11.282cm" svg:y="9.448cm" svg:viewBox="0 0 125 138" draw:points="0,4 1,3 40,0 70,25 104,27 117,38 125,65 123,104 106,138">
          <text:p/>
        </draw:polyline>
        <draw:polyline draw:style-name="gr4" draw:text-style-name="P4" draw:layer="layout" svg:width="0.008cm" svg:height="0.028cm" svg:x="11.273cm" svg:y="9.452cm" svg:viewBox="0 0 9 29" draw:points="0,29 1,29 9,0">
          <text:p/>
        </draw:polyline>
        <draw:polyline draw:style-name="gr4" draw:text-style-name="P4" draw:layer="layout" svg:width="0.122cm" svg:height="0.136cm" svg:x="11.282cm" svg:y="9.449cm" svg:viewBox="0 0 123 137" draw:points="106,137 121,104 123,65 115,38 103,27 69,25 39,0 0,3">
          <text:p/>
        </draw:polyline>
        <draw:polyline draw:style-name="gr4" draw:text-style-name="P4" draw:layer="layout" svg:width="0.047cm" svg:height="0.067cm" svg:x="11.34cm" svg:y="9.586cm" svg:viewBox="0 0 48 68" draw:points="48,0 36,26 0,68">
          <text:p/>
        </draw:polyline>
        <draw:polyline draw:style-name="gr4" draw:text-style-name="P4" draw:layer="layout" svg:width="0.036cm" svg:height="0.015cm" svg:x="11.43cm" svg:y="9.631cm" svg:viewBox="0 0 37 16" draw:points="0,16 0,15 15,2 37,0 37,2">
          <text:p/>
        </draw:polyline>
        <draw:polyline draw:style-name="gr4" draw:text-style-name="P4" draw:layer="layout" svg:width="0.016cm" svg:height="0.061cm" svg:x="11.413cm" svg:y="9.647cm" svg:viewBox="0 0 17 62" draw:points="0,62 1,62 10,44 17,0">
          <text:p/>
        </draw:polyline>
        <draw:polyline draw:style-name="gr4" draw:text-style-name="P4" draw:layer="layout" svg:width="0.072cm" svg:height="0.055cm" svg:x="11.34cm" svg:y="9.654cm" svg:viewBox="0 0 73 56" draw:points="73,55 72,56 20,39 0,1 0,0">
          <text:p/>
        </draw:polyline>
        <draw:polyline draw:style-name="gr4" draw:text-style-name="P4" draw:layer="layout" svg:width="0.036cm" svg:height="0.013cm" svg:x="11.43cm" svg:y="9.633cm" svg:viewBox="0 0 37 14" draw:points="37,0 15,1 0,14">
          <text:p/>
        </draw:polyline>
        <draw:polyline draw:style-name="gr4" draw:text-style-name="P4" draw:layer="layout" svg:width="0.072cm" svg:height="0.054cm" svg:x="11.34cm" svg:y="9.654cm" svg:viewBox="0 0 73 55" draw:points="0,0 22,38 73,55">
          <text:p/>
        </draw:polyline>
        <draw:polyline draw:style-name="gr4" draw:text-style-name="P4" draw:layer="layout" svg:width="4.641cm" svg:height="5.406cm" svg:x="10.094cm" svg:y="10.333cm" svg:viewBox="0 0 4642 5407" draw:points="0,5407 6,5407 11,5404 53,5384 88,5325 119,5294 184,5276 220,5301 274,5279 303,5287 327,5302 398,5397 448,5392 469,5368 501,5354 516,5324 553,5298 564,5246 606,5214 638,5200 640,5160 679,5089 728,4950 804,4864 828,4823 946,4761 980,4758 1003,4705 1109,4639 1149,4640 1176,4632 1194,4631 1216,4640 1236,4661 1258,4664 1279,4646 1306,4632 1345,4633 1373,4625 1397,4651 1420,4655 1469,4639 1504,4641 1569,4618 1584,4601 1582,4584 1560,4586 1519,4567 1500,4546 1480,4504 1489,4480 1534,4419 1556,4423 1552,4384 1571,4337 1586,4319 1601,4295 1609,4272 1631,4264 1640,4247 1658,4126 1672,4086 1697,4067 1737,4063 1752,4050 1756,3971 1764,3932 1806,3905 1840,3907 1847,3862 1877,3825 1931,3792 2018,3768 2039,3748 2085,3755 2110,3730 2113,3702 2139,3672 2194,3655 2216,3653 2235,3623 2256,3610 2274,3614 2294,3584 2300,3584 2331,3564 2330,3541 2305,3521 2302,3493 2236,3449 2162,3433 2137,3413 2061,3318 2021,3243 1996,3157 1993,3134 2003,3116 1952,2991 1925,2887 1945,2790 1975,2747 1988,2707 2029,2670 2045,2605 2129,2480 2182,2430 2222,2330 2237,2306 2280,2286 2307,2266 2343,2179 2391,2152 2410,2117 2447,2085 2502,2012 2515,1971 2589,1852 2594,1846 2607,1811 2654,1767 2726,1750 2765,1751 2834,1717 2855,1692 2864,1675 2858,1669 2829,1661 2780,1604 2774,1610 2780,1621 2753,1623 2733,1591 2800,1529 2855,1456 2938,1376 2992,1348 3036,1338 3076,1351 3101,1321 3129,1307 3178,1291 3245,1285 3342,1242 3431,1228 3557,1195 3585,1192 3639,1170 3706,1164 3776,1140 3791,1121 3806,1087 3880,984 3973,947 4019,909 4078,875 4257,803 4287,767 4369,731 4405,699 4459,666 4493,617 4542,591 4572,554 4584,503 4563,459 4560,432 4568,397 4542,360 4506,335 4498,297 4499,263 4513,228 4534,209 4570,234 4586,222 4598,226 4619,213 4627,173 4642,154 4612,140 4595,136 4583,126 4555,134 4543,124 4528,91 4536,57 4541,46 4502,44 4480,51 4442,9 4393,14 4374,0">
          <text:p/>
        </draw:polyline>
        <draw:polygon draw:style-name="gr5" draw:text-style-name="P5" draw:layer="layout" svg:width="0.083cm" svg:height="0.036cm" svg:x="12.746cm" svg:y="12.123cm" svg:viewBox="0 0 84 37" draw:points="83,4 72,4 54,0 44,2 39,8 22,9 16,4 11,11 0,17 8,33 19,37 36,36 57,28 68,22 84,9">
          <text:p/>
        </draw:polygon>
        <draw:polygon draw:style-name="gr5" draw:text-style-name="P5" draw:layer="layout" svg:width="0.842cm" svg:height="0.667cm" svg:x="14.04cm" svg:y="12.759cm" svg:viewBox="0 0 843 668" draw:points="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304,121">
          <text:p/>
        </draw:polygon>
        <draw:polygon draw:style-name="gr5" draw:text-style-name="P5" draw:layer="layout" svg:width="0.024cm" svg:height="0.019cm" svg:x="14.008cm" svg:y="13.106cm" svg:viewBox="0 0 25 20" draw:points="25,0 15,1 0,20 10,19">
          <text:p/>
        </draw:polygon>
        <draw:polygon draw:style-name="gr5" draw:text-style-name="P5" draw:layer="layout" svg:width="0.303cm" svg:height="0.272cm" svg:x="13.184cm" svg:y="13.557cm" svg:viewBox="0 0 304 273" draw:points="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245,10">
          <text:p/>
        </draw:polygon>
        <draw:polygon draw:style-name="gr5" draw:text-style-name="P5" draw:layer="layout" svg:width="0.01cm" svg:height="0.016cm" svg:x="13.176cm" svg:y="13.674cm" svg:viewBox="0 0 11 17" draw:points="7,17 11,11 5,0 0,7">
          <text:p/>
        </draw:polygon>
        <draw:polygon draw:style-name="gr5" draw:text-style-name="P5" draw:layer="layout" svg:width="0.016cm" svg:height="0.01cm" svg:x="13.158cm" svg:y="13.788cm" svg:viewBox="0 0 17 11" draw:points="17,5 11,0 0,6 12,11">
          <text:p/>
        </draw:polygon>
        <draw:polygon draw:style-name="gr5" draw:text-style-name="P5" draw:layer="layout" svg:width="0.015cm" svg:height="0.016cm" svg:x="13.498cm" svg:y="13.627cm" svg:viewBox="0 0 16 17" draw:points="16,0 0,7 7,17 12,17">
          <text:p/>
        </draw:polygon>
        <draw:polygon draw:style-name="gr5" draw:text-style-name="P5" draw:layer="layout" svg:width="0.009cm" svg:height="0.017cm" svg:x="13.373cm" svg:y="13.853cm" svg:viewBox="0 0 10 18" draw:points="0,12 1,18 10,11 10,5 4,0">
          <text:p/>
        </draw:polygon>
        <draw:polygon draw:style-name="gr5" draw:text-style-name="P5" draw:layer="layout" svg:width="0.011cm" svg:height="0.021cm" svg:x="13.334cm" svg:y="13.863cm" svg:viewBox="0 0 12 22" draw:points="5,0 0,11 2,22 12,16">
          <text:p/>
        </draw:polygon>
        <draw:polygon draw:style-name="gr5" draw:text-style-name="P5" draw:layer="layout" svg:width="0.155cm" svg:height="0.103cm" svg:x="13.303cm" svg:y="13.907cm" svg:viewBox="0 0 156 104" draw:points="25,18 26,30 21,30 13,19 4,32 12,53 0,60 5,99 11,104 42,78 46,67 58,66 69,70 86,75 110,94 140,103 156,90 154,73 147,63 136,64 115,77 103,73 79,53 71,31 59,26 53,21 45,0 36,12">
          <text:p/>
        </draw:polygon>
        <draw:polyline draw:style-name="gr4" draw:text-style-name="P4" draw:layer="layout" svg:width="2.059cm" svg:height="0.888cm" svg:x="17.678cm" svg:y="8.305cm" svg:viewBox="0 0 2060 889" draw:points="0,676 16,674 39,667 101,678 121,653 150,657 181,631 209,629 236,614 296,592 343,560 376,546 385,528 437,483 430,461 434,445 468,391 473,373 470,351 494,304 590,250 594,238 593,216 612,180 610,164 614,147 650,110 809,4 860,0 883,9 928,11 945,20 1077,41 1089,58 1097,79 1127,93 1137,87 1141,64 1151,52 1245,94 1257,104 1277,130 1287,129 1317,143 1333,142 1352,157 1381,171 1400,186 1417,195 1443,227 1459,220 1471,225 1597,309 1602,308 1596,297 1600,286 1581,264 1592,247 1656,280 1681,301 1702,288 1719,292 1731,302 1736,301 1749,306 1808,345 1814,350 1878,429 1931,576 1934,614 1931,632 1961,719 1959,758 1993,823 2023,837 2042,869 2049,885 2060,889">
          <text:p/>
        </draw:polyline>
        <draw:polyline draw:style-name="gr4" draw:text-style-name="P4" draw:layer="layout" svg:width="3.21cm" svg:height="1.401cm" svg:x="14.467cm" svg:y="8.981cm" svg:viewBox="0 0 3211 1402" draw:points="0,1352 1,1350 20,1365 69,1361 107,1402 129,1394 168,1397 154,1359 136,1349 138,1315 103,1307 79,1281 70,1186 70,1006 80,932 67,911 71,888 87,825 145,718 211,645 263,601 323,572 402,582 494,483 543,462 552,444 596,423 641,373 678,348 749,313 809,308 833,316 840,333 835,339 830,340 824,351 819,351 832,373 845,383 856,388 902,400 1027,411 1066,402 1128,407 1152,422 1159,438 1160,449 1140,474 1165,493 1210,500 1289,499 1335,517 1366,492 1348,471 1341,461 1345,438 1356,431 1354,420 1378,429 1399,416 1422,425 1428,430 1435,440 1447,445 1442,457 1481,515 1610,508 1670,481 1693,500 1707,522 1704,551 1718,583 1704,607 1705,618 1783,622 1813,631 1834,617 1859,649 1883,663 1904,639 1932,642 1951,674 1998,686 2027,706 2032,745 2056,759 2077,752 2097,728 2095,706 2106,698 2169,710 2194,730 2249,730 2257,752 2253,769 2276,773 2282,721 2308,697 2358,687 2416,709 2430,675 2445,661 2522,644 2565,611 2610,624 2636,594 2633,559 2647,530 2636,526 2586,536 2579,525 2662,450 2684,381 2751,380 2799,348 2808,318 2823,301 2815,279 2835,254 2863,246 2880,256 2917,224 2947,244 2941,182 2945,159 2960,142 2993,138 3023,102 3057,99 3067,92 3074,103 3088,73 3138,63 3132,58 3147,40 3153,39 3168,27 3180,31 3190,13 3211,0">
          <text:p/>
        </draw:polyline>
        <draw:polygon draw:style-name="gr5" draw:text-style-name="P5" draw:layer="layout" svg:width="0.017cm" svg:height="0.01cm" svg:x="17.348cm" svg:y="9.248cm" svg:viewBox="0 0 18 11" draw:points="13,10 18,4 0,0 1,11">
          <text:p/>
        </draw:polygon>
        <draw:polygon draw:style-name="gr5" draw:text-style-name="P5" draw:layer="layout" svg:width="0.737cm" svg:height="1.586cm" svg:x="18.497cm" svg:y="9.631cm" svg:viewBox="0 0 738 1587" draw:points="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140,470">
          <text:p/>
        </draw:polygon>
        <draw:polygon draw:style-name="gr5" draw:text-style-name="P5" draw:layer="layout" svg:width="0.01cm" svg:height="0.017cm" svg:x="19.362cm" svg:y="9.189cm" svg:viewBox="0 0 11 18" draw:points="0,1 1,12 7,18 11,0">
          <text:p/>
        </draw:polygon>
        <draw:polygon draw:style-name="gr5" draw:text-style-name="P5" draw:layer="layout" svg:width="0.038cm" svg:height="0.062cm" svg:x="19.326cm" svg:y="9.546cm" svg:viewBox="0 0 39 63" draw:points="37,21 31,16 30,5 24,0 9,18 5,41 0,47 13,63 19,62 39,38">
          <text:p/>
        </draw:polygon>
        <draw:polyline draw:style-name="gr4" draw:text-style-name="P4" draw:layer="layout" svg:width="0.164cm" svg:height="0.093cm" svg:x="19.573cm" svg:y="9.754cm" svg:viewBox="0 0 165 94" draw:points="165,17 152,15 145,0 122,1 107,20 91,33 57,19 18,22 3,41 0,70 30,94 63,86 92,94 101,77 130,79 139,62 157,71 156,55 165,54">
          <text:p/>
        </draw:polyline>
        <draw:polygon draw:style-name="gr5" draw:text-style-name="P5" draw:layer="layout" svg:width="0.038cm" svg:height="0.033cm" svg:x="19.55cm" svg:y="9.975cm" svg:viewBox="0 0 39 34" draw:points="25,0 10,18 5,18 0,24 6,30 24,34 29,33 39,26 32,15 32,10">
          <text:p/>
        </draw:polygon>
        <draw:polygon draw:style-name="gr5" draw:text-style-name="P5" draw:layer="layout" svg:width="0.011cm" svg:height="0.015cm" svg:x="19.568cm" svg:y="9.959cm" svg:viewBox="0 0 12 16" draw:points="7,16 12,4 0,0 1,10">
          <text:p/>
        </draw:polygon>
        <draw:polyline draw:style-name="gr4" draw:text-style-name="P4" draw:layer="layout" svg:width="0.056cm" svg:height="0.007cm" svg:x="14.396cm" svg:y="10.348cm" svg:viewBox="0 0 57 8" draw:points="57,1 56,2 21,0 0,8">
          <text:p/>
        </draw:polyline>
        <draw:line draw:style-name="gr4" draw:text-style-name="P4" draw:layer="layout" svg:x1="14.453cm" svg:y1="10.349cm" svg:x2="14.467cm" svg:y2="10.333cm">
          <text:p/>
        </draw:line>
        <draw:line draw:style-name="gr4" draw:text-style-name="P4" draw:layer="layout" svg:x1="14.361cm" svg:y1="10.392cm" svg:x2="14.396cm" svg:y2="10.356cm">
          <text:p/>
        </draw:line>
        <draw:polyline draw:style-name="gr4" draw:text-style-name="P4" draw:layer="layout" svg:width="0.056cm" svg:height="0.008cm" svg:x="14.396cm" svg:y="10.347cm" svg:viewBox="0 0 57 9" draw:points="0,9 1,8 22,0 57,2">
          <text:p/>
        </draw:polyline>
        <draw:polygon draw:style-name="gr5" draw:text-style-name="P5" draw:layer="layout" svg:width="0.011cm" svg:height="0.016cm" svg:x="16.132cm" svg:y="9.529cm" svg:viewBox="0 0 12 17" draw:points="0,6 1,17 6,17 12,5 6,0">
          <text:p/>
        </draw:polygon>
        <draw:polygon draw:style-name="gr5" draw:text-style-name="P5" draw:layer="layout" svg:width="0.012cm" svg:height="0.022cm" svg:x="16.116cm" svg:y="9.541cm" svg:viewBox="0 0 13 23" draw:points="13,18 11,0 0,7 7,23">
          <text:p/>
        </draw:polygon>
        <draw:polygon draw:style-name="gr5" draw:text-style-name="P5" draw:layer="layout" svg:width="0.011cm" svg:height="0.016cm" svg:x="16.192cm" svg:y="9.625cm" svg:viewBox="0 0 12 17" draw:points="5,0 0,11 12,17 11,5">
          <text:p/>
        </draw:polygon>
        <draw:polygon draw:style-name="gr5" draw:text-style-name="P5" draw:layer="layout" svg:width="0.01cm" svg:height="0.01cm" svg:x="16.475cm" svg:y="9.717cm" svg:viewBox="0 0 11 11" draw:points="1,11 7,11 11,5 5,0 0,0">
          <text:p/>
        </draw:polygon>
        <draw:polygon draw:style-name="gr5" draw:text-style-name="P5" draw:layer="layout" svg:width="0.051cm" svg:height="0.049cm" svg:x="16.947cm" svg:y="9.724cm" svg:viewBox="0 0 52 50" draw:points="52,6 52,0 25,8 15,26 3,28 0,45 6,50 10,38 27,37 26,25 36,14">
          <text:p/>
        </draw:polygon>
        <draw:polygon draw:style-name="gr5" draw:text-style-name="P5" draw:layer="layout" svg:width="0.031cm" svg:height="0.023cm" svg:x="16.903cm" svg:y="9.759cm" svg:viewBox="0 0 32 24" draw:points="9,7 0,19 17,24 28,23 32,10 26,0 16,7">
          <text:p/>
        </draw:polygon>
        <draw:polygon draw:style-name="gr5" draw:text-style-name="P5" draw:layer="layout" svg:width="0.06cm" svg:height="0.041cm" svg:x="16.757cm" svg:y="9.759cm" svg:viewBox="0 0 61 42" draw:points="54,0 44,12 32,13 33,18 28,25 10,15 0,28 24,36 30,42 34,30 61,22 60,5">
          <text:p/>
        </draw:polygon>
        <draw:polygon draw:style-name="gr5" draw:text-style-name="P5" draw:layer="layout" svg:width="0.039cm" svg:height="0.022cm" svg:x="16.565cm" svg:y="9.708cm" svg:viewBox="0 0 40 23" draw:points="34,20 40,14 27,4 17,10 10,0 0,12 7,23 23,16">
          <text:p/>
        </draw:polygon>
        <draw:polygon draw:style-name="gr5" draw:text-style-name="P5" draw:layer="layout" svg:width="0.398cm" svg:height="0.255cm" svg:x="15.115cm" svg:y="12.636cm" svg:viewBox="0 0 399 256" draw:points="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23,30">
          <text:p/>
        </draw:polygon>
        <draw:polygon draw:style-name="gr5" draw:text-style-name="P5" draw:layer="layout" svg:width="0.011cm" svg:height="0.016cm" svg:x="14.497cm" svg:y="13.495cm" svg:viewBox="0 0 12 17" draw:points="5,0 0,12 12,17 11,5">
          <text:p/>
        </draw:polygon>
        <draw:polygon draw:style-name="gr5" draw:text-style-name="P5" draw:layer="layout" svg:width="0.049cm" svg:height="0.044cm" svg:x="14.467cm" svg:y="13.519cm" svg:viewBox="0 0 50 45" draw:points="7,35 25,45 29,38 34,27 34,22 44,21 50,9 26,0 27,11 17,23 12,23 5,18 0,24 6,30">
          <text:p/>
        </draw:polygon>
        <draw:polygon draw:style-name="gr5" draw:text-style-name="P5" draw:layer="layout" svg:width="0.012cm" svg:height="0.016cm" svg:x="18.677cm" svg:y="10.778cm" svg:viewBox="0 0 13 17" draw:points="2,17 13,11 12,5 6,0 0,6">
          <text:p/>
        </draw:polygon>
        <draw:polygon draw:style-name="gr5" draw:text-style-name="P5" draw:layer="layout" svg:width="0.032cm" svg:height="0.029cm" svg:x="19.145cm" svg:y="11.266cm" svg:viewBox="0 0 33 30" draw:points="33,0 23,12 5,3 0,4 0,9 11,13 7,19 13,30 19,29 17,12 24,18 33,5">
          <text:p/>
        </draw:polygon>
        <draw:polygon draw:style-name="gr5" draw:text-style-name="P5" draw:layer="layout" svg:width="0.015cm" svg:height="0.022cm" svg:x="19.078cm" svg:y="11.201cm" svg:viewBox="0 0 16 23" draw:points="11,17 12,23 16,17 4,0 0,13">
          <text:p/>
        </draw:polygon>
        <draw:polygon draw:style-name="gr5" draw:text-style-name="P5" draw:layer="layout" svg:width="0.017cm" svg:height="0.015cm" svg:x="19.005cm" svg:y="11.338cm" svg:viewBox="0 0 18 16" draw:points="17,4 5,0 0,6 7,16 18,10">
          <text:p/>
        </draw:polygon>
        <draw:polygon draw:style-name="gr5" draw:text-style-name="P5" draw:layer="layout" svg:width="1.264cm" svg:height="2.313cm" svg:x="18.308cm" svg:y="11.331cm" svg:viewBox="0 0 1265 2314" draw:points="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769,0">
          <text:p/>
        </draw:polygon>
        <draw:polygon draw:style-name="gr5" draw:text-style-name="P5" draw:layer="layout" svg:width="0.016cm" svg:height="0.022cm" svg:x="19.15cm" svg:y="11.318cm" svg:viewBox="0 0 17 23" draw:points="11,0 4,1 0,12 7,23 12,22 17,11">
          <text:p/>
        </draw:polygon>
        <draw:polygon draw:style-name="gr5" draw:text-style-name="P5" draw:layer="layout" svg:width="0.036cm" svg:height="0.066cm" svg:x="19.227cm" svg:y="11.322cm" svg:viewBox="0 0 37 67" draw:points="17,0 14,17 8,17 10,39 6,52 0,52 6,57 11,51 24,60 24,67 30,66 29,55 23,50 32,38 31,21 37,20 31,16 30,4">
          <text:p/>
        </draw:polygon>
        <draw:polygon draw:style-name="gr5" draw:text-style-name="P5" draw:layer="layout" svg:width="0.05cm" svg:height="0.057cm" svg:x="19.179cm" svg:y="11.302cm" svg:viewBox="0 0 51 58" draw:points="21,24 11,36 0,37 1,48 24,58 29,51 35,51 51,43 44,33 43,21 37,17 35,0 30,0 26,12 20,13">
          <text:p/>
        </draw:polygon>
        <draw:polygon draw:style-name="gr5" draw:text-style-name="P5" draw:layer="layout" svg:width="0.015cm" svg:height="0.023cm" svg:x="19.199cm" svg:y="11.358cm" svg:viewBox="0 0 16 24" draw:points="16,11 15,0 10,1 0,18 7,24">
          <text:p/>
        </draw:polygon>
        <draw:polygon draw:style-name="gr5" draw:text-style-name="P5" draw:layer="layout" svg:width="0.022cm" svg:height="0.015cm" svg:x="19.456cm" svg:y="11.655cm" svg:viewBox="0 0 23 16" draw:points="0,1 1,7 18,16 23,5 16,0">
          <text:p/>
        </draw:polygon>
        <draw:polygon draw:style-name="gr5" draw:text-style-name="P5" draw:layer="layout" svg:width="0.042cm" svg:height="0.031cm" svg:x="19.432cm" svg:y="11.615cm" svg:viewBox="0 0 43 32" draw:points="42,0 32,1 5,20 0,26 6,32 27,13 43,6">
          <text:p/>
        </draw:polygon>
        <draw:polygon draw:style-name="gr5" draw:text-style-name="P5" draw:layer="layout" svg:width="0.097cm" svg:height="0.132cm" svg:x="18.345cm" svg:y="11.506cm" svg:viewBox="0 0 98 133" draw:points="24,71 8,78 4,96 15,95 0,119 7,129 29,133 40,126 39,115 27,99 26,88 41,70 35,65 50,52 68,61 79,60 90,54 88,38 98,25 92,20 74,10 79,5 68,0 64,12 41,14 36,25 48,30 49,41 39,47 34,53 29,65">
          <text:p/>
        </draw:polygon>
        <draw:polygon draw:style-name="gr5" draw:text-style-name="P5" draw:layer="layout" svg:width="0.011cm" svg:height="0.015cm" svg:x="18.347cm" svg:y="11.641cm" svg:viewBox="0 0 12 16" draw:points="5,0 0,6 7,16 12,10 11,5">
          <text:p/>
        </draw:polygon>
        <draw:polygon draw:style-name="gr5" draw:text-style-name="P5" draw:layer="layout" svg:width="0.011cm" svg:height="0.015cm" svg:x="18.585cm" svg:y="12.699cm" svg:viewBox="0 0 12 16" draw:points="12,5 6,0 0,0 1,6 8,16">
          <text:p/>
        </draw:polygon>
        <draw:polygon draw:style-name="gr5" draw:text-style-name="P5" draw:layer="layout" svg:width="0.093cm" svg:height="0.135cm" svg:x="18.581cm" svg:y="13.43cm" svg:viewBox="0 0 94 136" draw:points="0,12 3,40 12,73 51,136 73,135 94,48 80,22 56,1 27,4 11,0">
          <text:p/>
        </draw:polygon>
        <draw:polygon draw:style-name="gr5" draw:text-style-name="P5" draw:layer="layout" svg:width="0.074cm" svg:height="0.086cm" svg:x="18.477cm" svg:y="13.36cm" svg:viewBox="0 0 75 87" draw:points="58,8 35,4 30,16 15,23 4,30 0,41 5,46 11,46 22,50 24,72 48,87 65,85 71,79 75,68 68,52 73,46 67,41 72,34 65,24 69,0">
          <text:p/>
        </draw:polygon>
        <draw:polygon draw:style-name="gr5" draw:text-style-name="P5" draw:layer="layout" svg:width="0.01cm" svg:height="0.021cm" svg:x="19.465cm" svg:y="13.371cm" svg:viewBox="0 0 11 22" draw:points="0,12 11,22 10,5 4,0">
          <text:p/>
        </draw:polygon>
        <draw:polygon draw:style-name="gr5" draw:text-style-name="P5" draw:layer="layout" svg:width="0.011cm" svg:height="0.016cm" svg:x="11.656cm" svg:y="14.811cm" svg:viewBox="0 0 12 17" draw:points="0,6 7,17 12,17 10,5 5,0">
          <text:p/>
        </draw:polygon>
        <draw:polygon draw:style-name="gr5" draw:text-style-name="P5" draw:layer="layout" svg:width="0.015cm" svg:height="0.021cm" svg:x="11.627cm" svg:y="14.853cm" svg:viewBox="0 0 16 22" draw:points="12,22 16,11 9,0 0,12">
          <text:p/>
        </draw:polygon>
        <draw:polygon draw:style-name="gr5" draw:text-style-name="P5" draw:layer="layout" svg:width="0.011cm" svg:height="0.015cm" svg:x="11.662cm" svg:y="14.884cm" svg:viewBox="0 0 12 16" draw:points="12,16 6,0 0,0 1,12 7,16">
          <text:p/>
        </draw:polygon>
        <draw:line draw:style-name="gr6" draw:text-style-name="P4" draw:layer="layout" svg:x1="10.043cm" svg:y1="15.74cm" svg:x2="10.094cm" svg:y2="15.74cm">
          <text:p/>
        </draw:line>
        <draw:polyline draw:style-name="gr6" draw:text-style-name="P4" draw:layer="layout" svg:width="11.115cm" svg:height="15.729cm" svg:x="8.622cm" svg:y="0.01cm" svg:viewBox="0 0 11116 15730" draw:points="1478,15730 11116,15730 11116,9798 11116,9761 11116,9184 11116,5912 11116,5305 11116,0 8326,0 7284,0 6985,0 6930,0 4335,0 1412,0 543,0 0,0 0,471 0,8971 0,15713 0,15730 1417,15730">
          <text:p/>
        </draw:polyline>
        <draw:path draw:style-name="gr7" draw:text-style-name="P6" draw:layer="layout" svg:width="0.064cm" svg:height="0.102cm" svg:x="16.125cm" svg:y="15.319cm" svg:viewBox="0 0 65 103" svg:d="M10 11l-5 6-3 10-2 11v13 13l2 11 3 9 4 8 4 4 6 4 6 3h8 1 1 4l6-2 5-4 6-4 3-8 4-9 2-11v-7-3-2-1-8-6l-2-11-4-10-3-6-6-5-5-3-6-3h-6-8l-6 3-6 3zM20 52v-9-7l2-9 2-6 3-2 6-3h2l4 3 2 2 2 7v2l1 6v7l1 9-1 4v4 7l-1 6v4l-1 2h-1v1 1l-2 4-4 2h-1-1v1l-4-1-2-2-3-4-2-5-2-4v-6-6z">
          <text:p/>
        </draw:path>
        <draw:polygon draw:style-name="gr7" draw:text-style-name="P6" draw:layer="layout" svg:width="0.067cm" svg:height="0.101cm" svg:x="16.026cm" svg:y="15.319cm" svg:viewBox="0 0 68 102" draw:points="35,16 40,17 45,20 48,23 48,29 47,35 44,42 41,43 38,48 33,52 28,58 20,65 14,72 9,77 6,82 2,91 0,102 68,102 68,84 29,84 33,79 34,76 37,73 45,67 52,59 55,56 57,54 62,47 65,42 67,35 67,31 67,29 67,28 68,28 67,22 65,17 62,12 59,8 54,4 48,2 42,0 36,0 23,2 13,7 9,11 6,16 3,22 3,30 21,32 22,24 25,20 29,17">
          <text:p/>
        </draw:polygon>
        <draw:polygon draw:style-name="gr7" draw:text-style-name="P6" draw:layer="layout" svg:width="0.131cm" svg:height="0.091cm" svg:x="15.742cm" svg:y="15.326cm" svg:viewBox="0 0 132 92" draw:points="132,36 130,24 128,17 124,9 118,5 114,2 111,1 106,0 103,1 94,1 88,5 81,9 75,15 70,9 65,5 60,2 57,1 50,1 42,2 35,5 28,9 21,15 21,3 0,3 0,92 24,92 24,49 23,37 26,30 28,25 32,22 36,20 42,19 45,19 49,21 51,22 52,26 52,28 53,32 53,36 54,43 54,92 78,92 78,49 77,38 80,31 81,25 86,22 89,20 95,19 101,20 105,24 107,30 107,35 108,42 108,92 132,92">
          <text:p/>
        </draw:polygon>
        <draw:polygon draw:style-name="gr7" draw:text-style-name="P6" draw:layer="layout" svg:width="0.068cm" svg:height="0.1cm" svg:x="16.317cm" svg:y="15.321cm" svg:viewBox="0 0 69 101" draw:points="64,19 64,0 13,0 3,53 19,55 25,49 34,48 39,49 45,52 46,54 48,57 49,61 49,66 49,70 48,71 48,74 46,78 45,81 39,84 34,86 29,85 25,82 21,78 20,71 0,74 1,79 4,85 7,89 11,93 21,99 27,101 34,101 37,101 42,101 49,98 50,96 52,95 56,93 62,88 67,78 67,74 67,72 67,71 68,71 69,66 68,58 66,52 64,46 60,41 55,36 49,34 43,32 37,32 30,33 24,35 28,19">
          <text:p/>
        </draw:polygon>
        <draw:polygon draw:style-name="gr7" draw:text-style-name="P6" draw:layer="layout" svg:width="0.067cm" svg:height="0.101cm" svg:x="16.219cm" svg:y="15.319cm" svg:viewBox="0 0 68 102" draw:points="68,28 67,22 65,17 62,12 59,8 53,4 48,2 42,0 36,0 23,2 13,7 8,11 6,16 3,22 2,30 21,32 22,24 25,20 29,17 35,16 40,17 45,20 47,23 48,29 46,35 44,42 41,43 38,48 33,52 28,58 20,65 14,72 8,77 6,82 1,91 0,102 68,102 68,84 29,84 33,79 34,76 37,73 45,67 52,59 54,56 57,54 61,47 65,42 67,35 67,31 67,29 67,28">
          <text:p/>
        </draw:polygon>
        <draw:polygon draw:style-name="gr7" draw:text-style-name="P6" draw:layer="layout" svg:width="0.084cm" svg:height="0.093cm" svg:x="14.615cm" svg:y="15.326cm" svg:viewBox="0 0 85 94" draw:points="83,29 80,21 78,16 73,11 70,8 63,5 57,3 50,1 43,1 32,0 24,3 17,7 12,14 6,20 3,28 0,36 0,48 0,58 3,66 6,74 12,82 17,87 24,90 32,93 43,94 50,93 58,91 61,89 64,88 67,87 70,86 75,81 79,75 80,72 82,69 85,62 62,59 60,62 59,66 55,72 50,73 44,75 39,73 36,73 29,69 27,65 25,59 24,53 24,46 25,33 29,26 36,21 44,20 50,21 55,23 56,24 58,27 60,34">
          <text:p/>
        </draw:polygon>
        <draw:polygon draw:style-name="gr7" draw:text-style-name="P6" draw:layer="layout" svg:width="0.023cm" svg:height="0.022cm" svg:x="14.562cm" svg:y="15.395cm" svg:viewBox="0 0 24 23" draw:points="0,0 24,0 24,23 0,23">
          <text:p/>
        </draw:polygon>
        <draw:polygon draw:style-name="gr7" draw:text-style-name="P6" draw:layer="layout" svg:width="0.133cm" svg:height="0.088cm" svg:x="14.412cm" svg:y="15.329cm" svg:viewBox="0 0 134 89" draw:points="82,89 105,89 134,0 110,0 93,58 78,0 56,0 40,58 23,0 0,0 29,89 52,89 67,33">
          <text:p/>
        </draw:polygon>
        <draw:polygon draw:style-name="gr7" draw:text-style-name="P6" draw:layer="layout" svg:width="0.132cm" svg:height="0.088cm" svg:x="14.267cm" svg:y="15.329cm" svg:viewBox="0 0 133 89" draw:points="133,0 110,0 93,58 78,0 55,0 40,58 23,0 0,0 29,89 51,89 66,33 81,89 104,89">
          <text:p/>
        </draw:polygon>
        <draw:path draw:style-name="gr7" draw:text-style-name="P6" draw:layer="layout" svg:width="0.083cm" svg:height="0.093cm" svg:x="15cm" svg:y="15.326cm" svg:viewBox="0 0 84 94" svg:d="M11 14l-6 6-2 9-3 8v12 8l2 8 2 7 5 7 6 6 8 4 10 3 11 2 12-2 6-3 6-1 3-5 2-2 3-2 2-6 4-5-24-4-2 5-2 2h-1v1 1l-5 2h-2l-2 1-8-2-6-4-4-7-2-4v-4h60l-1-13-2-12-3-9-5-7-7-6-8-4-9-3h-8l-9-1-8 3-7 4zM55 24l3 6 2 10h-35l1-9 4-6 5-5 7-1 6 1z">
          <text:p/>
        </draw:path>
        <draw:polygon draw:style-name="gr7" draw:text-style-name="P6" draw:layer="layout" svg:width="0.13cm" svg:height="0.09cm" svg:x="14.842cm" svg:y="15.327cm" svg:viewBox="0 0 131 91" draw:points="128,16 124,8 118,4 114,1 110,0 102,0 94,0 87,4 80,8 74,14 69,8 64,4 60,1 56,0 49,0 40,1 33,4 26,8 21,14 21,2 0,2 0,91 23,91 23,48 23,36 24,29 26,24 30,21 35,19 41,18 44,18 47,20 49,21 52,25 52,31 53,42 53,91 77,91 77,48 77,37 79,30 80,24 85,21 89,19 94,18 100,19 104,23 106,29 106,34 107,41 107,91 131,91 131,35 130,28 130,23">
          <text:p/>
        </draw:polygon>
        <draw:path draw:style-name="gr7" draw:text-style-name="P6" draw:layer="layout" svg:width="0.091cm" svg:height="0.092cm" svg:x="14.722cm" svg:y="15.327cm" svg:viewBox="0 0 92 93" svg:d="M92 46l-2-11-2-7-5-8-4-7-8-6-7-4-9-3h-9-13l-11 5-10 8-6 9-5 11-1 12 1 14 1 6 4 7 2 4 5 4 10 7 11 4 12 2 9-1 9-3 7-4 8-5 2-5 2-3 2-5 3-3 2-9zM61 26l5 8 1 5 1 7-1 5h-1v1 2 4l-2 1h-1v1 2l-2 5-7 5h-2-2l-4 2-9-2-7-5-3-5-2-4-2-6v-5-7l2-5 2-6 3-3 7-6 9-1h4l4 1z">
          <text:p/>
        </draw:path>
        <draw:polygon draw:style-name="gr7" draw:text-style-name="P6" draw:layer="layout" svg:width="0.024cm" svg:height="0.021cm" svg:x="15.287cm" svg:y="15.295cm" svg:viewBox="0 0 25 22" draw:points="0,0 25,0 25,22 0,22">
          <text:p/>
        </draw:polygon>
        <draw:polygon draw:style-name="gr7" draw:text-style-name="P6" draw:layer="layout" svg:width="0.082cm" svg:height="0.093cm" svg:x="15.348cm" svg:y="15.326cm" svg:viewBox="0 0 83 94" draw:points="53,21 56,24 57,26 59,29 81,24 78,18 75,14 72,9 68,6 63,3 57,1 50,0 41,1 32,0 24,2 17,5 12,9 4,17 3,29 3,34 6,39 9,44 14,49 18,51 26,53 36,56 51,59 55,61 59,63 60,64 60,67 59,70 57,73 53,74 51,76 44,77 35,76 32,74 30,73 26,69 24,63 0,66 2,72 5,77 9,81 14,87 19,89 26,92 33,93 44,94 52,93 60,91 67,88 70,87 74,86 77,81 81,76 82,70 83,65 82,59 82,54 76,46 71,43 65,40 58,38 50,36 41,34 34,32 30,30 28,29 26,26 26,21 28,20 33,18 41,19 45,18 48,19">
          <text:p/>
        </draw:polygon>
        <draw:polygon draw:style-name="gr7" draw:text-style-name="P6" draw:layer="layout" svg:width="0.024cm" svg:height="0.088cm" svg:x="15.287cm" svg:y="15.329cm" svg:viewBox="0 0 25 89" draw:points="0,0 25,0 25,89 0,89">
          <text:p/>
        </draw:polygon>
        <draw:polygon draw:style-name="gr7" draw:text-style-name="P6" draw:layer="layout" svg:width="0.082cm" svg:height="0.093cm" svg:x="15.183cm" svg:y="15.326cm" svg:viewBox="0 0 83 94" draw:points="83,65 82,59 81,54 76,46 71,43 64,40 57,38 49,36 41,34 34,32 30,30 28,29 26,26 26,21 28,20 34,18 41,19 44,18 48,19 52,21 56,24 56,26 58,29 80,24 78,18 75,14 71,9 68,6 63,3 56,1 49,0 41,1 32,0 24,2 17,5 12,9 4,17 4,29 4,34 6,39 9,44 14,49 19,51 26,53 36,56 50,59 55,61 58,63 59,64 60,67 58,70 56,73 53,74 50,76 43,77 38,76 34,76 31,74 29,73 25,69 23,63 0,66 2,72 5,77 9,81 14,87 19,89 26,92 34,93 43,94 52,93 60,91 67,88 70,87 73,86 77,81 80,76 82,70">
          <text:p/>
        </draw:polygon>
        <draw:polygon draw:style-name="gr7" draw:text-style-name="P6" draw:layer="layout" svg:width="0.058cm" svg:height="0.09cm" svg:x="15.112cm" svg:y="15.327cm" svg:viewBox="0 0 59 91" draw:points="59,5 50,0 43,0 37,1 33,4 27,7 22,14 22,2 0,2 0,91 24,91 24,64 24,52 24,44 24,38 26,35 27,28 31,24 34,21 40,21 45,21 51,25">
          <text:p/>
        </draw:polygon>
        <draw:path draw:style-name="gr7" draw:text-style-name="P6" draw:layer="layout" svg:width="0.091cm" svg:height="0.092cm" svg:x="15.623cm" svg:y="15.327cm" svg:viewBox="0 0 92 93" svg:d="M92 46l-1-11-3-7-4-8-4-7-8-6-8-4-9-3h-9-13l-11 5-9 8-7 9-5 11-1 12 1 14 1 6 4 7 7 8 4 4 6 3 11 4 12 2 9-1 9-3 3-2 5-2 8-5 1-5 3-3 2-5 2-3 3-9zM46 19h4l4 1 7 6 4 8 1 5 1 7-1 5h-1v1 2 4l-1 1h-1v1 2l-2 5-7 5h-3-1l-4 2-10-2-6-5-3-5-2-4-2-6 1-5-1-7 2-5 2-6 3-3 6-6z">
          <text:p/>
        </draw:path>
        <draw:polygon draw:style-name="gr7" draw:text-style-name="P6" draw:layer="layout" svg:width="0.083cm" svg:height="0.093cm" svg:x="15.516cm" svg:y="15.326cm" svg:viewBox="0 0 84 94" draw:points="70,8 63,5 57,3 50,1 43,1 33,0 25,3 17,7 11,14 5,20 3,28 0,36 0,48 0,58 3,66 5,74 11,82 17,87 25,90 33,93 42,94 46,93 50,93 57,91 60,89 63,88 66,87 70,86 74,81 78,75 79,72 81,69 84,62 61,59 59,62 58,66 55,72 49,73 44,75 36,73 30,69 27,65 26,59 25,53 25,46 26,33 30,26 32,22 35,21 44,20 49,21 55,23 56,24 57,27 58,29 60,34 83,29 79,21 77,16 73,11">
          <text:p/>
        </draw:polygon>
        <draw:polygon draw:style-name="gr7" draw:text-style-name="P6" draw:layer="layout" svg:width="0.024cm" svg:height="0.022cm" svg:x="15.462cm" svg:y="15.395cm" svg:viewBox="0 0 25 23" draw:points="0,0 25,0 25,23 0,23">
          <text:p/>
        </draw:polygon>
        <draw:path draw:style-name="gr7" draw:text-style-name="P6" draw:layer="layout" svg:width="0.128cm" svg:height="0.128cm" svg:x="13.925cm" svg:y="15.293cm" svg:viewBox="0 0 129 129" svg:d="M65 0l-17 2-15 6-14 9-5 7-4 8-8 15-2 17 2 16 8 16 4 6 5 7 6 5 8 6 7 3 8 3 8 2 9 1 7-1 9-2 7-3 9-3 7-6 7-5 5-7 5-6 6-16 2-9v-7-9l-2-8-6-15-5-8-5-7-14-9-16-6zM40 19l12-5 13-2 12 2 14 5 5 3 5 4 9 12 5 12 2 14-2 13-1 2-1 4-3 7-3 2-1 2-5 5-5 5-5 5-7 2-3 1-3 2h-7-3-2-1v1l-13-1-13-5-11-10-4-5-3-4-4-7-1-6-2-13 2-14 5-12 8-12z">
          <text:p/>
        </draw:path>
        <draw:polygon draw:style-name="gr7" draw:text-style-name="P6" draw:layer="layout" svg:width="0.059cm" svg:height="0.07cm" svg:x="13.959cm" svg:y="15.321cm" svg:viewBox="0 0 60 71" draw:points="16,4 8,9 4,18 0,26 0,37 0,44 2,51 5,56 9,62 19,69 25,71 33,71 42,70 45,68 50,66 52,63 56,59 57,55 57,53 57,52 58,52 60,50 47,45 45,48 44,51 42,52 42,54 40,57 35,59 33,59 31,60 24,57 20,54 15,46 14,36 15,25 20,18 25,13 33,12 36,12 41,15 43,18 47,24 60,20 56,11 52,7 50,5 42,1 37,0 33,1 23,1">
          <text:p/>
        </draw:polygon>
        <draw:polygon draw:style-name="gr7" draw:text-style-name="P6" draw:layer="layout" svg:width="0.133cm" svg:height="0.088cm" svg:x="14.123cm" svg:y="15.329cm" svg:viewBox="0 0 134 89" draw:points="134,0 111,0 93,58 78,0 55,0 40,58 23,0 0,0 28,89 51,89 68,33 83,89 105,89">
          <text:p/>
        </draw:polygon>
        <draw:polygon draw:style-name="gr8" draw:text-style-name="P3" draw:layer="layout" svg:width="2.173cm" svg:height="0.1cm" svg:x="13.918cm" svg:y="15.07cm" svg:viewBox="0 0 2174 101" draw:points="0,0 2174,0 2174,101 0,101">
          <text:p/>
        </draw:polygon>
        <draw:polygon draw:style-name="gr9" draw:text-style-name="P7" draw:layer="layout" svg:width="2.173cm" svg:height="0.1cm" svg:x="13.918cm" svg:y="15.07cm" svg:viewBox="0 0 2174 101" draw:points="0,0 2174,0 2174,101 0,101">
          <text:p/>
        </draw:polygon>
        <draw:polygon draw:style-name="gr10" draw:text-style-name="P8" draw:layer="layout" svg:width="2.173cm" svg:height="0.1cm" svg:x="16.091cm" svg:y="15.07cm" svg:viewBox="0 0 2174 101" draw:points="0,0 2174,0 2174,101 0,101">
          <text:p/>
        </draw:polygon>
        <draw:polygon draw:style-name="gr11" draw:text-style-name="P9" draw:layer="layout" svg:width="2.173cm" svg:height="0.1cm" svg:x="16.091cm" svg:y="15.07cm" svg:viewBox="0 0 2174 101" draw:points="0,0 2174,0 2174,101 0,101">
          <text:p/>
        </draw:polygon>
        <draw:line draw:style-name="gr12" draw:text-style-name="P4" draw:layer="layout" svg:x1="18.263cm" svg:y1="15.014cm" svg:x2="18.263cm" svg:y2="15.07cm">
          <text:p/>
        </draw:line>
        <draw:line draw:style-name="gr12" draw:text-style-name="P4" draw:layer="layout" svg:x1="16.091cm" svg:y1="15.014cm" svg:x2="16.091cm" svg:y2="15.07cm">
          <text:p/>
        </draw:line>
        <draw:line draw:style-name="gr12" draw:text-style-name="P4" draw:layer="layout" svg:x1="13.918cm" svg:y1="15.014cm" svg:x2="13.918cm" svg:y2="15.07cm">
          <text:p/>
        </draw:line>
        <draw:frame draw:style-name="gr13" draw:text-style-name="P11" draw:layer="layout" svg:width="0.089cm" svg:height="0.175cm" svg:x="13.872cm" svg:y="14.753cm">
          <draw:text-box>
            <text:p text:style-name="P10">0</text:p>
          </draw:text-box>
        </draw:frame>
        <draw:frame draw:style-name="gr14" draw:text-style-name="P11" draw:layer="layout" svg:width="0.263cm" svg:height="0.175cm" svg:x="15.963cm" svg:y="14.753cm">
          <draw:text-box>
            <text:p text:style-name="P10">250</text:p>
          </draw:text-box>
        </draw:frame>
        <draw:frame draw:style-name="gr15" draw:text-style-name="P13" draw:layer="layout" svg:width="0.183cm" svg:height="0.157cm" svg:x="18.386cm" svg:y="15.024cm">
          <draw:text-box>
            <text:p text:style-name="P12">km</text:p>
          </draw:text-box>
        </draw:frame>
        <draw:frame draw:style-name="gr14" draw:text-style-name="P11" draw:layer="layout" svg:width="0.263cm" svg:height="0.175cm" svg:x="18.135cm" svg:y="14.753cm">
          <draw:text-box>
            <text:p text:style-name="P10">500</text:p>
          </draw:text-box>
        </draw:frame>
        <draw:polygon draw:style-name="gr16" draw:text-style-name="P6" draw:layer="layout" svg:width="0.034cm" svg:height="0.035cm" svg:x="19.144cm" svg:y="14.839cm" svg:viewBox="0 0 35 36" draw:points="21,7 21,7 20,7 20,4 19,4 19,3 18,3 18,0 18,0 18,1 17,1 17,3 16,3 16,4 15,4 15,7 14,7 14,7 14,9 13,9 13,10 12,10 12,12 11,12 11,14 10,14 10,14 10,16 9,16 9,17 8,17 8,19 7,19 7,21 7,23 6,23 6,24 5,24 5,26 4,26 4,28 3,28 3,29 3,30 3,30 3,31 2,31 2,33 1,33 1,35 0,35 0,36 10,36 10,34 11,34 11,32 12,32 12,31 13,31 13,29 14,29 14,28 14,27 15,27 15,25 16,25 16,24 17,24 17,36 35,36 35,35 34,35 34,34 33,34 33,32 33,32 33,31 32,31 32,29 32,28 31,28 31,26 30,26 30,24 29,24 29,23 28,23 28,21 28,20 27,20 27,18 26,18 26,17 25,17 25,14 25,14 24,14 24,12 23,12 23,10 22,10 22,9 21,9">
          <text:p/>
        </draw:polygon>
        <draw:polygon draw:style-name="gr16" draw:text-style-name="P6" draw:layer="layout" svg:width="0.034cm" svg:height="0.035cm" svg:x="19.161cm" svg:y="14.875cm" svg:viewBox="0 0 35 36" draw:points="18,0 18,0 0,0 0,5 1,5 1,36 35,36 35,35 34,35 34,34 33,34 33,32 32,32 32,30 32,29 31,29 31,27 31,27 31,26 30,26 30,24 29,24 29,23 29,22 28,22 28,20 27,20 27,17 26,17 26,16 25,16 25,15 24,15 24,13 23,13 23,12 23,12 23,10 22,10 22,9 22,8 21,8 21,6 20,6 20,4 19,4 19,2 18,2">
          <text:p/>
        </draw:polygon>
        <draw:polygon draw:style-name="gr16" draw:text-style-name="P6" draw:layer="layout" svg:width="0.049cm" svg:height="0.034cm" svg:x="19.162cm" svg:y="14.911cm" svg:viewBox="0 0 50 35" draw:points="35,2 34,2 34,0 0,0 0,35 50,35 50,34 49,34 49,32 49,30 48,30 48,29 47,29 47,27 46,27 46,25 45,25 45,24 45,23 45,23 45,22 44,22 44,20 43,20 43,18 42,18 42,16 41,16 41,15 40,15 40,13 39,13 39,11 38,11 38,10 38,9 37,9 37,7 37,7 37,5 36,5 36,4 35,4">
          <text:p/>
        </draw:polygon>
        <draw:polygon draw:style-name="gr16" draw:text-style-name="P6" draw:layer="layout" svg:width="0.066cm" svg:height="0.034cm" svg:x="19.162cm" svg:y="14.946cm" svg:viewBox="0 0 67 35" draw:points="50,1 50,0 0,0 0,35 67,35 67,34 66,34 66,31 65,31 65,29 64,29 64,28 63,28 63,27 63,26 62,26 62,24 61,24 61,22 60,22 60,20 59,20 59,19 59,18 58,18 58,16 57,16 57,14 56,14 56,12 56,12 55,12 55,10 54,10 54,8 53,8 53,6 52,6 52,4 52,4 52,4 52,2 51,2 51,1">
          <text:p/>
        </draw:polygon>
        <draw:polygon draw:style-name="gr16" draw:text-style-name="P6" draw:layer="layout" svg:width="0.086cm" svg:height="0.035cm" svg:x="19.158cm" svg:y="14.981cm" svg:viewBox="0 0 87 36" draw:points="71,1 71,1 71,0 4,0 4,33 3,33 2,33 2,34 1,34 1,35 0,35 0,36 87,36 87,34 86,34 86,33 86,33 86,31 85,31 85,29 85,28 84,28 84,26 83,26 83,25 82,25 82,23 81,23 81,21 81,20 80,20 80,19 79,19 79,17 78,17 78,15 78,14 77,14 77,12 76,12 76,11 75,11 75,8 74,8 74,7 74,6 73,6 73,5 72,5 72,3 71,3">
          <text:p/>
        </draw:polygon>
        <draw:polygon draw:style-name="gr16" draw:text-style-name="P6" draw:layer="layout" svg:width="0.027cm" svg:height="0.035cm" svg:x="19.126cm" svg:y="14.875cm" svg:viewBox="0 0 28 36" draw:points="28,1 28,0 18,0 18,1 17,1 17,3 16,3 16,6 15,6 15,7 14,7 14,8 14,9 13,9 13,11 13,11 13,13 12,13 12,14 11,14 11,15 10,15 10,16 9,16 9,18 8,18 8,20 7,20 7,22 7,23 6,23 6,25 6,25 6,27 5,27 5,28 4,28 4,30 4,30 3,30 3,32 2,32 2,34 1,34 1,35 0,35 0,36 11,36 11,35 12,35 12,34 13,34 13,32 13,32 13,30 14,30 14,30 14,27 15,27 15,26 16,26 16,24 17,24 17,23 18,23 18,22 18,20 19,20 19,18 20,18 20,16 21,16 21,15 21,15 21,13 21,12 22,12 22,10 23,10 23,9 24,9 24,8 25,8 25,6 25,5 26,5 26,3 27,3 27,1">
          <text:p/>
        </draw:polygon>
        <draw:polygon draw:style-name="gr16" draw:text-style-name="P6" draw:layer="layout" svg:width="0.026cm" svg:height="0.034cm" svg:x="19.11cm" svg:y="14.911cm" svg:viewBox="0 0 27 35" draw:points="27,2 27,0 16,0 16,2 16,3 15,3 15,5 14,5 14,6 14,6 14,8 13,8 13,9 13,10 12,10 12,11 11,11 11,13 10,13 10,15 9,15 9,16 8,16 8,18 7,18 7,20 7,20 7,22 6,22 6,23 6,24 5,24 5,25 4,25 4,27 3,27 3,29 2,29 2,30 2,32 1,32 1,34 0,34 0,35 11,35 11,34 12,34 12,32 13,32 13,31 13,29 14,29 14,27 14,27 14,25 15,25 15,24 16,24 16,23 16,22 17,22 17,20 18,20 18,18 19,18 19,16 20,16 20,15 20,13 21,13 21,11 22,11 22,10 22,10 22,9 23,9 23,8 23,6 24,6 24,4 25,4 25,2 26,2 26,2">
          <text:p/>
        </draw:polygon>
        <draw:polygon draw:style-name="gr16" draw:text-style-name="P6" draw:layer="layout" svg:width="0.026cm" svg:height="0.034cm" svg:x="19.094cm" svg:y="14.946cm" svg:viewBox="0 0 27 35" draw:points="16,0 16,1 15,1 15,2 15,2 15,4 15,4 14,4 14,6 13,6 13,8 12,8 12,9 11,9 11,12 11,12 10,12 10,14 9,14 9,16 8,16 8,18 8,19 7,19 7,20 6,20 6,22 5,22 5,24 4,24 4,26 4,27 3,27 3,28 2,28 2,29 1,29 1,31 0,31 0,33 0,34 0,34 0,35 10,35 11,35 11,34 11,33 12,33 12,29 13,29 13,28 14,28 14,27 15,27 15,26 15,24 15,24 15,22 16,22 16,21 17,21 17,19 18,19 18,18 18,16 19,16 19,14 20,14 20,12 21,12 21,12 22,12 22,10 22,8 23,8 23,6 23,6 23,4 24,4 24,4 25,4 25,2 26,2 26,1 27,1 27,0">
          <text:p/>
        </draw:polygon>
        <draw:polygon draw:style-name="gr16" draw:text-style-name="P6" draw:layer="layout" svg:width="0.026cm" svg:height="0.035cm" svg:x="19.077cm" svg:y="14.981cm" svg:viewBox="0 0 27 36" draw:points="17,0 17,1 16,1 16,3 15,3 15,5 14,5 14,6 14,7 13,7 13,8 12,8 12,10 11,10 11,12 10,12 10,13 10,15 9,15 9,17 8,17 8,19 7,19 7,20 7,21 6,21 6,22 5,22 5,24 4,24 4,26 3,26 3,27 3,29 3,29 3,31 2,31 2,33 1,33 1,34 0,34 0,36 10,36 10,35 11,35 11,33 12,33 12,31 13,31 13,29 14,29 14,28 14,26 15,26 15,25 16,25 16,23 17,23 17,22 17,22 17,20 17,19 18,19 18,17 19,17 19,15 20,15 20,14 21,14 21,12 21,11 22,11 22,9 23,9 23,7 24,7 24,6 25,6 25,5 25,3 26,3 26,1 27,1 27,0">
          <text:p/>
        </draw:polygon>
        <draw:polygon draw:style-name="gr16" draw:text-style-name="P6" draw:layer="layout" svg:width="0.137cm" svg:height="0.034cm" svg:x="19.124cm" svg:y="15.017cm" svg:viewBox="0 0 138 35" draw:points="34,0 34,0 33,0 33,1 32,1 32,2 31,2 31,3 30,3 30,4 29,4 29,5 28,5 28,6 27,6 27,7 27,8 26,8 25,8 25,8 24,8 24,9 23,9 23,10 23,11 23,11 23,12 22,12 22,13 21,13 21,15 20,15 20,15 19,15 19,17 18,17 18,18 17,18 17,19 16,19 16,20 15,20 15,20 15,20 15,21 14,21 14,22 13,22 12,22 12,23 11,23 11,24 10,24 10,25 9,25 9,26 9,27 8,27 8,27 8,27 8,29 7,29 6,29 6,30 6,31 5,31 5,32 4,32 4,33 3,33 2,33 2,34 2,35 1,35 1,35 0,35 14,35 15,35 15,35 15,35 15,34 16,34 16,33 17,33 17,32 18,32 18,31 19,31 19,30 20,30 20,29 21,29 21,27 22,27 22,27 23,27 23,26 23,26 23,25 23,24 24,24 24,23 25,23 25,22 26,22 27,22 27,21 27,20 28,20 28,20 29,20 29,19 30,19 30,18 31,18 31,17 32,17 32,15 33,15 33,15 34,15 34,14 35,14 35,13 36,13 36,12 37,12 37,11 38,11 38,12 38,13 38,13 38,14 39,14 39,15 40,15 41,15 41,15 41,17 42,17 42,18 43,18 43,19 44,19 45,19 45,20 45,20 46,20 46,21 47,21 47,22 48,22 48,23 49,23 49,24 50,24 50,25 51,25 51,26 52,26 52,27 53,27 53,27 53,27 53,29 54,29 55,29 55,30 55,32 56,32 56,33 57,33 58,33 58,34 59,34 59,35 59,35 60,35 138,35 137,35 137,33 136,33 136,32 136,30 135,30 135,29 135,29 135,27 134,27 134,26 133,26 133,24 133,22 132,22 132,20 131,20 131,19 130,19 130,18 129,18 129,15 128,15 128,15 127,15 127,13 127,13 127,11 126,11 126,8 126,8 125,8 125,6 124,6 124,4 123,4 123,3 122,3 122,1 122,0 121,0 121,0">
          <text:p/>
        </draw:polygon>
        <draw:polygon draw:style-name="gr16" draw:text-style-name="P6" draw:layer="layout" svg:width="0.046cm" svg:height="0.036cm" svg:x="19.091cm" svg:y="15.052cm" svg:viewBox="0 0 47 37" draw:points="33,0 33,1 33,1 32,1 32,2 32,4 31,4 31,5 30,5 29,5 29,6 28,6 28,7 27,7 27,7 26,7 26,8 26,8 25,8 25,9 25,11 24,11 24,12 23,12 22,12 22,13 21,13 21,14 21,14 20,14 20,15 19,15 19,16 18,16 18,17 18,17 18,18 18,19 17,19 16,19 16,20 15,20 15,21 14,21 14,22 14,22 13,22 12,22 12,23 11,23 11,24 11,25 10,25 10,26 9,26 9,27 8,27 8,29 7,29 7,29 6,29 6,30 5,30 5,31 4,31 4,32 3,32 3,33 3,33 3,34 2,34 2,35 1,35 1,36 0,36 0,37 14,37 14,36 14,35 15,35 15,34 16,34 16,33 17,33 18,33 18,32 18,30 18,30 18,29 19,29 20,29 20,29 21,29 21,28 21,27 22,27 22,26 23,26 23,25 24,25 24,24 25,24 25,23 25,22 26,22 26,22 26,22 27,22 27,21 28,21 28,20 29,20 29,19 30,19 30,18 31,18 31,17 32,17 32,16 32,15 33,15 33,15 33,14 34,14 34,14 35,14 35,13 35,12 36,12 37,12 37,11 38,11 38,9 39,9 39,8 40,8 40,7 41,7 41,7 41,7 41,6 42,6 42,5 42,4 43,4 43,3 44,3 44,2 45,2 45,1 46,1 47,1 47,0">
          <text:p/>
        </draw:polygon>
        <draw:polygon draw:style-name="gr16" draw:text-style-name="P6" draw:layer="layout" svg:width="0.026cm" svg:height="0.034cm" svg:x="19.06cm" svg:y="15.017cm" svg:viewBox="0 0 27 35" draw:points="27,0 27,0 17,0 17,0 16,0 16,2 15,2 15,4 14,4 14,6 13,6 13,8 13,8 12,8 12,10 12,10 12,12 11,12 11,14 10,14 10,15 9,15 9,18 8,18 8,19 7,19 7,20 6,20 6,22 6,23 5,23 5,25 5,25 5,26 4,26 4,27 3,27 3,30 3,32 2,32 2,33 1,33 1,35 0,35 0,35 11,35 12,35 12,33 12,33 12,32 13,32 13,30 13,29 14,29 14,27 15,27 15,26 16,26 16,24 17,24 17,22 17,20 18,20 18,19 19,19 19,18 20,18 20,15 20,15 20,15 20,13 21,13 21,11 22,11 22,8 23,8 23,8 24,8 24,6 24,4 25,4 25,3 26,3 26,1 27,1">
          <text:p/>
        </draw:polygon>
        <draw:polygon draw:style-name="gr16" draw:text-style-name="P6" draw:layer="layout" svg:width="0.027cm" svg:height="0.036cm" svg:x="19.043cm" svg:y="15.052cm" svg:viewBox="0 0 28 37" draw:points="26,3 27,3 27,1 28,1 28,0 17,0 17,1 16,1 16,2 16,4 15,4 15,5 14,5 14,7 14,7 14,8 13,8 13,11 13,12 12,12 12,14 11,14 11,15 10,15 10,16 9,16 9,19 8,19 8,20 7,20 7,22 7,22 7,22 6,22 6,24 6,26 5,26 5,28 4,28 4,29 3,29 3,31 2,31 2,33 2,34 1,34 1,36 0,36 0,37 12,37 12,35 13,35 13,33 13,31 14,31 14,29 14,29 14,29 15,29 15,27 16,27 16,25 16,23 17,23 17,22 18,22 18,20 19,20 19,19 20,19 20,17 20,15 21,15 21,14 22,14 22,13 22,13 22,12 23,12 23,8 23,7 24,7 24,6 25,6 25,5 26,5">
          <text:p/>
        </draw:polygon>
        <draw:polygon draw:style-name="gr16" draw:text-style-name="P6" draw:layer="layout" svg:width="0.046cm" svg:height="0.034cm" svg:x="19.058cm" svg:y="15.089cm" svg:viewBox="0 0 47 35" draw:points="33,0 32,0 32,0 31,0 31,1 30,1 30,2 29,2 29,3 29,4 28,4 28,5 27,5 27,6 26,6 26,7 26,7 25,7 25,8 24,8 24,9 23,9 23,10 22,10 22,11 22,11 22,12 21,12 21,13 20,13 20,14 19,14 19,15 18,15 18,16 17,16 17,17 16,17 15,17 15,18 15,19 14,19 14,20 14,20 14,21 13,21 12,21 12,22 11,22 11,22 10,22 10,24 9,24 8,24 8,25 8,26 7,26 7,27 7,27 7,28 6,28 6,29 5,29 5,30 5,30 4,30 4,31 3,31 2,31 2,32 1,32 1,33 1,34 0,34 0,35 14,35 14,34 14,34 14,32 15,32 15,31 16,31 16,30 17,30 17,30 18,30 18,29 19,29 19,28 20,28 20,27 21,27 21,26 22,26 22,25 22,25 22,24 23,24 23,22 24,22 24,22 25,22 25,21 26,21 26,19 27,19 27,18 28,18 28,17 29,17 29,16 30,16 30,15 31,15 31,15 32,15 32,14 33,14 33,13 34,13 34,12 35,12 35,11 36,11 36,10 36,10 36,9 37,9 37,8 38,8 38,7 39,7 39,6 40,6 40,5 40,4 41,4 41,3 42,3 43,3 43,2 44,2 44,1 44,0 45,0 45,0 46,0 47,0">
          <text:p/>
        </draw:polygon>
        <draw:polygon draw:style-name="gr16" draw:text-style-name="P6" draw:layer="layout" svg:width="0.027cm" svg:height="0.034cm" svg:x="19.027cm" svg:y="15.089cm" svg:viewBox="0 0 28 35" draw:points="24,5 24,3 25,3 25,2 26,2 26,0 27,0 27,0 28,0 16,0 15,0 15,1 15,1 15,3 15,4 14,4 14,7 13,7 13,8 12,8 12,10 11,10 11,11 11,13 10,13 10,14 8,14 8,15 8,15 8,17 8,19 7,19 7,21 6,21 6,22 5,22 5,24 4,24 4,25 4,27 3,27 3,28 2,28 2,30 1,30 1,31 0,31 0,33 0,35 11,35 11,34 11,31 12,31 12,30 13,30 13,29 14,29 14,28 15,28 15,26 15,24 15,24 15,22 16,22 16,21 17,21 17,19 18,19 18,17 18,16 19,16 19,15 20,15 20,14 21,14 21,12 22,12 22,10 22,8 23,8 23,7 23,7 23,5">
          <text:p/>
        </draw:polygon>
        <draw:polygon draw:style-name="gr16" draw:text-style-name="P6" draw:layer="layout" svg:width="0.046cm" svg:height="0.034cm" svg:x="19.025cm" svg:y="15.124cm" svg:viewBox="0 0 47 35" draw:points="44,1 45,1 45,0 46,0 47,0 33,0 32,0 32,0 32,1 31,1 31,2 31,2 30,2 30,3 29,3 28,3 28,6 27,6 27,7 26,7 25,7 25,8 25,8 25,9 24,9 24,10 24,10 23,10 22,10 22,11 21,11 21,12 20,12 20,13 20,14 19,14 18,14 18,15 17,15 17,16 17,16 17,17 17,17 16,17 16,18 15,18 15,19 14,19 14,20 13,20 13,21 13,22 12,22 12,23 10,23 10,24 10,24 10,25 9,25 9,25 8,25 8,26 7,26 7,27 6,27 6,28 5,28 5,29 4,29 4,31 3,31 3,32 2,32 2,32 2,32 2,33 1,33 1,34 0,34 0,35 12,35 13,35 13,34 13,33 14,33 14,32 15,32 15,32 16,32 17,32 17,31 17,30 17,30 17,29 18,29 18,28 19,28 20,28 20,27 20,26 21,26 21,25 22,25 22,25 23,25 23,24 24,24 24,23 24,22 25,22 25,21 25,21 25,20 26,20 26,19 27,19 27,18 28,18 28,17 29,17 30,17 30,17 31,17 31,16 31,15 32,15 32,14 32,14 33,14 33,13 34,13 34,12 34,10 35,10 36,10 36,10 37,10 37,9 38,9 38,8 38,7 39,7 40,7 40,6 40,6 40,5 41,5 41,3 42,3 42,2 43,2 43,2 44,2">
          <text:p/>
        </draw:polygon>
        <draw:polygon draw:style-name="gr16" draw:text-style-name="P6" draw:layer="layout" svg:width="0.027cm" svg:height="0.034cm" svg:x="19.01cm" svg:y="15.124cm" svg:viewBox="0 0 28 35" draw:points="28,0 17,0 17,0 17,1 16,1 16,2 15,2 15,5 14,5 14,7 14,8 13,8 13,10 12,10 12,10 11,10 11,12 10,12 10,14 10,16 8,16 8,17 7,17 7,18 6,18 6,20 6,22 6,22 6,24 5,24 5,25 4,25 4,27 3,27 3,28 3,30 2,30 2,32 1,32 1,33 0,33 0,35 10,35 11,35 11,32 12,32 12,32 13,32 13,30 14,30 14,28 14,27 15,27 15,25 16,25 16,25 17,25 17,23 17,23 17,20 17,18 18,18 18,17 19,17 19,16 20,16 20,14 21,14 21,13 21,11 22,11 22,10 23,10 23,8 24,8 24,7 25,7 25,5 25,3 25,3 25,2 27,2 27,0">
          <text:p/>
        </draw:polygon>
        <draw:polygon draw:style-name="gr16" draw:text-style-name="P6" draw:layer="layout" svg:width="0.038cm" svg:height="0.034cm" svg:x="18.998cm" svg:y="15.159cm" svg:viewBox="0 0 39 35" draw:points="27,0 26,0 26,1 25,1 25,2 24,2 24,3 23,3 23,4 22,4 22,5 22,5 20,5 20,6 19,6 19,7 18,7 18,6 19,6 19,5 20,5 20,3 22,3 22,1 22,0 12,0 11,0 11,1 11,3 10,3 10,5 10,5 10,7 9,7 9,8 8,8 8,10 8,11 7,11 7,13 6,13 6,14 5,14 5,16 4,16 4,18 3,18 3,20 3,20 3,21 2,21 2,24 1,24 1,26 1,27 0,27 0,33 1,33 1,34 2,34 2,34 3,34 3,35 5,35 5,34 6,34 6,34 7,34 7,33 8,33 8,32 9,32 9,31 10,31 10,30 10,30 10,29 11,29 11,28 12,28 12,27 13,27 13,27 14,27 14,26 15,26 15,25 16,25 16,24 17,24 17,23 18,23 18,22 18,22 18,21 19,21 19,20 20,20 20,19 22,19 22,18 22,17 23,17 23,16 24,16 24,15 25,15 25,14 26,14 26,13 27,13 27,12 28,12 28,12 29,12 29,11 29,11 29,10 30,10 30,9 31,9 31,8 32,8 32,7 33,7 33,6 34,6 34,5 35,5 35,5 36,5 36,4 37,4 37,2 37,1 37,1 37,0 39,0">
          <text:p/>
        </draw:polygon>
        <draw:polygon draw:style-name="gr16" draw:text-style-name="P6" draw:layer="layout" svg:width="0.076cm" svg:height="0.034cm" svg:x="19.218cm" svg:y="15.089cm" svg:viewBox="0 0 77 35" draw:points="60,0 0,0 1,0 1,0 2,0 2,1 3,1 3,2 3,3 4,3 5,3 5,4 6,4 6,6 7,6 7,7 7,7 8,7 8,8 9,8 9,9 10,9 10,10 11,10 11,11 11,11 11,12 12,12 12,13 13,13 13,14 14,14 14,15 15,15 15,15 16,15 16,16 17,16 17,17 18,17 18,19 19,19 19,20 20,20 20,21 21,21 21,22 22,22 22,22 23,22 23,24 24,24 25,24 25,25 25,26 26,26 26,27 26,27 26,28 27,28 28,28 28,29 28,30 29,30 29,30 30,30 30,31 31,31 31,32 32,32 32,33 32,34 33,34 33,35 77,35 77,34 77,32 76,32 76,31 75,31 75,29 75,29 75,28 74,28 74,26 74,24 73,24 73,22 72,22 72,21 71,21 71,20 70,20 70,17 70,16 68,16 68,15 67,15 67,14 67,12 67,12 67,10 66,10 66,9 65,9 65,7 64,7 64,5 64,3 63,3 63,2 62,2 62,0 61,0 61,0">
          <text:p/>
        </draw:polygon>
        <draw:polygon draw:style-name="gr16" draw:text-style-name="P6" draw:layer="layout" svg:width="0.093cm" svg:height="0.036cm" svg:x="19.184cm" svg:y="15.052cm" svg:viewBox="0 0 94 37" draw:points="94,37 94,35 94,33 94,33 94,31 93,31 93,29 92,29 92,29 91,29 91,27 91,25 90,25 90,23 89,23 89,22 88,22 88,20 87,20 87,19 87,19 87,17 86,17 86,15 85,15 85,14 84,14 84,13 84,12 83,12 83,8 82,8 82,7 81,7 81,6 80,6 80,5 80,3 79,3 79,1 78,1 78,0 0,0 0,1 0,1 1,1 1,2 2,2 2,3 3,3 3,4 4,4 4,5 5,5 6,5 6,6 6,7 7,7 7,7 8,7 8,8 8,8 9,8 9,9 9,11 10,11 10,12 11,12 12,12 12,13 13,13 13,14 13,15 14,15 15,15 15,16 15,16 15,17 16,17 16,18 16,19 17,19 18,19 18,20 19,20 19,21 20,21 20,22 21,22 21,22 22,22 23,22 23,23 23,23 23,24 23,25 24,25 24,26 25,26 25,27 26,27 26,28 27,28 27,29 27,29 28,29 28,30 29,30 29,31 30,31 30,32 30,32 30,33 31,33 31,34 32,34 32,35 33,35 33,36 34,36 34,37">
          <text:p/>
        </draw:polygon>
        <draw:polygon draw:style-name="gr16" draw:text-style-name="P6" draw:layer="layout" svg:width="0.06cm" svg:height="0.034cm" svg:x="19.251cm" svg:y="15.124cm" svg:viewBox="0 0 61 35" draw:points="45,0 44,0 0,0 0,0 1,0 1,1 2,1 2,2 3,2 3,2 4,2 4,3 5,3 6,3 6,5 6,6 7,6 7,7 8,7 8,7 8,8 9,8 9,9 9,10 10,10 11,10 11,11 12,11 12,12 13,12 13,13 13,14 14,14 15,14 15,15 16,15 16,16 17,16 17,17 17,17 18,17 19,17 19,18 20,18 20,19 20,19 20,20 21,20 21,21 22,21 22,22 23,22 23,24 24,24 24,25 25,25 25,25 26,25 26,26 27,26 27,27 27,27 27,28 28,28 28,29 29,29 29,30 30,30 30,31 31,31 31,32 32,32 32,32 33,32 33,33 34,33 34,34 34,34 34,35 61,35 61,34 60,34 60,32 59,32 59,31 58,31 58,29 58,28 57,28 57,26 57,26 57,25 56,25 56,23 55,23 55,21 55,19 54,19 54,17 52,17 52,17 51,17 51,14 51,13 50,13 50,11 49,11 49,10 49,10 49,9 48,9 48,7 48,6 47,6 47,3 46,3 46,2 45,2">
          <text:p/>
        </draw:polygon>
        <draw:polygon draw:style-name="gr16" draw:text-style-name="P6" draw:layer="layout" svg:width="0.038cm" svg:height="0.034cm" svg:x="19.285cm" svg:y="15.159cm" svg:viewBox="0 0 39 35" draw:points="27,0 0,0 1,0 1,1 3,1 3,3 3,4 4,4 4,5 5,5 5,5 6,5 6,6 7,6 7,7 8,7 8,8 8,8 8,9 9,9 9,10 10,10 10,11 11,11 11,12 12,12 12,12 13,12 13,13 14,13 14,14 15,14 15,15 15,15 15,16 16,16 16,17 17,17 17,18 18,18 18,20 20,20 20,21 21,21 21,22 22,22 22,23 23,23 23,24 23,24 23,25 24,25 24,26 25,26 25,27 26,27 26,27 27,27 27,28 28,28 28,29 29,29 29,30 30,30 30,31 30,31 30,32 31,32 31,33 32,33 32,34 33,34 33,34 34,34 34,35 35,35 35,34 38,34 38,34 38,33 39,33 39,28 38,28 38,27 38,25 38,25 38,23 37,23 37,21 35,21 35,19 35,18 34,18 34,15 33,15 33,14 32,14 32,12 31,12 31,11 31,9 30,9 30,7 30,7 30,5 29,5 29,4 28,4 28,2 28,0">
          <text:p/>
        </draw:polygon>
        <draw:polygon draw:style-name="gr16" draw:text-style-name="P6" draw:layer="layout" svg:width="0cm" svg:height="0cm" svg:x="19.159cm" svg:y="14.867cm" svg:viewBox="0 0 1 0" draw:points="1,0 0,0">
          <text:p/>
        </draw:polygon>
        <draw:polygon draw:style-name="gr16" draw:text-style-name="P6" draw:layer="layout" svg:width="0.094cm" svg:height="0.123cm" svg:x="19.109cm" svg:y="15.187cm" svg:viewBox="0 0 95 124" draw:points="23,0 0,0 0,124 17,124 17,22 18,22 18,24 19,24 19,26 20,26 20,28 21,28 21,29 21,29 22,29 22,31 23,31 23,32 23,32 23,34 24,34 24,36 24,36 25,36 25,38 26,38 26,39 27,39 27,41 28,41 28,42 29,42 29,44 30,44 30,45 30,45 30,46 31,46 31,48 31,50 32,50 32,51 33,51 33,52 34,52 34,53 35,53 35,54 35,56 36,56 36,57 37,57 37,59 38,59 38,60 38,60 38,62 38,64 39,64 39,65 40,65 40,66 41,66 41,67 42,67 42,68 42,70 43,70 43,71 44,71 44,73 45,73 45,74 45,76 46,76 46,78 47,78 47,79 48,79 48,80 49,80 49,81 49,82 50,82 50,84 51,84 51,85 52,85 52,87 53,87 53,89 53,90 53,90 53,92 54,92 54,93 55,93 55,94 56,94 56,96 56,97 57,97 57,99 58,99 58,100 59,100 59,101 60,101 60,103 60,104 61,104 61,105 62,105 62,107 63,107 63,108 63,109 64,109 64,111 65,111 65,113 66,113 66,114 67,114 67,115 67,117 68,117 68,117 68,119 69,119 69,121 70,121 70,122 70,123 71,123 71,124 95,124 95,0 78,0 78,103 77,103 77,101 76,101 76,100 75,100 75,99 75,99 75,97 74,97 74,96 74,94 73,94 73,93 72,93 72,91 71,91 71,90 70,90 70,89 70,87 69,87 69,85 68,85 68,84 68,84 68,82 67,82 67,81 67,80 66,80 66,78 65,78 64,78 64,76 63,76 63,74 63,73 62,73 62,71 61,71 61,70 60,70 60,68 60,67 59,67 59,66 58,66 58,65 57,65 57,64 56,64 56,62 56,60 55,60 55,59 54,59 54,57 53,57 53,56 53,56 53,54 53,53 52,53 52,52 51,52 51,51 50,51 50,50 49,50 49,48 49,46 48,46 48,45 47,45 47,44 46,44 46,42 45,42 45,40 45,39 44,39 44,38 43,38 43,36 42,36 42,36 42,34 41,34 41,32 40,32 40,31 39,31 39,29 38,29 38,29 38,28 38,28 38,26 37,26 37,24 36,24 36,22 35,22 35,21 35,20 34,20 34,18 33,18 33,17 32,17 32,15 31,15 31,14 31,14 30,14 30,12 30,12 30,11 29,11 29,9 28,9 28,7 27,7 27,6 26,6 26,4 25,4 24,4 24,2 24,0">
          <text:p/>
        </draw:polygon>
        <draw:polygon draw:style-name="gr16" draw:text-style-name="P6" draw:layer="layout" svg:width="0cm" svg:height="0cm" svg:x="19.127cm" svg:y="15.214cm" svg:viewBox="0 0 1 1" draw:points="0,0 1,0 1,1 0,1">
          <text:p/>
        </draw:polygon>
        <draw:polygon draw:style-name="gr16" draw:text-style-name="P6" draw:layer="layout" svg:width="0cm" svg:height="0cm" svg:x="19.185cm" svg:y="15.286cm" svg:viewBox="0 0 1 1" draw:points="0,0 1,0 1,1 0,1">
          <text:p/>
        </draw:polygon>
        <draw:polygon draw:style-name="gr17" draw:text-style-name="P14" draw:layer="layout" svg:width="11.115cm" svg:height="15.729cm" svg:x="8.622cm" svg:y="0.01cm" svg:viewBox="0 0 11116 15730" draw:points="0,0 11116,0 11116,15730 0,15730">
          <text:p/>
        </draw:polygon>
        <presentation:notes draw:style-name="dp2">
          <draw:page-thumbnail draw:style-name="gr18"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09:41.830000000</dc:date>
    <meta:editing-duration>PT5M35S</meta:editing-duration>
    <meta:editing-cycles>6</meta:editing-cycles>
    <meta:generator>LibreOffice/24.8.4.2$Windows_X86_64 LibreOffice_project/bb3cfa12c7b1bf994ecc5649a80400d06cd71002</meta:generator>
    <meta:document-statistic meta:object-count="394"/>
  </office:meta>
</office:document-meta>
</file>