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eaeaea" draw:textarea-horizontal-align="center" draw:textarea-vertical-align="middle" loext:decorative="false"/>
    </style:style>
    <style:style style:name="gr3" style:family="graphic" style:parent-style-name="standard">
      <style:graphic-properties draw:stroke="solid" draw:stroke-dash="Dash_20_Dot_20_1" svg:stroke-width="0.006cm" svg:stroke-color="#99cc00" draw:stroke-linejoin="round" svg:stroke-linecap="round" draw:textarea-horizontal-align="center" draw:textarea-vertical-align="middle" fo:padding-top="0.128cm" fo:padding-bottom="0.128cm" fo:padding-left="0.253cm" fo:padding-right="0.253cm" loext:decorative="false"/>
    </style:style>
    <style:style style:name="gr4" style:family="graphic" style:parent-style-name="standard">
      <style:graphic-properties draw:stroke="solid" draw:stroke-dash="Dash_20_Dot_20_1" svg:stroke-width="0.006cm" svg:stroke-color="#cccccc" draw:stroke-linejoin="round" svg:stroke-linecap="round" draw:textarea-horizontal-align="center" draw:textarea-vertical-align="middle" fo:padding-top="0.128cm" fo:padding-bottom="0.128cm" fo:padding-left="0.253cm" fo:padding-right="0.253cm" loext:decorative="false"/>
    </style:style>
    <style:style style:name="gr5" style:family="graphic" style:parent-style-name="standard">
      <style:graphic-properties draw:stroke="solid" draw:stroke-dash="Dash_20_Dot_20_1" svg:stroke-width="0.006cm" svg:stroke-color="#cccccc"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6" style:family="graphic" style:parent-style-name="standard">
      <style:graphic-properties draw:stroke="solid" draw:stroke-dash="Dash_20_Dot_20_1" svg:stroke-width="0.006cm" svg:stroke-color="#d5d5d5" draw:stroke-linejoin="round" svg:stroke-linecap="round" draw:textarea-horizontal-align="center" draw:textarea-vertical-align="middle" fo:padding-top="0.128cm" fo:padding-bottom="0.128cm" fo:padding-left="0.253cm" fo:padding-right="0.253cm" loext:decorative="false"/>
    </style:style>
    <style:style style:name="gr7" style:family="graphic" style:parent-style-name="standard">
      <style:graphic-properties draw:stroke="solid" draw:stroke-dash="Dash_20_Dot_20_1" svg:stroke-width="0.012cm" svg:stroke-color="#6699cc"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8" style:family="graphic" style:parent-style-name="standard">
      <style:graphic-properties draw:stroke="solid" draw:stroke-dash="Dash_20_Dot_20_1" svg:stroke-width="0.023cm" svg:stroke-color="#666666" draw:stroke-linejoin="round" svg:stroke-linecap="round" draw:textarea-horizontal-align="center" draw:textarea-vertical-align="middle" fo:padding-top="0.136cm" fo:padding-bottom="0.136cm" fo:padding-left="0.261cm" fo:padding-right="0.261cm" loext:decorative="false"/>
    </style:style>
    <style:style style:name="gr9" style:family="graphic" style:parent-style-name="standard">
      <style:graphic-properties draw:stroke="solid" draw:stroke-dash="Dash_20_Dot_20_1" svg:stroke-width="0.023cm" svg:stroke-color="#6699cc" draw:stroke-linejoin="round" svg:stroke-linecap="round" draw:textarea-horizontal-align="center" draw:textarea-vertical-align="middle" fo:padding-top="0.136cm" fo:padding-bottom="0.136cm" fo:padding-left="0.261cm" fo:padding-right="0.261cm" loext:decorative="false"/>
    </style:style>
    <style:style style:name="gr10" style:family="graphic" style:parent-style-name="standard">
      <style:graphic-properties draw:stroke="solid" draw:stroke-dash="Dash_20_Dot_20_1" svg:stroke-width="0.023cm" svg:stroke-color="#6699cc"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11" style:family="graphic" style:parent-style-name="standard">
      <style:graphic-properties draw:stroke="none" draw:stroke-dash="Dash_20_Dot_20_1" svg:stroke-width="0cm" svg:stroke-color="#6699cc" draw:stroke-linejoin="none" svg:stroke-linecap="round" draw:fill="solid" draw:fill-color="#666666" draw:textarea-horizontal-align="center" draw:textarea-vertical-align="middle" loext:decorative="false"/>
    </style:style>
    <style:style style:name="gr12" style:family="graphic" style:parent-style-name="standard">
      <style:graphic-properties draw:stroke="none" draw:stroke-dash="Dash_20_Dot_20_1" svg:stroke-width="0cm" svg:stroke-color="#6699cc" draw:stroke-linejoin="none" svg:stroke-linecap="round" draw:fill="solid" draw:fill-color="#ffffff" draw:textarea-horizontal-align="center" draw:textarea-vertical-align="middle" loext:decorative="false"/>
    </style:style>
    <style:style style:name="gr13" style:family="graphic" style:parent-style-name="standard">
      <style:graphic-properties draw:stroke="solid" draw:stroke-dash="Dash_20_Dot_20_1" svg:stroke-width="0.023cm" svg:stroke-color="#666666"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14" style:family="graphic" style:parent-style-name="standard">
      <style:graphic-properties draw:stroke="none" draw:stroke-dash="Dash_20_Dot_20_1" svg:stroke-width="0cm" svg:stroke-color="#666666" draw:stroke-linejoin="none" svg:stroke-linecap="round" draw:fill="solid" draw:fill-color="#ffffff" draw:textarea-horizontal-align="center" draw:textarea-vertical-align="middle" loext:decorative="false"/>
    </style:style>
    <style:style style:name="gr15" style:family="graphic" style:parent-style-name="standard">
      <style:graphic-properties draw:stroke="solid" draw:stroke-dash="Dash_20_Dot_20_1" svg:stroke-width="0.012cm" svg:stroke-color="#666666"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16" style:family="graphic" style:parent-style-name="standard">
      <style:graphic-properties draw:stroke="solid" draw:stroke-dash="Dash_20_Dot_20_1" svg:stroke-width="0.012cm" svg:stroke-color="#666666" draw:stroke-linejoin="round" svg:stroke-linecap="round" draw:textarea-horizontal-align="center" draw:textarea-vertical-align="middle" fo:padding-top="0.131cm" fo:padding-bottom="0.131cm" fo:padding-left="0.256cm" fo:padding-right="0.256cm" loext:decorative="false"/>
    </style:style>
    <style:style style:name="gr17" style:family="graphic" style:parent-style-name="standard">
      <style:graphic-properties draw:stroke="none" draw:stroke-dash="Dash_20_Dot_20_1" svg:stroke-width="0cm" svg:stroke-color="#666666" draw:stroke-linejoin="none" svg:stroke-linecap="round" draw:fill="solid" draw:fill-color="#333333" draw:textarea-horizontal-align="center" draw:textarea-vertical-align="middle" loext:decorative="false"/>
    </style:style>
    <style:style style:name="gr18"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solid" draw:fill-color="#eaeaea"/>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solid" draw:fill-color="#666666"/>
      <style:paragraph-properties fo:text-align="center"/>
    </style:style>
    <style:style style:name="P6" style:family="paragraph">
      <loext:graphic-properties draw:fill="solid" draw:fill-color="#333333"/>
      <style:paragraph-properties fo:text-align="center"/>
    </style:style>
    <style:style style:name="P7"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707cm" svg:height="0.452cm" svg:x="18.325cm" svg:y="2.428cm" svg:viewBox="0 0 708 453" draw:points="537,287 589,212 624,241 708,196 686,120 609,67 321,0 206,91 133,93 0,34 62,279 128,321 158,414 138,453 233,392 368,392 415,361 444,444 537,375">
          <text:p/>
        </draw:polygon>
        <draw:polygon draw:style-name="gr1" draw:text-style-name="P1" draw:layer="layout" svg:width="0.66cm" svg:height="0.739cm" svg:x="18.862cm" svg:y="2.624cm" svg:viewBox="0 0 661 740" draw:points="52,16 0,91 0,179 52,257 9,346 55,379 55,431 142,431 38,561 81,587 68,626 171,659 283,740 353,740 353,670 445,593 501,647 550,582 484,526 567,408 625,439 625,329 661,303 632,253 554,217 480,256 474,332 401,314 194,76 171,0 87,45">
          <text:p/>
        </draw:polygon>
        <draw:polygon draw:style-name="gr1" draw:text-style-name="P1" draw:layer="layout" svg:width="0.61cm" svg:height="0.58cm" svg:x="18.393cm" svg:y="2.789cm" svg:viewBox="0 0 611 581" draw:points="611,266 524,266 524,214 478,181 521,92 469,14 376,83 347,0 300,31 165,31 70,92 50,132 74,279 0,283 56,380 114,478 413,581 451,523 503,552 537,461 550,422 507,396">
          <text:p/>
        </draw:polygon>
        <draw:polygon draw:style-name="gr1" draw:text-style-name="P1" draw:layer="layout" svg:width="0.838cm" svg:height="0.401cm" svg:x="19.346cm" svg:y="2.869cm" svg:viewBox="0 0 839 402" draw:points="141,194 83,163 0,281 66,337 17,402 185,388 276,188 299,261 534,381 722,375 767,375 803,305 838,196 839,195 834,195 617,0 452,107 273,77 206,109 177,58 141,84">
          <text:p/>
        </draw:polygon>
        <draw:polygon draw:style-name="gr1" draw:text-style-name="P1" draw:layer="layout" svg:width="0.6cm" svg:height="0.892cm" svg:x="17.882cm" svg:y="2.384cm" svg:viewBox="0 0 601 893" draw:points="443,78 349,0 170,0 138,72 0,90 34,229 174,175 288,302 318,373 280,525 364,722 408,825 396,860 505,893 567,785 511,688 585,684 561,537 581,497 601,458 571,365 505,323">
          <text:p/>
        </draw:polygon>
        <draw:polygon draw:style-name="gr1" draw:text-style-name="P1" draw:layer="layout" svg:width="0.892cm" svg:height="1.033cm" svg:x="17.353cm" svg:y="2.287cm" svg:viewBox="0 0 893 1034" draw:points="703,272 563,326 529,187 521,189 432,0 387,32 332,102 183,49 134,101 144,214 156,328 73,461 108,526 0,621 0,622 56,857 291,909 291,996 404,1020 473,1034 563,924 646,924 719,972 831,936 893,819 809,622 847,470 817,399">
          <text:p/>
        </draw:polygon>
        <draw:polygon draw:style-name="gr1" draw:text-style-name="P1" draw:layer="layout" svg:width="0.59cm" svg:height="1.1cm" svg:x="18.387cm" svg:y="3.169cm" svg:viewBox="0 0 591 1101" draw:points="120,98 62,0 0,108 85,193 47,257 136,328 136,444 226,444 136,615 183,685 92,713 154,812 92,934 200,1101 276,1090 303,1018 444,967 455,890 411,795 542,722 492,635 515,601 515,546 591,428 480,408 409,275 419,201">
          <text:p/>
        </draw:polygon>
        <draw:polygon draw:style-name="gr1" draw:text-style-name="P1" draw:layer="layout" svg:width="0.414cm" svg:height="1.034cm" svg:x="18.198cm" svg:y="3.244cm" svg:viewBox="0 0 415 1035" draw:points="274,118 189,33 80,0 69,35 10,393 43,617 0,691 65,744 62,818 210,833 207,910 314,1035 389,1026 281,859 343,737 281,638 372,610 325,540 415,369 325,369 325,253 236,182">
          <text:p/>
        </draw:polygon>
        <draw:polygon draw:style-name="gr1" draw:text-style-name="P1" draw:layer="layout" svg:width="0.737cm" svg:height="0.522cm" svg:x="18.796cm" svg:y="3.217cm" svg:viewBox="0 0 738 523" draw:points="10,153 0,227 71,360 182,380 293,400 429,500 492,523 546,483 575,430 511,392 511,329 540,274 654,248 654,184 738,140 699,121 735,40 567,54 511,0 419,77 419,147 349,147 237,66 134,33 100,124 48,95">
          <text:p/>
        </draw:polygon>
        <draw:polygon draw:style-name="gr1" draw:text-style-name="P1" draw:layer="layout" svg:width="0.587cm" svg:height="1.089cm" svg:x="17.702cm" svg:y="3.106cm" svg:viewBox="0 0 588 1090" draw:points="297,105 214,105 124,215 55,201 0,339 124,632 191,632 121,823 208,982 157,1035 247,1090 429,1002 506,1015 558,956 561,882 496,829 539,755 506,531 565,173 576,138 588,103 544,0 482,117 370,153">
          <text:p/>
        </draw:polygon>
        <draw:polygon draw:style-name="gr1" draw:text-style-name="P1" draw:layer="layout" svg:width="0.89cm" svg:height="0.907cm" svg:x="17.888cm" svg:y="4.062cm" svg:viewBox="0 0 891 908" draw:points="372,0 320,59 243,46 61,134 0,197 333,443 287,666 358,726 429,787 435,869 505,841 538,907 538,908 538,907 749,759 750,759 891,590 766,462 805,342 855,278 775,197 699,208 624,217 517,92 520,15">
          <text:p/>
        </draw:polygon>
        <draw:polygon draw:style-name="gr1" draw:text-style-name="P1" draw:layer="layout" svg:width="0.979cm" svg:height="1.04cm" svg:x="18.638cm" svg:y="4.058cm" svg:viewBox="0 0 980 1041" draw:points="193,78 52,129 25,201 105,282 55,346 16,466 141,594 0,763 32,782 181,873 329,831 457,926 590,868 807,1041 833,1023 904,962 904,800 953,721 980,678 900,643 842,713 736,643 736,572 689,572 657,496 718,423 616,323 720,285 713,151 748,111 590,69 549,0 411,97 255,123">
          <text:p/>
        </draw:polygon>
        <draw:polygon draw:style-name="gr1" draw:text-style-name="P1" draw:layer="layout" svg:width="0.777cm" svg:height="0.757cm" svg:x="19.495cm" svg:y="3.057cm" svg:viewBox="0 0 778 758" draw:points="0,281 39,300 142,345 98,410 160,452 194,387 271,397 383,484 344,658 446,687 488,658 570,658 633,704 633,758 691,758 778,673 747,596 709,575 724,549 685,414 685,348 602,304 650,255 547,255 573,187 385,193 150,73 127,0 36,200">
          <text:p/>
        </draw:polygon>
        <draw:polygon draw:style-name="gr1" draw:text-style-name="P1" draw:layer="layout" svg:width="0.589cm" svg:height="0.577cm" svg:x="19.288cm" svg:y="3.357cm" svg:viewBox="0 0 590 578" draw:points="19,252 83,290 54,343 0,383 313,500 365,569 455,578 513,531 551,358 590,184 478,97 401,87 367,152 305,110 349,45 246,0 162,44 162,108 48,134 19,189">
          <text:p/>
        </draw:polygon>
        <draw:polygon draw:style-name="gr1" draw:text-style-name="P1" draw:layer="layout" svg:width="0.902cm" svg:height="0.583cm" svg:x="18.798cm" svg:y="3.597cm" svg:viewBox="0 0 903 584" draw:points="291,20 180,0 104,118 104,173 81,207 131,294 0,367 44,462 33,539 95,584 251,558 389,461 430,530 588,572 864,373 903,362 855,329 803,260 490,143 427,120">
          <text:p/>
        </draw:polygon>
        <draw:polygon draw:style-name="gr1" draw:text-style-name="P1" draw:layer="layout" svg:width="0.532cm" svg:height="0.534cm" svg:x="19.653cm" svg:y="3.715cm" svg:viewBox="0 0 533 535" draw:points="90,220 0,211 48,244 49,244 49,246 16,506 82,535 207,448 259,367 319,399 394,324 421,263 533,263 533,100 475,100 475,46 412,0 330,0 288,29 186,0 148,173">
          <text:p/>
        </draw:polygon>
        <draw:polygon draw:style-name="gr1" draw:text-style-name="P1" draw:layer="layout" svg:width="0.547cm" svg:height="0.811cm" svg:x="19.254cm" svg:y="3.959cm" svg:viewBox="0 0 548 812" draw:points="132,210 97,250 104,384 0,422 102,522 41,595 73,671 120,671 120,742 226,812 284,742 364,777 412,696 519,343 548,320 481,291 415,262 448,2 447,0 408,11">
          <text:p/>
        </draw:polygon>
        <draw:polygon draw:style-name="gr1" draw:text-style-name="P1" draw:layer="layout" svg:width="0.742cm" svg:height="0.626cm" svg:x="20.042cm" svg:y="3.064cm" svg:viewBox="0 0 743 627" draw:points="143,0 142,1 107,110 71,180 26,180 0,248 103,248 55,297 138,341 138,407 177,542 162,568 200,589 233,568 316,612 354,597 442,627 641,369 743,92 522,14">
          <text:p/>
        </draw:polygon>
        <draw:polygon draw:style-name="gr1" draw:text-style-name="P1" draw:layer="layout" svg:width="0.652cm" svg:height="0.574cm" svg:x="19.735cm" svg:y="3.978cm" svg:viewBox="0 0 653 575" draw:points="177,104 125,185 0,272 67,301 148,306 369,453 378,524 486,575 636,218 653,46 573,44 573,0 451,0 339,0 312,61 237,136">
          <text:p/>
        </draw:polygon>
        <draw:polygon draw:style-name="gr1" draw:text-style-name="P1" draw:layer="layout" svg:width="0.297cm" svg:height="0.391cm" svg:x="20.186cm" svg:y="3.632cm" svg:viewBox="0 0 298 392" draw:points="0,183 0,346 122,346 122,390 202,392 224,156 298,59 210,29 172,44 89,0 56,21 87,98">
          <text:p/>
        </draw:polygon>
        <draw:polygon draw:style-name="gr1" draw:text-style-name="P1" draw:layer="layout" svg:width="0.71cm" svg:height="0.579cm" svg:x="15.843cm" svg:y="1.16cm" svg:viewBox="0 0 711 580" draw:points="614,135 507,6 351,35 207,0 151,53 143,16 45,66 3,116 49,166 0,342 91,342 175,427 198,477 220,471 628,579 629,580 711,423 632,285 687,118">
          <text:p/>
        </draw:polygon>
        <draw:polygon draw:style-name="gr1" draw:text-style-name="P1" draw:layer="layout" svg:width="0.831cm" svg:height="0.46cm" svg:x="15.762cm" svg:y="1.631cm" svg:viewBox="0 0 832 461" draw:points="301,0 279,6 167,46 107,0 38,59 92,127 0,299 92,299 161,457 214,457 214,411 410,461 566,461 616,411 814,426 795,385 832,294 810,147 803,147 706,117 710,109 709,108">
          <text:p/>
        </draw:polygon>
        <draw:polygon draw:style-name="gr1" draw:text-style-name="P1" draw:layer="layout" svg:width="0.681cm" svg:height="0.971cm" svg:x="16.557cm" svg:y="1.425cm" svg:viewBox="0 0 682 972" draw:points="15,353 37,500 0,591 19,632 37,672 5,716 135,696 135,806 161,838 253,796 410,873 410,926 543,926 636,972 678,796 659,700 659,598 682,430 608,281 608,173 678,41 607,0 501,112 457,279 229,380 88,335">
          <text:p/>
        </draw:polygon>
        <draw:polygon draw:style-name="gr1" draw:text-style-name="P1" draw:layer="layout" svg:width="0.61cm" svg:height="0.454cm" svg:x="14.564cm" svg:y="0.653cm" svg:viewBox="0 0 611 455" draw:points="528,0 482,59 180,46 62,57 0,100 50,198 158,264 112,329 241,394 279,455 329,455 329,370 429,298 482,332 611,237 535,225 561,66">
          <text:p/>
        </draw:polygon>
        <draw:polygon draw:style-name="gr1" draw:text-style-name="P1" draw:layer="layout" svg:width="0.804cm" svg:height="0.699cm" svg:x="14.338cm" svg:y="0.012cm" svg:viewBox="0 0 805 700" draw:points="754,641 805,588 728,555 654,417 568,417 535,348 561,199 496,42 423,0 0,104 173,436 316,505 299,578 406,687 708,700">
          <text:p/>
        </draw:polygon>
        <draw:polygon draw:style-name="gr1" draw:text-style-name="P1" draw:layer="layout" svg:width="0.557cm" svg:height="0.553cm" svg:x="15.092cm" svg:y="0.486cm" svg:viewBox="0 0 558 554" draw:points="0,167 33,233 7,392 83,404 159,416 260,554 361,503 403,411 558,427 517,413 437,193 450,116 347,0 197,13 51,114">
          <text:p/>
        </draw:polygon>
        <draw:polygon draw:style-name="gr1" draw:text-style-name="P1" draw:layer="layout" svg:width="0.58cm" svg:height="0.807cm" svg:x="14.163cm" svg:y="0.116cm" svg:viewBox="0 0 581 808" draw:points="175,0 90,26 90,162 16,265 73,318 0,426 84,487 35,575 122,617 184,728 302,701 307,766 401,808 451,735 401,637 463,594 581,583 474,474 491,401 348,332">
          <text:p/>
        </draw:polygon>
        <draw:polygon draw:style-name="gr1" draw:text-style-name="P1" draw:layer="layout" svg:width="0.676cm" svg:height="0.629cm" svg:x="13.816cm" svg:y="0.691cm" svg:viewBox="0 0 677 630" draw:points="383,0 341,0 291,57 238,57 199,103 14,100 14,135 91,226 18,181 0,334 12,434 73,476 390,504 414,583 474,630 505,520 547,520 589,588 650,532 655,390 608,321 677,291 655,191 650,126 532,153 470,42">
          <text:p/>
        </draw:polygon>
        <draw:polygon draw:style-name="gr1" draw:text-style-name="P1" draw:layer="layout" svg:width="0.417cm" svg:height="0.538cm" svg:x="13.83cm" svg:y="0.255cm" svg:viewBox="0 0 418 539" draw:points="327,436 369,436 418,348 334,287 231,252 231,107 123,0 3,103 0,536 185,539 224,493 277,493">
          <text:p/>
        </draw:polygon>
        <draw:polygon draw:style-name="gr1" draw:text-style-name="P1" draw:layer="layout" svg:width="0.3cm" svg:height="0.399cm" svg:x="13.952cm" svg:y="0.142cm" svg:viewBox="0 0 301 400" draw:points="211,400 284,292 227,239 301,136 301,0 30,86 0,113 108,220 108,365">
          <text:p/>
        </draw:polygon>
        <draw:polygon draw:style-name="gr1" draw:text-style-name="P1" draw:layer="layout" svg:width="0.458cm" svg:height="0.225cm" svg:x="14.893cm" svg:y="0.89cm" svg:viewBox="0 0 459 226" draw:points="100,61 0,133 0,218 50,218 108,172 261,225 403,226 379,193 459,150 358,12 282,0 153,95">
          <text:p/>
        </draw:polygon>
        <draw:path draw:style-name="gr1" draw:text-style-name="P1" draw:layer="layout" svg:width="1.19cm" svg:height="0.833cm" svg:x="14.289cm" svg:y="0.851cm" svg:viewBox="0 0 1191 834" svg:d="M387 131l46-65-108-66-50 73-94-42 22 100-69 30 47 69-5 142-61 56-42-68h-42l-31 110 60 49 66 53 312-65-69 149 46 82 65-81 147 61 70 29 22-72 73 120 62-45 21 84 223-48 93-276-47-61-79-11 18-71-76-102-142-1-153-53-58 46h-50-50l-38-61zM1095 600l-18 65-73 20z">
          <text:p/>
        </draw:path>
        <draw:polygon draw:style-name="gr1" draw:text-style-name="P1" draw:layer="layout" svg:width="0.09cm" svg:height="0.084cm" svg:x="15.293cm" svg:y="1.451cm" svg:viewBox="0 0 91 85" draw:points="73,65 91,0 0,85">
          <text:p/>
        </draw:polygon>
        <draw:polygon draw:style-name="gr1" draw:text-style-name="P1" draw:layer="layout" svg:width="0.765cm" svg:height="0.838cm" svg:x="13.62cm" svg:y="1.167cm" svg:viewBox="0 0 766 839" draw:points="670,154 610,107 586,28 269,0 172,37 163,115 242,258 169,220 0,451 0,452 327,730 371,839 445,752 540,714 540,557 647,557 647,484 716,484 766,317 730,203">
          <text:p/>
        </draw:polygon>
        <draw:polygon draw:style-name="gr1" draw:text-style-name="P1" draw:layer="layout" svg:width="0.925cm" svg:height="0.856cm" svg:x="13.99cm" svg:y="1.358cm" svg:viewBox="0 0 926 857" draw:points="425,65 359,12 395,126 345,293 276,293 276,366 169,366 169,523 74,561 0,648 45,758 45,758 152,854 233,823 460,857 464,783 548,783 586,714 682,757 774,599 869,652 912,561 835,481 850,378 918,305 926,211 779,150 714,231 668,149 737,0">
          <text:p/>
        </draw:polygon>
        <draw:polygon draw:style-name="gr1" draw:text-style-name="P1" draw:layer="layout" svg:width="0.648cm" svg:height="0.688cm" svg:x="14.825cm" svg:y="1.526cm" svg:viewBox="0 0 649 689" draw:points="161,72 91,43 83,137 15,210 0,313 77,393 153,393 153,454 291,542 374,542 374,604 461,689 595,669 536,487 637,277 649,180 562,111 339,159 318,75 256,120 183,0">
          <text:p/>
        </draw:polygon>
        <draw:polygon draw:style-name="gr1" draw:text-style-name="P1" draw:layer="layout" svg:width="0.835cm" svg:height="0.493cm" svg:x="14.45cm" svg:y="1.919cm" svg:viewBox="0 0 836 494" draw:points="528,0 452,0 409,91 314,38 222,196 126,153 88,222 4,222 0,296 42,303 147,318 481,494 703,315 836,296 749,211 749,149 666,149 528,61">
          <text:p/>
        </draw:polygon>
        <draw:polygon draw:style-name="gr1" draw:text-style-name="P1" draw:layer="layout" svg:width="0.452cm" svg:height="0.473cm" svg:x="15.533cm" svg:y="0.872cm" svg:viewBox="0 0 453 474" draw:points="405,103 262,71 235,0 159,56 117,41 126,113 68,140 134,205 134,298 0,351 0,435 138,474 313,404 355,354 453,304">
          <text:p/>
        </draw:polygon>
        <draw:polygon draw:style-name="gr1" draw:text-style-name="P1" draw:layer="layout" svg:width="0.394cm" svg:height="0.409cm" svg:x="15.272cm" svg:y="0.897cm" svg:viewBox="0 0 395 410" draw:points="387,88 378,16 223,0 181,92 80,143 0,186 24,219 100,321 82,392 161,403 261,410 261,326 395,273 395,180 329,115">
          <text:p/>
        </draw:polygon>
        <draw:polygon draw:style-name="gr1" draw:text-style-name="P1" draw:layer="layout" svg:width="0.653cm" svg:height="0.429cm" svg:x="15.387cm" svg:y="1.276cm" svg:viewBox="0 0 654 430" draw:points="505,50 459,0 284,70 146,31 46,24 93,85 0,361 87,430 413,414 482,355 542,401 654,361 631,311 547,226 456,226">
          <text:p/>
        </draw:polygon>
        <draw:polygon draw:style-name="gr1" draw:text-style-name="P1" draw:layer="layout" svg:width="0.614cm" svg:height="0.557cm" svg:x="15.361cm" svg:y="1.69cm" svg:viewBox="0 0 615 558" draw:points="113,16 101,113 0,323 59,505 122,558 164,508 451,451 512,490 615,398 562,398 493,240 401,240 493,68 439,0">
          <text:p/>
        </draw:polygon>
        <draw:polygon draw:style-name="gr1" draw:text-style-name="P1" draw:layer="layout" svg:width="1.182cm" svg:height="0.72cm" svg:x="15.411cm" svg:y="2.042cm" svg:viewBox="0 0 1183 721" draw:points="462,138 401,99 114,156 72,206 9,153 21,420 0,537 58,582 87,503 175,503 325,546 404,473 447,473 550,653 607,653 676,721 825,647 963,696 989,621 981,250 1051,243 1151,99 1183,55 1165,15 967,0 917,50 761,50 565,0 565,46">
          <text:p/>
        </draw:polygon>
        <draw:polygon draw:style-name="gr1" draw:text-style-name="P1" draw:layer="layout" svg:width="0.586cm" svg:height="0.649cm" svg:x="14.882cm" svg:y="2.195cm" svg:viewBox="0 0 587 650" draw:points="538,0 404,20 271,39 49,218 93,347 58,439 0,439 58,520 29,584 88,642 158,581 207,626 330,584 390,650 457,608 520,459 587,429 529,384 550,267">
          <text:p/>
        </draw:polygon>
        <draw:polygon draw:style-name="gr1" draw:text-style-name="P1" draw:layer="layout" svg:width="0.819cm" svg:height="0.539cm" svg:x="15.267cm" svg:y="2.515cm" svg:viewBox="0 0 820 540" draw:points="231,30 202,109 135,139 72,288 5,330 78,450 0,444 20,519 83,479 158,509 269,509 228,417 312,417 396,540 610,387 656,429 729,347 729,347 761,278 820,248 751,180 694,180 591,0 548,0 469,73 319,30">
          <text:p/>
        </draw:polygon>
        <draw:polygon draw:style-name="gr1" draw:text-style-name="P1" draw:layer="layout" svg:width="0.981cm" svg:height="0.455cm" svg:x="14.456cm" svg:y="2.776cm" svg:viewBox="0 0 982 456" draw:points="831,258 811,183 889,189 816,69 756,3 633,45 584,0 514,61 455,3 426,68 223,106 158,68 93,68 9,153 47,214 0,287 78,306 137,264 190,295 418,430 598,456 651,400 716,442 926,365 982,321 969,248 894,218">
          <text:p/>
        </draw:polygon>
        <draw:polygon draw:style-name="gr1" draw:text-style-name="P1" draw:layer="layout" svg:width="0.697cm" svg:height="0.699cm" svg:x="15.382cm" svg:y="2.862cm" svg:viewBox="0 0 698 700" draw:points="113,70 154,162 43,162 56,235 0,279 69,297 115,362 98,436 198,544 266,588 442,700 639,435 575,402 598,330 556,268 601,250 698,210 614,0 541,82 495,40 281,193 197,70">
          <text:p/>
        </draw:polygon>
        <draw:polygon draw:style-name="gr1" draw:text-style-name="P1" draw:layer="layout" svg:width="0.883cm" svg:height="0.544cm" svg:x="15.983cm" svg:y="2.663cm" svg:viewBox="0 0 884 545" draw:points="13,199 13,199 97,409 0,449 189,545 253,469 426,426 588,498 702,405 765,405 800,359 867,317 884,202 847,199 719,111 591,25 417,0 391,75 253,26 104,100 45,130">
          <text:p/>
        </draw:polygon>
        <draw:polygon draw:style-name="gr1" draw:text-style-name="P1" draw:layer="layout" svg:width="0.562cm" svg:height="0.659cm" svg:x="14.412cm" svg:y="2.222cm" svg:viewBox="0 0 563 660" draw:points="185,15 80,0 46,49 69,125 8,144 53,217 0,267 119,313 84,363 137,419 137,622 202,622 267,660 470,622 499,557 528,493 470,412 528,412 563,320 519,191">
          <text:p/>
        </draw:polygon>
        <draw:polygon draw:style-name="gr1" draw:text-style-name="P1" draw:layer="layout" svg:width="0.605cm" svg:height="0.955cm" svg:x="13.943cm" svg:y="2.116cm" svg:viewBox="0 0 606 956" draw:points="515,155 549,106 507,99 280,65 199,96 92,0 92,0 13,121 48,349 13,558 104,776 0,843 42,927 188,956 352,908 513,947 560,874 522,813 606,728 606,525 553,469 588,419 469,373 522,323 477,250 538,231">
          <text:p/>
        </draw:polygon>
        <draw:polygon draw:style-name="gr1" draw:text-style-name="P1" draw:layer="layout" svg:width="0.804cm" svg:height="0.452cm" svg:x="13.842cm" svg:y="2.959cm" svg:viewBox="0 0 805 453" draw:points="615,104 454,65 290,113 144,84 102,0 0,247 244,268 479,362 632,362 716,453 735,333 700,256 747,172 805,112 752,81 693,123">
          <text:p/>
        </draw:polygon>
        <draw:polygon draw:style-name="gr1" draw:text-style-name="P1" draw:layer="layout" svg:width="0.813cm" svg:height="0.617cm" svg:x="14.834cm" svg:y="3.141cm" svg:viewBox="0 0 814 618" draw:points="220,91 40,65 47,116 2,178 0,179 34,281 174,264 194,315 270,300 294,459 392,459 392,537 568,618 649,530 649,451 597,451 597,390 665,277 758,346 814,309 746,265 646,157 663,83 617,18 548,0 338,77 273,35">
          <text:p/>
        </draw:polygon>
        <draw:polygon draw:style-name="gr1" draw:text-style-name="P1" draw:layer="layout" svg:width="0.339cm" svg:height="0.34cm" svg:x="14.541cm" svg:y="3.071cm" svg:viewBox="0 0 340 341" draw:points="340,186 333,135 105,0 47,60 0,144 35,221 16,341 17,341 104,307 170,335 239,287 293,249 295,248">
          <text:p/>
        </draw:polygon>
        <draw:polygon draw:style-name="gr2" draw:text-style-name="P2" draw:layer="layout" svg:width="0.471cm" svg:height="0.505cm" svg:x="14.413cm" svg:y="3.32cm" svg:viewBox="0 0 472 506" draw:points="421,0 367,38 298,86 232,58 145,92 144,92 52,160 51,160 0,239 81,374 83,374 287,459 310,470 384,448 444,506 472,398 465,323 465,322 430,198 465,133 455,102">
          <text:p/>
        </draw:polygon>
        <draw:polygon draw:style-name="gr1" draw:text-style-name="P1" draw:layer="layout" svg:width="0.284cm" svg:height="0.335cm" svg:x="14.843cm" svg:y="3.405cm" svg:viewBox="0 0 285 336" draw:points="35,237 35,238 42,313 158,336 209,219 285,195 261,36 185,51 165,0 25,17 35,48 0,113">
          <text:p/>
        </draw:polygon>
        <draw:polygon draw:style-name="gr1" draw:text-style-name="P1" draw:layer="layout" svg:width="0.332cm" svg:height="0.307cm" svg:x="14.131cm" svg:y="3.321cm" svg:viewBox="0 0 333 308" draw:points="189,0 65,30 65,103 0,212 144,308 282,238 333,159">
          <text:p/>
        </draw:polygon>
        <draw:polygon draw:style-name="gr1" draw:text-style-name="P1" draw:layer="layout" svg:width="0.637cm" svg:height="0.628cm" svg:x="13.683cm" svg:y="3.204cm" svg:viewBox="0 0 638 629" draw:points="514,147 638,117 403,23 159,2 59,0 0,66 45,218 141,390 151,629 262,572 262,369 318,293 449,329 514,220">
          <text:p/>
        </draw:polygon>
        <draw:polygon draw:style-name="gr1" draw:text-style-name="P1" draw:layer="layout" svg:width="0.236cm" svg:height="0.158cm" svg:x="14.32cm" svg:y="3.321cm" svg:viewBox="0 0 237 159" draw:points="145,159 237,91 153,0 0,0 144,159">
          <text:p/>
        </draw:polygon>
        <draw:polygon draw:style-name="gr1" draw:text-style-name="P1" draw:layer="layout" svg:width="0.362cm" svg:height="0.257cm" svg:x="14.131cm" svg:y="3.533cm" svg:viewBox="0 0 363 258" draw:points="282,26 144,96 0,0 41,134 103,195 175,168 236,258 363,161">
          <text:p/>
        </draw:polygon>
        <draw:polygon draw:style-name="gr1" draw:text-style-name="P1" draw:layer="layout" svg:width="0.429cm" svg:height="0.413cm" svg:x="14.27cm" svg:y="3.694cm" svg:viewBox="0 0 430 414" draw:points="226,0 224,0 97,97 40,141 0,208 17,282 124,294 202,320 231,376 323,414 359,391 334,309 375,250 325,209 430,85">
          <text:p/>
        </draw:polygon>
        <draw:polygon draw:style-name="gr1" draw:text-style-name="P1" draw:layer="layout" svg:width="0.533cm" svg:height="0.723cm" svg:x="13.834cm" svg:y="3.497cm" svg:viewBox="0 0 534 724" draw:points="401,231 339,170 298,36 167,0 111,76 111,279 0,336 2,380 2,381 162,520 194,666 252,724 334,705 454,479 437,405 477,338 534,294 473,204">
          <text:p/>
        </draw:polygon>
        <draw:polygon draw:style-name="gr1" draw:text-style-name="P1" draw:layer="layout" svg:width="0.565cm" svg:height="0.501cm" svg:x="14.167cm" svg:y="3.976cm" svg:viewBox="0 0 566 502" draw:points="120,0 0,226 73,502 73,502 253,482 303,409 342,479 414,434 462,441 407,382 470,264 512,305 566,174 462,109 426,132 334,94 305,38 227,12">
          <text:p/>
        </draw:polygon>
        <draw:polygon draw:style-name="gr1" draw:text-style-name="P1" draw:layer="layout" svg:width="0.579cm" svg:height="0.693cm" svg:x="14.778cm" svg:y="3.624cm" svg:viewBox="0 0 580 694" draw:points="223,117 107,94 79,202 91,228 0,628 77,694 153,520 280,543 346,635 456,635 488,602 465,481 580,350 468,299 433,214 344,214 377,161 332,114 332,62 274,0">
          <text:p/>
        </draw:polygon>
        <draw:polygon draw:style-name="gr1" draw:text-style-name="P1" draw:layer="layout" svg:width="0.294cm" svg:height="0.654cm" svg:x="14.574cm" svg:y="3.768cm" svg:viewBox="0 0 295 655" draw:points="295,84 283,58 223,0 149,22 126,11 21,135 71,176 30,235 55,317 159,382 105,513 63,472 0,590 55,649 104,655 193,533 204,484">
          <text:p/>
        </draw:polygon>
        <draw:polygon draw:style-name="gr1" draw:text-style-name="P1" draw:layer="layout" svg:width="0.679cm" svg:height="0.598cm" svg:x="14.678cm" svg:y="4.144cm" svg:viewBox="0 0 680 599" draw:points="380,23 253,0 177,174 100,108 89,157 0,279 18,359 127,470 112,543 44,582 125,587 283,599 573,529 675,390 680,276 593,282 476,195 556,115 446,115">
          <text:p/>
        </draw:polygon>
        <draw:polygon draw:style-name="gr1" draw:text-style-name="P1" draw:layer="layout" svg:width="0.852cm" svg:height="0.991cm" svg:x="15.745cm" svg:y="3.089cm" svg:viewBox="0 0 853 992" draw:points="238,23 193,41 235,103 212,175 276,208 79,473 65,525 0,584 91,799 157,845 243,960 477,992 477,905 638,774 722,707 806,695 853,597 728,504 615,574 465,493 517,429 467,338 644,338 702,304 728,170 772,170 826,72 664,0 491,43 427,119">
          <text:p/>
        </draw:polygon>
        <draw:polygon draw:style-name="gr1" draw:text-style-name="P1" draw:layer="layout" svg:width="0.849cm" svg:height="1.007cm" svg:x="15.052cm" svg:y="3.418cm" svg:viewBox="0 0 850 1008" draw:points="596,32 540,69 447,0 379,113 379,174 431,174 431,253 350,341 174,260 174,182 76,182 0,206 58,268 58,320 103,367 70,420 159,420 194,505 306,556 191,687 214,808 182,841 102,921 219,1008 306,1002 307,965 708,886 697,663 773,644 850,516 784,470 693,255 758,196 772,144">
          <text:p/>
        </draw:polygon>
        <draw:polygon draw:style-name="gr1" draw:text-style-name="P1" draw:layer="layout" svg:width="0.714cm" svg:height="0.672cm" svg:x="15.749cm" svg:y="3.863cm" svg:viewBox="0 0 715 673" draw:points="76,199 0,218 11,441 105,478 222,624 237,673 402,647 487,583 487,480 671,439 715,123 634,0 473,131 473,218 239,186 153,71">
          <text:p/>
        </draw:polygon>
        <draw:polygon draw:style-name="gr1" draw:text-style-name="P1" draw:layer="layout" svg:width="0.591cm" svg:height="0.481cm" svg:x="17.193cm" svg:y="2.019cm" svg:viewBox="0 0 592 482" draw:points="304,482 294,369 343,317 492,370 547,300 592,268 509,276 510,193 352,155 176,0 23,4 23,106 42,202 0,378 60,431 110,393 183,393 233,470">
          <text:p/>
        </draw:polygon>
        <draw:polygon draw:style-name="gr1" draw:text-style-name="P1" draw:layer="layout" svg:width="0.806cm" svg:height="0.557cm" svg:x="16.702cm" svg:y="2.351cm" svg:viewBox="0 0 807 558" draw:points="398,0 265,0 177,123 128,287 128,417 0,423 128,511 165,514 201,517 651,558 651,557 759,462 724,397 807,264 795,150 724,138 674,61 601,61 551,99 491,46">
          <text:p/>
        </draw:polygon>
        <draw:polygon draw:style-name="gr1" draw:text-style-name="P1" draw:layer="layout" svg:width="0.574cm" svg:height="0.652cm" svg:x="16.392cm" svg:y="2.121cm" svg:viewBox="0 0 575 653" draw:points="575,230 575,177 418,100 326,142 300,110 300,0 170,20 70,164 0,171 8,542 182,567 310,653 438,647 438,517 487,353">
          <text:p/>
        </draw:polygon>
        <draw:polygon draw:style-name="gr1" draw:text-style-name="P1" draw:layer="layout" svg:width="0.914cm" svg:height="0.849cm" svg:x="16.21cm" svg:y="2.865cm" svg:viewBox="0 0 915 850" draw:points="787,186 840,123 724,82 693,3 657,0 640,115 573,157 538,203 475,203 361,296 307,394 263,394 237,528 179,562 2,562 52,653 0,717 150,798 263,728 388,821 460,771 506,771 506,850 628,806 714,659 805,659 915,561 851,415 747,389 747,288 813,288">
          <text:p/>
        </draw:polygon>
        <draw:polygon draw:style-name="gr1" draw:text-style-name="P1" draw:layer="layout" svg:width="0.547cm" svg:height="0.599cm" svg:x="16.903cm" svg:y="2.868cm" svg:viewBox="0 0 548 600" draw:points="147,120 94,183 120,285 54,285 54,386 158,412 222,558 297,600 452,546 533,519 548,416 481,382 506,276 450,41 0,0 31,79">
          <text:p/>
        </draw:polygon>
        <draw:polygon draw:style-name="gr1" draw:text-style-name="P1" draw:layer="layout" svg:width="0.871cm" svg:height="0.641cm" svg:x="16.551cm" svg:y="3.414cm" svg:viewBox="0 0 872 642" draw:points="165,222 119,222 47,272 0,370 85,359 167,374 176,532 244,585 288,602 391,642 455,603 543,635 664,632 644,558 706,500 648,436 872,377 858,272 774,153 804,0 649,54 574,12 464,110 373,110 287,257 165,301">
          <text:p/>
        </draw:polygon>
        <draw:polygon draw:style-name="gr1" draw:text-style-name="P1" draw:layer="layout" svg:width="1.166cm" svg:height="1.262cm" svg:x="15.986cm" svg:y="3.773cm" svg:viewBox="0 0 1167 1263" draw:points="397,90 478,213 434,529 250,570 250,673 165,737 0,763 50,928 101,872 195,978 325,1263 653,1222 728,1257 785,1206 946,1183 1067,1081 1167,1094 1167,1093 1163,969 1046,879 992,767 814,723 890,552 797,341 853,243 809,226 741,173 732,15 650,0 565,11 481,23">
          <text:p/>
        </draw:polygon>
        <draw:polygon draw:style-name="gr1" draw:text-style-name="P1" draw:layer="layout" svg:width="0.515cm" svg:height="0.725cm" svg:x="16.783cm" svg:y="4.016cm" svg:viewBox="0 0 516 726" draw:points="159,40 56,0 0,98 93,309 17,480 195,524 249,636 366,726 512,661 516,589 503,378 500,333 356,254 293,119 311,33 223,1">
          <text:p/>
        </draw:polygon>
        <draw:polygon draw:style-name="gr1" draw:text-style-name="P1" draw:layer="layout" svg:width="0.584cm" svg:height="0.996cm" svg:x="17.325cm" svg:y="3.144cm" svg:viewBox="0 0 585 997" draw:points="126,140 111,243 30,270 0,423 84,542 98,647 186,782 534,997 585,944 498,785 568,594 501,594 377,301 432,163 319,139 319,52 84,0 59,106">
          <text:p/>
        </draw:polygon>
        <draw:polygon draw:style-name="gr1" draw:text-style-name="P1" draw:layer="layout" svg:width="0.872cm" svg:height="0.704cm" svg:x="17.076cm" svg:y="3.791cm" svg:viewBox="0 0 873 705" draw:points="18,258 0,344 63,479 207,558 210,603 321,632 568,603 645,705 812,468 873,405 783,350 435,135 347,0 123,59 181,123 119,181 139,255">
          <text:p/>
        </draw:polygon>
        <draw:polygon draw:style-name="gr1" draw:text-style-name="P1" draw:layer="layout" svg:width="1.096cm" svg:height="0.862cm" svg:x="17.149cm" svg:y="4.259cm" svg:viewBox="0 0 1097 863" draw:points="739,0 572,237 495,135 248,164 137,135 150,346 146,418 0,483 4,607 96,625 110,697 178,722 169,798 245,805 291,863 454,720 706,678 865,556 1097,529 1026,469 1072,246">
          <text:p/>
        </draw:polygon>
        <draw:polygon draw:style-name="gr1" draw:text-style-name="P1" draw:layer="layout" svg:width="0.964cm" svg:height="1.277cm" svg:x="16.502cm" svg:y="4.854cm" svg:viewBox="0 0 965 1278" draw:points="743,30 651,12 651,13 551,0 430,102 269,125 212,176 164,256 244,358 235,454 163,511 208,569 34,841 0,1052 32,1121 31,1121 63,1278 119,1206 279,1240 310,1113 524,1144 524,1092 646,1092 646,791 710,699 819,699 953,536 892,412 965,349 938,268 892,210 816,203 825,127 757,102">
          <text:p/>
        </draw:polygon>
        <draw:polygon draw:style-name="gr1" draw:text-style-name="P1" draw:layer="layout" svg:width="1.037cm" svg:height="0.768cm" svg:x="17.394cm" svg:y="4.788cm" svg:viewBox="0 0 1038 769" draw:points="209,191 46,334 73,415 0,478 61,602 300,654 378,695 378,769 503,718 535,654 705,552 761,600 843,573 850,357 905,293 979,302 1038,219 1032,182 1032,181 999,115 929,143 923,61 852,0 620,27 461,149">
          <text:p/>
        </draw:polygon>
        <draw:polygon draw:style-name="gr1" draw:text-style-name="P1" draw:layer="layout" svg:width="0.823cm" svg:height="1.34cm" svg:x="15.922cm" svg:y="4.645cm" svg:viewBox="0 0 824 1341" draw:points="259,106 165,0 114,56 247,248 323,474 323,569 375,624 375,739 317,832 190,998 103,971 0,1086 38,1141 182,1219 332,1196 356,1290 428,1268 467,1341 566,1334 611,1330 612,1330 580,1261 614,1050 788,778 743,720 815,663 824,567 744,465 792,385 717,350 389,391">
          <text:p/>
        </draw:polygon>
        <draw:polygon draw:style-name="gr1" draw:text-style-name="P1" draw:layer="layout" svg:width="1.129cm" svg:height="1.049cm" svg:x="15.167cm" svg:y="4.701cm" svg:viewBox="0 0 1130 1050" draw:points="1130,568 1078,513 1078,418 1002,192 869,0 787,144 590,144 461,221 422,381 270,319 150,445 178,523 138,584 0,670 78,744 135,923 135,924 223,924 417,1050 573,1050 692,939 755,1030 858,915 945,942 1072,776 1130,683">
          <text:p/>
        </draw:polygon>
        <draw:polygon draw:style-name="gr1" draw:text-style-name="P1" draw:layer="layout" svg:width="0.903cm" svg:height="0.653cm" svg:x="15.584cm" svg:y="5.64cm" svg:viewBox="0 0 904 654" draw:points="766,273 694,295 670,201 520,224 376,146 338,91 275,0 156,111 0,111 35,304 238,469 273,601 362,601 406,601 524,654 597,549 698,611 887,480 904,339 805,346">
          <text:p/>
        </draw:polygon>
        <draw:polygon draw:style-name="gr1" draw:text-style-name="P1" draw:layer="layout" svg:width="0.732cm" svg:height="1.027cm" svg:x="15.929cm" svg:y="5.975cm" svg:viewBox="0 0 733 1028" draw:points="559,4 542,145 353,276 252,214 179,319 61,266 17,266 78,423 0,531 75,608 44,822 17,913 101,954 284,1028 336,1003 577,879 560,805 610,748 504,567 560,522 551,369 625,344 625,343 624,308 693,300 724,292 724,270 733,188 636,157 604,0">
          <text:p/>
        </draw:polygon>
        <draw:polygon draw:style-name="gr1" draw:text-style-name="P1" draw:layer="layout" svg:width="0.92cm" svg:height="0.84cm" svg:x="16.265cm" svg:y="6.267cm" svg:viewBox="0 0 921 841" draw:points="215,77 224,230 168,275 274,456 224,513 241,587 0,711 51,841 281,777 350,681 544,759 659,759 659,661 820,577 921,392 776,228 633,178 597,111 450,66 388,0 357,8 289,51 289,52">
          <text:p/>
        </draw:polygon>
        <draw:polygon draw:style-name="gr1" draw:text-style-name="P1" draw:layer="layout" svg:width="1.348cm" svg:height="0.691cm" svg:x="16.565cm" svg:y="5.967cm" svg:viewBox="0 0 1349 692" draw:points="247,0 216,127 56,93 0,165 97,196 88,278 88,300 150,366 297,411 333,478 476,528 621,692 849,583 1241,544 1241,545 1270,439 1349,351 1237,348 1167,240 1058,315 917,214 670,266 577,110 461,31">
          <text:p/>
        </draw:polygon>
        <draw:polygon draw:style-name="gr1" draw:text-style-name="P1" draw:layer="layout" svg:width="0.068cm" svg:height="0.042cm" svg:x="16.553cm" svg:y="6.275cm" svg:viewBox="0 0 69 43" draw:points="0,8 1,43 69,0">
          <text:p/>
        </draw:polygon>
        <draw:polygon draw:style-name="gr1" draw:text-style-name="P1" draw:layer="layout" svg:width="1.045cm" svg:height="0.927cm" svg:x="17.026cm" svg:y="5.39cm" svg:viewBox="0 0 1046 928" draw:points="668,52 429,0 295,163 186,163 122,255 122,556 0,556 0,608 116,687 209,843 456,791 597,892 706,817 776,925 888,928 970,841 1017,626 1046,592 945,380 877,342 1000,237 994,155 943,75 871,116 871,117 871,116 746,167 746,93">
          <text:p/>
        </draw:polygon>
        <draw:polygon draw:style-name="gr1" draw:text-style-name="P1" draw:layer="layout" svg:width="1.107cm" svg:height="1.216cm" svg:x="17.897cm" svg:y="4.821cm" svg:viewBox="0 0 1108 1217" draw:points="0,685 72,644 123,724 129,806 6,911 74,949 175,1161 235,1215 376,1217 958,951 1035,829 1108,803 1108,610 892,430 738,141 773,19 741,0 740,0 529,148 529,149 535,186 476,269 402,260 347,324 340,540 258,567 202,519 32,621">
          <text:p/>
        </draw:polygon>
        <draw:polygon draw:style-name="gr1" draw:text-style-name="P1" draw:layer="layout" svg:width="0.646cm" svg:height="0.663cm" svg:x="17.806cm" svg:y="5.982cm" svg:viewBox="0 0 647 664" draw:points="29,424 0,530 11,608 117,664 427,522 620,522 647,467 608,401 554,456 525,392 604,259 467,56 326,54 266,0 237,34 190,249 108,336">
          <text:p/>
        </draw:polygon>
        <draw:polygon draw:style-name="gr1" draw:text-style-name="P1" draw:layer="layout" svg:width="1.039cm" svg:height="0.72cm" svg:x="16.777cm" svg:y="6.511cm" svg:viewBox="0 0 1040 721" draw:points="1029,1 1029,0 637,39 409,148 308,333 147,417 147,515 32,515 0,593 116,654 238,654 238,547 325,622 597,721 686,656 776,591 802,475 883,475 883,289 940,244 915,157 1040,79">
          <text:p/>
        </draw:polygon>
        <draw:polygon draw:style-name="gr1" draw:text-style-name="P1" draw:layer="layout" svg:width="0.784cm" svg:height="0.777cm" svg:x="15.251cm" svg:y="4.304cm" svg:viewBox="0 0 785 778" draw:points="735,232 720,183 603,37 509,0 108,79 107,116 102,230 0,369 175,565 186,716 338,778 377,618 506,541 703,541 785,397">
          <text:p/>
        </draw:polygon>
        <draw:polygon draw:style-name="gr1" draw:text-style-name="P1" draw:layer="layout" svg:width="0.846cm" svg:height="1.074cm" svg:x="14.59cm" svg:y="4.673cm" svg:viewBox="0 0 847 1075" draw:points="715,612 755,551 727,473 847,347 836,196 661,0 371,70 213,58 241,234 97,194 0,283 100,377 100,466 286,633 89,912 265,951 365,1075 600,1032 638,970 712,951 655,772 577,698">
          <text:p/>
        </draw:polygon>
        <draw:polygon draw:style-name="gr1" draw:text-style-name="P1" draw:layer="layout" svg:width="0.681cm" svg:height="0.57cm" svg:x="14.149cm" svg:y="4.385cm" svg:viewBox="0 0 682 571" draw:points="529,38 480,32 432,25 360,70 321,0 271,73 91,93 91,94 79,132 0,308 68,405 184,405 184,460 270,527 441,571 538,482 682,522 654,346 573,341 641,302 656,229 547,118">
          <text:p/>
        </draw:polygon>
        <draw:polygon draw:style-name="gr1" draw:text-style-name="P1" draw:layer="layout" svg:width="1.003cm" svg:height="0.87cm" svg:x="13.237cm" svg:y="3.878cm" svg:viewBox="0 0 1004 871" draw:points="1004,600 1004,600 931,324 849,343 791,285 759,139 599,0 499,130 346,130 241,219 56,219 0,342 130,342 71,427 134,483 134,583 264,629 465,565 465,673 595,770 822,770 887,871 913,815 992,639 1004,601">
          <text:p/>
        </draw:polygon>
        <draw:polygon draw:style-name="gr1" draw:text-style-name="P1" draw:layer="layout" svg:width="1.151cm" svg:height="0.891cm" svg:x="13.725cm" svg:y="4.693cm" svg:viewBox="0 0 1152 892" draw:points="493,97 425,0 399,56 378,107 158,121 0,195 7,267 6,267 70,453 26,534 70,680 147,647 210,687 238,784 314,800 361,741 757,782 779,850 779,852 955,892 1152,613 966,446 966,357 866,263 695,219 609,152 609,97">
          <text:p/>
        </draw:polygon>
        <draw:polygon draw:style-name="gr1" draw:text-style-name="P1" draw:layer="layout" svg:width="1.064cm" svg:height="1.102cm" svg:x="14.29cm" svg:y="5.705cm" svg:viewBox="0 0 1065 1103" draw:points="665,43 553,70 583,369 351,446 276,400 224,481 313,698 197,652 197,762 114,733 35,818 65,971 0,1101 0,1103 278,977 417,1013 504,895 579,942 794,898 872,765 1065,725 1061,612 1060,571 977,375 907,319 951,169 900,0">
          <text:p/>
        </draw:polygon>
        <draw:polygon draw:style-name="gr1" draw:text-style-name="P1" draw:layer="layout" svg:width="0.96cm" svg:height="0.979cm" svg:x="13.994cm" svg:y="5.543cm" svg:viewBox="0 0 961 980" draw:points="849,232 961,205 861,81 685,42 509,2 509,0 379,61 513,260 359,367 413,520 161,571 144,646 72,643 0,785 301,828 331,980 410,895 493,924 493,814 609,860 520,643 572,562 647,608 879,531">
          <text:p/>
        </draw:polygon>
        <draw:polygon draw:style-name="gr1" draw:text-style-name="P1" draw:layer="layout" svg:width="1.112cm" svg:height="0.854cm" svg:x="13.395cm" svg:y="5.38cm" svg:viewBox="0 0 1113 855" draw:points="1109,163 1087,95 691,54 644,113 568,97 540,0 377,123 456,287 229,543 91,503 0,682 111,855 268,773 332,806 371,738 536,714 672,806 744,809 761,734 1013,683 959,530 1113,423 979,224">
          <text:p/>
        </draw:polygon>
        <draw:polygon draw:style-name="gr1" draw:text-style-name="P1" draw:layer="layout" svg:width="0.666cm" svg:height="0.721cm" svg:x="15.19cm" svg:y="5.624cm" svg:viewBox="0 0 667 722" draw:points="394,127 200,1 112,1 112,0 38,19 0,81 51,250 7,400 77,456 160,652 161,693 250,722 395,650 522,685 667,617 632,485 429,320">
          <text:p/>
        </draw:polygon>
        <draw:polygon draw:style-name="gr1" draw:text-style-name="P1" draw:layer="layout" svg:width="0.678cm" svg:height="0.843cm" svg:x="15.351cm" svg:y="6.241cm" svg:viewBox="0 0 679 844" draw:points="89,105 0,76 4,189 6,189 64,240 56,393 22,623 171,789 338,793 412,749 526,844 679,688 595,647 622,556 653,342 578,265 656,157 595,0 506,0 361,68 234,33">
          <text:p/>
        </draw:polygon>
        <draw:polygon draw:style-name="gr1" draw:text-style-name="P1" draw:layer="layout" svg:width="1.124cm" svg:height="1.036cm" svg:x="14.29cm" svg:y="6.43cm" svg:viewBox="0 0 1125 1037" draw:points="1125,51 1067,0 1065,0 872,40 794,173 579,217 504,170 417,288 278,252 0,378 59,435 24,505 49,548 146,710 168,942 130,1034 257,1037 257,1037 347,883 576,857 620,795 576,655 634,607 853,532 893,500 977,434 1083,434 1117,204">
          <text:p/>
        </draw:polygon>
        <draw:polygon draw:style-name="gr1" draw:text-style-name="P1" draw:layer="layout" svg:width="1.275cm" svg:height="1.004cm" svg:x="15.176cm" svg:y="6.864cm" svg:viewBox="0 0 1276 1005" draw:points="587,126 513,170 346,166 197,0 91,0 7,66 108,333 0,443 160,582 160,668 226,724 168,825 330,979 317,1005 417,1005 544,854 619,956 562,692 695,692 797,570 938,570 1086,649 1133,585 1276,554 1234,493 1030,416 854,65 701,221">
          <text:p/>
        </draw:polygon>
        <draw:polygon draw:style-name="gr1" draw:text-style-name="P1" draw:layer="layout" svg:width="0.958cm" svg:height="1.039cm" svg:x="14.547cm" svg:y="6.93cm" svg:viewBox="0 0 959 1040" draw:points="636,0 596,32 377,107 319,155 363,295 319,357 90,383 0,537 0,537 29,640 138,711 222,766 316,983 381,1015 672,807 731,852 699,925 816,1040 900,1029 946,939 959,913 797,759 855,658 789,602 789,516 629,377 737,267">
          <text:p/>
        </draw:polygon>
        <draw:polygon draw:style-name="gr1" draw:text-style-name="P1" draw:layer="layout" svg:width="1.004cm" svg:height="0.822cm" svg:x="15.447cm" svg:y="7.418cm" svg:viewBox="0 0 1005 823" draw:points="526,16 424,138 291,138 348,402 273,300 146,451 46,451 0,541 43,606 384,619 418,702 586,712 678,823 821,699 782,375 795,296 896,264 992,143 1005,0 862,31 815,95 667,16">
          <text:p/>
        </draw:polygon>
        <draw:polygon draw:style-name="gr1" draw:text-style-name="P1" draw:layer="layout" svg:width="0.628cm" svg:height="0.902cm" svg:x="13.727cm" svg:y="6.094cm" svg:viewBox="0 0 629 903" draw:points="629,582 599,429 569,277 268,234 340,92 204,0 39,24 0,92 203,364 250,605 313,605 437,848 521,903 613,884 588,841 623,771 564,714 564,712">
          <text:p/>
        </draw:polygon>
        <draw:polygon draw:style-name="gr1" draw:text-style-name="P1" draw:layer="layout" svg:width="0.757cm" svg:height="0.559cm" svg:x="13.701cm" svg:y="6.942cm" svg:viewBox="0 0 758 560" draw:points="547,55 463,0 293,220 154,220 98,325 0,373 23,560 256,537 305,472 649,542 720,522 758,430 736,198 639,36">
          <text:p/>
        </draw:polygon>
        <draw:polygon draw:style-name="gr1" draw:text-style-name="P1" draw:layer="layout" svg:width="1.146cm" svg:height="0.965cm" svg:x="13.539cm" svg:y="7.414cm" svg:viewBox="0 0 1147 966" draw:points="1009,53 882,50 811,70 467,0 418,65 185,88 120,93 46,168 77,235 0,373 114,543 172,629 217,764 195,853 271,892 272,966 273,966 379,840 429,875 580,817 669,767 626,605 767,632 802,478 944,504 1037,304 1147,227 1038,156">
          <text:p/>
        </draw:polygon>
        <draw:polygon draw:style-name="gr1" draw:text-style-name="P1" draw:layer="layout" svg:width="1.096cm" svg:height="1.027cm" svg:x="13.812cm" svg:y="7.641cm" svg:viewBox="0 0 1097 1028" draw:points="1038,379 1052,272 958,55 874,0 764,77 671,277 529,251 494,405 353,378 396,540 307,590 156,648 106,613 0,739 165,752 289,828 306,984 488,895 778,1028 838,962 909,984 971,921 856,778 1097,554">
          <text:p/>
        </draw:polygon>
        <draw:polygon draw:style-name="gr1" draw:text-style-name="P1" draw:layer="layout" svg:width="1.197cm" svg:height="0.824cm" svg:x="14.667cm" svg:y="7.737cm" svg:viewBox="0 0 1198 825" draw:points="196,176 182,283 241,458 0,682 115,825 196,737 382,737 509,766 686,664 1001,664 1065,488 1198,383 1164,300 823,287 780,222 696,233 579,118 611,45 552,0 261,208">
          <text:p/>
        </draw:polygon>
        <draw:polygon draw:style-name="gr1" draw:text-style-name="P1" draw:layer="layout" svg:width="0.767cm" svg:height="0.757cm" svg:x="14.05cm" svg:y="8.535cm" svg:viewBox="0 0 768 758" draw:points="539,133 249,0 67,89 0,286 64,479 184,421 357,705 426,676 491,758 590,635 607,544 768,596 751,439 738,361 719,235 764,170 732,26 670,89 599,67">
          <text:p/>
        </draw:polygon>
        <draw:polygon draw:style-name="gr1" draw:text-style-name="P1" draw:layer="layout" svg:width="1.251cm" svg:height="0.495cm" svg:x="14.769cm" svg:y="8.4cm" svg:viewBox="0 0 1252 496" draw:points="280,73 94,73 13,161 45,305 0,370 19,496 239,288 306,328 274,400 390,481 434,376 529,376 679,339 844,391 972,391 1058,364 1252,299 1223,229 1094,87 940,87 899,0 584,0 407,102">
          <text:p/>
        </draw:polygon>
        <draw:polygon draw:style-name="gr1" draw:text-style-name="P1" draw:layer="layout" svg:width="1.153cm" svg:height="0.59cm" svg:x="14.788cm" svg:y="8.688cm" svg:viewBox="0 0 1154 591" draw:points="287,40 220,0 0,208 13,286 208,377 247,443 420,450 590,591 684,482 686,482 934,399 1154,400 1061,351 1121,328 1121,212 1039,76 953,103 825,103 660,51 510,88 415,88 371,193 255,112">
          <text:p/>
        </draw:polygon>
        <draw:polygon draw:style-name="gr1" draw:text-style-name="P1" draw:layer="layout" svg:width="0.527cm" svg:height="0.533cm" svg:x="15.668cm" svg:y="8.119cm" svg:viewBox="0 0 528 534" draw:points="197,0 64,105 0,281 41,368 195,368 324,510 429,534 454,486 528,456 467,355 522,192 457,121 365,10">
          <text:p/>
        </draw:polygon>
        <draw:polygon draw:style-name="gr1" draw:text-style-name="P1" draw:layer="layout" svg:width="0.618cm" svg:height="0.597cm" svg:x="15.827cm" svg:y="8.575cm" svg:viewBox="0 0 619 598" draw:points="165,54 194,124 0,189 82,325 82,441 22,464 115,513 117,513 253,598 374,589 543,578 619,394 549,198 430,101 369,0 295,30 270,78">
          <text:p/>
        </draw:polygon>
        <draw:polygon draw:style-name="gr1" draw:text-style-name="P1" draw:layer="layout" svg:width="0.568cm" svg:height="0.773cm" svg:x="17.463cm" svg:y="6.59cm" svg:viewBox="0 0 569 774" draw:points="354,0 229,78 254,165 197,210 197,396 116,396 90,512 0,577 67,645 240,705 310,689 436,774 436,774 508,745 487,609 560,478 504,253 439,210 569,113 460,56">
          <text:p/>
        </draw:polygon>
        <draw:polygon draw:style-name="gr1" draw:text-style-name="P1" draw:layer="layout" svg:width="0.826cm" svg:height="0.682cm" svg:x="16.876cm" svg:y="7.133cm" svg:viewBox="0 0 827 683" draw:points="104,203 162,249 0,409 81,501 138,547 195,504 260,545 302,484 451,683 604,140 756,178 827,162 654,102 587,34 498,99 226,0">
          <text:p/>
        </draw:polygon>
        <draw:polygon draw:style-name="gr1" draw:text-style-name="P1" draw:layer="layout" svg:width="1.071cm" svg:height="0.931cm" svg:x="16.03cm" svg:y="6.929cm" svg:viewBox="0 0 1072 932" draw:points="1008,453 950,407 1072,204 985,129 985,236 863,236 747,175 779,97 585,19 516,115 286,179 235,49 183,74 0,0 176,351 380,428 422,489 409,632 313,753 313,832 447,917 656,877 711,932 858,833 867,754 927,705 846,613">
          <text:p/>
        </draw:polygon>
        <draw:polygon draw:style-name="gr1" draw:text-style-name="P1" draw:layer="layout" svg:width="0.837cm" svg:height="1.139cm" svg:x="17.288cm" svg:y="7.273cm" svg:viewBox="0 0 838 1140" draw:points="485,6 415,22 344,38 192,0 39,543 0,753 57,923 79,991 154,979 248,1126 351,1119 416,1113 494,1140 559,1035 559,829 667,716 698,682 838,368 800,371 799,292 723,292 611,91 611,91">
          <text:p/>
        </draw:polygon>
        <draw:polygon draw:style-name="gr1" draw:text-style-name="P1" draw:layer="layout" svg:width="0.938cm" svg:height="1.355cm" svg:x="16.774cm" svg:y="7.617cm" svg:viewBox="0 0 939 1356" draw:points="183,17 123,66 114,145 115,144 169,221 43,312 0,535 137,711 115,787 91,863 150,905 118,970 147,1048 236,1128 267,1156 420,1210 443,1289 561,1356 677,1253 628,1188 693,1123 872,1084 939,954 930,769 865,775 860,869 808,905 808,967 773,1019 661,1019 565,1140 507,1140 569,1039 569,894 499,894 476,778 565,703 540,622 571,579 514,409 553,199 404,0 362,61 297,20 240,63">
          <text:p/>
        </draw:polygon>
        <draw:polygon draw:style-name="gr1" draw:text-style-name="P1" draw:layer="layout" svg:width="0.817cm" svg:height="0.753cm" svg:x="16.125cm" svg:y="7.682cm" svg:viewBox="0 0 818 754" draw:points="764,79 763,80 616,179 561,124 352,164 218,79 218,0 117,32 104,111 143,435 0,559 65,630 311,754 600,754 719,693 764,722 786,646 649,470 692,247 818,156">
          <text:p/>
        </draw:polygon>
        <draw:polygon draw:style-name="gr1" draw:text-style-name="P1" draw:layer="layout" svg:width="0.874cm" svg:height="0.872cm" svg:x="16.135cm" svg:y="8.311cm" svg:viewBox="0 0 875 873" draw:points="122,365 241,462 311,658 235,842 307,821 366,873 439,862 589,791 660,573 804,539 875,433 786,353 757,275 789,210 730,168 754,92 709,63 590,124 301,124 55,0 0,163 61,264">
          <text:p/>
        </draw:polygon>
        <draw:polygon draw:style-name="gr1" draw:text-style-name="P1" draw:layer="layout" svg:width="0.615cm" svg:height="0.587cm" svg:x="16.724cm" svg:y="8.744cm" svg:viewBox="0 0 616 588" draw:points="317,28 286,0 215,106 71,140 0,358 12,352 168,410 185,553 255,528 312,588 402,567 485,441 615,371 616,255 611,228 611,228 493,161 470,82">
          <text:p/>
        </draw:polygon>
        <draw:polygon draw:style-name="gr1" draw:text-style-name="P1" draw:layer="layout" svg:width="0.388cm" svg:height="0.56cm" svg:x="17.25cm" svg:y="8.195cm" svg:viewBox="0 0 389 561" draw:points="31,561 89,561 185,440 297,440 332,388 332,326 384,290 389,196 286,203 192,56 117,68 95,0 64,43 89,124 0,199 23,315 93,315 93,460">
          <text:p/>
        </draw:polygon>
        <draw:polygon draw:style-name="gr1" draw:text-style-name="P1" draw:layer="layout" svg:width="0.727cm" svg:height="0.701cm" svg:x="17.782cm" svg:y="7.98cm" svg:viewBox="0 0 728 702" draw:points="38,444 78,457 157,325 230,308 520,702 669,528 728,174 728,173 722,109 718,56 604,23 546,81 335,0 260,61 173,8 65,121 65,327 0,432">
          <text:p/>
        </draw:polygon>
        <draw:polygon draw:style-name="gr1" draw:text-style-name="P1" draw:layer="layout" svg:width="0.743cm" svg:height="0.829cm" svg:x="17.679cm" svg:y="8.288cm" svg:viewBox="0 0 744 830" draw:points="181,149 141,136 0,428 88,544 208,544 264,734 393,830 514,714 625,741 744,591 623,394 333,0 260,17">
          <text:p/>
        </draw:polygon>
        <draw:polygon draw:style-name="gr1" draw:text-style-name="P1" draw:layer="layout" svg:width="0.628cm" svg:height="0.837cm" svg:x="17.335cm" svg:y="8.385cm" svg:viewBox="0 0 629 838" draw:points="485,39 447,27 369,0 378,185 311,315 132,354 67,419 116,484 0,587 0,587 5,614 4,730 4,731 57,838 291,759 355,794 407,698 508,739 629,708 608,637 552,447 432,447 344,331">
          <text:p/>
        </draw:polygon>
        <draw:polygon draw:style-name="gr1" draw:text-style-name="P1" draw:layer="layout" svg:width="0.676cm" svg:height="0.613cm" svg:x="19.591cm" svg:y="4.279cm" svg:viewBox="0 0 677 614" draw:points="630,274 522,223 513,152 292,5 211,0 182,23 75,376 27,457 0,500 37,567 74,605 149,536 190,536 265,437 425,475 537,542 570,614 669,593 677,550 628,280">
          <text:p/>
        </draw:polygon>
        <draw:polygon draw:style-name="gr1" draw:text-style-name="P1" draw:layer="layout" svg:width="0.788cm" svg:height="0.52cm" svg:x="19.471cm" svg:y="4.716cm" svg:viewBox="0 0 789 521" draw:points="545,38 385,0 310,99 269,99 194,168 157,130 120,63 71,142 71,304 0,365 198,496 325,521 351,521 351,315 457,223 493,319 652,319 770,269 789,156 690,177 657,105">
          <text:p/>
        </draw:polygon>
        <draw:polygon draw:style-name="gr1" draw:text-style-name="P1" draw:layer="layout" svg:width="0.45cm" svg:height="0.628cm" svg:x="19.822cm" svg:y="4.939cm" svg:viewBox="0 0 451 629" draw:points="419,46 301,96 142,96 106,0 0,92 0,298 194,394 314,629 387,624 393,544 451,491 376,289">
          <text:p/>
        </draw:polygon>
        <draw:polygon draw:style-name="gr1" draw:text-style-name="P1" draw:layer="layout" svg:width="0.466cm" svg:height="0.46cm" svg:x="19.669cm" svg:y="5.212cm" svg:viewBox="0 0 467 461" draw:points="153,25 127,25 0,0 10,234 83,230 138,362 38,374 35,377 131,365 206,382 185,460 383,461 454,434 467,356 347,121">
          <text:p/>
        </draw:polygon>
        <draw:polygon draw:style-name="gr1" draw:text-style-name="P1" draw:layer="layout" svg:width="0.816cm" svg:height="0.783cm" svg:x="18.635cm" svg:y="4.84cm" svg:viewBox="0 0 817 784" draw:points="593,86 460,144 332,49 184,91 35,0 0,122 154,411 370,591 370,784 443,760 515,783 563,728 645,714 657,643 811,663 817,663 751,406 810,259">
          <text:p/>
        </draw:polygon>
        <draw:polygon draw:style-name="gr1" draw:text-style-name="P1" draw:layer="layout" svg:width="0.42cm" svg:height="0.613cm" svg:x="19.386cm" svg:y="5.081cm" svg:viewBox="0 0 421 614" draw:points="59,18 0,165 66,422 68,422 220,490 186,555 219,614 312,510 318,508 321,505 421,493 366,361 293,365 283,131 85,0">
          <text:p/>
        </draw:polygon>
        <draw:polygon draw:style-name="gr1" draw:text-style-name="P1" draw:layer="layout" svg:width="0.876cm" svg:height="0.959cm" svg:x="18.273cm" svg:y="5.6cm" svg:viewBox="0 0 877 960" draw:points="58,774 87,838 141,783 180,849 260,829 335,960 455,862 663,809 573,574 690,439 877,395 813,210 877,23 805,0 732,24 659,50 582,172 0,438 137,641">
          <text:p/>
        </draw:polygon>
        <draw:polygon draw:style-name="gr1" draw:text-style-name="P1" draw:layer="layout" svg:width="0.965cm" svg:height="1.214cm" svg:x="17.899cm" svg:y="6.429cm" svg:viewBox="0 0 966 1215" draw:points="554,20 527,75 334,75 24,217 133,274 3,371 68,414 124,639 51,770 72,906 0,935 112,1136 188,1136 189,1215 227,1212 265,1211 370,1098 368,782 452,782 481,608 705,585 819,633 912,440 966,381 857,276 783,262 709,131 634,0">
          <text:p/>
        </draw:polygon>
        <draw:polygon draw:style-name="gr1" draw:text-style-name="P1" draw:layer="layout" svg:width="0.599cm" svg:height="0.704cm" svg:x="19.086cm" svg:y="5.483cm" svg:viewBox="0 0 600 705" draw:points="486,153 520,88 368,20 366,20 360,20 206,0 194,71 112,85 64,140 0,327 64,512 319,587 393,705 546,518 540,442 600,388 488,295 513,218 519,212">
          <text:p/>
        </draw:polygon>
        <draw:polygon draw:style-name="gr1" draw:text-style-name="P1" draw:layer="layout" svg:width="0.87cm" svg:height="1.148cm" svg:x="18.608cm" svg:y="5.995cm" svg:viewBox="0 0 871 1149" draw:points="542,0 355,44 238,179 328,414 120,467 0,565 74,696 148,710 257,815 203,874 110,1067 189,1149 212,1070 517,788 497,536 719,381 871,193 797,75">
          <text:p/>
        </draw:polygon>
        <draw:polygon draw:style-name="gr1" draw:text-style-name="P1" draw:layer="layout" svg:width="0.683cm" svg:height="0.438cm" svg:x="18.932cm" svg:y="7.357cm" svg:viewBox="0 0 684 439" draw:points="31,277 143,248 201,372 349,282 413,372 519,372 589,439 651,420 623,393 684,233 587,91 600,17 512,0 293,15 163,124 73,86 0,237">
          <text:p/>
        </draw:polygon>
        <draw:polygon draw:style-name="gr1" draw:text-style-name="P1" draw:layer="layout" svg:width="0.642cm" svg:height="0.496cm" svg:x="18.49cm" svg:y="7.605cm" svg:viewBox="0 0 643 497" draw:points="585,0 473,29 503,70 323,209 147,232 75,308 0,308 10,432 14,485 87,497 218,468 247,382 356,411 492,317 588,248 643,124">
          <text:p/>
        </draw:polygon>
        <draw:polygon draw:style-name="gr1" draw:text-style-name="P1" draw:layer="layout" svg:width="0.529cm" svg:height="0.625cm" svg:x="18.267cm" svg:y="7.014cm" svg:viewBox="0 0 530 626" draw:points="337,0 113,23 84,197 0,197 2,513 88,555 99,626 201,622 272,579 342,537 465,367 461,365 530,130 451,48">
          <text:p/>
        </draw:polygon>
        <draw:polygon draw:style-name="gr1" draw:text-style-name="P1" draw:layer="layout" svg:width="0.583cm" svg:height="0.534cm" svg:x="17.955cm" svg:y="7.527cm" svg:viewBox="0 0 584 535" draw:points="314,0 209,113 171,114 31,428 0,462 87,515 162,454 373,535 431,477 545,510 535,386 480,280 584,66 513,109 411,113 400,42">
          <text:p/>
        </draw:polygon>
        <draw:polygon draw:style-name="gr1" draw:text-style-name="P1" draw:layer="layout" svg:width="0.386cm" svg:height="0.531cm" svg:x="18.435cm" svg:y="7.381cm" svg:viewBox="0 0 387 532" draw:points="297,0 174,170 104,212 0,426 55,532 130,532 202,456 194,457 194,455 209,325 358,233 387,52">
          <text:p/>
        </draw:polygon>
        <draw:polygon draw:style-name="gr1" draw:text-style-name="P1" draw:layer="layout" svg:width="0.822cm" svg:height="0.613cm" svg:x="18.504cm" svg:y="7.921cm" svg:viewBox="0 0 823 614" draw:points="73,180 0,168 6,232 6,233 77,407 147,432 180,497 258,541 325,500 410,521 529,614 774,251 823,151 709,97 652,203 592,203 592,80 478,0 342,94 233,65 204,151">
          <text:p/>
        </draw:polygon>
        <draw:polygon draw:style-name="gr1" draw:text-style-name="P1" draw:layer="layout" svg:width="0.73cm" svg:height="0.895cm" svg:x="18.302cm" svg:y="8.154cm" svg:viewBox="0 0 731 896" draw:points="527,267 460,308 382,264 349,199 279,174 208,0 149,354 0,528 121,725 168,803 329,807 338,735 584,789 628,896 709,614 682,553 655,493 731,381 612,288">
          <text:p/>
        </draw:polygon>
        <draw:polygon draw:style-name="gr1" draw:text-style-name="P1" draw:layer="layout" svg:width="0.863cm" svg:height="0.759cm" svg:x="18.982cm" svg:y="7.639cm" svg:viewBox="0 0 864 760" draw:points="601,138 539,157 469,90 363,90 299,0 151,90 96,214 0,283 114,363 114,486 174,486 231,380 345,434 296,534 359,576 345,653 403,702 563,760 621,721 619,717 623,712 839,503 864,423 776,304">
          <text:p/>
        </draw:polygon>
        <draw:polygon draw:style-name="gr1" draw:text-style-name="P1" draw:layer="layout" svg:width="1.105cm" svg:height="1.065cm" svg:x="18.957cm" svg:y="8.172cm" svg:viewBox="0 0 1106 1066" draw:points="0,475 27,535 204,604 144,761 204,787 204,917 332,1066 544,1004 636,836 758,784 758,871 856,871 943,790 1070,818 1106,751 917,619 859,475 877,395 732,334 657,265 646,187 588,226 428,168 370,119 384,42 321,0 76,363">
          <text:p/>
        </draw:polygon>
        <draw:polygon draw:style-name="gr1" draw:text-style-name="P1" draw:layer="layout" svg:width="1.132cm" svg:height="0.812cm" svg:x="18.894cm" svg:y="8.707cm" svg:viewBox="0 0 1133 813" draw:points="90,0 117,61 36,343 60,401 0,543 28,683 162,722 363,813 416,761 573,730 575,730 573,728 1076,514 1128,419 1097,349 1133,283 1006,255 919,336 821,336 821,249 699,301 607,469 395,531 267,382 267,252 207,226 267,69">
          <text:p/>
        </draw:polygon>
        <draw:polygon draw:style-name="gr1" draw:text-style-name="P1" draw:layer="layout" svg:width="1.315cm" svg:height="1.055cm" svg:x="12.72cm" svg:y="1.618cm" svg:viewBox="0 0 1316 1056" draw:points="900,1 900,0 895,7 614,204 37,347 0,367 60,409 60,480 125,553 193,450 276,450 358,450 419,512 419,600 565,680 786,753 944,695 982,783 896,967 1237,1056 1272,847 1237,619 1316,498 1271,388 1227,279">
          <text:p/>
        </draw:polygon>
        <draw:polygon draw:style-name="gr1" draw:text-style-name="P1" draw:layer="layout" svg:width="0.706cm" svg:height="0.593cm" svg:x="10.989cm" svg:y="2.627cm" svg:viewBox="0 0 707 594" draw:points="663,202 707,123 382,88 134,0 0,61 0,62 16,235 234,314 183,382 242,594 303,511 422,511 517,413 479,229 594,160">
          <text:p/>
        </draw:polygon>
        <draw:polygon draw:style-name="gr1" draw:text-style-name="P1" draw:layer="layout" svg:width="0.778cm" svg:height="0.82cm" svg:x="11.411cm" svg:y="2.75cm" svg:viewBox="0 0 779 821" draw:points="285,0 241,79 172,37 57,106 95,290 0,388 91,476 91,564 141,626 141,691 187,691 147,774 230,744 359,821 426,776 575,806 651,797 779,700 707,649 707,599 611,370 669,293 565,244 630,57 504,93">
          <text:p/>
        </draw:polygon>
        <draw:polygon draw:style-name="gr1" draw:text-style-name="P1" draw:layer="layout" svg:width="0.617cm" svg:height="0.828cm" svg:x="11.976cm" svg:y="2.621cm" svg:viewBox="0 0 618 829" draw:points="0,373 104,422 46,499 142,728 142,778 214,829 272,785 453,742 600,768 618,712 558,603 595,526 523,281 582,226 508,226 500,0 317,41 191,151 65,186">
          <text:p/>
        </draw:polygon>
        <draw:polygon draw:style-name="gr1" draw:text-style-name="P1" draw:layer="layout" svg:width="0.803cm" svg:height="0.682cm" svg:x="10.15cm" svg:y="2.059cm" svg:viewBox="0 0 804 683" draw:points="705,80 536,62 471,109 300,121 5,0 0,72 85,121 99,248 49,300 115,565 225,683 300,602 491,602 629,662 683,621 759,671 804,579 669,356 732,151">
          <text:p/>
        </draw:polygon>
        <draw:polygon draw:style-name="gr1" draw:text-style-name="P1" draw:layer="layout" svg:width="0.495cm" svg:height="0.851cm" svg:x="10.375cm" svg:y="2.661cm" svg:viewBox="0 0 496 852" draw:points="404,60 266,0 75,0 0,81 111,201 77,465 128,535 115,692 85,765 160,833 240,795 240,845 293,810 331,852 419,795 496,681 496,589 431,516 431,321 366,283 366,133">
          <text:p/>
        </draw:polygon>
        <draw:polygon draw:style-name="gr1" draw:text-style-name="P1" draw:layer="layout" svg:width="0.524cm" svg:height="0.962cm" svg:x="10.706cm" svg:y="2.638cm" svg:viewBox="0 0 525 963" draw:points="35,306 100,344 100,539 165,612 165,704 88,818 0,875 70,963 170,963 237,909 353,772 312,712 525,583 466,371 517,303 299,224 283,51 283,50 279,51 248,0 203,92 127,42 73,83 35,156">
          <text:p/>
        </draw:polygon>
        <draw:polygon draw:style-name="gr1" draw:text-style-name="P1" draw:layer="layout" svg:width="0.654cm" svg:height="0.525cm" svg:x="10.943cm" svg:y="3.138cm" svg:viewBox="0 0 655 526" draw:points="0,409 46,473 298,526 439,450 462,381 533,415 615,386 655,303 609,303 609,238 559,176 559,88 468,0 349,0 288,83 75,212 116,272">
          <text:p/>
        </draw:polygon>
        <draw:polygon draw:style-name="gr1" draw:text-style-name="P1" draw:layer="layout" svg:width="0.916cm" svg:height="0.681cm" svg:x="10.431cm" svg:y="3.426cm" svg:viewBox="0 0 917 682" draw:points="558,185 512,121 445,175 345,175 275,87 237,45 184,80 184,30 104,68 29,0 0,76 108,320 176,353 240,311 216,388 31,408 126,599 155,656 223,682 409,558 551,618 775,638 775,638 869,523 917,347 810,238">
          <text:p/>
        </draw:polygon>
        <draw:polygon draw:style-name="gr1" draw:text-style-name="P1" draw:layer="layout" svg:width="0.644cm" svg:height="1.224cm" svg:x="10.344cm" svg:y="3.984cm" svg:viewBox="0 0 645 1225" draw:points="242,98 213,41 79,36 0,214 97,259 165,183 165,433 376,433 168,705 276,806 186,879 168,970 150,1061 220,1133 396,1225 409,1170 501,946 645,886 597,436 629,385 636,374 638,60 496,0 310,124">
          <text:p/>
        </draw:polygon>
        <draw:polygon draw:style-name="gr1" draw:text-style-name="P1" draw:layer="layout" svg:width="0.574cm" svg:height="0.64cm" svg:x="9.982cm" svg:y="3.688cm" svg:viewBox="0 0 575 641" draw:points="441,332 575,337 480,146 180,147 189,0 103,20 0,121 61,255 69,261 71,408 30,641 158,641 158,510 362,510">
          <text:p/>
        </draw:polygon>
        <draw:polygon draw:style-name="gr1" draw:text-style-name="P1" draw:layer="layout" svg:width="1.383cm" svg:height="0.515cm" svg:x="11.206cm" svg:y="3.773cm" svg:viewBox="0 0 1384 516" draw:points="0,291 86,388 149,346 214,390 390,306 627,306 643,235 715,241 766,397 851,438 851,514 849,515 929,516 1214,365 1216,365 1340,283 1384,139 1284,79 1184,19 912,157 779,105 562,105 562,35 373,102 266,0 142,0 94,176">
          <text:p/>
        </draw:polygon>
        <draw:polygon draw:style-name="gr1" draw:text-style-name="P1" draw:layer="layout" svg:width="1.083cm" svg:height="0.613cm" svg:x="10.973cm" svg:y="4.008cm" svg:viewBox="0 0 1084 614" draw:points="319,153 233,56 233,56 9,36 7,350 0,361 74,453 235,453 394,614 491,614 491,521 747,521 920,583 978,532 970,350 1082,280 1084,279 1084,203 999,162 948,6 876,0 860,71 623,71 447,155 382,111">
          <text:p/>
        </draw:polygon>
        <draw:polygon draw:style-name="gr1" draw:text-style-name="P1" draw:layer="layout" svg:width="1.604cm" svg:height="0.566cm" svg:x="11.241cm" svg:y="3.363cm" svg:viewBox="0 0 1605 567" draw:points="949,87 821,184 745,193 596,163 529,208 400,131 317,161 235,190 164,156 141,225 0,301 107,410 231,410 338,512 527,445 527,515 744,515 877,567 1149,429 1249,489 1398,418 1343,333 1450,263 1605,245 1505,122 1340,108 1335,26 1188,0 1007,43">
          <text:p/>
        </draw:polygon>
        <draw:polygon draw:style-name="gr1" draw:text-style-name="P1" draw:layer="layout" svg:width="0.906cm" svg:height="0.835cm" svg:x="12.795cm" svg:y="2.068cm" svg:viewBox="0 0 907 836" draw:points="869,245 711,303 490,230 344,150 344,62 283,0 201,0 162,62 162,150 118,222 57,222 0,341 0,429 83,471 33,563 86,598 173,578 300,656 253,719 307,774 446,836 483,767 697,702 821,517 907,333">
          <text:p/>
        </draw:polygon>
        <draw:polygon draw:style-name="gr1" draw:text-style-name="P1" draw:layer="layout" svg:width="0.806cm" svg:height="0.62cm" svg:x="13.241cm" svg:y="2.585cm" svg:viewBox="0 0 807 621" draw:points="375,0 251,185 37,250 0,319 0,416 101,473 44,516 235,611 388,531 518,531 501,619 601,621 703,374 807,307 716,89">
          <text:p/>
        </draw:polygon>
        <draw:polygon draw:style-name="gr1" draw:text-style-name="P1" draw:layer="layout" svg:width="1.059cm" svg:height="0.878cm" svg:x="12.699cm" svg:y="2.967cm" svg:viewBox="0 0 1060 879" draw:points="643,91 542,34 470,0 344,57 344,157 402,157 364,275 417,336 311,336 135,486 0,448 47,518 147,641 249,765 204,824 294,879 357,812 511,783 649,700 723,742 879,707 873,636 1029,455 984,303 1043,237 1060,149 930,149 777,229 586,134">
          <text:p/>
        </draw:polygon>
        <draw:polygon draw:style-name="gr1" draw:text-style-name="P1" draw:layer="layout" svg:width="0.764cm" svg:height="0.948cm" svg:x="12.476cm" svg:y="2.536cm" svg:viewBox="0 0 765 949" draw:points="765,465 765,368 626,306 572,251 619,188 492,110 405,130 352,95 207,0 34,67 40,68 0,85 8,311 82,311 23,366 95,611 58,688 118,797 100,853 105,935 270,949 223,879 358,917 534,767 640,767 587,706 625,588 567,588 567,488 693,431">
          <text:p/>
        </draw:polygon>
        <draw:polygon draw:style-name="gr1" draw:text-style-name="P1" draw:layer="layout" svg:width="0.758cm" svg:height="0.645cm" svg:x="12.237cm" svg:y="1.985cm" svg:viewBox="0 0 759 646" draw:points="543,113 543,42 483,0 150,179 0,508 44,566 273,618 446,551 591,646 641,554 558,512 558,424 615,305 676,305 720,233 720,145 759,83 676,83 608,186">
          <text:p/>
        </draw:polygon>
        <draw:polygon draw:style-name="gr1" draw:text-style-name="P1" draw:layer="layout" svg:width="0.705cm" svg:height="1cm" svg:x="12.422cm" svg:y="3.608cm" svg:viewBox="0 0 706 1001" draw:points="162,88 217,173 68,244 168,304 124,448 0,530 71,570 112,789 300,917 374,891 456,982 539,1001 511,806 706,672 693,553 697,436 574,322 571,238 481,183 526,124 424,0 269,18">
          <text:p/>
        </draw:polygon>
        <draw:polygon draw:style-name="gr1" draw:text-style-name="P1" draw:layer="layout" svg:width="1.21cm" svg:height="1.117cm" svg:x="11.804cm" svg:y="4.138cm" svg:viewBox="0 0 1211 1118" draw:points="689,40 618,0 616,0 331,151 251,150 139,220 147,402 89,453 33,505 65,579 0,639 161,685 306,652 323,715 377,715 377,488 503,430 694,473 694,540 609,598 609,740 757,803 771,911 931,998 1061,1118 1203,875 1194,730 1149,672 1201,618 1211,570 1157,471 1074,452 992,361 918,387 730,259">
          <text:p/>
        </draw:polygon>
        <draw:polygon draw:style-name="gr1" draw:text-style-name="P1" draw:layer="layout" svg:width="0.842cm" svg:height="0.674cm" svg:x="12.993cm" svg:y="3.422cm" svg:viewBox="0 0 843 675" draw:points="0,424 3,508 126,622 300,675 485,675 590,586 743,586 843,456 843,455 841,411 831,172 735,0 579,181 585,252 429,287 355,245 217,328 63,357">
          <text:p/>
        </draw:polygon>
        <draw:polygon draw:style-name="gr1" draw:text-style-name="P1" draw:layer="layout" svg:width="0.437cm" svg:height="0.711cm" svg:x="12.933cm" svg:y="4.044cm" svg:viewBox="0 0 438 712" draw:points="186,0 182,117 195,236 0,370 28,565 82,664 72,712 235,677 327,626 219,552 438,417 438,317 375,261 434,176 304,176 360,53">
          <text:p/>
        </draw:polygon>
        <draw:polygon draw:style-name="gr1" draw:text-style-name="P1" draw:layer="layout" svg:width="0.798cm" svg:height="0.622cm" svg:x="7.012cm" svg:y="3.557cm" svg:viewBox="0 0 799 623" draw:points="539,67 501,0 235,143 303,178 85,157 37,218 0,453 46,512 117,483 186,515 503,419 407,465 394,553 549,516 538,591 612,623 757,592 799,546 730,419 776,290 662,335 591,270 591,52">
          <text:p/>
        </draw:polygon>
        <draw:polygon draw:style-name="gr1" draw:text-style-name="P1" draw:layer="layout" svg:width="1.161cm" svg:height="0.683cm" svg:x="7.184cm" svg:y="3.944cm" svg:viewBox="0 0 1162 684" draw:points="41,155 0,250 65,385 110,315 183,321 323,403 345,487 306,552 371,599 528,546 597,438 711,484 769,579 715,637 769,684 938,587 931,542 1109,458 1162,349 1098,109 1130,0 1045,2 792,67 715,159 627,159 585,205 440,236 360,252 524,322 369,285 333,220 236,248 86,218">
          <text:p/>
        </draw:polygon>
        <draw:polygon draw:style-name="gr1" draw:text-style-name="P1" draw:layer="layout" svg:width="0.612cm" svg:height="0.601cm" svg:x="8.248cm" svg:y="3.342cm" svg:viewBox="0 0 613 602" draw:points="245,96 207,31 89,126 83,288 0,299 6,373 98,493 66,602 243,561 301,402 389,321 462,279 501,206 578,181 613,9 490,93 476,0">
          <text:p/>
        </draw:polygon>
        <draw:polygon draw:style-name="gr1" draw:text-style-name="P1" draw:layer="layout" svg:width="0.742cm" svg:height="0.588cm" svg:x="7.603cm" svg:y="3.514cm" svg:viewBox="0 0 743 589" draw:points="645,127 642,128 514,50 443,66 426,154 367,85 326,168 323,0 0,95 0,313 71,378 185,333 139,462 208,589 296,589 373,497 626,432 711,430 743,321 651,201">
          <text:p/>
        </draw:polygon>
        <draw:polygon draw:style-name="gr1" draw:text-style-name="P1" draw:layer="layout" svg:width="0.756cm" svg:height="0.969cm" svg:x="8.282cm" svg:y="3.523cm" svg:viewBox="0 0 757 970" draw:points="32,421 0,530 64,770 11,879 11,879 337,964 542,884 708,970 757,852 672,852 672,764 596,840 508,794 616,484 704,380 646,201 566,319 505,212 616,101 543,55 544,0 467,25 428,98 355,140 267,221 209,380">
          <text:p/>
        </draw:polygon>
        <draw:polygon draw:style-name="gr1" draw:text-style-name="P1" draw:layer="layout" svg:width="0.829cm" svg:height="1.273cm" svg:x="8.787cm" svg:y="3.436cm" svg:viewBox="0 0 830 1274" draw:points="83,9 39,87 38,142 111,188 0,299 61,406 141,288 199,467 111,571 3,881 91,927 167,851 167,939 252,939 203,1057 371,1143 449,1117 497,1274 560,1197 623,1122 561,861 677,770 677,658 784,658 784,510 669,510 726,391 830,391 795,303 749,307 470,540 447,443 341,375 339,294 221,90 144,74 161,0">
          <text:p/>
        </draw:polygon>
        <draw:polygon draw:style-name="gr1" draw:text-style-name="P1" draw:layer="layout" svg:width="0.704cm" svg:height="0.873cm" svg:x="9.348cm" svg:y="3.735cm" svg:viewBox="0 0 705 874" draw:points="523,98 525,53 520,53 519,103 414,112 388,32 308,68 280,0 234,4 269,92 165,92 108,211 223,211 223,359 116,359 116,471 0,562 62,823 97,780 189,801 229,874 303,844 431,662 664,594 705,361 703,214 695,208 701,218 639,171 638,167 565,158">
          <text:p/>
        </draw:polygon>
        <draw:polygon draw:style-name="gr1" draw:text-style-name="P1" draw:layer="layout" svg:width="0.114cm" svg:height="0.113cm" svg:x="9.871cm" svg:y="3.788cm" svg:viewBox="0 0 115 114" draw:points="2,0 0,45 42,105 115,114 72,0">
          <text:p/>
        </draw:polygon>
        <draw:polygon draw:style-name="gr1" draw:text-style-name="P1" draw:layer="layout" svg:width="1.068cm" svg:height="0.786cm" svg:x="9.651cm" svg:y="4.167cm" svg:viewBox="0 0 1069 787" draw:points="693,31 489,31 489,162 361,162 128,230 0,412 27,525 119,529 29,554 42,627 176,699 333,663 333,581 489,581 701,663 861,787 879,696 969,623 861,522 1069,250 858,250 858,0 790,76">
          <text:p/>
        </draw:polygon>
        <draw:polygon draw:style-name="gr1" draw:text-style-name="P1" draw:layer="layout" svg:width="0.778cm" svg:height="0.643cm" svg:x="9.785cm" svg:y="4.748cm" svg:viewBox="0 0 779 644" draw:points="355,0 199,0 199,82 42,118 71,184 31,251 92,296 67,380 4,435 76,474 0,494 25,644 160,554 503,544 545,471 779,369 709,297 727,206 567,82">
          <text:p/>
        </draw:polygon>
        <draw:polygon draw:style-name="gr1" draw:text-style-name="P1" draw:layer="layout" svg:width="0.993cm" svg:height="1.15cm" svg:x="8.883cm" svg:y="4.515cm" svg:viewBox="0 0 994 1151" draw:points="810,279 797,206 887,181 795,177 768,64 694,94 654,21 562,0 527,43 464,118 550,231 585,353 585,460 500,460 435,533 378,583 224,583 224,475 57,525 0,621 86,621 86,770 21,848 61,911 99,845 195,860 251,924 199,988 36,966 160,1065 483,1039 553,1079 476,1084 516,1151 917,1033 919,991 927,877 902,727 978,707 906,668 969,613 994,529 933,484 973,417 944,351">
          <text:p/>
        </draw:polygon>
        <draw:polygon draw:style-name="gr1" draw:text-style-name="P1" draw:layer="layout" svg:width="1.352cm" svg:height="0.695cm" svg:x="8.115cm" svg:y="4.402cm" svg:viewBox="0 0 1353 696" draw:points="1353,573 1353,466 1318,344 1232,231 1169,308 1121,151 1043,177 875,91 709,5 504,85 178,0 178,0 0,84 7,129 14,174 102,317 314,353 315,422 373,422 422,320 511,320 602,270 602,397 668,447 668,611 745,549 825,638 992,588 992,696 1146,696 1203,646 1268,573">
          <text:p/>
        </draw:polygon>
        <draw:polygon draw:style-name="gr1" draw:text-style-name="P1" draw:layer="layout" svg:width="1.065cm" svg:height="0.783cm" svg:x="9.802cm" svg:y="5.117cm" svg:viewBox="0 0 1066 784" draw:points="528,102 486,175 143,185 8,275 0,389 256,531 174,683 296,784 508,705 624,705 713,784 777,631 639,483 907,431 1066,325 938,92 762,0">
          <text:p/>
        </draw:polygon>
        <draw:polygon draw:style-name="gr1" draw:text-style-name="P1" draw:layer="layout" svg:width="0.675cm" svg:height="0.889cm" svg:x="8.293cm" svg:y="4.672cm" svg:viewBox="0 0 676 890" draw:points="424,0 333,50 244,50 195,152 137,152 138,221 73,297 0,275 18,474 84,515 153,480 143,327 158,406 235,422 179,477 217,546 313,585 382,554 319,588 326,659 382,732 361,829 417,890 386,814 456,753 539,732 603,781 570,627 611,691 676,613 676,464 590,464 647,368 567,279 490,341 490,177 424,127">
          <text:p/>
        </draw:polygon>
        <draw:polygon draw:style-name="gr1" draw:text-style-name="P1" draw:layer="layout" svg:width="0.813cm" svg:height="0.94cm" svg:x="9.284cm" svg:y="5.506cm" svg:viewBox="0 0 814 941" draw:points="115,160 0,272 62,433 220,460 273,511 401,416 589,401 413,467 396,639 318,674 472,729 597,859 675,941 796,900 796,733 703,651 703,480 814,395 692,294 774,142 518,0 516,42">
          <text:p/>
        </draw:polygon>
        <draw:polygon draw:style-name="gr1" draw:text-style-name="P1" draw:layer="layout" svg:width="0.834cm" svg:height="0.834cm" svg:x="9.959cm" svg:y="5.822cm" svg:viewBox="0 0 835 835" draw:points="351,0 139,79 28,164 28,335 121,417 121,584 0,625 78,705 384,835 389,589 477,581 477,664 537,708 600,654 588,576 670,556 708,493 835,584 823,506 752,470 823,355 803,282 710,159 630,138 556,79 467,0">
          <text:p/>
        </draw:polygon>
        <draw:polygon draw:style-name="gr1" draw:text-style-name="P1" draw:layer="layout" svg:width="0.959cm" svg:height="1.206cm" svg:x="9.678cm" svg:y="6.365cm" svg:viewBox="0 0 960 1207" draw:points="281,82 203,0 0,216 11,332 282,649 336,832 546,1007 672,1036 713,1128 867,1157 928,1207 841,1041 960,908 740,737 629,532 528,532 528,470 665,292 359,162">
          <text:p/>
        </draw:polygon>
        <draw:polygon draw:style-name="gr1" draw:text-style-name="P1" draw:layer="layout" svg:width="1.372cm" svg:height="0.683cm" svg:x="7.058cm" svg:y="4.382cm" svg:viewBox="0 0 1373 684" draw:points="1071,194 1064,149 895,246 841,199 895,141 837,46 723,0 654,108 497,161 432,114 368,79 39,112 0,176 248,269 344,431 317,574 507,590 602,483 603,471 602,470 582,396 609,391 617,310 656,385 609,391 603,471 680,523 799,479 921,634 994,617 994,544 1005,617 1072,593 1056,667 1131,684 1229,643 1235,565 1308,587 1373,511 1372,442 1371,373 1159,337">
          <text:p/>
        </draw:polygon>
        <draw:polygon draw:style-name="gr1" draw:text-style-name="P1" draw:layer="layout" svg:width="0.922cm" svg:height="0.957cm" svg:x="10.206cm" svg:y="6.315cm" svg:viewBox="0 0 923 958" draw:points="137,342 0,520 0,582 101,582 212,787 432,958 533,958 721,750 788,549 744,452 923,338 864,191 588,91 461,0 423,63 341,83 353,161 290,215 230,171 230,88 142,96">
          <text:p/>
        </draw:polygon>
        <draw:polygon draw:style-name="gr1" draw:text-style-name="P1" draw:layer="layout" svg:width="0.971cm" svg:height="0.558cm" svg:x="13.152cm" svg:y="4.443cm" svg:viewBox="0 0 972 559" draw:points="972,306 907,205 680,205 550,108 550,0 349,64 219,18 0,153 108,227 16,278 349,559 494,468 579,517 580,517 573,445 731,371 951,357">
          <text:p/>
        </draw:polygon>
        <draw:polygon draw:style-name="gr1" draw:text-style-name="P1" draw:layer="layout" svg:width="0.826cm" svg:height="1.182cm" svg:x="13.108cm" svg:y="4.911cm" svg:viewBox="0 0 827 1183" draw:points="538,0 393,91 293,244 376,387 168,557 0,626 118,693 99,766 190,899 158,1135 220,1183 287,1151 378,972 516,1012 743,756 664,592 827,469 764,429 687,462 643,316 687,235 623,49">
          <text:p/>
        </draw:polygon>
        <draw:polygon draw:style-name="gr1" draw:text-style-name="P1" draw:layer="layout" svg:width="0.754cm" svg:height="0.842cm" svg:x="12.746cm" svg:y="4.721cm" svg:viewBox="0 0 755 843" draw:points="738,577 655,434 755,281 422,0 259,35 207,89 252,147 261,292 119,535 99,568 16,595 0,686 0,686 272,701 267,843 325,795 362,816 530,747">
          <text:p/>
        </draw:polygon>
        <draw:polygon draw:style-name="gr1" draw:text-style-name="P1" draw:layer="layout" svg:width="0.447cm" svg:height="0.679cm" svg:x="12.127cm" svg:y="4.568cm" svg:viewBox="0 0 448 680" draw:points="286,168 371,110 371,43 180,0 54,58 54,285 0,285 18,348 145,425 145,643 321,680 448,481 434,373 286,310">
          <text:p/>
        </draw:polygon>
        <draw:polygon draw:style-name="gr1" draw:text-style-name="P1" draw:layer="layout" svg:width="1.232cm" svg:height="0.824cm" svg:x="11.632cm" svg:y="4.777cm" svg:viewBox="0 0 1233 825" draw:points="943,272 816,471 640,434 640,216 513,139 495,76 478,13 333,46 172,0 107,59 142,150 70,250 0,351 39,495 40,495 55,566 229,562 234,653 288,703 367,670 503,756 696,758 853,825 840,739 913,748 1114,630 1114,630 1130,539 1213,512 1233,479 1103,359">
          <text:p/>
        </draw:polygon>
        <draw:polygon draw:style-name="gr1" draw:text-style-name="P1" draw:layer="layout" svg:width="1.13cm" svg:height="0.794cm" svg:x="12.264cm" svg:y="5.407cm" svg:viewBox="0 0 1131 795" draw:points="482,0 281,118 208,109 221,195 64,128 44,192 0,432 155,432 241,308 333,524 281,579 475,795 582,795 691,691 765,732 984,732 1063,773 1131,655 1064,687 1002,639 1034,403 943,270 962,197 844,130 807,109 749,157 754,15">
          <text:p/>
        </draw:polygon>
        <draw:polygon draw:style-name="gr1" draw:text-style-name="P1" draw:layer="layout" svg:width="1.019cm" svg:height="1.054cm" svg:x="11.308cm" svg:y="5.43cm" svg:viewBox="0 0 1020 1055" draw:points="1000,169 1020,105 827,103 691,17 612,50 558,0 501,100 638,321 359,438 359,575 59,742 0,846 80,1055 177,931 324,910 575,904 633,964 806,811 806,809 805,808 956,409">
          <text:p/>
        </draw:polygon>
        <draw:polygon draw:style-name="gr1" draw:text-style-name="P1" draw:layer="layout" svg:width="0.732cm" svg:height="0.878cm" svg:x="12.113cm" svg:y="5.715cm" svg:viewBox="0 0 733 879" draw:points="484,216 392,0 306,124 151,124 0,523 1,524 142,609 151,691 227,685 261,843 333,879 594,868 556,793 574,635 733,487 626,487 432,271">
          <text:p/>
        </draw:polygon>
        <draw:polygon draw:style-name="gr1" draw:text-style-name="P1" draw:layer="layout" svg:width="0.862cm" svg:height="0.864cm" svg:x="12.669cm" svg:y="6.062cm" svg:viewBox="0 0 863 865" draw:points="18,288 0,446 139,523 146,605 330,865 476,853 452,782 513,561 536,474 670,403 729,447 798,356 863,301 837,173 726,0 658,118 579,77 360,77 286,36 177,140">
          <text:p/>
        </draw:polygon>
        <draw:polygon draw:style-name="gr1" draw:text-style-name="P1" draw:layer="layout" svg:width="0.981cm" svg:height="1.161cm" svg:x="13.182cm" svg:y="6.153cm" svg:viewBox="0 0 982 1162" draw:points="216,356 157,312 23,383 0,470 163,571 380,571 268,795 487,855 436,1064 519,1162 617,1114 673,1009 812,1009 982,789 858,546 795,546 748,305 545,33 481,0 324,82 350,210 285,265">
          <text:p/>
        </draw:polygon>
        <draw:polygon draw:style-name="gr1" draw:text-style-name="P1" draw:layer="layout" svg:width="0.951cm" svg:height="0.657cm" svg:x="10.941cm" svg:y="4.369cm" svg:viewBox="0 0 952 658" draw:points="863,408 928,348 896,274 952,222 779,160 523,160 523,253 426,253 267,92 106,92 32,0 0,51 48,501 200,602 356,547 553,647 682,583 761,658 833,558 798,467">
          <text:p/>
        </draw:polygon>
        <draw:polygon draw:style-name="gr1" draw:text-style-name="P1" draw:layer="layout" svg:width="0.948cm" svg:height="0.428cm" svg:x="10.753cm" svg:y="4.87cm" svg:viewBox="0 0 949 429" draw:points="949,157 870,82 741,146 544,46 388,101 236,0 92,60 0,284 272,373 327,325 553,419 632,429 786,357 852,381 918,402 879,258">
          <text:p/>
        </draw:polygon>
        <draw:polygon draw:style-name="gr1" draw:text-style-name="P1" draw:layer="layout" svg:width="0.864cm" svg:height="0.496cm" svg:x="10.74cm" svg:y="5.154cm" svg:viewBox="0 0 865 497" draw:points="799,73 645,145 566,135 340,41 285,89 13,0 0,55 128,288 191,400 118,391 68,454 180,497 263,408 456,446 604,404 801,300 865,97">
          <text:p/>
        </draw:polygon>
        <draw:polygon draw:style-name="gr1" draw:text-style-name="P1" draw:layer="layout" svg:width="1.025cm" svg:height="0.92cm" svg:x="10.92cm" svg:y="5.251cm" svg:viewBox="0 0 1026 921" draw:points="751,21 685,0 621,203 424,307 276,349 83,311 0,400 111,444 118,596 347,721 447,921 747,754 747,617 1026,500 889,279 946,179 941,88 767,92 752,21">
          <text:p/>
        </draw:polygon>
        <draw:polygon draw:style-name="gr1" draw:text-style-name="P1" draw:layer="layout" svg:width="0.596cm" svg:height="0.517cm" svg:x="10.441cm" svg:y="5.442cm" svg:viewBox="0 0 597 518" draw:points="490,112 427,0 268,106 0,158 138,306 74,459 148,518 224,460 597,405 590,253 479,209 367,166 417,103">
          <text:p/>
        </draw:polygon>
        <draw:polygon draw:style-name="gr1" draw:text-style-name="P1" draw:layer="layout" svg:width="0.798cm" svg:height="0.658cm" svg:x="10.589cm" svg:y="5.847cm" svg:viewBox="0 0 799 659" draw:points="80,134 173,257 193,330 122,445 193,481 205,559 481,659 799,638 719,429 778,325 678,125 449,0 76,55 0,113">
          <text:p/>
        </draw:polygon>
        <draw:polygon draw:style-name="gr1" draw:text-style-name="P1" draw:layer="layout" svg:width="0.959cm" svg:height="0.658cm" svg:x="11.07cm" svg:y="6.334cm" svg:viewBox="0 0 960 659" draw:points="562,6 415,27 318,151 0,172 59,319 168,426 230,659 382,470 568,514 791,292 960,293 871,60 813,0">
          <text:p/>
        </draw:polygon>
        <draw:polygon draw:style-name="gr1" draw:text-style-name="P1" draw:layer="layout" svg:width="1.112cm" svg:height="0.899cm" svg:x="11.941cm" svg:y="6.239cm" svg:viewBox="0 0 1113 900" draw:points="314,85 173,0 173,2 0,155 89,388 67,468 139,498 96,634 165,688 284,601 440,601 646,709 669,816 821,887 849,900 949,900 949,728 1113,767 1058,688 874,428 867,346 728,269 766,344 505,355 433,319 399,161 323,167">
          <text:p/>
        </draw:polygon>
        <draw:polygon draw:style-name="gr1" draw:text-style-name="P1" draw:layer="layout" svg:width="0.779cm" svg:height="0.699cm" svg:x="11.3cm" svg:y="6.626cm" svg:viewBox="0 0 780 700" draw:points="730,1 561,0 338,222 152,178 0,367 15,423 201,468 238,568 476,700 682,676 770,534 731,455 663,478 737,247 780,111 708,81">
          <text:p/>
        </draw:polygon>
        <draw:polygon draw:style-name="gr1" draw:text-style-name="P1" draw:layer="layout" svg:width="0.798cm" svg:height="0.743cm" svg:x="11.963cm" svg:y="6.84cm" svg:viewBox="0 0 799 744" draw:points="262,0 143,87 74,33 0,264 68,241 107,320 19,462 34,614 88,666 86,738 252,744 346,666 474,706 525,623 650,664 718,579 690,515 799,286 647,215 624,108 418,0">
          <text:p/>
        </draw:polygon>
        <draw:polygon draw:style-name="gr1" draw:text-style-name="P1" draw:layer="layout" svg:width="0.9cm" svg:height="0.969cm" svg:x="10.519cm" svg:y="6.653cm" svg:viewBox="0 0 901 970" draw:points="836,767 843,574 796,396 781,340 719,107 610,0 431,114 475,211 408,412 220,620 119,620 0,753 87,919 148,970 167,897 240,908 470,820 434,896 603,889 664,934 901,818">
          <text:p/>
        </draw:polygon>
        <draw:polygon draw:style-name="gr1" draw:text-style-name="P1" draw:layer="layout" svg:width="1.065cm" svg:height="1.1cm" svg:x="11.183cm" svg:y="7.049cm" svg:viewBox="0 0 1066 1101" draw:points="179,178 172,371 237,422 0,538 0,636 48,688 155,803 608,979 700,1101 772,1059 780,983 929,915 1022,926 1043,908 1066,835 949,756 1032,535 866,529 868,457 814,405 799,253 593,277 355,145 318,45 132,0">
          <text:p/>
        </draw:polygon>
        <draw:polygon draw:style-name="gr1" draw:text-style-name="P1" draw:layer="layout" svg:width="0.589cm" svg:height="0.508cm" svg:x="10.641cm" svg:y="7.473cm" svg:viewBox="0 0 590 509" draw:points="542,114 481,69 312,76 348,0 118,88 0,340 76,363 153,509 391,305 590,264 542,212">
          <text:p/>
        </draw:polygon>
        <draw:polygon draw:style-name="gr1" draw:text-style-name="P1" draw:layer="layout" svg:width="0.742cm" svg:height="1.023cm" svg:x="10.595cm" svg:y="7.737cm" svg:viewBox="0 0 743 1024" draw:points="636,0 437,41 199,245 231,308 158,319 199,458 122,608 0,693 32,803 237,931 323,1024 319,841 385,744 385,451 526,451 605,253 743,115">
          <text:p/>
        </draw:polygon>
        <draw:polygon draw:style-name="gr1" draw:text-style-name="P1" draw:layer="layout" svg:width="0.761cm" svg:height="0.602cm" svg:x="11.121cm" svg:y="7.852cm" svg:viewBox="0 0 762 603" draw:points="79,138 0,336 193,484 309,432 563,552 564,552 564,552 622,603 693,600 720,481 762,298 670,176 217,0">
          <text:p/>
        </draw:polygon>
        <draw:polygon draw:style-name="gr1" draw:text-style-name="P1" draw:layer="layout" svg:width="0.769cm" svg:height="0.771cm" svg:x="10.914cm" svg:y="8.187cm" svg:viewBox="0 0 770 772" draw:points="207,0 66,0 66,293 0,390 4,573 187,772 316,579 585,639 585,503 585,501 644,447 558,300 770,216 516,96 400,148">
          <text:p/>
        </draw:polygon>
        <draw:polygon draw:style-name="gr1" draw:text-style-name="P1" draw:layer="layout" svg:width="1.23cm" svg:height="1.065cm" svg:x="12.132cm" svg:y="6.967cm" svg:viewBox="0 0 1231 1066" draw:points="117,917 94,990 331,1066 408,1046 370,982 428,935 536,1037 633,1000 669,935 792,952 792,862 870,732 1018,661 1050,583 1137,605 1169,542 1191,550 1231,478 1166,445 1098,303 1022,303 902,191 922,39 758,0 758,172 658,172 630,159 521,388 549,452 481,537 356,496 305,579 177,539 83,617 0,838">
          <text:p/>
        </draw:polygon>
        <draw:polygon draw:style-name="gr1" draw:text-style-name="P1" draw:layer="layout" svg:width="1.201cm" svg:height="0.677cm" svg:x="11.841cm" svg:y="7.901cm" svg:viewBox="0 0 1202 678" draw:points="114,206 42,248 0,431 176,385 277,468 405,467 634,549 709,662 854,678 942,578 1013,563 1116,355 1184,326 1202,243 1078,150 1083,17 960,0 924,65 827,102 719,0 661,47 699,111 622,131 385,55 364,73 271,62 122,130">
          <text:p/>
        </draw:polygon>
        <draw:polygon draw:style-name="gr1" draw:text-style-name="P1" draw:layer="layout" svg:width="0.605cm" svg:height="1.027cm" svg:x="11.472cm" svg:y="8.286cm" svg:viewBox="0 0 606 1028" draw:points="271,168 213,117 212,117 0,201 86,348 27,402 27,404 159,484 164,561 228,604 183,671 224,740 160,786 219,837 176,916 332,946 413,1028 568,849 459,752 459,574 512,451 445,276 606,164 545,0 369,46 342,165">
          <text:p/>
        </draw:polygon>
        <draw:polygon draw:style-name="gr1" draw:text-style-name="P1" draw:layer="layout" svg:width="0.864cm" svg:height="0.847cm" svg:x="11.101cm" svg:y="8.69cm" svg:viewBox="0 0 865 848" draw:points="530,80 398,0 398,136 129,76 0,269 57,462 57,463 209,442 226,515 393,560 408,710 487,766 566,822 810,848 810,847 863,720 865,707 784,624 703,542 547,512 590,433 531,382 595,336 554,267 599,200 535,157">
          <text:p/>
        </draw:polygon>
        <draw:polygon draw:style-name="gr1" draw:text-style-name="P1" draw:layer="layout" svg:width="0.809cm" svg:height="1.11cm" svg:x="11.885cm" svg:y="8.286cm" svg:viewBox="0 0 810 1111" draw:points="32,276 99,451 46,574 46,752 155,849 0,1028 81,1111 135,1060 277,1042 384,891 403,743 477,687 608,590 664,452 810,293 665,277 590,164 361,82 233,83 132,0 193,164">
          <text:p/>
        </draw:polygon>
        <draw:polygon draw:style-name="gr1" draw:text-style-name="P1" draw:layer="layout" svg:width="0.724cm" svg:height="0.958cm" svg:x="12.999cm" svg:y="6.623cm" svg:viewBox="0 0 725 959" draw:points="563,101 346,101 183,0 122,221 146,292 0,304 55,383 35,535 155,647 231,647 299,789 364,822 324,894 393,923 543,896 586,959 660,884 725,879 702,692 619,594 670,385 451,325">
          <text:p/>
        </draw:polygon>
        <draw:polygon draw:style-name="gr1" draw:text-style-name="P1" draw:layer="layout" svg:width="0.733cm" svg:height="0.685cm" svg:x="12.919cm" svg:y="7.509cm" svg:viewBox="0 0 734 686" draw:points="473,37 404,8 382,0 350,63 263,41 231,119 83,190 5,320 5,410 0,543 124,636 250,686 302,634 540,684 615,489 734,448 620,278 697,140 666,73 623,10">
          <text:p/>
        </draw:polygon>
        <draw:polygon draw:style-name="gr1" draw:text-style-name="P1" draw:layer="layout" svg:width="0.502cm" svg:height="0.634cm" svg:x="12.695cm" svg:y="8.144cm" svg:viewBox="0 0 503 635" draw:points="474,50 348,0 330,83 262,112 159,320 88,335 0,435 162,512 160,635 407,606 407,577 326,488 390,488 503,195">
          <text:p/>
        </draw:polygon>
        <draw:polygon draw:style-name="gr1" draw:text-style-name="P1" draw:layer="layout" svg:width="1.097cm" svg:height="0.626cm" svg:x="12.362cm" svg:y="8.579cm" svg:viewBox="0 0 1098 627" draw:points="333,0 187,159 131,297 0,394 168,560 310,515 444,582 790,533 1051,627 1098,567 1024,444 874,388 927,317 740,171 493,200 495,77">
          <text:p/>
        </draw:polygon>
        <draw:polygon draw:style-name="gr1" draw:text-style-name="P1" draw:layer="layout" svg:width="1.096cm" svg:height="1.066cm" svg:x="13.021cm" svg:y="7.956cm" svg:viewBox="0 0 1097 1067" draw:points="177,383 64,676 0,676 81,765 81,794 268,940 215,1011 365,1067 406,997 471,1028 593,923 667,907 742,891 868,771 1097,668 1080,512 956,436 791,423 790,423 789,349 713,310 735,221 690,86 632,0 513,41 438,236 200,186 148,238">
          <text:p/>
        </draw:polygon>
        <draw:polygon draw:style-name="gr1" draw:text-style-name="P1" draw:layer="layout" svg:width="0.889cm" svg:height="1.186cm" svg:x="13.652cm" svg:y="8.624cm" svg:viewBox="0 0 890 1187" draw:points="466,0 237,103 111,223 36,239 0,361 96,486 131,700 189,822 264,822 403,1042 401,1187 469,1153 645,1157 731,1107 692,1020 772,990 778,901 839,851 792,792 890,669 825,587 756,616 583,332 463,390 399,197">
          <text:p/>
        </draw:polygon>
        <draw:polygon draw:style-name="gr1" draw:text-style-name="P1" draw:layer="layout" svg:width="0.695cm" svg:height="0.982cm" svg:x="13.359cm" svg:y="8.863cm" svg:viewBox="0 0 696 983" draw:points="424,461 389,247 293,122 329,0 255,16 133,121 68,90 27,160 101,283 54,343 7,404 52,480 0,527 59,566 65,644 150,663 240,845 451,825 626,983 694,948 696,803 557,583 482,583">
          <text:p/>
        </draw:polygon>
        <draw:polygon draw:style-name="gr1" draw:text-style-name="P1" draw:layer="layout" svg:width="1.501cm" svg:height="0.819cm" svg:x="11.911cm" svg:y="8.973cm" svg:viewBox="0 0 1502 820" draw:points="1455,294 1502,233 1241,139 895,188 761,121 619,166 451,0 377,56 358,204 251,355 109,373 55,424 53,437 0,564 100,552 129,622 94,694 237,783 602,657 743,720 780,820 970,820 1111,590 1241,630 1311,437 1448,417 1500,370">
          <text:p/>
        </draw:polygon>
        <draw:polygon draw:style-name="gr1" draw:text-style-name="P1" draw:layer="layout" svg:width="0.717cm" svg:height="1.017cm" svg:x="12.881cm" svg:y="9.39cm" svg:viewBox="0 0 718 1018" draw:points="700,447 718,318 628,136 543,117 537,39 478,0 341,20 271,213 141,173 0,403 144,623 100,741 173,912 284,1018 405,851 563,762 546,670 664,586">
          <text:p/>
        </draw:polygon>
        <draw:polygon draw:style-name="gr1" draw:text-style-name="P1" draw:layer="layout" svg:width="0.719cm" svg:height="0.74cm" svg:x="13.286cm" svg:y="9.688cm" svg:viewBox="0 0 720 741" draw:points="313,20 295,149 259,288 141,372 158,464 0,553 71,561 131,599 189,741 461,656 603,700 603,511 720,408 647,251 699,158 524,0">
          <text:p/>
        </draw:polygon>
        <draw:polygon draw:style-name="gr1" draw:text-style-name="P1" draw:layer="layout" svg:width="0.572cm" svg:height="0.943cm" svg:x="13.889cm" svg:y="9.777cm" svg:viewBox="0 0 573 944" draw:points="96,69 44,162 117,319 0,422 0,611 73,611 26,759 107,820 107,892 189,944 174,786 374,657 527,621 571,583 573,581 487,451 532,301 432,145 408,4 232,0 164,34">
          <text:p/>
        </draw:polygon>
        <draw:polygon draw:style-name="gr1" draw:text-style-name="P1" draw:layer="layout" svg:width="1.143cm" svg:height="0.741cm" svg:x="11.91cm" svg:y="9.63cm" svg:viewBox="0 0 1144 742" draw:points="781,163 744,63 603,0 238,126 95,37 57,109 53,258 0,310 254,368 309,286 370,353 345,430 371,464 445,628 603,621 676,617 750,564 806,611 965,583 1006,742 1144,672 1071,501 1115,383 971,163">
          <text:p/>
        </draw:polygon>
        <draw:polygon draw:style-name="gr1" draw:text-style-name="P1" draw:layer="layout" svg:width="0.788cm" svg:height="0.677cm" svg:x="12.376cm" svg:y="10.194cm" svg:viewBox="0 0 789 678" draw:points="701,296 789,214 678,108 540,178 499,19 340,47 284,0 210,53 137,57 197,200 0,319 130,372 130,481 103,533 301,655 344,594 394,594 472,678 575,624 575,584 769,535">
          <text:p/>
        </draw:polygon>
        <draw:polygon draw:style-name="gr1" draw:text-style-name="P1" draw:layer="layout" svg:width="1.007cm" svg:height="0.727cm" svg:x="13.077cm" svg:y="10.241cm" svg:viewBox="0 0 1008 728" draw:points="88,167 0,249 68,488 149,474 95,534 212,637 282,665 344,625 357,728 583,665 653,723 847,579 1008,560 1001,480 919,428 919,356 838,295 885,147 812,147 670,103 398,188 340,46 280,8 209,0">
          <text:p/>
        </draw:polygon>
        <draw:polygon draw:style-name="gr1" draw:text-style-name="P1" draw:layer="layout" svg:width="0.661cm" svg:height="0.706cm" svg:x="11.911cm" svg:y="10.09cm" svg:viewBox="0 0 662 707" draw:points="465,423 662,304 602,161 444,168 370,4 289,0 260,65 188,42 159,128 237,163 14,388 0,620 172,707 311,646 390,686 540,686 568,637 595,585 595,476">
          <text:p/>
        </draw:polygon>
        <draw:polygon draw:style-name="gr1" draw:text-style-name="P1" draw:layer="layout" svg:width="0.711cm" svg:height="0.529cm" svg:x="12.301cm" svg:y="10.727cm" svg:viewBox="0 0 712 530" draw:points="178,0 150,49 0,49 0,200 187,200 165,313 210,354 174,409 348,525 395,530 465,495 558,372 631,379 597,307 712,165 650,129 650,91 547,145 469,61 419,61 376,122">
          <text:p/>
        </draw:polygon>
        <draw:polygon draw:style-name="gr1" draw:text-style-name="P1" draw:layer="layout" svg:width="0.895cm" svg:height="0.641cm" svg:x="11.753cm" svg:y="10.71cm" svg:viewBox="0 0 896 642" draw:points="735,217 548,217 548,66 469,26 330,87 158,0 80,61 118,124 2,229 0,227 0,229 11,347 315,423 223,558 240,626 240,624 337,642 373,577 590,596 719,521 896,542 722,426 758,371 713,330">
          <text:p/>
        </draw:polygon>
        <draw:polygon draw:style-name="gr1" draw:text-style-name="P1" draw:layer="layout" svg:width="0.592cm" svg:height="0.957cm" svg:x="12.766cm" svg:y="10.715cm" svg:viewBox="0 0 593 958" draw:points="185,103 185,141 247,177 132,319 166,391 93,384 0,507 139,551 53,673 185,779 236,958 365,946 319,814 450,663 475,499 571,551 571,461 470,391 593,191 523,163 406,60 460,0 379,14 185,63">
          <text:p/>
        </draw:polygon>
        <draw:polygon draw:style-name="gr1" draw:text-style-name="P1" draw:layer="layout" svg:width="1.122cm" svg:height="0.907cm" svg:x="13.085cm" svg:y="10.801cm" svg:viewBox="0 0 1123 908" draw:points="336,65 274,105 151,305 252,375 252,465 156,413 131,577 0,728 46,860 175,849 219,908 372,843 313,784 617,670 630,597 757,514 781,446 735,386 814,359 882,386 1123,303 1009,212 1070,149 991,76 1001,0 1000,0 839,19 645,163 575,105 349,168">
          <text:p/>
        </draw:polygon>
        <draw:polygon draw:style-name="gr1" draw:text-style-name="P1" draw:layer="layout" svg:width="0.572cm" svg:height="0.829cm" svg:x="14.062cm" svg:y="10.274cm" svg:viewBox="0 0 573 830" draw:points="0,289 15,447 22,527 23,527 13,603 92,676 31,739 145,830 304,757 369,604 455,639 496,468 405,355 498,355 498,257 573,189 533,0 399,84 397,86 353,124 200,160">
          <text:p/>
        </draw:polygon>
        <draw:polygon draw:style-name="gr1" draw:text-style-name="P1" draw:layer="layout" svg:width="0.47cm" svg:height="0.611cm" svg:x="11.117cm" svg:y="9.132cm" svg:viewBox="0 0 471 612" draw:points="406,523 471,324 392,268 377,118 210,73 193,0 41,21 55,94 0,179 89,464 242,517 280,612">
          <text:p/>
        </draw:polygon>
        <draw:polygon draw:style-name="gr1" draw:text-style-name="P1" draw:layer="layout" svg:width="0.883cm" svg:height="0.698cm" svg:x="11.397cm" svg:y="9.456cm" svg:viewBox="0 0 884 699" draw:points="191,0 126,199 0,288 111,348 111,475 218,578 367,637 426,554 567,620 619,596 702,676 774,699 803,634 884,638 858,604 883,527 822,460 767,542 513,484 566,432 570,283 608,211 643,139 614,69 514,81 514,82 270,56">
          <text:p/>
        </draw:polygon>
        <draw:polygon draw:style-name="gr1" draw:text-style-name="P1" draw:layer="layout" svg:width="0.723cm" svg:height="0.798cm" svg:x="10.891cm" svg:y="9.596cm" svg:viewBox="0 0 724 799" draw:points="617,208 506,148 468,53 315,0 55,238 17,335 0,379 45,446 319,684 364,799 472,710 532,561 724,438 617,335">
          <text:p/>
        </draw:polygon>
        <draw:polygon draw:style-name="gr1" draw:text-style-name="P1" draw:layer="layout" svg:width="0.664cm" svg:height="1.212cm" svg:x="10.541cm" svg:y="8.762cm" svg:viewBox="0 0 665 1213" draw:points="576,549 509,347 232,73 207,0 130,150 0,1213 112,1184 201,1213 239,1169 367,1169 405,1072 665,834">
          <text:p/>
        </draw:polygon>
        <draw:polygon draw:style-name="gr1" draw:text-style-name="P1" draw:layer="layout" svg:width="0.768cm" svg:height="0.652cm" svg:x="10.486cm" svg:y="9.931cm" svg:viewBox="0 0 769 653" draw:points="422,0 294,0 256,44 167,15 55,44 25,287 129,83 244,218 249,292 84,268 0,448 2,571 208,480 304,514 267,653 655,635 613,530 769,530 769,464 724,349 450,111 405,44">
          <text:p/>
        </draw:polygon>
        <draw:polygon draw:style-name="gr1" draw:text-style-name="P1" draw:layer="layout" svg:width="1.048cm" svg:height="0.951cm" svg:x="11.099cm" svg:y="10.01cm" svg:viewBox="0 0 1049 952" draw:points="156,451 0,451 42,556 101,554 89,631 377,828 392,952 560,952 601,859 654,927 656,929 772,824 734,761 812,700 826,468 1049,243 971,208 1000,122 917,42 865,66 724,0 665,83 516,24 324,147 264,296 156,385">
          <text:p/>
        </draw:polygon>
        <draw:polygon draw:style-name="gr1" draw:text-style-name="P1" draw:layer="layout" svg:width="1.698cm" svg:height="1.611cm" svg:x="10.369cm" svg:y="10.411cm" svg:viewBox="0 0 1699 1612" draw:points="421,34 325,0 119,91 0,633 157,658 157,722 284,805 194,913 281,983 390,983 390,849 640,881 640,950 802,1034 749,1272 837,1336 704,1396 840,1500 798,1612 927,1563 1010,1593 1234,1552 1193,1481 1259,1308 1303,1193 1290,1028 1533,957 1551,1034 1616,1001 1624,925 1607,857 1699,722 1395,646 1384,528 1384,526 1331,458 1290,551 1122,551 1107,427 819,230 831,153 772,155 384,173">
          <text:p/>
        </draw:polygon>
        <draw:polygon draw:style-name="gr1" draw:text-style-name="P1" draw:layer="layout" svg:width="1.407cm" svg:height="0.599cm" svg:x="11.628cm" svg:y="11.222cm" svg:viewBox="0 0 1408 600" draw:points="292,223 274,146 31,217 44,382 0,497 211,598 343,542 343,463 486,535 651,414 718,487 841,424 1130,484 1283,600 1329,517 1408,499 1374,451 1323,272 1191,166 1277,44 1138,0 1068,35 1021,30 844,9 715,84 498,65 462,130 365,112 365,114 357,190">
          <text:p/>
        </draw:polygon>
        <draw:polygon draw:style-name="gr1" draw:text-style-name="P1" draw:layer="layout" svg:width="1.159cm" svg:height="0.744cm" svg:x="11.562cm" svg:y="11.685cm" svg:viewBox="0 0 1160 745" draw:points="212,286 213,288 315,274 367,365 451,400 519,626 663,611 699,687 1020,745 1022,745 1101,717 1160,628 974,496 974,378 823,267 649,267 613,137 552,72 409,0 409,79 277,135 66,34 0,207 41,278">
          <text:p/>
        </draw:polygon>
        <draw:path draw:style-name="gr1" draw:text-style-name="P1" draw:layer="layout" svg:width="1.199cm" svg:height="0.887cm" svg:x="10.688cm" svg:y="11.95cm" svg:viewBox="0 0 1200 888" svg:d="M1087 23l-1-2-171-8-224 41-83-30-129 49-54-52-60 40-66-61-256 53-43 59v109l27 26 37-48 147-37 28 77 105 64v85l156-88 64 41 115 223-46 86h120l71 131 42 107 87-19-9-78 59-68 149-173-21-79 69-37-13-189h-73l37-72zM1082 544l-59-41 57-29z">
          <text:p/>
        </draw:path>
        <draw:polygon draw:style-name="gr1" draw:text-style-name="P1" draw:layer="layout" svg:width="0.058cm" svg:height="0.069cm" svg:x="11.711cm" svg:y="12.424cm" svg:viewBox="0 0 59 70" draw:points="0,29 59,70 57,0">
          <text:p/>
        </draw:polygon>
        <draw:polygon draw:style-name="gr1" draw:text-style-name="P1" draw:layer="layout" svg:width="1.126cm" svg:height="0.691cm" svg:x="12.114cm" svg:y="11.636cm" svg:viewBox="0 0 1127 692" draw:points="0,121 61,186 97,316 271,316 422,427 422,545 608,677 642,627 938,692 955,541 1127,384 922,85 843,103 797,186 644,70 355,10 232,73 165,0">
          <text:p/>
        </draw:polygon>
        <draw:polygon draw:style-name="gr1" draw:text-style-name="P1" draw:layer="layout" svg:width="0.89cm" svg:height="0.794cm" svg:x="11.691cm" svg:y="11.959cm" svg:viewBox="0 0 891 795" draw:points="322,126 238,91 186,0 84,14 148,164 111,236 184,236 197,425 128,462 149,541 0,714 161,714 161,751 259,795 473,717 572,746 673,653 734,722 891,471 570,413 534,337 390,352">
          <text:p/>
        </draw:polygon>
        <draw:polygon draw:style-name="gr1" draw:text-style-name="P1" draw:layer="layout" svg:width="1.105cm" svg:height="1.017cm" svg:x="10.103cm" svg:y="11.044cm" svg:viewBox="0 0 1106 1018" draw:points="1068,401 906,317 906,248 656,216 656,350 547,350 460,280 550,172 423,89 423,25 266,0 100,759 0,944 135,1005 419,940 452,1014 520,979 585,1018 628,959 884,906 950,967 1010,927 1064,979 1106,867 970,763 1103,703 1015,639">
          <text:p/>
        </draw:polygon>
        <draw:polygon draw:style-name="gr1" draw:text-style-name="P1" draw:layer="layout" svg:width="1.021cm" svg:height="0.888cm" svg:x="9.819cm" svg:y="11.984cm" svg:viewBox="0 0 1022 889" draw:points="869,78 804,39 736,74 703,0 419,65 284,4 284,5 164,169 0,289 151,359 164,442 223,387 394,421 432,495 382,650 314,709 347,784 449,807 461,713 538,689 543,777 696,859 775,889 778,845 834,795 875,651 875,568 935,524 1022,333 896,213 869,187">
          <text:p/>
        </draw:polygon>
        <draw:polygon draw:style-name="gr1" draw:text-style-name="P1" draw:layer="layout" svg:width="0.959cm" svg:height="1.107cm" svg:x="10.594cm" svg:y="12.112cm" svg:viewBox="0 0 960 1108" draw:points="158,37 121,85 247,205 160,396 100,440 100,523 59,667 3,717 0,761 173,829 336,819 403,942 607,1108 667,1066 729,1103 884,1025 886,1026 886,1025 918,799 960,726 918,619 847,488 727,488 773,402 658,179 594,138 438,226 438,141 333,77 305,0">
          <text:p/>
        </draw:polygon>
        <draw:polygon draw:style-name="gr1" draw:text-style-name="P1" draw:layer="layout" svg:width="0.691cm" svg:height="0.794cm" svg:x="11.913cm" svg:y="12.612cm" svg:viewBox="0 0 692 795" draw:points="350,93 251,64 37,142 37,266 0,374 116,422 151,496 58,588 112,721 90,751 176,740 241,795 498,790 480,589 623,505 692,367 671,297 591,304 604,213 488,108 512,69 451,0">
          <text:p/>
        </draw:polygon>
        <draw:polygon draw:style-name="gr1" draw:text-style-name="P1" draw:layer="layout" svg:width="0.583cm" svg:height="0.722cm" svg:x="11.48cm" svg:y="12.673cm" svg:viewBox="0 0 584 723" draw:points="470,81 372,37 372,0 211,0 152,68 161,146 74,165 32,238 0,464 0,465 292,723 523,690 545,660 491,527 584,435 549,361 433,313 470,205">
          <text:p/>
        </draw:polygon>
        <draw:polygon draw:style-name="gr1" draw:text-style-name="P1" draw:layer="layout" svg:width="1.168cm" svg:height="0.7cm" svg:x="13.702cm" svg:y="11.031cm" svg:viewBox="0 0 1169 701" draw:points="164,216 140,284 13,367 0,440 38,605 105,637 278,611 367,672 567,623 882,701 961,561 1054,646 1169,563 1168,563 1086,337 1058,261 932,152 665,0 506,73 265,156 197,129 118,156">
          <text:p/>
        </draw:polygon>
        <draw:polygon draw:style-name="gr1" draw:text-style-name="P1" draw:layer="layout" svg:width="1.248cm" svg:height="1.096cm" svg:x="13.002cm" svg:y="11.471cm" svg:viewBox="0 0 1249 1097" draw:points="738,165 700,0 396,114 455,173 302,238 258,179 129,190 0,202 34,250 239,549 386,620 528,597 528,735 592,773 592,907 734,941 684,1054 795,1097 845,1037 1066,777 1101,847 1237,802 1249,779 1223,706 851,463 870,323 809,270 805,197">
          <text:p/>
        </draw:polygon>
        <draw:polygon draw:style-name="gr1" draw:text-style-name="P1" draw:layer="layout" svg:width="1.495cm" svg:height="0.741cm" svg:x="13.807cm" svg:y="11.592cm" svg:viewBox="0 0 1496 742" draw:points="173,50 0,76 4,149 65,202 46,342 418,585 444,658 490,719 655,742 684,656 758,643 1070,681 1157,626 1179,549 1160,297 1319,353 1363,323 1408,296 1496,240 1463,167 1173,132 1064,2 949,85 856,0 777,140 462,62 262,111">
          <text:p/>
        </draw:polygon>
        <draw:polygon draw:style-name="gr1" draw:text-style-name="P1" draw:layer="layout" svg:width="0.764cm" svg:height="0.773cm" svg:x="12.971cm" svg:y="12.02cm" svg:viewBox="0 0 765 774" draw:points="623,224 559,186 559,48 417,71 270,0 98,157 81,308 0,424 81,522 18,566 41,638 177,682 213,668 375,774 366,627 505,586 427,462 500,433 589,577 660,564 677,491 715,505 765,392 623,358">
          <text:p/>
        </draw:polygon>
        <draw:polygon draw:style-name="gr1" draw:text-style-name="P1" draw:layer="layout" svg:width="0.754cm" svg:height="1.148cm" svg:x="12.393cm" svg:y="12.263cm" svg:viewBox="0 0 755 1149" draw:points="596,323 659,279 578,181 659,65 363,0 329,50 270,139 191,167 189,167 32,418 8,457 124,562 111,653 191,646 212,716 143,854 0,938 18,1139 181,1149 239,1093 230,922 294,889 470,947 445,874 544,736 619,710 619,556 720,454 755,439 619,395">
          <text:p/>
        </draw:polygon>
        <draw:polygon draw:style-name="gr1" draw:text-style-name="P1" draw:layer="layout" svg:width="0.74cm" svg:height="0.73cm" svg:x="12.838cm" svg:y="12.688cm" svg:viewBox="0 0 741 731" draw:points="346,0 310,14 275,29 174,131 174,285 99,311 0,449 25,522 284,591 409,704 575,694 604,731 678,659 678,567 741,489 716,379 652,379 652,259 542,202 508,106">
          <text:p/>
        </draw:polygon>
        <draw:polygon draw:style-name="gr1" draw:text-style-name="P1" draw:layer="layout" svg:width="0.856cm" svg:height="0.601cm" svg:x="13.337cm" svg:y="12.453cm" svg:viewBox="0 0 857 602" draw:points="570,198 510,55 460,115 349,72 311,58 294,131 223,144 134,0 61,29 139,153 0,194 9,341 43,437 234,390 396,489 419,443 508,535 593,492 717,602 799,575 857,517 851,435 806,324 796,299">
          <text:p/>
        </draw:polygon>
        <draw:polygon draw:style-name="gr1" draw:text-style-name="P1" draw:layer="layout" svg:width="1.207cm" svg:height="0.971cm" svg:x="13.847cm" svg:y="12.235cm" svg:viewBox="0 0 1208 972" draw:points="0,273 60,416 286,517 296,542 494,411 674,460 674,521 870,489 923,558 923,678 853,764 940,840 940,968 992,972 1021,881 1171,788 1203,666 1116,506 1174,449 1174,356 1208,273 1174,197 1106,240 1015,109 1030,38 718,0 644,13 615,99 450,76 404,15 392,38 256,83 221,13">
          <text:p/>
        </draw:polygon>
        <draw:polygon draw:style-name="gr1" draw:text-style-name="P1" draw:layer="layout" svg:width="1.025cm" svg:height="0.787cm" svg:x="13.38cm" svg:y="12.843cm" svg:viewBox="0 0 1026 788" draw:points="136,412 136,504 62,576 182,733 209,658 294,655 571,785 570,788 799,718 834,651 1026,647 900,500 815,532 727,494 705,343 788,328 820,250 756,185 674,212 550,102 465,145 376,53 353,99 191,0 0,47 110,104 110,224 174,224 199,334">
          <text:p/>
        </draw:polygon>
        <draw:polygon draw:style-name="gr1" draw:text-style-name="P1" draw:layer="layout" svg:width="0.701cm" svg:height="0.843cm" svg:x="14.084cm" svg:y="12.646cm" svg:viewBox="0 0 702 844" draw:points="0,540 22,691 110,729 195,697 321,844 544,741 509,585 578,548 702,557 702,429 615,353 685,267 685,147 632,78 436,110 436,49 256,0 58,131 103,242 109,324 51,382 115,447 83,525">
          <text:p/>
        </draw:polygon>
        <draw:polygon draw:style-name="gr1" draw:text-style-name="P1" draw:layer="layout" svg:width="1.104cm" svg:height="0.673cm" svg:x="13.902cm" svg:y="13.301cm" svg:viewBox="0 0 1105 674" draw:points="48,330 0,454 227,523 289,670 372,674 488,571 570,567 657,586 960,422 960,336 1036,367 1105,318 1036,272 1089,150 945,86 945,25 845,0 727,86 504,189 312,193 277,260">
          <text:p/>
        </draw:polygon>
        <draw:polygon draw:style-name="gr1" draw:text-style-name="P1" draw:layer="layout" svg:width="0.996cm" svg:height="0.937cm" svg:x="19.016cm" svg:y="9.429cm" svg:viewBox="0 0 997 938" draw:points="854,713 858,708 905,652 997,656 899,413 741,405 605,319 585,147 511,144 453,8 451,8 294,39 241,91 40,0 0,100 45,208 159,289 149,441 149,606 247,699 332,699 424,861 575,938 696,803 853,716">
          <text:p/>
        </draw:polygon>
        <draw:polygon draw:style-name="gr1" draw:text-style-name="P1" draw:layer="layout" svg:width="0.751cm" svg:height="0.653cm" svg:x="19.125cm" svg:y="10.145cm" svg:viewBox="0 0 752 654" draw:points="752,343 650,201 708,154 744,0 587,87 466,222 352,352 63,265 0,337 40,409 164,409 271,597 320,597 497,597 549,654 707,475 703,471">
          <text:p/>
        </draw:polygon>
        <draw:polygon draw:style-name="gr1" draw:text-style-name="P1" draw:layer="layout" svg:width="1.186cm" svg:height="1.108cm" svg:x="19.621cm" svg:y="10.62cm" svg:viewBox="0 0 1187 1109" draw:points="535,225 371,192 211,0 53,179 0,319 112,540 294,741 332,795 526,834 592,946 538,998 585,1109 959,906 972,716 1132,492 1187,378 1082,241 773,352">
          <text:p/>
        </draw:polygon>
        <draw:polygon draw:style-name="gr1" draw:text-style-name="P1" draw:layer="layout" svg:width="1.484cm" svg:height="1.247cm" svg:x="17.69cm" svg:y="8.879cm" svg:viewBox="0 0 1485 1248" draw:points="1240,171 1196,64 950,10 941,82 780,78 733,0 614,150 503,123 382,239 253,143 274,214 153,245 52,204 0,300 63,334 148,538 121,701 189,674 404,724 482,682 505,1137 582,1123 721,1227 875,1248 900,1167 1043,1135 1066,1062 1395,963 1475,991 1485,839 1371,758 1326,650 1366,550 1232,511 1204,371 1264,229">
          <text:p/>
        </draw:polygon>
        <draw:polygon draw:style-name="gr1" draw:text-style-name="P1" draw:layer="layout" svg:width="1.428cm" svg:height="1.114cm" svg:x="18.162cm" svg:y="9.842cm" svg:viewBox="0 0 1429 1115" draw:points="1003,28 923,0 594,99 571,172 428,204 403,285 394,371 245,381 180,556 257,615 193,680 85,644 43,710 0,774 38,845 299,992 294,1115 449,1078 547,1104 459,977 560,1006 596,782 734,678 820,657 910,776 929,677 963,640 1026,568 1315,655 1429,525 1278,448 1186,286 1101,286 1003,193">
          <text:p/>
        </draw:polygon>
        <draw:polygon draw:style-name="gr1" draw:text-style-name="P1" draw:layer="layout" svg:width="0.719cm" svg:height="1.039cm" svg:x="17.374cm" svg:y="9.144cm" svg:viewBox="0 0 720 1040" draw:points="717,570 720,459 505,409 437,436 464,273 379,69 316,35 252,0 18,79 31,349 128,642 91,803 0,919 12,1011 164,1040 139,916 205,819 284,872 358,814 599,690 672,721">
          <text:p/>
        </draw:polygon>
        <draw:polygon draw:style-name="gr1" draw:text-style-name="P1" draw:layer="layout" svg:width="1.051cm" svg:height="0.99cm" svg:x="17.513cm" svg:y="9.561cm" svg:viewBox="0 0 1052 991" draw:points="581,42 578,153 533,304 460,273 219,397 145,455 66,402 0,499 25,623 112,662 219,812 309,812 454,943 648,943 692,991 734,925 842,961 906,896 829,837 894,662 1043,652 1052,566 898,545 759,441 682,455 659,0">
          <text:p/>
        </draw:polygon>
        <draw:path draw:style-name="gr1" draw:text-style-name="P1" draw:layer="layout" svg:width="1.193cm" svg:height="0.933cm" svg:x="17.267cm" svg:y="10.155cm" svg:viewBox="0 0 1194 934" svg:d="M894 349h-194l-145-131h-90l-107-150-87-39-152-29 12 93-78 154-53 376 152 17 92 111 112-51 113-51 64 37 65-58 12 151 243 22 3 74 135 59 112-125 60-1 26-6 5-123-261-147-38-71 43-64zM483 523l-64 93-103 31-51-57 32-80 68-59z">
          <text:p/>
        </draw:path>
        <draw:polygon draw:style-name="gr1" draw:text-style-name="P1" draw:layer="layout" svg:width="0.217cm" svg:height="0.195cm" svg:x="17.532cm" svg:y="10.606cm" svg:viewBox="0 0 218 196" draw:points="154,165 218,72 100,0 32,59 0,139 51,196">
          <text:p/>
        </draw:polygon>
        <draw:polygon draw:style-name="gr1" draw:text-style-name="P1" draw:layer="layout" svg:width="0.716cm" svg:height="0.617cm" svg:x="17.597cm" svg:y="10.783cm" svg:viewBox="0 0 717 618" draw:points="661,306 526,247 523,173 280,151 268,0 203,58 139,21 26,72 0,176 84,234 8,381 37,485 37,572 151,618 286,601 454,497 493,555 628,497 686,526 717,448">
          <text:p/>
        </draw:polygon>
        <draw:polygon draw:style-name="gr1" draw:text-style-name="P1" draw:layer="layout" svg:width="0.895cm" svg:height="1.167cm" svg:x="18.258cm" svg:y="10.499cm" svg:viewBox="0 0 896 1168" draw:points="500,125 464,349 363,320 451,447 353,421 198,458 172,464 112,465 0,590 56,732 25,810 121,946 77,1010 167,1037 299,1168 406,1024 502,755 666,587 666,478 826,333 896,167 814,119 724,0 638,21">
          <text:p/>
        </draw:polygon>
        <draw:polygon draw:style-name="gr1" draw:text-style-name="P1" draw:layer="layout" svg:width="0.887cm" svg:height="1.295cm" svg:x="18.557cm" svg:y="10.482cm" svg:viewBox="0 0 888 1296" draw:points="568,0 534,37 515,136 597,184 527,350 367,495 367,604 203,772 107,1041 0,1185 27,1210 163,1216 235,1171 337,1296 601,1075 733,1154 700,981 828,885 755,761 778,520 888,416 888,260 839,260 732,72 608,72">
          <text:p/>
        </draw:polygon>
        <draw:polygon draw:style-name="gr1" draw:text-style-name="P1" draw:layer="layout" svg:width="0.657cm" svg:height="0.907cm" svg:x="19.257cm" svg:y="10.742cm" svg:viewBox="0 0 658 908" draw:points="364,197 417,57 365,0 188,0 188,156 78,260 55,501 128,625 0,721 33,894 54,908 86,817 340,806 418,768 386,701 522,602 658,619 476,418">
          <text:p/>
        </draw:polygon>
        <draw:polygon draw:style-name="gr1" draw:text-style-name="P1" draw:layer="layout" svg:width="0.808cm" svg:height="1.037cm" svg:x="19.157cm" svg:y="11.548cm" svg:viewBox="0 0 809 1038" draw:points="582,75 440,0 186,11 154,102 222,186 0,325 0,421 135,421 23,499 124,585 48,664 168,742 135,817 274,867 278,1038 322,1028 392,964 491,972 549,834 457,790 616,578 758,560 809,467 753,363 773,288 627,220">
          <text:p/>
        </draw:polygon>
        <draw:polygon draw:style-name="gr1" draw:text-style-name="P1" draw:layer="layout" svg:width="0.615cm" svg:height="0.67cm" svg:x="19.597cm" svg:y="11.344cm" svg:viewBox="0 0 616 671" draw:points="0,204 142,279 187,424 333,492 313,567 369,671 430,564 580,493 609,385 562,274 616,222 550,110 356,71 318,17 182,0 46,99 78,166">
          <text:p/>
        </draw:polygon>
        <draw:polygon draw:style-name="gr1" draw:text-style-name="P1" draw:layer="layout" svg:width="0.885cm" svg:height="0.882cm" svg:x="18.493cm" svg:y="11.557cm" svg:viewBox="0 0 886 883" draw:points="797,79 665,0 401,221 299,96 227,141 91,135 86,146 137,246 51,267 0,405 144,640 71,653 42,722 59,769 247,716 363,756 363,883 658,744 724,843 799,808 832,733 712,655 788,576 687,490 799,412 664,412 664,316 886,177 818,93">
          <text:p/>
        </draw:polygon>
        <draw:polygon draw:style-name="gr1" draw:text-style-name="P1" draw:layer="layout" svg:width="0.967cm" svg:height="0.537cm" svg:x="17.616cm" svg:y="11.28cm" svg:viewBox="0 0 968 538" draw:points="941,387 809,256 719,229 763,165 667,29 609,0 474,58 435,0 267,104 267,243 128,218 39,156 4,156 0,212 44,223 185,373 303,431 348,423 395,415 706,538 791,532 963,421 963,423 968,412">
          <text:p/>
        </draw:polygon>
        <draw:polygon draw:style-name="gr1" draw:text-style-name="P1" draw:layer="layout" svg:width="0.996cm" svg:height="0.63cm" svg:x="17.64cm" svg:y="11.695cm" svg:viewBox="0 0 997 631" draw:points="410,465 362,538 371,580 549,580 656,503 729,503 912,631 895,584 924,515 997,502 853,267 904,129 990,108 939,8 939,6 767,117 682,123 371,0 324,8 294,132 144,83 20,164 0,191 150,289 274,332">
          <text:p/>
        </draw:polygon>
        <draw:path draw:style-name="gr1" draw:text-style-name="P1" draw:layer="layout" svg:width="0.561cm" svg:height="0.46cm" svg:x="17.488cm" svg:y="11.886cm" svg:viewBox="0 0 562 461" svg:d="M514 347l48-73-136-133-124-43-150-98-67 83 37 99-122 153 33 43 32-64 72 5 118 142 276-30-8-42zM483 231l-57 98-84 29-119-112 14-85h105l54 106z">
          <text:p/>
        </draw:path>
        <draw:polygon draw:style-name="gr1" draw:text-style-name="P1" draw:layer="layout" svg:width="1.144cm" svg:height="0.924cm" svg:x="16.819cm" svg:y="11.427cm" svg:viewBox="0 0 1145 925" draw:points="1115,400 1145,276 1100,284 982,226 841,76 797,65 570,0 468,108 418,383 334,360 224,485 249,556 99,601 0,756 372,768 423,832 410,905 505,925 757,897 702,837 669,794 791,641 754,542 821,459 841,432 965,351">
          <text:p/>
        </draw:polygon>
        <draw:polygon draw:style-name="gr1" draw:text-style-name="P1" draw:layer="layout" svg:width="0.582cm" svg:height="0.4cm" svg:x="18.011cm" svg:y="12.198cm" svg:viewBox="0 0 583 401" draw:points="358,0 285,0 178,77 0,77 8,119 77,110 179,340 432,401 502,379 508,382 518,296 583,245 541,128">
          <text:p/>
        </draw:polygon>
        <draw:polygon draw:style-name="gr1" draw:text-style-name="P1" draw:layer="layout" svg:width="0.915cm" svg:height="0.52cm" svg:x="18.519cm" svg:y="12.273cm" svg:viewBox="0 0 916 521" draw:points="33,53 75,170 10,221 0,307 159,400 150,473 382,406 537,447 566,521 621,377 813,409 814,335 916,313 912,142 773,92 698,127 632,28 337,167 337,40 221,0">
          <text:p/>
        </draw:polygon>
        <draw:polygon draw:style-name="gr1" draw:text-style-name="P1" draw:layer="layout" svg:width="0.665cm" svg:height="0.587cm" svg:x="16.37cm" svg:y="9.096cm" svg:viewBox="0 0 666 588" draw:points="666,236 609,176 539,201 522,58 366,0 354,6 204,77 131,88 72,36 0,57 0,205 107,274 155,416 298,572 468,588 536,529 574,394 642,425 642,345">
          <text:p/>
        </draw:polygon>
        <draw:polygon draw:style-name="gr1" draw:text-style-name="P1" draw:layer="layout" svg:width="0.799cm" svg:height="0.886cm" svg:x="16.702cm" svg:y="9.115cm" svg:viewBox="0 0 800 887" draw:points="424,196 334,217 310,326 310,406 242,375 204,510 136,569 153,643 64,654 0,766 89,887 198,867 307,846 371,782 460,840 604,773 763,832 800,671 703,378 690,108 637,1 637,0 507,70">
          <text:p/>
        </draw:polygon>
        <draw:polygon draw:style-name="gr1" draw:text-style-name="P1" draw:layer="layout" svg:width="0.564cm" svg:height="0.983cm" svg:x="16.9cm" svg:y="9.888cm" svg:viewBox="0 0 565 984" draw:points="565,59 406,0 262,67 173,9 109,73 0,94 97,281 250,358 209,572 117,686 141,895 212,895 370,984 367,890 420,514 498,360 486,267 474,175">
          <text:p/>
        </draw:polygon>
        <draw:polygon draw:style-name="gr1" draw:text-style-name="P1" draw:layer="layout" svg:width="0.809cm" svg:height="0.984cm" svg:x="16.045cm" svg:y="9.153cm" svg:viewBox="0 0 810 985" draw:points="156,11 188,168 57,131 0,232 69,370 5,555 96,602 69,693 177,825 159,860 305,985 480,817 634,769 657,728 721,616 810,605 793,531 623,515 480,359 432,217 325,148 325,0">
          <text:p/>
        </draw:polygon>
        <draw:polygon draw:style-name="gr1" draw:text-style-name="P1" draw:layer="layout" svg:width="0.758cm" svg:height="0.925cm" svg:x="15.474cm" svg:y="9.087cm" svg:viewBox="0 0 759 926" draw:points="759,234 727,77 606,86 470,1 468,1 248,0 0,83 1,186 143,224 228,451 297,480 208,486 300,694 298,695 359,738 397,886 564,918 568,844 642,851 730,926 748,891 640,759 667,668 576,621 640,436 571,298 628,197">
          <text:p/>
        </draw:polygon>
        <draw:polygon draw:style-name="gr1" draw:text-style-name="P1" draw:layer="layout" svg:width="1.169cm" svg:height="1.016cm" svg:x="15.345cm" svg:y="9.782cm" svg:viewBox="0 0 1170 1017" draw:points="771,156 697,149 693,223 526,191 488,43 427,0 401,25 226,172 180,114 0,528 0,529 112,647 148,761 186,876 180,989 274,948 442,1017 558,861 796,861 1047,928 1140,861 1170,807 1059,591 1005,356 859,231">
          <text:p/>
        </draw:polygon>
        <draw:polygon draw:style-name="gr1" draw:text-style-name="P1" draw:layer="layout" svg:width="0.799cm" svg:height="0.993cm" svg:x="16.35cm" svg:y="9.881cm" svg:viewBox="0 0 800 994" draw:points="352,0 329,41 175,89 0,257 54,492 165,708 235,864 438,994 622,879 626,961 691,902 667,693 759,579 800,365 647,288 550,101 441,121">
          <text:p/>
        </draw:polygon>
        <draw:polygon draw:style-name="gr1" draw:text-style-name="P1" draw:layer="layout" svg:width="0.66cm" svg:height="0.838cm" svg:x="16.336cm" svg:y="10.589cm" svg:viewBox="0 0 661 839" draw:points="149,54 56,121 158,321 126,397 162,476 0,521 45,621 158,621 158,743 265,743 329,839 422,816 517,615 584,587 540,471 661,413 640,253 636,171 452,286 249,156 179,0">
          <text:p/>
        </draw:polygon>
        <draw:polygon draw:style-name="gr1" draw:text-style-name="P1" draw:layer="layout" svg:width="0.981cm" svg:height="0.509cm" svg:x="15.516cm" svg:y="10.643cm" svg:viewBox="0 0 982 510" draw:points="876,67 625,0 387,0 271,156 103,87 9,128 0,241 41,305 286,422 489,510 588,497 593,410 820,467 982,422 946,343 978,267">
          <text:p/>
        </draw:polygon>
        <draw:polygon draw:style-name="gr1" draw:text-style-name="P1" draw:layer="layout" svg:width="0.615cm" svg:height="0.744cm" svg:x="17.267cm" svg:y="10.778cm" svg:viewBox="0 0 616 745" draw:points="152,17 0,0 3,94 70,211 74,354 240,520 122,649 349,714 353,658 388,658 477,720 616,745 616,606 481,623 367,577 367,490 338,386 414,239 330,181 356,77 244,128">
          <text:p/>
        </draw:polygon>
        <draw:polygon draw:style-name="gr1" draw:text-style-name="P1" draw:layer="layout" svg:width="0.935cm" svg:height="1.399cm" svg:x="16.571cm" svg:y="10.783cm" svg:viewBox="0 0 936 1400" draw:points="541,0 470,0 405,59 426,219 305,277 349,393 282,421 187,622 94,645 94,764 0,862 160,1035 197,1113 91,1255 89,1257 165,1382 242,1400 248,1400 347,1245 497,1200 472,1129 582,1004 666,1027 716,752 818,644 936,515 770,349 766,206 699,89">
          <text:p/>
        </draw:polygon>
        <draw:polygon draw:style-name="gr1" draw:text-style-name="P1" draw:layer="layout" svg:width="0.787cm" svg:height="1.178cm" svg:x="14.986cm" svg:y="9.131cm" svg:viewBox="0 0 788 1179" draw:points="489,142 488,39 486,39 392,148 222,7 49,0 0,103 107,265 3,334 31,441 116,504 74,712 210,816 242,926 304,967 292,1045 359,1179 539,765 585,823 760,676 786,651 788,650 696,442 785,436 716,407 631,180">
          <text:p/>
        </draw:polygon>
        <draw:polygon draw:style-name="gr1" draw:text-style-name="P1" draw:layer="layout" svg:width="0.669cm" svg:height="0.678cm" svg:x="14.423cm" svg:y="8.974cm" svg:viewBox="0 0 670 679" draw:points="378,0 395,157 234,105 217,196 118,319 20,442 67,501 6,551 0,640 143,642 224,581 403,679 594,598 566,491 670,422 563,260 612,157 573,91">
          <text:p/>
        </draw:polygon>
        <draw:polygon draw:style-name="gr1" draw:text-style-name="P1" draw:layer="layout" svg:width="0.805cm" svg:height="0.802cm" svg:x="14.296cm" svg:y="9.555cm" svg:viewBox="0 0 806 803" draw:points="270,61 127,59 47,89 86,176 0,226 24,367 124,523 79,673 165,803 299,719 463,761 563,634 641,398 764,288 806,80 721,17 530,98 351,0">
          <text:p/>
        </draw:polygon>
        <draw:polygon draw:style-name="gr1" draw:text-style-name="P1" draw:layer="layout" svg:width="1.126cm" svg:height="1.524cm" svg:x="14.366cm" svg:y="9.843cm" svg:viewBox="0 0 1127 1525" draw:points="694,0 571,110 493,346 393,473 229,431 269,620 194,688 194,786 101,786 192,899 151,1070 65,1035 0,1188 267,1340 393,1449 421,1525 551,1451 504,1385 582,1337 582,1214 782,1128 738,1014 800,966 904,966 929,781 1127,700 1091,586 979,468 979,467 912,333 924,255 862,214 830,104">
          <text:p/>
        </draw:polygon>
        <draw:polygon draw:style-name="gr1" draw:text-style-name="P1" draw:layer="layout" svg:width="1.108cm" svg:height="1.291cm" svg:x="14.787cm" svg:y="10.543cm" svg:viewBox="0 0 1109 1292" draw:points="744,115 706,0 508,81 483,266 379,266 317,314 361,428 161,514 161,637 83,685 130,751 0,825 82,1051 83,1051 192,1181 482,1216 515,1289 662,1292 666,1065 829,1097 908,960 1005,933 996,895 1109,758 890,650 962,621 1015,522 770,405 729,341 738,228">
          <text:p/>
        </draw:polygon>
        <draw:polygon draw:style-name="gr1" draw:text-style-name="P1" draw:layer="layout" svg:width="0.987cm" svg:height="0.591cm" svg:x="15.677cm" svg:y="11.053cm" svg:viewBox="0 0 988 592" draw:points="72,111 0,140 219,248 106,385 115,423 115,424 190,426 200,501 257,459 394,524 398,450 508,348 609,331 657,401 634,473 812,509 815,585 894,592 988,494 988,375 924,279 817,279 817,157 704,157 659,57 432,0 427,87 328,100 125,12">
          <text:p/>
        </draw:polygon>
        <draw:polygon draw:style-name="gr1" draw:text-style-name="P1" draw:layer="layout" svg:width="0.899cm" svg:height="0.747cm" svg:x="15.449cm" svg:y="11.384cm" svg:viewBox="0 0 900 748" draw:points="246,119 167,256 4,224 0,451 84,451 263,617 381,591 431,739 508,713 540,748 640,716 773,556 711,484 807,400 784,359 900,284 867,224 796,224 862,142 885,70 837,0 736,17 626,119 622,193 485,128 428,170 418,95 343,93 343,92">
          <text:p/>
        </draw:polygon>
        <draw:polygon draw:style-name="gr1" draw:text-style-name="P1" draw:layer="layout" svg:width="1.206cm" svg:height="0.766cm" svg:x="14.861cm" svg:y="11.832cm" svg:viewBox="0 0 1207 767" draw:points="441,0 353,56 308,83 264,113 105,57 124,309 102,386 15,441 0,512 91,643 159,600 193,676 273,655 373,518 399,594 760,714 804,767 945,662 1122,662 1169,608 1140,571 1207,494 1114,418 1160,338 1128,300 1096,265 1019,291 969,143 851,169 672,3 588,3">
          <text:p/>
        </draw:polygon>
        <draw:polygon draw:style-name="gr1" draw:text-style-name="P1" draw:layer="layout" svg:width="0.792cm" svg:height="0.913cm" svg:x="15.975cm" svg:y="11.526cm" svg:viewBox="0 0 793 914" draw:points="14,606 46,644 0,724 93,800 26,877 55,914 179,779 464,571 683,510 685,514 687,512 793,370 756,292 596,119 517,112 514,36 336,0 270,82 341,82 374,142 258,217 281,258 185,342 247,414 114,574">
          <text:p/>
        </draw:polygon>
        <draw:polygon draw:style-name="gr1" draw:text-style-name="P1" draw:layer="layout" svg:width="0.826cm" svg:height="0.869cm" svg:x="14.838cm" svg:y="12.35cm" svg:viewBox="0 0 827 870" draw:points="216,158 182,241 182,334 124,391 211,551 179,673 29,766 0,857 177,870 393,729 599,853 610,597 757,320 827,249 783,196 422,76 396,0 296,137">
          <text:p/>
        </draw:polygon>
        <draw:polygon draw:style-name="gr1" draw:text-style-name="P1" draw:layer="layout" svg:width="0.851cm" svg:height="0.603cm" svg:x="14.593cm" svg:y="13.079cm" svg:viewBox="0 0 852 604" draw:points="193,124 69,115 0,152 35,308 153,222 253,247 253,308 397,372 344,494 413,540 476,502 476,604 598,604 598,519 662,560 852,488 844,124 638,0 422,141 245,128">
          <text:p/>
        </draw:polygon>
        <draw:polygon draw:style-name="gr1" draw:text-style-name="P1" draw:layer="layout" svg:width="1.039cm" svg:height="0.448cm" svg:x="14.558cm" svg:y="13.567cm" svg:viewBox="0 0 1040 449" draw:points="887,0 697,72 633,31 633,116 511,116 511,14 448,52 379,101 303,70 303,156 0,320 159,355 279,449 441,437 441,361 652,250 816,221 1040,281 889,94">
          <text:p/>
        </draw:polygon>
        <draw:polygon draw:style-name="gr1" draw:text-style-name="P1" draw:layer="layout" svg:width="0.205cm" svg:height="0.121cm" svg:x="8.518cm" svg:y="5.742cm" svg:viewBox="0 0 206 122" draw:points="21,97 105,122 206,91 74,0 0,11">
          <text:p/>
        </draw:polygon>
        <draw:polygon draw:style-name="gr1" draw:text-style-name="P1" draw:layer="layout" svg:width="0.157cm" svg:height="0.21cm" svg:x="9.525cm" svg:y="6.35cm" svg:viewBox="0 0 158 211" draw:points="153,129 73,80 49,0 0,59 158,211">
          <text:p/>
        </draw:polygon>
        <draw:polygon draw:style-name="gr1" draw:text-style-name="P1" draw:layer="layout" svg:width="0.191cm" svg:height="0.121cm" svg:x="10.385cm" svg:y="7.676cm" svg:viewBox="0 0 192 122" draw:points="1,17 2,17 0,17 115,122 192,90 51,0">
          <text:p/>
        </draw:polygon>
        <draw:polygon draw:style-name="gr1" draw:text-style-name="P1" draw:layer="layout" svg:width="0.058cm" svg:height="0.063cm" svg:x="10.323cm" svg:y="7.641cm" svg:viewBox="0 0 59 64" draw:points="25,64 39,60 43,58 59,54 0,0">
          <text:p/>
        </draw:polygon>
        <draw:polygon draw:style-name="gr1" draw:text-style-name="P1" draw:layer="layout" svg:width="0.202cm" svg:height="0.362cm" svg:x="10.441cm" svg:y="8.006cm" svg:viewBox="0 0 203 363" draw:points="45,0 0,72 168,363 203,280 179,89">
          <text:p/>
        </draw:polygon>
        <draw:polygon draw:style-name="gr1" draw:text-style-name="P1" draw:layer="layout" svg:width="0.943cm" svg:height="0.672cm" svg:x="19.189cm" svg:y="13.325cm" svg:viewBox="0 0 944 673" draw:points="842,35 618,0 526,127 247,238 225,312 152,320 95,393 103,483 1,612 0,617 353,673 435,479 614,347 944,347">
          <text:p/>
        </draw:polygon>
        <draw:polygon draw:style-name="gr1" draw:text-style-name="P1" draw:layer="layout" svg:width="0.293cm" svg:height="0.825cm" svg:x="20.018cm" svg:y="12.855cm" svg:viewBox="0 0 294 826" draw:points="182,265 137,27 63,0 0,52 13,505 115,817 294,826 273,688 168,541">
          <text:p/>
        </draw:polygon>
        <draw:polygon draw:style-name="gr1" draw:text-style-name="P1" draw:layer="layout" svg:width="0.847cm" svg:height="1.068cm" svg:x="19.542cm" svg:y="13.672cm" svg:viewBox="0 0 848 1069" draw:points="591,0 261,0 82,132 0,326 34,417 189,504 344,657 358,741 429,770 524,1055 623,1069 707,1025 706,1018 707,858 848,547 770,9">
          <text:p/>
        </draw:polygon>
        <draw:polygon draw:style-name="gr1" draw:text-style-name="P1" draw:layer="layout" svg:width="0.888cm" svg:height="1.072cm" svg:x="19.177cm" svg:y="13.942cm" svg:viewBox="0 0 889 1073" draw:points="794,500 723,471 709,387 554,234 399,147 365,56 12,0 0,72 67,45 166,156 30,253 57,395 262,509 195,553 116,770 306,703 330,853 260,1037 444,1073 476,962 678,823 823,887 889,785">
          <text:p/>
        </draw:polygon>
        <draw:polygon draw:style-name="gr1" draw:text-style-name="P1" draw:layer="layout" svg:width="0.715cm" svg:height="0.801cm" svg:x="19.552cm" svg:y="14.697cm" svg:viewBox="0 0 716 802" draw:points="716,218 697,0 613,44 514,30 448,132 303,68 101,207 69,318 133,330 5,416 0,494 125,608 416,696 448,769 527,802 679,419 593,410 662,359">
          <text:p/>
        </draw:polygon>
        <draw:line draw:style-name="gr3" draw:text-style-name="P3" draw:layer="layout" svg:x1="11.672cm" svg:y1="5.272cm" svg:x2="11.671cm" svg:y2="5.272cm">
          <text:p/>
        </draw:line>
        <draw:line draw:style-name="gr3" draw:text-style-name="P3" draw:layer="layout" svg:x1="15.774cm" svg:y1="9.781cm" svg:x2="15.772cm" svg:y2="9.782cm">
          <text:p/>
        </draw:line>
        <draw:line draw:style-name="gr3" draw:text-style-name="P3" draw:layer="layout" svg:x1="14.503cm" svg:y1="5.543cm" svg:x2="14.503cm" svg:y2="5.545cm">
          <text:p/>
        </draw:line>
        <draw:line draw:style-name="gr3" draw:text-style-name="P3" draw:layer="layout" svg:x1="16.554cm" svg:y1="6.319cm" svg:x2="16.554cm" svg:y2="6.318cm">
          <text:p/>
        </draw:line>
        <draw:line draw:style-name="gr3" draw:text-style-name="P3" draw:layer="layout" svg:x1="17.339cm" svg:y1="9.116cm" svg:x2="17.339cm" svg:y2="9.115cm">
          <text:p/>
        </draw:line>
        <draw:polyline draw:style-name="gr4" draw:text-style-name="P3" draw:layer="layout" svg:width="0.407cm" svg:height="1.587cm" svg:x="17.882cm" svg:y="2.474cm" svg:viewBox="0 0 408 1588" draw:points="0,0 34,139 174,85 288,212 318,283 280,435 364,632 408,735 396,770 385,805 326,1163 359,1387 316,1461 381,1514 378,1588">
          <text:p/>
        </draw:polyline>
        <draw:polyline draw:style-name="gr4" draw:text-style-name="P3" draw:layer="layout" svg:width="0.398cm" svg:height="0.091cm" svg:x="18.463cm" svg:y="2.789cm" svg:viewBox="0 0 399 92" draw:points="399,14 306,83 277,0 230,31 95,31 0,92">
          <text:p/>
        </draw:polyline>
        <draw:line draw:style-name="gr4" draw:text-style-name="P3" draw:layer="layout" svg:x1="18.387cm" svg:y1="3.277cm" svg:x2="18.449cm" svg:y2="3.169cm">
          <text:p/>
        </draw:line>
        <draw:polyline draw:style-name="gr4" draw:text-style-name="P3" draw:layer="layout" svg:width="0.225cm" svg:height="0.992cm" svg:x="18.387cm" svg:y="3.277cm" svg:viewBox="0 0 226 993" draw:points="200,993 92,826 154,704 92,605 183,577 136,507 226,336 136,336 136,220 47,149 85,85 0,0">
          <text:p/>
        </draw:polyline>
        <draw:polyline draw:style-name="gr4" draw:text-style-name="P3" draw:layer="layout" svg:width="0.488cm" svg:height="0.214cm" svg:x="17.757cm" svg:y="3.106cm" svg:viewBox="0 0 489 215" draw:points="0,201 69,215 159,105 242,105 315,153 427,117 489,0">
          <text:p/>
        </draw:polyline>
        <draw:polyline draw:style-name="gr4" draw:text-style-name="P3" draw:layer="layout" svg:width="0.31cm" svg:height="0.133cm" svg:x="17.949cm" svg:y="4.062cm" svg:viewBox="0 0 311 134" draw:points="311,0 259,59 182,46 0,134">
          <text:p/>
        </draw:polyline>
        <draw:polyline draw:style-name="gr4" draw:text-style-name="P3" draw:layer="layout" svg:width="1.44cm" svg:height="0.352cm" svg:x="18.26cm" svg:y="3.926cm" svg:viewBox="0 0 1441 353" draw:points="0,136 148,151 145,228 252,353 327,344 403,333 430,261 571,210 633,255 789,229 927,132 968,201 1126,243 1402,44 1441,33 1393,0">
          <text:p/>
        </draw:polyline>
        <draw:line draw:style-name="gr4" draw:text-style-name="P3" draw:layer="layout" svg:x1="18.278cm" svg:y1="3.244cm" svg:x2="18.387cm" svg:y2="3.277cm">
          <text:p/>
        </draw:line>
        <draw:polyline draw:style-name="gr4" draw:text-style-name="P3" draw:layer="layout" svg:width="0.432cm" svg:height="0.146cm" svg:x="18.93cm" svg:y="3.217cm" svg:viewBox="0 0 433 147" draw:points="433,54 377,0 285,77 285,147 215,147 103,66 0,33">
          <text:p/>
        </draw:polyline>
        <draw:polyline draw:style-name="gr4" draw:text-style-name="P3" draw:layer="layout" svg:width="0.689cm" svg:height="0.877cm" svg:x="19.495cm" svg:y="3.057cm" svg:viewBox="0 0 690 878" draw:points="690,7 689,8 654,117 618,187 573,187 385,193 150,73 127,0 36,200 0,281 39,300 142,345 98,410 160,452 194,387 271,397 383,484 344,658 306,831 248,878 158,869">
          <text:p/>
        </draw:polyline>
        <draw:line draw:style-name="gr4" draw:text-style-name="P3" draw:layer="layout" svg:x1="19.363cm" svg:y1="3.271cm" svg:x2="19.531cm" svg:y2="3.257cm">
          <text:p/>
        </draw:line>
        <draw:polyline draw:style-name="gr4" draw:text-style-name="P3" draw:layer="layout" svg:width="0.245cm" svg:height="0.382cm" svg:x="19.288cm" svg:y="3.357cm" svg:viewBox="0 0 246 383" draw:points="0,383 54,343 83,290 19,252 19,189 48,134 162,108 162,44 246,0">
          <text:p/>
        </draw:polyline>
        <draw:polyline draw:style-name="gr4" draw:text-style-name="P3" draw:layer="layout" svg:width="0.123cm" svg:height="0.119cm" svg:x="18.806cm" svg:y="3.25cm" svg:viewBox="0 0 124 120" draw:points="124,0 90,91 38,62 0,120">
          <text:p/>
        </draw:polyline>
        <draw:polyline draw:style-name="gr4" draw:text-style-name="P3" draw:layer="layout" svg:width="0.179cm" svg:height="0.538cm" svg:x="18.798cm" svg:y="3.597cm" svg:viewBox="0 0 180 539" draw:points="180,0 104,118 104,173 81,207 131,294 0,367 44,462 33,539">
          <text:p/>
        </draw:polyline>
        <draw:polyline draw:style-name="gr4" draw:text-style-name="P3" draw:layer="layout" svg:width="0.363cm" svg:height="0.601cm" svg:x="19.254cm" svg:y="4.169cm" svg:viewBox="0 0 364 602" draw:points="364,567 284,532 226,602 120,532 120,461 73,461 41,385 102,312 0,212 104,174 97,40 132,0">
          <text:p/>
        </draw:polyline>
        <draw:polyline draw:style-name="gr4" draw:text-style-name="P3" draw:layer="layout" svg:width="0.132cm" svg:height="0.317cm" svg:x="19.669cm" svg:y="3.961cm" svg:viewBox="0 0 133 318" draw:points="33,0 0,260 66,289 133,318">
          <text:p/>
        </draw:polyline>
        <draw:polygon draw:style-name="gr5" draw:text-style-name="P4" draw:layer="layout" svg:width="0cm" svg:height="0.001cm" svg:x="19.701cm" svg:y="3.959cm" svg:viewBox="0 0 1 2" draw:points="1,2 1,0 0,0">
          <text:p/>
        </draw:polygon>
        <draw:polyline draw:style-name="gr4" draw:text-style-name="P3" draw:layer="layout" svg:width="0.199cm" svg:height="0.408cm" svg:x="20.042cm" svg:y="3.244cm" svg:viewBox="0 0 200 409" draw:points="200,409 162,388 177,362 138,227 138,161 55,117 103,68 0,68 26,0">
          <text:p/>
        </draw:polyline>
        <draw:polyline draw:style-name="gr4" draw:text-style-name="P3" draw:layer="layout" svg:width="0.346cm" svg:height="0.099cm" svg:x="19.839cm" svg:y="3.715cm" svg:viewBox="0 0 347 100" draw:points="347,100 289,100 289,46 226,0 144,0 102,29 0,0">
          <text:p/>
        </draw:polyline>
        <draw:polyline draw:style-name="gr4" draw:text-style-name="P3" draw:layer="layout" svg:width="0.45cm" svg:height="0.271cm" svg:x="19.735cm" svg:y="3.978cm" svg:viewBox="0 0 451 272" draw:points="0,272 125,185 177,104 237,136 312,61 339,0 451,0">
          <text:p/>
        </draw:polyline>
        <draw:line draw:style-name="gr4" draw:text-style-name="P3" draw:layer="layout" svg:x1="20.186cm" svg:y1="3.978cm" svg:x2="20.186cm" svg:y2="3.815cm">
          <text:p/>
        </draw:line>
        <draw:polyline draw:style-name="gr4" draw:text-style-name="P3" draw:layer="layout" svg:width="0.201cm" svg:height="0.045cm" svg:x="20.186cm" svg:y="3.978cm" svg:viewBox="0 0 202 46" draw:points="0,0 122,0 122,44 202,46">
          <text:p/>
        </draw:polyline>
        <draw:polyline draw:style-name="gr4" draw:text-style-name="P3" draw:layer="layout" svg:width="0.241cm" svg:height="0.058cm" svg:x="20.242cm" svg:y="3.632cm" svg:viewBox="0 0 242 59" draw:points="242,59 154,29 116,44 33,0 0,21">
          <text:p/>
        </draw:polyline>
        <draw:polyline draw:style-name="gr4" draw:text-style-name="P3" draw:layer="layout" svg:width="0.086cm" svg:height="0.161cm" svg:x="20.186cm" svg:y="3.653cm" svg:viewBox="0 0 87 162" draw:points="56,0 87,77 0,162">
          <text:p/>
        </draw:polyline>
        <draw:polyline draw:style-name="gr4" draw:text-style-name="P3" draw:layer="layout" svg:width="0.997cm" svg:height="0.108cm" svg:x="15.474cm" svg:y="1.631cm" svg:viewBox="0 0 998 109" draw:points="0,75 326,59 395,0 455,46 567,6 589,0 997,108 998,109">
          <text:p/>
        </draw:polyline>
        <draw:polyline draw:style-name="gr4" draw:text-style-name="P3" draw:layer="layout" svg:width="0.201cm" svg:height="0.884cm" svg:x="16.392cm" svg:y="1.778cm" svg:viewBox="0 0 202 885" draw:points="180,0 202,147 165,238 184,279 202,319 170,363 70,507 0,514 8,885">
          <text:p/>
        </draw:polyline>
        <draw:polyline draw:style-name="gr4" draw:text-style-name="P3" draw:layer="layout" svg:width="1.141cm" svg:height="1.52cm" svg:x="14.338cm" svg:y="0.116cm" svg:viewBox="0 0 1142 1521" draw:points="0,0 173,332 316,401 299,474 406,583 708,596 754,537 787,603 761,762 837,774 913,786 1014,924 934,967 958,1000 1034,1102 1016,1173 1095,1184 1142,1245 1049,1521">
          <text:p/>
        </draw:polyline>
        <draw:line draw:style-name="gr4" draw:text-style-name="P3" draw:layer="layout" svg:x1="15.143cm" svg:y1="0.6cm" svg:x2="15.092cm" svg:y2="0.653cm">
          <text:p/>
        </draw:line>
        <draw:polyline draw:style-name="gr4" draw:text-style-name="P3" draw:layer="layout" svg:width="0.444cm" svg:height="0.287cm" svg:x="19.621cm" svg:y="14.727cm" svg:viewBox="0 0 445 288" draw:points="0,288 32,177 234,38 379,102 445,0">
          <text:p/>
        </draw:polyline>
        <draw:polyline draw:style-name="gr4" draw:text-style-name="P3" draw:layer="layout" svg:width="0.368cm" svg:height="0.102cm" svg:x="13.83cm" svg:y="0.691cm" svg:viewBox="0 0 369 103" draw:points="0,100 185,103 224,57 277,57 327,0 369,0">
          <text:p/>
        </draw:polyline>
        <draw:polyline draw:style-name="gr4" draw:text-style-name="P3" draw:layer="layout" svg:width="0.271cm" svg:height="0.19cm" svg:x="14.198cm" svg:y="0.691cm" svg:viewBox="0 0 272 191" draw:points="272,191 267,126 149,153 87,42 0,0">
          <text:p/>
        </draw:polyline>
        <draw:polyline draw:style-name="gr4" draw:text-style-name="P3" draw:layer="layout" svg:width="0.083cm" svg:height="0.148cm" svg:x="14.163cm" svg:y="0.542cm" svg:viewBox="0 0 84 149" draw:points="35,149 84,61 0,0">
          <text:p/>
        </draw:polyline>
        <draw:polyline draw:style-name="gr4" draw:text-style-name="P3" draw:layer="layout" svg:width="0.089cm" svg:height="0.399cm" svg:x="14.163cm" svg:y="0.142cm" svg:viewBox="0 0 90 400" draw:points="0,400 73,292 16,239 90,136 90,0">
          <text:p/>
        </draw:polyline>
        <draw:polyline draw:style-name="gr4" draw:text-style-name="P3" draw:layer="layout" svg:width="0.179cm" svg:height="0.151cm" svg:x="14.564cm" svg:y="0.699cm" svg:viewBox="0 0 180 152" draw:points="50,152 0,54 62,11 180,0">
          <text:p/>
        </draw:polyline>
        <draw:polyline draw:style-name="gr4" draw:text-style-name="P3" draw:layer="layout" svg:width="0.281cm" svg:height="0.217cm" svg:x="14.893cm" svg:y="0.89cm" svg:viewBox="0 0 282 218" draw:points="282,0 153,95 100,61 0,133 0,218">
          <text:p/>
        </draw:polyline>
        <draw:polyline draw:style-name="gr4" draw:text-style-name="P3" draw:layer="layout" svg:width="0.278cm" svg:height="0.256cm" svg:x="14.614cm" svg:y="0.851cm" svg:viewBox="0 0 279 257" draw:points="279,257 229,257 191,196 62,131 108,66 0,0">
          <text:p/>
        </draw:polyline>
        <draw:polyline draw:style-name="gr4" draw:text-style-name="P3" draw:layer="layout" svg:width="0.402cm" svg:height="0.053cm" svg:x="14.893cm" svg:y="1.062cm" svg:viewBox="0 0 403 54" draw:points="403,54 261,53 108,0 50,46 0,46">
          <text:p/>
        </draw:polyline>
        <draw:polyline draw:style-name="gr4" draw:text-style-name="P3" draw:layer="layout" svg:width="0.202cm" svg:height="0.438cm" svg:x="14.289cm" svg:y="0.882cm" svg:viewBox="0 0 203 439" draw:points="181,0 203,100 134,130 181,199 176,341 115,397 73,329 31,329 0,439">
          <text:p/>
        </draw:polyline>
        <draw:polyline draw:style-name="gr4" draw:text-style-name="P3" draw:layer="layout" svg:width="0.143cm" svg:height="0.072cm" svg:x="14.47cm" svg:y="0.851cm" svg:viewBox="0 0 144 73" draw:points="144,0 94,73 0,31">
          <text:p/>
        </draw:polyline>
        <draw:polyline draw:style-name="gr4" draw:text-style-name="P3" draw:layer="layout" svg:width="1.498cm" svg:height="0.517cm" svg:x="13.889cm" svg:y="1.167cm" svg:viewBox="0 0 1499 518" draw:points="1499,470 1276,518 1255,434 1193,479 1120,359 1098,431 1028,402 881,341 816,422 770,340 839,191 527,256 461,203 401,154 341,107 317,28 0,0">
          <text:p/>
        </draw:polyline>
        <draw:polyline draw:style-name="gr4" draw:text-style-name="P3" draw:layer="layout" svg:width="0.394cm" svg:height="0.635cm" svg:x="13.99cm" svg:y="1.37cm" svg:viewBox="0 0 395 636" draw:points="0,636 74,549 169,511 169,354 276,354 276,281 345,281 395,114 359,0">
          <text:p/>
        </draw:polyline>
        <draw:polyline draw:style-name="gr4" draw:text-style-name="P3" draw:layer="layout" svg:width="0.09cm" svg:height="0.349cm" svg:x="14.825cm" svg:y="1.569cm" svg:viewBox="0 0 91 350" draw:points="91,0 83,94 15,167 0,270 77,350">
          <text:p/>
        </draw:polyline>
        <draw:polyline draw:style-name="gr4" draw:text-style-name="P3" draw:layer="layout" svg:width="0.383cm" svg:height="0.295cm" svg:x="14.902cm" svg:y="1.919cm" svg:viewBox="0 0 384 296" draw:points="384,296 297,211 297,149 214,149 76,61 76,0 0,0">
          <text:p/>
        </draw:polyline>
        <draw:polyline draw:style-name="gr4" draw:text-style-name="P3" draw:layer="layout" svg:width="0.314cm" svg:height="0.409cm" svg:x="15.352cm" svg:y="0.897cm" svg:viewBox="0 0 315 410" draw:points="0,143 101,92 143,0 298,16 307,88 249,115 315,180 315,273 181,326 181,410">
          <text:p/>
        </draw:polyline>
        <draw:polyline draw:style-name="gr4" draw:text-style-name="P3" draw:layer="layout" svg:width="0.197cm" svg:height="0.36cm" svg:x="15.843cm" svg:y="1.276cm" svg:viewBox="0 0 198 361" draw:points="198,361 175,311 91,226 0,226 49,50 3,0">
          <text:p/>
        </draw:polyline>
        <draw:polyline draw:style-name="gr4" draw:text-style-name="P3" draw:layer="layout" svg:width="0.139cm" svg:height="0.099cm" svg:x="15.846cm" svg:y="1.176cm" svg:viewBox="0 0 140 100" draw:points="0,100 42,50 140,0">
          <text:p/>
        </draw:polyline>
        <draw:polyline draw:style-name="gr4" draw:text-style-name="P3" draw:layer="layout" svg:width="0.312cm" svg:height="0.069cm" svg:x="15.533cm" svg:y="1.276cm" svg:viewBox="0 0 313 70" draw:points="313,0 138,70 0,31">
          <text:p/>
        </draw:polyline>
        <draw:line draw:style-name="gr4" draw:text-style-name="P3" draw:layer="layout" svg:x1="15.533cm" svg:y1="1.307cm" svg:x2="15.433cm" svg:y2="1.3cm">
          <text:p/>
        </draw:line>
        <draw:polygon draw:style-name="gr5" draw:text-style-name="P4" draw:layer="layout" svg:width="0.09cm" svg:height="0.084cm" svg:x="15.293cm" svg:y="1.451cm" svg:viewBox="0 0 91 85" draw:points="73,65 0,85 91,0">
          <text:p/>
        </draw:polygon>
        <draw:line draw:style-name="gr4" draw:text-style-name="P3" draw:layer="layout" svg:x1="15.387cm" svg:y1="1.637cm" svg:x2="15.474cm" svg:y2="1.706cm">
          <text:p/>
        </draw:line>
        <draw:polyline draw:style-name="gr4" draw:text-style-name="P3" draw:layer="layout" svg:width="0.112cm" svg:height="0.488cm" svg:x="15.361cm" svg:y="1.706cm" svg:viewBox="0 0 113 489" draw:points="113,0 101,97 0,307 59,489">
          <text:p/>
        </draw:polyline>
        <draw:polyline draw:style-name="gr4" draw:text-style-name="P3" draw:layer="layout" svg:width="0.213cm" svg:height="0.397cm" svg:x="15.762cm" svg:y="1.69cm" svg:viewBox="0 0 214 398" draw:points="214,398 161,398 92,240 0,240 92,68 38,0">
          <text:p/>
        </draw:polyline>
        <draw:polyline draw:style-name="gr4" draw:text-style-name="P3" draw:layer="layout" svg:width="0.555cm" svg:height="0.159cm" svg:x="15.42cm" svg:y="2.088cm" svg:viewBox="0 0 556 160" draw:points="0,107 63,160 105,110 392,53 453,92 556,0">
          <text:p/>
        </draw:polyline>
        <draw:polyline draw:style-name="gr4" draw:text-style-name="P3" draw:layer="layout" svg:width="0.599cm" svg:height="0.049cm" svg:x="15.976cm" svg:y="2.042cm" svg:viewBox="0 0 600 50" draw:points="600,15 402,0 352,50 196,50 0,0 0,46">
          <text:p/>
        </draw:polyline>
        <draw:polyline draw:style-name="gr4" draw:text-style-name="P3" draw:layer="layout" svg:width="1.384cm" svg:height="0.296cm" svg:x="14.035cm" svg:y="2.116cm" svg:viewBox="0 0 1385 297" draw:points="1385,79 1251,99 1118,118 896,297 562,121 457,106 415,99 188,65 107,96 0,0 0,0">
          <text:p/>
        </draw:polyline>
        <draw:polyline draw:style-name="gr4" draw:text-style-name="P3" draw:layer="layout" svg:width="0.201cm" svg:height="0.945cm" svg:x="15.267cm" svg:y="2.195cm" svg:viewBox="0 0 202 946" draw:points="115,946 171,902 158,829 83,799 20,839 0,764 78,770 5,650 72,608 135,459 202,429 144,384 165,267 153,0">
          <text:p/>
        </draw:polyline>
        <draw:polyline draw:style-name="gr4" draw:text-style-name="P3" draw:layer="layout" svg:width="0.617cm" svg:height="0.247cm" svg:x="15.469cm" svg:y="2.515cm" svg:viewBox="0 0 618 248" draw:points="618,248 549,180 492,180 389,0 346,0 267,73 117,30 29,30 0,109">
          <text:p/>
        </draw:polyline>
        <draw:polyline draw:style-name="gr4" draw:text-style-name="P3" draw:layer="layout" svg:width="0.57cm" svg:height="0.192cm" svg:x="15.425cm" svg:y="2.862cm" svg:viewBox="0 0 571 193" draw:points="571,0 498,82 452,40 238,193 154,70 70,70 111,162 0,162">
          <text:p/>
        </draw:polyline>
        <draw:polyline draw:style-name="gr4" draw:text-style-name="P3" draw:layer="layout" svg:width="0.36cm" svg:height="0.068cm" svg:x="14.911cm" svg:y="2.776cm" svg:viewBox="0 0 361 69" draw:points="361,69 301,3 178,45 129,0 59,61 0,3">
          <text:p/>
        </draw:polyline>
        <draw:polyline draw:style-name="gr4" draw:text-style-name="P3" draw:layer="layout" svg:width="0.575cm" svg:height="0.898cm" svg:x="15.824cm" svg:y="2.663cm" svg:viewBox="0 0 576 899" draw:points="576,0 550,75 412,26 263,100 204,130 172,199 172,199 256,409 159,449 114,467 156,529 133,601 197,634 0,899">
          <text:p/>
        </draw:polyline>
        <draw:polyline draw:style-name="gr4" draw:text-style-name="P3" draw:layer="layout" svg:width="0.451cm" svg:height="0.295cm" svg:x="14.45cm" svg:y="1.919cm" svg:viewBox="0 0 452 296" draw:points="452,0 409,91 314,38 222,196 126,153 88,222 4,222 0,296">
          <text:p/>
        </draw:polyline>
        <draw:polyline draw:style-name="gr4" draw:text-style-name="P3" draw:layer="layout" svg:width="0.136cm" svg:height="0.621cm" svg:x="14.412cm" svg:y="2.222cm" svg:viewBox="0 0 137 622" draw:points="137,622 137,419 84,363 119,313 0,267 53,217 8,144 69,125 46,49 80,0">
          <text:p/>
        </draw:polyline>
        <draw:polyline draw:style-name="gr4" draw:text-style-name="P3" draw:layer="layout" svg:width="0.93cm" svg:height="0.246cm" svg:x="13.943cm" svg:y="2.959cm" svg:viewBox="0 0 931 247" draw:points="931,247 703,112 650,81 591,123 513,104 352,65 188,113 42,84 0,0">
          <text:p/>
        </draw:polyline>
        <draw:polyline draw:style-name="gr4" draw:text-style-name="P3" draw:layer="layout" svg:width="0.092cm" svg:height="0.218cm" svg:x="14.456cm" svg:y="2.844cm" svg:viewBox="0 0 93 219" draw:points="93,0 9,85 47,146 0,219">
          <text:p/>
        </draw:polyline>
        <draw:polyline draw:style-name="gr4" draw:text-style-name="P3" draw:layer="layout" svg:width="0.361cm" svg:height="0.102cm" svg:x="14.549cm" svg:y="2.779cm" svg:viewBox="0 0 362 103" draw:points="362,0 333,65 130,103 65,65 0,65">
          <text:p/>
        </draw:polyline>
        <draw:polyline draw:style-name="gr4" draw:text-style-name="P3" draw:layer="layout" svg:width="0.092cm" svg:height="0.365cm" svg:x="14.882cm" svg:y="2.413cm" svg:viewBox="0 0 93 366" draw:points="29,366 58,302 0,221 58,221 93,129 49,0">
          <text:p/>
        </draw:polyline>
        <draw:polyline draw:style-name="gr4" draw:text-style-name="P3" draw:layer="layout" svg:width="0.507cm" svg:height="0.09cm" svg:x="14.874cm" svg:y="3.141cm" svg:viewBox="0 0 508 91" draw:points="508,0 298,77 233,35 180,91 0,65">
          <text:p/>
        </draw:polyline>
        <draw:polyline draw:style-name="gr4" draw:text-style-name="P3" draw:layer="layout" svg:width="0.046cm" svg:height="0.113cm" svg:x="14.834cm" svg:y="3.206cm" svg:viewBox="0 0 47 114" draw:points="40,0 47,51 2,113 0,114">
          <text:p/>
        </draw:polyline>
        <draw:polyline draw:style-name="gr4" draw:text-style-name="P3" draw:layer="layout" svg:width="0.369cm" svg:height="0.159cm" svg:x="14.464cm" svg:y="3.32cm" svg:viewBox="0 0 370 160" draw:points="370,0 316,38 247,86 181,58 94,92 93,92 1,160 0,160">
          <text:p/>
        </draw:polyline>
        <draw:polyline draw:style-name="gr4" draw:text-style-name="P3" draw:layer="layout" svg:width="0.05cm" svg:height="0.505cm" svg:x="14.834cm" svg:y="3.32cm" svg:viewBox="0 0 51 506" draw:points="23,506 51,398 44,323 44,322 9,198 44,133 34,102 0,0">
          <text:p/>
        </draw:polyline>
        <draw:polyline draw:style-name="gr4" draw:text-style-name="P3" draw:layer="layout" svg:width="0.259cm" svg:height="0.194cm" svg:x="14.868cm" svg:y="3.405cm" svg:viewBox="0 0 260 195" draw:points="0,17 140,0 160,51 236,36 260,195">
          <text:p/>
        </draw:polyline>
        <draw:polyline draw:style-name="gr4" draw:text-style-name="P3" draw:layer="layout" svg:width="0.514cm" svg:height="0.461cm" svg:x="14.131cm" svg:y="3.071cm" svg:viewBox="0 0 515 462" draw:points="0,462 65,353 65,280 189,250 342,250 426,341 445,221 410,144 457,60 515,0">
          <text:p/>
        </draw:polyline>
        <draw:polyline draw:style-name="gr4" draw:text-style-name="P3" draw:layer="layout" svg:width="0.08cm" svg:height="0.213cm" svg:x="14.413cm" svg:y="3.48cm" svg:viewBox="0 0 81 214" draw:points="51,0 0,79 81,214">
          <text:p/>
        </draw:polyline>
        <draw:polyline draw:style-name="gr4" draw:text-style-name="P3" draw:layer="layout" svg:width="0.622cm" svg:height="0.273cm" svg:x="13.842cm" svg:y="3.206cm" svg:viewBox="0 0 623 274" draw:points="0,0 244,21 479,115 623,274">
          <text:p/>
        </draw:polyline>
        <draw:polyline draw:style-name="gr4" draw:text-style-name="P3" draw:layer="layout" svg:width="0.281cm" svg:height="0.095cm" svg:x="14.131cm" svg:y="3.533cm" svg:viewBox="0 0 282 96" draw:points="282,26 144,96 0,0">
          <text:p/>
        </draw:polyline>
        <draw:polyline draw:style-name="gr4" draw:text-style-name="P3" draw:layer="layout" svg:width="0.362cm" svg:height="0.131cm" svg:x="14.494cm" svg:y="3.694cm" svg:viewBox="0 0 363 132" draw:points="363,132 303,74 229,96 206,85 2,0 0,0">
          <text:p/>
        </draw:polyline>
        <draw:polyline draw:style-name="gr4" draw:text-style-name="P3" draw:layer="layout" svg:width="0.235cm" svg:height="0.257cm" svg:x="14.131cm" svg:y="3.533cm" svg:viewBox="0 0 236 258" draw:points="236,258 175,168 103,195 41,134 0,0">
          <text:p/>
        </draw:polyline>
        <draw:polyline draw:style-name="gr4" draw:text-style-name="P3" draw:layer="layout" svg:width="0.326cm" svg:height="0.507cm" svg:x="14.167cm" svg:y="3.694cm" svg:viewBox="0 0 327 508" draw:points="327,0 200,97 143,141 103,208 120,282 0,508">
          <text:p/>
        </draw:polyline>
        <draw:polyline draw:style-name="gr4" draw:text-style-name="P3" draw:layer="layout" svg:width="0.341cm" svg:height="0.131cm" svg:x="14.287cm" svg:y="3.976cm" svg:viewBox="0 0 342 132" draw:points="0,0 107,12 185,38 214,94 306,132 342,109">
          <text:p/>
        </draw:polyline>
        <draw:polyline draw:style-name="gr4" draw:text-style-name="P3" draw:layer="layout" svg:width="0.166cm" svg:height="0.116cm" svg:x="14.885cm" svg:y="3.624cm" svg:viewBox="0 0 167 117" draw:points="167,0 116,117 0,94">
          <text:p/>
        </draw:polyline>
        <draw:polyline draw:style-name="gr4" draw:text-style-name="P3" draw:layer="layout" svg:width="0.19cm" svg:height="0.596cm" svg:x="14.678cm" svg:y="3.826cm" svg:viewBox="0 0 191 597" draw:points="179,0 191,26 100,426 89,475 0,597">
          <text:p/>
        </draw:polyline>
        <draw:polyline draw:style-name="gr4" draw:text-style-name="P3" draw:layer="layout" svg:width="0.158cm" svg:height="0.331cm" svg:x="14.574cm" svg:y="4.085cm" svg:viewBox="0 0 159 332" draw:points="55,0 159,65 105,196 63,155 0,273 55,332">
          <text:p/>
        </draw:polyline>
        <draw:polyline draw:style-name="gr4" draw:text-style-name="P3" draw:layer="layout" svg:width="0.455cm" svg:height="0.173cm" svg:x="14.778cm" svg:y="4.144cm" svg:viewBox="0 0 456 174" draw:points="0,108 77,174 153,0 280,23 346,115 456,115">
          <text:p/>
        </draw:polyline>
        <draw:polyline draw:style-name="gr4" draw:text-style-name="P3" draw:layer="layout" svg:width="0.104cm" svg:height="0.305cm" svg:x="14.595cm" svg:y="3.779cm" svg:viewBox="0 0 105 306" draw:points="34,306 9,224 50,165 0,124 105,0">
          <text:p/>
        </draw:polyline>
        <draw:polyline draw:style-name="gr4" draw:text-style-name="P3" draw:layer="layout" svg:width="0.441cm" svg:height="0.42cm" svg:x="15.382cm" svg:y="3.141cm" svg:viewBox="0 0 442 421" draw:points="442,421 266,309 198,265 98,157 115,83 69,18 0,0">
          <text:p/>
        </draw:polyline>
        <draw:polyline draw:style-name="gr4" draw:text-style-name="P3" draw:layer="layout" svg:width="0.519cm" svg:height="0.34cm" svg:x="15.128cm" svg:y="3.418cm" svg:viewBox="0 0 520 341" draw:points="520,32 464,69 371,0 303,113 303,174 355,174 355,253 274,341 98,260 98,182 0,182">
          <text:p/>
        </draw:polyline>
        <draw:polyline draw:style-name="gr4" draw:text-style-name="P3" draw:layer="layout" svg:width="0.156cm" svg:height="0.371cm" svg:x="15.745cm" svg:y="3.562cm" svg:viewBox="0 0 157 372" draw:points="157,372 91,326 0,111 65,52 79,0">
          <text:p/>
        </draw:polyline>
        <draw:polyline draw:style-name="gr4" draw:text-style-name="P3" draw:layer="layout" svg:width="0.305cm" svg:height="0.634cm" svg:x="15.052cm" svg:y="3.624cm" svg:viewBox="0 0 306 635" draw:points="182,635 214,602 191,481 306,350 194,299 159,214 70,214 103,161 58,114 58,62 0,0">
          <text:p/>
        </draw:polyline>
        <draw:polyline draw:style-name="gr4" draw:text-style-name="P3" draw:layer="layout" svg:width="0.152cm" svg:height="0.369cm" svg:x="15.749cm" svg:y="3.934cm" svg:viewBox="0 0 153 370" draw:points="11,370 0,147 76,128 153,0">
          <text:p/>
        </draw:polyline>
        <draw:polyline draw:style-name="gr4" draw:text-style-name="P3" draw:layer="layout" svg:width="1.191cm" svg:height="0.307cm" svg:x="15.902cm" svg:y="3.773cm" svg:viewBox="0 0 1192 308" draw:points="1192,276 1104,244 1040,283 937,243 893,226 825,173 816,15 734,0 649,11 565,23 481,90 320,221 320,308 86,276 0,161">
          <text:p/>
        </draw:polyline>
        <draw:line draw:style-name="gr4" draw:text-style-name="P3" draw:layer="layout" svg:x1="15.128cm" svg:y1="3.6cm" svg:x2="15.052cm" svg:y2="3.624cm">
          <text:p/>
        </draw:line>
        <draw:polyline draw:style-name="gr4" draw:text-style-name="P3" draw:layer="layout" svg:width="0.431cm" svg:height="0.621cm" svg:x="17.353cm" svg:y="2.287cm" svg:viewBox="0 0 432 622" draw:points="432,0 387,32 332,102 183,49 134,101 144,214 156,328 73,461 108,526 0,621 0,622">
          <text:p/>
        </draw:polyline>
        <draw:polyline draw:style-name="gr4" draw:text-style-name="P3" draw:layer="layout" svg:width="0.041cm" svg:height="0.373cm" svg:x="17.193cm" svg:y="2.023cm" svg:viewBox="0 0 42 374" draw:points="0,374 42,198 23,102 23,0">
          <text:p/>
        </draw:polyline>
        <draw:polyline draw:style-name="gr4" draw:text-style-name="P3" draw:layer="layout" svg:width="0.225cm" svg:height="0.045cm" svg:x="16.967cm" svg:y="2.351cm" svg:viewBox="0 0 226 46" draw:points="0,0 133,0 226,46">
          <text:p/>
        </draw:polyline>
        <draw:polyline draw:style-name="gr4" draw:text-style-name="P3" draw:layer="layout" svg:width="0.404cm" svg:height="0.229cm" svg:x="16.562cm" svg:y="2.121cm" svg:viewBox="0 0 405 230" draw:points="0,20 130,0 130,110 156,142 248,100 405,177 405,230">
          <text:p/>
        </draw:polyline>
        <draw:polyline draw:style-name="gr4" draw:text-style-name="P3" draw:layer="layout" svg:width="0.303cm" svg:height="0.103cm" svg:x="17.193cm" svg:y="2.397cm" svg:viewBox="0 0 304 104" draw:points="304,104 233,92 183,15 110,15 60,53 0,0">
          <text:p/>
        </draw:polyline>
        <draw:polyline draw:style-name="gr4" draw:text-style-name="P3" draw:layer="layout" svg:width="0.221cm" svg:height="0.557cm" svg:x="16.903cm" svg:y="2.868cm" svg:viewBox="0 0 222 558" draw:points="0,0 31,79 147,120 94,183 120,285 54,285 54,386 158,412 222,558">
          <text:p/>
        </draw:polyline>
        <draw:polyline draw:style-name="gr4" draw:text-style-name="P3" draw:layer="layout" svg:width="0.264cm" svg:height="0.422cm" svg:x="16.702cm" svg:y="2.351cm" svg:viewBox="0 0 265 423" draw:points="265,0 177,123 128,287 128,417 0,423">
          <text:p/>
        </draw:polyline>
        <draw:polyline draw:style-name="gr4" draw:text-style-name="P3" draw:layer="layout" svg:width="0.952cm" svg:height="0.245cm" svg:x="16.4cm" svg:y="2.663cm" svg:viewBox="0 0 953 246" draw:points="953,246 503,205 467,202 430,199 302,111 174,25 0,0">
          <text:p/>
        </draw:polyline>
        <draw:polyline draw:style-name="gr4" draw:text-style-name="P3" draw:layer="layout" svg:width="1.327cm" svg:height="1.463cm" svg:x="18.325cm" svg:y="2.462cm" svg:viewBox="0 0 1328 1464" draw:points="1328,1464 1276,1395 963,1278 900,1255 764,1155 653,1135 542,1115 471,982 481,908 182,805 124,707 68,610 142,606 118,459 138,419 158,380 128,287 62,245 0,0">
          <text:p/>
        </draw:polyline>
        <draw:polyline draw:style-name="gr4" draw:text-style-name="P3" draw:layer="layout" svg:width="0.526cm" svg:height="0.288cm" svg:x="16.598cm" svg:y="3.426cm" svg:viewBox="0 0 527 289" draw:points="527,0 417,98 326,98 240,245 118,289 118,210 72,210 0,260">
          <text:p/>
        </draw:polyline>
        <draw:polyline draw:style-name="gr4" draw:text-style-name="P3" draw:layer="layout" svg:width="0.387cm" svg:height="0.524cm" svg:x="16.21cm" svg:y="3.161cm" svg:viewBox="0 0 388 525" draw:points="361,0 307,98 263,98 237,232 179,266 2,266 52,357 0,421 150,502 263,432 388,525">
          <text:p/>
        </draw:polyline>
        <draw:polyline draw:style-name="gr4" draw:text-style-name="P3" draw:layer="layout" svg:width="0.587cm" svg:height="0.118cm" svg:x="15.983cm" svg:y="3.089cm" svg:viewBox="0 0 588 119" draw:points="0,23 189,119 253,43 426,0 588,72">
          <text:p/>
        </draw:polyline>
        <draw:line draw:style-name="gr4" draw:text-style-name="P3" draw:layer="layout" svg:x1="20.133cm" svg:y1="13.672cm" svg:x2="20.312cm" svg:y2="13.681cm">
          <text:p/>
        </draw:line>
        <draw:line draw:style-name="gr4" draw:text-style-name="P3" draw:layer="layout" svg:x1="16.598cm" svg:y1="3.686cm" svg:x2="16.551cm" svg:y2="3.784cm">
          <text:p/>
        </draw:line>
        <draw:polyline draw:style-name="gr4" draw:text-style-name="P3" draw:layer="layout" svg:width="1.059cm" svg:height="0.798cm" svg:x="19.189cm" svg:y="13.942cm" svg:viewBox="0 0 1060 799" draw:points="1060,755 976,799 877,785 782,500 711,471 697,387 542,234 387,147 353,56 0,0">
          <text:p/>
        </draw:polyline>
        <draw:polyline draw:style-name="gr4" draw:text-style-name="P3" draw:layer="layout" svg:width="0.125cm" svg:height="0.881cm" svg:x="17.325cm" svg:y="2.909cm" svg:viewBox="0 0 126 882" draw:points="98,882 84,777 0,658 30,505 111,478 126,375 59,341 84,235 28,0">
          <text:p/>
        </draw:polyline>
        <draw:polyline draw:style-name="gr4" draw:text-style-name="P3" draw:layer="layout" svg:width="0.347cm" svg:height="0.162cm" svg:x="17.409cm" svg:y="3.144cm" svg:viewBox="0 0 348 163" draw:points="0,0 235,52 235,139 348,163">
          <text:p/>
        </draw:polyline>
        <draw:polyline draw:style-name="gr4" draw:text-style-name="P3" draw:layer="layout" svg:width="0.207cm" svg:height="0.833cm" svg:x="17.702cm" svg:y="3.307cm" svg:viewBox="0 0 208 834" draw:points="157,834 208,781 121,622 191,431 124,431 0,138 55,0">
          <text:p/>
        </draw:polyline>
        <draw:polyline draw:style-name="gr4" draw:text-style-name="P3" draw:layer="layout" svg:width="0.229cm" svg:height="0.053cm" svg:x="17.125cm" svg:y="3.414cm" svg:viewBox="0 0 230 54" draw:points="0,12 75,54 230,0">
          <text:p/>
        </draw:polyline>
        <draw:polyline draw:style-name="gr4" draw:text-style-name="P3" draw:layer="layout" svg:width="0.222cm" svg:height="0.816cm" svg:x="17.076cm" svg:y="4.049cm" svg:viewBox="0 0 223 817" draw:points="18,0 0,86 63,221 207,300 210,345 223,556 219,628 73,693 77,817">
          <text:p/>
        </draw:polyline>
        <draw:polyline draw:style-name="gr4" draw:text-style-name="P3" draw:layer="layout" svg:width="0.328cm" svg:height="0.257cm" svg:x="17.094cm" svg:y="3.791cm" svg:viewBox="0 0 329 258" draw:points="329,0 105,59 163,123 101,181 121,255 0,258">
          <text:p/>
        </draw:polyline>
        <draw:polyline draw:style-name="gr4" draw:text-style-name="P3" draw:layer="layout" svg:width="0.525cm" svg:height="0.404cm" svg:x="17.423cm" svg:y="3.791cm" svg:viewBox="0 0 526 405" draw:points="526,405 436,350 88,135 0,0">
          <text:p/>
        </draw:polyline>
        <draw:polyline draw:style-name="gr4" draw:text-style-name="P3" draw:layer="layout" svg:width="0.59cm" svg:height="0.325cm" svg:x="19.542cm" svg:y="13.672cm" svg:viewBox="0 0 591 326" draw:points="0,326 82,132 261,0 591,0">
          <text:p/>
        </draw:polyline>
        <draw:polyline draw:style-name="gr4" draw:text-style-name="P3" draw:layer="layout" svg:width="1.278cm" svg:height="1.36cm" svg:x="17.153cm" svg:y="4.196cm" svg:viewBox="0 0 1279 1361" draw:points="796,0 735,63 1068,309 1022,532 1093,592 1164,653 1170,735 1240,707 1273,773 1273,774 1279,811 1220,894 1146,885 1091,949 1084,1165 1002,1192 946,1144 776,1246 744,1310 619,1361 619,1287 541,1246 302,1194 241,1070 314,1007 287,926 241,868 165,861 174,785 106,760 92,688 0,670">
          <text:p/>
        </draw:polyline>
        <draw:polyline draw:style-name="gr4" draw:text-style-name="P3" draw:layer="layout" svg:width="0.438cm" svg:height="0.175cm" svg:x="16.714cm" svg:y="4.854cm" svg:viewBox="0 0 439 176" draw:points="439,12 439,13 339,0 218,102 57,125 0,176">
          <text:p/>
        </draw:polyline>
        <draw:polyline draw:style-name="gr4" draw:text-style-name="P3" draw:layer="layout" svg:width="0.455cm" svg:height="0.14cm" svg:x="13.949cm" svg:y="13.49cm" svg:viewBox="0 0 456 141" draw:points="456,0 264,4 229,71 0,141">
          <text:p/>
        </draw:polyline>
        <draw:polyline draw:style-name="gr4" draw:text-style-name="P3" draw:layer="layout" svg:width="0.953cm" svg:height="0.731cm" svg:x="15.76cm" svg:y="4.304cm" svg:viewBox="0 0 954 732" draw:points="954,726 879,691 551,732 421,447 327,341 276,397 226,232 211,183 94,37 0,0">
          <text:p/>
        </draw:polyline>
        <draw:polyline draw:style-name="gr4" draw:text-style-name="P3" draw:layer="layout" svg:width="0.569cm" svg:height="0.755cm" svg:x="16.819cm" svg:y="11.427cm" svg:viewBox="0 0 570 756" draw:points="0,756 99,601 249,556 224,485 334,360 418,383 468,108 570,0">
          <text:p/>
        </draw:polyline>
        <draw:polyline draw:style-name="gr4" draw:text-style-name="P3" draw:layer="layout" svg:width="0.243cm" svg:height="0.944cm" svg:x="16.502cm" svg:y="5.03cm" svg:viewBox="0 0 244 945" draw:points="212,0 164,80 244,182 235,278 163,335 208,393 34,665 0,876 32,945 31,945">
          <text:p/>
        </draw:polyline>
        <draw:polyline draw:style-name="gr4" draw:text-style-name="P3" draw:layer="layout" svg:width="1.23cm" svg:height="0.361cm" svg:x="15.302cm" svg:y="5.624cm" svg:viewBox="0 0 1231 362" draw:points="1231,351 1186,355 1087,362 1048,289 976,311 952,217 802,240 658,162 620,107 557,16 438,127 282,127 88,1 0,1 0,0">
          <text:p/>
        </draw:polyline>
        <draw:polyline draw:style-name="gr4" draw:text-style-name="P3" draw:layer="layout" svg:width="0.541cm" svg:height="0.314cm" svg:x="15.946cm" svg:y="5.979cm" svg:viewBox="0 0 542 315" draw:points="542,0 525,141 336,272 235,210 162,315 44,262 0,262">
          <text:p/>
        </draw:polyline>
        <draw:polyline draw:style-name="gr4" draw:text-style-name="P3" draw:layer="layout" svg:width="0.523cm" svg:height="0.683cm" svg:x="16.03cm" svg:y="6.319cm" svg:viewBox="0 0 524 684" draw:points="0,610 183,684 235,659 476,535 459,461 509,404 403,223 459,178 450,25 524,0">
          <text:p/>
        </draw:polyline>
        <draw:polyline draw:style-name="gr4" draw:text-style-name="P3" draw:layer="layout" svg:width="1.031cm" svg:height="0.41cm" svg:x="14.405cm" svg:y="13.079cm" svg:viewBox="0 0 1032 411" draw:points="1032,124 826,0 610,141 433,128 381,124 257,115 188,152 223,308 0,411">
          <text:p/>
        </draw:polyline>
        <draw:polyline draw:style-name="gr4" draw:text-style-name="P3" draw:layer="layout" svg:width="0.128cm" svg:height="0.291cm" svg:x="16.533cm" svg:y="5.975cm" svg:viewBox="0 0 129 292" draw:points="120,292 120,270 129,188 32,157 0,0">
          <text:p/>
        </draw:polyline>
        <draw:polygon draw:style-name="gr5" draw:text-style-name="P4" draw:layer="layout" svg:width="0.068cm" svg:height="0.042cm" svg:x="16.553cm" svg:y="6.275cm" svg:viewBox="0 0 69 43" draw:points="69,0 1,43 0,8">
          <text:p/>
        </draw:polygon>
        <draw:polyline draw:style-name="gr4" draw:text-style-name="P3" draw:layer="layout" svg:width="1.152cm" svg:height="0.391cm" svg:x="16.653cm" svg:y="6.267cm" svg:viewBox="0 0 1153 392" draw:points="0,0 62,66 209,111 245,178 388,228 533,392 761,283 1153,244 1153,245">
          <text:p/>
        </draw:polyline>
        <draw:line draw:style-name="gr4" draw:text-style-name="P3" draw:layer="layout" svg:x1="16.622cm" svg:y1="6.275cm" svg:x2="16.653cm" svg:y2="6.267cm">
          <text:p/>
        </draw:line>
        <draw:polyline draw:style-name="gr4" draw:text-style-name="P3" draw:layer="layout" svg:width="0.176cm" svg:height="0.343cm" svg:x="19.346cm" svg:y="2.927cm" svg:viewBox="0 0 177 344" draw:points="177,0 141,26 141,136 83,105 0,223 66,279 17,344">
          <text:p/>
        </draw:polyline>
        <draw:polygon draw:style-name="gr5" draw:text-style-name="P4" draw:layer="layout" svg:width="0cm" svg:height="0cm" svg:x="17.897cm" svg:y="5.506cm" svg:viewBox="0 0 0 1" draw:points="0,0 0,1">
          <text:p/>
        </draw:polygon>
        <draw:polyline draw:style-name="gr4" draw:text-style-name="P3" draw:layer="layout" svg:width="0.625cm" svg:height="0.098cm" svg:x="14.25cm" svg:y="12.235cm" svg:viewBox="0 0 626 99" draw:points="626,38 314,0 240,13 211,99 46,76 0,15">
          <text:p/>
        </draw:polyline>
        <draw:polyline draw:style-name="gr4" draw:text-style-name="P3" draw:layer="layout" svg:width="0.803cm" svg:height="0.325cm" svg:x="14.861cm" svg:y="12.273cm" svg:viewBox="0 0 804 326" draw:points="15,0 0,71 91,202 159,159 193,235 273,214 373,77 399,153 760,273 804,326">
          <text:p/>
        </draw:polyline>
        <draw:polyline draw:style-name="gr4" draw:text-style-name="P3" draw:layer="layout" svg:width="0.265cm" svg:height="0.529cm" svg:x="17.806cm" svg:y="5.982cm" svg:viewBox="0 0 266 530" draw:points="266,0 237,34 190,249 108,336 29,424 0,530">
          <text:p/>
        </draw:polyline>
        <draw:polyline draw:style-name="gr4" draw:text-style-name="P3" draw:layer="layout" svg:width="0.508cm" svg:height="0.368cm" svg:x="15.251cm" svg:y="4.304cm" svg:viewBox="0 0 509 369" draw:points="0,369 102,230 107,116 108,79 509,0">
          <text:p/>
        </draw:polyline>
        <draw:polyline draw:style-name="gr4" draw:text-style-name="P3" draw:layer="layout" svg:width="0.203cm" svg:height="0.166cm" svg:x="15.154cm" svg:y="4.259cm" svg:viewBox="0 0 204 167" draw:points="80,0 0,80 117,167 204,161">
          <text:p/>
        </draw:polyline>
        <draw:polyline draw:style-name="gr4" draw:text-style-name="P3" draw:layer="layout" svg:width="0.269cm" svg:height="0.95cm" svg:x="15.167cm" svg:y="4.673cm" svg:viewBox="0 0 270 951" draw:points="135,951 78,772 0,698 138,612 178,551 150,473 270,347 259,196 84,0">
          <text:p/>
        </draw:polyline>
        <draw:polyline draw:style-name="gr4" draw:text-style-name="P3" draw:layer="layout" svg:width="0.51cm" svg:height="0.275cm" svg:x="14.167cm" svg:y="4.202cm" svg:viewBox="0 0 511 276" draw:points="511,221 462,215 414,208 342,253 303,183 253,256 73,276 73,276 0,0">
          <text:p/>
        </draw:polyline>
        <draw:polyline draw:style-name="gr4" draw:text-style-name="P3" draw:layer="layout" svg:width="0.572cm" svg:height="0.319cm" svg:x="14.678cm" svg:y="4.423cm" svg:viewBox="0 0 573 320" draw:points="573,250 283,320 125,308 44,303 112,264 127,191 18,80 0,0">
          <text:p/>
        </draw:polyline>
        <draw:line draw:style-name="gr4" draw:text-style-name="P3" draw:layer="layout" svg:x1="14.24cm" svg:y1="4.478cm" svg:x2="14.24cm" svg:y2="4.479cm">
          <text:p/>
        </draw:line>
        <draw:polyline draw:style-name="gr4" draw:text-style-name="P3" draw:layer="layout" svg:width="0.515cm" svg:height="0.48cm" svg:x="13.725cm" svg:y="4.479cm" svg:viewBox="0 0 516 481" draw:points="6,481 7,481 0,409 158,335 378,321 399,270 425,214 504,38 516,0">
          <text:p/>
        </draw:polyline>
        <draw:polyline draw:style-name="gr4" draw:text-style-name="P3" draw:layer="layout" svg:width="0.643cm" svg:height="0.556cm" svg:x="14.142cm" svg:y="12.646cm" svg:viewBox="0 0 644 557" draw:points="644,557 644,429 557,353 627,267 627,147 574,78 378,110 378,49 198,0 0,131">
          <text:p/>
        </draw:polyline>
        <draw:polyline draw:style-name="gr4" draw:text-style-name="P3" draw:layer="layout" svg:width="1.094cm" svg:height="0.8cm" svg:x="14.207cm" svg:y="11.031cm" svg:viewBox="0 0 1095 801" draw:points="1095,801 1062,728 772,693 663,563 662,563 580,337 552,261 426,152 159,0 0,73">
          <text:p/>
        </draw:polyline>
        <draw:polyline draw:style-name="gr4" draw:text-style-name="P3" draw:layer="layout" svg:width="0.425cm" svg:height="0.44cm" svg:x="14.876cm" svg:y="11.832cm" svg:viewBox="0 0 426 441" draw:points="426,0 338,56 293,83 249,113 90,57 109,309 87,386 0,441">
          <text:p/>
        </draw:polyline>
        <draw:polyline draw:style-name="gr4" draw:text-style-name="P3" draw:layer="layout" svg:width="0.975cm" svg:height="0.655cm" svg:x="15.792cm" svg:y="11.384cm" svg:viewBox="0 0 976 656" draw:points="0,92 0,93 75,95 85,170 142,128 279,193 283,119 393,17 494,0 542,70 519,142 697,178 700,254 779,261 939,434 976,512 870,654 868,656">
          <text:p/>
        </draw:polyline>
        <draw:polyline draw:style-name="gr4" draw:text-style-name="P3" draw:layer="layout" svg:width="0.451cm" svg:height="0.202cm" svg:x="14.503cm" svg:y="5.545cm" svg:viewBox="0 0 452 203" draw:points="452,203 352,79 176,40 0,0">
          <text:p/>
        </draw:polyline>
        <draw:polyline draw:style-name="gr4" draw:text-style-name="P3" draw:layer="layout" svg:width="0.776cm" svg:height="1.228cm" svg:x="13.731cm" svg:y="4.96cm" svg:viewBox="0 0 777 1229" draw:points="0,0 64,186 20,267 64,413 141,380 204,420 232,517 308,533 355,474 751,515 773,583 643,644 777,843 623,950 677,1103 425,1154 408,1229 336,1226">
          <text:p/>
        </draw:polyline>
        <draw:polyline draw:style-name="gr4" draw:text-style-name="P3" draw:layer="layout" svg:width="0.141cm" svg:height="0.446cm" svg:x="18.862cm" svg:y="2.803cm" svg:viewBox="0 0 142 447" draw:points="68,447 81,408 38,382 142,252 55,252 55,200 9,167 52,78 0,0">
          <text:p/>
        </draw:polyline>
        <draw:polyline draw:style-name="gr4" draw:text-style-name="P3" draw:layer="layout" svg:width="0.164cm" svg:height="0.724cm" svg:x="15.19cm" svg:y="5.705cm" svg:viewBox="0 0 165 725" draw:points="0,0 51,169 7,319 77,375 160,571 161,612 165,725">
          <text:p/>
        </draw:polyline>
        <draw:polyline draw:style-name="gr4" draw:text-style-name="P3" draw:layer="layout" svg:width="0.111cm" svg:height="0.08cm" svg:x="15.19cm" svg:y="5.624cm" svg:viewBox="0 0 112 81" draw:points="112,0 38,19 0,81">
          <text:p/>
        </draw:polyline>
        <draw:polyline draw:style-name="gr4" draw:text-style-name="P3" draw:layer="layout" svg:width="0.505cm" svg:height="0.104cm" svg:x="15.351cm" svg:y="6.241cm" svg:viewBox="0 0 506 105" draw:points="0,76 89,105 234,33 361,68 506,0">
          <text:p/>
        </draw:polyline>
        <draw:polyline draw:style-name="gr4" draw:text-style-name="P3" draw:layer="layout" svg:width="0.057cm" svg:height="0.433cm" svg:x="15.357cm" svg:y="6.43cm" svg:viewBox="0 0 58 434" draw:points="0,0 58,51 50,204 16,434">
          <text:p/>
        </draw:polyline>
        <draw:polyline draw:style-name="gr4" draw:text-style-name="P3" draw:layer="layout" svg:width="0.489cm" svg:height="0.358cm" svg:x="15.302cm" svg:y="11.476cm" svg:viewBox="0 0 490 359" draw:points="490,0 393,27 314,164 151,132 147,359 0,356">
          <text:p/>
        </draw:polyline>
        <draw:polyline draw:style-name="gr4" draw:text-style-name="P3" draw:layer="layout" svg:width="0.1cm" svg:height="0.687cm" svg:x="15.929cm" svg:y="6.241cm" svg:viewBox="0 0 101 688" draw:points="101,688 17,647 44,556 75,342 0,265 78,157 17,0">
          <text:p/>
        </draw:polyline>
        <draw:line draw:style-name="gr4" draw:text-style-name="P3" draw:layer="layout" svg:x1="15.946cm" svg:y1="6.241cm" svg:x2="15.857cm" svg:y2="6.241cm">
          <text:p/>
        </draw:line>
        <draw:polyline draw:style-name="gr4" draw:text-style-name="P3" draw:layer="layout" svg:width="0.272cm" svg:height="0.489cm" svg:x="15.584cm" svg:y="5.751cm" svg:viewBox="0 0 273 490" draw:points="273,490 238,358 35,193 0,0">
          <text:p/>
        </draw:polyline>
        <draw:line draw:style-name="gr4" draw:text-style-name="P3" draw:layer="layout" svg:x1="15.19cm" svg:y1="5.705cm" svg:x2="14.955cm" svg:y2="5.748cm">
          <text:p/>
        </draw:line>
        <draw:polyline draw:style-name="gr4" draw:text-style-name="P3" draw:layer="layout" svg:width="0.656cm" svg:height="0.22cm" svg:x="15.373cm" svg:y="6.864cm" svg:viewBox="0 0 657 221" draw:points="0,0 149,166 316,170 390,126 504,221 657,65">
          <text:p/>
        </draw:polyline>
        <draw:polyline draw:style-name="gr4" draw:text-style-name="P3" draw:layer="layout" svg:width="0.825cm" svg:height="1.048cm" svg:x="14.547cm" svg:y="6.864cm" svg:viewBox="0 0 826 1049" draw:points="316,1049 222,832 138,777 29,706 0,603 0,603 90,449 319,423 363,361 319,221 377,173 596,98 636,66 720,0 826,0">
          <text:p/>
        </draw:polyline>
        <draw:polyline draw:style-name="gr4" draw:text-style-name="P3" draw:layer="layout" svg:width="0.218cm" svg:height="0.41cm" svg:x="15.677cm" svg:y="11.065cm" svg:viewBox="0 0 219 411" draw:points="125,0 72,99 0,128 219,236 106,373 115,411">
          <text:p/>
        </draw:polyline>
        <draw:polyline draw:style-name="gr4" draw:text-style-name="P3" draw:layer="layout" svg:width="0.456cm" svg:height="0.754cm" svg:x="15.345cm" svg:y="10.31cm" svg:viewBox="0 0 457 755" draw:points="0,0 0,1 112,119 148,233 186,348 180,461 171,574 212,638 457,755">
          <text:p/>
        </draw:polyline>
        <draw:polyline draw:style-name="gr4" draw:text-style-name="P3" draw:layer="layout" svg:width="0.463cm" svg:height="1.277cm" svg:x="13.994cm" svg:y="6.186cm" svg:viewBox="0 0 464 1278" draw:points="426,1278 464,1186 442,954 345,792 320,749 355,679 296,622 296,620 361,490 331,337 301,185 0,142 72,0">
          <text:p/>
        </draw:polyline>
        <draw:polyline draw:style-name="gr4" draw:text-style-name="P3" draw:layer="layout" svg:width="0.883cm" svg:height="0.514cm" svg:x="14.461cm" svg:y="9.843cm" svg:viewBox="0 0 884 515" draw:points="0,515 134,431 298,473 398,346 476,110 599,0 735,104 767,214 829,255 817,333 884,467">
          <text:p/>
        </draw:polyline>
        <draw:polyline draw:style-name="gr4" draw:text-style-name="P3" draw:layer="layout" svg:width="0.835cm" svg:height="0.167cm" svg:x="13.585cm" svg:y="7.414cm" svg:viewBox="0 0 836 168" draw:points="0,168 74,93 139,88 372,65 421,0 765,70 836,50">
          <text:p/>
        </draw:polyline>
        <draw:line draw:style-name="gr4" draw:text-style-name="P3" draw:layer="layout" svg:x1="14.42cm" svg:y1="7.464cm" svg:x2="14.547cm" svg:y2="7.467cm">
          <text:p/>
        </draw:line>
        <draw:polyline draw:style-name="gr4" draw:text-style-name="P3" draw:layer="layout" svg:width="0.24cm" svg:height="0.648cm" svg:x="14.667cm" svg:y="7.912cm" svg:viewBox="0 0 241 649" draw:points="196,0 182,107 241,282 0,506 115,649">
          <text:p/>
        </draw:polyline>
        <draw:polyline draw:style-name="gr4" draw:text-style-name="P3" draw:layer="layout" svg:width="1.261cm" svg:height="0.503cm" svg:x="14.863cm" svg:y="7.737cm" svg:viewBox="0 0 1262 504" draw:points="1262,504 1170,393 1002,383 968,300 627,287 584,222 500,233 383,118 415,45 356,0 65,208 0,176">
          <text:p/>
        </draw:polyline>
        <draw:polyline draw:style-name="gr4" draw:text-style-name="P3" draw:layer="layout" svg:width="0.164cm" svg:height="0.576cm" svg:x="14.296cm" svg:y="9.781cm" svg:viewBox="0 0 165 577" draw:points="0,0 24,141 124,297 79,447 165,577">
          <text:p/>
        </draw:polyline>
        <draw:polyline draw:style-name="gr4" draw:text-style-name="P3" draw:layer="layout" svg:width="0.664cm" svg:height="0.132cm" svg:x="14.117cm" svg:y="8.535cm" svg:viewBox="0 0 665 133" draw:points="665,26 603,89 532,67 472,133 182,0 0,89">
          <text:p/>
        </draw:polyline>
        <draw:polyline draw:style-name="gr4" draw:text-style-name="P3" draw:layer="layout" svg:width="0.521cm" svg:height="0.806cm" svg:x="14.296cm" svg:y="8.974cm" svg:viewBox="0 0 522 807" draw:points="505,0 522,157 361,105 344,196 245,319 147,442 194,501 133,551 127,640 47,670 86,757 0,807">
          <text:p/>
        </draw:polyline>
        <draw:polyline draw:style-name="gr4" draw:text-style-name="P3" draw:layer="layout" svg:width="0.044cm" svg:height="0.412cm" svg:x="14.769cm" svg:y="8.561cm" svg:viewBox="0 0 45 413" draw:points="13,0 45,144 0,209 19,335 32,413">
          <text:p/>
        </draw:polyline>
        <draw:line draw:style-name="gr4" draw:text-style-name="P3" draw:layer="layout" svg:x1="20.133cm" svg:y1="13.672cm" svg:x2="20.031cm" svg:y2="13.36cm">
          <text:p/>
        </draw:line>
        <draw:polyline draw:style-name="gr4" draw:text-style-name="P3" draw:layer="layout" svg:width="0.672cm" svg:height="0.304cm" svg:x="14.801cm" svg:y="8.974cm" svg:viewBox="0 0 673 305" draw:points="673,196 671,196 577,305 407,164 234,157 195,91 0,0">
          <text:p/>
        </draw:polyline>
        <draw:polyline draw:style-name="gr4" draw:text-style-name="P3" draw:layer="layout" svg:width="0.299cm" svg:height="0.61cm" svg:x="15.474cm" svg:y="9.17cm" svg:viewBox="0 0 300 611" draw:points="0,0 1,103 143,141 228,368 297,397 208,403 300,611">
          <text:p/>
        </draw:polyline>
        <draw:polygon draw:style-name="gr5" draw:text-style-name="P4" draw:layer="layout" svg:width="0.217cm" svg:height="0.195cm" svg:x="17.532cm" svg:y="10.606cm" svg:viewBox="0 0 218 196" draw:points="154,165 51,196 0,139 32,59 100,0 218,72">
          <text:p/>
        </draw:polygon>
        <draw:line draw:style-name="gr4" draw:text-style-name="P3" draw:layer="layout" svg:x1="17.267cm" svg:y1="10.778cm" svg:x2="17.27cm" svg:y2="10.872cm">
          <text:p/>
        </draw:line>
        <draw:polyline draw:style-name="gr4" draw:text-style-name="P3" draw:layer="layout" svg:width="0.225cm" svg:height="0.851cm" svg:x="17.806cm" svg:y="6.512cm" svg:viewBox="0 0 226 852" draw:points="0,0 11,78 117,134 226,191 96,288 161,331 217,556 144,687 165,823 93,852">
          <text:p/>
        </draw:polyline>
        <draw:polyline draw:style-name="gr4" draw:text-style-name="P3" draw:layer="layout" svg:width="0.236cm" svg:height="0.554cm" svg:x="17.27cm" svg:y="10.872cm" svg:viewBox="0 0 237 555" draw:points="119,555 237,426 71,260 67,117 0,0">
          <text:p/>
        </draw:polyline>
        <draw:polyline draw:style-name="gr4" draw:text-style-name="P3" draw:layer="layout" svg:width="0.754cm" svg:height="0.285cm" svg:x="16.515cm" svg:y="10.589cm" svg:viewBox="0 0 755 286" draw:points="755,283 597,194 526,194 461,253 457,171 273,286 70,156 0,0">
          <text:p/>
        </draw:polyline>
        <draw:polyline draw:style-name="gr4" draw:text-style-name="P3" draw:layer="layout" svg:width="0.712cm" svg:height="0.563cm" svg:x="15.802cm" svg:y="10.589cm" svg:viewBox="0 0 713 564" draw:points="713,0 683,54 590,121 692,321 660,397 696,476 534,521 307,464 302,551 203,564 0,476">
          <text:p/>
        </draw:polyline>
        <draw:polyline draw:style-name="gr4" draw:text-style-name="P3" draw:layer="layout" svg:width="0.571cm" svg:height="0.542cm" svg:x="17.327cm" svg:y="7.273cm" svg:viewBox="0 0 572 543" draw:points="572,91 572,91 446,6 376,22 305,38 153,0 0,543">
          <text:p/>
        </draw:polyline>
        <draw:polyline draw:style-name="gr4" draw:text-style-name="P3" draw:layer="layout" svg:width="0.164cm" svg:height="0.45cm" svg:x="16.35cm" svg:y="10.138cm" svg:viewBox="0 0 165 451" draw:points="165,451 54,235 0,0">
          <text:p/>
        </draw:polyline>
        <draw:polyline draw:style-name="gr4" draw:text-style-name="P3" draw:layer="layout" svg:width="1.004cm" svg:height="0.527cm" svg:x="15.345cm" svg:y="9.782cm" svg:viewBox="0 0 1005 528" draw:points="1005,356 859,231 771,156 697,149 693,223 526,191 488,43 427,0 401,25 226,172 180,114 0,528">
          <text:p/>
        </draw:polyline>
        <draw:polyline draw:style-name="gr4" draw:text-style-name="P3" draw:layer="layout" svg:width="0.895cm" svg:height="0.085cm" svg:x="15.474cm" svg:y="9.087cm" svg:viewBox="0 0 896 86" draw:points="896,66 727,77 606,86 470,1 468,1 248,0 0,83">
          <text:p/>
        </draw:polyline>
        <draw:polyline draw:style-name="gr4" draw:text-style-name="P3" draw:layer="layout" svg:width="0.421cm" svg:height="0.752cm" svg:x="16.03cm" svg:y="6.929cm" svg:viewBox="0 0 422 753" draw:points="0,0 176,351 380,428 422,489 409,632 313,753">
          <text:p/>
        </draw:polyline>
        <draw:polyline draw:style-name="gr4" draw:text-style-name="P3" draw:layer="layout" svg:width="0.438cm" svg:height="0.198cm" svg:x="16.888cm" svg:y="7.617cm" svg:viewBox="0 0 439 199" draw:points="439,199 290,0 248,61 183,20 126,63 69,17 9,66 0,145">
          <text:p/>
        </draw:polyline>
        <draw:polyline draw:style-name="gr4" draw:text-style-name="P3" draw:layer="layout" svg:width="0.56cm" svg:height="1.211cm" svg:x="16.774cm" svg:y="7.761cm" svg:viewBox="0 0 561 1212" draw:points="114,1 115,0 169,77 43,168 0,391 137,567 115,643 91,719 150,761 118,826 147,904 236,984 267,1012 420,1066 443,1145 561,1212">
          <text:p/>
        </draw:polyline>
        <draw:polyline draw:style-name="gr4" draw:text-style-name="P3" draw:layer="layout" svg:width="0.544cm" svg:height="0.178cm" svg:x="16.343cm" svg:y="7.682cm" svg:viewBox="0 0 545 179" draw:points="545,80 398,179 343,124 134,164 0,79 0,0">
          <text:p/>
        </draw:polyline>
        <draw:polyline draw:style-name="gr4" draw:text-style-name="P3" draw:layer="layout" svg:width="0.217cm" svg:height="0.558cm" svg:x="16.125cm" svg:y="7.682cm" svg:viewBox="0 0 218 559" draw:points="218,0 117,32 104,111 143,435 0,559">
          <text:p/>
        </draw:polyline>
        <draw:polyline draw:style-name="gr4" draw:text-style-name="P3" draw:layer="layout" svg:width="0.32cm" svg:height="0.912cm" svg:x="16.125cm" svg:y="8.24cm" svg:viewBox="0 0 321 913" draw:points="245,913 321,729 251,533 132,436 71,335 10,234 65,71 0,0">
          <text:p/>
        </draw:polyline>
        <draw:polyline draw:style-name="gr4" draw:text-style-name="P3" draw:layer="layout" svg:width="0.187cm" svg:height="0.848cm" svg:x="16.045cm" svg:y="9.164cm" svg:viewBox="0 0 188 849" draw:points="159,849 177,814 69,682 96,591 5,544 69,359 0,221 57,120 188,157 156,0">
          <text:p/>
        </draw:polyline>
        <draw:polyline draw:style-name="gr4" draw:text-style-name="P3" draw:layer="layout" svg:width="0.203cm" svg:height="0.077cm" svg:x="15.992cm" svg:y="8.575cm" svg:viewBox="0 0 204 78" draw:points="204,0 130,30 105,78 0,54">
          <text:p/>
        </draw:polyline>
        <draw:polyline draw:style-name="gr4" draw:text-style-name="P3" draw:layer="layout" svg:width="0.415cm" svg:height="0.582cm" svg:x="17.288cm" svg:y="7.816cm" svg:viewBox="0 0 416 583" draw:points="416,570 351,576 248,583 154,436 79,448 57,380 0,210 39,0">
          <text:p/>
        </draw:polyline>
        <draw:polyline draw:style-name="gr4" draw:text-style-name="P3" draw:layer="layout" svg:width="0.234cm" svg:height="1.554cm" svg:x="17.267cm" svg:y="9.223cm" svg:viewBox="0 0 235 1555" draw:points="0,1555 53,1179 131,1025 119,932 107,840 198,724 235,563 138,270 125,0">
          <text:p/>
        </draw:polyline>
        <draw:polyline draw:style-name="gr4" draw:text-style-name="P3" draw:layer="layout" svg:width="0.597cm" svg:height="0.393cm" svg:x="17.704cm" svg:y="8.288cm" svg:viewBox="0 0 598 394" draw:points="598,394 308,0 235,17 156,149 116,136 78,124 0,97">
          <text:p/>
        </draw:polyline>
        <draw:polyline draw:style-name="gr4" draw:text-style-name="P3" draw:layer="layout" svg:width="0.685cm" svg:height="0.805cm" svg:x="16.35cm" svg:y="9.332cm" svg:viewBox="0 0 686 806" draw:points="686,0 662,109 662,189 594,158 556,293 488,352 505,426 416,437 352,549 329,590 175,638 0,806">
          <text:p/>
        </draw:polyline>
        <draw:polyline draw:style-name="gr4" draw:text-style-name="P3" draw:layer="layout" svg:width="0.377cm" svg:height="0.586cm" svg:x="17.335cm" svg:y="8.385cm" svg:viewBox="0 0 378 587" draw:points="0,587 116,484 67,419 132,354 311,315 378,185 369,0">
          <text:p/>
        </draw:polyline>
        <draw:line draw:style-name="gr4" draw:text-style-name="P3" draw:layer="layout" svg:x1="17.392cm" svg:y1="9.223cm" svg:x2="17.339cm" svg:y2="9.116cm">
          <text:p/>
        </draw:line>
        <draw:polyline draw:style-name="gr4" draw:text-style-name="P3" draw:layer="layout" svg:width="0.418cm" svg:height="0.273cm" svg:x="19.802cm" svg:y="4.279cm" svg:viewBox="0 0 419 274" draw:points="419,274 311,223 302,152 81,5 0,0">
          <text:p/>
        </draw:polyline>
        <draw:polyline draw:style-name="gr4" draw:text-style-name="P3" draw:layer="layout" svg:width="0.668cm" svg:height="0.176cm" svg:x="19.591cm" svg:y="4.716cm" svg:viewBox="0 0 669 177" draw:points="669,156 570,177 537,105 425,38 265,0 190,99 149,99 74,168 37,130 0,63">
          <text:p/>
        </draw:polyline>
        <draw:polyline draw:style-name="gr4" draw:text-style-name="P3" draw:layer="layout" svg:width="0.571cm" svg:height="0.297cm" svg:x="19.669cm" svg:y="4.939cm" svg:viewBox="0 0 572 298" draw:points="572,46 454,96 295,96 259,0 153,92 153,298 127,298 0,273">
          <text:p/>
        </draw:polyline>
        <draw:polyline draw:style-name="gr4" draw:text-style-name="P3" draw:layer="layout" svg:width="0.295cm" svg:height="0.295cm" svg:x="16.571cm" svg:y="2.865cm" svg:viewBox="0 0 296 296" draw:points="0,296 114,203 177,203 212,157 279,115 296,0">
          <text:p/>
        </draw:polyline>
        <draw:polyline draw:style-name="gr4" draw:text-style-name="P3" draw:layer="layout" svg:width="0.33cm" svg:height="0.801cm" svg:x="19.471cm" svg:y="4.279cm" svg:viewBox="0 0 331 802" draw:points="331,0 302,23 195,376 147,457 120,500 71,579 71,741 0,802">
          <text:p/>
        </draw:polyline>
        <draw:polyline draw:style-name="gr4" draw:text-style-name="P3" draw:layer="layout" svg:width="1.018cm" svg:height="0.277cm" svg:x="18.426cm" svg:y="4.821cm" svg:viewBox="0 0 1019 278" draw:points="1019,278 802,105 669,163 541,68 393,110 244,19 212,0 211,0 0,148">
          <text:p/>
        </draw:polyline>
        <draw:polyline draw:style-name="gr4" draw:text-style-name="P3" draw:layer="layout" svg:width="0.065cm" svg:height="0.403cm" svg:x="19.386cm" svg:y="5.099cm" svg:viewBox="0 0 66 404" draw:points="59,0 0,147 66,404">
          <text:p/>
        </draw:polyline>
        <draw:polyline draw:style-name="gr4" draw:text-style-name="P3" draw:layer="layout" svg:width="0.354cm" svg:height="0.616cm" svg:x="19.452cm" svg:y="5.081cm" svg:viewBox="0 0 355 617" draw:points="0,422 2,422 154,490 120,555 153,614 154,617 252,508 255,505 355,493 300,361 227,365 217,131 19,0">
          <text:p/>
        </draw:polyline>
        <draw:line draw:style-name="gr4" draw:text-style-name="P3" draw:layer="layout" svg:x1="19.471cm" svg:y1="5.081cm" svg:x2="19.445cm" svg:y2="5.099cm">
          <text:p/>
        </draw:line>
        <draw:polyline draw:style-name="gr4" draw:text-style-name="P3" draw:layer="layout" svg:width="0.665cm" svg:height="0.235cm" svg:x="16.37cm" svg:y="9.096cm" svg:viewBox="0 0 666 236" draw:points="666,236 609,176 539,201 522,58 366,0 354,6 204,77 131,88 72,36 0,57">
          <text:p/>
        </draw:polyline>
        <draw:polyline draw:style-name="gr4" draw:text-style-name="P3" draw:layer="layout" svg:width="0.088cm" svg:height="0.264cm" svg:x="18.654cm" svg:y="4.259cm" svg:viewBox="0 0 89 265" draw:points="0,265 39,145 89,81 9,0">
          <text:p/>
        </draw:polyline>
        <draw:polyline draw:style-name="gr4" draw:text-style-name="P3" draw:layer="layout" svg:width="0.303cm" svg:height="0.359cm" svg:x="17.036cm" svg:y="8.972cm" svg:viewBox="0 0 304 360" draw:points="299,0 299,0 304,27 303,143 173,213 90,339 0,360">
          <text:p/>
        </draw:polyline>
        <draw:line draw:style-name="gr4" draw:text-style-name="P3" draw:layer="layout" svg:x1="18.426cm" svg:y1="4.969cm" svg:x2="18.426cm" svg:y2="4.97cm">
          <text:p/>
        </draw:line>
        <draw:polyline draw:style-name="gr4" draw:text-style-name="P3" draw:layer="layout" svg:width="0.174cm" svg:height="0.516cm" svg:x="17.897cm" svg:y="5.465cm" svg:viewBox="0 0 175 517" draw:points="175,517 74,305 6,267 129,162 123,80 72,0 0,41">
          <text:p/>
        </draw:polyline>
        <draw:polyline draw:style-name="gr4" draw:text-style-name="P3" draw:layer="layout" svg:width="0.591cm" svg:height="1.105cm" svg:x="18.273cm" svg:y="6.038cm" svg:viewBox="0 0 592 1106" draw:points="524,1106 445,1024 538,831 592,772 483,667 409,653 335,522 260,391 180,411 141,345 87,400 58,336 137,203 0,0">
          <text:p/>
        </draw:polyline>
        <draw:polyline draw:style-name="gr4" draw:text-style-name="P3" draw:layer="layout" svg:width="0.2cm" svg:height="0.055cm" svg:x="18.072cm" svg:y="5.982cm" svg:viewBox="0 0 201 56" draw:points="201,56 60,54 0,0">
          <text:p/>
        </draw:polyline>
        <draw:polyline draw:style-name="gr4" draw:text-style-name="P3" draw:layer="layout" svg:width="0.143cm" svg:height="0.876cm" svg:x="18.493cm" svg:y="11.703cm" svg:viewBox="0 0 144 877" draw:points="86,0 137,100 51,121 0,259 144,494 71,507 42,576 59,623 101,740 36,791 26,877">
          <text:p/>
        </draw:polyline>
        <draw:polyline draw:style-name="gr4" draw:text-style-name="P3" draw:layer="layout" svg:width="1.178cm" svg:height="0.554cm" svg:x="18.273cm" svg:y="5.483cm" svg:viewBox="0 0 1179 555" draw:points="1179,20 1173,20 1019,0 1007,71 925,85 877,140 805,117 732,141 659,167 582,289 0,555">
          <text:p/>
        </draw:polyline>
        <draw:line draw:style-name="gr4" draw:text-style-name="P3" draw:layer="layout" svg:x1="18.584cm" svg:y1="11.692cm" svg:x2="18.579cm" svg:y2="11.703cm">
          <text:p/>
        </draw:line>
        <draw:polyline draw:style-name="gr4" draw:text-style-name="P3" draw:layer="layout" svg:width="1.189cm" svg:height="0.39cm" svg:x="17.389cm" svg:y="11.427cm" svg:viewBox="0 0 1190 391" draw:points="1190,276 1190,274 1018,385 933,391 622,268 575,276 530,284 412,226 271,76 227,65 0,0">
          <text:p/>
        </draw:polyline>
        <draw:polyline draw:style-name="gr4" draw:text-style-name="P3" draw:layer="layout" svg:width="0.325cm" svg:height="0.602cm" svg:x="18.258cm" svg:y="11.089cm" svg:viewBox="0 0 326 603" draw:points="326,603 299,578 167,447 77,420 121,356 25,220 56,142 0,0">
          <text:p/>
        </draw:polyline>
        <draw:polyline draw:style-name="gr4" draw:text-style-name="P3" draw:layer="layout" svg:width="1.012cm" svg:height="0.229cm" svg:x="18.584cm" svg:y="11.548cm" svg:viewBox="0 0 1013 230" draw:points="1013,0 759,11 727,102 706,88 574,9 310,230 208,105 136,150 0,144">
          <text:p/>
        </draw:polyline>
        <draw:polyline draw:style-name="gr4" draw:text-style-name="P3" draw:layer="layout" svg:width="0.368cm" svg:height="0.466cm" svg:x="19.597cm" svg:y="11.548cm" svg:viewBox="0 0 369 467" draw:points="0,0 142,75 187,220 333,288 313,363 369,467">
          <text:p/>
        </draw:polyline>
        <draw:polyline draw:style-name="gr4" draw:text-style-name="P3" draw:layer="layout" svg:width="0.832cm" svg:height="0.279cm" svg:x="17.899cm" svg:y="7.364cm" svg:viewBox="0 0 833 280" draw:points="0,0 112,201 188,201 189,280 227,277 265,276 370,163 456,205 467,276 569,272 640,229 710,187 833,17">
          <text:p/>
        </draw:polyline>
        <draw:polyline draw:style-name="gr4" draw:text-style-name="P3" draw:layer="layout" svg:width="0.146cm" svg:height="0.317cm" svg:x="18.49cm" svg:y="7.837cm" svg:viewBox="0 0 147 318" draw:points="147,0 75,76 0,76 10,200 14,253 20,317 20,318">
          <text:p/>
        </draw:polyline>
        <draw:polyline draw:style-name="gr4" draw:text-style-name="P3" draw:layer="layout" svg:width="0.317cm" svg:height="0.927cm" svg:x="19.597cm" svg:y="10.62cm" svg:viewBox="0 0 318 928" draw:points="235,0 77,179 24,319 136,540 318,741 182,724 46,823 78,890 0,928">
          <text:p/>
        </draw:polyline>
        <draw:polyline draw:style-name="gr4" draw:text-style-name="P3" draw:layer="layout" svg:width="0.197cm" svg:height="0.131cm" svg:x="18.258cm" svg:y="10.957cm" svg:viewBox="0 0 198 132" draw:points="198,0 172,6 112,7 0,132">
          <text:p/>
        </draw:polyline>
        <draw:polyline draw:style-name="gr4" draw:text-style-name="P3" draw:layer="layout" svg:width="0.99cm" svg:height="0.31cm" svg:x="17.267cm" svg:y="10.778cm" svg:viewBox="0 0 991 311" draw:points="991,311 856,252 853,178 610,156 598,5 533,63 469,26 356,77 244,128 152,17 0,0">
          <text:p/>
        </draw:polyline>
        <draw:polyline draw:style-name="gr4" draw:text-style-name="P3" draw:layer="layout" svg:width="0.402cm" svg:height="0.829cm" svg:x="18.162cm" svg:y="10.127cm" svg:viewBox="0 0 403 830" draw:points="403,0 394,86 245,96 180,271 257,330 193,395 85,359 43,425 0,489 38,560 299,707 294,830">
          <text:p/>
        </draw:polyline>
        <draw:polyline draw:style-name="gr4" draw:text-style-name="P3" draw:layer="layout" svg:width="1.094cm" svg:height="0.38cm" svg:x="18.51cm" svg:y="8.154cm" svg:viewBox="0 0 1095 381" draw:points="1095,196 1093,205 1035,244 875,186 817,137 831,60 768,18 523,381 404,288 319,267 252,308 174,264 141,199 71,174 0,0">
          <text:p/>
        </draw:polyline>
        <draw:polyline draw:style-name="gr4" draw:text-style-name="P3" draw:layer="layout" svg:width="0.207cm" svg:height="0.527cm" svg:x="18.302cm" svg:y="8.154cm" svg:viewBox="0 0 208 528" draw:points="208,0 149,354 0,528">
          <text:p/>
        </draw:polyline>
        <draw:polyline draw:style-name="gr4" draw:text-style-name="P3" draw:layer="layout" svg:width="1.172cm" svg:height="0.982cm" svg:x="17.392cm" svg:y="9.144cm" svg:viewBox="0 0 1173 983" draw:points="1173,983 1019,962 880,858 803,872 780,417 702,459 487,409 419,436 446,273 361,69 298,35 234,0 0,79">
          <text:p/>
        </draw:polyline>
        <draw:polyline draw:style-name="gr4" draw:text-style-name="P3" draw:layer="layout" svg:width="0.412cm" svg:height="0.09cm" svg:x="19.056cm" svg:y="9.429cm" svg:viewBox="0 0 413 91" draw:points="413,8 411,8 254,39 201,91 0,0">
          <text:p/>
        </draw:polyline>
        <draw:polyline draw:style-name="gr4" draw:text-style-name="P3" draw:layer="layout" svg:width="0.609cm" svg:height="0.697cm" svg:x="18.565cm" svg:y="9.429cm" svg:viewBox="0 0 610 698" draw:points="491,0 451,100 496,208 610,289 600,441 520,413 191,512 168,585 25,617 0,698">
          <text:p/>
        </draw:polyline>
        <draw:polyline draw:style-name="gr4" draw:text-style-name="P3" draw:layer="layout" svg:width="0.753cm" svg:height="0.746cm" svg:x="18.302cm" svg:y="8.682cm" svg:viewBox="0 0 754 747" draw:points="0,0 121,197 168,275 329,279 338,207 584,261 628,368 652,426 592,568 620,708 754,747">
          <text:p/>
        </draw:polyline>
        <draw:polyline draw:style-name="gr4" draw:text-style-name="P3" draw:layer="layout" svg:width="1.417cm" svg:height="0.819cm" svg:x="18.456cm" svg:y="10.137cm" svg:viewBox="0 0 1418 820" draw:points="0,820 155,783 253,809 165,682 266,711 302,487 440,383 526,362 616,481 635,382 669,345 732,273 1021,360 1135,230 1256,95 1413,8 1418,0">
          <text:p/>
        </draw:polyline>
        <draw:polyline draw:style-name="gr4" draw:text-style-name="P3" draw:layer="layout" svg:width="0.403cm" svg:height="0.259cm" svg:x="13.847cm" svg:y="12.248cm" svg:viewBox="0 0 404 260" draw:points="404,2 392,25 256,70 221,0 0,260">
          <text:p/>
        </draw:polyline>
        <draw:polyline draw:style-name="gr4" draw:text-style-name="P3" draw:layer="layout" svg:width="0.21cm" svg:height="0.286cm" svg:x="13.952cm" svg:y="0.255cm" svg:viewBox="0 0 211 287" draw:points="211,287 108,252 108,107 0,0">
          <text:p/>
        </draw:polyline>
        <draw:polyline draw:style-name="gr4" draw:text-style-name="P3" draw:layer="layout" svg:width="0.415cm" svg:height="0.497cm" svg:x="13.62cm" svg:y="1.618cm" svg:viewBox="0 0 416 498" draw:points="0,0 0,1 327,279 371,388 416,498">
          <text:p/>
        </draw:polyline>
        <draw:polyline draw:style-name="gr4" draw:text-style-name="P3" draw:layer="layout" svg:width="0.284cm" svg:height="0.387cm" svg:x="11.411cm" svg:y="2.75cm" svg:viewBox="0 0 285 388" draw:points="285,0 241,79 172,37 57,106 95,290 0,388">
          <text:p/>
        </draw:polyline>
        <draw:polyline draw:style-name="gr4" draw:text-style-name="P3" draw:layer="layout" svg:width="0.213cm" svg:height="0.642cm" svg:x="11.976cm" svg:y="2.807cm" svg:viewBox="0 0 214 643" draw:points="214,643 142,592 142,542 46,313 104,236 0,187 65,0">
          <text:p/>
        </draw:polyline>
        <draw:polyline draw:style-name="gr4" draw:text-style-name="P3" draw:layer="layout" svg:width="0.403cm" svg:height="0.08cm" svg:x="10.375cm" svg:y="2.661cm" svg:viewBox="0 0 404 81" draw:points="404,60 266,0 75,0 0,81">
          <text:p/>
        </draw:polyline>
        <draw:polyline draw:style-name="gr4" draw:text-style-name="P3" draw:layer="layout" svg:width="0.164cm" svg:height="0.791cm" svg:x="10.706cm" svg:y="2.721cm" svg:viewBox="0 0 165 792" draw:points="0,792 88,735 165,621 165,529 100,456 100,261 35,223 35,73 73,0">
          <text:p/>
        </draw:polyline>
        <draw:polyline draw:style-name="gr4" draw:text-style-name="P3" draw:layer="layout" svg:width="0.174cm" svg:height="0.091cm" svg:x="10.779cm" svg:y="2.638cm" svg:viewBox="0 0 175 92" draw:points="0,83 54,42 130,92 175,0">
          <text:p/>
        </draw:polyline>
        <draw:polyline draw:style-name="gr4" draw:text-style-name="P3" draw:layer="layout" svg:width="0.297cm" svg:height="0.975cm" svg:x="10.943cm" svg:y="2.688cm" svg:viewBox="0 0 298 976" draw:points="46,0 46,1 62,174 280,253 229,321 288,533 75,662 116,722 0,859 46,923 298,976">
          <text:p/>
        </draw:polyline>
        <draw:polyline draw:style-name="gr4" draw:text-style-name="P3" draw:layer="layout" svg:width="0.236cm" svg:height="0.087cm" svg:x="10.706cm" svg:y="3.513cm" svg:viewBox="0 0 237 88" draw:points="237,34 170,88 70,88 0,0">
          <text:p/>
        </draw:polyline>
        <draw:polyline draw:style-name="gr4" draw:text-style-name="P3" draw:layer="layout" svg:width="0.179cm" svg:height="0.082cm" svg:x="11.231cm" svg:y="3.138cm" svg:viewBox="0 0 180 83" draw:points="180,0 61,0 0,83">
          <text:p/>
        </draw:polyline>
        <draw:polyline draw:style-name="gr4" draw:text-style-name="P3" draw:layer="layout" svg:width="0.245cm" svg:height="0.086cm" svg:x="10.46cm" svg:y="3.426cm" svg:viewBox="0 0 246 87" draw:points="0,0 75,68 155,30 155,80 208,45 246,87">
          <text:p/>
        </draw:polyline>
        <draw:polyline draw:style-name="gr4" draw:text-style-name="P3" draw:layer="layout" svg:width="0.519cm" svg:height="0.273cm" svg:x="10.462cm" svg:y="3.834cm" svg:viewBox="0 0 520 274" draw:points="0,0 95,191 124,248 192,274 378,150 520,210">
          <text:p/>
        </draw:polyline>
        <draw:polyline draw:style-name="gr4" draw:text-style-name="P3" draw:layer="layout" svg:width="0.558cm" svg:height="0.981cm" svg:x="13.847cm" svg:y="12.508cm" svg:viewBox="0 0 559 982" draw:points="0,0 60,143 286,244 296,269 341,380 347,462 289,520 353,585 321,663 238,678 260,829 348,867 433,835 559,982">
          <text:p/>
        </draw:polyline>
        <draw:polyline draw:style-name="gr4" draw:text-style-name="P3" draw:layer="layout" svg:width="0.85cm" svg:height="0.279cm" svg:x="11.206cm" svg:y="4.008cm" svg:viewBox="0 0 851 280" draw:points="849,280 851,279 851,203 766,162 715,6 643,0 627,71 390,71 214,155 149,111 86,153 0,56">
          <text:p/>
        </draw:polyline>
        <draw:polyline draw:style-name="gr4" draw:text-style-name="P3" draw:layer="layout" svg:width="0.141cm" svg:height="0.399cm" svg:x="11.206cm" svg:y="3.664cm" svg:viewBox="0 0 142 400" draw:points="35,0 142,109 94,285 0,400">
          <text:p/>
        </draw:polyline>
        <draw:polyline draw:style-name="gr4" draw:text-style-name="P3" draw:layer="layout" svg:width="0.223cm" svg:height="0.019cm" svg:x="10.982cm" svg:y="4.044cm" svg:viewBox="0 0 224 20" draw:points="224,20 224,20 0,0">
          <text:p/>
        </draw:polyline>
        <draw:polyline draw:style-name="gr4" draw:text-style-name="P3" draw:layer="layout" svg:width="1.334cm" svg:height="0.3cm" svg:x="11.241cm" svg:y="3.363cm" svg:viewBox="0 0 1335 301" draw:points="1335,26 1188,0 1007,43 949,87 821,184 745,193 596,163 529,208 400,131 317,161 235,190 164,156 141,225 0,301">
          <text:p/>
        </draw:polyline>
        <draw:polyline draw:style-name="gr4" draw:text-style-name="P3" draw:layer="layout" svg:width="0.186cm" svg:height="0.385cm" svg:x="11.411cm" svg:y="3.138cm" svg:viewBox="0 0 187 386" draw:points="0,0 91,88 91,176 141,238 141,303 187,303 147,386">
          <text:p/>
        </draw:polyline>
        <draw:line draw:style-name="gr4" draw:text-style-name="P3" draw:layer="layout" svg:x1="12.584cm" svg:y1="12.43cm" svg:x2="12.582cm" svg:y2="12.43cm">
          <text:p/>
        </draw:line>
        <draw:polyline draw:style-name="gr4" draw:text-style-name="P3" draw:layer="layout" svg:width="0.078cm" svg:height="0.557cm" svg:x="13.956cm" svg:y="2.116cm" svg:viewBox="0 0 79 558" draw:points="0,558 35,349 0,121 79,0">
          <text:p/>
        </draw:polyline>
        <draw:polyline draw:style-name="gr4" draw:text-style-name="P3" draw:layer="layout" svg:width="0.705cm" svg:height="0.516cm" svg:x="12.996cm" svg:y="2.068cm" svg:viewBox="0 0 706 517" draw:points="620,517 706,333 668,245 510,303 289,230 143,150 143,62 82,0 0,0">
          <text:p/>
        </draw:polyline>
        <draw:polyline draw:style-name="gr4" draw:text-style-name="P3" draw:layer="layout" svg:width="1.48cm" svg:height="0.852cm" svg:x="12.476cm" svg:y="2.536cm" svg:viewBox="0 0 1481 853" draw:points="1481,138 1140,49 1016,234 802,299 765,368 626,306 572,251 619,188 492,110 405,130 352,95 207,0 34,67 0,81 0,85 8,311 82,311 23,366 95,611 58,688 118,797 100,853">
          <text:p/>
        </draw:polyline>
        <draw:polyline draw:style-name="gr4" draw:text-style-name="P3" draw:layer="layout" svg:width="0.517cm" svg:height="0.202cm" svg:x="13.241cm" svg:y="3.001cm" svg:viewBox="0 0 518 203" draw:points="501,203 518,115 388,115 235,195 44,100 101,57 0,0">
          <text:p/>
        </draw:polyline>
        <draw:line draw:style-name="gr4" draw:text-style-name="P3" draw:layer="layout" svg:x1="13.241cm" svg:y1="3.001cm" svg:x2="13.241cm" svg:y2="2.904cm">
          <text:p/>
        </draw:line>
        <draw:polyline draw:style-name="gr4" draw:text-style-name="P3" draw:layer="layout" svg:width="0.103cm" svg:height="0.284cm" svg:x="13.943cm" svg:y="2.674cm" svg:viewBox="0 0 104 285" draw:points="0,285 104,218 13,0">
          <text:p/>
        </draw:polyline>
        <draw:polyline draw:style-name="gr4" draw:text-style-name="P3" draw:layer="layout" svg:width="0.275cm" svg:height="0.185cm" svg:x="12.72cm" svg:y="1.985cm" svg:viewBox="0 0 276 186" draw:points="276,83 193,83 125,186 60,113 60,42 0,0">
          <text:p/>
        </draw:polyline>
        <draw:polyline draw:style-name="gr4" draw:text-style-name="P3" draw:layer="layout" svg:width="0.2cm" svg:height="0.562cm" svg:x="12.795cm" svg:y="2.068cm" svg:viewBox="0 0 201 563" draw:points="33,563 83,471 0,429 0,341 57,222 118,222 162,150 162,62 201,0">
          <text:p/>
        </draw:polyline>
        <draw:polyline draw:style-name="gr4" draw:text-style-name="P3" draw:layer="layout" svg:width="0.541cm" svg:height="0.517cm" svg:x="12.699cm" svg:y="2.967cm" svg:viewBox="0 0 542 518" draw:points="47,518 0,448 135,486 311,336 417,336 364,275 402,157 344,157 344,57 470,0 542,34">
          <text:p/>
        </draw:polyline>
        <draw:polyline draw:style-name="gr4" draw:text-style-name="P3" draw:layer="layout" svg:width="0.416cm" svg:height="0.456cm" svg:x="12.576cm" svg:y="3.389cm" svg:viewBox="0 0 417 457" draw:points="417,457 327,402 372,343 270,219 170,96 5,82 0,0">
          <text:p/>
        </draw:polyline>
        <draw:polyline draw:style-name="gr4" draw:text-style-name="P3" draw:layer="layout" svg:width="1.008cm" svg:height="0.756cm" svg:x="12.838cm" svg:y="12.453cm" svg:viewBox="0 0 1009 757" draw:points="1009,55 959,115 848,72 810,58 793,131 722,144 633,0 560,29 638,153 499,194 508,341 346,235 310,249 275,264 174,366 174,520 99,546 0,684 25,757">
          <text:p/>
        </draw:polyline>
        <draw:polyline draw:style-name="gr4" draw:text-style-name="P3" draw:layer="layout" svg:width="0.905cm" svg:height="0.47cm" svg:x="12.055cm" svg:y="4.138cm" svg:viewBox="0 0 906 471" draw:points="906,471 823,452 741,361 667,387 479,259 438,40 367,0 365,0 80,151 0,150">
          <text:p/>
        </draw:polyline>
        <draw:polyline draw:style-name="gr4" draw:text-style-name="P3" draw:layer="layout" svg:width="0.656cm" svg:height="0.756cm" svg:x="12.584cm" svg:y="11.673cm" svg:viewBox="0 0 657 757" draw:points="418,0 452,48 657,347 485,504 468,655 172,590 138,640 79,729 0,757">
          <text:p/>
        </draw:polyline>
        <draw:polyline draw:style-name="gr4" draw:text-style-name="P3" draw:layer="layout" svg:width="0.194cm" svg:height="0.762cm" svg:x="12.933cm" svg:y="3.846cm" svg:viewBox="0 0 195 763" draw:points="60,0 63,84 186,198 182,315 195,434 0,568 28,763">
          <text:p/>
        </draw:polyline>
        <draw:polyline draw:style-name="gr4" draw:text-style-name="P3" draw:layer="layout" svg:width="0.734cm" svg:height="0.423cm" svg:x="12.993cm" svg:y="3.422cm" svg:viewBox="0 0 735 424" draw:points="735,0 579,181 585,252 429,287 355,245 217,328 63,357 0,424">
          <text:p/>
        </draw:polyline>
        <draw:polyline draw:style-name="gr4" draw:text-style-name="P3" draw:layer="layout" svg:width="0.439cm" svg:height="0.798cm" svg:x="13.728cm" svg:y="3.422cm" svg:viewBox="0 0 440 799" draw:points="440,780 358,799 300,741 268,595 108,456 108,455 106,411 96,172 0,0">
          <text:p/>
        </draw:polyline>
        <draw:polyline draw:style-name="gr4" draw:text-style-name="P3" draw:layer="layout" svg:width="0.297cm" svg:height="0.335cm" svg:x="13.834cm" svg:y="3.497cm" svg:viewBox="0 0 298 336" draw:points="298,36 167,0 111,76 111,279 0,336">
          <text:p/>
        </draw:polyline>
        <draw:polyline draw:style-name="gr4" draw:text-style-name="P3" draw:layer="layout" svg:width="0.158cm" svg:height="0.217cm" svg:x="13.683cm" svg:y="3.204cm" svg:viewBox="0 0 159 218" draw:points="159,2 59,0 0,66 45,218">
          <text:p/>
        </draw:polyline>
        <draw:polyline draw:style-name="gr4" draw:text-style-name="P3" draw:layer="layout" svg:width="0.921cm" svg:height="0.185cm" svg:x="12.114cm" svg:y="11.636cm" svg:viewBox="0 0 922 186" draw:points="922,85 843,103 797,186 644,70 355,10 232,73 165,0 0,121">
          <text:p/>
        </draw:polyline>
        <draw:polyline draw:style-name="gr4" draw:text-style-name="P3" draw:layer="layout" svg:width="0.235cm" svg:height="0.45cm" svg:x="12.766cm" svg:y="11.222cm" svg:viewBox="0 0 236 451" draw:points="0,0 139,44 53,166 185,272 236,451">
          <text:p/>
        </draw:polyline>
        <draw:polyline draw:style-name="gr4" draw:text-style-name="P3" draw:layer="layout" svg:width="0.699cm" svg:height="0.237cm" svg:x="13.002cm" svg:y="11.471cm" svg:viewBox="0 0 700 238" draw:points="700,0 396,114 455,173 302,238 258,179 129,190 0,202">
          <text:p/>
        </draw:polyline>
        <draw:line draw:style-name="gr4" draw:text-style-name="P3" draw:layer="layout" svg:x1="13.944cm" svg:y1="2.959cm" svg:x2="13.842cm" svg:y2="3.206cm">
          <text:p/>
        </draw:line>
        <draw:polyline draw:style-name="gr4" draw:text-style-name="P3" draw:layer="layout" svg:width="0.207cm" svg:height="0.493cm" svg:x="7.603cm" svg:y="3.609cm" svg:viewBox="0 0 208 494" draw:points="208,494 139,367 185,238 71,283 0,218 0,0">
          <text:p/>
        </draw:polyline>
        <draw:polyline draw:style-name="gr4" draw:text-style-name="P3" draw:layer="layout" svg:width="0.186cm" svg:height="0.076cm" svg:x="7.624cm" svg:y="4.103cm" svg:viewBox="0 0 187 77" draw:points="0,77 145,46 187,0">
          <text:p/>
        </draw:polyline>
        <draw:polyline draw:style-name="gr4" draw:text-style-name="P3" draw:layer="layout" svg:width="1.227cm" svg:height="0.969cm" svg:x="7.811cm" svg:y="3.523cm" svg:viewBox="0 0 1228 970" draw:points="0,580 88,580 165,488 418,423 503,421 680,380 738,221 826,140 899,98 938,25 1015,0 1014,55 1087,101 976,212 1037,319 1117,201 1175,380 1087,484 979,794 1067,840 1143,764 1143,852 1228,852 1179,970">
          <text:p/>
        </draw:polyline>
        <draw:polyline draw:style-name="gr4" draw:text-style-name="P3" draw:layer="layout" svg:width="0.097cm" svg:height="0.76cm" svg:x="8.248cm" svg:y="3.641cm" svg:viewBox="0 0 98 761" draw:points="0,0 6,74 98,194 66,303 34,412 98,652 45,761">
          <text:p/>
        </draw:polyline>
        <draw:polygon draw:style-name="gr5" draw:text-style-name="P4" draw:layer="layout" svg:width="0.117cm" svg:height="0.117cm" svg:x="9.871cm" svg:y="3.784cm" svg:viewBox="0 0 118 118" draw:points="118,118 76,3 2,0 2,4 0,49 42,109 115,118">
          <text:p/>
        </draw:polygon>
        <draw:polyline draw:style-name="gr4" draw:text-style-name="P3" draw:layer="layout" svg:width="0.268cm" svg:height="0.818cm" svg:x="9.348cm" svg:y="3.739cm" svg:viewBox="0 0 269 819" draw:points="62,819 0,558 116,467 116,355 223,355 223,207 108,207 165,88 269,88 234,0">
          <text:p/>
        </draw:polyline>
        <draw:polyline draw:style-name="gr4" draw:text-style-name="P3" draw:layer="layout" svg:width="0.401cm" svg:height="0.676cm" svg:x="9.651cm" svg:y="3.902cm" svg:viewBox="0 0 402 677" draw:points="338,0 392,41 400,47 402,194 361,427 128,495 0,677">
          <text:p/>
        </draw:polyline>
        <draw:polyline draw:style-name="gr4" draw:text-style-name="P3" draw:layer="layout" svg:width="0.548cm" svg:height="0.778cm" svg:x="13.702cm" svg:y="11.471cm" svg:viewBox="0 0 549 779" draw:points="549,779 523,706 151,463 170,323 109,270 105,197 38,165 0,0">
          <text:p/>
        </draw:polyline>
        <draw:polyline draw:style-name="gr4" draw:text-style-name="P3" draw:layer="layout" svg:width="0.505cm" svg:height="0.366cm" svg:x="13.702cm" svg:y="11.104cm" svg:viewBox="0 0 506 367" draw:points="506,0 265,83 197,56 118,83 164,143 140,211 13,294 0,367">
          <text:p/>
        </draw:polyline>
        <draw:polyline draw:style-name="gr4" draw:text-style-name="P3" draw:layer="layout" svg:width="0.225cm" svg:height="0.812cm" svg:x="9.651cm" svg:y="4.579cm" svg:viewBox="0 0 226 813" draw:points="159,813 134,663 210,643 138,604 201,549 226,465 165,420 205,353 176,287 42,215 29,142 119,117 27,113 0,0">
          <text:p/>
        </draw:polyline>
        <draw:polyline draw:style-name="gr4" draw:text-style-name="P3" draw:layer="layout" svg:width="1.357cm" svg:height="0.307cm" svg:x="8.293cm" svg:y="4.402cm" svg:viewBox="0 0 1358 308" draw:points="1358,177 1284,207 1244,134 1152,113 1117,156 1054,231 991,308 943,151 865,177 697,91 531,5 326,85 0,0 0,0">
          <text:p/>
        </draw:polyline>
        <draw:polyline draw:style-name="gr4" draw:text-style-name="P3" draw:layer="layout" svg:width="0.527cm" svg:height="0.464cm" svg:x="8.94cm" svg:y="4.633cm" svg:viewBox="0 0 528 465" draw:points="407,0 493,113 528,235 528,342 443,342 378,415 321,465 167,465 167,357 0,407">
          <text:p/>
        </draw:polyline>
        <draw:polyline draw:style-name="gr4" draw:text-style-name="P3" draw:layer="layout" svg:width="0.929cm" svg:height="0.274cm" svg:x="9.81cm" svg:y="5.117cm" svg:viewBox="0 0 930 275" draw:points="930,92 754,0 520,102 478,175 135,185 0,275">
          <text:p/>
        </draw:polyline>
        <draw:polyline draw:style-name="gr4" draw:text-style-name="P3" draw:layer="layout" svg:width="0.509cm" svg:height="0.367cm" svg:x="8.43cm" svg:y="4.672cm" svg:viewBox="0 0 510 368" draw:points="510,368 430,279 353,341 353,177 287,127 287,0 196,50 107,50 58,152 0,152">
          <text:p/>
        </draw:polyline>
        <draw:polygon draw:style-name="gr5" draw:text-style-name="P4" draw:layer="layout" svg:width="0.058cm" svg:height="0.069cm" svg:x="11.711cm" svg:y="12.424cm" svg:viewBox="0 0 59 70" draw:points="0,29 57,0 59,70">
          <text:p/>
        </draw:polygon>
        <draw:polyline draw:style-name="gr4" draw:text-style-name="P3" draw:layer="layout" svg:width="0.085cm" svg:height="0.322cm" svg:x="8.883cm" svg:y="5.04cm" svg:viewBox="0 0 86 323" draw:points="21,323 86,245 86,96 0,96 57,0">
          <text:p/>
        </draw:polyline>
        <draw:polyline draw:style-name="gr4" draw:text-style-name="P3" draw:layer="layout" svg:width="0.407cm" svg:height="1.164cm" svg:x="11.48cm" svg:y="11.973cm" svg:viewBox="0 0 408 1165" draw:points="0,1165 0,1164 32,938 74,865 161,846 152,768 211,700 360,527 339,448 408,411 395,222 322,222 359,150 295,0">
          <text:p/>
        </draw:polyline>
        <draw:polyline draw:style-name="gr4" draw:text-style-name="P3" draw:layer="layout" svg:width="0.485cm" svg:height="0.134cm" svg:x="11.628cm" svg:y="11.685cm" svg:viewBox="0 0 486 135" draw:points="486,72 343,0 343,79 211,135 0,34">
          <text:p/>
        </draw:polyline>
        <draw:polyline draw:style-name="gr4" draw:text-style-name="P3" draw:layer="layout" svg:width="0.829cm" svg:height="1.442cm" svg:x="11.775cm" svg:y="11.959cm" svg:viewBox="0 0 830 1443" draw:points="636,1443 618,1242 761,1158 830,1020 809,950 729,957 742,866 626,761 650,722 807,471 486,413 450,337 306,352 238,126 154,91 102,0 0,14">
          <text:p/>
        </draw:polyline>
        <draw:polyline draw:style-name="gr4" draw:text-style-name="P3" draw:layer="layout" svg:width="0.41cm" svg:height="0.273cm" svg:x="9.399cm" svg:y="5.392cm" svg:viewBox="0 0 411 274" draw:points="0,274 401,156 403,114 411,0">
          <text:p/>
        </draw:polyline>
        <draw:polyline draw:style-name="gr4" draw:text-style-name="P3" draw:layer="layout" svg:width="0.607cm" svg:height="0.555cm" svg:x="12.114cm" svg:y="11.757cm" svg:viewBox="0 0 608 556" draw:points="0,0 61,65 97,195 271,195 422,306 422,424 608,556">
          <text:p/>
        </draw:polyline>
        <draw:polyline draw:style-name="gr4" draw:text-style-name="P3" draw:layer="layout" svg:width="1.499cm" svg:height="0.111cm" svg:x="10.103cm" svg:y="11.95cm" svg:viewBox="0 0 1500 112" draw:points="1500,13 1276,54 1193,24 1064,73 1010,21 950,61 884,0 628,53 585,112 520,73 452,108 419,34 135,99 0,38">
          <text:p/>
        </draw:polyline>
        <draw:polyline draw:style-name="gr4" draw:text-style-name="P3" draw:layer="layout" svg:width="0.912cm" svg:height="0.341cm" svg:x="9.881cm" svg:y="6.315cm" svg:viewBox="0 0 913 342" draw:points="0,50 78,132 156,212 462,342 467,96 555,88 555,171 615,215 678,161 666,83 748,63 786,0 913,91">
          <text:p/>
        </draw:polyline>
        <draw:polyline draw:style-name="gr4" draw:text-style-name="P3" draw:layer="layout" svg:width="0.315cm" svg:height="0.566cm" svg:x="8.115cm" svg:y="4.402cm" svg:viewBox="0 0 316 567" draw:points="178,0 0,84 7,129 14,174 102,317 314,353 315,422 316,491 251,567 178,545">
          <text:p/>
        </draw:polyline>
        <draw:polyline draw:style-name="gr4" draw:text-style-name="P3" draw:layer="layout" svg:width="0.631cm" svg:height="0.245cm" svg:x="7.49cm" svg:y="4.382cm" svg:viewBox="0 0 632 246" draw:points="0,114 65,161 222,108 291,0 405,46 463,141 409,199 463,246 632,149">
          <text:p/>
        </draw:polyline>
        <draw:polyline draw:style-name="gr4" draw:text-style-name="P3" draw:layer="layout" svg:width="0.171cm" svg:height="0.009cm" svg:x="11.603cm" svg:y="11.963cm" svg:viewBox="0 0 172 10" draw:points="172,10 171,8 0,0">
          <text:p/>
        </draw:polyline>
        <draw:polyline draw:style-name="gr4" draw:text-style-name="P3" draw:layer="layout" svg:width="0.772cm" svg:height="0.129cm" svg:x="11.993cm" svg:y="11.222cm" svg:viewBox="0 0 773 130" draw:points="773,0 703,35 656,30 479,9 350,84 133,65 97,130 0,112 0,114">
          <text:p/>
        </draw:polyline>
        <draw:polyline draw:style-name="gr4" draw:text-style-name="P3" draw:layer="layout" svg:width="0.43cm" svg:height="0.626cm" svg:x="11.562cm" svg:y="11.336cm" svg:viewBox="0 0 431 627" draw:points="41,627 0,556 66,383 110,268 97,103 340,32 358,109 423,76 431,0">
          <text:p/>
        </draw:polyline>
        <draw:polyline draw:style-name="gr4" draw:text-style-name="P3" draw:layer="layout" svg:width="0.001cm" svg:height="0.001cm" svg:x="11.753cm" svg:y="10.937cm" svg:viewBox="0 0 2 2" draw:points="0,2 0,0 2,2">
          <text:p/>
        </draw:polyline>
        <draw:polyline draw:style-name="gr4" draw:text-style-name="P3" draw:layer="layout" svg:width="0.314cm" svg:height="0.396cm" svg:x="11.753cm" svg:y="10.939cm" svg:viewBox="0 0 315 397" draw:points="240,397 223,329 315,194 11,118 0,0">
          <text:p/>
        </draw:polyline>
        <draw:polyline draw:style-name="gr4" draw:text-style-name="P3" draw:layer="layout" svg:width="0.064cm" svg:height="0.068cm" svg:x="10.322cm" svg:y="7.636cm" svg:viewBox="0 0 65 69" draw:points="60,59 63,57 65,57 64,57 0,0 1,5 26,69 40,65">
          <text:p/>
        </draw:polyline>
        <draw:polyline draw:style-name="gr4" draw:text-style-name="P3" draw:layer="layout" svg:width="0.525cm" svg:height="0.848cm" svg:x="11.755cm" svg:y="10.09cm" svg:viewBox="0 0 526 849" draw:points="526,4 445,0 416,65 344,42 315,128 393,163 170,388 156,620 78,681 116,744 0,849">
          <text:p/>
        </draw:polyline>
        <draw:polyline draw:style-name="gr4" draw:text-style-name="P3" draw:layer="layout" svg:width="1.264cm" svg:height="0.55cm" svg:x="10.488cm" svg:y="10.411cm" svg:viewBox="0 0 1265 551" draw:points="0,91 206,0 302,34 265,173 653,155 712,153 700,230 988,427 1003,551 1171,551 1212,458 1265,526">
          <text:p/>
        </draw:polyline>
        <draw:polyline draw:style-name="gr4" draw:text-style-name="P3" draw:layer="layout" svg:width="0.725cm" svg:height="0.28cm" svg:x="13.005cm" svg:y="4.721cm" svg:viewBox="0 0 726 281" draw:points="726,239 641,190 496,281 163,0 0,35">
          <text:p/>
        </draw:polyline>
        <draw:polyline draw:style-name="gr4" draw:text-style-name="P3" draw:layer="layout" svg:width="0.37cm" svg:height="0.568cm" svg:x="11.91cm" svg:y="9.525cm" svg:viewBox="0 0 371 569" draw:points="371,569 345,535 370,458 309,391 254,473 0,415 53,363 57,214 95,142 130,70 101,0 1,12">
          <text:p/>
        </draw:polyline>
        <draw:polyline draw:style-name="gr4" draw:text-style-name="P3" draw:layer="layout" svg:width="0.678cm" svg:height="0.845cm" svg:x="12.328cm" svg:y="4.756cm" svg:viewBox="0 0 679 846" draw:points="677,0 625,54 670,112 679,257 537,500 517,533 434,560 418,651 418,651 217,769 144,760 157,846 0,779">
          <text:p/>
        </draw:polyline>
        <draw:polyline draw:style-name="gr4" draw:text-style-name="P3" draw:layer="layout" svg:width="0.053cm" svg:height="0.146cm" svg:x="12.961cm" svg:y="4.609cm" svg:viewBox="0 0 54 147" draw:points="0,0 54,99 44,147">
          <text:p/>
        </draw:polyline>
        <draw:polyline draw:style-name="gr4" draw:text-style-name="P3" draw:layer="layout" svg:width="0.054cm" svg:height="0.139cm" svg:x="11.911cm" svg:y="9.397cm" svg:viewBox="0 0 55 140" draw:points="55,0 53,13 0,140">
          <text:p/>
        </draw:polyline>
        <draw:polyline draw:style-name="gr4" draw:text-style-name="P3" draw:layer="layout" svg:width="0.752cm" svg:height="0.405cm" svg:x="11.158cm" svg:y="9.132cm" svg:viewBox="0 0 753 406" draw:points="753,405 753,406 509,380 430,324 351,268 336,118 169,73 152,0 0,21">
          <text:p/>
        </draw:polyline>
        <draw:polyline draw:style-name="gr4" draw:text-style-name="P3" draw:layer="layout" svg:width="0.131cm" svg:height="0.302cm" svg:x="14.075cm" svg:y="10.801cm" svg:viewBox="0 0 132 303" draw:points="9,0 10,0 0,76 79,149 18,212 132,303">
          <text:p/>
        </draw:polyline>
        <draw:polyline draw:style-name="gr4" draw:text-style-name="P3" draw:layer="layout" svg:width="0.759cm" svg:height="0.827cm" svg:x="12.746cm" svg:y="5.407cm" svg:viewBox="0 0 760 828" draw:points="760,828 649,655 582,687 520,639 552,403 461,270 480,197 362,130 325,109 267,157 272,15 0,0">
          <text:p/>
        </draw:polyline>
        <draw:polyline draw:style-name="gr4" draw:text-style-name="P3" draw:layer="layout" svg:width="0.885cm" svg:height="1.391cm" svg:x="12.113cm" svg:y="5.535cm" svg:viewBox="0 0 886 1392" draw:points="215,0 195,64 151,304 0,703 1,704 142,789 151,871 227,865 261,1023 333,1059 594,1048 556,973 695,1050 702,1132 886,1392">
          <text:p/>
        </draw:polyline>
        <draw:polyline draw:style-name="gr4" draw:text-style-name="P3" draw:layer="layout" svg:width="0.398cm" svg:height="0.442cm" svg:x="14.062cm" svg:y="10.358cm" svg:viewBox="0 0 399 443" draw:points="399,0 397,2 353,40 200,76 0,205 15,363 22,443">
          <text:p/>
        </draw:polyline>
        <draw:polyline draw:style-name="gr4" draw:text-style-name="P3" draw:layer="layout" svg:width="0.939cm" svg:height="0.253cm" svg:x="13.145cm" svg:y="10.715cm" svg:viewBox="0 0 940 254" draw:points="0,14 81,0 27,60 144,163 214,191 276,151 289,254 515,191 585,249 779,105 940,86">
          <text:p/>
        </draw:polyline>
        <draw:polyline draw:style-name="gr4" draw:text-style-name="P3" draw:layer="layout" svg:width="0.378cm" svg:height="0.492cm" svg:x="12.766cm" svg:y="10.729cm" svg:viewBox="0 0 379 493" draw:points="379,0 185,49 185,89 185,127 247,163 132,305 166,377 93,370 0,493">
          <text:p/>
        </draw:polyline>
        <draw:polyline draw:style-name="gr4" draw:text-style-name="P3" draw:layer="layout" svg:width="0.883cm" svg:height="0.313cm" svg:x="12.281cm" svg:y="10.094cm" svg:viewBox="0 0 884 314" draw:points="884,314 773,208 635,278 594,119 435,147 379,100 305,153 232,157 74,164 0,0">
          <text:p/>
        </draw:polyline>
        <draw:polyline draw:style-name="gr4" draw:text-style-name="P3" draw:layer="layout" svg:width="0.532cm" svg:height="0.691cm" svg:x="12.999cm" svg:y="6.235cm" svg:viewBox="0 0 533 692" draw:points="507,0 533,128 468,183 399,274 340,230 206,301 183,388 122,609 146,680 0,692">
          <text:p/>
        </draw:polyline>
        <draw:polyline draw:style-name="gr4" draw:text-style-name="P3" draw:layer="layout" svg:width="0.56cm" svg:height="0.14cm" svg:x="13.506cm" svg:y="6.094cm" svg:viewBox="0 0 561 141" draw:points="561,92 425,0 260,24 221,92 157,59 0,141">
          <text:p/>
        </draw:polyline>
        <draw:polyline draw:style-name="gr4" draw:text-style-name="P3" draw:layer="layout" svg:width="0.087cm" svg:height="0.32cm" svg:x="13.077cm" svg:y="10.408cm" svg:viewBox="0 0 88 321" draw:points="88,0 0,82 68,321">
          <text:p/>
        </draw:polyline>
        <draw:polyline draw:style-name="gr4" draw:text-style-name="P3" draw:layer="layout" svg:width="0.697cm" svg:height="0.157cm" svg:x="13.599cm" svg:y="9.688cm" svg:viewBox="0 0 698 158" draw:points="698,93 522,89 454,123 386,158 211,0 0,20">
          <text:p/>
        </draw:polyline>
        <draw:polyline draw:style-name="gr4" draw:text-style-name="P3" draw:layer="layout" svg:width="1.301cm" svg:height="1.01cm" svg:x="10.753cm" svg:y="4.288cm" svg:viewBox="0 0 1302 1011" draw:points="0,866 272,955 327,907 553,1001 632,1011 786,939 852,963 918,984 879,840 949,739 1021,639 986,548 1051,489 1116,429 1084,355 1140,303 1198,252 1190,70 1302,0">
          <text:p/>
        </draw:polyline>
        <draw:polyline draw:style-name="gr4" draw:text-style-name="P3" draw:layer="layout" svg:width="0.433cm" svg:height="0.699cm" svg:x="13.165cm" svg:y="9.708cm" svg:viewBox="0 0 434 700" draw:points="434,0 416,129 380,268 262,352 279,444 121,533 0,700">
          <text:p/>
        </draw:polyline>
        <draw:polyline draw:style-name="gr4" draw:text-style-name="P3" draw:layer="layout" svg:width="0.239cm" svg:height="0.684cm" svg:x="13.359cm" svg:y="9.023cm" svg:viewBox="0 0 240 685" draw:points="240,685 150,503 65,484 59,406 0,367 52,320 7,244 54,183 101,123 27,0">
          <text:p/>
        </draw:polyline>
        <draw:polyline draw:style-name="gr4" draw:text-style-name="P3" draw:layer="layout" svg:width="0.655cm" svg:height="0.262cm" svg:x="11.672cm" svg:y="5.272cm" svg:viewBox="0 0 656 263" draw:points="656,263 463,261 327,175 248,208 194,158 189,67 15,71 0,0">
          <text:p/>
        </draw:polyline>
        <draw:polyline draw:style-name="gr4" draw:text-style-name="P3" draw:layer="layout" svg:width="0.17cm" svg:height="0.178cm" svg:x="18.862cm" svg:y="2.624cm" svg:viewBox="0 0 171 179" draw:points="171,0 87,45 52,16 0,91 0,179">
          <text:p/>
        </draw:polyline>
        <draw:polyline draw:style-name="gr4" draw:text-style-name="P3" draw:layer="layout" svg:width="0.731cm" svg:height="0.398cm" svg:x="13.386cm" svg:y="8.624cm" svg:viewBox="0 0 732 399" draw:points="0,399 41,329 106,360 228,255 302,239 377,223 503,103 732,0">
          <text:p/>
        </draw:polyline>
        <draw:polyline draw:style-name="gr4" draw:text-style-name="P3" draw:layer="layout" svg:width="0.235cm" svg:height="1.109cm" svg:x="10.753cm" svg:y="4.044cm" svg:viewBox="0 0 236 1110" draw:points="229,0 227,314 220,325 188,376 236,826 92,886 0,1110">
          <text:p/>
        </draw:polyline>
        <draw:polyline draw:style-name="gr4" draw:text-style-name="P3" draw:layer="layout" svg:width="1.419cm" svg:height="0.817cm" svg:x="11.966cm" svg:y="8.579cm" svg:viewBox="0 0 1420 818" draw:points="0,818 54,767 196,749 303,598 322,450 396,394 527,297 583,159 729,0 891,77 889,200 1136,171 1323,317 1270,388 1420,444">
          <text:p/>
        </draw:polyline>
        <draw:line draw:style-name="gr4" draw:text-style-name="P3" draw:layer="layout" svg:x1="10.753cm" svg:y1="5.154cm" svg:x2="10.74cm" svg:y2="5.209cm">
          <text:p/>
        </draw:line>
        <draw:polyline draw:style-name="gr4" draw:text-style-name="P3" draw:layer="layout" svg:width="0.448cm" svg:height="1.196cm" svg:x="10.589cm" svg:y="5.209cm" svg:viewBox="0 0 449 1197" draw:points="205,1197 193,1119 122,1083 193,968 173,895 80,772 0,751 76,693 449,638 442,486 331,442 219,399 269,336 342,345 279,233 151,0">
          <text:p/>
        </draw:polyline>
        <draw:polyline draw:style-name="gr4" draw:text-style-name="P3" draw:layer="layout" svg:width="0.347cm" svg:height="0.66cm" svg:x="12.695cm" svg:y="7.918cm" svg:viewBox="0 0 348 661" draw:points="229,0 224,133 348,226 330,309 262,338 159,546 88,561 0,661">
          <text:p/>
        </draw:polyline>
        <draw:polyline draw:style-name="gr4" draw:text-style-name="P3" draw:layer="layout" svg:width="0.697cm" svg:height="0.13cm" svg:x="12.226cm" svg:y="7.901cm" svg:viewBox="0 0 698 131" draw:points="0,55 237,131 314,111 276,47 334,0 442,102 539,65 575,0 698,17">
          <text:p/>
        </draw:polyline>
        <draw:line draw:style-name="gr4" draw:text-style-name="P3" draw:layer="layout" svg:x1="11.07cm" svg:y1="6.506cm" svg:x2="10.794cm" svg:y2="6.406cm">
          <text:p/>
        </draw:line>
        <draw:line draw:style-name="gr4" draw:text-style-name="P3" draw:layer="layout" svg:x1="13.724cm" svg:y1="7.502cm" svg:x2="13.701cm" svg:y2="7.315cm">
          <text:p/>
        </draw:line>
        <draw:polyline draw:style-name="gr4" draw:text-style-name="P3" draw:layer="layout" svg:width="0.578cm" svg:height="1.042cm" svg:x="13.539cm" svg:y="7.582cm" svg:viewBox="0 0 579 1043" draw:points="579,1043 562,887 438,811 273,798 272,798 271,724 195,685 217,596 172,461 114,375 0,205 77,67 46,0">
          <text:p/>
        </draw:polyline>
        <draw:polyline draw:style-name="gr4" draw:text-style-name="P3" draw:layer="layout" svg:width="0.363cm" svg:height="0.589cm" svg:x="12.999cm" svg:y="6.927cm" svg:viewBox="0 0 364 590" draw:points="0,0 55,79 35,231 155,343 231,343 299,485 364,518 324,590">
          <text:p/>
        </draw:polyline>
        <draw:polyline draw:style-name="gr4" draw:text-style-name="P3" draw:layer="layout" svg:width="0.87cm" svg:height="0.171cm" svg:x="11.07cm" svg:y="6.334cm" svg:viewBox="0 0 871 172" draw:points="871,60 813,0 562,6 415,27 318,151 0,172">
          <text:p/>
        </draw:polyline>
        <draw:line draw:style-name="gr4" draw:text-style-name="P3" draw:layer="layout" svg:x1="12.114cm" svg:y1="6.239cm" svg:x2="12.114cm" svg:y2="6.241cm">
          <text:p/>
        </draw:line>
        <draw:line draw:style-name="gr4" draw:text-style-name="P3" draw:layer="layout" svg:x1="12.114cm" svg:y1="6.241cm" svg:x2="11.941cm" svg:y2="6.394cm">
          <text:p/>
        </draw:line>
        <draw:polyline draw:style-name="gr4" draw:text-style-name="P3" draw:layer="layout" svg:width="0.398cm" svg:height="0.409cm" svg:x="12.924cm" svg:y="7.509cm" svg:viewBox="0 0 399 410" draw:points="0,410 0,320 78,190 226,119 258,41 345,63 377,0 399,8">
          <text:p/>
        </draw:polyline>
        <draw:polyline draw:style-name="gr4" draw:text-style-name="P3" draw:layer="layout" svg:width="0.261cm" svg:height="0.064cm" svg:x="13.323cm" svg:y="7.517cm" svg:viewBox="0 0 262 65" draw:points="0,0 69,29 219,2 262,65">
          <text:p/>
        </draw:polyline>
        <draw:polyline draw:style-name="gr4" draw:text-style-name="P3" draw:layer="layout" svg:width="0.307cm" svg:height="1.562cm" svg:x="11.941cm" svg:y="6.394cm" svg:viewBox="0 0 308 1563" draw:points="285,1563 308,1490 191,1411 274,1190 108,1184 110,1112 56,1060 41,908 129,766 90,687 22,710 96,479 139,343 67,313 89,233 0,0">
          <text:p/>
        </draw:polyline>
        <draw:polyline draw:style-name="gr4" draw:text-style-name="P3" draw:layer="layout" svg:width="0.493cm" svg:height="1.247cm" svg:x="11.472cm" svg:y="8.149cm" svg:viewBox="0 0 494 1248" draw:points="411,0 369,183 342,302 271,305 213,254 213,254 212,254 0,338 86,485 27,539 27,541 159,621 164,698 228,741 183,808 224,877 160,923 219,974 176,1053 332,1083 413,1165 494,1248">
          <text:p/>
        </draw:polyline>
        <draw:polyline draw:style-name="gr4" draw:text-style-name="P3" draw:layer="layout" svg:width="0.349cm" svg:height="1.08cm" svg:x="11.07cm" svg:y="6.506cm" svg:viewBox="0 0 350 1081" draw:points="0,0 59,147 168,254 230,487 245,543 292,721 285,914 350,965 113,1081">
          <text:p/>
        </draw:polyline>
        <draw:polyline draw:style-name="gr4" draw:text-style-name="P3" draw:layer="layout" svg:width="0.342cm" svg:height="0.192cm" svg:x="11.883cm" svg:y="7.956cm" svg:viewBox="0 0 343 193" draw:points="0,193 72,151 80,75 229,7 322,18 343,0">
          <text:p/>
        </draw:polyline>
        <draw:polyline draw:style-name="gr4" draw:text-style-name="P3" draw:layer="layout" svg:width="0.699cm" svg:height="0.562cm" svg:x="11.183cm" svg:y="7.587cm" svg:viewBox="0 0 700 563" draw:points="0,0 0,98 48,150 155,265 608,441 700,563">
          <text:p/>
        </draw:polyline>
        <draw:polyline draw:style-name="gr4" draw:text-style-name="P3" draw:layer="layout" svg:width="0.423cm" svg:height="0.113cm" svg:x="10.759cm" svg:y="7.473cm" svg:viewBox="0 0 424 114" draw:points="424,114 363,69 194,76 230,0 0,88">
          <text:p/>
        </draw:polyline>
        <draw:polyline draw:style-name="gr6" draw:text-style-name="P3" draw:layer="layout" svg:width="0.118cm" svg:height="0.298cm" svg:x="10.519cm" svg:y="7.273cm" svg:viewBox="0 0 119 299" draw:points="119,0 0,133 87,299">
          <text:p/>
        </draw:polyline>
        <draw:polyline draw:style-name="gr6" draw:text-style-name="P3" draw:layer="layout" svg:width="0.49cm" svg:height="0.619cm" svg:x="10.638cm" svg:y="6.653cm" svg:viewBox="0 0 491 620" draw:points="0,620 101,620 289,412 356,211 312,114 491,0">
          <text:p/>
        </draw:polyline>
        <draw:polyline draw:style-name="gr6" draw:text-style-name="P3" draw:layer="layout" svg:width="0.436cm" svg:height="0.244cm" svg:x="10.794cm" svg:y="7.737cm" svg:viewBox="0 0 437 245" draw:points="0,245 238,41 437,0">
          <text:p/>
        </draw:polyline>
        <draw:polyline draw:style-name="gr6" draw:text-style-name="P3" draw:layer="layout" svg:width="0.216cm" svg:height="0.335cm" svg:x="11.121cm" svg:y="7.852cm" svg:viewBox="0 0 217 336" draw:points="0,336 79,138 217,0">
          <text:p/>
        </draw:polyline>
        <draw:polyline draw:style-name="gr6" draw:text-style-name="P3" draw:layer="layout" svg:width="0.206cm" svg:height="0.572cm" svg:x="10.914cm" svg:y="8.187cm" svg:viewBox="0 0 207 573" draw:points="4,573 0,390 66,293 66,0 207,0">
          <text:p/>
        </draw:polyline>
        <draw:polyline draw:style-name="gr6" draw:text-style-name="P3" draw:layer="layout" svg:width="0.477cm" svg:height="0.672cm" svg:x="15.986cm" svg:y="3.863cm" svg:viewBox="0 0 478 673" draw:points="397,0 478,123 434,439 250,480 250,583 165,647 0,673">
          <text:p/>
        </draw:polyline>
        <draw:polyline draw:style-name="gr6" draw:text-style-name="P3" draw:layer="layout" svg:width="0.563cm" svg:height="0.215cm" svg:x="11.121cm" svg:y="8.187cm" svg:viewBox="0 0 564 216" draw:points="0,0 193,148 309,96 563,216 564,216">
          <text:p/>
        </draw:polyline>
        <draw:polyline draw:style-name="gr6" draw:text-style-name="P3" draw:layer="layout" svg:width="0.666cm" svg:height="0.276cm" svg:x="11.315cm" svg:y="7.049cm" svg:viewBox="0 0 667 277" draw:points="667,253 461,277 223,145 186,45 0,0">
          <text:p/>
        </draw:polyline>
        <draw:polyline draw:style-name="gr6" draw:text-style-name="P3" draw:layer="layout" svg:width="0.724cm" svg:height="0.285cm" svg:x="12.037cm" svg:y="6.84cm" svg:viewBox="0 0 725 286" draw:points="725,286 573,215 550,108 344,0 188,0 69,87 0,33">
          <text:p/>
        </draw:polyline>
        <draw:polyline draw:style-name="gr6" draw:text-style-name="P3" draw:layer="layout" svg:width="0.192cm" svg:height="1.027cm" svg:x="11.885cm" svg:y="8.286cm" svg:viewBox="0 0 193 1028" draw:points="0,1028 155,849 46,752 46,574 99,451 32,276 193,164 132,0">
          <text:p/>
        </draw:polyline>
        <draw:polyline draw:style-name="gr6" draw:text-style-name="P3" draw:layer="layout" svg:width="0.677cm" svg:height="0.292cm" svg:x="12.017cm" svg:y="8.286cm" svg:viewBox="0 0 678 293" draw:points="678,293 533,277 458,164 229,82 101,83 0,0">
          <text:p/>
        </draw:polyline>
        <draw:line draw:style-name="gr6" draw:text-style-name="P3" draw:layer="layout" svg:x1="12.017cm" svg:y1="8.286cm" svg:x2="11.841cm" svg:y2="8.332cm">
          <text:p/>
        </draw:line>
        <draw:polyline draw:style-name="gr6" draw:text-style-name="P3" draw:layer="layout" svg:width="0.981cm" svg:height="0.691cm" svg:x="13.182cm" svg:y="6.623cm" svg:viewBox="0 0 982 692" draw:points="0,0 163,101 380,101 268,325 487,385 436,594 519,692 617,644 673,539 812,539 982,319">
          <text:p/>
        </draw:polyline>
        <draw:polyline draw:style-name="gr6" draw:text-style-name="P3" draw:layer="layout" svg:width="0.729cm" svg:height="0.366cm" svg:x="11.3cm" svg:y="6.626cm" svg:viewBox="0 0 730 367" draw:points="730,1 561,0 338,222 152,178 0,367">
          <text:p/>
        </draw:polyline>
        <draw:polyline draw:style-name="gr6" draw:text-style-name="P3" draw:layer="layout" svg:width="0.079cm" svg:height="0.312cm" svg:x="11.308cm" svg:y="6.172cm" svg:viewBox="0 0 80 313" draw:points="59,0 0,104 80,313">
          <text:p/>
        </draw:polyline>
        <draw:polyline draw:style-name="gr6" draw:text-style-name="P3" draw:layer="layout" svg:width="0.578cm" svg:height="0.741cm" svg:x="11.367cm" svg:y="5.43cm" svg:viewBox="0 0 579 742" draw:points="499,0 442,100 579,321 300,438 300,575 0,742">
          <text:p/>
        </draw:polyline>
        <draw:line draw:style-name="gr6" draw:text-style-name="P3" draw:layer="layout" svg:x1="10.515cm" svg:y1="5.901cm" svg:x2="10.589cm" svg:y2="5.96cm">
          <text:p/>
        </draw:line>
        <draw:polyline draw:style-name="gr6" draw:text-style-name="P3" draw:layer="layout" svg:width="0.328cm" svg:height="0.324cm" svg:x="11.038cm" svg:y="5.847cm" svg:viewBox="0 0 329 325" draw:points="329,325 229,125 0,0">
          <text:p/>
        </draw:polyline>
        <draw:polyline draw:style-name="gr6" draw:text-style-name="P3" draw:layer="layout" svg:width="0.291cm" svg:height="0.171cm" svg:x="12.762cm" svg:y="6.967cm" svg:viewBox="0 0 292 172" draw:points="292,39 128,0 128,172 28,172 0,159">
          <text:p/>
        </draw:polyline>
        <draw:polyline draw:style-name="gr6" draw:text-style-name="P3" draw:layer="layout" svg:width="0.546cm" svg:height="0.457cm" svg:x="12.215cm" svg:y="7.126cm" svg:viewBox="0 0 547 458" draw:points="547,0 438,229 466,293 398,378 273,337 222,420 94,380 0,458">
          <text:p/>
        </draw:polyline>
        <draw:line draw:style-name="gr6" draw:text-style-name="P3" draw:layer="layout" svg:x1="13.169cm" svg:y1="8.194cm" svg:x2="13.043cm" svg:y2="8.144cm">
          <text:p/>
        </draw:line>
        <draw:polyline draw:style-name="gr6" draw:text-style-name="P3" draw:layer="layout" svg:width="0.426cm" svg:height="0.458cm" svg:x="10.441cm" svg:y="5.442cm" svg:viewBox="0 0 427 459" draw:points="427,0 268,106 0,158 138,306 74,459">
          <text:p/>
        </draw:polyline>
        <draw:polyline draw:style-name="gr6" draw:text-style-name="P3" draw:layer="layout" svg:width="0.684cm" svg:height="0.399cm" svg:x="10.92cm" svg:y="5.251cm" svg:viewBox="0 0 685 400" draw:points="0,400 83,311 276,349 424,307 621,203 685,0">
          <text:p/>
        </draw:polyline>
        <draw:polyline draw:style-name="gr6" draw:text-style-name="P3" draw:layer="layout" svg:width="0.069cm" svg:height="0.162cm" svg:x="10.494cm" svg:y="4.954cm" svg:viewBox="0 0 70 163" draw:points="70,163 0,91 18,0">
          <text:p/>
        </draw:polyline>
        <draw:polyline draw:style-name="gr6" draw:text-style-name="P3" draw:layer="layout" svg:width="0.375cm" svg:height="0.786cm" svg:x="10.344cm" svg:y="4.167cm" svg:viewBox="0 0 376 787" draw:points="168,787 186,696 276,623 168,522 376,250 165,250 165,0 97,76 0,31">
          <text:p/>
        </draw:polyline>
        <draw:polyline draw:style-name="gr6" draw:text-style-name="P3" draw:layer="layout" svg:width="0.176cm" svg:height="0.555cm" svg:x="13.021cm" svg:y="8.194cm" svg:viewBox="0 0 177 556" draw:points="148,0 177,145 64,438 0,438 81,527 81,556">
          <text:p/>
        </draw:polyline>
        <draw:polyline draw:style-name="gr6" draw:text-style-name="P3" draw:layer="layout" svg:width="0.483cm" svg:height="0.237cm" svg:x="13.169cm" svg:y="7.956cm" svg:viewBox="0 0 484 238" draw:points="484,0 365,41 290,236 52,186 0,238">
          <text:p/>
        </draw:polyline>
        <draw:polyline draw:style-name="gr6" draw:text-style-name="P3" draw:layer="layout" svg:width="0.322cm" svg:height="0.075cm" svg:x="11.804cm" svg:y="4.777cm" svg:viewBox="0 0 323 76" draw:points="323,76 306,13 161,46 0,0">
          <text:p/>
        </draw:polyline>
        <draw:polyline draw:style-name="gr6" draw:text-style-name="P3" draw:layer="layout" svg:width="0.49cm" svg:height="0.668cm" svg:x="14.05cm" svg:y="8.624cm" svg:viewBox="0 0 491 669" draw:points="67,0 0,197 64,390 184,332 357,616 426,587 491,669">
          <text:p/>
        </draw:polyline>
        <draw:polyline draw:style-name="gr6" draw:text-style-name="P3" draw:layer="layout" svg:width="0.402cm" svg:height="0.947cm" svg:x="13.652cm" svg:y="8.863cm" svg:viewBox="0 0 403 948" draw:points="401,948 403,803 264,583 189,583 131,461 96,247 0,122 36,0">
          <text:p/>
        </draw:polyline>
        <draw:polyline draw:style-name="gr6" draw:text-style-name="P3" draw:layer="layout" svg:width="0.712cm" svg:height="0.156cm" svg:x="10.989cm" svg:y="4.87cm" svg:viewBox="0 0 713 157" draw:points="713,157 634,82 505,146 308,46 152,101 0,0">
          <text:p/>
        </draw:polyline>
        <draw:polyline draw:style-name="gr6" draw:text-style-name="P3" draw:layer="layout" svg:width="0.919cm" svg:height="0.252cm" svg:x="10.973cm" svg:y="4.369cm" svg:viewBox="0 0 920 253" draw:points="920,222 747,160 491,160 491,253 394,253 235,92 74,92 0,0">
          <text:p/>
        </draw:polyline>
        <draw:polyline draw:style-name="gr6" draw:text-style-name="P3" draw:layer="layout" svg:width="0.477cm" svg:height="0.402cm" svg:x="12.881cm" svg:y="9.39cm" svg:viewBox="0 0 478 403" draw:points="478,0 341,20 271,213 141,173 0,403">
          <text:p/>
        </draw:polyline>
        <draw:polyline draw:style-name="gr6" draw:text-style-name="P3" draw:layer="layout" svg:width="0.116cm" svg:height="0.541cm" svg:x="13.889cm" svg:y="9.846cm" svg:viewBox="0 0 117 542" draw:points="0,542 0,353 117,250 44,93 96,0">
          <text:p/>
        </draw:polyline>
        <draw:polyline draw:style-name="gr6" draw:text-style-name="P3" draw:layer="layout" svg:width="0.218cm" svg:height="0.259cm" svg:x="13.152cm" svg:y="4.461cm" svg:viewBox="0 0 219 260" draw:points="219,0 0,135 108,209 16,260">
          <text:p/>
        </draw:polyline>
        <draw:polyline draw:style-name="gr6" draw:text-style-name="P3" draw:layer="layout" svg:width="1.05cm" svg:height="0.232cm" svg:x="12.362cm" svg:y="8.973cm" svg:viewBox="0 0 1051 233" draw:points="1051,233 790,139 444,188 310,121 168,166 0,0">
          <text:p/>
        </draw:polyline>
        <draw:polyline draw:style-name="gr6" draw:text-style-name="P3" draw:layer="layout" svg:width="0.875cm" svg:height="0.162cm" svg:x="12.005cm" svg:y="9.63cm" svg:viewBox="0 0 876 163" draw:points="876,163 686,163 649,63 508,0 143,126 0,37">
          <text:p/>
        </draw:polyline>
        <draw:polyline draw:style-name="gr6" draw:text-style-name="P3" draw:layer="layout" svg:width="0.436cm" svg:height="0.755cm" svg:x="13.727cm" svg:y="6.186cm" svg:viewBox="0 0 437 756" draw:points="437,756 313,513 250,513 203,272 0,0">
          <text:p/>
        </draw:polyline>
        <draw:polyline draw:style-name="gr6" draw:text-style-name="P3" draw:layer="layout" svg:width="0.172cm" svg:height="0.508cm" svg:x="12.881cm" svg:y="9.793cm" svg:viewBox="0 0 173 509" draw:points="0,0 144,220 100,338 173,509">
          <text:p/>
        </draw:polyline>
        <draw:polyline draw:style-name="gr6" draw:text-style-name="P3" draw:layer="layout" svg:width="0.539cm" svg:height="0.681cm" svg:x="13.395cm" svg:y="5.38cm" svg:viewBox="0 0 540 682" draw:points="0,682 91,503 229,543 456,287 377,123 540,0">
          <text:p/>
        </draw:polyline>
        <draw:polyline draw:style-name="gr6" draw:text-style-name="P3" draw:layer="layout" svg:width="0.196cm" svg:height="0.475cm" svg:x="12.376cm" svg:y="10.251cm" svg:viewBox="0 0 197 476" draw:points="103,476 130,424 130,315 0,262 197,143 137,0">
          <text:p/>
        </draw:polyline>
        <draw:polyline draw:style-name="gr6" draw:text-style-name="P3" draw:layer="layout" svg:width="0.177cm" svg:height="0.048cm" svg:x="12.301cm" svg:y="10.727cm" svg:viewBox="0 0 178 49" draw:points="0,49 150,49 178,0">
          <text:p/>
        </draw:polyline>
        <draw:polyline draw:style-name="gr6" draw:text-style-name="P3" draw:layer="layout" svg:width="0.347cm" svg:height="0.475cm" svg:x="12.301cm" svg:y="10.776cm" svg:viewBox="0 0 348 476" draw:points="348,476 174,360 210,305 165,264 187,151 0,151 0,0">
          <text:p/>
        </draw:polyline>
        <draw:polyline draw:style-name="gr6" draw:text-style-name="P3" draw:layer="layout" svg:width="0.471cm" svg:height="0.144cm" svg:x="12.479cm" svg:y="10.727cm" svg:viewBox="0 0 472 145" draw:points="472,91 369,145 291,61 241,61 198,122 0,0">
          <text:p/>
        </draw:polyline>
        <draw:polyline draw:style-name="gr6" draw:text-style-name="P3" draw:layer="layout" svg:width="0.548cm" svg:height="0.139cm" svg:x="12.846cm" svg:y="6.062cm" svg:viewBox="0 0 549 140" draw:points="549,0 481,118 402,77 183,77 109,36 0,140">
          <text:p/>
        </draw:polyline>
        <draw:polyline draw:style-name="gr6" draw:text-style-name="P3" draw:layer="layout" svg:width="0.602cm" svg:height="0.187cm" svg:x="13.286cm" svg:y="10.241cm" svg:viewBox="0 0 603 188" draw:points="0,0 71,8 131,46 189,188 461,103 603,147">
          <text:p/>
        </draw:polyline>
        <draw:polyline draw:style-name="gr6" draw:text-style-name="P3" draw:layer="layout" svg:width="0.188cm" svg:height="0.332cm" svg:x="13.889cm" svg:y="10.388cm" svg:viewBox="0 0 189 333" draw:points="189,333 107,281 107,209 26,148 73,0 0,0">
          <text:p/>
        </draw:polyline>
        <draw:polyline draw:style-name="gr6" draw:text-style-name="P3" draw:layer="layout" svg:width="0.176cm" svg:height="0.305cm" svg:x="12.669cm" svg:y="6.202cm" svg:viewBox="0 0 177 306" draw:points="0,306 18,148 177,0">
          <text:p/>
        </draw:polyline>
        <draw:polyline draw:style-name="gr6" draw:text-style-name="P3" draw:layer="layout" svg:width="0.581cm" svg:height="0.486cm" svg:x="12.264cm" svg:y="5.715cm" svg:viewBox="0 0 582 487" draw:points="582,487 475,487 281,271 333,216 241,0 155,124 0,124">
          <text:p/>
        </draw:polyline>
        <draw:polyline draw:style-name="gr6" draw:text-style-name="P3" draw:layer="layout" svg:width="0.289cm" svg:height="0.206cm" svg:x="12.575cm" svg:y="5.049cm" svg:viewBox="0 0 290 207" draw:points="290,207 160,87 0,0">
          <text:p/>
        </draw:polyline>
        <draw:polyline draw:style-name="gr6" draw:text-style-name="P3" draw:layer="layout" svg:width="0.19cm" svg:height="0.287cm" svg:x="11.397cm" svg:y="9.456cm" svg:viewBox="0 0 191 288" draw:points="191,0 126,199 0,288">
          <text:p/>
        </draw:polyline>
        <draw:polyline draw:style-name="gr6" draw:text-style-name="P3" draw:layer="layout" svg:width="0.217cm" svg:height="0.289cm" svg:x="11.397cm" svg:y="9.744cm" svg:viewBox="0 0 218 290" draw:points="0,0 111,60 111,187 218,290">
          <text:p/>
        </draw:polyline>
        <draw:polyline draw:style-name="gr6" draw:text-style-name="P3" draw:layer="layout" svg:width="0.19cm" svg:height="0.147cm" svg:x="11.206cm" svg:y="9.596cm" svg:viewBox="0 0 191 148" draw:points="0,0 153,53 191,148">
          <text:p/>
        </draw:polyline>
        <draw:polyline draw:style-name="gr6" draw:text-style-name="P3" draw:layer="layout" svg:width="0.447cm" svg:height="0.394cm" svg:x="12.127cm" svg:y="4.853cm" svg:viewBox="0 0 448 395" draw:points="448,196 321,395 145,358 145,140 18,63 0,0">
          <text:p/>
        </draw:polyline>
        <draw:polyline draw:style-name="gr6" draw:text-style-name="P3" draw:layer="layout" svg:width="0.447cm" svg:height="0.48cm" svg:x="12.127cm" svg:y="4.568cm" svg:viewBox="0 0 448 481" draw:points="448,481 434,373 286,310 286,168 371,110 371,43 180,0 54,58 54,285 0,285">
          <text:p/>
        </draw:polyline>
        <draw:polyline draw:style-name="gr6" draw:text-style-name="P3" draw:layer="layout" svg:width="0.392cm" svg:height="0.534cm" svg:x="13.108cm" svg:y="5.002cm" svg:viewBox="0 0 393 535" draw:points="0,535 168,466 376,296 293,153 393,0">
          <text:p/>
        </draw:polyline>
        <draw:polyline draw:style-name="gr6" draw:text-style-name="P3" draw:layer="layout" svg:width="0.297cm" svg:height="0.334cm" svg:x="10.908cm" svg:y="9.596cm" svg:viewBox="0 0 298 335" draw:points="0,335 38,238 298,0">
          <text:p/>
        </draw:polyline>
        <draw:line draw:style-name="gr6" draw:text-style-name="P3" draw:layer="layout" svg:x1="11.206cm" svg:y1="9.596cm" svg:x2="11.117cm" svg:y2="9.311cm">
          <text:p/>
        </draw:line>
        <draw:polyline draw:style-name="gr6" draw:text-style-name="P3" draw:layer="layout" svg:width="0.366cm" svg:height="0.043cm" svg:x="10.541cm" svg:y="9.931cm" svg:viewBox="0 0 367 44" draw:points="0,44 112,15 201,44 239,0 367,0">
          <text:p/>
        </draw:polyline>
        <draw:polyline draw:style-name="gr6" draw:text-style-name="P3" draw:layer="layout" svg:width="0.155cm" svg:height="0.17cm" svg:x="11.099cm" svg:y="10.395cm" svg:viewBox="0 0 156 171" draw:points="42,171 0,66 156,66 156,0">
          <text:p/>
        </draw:polyline>
        <draw:polyline draw:style-name="gr6" draw:text-style-name="P3" draw:layer="layout" svg:width="0.363cm" svg:height="0.463cm" svg:x="10.891cm" svg:y="9.931cm" svg:viewBox="0 0 364 464" draw:points="364,464 319,349 45,111 0,44 17,0">
          <text:p/>
        </draw:polyline>
        <draw:polyline draw:style-name="gr6" draw:text-style-name="P3" draw:layer="layout" svg:width="0.752cm" svg:height="0.305cm" svg:x="13.371cm" svg:y="4.443cm" svg:viewBox="0 0 753 306" draw:points="753,306 688,205 461,205 331,108 331,0 130,64 0,18">
          <text:p/>
        </draw:polyline>
        <draw:polyline draw:style-name="gr6" draw:text-style-name="P3" draw:layer="layout" svg:width="0.365cm" svg:height="0.725cm" svg:x="16.783cm" svg:y="4.016cm" svg:viewBox="0 0 366 726" draw:points="366,726 249,636 195,524 17,480 93,309 0,98 56,0">
          <text:p/>
        </draw:polyline>
        <draw:polyline draw:style-name="gr6" draw:text-style-name="P3" draw:layer="layout" svg:width="0.483cm" svg:height="0.121cm" svg:x="11.615cm" svg:y="10.01cm" svg:viewBox="0 0 484 122" draw:points="0,24 149,83 208,0 349,66 401,42 484,122">
          <text:p/>
        </draw:polyline>
        <draw:polyline draw:style-name="gr6" draw:text-style-name="P3" draw:layer="layout" svg:width="0.359cm" svg:height="0.36cm" svg:x="11.255cm" svg:y="10.034cm" svg:viewBox="0 0 360 361" draw:points="360,0 168,123 108,272 0,361">
          <text:p/>
        </draw:polyline>
        <draw:polyline draw:style-name="gr6" draw:text-style-name="P3" draw:layer="layout" svg:width="0.601cm" svg:height="0.236cm" svg:x="17.286cm" svg:y="4.259cm" svg:viewBox="0 0 602 237" draw:points="602,0 435,237 358,135 111,164 0,135">
          <text:p/>
        </draw:polyline>
        <draw:polyline draw:style-name="gr6" draw:text-style-name="P3" draw:layer="layout" svg:width="0.431cm" svg:height="0.615cm" svg:x="10.206cm" svg:y="6.657cm" svg:viewBox="0 0 432 616" draw:points="137,0 0,178 0,240 101,240 212,445 432,616">
          <text:p/>
        </draw:polyline>
        <draw:polyline draw:style-name="gr6" draw:text-style-name="P3" draw:layer="layout" svg:width="0.389cm" svg:height="0.086cm" svg:x="11.911cm" svg:y="10.71cm" svg:viewBox="0 0 390 87" draw:points="0,0 172,87 311,26 390,66">
          <text:p/>
        </draw:polyline>
        <draw:polyline draw:style-name="gr6" draw:text-style-name="P3" draw:layer="layout" svg:width="0.805cm" svg:height="0.333cm" svg:x="17.44cm" svg:y="4.788cm" svg:viewBox="0 0 806 334" draw:points="0,334 163,191 415,149 574,27 806,0">
          <text:p/>
        </draw:polyline>
        <draw:polyline draw:style-name="gr6" draw:text-style-name="P3" draw:layer="layout" svg:width="0.447cm" svg:height="0.267cm" svg:x="14.558cm" svg:y="13.619cm" svg:viewBox="0 0 448 268" draw:points="0,268 303,104 303,18 379,49 448,0">
          <text:p/>
        </draw:polyline>
        <draw:polyline draw:style-name="gr6" draw:text-style-name="P3" draw:layer="layout" svg:width="0.438cm" svg:height="0.115cm" svg:x="15.006cm" svg:y="13.567cm" svg:viewBox="0 0 439 116" draw:points="439,0 249,72 185,31 185,116 63,116 63,14 0,52">
          <text:p/>
        </draw:polyline>
        <draw:polyline draw:style-name="gr6" draw:text-style-name="P3" draw:layer="layout" svg:width="0.138cm" svg:height="0.545cm" svg:x="9.959cm" svg:y="5.901cm" svg:viewBox="0 0 139 546" draw:points="0,546 121,505 121,338 28,256 28,85 139,0">
          <text:p/>
        </draw:polyline>
        <draw:polyline draw:style-name="gr6" draw:text-style-name="P3" draw:layer="layout" svg:width="0.359cm" svg:height="0.605cm" svg:x="15.989cm" svg:y="11.526cm" svg:viewBox="0 0 360 606" draw:points="322,0 256,82 327,82 360,142 244,217 267,258 171,342 233,414 100,574 0,606">
          <text:p/>
        </draw:polyline>
        <draw:polyline draw:style-name="gr6" draw:text-style-name="P3" draw:layer="layout" svg:width="0.295cm" svg:height="0.394cm" svg:x="9.802cm" svg:y="5.506cm" svg:viewBox="0 0 296 395" draw:points="296,395 174,294 256,142 0,0">
          <text:p/>
        </draw:polyline>
        <draw:polyline draw:style-name="gr6" draw:text-style-name="P3" draw:layer="layout" svg:width="0.416cm" svg:height="0.078cm" svg:x="10.098cm" svg:y="5.822cm" svg:viewBox="0 0 417 79" draw:points="417,79 328,0 212,0 0,79">
          <text:p/>
        </draw:polyline>
        <draw:polyline draw:style-name="gr6" draw:text-style-name="P3" draw:layer="layout" svg:width="0.093cm" svg:height="0.216cm" svg:x="16.571cm" svg:y="11.428cm" svg:viewBox="0 0 94 217" draw:points="0,217 94,119 94,0">
          <text:p/>
        </draw:polyline>
        <draw:polyline draw:style-name="gr6" draw:text-style-name="P3" draw:layer="layout" svg:width="0.839cm" svg:height="0.978cm" svg:x="10.369cm" svg:y="11.044cm" svg:viewBox="0 0 840 979" draw:points="798,979 840,867 704,763 837,703 749,639 802,401 640,317 640,248 390,216 390,350 281,350 194,280 284,172 157,89 157,25 0,0">
          <text:p/>
        </draw:polyline>
        <draw:polyline draw:style-name="gr6" draw:text-style-name="P3" draw:layer="layout" svg:width="0.838cm" svg:height="0.725cm" svg:x="10.715cm" svg:y="12.112cm" svg:viewBox="0 0 839 726" draw:points="839,726 797,619 726,488 606,488 652,402 537,179 473,138 317,226 317,141 212,77 184,0 37,37 0,85">
          <text:p/>
        </draw:polyline>
        <draw:polyline draw:style-name="gr6" draw:text-style-name="P3" draw:layer="layout" svg:width="0.026cm" svg:height="0.134cm" svg:x="10.688cm" svg:y="12.062cm" svg:viewBox="0 0 27 135" draw:points="27,135 0,109 0,0">
          <text:p/>
        </draw:polyline>
        <draw:polyline draw:style-name="gr6" draw:text-style-name="P3" draw:layer="layout" svg:width="0.246cm" svg:height="0.675cm" svg:x="10.594cm" svg:y="12.197cm" svg:viewBox="0 0 247 676" draw:points="0,676 3,632 59,582 100,438 100,355 160,311 247,120 121,0">
          <text:p/>
        </draw:polyline>
        <draw:polyline draw:style-name="gr6" draw:text-style-name="P3" draw:layer="layout" svg:width="0.328cm" svg:height="0.317cm" svg:x="16.336cm" svg:y="11.11cm" svg:viewBox="0 0 329 318" draw:points="329,318 265,222 158,222 158,100 45,100 0,0">
          <text:p/>
        </draw:polyline>
        <draw:polyline draw:style-name="gr6" draw:text-style-name="P3" draw:layer="layout" svg:width="0.474cm" svg:height="0.141cm" svg:x="11.95cm" svg:y="12.612cm" svg:viewBox="0 0 475 142" draw:points="475,69 414,0 313,93 214,64 0,142">
          <text:p/>
        </draw:polyline>
        <draw:polyline draw:style-name="gr6" draw:text-style-name="P3" draw:layer="layout" svg:width="0.258cm" svg:height="0.08cm" svg:x="11.691cm" svg:y="12.673cm" svg:viewBox="0 0 259 81" draw:points="259,81 161,37 161,0 0,0">
          <text:p/>
        </draw:polyline>
        <draw:polyline draw:style-name="gr6" draw:text-style-name="P3" draw:layer="layout" svg:width="0.151cm" svg:height="0.377cm" svg:x="17.488cm" svg:y="11.886cm" svg:viewBox="0 0 152 378" draw:points="33,378 0,335 122,182 85,83 152,0">
          <text:p/>
        </draw:polyline>
        <draw:polyline draw:style-name="gr6" draw:text-style-name="P3" draw:layer="layout" svg:width="0.15cm" svg:height="0.608cm" svg:x="11.913cm" svg:y="12.754cm" svg:viewBox="0 0 151 609" draw:points="90,609 112,579 58,446 151,354 116,280 0,232 37,124 37,0">
          <text:p/>
        </draw:polyline>
        <draw:polyline draw:style-name="gr6" draw:text-style-name="P3" draw:layer="layout" svg:width="0.684cm" svg:height="0.205cm" svg:x="9.827cm" svg:y="4.748cm" svg:viewBox="0 0 685 206" draw:points="0,118 157,82 157,0 313,0 525,82 685,206">
          <text:p/>
        </draw:polyline>
        <draw:polyline draw:style-name="gr6" draw:text-style-name="P3" draw:layer="layout" svg:width="0.331cm" svg:height="0.13cm" svg:x="10.012cm" svg:y="4.198cm" svg:viewBox="0 0 332 131" draw:points="332,0 128,0 128,131 0,131">
          <text:p/>
        </draw:polyline>
        <draw:polyline draw:style-name="gr6" draw:text-style-name="P3" draw:layer="layout" svg:width="1.063cm" svg:height="0.139cm" svg:x="13.807cm" svg:y="11.592cm" svg:viewBox="0 0 1064 140" draw:points="1064,2 949,85 856,0 777,140 462,62 262,111 173,50 0,76">
          <text:p/>
        </draw:polyline>
        <draw:polyline draw:style-name="gr6" draw:text-style-name="P3" draw:layer="layout" svg:width="0.273cm" svg:height="0.754cm" svg:x="13.085cm" svg:y="10.906cm" svg:viewBox="0 0 274 755" draw:points="46,755 0,623 131,472 156,308 252,360 252,270 151,200 274,0">
          <text:p/>
        </draw:polyline>
        <draw:line draw:style-name="gr6" draw:text-style-name="P3" draw:layer="layout" svg:x1="13.293cm" svg:y1="4.097cm" svg:x2="13.119cm" svg:y2="4.044cm">
          <text:p/>
        </draw:line>
        <draw:polyline draw:style-name="gr6" draw:text-style-name="P3" draw:layer="layout" svg:width="0.494cm" svg:height="0.504cm" svg:x="13.241cm" svg:y="12.02cm" svg:viewBox="0 0 495 505" draw:points="445,505 495,392 353,358 353,224 289,186 289,48 147,71 0,0">
          <text:p/>
        </draw:polyline>
        <draw:polyline draw:style-name="gr6" draw:text-style-name="P3" draw:layer="layout" svg:width="0.542cm" svg:height="0.218cm" svg:x="13.293cm" svg:y="3.878cm" svg:viewBox="0 0 543 219" draw:points="0,219 185,219 290,130 443,130 543,0">
          <text:p/>
        </draw:polyline>
        <draw:polyline draw:style-name="gr6" draw:text-style-name="P3" draw:layer="layout" svg:width="0.133cm" svg:height="0.363cm" svg:x="13.237cm" svg:y="4.097cm" svg:viewBox="0 0 134 364" draw:points="134,364 134,264 71,208 130,123 0,123 56,0">
          <text:p/>
        </draw:polyline>
        <draw:polyline draw:style-name="gr6" draw:text-style-name="P3" draw:layer="layout" svg:width="0.167cm" svg:height="0.285cm" svg:x="12.422cm" svg:y="3.852cm" svg:viewBox="0 0 168 286" draw:points="68,0 168,60 124,204 0,286">
          <text:p/>
        </draw:polyline>
        <draw:polyline draw:style-name="gr6" draw:text-style-name="P3" draw:layer="layout" svg:width="0.176cm" svg:height="0.373cm" svg:x="12.971cm" svg:y="12.328cm" svg:viewBox="0 0 177 374" draw:points="177,374 41,330 18,258 81,214 0,116 81,0">
          <text:p/>
        </draw:polyline>
        <draw:polyline draw:style-name="gr6" draw:text-style-name="P3" draw:layer="layout" svg:width="0.355cm" svg:height="0.243cm" svg:x="12.49cm" svg:y="3.608cm" svg:viewBox="0 0 356 244" draw:points="356,0 201,18 94,88 149,173 0,244">
          <text:p/>
        </draw:polyline>
        <draw:polyline draw:style-name="gr6" draw:text-style-name="P3" draw:layer="layout" svg:width="1.141cm" svg:height="0.156cm" svg:x="11.348cm" svg:y="3.773cm" svg:viewBox="0 0 1142 157" draw:points="0,0 124,0 231,102 420,35 420,105 637,105 770,157 1042,19 1142,79">
          <text:p/>
        </draw:polyline>
        <draw:polyline draw:style-name="gr6" draw:text-style-name="P3" draw:layer="layout" svg:width="0.212cm" svg:height="0.177cm" svg:x="10.344cm" svg:y="4.02cm" svg:viewBox="0 0 213 178" draw:points="0,178 79,0 213,5">
          <text:p/>
        </draw:polyline>
        <draw:polyline draw:style-name="gr6" draw:text-style-name="P3" draw:layer="layout" svg:width="1.042cm" svg:height="0.53cm" svg:x="18.984cm" svg:y="8.707cm" svg:viewBox="0 0 1043 531" draw:points="0,0 177,69 117,226 177,252 177,382 305,531 517,469 609,301 731,249 731,336 829,336 916,255 1043,283">
          <text:p/>
        </draw:polyline>
        <draw:polyline draw:style-name="gr6" draw:text-style-name="P3" draw:layer="layout" svg:width="0.198cm" svg:height="0.528cm" svg:x="13.38cm" svg:y="12.89cm" svg:viewBox="0 0 199 529" draw:points="62,529 136,457 136,365 199,287 174,177 110,177 110,57 0,0">
          <text:p/>
        </draw:polyline>
        <draw:polyline draw:style-name="gr6" draw:text-style-name="P3" draw:layer="layout" svg:width="0.755cm" svg:height="0.211cm" svg:x="13.38cm" svg:y="12.843cm" svg:viewBox="0 0 756 212" draw:points="0,47 191,0 353,99 376,53 465,145 550,102 674,212 756,185">
          <text:p/>
        </draw:polyline>
        <draw:line draw:style-name="gr6" draw:text-style-name="P3" draw:layer="layout" svg:x1="13.38cm" svg:y1="12.89cm" svg:x2="13.346cm" svg:y2="12.794cm">
          <text:p/>
        </draw:line>
        <draw:polyline draw:style-name="gr6" draw:text-style-name="P3" draw:layer="layout" svg:width="0.08cm" svg:height="0.342cm" svg:x="18.93cm" svg:y="8.707cm" svg:viewBox="0 0 81 343" draw:points="0,343 81,61 54,0">
          <text:p/>
        </draw:polyline>
        <draw:polyline draw:style-name="gr6" draw:text-style-name="P3" draw:layer="layout" svg:width="0.075cm" svg:height="0.171cm" svg:x="18.957cm" svg:y="8.535cm" svg:viewBox="0 0 76 172" draw:points="27,172 0,112 76,0">
          <text:p/>
        </draw:polyline>
        <draw:polyline draw:style-name="gr6" draw:text-style-name="P3" draw:layer="layout" svg:width="0.344cm" svg:height="0.25cm" svg:x="18.982cm" svg:y="7.921cm" svg:viewBox="0 0 345 251" draw:points="0,0 114,80 114,203 174,203 231,97 345,151 296,251">
          <text:p/>
        </draw:polyline>
        <draw:polyline draw:style-name="gr6" draw:text-style-name="P3" draw:layer="layout" svg:width="0.15cm" svg:height="0.192cm" svg:x="18.982cm" svg:y="7.729cm" svg:viewBox="0 0 151 193" draw:points="0,193 96,124 151,0">
          <text:p/>
        </draw:polyline>
        <draw:polyline draw:style-name="gr6" draw:text-style-name="P3" draw:layer="layout" svg:width="0.273cm" svg:height="0.156cm" svg:x="17.69cm" svg:y="9.022cm" svg:viewBox="0 0 274 157" draw:points="0,157 52,61 153,102 274,71 253,0">
          <text:p/>
        </draw:polyline>
        <draw:polyline draw:style-name="gr6" draw:text-style-name="P3" draw:layer="layout" svg:width="0.479cm" svg:height="0.238cm" svg:x="17.943cm" svg:y="8.879cm" svg:viewBox="0 0 480 239" draw:points="480,0 361,150 250,123 129,239 0,143">
          <text:p/>
        </draw:polyline>
        <draw:polyline draw:style-name="gr6" draw:text-style-name="P3" draw:layer="layout" svg:width="0.58cm" svg:height="0.58cm" svg:x="17.513cm" svg:y="9.603cm" svg:viewBox="0 0 581 581" draw:points="581,0 578,111 533,262 460,231 219,355 145,413 66,360 0,457 25,581">
          <text:p/>
        </draw:polyline>
        <draw:polyline draw:style-name="gr6" draw:text-style-name="P3" draw:layer="layout" svg:width="0.449cm" svg:height="0.156cm" svg:x="19.133cm" svg:y="7.639cm" svg:viewBox="0 0 450 157" draw:points="450,138 388,157 318,90 212,90 148,0 0,90">
          <text:p/>
        </draw:polyline>
        <draw:polyline draw:style-name="gr6" draw:text-style-name="P3" draw:layer="layout" svg:width="0.17cm" svg:height="0.347cm" svg:x="17.955cm" svg:y="7.641cm" svg:viewBox="0 0 171 348" draw:points="171,0 31,314 0,348">
          <text:p/>
        </draw:polyline>
        <draw:polyline draw:style-name="gr6" draw:text-style-name="P3" draw:layer="layout" svg:width="0.666cm" svg:height="0.367cm" svg:x="17.538cm" svg:y="10.184cm" svg:viewBox="0 0 667 368" draw:points="667,368 623,320 429,320 284,189 194,189 87,39 0,0">
          <text:p/>
        </draw:polyline>
        <draw:polyline draw:style-name="gr6" draw:text-style-name="P3" draw:layer="layout" svg:width="0.544cm" svg:height="0.08cm" svg:x="17.955cm" svg:y="7.98cm" svg:viewBox="0 0 545 81" draw:points="0,8 87,61 162,0 373,81 431,23 545,56">
          <text:p/>
        </draw:polyline>
        <draw:polyline draw:style-name="gr6" draw:text-style-name="P3" draw:layer="layout" svg:width="0.477cm" svg:height="0.179cm" svg:x="18.504cm" svg:y="7.921cm" svg:viewBox="0 0 478 180" draw:points="0,168 73,180 204,151 233,65 342,94 478,0">
          <text:p/>
        </draw:polyline>
        <draw:polyline draw:style-name="gr6" draw:text-style-name="P3" draw:layer="layout" svg:width="0.425cm" svg:height="0.496cm" svg:x="19.165cm" svg:y="9.87cm" svg:viewBox="0 0 426 497" draw:points="0,0 0,165 98,258 183,258 275,420 426,497">
          <text:p/>
        </draw:polyline>
        <draw:polyline draw:style-name="gr6" draw:text-style-name="P3" draw:layer="layout" svg:width="0.319cm" svg:height="0.259cm" svg:x="19.125cm" svg:y="10.482cm" svg:viewBox="0 0 320 260" draw:points="0,0 40,72 164,72 271,260 320,260">
          <text:p/>
        </draw:polyline>
        <draw:polyline draw:style-name="gr6" draw:text-style-name="P3" draw:layer="layout" svg:width="0.596cm" svg:height="1.048cm" svg:x="18.557cm" svg:y="10.618cm" svg:viewBox="0 0 597 1049" draw:points="0,1049 107,905 203,636 367,468 367,359 527,214 597,48 515,0">
          <text:p/>
        </draw:polyline>
        <draw:polyline draw:style-name="gr6" draw:text-style-name="P3" draw:layer="layout" svg:width="0.103cm" svg:height="0.319cm" svg:x="18.435cm" svg:y="7.593cm" svg:viewBox="0 0 104 320" draw:points="55,320 0,214 104,0">
          <text:p/>
        </draw:polyline>
        <draw:polyline draw:style-name="gr6" draw:text-style-name="P3" draw:layer="layout" svg:width="0.228cm" svg:height="0.056cm" svg:x="19.445cm" svg:y="10.742cm" svg:viewBox="0 0 229 57" draw:points="0,0 177,0 229,57">
          <text:p/>
        </draw:polyline>
        <draw:polyline draw:style-name="gr6" draw:text-style-name="P3" draw:layer="layout" svg:width="0.187cm" svg:height="0.893cm" svg:x="19.257cm" svg:y="10.742cm" svg:viewBox="0 0 188 894" draw:points="188,0 188,156 78,260 55,501 128,625 0,721 33,894">
          <text:p/>
        </draw:polyline>
        <draw:polyline draw:style-name="gr6" draw:text-style-name="P3" draw:layer="layout" svg:width="0.45cm" svg:height="0.512cm" svg:x="18.267cm" svg:y="7.014cm" svg:viewBox="0 0 451 513" draw:points="2,513 0,197 84,197 113,23 337,0 451,48">
          <text:p/>
        </draw:polyline>
        <draw:polyline draw:style-name="gr6" draw:text-style-name="P3" draw:layer="layout" svg:width="0.169cm" svg:height="0.123cm" svg:x="18.963cm" svg:y="7.605cm" svg:viewBox="0 0 170 124" draw:points="170,124 112,0 0,29">
          <text:p/>
        </draw:polyline>
        <draw:polyline draw:style-name="gr6" draw:text-style-name="P3" draw:layer="layout" svg:width="0.221cm" svg:height="0.714cm" svg:x="19.157cm" svg:y="11.65cm" svg:viewBox="0 0 222 715" draw:points="135,715 168,640 48,562 124,483 23,397 135,319 0,319 0,223 222,84 154,0">
          <text:p/>
        </draw:polyline>
        <draw:polyline draw:style-name="gr6" draw:text-style-name="P3" draw:layer="layout" svg:width="0.328cm" svg:height="0.192cm" svg:x="19.15cm" svg:y="5.995cm" svg:viewBox="0 0 329 193" draw:points="329,193 255,75 0,0">
          <text:p/>
        </draw:polyline>
        <draw:polyline draw:style-name="gr6" draw:text-style-name="P3" draw:layer="layout" svg:width="0.399cm" svg:height="0.103cm" svg:x="17.883cm" svg:y="11.28cm" svg:viewBox="0 0 400 104" draw:points="0,104 168,0 207,58 342,0 400,29">
          <text:p/>
        </draw:polyline>
        <draw:polyline draw:style-name="gr6" draw:text-style-name="P3" draw:layer="layout" svg:width="0.859cm" svg:height="1.029cm" svg:x="15.437cm" svg:y="4.701cm" svg:viewBox="0 0 860 1030" draw:points="485,1030 588,915 675,942 802,776 860,683 860,568 808,513 808,418 732,192 599,0 517,144 320,144 191,221 152,381 0,319">
          <text:p/>
        </draw:polyline>
        <draw:polyline draw:style-name="gr6" draw:text-style-name="P3" draw:layer="layout" svg:width="0.409cm" svg:height="0.388cm" svg:x="17.64cm" svg:y="11.886cm" svg:viewBox="0 0 410 389" draw:points="371,389 362,347 410,274 274,141 150,98 0,0">
          <text:p/>
        </draw:polyline>
        <draw:polyline draw:style-name="gr6" draw:text-style-name="P3" draw:layer="layout" svg:width="0.323cm" svg:height="0.182cm" svg:x="17.64cm" svg:y="11.703cm" svg:viewBox="0 0 324 183" draw:points="0,183 20,156 144,75 294,124 324,0">
          <text:p/>
        </draw:polyline>
        <draw:polyline draw:style-name="gr6" draw:text-style-name="P3" draw:layer="layout" svg:width="0.541cm" svg:height="0.564cm" svg:x="18.608cm" svg:y="5.995cm" svg:viewBox="0 0 542 565" draw:points="542,0 355,44 238,179 328,414 120,467 0,565">
          <text:p/>
        </draw:polyline>
        <draw:polyline draw:style-name="gr6" draw:text-style-name="P3" draw:layer="layout" svg:width="0.063cm" svg:height="0.371cm" svg:x="19.086cm" svg:y="5.623cm" svg:viewBox="0 0 64 372" draw:points="64,0 0,187 64,372">
          <text:p/>
        </draw:polyline>
        <draw:polyline draw:style-name="gr6" draw:text-style-name="P3" draw:layer="layout" svg:width="0.529cm" svg:height="0.196cm" svg:x="17.923cm" svg:y="6.449cm" svg:viewBox="0 0 530 197" draw:points="530,0 503,55 310,55 0,197">
          <text:p/>
        </draw:polyline>
        <draw:polyline draw:style-name="gr6" draw:text-style-name="P3" draw:layer="layout" svg:width="0.54cm" svg:height="0.127cm" svg:x="18.011cm" svg:y="12.198cm" svg:viewBox="0 0 541 128" draw:points="541,128 358,0 285,0 178,77 0,77">
          <text:p/>
        </draw:polyline>
        <draw:polyline draw:style-name="gr6" draw:text-style-name="P3" draw:layer="layout" svg:width="0.266cm" svg:height="0.138cm" svg:x="17.616cm" svg:y="11.384cm" svg:viewBox="0 0 267 139" draw:points="0,108 4,52 39,52 128,114 267,139 267,0">
          <text:p/>
        </draw:polyline>
        <draw:polyline draw:style-name="gr6" draw:text-style-name="P3" draw:layer="layout" svg:width="0.739cm" svg:height="0.166cm" svg:x="18.552cm" svg:y="12.273cm" svg:viewBox="0 0 740 167" draw:points="740,92 665,127 599,28 304,167 304,40 188,0 0,53">
          <text:p/>
        </draw:polyline>
        <draw:line draw:style-name="gr6" draw:text-style-name="P3" draw:layer="layout" svg:x1="18.019cm" svg:y1="12.317cm" svg:x2="18.011cm" svg:y2="12.275cm">
          <text:p/>
        </draw:line>
        <draw:polyline draw:style-name="gr6" draw:text-style-name="P3" draw:layer="layout" svg:width="0.142cm" svg:height="0.22cm" svg:x="19.292cm" svg:y="12.365cm" svg:viewBox="0 0 143 221" draw:points="143,221 139,50 0,0">
          <text:p/>
        </draw:polyline>
        <draw:polyline draw:style-name="gr6" draw:text-style-name="P3" draw:layer="layout" svg:width="0.297cm" svg:height="0.367cm" svg:x="19.915cm" svg:y="11.361cm" svg:viewBox="0 0 298 368" draw:points="291,368 244,257 298,205 232,93 38,54 0,0">
          <text:p/>
        </draw:polyline>
        <draw:polyline draw:style-name="gr6" draw:text-style-name="P3" draw:layer="layout" svg:width="0.377cm" svg:height="0.317cm" svg:x="14.628cm" svg:y="13.301cm" svg:viewBox="0 0 378 318" draw:points="378,318 309,272 362,150 218,86 218,25 118,0 0,86">
          <text:p/>
        </draw:polyline>
        <draw:polyline draw:style-name="gr6" draw:text-style-name="P3" draw:layer="layout" svg:width="0.369cm" svg:height="0.783cm" svg:x="18.635cm" svg:y="4.84cm" svg:viewBox="0 0 370 784" draw:points="370,784 370,591 154,411 0,122 35,0">
          <text:p/>
        </draw:polyline>
        <draw:polyline draw:style-name="gr6" draw:text-style-name="P3" draw:layer="layout" svg:width="0.14cm" svg:height="0.296cm" svg:x="18.638cm" svg:y="4.524cm" svg:viewBox="0 0 141 297" draw:points="0,297 141,128 16,0">
          <text:p/>
        </draw:polyline>
        <draw:polyline draw:style-name="gr6" draw:text-style-name="P3" draw:layer="layout" svg:width="0.313cm" svg:height="0.33cm" svg:x="19.822cm" svg:y="5.237cm" svg:viewBox="0 0 314 331" draw:points="314,331 194,96 0,0">
          <text:p/>
        </draw:polyline>
        <draw:polyline draw:style-name="gr6" draw:text-style-name="P3" draw:layer="layout" svg:width="0.263cm" svg:height="0.597cm" svg:x="17.679cm" svg:y="8.424cm" svg:viewBox="0 0 264 598" draw:points="264,598 208,408 88,408 0,292 141,0">
          <text:p/>
        </draw:polyline>
        <draw:polyline draw:style-name="gr6" draw:text-style-name="P3" draw:layer="layout" svg:width="0.172cm" svg:height="0.423cm" svg:x="17.782cm" svg:y="7.988cm" svg:viewBox="0 0 173 424" draw:points="173,0 65,113 65,319 0,424">
          <text:p/>
        </draw:polyline>
        <draw:polyline draw:style-name="gr6" draw:text-style-name="P3" draw:layer="layout" svg:width="0.388cm" svg:height="0.56cm" svg:x="17.25cm" svg:y="8.195cm" svg:viewBox="0 0 389 561" draw:points="389,196 384,290 332,326 332,388 297,440 185,440 89,561 31,561 93,460 93,315 23,315 0,199 89,124 64,43 95,0">
          <text:p/>
        </draw:polyline>
        <draw:polyline draw:style-name="gr6" draw:text-style-name="P3" draw:layer="layout" svg:width="0.564cm" svg:height="0.093cm" svg:x="16.9cm" svg:y="9.888cm" svg:viewBox="0 0 565 94" draw:points="565,59 406,0 262,67 173,9 109,73 0,94">
          <text:p/>
        </draw:polyline>
        <draw:polyline draw:style-name="gr6" draw:text-style-name="P3" draw:layer="layout" svg:width="0.285cm" svg:height="0.357cm" svg:x="16.724cm" svg:y="8.744cm" svg:viewBox="0 0 286 358" draw:points="286,0 215,106 71,140 0,358">
          <text:p/>
        </draw:polyline>
        <draw:polyline draw:style-name="gr6" draw:text-style-name="P3" draw:layer="layout" svg:width="0.698cm" svg:height="0.123cm" svg:x="16.19cm" svg:y="8.311cm" svg:viewBox="0 0 699 124" draw:points="0,0 246,124 535,124 654,63 699,92">
          <text:p/>
        </draw:polyline>
        <draw:polyline draw:style-name="gr6" draw:text-style-name="P3" draw:layer="layout" svg:width="0.543cm" svg:height="0.159cm" svg:x="16.265cm" svg:y="6.948cm" svg:viewBox="0 0 544 160" draw:points="544,78 350,0 281,96 51,160 0,30">
          <text:p/>
        </draw:polyline>
        <draw:polyline draw:style-name="gr6" draw:text-style-name="P3" draw:layer="layout" svg:width="0.467cm" svg:height="0.53cm" svg:x="16.37cm" svg:y="9.153cm" svg:viewBox="0 0 468 531" draw:points="0,0 0,148 107,217 155,359 298,515 468,531">
          <text:p/>
        </draw:polyline>
        <draw:polyline draw:style-name="gr6" draw:text-style-name="P3" draw:layer="layout" svg:width="0.324cm" svg:height="0.138cm" svg:x="16.777cm" svg:y="7.026cm" svg:viewBox="0 0 325 139" draw:points="325,107 238,32 238,139 116,139 0,78 32,0">
          <text:p/>
        </draw:polyline>
        <draw:polyline draw:style-name="gr6" draw:text-style-name="P3" draw:layer="layout" svg:width="0.197cm" svg:height="0.12cm" svg:x="16.702cm" svg:y="9.881cm" svg:viewBox="0 0 198 121" draw:points="198,101 89,121 0,0">
          <text:p/>
        </draw:polyline>
        <draw:polyline draw:style-name="gr6" draw:text-style-name="P3" draw:layer="layout" svg:width="0.239cm" svg:height="0.127cm" svg:x="17.463cm" svg:y="7.167cm" svg:viewBox="0 0 240 128" draw:points="0,0 67,68 240,128">
          <text:p/>
        </draw:polyline>
        <draw:polyline draw:style-name="gr6" draw:text-style-name="P3" draw:layer="layout" svg:width="0.36cm" svg:height="0.098cm" svg:x="17.102cm" svg:y="7.133cm" svg:viewBox="0 0 361 99" draw:points="361,34 272,99 0,0">
          <text:p/>
        </draw:polyline>
        <draw:polyline draw:style-name="gr6" draw:text-style-name="P3" draw:layer="layout" svg:width="0.866cm" svg:height="0.155cm" svg:x="15.525cm" svg:y="10.643cm" svg:viewBox="0 0 867 156" draw:points="867,67 616,0 378,0 262,156 94,87 0,128">
          <text:p/>
        </draw:polyline>
        <draw:polyline draw:style-name="gr6" draw:text-style-name="P3" draw:layer="layout" svg:width="0.225cm" svg:height="0.5cm" svg:x="16.876cm" svg:y="7.133cm" svg:viewBox="0 0 226 501" draw:points="81,501 0,409 162,249 104,203 226,0">
          <text:p/>
        </draw:polyline>
        <draw:polyline draw:style-name="gr6" draw:text-style-name="P3" draw:layer="layout" svg:width="0.249cm" svg:height="0.8cm" svg:x="16.9cm" svg:y="9.982cm" svg:viewBox="0 0 250 801" draw:points="0,0 97,187 250,264 209,478 117,592 141,801">
          <text:p/>
        </draw:polyline>
        <draw:polyline draw:style-name="gr6" draw:text-style-name="P3" draw:layer="layout" svg:width="0.331cm" svg:height="0.585cm" svg:x="16.665cm" svg:y="10.842cm" svg:viewBox="0 0 332 586" draw:points="311,0 332,160 211,218 255,334 188,362 93,563 0,586">
          <text:p/>
        </draw:polyline>
        <draw:polyline draw:style-name="gr6" draw:text-style-name="P3" draw:layer="layout" svg:width="0.376cm" svg:height="0.366cm" svg:x="16.809cm" svg:y="6.659cm" svg:viewBox="0 0 377 367" draw:points="377,0 276,185 115,269 115,367 0,367">
          <text:p/>
        </draw:polyline>
        <draw:polyline draw:style-name="gr6" draw:text-style-name="P3" draw:layer="layout" svg:width="0.353cm" svg:height="0.576cm" svg:x="17.463cm" svg:y="6.59cm" svg:viewBox="0 0 354 577" draw:points="354,0 229,78 254,165 197,210 197,396 116,396 90,512 0,577">
          <text:p/>
        </draw:polyline>
        <draw:polyline draw:style-name="gr6" draw:text-style-name="P3" draw:layer="layout" svg:width="0.352cm" svg:height="0.363cm" svg:x="15.668cm" svg:y="8.4cm" svg:viewBox="0 0 353 364" draw:points="0,0 41,87 195,87 324,229 353,299 159,364">
          <text:p/>
        </draw:polyline>
        <draw:polyline draw:style-name="gr6" draw:text-style-name="P3" draw:layer="layout" svg:width="0.285cm" svg:height="0.545cm" svg:x="17.597cm" svg:y="10.855cm" svg:viewBox="0 0 286 546" draw:points="286,529 151,546 37,500 37,413 8,309 84,162 0,104 26,0">
          <text:p/>
        </draw:polyline>
        <draw:line draw:style-name="gr6" draw:text-style-name="P3" draw:layer="layout" svg:x1="17.538cm" svg:y1="10.184cm" svg:x2="17.386cm" svg:y2="10.155cm">
          <text:p/>
        </draw:line>
        <draw:polyline draw:style-name="gr6" draw:text-style-name="P3" draw:layer="layout" svg:width="0.114cm" svg:height="0.323cm" svg:x="15.827cm" svg:y="8.764cm" svg:viewBox="0 0 115 324" draw:points="0,0 82,136 82,252 22,275 115,324">
          <text:p/>
        </draw:polyline>
        <draw:line draw:style-name="gr6" draw:text-style-name="P3" draw:layer="layout" svg:x1="15.493cm" svg:y1="7.869cm" svg:x2="15.447cm" svg:y2="7.959cm">
          <text:p/>
        </draw:line>
        <draw:polyline draw:style-name="gr6" draw:text-style-name="P3" draw:layer="layout" svg:width="0.196cm" svg:height="0.28cm" svg:x="15.668cm" svg:y="8.119cm" svg:viewBox="0 0 197 281" draw:points="0,281 64,105 197,0">
          <text:p/>
        </draw:polyline>
        <draw:polyline draw:style-name="gr6" draw:text-style-name="P3" draw:layer="layout" svg:width="1.038cm" svg:height="0.207cm" svg:x="14.788cm" svg:y="8.688cm" svg:viewBox="0 0 1039 208" draw:points="1039,76 953,103 825,103 660,51 510,88 415,88 371,193 255,112 287,40 220,0 0,208">
          <text:p/>
        </draw:polyline>
        <draw:polyline draw:style-name="gr6" draw:text-style-name="P3" draw:layer="layout" svg:width="0.885cm" svg:height="0.16cm" svg:x="14.782cm" svg:y="8.4cm" svg:viewBox="0 0 886 161" draw:points="0,161 81,73 267,73 394,102 571,0 886,0">
          <text:p/>
        </draw:polyline>
        <draw:polyline draw:style-name="gr6" draw:text-style-name="P3" draw:layer="layout" svg:width="0.106cm" svg:height="0.44cm" svg:x="14.986cm" svg:y="9.131cm" svg:viewBox="0 0 107 441" draw:points="31,441 3,334 107,265 0,103 49,0">
          <text:p/>
        </draw:polyline>
        <draw:polyline draw:style-name="gr6" draw:text-style-name="P3" draw:layer="layout" svg:width="0.593cm" svg:height="0.097cm" svg:x="14.423cm" svg:y="9.555cm" svg:viewBox="0 0 594 98" draw:points="0,59 143,61 224,0 403,98 594,17">
          <text:p/>
        </draw:polyline>
        <draw:polyline draw:style-name="gr6" draw:text-style-name="P3" draw:layer="layout" svg:width="0.873cm" svg:height="0.738cm" svg:x="13.812cm" svg:y="7.641cm" svg:viewBox="0 0 874 739" draw:points="874,0 764,77 671,277 529,251 494,405 353,378 396,540 307,590 156,648 106,613 0,739">
          <text:p/>
        </draw:polyline>
        <draw:polyline draw:style-name="gr6" draw:text-style-name="P3" draw:layer="layout" svg:width="0.175cm" svg:height="0.054cm" svg:x="14.163cm" svg:y="6.942cm" svg:viewBox="0 0 176 55" draw:points="176,36 84,55 0,0">
          <text:p/>
        </draw:polyline>
        <draw:polyline draw:style-name="gr6" draw:text-style-name="P3" draw:layer="layout" svg:width="0.268cm" svg:height="0.756cm" svg:x="14.366cm" svg:y="10.274cm" svg:viewBox="0 0 269 757" draw:points="0,757 65,604 151,639 192,468 101,355 194,355 194,257 269,189 229,0">
          <text:p/>
        </draw:polyline>
        <draw:polyline draw:style-name="gr6" draw:text-style-name="P3" draw:layer="layout" svg:width="0.958cm" svg:height="0.45cm" svg:x="15.493cm" svg:y="7.418cm" svg:viewBox="0 0 959 451" draw:points="959,0 816,31 769,95 621,16 480,16 378,138 245,138 302,402 227,300 100,451 0,451">
          <text:p/>
        </draw:polyline>
        <draw:polyline draw:style-name="gr6" draw:text-style-name="P3" draw:layer="layout" svg:width="0.705cm" svg:height="0.824cm" svg:x="14.787cm" svg:y="10.543cm" svg:viewBox="0 0 706 825" draw:points="0,825 130,751 83,685 161,637 161,514 361,428 317,314 379,266 483,266 508,81 706,0">
          <text:p/>
        </draw:polyline>
        <draw:polyline draw:style-name="gr6" draw:text-style-name="P3" draw:layer="layout" svg:width="0.084cm" svg:height="0.27cm" svg:x="15.017cm" svg:y="9.572cm" svg:viewBox="0 0 85 271" draw:points="43,271 85,63 0,0">
          <text:p/>
        </draw:polyline>
        <draw:polyline draw:style-name="gr6" draw:text-style-name="P3" draw:layer="layout" svg:width="0.329cm" svg:height="0.938cm" svg:x="15.176cm" svg:y="6.93cm" svg:viewBox="0 0 330 939" draw:points="317,939 330,913 168,759 226,658 160,602 160,516 0,377 108,267 7,0">
          <text:p/>
        </draw:polyline>
        <draw:polyline draw:style-name="gr6" draw:text-style-name="P3" draw:layer="layout" svg:width="1.066cm" svg:height="0.377cm" svg:x="14.29cm" svg:y="6.43cm" svg:viewBox="0 0 1067 378" draw:points="0,378 278,252 417,288 504,170 579,217 794,173 872,40 1065,0 1067,0">
          <text:p/>
        </draw:polyline>
        <draw:polyline draw:style-name="gr6" draw:text-style-name="P3" draw:layer="layout" svg:width="0.629cm" svg:height="0.774cm" svg:x="14.325cm" svg:y="5.748cm" svg:viewBox="0 0 630 775" draw:points="0,775 79,690 162,719 162,609 278,655 189,438 241,357 316,403 548,326 518,27 630,0">
          <text:p/>
        </draw:polyline>
        <draw:polyline draw:style-name="gr6" draw:text-style-name="P3" draw:layer="layout" svg:width="0.24cm" svg:height="0.224cm" svg:x="14.59cm" svg:y="4.731cm" svg:viewBox="0 0 241 225" draw:points="213,0 241,176 97,136 0,225">
          <text:p/>
        </draw:polyline>
        <draw:polyline draw:style-name="gr6" draw:text-style-name="P3" draw:layer="layout" svg:width="0.539cm" svg:height="0.296cm" svg:x="15.449cm" svg:y="11.835cm" svg:viewBox="0 0 540 297" draw:points="540,297 508,262 431,288 381,140 263,166 84,0 0,0">
          <text:p/>
        </draw:polyline>
        <draw:polyline draw:style-name="gr6" draw:text-style-name="P3" draw:layer="layout" svg:width="0.285cm" svg:height="0.628cm" svg:x="14.59cm" svg:y="4.956cm" svg:viewBox="0 0 286 629" draw:points="89,629 286,350 100,183 100,94 0,0">
          <text:p/>
        </draw:polyline>
        <draw:polyline draw:style-name="gr6" draw:text-style-name="P3" draw:layer="layout" svg:width="0.092cm" svg:height="0.307cm" svg:x="15.975cm" svg:y="12.132cm" svg:viewBox="0 0 93 308" draw:points="55,308 26,271 93,194 0,118 46,38 14,0">
          <text:p/>
        </draw:polyline>
        <draw:polyline draw:style-name="gr6" draw:text-style-name="P3" draw:layer="layout" svg:width="0.44cm" svg:height="0.262cm" svg:x="14.149cm" svg:y="4.693cm" svg:viewBox="0 0 441 263" draw:points="441,263 270,219 184,152 184,97 68,97 0,0">
          <text:p/>
        </draw:polyline>
        <draw:polyline draw:style-name="gr6" draw:text-style-name="P3" draw:layer="layout" svg:width="0.887cm" svg:height="0.319cm" svg:x="17.026cm" svg:y="5.998cm" svg:viewBox="0 0 888 320" draw:points="0,0 116,79 209,235 456,183 597,284 706,209 776,317 888,320">
          <text:p/>
        </draw:polyline>
        <draw:polyline draw:style-name="gr6" draw:text-style-name="P3" draw:layer="layout" svg:width="0.215cm" svg:height="0.698cm" svg:x="14.838cm" svg:y="12.508cm" svg:viewBox="0 0 216 699" draw:points="216,0 182,83 182,176 124,233 211,393 179,515 29,608 0,699">
          <text:p/>
        </draw:polyline>
        <draw:polyline draw:style-name="gr6" draw:text-style-name="P3" draw:layer="layout" svg:width="0.428cm" svg:height="0.607cm" svg:x="17.026cm" svg:y="5.39cm" svg:viewBox="0 0 429 608" draw:points="0,608 0,556 122,556 122,255 186,163 295,163 429,0">
          <text:p/>
        </draw:polyline>
        <draw:polyline draw:style-name="gr6" draw:text-style-name="P3" draw:layer="layout" svg:width="0.46cm" svg:height="0.164cm" svg:x="16.565cm" svg:y="5.967cm" svg:viewBox="0 0 461 165" draw:points="0,165 56,93 216,127 247,0 461,31">
          <text:p/>
        </draw:polyline>
        <draw:polyline draw:style-name="gr6" draw:text-style-name="P3" draw:layer="layout" svg:width="0.397cm" svg:height="0.268cm" svg:x="11.101cm" svg:y="8.69cm" svg:viewBox="0 0 398 269" draw:points="0,269 129,76 398,136 398,0">
          <text:p/>
        </draw:polyline>
        <draw:polygon draw:style-name="gr7" draw:text-style-name="P4" draw:layer="layout" svg:width="0.259cm" svg:height="0.196cm" svg:x="17.711cm" svg:y="12.047cm" svg:viewBox="0 0 260 197" draw:points="203,168 119,197 0,85 14,0 119,0 173,106 260,70">
          <text:p/>
        </draw:polygon>
        <draw:polyline draw:style-name="gr8" draw:text-style-name="P3" draw:layer="layout" svg:width="5.779cm" svg:height="1.742cm" svg:x="9.819cm" svg:y="12.273cm" svg:viewBox="0 0 5780 1743" draw:points="0,0 151,70 164,153 223,98 394,132 432,206 382,361 314,420 347,495 449,518 461,424 538,400 543,488 696,570 775,600 948,668 1111,658 1178,781 1382,947 1442,905 1504,942 1659,864 1661,865 1953,1123 2184,1090 2270,1079 2335,1134 2592,1129 2755,1139 2813,1083 2804,912 2868,879 3044,937 3303,1006 3428,1119 3594,1109 3623,1146 3743,1303 3770,1228 3855,1225 4132,1355 4131,1358 4083,1482 4310,1551 4372,1698 4455,1702 4571,1599 4653,1595 4740,1614 4899,1649 5019,1743 5181,1731 5181,1655 5392,1544 5556,1515 5780,1575">
          <text:p/>
        </draw:polyline>
        <draw:polyline draw:style-name="gr8" draw:text-style-name="P3" draw:layer="layout" svg:width="6.046cm" svg:height="11.513cm" svg:x="14.761cm" svg:y="0.012cm" svg:viewBox="0 0 6047 11514" draw:points="0,0 73,42 138,199 112,348 145,417 231,417 305,555 382,588 528,487 678,474 781,590 768,667 848,887 889,901 931,916 1007,860 1034,931 1177,963 1225,1164 1233,1201 1289,1148 1433,1183 1589,1154 1696,1283 1769,1266 1714,1433 1793,1571 1711,1728 1707,1736 1804,1766 1811,1766 1884,1748 2025,1793 2253,1692 2297,1525 2403,1413 2474,1454 2404,1586 2404,1694 2478,1843 2455,2011 2608,2007 2784,2162 2942,2200 2941,2283 3024,2275 3113,2464 3121,2462 3259,2444 3291,2372 3470,2372 3564,2450 3697,2509 3770,2507 3885,2416 4173,2483 4250,2536 4272,2612 4295,2688 4502,2926 4575,2944 4581,2868 4655,2829 4733,2865 4762,2915 4791,2966 4858,2934 5037,2964 5202,2857 5419,3052 5424,3052 5803,3066 6024,3144 5922,3421 5723,3679 5649,3776 5627,4012 5610,4184 5460,4541 5458,4547 5507,4817 5499,4860 5480,4973 5437,5216 5512,5418 5454,5471 5448,5551 5375,5556 5362,5634 5291,5661 5093,5660 5114,5582 5039,5565 4943,5577 4937,5579 4844,5683 4838,5689 4813,5766 4925,5859 4865,5913 4871,5989 4718,6176 4566,6364 4344,6519 4364,6771 4059,7053 4036,7132 3967,7367 3971,7369 4061,7421 4032,7602 3883,7694 3868,7824 3868,7826 3876,7825 4052,7802 4232,7663 4202,7622 4171,7582 4244,7431 4334,7469 4464,7360 4683,7345 4771,7362 4758,7436 4855,7578 4794,7738 4822,7765 4997,7930 5085,8049 5060,8129 4844,8338 4840,8343 4842,8347 4853,8425 4928,8494 5073,8555 5055,8635 5113,8779 5302,8911 5266,8978 5230,9044 5261,9114 5209,9209 4706,9423 4708,9425 4766,9561 4840,9564 4860,9736 4996,9822 5154,9830 5252,10073 5160,10069 5113,10125 5109,10130 5108,10133 5072,10287 5014,10334 5116,10476 5067,10604 5071,10608 5231,10800 5395,10833 5633,10960 5942,10849 6047,10986 5992,11100 5832,11324 5819,11514">
          <text:p/>
        </draw:polyline>
        <draw:polyline draw:style-name="gr9" draw:text-style-name="P3" draw:layer="layout" svg:width="3.51cm" svg:height="7.42cm" svg:x="7.661cm" svg:y="4.853cm" svg:viewBox="0 0 3511 7421" draw:points="0,0 77,52 196,8 318,163 391,146 391,73 402,146 469,122 453,196 528,213 626,172 632,94 650,293 716,334 785,299 775,146 790,225 867,241 811,296 849,365 945,404 1014,373 951,407 958,478 1014,551 993,648 1049,709 1018,633 1088,572 1171,551 1235,600 1202,446 1243,510 1283,573 1321,507 1417,522 1473,586 1421,650 1258,628 1382,727 1705,701 1775,741 1698,746 1738,813 1623,925 1685,1086 1843,1113 1896,1164 2024,1069 2212,1054 2036,1120 2019,1292 1941,1327 2095,1382 2220,1512 2017,1728 2028,1844 2299,2161 2353,2344 2563,2519 2689,2548 2730,2640 2884,2669 2945,2719 3006,2770 3025,2697 3098,2708 2980,2960 3056,2983 3133,3129 3165,3192 3092,3203 3133,3342 3056,3492 2934,3577 2966,3687 3171,3815 3257,3908 3440,4107 3497,4300 3497,4301 3511,4374 3456,4459 3389,4257 3112,3983 3087,3910 3010,4060 2880,5123 2850,5366 2954,5162 3069,5297 3074,5371 2909,5347 2825,5527 2827,5650 2708,6192 2542,6951 2442,7136 2442,7137 2322,7301 2158,7421">
          <text:p/>
        </draw:polyline>
        <draw:polyline draw:style-name="gr9" draw:text-style-name="P3" draw:layer="layout" svg:width="3.058cm" svg:height="1.267cm" svg:x="17.521cm" svg:y="11.526cm" svg:viewBox="0 0 3059 1268" draw:points="0,738 32,674 104,679 222,821 498,791 567,782 669,1012 922,1073 992,1051 998,1054 1157,1147 1148,1220 1380,1153 1535,1194 1564,1268 1619,1124 1811,1156 1812,1082 1914,1060 1958,1050 2028,986 2127,994 2185,856 2093,812 2252,600 2394,582 2445,489 2506,382 2656,311 2685,203 3059,0">
          <text:p/>
        </draw:polyline>
        <draw:polygon draw:style-name="gr10" draw:text-style-name="P4" draw:layer="layout" svg:width="0.205cm" svg:height="0.121cm" svg:x="8.518cm" svg:y="5.742cm" svg:viewBox="0 0 206 122" draw:points="105,122 206,91 74,0 0,11 21,97">
          <text:p/>
        </draw:polygon>
        <draw:polygon draw:style-name="gr10" draw:text-style-name="P4" draw:layer="layout" svg:width="0.157cm" svg:height="0.21cm" svg:x="9.525cm" svg:y="6.35cm" svg:viewBox="0 0 158 211" draw:points="73,80 49,0 0,59 158,211 153,129">
          <text:p/>
        </draw:polygon>
        <draw:polyline draw:style-name="gr9" draw:text-style-name="P3" draw:layer="layout" svg:width="2.138cm" svg:height="1.811cm" svg:x="15.437cm" svg:y="12.036cm" svg:viewBox="0 0 2139 1812" draw:points="161,1812 10,1625 8,1531 0,1167 11,911 158,634 228,563 369,458 546,458 593,404 717,269 1002,61 1221,0 1223,4 1299,129 1376,147 1382,147 1754,159 1805,223 1792,296 1887,316 2139,288 2084,228">
          <text:p/>
        </draw:polyline>
        <draw:polygon draw:style-name="gr10" draw:text-style-name="P4" draw:layer="layout" svg:width="0.046cm" svg:height="0.08cm" svg:x="7.667cm" svg:y="4.692cm" svg:viewBox="0 0 47 81" draw:points="0,81 47,75 8,0">
          <text:p/>
        </draw:polygon>
        <draw:line draw:style-name="gr9" draw:text-style-name="P3" draw:layer="layout" svg:x1="7.661cm" svg:y1="4.853cm" svg:x2="7.667cm" svg:y2="4.773cm">
          <text:p/>
        </draw:line>
        <draw:polygon draw:style-name="gr10" draw:text-style-name="P4" draw:layer="layout" svg:width="0.063cm" svg:height="0.069cm" svg:x="10.318cm" svg:y="7.636cm" svg:viewBox="0 0 64 70" draw:points="0,0 29,70 44,65 48,63 64,59 5,5">
          <text:p/>
        </draw:polygon>
        <draw:polygon draw:style-name="gr10" draw:text-style-name="P4" draw:layer="layout" svg:width="0.194cm" svg:height="0.121cm" svg:x="10.382cm" svg:y="7.676cm" svg:viewBox="0 0 195 122" draw:points="0,17 4,17 54,0 195,90 118,122 3,17">
          <text:p/>
        </draw:polygon>
        <draw:polygon draw:style-name="gr10" draw:text-style-name="P4" draw:layer="layout" svg:width="0.202cm" svg:height="0.362cm" svg:x="10.441cm" svg:y="8.006cm" svg:viewBox="0 0 203 363" draw:points="0,72 168,363 203,280 179,89 45,0">
          <text:p/>
        </draw:polygon>
        <draw:polyline draw:style-name="gr9" draw:text-style-name="P3" draw:layer="layout" svg:width="7.748cm" svg:height="4.959cm" svg:x="7.012cm" svg:y="0.012cm" svg:viewBox="0 0 7749 4960" draw:points="7749,0 7326,104 7241,130 6970,216 6940,243 6821,346 6818,779 6818,814 6895,905 6822,860 6804,1013 6816,1113 6877,1155 6780,1192 6771,1270 6850,1413 6777,1375 6608,1606 6603,1613 6322,1810 5745,1953 5708,1973 5375,2152 5225,2481 5269,2539 5498,2591 5504,2592 5464,2609 5281,2650 5155,2760 5029,2795 4903,2831 4684,2738 4359,2703 4111,2615 3977,2676 3973,2677 3942,2626 3807,2403 3870,2198 3843,2127 3674,2109 3609,2156 3438,2168 3143,2047 3138,2119 3223,2168 3237,2295 3187,2347 3253,2612 3363,2730 3474,2850 3440,3114 3491,3184 3478,3341 3448,3414 3419,3490 3527,3734 3595,3767 3659,3725 3635,3802 3450,3822 3150,3823 3159,3676 3073,3696 2970,3797 3031,3931 3037,3941 2975,3894 2974,3890 2931,3776 2861,3776 2856,3776 2855,3826 2750,3835 2724,3755 2644,3791 2616,3723 2570,3727 2524,3731 2245,3964 2222,3867 2116,3799 2114,3718 1996,3514 1919,3498 1936,3424 1858,3433 1814,3511 1849,3339 1726,3423 1712,3330 1481,3426 1443,3361 1325,3456 1319,3618 1236,3629 1233,3630 1105,3552 1034,3568 1017,3656 958,3587 917,3670 914,3502 591,3597 539,3612 501,3545 235,3688 303,3723 85,3702 37,3763 0,3998 46,4057 117,4028 186,4060 503,3964 407,4010 394,4098 549,4061 538,4136 612,4168 532,4184 696,4254 541,4217 505,4152 408,4180 258,4150 213,4087 172,4182 237,4317 282,4247 355,4253 495,4335 517,4419 478,4484 414,4449 85,4482 46,4546 294,4639 390,4801 363,4944 553,4960 648,4853 649,4841">
          <text:p/>
        </draw:polyline>
        <draw:polyline draw:style-name="gr9" draw:text-style-name="P3" draw:layer="layout" svg:width="0.026cm" svg:height="0.079cm" svg:x="7.64cm" svg:y="4.773cm" svg:viewBox="0 0 27 80" draw:points="27,0 0,5 20,79 21,80">
          <text:p/>
        </draw:polyline>
        <draw:polygon draw:style-name="gr10" draw:text-style-name="P4" draw:layer="layout" svg:width="1.212cm" svg:height="2.643cm" svg:x="19.177cm" svg:y="12.855cm" svg:viewBox="0 0 1213 2644" draw:points="630,470 538,597 259,708 237,782 164,790 107,863 115,953 13,1082 12,1087 0,1159 67,1132 166,1243 30,1340 57,1482 262,1596 195,1640 116,1857 306,1790 330,1940 260,2124 444,2160 508,2172 380,2258 375,2336 500,2450 791,2538 823,2611 902,2644 1054,2261 968,2252 1037,2201 1091,2060 1072,1842 1071,1835 1072,1675 1213,1364 1135,826 1114,688 1009,541 1023,265 978,27 904,0 841,52 854,505">
          <text:p/>
        </draw:polygon>
        <draw:polygon draw:style-name="gr11" draw:text-style-name="P5" draw:layer="layout" svg:width="0.014cm" svg:height="0.018cm" svg:x="19.166cm" svg:y="12.699cm" svg:viewBox="0 0 15 19" draw:points="13,0 11,0 8,0 6,1 3,2 3,3 1,6 0,10 1,15 3,17 7,19 11,19 12,19 13,19 14,19 14,18 15,18 15,16 13,17 11,17 8,16 6,15 5,12 3,10 5,6 6,4 8,2 11,2 13,2 15,3 15,1">
          <text:p/>
        </draw:polygon>
        <draw:polygon draw:style-name="gr11" draw:text-style-name="P5" draw:layer="layout" svg:width="0.028cm" svg:height="0.018cm" svg:x="19.186cm" svg:y="12.699cm" svg:viewBox="0 0 29 19" draw:points="10,2 12,3 13,4 13,6 13,19 16,19 16,6 18,3 22,2 23,2 24,3 25,4 25,6 25,19 29,19 29,6 27,3 27,1 24,0 22,0 18,1 15,3 13,1 9,0 8,0 6,0 4,1 3,2 2,0 0,0 0,19 3,19 3,6 6,3 9,2">
          <text:p/>
        </draw:polygon>
        <draw:path draw:style-name="gr11" draw:text-style-name="P5" draw:layer="layout" svg:width="0.016cm" svg:height="0.018cm" svg:x="19.219cm" svg:y="12.699cm" svg:viewBox="0 0 17 19" svg:d="M6 0h-1-1l-1 1v2l2-1h2l4 1 1 1 1 2v2h-2l-4-2-2 2-2 1-1 2-2 2 2 3 1 2 1 1h3 2 2l1-1 1-1v2h4v-13l-2-2v-1l-2-2-4-1zM13 10v5h-1-1v1l-2 1h-2-1l-1-1-1-1v-2l1-2 4-1h2z">
          <text:p/>
        </draw:path>
        <draw:path draw:style-name="gr11" draw:text-style-name="P5" draw:layer="layout" svg:width="0.016cm" svg:height="0.028cm" svg:x="19.242cm" svg:y="12.699cm" svg:viewBox="0 0 17 29" svg:d="M15 4l-2-2-2-2h-4-2l-1 1h-1-1v1-2h-2v29h2v-12l2 2h3 3 1l2-2v-1h2v-3-1-2-1h2zM7 2h3l1 2 1 2 1 3-1 4-1 3-2 1h-2l-3-1-2-1v-11h1l1-1 1-1z">
          <text:p/>
        </draw:path>
        <draw:polygon draw:style-name="gr12" draw:text-style-name="P1" draw:layer="layout" svg:width="0.629cm" svg:height="1.047cm" svg:x="19.685cm" svg:y="0.321cm" svg:viewBox="0 0 630 1048" draw:points="539,100 535,35 478,35 407,0 346,81 296,91 237,138 148,264 34,264 34,265 0,367 50,367 98,441 285,525 246,605 348,714 257,712 228,765 246,784 392,896 535,1048 525,836 554,802 554,742 510,710 501,581 558,496 558,452 630,431 558,320 567,274 507,227 507,128">
          <text:p/>
        </draw:polygon>
        <draw:polygon draw:style-name="gr12" draw:text-style-name="P1" draw:layer="layout" svg:width="0.511cm" svg:height="0.436cm" svg:x="19.118cm" svg:y="0.468cm" svg:viewBox="0 0 512 437" draw:points="478,131 395,20 347,20 304,85 238,76 238,0 214,8 11,23 0,87 83,133 86,133 164,128 214,183 214,202 107,305 107,364 236,364 353,422 369,437 468,367 512,261">
          <text:p/>
        </draw:polygon>
        <draw:polygon draw:style-name="gr12" draw:text-style-name="P1" draw:layer="layout" svg:width="0.545cm" svg:height="0.559cm" svg:x="19.487cm" svg:y="0.586cm" svg:viewBox="0 0 546 560" draw:points="110,14 109,13 143,143 99,249 0,319 97,412 97,417 145,463 334,560 399,475 426,500 455,447 546,449 444,340 483,260 296,176 248,102 198,102 232,0 176,25">
          <text:p/>
        </draw:polygon>
        <draw:polygon draw:style-name="gr12" draw:text-style-name="P1" draw:layer="layout" svg:width="0.807cm" svg:height="0.691cm" svg:x="19.546cm" svg:y="1.003cm" svg:viewBox="0 0 808 692" draw:points="385,102 367,83 340,58 275,143 86,46 38,0 38,75 0,184 122,235 208,240 208,345 452,395 452,552 525,625 616,625 663,685 734,692 781,682 808,628 743,540 743,475 674,366 531,214">
          <text:p/>
        </draw:polygon>
        <draw:polygon draw:style-name="gr12" draw:text-style-name="P1" draw:layer="layout" svg:width="0.852cm" svg:height="0.53cm" svg:x="18.901cm" svg:y="0.832cm" svg:viewBox="0 0 853 531" draw:points="683,246 683,171 683,166 586,73 570,58 453,0 324,0 324,49 165,163 66,163 0,246 3,293 51,331 151,331 151,367 264,411 285,432 359,507 459,507 539,507 539,503 539,489 656,489 666,455 773,455 827,531 853,517 853,516 853,411 767,406 645,355">
          <text:p/>
        </draw:polygon>
        <draw:polygon draw:style-name="gr12" draw:text-style-name="P1" draw:layer="layout" svg:width="0.887cm" svg:height="0.731cm" svg:x="19.398cm" svg:y="1.287cm" svg:viewBox="0 0 888 732" draw:points="330,76 276,0 169,0 159,34 42,34 42,48 104,192 56,275 117,275 193,317 193,376 139,432 0,463 27,526 229,589 316,589 384,515 427,507 458,526 543,520 552,562 627,657 708,732 765,732 816,657 888,606 888,562 835,531 845,459 882,408 811,401 764,341 673,341 600,268 600,111 356,61 356,62">
          <text:p/>
        </draw:polygon>
        <draw:polygon draw:style-name="gr12" draw:text-style-name="P1" draw:layer="layout" svg:width="0.774cm" svg:height="0.62cm" svg:x="18.557cm" svg:y="0.596cm" svg:viewBox="0 0 775 621" draw:points="647,5 644,5 647,6 614,47 263,239 212,294 212,397 0,435 0,509 48,550 43,583 186,547 156,621 213,621 259,526 347,529 344,482 410,399 509,399 668,285 668,236 668,177 775,74 775,55 725,0">
          <text:p/>
        </draw:polygon>
        <draw:polygon draw:style-name="gr12" draw:text-style-name="P1" draw:layer="layout" svg:width="0.595cm" svg:height="0.418cm" svg:x="18.59cm" svg:y="1.122cm" svg:viewBox="0 0 596 419" draw:points="362,41 314,3 226,0 180,95 123,95 153,21 10,57 0,124 39,212 250,352 250,380 314,419 376,293 596,142 575,121 462,77 462,41">
          <text:p/>
        </draw:polygon>
        <draw:polygon draw:style-name="gr12" draw:text-style-name="P1" draw:layer="layout" svg:width="0.455cm" svg:height="0.592cm" svg:x="18.904cm" svg:y="1.264cm" svg:viewBox="0 0 456 593" draw:points="356,75 282,0 62,151 0,277 209,411 158,472 158,518 263,518 309,593 342,589 342,514 393,460 393,135 456,75">
          <text:p/>
        </draw:polygon>
        <draw:polygon draw:style-name="gr12" draw:text-style-name="P1" draw:layer="layout" svg:width="0.293cm" svg:height="0.414cm" svg:x="19.297cm" svg:y="1.335cm" svg:viewBox="0 0 294 415" draw:points="143,4 63,4 0,64 0,389 6,382 87,384 101,415 240,384 294,328 294,269 218,227 157,227 205,144 143,0">
          <text:p/>
        </draw:polygon>
        <draw:polyline draw:style-name="gr4" draw:text-style-name="P3" draw:layer="layout" svg:width="1.196cm" svg:height="1.047cm" svg:x="19.118cm" svg:y="0.321cm" svg:viewBox="0 0 1197 1048" draw:points="1102,1048 1092,836 1121,802 1121,742 1077,710 1068,581 1125,496 1125,452 1197,431 1125,320 1134,274 1074,227 1074,128 1106,100 1102,35 1045,35 974,0 913,81 863,91 804,138 715,264 601,264 601,265 545,290 479,279 478,278 395,167 347,167 304,232 238,223 238,147 214,155 11,170 0,234 83,280">
          <text:p/>
        </draw:polyline>
        <draw:polyline draw:style-name="gr4" draw:text-style-name="P3" draw:layer="layout" svg:width="0.142cm" svg:height="0.305cm" svg:x="19.487cm" svg:y="0.599cm" svg:viewBox="0 0 143 306" draw:points="0,306 99,236 143,130 109,0">
          <text:p/>
        </draw:polyline>
        <draw:polyline draw:style-name="gr4" draw:text-style-name="P3" draw:layer="layout" svg:width="0.347cm" svg:height="0.499cm" svg:x="19.685cm" svg:y="0.586cm" svg:viewBox="0 0 348 500" draw:points="228,500 257,447 348,449 246,340 285,260 98,176 50,102 0,102 34,0">
          <text:p/>
        </draw:polyline>
        <draw:polyline draw:style-name="gr4" draw:text-style-name="P3" draw:layer="layout" svg:width="0.635cm" svg:height="0.365cm" svg:x="19.584cm" svg:y="1.003cm" svg:viewBox="0 0 636 366" draw:points="636,366 493,214 347,102 329,83 302,58 237,143 48,46 0,0">
          <text:p/>
        </draw:polyline>
        <draw:polyline draw:style-name="gr4" draw:text-style-name="P3" draw:layer="layout" svg:width="0.393cm" svg:height="0.359cm" svg:x="19.36cm" svg:y="1.003cm" svg:viewBox="0 0 394 360" draw:points="224,0 224,75 186,184 308,235 394,240 394,345 394,346 368,360 314,284 207,284 197,318 80,318 80,332 80,336 0,336">
          <text:p/>
        </draw:polyline>
        <draw:polyline draw:style-name="gr4" draw:text-style-name="P3" draw:layer="layout" svg:width="0.358cm" svg:height="0.17cm" svg:x="19.225cm" svg:y="0.832cm" svg:viewBox="0 0 359 171" draw:points="359,171 359,166 262,73 246,58 129,0 0,0">
          <text:p/>
        </draw:polyline>
        <draw:polyline draw:style-name="gr4" draw:text-style-name="P3" draw:layer="layout" svg:width="1.056cm" svg:height="0.649cm" svg:x="19.297cm" svg:y="1.369cm" svg:viewBox="0 0 1057 650" draw:points="0,355 6,348 87,350 101,381 128,444 330,507 417,507 485,433 528,425 559,444 644,438 653,480 728,575 809,650 866,650 917,575 989,524 989,480 936,449 946,377 983,326 1030,316 1057,262 992,174 992,109 923,0">
          <text:p/>
        </draw:polyline>
        <draw:polyline draw:style-name="gr4" draw:text-style-name="P3" draw:layer="layout" svg:width="0.525cm" svg:height="0.346cm" svg:x="19.754cm" svg:y="1.348cm" svg:viewBox="0 0 526 347" draw:points="526,347 455,340 408,280 317,280 244,207 244,50 0,0">
          <text:p/>
        </draw:polyline>
        <draw:polyline draw:style-name="gr4" draw:text-style-name="P3" draw:layer="layout" svg:width="0.13cm" svg:height="0.235cm" svg:x="19.201cm" svg:y="0.596cm" svg:viewBox="0 0 131 236" draw:points="24,236 24,177 131,74 131,55 81,0 3,5 0,5">
          <text:p/>
        </draw:polyline>
        <draw:polyline draw:style-name="gr4" draw:text-style-name="P3" draw:layer="layout" svg:width="0.739cm" svg:height="1.255cm" svg:x="18.557cm" svg:y="0.601cm" svg:viewBox="0 0 740 1256" draw:points="644,0 647,1 614,42 263,234 212,289 212,392 0,430 0,504 48,545 43,578 33,645 72,733 283,873 283,901 347,940 556,1074 505,1135 505,1181 610,1181 656,1256 689,1252 689,1177 740,1123">
          <text:p/>
        </draw:polyline>
        <draw:polyline draw:style-name="gr4" draw:text-style-name="P3" draw:layer="layout" svg:width="0.458cm" svg:height="0.506cm" svg:x="18.901cm" svg:y="0.832cm" svg:viewBox="0 0 459 507" draw:points="459,507 359,507 285,432 264,411 151,367 151,331 51,331 3,293 0,246 66,163 165,163 324,49 324,0">
          <text:p/>
        </draw:polyline>
        <draw:polyline draw:style-name="gr4" draw:text-style-name="P3" draw:layer="layout" svg:width="0.303cm" svg:height="0.094cm" svg:x="18.6cm" svg:y="1.122cm" svg:viewBox="0 0 304 95" draw:points="0,57 143,21 113,95 170,95 216,0 304,3">
          <text:p/>
        </draw:polyline>
        <draw:polyline draw:style-name="gr4" draw:text-style-name="P3" draw:layer="layout" svg:width="0.062cm" svg:height="0.384cm" svg:x="19.297cm" svg:y="1.339cm" svg:viewBox="0 0 63 385" draw:points="0,385 0,60 63,0">
          <text:p/>
        </draw:polyline>
        <draw:polyline draw:style-name="gr4" draw:text-style-name="P3" draw:layer="layout" svg:width="0.281cm" svg:height="0.276cm" svg:x="18.904cm" svg:y="1.264cm" svg:viewBox="0 0 282 277" draw:points="0,277 62,151 282,0">
          <text:p/>
        </draw:polyline>
        <draw:polyline draw:style-name="gr4" draw:text-style-name="P3" draw:layer="layout" svg:width="0.192cm" svg:height="0.414cm" svg:x="19.398cm" svg:y="1.335cm" svg:viewBox="0 0 193 415" draw:points="0,415 139,384 193,328 193,269 117,227 56,227 104,144 42,0">
          <text:p/>
        </draw:polyline>
        <draw:polygon draw:style-name="gr13" draw:text-style-name="P4" draw:layer="layout" svg:width="1.796cm" svg:height="1.697cm" svg:x="18.557cm" svg:y="0.321cm" svg:viewBox="0 0 1797 1698" draw:points="1663,35 1606,35 1535,0 1474,81 1424,91 1365,138 1276,264 1162,264 1106,290 1040,279 956,167 908,167 865,232 799,223 799,147 775,155 572,170 561,234 647,281 614,322 263,514 212,569 212,672 0,710 0,784 48,825 33,925 72,1013 283,1153 283,1181 556,1354 505,1415 505,1461 610,1461 656,1536 689,1532 689,1457 746,1396 827,1398 868,1492 1070,1555 1157,1555 1225,1481 1268,1473 1299,1492 1384,1486 1393,1528 1468,1623 1549,1698 1606,1698 1657,1623 1729,1572 1729,1528 1676,1497 1686,1425 1723,1374 1770,1364 1797,1310 1732,1222 1732,1157 1663,1048 1653,836 1682,802 1682,742 1638,710 1629,581 1686,496 1686,452 1758,431 1686,320 1695,274 1635,227 1635,128 1667,100">
          <text:p/>
        </draw:polygon>
        <draw:polygon draw:style-name="gr14" draw:text-style-name="P1" draw:layer="layout" svg:width="0.548cm" svg:height="0.911cm" svg:x="14.957cm" svg:y="14.615cm" svg:viewBox="0 0 549 912" draw:points="221,85 163,8 127,0 78,85 33,119 16,144 9,221 0,238 51,255 102,280 163,280 180,374 180,494 221,570 276,631 292,725 240,749 163,690 163,639 43,622 78,656 110,725 163,725 154,767 102,811 180,811 180,870 221,870 240,905 309,912 316,861 377,861 419,905 419,870 394,827 360,784 386,733 429,690 429,639 471,622 497,579 429,494 412,444 463,382 549,307 549,238 419,161 360,153 326,186 240,153">
          <text:p/>
        </draw:polygon>
        <draw:polygon draw:style-name="gr14" draw:text-style-name="P1" draw:layer="layout" svg:width="0.573cm" svg:height="0.345cm" svg:x="13.26cm" svg:y="14.354cm" svg:viewBox="0 0 574 346" draw:points="503,78 479,49 195,26 162,0 127,6 96,17 64,29 37,44 24,44 15,50 6,58 0,69 76,276 112,262 162,290 191,346 246,326 258,299 296,296 308,314 415,285 463,220 484,216 517,172 532,178 574,138 532,113 530,80">
          <text:p/>
        </draw:polygon>
        <draw:polygon draw:style-name="gr14" draw:text-style-name="P1" draw:layer="layout" svg:width="0.804cm" svg:height="0.798cm" svg:x="13.436cm" svg:y="14.434cm" svg:viewBox="0 0 805 799" draw:points="356,98 341,92 308,136 287,140 239,205 132,234 120,216 82,219 70,246 15,266 17,299 0,304 0,394 25,442 103,490 124,554 265,545 296,631 335,663 368,643 364,620 385,602 440,681 413,772 737,799 776,638 805,628 785,541 692,495 576,346 582,319 503,220 509,123 401,8 354,0 356,33 398,58">
          <text:p/>
        </draw:polygon>
        <draw:polygon draw:style-name="gr14" draw:text-style-name="P1" draw:layer="layout" svg:width="1.014cm" svg:height="0.717cm" svg:x="13.182cm" svg:y="14.876cm" svg:viewBox="0 0 1015 718" draw:points="694,239 639,160 618,178 622,201 589,221 550,189 519,103 378,112 357,48 279,0 272,45 177,86 86,242 42,321 0,406 39,470 52,468 66,470 92,474 115,483 137,495 146,501 157,509 175,527 191,550 206,576 278,590 292,612 422,647 490,665 559,686 600,718 738,711 751,679 946,650 1015,571 991,357 667,330">
          <text:p/>
        </draw:polygon>
        <draw:polygon draw:style-name="gr14" draw:text-style-name="P1" draw:layer="layout" svg:width="0.509cm" svg:height="0.858cm" svg:x="12.951cm" svg:y="14.423cm" svg:viewBox="0 0 510 859" draw:points="471,221 421,193 385,207 309,0 204,93 139,84 121,166 136,210 68,313 40,313 0,375 17,399 17,456 129,618 151,638 168,703 149,743 177,820 231,859 273,774 317,695 408,539 503,498 510,453 485,405 485,315 502,310 500,277">
          <text:p/>
        </draw:polygon>
        <draw:polygon draw:style-name="gr14" draw:text-style-name="P1" draw:layer="layout" svg:width="0.872cm" svg:height="1.438cm" svg:x="11.582cm" svg:y="14.251cm" svg:viewBox="0 0 873 1439" draw:points="734,430 713,336 619,265 588,268 576,307 579,265 602,253 558,218 547,240 278,30 287,55 66,0 0,145 16,176 35,210 54,244 77,282 110,304 117,397 141,417 163,647 234,693 234,795 256,797 247,829 243,864 242,898 243,932 246,967 252,1002 261,1037 274,1073 227,1098 188,1308 224,1323 227,1345 186,1370 209,1393 197,1428 282,1406 333,1439 379,1406 390,1372 519,1251 513,1208 597,1034 594,984 872,571 873,506 772,335 748,340 741,452 697,483">
          <text:p/>
        </draw:polygon>
        <draw:polygon draw:style-name="gr14" draw:text-style-name="P1" draw:layer="layout" svg:width="0.632cm" svg:height="1.568cm" svg:x="11.223cm" svg:y="14.174cm" svg:viewBox="0 0 633 1569" draw:points="615,874 593,872 593,770 522,724 500,494 476,474 469,381 436,359 413,321 394,287 375,253 359,222 425,77 227,0 188,101 152,130 120,161 92,193 69,229 48,265 31,304 17,345 8,388 2,400 1,415 1,433 4,454 6,522 9,594 37,691 62,712 64,751 223,924 198,1052 179,1055 136,1137 146,1168 150,1187 154,1208 150,1232 146,1262 119,1327 95,1396 52,1425 30,1474 2,1475 0,1479 6,1487 10,1490 22,1495 31,1533 198,1569 297,1499 281,1490 358,1438 360,1475 476,1487 545,1447 586,1422 583,1400 547,1385 586,1175 633,1150 620,1114 611,1079 605,1044 602,1009 601,975 602,941 606,906">
          <text:p/>
        </draw:polygon>
        <draw:polygon draw:style-name="gr14" draw:text-style-name="P1" draw:layer="layout" svg:width="0.826cm" svg:height="0.651cm" svg:x="9.472cm" svg:y="14.304cm" svg:viewBox="0 0 827 652" draw:points="667,406 644,338 680,310 716,324 724,358 778,342 778,325 766,316 781,300 763,277 777,260 827,277 816,226 783,212 746,253 725,253 693,280 673,273 623,308 620,333 489,147 464,159 395,79 368,92 338,69 309,49 293,40 278,33 248,20 215,10 184,4 152,0 135,0 120,0 88,0 58,5 28,15 0,29 36,149 102,150 133,202 226,173 242,245 285,267 294,302 285,329 303,344 290,359 300,405 285,417 380,478 397,467 514,529 550,482 625,643 664,652 732,572 745,596 793,564 793,532 769,546 714,544 684,588 661,549 667,505 695,502 691,482 756,453 752,428 729,441 716,406 699,407 675,429 696,382 674,384">
          <text:p/>
        </draw:polygon>
        <draw:polygon draw:style-name="gr14" draw:text-style-name="P1" draw:layer="layout" svg:width="0.713cm" svg:height="0.727cm" svg:x="9.734cm" svg:y="14.876cm" svg:viewBox="0 0 714 728" draw:points="483,24 470,0 402,80 363,71 354,101 372,134 313,157 240,277 271,315 214,354 149,344 152,304 126,303 78,351 49,353 0,445 5,462 25,459 41,500 40,562 67,561 87,600 125,588 133,553 191,516 232,540 232,518 248,542 269,544 293,504 319,544 413,559 455,527 490,580 550,518 582,522 567,556 561,581 534,571 528,589 546,605 515,674 557,728 609,721 623,680 639,686 634,638 643,646 649,646 653,630 658,620 684,604 693,544 711,537 700,512 714,488 702,437 685,435 679,386 661,395 661,361 683,361 658,280 681,229 649,250 619,174 593,183 552,114 566,105 490,98 505,39">
          <text:p/>
        </draw:polygon>
        <draw:polygon draw:style-name="gr14" draw:text-style-name="P1" draw:layer="layout" svg:width="0.436cm" svg:height="0.431cm" svg:x="9.669cm" svg:y="14.721cm" svg:viewBox="0 0 437 432" draw:points="428,226 353,65 317,112 200,50 183,61 88,0 93,36 31,51 15,85 37,109 0,270 80,338 168,323 169,347 217,353 217,317 235,317 246,299 247,297 252,303 250,306 250,312 253,327 269,346 253,378 287,397 278,420 305,432 378,312 437,289 419,256">
          <text:p/>
        </draw:polygon>
        <draw:polygon draw:style-name="gr14" draw:text-style-name="P1" draw:layer="layout" svg:width="0.364cm" svg:height="0.657cm" svg:x="9.41cm" svg:y="14.333cm" svg:viewBox="0 0 365 658" draw:points="195,173 164,121 98,120 62,0 47,15 35,35 25,55 19,78 9,91 3,109 0,128 0,150 18,225 133,339 107,438 259,658 296,497 274,473 290,439 352,424 347,388 362,376 352,330 365,315 347,300 356,273 347,238 304,216 288,144">
          <text:p/>
        </draw:polygon>
        <draw:polygon draw:style-name="gr14" draw:text-style-name="P1" draw:layer="layout" svg:width="0.186cm" svg:height="0.153cm" svg:x="8.512cm" svg:y="14.448cm" svg:viewBox="0 0 187 154" draw:points="187,53 170,0 35,102 14,107 0,154">
          <text:p/>
        </draw:polygon>
        <draw:polygon draw:style-name="gr14" draw:text-style-name="P1" draw:layer="layout" svg:width="0.754cm" svg:height="0.729cm" svg:x="7.602cm" svg:y="14.147cm" svg:viewBox="0 0 755 730" draw:points="609,512 601,499 594,489 580,473 564,459 556,454 549,452 498,427 447,409 394,394 341,385 294,269 301,231 303,197 301,166 298,151 294,138 288,124 282,111 274,98 265,88 244,69 232,59 219,52 211,31 169,29 169,0 153,7 18,192 52,301 112,318 112,379 89,396 62,396 44,427 39,475 15,499 26,522 0,554 3,555 5,571 9,589 24,628 27,642 33,658 41,674 51,694 83,694 96,727 184,730 356,648 362,628 409,604 457,587 506,574 556,566 605,562 654,564 704,571 755,583 752,571 748,562 742,553 736,547 729,541 719,537 709,535 697,535 650,524">
          <text:p/>
        </draw:polygon>
        <draw:polygon draw:style-name="gr14" draw:text-style-name="P1" draw:layer="layout" svg:width="0.513cm" svg:height="0.948cm" svg:x="7.091cm" svg:y="14.545cm" svg:viewBox="0 0 514 949" draw:points="514,157 511,156 504,157 500,159 497,159 496,161 495,158 496,157 497,153 502,151 500,143 503,138 466,138 450,187 428,194 421,161 401,195 394,187 390,181 386,178 386,179 363,174 378,143 379,145 382,147 386,151 386,150 387,150 390,150 394,147 397,141 397,136 400,132 402,120 405,106 374,118 332,99 327,83 273,86 258,65 183,53 177,29 126,0 112,0 107,3 103,9 59,33 59,54 15,114 15,120 26,130 12,158 7,172 5,187 0,215 3,243 4,255 7,269 17,297 30,323 50,350 64,518 79,533 82,709 121,810 138,818 156,831 170,843 182,861 191,878 197,900 201,922 203,949 312,893 380,875 504,692 481,527 494,501 468,483 468,465 452,426 459,397 444,396 445,270 490,256 510,270">
          <text:p/>
        </draw:polygon>
        <draw:polygon draw:style-name="gr14" draw:text-style-name="P1" draw:layer="layout" svg:width="0.051cm" svg:height="0.017cm" svg:x="8.444cm" svg:y="14.868cm" svg:viewBox="0 0 52 18" draw:points="5,0 1,3 0,13 21,18 49,17 52,11 52,3">
          <text:p/>
        </draw:polygon>
        <draw:polygon draw:style-name="gr14" draw:text-style-name="P1" draw:layer="layout" svg:width="0.078cm" svg:height="0.075cm" svg:x="7.503cm" svg:y="15.619cm" svg:viewBox="0 0 79 76" draw:points="62,63 62,38 79,30 64,0 46,16 44,43 11,40 0,69 20,76">
          <text:p/>
        </draw:polygon>
        <draw:polygon draw:style-name="gr14" draw:text-style-name="P1" draw:layer="layout" svg:width="0.072cm" svg:height="0.08cm" svg:x="7.41cm" svg:y="15.656cm" svg:viewBox="0 0 73 81" draw:points="61,17 52,9 45,5 39,1 36,0 0,60 43,81 73,44 73,35 68,29 65,26 63,23 63,24">
          <text:p/>
        </draw:polygon>
        <draw:polygon draw:style-name="gr14" draw:text-style-name="P1" draw:layer="layout" svg:width="0.031cm" svg:height="0.025cm" svg:x="7.519cm" svg:y="15.713cm" svg:viewBox="0 0 32 26" draw:points="23,8 8,0 0,26 32,25">
          <text:p/>
        </draw:polygon>
        <draw:polygon draw:style-name="gr14" draw:text-style-name="P1" draw:layer="layout" svg:width="0.008cm" svg:height="0.01cm" svg:x="7.494cm" svg:y="15.73cm" svg:viewBox="0 0 9 11" draw:points="0,0 3,11 8,7 9,5 6,2">
          <text:p/>
        </draw:polygon>
        <draw:polygon draw:style-name="gr14" draw:text-style-name="P1" draw:layer="layout" svg:width="0.277cm" svg:height="0.321cm" svg:x="8.041cm" svg:y="15.289cm" svg:viewBox="0 0 278 322" draw:points="24,139 0,147 7,261 114,322 138,311 161,300 183,286 188,281 190,279 191,278 193,278 205,271 214,261 219,257 221,255 222,254 225,254 243,234 252,222 261,212 278,189 276,167 272,147 266,129 258,114 248,99 236,87 221,76 206,70 200,36 173,20 105,0 74,17 81,67 61,53 40,75">
          <text:p/>
        </draw:polygon>
        <draw:polygon draw:style-name="gr5" draw:text-style-name="P4" draw:layer="layout" svg:width="0.548cm" svg:height="0.911cm" svg:x="14.957cm" svg:y="14.615cm" svg:viewBox="0 0 549 912" draw:points="163,8 127,0 78,85 33,119 16,144 9,221 0,238 51,255 102,280 163,280 180,374 180,494 221,570 276,631 292,725 240,749 163,690 163,639 43,622 78,656 110,725 163,725 154,767 102,811 180,811 180,870 221,870 240,905 309,912 316,861 377,861 419,905 419,870 394,827 360,784 386,733 429,690 429,639 471,622 497,579 429,494 412,444 463,382 549,307 549,238 419,161 360,153 326,186 240,153 221,85">
          <text:p/>
        </draw:polygon>
        <draw:polyline draw:style-name="gr4" draw:text-style-name="P3" draw:layer="layout" svg:width="0.529cm" svg:height="0.079cm" svg:x="13.26cm" svg:y="14.354cm" svg:viewBox="0 0 530 80" draw:points="0,69 6,58 15,50 24,44 37,44 64,29 96,17 127,6 162,0 195,26 479,49 503,78 530,80">
          <text:p/>
        </draw:polyline>
        <draw:polyline draw:style-name="gr4" draw:text-style-name="P3" draw:layer="layout" svg:width="0.382cm" svg:height="0.265cm" svg:x="13.451cm" svg:y="14.434cm" svg:viewBox="0 0 383 266" draw:points="339,0 341,33 383,58 341,98 326,92 293,136 272,140 224,205 117,234 105,216 67,219 55,246 0,266">
          <text:p/>
        </draw:polyline>
        <draw:polyline draw:style-name="gr4" draw:text-style-name="P3" draw:layer="layout" svg:width="0.45cm" svg:height="0.798cm" svg:x="13.79cm" svg:y="14.434cm" svg:viewBox="0 0 451 799" draw:points="0,0 47,8 155,123 149,220 228,319 222,346 338,495 431,541 451,628 422,638 383,799">
          <text:p/>
        </draw:polyline>
        <draw:polyline draw:style-name="gr4" draw:text-style-name="P3" draw:layer="layout" svg:width="0.711cm" svg:height="0.356cm" svg:x="13.461cm" svg:y="14.876cm" svg:viewBox="0 0 712 357" draw:points="712,357 388,330 415,239 360,160 339,178 343,201 310,221 271,189 240,103 99,112 78,48 0,0">
          <text:p/>
        </draw:polyline>
        <draw:polyline draw:style-name="gr4" draw:text-style-name="P3" draw:layer="layout" svg:width="0.19cm" svg:height="0.276cm" svg:x="13.26cm" svg:y="14.423cm" svg:viewBox="0 0 191 277" draw:points="191,277 162,221 112,193 76,207 0,0">
          <text:p/>
        </draw:polyline>
        <draw:polyline draw:style-name="gr4" draw:text-style-name="P3" draw:layer="layout" svg:width="0.308cm" svg:height="0.858cm" svg:x="12.951cm" svg:y="14.423cm" svg:viewBox="0 0 309 859" draw:points="231,859 177,820 149,743 168,703 151,638 129,618 17,456 17,399 0,375 40,313 68,313 136,210 121,166 139,84 204,93 309,0">
          <text:p/>
        </draw:polyline>
        <draw:polyline draw:style-name="gr4" draw:text-style-name="P3" draw:layer="layout" svg:width="0.024cm" svg:height="0.175cm" svg:x="13.436cm" svg:y="14.7cm" svg:viewBox="0 0 25 176" draw:points="15,0 17,33 0,38 0,128 25,176">
          <text:p/>
        </draw:polyline>
        <draw:polyline draw:style-name="gr4" draw:text-style-name="P3" draw:layer="layout" svg:width="0.278cm" svg:height="0.405cm" svg:x="13.182cm" svg:y="14.876cm" svg:viewBox="0 0 279 406" draw:points="279,0 272,45 177,86 86,242 42,321 0,406">
          <text:p/>
        </draw:polyline>
        <draw:polyline draw:style-name="gr4" draw:text-style-name="P3" draw:layer="layout" svg:width="1.014cm" svg:height="0.36cm" svg:x="13.182cm" svg:y="15.233cm" svg:viewBox="0 0 1015 361" draw:points="991,0 1015,214 946,293 751,322 738,354 600,361 559,329 490,308 422,290 292,255 278,233 206,219 191,193 175,170 157,152 146,144 137,138 115,126 92,117 66,113 52,111 39,113 0,49">
          <text:p/>
        </draw:polyline>
        <draw:polyline draw:style-name="gr4" draw:text-style-name="P3" draw:layer="layout" svg:width="0.806cm" svg:height="1.438cm" svg:x="11.648cm" svg:y="14.251cm" svg:viewBox="0 0 807 1439" draw:points="0,0 221,55 212,30 481,240 492,218 536,253 513,265 510,307 522,268 553,265 647,336 668,430 631,483 675,452 682,340 706,335 807,506 806,571 528,984 531,1034 447,1208 453,1251 324,1372 313,1406 267,1439 216,1406 131,1428 143,1393 120,1370">
          <text:p/>
        </draw:polyline>
        <draw:polyline draw:style-name="gr4" draw:text-style-name="P3" draw:layer="layout" svg:width="0.273cm" svg:height="1.369cm" svg:x="11.582cm" svg:y="14.251cm" svg:viewBox="0 0 274 1370" draw:points="186,1370 227,1345 224,1323 188,1308 227,1098 274,1073 261,1037 252,1002 246,967 243,932 242,898 243,864 247,829 256,797 234,795 234,693 163,647 141,417 117,397 110,304 77,282 54,244 35,210 16,176 0,145 66,0">
          <text:p/>
        </draw:polyline>
        <draw:polyline draw:style-name="gr4" draw:text-style-name="P3" draw:layer="layout" svg:width="0.544cm" svg:height="1.568cm" svg:x="11.223cm" svg:y="14.174cm" svg:viewBox="0 0 545 1569" draw:points="545,1447 476,1487 360,1475 358,1438 281,1490 297,1499 198,1569 31,1533 22,1495 10,1490 6,1487 0,1479 2,1475 30,1474 52,1425 95,1396 119,1327 146,1262 150,1232 154,1208 150,1187 146,1168 136,1137 179,1055 198,1052 223,924 64,751 62,712 37,691 9,594 6,522 4,454 1,433 1,415 2,400 8,388 17,345 31,304 48,265 69,229 92,193 120,161 152,130 188,101 227,0 425,77">
          <text:p/>
        </draw:polyline>
        <draw:polyline draw:style-name="gr4" draw:text-style-name="P3" draw:layer="layout" svg:width="0.826cm" svg:height="0.595cm" svg:x="9.472cm" svg:y="14.304cm" svg:viewBox="0 0 827 596" draw:points="0,29 28,15 58,5 88,0 120,0 135,0 152,0 184,4 215,10 248,20 278,33 293,40 309,49 338,69 368,92 395,79 464,159 489,147 620,333 623,308 673,273 693,280 725,253 746,253 783,212 816,226 827,277 777,260 763,277 781,300 766,316 778,325 778,342 724,358 716,324 680,310 644,338 667,406 674,384 696,382 675,429 699,407 716,406 729,441 752,428 756,453 691,482 695,502 667,505 661,549 684,588 714,544 769,546 793,532 793,564 745,596">
          <text:p/>
        </draw:polyline>
        <draw:polyline draw:style-name="gr4" draw:text-style-name="P3" draw:layer="layout" svg:width="0.119cm" svg:height="0.079cm" svg:x="10.097cm" svg:y="14.876cm" svg:viewBox="0 0 120 80" draw:points="120,24 107,0 39,80 0,71">
          <text:p/>
        </draw:polyline>
        <draw:polyline draw:style-name="gr4" draw:text-style-name="P3" draw:layer="layout" svg:width="0.713cm" svg:height="0.703cm" svg:x="9.734cm" svg:y="14.9cm" svg:viewBox="0 0 714 704" draw:points="483,0 505,15 490,74 566,81 552,90 593,159 619,150 649,226 681,205 658,256 683,337 661,337 661,371 679,362 685,411 702,413 714,464 700,488 711,513 693,520 684,580 658,596 653,606 649,622 643,622 634,614 639,662 623,656 609,697 557,704 515,650 546,581 528,565 534,547 561,557 567,532 582,498 550,494 490,556 455,503 413,535 319,520 293,480 269,520 248,518 232,494 232,516 191,492 133,529 125,564 87,576 67,537 40,538 41,476 25,435 5,438 0,421 49,329 78,327 126,279 152,280 149,320 214,330 271,291 240,253">
          <text:p/>
        </draw:polyline>
        <draw:polyline draw:style-name="gr4" draw:text-style-name="P3" draw:layer="layout" svg:width="0.339cm" svg:height="0.225cm" svg:x="9.757cm" svg:y="14.721cm" svg:viewBox="0 0 340 226" draw:points="340,226 265,65 229,112 112,50 95,61 0,0">
          <text:p/>
        </draw:polyline>
        <draw:polyline draw:style-name="gr4" draw:text-style-name="P3" draw:layer="layout" svg:width="0.131cm" svg:height="0.205cm" svg:x="9.974cm" svg:y="14.947cm" svg:viewBox="0 0 132 206" draw:points="123,0 114,30 132,63 73,86 0,206">
          <text:p/>
        </draw:polyline>
        <draw:polyline draw:style-name="gr4" draw:text-style-name="P3" draw:layer="layout" svg:width="0.304cm" svg:height="0.161cm" svg:x="9.669cm" svg:y="14.991cm" svg:viewBox="0 0 305 162" draw:points="305,162 278,150 287,127 253,108 269,76 253,57 250,42 250,36 252,33 247,27 246,29 235,47 217,47 217,83 169,77 168,53 80,68 0,0">
          <text:p/>
        </draw:polyline>
        <draw:polyline draw:style-name="gr4" draw:text-style-name="P3" draw:layer="layout" svg:width="0.302cm" svg:height="0.387cm" svg:x="9.472cm" svg:y="14.333cm" svg:viewBox="0 0 303 388" draw:points="285,388 300,376 290,330 303,315 285,300 294,273 285,238 242,216 226,144 133,173 102,121 36,120 0,0">
          <text:p/>
        </draw:polyline>
        <draw:polyline draw:style-name="gr4" draw:text-style-name="P3" draw:layer="layout" svg:width="0.258cm" svg:height="0.657cm" svg:x="9.41cm" svg:y="14.333cm" svg:viewBox="0 0 259 658" draw:points="259,658 107,438 133,339 18,225 0,150 0,128 3,109 9,91 19,78 25,55 35,35 47,15 62,0">
          <text:p/>
        </draw:polyline>
        <draw:polyline draw:style-name="gr4" draw:text-style-name="P3" draw:layer="layout" svg:width="0.092cm" svg:height="0.269cm" svg:x="9.669cm" svg:y="14.721cm" svg:viewBox="0 0 93 270" draw:points="88,0 93,36 31,51 15,85 37,109 0,270">
          <text:p/>
        </draw:polyline>
        <draw:polygon draw:style-name="gr5" draw:text-style-name="P4" draw:layer="layout" svg:width="0.186cm" svg:height="0.153cm" svg:x="8.512cm" svg:y="14.448cm" svg:viewBox="0 0 187 154" draw:points="187,53 0,154 14,107 35,102 170,0">
          <text:p/>
        </draw:polygon>
        <draw:polyline draw:style-name="gr4" draw:text-style-name="P3" draw:layer="layout" svg:width="0.754cm" svg:height="0.729cm" svg:x="7.602cm" svg:y="14.147cm" svg:viewBox="0 0 755 730" draw:points="0,554 26,522 15,499 39,475 44,427 62,396 89,396 112,379 112,318 52,301 18,192 153,7 169,0 169,29 211,31 219,52 232,59 244,69 265,88 274,98 282,111 288,124 294,138 298,151 301,166 303,197 301,231 294,269 341,385 394,394 447,409 498,427 549,452 556,454 564,459 580,473 594,489 601,499 609,512 650,524 697,535 709,535 719,537 729,541 736,547 742,553 748,562 752,571 755,583 704,571 654,564 605,562 556,566 506,574 457,587 409,604 362,628 356,648 184,730 96,727 83,694 51,694 41,674 33,658 27,642 24,628 9,589 5,571 3,555">
          <text:p/>
        </draw:polyline>
        <draw:polygon draw:style-name="gr5" draw:text-style-name="P4" draw:layer="layout" svg:width="0.051cm" svg:height="0.017cm" svg:x="8.444cm" svg:y="14.868cm" svg:viewBox="0 0 52 18" draw:points="5,0 52,3 52,11 49,17 21,18 0,13 1,3">
          <text:p/>
        </draw:polygon>
        <draw:line draw:style-name="gr4" draw:text-style-name="P3" draw:layer="layout" svg:x1="7.605cm" svg:y1="14.702cm" svg:x2="7.602cm" svg:y2="14.701cm">
          <text:p/>
        </draw:line>
        <draw:polyline draw:style-name="gr4" draw:text-style-name="P3" draw:layer="layout" svg:width="0.513cm" svg:height="0.948cm" svg:x="7.091cm" svg:y="14.545cm" svg:viewBox="0 0 514 949" draw:points="514,157 510,270 490,256 445,270 444,396 459,397 452,426 468,465 468,483 494,501 481,527 504,692 380,875 312,893 203,949 201,922 197,900 191,878 182,861 170,843 156,831 138,818 121,810 82,709 79,533 64,518 50,350 30,323 17,297 7,269 4,255 3,243 0,215 5,187 7,172 12,158 26,130 15,120 15,114 59,54 59,33 103,9 107,3 112,0 126,0 177,29 183,53 258,65 273,86 327,83 332,99 374,118 405,106 402,120 400,132 397,136 397,141 394,147 390,150 387,150 386,150 386,151 382,147 379,145 378,143 363,174 386,179 386,178 390,181 394,187 401,195 421,161 428,194 450,187 466,138 503,138 500,143 502,151 497,153 496,157 495,158 496,161 497,159 500,159 504,157 511,156">
          <text:p/>
        </draw:polyline>
        <draw:polygon draw:style-name="gr5" draw:text-style-name="P4" draw:layer="layout" svg:width="0.078cm" svg:height="0.075cm" svg:x="7.503cm" svg:y="15.619cm" svg:viewBox="0 0 79 76" draw:points="62,63 20,76 0,69 11,40 44,43 46,16 64,0 79,30 62,38">
          <text:p/>
        </draw:polygon>
        <draw:line draw:style-name="gr4" draw:text-style-name="P3" draw:layer="layout" svg:x1="7.534cm" svg:y1="15.636cm" svg:x2="7.507cm" svg:y2="15.636cm">
          <text:p/>
        </draw:line>
        <draw:polygon draw:style-name="gr5" draw:text-style-name="P4" draw:layer="layout" svg:width="0.072cm" svg:height="0.08cm" svg:x="7.41cm" svg:y="15.656cm" svg:viewBox="0 0 73 81" draw:points="61,17 63,24 63,23 65,26 68,29 73,35 73,44 43,81 0,60 36,0 39,1 45,5 52,9">
          <text:p/>
        </draw:polygon>
        <draw:polygon draw:style-name="gr5" draw:text-style-name="P4" draw:layer="layout" svg:width="0.031cm" svg:height="0.025cm" svg:x="7.519cm" svg:y="15.713cm" svg:viewBox="0 0 32 26" draw:points="23,8 32,25 0,26 8,0">
          <text:p/>
        </draw:polygon>
        <draw:polygon draw:style-name="gr5" draw:text-style-name="P4" draw:layer="layout" svg:width="0.008cm" svg:height="0.01cm" svg:x="7.494cm" svg:y="15.73cm" svg:viewBox="0 0 9 11" draw:points="0,0 6,2 9,5 8,7 3,11">
          <text:p/>
        </draw:polygon>
        <draw:polygon draw:style-name="gr5" draw:text-style-name="P4" draw:layer="layout" svg:width="0.277cm" svg:height="0.321cm" svg:x="8.041cm" svg:y="15.289cm" svg:viewBox="0 0 278 322" draw:points="24,139 40,75 61,53 81,67 74,17 105,0 173,20 200,36 206,70 221,76 236,87 248,99 258,114 266,129 272,147 276,167 278,189 261,212 252,222 243,234 225,254 222,254 221,255 219,257 214,261 205,271 193,278 191,278 190,279 188,281 183,286 161,300 138,311 114,322 7,261 0,147">
          <text:p/>
        </draw:polygon>
        <draw:polygon draw:style-name="gr15" draw:text-style-name="P4" draw:layer="layout" svg:width="0.548cm" svg:height="0.911cm" svg:x="14.957cm" svg:y="14.615cm" svg:viewBox="0 0 549 912" draw:points="163,8 127,0 78,85 33,119 16,144 9,221 0,238 51,255 102,280 163,280 180,374 180,494 221,570 276,631 292,725 240,749 163,690 163,639 43,622 78,656 110,725 163,725 154,767 102,811 180,811 180,870 221,870 240,905 309,912 316,861 377,861 419,905 419,870 394,827 360,784 386,733 429,690 429,639 471,622 497,579 429,494 412,444 463,382 549,307 549,238 419,161 360,153 326,186 240,153 221,85">
          <text:p/>
        </draw:polygon>
        <draw:polygon draw:style-name="gr15" draw:text-style-name="P4" draw:layer="layout" svg:width="1.289cm" svg:height="1.239cm" svg:x="12.951cm" svg:y="14.354cm" svg:viewBox="0 0 1290 1240" draw:points="812,78 886,88 994,203 988,300 1067,399 1061,426 1177,575 1270,621 1290,708 1261,718 1222,879 1246,1093 1177,1172 982,1201 969,1233 831,1240 790,1208 721,1187 653,1169 523,1134 509,1112 437,1098 422,1072 406,1049 388,1031 377,1023 368,1017 346,1005 323,996 297,992 283,990 270,992 231,928 177,889 149,812 168,772 151,707 129,687 17,525 17,468 0,444 40,382 68,382 136,279 121,235 139,153 204,162 309,69 315,58 324,50 333,44 346,44 373,29 405,17 436,6 471,0 504,26 788,49">
          <text:p/>
        </draw:polygon>
        <draw:polygon draw:style-name="gr15" draw:text-style-name="P4" draw:layer="layout" svg:width="1.231cm" svg:height="1.568cm" svg:x="11.223cm" svg:y="14.174cm" svg:viewBox="0 0 1232 1569" draw:points="1131,412 1232,583 1231,648 953,1061 956,1111 872,1285 878,1328 749,1449 738,1483 692,1516 641,1483 556,1505 568,1470 545,1447 476,1487 360,1475 358,1438 281,1490 297,1499 198,1569 31,1533 22,1495 10,1490 6,1487 0,1479 2,1475 30,1474 52,1425 95,1396 119,1327 146,1262 150,1232 154,1208 150,1187 146,1168 136,1137 179,1055 198,1052 223,924 64,751 62,712 37,691 9,594 6,522 4,454 1,433 1,415 2,400 8,388 17,345 31,304 48,265 69,229 92,193 120,161 152,130 188,101 227,0 425,77 646,132 637,107 906,317 917,295 961,330 938,342 935,384 947,345 978,342 1072,413 1093,507 1056,560 1100,529 1107,417">
          <text:p/>
        </draw:polygon>
        <draw:polygon draw:style-name="gr15" draw:text-style-name="P4" draw:layer="layout" svg:width="1.037cm" svg:height="1.299cm" svg:x="9.41cm" svg:y="14.304cm" svg:viewBox="0 0 1038 1300" draw:points="551,147 682,333 685,308 735,273 755,280 787,253 808,253 845,212 878,226 889,277 839,260 825,277 843,300 828,316 840,325 840,342 786,358 778,324 742,310 706,338 729,406 736,384 758,382 737,429 761,407 778,406 791,441 814,428 818,453 753,482 757,502 729,505 723,549 746,588 776,544 831,546 855,532 855,564 807,596 829,611 814,670 890,677 876,686 917,755 943,746 973,822 1005,801 982,852 1007,933 985,933 985,967 1003,958 1009,1007 1026,1009 1038,1060 1024,1084 1035,1109 1017,1116 1008,1176 982,1192 977,1202 973,1218 967,1218 958,1210 963,1258 947,1252 933,1293 881,1300 839,1246 870,1177 852,1161 858,1143 885,1153 891,1128 906,1094 874,1090 814,1152 779,1099 737,1131 643,1116 617,1076 593,1116 572,1114 556,1090 556,1112 515,1088 457,1125 449,1160 411,1172 391,1133 364,1134 365,1072 349,1031 329,1034 324,1017 373,925 402,923 450,875 476,876 473,916 538,926 595,887 564,849 537,837 546,814 512,795 528,763 512,744 509,729 509,723 511,720 506,714 505,716 494,734 476,734 476,770 428,764 427,740 339,755 259,687 107,467 133,368 18,254 0,179 0,157 3,138 9,120 19,107 25,84 35,64 47,44 62,29 90,15 120,5 150,0 182,0 197,0 214,0 246,4 277,10 310,20 340,33 355,40 371,49 400,69 430,92 457,79 526,159">
          <text:p/>
        </draw:polygon>
        <draw:polygon draw:style-name="gr15" draw:text-style-name="P4" draw:layer="layout" svg:width="0.186cm" svg:height="0.153cm" svg:x="8.512cm" svg:y="14.448cm" svg:viewBox="0 0 187 154" draw:points="170,0 187,53 0,154 14,107 35,102">
          <text:p/>
        </draw:polygon>
        <draw:polygon draw:style-name="gr15" draw:text-style-name="P4" draw:layer="layout" svg:width="1.265cm" svg:height="1.346cm" svg:x="7.091cm" svg:y="14.147cm" svg:viewBox="0 0 1266 1347" draw:points="1208,535 1220,535 1230,537 1240,541 1247,547 1253,553 1259,562 1263,571 1266,583 1215,571 1165,564 1116,562 1067,566 1017,574 968,587 920,604 873,628 867,648 695,730 607,727 594,694 562,694 552,674 544,658 538,642 535,628 520,589 516,571 514,555 510,668 490,654 445,668 444,794 459,795 452,824 468,863 468,881 494,899 481,925 504,1090 380,1273 312,1291 203,1347 201,1320 197,1298 191,1276 182,1259 170,1241 156,1229 138,1216 121,1208 82,1107 79,931 64,916 50,748 30,721 17,695 7,667 4,653 3,641 0,613 5,585 7,570 12,556 26,528 15,518 15,512 59,452 59,431 103,407 107,401 112,398 126,398 177,427 183,451 258,463 273,484 327,481 332,497 374,516 405,504 402,518 400,530 397,534 397,539 394,545 390,548 387,548 386,548 386,549 382,545 379,543 378,541 363,572 386,577 386,576 390,579 394,585 401,593 421,559 428,592 450,585 466,536 503,536 500,541 502,549 497,551 496,555 495,556 496,559 497,557 500,557 504,555 511,554 537,522 526,499 550,475 555,427 573,396 600,396 623,379 623,318 563,301 529,192 664,7 680,0 680,29 722,31 730,52 743,59 755,69 776,88 785,98 793,111 799,124 805,138 809,151 812,166 814,197 812,231 805,269 852,385 905,394 958,409 1009,427 1060,452 1067,454 1075,459 1091,473 1105,489 1112,499 1120,512 1161,524">
          <text:p/>
        </draw:polygon>
        <draw:polygon draw:style-name="gr15" draw:text-style-name="P4" draw:layer="layout" svg:width="0.051cm" svg:height="0.017cm" svg:x="8.444cm" svg:y="14.868cm" svg:viewBox="0 0 52 18" draw:points="5,0 52,3 52,11 49,17 21,18 0,13 1,3">
          <text:p/>
        </draw:polygon>
        <draw:polygon draw:style-name="gr15" draw:text-style-name="P4" draw:layer="layout" svg:width="0.078cm" svg:height="0.075cm" svg:x="7.503cm" svg:y="15.619cm" svg:viewBox="0 0 79 76" draw:points="62,63 20,76 0,69 11,40 44,43 46,16 64,0 79,30 62,38">
          <text:p/>
        </draw:polygon>
        <draw:polygon draw:style-name="gr15" draw:text-style-name="P4" draw:layer="layout" svg:width="0.072cm" svg:height="0.08cm" svg:x="7.41cm" svg:y="15.656cm" svg:viewBox="0 0 73 81" draw:points="73,44 43,81 0,60 36,0 39,1 45,5 52,9 61,17 63,24 63,23 65,26 68,29 73,35">
          <text:p/>
        </draw:polygon>
        <draw:polygon draw:style-name="gr15" draw:text-style-name="P4" draw:layer="layout" svg:width="0.031cm" svg:height="0.025cm" svg:x="7.519cm" svg:y="15.713cm" svg:viewBox="0 0 32 26" draw:points="23,8 32,25 0,26 8,0">
          <text:p/>
        </draw:polygon>
        <draw:polygon draw:style-name="gr15" draw:text-style-name="P4" draw:layer="layout" svg:width="0.277cm" svg:height="0.321cm" svg:x="8.041cm" svg:y="15.289cm" svg:viewBox="0 0 278 322" draw:points="24,139 40,75 61,53 81,67 74,17 105,0 173,20 200,36 206,70 221,76 236,87 248,99 258,114 266,129 272,147 276,167 278,189 261,212 252,222 243,234 225,254 222,254 221,255 219,257 214,261 205,271 193,278 191,278 190,279 188,281 183,286 161,300 138,311 114,322 7,261 0,147">
          <text:p/>
        </draw:polygon>
        <draw:polyline draw:style-name="gr16" draw:text-style-name="P3" draw:layer="layout" svg:width="6.901cm" svg:height="11.723cm" svg:x="13.907cm" svg:y="2.283cm" svg:viewBox="0 0 6902 11724" draw:points="45,11336 47,11337 0,11463 226,11532 287,11679 372,11685 487,11580 570,11576 815,11630 934,11724 1098,11712 1098,11636 1308,11525 1472,11497 1695,11557 1545,11370 1534,10911 1546,10655 1693,10378 1759,10309 1904,10204 2080,10204 2252,10013 2537,9806 2756,9745 2832,9873 2900,9890 2909,9892 3287,9904 3339,9967 3326,10040 3420,10061 3673,10034 3617,9973 3650,9908 3721,9914 3840,10057 4184,10017 4287,10246 4540,10307 4610,10286 4774,10382 4766,10455 4998,10388 5151,10429 5181,10504 5234,10359 5427,10391 5429,10317 5575,10285 5645,10221 5744,10229 5801,10089 5710,10046 5869,9835 6010,9817 6123,9617 6272,9547 6300,9438 6675,9235 6689,9046 6850,8822 6902,8707 6799,8571 6489,8681 6251,8553 6088,8521 5924,8325 5974,8198 5871,8056 5928,8009 5965,7853 6016,7793 6108,7795 6010,7552 5852,7545 5716,7459 5695,7287 5624,7284 5563,7147 6065,6932 6117,6838 6086,6768 6159,6635 5969,6501 5912,6359 5930,6278 5785,6218 5710,6148 5698,6066 5916,5853 5942,5772 5854,5654 5651,5460 5712,5299 5616,5160 5627,5085 5540,5067 5320,5083 5191,5192 5101,5155 5028,5305 5090,5386 4908,5524 4725,5549 4739,5418 4889,5325 4917,5143 4824,5089 4916,4776 5221,4495 5201,4243 5422,4088 5727,3712 5722,3638 5781,3583 5670,3489 5695,3413 5794,3302 5886,3291 5895,3289 5970,3306 5950,3383 6147,3384 6218,3359 6230,3279 6304,3275 6309,3194 6368,3142 6293,2941 6364,2540 6314,2271 6467,1910 6505,1501 6778,1146 6881,869 6658,791 6274,778 6059,583 5894,690 5714,658 5648,691 5589,590 5512,553 5439,594 5431,669 5360,650 5151,414 5108,262 5030,209 4743,141 4627,232 4554,235 4411,171 4328,98 4150,98 4117,170 3971,189 3884,0 3872,0">
          <text:p/>
        </draw:polyline>
        <draw:polyline draw:style-name="gr16" draw:text-style-name="P3" draw:layer="layout" svg:width="4.158cm" svg:height="2.282cm" svg:x="13.615cm" svg:y="0.009cm" svg:viewBox="0 0 4159 2283" draw:points="4159,2276 4090,2283 4092,2199 3933,2162 3759,2007 3606,2010 3629,1842 3555,1693 3555,1586 3623,1454 3553,1414 3446,1525 3402,1692 3175,1794 3034,1748 2954,1766 2943,1763 2858,1735 2943,1570 2865,1433 2918,1267 2845,1282 2740,1154 2583,1181 2440,1148 2383,1200 2326,964 2185,931 2156,860 2081,915 1999,887 1919,667 1931,591 1828,474 1678,488 1533,588 1455,554 1382,418 1296,418 1262,349 1289,198 1224,43 1151,0 720,107 371,217 221,346 220,814 295,905 224,860 206,1014 218,1112 279,1155 182,1193 173,1269 251,1414 178,1375 5,1612 0,1616">
          <text:p/>
        </draw:polyline>
        <draw:polyline draw:style-name="gr16" draw:text-style-name="P3" draw:layer="layout" svg:width="0.769cm" svg:height="1.789cm" svg:x="15.81cm" svg:y="1.772cm" svg:viewBox="0 0 770 1790" draw:points="0,1790 0,1789 200,1524 134,1492 157,1419 114,1357 255,1299 172,1090 206,1023 412,918 549,966 576,891 567,520 640,511 770,325 735,247 770,153 747,0">
          <text:p/>
        </draw:polyline>
        <draw:polyline draw:style-name="gr16" draw:text-style-name="P3" draw:layer="layout" svg:width="1.874cm" svg:height="0.602cm" svg:x="13.935cm" svg:y="2.959cm" svg:viewBox="0 0 1875 603" draw:points="0,0 37,83 184,112 348,65 587,121 646,77 927,245 1107,270 1158,215 1225,256 1434,180 1504,199 1550,264 1531,337 1634,446 1875,602 1875,603">
          <text:p/>
        </draw:polyline>
        <draw:polyline draw:style-name="gr16" draw:text-style-name="P3" draw:layer="layout" svg:width="0.156cm" svg:height="0.739cm" svg:x="15.733cm" svg:y="3.562cm" svg:viewBox="0 0 157 740" draw:points="13,740 3,517 80,497 157,369 89,328 0,109 66,52 77,0">
          <text:p/>
        </draw:polyline>
        <draw:line draw:style-name="gr16" draw:text-style-name="P3" draw:layer="layout" svg:x1="17.778cm" svg:y1="2.283cm" svg:x2="17.773cm" svg:y2="2.285cm">
          <text:p/>
        </draw:line>
        <draw:polyline draw:style-name="gr16" draw:text-style-name="P3" draw:layer="layout" svg:width="4.045cm" svg:height="1.271cm" svg:x="15.746cm" svg:y="4.302cm" svg:viewBox="0 0 4046 1272" draw:points="4046,1272 3990,1137 3917,1140 3904,907 3708,776 3708,776 3684,793 3467,620 3333,679 3203,582 3058,624 2875,513 2665,664 2665,664 2668,702 2611,787 2538,778 2483,840 2475,1056 2393,1081 2338,1035 2166,1137 2139,1201 2137,1202 2011,1252 2011,1178 1933,1137 1695,1086 1633,960 1709,897 1679,820 1635,759 1558,752 1566,677 1501,650 1484,578 1292,549 1170,650 1012,675 956,725 880,691 551,731 421,448 328,341 276,398 211,182 96,37 0,0">
          <text:p/>
        </draw:polyline>
        <draw:polyline draw:style-name="gr16" draw:text-style-name="P3" draw:layer="layout" svg:width="1.524cm" svg:height="1.318cm" svg:x="13.716cm" svg:y="3.421cm" svg:viewBox="0 0 1525 1319" draw:points="1525,1249 1524,1248 1233,1319 996,1302 1061,1262 1078,1189 969,1080 952,999 855,984 784,1029 742,960 693,1035 514,1052 440,778 360,795 303,738 270,595 108,452 96,171 1,2 0,0 0,2">
          <text:p/>
        </draw:polyline>
        <draw:polyline draw:style-name="gr16" draw:text-style-name="P3" draw:layer="layout" svg:width="0.505cm" svg:height="0.367cm" svg:x="15.24cm" svg:y="4.302cm" svg:viewBox="0 0 506 368" draw:points="506,0 105,77 99,232 0,368">
          <text:p/>
        </draw:polyline>
        <draw:polyline draw:style-name="gr16" draw:text-style-name="P3" draw:layer="layout" svg:width="0.268cm" svg:height="2.188cm" svg:x="15.153cm" svg:y="4.67cm" svg:viewBox="0 0 269 2189" draw:points="87,0 260,196 269,344 152,474 179,549 137,608 0,696 78,769 137,949 63,966 25,1028 76,1200 34,1351 101,1404 183,1601 190,1754 248,1807 242,1958 206,2189">
          <text:p/>
        </draw:polyline>
        <draw:polyline draw:style-name="gr16" draw:text-style-name="P3" draw:layer="layout" svg:width="3.37cm" svg:height="0.997cm" svg:x="15.359cm" svg:y="6.859cm" svg:viewBox="0 0 3371 998" draw:points="0,0 151,164 318,167 390,126 504,219 659,64 831,414 1036,491 1080,551 1065,696 971,817 969,896 1106,981 1314,941 1368,998 1515,896 1523,820 1584,771 1642,816 1701,771 1765,814 1806,754 1952,952 2105,408 2259,447 2399,414 2526,499 2638,698 2711,699 2714,778 2790,772 2893,660 2981,702 2993,773 3094,769 3237,683 3371,513">
          <text:p/>
        </draw:polyline>
        <draw:polyline draw:style-name="gr16" draw:text-style-name="P3" draw:layer="layout" svg:width="0.824cm" svg:height="0.602cm" svg:x="14.534cm" svg:y="6.859cm" svg:viewBox="0 0 825 603" draw:points="825,0 720,1 597,98 378,172 319,221 361,358 319,422 92,448 0,603">
          <text:p/>
        </draw:polyline>
        <draw:polyline draw:style-name="gr16" draw:text-style-name="P3" draw:layer="layout" svg:width="0.612cm" svg:height="2.31cm" svg:x="14.285cm" svg:y="7.462cm" svg:viewBox="0 0 613 2311" draw:points="249,0 282,102 470,226 564,445 553,550 613,726 369,948 486,1091 516,1238 470,1299 522,1662 361,1611 342,1701 147,1948 193,2006 132,2056 126,2144 44,2174 85,2260 0,2311">
          <text:p/>
        </draw:polyline>
        <draw:polyline draw:style-name="gr16" draw:text-style-name="P3" draw:layer="layout" svg:width="2.426cm" svg:height="1.336cm" svg:x="12.108cm" svg:y="6.236cm" svg:viewBox="0 0 2427 1337" draw:points="2427,1226 2301,1222 2231,1241 1888,1172 1838,1237 1540,1263 1469,1337 1424,1276 1272,1305 1206,1276 1244,1202 1177,1167 1112,1027 1035,1027 914,914 935,764 699,423 691,345 553,266 589,343 329,354 256,314 223,158 147,165 138,83 0,0">
          <text:p/>
        </draw:polyline>
        <draw:polyline draw:style-name="gr16" draw:text-style-name="P3" draw:layer="layout" svg:width="0.422cm" svg:height="1.333cm" svg:x="13.613cm" svg:y="1.625cm" svg:viewBox="0 0 423 1334" draw:points="323,1334 423,1267 333,1050 367,840 329,614 411,491 322,274 3,1 2,0 0,1">
          <text:p/>
        </draw:polyline>
        <draw:polyline draw:style-name="gr16" draw:text-style-name="P3" draw:layer="layout" svg:width="6.592cm" svg:height="3.341cm" svg:x="7.02cm" svg:y="1.626cm" svg:viewBox="0 0 6593 3342" draw:points="6593,0 6319,193 5742,334 5373,536 5223,863 5267,922 5501,975 5457,991 5279,1031 5152,1143 4901,1212 4681,1119 4356,1086 4109,998 3970,1060 3804,785 3867,581 3841,510 3671,490 3607,537 3436,550 3141,431 3136,501 3222,550 3235,677 3185,729 3252,995 3472,1233 3437,1495 3489,1566 3476,1723 3416,1871 3524,2115 3592,2148 3657,2106 3633,2184 3441,2203 3430,2203 3149,2206 3156,2059 3071,2077 2969,2178 3034,2324 2973,2275 2929,2158 2855,2158 2854,2207 2749,2216 2723,2136 2642,2172 2614,2105 2523,2113 2243,2344 2220,2249 2115,2180 2113,2100 1995,1895 1918,1880 1934,1806 1857,1815 1813,1893 1848,1721 1725,1804 1711,1712 1481,1807 1444,1744 1324,1839 1318,2000 1233,2011 1104,1935 1032,1950 1017,2038 957,1968 917,2053 913,1884 539,1995 500,1927 235,2069 302,2105 86,2083 36,2145 0,2379 45,2440 117,2409 186,2441 503,2344 406,2391 394,2479 548,2442 536,2517 612,2550 531,2567 696,2635 541,2600 506,2533 407,2561 257,2532 213,2468 172,2565 236,2699 282,2629 354,2634 494,2717 517,2799 477,2864 413,2831 86,2864 45,2927 292,3020 389,3182 362,3325 552,3342 647,3234 648,3221">
          <text:p/>
        </draw:polyline>
        <draw:polyline draw:style-name="gr16" draw:text-style-name="P3" draw:layer="layout" svg:width="0.52cm" svg:height="0.274cm" svg:x="10.45cm" svg:y="3.829cm" svg:viewBox="0 0 521 275" draw:points="0,0 126,252 195,275 379,151 521,211 521,212">
          <text:p/>
        </draw:polyline>
        <draw:polyline draw:style-name="gr16" draw:text-style-name="P3" draw:layer="layout" svg:width="1.977cm" svg:height="0.602cm" svg:x="10.971cm" svg:y="4.005cm" svg:viewBox="0 0 1978 603" draw:points="0,36 223,57 312,154 373,112 440,158 616,71 851,71 867,0 940,7 990,162 1074,203 1075,279 1153,282 1439,130 1510,168 1552,388 1741,517 1814,491 1896,582 1978,603">
          <text:p/>
        </draw:polyline>
        <draw:polyline draw:style-name="gr16" draw:text-style-name="P3" draw:layer="layout" svg:width="0.264cm" svg:height="0.463cm" svg:x="13.671cm" svg:y="2.959cm" svg:viewBox="0 0 265 464" draw:points="45,464 0,310 59,245 161,245 264,0 265,0">
          <text:p/>
        </draw:polyline>
        <draw:polyline draw:style-name="gr16" draw:text-style-name="P3" draw:layer="layout" svg:width="0.791cm" svg:height="1.184cm" svg:x="12.924cm" svg:y="3.423cm" svg:viewBox="0 0 792 1185" draw:points="25,1185 25,1184 0,989 192,855 185,618 61,505 57,421 121,354 277,327 415,244 489,285 644,250 638,178 792,0">
          <text:p/>
        </draw:polyline>
        <draw:polyline draw:style-name="gr16" draw:text-style-name="P3" draw:layer="layout" svg:width="1.575cm" svg:height="1.615cm" svg:x="9.404cm" svg:y="4.041cm" svg:viewBox="0 0 1576 1616" draw:points="1567,0 1566,314 1527,376 1576,826 1434,884 1340,1108 1329,1162 1152,1072 918,1173 876,1246 534,1258 399,1347 388,1504 0,1616">
          <text:p/>
        </draw:polyline>
        <draw:polyline draw:style-name="gr16" draw:text-style-name="P3" draw:layer="layout" svg:width="1.774cm" svg:height="0.806cm" svg:x="7.668cm" svg:y="4.847cm" svg:viewBox="0 0 1775 807" draw:points="0,0 76,54 196,10 319,163 391,148 391,73 402,146 402,148 470,123 453,196 528,214 625,174 632,95 649,295 716,335 786,300 774,148 790,226 866,242 811,298 848,365 944,406 1014,374 951,408 958,480 1013,553 992,649 1048,710 1016,634 1089,574 1171,553 1234,600 1202,448 1282,575 1321,509 1418,524 1472,586 1419,650 1257,629 1381,729 1704,702 1775,742 1698,746 1733,807">
          <text:p/>
        </draw:polyline>
        <draw:line draw:style-name="gr16" draw:text-style-name="P3" draw:layer="layout" svg:x1="9.401cm" svg:y1="5.654cm" svg:x2="9.404cm" svg:y2="5.657cm">
          <text:p/>
        </draw:line>
        <draw:polyline draw:style-name="gr16" draw:text-style-name="P3" draw:layer="layout" svg:width="1.87cm" svg:height="3.483cm" svg:x="9.29cm" svg:y="5.657cm" svg:viewBox="0 0 1871 3484" draw:points="114,0 115,3 0,115 63,276 220,303 273,355 402,261 588,245 414,310 396,484 319,517 472,572 596,704 394,918 405,1034 675,1351 731,1534 942,1709 1066,1737 1106,1830 1261,1860 1383,1960 1401,1887 1466,1898 1475,1899 1357,2150 1433,2174 1542,2380 1469,2393 1510,2531 1433,2682 1311,2766 1343,2876 1548,3003 1817,3297 1871,3484">
          <text:p/>
        </draw:polyline>
        <draw:polygon draw:style-name="gr15" draw:text-style-name="P4" draw:layer="layout" svg:width="0.205cm" svg:height="0.119cm" svg:x="8.525cm" svg:y="5.738cm" svg:viewBox="0 0 206 120" draw:points="0,10 21,96 106,120 206,90 74,0">
          <text:p/>
        </draw:polygon>
        <draw:polygon draw:style-name="gr15" draw:text-style-name="P4" draw:layer="layout" svg:width="0.155cm" svg:height="0.211cm" svg:x="9.533cm" svg:y="6.344cm" svg:viewBox="0 0 156 212" draw:points="0,59 156,212 151,129 71,82 47,0">
          <text:p/>
        </draw:polygon>
        <draw:polygon draw:style-name="gr15" draw:text-style-name="P4" draw:layer="layout" svg:width="0.044cm" svg:height="0.081cm" svg:x="7.675cm" svg:y="4.687cm" svg:viewBox="0 0 45 82" draw:points="0,82 45,76 8,0">
          <text:p/>
        </draw:polygon>
        <draw:polyline draw:style-name="gr16" draw:text-style-name="P3" draw:layer="layout" svg:width="0.027cm" svg:height="0.077cm" svg:x="7.647cm" svg:y="4.769cm" svg:viewBox="0 0 28 78" draw:points="28,0 0,4 20,78 21,78">
          <text:p/>
        </draw:polyline>
        <draw:line draw:style-name="gr16" draw:text-style-name="P3" draw:layer="layout" svg:x1="7.668cm" svg:y1="4.847cm" svg:x2="7.675cm" svg:y2="4.769cm">
          <text:p/>
        </draw:line>
        <draw:polygon draw:style-name="gr15" draw:text-style-name="P4" draw:layer="layout" svg:width="0.064cm" svg:height="0.07cm" svg:x="10.323cm" svg:y="7.63cm" svg:viewBox="0 0 65 71" draw:points="65,58 0,0 29,71">
          <text:p/>
        </draw:polygon>
        <draw:polyline draw:style-name="gr16" draw:text-style-name="P3" draw:layer="layout" svg:width="0.899cm" svg:height="1.627cm" svg:x="12.105cm" svg:y="4.608cm" svg:viewBox="0 0 900 1628" draw:points="3,1628 0,1627 150,1227 194,984 211,922 372,989 358,904 431,911 631,794 646,702 729,676 892,400 884,258 836,199 890,146 900,97 844,0">
          <text:p/>
        </draw:polyline>
        <draw:polyline draw:style-name="gr16" draw:text-style-name="P3" draw:layer="layout" svg:width="1.351cm" svg:height="1.344cm" svg:x="10.756cm" svg:y="6.236cm" svg:viewBox="0 0 1352 1345" draw:points="1352,0 1175,154 1117,94 865,99 720,120 626,243 306,265 366,413 473,519 597,985 591,1178 655,1227 418,1345 358,1299 189,1305 226,1231 0,1319">
          <text:p/>
        </draw:polyline>
        <draw:polygon draw:style-name="gr15" draw:text-style-name="P4" draw:layer="layout" svg:width="0.194cm" svg:height="0.122cm" svg:x="10.388cm" svg:y="7.669cm" svg:viewBox="0 0 195 123" draw:points="195,91 54,0 0,18 118,123">
          <text:p/>
        </draw:polygon>
        <draw:polygon draw:style-name="gr15" draw:text-style-name="P4" draw:layer="layout" svg:width="0.202cm" svg:height="0.361cm" svg:x="10.447cm" svg:y="8cm" svg:viewBox="0 0 203 362" draw:points="0,72 168,362 203,280 179,88 45,0">
          <text:p/>
        </draw:polygon>
        <draw:polyline draw:style-name="gr16" draw:text-style-name="P3" draw:layer="layout" svg:width="2.809cm" svg:height="3.451cm" svg:x="11.476cm" svg:y="9.679cm" svg:viewBox="0 0 2810 3452" draw:points="2810,93 2633,88 2498,158 2322,0 2113,18 2094,150 2057,288 1941,371 1956,463 1801,554 1678,721 1591,803 1660,1038 1464,1092 1464,1166 1528,1202 1413,1345 1446,1417 1374,1410 1280,1534 1211,1569 987,1542 858,1615 640,1599 605,1663 508,1646 498,1722 435,1757 418,1680 174,1749 187,1915 78,2203 118,2273 288,2282 353,2433 317,2504 391,2506 403,2693 335,2731 355,2811 147,3050 156,3129 70,3148 28,3220 0,3452">
          <text:p/>
        </draw:polyline>
        <draw:line draw:style-name="gr16" draw:text-style-name="P3" draw:layer="layout" svg:x1="11.161cm" svg:y1="9.14cm" svg:x2="11.161cm" svg:y2="9.141cm">
          <text:p/>
        </draw:line>
        <draw:polyline draw:style-name="gr16" draw:text-style-name="P3" draw:layer="layout" svg:width="4.119cm" svg:height="4.86cm" svg:x="9.827cm" svg:y="8.756cm" svg:viewBox="0 0 4120 4861" draw:points="1334,385 1337,388 1351,463 1295,550 1229,346 951,73 927,0 850,150 691,1454 794,1252 908,1386 914,1460 749,1436 665,1615 667,1738 382,3039 282,3224 162,3389 0,3509 150,3579 162,3661 221,3607 393,3640 430,3714 380,3868 312,3929 344,4003 447,4026 459,3933 535,3909 542,3997 694,4079 946,4176 1109,4167 1176,4290 1379,4455 1440,4414 1501,4451 1649,4375 1655,4371 1949,4631 2268,4587 2333,4643 2583,4639 2752,4648 2810,4591 2801,4421 2865,4387 3036,4445 3300,4514 3424,4627 3591,4616 3738,4812 3766,4736 3852,4732 4120,4861">
          <text:p/>
        </draw:polyline>
        <draw:polygon draw:style-name="gr15" draw:text-style-name="P4" draw:layer="layout" svg:width="0.058cm" svg:height="0.07cm" svg:x="11.701cm" svg:y="12.412cm" svg:viewBox="0 0 59 71" draw:points="0,28 58,0 59,71">
          <text:p/>
        </draw:polygon>
        <draw:line draw:style-name="gr16" draw:text-style-name="P3" draw:layer="layout" svg:x1="13.946cm" svg:y1="13.617cm" svg:x2="13.951cm" svg:y2="13.619cm">
          <text:p/>
        </draw:line>
        <draw:polyline draw:style-name="gr16" draw:text-style-name="P3" draw:layer="layout" svg:width="2.215cm" svg:height="1.656cm" svg:x="17.253cm" svg:y="9.42cm" svg:viewBox="0 0 2216 1657" draw:points="3,1442 0,1348 152,1363 244,1475 470,1372 532,1411 598,1355 611,1502 852,1525 854,1598 990,1657 1100,1534 1188,1528 1193,1402 932,1255 894,1186 979,1055 1087,1093 1152,1028 1074,968 1137,793 1289,784 1296,696 1322,617 1464,586 1487,511 1816,414 1895,441 1907,290 1790,210 1744,101 1786,0 1990,93 2042,41 2216,9">
          <text:p/>
        </draw:polyline>
        <draw:polygon draw:style-name="gr15" draw:text-style-name="P4" draw:layer="layout" svg:width="0.259cm" svg:height="0.197cm" svg:x="17.713cm" svg:y="12.038cm" svg:viewBox="0 0 260 198" draw:points="203,170 119,198 0,86 14,0 119,0 174,107 260,71">
          <text:p/>
        </draw:polygon>
        <draw:polygon draw:style-name="gr15" draw:text-style-name="P4" draw:layer="layout" svg:width="1.211cm" svg:height="2.642cm" svg:x="19.163cm" svg:y="12.854cm" svg:viewBox="0 0 1212 2643" draw:points="629,470 537,597 259,707 237,781 164,789 107,862 115,951 14,1082 0,1158 67,1132 165,1241 31,1338 58,1482 261,1597 195,1639 118,1856 306,1790 330,1939 261,2122 508,2171 381,2257 375,2335 500,2449 790,2538 822,2611 902,2643 1055,2259 967,2249 1037,2200 1090,2058 1070,1834 1072,1673 1212,1364 1114,688 1008,541 1023,263 977,28 903,0 840,52 854,506">
          <text:p/>
        </draw:polygon>
        <draw:polyline draw:style-name="gr16" draw:text-style-name="P3" draw:layer="layout" svg:width="2.97cm" svg:height="1.091cm" svg:x="14.285cm" svg:y="9.772cm" svg:viewBox="0 0 2971 1092" draw:points="0,0 24,142 122,298 78,447 163,578 297,492 461,534 561,407 641,171 763,59 897,167 929,276 994,315 981,394 1049,529 1049,529 1228,114 1272,174 1475,1 1534,43 1573,191 1737,225 1743,150 1817,158 2051,356 2104,591 2286,962 2490,1092 2671,976 2675,1060 2740,1000 2813,1002 2971,1090">
          <text:p/>
        </draw:polyline>
        <draw:polyline draw:style-name="gr16" draw:text-style-name="P3" draw:layer="layout" svg:width="0.685cm" svg:height="1.31cm" svg:x="16.806cm" svg:y="10.862cm" svg:viewBox="0 0 686 1311" draw:points="0,1311 2,1309 99,1152 248,1106 221,1039 332,914 417,936 466,660 686,425 523,258 515,116 450,0">
          <text:p/>
        </draw:polyline>
        <draw:polygon draw:style-name="gr15" draw:text-style-name="P4" draw:layer="layout" svg:width="0.218cm" svg:height="0.194cm" svg:x="17.515cm" svg:y="10.597cm" svg:viewBox="0 0 219 195" draw:points="156,164 53,195 0,139 35,58 102,0 219,72">
          <text:p/>
        </draw:polygon>
        <draw:polygon draw:style-name="gr17" draw:text-style-name="P6" draw:layer="layout" svg:width="0.191cm" svg:height="0.131cm" svg:x="18.248cm" svg:y="15.203cm" svg:viewBox="0 0 192 132" draw:points="107,57 107,38 110,29 115,26 118,21 125,19 133,17 145,17 159,18 163,19 166,22 169,24 171,30 172,38 174,47 174,132 192,132 192,48 191,35 189,26 186,18 181,12 174,6 166,3 156,0 146,0 131,1 118,5 107,12 102,22 96,12 92,7 88,5 75,1 61,0 46,1 36,5 25,12 19,22 19,22 19,3 0,3 0,132 19,132 19,58 19,48 22,40 24,32 29,27 34,21 40,19 48,17 59,17 71,18 75,19 80,22 84,30 86,35 87,42 87,132 107,132">
          <text:p/>
        </draw:polygon>
        <draw:path draw:style-name="gr17" draw:text-style-name="P6" draw:layer="layout" svg:width="0.113cm" svg:height="0.132cm" svg:x="18.105cm" svg:y="15.203cm" svg:viewBox="0 0 114 133" svg:d="M103 121l2-5 2-4v-3l1-3 3-5 2-15v-9l1-9-1-20-2-15-4-13-2-5-2-2-8-7-9-3-14-3h-15-17l-13 3-10 3-7 7-6 7-2 13-2 15v20 18l2 15 2 11 6 9 7 5 10 4 13 2 17 1 7-1h8l14-2 9-4zM94 68l-1 6v8l-1 3v3 7l-2 8-2 7-5 2h-3-1v2l-2 2h-5l-4 1h-6l-5 1-13-1-5-1h-4l-5-2-1-2-4-2-2-7-2-8-1-13v-14-17l1-11 2-10 2-4 4-5 6-2 9-2h13 11l9 2 6 2 5 5 2 4 2 10v4l1 7v7z">
          <text:p/>
        </draw:path>
        <draw:polygon draw:style-name="gr17" draw:text-style-name="P6" draw:layer="layout" svg:width="0.111cm" svg:height="0.132cm" svg:x="17.969cm" svg:y="15.203cm" svg:viewBox="0 0 112 133" draw:points="83,21 86,23 89,28 90,34 92,42 92,44 110,44 109,32 107,22 103,14 98,9 90,5 82,3 69,0 56,0 40,0 29,3 18,7 13,14 6,22 2,34 0,49 0,68 0,85 2,100 6,112 12,121 17,126 28,130 42,132 59,133 71,132 81,130 90,126 94,124 98,123 104,116 109,109 111,101 112,92 112,85 94,85 92,94 92,94 92,95 92,97 92,102 89,108 88,112 83,114 77,116 73,116 71,116 69,116 69,117 60,118 48,117 39,116 31,112 28,110 24,102 22,94 21,82 21,68 21,53 22,41 23,32 27,26 30,21 36,19 44,17 54,17 63,17 72,18 77,19">
          <text:p/>
        </draw:polygon>
        <draw:polygon draw:style-name="gr17" draw:text-style-name="P6" draw:layer="layout" svg:width="0.02cm" svg:height="0.025cm" svg:x="17.919cm" svg:y="15.309cm" svg:viewBox="0 0 21 26" draw:points="0,0 21,0 21,26 0,26">
          <text:p/>
        </draw:polygon>
        <draw:polygon draw:style-name="gr17" draw:text-style-name="P6" draw:layer="layout" svg:width="0.108cm" svg:height="0.132cm" svg:x="17.782cm" svg:y="15.203cm" svg:viewBox="0 0 109 133" draw:points="40,57 34,55 31,53 25,50 21,44 20,36 21,24 23,21 26,20 29,18 35,17 53,17 63,17 71,17 77,18 82,20 83,21 85,24 86,29 88,36 105,36 105,33 103,24 101,18 97,12 92,9 84,3 76,1 65,0 53,0 38,0 26,1 17,3 11,9 5,12 3,19 0,26 0,36 0,47 3,56 6,62 13,68 21,70 34,73 49,74 58,74 70,76 78,77 84,80 88,86 88,89 90,95 88,97 88,101 88,103 88,106 85,108 84,110 82,114 78,114 76,115 70,117 62,117 56,117 52,118 41,117 34,117 29,115 26,114 20,106 19,97 19,91 0,91 0,97 0,106 2,115 5,121 11,126 17,129 27,131 40,132 55,133 57,132 61,132 68,132 70,131 73,131 80,131 90,129 97,126 102,121 106,114 108,106 109,97 108,87 107,80 103,73 100,68 88,61 82,58 74,58">
          <text:p/>
        </draw:polygon>
        <draw:polygon draw:style-name="gr17" draw:text-style-name="P6" draw:layer="layout" svg:width="0.018cm" svg:height="0.02cm" svg:x="17.734cm" svg:y="15.15cm" svg:viewBox="0 0 19 21" draw:points="0,0 19,0 19,21 0,21">
          <text:p/>
        </draw:polygon>
        <draw:polygon draw:style-name="gr17" draw:text-style-name="P6" draw:layer="layout" svg:width="0.108cm" svg:height="0.132cm" svg:x="17.597cm" svg:y="15.203cm" svg:viewBox="0 0 109 133" draw:points="82,20 82,21 85,24 86,29 87,36 106,36 106,33 105,24 102,18 97,12 91,9 84,3 76,1 65,0 53,0 38,0 27,1 17,3 11,9 6,12 3,19 2,26 2,36 2,47 3,56 7,62 14,68 23,70 35,73 50,74 59,74 71,76 79,77 85,80 88,86 89,89 91,95 89,97 89,101 88,103 88,106 86,108 85,110 82,112 82,114 78,114 76,115 70,117 62,117 56,117 51,118 41,117 34,117 28,115 26,114 20,106 19,97 19,91 0,91 0,97 0,106 3,115 5,121 11,126 18,129 28,131 41,132 56,133 58,132 62,132 68,132 71,131 74,131 82,131 91,129 99,126 99,124 99,123 100,123 102,121 106,114 108,106 109,97 108,87 107,80 103,73 100,68 88,61 82,58 74,58 40,57 32,53 26,50 23,44 21,36 23,24 26,20 29,18 35,17 52,17 63,17 71,17 76,18">
          <text:p/>
        </draw:polygon>
        <draw:polygon draw:style-name="gr17" draw:text-style-name="P6" draw:layer="layout" svg:width="0.018cm" svg:height="0.128cm" svg:x="17.734cm" svg:y="15.206cm" svg:viewBox="0 0 19 129" draw:points="0,0 19,0 19,129 0,129">
          <text:p/>
        </draw:polygon>
        <draw:polygon draw:style-name="gr17" draw:text-style-name="P6" draw:layer="layout" svg:width="0.091cm" svg:height="0.132cm" svg:x="17.493cm" svg:y="15.202cm" svg:viewBox="0 0 92 133" draw:points="18,20 18,18 19,4 0,4 0,133 19,133 19,56 20,37 22,30 27,25 30,21 36,19 51,16 59,18 67,21 71,27 72,30 73,36 72,37 72,43 72,48 90,48 92,37 90,28 89,21 86,14 83,10 77,4 71,2 63,0 56,0 43,1 33,4 23,10">
          <text:p/>
        </draw:polygon>
        <draw:path draw:style-name="gr17" draw:text-style-name="P6" draw:layer="layout" svg:width="0.113cm" svg:height="0.132cm" svg:x="17.348cm" svg:y="15.203cm" svg:viewBox="0 0 114 133" svg:d="M56 0h-16l-13 3-10 4-6 7-6 7-3 12-2 14v18 20l2 16 3 11 6 9 6 5 11 4 13 2 17 1 3-1h3 7l2-1h4 7l9-2 8-3 4-5 5-6 3-9 1-9v-4h-20v4l-1 5-1 4-2 4-3 4h-3l-3 1-6 2h-8l-9 1-12-1-9-1-6-4-3-2-3-7-3-8-1-12v-12h93v-9l-1-11v-8l-3-14-3-10-4-6-8-7-10-3-14-3zM28 23l10-5 8-1h11 10l8 1 6 1 6 3 3 4 2 7 1 7 1 10v6h-73v-13l1-8 3-8z">
          <text:p/>
        </draw:path>
        <draw:polygon draw:style-name="gr17" draw:text-style-name="P6" draw:layer="layout" svg:width="0.191cm" svg:height="0.131cm" svg:x="17.123cm" svg:y="15.203cm" svg:viewBox="0 0 192 132" draw:points="106,57 107,38 109,29 114,26 118,21 124,19 133,17 144,17 158,18 163,19 166,22 168,24 171,30 172,38 173,47 173,132 192,132 192,48 191,35 188,26 185,18 180,12 173,6 165,3 156,0 145,0 130,1 118,5 107,12 101,22 95,12 91,7 88,5 74,1 61,0 46,1 36,5 25,12 19,22 18,22 19,3 0,3 0,132 19,132 19,58 19,48 21,40 24,32 28,27 33,21 40,19 48,17 59,17 70,18 74,19 80,22 84,30 85,35 86,42 86,132 106,132">
          <text:p/>
        </draw:polygon>
        <draw:path draw:style-name="gr17" draw:text-style-name="P6" draw:layer="layout" svg:width="0.114cm" svg:height="0.132cm" svg:x="16.979cm" svg:y="15.203cm" svg:viewBox="0 0 115 133" svg:d="M104 121l2-5 1-4v-3l2-3 2-5 2-15v-9l2-9-2-20-2-15-4-13-1-5-2-2-8-7-10-3-13-3h-15-17l-14 3-9 3-8 7-6 7-2 13-2 15v20 18l2 15 2 11 6 9 8 5 9 4 14 2 17 1 7-1h8l13-2 10-4zM95 68l-1 6v8l-2 3v3 7l-2 8-2 7-5 2h-2-1v2l-3 2h-4l-5 1h-6l-4 1-13-1-6-1h-3l-5-2-2-2-4-2-2-7-1-8-1-13v-14-17l1-11 1-10 2-4 4-5 7-2 9-2h13 10l9 2 6 2 5 5 2 4 2 10v4l2 7v7z">
          <text:p/>
        </draw:path>
        <draw:polygon draw:style-name="gr17" draw:text-style-name="P6" draw:layer="layout" svg:width="0.111cm" svg:height="0.132cm" svg:x="16.844cm" svg:y="15.203cm" svg:viewBox="0 0 112 133" draw:points="83,21 85,23 89,28 90,34 91,42 91,44 109,44 109,32 106,22 103,14 98,9 90,5 82,3 69,0 55,0 40,0 28,3 18,7 12,14 6,22 2,34 0,49 0,68 0,85 2,100 6,112 11,121 17,126 27,130 41,132 59,133 70,132 80,130 90,126 93,124 98,123 103,116 109,109 111,101 112,92 112,85 93,85 92,94 91,94 91,95 91,97 91,102 89,108 88,112 83,114 77,116 72,116 70,116 69,116 69,117 59,118 47,117 39,116 30,112 27,110 24,102 21,94 20,82 20,68 20,53 21,41 23,32 26,26 30,21 35,19 44,17 54,17 63,17 71,18 77,19">
          <text:p/>
        </draw:polygon>
        <draw:path draw:style-name="gr17" draw:text-style-name="P6" draw:layer="layout" svg:width="0.244cm" svg:height="0.244cm" svg:x="16.502cm" svg:y="15.134cm" svg:viewBox="0 0 245 245" svg:d="M229 61l-9-15-10-12-13-10-14-8-30-13-16-3h-13l-31 3-30 13-15 8-12 10-12 12-8 15-12 30-4 33 4 30 4 15 8 16 8 13 12 12 12 11 15 9 13 6 16 4 15 4 17 1 13-1 17-4 15-4 16-6 13-9 2-4 4-2 6-5 5-6 3-4 3-2 9-13 6-16 5-15 3-17 1-13-1-17-3-16-6-16zM174 34l11 6 10 9 10 10 8 13 6 11 4 14 2 13 2 14-2 11-2 14-4 12-3 2h-1v1 2l-2 8-8 11-10 10-10 10h-2-2v1l-2 2-4 5-14 4-12 4-14 2-11 2-14-2-13-2-14-4-11-4-12-8-9-10-9-10-8-11-6-13-4-12-3-25 3-27 10-25 8-13 9-10 10-9 13-6 23-10 27-3 24 3z">
          <text:p/>
        </draw:path>
        <draw:polygon draw:style-name="gr17" draw:text-style-name="P6" draw:layer="layout" svg:width="0.122cm" svg:height="0.138cm" svg:x="16.562cm" svg:y="15.188cm" svg:viewBox="0 0 123 139" draw:points="123,94 102,89 100,95 97,102 93,107 88,112 81,115 79,115 77,115 77,116 75,118 68,120 65,120 62,121 53,120 45,117 33,108 27,100 23,91 21,80 21,70 21,57 23,47 27,37 33,32 38,24 47,21 64,18 77,18 87,24 94,32 101,43 121,38 116,29 112,22 106,15 101,11 91,5 83,3 74,0 65,0 45,1 30,9 22,12 16,18 10,24 7,32 1,49 0,70 0,85 3,98 8,110 16,121 26,129 37,135 49,138 64,139 73,138 83,136 93,132 102,127 109,120 115,112 119,103">
          <text:p/>
        </draw:polygon>
        <presentation:notes draw:style-name="dp2">
          <draw:page-thumbnail draw:style-name="gr18"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12:32.554000000</dc:date>
    <meta:editing-duration>PT5M54S</meta:editing-duration>
    <meta:editing-cycles>6</meta:editing-cycles>
    <meta:generator>LibreOffice/24.8.4.2$Windows_X86_64 LibreOffice_project/bb3cfa12c7b1bf994ecc5649a80400d06cd71002</meta:generator>
    <meta:document-statistic meta:object-count="1062"/>
  </office:meta>
</office:document-meta>
</file>