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828282"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07cm" svg:stroke-color="#666666" draw:stroke-linejoin="round" svg:stroke-linecap="round"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7"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8"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9"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0"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1"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2"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13"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14"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5"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6"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69cm" svg:height="1.923cm" svg:x="7.475cm" svg:y="12.619cm" svg:viewBox="0 0 7770 1924" draw:points="155,0 117,2 101,5 86,10 59,21 48,29 39,39 29,48 21,60 10,87 4,101 2,117 0,154 0,1771 2,1806 4,1821 10,1837 21,1863 29,1874 39,1885 48,1893 59,1901 86,1914 101,1917 117,1922 155,1924 7617,1924 7634,1922 7653,1922 7668,1917 7683,1914 7696,1907 7709,1901 7720,1893 7732,1885 7740,1874 7748,1863 7754,1850 7760,1837 7764,1821 7768,1806 7770,1788 7770,1771 7770,154 7768,117 7764,101 7760,87 7748,60 7740,48 7732,39 7720,29 7709,21 7683,10 7668,5 7653,2 7617,0">
          <text:p/>
        </draw:polygon>
        <draw:polygon draw:style-name="gr2" draw:text-style-name="P2" draw:layer="layout" svg:width="7.769cm" svg:height="1.923cm" svg:x="7.475cm" svg:y="12.619cm" svg:viewBox="0 0 7770 1924" draw:points="155,0 7617,0 7653,2 7668,5 7683,10 7709,21 7720,29 7732,39 7740,48 7748,60 7760,87 7764,101 7768,117 7770,154 7770,1771 7770,1788 7768,1806 7764,1821 7760,1837 7754,1850 7748,1863 7740,1874 7732,1885 7720,1893 7709,1901 7696,1907 7683,1914 7668,1917 7653,1922 7634,1922 7617,1924 155,1924 117,1922 101,1917 86,1914 59,1901 48,1893 39,1885 29,1874 21,1863 10,1837 4,1821 2,1806 0,1771 0,154 2,117 4,101 10,87 21,60 29,48 39,39 48,29 59,21 86,10 101,5 117,2">
          <text:p/>
        </draw:polygon>
        <draw:polygon draw:style-name="gr3" draw:text-style-name="P1" draw:layer="layout" svg:width="0.806cm" svg:height="1.342cm" svg:x="14.291cm" svg:y="12.948cm" svg:viewBox="0 0 807 1343" draw:points="807,453 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text:p/>
        </draw:polygon>
        <draw:polygon draw:style-name="gr3" draw:text-style-name="P1" draw:layer="layout" svg:width="1.18cm" svg:height="1.026cm" svg:x="12.741cm" svg:y="12.948cm" svg:viewBox="0 0 1181 1027" draw:points="1120,732 1181,586 1162,519 1040,436 902,247 902,171 809,74 420,0 314,14 175,127 113,121 100,265 24,310 0,423 124,581 148,731 215,773 231,819 319,842 390,908 752,1027 1075,974 1136,909">
          <text:p/>
        </draw:polygon>
        <draw:polygon draw:style-name="gr3" draw:text-style-name="P1" draw:layer="layout" svg:width="0.169cm" svg:height="0.144cm" svg:x="7.744cm" svg:y="12.948cm" svg:viewBox="0 0 170 145" draw:points="170,133 157,0 62,38 2,119 0,139 50,145 87,113">
          <text:p/>
        </draw:polygon>
        <draw:polygon draw:style-name="gr3" draw:text-style-name="P1" draw:layer="layout" svg:width="1.183cm" svg:height="1.104cm" svg:x="7.952cm" svg:y="12.948cm" svg:viewBox="0 0 1184 1105" draw:points="8,420 0,485 57,665 70,888 184,1055 195,1105 365,1036 474,908 466,746 416,650 418,547 485,550 502,520 527,576 653,613 911,522 1184,500 1060,460 1016,381 809,334 761,230 747,89 631,0 522,101 509,156 529,240 588,262 567,324 521,347 474,440 438,436 420,473 342,459 374,446 309,378 116,302 53,332">
          <text:p/>
        </draw:polygon>
        <draw:polygon draw:style-name="gr3" draw:text-style-name="P1" draw:layer="layout" svg:width="0.983cm" svg:height="1.196cm" svg:x="9.602cm" svg:y="12.948cm" svg:viewBox="0 0 984 1197" draw:points="804,250 629,349 500,185 185,0 94,17 6,91 0,198 114,339 89,414 169,564 312,693 443,714 477,692 474,736 555,823 496,859 405,796 342,844 294,932 333,969 331,1021 374,1059 474,994 576,992 687,1044 731,1022 778,1069 858,1037 789,1143 826,1197 874,1197 951,1103 984,1002 842,650 774,646 789,542 707,569 675,527 774,436 680,408 668,360 702,328 745,371 799,354 786,306 837,292">
          <text:p/>
        </draw:polygon>
        <draw:polygon draw:style-name="gr3" draw:text-style-name="P1" draw:layer="layout" svg:width="0.268cm" svg:height="0.269cm" svg:x="8.848cm" svg:y="12.948cm" svg:viewBox="0 0 269 270" draw:points="106,270 169,262 269,169 261,121 188,32 106,0 73,14 76,54 39,57 0,150 12,195 44,247">
          <text:p/>
        </draw:polygon>
        <draw:polygon draw:style-name="gr3" draw:text-style-name="P1" draw:layer="layout" svg:width="1.17cm" svg:height="1.49cm" svg:x="11.184cm" svg:y="12.869cm" svg:viewBox="0 0 1171 1491" draw:points="921,328 863,321 691,160 235,0 278,37 199,29 181,103 72,202 0,342 13,552 63,702 216,879 137,1079 132,1189 9,1410 178,1491 255,1415 335,1400 531,1405 518,1439 600,1424 642,1456 690,1432 772,1358 906,1083 901,1038 1118,734 1171,621 1126,492 1052,426 1052,529 1003,559 1047,501 1021,425 908,351">
          <text:p/>
        </draw:polygon>
        <draw:polygon draw:style-name="gr4" draw:text-style-name="P2" draw:layer="layout" svg:width="1.18cm" svg:height="1.026cm" svg:x="12.741cm" svg:y="12.948cm" svg:viewBox="0 0 1181 1027" draw:points="1120,732 1136,909 1075,974 752,1027 390,908 319,842 231,819 215,773 148,731 124,581 0,423 24,310 100,265 113,121 175,127 314,14 420,0 809,74 902,171 902,247 1040,436 1162,519 1181,586">
          <text:p/>
        </draw:polygon>
        <draw:polygon draw:style-name="gr4" draw:text-style-name="P2" draw:layer="layout" svg:width="1.17cm" svg:height="1.49cm" svg:x="11.184cm" svg:y="12.869cm" svg:viewBox="0 0 1171 1491" draw:points="921,328 908,351 1021,425 1047,501 1003,559 1052,529 1052,426 1126,492 1171,621 1118,734 901,1038 906,1083 772,1358 690,1432 642,1456 600,1424 518,1439 531,1405 335,1400 255,1415 178,1491 9,1410 132,1189 137,1079 216,879 63,702 13,552 0,342 72,202 181,103 199,29 278,37 235,0 691,160 863,321">
          <text:p/>
        </draw:polygon>
        <draw:polygon draw:style-name="gr4" draw:text-style-name="P2" draw:layer="layout" svg:width="0.258cm" svg:height="0.144cm" svg:x="7.655cm" svg:y="12.948cm" svg:viewBox="0 0 259 145" draw:points="259,133 176,113 139,145 89,139 32,134 0,110 91,119 151,38 246,0">
          <text:p/>
        </draw:polygon>
        <draw:polygon draw:style-name="gr4" draw:text-style-name="P2" draw:layer="layout" svg:width="1.183cm" svg:height="1.104cm" svg:x="7.952cm" svg:y="12.948cm" svg:viewBox="0 0 1184 1105" draw:points="8,420 53,332 116,302 309,378 374,446 342,459 420,473 438,436 474,440 521,347 567,324 588,262 529,240 509,156 522,101 631,0 747,89 761,230 809,334 1016,381 1060,460 1184,500 911,522 653,613 527,576 502,520 485,550 418,547 416,650 466,746 474,908 365,1036 195,1105 184,1055 70,888 57,665 0,485">
          <text:p/>
        </draw:polygon>
        <draw:polygon draw:style-name="gr4" draw:text-style-name="P2" draw:layer="layout" svg:width="0.983cm" svg:height="1.196cm" svg:x="9.602cm" svg:y="12.948cm" svg:viewBox="0 0 984 1197" draw:points="804,250 837,292 786,306 799,354 745,371 702,328 668,360 680,408 774,436 675,527 707,569 789,542 774,646 842,650 984,1002 951,1103 874,1197 826,1197 789,1143 858,1037 778,1069 731,1022 687,1044 576,992 474,994 374,1059 331,1021 333,969 294,932 342,844 405,796 496,859 555,823 474,736 477,692 443,714 312,693 169,564 89,414 114,339 0,198 6,91 94,17 185,0 500,185 629,349">
          <text:p/>
        </draw:polygon>
        <draw:polygon draw:style-name="gr4" draw:text-style-name="P2" draw:layer="layout" svg:width="0.268cm" svg:height="0.269cm" svg:x="8.848cm" svg:y="12.948cm" svg:viewBox="0 0 269 270" draw:points="106,270 44,247 12,195 0,150 39,57 76,54 73,14 106,0 188,32 261,121 269,169 169,262">
          <text:p/>
        </draw:polygon>
        <draw:polygon draw:style-name="gr4" draw:text-style-name="P2" draw:layer="layout" svg:width="0.806cm" svg:height="1.342cm" svg:x="14.291cm" svg:y="12.948cm" svg:viewBox="0 0 807 1343" draw:points="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807,453">
          <text:p/>
        </draw:polygon>
        <draw:polygon draw:style-name="gr3" draw:text-style-name="P1" draw:layer="layout" svg:width="2.528cm" svg:height="2.478cm" svg:x="16.249cm" svg:y="2.049cm" svg:viewBox="0 0 2529 2479" draw:points="1387,164 1355,176 1331,169 1331,186 1297,173 1262,151 1244,128 1211,116 1155,129 1133,155 1107,150 1081,201 1054,187 1032,214 982,203 972,187 970,163 945,149 896,153 853,132 843,116 842,101 825,94 824,86 816,79 799,81 782,65 766,67 767,91 752,101 751,84 719,96 678,84 647,110 641,143 591,116 506,165 514,172 506,165 487,133 500,116 483,94 488,68 433,0 420,35 388,37 359,81 327,100 320,100 284,70 228,77 208,45 176,49 179,81 165,99 159,132 138,166 158,213 178,236 171,252 181,285 159,302 179,334 163,351 139,354 111,405 114,437 133,460 127,486 95,496 43,542 60,549 77,572 42,624 93,734 98,789 85,824 119,837 122,877 109,895 126,918 106,960 50,974 29,1009 25,1058 37,1098 7,1125 0,1150 107,1239 119,1279 98,1321 116,1335 102,1360 116,1417 131,1415 162,1389 183,1435 216,1440 235,1471 269,1484 314,1528 372,1548 406,1553 450,1590 492,1603 503,1642 556,1679 502,1716 522,1739 515,1763 517,1788 534,1794 572,1766 597,1772 671,1871 695,1853 711,1860 730,1882 734,1922 775,1935 804,1981 782,2001 774,2008 770,2050 748,2085 751,2100 735,2118 730,2142 780,2156 816,2193 858,2213 879,2251 874,2293 884,2317 893,2323 932,2295 970,2358 999,2322 1005,2289 1012,2280 1027,2278 1038,2294 1017,2337 1033,2335 1054,2310 1079,2307 1123,2238 1202,2213 1220,2236 1232,2268 1225,2293 1267,2313 1278,2329 1302,2327 1348,2298 1382,2303 1446,2289 1488,2310 1516,2348 1517,2365 1536,2387 1591,2357 1619,2313 1651,2303 1677,2325 1696,2355 1825,2425 1836,2457 1863,2479 1885,2461 1924,2440 1955,2414 1934,2366 1947,2340 1951,2283 1969,2216 2021,2169 2033,2112 2085,2050 2082,2026 2063,2003 2082,1944 2090,1935 2111,1900 2123,1850 2179,1756 2160,1724 2111,1729 2075,1700 2080,1667 2069,1627 2085,1536 2074,1504 2088,1479 2047,1474 2046,1466 2053,1449 2135,1458 2156,1423 2179,1413 2216,1360 2226,1303 2239,1268 2215,1263 2194,1223 2210,1214 2209,1197 2242,1122 2221,1074 2118,1010 2095,1021 2074,1072 2028,1093 2033,1066 2007,1054 2005,1021 2026,995 1917,947 1905,908 1920,899 1941,864 1973,853 2007,703 2023,692 2041,700 2042,725 2065,787 2106,791 2141,813 2199,823 2243,860 2362,833 2447,866 2476,822 2529,695 2510,664 2452,662 2427,640 2388,586 2395,560 2377,546 2352,549 2318,527 2270,540 2271,555 2258,581 2234,592 2205,627 2154,608 2115,627 2097,613 2074,623 2047,601 2031,603 2029,578 2005,589 2009,621 1986,640 1955,569 1960,536 1936,539 1909,515 1885,518 1858,496 1836,514 1793,502 1786,512 1798,559 1786,592 1728,582 1694,584 1667,555 1682,528 1672,512 1656,515 1647,507 1635,468 1618,453 1615,430 1563,393 1524,331 1524,323 1539,322 1547,313 1528,282 1494,260 1492,245 1507,235">
          <text:p/>
        </draw:polygon>
        <draw:polygon draw:style-name="gr3" draw:text-style-name="P1" draw:layer="layout" svg:width="2.402cm" svg:height="1.567cm" svg:x="13.21cm" svg:y="0.004cm" svg:viewBox="0 0 2403 1568" draw:points="2266,1096 2211,1028 2100,1070 2049,1043 1967,1042 1953,1060 1948,1093 1932,1102 1894,1041 1883,1009 1895,959 1880,887 1843,842 1801,829 1745,842 1737,836 1759,801 1740,795 1716,788 1694,823 1631,845 1553,795 1544,779 1544,699 1512,611 1526,586 1522,554 1512,529 1480,533 1449,470 1421,432 1397,427 1381,443 1309,451 1247,480 1227,539 1213,558 1170,537 1161,521 1128,524 1111,510 1099,478 1054,433 1042,393 1026,387 968,384 940,338 948,247 931,241 967,197 945,142 920,120 891,0 814,39 735,64 710,49 646,79 589,76 566,96 567,111 542,89 503,118 470,113 495,126 470,113 206,185 139,233 94,278 38,307 52,437 40,487 17,514 12,547 28,717 49,771 26,781 0,947 20,978 63,999 73,1031 100,1053 178,1013 211,1018 307,1082 354,1061 355,1078 334,1105 342,1120 394,1140 454,1174 463,1182 457,1199 468,1238 510,1234 527,1258 550,1239 590,1228 607,1234 638,1215 663,1229 688,1227 693,1201 713,1241 759,1204 800,1207 811,1232 836,1254 799,1282 775,1283 744,1311 733,1377 770,1407 797,1355 853,1333 872,1364 894,1338 911,1345 904,1362 913,1369 1014,1409 1024,1415 1039,1407 1021,1391 1034,1357 1042,1356 1094,1385 1088,1410 1061,1461 1062,1477 1086,1476 1163,1427 1176,1476 1161,1492 1170,1500 1247,1460 1272,1466 1312,1454 1362,1466 1370,1456 1398,1495 1449,1523 1504,1493 1536,1491 1546,1514 1596,1509 1625,1482 1734,1505 1786,1459 1829,1471 1847,1495 1870,1484 1887,1491 1892,1458 1932,1446 2025,1478 2048,1468 2083,1481 2093,1513 2179,1471 2189,1495 2185,1536 2220,1558 2259,1554 2278,1568 2326,1556 2340,1538 2321,1508 2334,1473 2403,1427 2384,1387 2371,1340 2313,1337 2335,1303 2328,1229 2388,1167 2377,1143 2343,1130 2328,1140 2338,1162 2323,1164 2303,1142 2301,1109">
          <text:p/>
        </draw:polygon>
        <draw:polygon draw:style-name="gr3" draw:text-style-name="P1" draw:layer="layout" svg:width="2.361cm" svg:height="3.616cm" svg:x="14.859cm" svg:y="1.291cm" svg:viewBox="0 0 2362 3617" draw:points="1304,96 1329,103 1325,61 1348,43 1330,21 1297,16 1287,0 1265,27 1234,38 1222,80 1183,99 1169,125 1162,142 1173,165 1162,240 1075,264 1014,310 942,318 868,308 833,288 761,301 749,360 777,382 780,422 753,482 748,516 749,531 743,557 769,570 770,586 749,621 727,640 721,664 668,703 656,760 607,757 584,775 576,783 624,845 602,879 620,903 621,918 591,938 596,986 615,1017 592,1036 596,1076 585,1143 577,1143 551,1121 517,1116 489,1077 467,1097 442,1082 418,1085 411,1102 428,1116 423,1156 381,1145 351,1156 233,1208 235,1233 260,1320 245,1353 271,1367 280,1367 290,1398 324,1403 325,1420 295,1446 270,1433 213,1446 193,1481 223,1542 185,1571 179,1596 203,1602 244,1598 263,1629 225,1649 213,1699 189,1702 190,1726 175,1735 162,1770 122,1781 103,1831 87,1841 89,1858 85,1907 38,1920 48,1943 25,1962 10,1987 71,2022 77,2088 48,2123 66,2138 59,2162 109,2149 159,2185 114,2205 114,2222 76,2250 89,2298 66,2308 25,2312 45,2360 0,2388 20,2427 15,2461 32,2475 26,2509 39,2548 79,2536 112,2549 215,2687 210,2720 212,2744 184,2796 193,2803 208,2793 233,2791 271,2853 311,2840 316,2816 342,2821 338,2871 380,2892 423,2993 458,3031 452,3048 436,3049 438,3073 463,3080 478,3063 495,3068 497,3093 494,3151 592,3142 625,3155 647,3128 690,3148 735,3111 770,3133 767,3101 782,3090 812,3145 861,3148 866,3116 881,3106 915,3111 970,3089 1012,3102 1101,3085 1107,3068 1088,3038 1125,3002 1157,2999 1217,3017 1249,3015 1275,3029 1324,3033 1342,3055 1328,3073 1329,3089 1379,3093 1397,3115 1368,3159 1368,3167 1395,3180 1408,3155 1433,3153 1464,3215 1489,3229 1492,3261 1517,3275 1520,3300 1460,3355 1496,3384 1506,3415 1493,3449 1504,3473 1558,3451 1584,3465 1588,3497 1647,3525 1701,3486 1712,3519 1773,3563 1768,3595 1786,3617 1841,3580 1874,3593 1897,3583 1896,3558 1929,3481 1969,3478 1993,3467 2034,3481 2071,3437 2088,3443 2107,3474 2188,3459 2184,3417 2204,3358 2201,3343 2175,3329 2179,3279 2194,3270 2226,3266 2247,3216 2305,3219 2323,3160 2362,3140 2360,3116 2322,3053 2283,3081 2274,3075 2264,3051 2269,3009 2248,2971 2206,2951 2170,2914 2120,2900 2125,2876 2141,2858 2138,2843 2160,2808 2164,2766 2172,2759 2194,2739 2165,2693 2124,2680 2120,2640 2101,2618 2085,2611 2061,2629 1987,2530 1962,2524 1924,2552 1907,2546 1905,2521 1912,2497 1892,2474 1946,2437 1893,2400 1882,2361 1840,2348 1796,2311 1762,2306 1704,2286 1659,2242 1625,2229 1606,2198 1573,2193 1552,2147 1521,2173 1506,2175 1492,2118 1506,2093 1488,2079 1509,2037 1497,1997 1390,1908 1397,1883 1427,1856 1415,1816 1419,1767 1440,1732 1496,1718 1516,1676 1499,1653 1512,1635 1509,1595 1475,1582 1488,1547 1483,1492 1432,1382 1467,1330 1450,1307 1433,1300 1485,1254 1517,1244 1523,1218 1504,1195 1501,1163 1529,1112 1553,1109 1569,1092 1549,1060 1571,1043 1561,1010 1568,994 1548,971 1528,924 1549,890 1555,857 1569,839 1566,807 1598,803 1618,835 1674,828 1710,858 1717,858 1749,839 1778,795 1810,793 1823,758 1781,745 1749,757 1749,749 1761,706 1724,662 1625,654 1598,623 1581,626 1543,555 1477,538 1448,506 1433,509 1385,530 1328,518 1341,485 1326,429 1352,353 1316,308 1266,296 1264,280 1286,245 1289,195 1303,179 1293,147 1307,128">
          <text:p/>
        </draw:polygon>
        <draw:polygon draw:style-name="gr3" draw:text-style-name="P1" draw:layer="layout" svg:width="2.597cm" svg:height="2.156cm" svg:x="13.042cm" svg:y="1.012cm" svg:viewBox="0 0 2598 2157" draw:points="2502,555 2494,548 2446,560 2427,546 2388,550 2353,528 2357,487 2347,463 2261,505 2251,473 2216,460 2193,470 2100,438 2060,450 2055,483 2038,476 2015,487 1997,463 1954,451 1902,497 1793,474 1764,501 1714,506 1704,483 1672,485 1617,515 1566,487 1538,448 1530,458 1480,446 1440,458 1415,452 1338,492 1329,484 1344,468 1331,419 1254,468 1230,469 1229,453 1256,402 1262,377 1210,348 1202,349 1189,383 1207,399 1192,407 1182,401 1081,361 1072,354 1079,337 1062,330 1040,356 1021,325 965,347 938,399 901,369 912,303 943,275 967,274 1004,246 979,224 968,199 927,196 881,233 861,193 856,219 831,221 806,207 775,226 758,220 718,231 695,250 678,226 636,230 625,191 631,174 622,166 562,132 510,112 502,97 523,70 522,53 475,74 379,10 346,5 268,45 241,23 223,0 167,5 144,114 163,144 196,149 218,205 268,224 270,256 255,266 221,245 188,248 161,210 129,220 100,256 60,357 0,412 25,426 41,409 65,414 69,455 113,492 188,583 257,625 294,670 312,775 351,854 319,856 313,881 290,891 285,924 270,942 280,958 310,938 319,946 285,1014 295,1046 275,1081 292,1094 297,1153 316,1166 286,1210 312,1224 335,1197 353,1220 340,1254 295,1299 282,1341 300,1355 292,1364 321,1403 332,1442 331,1507 348,1514 358,1539 344,1564 327,1565 317,1542 277,1544 263,1571 265,1596 297,1600 277,1635 313,1673 353,1660 395,1680 428,1678 438,1693 517,1670 542,1675 611,1628 630,1651 680,1672 690,1687 747,1680 755,1688 742,1714 798,1701 826,1665 864,1719 880,1710 938,1720 939,1737 955,1736 997,1756 992,1781 1000,1781 1026,1786 1031,1762 1048,1759 1051,1792 1077,1821 1123,1784 1158,1806 1176,1829 1177,1837 1200,1819 1218,1841 1258,1829 1256,1805 1279,1794 1331,1831 1371,1811 1397,1826 1427,1806 1445,1828 1467,1802 1508,1806 1521,1764 1606,1789 1599,1814 1628,1869 1608,1912 1642,1917 1687,1969 1708,2017 1739,2005 1761,2060 1799,2041 1813,2103 1873,2132 1876,2157 1907,2137 1905,2120 1921,2110 1940,2060 1980,2049 1993,2014 2008,2005 2007,1981 2031,1978 2043,1928 2081,1908 2062,1877 2021,1881 1997,1875 2003,1850 2041,1821 2011,1760 2031,1725 2088,1712 2113,1725 2143,1699 2142,1682 2108,1677 2098,1646 2089,1646 2063,1632 2078,1599 2053,1512 2051,1487 2169,1435 2199,1424 2241,1435 2246,1395 2229,1381 2236,1364 2260,1361 2285,1376 2307,1356 2335,1395 2369,1400 2395,1422 2403,1422 2414,1355 2410,1315 2433,1296 2414,1265 2409,1217 2439,1197 2438,1182 2420,1158 2442,1124 2394,1062 2402,1054 2425,1036 2474,1039 2486,982 2539,943 2545,919 2567,900 2588,865 2587,849 2561,836 2567,810 2566,795 2571,761 2598,701 2595,661 2567,639 2579,580 2545,584 2545,567 2528,562 2526,554">
          <text:p/>
        </draw:polygon>
        <draw:polygon draw:style-name="gr3" draw:text-style-name="P1" draw:layer="layout" svg:width="2.541cm" svg:height="3.14cm" svg:x="14.359cm" svg:y="3.786cm" svg:viewBox="0 0 2542 3141" draw:points="1607,573 1601,590 1512,607 1470,594 1415,616 1381,611 1366,621 1361,653 1312,650 1282,595 1267,606 1270,638 1235,616 1190,653 1147,633 1125,660 1092,647 994,656 997,598 995,573 978,568 963,585 938,578 936,554 952,553 958,536 923,498 880,397 838,376 842,326 816,321 811,345 771,358 733,296 708,298 693,308 684,301 712,249 710,225 715,192 612,54 579,41 539,53 526,14 493,0 480,34 456,36 398,34 374,44 334,48 300,34 261,46 238,64 189,61 162,128 166,168 184,184 186,208 162,219 143,269 119,271 87,299 81,307 82,331 161,373 154,398 171,405 193,461 255,520 240,538 250,553 262,593 241,635 151,709 147,751 164,773 151,799 161,823 164,855 132,866 87,894 21,893 5,902 3,959 27,957 38,980 63,1003 67,1035 92,1057 80,1083 82,1124 119,1169 97,1179 63,1174 0,1197 2,1212 20,1236 72,1353 18,1480 21,1505 119,1593 124,1649 169,1793 161,1867 204,1904 215,1928 204,1993 217,2033 189,2094 201,2133 206,2173 171,2250 184,2290 201,2312 262,2347 299,2393 325,2406 349,2405 411,2366 428,2365 446,2396 471,2401 495,2398 517,2364 558,2369 559,2393 577,2400 572,2433 589,2447 606,2446 643,2401 676,2406 671,2359 697,2364 718,2346 699,2315 707,2306 750,2317 742,2327 762,2366 838,2490 831,2506 849,2522 861,2561 856,2586 864,2601 908,2631 950,2626 994,2679 1059,2673 1112,2717 1115,2741 1097,2809 1106,2905 1074,2916 1052,2943 1020,2954 1022,2978 1025,3012 1013,3061 1039,3074 1089,3078 1109,3126 1149,3121 1220,3082 1256,3111 1288,3116 1302,3091 1319,3090 1336,3104 1369,3101 1369,3109 1363,3135 1388,3141 1442,3103 1474,3100 1472,3076 1494,3049 1498,3007 1516,2941 1566,2945 1610,2980 1642,2970 1663,2943 1683,2974 1717,2979 1735,2928 1784,2924 1804,2963 1780,2973 1783,2990 1834,3026 1819,3034 1829,3050 1823,3076 1825,3092 1851,3105 1883,3103 1944,2892 1948,2844 1975,2784 1977,2727 2017,2626 2036,2639 2058,2621 2083,2626 2110,2648 2143,2663 2175,2643 2192,2650 2214,2631 2238,2629 2246,2621 2271,2634 2292,2673 2310,2696 2345,2709 2385,2713 2400,2687 2439,2683 2487,2663 2483,2631 2432,2602 2428,2554 2433,2529 2464,2510 2469,2477 2498,2442 2478,2394 2460,2371 2455,2323 2428,2301 2441,2251 2397,2223 2395,2198 2449,2169 2497,2164 2513,2146 2502,2131 2460,2119 2441,2088 2384,2084 2353,2023 2321,2025 2308,1961 2360,1916 2325,1894 2340,1869 2377,1824 2424,1812 2451,1752 2473,1725 2493,1675 2483,1651 2513,1624 2520,1534 2536,1524 2542,1500 2533,1492 2498,1479 2521,1452 2523,1387 2482,1382 2466,1384 2454,1335 2459,1302 2433,1289 2417,1290 2400,1284 2422,1265 2414,1258 2427,1231 2460,1236 2489,1194 2505,1184 2510,1160 2496,1087 2451,1042 2414,1095 2397,1088 2374,1098 2341,1085 2286,1122 2268,1100 2273,1068 2212,1024 2201,991 2147,1030 2088,1002 2084,970 2058,956 2004,978 1993,954 2006,920 1996,889 1960,860 2020,805 2017,780 1992,766 1989,734 1964,720 1933,658 1908,660 1895,685 1868,672 1868,664 1897,620 1879,598 1829,594 1828,578 1842,560 1824,538 1775,534 1749,520 1717,522 1657,504 1625,507 1588,543">
          <text:p/>
        </draw:polygon>
        <draw:polygon draw:style-name="gr3" draw:text-style-name="P1" draw:layer="layout" svg:width="1.764cm" svg:height="2.48cm" svg:x="16.667cm" svg:y="4.262cm" svg:viewBox="0 0 1765 2481" draw:points="594,67 587,76 581,109 552,145 554,169 515,189 497,248 439,245 418,295 386,299 371,308 367,358 393,372 396,387 376,446 380,488 299,503 280,472 263,466 226,510 185,496 161,507 121,510 88,587 89,612 106,619 143,566 188,611 202,684 197,708 181,718 152,760 119,755 106,782 114,789 92,808 109,814 125,813 151,826 146,859 158,908 174,906 215,911 213,976 190,1003 225,1016 234,1024 228,1048 212,1058 205,1148 175,1175 185,1199 165,1249 143,1276 116,1336 69,1348 32,1393 17,1418 52,1440 0,1485 13,1549 45,1547 76,1608 133,1612 152,1643 194,1655 205,1670 189,1688 141,1693 87,1722 89,1747 133,1775 120,1825 147,1847 152,1895 170,1918 190,1966 161,2001 156,2034 125,2053 120,2078 124,2126 175,2155 179,2187 131,2207 92,2211 77,2237 87,2252 82,2286 134,2321 146,2361 175,2407 189,2382 207,2405 231,2411 229,2460 255,2481 303,2469 356,2432 378,2397 401,2379 418,2393 470,2422 490,2476 629,2464 668,2435 804,2251 826,2216 823,2177 886,2080 875,2048 849,2026 856,2009 1005,1857 1066,1819 1157,1737 1162,1712 1143,1681 1162,1623 1166,1572 1137,1519 1188,1457 1205,1455 1323,1412 1343,1368 1397,1339 1379,1316 1393,1290 1416,1272 1422,1247 1475,1217 1528,1163 1519,1157 1608,1058 1603,994 1650,973 1662,939 1685,928 1701,911 1691,888 1664,874 1537,901 1542,869 1556,852 1563,834 1587,824 1583,792 1637,755 1624,698 1655,688 1714,706 1760,678 1765,644 1738,614 1709,559 1683,545 1651,557 1633,543 1632,518 1645,483 1660,475 1664,434 1645,411 1651,377 1633,354 1556,321 1489,303 1470,272 1467,248 1445,266 1418,244 1407,212 1278,142 1259,112 1233,90 1201,100 1173,144 1118,174 1099,152 1098,135 1070,97 1028,76 964,90 930,85 884,114 860,116 849,100 807,80 814,55 802,23 784,0 705,25 661,94 636,97 615,122 599,124 620,81 609,65">
          <text:p/>
        </draw:polygon>
        <draw:polygon draw:style-name="gr3" draw:text-style-name="P1" draw:layer="layout" svg:width="1.199cm" svg:height="2.328cm" svg:x="18.134cm" svg:y="2.722cm" svg:viewBox="0 0 1200 2329" draw:points="1200,109 1075,89 1041,74 1023,53 956,34 920,4 897,14 873,17 849,36 789,0 751,29 700,17 678,27 644,22 591,149 562,193 477,160 358,187 314,150 256,140 221,118 180,114 157,52 156,27 138,19 122,30 88,180 56,191 35,226 20,235 32,274 141,322 120,348 122,381 148,393 143,420 189,399 210,348 233,337 336,401 357,449 324,524 325,541 309,550 330,590 354,595 341,630 331,687 294,740 271,750 250,785 168,776 161,793 162,801 203,806 189,831 200,863 184,954 195,994 190,1027 226,1056 275,1051 294,1083 238,1177 226,1227 205,1262 197,1271 178,1330 197,1353 200,1377 148,1439 136,1496 84,1543 66,1610 62,1667 49,1693 70,1741 39,1767 0,1788 3,1812 22,1843 89,1861 166,1894 184,1917 178,1951 197,1974 193,2015 178,2023 165,2058 166,2083 184,2097 216,2085 242,2099 271,2154 298,2184 293,2218 344,2236 341,2295 341,2302 391,2305 410,2329 488,2297 497,2297 506,2303 538,2308 576,2280 606,2246 580,2231 579,2215 621,2235 651,2201 663,2166 647,2152 692,2115 690,2099 715,2097 720,2071 719,2055 700,2016 646,1973 642,1924 662,1889 668,1865 647,1810 673,1725 668,1676 690,1642 684,1593 720,1533 708,1501 662,1448 668,1341 668,1333 716,1239 748,1139 752,1088 766,1063 803,1027 787,939 811,855 815,806 844,771 834,665 868,589 906,553 972,473 975,415 1015,412 1028,369 1068,358 1088,323 1160,130">
          <text:p/>
        </draw:polygon>
        <draw:path draw:style-name="gr3" draw:text-style-name="P1" draw:layer="layout" svg:width="3.461cm" svg:height="3.344cm" svg:x="15.181cm" svg:y="6.407cm" svg:viewBox="0 0 3462 3345" svg:d="M3079 253l-79-65-10-25 22-34 16-75-141-28-154 6-85 57-86 25-77 64-14 25v9l-6 9-14 26 25 14-5 32 27 31 42 3-5 34-70 40-31 27-13 33-38 28-74-9-22 18-41-4-40 12 25-68-17-23 5-24 55-30 55-14 18 7 14-18-21-47 20-50 36-53-2-16-69-50-35-14-136 184-39 29-139 12-20-54-52-29-17-14-23 18-22 35-53 37-48 12-26-21 2-49-24-6-18-23-14 25-29-46-12-40-52-35 5-34-10-15-40-4-35-13-18-23-21-39-25-13-8 8-24 2-22 19-17-7-32 20-33-15-27-22-25-5-22 18-19-13-40 101-2 57-27 60-4 48-61 211-32 2-26-13-2-16 6-26-10-16 15-8-51-36-3-17 24-10-20-39-49 4-18 51-34-5-20-31-21 27-32 10-44-35-50-4-18 66-4 42-22 27 2 24-32 3-54 38-25-6 6-26v-8l-33 3-17-14-17 1-14 25-32-5-36-29-71 39-40 5-20-48-50-4-26-13 12-49-3-34-24 2-14 19-58 5-5 24-25 3 22 40-6 32 19 30-15 18 5 49 19 39-12 50 25 79-38 28-26-5-14 18-41-5-12 58 35 22 29 38-39 28 10 16-5 40-5 25-22 34 34 15 3 32 26 14 18 23 5 47 49 86 24 5 80 67 19 30 2 17 12 48 19 31-25 75-39 21-22 25 7 66 10 23 28-44 40-3 38 53 7-16 15-11 27 24 20-35 65-14-3-25 25-2 65 2 27 22 10 15 47-12 36 37-22 34 27 22-12 35 8 6 26 14 48-20 52 52 3 25-40 94 4 48-15 9-19-30-33-5-7 16 19 23-32 11-13 42 28 38-22 19-49 12-5 33 13 40-80 16-48 102-23 18-113 11-21 50-30 12-8 9-26-7-33 77-60 37 16 8-14 34 19 23-5 26 20 45 4 42 21 55 35 22 31 70 3 48 11 24 43 21 3 32 27 21-23 19 11 40-5 32-6 19 9 6 79-16 19 23 34 5 9 16 71 50 22-26 12-42 23-10 14-26 65-7v17l-2 49 41 13 15-10 3-66 49-3 44 27 18 24 60 34 15-8 10 22v-89l35 12 72-6 27 14 26 22 3 41 13 48 9 7 52-46 49-3 124-62 29 30 25-2 61-38 3 24-24 26 19 24-5 32v8l52 20 24-3 14-25 59 27 58 3 26 13 5 58 50 11 20 39 41 4 76-55-11-25 24-25 15-2 35 21 4 32 40 6-2-25-33-13 6-18 23-10 8-9-9-88-42-21-3-24-18-24 5-24-73-1-33-15-34 5-52-45 6-25-21-39 16-10 34 5 15-8-28-39 2-57 135 37 15-10 14-26 22-18-54-52 42-94-6-49 82 2 31-20 32-4 37-43-10-16-17-6 26-77 59 11 63-21 29-29-27-30 47-29 15-16 42 20 68-64 115 7 45-30 36 30 25-3-4-122-26-14-14-64-17-7-47 13-43-28 10-67 15-9-5-48 22-35 35 21 47-12 27 29 3 42 84 16 32-11-4-42 22-25 42 12 30-35 32 5 18 6 38-20 15-17 65-6 22-27 84 33 32-11 4-41 48-13 27-51 72-23 27 13 52-53 4-41-22-63 43-54 19-67-69-34-19-31 7-16-49-5-3-24-51-19-11-40-5-56-20-24 20-66-35-14-40 3-28-37-50-12-39-53-14-73 5-32-2-25 15-18 23-10 18 15 14-26 32 5 25-11 54-37 19-51 23-18-13-49-18-13 6-27-35-27-57-77-37 28-18-6-1-17 14-26-10-23 13-42h-83l-18-23-2-25 14-25-4-41 42-70 7-24zM1329 2929l27 22 1 25 17-2 18 14 24-1v8l-14 18-32 2-7 26-6 16 1 8-16 11-7 8 3 33-9-8-24-7-35-12-31 11-3-17-9-15 15-17-26-15 22-25 16-11-3-32 6-16 40-21v9l16-18 8 8z">
          <text:p/>
        </draw:path>
        <draw:polygon draw:style-name="gr3" draw:text-style-name="P1" draw:layer="layout" svg:width="0.199cm" svg:height="0.193cm" svg:x="16.397cm" svg:y="9.329cm" svg:viewBox="0 0 200 194" draw:points="140,28 113,6 105,8 97,0 81,18 81,9 41,30 35,46 38,78 22,89 0,114 26,129 11,146 20,161 23,178 54,167 89,179 113,186 122,194 119,161 126,153 142,142 141,134 147,118 154,92 186,90 200,72 200,64 176,65 158,51 141,53">
          <text:p/>
        </draw:polygon>
        <draw:polygon draw:style-name="gr3" draw:text-style-name="P1" draw:layer="layout" svg:width="2.407cm" svg:height="3.065cm" svg:x="13.576cm" svg:y="6.024cm" svg:viewBox="0 0 2408 3066" draw:points="1734,388 1692,393 1648,363 1640,348 1645,323 1633,284 1615,268 1622,252 1546,128 1526,89 1534,79 1491,68 1483,77 1502,108 1481,126 1455,121 1460,168 1427,163 1390,208 1373,209 1356,195 1361,162 1343,155 1342,131 1301,126 1279,160 1255,163 1230,158 1212,127 1195,128 1133,167 1109,168 1083,155 1046,109 985,74 968,52 955,12 897,0 881,18 849,21 783,85 777,109 735,98 696,117 669,87 644,90 638,114 631,123 609,141 562,162 572,186 565,203 540,188 509,208 534,230 515,281 542,303 546,351 485,390 468,383 445,394 434,378 394,390 298,407 277,433 270,459 255,460 241,486 229,536 233,585 275,606 253,631 265,663 307,684 330,665 357,695 360,719 392,717 418,731 431,771 448,793 463,866 498,886 502,927 490,969 493,1009 506,1057 541,1086 529,1136 541,1168 510,1187 488,1222 483,1256 446,1291 431,1317 391,1312 383,1313 384,1338 370,1355 338,1358 330,1367 367,1421 381,1461 388,1459 423,1481 460,1535 463,1567 450,1593 458,1608 453,1632 421,1637 402,1696 431,1741 448,1765 424,1938 460,1967 461,1984 414,2005 319,1948 295,1949 306,1981 290,2065 250,2077 229,2119 205,2121 176,2172 132,2218 125,2235 137,2266 164,2297 149,2306 134,2332 117,2334 120,2359 109,2409 75,2403 30,2448 51,2495 70,2517 72,2542 0,2557 11,2588 13,2612 40,2643 18,2661 20,2686 96,2793 100,2833 84,2851 80,2899 69,2942 85,2948 104,2971 101,3029 137,3066 144,3057 142,3033 149,3017 213,2995 261,2990 272,3022 288,3027 312,3017 362,3029 386,3019 418,3017 431,2966 491,2919 487,2870 500,2837 530,2817 541,2750 562,2716 586,2706 606,2671 621,2662 638,2661 666,2617 703,2647 701,2728 740,2708 789,2713 792,2737 815,2815 833,2830 857,2820 868,2843 861,2859 844,2862 863,2884 857,2910 871,2957 891,3005 916,3027 950,2934 973,2924 963,2899 975,2866 987,2807 1007,2765 1032,2762 1041,2688 1072,2669 1100,2708 1126,2721 1164,2693 1160,2661 1175,2643 1180,2619 1215,2631 1284,2593 1291,2567 1299,2566 1309,2590 1343,2604 1349,2669 1391,2770 1409,2793 1449,2772 1504,2760 1522,2766 1532,2700 1564,2697 1581,2703 1600,2734 1595,2767 1675,2760 1696,2800 1731,2829 1741,2852 1773,2841 1768,2874 1795,2886 1855,2849 1888,2772 1914,2779 1922,2770 1952,2758 1973,2708 2086,2697 2109,2679 2157,2577 2237,2561 2224,2521 2229,2488 2278,2476 2300,2457 2272,2419 2285,2377 2317,2366 2298,2343 2305,2327 2338,2332 2357,2362 2372,2353 2368,2305 2408,2211 2405,2186 2353,2134 2305,2154 2279,2140 2271,2134 2283,2099 2256,2077 2278,2043 2242,2006 2195,2018 2185,2003 2158,1981 2093,1979 2068,1981 2071,2006 2006,2020 1986,2055 1959,2031 1944,2042 1937,2058 1899,2005 1859,2008 1831,2052 1821,2029 1814,1963 1836,1938 1875,1917 1900,1842 1881,1811 1869,1763 1867,1746 1848,1716 1768,1649 1744,1644 1695,1558 1690,1511 1672,1488 1646,1474 1643,1442 1609,1427 1631,1393 1636,1368 1641,1328 1631,1312 1670,1284 1641,1246 1606,1224 1618,1166 1659,1171 1673,1153 1699,1158 1737,1130 1712,1051 1724,1001 1705,962 1700,913 1715,895 1696,865 1702,833 1680,793 1705,790 1710,766 1768,761 1782,742 1806,740 1804,716 1836,705 1858,678 1890,667 1881,571 1899,503 1896,479 1843,435 1778,441">
          <text:p/>
        </draw:polygon>
        <draw:path draw:style-name="gr3" draw:text-style-name="P1" draw:layer="layout" svg:width="3.216cm" svg:height="3.693cm" svg:x="13.169cm" svg:y="8.589cm" svg:viewBox="0 0 3217 3694" svg:d="M2148 286l-10-23-35-29-21-40-80 7 5-33-19-31-17-6-32 3-10 66-18-6-55 12-40 21-18-23-42-101-6-65-34-14-10-24-8 1-7 26-69 38-35-12-5 24-15 18 4 32-38 28-26-13-28-39-31 19-9 74-25 3-20 42-12 59-12 33 10 25-23 10-34 93 93 104 10 25-10 74 64 67 3 34-15 16 11 32-16 10 3 24 13 48 17 14-6 26-20 35 1 24 24-11 12 40 66 19-10 57 80-23 48 3 29 47-39 20-12 34-5 32-48 21 27 30 33-3 20 32 39-5 62 44-5 32-84 73-4 50-21 26-66-2-28 44 13 48-40 19-73-1-51-19-24-7-22 52 30 46-22 26 4 40 10 16-7 18-32 2-44-20-55 21-6 9-14 42-95 25-54 30-53-36-66-19-34 77 10 24-6 24 46 61-3 42 3 41-24-7-22 35-54 29-50-4-26-13-40 3-25-5-39 29-84-42-25 2-27-22-37 45 5 48-15 9-54-43-53 29-34-5-10-32-10-15-25-5 1 15-32 12-74-11-21 35-19-31-35-29-52 70 7 57-74 7-12 33-44 62 31 71 3 47 71 52 41 3 24-1 38 45 23-10 26 6 22 71-13 25 34 30-4 41 13 56-30 11-24 19 44 28 7 65-39 29-73 6-13 42 36 29 19 32-6 16 51 36 42 4 55-22 25 6 89 83-5 40-40-12-97 25-34-13-35 60-32 11-41-4-14 26-14 18-89 8-15 10-17 1-22 26 3 24-16 18 2 17 10 15 99 15 62 52 48-5 22 47 12 55 53 37 64-13 73-81 58 2 56-22 49 12 60 36 69 18 55 68 49 12 16-2 22-26 108 15 7-10-20-47 21-26 16-10 55-20 25 12 25-1 53-54 31-11 49 4 22-27 27 22 72-7 55 60 32-11 57 3-21-55-26-14 3-50-50-11-36-37-13-138v-261l16-108-19-31 5-33 24-91 83-155 96-107 76-64 86-40 115 13 134-144 71-30 13-26 63-31 67-71 54-37 101-50 88-8 35 13 10 23-8 9-7 1-8 17h-7l19 30 18 16 17 6 66 18 20-59 70-38-3-25 26 14 69-39 14-26 40-11 5-34-24 3-18-16 20-50 31-19 5-33 55-13 59 18 34-2-13-48 32-85 5-33-10-32 14-26-19-23 55-30 43-52 69-55 5-34 24-2 6-25-72-82-20-32-41 5-10-33 7-106-14-40-32-5-2-24-30-47-10-22-15 8-60-34-18-24-44-27-49 3-3 66-15 10-41-13 2-49v-17l-65 7-14 26-23 10-12 42-22 26-71-50-9-16-34-5-19-23-79 16-9-6 6-19 5-32-11-40 23-19-27-21-3-32-43-21-11-24-3-48-31-70-35-22-21-55-4-42-20-45 5-26-19-23 14-34-16-8-27-12 5-33zM327 3524l-8 9-24-7-16-6-10-7 5-25 16-10 6-17 18 15-14 17 9 15z">
          <text:p/>
        </draw:path>
        <draw:polygon draw:style-name="gr3" draw:text-style-name="P1" draw:layer="layout" svg:width="3.515cm" svg:height="2.939cm" svg:x="15.771cm" svg:y="8.302cm" svg:viewBox="0 0 3516 2940" draw:points="435,1183 400,1171 400,1260 430,1307 432,1331 464,1336 478,1376 471,1482 481,1515 522,1510 542,1542 614,1624 608,1649 584,1651 579,1685 510,1740 467,1792 412,1822 431,1845 417,1871 427,1903 422,1936 390,2021 403,2069 369,2071 310,2053 255,2066 250,2099 219,2118 199,2168 217,2184 241,2181 236,2215 196,2226 182,2252 113,2291 87,2277 90,2302 20,2340 0,2399 181,2416 238,2402 328,2410 363,2431 374,2454 375,2471 345,2507 381,2535 446,2546 560,2543 629,2570 674,2532 646,2503 637,2487 643,2454 658,2444 656,2429 690,2442 721,2422 755,2435 763,2443 773,2458 790,2465 784,2482 840,2566 1027,2557 1114,2517 1148,2546 1167,2578 1163,2618 1184,2665 1163,2699 1165,2716 1279,2721 1321,2734 1352,2715 1389,2761 1423,2781 1453,2747 1494,2751 1522,2796 1591,2815 1633,2844 1639,2900 1673,2921 1705,2911 1734,2875 1732,2843 1747,2833 1838,2849 1874,2879 1955,2879 1966,2911 1960,2935 1993,2940 2002,2866 2041,2830 2113,2816 2197,2848 2216,2798 2239,2779 2351,2753 2412,2706 2479,2725 2516,2680 2511,2631 2531,2589 2515,2583 2443,2596 2433,2581 2553,2472 2585,2373 2683,2371 2752,2324 2765,2281 2786,2255 2776,2224 2805,2188 2845,2176 2870,2190 2922,2144 2966,2173 2959,2084 2964,2050 2986,2025 3034,2019 3078,1967 3127,1962 3142,1953 3151,1968 3172,1926 3244,1911 3236,1903 3258,1877 3265,1876 3288,1858 3305,1864 3319,1839 3350,1819 3316,1725 3314,1700 3375,1654 3386,1595 3463,1540 3476,1513 3465,1475 3503,1446 3516,1421 3506,1389 3468,1327 3461,1262 3437,1265 3407,1300 3295,1318 3218,1358 3161,1363 3133,1334 3060,1332 3031,1294 2998,1289 2946,1253 2922,1255 2861,1220 2821,1232 2796,1218 2766,1156 2739,1134 2684,1065 2659,1052 2664,1025 2659,969 2704,941 2642,881 2612,818 2633,783 2657,773 2679,748 2692,713 2714,678 2693,632 2707,607 2729,587 2818,587 2808,548 2783,542 2771,518 2760,471 2741,447 2752,397 2734,374 2667,349 2643,367 2595,363 2482,293 2491,210 2464,179 2469,146 2442,132 2393,130 2380,73 2342,11 2324,5 2292,0 2262,35 2220,23 2198,48 2202,90 2170,101 2086,85 2083,43 2056,14 2009,26 1974,5 1952,40 1957,88 1942,97 1932,164 1975,192 2022,179 2039,186 2053,250 2079,264 2083,386 2058,389 2022,359 1977,389 1862,382 1794,446 1752,426 1737,442 1690,471 1717,501 1688,530 1625,551 1566,540 1540,617 1557,623 1567,639 1530,682 1498,686 1467,706 1385,704 1391,753 1349,847 1403,899 1381,917 1367,943 1352,953 1217,916 1215,973 1243,1012 1228,1020 1194,1015 1178,1025 1199,1064 1193,1089 1245,1134 1279,1129 1312,1144 1385,1145 1380,1169 1398,1193 1401,1217 1443,1238 1452,1326 1444,1335 1421,1345 1415,1363 1448,1376 1450,1401 1410,1395 1406,1363 1371,1342 1356,1344 1332,1369 1343,1394 1267,1449 1226,1445 1206,1406 1156,1395 1151,1337 1125,1324 1067,1321 1008,1294 994,1319 970,1322 918,1302 918,1294 923,1262 904,1238 928,1212 925,1188 864,1226 839,1228 810,1198 686,1260 637,1263 585,1309 576,1302 563,1254 560,1213 534,1191 507,1177">
          <text:p/>
        </draw:polygon>
        <draw:polygon draw:style-name="gr3" draw:text-style-name="P1" draw:layer="layout" svg:width="1.578cm" svg:height="1.952cm" svg:x="11.821cm" svg:y="1.421cm" svg:viewBox="0 0 1579 1953" draw:points="1478,216 1409,174 1334,83 1290,46 1286,5 1262,0 1246,17 1221,3 1182,22 1053,133 937,193 889,206 831,202 666,259 591,257 487,283 249,428 138,462 116,489 101,499 83,566 0,744 54,797 56,814 106,826 115,832 279,842 398,799 415,805 422,804 469,865 525,860 494,878 479,880 415,813 398,799 304,848 280,850 208,864 208,954 220,994 213,1019 219,1068 258,1056 276,1078 271,1103 224,1124 242,1147 277,1177 285,1258 312,1279 291,1322 294,1363 271,1373 266,1397 276,1422 320,1450 301,1516 286,1543 267,1593 303,1630 412,1654 434,1635 450,1633 452,1650 472,1696 466,1714 597,1808 599,1825 610,1855 580,1891 599,1914 611,1953 650,1950 690,1929 711,1895 719,1886 753,1899 799,1870 855,1865 877,1838 926,1842 939,1793 964,1798 974,1822 1024,1833 1047,1823 1065,1837 1097,1827 1130,1832 1169,1804 1156,1755 1162,1738 1253,1673 1260,1649 1248,1609 1262,1591 1294,1587 1292,1555 1307,1537 1265,1533 1278,1491 1260,1469 1256,1428 1263,1419 1288,1425 1310,1399 1355,1399 1366,1399 1399,1399 1442,1322 1464,1212 1486,1187 1484,1162 1498,1135 1538,1133 1548,1156 1565,1155 1579,1130 1569,1105 1552,1098 1553,1033 1542,994 1513,955 1521,946 1503,932 1516,890 1561,845 1574,811 1556,788 1533,815 1507,801 1537,757 1518,744 1513,685 1496,672 1516,637 1506,605 1540,537 1531,529 1501,549 1491,533 1506,515 1511,482 1534,472 1540,447 1572,445 1533,366 1515,261">
          <text:p/>
        </draw:polygon>
        <draw:polygon draw:style-name="gr3" draw:text-style-name="P1" draw:layer="layout" svg:width="2.598cm" svg:height="2.292cm" svg:x="10.01cm" svg:y="1.762cm" svg:viewBox="0 0 2599 2293" draw:points="1505,701 1375,632 996,578 875,515 754,527 725,562 719,587 701,564 668,559 673,534 679,517 677,485 601,378 561,292 581,240 596,232 618,205 633,195 629,147 607,83 490,61 426,75 381,120 293,129 224,87 115,56 87,18 54,28 11,0 5,9 0,67 61,101 83,148 80,214 37,275 66,322 80,393 79,459 89,491 98,497 124,512 161,557 187,562 181,596 234,729 257,712 275,727 260,744 267,824 277,849 264,866 252,917 262,1029 283,995 299,994 283,1076 279,1118 289,1148 284,1175 275,1175 235,1268 256,1316 256,1397 291,1427 311,1473 329,1489 365,1526 413,1505 415,1529 424,1545 321,1578 245,1561 266,1600 269,1625 279,1647 272,1673 314,1759 347,1771 366,1803 408,1808 461,1761 500,1741 512,1708 537,1697 697,1756 712,1755 765,1782 789,1779 811,1754 828,1761 855,1782 895,1778 930,1815 933,1840 965,1837 977,1870 1016,1857 1006,1841 1014,1832 1055,1830 1069,1811 1079,1827 1083,1867 1137,1837 1177,1826 1222,1788 1247,1795 1271,1785 1329,1795 1364,1825 1401,1781 1444,1793 1465,1766 1455,1742 1469,1717 1501,1722 1555,1774 1541,1800 1556,1872 1582,1886 1640,1889 1641,1987 1687,1966 1706,1989 1739,1994 1753,1961 1776,1950 1798,1915 1830,1912 1835,1887 1852,1894 1859,1877 1867,1875 1939,1853 1971,1858 2023,1894 2043,1934 2045,1941 2037,1958 2040,1982 2040,2064 2058,2087 2075,2094 2100,2108 2142,2112 2150,2120 2145,2144 2163,2167 2189,2189 2273,2213 2272,2190 2287,2179 2313,2194 2378,2286 2387,2293 2395,2283 2426,2273 2456,2254 2417,2176 2429,2142 2413,2127 2396,2128 2401,2095 2423,2070 2511,2053 2541,2026 2570,1990 2577,1966 2599,1939 2581,1924 2570,1892 2585,1875 2575,1859 2596,1817 2562,1803 2559,1779 2498,1736 2488,1696 2461,1690 2468,1665 2461,1609 2422,1612 2410,1573 2391,1550 2421,1514 2410,1484 2408,1467 2277,1373 2283,1355 2263,1309 2261,1292 2245,1294 2223,1313 2114,1289 2078,1252 2097,1202 2112,1175 2131,1109 2087,1081 2077,1056 2082,1032 2105,1022 2102,981 2123,938 2096,917 2088,836 2053,806 2035,783 2082,762 2087,737 2069,715 2030,727 2024,678 2031,653 2019,613 2019,523 1946,531 1874,554 1820,591 1738,664 1651,696 1538,706 1524,733">
          <text:p/>
        </draw:polygon>
        <draw:polygon draw:style-name="gr3" draw:text-style-name="P1" draw:layer="layout" svg:width="1.941cm" svg:height="1.564cm" svg:x="13.077cm" svg:y="2.608cm" svg:viewBox="0 0 1942 1565" draw:points="54,212 32,238 7,232 0,241 4,282 22,304 9,346 51,350 36,368 38,400 49,417 74,430 77,454 94,477 81,502 106,517 109,541 118,549 110,558 113,581 109,623 111,655 137,660 146,676 110,728 102,737 129,759 132,792 159,814 179,861 230,864 225,915 267,918 286,949 283,1007 305,1069 331,1076 349,1098 374,1112 398,1110 413,1083 432,1123 427,1157 462,1170 464,1194 474,1217 460,1252 470,1274 448,1301 459,1325 485,1331 524,1328 588,1304 598,1312 638,1316 636,1291 653,1290 680,1256 715,1276 719,1309 742,1298 767,1296 789,1269 824,1299 864,1288 887,1367 957,1400 969,1449 970,1474 965,1507 935,1517 905,1553 914,1559 962,1556 1001,1544 1135,1565 1219,1507 1236,1513 1239,1538 1255,1553 1303,1523 1365,1509 1364,1485 1370,1477 1402,1449 1426,1447 1445,1397 1469,1386 1467,1362 1449,1346 1445,1306 1472,1239 1521,1242 1544,1224 1583,1212 1617,1226 1657,1222 1681,1212 1739,1214 1763,1212 1776,1178 1809,1192 1815,1158 1798,1144 1803,1110 1783,1071 1828,1043 1808,995 1849,991 1872,981 1859,933 1897,905 1897,888 1942,868 1892,832 1842,845 1849,821 1831,806 1860,771 1854,705 1793,670 1808,645 1831,626 1821,603 1868,590 1872,541 1841,561 1838,536 1778,507 1764,445 1726,464 1704,409 1673,421 1652,373 1607,321 1573,316 1593,273 1564,218 1571,193 1486,168 1473,210 1432,206 1410,232 1392,210 1362,230 1336,215 1296,235 1244,198 1221,209 1223,233 1183,245 1165,223 1142,241 1141,233 1123,210 1088,188 1042,225 1016,196 1013,163 996,166 991,190 965,185 957,185 962,160 920,140 904,141 903,124 845,114 829,123 791,69 763,105 707,118 720,92 712,84 655,91 645,76 595,55 576,32 507,79 482,74 403,97 393,82 360,84 318,64 278,77 242,39 262,4 230,0 208,25 186,135 143,212 110,212 99,212">
          <text:p/>
        </draw:polygon>
        <draw:polygon draw:style-name="gr3" draw:text-style-name="P1" draw:layer="layout" svg:width="2.934cm" svg:height="3.637cm" svg:x="11.687cm" svg:y="3.008cm" svg:viewBox="0 0 2935 3638" draw:points="1428,0 1396,4 1382,22 1394,62 1387,86 1296,151 1290,168 1303,217 1264,245 1231,240 1199,250 1181,236 1158,246 1108,235 1098,211 1073,206 1060,255 1011,251 989,278 933,283 887,312 853,299 845,308 824,342 784,363 791,419 784,444 811,450 821,490 882,533 885,557 919,571 898,613 908,629 893,646 904,678 922,693 900,720 893,744 864,780 834,807 746,824 724,849 719,882 736,881 752,896 740,930 779,1008 749,1027 759,1042 786,1072 827,1077 853,1099 848,1116 799,1119 786,1162 778,1171 787,1178 781,1195 749,1207 744,1231 746,1255 779,1268 760,1327 782,1383 759,1402 747,1452 720,1430 707,1447 707,1529 638,1601 633,1625 571,1648 534,1699 537,1732 554,1730 546,1748 531,1757 411,1793 391,1828 365,1821 347,1799 331,1791 324,1809 316,1817 326,1834 347,1880 323,1890 211,1828 188,1838 191,1870 168,1889 155,1932 174,1953 168,1979 155,2012 133,2046 129,2088 116,2123 119,2155 97,2182 83,2207 60,2225 33,2276 0,2451 22,2506 54,2503 89,2541 113,2530 131,2561 118,2579 110,2580 111,2595 137,2610 175,2590 193,2597 195,2621 228,2617 229,2642 222,2733 233,2773 243,2788 291,2768 350,2794 411,2756 435,2753 502,2763 507,2738 491,2724 487,2692 528,2696 547,2719 597,2738 610,2786 608,2843 653,2897 688,2917 712,2997 759,3066 794,3088 814,3134 800,3160 804,3201 782,3228 794,3268 848,3311 897,3323 900,3364 967,3365 1010,3402 1018,3483 1054,3520 1078,3518 1044,3578 1059,3577 1076,3575 1095,3606 1125,3594 1168,3600 1189,3565 1213,3562 1266,3615 1277,3638 1353,3574 1380,3530 1399,3545 1409,3569 1472,3538 1474,3572 1492,3585 1500,3584 1538,3548 1565,3579 1582,3585 1610,3535 1608,3510 1623,3500 1647,3498 1691,3535 1756,3520 1773,3527 1830,3521 1939,3560 2011,3545 2118,3552 2130,3502 2144,3476 2159,3475 2166,3449 2187,3423 2283,3406 2323,3394 2334,3410 2357,3399 2374,3406 2435,3367 2431,3319 2404,3297 2423,3246 2398,3224 2429,3204 2454,3219 2461,3202 2451,3178 2498,3157 2520,3139 2527,3130 2533,3106 2558,3103 2585,3133 2624,3114 2666,3125 2672,3101 2738,3037 2770,3034 2786,3016 2844,3028 2879,2951 2874,2911 2862,2872 2890,2811 2877,2771 2888,2706 2877,2682 2834,2645 2842,2571 2797,2427 2792,2371 2694,2283 2691,2258 2745,2131 2693,2014 2675,1990 2673,1975 2736,1952 2770,1957 2792,1947 2755,1902 2753,1861 2765,1835 2740,1813 2736,1781 2711,1758 2700,1735 2676,1737 2678,1680 2694,1671 2760,1672 2805,1644 2837,1633 2834,1601 2824,1577 2837,1551 2820,1529 2824,1487 2914,1413 2935,1371 2923,1331 2913,1316 2928,1298 2866,1239 2844,1183 2827,1176 2834,1151 2755,1109 2693,1123 2645,1153 2629,1138 2626,1113 2609,1107 2525,1165 2391,1144 2352,1156 2304,1159 2295,1153 2325,1117 2355,1107 2360,1074 2359,1049 2347,1000 2277,967 2254,888 2214,899 2179,869 2157,896 2132,898 2109,909 2105,876 2070,856 2043,890 2026,891 2028,916 1988,912 1978,904 1914,928 1875,931 1849,925 1838,901 1860,874 1850,852 1864,817 1854,794 1852,770 1817,757 1822,723 1803,683 1788,710 1764,712 1739,698 1721,676 1695,669 1673,607 1676,549 1657,518 1615,515 1620,464 1569,461 1549,414 1522,392 1519,359 1492,337 1500,328 1536,276 1527,260 1501,255 1499,223 1503,181 1500,158 1508,149 1499,141 1496,117 1471,102 1484,77 1467,54 1464,30 1439,17">
          <text:p/>
        </draw:polygon>
        <draw:polygon draw:style-name="gr3" draw:text-style-name="P1" draw:layer="layout" svg:width="3.318cm" svg:height="3.167cm" svg:x="9.221cm" svg:y="3.479cm" svg:viewBox="0 0 3319 3168" draw:points="2290,5 2258,0 2244,25 2254,49 2233,76 2190,64 2153,108 2118,78 2060,68 2036,78 2011,71 1966,109 1926,120 1872,150 1868,110 1858,94 1844,113 1803,115 1795,124 1805,140 1766,153 1754,120 1722,123 1719,98 1684,61 1644,65 1617,44 1600,37 1578,62 1554,65 1501,38 1486,39 1479,64 1484,113 1472,155 1494,218 1487,234 1492,291 1457,343 1444,378 1450,450 1460,474 1457,515 1467,538 1474,628 1494,659 1491,707 1495,756 1457,777 1407,773 1392,791 1370,801 1343,885 1321,902 1325,936 1301,954 1296,987 1274,1014 1273,1024 1271,1055 1162,1024 1132,978 1058,968 1050,969 1061,992 1054,1009 950,1036 912,1055 877,1125 836,1120 813,1138 680,1118 586,1159 586,1152 576,1136 537,1164 505,1167 491,1184 467,1186 452,1213 463,1236 441,1263 440,1343 425,1354 408,1347 393,1357 371,1399 355,1392 353,1368 297,1390 289,1382 287,1367 254,1362 219,1429 146,1429 126,1405 105,1424 89,1442 94,1482 62,1494 0,1532 29,1578 33,1627 59,1640 52,1658 12,1645 2,1646 4,1654 97,1703 121,1684 145,1681 232,1746 319,1706 349,1679 413,1664 445,1662 510,1664 569,1684 648,1749 641,1758 581,1714 480,1691 448,1703 360,1718 339,1753 351,1801 339,1852 326,1869 294,1872 270,1890 432,1956 441,1964 486,2017 507,2064 460,2085 425,2162 419,2171 374,2216 360,2241 328,2251 336,2334 346,2357 455,2468 494,2531 519,2544 577,2646 626,2819 668,2832 800,2943 901,2973 950,3052 1056,3066 1104,3128 1112,3134 1110,3118 1120,3117 1181,3168 1207,3109 1322,3114 1343,3080 1383,3069 1417,3074 1455,3053 1458,3077 1436,3112 1454,3128 1518,3113 1535,3120 1549,3094 1590,3098 1591,3114 1636,3151 1660,3148 1684,3130 1690,3121 1740,3133 1785,3080 1825,3076 1847,3042 1786,3007 1764,3032 1756,3026 1751,2977 1780,2941 1756,2862 1763,2845 1788,2843 1793,2819 1781,2779 1783,2713 1773,2689 1749,2691 1761,2649 1734,2619 1748,2594 1718,2547 1717,2531 1708,2523 1690,2502 1696,2476 1709,2443 1708,2433 1647,2399 1600,2330 1613,2287 1567,2227 1560,2243 1556,2212 1540,2206 1548,2196 1572,2201 1652,2169 1718,2196 1726,2188 1766,2176 1815,2188 1877,2141 1881,2092 1936,2070 1953,2077 1946,2102 2012,2097 2033,2070 2092,2072 2171,2057 2212,2060 2236,2050 2270,2063 2249,2107 2283,2119 2307,2109 2312,2084 2327,2067 2377,2078 2372,2030 2408,1977 2432,1967 2466,1980 2499,1805 2526,1754 2549,1736 2563,1711 2585,1684 2582,1652 2595,1617 2599,1575 2621,1541 2634,1508 2640,1482 2621,1461 2634,1418 2657,1399 2654,1367 2677,1357 2789,1419 2813,1409 2792,1363 2782,1346 2790,1338 2797,1320 2813,1328 2831,1350 2857,1357 2877,1322 2997,1286 3012,1277 3020,1259 3003,1261 3000,1228 3037,1177 3099,1154 3104,1130 3173,1058 3173,976 3186,959 3213,981 3225,931 3248,912 3226,856 3245,797 3212,784 3210,760 3215,736 3247,724 3253,707 3244,700 3252,691 3265,648 3314,645 3319,628 3293,606 3252,601 3225,571 3215,556 3184,566 3176,576 3167,569 3102,477 3076,462 3061,473 3062,496 2978,472 2952,450 2934,427 2939,403 2931,395 2889,391 2864,377 2847,370 2829,347 2829,265 2826,241 2834,224 2832,217 2812,177 2760,141 2728,136 2656,158 2648,160 2641,177 2624,170 2619,195 2587,198 2565,233 2542,244 2528,277 2495,272 2476,249 2430,270 2429,172 2371,169 2345,155 2330,83 2344,57">
          <text:p/>
        </draw:polygon>
        <draw:polygon draw:style-name="gr3" draw:text-style-name="P1" draw:layer="layout" svg:width="3.475cm" svg:height="2.044cm" svg:x="7.24cm" svg:y="2.876cm" svg:viewBox="0 0 3476 2045" draw:points="1412,33 1324,74 1271,22 1231,26 1201,61 1177,63 1173,104 1202,159 1162,178 1160,229 1135,239 1110,224 1088,251 1095,226 1083,202 950,165 920,194 885,269 848,224 816,219 801,147 792,132 752,144 714,172 623,163 563,210 514,214 488,209 478,185 445,172 342,214 260,213 238,239 177,271 120,283 59,322 38,365 36,422 9,482 14,538 0,564 36,602 99,587 158,607 269,572 358,555 359,563 338,607 331,631 358,645 438,630 442,669 486,707 478,716 428,704 365,718 256,695 230,681 219,641 202,635 182,679 158,704 195,750 203,831 272,776 391,822 418,852 437,882 427,949 397,976 321,959 70,982 33,1011 145,1073 195,1092 274,1150 314,1221 326,1276 331,1325 319,1367 320,1384 403,1408 462,1403 499,1375 494,1334 502,1326 576,1327 651,1344 668,1342 688,1308 704,1299 741,1337 770,1390 806,1436 865,1456 914,1451 967,1486 1066,1510 1096,1483 1100,1434 1106,1505 1147,1592 1173,1606 1214,1611 1276,1572 1271,1613 1314,1634 1369,1694 1446,1817 1447,1817 1449,1813 1449,1817 1551,1807 1612,1843 1623,1785 1665,1805 1721,1784 1793,1768 1862,1811 1812,1881 1722,1881 1687,1869 1672,1877 1718,1939 1753,1960 1857,1950 1919,1904 1959,1891 1971,1931 2036,1934 2072,1963 2043,2015 2045,2032 2070,2045 2086,2027 2107,2008 2127,2032 2200,2032 2235,1965 2268,1970 2270,1985 2278,1993 2334,1971 2336,1995 2352,2002 2374,1960 2389,1950 2406,1957 2421,1946 2422,1866 2444,1839 2433,1816 2448,1789 2472,1787 2486,1770 2518,1767 2557,1739 2567,1755 2567,1762 2661,1721 2794,1741 2817,1723 2858,1728 2893,1658 2931,1639 3035,1612 3042,1595 3031,1572 3039,1571 3113,1581 3143,1627 3252,1658 3254,1627 3255,1617 3277,1590 3282,1557 3306,1539 3302,1505 3324,1488 3351,1404 3373,1394 3388,1376 3438,1380 3476,1359 3472,1310 3475,1262 3455,1231 3448,1141 3438,1118 3441,1077 3431,1053 3425,981 3438,946 3473,894 3468,837 3475,821 3453,758 3465,716 3460,667 3467,642 3307,583 3282,594 3270,627 3231,647 3178,694 3136,689 3117,657 3084,645 3042,559 3049,533 3039,511 3036,486 3015,447 2888,467 2780,452 2754,439 2743,408 2749,382 2770,355 2760,325 2712,338 2688,331 2663,341 2656,343 2640,351 2595,396 2609,460 2635,474 2644,482 2629,491 2643,548 2658,546 2629,581 2619,565 2634,540 2605,511 2612,484 2594,471 2581,422 2555,400 2490,407 2482,415 2501,446 2477,440 2455,467 2422,462 2384,400 2334,396 2339,355 2319,332 2243,372 2185,370 2163,404 2102,435 2026,506 1986,511 1964,545 1932,467 1852,400 1845,319 1755,222 1759,172 1689,137 1681,122 1695,105 1694,88 1644,77 1630,21 1622,14 1565,27 1527,55 1516,16 1505,0 1468,28">
          <text:p/>
        </draw:polygon>
        <draw:polygon draw:style-name="gr3" draw:text-style-name="P1" draw:layer="layout" svg:width="0.056cm" svg:height="0.143cm" svg:x="8.659cm" svg:y="4.693cm" svg:viewBox="0 0 57 144" draw:points="28,0 0,68 15,132 15,140 31,131 40,137 57,144 55,136 36,105 30,0">
          <text:p/>
        </draw:polygon>
        <draw:polygon draw:style-name="gr3" draw:text-style-name="P1" draw:layer="layout" svg:width="0.001cm" svg:height="0.003cm" svg:x="8.687cm" svg:y="4.689cm" svg:viewBox="0 0 2 4" draw:points="2,0 0,4 2,4">
          <text:p/>
        </draw:polygon>
        <draw:polygon draw:style-name="gr3" draw:text-style-name="P1" draw:layer="layout" svg:width="2.411cm" svg:height="2.912cm" svg:x="10.353cm" svg:y="5.446cm" svg:viewBox="0 0 2412 2913" draw:points="408,239 424,245 428,276 435,260 481,320 468,363 515,432 576,466 577,476 564,509 558,535 576,556 585,564 586,580 616,627 602,652 629,682 617,724 641,722 651,746 649,812 661,852 656,876 631,878 624,895 648,974 619,1010 624,1059 632,1065 654,1040 715,1075 693,1109 653,1113 608,1166 558,1154 552,1163 528,1181 504,1184 459,1147 458,1131 417,1127 403,1153 386,1146 322,1161 304,1145 326,1110 323,1086 285,1107 251,1102 211,1113 190,1147 151,1168 132,1226 73,1288 46,1349 57,1372 109,1408 179,1540 146,1731 89,1810 112,1881 168,1958 46,1879 0,1908 0,1998 184,2127 248,2203 363,2307 439,2415 476,2549 485,2557 552,2575 591,2563 605,2545 614,2553 627,2601 678,2620 718,2616 762,2636 765,2677 773,2685 762,2735 794,2813 817,2796 841,2793 861,2831 876,2822 903,2836 922,2875 1032,2913 1077,2868 1112,2898 1129,2897 1140,2846 1171,2828 1161,2812 1183,2777 1235,2732 1276,2737 1311,2749 1399,2652 1439,2639 1452,2606 1438,2534 1455,2465 1494,2447 1500,2421 1517,2428 1563,2391 1569,2383 1611,2378 1653,2309 1692,2289 1690,2266 1703,2231 1698,2183 1705,2173 1721,2165 1732,2180 1762,2168 1761,2153 1819,2066 1834,2055 1863,2021 1902,2000 1905,1943 1972,1962 1976,1921 2004,1877 2017,1835 2011,1770 2078,1780 2116,1760 2138,1726 2115,1663 2088,1632 2057,1651 2019,1607 2030,1532 2019,1508 2026,1491 2049,1481 2039,1458 2036,1424 2009,1387 2014,1354 2053,1350 2052,1326 2098,1296 2112,1270 2202,1280 2231,1236 2235,1195 2259,1176 2298,1172 2325,1194 2361,1142 2378,1140 2412,1080 2388,1082 2352,1045 2344,964 2301,927 2234,926 2231,885 2182,873 2128,830 2116,790 2138,763 2134,722 2148,696 2128,650 2093,628 2046,559 2022,479 1987,459 1942,405 1944,348 1931,300 1881,281 1862,258 1821,254 1825,286 1841,300 1836,325 1769,315 1745,318 1684,356 1625,330 1577,350 1567,335 1556,295 1563,204 1562,179 1529,183 1527,159 1509,152 1471,172 1445,157 1444,142 1452,141 1465,123 1447,92 1423,103 1388,65 1356,68 1334,13 1300,0 1276,10 1240,63 1245,111 1195,100 1180,117 1175,142 1151,152 1117,140 1138,96 1104,83 1080,93 1039,90 960,105 901,103 880,130 814,135 821,110 804,103 749,125 745,174 683,221 634,209 594,221 586,229 520,202 440,234 416,229">
          <text:p/>
        </draw:polygon>
        <draw:path draw:style-name="gr3" draw:text-style-name="P1" draw:layer="layout" svg:width="3.353cm" svg:height="4.056cm" svg:x="9.611cm" svg:y="7.512cm" svg:viewBox="0 0 3354 4057" svg:d="M1159 546l-43-103-216-224-8-73-40 11-42 69-19 52-157 1132 10 8 32-85 66-79 90 80 29 64-54 29-40-4-35-22-32 12-68 137-6 114-104 549-8 9-150 585-84 155-86 130-67 55-25-5-64 14-38 35 45 38 12 47 63-22 42 12 4 49 10 15v7l34 5 8-7 13-42 56-5 43 35 51 4 18 15 11 40-3 57-40 86-53 62 31 54 76 26 13-27 9-65 23-20 32-2-18 59 37 37 55-5 54 36 18 23 32-2 35 27 58 12 70 50 40-2 84 16 71-15 20 31 13 39-16 10 11 24 16 14 43 21 55 52 11 40 26 14 17 23 32-19 21-35 61 35 57 2 84-64 6-25-14-65 45-37v-89l24-10 5-32 41 3 22-18 9-91 47-20 35-61 17 7 32-12-7-56 25-3 36-51-2-24-19-23-1-17 22-26 32-11 14-18-19-39 1-65-1-24-34 2-12 25-10 2-10-32 5-24 40-21-19-31-6-57-43-27-5-49-66-3-17-14-64 14-11-24 7-17-26-14-10-23 17-1 29-28-1-16-9-15 14-18-10-23 54-39-2-7-16-7 6-16-14-64 32-5 5-32-11-32 15-18-1-16-43-21 7-17 22-10 32-27 56-5 26 15-2-17 24-3 44-52 37 45-22 34 45 37 25 7 22-27-13-57 13-33 64-14 10 23h9l36-45 32-10 27 21 57 20 16-18 64-7 48-20 37-36 57 3 25-3 46-28 18 23 54 43 46-29 32-10 7-2-8-8-2-7 21-42 40-21 5-32 68 26 22-18-5-41-24-6-1-16 47-13 21-42 11-59 16-9-28-39-25 3-27-22 29-43-3-32 6-18 25-2 19 31 57-5 50 3 14-17-11-24 4-42-27-29-4-41-8-15 5-34-30-54 15-1 17 6 62-46 17 6 5-33 52-54-5-48 72-23 52-45 26 5 27-59-19-23-2-24 63-22 4-41 40-13 14-33 25-3-3-17-27-29 30-20-21-55-6-56 39-28-46-62-14-55 16-10 7-17-60-27-58-2-35-30 31-19-2-25-51-11 7-26 37-35-1-8-26-14-17-15 12-42-2-24 24-11 20-34 25-10 14-18-10-23-32 2-19-23-2-15 24-3 7-17v-8l-34-14-8 2-11-15-16-16-34 4-18-23-41-5-1-16 44-53-44-29-39 12-35-28-5-49-19-23-74-9-47 11-27-21-28 51-25 2-9-15-25-5-20-30 10-75-37-39-64 7-35-37-58 87 1 15-30 12-11-15-16 8-7 10 5 48-13 35 2 23-39 20-42 69-42 5-6 8-46 37-17-7-6 26-39 18-17 69 14 72-13 33-40 13-88 97-35-12-41-5-52 45-22 35 10 16-31 18-11 51-17 1-35-30-45 45-110-38-19-39-27-14-15 9-20-38-24 3-23 17-32-78 11-50-8-8-3-41-44-20-40 4-51-19-13-48-9-8-14 18-39 12-67-18-9-8 33 267 26 111-26-14-28-38zM1736 3250l18 16 10 23-4 48-32 5 9 15 5 57-6 8-17 2 1 7-16 2-10-24-3-32 28-43-2-24 24-3-2-24-17-15z">
          <text:p/>
        </draw:path>
        <draw:polygon draw:style-name="gr3" draw:text-style-name="P1" draw:layer="layout" svg:width="0.072cm" svg:height="0.182cm" svg:x="11.302cm" svg:y="10.761cm" svg:viewBox="0 0 73 183" draw:points="63,16 45,0 31,18 48,33 50,57 26,60 28,84 0,127 3,159 13,183 29,181 28,174 45,172 51,164 46,107 37,92 69,87 73,39">
          <text:p/>
        </draw:polygon>
        <draw:polygon draw:style-name="gr3" draw:text-style-name="P1" draw:layer="layout" svg:width="1.944cm" svg:height="2.141cm" svg:x="12.172cm" svg:y="6.506cm" svg:viewBox="0 0 1945 2142" draw:points="1637,103 1633,54 1526,47 1454,62 1345,23 1288,29 1271,22 1206,37 1162,0 1138,2 1123,12 1125,37 1097,87 1080,81 1053,50 1015,86 1007,87 989,74 987,40 924,71 914,47 895,32 868,76 792,140 793,148 792,140 781,117 728,64 704,67 683,102 640,96 610,108 591,77 559,81 542,82 506,134 479,112 440,116 416,135 412,176 383,220 293,210 279,236 233,266 234,290 195,294 190,327 217,364 220,398 230,421 207,431 200,448 211,472 200,547 238,591 269,572 296,603 319,666 297,700 259,720 192,710 198,775 185,817 157,861 153,902 86,883 83,940 44,961 15,995 0,1006 35,1043 99,1036 136,1075 126,1150 146,1180 171,1185 180,1200 205,1198 233,1147 260,1168 307,1157 381,1166 400,1189 405,1238 440,1266 479,1254 523,1283 479,1336 480,1352 521,1357 539,1380 573,1376 589,1392 600,1407 608,1405 642,1419 642,1427 635,1444 611,1447 613,1462 632,1485 664,1483 674,1506 660,1524 635,1534 615,1568 591,1579 593,1603 581,1645 598,1660 624,1674 625,1682 588,1717 581,1743 632,1754 634,1779 603,1798 638,1828 696,1830 756,1857 749,1874 733,1884 747,1939 793,2001 810,2007 871,1969 890,1991 922,1981 981,1991 1026,2037 1053,2075 1088,2103 1091,2120 1116,2142 1124,2133 1157,2138 1172,2122 1227,2100 1249,2073 1274,2079 1284,2102 1330,2074 1379,2069 1404,2075 1476,2060 1474,2035 1455,2013 1434,1966 1479,1921 1513,1927 1524,1877 1521,1852 1538,1850 1553,1824 1568,1815 1541,1784 1529,1753 1536,1736 1580,1690 1609,1639 1633,1637 1654,1595 1694,1583 1710,1499 1699,1467 1723,1466 1818,1523 1865,1502 1864,1485 1828,1456 1852,1283 1835,1259 1806,1214 1825,1155 1857,1150 1862,1126 1854,1111 1867,1085 1864,1053 1827,999 1792,977 1785,979 1771,939 1734,885 1742,876 1774,873 1788,856 1787,831 1795,830 1835,835 1850,809 1887,774 1892,740 1914,705 1945,686 1933,654 1945,604 1910,575 1897,527 1894,487 1906,445 1902,404 1867,384 1852,311 1835,289 1822,249 1796,235 1764,237 1761,213 1734,183 1711,202 1669,181 1657,149 1679,124">
          <text:p/>
        </draw:polygon>
        <draw:polygon draw:style-name="gr3" draw:text-style-name="P1" draw:layer="layout" svg:width="0.031cm" svg:height="0.003cm" svg:x="12.731cm" svg:y="6.583cm" svg:viewBox="0 0 32 4" draw:points="15,2 0,4 32,0">
          <text:p/>
        </draw:polygon>
        <draw:polygon draw:style-name="gr3" draw:text-style-name="P1" draw:layer="layout" svg:width="3.877cm" svg:height="3.464cm" svg:x="11.088cm" svg:y="8.474cm" svg:viewBox="0 0 3878 3465" draw:points="1894,38 1877,32 1838,60 1844,116 1865,171 1835,191 1862,220 1865,237 1840,240 1826,273 1786,286 1782,327 1719,349 1721,373 1740,396 1713,455 1687,450 1635,495 1563,518 1568,566 1516,620 1511,653 1494,647 1432,693 1415,687 1400,688 1430,742 1425,776 1433,791 1437,832 1464,861 1460,903 1471,927 1457,944 1407,941 1350,946 1331,915 1306,917 1300,935 1303,967 1274,1010 1301,1032 1326,1029 1354,1068 1338,1077 1327,1136 1306,1178 1259,1191 1260,1207 1284,1213 1289,1254 1267,1272 1199,1246 1194,1278 1154,1299 1133,1341 1135,1348 1143,1356 1136,1358 1104,1368 1058,1397 1004,1354 986,1331 940,1359 915,1362 858,1359 821,1395 773,1415 709,1422 693,1440 636,1420 609,1399 577,1409 541,1454 532,1454 522,1431 458,1445 445,1478 458,1535 436,1562 411,1555 366,1518 388,1484 351,1439 307,1491 283,1494 285,1511 259,1496 203,1501 171,1528 149,1538 142,1555 185,1576 186,1592 171,1610 182,1642 177,1674 145,1679 159,1743 153,1759 169,1766 171,1773 117,1812 127,1835 113,1853 122,1868 123,1884 94,1912 77,1913 87,1936 113,1950 106,1967 117,1991 181,1977 198,1991 264,1994 269,2043 312,2070 318,2127 337,2158 297,2179 292,2203 302,2235 312,2233 324,2208 358,2206 359,2230 358,2295 377,2334 363,2352 331,2363 309,2389 310,2406 329,2429 331,2453 295,2504 270,2507 277,2563 245,2575 228,2568 193,2629 146,2649 137,2740 115,2758 74,2755 69,2787 45,2797 45,2886 0,2923 14,2988 8,3013 113,3085 163,3104 211,3181 282,3240 307,3254 372,3240 514,3194 591,3227 611,3258 628,3282 653,3271 688,3227 715,3232 774,3269 822,3255 856,3269 863,3260 878,3250 928,3262 944,3252 1012,3271 1021,3277 1029,3277 1027,3261 1034,3252 1024,3237 1032,3227 1023,3221 1013,3197 995,3183 1017,3156 999,3141 1021,3114 1017,3066 1040,3047 1071,3037 1131,3072 1214,3089 1284,3139 1324,3127 1350,3149 1449,3157 1477,3186 1494,3202 1505,3232 1541,3262 1596,3240 1630,3254 1727,3253 1729,3277 1757,3299 1767,3322 1785,3346 1798,3385 1816,3416 1848,3406 1845,3372 1860,3354 1893,3359 1932,3348 1985,3384 2117,3404 2120,3436 2172,3465 2261,3457 2275,3439 2289,3413 2330,3417 2362,3406 2397,3346 2431,3359 2528,3334 2568,3346 2573,3306 2484,3223 2459,3217 2404,3239 2362,3235 2311,3199 2317,3183 2298,3151 2262,3122 2275,3080 2348,3074 2387,3045 2380,2980 2336,2952 2360,2933 2390,2922 2377,2866 2381,2825 2347,2795 2360,2770 2338,2699 2312,2693 2289,2703 2251,2658 2227,2659 2186,2656 2115,2604 2112,2557 2081,2486 2125,2424 2137,2391 2211,2384 2204,2327 2256,2257 2291,2286 2310,2317 2331,2282 2405,2293 2437,2281 2436,2266 2461,2271 2471,2286 2481,2318 2515,2323 2568,2294 2622,2337 2637,2328 2632,2280 2669,2235 2696,2257 2721,2255 2805,2297 2844,2268 2869,2273 2909,2270 2935,2283 2985,2287 3039,2258 3061,2223 3085,2230 3082,2189 3085,2147 3039,2086 3045,2062 3035,2038 3069,1961 3135,1980 3188,2016 3242,1986 3337,1961 3351,1919 3357,1910 3412,1889 3456,1909 3488,1907 3495,1889 3485,1873 3481,1833 3503,1807 3473,1761 3495,1709 3519,1716 3570,1735 3643,1736 3683,1717 3670,1669 3698,1625 3764,1627 3785,1601 3789,1551 3873,1478 3878,1446 3816,1402 3777,1407 3757,1375 3724,1378 3697,1348 3745,1327 3750,1295 3762,1261 3801,1241 3772,1194 3724,1191 3644,1214 3654,1157 3588,1138 3576,1098 3552,1109 3551,1085 3571,1050 3577,1024 3560,1010 3547,962 3544,938 3560,928 3549,896 3564,880 3561,846 3497,779 3507,705 3497,680 3404,576 3379,554 3359,506 3345,459 3351,433 3332,411 3349,408 3356,392 3345,369 3321,379 3303,364 3280,286 3277,262 3228,257 3189,277 3191,196 3154,166 3126,210 3109,211 3094,220 3074,255 3050,265 3029,299 3018,366 2988,386 2975,419 2979,468 2919,515 2906,566 2874,568 2850,578 2800,566 2776,576 2760,571 2749,539 2701,544 2637,566 2630,582 2632,606 2625,615 2589,578 2592,520 2573,497 2557,491 2568,448 2572,400 2588,382 2584,342 2508,235 2506,210 2528,192 2501,161 2499,137 2488,106 2463,100 2414,105 2368,133 2358,110 2333,104 2311,131 2256,153 2241,169 2208,164 2200,173 2175,151 2172,134 2137,106 2110,68 2065,22 2006,12 1974,22 1955,0">
          <text:p/>
        </draw:polygon>
        <draw:polygon draw:style-name="gr3" draw:text-style-name="P1" draw:layer="layout" svg:width="0.024cm" svg:height="0.033cm" svg:x="8.937cm" svg:y="2.897cm" svg:viewBox="0 0 25 34" draw:points="22,0 7,1 0,27 9,34 17,33 25,16">
          <text:p/>
        </draw:polygon>
        <draw:polygon draw:style-name="gr3" draw:text-style-name="P1" draw:layer="layout" svg:width="0.033cm" svg:height="0.026cm" svg:x="7.987cm" svg:y="2.959cm" svg:viewBox="0 0 34 27" draw:points="32,0 15,2 0,12 10,27 17,18 34,17">
          <text:p/>
        </draw:polygon>
        <draw:polygon draw:style-name="gr3" draw:text-style-name="P1" draw:layer="layout" svg:width="0.08cm" svg:height="0.051cm" svg:x="6.931cm" svg:y="3.243cm" svg:viewBox="0 0 81 52" draw:points="46,1 29,3 30,11 6,22 0,30 0,38 15,28 32,27 33,43 25,43 25,52 42,51 49,42 74,40 81,30 71,15 79,6 61,0 54,8">
          <text:p/>
        </draw:polygon>
        <draw:polygon draw:style-name="gr3" draw:text-style-name="P1" draw:layer="layout" svg:width="0.016cm" svg:height="0.024cm" svg:x="7.077cm" svg:y="3.357cm" svg:viewBox="0 0 17 25" draw:points="2,25 17,23 7,0 0,9">
          <text:p/>
        </draw:polygon>
        <draw:polygon draw:style-name="gr3" draw:text-style-name="P1" draw:layer="layout" svg:width="0.014cm" svg:height="0.025cm" svg:x="7.88cm" svg:y="4.416cm" svg:viewBox="0 0 15 26" draw:points="13,8 5,0 0,26 15,25">
          <text:p/>
        </draw:polygon>
        <draw:polygon draw:style-name="gr3" draw:text-style-name="P1" draw:layer="layout" svg:width="0.092cm" svg:height="0.059cm" svg:x="8.338cm" svg:y="4.544cm" svg:viewBox="0 0 93 60" draw:points="93,43 75,27 59,21 49,13 16,0 0,11 2,26 20,41 45,55 69,44 86,60">
          <text:p/>
        </draw:polygon>
        <draw:polygon draw:style-name="gr3" draw:text-style-name="P1" draw:layer="layout" svg:width="0.024cm" svg:height="0.025cm" svg:x="8.995cm" svg:y="4.679cm" svg:viewBox="0 0 25 26" draw:points="0,10 3,26 25,8 16,0">
          <text:p/>
        </draw:polygon>
        <draw:polygon draw:style-name="gr3" draw:text-style-name="P1" draw:layer="layout" svg:width="0.021cm" svg:height="0.043cm" svg:x="8.941cm" svg:y="4.675cm" svg:viewBox="0 0 22 44" draw:points="15,18 22,17 21,0 7,18 0,44 8,43">
          <text:p/>
        </draw:polygon>
        <draw:polygon draw:style-name="gr3" draw:text-style-name="P1" draw:layer="layout" svg:width="0.016cm" svg:height="0.024cm" svg:x="8.487cm" svg:y="4.49cm" svg:viewBox="0 0 17 25" draw:points="11,25 17,8 9,0 0,2">
          <text:p/>
        </draw:polygon>
        <draw:polygon draw:style-name="gr3" draw:text-style-name="P1" draw:layer="layout" svg:width="0.185cm" svg:height="0.166cm" svg:x="8.543cm" svg:y="4.942cm" svg:viewBox="0 0 186 167" draw:points="64,36 45,22 11,0 13,24 5,26 0,50 0,67 19,90 5,107 13,122 32,137 47,127 64,134 72,125 89,140 106,146 131,152 149,167 165,157 186,131 176,115 143,110 126,104 126,96 109,80 107,73 99,65 97,41 88,42">
          <text:p/>
        </draw:polygon>
        <draw:polygon draw:style-name="gr3" draw:text-style-name="P1" draw:layer="layout" svg:width="0.032cm" svg:height="0.03cm" svg:x="8.808cm" svg:y="4.942cm" svg:viewBox="0 0 33 31" draw:points="9,24 27,31 33,23 24,15 17,15 7,0 0,9">
          <text:p/>
        </draw:polygon>
        <draw:polygon draw:style-name="gr3" draw:text-style-name="P1" draw:layer="layout" svg:width="0.03cm" svg:height="0.018cm" svg:x="8.89cm" svg:y="5.03cm" svg:viewBox="0 0 31 19" draw:points="7,3 0,12 9,19 24,17 31,0">
          <text:p/>
        </draw:polygon>
        <draw:polygon draw:style-name="gr3" draw:text-style-name="P1" draw:layer="layout" svg:width="0.014cm" svg:height="0.024cm" svg:x="10.029cm" svg:y="2.952cm" svg:viewBox="0 0 15 25" draw:points="0,25 8,24 15,15 13,0 6,9">
          <text:p/>
        </draw:polygon>
        <draw:polygon draw:style-name="gr3" draw:text-style-name="P1" draw:layer="layout" svg:width="0.022cm" svg:height="0.025cm" svg:x="9.156cm" svg:y="4.811cm" svg:viewBox="0 0 23 26" draw:points="8,26 23,0 6,1 0,18">
          <text:p/>
        </draw:polygon>
        <draw:polygon draw:style-name="gr3" draw:text-style-name="P1" draw:layer="layout" svg:width="0.14cm" svg:height="0.185cm" svg:x="9.419cm" svg:y="5.52cm" svg:viewBox="0 0 141 186" draw:points="140,136 130,121 69,78 61,71 67,54 75,53 81,36 72,21 54,14 47,7 29,0 5,3 7,27 0,44 2,51 19,67 37,98 53,88 71,94 97,115 128,178 128,186 141,153">
          <text:p/>
        </draw:polygon>
        <draw:polygon draw:style-name="gr3" draw:text-style-name="P1" draw:layer="layout" svg:width="0.102cm" svg:height="0.07cm" svg:x="9.299cm" svg:y="5.923cm" svg:viewBox="0 0 103 71" draw:points="75,28 58,22 48,14 23,0 0,11 1,27 11,42 11,51 28,49 28,58 54,63 63,71 78,60 103,66 94,51">
          <text:p/>
        </draw:polygon>
        <draw:polygon draw:style-name="gr3" draw:text-style-name="P1" draw:layer="layout" svg:width="0.272cm" svg:height="0.177cm" svg:x="10.07cm" svg:y="6.65cm" svg:viewBox="0 0 273 178" draw:points="63,7 46,0 15,19 0,20 0,28 20,76 46,90 78,78 95,84 155,121 191,158 234,178 259,175 273,158 264,143 252,111 236,104 228,113 185,77 127,82 110,76 118,66 133,56 141,47 124,41 100,44 76,61 69,63 61,79 60,64 51,56 42,41 58,31 66,46 81,37 71,14">
          <text:p/>
        </draw:polygon>
        <draw:polygon draw:style-name="gr3" draw:text-style-name="P1" draw:layer="layout" svg:width="0.2cm" svg:height="0.353cm" svg:x="10.202cm" svg:y="6.951cm" svg:viewBox="0 0 201 354" draw:points="33,15 0,0 14,74 9,98 11,130 48,183 101,220 120,243 132,282 137,346 146,354 184,319 181,287 201,243 191,220 163,181 155,100 88,82">
          <text:p/>
        </draw:polygon>
        <draw:polygon draw:style-name="gr3" draw:text-style-name="P1" draw:layer="layout" svg:width="0.025cm" svg:height="0.015cm" svg:x="10.467cm" svg:y="7.089cm" svg:viewBox="0 0 26 16" draw:points="9,16 26,15 17,0 0,1">
          <text:p/>
        </draw:polygon>
        <draw:polygon draw:style-name="gr3" draw:text-style-name="P1" draw:layer="layout" svg:width="0.025cm" svg:height="0.022cm" svg:x="10.418cm" svg:y="6.987cm" svg:viewBox="0 0 26 23" draw:points="15,0 0,11 0,18 26,23">
          <text:p/>
        </draw:polygon>
        <draw:polygon draw:style-name="gr3" draw:text-style-name="P1" draw:layer="layout" svg:width="0.019cm" svg:height="0.048cm" svg:x="10.821cm" svg:y="8.157cm" svg:viewBox="0 0 20 49" draw:points="15,0 7,0 0,18 12,49 20,49">
          <text:p/>
        </draw:polygon>
        <draw:polygon draw:style-name="gr3" draw:text-style-name="P1" draw:layer="layout" svg:width="0.008cm" svg:height="0.033cm" svg:x="10.844cm" svg:y="8.236cm" svg:viewBox="0 0 9 34" draw:points="7,0 0,10 3,34 9,25">
          <text:p/>
        </draw:polygon>
        <draw:polygon draw:style-name="gr3" draw:text-style-name="P1" draw:layer="layout" svg:width="1.069cm" svg:height="2.301cm" svg:x="20.31cm" svg:y="11.064cm" svg:viewBox="0 0 1070 2302" draw:points="841,2 792,0 767,10 760,10 753,27 770,125 740,159 753,207 733,250 772,304 778,376 752,452 729,471 692,417 649,404 552,413 492,468 490,517 451,545 354,554 315,575 300,600 245,613 246,630 240,663 218,681 202,682 193,667 159,671 151,655 143,663 154,687 149,729 102,749 90,799 116,813 95,848 98,880 75,890 58,892 55,934 23,944 0,963 3,995 67,989 71,1030 114,1050 142,1088 135,1105 25,1147 37,1180 53,1276 139,1317 179,1313 228,1390 205,1417 159,1445 147,1495 101,1525 116,1597 205,1589 251,1560 284,1565 303,1595 282,1712 243,1740 239,1781 202,1825 237,1847 292,1825 312,1864 352,1861 436,1885 401,1938 338,1976 325,2010 339,2066 389,2085 401,2117 434,2122 485,2149 634,2176 679,2213 684,2270 785,2302 801,2292 837,2248 811,2226 809,2210 860,2139 862,2074 926,1986 893,1973 861,1984 860,1968 874,1943 913,1930 942,1886 940,1854 958,1805 948,1690 951,1625 941,1602 937,1570 948,1511 943,1462 1070,1246 1056,995 1020,884 1020,786 997,633 977,586 968,571 892,472 905,340 923,273 883,105 862,58 868,26">
          <text:p/>
        </draw:polygon>
        <draw:polygon draw:style-name="gr3" draw:text-style-name="P1" draw:layer="layout" svg:width="0.017cm" svg:height="0.024cm" svg:x="20.571cm" svg:y="12.728cm" svg:viewBox="0 0 18 25" draw:points="17,7 8,0 0,8 2,25 18,16">
          <text:p/>
        </draw:polygon>
        <draw:polygon draw:style-name="gr3" draw:text-style-name="P1" draw:layer="layout" svg:width="0.023cm" svg:height="0.031cm" svg:x="21.152cm" svg:y="13.343cm" svg:viewBox="0 0 24 32" draw:points="7,0 0,18 17,24 18,32 24,23">
          <text:p/>
        </draw:polygon>
        <draw:polygon draw:style-name="gr3" draw:text-style-name="P1" draw:layer="layout" svg:width="0.024cm" svg:height="0.014cm" svg:x="18.643cm" svg:y="10.509cm" svg:viewBox="0 0 25 15" draw:points="17,14 25,5 0,0 1,15">
          <text:p/>
        </draw:polygon>
        <draw:polygon draw:style-name="gr3" draw:text-style-name="P1" draw:layer="layout" svg:width="0.057cm" svg:height="0.033cm" svg:x="17.506cm" svg:y="11.175cm" svg:viewBox="0 0 58 34" draw:points="50,30 58,21 40,7 25,16 15,0 0,19 10,34 34,24">
          <text:p/>
        </draw:polygon>
        <draw:polygon draw:style-name="gr3" draw:text-style-name="P1" draw:layer="layout" svg:width="0.016cm" svg:height="0.015cm" svg:x="17.375cm" svg:y="11.189cm" svg:viewBox="0 0 17 16" draw:points="0,1 2,16 11,16 17,7 8,0">
          <text:p/>
        </draw:polygon>
        <draw:polygon draw:style-name="gr3" draw:text-style-name="P1" draw:layer="layout" svg:width="0.088cm" svg:height="0.059cm" svg:x="17.785cm" svg:y="11.25cm" svg:viewBox="0 0 89 60" draw:points="43,60 50,44 89,32 87,8 77,0 64,18 47,19 48,27 40,36 15,22 0,40 34,53">
          <text:p/>
        </draw:polygon>
        <draw:polygon draw:style-name="gr3" draw:text-style-name="P1" draw:layer="layout" svg:width="0.046cm" svg:height="0.033cm" svg:x="17.996cm" svg:y="11.25cm" svg:viewBox="0 0 47 34" draw:points="23,11 14,11 0,28 24,34 41,33 47,16 39,0">
          <text:p/>
        </draw:polygon>
        <draw:polygon draw:style-name="gr3" draw:text-style-name="P1" draw:layer="layout" svg:width="0.075cm" svg:height="0.071cm" svg:x="18.06cm" svg:y="11.2cm" svg:viewBox="0 0 76 72" draw:points="5,39 0,64 9,72 15,55 40,53 39,36 53,19 76,7 76,0 36,12 22,37">
          <text:p/>
        </draw:polygon>
        <draw:polygon draw:style-name="gr3" draw:text-style-name="P1" draw:layer="layout" svg:width="0.016cm" svg:height="0.023cm" svg:x="16.878cm" svg:y="10.917cm" svg:viewBox="0 0 17 24" draw:points="9,24 17,8 7,0 0,8 1,24">
          <text:p/>
        </draw:polygon>
        <draw:polygon draw:style-name="gr3" draw:text-style-name="P1" draw:layer="layout" svg:width="0.017cm" svg:height="0.031cm" svg:x="16.855cm" svg:y="10.935cm" svg:viewBox="0 0 18 32" draw:points="15,0 0,9 10,32 18,24">
          <text:p/>
        </draw:polygon>
        <draw:polygon draw:style-name="gr3" draw:text-style-name="P1" draw:layer="layout" svg:width="0.016cm" svg:height="0.023cm" svg:x="16.965cm" svg:y="11.055cm" svg:viewBox="0 0 17 24" draw:points="16,8 6,0 0,16 17,24">
          <text:p/>
        </draw:polygon>
        <draw:polyline draw:style-name="gr5" draw:text-style-name="P3" draw:layer="layout" svg:width="1.075cm" svg:height="0.938cm" svg:x="17.387cm" svg:y="6.433cm" svg:viewBox="0 0 1076 939" draw:points="850,939 855,907 853,882 868,864 891,854 909,869 923,843 955,848 980,837 1034,800 1053,749 1076,731 1063,682 1045,669 1051,642 1016,615 959,538 922,566 904,560 903,543 917,517 907,494 920,452 837,452 819,429 817,404 831,379 827,338 869,268 876,244 873,227 794,162 784,137 806,103 822,28 681,0 527,6 442,63 356,88 279,152 265,177 265,186 259,195 245,221 270,235 265,267 292,298 334,301 329,335 259,375 228,402 215,435 177,463 103,454 81,472 40,468 0,480">
          <text:p/>
        </draw:polyline>
        <draw:polyline draw:style-name="gr6" draw:text-style-name="P3" draw:layer="layout" svg:width="1.932cm" svg:height="1.555cm" svg:x="13.68cm" svg:y="0.004cm" svg:viewBox="0 0 1933 1556" draw:points="1856,1556 1870,1538 1851,1508 1864,1473 1933,1427 1914,1387 1901,1340 1843,1337 1865,1303 1858,1229 1918,1167 1907,1143 1873,1130 1858,1140 1868,1162 1853,1164 1833,1142 1831,1109 1796,1096 1741,1028 1630,1070 1579,1043 1497,1042 1483,1060 1478,1093 1462,1102 1424,1041 1413,1009 1425,959 1410,887 1373,842 1331,829 1275,842 1267,836 1289,801 1270,795 1246,788 1224,823 1161,845 1083,795 1074,779 1074,699 1042,611 1056,586 1052,554 1042,529 1010,533 979,470 951,432 927,427 911,443 839,451 777,480 757,539 743,558 700,537 691,521 658,524 641,510 629,478 584,433 572,393 556,387 498,384 470,338 478,247 461,241 497,197 475,142 450,120 421,0 344,39 265,64 240,49 176,79 119,76 96,96 97,111 72,89 33,118 0,113">
          <text:p/>
        </draw:polyline>
        <draw:polyline draw:style-name="gr6" draw:text-style-name="P3" draw:layer="layout" svg:width="1.061cm" svg:height="0.757cm" svg:x="15.62cm" svg:y="1.291cm" svg:viewBox="0 0 1062 758" draw:points="1062,758 1020,745 988,757 988,749 1000,706 963,662 864,654 837,623 820,626 782,555 716,538 687,506 672,509 624,530 567,518 580,485 565,429 591,353 555,308 505,296 503,280 525,245 528,195 542,179 532,147 546,128 543,96 568,103 564,61 587,43 569,21 536,16 526,0 504,27 473,38 461,80 422,99 408,125 401,142 412,165 401,240 314,264 253,310 181,318 107,308 72,288 0,301">
          <text:p/>
        </draw:polyline>
        <draw:polyline draw:style-name="gr6" draw:text-style-name="P3" draw:layer="layout" svg:width="0.084cm" svg:height="0.035cm" svg:x="15.535cm" svg:y="1.56cm" svg:viewBox="0 0 85 36" draw:points="85,32 51,36 51,19 34,14 32,6 8,7 0,0">
          <text:p/>
        </draw:polyline>
        <draw:polyline draw:style-name="gr6" draw:text-style-name="P3" draw:layer="layout" svg:width="2.252cm" svg:height="0.554cm" svg:x="13.283cm" svg:y="1.017cm" svg:viewBox="0 0 2253 555" draw:points="2253,543 2205,555 2186,541 2147,545 2112,523 2116,482 2106,458 2020,500 2010,468 1975,455 1952,465 1859,433 1819,445 1814,478 1797,471 1774,482 1756,458 1713,446 1661,492 1552,469 1523,496 1473,501 1463,478 1431,480 1376,510 1325,482 1297,443 1289,453 1239,441 1199,453 1174,447 1097,487 1088,479 1103,463 1090,414 1013,463 989,464 988,448 1015,397 1021,372 969,343 961,344 948,378 966,394 951,402 941,396 840,356 831,349 838,332 821,325 799,351 780,320 724,342 697,394 660,364 671,298 702,270 726,269 763,241 738,219 727,194 686,191 640,228 620,188 615,214 590,216 565,202 534,221 517,215 477,226 454,245 437,221 395,225 384,186 390,169 381,161 321,127 269,107 261,92 282,65 281,48 234,69 138,5 105,0 27,40 0,18">
          <text:p/>
        </draw:polyline>
        <draw:polyline draw:style-name="gr6" draw:text-style-name="P3" draw:layer="layout" svg:width="0.692cm" svg:height="1.556cm" svg:x="14.946cm" svg:y="1.592cm" svg:viewBox="0 0 693 1557" draw:points="2,1557 0,1540 16,1530 35,1480 75,1469 88,1434 103,1425 102,1401 126,1398 138,1348 176,1328 157,1297 116,1301 92,1295 98,1270 136,1241 106,1180 126,1145 183,1132 208,1145 238,1119 237,1102 203,1097 193,1066 184,1066 158,1052 173,1019 148,932 146,907 264,855 294,844 336,855 341,815 324,801 331,784 355,781 380,796 402,776 430,815 464,820 490,842 498,842 509,775 505,735 528,716 509,685 504,637 534,617 533,602 515,578 537,544 489,482 497,474 520,456 569,459 581,402 634,363 640,339 662,320 683,285 682,269 656,256 662,230 661,215 666,181 693,121 690,81 662,59 674,0">
          <text:p/>
        </draw:polyline>
        <draw:polyline draw:style-name="gr6" draw:text-style-name="P3" draw:layer="layout" svg:width="0.969cm" svg:height="2.357cm" svg:x="16.249cm" svg:y="2.049cm" svg:viewBox="0 0 970 2358" draw:points="970,2358 932,2295 893,2323 884,2317 874,2293 879,2251 858,2213 816,2193 780,2156 730,2142 735,2118 751,2100 748,2085 770,2050 774,2008 782,2001 804,1981 775,1935 734,1922 730,1882 711,1860 695,1853 671,1871 597,1772 572,1766 534,1794 517,1788 515,1763 522,1739 502,1716 556,1679 503,1642 492,1603 450,1590 406,1553 372,1548 314,1528 269,1484 235,1471 216,1440 183,1435 162,1389 131,1415 116,1417 102,1360 116,1335 98,1321 119,1279 107,1239 0,1150 7,1125 37,1098 25,1058 29,1009 50,974 106,960 126,918 109,895 122,877 119,837 85,824 98,789 93,734 42,624 77,572 60,549 43,542 95,496 127,486 133,460 114,437 111,405 139,354 163,351 179,334 159,302 181,285 171,252 178,236 158,213 138,166 159,132 165,99 179,81 176,49 208,45 228,77 284,70 320,100 327,100 359,81 388,37 420,35 433,0">
          <text:p/>
        </draw:polyline>
        <draw:polyline draw:style-name="gr6" draw:text-style-name="P3" draw:layer="layout" svg:width="0.072cm" svg:height="0.164cm" svg:x="16.682cm" svg:y="2.049cm" svg:viewBox="0 0 73 165" draw:points="73,165 54,133 67,116 50,94 55,68 0,0">
          <text:p/>
        </draw:polyline>
        <draw:line draw:style-name="gr6" draw:text-style-name="P3" draw:layer="layout" svg:x1="16.755cm" svg:y1="2.214cm" svg:x2="16.763cm" svg:y2="2.221cm">
          <text:p/>
        </draw:line>
        <draw:polyline draw:style-name="gr6" draw:text-style-name="P3" draw:layer="layout" svg:width="1.87cm" svg:height="1.107cm" svg:x="14.885cm" svg:y="3.8cm" svg:viewBox="0 0 1871 1108" draw:points="1871,1074 1848,1084 1815,1071 1760,1108 1742,1086 1747,1054 1686,1010 1675,977 1621,1016 1562,988 1558,956 1532,942 1478,964 1467,940 1480,906 1470,875 1434,846 1494,791 1491,766 1466,752 1463,720 1438,706 1407,644 1382,646 1369,671 1342,658 1342,650 1371,606 1353,584 1303,580 1302,564 1316,546 1298,524 1249,520 1223,506 1191,508 1131,490 1099,493 1062,529 1081,559 1075,576 986,593 944,580 889,602 855,597 840,607 835,639 786,636 756,581 741,592 744,624 709,602 664,639 621,619 599,646 566,633 468,642 471,584 469,559 452,554 437,571 412,564 410,540 426,539 432,522 397,484 354,383 312,362 316,312 290,307 285,331 245,344 207,282 182,284 167,294 158,287 186,235 184,211 189,178 86,40 53,27 13,39 0,0">
          <text:p/>
        </draw:polyline>
        <draw:polyline draw:style-name="gr6" draw:text-style-name="P3" draw:layer="layout" svg:width="0.914cm" svg:height="0.265cm" svg:x="17.219cm" svg:y="4.262cm" svg:viewBox="0 0 915 266" draw:points="0,145 29,109 35,76 42,67 57,65 68,81 47,124 63,122 84,97 109,94 153,25 232,0 250,23 262,55 255,80 297,100 308,116 332,114 378,85 412,90 476,76 518,97 546,135 547,152 566,174 621,144 649,100 681,90 707,112 726,142 855,212 866,244 893,266 915,248">
          <text:p/>
        </draw:polyline>
        <draw:polyline draw:style-name="gr6" draw:text-style-name="P3" draw:layer="layout" svg:width="0.465cm" svg:height="0.466cm" svg:x="16.755cm" svg:y="4.407cm" svg:viewBox="0 0 466 467" draw:points="1,467 0,442 33,365 73,362 97,351 138,365 175,321 192,327 211,358 292,343 288,301 308,242 305,227 279,213 283,163 298,154 330,150 351,100 409,103 427,44 466,24 464,0">
          <text:p/>
        </draw:polyline>
        <draw:polyline draw:style-name="gr6" draw:text-style-name="P3" draw:layer="layout" svg:width="0.233cm" svg:height="1.67cm" svg:x="16.667cm" svg:y="4.828cm" svg:viewBox="0 0 234 1671" draw:points="77,1671 92,1645 131,1641 179,1621 175,1589 124,1560 120,1512 125,1487 156,1468 161,1435 190,1400 170,1352 152,1329 147,1281 120,1259 133,1209 89,1181 87,1156 141,1127 189,1122 205,1104 194,1089 152,1077 133,1046 76,1042 45,981 13,983 0,919 52,874 17,852 32,827 69,782 116,770 143,710 165,683 185,633 175,609 205,582 212,492 228,482 234,458 225,450 190,437 213,410 215,345 174,340 158,342 146,293 151,260 125,247 109,248 92,242 114,223 106,216 119,189 152,194 181,152 197,142 202,118 188,45 143,0 106,53 89,46">
          <text:p/>
        </draw:polyline>
        <draw:polyline draw:style-name="gr6" draw:text-style-name="P3" draw:layer="layout" svg:width="0.906cm" svg:height="2.328cm" svg:x="18.427cm" svg:y="2.722cm" svg:viewBox="0 0 907 2329" draw:points="0,2218 51,2236 48,2295 48,2302 98,2305 117,2329 195,2297 204,2297 213,2303 245,2308 283,2280 313,2246 287,2231 286,2215 328,2235 358,2201 370,2166 354,2152 399,2115 397,2099 422,2097 427,2071 426,2055 407,2016 353,1973 349,1924 369,1889 375,1865 354,1810 380,1725 375,1676 397,1642 391,1593 427,1533 415,1501 369,1448 375,1341 375,1333 423,1239 455,1139 459,1088 473,1063 510,1027 494,939 518,855 522,806 551,771 541,665 575,589 613,553 679,473 682,415 722,412 735,369 775,358 795,323 867,130 907,109 782,89 748,74 730,53 663,34 627,4 604,14 580,17 556,36 496,0 458,29 407,17 385,27 351,22">
          <text:p/>
        </draw:polyline>
        <draw:polyline draw:style-name="gr6" draw:text-style-name="P3" draw:layer="layout" svg:width="0.643cm" svg:height="1.768cm" svg:x="18.134cm" svg:y="2.741cm" svg:viewBox="0 0 644 1769" draw:points="644,3 591,130 562,174 477,141 358,168 314,131 256,121 221,99 180,95 157,33 156,8 138,0 122,11 88,161 56,172 35,207 20,216 32,255 141,303 120,329 122,362 148,374 143,401 189,380 210,329 233,318 336,382 357,430 324,505 325,522 309,531 330,571 354,576 341,611 331,668 294,721 271,731 250,766 168,757 161,774 162,782 203,787 189,812 200,844 184,935 195,975 190,1008 226,1037 275,1032 294,1064 238,1158 226,1208 205,1243 197,1252 178,1311 197,1334 200,1358 148,1420 136,1477 84,1524 66,1591 62,1648 49,1674 70,1722 39,1748 0,1769">
          <text:p/>
        </draw:polyline>
        <draw:polyline draw:style-name="gr6" draw:text-style-name="P3" draw:layer="layout" svg:width="0.297cm" svg:height="0.429cm" svg:x="18.134cm" svg:y="4.51cm" svg:viewBox="0 0 298 430" draw:points="0,0 3,24 22,55 89,73 166,106 184,129 178,163 197,186 193,227 178,235 165,270 166,295 184,309 216,297 242,311 271,366 298,396 293,430">
          <text:p/>
        </draw:polyline>
        <draw:polyline draw:style-name="gr6" draw:text-style-name="P3" draw:layer="layout" svg:width="0.955cm" svg:height="1.572cm" svg:x="17.471cm" svg:y="4.94cm" svg:viewBox="0 0 956 1573" draw:points="0,1573 22,1538 19,1499 82,1402 71,1370 45,1348 52,1331 201,1179 262,1141 353,1059 358,1034 339,1003 358,945 362,894 333,841 384,779 401,777 519,734 539,690 593,661 575,638 589,612 612,594 618,569 671,539 724,485 715,479 804,380 799,316 846,295 858,261 881,250 897,233 887,210 860,196 733,223 738,191 752,174 759,156 783,146 779,114 833,77 820,20 851,10 910,28 956,0">
          <text:p/>
        </draw:polyline>
        <draw:polyline draw:style-name="gr6" draw:text-style-name="P3" draw:layer="layout" svg:width="2.022cm" svg:height="0.629cm" svg:x="16.755cm" svg:y="2.114cm" svg:viewBox="0 0 2023 630" draw:points="2023,630 2004,599 1946,597 1921,575 1882,521 1889,495 1871,481 1846,484 1812,462 1764,475 1765,490 1752,516 1728,527 1699,562 1648,543 1609,562 1591,548 1568,558 1541,536 1525,538 1523,513 1499,524 1503,556 1480,575 1449,504 1454,471 1430,474 1403,450 1379,453 1352,431 1330,449 1287,437 1280,447 1292,494 1280,527 1222,517 1188,519 1161,490 1176,463 1166,447 1150,450 1141,442 1129,403 1112,388 1109,365 1057,328 1018,266 1018,258 1033,257 1041,248 1022,217 988,195 986,180 1001,170 881,99 849,111 825,104 825,121 791,108 756,86 738,63 705,51 649,64 627,90 601,85 575,136 548,122 526,149 476,138 466,122 464,98 439,84 390,88 347,67 337,51 336,36 319,29 318,21 310,14 293,16 276,0 260,2 261,26 246,36 245,19 213,31 172,19 141,45 135,78 85,51 0,100">
          <text:p/>
        </draw:polyline>
        <draw:polyline draw:style-name="gr6" draw:text-style-name="P3" draw:layer="layout" svg:width="0.189cm" svg:height="0.399cm" svg:x="17.387cm" svg:y="6.513cm" svg:viewBox="0 0 190 400" draw:points="0,400 25,332 8,309 13,285 68,255 123,241 141,248 155,230 134,183 154,133 190,80 188,64 119,14 84,0">
          <text:p/>
        </draw:polyline>
        <draw:polyline draw:style-name="gr6" draw:text-style-name="P3" draw:layer="layout" svg:width="0.726cm" svg:height="0.243cm" svg:x="16.744cm" svg:y="6.499cm" svg:viewBox="0 0 727 244" draw:points="727,14 591,198 552,227 413,239 393,185 341,156 324,142 301,160 279,195 226,232 178,244 152,223 154,174 130,168 112,145 98,170 69,124 57,84 5,49 10,15 0,0">
          <text:p/>
        </draw:polyline>
        <draw:polyline draw:style-name="gr6" draw:text-style-name="P3" draw:layer="layout" svg:width="0.529cm" svg:height="0.941cm" svg:x="18.113cm" svg:y="7.372cm" svg:viewBox="0 0 530 942" draw:points="0,942 38,922 53,905 118,899 140,872 224,905 256,894 260,853 308,840 335,789 407,766 434,779 486,726 490,685 468,622 511,568 530,501 461,467 442,436 449,420 400,415 397,391 346,372 335,332 330,276 310,252 330,186 295,172 255,175 227,138 177,126 138,73 124,0">
          <text:p/>
        </draw:polyline>
        <draw:polyline draw:style-name="gr6" draw:text-style-name="P3" draw:layer="layout" svg:width="1.371cm" svg:height="0.519cm" svg:x="15.372cm" svg:y="6.407cm" svg:viewBox="0 0 1372 520" draw:points="9,357 12,391 0,440 26,453 76,457 96,505 136,500 207,461 243,490 275,495 289,470 306,469 323,483 356,480 356,488 350,514 375,520 429,482 461,479 459,455 481,428 485,386 503,320 553,324 597,359 629,349 650,322 670,353 704,358 722,307 771,303 791,342 767,352 770,369 821,405 806,413 816,429 810,455 812,471 838,484 870,482 931,271 935,223 962,163 964,106 1004,5 1023,18 1045,0 1070,5 1097,27 1130,42 1162,22 1179,29 1201,10 1225,8 1233,0 1258,13 1279,52 1297,75 1332,88 1372,92">
          <text:p/>
        </draw:polyline>
        <draw:polyline draw:style-name="gr6" draw:text-style-name="P3" draw:layer="layout" svg:width="0.943cm" svg:height="0.727cm" svg:x="14.53cm" svg:y="6.036cm" svg:viewBox="0 0 944 728" draw:points="0,0 13,40 30,62 91,97 128,143 154,156 178,155 240,116 257,115 275,146 300,151 324,148 346,114 387,119 388,143 406,150 401,183 418,197 435,196 472,151 505,156 500,109 526,114 547,96 528,65 536,56 579,67 571,77 591,116 667,240 660,256 678,272 690,311 685,336 693,351 737,381 779,376 823,429 888,423 941,467 944,491 926,559 935,655 903,666 881,693 849,704 851,728">
          <text:p/>
        </draw:polyline>
        <draw:polyline draw:style-name="gr6" draw:text-style-name="P3" draw:layer="layout" svg:width="0.801cm" svg:height="2.145cm" svg:x="15.181cm" svg:y="6.764cm" svg:viewBox="0 0 802 2146" draw:points="189,2146 249,2109 282,2032 308,2039 316,2030 346,2018 367,1968 480,1957 503,1939 551,1837 631,1821 618,1781 623,1748 672,1736 694,1717 666,1679 679,1637 711,1626 692,1603 699,1587 732,1592 751,1622 766,1613 762,1565 802,1471 799,1446 747,1394 699,1414 673,1400 665,1394 677,1359 650,1337 672,1303 636,1266 589,1278 579,1263 552,1241 487,1239 462,1241 465,1266 400,1280 380,1315 353,1291 338,1302 331,1318 293,1265 253,1268 225,1312 215,1289 208,1223 230,1198 269,1177 294,1102 275,1071 263,1023 261,1006 242,976 162,909 138,904 89,818 84,771 66,748 40,734 37,702 3,687 25,653 30,628 35,588 25,572 64,544 35,506 0,484 12,426 53,431 67,413 93,418 131,390 106,311 118,261 99,222 94,173 109,155 90,125 96,93 74,53 99,50 104,26 162,21 176,2 200,0">
          <text:p/>
        </draw:polyline>
        <draw:polyline draw:style-name="gr6" draw:text-style-name="P3" draw:layer="layout" svg:width="0.878cm" svg:height="0.46cm" svg:x="14.491cm" svg:y="8.589cm" svg:viewBox="0 0 879 461" draw:points="0,461 34,368 57,358 47,333 59,300 71,241 91,199 116,196 125,122 156,103 184,142 210,155 248,127 244,95 259,77 264,53 299,65 368,27 375,1 383,0 393,24 427,38 433,103 475,204 493,227 533,206 588,194 606,200 616,134 648,131 665,137 684,168 679,201 759,194 780,234 815,263 825,286 857,275 852,308 879,320">
          <text:p/>
        </draw:polyline>
        <draw:polyline draw:style-name="gr6" draw:text-style-name="P3" draw:layer="layout" svg:width="0.8cm" svg:height="0.664cm" svg:x="15.37cm" svg:y="8.909cm" svg:viewBox="0 0 801 665" draw:points="0,0 16,8 2,42 21,65 16,91 36,136 40,178 61,233 96,255 127,325 130,373 141,397 184,418 187,450 214,471 191,490 202,530 197,562 191,581 200,587 279,571 298,594 332,599 341,615 412,665 434,639 446,597 469,587 483,561 548,554 548,571 546,620 587,633 602,623 605,557 654,554 698,581 716,605 776,639 791,631 801,653">
          <text:p/>
        </draw:polyline>
        <draw:polyline draw:style-name="gr6" draw:text-style-name="P3" draw:layer="layout" svg:width="1.941cm" svg:height="1.448cm" svg:x="16.171cm" svg:y="8.302cm" svg:viewBox="0 0 1942 1449" draw:points="1942,11 1924,5 1892,0 1862,35 1820,23 1798,48 1802,90 1770,101 1686,85 1683,43 1656,14 1609,26 1574,5 1552,40 1557,88 1542,97 1532,164 1575,192 1622,179 1639,186 1653,250 1679,264 1683,386 1658,389 1622,359 1577,389 1462,382 1394,446 1352,426 1337,442 1290,471 1317,501 1288,530 1225,551 1166,540 1140,617 1157,623 1167,639 1130,682 1098,686 1067,706 985,704 991,753 949,847 1003,899 981,917 967,943 952,953 817,916 815,973 843,1012 828,1020 794,1015 778,1025 799,1064 793,1089 845,1134 879,1129 912,1144 985,1145 980,1169 998,1193 1001,1217 1043,1238 1052,1326 1044,1335 1021,1345 1015,1363 1048,1376 1050,1401 1010,1395 1006,1363 971,1342 956,1344 932,1369 943,1394 867,1449 826,1445 806,1406 756,1395 751,1337 725,1324 667,1321 608,1294 594,1319 570,1322 518,1302 518,1294 523,1262 504,1238 528,1212 525,1188 464,1226 439,1228 410,1198 286,1260 237,1263 185,1309 176,1302 163,1254 160,1213 134,1191 107,1177 35,1183 0,1171 0,1260">
          <text:p/>
        </draw:polyline>
        <draw:polyline draw:style-name="gr6" draw:text-style-name="P3" draw:layer="layout" svg:width="0.613cm" svg:height="1.138cm" svg:x="15.771cm" svg:y="9.562cm" svg:viewBox="0 0 614 1139" draw:points="0,1139 20,1080 90,1042 87,1017 113,1031 182,992 196,966 236,955 241,921 217,924 199,908 219,858 250,839 255,806 310,793 369,811 403,809 390,761 422,676 427,643 417,611 431,585 412,562 467,532 510,480 579,425 584,391 608,389 614,364 542,282 522,250 481,255 471,222 478,116 464,76 432,71 430,47 400,0">
          <text:p/>
        </draw:polyline>
        <draw:polygon draw:style-name="gr2" draw:text-style-name="P2" draw:layer="layout" svg:width="0.199cm" svg:height="0.193cm" svg:x="16.397cm" svg:y="9.329cm" svg:viewBox="0 0 200 194" draw:points="140,28 141,53 158,51 176,65 200,64 200,72 186,90 154,92 147,118 141,134 142,142 126,153 119,161 122,194 113,186 89,179 54,167 23,178 20,161 11,146 26,129 0,114 22,89 38,78 35,46 41,30 81,9 81,18 97,0 105,8 113,6">
          <text:p/>
        </draw:polygon>
        <draw:polyline draw:style-name="gr6" draw:text-style-name="P3" draw:layer="layout" svg:width="3.515cm" svg:height="2.928cm" svg:x="15.771cm" svg:y="8.313cm" svg:viewBox="0 0 3516 2929" draw:points="0,2388 181,2405 238,2391 328,2399 363,2420 374,2443 375,2460 345,2496 381,2524 446,2535 560,2532 629,2559 674,2521 646,2492 637,2476 643,2443 658,2433 656,2418 690,2431 721,2411 755,2424 763,2432 773,2447 790,2454 784,2471 840,2555 1027,2546 1114,2506 1148,2535 1167,2567 1163,2607 1184,2654 1163,2688 1165,2705 1279,2710 1321,2723 1352,2704 1389,2750 1423,2770 1453,2736 1494,2740 1522,2785 1591,2804 1633,2833 1639,2889 1673,2910 1705,2900 1734,2864 1732,2832 1747,2822 1838,2838 1874,2868 1955,2868 1966,2900 1960,2924 1993,2929 2002,2855 2041,2819 2113,2805 2197,2837 2216,2787 2239,2768 2351,2742 2412,2695 2479,2714 2516,2669 2511,2620 2531,2578 2515,2572 2443,2585 2433,2570 2553,2461 2585,2362 2683,2360 2752,2313 2765,2270 2786,2244 2776,2213 2805,2177 2845,2165 2870,2179 2922,2133 2966,2162 2959,2073 2964,2039 2986,2014 3034,2008 3078,1956 3127,1951 3142,1942 3151,1957 3172,1915 3244,1900 3236,1892 3258,1866 3265,1865 3288,1847 3305,1853 3319,1828 3350,1808 3316,1714 3314,1689 3375,1643 3386,1584 3463,1529 3476,1502 3465,1464 3503,1435 3516,1410 3506,1378 3468,1316 3461,1251 3437,1254 3407,1289 3295,1307 3218,1347 3161,1352 3133,1323 3060,1321 3031,1283 2998,1278 2946,1242 2922,1244 2861,1209 2821,1221 2796,1207 2766,1145 2739,1123 2684,1054 2659,1041 2664,1014 2659,958 2704,930 2642,870 2612,807 2633,772 2657,762 2679,737 2692,702 2714,667 2693,621 2707,596 2729,576 2818,576 2808,537 2783,531 2771,507 2760,460 2741,436 2752,386 2734,363 2667,338 2643,356 2595,352 2482,282 2491,199 2464,168 2469,135 2442,121 2393,119 2380,62 2342,0">
          <text:p/>
        </draw:polyline>
        <draw:polyline draw:style-name="gr6" draw:text-style-name="P3" draw:layer="layout" svg:width="0.469cm" svg:height="0.917cm" svg:x="13.21cm" svg:y="0.117cm" svg:viewBox="0 0 470 918" draw:points="470,0 206,72 139,120 94,165 38,194 52,324 40,374 17,401 12,434 28,604 49,658 26,668 0,834 20,865 63,886 73,918">
          <text:p/>
        </draw:polyline>
        <draw:polyline draw:style-name="gr6" draw:text-style-name="P3" draw:layer="layout" svg:width="0.269cm" svg:height="0.411cm" svg:x="13.042cm" svg:y="1.012cm" svg:viewBox="0 0 270 412" draw:points="241,23 223,0 167,5 144,114 163,144 196,149 218,205 268,224 270,256 255,266 221,245 188,248 161,210 129,220 100,256 60,357 0,412">
          <text:p/>
        </draw:polyline>
        <draw:line draw:style-name="gr6" draw:text-style-name="P3" draw:layer="layout" svg:x1="13.705cm" svg:y1="0.13cm" svg:x2="13.68cm" svg:y2="0.117cm">
          <text:p/>
        </draw:line>
        <draw:polyline draw:style-name="gr6" draw:text-style-name="P3" draw:layer="layout" svg:width="0.357cm" svg:height="1.186cm" svg:x="13.042cm" svg:y="1.421cm" svg:viewBox="0 0 358 1187" draw:points="0,3 25,17 41,0 65,5 69,46 113,83 188,174 257,216 294,261 312,366 351,445 319,447 313,472 290,482 285,515 270,533 280,549 310,529 319,537 285,605 295,637 275,672 292,685 297,744 316,757 286,801 312,815 335,788 353,811 340,845 295,890 282,932 300,946 292,955 321,994 332,1033 331,1098 348,1105 358,1130 344,1155 327,1156 317,1133 277,1135 263,1162 265,1187">
          <text:p/>
        </draw:polyline>
        <draw:polyline draw:style-name="gr6" draw:text-style-name="P3" draw:layer="layout" svg:width="1.22cm" svg:height="0.838cm" svg:x="11.821cm" svg:y="1.424cm" svg:viewBox="0 0 1221 839" draw:points="1221,0 1182,19 1053,130 937,190 889,203 831,199 666,256 591,254 487,280 249,425 138,459 116,486 101,496 83,563 0,741 54,794 56,811 106,823 115,829 279,839 398,796">
          <text:p/>
        </draw:polyline>
        <draw:polyline draw:style-name="gr6" draw:text-style-name="P3" draw:layer="layout" svg:width="2.018cm" svg:height="1.577cm" svg:x="10.01cm" svg:y="1.762cm" svg:viewBox="0 0 2019 1578" draw:points="2019,523 1946,531 1874,554 1820,591 1738,664 1651,696 1538,706 1524,733 1505,701 1375,632 996,578 875,515 754,527 725,562 719,587 701,564 668,559 673,534 679,517 677,485 601,378 561,292 581,240 596,232 618,205 633,195 629,147 607,83 490,61 426,75 381,120 293,129 224,87 115,56 87,18 54,28 11,0 5,9 0,67 61,101 83,148 80,214 37,275 66,322 80,393 79,459 89,491 98,497 124,512 161,557 187,562 181,596 234,729 257,712 275,727 260,744 267,824 277,849 264,866 252,917 262,1029 283,995 299,994 283,1076 279,1118 289,1148 284,1175 275,1175 235,1268 256,1316 256,1397 291,1427 311,1473 329,1489 365,1526 413,1505 415,1529 424,1545 321,1578 245,1561">
          <text:p/>
        </draw:polyline>
        <draw:polyline draw:style-name="gr6" draw:text-style-name="P3" draw:layer="layout" svg:width="0.189cm" svg:height="0.064cm" svg:x="12.029cm" svg:y="2.22cm" svg:viewBox="0 0 190 65" draw:points="190,0 96,49 72,51 0,65">
          <text:p/>
        </draw:polyline>
        <draw:polyline draw:style-name="gr6" draw:text-style-name="P3" draw:layer="layout" svg:width="0.441cm" svg:height="1.088cm" svg:x="12.029cm" svg:y="2.285cm" svg:viewBox="0 0 442 1089" draw:points="442,1086 403,1089 391,1050 372,1027 402,991 391,961 389,944 258,850 264,832 244,786 242,769 226,771 204,790 95,766 59,729 78,679 93,652 112,586 68,558 58,533 63,509 86,499 83,458 104,415 77,394 69,313 34,283 16,260 63,239 68,214 50,192 11,204 5,155 12,130 0,90 0,0">
          <text:p/>
        </draw:polyline>
        <draw:polygon draw:style-name="gr2" draw:text-style-name="P2" draw:layer="layout" svg:width="0.126cm" svg:height="0.08cm" svg:x="12.219cm" svg:y="2.22cm" svg:viewBox="0 0 127 81" draw:points="0,0 17,6 24,5 71,66 127,61 96,79 81,81 17,14">
          <text:p/>
        </draw:polygon>
        <draw:polyline draw:style-name="gr6" draw:text-style-name="P3" draw:layer="layout" svg:width="0.229cm" svg:height="0.399cm" svg:x="13.077cm" svg:y="2.608cm" svg:viewBox="0 0 230 400" draw:points="230,0 208,25 186,135 143,212 110,212 99,212 54,212 32,238 7,232 0,241 4,282 22,304 9,346 51,350 36,368 38,400">
          <text:p/>
        </draw:polyline>
        <draw:polyline draw:style-name="gr6" draw:text-style-name="P3" draw:layer="layout" svg:width="0.643cm" svg:height="0.362cm" svg:x="12.471cm" svg:y="3.008cm" svg:viewBox="0 0 644 363" draw:points="644,0 612,4 598,22 610,62 603,86 512,151 506,168 519,217 480,245 447,240 415,250 397,236 374,246 324,235 314,211 289,206 276,255 227,251 205,278 149,283 103,312 69,299 61,308 40,342 0,363">
          <text:p/>
        </draw:polyline>
        <draw:polyline draw:style-name="gr6" draw:text-style-name="P3" draw:layer="layout" svg:width="1.326cm" svg:height="1.164cm" svg:x="13.115cm" svg:y="3.008cm" svg:viewBox="0 0 1327 1165" draw:points="0,0 11,17 36,30 39,54 56,77 43,102 68,117 71,141 80,149 72,158 75,181 71,223 73,255 99,260 108,276 72,328 64,337 91,359 94,392 121,414 141,461 192,464 187,515 229,518 248,549 245,607 267,669 293,676 311,698 336,712 360,710 375,683 394,723 389,757 424,770 426,794 436,817 422,852 432,874 410,901 421,925 447,931 486,928 550,904 560,912 600,916 598,891 615,890 642,856 677,876 681,909 704,898 729,896 751,869 786,899 826,888 849,967 919,1000 931,1049 932,1074 927,1107 897,1117 867,1153 876,1159 924,1156 963,1144 1097,1165 1181,1107 1198,1113 1201,1138 1217,1153 1265,1123 1327,1109">
          <text:p/>
        </draw:polyline>
        <draw:polyline draw:style-name="gr6" draw:text-style-name="P3" draw:layer="layout" svg:width="0.202cm" svg:height="0.663cm" svg:x="12.406cm" svg:y="3.371cm" svg:viewBox="0 0 203 664" draw:points="65,0 72,56 65,81 92,87 102,127 163,170 166,194 200,208 179,250 189,266 174,283 185,315 203,330 181,357 174,381 145,417 115,444 27,461 5,486 0,519 17,518 33,533 21,567 60,645 30,664">
          <text:p/>
        </draw:polyline>
        <draw:polyline draw:style-name="gr6" draw:text-style-name="P3" draw:layer="layout" svg:width="1.728cm" svg:height="0.575cm" svg:x="10.707cm" svg:y="3.479cm" svg:viewBox="0 0 1729 576" draw:points="1729,556 1698,566 1690,576 1681,569 1616,477 1590,462 1575,473 1576,496 1492,472 1466,450 1448,427 1453,403 1445,395 1403,391 1378,377 1361,370 1343,347 1343,265 1340,241 1348,224 1346,217 1326,177 1274,141 1242,136 1170,158 1162,160 1155,177 1138,170 1133,195 1101,198 1079,233 1056,244 1042,277 1009,272 990,249 944,270 943,172 885,169 859,155 844,83 858,57 804,5 772,0 758,25 768,49 747,76 704,64 667,108 632,78 574,68 550,78 525,71 480,109 440,120 386,150 382,110 372,94 358,113 317,115 309,124 319,140 280,153 268,120 236,123 233,98 198,61 158,65 131,44 114,37 92,62 68,65 15,38 0,39">
          <text:p/>
        </draw:polyline>
        <draw:polyline draw:style-name="gr6" draw:text-style-name="P3" draw:layer="layout" svg:width="0.852cm" svg:height="1.423cm" svg:x="11.687cm" svg:y="4.035cm" svg:viewBox="0 0 853 1424" draw:points="749,0 759,15 786,45 827,50 853,72 848,89 799,92 786,135 778,144 787,151 781,168 749,180 744,204 746,228 779,241 760,300 782,356 759,375 747,425 720,403 707,420 707,502 638,574 633,598 571,621 534,672 537,705 554,703 546,721 531,730 411,766 391,801 365,794 347,772 331,764 324,782 316,790 326,807 347,853 323,863 211,801 188,811 191,843 168,862 155,905 174,926 168,952 155,985 133,1019 129,1061 116,1096 119,1128 97,1155 83,1180 60,1198 33,1249 0,1424">
          <text:p/>
        </draw:polyline>
        <draw:polyline draw:style-name="gr6" draw:text-style-name="P3" draw:layer="layout" svg:width="1.641cm" svg:height="0.56cm" svg:x="13.307cm" svg:y="2.608cm" svg:viewBox="0 0 1642 561" draw:points="1642,541 1611,561 1608,536 1548,507 1534,445 1496,464 1474,409 1443,421 1422,373 1377,321 1343,316 1363,273 1334,218 1341,193 1256,168 1243,210 1202,206 1180,232 1162,210 1132,230 1106,215 1066,235 1014,198 991,209 993,233 953,245 935,223 912,241 911,233 893,210 858,188 812,225 786,196 783,163 766,166 761,190 735,185 727,185 732,160 690,140 674,141 673,124 615,114 599,123 561,69 533,105 477,118 490,92 482,84 425,91 415,76 365,55 346,32 277,79 252,74 173,97 163,82 130,84 88,64 48,77 12,39 32,4 0,0">
          <text:p/>
        </draw:polyline>
        <draw:polyline draw:style-name="gr6" draw:text-style-name="P3" draw:layer="layout" svg:width="0.158cm" svg:height="0.65cm" svg:x="14.859cm" svg:y="3.149cm" svg:viewBox="0 0 159 651" draw:points="26,651 32,617 15,603 20,569 0,530 45,502 25,454 66,450 89,440 76,392 114,364 114,347 159,327 109,291 59,304 66,280 48,265 77,230 71,164 10,129 25,104 48,85 38,62 85,49 89,0">
          <text:p/>
        </draw:polyline>
        <draw:polyline draw:style-name="gr6" draw:text-style-name="P3" draw:layer="layout" svg:width="0.444cm" svg:height="0.33cm" svg:x="14.44cm" svg:y="3.786cm" svg:viewBox="0 0 445 331" draw:points="1,331 0,307 6,299 38,271 62,269 81,219 105,208 103,184 85,168 81,128 108,61 157,64 180,46 219,34 253,48 293,44 317,34 375,36 399,34 412,0 445,14">
          <text:p/>
        </draw:polyline>
        <draw:polyline draw:style-name="gr6" draw:text-style-name="P3" draw:layer="layout" svg:width="0.261cm" svg:height="1.918cm" svg:x="14.359cm" svg:y="4.117cm" svg:viewBox="0 0 262 1919" draw:points="171,1919 206,1842 201,1802 189,1763 217,1702 204,1662 215,1597 204,1573 161,1536 169,1462 124,1318 119,1262 21,1174 18,1149 72,1022 20,905 2,881 0,866 63,843 97,848 119,838 82,793 80,752 92,726 67,704 63,672 38,649 27,626 3,628 5,571 21,562 87,563 132,535 164,524 161,492 151,468 164,442 147,420 151,378 241,304 262,262 250,222 240,207 255,189 193,130 171,74 154,67 161,42 82,0">
          <text:p/>
        </draw:polyline>
        <draw:polyline draw:style-name="gr6" draw:text-style-name="P3" draw:layer="layout" svg:width="3.014cm" svg:height="1.816cm" svg:x="7.24cm" svg:y="2.876cm" svg:viewBox="0 0 3015 1817" draw:points="3015,447 2888,467 2780,452 2754,439 2743,408 2749,382 2770,355 2760,325 2712,338 2688,331 2663,341 2656,343 2640,351 2595,396 2609,460 2635,474 2644,482 2629,491 2643,548 2658,546 2629,581 2619,565 2634,540 2605,511 2612,484 2594,471 2581,422 2555,400 2490,407 2482,415 2501,446 2477,440 2455,467 2422,462 2384,400 2334,396 2339,355 2319,332 2243,372 2185,370 2163,404 2102,435 2026,506 1986,511 1964,545 1932,467 1852,400 1845,319 1755,222 1759,172 1689,137 1681,122 1695,105 1694,88 1644,77 1630,21 1622,14 1565,27 1527,55 1516,16 1505,0 1468,28 1412,33 1324,74 1271,22 1231,26 1201,61 1177,63 1173,104 1202,159 1162,178 1160,229 1135,239 1110,224 1088,251 1095,226 1083,202 950,165 920,194 885,269 848,224 816,219 801,147 792,132 752,144 714,172 623,163 563,210 514,214 488,209 478,185 445,172 342,214 260,213 238,239 177,271 120,283 59,322 38,365 36,422 9,482 14,538 0,564 36,602 99,587 158,607 269,572 358,555 359,563 338,607 331,631 358,645 438,630 442,669 486,707 478,716 428,704 365,718 256,695 230,681 219,641 202,635 182,679 158,704 195,750 203,831 272,776 391,822 418,852 437,882 427,949 397,976 321,959 70,982 33,1011 145,1073 195,1092 274,1150 314,1221 326,1276 331,1325 319,1367 320,1384 403,1408 462,1403 499,1375 494,1334 502,1326 576,1327 651,1344 668,1342 688,1308 704,1299 741,1337 770,1390 806,1436 865,1456 914,1451 967,1486 1066,1510 1096,1483 1100,1434 1106,1505 1147,1592 1173,1606 1214,1611 1276,1572 1271,1613 1314,1634 1369,1694 1446,1817 1447,1817">
          <text:p/>
        </draw:polyline>
        <draw:polygon draw:style-name="gr2" draw:text-style-name="P2" draw:layer="layout" svg:width="0.024cm" svg:height="0.033cm" svg:x="8.937cm" svg:y="2.897cm" svg:viewBox="0 0 25 34" draw:points="7,1 0,27 9,34 17,33 25,16 22,0">
          <text:p/>
        </draw:polygon>
        <draw:polygon draw:style-name="gr2" draw:text-style-name="P2" draw:layer="layout" svg:width="0.033cm" svg:height="0.026cm" svg:x="7.987cm" svg:y="2.959cm" svg:viewBox="0 0 34 27" draw:points="15,2 0,12 10,27 17,18 34,17 32,0">
          <text:p/>
        </draw:polygon>
        <draw:polygon draw:style-name="gr2" draw:text-style-name="P2" draw:layer="layout" svg:width="0.08cm" svg:height="0.051cm" svg:x="6.931cm" svg:y="3.243cm" svg:viewBox="0 0 81 52" draw:points="29,3 30,11 6,22 0,30 0,38 15,28 32,27 33,43 25,43 25,52 42,51 49,42 74,40 81,30 71,15 79,6 61,0 54,8 46,1">
          <text:p/>
        </draw:polygon>
        <draw:polygon draw:style-name="gr2" draw:text-style-name="P2" draw:layer="layout" svg:width="0.016cm" svg:height="0.024cm" svg:x="7.077cm" svg:y="3.357cm" svg:viewBox="0 0 17 25" draw:points="17,23 7,0 0,9 2,25">
          <text:p/>
        </draw:polygon>
        <draw:polygon draw:style-name="gr2" draw:text-style-name="P2" draw:layer="layout" svg:width="0.014cm" svg:height="0.025cm" svg:x="7.88cm" svg:y="4.416cm" svg:viewBox="0 0 15 26" draw:points="5,0 0,26 15,25 13,8">
          <text:p/>
        </draw:polygon>
        <draw:polygon draw:style-name="gr2" draw:text-style-name="P2" draw:layer="layout" svg:width="0.092cm" svg:height="0.059cm" svg:x="8.338cm" svg:y="4.544cm" svg:viewBox="0 0 93 60" draw:points="75,27 59,21 49,13 16,0 0,11 2,26 20,41 45,55 69,44 86,60 93,43">
          <text:p/>
        </draw:polygon>
        <draw:polyline draw:style-name="gr6" draw:text-style-name="P3" draw:layer="layout" svg:width="0.622cm" svg:height="0.276cm" svg:x="8.689cm" svg:y="4.644cm" svg:viewBox="0 0 623 277" draw:points="0,49 102,39 163,75 174,17 216,37 272,16 344,0 413,43 363,113 273,113 238,101 223,109 269,171 304,192 408,182 470,136 510,123 522,163 587,166 623,195 594,247 596,264 621,277">
          <text:p/>
        </draw:polyline>
        <draw:polygon draw:style-name="gr2" draw:text-style-name="P2" draw:layer="layout" svg:width="0.024cm" svg:height="0.025cm" svg:x="8.995cm" svg:y="4.679cm" svg:viewBox="0 0 25 26" draw:points="3,26 25,8 16,0 0,10">
          <text:p/>
        </draw:polygon>
        <draw:polygon draw:style-name="gr2" draw:text-style-name="P2" draw:layer="layout" svg:width="0.021cm" svg:height="0.043cm" svg:x="8.941cm" svg:y="4.675cm" svg:viewBox="0 0 22 44" draw:points="22,17 21,0 7,18 0,44 8,43 15,18">
          <text:p/>
        </draw:polygon>
        <draw:polygon draw:style-name="gr2" draw:text-style-name="P2" draw:layer="layout" svg:width="0.016cm" svg:height="0.024cm" svg:x="8.487cm" svg:y="4.49cm" svg:viewBox="0 0 17 25" draw:points="17,8 9,0 0,2 11,25">
          <text:p/>
        </draw:polygon>
        <draw:polyline draw:style-name="gr6" draw:text-style-name="P3" draw:layer="layout" svg:width="0.056cm" svg:height="0.143cm" svg:x="8.659cm" svg:y="4.693cm" svg:viewBox="0 0 57 144" draw:points="28,0 0,68 15,132 15,140 31,131 40,137 57,144 55,136 36,105 30,0">
          <text:p/>
        </draw:polyline>
        <draw:polyline draw:style-name="gr6" draw:text-style-name="P3" draw:layer="layout" svg:width="0.001cm" svg:height="0.003cm" svg:x="8.687cm" svg:y="4.689cm" svg:viewBox="0 0 2 4" draw:points="2,4 2,0 0,4">
          <text:p/>
        </draw:polyline>
        <draw:line draw:style-name="gr6" draw:text-style-name="P3" draw:layer="layout" svg:x1="8.687cm" svg:y1="4.693cm" svg:x2="8.689cm" svg:y2="4.693cm">
          <text:p/>
        </draw:line>
        <draw:polygon draw:style-name="gr2" draw:text-style-name="P2" draw:layer="layout" svg:width="0.185cm" svg:height="0.166cm" svg:x="8.543cm" svg:y="4.942cm" svg:viewBox="0 0 186 167" draw:points="45,22 11,0 13,24 5,26 0,50 0,67 19,90 5,107 13,122 32,137 47,127 64,134 72,125 89,140 106,146 131,152 149,167 165,157 186,131 176,115 143,110 126,104 126,96 109,80 107,73 99,65 97,41 88,42 64,36">
          <text:p/>
        </draw:polygon>
        <draw:polygon draw:style-name="gr2" draw:text-style-name="P2" draw:layer="layout" svg:width="0.032cm" svg:height="0.03cm" svg:x="8.808cm" svg:y="4.942cm" svg:viewBox="0 0 33 31" draw:points="27,31 33,23 24,15 17,15 7,0 0,9 9,24">
          <text:p/>
        </draw:polygon>
        <draw:polygon draw:style-name="gr2" draw:text-style-name="P2" draw:layer="layout" svg:width="0.03cm" svg:height="0.018cm" svg:x="8.89cm" svg:y="5.03cm" svg:viewBox="0 0 31 19" draw:points="0,12 9,19 24,17 31,0 7,3">
          <text:p/>
        </draw:polygon>
        <draw:polyline draw:style-name="gr6" draw:text-style-name="P3" draw:layer="layout" svg:width="0.451cm" svg:height="0.246cm" svg:x="10.255cm" svg:y="3.323cm" svg:viewBox="0 0 452 247" draw:points="452,195 292,136 267,147 255,180 216,200 163,247 121,242 102,210 69,198 27,112 34,86 24,64 21,39 0,0">
          <text:p/>
        </draw:polyline>
        <draw:polyline draw:style-name="gr6" draw:text-style-name="P3" draw:layer="layout" svg:width="1.405cm" svg:height="1.402cm" svg:x="9.31cm" svg:y="3.518cm" svg:viewBox="0 0 1406 1403" draw:points="1397,0 1390,25 1395,74 1383,116 1405,179 1398,195 1403,252 1368,304 1355,339 1361,411 1371,435 1368,476 1378,499 1385,589 1405,620 1402,668 1406,717 1368,738 1318,734 1303,752 1281,762 1254,846 1232,863 1236,897 1212,915 1207,948 1185,975 1184,985 1182,1016 1073,985 1043,939 969,929 961,930 972,953 965,970 861,997 823,1016 788,1086 747,1081 724,1099 591,1079 497,1120 497,1113 487,1097 448,1125 416,1128 402,1145 378,1147 363,1174 374,1197 352,1224 351,1304 336,1315 319,1308 304,1318 282,1360 266,1353 264,1329 208,1351 200,1343 198,1328 165,1323 130,1390 57,1390 37,1366 16,1385 0,1403">
          <text:p/>
        </draw:polyline>
        <draw:polygon draw:style-name="gr2" draw:text-style-name="P2" draw:layer="layout" svg:width="0.014cm" svg:height="0.024cm" svg:x="10.029cm" svg:y="2.952cm" svg:viewBox="0 0 15 25" draw:points="8,24 15,15 13,0 6,9 0,25">
          <text:p/>
        </draw:polygon>
        <draw:polyline draw:style-name="gr6" draw:text-style-name="P3" draw:layer="layout" svg:width="1.321cm" svg:height="1.725cm" svg:x="9.221cm" svg:y="4.921cm" svg:viewBox="0 0 1322 1726" draw:points="89,0 94,40 62,52 0,90 29,136 33,185 59,198 52,216 12,203 2,204 4,212 97,261 121,242 145,239 232,304 319,264 349,237 413,222 445,220 510,222 569,242 648,307 641,316 581,272 480,249 448,261 360,276 339,311 351,359 339,410 326,427 294,430 270,448 432,514 441,522 486,575 507,622 460,643 425,720 419,729 374,774 360,799 328,809 336,892 346,915 455,1026 494,1089 519,1102 577,1204 626,1377 668,1390 800,1501 901,1531 950,1610 1056,1624 1104,1686 1112,1692 1110,1676 1120,1675 1181,1726 1207,1667 1322,1672">
          <text:p/>
        </draw:polyline>
        <draw:polygon draw:style-name="gr2" draw:text-style-name="P2" draw:layer="layout" svg:width="0.022cm" svg:height="0.025cm" svg:x="9.156cm" svg:y="4.811cm" svg:viewBox="0 0 23 26" draw:points="23,0 6,1 0,18 8,26">
          <text:p/>
        </draw:polygon>
        <draw:polyline draw:style-name="gr6" draw:text-style-name="P3" draw:layer="layout" svg:width="1.143cm" svg:height="1.183cm" svg:x="10.543cm" svg:y="5.446cm" svg:viewBox="0 0 1144 1184" draw:points="1144,13 1110,0 1086,10 1050,63 1055,111 1005,100 990,117 985,142 961,152 927,140 948,96 914,83 890,93 849,90 770,105 711,103 690,130 624,135 631,110 614,103 559,125 555,174 493,221 444,209 404,221 396,229 330,202 250,234 226,229 218,239 234,245 238,276 245,260 291,320 278,363 325,432 386,466 387,476 374,509 368,535 386,556 395,564 396,580 426,627 412,652 439,682 427,724 451,722 461,746 459,812 471,852 466,876 441,878 434,895 458,974 429,1010 434,1059 442,1065 464,1040 525,1075 503,1109 463,1113 418,1166 368,1154 362,1163 338,1181 314,1184 269,1147 268,1131 227,1127 213,1153 196,1146 132,1161 114,1145 136,1110 133,1086 95,1107 61,1102 21,1113 0,1147">
          <text:p/>
        </draw:polyline>
        <draw:polygon draw:style-name="gr2" draw:text-style-name="P2" draw:layer="layout" svg:width="0.14cm" svg:height="0.185cm" svg:x="9.419cm" svg:y="5.52cm" svg:viewBox="0 0 141 186" draw:points="130,121 69,78 61,71 67,54 75,53 81,36 72,21 54,14 47,7 29,0 5,3 7,27 0,44 2,51 19,67 37,98 53,88 71,94 97,115 128,178 128,186 141,153 140,136">
          <text:p/>
        </draw:polygon>
        <draw:polygon draw:style-name="gr2" draw:text-style-name="P2" draw:layer="layout" svg:width="0.102cm" svg:height="0.07cm" svg:x="9.299cm" svg:y="5.923cm" svg:viewBox="0 0 103 71" draw:points="58,22 48,14 23,0 0,11 1,27 11,42 11,51 28,49 28,58 54,63 63,71 78,60 103,66 94,51 75,28">
          <text:p/>
        </draw:polygon>
        <draw:polyline draw:style-name="gr6" draw:text-style-name="P3" draw:layer="layout" svg:width="0.475cm" svg:height="1.401cm" svg:x="10.353cm" svg:y="6.593cm" svg:viewBox="0 0 476 1402" draw:points="190,0 151,21 132,79 73,141 46,202 57,225 109,261 179,393 146,584 89,663 112,734 168,811 46,732 0,761 0,851 184,980 248,1056 363,1160 439,1268 476,1402">
          <text:p/>
        </draw:polyline>
        <draw:polygon draw:style-name="gr2" draw:text-style-name="P2" draw:layer="layout" svg:width="0.272cm" svg:height="0.177cm" svg:x="10.07cm" svg:y="6.65cm" svg:viewBox="0 0 273 178" draw:points="46,0 15,19 0,20 0,28 20,76 46,90 78,78 95,84 155,121 191,158 234,178 259,175 273,158 264,143 252,111 236,104 228,113 185,77 127,82 110,76 118,66 133,56 141,47 124,41 100,44 76,61 69,63 61,79 60,64 51,56 42,41 58,31 66,46 81,37 71,14 63,7">
          <text:p/>
        </draw:polygon>
        <draw:polygon draw:style-name="gr2" draw:text-style-name="P2" draw:layer="layout" svg:width="0.2cm" svg:height="0.353cm" svg:x="10.202cm" svg:y="6.951cm" svg:viewBox="0 0 201 354" draw:points="0,0 14,74 9,98 11,130 48,183 101,220 120,243 132,282 137,346 146,354 184,319 181,287 201,243 191,220 163,181 155,100 88,82 33,15">
          <text:p/>
        </draw:polygon>
        <draw:polygon draw:style-name="gr2" draw:text-style-name="P2" draw:layer="layout" svg:width="0.025cm" svg:height="0.015cm" svg:x="10.467cm" svg:y="7.089cm" svg:viewBox="0 0 26 16" draw:points="26,15 17,0 0,1 9,16">
          <text:p/>
        </draw:polygon>
        <draw:polygon draw:style-name="gr2" draw:text-style-name="P2" draw:layer="layout" svg:width="0.025cm" svg:height="0.022cm" svg:x="10.418cm" svg:y="6.987cm" svg:viewBox="0 0 26 23" draw:points="0,11 0,18 26,23 15,0">
          <text:p/>
        </draw:polygon>
        <draw:polyline draw:style-name="gr6" draw:text-style-name="P3" draw:layer="layout" svg:width="1.484cm" svg:height="3.91cm" svg:x="9.611cm" svg:y="7.658cm" svg:viewBox="0 0 1485 3911" draw:points="1218,337 1251,604 1277,715 1251,701 1223,663 1159,400 1116,297 900,73 892,0 852,11 810,80 791,132 634,1264 644,1272 676,1187 742,1108 832,1188 861,1252 807,1281 767,1277 732,1255 700,1267 632,1404 626,1518 522,2067 514,2076 364,2661 280,2816 194,2946 127,3001 102,2996 38,3010 0,3045 45,3083 57,3130 120,3108 162,3120 166,3169 176,3184 176,3191 210,3196 218,3189 231,3147 287,3142 330,3177 381,3181 399,3196 410,3236 407,3293 367,3379 314,3441 345,3495 421,3521 434,3494 443,3429 466,3409 498,3407 480,3466 517,3503 572,3498 626,3534 644,3557 676,3555 711,3582 769,3594 839,3644 879,3642 963,3658 1034,3643 1054,3674 1067,3713 1051,3723 1062,3747 1078,3761 1121,3782 1176,3834 1187,3874 1213,3888 1230,3911 1262,3892 1283,3857 1344,3892 1401,3894 1485,3830">
          <text:p/>
        </draw:polyline>
        <draw:polyline draw:style-name="gr6" draw:text-style-name="P3" draw:layer="layout" svg:width="1.342cm" svg:height="0.846cm" svg:x="10.829cm" svg:y="7.512cm" svg:viewBox="0 0 1343 847" draw:points="0,483 9,491 76,509 115,497 129,479 138,487 151,535 202,554 242,550 286,570 289,611 297,619 286,669 318,747 341,730 365,727 385,765 400,756 427,770 446,809 556,847 601,802 636,832 653,831 664,780 695,762 685,746 707,711 759,666 800,671 835,683 923,586 963,573 976,540 962,468 979,399 1018,381 1024,355 1041,362 1087,325 1093,317 1135,312 1177,243 1216,223 1214,200 1227,165 1222,117 1229,107 1245,99 1256,114 1286,102 1285,87 1343,0">
          <text:p/>
        </draw:polyline>
        <draw:polygon draw:style-name="gr2" draw:text-style-name="P2" draw:layer="layout" svg:width="0.019cm" svg:height="0.048cm" svg:x="10.821cm" svg:y="8.157cm" svg:viewBox="0 0 20 49" draw:points="7,0 0,18 12,49 20,49 15,0">
          <text:p/>
        </draw:polygon>
        <draw:polygon draw:style-name="gr2" draw:text-style-name="P2" draw:layer="layout" svg:width="0.008cm" svg:height="0.033cm" svg:x="10.844cm" svg:y="8.236cm" svg:viewBox="0 0 9 34" draw:points="0,10 3,34 9,25 7,0">
          <text:p/>
        </draw:polygon>
        <draw:polyline draw:style-name="gr6" draw:text-style-name="P3" draw:layer="layout" svg:width="0.725cm" svg:height="0.535cm" svg:x="13.805cm" svg:y="6.024cm" svg:viewBox="0 0 726 536" draw:points="0,536 12,486 26,460 41,459 48,433 69,407 165,390 205,378 216,394 239,383 256,390 317,351 313,303 286,281 305,230 280,208 311,188 336,203 343,186 333,162 380,141 402,123 409,114 415,90 440,87 467,117 506,98 548,109 554,85 620,21 652,18 668,0 726,12">
          <text:p/>
        </draw:polyline>
        <draw:polyline draw:style-name="gr6" draw:text-style-name="P3" draw:layer="layout" svg:width="0.54cm" svg:height="2.02cm" svg:x="13.576cm" svg:y="6.56cm" svg:viewBox="0 0 541 2021" draw:points="0,2021 72,2006 70,1981 51,1959 30,1912 75,1867 109,1873 120,1823 117,1798 134,1796 149,1770 164,1761 137,1730 125,1699 132,1682 176,1636 205,1585 229,1583 250,1541 290,1529 306,1445 295,1413 319,1412 414,1469 461,1448 460,1431 424,1402 448,1229 431,1205 402,1160 421,1101 453,1096 458,1072 450,1057 463,1031 460,999 423,945 388,923 381,925 367,885 330,831 338,822 370,819 384,802 383,777 391,776 431,781 446,755 483,720 488,686 510,651 541,632 529,600 541,550 506,521 493,473 490,433 502,391 498,350 463,330 448,257 431,235 418,195 392,181 360,183 357,159 330,129 307,148 265,127 253,95 275,70 233,49 229,0">
          <text:p/>
        </draw:polyline>
        <draw:polyline draw:style-name="gr6" draw:text-style-name="P3" draw:layer="layout" svg:width="0.84cm" svg:height="0.139cm" svg:x="12.964cm" svg:y="6.506cm" svg:viewBox="0 0 841 140" draw:points="0,140 76,76 103,32 122,47 132,71 195,40 197,74 215,87 223,86 261,50 288,81 305,87 333,37 331,12 346,2 370,0 414,37 479,22 496,29 553,23 662,62 734,47 841,54">
          <text:p/>
        </draw:polyline>
        <draw:polyline draw:style-name="gr6" draw:text-style-name="P3" draw:layer="layout" svg:width="1.077cm" svg:height="1.126cm" svg:x="11.687cm" svg:y="5.459cm" svg:viewBox="0 0 1078 1127" draw:points="0,0 22,55 54,52 89,90 113,79 131,110 118,128 110,129 111,144 137,159 175,139 193,146 195,170 228,166 229,191 222,282 233,322 243,337 291,317 350,343 411,305 435,302 502,312 507,287 491,273 487,241 528,245 547,268 597,287 610,335 608,392 653,446 688,466 712,546 759,615 794,637 814,683 800,709 804,750 782,777 794,817 848,860 897,872 900,913 967,914 1010,951 1018,1032 1054,1069 1078,1067 1044,1127">
          <text:p/>
        </draw:polyline>
        <draw:polyline draw:style-name="gr6" draw:text-style-name="P3" draw:layer="layout" svg:width="0.2cm" svg:height="0.075cm" svg:x="12.763cm" svg:y="6.57cm" svg:viewBox="0 0 201 76" draw:points="0,13 19,44 49,32 92,38 113,3 137,0 190,53 201,76">
          <text:p/>
        </draw:polyline>
        <draw:line draw:style-name="gr6" draw:text-style-name="P3" draw:layer="layout" svg:x1="12.964cm" svg:y1="6.646cm" svg:x2="12.965cm" svg:y2="6.654cm">
          <text:p/>
        </draw:line>
        <draw:polyline draw:style-name="gr6" draw:text-style-name="P3" draw:layer="layout" svg:width="0.031cm" svg:height="0.002cm" svg:x="12.731cm" svg:y="6.583cm" svg:viewBox="0 0 32 3" draw:points="0,3 15,2 32,0">
          <text:p/>
        </draw:polyline>
        <draw:polyline draw:style-name="gr6" draw:text-style-name="P3" draw:layer="layout" svg:width="0.048cm" svg:height="0.004cm" svg:x="12.714cm" svg:y="6.583cm" svg:viewBox="0 0 49 5" draw:points="49,0 17,4 0,5">
          <text:p/>
        </draw:polyline>
        <draw:line draw:style-name="gr6" draw:text-style-name="P3" draw:layer="layout" svg:x1="12.714cm" svg:y1="6.588cm" svg:x2="12.731cm" svg:y2="6.586cm">
          <text:p/>
        </draw:line>
        <draw:polyline draw:style-name="gr6" draw:text-style-name="P3" draw:layer="layout" svg:width="0.541cm" svg:height="0.923cm" svg:x="12.172cm" svg:y="6.588cm" svg:viewBox="0 0 542 924" draw:points="542,0 506,52 479,30 440,34 416,53 412,94 383,138 293,128 279,154 233,184 234,208 195,212 190,245 217,282 220,316 230,339 207,349 200,366 211,390 200,465 238,509 269,490 296,521 319,584 297,618 259,638 192,628 198,693 185,735 157,779 153,820 86,801 83,858 44,879 15,913 0,924">
          <text:p/>
        </draw:polyline>
        <draw:polyline draw:style-name="gr6" draw:text-style-name="P3" draw:layer="layout" svg:width="0.792cm" svg:height="0.994cm" svg:x="12.172cm" svg:y="7.512cm" svg:viewBox="0 0 793 995" draw:points="0,0 35,37 99,30 136,69 126,144 146,174 171,179 180,194 205,192 233,141 260,162 307,151 381,160 400,183 405,232 440,260 479,248 523,277 479,330 480,346 521,351 539,374 573,370 589,386 600,401 608,399 642,413 642,421 635,438 611,441 613,456 632,479 664,477 674,500 660,518 635,528 615,562 591,573 593,597 581,639 598,654 624,668 625,676 588,711 581,737 632,748 634,773 603,792 638,822 696,824 756,851 749,868 733,878 747,933 793,995">
          <text:p/>
        </draw:polyline>
        <draw:polyline draw:style-name="gr6" draw:text-style-name="P3" draw:layer="layout" svg:width="0.61cm" svg:height="0.172cm" svg:x="12.965cm" svg:y="8.474cm" svg:viewBox="0 0 611 173" draw:points="611,106 586,100 537,105 491,133 481,110 456,104 434,131 379,153 364,169 331,164 323,173 298,151 295,134 260,106 233,68 188,22 129,12 97,22 78,0 17,38 0,32">
          <text:p/>
        </draw:polyline>
        <draw:polyline draw:style-name="gr6" draw:text-style-name="P3" draw:layer="layout" svg:width="1.876cm" svg:height="2.98cm" svg:x="11.088cm" svg:y="8.506cm" svg:viewBox="0 0 1877 2981" draw:points="1877,0 1838,28 1844,84 1865,139 1835,159 1862,188 1865,205 1840,208 1826,241 1786,254 1782,295 1719,317 1721,341 1740,364 1713,423 1687,418 1635,463 1563,486 1568,534 1516,588 1511,621 1494,615 1432,661 1415,655 1400,656 1430,710 1425,744 1433,759 1437,800 1464,829 1460,871 1471,895 1457,912 1407,909 1350,914 1331,883 1306,885 1300,903 1303,935 1274,978 1301,1000 1326,997 1354,1036 1338,1045 1327,1104 1306,1146 1259,1159 1260,1175 1284,1181 1289,1222 1267,1240 1199,1214 1194,1246 1154,1267 1133,1309 1135,1316 1143,1324 1136,1326 1104,1336 1058,1365 1004,1322 986,1299 940,1327 915,1330 858,1327 821,1363 773,1383 709,1390 693,1408 636,1388 609,1367 577,1377 541,1422 532,1422 522,1399 458,1413 445,1446 458,1503 436,1530 411,1523 366,1486 388,1452 351,1407 307,1459 283,1462 285,1479 259,1464 203,1469 171,1496 149,1506 142,1523 185,1544 186,1560 171,1578 182,1610 177,1642 145,1647 159,1711 153,1727 169,1734 171,1741 117,1780 127,1803 113,1821 122,1836 123,1852 94,1880 77,1881 87,1904 113,1918 106,1935 117,1959 181,1945 198,1959 264,1962 269,2011 312,2038 318,2095 337,2126 297,2147 292,2171 302,2203 312,2201 324,2176 358,2174 359,2198 358,2263 377,2302 363,2320 331,2331 309,2357 310,2374 329,2397 331,2421 295,2472 270,2475 277,2531 245,2543 228,2536 193,2597 146,2617 137,2708 115,2726 74,2723 69,2755 45,2765 45,2854 0,2891 14,2956 8,2981">
          <text:p/>
        </draw:polyline>
        <draw:polyline draw:style-name="gr6" draw:text-style-name="P3" draw:layer="layout" svg:width="0.915cm" svg:height="0.508cm" svg:x="13.576cm" svg:y="8.58cm" svg:viewBox="0 0 916 509" draw:points="0,0 11,31 13,55 40,86 18,104 20,129 96,236 100,276 84,294 80,342 69,385 85,391 104,414 101,472 137,509 144,500 142,476 149,460 213,438 261,433 272,465 288,470 312,460 362,472 386,462 418,460 431,409 491,362 487,313 500,280 530,260 541,193 562,159 586,149 606,114 621,105 638,104 666,60 703,90 701,171 740,151 789,156 792,180 815,258 833,273 857,263 868,286 861,302 844,305 863,327 857,353 871,400 891,448 916,470">
          <text:p/>
        </draw:polyline>
        <draw:polyline draw:style-name="gr6" draw:text-style-name="P3" draw:layer="layout" svg:width="1.796cm" svg:height="2.888cm" svg:x="13.169cm" svg:y="9.05cm" svg:viewBox="0 0 1797 2889" draw:points="1323,0 1416,104 1426,129 1416,203 1480,270 1483,304 1468,320 1479,352 1463,362 1466,386 1479,434 1496,448 1490,474 1470,509 1471,533 1495,522 1507,562 1573,581 1563,638 1643,615 1691,618 1720,665 1681,685 1669,719 1664,751 1616,772 1643,802 1676,799 1696,831 1735,826 1797,870 1792,902 1708,975 1704,1025 1683,1051 1617,1049 1589,1093 1602,1141 1562,1160 1489,1159 1438,1140 1414,1133 1392,1185 1422,1231 1400,1257 1404,1297 1414,1313 1407,1331 1375,1333 1331,1313 1276,1334 1270,1343 1256,1385 1161,1410 1107,1440 1054,1404 988,1385 954,1462 964,1486 958,1510 1004,1571 1001,1613 1004,1654 980,1647 958,1682 904,1711 854,1707 828,1694 788,1697 763,1692 724,1721 640,1679 615,1681 588,1659 551,1704 556,1752 541,1761 487,1718 434,1747 400,1742 390,1710 380,1695 355,1690 356,1705 324,1717 250,1706 229,1741 210,1710 175,1681 123,1751 130,1808 56,1815 44,1848 0,1910 31,1981 34,2028 105,2080 146,2083 170,2082 208,2127 231,2117 257,2123 279,2194 266,2219 300,2249 296,2290 309,2346 279,2357 255,2376 299,2404 306,2469 267,2498 194,2504 181,2546 217,2575 236,2607 230,2623 281,2659 323,2663 378,2641 403,2647 492,2730 487,2770 447,2758 350,2783 316,2770 281,2830 249,2841 208,2837 194,2863 180,2881 91,2889">
          <text:p/>
        </draw:polyline>
        <draw:polyline draw:style-name="gr6" draw:text-style-name="P3" draw:layer="layout" svg:width="2.578cm" svg:height="1.714cm" svg:x="13.193cm" svg:y="10.568cm" svg:viewBox="0 0 2579 1715" draw:points="67,1371 52,1381 35,1382 13,1408 16,1432 0,1450 2,1467 12,1482 111,1497 173,1549 221,1544 243,1591 255,1646 308,1683 372,1670 445,1589 503,1591 559,1569 608,1581 668,1617 737,1635 792,1703 841,1715 857,1713 879,1687 987,1702 994,1692 974,1645 995,1619 1011,1609 1066,1589 1091,1601 1116,1600 1169,1546 1200,1535 1249,1539 1271,1512 1298,1534 1370,1527 1425,1587 1457,1576 1514,1579 1493,1524 1467,1510 1470,1460 1420,1449 1384,1412 1371,1274 1371,1013 1387,905 1368,874 1373,841 1397,750 1480,595 1576,488 1652,424 1738,384 1853,397 1987,253 2058,223 2071,197 2134,166 2201,95 2255,58 2356,8 2444,0 2479,13 2489,36 2481,45 2474,46 2466,63 2459,63 2478,93 2496,109 2513,115 2579,133">
          <text:p/>
        </draw:polyline>
        <draw:polyline draw:style-name="gr6" draw:text-style-name="P3" draw:layer="layout" svg:width="2.163cm" svg:height="0.451cm" svg:x="11.096cm" svg:y="11.487cm" svg:viewBox="0 0 2164 452" draw:points="0,0 105,72 155,91 203,168 274,227 299,241 364,227 506,181 583,214 603,245 620,269 645,258 680,214 707,219 766,256 814,242 848,256 855,247 870,237 920,249 936,239 1004,258 1013,264 1021,264 1019,248 1026,239 1016,224 1024,214 1015,208 1005,184 987,170 1009,143 991,128 1013,101 1009,53 1032,34 1063,24 1123,59 1206,76 1276,126 1316,114 1342,136 1441,144 1469,173 1486,189 1497,219 1533,249 1588,227 1622,241 1719,240 1721,264 1749,286 1759,309 1777,333 1790,372 1808,403 1840,393 1837,359 1852,341 1885,346 1924,335 1977,371 2109,391 2112,423 2164,452">
          <text:p/>
        </draw:polyline>
        <draw:polygon draw:style-name="gr2" draw:text-style-name="P2" draw:layer="layout" svg:width="0.057cm" svg:height="0.071cm" svg:x="13.438cm" svg:y="12.05cm" svg:viewBox="0 0 58 72" draw:points="50,72 26,65 10,59 0,52 5,27 21,17 27,0 45,15 31,32 40,47 58,63">
          <text:p/>
        </draw:polygon>
        <draw:polygon draw:style-name="gr2" draw:text-style-name="P2" draw:layer="layout" svg:width="0.072cm" svg:height="0.182cm" svg:x="11.302cm" svg:y="10.761cm" svg:viewBox="0 0 73 183" draw:points="45,0 31,18 48,33 50,57 26,60 28,84 0,127 3,159 13,183 29,181 28,174 45,172 51,164 46,107 37,92 69,87 73,39 63,16">
          <text:p/>
        </draw:polygon>
        <draw:polygon draw:style-name="gr2" draw:text-style-name="P2" draw:layer="layout" svg:width="1.069cm" svg:height="2.301cm" svg:x="20.31cm" svg:y="11.064cm" svg:viewBox="0 0 1070 2302" draw:points="792,0 767,10 760,10 753,27 770,125 740,159 753,207 733,250 772,304 778,376 752,452 729,471 692,417 649,404 552,413 492,468 490,517 451,545 354,554 315,575 300,600 245,613 246,630 240,663 218,681 202,682 193,667 159,671 151,655 143,663 154,687 149,729 102,749 90,799 116,813 95,848 98,880 75,890 58,892 55,934 23,944 0,963 3,995 67,989 71,1030 114,1050 142,1088 135,1105 25,1147 37,1180 53,1276 139,1317 179,1313 228,1390 205,1417 159,1445 147,1495 101,1525 116,1597 205,1589 251,1560 284,1565 303,1595 282,1712 243,1740 239,1781 202,1825 237,1847 292,1825 312,1864 352,1861 436,1885 401,1938 338,1976 325,2010 339,2066 389,2085 401,2117 434,2122 485,2149 634,2176 679,2213 684,2270 785,2302 801,2292 837,2248 811,2226 809,2210 860,2139 862,2074 926,1986 893,1973 861,1984 860,1968 874,1943 913,1930 942,1886 940,1854 958,1805 948,1690 951,1625 941,1602 937,1570 948,1511 943,1462 1070,1246 1056,995 1020,884 1020,786 997,633 977,586 968,571 892,472 905,340 923,273 883,105 862,58 868,26 841,2">
          <text:p/>
        </draw:polygon>
        <draw:polygon draw:style-name="gr2" draw:text-style-name="P2" draw:layer="layout" svg:width="0.017cm" svg:height="0.024cm" svg:x="20.571cm" svg:y="12.728cm" svg:viewBox="0 0 18 25" draw:points="8,0 0,8 2,25 18,16 17,7">
          <text:p/>
        </draw:polygon>
        <draw:polygon draw:style-name="gr2" draw:text-style-name="P2" draw:layer="layout" svg:width="0.023cm" svg:height="0.031cm" svg:x="21.152cm" svg:y="13.343cm" svg:viewBox="0 0 24 32" draw:points="0,18 17,24 18,32 24,23 7,0">
          <text:p/>
        </draw:polygon>
        <draw:polygon draw:style-name="gr2" draw:text-style-name="P2" draw:layer="layout" svg:width="0.024cm" svg:height="0.014cm" svg:x="18.643cm" svg:y="10.509cm" svg:viewBox="0 0 25 15" draw:points="25,5 0,0 1,15 17,14">
          <text:p/>
        </draw:polygon>
        <draw:polygon draw:style-name="gr2" draw:text-style-name="P2" draw:layer="layout" svg:width="0.057cm" svg:height="0.033cm" svg:x="17.506cm" svg:y="11.175cm" svg:viewBox="0 0 58 34" draw:points="58,21 40,7 25,16 15,0 0,19 10,34 34,24 50,30">
          <text:p/>
        </draw:polygon>
        <draw:polygon draw:style-name="gr2" draw:text-style-name="P2" draw:layer="layout" svg:width="0.016cm" svg:height="0.015cm" svg:x="17.375cm" svg:y="11.189cm" svg:viewBox="0 0 17 16" draw:points="2,16 11,16 17,7 8,0 0,1">
          <text:p/>
        </draw:polygon>
        <draw:polygon draw:style-name="gr2" draw:text-style-name="P2" draw:layer="layout" svg:width="0.088cm" svg:height="0.059cm" svg:x="17.785cm" svg:y="11.25cm" svg:viewBox="0 0 89 60" draw:points="50,44 89,32 87,8 77,0 64,18 47,19 48,27 40,36 15,22 0,40 34,53 43,60">
          <text:p/>
        </draw:polygon>
        <draw:polygon draw:style-name="gr2" draw:text-style-name="P2" draw:layer="layout" svg:width="0.046cm" svg:height="0.033cm" svg:x="17.996cm" svg:y="11.25cm" svg:viewBox="0 0 47 34" draw:points="14,11 0,28 24,34 41,33 47,16 39,0 23,11">
          <text:p/>
        </draw:polygon>
        <draw:polygon draw:style-name="gr2" draw:text-style-name="P2" draw:layer="layout" svg:width="0.075cm" svg:height="0.071cm" svg:x="18.06cm" svg:y="11.2cm" svg:viewBox="0 0 76 72" draw:points="0,64 9,72 15,55 40,53 39,36 53,19 76,7 76,0 36,12 22,37 5,39">
          <text:p/>
        </draw:polygon>
        <draw:polygon draw:style-name="gr2" draw:text-style-name="P2" draw:layer="layout" svg:width="0.016cm" svg:height="0.023cm" svg:x="16.878cm" svg:y="10.917cm" svg:viewBox="0 0 17 24" draw:points="17,8 7,0 0,8 1,24 9,24">
          <text:p/>
        </draw:polygon>
        <draw:polygon draw:style-name="gr2" draw:text-style-name="P2" draw:layer="layout" svg:width="0.017cm" svg:height="0.031cm" svg:x="16.855cm" svg:y="10.935cm" svg:viewBox="0 0 18 32" draw:points="0,9 10,32 18,24 15,0">
          <text:p/>
        </draw:polygon>
        <draw:polygon draw:style-name="gr2" draw:text-style-name="P2" draw:layer="layout" svg:width="0.016cm" svg:height="0.023cm" svg:x="16.965cm" svg:y="11.055cm" svg:viewBox="0 0 17 24" draw:points="6,0 0,16 17,24 16,8">
          <text:p/>
        </draw:polygon>
        <draw:path draw:style-name="gr7" draw:text-style-name="P4" draw:layer="layout" svg:width="0.186cm" svg:height="0.186cm" svg:x="13.599cm" svg:y="15.561cm" svg:viewBox="0 0 187 187" svg:d="M93 0l-24 3-22 9-20 14-8 9-5 11-12 23-2 24 2 24 12 23 5 9 8 10 9 8 11 8 10 5 12 4 12 2 12 1 11-1 12-2 10-4 13-5 11-8 10-8 8-10 7-9 8-23 2-13 2-11-2-12-2-12-8-23-7-11-8-9-21-14-23-9zM57 29l17-8 19-3 18 3 20 8 7 3 8 7 12 17 8 17 3 20-3 19-3 3v6l-5 10-3 2-2 4-7 8-8 7-7 7-10 3-5 1-3 2-11 2h-5-3-1v1l-19-3-18-6-17-14-6-8-4-6-5-10-2-9-3-19 3-20 7-17 12-17z">
          <text:p/>
        </draw:path>
        <draw:polygon draw:style-name="gr7" draw:text-style-name="P4" draw:layer="layout" svg:width="0.086cm" svg:height="0.103cm" svg:x="13.648cm" svg:y="15.602cm" svg:viewBox="0 0 87 104" draw:points="28,26 35,20 47,18 52,18 58,22 62,26 67,35 87,30 80,15 75,10 72,8 60,2 53,0 47,2 33,2 22,7 11,13 5,26 0,37 0,54 0,64 2,74 6,82 12,90 27,100 35,103 47,104 60,102 65,99 72,96 75,91 80,86 82,80 82,77 82,76 84,76 87,74 67,66 65,69 64,74 61,76 60,79 57,84 51,86 47,86 44,87 34,84 28,79 21,67 20,52 21,36">
          <text:p/>
        </draw:polygon>
        <draw:polygon draw:style-name="gr7" draw:text-style-name="P4" draw:layer="layout" svg:width="0.193cm" svg:height="0.128cm" svg:x="14.096cm" svg:y="15.614cm" svg:viewBox="0 0 194 129" draw:points="113,0 79,0 58,84 34,0 0,0 42,129 74,129 96,47 118,129 151,129 194,0 159,0 135,84">
          <text:p/>
        </draw:polygon>
        <draw:polygon draw:style-name="gr7" draw:text-style-name="P4" draw:layer="layout" svg:width="0.192cm" svg:height="0.128cm" svg:x="13.886cm" svg:y="15.614cm" svg:viewBox="0 0 193 129" draw:points="193,0 160,0 135,84 113,0 79,0 57,84 34,0 0,0 41,129 74,129 97,47 119,129 151,129">
          <text:p/>
        </draw:polygon>
        <draw:polygon draw:style-name="gr7" draw:text-style-name="P4" draw:layer="layout" svg:width="0.12cm" svg:height="0.135cm" svg:x="15.663cm" svg:y="15.61cm" svg:viewBox="0 0 121 136" draw:points="61,27 65,26 70,27 77,31 81,34 82,37 85,42 117,34 114,26 109,19 104,13 99,9 92,4 82,2 72,0 61,2 47,0 35,2 25,7 18,13 7,24 5,41 5,49 10,56 13,63 21,71 27,73 39,77 53,81 74,86 80,88 85,91 86,92 88,98 85,101 82,106 77,108 74,110 64,111 52,110 47,108 44,106 37,100 35,91 0,96 3,104 8,111 13,118 21,126 29,130 39,133 49,135 64,136 76,135 88,132 98,128 102,126 107,124 112,116 117,110 120,101 121,94 120,84 119,78 111,66 103,61 94,58 84,55 72,52 59,49 50,46 44,44 42,42 37,37 37,31 42,28 49,26">
          <text:p/>
        </draw:polygon>
        <draw:polygon draw:style-name="gr7" draw:text-style-name="P4" draw:layer="layout" svg:width="0.035cm" svg:height="0.03cm" svg:x="15.575cm" svg:y="15.565cm" svg:viewBox="0 0 36 31" draw:points="0,0 36,0 36,31 0,31">
          <text:p/>
        </draw:polygon>
        <draw:polygon draw:style-name="gr7" draw:text-style-name="P4" draw:layer="layout" svg:width="0.035cm" svg:height="0.032cm" svg:x="15.829cm" svg:y="15.71cm" svg:viewBox="0 0 36 33" draw:points="0,0 36,0 36,33 0,33">
          <text:p/>
        </draw:polygon>
        <draw:polygon draw:style-name="gr7" draw:text-style-name="P4" draw:layer="layout" svg:width="0.035cm" svg:height="0.128cm" svg:x="15.575cm" svg:y="15.614cm" svg:viewBox="0 0 36 129" draw:points="0,0 36,0 36,129 0,129">
          <text:p/>
        </draw:polygon>
        <draw:polygon draw:style-name="gr7" draw:text-style-name="P4" draw:layer="layout" svg:width="0.12cm" svg:height="0.135cm" svg:x="15.423cm" svg:y="15.61cm" svg:viewBox="0 0 121 136" draw:points="77,31 82,34 83,37 85,42 117,34 114,26 109,19 104,13 99,9 92,4 83,2 72,0 61,2 47,0 35,2 25,7 19,13 7,24 6,41 6,49 10,56 13,63 21,71 28,73 39,77 53,81 74,86 80,88 85,91 87,92 88,98 85,101 83,106 77,108 74,110 64,111 56,110 51,110 45,108 43,106 37,100 34,91 0,96 3,104 8,111 13,118 21,126 29,130 39,133 49,135 64,136 77,135 88,132 99,128 102,126 107,124 112,116 117,110 120,101 121,94 120,84 119,78 111,66 104,61 94,58 84,55 72,52 60,49 51,46 44,44 42,42 38,37 38,31 42,28 49,26 61,27 65,26 70,27">
          <text:p/>
        </draw:polygon>
        <draw:polygon draw:style-name="gr7" draw:text-style-name="P4" draw:layer="layout" svg:width="0.084cm" svg:height="0.13cm" svg:x="15.321cm" svg:y="15.612cm" svg:viewBox="0 0 85 131" draw:points="62,0 53,0 48,5 40,10 32,20 32,2 0,2 0,131 35,131 35,92 35,75 35,64 35,54 38,49 40,39 45,34 50,30 58,30 65,30 73,35 85,5 72,0">
          <text:p/>
        </draw:polygon>
        <draw:polygon draw:style-name="gr7" draw:text-style-name="P4" draw:layer="layout" svg:width="0.191cm" svg:height="0.132cm" svg:x="16.235cm" svg:y="15.61cm" svg:viewBox="0 0 192 133" draw:points="46,32 53,28 61,27 66,27 71,31 74,32 76,37 76,39 78,46 78,52 79,61 79,133 113,133 113,71 112,55 116,44 118,36 125,32 130,28 138,27 147,28 153,34 155,44 155,50 157,60 157,133 192,133 192,51 189,34 187,24 180,13 172,7 166,2 160,2 155,0 149,2 136,2 128,7 117,13 109,22 101,13 94,7 88,2 83,2 72,2 61,2 51,7 40,13 31,22 31,4 0,4 0,133 35,133 35,71 34,54 38,44 40,36">
          <text:p/>
        </draw:polygon>
        <draw:path draw:style-name="gr7" draw:text-style-name="P4" draw:layer="layout" svg:width="0.132cm" svg:height="0.133cm" svg:x="16.062cm" svg:y="15.612cm" svg:viewBox="0 0 133 134" svg:d="M116 18l-12-8-11-7-13-3h-13-19l-16 7-13 10-10 15-7 15-2 17 2 21 2 9 5 9 10 13 5 5 10 5 15 5 18 3 13-1 13-4 5-4 6-3 12-8 2-6 4-5 3-6 3-5 5-13v-13-16l-5-11-6-12zM67 26h5l6 3 11 8 6 11 1 8 2 10-2 8h-1v1 2 5l-2 3h-2v1 3l-2 8-11 6h-3l-3 1-5 3-14-4-9-6-5-8-3-7-2-7 1-8-1-10 2-8 3-7 5-5 9-8z">
          <text:p/>
        </draw:path>
        <draw:polygon draw:style-name="gr7" draw:text-style-name="P4" draw:layer="layout" svg:width="0.121cm" svg:height="0.135cm" svg:x="15.907cm" svg:y="15.61cm" svg:viewBox="0 0 122 136" draw:points="121,42 115,31 112,23 107,15 102,12 92,7 83,4 73,2 63,2 48,0 36,4 25,10 17,19 8,28 4,39 0,52 0,69 0,83 4,96 8,108 17,119 25,126 36,131 48,135 62,136 67,135 73,135 83,132 87,130 92,128 97,126 102,124 108,116 114,109 115,104 118,100 122,90 89,84 86,90 85,95 80,104 72,106 65,109 53,105 43,100 40,94 38,86 36,77 36,66 38,47 43,37 46,32 51,29 65,28 72,29 80,34 81,34 83,39 85,42 87,49">
          <text:p/>
        </draw:polygon>
        <draw:polygon draw:style-name="gr7" draw:text-style-name="P4" draw:layer="layout" svg:width="0.122cm" svg:height="0.135cm" svg:x="14.6cm" svg:y="15.61cm" svg:viewBox="0 0 123 136" draw:points="86,49 120,42 116,31 112,23 106,15 101,12 91,7 83,4 72,2 62,2 47,0 35,4 25,10 17,19 8,28 4,39 0,52 0,69 0,83 4,96 8,108 17,119 25,126 35,131 47,135 62,136 72,135 84,132 88,130 93,128 96,126 101,124 108,116 115,109 116,104 118,100 123,90 89,84 86,90 85,95 80,104 72,106 64,109 57,106 52,105 43,100 39,94 36,86 35,77 35,66 36,47 43,37 52,29 64,28 72,29 80,34 81,34 84,39">
          <text:p/>
        </draw:polygon>
        <draw:path draw:style-name="gr7" draw:text-style-name="P4" draw:layer="layout" svg:width="0.133cm" svg:height="0.133cm" svg:x="14.755cm" svg:y="15.612cm" svg:viewBox="0 0 134 134" svg:d="M32 7l-15 10-9 15-8 15v17 21l3 9 5 9 4 6 6 7 15 10 17 5 17 3 13-1 13-4 11-7 10-8 3-6 4-5 3-6 4-5 3-13 3-13-3-16-3-11-7-12-7-9-10-8-11-7-13-3h-13-19zM44 97l-5-8-2-7-3-7v-8-10l3-8 2-7 5-5 9-8 14-3h5l7 3 10 8 7 11 1 8 1 10-1 8h-1v1 2 5l-3 3h-1v1 3l-3 8-10 6h-4l-3 1-5 3-14-4z">
          <text:p/>
        </draw:path>
        <draw:polygon draw:style-name="gr7" draw:text-style-name="P4" draw:layer="layout" svg:width="0.035cm" svg:height="0.032cm" svg:x="14.522cm" svg:y="15.71cm" svg:viewBox="0 0 36 33" draw:points="0,0 36,0 36,33 0,33">
          <text:p/>
        </draw:polygon>
        <draw:polygon draw:style-name="gr7" draw:text-style-name="P4" draw:layer="layout" svg:width="0.193cm" svg:height="0.128cm" svg:x="14.305cm" svg:y="15.614cm" svg:viewBox="0 0 194 129" draw:points="194,0 159,0 135,84 114,0 81,0 58,84 34,0 0,0 42,129 75,129 97,47 119,129 151,129">
          <text:p/>
        </draw:polygon>
        <draw:path draw:style-name="gr7" draw:text-style-name="P4" draw:layer="layout" svg:width="0.121cm" svg:height="0.135cm" svg:x="15.158cm" svg:y="15.61cm" svg:viewBox="0 0 122 136" svg:d="M107 20l-10-8-12-7-13-3h-13l-12-2-12 4-10 6-8 9-9 9-4 13-4 13v17 11l3 12 4 10 6 10 9 9 11 7 15 3 17 3 17-3 8-3 9-3 5-6 3-5 4-2 3-8 5-7-34-7-4 8-2 3h-2v1 2l-6 3h-4l-2 1-12-2-9-7-7-10-2-7v-5h87l-1-19-2-16-6-15zM80 34l5 10 2 14h-51l1-14 7-8 8-8 10-1 9 1z">
          <text:p/>
        </draw:path>
        <draw:polygon draw:style-name="gr7" draw:text-style-name="P4" draw:layer="layout" svg:width="0.189cm" svg:height="0.13cm" svg:x="14.929cm" svg:y="15.612cm" svg:viewBox="0 0 190 131" draw:points="151,32 153,42 153,48 155,58 155,131 190,131 190,49 188,39 188,32 185,22 180,11 172,5 165,0 160,0 147,0 136,0 127,5 116,11 108,20 100,11 93,5 87,0 81,0 71,0 59,0 49,5 39,11 31,20 31,2 0,2 0,131 33,131 33,69 33,52 36,42 39,34 44,30 51,26 60,25 64,25 69,29 71,30 76,35 76,44 78,59 78,131 111,131 111,69 111,53 114,42 116,34 123,30 129,26 137,25 145,26">
          <text:p/>
        </draw:polygon>
        <draw:path draw:style-name="gr7" draw:text-style-name="P4" draw:layer="layout" svg:width="0.093cm" svg:height="0.148cm" svg:x="16.791cm" svg:y="15.6cm" svg:viewBox="0 0 94 149" svg:d="M47 0h-12l-8 4-8 3-5 8-8 9-4 14-2 16v20 18l2 17 4 12 6 12 7 7 8 5 8 3 6 1h6v-1h2 2 5l9-2 8-5 8-7 5-11 5-13 3-17v-9-5-3-12-10l-3-16-5-14-5-9-8-8-8-3-9-4zM32 38l2-8 4-3 9-4h4l5 4 3 3 3 9v5l2 8v9l1 15-1 5v6 10l-2 8v6l-2 3h-1v1 3l-3 5-5 2h-2-2v1l-5-1-4-2-4-5-2-8-3-6v-8-9-11-15-9z">
          <text:p/>
        </draw:path>
        <draw:polygon draw:style-name="gr7" draw:text-style-name="P4" draw:layer="layout" svg:width="0.098cm" svg:height="0.146cm" svg:x="16.647cm" svg:y="15.6cm" svg:viewBox="0 0 99 147" draw:points="4,44 31,46 32,34 37,28 42,24 52,23 59,24 65,28 69,33 70,42 68,49 64,60 60,62 55,69 49,76 41,84 30,93 20,104 13,111 9,119 3,132 0,147 99,147 99,121 42,121 49,114 50,110 54,106 65,97 76,86 80,81 84,78 90,68 95,60 97,49 97,44 97,42 97,41 99,41 97,32 95,24 91,17 86,12 78,5 70,2 62,0 53,0 33,2 20,10 13,15 9,23 5,32">
          <text:p/>
        </draw:polygon>
        <draw:polygon draw:style-name="gr7" draw:text-style-name="P4" draw:layer="layout" svg:width="0.098cm" svg:height="0.146cm" svg:x="17.07cm" svg:y="15.602cm" svg:viewBox="0 0 99 147" draw:points="92,27 92,0 18,0 4,77 27,80 36,72 49,69 57,71 64,76 65,79 68,84 70,89 71,96 70,102 68,104 68,108 65,113 64,118 57,122 49,124 41,123 36,119 30,113 28,104 0,108 1,116 5,123 9,130 15,136 30,144 39,146 44,147 51,147 54,146 60,146 71,143 72,140 75,139 80,136 89,129 97,113 97,108 97,106 97,104 97,104 99,96 97,85 95,76 92,67 86,60 79,52 71,49 62,47 54,47 44,47 35,52 40,27">
          <text:p/>
        </draw:polygon>
        <draw:polygon draw:style-name="gr7" draw:text-style-name="P4" draw:layer="layout" svg:width="0.098cm" svg:height="0.146cm" svg:x="16.927cm" svg:y="15.6cm" svg:viewBox="0 0 99 147" draw:points="94,60 97,49 97,44 97,42 97,41 99,41 97,32 94,24 91,17 86,12 78,5 70,2 61,0 52,0 33,2 19,10 12,15 9,23 5,32 3,44 30,46 32,34 37,28 42,24 51,23 59,24 65,28 69,33 70,42 67,49 64,60 60,62 55,69 49,76 41,84 29,93 20,104 12,111 9,119 2,132 0,147 99,147 99,121 42,121 49,114 50,110 54,106 65,97 75,86 79,81 83,78 89,68">
          <text:p/>
        </draw:polygon>
        <draw:polygon draw:style-name="gr3" draw:text-style-name="P1" draw:layer="layout" svg:width="3.153cm" svg:height="0.145cm" svg:x="13.589cm" svg:y="15.238cm" svg:viewBox="0 0 3154 146" draw:points="0,0 3154,0 3154,146 0,146">
          <text:p/>
        </draw:polygon>
        <draw:polygon draw:style-name="gr8" draw:text-style-name="P2" draw:layer="layout" svg:width="3.153cm" svg:height="0.145cm" svg:x="13.589cm" svg:y="15.238cm" svg:viewBox="0 0 3154 146" draw:points="0,0 3154,0 3154,146 0,146">
          <text:p/>
        </draw:polygon>
        <draw:polygon draw:style-name="gr9" draw:text-style-name="P5" draw:layer="layout" svg:width="3.154cm" svg:height="0.145cm" svg:x="16.742cm" svg:y="15.238cm" svg:viewBox="0 0 3155 146" draw:points="0,0 3155,0 3155,146 0,146">
          <text:p/>
        </draw:polygon>
        <draw:polygon draw:style-name="gr10" draw:text-style-name="P6" draw:layer="layout" svg:width="3.154cm" svg:height="0.145cm" svg:x="16.742cm" svg:y="15.238cm" svg:viewBox="0 0 3155 146" draw:points="0,0 3155,0 3155,146 0,146">
          <text:p/>
        </draw:polygon>
        <draw:line draw:style-name="gr11" draw:text-style-name="P3" draw:layer="layout" svg:x1="19.894cm" svg:y1="15.157cm" svg:x2="19.894cm" svg:y2="15.238cm">
          <text:p/>
        </draw:line>
        <draw:line draw:style-name="gr11" draw:text-style-name="P3" draw:layer="layout" svg:x1="16.742cm" svg:y1="15.157cm" svg:x2="16.742cm" svg:y2="15.238cm">
          <text:p/>
        </draw:line>
        <draw:line draw:style-name="gr11" draw:text-style-name="P3" draw:layer="layout" svg:x1="13.589cm" svg:y1="15.157cm" svg:x2="13.589cm" svg:y2="15.238cm">
          <text:p/>
        </draw:line>
        <draw:frame draw:style-name="gr12" draw:text-style-name="P8" draw:layer="layout" svg:width="0.13cm" svg:height="0.263cm" svg:x="13.522cm" svg:y="14.758cm">
          <draw:text-box>
            <text:p text:style-name="P7">0</text:p>
          </draw:text-box>
        </draw:frame>
        <draw:frame draw:style-name="gr13" draw:text-style-name="P8" draw:layer="layout" svg:width="0.395cm" svg:height="0.263cm" svg:x="16.556cm" svg:y="14.758cm">
          <draw:text-box>
            <text:p text:style-name="P7">250</text:p>
          </draw:text-box>
        </draw:frame>
        <draw:frame draw:style-name="gr14" draw:text-style-name="P10" draw:layer="layout" svg:width="0.262cm" svg:height="0.221cm" svg:x="20.071cm" svg:y="15.206cm">
          <draw:text-box>
            <text:p text:style-name="P9">km</text:p>
          </draw:text-box>
        </draw:frame>
        <draw:frame draw:style-name="gr13" draw:text-style-name="P8" draw:layer="layout" svg:width="0.395cm" svg:height="0.263cm" svg:x="19.707cm" svg:y="14.758cm">
          <draw:text-box>
            <text:p text:style-name="P7">500</text:p>
          </draw:text-box>
        </draw:frame>
        <draw:polygon draw:style-name="gr15" draw:text-style-name="P4" draw:layer="layout" svg:width="0.051cm" svg:height="0.05cm" svg:x="21.171cm" svg:y="14.903cm" svg:viewBox="0 0 52 51" draw:points="31,11 31,9 30,9 30,6 28,6 28,4 27,4 27,0 25,0 25,2 25,2 25,4 23,4 23,6 22,6 22,9 20,9 20,11 20,13 20,13 20,14 18,14 18,17 17,17 17,19 15,19 15,21 15,24 13,24 13,24 12,24 12,27 10,27 10,30 10,34 9,34 9,35 8,35 8,38 7,38 7,40 5,40 5,41 5,44 4,44 4,46 3,46 3,48 1,48 1,51 0,51 0,51 15,51 15,49 17,49 17,46 18,46 18,46 20,46 20,43 20,43 20,40 20,39 22,39 22,36 23,36 23,35 25,35 25,51 52,51 52,51 50,51 50,49 49,49 49,46 47,46 47,46 47,46 47,43 47,40 45,40 45,38 44,38 44,35 42,35 42,34 41,34 41,30 41,29 40,29 40,26 39,26 39,24 36,24 36,21 36,19 35,19 35,17 33,17 33,14 32,14 32,13 31,13">
          <text:p/>
        </draw:polygon>
        <draw:polygon draw:style-name="gr15" draw:text-style-name="P4" draw:layer="layout" svg:width="0.05cm" svg:height="0.052cm" svg:x="21.196cm" svg:y="14.954cm" svg:viewBox="0 0 51 53" draw:points="27,2 27,0 0,0 0,8 0,8 0,53 51,53 51,52 49,52 49,51 48,51 48,48 47,48 47,45 47,43 46,43 46,40 44,40 44,39 43,39 43,37 42,37 42,35 42,32 40,32 40,30 39,30 39,27 38,27 38,25 37,25 37,22 35,22 35,20 34,20 34,19 33,19 33,16 32,16 32,15 32,12 30,12 30,10 29,10 29,7 27,7 27,5 27,5">
          <text:p/>
        </draw:polygon>
        <draw:polygon draw:style-name="gr15" draw:text-style-name="P4" draw:layer="layout" svg:width="0.073cm" svg:height="0.05cm" svg:x="21.196cm" svg:y="15.007cm" svg:viewBox="0 0 74 51" draw:points="52,3 51,3 51,0 0,0 0,51 74,51 74,51 72,51 72,48 72,44 71,44 71,43 70,43 70,40 69,40 69,38 67,38 67,36 67,34 66,34 66,32 65,32 65,30 64,30 64,27 62,27 62,23 61,23 61,22 60,22 60,19 59,19 59,17 57,17 57,16 57,13 56,13 56,11 55,11 55,8 54,8 54,7 52,7 52,4">
          <text:p/>
        </draw:polygon>
        <draw:polygon draw:style-name="gr15" draw:text-style-name="P4" draw:layer="layout" svg:width="0.098cm" svg:height="0.051cm" svg:x="21.196cm" svg:y="15.058cm" svg:viewBox="0 0 99 52" draw:points="74,2 74,0 0,0 0,52 99,52 99,49 97,49 97,45 96,45 96,43 94,43 94,42 93,42 93,39 93,37 92,37 92,35 91,35 91,32 89,32 89,30 88,30 88,27 88,27 86,27 86,24 84,24 84,21 83,21 83,19 83,17 82,17 82,15 80,15 80,12 79,12 79,10 78,10 78,7 78,5 77,5 77,3 75,3 75,2">
          <text:p/>
        </draw:polygon>
        <draw:polygon draw:style-name="gr15" draw:text-style-name="P4" draw:layer="layout" svg:width="0.127cm" svg:height="0.05cm" svg:x="21.191cm" svg:y="15.11cm" svg:viewBox="0 0 128 51" draw:points="104,1 104,1 104,0 5,0 5,47 5,47 3,47 3,49 2,49 2,50 0,50 0,51 128,51 128,49 126,49 126,47 125,47 125,45 124,45 124,42 124,40 122,40 122,37 121,37 121,36 120,36 120,33 119,33 119,31 119,28 117,28 117,27 116,27 116,24 114,24 114,22 114,20 112,20 112,17 111,17 111,15 109,15 109,12 109,12 109,10 109,7 107,7 107,7 106,7 106,4 104,4">
          <text:p/>
        </draw:polygon>
        <draw:polygon draw:style-name="gr15" draw:text-style-name="P4" draw:layer="layout" svg:width="0.039cm" svg:height="0.052cm" svg:x="21.146cm" svg:y="14.954cm" svg:viewBox="0 0 40 53" draw:points="40,3 40,0 25,0 25,3 24,3 24,5 23,5 23,10 21,10 21,11 20,11 20,13 20,15 18,15 18,17 18,17 18,20 16,20 16,21 15,21 15,24 13,24 13,25 13,25 13,27 11,27 11,30 10,30 10,32 10,35 8,35 8,38 7,38 7,40 6,40 6,42 5,42 5,44 5,45 3,45 3,48 2,48 2,51 1,51 1,52 0,52 0,53 15,53 15,52 16,52 16,51 18,51 18,48 18,48 18,45 20,45 20,44 20,40 21,40 21,39 23,39 23,37 24,37 24,35 25,35 25,32 25,30 26,30 26,27 28,27 28,25 29,25 29,24 30,24 30,20 30,19 32,19 32,16 33,16 33,15 34,15 34,12 35,12 35,10 35,8 37,8 37,5 38,5 38,3">
          <text:p/>
        </draw:polygon>
        <draw:polygon draw:style-name="gr15" draw:text-style-name="P4" draw:layer="layout" svg:width="0.038cm" svg:height="0.05cm" svg:x="21.122cm" svg:y="15.007cm" svg:viewBox="0 0 39 51" draw:points="39,3 39,0 24,0 24,3 24,6 22,6 22,8 21,8 21,9 20,9 20,12 18,12 18,13 18,16 17,16 17,17 16,17 16,19 15,19 15,22 13,22 13,23 12,23 12,27 10,27 10,30 9,30 9,32 8,32 8,34 8,36 7,36 7,38 5,38 5,40 4,40 4,43 3,43 3,44 3,48 2,48 2,51 0,51 0,51 16,51 16,51 17,51 17,48 18,48 18,45 18,43 20,43 20,40 21,40 21,38 22,38 22,36 24,36 24,34 24,32 25,32 25,30 26,30 26,27 27,27 27,23 29,23 29,22 29,19 30,19 30,17 31,17 31,16 32,16 32,13 34,13 34,12 34,9 35,9 35,7 37,7 37,4 37,4 37,3">
          <text:p/>
        </draw:polygon>
        <draw:polygon draw:style-name="gr15" draw:text-style-name="P4" draw:layer="layout" svg:width="0.039cm" svg:height="0.051cm" svg:x="21.098cm" svg:y="15.058cm" svg:viewBox="0 0 40 52" draw:points="24,0 24,2 23,2 23,3 22,3 22,5 22,7 21,7 21,10 19,10 19,12 18,12 18,13 17,13 17,17 17,19 16,19 16,21 14,21 14,24 12,24 12,27 12,27 10,27 10,30 9,30 9,32 8,32 8,35 6,35 6,37 6,39 5,39 5,42 4,42 4,43 2,43 2,45 1,45 1,48 1,51 0,51 0,52 16,52 17,52 17,49 17,48 18,48 18,43 19,43 19,42 21,42 21,39 22,39 22,37 22,35 23,35 23,32 24,32 24,32 26,32 26,27 27,27 27,27 27,24 28,24 28,21 29,21 29,19 31,19 31,17 32,17 32,15 32,12 33,12 33,10 34,10 34,7 36,7 36,5 37,5 37,3 39,3 39,2 40,2 40,0">
          <text:p/>
        </draw:polygon>
        <draw:polygon draw:style-name="gr15" draw:text-style-name="P4" draw:layer="layout" svg:width="0.039cm" svg:height="0.05cm" svg:x="21.074cm" svg:y="15.11cm" svg:viewBox="0 0 40 51" draw:points="24,0 24,1 23,1 23,4 21,4 21,7 20,7 20,7 20,10 19,10 19,12 18,12 18,14 16,14 16,17 15,17 15,18 15,22 13,22 13,24 11,24 11,27 10,27 10,28 10,31 8,31 8,32 8,32 8,34 6,34 6,37 5,37 5,38 5,42 3,42 3,45 2,45 2,47 1,47 1,49 0,49 0,51 15,51 15,50 16,50 16,47 18,47 18,45 19,45 19,42 20,42 20,40 20,37 21,37 21,36 23,36 23,33 24,33 24,32 25,32 25,28 25,27 26,27 26,24 28,24 28,22 29,22 29,20 30,20 30,17 30,15 32,15 32,12 33,12 33,10 34,10 34,7 36,7 36,7 36,4 38,4 38,1 40,1 40,0">
          <text:p/>
        </draw:polygon>
        <draw:polygon draw:style-name="gr15" draw:text-style-name="P4" draw:layer="layout" svg:width="0.199cm" svg:height="0.05cm" svg:x="21.143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15" draw:text-style-name="P4" draw:layer="layout" svg:width="0.067cm" svg:height="0.052cm" svg:x="21.094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15" draw:text-style-name="P4" draw:layer="layout" svg:width="0.038cm" svg:height="0.05cm" svg:x="21.05cm" svg:y="15.161cm" svg:viewBox="0 0 39 51" draw:points="39,1 39,0 24,0 24,1 22,1 22,4 21,4 21,6 20,6 20,9 19,9 19,11 19,13 17,13 17,16 16,16 16,18 15,18 15,21 13,21 13,22 12,22 12,26 11,26 11,27 10,27 10,30 8,30 8,32 8,33 7,33 7,36 5,36 5,38 5,38 5,40 3,40 3,43 3,46 2,46 2,48 0,48 0,50 0,50 0,51 15,51 16,51 16,48 17,48 17,46 19,46 19,43 19,43 20,43 20,38 21,38 21,38 22,38 22,35 24,35 24,32 24,30 25,30 25,27 26,27 26,26 27,26 27,23 29,23 29,22 29,19 30,19 30,17 32,17 32,13 32,13 32,11 34,11 34,9 34,6 35,6 35,5 37,5 37,3 39,3">
          <text:p/>
        </draw:polygon>
        <draw:polygon draw:style-name="gr15" draw:text-style-name="P4" draw:layer="layout" svg:width="0.039cm" svg:height="0.052cm" svg:x="21.025cm" svg:y="15.212cm" svg:viewBox="0 0 40 53" draw:points="37,4 38,4 38,2 40,2 40,0 25,0 25,2 23,2 23,3 23,6 22,6 22,7 20,7 20,11 20,11 20,12 18,12 18,16 18,17 17,17 17,19 15,19 15,22 14,22 14,24 13,24 13,27 12,27 12,29 10,29 10,31 9,31 9,32 8,32 8,35 8,38 6,38 6,40 5,40 5,43 4,43 4,46 3,46 3,48 3,49 1,49 1,51 0,51 0,53 17,53 17,51 18,51 18,48 18,46 20,46 20,43 20,43 20,41 22,41 22,39 23,39 23,36 23,34 25,34 25,31 25,31 25,29 27,29 27,27 28,27 28,24 28,22 30,22 30,21 30,21 30,19 32,19 32,17 33,17 33,12 33,11 35,11 35,8 36,8 36,7 37,7">
          <text:p/>
        </draw:polygon>
        <draw:polygon draw:style-name="gr15" draw:text-style-name="P4" draw:layer="layout" svg:width="0.067cm" svg:height="0.05cm" svg:x="21.047cm" svg:y="15.265cm" svg:viewBox="0 0 68 51" draw:points="47,0 46,0 46,1 45,1 45,3 43,3 43,4 42,4 42,5 42,6 40,6 40,8 38,8 38,9 37,9 37,10 37,11 35,11 35,13 35,13 35,14 33,14 33,15 32,15 32,17 30,17 30,18 29,18 29,19 28,19 28,20 27,20 27,22 25,22 25,25 24,25 24,26 23,26 22,26 22,27 22,28 20,28 20,30 19,30 19,31 18,31 16,31 16,32 15,32 15,33 14,33 14,36 13,36 11,36 11,37 11,38 10,38 10,40 8,40 8,41 8,41 8,42 6,42 6,43 6,45 5,45 5,46 3,46 3,46 3,48 1,48 1,49 1,50 0,50 0,51 19,51 19,50 20,50 20,48 22,48 22,46 23,46 23,45 24,45 24,43 25,43 25,42 27,42 27,41 28,41 28,40 29,40 29,38 30,38 30,37 32,37 32,36 33,36 33,33 35,33 35,32 35,32 35,31 37,31 37,28 38,28 38,27 40,27 40,26 42,26 42,25 43,25 43,23 45,23 45,22 46,22 46,20 47,20 47,19 48,19 48,18 50,18 50,17 51,17 51,15 52,15 52,14 53,14 53,13 55,13 55,10 56,10 56,9 57,9 57,8 57,6 59,6 59,5 60,5 61,5 61,4 63,4 63,3 63,1 65,1 65,0 67,0 68,0">
          <text:p/>
        </draw:polygon>
        <draw:polygon draw:style-name="gr15" draw:text-style-name="P4" draw:layer="layout" svg:width="0.039cm" svg:height="0.05cm" svg:x="21.002cm" svg:y="15.265cm" svg:viewBox="0 0 40 51" draw:points="35,8 35,5 36,5 36,4 37,4 37,1 38,1 38,0 40,0 23,0 21,0 21,3 21,3 21,5 21,6 19,6 19,10 18,10 18,13 16,13 16,15 16,15 16,17 16,19 14,19 14,20 11,20 11,23 10,23 10,26 10,28 9,28 9,31 8,31 8,32 6,32 6,36 5,36 5,37 5,40 4,40 4,41 3,41 3,45 1,45 1,46 0,46 0,49 0,51 16,51 16,50 16,46 16,46 16,45 18,45 18,42 19,42 19,41 21,41 21,38 21,36 21,36 21,33 23,33 23,31 24,31 24,28 26,28 26,26 26,25 27,25 27,22 28,22 28,20 29,20 29,18 31,18 31,15 31,13 32,13 32,10 33,10 33,8">
          <text:p/>
        </draw:polygon>
        <draw:polygon draw:style-name="gr15" draw:text-style-name="P4" draw:layer="layout" svg:width="0.067cm" svg:height="0.05cm" svg:x="20.998cm" svg:y="15.316cm" svg:viewBox="0 0 68 51" draw:points="64,2 65,2 65,0 67,0 68,0 49,0 47,0 47,0 47,2 45,2 45,3 45,4 44,4 44,6 42,6 41,6 41,9 40,9 40,11 39,11 37,11 37,12 36,12 36,13 35,13 35,14 35,16 33,16 32,16 32,17 31,17 31,19 30,19 30,19 30,21 28,21 27,21 27,22 25,22 25,24 25,24 25,24 25,26 23,26 23,27 22,27 22,29 20,29 20,30 20,30 20,31 20,32 18,32 18,34 15,34 15,35 14,35 14,36 13,36 13,38 12,38 12,39 10,39 10,40 9,40 9,41 8,41 8,43 7,43 7,46 5,46 5,46 4,46 4,48 3,48 3,49 1,49 1,51 0,51 0,51 18,51 20,51 20,51 20,49 20,49 20,48 22,48 22,46 23,46 25,46 25,46 25,44 25,44 25,43 27,43 27,41 28,41 30,41 30,40 30,39 31,39 31,38 32,38 32,36 33,36 33,35 35,35 35,34 35,32 36,32 36,31 37,31 37,30 39,30 39,29 40,29 40,27 41,27 41,26 42,26 44,26 44,24 45,24 45,24 45,22 47,22 47,21 47,21 49,21 49,19 50,19 50,19 50,16 52,16 52,16 52,14 54,14 54,13 55,13 55,12 55,11 57,11 57,11 57,9 59,9 59,8 60,8 60,6 62,6 62,4 63,4 63,3 64,3">
          <text:p/>
        </draw:polygon>
        <draw:polygon draw:style-name="gr15" draw:text-style-name="P4" draw:layer="layout" svg:width="0.039cm" svg:height="0.05cm" svg:x="20.978cm" svg:y="15.316cm" svg:viewBox="0 0 40 51" draw:points="40,0 24,0 23,0 23,2 21,2 21,4 20,4 20,8 19,8 19,11 19,12 18,12 18,14 16,14 16,16 15,16 15,19 13,19 13,21 13,24 11,24 11,26 10,26 10,27 8,27 8,30 8,32 7,32 7,35 6,35 6,38 5,38 5,40 3,40 3,41 3,44 2,44 2,46 1,46 1,49 0,49 0,51 13,51 15,51 15,48 16,48 16,46 18,46 18,44 19,44 19,41 19,40 20,40 20,38 21,38 21,36 23,36 23,34 24,34 24,30 24,27 25,27 25,26 27,26 27,24 28,24 28,21 29,21 29,19 29,17 30,17 30,14 32,14 32,12 33,12 33,11 34,11 34,8 34,6 35,6 35,3 38,3 38,0">
          <text:p/>
        </draw:polygon>
        <draw:polygon draw:style-name="gr15" draw:text-style-name="P4" draw:layer="layout" svg:width="0.056cm" svg:height="0.051cm" svg:x="20.959cm" svg:y="15.367cm" svg:viewBox="0 0 57 52" draw:points="39,0 38,0 38,2 37,2 37,3 35,3 35,5 34,5 34,5 32,5 32,7 32,8 30,8 30,10 29,10 29,11 27,11 27,10 29,10 29,7 30,7 30,5 32,5 32,2 32,0 19,0 17,0 17,2 17,5 16,5 16,7 15,7 15,11 14,11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9 40,19 40,17 42,17 42,16 43,16 43,15 44,15 44,13 46,13 46,12 47,12 47,11 48,11 48,10 49,10 49,8 51,8 51,7 52,7 52,5 53,5 53,3 53,2 54,2 54,0 57,0">
          <text:p/>
        </draw:polygon>
        <draw:polygon draw:style-name="gr15" draw:text-style-name="P4" draw:layer="layout" svg:width="0.111cm" svg:height="0.05cm" svg:x="21.279cm" svg:y="15.265cm" svg:viewBox="0 0 112 51" draw:points="87,0 0,0 1,0 1,1 3,1 3,3 5,3 5,4 5,5 6,5 8,5 8,6 9,6 9,9 10,9 10,10 10,11 11,11 11,13 13,13 13,14 14,14 14,15 16,15 16,17 16,17 16,18 18,18 18,19 19,19 19,20 21,20 21,22 21,22 21,23 23,23 23,25 24,25 24,26 26,26 26,28 28,28 28,30 29,30 29,31 31,31 31,32 32,32 32,33 33,33 33,36 34,36 36,36 36,37 36,38 37,38 37,40 38,40 38,41 40,41 41,41 41,42 41,43 42,43 42,45 43,45 43,46 45,46 45,48 46,48 46,49 46,50 48,50 48,51 112,51 112,50 112,48 110,48 110,46 109,46 109,42 108,42 108,41 106,41 106,38 106,36 105,36 105,33 104,33 104,31 102,31 102,30 101,30 101,26 101,25 98,25 98,22 97,22 97,20 97,18 96,18 96,15 95,15 95,14 93,14 93,10 92,10 92,8 92,5 91,5 91,4 90,4 90,1 88,1 88,0">
          <text:p/>
        </draw:polygon>
        <draw:polygon draw:style-name="gr15" draw:text-style-name="P4" draw:layer="layout" svg:width="0.136cm" svg:height="0.052cm" svg:x="21.229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15" draw:text-style-name="P4" draw:layer="layout" svg:width="0.087cm" svg:height="0.05cm" svg:x="21.327cm" svg:y="15.316cm" svg:viewBox="0 0 88 51" draw:points="65,0 64,0 0,0 0,0 2,0 2,2 3,2 3,3 5,3 5,4 5,4 5,6 7,6 8,6 8,8 8,9 10,9 10,11 10,11 12,11 12,12 13,12 13,13 13,16 15,16 16,16 16,17 17,17 17,19 18,19 18,19 18,21 20,21 21,21 21,22 22,22 22,24 24,24 24,24 24,26 25,26 26,26 26,27 27,27 27,29 29,29 29,30 30,30 30,31 32,31 32,32 32,32 32,35 34,35 34,36 35,36 35,38 37,38 37,39 38,39 38,40 39,40 39,41 40,41 40,43 42,43 42,44 43,44 43,46 44,46 44,46 45,46 45,48 47,48 47,49 48,49 48,51 49,51 49,51 88,51 88,51 87,51 87,48 85,48 85,46 84,46 84,43 84,41 82,41 82,39 81,39 81,36 80,36 80,34 79,34 79,31 79,29 77,29 77,26 75,26 75,24 74,24 74,21 74,19 72,19 72,17 71,17 71,16 70,16 70,13 69,13 69,11 69,9 67,9 67,6 66,6 66,3 65,3">
          <text:p/>
        </draw:polygon>
        <draw:polygon draw:style-name="gr15" draw:text-style-name="P4" draw:layer="layout" svg:width="0.055cm" svg:height="0.051cm" svg:x="21.376cm" svg:y="15.367cm" svg:viewBox="0 0 56 52" draw:points="39,0 0,0 1,0 1,2 4,2 4,5 4,5 5,5 5,7 7,7 7,8 8,8 8,10 9,10 9,11 11,11 11,12 12,12 12,13 13,13 13,15 15,15 15,16 16,16 16,17 17,17 17,19 18,19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9 45,19 45,16 45,13 44,13 44,11 43,11 43,8 41,8 41,5 40,5 40,3 40,0">
          <text:p/>
        </draw:polygon>
        <draw:polygon draw:style-name="gr15" draw:text-style-name="P4" draw:layer="layout" svg:width="0cm" svg:height="0cm" svg:x="21.193cm" svg:y="14.943cm" svg:viewBox="0 0 1 0" draw:points="1,0 0,0">
          <text:p/>
        </draw:polygon>
        <draw:polygon draw:style-name="gr15" draw:text-style-name="P4" draw:layer="layout" svg:width="0.136cm" svg:height="0.178cm" svg:x="21.121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15" draw:text-style-name="P4" draw:layer="layout" svg:width="0cm" svg:height="0cm" svg:x="21.147cm" svg:y="15.447cm" svg:viewBox="0 0 1 1" draw:points="0,0 1,0 1,1 0,1">
          <text:p/>
        </draw:polygon>
        <draw:polygon draw:style-name="gr15" draw:text-style-name="P4" draw:layer="layout" svg:width="0.001cm" svg:height="0cm" svg:x="21.231cm" svg:y="15.551cm" svg:viewBox="0 0 2 1" draw:points="0,0 2,0 2,1 0,1">
          <text:p/>
        </draw:polygon>
        <presentation:notes draw:style-name="dp2">
          <draw:page-thumbnail draw:style-name="gr16"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6:17.909000000</dc:date>
    <meta:editing-duration>PT5M35S</meta:editing-duration>
    <meta:editing-cycles>6</meta:editing-cycles>
    <meta:generator>LibreOffice/24.8.4.2$Windows_X86_64 LibreOffice_project/bb3cfa12c7b1bf994ecc5649a80400d06cd71002</meta:generator>
    <meta:document-statistic meta:object-count="273"/>
  </office:meta>
</office:document-meta>
</file>