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07cm" svg:stroke-color="#828282"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3"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12cm" svg:stroke-color="#666666"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5" style:family="graphic" style:parent-style-name="standard">
      <style:graphic-properties draw:stroke="none" draw:stroke-dash="Dash_20_Dot_20_1" svg:stroke-width="0cm" svg:stroke-color="#666666" draw:stroke-linejoin="none" svg:stroke-linecap="round" draw:fill="solid" draw:fill-color="#ffffff" draw:textarea-horizontal-align="center" draw:textarea-vertical-align="middle" loext:decorative="false"/>
    </style:style>
    <style:style style:name="gr6" style:family="graphic" style:parent-style-name="standard">
      <style:graphic-properties draw:stroke="solid" draw:stroke-dash="Dash_20_Dot_20_1" svg:stroke-width="0.007cm" svg:stroke-color="#828282" draw:stroke-linejoin="round" svg:stroke-linecap="round" draw:textarea-horizontal-align="center" draw:textarea-vertical-align="middle" fo:padding-top="0.128cm" fo:padding-bottom="0.128cm" fo:padding-left="0.253cm" fo:padding-right="0.253cm" loext:decorative="false"/>
    </style:style>
    <style:style style:name="gr7" style:family="graphic" style:parent-style-name="standard">
      <style:graphic-properties draw:stroke="solid" draw:stroke-dash="Dash_20_Dot_20_1" svg:stroke-width="0.038cm" svg:stroke-color="#333333" draw:stroke-linejoin="round" svg:stroke-linecap="round" draw:textarea-horizontal-align="center" draw:textarea-vertical-align="middle" fo:padding-top="0.144cm" fo:padding-bottom="0.144cm" fo:padding-left="0.269cm" fo:padding-right="0.269cm" loext:decorative="false"/>
    </style:style>
    <style:style style:name="gr8" style:family="graphic" style:parent-style-name="standard">
      <style:graphic-properties draw:stroke="solid" draw:stroke-dash="Dash_20_Dot_20_1" svg:stroke-width="0.038cm" svg:stroke-color="#333333" draw:stroke-linejoin="round" svg:stroke-linecap="round" draw:fill="none" draw:fill-color="#ffffff" draw:textarea-horizontal-align="center" draw:textarea-vertical-align="middle" fo:padding-top="0.144cm" fo:padding-bottom="0.144cm" fo:padding-left="0.269cm" fo:padding-right="0.269cm" loext:decorative="false"/>
    </style:style>
    <style:style style:name="gr9"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0" style:family="graphic" style:parent-style-name="standard">
      <style:graphic-properties draw:stroke="none" draw:stroke-dash="Dash_20_Dot_20_1" svg:stroke-width="0cm" svg:stroke-color="#333333" draw:stroke-linejoin="none" svg:stroke-linecap="round" draw:fill="solid" draw:fill-color="#ffffff" draw:textarea-horizontal-align="center" draw:textarea-vertical-align="middle" loext:decorative="false"/>
    </style:style>
    <style:style style:name="gr11" style:family="graphic" style:parent-style-name="standard">
      <style:graphic-properties draw:stroke="solid" draw:stroke-dash="Dash_20_Dot_20_1" svg:stroke-width="0.022cm" svg:stroke-color="#333333"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12"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3" style:family="graphic" style:parent-style-name="standard">
      <style:graphic-properties draw:stroke="solid" draw:stroke-dash="Dash_20_Dot_20_1" svg:stroke-width="0.022cm" svg:stroke-color="#1b1b1b" draw:stroke-linejoin="round" svg:stroke-linecap="round" draw:fill="none" draw:fill-color="#898989" draw:textarea-horizontal-align="center" draw:textarea-vertical-align="middle" fo:padding-top="0.136cm" fo:padding-bottom="0.136cm" fo:padding-left="0.261cm" fo:padding-right="0.261cm" loext:decorative="false"/>
    </style:style>
    <style:style style:name="gr14" style:family="graphic" style:parent-style-name="standard">
      <style:graphic-properties draw:stroke="solid" draw:stroke-dash="Dash_20_Dot_20_1" svg:stroke-width="0.008cm" svg:stroke-color="#333333" draw:stroke-linejoin="round" svg:stroke-linecap="round" draw:textarea-horizontal-align="center" draw:textarea-vertical-align="middle" fo:padding-top="0.129cm" fo:padding-bottom="0.129cm" fo:padding-left="0.254cm" fo:padding-right="0.254cm" loext:decorative="false"/>
    </style:style>
    <style:style style:name="gr15" style:family="graphic" style:parent-style-name="standard">
      <style:graphic-properties draw:stroke="none" draw:fill="none" draw:fill-color="#ffffff" draw:textarea-horizontal-align="left" draw:auto-grow-width="true" fo:min-height="0.262cm" fo:min-width="0.13cm" fo:padding-top="0cm" fo:padding-bottom="0cm" fo:padding-left="0cm" fo:padding-right="0cm" loext:decorative="false"/>
      <style:paragraph-properties style:writing-mode="lr-tb"/>
    </style:style>
    <style:style style:name="gr16" style:family="graphic" style:parent-style-name="standard">
      <style:graphic-properties draw:stroke="none" draw:fill="none" draw:fill-color="#ffffff" draw:textarea-horizontal-align="left" draw:auto-grow-width="true" fo:min-height="0.262cm" fo:min-width="0.395cm" fo:padding-top="0cm" fo:padding-bottom="0cm" fo:padding-left="0cm" fo:padding-right="0cm" loext:decorative="false"/>
      <style:paragraph-properties style:writing-mode="lr-tb"/>
    </style:style>
    <style:style style:name="gr17" style:family="graphic" style:parent-style-name="standard">
      <style:graphic-properties draw:stroke="none" draw:fill="none" draw:fill-color="#ffffff" draw:textarea-horizontal-align="left" draw:auto-grow-width="true" fo:min-height="0.183cm" fo:min-width="0.245cm" fo:padding-top="0cm" fo:padding-bottom="0cm" fo:padding-left="0cm" fo:padding-right="0cm" loext:decorative="false"/>
      <style:paragraph-properties style:writing-mode="lr-tb"/>
    </style:style>
    <style:style style:name="gr18"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solid" draw:fill-color="#898989"/>
      <style:paragraph-properties fo:text-align="center"/>
    </style:style>
    <style:style style:name="P6" style:family="paragraph">
      <loext:graphic-properties draw:fill="none" draw:fill-color="#898989"/>
      <style:paragraph-properties fo:text-align="center"/>
    </style:style>
    <style:style style:name="P7" style:family="paragraph">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8" style:family="paragraph">
      <loext:graphic-properties draw:fill="none" draw:fill-color="#ffffff"/>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9" style:family="paragraph">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0" style:family="paragraph">
      <loext:graphic-properties draw:fill="none" draw:fill-color="#ffffff"/>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1"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7.76cm" svg:height="1.92cm" svg:x="7.564cm" svg:y="12.623cm" svg:viewBox="0 0 7761 1921" draw:points="153,0 116,1 100,4 85,9 58,21 47,28 38,38 28,48 20,58 8,86 3,100 1,117 0,154 0,1768 1,1804 3,1819 8,1834 20,1860 28,1871 38,1883 47,1891 58,1898 85,1911 100,1915 116,1919 153,1921 7608,1921 7625,1920 7643,1919 7659,1915 7674,1911 7687,1904 7700,1898 7711,1891 7722,1883 7730,1871 7738,1860 7744,1847 7751,1834 7754,1819 7759,1804 7760,1785 7761,1768 7761,154 7759,117 7754,100 7751,86 7738,58 7730,48 7722,38 7711,28 7700,21 7674,9 7659,4 7643,1 7608,0">
          <text:p/>
        </draw:polygon>
        <draw:polygon draw:style-name="gr2" draw:text-style-name="P2" draw:layer="layout" svg:width="7.76cm" svg:height="1.92cm" svg:x="7.564cm" svg:y="12.623cm" svg:viewBox="0 0 7761 1921" draw:points="153,0 7608,0 7643,1 7659,4 7674,9 7700,21 7711,28 7722,38 7730,48 7738,58 7751,86 7754,100 7759,117 7761,154 7761,1768 7760,1785 7759,1804 7754,1819 7751,1834 7744,1847 7738,1860 7730,1871 7722,1883 7711,1891 7700,1898 7687,1904 7674,1911 7659,1915 7643,1919 7625,1920 7608,1921 153,1921 116,1919 100,1915 85,1911 58,1898 47,1891 38,1883 28,1871 20,1860 8,1834 3,1819 1,1804 0,1768 0,154 1,117 3,100 8,86 20,58 28,48 38,38 47,28 58,21 85,9 100,4 116,1">
          <text:p/>
        </draw:polygon>
        <draw:polygon draw:style-name="gr3" draw:text-style-name="P1" draw:layer="layout" svg:width="0.805cm" svg:height="1.341cm" svg:x="14.372cm" svg:y="12.951cm" svg:viewBox="0 0 806 1342" draw:points="806,452 806,349 615,237 528,224 478,275 352,224 327,124 240,11 187,0 114,124 50,176 24,213 12,327 0,349 76,375 150,414 240,414 264,550 264,728 327,839 404,929 429,1065 352,1103 240,1016 240,940 63,914 114,964 161,1065 240,1065 227,1127 150,1191 264,1191 264,1278 327,1278 352,1331 453,1342 465,1266 555,1266 615,1331 615,1278 579,1216 528,1152 567,1078 629,1016 629,940 693,914 729,852 629,728 604,651 679,563">
          <text:p/>
        </draw:polygon>
        <draw:polygon draw:style-name="gr3" draw:text-style-name="P1" draw:layer="layout" svg:width="1.179cm" svg:height="1.025cm" svg:x="12.823cm" svg:y="12.951cm" svg:viewBox="0 0 1180 1026" draw:points="1118,731 1180,585 1161,518 1039,436 902,247 902,171 809,74 420,0 314,14 175,127 113,120 100,265 24,310 0,423 125,580 147,730 215,773 231,818 319,842 390,907 752,1026 1074,973 1135,908">
          <text:p/>
        </draw:polygon>
        <draw:polygon draw:style-name="gr3" draw:text-style-name="P1" draw:layer="layout" svg:width="1.169cm" svg:height="1.488cm" svg:x="11.268cm" svg:y="12.872cm" svg:viewBox="0 0 1170 1489" draw:points="920,327 862,321 691,159 234,0 278,37 199,29 181,103 72,202 0,342 13,552 63,701 216,878 137,1078 132,1188 9,1409 178,1489 255,1414 335,1398 531,1403 518,1438 600,1422 642,1454 689,1430 771,1357 906,1082 900,1037 1117,733 1170,621 1125,491 1051,426 1051,528 1002,558 1046,500 1020,425 907,350">
          <text:p/>
        </draw:polygon>
        <draw:polygon draw:style-name="gr3" draw:text-style-name="P1" draw:layer="layout" svg:width="0.168cm" svg:height="0.143cm" svg:x="7.832cm" svg:y="12.951cm" svg:viewBox="0 0 169 144" draw:points="2,119 0,139 50,144 87,112 169,133 157,0 62,38">
          <text:p/>
        </draw:polygon>
        <draw:polygon draw:style-name="gr3" draw:text-style-name="P1" draw:layer="layout" svg:width="1.182cm" svg:height="1.103cm" svg:x="8.039cm" svg:y="12.951cm" svg:viewBox="0 0 1183 1104" draw:points="9,420 0,484 58,664 71,887 185,1054 196,1104 365,1035 474,907 466,745 416,649 418,547 485,550 502,520 527,575 653,612 911,521 1183,499 1059,460 1015,380 809,334 761,230 747,88 631,0 522,101 509,156 529,239 588,261 567,324 521,347 474,439 438,436 420,473 342,458 374,446 310,377 116,302 54,332">
          <text:p/>
        </draw:polygon>
        <draw:polygon draw:style-name="gr3" draw:text-style-name="P1" draw:layer="layout" svg:width="0.981cm" svg:height="1.195cm" svg:x="9.688cm" svg:y="12.951cm" svg:viewBox="0 0 982 1196" draw:points="798,354 785,306 836,292 803,250 629,348 499,184 184,0 94,17 6,91 0,198 114,338 89,414 168,563 312,693 443,713 476,691 473,735 554,822 495,858 404,795 342,843 294,931 332,968 330,1019 374,1058 473,993 575,991 686,1043 730,1021 777,1068 857,1036 788,1142 825,1196 873,1196 950,1102 982,1001 841,649 773,645 788,542 706,568 674,526 773,436 678,407 667,360 701,327 743,371">
          <text:p/>
        </draw:polygon>
        <draw:polygon draw:style-name="gr3" draw:text-style-name="P1" draw:layer="layout" svg:width="0.268cm" svg:height="0.269cm" svg:x="8.934cm" svg:y="12.951cm" svg:viewBox="0 0 269 270" draw:points="107,270 169,261 269,169 261,121 189,32 107,0 73,14 77,54 40,57 0,149 13,194 45,247">
          <text:p/>
        </draw:polygon>
        <draw:polygon draw:style-name="gr4" draw:text-style-name="P2" draw:layer="layout" svg:width="1.179cm" svg:height="1.025cm" svg:x="12.823cm" svg:y="12.951cm" svg:viewBox="0 0 1180 1026" draw:points="1118,731 1135,908 1074,973 752,1026 390,907 319,842 231,818 215,773 147,730 125,580 0,423 24,310 100,265 113,120 175,127 314,14 420,0 809,74 902,171 902,247 1039,436 1161,518 1180,585">
          <text:p/>
        </draw:polygon>
        <draw:polygon draw:style-name="gr4" draw:text-style-name="P2" draw:layer="layout" svg:width="1.169cm" svg:height="1.488cm" svg:x="11.268cm" svg:y="12.872cm" svg:viewBox="0 0 1170 1489" draw:points="920,327 907,350 1020,425 1046,500 1002,558 1051,528 1051,426 1125,491 1170,621 1117,733 900,1037 906,1082 771,1357 689,1430 642,1454 600,1422 518,1438 531,1403 335,1398 255,1414 178,1489 9,1409 132,1188 137,1078 216,878 63,701 13,552 0,342 72,202 181,103 199,29 278,37 234,0 691,159 862,321">
          <text:p/>
        </draw:polygon>
        <draw:polygon draw:style-name="gr4" draw:text-style-name="P2" draw:layer="layout" svg:width="0.257cm" svg:height="0.143cm" svg:x="7.743cm" svg:y="12.951cm" svg:viewBox="0 0 258 144" draw:points="151,38 246,0 258,133 176,112 139,144 89,139 32,134 0,110 91,119">
          <text:p/>
        </draw:polygon>
        <draw:polygon draw:style-name="gr4" draw:text-style-name="P2" draw:layer="layout" svg:width="1.182cm" svg:height="1.103cm" svg:x="8.039cm" svg:y="12.951cm" svg:viewBox="0 0 1183 1104" draw:points="9,420 54,332 116,302 310,377 374,446 342,458 420,473 438,436 474,439 521,347 567,324 588,261 529,239 509,156 522,101 631,0 747,88 761,230 809,334 1015,380 1059,460 1183,499 911,521 653,612 527,575 502,520 485,550 418,547 416,649 466,745 474,907 365,1035 196,1104 185,1054 71,887 58,664 0,484">
          <text:p/>
        </draw:polygon>
        <draw:polygon draw:style-name="gr4" draw:text-style-name="P2" draw:layer="layout" svg:width="0.981cm" svg:height="1.195cm" svg:x="9.688cm" svg:y="12.951cm" svg:viewBox="0 0 982 1196" draw:points="798,354 743,371 701,327 667,360 678,407 773,436 674,526 706,568 788,542 773,645 841,649 982,1001 950,1102 873,1196 825,1196 788,1142 857,1036 777,1068 730,1021 686,1043 575,991 473,993 374,1058 330,1019 332,968 294,931 342,843 404,795 495,858 554,822 473,735 476,691 443,713 312,693 168,563 89,414 114,338 0,198 6,91 94,17 184,0 499,184 629,348 803,250 836,292 785,306">
          <text:p/>
        </draw:polygon>
        <draw:polygon draw:style-name="gr4" draw:text-style-name="P2" draw:layer="layout" svg:width="0.268cm" svg:height="0.269cm" svg:x="8.934cm" svg:y="12.951cm" svg:viewBox="0 0 269 270" draw:points="107,270 45,247 13,194 0,149 40,57 77,54 73,14 107,0 189,32 261,121 269,169 169,261">
          <text:p/>
        </draw:polygon>
        <draw:polygon draw:style-name="gr4" draw:text-style-name="P2" draw:layer="layout" svg:width="0.805cm" svg:height="1.341cm" svg:x="14.372cm" svg:y="12.951cm" svg:viewBox="0 0 806 1342" draw:points="806,349 615,237 528,224 478,275 352,224 327,124 240,11 187,0 114,124 50,176 24,213 12,327 0,349 76,375 150,414 240,414 264,550 264,728 327,839 404,929 429,1065 352,1103 240,1016 240,940 63,914 114,964 161,1065 240,1065 227,1127 150,1191 264,1191 264,1278 327,1278 352,1331 453,1342 465,1266 555,1266 615,1331 615,1278 579,1216 528,1152 567,1078 629,1016 629,940 693,914 729,852 629,728 604,651 679,563 806,452">
          <text:p/>
        </draw:polygon>
        <draw:path draw:style-name="gr5" draw:text-style-name="P1" draw:layer="layout" svg:width="12.08cm" svg:height="12.266cm" svg:x="7.328cm" svg:y="0.02cm" svg:viewBox="0 0 12081 12267" svg:d="M10353 2219l-24-6 1 16-35-13-34-21-19-24-33-12-56 14-22 25-25-5-27 52-26-15-23 27-50-11-9-16-2-24-26-14-48 4-43-20-10-16-2-16-16-6-1-9-8-6-17 1-17-15-16 1 1 24-15 10-2-16-32 11-40-12-32 27-5 33-50-27-85 48-19-32 13-16-17-23 5-26-55-68-42-13-31 12-2-7 13-43-37-44-99-8-26-31-17 2-39-70-66-18-28-31-15 3-48 20-58-11 13-34-14-55 25-77-35-44-50-12-2-16 21-35 4-50 14-16-10-33 14-17-3-32 25 6-4-41 23-18-18-23-33-5-10-16-22 27-31 11-13 42-38 19-15 27-6 16 11 24-11 74-87 24-61 46-72 8-74-10-35-20-72 13-33 4-1-17-17-6-1-7-25 1-7-7 14-18-19-30 12-35 70-46-20-40-12-47-58-3 21-34-7-73 60-63-10-23-35-15-15 11 10 23-15 1-20-21-2-34-35-12-55-69-110 43-51-27-82-2-14 18-5 34-16 9-38-61-11-32 12-50-15-72-37-45-42-13-56 13-8-6 21-35-18-7-24-6-22 35-63 21-78-50-9-15v-80l-32-88 14-25-3-33-11-24-32 4-31-63-27-38-25-5-15 17-72 7-62 30-19 58-14 19-44-21-8-16-33 3-17-14-12-32-45-45-12-40-16-6-58-2-28-47 8-90-17-7 36-44-22-55-25-22-29-120-77 40-79 25-25-15-64 30-57-3-23 19 1 16-25-22-39 28-33-5-263 73-67 47-45 45-56 30 13 129-11 50-23 27-6 33 17 169 21 55-24 10-25 166 19 30 44 21 10 32-18-23-57 5-22 109 19 31 33 5 22 55 50 20 2 32-15 10-34-22-33 4-27-39-32 10-29 37-40 100-60 56-38 19-130 110-116 60-48 13-57-4-166 57-74-2-104 26-238 145-111 34-22 27-16 9-17 68-82 178 54 53 1 16 50 11 9 7 164 10 119-44 17 7 7-1 46 61 56-5-30 18-15 2-64-67-17-15-94 49-169 25-72 23-53 37-83 73-87 32-112 11-14 26-20-32-129-69-379-54-121-62-121 11-28 36-7 24-18-23-33-5 6-25 5-16-2-34-75-106-40-85 19-52 16-9 21-27 16-10-4-47-22-65-117-21-64 14-45 45-88 9-69-42-109-31-28-39-32 11-44-28-6 8-4 58 60 35 22 47-2 65-44 62 29 46 15 72-2 65 10 32 9 6 26 15 37 46 26 5-5 33 52 133 23-17 18 15-15 17 7 80 11 24-14 18-12 50 10 113 21-34 16-2-16 83-4 42 10 30-5 25-9 2-40 92 21 47v82l35 30 20 46 18 16 36 37 48-20 2 24 8 15-102 33-75-16-128 19-108-14-26-14-11-31 6-26 22-27-10-30-49 12-24-6-25 11-7 1-16 9-44 45 14 64 25 13 9 8-15 9 14 57 15-2-29 35-9-16 14-25-28-29 7-26-19-14-13-49-25-22-65 7-8 9 19 30-25-6-21 27-33-5-39-62-50-3 5-42-19-23-76 40-58-2-22 34-61 31-77 71-39 5-22 34-31-78-80-67-8-80-90-98 5-50-70-35-9-15 14-16-1-17-50-12-14-56-8-6-56 13-39 27-11-39-11-15-37 28-55 5-88 41-53-52-40 3-30 34-24 3-4 41 29 55-40 20-2 50-24 10-26-14-22 26 7-25-12-23-133-37-29 28-35 76-37-45-32-5-15-72-9-16-40 12-39 28-90-8-61 47-48 3-26-5-11-24-32-13-103 42-82-1-22 27-61 31-57 12-61 39-21 43-2 57-27 60 5 56-14 26 36 38 64-15 59 20 110-35 89-17v8l-20 44-7 24 27 14 80-15 4 39 43 37-8 10-49-12-63 14-109-23-26-14-11-40-17-6-20 44-23 25 37 46 8 81 67-55 120 46 27 29 19 31-10 67-30 27-76-17-250 23-38 28 112 63 51 19 78 58 40 70 12 55 5 49-12 42 2 17 82 24 58-5 37-28-4-41 8-8 74 1 75 17 17-1 20-35 15-9 37 38 30 53 36 46 58 20 49-5 53 35 100 24 29-27 4-58 13-26-13 35 7 71 40 87 26 13 41 6 62-39-5 41 43 21 55 60 77 123 105-10 60 35 12-57 42 20 55-22 71-15 70 42-50 71h-90l-34-13-15 9 45 62 35 20 105-9 61-46 40-13 12 40 65 3 36 29-28 51 1 17 25 14 5 40-31 11-63 38 29 47 5 48 25 13-7 18-40-13-10 1 2 8 93 49 24-19 24-3 87 65 87-40 30-27 64-15 32-2 65 2 59 20 79 65-7 9-61-44-100-23-32 12-88 15-21 35 12 49-12 50-13 17-32 3-24 18 162 66 9 8 44 53 21 47-46 21-35 77-6 9-45 45-14 25-32 10 8 82 10 23 109 112 38 63 26 12 58 101 48 174 43 13 131 111 102 30 48 79 106 13 48 62 8 7-2-16 10-1 61 51 26-59 114 5-38 20-19 59-59 62-27 60 11 24 52 35 69 132-32 191-58 79 24 71 56 77-122-80-46 30v90l184 129 64 76 114 103 76 108 38 133 33 267 25 111-25-14-28-38-64-263-43-103-217-222-7-74-40 12-42 69-19 52-157 1129 9 8 34-85 65-79 90 81 29 63-54 29-40-4-35-21-32 11-68 137-6 114-104 548-8 9-150 584-169 285-68 55-24-5-64 14-39 36 45 37 13 47 63-21 42 11 4 49 10 15v7l33 6 8-8 13-42 56-5 44 36 50 3 18 16 11 40-2 56-42 86-52 62 31 54 76 26 14-27 8-65 24-20 32-2-19 59 37 37 56-5 53 36 17 23 33-2 35 27 58 12 70 50 40-2 84 16 71-16 19 32 13 39-15 10 10 23 16 15 44 20 54 52 11 40 26 14 18 23 32-18 21-35 60 35 58 2 83-64 105 72 50 19 48 77 71 58 25 14 65-14 141-45 77 32 20 32 18 22 24-10 36-44 25 5 60 37 48-13 35 13 6-9 15-9 50 11 16-10 68 19 9 6h8l-2-16 7-9-10-15 8-10-8-5-11-25-18-14 22-27-18-14 22-27-4-49 23-18 31-11 60 36 83 16 70 50 40-11 26 22 98 7 29 30 16 15 12 30 36 30 55-22 33 14h98l2 23 27 22 10 23 18 24 13 39 18 31 32-10-3-33 15-19 32 6 40-12 53 36 132 21 3 32 52 28-15 10-17 1-22 26 2 24-15 18 2 17 10 15 99 15 62 52 48-5 22 47 12 55 53 37 64-14 73-80 58 2 55-22 49 12 61 35 68 18 55 69 49 12 16-2 22-26 108 14 7-9-20-47 21-26 16-10 55-20 25 12 25-1 52-54 31-11 50 4 22-27 26 22 71-7 56 60 31-11 57 3-21-55-25-14 3-50-51-11-35-37-13-138v-260l15-109-19-30 5-34 24-90 84-155 96-107 75-64 86-40 115 13 134-143 70-31 14-25 63-32 66-71 54-37 102-50 88-8 35 13 10 23-8 9-8 2-8 16h-7l19 31 18 15 17 7 66 18 181 16 56-14 91 8 35 22 10 22 2 17-30 36 36 29 65 10 114-3 68 27 44-37-26-30-9-15 5-34 15-10-2-15 34 13 31-20 34 13 9 8 10 16 16 6-6 18 57 83 186-9 86-40 35 29 19 32-4 40 21 47-21 34 1 17 114 5 43 13 31-20 37 47 34 20 30-34 40 4 29 45 68 18 42 30 7 56 34 20 31-10 29-35-2-32 15-10 91 16 35 29h82l11 32-6 25 33 5 9-74 38-36 72-14 85 32 19-50 23-19 112-26 61-47 66 19 37-45-5-49 21-42-17-6-71 14-10-16 119-109 32-99 98-2 69-47 13-43 22-25-12-32 30-36 40-11 25 14 52-46 44 29-7-89 5-34 22-25 48-6 44-52 48-5 16-9 8 15 21-42 73-15-9-8 22-26 7-1 24-18 16 6 14-25 31-20-33-94-3-25 62-46 10-58 77-56 14-26-12-39 38-28 14-26-10-32-39-61-7-66-23 3-30 36-113 18-77 39-56 5-28-29-73-1-29-39-33-5-52-35-24 2-61-36-40 12-25-13-30-63-27-22-55-68-25-14 5-26-5-56 46-28-63-60-30-63 21-35 24-10 22-25 13-35 22-35-20-46 13-25 22-20h90l-11-39-25-6-12-24-11-47-19-23 11-50-18-23-67-26-23 18-49-3-113-71 9-82-27-31 5-34-27-13-48-3-13-56-39-62 39-20 14-17 66-6 21-27 85 33 31-12 4-40 48-13 28-51 72-23 25 13 53-53 4-41-22-63 43-54 19-66-69-34-19-31 7-16-49-4-3-24-50-20-12-39-5-57-20-23 20-66-35-15-40 4-28-37-50-12-38-53-15-73 5-32-2-25 15-18 24-10 18 14 14-26 32 6 24-11 54-37 19-51 23-18-13-48-17-14 5-26-35-29-57-76-37 28-18-6-1-17 14-26-10-23 13-42h-82l-18-23-2-25 13-25-3-41 42-69 6-24-2-17-80-65-10-25 22-34 17-75-141-28-154 6-85 57-87 25-76 63-14 26v9l-6 9-14 25 26 14-6 32 27 31 42 4-6 33-69 40-31 27-13 34-38 27-74-8-22 18-41-5-40 12 26-68-18-23 5-24 55-30 55-13 18 7 14-18-20-47 19-51 36-52-2-17-69-50-34-13 21-35-3-40 64-96-12-32-25-22 6-17 149-152 61-38 91-82 5-25-19-30 19-59 4-50-30-54 52-62 17-1 117-44 21-43 53-29-17-23 14-26 23-18 5-25 54-30 52-54-9-6 90-98-7-65 48-20 13-35 23-10 15-18-10-23-27-14-126 28 5-34 14-16 6-18 24-10-4-32 54-38-13-56 31-10 59 18 46-28 51 19-2 57v8l50 4 18 23 78-32h9l9 7 32 5 38-29 30-34-26-14-1-17 42 20 30-34 12-35-16-13 45-37-2-16 25-3 5-25-2-16-18-39-54-44-5-48 21-35 6-24-21-55 26-85-5-49 21-34-5-49 36-60-12-31-46-54 6-106v-8l48-95 32-100 4-50 14-25 37-36-16-88 24-84 3-49 30-35-10-106 34-76 38-36 65-79 4-58 40-4 12-42 40-12 20-35 72-193 40-20-125-20-34-15-18-22-67-19-35-29-24 10-24 3-23 19-60-36-39 28-50-11-22 10-34-5-19-31-58-3-25-21-39-54 7-26-18-14-25 3-34-22-48 12 2 16-14 26-23 11-30 34-51-18-39 18-18-13-22 10-27-22-16 2-2-25-25 10 4 33-23 19-30-71 5-33-25 3-27-24-24 3-26-22-23 18-42-12-8 10 13 47-13 33-58-10-33 2-27-29 15-27-11-16-15 3-9-8-12-39-17-15-3-23-53-37-38-62v-8l15-1 8-9-19-31-35-22-1-15 15-10-120-70zM6250 12097l-8 9-25-7-16-6-9-7 5-25 15-10 7-17 18 14-14 18 9 15z">
          <text:p/>
        </draw:path>
        <draw:polygon draw:style-name="gr5" draw:text-style-name="P1" draw:layer="layout" svg:width="0.055cm" svg:height="0.143cm" svg:x="8.746cm" svg:y="4.705cm" svg:viewBox="0 0 56 144" draw:points="27,0 0,67 14,132 15,139 31,131 40,137 56,144 55,136 36,105">
          <text:p/>
        </draw:polygon>
        <draw:polygon draw:style-name="gr5" draw:text-style-name="P1" draw:layer="layout" svg:width="0.023cm" svg:height="0.033cm" svg:x="9.024cm" svg:y="2.91cm" svg:viewBox="0 0 24 34" draw:points="17,34 24,17 22,0 6,2 0,27 9,34">
          <text:p/>
        </draw:polygon>
        <draw:polygon draw:style-name="gr5" draw:text-style-name="P1" draw:layer="layout" svg:width="0.032cm" svg:height="0.026cm" svg:x="8.075cm" svg:y="2.973cm" svg:viewBox="0 0 33 27" draw:points="16,18 33,16 32,0 15,1 0,11 10,27">
          <text:p/>
        </draw:polygon>
        <draw:polygon draw:style-name="gr5" draw:text-style-name="P1" draw:layer="layout" svg:width="0.08cm" svg:height="0.051cm" svg:x="7.019cm" svg:y="3.256cm" svg:viewBox="0 0 81 52" draw:points="30,3 31,12 6,22 0,30 0,38 16,28 33,27 33,44 26,44 26,52 43,52 50,42 75,40 81,30 72,15 80,6 62,0 55,9 46,1">
          <text:p/>
        </draw:polygon>
        <draw:polygon draw:style-name="gr5" draw:text-style-name="P1" draw:layer="layout" svg:width="0.016cm" svg:height="0.024cm" svg:x="7.166cm" svg:y="3.37cm" svg:viewBox="0 0 17 25" draw:points="7,0 0,9 2,25 17,23">
          <text:p/>
        </draw:polygon>
        <draw:polygon draw:style-name="gr5" draw:text-style-name="P1" draw:layer="layout" svg:width="0.015cm" svg:height="0.025cm" svg:x="7.967cm" svg:y="4.428cm" svg:viewBox="0 0 16 26" draw:points="5,0 0,26 16,25 14,8">
          <text:p/>
        </draw:polygon>
        <draw:polygon draw:style-name="gr5" draw:text-style-name="P1" draw:layer="layout" svg:width="0.091cm" svg:height="0.058cm" svg:x="8.426cm" svg:y="4.556cm" svg:viewBox="0 0 92 59" draw:points="58,21 48,13 15,0 0,10 1,26 19,41 45,55 68,43 85,59 92,43 74,27">
          <text:p/>
        </draw:polygon>
        <draw:polygon draw:style-name="gr5" draw:text-style-name="P1" draw:layer="layout" svg:width="0.024cm" svg:height="0.024cm" svg:x="9.081cm" svg:y="4.691cm" svg:viewBox="0 0 25 25" draw:points="0,10 3,25 25,7 16,0">
          <text:p/>
        </draw:polygon>
        <draw:polygon draw:style-name="gr5" draw:text-style-name="P1" draw:layer="layout" svg:width="0.02cm" svg:height="0.042cm" svg:x="9.028cm" svg:y="4.687cm" svg:viewBox="0 0 21 43" draw:points="14,18 21,16 20,0 6,18 0,43 8,42">
          <text:p/>
        </draw:polygon>
        <draw:polygon draw:style-name="gr5" draw:text-style-name="P1" draw:layer="layout" svg:width="0.016cm" svg:height="0.024cm" svg:x="8.574cm" svg:y="4.502cm" svg:viewBox="0 0 17 25" draw:points="11,25 17,8 9,0 0,2">
          <text:p/>
        </draw:polygon>
        <draw:polygon draw:style-name="gr5" draw:text-style-name="P1" draw:layer="layout" svg:width="0.185cm" svg:height="0.165cm" svg:x="8.63cm" svg:y="4.953cm" svg:viewBox="0 0 186 166" draw:points="64,36 45,22 11,0 13,25 5,26 0,50 0,67 18,90 5,107 13,122 32,137 47,127 64,135 71,126 89,140 106,146 131,153 149,166 164,158 186,131 176,116 143,111 126,104 126,96 109,81 107,74 98,66 97,42 87,42">
          <text:p/>
        </draw:polygon>
        <draw:polygon draw:style-name="gr5" draw:text-style-name="P1" draw:layer="layout" svg:width="0.032cm" svg:height="0.03cm" svg:x="8.895cm" svg:y="4.953cm" svg:viewBox="0 0 33 31" draw:points="33,23 24,15 16,15 7,0 0,10 8,25 27,31">
          <text:p/>
        </draw:polygon>
        <draw:polygon draw:style-name="gr5" draw:text-style-name="P1" draw:layer="layout" svg:width="0.029cm" svg:height="0.017cm" svg:x="8.977cm" svg:y="5.042cm" svg:viewBox="0 0 30 18" draw:points="8,18 24,16 30,0 6,2 0,11">
          <text:p/>
        </draw:polygon>
        <draw:polygon draw:style-name="gr5" draw:text-style-name="P1" draw:layer="layout" svg:width="0.014cm" svg:height="0.025cm" svg:x="10.114cm" svg:y="2.965cm" svg:viewBox="0 0 15 26" draw:points="8,24 15,16 13,0 7,9 0,26">
          <text:p/>
        </draw:polygon>
        <draw:polygon draw:style-name="gr5" draw:text-style-name="P1" draw:layer="layout" svg:width="0.022cm" svg:height="0.026cm" svg:x="9.242cm" svg:y="4.822cm" svg:viewBox="0 0 23 27" draw:points="6,2 0,19 9,27 23,0">
          <text:p/>
        </draw:polygon>
        <draw:polygon draw:style-name="gr5" draw:text-style-name="P1" draw:layer="layout" svg:width="0.272cm" svg:height="0.177cm" svg:x="10.155cm" svg:y="6.66cm" svg:viewBox="0 0 273 178" draw:points="72,14 63,6 46,0 16,19 0,20 0,27 21,75 46,89 78,77 95,84 155,120 191,157 234,178 259,175 273,157 264,141 252,111 236,104 228,112 184,77 127,82 110,75 118,66 133,56 141,47 125,40 100,43 77,61 69,62 61,79 60,64 51,56 42,40 58,30 66,46 82,37">
          <text:p/>
        </draw:polygon>
        <draw:polygon draw:style-name="gr5" draw:text-style-name="P1" draw:layer="layout" svg:width="0.2cm" svg:height="0.353cm" svg:x="10.287cm" svg:y="6.96cm" svg:viewBox="0 0 201 354" draw:points="33,15 0,0 14,74 9,98 11,130 48,183 101,220 120,243 132,282 137,346 146,354 184,319 181,287 201,243 191,220 162,181 155,101 88,83">
          <text:p/>
        </draw:polygon>
        <draw:polygon draw:style-name="gr5" draw:text-style-name="P1" draw:layer="layout" svg:width="0.025cm" svg:height="0.015cm" svg:x="10.552cm" svg:y="7.098cm" svg:viewBox="0 0 26 16" draw:points="9,16 26,15 17,0 0,1">
          <text:p/>
        </draw:polygon>
        <draw:polygon draw:style-name="gr5" draw:text-style-name="P1" draw:layer="layout" svg:width="0.026cm" svg:height="0.021cm" svg:x="10.502cm" svg:y="6.997cm" svg:viewBox="0 0 27 22" draw:points="16,0 0,10 1,17 27,22">
          <text:p/>
        </draw:polygon>
        <draw:polygon draw:style-name="gr5" draw:text-style-name="P1" draw:layer="layout" svg:width="0.018cm" svg:height="0.048cm" svg:x="10.906cm" svg:y="8.165cm" svg:viewBox="0 0 19 49" draw:points="11,49 19,49 13,0 6,0 0,18">
          <text:p/>
        </draw:polygon>
        <draw:polygon draw:style-name="gr5" draw:text-style-name="P1" draw:layer="layout" svg:width="0.007cm" svg:height="0.033cm" svg:x="10.929cm" svg:y="8.244cm" svg:viewBox="0 0 8 34" draw:points="6,0 0,10 2,34 8,25">
          <text:p/>
        </draw:polygon>
        <draw:polygon draw:style-name="gr5" draw:text-style-name="P1" draw:layer="layout" svg:width="0.024cm" svg:height="0.015cm" svg:x="18.719cm" svg:y="10.514cm" svg:viewBox="0 0 25 16" draw:points="1,16 17,14 25,5 0,0">
          <text:p/>
        </draw:polygon>
        <draw:polygon draw:style-name="gr5" draw:text-style-name="P1" draw:layer="layout" svg:width="0.057cm" svg:height="0.033cm" svg:x="17.583cm" svg:y="11.18cm" svg:viewBox="0 0 58 34" draw:points="34,24 51,30 58,21 40,7 24,16 16,0 0,18 11,34">
          <text:p/>
        </draw:polygon>
        <draw:polygon draw:style-name="gr5" draw:text-style-name="P1" draw:layer="layout" svg:width="0.015cm" svg:height="0.016cm" svg:x="17.453cm" svg:y="11.193cm" svg:viewBox="0 0 16 17" draw:points="8,0 0,2 1,17 10,17 16,8">
          <text:p/>
        </draw:polygon>
        <draw:polygon draw:style-name="gr5" draw:text-style-name="P1" draw:layer="layout" svg:width="0.088cm" svg:height="0.059cm" svg:x="17.862cm" svg:y="11.255cm" svg:viewBox="0 0 89 60" draw:points="34,52 43,60 50,43 89,32 87,7 77,0 64,18 47,19 48,27 40,36 15,22 0,39">
          <text:p/>
        </draw:polygon>
        <draw:polygon draw:style-name="gr5" draw:text-style-name="P1" draw:layer="layout" svg:width="0.074cm" svg:height="0.071cm" svg:x="18.137cm" svg:y="11.205cm" svg:viewBox="0 0 75 72" draw:points="5,39 0,64 9,72 15,55 40,52 38,36 52,19 75,7 75,0 35,12 22,37">
          <text:p/>
        </draw:polygon>
        <draw:polygon draw:style-name="gr5" draw:text-style-name="P1" draw:layer="layout" svg:width="0.046cm" svg:height="0.033cm" svg:x="18.073cm" svg:y="11.255cm" svg:viewBox="0 0 47 34" draw:points="47,15 38,0 23,10 14,10 0,28 24,34 41,33">
          <text:p/>
        </draw:polygon>
        <draw:polygon draw:style-name="gr5" draw:text-style-name="P1" draw:layer="layout" svg:width="0.017cm" svg:height="0.031cm" svg:x="16.933cm" svg:y="10.94cm" svg:viewBox="0 0 18 32" draw:points="15,0 0,9 10,32 18,24">
          <text:p/>
        </draw:polygon>
        <draw:polygon draw:style-name="gr5" draw:text-style-name="P1" draw:layer="layout" svg:width="0.016cm" svg:height="0.023cm" svg:x="16.956cm" svg:y="10.922cm" svg:viewBox="0 0 17 24" draw:points="0,8 1,24 9,24 17,7 7,0">
          <text:p/>
        </draw:polygon>
        <draw:polygon draw:style-name="gr5" draw:text-style-name="P1" draw:layer="layout" svg:width="0.016cm" svg:height="0.023cm" svg:x="17.043cm" svg:y="11.06cm" svg:viewBox="0 0 17 24" draw:points="17,24 15,8 6,0 0,16">
          <text:p/>
        </draw:polygon>
        <draw:polyline draw:style-name="gr6" draw:text-style-name="P3" draw:layer="layout" svg:width="10.635cm" svg:height="10.326cm" svg:x="8.773cm" svg:y="1.96cm" svg:viewBox="0 0 10636 10327" draw:points="0,2745 105,2735 165,2770 177,2713 219,2733 274,2711 345,2696 415,2738 365,2809 275,2809 241,2796 226,2805 271,2867 306,2887 411,2878 472,2832 512,2819 524,2859 589,2862 625,2891 597,2942 598,2959 623,2973 628,3013 597,3024 534,3062 563,3109 568,3157 593,3170 586,3188 546,3175 536,3176 538,3184 631,3233 655,3214 679,3211 766,3276 853,3236 883,3209 947,3194 979,3192 1044,3194 1103,3214 1182,3279 1175,3288 1114,3244 1014,3221 982,3233 894,3248 873,3283 885,3332 873,3382 860,3399 828,3402 804,3420 966,3486 975,3494 1019,3547 1040,3594 994,3615 959,3692 953,3701 908,3746 894,3771 862,3781 870,3863 880,3886 989,3998 1027,4061 1053,4073 1111,4174 1159,4348 1202,4361 1333,4472 1435,4502 1483,4581 1589,4594 1637,4656 1645,4663 1643,4647 1653,4646 1714,4697 1740,4638 1854,4643 1816,4663 1797,4722 1738,4784 1711,4844 1722,4868 1774,4903 1843,5035 1811,5226 1753,5305 1777,5376 1833,5453 1711,5373 1665,5403 1665,5493 1849,5622 1913,5698 2027,5801 2103,5909 2141,6043 2174,6310 2199,6421 2174,6407 2146,6369 2082,6106 2039,6003 1822,5780 1815,5706 1775,5718 1733,5787 1714,5839 1557,6969 1566,6977 1600,6892 1665,6813 1755,6894 1784,6957 1730,6986 1690,6982 1655,6961 1623,6972 1555,7109 1549,7223 1445,7771 1437,7780 1287,8363 1118,8648 1050,8703 1026,8698 962,8712 923,8748 968,8785 981,8832 1044,8811 1086,8822 1090,8871 1100,8886 1100,8893 1133,8899 1141,8891 1154,8849 1210,8844 1254,8880 1304,8883 1322,8899 1333,8939 1331,8995 1289,9081 1237,9143 1268,9197 1344,9223 1358,9196 1366,9131 1390,9111 1422,9109 1403,9168 1440,9205 1496,9200 1549,9236 1566,9259 1599,9257 1634,9284 1692,9296 1762,9346 1802,9344 1886,9360 1957,9344 1976,9376 1989,9415 1974,9425 1984,9448 2000,9463 2044,9483 2098,9535 2109,9575 2135,9589 2153,9612 2185,9594 2206,9559 2266,9594 2324,9596 2407,9532 2512,9604 2562,9623 2610,9700 2681,9758 2706,9772 2771,9758 2912,9713 2989,9745 3009,9777 3027,9799 3051,9789 3087,9745 3112,9750 3172,9787 3220,9774 3255,9787 3261,9778 3276,9769 3326,9780 3342,9770 3410,9789 3419,9795 3427,9795 3425,9779 3432,9770 3422,9755 3430,9745 3422,9740 3411,9715 3393,9701 3415,9674 3397,9660 3419,9633 3415,9584 3438,9566 3469,9555 3529,9591 3612,9607 3682,9657 3722,9646 3748,9668 3846,9675 3875,9705 3891,9720 3903,9750 3939,9780 3994,9758 4027,9772 4125,9772 4127,9795 4154,9817 4164,9840 4182,9864 4195,9903 4213,9934 4245,9924 4242,9891 4257,9872 4289,9878 4329,9866 4382,9902 4514,9923 4517,9955 4569,9983 4554,9993 4537,9994 4515,10020 4517,10044 4502,10062 4504,10079 4514,10094 4613,10109 4675,10161 4723,10156 4745,10203 4757,10258 4810,10295 4874,10281 4947,10201 5005,10203 5060,10181 5109,10193 5170,10228 5238,10246 5293,10315 5342,10327 5358,10325 5380,10299 5488,10313 5495,10304 5475,10257 5496,10231 5512,10221 5567,10201 5592,10213 5617,10212 5669,10158 5700,10147 5750,10151 5772,10124 5798,10146 5870,10139 5926,10199 5957,10188 6014,10191 5993,10136 5968,10122 5971,10072 5920,10061 5885,10024 5872,9886 5872,9626 5887,9517 5868,9487 5873,9453 5897,9363 5981,9208 6077,9101 6152,9037 6238,8997 6353,9010 6487,8867 6557,8836 6571,8811 6634,8779 6700,8708 6754,8671 6856,8621 6944,8613 6979,8626 6989,8649 6981,8658 6973,8660 6965,8676 6958,8676 6977,8707 6995,8722 7012,8729 7078,8747 7258,8763 7314,8749 7405,8757 7440,8779 7450,8801 7452,8818 7422,8854 7458,8883 7523,8893 7637,8890 7705,8917 7749,8880 7723,8850 7714,8835 7719,8801 7734,8791 7732,8776 7766,8789 7797,8769 7831,8782 7840,8790 7850,8806 7866,8812 7860,8830 7917,8913 8103,8904 8189,8864 8224,8893 8243,8925 8239,8965 8260,9012 8239,9046 8240,9063 8354,9068 8397,9081 8428,9061 8465,9108 8499,9128 8529,9094 8569,9098 8598,9143 8666,9161 8708,9191 8715,9247 8749,9267 8780,9257 8809,9222 8807,9190 8822,9180 8913,9196 8948,9225 9030,9225 9041,9257 9035,9282 9068,9287 9077,9213 9115,9177 9187,9163 9272,9195 9291,9145 9314,9126 9426,9100 9487,9053 9553,9072 9590,9027 9585,8978 9606,8936 9589,8930 9518,8944 9508,8928 9627,8819 9659,8720 9757,8718 9826,8671 9839,8628 9861,8603 9849,8571 9879,8535 9919,8524 9944,8538 9996,8492 10040,8521 10033,8432 10038,8398 10060,8373 10108,8367 10152,8315 10200,8310 10216,8301 10224,8316 10245,8274 10318,8259 10309,8251 10331,8225 10338,8224 10362,8206 10378,8212 10392,8187 10423,8167 10390,8073 10387,8048 10449,8002 10459,7944 10536,7888 10550,7863 10538,7824 10576,7796 10590,7770 10580,7738 10541,7677 10534,7611 10511,7614 10481,7650 10368,7668 10291,7707 10235,7712 10207,7683 10134,7682 10105,7643 10072,7638 10020,7603 9996,7605 9935,7569 9895,7581 9870,7568 9840,7505 9813,7483 9758,7415 9733,7401 9738,7375 9733,7319 9779,7291 9716,7231 9686,7168 9707,7133 9731,7123 9753,7098 9766,7063 9788,7028 9768,6982 9781,6957 9803,6937 9893,6937 9882,6898 9857,6892 9845,6868 9834,6821 9815,6798 9826,6748 9808,6725 9741,6699 9718,6717 9669,6714 9556,6643 9565,6561 9538,6530 9543,6496 9516,6483 9468,6480 9455,6424 9416,6362 9455,6342 9469,6325 9535,6319 9556,6292 9641,6325 9672,6313 9676,6273 9724,6260 9752,6209 9824,6186 9849,6199 9902,6146 9906,6105 9884,6042 9927,5988 9946,5921 9877,5887 9858,5856 9865,5840 9816,5836 9813,5812 9763,5792 9751,5753 9746,5696 9726,5673 9746,5607 9711,5592 9671,5596 9643,5559 9593,5547 9555,5494 9540,5421 9545,5389 9543,5364 9558,5346 9582,5336 9600,5350 9614,5324 9646,5330 9670,5319 9724,5282 9743,5231 9766,5213 9753,5165 9736,5151 9741,5125 9706,5096 9649,5020 9612,5048 9594,5042 9593,5025 9607,4999 9597,4976 9610,4934 9528,4934 9510,4911 9508,4886 9521,4861 9518,4820 9560,4751 9566,4727 9564,4710 9484,4645 9474,4620 9496,4586 9513,4511 9372,4483 9218,4489 9133,4546 9046,4571 8970,4634 8956,4660 8956,4669 8950,4678 8936,4703 8962,4717 8956,4749 8983,4780 9025,4784 9019,4817 8950,4857 8919,4884 8906,4918 8868,4945 8794,4937 8772,4955 8731,4950 8691,4962 8717,4894 8699,4871 8704,4847 8759,4817 8814,4804 8832,4811 8846,4793 8826,4746 8845,4695 8881,4643 8879,4626 8810,4576 8776,4563 8797,4528 8794,4488 8858,4392 8846,4360 8821,4338 8827,4321 8976,4169 9037,4131 9128,4049 9133,4024 9114,3994 9133,3935 9137,3885 9107,3831 9159,3769 9176,3768 9293,3724 9314,3681 9367,3652 9350,3629 9364,3603 9387,3585 9392,3560 9446,3530 9498,3476 9489,3470 9579,3372 9572,3307 9620,3287 9633,3252 9656,3242 9671,3224 9661,3201 9634,3187 9508,3215 9513,3181 9527,3165 9533,3147 9557,3137 9553,3105 9607,3067 9594,3011 9625,3001 9684,3019 9730,2991 9781,3010 9779,3067 9779,3075 9829,3079 9847,3102 9925,3070 9934,3070 9943,3077 9975,3082 10013,3053 10043,3019 10017,3005 10016,2988 10058,3008 10088,2974 10100,2939 10084,2926 10129,2889 10127,2873 10152,2870 10157,2845 10155,2829 10137,2790 10083,2746 10078,2698 10099,2663 10105,2639 10084,2584 10110,2499 10105,2450 10126,2416 10121,2367 10157,2307 10145,2276 10099,2222 10105,2116 10105,2108 10153,2013 10185,1913 10189,1863 10203,1838 10240,1802 10224,1714 10248,1630 10251,1581 10281,1546 10271,1440 10305,1364 10343,1328 10408,1249 10412,1191 10452,1187 10464,1145 10504,1133 10524,1098 10596,905 10636,885 10511,865 10477,850 10459,828 10392,809 10357,780 10333,790 10309,793 10286,812 10226,776 10187,804 10137,793 10115,803 10081,798 10062,767 10004,764 9979,743 9940,689 9947,663 9929,649 9904,652 9870,630 9822,642 9824,658 9810,684 9787,695 9757,729 9706,711 9667,729 9649,716 9627,726 9600,704 9584,706 9582,681 9557,691 9561,724 9538,743 9508,672 9513,639 9488,642 9461,618 9437,621 9411,599 9388,617 9346,605 9338,615 9351,662 9338,695 9280,685 9247,687 9220,658 9235,631 9224,615 9209,618 9200,610 9188,571 9171,556 9168,533 9115,496 9077,434 9077,426 9092,425 9100,416 9081,385 9046,363 9045,348 9060,338 8940,268 8908,279 8884,273 8885,289 8850,276 8816,255 8797,231 8764,219 8708,233 8686,258 8661,253 8634,305 8608,290 8585,317 8535,306 8526,290 8524,266 8498,252 8450,256 8407,236 8397,220 8395,204 8379,198 8378,189 8370,183 8353,184 8336,169 8320,170 8321,194 8306,204 8304,188 8272,199 8232,187 8200,214 8195,247 8145,220 8060,268 8041,236 8054,220 8037,197 8042,171 7987,103 7945,90 7914,102 7912,95 7925,52 7888,8 7789,0">
          <text:p/>
        </draw:polyline>
        <draw:polyline draw:style-name="gr6" draw:text-style-name="P3" draw:layer="layout" svg:width="4.657cm" svg:height="2.256cm" svg:x="11.905cm" svg:y="0.02cm" svg:viewBox="0 0 4658 2257" draw:points="4658,1940 4632,1909 4615,1911 4576,1841 4510,1823 4482,1792 4467,1795 4419,1815 4361,1804 4374,1770 4360,1715 4385,1638 4350,1594 4300,1582 4298,1566 4319,1531 4323,1481 4337,1465 4327,1432 4341,1415 4338,1383 4363,1389 4359,1348 4382,1330 4364,1307 4331,1302 4321,1286 4299,1313 4268,1324 4255,1366 4217,1385 4202,1412 4196,1428 4207,1452 4196,1526 4109,1550 4048,1596 3976,1604 3902,1594 3867,1574 3795,1587 3762,1591 3761,1574 3744,1568 3743,1561 3718,1562 3711,1555 3725,1537 3706,1507 3718,1472 3788,1426 3768,1386 3756,1339 3698,1336 3719,1302 3712,1229 3772,1166 3762,1143 3727,1128 3712,1139 3722,1162 3707,1163 3687,1142 3685,1108 3650,1096 3595,1027 3485,1070 3434,1043 3352,1041 3338,1059 3333,1093 3317,1102 3279,1041 3268,1009 3280,959 3265,887 3228,842 3186,829 3130,842 3122,836 3143,801 3125,794 3101,788 3079,823 3016,844 2938,794 2929,779 2929,699 2897,611 2911,586 2908,553 2897,529 2865,533 2834,470 2807,432 2782,427 2767,444 2695,451 2632,481 2613,539 2599,558 2555,537 2547,521 2514,524 2497,510 2485,478 2440,433 2428,393 2412,387 2354,385 2326,338 2334,248 2317,241 2353,197 2331,142 2306,120 2277,0 2200,40 2121,65 2096,50 2032,80 1975,77 1952,96 1953,112 1928,90 1889,118 1856,113 1593,186 1526,233 1481,278 1425,308 1438,437 1427,487 1404,514 1398,547 1415,716 1436,771 1412,781 1387,947 1406,977 1450,998 1460,1030 1442,1007 1385,1012 1363,1121 1382,1152 1415,1157 1437,1212 1487,1232 1489,1264 1474,1274 1440,1252 1407,1256 1380,1217 1348,1227 1319,1264 1279,1364 1219,1420 1181,1439 1051,1549 935,1609 887,1622 830,1618 664,1675 590,1673 486,1699 248,1844 137,1878 115,1905 99,1914 82,1982 0,2160 54,2213 55,2229 105,2240 114,2247 278,2257 397,2213">
          <text:p/>
        </draw:polyline>
        <draw:polyline draw:style-name="gr6" draw:text-style-name="P3" draw:layer="layout" svg:width="4.973cm" svg:height="2.927cm" svg:x="7.328cm" svg:y="1.777cm" svg:viewBox="0 0 4974 2928" draw:points="4974,456 4880,505 4711,530 4639,553 4586,590 4503,663 4416,695 4304,706 4290,732 4270,700 4141,631 3762,577 3641,515 3520,526 3492,562 3485,586 3467,563 3434,558 3440,533 3445,517 3443,483 3368,377 3328,292 3347,240 3363,231 3384,204 3400,194 3396,147 3374,82 3257,61 3193,75 3148,120 3060,129 2991,87 2882,56 2854,17 2822,28 2778,0 2772,8 2768,66 2828,101 2850,148 2848,213 2804,275 2833,321 2848,393 2846,458 2856,490 2865,496 2891,511 2928,557 2954,562 2949,595 3001,728 3024,711 3042,726 3027,743 3034,823 3045,847 3031,865 3019,915 3029,1028 3050,994 3066,992 3050,1075 3046,1117 3056,1147 3051,1172 3042,1174 3002,1266 3023,1313 3023,1395 3058,1425 3078,1471 3096,1487 3132,1524 3180,1504 3182,1528 3190,1543 3088,1576 3013,1560 2885,1579 2777,1565 2751,1551 2740,1520 2746,1494 2768,1467 2758,1437 2709,1449 2685,1443 2660,1454 2653,1455 2637,1464 2593,1509 2607,1573 2632,1586 2641,1594 2626,1603 2640,1660 2655,1658 2626,1693 2617,1677 2631,1652 2603,1623 2610,1597 2591,1583 2578,1534 2553,1512 2488,1519 2480,1528 2499,1558 2474,1552 2453,1579 2420,1574 2381,1512 2331,1509 2336,1467 2317,1444 2241,1484 2183,1482 2161,1516 2100,1547 2023,1618 1984,1623 1962,1657 1931,1579 1851,1512 1843,1432 1753,1334 1758,1284 1688,1249 1679,1234 1693,1218 1692,1201 1642,1189 1628,1133 1620,1127 1564,1140 1525,1167 1514,1128 1503,1113 1466,1141 1411,1146 1323,1187 1270,1135 1230,1138 1200,1172 1176,1175 1172,1216 1201,1271 1161,1291 1159,1341 1135,1351 1109,1337 1087,1363 1094,1338 1082,1315 949,1278 920,1306 885,1382 848,1337 816,1332 801,1260 792,1244 752,1256 713,1284 623,1276 562,1323 514,1326 488,1321 477,1297 445,1284 342,1326 260,1325 238,1352 177,1383 120,1395 59,1434 38,1477 36,1534 9,1594 14,1650 0,1676 36,1714 100,1699 159,1719 269,1684 358,1667 358,1675 338,1719 331,1743 358,1757 438,1742 442,1781 485,1818 477,1828 428,1816 365,1830 256,1807 230,1793 219,1753 202,1747 182,1791 159,1816 196,1862 204,1943 271,1888 391,1934 418,1963 437,1994 427,2061 397,2088 321,2071 71,2094 33,2122 145,2185 196,2204 274,2262 314,2332 326,2387 331,2436 319,2478 321,2495 403,2519 461,2514 498,2486 494,2445 502,2437 576,2438 651,2455 668,2454 688,2419 703,2410 740,2448 770,2501 806,2547 864,2567 913,2562 966,2597 1066,2621 1095,2594 1099,2536 1112,2510 1099,2545 1106,2616 1146,2703 1172,2716 1213,2722 1275,2683 1270,2724 1313,2745 1368,2805 1445,2928">
          <text:p/>
        </draw:polyline>
        <draw:polygon draw:style-name="gr2" draw:text-style-name="P2" draw:layer="layout" svg:width="0.125cm" svg:height="0.081cm" svg:x="12.302cm" svg:y="2.233cm" svg:viewBox="0 0 126 82" draw:points="0,0 17,7 24,6 70,67 126,62 96,80 81,82 17,15">
          <text:p/>
        </draw:polygon>
        <draw:polygon draw:style-name="gr2" draw:text-style-name="P2" draw:layer="layout" svg:width="0.023cm" svg:height="0.033cm" svg:x="9.024cm" svg:y="2.91cm" svg:viewBox="0 0 24 34" draw:points="24,17 22,0 6,2 0,27 9,34 17,34">
          <text:p/>
        </draw:polygon>
        <draw:polygon draw:style-name="gr2" draw:text-style-name="P2" draw:layer="layout" svg:width="0.032cm" svg:height="0.026cm" svg:x="8.075cm" svg:y="2.973cm" svg:viewBox="0 0 33 27" draw:points="33,16 32,0 15,1 0,11 10,27 16,18">
          <text:p/>
        </draw:polygon>
        <draw:polygon draw:style-name="gr2" draw:text-style-name="P2" draw:layer="layout" svg:width="0.08cm" svg:height="0.051cm" svg:x="7.019cm" svg:y="3.256cm" svg:viewBox="0 0 81 52" draw:points="31,12 6,22 0,30 0,38 16,28 33,27 33,44 26,44 26,52 43,52 50,42 75,40 81,30 72,15 80,6 62,0 55,9 46,1 30,3">
          <text:p/>
        </draw:polygon>
        <draw:polygon draw:style-name="gr2" draw:text-style-name="P2" draw:layer="layout" svg:width="0.016cm" svg:height="0.024cm" svg:x="7.166cm" svg:y="3.37cm" svg:viewBox="0 0 17 25" draw:points="0,9 2,25 17,23 7,0">
          <text:p/>
        </draw:polygon>
        <draw:polygon draw:style-name="gr2" draw:text-style-name="P2" draw:layer="layout" svg:width="0.015cm" svg:height="0.025cm" svg:x="7.967cm" svg:y="4.428cm" svg:viewBox="0 0 16 26" draw:points="0,26 16,25 14,8 5,0">
          <text:p/>
        </draw:polygon>
        <draw:polygon draw:style-name="gr2" draw:text-style-name="P2" draw:layer="layout" svg:width="0.091cm" svg:height="0.058cm" svg:x="8.426cm" svg:y="4.556cm" svg:viewBox="0 0 92 59" draw:points="48,13 15,0 0,10 1,26 19,41 45,55 68,43 85,59 92,43 74,27 58,21">
          <text:p/>
        </draw:polygon>
        <draw:polygon draw:style-name="gr2" draw:text-style-name="P2" draw:layer="layout" svg:width="0.024cm" svg:height="0.024cm" svg:x="9.081cm" svg:y="4.691cm" svg:viewBox="0 0 25 25" draw:points="3,25 25,7 16,0 0,10">
          <text:p/>
        </draw:polygon>
        <draw:polygon draw:style-name="gr2" draw:text-style-name="P2" draw:layer="layout" svg:width="0.02cm" svg:height="0.042cm" svg:x="9.028cm" svg:y="4.687cm" svg:viewBox="0 0 21 43" draw:points="21,16 20,0 6,18 0,43 8,42 14,18">
          <text:p/>
        </draw:polygon>
        <draw:polygon draw:style-name="gr2" draw:text-style-name="P2" draw:layer="layout" svg:width="0.016cm" svg:height="0.024cm" svg:x="8.574cm" svg:y="4.502cm" svg:viewBox="0 0 17 25" draw:points="17,8 9,0 0,2 11,25">
          <text:p/>
        </draw:polygon>
        <draw:polygon draw:style-name="gr2" draw:text-style-name="P2" draw:layer="layout" svg:width="0.055cm" svg:height="0.143cm" svg:x="8.746cm" svg:y="4.705cm" svg:viewBox="0 0 56 144" draw:points="27,0 0,67 14,132 15,139 31,131 40,137 56,144 55,136 36,105">
          <text:p/>
        </draw:polygon>
        <draw:polygon draw:style-name="gr2" draw:text-style-name="P2" draw:layer="layout" svg:width="0.185cm" svg:height="0.165cm" svg:x="8.63cm" svg:y="4.953cm" svg:viewBox="0 0 186 166" draw:points="45,22 11,0 13,25 5,26 0,50 0,67 18,90 5,107 13,122 32,137 47,127 64,135 71,126 89,140 106,146 131,153 149,166 164,158 186,131 176,116 143,111 126,104 126,96 109,81 107,74 98,66 97,42 87,42 64,36">
          <text:p/>
        </draw:polygon>
        <draw:polygon draw:style-name="gr2" draw:text-style-name="P2" draw:layer="layout" svg:width="0.032cm" svg:height="0.03cm" svg:x="8.895cm" svg:y="4.953cm" svg:viewBox="0 0 33 31" draw:points="24,15 16,15 7,0 0,10 8,25 27,31 33,23">
          <text:p/>
        </draw:polygon>
        <draw:polygon draw:style-name="gr2" draw:text-style-name="P2" draw:layer="layout" svg:width="0.029cm" svg:height="0.017cm" svg:x="8.977cm" svg:y="5.042cm" svg:viewBox="0 0 30 18" draw:points="24,16 30,0 6,2 0,11 8,18">
          <text:p/>
        </draw:polygon>
        <draw:polygon draw:style-name="gr2" draw:text-style-name="P2" draw:layer="layout" svg:width="0.014cm" svg:height="0.025cm" svg:x="10.114cm" svg:y="2.965cm" svg:viewBox="0 0 15 26" draw:points="15,16 13,0 7,9 0,26 8,24">
          <text:p/>
        </draw:polygon>
        <draw:polygon draw:style-name="gr2" draw:text-style-name="P2" draw:layer="layout" svg:width="0.022cm" svg:height="0.026cm" svg:x="9.242cm" svg:y="4.822cm" svg:viewBox="0 0 23 27" draw:points="0,19 9,27 23,0 6,2">
          <text:p/>
        </draw:polygon>
        <draw:polygon draw:style-name="gr2" draw:text-style-name="P2" draw:layer="layout" svg:width="0.14cm" svg:height="0.184cm" svg:x="9.505cm" svg:y="5.531cm" svg:viewBox="0 0 141 185" draw:points="140,136 130,121 69,78 61,71 67,54 74,53 81,36 72,21 54,14 47,7 29,0 4,2 7,27 0,44 2,51 19,66 37,98 53,87 71,93 96,115 128,178 128,185 141,153">
          <text:p/>
        </draw:polygon>
        <draw:polygon draw:style-name="gr2" draw:text-style-name="P2" draw:layer="layout" svg:width="0.101cm" svg:height="0.069cm" svg:x="9.385cm" svg:y="5.934cm" svg:viewBox="0 0 102 70" draw:points="58,21 49,13 23,0 0,10 1,26 11,42 11,50 28,48 28,57 54,62 63,70 78,59 102,66 94,50 75,27">
          <text:p/>
        </draw:polygon>
        <draw:polygon draw:style-name="gr2" draw:text-style-name="P2" draw:layer="layout" svg:width="0.272cm" svg:height="0.177cm" svg:x="10.155cm" svg:y="6.66cm" svg:viewBox="0 0 273 178" draw:points="63,6 46,0 16,19 0,20 0,27 21,75 46,89 78,77 95,84 155,120 191,157 234,178 259,175 273,157 264,141 252,111 236,104 228,112 184,77 127,82 110,75 118,66 133,56 141,47 125,40 100,43 77,61 69,62 61,79 60,64 51,56 42,40 58,30 66,46 82,37 72,14">
          <text:p/>
        </draw:polygon>
        <draw:polygon draw:style-name="gr2" draw:text-style-name="P2" draw:layer="layout" svg:width="0.2cm" svg:height="0.353cm" svg:x="10.287cm" svg:y="6.96cm" svg:viewBox="0 0 201 354" draw:points="0,0 14,74 9,98 11,130 48,183 101,220 120,243 132,282 137,346 146,354 184,319 181,287 201,243 191,220 162,181 155,101 88,83 33,15">
          <text:p/>
        </draw:polygon>
        <draw:polygon draw:style-name="gr2" draw:text-style-name="P2" draw:layer="layout" svg:width="0.025cm" svg:height="0.015cm" svg:x="10.552cm" svg:y="7.098cm" svg:viewBox="0 0 26 16" draw:points="26,15 17,0 0,1 9,16">
          <text:p/>
        </draw:polygon>
        <draw:polygon draw:style-name="gr2" draw:text-style-name="P2" draw:layer="layout" svg:width="0.026cm" svg:height="0.021cm" svg:x="10.502cm" svg:y="6.997cm" svg:viewBox="0 0 27 22" draw:points="0,10 1,17 27,22 16,0">
          <text:p/>
        </draw:polygon>
        <draw:polygon draw:style-name="gr2" draw:text-style-name="P2" draw:layer="layout" svg:width="0.018cm" svg:height="0.048cm" svg:x="10.906cm" svg:y="8.165cm" svg:viewBox="0 0 19 49" draw:points="19,49 13,0 6,0 0,18 11,49">
          <text:p/>
        </draw:polygon>
        <draw:polygon draw:style-name="gr2" draw:text-style-name="P2" draw:layer="layout" svg:width="0.007cm" svg:height="0.033cm" svg:x="10.929cm" svg:y="8.244cm" svg:viewBox="0 0 8 34" draw:points="0,10 2,34 8,25 6,0">
          <text:p/>
        </draw:polygon>
        <draw:polygon draw:style-name="gr2" draw:text-style-name="P2" draw:layer="layout" svg:width="0.057cm" svg:height="0.071cm" svg:x="13.52cm" svg:y="12.054cm" svg:viewBox="0 0 58 72" draw:points="50,72 25,65 9,59 0,52 5,27 20,17 27,0 45,14 31,32 40,47 58,63">
          <text:p/>
        </draw:polygon>
        <draw:polygon draw:style-name="gr2" draw:text-style-name="P2" draw:layer="layout" svg:width="1.068cm" svg:height="2.298cm" svg:x="20.384cm" svg:y="11.069cm" svg:viewBox="0 0 1069 2299" draw:points="840,2 791,0 767,10 759,10 753,27 770,124 740,158 753,206 732,250 771,304 778,376 751,451 728,470 691,416 649,403 552,413 491,468 489,517 451,544 353,554 315,574 300,599 244,612 246,629 240,663 218,680 202,681 193,666 160,670 151,655 143,663 154,686 149,728 102,748 91,798 116,812 96,847 98,879 75,889 59,891 55,933 23,943 0,962 3,994 67,988 72,1029 114,1049 142,1087 136,1104 25,1146 37,1179 53,1275 139,1315 179,1312 228,1389 205,1416 159,1444 147,1493 101,1523 116,1595 205,1587 251,1558 284,1563 303,1594 282,1710 243,1738 239,1779 202,1823 236,1845 292,1823 312,1862 352,1859 436,1883 401,1936 338,1974 325,2007 339,2063 389,2083 401,2115 434,2120 485,2147 634,2174 679,2211 684,2267 785,2299 800,2289 836,2246 810,2224 808,2207 859,2137 862,2071 926,1984 892,1971 860,1981 859,1966 873,1941 913,1928 941,1884 939,1852 958,1803 947,1689 950,1623 940,1600 936,1568 947,1509 942,1461 1069,1245 1055,994 1019,883 1019,785 996,633 976,586 967,570 892,472 904,339 922,273 882,105 862,58 867,26">
          <text:p/>
        </draw:polygon>
        <draw:polygon draw:style-name="gr2" draw:text-style-name="P2" draw:layer="layout" svg:width="0.017cm" svg:height="0.023cm" svg:x="20.645cm" svg:y="12.732cm" svg:viewBox="0 0 18 24" draw:points="0,8 2,24 18,15 17,6 7,0">
          <text:p/>
        </draw:polygon>
        <draw:polygon draw:style-name="gr2" draw:text-style-name="P2" draw:layer="layout" svg:width="0.023cm" svg:height="0.031cm" svg:x="21.225cm" svg:y="13.345cm" svg:viewBox="0 0 24 32" draw:points="18,32 24,23 7,0 0,18 17,25">
          <text:p/>
        </draw:polygon>
        <draw:polygon draw:style-name="gr2" draw:text-style-name="P2" draw:layer="layout" svg:width="0.024cm" svg:height="0.015cm" svg:x="18.719cm" svg:y="10.514cm" svg:viewBox="0 0 25 16" draw:points="17,14 25,5 0,0 1,16">
          <text:p/>
        </draw:polygon>
        <draw:polygon draw:style-name="gr2" draw:text-style-name="P2" draw:layer="layout" svg:width="0.057cm" svg:height="0.033cm" svg:x="17.583cm" svg:y="11.18cm" svg:viewBox="0 0 58 34" draw:points="51,30 58,21 40,7 24,16 16,0 0,18 11,34 34,24">
          <text:p/>
        </draw:polygon>
        <draw:polygon draw:style-name="gr2" draw:text-style-name="P2" draw:layer="layout" svg:width="0.015cm" svg:height="0.016cm" svg:x="17.453cm" svg:y="11.193cm" svg:viewBox="0 0 16 17" draw:points="0,2 1,17 10,17 16,8 8,0">
          <text:p/>
        </draw:polygon>
        <draw:polygon draw:style-name="gr2" draw:text-style-name="P2" draw:layer="layout" svg:width="0.088cm" svg:height="0.059cm" svg:x="17.862cm" svg:y="11.255cm" svg:viewBox="0 0 89 60" draw:points="43,60 50,43 89,32 87,7 77,0 64,18 47,19 48,27 40,36 15,22 0,39 34,52">
          <text:p/>
        </draw:polygon>
        <draw:polygon draw:style-name="gr2" draw:text-style-name="P2" draw:layer="layout" svg:width="0.074cm" svg:height="0.071cm" svg:x="18.137cm" svg:y="11.205cm" svg:viewBox="0 0 75 72" draw:points="0,64 9,72 15,55 40,52 38,36 52,19 75,7 75,0 35,12 22,37 5,39">
          <text:p/>
        </draw:polygon>
        <draw:polygon draw:style-name="gr2" draw:text-style-name="P2" draw:layer="layout" svg:width="0.046cm" svg:height="0.033cm" svg:x="18.073cm" svg:y="11.255cm" svg:viewBox="0 0 47 34" draw:points="38,0 23,10 14,10 0,28 24,34 41,33 47,15">
          <text:p/>
        </draw:polygon>
        <draw:polygon draw:style-name="gr2" draw:text-style-name="P2" draw:layer="layout" svg:width="0.017cm" svg:height="0.031cm" svg:x="16.933cm" svg:y="10.94cm" svg:viewBox="0 0 18 32" draw:points="0,9 10,32 18,24 15,0">
          <text:p/>
        </draw:polygon>
        <draw:polygon draw:style-name="gr2" draw:text-style-name="P2" draw:layer="layout" svg:width="0.016cm" svg:height="0.023cm" svg:x="16.956cm" svg:y="10.922cm" svg:viewBox="0 0 17 24" draw:points="1,24 9,24 17,7 7,0 0,8">
          <text:p/>
        </draw:polygon>
        <draw:polygon draw:style-name="gr2" draw:text-style-name="P2" draw:layer="layout" svg:width="0.016cm" svg:height="0.023cm" svg:x="17.043cm" svg:y="11.06cm" svg:viewBox="0 0 17 24" draw:points="15,8 6,0 0,16 17,24">
          <text:p/>
        </draw:polygon>
        <draw:polygon draw:style-name="gr3" draw:text-style-name="P1" draw:layer="layout" svg:width="1.63cm" svg:height="1.34cm" svg:x="17.223cm" svg:y="2.179cm" svg:viewBox="0 0 1631 1341" draw:points="490,49 458,60 434,54 435,70 400,57 366,36 347,12 314,0 258,14 236,39 211,34 184,86 158,71 135,98 85,87 76,71 74,47 48,33 0,37 35,66 39,115 27,158 39,205 58,235 62,267 106,304 130,384 131,408 103,452 131,490 111,532 114,564 58,586 81,656 141,685 159,707 172,755 231,773 260,812 323,807 417,839 426,854 408,928 427,951 428,968 454,981 474,1020 538,1015 575,1044 656,1053 719,1112 753,1117 772,1156 838,1166 873,1195 914,1200 941,1221 981,1218 1005,1208 1031,1229 1080,1233 1083,1258 1110,1280 1155,1332 1238,1341 1258,1306 1281,1296 1318,1243 1329,1186 1342,1151 1318,1146 1297,1107 1313,1097 1311,1081 1344,1005 1323,958 1220,894 1197,904 1177,955 1130,976 1135,950 1110,938 1107,904 1129,879 1019,831 1008,792 1023,782 1043,748 1075,736 1110,586 1125,576 1143,584 1144,608 1167,671 1209,675 1243,696 1301,707 1345,744 1464,717 1549,749 1578,706 1631,579 1612,548 1554,545 1529,524 1490,470 1497,444 1479,430 1454,433 1420,411 1372,423 1374,439 1360,465 1337,476 1307,510 1256,492 1217,510 1199,497 1177,507 1150,485 1134,487 1132,462 1107,472 1111,505 1088,524 1058,453 1063,420 1038,423 1011,399 987,402 961,380 938,398 896,386 888,396 901,443 888,476 830,466 797,468 770,439 785,412 774,396 759,399 750,391 738,352 721,337 718,314 665,277 627,215 627,207 642,206 650,197 631,166 596,144 595,129 610,119">
          <text:p/>
        </draw:polygon>
        <draw:polygon draw:style-name="gr3" draw:text-style-name="P1" draw:layer="layout" svg:width="1.931cm" svg:height="1.566cm" svg:x="13.761cm" svg:y="0.02cm" svg:viewBox="0 0 1932 1567" draw:points="1629,1070 1578,1043 1496,1041 1482,1059 1477,1093 1461,1102 1423,1041 1412,1009 1424,959 1409,887 1372,842 1330,829 1274,842 1266,836 1287,801 1269,794 1245,788 1223,823 1160,844 1082,794 1073,779 1073,699 1041,611 1055,586 1052,553 1041,529 1009,533 978,470 951,432 926,427 911,444 839,451 776,481 757,539 743,558 699,537 691,521 658,524 641,510 629,478 584,433 572,393 556,387 498,385 470,338 478,248 461,241 497,197 475,142 450,120 421,0 344,40 265,65 240,50 176,80 119,77 96,96 97,112 72,90 33,118 0,113 25,127 45,157 131,393 192,429 284,445 277,462 240,499 269,545 272,577 297,583 367,640 457,640 500,661 547,640 571,647 590,678 627,642 617,618 617,610 657,598 702,643 641,697 654,746 641,771 649,786 675,792 715,788 717,813 726,828 792,823 835,851 840,907 881,903 882,928 815,982 835,1022 871,1059 890,1098 869,1133 837,1135 839,1152 946,1166 983,1212 951,1232 946,1256 956,1280 926,1307 938,1339 914,1356 918,1398 904,1423 899,1455 927,1494 978,1522 1033,1492 1065,1490 1076,1513 1124,1508 1154,1481 1263,1504 1315,1458 1358,1470 1375,1494 1399,1484 1415,1490 1420,1457 1460,1445 1553,1477 1577,1467 1611,1480 1622,1512 1707,1470 1717,1494 1714,1535 1748,1557 1788,1553 1806,1567 1855,1555 1869,1537 1850,1507 1862,1472 1932,1426 1912,1386 1900,1339 1842,1336 1863,1302 1856,1229 1916,1166 1906,1143 1871,1128 1856,1139 1866,1162 1851,1163 1831,1142 1829,1108 1794,1096 1739,1027">
          <text:p/>
        </draw:polygon>
        <draw:polygon draw:style-name="gr3" draw:text-style-name="P1" draw:layer="layout" svg:width="1.244cm" svg:height="1.308cm" svg:x="15.515cm" svg:y="1.306cm" svg:viewBox="0 0 1245 1309" draw:points="730,129 727,97 752,103 748,62 771,44 753,21 720,16 710,0 688,27 657,38 644,80 606,99 591,126 585,142 596,166 585,240 498,264 437,310 365,318 291,308 256,288 184,301 172,360 199,382 204,422 177,482 172,515 172,531 167,556 192,570 193,585 172,620 150,640 145,664 91,702 79,760 31,756 8,774 0,783 47,845 26,879 43,902 45,917 14,937 19,986 38,1016 15,1036 19,1075 151,1088 169,1102 210,1115 265,1182 299,1195 324,1194 343,1232 395,1252 514,1225 531,1231 525,1257 562,1309 594,1299 618,1280 667,1293 724,1286 766,1307 795,1272 827,1261 856,1299 908,1253 940,1243 945,1217 927,1194 923,1162 952,1111 976,1108 992,1090 972,1060 994,1041 984,1009 990,993 970,970 950,924 972,890 977,856 992,838 989,806 1021,803 1040,834 1096,828 1132,857 1140,857 1170,838 1200,795 1232,792 1245,757 1203,744 1172,756 1170,749 1183,706 1146,662 1047,654 1021,623 1004,625 965,555 899,537 871,506 856,509 808,529 750,518 763,484 749,429 774,352 739,308 689,296 687,280 708,245 712,195 726,179 716,146">
          <text:p/>
        </draw:polygon>
        <draw:polygon draw:style-name="gr3" draw:text-style-name="P1" draw:layer="layout" svg:width="1.158cm" svg:height="1.716cm" svg:x="14.56cm" svg:y="1.465cm" svg:viewBox="0 0 1159 1717" draw:points="1105,129 1088,123 1087,116 1062,117 1055,110 1006,122 988,108 948,112 914,90 917,49 907,25 822,67 811,35 777,22 753,32 660,0 620,12 615,45 599,39 575,49 558,25 515,13 463,59 354,36 324,63 276,68 265,45 233,47 178,77 172,94 199,116 132,195 122,254 99,272 90,264 94,305 72,332 98,346 100,369 79,404 112,418 108,451 129,506 134,553 118,572 116,622 134,652 138,692 135,750 113,776 132,807 126,832 154,870 116,890 106,956 77,1007 55,1026 22,1021 0,1048 10,1079 45,1100 54,1198 114,1224 143,1271 82,1325 167,1350 161,1375 190,1430 169,1472 203,1477 249,1530 270,1577 300,1566 322,1620 360,1601 374,1664 435,1692 437,1717 468,1697 467,1681 482,1670 501,1620 541,1609 554,1575 569,1566 568,1541 592,1539 604,1489 642,1469 623,1437 582,1441 558,1436 564,1410 601,1382 572,1321 592,1286 649,1272 674,1286 704,1259 703,1243 669,1238 659,1207 650,1207 624,1193 639,1159 614,1072 612,1048 729,996 760,986 802,996 806,956 790,942 796,925 820,922 846,937 867,917 896,956 929,961 956,983 964,983 974,916 970,877 993,857 974,827 969,778 1000,758 998,743 981,720 1002,686 955,624 963,615 986,597 1034,601 1046,543 1100,505 1105,481 1127,461 1148,426 1147,411 1122,397 1127,372 1127,356 1132,323 1159,263 1154,223 1127,201 1139,142 1106,146">
          <text:p/>
        </draw:polygon>
        <draw:polygon draw:style-name="gr3" draw:text-style-name="P1" draw:layer="layout" svg:width="1.502cm" svg:height="1.248cm" svg:x="14.95cm" svg:y="2.381cm" svg:viewBox="0 0 1503 1249" draw:points="430,6 406,9 400,26 416,40 412,80 370,70 339,80 222,132 224,156 249,243 234,277 260,291 269,291 279,322 313,327 314,343 284,370 259,356 202,370 182,405 211,466 174,494 168,520 192,525 233,521 252,553 214,573 202,623 178,625 179,650 164,659 151,693 111,704 92,754 77,765 78,781 74,830 26,843 37,866 14,885 0,911 60,945 66,1011 37,1046 55,1061 48,1085 97,1072 148,1108 170,1155 212,1176 225,1224 315,1224 398,1249 429,1230 432,1165 464,1160 477,1128 509,1123 552,1054 607,1041 628,990 678,1011 716,982 766,986 781,976 780,969 797,975 838,971 856,986 867,1026 853,1059 864,1083 858,1108 930,1175 1014,1208 1039,1205 1057,1229 1095,1200 1135,1189 1186,1216 1233,1203 1300,1213 1290,1190 1295,1165 1278,1158 1275,1133 1346,1095 1352,1078 1334,1048 1275,1044 1282,1027 1314,1008 1355,1021 1403,1001 1427,1006 1451,996 1475,1002 1496,959 1485,920 1378,831 1384,806 1414,779 1403,739 1406,690 1428,656 1483,642 1503,600 1486,576 1500,558 1496,519 1463,506 1475,471 1470,415 1419,306 1455,254 1437,231 1421,224 1392,186 1360,197 1331,232 1289,211 1232,218 1183,205 1159,224 1127,234 1090,182 1096,156 1079,150 960,177 908,157 889,119 864,120 830,107 775,40 734,27 716,13 584,0 574,67 566,67 539,45 506,40 477,1 456,21">
          <text:p/>
        </draw:polygon>
        <draw:path draw:style-name="gr3" draw:text-style-name="P1" draw:layer="layout" svg:width="0.874cm" svg:height="1.689cm" svg:x="16.328cm" svg:y="2.063cm" svg:viewBox="0 0 875 1690" svg:d="M387 38l-30 43-30 19h-8l-36-29-56 6-19-31-32 3 3 32-15 18-5 34-22 34 20 46 20 23-6 16 10 32-22 19 20 30-16 18-24 3-29 51 4 32 18 23-5 26-32 10-52 46 16 7 18 23-36 52 51 109 5 56-12 35 33 13 4 39-14 18 17 24-20 42-55 14-22 34-3 49 11 40-30 27-6 25 107 89 11 39-21 43 18 14-13 25 13 57 16-2 31-26 20 46 34 5 18 31 34 13 45 44 59 20 33 5 44 37 42 13 11 39 53 36 35 13 12-34 88-16 31-19-2-24 74 8 37-43-4-41 5-24-50-21-3-40 37-28 32-12 6-16-40 4-12-47 10-67-9-8-29-46 43-69-3-16 13-42-13-47 15-35-29-38 37-36 39-19-2-17-34-29 19-52 15-25-11-24-18-13 6-26-11-23-41-5-9-7-5-65 2-49-24-6-8-8 5-31-5-49 30-28 5-32-35-22-3-42-50-92-42-20-31 19-80 16-27-22-11-40 3-50-8-7-19-32 13-16-17-23 5-26-55-68-13 35zM481 176l-2-16 18 13 2 17zM516 294l17-2 1 17-6 17-9-8-1-15h-9l-10-7 16-10z">
          <text:p/>
        </draw:path>
        <draw:polygon draw:style-name="gr3" draw:text-style-name="P1" draw:layer="layout" svg:width="0.019cm" svg:height="0.029cm" svg:x="16.807cm" svg:y="2.223cm" svg:viewBox="0 0 20 30" draw:points="0,0 2,16 20,30 18,13">
          <text:p/>
        </draw:polygon>
        <draw:polygon draw:style-name="gr3" draw:text-style-name="P1" draw:layer="layout" svg:width="0.034cm" svg:height="0.039cm" svg:x="16.827cm" svg:y="2.349cm" svg:viewBox="0 0 35 40" draw:points="34,6 17,8 16,0 0,10 10,17 19,17 20,32 29,40 35,23">
          <text:p/>
        </draw:polygon>
        <draw:polygon draw:style-name="gr3" draw:text-style-name="P1" draw:layer="layout" svg:width="1.58cm" svg:height="1.687cm" svg:x="16.833cm" svg:y="2.129cm" svg:viewBox="0 0 1581 1688" draw:points="0,99 8,106 5,156 16,196 43,218 123,202 154,183 196,203 246,295 249,337 284,359 279,391 249,419 254,468 249,499 257,507 281,513 279,562 284,627 293,634 334,639 345,662 339,688 357,701 368,725 353,750 334,802 368,831 370,848 331,867 294,903 323,941 308,976 321,1023 308,1065 311,1081 268,1150 297,1196 306,1204 296,1271 308,1318 348,1314 342,1330 310,1342 273,1370 276,1410 326,1431 321,1455 325,1496 350,1501 405,1479 438,1494 444,1558 425,1608 440,1607 464,1588 466,1613 492,1627 504,1667 530,1688 610,1672 625,1655 658,1669 681,1650 694,1607 759,1610 813,1573 848,1593 895,1590 922,1603 1032,1560 1073,1565 1085,1523 1123,1494 1162,1556 1302,1584 1339,1548 1381,1545 1455,1472 1581,1412 1540,1407 1538,1399 1545,1382 1500,1330 1473,1308 1470,1283 1421,1279 1395,1258 1371,1268 1331,1271 1304,1250 1263,1245 1228,1216 1162,1206 1143,1167 1109,1162 1046,1103 965,1094 928,1065 864,1070 844,1031 818,1018 817,1001 798,978 816,904 807,889 713,857 650,862 621,823 562,805 549,757 531,735 471,706 448,636 504,614 501,582 521,540 493,502 521,458 520,434 496,354 452,317 448,285 429,255 417,208 429,165 425,116 390,87 347,67 337,51 335,35 319,29 318,20 310,14 293,15 276,0 260,1 261,25 246,35 244,19 212,30 172,18 140,45 135,78 85,51">
          <text:p/>
        </draw:polygon>
        <draw:polygon draw:style-name="gr3" draw:text-style-name="P1" draw:layer="layout" svg:width="1.193cm" svg:height="1.542cm" svg:x="16.105cm" svg:y="3.377cm" svg:viewBox="0 0 1194 1543" draw:points="354,100 338,102 325,45 338,20 320,6 296,0 272,10 248,5 200,25 159,12 127,31 120,48 179,52 197,82 191,99 120,137 123,162 140,169 135,194 145,217 78,207 31,220 33,244 0,328 35,350 65,413 107,417 126,456 186,482 173,517 212,586 201,652 221,684 206,701 201,734 204,766 191,809 168,819 110,808 49,854 86,900 82,941 108,955 157,959 174,981 160,999 162,1016 212,1019 229,1041 201,1084 201,1093 227,1106 241,1081 266,1079 296,1140 322,1155 325,1187 350,1201 353,1225 293,1281 328,1310 338,1341 325,1375 336,1398 391,1376 417,1390 420,1423 479,1451 533,1412 545,1445 605,1488 600,1520 619,1543 672,1506 706,1519 729,1509 728,1484 761,1407 801,1403 825,1393 866,1406 903,1363 920,1368 939,1400 1020,1384 1016,1343 1035,1284 1033,1269 1007,1254 1011,1205 1026,1196 1058,1192 1079,1142 1136,1145 1155,1086 1194,1066 1192,1042 1153,979 1115,1008 1106,1001 1096,977 1101,936 1080,897 1038,877 1002,840 952,827 957,803 972,785 970,769 992,734 996,692 1004,685 1026,665 997,620 956,607 952,567 933,543 916,538 893,555 819,457 794,451 756,479 739,472 737,448 744,424 724,400 778,363 725,327 714,288 672,275 628,238 595,233 536,213 491,169 457,156 439,125 405,120 385,74">
          <text:p/>
        </draw:polygon>
        <draw:polygon draw:style-name="gr3" draw:text-style-name="P1" draw:layer="layout" svg:width="1.674cm" svg:height="0.997cm" svg:x="16.829cm" svg:y="3.541cm" svg:viewBox="0 0 1675 998" draw:points="0,236 20,260 13,284 15,308 32,315 70,287 95,293 169,391 192,374 209,379 228,403 232,443 273,456 302,501 280,521 272,528 268,570 246,605 248,621 233,639 228,663 278,676 314,713 356,733 377,772 372,813 382,837 391,844 429,815 468,878 497,842 502,809 510,800 525,798 535,814 515,857 530,855 552,830 577,827 620,758 699,733 717,756 729,788 723,813 765,833 775,849 800,847 845,818 879,823 943,809 985,830 1013,868 1014,884 1033,906 1088,877 1115,833 1147,823 1173,845 1192,875 1322,944 1332,976 1359,998 1382,981 1420,960 1452,933 1431,886 1444,860 1447,803 1465,736 1518,690 1529,632 1581,570 1578,546 1560,523 1578,464 1586,456 1608,421 1619,371 1675,276 1656,245 1608,250 1571,221 1577,188 1566,148 1582,57 1571,25 1585,0 1459,60 1385,133 1343,136 1306,172 1166,144 1127,82 1089,111 1077,153 1036,148 926,191 899,178 852,181 817,161 763,198 698,195 685,238 662,257 629,243 614,260 534,276 508,255 496,215 470,201 468,176 444,195 429,196 448,146 442,82 409,67 354,89 329,84 292,127 218,119 220,143 189,162 101,178 89,212 54,199">
          <text:p/>
        </draw:polygon>
        <draw:polygon draw:style-name="gr3" draw:text-style-name="P1" draw:layer="layout" svg:width="1.386cm" svg:height="1.107cm" svg:x="14.939cm" svg:y="3.35cm" svg:viewBox="0 0 1387 1108" draw:points="727,13 689,42 639,21 618,72 563,85 520,154 488,159 475,191 443,196 440,261 409,280 326,255 236,255 223,207 181,186 159,139 114,159 114,176 76,204 89,252 66,262 25,266 45,313 0,342 20,381 15,414 32,429 26,462 39,501 79,490 112,503 215,640 210,674 212,698 184,749 193,756 208,746 233,744 271,806 310,793 316,769 342,775 337,825 379,845 422,946 458,984 451,1001 436,1003 438,1027 463,1033 477,1016 495,1021 496,1046 493,1104 591,1095 624,1108 646,1081 690,1101 735,1064 769,1086 767,1053 782,1043 812,1098 860,1101 865,1069 881,1059 914,1064 969,1043 1011,1055 1100,1038 1106,1021 1087,991 1124,955 1156,952 1215,971 1248,968 1252,927 1215,881 1276,835 1334,846 1357,836 1370,793 1367,761 1372,728 1387,711 1367,679 1378,613 1339,544 1352,509 1292,483 1273,444 1231,440 1201,377 1166,355 1199,271 1197,247 1146,220 1106,231 1068,260 1050,236 1025,239 941,206 869,139 875,114 864,90 878,57 867,17 849,2 808,6 791,0 792,7 777,17">
          <text:p/>
        </draw:polygon>
        <draw:polygon draw:style-name="gr3" draw:text-style-name="P1" draw:layer="layout" svg:width="1.379cm" svg:height="1.579cm" svg:x="15.599cm" svg:y="4.302cm" svg:viewBox="0 0 1380 1580" draw:points="496,0 464,3 427,39 446,69 440,86 351,103 309,91 254,112 221,107 205,117 200,149 204,183 181,200 168,234 178,266 229,270 242,334 239,382 209,418 175,413 162,438 183,494 144,505 154,530 133,572 128,605 113,614 101,664 43,735 51,807 29,842 12,844 0,886 11,909 12,926 38,931 34,981 56,970 53,1019 48,1045 61,1109 110,1104 148,1157 149,1174 138,1231 165,1253 192,1292 268,1310 272,1350 279,1357 303,1339 327,1337 336,1343 331,1369 349,1392 406,1402 435,1433 473,1421 468,1453 486,1459 514,1507 591,1540 584,1565 603,1580 626,1577 641,1552 690,1555 705,1538 791,1506 806,1488 888,1496 943,1467 995,1494 1059,1480 1112,1451 1146,1456 1198,1411 1163,1389 1178,1364 1215,1319 1262,1307 1289,1247 1311,1220 1331,1170 1321,1146 1350,1119 1358,1030 1374,1019 1380,995 1371,987 1336,974 1359,947 1361,882 1320,877 1304,879 1292,831 1297,797 1271,785 1255,786 1238,780 1260,760 1252,754 1265,727 1298,732 1327,690 1343,679 1348,655 1334,582 1289,537 1252,590 1235,584 1212,594 1178,581 1125,618 1106,595 1111,563 1051,520 1039,487 985,526 926,498 923,465 897,451 842,473 831,450 844,416 834,385 799,356 859,300 856,276 831,262 828,230 802,215 772,154 747,156 733,181 707,168 707,159 735,116 718,94 668,91 666,74 680,56 663,34 614,30 588,16 555,19">
          <text:p/>
        </draw:polygon>
        <draw:polygon draw:style-name="gr3" draw:text-style-name="P1" draw:layer="layout" svg:width="1.397cm" svg:height="1.517cm" svg:x="14.443cm" svg:y="3.799cm" svg:viewBox="0 0 1398 1518" draw:points="918,497 875,396 833,376 838,326 812,320 806,344 767,357 729,295 704,297 689,307 680,300 708,249 706,225 711,191 608,54 575,41 535,52 522,13 489,0 476,34 452,36 394,34 371,44 330,47 297,34 257,45 234,64 186,60 159,128 162,168 180,183 183,208 159,218 139,268 115,270 84,299 78,306 79,331 157,373 151,397 167,405 189,460 252,519 236,537 247,552 258,592 238,634 147,708 143,750 161,771 147,798 157,822 161,853 129,865 83,893 18,892 2,901 0,958 24,956 34,979 60,1002 64,1034 89,1055 77,1082 79,1122 116,1167 159,1180 236,1148 255,1164 258,1203 294,1233 335,1236 363,1275 411,1262 463,1298 516,1253 598,1261 615,1186 627,1226 680,1262 692,1310 724,1315 776,1335 831,1395 870,1392 905,1412 914,1419 957,1358 976,1381 963,1414 973,1439 1053,1414 1061,1429 1066,1486 1086,1518 1110,1516 1140,1480 1190,1484 1194,1434 1168,1429 1167,1412 1156,1389 1168,1347 1185,1345 1207,1310 1199,1238 1257,1167 1269,1117 1284,1108 1289,1075 1310,1033 1300,1008 1339,997 1318,941 1331,916 1365,921 1395,885 1398,837 1385,773 1334,769 1324,737 1337,703 1360,686 1356,652 1308,649 1278,594 1263,604 1265,637 1231,615 1186,652 1142,632 1120,659 1087,646 989,655 992,597 991,572 973,567 959,584 934,578 932,554 947,552 954,535">
          <text:p/>
        </draw:polygon>
        <draw:polygon draw:style-name="gr3" draw:text-style-name="P1" draw:layer="layout" svg:width="1.362cm" svg:height="1.091cm" svg:x="16.833cm" svg:y="4.274cm" svg:viewBox="0 0 1363 1092" draw:points="506,67 498,76 493,109 464,145 466,169 427,189 408,248 351,245 330,295 298,299 283,308 279,357 305,372 307,387 288,446 292,487 211,503 192,471 175,466 138,509 97,496 73,506 33,510 0,587 1,612 18,618 55,565 100,610 114,683 109,707 93,718 64,760 31,755 18,782 26,788 4,808 21,814 37,813 63,825 58,859 70,907 86,905 127,910 125,975 102,1002 137,1015 146,1023 209,1089 266,1092 305,1065 321,1071 363,1068 470,1009 502,997 516,979 539,961 589,973 668,941 690,915 707,922 720,879 761,883 774,850 796,832 821,837 875,791 886,741 923,714 987,691 1029,696 1047,726 1071,707 1136,718 1143,701 1138,661 1205,662 1218,637 1225,612 1326,644 1363,615 1361,591 1332,545 1345,503 1326,471 1323,439 1300,368 1319,318 1355,265 1328,243 1318,211 1188,142 1169,112 1143,90 1111,100 1084,144 1029,173 1010,151 1009,135 981,97 939,76 875,90 841,85 796,114 771,116 761,100 719,80 725,55 713,23 695,0 616,25 573,94 548,97 526,122 511,124 531,81 521,65">
          <text:p/>
        </draw:polygon>
        <draw:polygon draw:style-name="gr3" draw:text-style-name="P1" draw:layer="layout" svg:width="1.177cm" svg:height="1.331cm" svg:x="18.231cm" svg:y="2.736cm" svg:viewBox="0 0 1178 1332" draw:points="1138,129 1178,109 1053,89 1019,74 1001,52 934,33 899,4 875,14 851,17 828,36 768,0 729,28 679,17 657,27 623,22 570,149 541,192 456,160 337,187 293,150 235,139 201,118 159,114 136,51 135,27 117,19 102,29 67,179 35,191 15,225 0,235 11,274 121,322 99,347 102,381 127,393 122,419 169,398 189,347 212,337 315,401 336,448 303,524 305,540 289,550 310,589 334,594 321,629 310,686 273,739 250,749 230,784 147,775 140,792 142,800 183,805 169,830 180,862 164,953 175,993 169,1026 206,1055 254,1050 273,1081 340,1092 368,1137 385,1136 395,1168 429,1174 531,1221 541,1244 543,1276 578,1298 597,1320 647,1332 695,1237 727,1137 731,1087 745,1062 782,1026 766,938 790,854 793,805 823,770 813,664 847,588 885,552 950,473 954,415 994,411 1006,369 1046,357 1066,322">
          <text:p/>
        </draw:polygon>
        <draw:polygon draw:style-name="gr3" draw:text-style-name="P1" draw:layer="layout" svg:width="0.718cm" svg:height="1.244cm" svg:x="18.211cm" svg:y="3.817cm" svg:viewBox="0 0 719 1245" draw:points="204,180 196,188 178,247 196,270 199,294 147,356 136,414 83,460 65,527 62,584 49,610 70,657 38,684 0,705 3,729 22,760 89,777 165,811 184,834 178,867 196,891 192,931 177,940 164,975 165,999 184,1013 216,1002 241,1016 270,1071 298,1101 292,1134 343,1153 341,1210 341,1218 391,1222 409,1245 487,1213 496,1213 505,1220 537,1225 575,1196 605,1162 579,1148 578,1131 620,1151 650,1117 662,1082 646,1069 691,1032 689,1016 714,1013 719,988 717,972 699,933 645,889 640,841 661,806 667,782 646,727 672,642 667,593 688,559 683,510 719,450 707,419 661,365 667,259 667,251 617,239 598,217 563,195 561,163 551,140 449,93 415,87 405,55 388,56 360,11 293,0 237,95 226,145">
          <text:p/>
        </draw:polygon>
        <draw:polygon draw:style-name="gr3" draw:text-style-name="P1" draw:layer="layout" svg:width="1.289cm" svg:height="1.436cm" svg:x="17.154cm" svg:y="4.886cm" svg:viewBox="0 0 1290 1437" draw:points="750,95 726,114 708,84 666,79 602,102 565,129 554,179 500,225 475,220 453,238 440,271 399,267 386,310 369,303 347,329 268,361 218,349 195,367 181,385 149,397 42,456 0,459 31,530 111,595 122,627 103,686 79,704 93,751 77,761 53,764 64,804 74,810 98,800 118,766 130,805 222,830 232,852 273,858 284,873 277,897 304,920 291,954 317,976 319,1000 336,1006 339,1031 363,1028 378,1019 456,1069 512,1129 513,1145 491,1179 392,1254 421,1308 384,1345 378,1370 450,1437 465,1434 440,1412 446,1395 595,1243 656,1205 747,1123 752,1098 733,1068 752,1009 756,959 726,905 778,843 795,842 912,798 933,755 986,726 969,703 983,677 1006,659 1011,634 1065,604 1117,550 1108,544 1198,446 1191,381 1239,361 1252,326 1275,316 1290,298 1280,275 1253,261 1127,289 1132,255 1146,239 1152,221 1176,211 1172,179 1161,139 1143,125 1140,92 1156,82 1174,97 1170,65 1144,50 1125,12 1052,18 1042,3 1005,32 904,0 897,25 884,50 817,49 822,89 815,106">
          <text:p/>
        </draw:polygon>
        <draw:polygon draw:style-name="gr3" draw:text-style-name="P1" draw:layer="layout" svg:width="0.375cm" svg:height="0.542cm" svg:x="18.133cm" svg:y="4.522cm" svg:viewBox="0 0 376 543" draw:points="81,24 78,0 55,17 19,70 0,120 23,191 26,223 45,255 32,297 61,343 63,367 73,382 146,376 165,414 191,429 195,461 177,446 161,456 164,489 182,503 193,543 247,505 234,449 265,439 324,457 370,429 376,396 348,366 319,311 294,297 262,308 243,294 242,270 255,235 270,226 274,186 256,162 262,129 243,106 167,72 100,55">
          <text:p/>
        </draw:polygon>
        <draw:polygon draw:style-name="gr3" draw:text-style-name="P1" draw:layer="layout" svg:width="0.921cm" svg:height="1.455cm" svg:x="16.745cm" svg:y="5.297cm" svg:viewBox="0 0 922 1456" draw:points="922,734 921,718 865,658 787,608 772,617 748,620 745,595 728,589 726,565 700,543 713,509 686,486 693,462 682,447 641,441 631,419 539,394 527,355 507,389 483,399 473,393 462,353 486,350 502,340 488,293 512,275 531,216 520,184 440,119 409,48 393,42 354,69 297,66 234,0 228,24 212,35 204,124 175,151 185,175 165,225 143,252 116,312 69,324 32,369 17,394 52,416 0,461 14,525 45,523 76,584 133,588 152,618 194,630 204,645 189,663 141,669 87,698 89,722 133,751 120,800 146,822 152,870 170,894 190,941 161,976 156,1009 125,1028 120,1053 124,1101 175,1130 179,1162 131,1182 92,1186 77,1212 87,1227 82,1260 134,1296 146,1336 175,1382 189,1356 207,1379 231,1385 228,1434 255,1456 303,1443 356,1406 377,1372 401,1353 418,1368 470,1396 490,1451 629,1438 667,1410 804,1226 825,1191 822,1151 886,1055 874,1023 859,1026 787,959 793,934 830,897 801,843 900,768">
          <text:p/>
        </draw:polygon>
        <draw:polygon draw:style-name="gr3" draw:text-style-name="P1" draw:layer="layout" svg:width="1.213cm" svg:height="1.095cm" svg:x="17.325cm" svg:y="6.443cm" svg:viewBox="0 0 1214 1096" draw:points="944,103 961,28 820,0 666,6 581,63 494,88 418,151 404,177 404,186 398,195 384,220 410,234 404,266 431,297 473,301 467,334 398,374 367,401 354,435 316,462 242,454 220,472 179,467 139,479 106,482 84,501 71,551 47,544 20,523 14,532 1,574 0,647 4,688 29,710 27,759 60,771 81,901 106,915 116,938 165,934 166,950 183,955 178,989 205,1011 247,1024 262,1013 304,1026 309,993 326,1008 359,997 394,1034 398,1082 421,1064 440,1096 529,1079 548,1020 570,994 567,970 612,925 659,814 696,777 739,791 757,814 750,830 728,841 748,888 784,925 847,918 876,957 890,1013 907,1020 941,960 988,938 993,906 991,881 1006,863 1030,853 1048,867 1062,841 1094,847 1118,836 1172,799 1191,748 1214,730 1201,682 1184,668 1189,642 1154,613 1097,537 1060,565 1042,559 1041,542 1055,516 1045,493 1058,451 976,451 958,428 956,403 969,378 966,337 1008,268 1014,244 1012,227 932,162 922,137">
          <text:p/>
        </draw:polygon>
        <draw:path draw:style-name="gr3" draw:text-style-name="P1" draw:layer="layout" svg:width="1.377cm" svg:height="1.241cm" svg:x="16.276cm" svg:y="6.417cm" svg:viewBox="0 0 1378 1242" svg:d="M1307 119l-34-13-137 184-38 28-139 13-20-55-52-28-17-15-24 19-21 34-53 37-48 13-27-22 3-49-24-6-18-23-14 26-29-46-12-40-52-36 5-33-10-15-40-5-35-12-18-23-21-39-25-13-8 8-24 2-22 19-16-7-32 20-34-15-27-22-24-5-23 18-18-13-40 101-2 57-27 59-4 48-61 211 18 30-48 86 10 32-20 35 16 96-21 35 2 16 41 4 35 22 2 32 31-19 26 14 19 31 16 6 3 24 18 24 5 48 169-16 10 15 8-9 32 5 47 45 32-3 38-28 41-86 28-42 17-3 70 69-5 24 1 16 100 113 25 14 6 49 33 12 40 70 30-28 32-10-5-32 24-28-4-32 41-4 21-25 13-132 29-116 5-50 2-49-25-22-4-41 1-73 13-42 6-9 27 21 24 7 13-50 22-19 33-3 26-68-18-23 5-24 55-30 55-13 18 7 14-18-20-47 19-51 36-52-2-17zM822 1127l16-2v15l-5 10z">
          <text:p/>
        </draw:path>
        <draw:polygon draw:style-name="gr3" draw:text-style-name="P1" draw:layer="layout" svg:width="0.015cm" svg:height="0.024cm" svg:x="17.098cm" svg:y="7.542cm" svg:viewBox="0 0 16 25" draw:points="16,0 0,2 11,25 16,15">
          <text:p/>
        </draw:polygon>
        <draw:polygon draw:style-name="gr3" draw:text-style-name="P1" draw:layer="layout" svg:width="1.552cm" svg:height="1.209cm" svg:x="17.166cm" svg:y="7.202cm" svg:viewBox="0 0 1553 1210" draw:points="485,249 468,234 463,267 421,254 406,265 364,252 337,230 342,196 325,191 324,175 275,179 265,156 240,142 219,12 186,0 181,50 152,166 139,298 118,323 77,327 81,359 57,387 62,419 30,429 0,457 1,481 47,533 59,565 77,589 115,650 118,682 128,697 176,694 295,756 302,739 285,724 305,673 302,642 348,620 383,642 394,673 420,687 511,695 557,756 567,780 561,796 579,811 566,853 550,863 521,897 525,939 520,972 557,1026 547,1083 555,1082 577,1071 621,1092 653,1090 662,1097 656,1114 691,1135 738,1123 765,1152 768,1193 852,1210 884,1199 880,1157 902,1132 944,1143 974,1109 1006,1114 1023,1120 1062,1100 1076,1083 1142,1077 1163,1050 1248,1083 1279,1071 1283,1031 1331,1018 1359,967 1431,944 1456,957 1509,904 1513,863 1491,800 1534,746 1553,679 1484,645 1465,614 1472,598 1423,594 1420,570 1370,550 1358,511 1353,454 1333,431 1353,365 1318,350 1278,354 1250,317 1200,305 1162,252 1147,179 1100,201 1066,261 1049,254 1035,198 1006,159 943,166 907,129 887,82 909,71 916,55 898,32 855,18 818,55 771,166 726,211 729,235 707,261 688,320 599,337 580,305 557,323 553,275 518,238">
          <text:p/>
        </draw:polygon>
        <draw:polygon draw:style-name="gr3" draw:text-style-name="P1" draw:layer="layout" svg:width="1.768cm" svg:height="1.402cm" svg:x="15.18cm" svg:y="5.533cm" svg:viewBox="0 0 1769 1403" draw:points="1579,289 1565,225 1531,220 1478,249 1414,263 1362,236 1307,265 1225,257 1210,275 1124,307 1109,324 1060,321 1045,346 1022,349 1003,334 1010,309 933,276 905,228 887,222 892,190 854,202 825,171 768,161 750,138 755,112 746,106 722,108 698,126 691,119 687,79 611,61 584,22 557,0 550,10 533,11 534,27 522,53 497,56 480,40 472,49 423,54 408,64 396,106 423,144 411,194 361,247 369,263 393,252 411,284 400,324 403,357 428,371 457,409 411,454 423,486 418,527 393,520 339,542 294,587 222,610 200,637 168,639 155,592 113,572 41,595 8,581 0,590 21,629 96,753 90,769 108,785 120,824 114,849 123,864 167,894 208,889 252,942 318,936 371,979 373,1003 356,1072 364,1167 332,1179 311,1206 279,1216 281,1241 284,1274 272,1324 297,1337 348,1340 368,1388 408,1384 478,1345 514,1374 546,1379 560,1353 577,1352 594,1366 626,1364 626,1372 621,1397 646,1403 700,1365 732,1362 730,1338 752,1311 756,1270 774,1204 824,1207 868,1243 900,1233 921,1206 941,1236 974,1242 993,1191 1042,1187 1062,1226 1038,1236 1040,1252 1092,1288 1077,1297 1087,1312 1080,1338 1083,1355 1109,1367 1141,1365 1202,1154 1206,1106 1233,1047 1235,990 1275,889 1293,902 1316,884 1340,889 1367,911 1401,926 1433,906 1449,913 1471,894 1495,892 1503,884 1528,897 1549,936 1567,959 1602,971 1642,976 1657,950 1696,946 1744,926 1740,894 1689,865 1685,817 1690,792 1721,773 1726,740 1755,705 1735,658 1717,634 1711,586 1685,564 1698,515 1654,486 1652,462 1706,433 1754,427 1769,409 1759,394 1717,382 1698,352 1641,348 1610,287">
          <text:p/>
        </draw:polygon>
        <draw:polygon draw:style-name="gr3" draw:text-style-name="P1" draw:layer="layout" svg:width="1.307cm" svg:height="1.295cm" svg:x="14.44cm" svg:y="4.947cm" svg:viewBox="0 0 1308 1296" draw:points="1215,325 1193,336 1143,332 1113,368 1089,370 1069,338 1064,281 1056,266 976,291 966,266 979,233 960,210 917,271 908,264 873,244 834,247 779,187 727,167 695,162 683,114 630,78 618,38 601,113 519,105 466,150 414,114 366,127 338,88 297,85 261,55 258,16 239,0 162,32 119,19 96,29 63,24 0,48 1,63 19,86 72,204 18,330 21,355 118,443 123,499 169,643 160,717 204,753 214,777 204,843 217,883 189,943 201,982 205,1022 170,1099 183,1138 201,1162 261,1196 298,1242 324,1255 348,1254 410,1215 427,1215 444,1245 470,1250 494,1247 516,1213 557,1218 558,1242 576,1249 571,1282 588,1296 605,1295 642,1250 675,1255 670,1208 695,1213 717,1195 698,1164 706,1155 748,1167 781,1181 853,1158 895,1178 908,1225 940,1223 962,1196 1034,1173 1079,1128 1133,1106 1158,1113 1163,1072 1151,1040 1197,995 1168,957 1143,943 1140,910 1151,870 1133,838 1109,849 1101,833 1151,780 1163,730 1136,692 1148,650 1163,640 1212,635 1203,628 1210,603 1257,598 1290,596 1297,586 1308,529 1307,512 1269,459 1220,464 1207,400 1212,374">
          <text:p/>
        </draw:polygon>
        <draw:polygon draw:style-name="gr3" draw:text-style-name="P1" draw:layer="layout" svg:width="0.07cm" svg:height="0.044cm" svg:x="15.643cm" svg:y="5.544cm" svg:viewBox="0 0 71 45" draw:points="71,16 70,0 54,1 7,6 0,31 9,38 17,29 34,45 59,42">
          <text:p/>
        </draw:polygon>
        <draw:polygon draw:style-name="gr3" draw:text-style-name="P1" draw:layer="layout" svg:width="0.884cm" svg:height="1.189cm" svg:x="15.806cm" svg:y="6.72cm" svg:viewBox="0 0 885 1190" draw:points="274,46 242,56 198,20 148,17 130,83 126,124 152,138 161,146 138,163 174,193 174,201 153,235 119,223 72,252 52,287 53,309 48,336 2,364 30,402 55,408 57,433 50,442 8,437 0,445 37,475 56,506 90,527 77,569 98,608 141,629 139,702 126,736 104,755 121,777 146,775 156,790 120,850 124,882 170,944 196,958 225,1012 275,1023 315,1012 348,1025 372,1022 402,1069 409,1068 407,1036 431,1033 440,1049 403,1094 416,1141 451,1154 481,1134 511,1190 541,1171 607,1090 567,1013 600,1010 653,972 773,953 815,876 885,829 882,804 838,776 810,728 837,678 668,694 663,646 645,622 642,598 626,592 607,561 581,547 550,566 548,534 513,512 472,508 470,492 491,457 475,361 495,326 485,294 533,208 515,178 483,180 457,168 454,151 461,125 451,110 466,101 414,65 412,49 436,39 416,0 367,4 348,55 315,49 295,19">
          <text:p/>
        </draw:polygon>
        <draw:polygon draw:style-name="gr3" draw:text-style-name="P1" draw:layer="layout" svg:width="1.062cm" svg:height="1.45cm" svg:x="15.261cm" svg:y="6.774cm" svg:viewBox="0 0 1063 1451" draw:points="697,84 671,70 649,97 651,121 619,124 565,162 540,156 545,131 545,123 513,125 496,111 479,112 465,138 433,133 397,104 327,143 287,147 267,99 216,96 191,83 203,33 200,0 176,2 161,20 104,25 99,49 74,52 95,92 90,124 109,154 94,173 99,221 118,260 106,311 131,389 92,417 67,412 52,430 12,425 0,483 35,505 63,543 25,571 35,587 30,627 25,651 3,686 37,701 40,733 65,746 84,770 89,817 137,903 161,908 241,974 260,1005 263,1022 275,1070 293,1100 268,1176 230,1196 208,1221 214,1287 224,1310 253,1266 292,1263 330,1316 337,1300 352,1290 379,1313 399,1278 464,1264 461,1239 486,1237 551,1239 578,1261 588,1277 635,1264 671,1301 649,1335 676,1357 664,1392 673,1399 698,1412 746,1392 798,1444 816,1451 822,1434 847,1439 903,1427 917,1409 907,1377 929,1359 927,1342 949,1308 1058,1258 1063,1224 1044,1194 1058,1168 1056,1136 1026,1080 996,1100 961,1087 948,1040 985,995 976,979 952,982 954,1014 947,1015 917,968 893,971 860,958 820,969 770,958 741,904 715,890 669,828 665,796 701,736 691,721 666,723 649,701 671,682 684,648 686,575 643,554 622,515 635,473 601,452 582,421 545,391 553,383 595,388 602,379 600,354 575,348 547,310 593,282 598,255 597,233 617,198 664,169 698,181 719,147 719,139 683,109 706,92">
          <text:p/>
        </draw:polygon>
        <draw:polygon draw:style-name="gr3" draw:text-style-name="P1" draw:layer="layout" svg:width="1.666cm" svg:height="1.221cm" svg:x="13.887cm" svg:y="6.035cm" svg:viewBox="0 0 1667 1222" draw:points="1502,387 1461,392 1417,362 1408,347 1414,322 1402,283 1384,267 1390,251 1315,127 1294,88 1302,79 1260,67 1252,76 1271,107 1249,125 1224,120 1229,167 1196,162 1159,207 1142,208 1125,194 1130,161 1112,154 1111,130 1070,125 1048,159 1024,162 998,157 981,127 964,127 902,166 878,167 852,154 815,108 755,74 737,50 724,11 667,0 651,18 619,20 553,84 546,108 504,97 466,116 439,87 414,89 408,114 400,122 379,140 331,161 342,185 335,202 310,188 278,207 304,229 285,280 312,302 316,350 255,389 238,382 215,392 204,377 164,389 69,405 47,432 40,458 25,459 11,485 0,535 3,583 45,604 24,630 35,662 77,682 101,664 127,694 130,718 162,716 188,729 201,769 218,791 233,864 268,885 272,925 298,947 347,959 369,924 382,882 398,880 421,870 434,821 509,854 515,837 520,788 535,778 559,768 624,778 635,794 629,819 614,836 609,877 651,890 673,952 691,960 716,982 758,986 782,976 801,1014 852,1034 900,1021 1009,1045 1026,1059 1105,1027 1148,1056 1154,1113 1217,1098 1274,1101 1313,1179 1356,1183 1375,1222 1387,1164 1427,1169 1442,1151 1467,1156 1506,1128 1481,1050 1493,999 1474,960 1469,912 1484,893 1465,863 1470,831 1449,791 1474,788 1479,764 1536,759 1551,741 1575,739 1573,714 1605,704 1626,677 1658,665 1650,570 1667,501 1665,477 1612,434 1546,440">
          <text:p/>
        </draw:polygon>
        <draw:polygon draw:style-name="gr3" draw:text-style-name="P1" draw:layer="layout" svg:width="1.566cm" svg:height="1.354cm" svg:x="13.988cm" svg:y="6.803cm" svg:viewBox="0 0 1567 1355" draw:points="1358,741 1339,717 1314,704 1311,672 1277,657 1299,622 1304,598 1309,558 1299,542 1337,514 1309,476 1274,454 1255,415 1212,411 1173,333 1116,330 1053,345 1047,288 1004,259 925,291 908,277 799,253 751,266 700,246 681,208 657,218 615,214 590,192 572,184 550,122 508,109 513,68 528,51 534,26 523,10 458,0 434,10 419,20 414,69 408,86 333,53 320,102 297,112 281,114 268,156 246,191 197,179 171,157 159,199 162,240 175,287 209,316 198,367 209,399 179,417 157,452 152,486 115,521 101,547 60,542 52,543 53,568 40,585 8,588 0,597 37,651 50,691 57,689 92,711 129,765 132,797 119,823 127,838 122,862 89,866 71,925 100,971 117,994 110,1083 143,1089 144,1105 170,1111 196,1125 226,1105 229,1130 288,1149 283,1190 299,1197 318,1219 342,1209 384,1222 414,1203 466,1230 490,1229 517,1250 530,1298 548,1321 608,1355 655,1335 667,1293 697,1266 763,1268 809,1239 831,1213 878,1200 892,1175 919,1197 949,1170 977,1199 1010,1204 1050,1192 1087,1165 1115,1194 1164,1197 1185,1253 1212,1284 1250,1248 1264,1221 1299,1250 1366,1269 1374,1261 1378,1219 1393,1209 1419,1224 1429,1239 1445,1253 1488,1258 1482,1192 1504,1167 1542,1147 1567,1071 1549,1041 1537,993 1534,976 1515,945 1435,879 1411,874 1363,788">
          <text:p/>
        </draw:polygon>
        <draw:path draw:style-name="gr3" draw:text-style-name="P1" draw:layer="layout" svg:width="1.625cm" svg:height="1.646cm" svg:x="16.305cm" svg:y="7.292cm" svg:viewBox="0 0 1626 1647" svg:d="M546 45l-41 86-38 28-32 3-47-45-32-5-8 9-10-15-27 50 28 48 44 28 3 25-70 47-42 77-120 19-53 38-33 3 40 77-66 81-30 19 2 32-14 26 19 30-5 34 19 21-5 34 36 38 47-13 35 13 108-66 17 6 10 23 33 5 20 48 63-24-9 74 23-10 26 7 19 38-21 19 20 55 5 48-35 69 2 17 8 6 15-26 24-2 43 37 49-5 18 15 23-10 53 29 37-29 37-45 17 7-21 43 32 78-13 43 7 64-13 124 18 14-14 33 84 34-2-32 7-2 38 47 33 12 28 38 57-5 52 37 40-12 25-77 59 12 63-22 29-28-27-30 47-29 15-17 42 20 69-63 114 6 45-30 36 30 25-3-4-121-26-15-14-64-17-6-47 13-43-28 10-67 15-9-5-49 22-34 6-17-9-7-32 2-44-21-22 11-8 1 10-57-37-54 5-33-4-42 29-34 16-10 13-42-18-15 6-16-10-24-46-61-91-8-26-14-11-31-35-22-46 22 3 31-20 51 17 15-7 17-119-62-48 3-10-15-3-32-38-61-18-24-12-32-46-52-1-24-40-70-33-12-6-49-25-14-100-113-1-16 5-24-70-69-17 3zM648 1154l8-2 2 24-10-15z">
          <text:p/>
        </draw:path>
        <draw:polygon draw:style-name="gr3" draw:text-style-name="P1" draw:layer="layout" svg:width="0.009cm" svg:height="0.023cm" svg:x="16.953cm" svg:y="8.443cm" svg:viewBox="0 0 10 24" draw:points="8,0 0,2 0,9 10,24">
          <text:p/>
        </draw:polygon>
        <draw:path draw:style-name="gr3" draw:text-style-name="P1" draw:layer="layout" svg:width="1.16cm" svg:height="1.699cm" svg:x="16.255cm" svg:y="8.058cm" svg:viewBox="0 0 1161 1700" svg:d="M331 29l-10-23-17-6-108 66-35-13-47 13 10 23-10 67 17 87 10 24-20 43 27 38 3 32 27 22-14 34-4 41 50 94-28 51 4 40-13 34-15 17-5 26-25 10-5 25-31 27 24 169-40 85-23 19-22 34 11 32-11 50 13 48-7 24-29 27-8 135 29 10 72-6 27 14 26 22 4 40 12 48 10 7 52-45 49-5 124-61 28 31 25-2 61-39 3 24-24 27 19 23-5 32v9l52 20 24-3 14-26 59 27 57 4 27 13 5 57 49 12 21 38 41 5 75-56-10-24 23-26 16-1 35 20 3 32 41 6-2-25-34-13 7-17 23-10 7-10-8-88-43-21-2-24-19-23 5-25h-72l-34-15-33 4-52-45 6-24-21-39 16-10 33 5 16-9-28-38 2-57 135 37 15-11 14-25 22-18-54-52 41-94-6-49 83 1 31-19 32-4 37-43-10-15-17-7-40 12-52-37-57 5-28-38-33-12-38-47-7 2 2 32-84-34 14-33-18-14 13-124-7-64 13-43-32-78 21-43-17-7-37 45-37 29-53-29-23 10-18-15-49 5-43-37-24 2-15 26-8-6-2-17 35-69-5-48-20-55 21-19-19-38-26-7-23 10 9-74-63 24-20-48zM450 352l18 6-7 26-16-7zM333 1284l27 22 1 25 17-2 18 14 24-1v8l-14 18-32 2-6 25-7 17 2 8-17 10-7 8 3 34-9-8-24-7-35-12-30 11-3-17-9-15 14-18-26-14 22-26 17-10-4-32 7-17 39-20v9l16-18 9 8z">
          <text:p/>
        </draw:path>
        <draw:polygon draw:style-name="gr3" draw:text-style-name="P1" draw:layer="layout" svg:width="0.022cm" svg:height="0.031cm" svg:x="16.7cm" svg:y="8.41cm" svg:viewBox="0 0 23 32" draw:points="23,6 5,0 0,25 16,32">
          <text:p/>
        </draw:polygon>
        <draw:polygon draw:style-name="gr3" draw:text-style-name="P1" draw:layer="layout" svg:width="0.199cm" svg:height="0.193cm" svg:x="16.475cm" svg:y="9.336cm" svg:viewBox="0 0 200 194" draw:points="140,28 113,6 106,8 97,0 81,18 81,9 42,29 35,46 39,78 22,88 0,114 26,128 12,146 21,161 24,178 54,167 89,179 113,186 122,194 119,160 126,152 143,142 141,134 148,117 154,92 186,90 200,72 200,64 176,65 158,51 141,53">
          <text:p/>
        </draw:polygon>
        <draw:polygon draw:style-name="gr3" draw:text-style-name="P1" draw:layer="layout" svg:width="1.015cm" svg:height="1.548cm" svg:x="15.449cm" svg:y="8.031cm" svg:viewBox="0 0 1016 1549" draw:points="920,183 930,116 920,93 884,55 889,21 870,0 761,50 739,84 741,101 719,119 729,151 715,169 659,181 634,176 628,193 610,186 612,211 573,305 577,353 562,362 542,332 510,326 503,343 522,366 490,377 477,419 505,457 483,476 434,488 429,521 442,560 362,576 315,679 291,696 179,708 158,758 127,769 119,778 94,772 60,849 0,886 16,894 3,927 21,950 16,976 36,1021 40,1063 62,1118 97,1140 127,1210 131,1257 141,1281 185,1302 188,1334 214,1356 191,1375 203,1415 198,1447 191,1465 201,1472 280,1456 299,1479 332,1484 341,1499 412,1549 434,1524 446,1482 469,1472 483,1446 548,1439 548,1456 546,1504 587,1517 602,1507 605,1442 654,1438 697,1466 715,1489 776,1524 791,1515 801,1538 801,1448 806,1451 814,1316 843,1289 850,1265 837,1217 848,1167 837,1135 859,1101 882,1082 922,997 898,828 929,801 934,776 959,766 964,740 979,723 992,689 988,649 1016,598 966,504 970,463 984,429 957,407 954,375 927,337 947,294 937,270">
          <text:p/>
        </draw:polygon>
        <draw:polygon draw:style-name="gr3" draw:text-style-name="P1" draw:layer="layout" svg:width="1.376cm" svg:height="0.949cm" svg:x="14.684cm" svg:y="7.967cm" svg:viewBox="0 0 1377 950" draw:points="1248,107 1212,70 1165,83 1155,67 1128,45 1063,43 1038,45 1041,70 976,84 956,119 929,96 914,106 907,122 869,69 830,72 801,116 791,93 748,88 732,74 722,59 696,44 681,54 677,96 669,104 602,85 567,56 553,83 515,119 488,88 467,32 418,29 390,0 353,27 313,39 280,34 252,5 222,32 195,10 181,35 134,48 112,74 66,103 0,101 11,125 0,183 57,185 76,208 117,212 139,275 166,305 162,354 184,409 244,438 228,454 198,466 208,488 205,547 258,590 252,616 262,631 270,629 280,654 314,667 320,732 362,833 380,857 419,836 475,823 493,830 503,763 535,760 552,767 571,798 565,831 646,823 667,862 701,892 711,916 743,904 738,937 765,950 825,913 859,836 884,842 892,833 923,822 944,772 1056,760 1080,743 1127,640 1207,624 1194,585 1199,552 1248,540 1270,521 1242,483 1255,441 1287,430 1268,407 1275,390 1307,396 1327,426 1342,417 1338,369 1377,275 1375,250 1323,198 1275,218 1250,205 1241,198 1253,163 1226,141">
          <text:p/>
        </draw:polygon>
        <draw:polygon draw:style-name="gr3" draw:text-style-name="P1" draw:layer="layout" svg:width="1.017cm" svg:height="1.198cm" svg:x="14.572cm" svg:y="8.596cm" svg:viewBox="0 0 1018 1199" draw:points="779,233 758,194 677,202 683,169 664,138 647,131 615,134 605,201 587,194 531,207 492,228 474,204 432,103 426,38 392,25 382,0 374,2 367,27 298,66 264,53 258,77 243,96 248,127 209,156 183,141 155,103 124,122 115,196 91,199 70,241 59,300 46,334 57,358 33,369 0,461 92,565 102,590 92,664 156,731 159,764 144,781 155,813 139,823 142,847 155,895 173,909 166,934 146,969 147,993 171,983 183,1023 250,1041 240,1098 319,1075 367,1078 396,1125 475,1183 574,1199 656,1191 666,1132 689,1114 714,1120 833,1174 907,1175 958,1114 982,1112 969,1064 974,1031 989,1005 969,974 959,950 969,892 922,815 976,786 1018,716 1008,692 1004,645 974,575 939,553 917,498 913,456 893,411 898,385 880,362 893,329 877,321 850,308 855,275 823,287 813,263">
          <text:p/>
        </draw:polygon>
        <draw:polygon draw:style-name="gr3" draw:text-style-name="P1" draw:layer="layout" svg:width="1.599cm" svg:height="1.394cm" svg:x="14.864cm" svg:y="9.312cm" svg:viewBox="0 0 1600 1395" draw:points="1054,191 1031,201 1019,243 997,268 926,218 917,203 884,198 865,175 786,191 776,184 783,166 788,134 776,94 799,75 773,53 770,21 726,0 684,70 630,99 677,176 667,234 677,258 697,289 682,315 677,348 690,396 666,398 615,459 541,458 422,404 397,398 374,416 364,475 282,483 183,467 104,409 65,429 53,463 48,495 0,516 27,547 60,544 80,575 119,571 181,614 176,646 92,719 88,770 163,778 172,786 168,835 221,798 246,795 268,850 318,862 333,852 315,837 322,820 357,768 374,767 375,783 391,766 406,764 427,721 465,694 523,696 533,719 568,741 561,766 541,800 550,815 575,830 655,807 666,837 717,865 704,907 714,915 762,910 861,1008 894,1013 947,1138 905,1215 856,1219 858,1243 852,1261 887,1274 897,1297 889,1306 881,1308 873,1324 866,1324 885,1355 903,1370 920,1377 986,1395 1006,1335 1076,1297 1073,1273 1099,1287 1168,1247 1182,1221 1222,1210 1227,1177 1203,1179 1185,1164 1205,1114 1236,1095 1241,1061 1296,1048 1355,1067 1388,1064 1376,1016 1408,932 1413,899 1403,867 1417,841 1398,818 1453,788 1496,736 1564,681 1569,648 1594,645 1600,621 1527,538 1507,507 1467,510 1457,478 1463,372 1450,332 1418,327 1415,303 1386,257 1376,234 1361,243 1300,208 1282,185 1239,157 1190,161 1187,226 1172,236 1131,223 1133,175 1133,158 1068,165">
          <text:p/>
        </draw:polygon>
        <draw:polygon draw:style-name="gr3" draw:text-style-name="P1" draw:layer="layout" svg:width="1.151cm" svg:height="0.917cm" svg:x="16.25cm" svg:y="9.479cm" svg:viewBox="0 0 1152 918" draw:points="34,13 5,3 0,0 0,90 29,136 32,160 64,165 77,205 71,311 81,343 121,340 141,371 214,454 208,478 183,481 178,514 110,569 225,583 337,638 408,696 429,751 557,812 621,807 696,816 825,886 917,918 998,911 1067,864 1107,860 1144,815 1152,807 1034,679 936,688 934,656 963,620 981,561 938,526 886,505 898,455 918,404 913,348 872,343 866,279 825,274 804,236 755,224 750,167 723,154 666,150 607,123 593,149 569,152 517,132 517,123 522,91 503,68 527,41 524,17 463,56 438,58 410,27 286,88 237,93 185,138 175,131 163,83 159,43 133,21 106,7">
          <text:p/>
        </draw:polygon>
        <draw:polygon draw:style-name="gr3" draw:text-style-name="P1" draw:layer="layout" svg:width="1.68cm" svg:height="1.054cm" svg:x="14.131cm" svg:y="10.006cm" svg:viewBox="0 0 1681 1055" draw:points="1309,136 1284,121 1275,106 1295,72 1302,47 1267,25 1257,2 1199,0 1161,27 1140,70 1125,72 1109,89 1108,73 1091,74 1056,126 1049,143 1067,158 1052,168 1002,156 980,101 955,104 902,141 906,92 897,84 822,76 801,101 735,99 707,143 720,191 680,210 607,208 556,190 532,183 511,235 541,280 519,307 523,347 532,362 525,381 493,383 450,362 395,384 388,393 375,434 279,460 225,489 173,453 106,435 73,511 83,535 77,560 123,621 119,662 123,703 98,696 77,731 23,760 49,782 11,810 0,869 42,889 72,944 120,931 151,912 164,968 215,995 232,994 274,924 271,901 336,886 333,862 323,831 329,822 348,845 361,893 411,912 467,907 482,963 521,959 574,995 606,991 625,1015 665,1003 719,1055 794,991 880,951 995,964 1129,821 1199,790 1213,765 1276,733 1342,662 1396,625 1498,575 1586,567 1592,549 1590,525 1639,521 1681,444 1628,319 1595,314 1496,216 1448,221 1438,213 1451,171 1400,143 1389,113">
          <text:p/>
        </draw:polygon>
        <draw:polygon draw:style-name="gr3" draw:text-style-name="P1" draw:layer="layout" svg:width="1.605cm" svg:height="1.039cm" svg:x="15.85cm" svg:y="10.048cm" svg:viewBox="0 0 1606 1040" draw:points="412,82 431,105 417,131 427,163 422,196 390,280 402,328 369,331 310,312 255,325 250,359 219,378 199,428 217,443 241,441 236,474 196,485 182,511 113,551 87,537 90,561 20,599 0,659 181,675 237,661 328,669 363,691 373,713 375,730 345,766 381,795 446,805 560,802 628,829 672,792 646,762 637,747 642,713 657,703 655,688 689,701 720,681 754,694 763,702 773,718 789,724 783,742 840,825 1026,816 1112,776 1147,805 1166,837 1162,877 1183,924 1162,958 1163,975 1277,980 1320,993 1351,973 1388,1020 1422,1040 1452,1006 1492,1010 1502,935 1577,871 1540,827 1507,812 1511,763 1497,707 1521,697 1569,693 1591,674 1566,652 1511,592 1526,493 1466,458 1480,439 1485,408 1505,364 1601,323 1606,297 1569,252 1544,246 1507,291 1467,295 1398,342 1317,349 1225,317 1096,247 1021,238 957,243 829,182 808,127 737,69 625,14 510,0 467,52">
          <text:p/>
        </draw:polygon>
        <draw:polygon draw:style-name="gr3" draw:text-style-name="P1" draw:layer="layout" svg:width="1.638cm" svg:height="1.338cm" svg:x="17.027cm" svg:y="8.31cm" svg:viewBox="0 0 1639 1339" draw:points="320,685 289,704 206,703 212,752 171,846 225,898 203,916 189,941 174,952 39,915 37,972 65,1010 49,1019 16,1014 0,1024 21,1063 15,1087 67,1132 100,1128 134,1143 206,1143 201,1168 220,1191 222,1215 265,1236 273,1324 266,1334 283,1339 345,1310 385,1307 461,1324 501,1328 500,1312 467,1299 445,1252 419,1230 417,1205 424,1181 439,1180 456,1193 476,1225 510,1246 499,1207 510,1164 485,1150 491,1126 505,1108 540,1039 595,1009 631,965 647,965 659,922 727,940 737,972 755,978 810,1046 833,1036 846,1002 816,940 870,910 905,932 925,881 915,866 929,848 993,916 1018,913 1052,943 1207,936 1219,886 1248,859 1261,809 1316,787 1352,735 1413,697 1480,634 1514,631 1527,606 1549,586 1639,586 1628,547 1603,541 1591,517 1580,470 1561,447 1572,397 1554,374 1487,348 1464,366 1415,363 1302,292 1311,210 1284,179 1289,145 1262,132 1214,129 1201,73 1162,11 1145,5 1113,0 1083,34 1041,23 1019,48 1023,90 991,101 907,84 904,43 877,14 830,26 795,5 773,39 778,88 763,97 753,164 796,192 843,179 860,185 874,249 900,264 904,385 879,388 843,358 798,388 684,382 615,445 573,425 558,442 511,471 538,501 509,529 446,551 387,539 362,616 379,623 389,638 352,681">
          <text:p/>
        </draw:polygon>
        <draw:polygon draw:style-name="gr3" draw:text-style-name="P1" draw:layer="layout" svg:width="1.472cm" svg:height="1.416cm" svg:x="17.116cm" svg:y="8.941cm" svg:viewBox="0 0 1473 1417" draw:points="194,708 177,703 154,713 147,730 181,743 183,768 142,762 139,730 104,710 88,711 65,737 75,761 0,817 6,881 47,886 52,942 32,993 20,1043 72,1064 115,1099 97,1158 68,1194 70,1226 168,1217 286,1345 315,1310 356,1322 377,1361 432,1339 437,1305 452,1305 462,1320 481,1342 515,1364 525,1387 561,1417 568,1408 574,1382 613,1363 642,1320 675,1325 698,1307 748,1236 780,1234 799,1256 868,1300 918,1310 948,1283 953,1241 974,1223 1024,1228 1056,1208 1091,1245 1128,1210 1153,1207 1170,1230 1241,1191 1240,1175 1205,1161 1235,1126 1224,1094 1290,1104 1313,1087 1335,1052 1358,1042 1417,1069 1473,1055 1446,1025 1385,981 1356,936 1277,870 1271,812 1224,752 1202,697 1234,581 1271,544 1295,542 1299,492 1313,467 1390,419 1395,393 1390,337 1436,309 1373,249 1343,186 1364,151 1388,141 1410,116 1423,81 1445,46 1425,0 1391,3 1324,66 1263,104 1227,156 1172,178 1159,228 1130,255 1118,305 963,312 929,282 904,285 840,217 826,235 836,250 816,301 781,279 727,309 757,371 744,405 721,415 666,347 648,341 638,309 570,291 558,334 542,334 506,378 451,408 416,477 402,495 396,519 421,533 410,576 421,615 387,594 367,562 350,549 335,550 328,574 330,599 356,621 378,668 411,681 412,697 372,693 296,676 256,679">
          <text:p/>
        </draw:polygon>
        <draw:polygon draw:style-name="gr3" draw:text-style-name="P1" draw:layer="layout" svg:width="1.076cm" svg:height="1.227cm" svg:x="18.286cm" svg:y="9.36cm" svg:viewBox="0 0 1077 1228" draw:points="101,125 64,162 32,278 54,333 101,393 107,451 186,517 215,562 276,606 303,636 247,650 188,623 165,633 143,668 120,685 54,675 65,707 35,742 70,756 71,772 0,811 30,857 62,854 97,875 130,881 151,928 138,970 184,1022 244,1049 276,1047 294,1061 289,1102 268,1144 287,1167 281,1193 326,1228 348,1203 336,1171 366,1135 406,1124 431,1138 483,1092 527,1121 520,1032 525,998 547,973 595,967 639,915 687,910 703,901 711,916 732,874 805,859 796,851 818,825 825,824 849,806 865,812 879,787 910,767 877,673 874,648 936,602 946,544 1023,488 1037,462 1025,423 1063,395 1077,369 1067,337 1028,276 1021,210 998,213 968,249 855,267 778,306 722,311 694,282 621,281 592,242 559,237 507,202 483,204 422,168 382,180 357,167 327,104 300,82 245,14 220,0 143,48 129,73 125,123">
          <text:p/>
        </draw:polygon>
        <draw:polygon draw:style-name="gr3" draw:text-style-name="P1" draw:layer="layout" svg:width="1.295cm" svg:height="1.098cm" svg:x="17.316cm" svg:y="10.148cm" svg:viewBox="0 0 1296 1099" draw:points="953,0 928,3 891,38 856,1 824,21 774,16 753,34 748,76 718,103 668,93 599,49 580,27 548,29 498,100 475,118 442,113 413,156 374,175 368,201 361,210 325,180 315,157 281,135 262,113 252,98 237,98 232,132 177,154 156,115 115,103 86,138 78,146 103,152 140,197 135,223 39,264 19,308 14,339 0,358 60,393 45,492 100,552 125,574 103,593 55,597 31,607 45,663 41,712 74,727 111,771 36,835 26,910 55,955 123,973 165,1003 172,1059 206,1079 237,1069 266,1034 264,1002 279,992 370,1008 405,1037 487,1037 498,1069 492,1094 525,1099 534,1025 572,989 644,975 729,1007 748,957 771,938 883,912 944,865 1010,884 1047,839 1042,790 1063,748 1046,742 975,756 965,740 1084,631 1116,532 1214,530 1283,483 1296,440 1251,405 1257,379 1238,356 1259,314 1264,273 1246,259 1214,261 1154,234 1108,182 1121,140 1100,93 1067,87 1032,66 1000,69 970,23">
          <text:p/>
        </draw:polygon>
        <draw:path draw:style-name="gr3" draw:text-style-name="P1" draw:layer="layout" svg:width="1.451cm" svg:height="1.385cm" svg:x="13.292cm" svg:y="0.133cm" svg:viewBox="0 0 1452 1386" svg:d="M1086 497v8l10 24-37 36-19-31-24-7-47 21-43-21h-90l-70-57-25-6-3-32-29-46 37-37 7-17-92-16-61-36-86-236-20-30-25-14-263 73-67 47-45 45-56 30 13 129-11 50-23 27-6 33 17 169 21 55-24 10-25 166 19 30 44 21 10 32 27 22 78-40 32 5 96 64 48-20 1 17-22 26 9 16 51 19 61 34 8 8-6 17 12 39 40-3 18 23 24-18 40-12 16 7 31-19 25 14 25-3 5-26 20 40 46-37 41 4 11 25 25 21-37 28-24 1-31 29-10 65 36 29 28-51 55-21 19 30 22-25 17 6-7 17 9 7 101 40 9 7 16-10-19-15 14-34h8l52 27-7 26-27 51 2 16 24-1 77-49 13 49-15 17 8 7 78-39 25 5 40-12 49 12 8-10 5-32 14-25-4-42 24-17-12-32 30-27-10-24 5-24 32-20-37-46-107-14-2-17 32-2 21-35-19-39-36-37-20-40 67-54-1-25-41 4-5-56-43-28-66 5-9-15-2-25-40 4-26-6-8-15 13-25-13-49 61-54-45-45zM1363 1205l-7 9 2 24-32 3-15 18h-7l-18-6 7-17-8-8 6-16 15-11 17 8 22-27v-8l24 6 9 15z">
          <text:p/>
        </draw:path>
        <draw:polygon draw:style-name="gr3" draw:text-style-name="P1" draw:layer="layout" svg:width="0.092cm" svg:height="0.084cm" svg:x="14.576cm" svg:y="1.307cm" svg:viewBox="0 0 93 85" draw:points="71,40 78,31 93,21 84,6 60,0 60,8 38,35 21,27 6,38 0,54 8,62 1,79 19,85 26,85 41,67 73,64">
          <text:p/>
        </draw:polygon>
        <draw:polygon draw:style-name="gr3" draw:text-style-name="P1" draw:layer="layout" svg:width="1.635cm" svg:height="1.121cm" svg:x="13.124cm" svg:y="1.027cm" svg:viewBox="0 0 1636 1122" draw:points="346,5 268,45 241,23 223,0 166,5 144,114 163,145 196,150 218,205 268,225 270,257 255,267 221,245 188,249 161,210 129,220 100,257 60,357 0,413 26,426 42,409 65,414 69,455 113,492 187,583 256,625 293,670 312,775 351,853 394,881 396,906 416,936 448,933 487,914 505,928 528,917 578,929 614,958 662,954 693,943 768,944 842,962 887,998 944,1010 981,1055 1003,1036 1056,1065 1073,1087 1113,1075 1125,1107 1134,1122 1158,1112 1176,1053 1267,1060 1278,1011 1311,1000 1348,973 1353,939 1378,944 1405,975 1444,946 1479,968 1516,931 1543,954 1566,944 1545,889 1549,856 1516,842 1537,807 1535,784 1509,770 1531,743 1527,702 1536,710 1559,692 1569,633 1636,554 1609,532 1615,515 1564,487 1536,448 1528,458 1479,446 1439,458 1414,453 1336,492 1328,485 1343,468 1330,419 1253,468 1229,469 1227,453 1254,402 1261,376 1209,349 1201,349 1187,383 1206,398 1190,408 1181,401 1080,361 1071,354 1078,337 1061,331 1039,356 1020,326 965,347 937,398 901,369 911,304 942,275 966,274 1003,246 978,225 967,200 926,196 880,233 860,193 855,219 830,222 805,208 774,227 758,220 718,232 694,250 676,227 636,230 624,191 630,174 622,166 561,132 510,113 501,97 523,71 522,54 474,74 378,10">
          <text:p/>
        </draw:polygon>
        <draw:path draw:style-name="gr3" draw:text-style-name="P1" draw:layer="layout" svg:width="1.57cm" svg:height="1.138cm" svg:x="11.905cm" svg:y="1.436cm" svg:viewBox="0 0 1571 1139" svg:d="M1538 447l32-3-39-78-19-105-37-45-69-42-74-91-44-37-4-41-23-5-16 17-26-13-38 19-130 110-116 60-48 13-57-4-166 57-74-2-104 26-238 145-111 34-22 27-16 9-17 68-82 178 54 53 1 16 50 11 9 7 164 10 119-44 17 7 7-1 46 61 56-5-5 25 20 30 120-11 36 30 33 5 18 22 25-2 5 49-41-4-23 25 45 37 30-18 19 30-6 25 53 37 40-21 3-41 63-22 29-35 48-13 58 2 47-110 54-37 89 7 60 27 24-10 35 37 43 21 42 5 14-18 13-42 45-45 12-34-17-23-23 27-26-14 29-43-18-14-5-58-17-14 20-35-10-32 34-67-9-8-30 19-10-16 15-17 5-33 23-11zM1489 712l-10-16 8-8 9 7v8z">
          <text:p/>
        </draw:path>
        <draw:polygon draw:style-name="gr3" draw:text-style-name="P1" draw:layer="layout" svg:width="0.016cm" svg:height="0.023cm" svg:x="13.384cm" svg:y="2.124cm" svg:viewBox="0 0 17 24" draw:points="0,8 10,24 17,15 17,7 8,0">
          <text:p/>
        </draw:polygon>
        <draw:path draw:style-name="gr3" draw:text-style-name="P1" draw:layer="layout" svg:width="1.327cm" svg:height="0.986cm" svg:x="13.387cm" svg:y="1.88cm" svg:viewBox="0 0 1328 987" svg:d="M88 0l-32 3-6 24-23 11-5 33-15 17 10 16 30-19 9 8-34 67 10 32-20 35 17 14 5 58 18 14-29 43 26 14 23-27 17 23-12 34-45 45-13 42 18 14-8 9 28 39 12 39-1 65 16 7 10 25-13 25-17 1-10-23-40 2-14 27 2 25 32 4-20 34 36 39 39-13 42 20 34-2 9 15 79-23 24 5 70-47 19 23 50 20 10 16 57-7 9 8-14 26 56-13 28-36 39 54 15-9 58 10 1 17 16-2 42 21-5 24h8l26 6 5-25 17-2 2 33 27 29 46-37 35 22 18 23 1 8 23-18 18 22 40-12-3-25 24-10 52 37 40-20 25 14 31-19 18 22 22-26 40 4 13-42 61-54-29-47-60-26-9-98-35-21-10-31 22-27 33 5 22-19 29-51 10-66 38-20-28-38 6-25-19-31 22-26 3-58-4-40-18-30 2-50 16-19-5-47-23 10-27-23-37 37-35-22-39 29-27-31-25-5-5 34-37 27-33 11-11 49-91-7-18 59-24 10-9-15-12-32-40 12-17-22-53-29-22 19-37-45-57-12-45-36-74-18-75-1-31 11-48 4-36-29-50-12-23 11-18-14-39 19-32 3-20-30-2-25zM1160 748l32-4 9 8 2 17-8 9-1-17-15 9 17 16-7 8 1 15-16 11-8-16-3-24-9-15zM1208 817l6-8 10 15 2 15-8 2z">
          <text:p/>
        </draw:path>
        <draw:polygon draw:style-name="gr3" draw:text-style-name="P1" draw:layer="layout" svg:width="0.048cm" svg:height="0.075cm" svg:x="14.54cm" svg:y="2.624cm" svg:viewBox="0 0 49 76" draw:points="38,0 6,4 0,21 9,36 12,60 20,76 36,65 35,50 42,42 25,26 40,17 41,34 49,25 47,8">
          <text:p/>
        </draw:polygon>
        <draw:polygon draw:style-name="gr3" draw:text-style-name="P1" draw:layer="layout" svg:width="0.017cm" svg:height="0.031cm" svg:x="14.594cm" svg:y="2.689cm" svg:viewBox="0 0 18 32" draw:points="6,0 0,8 10,32 18,30 16,15">
          <text:p/>
        </draw:polygon>
        <draw:polygon draw:style-name="gr3" draw:text-style-name="P1" draw:layer="layout" svg:width="1.367cm" svg:height="1.153cm" svg:x="12.113cm" svg:y="2.233cm" svg:viewBox="0 0 1368 1154" draw:points="1311,148 1293,134 1279,152 1237,147 1194,126 1159,89 1135,99 1075,72 986,65 932,102 885,212 827,210 779,223 750,258 687,280 684,321 644,342 591,305 597,280 578,250 548,268 503,231 526,206 567,210 562,161 537,163 519,141 486,136 450,106 330,117 310,87 315,62 285,80 270,82 206,15 189,0 95,49 71,52 0,66 0,156 11,196 5,221 10,270 49,258 67,280 62,305 15,326 33,349 68,379 76,459 103,481 82,523 85,565 62,575 57,599 67,624 111,652 92,718 77,744 58,795 94,832 203,855 225,836 241,835 243,852 263,897 257,915 387,1009 390,1026 400,1056 371,1092 390,1115 402,1154 441,1151 481,1130 501,1096 509,1087 543,1100 590,1072 646,1067 668,1040 716,1043 729,993 754,999 764,1023 814,1035 837,1024 855,1038 887,1028 920,1033 959,1005 946,956 952,939 1043,874 1050,850 1038,810 1053,793 1084,788 1082,756 1097,738 1055,735 1068,693 1050,671 1046,630 1053,621 1078,627 1100,600 1189,600 1232,523 1254,414 1276,389 1274,364 1288,337 1328,335 1338,358 1355,357 1368,332 1358,307 1342,300 1343,235 1331,196 1303,157">
          <text:p/>
        </draw:polygon>
        <draw:polygon draw:style-name="gr3" draw:text-style-name="P1" draw:layer="layout" svg:width="1.482cm" svg:height="0.906cm" svg:x="10.741cm" svg:y="2.292cm" svg:viewBox="0 0 1483 907" draw:points="891,191 877,217 857,185 728,116 349,62 228,0 107,11 79,47 69,85 66,97 53,122 64,153 56,162 103,224 138,244 148,268 189,280 243,243 262,273 220,343 275,403 280,459 258,494 285,516 239,545 211,596 161,623 148,644 133,636 86,657 128,662 129,686 76,731 59,724 0,787 43,808 47,848 65,863 163,870 178,860 248,902 287,891 280,907 304,905 350,870 413,838 419,830 417,798 425,788 466,801 483,815 540,810 667,766 692,772 719,801 735,793 738,817 746,832 753,815 775,788 874,811 927,840 958,820 1006,815 1066,761 1112,741 1141,697 1188,677 1215,706 1239,696 1255,687 1288,692 1302,667 1318,664 1335,679 1385,691 1415,664 1449,685 1464,659 1483,593 1439,565 1429,540 1434,516 1457,506 1454,464 1475,422 1448,400 1440,320 1405,290 1387,267 1434,246 1439,221 1421,199 1382,211 1377,162 1383,137 1372,97 1372,7 1298,15 1226,38 1173,75 1090,148 1003,180">
          <text:p/>
        </draw:polygon>
        <draw:polygon draw:style-name="gr3" draw:text-style-name="P1" draw:layer="layout" svg:width="0.705cm" svg:height="0.898cm" svg:x="13.159cm" svg:y="2.833cm" svg:viewBox="0 0 706 899" draw:points="54,0 32,27 7,21 0,30 4,71 22,93 9,135 51,138 36,156 38,188 49,205 74,218 77,242 94,265 81,291 106,305 109,329 118,337 110,346 113,369 109,411 111,443 136,448 146,464 110,517 102,525 129,547 131,581 158,602 179,648 229,652 225,703 266,706 285,737 283,795 305,857 330,864 349,886 374,899 398,898 412,871 418,839 438,796 461,778 433,747 433,740 505,733 524,674 547,656 510,602 538,559 570,556 592,522 599,513 595,480 667,458 672,432 706,429 661,384 643,378 632,354 643,289 657,262 680,244 684,195 666,180 654,140 619,127 609,95 521,119 495,90 444,79 418,47 381,84 369,61 375,36 339,7 315,8 309,26 284,27 269,37 245,47 201,2">
          <text:p/>
        </draw:polygon>
        <draw:polygon draw:style-name="gr3" draw:text-style-name="P1" draw:layer="layout" svg:width="1.153cm" svg:height="1.381cm" svg:x="12.489cm" svg:y="3.021cm" svg:viewBox="0 0 1154 1382" draw:points="708,0 677,5 662,22 674,62 667,86 576,151 570,168 583,217 544,245 511,240 479,250 461,236 438,247 388,235 378,211 353,205 340,255 292,252 270,279 214,284 167,312 133,299 125,308 105,342 65,363 72,419 65,444 90,450 102,490 162,533 165,557 199,570 179,613 188,629 174,646 184,678 202,692 181,719 174,743 145,780 115,807 27,823 5,849 0,882 16,881 33,896 20,929 60,1008 29,1027 40,1042 66,1072 107,1077 134,1098 128,1115 80,1119 66,1161 156,1154 165,1169 219,1130 251,1127 261,1143 221,1164 207,1181 315,1204 328,1260 362,1280 403,1358 443,1347 459,1361 493,1366 503,1382 534,1372 551,1377 573,1350 598,1357 615,1355 618,1313 626,1305 695,1348 698,1281 721,1280 729,1263 769,1275 793,1257 806,1223 863,1218 921,1229 968,1209 992,1214 1024,1211 1076,1141 1074,1125 1066,1117 1071,1092 1119,1088 1118,1072 1108,1056 1116,1047 1133,1055 1122,1030 1118,982 1154,931 1128,924 1118,901 1140,874 1130,851 1143,817 1133,793 1131,769 1096,756 1101,723 1082,683 1068,710 1044,711 1019,698 1000,676 975,669 953,607 955,549 936,518 895,515 899,464 849,460 828,414 801,393 799,359 772,337 780,329 816,276 806,260 781,255 779,223 783,181 780,158 788,149 779,141 776,117 751,103 764,77 747,54 744,30 719,17">
          <text:p/>
        </draw:polygon>
        <draw:polygon draw:style-name="gr3" draw:text-style-name="P1" draw:layer="layout" svg:width="1.701cm" svg:height="1.11cm" svg:x="10.989cm" svg:y="2.956cm" svg:viewBox="0 0 1702 1111" draw:points="1381,192 1387,174 1367,129 1365,112 1349,113 1327,132 1218,109 1182,72 1201,21 1167,0 1137,27 1087,15 1070,0 1054,3 1040,28 1007,23 991,32 967,42 940,13 893,33 864,77 818,97 758,151 710,156 679,176 626,147 527,124 505,151 498,168 490,153 487,129 471,137 444,108 419,102 292,146 235,151 218,137 177,124 169,134 171,166 165,174 102,206 56,241 32,243 25,260 27,277 52,283 79,313 123,341 115,350 94,384 97,417 115,432 94,474 82,516 14,572 0,597 36,634 39,659 71,656 82,688 121,675 111,660 119,651 160,649 174,630 185,646 188,686 242,656 282,645 327,607 352,614 376,604 434,614 468,643 505,600 548,612 570,585 560,561 574,536 606,541 659,593 646,619 661,691 686,704 744,707 745,806 792,784 811,808 844,813 857,779 880,769 902,734 934,731 940,706 956,712 963,696 971,694 1043,672 1076,677 1127,712 1147,752 1149,760 1141,776 1144,801 1144,883 1162,906 1179,912 1204,927 1246,930 1254,938 1249,962 1267,986 1293,1007 1377,1031 1375,1008 1391,998 1417,1012 1482,1105 1491,1111 1498,1102 1529,1092 1560,1073 1520,994 1533,961 1516,946 1500,947 1505,914 1527,888 1615,872 1645,845 1674,808 1681,784 1702,757 1684,743 1674,711 1688,694 1679,678 1699,635 1665,622 1662,598 1602,555 1590,515 1565,509 1572,484 1565,428 1526,431 1514,392 1495,369 1524,333 1514,303 1511,286">
          <text:p/>
        </draw:polygon>
        <draw:polygon draw:style-name="gr3" draw:text-style-name="P1" draw:layer="layout" svg:width="1.153cm" svg:height="1.145cm" svg:x="10.58cm" svg:y="3.492cm" svg:viewBox="0 0 1154 1146" draw:points="1015,5 983,0 969,25 979,49 957,76 914,64 877,107 843,78 785,68 761,78 736,71 691,109 651,120 597,150 594,110 583,94 569,113 528,115 520,124 530,139 491,152 480,120 448,123 445,98 409,61 369,65 342,44 326,37 304,62 280,65 227,38 212,39 205,64 210,113 198,155 220,217 213,234 218,290 182,343 169,378 176,450 186,473 182,515 193,537 200,627 220,658 217,707 220,755 182,776 132,772 118,790 95,800 69,884 47,901 50,935 27,953 22,986 0,1013 69,1055 127,1058 236,1089 268,1086 258,1062 272,1044 315,1073 334,1095 368,1109 382,1091 391,1090 468,1132 583,1146 614,1118 664,1131 683,1080 745,1123 775,1112 783,1102 810,1124 805,1068 763,1055 751,1025 788,988 822,985 817,953 792,931 790,906 812,889 877,882 907,855 884,784 866,770 870,727 934,705 966,703 973,686 962,662 984,636 957,606 962,572 1053,507 1052,483 1039,435 1066,375 1056,352 1053,328 1076,317 1082,284 1154,270 1153,171 1095,168 1070,155 1055,83 1068,57">
          <text:p/>
        </draw:polygon>
        <draw:polygon draw:style-name="gr3" draw:text-style-name="P1" draw:layer="layout" svg:width="1.291cm" svg:height="1.281cm" svg:x="11.331cm" svg:y="3.628cm" svg:viewBox="0 0 1292 1282" draw:points="331,148 325,181 302,192 305,216 315,239 288,299 301,347 302,371 211,436 206,470 233,500 211,526 222,550 215,567 183,569 119,591 115,634 133,648 156,719 126,746 61,753 39,770 41,795 66,817 71,849 37,852 0,889 12,919 54,932 59,988 81,1052 137,1046 188,1074 227,1046 237,1070 206,1090 207,1105 228,1152 272,1173 304,1170 317,1144 393,1169 401,1169 420,1192 455,1221 514,1231 548,1253 579,1234 585,1226 585,1216 628,1229 651,1219 762,1282 787,1271 765,1226 755,1209 763,1201 770,1183 787,1191 804,1213 830,1219 850,1184 970,1149 985,1139 993,1122 976,1124 973,1091 1010,1040 1072,1017 1077,993 1145,921 1145,839 1159,822 1186,844 1198,794 1221,775 1199,719 1218,661 1185,648 1182,624 1187,599 1219,587 1226,571 1217,563 1224,554 1238,512 1286,508 1292,491 1265,470 1224,465 1198,435 1187,420 1156,430 1149,439 1140,433 1075,340 1049,326 1033,336 1035,359 951,335 925,314 907,290 912,266 904,258 862,255 837,240 820,234 802,211 802,129 799,104 807,88 805,80 785,40 734,5 701,0 629,22 621,24 614,40 598,34 592,59 560,62 538,97 515,107 502,141 469,136 450,112 403,134">
          <text:p/>
        </draw:polygon>
        <draw:polygon draw:style-name="gr3" draw:text-style-name="P1" draw:layer="layout" svg:width="1.504cm" svg:height="1.185cm" svg:x="10.456cm" svg:y="4.505cm" svg:viewBox="0 0 1505 1186" draw:points="1082,228 1081,213 1112,193 1102,169 1063,197 1012,169 956,175 934,111 907,89 899,99 869,110 807,67 788,118 738,105 707,133 592,119 515,77 506,78 492,96 458,82 439,60 396,31 382,49 392,73 360,76 251,45 193,42 124,0 118,77 116,97 161,142 176,198 196,254 325,315 279,352 285,376 298,376 287,441 346,460 370,539 367,604 344,622 288,628 166,624 39,659 0,688 36,718 74,787 115,783 133,798 141,886 89,941 77,983 136,1010 173,1047 176,1079 154,1097 246,1137 278,1135 293,1117 317,1122 328,1147 370,1150 387,1166 397,1181 421,1186 501,1154 567,1181 575,1172 615,1161 665,1172 726,1126 730,1076 785,1055 802,1062 795,1087 861,1081 882,1055 940,1057 1020,1041 1060,1045 1085,1035 1118,1048 1098,1092 1131,1104 1155,1094 1161,1068 1176,1052 1226,1063 1221,1015 1256,962 1281,951 1314,965 1348,790 1375,739 1397,721 1412,696 1434,669 1431,636 1444,602 1447,561 1469,527 1482,493 1489,468 1469,446 1482,403 1505,384 1503,352 1460,339 1460,349 1454,357 1423,376 1389,354 1330,344 1295,315 1276,292 1268,292 1192,267 1179,293 1147,296 1103,275">
          <text:p/>
        </draw:polygon>
        <draw:polygon draw:style-name="gr3" draw:text-style-name="P1" draw:layer="layout" svg:width="1.241cm" svg:height="1.36cm" svg:x="11.77cm" svg:y="4.732cm" svg:viewBox="0 0 1242 1361" draw:points="155,219 175,241 168,266 155,300 133,334 130,375 117,409 120,442 98,469 83,494 61,512 34,563 0,738 22,793 54,790 90,828 113,817 132,848 118,865 110,867 112,882 137,897 175,877 194,883 195,908 228,904 229,929 222,1019 234,1059 244,1074 291,1054 350,1081 411,1043 435,1040 502,1050 507,1024 491,1011 487,979 528,982 547,1005 597,1024 610,1073 608,1130 653,1183 688,1204 711,1283 759,1353 799,1341 841,1361 871,1333 896,1332 892,1291 874,1277 897,1257 908,1217 929,1083 952,1066 947,1009 976,974 1056,950 1071,949 1124,984 1154,957 1175,914 1198,904 1202,863 1226,860 1242,843 1235,778 1217,746 1216,748 1176,670 1130,608 1057,615 1003,571 1002,547 1015,513 1012,481 1025,456 995,401 1020,398 1034,372 1016,350 1000,352 979,297 976,273 958,257 987,206 978,198 948,152 933,154 911,180 901,165 906,132 847,114 817,149 785,151 775,127 780,104 772,88 784,53 783,38 727,43 675,15 645,35 610,13 587,32 584,8 576,0 554,18 546,35 531,45 411,80 391,115 365,109 348,87 331,79 324,97 316,105 326,122 348,167 323,178 212,115 189,125 191,157 168,176">
          <text:p/>
        </draw:polygon>
        <draw:polygon draw:style-name="gr3" draw:text-style-name="P1" draw:layer="layout" svg:width="1.557cm" svg:height="1.331cm" svg:x="12.304cm" svg:y="4.148cm" svg:viewBox="0 0 1558 1332" draw:points="446,16 436,0 404,3 350,42 341,27 251,34 244,43 253,51 246,67 214,79 209,104 212,128 245,141 226,199 248,255 225,274 213,324 186,302 172,319 172,401 104,473 99,497 37,520 0,571 3,604 20,602 42,584 50,592 53,616 76,597 111,619 141,599 193,627 249,622 250,637 238,672 246,688 241,711 251,735 283,733 313,698 372,716 367,749 377,764 399,738 414,736 444,782 453,790 424,841 442,857 445,881 466,936 482,934 500,956 486,982 461,985 491,1040 478,1065 481,1097 468,1131 469,1155 523,1199 596,1192 642,1254 682,1332 683,1330 806,1263 872,1281 877,1239 934,1234 947,1209 981,1214 1007,1236 1055,1215 1108,1276 1133,1273 1167,1295 1184,1293 1202,1315 1225,1305 1239,1271 1220,1248 1251,1229 1265,1204 1325,1231 1395,1207 1445,1211 1467,1184 1466,1169 1425,1083 1422,1059 1437,1033 1499,1003 1526,1033 1551,1023 1558,932 1524,910 1529,879 1518,854 1459,835 1448,795 1477,768 1556,736 1551,696 1516,659 1485,669 1402,653 1336,659 1290,680 1281,672 1271,657 1206,656 1197,640 1182,649 1176,682 1130,711 1119,688 1085,674 1052,571 983,538 969,563 946,573 952,557 909,520 921,494 920,478 902,456 892,439 891,424 943,369 932,330 887,285 923,233 929,216 880,221 811,178 803,186 800,228 783,230 758,223 736,250 719,245 688,255 678,239 644,234 628,220 588,231 547,153 513,133 500,77 392,54 406,37">
          <text:p/>
        </draw:polygon>
        <draw:polygon draw:style-name="gr3" draw:text-style-name="P1" draw:layer="layout" svg:width="1.517cm" svg:height="1.198cm" svg:x="13.184cm" svg:y="3.876cm" svg:viewBox="0 0 1518 1199" draw:points="43,505 7,557 52,602 63,641 11,696 12,711 22,728 40,750 41,766 29,792 72,829 66,845 89,835 103,810 172,843 205,946 239,960 250,983 296,954 302,921 317,912 326,928 391,929 401,944 410,952 456,931 522,925 605,941 636,931 671,968 676,1008 724,1005 802,1054 857,1032 911,1085 976,1079 1019,1107 1032,1146 1066,1168 1085,1199 1125,1195 1144,1136 1186,1157 1215,1188 1276,1157 1258,1134 1257,1119 1320,1095 1353,1100 1376,1090 1339,1045 1337,1005 1349,978 1324,957 1320,925 1294,902 1284,879 1260,881 1262,824 1278,815 1343,816 1389,788 1421,776 1417,745 1407,721 1421,694 1403,673 1407,631 1498,557 1518,515 1507,475 1496,460 1512,442 1449,383 1427,328 1411,320 1417,296 1339,254 1276,267 1229,297 1212,282 1210,257 1193,251 1109,309 975,288 936,300 888,304 879,297 909,262 939,251 944,218 943,193 931,145 861,111 838,32 798,44 763,14 741,41 716,42 693,54 690,20 655,0 627,34 610,36 613,60 572,56 562,49 499,72 459,76 423,127 427,175 438,200 421,192 413,201 423,217 424,233 376,237 371,262 379,270 381,286 329,356 297,359 273,354 226,374 168,363 111,368 98,402 74,420 34,408 26,425 3,426 0,493 49,488">
          <text:p/>
        </draw:polygon>
        <draw:polygon draw:style-name="gr3" draw:text-style-name="P1" draw:layer="layout" svg:width="1.086cm" svg:height="1.394cm" svg:x="14.012cm" svg:y="2.79cm" svg:viewBox="0 0 1087 1395" draw:points="909,276 871,295 849,241 819,252 798,205 752,152 718,147 739,105 710,50 716,25 631,0 618,42 578,38 556,64 538,42 507,61 482,47 442,67 390,30 366,40 369,65 329,77 311,55 288,73 287,65 269,42 234,20 188,57 174,83 185,98 163,125 138,136 156,149 174,165 177,189 169,198 200,260 188,310 165,329 168,353 185,360 178,377 191,433 187,474 205,496 172,572 174,597 183,612 145,632 137,642 140,674 124,682 145,722 123,749 98,833 116,863 103,897 101,954 137,1000 90,1013 83,1030 60,1040 37,1058 46,1066 32,1091 0,1103 10,1118 33,1197 103,1231 115,1279 116,1304 111,1337 81,1348 51,1383 60,1390 108,1386 147,1374 281,1395 365,1337 382,1343 384,1368 401,1383 448,1353 511,1340 510,1315 516,1308 547,1279 571,1277 591,1227 615,1217 612,1192 594,1177 591,1137 618,1069 666,1073 689,1054 729,1043 762,1056 803,1053 826,1043 884,1045 908,1043 921,1009 954,1022 960,989 943,974 948,941 928,902 973,873 953,826 994,822 1017,812 1004,764 1042,736 1042,719 1087,699 1036,663 987,676 994,652 976,637 1005,602 999,536 939,502 953,476 976,457 965,434 1013,421 1017,372 986,392 984,367 923,339">
          <text:p/>
        </draw:polygon>
        <draw:polygon draw:style-name="gr3" draw:text-style-name="P1" draw:layer="layout" svg:width="0.897cm" svg:height="0.454cm" svg:x="13.302cm" svg:y="2.622cm" svg:viewBox="0 0 898 455" draw:points="760,141 759,124 701,114 686,123 647,69 619,105 563,118 577,92 568,84 511,91 501,75 451,55 432,32 362,79 338,74 259,97 250,82 216,84 174,64 135,77 99,38 119,4 87,0 65,25 43,134 0,211 58,213 102,258 126,248 141,238 166,237 172,219 196,218 232,247 226,272 238,295 275,258 301,290 352,301 378,330 466,306 476,338 511,351 523,391 541,406 537,455 545,455 560,444 566,428 575,426 582,418 590,418 597,409 606,407 612,398 622,398 628,382 661,394 699,366 734,388 775,392 866,317 848,304 873,293 895,266 884,251 898,225 871,196 869,163 852,165 847,190 821,184 813,184 818,160 776,139">
          <text:p/>
        </draw:polygon>
        <draw:polygon draw:style-name="gr3" draw:text-style-name="P1" draw:layer="layout" svg:width="0.287cm" svg:height="0.283cm" svg:x="13.924cm" svg:y="2.939cm" svg:viewBox="0 0 288 284" draw:points="0,81 40,93 43,109 29,135 30,151 96,153 116,193 119,225 151,223 191,209 279,284 266,228 273,211 256,204 253,180 276,161 288,111 257,49 265,40 262,16 244,0 153,75 112,71 77,49 39,77 6,65">
          <text:p/>
        </draw:polygon>
        <draw:polygon draw:style-name="gr3" draw:text-style-name="P1" draw:layer="layout" svg:width="0.175cm" svg:height="0.307cm" svg:x="13.791cm" svg:y="3.02cm" svg:viewBox="0 0 176 308" draw:points="173,12 133,0 123,0 117,9 108,11 101,20 93,20 86,28 77,30 71,46 56,57 48,57 25,75 11,102 0,167 11,191 29,197 74,242 84,266 117,271 120,303 153,308 158,283 149,268 175,191 116,174 71,136 85,110 163,70 162,54 176,28">
          <text:p/>
        </draw:polygon>
        <draw:polygon draw:style-name="gr3" draw:text-style-name="P1" draw:layer="layout" svg:width="0.223cm" svg:height="0.12cm" svg:x="13.862cm" svg:y="3.09cm" svg:viewBox="0 0 224 121" draw:points="14,40 0,66 45,104 104,121 159,109 209,120 224,111 223,87 181,82 181,74 178,42 158,2 92,0">
          <text:p/>
        </draw:polygon>
        <draw:polygon draw:style-name="gr3" draw:text-style-name="P1" draw:layer="layout" svg:width="0.276cm" svg:height="0.24cm" svg:x="13.94cm" svg:y="3.148cm" svg:viewBox="0 0 277 241" draw:points="103,16 103,24 145,29 146,53 131,62 81,51 26,63 0,140 9,155 34,170 51,167 63,199 136,200 183,180 202,210 204,227 222,241 246,239 244,214 277,138 259,116 263,75 175,0 135,14">
          <text:p/>
        </draw:polygon>
        <draw:polygon draw:style-name="gr3" draw:text-style-name="P1" draw:layer="layout" svg:width="0.623cm" svg:height="0.689cm" svg:x="13.571cm" svg:y="3.262cm" svg:viewBox="0 0 624 690" draw:points="135,227 112,245 93,304 21,311 21,318 49,349 26,367 6,410 0,442 19,482 14,515 49,528 51,552 61,576 48,610 58,633 36,660 46,683 72,690 112,686 175,663 185,670 226,674 223,650 240,648 268,614 303,634 306,668 329,656 354,655 376,628 411,658 451,646 441,631 473,619 487,594 478,586 501,568 524,558 531,541 578,528 542,482 544,425 557,391 539,361 564,277 586,250 565,210 581,202 578,170 586,160 624,140 615,125 591,127 573,113 571,96 552,66 505,86 432,85 420,53 403,56 378,41 373,66 340,61 337,29 304,24 294,0 260,3 255,29 183,51 187,84 180,93 158,127 126,130 98,173">
          <text:p/>
        </draw:polygon>
        <draw:polygon draw:style-name="gr3" draw:text-style-name="P1" draw:layer="layout" svg:width="1.24cm" svg:height="1.688cm" svg:x="13.417cm" svg:y="4.881cm" svg:viewBox="0 0 1241 1689" draw:points="335,62 346,102 405,121 416,146 411,177 445,199 438,290 413,300 386,270 324,300 309,326 312,350 353,436 354,451 332,478 282,474 212,498 152,471 138,496 107,515 126,538 112,572 89,582 71,560 54,562 52,619 36,636 0,689 94,729 135,726 173,697 198,695 215,718 218,742 249,723 262,771 240,805 258,819 303,873 277,941 271,965 307,994 348,998 335,1033 289,1061 290,1078 284,1095 252,1106 308,1182 294,1207 271,1226 263,1236 290,1257 292,1281 317,1286 344,1308 339,1342 383,1379 380,1427 364,1445 368,1477 353,1496 395,1598 381,1616 351,1635 345,1667 361,1682 470,1689 481,1639 495,1613 510,1612 517,1586 539,1559 634,1543 674,1531 685,1546 708,1536 725,1543 786,1504 782,1456 755,1434 774,1383 748,1361 780,1342 805,1356 812,1339 801,1315 849,1294 870,1276 878,1268 884,1243 909,1241 936,1270 974,1251 1016,1262 1023,1238 1089,1174 1121,1172 1137,1154 1194,1165 1229,1088 1225,1048 1213,1009 1241,949 1228,909 1238,843 1228,819 1184,783 1193,709 1147,565 1142,509 1045,421 1042,396 1096,270 1043,152 982,183 953,152 911,131 892,190 852,194 833,163 799,141 786,102 743,74 678,80 624,27 569,49 491,0 443,3 364,35">
          <text:p/>
        </draw:polygon>
        <draw:path draw:style-name="gr3" draw:text-style-name="P1" draw:layer="layout" svg:width="1.015cm" svg:height="1.805cm" svg:x="10.096cm" svg:y="1.777cm" svg:viewBox="0 0 1016 1806" svg:d="M10 0l-6 8-4 58 60 35 22 47-2 65-44 62 29 46 15 72-2 65 10 32 9 6 26 15 37 46 26 5-5 33 52 133 23-17 18 15-15 17 7 80 11 24-14 18-12 50 10 113 21-34 16-2-16 83-4 42 10 30-5 25-9 2-40 92 21 47v82l35 30 20 46 18 16 36 37 48-20 2 24 8 15-102 33-75-16 20 38 3 25 10 22-7 26 42 86 33 12 19 32 41 5 54-47 38-20 13-33 25-11 160 59 15-1 53 27 24-3 22-25 16 7 27 21 40-4 14-25 68-56 12-42 21-42-18-15-3-33 21-34 8-9-44-28-27-30-25-6-2-17 7-17 7-16-39 11-70-42-15 10-98-7-18-15-4-40-43-21 59-63 17 7 53-45-1-24-42-5 47-21 15 8 13-21 50-27 28-51 46-29-27-22 22-35-5-56-55-60 42-70-19-30-54 37-41-12-10-24-35-20-47-62 8-9-11-31 13-25 3-12 3-14-18-23-33-5 6-25 5-16-2-34-75-106-40-85 19-52 16-9 21-27 16-10-4-47-22-65-117-21-64 14-45 45-88 9-69-42-109-31-28-39-32 11zM863 841l-15 10-1-7 6-19zM885 905l10 7v8l-7 9-9-7z">
          <text:p/>
        </draw:path>
        <draw:polygon draw:style-name="gr3" draw:text-style-name="P1" draw:layer="layout" svg:width="0.015cm" svg:height="0.025cm" svg:x="10.943cm" svg:y="2.602cm" svg:viewBox="0 0 16 26" draw:points="1,26 16,16 6,0 0,19">
          <text:p/>
        </draw:polygon>
        <draw:polygon draw:style-name="gr3" draw:text-style-name="P1" draw:layer="layout" svg:width="0.015cm" svg:height="0.023cm" svg:x="10.975cm" svg:y="2.682cm" svg:viewBox="0 0 16 24" draw:points="16,7 6,0 0,17 9,24 16,15">
          <text:p/>
        </draw:polygon>
        <draw:polygon draw:style-name="gr3" draw:text-style-name="P1" draw:layer="layout" svg:width="1.595cm" svg:height="1.203cm" svg:x="8.412cm" svg:y="2.89cm" svg:viewBox="0 0 1596 1204" draw:points="239,74 186,22 146,25 116,59 92,62 88,103 117,158 77,178 75,228 51,238 25,224 3,250 0,292 11,339 20,347 55,367 50,393 67,399 85,430 33,484 27,500 37,525 72,553 27,582 22,624 57,653 55,711 56,735 74,741 51,767 77,790 72,822 43,850 45,882 64,896 65,913 24,917 59,930 148,930 157,945 143,971 161,986 233,963 251,986 276,991 294,1006 325,995 351,1009 374,982 422,986 435,944 451,935 516,936 541,950 562,998 610,993 653,1005 687,1035 728,1038 748,1069 761,1118 783,1083 815,1089 839,1086 862,1067 867,1115 847,1166 847,1183 858,1199 882,1204 959,1147 966,1123 1001,1078 990,1038 1095,1030 1132,1074 1144,1114 1191,1094 1215,1091 1229,1074 1261,1070 1276,1037 1279,996 1319,983 1330,933 1395,928 1402,911 1432,884 1483,904 1536,874 1541,825 1564,807 1560,685 1596,624 1588,552 1579,544 1571,545 1542,580 1533,564 1547,539 1519,510 1480,529 1470,505 1461,498 1435,492 1417,461 1415,445 1390,439 1369,466 1336,461 1297,399 1247,396 1252,354 1233,331 1157,371 1099,369 1077,403 1016,434 939,505 900,510 878,544 847,466 767,399 759,319 669,221 674,171 604,136 595,121 609,105 608,88 558,76 544,20 536,14 480,27 441,54 430,15 419,0 382,28 327,33">
          <text:p/>
        </draw:polygon>
        <draw:polygon draw:style-name="gr3" draw:text-style-name="P1" draw:layer="layout" svg:width="1.245cm" svg:height="1.376cm" svg:x="7.328cm" svg:y="3.021cm" svg:viewBox="0 0 1246 1377" draw:points="848,93 816,88 801,16 792,0 752,12 713,40 623,32 562,79 514,82 488,77 477,53 445,40 342,82 260,81 238,108 177,139 120,151 59,190 38,233 36,290 9,350 14,406 0,432 36,470 100,455 159,475 269,440 358,423 358,431 338,475 331,499 358,513 438,498 442,537 485,574 477,584 428,572 365,586 256,563 230,549 219,509 202,503 182,547 159,572 196,618 204,699 271,644 391,690 418,719 437,750 427,817 397,844 321,827 71,850 33,878 145,941 196,960 274,1018 314,1088 326,1143 331,1192 319,1234 321,1251 403,1275 461,1270 498,1242 494,1201 502,1193 576,1194 651,1211 668,1210 688,1175 703,1166 740,1204 770,1257 806,1303 864,1323 913,1318 966,1353 1066,1377 1095,1350 1099,1292 1112,1266 1122,1281 1140,1297 1171,1285 1185,1252 1225,1248 1227,1191 1243,1173 1246,1124 1227,1101 1173,1130 1153,1092 1118,1070 1094,1064 1020,1063 994,959 968,946 973,905 946,891 975,838 1108,786 1149,782 1148,765 1129,751 1127,719 1156,691 1161,659 1135,636 1158,610 1140,604 1139,580 1141,522 1106,493 1111,451 1156,422 1121,394 1111,369 1117,353 1169,299 1151,268 1134,262 1139,236 1104,216 1095,208 1084,161 1087,119 1094,94 1082,71 949,34 920,62 885,138">
          <text:p/>
        </draw:polygon>
        <draw:polygon draw:style-name="gr3" draw:text-style-name="P1" draw:layer="layout" svg:width="1.554cm" svg:height="1.125cm" svg:x="8.274cm" svg:y="3.807cm" svg:viewBox="0 0 1555 1126" draw:points="286,13 197,13 162,0 29,52 0,105 27,119 22,160 48,173 74,277 148,278 172,284 207,306 227,344 281,315 300,338 297,387 281,405 279,462 239,466 225,499 194,511 176,495 166,480 153,515 160,586 200,673 226,686 267,692 329,653 324,694 367,715 422,775 499,898 604,888 664,923 676,866 718,886 773,864 844,849 914,891 864,962 774,962 740,949 725,958 770,1020 805,1040 910,1031 971,985 1011,972 1023,1012 1088,1015 1124,1044 1096,1095 1097,1112 1122,1126 1138,1108 1160,1089 1179,1112 1252,1113 1287,1045 1320,1050 1321,1066 1330,1074 1385,1052 1388,1076 1404,1082 1425,1040 1441,1031 1457,1037 1473,1027 1474,946 1496,920 1485,896 1466,776 1518,730 1483,700 1513,673 1555,604 1544,572 1513,591 1496,586 1491,529 1521,493 1489,415 1462,393 1345,363 1351,329 1366,312 1429,289 1452,271 1425,257 1387,269 1372,214 1353,174 1329,177 1282,197 1270,157 1233,113 1128,121 1139,161 1104,206 1097,230 1020,287 996,282 985,266 985,249 1005,198 1000,150 977,169 953,172 921,166 899,201 886,152 866,121 825,118 791,88 748,76 700,81 679,33 654,19 589,18 573,27 560,69 512,65 489,92 463,78 432,89 414,74 389,69 371,46 299,69 281,54 295,28">
          <text:p/>
        </draw:polygon>
        <draw:polygon draw:style-name="gr3" draw:text-style-name="P1" draw:layer="layout" svg:width="0.055cm" svg:height="0.143cm" svg:x="8.746cm" svg:y="4.705cm" svg:viewBox="0 0 56 144" draw:points="27,0 0,67 14,132 15,139 31,131 40,137 56,144 55,136 36,105">
          <text:p/>
        </draw:polygon>
        <draw:polygon draw:style-name="gr3" draw:text-style-name="P1" draw:layer="layout" svg:width="1.18cm" svg:height="1.488cm" svg:x="9.619cm" svg:y="3.214cm" svg:viewBox="0 0 1181 1489" draw:points="1013,258 988,269 975,302 937,322 883,369 842,364 823,332 790,320 748,234 755,208 745,186 742,161 722,123 594,142 486,128 460,114 449,83 455,57 477,30 467,0 418,12 394,6 369,17 362,18 346,27 302,72 316,136 341,149 350,157 335,166 349,223 364,221 372,220 381,228 389,300 353,361 357,483 334,501 329,550 276,580 225,560 195,587 188,604 123,609 112,659 72,672 69,713 54,746 22,750 8,767 27,807 42,862 80,850 107,864 84,882 21,905 6,922 0,956 117,986 144,1008 176,1086 146,1122 151,1179 168,1184 199,1165 210,1197 168,1266 138,1293 173,1323 121,1369 140,1489 154,1462 178,1461 193,1444 225,1441 263,1412 273,1428 273,1436 367,1395 500,1415 523,1396 564,1401 599,1332 637,1313 741,1286 747,1269 737,1246 745,1245 819,1255 849,1301 958,1332 961,1291 983,1264 988,1231 1011,1213 1008,1179 1030,1162 1056,1078 1079,1068 1093,1050 1143,1054 1181,1033 1178,985 1181,936 1161,905 1154,815 1143,793 1147,751 1137,728 1130,656 1143,621 1179,568 1174,512 1181,495 1159,433 1171,391 1166,342 1173,317">
          <text:p/>
        </draw:polygon>
        <draw:polygon draw:style-name="gr3" draw:text-style-name="P1" draw:layer="layout" svg:width="0.129cm" svg:height="0.129cm" svg:x="9.808cm" svg:y="3.289cm" svg:viewBox="0 0 130 130" draw:points="98,22 73,0 8,7 0,16 19,46 21,62 39,93 65,99 74,106 84,130 123,111 130,85 111,71">
          <text:p/>
        </draw:polygon>
        <draw:polygon draw:style-name="gr3" draw:text-style-name="P1" draw:layer="layout" svg:width="1.518cm" svg:height="1.352cm" svg:x="9.307cm" svg:y="4.459cm" svg:viewBox="0 0 1519 1353" draw:points="0,563 29,610 34,658 59,671 52,689 12,676 2,677 4,685 97,734 121,715 145,712 232,777 319,737 349,710 413,695 445,693 510,695 569,715 648,780 641,789 580,745 480,722 448,734 360,749 339,784 351,833 339,883 326,900 294,903 270,921 432,987 441,995 485,1048 506,1095 535,1141 560,1146 562,1171 589,1194 639,1213 649,1236 716,1247 738,1310 779,1306 797,1321 830,1326 896,1353 912,1334 951,1323 922,1276 936,1250 918,1228 914,1187 918,1138 965,1109 990,1123 994,1172 989,1196 1000,1228 986,1254 995,1269 1081,1230 1095,1203 1085,1180 1092,1163 1087,1122 1119,1111 1153,1125 1173,1073 1189,1064 1259,1123 1303,1143 1325,1125 1322,1093 1285,1056 1226,1029 1238,987 1290,932 1282,844 1264,829 1223,833 1185,764 1149,734 1188,705 1315,670 1437,674 1493,668 1516,650 1519,585 1495,506 1436,487 1447,422 1434,422 1428,398 1474,361 1345,300 1325,244 1310,188 1265,143 1267,123 1270,87 1161,56 1131,10 1057,0 1049,1 1059,24 1053,41 949,68 911,87 876,156 835,151 812,170 679,150 585,191 585,183 575,167 537,196 505,199 490,216 466,217 452,244 463,268 441,294 440,375 424,385 408,379 392,388 371,430 355,424 352,400 297,422 288,414 287,398 254,393 219,461 146,460 127,437 105,456 89,474 94,514 63,525">
          <text:p/>
        </draw:polygon>
        <draw:polygon draw:style-name="gr3" draw:text-style-name="P1" draw:layer="layout" svg:width="1.516cm" svg:height="1.133cm" svg:x="9.635cm" svg:y="5.523cm" svg:viewBox="0 0 1517 1134" draw:points="1138,104 1114,99 1099,117 1067,119 975,79 931,59 861,0 845,9 825,61 791,47 759,58 764,99 757,116 767,139 753,166 667,205 658,190 672,164 661,132 666,108 662,59 637,45 590,74 586,123 590,164 608,186 594,212 623,259 584,270 568,289 502,262 469,257 451,242 410,246 388,183 321,172 311,149 261,130 234,107 232,82 207,77 178,31 132,52 97,129 91,138 46,183 32,208 0,218 8,300 18,323 127,435 165,498 191,510 249,611 297,785 340,798 471,909 573,939 621,1018 727,1031 775,1093 783,1100 781,1084 791,1083 852,1134 878,1075 992,1080 1014,1045 1054,1034 1088,1039 1126,1018 1128,1043 1106,1078 1125,1093 1188,1079 1205,1085 1220,1060 1260,1063 1262,1080 1306,1116 1331,1114 1354,1095 1361,1087 1410,1098 1455,1045 1495,1042 1517,1008 1456,973 1435,998 1426,992 1420,943 1450,907 1427,828 1433,811 1458,809 1463,785 1451,745 1454,679 1443,655 1419,657 1431,615 1404,586 1418,560 1388,514 1387,498 1378,490 1361,468 1366,443 1379,409 1378,400 1318,366 1271,297 1284,254 1237,193 1231,210 1227,178 1210,172 1218,163 1208,148 1191,132 1149,129">
          <text:p/>
        </draw:polygon>
        <draw:polygon draw:style-name="gr3" draw:text-style-name="P1" draw:layer="layout" svg:width="1.023cm" svg:height="1.597cm" svg:x="10.845cm" svg:y="5.54cm" svg:viewBox="0 0 1024 1598" draw:points="8,146 0,155 17,161 21,193 27,176 74,237 61,280 108,349 168,383 169,392 156,426 151,451 168,473 177,481 178,497 208,543 194,569 221,598 209,640 233,638 244,662 241,728 253,768 248,792 223,794 217,811 240,890 210,926 216,975 225,981 246,956 307,991 285,1025 245,1028 200,1081 151,1070 144,1078 121,1097 96,1099 100,1147 95,1181 149,1224 153,1273 213,1309 216,1332 281,1335 326,1380 377,1399 400,1388 419,1419 443,1409 469,1432 535,1434 554,1464 622,1482 632,1506 649,1513 678,1576 705,1598 768,1566 758,1551 765,1534 787,1516 777,1492 785,1484 833,1479 864,1460 878,1435 902,1432 909,1423 949,1419 984,1449 992,1440 1008,1431 1005,1407 1024,1348 992,1350 976,1343 929,1291 936,1266 957,1240 952,1191 984,1180 981,1140 993,1105 951,1077 899,1131 847,1103 843,1063 856,1028 820,991 820,902 795,887 805,830 835,802 832,770 869,726 859,702 833,697 830,665 800,684 782,669 854,556 875,530 829,476 827,452 848,418 814,397 837,378 870,383 877,367 832,330 843,280 820,209 825,176 783,155 780,123 766,59 742,69 709,57 729,13 696,0 671,10 631,6 551,22 493,20 472,46 406,52 413,27 396,20 341,41 337,91 276,137 226,126 186,137 178,146 112,119 32,151">
          <text:p/>
        </draw:polygon>
        <draw:polygon draw:style-name="gr3" draw:text-style-name="P1" draw:layer="layout" svg:width="1.18cm" svg:height="1.825cm" svg:x="10.438cm" svg:y="6.541cm" svg:viewBox="0 0 1181 1826" draw:points="322,75 303,60 325,25 323,0 285,21 251,16 211,27 189,62 151,82 132,141 73,203 46,263 57,287 109,322 178,454 146,645 88,724 112,795 168,872 46,792 0,822 0,912 184,1041 248,1117 362,1220 438,1328 476,1462 484,1470 551,1488 590,1476 605,1459 614,1466 627,1514 677,1533 717,1529 761,1549 765,1590 773,1598 761,1648 793,1726 816,1709 840,1706 860,1744 875,1735 902,1749 921,1788 1031,1826 1076,1781 1111,1811 1127,1809 1139,1759 1170,1740 1160,1725 1181,1690 1168,1634 1133,1613 1075,1602 1062,1547 961,1507 921,1526 903,1512 908,1471 932,1461 939,1452 913,1438 887,1409 948,1370 916,1291 944,1247 934,1216 883,1196 895,1155 885,1140 823,1072 781,1068 794,1033 818,1015 788,969 799,910 757,899 756,890 762,873 802,862 818,844 890,845 929,817 962,822 990,860 1021,849 1054,854 1067,813 1071,771 1093,736 1072,698 1078,681 1068,658 1117,653 1122,619 1112,597 1085,575 1056,512 1039,505 1029,481 961,463 942,433 876,431 850,408 826,418 807,387 784,398 733,379 688,334 623,331 620,308 560,272 556,223 502,180 507,146 503,98 459,62 457,45 417,42 402,67 385,61">
          <text:p/>
        </draw:polygon>
        <draw:polygon draw:style-name="gr3" draw:text-style-name="P1" draw:layer="layout" svg:width="1.587cm" svg:height="1.948cm" svg:x="10.322cm" svg:y="7.666cm" svg:viewBox="0 0 1588 1949" draw:points="533,400 490,297 273,74 266,0 226,12 184,81 165,133 8,1263 17,1271 51,1186 116,1107 206,1188 235,1251 181,1280 141,1276 106,1255 74,1266 6,1403 0,1517 142,1471 171,1436 223,1472 265,1476 268,1517 234,1585 330,1568 399,1603 432,1608 486,1578 527,1575 544,1581 560,1580 592,1568 625,1581 623,1647 717,1695 738,1743 813,1759 815,1793 859,1813 849,1887 853,1919 969,1949 1009,1937 1016,1928 1018,1855 1050,1852 1104,1912 1159,1891 1204,1846 1209,1813 1170,1751 1178,1734 1264,1702 1251,1654 1255,1604 1242,1549 1247,1523 1276,1472 1332,1459 1352,1416 1406,1387 1411,1353 1427,1344 1440,1318 1397,1290 1379,1268 1377,1251 1422,1214 1455,1203 1480,1225 1501,1174 1526,1188 1566,1176 1547,1146 1533,1089 1573,1078 1588,1060 1552,1030 1519,1025 1512,1043 1467,1088 1460,1088 1410,1077 1387,1087 1377,1072 1345,1083 1320,1077 1301,1045 1251,1034 1308,956 1287,901 1301,866 1316,857 1319,800 1353,740 1351,698 1323,669 1281,664 1243,684 1227,686 1192,656 1147,701 1037,663 1018,624 991,610 976,619 956,581 932,584 909,601 877,523 889,473 881,465 877,424 833,404 793,408 743,389 730,341 721,334 706,351 667,363 600,345 592,337 625,604 650,715 625,701 597,663">
          <text:p/>
        </draw:polygon>
        <draw:polygon draw:style-name="gr3" draw:text-style-name="P1" draw:layer="layout" svg:width="1.717cm" svg:height="1.453cm" svg:x="9.977cm" svg:y="9.101cm" svg:viewBox="0 0 1718 1454" draw:points="744,167 675,132 579,149 613,81 610,40 568,36 516,0 487,35 345,81 241,629 233,638 83,1222 0,1378 56,1363 68,1395 100,1400 110,1424 152,1429 209,1422 242,1427 342,1370 358,1376 403,1413 396,1422 364,1432 365,1442 390,1454 452,1416 470,1431 536,1442 548,1392 613,1402 645,1383 694,1394 709,1376 742,1373 772,1346 826,1398 834,1398 841,1389 840,1380 897,1367 889,1384 942,1412 980,1392 1006,1405 1098,1340 1116,1355 1094,1389 1103,1405 1167,1383 1226,1402 1241,1400 1279,1365 1311,1370 1301,1346 1308,1329 1282,1315 1272,1291 1289,1291 1318,1262 1317,1247 1308,1232 1322,1214 1311,1190 1366,1152 1364,1145 1348,1138 1354,1121 1340,1057 1372,1053 1377,1021 1366,989 1381,971 1380,955 1337,934 1344,917 1366,907 1398,880 1454,875 1480,890 1478,873 1502,870 1546,818 1583,863 1561,897 1606,934 1631,941 1653,914 1640,857 1653,824 1650,792 1640,768 1674,707 1682,699 1688,674 1718,647 1716,630 1626,614 1582,586 1458,573 1449,476 1395,416 1363,419 1361,492 1354,501 1314,513 1198,483 1194,451 1204,377 1160,357 1158,323 1083,307 1062,259 968,211 970,145 937,132 905,144 889,145 872,139 831,142 777,172">
          <text:p/>
        </draw:polygon>
        <draw:polygon draw:style-name="gr3" draw:text-style-name="P1" draw:layer="layout" svg:width="1.282cm" svg:height="1.297cm" svg:x="12.529cm" svg:y="5.357cm" svg:viewBox="0 0 1283 1298" draw:points="756,5 722,0 709,25 652,30 647,72 581,54 458,121 476,153 483,218 467,235 443,238 439,279 416,289 395,332 365,359 312,324 297,325 217,349 188,384 193,441 170,458 149,592 138,632 115,652 133,666 137,707 112,708 82,736 40,716 0,728 34,749 55,795 40,821 45,862 23,889 34,929 88,972 138,983 141,1025 207,1026 251,1063 258,1144 294,1181 318,1179 284,1238 300,1237 316,1236 335,1266 366,1255 408,1260 429,1226 453,1223 507,1276 517,1298 593,1235 621,1191 639,1206 649,1229 712,1199 714,1232 732,1246 740,1245 778,1209 805,1240 822,1246 850,1195 848,1171 863,1160 887,1159 931,1195 995,1181 1013,1187 1069,1182 1178,1221 1249,1206 1233,1191 1239,1159 1269,1140 1283,1122 1241,1020 1256,1001 1252,969 1268,951 1271,903 1227,866 1232,832 1205,810 1180,805 1178,781 1151,760 1159,750 1182,731 1196,706 1140,630 1172,619 1178,602 1177,585 1223,557 1236,522 1195,518 1159,489 1165,465 1191,397 1146,343 1128,329 1150,295 1137,247 1106,266 1103,242 1086,219 1061,221 1023,250 982,253 888,213 924,160 940,143 942,86 908,64 883,67 830,6 782,27">
          <text:p/>
        </draw:polygon>
        <draw:polygon draw:style-name="gr3" draw:text-style-name="P1" draw:layer="layout" svg:width="1.19cm" svg:height="1.114cm" svg:x="13.006cm" svg:y="6.516cm" svg:viewBox="0 0 1191 1115" draw:points="881,54 772,47 701,62 592,23 536,28 518,22 454,36 410,0 386,1 371,12 373,36 345,87 328,81 301,50 263,86 255,87 237,73 235,40 172,70 162,47 144,32 116,76 40,139 41,147 67,161 62,203 40,229 51,245 26,255 38,287 14,297 0,323 21,370 71,382 80,397 83,412 108,436 118,459 104,476 158,528 144,555 154,578 150,627 176,633 186,656 172,682 133,702 126,719 178,747 192,729 234,733 247,781 230,775 199,793 208,801 210,833 271,861 335,855 373,826 385,866 420,895 436,885 480,930 492,970 477,980 486,996 472,1013 500,1060 515,1041 539,1046 555,1030 587,1026 600,993 648,972 674,994 685,1017 724,1013 750,1028 765,1018 792,1040 793,1057 861,1075 865,1115 926,1085 939,1051 948,1051 1022,1060 1038,1051 1083,1013 1074,998 1039,976 1032,978 1019,938 982,884 990,875 1022,872 1035,855 1034,830 1042,829 1083,834 1097,808 1134,773 1139,739 1161,704 1191,686 1180,654 1191,603 1157,574 1144,527 1141,486 1153,444 1149,404 1114,383 1099,310 1082,288 1069,248 1043,235 1011,237 1008,213 982,183 958,201 916,181 905,149 926,123 884,102">
          <text:p/>
        </draw:polygon>
        <draw:polygon draw:style-name="gr3" draw:text-style-name="P1" draw:layer="layout" svg:width="1.263cm" svg:height="1.34cm" svg:x="12.254cm" svg:y="6.58cm" svg:viewBox="0 0 1264 1341" draw:points="1137,802 1125,762 1087,791 1023,797 962,769 960,737 951,729 982,711 999,717 986,669 944,665 930,683 878,655 885,638 924,618 938,592 928,569 902,563 906,514 896,491 910,464 856,412 870,395 860,372 835,348 832,333 823,318 773,306 752,259 766,233 790,223 778,191 803,181 792,165 814,139 819,97 793,83 792,75 782,53 728,0 704,3 683,37 641,32 610,43 591,13 559,17 543,18 506,70 479,48 439,51 417,70 413,112 384,155 294,146 280,172 233,201 235,226 195,229 190,263 218,300 221,333 231,356 208,367 201,383 211,407 201,482 239,526 270,508 296,538 320,601 298,635 259,655 193,645 199,710 186,752 158,796 154,837 87,818 84,875 45,895 16,930 0,940 36,977 100,971 137,1009 127,1084 147,1115 172,1120 181,1135 206,1133 233,1081 261,1103 308,1091 382,1101 400,1123 405,1172 439,1200 479,1189 523,1217 479,1271 481,1286 522,1291 540,1314 573,1311 590,1326 600,1341 608,1340 620,1298 652,1279 702,1306 760,1229 793,1234 806,1192 838,1180 855,1195 878,1176 912,1198 935,1187 949,1162 983,1158 1004,1140 1026,1106 1056,1079 1088,1067 1126,1048 1140,1022 1165,1020 1184,1043 1224,1039 1230,1021 1264,1019 1252,996 1224,949 1238,932 1229,916 1244,906 1232,866 1188,821 1172,831">
          <text:p/>
        </draw:polygon>
        <draw:polygon draw:style-name="gr3" draw:text-style-name="P1" draw:layer="layout" svg:width="1.285cm" svg:height="1.166cm" svg:x="12.834cm" svg:y="7.488cm" svg:viewBox="0 0 1286 1167" draw:points="650,113 644,131 604,135 585,112 560,114 546,140 508,159 476,171 446,198 424,232 403,250 369,254 355,279 332,290 298,268 275,287 258,272 226,284 213,326 180,321 122,398 72,371 40,390 28,432 62,445 62,454 56,470 32,473 33,488 52,512 84,509 94,532 80,550 56,560 35,594 11,605 13,629 0,671 19,686 44,700 45,708 8,743 2,769 52,780 55,805 24,824 58,854 116,856 176,883 170,899 153,910 167,965 213,1027 230,1033 292,995 310,1017 342,1006 400,1017 446,1062 473,1101 508,1129 511,1146 536,1167 544,1158 577,1164 591,1147 646,1125 668,1098 694,1104 704,1128 750,1099 798,1094 823,1101 896,1085 894,1061 874,1038 854,992 899,947 932,952 944,902 941,878 957,876 972,849 987,841 960,810 949,779 955,762 1000,716 1028,665 1053,663 1073,621 1113,609 1129,525 1118,494 1142,492 1237,549 1284,528 1283,512 1247,482 1271,309 1254,286 1225,240 1243,181 1276,177 1281,153 1273,138 1286,112 1283,80 1255,41 1210,79 1194,88 1120,79 1111,79 1098,113 1037,143 1033,103 965,85 964,68 937,46 922,56 896,41 857,45 846,22 820,0 772,21 759,54 727,58 711,74 687,69 672,88 684,111">
          <text:p/>
        </draw:polygon>
        <draw:polygon draw:style-name="gr3" draw:text-style-name="P1" draw:layer="layout" svg:width="1.235cm" svg:height="1.591cm" svg:x="11.611cm" svg:y="5.456cm" svg:viewBox="0 0 1236 1592" draw:points="687,258 646,255 650,287 666,300 661,326 594,316 570,319 509,357 450,330 403,350 393,335 381,295 388,205 387,180 354,184 353,159 334,153 296,173 271,158 269,143 277,141 291,124 272,93 249,104 213,66 181,69 159,14 126,0 101,11 66,64 71,112 21,101 6,117 0,143 14,207 17,239 59,260 54,293 77,364 66,414 111,451 104,467 71,462 48,481 82,502 61,536 63,560 109,614 88,640 16,753 34,768 64,749 67,781 93,786 103,810 66,854 69,886 39,914 29,971 54,986 54,1075 90,1112 77,1147 81,1187 133,1215 185,1161 227,1189 215,1224 218,1264 186,1275 191,1324 170,1350 163,1375 210,1427 226,1434 258,1432 239,1491 242,1515 292,1541 319,1565 426,1563 460,1592 500,1573 505,1547 487,1533 486,1516 507,1481 531,1471 540,1479 541,1494 551,1510 578,1541 629,1560 651,1534 715,1528 714,1503 743,1476 842,1483 851,1491 874,1480 864,1457 861,1424 833,1387 838,1353 878,1350 876,1325 923,1296 937,1270 1027,1279 1056,1236 1060,1194 1082,1175 1122,1172 1149,1194 1186,1142 1202,1139 1236,1080 1212,1082 1176,1045 1169,964 1125,927 1059,926 1056,884 1006,873 952,830 941,790 963,763 958,722 973,696 952,650 918,629 870,559 847,480 812,459 767,406 769,349 756,300 706,281">
          <text:p/>
        </draw:polygon>
        <draw:polygon draw:style-name="gr3" draw:text-style-name="P1" draw:layer="layout" svg:width="1.379cm" svg:height="1.303cm" svg:x="11.194cm" svg:y="6.927cm" svg:viewBox="0 0 1380 1304" draw:points="600,32 560,36 553,45 529,48 515,73 484,92 436,97 428,105 438,129 416,147 409,164 419,179 356,211 366,233 361,267 312,272 322,295 316,312 337,350 315,385 311,427 298,468 265,463 234,474 206,436 173,431 134,459 62,458 46,476 6,487 0,504 1,513 43,524 32,583 62,629 38,647 25,682 67,686 129,754 139,769 127,810 178,830 188,861 160,905 192,984 131,1023 157,1052 183,1066 176,1075 152,1085 147,1126 165,1140 205,1121 306,1161 319,1216 377,1227 412,1248 425,1304 478,1258 518,1264 553,1276 642,1179 681,1166 694,1133 680,1061 698,993 736,974 743,948 759,956 805,919 812,910 853,906 895,837 934,816 932,793 945,759 940,710 948,701 963,692 974,707 1004,696 1003,681 1060,593 1076,583 1105,548 1144,528 1147,471 1214,490 1218,449 1246,405 1259,363 1253,298 1319,308 1358,288 1380,254 1356,191 1330,161 1299,179 1261,135 1271,60 1261,36 1268,20 1259,12 1160,5 1131,32 1132,57 1068,63 1046,89 995,70 968,39 958,23 957,8 948,0 924,10 903,45 904,62 922,76 917,102 877,121 843,92 736,94 709,70 659,44 643,53 635,62">
          <text:p/>
        </draw:polygon>
        <draw:polygon draw:style-name="gr3" draw:text-style-name="P1" draw:layer="layout" svg:width="1.481cm" svg:height="1.615cm" svg:x="11.565cm" svg:y="7.52cm" svg:viewBox="0 0 1482 1616" draw:points="592,99 577,108 569,117 574,166 561,200 563,223 524,244 482,313 441,317 434,326 388,363 372,355 365,381 327,400 309,468 323,540 310,573 271,586 182,683 147,671 107,665 54,711 33,746 43,761 12,780 0,830 38,810 80,815 108,844 110,886 76,946 73,1003 58,1012 44,1047 65,1102 8,1180 58,1191 77,1223 102,1229 134,1218 144,1233 167,1223 217,1234 224,1234 269,1189 276,1171 309,1176 345,1206 330,1224 290,1235 304,1292 369,1382 372,1407 380,1422 375,1456 377,1472 436,1491 538,1449 573,1470 596,1452 610,1426 642,1431 657,1414 674,1419 685,1452 710,1457 783,1451 830,1430 847,1436 868,1476 839,1535 868,1565 884,1572 898,1555 952,1517 1001,1512 1036,1549 1089,1585 1099,1609 1116,1616 1121,1582 1173,1528 1168,1480 1240,1457 1293,1412 1319,1417 1346,1358 1326,1335 1325,1310 1388,1289 1391,1248 1431,1235 1445,1202 1470,1199 1467,1183 1440,1154 1471,1134 1449,1079 1444,1023 1482,995 1436,933 1422,878 1439,867 1445,851 1385,824 1327,822 1293,792 1324,773 1321,748 1271,737 1277,711 1314,676 1313,668 1288,654 1269,639 1282,597 1280,573 1304,562 1325,528 1349,518 1363,500 1353,477 1321,480 1302,456 1301,441 1325,438 1331,422 1331,413 1297,400 1289,401 1279,386 1262,371 1229,374 1211,351 1170,346 1168,331 1212,277 1168,249 1128,260 1094,232 1089,183 1071,161 997,151 950,163 922,141 895,193 870,195 861,180 836,175 816,144 826,69 789,31 725,37 689,0 632,88 633,103 603,114">
          <text:p/>
        </draw:polygon>
        <draw:polygon draw:style-name="gr3" draw:text-style-name="P1" draw:layer="layout" svg:width="0.031cm" svg:height="0.003cm" svg:x="12.813cm" svg:y="6.593cm" svg:viewBox="0 0 32 4" draw:points="0,4 32,0 16,1">
          <text:p/>
        </draw:polygon>
        <draw:polygon draw:style-name="gr3" draw:text-style-name="P1" draw:layer="layout" svg:width="1.222cm" svg:height="1.166cm" svg:x="12.571cm" svg:y="8.482cm" svg:viewBox="0 0 1223 1167" draw:points="476,32 438,60 443,116 465,171 434,191 461,220 464,236 439,239 425,272 385,285 382,326 319,347 320,372 340,395 313,454 287,449 234,494 162,517 167,565 115,619 110,653 93,646 32,692 15,686 0,687 30,741 24,775 33,790 37,830 64,860 60,901 70,926 134,912 136,927 97,955 127,1001 177,1021 196,1053 215,1075 256,1080 270,1061 302,1050 305,1083 293,1124 335,1145 362,1167 454,1110 484,1074 518,1087 538,1127 555,1141 593,1113 573,1074 588,1048 620,1053 648,1083 662,1058 748,1018 789,1021 811,1004 836,1009 893,996 922,968 885,915 890,882 862,851 857,795 898,791 903,767 930,781 937,763 974,744 1003,700 1043,689 1073,660 1083,676 1098,659 1123,672 1172,668 1186,650 1210,647 1223,614 1187,577 1190,520 1172,496 1155,490 1167,448 1170,399 1186,381 1182,342 1106,233 1104,210 1127,191 1100,161 1098,136 1086,106 1061,99 1013,104 967,133 957,109 931,103 909,130 854,152 840,169 807,163 799,172 774,151 771,134 736,106 709,67 663,22 605,11 573,22 555,0 493,38">
          <text:p/>
        </draw:polygon>
        <draw:polygon draw:style-name="gr3" draw:text-style-name="P1" draw:layer="layout" svg:width="1.237cm" svg:height="1.094cm" svg:x="11.426cm" svg:y="8.839cm" svg:viewBox="0 0 1238 1095" draw:points="351,29 318,40 273,77 275,94 293,116 336,144 323,170 307,179 302,213 248,242 228,285 172,298 143,349 138,375 151,430 147,480 160,528 74,560 66,577 105,639 100,672 55,717 0,738 9,835 133,848 177,876 267,892 269,909 239,936 233,961 225,969 191,1030 201,1054 204,1086 267,1072 278,1095 286,1095 323,1050 355,1040 381,1062 439,1081 454,1063 519,1057 566,1036 603,1000 660,1003 685,1000 731,972 749,995 803,1038 849,1009 881,999 888,998 880,990 878,983 899,940 938,919 944,887 1012,913 1034,895 1029,854 1005,849 1004,832 1051,820 1072,778 1082,718 1099,709 1071,671 1046,674 1019,652 1047,609 1045,577 1051,558 1076,557 1095,587 1151,582 1201,585 1215,569 1205,544 1209,503 1182,473 1178,433 1169,418 1175,384 1145,330 1160,329 1177,335 1238,289 1228,265 1175,229 1140,192 1091,197 1037,235 1023,252 1007,245 978,215 1007,156 986,116 969,110 922,131 849,137 824,132 813,99 796,94 781,111 749,106 735,132 712,150 677,129 575,171 516,152 514,136 519,102 511,87 508,62 462,2 422,14 397,0 376,51">
          <text:p/>
        </draw:polygon>
        <draw:polygon draw:style-name="gr3" draw:text-style-name="P1" draw:layer="layout" svg:width="1.509cm" svg:height="1.068cm" svg:x="11.249cm" svg:y="9.811cm" svg:viewBox="0 0 1510 1069" draw:points="94,197 72,207 65,224 108,245 109,261 94,279 105,311 100,343 68,347 82,411 76,428 92,435 94,442 39,480 50,504 36,522 45,537 46,552 17,581 0,581 10,605 36,619 29,636 39,660 104,646 121,660 187,663 218,634 267,638 299,717 333,745 401,772 442,866 420,885 421,901 476,970 517,973 574,961 609,981 619,1005 667,1008 696,1039 743,1026 808,1037 902,1069 956,1056 1000,994 1032,983 1060,931 1103,952 1134,933 1208,950 1288,1008 1301,990 1306,950 1330,939 1327,915 1341,881 1330,857 1360,830 1367,814 1365,797 1381,788 1378,764 1395,762 1412,769 1426,743 1459,748 1481,721 1505,727 1510,695 1492,671 1468,674 1449,634 1407,623 1404,598 1362,578 1374,544 1304,493 1264,415 1208,413 1235,353 1209,338 1224,329 1196,291 1209,257 1174,228 1158,229 1123,207 1084,220 1073,205 1081,187 1140,125 1135,77 1159,74 1174,56 1140,44 1077,66 1073,26 1065,26 1058,27 1026,37 980,66 926,23 908,0 862,28 837,31 780,28 743,64 696,85 631,91 616,109 558,90 532,68 500,78 463,123 455,123 444,100 381,114 368,147 381,204 359,231 334,224 289,187 311,153 274,108 230,160 206,163 208,180 182,165 126,170">
          <text:p/>
        </draw:polygon>
        <draw:polygon draw:style-name="gr3" draw:text-style-name="P1" draw:layer="layout" svg:width="1.272cm" svg:height="0.863cm" svg:x="12.304cm" svg:y="9.394cm" svg:viewBox="0 0 1273 864" draw:points="168,119 193,116 221,154 204,163 194,223 173,265 126,277 127,294 151,299 156,340 134,358 66,332 60,364 21,385 0,428 2,435 10,443 18,443 22,483 85,461 119,473 104,491 80,494 85,542 26,604 18,622 29,637 68,624 103,646 119,645 154,674 141,708 169,746 154,755 180,770 153,830 209,832 314,814 345,803 372,817 411,797 472,840 473,857 482,864 528,844 543,825 614,803 612,778 580,773 562,759 585,749 617,754 623,721 631,711 714,728 742,685 768,699 806,671 830,668 838,659 845,642 810,622 816,613 833,603 889,605 902,564 927,562 924,537 962,517 976,483 949,462 933,456 938,430 928,407 936,390 1018,398 1060,418 1082,384 1116,406 1111,357 1185,367 1193,358 1175,343 1182,334 1241,353 1266,351 1273,334 1256,327 1253,303 1229,306 1214,315 1204,299 1187,293 1167,262 1220,216 1236,215 1249,173 1175,163 1149,149 1156,133 1145,109 1160,84 1103,97 1078,92 1056,109 1015,106 929,146 915,171 887,141 855,136 840,162 860,201 822,229 805,215 785,175 751,162 721,198 629,255 602,233 560,212 572,171 569,138 537,149 523,168 482,163 463,141 444,109 394,89 364,43 403,15 401,0 337,14 323,30 273,27 217,32 198,2 173,3 167,22 169,54 141,97">
          <text:p/>
        </draw:polygon>
        <draw:polygon draw:style-name="gr3" draw:text-style-name="P1" draw:layer="layout" svg:width="1.411cm" svg:height="1.134cm" svg:x="13.114cm" svg:y="9.681cm" svg:viewBox="0 0 1412 1135" draw:points="118,120 128,143 123,169 139,175 166,196 152,230 114,250 117,275 92,277 79,318 23,316 6,326 0,335 35,355 28,372 20,381 8,424 28,462 46,485 49,517 101,553 115,617 160,654 154,671 131,689 181,716 184,741 154,760 155,785 251,849 293,862 341,939 377,968 453,1001 469,992 481,966 506,964 501,997 480,1032 492,1064 516,1069 526,1085 537,1117 570,1122 624,1092 677,1135 693,1127 688,1078 725,1033 752,1055 776,1053 860,1095 899,1066 924,1072 964,1068 990,1082 1040,1085 1094,1056 1115,1021 1140,1028 1136,987 1140,946 1094,885 1100,860 1090,836 1123,760 1190,778 1242,814 1296,785 1392,759 1405,718 1412,709 1390,645 1314,619 1219,653 1168,626 1134,612 1050,505 1045,449 1023,386 980,358 993,316 953,245 925,208 892,194 882,188 811,112 768,101 751,77 685,75 691,50 657,37 612,0 566,21 533,16 456,64 431,66 372,47 365,56 383,71 375,80 301,70 306,119 272,97 250,131 208,111 126,103">
          <text:p/>
        </draw:polygon>
        <draw:polygon draw:style-name="gr3" draw:text-style-name="P1" draw:layer="layout" svg:width="1.654cm" svg:height="1.692cm" svg:x="11.965cm" svg:y="10.062cm" svg:viewBox="0 0 1655 1693" draw:points="924,81 901,91 919,105 951,110 953,135 882,157 867,176 821,196 812,189 811,172 750,129 711,149 684,135 653,146 548,164 588,242 658,293 646,327 688,347 691,372 733,383 752,423 776,420 794,444 789,476 765,470 743,497 710,492 696,518 679,511 662,513 665,537 649,546 651,563 644,579 614,606 625,630 611,664 614,688 590,699 585,739 572,757 492,699 418,682 387,701 344,680 316,732 284,743 240,805 186,818 203,840 136,903 129,920 140,935 141,952 84,957 79,998 12,1070 23,1093 56,1098 84,1128 126,1150 123,1198 99,1200 94,1242 104,1249 173,1209 186,1258 179,1282 208,1313 163,1358 121,1442 81,1439 31,1427 12,1502 14,1600 0,1633 27,1655 28,1672 63,1685 69,1676 84,1667 134,1678 150,1668 218,1687 227,1693 235,1693 233,1677 240,1668 230,1653 238,1643 230,1638 219,1613 201,1599 223,1572 205,1558 227,1531 223,1482 246,1464 277,1453 337,1489 420,1505 401,1385 448,1363 452,1322 533,1307 572,1279 584,1253 565,1222 562,1190 580,1115 614,1120 634,1078 666,1075 706,1062 740,1084 765,1090 812,1150 835,1148 880,1103 861,1073 820,1059 802,1046 822,1011 888,1004 966,974 963,940 886,907 891,874 922,847 954,845 1010,912 1015,961 1057,981 1095,961 1090,905 1097,880 1157,915 1179,905 1214,917 1241,948 1262,905 1286,903 1330,842 1342,808 1415,801 1409,744 1460,674 1496,704 1514,734 1536,699 1610,710 1642,699 1641,683 1629,651 1650,616 1655,583 1630,585 1618,611 1602,620 1526,587 1490,558 1442,481 1400,468 1304,404 1303,379 1333,360 1330,335 1280,308 1303,290 1309,273 1264,236 1250,172 1198,136 1195,104 1177,81 1157,43 1169,0 1145,3 1107,31 1081,17 1053,60 970,43 962,53 956,86">
          <text:p/>
        </draw:polygon>
        <draw:polygon draw:style-name="gr3" draw:text-style-name="P1" draw:layer="layout" svg:width="1.289cm" svg:height="1.21cm" svg:x="13.657cm" svg:y="7.885cm" svg:viewBox="0 0 1290 1211" draw:points="1167,357 1145,294 1104,290 1085,267 1028,265 1039,207 1028,183 998,210 986,252 939,272 879,238 861,215 848,167 821,146 797,147 745,120 715,139 673,126 649,136 630,114 614,107 619,66 560,47 557,22 527,42 501,28 475,22 474,6 441,0 424,84 460,114 461,130 414,151 319,94 295,96 306,127 290,211 250,223 230,265 205,267 177,318 132,364 126,381 137,412 164,443 149,451 134,478 118,480 121,504 109,554 76,549 31,594 51,640 71,663 73,687 0,703 12,733 14,758 41,788 18,807 20,830 96,939 100,978 84,996 81,1045 69,1087 86,1093 104,1117 101,1174 137,1211 145,1202 142,1178 149,1162 213,1140 262,1135 272,1167 288,1173 312,1162 363,1174 386,1164 418,1162 431,1112 490,1064 487,1015 500,982 530,963 540,896 561,862 585,852 606,817 621,808 638,807 666,763 702,793 701,873 740,854 789,858 792,882 815,960 832,976 857,966 867,988 861,1005 844,1008 862,1029 857,1055 870,1102 890,1150 916,1172 949,1080 973,1069 962,1045 975,1011 986,952 1007,910 1031,907 1040,833 1071,814 1099,852 1125,867 1164,838 1159,807 1174,788 1180,764 1214,777 1283,738 1290,713 1280,698 1286,672 1233,629 1236,570 1226,548 1256,536 1272,520 1212,491 1190,436 1194,387">
          <text:p/>
        </draw:polygon>
        <draw:polygon draw:style-name="gr3" draw:text-style-name="P1" draw:layer="layout" svg:width="1.617cm" svg:height="1.741cm" svg:x="13.428cm" svg:y="8.648cm" svg:viewBox="0 0 1618 1742" draw:points="895,0 867,44 850,45 835,54 814,89 790,99 769,133 759,200 729,219 716,252 719,301 660,349 647,399 615,401 592,411 541,399 517,410 501,404 491,372 442,377 378,399 371,415 374,439 366,448 353,481 329,484 315,502 266,506 241,493 226,510 216,494 186,523 146,534 117,578 80,597 73,615 46,601 41,625 0,629 5,685 33,716 28,749 65,802 36,830 21,855 32,879 25,895 51,909 125,919 112,961 96,962 43,1008 63,1039 80,1045 90,1061 105,1052 129,1049 132,1073 149,1080 142,1097 219,1049 252,1054 298,1033 343,1070 377,1083 371,1108 437,1110 454,1134 497,1145 568,1221 578,1227 611,1241 639,1278 679,1349 666,1391 709,1419 731,1482 736,1538 820,1645 854,1659 905,1686 1000,1652 1076,1678 1098,1742 1153,1720 1196,1741 1228,1739 1235,1720 1226,1705 1222,1665 1244,1638 1214,1593 1235,1541 1259,1548 1310,1566 1383,1568 1423,1549 1410,1501 1438,1457 1504,1459 1525,1434 1529,1383 1613,1310 1618,1278 1556,1235 1517,1239 1497,1208 1464,1211 1437,1180 1485,1159 1490,1127 1502,1093 1541,1073 1512,1026 1464,1023 1385,1046 1395,989 1328,971 1316,931 1292,941 1291,917 1311,882 1318,857 1300,843 1287,795 1284,771 1300,761 1289,729 1304,712 1301,679 1237,612 1247,538 1237,513 1145,409 1119,387 1099,339 1086,292 1091,266 1073,245 1090,242 1096,225 1086,203 1061,213 1044,197 1021,119 1018,95 969,91 930,110 931,30">
          <text:p/>
        </draw:polygon>
        <draw:polygon draw:style-name="gr3" draw:text-style-name="P1" draw:layer="layout" svg:width="1.598cm" svg:height="1.124cm" svg:x="13.251cm" svg:y="10.714cm" svg:viewBox="0 0 1599 1125" draw:points="1545,295 1505,307 1486,283 1454,287 1401,251 1362,255 1347,199 1291,204 1241,185 1228,137 1209,114 1203,123 1213,154 1216,178 1151,193 1154,216 1112,286 1095,287 1044,260 1031,204 1000,223 952,236 922,181 880,161 891,102 929,74 903,52 853,49 827,35 787,39 762,33 723,62 639,20 615,22 588,0 551,45 556,94 540,102 487,59 433,89 400,84 389,52 379,36 355,31 356,47 324,58 250,47 228,82 210,52 174,22 123,92 129,149 56,156 44,190 0,251 31,322 34,369 105,421 146,424 170,423 208,468 230,458 257,464 279,535 265,560 300,590 296,630 309,687 278,698 255,716 299,744 305,810 267,838 193,845 180,887 217,915 235,947 229,964 281,999 323,1003 378,981 403,988 492,1070 487,1110 505,1125 566,1086 588,1052 636,1056 683,1018 678,970 653,875 716,853 782,872 838,850 1029,880 1077,877 1126,790 1204,758 1265,802 1325,829 1394,872 1409,763 1390,733 1395,699 1419,609 1503,454 1599,347">
          <text:p/>
        </draw:polygon>
        <draw:polygon draw:style-name="gr3" draw:text-style-name="P1" draw:layer="layout" svg:width="1.376cm" svg:height="1.035cm" svg:x="12.366cm" svg:y="10.907cm" svg:viewBox="0 0 1377 1036" draw:points="916,129 885,58 861,60 840,103 813,72 778,60 756,70 696,35 689,60 694,116 656,136 614,116 609,67 553,0 521,2 490,29 485,62 562,95 565,129 487,159 421,166 401,201 419,214 460,228 479,258 434,303 411,305 364,245 339,239 305,217 265,230 233,233 213,275 179,270 161,345 164,377 183,408 171,434 132,462 51,477 47,518 0,540 19,660 89,710 129,699 155,721 253,728 282,758 298,773 310,803 346,833 401,811 434,825 532,825 534,848 561,870 571,893 589,917 602,956 620,987 652,977 649,944 664,925 696,931 736,919 789,955 921,976 924,1008 976,1036 1065,1028 1078,1010 1093,984 1134,988 1166,977 1201,917 1235,931 1331,905 1372,917 1377,877 1288,795 1263,788 1208,810 1166,806 1114,771 1120,754 1102,722 1065,694 1078,652 1152,645 1190,617 1184,551 1140,523 1163,505 1194,494 1181,437 1185,397 1150,367 1164,342 1142,271 1115,265 1093,275 1055,230 1031,231 990,228 919,176">
          <text:p/>
        </draw:polygon>
        <draw:path draw:style-name="gr3" draw:text-style-name="P1" draw:layer="layout" svg:width="1.511cm" svg:height="0.814cm" svg:x="13.275cm" svg:y="11.472cm" svg:viewBox="0 0 1512 815" svg:d="M1005 122l-191-30-56 22-66-19-63 22 25 95 5 48-47 38-48-4-22 34-61 39-18-15-41-12-96 26-34-14-35 60-32 11-41-4-15 26-13 18-89 8-15 10-17 1-22 26 2 24-15 18 2 17 10 15 99 15 62 52 48-5 22 47 12 55 53 37 64-14 73-80 58 2 55-22 49 12 61 35 68 18 55 69 49 12 16-2 22-26 108 14 7-9-20-47 21-26 16-10 55-20 25 12 25-1 52-54 31-11 50 4 22-27 26 22 72-7 56 60 31-11 57 3-21-55-25-14 3-50-51-11-35-37-13-138v-260l-69-43-60-27-61-44-78 32-49 87zM303 645l-8 9-25-7-16-6-9-7 5-25 15-10 7-17 18 14-14 18 9 15z">
          <text:p/>
        </draw:path>
        <draw:polygon draw:style-name="gr3" draw:text-style-name="P1" draw:layer="layout" svg:width="1cm" svg:height="1.313cm" svg:x="11.172cm" svg:y="10.445cm" svg:viewBox="0 0 1001 1314" draw:points="594,339 553,336 498,267 497,251 519,232 478,138 410,111 376,83 344,4 295,0 264,29 269,77 312,105 317,162 337,192 297,213 292,237 302,269 312,268 324,242 357,240 359,264 357,329 377,368 362,386 330,398 309,423 310,440 329,463 330,487 295,538 270,541 277,597 245,609 228,602 193,663 146,683 137,774 116,792 74,788 69,820 45,830 45,920 0,957 14,1021 8,1047 113,1119 163,1138 211,1215 282,1273 307,1287 372,1273 513,1228 590,1260 610,1292 628,1314 652,1304 688,1260 713,1265 773,1302 821,1289 820,1272 793,1250 807,1217 805,1119 824,1044 874,1056 914,1059 956,975 1001,930 972,899 979,875 966,826 897,866 887,859 892,817 916,815 919,767 877,745 849,715 816,710 805,687 872,615 877,574 934,569 933,552 922,537 929,520 996,457 979,435 885,403 820,392 773,405 744,374 696,371 686,347 651,327">
          <text:p/>
        </draw:polygon>
        <draw:path draw:style-name="gr3" draw:text-style-name="P1" draw:layer="layout" svg:width="1.852cm" svg:height="1.13cm" svg:x="9.696cm" svg:y="10.441cm" svg:viewBox="0 0 1853 1131" svg:d="M1592 30l-32-5-38 35-15 2-59-19-64 22-9-16 22-34-18-15-92 65-26-13-38 20-53-28 8-17-57 13 1 9-7 9h-8l-54-52-30 27-33 3-15 18-49-11-32 19-65-10-12 50-66-11-18-15-62 38-25-12-1-10 32-10 7-9-45-37-16-6-100 57-33-5-57 7-42-5-10-24-32-5-12-32-56 15-86 129-68 55-24-5-64 14-39 36 45 37 13 47 63-21 42 11 4 49 10 15v7l33 6 8-8 13-42 56-5 44 36 50 3 18 16 11 40-2 56-42 86-52 62 31 54 76 26 14-27 8-65 24-20 32-2-19 59 37 37 56-5 53 36 17 23 33-2 35 27 58 12 70 50 40-2 84 16 71-16 19 32 13 39-15 10 10 23 16 15 44 20 54 52 11 40 26 14 18 23 32-18 21-35 60 35 58 2 83-64 6-26-14-64 45-37v-90l24-10 5-32 42 4 21-18 9-91 47-20 35-61 17 7 32-12-7-56 25-3 35-51-1-24-19-23-1-17 21-25 32-12 15-18-20-39 2-65-2-24-33 2-12 26-10 1-10-32 5-24 40-21-20-30-5-57-43-28-5-48-66-3-17-14zM1735 325l18 16 10 23-4 48-32 5 9 15 5 56-6 9-17 2 1 7-16 2-11-24-2-32 28-43-2-24 24-3-3-24-16-15z">
          <text:p/>
        </draw:path>
        <draw:polygon draw:style-name="gr3" draw:text-style-name="P1" draw:layer="layout" svg:width="0.072cm" svg:height="0.182cm" svg:x="11.386cm" svg:y="10.766cm" svg:viewBox="0 0 73 183" draw:points="63,16 45,0 31,18 47,33 50,57 26,60 28,84 0,127 2,159 13,183 29,181 28,174 45,172 51,163 46,107 37,92 69,87 73,39">
          <text:p/>
        </draw:polygon>
        <draw:polygon draw:style-name="gr3" draw:text-style-name="P1" draw:layer="layout" svg:width="0.023cm" svg:height="0.033cm" svg:x="9.024cm" svg:y="2.91cm" svg:viewBox="0 0 24 34" draw:points="22,0 6,2 0,27 9,34 17,34 24,17">
          <text:p/>
        </draw:polygon>
        <draw:polygon draw:style-name="gr3" draw:text-style-name="P1" draw:layer="layout" svg:width="0.032cm" svg:height="0.026cm" svg:x="8.075cm" svg:y="2.973cm" svg:viewBox="0 0 33 27" draw:points="32,0 15,1 0,11 10,27 16,18 33,16">
          <text:p/>
        </draw:polygon>
        <draw:polygon draw:style-name="gr3" draw:text-style-name="P1" draw:layer="layout" svg:width="0.08cm" svg:height="0.051cm" svg:x="7.019cm" svg:y="3.256cm" svg:viewBox="0 0 81 52" draw:points="46,1 30,3 31,12 6,22 0,30 0,38 16,28 33,27 33,44 26,44 26,52 43,52 50,42 75,40 81,30 72,15 80,6 62,0 55,9">
          <text:p/>
        </draw:polygon>
        <draw:polygon draw:style-name="gr3" draw:text-style-name="P1" draw:layer="layout" svg:width="0.016cm" svg:height="0.024cm" svg:x="7.166cm" svg:y="3.37cm" svg:viewBox="0 0 17 25" draw:points="2,25 17,23 7,0 0,9">
          <text:p/>
        </draw:polygon>
        <draw:polygon draw:style-name="gr3" draw:text-style-name="P1" draw:layer="layout" svg:width="0.015cm" svg:height="0.025cm" svg:x="7.967cm" svg:y="4.428cm" svg:viewBox="0 0 16 26" draw:points="14,8 5,0 0,26 16,25">
          <text:p/>
        </draw:polygon>
        <draw:polygon draw:style-name="gr3" draw:text-style-name="P1" draw:layer="layout" svg:width="0.091cm" svg:height="0.058cm" svg:x="8.426cm" svg:y="4.556cm" svg:viewBox="0 0 92 59" draw:points="92,43 74,27 58,21 48,13 15,0 0,10 1,26 19,41 45,55 68,43 85,59">
          <text:p/>
        </draw:polygon>
        <draw:polygon draw:style-name="gr3" draw:text-style-name="P1" draw:layer="layout" svg:width="0.024cm" svg:height="0.024cm" svg:x="9.081cm" svg:y="4.691cm" svg:viewBox="0 0 25 25" draw:points="0,10 3,25 25,7 16,0">
          <text:p/>
        </draw:polygon>
        <draw:polygon draw:style-name="gr3" draw:text-style-name="P1" draw:layer="layout" svg:width="0.02cm" svg:height="0.042cm" svg:x="9.028cm" svg:y="4.687cm" svg:viewBox="0 0 21 43" draw:points="8,42 14,18 21,16 20,0 6,18 0,43">
          <text:p/>
        </draw:polygon>
        <draw:polygon draw:style-name="gr3" draw:text-style-name="P1" draw:layer="layout" svg:width="0.016cm" svg:height="0.024cm" svg:x="8.574cm" svg:y="4.502cm" svg:viewBox="0 0 17 25" draw:points="11,25 17,8 9,0 0,2">
          <text:p/>
        </draw:polygon>
        <draw:polygon draw:style-name="gr3" draw:text-style-name="P1" draw:layer="layout" svg:width="0.185cm" svg:height="0.165cm" svg:x="8.63cm" svg:y="4.953cm" svg:viewBox="0 0 186 166" draw:points="64,36 45,22 11,0 13,25 5,26 0,50 0,67 18,90 5,107 13,122 32,137 47,127 64,135 71,126 89,140 106,146 131,153 149,166 164,158 186,131 176,116 143,111 126,104 126,96 109,81 107,74 98,66 97,42 87,42">
          <text:p/>
        </draw:polygon>
        <draw:polygon draw:style-name="gr3" draw:text-style-name="P1" draw:layer="layout" svg:width="0.032cm" svg:height="0.03cm" svg:x="8.895cm" svg:y="4.953cm" svg:viewBox="0 0 33 31" draw:points="0,10 8,25 27,31 33,23 24,15 16,15 7,0">
          <text:p/>
        </draw:polygon>
        <draw:polygon draw:style-name="gr3" draw:text-style-name="P1" draw:layer="layout" svg:width="0.029cm" svg:height="0.017cm" svg:x="8.977cm" svg:y="5.042cm" svg:viewBox="0 0 30 18" draw:points="6,2 0,11 8,18 24,16 30,0">
          <text:p/>
        </draw:polygon>
        <draw:polygon draw:style-name="gr3" draw:text-style-name="P1" draw:layer="layout" svg:width="0.014cm" svg:height="0.025cm" svg:x="10.114cm" svg:y="2.965cm" svg:viewBox="0 0 15 26" draw:points="0,26 8,24 15,16 13,0 7,9">
          <text:p/>
        </draw:polygon>
        <draw:polygon draw:style-name="gr3" draw:text-style-name="P1" draw:layer="layout" svg:width="0.022cm" svg:height="0.026cm" svg:x="9.242cm" svg:y="4.822cm" svg:viewBox="0 0 23 27" draw:points="9,27 23,0 6,2 0,19">
          <text:p/>
        </draw:polygon>
        <draw:polygon draw:style-name="gr3" draw:text-style-name="P1" draw:layer="layout" svg:width="0.14cm" svg:height="0.184cm" svg:x="9.505cm" svg:y="5.531cm" svg:viewBox="0 0 141 185" draw:points="140,136 130,121 69,78 61,71 67,54 74,53 81,36 72,21 54,14 47,7 29,0 4,2 7,27 0,44 2,51 19,66 37,98 53,87 71,93 96,115 128,178 128,185 141,153">
          <text:p/>
        </draw:polygon>
        <draw:polygon draw:style-name="gr3" draw:text-style-name="P1" draw:layer="layout" svg:width="0.101cm" svg:height="0.069cm" svg:x="9.385cm" svg:y="5.934cm" svg:viewBox="0 0 102 70" draw:points="75,27 58,21 49,13 23,0 0,10 1,26 11,42 11,50 28,48 28,57 54,62 63,70 78,59 102,66 94,50">
          <text:p/>
        </draw:polygon>
        <draw:polygon draw:style-name="gr3" draw:text-style-name="P1" draw:layer="layout" svg:width="0.272cm" svg:height="0.177cm" svg:x="10.155cm" svg:y="6.66cm" svg:viewBox="0 0 273 178" draw:points="63,6 46,0 16,19 0,20 0,27 21,75 46,89 78,77 95,84 155,120 191,157 234,178 259,175 273,157 264,141 252,111 236,104 228,112 184,77 127,82 110,75 118,66 133,56 141,47 125,40 100,43 77,61 69,62 61,79 60,64 51,56 42,40 58,30 66,46 82,37 72,14">
          <text:p/>
        </draw:polygon>
        <draw:polygon draw:style-name="gr3" draw:text-style-name="P1" draw:layer="layout" svg:width="0.2cm" svg:height="0.353cm" svg:x="10.287cm" svg:y="6.96cm" svg:viewBox="0 0 201 354" draw:points="33,15 0,0 14,74 9,98 11,130 48,183 101,220 120,243 132,282 137,346 146,354 184,319 181,287 201,243 191,220 162,181 155,101 88,83">
          <text:p/>
        </draw:polygon>
        <draw:polygon draw:style-name="gr3" draw:text-style-name="P1" draw:layer="layout" svg:width="0.025cm" svg:height="0.015cm" svg:x="10.552cm" svg:y="7.098cm" svg:viewBox="0 0 26 16" draw:points="9,16 26,15 17,0 0,1">
          <text:p/>
        </draw:polygon>
        <draw:polygon draw:style-name="gr3" draw:text-style-name="P1" draw:layer="layout" svg:width="0.026cm" svg:height="0.021cm" svg:x="10.502cm" svg:y="6.997cm" svg:viewBox="0 0 27 22" draw:points="16,0 0,10 1,17 27,22">
          <text:p/>
        </draw:polygon>
        <draw:polygon draw:style-name="gr3" draw:text-style-name="P1" draw:layer="layout" svg:width="0.007cm" svg:height="0.033cm" svg:x="10.929cm" svg:y="8.244cm" svg:viewBox="0 0 8 34" draw:points="6,0 0,10 2,34 8,25">
          <text:p/>
        </draw:polygon>
        <draw:polygon draw:style-name="gr3" draw:text-style-name="P1" draw:layer="layout" svg:width="0.018cm" svg:height="0.048cm" svg:x="10.906cm" svg:y="8.165cm" svg:viewBox="0 0 19 49" draw:points="13,0 6,0 0,18 11,49 19,49">
          <text:p/>
        </draw:polygon>
        <draw:polygon draw:style-name="gr3" draw:text-style-name="P1" draw:layer="layout" svg:width="1.045cm" svg:height="1.64cm" svg:x="20.407cm" svg:y="11.069cm" svg:viewBox="0 0 1046 1641" draw:points="817,2 768,0 744,10 736,10 730,27 747,124 717,158 730,206 709,250 748,304 755,376 728,451 705,470 668,416 626,403 529,413 468,468 466,517 428,544 330,554 292,574 277,599 221,612 223,629 217,663 195,680 179,681 170,666 137,670 128,655 120,663 131,686 126,728 79,748 68,798 93,812 73,847 75,879 52,889 36,891 32,933 0,943 25,957 57,946 65,946 118,981 192,990 210,1005 259,1008 298,997 309,1029 326,1043 348,1090 380,1087 398,1109 431,1114 475,1151 508,1149 550,1250 602,1286 616,1350 651,1387 709,1382 725,1463 720,1496 728,1511 715,1537 748,1542 757,1550 739,1617 740,1624 813,1625 814,1633 831,1641 884,1602 891,1594 917,1600 913,1568 924,1509 919,1461 1046,1245 1032,994 996,883 996,785 973,633 953,586 944,570 869,472 881,339 899,273 859,105 839,58 844,26">
          <text:p/>
        </draw:polygon>
        <draw:polygon draw:style-name="gr3" draw:text-style-name="P1" draw:layer="layout" svg:width="0.957cm" svg:height="1.355cm" svg:x="20.384cm" svg:y="12.012cm" svg:viewBox="0 0 958 1356" draw:points="0,19 3,51 67,45 72,86 114,106 142,144 136,161 25,203 37,236 53,332 139,372 179,369 228,446 205,473 159,501 147,550 101,580 116,652 205,644 251,615 284,620 303,651 282,767 243,795 239,836 202,880 236,902 292,880 312,919 352,916 436,940 401,993 338,1031 325,1064 339,1120 389,1140 401,1172 434,1177 485,1204 634,1231 679,1268 684,1324 785,1356 800,1346 836,1303 810,1281 808,1264 859,1194 862,1128 926,1041 892,1028 860,1038 859,1023 873,998 913,985 941,941 939,909 958,860 947,746 950,680 940,657 914,651 907,659 854,698 837,690 836,682 763,681 762,674 780,607 771,599 738,594 751,568 743,553 748,520 732,439 674,444 639,407 625,343 573,307 531,206 498,208 454,171 421,166 403,144 371,147 349,100 332,86 321,54 282,65 233,62 215,47 141,38 88,3 80,3 48,14 23,0">
          <text:p/>
        </draw:polygon>
        <draw:polygon draw:style-name="gr3" draw:text-style-name="P1" draw:layer="layout" svg:width="0.023cm" svg:height="0.031cm" svg:x="21.225cm" svg:y="13.345cm" svg:viewBox="0 0 24 32" draw:points="7,0 0,18 17,25 18,32 24,23">
          <text:p/>
        </draw:polygon>
        <draw:polygon draw:style-name="gr3" draw:text-style-name="P1" draw:layer="layout" svg:width="0.024cm" svg:height="0.015cm" svg:x="18.719cm" svg:y="10.514cm" svg:viewBox="0 0 25 16" draw:points="17,14 25,5 0,0 1,16">
          <text:p/>
        </draw:polygon>
        <draw:polygon draw:style-name="gr3" draw:text-style-name="P1" draw:layer="layout" svg:width="0.057cm" svg:height="0.033cm" svg:x="17.583cm" svg:y="11.18cm" svg:viewBox="0 0 58 34" draw:points="51,30 58,21 40,7 24,16 16,0 0,18 11,34 34,24">
          <text:p/>
        </draw:polygon>
        <draw:polygon draw:style-name="gr3" draw:text-style-name="P1" draw:layer="layout" svg:width="0.015cm" svg:height="0.016cm" svg:x="17.453cm" svg:y="11.193cm" svg:viewBox="0 0 16 17" draw:points="0,2 1,17 10,17 16,8 8,0">
          <text:p/>
        </draw:polygon>
        <draw:polygon draw:style-name="gr3" draw:text-style-name="P1" draw:layer="layout" svg:width="0.088cm" svg:height="0.059cm" svg:x="17.862cm" svg:y="11.255cm" svg:viewBox="0 0 89 60" draw:points="43,60 50,43 89,32 87,7 77,0 64,18 47,19 48,27 40,36 15,22 0,39 34,52">
          <text:p/>
        </draw:polygon>
        <draw:polygon draw:style-name="gr3" draw:text-style-name="P1" draw:layer="layout" svg:width="0.074cm" svg:height="0.071cm" svg:x="18.137cm" svg:y="11.205cm" svg:viewBox="0 0 75 72" draw:points="5,39 0,64 9,72 15,55 40,52 38,36 52,19 75,7 75,0 35,12 22,37">
          <text:p/>
        </draw:polygon>
        <draw:polygon draw:style-name="gr3" draw:text-style-name="P1" draw:layer="layout" svg:width="0.046cm" svg:height="0.033cm" svg:x="18.073cm" svg:y="11.255cm" svg:viewBox="0 0 47 34" draw:points="23,10 14,10 0,28 24,34 41,33 47,15 38,0">
          <text:p/>
        </draw:polygon>
        <draw:polygon draw:style-name="gr3" draw:text-style-name="P1" draw:layer="layout" svg:width="0.016cm" svg:height="0.023cm" svg:x="16.956cm" svg:y="10.922cm" svg:viewBox="0 0 17 24" draw:points="9,24 17,7 7,0 0,8 1,24">
          <text:p/>
        </draw:polygon>
        <draw:polygon draw:style-name="gr3" draw:text-style-name="P1" draw:layer="layout" svg:width="0.017cm" svg:height="0.031cm" svg:x="16.933cm" svg:y="10.94cm" svg:viewBox="0 0 18 32" draw:points="15,0 0,9 10,32 18,24">
          <text:p/>
        </draw:polygon>
        <draw:polygon draw:style-name="gr3" draw:text-style-name="P1" draw:layer="layout" svg:width="0.016cm" svg:height="0.023cm" svg:x="17.043cm" svg:y="11.06cm" svg:viewBox="0 0 17 24" draw:points="15,8 6,0 0,16 17,24">
          <text:p/>
        </draw:polygon>
        <draw:polyline draw:style-name="gr6" draw:text-style-name="P3" draw:layer="layout" svg:width="1.63cm" svg:height="0.578cm" svg:x="17.223cm" svg:y="2.179cm" svg:viewBox="0 0 1631 579" draw:points="1631,579 1612,548 1554,545 1529,524 1490,470 1497,444 1479,430 1454,433 1420,411 1372,423 1374,439 1360,465 1337,476 1307,510 1256,492 1217,510 1199,497 1177,507 1150,485 1134,487 1132,462 1107,472 1111,505 1088,524 1058,453 1063,420 1038,423 1011,399 987,402 961,380 938,398 896,386 888,396 901,443 888,476 830,466 797,468 770,439 785,412 774,396 759,399 750,391 738,352 721,337 718,314 665,277 627,215 627,207 642,206 650,197 631,166 596,144 595,129 610,119 490,49 458,60 434,54 435,70 400,57 366,36 347,12 314,0 258,14 236,39 211,34 184,86 158,71 135,98 85,87 76,71 74,47 48,33 0,37">
          <text:p/>
        </draw:polyline>
        <draw:polyline draw:style-name="gr6" draw:text-style-name="P3" draw:layer="layout" svg:width="1.931cm" svg:height="1.554cm" svg:x="13.761cm" svg:y="0.02cm" svg:viewBox="0 0 1932 1555" draw:points="1855,1555 1869,1537 1850,1507 1862,1472 1932,1426 1912,1386 1900,1339 1842,1336 1863,1302 1856,1229 1916,1166 1906,1143 1871,1128 1856,1139 1866,1162 1851,1163 1831,1142 1829,1108 1794,1096 1739,1027 1629,1070 1578,1043 1496,1041 1482,1059 1477,1093 1461,1102 1423,1041 1412,1009 1424,959 1409,887 1372,842 1330,829 1274,842 1266,836 1287,801 1269,794 1245,788 1223,823 1160,844 1082,794 1073,779 1073,699 1041,611 1055,586 1052,553 1041,529 1009,533 978,470 951,432 926,427 911,444 839,451 776,481 757,539 743,558 699,537 691,521 658,524 641,510 629,478 584,433 572,393 556,387 498,385 470,338 478,248 461,241 497,197 475,142 450,120 421,0 344,40 265,65 240,50 176,80 119,77 96,96 97,112 72,90 33,118 0,113">
          <text:p/>
        </draw:polyline>
        <draw:polyline draw:style-name="gr6" draw:text-style-name="P3" draw:layer="layout" svg:width="1.06cm" svg:height="0.756cm" svg:x="15.699cm" svg:y="1.306cm" svg:viewBox="0 0 1061 757" draw:points="1061,757 1019,744 988,756 986,749 999,706 962,662 863,654 837,623 820,625 781,555 715,537 687,506 672,509 624,529 566,518 579,484 565,429 590,352 555,308 505,296 503,280 524,245 528,195 542,179 532,146 546,129 543,97 568,103 564,62 587,44 569,21 536,16 526,0 504,27 473,38 460,80 422,99 407,126 401,142 412,166 401,240 314,264 253,310 181,318 107,308 72,288 0,301">
          <text:p/>
        </draw:polyline>
        <draw:polyline draw:style-name="gr6" draw:text-style-name="P3" draw:layer="layout" svg:width="0.083cm" svg:height="0.035cm" svg:x="15.615cm" svg:y="1.575cm" svg:viewBox="0 0 84 36" draw:points="84,32 51,36 50,19 33,13 32,6 7,7 0,0">
          <text:p/>
        </draw:polyline>
        <draw:polyline draw:style-name="gr6" draw:text-style-name="P3" draw:layer="layout" svg:width="0.876cm" svg:height="0.121cm" svg:x="14.738cm" svg:y="1.465cm" svg:viewBox="0 0 877 122" draw:points="877,110 828,122 810,108 770,112 736,90 739,49 729,25 644,67 633,35 599,22 575,32 482,0 442,12 437,45 421,39 397,49 380,25 337,13 285,59 176,36 146,63 98,68 87,45 55,47 0,77">
          <text:p/>
        </draw:polyline>
        <draw:polyline draw:style-name="gr6" draw:text-style-name="P3" draw:layer="layout" svg:width="0.203cm" svg:height="0.773cm" svg:x="15.515cm" svg:y="1.607cm" svg:viewBox="0 0 204 774" draw:points="19,774 15,735 38,715 19,685 14,636 45,616 43,601 26,578 47,544 0,482 8,473 31,455 79,459 91,401 145,363 150,339 172,319 193,284 192,269 167,255 172,230 172,214 177,181 204,121 199,81 172,59 184,0">
          <text:p/>
        </draw:polyline>
        <draw:polyline draw:style-name="gr6" draw:text-style-name="P3" draw:layer="layout" svg:width="0.506cm" svg:height="0.78cm" svg:x="15.027cm" svg:y="2.381cm" svg:viewBox="0 0 507 781" draw:points="1,781 0,765 15,754 34,704 74,693 87,659 102,650 101,625 125,623 137,573 175,553 156,521 115,525 91,520 97,494 134,466 105,405 125,370 182,356 207,370 237,343 236,327 202,322 192,291 183,291 157,277 172,243 147,156 145,132 262,80 293,70 335,80 339,40 323,26 329,9 353,6 379,21 400,1 429,40 462,45 489,67 497,67 507,0">
          <text:p/>
        </draw:polyline>
        <draw:polyline draw:style-name="gr6" draw:text-style-name="P3" draw:layer="layout" svg:width="0.836cm" svg:height="0.233cm" svg:x="15.534cm" svg:y="2.381cm" svg:viewBox="0 0 837 234" draw:points="837,224 808,186 776,197 747,232 705,211 648,218 599,205 575,224 543,234 506,182 512,156 495,150 376,177 324,157 305,119 280,120 246,107 191,40 150,27 132,13 0,0">
          <text:p/>
        </draw:polyline>
        <draw:polyline draw:style-name="gr6" draw:text-style-name="P3" draw:layer="layout" svg:width="0.388cm" svg:height="0.541cm" svg:x="16.371cm" svg:y="2.063cm" svg:viewBox="0 0 389 542" draw:points="389,0 376,35 344,38 314,81 284,100 276,100 240,71 184,77 165,46 133,49 136,81 121,99 116,133 94,167 114,213 134,236 128,252 138,284 116,303 136,333 120,351 96,354 67,405 71,437 89,460 84,486 52,496 0,542">
          <text:p/>
        </draw:polyline>
        <draw:polyline draw:style-name="gr6" draw:text-style-name="P3" draw:layer="layout" svg:width="0.369cm" svg:height="1.396cm" svg:x="16.833cm" svg:y="2.228cm" svg:viewBox="0 0 370 1397" draw:points="0,0 8,7 5,57 16,97 43,119 123,103 154,84 196,104 246,196 249,238 284,260 279,292 249,320 254,369 249,400 257,408 281,414 279,463 284,528 293,535 334,540 345,563 339,589 357,602 368,626 353,651 334,703 368,732 370,749 331,768 294,804 323,842 308,877 321,924 308,966 311,982 268,1051 297,1097 306,1105 296,1172 308,1219 348,1215 342,1231 310,1243 273,1271 276,1311 326,1332 321,1356 325,1397">
          <text:p/>
        </draw:polyline>
        <draw:polygon draw:style-name="gr2" draw:text-style-name="P2" draw:layer="layout" svg:width="0.019cm" svg:height="0.029cm" svg:x="16.807cm" svg:y="2.223cm" svg:viewBox="0 0 20 30" draw:points="0,0 18,13 20,30 2,16">
          <text:p/>
        </draw:polygon>
        <draw:polyline draw:style-name="gr6" draw:text-style-name="P3" draw:layer="layout" svg:width="0.072cm" svg:height="0.164cm" svg:x="16.76cm" svg:y="2.063cm" svg:viewBox="0 0 73 165" draw:points="73,165 54,133 67,117 50,94 55,68 0,0">
          <text:p/>
        </draw:polyline>
        <draw:polygon draw:style-name="gr2" draw:text-style-name="P2" draw:layer="layout" svg:width="0.034cm" svg:height="0.039cm" svg:x="16.827cm" svg:y="2.349cm" svg:viewBox="0 0 35 40" draw:points="34,6 35,23 29,40 20,32 19,17 10,17 0,10 16,0 17,8">
          <text:p/>
        </draw:polygon>
        <draw:polyline draw:style-name="gr6" draw:text-style-name="P3" draw:layer="layout" svg:width="0.389cm" svg:height="0.098cm" svg:x="16.833cm" svg:y="2.129cm" svg:viewBox="0 0 390 99" draw:points="390,87 347,67 337,51 335,35 319,29 318,20 310,14 293,15 276,0 260,1 261,25 246,35 244,19 212,30 172,18 140,45 135,78 85,51 0,99">
          <text:p/>
        </draw:polyline>
        <draw:polyline draw:style-name="gr6" draw:text-style-name="P3" draw:layer="layout" svg:width="1.154cm" svg:height="1.294cm" svg:x="17.223cm" svg:y="2.216cm" svg:viewBox="0 0 1155 1295" draw:points="1155,1295 1110,1243 1083,1221 1080,1196 1031,1192 1005,1171 981,1181 941,1184 914,1163 873,1158 838,1129 772,1119 753,1080 719,1075 656,1016 575,1007 538,978 474,983 454,944 428,931 427,914 408,891 426,817 417,802 323,770 260,775 231,736 172,718 159,670 141,648 81,619 58,549 114,527 111,495 131,453 103,415 131,371 130,347 106,267 62,230 58,198 39,168 27,121 39,78 35,29 0,0">
          <text:p/>
        </draw:polyline>
        <draw:polyline draw:style-name="gr6" draw:text-style-name="P3" draw:layer="layout" svg:width="0.124cm" svg:height="0.777cm" svg:x="16.328cm" svg:y="2.605cm" svg:viewBox="0 0 125 778" draw:points="43,0 59,7 77,30 41,82 92,191 97,247 85,282 118,295 122,334 108,352 125,376 105,418 50,432 28,466 25,515 36,555 6,582 0,607 107,696 118,735 97,778">
          <text:p/>
        </draw:polyline>
        <draw:polyline draw:style-name="gr6" draw:text-style-name="P3" draw:layer="layout" svg:width="0.457cm" svg:height="0.356cm" svg:x="16.425cm" svg:y="3.383cm" svg:viewBox="0 0 458 357" draw:points="458,357 405,321 394,282 352,269 308,232 275,227 216,207 171,163 137,150 119,119 85,114 65,68 34,94 18,96 5,39 18,14 0,0">
          <text:p/>
        </draw:polyline>
        <draw:polyline draw:style-name="gr6" draw:text-style-name="P3" draw:layer="layout" svg:width="0.288cm" svg:height="0.219cm" svg:x="16.136cm" svg:y="3.377cm" svg:viewBox="0 0 289 220" draw:points="289,6 265,0 241,10 217,5 169,25 128,12 96,31 89,48 148,52 166,82 160,99 89,137 92,162 109,169 104,194 114,217 47,207 0,220">
          <text:p/>
        </draw:polyline>
        <draw:polyline draw:style-name="gr6" draw:text-style-name="P3" draw:layer="layout" svg:width="0.467cm" svg:height="0.678cm" svg:x="16.829cm" svg:y="3.74cm" svg:viewBox="0 0 468 679" draw:points="468,679 429,616 391,645 382,638 372,614 377,573 356,534 314,514 278,477 228,464 233,440 248,422 246,406 268,371 272,329 280,322 302,302 273,257 232,244 228,204 209,180 192,175 169,192 95,94 70,88 32,116 15,109 13,85 20,61 0,37 54,0">
          <text:p/>
        </draw:polyline>
        <draw:polyline draw:style-name="gr6" draw:text-style-name="P3" draw:layer="layout" svg:width="0.274cm" svg:height="0.127cm" svg:x="16.883cm" svg:y="3.625cm" svg:viewBox="0 0 275 128" draw:points="275,0 238,43 164,35 166,59 135,78 47,94 35,128 0,115">
          <text:p/>
        </draw:polyline>
        <draw:polyline draw:style-name="gr6" draw:text-style-name="P3" draw:layer="layout" svg:width="1.255cm" svg:height="0.275cm" svg:x="17.158cm" svg:y="3.541cm" svg:viewBox="0 0 1256 276" draw:points="0,84 25,89 80,67 113,82 119,146 100,196 115,195 139,176 141,201 167,215 179,255 205,276 285,260 300,243 333,257 356,238 369,195 434,198 488,161 523,181 570,178 597,191 707,148 748,153 760,111 798,82 837,144 977,172 1014,136 1056,133 1130,60 1256,0">
          <text:p/>
        </draw:polyline>
        <draw:polyline draw:style-name="gr6" draw:text-style-name="P3" draw:layer="layout" svg:width="1.037cm" svg:height="0.279cm" svg:x="15.098cm" svg:y="3.35cm" svg:viewBox="0 0 1038 280" draw:points="1038,247 987,220 947,231 909,260 891,236 866,239 782,206 710,139 716,114 705,90 719,57 708,17 690,2 649,6 632,0 633,7 618,17 568,13 530,42 480,21 459,72 404,85 361,154 329,159 316,191 284,196 281,261 250,280 167,255 77,255 64,207 22,186 0,139">
          <text:p/>
        </draw:polyline>
        <draw:polyline draw:style-name="gr6" draw:text-style-name="P3" draw:layer="layout" svg:width="0.22cm" svg:height="0.72cm" svg:x="16.105cm" svg:y="3.597cm" svg:viewBox="0 0 221 721" draw:points="82,721 86,680 49,634 110,588 168,599 191,589 204,546 201,514 206,481 221,464 201,432 212,366 173,297 186,262 126,236 107,197 65,193 35,130 0,108 33,24 31,0">
          <text:p/>
        </draw:polyline>
        <draw:polyline draw:style-name="gr6" draw:text-style-name="P3" draw:layer="layout" svg:width="0.387cm" svg:height="0.148cm" svg:x="15.799cm" svg:y="4.302cm" svg:viewBox="0 0 388 149" draw:points="388,16 355,19 296,0 264,3 227,39 246,69 240,86 151,103 109,91 54,112 21,107 5,117 0,149">
          <text:p/>
        </draw:polyline>
        <draw:polyline draw:style-name="gr6" draw:text-style-name="P3" draw:layer="layout" svg:width="0.646cm" svg:height="0.601cm" svg:x="16.187cm" svg:y="4.318cm" svg:viewBox="0 0 647 602" draw:points="647,568 624,578 590,565 537,602 518,579 523,547 463,504 451,471 397,510 338,482 335,449 309,435 254,457 243,434 256,400 246,369 211,340 271,284 268,260 243,246 240,214 214,199 184,138 159,140 145,165 119,152 119,143 147,100 130,78 80,75 78,58 92,40 75,18 26,14 0,0">
          <text:p/>
        </draw:polyline>
        <draw:polyline draw:style-name="gr6" draw:text-style-name="P3" draw:layer="layout" svg:width="0.833cm" svg:height="0.645cm" svg:x="14.965cm" svg:y="3.812cm" svg:viewBox="0 0 834 646" draw:points="834,639 786,636 756,581 741,591 743,624 709,602 664,639 620,619 598,646 565,633 467,642 470,584 469,559 451,554 437,571 412,565 410,541 425,539 432,522 396,484 353,383 311,363 316,313 290,307 284,331 245,344 207,282 182,284 167,294 158,287 186,236 184,212 189,178 86,41 53,28 13,39 0,0">
          <text:p/>
        </draw:polyline>
        <draw:polyline draw:style-name="gr6" draw:text-style-name="P3" draw:layer="layout" svg:width="0.241cm" svg:height="0.831cm" svg:x="15.599cm" svg:y="4.451cm" svg:viewBox="0 0 242 832" draw:points="200,0 204,34 181,51 168,85 178,117 229,121 242,185 239,233 209,269 175,264 162,289 183,345 144,356 154,381 133,423 128,456 113,465 101,515 43,586 51,658 29,693 12,695 0,737 11,760 12,777 38,782 34,832">
          <text:p/>
        </draw:polyline>
        <draw:polyline draw:style-name="gr6" draw:text-style-name="P3" draw:layer="layout" svg:width="0.89cm" svg:height="0.264cm" svg:x="17.297cm" svg:y="4.274cm" svg:viewBox="0 0 891 265" draw:points="891,265 864,243 854,211 724,142 705,112 679,90 647,100 620,144 565,173 546,151 545,135 517,97 475,76 411,90 377,85 332,114 307,116 297,100 255,80 261,55 249,23 231,0 152,25 109,94 84,97 62,122 47,124 67,81 57,65 42,67 34,76 29,109 0,145">
          <text:p/>
        </draw:polyline>
        <draw:polyline draw:style-name="gr6" draw:text-style-name="P3" draw:layer="layout" svg:width="0.465cm" svg:height="0.466cm" svg:x="16.833cm" svg:y="4.419cm" svg:viewBox="0 0 466 467" draw:points="464,0 466,24 427,44 408,103 351,100 330,150 298,154 283,163 279,212 305,227 307,242 288,301 292,342 211,358 192,326 175,321 138,364 97,351 73,361 33,365 0,442 1,467">
          <text:p/>
        </draw:polyline>
        <draw:polyline draw:style-name="gr6" draw:text-style-name="P3" draw:layer="layout" svg:width="0.144cm" svg:height="0.457cm" svg:x="16.834cm" svg:y="4.839cm" svg:viewBox="0 0 145 458" draw:points="145,458 136,450 101,437 124,410 126,345 85,340 69,342 57,294 62,260 36,248 20,249 3,243 25,223 17,217 30,190 63,195 92,153 108,142 113,118 99,45 54,0 17,53 0,47">
          <text:p/>
        </draw:polyline>
        <draw:polyline draw:style-name="gr6" draw:text-style-name="P3" draw:layer="layout" svg:width="0.554cm" svg:height="1.331cm" svg:x="18.854cm" svg:y="2.736cm" svg:viewBox="0 0 555 1332" draw:points="24,1332 72,1237 104,1137 108,1087 122,1062 159,1026 143,938 167,854 170,805 200,770 190,664 224,588 262,552 327,473 331,415 371,411 383,369 423,357 443,322 515,129 555,109 430,89 396,74 378,52 311,33 276,4 252,14 228,17 205,36 145,0 106,28 56,17 34,27 0,22">
          <text:p/>
        </draw:polyline>
        <draw:polyline draw:style-name="gr6" draw:text-style-name="P3" draw:layer="layout" svg:width="0.622cm" svg:height="0.764cm" svg:x="18.231cm" svg:y="2.755cm" svg:viewBox="0 0 623 765" draw:points="623,3 570,130 541,173 456,141 337,168 293,131 235,120 201,99 159,95 136,32 135,8 117,0 102,10 67,160 35,172 15,206 0,216 11,255 121,303 99,328 102,362 127,374 122,400 169,379 189,328 212,318 315,382 336,429 303,505 305,521 289,531 310,570 334,575 321,610 310,667 273,720 250,730 230,765 147,756">
          <text:p/>
        </draw:polyline>
        <draw:polyline draw:style-name="gr6" draw:text-style-name="P3" draw:layer="layout" svg:width="0.108cm" svg:height="0.275cm" svg:x="18.395cm" svg:y="3.541cm" svg:viewBox="0 0 109 276" draw:points="19,0 5,25 16,57 0,148 11,188 5,221 42,250 90,245 109,276">
          <text:p/>
        </draw:polyline>
        <draw:polyline draw:style-name="gr6" draw:text-style-name="P3" draw:layer="layout" svg:width="0.042cm" svg:height="0.029cm" svg:x="18.371cm" svg:y="3.511cm" svg:viewBox="0 0 43 30" draw:points="7,0 0,17 2,25 43,30">
          <text:p/>
        </draw:polyline>
        <draw:polyline draw:style-name="gr6" draw:text-style-name="P3" draw:layer="layout" svg:width="0.292cm" svg:height="0.704cm" svg:x="18.211cm" svg:y="3.817cm" svg:viewBox="0 0 293 705" draw:points="293,0 237,95 226,145 204,180 196,188 178,247 196,270 199,294 147,356 136,414 83,460 65,527 62,584 49,610 70,657 38,684 0,705">
          <text:p/>
        </draw:polyline>
        <draw:polyline draw:style-name="gr6" draw:text-style-name="P3" draw:layer="layout" svg:width="1.041cm" svg:height="0.458cm" svg:x="17.154cm" svg:y="4.886cm" svg:viewBox="0 0 1042 459" draw:points="1042,3 1005,32 904,0 897,25 884,50 817,49 822,89 815,106 750,95 726,114 708,84 666,79 602,102 565,129 554,179 500,225 475,220 453,238 440,271 399,267 386,310 369,303 347,329 268,361 218,349 195,367 181,385 149,397 42,456 0,459">
          <text:p/>
        </draw:polyline>
        <draw:polyline draw:style-name="gr6" draw:text-style-name="P3" draw:layer="layout" svg:width="0.297cm" svg:height="0.428cm" svg:x="18.211cm" svg:y="4.522cm" svg:viewBox="0 0 298 429" draw:points="0,0 3,24 22,55 89,72 165,106 184,129 178,162 196,186 192,226 177,235 164,270 165,294 184,308 216,297 241,311 270,366 298,396 292,429">
          <text:p/>
        </draw:polyline>
        <draw:line draw:style-name="gr6" draw:text-style-name="P3" draw:layer="layout" svg:x1="18.211cm" svg:y1="4.522cm" svg:x2="18.188cm" svg:y2="4.539cm">
          <text:p/>
        </draw:line>
        <draw:polyline draw:style-name="gr6" draw:text-style-name="P3" draw:layer="layout" svg:width="0.062cm" svg:height="0.349cm" svg:x="18.133cm" svg:y="4.539cm" svg:viewBox="0 0 63 350" draw:points="55,0 19,53 0,103 23,174 26,206 45,238 32,280 61,326 63,350">
          <text:p/>
        </draw:polyline>
        <draw:polyline draw:style-name="gr6" draw:text-style-name="P3" draw:layer="layout" svg:width="0.131cm" svg:height="0.175cm" svg:x="18.196cm" svg:y="4.889cm" svg:viewBox="0 0 132 176" draw:points="130,176 119,136 101,122 98,89 114,79 132,94 128,62 102,47 83,9 10,15 0,0">
          <text:p/>
        </draw:polyline>
        <draw:polyline draw:style-name="gr6" draw:text-style-name="P3" draw:layer="layout" svg:width="0.176cm" svg:height="0.113cm" svg:x="18.326cm" svg:y="4.951cm" svg:viewBox="0 0 177 114" draw:points="0,114 54,76 41,20 72,10 131,28 177,0">
          <text:p/>
        </draw:polyline>
        <draw:polyline draw:style-name="gr6" draw:text-style-name="P3" draw:layer="layout" svg:width="0.373cm" svg:height="0.25cm" svg:x="18.504cm" svg:y="3.817cm" svg:viewBox="0 0 374 251" draw:points="0,0 67,11 95,56 112,55 122,87 156,93 258,140 268,163 270,195 305,217 324,239 374,251">
          <text:p/>
        </draw:polyline>
        <draw:polyline draw:style-name="gr6" draw:text-style-name="P3" draw:layer="layout" svg:width="0.426cm" svg:height="0.993cm" svg:x="18.503cm" svg:y="4.068cm" svg:viewBox="0 0 427 994" draw:points="0,883 51,902 49,959 49,967 99,971 117,994 195,962 204,962 213,969 245,974 283,945 313,911 287,897 286,880 328,900 358,866 370,831 354,818 399,781 397,765 422,762 427,737 425,721 407,682 353,638 348,590 369,555 375,531 354,476 380,391 375,342 396,308 391,259 427,199 415,168 369,114 375,8 375,0">
          <text:p/>
        </draw:polyline>
        <draw:polyline draw:style-name="gr6" draw:text-style-name="P3" draw:layer="layout" svg:width="0.849cm" svg:height="1.254cm" svg:x="17.594cm" svg:y="5.065cm" svg:viewBox="0 0 850 1255" draw:points="25,1255 0,1233 6,1216 155,1064 216,1026 307,944 312,919 293,889 312,830 316,780 286,726 338,664 355,663 472,619 493,576 546,547 529,524 543,498 566,480 571,455 625,425 677,371 668,365 758,267 751,202 799,182 812,147 835,137 850,119 840,96 813,82 687,110 692,76 706,60 712,42 736,32 732,0">
          <text:p/>
        </draw:polyline>
        <draw:polyline draw:style-name="gr6" draw:text-style-name="P3" draw:layer="layout" svg:width="0.512cm" svg:height="0.977cm" svg:x="17.154cm" svg:y="5.345cm" svg:viewBox="0 0 513 978" draw:points="0,0 31,71 111,136 122,168 103,227 79,245 93,292 77,302 53,305 64,345 74,351 98,341 118,307 130,346 222,371 232,393 273,399 284,414 277,438 304,461 291,495 317,517 319,541 336,547 339,572 363,569 378,560 456,610 512,670 513,686 491,720 392,795 421,849 384,886 378,911 450,978 465,975">
          <text:p/>
        </draw:polyline>
        <draw:polyline draw:style-name="gr6" draw:text-style-name="P3" draw:layer="layout" svg:width="0.081cm" svg:height="0.202cm" svg:x="17.549cm" svg:y="6.32cm" svg:viewBox="0 0 82 203" draw:points="0,203 21,168 18,128 82,32 70,0">
          <text:p/>
        </draw:polyline>
        <draw:polyline draw:style-name="gr6" draw:text-style-name="P3" draw:layer="layout" svg:width="1.074cm" svg:height="0.937cm" svg:x="17.464cm" svg:y="6.443cm" svg:viewBox="0 0 1075 938" draw:points="849,938 854,906 852,881 867,863 891,853 909,867 923,841 955,847 979,836 1033,799 1052,748 1075,730 1062,682 1045,668 1050,642 1015,613 958,537 921,565 903,559 902,542 916,516 906,493 919,451 837,451 819,428 817,403 830,378 827,337 869,268 875,244 873,227 793,162 783,137 805,103 822,28 681,0 527,6 442,63 355,88 279,151 265,177 265,186 259,195 245,220 271,234 265,266 292,297 334,301 328,334 259,374 228,401 215,435 177,462 103,454 81,472 40,467 0,479">
          <text:p/>
        </draw:polyline>
        <draw:polyline draw:style-name="gr6" draw:text-style-name="P3" draw:layer="layout" svg:width="0.189cm" svg:height="0.398cm" svg:x="17.464cm" svg:y="6.523cm" svg:viewBox="0 0 190 399" draw:points="0,399 26,331 8,308 13,284 68,254 123,241 141,248 155,230 135,183 154,132 190,80 188,63 119,13 85,0">
          <text:p/>
        </draw:polyline>
        <draw:polyline draw:style-name="gr6" draw:text-style-name="P3" draw:layer="layout" svg:width="0.138cm" svg:height="0.279cm" svg:x="17.325cm" svg:y="6.922cm" svg:viewBox="0 0 139 280" draw:points="27,280 29,231 4,209 0,168 1,95 14,53 20,44 47,65 71,72 84,22 106,3 139,0">
          <text:p/>
        </draw:polyline>
        <draw:polyline draw:style-name="gr6" draw:text-style-name="P3" draw:layer="layout" svg:width="0.726cm" svg:height="0.243cm" svg:x="16.822cm" svg:y="6.509cm" svg:viewBox="0 0 727 244" draw:points="727,14 590,198 552,226 413,239 393,184 341,156 324,141 300,160 279,194 226,231 178,244 151,222 154,173 130,167 112,144 98,170 69,124 57,84 5,48 10,15 0,0">
          <text:p/>
        </draw:polyline>
        <draw:polyline draw:style-name="gr6" draw:text-style-name="P3" draw:layer="layout" svg:width="0.96cm" svg:height="0.336cm" svg:x="17.352cm" svg:y="7.202cm" svg:viewBox="0 0 961 337" draw:points="961,179 914,201 880,261 863,254 849,198 820,159 757,166 721,129 701,82 723,71 730,55 712,32 669,18 632,55 585,166 540,211 543,235 521,261 502,320 413,337 394,305 371,323 367,275 332,238 299,249 282,234 277,267 235,254 220,265 178,252 151,230 156,196 139,191 138,175 89,179 79,156 54,142 33,12 0,0">
          <text:p/>
        </draw:polyline>
        <draw:polyline draw:style-name="gr6" draw:text-style-name="P3" draw:layer="layout" svg:width="0.529cm" svg:height="0.94cm" svg:x="18.189cm" svg:y="7.381cm" svg:viewBox="0 0 530 941" draw:points="0,941 39,921 53,904 119,898 140,871 225,904 256,892 260,852 308,839 336,788 408,765 433,778 486,725 490,684 468,621 511,567 530,500 461,466 442,435 449,419 400,415 397,391 347,371 335,332 330,275 310,252 330,186 295,171 255,175 227,138 177,126 139,73 124,0">
          <text:p/>
        </draw:polyline>
        <draw:polyline draw:style-name="gr6" draw:text-style-name="P3" draw:layer="layout" svg:width="0.174cm" svg:height="0.068cm" svg:x="16.979cm" svg:y="5.297cm" svg:viewBox="0 0 175 69" draw:points="175,48 159,42 120,69 63,66 0,0">
          <text:p/>
        </draw:polyline>
        <draw:polyline draw:style-name="gr6" draw:text-style-name="P3" draw:layer="layout" svg:width="0.233cm" svg:height="0.46cm" svg:x="16.745cm" svg:y="5.297cm" svg:viewBox="0 0 234 461" draw:points="0,461 52,416 17,394 32,369 69,324 116,312 143,252 165,225 185,175 175,151 204,124 212,35 228,24 234,0">
          <text:p/>
        </draw:polyline>
        <draw:polyline draw:style-name="gr6" draw:text-style-name="P3" draw:layer="layout" svg:width="0.203cm" svg:height="0.75cm" svg:x="16.745cm" svg:y="5.758cm" svg:viewBox="0 0 204 751" draw:points="77,751 92,725 131,721 179,701 175,669 124,640 120,592 125,567 156,548 161,515 190,480 170,433 152,409 146,361 120,339 133,290 89,261 87,237 141,208 189,202 204,184 194,169 152,157 133,127 76,123 45,62 14,64 0,0">
          <text:p/>
        </draw:polyline>
        <draw:polyline draw:style-name="gr6" draw:text-style-name="P3" draw:layer="layout" svg:width="1.007cm" svg:height="0.348cm" svg:x="15.737cm" svg:y="5.533cm" svg:viewBox="0 0 1008 349" draw:points="0,0 27,22 54,61 130,79 134,119 141,126 165,108 189,106 198,112 193,138 211,161 268,171 297,202 335,190 330,222 348,228 376,276 453,309 446,334 465,349 488,346 503,321 552,324 567,307 653,275 668,257 750,265 805,236 857,263 921,249 974,220 1008,225">
          <text:p/>
        </draw:polyline>
        <draw:polyline draw:style-name="gr6" draw:text-style-name="P3" draw:layer="layout" svg:width="0.114cm" svg:height="0.26cm" svg:x="15.633cm" svg:y="5.272cm" svg:viewBox="0 0 115 261" draw:points="0,11 22,0 19,49 14,75 27,139 76,134 114,187 115,204 104,261">
          <text:p/>
        </draw:polyline>
        <draw:polyline draw:style-name="gr6" draw:text-style-name="P3" draw:layer="layout" svg:width="1.073cm" svg:height="0.369cm" svg:x="14.559cm" svg:y="4.947cm" svg:viewBox="0 0 1074 370" draw:points="1074,336 1024,332 994,368 970,370 950,338 945,281 937,266 857,291 847,266 860,233 841,210 798,271 789,264 754,244 715,247 660,187 608,167 576,162 564,114 511,78 499,38 482,113 400,105 347,150 295,114 247,127 219,88 178,85 142,55 139,16 120,0 43,32 0,19">
          <text:p/>
        </draw:polyline>
        <draw:line draw:style-name="gr6" draw:text-style-name="P3" draw:layer="layout" svg:x1="15.73cm" svg:y1="5.543cm" svg:x2="15.737cm" svg:y2="5.533cm">
          <text:p/>
        </draw:line>
        <draw:line draw:style-name="gr6" draw:text-style-name="P3" draw:layer="layout" svg:x1="15.713cm" svg:y1="5.544cm" svg:x2="15.73cm" svg:y2="5.543cm">
          <text:p/>
        </draw:line>
        <draw:polyline draw:style-name="gr6" draw:text-style-name="P3" draw:layer="layout" svg:width="0.061cm" svg:height="0.044cm" svg:x="15.652cm" svg:y="5.544cm" svg:viewBox="0 0 62 45" draw:points="0,38 8,29 25,45 50,42 62,16 61,0">
          <text:p/>
        </draw:polyline>
        <draw:polyline draw:style-name="gr6" draw:text-style-name="P3" draw:layer="layout" svg:width="0.053cm" svg:height="0.036cm" svg:x="15.643cm" svg:y="5.545cm" svg:viewBox="0 0 54 37" draw:points="54,0 7,5 0,30 9,37">
          <text:p/>
        </draw:polyline>
        <draw:polyline draw:style-name="gr6" draw:text-style-name="P3" draw:layer="layout" svg:width="0.463cm" svg:height="0.589cm" svg:x="15.188cm" svg:y="5.582cm" svg:viewBox="0 0 464 590" draw:points="0,532 33,546 105,523 147,543 160,590 192,588 214,561 286,538 331,493 385,471 410,478 415,437 403,405 449,360 420,322 395,308 392,275 403,235 385,203 361,214 353,198 403,145 415,95 388,57 400,15 415,5 464,0">
          <text:p/>
        </draw:polyline>
        <draw:line draw:style-name="gr6" draw:text-style-name="P3" draw:layer="layout" svg:x1="15.713cm" svg:y1="5.544cm" svg:x2="15.697cm" svg:y2="5.545cm">
          <text:p/>
        </draw:line>
        <draw:line draw:style-name="gr6" draw:text-style-name="P3" draw:layer="layout" svg:x1="15.73cm" svg:y1="5.543cm" svg:x2="15.697cm" svg:y2="5.545cm">
          <text:p/>
        </draw:line>
        <draw:polyline draw:style-name="gr6" draw:text-style-name="P3" draw:layer="layout" svg:width="0.388cm" svg:height="0.179cm" svg:x="15.932cm" svg:y="6.72cm" svg:viewBox="0 0 389 180" draw:points="389,178 357,180 331,168 328,151 335,125 325,110 340,101 288,65 286,49 310,39 290,0 241,4 222,55 189,49 169,19 148,46 116,56 72,20 22,17 4,83 0,124">
          <text:p/>
        </draw:polyline>
        <draw:polyline draw:style-name="gr6" draw:text-style-name="P3" draw:layer="layout" svg:width="0.51cm" svg:height="1.065cm" svg:x="15.806cm" svg:y="6.844cm" svg:viewBox="0 0 511 1066" draw:points="126,0 152,14 161,22 138,39 174,69 174,77 153,111 119,99 72,128 52,163 53,185 48,212 2,240 30,278 55,284 57,309 50,318 8,313 0,321 37,351 56,382 90,403 77,445 98,484 141,505 139,578 126,612 104,631 121,653 146,651 156,666 120,726 124,758 170,820 196,834 225,888 275,899 315,888 348,901 372,898 402,945 409,944 407,912 431,909 440,925 403,970 416,1017 451,1030 481,1010 511,1066">
          <text:p/>
        </draw:polyline>
        <draw:polyline draw:style-name="gr6" draw:text-style-name="P3" draw:layer="layout" svg:width="0.479cm" svg:height="0.161cm" svg:x="15.452cm" svg:y="6.774cm" svg:viewBox="0 0 480 162" draw:points="480,70 458,97 460,121 428,124 374,162 349,156 354,131 354,123 322,125 305,111 288,112 274,138 242,133 206,104 136,143 96,147 76,99 25,96 0,83 12,33 9,0">
          <text:p/>
        </draw:polyline>
        <draw:polyline draw:style-name="gr6" draw:text-style-name="P3" draw:layer="layout" svg:width="0.366cm" svg:height="0.515cm" svg:x="16.276cm" svg:y="6.898cm" svg:viewBox="0 0 367 516" draw:points="45,0 63,30 15,116 25,148 5,183 21,279 0,314 2,330 43,334 78,356 80,388 111,369 137,383 156,414 172,420 175,444 193,468 198,516 367,500">
          <text:p/>
        </draw:polyline>
        <draw:polyline draw:style-name="gr6" draw:text-style-name="P3" draw:layer="layout" svg:width="0.372cm" svg:height="0.659cm" svg:x="15.18cm" svg:y="6.114cm" svg:viewBox="0 0 373 660" draw:points="281,660 279,635 311,625 332,598 364,586 356,491 373,422 371,398 318,355 252,361 208,308 167,313 123,283 114,268 120,243 108,204 90,188 96,172 21,48 0,9 8,0">
          <text:p/>
        </draw:polyline>
        <draw:polyline draw:style-name="gr6" draw:text-style-name="P3" draw:layer="layout" svg:width="0.199cm" svg:height="0.482cm" svg:x="15.261cm" svg:y="6.774cm" svg:viewBox="0 0 200 483" draw:points="0,483 12,425 52,430 67,412 92,417 131,389 106,311 118,260 99,221 94,173 109,154 90,124 95,92 74,52 99,49 104,25 161,20 176,2 200,0">
          <text:p/>
        </draw:polyline>
        <draw:polyline draw:style-name="gr6" draw:text-style-name="P3" draw:layer="layout" svg:width="0.292cm" svg:height="0.803cm" svg:x="15.261cm" svg:y="7.257cm" svg:viewBox="0 0 293 804" draw:points="214,804 208,738 230,713 268,693 293,617 275,587 263,539 260,522 241,491 161,425 137,420 89,334 84,287 65,263 40,250 37,218 3,203 25,168 30,144 35,104 25,88 63,60 35,22 0,0">
          <text:p/>
        </draw:polyline>
        <draw:polyline draw:style-name="gr6" draw:text-style-name="P3" draw:layer="layout" svg:width="0.5cm" svg:height="0.48cm" svg:x="16.321cm" svg:y="6.417cm" svg:viewBox="0 0 501 481" draw:points="501,92 461,87 426,75 408,52 387,13 362,0 354,8 330,10 308,29 292,22 260,42 226,27 199,5 175,0 152,18 134,5 94,106 92,163 65,222 61,270 0,481">
          <text:p/>
        </draw:polyline>
        <draw:polyline draw:style-name="gr6" draw:text-style-name="P3" draw:layer="layout" svg:width="0.522cm" svg:height="0.366cm" svg:x="16.643cm" svg:y="7.292cm" svg:viewBox="0 0 523 367" draw:points="523,367 483,297 450,285 444,236 419,222 319,109 318,93 323,69 253,0 236,3 208,45 167,131 129,159 97,162 50,117 18,112 10,121 0,106">
          <text:p/>
        </draw:polyline>
        <draw:polyline draw:style-name="gr6" draw:text-style-name="P3" draw:layer="layout" svg:width="0.373cm" svg:height="0.511cm" svg:x="16.317cm" svg:y="7.398cm" svg:viewBox="0 0 374 512" draw:points="326,0 299,50 327,98 371,126 374,151 304,198 262,275 142,294 89,332 56,335 96,412 30,493 0,512">
          <text:p/>
        </draw:polyline>
        <draw:polyline draw:style-name="gr6" draw:text-style-name="P3" draw:layer="layout" svg:width="0.185cm" svg:height="0.456cm" svg:x="17.166cm" svg:y="7.202cm" svg:viewBox="0 0 186 457" draw:points="186,0 181,50 152,166 139,298 118,323 77,327 81,359 57,387 62,419 30,429 0,457">
          <text:p/>
        </draw:polyline>
        <draw:polygon draw:style-name="gr2" draw:text-style-name="P2" draw:layer="layout" svg:width="0.015cm" svg:height="0.024cm" svg:x="17.098cm" svg:y="7.542cm" svg:viewBox="0 0 16 25" draw:points="16,0 16,15 11,25 0,2">
          <text:p/>
        </draw:polygon>
        <draw:polyline draw:style-name="gr6" draw:text-style-name="P3" draw:layer="layout" svg:width="0.661cm" svg:height="0.656cm" svg:x="17.166cm" svg:y="7.659cm" svg:viewBox="0 0 662 657" draw:points="656,657 662,640 653,633 621,635 577,614 555,625 547,626 557,569 520,515 525,482 521,440 550,406 566,396 579,354 561,339 567,323 557,299 511,238 420,230 394,216 383,185 348,163 302,185 305,216 285,267 302,282 295,299 176,237 128,240 118,225 115,193 77,132 59,108 47,76 1,24 0,0">
          <text:p/>
        </draw:polyline>
        <draw:polyline draw:style-name="gr6" draw:text-style-name="P3" draw:layer="layout" svg:width="1.019cm" svg:height="0.879cm" svg:x="16.369cm" svg:y="8.058cm" svg:viewBox="0 0 1020 880" draw:points="1020,868 980,880 928,843 871,848 843,810 810,798 772,751 765,753 767,785 683,751 697,718 679,704 692,580 685,516 698,473 666,395 687,352 670,345 633,390 596,419 543,390 520,400 502,385 453,390 410,353 386,355 371,381 363,375 361,358 396,289 391,241 371,186 392,167 373,129 347,122 324,132 333,58 270,82 250,34 217,29 207,6 190,0 82,66 47,53 0,66">
          <text:p/>
        </draw:polyline>
        <draw:polyline draw:style-name="gr6" draw:text-style-name="P3" draw:layer="layout" svg:width="0.209cm" svg:height="1.357cm" svg:x="16.255cm" svg:y="8.124cm" svg:viewBox="0 0 210 1358" draw:points="114,0 124,23 114,90 131,177 141,201 121,244 148,282 151,314 178,336 164,370 160,411 210,505 182,556 186,596 173,630 158,647 153,673 128,683 123,708 92,735 116,904 76,989 53,1008 31,1042 42,1074 31,1124 44,1172 37,1196 8,1223 0,1358">
          <text:p/>
        </draw:polyline>
        <draw:polygon draw:style-name="gr2" draw:text-style-name="P2" draw:layer="layout" svg:width="0.022cm" svg:height="0.031cm" svg:x="16.7cm" svg:y="8.41cm" svg:viewBox="0 0 23 32" draw:points="23,6 16,32 0,25 5,0">
          <text:p/>
        </draw:polygon>
        <draw:polygon draw:style-name="gr2" draw:text-style-name="P2" draw:layer="layout" svg:width="0.009cm" svg:height="0.023cm" svg:x="16.953cm" svg:y="8.443cm" svg:viewBox="0 0 10 24" draw:points="8,0 10,24 0,9 0,2">
          <text:p/>
        </draw:polygon>
        <draw:polyline draw:style-name="gr6" draw:text-style-name="P3" draw:layer="layout" svg:width="0.018cm" svg:height="0.121cm" svg:x="16.305cm" svg:y="7.909cm" svg:viewBox="0 0 19 122" draw:points="12,0 14,32 0,58 19,88 14,122">
          <text:p/>
        </draw:polyline>
        <draw:polyline draw:style-name="gr6" draw:text-style-name="P3" draw:layer="layout" svg:width="0.583cm" svg:height="0.206cm" svg:x="15.475cm" svg:y="8.01cm" svg:viewBox="0 0 584 207" draw:points="584,207 532,155 484,175 459,162 450,155 462,120 435,98 457,64 421,27 374,40 364,24 337,2 272,0 247,2 250,27 185,41 165,76 138,53 123,63 116,79 78,26 39,29 10,73 0,50">
          <text:p/>
        </draw:polyline>
        <draw:polyline draw:style-name="gr6" draw:text-style-name="P3" draw:layer="layout" svg:width="0.611cm" svg:height="0.699cm" svg:x="15.449cm" svg:y="8.217cm" svg:viewBox="0 0 612 700" draw:points="0,700 60,663 94,586 119,592 127,583 158,572 179,522 291,510 315,493 362,390 442,374 429,335 434,302 483,290 505,271 477,233 490,191 522,180 503,157 510,140 542,146 562,176 577,167 573,119 612,25 610,0">
          <text:p/>
        </draw:polyline>
        <draw:polyline draw:style-name="gr6" draw:text-style-name="P3" draw:layer="layout" svg:width="0.259cm" svg:height="0.192cm" svg:x="16.059cm" svg:y="8.031cm" svg:viewBox="0 0 260 193" draw:points="260,0 151,50 129,84 131,101 109,119 119,151 105,169 49,181 24,176 18,193 0,186">
          <text:p/>
        </draw:polyline>
        <draw:polyline draw:style-name="gr6" draw:text-style-name="P3" draw:layer="layout" svg:width="0.049cm" svg:height="0.092cm" svg:x="16.319cm" svg:y="8.031cm" svg:viewBox="0 0 50 93" draw:points="0,0 19,21 14,55 50,93">
          <text:p/>
        </draw:polyline>
        <draw:polyline draw:style-name="gr6" draw:text-style-name="P3" draw:layer="layout" svg:width="0.79cm" svg:height="0.118cm" svg:x="14.684cm" svg:y="7.967cm" svg:viewBox="0 0 791 119" draw:points="791,93 748,88 732,74 722,59 696,44 681,54 677,96 669,104 602,85 567,56 553,83 515,119 488,88 467,32 418,29 390,0 353,27 313,39 280,34 252,5 222,32 195,10 181,35 134,48 112,74 66,103 0,101">
          <text:p/>
        </draw:polyline>
        <draw:polyline draw:style-name="gr6" draw:text-style-name="P3" draw:layer="layout" svg:width="0.502cm" svg:height="0.32cm" svg:x="14.946cm" svg:y="8.596cm" svg:viewBox="0 0 503 321" draw:points="0,2 8,0 18,25 52,38 58,103 100,204 118,228 157,207 213,194 231,201 241,134 273,131 290,138 309,169 303,202 384,194 405,233 439,263 449,287 481,275 476,308 503,321">
          <text:p/>
        </draw:polyline>
        <draw:polyline draw:style-name="gr6" draw:text-style-name="P3" draw:layer="layout" svg:width="0.659cm" svg:height="0.267cm" svg:x="15.59cm" svg:y="9.312cm" svg:viewBox="0 0 660 268" draw:points="660,257 650,234 635,243 574,208 556,185 513,157 464,161 461,226 446,236 405,223 407,175 407,158 342,165 328,191 305,201 293,243 271,268 200,218 191,203 158,198 139,175 60,191 50,184 57,166 62,134 50,94 73,75 47,53 44,21 0,0">
          <text:p/>
        </draw:polyline>
        <draw:polyline draw:style-name="gr6" draw:text-style-name="P3" draw:layer="layout" svg:width="0.86cm" svg:height="0.275cm" svg:x="16.255cm" svg:y="9.482cm" svg:viewBox="0 0 861 276" draw:points="0,0 29,10 101,4 128,18 154,40 158,80 170,128 180,135 232,90 281,85 405,24 433,55 458,53 519,14 522,38 498,65 517,88 512,120 512,129 564,149 588,146 602,120 661,147 718,151 745,164 750,221 799,233 820,271 861,276">
          <text:p/>
        </draw:polyline>
        <draw:polyline draw:style-name="gr6" draw:text-style-name="P3" draw:layer="layout" svg:width="0.004cm" svg:height="0.089cm" svg:x="16.25cm" svg:y="9.479cm" svg:viewBox="0 0 5 90" draw:points="5,3 0,0 0,90">
          <text:p/>
        </draw:polyline>
        <draw:polyline draw:style-name="gr6" draw:text-style-name="P3" draw:layer="layout" svg:width="0.14cm" svg:height="0.394cm" svg:x="15.449cm" svg:y="8.917cm" svg:viewBox="0 0 141 395" draw:points="141,395 131,371 127,324 97,254 62,232 40,177 36,135 16,90 21,64 3,41 16,8 0,0">
          <text:p/>
        </draw:polyline>
        <draw:polyline draw:style-name="gr6" draw:text-style-name="P3" draw:layer="layout" svg:width="0.621cm" svg:height="0.482cm" svg:x="14.968cm" svg:y="9.312cm" svg:viewBox="0 0 622 483" draw:points="622,0 580,70 526,99 573,176 563,234 573,258 593,289 578,315 573,348 586,396 562,398 511,459 437,458 318,404 293,398 270,416 260,475 178,483 79,467 0,409">
          <text:p/>
        </draw:polyline>
        <draw:polyline draw:style-name="gr6" draw:text-style-name="P3" draw:layer="layout" svg:width="0.858cm" svg:height="0.566cm" svg:x="14.952cm" svg:y="10.006cm" svg:viewBox="0 0 859 567" draw:points="0,76 75,84 84,92 80,141 133,104 158,101 180,156 230,168 245,158 227,143 234,126 269,74 286,73 287,89 303,72 318,70 339,27 377,0 435,2 445,25 480,47 473,72 453,106 462,121 487,136 567,113 578,143 629,171 616,213 626,221 674,216 773,314 806,319 859,444 817,521 768,525 770,549 764,567">
          <text:p/>
        </draw:polyline>
        <draw:polyline draw:style-name="gr6" draw:text-style-name="P3" draw:layer="layout" svg:width="0.213cm" svg:height="0.478cm" svg:x="16.25cm" svg:y="9.569cm" svg:viewBox="0 0 214 479" draw:points="110,479 178,424 183,391 208,388 214,364 141,281 121,250 81,253 71,221 77,115 64,75 32,70 29,46 0,0">
          <text:p/>
        </draw:polyline>
        <draw:polyline draw:style-name="gr6" draw:text-style-name="P3" draw:layer="layout" svg:width="0.509cm" svg:height="0.658cm" svg:x="15.85cm" svg:y="10.048cm" svg:viewBox="0 0 510 659" draw:points="0,659 20,599 90,561 87,537 113,551 182,511 196,485 236,474 241,441 217,443 199,428 219,378 250,359 255,325 310,312 369,331 402,328 390,280 422,196 427,163 417,131 431,105 412,82 467,52 510,0">
          <text:p/>
        </draw:polyline>
        <draw:polyline draw:style-name="gr6" draw:text-style-name="P3" draw:layer="layout" svg:width="0.388cm" svg:height="0.717cm" svg:x="17.027cm" svg:y="8.926cm" svg:viewBox="0 0 389 718" draw:points="266,718 273,708 265,620 222,599 220,575 201,552 206,527 134,527 100,512 67,516 15,471 21,447 0,408 16,398 49,403 65,394 37,356 39,299 174,336 189,325 203,300 225,282 171,230 212,136 206,87 289,88 320,69 352,65 389,22 379,7 362,0">
          <text:p/>
        </draw:polyline>
        <draw:polygon draw:style-name="gr2" draw:text-style-name="P2" draw:layer="layout" svg:width="0.199cm" svg:height="0.193cm" svg:x="16.475cm" svg:y="9.336cm" svg:viewBox="0 0 200 194" draw:points="140,28 141,53 158,51 176,65 200,64 200,72 186,90 154,92 148,117 141,134 143,142 126,152 119,160 122,194 113,186 89,179 54,167 24,178 21,161 12,146 26,128 0,114 22,88 39,78 35,46 42,29 81,9 81,18 97,0 106,8 113,6">
          <text:p/>
        </draw:polygon>
        <draw:polyline draw:style-name="gr6" draw:text-style-name="P3" draw:layer="layout" svg:width="1.033cm" svg:height="0.348cm" svg:x="16.36cm" svg:y="10.048cm" svg:viewBox="0 0 1034 349" draw:points="1034,246 997,291 957,295 888,342 807,349 715,317 586,247 511,238 447,243 319,182 298,127 227,69 115,14 0,0">
          <text:p/>
        </draw:polyline>
        <draw:polyline draw:style-name="gr6" draw:text-style-name="P3" draw:layer="layout" svg:width="1.247cm" svg:height="0.707cm" svg:x="17.293cm" svg:y="8.941cm" svg:viewBox="0 0 1248 708" draw:points="1248,0 1214,3 1147,66 1086,104 1050,156 995,178 982,228 953,255 941,305 786,312 752,282 727,285 663,217 649,235 659,250 639,301 604,279 550,309 580,371 567,405 544,415 489,347 471,341 461,309 393,291 381,334 365,334 329,378 274,408 239,477 225,495 219,519 244,533 233,576 244,615 210,594 190,562 173,549 158,550 151,574 153,599 179,621 201,668 234,681 235,697 195,693 119,676 79,679 17,708 0,703">
          <text:p/>
        </draw:polyline>
        <draw:polyline draw:style-name="gr6" draw:text-style-name="P3" draw:layer="layout" svg:width="0.182cm" svg:height="0.113cm" svg:x="17.116cm" svg:y="9.644cm" svg:viewBox="0 0 183 114" draw:points="0,114 75,58 65,34 88,8 104,7 139,27 142,59 183,65 181,40 147,27 154,10 177,0">
          <text:p/>
        </draw:polyline>
        <draw:polyline draw:style-name="gr6" draw:text-style-name="P3" draw:layer="layout" svg:width="0.285cm" svg:height="0.527cm" svg:x="17.116cm" svg:y="9.758cm" svg:viewBox="0 0 286 528" draw:points="0,0 6,64 47,69 52,125 32,176 20,226 72,247 115,282 97,341 68,377 70,409 168,400 286,528">
          <text:p/>
        </draw:polyline>
        <draw:polyline draw:style-name="gr6" draw:text-style-name="P3" draw:layer="layout" svg:width="0.476cm" svg:height="0.619cm" svg:x="18.189cm" svg:y="8.321cm" svg:viewBox="0 0 477 620" draw:points="352,620 365,595 387,575 477,575 466,536 441,530 429,506 418,459 399,436 410,386 392,363 325,337 302,355 253,352 140,281 149,199 122,168 127,134 100,121 52,118 39,62 0,0">
          <text:p/>
        </draw:polyline>
        <draw:polyline draw:style-name="gr6" draw:text-style-name="P3" draw:layer="layout" svg:width="0.541cm" svg:height="0.61cm" svg:x="17.389cm" svg:y="8.315cm" svg:viewBox="0 0 542 611" draw:points="433,0 411,34 416,83 401,92 391,159 434,187 481,174 498,180 512,244 538,259 542,380 517,383 481,353 436,383 322,377 253,440 211,420 196,437 149,466 176,496 147,524 84,546 25,534 0,611">
          <text:p/>
        </draw:polyline>
        <draw:polyline draw:style-name="gr6" draw:text-style-name="P3" draw:layer="layout" svg:width="0.366cm" svg:height="0.1cm" svg:x="17.822cm" svg:y="8.31cm" svg:viewBox="0 0 367 101" draw:points="367,11 350,5 318,0 288,34 246,23 224,48 228,90 196,101 112,84 109,43 82,14 35,26 0,5">
          <text:p/>
        </draw:polyline>
        <draw:polyline draw:style-name="gr6" draw:text-style-name="P3" draw:layer="layout" svg:width="0.302cm" svg:height="0.81cm" svg:x="18.286cm" svg:y="9.36cm" svg:viewBox="0 0 303 811" draw:points="0,811 71,772 70,756 35,742 65,707 54,675 120,685 143,668 165,633 188,623 247,650 303,636 276,606 215,562 186,517 107,451 101,393 54,333 32,278 64,162 101,125 125,123 129,73 143,48 220,0">
          <text:p/>
        </draw:polyline>
        <draw:polyline draw:style-name="gr6" draw:text-style-name="P3" draw:layer="layout" svg:width="0.883cm" svg:height="0.209cm" svg:x="17.402cm" svg:y="10.148cm" svg:viewBox="0 0 884 210" draw:points="0,138 29,103 70,115 91,154 146,132 151,98 166,98 176,113 195,135 229,157 239,180 275,210 282,201 288,175 327,156 356,113 389,118 412,100 462,29 494,27 513,49 582,93 632,103 662,76 667,34 688,16 738,21 770,1 805,38 842,3 867,0 884,23">
          <text:p/>
        </draw:polyline>
        <draw:polyline draw:style-name="gr6" draw:text-style-name="P3" draw:layer="layout" svg:width="0.101cm" svg:height="0.418cm" svg:x="18.459cm" svg:y="8.941cm" svg:viewBox="0 0 102 419" draw:points="47,419 52,393 47,337 93,309 30,249 0,186 21,151 45,141 67,116 80,81 102,46 82,0">
          <text:p/>
        </draw:polyline>
        <draw:polyline draw:style-name="gr6" draw:text-style-name="P3" draw:layer="layout" svg:width="0.856cm" svg:height="1.227cm" svg:x="18.506cm" svg:y="9.36cm" svg:viewBox="0 0 857 1228" draw:points="106,1228 128,1203 116,1171 146,1135 186,1124 211,1138 263,1092 307,1121 300,1032 305,998 327,973 375,967 419,915 467,910 483,901 491,916 512,874 585,859 576,851 598,825 605,824 629,806 645,812 659,787 690,767 657,673 654,648 716,602 726,544 803,488 817,462 805,423 843,395 857,369 847,337 808,276 801,210 778,213 748,249 635,267 558,306 502,311 474,282 401,281 372,242 339,237 287,202 263,204 202,168 162,180 137,167 107,104 80,82 25,14 0,0">
          <text:p/>
        </draw:polyline>
        <draw:polyline draw:style-name="gr6" draw:text-style-name="P3" draw:layer="layout" svg:width="0.982cm" svg:height="1.341cm" svg:x="13.761cm" svg:y="0.133cm" svg:viewBox="0 0 983 1342" draw:points="899,1342 904,1310 918,1285 914,1243 938,1226 926,1194 956,1167 946,1143 951,1119 983,1099 946,1053 839,1039 837,1022 869,1020 890,985 871,946 835,909 815,869 882,815 881,790 840,794 835,738 792,710 726,715 717,700 715,675 675,679 649,673 641,658 654,633 641,584 702,530 657,485 617,497 617,505 627,529 590,565 571,534 547,527 500,548 457,527 367,527 297,470 272,464 269,432 240,386 277,349 284,332 192,316 131,280 45,44 25,14 0,0">
          <text:p/>
        </draw:polyline>
        <draw:polyline draw:style-name="gr6" draw:text-style-name="P3" draw:layer="layout" svg:width="0.468cm" svg:height="0.916cm" svg:x="13.292cm" svg:y="0.133cm" svg:viewBox="0 0 469 917" draw:points="469,0 206,73 139,120 94,165 38,195 51,324 40,374 17,401 11,434 28,603 49,658 25,668 0,834 19,864 63,885 73,917">
          <text:p/>
        </draw:polyline>
        <draw:polyline draw:style-name="gr6" draw:text-style-name="P3" draw:layer="layout" svg:width="1.294cm" svg:height="0.486cm" svg:x="13.365cm" svg:y="1.032cm" svg:viewBox="0 0 1295 487" draw:points="0,18 27,40 105,0 137,5 233,69 281,49 282,66 260,92 269,108 320,127 381,161 389,169 383,186 395,225 435,222 453,245 477,227 517,215 533,222 564,203 589,217 614,214 619,188 639,228 685,191 726,195 737,220 762,241 725,269 701,270 670,299 660,364 696,393 724,342 779,321 798,351 820,326 837,332 830,349 839,356 940,396 949,403 965,393 946,378 960,344 968,344 1020,371 1013,397 986,448 988,464 1012,463 1089,414 1102,463 1087,480 1095,487 1173,448 1198,453 1238,441 1287,453 1295,443">
          <text:p/>
        </draw:polyline>
        <draw:polyline draw:style-name="gr6" draw:text-style-name="P3" draw:layer="layout" svg:width="0.269cm" svg:height="0.412cm" svg:x="13.124cm" svg:y="1.027cm" svg:viewBox="0 0 270 413" draw:points="241,23 223,0 166,5 144,114 163,145 196,150 218,205 268,225 270,257 255,267 221,245 188,249 161,210 129,220 100,257 60,357 0,413">
          <text:p/>
        </draw:polyline>
        <draw:polyline draw:style-name="gr6" draw:text-style-name="P3" draw:layer="layout" svg:width="0.081cm" svg:height="0.486cm" svg:x="13.394cm" svg:y="1.88cm" svg:viewBox="0 0 82 487" draw:points="81,0 49,3 43,27 20,38 15,71 0,88 10,104 40,85 49,93 15,160 25,192 5,227 22,241 27,299 45,313 16,356 42,370 65,343 82,366 70,400 25,445 12,487">
          <text:p/>
        </draw:polyline>
        <draw:polyline draw:style-name="gr6" draw:text-style-name="P3" draw:layer="layout" svg:width="1.214cm" svg:height="0.268cm" svg:x="13.475cm" svg:y="1.88cm" svg:viewBox="0 0 1215 269" draw:points="1215,91 1192,101 1165,78 1128,115 1093,93 1054,122 1027,91 1002,86 997,120 960,147 927,158 916,207 825,200 807,259 783,269 774,254 762,222 722,234 705,212 652,183 630,202 593,157 536,145 491,109 417,91 342,90 311,101 263,105 227,76 177,64 154,75 136,61 97,80 65,83 45,53 43,28 0,0">
          <text:p/>
        </draw:polyline>
        <draw:polyline draw:style-name="gr6" draw:text-style-name="P3" draw:layer="layout" svg:width="0.35cm" svg:height="0.443cm" svg:x="13.124cm" svg:y="1.436cm" svg:viewBox="0 0 351 444" draw:points="351,444 312,366 293,261 256,216 187,174 113,83 69,46 65,5 42,0 26,17 0,4">
          <text:p/>
        </draw:polyline>
        <draw:polygon draw:style-name="gr2" draw:text-style-name="P2" draw:layer="layout" svg:width="0.016cm" svg:height="0.023cm" svg:x="13.384cm" svg:y="2.124cm" svg:viewBox="0 0 17 24" draw:points="0,8 8,0 17,7 17,15 10,24">
          <text:p/>
        </draw:polygon>
        <draw:polyline draw:style-name="gr6" draw:text-style-name="P3" draw:layer="layout" svg:width="0.093cm" svg:height="0.254cm" svg:x="13.387cm" svg:y="2.367cm" svg:viewBox="0 0 94 255" draw:points="19,0 37,14 29,23 57,62 69,101 68,166 84,173 94,198 81,223 64,224 54,201 14,203 0,230 2,255">
          <text:p/>
        </draw:polyline>
        <draw:polyline draw:style-name="gr6" draw:text-style-name="P3" draw:layer="layout" svg:width="0.982cm" svg:height="0.279cm" svg:x="12.423cm" svg:y="2.295cm" svg:viewBox="0 0 983 280" draw:points="983,72 969,90 927,85 884,64 849,27 825,37 765,10 676,3 622,40 575,150 517,148 469,161 440,196 377,218 374,259 334,280 281,243 287,218 268,188 238,206 193,169 216,144 257,148 252,99 227,101 209,79 176,74 140,44 20,55 0,25 5,0">
          <text:p/>
        </draw:polyline>
        <draw:polygon draw:style-name="gr2" draw:text-style-name="P2" draw:layer="layout" svg:width="0.092cm" svg:height="0.084cm" svg:x="14.576cm" svg:y="1.307cm" svg:viewBox="0 0 93 85" draw:points="71,40 73,64 41,67 26,85 19,85 1,79 8,62 0,54 6,38 21,27 38,35 60,8 60,0 84,6 93,21 78,31">
          <text:p/>
        </draw:polygon>
        <draw:polyline draw:style-name="gr6" draw:text-style-name="P3" draw:layer="layout" svg:width="0.126cm" svg:height="0.428cm" svg:x="14.632cm" svg:y="1.542cm" svg:viewBox="0 0 127 429" draw:points="106,0 100,17 127,39 60,118 50,177 27,195 18,187 22,228 0,255 26,269 28,292 7,327 40,341 36,374 57,429">
          <text:p/>
        </draw:polyline>
        <draw:polyline draw:style-name="gr6" draw:text-style-name="P3" draw:layer="layout" svg:width="0.078cm" svg:height="0.066cm" svg:x="14.659cm" svg:y="1.475cm" svg:viewBox="0 0 79 67" draw:points="79,67 28,39 0,0">
          <text:p/>
        </draw:polyline>
        <draw:polyline draw:style-name="gr6" draw:text-style-name="P3" draw:layer="layout" svg:width="0.153cm" svg:height="0.818cm" svg:x="14.56cm" svg:y="1.971cm" svg:viewBox="0 0 154 819" draw:points="129,0 134,47 118,66 116,116 134,146 138,186 135,244 113,270 132,301 126,326 154,364 116,384 106,450 77,501 55,520 22,515 0,542 10,573 45,594 54,692 114,718 143,765 82,819">
          <text:p/>
        </draw:polyline>
        <draw:polyline draw:style-name="gr6" draw:text-style-name="P3" draw:layer="layout" svg:width="1.218cm" svg:height="0.836cm" svg:x="11.905cm" svg:y="1.44cm" svg:viewBox="0 0 1219 837" draw:points="1219,0 1181,19 1051,129 935,189 887,202 830,198 664,255 590,253 486,279 248,424 137,458 115,485 99,494 82,562 0,740 54,793 55,809 105,820 114,827 278,837 397,793">
          <text:p/>
        </draw:polyline>
        <draw:polyline draw:style-name="gr6" draw:text-style-name="P3" draw:layer="layout" svg:width="1.302cm" svg:height="0.216cm" svg:x="10.81cm" svg:y="2.292cm" svg:viewBox="0 0 1303 217" draw:points="1303,7 1229,15 1157,38 1104,75 1021,148 934,180 822,191 808,217 788,185 659,116 280,62 159,0 38,11 10,47 0,85">
          <text:p/>
        </draw:polyline>
        <draw:polyline draw:style-name="gr6" draw:text-style-name="P3" draw:layer="layout" svg:width="0.188cm" svg:height="0.065cm" svg:x="12.113cm" svg:y="2.233cm" svg:viewBox="0 0 189 66" draw:points="189,0 95,49 71,52 0,66">
          <text:p/>
        </draw:polyline>
        <draw:polyline draw:style-name="gr6" draw:text-style-name="P3" draw:layer="layout" svg:width="0.11cm" svg:height="0.677cm" svg:x="12.113cm" svg:y="2.299cm" svg:viewBox="0 0 111 678" draw:points="77,678 92,652 111,586 67,558 57,533 62,509 85,499 82,457 103,415 76,393 68,313 33,283 15,260 62,239 67,214 49,192 10,204 5,155 11,130 0,90 0,0">
          <text:p/>
        </draw:polyline>
        <draw:polyline draw:style-name="gr6" draw:text-style-name="P3" draw:layer="layout" svg:width="0.125cm" svg:height="0.066cm" svg:x="12.302cm" svg:y="2.233cm" svg:viewBox="0 0 126 67" draw:points="0,0 17,7 24,6 70,67 126,62">
          <text:p/>
        </draw:polyline>
        <draw:polyline draw:style-name="gr6" draw:text-style-name="P3" draw:layer="layout" svg:width="0.125cm" svg:height="0.081cm" svg:x="12.302cm" svg:y="2.233cm" svg:viewBox="0 0 126 82" draw:points="126,62 96,80 81,82 17,15 0,0">
          <text:p/>
        </draw:polyline>
        <draw:polyline draw:style-name="gr6" draw:text-style-name="P3" draw:layer="layout" svg:width="0.053cm" svg:height="0.187cm" svg:x="13.159cm" svg:y="2.833cm" svg:viewBox="0 0 54 188" draw:points="54,0 32,27 7,21 0,30 4,71 22,93 9,135 51,138 36,156 38,188">
          <text:p/>
        </draw:polyline>
        <draw:polyline draw:style-name="gr6" draw:text-style-name="P3" draw:layer="layout" svg:width="0.642cm" svg:height="0.362cm" svg:x="12.554cm" svg:y="3.021cm" svg:viewBox="0 0 643 363" draw:points="643,0 612,5 597,22 609,62 602,86 511,151 505,168 518,217 479,245 446,240 414,250 396,236 373,247 323,235 313,211 288,205 275,255 227,252 205,279 149,284 102,312 68,299 60,308 40,342 0,363">
          <text:p/>
        </draw:polyline>
        <draw:polyline draw:style-name="gr6" draw:text-style-name="P3" draw:layer="layout" svg:width="0.373cm" svg:height="0.71cm" svg:x="13.197cm" svg:y="3.021cm" svg:viewBox="0 0 374 711" draw:points="0,0 11,17 36,30 39,54 56,77 43,103 68,117 71,141 80,149 72,158 75,181 71,223 73,255 98,260 108,276 72,329 64,337 91,359 93,393 120,414 141,460 191,464 187,515 228,518 247,549 245,607 267,669 292,676 311,698 336,711 360,710 374,683">
          <text:p/>
        </draw:polyline>
        <draw:polyline draw:style-name="gr6" draw:text-style-name="P3" draw:layer="layout" svg:width="0.382cm" svg:height="0.409cm" svg:x="12.171cm" svg:y="2.977cm" svg:viewBox="0 0 383 410" draw:points="383,407 344,410 332,371 313,348 342,312 332,282 329,265 199,171 205,153 185,108 183,91 167,92 145,111 36,88 0,51 19,0">
          <text:p/>
        </draw:polyline>
        <draw:polyline draw:style-name="gr6" draw:text-style-name="P3" draw:layer="layout" svg:width="0.201cm" svg:height="0.663cm" svg:x="12.489cm" svg:y="3.384cm" svg:viewBox="0 0 202 664" draw:points="29,664 60,645 20,566 33,533 16,518 0,519 5,486 27,460 115,444 145,417 174,380 181,356 202,329 184,315 174,283 188,266 179,250 199,207 165,194 162,170 102,127 90,87 65,81 72,56 65,0">
          <text:p/>
        </draw:polyline>
        <draw:polyline draw:style-name="gr6" draw:text-style-name="P3" draw:layer="layout" svg:width="1.168cm" svg:height="0.242cm" svg:x="11.021cm" svg:y="2.956cm" svg:viewBox="0 0 1169 243" draw:points="0,243 24,241 70,206 133,174 139,166 137,134 145,124 186,137 203,151 260,146 387,102 412,108 439,137 455,129 458,153 466,168 473,151 495,124 594,147 647,176 678,156 726,151 786,97 832,77 861,33 908,13 935,42 959,32 975,23 1008,28 1022,3 1038,0 1055,15 1105,27 1135,0 1169,21">
          <text:p/>
        </draw:polyline>
        <draw:polyline draw:style-name="gr6" draw:text-style-name="P3" draw:layer="layout" svg:width="0.744cm" svg:height="0.269cm" svg:x="10.989cm" svg:y="3.492cm" svg:viewBox="0 0 745 270" draw:points="745,270 744,171 686,168 661,155 646,83 659,57 606,5 574,0 560,25 570,49 548,76 505,64 468,107 434,78 376,68 352,78 327,71 282,109 242,120 188,150 185,110 174,94 160,113 119,115 111,124 121,139 82,152 71,120 39,123 36,98 0,61">
          <text:p/>
        </draw:polyline>
        <draw:polyline draw:style-name="gr6" draw:text-style-name="P3" draw:layer="layout" svg:width="0.402cm" svg:height="0.853cm" svg:x="11.331cm" svg:y="3.762cm" svg:viewBox="0 0 403 854" draw:points="59,854 54,798 12,785 0,755 37,718 71,715 66,683 41,661 39,636 61,619 126,612 156,585 133,514 115,500 119,457 183,435 215,433 222,416 211,392 233,366 206,336 211,302 302,237 301,213 288,165 315,105 305,82 302,58 325,47 331,14 403,0">
          <text:p/>
        </draw:polyline>
        <draw:polyline draw:style-name="gr6" draw:text-style-name="P3" draw:layer="layout" svg:width="0.783cm" svg:height="0.438cm" svg:x="11.734cm" svg:y="3.628cm" svg:viewBox="0 0 784 439" draw:points="784,420 753,430 746,439 737,433 672,340 646,326 630,336 632,359 548,335 522,314 504,290 509,266 501,258 459,255 434,240 417,234 399,211 399,129 396,104 404,88 402,80 382,40 331,5 298,0 226,22 218,24 211,40 195,34 189,59 157,62 135,97 112,107 99,141 66,136 47,112 0,134">
          <text:p/>
        </draw:polyline>
        <draw:polyline draw:style-name="gr6" draw:text-style-name="P3" draw:layer="layout" svg:width="0.568cm" svg:height="0.264cm" svg:x="11.39cm" svg:y="4.616cm" svg:viewBox="0 0 569 265" draw:points="569,241 526,228 526,238 520,246 489,265 455,243 396,233 361,204 342,181 334,181 258,156 245,182 213,185 169,164 148,117 147,102 178,82 168,58 129,86 78,58 22,64 0,0">
          <text:p/>
        </draw:polyline>
        <draw:polyline draw:style-name="gr6" draw:text-style-name="P3" draw:layer="layout" svg:width="0.809cm" svg:height="0.132cm" svg:x="10.58cm" svg:y="4.505cm" svg:viewBox="0 0 810 133" draw:points="810,111 783,89 775,99 745,110 683,67 664,118 614,105 583,133 468,119 391,77 382,78 368,96 334,82 315,60 272,31 258,49 268,73 236,76 127,45 69,42 0,0">
          <text:p/>
        </draw:polyline>
        <draw:polyline draw:style-name="gr6" draw:text-style-name="P3" draw:layer="layout" svg:width="0.19cm" svg:height="0.612cm" svg:x="11.77cm" svg:y="4.857cm" svg:viewBox="0 0 191 613" draw:points="189,0 191,32 168,51 155,94 175,116 168,141 155,175 133,209 130,250 117,284 120,317 98,344 83,369 61,387 34,438 0,613">
          <text:p/>
        </draw:polyline>
        <draw:polyline draw:style-name="gr6" draw:text-style-name="P3" draw:layer="layout" svg:width="0.364cm" svg:height="0.159cm" svg:x="11.959cm" svg:y="4.75cm" svg:viewBox="0 0 365 160" draw:points="365,0 357,17 342,27 222,62 202,97 176,91 159,69 142,61 135,79 127,87 137,104 159,149 134,160 23,97 0,107">
          <text:p/>
        </draw:polyline>
        <draw:polyline draw:style-name="gr6" draw:text-style-name="P3" draw:layer="layout" svg:width="0.628cm" svg:height="0.254cm" svg:x="12.555cm" svg:y="4.148cm" svg:viewBox="0 0 629 255" draw:points="629,221 560,178 552,186 549,228 532,230 507,223 485,250 468,245 437,255 427,239 393,234 377,220 337,231 296,153 262,133 249,77 141,54 155,37 195,16 185,0 153,3 99,42 90,27 0,34">
          <text:p/>
        </draw:polyline>
        <draw:polyline draw:style-name="gr6" draw:text-style-name="P3" draw:layer="layout" svg:width="0.675cm" svg:height="0.519cm" svg:x="13.184cm" svg:y="4.364cm" svg:viewBox="0 0 676 520" draw:points="676,520 671,480 636,443 605,453 522,437 456,443 410,464 401,456 391,441 326,440 317,424 302,433 296,466 250,495 239,472 205,458 172,355 103,322 89,347 66,357 72,341 29,304 41,278 40,262 22,240 12,223 11,208 63,153 52,114 7,69 43,17 49,0 0,5">
          <text:p/>
        </draw:polyline>
        <draw:polyline draw:style-name="gr6" draw:text-style-name="P3" draw:layer="layout" svg:width="0.458cm" svg:height="0.416cm" svg:x="13.184cm" svg:y="3.952cm" svg:viewBox="0 0 459 417" draw:points="459,0 423,51 427,99 438,124 421,116 413,125 423,141 424,157 376,161 371,186 379,194 381,210 329,280 297,283 273,278 226,298 168,287 111,292 98,326 74,344 34,332 26,349 3,350 0,417">
          <text:p/>
        </draw:polyline>
        <draw:polyline draw:style-name="gr6" draw:text-style-name="P3" draw:layer="layout" svg:width="0.104cm" svg:height="0.133cm" svg:x="12.518cm" svg:y="4.048cm" svg:viewBox="0 0 105 134" draw:points="37,134 51,92 99,88 105,71 78,50 37,45 11,15 0,0">
          <text:p/>
        </draw:polyline>
        <draw:polyline draw:style-name="gr6" draw:text-style-name="P3" draw:layer="layout" svg:width="0.252cm" svg:height="0.569cm" svg:x="12.304cm" svg:y="4.182cm" svg:viewBox="0 0 253 570" draw:points="251,0 244,9 253,17 246,33 214,45 209,70 212,94 245,107 226,165 248,221 225,240 213,290 186,268 172,285 172,367 104,439 99,463 37,486 0,537 3,570 20,568">
          <text:p/>
        </draw:polyline>
        <draw:polyline draw:style-name="gr6" draw:text-style-name="P3" draw:layer="layout" svg:width="0.662cm" svg:height="0.747cm" svg:x="12.324cm" svg:y="4.732cm" svg:viewBox="0 0 663 748" draw:points="663,746 662,748 622,670 576,608 503,615 449,571 448,547 461,513 458,481 471,456 441,401 466,398 480,372 462,350 446,352 425,297 422,273 404,257 433,206 424,198 394,152 379,154 357,180 347,165 352,132 293,114 263,149 231,151 221,127 226,104 218,88 230,53 229,38 173,43 121,15 91,35 56,13 33,32 30,8 22,0 0,18">
          <text:p/>
        </draw:polyline>
        <draw:polyline draw:style-name="gr6" draw:text-style-name="P3" draw:layer="layout" svg:width="0.385cm" svg:height="0.391cm" svg:x="14.642cm" svg:y="2.79cm" svg:viewBox="0 0 386 392" draw:points="386,372 355,392 353,367 292,339 278,276 240,295 218,241 188,252 167,205 121,152 87,147 108,105 79,50 85,25 0,0">
          <text:p/>
        </draw:polyline>
        <draw:polygon draw:style-name="gr2" draw:text-style-name="P2" draw:layer="layout" svg:width="0.048cm" svg:height="0.075cm" svg:x="14.54cm" svg:y="2.624cm" svg:viewBox="0 0 49 76" draw:points="6,4 0,21 9,36 12,60 20,76 36,65 35,50 42,42 25,26 40,17 41,34 49,25 47,8 38,0">
          <text:p/>
        </draw:polygon>
        <draw:polygon draw:style-name="gr2" draw:text-style-name="P2" draw:layer="layout" svg:width="0.017cm" svg:height="0.031cm" svg:x="14.594cm" svg:y="2.689cm" svg:viewBox="0 0 18 32" draw:points="6,0 16,15 18,30 10,32 0,8">
          <text:p/>
        </draw:polygon>
        <draw:polyline draw:style-name="gr6" draw:text-style-name="P3" draw:layer="layout" svg:width="0.442cm" svg:height="0.076cm" svg:x="14.2cm" svg:y="2.79cm" svg:viewBox="0 0 443 77" draw:points="443,0 430,42 390,38 368,64 350,42 319,61 294,47 254,67 202,30 178,40 181,65 141,77 123,55 100,73 99,65 81,42 46,20 0,57">
          <text:p/>
        </draw:polyline>
        <draw:polyline draw:style-name="gr6" draw:text-style-name="P3" draw:layer="layout" svg:width="0.147cm" svg:height="0.326cm" svg:x="14.95cm" svg:y="3.162cm" svg:viewBox="0 0 148 327" draw:points="148,327 97,291 48,304 55,280 37,265 66,230 60,164 0,130 14,104 37,85 26,62 74,49 78,0">
          <text:p/>
        </draw:polyline>
        <draw:polyline draw:style-name="gr6" draw:text-style-name="P3" draw:layer="layout" svg:width="0.158cm" svg:height="0.322cm" svg:x="14.939cm" svg:y="3.489cm" svg:viewBox="0 0 159 323" draw:points="26,323 32,290 15,275 20,242 0,203 45,174 25,127 66,123 89,113 76,65 114,37 114,20 159,0">
          <text:p/>
        </draw:polyline>
        <draw:polyline draw:style-name="gr6" draw:text-style-name="P3" draw:layer="layout" svg:width="0.443cm" svg:height="0.33cm" svg:x="14.521cm" svg:y="3.799cm" svg:viewBox="0 0 444 331" draw:points="1,331 0,306 6,299 37,270 61,268 81,218 105,208 102,183 84,168 81,128 108,60 156,64 179,45 219,34 252,47 293,44 316,34 374,36 398,34 411,0 444,13">
          <text:p/>
        </draw:polyline>
        <draw:polyline draw:style-name="gr6" draw:text-style-name="P3" draw:layer="layout" svg:width="0.81cm" svg:height="0.224cm" svg:x="13.389cm" svg:y="2.622cm" svg:viewBox="0 0 811 225" draw:points="811,225 784,196 782,163 765,165 760,190 734,184 726,184 731,160 689,139 673,141 672,124 614,114 599,123 560,69 532,105 476,118 490,92 481,84 424,91 414,75 364,55 345,32 275,79 251,74 172,97 163,82 129,84 87,64 48,77 12,38 32,4 0,0">
          <text:p/>
        </draw:polyline>
        <draw:polyline draw:style-name="gr6" draw:text-style-name="P3" draw:layer="layout" svg:width="0.049cm" svg:height="0.091cm" svg:x="14.15cm" svg:y="2.847cm" svg:viewBox="0 0 50 92" draw:points="50,0 36,26 47,41 25,68 0,79 18,92">
          <text:p/>
        </draw:polyline>
        <draw:polyline draw:style-name="gr6" draw:text-style-name="P3" draw:layer="layout" svg:width="0.042cm" svg:height="0.069cm" svg:x="13.924cm" svg:y="3.02cm" svg:viewBox="0 0 43 70" draw:points="30,70 29,54 43,28 40,12 0,0">
          <text:p/>
        </draw:polyline>
        <draw:polyline draw:style-name="gr6" draw:text-style-name="P3" draw:layer="layout" svg:width="0.243cm" svg:height="0.08cm" svg:x="13.924cm" svg:y="2.939cm" svg:viewBox="0 0 244 81" draw:points="244,0 153,75 112,71 77,49 39,77 6,65 0,81">
          <text:p/>
        </draw:polyline>
        <draw:polyline draw:style-name="gr6" draw:text-style-name="P3" draw:layer="layout" svg:width="0.084cm" svg:height="0.056cm" svg:x="13.839cm" svg:y="3.02cm" svg:viewBox="0 0 85 57" draw:points="85,0 75,0 69,9 60,11 53,20 45,20 38,28 29,30 23,46 8,57 0,57">
          <text:p/>
        </draw:polyline>
        <draw:polyline draw:style-name="gr6" draw:text-style-name="P3" draw:layer="layout" svg:width="0.482cm" svg:height="0.241cm" svg:x="13.36cm" svg:y="2.835cm" svg:viewBox="0 0 483 242" draw:points="479,242 483,193 465,178 453,138 418,125 408,93 320,117 294,88 243,77 217,45 180,82 168,59 174,34 138,5 114,6 108,24 83,25 68,35 44,45 0,0">
          <text:p/>
        </draw:polyline>
        <draw:polyline draw:style-name="gr6" draw:text-style-name="P3" draw:layer="layout" svg:width="0.073cm" svg:height="0.184cm" svg:x="13.791cm" svg:y="3.077cm" svg:viewBox="0 0 74 185" draw:points="74,185 29,140 11,134 0,110 11,45 25,18 48,0">
          <text:p/>
        </draw:polyline>
        <draw:polyline draw:style-name="gr6" draw:text-style-name="P3" draw:layer="layout" svg:width="0.103cm" svg:height="0.12cm" svg:x="13.862cm" svg:y="3.09cm" svg:viewBox="0 0 104 121" draw:points="92,0 14,40 0,66 45,104 104,121">
          <text:p/>
        </draw:polyline>
        <draw:polyline draw:style-name="gr6" draw:text-style-name="P3" draw:layer="layout" svg:width="0.088cm" svg:height="0.073cm" svg:x="13.954cm" svg:y="3.09cm" svg:viewBox="0 0 89 74" draw:points="89,74 86,42 66,2 0,0">
          <text:p/>
        </draw:polyline>
        <draw:polyline draw:style-name="gr6" draw:text-style-name="P3" draw:layer="layout" svg:width="0.043cm" svg:height="0.283cm" svg:x="14.168cm" svg:y="2.939cm" svg:viewBox="0 0 44 284" draw:points="0,0 18,16 21,40 13,49 44,111 32,161 9,180 12,204 29,211 22,228 35,284">
          <text:p/>
        </draw:polyline>
        <draw:polyline draw:style-name="gr6" draw:text-style-name="P3" draw:layer="layout" svg:width="0.119cm" svg:height="0.046cm" svg:x="13.966cm" svg:y="3.164cm" svg:viewBox="0 0 120 47" draw:points="77,0 77,8 119,13 120,37 105,46 55,35 0,47">
          <text:p/>
        </draw:polyline>
        <draw:polyline draw:style-name="gr6" draw:text-style-name="P3" draw:layer="layout" svg:width="0.159cm" svg:height="0.074cm" svg:x="14.043cm" svg:y="3.148cm" svg:viewBox="0 0 160 75" draw:points="160,75 72,0 32,14 0,16">
          <text:p/>
        </draw:polyline>
        <draw:line draw:style-name="gr6" draw:text-style-name="P3" draw:layer="layout" svg:x1="13.302cm" svg:y1="2.833cm" svg:x2="13.36cm" svg:y2="2.835cm">
          <text:p/>
        </draw:line>
        <draw:polyline draw:style-name="gr6" draw:text-style-name="P3" draw:layer="layout" svg:width="0.086cm" svg:height="0.21cm" svg:x="13.302cm" svg:y="2.622cm" svg:viewBox="0 0 87 211" draw:points="87,0 65,25 43,134 0,211">
          <text:p/>
        </draw:polyline>
        <draw:polyline draw:style-name="gr6" draw:text-style-name="P3" draw:layer="layout" svg:width="0.293cm" svg:height="0.441cm" svg:x="13.571cm" svg:y="3.262cm" svg:viewBox="0 0 294 442" draw:points="0,442 6,410 26,367 49,349 21,318 21,311 93,304 112,245 135,227 98,173 126,130 158,127 180,93 187,84 183,51 255,29 260,3 294,0">
          <text:p/>
        </draw:polyline>
        <draw:polyline draw:style-name="gr6" draw:text-style-name="P3" draw:layer="layout" svg:width="0.071cm" svg:height="0.247cm" svg:x="13.571cm" svg:y="3.704cm" svg:viewBox="0 0 72 248" draw:points="0,0 19,40 14,73 49,86 51,110 61,134 48,168 58,191 36,218 46,241 72,248">
          <text:p/>
        </draw:polyline>
        <draw:polyline draw:style-name="gr6" draw:text-style-name="P3" draw:layer="layout" svg:width="0.032cm" svg:height="0.163cm" svg:x="14.184cm" svg:y="3.223cm" svg:viewBox="0 0 33 164" draw:points="19,0 15,41 33,63 0,139 2,164">
          <text:p/>
        </draw:polyline>
        <draw:polyline draw:style-name="gr6" draw:text-style-name="P3" draw:layer="layout" svg:width="0.236cm" svg:height="0.085cm" svg:x="13.949cm" svg:y="3.303cm" svg:viewBox="0 0 237 86" draw:points="237,84 213,86 195,72 193,55 174,25 127,45 54,44 42,12 25,15 0,0">
          <text:p/>
        </draw:polyline>
        <draw:polyline draw:style-name="gr6" draw:text-style-name="P3" draw:layer="layout" svg:width="0.182cm" svg:height="0.52cm" svg:x="14.012cm" svg:y="3.387cm" svg:viewBox="0 0 183 521" draw:points="174,0 183,15 145,35 137,45 140,77 124,85 145,125 123,152 98,236 116,266 103,300 101,357 137,403 90,416 83,433 60,443 37,461 46,469 32,494 0,506 10,521">
          <text:p/>
        </draw:polyline>
        <draw:polyline draw:style-name="gr6" draw:text-style-name="P3" draw:layer="layout" svg:width="0.083cm" svg:height="0.065cm" svg:x="13.865cm" svg:y="3.262cm" svg:viewBox="0 0 84 66" draw:points="84,41 79,66 46,61 43,29 10,24 0,0">
          <text:p/>
        </draw:polyline>
        <draw:polyline draw:style-name="gr6" draw:text-style-name="P3" draw:layer="layout" svg:width="0.025cm" svg:height="0.091cm" svg:x="13.94cm" svg:y="3.211cm" svg:viewBox="0 0 26 92" draw:points="26,0 0,77 9,92">
          <text:p/>
        </draw:polyline>
        <draw:polyline draw:style-name="gr6" draw:text-style-name="P3" draw:layer="layout" svg:width="0.5cm" svg:height="0.276cm" svg:x="14.022cm" svg:y="3.908cm" svg:viewBox="0 0 501 277" draw:points="0,0 23,79 93,113 105,161 106,186 101,219 71,230 41,265 50,272 98,268 137,256 271,277 355,219 372,225 374,250 391,265 438,235 501,222">
          <text:p/>
        </draw:polyline>
        <draw:polyline draw:style-name="gr6" draw:text-style-name="P3" draw:layer="layout" svg:width="0.378cm" svg:height="0.075cm" svg:x="13.643cm" svg:y="3.876cm" svg:viewBox="0 0 379 76" draw:points="379,32 339,44 304,14 282,41 257,42 234,54 231,20 196,0 168,34 151,36 154,60 113,56 103,49 40,72 0,76">
          <text:p/>
        </draw:polyline>
        <draw:polyline draw:style-name="gr6" draw:text-style-name="P3" draw:layer="layout" svg:width="0.39cm" svg:height="0.578cm" svg:x="13.471cm" svg:y="4.884cm" svg:viewBox="0 0 391 579" draw:points="389,0 310,32 281,59 292,99 351,118 362,143 357,174 391,196 384,287 359,297 332,267 270,297 255,323 258,347 299,433 300,448 278,475 228,471 158,495 98,468 84,493 53,512 72,535 58,569 35,579 17,557 0,559">
          <text:p/>
        </draw:polyline>
        <draw:polyline draw:style-name="gr6" draw:text-style-name="P3" draw:layer="layout" svg:width="0.599cm" svg:height="0.193cm" svg:x="13.86cm" svg:y="4.881cm" svg:viewBox="0 0 600 194" draw:points="600,152 539,183 510,152 468,131 449,190 409,194 390,163 356,141 343,102 300,74 235,80 181,27 126,49 48,0 0,3">
          <text:p/>
        </draw:polyline>
        <draw:polyline draw:style-name="gr6" draw:text-style-name="P3" draw:layer="layout" svg:width="0.257cm" svg:height="0.835cm" svg:x="14.443cm" svg:y="4.13cm" svg:viewBox="0 0 258 836" draw:points="116,836 79,791 77,751 89,724 64,703 60,671 34,648 24,625 0,627 2,570 18,561 83,562 129,534 161,522 157,491 147,467 161,440 143,419 147,377 238,303 258,261 247,221 236,206 252,188 189,129 167,74 151,66 157,42 79,0">
          <text:p/>
        </draw:polyline>
        <draw:polyline draw:style-name="gr6" draw:text-style-name="P3" draw:layer="layout" svg:width="0.118cm" svg:height="0.066cm" svg:x="14.44cm" svg:y="4.966cm" svg:viewBox="0 0 119 67" draw:points="119,0 96,10 63,5 0,29 1,44 19,67">
          <text:p/>
        </draw:polyline>
        <draw:line draw:style-name="gr6" draw:text-style-name="P3" draw:layer="layout" svg:x1="13.36cm" svg:y1="2.835cm" svg:x2="13.213cm" svg:y2="2.833cm">
          <text:p/>
        </draw:line>
        <draw:line draw:style-name="gr6" draw:text-style-name="P3" draw:layer="layout" svg:x1="13.302cm" svg:y1="2.833cm" svg:x2="13.213cm" svg:y2="2.833cm">
          <text:p/>
        </draw:line>
        <draw:polyline draw:style-name="gr6" draw:text-style-name="P3" draw:layer="layout" svg:width="0.716cm" svg:height="1.575cm" svg:x="10.096cm" svg:y="1.777cm" svg:viewBox="0 0 717 1576" draw:points="714,600 717,586 699,563 666,558 672,533 677,517 675,483 600,377 560,292 579,240 595,231 616,204 632,194 628,147 606,82 489,61 425,75 380,120 292,129 223,87 114,56 86,17 54,28 10,0 4,8 0,66 60,101 82,148 80,213 36,275 65,321 80,393 78,458 88,490 97,496 123,511 160,557 186,562 181,595 233,728 256,711 274,726 259,743 266,823 277,847 263,865 251,915 261,1028 282,994 298,992 282,1075 278,1117 288,1147 283,1172 274,1174 234,1266 255,1313 255,1395 290,1425 310,1471 328,1487 364,1524 412,1504 414,1528 422,1543 320,1576 245,1560">
          <text:p/>
        </draw:polyline>
        <draw:polyline draw:style-name="gr6" draw:text-style-name="P3" draw:layer="layout" svg:width="0.286cm" svg:height="0.821cm" svg:x="10.741cm" svg:y="2.377cm" svg:viewBox="0 0 287 822" draw:points="69,0 66,12 53,37 64,68 56,77 103,139 138,159 148,183 189,195 243,158 262,188 220,258 275,318 280,374 258,409 285,431 239,460 211,511 161,538 148,559 133,551 86,572 128,577 129,601 76,646 59,639 0,702 43,723 47,763 65,778 163,785 178,775 248,817 287,806 280,822">
          <text:p/>
        </draw:polyline>
        <draw:polyline draw:style-name="gr6" draw:text-style-name="P3" draw:layer="layout" svg:width="1.411cm" svg:height="0.543cm" svg:x="8.415cm" svg:y="2.89cm" svg:viewBox="0 0 1412 544" draw:points="1412,445 1387,439 1366,466 1333,461 1294,399 1244,396 1249,354 1230,331 1154,371 1096,369 1074,403 1013,434 936,505 897,510 875,544 844,466 764,399 756,319 666,221 671,171 601,136 592,121 606,105 605,88 555,76 541,20 533,14 477,27 438,54 427,15 416,0 379,28 324,33 236,74 183,22 143,25 113,59 89,62 85,103 114,158 74,178 72,228 48,238 22,224 0,250">
          <text:p/>
        </draw:polyline>
        <draw:polygon draw:style-name="gr2" draw:text-style-name="P2" draw:layer="layout" svg:width="0.023cm" svg:height="0.033cm" svg:x="9.024cm" svg:y="2.91cm" svg:viewBox="0 0 24 34" draw:points="6,2 0,27 9,34 17,34 24,17 22,0">
          <text:p/>
        </draw:polygon>
        <draw:polygon draw:style-name="gr2" draw:text-style-name="P2" draw:layer="layout" svg:width="0.032cm" svg:height="0.026cm" svg:x="8.075cm" svg:y="2.973cm" svg:viewBox="0 0 33 27" draw:points="15,1 0,11 10,27 16,18 33,16 32,0">
          <text:p/>
        </draw:polygon>
        <draw:polyline draw:style-name="gr6" draw:text-style-name="P3" draw:layer="layout" svg:width="1.111cm" svg:height="1.376cm" svg:x="7.328cm" svg:y="3.021cm" svg:viewBox="0 0 1112 1377" draw:points="1087,119 1094,94 1082,71 949,34 920,62 885,138 848,93 816,88 801,16 792,0 752,12 713,40 623,32 562,79 514,82 488,77 477,53 445,40 342,82 260,81 238,108 177,139 120,151 59,190 38,233 36,290 9,350 14,406 0,432 36,470 100,455 159,475 269,440 358,423 358,431 338,475 331,499 358,513 438,498 442,537 485,574 477,584 428,572 365,586 256,563 230,549 219,509 202,503 182,547 159,572 196,618 204,699 271,644 391,690 418,719 437,750 427,817 397,844 321,827 71,850 33,878 145,941 196,960 274,1018 314,1088 326,1143 331,1192 319,1234 321,1251 403,1275 461,1270 498,1242 494,1201 502,1193 576,1194 651,1211 668,1210 688,1175 703,1166 740,1204 770,1257 806,1303 864,1323 913,1318 966,1353 1066,1377 1095,1350 1099,1292 1112,1266">
          <text:p/>
        </draw:polyline>
        <draw:polyline draw:style-name="gr6" draw:text-style-name="P3" draw:layer="layout" svg:width="0.084cm" svg:height="0.666cm" svg:x="8.412cm" svg:y="3.14cm" svg:viewBox="0 0 85 667" draw:points="3,0 0,42 11,89 20,97 55,117 50,143 67,149 85,180 33,234 27,250 37,275 72,303 27,332 22,374 57,403 55,461 56,485 74,491 51,517 77,540 72,572 43,600 45,632 64,646 65,663 24,667">
          <text:p/>
        </draw:polyline>
        <draw:polyline draw:style-name="gr6" draw:text-style-name="P3" draw:layer="layout" svg:width="1.19cm" svg:height="0.286cm" svg:x="8.436cm" svg:y="3.807cm" svg:viewBox="0 0 1191 287" draw:points="0,0 35,13 124,13 133,28 119,54 137,69 209,46 227,69 252,74 270,89 301,78 327,92 350,65 398,69 411,27 427,18 492,19 517,33 538,81 586,76 629,88 663,118 704,121 724,152 737,201 759,166 791,172 815,169 838,150 843,198 823,249 823,266 834,282 858,287 935,230 942,206 977,161 966,121 1071,113 1108,157 1120,197 1167,177 1191,174">
          <text:p/>
        </draw:polyline>
        <draw:polygon draw:style-name="gr2" draw:text-style-name="P2" draw:layer="layout" svg:width="0.08cm" svg:height="0.051cm" svg:x="7.019cm" svg:y="3.256cm" svg:viewBox="0 0 81 52" draw:points="30,3 31,12 6,22 0,30 0,38 16,28 33,27 33,44 26,44 26,52 43,52 50,42 75,40 81,30 72,15 80,6 62,0 55,9 46,1">
          <text:p/>
        </draw:polygon>
        <draw:polygon draw:style-name="gr2" draw:text-style-name="P2" draw:layer="layout" svg:width="0.016cm" svg:height="0.024cm" svg:x="7.166cm" svg:y="3.37cm" svg:viewBox="0 0 17 25" draw:points="17,23 7,0 0,9 2,25">
          <text:p/>
        </draw:polygon>
        <draw:polygon draw:style-name="gr2" draw:text-style-name="P2" draw:layer="layout" svg:width="0.015cm" svg:height="0.025cm" svg:x="7.967cm" svg:y="4.428cm" svg:viewBox="0 0 16 26" draw:points="5,0 0,26 16,25 14,8">
          <text:p/>
        </draw:polygon>
        <draw:polyline draw:style-name="gr6" draw:text-style-name="P3" draw:layer="layout" svg:width="0.299cm" svg:height="0.51cm" svg:x="8.274cm" svg:y="3.807cm" svg:viewBox="0 0 300 511" draw:points="162,0 29,52 0,105 27,119 22,160 48,173 74,277 148,278 172,284 207,306 227,344 281,315 300,338 297,387 281,405 279,462 239,466 225,499 194,511 176,495 166,480">
          <text:p/>
        </draw:polyline>
        <draw:polyline draw:style-name="gr6" draw:text-style-name="P3" draw:layer="layout" svg:width="0.345cm" svg:height="0.417cm" svg:x="8.427cm" svg:y="4.287cm" svg:viewBox="0 0 346 418" draw:points="13,0 0,35 7,106 47,193 73,206 114,212 176,173 171,214 214,235 269,295 346,418">
          <text:p/>
        </draw:polyline>
        <draw:polygon draw:style-name="gr2" draw:text-style-name="P2" draw:layer="layout" svg:width="0.091cm" svg:height="0.058cm" svg:x="8.426cm" svg:y="4.556cm" svg:viewBox="0 0 92 59" draw:points="74,27 58,21 48,13 15,0 0,10 1,26 19,41 45,55 68,43 85,59 92,43">
          <text:p/>
        </draw:polygon>
        <draw:polyline draw:style-name="gr6" draw:text-style-name="P3" draw:layer="layout" svg:width="0.624cm" svg:height="0.276cm" svg:x="8.773cm" svg:y="4.656cm" svg:viewBox="0 0 625 277" draw:points="0,49 105,39 165,74 177,17 219,37 274,15 345,0 415,42 365,113 275,113 241,100 226,109 271,171 306,191 411,182 472,136 512,123 524,163 589,166 625,195 597,246 598,263 623,277">
          <text:p/>
        </draw:polyline>
        <draw:polygon draw:style-name="gr2" draw:text-style-name="P2" draw:layer="layout" svg:width="0.024cm" svg:height="0.024cm" svg:x="9.081cm" svg:y="4.691cm" svg:viewBox="0 0 25 25" draw:points="3,25 25,7 16,0 0,10">
          <text:p/>
        </draw:polygon>
        <draw:polygon draw:style-name="gr2" draw:text-style-name="P2" draw:layer="layout" svg:width="0.02cm" svg:height="0.042cm" svg:x="9.028cm" svg:y="4.687cm" svg:viewBox="0 0 21 43" draw:points="14,18 21,16 20,0 6,18 0,43 8,42">
          <text:p/>
        </draw:polygon>
        <draw:polygon draw:style-name="gr2" draw:text-style-name="P2" draw:layer="layout" svg:width="0.016cm" svg:height="0.024cm" svg:x="8.574cm" svg:y="4.502cm" svg:viewBox="0 0 17 25" draw:points="17,8 9,0 0,2 11,25">
          <text:p/>
        </draw:polygon>
        <draw:polygon draw:style-name="gr2" draw:text-style-name="P2" draw:layer="layout" svg:width="0.055cm" svg:height="0.143cm" svg:x="8.746cm" svg:y="4.705cm" svg:viewBox="0 0 56 144" draw:points="27,0 0,67 14,132 15,139 31,131 40,137 56,144 55,136 36,105">
          <text:p/>
        </draw:polygon>
        <draw:polygon draw:style-name="gr2" draw:text-style-name="P2" draw:layer="layout" svg:width="0.185cm" svg:height="0.165cm" svg:x="8.63cm" svg:y="4.953cm" svg:viewBox="0 0 186 166" draw:points="45,22 11,0 13,25 5,26 0,50 0,67 18,90 5,107 13,122 32,137 47,127 64,135 71,126 89,140 106,146 131,153 149,166 164,158 186,131 176,116 143,111 126,104 126,96 109,81 107,74 98,66 97,42 87,42 64,36">
          <text:p/>
        </draw:polygon>
        <draw:polygon draw:style-name="gr2" draw:text-style-name="P2" draw:layer="layout" svg:width="0.032cm" svg:height="0.03cm" svg:x="8.895cm" svg:y="4.953cm" svg:viewBox="0 0 33 31" draw:points="8,25 27,31 33,23 24,15 16,15 7,0 0,10">
          <text:p/>
        </draw:polygon>
        <draw:polygon draw:style-name="gr2" draw:text-style-name="P2" draw:layer="layout" svg:width="0.029cm" svg:height="0.017cm" svg:x="8.977cm" svg:y="5.042cm" svg:viewBox="0 0 30 18" draw:points="0,11 8,18 24,16 30,0 6,2">
          <text:p/>
        </draw:polygon>
        <draw:polygon draw:style-name="gr2" draw:text-style-name="P2" draw:layer="layout" svg:width="0.015cm" svg:height="0.025cm" svg:x="10.943cm" svg:y="2.602cm" svg:viewBox="0 0 16 26" draw:points="1,26 0,19 6,0 16,16">
          <text:p/>
        </draw:polygon>
        <draw:polygon draw:style-name="gr2" draw:text-style-name="P2" draw:layer="layout" svg:width="0.015cm" svg:height="0.023cm" svg:x="10.975cm" svg:y="2.682cm" svg:viewBox="0 0 16 24" draw:points="6,0 0,17 9,24 16,15 16,7">
          <text:p/>
        </draw:polygon>
        <draw:polyline draw:style-name="gr6" draw:text-style-name="P3" draw:layer="layout" svg:width="0.45cm" svg:height="0.245cm" svg:x="10.341cm" svg:y="3.337cm" svg:viewBox="0 0 451 246" draw:points="451,194 291,135 266,146 253,179 215,199 161,246 120,241 101,209 68,197 26,111 33,85 23,63 20,38 0,0">
          <text:p/>
        </draw:polyline>
        <draw:polyline draw:style-name="gr6" draw:text-style-name="P3" draw:layer="layout" svg:width="0.419cm" svg:height="0.222cm" svg:x="9.921cm" svg:y="3.214cm" svg:viewBox="0 0 420 223" draw:points="420,123 292,142 184,128 158,114 147,83 153,57 175,30 165,0 116,12 92,6 67,17 60,18 44,27 0,72 14,136 39,149 48,157 33,166 47,223 62,221">
          <text:p/>
        </draw:polyline>
        <draw:polyline draw:style-name="gr6" draw:text-style-name="P3" draw:layer="layout" svg:width="0.122cm" svg:height="0.353cm" svg:x="10.989cm" svg:y="3.199cm" svg:viewBox="0 0 123 354" draw:points="0,354 14,329 82,273 94,231 115,189 97,174 94,141 115,107 123,98 79,70 52,40 27,34 25,17 32,0">
          <text:p/>
        </draw:polyline>
        <draw:polyline draw:style-name="gr6" draw:text-style-name="P3" draw:layer="layout" svg:width="0.196cm" svg:height="0.027cm" svg:x="10.792cm" svg:y="3.529cm" svg:viewBox="0 0 197 28" draw:points="0,2 15,1 68,28 92,25 114,0 130,7 157,28 197,24">
          <text:p/>
        </draw:polyline>
        <draw:polyline draw:style-name="gr6" draw:text-style-name="P3" draw:layer="layout" svg:width="0.219cm" svg:height="0.973cm" svg:x="10.58cm" svg:y="3.531cm" svg:viewBox="0 0 220 974" draw:points="0,974 22,947 27,914 50,896 47,862 69,845 95,761 118,751 132,733 182,737 220,716 217,668 220,619 200,588 193,498 182,476 186,434 176,411 169,339 182,304 218,251 213,195 220,178 198,116 210,74 205,25 212,0">
          <text:p/>
        </draw:polyline>
        <draw:polygon draw:style-name="gr2" draw:text-style-name="P2" draw:layer="layout" svg:width="0.014cm" svg:height="0.025cm" svg:x="10.114cm" svg:y="2.965cm" svg:viewBox="0 0 15 26" draw:points="8,24 15,16 13,0 7,9 0,26">
          <text:p/>
        </draw:polygon>
        <draw:polyline draw:style-name="gr6" draw:text-style-name="P3" draw:layer="layout" svg:width="0.129cm" svg:height="0.11cm" svg:x="9.808cm" svg:y="3.289cm" svg:viewBox="0 0 130 111" draw:points="123,111 130,85 111,71 98,22 73,0 8,7 0,16 19,46">
          <text:p/>
        </draw:polyline>
        <draw:polyline draw:style-name="gr6" draw:text-style-name="P3" draw:layer="layout" svg:width="0.103cm" svg:height="0.083cm" svg:x="9.827cm" svg:y="3.335cm" svg:viewBox="0 0 104 84" draw:points="104,65 65,84 55,60 46,53 20,47 2,16 0,0">
          <text:p/>
        </draw:polyline>
        <draw:polyline draw:style-name="gr6" draw:text-style-name="P3" draw:layer="layout" svg:width="0.38cm" svg:height="0.546cm" svg:x="9.627cm" svg:y="3.434cm" svg:viewBox="0 0 381 547" draw:points="0,547 14,530 46,526 61,493 64,452 104,439 115,389 180,384 187,367 217,340 268,360 321,330 326,281 349,263 345,141 381,80 373,8 364,0 356,1">
          <text:p/>
        </draw:polyline>
        <draw:polyline draw:style-name="gr6" draw:text-style-name="P3" draw:layer="layout" svg:width="0.051cm" svg:height="0.069cm" svg:x="9.931cm" svg:y="3.4cm" svg:viewBox="0 0 52 70" draw:points="52,35 23,70 14,54 28,29 0,0">
          <text:p/>
        </draw:polyline>
        <draw:polyline draw:style-name="gr6" draw:text-style-name="P3" draw:layer="layout" svg:width="0.209cm" svg:height="0.721cm" svg:x="9.619cm" svg:y="3.981cm" svg:viewBox="0 0 210 722" draw:points="8,0 27,40 42,95 80,83 107,97 84,115 21,138 6,155 0,189 117,219 144,241 176,319 146,355 151,412 168,417 199,398 210,430 168,499 138,526 173,556 121,602 140,722">
          <text:p/>
        </draw:polyline>
        <draw:polygon draw:style-name="gr2" draw:text-style-name="P2" draw:layer="layout" svg:width="0.022cm" svg:height="0.026cm" svg:x="9.242cm" svg:y="4.822cm" svg:viewBox="0 0 23 27" draw:points="23,0 6,2 0,19 9,27">
          <text:p/>
        </draw:polygon>
        <draw:polyline draw:style-name="gr6" draw:text-style-name="P3" draw:layer="layout" svg:width="0.647cm" svg:height="0.62cm" svg:x="9.307cm" svg:y="4.933cm" svg:viewBox="0 0 648 621" draw:points="89,0 94,40 63,51 0,89 29,136 34,184 59,197 52,215 12,202 2,203 4,211 97,260 121,241 145,238 232,303 319,263 349,236 413,221 445,219 510,221 569,241 648,306 641,315 580,271 480,248 448,260 360,275 339,310 351,359 339,409 326,426 294,429 270,447 432,513 441,521 485,574 506,621">
          <text:p/>
        </draw:polyline>
        <draw:polyline draw:style-name="gr6" draw:text-style-name="P3" draw:layer="layout" svg:width="0.373cm" svg:height="0.229cm" svg:x="9.396cm" svg:y="4.703cm" svg:viewBox="0 0 374 230" draw:points="363,0 374,24 352,50 351,131 335,141 319,135 303,144 282,186 266,180 263,156 208,178 199,170 198,154 165,149 130,217 57,216 38,193 16,212 0,230">
          <text:p/>
        </draw:polyline>
        <draw:polyline draw:style-name="gr6" draw:text-style-name="P3" draw:layer="layout" svg:width="0.817cm" svg:height="0.243cm" svg:x="9.759cm" svg:y="4.459cm" svg:viewBox="0 0 818 244" draw:points="818,87 709,56 679,10 605,0 597,1 607,24 601,41 497,68 459,87 424,156 383,151 360,170 227,150 133,191 133,183 123,167 85,196 53,199 38,216 14,217 0,244">
          <text:p/>
        </draw:polyline>
        <draw:polyline draw:style-name="gr6" draw:text-style-name="P3" draw:layer="layout" svg:width="0.369cm" svg:height="1.055cm" svg:x="10.456cm" svg:y="4.546cm" svg:viewBox="0 0 370 1056" draw:points="154,1056 176,1038 173,1006 136,969 77,942 89,900 141,845 133,757 115,742 74,746 36,677 0,647 39,618 166,583 288,587 344,581 367,563 370,498 346,419 287,400 298,335 285,335 279,311 325,274 196,213 176,157 161,101 116,56 118,36 121,0">
          <text:p/>
        </draw:polyline>
        <draw:line draw:style-name="gr6" draw:text-style-name="P3" draw:layer="layout" svg:x1="10.58cm" svg:y1="4.505cm" svg:x2="10.577cm" svg:y2="4.546cm">
          <text:p/>
        </draw:line>
        <draw:polyline draw:style-name="gr6" draw:text-style-name="P3" draw:layer="layout" svg:width="0.242cm" svg:height="0.083cm" svg:x="10.61cm" svg:y="5.602cm" svg:viewBox="0 0 243 84" draw:points="243,84 233,69 216,53 174,50 163,25 139,20 124,38 92,40 0,0">
          <text:p/>
        </draw:polyline>
        <draw:polyline draw:style-name="gr6" draw:text-style-name="P3" draw:layer="layout" svg:width="0.306cm" svg:height="0.952cm" svg:x="10.845cm" svg:y="5.686cm" svg:viewBox="0 0 307 953" draw:points="8,0 0,9 17,15 21,47 27,30 74,91 61,134 108,203 168,237 169,246 156,280 151,305 168,327 177,335 178,351 208,397 194,423 221,452 209,494 233,492 244,516 241,582 253,622 248,646 223,648 217,665 240,744 210,780 216,829 225,835 246,810 307,845 285,879 245,882 200,935 151,924 144,932 121,951 96,953">
          <text:p/>
        </draw:polyline>
        <draw:polyline draw:style-name="gr6" draw:text-style-name="P3" draw:layer="layout" svg:width="0.757cm" svg:height="0.15cm" svg:x="10.853cm" svg:y="5.54cm" svg:viewBox="0 0 758 151" draw:points="758,59 734,69 701,57 721,13 688,0 663,10 623,6 543,22 485,20 464,46 398,52 405,27 388,20 333,41 329,91 268,137 218,126 178,137 170,146 104,119 24,151 0,146">
          <text:p/>
        </draw:polyline>
        <draw:polyline draw:style-name="gr6" draw:text-style-name="P3" draw:layer="layout" svg:width="0.796cm" svg:height="0.288cm" svg:x="9.813cm" svg:y="5.523cm" svg:viewBox="0 0 797 289" draw:points="0,31 29,77 54,82 56,107 83,130 133,149 143,172 210,183 232,246 273,242 291,257 324,262 390,289 406,270 445,259 416,212 430,186 412,164 408,123 412,74 459,45 484,59 488,108 483,132 494,164 480,190 489,205 575,166 589,139 579,116 586,99 581,58 613,47 647,61 667,9 683,0 753,59 797,79">
          <text:p/>
        </draw:polyline>
        <draw:polygon draw:style-name="gr2" draw:text-style-name="P2" draw:layer="layout" svg:width="0.14cm" svg:height="0.184cm" svg:x="9.505cm" svg:y="5.531cm" svg:viewBox="0 0 141 185" draw:points="130,121 69,78 61,71 67,54 74,53 81,36 72,21 54,14 47,7 29,0 4,2 7,27 0,44 2,51 19,66 37,98 53,87 71,93 96,115 128,178 128,185 141,153 140,136">
          <text:p/>
        </draw:polygon>
        <draw:polyline draw:style-name="gr6" draw:text-style-name="P3" draw:layer="layout" svg:width="0.991cm" svg:height="1.102cm" svg:x="9.635cm" svg:y="5.554cm" svg:viewBox="0 0 992 1103" draw:points="178,0 132,21 97,98 91,107 46,152 32,177 0,187 8,269 18,292 127,404 165,467 191,479 249,580 297,754 340,767 471,878 573,908 621,987 727,1000 775,1062 783,1069 781,1053 791,1052 852,1103 878,1044 992,1049">
          <text:p/>
        </draw:polyline>
        <draw:polygon draw:style-name="gr2" draw:text-style-name="P2" draw:layer="layout" svg:width="0.101cm" svg:height="0.069cm" svg:x="9.385cm" svg:y="5.934cm" svg:viewBox="0 0 102 70" draw:points="58,21 49,13 23,0 0,10 1,26 11,42 11,50 28,48 28,57 54,62 63,70 78,59 102,66 94,50 75,27">
          <text:p/>
        </draw:polygon>
        <draw:polyline draw:style-name="gr6" draw:text-style-name="P3" draw:layer="layout" svg:width="0.313cm" svg:height="0.097cm" svg:x="10.627cm" svg:y="6.541cm" svg:viewBox="0 0 314 98" draw:points="314,98 270,62 268,45 228,42 213,67 196,61 133,75 114,60 136,25 134,0 96,21 62,16 22,27 0,62">
          <text:p/>
        </draw:polyline>
        <draw:polyline draw:style-name="gr6" draw:text-style-name="P3" draw:layer="layout" svg:width="0.609cm" svg:height="0.498cm" svg:x="10.94cm" svg:y="6.639cm" svg:viewBox="0 0 610 499" draw:points="610,499 583,477 554,414 537,407 527,383 459,365 440,335 374,333 348,310 324,320 305,289 282,300 231,281 186,236 121,233 118,210 58,174 54,125 0,82 5,48 1,0">
          <text:p/>
        </draw:polyline>
        <draw:polyline draw:style-name="gr6" draw:text-style-name="P3" draw:layer="layout" svg:width="0.475cm" svg:height="1.399cm" svg:x="10.438cm" svg:y="6.603cm" svg:viewBox="0 0 476 1400" draw:points="189,0 151,20 132,79 73,141 46,201 57,225 109,260 178,392 146,583 88,662 112,733 168,810 46,730 0,760 0,850 184,979 248,1055 362,1158 438,1266 476,1400">
          <text:p/>
        </draw:polyline>
        <draw:polygon draw:style-name="gr2" draw:text-style-name="P2" draw:layer="layout" svg:width="0.272cm" svg:height="0.177cm" svg:x="10.155cm" svg:y="6.66cm" svg:viewBox="0 0 273 178" draw:points="46,0 16,19 0,20 0,27 21,75 46,89 78,77 95,84 155,120 191,157 234,178 259,175 273,157 264,141 252,111 236,104 228,112 184,77 127,82 110,75 118,66 133,56 141,47 125,40 100,43 77,61 69,62 61,79 60,64 51,56 42,40 58,30 66,46 82,37 72,14 63,6">
          <text:p/>
        </draw:polygon>
        <draw:polygon draw:style-name="gr2" draw:text-style-name="P2" draw:layer="layout" svg:width="0.2cm" svg:height="0.353cm" svg:x="10.287cm" svg:y="6.96cm" svg:viewBox="0 0 201 354" draw:points="0,0 14,74 9,98 11,130 48,183 101,220 120,243 132,282 137,346 146,354 184,319 181,287 201,243 191,220 162,181 155,101 88,83 33,15">
          <text:p/>
        </draw:polygon>
        <draw:polygon draw:style-name="gr2" draw:text-style-name="P2" draw:layer="layout" svg:width="0.025cm" svg:height="0.015cm" svg:x="10.552cm" svg:y="7.098cm" svg:viewBox="0 0 26 16" draw:points="26,15 17,0 0,1 9,16">
          <text:p/>
        </draw:polygon>
        <draw:polygon draw:style-name="gr2" draw:text-style-name="P2" draw:layer="layout" svg:width="0.026cm" svg:height="0.021cm" svg:x="10.502cm" svg:y="6.997cm" svg:viewBox="0 0 27 22" draw:points="0,10 1,17 27,22 16,0">
          <text:p/>
        </draw:polygon>
        <draw:polyline draw:style-name="gr6" draw:text-style-name="P3" draw:layer="layout" svg:width="0.649cm" svg:height="1.516cm" svg:x="10.322cm" svg:y="7.666cm" svg:viewBox="0 0 650 1517" draw:points="592,337 625,604 650,715 625,701 597,663 533,400 490,297 273,74 266,0 226,12 184,81 165,133 8,1263 17,1271 51,1186 116,1107 206,1188 235,1251 181,1280 141,1276 106,1255 74,1266 6,1403 0,1517">
          <text:p/>
        </draw:polyline>
        <draw:polyline draw:style-name="gr6" draw:text-style-name="P3" draw:layer="layout" svg:width="0.65cm" svg:height="0.366cm" svg:x="10.914cm" svg:y="7.999cm" svg:viewBox="0 0 651 367" draw:points="0,3 8,11 75,29 114,17 129,0 138,7 151,55 201,74 241,70 285,90 289,131 297,139 285,189 317,267 340,250 364,247 384,285 399,276 426,290 445,329 555,367 600,322 635,352 651,350">
          <text:p/>
        </draw:polyline>
        <draw:polygon draw:style-name="gr2" draw:text-style-name="P2" draw:layer="layout" svg:width="0.007cm" svg:height="0.033cm" svg:x="10.929cm" svg:y="8.244cm" svg:viewBox="0 0 8 34" draw:points="0,10 2,34 8,25 6,0">
          <text:p/>
        </draw:polygon>
        <draw:polygon draw:style-name="gr2" draw:text-style-name="P2" draw:layer="layout" svg:width="0.018cm" svg:height="0.048cm" svg:x="10.906cm" svg:y="8.165cm" svg:viewBox="0 0 19 49" draw:points="6,0 0,18 11,49 19,49 13,0">
          <text:p/>
        </draw:polygon>
        <draw:polyline draw:style-name="gr6" draw:text-style-name="P3" draw:layer="layout" svg:width="1.103cm" svg:height="0.512cm" svg:x="10.322cm" svg:y="9.101cm" svg:viewBox="0 0 1104 513" draw:points="0,81 142,35 171,0 223,36 265,40 268,81 234,149 330,132 399,167 432,172 486,142 527,139 544,145 560,144 592,132 625,145 623,211 717,259 738,307 813,323 815,357 859,377 849,451 853,483 969,513 1009,501 1016,492 1018,419 1050,416 1104,476">
          <text:p/>
        </draw:polyline>
        <draw:polyline draw:style-name="gr6" draw:text-style-name="P3" draw:layer="layout" svg:width="0.344cm" svg:height="1.296cm" svg:x="9.977cm" svg:y="9.182cm" svg:viewBox="0 0 345 1297" draw:points="345,0 241,548 233,557 83,1141 0,1297">
          <text:p/>
        </draw:polyline>
        <draw:polyline draw:style-name="gr6" draw:text-style-name="P3" draw:layer="layout" svg:width="0.198cm" svg:height="1.012cm" svg:x="14.458cm" svg:y="5.033cm" svg:viewBox="0 0 199 1013" draw:points="152,1013 187,936 183,896 171,857 199,797 186,757 196,691 186,667 142,631 151,557 105,413 100,357 3,269 0,244 54,118 1,0">
          <text:p/>
        </draw:polyline>
        <draw:polyline draw:style-name="gr6" draw:text-style-name="P3" draw:layer="layout" svg:width="0.723cm" svg:height="0.534cm" svg:x="13.887cm" svg:y="6.035cm" svg:viewBox="0 0 724 535" draw:points="0,535 11,485 25,459 40,458 47,432 69,405 164,389 204,377 215,392 238,382 255,389 316,350 312,302 285,280 304,229 278,207 310,188 335,202 342,185 331,161 379,140 400,122 408,114 414,89 439,87 466,116 504,97 546,108 553,84 619,20 651,18 667,0 724,11">
          <text:p/>
        </draw:polyline>
        <draw:polyline draw:style-name="gr6" draw:text-style-name="P3" draw:layer="layout" svg:width="0.577cm" svg:height="0.196cm" svg:x="14.61cm" svg:y="6.046cm" svg:viewBox="0 0 578 197" draw:points="578,68 536,56 528,65 547,96 525,114 500,109 505,156 472,151 435,196 418,197 401,183 406,150 388,143 387,119 346,114 324,148 300,151 274,146 257,116 240,116 178,155 154,156 128,143 91,97 31,63 13,39 0,0">
          <text:p/>
        </draw:polyline>
        <draw:polyline draw:style-name="gr6" draw:text-style-name="P3" draw:layer="layout" svg:width="0.483cm" svg:height="0.12cm" svg:x="12.987cm" svg:y="5.357cm" svg:viewBox="0 0 484 121" draw:points="484,86 450,64 425,67 372,6 324,27 298,5 264,0 251,25 194,30 189,72 123,54 0,121">
          <text:p/>
        </draw:polyline>
        <draw:polyline draw:style-name="gr6" draw:text-style-name="P3" draw:layer="layout" svg:width="0.394cm" svg:height="1.119cm" svg:x="13.417cm" svg:y="5.443cm" svg:viewBox="0 0 395 1120" draw:points="54,0 52,57 36,74 0,127 94,167 135,164 173,135 198,133 215,156 218,180 249,161 262,209 240,243 258,257 303,311 277,379 271,403 307,432 348,436 335,471 289,499 290,516 284,533 252,544 308,620 294,645 271,664 263,674 290,695 292,719 317,724 344,746 339,780 383,817 380,865 364,883 368,915 353,934 395,1036 381,1054 351,1073 345,1105 361,1120">
          <text:p/>
        </draw:polyline>
        <draw:line draw:style-name="gr6" draw:text-style-name="P3" draw:layer="layout" svg:x1="13.778cm" svg:y1="6.563cm" svg:x2="13.887cm" svg:y2="6.57cm">
          <text:p/>
        </draw:line>
        <draw:polyline draw:style-name="gr6" draw:text-style-name="P3" draw:layer="layout" svg:width="0.271cm" svg:height="0.389cm" svg:x="13.887cm" svg:y="6.57cm" svg:viewBox="0 0 272 390" draw:points="272,390 268,350 233,329 218,256 201,234 188,194 162,181 130,183 127,159 101,129 77,147 35,127 24,95 45,69 3,48 0,0">
          <text:p/>
        </draw:polyline>
        <draw:polyline draw:style-name="gr6" draw:text-style-name="P3" draw:layer="layout" svg:width="1.102cm" svg:height="0.453cm" svg:x="14.159cm" svg:y="6.803cm" svg:viewBox="0 0 1103 454" draw:points="1103,454 1084,415 1041,411 1002,333 945,330 882,345 876,288 833,259 754,291 737,277 628,253 580,266 529,246 510,208 486,218 444,214 419,192 401,184 379,122 337,109 342,68 357,51 363,26 352,10 287,0 263,10 248,20 243,69 237,86 162,53 149,102 126,112 110,114 97,156 75,191 26,179 0,157">
          <text:p/>
        </draw:polyline>
        <draw:polyline draw:style-name="gr6" draw:text-style-name="P3" draw:layer="layout" svg:width="0.731cm" svg:height="0.138cm" svg:x="13.046cm" svg:y="6.516cm" svg:viewBox="0 0 732 139" draw:points="732,47 661,62 552,23 496,28 478,22 414,36 370,0 346,1 331,12 333,36 305,87 288,81 261,50 223,86 215,87 197,73 195,40 132,70 122,47 104,32 76,76 0,139">
          <text:p/>
        </draw:polyline>
        <draw:polyline draw:style-name="gr6" draw:text-style-name="P3" draw:layer="layout" svg:width="0.499cm" svg:height="0.92cm" svg:x="13.006cm" svg:y="6.655cm" svg:viewBox="0 0 500 921" draw:points="40,0 41,8 67,22 62,64 40,90 51,106 26,116 38,148 14,158 0,184 21,231 71,243 80,258 83,273 108,297 118,320 104,337 158,389 144,416 154,439 150,488 176,494 186,517 172,543 133,563 126,580 178,608 192,590 234,594 247,642 230,636 199,654 208,662 210,694 271,722 335,716 373,687 385,727 420,756 436,746 480,791 492,831 477,841 486,857 472,874 500,921">
          <text:p/>
        </draw:polyline>
        <draw:polyline draw:style-name="gr6" draw:text-style-name="P3" draw:layer="layout" svg:width="0.655cm" svg:height="0.343cm" svg:x="12.862cm" svg:y="7.576cm" svg:viewBox="0 0 656 344" draw:points="644,0 656,23 622,25 616,43 576,47 557,24 532,26 518,52 480,71 448,83 418,110 396,144 375,162 341,166 327,191 304,202 270,180 247,199 230,184 198,196 185,238 152,233 94,310 44,283 12,302 0,344">
          <text:p/>
        </draw:polyline>
        <draw:polyline draw:style-name="gr6" draw:text-style-name="P3" draw:layer="layout" svg:width="0.582cm" svg:height="0.142cm" svg:x="13.506cm" svg:y="7.488cm" svg:viewBox="0 0 583 143" draw:points="0,88 15,69 39,74 55,58 87,54 100,21 148,0 174,22 185,45 224,41 250,56 265,46 292,68 293,85 361,103 365,143 426,113 439,79 448,79 522,88 538,79 583,41">
          <text:p/>
        </draw:polyline>
        <draw:polyline draw:style-name="gr6" draw:text-style-name="P3" draw:layer="layout" svg:width="0.208cm" svg:height="0.553cm" svg:x="13.988cm" svg:y="6.96cm" svg:viewBox="0 0 209 554" draw:points="92,554 57,532 50,534 37,494 0,440 8,431 40,428 53,411 52,386 60,385 101,390 115,364 152,329 157,295 179,260 209,242 198,210 209,159 175,130 162,83 159,42 171,0">
          <text:p/>
        </draw:polyline>
        <draw:polyline draw:style-name="gr6" draw:text-style-name="P3" draw:layer="layout" svg:width="0.06cm" svg:height="0.228cm" svg:x="14.059cm" svg:y="7.568cm" svg:viewBox="0 0 61 229" draw:points="46,229 29,206 0,160 18,101 51,97 56,73 48,58 61,32 58,0">
          <text:p/>
        </draw:polyline>
        <draw:line draw:style-name="gr6" draw:text-style-name="P3" draw:layer="layout" svg:x1="14.117cm" svg:y1="7.568cm" svg:x2="14.08cm" svg:y2="7.514cm">
          <text:p/>
        </draw:line>
        <draw:line draw:style-name="gr6" draw:text-style-name="P3" draw:layer="layout" svg:x1="14.089cm" svg:y1="7.529cm" svg:x2="14.08cm" svg:y2="7.514cm">
          <text:p/>
        </draw:line>
        <draw:line draw:style-name="gr6" draw:text-style-name="P3" draw:layer="layout" svg:x1="14.117cm" svg:y1="7.568cm" svg:x2="14.089cm" svg:y2="7.529cm">
          <text:p/>
        </draw:line>
        <draw:polyline draw:style-name="gr6" draw:text-style-name="P3" draw:layer="layout" svg:width="0.482cm" svg:height="0.614cm" svg:x="12.529cm" svg:y="5.478cm" svg:viewBox="0 0 483 615" draw:points="458,0 476,32 483,97 467,114 443,117 439,158 416,168 395,211 365,238 312,203 297,204 217,228 188,263 193,320 170,337 149,471 138,511 115,531 133,545 137,586 112,587 82,615 40,595 0,607">
          <text:p/>
        </draw:polyline>
        <draw:polyline draw:style-name="gr6" draw:text-style-name="P3" draw:layer="layout" svg:width="0.758cm" svg:height="0.614cm" svg:x="11.77cm" svg:y="5.47cm" svg:viewBox="0 0 759 615" draw:points="759,615 711,545 688,466 653,445 608,392 610,335 597,286 547,267 528,244 487,241 491,273 507,286 502,312 435,302 411,305 350,343 291,316 244,336 234,321 222,281 229,191 228,166 195,170 194,145 175,139 137,159 112,144 110,129 118,127 132,110 113,79 90,90 54,52 22,55 0,0">
          <text:p/>
        </draw:polyline>
        <draw:polyline draw:style-name="gr6" draw:text-style-name="P3" draw:layer="layout" svg:width="0.317cm" svg:height="0.509cm" svg:x="12.529cm" svg:y="6.085cm" svg:viewBox="0 0 318 510" draw:points="0,0 34,21 55,67 40,93 45,134 23,161 34,201 88,244 138,255 141,297 207,298 251,335 258,416 294,453 318,451 284,510">
          <text:p/>
        </draw:polyline>
        <draw:polyline draw:style-name="gr6" draw:text-style-name="P3" draw:layer="layout" svg:width="0.158cm" svg:height="0.142cm" svg:x="11.611cm" svg:y="5.456cm" svg:viewBox="0 0 159 143" draw:points="159,14 126,0 101,11 66,64 71,112 21,101 6,117 0,143">
          <text:p/>
        </draw:polyline>
        <draw:polyline draw:style-name="gr6" draw:text-style-name="P3" draw:layer="layout" svg:width="0.257cm" svg:height="1.371cm" svg:x="11.611cm" svg:y="5.599cm" svg:viewBox="0 0 258 1372" draw:points="0,0 14,64 17,96 59,117 54,150 77,221 66,271 111,308 104,324 71,319 48,338 82,359 61,393 63,417 109,471 88,497 16,610 34,625 64,606 67,638 93,643 103,667 66,711 69,743 39,771 29,828 54,843 54,932 90,969 77,1004 81,1044 133,1072 185,1018 227,1046 215,1081 218,1121 186,1132 191,1181 170,1207 163,1232 210,1284 226,1291 258,1289 239,1348 242,1372">
          <text:p/>
        </draw:polyline>
        <draw:polyline draw:style-name="gr6" draw:text-style-name="P3" draw:layer="layout" svg:width="0.302cm" svg:height="0.178cm" svg:x="11.55cm" svg:y="6.959cm" svg:viewBox="0 0 303 179" draw:points="303,12 287,21 279,30 244,0 204,4 197,13 173,16 159,41 128,60 80,65 72,73 82,97 60,115 53,132 63,147 0,179">
          <text:p/>
        </draw:polyline>
        <draw:polyline draw:style-name="gr6" draw:text-style-name="P3" draw:layer="layout" svg:width="0.608cm" svg:height="0.12cm" svg:x="11.853cm" svg:y="6.927cm" svg:viewBox="0 0 609 121" draw:points="609,20 600,12 501,5 472,32 473,57 409,63 387,89 336,70 309,39 299,23 298,8 289,0 265,10 244,45 245,62 263,76 258,102 218,121 184,92 77,94 50,70 0,44">
          <text:p/>
        </draw:polyline>
        <draw:polyline draw:style-name="gr6" draw:text-style-name="P3" draw:layer="layout" svg:width="0.424cm" svg:height="1.092cm" svg:x="11.194cm" svg:y="7.138cm" svg:viewBox="0 0 425 1093" draw:points="356,0 366,22 361,56 312,61 322,84 316,101 337,139 315,174 311,216 298,257 265,252 234,263 206,225 173,220 134,248 62,247 46,265 6,276 0,293 1,302 43,313 32,372 62,418 38,436 25,471 67,475 129,543 139,558 127,599 178,619 188,650 160,694 192,773 131,812 157,841 183,855 176,864 152,874 147,915 165,929 205,910 306,950 319,1005 377,1016 412,1037 425,1093">
          <text:p/>
        </draw:polyline>
        <draw:polyline draw:style-name="gr6" draw:text-style-name="P3" draw:layer="layout" svg:width="0.634cm" svg:height="0.71cm" svg:x="11.619cm" svg:y="7.52cm" svg:viewBox="0 0 635 711" draw:points="0,711 53,665 93,671 128,683 217,586 256,573 269,540 255,468 273,400 311,381 318,355 334,363 380,326 387,317 428,313 470,244 509,223 507,200 520,166 515,117 523,108 538,99 549,114 579,103 578,88 635,0">
          <text:p/>
        </draw:polyline>
        <draw:polyline draw:style-name="gr6" draw:text-style-name="P3" draw:layer="layout" svg:width="0.2cm" svg:height="0.074cm" svg:x="12.845cm" svg:y="6.58cm" svg:viewBox="0 0 201 75" draw:points="201,75 191,53 137,0 113,3 92,37 50,32 19,43 0,13">
          <text:p/>
        </draw:polyline>
        <draw:polyline draw:style-name="gr6" draw:text-style-name="P3" draw:layer="layout" svg:width="0.047cm" svg:height="0.004cm" svg:x="12.797cm" svg:y="6.593cm" svg:viewBox="0 0 48 5" draw:points="48,0 16,4 0,5">
          <text:p/>
        </draw:polyline>
        <draw:polyline draw:style-name="gr6" draw:text-style-name="P3" draw:layer="layout" svg:width="0.031cm" svg:height="0.001cm" svg:x="12.813cm" svg:y="6.593cm" svg:viewBox="0 0 32 2" draw:points="32,0 16,1 0,2">
          <text:p/>
        </draw:polyline>
        <draw:line draw:style-name="gr6" draw:text-style-name="P3" draw:layer="layout" svg:x1="12.797cm" svg:y1="6.598cm" svg:x2="12.813cm" svg:y2="6.595cm">
          <text:p/>
        </draw:line>
        <draw:polyline draw:style-name="gr6" draw:text-style-name="P3" draw:layer="layout" svg:width="0.352cm" svg:height="0.348cm" svg:x="12.444cm" svg:y="6.598cm" svg:viewBox="0 0 353 349" draw:points="18,349 41,338 31,315 28,282 0,245 5,211 45,208 43,183 90,154 104,128 194,137 223,94 227,52 249,33 289,30 316,52 353,0">
          <text:p/>
        </draw:polyline>
        <draw:polyline draw:style-name="gr6" draw:text-style-name="P3" draw:layer="layout" svg:width="0.319cm" svg:height="0.572cm" svg:x="12.254cm" svg:y="6.947cm" svg:viewBox="0 0 320 573" draw:points="0,573 16,563 45,528 84,508 87,451 154,470 158,429 186,385 199,343 193,278 259,288 298,268 320,234 296,171 270,141 239,159 201,115 211,40 201,16 208,0">
          <text:p/>
        </draw:polyline>
        <draw:polyline draw:style-name="gr6" draw:text-style-name="P3" draw:layer="layout" svg:width="0.607cm" svg:height="0.4cm" svg:x="12.254cm" svg:y="7.52cm" svg:viewBox="0 0 608 401" draw:points="608,400 600,401 590,386 573,371 540,374 522,351 481,346 479,331 523,277 479,249 439,260 405,232 400,183 382,161 308,151 261,163 233,141 206,193 181,195 172,180 147,175 127,144 137,69 100,31 36,37 0,0">
          <text:p/>
        </draw:polyline>
        <draw:polyline draw:style-name="gr6" draw:text-style-name="P3" draw:layer="layout" svg:width="0.212cm" svg:height="0.594cm" svg:x="12.834cm" svg:y="7.919cm" svg:viewBox="0 0 213 595" draw:points="213,595 167,533 153,478 170,467 176,451 116,424 58,422 24,392 55,373 52,348 2,337 8,311 45,276 44,268 19,254 0,239 13,197 11,173 35,162 56,128 80,118 94,100 84,77 52,80 33,56 32,41 56,38 62,22 62,13 28,0">
          <text:p/>
        </draw:polyline>
        <draw:polyline draw:style-name="gr6" draw:text-style-name="P3" draw:layer="layout" svg:width="0.382cm" svg:height="0.62cm" svg:x="12.664cm" svg:y="8.514cm" svg:viewBox="0 0 383 621" draw:points="383,0 345,28 350,84 372,139 341,159 368,188 371,204 346,207 332,240 292,253 289,294 226,315 227,340 247,363 220,422 194,417 141,462 69,485 74,533 22,587 17,621 0,614">
          <text:p/>
        </draw:polyline>
        <draw:polyline draw:style-name="gr6" draw:text-style-name="P3" draw:layer="layout" svg:width="0.609cm" svg:height="0.171cm" svg:x="13.047cm" svg:y="8.482cm" svg:viewBox="0 0 610 172" draw:points="610,106 585,99 537,104 491,133 481,109 455,103 433,130 378,152 364,169 331,163 323,172 298,151 295,134 260,106 233,67 187,22 129,11 97,22 79,0 17,38 0,32">
          <text:p/>
        </draw:polyline>
        <draw:polyline draw:style-name="gr6" draw:text-style-name="P3" draw:layer="layout" svg:width="0.053cm" svg:height="0.118cm" svg:x="11.565cm" svg:y="8.23cm" svg:viewBox="0 0 54 119" draw:points="54,0 33,35 43,50 12,69 0,119">
          <text:p/>
        </draw:polyline>
        <draw:polyline draw:style-name="gr6" draw:text-style-name="P3" draw:layer="layout" svg:width="0.344cm" svg:height="0.481cm" svg:x="11.565cm" svg:y="8.329cm" svg:viewBox="0 0 345 482" draw:points="0,20 38,0 80,5 108,34 110,76 76,136 73,193 58,202 44,237 65,292 8,370 58,381 77,413 102,419 134,408 144,423 167,413 217,424 224,424 269,379 276,361 309,366 345,396 330,414 290,425 304,482">
          <text:p/>
        </draw:polyline>
        <draw:polyline draw:style-name="gr6" draw:text-style-name="P3" draw:layer="layout" svg:width="0.461cm" svg:height="0.737cm" svg:x="11.426cm" svg:y="8.839cm" svg:viewBox="0 0 462 738" draw:points="0,738 55,717 100,672 105,639 66,577 74,560 160,528 147,480 151,430 138,375 143,349 172,298 228,285 248,242 302,213 307,179 323,170 336,144 293,116 275,94 273,77 318,40 351,29 376,51 397,0 422,14 462,2">
          <text:p/>
        </draw:polyline>
        <draw:line draw:style-name="gr6" draw:text-style-name="P3" draw:layer="layout" svg:x1="11.888cm" svg:y1="8.841cm" svg:x2="11.869cm" svg:y2="8.811cm">
          <text:p/>
        </draw:line>
        <draw:polyline draw:style-name="gr6" draw:text-style-name="P3" draw:layer="layout" svg:width="0.729cm" svg:height="0.226cm" svg:x="11.934cm" svg:y="8.901cm" svg:viewBox="0 0 730 227" draw:points="730,227 720,203 667,167 632,130 583,135 529,173 515,190 499,183 470,153 499,94 478,54 461,48 414,69 341,75 316,70 305,37 288,32 273,49 241,44 227,70 204,88 169,67 67,109 8,90 6,74 11,40 3,25 0,0">
          <text:p/>
        </draw:polyline>
        <draw:polyline draw:style-name="gr6" draw:text-style-name="P3" draw:layer="layout" svg:width="0.268cm" svg:height="0.347cm" svg:x="11.426cm" svg:y="9.577cm" svg:viewBox="0 0 269 348" draw:points="0,0 9,97 133,110 177,138 267,154 269,171 239,198 233,223 225,231 191,292 201,316 204,348">
          <text:p/>
        </draw:polyline>
        <draw:polyline draw:style-name="gr6" draw:text-style-name="P3" draw:layer="layout" svg:width="0.38cm" svg:height="0.551cm" svg:x="11.249cm" svg:y="9.919cm" svg:viewBox="0 0 381 552" draw:points="381,6 368,39 381,96 359,123 334,116 289,79 311,45 274,0 230,52 206,55 208,72 182,57 126,62 94,89 72,99 65,116 108,137 109,153 94,171 105,203 100,235 68,239 82,303 76,320 92,327 94,334 39,372 50,396 36,414 45,429 46,444 17,473 0,473 10,497 36,511 29,528 39,552">
          <text:p/>
        </draw:polyline>
        <draw:polyline draw:style-name="gr6" draw:text-style-name="P3" draw:layer="layout" svg:width="0.683cm" svg:height="0.122cm" svg:x="11.63cm" svg:y="9.811cm" svg:viewBox="0 0 684 123" draw:points="684,26 677,27 645,37 599,66 545,23 527,0 481,28 456,31 399,28 362,64 315,85 250,91 235,109 177,90 151,68 119,78 82,123 74,123 63,100 0,114">
          <text:p/>
        </draw:polyline>
        <draw:polyline draw:style-name="gr6" draw:text-style-name="P3" draw:layer="layout" svg:width="0.092cm" svg:height="0.279cm" svg:x="12.571cm" svg:y="9.128cm" svg:viewBox="0 0 93 280" draw:points="93,0 32,46 15,40 0,41 30,95 24,129 33,144 37,184 64,214 60,255 70,280">
          <text:p/>
        </draw:polyline>
        <draw:polyline draw:style-name="gr6" draw:text-style-name="P3" draw:layer="layout" svg:width="0.336cm" svg:height="0.44cm" svg:x="12.304cm" svg:y="9.396cm" svg:viewBox="0 0 337 441" draw:points="337,12 323,28 273,25 217,30 198,0 173,1 167,20 169,52 141,95 168,117 193,114 221,152 204,161 194,221 173,263 126,275 127,292 151,297 156,338 134,356 66,330 60,362 21,383 0,426 2,433 10,441">
          <text:p/>
        </draw:polyline>
        <draw:polyline draw:style-name="gr6" draw:text-style-name="P3" draw:layer="layout" svg:width="0.822cm" svg:height="0.254cm" svg:x="12.641cm" svg:y="9.394cm" svg:viewBox="0 0 823 255" draw:points="0,14 64,0 66,15 27,43 57,89 107,109 126,141 145,163 186,168 200,149 232,138 235,171 223,212 265,233 292,255 384,198 414,162 448,175 468,215 485,229 523,201 503,162 518,136 550,141 578,171 592,146 678,106 719,109 741,92 766,97 823,84">
          <text:p/>
        </draw:polyline>
        <draw:polyline draw:style-name="gr6" draw:text-style-name="P3" draw:layer="layout" svg:width="0.198cm" svg:height="0.388cm" svg:x="12.314cm" svg:y="9.837cm" svg:viewBox="0 0 199 389" draw:points="199,389 143,387 170,327 144,312 159,303 131,265 144,231 109,202 93,203 58,181 19,194 8,179 16,161 75,99 70,51 94,48 109,30 75,18 12,40 8,0 0,0">
          <text:p/>
        </draw:polyline>
        <draw:polyline draw:style-name="gr6" draw:text-style-name="P3" draw:layer="layout" svg:width="0.455cm" svg:height="0.333cm" svg:x="13.114cm" svg:y="9.728cm" svg:viewBox="0 0 456 334" draw:points="456,17 431,19 372,0 365,9 383,24 375,33 301,23 306,72 272,50 250,84 208,64 126,56 118,73 128,96 123,122 139,128 166,149 152,183 114,203 117,228 92,230 79,271 23,269 6,279 0,288 35,308 28,325 20,334">
          <text:p/>
        </draw:polyline>
        <draw:polyline draw:style-name="gr6" draw:text-style-name="P3" draw:layer="layout" svg:width="0.62cm" svg:height="0.195cm" svg:x="12.513cm" svg:y="10.062cm" svg:viewBox="0 0 621 196" draw:points="621,0 597,3 559,31 533,17 505,60 422,43 414,53 408,86 376,81 353,91 371,105 403,110 405,135 334,157 319,176 273,196 264,189 263,172 202,129 163,149 136,135 105,146 0,164">
          <text:p/>
        </draw:polyline>
        <draw:polyline draw:style-name="gr6" draw:text-style-name="P3" draw:layer="layout" svg:width="0.497cm" svg:height="0.682cm" svg:x="13.122cm" svg:y="10.062cm" svg:viewBox="0 0 498 683" draw:points="12,0 0,43 20,81 38,104 41,136 93,172 107,236 152,273 146,290 123,308 173,335 176,360 146,379 147,404 243,468 285,481 333,558 369,587 445,620 461,611 473,585 498,583 493,616 472,651 484,683">
          <text:p/>
        </draw:polyline>
        <draw:line draw:style-name="gr6" draw:text-style-name="P3" draw:layer="layout" svg:x1="11.869cm" svg:y1="8.811cm" svg:x2="11.934cm" svg:y2="8.901cm">
          <text:p/>
        </draw:line>
        <draw:line draw:style-name="gr6" draw:text-style-name="P3" draw:layer="layout" svg:x1="11.934cm" svg:y1="8.901cm" svg:x2="11.888cm" svg:y2="8.841cm">
          <text:p/>
        </draw:line>
        <draw:polyline draw:style-name="gr6" draw:text-style-name="P3" draw:layer="layout" svg:width="0.261cm" svg:height="0.529cm" svg:x="14.684cm" svg:y="8.068cm" svg:viewBox="0 0 262 530" draw:points="262,530 252,515 258,489 205,446 208,387 198,365 228,353 244,337 184,308 162,253 166,204 139,174 117,111 76,107 57,84 0,82 11,24 0,0">
          <text:p/>
        </draw:polyline>
        <draw:polyline draw:style-name="gr6" draw:text-style-name="P3" draw:layer="layout" svg:width="0.586cm" svg:height="0.271cm" svg:x="14.098cm" svg:y="7.885cm" svg:viewBox="0 0 587 272" draw:points="587,183 557,210 545,252 498,272 438,238 420,215 407,167 380,146 356,147 304,120 274,139 232,126 208,136 189,114 173,107 178,66 119,47 116,22 86,42 60,28 34,22 33,6 0,0">
          <text:p/>
        </draw:polyline>
        <draw:polyline draw:style-name="gr6" draw:text-style-name="P3" draw:layer="layout" svg:width="0.778cm" svg:height="0.447cm" svg:x="13.794cm" svg:y="8.648cm" svg:viewBox="0 0 779 448" draw:points="0,448 8,439 5,415 12,399 76,377 125,372 135,404 151,410 175,399 226,411 249,401 281,399 294,349 353,301 350,252 363,219 393,200 403,133 424,99 448,89 469,54 484,45 501,44 529,0 565,30 564,110 603,91 652,95 655,119 678,197 695,213 720,203 730,225 724,242 707,245 725,266 720,292 733,339 753,387 779,409">
          <text:p/>
        </draw:polyline>
        <draw:polyline draw:style-name="gr6" draw:text-style-name="P3" draw:layer="layout" svg:width="0.373cm" svg:height="0.458cm" svg:x="14.572cm" svg:y="8.598cm" svg:viewBox="0 0 374 459" draw:points="0,459 33,367 57,356 46,332 59,298 70,239 91,197 115,194 124,120 155,101 183,139 209,154 248,125 243,94 258,75 264,51 298,64 367,25 374,0">
          <text:p/>
        </draw:polyline>
        <draw:line draw:style-name="gr6" draw:text-style-name="P3" draw:layer="layout" svg:x1="14.098cm" svg:y1="7.886cm" svg:x2="14.105cm" svg:y2="7.797cm">
          <text:p/>
        </draw:line>
        <draw:polyline draw:style-name="gr6" draw:text-style-name="P3" draw:layer="layout" svg:width="0.46cm" svg:height="0.618cm" svg:x="13.657cm" svg:y="7.969cm" svg:viewBox="0 0 461 619" draw:points="424,0 460,30 461,46 414,67 319,10 295,12 306,43 290,127 250,139 230,181 205,183 177,234 132,280 126,297 137,328 164,359 149,367 134,394 118,396 121,420 109,470 76,465 31,510 51,556 71,579 73,603 0,619">
          <text:p/>
        </draw:polyline>
        <draw:line draw:style-name="gr6" draw:text-style-name="P3" draw:layer="layout" svg:x1="14.098cm" svg:y1="7.885cm" svg:x2="14.081cm" svg:y2="7.969cm">
          <text:p/>
        </draw:line>
        <draw:line draw:style-name="gr6" draw:text-style-name="P3" draw:layer="layout" svg:x1="14.105cm" svg:y1="7.797cm" svg:x2="14.081cm" svg:y2="7.97cm">
          <text:p/>
        </draw:line>
        <draw:polyline draw:style-name="gr6" draw:text-style-name="P3" draw:layer="layout" svg:width="0.136cm" svg:height="0.507cm" svg:x="13.657cm" svg:y="8.588cm" svg:viewBox="0 0 137 508" draw:points="137,508 101,471 104,414 86,390 69,384 81,342 84,293 100,275 96,236 20,127 18,104 41,85 14,55 12,30 0,0">
          <text:p/>
        </draw:polyline>
        <draw:polyline draw:style-name="gr6" draw:text-style-name="P3" draw:layer="layout" svg:width="0.365cm" svg:height="0.381cm" svg:x="13.428cm" svg:y="9.096cm" svg:viewBox="0 0 366 382" draw:points="36,382 65,354 28,301 33,268 5,237 0,181 41,177 46,153 73,167 80,149 117,130 146,86 186,75 216,46 226,62 241,45 266,58 315,54 329,36 353,33 366,0">
          <text:p/>
        </draw:polyline>
        <draw:polyline draw:style-name="gr6" draw:text-style-name="P3" draw:layer="layout" svg:width="0.127cm" svg:height="0.266cm" svg:x="13.449cm" svg:y="9.478cm" svg:viewBox="0 0 128 267" draw:points="15,0 0,25 11,49 4,65 30,79 104,89 91,131 75,132 22,178 42,209 59,215 69,231 84,222 108,219 111,243 128,250 121,267">
          <text:p/>
        </draw:polyline>
        <draw:polyline draw:style-name="gr6" draw:text-style-name="P3" draw:layer="layout" svg:width="0.955cm" svg:height="0.708cm" svg:x="13.57cm" svg:y="9.681cm" svg:viewBox="0 0 956 709" draw:points="956,709 934,645 858,619 763,653 712,626 678,612 594,505 589,449 567,386 524,358 537,316 497,245 469,208 436,194 426,188 355,112 312,101 295,77 229,75 235,50 201,37 156,0 110,21 77,16 0,64">
          <text:p/>
        </draw:polyline>
        <draw:polyline draw:style-name="gr6" draw:text-style-name="P3" draw:layer="layout" svg:width="0.395cm" svg:height="0.663cm" svg:x="14.572cm" svg:y="9.057cm" svg:viewBox="0 0 396 664" draw:points="396,664 367,617 319,614 240,637 250,580 183,562 171,522 147,532 146,508 166,473 173,448 155,434 142,386 139,362 155,352 144,320 159,303 156,270 92,203 102,129 92,104 0,0">
          <text:p/>
        </draw:polyline>
        <draw:polyline draw:style-name="gr6" draw:text-style-name="P3" draw:layer="layout" svg:width="0.18cm" svg:height="0.36cm" svg:x="14.864cm" svg:y="9.721cm" svg:viewBox="0 0 181 361" draw:points="104,0 65,20 53,54 48,86 0,107 27,138 60,135 80,166 119,162 181,205 176,237 92,310 88,361">
          <text:p/>
        </draw:polyline>
        <draw:polyline draw:style-name="gr6" draw:text-style-name="P3" draw:layer="layout" svg:width="0.426cm" svg:height="0.307cm" svg:x="14.525cm" svg:y="10.082cm" svg:viewBox="0 0 427 308" draw:points="0,308 55,286 98,307 130,305 137,286 128,271 124,231 146,204 116,159 137,107 161,114 212,132 285,134 325,115 312,67 340,23 406,25 427,0">
          <text:p/>
        </draw:polyline>
        <draw:polyline draw:style-name="gr6" draw:text-style-name="P3" draw:layer="layout" svg:width="0.371cm" svg:height="0.375cm" svg:x="14.154cm" svg:y="10.39cm" svg:viewBox="0 0 372 376" draw:points="0,376 54,347 75,312 100,319 96,278 100,237 54,176 60,151 50,127 83,51 150,69 202,105 256,76 352,50 365,9 372,0">
          <text:p/>
        </draw:polyline>
        <draw:polyline draw:style-name="gr6" draw:text-style-name="P3" draw:layer="layout" svg:width="0.718cm" svg:height="0.294cm" svg:x="14.131cm" svg:y="10.766cm" svg:viewBox="0 0 719 295" draw:points="719,295 665,243 625,255 606,231 574,235 521,199 482,203 467,147 411,152 361,133 348,85 329,62 323,71 333,102 336,126 271,141 274,164 232,234 215,235 164,208 151,152 120,171 72,184 42,129 0,109 11,50 49,22 23,0">
          <text:p/>
        </draw:polyline>
        <draw:polyline draw:style-name="gr6" draw:text-style-name="P3" draw:layer="layout" svg:width="0.208cm" svg:height="0.524cm" svg:x="14.64cm" svg:y="11.061cm" svg:viewBox="0 0 209 525" draw:points="4,525 19,416 0,386 5,352 29,262 113,107 209,0">
          <text:p/>
        </draw:polyline>
        <draw:polyline draw:style-name="gr6" draw:text-style-name="P3" draw:layer="layout" svg:width="0.866cm" svg:height="0.487cm" svg:x="14.849cm" svg:y="10.573cm" svg:viewBox="0 0 867 488" draw:points="0,488 75,424 161,384 276,397 410,254 480,223 494,198 557,166 623,95 677,58 779,8 867,0">
          <text:p/>
        </draw:polyline>
        <draw:polyline draw:style-name="gr6" draw:text-style-name="P3" draw:layer="layout" svg:width="0.547cm" svg:height="0.101cm" svg:x="13.606cm" svg:y="10.714cm" svg:viewBox="0 0 548 102" draw:points="0,31 24,36 34,52 45,84 78,89 132,59 185,102 201,94 196,45 233,0 260,22 284,20 368,62 407,33 432,39 472,35 498,49 548,52">
          <text:p/>
        </draw:polyline>
        <draw:polyline draw:style-name="gr6" draw:text-style-name="P3" draw:layer="layout" svg:width="0.355cm" svg:height="0.228cm" svg:x="13.251cm" svg:y="10.736cm" svg:viewBox="0 0 356 229" draw:points="355,9 356,25 324,36 250,25 228,60 210,30 174,0 123,70 129,127 56,134 44,168 0,229">
          <text:p/>
        </draw:polyline>
        <draw:polyline draw:style-name="gr6" draw:text-style-name="P3" draw:layer="layout" svg:width="0.491cm" svg:height="0.858cm" svg:x="13.251cm" svg:y="10.965cm" svg:viewBox="0 0 492 859" draw:points="0,0 31,71 34,118 105,170 146,173 170,172 208,217 230,207 257,213 279,284 265,309 300,339 296,379 309,436 278,447 255,465 299,493 305,559 267,587 193,594 180,636 217,664 235,696 229,713 281,748 323,752 378,730 403,737 492,819 487,859">
          <text:p/>
        </draw:polyline>
        <draw:polyline draw:style-name="gr6" draw:text-style-name="P3" draw:layer="layout" svg:width="0.906cm" svg:height="0.366cm" svg:x="13.738cm" svg:y="11.472cm" svg:viewBox="0 0 907 367" draw:points="0,352 18,367 79,328 101,294 149,298 196,260 191,212 166,117 229,95 295,114 351,92 542,122 590,119 639,32 717,0 778,44 838,71 907,114">
          <text:p/>
        </draw:polyline>
        <draw:polyline draw:style-name="gr6" draw:text-style-name="P3" draw:layer="layout" svg:width="0.395cm" svg:height="0.13cm" svg:x="13.342cm" svg:y="11.812cm" svg:viewBox="0 0 396 131" draw:points="396,12 355,0 259,26 225,12 190,72 158,83 117,79 102,105 89,123 0,131">
          <text:p/>
        </draw:polyline>
        <draw:polyline draw:style-name="gr6" draw:text-style-name="P3" draw:layer="layout" svg:width="0.956cm" svg:height="0.375cm" svg:x="12.385cm" svg:y="11.567cm" svg:viewBox="0 0 957 376" draw:points="0,0 70,50 110,39 136,61 234,68 263,98 279,113 291,143 327,173 382,151 415,165 513,165 515,188 542,210 552,233 570,257 583,296 601,327 633,317 630,284 645,265 677,271 717,259 770,295 902,316 905,348 957,376">
          <text:p/>
        </draw:polyline>
        <draw:polyline draw:style-name="gr6" draw:text-style-name="P3" draw:layer="layout" svg:width="1.511cm" svg:height="0.7cm" svg:x="13.275cm" svg:y="11.586cm" svg:viewBox="0 0 1512 701" draw:points="67,357 52,367 35,368 13,394 15,418 0,436 2,453 12,468 111,483 173,535 221,530 243,577 255,632 308,669 372,655 445,575 503,577 558,555 607,567 668,602 736,620 791,689 840,701 856,699 878,673 986,687 993,678 973,631 994,605 1010,595 1065,575 1090,587 1115,586 1167,532 1198,521 1248,525 1270,498 1296,520 1368,513 1424,573 1455,562 1512,565 1491,510 1466,496 1469,446 1418,435 1383,398 1370,260 1370,0">
          <text:p/>
        </draw:polyline>
        <draw:polygon draw:style-name="gr2" draw:text-style-name="P2" draw:layer="layout" svg:width="0.057cm" svg:height="0.071cm" svg:x="13.52cm" svg:y="12.054cm" svg:viewBox="0 0 58 72" draw:points="50,72 25,65 9,59 0,52 5,27 20,17 27,0 45,14 31,32 40,47 58,63">
          <text:p/>
        </draw:polygon>
        <draw:polyline draw:style-name="gr6" draw:text-style-name="P3" draw:layer="layout" svg:width="0.607cm" svg:height="0.653cm" svg:x="12.151cm" svg:y="10.226cm" svg:viewBox="0 0 608 654" draw:points="0,654 54,641 98,579 130,568 158,516 201,537 232,518 306,535 386,593 399,575 404,535 428,524 425,500 439,466 428,442 458,415 465,399 463,382 479,373 476,349 493,347 510,354 524,328 557,333 579,306 603,312 608,280 590,256 566,259 547,219 505,208 502,183 460,163 472,129 402,78 362,0">
          <text:p/>
        </draw:polyline>
        <draw:polyline draw:style-name="gr6" draw:text-style-name="P3" draw:layer="layout" svg:width="0.884cm" svg:height="0.659cm" svg:x="12.366cm" svg:y="10.907cm" svg:viewBox="0 0 885 660" draw:points="885,58 861,60 840,103 813,72 778,60 756,70 696,35 689,60 694,116 656,136 614,116 609,67 553,0 521,2 490,29 485,62 562,95 565,129 487,159 421,166 401,201 419,214 460,228 479,258 434,303 411,305 364,245 339,239 305,217 265,230 233,233 213,275 179,270 161,345 164,377 183,408 171,434 132,462 51,477 47,518 0,540 19,660">
          <text:p/>
        </draw:polyline>
        <draw:polyline draw:style-name="gr6" draw:text-style-name="P3" draw:layer="layout" svg:width="0.714cm" svg:height="0.434cm" svg:x="11.436cm" svg:y="10.445cm" svg:viewBox="0 0 715 435" draw:points="0,29 31,0 80,4 112,83 146,111 214,138 255,232 233,251 234,267 289,336 330,339 387,327 422,347 432,371 480,374 509,405 556,392 621,403 715,435">
          <text:p/>
        </draw:polyline>
        <draw:polyline draw:style-name="gr6" draw:text-style-name="P3" draw:layer="layout" svg:width="1.31cm" svg:height="0.113cm" svg:x="9.977cm" svg:y="10.441cm" svg:viewBox="0 0 1311 114" draw:points="1311,30 1279,25 1241,60 1226,62 1167,43 1103,65 1094,49 1116,15 1098,0 1006,65 980,52 942,72 889,44 897,27 840,40 841,49 834,58 826,58 772,6 742,33 709,36 694,54 645,43 613,62 548,52 536,102 470,91 452,76 390,114 365,102 364,92 396,82 403,73 358,36 342,30 242,87 209,82 152,89 110,84 100,60 68,55 56,23 0,38">
          <text:p/>
        </draw:polyline>
        <draw:polyline draw:style-name="gr6" draw:text-style-name="P3" draw:layer="layout" svg:width="0.147cm" svg:height="0.016cm" svg:x="11.288cm" svg:y="10.457cm" svg:viewBox="0 0 148 17" draw:points="0,14 65,0 82,14 148,17">
          <text:p/>
        </draw:polyline>
        <draw:polyline draw:style-name="gr6" draw:text-style-name="P3" draw:layer="layout" svg:width="0.376cm" svg:height="1.017cm" svg:x="11.172cm" svg:y="10.474cm" svg:viewBox="0 0 377 1018" draw:points="8,1018 14,992 0,928 45,891 45,801 69,791 74,759 116,763 137,745 146,654 193,634 228,573 245,580 277,568 270,512 295,509 330,458 329,434 310,411 309,394 330,369 362,357 377,339 357,300 359,235 357,211 324,213 312,239 302,240 292,208 297,184 337,163 317,133 312,76 269,48 264,0">
          <text:p/>
        </draw:polyline>
        <draw:polygon draw:style-name="gr2" draw:text-style-name="P2" draw:layer="layout" svg:width="0.072cm" svg:height="0.182cm" svg:x="11.386cm" svg:y="10.766cm" svg:viewBox="0 0 73 183" draw:points="45,0 31,18 47,33 50,57 26,60 28,84 0,127 2,159 13,183 29,181 28,174 45,172 51,163 46,107 37,92 69,87 73,39 63,16">
          <text:p/>
        </draw:polygon>
        <draw:polyline draw:style-name="gr6" draw:text-style-name="P3" draw:layer="layout" svg:width="0.207cm" svg:height="0.853cm" svg:x="11.965cm" svg:y="10.88cm" svg:viewBox="0 0 208 854" draw:points="28,854 27,837 0,815 14,782 12,684 31,609 81,621 121,624 163,540 208,495 179,464 186,440 173,391 104,431 94,424 99,382 123,380 126,332 84,310 56,280 23,275 12,252 79,180 84,139 141,134 140,117 129,102 136,85 203,22 186,0">
          <text:p/>
        </draw:polyline>
        <draw:polyline draw:style-name="gr6" draw:text-style-name="P3" draw:layer="layout" svg:width="0.391cm" svg:height="0.239cm" svg:x="11.993cm" svg:y="11.515cm" svg:viewBox="0 0 392 240" draw:points="0,219 35,232 41,223 56,214 106,225 122,215 190,234 199,240 207,240 205,224 212,215 202,200 210,190 202,185 191,160 173,146 195,119 177,105 199,78 195,29 218,11 249,0 309,36 392,52">
          <text:p/>
        </draw:polyline>
        <draw:polyline draw:style-name="gr6" draw:text-style-name="P3" draw:layer="layout" svg:width="0.812cm" svg:height="0.266cm" svg:x="11.18cm" svg:y="11.492cm" svg:viewBox="0 0 813 267" draw:points="0,0 105,72 155,91 203,168 274,226 299,240 364,226 505,181 582,213 602,245 620,267 644,257 680,213 705,218 765,255 813,242">
          <text:p/>
        </draw:polyline>
        <draw:polyline draw:style-name="gr6" draw:text-style-name="P3" draw:layer="layout" svg:width="1.483cm" svg:height="1.092cm" svg:x="9.696cm" svg:y="10.479cm" svg:viewBox="0 0 1484 1093" draw:points="281,0 195,129 127,184 103,179 39,193 0,229 45,266 58,313 121,292 163,303 167,352 177,367 177,374 210,380 218,372 231,330 287,325 331,361 381,364 399,380 410,420 408,476 366,562 314,624 345,678 421,704 435,677 443,612 467,592 499,590 480,649 517,686 573,681 626,717 643,740 676,738 711,765 769,777 839,827 879,825 963,841 1034,825 1053,857 1066,896 1051,906 1061,929 1077,944 1121,964 1175,1016 1186,1056 1212,1070 1230,1093 1262,1075 1283,1040 1343,1075 1401,1077 1484,1013">
          <text:p/>
        </draw:polyline>
        <draw:polyline draw:style-name="gr6" draw:text-style-name="P3" draw:layer="layout" svg:width="1.045cm" svg:height="1.599cm" svg:x="20.407cm" svg:y="11.069cm" svg:viewBox="0 0 1046 1600" draw:points="917,1600 913,1568 924,1509 919,1461 1046,1245 1032,994 996,883 996,785 973,633 953,586 944,570 869,472 881,339 899,273 859,105 839,58 844,26 817,2 768,0 744,10 736,10 730,27 747,124 717,158 730,206 709,250 748,304 755,376 728,451 705,470 668,416 626,403 529,413 468,468 466,517 428,544 330,554 292,574 277,599 221,612 223,629 217,663 195,680 179,681 170,666 137,670 128,655 120,663 131,686 126,728 79,748 68,798 93,812 73,847 75,879 52,889 36,891 32,933 0,943">
          <text:p/>
        </draw:polyline>
        <draw:polyline draw:style-name="gr6" draw:text-style-name="P3" draw:layer="layout" svg:width="0.957cm" svg:height="1.355cm" svg:x="20.384cm" svg:y="12.012cm" svg:viewBox="0 0 958 1356" draw:points="23,0 0,19 3,51 67,45 72,86 114,106 142,144 136,161 25,203 37,236 53,332 139,372 179,369 228,446 205,473 159,501 147,550 101,580 116,652 205,644 251,615 284,620 303,651 282,767 243,795 239,836 202,880 236,902 292,880 312,919 352,916 436,940 401,993 338,1031 325,1064 339,1120 389,1140 401,1172 434,1177 485,1204 634,1231 679,1268 684,1324 785,1356 800,1346 836,1303 810,1281 808,1264 859,1194 862,1128 926,1041 892,1028 860,1038 859,1023 873,998 913,985 941,941 939,909 958,860 947,746 950,680 940,657">
          <text:p/>
        </draw:polyline>
        <draw:polyline draw:style-name="gr6" draw:text-style-name="P3" draw:layer="layout" svg:width="0.916cm" svg:height="0.697cm" svg:x="20.407cm" svg:y="12.012cm" svg:viewBox="0 0 917 698" draw:points="917,657 891,651 884,659 831,698 814,690 813,682 740,681 739,674 757,607 748,599 715,594 728,568 720,553 725,520 709,439 651,444 616,407 602,343 550,307 508,206 475,208 431,171 398,166 380,144 348,147 326,100 309,86 298,54 259,65 210,62 192,47 118,38 65,3 57,3 25,14 0,0">
          <text:p/>
        </draw:polyline>
        <draw:polygon draw:style-name="gr2" draw:text-style-name="P2" draw:layer="layout" svg:width="0.017cm" svg:height="0.023cm" svg:x="20.645cm" svg:y="12.732cm" svg:viewBox="0 0 18 24" draw:points="7,0 0,8 2,24 18,15 17,6">
          <text:p/>
        </draw:polygon>
        <draw:polygon draw:style-name="gr2" draw:text-style-name="P2" draw:layer="layout" svg:width="0.023cm" svg:height="0.031cm" svg:x="21.225cm" svg:y="13.345cm" svg:viewBox="0 0 24 32" draw:points="0,18 17,25 18,32 24,23 7,0">
          <text:p/>
        </draw:polygon>
        <draw:polyline draw:style-name="gr6" draw:text-style-name="P3" draw:layer="layout" svg:width="0.325cm" svg:height="0.416cm" svg:x="18.286cm" svg:y="10.171cm" svg:viewBox="0 0 326 417" draw:points="326,417 281,382 287,356 268,333 289,291 294,250 276,236 244,238 184,211 138,159 151,117 130,70 97,64 62,43 30,46 0,0">
          <text:p/>
        </draw:polyline>
        <draw:polyline draw:style-name="gr6" draw:text-style-name="P3" draw:layer="layout" svg:width="1.269cm" svg:height="0.658cm" svg:x="17.342cm" svg:y="10.588cm" svg:viewBox="0 0 1270 659" draw:points="0,470 29,515 97,533 139,563 146,619 180,639 211,629 240,594 238,562 253,552 344,568 379,597 461,597 472,629 466,654 499,659 508,585 546,549 618,535 703,567 722,517 745,498 857,472 918,425 984,444 1021,399 1016,350 1037,308 1020,302 949,316 939,300 1058,191 1090,92 1188,90 1257,43 1270,0">
          <text:p/>
        </draw:polyline>
        <draw:polygon draw:style-name="gr2" draw:text-style-name="P2" draw:layer="layout" svg:width="0.024cm" svg:height="0.015cm" svg:x="18.719cm" svg:y="10.514cm" svg:viewBox="0 0 25 16" draw:points="25,5 0,0 1,16 17,14">
          <text:p/>
        </draw:polygon>
        <draw:polyline draw:style-name="gr6" draw:text-style-name="P3" draw:layer="layout" svg:width="0.139cm" svg:height="0.763cm" svg:x="17.316cm" svg:y="10.294cm" svg:viewBox="0 0 140 764" draw:points="26,764 36,689 111,625 74,581 41,566 45,517 31,461 55,451 103,447 125,428 100,406 45,346 60,247 0,212 14,193 19,162 39,118 135,77 140,51 103,6 78,0">
          <text:p/>
        </draw:polyline>
        <draw:line draw:style-name="gr6" draw:text-style-name="P3" draw:layer="layout" svg:x1="17.402cm" svg:y1="10.286cm" svg:x2="17.394cm" svg:y2="10.294cm">
          <text:p/>
        </draw:line>
        <draw:polygon draw:style-name="gr2" draw:text-style-name="P2" draw:layer="layout" svg:width="0.057cm" svg:height="0.033cm" svg:x="17.583cm" svg:y="11.18cm" svg:viewBox="0 0 58 34" draw:points="58,21 40,7 24,16 16,0 0,18 11,34 34,24 51,30">
          <text:p/>
        </draw:polygon>
        <draw:polygon draw:style-name="gr2" draw:text-style-name="P2" draw:layer="layout" svg:width="0.015cm" svg:height="0.016cm" svg:x="17.453cm" svg:y="11.193cm" svg:viewBox="0 0 16 17" draw:points="1,17 10,17 16,8 8,0 0,2">
          <text:p/>
        </draw:polygon>
        <draw:polygon draw:style-name="gr2" draw:text-style-name="P2" draw:layer="layout" svg:width="0.088cm" svg:height="0.059cm" svg:x="17.862cm" svg:y="11.255cm" svg:viewBox="0 0 89 60" draw:points="50,43 89,32 87,7 77,0 64,18 47,19 48,27 40,36 15,22 0,39 34,52 43,60">
          <text:p/>
        </draw:polygon>
        <draw:polygon draw:style-name="gr2" draw:text-style-name="P2" draw:layer="layout" svg:width="0.074cm" svg:height="0.071cm" svg:x="18.137cm" svg:y="11.205cm" svg:viewBox="0 0 75 72" draw:points="0,64 9,72 15,55 40,52 38,36 52,19 75,7 75,0 35,12 22,37 5,39">
          <text:p/>
        </draw:polygon>
        <draw:polygon draw:style-name="gr2" draw:text-style-name="P2" draw:layer="layout" svg:width="0.046cm" svg:height="0.033cm" svg:x="18.073cm" svg:y="11.255cm" svg:viewBox="0 0 47 34" draw:points="14,10 0,28 24,34 41,33 47,15 38,0 23,10">
          <text:p/>
        </draw:polygon>
        <draw:polyline draw:style-name="gr6" draw:text-style-name="P3" draw:layer="layout" svg:width="1.491cm" svg:height="0.38cm" svg:x="15.85cm" svg:y="10.707cm" svg:viewBox="0 0 1492 381" draw:points="0,0 181,16 237,2 328,10 363,32 373,54 375,71 345,107 381,136 446,146 560,143 628,170 672,133 646,103 637,88 642,54 657,44 655,29 689,42 720,22 754,35 763,43 773,59 789,65 783,83 840,166 1026,157 1112,117 1147,146 1166,178 1162,218 1183,265 1162,299 1163,316 1277,321 1320,334 1351,314 1388,361 1422,381 1452,347 1492,351">
          <text:p/>
        </draw:polyline>
        <draw:polygon draw:style-name="gr2" draw:text-style-name="P2" draw:layer="layout" svg:width="0.016cm" svg:height="0.023cm" svg:x="16.956cm" svg:y="10.922cm" svg:viewBox="0 0 17 24" draw:points="17,7 7,0 0,8 1,24 9,24">
          <text:p/>
        </draw:polygon>
        <draw:polygon draw:style-name="gr2" draw:text-style-name="P2" draw:layer="layout" svg:width="0.017cm" svg:height="0.031cm" svg:x="16.933cm" svg:y="10.94cm" svg:viewBox="0 0 18 32" draw:points="0,9 10,32 18,24 15,0">
          <text:p/>
        </draw:polygon>
        <draw:polygon draw:style-name="gr2" draw:text-style-name="P2" draw:layer="layout" svg:width="0.016cm" svg:height="0.023cm" svg:x="17.043cm" svg:y="11.06cm" svg:viewBox="0 0 17 24" draw:points="6,0 0,16 17,24 15,8">
          <text:p/>
        </draw:polygon>
        <draw:polyline draw:style-name="gr6" draw:text-style-name="P3" draw:layer="layout" svg:width="0.133cm" svg:height="0.133cm" svg:x="15.716cm" svg:y="10.573cm" svg:viewBox="0 0 134 134" draw:points="0,0 35,13 45,36 37,45 29,47 21,63 14,63 33,94 51,109 68,116 134,134">
          <text:p/>
        </draw:polyline>
        <draw:polyline draw:style-name="gr7" draw:text-style-name="P3" draw:layer="layout" svg:width="2.02cm" svg:height="0.628cm" svg:x="16.833cm" svg:y="2.129cm" svg:viewBox="0 0 2021 629" draw:points="2021,629 2002,598 1944,595 1919,574 1880,520 1887,494 1869,480 1844,483 1810,461 1762,473 1764,489 1750,515 1727,526 1697,560 1646,542 1607,560 1589,547 1567,557 1540,535 1524,537 1522,512 1497,522 1501,555 1478,574 1448,503 1453,470 1428,473 1401,449 1377,452 1351,430 1328,448 1286,436 1278,446 1291,493 1278,526 1220,516 1187,518 1160,489 1175,462 1164,446 1149,449 1140,441 1128,402 1111,387 1108,364 1055,327 1017,265 1017,257 1032,256 1040,247 1021,216 986,194 985,179 1000,169 880,99 848,110 824,104 825,120 790,107 756,86 737,62 704,50 648,64 626,89 601,84 574,136 548,121 525,148 475,137 466,121 464,97 438,83 390,87 347,67 337,51 335,35 319,29 318,20 310,14 293,15 276,0 260,1 261,25 246,35 244,19 212,30 172,18 140,45 135,78 85,51 0,99">
          <text:p/>
        </draw:polyline>
        <draw:polyline draw:style-name="gr7" draw:text-style-name="P3" draw:layer="layout" svg:width="1.931cm" svg:height="1.554cm" svg:x="13.761cm" svg:y="0.02cm" svg:viewBox="0 0 1932 1555" draw:points="1855,1555 1869,1537 1850,1507 1862,1472 1932,1426 1912,1386 1900,1339 1842,1336 1863,1302 1856,1229 1916,1166 1906,1143 1871,1128 1856,1139 1866,1162 1851,1163 1831,1142 1829,1108 1794,1096 1739,1027 1629,1070 1578,1043 1496,1041 1482,1059 1477,1093 1461,1102 1423,1041 1412,1009 1424,959 1409,887 1372,842 1330,829 1274,842 1266,836 1287,801 1269,794 1245,788 1223,823 1160,844 1082,794 1073,779 1073,699 1041,611 1055,586 1052,553 1041,529 1009,533 978,470 951,432 926,427 911,444 839,451 776,481 757,539 743,558 699,537 691,521 658,524 641,510 629,478 584,433 572,393 556,387 498,385 470,338 478,248 461,241 497,197 475,142 450,120 421,0 344,40 265,65 240,50 176,80 119,77 96,96 97,112 72,90 33,118 0,113">
          <text:p/>
        </draw:polyline>
        <draw:polyline draw:style-name="gr7" draw:text-style-name="P3" draw:layer="layout" svg:width="1.06cm" svg:height="0.756cm" svg:x="15.699cm" svg:y="1.306cm" svg:viewBox="0 0 1061 757" draw:points="1061,757 1019,744 988,756 986,749 999,706 962,662 863,654 837,623 820,625 781,555 715,537 687,506 672,509 624,529 566,518 579,484 565,429 590,352 555,308 505,296 503,280 524,245 528,195 542,179 532,146 546,129 543,97 568,103 564,62 587,44 569,21 536,16 526,0 504,27 473,38 460,80 422,99 407,126 401,142 412,166 401,240 314,264 253,310 181,318 107,308 72,288 0,301">
          <text:p/>
        </draw:polyline>
        <draw:polyline draw:style-name="gr7" draw:text-style-name="P3" draw:layer="layout" svg:width="0.083cm" svg:height="0.035cm" svg:x="15.615cm" svg:y="1.575cm" svg:viewBox="0 0 84 36" draw:points="84,32 51,36 50,19 33,13 32,6 7,7 0,0">
          <text:p/>
        </draw:polyline>
        <draw:polyline draw:style-name="gr7" draw:text-style-name="P3" draw:layer="layout" svg:width="2.25cm" svg:height="0.554cm" svg:x="13.365cm" svg:y="1.032cm" svg:viewBox="0 0 2251 555" draw:points="2251,543 2202,555 2184,541 2144,545 2110,523 2113,482 2103,458 2018,500 2007,468 1973,455 1949,465 1856,433 1816,445 1811,478 1795,472 1771,482 1754,458 1711,446 1659,492 1550,469 1520,496 1472,501 1461,478 1429,480 1374,510 1323,482 1295,443 1287,453 1238,441 1198,453 1173,448 1095,487 1087,480 1102,463 1089,414 1012,463 988,464 986,448 1013,397 1020,371 968,344 960,344 946,378 965,393 949,403 940,396 839,356 830,349 837,332 820,326 798,351 779,321 724,342 696,393 660,364 670,299 701,270 725,269 762,241 737,220 726,195 685,191 639,228 619,188 614,214 589,217 564,203 533,222 517,215 477,227 453,245 435,222 395,225 383,186 389,169 381,161 320,127 269,108 260,92 282,66 281,49 233,69 137,5 105,0 27,40 0,18">
          <text:p/>
        </draw:polyline>
        <draw:polyline draw:style-name="gr7" draw:text-style-name="P3" draw:layer="layout" svg:width="0.691cm" svg:height="1.554cm" svg:x="15.027cm" svg:y="1.607cm" svg:viewBox="0 0 692 1555" draw:points="1,1555 0,1539 15,1528 34,1478 74,1467 87,1433 102,1424 101,1399 125,1397 137,1347 175,1327 156,1295 115,1299 91,1294 97,1268 134,1240 105,1179 125,1144 182,1130 207,1144 237,1117 236,1101 202,1096 192,1065 183,1065 157,1051 172,1017 147,930 145,906 262,854 293,844 335,854 339,814 323,800 329,783 353,780 379,795 400,775 429,814 462,819 489,841 497,841 507,774 503,735 526,715 507,685 502,636 533,616 531,601 514,578 535,544 488,482 496,473 519,455 567,459 579,401 633,363 638,339 660,319 681,284 680,269 655,255 660,230 660,214 665,181 692,121 687,81 660,59 672,0">
          <text:p/>
        </draw:polyline>
        <draw:polyline draw:style-name="gr7" draw:text-style-name="P3" draw:layer="layout" svg:width="0.968cm" svg:height="2.355cm" svg:x="16.328cm" svg:y="2.063cm" svg:viewBox="0 0 969 2356" draw:points="432,0 419,35 387,38 357,81 327,100 319,100 283,71 227,77 208,46 176,49 179,81 164,99 159,133 137,167 157,213 177,236 171,252 181,284 159,303 179,333 163,351 139,354 110,405 114,437 132,460 127,486 95,496 43,542 59,549 77,572 41,624 92,733 97,789 85,824 118,837 122,876 108,894 125,918 105,960 50,974 28,1008 25,1057 36,1097 6,1124 0,1149 107,1238 118,1277 97,1320 115,1334 102,1359 115,1416 131,1414 162,1388 182,1434 216,1439 234,1470 268,1483 313,1527 372,1547 405,1552 449,1589 491,1602 502,1641 555,1677 501,1714 521,1738 514,1762 516,1786 533,1793 571,1765 596,1771 670,1869 693,1852 710,1857 729,1881 733,1921 774,1934 803,1979 781,1999 773,2006 769,2048 747,2083 749,2099 734,2117 729,2141 779,2154 815,2191 857,2211 878,2250 873,2291 883,2315 892,2322 930,2293 969,2356">
          <text:p/>
        </draw:polyline>
        <draw:line draw:style-name="gr7" draw:text-style-name="P3" draw:layer="layout" svg:x1="16.833cm" svg:y1="2.228cm" svg:x2="16.841cm" svg:y2="2.235cm">
          <text:p/>
        </draw:line>
        <draw:polyline draw:style-name="gr7" draw:text-style-name="P3" draw:layer="layout" svg:width="0.072cm" svg:height="0.164cm" svg:x="16.76cm" svg:y="2.063cm" svg:viewBox="0 0 73 165" draw:points="73,165 54,133 67,117 50,94 55,68 0,0">
          <text:p/>
        </draw:polyline>
        <draw:polyline draw:style-name="gr7" draw:text-style-name="P3" draw:layer="layout" svg:width="1.868cm" svg:height="1.107cm" svg:x="14.965cm" svg:y="3.812cm" svg:viewBox="0 0 1869 1108" draw:points="1869,1074 1846,1084 1812,1071 1759,1108 1740,1085 1745,1053 1685,1010 1673,977 1619,1016 1560,988 1557,955 1531,941 1476,963 1465,940 1478,906 1468,875 1433,846 1493,790 1490,766 1465,752 1462,720 1436,705 1406,644 1381,646 1367,671 1341,658 1341,649 1369,606 1352,584 1302,581 1300,564 1314,546 1297,524 1248,520 1222,506 1189,509 1130,490 1098,493 1061,529 1080,559 1074,576 985,593 943,581 888,602 855,597 839,607 834,639 786,636 756,581 741,591 743,624 709,602 664,639 620,619 598,646 565,633 467,642 470,584 469,559 451,554 437,571 412,565 410,541 425,539 432,522 396,484 353,383 311,363 316,313 290,307 284,331 245,344 207,282 182,284 167,294 158,287 186,236 184,212 189,178 86,41 53,28 13,39 0,0">
          <text:p/>
        </draw:polyline>
        <draw:polyline draw:style-name="gr7" draw:text-style-name="P3" draw:layer="layout" svg:width="0.913cm" svg:height="0.264cm" svg:x="17.297cm" svg:y="4.274cm" svg:viewBox="0 0 914 265" draw:points="0,145 29,109 34,76 42,67 57,65 67,81 47,124 62,122 84,97 109,94 152,25 231,0 249,23 261,55 255,80 297,100 307,116 332,114 377,85 411,90 475,76 517,97 545,135 546,151 565,173 620,144 647,100 679,90 705,112 724,142 854,211 864,243 891,265 914,248">
          <text:p/>
        </draw:polyline>
        <draw:polyline draw:style-name="gr7" draw:text-style-name="P3" draw:layer="layout" svg:width="0.465cm" svg:height="0.466cm" svg:x="16.833cm" svg:y="4.419cm" svg:viewBox="0 0 466 467" draw:points="464,0 466,24 427,44 408,103 351,100 330,150 298,154 283,163 279,212 305,227 307,242 288,301 292,342 211,358 192,326 175,321 138,364 97,351 73,361 33,365 0,442 1,467">
          <text:p/>
        </draw:polyline>
        <draw:polyline draw:style-name="gr7" draw:text-style-name="P3" draw:layer="layout" svg:width="0.233cm" svg:height="1.669cm" svg:x="16.745cm" svg:y="4.839cm" svg:viewBox="0 0 234 1670" draw:points="77,1670 92,1644 131,1640 179,1620 175,1588 124,1559 120,1511 125,1486 156,1467 161,1434 190,1399 170,1352 152,1328 146,1280 120,1258 133,1209 89,1180 87,1156 141,1127 189,1121 204,1103 194,1088 152,1076 133,1046 76,1042 45,981 14,983 0,919 52,874 17,852 32,827 69,782 116,770 143,710 165,683 185,633 175,609 204,582 212,493 228,482 234,458 225,450 190,437 213,410 215,345 174,340 158,342 146,294 151,260 125,248 109,249 92,243 114,223 106,217 119,190 152,195 181,153 197,142 202,118 188,45 143,0 106,53 89,47">
          <text:p/>
        </draw:polyline>
        <draw:polyline draw:style-name="gr7" draw:text-style-name="P3" draw:layer="layout" svg:width="0.905cm" svg:height="2.325cm" svg:x="18.503cm" svg:y="2.736cm" svg:viewBox="0 0 906 2326" draw:points="0,2215 51,2234 49,2291 49,2299 99,2303 117,2326 195,2294 204,2294 213,2301 245,2306 283,2277 313,2243 287,2229 286,2212 328,2232 358,2198 370,2163 354,2150 399,2113 397,2097 422,2094 427,2069 425,2053 407,2014 353,1970 348,1922 369,1887 375,1863 354,1808 380,1723 375,1674 396,1640 391,1591 427,1531 415,1500 369,1446 375,1340 375,1332 423,1237 455,1137 459,1087 473,1062 510,1026 494,938 518,854 521,805 551,770 541,664 575,588 613,552 678,473 682,415 722,411 734,369 774,357 794,322 866,129 906,109 781,89 747,74 729,52 662,33 627,4 603,14 579,17 556,36 496,0 457,28 407,17 385,27 351,22">
          <text:p/>
        </draw:polyline>
        <draw:polyline draw:style-name="gr7" draw:text-style-name="P3" draw:layer="layout" svg:width="0.642cm" svg:height="1.766cm" svg:x="18.211cm" svg:y="2.755cm" svg:viewBox="0 0 643 1767" draw:points="643,3 590,130 561,173 476,141 357,168 313,131 255,120 221,99 179,95 156,32 155,8 137,0 122,10 87,160 55,172 35,206 20,216 31,255 141,303 119,328 122,362 147,374 142,400 189,379 209,328 232,318 335,382 356,429 323,505 325,521 309,531 330,570 354,575 341,610 330,667 293,720 270,730 250,765 167,756 160,773 162,781 203,786 189,811 200,843 184,934 195,974 189,1007 226,1036 274,1031 293,1062 237,1157 226,1207 204,1242 196,1250 178,1309 196,1332 199,1356 147,1418 136,1476 83,1522 65,1589 62,1646 49,1672 70,1719 38,1746 0,1767">
          <text:p/>
        </draw:polyline>
        <draw:polyline draw:style-name="gr7" draw:text-style-name="P3" draw:layer="layout" svg:width="0.297cm" svg:height="0.428cm" svg:x="18.211cm" svg:y="4.522cm" svg:viewBox="0 0 298 429" draw:points="0,0 3,24 22,55 89,72 165,106 184,129 178,162 196,186 192,226 177,235 164,270 165,294 184,308 216,297 241,311 270,366 298,396 292,429">
          <text:p/>
        </draw:polyline>
        <draw:polyline draw:style-name="gr7" draw:text-style-name="P3" draw:layer="layout" svg:width="0.953cm" svg:height="1.571cm" svg:x="17.549cm" svg:y="4.951cm" svg:viewBox="0 0 954 1572" draw:points="0,1572 21,1537 18,1497 82,1401 70,1369 45,1347 51,1330 200,1178 261,1140 352,1058 357,1033 338,1003 357,944 361,894 331,840 383,778 400,777 517,733 538,690 591,661 574,638 588,612 611,594 616,569 670,539 722,485 713,479 803,381 796,316 844,296 857,261 880,251 895,233 885,210 858,196 732,224 737,190 751,174 757,156 781,146 777,114 831,76 818,20 849,10 908,28 954,0">
          <text:p/>
        </draw:polyline>
        <draw:polyline draw:style-name="gr7" draw:text-style-name="P3" draw:layer="layout" svg:width="1.074cm" svg:height="0.937cm" svg:x="17.464cm" svg:y="6.443cm" svg:viewBox="0 0 1075 938" draw:points="849,938 854,906 852,881 867,863 891,853 909,867 923,841 955,847 979,836 1033,799 1052,748 1075,730 1062,682 1045,668 1050,642 1015,613 958,537 921,565 903,559 902,542 916,516 906,493 919,451 837,451 819,428 817,403 830,378 827,337 869,268 875,244 873,227 793,162 783,137 805,103 822,28 681,0 527,6 442,63 355,88 279,151 265,177 265,186 259,195 245,220 271,234 265,266 292,297 334,301 328,334 259,374 228,401 215,435 177,462 103,454 81,472 40,467 0,479">
          <text:p/>
        </draw:polyline>
        <draw:polyline draw:style-name="gr7" draw:text-style-name="P3" draw:layer="layout" svg:width="0.189cm" svg:height="0.398cm" svg:x="17.464cm" svg:y="6.523cm" svg:viewBox="0 0 190 399" draw:points="0,399 26,331 8,308 13,284 68,254 123,241 141,248 155,230 135,183 154,132 190,80 188,63 119,13 85,0">
          <text:p/>
        </draw:polyline>
        <draw:polyline draw:style-name="gr7" draw:text-style-name="P3" draw:layer="layout" svg:width="0.726cm" svg:height="0.243cm" svg:x="16.822cm" svg:y="6.509cm" svg:viewBox="0 0 727 244" draw:points="727,14 590,198 552,226 413,239 393,184 341,156 324,141 300,160 279,194 226,231 178,244 151,222 154,173 130,167 112,144 98,170 69,124 57,84 5,48 10,15 0,0">
          <text:p/>
        </draw:polyline>
        <draw:polyline draw:style-name="gr7" draw:text-style-name="P3" draw:layer="layout" svg:width="0.529cm" svg:height="0.94cm" svg:x="18.189cm" svg:y="7.381cm" svg:viewBox="0 0 530 941" draw:points="0,941 39,921 53,904 119,898 140,871 225,904 256,892 260,852 308,839 336,788 408,765 433,778 486,725 490,684 468,621 511,567 530,500 461,466 442,435 449,419 400,415 397,391 347,371 335,332 330,275 310,252 330,186 295,171 255,175 227,138 177,126 139,73 124,0">
          <text:p/>
        </draw:polyline>
        <draw:polyline draw:style-name="gr7" draw:text-style-name="P3" draw:layer="layout" svg:width="1.369cm" svg:height="0.518cm" svg:x="15.452cm" svg:y="6.417cm" svg:viewBox="0 0 1370 519" draw:points="9,357 12,390 0,440 25,453 76,456 96,504 136,500 206,461 242,490 274,495 288,469 305,468 322,482 354,480 354,488 349,513 374,519 428,481 460,478 458,454 480,427 484,386 502,320 552,323 596,359 628,349 649,322 669,352 702,358 721,307 770,303 790,342 766,352 768,368 820,404 805,413 815,428 808,454 811,471 837,483 869,481 930,270 934,222 961,163 963,106 1003,5 1021,18 1044,0 1068,5 1095,27 1129,42 1161,22 1177,29 1199,10 1223,8 1231,0 1256,13 1277,52 1295,75 1330,87 1370,92">
          <text:p/>
        </draw:polyline>
        <draw:polyline draw:style-name="gr7" draw:text-style-name="P3" draw:layer="layout" svg:width="0.942cm" svg:height="0.727cm" svg:x="14.61cm" svg:y="6.046cm" svg:viewBox="0 0 943 728" draw:points="0,0 13,39 31,63 91,97 128,143 154,156 178,155 240,116 257,116 274,146 300,151 324,148 346,114 387,119 388,143 406,150 401,183 418,197 435,196 472,151 505,156 500,109 525,114 547,96 528,65 536,56 578,68 570,77 591,116 666,240 660,256 678,272 690,311 684,336 693,351 737,381 778,376 822,429 888,423 941,466 943,490 926,559 934,654 902,666 881,693 849,703 851,728">
          <text:p/>
        </draw:polyline>
        <draw:polyline draw:style-name="gr7" draw:text-style-name="P3" draw:layer="layout" svg:width="0.799cm" svg:height="2.143cm" svg:x="15.261cm" svg:y="6.774cm" svg:viewBox="0 0 800 2144" draw:points="188,2144 248,2107 282,2030 307,2036 315,2027 346,2016 367,1966 479,1954 503,1937 550,1834 630,1818 617,1779 622,1746 671,1734 693,1715 665,1677 678,1635 710,1624 691,1601 698,1584 730,1590 750,1620 765,1611 761,1563 800,1469 798,1444 746,1392 698,1412 673,1399 664,1392 676,1357 649,1335 671,1301 635,1264 588,1277 578,1261 551,1239 486,1237 461,1239 464,1264 399,1278 379,1313 352,1290 337,1300 330,1316 292,1263 253,1266 224,1310 214,1287 208,1221 230,1196 268,1176 293,1100 275,1070 263,1022 260,1005 241,974 161,908 137,903 89,817 84,770 65,746 40,733 37,701 3,686 25,651 30,627 35,587 25,571 63,543 35,505 0,483 12,425 52,430 67,412 92,417 131,389 106,311 118,260 99,221 94,173 109,154 90,124 95,92 74,52 99,49 104,25 161,20 176,2 200,0">
          <text:p/>
        </draw:polyline>
        <draw:polyline draw:style-name="gr7" draw:text-style-name="P3" draw:layer="layout" svg:width="0.876cm" svg:height="0.46cm" svg:x="14.572cm" svg:y="8.596cm" svg:viewBox="0 0 877 461" draw:points="877,321 850,308 855,275 823,287 813,263 779,233 758,194 677,202 683,169 664,138 647,131 615,134 605,201 587,194 531,207 492,228 474,204 432,103 426,38 392,25 382,0 374,2 367,27 298,66 264,53 258,77 243,96 248,127 209,156 183,141 155,103 124,122 115,196 91,199 70,241 59,300 46,334 57,358 33,369 0,461">
          <text:p/>
        </draw:polyline>
        <draw:polyline draw:style-name="gr7" draw:text-style-name="P3" draw:layer="layout" svg:width="1.938cm" svg:height="1.447cm" svg:x="16.25cm" svg:y="8.31cm" svg:viewBox="0 0 1939 1448" draw:points="1939,11 1922,5 1890,0 1860,34 1818,23 1796,48 1800,90 1768,101 1684,84 1681,43 1654,14 1607,26 1572,5 1550,39 1555,88 1540,97 1530,164 1573,192 1620,179 1637,185 1651,249 1677,264 1681,385 1656,388 1620,358 1575,388 1461,382 1392,445 1350,425 1335,442 1288,471 1315,501 1286,529 1223,551 1164,539 1139,616 1156,623 1166,638 1129,681 1097,685 1066,704 983,703 989,752 948,846 1002,898 980,916 966,941 951,952 816,915 814,972 842,1010 826,1019 793,1014 777,1024 798,1063 792,1087 844,1132 877,1128 911,1143 983,1143 978,1168 997,1191 999,1215 1042,1236 1050,1324 1043,1334 1020,1344 1013,1361 1047,1374 1049,1399 1008,1393 1005,1361 970,1341 954,1342 931,1368 941,1392 866,1448 825,1443 804,1405 755,1393 750,1336 723,1323 666,1319 607,1292 593,1318 569,1321 517,1301 517,1292 522,1260 503,1237 527,1210 524,1186 463,1225 438,1227 410,1196 286,1257 237,1262 185,1307 175,1300 163,1252 159,1212 133,1190 106,1176 34,1182 0,1169 0,1259">
          <text:p/>
        </draw:polyline>
        <draw:polyline draw:style-name="gr7" draw:text-style-name="P3" draw:layer="layout" svg:width="0.8cm" svg:height="0.662cm" svg:x="15.449cm" svg:y="8.917cm" svg:viewBox="0 0 801 663" draw:points="801,652 791,629 776,638 715,603 697,580 654,552 605,556 602,621 587,631 546,618 548,570 548,553 483,560 469,586 446,596 434,638 412,663 341,613 332,598 299,593 280,570 201,586 191,579 198,561 203,529 191,489 214,470 188,448 185,416 141,395 131,371 127,324 97,254 62,232 40,177 36,135 16,90 21,64 3,41 16,8 0,0">
          <text:p/>
        </draw:polyline>
        <draw:polyline draw:style-name="gr7" draw:text-style-name="P3" draw:layer="layout" svg:width="0.613cm" svg:height="1.137cm" svg:x="15.85cm" svg:y="9.569cm" svg:viewBox="0 0 614 1138" draw:points="0,1138 20,1078 90,1040 87,1016 113,1030 182,990 196,964 236,953 241,920 217,922 199,907 219,857 250,838 255,804 310,791 369,810 402,807 390,759 422,675 427,642 417,610 431,584 412,561 467,531 510,479 578,424 583,391 608,388 614,364 541,281 521,250 481,253 471,221 477,115 464,75 432,70 429,46 400,0">
          <text:p/>
        </draw:polyline>
        <draw:polygon draw:style-name="gr8" draw:text-style-name="P2" draw:layer="layout" svg:width="0.199cm" svg:height="0.193cm" svg:x="16.475cm" svg:y="9.336cm" svg:viewBox="0 0 200 194" draw:points="140,28 141,53 158,51 176,65 200,64 200,72 186,90 154,92 148,117 141,134 143,142 126,152 119,160 122,194 113,186 89,179 54,167 24,178 21,161 12,146 26,128 0,114 22,88 39,78 35,46 42,29 81,9 81,18 97,0 106,8 113,6">
          <text:p/>
        </draw:polygon>
        <draw:polyline draw:style-name="gr7" draw:text-style-name="P3" draw:layer="layout" svg:width="3.512cm" svg:height="2.925cm" svg:x="15.85cm" svg:y="8.321cm" svg:viewBox="0 0 3513 2926" draw:points="0,2386 181,2402 237,2388 328,2396 363,2418 373,2440 375,2457 345,2493 381,2522 446,2532 560,2529 628,2556 672,2519 646,2489 637,2474 642,2440 657,2430 655,2415 689,2428 720,2408 754,2421 763,2429 773,2445 789,2451 783,2469 840,2552 1026,2543 1112,2503 1147,2532 1166,2564 1162,2604 1183,2651 1162,2685 1163,2702 1277,2707 1320,2720 1351,2700 1388,2747 1422,2767 1452,2733 1492,2737 1521,2782 1589,2800 1631,2830 1638,2886 1672,2906 1703,2896 1732,2861 1730,2829 1745,2819 1836,2835 1871,2864 1953,2864 1964,2896 1958,2921 1991,2926 2000,2852 2038,2816 2110,2802 2195,2834 2214,2784 2237,2765 2349,2739 2410,2692 2476,2711 2513,2666 2508,2617 2529,2575 2512,2569 2441,2583 2431,2567 2550,2458 2582,2359 2680,2357 2749,2310 2762,2267 2784,2242 2772,2210 2802,2174 2842,2163 2867,2177 2919,2131 2963,2160 2956,2071 2961,2037 2983,2012 3031,2006 3075,1954 3123,1949 3139,1940 3147,1955 3168,1913 3241,1898 3232,1890 3254,1864 3261,1863 3285,1845 3301,1851 3315,1826 3346,1806 3313,1712 3310,1687 3372,1641 3382,1583 3459,1527 3473,1501 3461,1462 3499,1434 3513,1408 3503,1376 3464,1315 3457,1249 3434,1252 3404,1288 3291,1306 3214,1345 3158,1350 3130,1321 3057,1320 3028,1281 2995,1276 2943,1241 2919,1243 2858,1207 2818,1219 2793,1206 2763,1143 2736,1121 2681,1053 2656,1039 2661,1013 2656,957 2702,929 2639,869 2609,806 2630,771 2654,761 2676,736 2689,701 2711,666 2691,620 2704,595 2726,575 2816,575 2805,536 2780,530 2768,506 2757,459 2738,436 2749,386 2731,363 2664,337 2641,355 2592,352 2479,281 2488,199 2461,168 2466,134 2439,121 2391,118 2378,62 2339,0">
          <text:p/>
        </draw:polyline>
        <draw:polyline draw:style-name="gr7" draw:text-style-name="P3" draw:layer="layout" svg:width="0.468cm" svg:height="0.916cm" svg:x="13.292cm" svg:y="0.133cm" svg:viewBox="0 0 469 917" draw:points="469,0 206,73 139,120 94,165 38,195 51,324 40,374 17,401 11,434 28,603 49,658 25,668 0,834 19,864 63,885 73,917">
          <text:p/>
        </draw:polyline>
        <draw:polyline draw:style-name="gr7" draw:text-style-name="P3" draw:layer="layout" svg:width="0.269cm" svg:height="0.412cm" svg:x="13.124cm" svg:y="1.027cm" svg:viewBox="0 0 270 413" draw:points="241,23 223,0 166,5 144,114 163,145 196,150 218,205 268,225 270,257 255,267 221,245 188,249 161,210 129,220 100,257 60,357 0,413">
          <text:p/>
        </draw:polyline>
        <draw:line draw:style-name="gr7" draw:text-style-name="P3" draw:layer="layout" svg:x1="13.786cm" svg:y1="0.147cm" svg:x2="13.761cm" svg:y2="0.133cm">
          <text:p/>
        </draw:line>
        <draw:polyline draw:style-name="gr7" draw:text-style-name="P3" draw:layer="layout" svg:width="0.356cm" svg:height="1.185cm" svg:x="13.124cm" svg:y="1.436cm" svg:viewBox="0 0 357 1186" draw:points="0,4 26,17 42,0 65,5 69,46 113,83 187,174 256,216 293,261 312,366 351,444 319,447 313,471 290,482 285,515 270,532 280,548 310,529 319,537 285,604 295,636 275,671 292,685 297,743 315,757 286,800 312,814 335,787 352,810 340,844 295,889 282,931 300,945 292,954 320,993 332,1032 331,1097 347,1104 357,1129 344,1154 327,1155 317,1132 277,1134 263,1161 265,1186">
          <text:p/>
        </draw:polyline>
        <draw:polyline draw:style-name="gr7" draw:text-style-name="P3" draw:layer="layout" svg:width="1.218cm" svg:height="0.836cm" svg:x="11.905cm" svg:y="1.44cm" svg:viewBox="0 0 1219 837" draw:points="1219,0 1181,19 1051,129 935,189 887,202 830,198 664,255 590,253 486,279 248,424 137,458 115,485 99,494 82,562 0,740 54,793 55,809 105,820 114,827 278,837 397,793">
          <text:p/>
        </draw:polyline>
        <draw:polyline draw:style-name="gr7" draw:text-style-name="P3" draw:layer="layout" svg:width="2.016cm" svg:height="1.575cm" svg:x="10.096cm" svg:y="1.777cm" svg:viewBox="0 0 2017 1576" draw:points="2017,522 1943,530 1871,553 1818,590 1735,663 1648,695 1536,706 1522,732 1502,700 1373,631 994,577 873,515 752,526 724,562 717,586 699,563 666,558 672,533 677,517 675,483 600,377 560,292 579,240 595,231 616,204 632,194 628,147 606,82 489,61 425,75 380,120 292,129 223,87 114,56 86,17 54,28 10,0 4,8 0,66 60,101 82,148 80,213 36,275 65,321 80,393 78,458 88,490 97,496 123,511 160,557 186,562 181,595 233,728 256,711 274,726 259,743 266,823 277,847 263,865 251,915 261,1028 282,994 298,992 282,1075 278,1117 288,1147 283,1172 274,1174 234,1266 255,1313 255,1395 290,1425 310,1471 328,1487 364,1524 412,1504 414,1528 422,1543 320,1576 245,1560">
          <text:p/>
        </draw:polyline>
        <draw:polyline draw:style-name="gr7" draw:text-style-name="P3" draw:layer="layout" svg:width="0.188cm" svg:height="0.065cm" svg:x="12.113cm" svg:y="2.233cm" svg:viewBox="0 0 189 66" draw:points="189,0 95,49 71,52 0,66">
          <text:p/>
        </draw:polyline>
        <draw:polyline draw:style-name="gr7" draw:text-style-name="P3" draw:layer="layout" svg:width="0.44cm" svg:height="1.087cm" svg:x="12.113cm" svg:y="2.299cm" svg:viewBox="0 0 441 1088" draw:points="441,1085 402,1088 390,1049 371,1026 400,990 390,960 387,943 257,849 263,831 243,786 241,769 225,770 203,789 94,766 58,729 77,678 92,652 111,586 67,558 57,533 62,509 85,499 82,457 103,415 76,393 68,313 33,283 15,260 62,239 67,214 49,192 10,204 5,155 11,130 0,90 0,0">
          <text:p/>
        </draw:polyline>
        <draw:polygon draw:style-name="gr8" draw:text-style-name="P2" draw:layer="layout" svg:width="0.125cm" svg:height="0.081cm" svg:x="12.302cm" svg:y="2.233cm" svg:viewBox="0 0 126 82" draw:points="0,0 17,7 24,6 70,67 126,62 96,80 81,82 17,15">
          <text:p/>
        </draw:polygon>
        <draw:polyline draw:style-name="gr7" draw:text-style-name="P3" draw:layer="layout" svg:width="0.229cm" svg:height="0.398cm" svg:x="13.159cm" svg:y="2.622cm" svg:viewBox="0 0 230 399" draw:points="230,0 208,25 186,134 143,211 110,211 99,211 54,211 32,238 7,232 0,241 4,282 22,304 9,346 51,349 36,367 38,399">
          <text:p/>
        </draw:polyline>
        <draw:polyline draw:style-name="gr7" draw:text-style-name="P3" draw:layer="layout" svg:width="0.642cm" svg:height="0.362cm" svg:x="12.554cm" svg:y="3.021cm" svg:viewBox="0 0 643 363" draw:points="643,0 612,5 597,22 609,62 602,86 511,151 505,168 518,217 479,245 446,240 414,250 396,236 373,247 323,235 313,211 288,205 275,255 227,252 205,279 149,284 102,312 68,299 60,308 40,342 0,363">
          <text:p/>
        </draw:polyline>
        <draw:polyline draw:style-name="gr7" draw:text-style-name="P3" draw:layer="layout" svg:width="1.325cm" svg:height="1.163cm" svg:x="13.197cm" svg:y="3.021cm" svg:viewBox="0 0 1326 1164" draw:points="0,0 11,17 36,30 39,54 56,77 43,103 68,117 71,141 80,149 72,158 75,181 71,223 73,255 98,260 108,276 72,329 64,337 91,359 93,393 120,414 141,460 191,464 187,515 228,518 247,549 245,607 267,669 292,676 311,698 336,711 360,710 374,683 393,723 388,756 423,769 425,793 435,817 422,851 432,874 410,901 420,924 446,931 486,927 549,904 559,911 600,915 597,891 614,889 642,855 677,875 680,909 703,897 728,896 750,869 785,899 825,887 848,966 918,1000 930,1048 931,1073 926,1106 896,1117 866,1152 875,1159 923,1155 962,1143 1096,1164 1180,1106 1197,1112 1199,1137 1216,1152 1263,1122 1326,1109">
          <text:p/>
        </draw:polyline>
        <draw:polyline draw:style-name="gr7" draw:text-style-name="P3" draw:layer="layout" svg:width="0.201cm" svg:height="0.663cm" svg:x="12.489cm" svg:y="3.384cm" svg:viewBox="0 0 202 664" draw:points="65,0 72,56 65,81 90,87 102,127 162,170 165,194 199,207 179,250 188,266 174,283 184,315 202,329 181,356 174,380 145,417 115,444 27,460 5,486 0,519 16,518 33,533 20,566 60,645 29,664">
          <text:p/>
        </draw:polyline>
        <draw:polyline draw:style-name="gr7" draw:text-style-name="P3" draw:layer="layout" svg:width="1.725cm" svg:height="0.574cm" svg:x="10.792cm" svg:y="3.492cm" svg:viewBox="0 0 1726 575" draw:points="1726,556 1695,566 1688,575 1679,569 1614,476 1588,462 1572,472 1574,495 1490,471 1464,450 1446,426 1451,402 1443,394 1401,391 1376,376 1359,370 1341,347 1341,265 1338,240 1346,224 1344,216 1324,176 1273,141 1240,136 1168,158 1160,160 1153,176 1137,170 1131,195 1099,198 1077,233 1054,243 1041,277 1008,272 989,248 942,270 941,171 883,168 858,155 843,83 856,57 803,5 771,0 757,25 767,49 745,76 702,64 665,107 631,78 573,68 549,78 524,71 479,109 439,120 385,150 382,110 371,94 357,113 316,115 308,124 318,139 279,152 268,120 236,123 233,98 197,61 157,65 130,44 114,37 92,62 68,65 15,38 0,39">
          <text:p/>
        </draw:polyline>
        <draw:polyline draw:style-name="gr7" draw:text-style-name="P3" draw:layer="layout" svg:width="0.852cm" svg:height="1.421cm" svg:x="11.77cm" svg:y="4.048cm" svg:viewBox="0 0 853 1422" draw:points="748,0 759,15 785,45 826,50 853,71 847,88 799,92 785,134 778,143 787,151 780,167 748,179 743,204 746,228 779,241 760,299 782,355 759,374 747,424 720,402 706,419 706,501 638,573 633,597 571,620 534,671 537,704 554,702 546,719 531,729 411,764 391,799 365,793 348,771 331,763 324,781 316,789 326,806 348,851 323,862 212,799 189,809 191,841 168,860 155,903 175,925 168,950 155,984 133,1018 130,1059 117,1093 120,1126 98,1153 83,1178 61,1196 34,1247 0,1422">
          <text:p/>
        </draw:polyline>
        <draw:polyline draw:style-name="gr7" draw:text-style-name="P3" draw:layer="layout" svg:width="1.639cm" svg:height="0.559cm" svg:x="13.389cm" svg:y="2.622cm" svg:viewBox="0 0 1640 560" draw:points="1640,540 1609,560 1607,535 1546,507 1532,444 1494,463 1472,409 1442,420 1421,373 1375,320 1341,315 1362,273 1333,218 1339,193 1254,168 1241,210 1201,206 1179,232 1161,210 1130,229 1105,215 1065,235 1013,198 989,208 992,233 952,245 934,223 911,241 910,233 892,210 857,188 811,225 784,196 782,163 765,165 760,190 734,184 726,184 731,160 689,139 673,141 672,124 614,114 599,123 560,69 532,105 476,118 490,92 481,84 424,91 414,75 364,55 345,32 275,79 251,74 172,97 163,82 129,84 87,64 48,77 12,38 32,4 0,0">
          <text:p/>
        </draw:polyline>
        <draw:polyline draw:style-name="gr7" draw:text-style-name="P3" draw:layer="layout" svg:width="0.158cm" svg:height="0.649cm" svg:x="14.939cm" svg:y="3.162cm" svg:viewBox="0 0 159 650" draw:points="26,650 32,617 15,602 20,569 0,530 45,501 25,454 66,450 89,440 76,392 114,364 114,347 159,327 108,291 59,304 66,280 48,265 77,230 71,164 11,130 25,104 48,85 37,62 85,49 89,0">
          <text:p/>
        </draw:polyline>
        <draw:polyline draw:style-name="gr7" draw:text-style-name="P3" draw:layer="layout" svg:width="0.443cm" svg:height="0.33cm" svg:x="14.521cm" svg:y="3.799cm" svg:viewBox="0 0 444 331" draw:points="1,331 0,306 6,299 37,270 61,268 81,218 105,208 102,183 84,168 81,128 108,60 156,64 179,45 219,34 252,47 293,44 316,34 374,36 398,34 411,0 444,13">
          <text:p/>
        </draw:polyline>
        <draw:polyline draw:style-name="gr7" draw:text-style-name="P3" draw:layer="layout" svg:width="0.26cm" svg:height="1.915cm" svg:x="14.44cm" svg:y="4.13cm" svg:viewBox="0 0 261 1916" draw:points="82,0 160,42 154,66 170,74 192,129 255,188 239,206 250,221 261,261 241,303 150,377 146,419 164,440 150,467 160,491 164,522 132,534 86,562 21,561 5,570 3,627 27,625 37,648 63,671 67,703 92,724 80,751 82,791 119,836 96,846 63,841 0,865 1,880 19,903 72,1021 18,1147 21,1172 118,1260 123,1316 169,1460 160,1534 204,1570 214,1594 204,1660 217,1700 189,1760 201,1799 205,1839 170,1916">
          <text:p/>
        </draw:polyline>
        <draw:polyline draw:style-name="gr7" draw:text-style-name="P3" draw:layer="layout" svg:width="3.012cm" svg:height="1.814cm" svg:x="7.328cm" svg:y="2.89cm" svg:viewBox="0 0 3013 1815" draw:points="3013,447 2885,466 2777,452 2751,438 2740,407 2746,381 2768,354 2758,324 2709,336 2685,330 2660,341 2653,342 2637,351 2593,396 2607,460 2632,473 2641,481 2626,490 2640,547 2655,545 2626,580 2617,564 2631,539 2603,510 2610,484 2591,470 2578,421 2553,399 2488,406 2480,415 2499,445 2474,439 2453,466 2420,461 2381,399 2331,396 2336,354 2317,331 2241,371 2183,369 2161,403 2100,434 2023,505 1984,510 1962,544 1931,466 1851,399 1843,319 1753,221 1758,171 1688,136 1679,121 1693,105 1692,88 1642,76 1628,20 1620,14 1564,27 1525,54 1514,15 1503,0 1466,28 1411,33 1323,74 1270,22 1230,25 1200,59 1176,62 1172,103 1201,158 1161,178 1159,228 1135,238 1109,224 1087,250 1094,225 1082,202 949,165 920,193 885,269 848,224 816,219 801,147 792,131 752,143 713,171 623,163 562,210 514,213 488,208 477,184 445,171 342,213 260,212 238,239 177,270 120,282 59,321 38,364 36,421 9,481 14,537 0,563 36,601 100,586 159,606 269,571 358,554 358,562 338,606 331,630 358,644 438,629 442,668 485,705 477,715 428,703 365,717 256,694 230,680 219,640 202,634 182,678 159,703 196,749 204,830 271,775 391,821 418,850 437,881 427,948 397,975 321,958 71,981 33,1009 145,1072 196,1091 274,1149 314,1219 326,1274 331,1323 319,1365 321,1382 403,1406 461,1401 498,1373 494,1332 502,1324 576,1325 651,1342 668,1341 688,1306 703,1297 740,1335 770,1388 806,1434 864,1454 913,1449 966,1484 1066,1508 1095,1481 1099,1432 1106,1503 1146,1590 1172,1603 1213,1609 1275,1570 1270,1611 1313,1632 1368,1692 1445,1815 1446,1815">
          <text:p/>
        </draw:polyline>
        <draw:polygon draw:style-name="gr8" draw:text-style-name="P2" draw:layer="layout" svg:width="0.023cm" svg:height="0.033cm" svg:x="9.024cm" svg:y="2.91cm" svg:viewBox="0 0 24 34" draw:points="6,2 0,27 9,34 17,34 24,17 22,0">
          <text:p/>
        </draw:polygon>
        <draw:polygon draw:style-name="gr8" draw:text-style-name="P2" draw:layer="layout" svg:width="0.032cm" svg:height="0.026cm" svg:x="8.075cm" svg:y="2.973cm" svg:viewBox="0 0 33 27" draw:points="15,1 0,11 10,27 16,18 33,16 32,0">
          <text:p/>
        </draw:polygon>
        <draw:polygon draw:style-name="gr8" draw:text-style-name="P2" draw:layer="layout" svg:width="0.08cm" svg:height="0.051cm" svg:x="7.019cm" svg:y="3.256cm" svg:viewBox="0 0 81 52" draw:points="30,3 31,12 6,22 0,30 0,38 16,28 33,27 33,44 26,44 26,52 43,52 50,42 75,40 81,30 72,15 80,6 62,0 55,9 46,1">
          <text:p/>
        </draw:polygon>
        <draw:polygon draw:style-name="gr8" draw:text-style-name="P2" draw:layer="layout" svg:width="0.016cm" svg:height="0.024cm" svg:x="7.166cm" svg:y="3.37cm" svg:viewBox="0 0 17 25" draw:points="17,23 7,0 0,9 2,25">
          <text:p/>
        </draw:polygon>
        <draw:polygon draw:style-name="gr8" draw:text-style-name="P2" draw:layer="layout" svg:width="0.015cm" svg:height="0.025cm" svg:x="7.967cm" svg:y="4.428cm" svg:viewBox="0 0 16 26" draw:points="5,0 0,26 16,25 14,8">
          <text:p/>
        </draw:polygon>
        <draw:polygon draw:style-name="gr8" draw:text-style-name="P2" draw:layer="layout" svg:width="0.091cm" svg:height="0.058cm" svg:x="8.426cm" svg:y="4.556cm" svg:viewBox="0 0 92 59" draw:points="74,27 58,21 48,13 15,0 0,10 1,26 19,41 45,55 68,43 85,59 92,43">
          <text:p/>
        </draw:polygon>
        <draw:polyline draw:style-name="gr7" draw:text-style-name="P3" draw:layer="layout" svg:width="0.621cm" svg:height="0.276cm" svg:x="8.776cm" svg:y="4.656cm" svg:viewBox="0 0 622 277" draw:points="0,49 102,39 162,74 174,17 216,37 271,15 342,0 412,42 362,113 272,113 238,100 223,109 268,171 303,191 408,182 469,136 509,123 521,163 586,166 622,195 594,246 595,263 620,277">
          <text:p/>
        </draw:polyline>
        <draw:polygon draw:style-name="gr8" draw:text-style-name="P2" draw:layer="layout" svg:width="0.024cm" svg:height="0.024cm" svg:x="9.081cm" svg:y="4.691cm" svg:viewBox="0 0 25 25" draw:points="3,25 25,7 16,0 0,10">
          <text:p/>
        </draw:polygon>
        <draw:polygon draw:style-name="gr8" draw:text-style-name="P2" draw:layer="layout" svg:width="0.02cm" svg:height="0.042cm" svg:x="9.028cm" svg:y="4.687cm" svg:viewBox="0 0 21 43" draw:points="14,18 21,16 20,0 6,18 0,43 8,42">
          <text:p/>
        </draw:polygon>
        <draw:polygon draw:style-name="gr8" draw:text-style-name="P2" draw:layer="layout" svg:width="0.016cm" svg:height="0.024cm" svg:x="8.574cm" svg:y="4.502cm" svg:viewBox="0 0 17 25" draw:points="17,8 9,0 0,2 11,25">
          <text:p/>
        </draw:polygon>
        <draw:polyline draw:style-name="gr7" draw:text-style-name="P3" draw:layer="layout" svg:width="0.001cm" svg:height="0.003cm" svg:x="8.774cm" svg:y="4.701cm" svg:viewBox="0 0 2 4" draw:points="2,4 2,0 0,4">
          <text:p/>
        </draw:polyline>
        <draw:polyline draw:style-name="gr7" draw:text-style-name="P3" draw:layer="layout" svg:width="0.055cm" svg:height="0.143cm" svg:x="8.746cm" svg:y="4.705cm" svg:viewBox="0 0 56 144" draw:points="28,0 0,67 14,132 15,139 31,131 40,137 56,144 55,136 36,105 30,0">
          <text:p/>
        </draw:polyline>
        <draw:line draw:style-name="gr7" draw:text-style-name="P3" draw:layer="layout" svg:x1="8.774cm" svg:y1="4.705cm" svg:x2="8.776cm" svg:y2="4.705cm">
          <text:p/>
        </draw:line>
        <draw:polygon draw:style-name="gr8" draw:text-style-name="P2" draw:layer="layout" svg:width="0.185cm" svg:height="0.165cm" svg:x="8.63cm" svg:y="4.953cm" svg:viewBox="0 0 186 166" draw:points="45,22 11,0 13,25 5,26 0,50 0,67 18,90 5,107 13,122 32,137 47,127 64,135 71,126 89,140 106,146 131,153 149,166 164,158 186,131 176,116 143,111 126,104 126,96 109,81 107,74 98,66 97,42 87,42 64,36">
          <text:p/>
        </draw:polygon>
        <draw:polygon draw:style-name="gr8" draw:text-style-name="P2" draw:layer="layout" svg:width="0.032cm" svg:height="0.03cm" svg:x="8.895cm" svg:y="4.953cm" svg:viewBox="0 0 33 31" draw:points="0,10 8,25 27,31 33,23 24,15 16,15 7,0">
          <text:p/>
        </draw:polygon>
        <draw:polygon draw:style-name="gr8" draw:text-style-name="P2" draw:layer="layout" svg:width="0.029cm" svg:height="0.017cm" svg:x="8.977cm" svg:y="5.042cm" svg:viewBox="0 0 30 18" draw:points="0,11 8,18 24,16 30,0 6,2">
          <text:p/>
        </draw:polygon>
        <draw:polyline draw:style-name="gr7" draw:text-style-name="P3" draw:layer="layout" svg:width="0.45cm" svg:height="0.245cm" svg:x="10.341cm" svg:y="3.337cm" svg:viewBox="0 0 451 246" draw:points="451,194 291,135 266,146 253,179 215,199 161,246 120,241 101,209 68,197 26,111 33,85 23,63 20,38 0,0">
          <text:p/>
        </draw:polyline>
        <draw:polyline draw:style-name="gr7" draw:text-style-name="P3" draw:layer="layout" svg:width="1.403cm" svg:height="1.401cm" svg:x="9.396cm" svg:y="3.531cm" svg:viewBox="0 0 1404 1402" draw:points="1396,0 1389,25 1394,74 1382,116 1404,178 1397,195 1402,251 1366,304 1353,339 1360,411 1370,434 1366,476 1377,498 1384,588 1404,619 1401,668 1404,716 1366,737 1316,733 1302,751 1279,761 1253,845 1231,862 1234,896 1211,914 1206,947 1184,974 1183,984 1181,1015 1072,984 1042,938 968,928 960,929 970,952 964,969 860,996 822,1015 787,1084 746,1079 723,1098 590,1078 496,1119 496,1111 486,1095 448,1124 416,1127 401,1144 377,1145 363,1172 374,1196 352,1222 351,1303 335,1313 319,1307 303,1316 282,1358 266,1352 263,1328 208,1350 199,1342 198,1326 165,1321 130,1389 57,1388 38,1365 16,1384 0,1402">
          <text:p/>
        </draw:polyline>
        <draw:polygon draw:style-name="gr8" draw:text-style-name="P2" draw:layer="layout" svg:width="0.014cm" svg:height="0.025cm" svg:x="10.114cm" svg:y="2.965cm" svg:viewBox="0 0 15 26" draw:points="8,24 15,16 13,0 7,9 0,26">
          <text:p/>
        </draw:polygon>
        <draw:polygon draw:style-name="gr8" draw:text-style-name="P2" draw:layer="layout" svg:width="0.022cm" svg:height="0.026cm" svg:x="9.242cm" svg:y="4.822cm" svg:viewBox="0 0 23 27" draw:points="23,0 6,2 0,19 9,27">
          <text:p/>
        </draw:polygon>
        <draw:polyline draw:style-name="gr7" draw:text-style-name="P3" draw:layer="layout" svg:width="1.319cm" svg:height="1.723cm" svg:x="9.307cm" svg:y="4.933cm" svg:viewBox="0 0 1320 1724" draw:points="89,0 94,40 63,51 0,89 29,136 34,184 59,197 52,215 12,202 2,203 4,211 97,260 121,241 145,238 232,303 319,263 349,236 413,221 445,219 510,221 569,241 648,306 641,315 580,271 480,248 448,260 360,275 339,310 351,359 339,409 326,426 294,429 270,447 432,513 441,521 485,574 506,621 460,642 425,719 419,728 374,773 360,798 328,808 336,890 346,913 455,1025 493,1088 519,1100 577,1201 625,1375 668,1388 799,1499 901,1529 949,1608 1055,1621 1103,1683 1111,1690 1109,1674 1119,1673 1180,1724 1206,1665 1320,1670">
          <text:p/>
        </draw:polyline>
        <draw:polyline draw:style-name="gr7" draw:text-style-name="P3" draw:layer="layout" svg:width="1.142cm" svg:height="1.182cm" svg:x="10.627cm" svg:y="5.456cm" svg:viewBox="0 0 1143 1183" draw:points="1143,14 1110,0 1085,11 1050,64 1055,112 1005,101 990,117 984,143 960,153 927,141 947,97 914,84 889,94 849,90 769,106 711,104 690,130 624,136 631,111 614,104 559,125 555,175 494,221 444,210 404,221 396,230 330,203 250,235 226,230 218,239 235,245 239,277 245,260 292,321 279,364 326,433 386,467 387,476 374,510 369,535 386,557 395,565 396,581 426,627 412,653 439,682 427,724 451,722 462,746 459,812 471,852 466,876 441,878 435,895 458,974 428,1010 434,1059 443,1065 464,1040 525,1075 503,1109 463,1112 418,1165 369,1154 362,1162 339,1181 314,1183 270,1147 268,1130 228,1127 213,1152 196,1146 133,1160 114,1145 136,1110 134,1085 96,1106 62,1101 22,1112 0,1147">
          <text:p/>
        </draw:polyline>
        <draw:polygon draw:style-name="gr8" draw:text-style-name="P2" draw:layer="layout" svg:width="0.14cm" svg:height="0.184cm" svg:x="9.505cm" svg:y="5.531cm" svg:viewBox="0 0 141 185" draw:points="130,121 69,78 61,71 67,54 74,53 81,36 72,21 54,14 47,7 29,0 4,2 7,27 0,44 2,51 19,66 37,98 53,87 71,93 96,115 128,178 128,185 141,153 140,136">
          <text:p/>
        </draw:polygon>
        <draw:polygon draw:style-name="gr8" draw:text-style-name="P2" draw:layer="layout" svg:width="0.101cm" svg:height="0.069cm" svg:x="9.385cm" svg:y="5.934cm" svg:viewBox="0 0 102 70" draw:points="58,21 49,13 23,0 0,10 1,26 11,42 11,50 28,48 28,57 54,62 63,70 78,59 102,66 94,50 75,27">
          <text:p/>
        </draw:polygon>
        <draw:polyline draw:style-name="gr7" draw:text-style-name="P3" draw:layer="layout" svg:width="0.475cm" svg:height="1.399cm" svg:x="10.438cm" svg:y="6.603cm" svg:viewBox="0 0 476 1400" draw:points="189,0 151,20 132,79 73,141 46,201 57,225 109,260 178,392 146,583 88,662 112,733 168,810 46,730 0,760 0,850 184,979 248,1055 362,1158 438,1266 476,1400">
          <text:p/>
        </draw:polyline>
        <draw:polygon draw:style-name="gr8" draw:text-style-name="P2" draw:layer="layout" svg:width="0.272cm" svg:height="0.177cm" svg:x="10.155cm" svg:y="6.66cm" svg:viewBox="0 0 273 178" draw:points="46,0 16,19 0,20 0,27 21,75 46,89 78,77 95,84 155,120 191,157 234,178 259,175 273,157 264,141 252,111 236,104 228,112 184,77 127,82 110,75 118,66 133,56 141,47 125,40 100,43 77,61 69,62 61,79 60,64 51,56 42,40 58,30 66,46 82,37 72,14 63,6">
          <text:p/>
        </draw:polygon>
        <draw:polygon draw:style-name="gr8" draw:text-style-name="P2" draw:layer="layout" svg:width="0.2cm" svg:height="0.353cm" svg:x="10.287cm" svg:y="6.96cm" svg:viewBox="0 0 201 354" draw:points="0,0 14,74 9,98 11,130 48,183 101,220 120,243 132,282 137,346 146,354 184,319 181,287 201,243 191,220 162,181 155,101 88,83 33,15">
          <text:p/>
        </draw:polygon>
        <draw:polygon draw:style-name="gr8" draw:text-style-name="P2" draw:layer="layout" svg:width="0.025cm" svg:height="0.015cm" svg:x="10.552cm" svg:y="7.098cm" svg:viewBox="0 0 26 16" draw:points="26,15 17,0 0,1 9,16">
          <text:p/>
        </draw:polygon>
        <draw:polygon draw:style-name="gr8" draw:text-style-name="P2" draw:layer="layout" svg:width="0.026cm" svg:height="0.021cm" svg:x="10.502cm" svg:y="6.997cm" svg:viewBox="0 0 27 22" draw:points="0,10 1,17 27,22 16,0">
          <text:p/>
        </draw:polygon>
        <draw:polyline draw:style-name="gr7" draw:text-style-name="P3" draw:layer="layout" svg:width="1.483cm" svg:height="3.906cm" svg:x="9.696cm" svg:y="7.666cm" svg:viewBox="0 0 1484 3907" draw:points="1218,337 1251,604 1276,715 1251,701 1223,663 1159,400 1116,297 899,74 892,0 852,12 810,81 791,133 634,1263 643,1271 677,1186 742,1107 832,1188 861,1251 807,1280 767,1276 732,1255 700,1266 632,1403 626,1517 522,2065 514,2074 364,2658 281,2814 195,2943 127,2998 103,2993 39,3007 0,3043 45,3080 58,3127 121,3106 163,3117 167,3166 177,3181 177,3188 210,3194 218,3186 231,3144 287,3139 331,3175 381,3178 399,3194 410,3234 408,3290 366,3376 314,3438 345,3492 421,3518 435,3491 443,3426 467,3406 499,3404 480,3463 517,3500 573,3495 626,3531 643,3554 676,3552 711,3579 769,3591 839,3641 879,3639 963,3655 1034,3639 1053,3671 1066,3710 1051,3720 1061,3743 1077,3758 1121,3778 1175,3830 1186,3870 1212,3884 1230,3907 1262,3889 1283,3854 1343,3889 1401,3891 1484,3827">
          <text:p/>
        </draw:polyline>
        <draw:polyline draw:style-name="gr7" draw:text-style-name="P3" draw:layer="layout" svg:width="1.339cm" svg:height="0.846cm" svg:x="10.914cm" svg:y="7.52cm" svg:viewBox="0 0 1340 847" draw:points="0,483 8,491 75,509 114,497 129,480 138,487 151,535 201,554 241,550 285,570 289,611 297,619 285,669 317,747 340,730 364,727 384,765 399,756 426,770 445,809 555,847 600,802 635,832 651,830 663,780 694,761 684,746 705,711 758,665 798,671 833,683 922,586 961,573 974,540 960,468 978,400 1016,381 1023,355 1039,363 1085,326 1092,317 1133,313 1175,244 1214,223 1212,200 1225,166 1220,117 1228,108 1243,99 1254,114 1284,103 1283,88 1340,0">
          <text:p/>
        </draw:polyline>
        <draw:polygon draw:style-name="gr8" draw:text-style-name="P2" draw:layer="layout" svg:width="0.018cm" svg:height="0.048cm" svg:x="10.906cm" svg:y="8.165cm" svg:viewBox="0 0 19 49" draw:points="6,0 0,18 11,49 19,49 13,0">
          <text:p/>
        </draw:polygon>
        <draw:polygon draw:style-name="gr8" draw:text-style-name="P2" draw:layer="layout" svg:width="0.007cm" svg:height="0.033cm" svg:x="10.929cm" svg:y="8.244cm" svg:viewBox="0 0 8 34" draw:points="0,10 2,34 8,25 6,0">
          <text:p/>
        </draw:polygon>
        <draw:polyline draw:style-name="gr7" draw:text-style-name="P3" draw:layer="layout" svg:width="0.723cm" svg:height="0.534cm" svg:x="13.887cm" svg:y="6.035cm" svg:viewBox="0 0 724 535" draw:points="0,535 11,485 25,459 40,458 47,432 69,405 164,389 204,377 215,392 238,382 255,389 316,350 312,302 285,280 304,229 278,207 310,188 335,202 342,185 331,161 379,140 400,122 408,114 414,89 439,87 466,116 504,97 546,108 553,84 619,20 651,18 667,0 724,11">
          <text:p/>
        </draw:polyline>
        <draw:polyline draw:style-name="gr7" draw:text-style-name="P3" draw:layer="layout" svg:width="0.539cm" svg:height="2.018cm" svg:x="13.657cm" svg:y="6.57cm" svg:viewBox="0 0 540 2019" draw:points="0,2019 73,2003 71,1979 51,1956 31,1910 76,1865 109,1870 121,1820 118,1796 134,1794 149,1767 164,1759 137,1728 126,1697 132,1680 177,1634 205,1583 230,1581 250,1539 290,1527 306,1443 295,1412 319,1410 414,1467 461,1446 460,1430 424,1400 448,1227 431,1204 402,1158 420,1099 453,1095 458,1071 450,1056 463,1030 460,998 423,944 388,922 381,924 368,884 331,830 339,821 371,818 384,801 383,776 391,775 432,780 446,754 483,719 488,685 510,650 540,632 529,600 540,549 506,520 493,473 490,432 502,390 498,350 463,329 448,256 431,234 418,194 392,181 360,183 357,159 331,129 307,147 265,127 254,95 275,69 233,48 230,0">
          <text:p/>
        </draw:polyline>
        <draw:polyline draw:style-name="gr7" draw:text-style-name="P3" draw:layer="layout" svg:width="0.84cm" svg:height="0.138cm" svg:x="13.046cm" svg:y="6.516cm" svg:viewBox="0 0 841 139" draw:points="0,139 76,76 104,32 122,47 132,70 195,40 197,73 215,87 223,86 261,50 288,81 305,87 333,36 331,12 346,1 370,0 414,36 478,22 496,28 552,23 661,62 732,47 841,54">
          <text:p/>
        </draw:polyline>
        <draw:polyline draw:style-name="gr7" draw:text-style-name="P3" draw:layer="layout" svg:width="1.076cm" svg:height="1.124cm" svg:x="11.77cm" svg:y="5.47cm" svg:viewBox="0 0 1077 1125" draw:points="0,0 22,55 54,52 90,90 113,79 132,110 118,127 110,129 112,144 137,159 175,139 194,145 195,170 228,166 229,191 222,281 234,321 244,336 291,316 350,343 411,305 435,302 502,312 507,286 491,273 487,241 528,244 547,267 597,286 610,335 608,392 653,445 688,466 711,545 759,615 793,636 814,682 799,708 804,749 782,776 793,816 847,859 897,870 900,912 966,913 1010,950 1017,1031 1053,1068 1077,1066 1043,1125">
          <text:p/>
        </draw:polyline>
        <draw:polyline draw:style-name="gr7" draw:text-style-name="P3" draw:layer="layout" svg:width="0.232cm" svg:height="0.074cm" svg:x="12.813cm" svg:y="6.58cm" svg:viewBox="0 0 233 75" draw:points="0,15 32,13 51,43 82,32 124,37 145,3 169,0 223,53 233,75">
          <text:p/>
        </draw:polyline>
        <draw:line draw:style-name="gr7" draw:text-style-name="P3" draw:layer="layout" svg:x1="13.047cm" svg:y1="6.663cm" svg:x2="13.046cm" svg:y2="6.655cm">
          <text:p/>
        </draw:line>
        <draw:polyline draw:style-name="gr7" draw:text-style-name="P3" draw:layer="layout" svg:width="0.558cm" svg:height="0.924cm" svg:x="12.254cm" svg:y="6.595cm" svg:viewBox="0 0 559 925" draw:points="559,0 543,3 506,55 479,33 439,36 417,55 413,97 384,140 294,131 280,157 233,186 235,211 195,214 190,248 218,285 221,318 231,341 208,352 201,368 211,392 201,467 239,511 270,493 296,523 320,586 298,620 259,640 193,630 199,695 186,737 158,781 154,822 87,803 84,860 45,880 16,915 0,925">
          <text:p/>
        </draw:polyline>
        <draw:polyline draw:style-name="gr7" draw:text-style-name="P3" draw:layer="layout" svg:width="0.792cm" svg:height="0.994cm" svg:x="12.254cm" svg:y="7.52cm" svg:viewBox="0 0 793 995" draw:points="0,0 36,37 100,31 137,69 127,144 147,175 172,180 181,195 206,193 233,141 261,163 308,151 382,161 400,183 405,232 439,260 479,249 523,277 479,331 481,346 522,351 540,374 573,371 590,386 600,401 608,400 642,413 642,422 636,438 612,441 613,456 632,480 664,477 674,500 660,518 636,528 615,562 591,573 593,597 580,639 599,654 624,668 625,676 588,711 582,737 632,748 635,773 604,792 638,822 696,824 756,851 750,867 733,878 747,933 793,995">
          <text:p/>
        </draw:polyline>
        <draw:polyline draw:style-name="gr7" draw:text-style-name="P3" draw:layer="layout" svg:width="1.874cm" svg:height="2.977cm" svg:x="11.172cm" svg:y="8.514cm" svg:viewBox="0 0 1875 2978" draw:points="1875,0 1837,28 1842,84 1864,139 1833,159 1860,188 1863,204 1838,207 1824,240 1784,253 1781,294 1718,315 1719,340 1739,363 1712,422 1686,417 1633,462 1561,485 1566,533 1514,587 1509,621 1492,614 1431,660 1414,654 1399,655 1429,709 1423,743 1432,758 1436,798 1463,828 1459,869 1469,894 1455,910 1405,907 1349,912 1330,882 1305,883 1299,902 1301,934 1273,977 1300,999 1325,996 1353,1034 1336,1043 1326,1103 1305,1145 1258,1157 1259,1174 1283,1179 1288,1220 1266,1238 1198,1212 1192,1244 1153,1265 1132,1308 1134,1315 1142,1323 1135,1324 1103,1334 1057,1363 1003,1320 985,1297 939,1325 914,1328 857,1325 820,1361 773,1382 708,1388 693,1406 635,1387 609,1365 577,1375 540,1420 532,1420 521,1397 458,1411 445,1444 458,1501 436,1528 411,1521 366,1484 388,1450 351,1405 307,1457 283,1460 285,1477 259,1462 203,1467 171,1494 149,1504 142,1521 185,1542 186,1558 171,1576 182,1608 177,1640 145,1644 159,1708 153,1725 169,1732 171,1739 116,1777 127,1801 113,1819 122,1834 123,1849 94,1878 77,1878 87,1902 113,1916 106,1933 116,1957 181,1943 198,1957 264,1960 269,2008 312,2036 317,2093 337,2123 297,2144 292,2168 302,2200 312,2199 324,2173 357,2171 359,2195 357,2260 377,2299 362,2317 330,2329 309,2354 310,2371 329,2394 330,2418 295,2469 270,2472 277,2528 245,2540 228,2533 193,2594 146,2614 137,2705 116,2723 74,2719 69,2751 45,2761 45,2851 0,2888 14,2952 8,2978">
          <text:p/>
        </draw:polyline>
        <draw:polyline draw:style-name="gr7" draw:text-style-name="P3" draw:layer="layout" svg:width="0.609cm" svg:height="0.171cm" svg:x="13.047cm" svg:y="8.482cm" svg:viewBox="0 0 610 172" draw:points="610,106 585,99 537,104 491,133 481,109 455,103 433,130 378,152 364,169 331,163 323,172 298,151 295,134 260,106 233,67 187,22 129,11 97,22 79,0 17,38 0,32">
          <text:p/>
        </draw:polyline>
        <draw:polyline draw:style-name="gr7" draw:text-style-name="P3" draw:layer="layout" svg:width="0.915cm" svg:height="0.507cm" svg:x="13.657cm" svg:y="8.588cm" svg:viewBox="0 0 916 508" draw:points="916,469 890,447 870,399 857,352 862,326 844,305 861,302 867,285 857,263 832,273 815,257 792,179 789,155 740,151 701,170 702,90 666,60 638,104 621,105 606,114 585,149 561,159 540,193 530,260 500,279 487,312 490,361 431,409 418,459 386,461 363,471 312,459 288,470 272,464 262,432 213,437 149,459 142,475 145,499 137,508 101,471 104,414 86,390 69,384 81,342 84,293 100,275 96,236 20,127 18,104 41,85 14,55 12,30 0,0">
          <text:p/>
        </draw:polyline>
        <draw:polyline draw:style-name="gr7" draw:text-style-name="P3" draw:layer="layout" svg:width="1.794cm" svg:height="2.885cm" svg:x="13.251cm" svg:y="9.057cm" svg:viewBox="0 0 1795 2886" draw:points="1322,0 1414,104 1424,129 1414,203 1478,270 1481,303 1466,320 1477,352 1461,362 1464,386 1477,434 1495,448 1488,473 1468,508 1469,532 1493,522 1505,562 1572,580 1562,637 1641,614 1689,617 1718,664 1679,684 1667,718 1662,750 1614,771 1641,802 1674,799 1694,830 1733,826 1795,869 1790,901 1706,974 1702,1025 1681,1050 1615,1048 1587,1092 1600,1140 1560,1159 1487,1157 1436,1139 1412,1132 1391,1184 1421,1229 1399,1256 1403,1296 1412,1311 1405,1330 1373,1332 1330,1311 1275,1333 1268,1342 1255,1383 1159,1409 1105,1438 1053,1402 986,1384 953,1460 963,1484 957,1509 1003,1570 999,1611 1003,1652 978,1645 957,1680 903,1709 853,1706 827,1692 787,1696 762,1690 723,1719 639,1677 615,1679 588,1657 551,1702 556,1751 540,1759 487,1716 433,1746 400,1741 389,1709 379,1693 355,1688 356,1704 324,1715 250,1704 228,1739 210,1709 174,1679 123,1749 129,1806 56,1813 44,1847 0,1908 31,1979 34,2026 105,2078 146,2081 170,2080 208,2125 230,2115 257,2121 279,2192 265,2217 300,2247 296,2287 309,2344 278,2355 255,2373 299,2401 305,2467 267,2495 193,2502 180,2544 217,2572 235,2604 229,2621 281,2656 323,2660 378,2638 403,2645 492,2727 487,2767 446,2755 350,2781 316,2767 281,2827 249,2838 208,2834 193,2860 180,2878 91,2886">
          <text:p/>
        </draw:polyline>
        <draw:polyline draw:style-name="gr7" draw:text-style-name="P3" draw:layer="layout" svg:width="2.575cm" svg:height="1.713cm" svg:x="13.275cm" svg:y="10.573cm" svg:viewBox="0 0 2576 1714" draw:points="67,1370 52,1380 35,1381 13,1407 15,1431 0,1449 2,1466 12,1481 111,1496 173,1548 221,1543 243,1590 255,1645 308,1682 372,1668 445,1588 503,1590 558,1568 607,1580 668,1615 736,1633 791,1702 840,1714 856,1712 878,1686 986,1700 993,1691 973,1644 994,1618 1010,1608 1065,1588 1090,1600 1115,1599 1167,1545 1198,1534 1248,1538 1270,1511 1296,1533 1368,1526 1424,1586 1455,1575 1512,1578 1491,1523 1466,1509 1469,1459 1418,1448 1383,1411 1370,1273 1370,1013 1385,904 1366,874 1371,840 1395,750 1479,595 1575,488 1650,424 1736,384 1851,397 1985,254 2055,223 2069,198 2132,166 2198,95 2252,58 2354,8 2442,0 2477,13 2487,36 2479,45 2471,47 2463,63 2456,63 2475,94 2493,109 2510,116 2576,134">
          <text:p/>
        </draw:polyline>
        <draw:polyline draw:style-name="gr7" draw:text-style-name="P3" draw:layer="layout" svg:width="2.161cm" svg:height="0.45cm" svg:x="11.18cm" svg:y="11.492cm" svg:viewBox="0 0 2162 451" draw:points="0,0 105,72 155,91 203,168 274,226 299,240 364,226 505,181 582,213 602,245 620,267 644,257 680,213 705,218 765,255 813,242 848,255 854,246 869,237 919,248 935,238 1003,257 1012,263 1020,263 1018,247 1025,238 1015,223 1023,213 1015,208 1004,183 986,169 1008,142 990,128 1012,101 1008,52 1031,34 1062,23 1122,59 1205,75 1275,125 1315,114 1341,136 1439,143 1468,173 1484,188 1496,218 1532,248 1587,226 1620,240 1718,240 1720,263 1747,285 1757,308 1775,332 1788,371 1806,402 1838,392 1835,359 1850,340 1882,346 1922,334 1975,370 2107,391 2110,423 2162,451">
          <text:p/>
        </draw:polyline>
        <draw:polygon draw:style-name="gr8" draw:text-style-name="P2" draw:layer="layout" svg:width="0.057cm" svg:height="0.071cm" svg:x="13.52cm" svg:y="12.054cm" svg:viewBox="0 0 58 72" draw:points="50,72 25,65 9,59 0,52 5,27 20,17 27,0 45,14 31,32 40,47 58,63">
          <text:p/>
        </draw:polygon>
        <draw:polygon draw:style-name="gr8" draw:text-style-name="P2" draw:layer="layout" svg:width="0.072cm" svg:height="0.182cm" svg:x="11.386cm" svg:y="10.766cm" svg:viewBox="0 0 73 183" draw:points="45,0 31,18 47,33 50,57 26,60 28,84 0,127 2,159 13,183 29,181 28,174 45,172 51,163 46,107 37,92 69,87 73,39 63,16">
          <text:p/>
        </draw:polygon>
        <draw:polygon draw:style-name="gr8" draw:text-style-name="P2" draw:layer="layout" svg:width="1.068cm" svg:height="2.298cm" svg:x="20.384cm" svg:y="11.069cm" svg:viewBox="0 0 1069 2299" draw:points="791,0 767,10 759,10 753,27 770,124 740,158 753,206 732,250 771,304 778,376 751,451 728,470 691,416 649,403 552,413 491,468 489,517 451,544 353,554 315,574 300,599 244,612 246,629 240,663 218,680 202,681 193,666 160,670 151,655 143,663 154,686 149,728 102,748 91,798 116,812 96,847 98,879 75,889 59,891 55,933 23,943 0,962 3,994 67,988 72,1029 114,1049 142,1087 136,1104 25,1146 37,1179 53,1275 139,1315 179,1312 228,1389 205,1416 159,1444 147,1493 101,1523 116,1595 205,1587 251,1558 284,1563 303,1594 282,1710 243,1738 239,1779 202,1823 236,1845 292,1823 312,1862 352,1859 436,1883 401,1936 338,1974 325,2007 339,2063 389,2083 401,2115 434,2120 485,2147 634,2174 679,2211 684,2267 785,2299 800,2289 836,2246 810,2224 808,2207 859,2137 862,2071 926,1984 892,1971 860,1981 859,1966 873,1941 913,1928 941,1884 939,1852 958,1803 947,1689 950,1623 940,1600 936,1568 947,1509 942,1461 1069,1245 1055,994 1019,883 1019,785 996,633 976,586 967,570 892,472 904,339 922,273 882,105 862,58 867,26 840,2">
          <text:p/>
        </draw:polygon>
        <draw:polygon draw:style-name="gr8" draw:text-style-name="P2" draw:layer="layout" svg:width="0.017cm" svg:height="0.023cm" svg:x="20.645cm" svg:y="12.732cm" svg:viewBox="0 0 18 24" draw:points="7,0 0,8 2,24 18,15 17,6">
          <text:p/>
        </draw:polygon>
        <draw:polygon draw:style-name="gr8" draw:text-style-name="P2" draw:layer="layout" svg:width="0.023cm" svg:height="0.031cm" svg:x="21.225cm" svg:y="13.345cm" svg:viewBox="0 0 24 32" draw:points="0,18 17,25 18,32 24,23 7,0">
          <text:p/>
        </draw:polygon>
        <draw:polygon draw:style-name="gr8" draw:text-style-name="P2" draw:layer="layout" svg:width="0.024cm" svg:height="0.015cm" svg:x="18.719cm" svg:y="10.514cm" svg:viewBox="0 0 25 16" draw:points="25,5 0,0 1,16 17,14">
          <text:p/>
        </draw:polygon>
        <draw:polygon draw:style-name="gr8" draw:text-style-name="P2" draw:layer="layout" svg:width="0.057cm" svg:height="0.033cm" svg:x="17.583cm" svg:y="11.18cm" svg:viewBox="0 0 58 34" draw:points="58,21 40,7 24,16 16,0 0,18 11,34 34,24 51,30">
          <text:p/>
        </draw:polygon>
        <draw:polygon draw:style-name="gr8" draw:text-style-name="P2" draw:layer="layout" svg:width="0.015cm" svg:height="0.016cm" svg:x="17.453cm" svg:y="11.193cm" svg:viewBox="0 0 16 17" draw:points="1,17 10,17 16,8 8,0 0,2">
          <text:p/>
        </draw:polygon>
        <draw:polygon draw:style-name="gr8" draw:text-style-name="P2" draw:layer="layout" svg:width="0.088cm" svg:height="0.059cm" svg:x="17.862cm" svg:y="11.255cm" svg:viewBox="0 0 89 60" draw:points="50,43 89,32 87,7 77,0 64,18 47,19 48,27 40,36 15,22 0,39 34,52 43,60">
          <text:p/>
        </draw:polygon>
        <draw:polygon draw:style-name="gr8" draw:text-style-name="P2" draw:layer="layout" svg:width="0.046cm" svg:height="0.033cm" svg:x="18.073cm" svg:y="11.255cm" svg:viewBox="0 0 47 34" draw:points="14,10 0,28 24,34 41,33 47,15 38,0 23,10">
          <text:p/>
        </draw:polygon>
        <draw:polygon draw:style-name="gr8" draw:text-style-name="P2" draw:layer="layout" svg:width="0.074cm" svg:height="0.071cm" svg:x="18.137cm" svg:y="11.205cm" svg:viewBox="0 0 75 72" draw:points="5,39 0,64 9,72 15,55 40,52 38,36 52,19 75,7 75,0 35,12 22,37">
          <text:p/>
        </draw:polygon>
        <draw:polygon draw:style-name="gr8" draw:text-style-name="P2" draw:layer="layout" svg:width="0.016cm" svg:height="0.023cm" svg:x="16.956cm" svg:y="10.922cm" svg:viewBox="0 0 17 24" draw:points="17,7 7,0 0,8 1,24 9,24">
          <text:p/>
        </draw:polygon>
        <draw:polygon draw:style-name="gr8" draw:text-style-name="P2" draw:layer="layout" svg:width="0.017cm" svg:height="0.031cm" svg:x="16.933cm" svg:y="10.94cm" svg:viewBox="0 0 18 32" draw:points="0,9 10,32 18,24 15,0">
          <text:p/>
        </draw:polygon>
        <draw:polygon draw:style-name="gr8" draw:text-style-name="P2" draw:layer="layout" svg:width="0.016cm" svg:height="0.023cm" svg:x="17.043cm" svg:y="11.06cm" svg:viewBox="0 0 17 24" draw:points="6,0 0,16 17,24 15,8">
          <text:p/>
        </draw:polygon>
        <draw:path draw:style-name="gr9" draw:text-style-name="P4" draw:layer="layout" svg:width="0.186cm" svg:height="0.185cm" svg:x="13.68cm" svg:y="15.562cm" svg:viewBox="0 0 187 186" svg:d="M93 0l-24 2-21 9-21 14-8 9-5 11-11 24-3 24 3 23 11 23 5 9 8 10 9 8 12 8 10 5 11 4 12 2 12 1 11-1 13-2 10-4 13-5 10-8 10-8 8-10 7-9 8-23 3-13 1-10-1-13-3-11-8-24-7-11-8-9-20-14-23-9zM58 28l16-8 19-3 18 3 21 8 6 4 8 6 13 17 8 17 2 21-2 18-3 3-1 6-4 10-4 3-2 3-7 8-8 7-6 7-10 3-5 1-4 2-10 2h-5-3-2v1l-19-3-18-6-16-14-6-8-5-6-5-10-2-9-3-18 3-21 7-17 12-17z">
          <text:p/>
        </draw:path>
        <draw:polygon draw:style-name="gr9" draw:text-style-name="P4" draw:layer="layout" svg:width="0.086cm" svg:height="0.103cm" svg:x="13.729cm" svg:y="15.602cm" svg:viewBox="0 0 87 104" draw:points="28,26 36,20 47,18 52,18 59,22 62,26 68,35 87,30 81,16 76,10 71,8 60,2 54,0 47,2 33,2 23,7 12,13 5,26 0,37 0,54 0,64 2,74 7,82 12,90 27,101 36,103 47,104 60,102 65,99 71,96 76,91 81,86 83,80 83,77 83,76 84,76 87,74 68,66 65,69 64,74 61,76 60,79 57,84 51,86 47,86 44,87 34,84 28,79 22,67 20,53 22,37">
          <text:p/>
        </draw:polygon>
        <draw:polygon draw:style-name="gr9" draw:text-style-name="P4" draw:layer="layout" svg:width="0.192cm" svg:height="0.128cm" svg:x="14.177cm" svg:y="15.614cm" svg:viewBox="0 0 193 129" draw:points="113,0 79,0 57,84 34,0 0,0 41,129 74,129 96,47 118,129 151,129 193,0 159,0 134,84">
          <text:p/>
        </draw:polygon>
        <draw:polygon draw:style-name="gr9" draw:text-style-name="P4" draw:layer="layout" svg:width="0.192cm" svg:height="0.128cm" svg:x="13.967cm" svg:y="15.614cm" svg:viewBox="0 0 193 129" draw:points="193,0 160,0 135,84 113,0 79,0 58,84 34,0 0,0 41,129 74,129 98,47 119,129 151,129">
          <text:p/>
        </draw:polygon>
        <draw:polygon draw:style-name="gr9" draw:text-style-name="P4" draw:layer="layout" svg:width="0.119cm" svg:height="0.135cm" svg:x="15.743cm" svg:y="15.61cm" svg:viewBox="0 0 120 136" draw:points="60,27 63,26 69,27 77,31 80,34 82,37 85,42 116,34 113,26 108,19 103,13 98,9 91,4 82,2 71,0 60,2 46,0 34,2 24,7 18,13 6,24 5,41 5,49 9,56 13,63 21,71 26,73 38,77 53,81 73,86 79,88 85,91 85,93 87,98 85,101 82,106 77,108 73,110 63,111 51,110 46,108 43,106 37,100 34,91 0,96 2,104 8,111 13,118 21,126 28,130 38,133 48,135 63,136 75,135 87,132 97,128 101,126 106,124 111,116 116,110 119,101 120,94 119,85 118,78 110,66 102,61 93,58 83,55 71,53 58,49 50,46 43,44 41,42 37,37 37,31 41,29 48,26">
          <text:p/>
        </draw:polygon>
        <draw:polygon draw:style-name="gr9" draw:text-style-name="P4" draw:layer="layout" svg:width="0.034cm" svg:height="0.03cm" svg:x="15.655cm" svg:y="15.565cm" svg:viewBox="0 0 35 31" draw:points="0,0 35,0 35,31 0,31">
          <text:p/>
        </draw:polygon>
        <draw:polygon draw:style-name="gr9" draw:text-style-name="P4" draw:layer="layout" svg:width="0.035cm" svg:height="0.032cm" svg:x="15.908cm" svg:y="15.71cm" svg:viewBox="0 0 36 33" draw:points="0,0 36,0 36,33 0,33">
          <text:p/>
        </draw:polygon>
        <draw:polygon draw:style-name="gr9" draw:text-style-name="P4" draw:layer="layout" svg:width="0.034cm" svg:height="0.128cm" svg:x="15.655cm" svg:y="15.614cm" svg:viewBox="0 0 35 129" draw:points="0,0 35,0 35,129 0,129">
          <text:p/>
        </draw:polygon>
        <draw:polygon draw:style-name="gr9" draw:text-style-name="P4" draw:layer="layout" svg:width="0.119cm" svg:height="0.135cm" svg:x="15.503cm" svg:y="15.61cm" svg:viewBox="0 0 120 136" draw:points="76,31 81,34 82,37 85,42 117,34 113,26 109,19 104,13 99,9 91,4 82,2 72,0 60,2 46,0 35,2 25,7 18,13 6,24 5,41 5,49 9,56 13,63 21,71 27,73 38,77 53,81 73,86 80,88 85,91 86,93 87,98 85,101 82,106 77,108 73,110 63,111 55,110 50,110 45,108 43,106 36,100 33,91 0,96 3,104 8,111 13,118 21,126 28,130 38,133 49,135 63,136 76,135 87,132 97,128 102,126 107,124 112,116 117,110 119,101 120,94 119,85 118,78 110,66 103,61 94,58 83,55 72,53 59,49 50,46 43,44 41,42 38,37 38,31 41,29 49,26 60,27 65,26 70,27">
          <text:p/>
        </draw:polygon>
        <draw:polygon draw:style-name="gr9" draw:text-style-name="P4" draw:layer="layout" svg:width="0.084cm" svg:height="0.13cm" svg:x="15.4cm" svg:y="15.612cm" svg:viewBox="0 0 85 131" draw:points="62,0 54,0 48,5 40,10 32,20 32,2 0,2 0,131 35,131 35,92 35,75 35,64 35,54 38,49 40,39 46,34 51,30 59,30 65,30 74,35 85,6 72,0">
          <text:p/>
        </draw:polygon>
        <draw:polygon draw:style-name="gr9" draw:text-style-name="P4" draw:layer="layout" svg:width="0.19cm" svg:height="0.132cm" svg:x="16.314cm" svg:y="15.61cm" svg:viewBox="0 0 191 133" draw:points="46,32 52,29 60,27 65,27 71,31 73,32 76,37 76,40 77,46 77,53 78,61 78,133 113,133 113,71 111,55 116,45 118,36 124,32 129,29 137,27 146,29 153,34 155,44 155,50 156,61 156,133 191,133 191,51 188,34 186,24 179,13 171,7 166,2 160,2 154,0 149,2 136,2 127,7 116,13 109,22 101,13 94,7 87,2 82,2 72,2 60,2 50,7 40,13 31,22 31,4 0,4 0,133 35,133 35,71 33,54 37,44 40,36">
          <text:p/>
        </draw:polygon>
        <draw:path draw:style-name="gr9" draw:text-style-name="P4" draw:layer="layout" svg:width="0.132cm" svg:height="0.133cm" svg:x="16.141cm" svg:y="15.612cm" svg:viewBox="0 0 133 134" svg:d="M116 19l-12-9-12-7-13-3h-12-20l-15 7-14 10-9 15-7 15-2 17 2 21 2 9 5 9 9 13 6 5 10 5 15 5 18 3 12-1 13-4 6-4 6-3 12-8 2-6 4-5 2-6 4-5 4-13 1-13-1-15-4-12-6-12zM67 27h5l6 2 11 8 6 11 1 8 2 10-2 8h-1v1 2 6l-3 2h-1v1 3l-2 8-11 6h-4l-2 1-5 3-14-4-9-6-5-8-3-6-2-8v-8-10l2-8 3-7 5-5 9-8z">
          <text:p/>
        </draw:path>
        <draw:polygon draw:style-name="gr9" draw:text-style-name="P4" draw:layer="layout" svg:width="0.121cm" svg:height="0.135cm" svg:x="15.986cm" svg:y="15.61cm" svg:viewBox="0 0 122 136" draw:points="120,42 115,31 112,23 107,16 101,12 92,7 83,4 73,2 63,2 48,0 36,4 25,10 17,19 8,29 4,40 0,53 0,69 0,83 4,96 8,108 17,119 25,126 36,131 48,135 62,136 67,135 73,135 83,132 87,130 92,128 96,126 101,124 108,116 114,109 115,104 118,100 122,90 88,85 86,90 85,95 80,104 72,106 64,109 53,105 43,100 40,94 38,86 36,77 36,66 38,47 43,37 46,32 51,29 64,29 72,29 80,34 81,34 83,39 85,42 87,49">
          <text:p/>
        </draw:polygon>
        <draw:path draw:style-name="gr9" draw:text-style-name="P4" draw:layer="layout" svg:width="0.133cm" svg:height="0.133cm" svg:x="14.835cm" svg:y="15.612cm" svg:viewBox="0 0 134 134" svg:d="M32 7l-15 10-9 15-7 15-1 17 1 21 2 9 5 9 4 6 7 7 14 10 16 5 18 3 13-1 13-4 11-7 11-8 2-6 4-5 3-6 4-5 3-13 3-13-3-15-3-12-7-12-6-8-11-9-11-7-13-3h-13-19zM44 97l-5-8-2-6-3-8v-8-10l3-8 2-7 5-5 10-8 13-2h5l7 2 10 8 7 11 1 8 2 10-2 8h-1v1 2 6l-3 2h-1v1 3l-3 8-10 6h-4l-3 1-5 3-13-4z">
          <text:p/>
        </draw:path>
        <draw:polygon draw:style-name="gr9" draw:text-style-name="P4" draw:layer="layout" svg:width="0.121cm" svg:height="0.135cm" svg:x="14.681cm" svg:y="15.61cm" svg:viewBox="0 0 122 136" draw:points="86,49 119,42 115,31 111,23 105,16 100,12 91,7 82,4 72,2 62,2 46,0 35,4 25,10 17,19 8,29 3,40 0,53 0,69 0,83 3,96 8,108 17,119 25,126 35,131 46,135 62,136 72,135 83,132 87,130 92,128 96,126 101,124 107,116 114,109 115,104 117,100 122,90 88,85 86,90 84,95 79,104 72,106 64,109 56,106 51,105 42,100 38,94 35,86 35,77 35,66 35,47 42,37 51,29 64,29 72,29 79,34 80,34 83,39">
          <text:p/>
        </draw:polygon>
        <draw:polygon draw:style-name="gr9" draw:text-style-name="P4" draw:layer="layout" svg:width="0.036cm" svg:height="0.032cm" svg:x="14.602cm" svg:y="15.71cm" svg:viewBox="0 0 37 33" draw:points="0,0 37,0 37,33 0,33">
          <text:p/>
        </draw:polygon>
        <draw:polygon draw:style-name="gr9" draw:text-style-name="P4" draw:layer="layout" svg:width="0.193cm" svg:height="0.128cm" svg:x="14.386cm" svg:y="15.614cm" svg:viewBox="0 0 194 129" draw:points="194,0 159,0 135,84 113,0 81,0 58,84 33,0 0,0 41,129 75,129 97,47 119,129 151,129">
          <text:p/>
        </draw:polygon>
        <draw:path draw:style-name="gr9" draw:text-style-name="P4" draw:layer="layout" svg:width="0.121cm" svg:height="0.135cm" svg:x="15.238cm" svg:y="15.61cm" svg:viewBox="0 0 122 136" svg:d="M107 21l-11-9-11-7-13-3h-13l-13-2-11 4-10 6-8 9-9 10-4 12-4 13v17 11l3 12 3 10 7 10 9 9 11 7 15 3 16 3 18-3 8-3 9-3 5-6 3-5 3-2 4-8 5-7-34-6-5 7-2 3h-1v1 2l-7 3h-3l-3 1-11-2-10-7-6-10-2-6v-6h87l-2-18-2-17-5-15zM43 36l8-7 11-2 8 2 10 5 5 10 2 14h-51l1-13z">
          <text:p/>
        </draw:path>
        <draw:polygon draw:style-name="gr9" draw:text-style-name="P4" draw:layer="layout" svg:width="0.189cm" svg:height="0.13cm" svg:x="15.009cm" svg:y="15.612cm" svg:viewBox="0 0 190 131" draw:points="151,32 153,42 153,48 155,59 155,131 190,131 190,49 188,39 188,32 185,22 179,11 171,5 165,0 160,0 147,0 136,0 126,5 116,11 108,20 100,11 93,5 87,0 81,0 71,0 59,0 49,5 38,11 31,20 31,2 0,2 0,131 33,131 33,69 33,52 36,42 38,34 44,30 51,27 60,25 64,25 69,29 71,30 76,35 76,44 78,59 78,131 111,131 111,69 111,53 114,43 116,34 123,30 129,27 137,25 145,27">
          <text:p/>
        </draw:polygon>
        <draw:path draw:style-name="gr9" draw:text-style-name="P4" draw:layer="layout" svg:width="0.093cm" svg:height="0.148cm" svg:x="16.869cm" svg:y="15.6cm" svg:viewBox="0 0 94 149" svg:d="M47 0h-12l-8 4-8 3-5 8-8 9-4 15-2 16v19 18l2 17 4 12 6 12 7 7 8 5 8 3 6 1h6v-1h2 2 5l9-2 8-5 7-7 6-11 5-13 2-17v-9-5-3h1l-1-12v-9l-2-16-5-15-6-9-7-8-8-3-9-4zM32 39l2-8 4-4 9-4h4l5 4 3 4 3 8v5l2 8v9l1 15-1 5v6 10l-2 8v6l-2 3h-1v1 3l-3 5-5 2h-2-2v1l-5-1-4-2-4-5-2-8-3-6v-8-9-11-15-9z">
          <text:p/>
        </draw:path>
        <draw:polygon draw:style-name="gr9" draw:text-style-name="P4" draw:layer="layout" svg:width="0.098cm" svg:height="0.146cm" svg:x="16.725cm" svg:y="15.6cm" svg:viewBox="0 0 99 147" draw:points="4,44 31,46 32,34 37,28 42,24 52,23 59,24 65,28 69,33 71,42 68,50 64,60 60,63 55,69 49,76 41,84 30,93 20,104 13,111 10,119 3,132 0,147 99,147 99,121 42,121 49,114 50,110 54,106 65,97 76,86 80,81 84,78 90,68 95,60 97,50 97,44 97,42 97,41 99,41 97,32 95,24 91,17 86,12 79,5 71,2 62,0 52,0 34,2 20,10 13,15 10,23 5,32">
          <text:p/>
        </draw:polygon>
        <draw:polygon draw:style-name="gr9" draw:text-style-name="P4" draw:layer="layout" svg:width="0.098cm" svg:height="0.146cm" svg:x="17.148cm" svg:y="15.602cm" svg:viewBox="0 0 99 147" draw:points="92,27 92,0 18,0 4,77 27,80 36,72 48,69 56,71 64,76 65,79 68,84 69,89 70,96 69,102 68,104 68,108 65,113 64,118 56,122 48,124 41,123 36,119 30,113 28,104 0,108 1,116 5,123 9,130 15,136 30,144 38,146 43,147 50,147 53,146 60,146 70,143 72,140 75,139 80,136 88,129 96,113 96,108 96,106 96,104 97,104 99,96 97,85 95,76 91,67 85,61 78,53 70,49 61,47 53,47 43,48 35,52 40,27">
          <text:p/>
        </draw:polygon>
        <draw:polygon draw:style-name="gr9" draw:text-style-name="P4" draw:layer="layout" svg:width="0.097cm" svg:height="0.146cm" svg:x="17.005cm" svg:y="15.6cm" svg:viewBox="0 0 98 147" draw:points="94,60 97,50 97,44 97,42 97,41 98,41 97,32 94,24 90,17 85,12 77,5 70,2 61,0 52,0 33,2 19,10 12,15 8,23 5,32 3,44 30,46 32,34 37,28 42,24 51,23 59,24 65,28 69,33 70,42 67,50 64,60 60,63 55,69 48,76 40,84 29,93 20,104 12,111 8,119 2,132 0,147 98,147 98,121 42,121 48,114 49,110 53,106 65,97 75,86 79,81 82,78 89,68">
          <text:p/>
        </draw:polygon>
        <draw:polygon draw:style-name="gr10" draw:text-style-name="P1" draw:layer="layout" svg:width="3.15cm" svg:height="0.145cm" svg:x="13.67cm" svg:y="15.238cm" svg:viewBox="0 0 3151 146" draw:points="0,0 3151,0 3151,146 0,146">
          <text:p/>
        </draw:polygon>
        <draw:polygon draw:style-name="gr11" draw:text-style-name="P2" draw:layer="layout" svg:width="3.15cm" svg:height="0.145cm" svg:x="13.67cm" svg:y="15.238cm" svg:viewBox="0 0 3151 146" draw:points="0,0 3151,0 3151,146 0,146">
          <text:p/>
        </draw:polygon>
        <draw:polygon draw:style-name="gr12" draw:text-style-name="P5" draw:layer="layout" svg:width="3.15cm" svg:height="0.145cm" svg:x="16.82cm" svg:y="15.238cm" svg:viewBox="0 0 3151 146" draw:points="0,0 3151,0 3151,146 0,146">
          <text:p/>
        </draw:polygon>
        <draw:polygon draw:style-name="gr13" draw:text-style-name="P6" draw:layer="layout" svg:width="3.15cm" svg:height="0.145cm" svg:x="16.82cm" svg:y="15.238cm" svg:viewBox="0 0 3151 146" draw:points="0,0 3151,0 3151,146 0,146">
          <text:p/>
        </draw:polygon>
        <draw:line draw:style-name="gr14" draw:text-style-name="P3" draw:layer="layout" svg:x1="19.968cm" svg:y1="15.158cm" svg:x2="19.968cm" svg:y2="15.238cm">
          <text:p/>
        </draw:line>
        <draw:line draw:style-name="gr14" draw:text-style-name="P3" draw:layer="layout" svg:x1="16.82cm" svg:y1="15.158cm" svg:x2="16.82cm" svg:y2="15.238cm">
          <text:p/>
        </draw:line>
        <draw:line draw:style-name="gr14" draw:text-style-name="P3" draw:layer="layout" svg:x1="13.67cm" svg:y1="15.158cm" svg:x2="13.67cm" svg:y2="15.238cm">
          <text:p/>
        </draw:line>
        <draw:frame draw:style-name="gr15" draw:text-style-name="P8" draw:layer="layout" svg:width="0.13cm" svg:height="0.262cm" svg:x="13.603cm" svg:y="14.76cm">
          <draw:text-box>
            <text:p text:style-name="P7">0</text:p>
          </draw:text-box>
        </draw:frame>
        <draw:frame draw:style-name="gr16" draw:text-style-name="P8" draw:layer="layout" svg:width="0.395cm" svg:height="0.262cm" svg:x="16.634cm" svg:y="14.76cm">
          <draw:text-box>
            <text:p text:style-name="P7">250</text:p>
          </draw:text-box>
        </draw:frame>
        <draw:frame draw:style-name="gr17" draw:text-style-name="P10" draw:layer="layout" svg:width="0.262cm" svg:height="0.221cm" svg:x="20.146cm" svg:y="15.205cm">
          <draw:text-box>
            <text:p text:style-name="P9">km</text:p>
          </draw:text-box>
        </draw:frame>
        <draw:frame draw:style-name="gr16" draw:text-style-name="P8" draw:layer="layout" svg:width="0.395cm" svg:height="0.262cm" svg:x="19.782cm" svg:y="14.76cm">
          <draw:text-box>
            <text:p text:style-name="P7">500</text:p>
          </draw:text-box>
        </draw:frame>
        <draw:polygon draw:style-name="gr9" draw:text-style-name="P4" draw:layer="layout" svg:width="0.051cm" svg:height="0.05cm" svg:x="21.244cm" svg:y="14.904cm" svg:viewBox="0 0 52 51" draw:points="32,11 32,9 30,9 30,5 29,5 29,4 27,4 27,0 26,0 26,2 25,2 25,4 24,4 24,5 22,5 22,9 21,9 21,11 21,13 20,13 20,14 18,14 18,17 17,17 17,19 16,19 16,21 16,24 13,24 13,24 12,24 12,27 10,27 10,29 10,34 10,34 10,35 8,35 8,37 7,37 7,40 5,40 5,41 5,44 4,44 4,45 3,45 3,48 2,48 2,51 0,51 0,51 16,51 16,49 17,49 17,46 18,46 18,45 20,45 20,43 21,43 21,40 21,39 22,39 22,36 24,36 24,35 25,35 25,51 52,51 52,51 50,51 50,49 49,49 49,46 47,46 47,45 47,45 47,43 47,40 45,40 45,37 44,37 44,35 42,35 42,34 42,34 42,29 42,29 40,29 40,26 39,26 39,24 37,24 37,21 37,19 35,19 35,17 34,17 34,14 32,14 32,13 32,13">
          <text:p/>
        </draw:polygon>
        <draw:polygon draw:style-name="gr9" draw:text-style-name="P4" draw:layer="layout" svg:width="0.05cm" svg:height="0.052cm" svg:x="21.269cm" svg:y="14.955cm" svg:viewBox="0 0 51 53" draw:points="27,2 27,0 0,0 0,8 1,8 1,53 51,53 51,52 49,52 49,50 49,50 49,48 47,48 47,45 47,43 46,43 46,40 44,40 44,39 44,39 44,37 42,37 42,35 42,32 41,32 41,30 39,30 39,26 38,26 38,25 37,25 37,22 36,22 36,20 34,20 34,18 33,18 33,16 32,16 32,15 32,12 30,12 30,10 29,10 29,7 28,7 28,5 27,5">
          <text:p/>
        </draw:polygon>
        <draw:polygon draw:style-name="gr9" draw:text-style-name="P4" draw:layer="layout" svg:width="0.072cm" svg:height="0.05cm" svg:x="21.27cm" svg:y="15.008cm" svg:viewBox="0 0 73 51" draw:points="51,2 50,2 50,0 0,0 0,51 73,51 73,50 72,50 72,47 72,44 70,44 70,42 69,42 69,39 68,39 68,37 67,37 67,36 67,34 65,34 65,32 64,32 64,29 63,29 63,27 61,27 61,23 60,23 60,22 59,22 59,19 58,19 58,17 56,17 56,15 56,13 55,13 55,10 54,10 54,8 53,8 53,7 51,7 51,4">
          <text:p/>
        </draw:polygon>
        <draw:polygon draw:style-name="gr9" draw:text-style-name="P4" draw:layer="layout" svg:width="0.097cm" svg:height="0.051cm" svg:x="21.27cm" svg:y="15.059cm" svg:viewBox="0 0 98 52" draw:points="73,2 73,0 0,0 0,52 98,52 98,49 96,49 96,45 95,45 95,42 93,42 93,41 92,41 92,39 92,37 91,37 91,35 90,35 90,32 88,32 88,30 87,30 87,27 87,26 85,26 85,23 83,23 83,20 82,20 82,18 82,17 81,17 81,15 80,15 80,12 78,12 78,10 77,10 77,7 77,5 76,5 76,3 75,3 75,2">
          <text:p/>
        </draw:polygon>
        <draw:polygon draw:style-name="gr9" draw:text-style-name="P4" draw:layer="layout" svg:width="0.126cm" svg:height="0.049cm" svg:x="21.265cm" svg:y="15.111cm" svg:viewBox="0 0 127 50" draw:points="103,1 103,1 103,0 5,0 5,47 4,47 3,47 3,48 1,48 1,50 0,50 0,50 127,50 127,48 125,48 125,47 124,47 124,45 123,45 123,42 123,40 122,40 122,37 120,37 120,35 119,35 119,33 118,33 118,30 118,28 117,28 117,27 115,27 115,24 113,24 113,21 113,20 111,20 111,16 110,16 110,15 109,15 109,11 108,11 108,10 108,7 106,7 106,6 105,6 105,3 103,3">
          <text:p/>
        </draw:polygon>
        <draw:polygon draw:style-name="gr9" draw:text-style-name="P4" draw:layer="layout" svg:width="0.04cm" svg:height="0.052cm" svg:x="21.219cm" svg:y="14.955cm" svg:viewBox="0 0 41 53" draw:points="41,3 41,0 25,0 25,3 24,3 24,5 23,5 23,10 22,10 22,11 20,11 20,13 20,15 19,15 19,17 18,17 18,20 17,20 17,21 15,21 15,23 14,23 14,25 13,25 13,27 11,27 11,30 10,30 10,32 10,35 9,35 9,38 7,38 7,40 6,40 6,42 5,42 5,44 5,45 4,45 4,48 2,48 2,50 1,50 1,52 0,52 0,53 15,53 15,52 17,52 17,50 18,50 18,48 19,48 19,45 20,45 20,44 20,40 22,40 22,39 23,39 23,37 24,37 24,35 25,35 25,32 25,30 27,30 27,27 28,27 28,25 29,25 29,23 30,23 30,20 30,18 32,18 32,16 33,16 33,15 35,15 35,12 35,12 35,10 35,8 37,8 37,5 38,5 38,3">
          <text:p/>
        </draw:polygon>
        <draw:polygon draw:style-name="gr9" draw:text-style-name="P4" draw:layer="layout" svg:width="0.037cm" svg:height="0.05cm" svg:x="21.196cm" svg:y="15.008cm" svg:viewBox="0 0 38 51" draw:points="38,2 38,0 23,0 23,2 23,5 21,5 21,8 20,8 20,9 19,9 19,12 18,12 18,13 18,15 16,15 16,17 15,17 15,19 14,19 14,22 13,22 13,23 11,23 11,27 10,27 10,29 8,29 8,32 8,32 8,34 8,36 6,36 6,37 5,37 5,39 3,39 3,42 3,42 3,44 3,47 1,47 1,50 0,50 0,51 15,51 15,50 16,50 16,47 18,47 18,45 18,42 19,42 19,39 20,39 20,37 21,37 21,36 23,36 23,34 23,32 24,32 24,29 25,29 25,27 27,27 27,23 28,23 28,22 28,19 29,19 29,17 30,17 30,15 32,15 32,13 33,13 33,12 33,9 34,9 34,7 36,7 36,4 37,4 37,2">
          <text:p/>
        </draw:polygon>
        <draw:polygon draw:style-name="gr9" draw:text-style-name="P4" draw:layer="layout" svg:width="0.038cm" svg:height="0.051cm" svg:x="21.172cm" svg:y="15.059cm" svg:viewBox="0 0 39 52" draw:points="24,0 24,2 22,2 22,3 21,3 21,5 21,7 20,7 20,10 19,10 19,12 17,12 17,13 16,13 16,17 16,18 15,18 15,20 13,20 13,23 11,23 11,26 11,27 10,27 10,30 8,30 8,32 7,32 7,35 5,35 5,37 5,39 5,39 5,41 3,41 3,42 2,42 2,45 0,45 0,48 0,50 0,50 0,52 15,52 16,52 16,49 16,48 17,48 17,42 19,42 19,41 20,41 20,39 21,39 21,37 21,35 22,35 22,32 24,32 24,31 25,31 25,27 27,27 27,26 27,23 27,23 27,20 29,20 29,18 30,18 30,17 32,17 32,15 32,12 32,12 32,10 34,10 34,7 35,7 35,5 37,5 37,3 38,3 38,2 39,2 39,0">
          <text:p/>
        </draw:polygon>
        <draw:polygon draw:style-name="gr9" draw:text-style-name="P4" draw:layer="layout" svg:width="0.039cm" svg:height="0.049cm" svg:x="21.147cm" svg:y="15.111cm" svg:viewBox="0 0 40 50" draw:points="25,0 25,1 23,1 23,3 22,3 22,6 20,6 20,7 20,10 20,10 20,11 18,11 18,13 17,13 17,16 15,16 15,18 15,21 13,21 13,24 12,24 12,27 10,27 10,28 10,30 9,30 9,32 8,32 8,34 7,34 7,37 5,37 5,38 5,42 4,42 4,45 3,45 3,47 1,47 1,48 0,48 0,50 15,50 15,50 17,50 17,47 18,47 18,45 20,45 20,42 20,42 20,40 20,37 22,37 22,35 23,35 23,33 25,33 25,32 25,32 25,28 25,27 27,27 27,24 28,24 28,21 30,21 30,20 30,20 30,16 30,15 32,15 32,12 33,12 33,10 35,10 35,7 36,7 36,6 36,3 38,3 38,1 40,1 40,0">
          <text:p/>
        </draw:polygon>
        <draw:polygon draw:style-name="gr9" draw:text-style-name="P4" draw:layer="layout" svg:width="0.199cm" svg:height="0.051cm" svg:x="21.216cm" svg:y="15.161cm" svg:viewBox="0 0 200 52" draw:points="49,0 49,2 48,2 48,3 46,3 46,5 45,5 45,6 44,6 44,7 41,7 41,8 40,8 40,10 38,10 38,11 38,12 38,12 36,12 36,14 35,14 35,15 33,15 33,16 33,17 32,17 32,19 31,19 31,20 30,20 30,22 28,22 28,24 27,24 27,25 26,25 26,27 25,27 25,27 23,27 23,29 22,29 22,30 21,30 21,32 20,32 20,32 18,32 17,32 17,34 16,34 16,35 14,35 14,37 13,37 13,38 13,39 12,39 12,40 10,40 10,43 9,43 8,43 8,44 8,46 7,46 7,47 5,47 5,48 4,48 3,48 3,49 3,51 1,51 1,52 0,52 20,52 21,52 21,51 22,51 22,49 23,49 23,48 25,48 25,47 26,47 26,46 27,46 27,44 28,44 28,43 30,43 30,40 31,40 31,39 32,39 32,38 33,38 33,37 33,35 35,35 35,34 36,34 36,32 38,32 38,32 38,32 38,30 40,30 40,29 41,29 41,27 44,27 44,27 45,27 45,25 46,25 46,24 48,24 48,22 49,22 49,22 50,22 50,20 52,20 52,19 53,19 53,17 54,17 54,19 54,20 55,20 55,22 57,22 57,22 58,22 60,22 60,24 60,25 60,25 60,27 62,27 62,27 63,27 65,27 65,29 65,30 67,30 67,32 68,32 68,32 70,32 70,34 70,34 70,35 72,35 72,37 73,37 73,38 75,38 75,39 75,39 75,40 77,40 77,43 78,43 80,43 80,44 80,47 81,47 81,48 82,48 83,48 83,49 85,49 85,51 85,52 86,52 200,52 199,52 199,48 197,48 197,47 197,44 196,44 196,43 195,43 195,39 194,39 194,38 192,38 192,35 192,32 191,32 191,30 190,30 190,27 189,27 189,27 187,27 187,24 186,24 186,22 184,22 184,20 184,20 184,17 182,17 182,14 182,12 181,12 181,10 179,10 179,7 179,7 179,6 177,6 177,3 177,2 176,2 176,0">
          <text:p/>
        </draw:polygon>
        <draw:polygon draw:style-name="gr9" draw:text-style-name="P4" draw:layer="layout" svg:width="0.068cm" svg:height="0.051cm" svg:x="21.167cm" svg:y="15.213cm" svg:viewBox="0 0 69 52" draw:points="49,0 49,1 48,1 47,1 47,2 47,5 45,5 45,7 44,7 43,7 43,8 42,8 42,9 40,9 40,10 39,10 39,12 37,12 37,12 37,13 37,15 35,15 35,17 34,17 32,17 32,18 32,18 32,19 32,20 30,20 30,22 29,22 29,23 27,23 27,24 26,24 26,25 26,27 25,27 24,27 24,28 22,28 22,30 21,30 21,31 21,32 20,32 18,32 18,33 16,33 16,35 16,36 15,36 15,37 13,37 13,39 12,39 12,41 10,41 10,42 10,42 10,44 8,44 8,45 7,45 7,46 5,46 5,47 5,47 5,49 3,49 3,50 2,50 2,51 0,51 0,52 21,52 21,51 21,50 22,50 22,49 24,49 24,47 25,47 26,47 26,46 26,44 27,44 27,42 29,42 30,42 30,41 32,41 32,40 32,39 32,39 32,37 34,37 34,36 35,36 35,35 37,35 37,33 37,32 37,32 39,32 39,31 40,31 40,30 42,30 42,28 43,28 43,27 44,27 44,25 45,25 45,24 47,24 47,23 47,22 48,22 49,22 49,20 50,20 50,19 52,19 52,18 52,17 53,17 54,17 54,15 56,15 56,13 57,13 57,12 58,12 58,10 59,10 59,9 61,9 61,8 62,8 62,7 62,5 63,5 63,4 65,4 65,2 66,2 66,1 67,1 69,1 69,0">
          <text:p/>
        </draw:polygon>
        <draw:polygon draw:style-name="gr9" draw:text-style-name="P4" draw:layer="layout" svg:width="0.038cm" svg:height="0.051cm" svg:x="21.123cm" svg:y="15.161cm" svg:viewBox="0 0 39 52" draw:points="39,2 39,0 24,0 24,2 23,2 23,5 22,5 22,7 20,7 20,10 19,10 19,12 19,14 17,14 17,16 17,16 17,19 15,19 15,22 14,22 14,22 12,22 12,27 11,27 11,27 10,27 10,30 9,30 9,32 9,34 7,34 7,37 6,37 6,38 5,38 5,40 4,40 4,44 4,47 2,47 2,48 1,48 1,51 0,51 0,52 15,52 17,52 17,48 17,48 17,47 19,47 19,44 19,43 20,43 20,39 22,39 22,38 23,38 23,35 24,35 24,32 24,30 25,30 25,27 27,27 27,27 28,27 28,24 29,24 29,22 29,20 31,20 31,17 32,17 32,14 33,14 33,12 34,12 34,10 34,7 36,7 36,6 37,6 37,3 39,3">
          <text:p/>
        </draw:polygon>
        <draw:polygon draw:style-name="gr9" draw:text-style-name="P4" draw:layer="layout" svg:width="0.039cm" svg:height="0.051cm" svg:x="21.098cm" svg:y="15.213cm" svg:viewBox="0 0 40 52" draw:points="37,4 39,4 39,1 40,1 40,0 25,0 25,1 24,1 24,2 24,5 22,5 22,7 21,7 21,10 20,10 20,12 18,12 18,15 18,17 17,17 17,19 16,19 16,22 14,22 14,23 13,23 13,27 12,27 12,28 10,28 10,31 9,31 9,32 8,32 8,35 8,37 7,37 7,40 5,40 5,42 4,42 4,45 3,45 3,47 3,49 2,49 2,51 0,51 0,52 17,52 17,50 18,50 18,47 18,45 20,45 20,42 21,42 21,41 22,41 22,39 24,39 24,36 24,33 25,33 25,31 26,31 26,28 27,28 27,27 29,27 29,24 29,22 30,22 30,20 31,20 31,18 32,18 32,17 34,17 34,12 34,10 35,10 35,8 36,8 36,7 37,7">
          <text:p/>
        </draw:polygon>
        <draw:polygon draw:style-name="gr9" draw:text-style-name="P4" draw:layer="layout" svg:width="0.067cm" svg:height="0.051cm" svg:x="21.12cm" svg:y="15.265cm" svg:viewBox="0 0 68 52" draw:points="47,0 47,0 47,2 45,2 45,3 44,3 44,5 42,5 42,5 42,7 40,7 40,8 39,8 39,10 37,10 37,10 37,12 36,12 36,13 35,13 35,15 34,15 34,16 32,16 32,17 31,17 31,18 30,18 30,20 28,20 28,21 27,21 27,22 26,22 26,25 25,25 25,26 23,26 22,26 22,27 22,29 20,29 20,30 20,30 20,32 18,32 17,32 17,32 15,32 15,34 14,34 14,37 13,37 12,37 12,37 12,39 10,39 10,40 9,40 9,42 8,42 8,42 7,42 7,44 7,45 5,45 5,47 4,47 3,47 3,48 2,48 2,49 2,50 0,50 0,52 20,52 20,50 20,50 20,48 22,48 22,47 23,47 23,45 25,45 25,44 26,44 26,42 27,42 27,42 28,42 28,40 30,40 30,39 31,39 31,37 32,37 32,37 34,37 34,34 35,34 35,32 36,32 36,32 37,32 37,29 39,29 39,27 40,27 40,26 42,26 42,25 44,25 44,24 45,24 45,22 47,22 47,21 47,21 47,20 49,20 49,18 50,18 50,17 52,17 52,16 52,16 52,15 54,15 54,13 55,13 55,10 57,10 57,10 57,10 57,8 57,7 59,7 59,5 60,5 62,5 62,5 63,5 63,3 63,2 65,2 65,0 67,0 68,0">
          <text:p/>
        </draw:polygon>
        <draw:polygon draw:style-name="gr9" draw:text-style-name="P4" draw:layer="layout" svg:width="0.039cm" svg:height="0.051cm" svg:x="21.075cm" svg:y="15.265cm" svg:viewBox="0 0 40 52" draw:points="35,8 35,5 36,5 36,5 37,5 37,2 39,2 39,0 40,0 23,0 22,0 22,3 21,3 21,5 21,7 20,7 20,10 18,10 18,13 17,13 17,16 16,16 16,17 16,20 15,20 15,21 12,21 12,24 10,24 10,26 10,29 10,29 10,32 8,32 8,32 7,32 7,37 5,37 5,37 5,40 4,40 4,42 3,42 3,45 2,45 2,47 0,47 0,49 0,52 16,52 16,50 16,47 17,47 17,45 18,45 18,42 20,42 20,42 21,42 21,39 21,37 22,37 22,34 23,34 23,32 25,32 25,29 26,29 26,26 26,25 27,25 27,22 28,22 28,21 30,21 30,18 31,18 31,16 31,13 32,13 32,10 33,10 33,8">
          <text:p/>
        </draw:polygon>
        <draw:polygon draw:style-name="gr9" draw:text-style-name="P4" draw:layer="layout" svg:width="0.068cm" svg:height="0.05cm" svg:x="21.071cm" svg:y="15.317cm" svg:viewBox="0 0 69 51" draw:points="64,1 66,1 66,0 67,0 69,0 49,0 48,0 47,0 47,1 45,1 45,2 45,4 44,4 44,5 43,5 41,5 41,9 40,9 40,10 39,10 37,10 37,12 36,12 36,12 35,12 35,14 35,15 34,15 32,15 32,17 31,17 31,18 30,18 30,19 30,20 29,20 27,20 27,22 26,22 26,23 25,23 25,24 25,25 24,25 24,27 22,27 22,28 21,28 21,29 20,29 20,30 20,32 19,32 19,33 16,33 16,34 14,34 14,35 14,35 14,37 12,37 12,38 11,38 11,39 9,39 9,41 8,41 8,42 7,42 7,45 6,45 6,46 4,46 4,47 3,47 3,49 2,49 2,50 0,50 0,51 19,51 20,51 20,50 20,49 21,49 21,47 22,47 22,46 24,46 25,46 25,45 25,43 26,43 26,42 27,42 27,41 29,41 30,41 30,39 30,38 31,38 31,37 32,37 32,35 34,35 34,34 35,34 35,33 35,32 36,32 36,30 37,30 37,29 39,29 39,28 40,28 40,27 41,27 41,25 43,25 44,25 44,24 45,24 45,23 45,22 47,22 47,20 48,20 49,20 49,19 51,19 51,18 51,15 52,15 53,15 53,14 54,14 54,12 56,12 56,12 56,10 57,10 58,10 58,9 59,9 59,7 61,7 61,5 62,5 62,4 63,4 63,2 64,2">
          <text:p/>
        </draw:polygon>
        <draw:polygon draw:style-name="gr9" draw:text-style-name="P4" draw:layer="layout" svg:width="0.039cm" svg:height="0.05cm" svg:x="21.051cm" svg:y="15.317cm" svg:viewBox="0 0 40 51" draw:points="40,0 24,0 23,0 23,1 22,1 22,4 20,4 20,7 19,7 19,10 19,12 18,12 18,14 17,14 17,15 15,15 15,18 14,18 14,20 14,23 12,23 12,25 10,25 10,27 9,27 9,29 9,32 7,32 7,34 7,34 7,37 5,37 5,39 4,39 4,41 4,43 2,43 2,46 2,46 2,49 0,49 0,51 14,51 15,51 15,47 17,47 17,46 18,46 18,43 19,43 19,41 19,39 20,39 20,37 22,37 22,35 23,35 23,33 24,33 24,29 24,27 26,27 26,25 27,25 27,23 28,23 28,20 29,20 29,19 29,17 31,17 31,14 32,14 32,12 34,12 34,10 34,10 34,7 34,5 36,5 36,2 39,2 39,0">
          <text:p/>
        </draw:polygon>
        <draw:polygon draw:style-name="gr9" draw:text-style-name="P4" draw:layer="layout" svg:width="0.056cm" svg:height="0.05cm" svg:x="21.033cm" svg:y="15.368cm" svg:viewBox="0 0 57 51" draw:points="38,0 37,0 37,1 36,1 36,3 35,3 35,4 33,4 33,5 32,5 32,6 32,8 30,8 30,9 28,9 28,10 27,10 27,9 28,9 28,6 30,6 30,4 32,4 32,1 32,0 18,0 17,0 17,1 17,4 15,4 15,6 14,6 14,10 13,10 13,11 12,11 12,14 12,16 10,16 10,19 9,19 9,21 8,21 8,23 7,23 7,26 5,26 5,28 4,28 4,31 3,31 3,35 1,35 1,37 1,40 0,40 0,48 1,48 1,48 3,48 3,50 5,50 5,51 8,51 8,50 9,50 9,48 10,48 10,48 12,48 12,46 13,46 13,45 14,45 14,43 15,43 15,43 17,43 17,41 18,41 18,40 20,40 20,38 20,38 20,37 22,37 22,36 23,36 23,35 25,35 25,33 25,33 25,32 27,32 27,31 28,31 28,28 30,28 30,27 32,27 32,26 32,24 33,24 33,23 35,23 35,22 36,22 36,21 37,21 37,19 38,19 38,18 40,18 40,16 41,16 41,16 42,16 42,14 44,14 44,13 45,13 45,11 46,11 46,10 47,10 47,9 49,9 49,8 50,8 50,6 52,6 52,5 52,5 52,3 52,1 54,1 54,0 57,0">
          <text:p/>
        </draw:polygon>
        <draw:polygon draw:style-name="gr9" draw:text-style-name="P4" draw:layer="layout" svg:width="0.111cm" svg:height="0.051cm" svg:x="21.352cm" svg:y="15.265cm" svg:viewBox="0 0 112 52" draw:points="87,0 0,0 1,0 1,2 3,2 3,3 5,3 5,5 5,5 6,5 8,5 8,7 9,7 9,10 10,10 10,10 10,12 11,12 11,13 13,13 13,15 14,15 14,16 16,16 16,17 16,17 16,18 18,18 18,20 19,20 19,21 21,21 21,22 22,22 22,24 23,24 23,25 24,25 24,26 26,26 26,29 28,29 28,30 30,30 30,32 31,32 31,32 32,32 32,34 33,34 33,37 35,37 36,37 36,37 36,39 37,39 37,40 38,40 38,42 40,42 41,42 41,42 41,44 43,44 43,45 43,45 43,47 45,47 45,48 46,48 46,49 46,50 48,50 48,52 112,52 112,50 112,48 110,48 110,47 109,47 109,42 108,42 108,42 107,42 107,39 107,37 105,37 105,34 104,34 104,32 102,32 102,30 101,30 101,26 101,25 99,25 99,22 97,22 97,21 97,18 96,18 96,16 95,16 95,15 93,15 93,10 92,10 92,8 92,5 91,5 91,5 90,5 90,2 88,2 88,0">
          <text:p/>
        </draw:polygon>
        <draw:polygon draw:style-name="gr9" draw:text-style-name="P4" draw:layer="layout" svg:width="0.136cm" svg:height="0.051cm" svg:x="21.302cm" svg:y="15.213cm" svg:viewBox="0 0 137 52" draw:points="137,52 137,50 137,47 136,47 136,45 135,45 135,42 133,42 133,41 132,41 132,39 132,36 130,36 130,33 130,33 130,32 128,32 128,28 127,28 127,27 125,27 125,24 125,24 125,22 123,22 123,20 122,20 122,18 122,17 120,17 120,12 119,12 119,10 118,10 118,8 117,8 117,7 117,4 115,4 115,1 114,1 114,0 0,0 0,1 1,1 3,1 3,2 4,2 4,4 5,4 5,5 6,5 6,7 8,7 9,7 9,8 9,9 11,9 11,10 11,10 11,12 13,12 14,12 14,13 14,15 16,15 16,17 16,17 18,17 18,18 19,18 19,20 19,22 21,22 22,22 22,23 23,23 23,24 24,24 24,25 24,27 26,27 27,27 27,28 28,28 28,30 29,30 29,31 31,31 31,32 32,32 33,32 33,33 35,33 35,35 35,36 36,36 36,37 37,37 37,39 38,39 38,40 40,40 40,41 40,42 41,42 41,44 43,44 43,45 44,45 44,46 45,46 45,47 46,47 46,49 48,49 48,50 49,50 49,51 50,51 50,52">
          <text:p/>
        </draw:polygon>
        <draw:polygon draw:style-name="gr9" draw:text-style-name="P4" draw:layer="layout" svg:width="0.087cm" svg:height="0.05cm" svg:x="21.4cm" svg:y="15.317cm" svg:viewBox="0 0 88 51" draw:points="65,0 64,0 0,0 0,0 2,0 2,1 3,1 3,2 5,2 5,4 6,4 6,5 7,5 8,5 8,7 8,9 10,9 10,10 11,10 12,10 12,12 13,12 13,12 13,15 15,15 16,15 16,17 17,17 17,18 19,18 19,19 19,20 20,20 21,20 21,22 22,22 22,23 24,23 24,24 24,25 25,25 27,25 27,27 27,27 27,28 29,28 29,29 30,29 30,30 32,30 32,32 32,32 32,34 34,34 34,35 35,35 35,37 37,37 37,38 38,38 38,39 39,39 39,41 40,41 40,42 42,42 42,43 43,43 43,45 44,45 44,46 45,46 45,47 47,47 47,49 48,49 48,50 49,50 49,51 88,51 88,50 87,50 87,47 85,47 85,45 84,45 84,42 84,41 82,41 82,38 81,38 81,35 80,35 80,33 79,33 79,30 79,28 77,28 77,25 75,25 75,24 74,24 74,20 74,19 72,19 72,17 71,17 71,15 70,15 70,12 69,12 69,10 69,9 67,9 67,5 66,5 66,2 65,2">
          <text:p/>
        </draw:polygon>
        <draw:polygon draw:style-name="gr9" draw:text-style-name="P4" draw:layer="layout" svg:width="0.055cm" svg:height="0.05cm" svg:x="21.449cm" svg:y="15.368cm" svg:viewBox="0 0 56 51" draw:points="39,0 0,0 2,0 2,1 4,1 4,4 4,5 5,5 5,6 7,6 7,8 8,8 8,9 10,9 10,10 11,10 11,11 12,11 12,13 13,13 13,14 15,14 15,16 16,16 16,16 17,16 17,18 18,18 18,19 20,19 20,21 21,21 21,22 22,22 22,23 23,23 23,24 25,24 25,26 26,26 26,28 28,28 28,31 30,31 30,32 31,32 31,33 32,33 32,35 33,35 33,36 35,36 35,37 36,37 36,38 38,38 38,40 39,40 39,41 40,41 40,43 41,43 41,43 43,43 43,45 44,45 44,46 45,46 45,48 47,48 47,48 48,48 48,50 49,50 49,51 50,51 50,50 55,50 55,48 55,48 56,48 56,41 55,41 55,38 55,36 54,36 54,33 53,33 53,31 50,31 50,27 50,26 49,26 49,22 48,22 48,21 47,21 47,18 45,18 45,16 45,13 44,13 44,10 43,10 43,8 41,8 41,5 40,5 40,3 40,0">
          <text:p/>
        </draw:polygon>
        <draw:polygon draw:style-name="gr9" draw:text-style-name="P4" draw:layer="layout" svg:width="0.001cm" svg:height="0cm" svg:x="21.266cm" svg:y="14.944cm" svg:viewBox="0 0 2 0" draw:points="2,0 0,0">
          <text:p/>
        </draw:polygon>
        <draw:polygon draw:style-name="gr9" draw:text-style-name="P4" draw:layer="layout" svg:width="0.136cm" svg:height="0.179cm" svg:x="21.194cm" svg:y="15.409cm" svg:viewBox="0 0 137 180" draw:points="34,0 0,0 0,180 25,180 25,32 26,32 26,34 27,34 27,37 29,37 29,39 30,39 30,41 30,42 31,42 31,45 32,45 32,46 34,46 34,49 35,49 35,51 35,52 36,52 36,55 38,55 38,56 39,56 39,59 40,59 40,60 42,60 42,63 43,63 43,65 44,65 44,67 45,67 45,69 45,72 47,72 47,73 48,73 48,76 49,76 49,77 50,77 50,78 50,81 52,81 52,82 53,82 53,84 54,84 54,87 55,87 55,89 55,92 57,92 57,94 58,94 58,96 60,96 60,97 60,97 60,99 60,101 62,101 62,103 63,103 63,105 66,105 66,108 66,111 67,111 67,113 68,113 68,114 70,114 70,116 71,116 71,118 71,119 72,119 72,121 74,121 74,123 75,123 75,126 76,126 76,128 76,129 77,129 77,132 79,132 79,133 80,133 80,136 82,136 82,138 82,140 82,140 82,142 84,142 84,143 85,143 85,146 87,146 87,148 87,150 89,150 89,151 90,151 90,153 92,153 92,155 92,158 92,158 92,160 94,160 94,163 95,163 95,164 97,164 97,166 97,169 97,169 99,169 99,172 100,172 100,174 102,174 102,175 102,178 103,178 103,180 137,180 137,0 113,0 113,148 112,148 112,146 111,146 111,143 109,143 109,142 108,142 108,140 107,140 107,138 107,136 105,136 105,133 104,133 104,131 103,131 103,129 102,129 102,128 102,126 100,126 100,123 99,123 99,121 97,121 97,119 97,119 97,118 97,116 95,116 95,113 94,113 92,113 92,111 92,111 92,108 92,105 90,105 90,103 89,103 89,101 87,101 87,99 87,97 85,97 85,95 84,95 84,94 82,94 82,92 82,92 82,89 82,87 80,87 80,84 79,84 79,82 77,82 77,81 76,81 76,78 76,77 75,77 75,76 74,76 74,73 72,73 72,72 71,72 71,69 71,67 70,67 70,65 68,65 68,63 67,63 67,60 66,60 66,57 66,56 63,56 63,55 62,55 62,52 60,52 60,51 60,49 60,49 60,46 58,46 58,45 57,45 57,42 55,42 55,41 55,39 54,39 54,37 53,37 53,34 52,34 52,32 50,32 50,31 50,28 49,28 49,26 48,26 48,24 47,24 47,22 45,22 45,20 45,19 44,19 44,17 43,17 43,15 42,15 42,12 40,12 40,10 39,10 39,7 38,7 38,5 36,5 35,5 35,2 35,0">
          <text:p/>
        </draw:polygon>
        <draw:polygon draw:style-name="gr9" draw:text-style-name="P4" draw:layer="layout" svg:width="0cm" svg:height="0cm" svg:x="21.22cm" svg:y="15.448cm" svg:viewBox="0 0 1 0" draw:points="0,0 1,0 1,0">
          <text:p/>
        </draw:polygon>
        <draw:polygon draw:style-name="gr9" draw:text-style-name="P4" draw:layer="layout" svg:width="0cm" svg:height="0cm" svg:x="21.305cm" svg:y="15.551cm" svg:viewBox="0 0 1 1" draw:points="0,0 1,0 1,1 0,1">
          <text:p/>
        </draw:polygon>
        <presentation:notes draw:style-name="dp2">
          <draw:page-thumbnail draw:style-name="gr18"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08T15:46:13.346000000</dc:date>
    <meta:editing-duration>PT5M46S</meta:editing-duration>
    <meta:editing-cycles>6</meta:editing-cycles>
    <meta:generator>LibreOffice/24.8.4.2$Windows_X86_64 LibreOffice_project/bb3cfa12c7b1bf994ecc5649a80400d06cd71002</meta:generator>
    <meta:document-statistic meta:object-count="783"/>
  </office:meta>
</office:document-meta>
</file>