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d1ebfa"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11" style:family="graphic" style:parent-style-name="standard">
      <style:graphic-properties draw:stroke="solid" draw:stroke-dash="Dash_20_Dot_20_1" svg:stroke-width="0.027cm" svg:stroke-color="#333333" draw:stroke-linejoin="round" svg:stroke-linecap="round" draw:textarea-horizontal-align="center" draw:textarea-vertical-align="middle" fo:padding-top="0.138cm" fo:padding-bottom="0.138cm" fo:padding-left="0.263cm" fo:padding-right="0.263cm" loext:decorative="false"/>
    </style:style>
    <style:style style:name="gr12" style:family="graphic" style:parent-style-name="standard">
      <style:graphic-properties draw:stroke="solid" draw:stroke-dash="Dash_20_Dot_20_1" svg:stroke-width="0.027cm" svg:stroke-color="#333333" draw:stroke-linejoin="round" svg:stroke-linecap="round" draw:fill="none" draw:fill-color="#ffffff" draw:textarea-horizontal-align="center" draw:textarea-vertical-align="middle" fo:padding-top="0.138cm" fo:padding-bottom="0.138cm" fo:padding-left="0.263cm" fo:padding-right="0.263cm" loext:decorative="false"/>
    </style:style>
    <style:style style:name="gr13"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4" style:family="graphic" style:parent-style-name="standard">
      <style:graphic-properties draw:stroke="none" draw:stroke-dash="Dash_20_Dot_20_1" svg:stroke-width="0cm" svg:stroke-color="#333333" draw:stroke-linejoin="none" svg:stroke-linecap="round" draw:fill="solid" draw:fill-color="#ffffff" draw:textarea-horizontal-align="center" draw:textarea-vertical-align="middle" loext:decorative="false"/>
    </style:style>
    <style:style style:name="gr15"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6"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7"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8"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9"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20"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21"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22"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23"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d1ebfa"/>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ath draw:style-name="gr1" draw:text-style-name="P1" draw:layer="layout" svg:width="2.194cm" svg:height="2.3cm" svg:x="15.016cm" svg:y="0.01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906cm" svg:y="1.66cm" svg:viewBox="0 0 18 12" draw:points="11,0 5,1 0,7 6,12 18,10">
          <text:p/>
        </draw:polygon>
        <draw:polygon draw:style-name="gr1" draw:text-style-name="P1" draw:layer="layout" svg:width="3.493cm" svg:height="5.476cm" svg:x="16.496cm" svg:y="0.01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ath draw:style-name="gr2" draw:text-style-name="P2" draw:layer="layout" svg:width="7.283cm" svg:height="9.477cm" svg:x="8.874cm" svg:y="0.01cm" svg:viewBox="0 0 7284 9478" svg:d="M7216 71l28-14 15-13 6-6-1-11 10-7 10-12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zM6300 1466l7 6-11 6-5 6 1 5-7-4zM4531 1360l10-6 7 10-10 6zM4470 1676l-7-23 10-6 1 11 7 5v12zM3438 2182l4-6 13 4v6l-5 12 2 22 6 5 1 6-23-4-23-9-1-6 12-1 10-6 4-18zM3152 2264l17-1-4 12 10-7 7 5-1-11 27-8 4-12 16-12 11-1 7 10-1-6 12-1 18 22 12 4v5l40 2 6 5 23 9 2 23 12 4 6 11-15 12v6l-28 2-10 7-10 13-4 11 1 17-10 12-38 15-28 3-6-6-7-10-17-15-13-5-13-21-34-14-13-10-13-16-12-4-39 3 5-11 11-1 10-18-1-5 11-7 17 4 11-2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21 2368l12 5 7 16 1 6-6 5-9 19-11 6-1-11 8-35-6-11zM2321 3438l5-4 16-8 9-4 13-17 17 6v-1l-1-6 1-3 1-5h2 2l2 4 17-2-20 36-6 42-16 3-12-4-12 4-27-8h-12l-5-7-1-4 1-1 3 1 6 3 11-26zM2482 3476l9-14 11 23-19 16-4-4v-4-2l2-2 6-3zM2636 3203l-17 13-27-4 9-8 29-9zM2554 3652l28 12 35-11 7 8 13 3 13-2 11 16 21-1 12 29-7 22-2 21-28-2-9-10-11-1-11-18-23-1-1 23-15-4-5-12-21 8zM2799 4030l1 10-5 7h-5l4-11zM2038 4010l4-17 11-1 2 11-6 12-5 1zM1728 5092l6-1 5 5-4 11zM1625 5135l11-7 22 9 7 5 11 4 13 11-5 11-12-10-16 8-18-10-12-11zM2045 5230l10-12v11l-5 1-4 17-6 1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92 6882l11-1 7 11h-12zM3068 6811l8 16-18-3v-6zM3336 7631l4-13h6l3 34h-5zM3354 7696l-2-17 4-6 2 17z">
          <text:p/>
        </draw:path>
        <draw:polygon draw:style-name="gr1" draw:text-style-name="P1" draw:layer="layout" svg:width="0.021cm" svg:height="0.022cm" svg:x="15.159cm" svg:y="1.476cm" svg:viewBox="0 0 22 23" draw:points="22,6 15,0 0,19 7,23 6,18 11,12">
          <text:p/>
        </draw:polygon>
        <draw:polygon draw:style-name="gr1" draw:text-style-name="P1" draw:layer="layout" svg:width="0.016cm" svg:height="0.015cm" svg:x="13.405cm" svg:y="1.364cm" svg:viewBox="0 0 17 16" draw:points="10,0 0,6 7,16 17,10">
          <text:p/>
        </draw:polygon>
        <draw:polygon draw:style-name="gr1" draw:text-style-name="P1" draw:layer="layout" svg:width="0.017cm" svg:height="0.028cm" svg:x="13.337cm" svg:y="1.657cm" svg:viewBox="0 0 18 29" draw:points="0,6 7,29 18,28 18,16 11,11 10,0">
          <text:p/>
        </draw:polygon>
        <draw:polygon draw:style-name="gr1" draw:text-style-name="P1" draw:layer="layout" svg:width="0.046cm" svg:height="0.054cm" svg:x="12.286cm" svg:y="2.186cm" svg:viewBox="0 0 47 55" draw:points="30,0 26,6 26,11 22,29 12,35 0,36 1,42 24,51 47,55 46,49 40,44 38,22 43,10 43,4">
          <text:p/>
        </draw:polygon>
        <draw:polygon draw:style-name="gr1" draw:text-style-name="P1" draw:layer="layout" svg:width="0.308cm" svg:height="0.185cm" svg:x="11.941cm" svg:y="2.239cm" svg:viewBox="0 0 309 186" draw:points="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98,46">
          <text:p/>
        </draw:polygon>
        <draw:polygon draw:style-name="gr1" draw:text-style-name="P1" draw:layer="layout" svg:width="0.01cm" svg:height="0.016cm" svg:x="10.192cm" svg:y="0.121cm" svg:viewBox="0 0 11 17" draw:points="9,0 4,1 0,13 11,17">
          <text:p/>
        </draw:polygon>
        <draw:polygon draw:style-name="gr1" draw:text-style-name="P1" draw:layer="layout" svg:width="0.009cm" svg:height="0.015cm" svg:x="9.065cm" svg:y="0.592cm" svg:viewBox="0 0 10 16" draw:points="4,0 0,12 6,16 10,5">
          <text:p/>
        </draw:polygon>
        <draw:polygon draw:style-name="gr1" draw:text-style-name="P1" draw:layer="layout" svg:width="0.01cm" svg:height="0.016cm" svg:x="9.044cm" svg:y="0.611cm" svg:viewBox="0 0 11 17" draw:points="5,0 0,11 6,17 11,5">
          <text:p/>
        </draw:polygon>
        <draw:polygon draw:style-name="gr1" draw:text-style-name="P1" draw:layer="layout" svg:width="0.017cm" svg:height="0.011cm" svg:x="10.129cm" svg:y="1.218cm" svg:viewBox="0 0 18 12" draw:points="1,6 12,12 18,5 11,0 0,1">
          <text:p/>
        </draw:polygon>
        <draw:polygon draw:style-name="gr1" draw:text-style-name="P1" draw:layer="layout" svg:width="0.016cm" svg:height="0.027cm" svg:x="9.766cm" svg:y="0.943cm" svg:viewBox="0 0 17 28" draw:points="17,4 6,0 0,11 8,28">
          <text:p/>
        </draw:polygon>
        <draw:polygon draw:style-name="gr1" draw:text-style-name="P1" draw:layer="layout" svg:width="0.016cm" svg:height="0.015cm" svg:x="9.778cm" svg:y="1.077cm" svg:viewBox="0 0 17 16" draw:points="6,0 0,0 1,6 7,16 17,4">
          <text:p/>
        </draw:polygon>
        <draw:polygon draw:style-name="gr1" draw:text-style-name="P1" draw:layer="layout" svg:width="0.012cm" svg:height="0.011cm" svg:x="9.787cm" svg:y="1.115cm" svg:viewBox="0 0 13 12" draw:points="1,12 13,11 11,0 0,0">
          <text:p/>
        </draw:polygon>
        <draw:polygon draw:style-name="gr1" draw:text-style-name="P1" draw:layer="layout" svg:width="0.015cm" svg:height="0.039cm" svg:x="10.092cm" svg:y="1.643cm" svg:viewBox="0 0 16 40" draw:points="9,0 3,1 5,18 0,24 7,40 12,40 16,17">
          <text:p/>
        </draw:polygon>
        <draw:polygon draw:style-name="gr1" draw:text-style-name="P1" draw:layer="layout" svg:width="0.022cm" svg:height="0.02cm" svg:x="8.968cm" svg:y="2.705cm" svg:viewBox="0 0 23 21" draw:points="23,15 22,9 12,10 5,0 0,11 13,21">
          <text:p/>
        </draw:polygon>
        <draw:polygon draw:style-name="gr1" draw:text-style-name="P1" draw:layer="layout" svg:width="0.027cm" svg:height="0.027cm" svg:x="8.93cm" svg:y="2.707cm" svg:viewBox="0 0 28 28" draw:points="0,13 1,18 7,23 11,12 16,11 18,28 23,28 28,15 22,5 10,0">
          <text:p/>
        </draw:polygon>
        <draw:polygon draw:style-name="gr1" draw:text-style-name="P1" draw:layer="layout" svg:width="0.032cm" svg:height="0.033cm" svg:x="8.945cm" svg:y="2.739cm" svg:viewBox="0 0 33 34" draw:points="10,12 10,18 5,19 0,24 1,30 11,23 18,34 23,27 29,27 33,16 32,10 20,0">
          <text:p/>
        </draw:polygon>
        <draw:polygon draw:style-name="gr1" draw:text-style-name="P1" draw:layer="layout" svg:width="0.015cm" svg:height="0.01cm" svg:x="8.93cm" svg:y="2.776cm" svg:viewBox="0 0 16 11" draw:points="0,0 1,11 11,10 16,4">
          <text:p/>
        </draw:polygon>
        <draw:polygon draw:style-name="gr1" draw:text-style-name="P1" draw:layer="layout" svg:width="0.016cm" svg:height="0.01cm" svg:x="11.69cm" svg:y="2.278cm" svg:viewBox="0 0 17 11" draw:points="0,5 0,11 17,9 16,4 5,0">
          <text:p/>
        </draw:polygon>
        <draw:polygon draw:style-name="gr1" draw:text-style-name="P1" draw:layer="layout" svg:width="0.026cm" svg:height="0.056cm" svg:x="11.388cm" svg:y="2.378cm" svg:viewBox="0 0 27 57" draw:points="19,5 7,0 2,0 8,11 0,46 1,57 12,51 21,32 27,27 26,21">
          <text:p/>
        </draw:polygon>
        <draw:polygon draw:style-name="gr1" draw:text-style-name="P1" draw:layer="layout" svg:width="0.11cm" svg:height="0.082cm" svg:x="11.168cm" svg:y="3.406cm" svg:viewBox="0 0 111 83" draw:points="32,38 27,42 21,41 10,67 4,64 1,63 0,64 1,68 6,75 18,75 45,83 57,79 69,83 85,80 91,38 111,2 94,4 92,0 90,0 88,0 87,5 86,8 87,14 87,15 70,9 57,26 48,30">
          <text:p/>
        </draw:polygon>
        <draw:polygon draw:style-name="gr1" draw:text-style-name="P1" draw:layer="layout" svg:width="0.022cm" svg:height="0.038cm" svg:x="11.353cm" svg:y="3.472cm" svg:viewBox="0 0 23 39" draw:points="12,0 3,14 8,24 2,27 0,29 0,31 0,35 4,39 23,23">
          <text:p/>
        </draw:polygon>
        <draw:polygon draw:style-name="gr1" draw:text-style-name="P1" draw:layer="layout" svg:width="0.043cm" svg:height="0.02cm" svg:x="11.466cm" svg:y="3.205cm" svg:viewBox="0 0 44 21" draw:points="27,21 44,8 38,0 9,9 0,17">
          <text:p/>
        </draw:polygon>
        <draw:polygon draw:style-name="gr1" draw:text-style-name="P1" draw:layer="layout" svg:width="0.139cm" svg:height="0.096cm" svg:x="11.428cm" svg:y="3.662cm" svg:viewBox="0 0 140 97" draw:points="28,12 0,0 7,80 28,72 33,84 48,88 49,65 72,66 83,84 94,85 103,95 131,97 133,76 140,54 128,25 107,26 96,10 83,12 70,9 63,1">
          <text:p/>
        </draw:polygon>
        <draw:polygon draw:style-name="gr3" draw:text-style-name="P3" draw:layer="layout" svg:width="0.009cm" svg:height="0.016cm" svg:x="11.664cm" svg:y="4.04cm" svg:viewBox="0 0 10 17" draw:points="10,10 9,0 4,6 0,17 5,17">
          <text:p/>
        </draw:polygon>
        <draw:polygon draw:style-name="gr3" draw:text-style-name="P3" draw:layer="layout" svg:width="0.016cm" svg:height="0.023cm" svg:x="10.912cm" svg:y="4.002cm" svg:viewBox="0 0 17 24" draw:points="4,1 0,18 6,24 11,23 17,11 15,0">
          <text:p/>
        </draw:polygon>
        <draw:polygon draw:style-name="gr3" draw:text-style-name="P3" draw:layer="layout" svg:width="0.01cm" svg:height="0.015cm" svg:x="10.602cm" svg:y="5.101cm" svg:viewBox="0 0 11 16" draw:points="6,0 0,1 7,16 11,5">
          <text:p/>
        </draw:polygon>
        <draw:polygon draw:style-name="gr3" draw:text-style-name="P3" draw:layer="layout" svg:width="0.063cm" svg:height="0.039cm" svg:x="10.499cm" svg:y="5.138cm" svg:viewBox="0 0 64 40" draw:points="11,0 0,7 1,17 13,28 31,38 47,30 59,40 64,29 51,18 40,14 33,9">
          <text:p/>
        </draw:polygon>
        <draw:polygon draw:style-name="gr3" draw:text-style-name="P3" draw:layer="layout" svg:width="0.014cm" svg:height="0.029cm" svg:x="10.914cm" svg:y="5.228cm" svg:viewBox="0 0 15 30" draw:points="15,0 5,12 0,30 6,29 10,12 15,11">
          <text:p/>
        </draw:polygon>
        <draw:polygon draw:style-name="gr3" draw:text-style-name="P3" draw:layer="layout" svg:width="0.015cm" svg:height="0.017cm" svg:x="10.952cm" svg:y="5.23cm" svg:viewBox="0 0 16 18" draw:points="16,6 10,0 0,7 1,18">
          <text:p/>
        </draw:polygon>
        <draw:polygon draw:style-name="gr3" draw:text-style-name="P3" draw:layer="layout" svg:width="0.011cm" svg:height="0.016cm" svg:x="9.63cm" svg:y="4.319cm" svg:viewBox="0 0 12 17" draw:points="12,16 5,0 0,7 1,17">
          <text:p/>
        </draw:polygon>
        <draw:polygon draw:style-name="gr3" draw:text-style-name="P3" draw:layer="layout" svg:width="0.022cm" svg:height="0.018cm" svg:x="10.257cm" svg:y="4.045cm" svg:viewBox="0 0 23 19" draw:points="22,0 10,1 0,8 7,19 11,12 23,12">
          <text:p/>
        </draw:polygon>
        <draw:polygon draw:style-name="gr3" draw:text-style-name="P3" draw:layer="layout" svg:width="0.054cm" svg:height="0.035cm" svg:x="9.529cm" svg:y="4.241cm" svg:viewBox="0 0 55 36" draw:points="4,14 0,21 0,26 10,19 22,18 23,29 17,29 17,36 29,35 34,29 51,27 55,21 49,10 54,4 42,0 38,6 31,0 20,1 21,7">
          <text:p/>
        </draw:polygon>
        <draw:polygon draw:style-name="gr3" draw:text-style-name="P3" draw:layer="layout" svg:width="0.009cm" svg:height="0.017cm" svg:x="10.183cm" svg:y="5.049cm" svg:viewBox="0 0 10 18" draw:points="9,6 3,0 0,18 10,17">
          <text:p/>
        </draw:polygon>
        <draw:polygon draw:style-name="gr3" draw:text-style-name="P3" draw:layer="layout" svg:width="0.015cm" svg:height="0.016cm" svg:x="11.062cm" svg:y="5.322cm" svg:viewBox="0 0 16 17" draw:points="16,0 5,1 0,12 6,17">
          <text:p/>
        </draw:polygon>
        <draw:polygon draw:style-name="gr3" draw:text-style-name="P3" draw:layer="layout" svg:width="0.096cm" svg:height="0.127cm" svg:x="11.244cm" svg:y="5.81cm" svg:viewBox="0 0 97 128" draw:points="37,10 32,5 19,0 3,2 4,19 0,30 1,36 12,46 26,67 36,60 49,65 67,80 88,123 88,128 97,105 97,94 90,83 47,54 41,49 46,37 52,37 56,25 50,14">
          <text:p/>
        </draw:polygon>
        <draw:polygon draw:style-name="gr3" draw:text-style-name="P3" draw:layer="layout" svg:width="0.07cm" svg:height="0.047cm" svg:x="11.161cm" svg:y="6.088cm" svg:viewBox="0 0 71 48" draw:points="34,9 16,0 0,8 1,18 8,29 8,35 19,33 19,39 37,43 43,48 54,41 71,46 64,35 51,19 40,15">
          <text:p/>
        </draw:polygon>
        <draw:polygon draw:style-name="gr3" draw:text-style-name="P3" draw:layer="layout" svg:width="0.02cm" svg:height="0.012cm" svg:x="10.879cm" svg:y="5.472cm" svg:viewBox="0 0 21 13" draw:points="21,0 5,2 0,8 6,13 17,12">
          <text:p/>
        </draw:polygon>
        <draw:polygon draw:style-name="gr3" draw:text-style-name="P3" draw:layer="layout" svg:width="0.127cm" svg:height="0.114cm" svg:x="10.64cm" svg:y="5.412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823cm" svg:y="5.412cm" svg:viewBox="0 0 23 21" draw:points="5,0 0,6 6,16 18,21 23,15 17,10 11,10">
          <text:p/>
        </draw:polygon>
        <draw:polygon draw:style-name="gr3" draw:text-style-name="P3" draw:layer="layout" svg:width="0.187cm" svg:height="0.122cm" svg:x="11.692cm" svg:y="6.589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783cm" svg:y="6.797cm" svg:viewBox="0 0 139 244" draw:points="107,68 61,56 23,9 0,0 10,50 7,67 8,89 34,126 70,151 83,167 91,194 95,238 101,244 127,219 125,197 139,167 132,151 112,124">
          <text:p/>
        </draw:polygon>
        <draw:polygon draw:style-name="gr3" draw:text-style-name="P3" draw:layer="layout" svg:width="0.017cm" svg:height="0.01cm" svg:x="11.966cm" svg:y="6.891cm" svg:viewBox="0 0 18 11" draw:points="11,0 0,1 6,11 18,11">
          <text:p/>
        </draw:polygon>
        <draw:polygon draw:style-name="gr3" draw:text-style-name="P3" draw:layer="layout" svg:width="0.017cm" svg:height="0.015cm" svg:x="11.932cm" svg:y="6.821cm" svg:viewBox="0 0 18 16" draw:points="18,16 10,0 0,7 0,13">
          <text:p/>
        </draw:polygon>
        <draw:polygon draw:style-name="gr3" draw:text-style-name="P3" draw:layer="layout" svg:width="0.012cm" svg:height="0.033cm" svg:x="12.21cm" svg:y="7.628cm" svg:viewBox="0 0 13 34" draw:points="4,0 0,13 8,34 13,34 10,0">
          <text:p/>
        </draw:polygon>
        <draw:polygon draw:style-name="gr3" draw:text-style-name="P3" draw:layer="layout" svg:width="0.005cm" svg:height="0.022cm" svg:x="12.226cm" svg:y="7.683cm" svg:viewBox="0 0 6 23" draw:points="0,6 2,23 6,17 4,0">
          <text:p/>
        </draw:polygon>
        <draw:polygon draw:style-name="gr1" draw:text-style-name="P1" draw:layer="layout" svg:width="0.115cm" svg:height="0.156cm" svg:x="15.75cm" svg:y="0.01cm" svg:viewBox="0 0 116 157" draw:points="114,57 108,47 111,19 116,12 109,0 54,0 53,2 53,7 43,14 5,85 0,102 4,141 12,157 28,150 38,143 37,138 50,142 64,113 80,111 90,99 99,76">
          <text:p/>
        </draw:polygon>
        <draw:polygon draw:style-name="gr1" draw:text-style-name="P1" draw:layer="layout" svg:width="2.382cm" svg:height="1.929cm" svg:x="14.47cm" svg:y="1.602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967cm" svg:y="1.702cm" svg:viewBox="0 0 532 196" draw:points="99,3 33,21 1,41 15,73 0,91 10,129 46,160 97,156 102,150 99,121 132,113 142,101 258,141 262,185 303,193 318,180 319,196 326,196 347,183 358,187 374,174 395,161 428,153 487,113 532,53 507,33 485,35 487,58 463,43 464,54 417,36 398,9 380,0 370,7 361,36 303,69 274,72 256,56 245,63 192,34">
          <text:p/>
        </draw:polygon>
        <draw:path draw:style-name="gr2" draw:text-style-name="P2" draw:layer="layout" svg:width="8.334cm" svg:height="8.462cm" svg:x="9.742cm" svg:y="2.008cm" svg:viewBox="0 0 8335 8463" svg:d="M5077 294l-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21-44-19-26zM4290 8304v-1l13 9-6 8-4 5 6 10 13 11-6 6-16-4-12-5-6-5 3-17 10-6 1-1z">
          <text:p/>
        </draw:path>
        <draw:polygon draw:style-name="gr1" draw:text-style-name="P1" draw:layer="layout" svg:width="0.038cm" svg:height="0.047cm" svg:x="14.014cm" svg:y="10.312cm" svg:viewBox="0 0 39 48" draw:points="14,10 13,11 3,17 0,34 6,39 18,44 34,48 39,43 26,32 20,22 21,21 25,16 30,10 18,0">
          <text:p/>
        </draw:polygon>
        <draw:polygon draw:style-name="gr1" draw:text-style-name="P1" draw:layer="layout" svg:width="0.495cm" svg:height="0.709cm" svg:x="16.459cm" svg:y="2.855cm" svg:viewBox="0 0 496 710" draw:points="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79,103 69,121 66,149">
          <text:p/>
        </draw:polygon>
        <draw:path draw:style-name="gr1" draw:text-style-name="P1" draw:layer="layout" svg:width="2.996cm" svg:height="1.94cm" svg:x="16.735cm" svg:y="5.06cm" svg:viewBox="0 0 2997 1941" svg:d="M717 350l-32 19-41-12-21 7 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zM1716 88l17-1 7 16-17 1-10 7h-6zM2029 1758l3-23 11-1 3 22z">
          <text:p/>
        </draw:path>
        <draw:polygon draw:style-name="gr1" draw:text-style-name="P1" draw:layer="layout" svg:width="2.754cm" svg:height="3.352cm" svg:x="17.235cm" svg:y="5.842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0.953cm" svg:height="0.766cm" svg:x="19.036cm" svg:y="5.162cm" svg:viewBox="0 0 954 767" draw:points="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text:p/>
        </draw:polygon>
        <draw:polygon draw:style-name="gr1" draw:text-style-name="P1" draw:layer="layout" svg:width="0.108cm" svg:height="0.214cm" svg:x="19.017cm" svg:y="5.527cm" svg:viewBox="0 0 109 215" draw:points="0,86 30,162 26,179 5,198 7,215 45,200 63,210 89,196 94,179 109,166 93,111 82,113 57,92 60,58 47,43 45,20 26,0">
          <text:p/>
        </draw:polygon>
        <draw:polygon draw:style-name="gr1" draw:text-style-name="P1" draw:layer="layout" svg:width="4.673cm" svg:height="2.788cm" svg:x="9.346cm" svg:y="0.01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874cm" svg:y="0.01cm" svg:viewBox="0 0 543 564" draw:points="358,392 375,340 472,224 482,206 471,157 480,128 498,87 534,44 543,0 0,0 0,471 12,481 14,503 13,554 56,533 69,487 106,466 107,472 93,502 166,506 203,548 265,547 335,564 363,510 345,490 330,451 311,436 284,382 294,375 307,397">
          <text:p/>
        </draw:polygon>
        <draw:polygon draw:style-name="gr3" draw:text-style-name="P3" draw:layer="layout" svg:width="0.038cm" svg:height="0.098cm" svg:x="10.72cm" svg:y="5.24cm" svg:viewBox="0 0 39 99" draw:points="39,99 38,94 25,73 18,0 0,47 10,91 11,97 21,90 27,95">
          <text:p/>
        </draw:polygon>
        <draw:polygon draw:style-name="gr2" draw:text-style-name="P2" draw:layer="layout" svg:width="0.087cm" svg:height="0.056cm" svg:x="13.173cm" svg:y="3.535cm" svg:viewBox="0 0 88 57" draw:points="67,55 88,43 49,47 17,4 12,5 0,0 12,10 56,57">
          <text:p/>
        </draw:polygon>
        <draw:polygon draw:style-name="gr1" draw:text-style-name="P1" draw:layer="layout" svg:width="6.112cm" svg:height="6.758cm" svg:x="8.874cm" svg:y="8.981cm" svg:viewBox="0 0 6113 6759" draw:points="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3225,869">
          <text:p/>
        </draw:polygon>
        <draw:polygon draw:style-name="gr1" draw:text-style-name="P1" draw:layer="layout" svg:width="0.99cm" svg:height="0.511cm" svg:x="13.11cm" svg:y="9.938cm" svg:viewBox="0 0 991 512" draw:points="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1,8">
          <text:p/>
        </draw:polygon>
        <draw:path draw:style-name="gr2" draw:text-style-name="P2" draw:layer="layout" svg:width="9.637cm" svg:height="7.434cm" svg:x="10.352cm" svg:y="8.305cm" svg:viewBox="0 0 9638 7435" svg:d="M4013 2937l-46 38-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29 1254l-6 5-7-16 11-7zM6032 1230l6-6 6 5-6 12h-5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8922 3037l1 6-11 6-7-10 5-6zM9061 3013l6 11-5 11-5 1-7-11 4-11zM9144 3017l13 4 1 12 6 4-6 1 1 17-9 12 6 5 1 11-6 1v-7l-13-9-5 6-6-5h6l4-13-2-22h6zM9100 3021l-1-11 6-1 4-12h5l2 17 6 4 1 12 7 10-16 8h-6l-5 7-23-10-1-11 11-1zM9115 3064l-9 13-7-6 10-17 5-1zM9374 3310l1 6-16 7-21 19-6-6 5-6 27-19zM9379 3355l-5 11-17-9-1-6 16-1zM8269 3272l5-6 5-12 5-6 10-6-1-11-12-5 5-11 23-2 4-12 11 5-5 5 18 10 6 5-10 13 2 16-11 6-11 1-18-9-15 13 6 5-15 18 1 11 12 16 1 11-11 7-22-4-7-10 15-24-11 1 4-18zM8247 3342l5-6 6 5 1 5-5 6zM8497 4399l-4 11-7-10-1-6h6zM8508 5129l29-3 24 21 14 26-21 87-22 1-39-63-9-33-3-28 11-12zM8435 5063l11-8-4 24 7 10-5 7 6 5-5 6 7 16-4 11-6 6-17 2-24-15-2-22-11-4h-6l-5-5 4-11 11-7 15-7 5-12zM9365 5078l4-12 6 5 1 17zM1536 6548l7 11-4 11-12-10zM1563 6523l-7-11 5-6 5 5 2 12zM1574 6595h-5l-6-4-1-12h6z">
          <text:p/>
        </draw:path>
        <draw:polygon draw:style-name="gr1" draw:text-style-name="P1" draw:layer="layout" svg:width="0.083cm" svg:height="0.036cm" svg:x="12.998cm" svg:y="12.123cm" svg:viewBox="0 0 84 37" draw:points="84,9 83,4 72,4 54,0 44,2 39,8 22,9 16,4 11,11 0,17 8,33 19,37 36,36 57,28 68,22">
          <text:p/>
        </draw:polygon>
        <draw:polygon draw:style-name="gr1" draw:text-style-name="P1" draw:layer="layout" svg:width="0.842cm" svg:height="0.667cm" svg:x="14.292cm" svg:y="12.759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26cm" svg:y="13.106cm" svg:viewBox="0 0 25 20" draw:points="10,19 25,0 15,1 0,20">
          <text:p/>
        </draw:polygon>
        <draw:polygon draw:style-name="gr1" draw:text-style-name="P1" draw:layer="layout" svg:width="0.303cm" svg:height="0.272cm" svg:x="13.436cm" svg:y="13.557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428cm" svg:y="13.674cm" svg:viewBox="0 0 11 17" draw:points="0,7 7,17 11,11 5,0">
          <text:p/>
        </draw:polygon>
        <draw:polygon draw:style-name="gr1" draw:text-style-name="P1" draw:layer="layout" svg:width="0.016cm" svg:height="0.01cm" svg:x="13.41cm" svg:y="13.788cm" svg:viewBox="0 0 17 11" draw:points="12,11 17,5 11,0 0,6">
          <text:p/>
        </draw:polygon>
        <draw:polygon draw:style-name="gr1" draw:text-style-name="P1" draw:layer="layout" svg:width="0.015cm" svg:height="0.016cm" svg:x="13.75cm" svg:y="13.627cm" svg:viewBox="0 0 16 17" draw:points="12,17 16,0 0,7 7,17">
          <text:p/>
        </draw:polygon>
        <draw:polygon draw:style-name="gr1" draw:text-style-name="P1" draw:layer="layout" svg:width="0.009cm" svg:height="0.017cm" svg:x="13.625cm" svg:y="13.853cm" svg:viewBox="0 0 10 18" draw:points="4,0 0,12 1,18 10,11 10,5">
          <text:p/>
        </draw:polygon>
        <draw:polygon draw:style-name="gr1" draw:text-style-name="P1" draw:layer="layout" svg:width="0.011cm" svg:height="0.021cm" svg:x="13.586cm" svg:y="13.863cm" svg:viewBox="0 0 12 22" draw:points="12,16 5,0 0,11 2,22">
          <text:p/>
        </draw:polygon>
        <draw:polygon draw:style-name="gr1" draw:text-style-name="P1" draw:layer="layout" svg:width="0.155cm" svg:height="0.103cm" svg:x="13.555cm" svg:y="13.907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6cm" svg:y="9.248cm" svg:viewBox="0 0 18 11" draw:points="1,11 13,10 18,4 0,0">
          <text:p/>
        </draw:polygon>
        <draw:polygon draw:style-name="gr3" draw:text-style-name="P3" draw:layer="layout" svg:width="0.737cm" svg:height="1.586cm" svg:x="18.749cm" svg:y="9.631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614cm" svg:y="9.189cm" svg:viewBox="0 0 11 18" draw:points="11,0 0,1 1,12 7,18">
          <text:p/>
        </draw:polygon>
        <draw:polygon draw:style-name="gr1" draw:text-style-name="P1" draw:layer="layout" svg:width="0.038cm" svg:height="0.062cm" svg:x="19.578cm" svg:y="9.546cm" svg:viewBox="0 0 39 63" draw:points="39,38 37,21 31,16 30,5 24,0 9,18 5,41 0,47 13,63 19,62">
          <text:p/>
        </draw:polygon>
        <draw:polygon draw:style-name="gr1" draw:text-style-name="P1" draw:layer="layout" svg:width="0.038cm" svg:height="0.033cm" svg:x="19.802cm" svg:y="9.975cm" svg:viewBox="0 0 39 34" draw:points="32,10 25,0 10,18 5,18 0,24 6,30 24,34 29,33 39,26 32,15">
          <text:p/>
        </draw:polygon>
        <draw:polygon draw:style-name="gr1" draw:text-style-name="P1" draw:layer="layout" svg:width="0.011cm" svg:height="0.015cm" svg:x="19.82cm" svg:y="9.959cm" svg:viewBox="0 0 12 16" draw:points="1,10 7,16 12,4 0,0">
          <text:p/>
        </draw:polygon>
        <draw:polygon draw:style-name="gr3" draw:text-style-name="P3" draw:layer="layout" svg:width="0.012cm" svg:height="0.022cm" svg:x="16.368cm" svg:y="9.541cm" svg:viewBox="0 0 13 23" draw:points="7,23 13,18 11,0 0,7">
          <text:p/>
        </draw:polygon>
        <draw:polygon draw:style-name="gr3" draw:text-style-name="P3" draw:layer="layout" svg:width="0.011cm" svg:height="0.016cm" svg:x="16.384cm" svg:y="9.529cm" svg:viewBox="0 0 12 17" draw:points="6,0 0,6 1,17 6,17 12,5">
          <text:p/>
        </draw:polygon>
        <draw:polygon draw:style-name="gr3" draw:text-style-name="P3" draw:layer="layout" svg:width="0.011cm" svg:height="0.016cm" svg:x="16.444cm" svg:y="9.625cm" svg:viewBox="0 0 12 17" draw:points="11,5 5,0 0,11 12,17">
          <text:p/>
        </draw:polygon>
        <draw:polygon draw:style-name="gr3" draw:text-style-name="P3" draw:layer="layout" svg:width="0.01cm" svg:height="0.01cm" svg:x="16.727cm" svg:y="9.717cm" svg:viewBox="0 0 11 11" draw:points="0,0 1,11 7,11 11,5 5,0">
          <text:p/>
        </draw:polygon>
        <draw:polygon draw:style-name="gr3" draw:text-style-name="P3" draw:layer="layout" svg:width="0.051cm" svg:height="0.049cm" svg:x="17.199cm" svg:y="9.724cm" svg:viewBox="0 0 52 50" draw:points="36,14 52,6 52,0 25,8 15,26 3,28 0,45 6,50 10,38 27,37 26,25">
          <text:p/>
        </draw:polygon>
        <draw:polygon draw:style-name="gr3" draw:text-style-name="P3" draw:layer="layout" svg:width="0.031cm" svg:height="0.023cm" svg:x="17.155cm" svg:y="9.759cm" svg:viewBox="0 0 32 24" draw:points="16,7 9,7 0,19 17,24 28,23 32,10 26,0">
          <text:p/>
        </draw:polygon>
        <draw:polygon draw:style-name="gr3" draw:text-style-name="P3" draw:layer="layout" svg:width="0.06cm" svg:height="0.041cm" svg:x="17.009cm" svg:y="9.759cm" svg:viewBox="0 0 61 42" draw:points="60,5 54,0 44,12 32,13 33,18 28,25 10,15 0,28 24,36 30,42 34,30 61,22">
          <text:p/>
        </draw:polygon>
        <draw:polygon draw:style-name="gr3" draw:text-style-name="P3" draw:layer="layout" svg:width="0.039cm" svg:height="0.022cm" svg:x="16.817cm" svg:y="9.708cm" svg:viewBox="0 0 40 23" draw:points="23,16 34,20 40,14 27,4 17,10 10,0 0,12 7,23">
          <text:p/>
        </draw:polygon>
        <draw:polygon draw:style-name="gr1" draw:text-style-name="P1" draw:layer="layout" svg:width="0.398cm" svg:height="0.255cm" svg:x="15.367cm" svg:y="12.636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749cm" svg:y="13.495cm" svg:viewBox="0 0 12 17" draw:points="11,5 5,0 0,12 12,17">
          <text:p/>
        </draw:polygon>
        <draw:polygon draw:style-name="gr1" draw:text-style-name="P1" draw:layer="layout" svg:width="0.049cm" svg:height="0.044cm" svg:x="14.719cm" svg:y="13.519cm" svg:viewBox="0 0 50 45" draw:points="6,30 7,35 25,45 29,38 34,27 34,22 44,21 50,9 26,0 27,11 17,23 12,23 5,18 0,24">
          <text:p/>
        </draw:polygon>
        <draw:polygon draw:style-name="gr3" draw:text-style-name="P3" draw:layer="layout" svg:width="0.012cm" svg:height="0.016cm" svg:x="18.929cm" svg:y="10.778cm" svg:viewBox="0 0 13 17" draw:points="0,6 2,17 13,11 12,5 6,0">
          <text:p/>
        </draw:polygon>
        <draw:polygon draw:style-name="gr1" draw:text-style-name="P1" draw:layer="layout" svg:width="0.032cm" svg:height="0.029cm" svg:x="19.397cm" svg:y="11.266cm" svg:viewBox="0 0 33 30" draw:points="33,5 33,0 23,12 5,3 0,4 0,9 11,13 7,19 13,30 19,29 17,12 24,18">
          <text:p/>
        </draw:polygon>
        <draw:polygon draw:style-name="gr1" draw:text-style-name="P1" draw:layer="layout" svg:width="0.015cm" svg:height="0.022cm" svg:x="19.33cm" svg:y="11.201cm" svg:viewBox="0 0 16 23" draw:points="0,13 11,17 12,23 16,17 4,0">
          <text:p/>
        </draw:polygon>
        <draw:polygon draw:style-name="gr1" draw:text-style-name="P1" draw:layer="layout" svg:width="1.264cm" svg:height="2.313cm" svg:x="18.56cm" svg:y="11.331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7cm" svg:height="0.015cm" svg:x="19.257cm" svg:y="11.338cm" svg:viewBox="0 0 18 16" draw:points="18,10 17,4 5,0 0,6 7,16">
          <text:p/>
        </draw:polygon>
        <draw:polygon draw:style-name="gr1" draw:text-style-name="P1" draw:layer="layout" svg:width="0.016cm" svg:height="0.022cm" svg:x="19.402cm" svg:y="11.318cm" svg:viewBox="0 0 17 23" draw:points="17,11 11,0 4,1 0,12 7,23 12,22">
          <text:p/>
        </draw:polygon>
        <draw:polygon draw:style-name="gr1" draw:text-style-name="P1" draw:layer="layout" svg:width="0.036cm" svg:height="0.066cm" svg:x="19.479cm" svg:y="11.322cm" svg:viewBox="0 0 37 67" draw:points="30,4 17,0 14,17 8,17 10,39 6,52 0,52 6,57 11,51 24,60 24,67 30,66 29,55 23,50 32,38 31,21 37,20 31,16">
          <text:p/>
        </draw:polygon>
        <draw:polygon draw:style-name="gr1" draw:text-style-name="P1" draw:layer="layout" svg:width="0.05cm" svg:height="0.057cm" svg:x="19.431cm" svg:y="11.302cm" svg:viewBox="0 0 51 58" draw:points="20,13 21,24 11,36 0,37 1,48 24,58 29,51 35,51 51,43 44,33 43,21 37,17 35,0 30,0 26,12">
          <text:p/>
        </draw:polygon>
        <draw:polygon draw:style-name="gr1" draw:text-style-name="P1" draw:layer="layout" svg:width="0.015cm" svg:height="0.023cm" svg:x="19.451cm" svg:y="11.358cm" svg:viewBox="0 0 16 24" draw:points="7,24 16,11 15,0 10,1 0,18">
          <text:p/>
        </draw:polygon>
        <draw:polygon draw:style-name="gr1" draw:text-style-name="P1" draw:layer="layout" svg:width="0.042cm" svg:height="0.031cm" svg:x="19.684cm" svg:y="11.615cm" svg:viewBox="0 0 43 32" draw:points="43,6 42,0 32,1 5,20 0,26 6,32 27,13">
          <text:p/>
        </draw:polygon>
        <draw:polygon draw:style-name="gr1" draw:text-style-name="P1" draw:layer="layout" svg:width="0.022cm" svg:height="0.015cm" svg:x="19.708cm" svg:y="11.655cm" svg:viewBox="0 0 23 16" draw:points="18,16 23,5 16,0 0,1 1,7">
          <text:p/>
        </draw:polygon>
        <draw:polygon draw:style-name="gr1" draw:text-style-name="P1" draw:layer="layout" svg:width="0.097cm" svg:height="0.132cm" svg:x="18.597cm" svg:y="11.506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599cm" svg:y="11.641cm" svg:viewBox="0 0 12 16" draw:points="5,0 0,6 7,16 12,10 11,5">
          <text:p/>
        </draw:polygon>
        <draw:polygon draw:style-name="gr1" draw:text-style-name="P1" draw:layer="layout" svg:width="0.011cm" svg:height="0.015cm" svg:x="18.837cm" svg:y="12.699cm" svg:viewBox="0 0 12 16" draw:points="8,16 12,5 6,0 0,0 1,6">
          <text:p/>
        </draw:polygon>
        <draw:polygon draw:style-name="gr1" draw:text-style-name="P1" draw:layer="layout" svg:width="0.093cm" svg:height="0.135cm" svg:x="18.833cm" svg:y="13.43cm" svg:viewBox="0 0 94 136" draw:points="56,1 27,4 11,0 0,12 3,40 12,73 51,136 73,135 94,48 80,22">
          <text:p/>
        </draw:polygon>
        <draw:polygon draw:style-name="gr1" draw:text-style-name="P1" draw:layer="layout" svg:width="0.074cm" svg:height="0.086cm" svg:x="18.729cm" svg:y="13.36cm" svg:viewBox="0 0 75 87" draw:points="69,0 58,8 35,4 30,16 15,23 4,30 0,41 5,46 11,46 22,50 24,72 48,87 65,85 71,79 75,68 68,52 73,46 67,41 72,34 65,24">
          <text:p/>
        </draw:polygon>
        <draw:polygon draw:style-name="gr1" draw:text-style-name="P1" draw:layer="layout" svg:width="0.01cm" svg:height="0.021cm" svg:x="19.717cm" svg:y="13.371cm" svg:viewBox="0 0 11 22" draw:points="4,0 0,12 11,22 10,5">
          <text:p/>
        </draw:polygon>
        <draw:polygon draw:style-name="gr1" draw:text-style-name="P1" draw:layer="layout" svg:width="0.015cm" svg:height="0.021cm" svg:x="11.879cm" svg:y="14.853cm" svg:viewBox="0 0 16 22" draw:points="16,11 9,0 0,12 12,22">
          <text:p/>
        </draw:polygon>
        <draw:polygon draw:style-name="gr1" draw:text-style-name="P1" draw:layer="layout" svg:width="0.011cm" svg:height="0.016cm" svg:x="11.908cm" svg:y="14.811cm" svg:viewBox="0 0 12 17" draw:points="0,6 7,17 12,17 10,5 5,0">
          <text:p/>
        </draw:polygon>
        <draw:polygon draw:style-name="gr1" draw:text-style-name="P1" draw:layer="layout" svg:width="0.011cm" svg:height="0.015cm" svg:x="11.914cm" svg:y="14.884cm" svg:viewBox="0 0 12 16" draw:points="7,16 12,16 6,0 0,0 1,12">
          <text:p/>
        </draw:polygon>
        <draw:polygon draw:style-name="gr1" draw:text-style-name="P1" draw:layer="layout" svg:width="0.164cm" svg:height="0.093cm" svg:x="19.825cm" svg:y="9.754cm" svg:viewBox="0 0 165 94" draw:points="165,17 152,15 145,0 122,1 107,20 91,33 57,19 18,22 3,41 0,70 30,94 63,86 92,94 101,77 130,79 139,62 157,71 156,55 165,54">
          <text:p/>
        </draw:polygon>
        <draw:polygon draw:style-name="gr2" draw:text-style-name="P2" draw:layer="layout" svg:width="1.416cm" svg:height="0.144cm" svg:x="8.874cm" svg:y="15.595cm" svg:viewBox="0 0 1417 145" draw:points="0,128 0,145 1417,145 1385,123 1357,126 1302,70 1263,78 1142,55 1115,64 1052,48 985,54 954,79 904,95 865,87 834,62 806,64 770,34 730,33 714,40 670,44 656,33 634,30 588,12 493,26 412,0 374,15 318,20 199,14 159,1 137,3 57,106 30,125">
          <text:p/>
        </draw:polygon>
        <draw:polyline draw:style-name="gr4" draw:text-style-name="P4" draw:layer="layout" svg:width="0.714cm" svg:height="2.294cm" svg:x="16.496cm" svg:y="0.01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5.016cm" svg:y="0.01cm" svg:viewBox="0 0 1142 1723" draw:points="486,1723 461,1697 428,1700 387,1687 321,1642 294,1656 270,1703 225,1708 172,1678 141,1647 108,1656 74,1653 0,1582 10,1559 78,1518 235,1504 265,1524 268,1557 350,1589 401,1657 424,1660 468,1651 464,1612 445,1591 381,1569 332,1523 343,1511 369,1497 415,1499 400,1472 411,1459 427,1452 425,1435 403,1438 373,1474 323,1490 277,1472 257,1440 227,1420 172,1437 156,1433 149,1422 147,1400 162,1381 217,1370 238,1352 253,1333 250,1305 254,1294 336,1264 355,1285 370,1266 355,1228 364,1199 324,1192 310,1159 314,1142 335,1129 375,1136 408,1117 427,1087 553,934 596,857 660,688 659,671 674,659 667,648 687,557 704,381 738,259 743,197 753,179 787,181 789,204 796,220 838,244 871,229 891,206 930,202 982,158 1002,133 1074,71 1102,57 1117,44 1123,38 1122,27 1132,20 1142,8 1142,0">
          <text:p/>
        </draw:polyline>
        <draw:polyline draw:style-name="gr4" draw:text-style-name="P4" draw:layer="layout" svg:width="1.42cm" svg:height="0.144cm" svg:x="8.874cm" svg:y="15.595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75cm" svg:y="0.01cm" svg:viewBox="0 0 116 157" draw:points="54,0 53,2 53,7 43,14 5,85 0,102 4,141 12,157 28,150 38,143 37,138 50,142 64,113 80,111 90,99 99,76 114,57 108,47 111,19 116,12 109,0">
          <text:p/>
        </draw:polyline>
        <draw:polyline draw:style-name="gr4" draw:text-style-name="P4" draw:layer="layout" svg:width="0.497cm" svg:height="0.264cm" svg:x="14.47cm" svg:y="1.743cm" svg:viewBox="0 0 498 265" draw:points="498,0 454,10 433,23 416,24 415,7 397,4 392,4 381,16 388,33 346,53 123,198 96,211 91,218 80,224 0,265">
          <text:p/>
        </draw:polyline>
        <draw:polygon draw:style-name="gr5" draw:text-style-name="P5" draw:layer="layout" svg:width="0.021cm" svg:height="0.022cm" svg:x="15.159cm" svg:y="1.476cm" svg:viewBox="0 0 22 23" draw:points="15,0 0,19 7,23 6,18 11,12 22,6">
          <text:p/>
        </draw:polygon>
        <draw:polyline draw:style-name="gr4" draw:text-style-name="P4" draw:layer="layout" svg:width="0.53cm" svg:height="0.071cm" svg:x="14.968cm" svg:y="1.702cm" svg:viewBox="0 0 531 72" draw:points="531,53 506,33 484,35 486,58 462,43 463,54 416,36 397,9 379,0 369,7 360,36 302,69 273,72 255,56 244,63 191,34 98,3 32,21 0,41">
          <text:p/>
        </draw:polyline>
        <draw:polyline draw:style-name="gr4" draw:text-style-name="P4" draw:layer="layout" svg:width="0.016cm" svg:height="0.021cm" svg:x="15.485cm" svg:y="1.733cm" svg:viewBox="0 0 17 22" draw:points="17,0 0,1 6,12 13,17 14,22">
          <text:p/>
        </draw:polyline>
        <draw:polyline draw:style-name="gr4" draw:text-style-name="P4" draw:layer="layout" svg:width="1.098cm" svg:height="0.708cm" svg:x="15.502cm" svg:y="1.602cm" svg:viewBox="0 0 1099 709" draw:points="1099,703 1076,706 1071,700 1070,695 1053,696 1048,702 1043,703 1037,709 1031,704 1021,705 1014,689 992,702 992,696 981,703 970,704 958,694 952,694 946,684 945,678 940,678 929,691 925,702 919,703 913,698 897,705 891,706 901,683 892,655 874,646 860,613 864,596 886,583 895,559 910,552 930,516 912,507 932,477 936,460 935,449 928,438 938,415 955,413 951,380 973,372 960,357 980,332 967,311 940,319 932,296 920,287 864,292 851,276 805,258 795,214 770,188 758,183 712,221 677,213 661,220 604,226 599,221 606,181 577,167 556,180 538,176 535,148 529,138 528,132 498,101 517,66 503,33 485,23 473,14 462,25 454,54 413,98 389,83 328,89 322,84 321,73 354,75 352,52 355,24 337,3 308,0 303,7 304,12 293,19 268,49 252,56 253,73 203,72 175,80 173,58 182,29 143,27 88,54 90,71 86,89 112,126 113,137 79,145 63,142 50,126 0,131">
          <text:p/>
        </draw:polyline>
        <draw:polygon draw:style-name="gr5" draw:text-style-name="P5" draw:layer="layout" svg:width="0.017cm" svg:height="0.011cm" svg:x="15.906cm" svg:y="1.66cm" svg:viewBox="0 0 18 12" draw:points="5,1 0,7 6,12 18,10 11,0">
          <text:p/>
        </draw:polygon>
        <draw:polyline draw:style-name="gr4" draw:text-style-name="P4" draw:layer="layout" svg:width="0.531cm" svg:height="0.154cm" svg:x="14.967cm" svg:y="1.743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47cm" svg:y="2.008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601cm" svg:y="2.305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459cm" svg:y="2.855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685cm" svg:y="2.904cm" svg:viewBox="0 0 270 630" draw:points="183,630 179,592 172,576 176,569 186,552 173,531 208,482 216,454 215,442 256,393 252,360 262,342 260,320 270,303 235,289 208,303 191,293 159,267 138,275 130,253 101,239 82,219 67,174 55,170 48,159 44,165 38,160 36,143 23,128 16,112 15,101 0,68 11,0">
          <text:p/>
        </draw:polyline>
        <draw:polyline draw:style-name="gr4" draw:text-style-name="P4" draw:layer="layout" svg:width="0.35cm" svg:height="0.087cm" svg:x="16.518cm" svg:y="3.477cm" svg:viewBox="0 0 351 88" draw:points="0,0 1,6 13,11 14,21 21,32 50,46 83,43 101,53 103,70 109,80 144,88 160,70 177,79 196,44 213,48 228,30 267,20 290,29 302,45 326,60 351,69 350,57">
          <text:p/>
        </draw:polyline>
        <draw:polyline draw:style-name="gr4" draw:text-style-name="P4" draw:layer="layout" svg:width="1.208cm" svg:height="1.777cm" svg:x="16.868cm" svg:y="3.531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735cm" svg:y="5.309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7.235cm" svg:y="6.944cm" svg:viewBox="0 0 809 2038" draw:points="241,0 225,12 212,47 175,73 158,80 136,76 127,94 114,84 98,91 87,104 89,120 86,142 95,193 122,229 157,238 176,264 203,261 227,271 214,317 227,333 231,371 239,399 274,412 276,429 309,431 305,443 318,464 365,488 353,534 322,571 337,614 335,643 299,680 281,670 232,686 212,722 180,730 177,759 155,767 96,744 81,762 36,767 26,778 0,792 26,834 35,873 69,875 87,885 84,908 103,929 96,986 174,1034 208,1037 224,1025 270,1042 283,1058 275,1093 288,1108 296,1141 304,1158 321,1161 329,1189 267,1189 252,1202 242,1220 256,1252 241,1276 232,1299 217,1317 201,1324 187,1348 207,1391 250,1433 218,1452 222,1491 218,1509 236,1519 274,1565 292,1580 313,1624 330,1633 358,1624 400,1650 416,1648 453,1673 476,1676 495,1703 545,1703 565,1724 604,1720 657,1693 734,1681 755,1656 771,1654 776,1699 802,1741 809,1763 800,1781 774,1800 782,1827 772,1845 719,1883 712,1924 670,1956 672,1973 695,2038">
          <text:p/>
        </draw:polyline>
        <draw:polyline draw:style-name="gr4" draw:text-style-name="P4" draw:layer="layout" svg:width="1.289cm" svg:height="0.304cm" svg:x="17.746cm" svg:y="5.06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9.036cm" svg:y="5.162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442cm" svg:y="5.147cm" svg:viewBox="0 0 33 24" draw:points="26,0 33,16 16,17 6,24 0,24 9,1">
          <text:p/>
        </draw:polygon>
        <draw:polyline draw:style-name="gr4" draw:text-style-name="P4" draw:layer="layout" svg:width="2.255cm" svg:height="1.129cm" svg:x="17.476cm" svg:y="5.871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764cm" svg:y="6.794cm" svg:viewBox="0 0 17 24" draw:points="3,1 14,0 17,22 0,24">
          <text:p/>
        </draw:polygon>
        <draw:polyline draw:style-name="gr4" draw:text-style-name="P4" draw:layer="layout" svg:width="0.295cm" svg:height="0.086cm" svg:x="19.694cm" svg:y="5.842cm" svg:viewBox="0 0 296 87" draw:points="0,29 68,34 132,0 191,34 183,63 184,73 217,64 241,79 274,82 281,87 296,80">
          <text:p/>
        </draw:polyline>
        <draw:polyline draw:style-name="gr4" draw:text-style-name="P4" draw:layer="layout" svg:width="0.59cm" svg:height="0.185cm" svg:x="19.106cm" svg:y="5.718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9.036cm" svg:y="5.263cm" svg:viewBox="0 0 86 264" draw:points="7,264 31,222 37,216 55,174 82,161 86,143 73,122 65,101 69,83 29,70 9,44 0,0">
          <text:p/>
        </draw:polyline>
        <draw:polyline draw:style-name="gr4" draw:text-style-name="P4" draw:layer="layout" svg:width="0.088cm" svg:height="0.214cm" svg:x="19.017cm" svg:y="5.527cm" svg:viewBox="0 0 89 215" draw:points="89,196 63,210 45,200 7,215 5,198 26,179 30,162 0,86 26,0">
          <text:p/>
        </draw:polyline>
        <draw:polyline draw:style-name="gr4" draw:text-style-name="P4" draw:layer="layout" svg:width="0.082cm" svg:height="0.195cm" svg:x="19.043cm" svg:y="5.527cm" svg:viewBox="0 0 83 196" draw:points="63,196 68,179 83,166 67,111 56,113 31,92 34,58 21,43 19,20 0,0">
          <text:p/>
        </draw:polyline>
        <draw:polyline draw:style-name="gr4" draw:text-style-name="P4" draw:layer="layout" svg:width="1.09cm" svg:height="1.613cm" svg:x="12.929cm" svg:y="0.01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405cm" svg:y="1.364cm" svg:viewBox="0 0 17 16" draw:points="0,6 7,16 17,10 10,0">
          <text:p/>
        </draw:polygon>
        <draw:polyline draw:style-name="gr4" draw:text-style-name="P4" draw:layer="layout" svg:width="3.515cm" svg:height="1.096cm" svg:x="10.293cm" svg:y="1.564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337cm" svg:y="1.657cm" svg:viewBox="0 0 18 29" draw:points="7,29 18,28 18,16 11,11 10,0 0,6">
          <text:p/>
        </draw:polygon>
        <draw:polyline draw:style-name="gr4" draw:text-style-name="P4" draw:layer="layout" svg:width="0.006cm" svg:height="0.012cm" svg:x="12.803cm" svg:y="1.584cm" svg:viewBox="0 0 7 13" draw:points="7,13 4,5 0,0">
          <text:p/>
        </draw:polyline>
        <draw:polygon draw:style-name="gr5" draw:text-style-name="P5" draw:layer="layout" svg:width="0.008cm" svg:height="0.01cm" svg:x="12.794cm" svg:y="1.573cm" svg:viewBox="0 0 9 11" draw:points="9,11 7,6 0,0">
          <text:p/>
        </draw:polygon>
        <draw:polyline draw:style-name="gr4" draw:text-style-name="P4" draw:layer="layout" svg:width="0.006cm" svg:height="0.012cm" svg:x="12.803cm" svg:y="1.584cm" svg:viewBox="0 0 7 13" draw:points="0,0 5,10 7,13">
          <text:p/>
        </draw:polyline>
        <draw:polyline draw:style-name="gr4" draw:text-style-name="P4" draw:layer="layout" svg:width="0.109cm" svg:height="0.043cm" svg:x="12.819cm" svg:y="1.555cm" svg:viewBox="0 0 110 44" draw:points="110,28 103,7 52,0 43,24 15,26 0,44">
          <text:p/>
        </draw:polyline>
        <draw:polyline draw:style-name="gr4" draw:text-style-name="P4" draw:layer="layout" svg:width="0.109cm" svg:height="0.038cm" svg:x="12.819cm" svg:y="1.56cm" svg:viewBox="0 0 110 39" draw:points="0,39 11,38 21,26 43,24 58,0 97,2 105,24 110,23">
          <text:p/>
        </draw:polyline>
        <draw:polyline draw:style-name="gr4" draw:text-style-name="P4" draw:layer="layout" svg:width="0.008cm" svg:height="0.002cm" svg:x="12.81cm" svg:y="1.597cm" svg:viewBox="0 0 9 3" draw:points="0,0 4,3 9,2">
          <text:p/>
        </draw:polyline>
        <draw:line draw:style-name="gr4" draw:text-style-name="P4" draw:layer="layout" svg:x1="12.819cm" svg:y1="1.599cm" svg:x2="12.81cm" svg:y2="1.597cm">
          <text:p/>
        </draw:line>
        <draw:polygon draw:style-name="gr5" draw:text-style-name="P5" draw:layer="layout" svg:width="0.046cm" svg:height="0.054cm" svg:x="12.286cm" svg:y="2.186cm" svg:viewBox="0 0 47 55" draw:points="26,6 26,11 22,29 12,35 0,36 1,42 24,51 47,55 46,49 40,44 38,22 43,10 43,4 30,0">
          <text:p/>
        </draw:polygon>
        <draw:polygon draw:style-name="gr5" draw:text-style-name="P5" draw:layer="layout" svg:width="0.308cm" svg:height="0.185cm" svg:x="11.941cm" svg:y="2.239cm" svg:viewBox="0 0 309 186" draw:points="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98,46 102,34">
          <text:p/>
        </draw:polygon>
        <draw:polyline draw:style-name="gr4" draw:text-style-name="P4" draw:layer="layout" svg:width="3.43cm" svg:height="2.019cm" svg:x="9.742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899cm" svg:y="2.008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346cm" svg:y="0.01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10.192cm" svg:y="0.121cm" svg:viewBox="0 0 11 17" draw:points="4,1 0,13 11,17 9,0">
          <text:p/>
        </draw:polygon>
        <draw:polyline draw:style-name="gr4" draw:text-style-name="P4" draw:layer="layout" svg:width="0.542cm" svg:height="0.563cm" svg:x="8.874cm" svg:y="0.01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9.065cm" svg:y="0.592cm" svg:viewBox="0 0 10 16" draw:points="0,12 6,16 10,5 4,0">
          <text:p/>
        </draw:polygon>
        <draw:polygon draw:style-name="gr5" draw:text-style-name="P5" draw:layer="layout" svg:width="0.01cm" svg:height="0.016cm" svg:x="9.044cm" svg:y="0.611cm" svg:viewBox="0 0 11 17" draw:points="0,11 6,17 11,5 5,0">
          <text:p/>
        </draw:polygon>
        <draw:polygon draw:style-name="gr5" draw:text-style-name="P5" draw:layer="layout" svg:width="0.017cm" svg:height="0.011cm" svg:x="10.129cm" svg:y="1.218cm" svg:viewBox="0 0 18 12" draw:points="12,12 18,5 11,0 0,1 1,6">
          <text:p/>
        </draw:polygon>
        <draw:polygon draw:style-name="gr5" draw:text-style-name="P5" draw:layer="layout" svg:width="0.016cm" svg:height="0.027cm" svg:x="9.766cm" svg:y="0.943cm" svg:viewBox="0 0 17 28" draw:points="6,0 0,11 8,28 17,4">
          <text:p/>
        </draw:polygon>
        <draw:polygon draw:style-name="gr5" draw:text-style-name="P5" draw:layer="layout" svg:width="0.016cm" svg:height="0.015cm" svg:x="9.778cm" svg:y="1.077cm" svg:viewBox="0 0 17 16" draw:points="0,0 1,6 7,16 17,4 6,0">
          <text:p/>
        </draw:polygon>
        <draw:polygon draw:style-name="gr5" draw:text-style-name="P5" draw:layer="layout" svg:width="0.012cm" svg:height="0.011cm" svg:x="9.787cm" svg:y="1.115cm" svg:viewBox="0 0 13 12" draw:points="13,11 11,0 0,0 1,12">
          <text:p/>
        </draw:polygon>
        <draw:polygon draw:style-name="gr5" draw:text-style-name="P5" draw:layer="layout" svg:width="0.015cm" svg:height="0.039cm" svg:x="10.092cm" svg:y="1.643cm" svg:viewBox="0 0 16 40" draw:points="3,1 5,18 0,24 7,40 12,40 16,17 9,0">
          <text:p/>
        </draw:polygon>
        <draw:polyline draw:style-name="gr4" draw:text-style-name="P4" draw:layer="layout" svg:width="0.005cm" svg:height="0.01cm" svg:x="10.293cm" svg:y="2.379cm" svg:viewBox="0 0 6 11" draw:points="6,5 6,11 0,5 0,0">
          <text:p/>
        </draw:polyline>
        <draw:polyline draw:style-name="gr4" draw:text-style-name="P4" draw:layer="layout" svg:width="0.005cm" svg:height="0.005cm" svg:x="10.293cm" svg:y="2.378cm" svg:viewBox="0 0 6 6" draw:points="6,6 5,0 0,1">
          <text:p/>
        </draw:polyline>
        <draw:polygon draw:style-name="gr5" draw:text-style-name="P5" draw:layer="layout" svg:width="0.022cm" svg:height="0.02cm" svg:x="8.968cm" svg:y="2.705cm" svg:viewBox="0 0 23 21" draw:points="22,9 12,10 5,0 0,11 13,21 23,15">
          <text:p/>
        </draw:polygon>
        <draw:polygon draw:style-name="gr5" draw:text-style-name="P5" draw:layer="layout" svg:width="0.027cm" svg:height="0.027cm" svg:x="8.93cm" svg:y="2.707cm" svg:viewBox="0 0 28 28" draw:points="1,18 7,23 11,12 16,11 18,28 23,28 28,15 22,5 10,0 0,13">
          <text:p/>
        </draw:polygon>
        <draw:polygon draw:style-name="gr5" draw:text-style-name="P5" draw:layer="layout" svg:width="0.032cm" svg:height="0.033cm" svg:x="8.945cm" svg:y="2.739cm" svg:viewBox="0 0 33 34" draw:points="10,18 5,19 0,24 1,30 11,23 18,34 23,27 29,27 33,16 32,10 20,0 10,12">
          <text:p/>
        </draw:polygon>
        <draw:polygon draw:style-name="gr5" draw:text-style-name="P5" draw:layer="layout" svg:width="0.015cm" svg:height="0.01cm" svg:x="8.93cm" svg:y="2.776cm" svg:viewBox="0 0 16 11" draw:points="1,11 11,10 16,4 0,0">
          <text:p/>
        </draw:polygon>
        <draw:polygon draw:style-name="gr5" draw:text-style-name="P5" draw:layer="layout" svg:width="0.016cm" svg:height="0.01cm" svg:x="11.69cm" svg:y="2.278cm" svg:viewBox="0 0 17 11" draw:points="0,11 17,9 16,4 5,0 0,5">
          <text:p/>
        </draw:polygon>
        <draw:polygon draw:style-name="gr5" draw:text-style-name="P5" draw:layer="layout" svg:width="0.026cm" svg:height="0.056cm" svg:x="11.388cm" svg:y="2.378cm" svg:viewBox="0 0 27 57" draw:points="7,0 2,0 8,11 0,46 1,57 12,51 21,32 27,27 26,21 19,5">
          <text:p/>
        </draw:polygon>
        <draw:polygon draw:style-name="gr5" draw:text-style-name="P5" draw:layer="layout" svg:width="0.11cm" svg:height="0.082cm" svg:x="11.168cm" svg:y="3.406cm" svg:viewBox="0 0 111 83" draw:points="32,38 48,30 57,26 70,9 87,15 87,14 86,8 87,5 88,0 90,0 92,0 94,4 111,2 91,38 85,80 69,83 57,79 45,83 18,75 6,75 1,68 0,64 1,63 4,64 10,67 21,41 27,42">
          <text:p/>
        </draw:polygon>
        <draw:polygon draw:style-name="gr5" draw:text-style-name="P5" draw:layer="layout" svg:width="0.022cm" svg:height="0.038cm" svg:x="11.353cm" svg:y="3.472cm" svg:viewBox="0 0 23 39" draw:points="12,0 23,23 4,39 0,35 0,31 0,29 2,27 8,24 3,14">
          <text:p/>
        </draw:polygon>
        <draw:polygon draw:style-name="gr5" draw:text-style-name="P5" draw:layer="layout" svg:width="0.043cm" svg:height="0.02cm" svg:x="11.466cm" svg:y="3.205cm" svg:viewBox="0 0 44 21" draw:points="27,21 0,17 9,9 38,0 44,8">
          <text:p/>
        </draw:polygon>
        <draw:polygon draw:style-name="gr5" draw:text-style-name="P5" draw:layer="layout" svg:width="0.139cm" svg:height="0.096cm" svg:x="11.428cm" svg:y="3.662cm" svg:viewBox="0 0 140 97" draw:points="28,12 63,1 70,9 83,12 96,10 107,26 128,25 140,54 133,76 131,97 103,95 94,85 83,84 72,66 49,65 48,88 33,84 28,72 7,80 0,0">
          <text:p/>
        </draw:polygon>
        <draw:polygon draw:style-name="gr5" draw:text-style-name="P5" draw:layer="layout" svg:width="0.009cm" svg:height="0.016cm" svg:x="11.664cm" svg:y="4.04cm" svg:viewBox="0 0 10 17" draw:points="9,0 4,6 0,17 5,17 10,10">
          <text:p/>
        </draw:polygon>
        <draw:polygon draw:style-name="gr5" draw:text-style-name="P5" draw:layer="layout" svg:width="0.016cm" svg:height="0.023cm" svg:x="10.912cm" svg:y="4.002cm" svg:viewBox="0 0 17 24" draw:points="0,18 6,24 11,23 17,11 15,0 4,1">
          <text:p/>
        </draw:polygon>
        <draw:polygon draw:style-name="gr5" draw:text-style-name="P5" draw:layer="layout" svg:width="0.01cm" svg:height="0.015cm" svg:x="10.602cm" svg:y="5.101cm" svg:viewBox="0 0 11 16" draw:points="0,1 7,16 11,5 6,0">
          <text:p/>
        </draw:polygon>
        <draw:polygon draw:style-name="gr5" draw:text-style-name="P5" draw:layer="layout" svg:width="0.063cm" svg:height="0.039cm" svg:x="10.499cm" svg:y="5.138cm" svg:viewBox="0 0 64 40" draw:points="0,7 1,17 13,28 31,38 47,30 59,40 64,29 51,18 40,14 33,9 11,0">
          <text:p/>
        </draw:polygon>
        <draw:polyline draw:style-name="gr4" draw:text-style-name="P4" draw:layer="layout" svg:width="1.517cm" svg:height="4.28cm" svg:x="10.738cm" svg:y="5.206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914cm" svg:y="5.228cm" svg:viewBox="0 0 15 30" draw:points="5,12 0,30 6,29 10,12 15,11 15,0">
          <text:p/>
        </draw:polygon>
        <draw:polygon draw:style-name="gr5" draw:text-style-name="P5" draw:layer="layout" svg:width="0.015cm" svg:height="0.017cm" svg:x="10.952cm" svg:y="5.23cm" svg:viewBox="0 0 16 18" draw:points="10,0 0,7 1,18 16,6">
          <text:p/>
        </draw:polygon>
        <draw:polygon draw:style-name="gr5" draw:text-style-name="P5" draw:layer="layout" svg:width="0.011cm" svg:height="0.016cm" svg:x="9.63cm" svg:y="4.319cm" svg:viewBox="0 0 12 17" draw:points="5,0 0,7 1,17 12,16">
          <text:p/>
        </draw:polygon>
        <draw:polygon draw:style-name="gr5" draw:text-style-name="P5" draw:layer="layout" svg:width="0.022cm" svg:height="0.018cm" svg:x="10.257cm" svg:y="4.045cm" svg:viewBox="0 0 23 19" draw:points="10,1 0,8 7,19 11,12 23,12 22,0">
          <text:p/>
        </draw:polygon>
        <draw:polygon draw:style-name="gr5" draw:text-style-name="P5" draw:layer="layout" svg:width="0.054cm" svg:height="0.035cm" svg:x="9.529cm" svg:y="4.241cm" svg:viewBox="0 0 55 36" draw:points="0,21 0,26 10,19 22,18 23,29 17,29 17,36 29,35 34,29 51,27 55,21 49,10 54,4 42,0 38,6 31,0 20,1 21,7 4,14">
          <text:p/>
        </draw:polygon>
        <draw:polygon draw:style-name="gr5" draw:text-style-name="P5" draw:layer="layout" svg:width="0.009cm" svg:height="0.017cm" svg:x="10.183cm" svg:y="5.049cm" svg:viewBox="0 0 10 18" draw:points="3,0 0,18 10,17 9,6">
          <text:p/>
        </draw:polygon>
        <draw:polygon draw:style-name="gr5" draw:text-style-name="P5" draw:layer="layout" svg:width="0.015cm" svg:height="0.016cm" svg:x="11.062cm" svg:y="5.322cm" svg:viewBox="0 0 16 17" draw:points="5,1 0,12 6,17 16,0">
          <text:p/>
        </draw:polygon>
        <draw:polygon draw:style-name="gr5" draw:text-style-name="P5" draw:layer="layout" svg:width="0.096cm" svg:height="0.127cm" svg:x="11.244cm" svg:y="5.81cm" svg:viewBox="0 0 97 128" draw:points="32,5 19,0 3,2 4,19 0,30 1,36 12,46 26,67 36,60 49,65 67,80 88,123 88,128 97,105 97,94 90,83 47,54 41,49 46,37 52,37 56,25 50,14 37,10">
          <text:p/>
        </draw:polygon>
        <draw:polygon draw:style-name="gr5" draw:text-style-name="P5" draw:layer="layout" svg:width="0.07cm" svg:height="0.047cm" svg:x="11.161cm" svg:y="6.088cm" svg:viewBox="0 0 71 48" draw:points="16,0 0,8 1,18 8,29 8,35 19,33 19,39 37,43 43,48 54,41 71,46 64,35 51,19 40,15 34,9">
          <text:p/>
        </draw:polygon>
        <draw:polygon draw:style-name="gr5" draw:text-style-name="P5" draw:layer="layout" svg:width="0.02cm" svg:height="0.012cm" svg:x="10.879cm" svg:y="5.472cm" svg:viewBox="0 0 21 13" draw:points="5,2 0,8 6,13 17,12 21,0">
          <text:p/>
        </draw:polygon>
        <draw:polygon draw:style-name="gr5" draw:text-style-name="P5" draw:layer="layout" svg:width="0.038cm" svg:height="0.098cm" svg:x="10.72cm" svg:y="5.24cm" svg:viewBox="0 0 39 99" draw:points="18,0 0,47 10,91 11,97 21,90 27,95 39,99 38,94 25,73">
          <text:p/>
        </draw:polygon>
        <draw:polygon draw:style-name="gr5" draw:text-style-name="P5" draw:layer="layout" svg:width="0.127cm" svg:height="0.114cm" svg:x="10.64cm" svg:y="5.412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823cm" svg:y="5.412cm" svg:viewBox="0 0 23 21" draw:points="0,6 6,16 18,21 23,15 17,10 11,10 5,0">
          <text:p/>
        </draw:polygon>
        <draw:polygon draw:style-name="gr5" draw:text-style-name="P5" draw:layer="layout" svg:width="0.187cm" svg:height="0.122cm" svg:x="11.692cm" svg:y="6.589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3.173cm" svg:y="3.535cm" svg:viewBox="0 0 88 57" draw:points="0,0 12,5 17,4 49,47 88,43 67,55 56,57 12,10">
          <text:p/>
        </draw:polygon>
        <draw:polygon draw:style-name="gr5" draw:text-style-name="P5" draw:layer="layout" svg:width="0.138cm" svg:height="0.243cm" svg:x="11.783cm" svg:y="6.797cm" svg:viewBox="0 0 139 244" draw:points="61,56 23,9 0,0 10,50 7,67 8,89 34,126 70,151 83,167 91,194 95,238 101,244 127,219 125,197 139,167 132,151 112,124 107,68">
          <text:p/>
        </draw:polygon>
        <draw:polygon draw:style-name="gr5" draw:text-style-name="P5" draw:layer="layout" svg:width="0.017cm" svg:height="0.01cm" svg:x="11.966cm" svg:y="6.891cm" svg:viewBox="0 0 18 11" draw:points="0,1 6,11 18,11 11,0">
          <text:p/>
        </draw:polygon>
        <draw:polygon draw:style-name="gr5" draw:text-style-name="P5" draw:layer="layout" svg:width="0.017cm" svg:height="0.015cm" svg:x="11.932cm" svg:y="6.821cm" svg:viewBox="0 0 18 16" draw:points="10,0 0,7 0,13 18,16">
          <text:p/>
        </draw:polygon>
        <draw:polygon draw:style-name="gr5" draw:text-style-name="P5" draw:layer="layout" svg:width="0.012cm" svg:height="0.033cm" svg:x="12.21cm" svg:y="7.628cm" svg:viewBox="0 0 13 34" draw:points="0,13 8,34 13,34 10,0 4,0">
          <text:p/>
        </draw:polygon>
        <draw:polygon draw:style-name="gr5" draw:text-style-name="P5" draw:layer="layout" svg:width="0.005cm" svg:height="0.022cm" svg:x="12.226cm" svg:y="7.683cm" svg:viewBox="0 0 6 23" draw:points="2,23 6,17 4,0 0,6">
          <text:p/>
        </draw:polygon>
        <draw:line draw:style-name="gr4" draw:text-style-name="P4" draw:layer="layout" svg:x1="12.101cm" svg:y1="9.849cm" svg:x2="12.109cm" svg:y2="9.843cm">
          <text:p/>
        </draw:line>
        <draw:polyline draw:style-name="gr4" draw:text-style-name="P4" draw:layer="layout" svg:width="0.403cm" svg:height="0.209cm" svg:x="11.707cm" svg:y="9.633cm" svg:viewBox="0 0 404 210" draw:points="12,0 0,39 25,64 64,61 100,85 113,101 135,99 159,119 199,127 248,162 275,160 333,171 382,161 395,182 404,209 402,210">
          <text:p/>
        </draw:polyline>
        <draw:polyline draw:style-name="gr4" draw:text-style-name="P4" draw:layer="layout" svg:width="0.403cm" svg:height="0.209cm" svg:x="11.705cm" svg:y="9.633cm" svg:viewBox="0 0 404 210" draw:points="404,210 396,183 383,162 334,172 276,161 249,163 200,128 160,121 136,100 114,102 101,86 65,61 26,66 0,39 14,0">
          <text:p/>
        </draw:polyline>
        <draw:polyline draw:style-name="gr4" draw:text-style-name="P4" draw:layer="layout" svg:width="0.135cm" svg:height="0.129cm" svg:x="12.099cm" svg:y="9.849cm" svg:viewBox="0 0 136 130" draw:points="136,123 124,130 112,114 94,104 86,77 49,42 19,28 8,17 0,1 2,0">
          <text:p/>
        </draw:polyline>
        <draw:polyline draw:style-name="gr4" draw:text-style-name="P4" draw:layer="layout" svg:width="0.361cm" svg:height="0.166cm" svg:x="12.26cm" svg:y="9.922cm" svg:viewBox="0 0 362 167" draw:points="362,163 346,167 328,157 280,117 246,63 211,50 139,0 82,45 42,43 1,19 0,20">
          <text:p/>
        </draw:polyline>
        <draw:polyline draw:style-name="gr4" draw:text-style-name="P4" draw:layer="layout" svg:width="0.133cm" svg:height="0.128cm" svg:x="12.101cm" svg:y="9.849cm" svg:viewBox="0 0 134 129" draw:points="0,0 7,16 18,26 48,40 85,76 93,103 111,113 123,129 134,123">
          <text:p/>
        </draw:polyline>
        <draw:polyline draw:style-name="gr4" draw:text-style-name="P4" draw:layer="layout" svg:width="0.024cm" svg:height="0.029cm" svg:x="12.235cm" svg:y="9.942cm" svg:viewBox="0 0 25 30" draw:points="25,0 11,23 0,30">
          <text:p/>
        </draw:polyline>
        <draw:polyline draw:style-name="gr4" draw:text-style-name="P4" draw:layer="layout" svg:width="0.361cm" svg:height="0.166cm" svg:x="12.26cm" svg:y="9.923cm" svg:viewBox="0 0 362 167" draw:points="362,162 345,167 328,157 279,116 245,63 211,50 138,0 81,44 41,43 0,19">
          <text:p/>
        </draw:polyline>
        <draw:polyline draw:style-name="gr4" draw:text-style-name="P4" draw:layer="layout" svg:width="0.99cm" svg:height="0.51cm" svg:x="13.11cm" svg:y="9.939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line draw:style-name="gr4" draw:text-style-name="P4" draw:layer="layout" svg:x1="13.104cm" svg:y1="9.952cm" svg:x2="13.095cm" svg:y2="9.96cm">
          <text:p/>
        </draw:line>
        <draw:polyline draw:style-name="gr4" draw:text-style-name="P4" draw:layer="layout" svg:width="0.99cm" svg:height="0.51cm" svg:x="13.11cm" svg:y="9.938cm" svg:viewBox="0 0 991 511" draw:points="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1,8 0,9">
          <text:p/>
        </draw:polyline>
        <draw:line draw:style-name="gr4" draw:text-style-name="P4" draw:layer="layout" svg:x1="13.11cm" svg:y1="9.947cm" svg:x2="13.104cm" svg:y2="9.952cm">
          <text:p/>
        </draw:line>
        <draw:polyline draw:style-name="gr4" draw:text-style-name="P4" draw:layer="layout" svg:width="0.008cm" svg:height="0.007cm" svg:x="13.095cm" svg:y="9.952cm" svg:viewBox="0 0 9 8" draw:points="9,0 0,7 0,8">
          <text:p/>
        </draw:polyline>
        <draw:polyline draw:style-name="gr4" draw:text-style-name="P4" draw:layer="layout" svg:width="0.025cm" svg:height="0.144cm" svg:x="13.08cm" svg:y="9.96cm" svg:viewBox="0 0 26 145" draw:points="15,0 17,32 17,33 2,51 15,60 14,61 0,79 12,89 19,106 25,110 20,116 26,127 22,133 23,145 22,145">
          <text:p/>
        </draw:polyline>
        <draw:polyline draw:style-name="gr4" draw:text-style-name="P4" draw:layer="layout" svg:width="0.124cm" svg:height="0.059cm" svg:x="12.718cm" svg:y="10.049cm" svg:viewBox="0 0 125 60" draw:points="125,52 124,52 108,60 83,23 30,0 0,8">
          <text:p/>
        </draw:polyline>
        <draw:polyline draw:style-name="gr4" draw:text-style-name="P4" draw:layer="layout" svg:width="0.124cm" svg:height="0.059cm" svg:x="12.718cm" svg:y="10.047cm" svg:viewBox="0 0 125 60" draw:points="125,54 109,60 97,44 83,23 31,0 0,10">
          <text:p/>
        </draw:polyline>
        <draw:polyline draw:style-name="gr4" draw:text-style-name="P4" draw:layer="layout" svg:width="0.095cm" svg:height="0.027cm" svg:x="12.622cm" svg:y="10.057cm" svg:viewBox="0 0 96 28" draw:points="96,0 28,22 0,28">
          <text:p/>
        </draw:polyline>
        <draw:polyline draw:style-name="gr4" draw:text-style-name="P4" draw:layer="layout" svg:width="0.114cm" svg:height="0.018cm" svg:x="12.987cm" svg:y="10.087cm" svg:viewBox="0 0 115 19" draw:points="115,18 115,19 109,19 102,14 57,2 46,8 12,0 1,7 0,8">
          <text:p/>
        </draw:polyline>
        <draw:polyline draw:style-name="gr4" draw:text-style-name="P4" draw:layer="layout" svg:width="0.114cm" svg:height="0.018cm" svg:x="12.987cm" svg:y="10.086cm" svg:viewBox="0 0 115 19" draw:points="115,19 110,19 104,14 57,1 47,8 12,0 2,6 0,9">
          <text:p/>
        </draw:polyline>
        <draw:polyline draw:style-name="gr4" draw:text-style-name="P4" draw:layer="layout" svg:width="0.121cm" svg:height="0.028cm" svg:x="12.862cm" svg:y="10.07cm" svg:viewBox="0 0 122 29" draw:points="122,29 98,20 66,29 24,4 6,0 0,7">
          <text:p/>
        </draw:polyline>
        <draw:polyline draw:style-name="gr4" draw:text-style-name="P4" draw:layer="layout" svg:width="0.002cm" svg:height="0.003cm" svg:x="12.984cm" svg:y="10.095cm" svg:viewBox="0 0 3 4" draw:points="3,0 0,4 0,4">
          <text:p/>
        </draw:polyline>
        <draw:polyline draw:style-name="gr4" draw:text-style-name="P4" draw:layer="layout" svg:width="0.121cm" svg:height="0.027cm" svg:x="12.862cm" svg:y="10.071cm" svg:viewBox="0 0 122 28" draw:points="0,6 6,0 23,4 64,28 97,20 121,28 122,28">
          <text:p/>
        </draw:polyline>
        <draw:polyline draw:style-name="gr4" draw:text-style-name="P4" draw:layer="layout" svg:width="0.018cm" svg:height="0.023cm" svg:x="12.843cm" svg:y="10.077cm" svg:viewBox="0 0 19 24" draw:points="19,0 1,23 0,24">
          <text:p/>
        </draw:polyline>
        <draw:polyline draw:style-name="gr4" draw:text-style-name="P4" draw:layer="layout" svg:width="0.012cm" svg:height="0.016cm" svg:x="14.032cm" svg:y="10.311cm" svg:viewBox="0 0 13 17" draw:points="0,1 0,0 13,9 7,17">
          <text:p/>
        </draw:polyline>
        <draw:polyline draw:style-name="gr4" draw:text-style-name="P4" draw:layer="layout" svg:width="0.018cm" svg:height="0.026cm" svg:x="14.035cm" svg:y="10.333cm" svg:viewBox="0 0 19 27" draw:points="0,0 6,10 19,21 13,27">
          <text:p/>
        </draw:polyline>
        <draw:polyline draw:style-name="gr4" draw:text-style-name="P4" draw:layer="layout" svg:width="0.004cm" svg:height="0.01cm" svg:x="14.027cm" svg:y="10.312cm" svg:viewBox="0 0 5 11" draw:points="0,11 1,10 5,0">
          <text:p/>
        </draw:polyline>
        <draw:line draw:style-name="gr4" draw:text-style-name="P4" draw:layer="layout" svg:x1="14.017cm" svg:y1="10.329cm" svg:x2="14.027cm" svg:y2="10.323cm">
          <text:p/>
        </draw:line>
        <draw:line draw:style-name="gr4" draw:text-style-name="P4" draw:layer="layout" svg:x1="14.039cm" svg:y1="10.328cm" svg:x2="14.035cm" svg:y2="10.333cm">
          <text:p/>
        </draw:line>
        <draw:polyline draw:style-name="gr4" draw:text-style-name="P4" draw:layer="layout" svg:width="0.018cm" svg:height="0.026cm" svg:x="14.034cm" svg:y="10.333cm" svg:viewBox="0 0 19 27" draw:points="1,0 0,1 6,11 19,22 14,27">
          <text:p/>
        </draw:polyline>
        <draw:polyline draw:style-name="gr4" draw:text-style-name="P4" draw:layer="layout" svg:width="0.011cm" svg:height="0.015cm" svg:x="14.032cm" svg:y="10.312cm" svg:viewBox="0 0 12 16" draw:points="7,16 12,10 0,0">
          <text:p/>
        </draw:polyline>
        <draw:line draw:style-name="gr4" draw:text-style-name="P4" draw:layer="layout" svg:x1="14.017cm" svg:y1="10.329cm" svg:x2="14.027cm" svg:y2="10.323cm">
          <text:p/>
        </draw:line>
        <draw:polyline draw:style-name="gr4" draw:text-style-name="P4" draw:layer="layout" svg:width="0.033cm" svg:height="0.03cm" svg:x="14.014cm" svg:y="10.329cm" svg:viewBox="0 0 34 31" draw:points="34,31 18,27 6,22 0,17 3,0">
          <text:p/>
        </draw:polyline>
        <draw:polyline draw:style-name="gr4" draw:text-style-name="P4" draw:layer="layout" svg:width="0.396cm" svg:height="0.099cm" svg:x="14.132cm" svg:y="10.372cm" svg:viewBox="0 0 397 100" draw:points="397,84 392,90 318,81 303,99 292,100 256,92 218,45 173,32 131,8 97,0 59,15 20,13 0,33">
          <text:p/>
        </draw:polyline>
        <draw:polyline draw:style-name="gr4" draw:text-style-name="P4" draw:layer="layout" svg:width="0.396cm" svg:height="0.099cm" svg:x="14.132cm" svg:y="10.371cm" svg:viewBox="0 0 397 100" draw:points="397,85 393,90 319,81 304,98 293,100 258,91 220,45 174,32 132,8 98,0 60,15 20,13 0,34">
          <text:p/>
        </draw:polyline>
        <draw:line draw:style-name="gr4" draw:text-style-name="P4" draw:layer="layout" svg:x1="14.132cm" svg:y1="10.405cm" svg:x2="14.101cm" svg:y2="10.439cm">
          <text:p/>
        </draw:line>
        <draw:polyline draw:style-name="gr4" draw:text-style-name="P4" draw:layer="layout" svg:width="0.083cm" svg:height="0.02cm" svg:x="14.529cm" svg:y="10.385cm" svg:viewBox="0 0 84 21" draw:points="84,7 83,8 66,9 49,0 11,14 0,21">
          <text:p/>
        </draw:polyline>
        <draw:polyline draw:style-name="gr4" draw:text-style-name="P4" draw:layer="layout" svg:width="0.083cm" svg:height="0.021cm" svg:x="14.529cm" svg:y="10.384cm" svg:viewBox="0 0 84 22" draw:points="84,8 67,9 49,0 11,14 1,21 0,22">
          <text:p/>
        </draw:polyline>
        <draw:polyline draw:style-name="gr4" draw:text-style-name="P4" draw:layer="layout" svg:width="0.013cm" svg:height="0.049cm" svg:x="14.515cm" svg:y="10.406cm" svg:viewBox="0 0 14 50" draw:points="14,0 0,17 14,49 13,50">
          <text:p/>
        </draw:polyline>
        <draw:polyline draw:style-name="gr4" draw:text-style-name="P4" draw:layer="layout" svg:width="2.65cm" svg:height="0.506cm" svg:x="8.874cm" svg:y="8.981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534cm" svg:y="9.448cm" svg:viewBox="0 0 125 138" draw:points="0,4 1,3 40,0 70,25 104,27 117,38 125,65 123,104 106,138">
          <text:p/>
        </draw:polyline>
        <draw:polyline draw:style-name="gr4" draw:text-style-name="P4" draw:layer="layout" svg:width="0.008cm" svg:height="0.028cm" svg:x="11.525cm" svg:y="9.452cm" svg:viewBox="0 0 9 29" draw:points="0,29 1,29 9,0">
          <text:p/>
        </draw:polyline>
        <draw:polyline draw:style-name="gr4" draw:text-style-name="P4" draw:layer="layout" svg:width="0.122cm" svg:height="0.136cm" svg:x="11.534cm" svg:y="9.449cm" svg:viewBox="0 0 123 137" draw:points="106,137 121,104 123,65 115,38 103,27 69,25 39,0 0,3">
          <text:p/>
        </draw:polyline>
        <draw:polyline draw:style-name="gr4" draw:text-style-name="P4" draw:layer="layout" svg:width="0.047cm" svg:height="0.067cm" svg:x="11.592cm" svg:y="9.586cm" svg:viewBox="0 0 48 68" draw:points="48,0 36,26 0,68">
          <text:p/>
        </draw:polyline>
        <draw:polyline draw:style-name="gr4" draw:text-style-name="P4" draw:layer="layout" svg:width="0.036cm" svg:height="0.015cm" svg:x="11.682cm" svg:y="9.631cm" svg:viewBox="0 0 37 16" draw:points="0,16 0,15 15,2 37,0 37,2">
          <text:p/>
        </draw:polyline>
        <draw:polyline draw:style-name="gr4" draw:text-style-name="P4" draw:layer="layout" svg:width="0.072cm" svg:height="0.055cm" svg:x="11.592cm" svg:y="9.654cm" svg:viewBox="0 0 73 56" draw:points="0,0 0,1 20,39 72,56 73,55">
          <text:p/>
        </draw:polyline>
        <draw:polyline draw:style-name="gr4" draw:text-style-name="P4" draw:layer="layout" svg:width="0.016cm" svg:height="0.061cm" svg:x="11.665cm" svg:y="9.647cm" svg:viewBox="0 0 17 62" draw:points="0,62 1,62 10,44 17,0">
          <text:p/>
        </draw:polyline>
        <draw:polyline draw:style-name="gr4" draw:text-style-name="P4" draw:layer="layout" svg:width="0.036cm" svg:height="0.013cm" svg:x="11.682cm" svg:y="9.633cm" svg:viewBox="0 0 37 14" draw:points="37,0 15,1 0,14">
          <text:p/>
        </draw:polyline>
        <draw:polyline draw:style-name="gr4" draw:text-style-name="P4" draw:layer="layout" svg:width="0.072cm" svg:height="0.054cm" svg:x="11.592cm" svg:y="9.654cm" svg:viewBox="0 0 73 55" draw:points="0,0 22,38 73,55">
          <text:p/>
        </draw:polyline>
        <draw:polyline draw:style-name="gr4" draw:text-style-name="P4" draw:layer="layout" svg:width="4.641cm" svg:height="5.406cm" svg:x="10.346cm" svg:y="10.333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998cm" svg:y="12.123cm" svg:viewBox="0 0 84 37" draw:points="83,4 72,4 54,0 44,2 39,8 22,9 16,4 11,11 0,17 8,33 19,37 36,36 57,28 68,22 84,9">
          <text:p/>
        </draw:polygon>
        <draw:polygon draw:style-name="gr5" draw:text-style-name="P5" draw:layer="layout" svg:width="0.842cm" svg:height="0.667cm" svg:x="14.292cm" svg:y="12.759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26cm" svg:y="13.106cm" svg:viewBox="0 0 25 20" draw:points="25,0 15,1 0,20 10,19">
          <text:p/>
        </draw:polygon>
        <draw:polygon draw:style-name="gr5" draw:text-style-name="P5" draw:layer="layout" svg:width="0.303cm" svg:height="0.272cm" svg:x="13.436cm" svg:y="13.557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428cm" svg:y="13.674cm" svg:viewBox="0 0 11 17" draw:points="7,17 11,11 5,0 0,7">
          <text:p/>
        </draw:polygon>
        <draw:polygon draw:style-name="gr5" draw:text-style-name="P5" draw:layer="layout" svg:width="0.016cm" svg:height="0.01cm" svg:x="13.41cm" svg:y="13.788cm" svg:viewBox="0 0 17 11" draw:points="17,5 11,0 0,6 12,11">
          <text:p/>
        </draw:polygon>
        <draw:polygon draw:style-name="gr5" draw:text-style-name="P5" draw:layer="layout" svg:width="0.015cm" svg:height="0.016cm" svg:x="13.75cm" svg:y="13.627cm" svg:viewBox="0 0 16 17" draw:points="16,0 0,7 7,17 12,17">
          <text:p/>
        </draw:polygon>
        <draw:polygon draw:style-name="gr5" draw:text-style-name="P5" draw:layer="layout" svg:width="0.009cm" svg:height="0.017cm" svg:x="13.625cm" svg:y="13.853cm" svg:viewBox="0 0 10 18" draw:points="0,12 1,18 10,11 10,5 4,0">
          <text:p/>
        </draw:polygon>
        <draw:polygon draw:style-name="gr5" draw:text-style-name="P5" draw:layer="layout" svg:width="0.011cm" svg:height="0.021cm" svg:x="13.586cm" svg:y="13.863cm" svg:viewBox="0 0 12 22" draw:points="5,0 0,11 2,22 12,16">
          <text:p/>
        </draw:polygon>
        <draw:polygon draw:style-name="gr5" draw:text-style-name="P5" draw:layer="layout" svg:width="0.155cm" svg:height="0.103cm" svg:x="13.555cm" svg:y="13.907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93cm" svg:y="8.305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719cm" svg:y="8.981cm" svg:viewBox="0 0 3211 1402" draw:points="3211,0 3190,13 3180,31 3168,27 3153,39 3147,40 3132,58 3138,63 3088,73 3074,103 3067,92 3057,99 3023,102 2993,138 2960,142 2945,159 2941,182 2947,244 2917,224 2880,256 2863,246 2835,254 2815,279 2823,301 2808,318 2799,348 2751,380 2684,381 2662,450 2579,525 2586,536 2636,526 2647,530 2633,559 2636,594 2610,624 2565,611 2522,644 2445,661 2430,675 2416,709 2358,687 2308,697 2282,721 2276,773 2253,769 2257,752 2249,730 2194,730 2169,710 2106,698 2095,706 2097,728 2077,752 2056,759 2032,745 2027,706 1998,686 1951,674 1932,642 1904,639 1883,663 1859,649 1834,617 1813,631 1783,622 1705,618 1704,607 1718,583 1704,551 1707,522 1693,500 1670,481 1610,508 1481,515 1442,457 1447,445 1435,440 1428,430 1422,425 1399,416 1378,429 1354,420 1356,431 1345,438 1341,461 1348,471 1366,492 1335,517 1289,499 1210,500 1165,493 1140,474 1160,449 1159,438 1152,422 1128,407 1066,402 1027,411 902,400 856,388 845,383 832,373 819,351 824,351 830,340 835,339 840,333 833,316 809,308 749,313 678,348 641,373 596,423 552,444 543,462 494,483 402,582 323,572 263,601 211,645 145,718 87,825 71,888 67,911 80,932 70,1006 70,1186 79,1281 103,1307 138,1315 136,1349 154,1359 168,1397 129,1394 107,1402 69,1361 20,1365 1,1350 0,1352">
          <text:p/>
        </draw:polyline>
        <draw:polygon draw:style-name="gr5" draw:text-style-name="P5" draw:layer="layout" svg:width="0.017cm" svg:height="0.01cm" svg:x="17.6cm" svg:y="9.248cm" svg:viewBox="0 0 18 11" draw:points="13,10 18,4 0,0 1,11">
          <text:p/>
        </draw:polygon>
        <draw:polygon draw:style-name="gr5" draw:text-style-name="P5" draw:layer="layout" svg:width="0.737cm" svg:height="1.586cm" svg:x="18.749cm" svg:y="9.631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614cm" svg:y="9.189cm" svg:viewBox="0 0 11 18" draw:points="0,1 1,12 7,18 11,0">
          <text:p/>
        </draw:polygon>
        <draw:polygon draw:style-name="gr5" draw:text-style-name="P5" draw:layer="layout" svg:width="0.038cm" svg:height="0.062cm" svg:x="19.578cm" svg:y="9.546cm" svg:viewBox="0 0 39 63" draw:points="37,21 31,16 30,5 24,0 9,18 5,41 0,47 13,63 19,62 39,38">
          <text:p/>
        </draw:polygon>
        <draw:polyline draw:style-name="gr4" draw:text-style-name="P4" draw:layer="layout" svg:width="0.164cm" svg:height="0.093cm" svg:x="19.825cm" svg:y="9.754cm" svg:viewBox="0 0 165 94" draw:points="165,17 152,15 145,0 122,1 107,20 91,33 57,19 18,22 3,41 0,70 30,94 63,86 92,94 101,77 130,79 139,62 157,71 156,55 165,54">
          <text:p/>
        </draw:polyline>
        <draw:polygon draw:style-name="gr5" draw:text-style-name="P5" draw:layer="layout" svg:width="0.038cm" svg:height="0.033cm" svg:x="19.802cm" svg:y="9.975cm" svg:viewBox="0 0 39 34" draw:points="25,0 10,18 5,18 0,24 6,30 24,34 29,33 39,26 32,15 32,10">
          <text:p/>
        </draw:polygon>
        <draw:polygon draw:style-name="gr5" draw:text-style-name="P5" draw:layer="layout" svg:width="0.011cm" svg:height="0.015cm" svg:x="19.82cm" svg:y="9.959cm" svg:viewBox="0 0 12 16" draw:points="7,16 12,4 0,0 1,10">
          <text:p/>
        </draw:polygon>
        <draw:polyline draw:style-name="gr4" draw:text-style-name="P4" draw:layer="layout" svg:width="0.056cm" svg:height="0.007cm" svg:x="14.648cm" svg:y="10.348cm" svg:viewBox="0 0 57 8" draw:points="57,1 56,2 21,0 0,8">
          <text:p/>
        </draw:polyline>
        <draw:line draw:style-name="gr4" draw:text-style-name="P4" draw:layer="layout" svg:x1="14.719cm" svg:y1="10.333cm" svg:x2="14.705cm" svg:y2="10.349cm">
          <text:p/>
        </draw:line>
        <draw:polyline draw:style-name="gr4" draw:text-style-name="P4" draw:layer="layout" svg:width="0.056cm" svg:height="0.008cm" svg:x="14.648cm" svg:y="10.347cm" svg:viewBox="0 0 57 9" draw:points="57,2 22,0 1,8 0,9">
          <text:p/>
        </draw:polyline>
        <draw:line draw:style-name="gr4" draw:text-style-name="P4" draw:layer="layout" svg:x1="14.648cm" svg:y1="10.356cm" svg:x2="14.613cm" svg:y2="10.392cm">
          <text:p/>
        </draw:line>
        <draw:polygon draw:style-name="gr5" draw:text-style-name="P5" draw:layer="layout" svg:width="0.012cm" svg:height="0.022cm" svg:x="16.368cm" svg:y="9.541cm" svg:viewBox="0 0 13 23" draw:points="13,18 11,0 0,7 7,23">
          <text:p/>
        </draw:polygon>
        <draw:polygon draw:style-name="gr5" draw:text-style-name="P5" draw:layer="layout" svg:width="0.011cm" svg:height="0.016cm" svg:x="16.384cm" svg:y="9.529cm" svg:viewBox="0 0 12 17" draw:points="0,6 1,17 6,17 12,5 6,0">
          <text:p/>
        </draw:polygon>
        <draw:polygon draw:style-name="gr5" draw:text-style-name="P5" draw:layer="layout" svg:width="0.011cm" svg:height="0.016cm" svg:x="16.444cm" svg:y="9.625cm" svg:viewBox="0 0 12 17" draw:points="5,0 0,11 12,17 11,5">
          <text:p/>
        </draw:polygon>
        <draw:polygon draw:style-name="gr5" draw:text-style-name="P5" draw:layer="layout" svg:width="0.01cm" svg:height="0.01cm" svg:x="16.727cm" svg:y="9.717cm" svg:viewBox="0 0 11 11" draw:points="1,11 7,11 11,5 5,0 0,0">
          <text:p/>
        </draw:polygon>
        <draw:polygon draw:style-name="gr5" draw:text-style-name="P5" draw:layer="layout" svg:width="0.051cm" svg:height="0.049cm" svg:x="17.199cm" svg:y="9.724cm" svg:viewBox="0 0 52 50" draw:points="52,6 52,0 25,8 15,26 3,28 0,45 6,50 10,38 27,37 26,25 36,14">
          <text:p/>
        </draw:polygon>
        <draw:polygon draw:style-name="gr5" draw:text-style-name="P5" draw:layer="layout" svg:width="0.031cm" svg:height="0.023cm" svg:x="17.155cm" svg:y="9.759cm" svg:viewBox="0 0 32 24" draw:points="9,7 0,19 17,24 28,23 32,10 26,0 16,7">
          <text:p/>
        </draw:polygon>
        <draw:polygon draw:style-name="gr5" draw:text-style-name="P5" draw:layer="layout" svg:width="0.06cm" svg:height="0.041cm" svg:x="17.009cm" svg:y="9.759cm" svg:viewBox="0 0 61 42" draw:points="54,0 44,12 32,13 33,18 28,25 10,15 0,28 24,36 30,42 34,30 61,22 60,5">
          <text:p/>
        </draw:polygon>
        <draw:polygon draw:style-name="gr5" draw:text-style-name="P5" draw:layer="layout" svg:width="0.039cm" svg:height="0.022cm" svg:x="16.817cm" svg:y="9.708cm" svg:viewBox="0 0 40 23" draw:points="34,20 40,14 27,4 17,10 10,0 0,12 7,23 23,16">
          <text:p/>
        </draw:polygon>
        <draw:polygon draw:style-name="gr5" draw:text-style-name="P5" draw:layer="layout" svg:width="0.398cm" svg:height="0.255cm" svg:x="15.367cm" svg:y="12.636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749cm" svg:y="13.495cm" svg:viewBox="0 0 12 17" draw:points="5,0 0,12 12,17 11,5">
          <text:p/>
        </draw:polygon>
        <draw:polygon draw:style-name="gr5" draw:text-style-name="P5" draw:layer="layout" svg:width="0.049cm" svg:height="0.044cm" svg:x="14.719cm" svg:y="13.519cm" svg:viewBox="0 0 50 45" draw:points="7,35 25,45 29,38 34,27 34,22 44,21 50,9 26,0 27,11 17,23 12,23 5,18 0,24 6,30">
          <text:p/>
        </draw:polygon>
        <draw:polygon draw:style-name="gr5" draw:text-style-name="P5" draw:layer="layout" svg:width="0.012cm" svg:height="0.016cm" svg:x="18.929cm" svg:y="10.778cm" svg:viewBox="0 0 13 17" draw:points="2,17 13,11 12,5 6,0 0,6">
          <text:p/>
        </draw:polygon>
        <draw:polygon draw:style-name="gr5" draw:text-style-name="P5" draw:layer="layout" svg:width="0.032cm" svg:height="0.029cm" svg:x="19.397cm" svg:y="11.266cm" svg:viewBox="0 0 33 30" draw:points="33,0 23,12 5,3 0,4 0,9 11,13 7,19 13,30 19,29 17,12 24,18 33,5">
          <text:p/>
        </draw:polygon>
        <draw:polygon draw:style-name="gr5" draw:text-style-name="P5" draw:layer="layout" svg:width="0.015cm" svg:height="0.022cm" svg:x="19.33cm" svg:y="11.201cm" svg:viewBox="0 0 16 23" draw:points="11,17 12,23 16,17 4,0 0,13">
          <text:p/>
        </draw:polygon>
        <draw:polygon draw:style-name="gr5" draw:text-style-name="P5" draw:layer="layout" svg:width="1.264cm" svg:height="2.313cm" svg:x="18.56cm" svg:y="11.331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7cm" svg:height="0.015cm" svg:x="19.257cm" svg:y="11.338cm" svg:viewBox="0 0 18 16" draw:points="17,4 5,0 0,6 7,16 18,10">
          <text:p/>
        </draw:polygon>
        <draw:polygon draw:style-name="gr5" draw:text-style-name="P5" draw:layer="layout" svg:width="0.016cm" svg:height="0.022cm" svg:x="19.402cm" svg:y="11.318cm" svg:viewBox="0 0 17 23" draw:points="11,0 4,1 0,12 7,23 12,22 17,11">
          <text:p/>
        </draw:polygon>
        <draw:polygon draw:style-name="gr5" draw:text-style-name="P5" draw:layer="layout" svg:width="0.036cm" svg:height="0.066cm" svg:x="19.479cm" svg:y="11.322cm" svg:viewBox="0 0 37 67" draw:points="17,0 14,17 8,17 10,39 6,52 0,52 6,57 11,51 24,60 24,67 30,66 29,55 23,50 32,38 31,21 37,20 31,16 30,4">
          <text:p/>
        </draw:polygon>
        <draw:polygon draw:style-name="gr5" draw:text-style-name="P5" draw:layer="layout" svg:width="0.05cm" svg:height="0.057cm" svg:x="19.431cm" svg:y="11.302cm" svg:viewBox="0 0 51 58" draw:points="21,24 11,36 0,37 1,48 24,58 29,51 35,51 51,43 44,33 43,21 37,17 35,0 30,0 26,12 20,13">
          <text:p/>
        </draw:polygon>
        <draw:polygon draw:style-name="gr5" draw:text-style-name="P5" draw:layer="layout" svg:width="0.015cm" svg:height="0.023cm" svg:x="19.451cm" svg:y="11.358cm" svg:viewBox="0 0 16 24" draw:points="16,11 15,0 10,1 0,18 7,24">
          <text:p/>
        </draw:polygon>
        <draw:polygon draw:style-name="gr5" draw:text-style-name="P5" draw:layer="layout" svg:width="0.042cm" svg:height="0.031cm" svg:x="19.684cm" svg:y="11.615cm" svg:viewBox="0 0 43 32" draw:points="42,0 32,1 5,20 0,26 6,32 27,13 43,6">
          <text:p/>
        </draw:polygon>
        <draw:polygon draw:style-name="gr5" draw:text-style-name="P5" draw:layer="layout" svg:width="0.022cm" svg:height="0.015cm" svg:x="19.708cm" svg:y="11.655cm" svg:viewBox="0 0 23 16" draw:points="23,5 16,0 0,1 1,7 18,16">
          <text:p/>
        </draw:polygon>
        <draw:polygon draw:style-name="gr5" draw:text-style-name="P5" draw:layer="layout" svg:width="0.097cm" svg:height="0.132cm" svg:x="18.597cm" svg:y="11.506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599cm" svg:y="11.641cm" svg:viewBox="0 0 12 16" draw:points="0,6 7,16 12,10 11,5 5,0">
          <text:p/>
        </draw:polygon>
        <draw:polygon draw:style-name="gr5" draw:text-style-name="P5" draw:layer="layout" svg:width="0.011cm" svg:height="0.015cm" svg:x="18.837cm" svg:y="12.699cm" svg:viewBox="0 0 12 16" draw:points="12,5 6,0 0,0 1,6 8,16">
          <text:p/>
        </draw:polygon>
        <draw:polygon draw:style-name="gr5" draw:text-style-name="P5" draw:layer="layout" svg:width="0.093cm" svg:height="0.135cm" svg:x="18.833cm" svg:y="13.43cm" svg:viewBox="0 0 94 136" draw:points="27,4 11,0 0,12 3,40 12,73 51,136 73,135 94,48 80,22 56,1">
          <text:p/>
        </draw:polygon>
        <draw:polygon draw:style-name="gr5" draw:text-style-name="P5" draw:layer="layout" svg:width="0.074cm" svg:height="0.086cm" svg:x="18.729cm" svg:y="13.36cm" svg:viewBox="0 0 75 87" draw:points="58,8 35,4 30,16 15,23 4,30 0,41 5,46 11,46 22,50 24,72 48,87 65,85 71,79 75,68 68,52 73,46 67,41 72,34 65,24 69,0">
          <text:p/>
        </draw:polygon>
        <draw:polygon draw:style-name="gr5" draw:text-style-name="P5" draw:layer="layout" svg:width="0.01cm" svg:height="0.021cm" svg:x="19.717cm" svg:y="13.371cm" svg:viewBox="0 0 11 22" draw:points="0,12 11,22 10,5 4,0">
          <text:p/>
        </draw:polygon>
        <draw:polygon draw:style-name="gr5" draw:text-style-name="P5" draw:layer="layout" svg:width="0.015cm" svg:height="0.021cm" svg:x="11.879cm" svg:y="14.853cm" svg:viewBox="0 0 16 22" draw:points="9,0 0,12 12,22 16,11">
          <text:p/>
        </draw:polygon>
        <draw:polygon draw:style-name="gr5" draw:text-style-name="P5" draw:layer="layout" svg:width="0.011cm" svg:height="0.016cm" svg:x="11.908cm" svg:y="14.811cm" svg:viewBox="0 0 12 17" draw:points="7,17 12,17 10,5 5,0 0,6">
          <text:p/>
        </draw:polygon>
        <draw:polygon draw:style-name="gr5" draw:text-style-name="P5" draw:layer="layout" svg:width="0.011cm" svg:height="0.015cm" svg:x="11.914cm" svg:y="14.884cm" svg:viewBox="0 0 12 16" draw:points="12,16 6,0 0,0 1,12 7,16">
          <text:p/>
        </draw:polygon>
        <draw:line draw:style-name="gr6" draw:text-style-name="P4" draw:layer="layout" svg:x1="10.295cm" svg:y1="15.74cm" svg:x2="10.346cm" svg:y2="15.74cm">
          <text:p/>
        </draw:line>
        <draw:polyline draw:style-name="gr6" draw:text-style-name="P4" draw:layer="layout" svg:width="11.115cm" svg:height="15.729cm" svg:x="8.874cm" svg:y="0.01cm" svg:viewBox="0 0 11116 15730" draw:points="1417,15730 0,15730 0,15713 0,8971 0,471 0,0 543,0 1412,0 4335,0 6930,0 6985,0 7284,0 8326,0 11116,0 11116,5305 11116,5912 11116,9184 11116,9761 11116,9798 11116,15730 1478,15730">
          <text:p/>
        </draw:polyline>
        <draw:path draw:style-name="gr7" draw:text-style-name="P3" draw:layer="layout" svg:width="8.334cm" svg:height="8.462cm" svg:x="9.742cm" svg:y="2.008cm" svg:viewBox="0 0 8335 8463" svg:d="M7142 1531l-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21-44-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6-5 9-30 39-3 30 25 34 2 13 11 8 27-2 39-28 60-37 42 22 38 52 17 9-18 7-45 15-13 22-2-12 41 25 25 39-3 36 24 13 16 22-2 24 20 40 8 49 35 27-2 58 11 49-10 13 21 9 27-10 7 7 16 11 10 30 13 37 36 8 27 18 10 12 16 22-13 15-24 41 24 40 2 57-45 72 50 35 13 34 54 48 40 18 10 44-10 99-32 52 23 14 21 12 16 17-7 24-30 18 4 42 25 32-9 24 9 5-7 10-6 35 8 10-7 47 13 6 5h6l-1-12 4-6-6-11 5-6-6-4-7-17-12-10 15-19-13-9 15-19-2-33 16-13 21-8 41 25 58 12 49 34 27-8 18 15 67 5 20 21 11 11 8 21 25 20 38-15 23 10 67-1 2 17 19 15 7 16 12 15 9 28 12 21 22-7-2-23 10-12 23 3 28-8 36 25 91 14 2 22 36 19-11 8h-11l-15 18 2 17-11 13 1 11 7 11 68 10 44 36 32-4 15 33 9 38 36 25 44-10 51-55 40 2 38-15 34 8 42 24 46 13 38 46 35 9 11-2 15-17 74 9 5-6-14-32 15-18 10-7 38-14 18 9 17-1 36-37 21-8 35 2 15-18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zM4312 8346l-6 6-16-4-12-5-6-5 3-17 11-7 4-11 13 9-10 13 6 10z">
          <text:p/>
        </draw:path>
        <draw:polygon draw:style-name="gr7" draw:text-style-name="P3" draw:layer="layout" svg:width="0.038cm" svg:height="0.098cm" svg:x="10.72cm" svg:y="5.24cm" svg:viewBox="0 0 39 99" draw:points="18,0 0,47 10,91 11,97 21,90 27,95 39,99 38,94 25,73">
          <text:p/>
        </draw:polygon>
        <draw:polygon draw:style-name="gr7" draw:text-style-name="P3" draw:layer="layout" svg:width="0.016cm" svg:height="0.023cm" svg:x="10.912cm" svg:y="4.002cm" svg:viewBox="0 0 17 24" draw:points="11,23 17,11 15,0 4,1 0,18 6,24">
          <text:p/>
        </draw:polygon>
        <draw:polygon draw:style-name="gr7" draw:text-style-name="P3" draw:layer="layout" svg:width="0.022cm" svg:height="0.018cm" svg:x="10.257cm" svg:y="4.045cm" svg:viewBox="0 0 23 19" draw:points="11,12 23,12 22,0 10,1 0,8 7,19">
          <text:p/>
        </draw:polygon>
        <draw:polygon draw:style-name="gr7" draw:text-style-name="P3" draw:layer="layout" svg:width="0.054cm" svg:height="0.035cm" svg:x="9.529cm" svg:y="4.241cm" svg:viewBox="0 0 55 36" draw:points="20,1 21,7 4,14 0,21 0,26 10,19 22,18 23,29 17,29 17,36 29,35 34,29 51,27 55,21 49,10 54,4 42,0 38,6 31,0">
          <text:p/>
        </draw:polygon>
        <draw:polygon draw:style-name="gr7" draw:text-style-name="P3" draw:layer="layout" svg:width="0.011cm" svg:height="0.016cm" svg:x="9.63cm" svg:y="4.319cm" svg:viewBox="0 0 12 17" draw:points="5,0 0,7 1,17 12,16">
          <text:p/>
        </draw:polygon>
        <draw:polygon draw:style-name="gr7" draw:text-style-name="P3" draw:layer="layout" svg:width="0.009cm" svg:height="0.017cm" svg:x="10.183cm" svg:y="5.049cm" svg:viewBox="0 0 10 18" draw:points="3,0 0,18 10,17 9,6">
          <text:p/>
        </draw:polygon>
        <draw:polygon draw:style-name="gr7" draw:text-style-name="P3" draw:layer="layout" svg:width="0.063cm" svg:height="0.039cm" svg:x="10.499cm" svg:y="5.138cm" svg:viewBox="0 0 64 40" draw:points="40,14 33,9 11,0 0,7 1,17 13,28 31,38 47,30 59,40 64,29 51,18">
          <text:p/>
        </draw:polygon>
        <draw:polygon draw:style-name="gr7" draw:text-style-name="P3" draw:layer="layout" svg:width="0.015cm" svg:height="0.017cm" svg:x="10.952cm" svg:y="5.23cm" svg:viewBox="0 0 16 18" draw:points="0,7 1,18 16,6 10,0">
          <text:p/>
        </draw:polygon>
        <draw:polygon draw:style-name="gr7" draw:text-style-name="P3" draw:layer="layout" svg:width="0.014cm" svg:height="0.029cm" svg:x="10.914cm" svg:y="5.228cm" svg:viewBox="0 0 15 30" draw:points="10,12 15,11 15,0 5,12 0,30 6,29">
          <text:p/>
        </draw:polygon>
        <draw:polygon draw:style-name="gr7" draw:text-style-name="P3" draw:layer="layout" svg:width="0.01cm" svg:height="0.015cm" svg:x="10.602cm" svg:y="5.101cm" svg:viewBox="0 0 11 16" draw:points="7,16 11,5 6,0 0,1">
          <text:p/>
        </draw:polygon>
        <draw:polygon draw:style-name="gr7" draw:text-style-name="P3" draw:layer="layout" svg:width="0.127cm" svg:height="0.114cm" svg:x="10.64cm" svg:y="5.412cm" svg:viewBox="0 0 128 115" draw:points="44,24 31,15 8,0 9,16 3,17 0,34 1,45 13,61 3,73 9,84 22,94 32,87 44,93 49,87 61,96 73,101 91,105 103,115 113,109 128,90 121,79 98,75 87,71 87,66 75,55 74,50 68,45 67,28 61,29">
          <text:p/>
        </draw:polygon>
        <draw:polygon draw:style-name="gr7" draw:text-style-name="P3" draw:layer="layout" svg:width="0.022cm" svg:height="0.02cm" svg:x="10.823cm" svg:y="5.412cm" svg:viewBox="0 0 23 21" draw:points="23,15 17,10 11,10 5,0 0,6 6,16 18,21">
          <text:p/>
        </draw:polygon>
        <draw:polygon draw:style-name="gr7" draw:text-style-name="P3" draw:layer="layout" svg:width="0.02cm" svg:height="0.012cm" svg:x="10.879cm" svg:y="5.472cm" svg:viewBox="0 0 21 13" draw:points="6,13 17,12 21,0 5,2 0,8">
          <text:p/>
        </draw:polygon>
        <draw:polygon draw:style-name="gr7" draw:text-style-name="P3" draw:layer="layout" svg:width="0.009cm" svg:height="0.016cm" svg:x="11.664cm" svg:y="4.04cm" svg:viewBox="0 0 10 17" draw:points="5,17 10,10 9,0 4,6 0,17">
          <text:p/>
        </draw:polygon>
        <draw:polygon draw:style-name="gr7" draw:text-style-name="P3" draw:layer="layout" svg:width="0.015cm" svg:height="0.016cm" svg:x="11.062cm" svg:y="5.322cm" svg:viewBox="0 0 16 17" draw:points="5,1 0,12 6,17 16,0">
          <text:p/>
        </draw:polygon>
        <draw:polygon draw:style-name="gr7" draw:text-style-name="P3" draw:layer="layout" svg:width="0.187cm" svg:height="0.122cm" svg:x="11.692cm" svg:y="6.589cm" svg:viewBox="0 0 188 123" draw:points="49,10 43,4 32,0 11,13 0,14 0,19 14,52 32,62 54,54 65,58 107,83 132,109 162,123 179,121 188,109 182,98 174,77 163,71 158,77 128,53 88,56 76,52 82,46 92,39 98,33 86,28 69,30 53,42 48,43 42,55 42,44 35,39 29,28 40,21 46,32 57,25">
          <text:p/>
        </draw:polygon>
        <draw:polygon draw:style-name="gr7" draw:text-style-name="P3" draw:layer="layout" svg:width="0.138cm" svg:height="0.243cm" svg:x="11.783cm" svg:y="6.797cm" svg:viewBox="0 0 139 244" draw:points="23,9 0,0 10,50 7,67 8,89 34,126 70,151 83,167 91,194 95,238 101,244 127,219 125,197 139,167 132,151 112,124 107,68 61,56">
          <text:p/>
        </draw:polygon>
        <draw:polygon draw:style-name="gr7" draw:text-style-name="P3" draw:layer="layout" svg:width="0.017cm" svg:height="0.01cm" svg:x="11.966cm" svg:y="6.891cm" svg:viewBox="0 0 18 11" draw:points="6,11 18,11 11,0 0,1">
          <text:p/>
        </draw:polygon>
        <draw:polygon draw:style-name="gr7" draw:text-style-name="P3" draw:layer="layout" svg:width="0.017cm" svg:height="0.015cm" svg:x="11.932cm" svg:y="6.821cm" svg:viewBox="0 0 18 16" draw:points="10,0 0,7 0,13 18,16">
          <text:p/>
        </draw:polygon>
        <draw:polygon draw:style-name="gr7" draw:text-style-name="P3" draw:layer="layout" svg:width="0.012cm" svg:height="0.033cm" svg:x="12.21cm" svg:y="7.628cm" svg:viewBox="0 0 13 34" draw:points="8,34 13,34 10,0 4,0 0,13">
          <text:p/>
        </draw:polygon>
        <draw:polygon draw:style-name="gr7" draw:text-style-name="P3" draw:layer="layout" svg:width="0.005cm" svg:height="0.022cm" svg:x="12.226cm" svg:y="7.683cm" svg:viewBox="0 0 6 23" draw:points="4,0 0,6 2,23 6,17">
          <text:p/>
        </draw:polygon>
        <draw:polygon draw:style-name="gr7" draw:text-style-name="P3" draw:layer="layout" svg:width="0.017cm" svg:height="0.01cm" svg:x="17.6cm" svg:y="9.248cm" svg:viewBox="0 0 18 11" draw:points="1,11 13,10 18,4 0,0">
          <text:p/>
        </draw:polygon>
        <draw:polygon draw:style-name="gr7" draw:text-style-name="P3" draw:layer="layout" svg:width="0.039cm" svg:height="0.022cm" svg:x="16.817cm" svg:y="9.708cm" svg:viewBox="0 0 40 23" draw:points="23,16 34,20 40,14 27,4 17,10 10,0 0,12 7,23">
          <text:p/>
        </draw:polygon>
        <draw:polygon draw:style-name="gr7" draw:text-style-name="P3" draw:layer="layout" svg:width="0.01cm" svg:height="0.01cm" svg:x="16.727cm" svg:y="9.717cm" svg:viewBox="0 0 11 11" draw:points="5,0 0,0 1,11 7,11 11,5">
          <text:p/>
        </draw:polygon>
        <draw:polygon draw:style-name="gr7" draw:text-style-name="P3" draw:layer="layout" svg:width="0.06cm" svg:height="0.041cm" svg:x="17.009cm" svg:y="9.759cm" svg:viewBox="0 0 61 42" draw:points="24,36 30,42 34,30 61,22 60,5 54,0 44,12 32,13 33,18 28,25 10,15 0,28">
          <text:p/>
        </draw:polygon>
        <draw:polygon draw:style-name="gr7" draw:text-style-name="P3" draw:layer="layout" svg:width="0.051cm" svg:height="0.049cm" svg:x="17.199cm" svg:y="9.724cm" svg:viewBox="0 0 52 50" draw:points="3,28 0,45 6,50 10,38 27,37 26,25 36,14 52,6 52,0 25,8 15,26">
          <text:p/>
        </draw:polygon>
        <draw:polygon draw:style-name="gr7" draw:text-style-name="P3" draw:layer="layout" svg:width="0.031cm" svg:height="0.023cm" svg:x="17.155cm" svg:y="9.759cm" svg:viewBox="0 0 32 24" draw:points="32,10 26,0 16,7 9,7 0,19 17,24 28,23">
          <text:p/>
        </draw:polygon>
        <draw:polygon draw:style-name="gr7" draw:text-style-name="P3" draw:layer="layout" svg:width="0.012cm" svg:height="0.022cm" svg:x="16.368cm" svg:y="9.541cm" svg:viewBox="0 0 13 23" draw:points="11,0 0,7 7,23 13,18">
          <text:p/>
        </draw:polygon>
        <draw:polygon draw:style-name="gr7" draw:text-style-name="P3" draw:layer="layout" svg:width="0.011cm" svg:height="0.016cm" svg:x="16.384cm" svg:y="9.529cm" svg:viewBox="0 0 12 17" draw:points="0,6 1,17 6,17 12,5 6,0">
          <text:p/>
        </draw:polygon>
        <draw:polygon draw:style-name="gr7" draw:text-style-name="P3" draw:layer="layout" svg:width="0.011cm" svg:height="0.016cm" svg:x="16.444cm" svg:y="9.625cm" svg:viewBox="0 0 12 17" draw:points="12,17 11,5 5,0 0,11">
          <text:p/>
        </draw:polygon>
        <draw:polyline draw:style-name="gr8" draw:text-style-name="P4" draw:layer="layout" svg:width="7.338cm" svg:height="7.125cm" svg:x="10.738cm" svg:y="3.346cm" svg:viewBox="0 0 7339 7126" draw:points="0,1894 73,1887 115,1912 123,1872 152,1886 190,1871 239,1860 287,1890 252,1939 191,1939 167,1930 156,1936 188,1978 212,1992 284,1986 327,1954 354,1946 362,1973 407,1975 432,1995 412,2030 413,2042 431,2051 434,2079 412,2087 369,2113 390,2145 392,2179 410,2188 405,2200 377,2191 371,2192 372,2198 436,2231 452,2218 469,2216 529,2261 589,2234 610,2214 654,2205 676,2203 721,2205 761,2218 817,2263 811,2269 769,2239 700,2223 678,2231 618,2242 603,2265 611,2299 603,2333 594,2346 572,2347 556,2360 667,2406 673,2411 704,2448 718,2480 686,2494 663,2547 658,2553 627,2584 618,2602 596,2609 601,2666 608,2682 683,2759 709,2802 727,2811 767,2881 801,3001 830,3010 921,3085 990,3107 1024,3161 1097,3171 1130,3213 1135,3217 1135,3207 1141,3206 1183,3241 1202,3201 1281,3204 1254,3218 1240,3258 1200,3301 1181,3343 1188,3359 1224,3384 1272,3474 1250,3606 1210,3661 1226,3710 1265,3762 1181,3708 1149,3728 1149,3790 1276,3879 1320,3931 1400,4003 1452,4077 1477,4170 1500,4354 1518,4431 1500,4421 1481,4395 1437,4213 1408,4143 1258,3988 1253,3938 1225,3946 1196,3993 1183,4028 1075,4809 1082,4814 1105,4756 1149,4701 1211,4757 1232,4800 1194,4821 1166,4818 1142,4803 1120,4811 1074,4905 1069,4984 997,5362 992,5368 889,5772 772,5968 725,6006 708,6002 664,6012 638,6037 669,6062 678,6095 721,6080 750,6088 753,6121 760,6132 760,6137 782,6141 788,6136 797,6106 836,6103 866,6128 900,6130 913,6141 921,6168 919,6207 891,6267 854,6309 876,6347 928,6364 937,6346 944,6301 959,6288 981,6286 969,6327 994,6352 1033,6349 1069,6373 1082,6389 1104,6387 1128,6407 1168,6415 1217,6450 1244,6448 1302,6459 1351,6449 1364,6470 1373,6497 1363,6504 1370,6520 1381,6530 1411,6544 1448,6580 1456,6607 1474,6617 1486,6633 1508,6620 1523,6596 1564,6620 1604,6622 1661,6577 1733,6627 1768,6640 1802,6694 1850,6734 1868,6744 1912,6734 2011,6702 2063,6725 2077,6746 2089,6762 2106,6755 2130,6725 2148,6729 2190,6754 2222,6745 2246,6754 2251,6747 2261,6741 2296,6749 2306,6742 2353,6755 2359,6760 2365,6760 2364,6748 2368,6742 2362,6731 2367,6725 2361,6721 2354,6704 2342,6694 2357,6675 2344,6666 2359,6647 2357,6614 2373,6601 2394,6593 2435,6618 2493,6630 2542,6664 2569,6656 2587,6671 2654,6676 2674,6697 2685,6708 2693,6729 2718,6749 2756,6734 2779,6744 2846,6743 2848,6760 2867,6775 2874,6791 2886,6806 2895,6834 2907,6855 2929,6848 2927,6825 2937,6813 2960,6816 2988,6808 3024,6833 3115,6847 3117,6869 3153,6888 3142,6896 3131,6896 3116,6914 3118,6931 3107,6944 3108,6955 3115,6966 3183,6976 3227,7012 3259,7008 3274,7041 3283,7079 3319,7104 3363,7094 3414,7039 3454,7041 3492,7026 3526,7034 3568,7058 3614,7071 3652,7117 3687,7126 3698,7124 3713,7107 3787,7116 3792,7110 3778,7078 3793,7060 3803,7053 3841,7039 3859,7048 3876,7047 3912,7010 3933,7002 3968,7004 3983,6986 4002,7001 4051,6997 4089,7038 4111,7030 4150,7033 4136,6995 4118,6985 4120,6951 4085,6943 4061,6917 4052,6822 4052,6642 4062,6568 4049,6547 4053,6524 4069,6461 4127,6354 4193,6281 4245,6237 4305,6208 4384,6218 4476,6119 4525,6098 4534,6080 4578,6059 4623,6009 4660,5984 4731,5949 4791,5944 4815,5952 4822,5969 4817,5975 4812,5976 4806,5987 4801,5987 4814,6009 4827,6019 4838,6024 4884,6036 5009,6047 5048,6038 5110,6043 5134,6058 5141,6074 5142,6085 5122,6110 5147,6129 5192,6136 5271,6135 5317,6153 5348,6128 5330,6107 5323,6097 5327,6074 5338,6067 5336,6056 5360,6065 5381,6052 5404,6061 5410,6066 5417,6076 5429,6081 5424,6093 5463,6151 5591,6144 5651,6117 5674,6136 5688,6158 5685,6187 5699,6219 5685,6243 5686,6254 5764,6258 5794,6267 5815,6253 5840,6285 5864,6299 5885,6275 5913,6278 5932,6310 5979,6322 6008,6342 6013,6381 6037,6395 6058,6388 6078,6364 6076,6342 6087,6334 6150,6346 6175,6366 6230,6366 6238,6388 6234,6405 6257,6409 6263,6357 6289,6333 6339,6323 6397,6345 6411,6311 6426,6297 6503,6280 6546,6247 6591,6260 6617,6230 6614,6195 6628,6166 6617,6162 6567,6172 6560,6161 6643,6086 6665,6017 6732,6016 6780,5984 6789,5954 6804,5937 6796,5915 6816,5890 6844,5882 6861,5892 6898,5860 6928,5880 6922,5818 6926,5795 6941,5778 6974,5774 7004,5738 7038,5735 7048,5728 7055,5739 7069,5709 7119,5699 7113,5694 7128,5676 7134,5675 7149,5663 7161,5667 7171,5649 7192,5636 7169,5571 7167,5554 7209,5522 7216,5481 7269,5443 7279,5425 7271,5398 7297,5379 7306,5361 7299,5339 7273,5297 7268,5252 7252,5254 7231,5279 7154,5291 7101,5318 7062,5322 7042,5301 6992,5301 6973,5274 6950,5271 6913,5246 6897,5248 6855,5222 6827,5231 6810,5222 6789,5178 6771,5163 6733,5117 6715,5107 6719,5089 6715,5050 6747,5031 6704,4989 6684,4946 6698,4922 6714,4915 6729,4897 6738,4874 6753,4850 6739,4818 6749,4800 6764,4787 6826,4787 6818,4759 6801,4756 6793,4739 6785,4706 6772,4691 6780,4656 6767,4640 6721,4623 6705,4635 6671,4632 6593,4584 6600,4527 6581,4506 6584,4483 6566,4473 6532,4471 6523,4432 6497,4390 6523,4376 6533,4365 6578,4360 6593,4342 6652,4365 6674,4357 6677,4328 6709,4320 6729,4284 6778,4268 6796,4278 6832,4241 6834,4212 6819,4169 6850,4132 6862,4086 6815,4062 6802,4041 6806,4029 6773,4027 6771,4010 6736,3997 6728,3969 6724,3931 6711,3915 6724,3869 6700,3859 6673,3862 6654,3836 6619,3827 6592,3791 6583,3740 6586,3718 6584,3702 6595,3689 6611,3682 6624,3692 6633,3674 6655,3678 6672,3671 6709,3645 6722,3610 6738,3598 6729,3564 6717,3554 6722,3536 6697,3517 6658,3464 6632,3483 6620,3479 6619,3467 6629,3450 6622,3434 6631,3405 6574,3405 6561,3389 6560,3372 6569,3354 6567,3326 6596,3278 6601,3261 6599,3250 6544,3205 6537,3188 6552,3164 6563,3113 6466,3093 6360,3098 6302,3137 6242,3154 6190,3198 6180,3216 6180,3222 6176,3228 6166,3246 6183,3255 6180,3277 6198,3298 6227,3301 6223,3324 6176,3352 6154,3370 6146,3393 6119,3413 6067,3407 6052,3419 6024,3416 5997,3424 6014,3377 6002,3362 6006,3345 6044,3324 6082,3314 6094,3320 6104,3307 6089,3275 6103,3240 6128,3204 6127,3193 6079,3158 6055,3148 6070,3125 6067,3097 6112,3031 6104,3009 6086,2994 6090,2982 6193,2877 6235,2850 6298,2794 6302,2777 6288,2756 6302,2715 6304,2681 6284,2644 6319,2601 6331,2600 6412,2570 6426,2540 6464,2520 6451,2504 6461,2486 6477,2474 6480,2456 6517,2436 6553,2399 6547,2395 6610,2326 6605,2282 6638,2268 6647,2244 6662,2237 6673,2225 6666,2209 6647,2199 6560,2219 6563,2196 6573,2184 6577,2172 6594,2165 6591,2142 6629,2117 6620,2078 6641,2071 6682,2083 6714,2064 6749,2077 6747,2117 6747,2122 6782,2125 6794,2141 6848,2119 6854,2119 6861,2123 6883,2126 6909,2107 6929,2083 6912,2074 6911,2062 6940,2076 6960,2052 6969,2029 6958,2019 6988,1993 6988,1983 7004,1981 7008,1963 7007,1953 6994,1925 6957,1895 6954,1861 6968,1838 6973,1821 6958,1783 6975,1725 6972,1691 6987,1667 6983,1633 7008,1592 7000,1571 6968,1534 6973,1460 6973,1455 7005,1389 7027,1321 7030,1286 7040,1269 7065,1244 7054,1183 7070,1125 7073,1091 7094,1067 7087,995 7111,941 7136,917 7181,862 7184,822 7211,820 7220,790 7247,782 7261,759 7311,625 7339,611 7253,597 7229,587 7216,572 7171,559 7146,539 7130,546 7113,547 7097,561 7055,536 7029,555 6995,547 6979,554 6956,551 6943,530 6903,528 6885,513 6859,476 6863,458 6851,448 6834,450 6810,435 6777,444 6778,454 6768,472 6752,480 6732,504 6697,491 6670,504 6658,494 6642,502 6624,487 6613,487 6611,470 6594,478 6597,500 6581,513 6560,464 6563,441 6546,443 6528,427 6511,429 6494,414 6478,426 6449,418 6443,424 6452,457 6443,480 6404,473 6381,475 6362,454 6372,436 6365,425 6354,427 6347,422 6340,394 6327,384 6325,368 6289,343 6263,300 6263,295 6273,294 6279,288 6265,266 6242,251 6241,241 6251,233 6168,185 6146,193 6130,188 6131,200 6106,191 6082,176 6070,160 6047,151 6008,161 5993,179 5976,175 5957,210 5940,201 5924,219 5889,211 5883,201 5881,184 5863,174 5830,177 5801,163 5794,152 5793,142 5781,137 5780,131 5775,127 5764,127 5751,117 5741,118 5741,135 5731,142 5730,130 5708,138 5680,129 5659,148 5655,171 5619,152 5562,186 5549,164 5559,152 5546,136 5550,119 5512,72 5483,63 5462,71 5461,66 5469,37 5444,6 5375,0">
          <text:p/>
        </draw:polyline>
        <draw:polyline draw:style-name="gr8" draw:text-style-name="P4" draw:layer="layout" svg:width="3.213cm" svg:height="1.556cm" svg:x="12.899cm" svg:y="2.008cm" svg:viewBox="0 0 3214 1557" draw:points="3214,1338 3196,1317 3184,1319 3158,1270 3112,1258 3093,1237 3082,1238 3050,1252 3010,1244 3019,1222 3009,1183 3027,1131 3002,1100 2967,1091 2965,1080 2980,1056 2983,1022 2993,1010 2986,988 2996,976 2994,954 3011,958 3008,930 3024,918 3012,902 2989,898 2981,888 2966,906 2945,913 2936,942 2910,956 2900,974 2896,986 2903,1001 2896,1053 2836,1069 2793,1102 2743,1107 2692,1100 2668,1085 2619,1095 2596,1098 2595,1086 2584,1082 2583,1076 2566,1077 2561,1073 2571,1061 2557,1039 2566,1016 2614,984 2601,956 2592,924 2552,922 2567,898 2562,847 2603,804 2596,788 2572,779 2562,786 2569,802 2558,802 2545,788 2543,765 2519,756 2481,709 2405,738 2370,720 2313,719 2304,731 2300,754 2290,760 2263,718 2255,696 2264,661 2253,611 2227,581 2199,572 2160,581 2154,576 2169,552 2157,548 2140,544 2125,567 2082,582 2028,548 2022,537 2022,482 1999,422 2009,404 2006,382 1999,365 1977,368 1956,324 1937,298 1920,294 1909,306 1860,311 1817,331 1803,372 1794,385 1763,370 1757,360 1735,361 1723,352 1715,330 1684,299 1676,271 1665,267 1625,265 1605,234 1611,171 1599,166 1624,136 1609,98 1591,83 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8" draw:text-style-name="P4" draw:layer="layout" svg:width="3.43cm" svg:height="2.019cm" svg:x="9.742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gon draw:style-name="gr9" draw:text-style-name="P6" draw:layer="layout" svg:width="0.087cm" svg:height="0.056cm" svg:x="13.173cm" svg:y="3.535cm" svg:viewBox="0 0 88 57" draw:points="0,0 12,5 17,4 49,47 88,43 67,55 56,57 12,10">
          <text:p/>
        </draw:polygon>
        <draw:polygon draw:style-name="gr9" draw:text-style-name="P6" draw:layer="layout" svg:width="0.016cm" svg:height="0.023cm" svg:x="10.912cm" svg:y="4.002cm" svg:viewBox="0 0 17 24" draw:points="17,11 15,0 4,1 0,18 6,24 11,23">
          <text:p/>
        </draw:polygon>
        <draw:polygon draw:style-name="gr9" draw:text-style-name="P6" draw:layer="layout" svg:width="0.022cm" svg:height="0.018cm" svg:x="10.257cm" svg:y="4.045cm" svg:viewBox="0 0 23 19" draw:points="23,12 22,0 10,1 0,8 7,19 11,12">
          <text:p/>
        </draw:polygon>
        <draw:polygon draw:style-name="gr9" draw:text-style-name="P6" draw:layer="layout" svg:width="0.054cm" svg:height="0.035cm" svg:x="9.529cm" svg:y="4.241cm" svg:viewBox="0 0 55 36" draw:points="21,7 4,14 0,21 0,26 10,19 22,18 23,29 17,29 17,36 29,35 34,29 51,27 55,21 49,10 54,4 42,0 38,6 31,0 20,1">
          <text:p/>
        </draw:polygon>
        <draw:polygon draw:style-name="gr9" draw:text-style-name="P6" draw:layer="layout" svg:width="0.011cm" svg:height="0.016cm" svg:x="9.63cm" svg:y="4.319cm" svg:viewBox="0 0 12 17" draw:points="0,7 1,17 12,16 5,0">
          <text:p/>
        </draw:polygon>
        <draw:polygon draw:style-name="gr9" draw:text-style-name="P6" draw:layer="layout" svg:width="0.009cm" svg:height="0.017cm" svg:x="10.183cm" svg:y="5.049cm" svg:viewBox="0 0 10 18" draw:points="0,18 10,17 9,6 3,0">
          <text:p/>
        </draw:polygon>
        <draw:polygon draw:style-name="gr9" draw:text-style-name="P6" draw:layer="layout" svg:width="0.063cm" svg:height="0.039cm" svg:x="10.499cm" svg:y="5.138cm" svg:viewBox="0 0 64 40" draw:points="33,9 11,0 0,7 1,17 13,28 31,38 47,30 59,40 64,29 51,18 40,14">
          <text:p/>
        </draw:polygon>
        <draw:polygon draw:style-name="gr9" draw:text-style-name="P6" draw:layer="layout" svg:width="0.015cm" svg:height="0.017cm" svg:x="10.952cm" svg:y="5.23cm" svg:viewBox="0 0 16 18" draw:points="1,18 16,6 10,0 0,7">
          <text:p/>
        </draw:polygon>
        <draw:polygon draw:style-name="gr9" draw:text-style-name="P6" draw:layer="layout" svg:width="0.014cm" svg:height="0.029cm" svg:x="10.914cm" svg:y="5.228cm" svg:viewBox="0 0 15 30" draw:points="15,11 15,0 5,12 0,30 6,29 10,12">
          <text:p/>
        </draw:polygon>
        <draw:polygon draw:style-name="gr9" draw:text-style-name="P6" draw:layer="layout" svg:width="0.01cm" svg:height="0.015cm" svg:x="10.602cm" svg:y="5.101cm" svg:viewBox="0 0 11 16" draw:points="11,5 6,0 0,1 7,16">
          <text:p/>
        </draw:polygon>
        <draw:polygon draw:style-name="gr9" draw:text-style-name="P6" draw:layer="layout" svg:width="0.038cm" svg:height="0.098cm" svg:x="10.72cm" svg:y="5.24cm" svg:viewBox="0 0 39 99" draw:points="18,0 0,47 10,91 11,97 21,90 27,95 39,99 38,94 25,73">
          <text:p/>
        </draw:polygon>
        <draw:polygon draw:style-name="gr9" draw:text-style-name="P6" draw:layer="layout" svg:width="0.127cm" svg:height="0.114cm" svg:x="10.64cm" svg:y="5.412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823cm" svg:y="5.412cm" svg:viewBox="0 0 23 21" draw:points="17,10 11,10 5,0 0,6 6,16 18,21 23,15">
          <text:p/>
        </draw:polygon>
        <draw:polygon draw:style-name="gr9" draw:text-style-name="P6" draw:layer="layout" svg:width="0.02cm" svg:height="0.012cm" svg:x="10.879cm" svg:y="5.472cm" svg:viewBox="0 0 21 13" draw:points="17,12 21,0 5,2 0,8 6,13">
          <text:p/>
        </draw:polygon>
        <draw:polygon draw:style-name="gr9" draw:text-style-name="P6" draw:layer="layout" svg:width="0.009cm" svg:height="0.016cm" svg:x="11.664cm" svg:y="4.04cm" svg:viewBox="0 0 10 17" draw:points="10,10 9,0 4,6 0,17 5,17">
          <text:p/>
        </draw:polygon>
        <draw:polygon draw:style-name="gr9" draw:text-style-name="P6" draw:layer="layout" svg:width="0.015cm" svg:height="0.016cm" svg:x="11.062cm" svg:y="5.322cm" svg:viewBox="0 0 16 17" draw:points="0,12 6,17 16,0 5,1">
          <text:p/>
        </draw:polygon>
        <draw:polygon draw:style-name="gr9" draw:text-style-name="P6" draw:layer="layout" svg:width="0.096cm" svg:height="0.127cm" svg:x="11.244cm" svg:y="5.81cm" svg:viewBox="0 0 97 128" draw:points="97,94 90,83 47,54 41,49 46,37 52,37 56,25 50,14 37,10 32,5 19,0 3,2 4,19 0,30 1,36 12,46 26,67 36,60 49,65 67,80 88,123 88,128 97,105">
          <text:p/>
        </draw:polygon>
        <draw:polygon draw:style-name="gr9" draw:text-style-name="P6" draw:layer="layout" svg:width="0.07cm" svg:height="0.047cm" svg:x="11.161cm" svg:y="6.088cm" svg:viewBox="0 0 71 48" draw:points="40,15 34,9 16,0 0,8 1,18 8,29 8,35 19,33 19,39 37,43 43,48 54,41 71,46 64,35 51,19">
          <text:p/>
        </draw:polygon>
        <draw:polygon draw:style-name="gr9" draw:text-style-name="P6" draw:layer="layout" svg:width="0.187cm" svg:height="0.122cm" svg:x="11.692cm" svg:y="6.589cm" svg:viewBox="0 0 188 123" draw:points="43,4 32,0 11,13 0,14 0,19 14,52 32,62 54,54 65,58 107,83 132,109 162,123 179,121 188,109 182,98 174,77 163,71 158,77 128,53 88,56 76,52 82,46 92,39 98,33 86,28 69,30 53,42 48,43 42,55 42,44 35,39 29,28 40,21 46,32 57,25 49,10">
          <text:p/>
        </draw:polygon>
        <draw:polygon draw:style-name="gr9" draw:text-style-name="P6" draw:layer="layout" svg:width="0.138cm" svg:height="0.243cm" svg:x="11.783cm" svg:y="6.797cm" svg:viewBox="0 0 139 244" draw:points="0,0 10,50 7,67 8,89 34,126 70,151 83,167 91,194 95,238 101,244 127,219 125,197 139,167 132,151 112,124 107,68 61,56 23,9">
          <text:p/>
        </draw:polygon>
        <draw:polygon draw:style-name="gr9" draw:text-style-name="P6" draw:layer="layout" svg:width="0.017cm" svg:height="0.01cm" svg:x="11.966cm" svg:y="6.891cm" svg:viewBox="0 0 18 11" draw:points="18,11 11,0 0,1 6,11">
          <text:p/>
        </draw:polygon>
        <draw:polygon draw:style-name="gr9" draw:text-style-name="P6" draw:layer="layout" svg:width="0.017cm" svg:height="0.015cm" svg:x="11.932cm" svg:y="6.821cm" svg:viewBox="0 0 18 16" draw:points="0,7 0,13 18,16 10,0">
          <text:p/>
        </draw:polygon>
        <draw:polygon draw:style-name="gr9" draw:text-style-name="P6" draw:layer="layout" svg:width="0.012cm" svg:height="0.033cm" svg:x="12.21cm" svg:y="7.628cm" svg:viewBox="0 0 13 34" draw:points="13,34 10,0 4,0 0,13 8,34">
          <text:p/>
        </draw:polygon>
        <draw:polygon draw:style-name="gr9" draw:text-style-name="P6" draw:layer="layout" svg:width="0.005cm" svg:height="0.022cm" svg:x="12.226cm" svg:y="7.683cm" svg:viewBox="0 0 6 23" draw:points="0,6 2,23 6,17 4,0">
          <text:p/>
        </draw:polygon>
        <draw:polygon draw:style-name="gr9" draw:text-style-name="P6" draw:layer="layout" svg:width="0.039cm" svg:height="0.048cm" svg:x="14.014cm" svg:y="10.311cm" svg:viewBox="0 0 40 49" draw:points="34,49 18,45 6,40 0,35 3,18 14,11 18,0 31,9 21,22 27,32 40,43">
          <text:p/>
        </draw:polygon>
        <draw:polygon draw:style-name="gr9" draw:text-style-name="P6" draw:layer="layout" svg:width="0.737cm" svg:height="1.586cm" svg:x="18.749cm" svg:y="9.631cm" svg:viewBox="0 0 738 1587" draw:points="580,2 546,0 530,7 524,7 519,18 531,86 511,109 519,142 505,172 532,209 537,259 519,311 503,324 477,287 448,278 381,284 339,322 338,356 311,375 244,381 217,396 208,414 169,423 170,434 166,457 151,469 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text:p/>
        </draw:polygon>
        <draw:polygon draw:style-name="gr9" draw:text-style-name="P6" draw:layer="layout" svg:width="0.012cm" svg:height="0.016cm" svg:x="18.929cm" svg:y="10.778cm" svg:viewBox="0 0 13 17" draw:points="0,6 2,17 13,11 12,5 6,0">
          <text:p/>
        </draw:polygon>
        <draw:polygon draw:style-name="gr9" draw:text-style-name="P6" draw:layer="layout" svg:width="0.015cm" svg:height="0.022cm" svg:x="19.33cm" svg:y="11.201cm" svg:viewBox="0 0 16 23" draw:points="12,23 16,17 4,0 0,13 11,17">
          <text:p/>
        </draw:polygon>
        <draw:polygon draw:style-name="gr9" draw:text-style-name="P6" draw:layer="layout" svg:width="0.017cm" svg:height="0.01cm" svg:x="17.6cm" svg:y="9.248cm" svg:viewBox="0 0 18 11" draw:points="13,10 18,4 0,0 1,11">
          <text:p/>
        </draw:polygon>
        <draw:polygon draw:style-name="gr9" draw:text-style-name="P6" draw:layer="layout" svg:width="0.039cm" svg:height="0.022cm" svg:x="16.817cm" svg:y="9.708cm" svg:viewBox="0 0 40 23" draw:points="34,20 40,14 27,4 17,10 10,0 0,12 7,23 23,16">
          <text:p/>
        </draw:polygon>
        <draw:polygon draw:style-name="gr9" draw:text-style-name="P6" draw:layer="layout" svg:width="0.01cm" svg:height="0.01cm" svg:x="16.727cm" svg:y="9.717cm" svg:viewBox="0 0 11 11" draw:points="0,0 1,11 7,11 11,5 5,0">
          <text:p/>
        </draw:polygon>
        <draw:polygon draw:style-name="gr9" draw:text-style-name="P6" draw:layer="layout" svg:width="0.06cm" svg:height="0.041cm" svg:x="17.009cm" svg:y="9.759cm" svg:viewBox="0 0 61 42" draw:points="30,42 34,30 61,22 60,5 54,0 44,12 32,13 33,18 28,25 10,15 0,28 24,36">
          <text:p/>
        </draw:polygon>
        <draw:polygon draw:style-name="gr9" draw:text-style-name="P6" draw:layer="layout" svg:width="0.051cm" svg:height="0.049cm" svg:x="17.199cm" svg:y="9.724cm" svg:viewBox="0 0 52 50" draw:points="0,45 6,50 10,38 27,37 26,25 36,14 52,6 52,0 25,8 15,26 3,28">
          <text:p/>
        </draw:polygon>
        <draw:polygon draw:style-name="gr9" draw:text-style-name="P6" draw:layer="layout" svg:width="0.031cm" svg:height="0.023cm" svg:x="17.155cm" svg:y="9.759cm" svg:viewBox="0 0 32 24" draw:points="26,0 16,7 9,7 0,19 17,24 28,23 32,10">
          <text:p/>
        </draw:polygon>
        <draw:polygon draw:style-name="gr9" draw:text-style-name="P6" draw:layer="layout" svg:width="0.012cm" svg:height="0.022cm" svg:x="16.368cm" svg:y="9.541cm" svg:viewBox="0 0 13 23" draw:points="0,7 7,23 13,18 11,0">
          <text:p/>
        </draw:polygon>
        <draw:polygon draw:style-name="gr9" draw:text-style-name="P6" draw:layer="layout" svg:width="0.011cm" svg:height="0.016cm" svg:x="16.384cm" svg:y="9.529cm" svg:viewBox="0 0 12 17" draw:points="1,17 6,17 12,5 6,0 0,6">
          <text:p/>
        </draw:polygon>
        <draw:polygon draw:style-name="gr9" draw:text-style-name="P6" draw:layer="layout" svg:width="0.011cm" svg:height="0.016cm" svg:x="16.444cm" svg:y="9.625cm" svg:viewBox="0 0 12 17" draw:points="11,5 5,0 0,11 12,17">
          <text:p/>
        </draw:polygon>
        <draw:polygon draw:style-name="gr10" draw:text-style-name="P3" draw:layer="layout" svg:width="1.125cm" svg:height="0.925cm" svg:x="16.568cm" svg:y="3.497cm" svg:viewBox="0 0 1126 926" draw:points="338,34 316,42 300,37 301,49 276,40 252,25 240,9 217,0 178,10 163,28 146,24 127,59 110,50 94,68 59,60 53,50 51,33 33,23 0,26 24,46 27,80 19,109 27,142 40,163 43,185 73,211 90,265 91,282 72,312 91,339 77,368 79,390 40,405 57,454 98,473 110,488 119,522 160,534 179,560 223,557 288,579 294,590 282,641 295,657 296,669 314,677 328,705 372,700 397,721 453,727 496,767 519,771 533,798 579,805 603,825 631,829 649,844 678,841 693,834 712,849 746,852 747,868 766,883 797,920 855,926 869,902 884,895 910,859 917,819 926,795 909,791 895,764 906,758 905,746 928,694 914,661 842,617 826,624 812,660 780,674 784,656 766,647 764,624 780,607 703,574 695,546 706,540 720,516 742,508 766,405 777,398 789,403 790,420 806,463 834,466 858,481 898,488 929,514 1011,495 1069,517 1089,487 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text:p/>
        </draw:polygon>
        <draw:polygon draw:style-name="gr10" draw:text-style-name="P3" draw:layer="layout" svg:width="1.332cm" svg:height="1.08cm" svg:x="14.18cm" svg:y="2.008cm" svg:viewBox="0 0 1333 1081" draw:points="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18,87 31,109 91,271 133,296 196,307 191,319 165,344 185,376 187,398 205,402 254,442 316,442 345,456 377,442 394,447 407,468 433,443 426,426 426,421 453,413 484,444 443,481 451,514 442,532 448,543 466,546 493,544 495,560 501,571 546,567 576,587 580,626 608,623 609,640 562,678 576,705 601,731 614,758 600,781 577,783 579,795 652,804 678,836 657,849 653,866 660,883 639,902 647,924 631,936 634,964 624,982 620,1004 640,1031 675,1050 713,1030 735,1028 743,1044 776,1040 796,1022 871,1038 908,1006 937,1015 949,1031 965,1023 976,1028 980,1005 1008,997 1072,1019 1088,1012 1112,1021 1119,1043 1178,1015 1185,1031 1182,1059 1206,1074 1234,1071 1246,1081 1280,1073 1290,1061 1276,1039 1285,1016 1333,984 1320,956 1311,924 1271,922 1286,898 1281,847 1322,804 1315,788 1291,779 1281,786 1288,802 1277,802 1264,788 1262,765 1238,756 1200,709">
          <text:p/>
        </draw:polygon>
        <draw:polygon draw:style-name="gr10" draw:text-style-name="P3" draw:layer="layout" svg:width="0.858cm" svg:height="0.902cm" svg:x="15.39cm" svg:y="2.896cm" svg:viewBox="0 0 859 903" draw:points="504,88 502,66 519,70 516,42 532,30 520,14 497,10 489,0 474,18 453,25 444,54 418,68 408,86 404,98 411,113 404,165 344,181 301,214 251,219 200,212 176,197 127,207 119,248 138,263 140,290 122,332 118,355 119,365 115,383 132,393 133,403 119,427 103,440 100,458 63,484 55,524 21,521 5,533 0,540 33,582 18,606 30,622 31,632 9,645 13,679 26,701 11,714 13,741 104,750 116,760 145,768 183,815 206,824 223,823 236,850 272,863 354,844 367,849 362,866 388,903 410,895 426,882 460,891 499,887 528,901 549,877 571,869 590,895 626,864 648,857 652,839 640,823 637,801 656,766 673,764 684,752 670,731 685,718 678,696 683,685 670,668 655,637 670,613 674,590 684,577 682,555 704,553 717,575 756,570 781,591 786,591 808,577 828,547 850,546 859,522 830,513 809,521 808,516 816,487 791,456 722,450 704,429 692,431 666,382 620,370 601,349 590,350 558,364 518,356 527,334 517,295 535,243 510,212 475,203 473,192 488,168 491,134 501,122 494,100">
          <text:p/>
        </draw:polygon>
        <draw:polygon draw:style-name="gr10" draw:text-style-name="P3" draw:layer="layout" svg:width="0.798cm" svg:height="1.183cm" svg:x="14.731cm" svg:y="3.005cm" svg:viewBox="0 0 799 1184" draw:points="762,89 751,85 750,79 733,80 728,76 694,84 682,74 654,77 630,62 633,34 626,18 567,46 560,24 536,15 520,22 456,0 428,8 424,31 413,26 397,34 385,18 356,9 319,41 244,25 224,43 191,47 183,31 161,33 123,53 119,64 137,79 91,135 84,175 68,188 62,182 65,210 50,229 68,239 69,255 54,278 77,288 75,311 89,349 92,382 82,394 80,429 92,450 95,477 93,517 78,535 91,557 87,573 106,600 80,614 73,659 53,695 38,708 15,704 0,723 8,744 31,759 38,827 79,845 98,877 57,914 115,932 111,948 131,986 117,1015 140,1019 172,1056 186,1088 207,1080 222,1118 249,1105 259,1148 300,1168 302,1184 323,1171 322,1160 333,1153 346,1118 373,1110 382,1086 393,1080 392,1064 408,1062 416,1027 443,1013 430,992 401,994 385,991 389,973 415,954 394,911 408,888 448,878 465,888 486,869 485,858 462,854 455,833 449,833 431,823 441,800 423,740 422,723 503,687 524,680 554,688 556,659 545,650 549,638 566,637 584,646 599,633 618,659 641,663 659,678 665,678 672,632 670,605 685,592 672,570 668,536 690,523 689,513 677,497 692,473 659,431 664,424 680,412 714,415 722,375 759,349 762,331 778,318 792,294 791,284 774,274 778,256 777,246 781,223 799,181 797,154 778,139 786,98 763,101">
          <text:p/>
        </draw:polygon>
        <draw:polygon draw:style-name="gr10" draw:text-style-name="P3" draw:layer="layout" svg:width="1.036cm" svg:height="0.861cm" svg:x="15cm" svg:y="3.637cm" svg:viewBox="0 0 1037 862" draw:points="297,5 280,6 276,18 287,27 285,56 255,48 234,55 153,91 154,108 172,168 162,191 180,201 186,201 193,222 216,226 217,237 196,256 179,246 139,256 125,279 146,322 120,341 116,359 132,362 161,360 174,381 147,395 139,430 123,432 124,448 113,454 104,478 77,486 64,521 53,528 54,539 51,573 19,581 26,597 10,611 0,628 42,652 46,697 26,721 38,732 34,749 67,740 102,765 117,797 146,811 155,844 218,844 275,862 296,848 298,803 320,801 329,778 352,775 381,727 419,719 433,683 468,697 494,678 528,681 539,674 538,668 550,673 578,670 590,681 598,708 588,731 596,747 592,765 641,810 700,833 717,832 729,847 756,828 783,820 818,839 851,830 897,837 890,821 894,804 882,799 880,782 929,756 933,744 920,723 880,720 885,709 907,696 935,705 968,690 985,694 1001,687 1018,691 1032,662 1024,634 951,574 955,556 976,537 968,510 970,477 985,453 1023,443 1037,413 1025,398 1035,385 1032,358 1009,349 1018,325 1015,286 979,211 1004,175 992,159 980,154 961,128 939,136 918,160 889,146 850,150 816,141 800,154 778,162 752,125 757,108 744,103 662,122 626,109 613,82 596,83 573,74 535,27 506,19 494,9 403,0 396,46 390,46 372,31 349,27 330,1 315,14">
          <text:p/>
        </draw:polygon>
        <draw:path draw:style-name="gr10" draw:text-style-name="P3" draw:layer="layout" svg:width="0.602cm" svg:height="1.165cm" svg:x="15.951cm" svg:y="3.418cm" svg:viewBox="0 0 603 1166" svg:d="M267 25l-20 30-22 14h-5l-25-21-39 5-13-22-22 2 2 22-10 13-4 23-15 24 15 31 13 17-5 11 7 22-15 13 14 21-11 12-17 2-19 35 3 22 12 16-4 18-22 7-36 31 12 5 12 16-25 36 36 75 3 39-9 24 23 9 3 27-10 13 12 15-14 30-38 10-15 24-2 33 8 27-21 19-4 18 73 60 8 28-14 29 12 10-9 18 9 38h11l21-19 14 32 23 3 13 22 24 9 31 30 40 13 23 4 30 26 29 8 8 28 36 25 24 9 9-24 61-11 22-13-2-17 51 6 26-30-3-28 3-17-34-14-3-27 26-20 22-8 4-11-27 2-9-32 7-47-6-5-20-32 30-47-2-12 9-28-9-33 10-23-20-27 26-25 26-13v-12l-24-20 13-35 10-18-7-16-13-10 4-17-7-16-28-4-7-4-3-45 2-34-17-4-6-6 3-22-2-33 20-20 3-22-23-15-3-28-35-63-29-14-21 13-55 10-18-15-8-28 1-34-5-4-13-22 10-12-13-16 4-17-38-47-9 24zM331 121l-1-12 13 10 1 11zM356 202l11-1 1 12-4 11-6-5-1-10h-6l-6-5 10-7z">
          <text:p/>
        </draw:path>
        <draw:polygon draw:style-name="gr10" draw:text-style-name="P3" draw:layer="layout" svg:width="0.013cm" svg:height="0.02cm" svg:x="16.281cm" svg:y="3.527cm" svg:viewBox="0 0 14 21" draw:points="0,0 1,12 14,21 13,10">
          <text:p/>
        </draw:polygon>
        <draw:polygon draw:style-name="gr10" draw:text-style-name="P3" draw:layer="layout" svg:width="0.022cm" svg:height="0.026cm" svg:x="16.296cm" svg:y="3.615cm" svg:viewBox="0 0 23 27" draw:points="22,4 11,5 10,0 0,7 6,12 12,12 13,22 19,27 23,16">
          <text:p/>
        </draw:polygon>
        <draw:polygon draw:style-name="gr10" draw:text-style-name="P3" draw:layer="layout" svg:width="1.09cm" svg:height="1.164cm" svg:x="16.299cm" svg:y="3.463cm" svg:viewBox="0 0 1091 1165" draw:points="0,69 5,73 4,107 12,135 30,150 85,140 106,127 135,141 170,204 173,232 196,247 193,269 173,289 175,322 172,344 178,350 195,354 193,388 196,433 203,437 231,441 238,457 234,474 247,484 254,500 244,518 231,553 255,573 255,585 229,598 203,623 223,650 213,673 222,706 213,734 215,746 185,793 205,825 211,830 204,877 213,909 240,907 236,918 214,926 188,946 191,973 225,987 222,1004 225,1032 241,1036 279,1021 302,1030 307,1075 293,1110 304,1109 320,1096 322,1113 340,1122 348,1150 366,1165 421,1154 431,1142 454,1152 470,1138 479,1109 524,1111 562,1085 585,1100 618,1097 637,1107 712,1077 741,1080 749,1051 775,1031 802,1074 899,1093 925,1068 953,1066 1004,1015 1091,974 1063,971 1062,965 1066,954 1035,917 1016,902 1015,886 981,883 962,868 947,875 918,878 900,863 872,859 848,839 802,832 788,805 765,801 722,761 666,755 641,734 597,739 583,711 565,703 564,691 551,675 563,624 557,613 492,591 448,594 429,568 388,556 379,522 367,507 326,488 309,439 348,424 346,402 360,373 341,346 360,316 359,299 342,245 312,219 309,197 296,176 288,143 296,114 293,80 269,60 240,46 233,35 232,25 220,20 219,14 214,10 203,10 190,0 180,1 180,18 170,25 169,13 147,21 119,12 98,31 94,54 58,35">
          <text:p/>
        </draw:polygon>
        <draw:polygon draw:style-name="gr10" draw:text-style-name="P3" draw:layer="layout" svg:width="0.823cm" svg:height="1.064cm" svg:x="15.797cm" svg:y="4.324cm" svg:viewBox="0 0 824 1065" draw:points="244,70 233,70 224,32 233,14 221,4 204,0 188,7 171,3 138,18 110,9 88,22 83,33 123,36 136,57 132,69 83,95 85,112 97,117 93,134 100,150 54,143 21,152 23,168 0,227 24,242 45,285 73,288 87,314 128,333 120,357 146,404 139,451 152,472 143,484 139,507 141,529 132,558 116,565 76,557 34,589 59,621 57,649 74,659 108,661 121,676 111,689 112,701 146,703 158,718 139,748 139,755 157,763 166,746 183,745 204,787 222,797 224,819 241,829 243,845 202,883 226,904 233,925 225,949 232,965 270,950 287,960 290,982 331,1001 368,975 376,997 417,1027 414,1049 427,1065 464,1039 487,1048 503,1041 502,1024 525,971 552,969 569,961 598,970 623,940 635,945 648,966 704,955 701,927 714,886 712,875 695,866 697,831 708,825 730,823 744,788 784,790 796,749 824,736 822,719 795,676 769,696 763,691 756,674 759,646 745,619 716,605 691,579 657,571 660,554 671,542 669,531 684,507 687,478 692,473 708,460 688,427 660,418 657,391 644,375 632,371 616,383 565,315 548,311 521,330 510,326 508,309 513,292 499,276 536,251 500,226 492,198 463,190 433,164 410,160 370,147 339,117 315,108 302,86 279,83 265,51">
          <text:p/>
        </draw:polygon>
        <draw:polygon draw:style-name="gr10" draw:text-style-name="P3" draw:layer="layout" svg:width="1.155cm" svg:height="0.688cm" svg:x="16.296cm" svg:y="4.437cm" svg:viewBox="0 0 1156 689" draw:points="0,163 14,179 9,196 11,213 22,217 49,198 66,202 117,270 133,258 145,262 158,278 161,305 189,314 209,347 193,360 188,365 185,394 170,418 172,429 161,441 158,458 192,466 217,492 246,506 260,533 257,561 264,578 270,583 296,563 323,606 344,582 347,558 352,552 363,551 370,562 356,591 367,590 382,572 398,571 428,523 483,506 495,522 503,544 499,561 528,575 535,586 552,585 584,564 607,568 651,558 680,572 700,599 700,611 713,626 751,605 770,575 792,568 810,583 823,605 913,652 920,674 938,689 954,677 980,663 1002,644 988,612 996,594 999,554 1011,508 1048,476 1056,436 1091,394 1089,377 1077,362 1089,320 1095,314 1110,290 1118,256 1156,191 1143,170 1110,173 1085,153 1089,130 1081,103 1092,39 1084,17 1094,0 1007,41 956,92 928,94 902,119 805,100 778,57 752,77 744,106 715,103 640,133 621,123 588,126 565,111 527,137 482,135 473,164 457,178 434,168 424,180 369,191 351,176 343,148 325,139 323,122 307,135 296,136 310,101 305,56 282,47 244,62 228,58 202,88 151,82 153,99 131,112 70,123 61,147 37,138">
          <text:p/>
        </draw:polygon>
        <draw:polygon draw:style-name="gr10" draw:text-style-name="P3" draw:layer="layout" svg:width="0.956cm" svg:height="0.764cm" svg:x="14.992cm" svg:y="4.305cm" svg:viewBox="0 0 957 765" draw:points="502,10 476,29 441,15 427,51 389,59 360,107 337,110 328,133 306,135 304,180 283,194 226,176 163,176 154,143 125,129 110,97 79,111 80,122 53,142 62,174 46,181 18,184 32,216 0,236 14,264 11,287 22,296 19,319 27,347 55,339 78,347 148,442 145,465 147,482 127,517 133,523 144,516 161,514 188,557 215,548 218,531 236,535 233,569 263,583 292,653 316,680 312,691 301,692 302,709 320,714 330,701 342,705 343,722 341,762 409,756 432,765 447,746 477,760 507,735 531,750 529,728 540,721 560,759 594,760 597,738 608,731 631,735 669,720 698,729 759,717 764,705 750,684 776,659 798,658 839,670 862,668 864,640 839,608 881,576 921,584 937,577 946,548 944,526 948,503 957,491 944,470 951,423 925,376 933,352 892,333 878,307 850,304 829,261 805,246 828,187 826,171 791,152 764,160 737,179 725,164 708,165 649,142 600,97 604,79 596,63 606,40 598,13 586,2 558,5 546,0 547,6 536,13">
          <text:p/>
        </draw:polygon>
        <draw:polygon draw:style-name="gr10" draw:text-style-name="P3" draw:layer="layout" svg:width="0.951cm" svg:height="1.089cm" svg:x="15.448cm" svg:y="4.963cm" svg:viewBox="0 0 952 1090" draw:points="342,0 320,1 294,26 308,47 303,59 242,71 213,62 175,77 152,73 141,80 138,102 140,125 125,138 116,161 123,183 157,185 167,229 164,263 144,288 121,284 111,302 126,340 99,348 106,365 92,394 88,417 78,423 70,457 29,506 35,557 20,581 8,581 0,610 7,626 8,638 26,642 23,676 39,669 36,702 33,720 43,764 76,760 102,798 103,809 95,849 113,864 133,891 185,903 187,930 193,936 209,923 226,921 232,926 228,943 241,959 280,966 300,988 326,980 323,1002 335,1007 354,1039 407,1062 403,1079 415,1090 432,1088 442,1070 476,1073 486,1060 545,1038 556,1026 612,1032 650,1012 686,1030 730,1021 767,1000 790,1003 826,973 803,958 812,940 838,909 870,901 889,860 904,841 918,807 911,790 932,772 937,709 948,702 952,685 946,680 922,671 938,653 939,608 910,604 900,606 891,573 894,550 877,541 865,542 854,537 869,524 863,519 872,501 895,504 915,475 927,468 930,451 920,401 889,370 863,406 852,402 836,409 813,400 776,426 763,410 766,388 725,358 717,336 680,362 639,343 636,321 619,311 581,326 574,310 582,286 575,265 551,244 592,206 590,190 573,180 571,158 553,148 532,106 515,107 506,124 488,116 488,109 507,79 495,64 461,62 460,50 470,37 457,22 423,20 406,10 383,12">
          <text:p/>
        </draw:polygon>
        <draw:polygon draw:style-name="gr10" draw:text-style-name="P3" draw:layer="layout" svg:width="0.964cm" svg:height="1.047cm" svg:x="14.65cm" svg:y="4.615cm" svg:viewBox="0 0 965 1048" draw:points="634,343 605,273 575,259 578,225 560,221 557,238 530,247 503,204 486,206 475,213 469,207 489,172 487,155 490,132 420,37 397,29 369,37 361,9 338,0 329,23 312,25 272,23 256,30 228,33 205,23 178,31 162,45 128,42 110,89 112,116 125,127 126,143 110,150 96,185 80,187 59,206 54,212 55,229 109,258 104,274 116,280 131,318 174,358 164,370 171,381 178,409 164,438 102,489 99,517 111,532 102,551 109,567 111,589 89,597 58,616 12,615 2,621 0,662 17,660 24,676 42,692 44,714 62,729 53,746 55,775 81,805 110,814 164,792 176,803 178,830 203,850 231,853 251,880 284,871 320,896 356,865 413,870 425,819 433,846 469,871 478,904 500,907 536,921 574,963 601,960 625,974 631,980 661,937 673,953 665,976 672,993 726,976 732,987 736,1026 749,1048 766,1046 787,1021 821,1024 824,990 806,986 805,974 798,958 806,929 818,929 833,905 827,854 868,805 876,771 886,765 890,742 904,713 897,696 924,688 909,650 919,632 942,636 962,611 965,577 955,533 921,531 914,509 923,486 938,473 936,450 902,449 882,411 871,418 873,440 849,425 819,450 789,436 774,455 751,446 683,452 685,412 684,395 672,391 662,404 644,399 643,382 654,381 658,370">
          <text:p/>
        </draw:polygon>
        <draw:polygon draw:style-name="gr10" draw:text-style-name="P3" draw:layer="layout" svg:width="0.939cm" svg:height="0.752cm" svg:x="16.299cm" svg:y="4.943cm" svg:viewBox="0 0 940 753" draw:points="349,46 344,52 341,76 320,100 322,117 294,130 282,171 242,169 228,204 206,206 195,212 193,247 210,256 212,267 199,308 202,336 146,347 133,326 121,321 96,351 67,342 50,350 23,352 0,405 1,422 12,426 38,390 69,421 79,471 76,488 64,495 44,524 21,521 12,539 18,544 3,557 14,562 26,561 43,570 40,593 49,626 59,624 88,628 87,673 71,691 95,700 101,705 144,751 184,753 210,735 222,739 250,736 325,696 347,688 356,675 372,663 407,671 461,649 476,631 488,636 497,607 525,609 534,586 550,574 567,578 604,545 612,511 637,492 682,477 710,480 723,501 739,488 784,495 788,484 786,456 832,457 841,439 845,423 915,444 940,425 940,408 919,376 928,347 915,326 913,303 897,254 910,219 935,183 917,168 910,146 820,99 807,77 789,62 767,69 748,99 710,120 697,105 697,93 677,66 648,52 604,62 581,58 549,79 532,80 525,69 496,55 500,38 492,16 480,0 425,17 395,65 379,66 364,84 353,85 367,56 360,45">
          <text:p/>
        </draw:polygon>
        <draw:polygon draw:style-name="gr10" draw:text-style-name="P3" draw:layer="layout" svg:width="0.813cm" svg:height="0.918cm" svg:x="17.263cm" svg:y="3.882cm" svg:viewBox="0 0 814 919" draw:points="786,89 814,75 728,61 704,51 691,36 646,23 621,3 605,10 588,11 572,25 530,0 504,19 470,11 454,18 431,15 394,102 374,132 316,110 234,129 203,103 163,96 139,81 111,78 95,35 94,18 82,13 71,20 47,123 25,131 11,155 0,161 8,189 85,222 69,239 71,262 89,271 85,289 117,275 131,239 147,232 219,276 233,309 210,361 211,373 200,379 214,406 231,410 222,434 215,474 189,510 174,517 160,541 102,535 98,546 99,552 127,555 117,572 125,594 114,658 122,685 118,708 143,728 176,725 189,746 235,753 255,785 266,784 273,806 296,809 367,842 374,858 376,880 400,895 413,911 448,919 480,853 502,785 505,750 515,733 540,708 529,647 545,589 548,555 569,531 562,459 586,405 611,381 656,326 659,286 686,284 695,254 722,246 736,223">
          <text:p/>
        </draw:polygon>
        <draw:polygon draw:style-name="gr10" draw:text-style-name="P3" draw:layer="layout" svg:width="0.495cm" svg:height="0.858cm" svg:x="17.25cm" svg:y="4.628cm" svg:viewBox="0 0 496 859" draw:points="141,123 135,129 123,171 135,186 137,203 102,245 94,285 57,317 45,363 42,403 34,421 48,453 26,472 0,486 2,503 15,524 61,536 114,559 127,575 123,598 135,614 133,642 122,649 113,672 114,689 127,699 149,691 166,701 187,739 205,759 202,782 237,795 235,835 235,840 270,843 282,859 336,837 342,837 349,841 371,844 397,825 417,801 400,792 399,780 428,794 448,770 457,747 446,737 476,711 476,701 492,699 496,681 495,671 482,643 445,613 442,579 456,556 461,539 446,501 463,443 460,409 475,385 471,351 496,310 488,289 456,252 461,178 461,173 426,165 413,149 389,134 387,112 380,96 309,63 286,60 279,38 268,39 248,7 202,0 164,65 156,99">
          <text:p/>
        </draw:polygon>
        <draw:polygon draw:style-name="gr10" draw:text-style-name="P3" draw:layer="layout" svg:width="0.889cm" svg:height="0.989cm" svg:x="16.521cm" svg:y="5.366cm" svg:viewBox="0 0 890 990" draw:points="517,65 501,78 488,57 460,54 415,69 390,88 382,122 345,155 328,151 312,163 303,186 275,184 266,213 254,208 239,226 185,248 150,240 134,252 125,265 103,273 28,313 0,316 21,365 76,410 84,432 70,473 55,485 63,518 53,525 36,526 44,554 50,558 67,551 81,527 89,555 153,571 160,587 188,591 195,602 191,619 209,634 201,657 218,672 220,689 231,694 233,710 250,709 261,702 314,737 353,778 354,789 339,813 270,864 291,902 265,927 261,945 310,990 321,989 303,974 307,962 410,857 452,830 515,774 519,757 505,736 519,695 521,661 501,624 536,581 548,580 629,550 643,520 681,500 668,484 678,466 694,454 697,436 734,416 770,379 764,375 827,306 822,262 855,248 864,224 879,217 890,205 883,189 864,179 777,199 780,176 790,164 794,152 811,145 808,122 800,95 788,85 786,62 797,56 809,66 807,44 789,34 776,8 725,12 718,2 693,21 623,0 619,16 610,34 564,33 566,61 562,72">
          <text:p/>
        </draw:polygon>
        <draw:polygon draw:style-name="gr10" draw:text-style-name="P3" draw:layer="layout" svg:width="0.258cm" svg:height="0.373cm" svg:x="17.196cm" svg:y="5.114cm" svg:viewBox="0 0 259 374" draw:points="56,17 54,0 38,12 13,48 0,83 16,132 18,155 31,176 22,205 43,237 43,254 50,264 101,260 114,286 132,296 134,318 122,308 111,314 113,337 125,347 133,374 171,349 162,310 183,303 224,315 256,296 259,273 241,253 220,215 203,205 181,213 168,203 167,186 176,163 187,156 189,128 177,112 181,89 168,73 115,50 69,38">
          <text:p/>
        </draw:polygon>
        <draw:polygon draw:style-name="gr10" draw:text-style-name="P3" draw:layer="layout" svg:width="0.636cm" svg:height="1.004cm" svg:x="16.238cm" svg:y="5.648cm" svg:viewBox="0 0 637 1005" draw:points="637,507 636,496 597,455 544,420 533,427 516,428 514,412 503,407 501,390 484,375 492,352 474,337 478,320 471,309 443,305 436,289 372,273 364,245 350,269 333,276 327,272 319,244 336,243 346,236 338,203 353,191 367,150 359,128 304,83 283,34 271,30 245,48 205,46 162,0 158,17 147,24 142,87 121,105 128,122 114,156 99,175 80,216 48,224 22,255 13,273 36,288 0,318 10,363 32,361 53,404 92,406 105,427 135,435 142,446 131,458 97,462 60,482 62,499 92,518 83,553 102,568 105,602 117,618 132,650 111,674 108,697 87,710 83,727 86,760 121,780 124,802 91,817 64,819 54,837 60,847 57,870 93,895 101,922 121,954 131,936 144,952 160,957 159,990 176,1005 210,996 246,971 261,947 277,935 289,944 324,964 338,1002 434,993 461,974 555,846 570,823 567,795 612,729 604,707 593,708 544,663 548,645 574,620 553,582 622,531">
          <text:p/>
        </draw:polygon>
        <draw:polygon draw:style-name="gr10" draw:text-style-name="P3" draw:layer="layout" svg:width="0.836cm" svg:height="0.755cm" svg:x="16.639cm" svg:y="6.439cm" svg:viewBox="0 0 837 756" draw:points="651,71 662,20 565,0 459,5 401,44 341,61 289,105 279,123 279,129 275,135 265,153 282,162 279,184 297,205 326,208 322,231 275,259 253,277 245,300 218,320 166,314 151,326 123,323 96,331 73,333 58,346 49,381 32,376 14,361 9,367 1,396 0,447 2,475 20,490 18,524 41,533 55,622 73,632 80,647 113,645 114,655 126,660 122,683 141,698 170,707 181,699 209,708 212,685 225,696 247,688 272,714 275,748 290,735 304,756 364,745 378,704 393,686 391,669 422,639 454,562 480,537 510,546 522,562 518,573 502,580 516,613 540,639 585,634 604,661 614,699 625,704 649,662 682,647 685,625 683,609 694,596 710,589 723,599 732,581 754,585 771,578 808,552 821,517 837,505 828,471 816,461 821,443 796,424 757,371 731,390 719,386 718,374 728,357 721,341 730,312 673,312 660,296 659,279 668,261 666,233 695,185 700,168 698,157 643,112 636,95">
          <text:p/>
        </draw:polygon>
        <draw:path draw:style-name="gr10" draw:text-style-name="P3" draw:layer="layout" svg:width="0.95cm" svg:height="0.856cm" svg:x="15.915cm" svg:y="6.421cm" svg:viewBox="0 0 951 857" svg:d="M902 83l-24-10-94 128-27 19-96 9-14-38-35-20-12-9-16 12-15 24-36 25-34 9-17-15 1-33-16-5-13-16-10 18-20-32-8-27-36-25 3-23-6-10-28-3-24-9-12-16-14-27-18-9-5 6-17 1-15 13-12-4-22 13-23-10-19-15-16-3-16 12-13-10-27 70-2 40-18 41-3 33-42 145 13 22-34 59 8 22-15 24 12 66-15 24 2 11 28 3 24 15 1 22 22-13 17 10 14 21 11 4 2 17 12 16 4 33 117-11 7 10 5-6 22 4 32 31 22-2 26-19 28-60 20-29 11-1 49 46-3 17 1 12 68 78 18 9 4 34 23 9 27 47 20-18 22-8-2-22 15-19-2-22 28-2 15-18 9-91 21-81 2-34 2-34-18-15-2-28 1-51 8-29 5-6 18 15 17 5 9-35 15-13 23-2 17-47-12-15 4-17 38-21 38-10 12 6 10-13-15-32 14-35 25-36-1-11zM567 778l11-1 1 11-5 6z">
          <text:p/>
        </draw:path>
        <draw:polygon draw:style-name="gr10" draw:text-style-name="P3" draw:layer="layout" svg:width="0.011cm" svg:height="0.016cm" svg:x="16.482cm" svg:y="7.198cm" svg:viewBox="0 0 12 17" draw:points="11,0 0,1 7,17 12,11">
          <text:p/>
        </draw:polygon>
        <draw:polygon draw:style-name="gr10" draw:text-style-name="P3" draw:layer="layout" svg:width="1.07cm" svg:height="0.834cm" svg:x="16.529cm" svg:y="6.963cm" svg:viewBox="0 0 1071 835" draw:points="335,172 322,161 319,184 291,175 280,183 251,174 232,159 236,136 224,131 223,121 190,123 183,108 165,98 151,9 128,0 126,34 105,115 96,206 81,224 53,226 55,248 40,267 42,289 20,297 0,315 1,332 32,368 40,390 53,406 79,449 81,471 89,482 122,479 204,521 208,510 197,500 210,465 208,443 240,428 264,443 272,465 290,475 353,480 385,522 392,538 387,550 399,560 391,588 380,595 360,619 362,647 359,670 385,708 377,748 383,747 399,740 429,754 451,752 457,757 452,769 476,783 509,775 527,795 530,823 588,835 610,827 607,799 622,781 651,789 672,765 694,769 706,773 732,759 742,748 787,743 802,725 861,748 883,740 886,711 918,703 938,667 987,651 1005,661 1041,624 1043,595 1028,552 1059,515 1071,469 1024,445 1011,424 1015,412 982,410 980,393 945,380 937,352 933,314 920,298 933,252 909,242 882,245 863,219 828,210 801,174 792,123 759,138 735,180 724,175 714,137 695,110 650,115 626,89 612,56 628,49 632,38 620,22 590,13 564,38 532,115 501,145 503,162 488,180 474,221 414,232 400,211 385,224 382,190 357,164">
          <text:p/>
        </draw:polygon>
        <draw:polygon draw:style-name="gr10" draw:text-style-name="P3" draw:layer="layout" svg:width="1.22cm" svg:height="0.967cm" svg:x="15.159cm" svg:y="5.812cm" svg:viewBox="0 0 1221 968" draw:points="1089,199 1079,154 1056,151 1019,172 975,181 939,163 901,183 845,177 834,189 775,211 765,224 731,221 721,239 704,241 692,230 696,213 643,190 624,158 612,153 615,131 589,139 569,117 530,110 517,94 521,77 515,72 498,74 482,87 476,81 474,54 422,42 402,15 384,0 379,6 368,7 369,19 360,36 343,38 331,27 325,34 292,37 281,43 273,72 292,99 284,133 249,170 255,181 271,173 284,196 276,224 278,246 295,256 315,282 284,313 292,335 288,363 272,359 233,374 202,405 153,421 138,439 116,441 107,409 78,394 29,410 6,401 0,407 14,434 66,519 62,530 74,541 82,568 79,585 85,596 115,616 143,613 174,650 219,645 256,675 257,692 245,739 251,805 229,813 214,832 192,839 193,855 195,879 187,913 205,922 239,925 254,957 281,955 330,927 355,948 377,951 386,933 398,933 410,942 432,941 432,946 429,963 445,968 482,941 505,940 504,923 519,904 522,876 534,830 568,832 598,857 620,850 635,832 649,853 672,856 685,821 718,818 733,845 716,852 717,863 753,888 743,895 750,905 745,923 747,934 765,943 787,941 829,796 832,763 850,722 852,682 879,612 892,622 908,610 924,613 943,628 966,638 988,625 1000,629 1015,616 1032,615 1037,609 1055,618 1069,645 1081,661 1105,670 1133,673 1143,655 1170,653 1203,638 1200,616 1165,596 1162,563 1166,546 1187,533 1190,510 1211,486 1196,454 1184,438 1181,404 1162,389 1171,354 1141,335 1139,318 1176,298 1210,294 1221,282 1214,271 1184,263 1171,242 1132,240 1111,197">
          <text:p/>
        </draw:polygon>
        <draw:polygon draw:style-name="gr10" draw:text-style-name="P3" draw:layer="layout" svg:width="0.902cm" svg:height="0.894cm" svg:x="14.648cm" svg:y="5.407cm" svg:viewBox="0 0 903 895" draw:points="839,225 823,232 789,229 768,254 751,256 738,234 734,195 728,184 674,201 667,184 675,161 663,145 633,188 627,182 603,168 576,171 538,129 502,115 480,112 471,79 435,54 427,27 415,78 358,73 322,104 286,79 253,88 233,61 205,58 180,38 178,11 166,0 112,22 83,13 67,20 44,17 0,33 1,43 13,59 50,141 12,228 14,245 82,306 85,345 117,444 111,495 141,520 148,537 141,582 150,609 130,651 139,678 142,705 118,758 127,786 139,802 180,826 206,858 224,867 240,866 283,839 295,838 307,859 325,863 342,861 356,837 385,841 386,858 398,862 394,885 406,895 417,894 443,863 466,867 462,834 480,837 495,825 482,804 487,797 517,806 540,815 589,799 618,814 627,846 649,844 664,826 713,810 744,779 783,764 799,768 803,740 795,718 826,687 806,661 789,651 787,629 795,601 782,578 766,586 760,575 795,538 803,504 784,477 792,448 803,442 836,439 830,433 835,417 867,413 890,411 895,405 903,365 902,354 876,316 843,320 833,276 836,258">
          <text:p/>
        </draw:polygon>
        <draw:polygon draw:style-name="gr10" draw:text-style-name="P3" draw:layer="layout" svg:width="0.049cm" svg:height="0.03cm" svg:x="15.478cm" svg:y="5.819cm" svg:viewBox="0 0 50 31" draw:points="50,12 49,0 37,1 5,5 0,21 6,27 12,20 24,31 41,29">
          <text:p/>
        </draw:polygon>
        <draw:polygon draw:style-name="gr10" draw:text-style-name="P3" draw:layer="layout" svg:width="0.609cm" svg:height="0.821cm" svg:x="15.591cm" svg:y="6.63cm" svg:viewBox="0 0 610 822" draw:points="188,32 166,39 136,14 102,12 90,58 87,86 105,96 111,101 95,114 120,134 120,139 106,163 82,154 50,175 35,198 36,214 33,232 1,251 20,278 37,282 39,299 34,306 5,302 0,308 25,329 38,350 62,365 54,393 68,420 97,434 96,485 87,508 71,521 84,537 100,535 107,546 83,587 85,609 117,652 135,662 155,699 189,707 217,699 240,707 256,706 277,738 282,737 280,715 297,714 304,724 278,755 286,788 311,797 332,784 352,822 373,808 418,752 391,699 414,697 450,671 533,658 563,605 610,572 608,556 578,536 559,503 578,468 461,479 457,446 445,430 443,413 432,409 418,388 401,378 379,391 378,369 354,354 326,351 324,340 339,316 327,250 342,226 334,204 368,145 355,123 333,125 315,116 313,105 318,87 311,77 321,70 285,45 284,34 301,27 286,0 253,3 240,38 217,35 203,14">
          <text:p/>
        </draw:polygon>
        <draw:polygon draw:style-name="gr10" draw:text-style-name="P3" draw:layer="layout" svg:width="0.732cm" svg:height="1.001cm" svg:x="15.215cm" svg:y="6.667cm" svg:viewBox="0 0 733 1002" draw:points="481,59 463,49 448,68 449,85 426,86 389,113 373,108 376,91 376,86 354,87 342,78 330,78 321,96 299,93 274,72 225,100 198,102 183,70 149,67 131,58 139,24 137,0 121,2 111,14 71,19 68,35 51,37 65,64 62,86 75,108 64,120 68,153 81,180 73,215 90,269 63,289 46,285 36,298 8,294 0,334 24,349 43,375 17,395 24,405 20,434 17,450 2,474 25,484 27,506 45,516 57,532 61,565 94,624 111,627 166,673 179,694 181,706 189,739 202,760 184,812 158,826 143,844 147,889 154,905 174,875 201,872 228,909 232,898 243,890 261,906 276,883 320,873 318,856 335,854 380,856 398,871 405,882 438,873 463,898 448,922 467,937 458,961 464,965 482,976 514,961 550,998 563,1002 567,991 584,994 623,985 632,973 625,950 640,938 639,927 654,903 730,868 733,846 720,824 730,807 728,785 708,747 687,760 662,751 654,718 680,687 673,677 656,678 658,700 653,701 632,669 616,670 593,662 565,670 531,662 511,625 493,615 461,572 459,550 483,509 476,498 460,500 447,484 463,471 472,448 473,397 444,383 430,356 438,328 414,313 401,292 376,271 381,265 410,269 415,262 413,245 396,241 377,214 409,195 412,177 411,161 426,138 458,117 482,126 496,102 496,97 471,77 487,64">
          <text:p/>
        </draw:polygon>
        <draw:polygon draw:style-name="gr10" draw:text-style-name="P3" draw:layer="layout" svg:width="1.149cm" svg:height="0.843cm" svg:x="14.267cm" svg:y="6.157cm" svg:viewBox="0 0 1150 844" draw:points="1036,268 1008,271 978,251 972,240 975,223 967,196 955,185 959,174 907,89 893,62 899,56 869,47 864,54 877,75 862,87 844,84 848,117 825,113 799,144 788,145 776,135 780,112 768,108 767,91 738,87 724,111 707,113 689,109 677,88 665,89 622,116 606,117 588,108 562,76 521,52 509,36 500,8 460,0 450,13 428,15 381,59 377,76 348,68 321,81 303,61 286,63 282,79 276,86 261,98 229,112 236,129 231,140 214,131 192,144 210,159 197,194 215,209 218,243 176,269 164,265 148,272 141,261 113,269 47,281 32,300 28,317 17,318 8,336 0,370 2,404 31,418 16,435 24,457 53,472 69,459 88,479 90,496 112,494 129,504 138,532 151,547 161,597 185,611 188,640 206,655 240,663 255,639 264,610 274,609 290,602 299,567 351,590 356,579 358,545 369,538 386,531 431,538 438,549 434,566 424,578 421,606 450,615 465,658 477,663 495,678 523,681 540,674 553,700 588,715 621,706 696,722 708,731 762,709 792,730 796,769 840,759 879,760 907,815 936,817 949,844 957,804 985,808 995,795 1012,799 1039,779 1022,725 1030,690 1017,663 1013,630 1024,618 1011,596 1014,574 1000,547 1017,545 1020,529 1060,524 1070,512 1086,510 1085,494 1107,487 1122,468 1144,460 1138,394 1150,347 1149,330 1112,300 1067,305">
          <text:p/>
        </draw:polygon>
        <draw:polygon draw:style-name="gr10" draw:text-style-name="P3" draw:layer="layout" svg:width="1.081cm" svg:height="0.934cm" svg:x="14.336cm" svg:y="6.688cm" svg:viewBox="0 0 1082 935" draw:points="937,511 925,495 907,485 905,463 882,453 897,429 900,413 904,384 897,374 923,354 904,328 880,313 867,286 838,284 810,229 771,228 727,238 723,199 693,178 639,200 627,191 552,175 519,184 484,169 471,143 454,150 426,147 408,132 396,127 381,84 352,75 355,47 365,35 369,18 362,7 317,0 300,7 289,14 287,48 282,59 230,36 221,71 205,78 195,79 186,108 171,132 137,124 119,109 110,137 113,165 122,198 146,218 138,253 146,275 124,288 109,312 106,335 80,360 70,377 42,374 37,375 37,391 28,404 6,405 0,412 26,449 35,477 40,476 64,491 89,528 92,550 82,567 89,578 85,595 62,597 50,638 69,670 82,686 76,748 100,751 101,763 118,766 136,776 157,763 159,780 199,793 196,821 207,825 220,841 236,834 265,843 287,830 322,848 339,847 358,862 366,895 379,911 420,935 453,921 461,892 482,873 527,875 559,855 574,837 607,828 617,810 635,825 655,807 675,827 698,831 725,823 751,803 770,824 804,826 819,864 838,885 863,861 873,842 898,862 943,876 949,869 951,841 962,834 980,844 987,855 998,864 1027,868 1023,823 1038,805 1064,791 1082,739 1069,718 1061,685 1059,673 1046,652 991,606 974,603 941,544">
          <text:p/>
        </draw:polygon>
        <draw:path draw:style-name="gr10" draw:text-style-name="P3" draw:layer="layout" svg:width="1.12cm" svg:height="1.134cm" svg:x="15.935cm" svg:y="7.026cm" svg:viewBox="0 0 1121 1135" svg:d="M376 30l-28 60-26 19-22 2-32-31-22-4-5 6-7-10-19 35 19 33 30 20 2 16-47 33-30 53-83 13-36 26-23 2 27 53-45 56-21 14 2 22-10 17 13 22-3 22 13 15-3 23 24 27 33-9 24 9 74-46 11 4 8 16 23 4 14 32 43-15-6 51 16-7 17 5 14 26-15 13 14 38 3 33-24 47 1 12 7 4 9-17 17-2 30 25 34-3 12 11 16-8 36 20 26-20 26-30 11 4-14 30 22 54-9 29 5 44-9 86 12 10-10 23 59 23-2-22 5-1 26 31 23 9 19 27 39-3 36 24 28-8 17-53 41 8 43-15 21-19-19-21 32-20 10-11 30 14 47-44 78 4 32-20 25 20 16-2-2-84-18-9-10-45-11-4-33 9-30-20 7-46 11-6-4-33 15-24 5-12-6-5-22 2-30-14-16 7-6 1 8-40-26-38 3-23-2-28 20-24 11-7 8-28-12-10 5-12-7-16-32-42-63-5-18-10-8-22-24-15-32 15 2 22-13 35 11 10-4 11-82-42-33 3-8-11-2-22-26-43-13-16-8-22-31-36-1-17-27-47-23-9-4-34-18-9-68-78-1-12 3-17-49-46-11 1zM447 795l6-1 2 17-8-11z">
          <text:p/>
        </draw:path>
        <draw:polygon draw:style-name="gr10" draw:text-style-name="P3" draw:layer="layout" svg:width="0.007cm" svg:height="0.016cm" svg:x="16.382cm" svg:y="7.82cm" svg:viewBox="0 0 8 17" draw:points="6,0 0,1 0,6 8,17">
          <text:p/>
        </draw:polygon>
        <draw:path draw:style-name="gr10" draw:text-style-name="P3" draw:layer="layout" svg:width="0.799cm" svg:height="1.172cm" svg:x="15.901cm" svg:y="7.554cm" svg:viewBox="0 0 800 1173" svg:d="M228 20l-8-16-11-4-74 46-24-9-33 9 7 16-7 46 12 60 7 17-14 29 19 26 2 22 18 15-9 24-3 29 34 64-19 36 3 27-9 24-11 11-3 18-17 7-4 18-21 18 17 117-28 58-16 13-15 24 8 21-8 35 9 34-5 17-20 18-5 93 20 7 49-5 19 10 18 15 2 29 9 32 6 6 36-32 34-3 86-43 19 22 17-2 42-27 2 17-16 19 14 16-4 22v6l35 14 17-2 10-18 40 19 41 2 17 9 4 40 34 8 14 26 28 3 52-38-7-17 16-17 11-1 24 14 2 22 29 3-2-16-23-9 4-13 17-7 5-6-6-61-30-14-2-17-12-16 4-17-51-1-23-9-23 2-36-31 5-16-14-27 10-7 23 4 11-6-20-27 2-40 93 26 10-7 10-18 15-13-37-36 28-64-3-34 57 1 21-13 22-3 25-30-7-10-11-5-28 8-36-24-39 3-19-27-23-9-26-31-5 1 2 22-59-23 10-23-12-10 9-86-5-44 9-29-22-54 14-30-11-4-26 30-26 20-36-20-16 8-12-11-34 3-30-25-17 2-9 17-7-4-1-12 24-47-3-33-14-38 15-13-14-26-17-5-16 7 6-51-43 15-14-32zM310 243l12 4-4 18-12-4zM230 887l18 15 1 16 11-1 13 10 17-1v6l-10 12-22 2-5 17-4 12 1 5-12 7-4 5 2 23-6-5-18-4-23-9-22 8-1-12-7-10 10-13-18-9 15-18 12-7-3-22 5-12 27-14v7l11-13 6 5z">
          <text:p/>
        </draw:path>
        <draw:polygon draw:style-name="gr10" draw:text-style-name="P3" draw:layer="layout" svg:width="0.015cm" svg:height="0.021cm" svg:x="16.207cm" svg:y="7.797cm" svg:viewBox="0 0 16 22" draw:points="16,4 4,0 0,18 12,22">
          <text:p/>
        </draw:polygon>
        <draw:polygon draw:style-name="gr10" draw:text-style-name="P3" draw:layer="layout" svg:width="0.138cm" svg:height="0.132cm" svg:x="16.052cm" svg:y="8.435cm" svg:viewBox="0 0 139 133" draw:points="97,20 79,5 73,5 67,0 56,13 56,6 29,20 24,32 27,54 15,61 0,79 18,88 8,101 15,111 16,123 38,115 61,124 79,128 85,133 83,110 87,105 99,98 98,93 102,81 107,64 129,62 139,50 139,44 122,45 109,35 98,36">
          <text:p/>
        </draw:polygon>
        <draw:polygon draw:style-name="gr10" draw:text-style-name="P3" draw:layer="layout" svg:width="0.699cm" svg:height="1.069cm" svg:x="15.345cm" svg:y="7.535cm" svg:viewBox="0 0 700 1070" draw:points="634,127 641,81 634,65 610,38 613,15 600,0 524,35 509,59 510,70 495,82 502,105 493,117 454,126 437,123 433,134 420,130 422,146 395,211 397,244 387,251 374,229 352,226 346,237 360,253 337,261 329,289 348,316 333,329 300,337 296,360 305,388 249,398 216,469 200,481 123,489 109,524 87,532 82,538 64,533 41,587 0,612 10,618 1,640 14,656 10,674 24,706 27,734 42,772 66,787 87,836 90,869 97,885 127,899 129,921 147,936 131,950 139,977 136,999 131,1011 138,1016 192,1005 206,1021 228,1025 235,1035 283,1070 299,1052 307,1023 323,1016 333,998 377,994 378,1005 376,1039 404,1048 415,1041 417,996 450,993 480,1012 493,1028 534,1052 545,1046 552,1062 552,1000 556,1002 561,909 581,891 586,874 577,840 585,805 577,784 592,760 608,747 636,689 619,572 640,554 644,536 661,529 664,511 675,500 684,476 681,449 700,413 666,349 669,320 678,296 660,281 658,259 639,233 653,204 646,187">
          <text:p/>
        </draw:polygon>
        <draw:polygon draw:style-name="gr10" draw:text-style-name="P3" draw:layer="layout" svg:width="0.95cm" svg:height="0.655cm" svg:x="14.816cm" svg:y="7.491cm" svg:viewBox="0 0 951 656" draw:points="862,74 837,49 804,58 797,47 779,32 734,30 717,32 719,49 675,59 660,82 642,66 631,74 627,85 600,48 573,51 553,81 546,65 517,61 506,52 499,41 481,31 470,38 468,66 462,73 417,59 392,39 382,58 357,82 338,61 323,23 289,21 270,0 244,20 217,28 194,24 174,4 154,22 136,7 126,25 93,34 78,52 46,72 1,70 8,87 0,126 40,128 53,144 81,147 96,190 115,212 113,245 128,283 169,302 159,314 137,322 144,338 142,377 179,408 174,426 181,436 187,435 194,452 218,461 221,506 250,576 263,591 290,577 328,568 340,573 348,527 370,525 381,530 394,551 391,574 447,568 461,596 484,616 492,632 514,625 510,647 529,656 570,631 593,577 611,582 616,576 638,568 652,533 729,525 745,513 778,442 834,432 825,404 829,381 862,373 877,360 858,333 866,305 889,297 875,281 881,270 903,273 916,295 926,288 924,255 951,190 949,174 913,137 881,152 863,141 857,137 866,113 847,98">
          <text:p/>
        </draw:polygon>
        <draw:polygon draw:style-name="gr10" draw:text-style-name="P3" draw:layer="layout" svg:width="0.702cm" svg:height="0.825cm" svg:x="14.739cm" svg:y="7.925cm" svg:viewBox="0 0 703 826" draw:points="538,161 524,133 468,139 471,116 458,95 447,90 425,92 417,138 405,133 367,142 340,156 327,141 298,71 295,26 271,17 264,0 258,1 254,19 206,45 183,36 179,53 168,66 171,88 144,107 127,97 107,71 86,84 80,135 63,137 49,166 41,207 32,230 39,247 23,254 0,317 64,390 71,406 64,458 108,504 110,527 100,538 107,560 97,567 98,584 107,617 119,627 115,644 101,669 102,685 119,678 127,706 172,718 165,758 221,742 254,743 273,776 328,816 396,826 453,821 460,781 476,768 493,773 575,810 626,811 662,768 678,766 670,734 673,711 683,693 670,672 662,655 670,615 636,562 674,542 703,494 696,478 693,445 672,396 648,381 633,343 630,315 616,283 620,265 607,249 616,227 606,221 587,212 591,190 569,197 561,181">
          <text:p/>
        </draw:polygon>
        <draw:polygon draw:style-name="gr10" draw:text-style-name="P3" draw:layer="layout" svg:width="1.103cm" svg:height="0.961cm" svg:x="14.941cm" svg:y="8.419cm" svg:viewBox="0 0 1104 962" draw:points="727,131 711,138 703,167 687,185 639,150 632,140 610,136 596,120 542,131 535,126 540,114 543,92 535,65 551,51 533,36 531,14 501,0 472,48 434,68 468,121 460,161 468,178 481,199 471,217 468,240 476,272 460,274 424,317 373,316 291,279 274,274 258,287 251,327 194,332 126,322 71,282 45,295 36,319 33,341 0,355 19,377 41,375 55,396 82,393 124,424 121,446 63,496 61,530 112,537 118,542 116,575 153,550 169,548 184,586 219,594 230,588 217,577 222,566 247,530 258,529 259,540 269,528 280,527 294,497 321,478 360,480 367,496 391,511 387,528 373,552 379,562 396,572 451,556 460,577 495,597 486,626 492,631 526,627 594,695 617,699 653,785 624,838 590,841 592,857 587,870 611,878 618,895 613,901 608,902 602,913 597,913 610,935 623,945 634,950 680,962 693,921 742,895 741,878 758,888 806,860 816,842 843,834 846,811 830,813 817,803 831,768 853,755 856,732 894,723 935,736 958,734 949,701 971,642 975,620 968,597 977,580 964,564 1002,544 1032,508 1079,470 1082,447 1099,445 1104,428 1053,370 1040,349 1012,352 1005,330 1009,257 1000,229 978,226 977,209 956,177 949,161 938,167 897,143 884,127 854,108 821,111 819,156 808,163 780,154 782,120 781,109 737,113">
          <text:p/>
        </draw:polygon>
        <draw:polygon draw:style-name="gr10" draw:text-style-name="P3" draw:layer="layout" svg:width="0.794cm" svg:height="0.633cm" svg:x="15.897cm" svg:y="8.534cm" svg:viewBox="0 0 795 634" draw:points="24,9 4,2 0,0 0,62 21,94 22,111 44,114 53,142 49,215 56,237 84,234 97,255 148,313 143,330 126,332 123,355 76,393 155,402 233,440 281,480 296,518 384,561 429,557 480,563 569,611 633,634 688,629 736,596 764,593 789,562 795,557 713,468 646,475 644,453 664,428 677,387 647,363 612,348 620,314 634,278 630,239 602,237 597,192 569,189 555,163 521,155 517,115 500,106 459,104 419,85 409,103 392,105 357,91 357,85 361,63 347,47 363,28 361,11 319,38 302,40 283,18 197,61 163,64 127,96 121,90 112,58 110,29 92,14 73,4">
          <text:p/>
        </draw:polygon>
        <draw:polygon draw:style-name="gr10" draw:text-style-name="P3" draw:layer="layout" svg:width="1.158cm" svg:height="0.728cm" svg:x="14.435cm" svg:y="8.897cm" svg:viewBox="0 0 1159 729" draw:points="902,94 885,84 879,74 893,50 897,33 873,18 866,2 827,0 800,19 786,49 775,50 765,62 764,51 753,52 728,88 723,99 736,110 725,116 690,108 675,70 659,72 622,97 624,64 618,59 567,52 552,70 507,69 487,99 496,132 468,145 418,144 383,131 366,127 352,162 372,194 357,213 360,240 366,251 362,263 340,265 310,251 272,266 267,272 259,300 192,318 155,338 119,313 73,301 50,353 57,370 53,386 84,429 82,457 84,486 68,481 53,505 16,525 33,540 7,560 0,599 29,614 49,652 83,643 104,629 113,669 148,687 159,686 188,638 187,621 231,612 229,595 222,574 226,568 240,584 249,616 283,629 322,626 332,665 359,663 395,687 417,685 431,700 458,692 495,729 547,685 607,656 686,666 778,567 827,546 836,528 880,507 925,457 962,432 1033,397 1093,392 1098,379 1096,363 1130,360 1159,307 1123,221 1100,217 1032,149 998,153 992,148 1001,119 966,99 957,78">
          <text:p/>
        </draw:polygon>
        <draw:polygon draw:style-name="gr10" draw:text-style-name="P3" draw:layer="layout" svg:width="1.107cm" svg:height="0.716cm" svg:x="15.621cm" svg:y="8.927cm" svg:viewBox="0 0 1108 717" draw:points="284,56 297,72 288,89 295,112 291,134 269,193 278,226 255,228 214,215 176,224 173,247 151,260 137,295 150,305 166,303 163,326 136,334 126,352 78,380 61,370 62,387 13,413 0,454 125,465 164,456 226,461 250,476 257,492 258,503 238,528 263,547 308,554 387,553 433,571 464,546 446,525 439,515 443,492 454,485 452,474 476,483 497,470 520,479 526,484 533,494 545,499 540,511 579,569 708,562 768,535 791,554 805,576 802,605 816,637 802,661 803,672 881,676 911,685 932,671 957,703 981,717 1002,693 1030,696 1036,645 1088,600 1063,569 1040,560 1042,526 1033,487 1049,480 1083,478 1098,464 1080,449 1042,408 1053,340 1012,315 1021,303 1025,280 1039,251 1104,222 1108,205 1083,174 1065,169 1040,200 1012,203 964,236 909,241 845,218 756,170 705,164 660,168 572,125 557,87 509,47 431,9 352,0 322,36">
          <text:p/>
        </draw:polygon>
        <draw:polygon draw:style-name="gr10" draw:text-style-name="P3" draw:layer="layout" svg:width="1.129cm" svg:height="0.924cm" svg:x="16.434cm" svg:y="7.728cm" svg:viewBox="0 0 1130 925" draw:points="220,473 199,486 142,485 145,519 117,583 154,619 139,632 129,650 119,657 26,631 24,671 44,698 33,704 10,700 0,707 14,734 9,750 45,781 68,779 91,788 142,789 138,806 150,822 152,839 182,853 188,914 183,920 194,925 237,904 265,902 317,914 345,917 344,905 321,897 306,864 289,848 287,832 291,815 302,814 314,824 327,845 351,860 343,833 351,803 333,794 338,777 348,765 371,717 409,697 435,667 446,666 454,637 501,649 508,671 520,676 558,722 574,715 583,692 562,649 599,629 623,644 637,608 630,597 640,585 685,632 701,631 725,651 832,646 840,612 860,593 869,559 907,544 932,507 974,481 1020,438 1043,436 1053,418 1068,405 1130,405 1122,377 1105,374 1097,357 1089,324 1076,309 1084,274 1071,258 1025,241 1009,253 975,250 897,202 904,145 885,124 888,101 870,91 836,89 827,50 801,8 789,4 767,0 746,24 717,16 702,34 705,62 683,70 625,58 622,30 604,10 571,18 547,4 532,28 536,61 525,67 518,113 548,133 581,124 592,128 602,173 620,182 622,266 606,268 581,248 549,268 471,264 424,308 394,294 384,305 352,325 371,346 350,365 307,380 266,372 249,425 260,430 267,440 242,470">
          <text:p/>
        </draw:polygon>
        <draw:polygon draw:style-name="gr10" draw:text-style-name="P3" draw:layer="layout" svg:width="1.016cm" svg:height="0.976cm" svg:x="16.494cm" svg:y="8.163cm" svg:viewBox="0 0 1017 977" draw:points="134,489 123,484 106,491 102,504 125,513 127,529 98,526 96,504 72,490 61,491 45,508 52,525 0,563 5,608 33,610 37,649 23,685 15,719 50,734 80,758 67,799 47,824 49,846 116,839 198,928 218,903 246,912 260,939 298,924 302,900 312,899 319,910 332,926 356,941 363,957 388,977 393,971 397,954 424,940 443,910 466,914 482,901 517,853 539,851 552,866 599,896 634,904 655,884 658,856 673,844 708,846 729,833 753,859 779,834 796,832 808,848 857,821 856,810 832,801 853,777 846,755 891,762 906,749 921,726 937,719 978,737 1017,727 998,707 956,677 936,645 882,600 877,560 846,519 830,481 852,400 877,374 894,374 897,339 906,322 959,289 963,271 959,232 991,213 948,171 928,128 942,104 958,97 973,79 982,56 997,32 983,0 960,2 914,45 872,71 847,108 809,123 800,157 780,176 772,210 665,215 641,195 625,196 580,149 570,161 577,172 563,208 539,193 502,213 523,256 514,279 498,286 460,240 448,235 441,213 394,201 386,230 375,231 349,261 311,281 288,329 278,341 273,358 291,367 283,397 291,424 267,409 254,388 242,378 231,379 227,396 229,412 246,428 261,461 284,469 285,481 257,478 205,466 177,468">
          <text:p/>
        </draw:polygon>
        <draw:polygon draw:style-name="gr10" draw:text-style-name="P3" draw:layer="layout" svg:width="0.741cm" svg:height="0.846cm" svg:x="17.302cm" svg:y="8.452cm" svg:viewBox="0 0 742 847" draw:points="69,85 44,111 22,192 38,230 69,271 74,311 128,356 148,388 190,418 209,438 170,448 129,430 113,437 98,460 83,473 38,466 45,488 24,512 48,521 49,532 0,559 20,591 43,589 67,603 90,607 104,640 95,669 127,705 168,724 190,722 203,732 199,760 185,789 198,805 194,823 225,847 240,830 232,808 252,783 280,775 297,785 334,753 364,773 358,711 362,688 377,671 410,667 440,631 474,628 484,621 491,632 505,602 555,592 549,587 564,569 570,568 585,556 597,560 607,542 628,529 605,464 603,447 645,415 652,374 705,336 715,318 707,291 733,272 742,254 735,232 709,190 704,145 688,147 667,172 590,184 537,211 498,215 478,194 428,194 409,167 386,164 349,139 333,141 291,115 263,124 246,115 225,71 207,56 169,10 151,0 98,33 89,50 86,85">
          <text:p/>
        </draw:polygon>
        <draw:polygon draw:style-name="gr10" draw:text-style-name="P3" draw:layer="layout" svg:width="0.893cm" svg:height="0.758cm" svg:x="16.633cm" svg:y="8.995cm" svg:viewBox="0 0 894 759" draw:points="657,0 640,2 614,27 590,1 569,14 534,12 519,24 516,52 495,72 460,64 413,34 400,19 378,21 343,69 327,82 304,78 285,108 258,122 254,139 249,145 224,125 217,109 193,94 180,78 173,67 163,68 159,92 121,107 107,80 79,71 59,96 53,101 71,106 96,137 92,154 27,183 13,212 9,235 0,247 41,272 30,340 68,381 86,396 71,410 37,412 21,419 30,458 28,492 51,501 76,532 24,577 18,628 37,660 84,672 113,692 118,731 142,745 163,738 183,714 181,692 192,684 255,696 280,716 335,716 343,738 339,755 362,759 368,707 394,683 444,673 502,695 516,661 531,647 608,630 651,597 696,610 722,580 719,545 733,516 722,512 672,522 665,511 748,436 770,367 837,366 885,334 894,304 863,280 867,262 854,246 868,217 872,189 859,179 837,181 796,162 764,126 773,97 759,64 736,60 712,46 689,48 669,16">
          <text:p/>
        </draw:polygon>
        <draw:path draw:style-name="gr10" draw:text-style-name="P3" draw:layer="layout" svg:width="1.001cm" svg:height="0.955cm" svg:x="13.856cm" svg:y="2.086cm" svg:viewBox="0 0 1002 956" svg:d="M750 343v5l7 17-26 25-13-21-17-5-32 14-29-14h-62l-49-40-18-4-2-22-20-32 26-25 5-12-63-11-42-25-60-162-13-22-18-9-181 50-47 33-31 31-38 20 9 89-8 35-16 18-4 23 12 117 14 38-16 7-18 114 14 22 30 14 7 22 18 15 55-28 22 4 66 44 32-14 1 11-15 19 6 11 36 13 41 24 6 5-4 11 8 28 29-3 12 16 16-12 27-8 12 4 21-13 17 9 17-1 4-18 14 27 32-25 28 2 7 17 18 16-26 19-17 1-21 19-7 45 25 21 19-36 38-15 14 22 15-18 11 4-4 12 6 5 70 27 6 5 10-6-12-11 9-23 6-1 35 20-4 17-19 36 1 10 17-1 53-33 9 33-11 12 6 5 55-27 16 4 28-9 34 8 5-6 4-22 10-18-3-28 16-12-8-22 21-19-7-17 4-17 21-13-26-32-73-9-2-12 23-2 14-23-13-27-25-26-14-27 47-38-1-17-28 3-4-39-30-20-45 4-6-11-2-16-27 2-18-3-6-11 9-18-8-33 41-37-31-31zM941 832l-5 6 1 16-22 2-9 13h-6l-12-5 4-11-5-5 4-12 11-7 12 5 15-18v-5l16 3 6 11z">
          <text:p/>
        </draw:path>
        <draw:polygon draw:style-name="gr10" draw:text-style-name="P3" draw:layer="layout" svg:width="0.063cm" svg:height="0.057cm" svg:x="14.742cm" svg:y="2.897cm" svg:viewBox="0 0 64 58" draw:points="49,27 54,21 64,14 58,3 42,0 42,5 27,23 15,18 4,25 0,37 5,42 1,53 13,58 19,58 28,45 50,43">
          <text:p/>
        </draw:polygon>
        <draw:polygon draw:style-name="gr10" draw:text-style-name="P3" draw:layer="layout" svg:width="1.127cm" svg:height="0.773cm" svg:x="13.741cm" svg:y="2.703cm" svg:viewBox="0 0 1128 774" draw:points="239,3 184,31 166,16 153,0 115,3 99,78 112,100 135,103 150,141 184,154 186,177 175,184 152,169 130,171 110,145 89,152 69,177 41,246 0,284 18,294 28,282 45,285 48,313 78,339 129,402 176,431 202,462 215,534 242,588 272,608 273,624 286,646 309,643 336,630 348,640 364,632 398,641 423,661 457,658 478,651 529,651 580,664 611,688 651,696 677,727 692,715 728,734 741,750 768,741 776,763 782,774 799,767 811,726 874,732 882,697 904,690 929,671 933,648 951,651 969,673 996,653 1020,668 1045,643 1064,658 1080,651 1066,613 1068,590 1045,580 1060,557 1059,541 1041,531 1056,512 1053,484 1059,490 1075,477 1082,437 1128,381 1110,366 1114,355 1079,336 1059,309 1054,315 1020,307 992,316 976,312 921,339 915,334 926,322 917,289 864,322 847,323 846,313 865,277 869,260 834,240 828,241 819,264 831,275 821,281 815,276 745,249 739,244 743,232 732,228 717,246 703,224 665,239 646,275 621,254 628,209 649,190 666,189 692,170 674,154 667,137 639,135 607,160 593,133 589,151 572,152 555,143 534,156 522,152 495,160 479,172 467,156 438,159 430,131 434,120 428,115 387,91 351,78 345,67 360,48 359,37 327,51 261,7">
          <text:p/>
        </draw:polygon>
        <draw:path draw:style-name="gr10" draw:text-style-name="P3" draw:layer="layout" svg:width="1.084cm" svg:height="0.784cm" svg:x="12.899cm" svg:y="2.985cm" svg:viewBox="0 0 1085 785" svg:d="M1062 308l22-2-27-54-13-72-26-31-47-29-51-63-30-26-3-28-17-3-10 12-18-10-27 14-89 75-80 42-33 9-40-2-114 38h-51l-72 17-164 100-77 24-15 18-11 6-12 48-57 122 37 36 1 12 35 8 6 4 113 7 82-30 12 5 5-1 32 43 39-4-3 17 13 21 83-8 24 20 23 4 13 16 16-2 4 33-28-2-16 17 31 26 21-13 13 21-4 18 36 24 28-14 2-28 44-15 20-25 32-9 40 2 33-76 37-26 62 6 41 19 16-7 25 25 29 14 29 4 10-13 9-29 31-31 9-23-12-16-16 19-18-10 20-30-12-10-4-39-12-10 14-24-7-22 24-47-6-5-22 13-7-10 11-13 3-23 17-7zM1027 491l-6-10 5-7 6 6v5z">
          <text:p/>
        </draw:path>
        <draw:polygon draw:style-name="gr10" draw:text-style-name="P3" draw:layer="layout" svg:width="0.01cm" svg:height="0.016cm" svg:x="13.92cm" svg:y="3.459cm" svg:viewBox="0 0 11 17" draw:points="0,7 6,17 11,11 11,6 5,0">
          <text:p/>
        </draw:polygon>
        <draw:path draw:style-name="gr10" draw:text-style-name="P3" draw:layer="layout" svg:width="0.915cm" svg:height="0.68cm" svg:x="13.922cm" svg:y="3.291cm" svg:viewBox="0 0 916 681" svg:d="M61 0l-22 2-4 17-17 7-3 23-11 13 7 10 22-13 6 5-24 47 7 22-14 24 12 10 4 39 12 10-20 30 18 10 16-19 12 16-9 23-31 31-9 29 12 10-5 6 20 27 8 27-1 45 11 4 8 17-10 18-12 1-7-16-28 2-9 18 2 17 22 3-15 24 26 26 27-8 29 14 23-2 6 10 55-15 17 3 47-33 13 16 35 14 7 11 39-4 6 5-9 18 39-9 19-25 26 37 11-6 40 7 1 11h11l29 14-3 16h5l18 4 4-17 11-2 2 23 18 21 32-26 24 15 12 16 1 5 16-12 12 15 28-8-2-17 16-7 36 25 28-13 17 9 22-13 12 15 15-18 28 3 9-29 41-37-19-32-41-18-7-68-23-15-8-21 15-19 23 4 15-13 20-36 7-45 26-14-19-27 4-16-13-22 15-18 2-40-3-27-12-21 2-35 10-12-3-33-16 7-19-15-25 25-24-15-27 20-18-22-18-3-4 23-25 19-22 7-8 35-63-6-12 41-17 7-6-11-8-22-27 9-13-16-36-19-15 12-26-31-40-8-31-24-51-13h-51l-21 7-34 3-25-20-34-9-16 8-12-10-27 13-23 3-13-22-1-16zM801 516l22-2 6 5 1 12-5 6-1-12-11 7 12 10-5 7 1 10-11 7-6-10-1-17-7-11zM833 564l5-6 7 11 1 10-6 1z">
          <text:p/>
        </draw:path>
        <draw:polygon draw:style-name="gr10" draw:text-style-name="P3" draw:layer="layout" svg:width="0.033cm" svg:height="0.051cm" svg:x="14.717cm" svg:y="3.805cm" svg:viewBox="0 0 34 52" draw:points="27,0 5,2 0,14 7,25 8,42 14,52 25,45 24,35 29,28 17,18 28,11 29,23 34,17 33,5">
          <text:p/>
        </draw:polygon>
        <draw:polygon draw:style-name="gr10" draw:text-style-name="P3" draw:layer="layout" svg:width="0.012cm" svg:height="0.021cm" svg:x="14.754cm" svg:y="3.849cm" svg:viewBox="0 0 13 22" draw:points="5,0 0,6 7,22 13,21 12,11">
          <text:p/>
        </draw:polygon>
        <draw:polygon draw:style-name="gr10" draw:text-style-name="P3" draw:layer="layout" svg:width="0.944cm" svg:height="0.795cm" svg:x="13.043cm" svg:y="3.535cm" svg:viewBox="0 0 945 796" draw:points="904,102 892,92 882,105 853,101 824,87 799,62 783,69 742,50 680,44 643,70 610,146 570,144 538,153 518,178 474,193 472,221 444,235 408,211 412,193 399,172 378,185 347,159 363,142 391,144 387,111 371,113 358,97 335,93 311,73 228,81 215,60 218,43 197,55 186,57 142,10 130,0 66,34 49,35 0,46 0,107 8,135 3,152 7,186 34,178 46,193 43,211 10,225 23,241 47,261 53,317 71,332 57,361 59,389 43,396 39,413 46,430 76,449 63,495 54,513 40,549 65,574 140,590 155,577 166,576 167,587 182,619 177,631 267,696 269,707 276,728 256,753 269,770 277,796 304,794 332,780 346,756 351,750 375,758 407,739 446,735 461,717 495,720 503,685 520,689 527,706 562,713 577,706 590,716 612,709 635,713 661,693 652,660 657,648 720,603 724,586 716,559 726,547 748,544 746,522 757,509 728,507 737,477 724,462 722,434 727,428 744,432 759,414 821,414 850,361 865,286 881,268 879,251 888,233 916,231 923,247 935,246 945,228 937,211 926,207 927,162 919,135 899,108">
          <text:p/>
        </draw:polygon>
        <draw:polygon draw:style-name="gr10" draw:text-style-name="P3" draw:layer="layout" svg:width="1.021cm" svg:height="0.626cm" svg:x="12.097cm" svg:y="3.575cm" svg:viewBox="0 0 1022 627" draw:points="614,132 604,150 591,128 502,81 240,44 158,0 73,8 54,33 47,59 45,67 36,85 43,106 38,112 71,155 94,169 101,186 130,194 167,168 180,189 151,237 189,279 193,318 178,341 196,356 165,377 145,412 110,430 101,445 91,439 59,453 87,457 88,474 52,505 41,501 0,544 29,558 32,585 44,596 112,601 123,594 171,623 198,615 193,627 210,625 241,600 285,579 289,573 287,551 292,545 321,553 333,563 372,560 460,529 477,533 496,553 506,547 508,564 514,575 519,563 534,545 603,561 639,580 660,567 694,563 735,526 767,512 786,482 819,467 838,488 854,481 865,475 888,478 898,460 909,459 921,469 955,477 976,459 1000,473 1009,455 1022,409 992,390 985,373 989,356 1005,349 1003,321 1017,292 999,277 993,221 969,201 956,185 989,171 992,153 980,138 953,146 949,112 954,95 946,67 946,6 895,11 846,27 809,52 752,103 692,125">
          <text:p/>
        </draw:polygon>
        <draw:polygon draw:style-name="gr10" draw:text-style-name="P3" draw:layer="layout" svg:width="0.486cm" svg:height="0.62cm" svg:x="13.765cm" svg:y="3.949cm" svg:viewBox="0 0 487 621" draw:points="37,0 22,18 5,14 0,20 2,48 15,63 6,93 35,95 24,108 26,130 33,142 51,150 53,167 65,183 55,201 73,210 75,227 81,232 76,239 77,254 75,284 76,306 94,309 100,320 76,356 70,363 89,378 91,400 109,415 123,447 158,450 155,484 184,487 197,508 195,548 210,591 228,596 240,611 258,621 275,620 284,601 288,579 302,549 318,536 298,515 298,510 348,505 361,465 377,453 351,415 371,385 393,384 408,360 413,354 410,330 460,315 464,298 487,296 456,265 443,261 436,244 443,199 453,180 469,168 472,135 459,124 451,96 428,87 420,65 359,82 341,62 306,54 288,33 262,57 254,41 259,25 234,4 217,5 213,18 196,18 185,26 169,33 138,2">
          <text:p/>
        </draw:polygon>
        <draw:polygon draw:style-name="gr10" draw:text-style-name="P3" draw:layer="layout" svg:width="0.796cm" svg:height="0.952cm" svg:x="13.302cm" svg:y="4.079cm" svg:viewBox="0 0 797 953" draw:points="489,0 467,3 457,15 465,42 461,59 398,104 393,116 402,149 376,169 353,165 331,172 318,162 303,169 268,162 261,145 244,141 236,176 202,173 187,191 148,195 116,214 92,206 87,212 73,236 45,250 50,289 45,306 63,310 71,338 113,368 114,383 138,393 124,422 130,433 120,445 127,468 140,477 125,496 120,513 100,537 80,556 19,567 4,585 0,608 12,607 23,618 15,641 42,695 21,708 28,719 46,739 75,742 93,757 89,769 55,772 46,801 108,795 114,806 151,779 174,778 181,788 153,802 143,814 218,830 227,869 251,883 279,937 306,929 318,939 341,942 348,953 369,946 380,950 396,931 413,936 425,934 427,906 433,899 480,929 482,884 498,883 503,871 532,879 547,867 556,843 596,839 636,847 669,833 686,837 708,835 743,787 742,776 736,771 739,753 773,750 772,739 765,728 770,722 782,727 775,711 772,677 797,641 779,637 772,621 787,603 780,587 790,563 783,547 781,530 757,521 760,499 747,471 738,490 721,491 703,481 691,466 673,461 658,418 660,378 647,357 618,354 621,320 586,317 572,285 554,270 552,248 533,233 539,226 563,190 557,179 539,176 538,154 540,124 539,109 544,102 538,97 536,80 518,71 528,53 516,37 514,20 496,12">
          <text:p/>
        </draw:polygon>
        <draw:polygon draw:style-name="gr10" draw:text-style-name="P3" draw:layer="layout" svg:width="1.173cm" svg:height="0.765cm" svg:x="12.268cm" svg:y="4.034cm" svg:viewBox="0 0 1174 766" draw:points="952,132 957,120 942,88 941,77 930,78 915,91 840,75 815,50 829,14 805,0 784,18 750,10 738,0 727,1 717,19 694,16 683,22 667,29 648,8 615,23 596,53 564,67 523,104 489,108 468,121 432,102 363,86 348,104 343,116 337,105 335,88 325,94 306,74 289,70 201,101 162,104 150,94 121,86 116,92 118,114 114,120 70,141 39,166 22,168 17,179 18,191 36,195 54,215 84,235 79,241 65,265 67,287 79,298 65,327 56,356 9,394 0,412 24,437 26,454 48,452 56,474 84,465 76,455 82,449 110,447 120,435 127,445 129,472 166,452 194,444 225,419 243,423 259,416 299,423 323,443 349,413 378,421 393,404 386,387 395,369 417,373 454,409 445,427 455,476 473,486 513,487 514,556 546,541 559,557 582,560 591,537 607,530 622,506 644,504 648,487 660,491 664,480 669,479 719,463 742,466 777,491 791,519 792,524 787,536 789,552 789,609 801,625 813,629 830,639 859,641 865,647 861,663 873,679 892,694 949,711 948,695 960,688 977,698 1022,762 1028,766 1034,760 1055,753 1076,740 1049,686 1057,663 1046,652 1034,653 1038,630 1053,612 1114,601 1134,582 1154,558 1159,541 1174,522 1161,513 1154,490 1164,478 1158,467 1172,438 1148,428 1147,413 1105,383 1097,355 1079,351 1084,334 1079,295 1052,297 1044,271 1031,254 1051,229 1044,208 1042,197">
          <text:p/>
        </draw:polygon>
        <draw:polygon draw:style-name="gr10" draw:text-style-name="P3" draw:layer="layout" svg:width="0.796cm" svg:height="0.79cm" svg:x="11.985cm" svg:y="4.403cm" svg:viewBox="0 0 797 791" draw:points="700,4 678,0 669,18 676,35 661,52 632,44 606,74 582,54 542,47 526,54 508,50 477,75 449,83 412,103 410,76 403,66 393,78 365,80 359,86 367,96 339,105 331,83 309,85 307,68 283,43 255,45 236,30 225,26 210,44 193,45 157,27 146,28 142,44 146,78 137,107 152,151 147,162 151,201 126,237 117,261 122,310 129,327 126,355 133,372 138,433 152,455 150,488 153,522 126,536 92,533 82,545 66,553 49,610 33,623 35,646 19,658 15,681 0,699 49,729 88,730 163,751 185,750 178,733 188,721 218,741 230,756 254,766 264,753 270,752 323,781 403,791 424,772 458,781 471,745 514,775 535,767 541,761 559,776 556,737 527,729 519,707 544,683 567,680 565,658 547,643 545,626 561,614 605,609 626,590 610,541 598,531 601,502 645,487 667,485 671,474 664,457 679,440 661,418 664,396 727,350 726,333 717,301 736,259 729,243 727,227 743,220 746,197 797,187 796,118 756,117 738,107 728,58 737,40">
          <text:p/>
        </draw:polygon>
        <draw:polygon draw:style-name="gr10" draw:text-style-name="P3" draw:layer="layout" svg:width="0.89cm" svg:height="0.884cm" svg:x="12.504cm" svg:y="4.497cm" svg:viewBox="0 0 891 885" draw:points="227,103 224,126 208,133 210,149 217,165 198,207 207,239 208,256 145,302 142,324 160,346 145,363 152,380 148,391 126,393 82,408 79,437 91,447 107,496 86,515 42,520 26,532 28,549 46,564 48,586 25,589 0,613 8,635 37,643 40,682 55,726 94,722 129,741 156,722 163,739 142,752 143,763 157,796 187,810 209,808 218,790 271,807 276,807 289,823 313,843 354,850 378,865 399,852 403,846 403,840 432,848 448,841 525,885 542,878 527,846 521,834 526,829 531,817 542,822 555,837 572,841 586,818 668,793 679,787 684,774 673,776 671,753 696,717 739,702 743,685 790,635 790,579 799,567 818,582 826,548 842,535 827,496 840,456 817,447 815,430 819,414 841,406 845,394 839,389 844,383 853,354 887,351 891,339 873,324 844,321 826,301 819,290 798,297 792,303 786,299 741,235 724,225 712,232 713,248 656,231 637,216 625,200 629,184 623,178 594,176 577,166 565,162 553,146 553,89 551,73 556,61 555,56 541,28 506,3 483,0 433,16 428,17 424,28 412,24 408,41 386,43 371,67 355,74 346,97 323,94 310,78 278,93">
          <text:p/>
        </draw:polygon>
        <draw:polygon draw:style-name="gr10" draw:text-style-name="P3" draw:layer="layout" svg:width="1.037cm" svg:height="0.818cm" svg:x="11.9cm" svg:y="5.102cm" svg:viewBox="0 0 1038 819" draw:points="747,158 746,147 767,134 760,117 733,136 698,117 659,121 644,77 626,62 620,68 599,76 556,46 543,82 509,73 488,92 408,82 355,53 349,54 339,67 315,57 303,42 273,22 263,34 270,51 248,52 173,31 134,30 85,0 81,53 80,67 111,98 121,137 135,176 224,218 193,243 196,259 206,259 198,304 238,318 255,372 253,418 238,430 199,434 114,431 26,456 0,475 25,495 51,543 79,540 92,551 97,612 62,649 53,678 93,697 119,722 121,745 106,757 170,785 192,783 202,771 219,775 226,791 255,794 267,804 274,815 291,819 345,797 392,815 397,809 424,801 459,809 501,777 504,743 541,729 553,733 549,750 594,746 609,728 649,730 703,719 732,722 748,715 771,723 757,753 780,762 797,755 800,737 811,726 846,734 842,700 867,664 884,657 907,666 930,546 948,510 964,498 974,480 989,462 987,440 996,416 998,388 1013,363 1022,340 1027,323 1013,308 1022,279 1038,266 1036,243 1007,235 1007,241 1003,247 982,260 958,245 917,238 893,218 880,202 875,202 822,185 813,203 791,205 761,191">
          <text:p/>
        </draw:polygon>
        <draw:polygon draw:style-name="gr10" draw:text-style-name="P3" draw:layer="layout" svg:width="0.855cm" svg:height="0.938cm" svg:x="12.807cm" svg:y="5.259cm" svg:viewBox="0 0 856 939" draw:points="106,151 120,166 115,183 106,206 91,231 89,259 80,283 82,305 67,323 57,341 41,353 23,389 0,509 15,547 37,545 61,571 77,564 91,585 81,597 76,598 76,609 94,618 121,605 133,610 134,626 157,624 158,640 152,703 160,731 167,741 200,727 241,746 283,719 300,718 346,725 349,707 338,697 335,675 364,677 377,693 411,707 421,741 419,779 451,816 474,831 490,885 523,933 550,925 579,939 600,920 617,919 615,891 602,881 618,868 626,839 640,748 656,735 652,696 673,671 728,655 739,655 775,679 796,660 810,631 826,624 828,595 845,594 856,581 851,537 839,515 838,516 811,462 779,419 729,425 692,394 691,377 700,354 698,332 707,314 686,277 703,275 713,257 701,242 689,243 675,205 673,188 661,177 680,142 674,137 653,105 643,107 628,124 621,114 624,91 584,79 563,102 541,104 534,88 538,71 532,61 540,37 540,26 501,30 466,11 444,24 421,9 404,22 402,5 396,0 381,12 376,25 365,31 283,56 269,79 252,75 239,60 228,55 223,67 218,72 224,84 239,116 222,123 145,79 129,86 131,109 115,122">
          <text:p/>
        </draw:polygon>
        <draw:polygon draw:style-name="gr10" draw:text-style-name="P3" draw:layer="layout" svg:width="1.074cm" svg:height="0.917cm" svg:x="13.175cm" svg:y="4.857cm" svg:viewBox="0 0 1075 918" draw:points="308,10 301,0 278,1 241,28 235,17 173,23 168,29 174,34 170,46 148,54 144,70 146,87 169,96 156,136 171,175 155,188 147,222 128,207 119,219 119,275 72,325 68,342 25,357 0,393 2,416 13,414 28,402 34,407 36,424 53,411 76,426 98,413 133,432 172,428 172,439 164,463 170,473 166,490 173,506 195,504 216,481 256,493 253,516 260,526 275,509 285,507 306,539 312,544 293,579 305,590 307,607 321,645 333,644 345,659 335,677 318,679 339,716 330,734 332,756 323,779 324,796 361,827 411,821 443,864 470,918 471,917 556,870 602,883 605,854 644,851 653,833 676,836 695,851 727,837 764,879 782,878 805,893 817,892 829,907 845,900 855,877 842,860 863,847 872,829 914,848 962,832 997,835 1012,816 1011,806 983,746 981,730 991,712 1034,691 1053,712 1070,705 1075,642 1051,627 1055,605 1048,588 1007,575 999,548 1019,529 1073,507 1071,480 1046,454 1025,461 967,450 922,454 890,468 884,463 877,452 832,451 826,441 815,447 812,470 780,489 771,473 749,465 726,393 678,370 668,387 652,395 657,383 627,357 636,340 635,328 622,313 615,302 614,291 651,254 643,227 612,196 636,160 641,148 607,151 560,121 554,128 552,156 540,158 523,153 507,172 496,168 475,175 468,164 445,161 433,151 406,159 378,105 354,91 345,52 270,36 280,24">
          <text:p/>
        </draw:polygon>
        <draw:polygon draw:style-name="gr10" draw:text-style-name="P3" draw:layer="layout" svg:width="1.046cm" svg:height="0.827cm" svg:x="13.782cm" svg:y="4.668cm" svg:viewBox="0 0 1047 828" draw:points="29,349 5,385 36,416 44,443 7,480 8,491 15,502 28,517 29,529 20,546 50,572 45,584 61,576 71,559 119,582 142,654 164,662 173,678 205,659 208,636 219,630 225,640 270,641 277,652 283,657 315,643 360,639 418,650 439,643 464,669 466,696 500,693 553,728 591,713 628,749 674,744 703,764 712,791 736,806 749,828 776,825 789,784 819,798 838,819 880,798 868,782 867,772 911,756 934,759 950,752 924,722 922,693 931,676 913,661 911,639 893,623 886,607 869,609 871,568 881,562 927,563 958,544 980,536 978,514 971,498 980,479 968,464 971,436 1033,385 1047,356 1040,328 1033,317 1043,305 1000,265 985,227 973,221 978,205 924,176 880,185 848,205 836,195 834,178 823,174 765,213 673,199 646,207 613,210 606,205 627,181 648,174 652,151 651,134 642,100 594,77 578,22 551,30 526,10 511,29 494,29 479,37 476,14 452,0 433,24 421,25 423,42 394,39 388,34 344,50 317,52 292,88 295,122 302,138 290,133 285,139 292,150 293,161 259,164 256,182 262,187 263,198 228,246 206,248 189,244 156,258 116,250 76,254 67,278 52,290 23,282 18,294 2,295 0,340 34,337">
          <text:p/>
        </draw:polygon>
        <draw:polygon draw:style-name="gr10" draw:text-style-name="P3" draw:layer="layout" svg:width="0.749cm" svg:height="0.961cm" svg:x="14.353cm" svg:y="3.919cm" svg:viewBox="0 0 750 962" draw:points="628,191 601,204 586,166 565,174 551,142 519,105 496,101 510,72 490,34 494,18 436,0 427,29 399,26 384,44 372,29 350,42 333,33 305,46 269,21 253,28 255,45 227,53 215,38 199,50 198,45 186,29 162,14 130,40 121,57 128,68 113,86 96,93 108,103 121,114 122,131 117,137 138,180 130,214 114,227 116,244 128,248 123,260 132,299 129,327 142,343 119,395 121,412 127,423 100,437 95,443 97,465 86,471 100,498 85,517 67,574 81,595 72,619 70,659 95,690 62,699 57,711 42,718 26,730 32,735 22,753 0,761 7,771 23,826 71,849 80,883 81,900 77,923 56,930 35,954 42,959 75,956 102,948 194,962 252,923 263,927 265,944 277,954 309,934 353,925 352,908 357,902 378,883 394,881 408,846 424,839 423,823 410,812 408,785 426,738 460,741 476,727 503,719 526,729 554,726 570,719 610,721 627,719 636,696 659,705 662,682 651,673 654,650 640,622 672,602 658,570 686,567 702,560 693,528 720,508 719,497 750,483 715,458 682,467 686,450 674,439 694,415 690,370 648,346 658,329 674,315 667,299 699,291 702,257 681,270 679,254 638,234">
          <text:p/>
        </draw:polygon>
        <draw:polygon draw:style-name="gr10" draw:text-style-name="P3" draw:layer="layout" svg:width="0.618cm" svg:height="0.313cm" svg:x="13.864cm" svg:y="3.803cm" svg:viewBox="0 0 619 314" draw:points="524,97 523,86 483,79 472,85 446,48 427,73 388,82 397,64 391,59 352,63 345,52 310,38 297,22 250,55 233,52 178,67 172,57 149,59 120,45 93,53 67,27 82,3 60,0 44,18 29,93 0,146 39,148 70,179 86,172 97,164 114,164 118,151 135,150 160,171 155,187 163,203 189,179 207,200 242,208 260,228 321,211 329,233 352,242 360,270 373,281 370,314 375,314 386,307 390,296 397,295 401,288 407,288 412,282 418,281 422,275 428,275 433,264 456,273 482,253 506,268 534,271 597,219 585,209 602,202 617,184 610,173 619,156 601,135 599,112 588,114 584,131 566,127 561,127 564,111 535,97">
          <text:p/>
        </draw:polygon>
        <draw:polygon draw:style-name="gr10" draw:text-style-name="P3" draw:layer="layout" svg:width="0.198cm" svg:height="0.195cm" svg:x="14.292cm" svg:y="4.022cm" svg:viewBox="0 0 199 196" draw:points="0,56 28,64 30,76 21,93 21,105 66,106 81,133 82,155 104,153 132,144 193,196 184,157 189,145 177,141 175,124 191,111 199,77 178,34 183,28 182,11 169,0 106,52 78,49 54,34 28,54 5,45">
          <text:p/>
        </draw:polygon>
        <draw:polygon draw:style-name="gr10" draw:text-style-name="P3" draw:layer="layout" svg:width="0.12cm" svg:height="0.211cm" svg:x="14.201cm" svg:y="4.078cm" svg:viewBox="0 0 121 212" draw:points="119,8 91,0 85,0 81,6 75,7 70,13 64,13 60,20 53,21 49,32 38,39 33,39 17,51 7,70 0,115 7,132 20,136 51,167 58,183 81,186 82,208 105,212 109,195 103,185 120,132 80,119 49,94 59,76 112,49 112,37 121,20">
          <text:p/>
        </draw:polygon>
        <draw:polygon draw:style-name="gr10" draw:text-style-name="P3" draw:layer="layout" svg:width="0.153cm" svg:height="0.082cm" svg:x="14.25cm" svg:y="4.127cm" svg:viewBox="0 0 154 83" draw:points="10,27 0,45 31,70 71,83 109,74 144,82 154,76 153,59 124,55 124,50 123,28 108,1 63,0">
          <text:p/>
        </draw:polygon>
        <draw:polygon draw:style-name="gr10" draw:text-style-name="P3" draw:layer="layout" svg:width="0.19cm" svg:height="0.166cm" svg:x="14.304cm" svg:y="4.166cm" svg:viewBox="0 0 191 167" draw:points="70,11 70,16 99,20 100,37 90,43 55,35 17,44 0,97 6,107 24,117 35,115 43,138 93,139 126,124 140,146 140,157 153,167 170,165 168,148 191,96 178,80 181,52 120,0 92,9">
          <text:p/>
        </draw:polygon>
        <draw:polygon draw:style-name="gr10" draw:text-style-name="P3" draw:layer="layout" svg:width="0.43cm" svg:height="0.474cm" svg:x="14.049cm" svg:y="4.245cm" svg:viewBox="0 0 431 475" draw:points="93,157 77,169 64,209 14,214 14,219 34,240 18,253 4,283 0,305 13,333 10,355 34,364 36,381 43,397 33,421 40,437 25,455 32,471 50,475 77,473 121,457 127,462 156,465 154,448 166,447 185,423 209,437 212,460 227,452 244,452 259,433 284,453 311,445 304,435 326,427 336,409 330,404 346,392 361,385 366,373 399,364 374,333 376,293 385,269 371,248 389,191 404,172 390,145 401,139 399,117 404,111 431,97 425,86 408,88 395,78 395,67 381,45 348,60 298,59 290,36 279,38 261,28 257,45 234,41 233,19 210,16 203,0 180,2 176,19 126,34 129,58 124,64 109,88 87,89 67,119">
          <text:p/>
        </draw:polygon>
        <draw:polygon draw:style-name="gr10" draw:text-style-name="P3" draw:layer="layout" svg:width="0.855cm" svg:height="1.165cm" svg:x="13.943cm" svg:y="5.361cm" svg:viewBox="0 0 856 1166" draw:points="231,44 239,71 280,84 287,101 283,123 307,138 302,201 285,208 266,187 223,208 213,226 215,242 243,302 244,312 229,331 194,328 146,344 104,325 95,343 74,356 87,373 77,396 61,403 49,388 37,389 36,428 25,440 0,476 65,504 93,501 119,482 136,480 149,496 150,513 172,500 180,532 165,556 178,566 209,603 191,650 186,667 211,687 239,690 231,714 199,733 200,744 195,756 173,764 212,816 202,834 186,847 181,853 200,868 201,885 218,889 237,904 233,927 265,952 262,986 251,998 254,1020 243,1032 273,1104 263,1116 241,1129 238,1151 250,1162 324,1166 332,1132 341,1114 352,1113 356,1096 371,1077 437,1065 465,1057 472,1068 488,1061 500,1065 542,1039 539,1005 521,990 534,955 516,940 538,927 555,936 560,925 553,908 585,894 600,882 606,875 610,859 627,857 645,877 672,864 701,872 705,855 752,811 774,809 784,796 824,804 848,751 845,724 836,697 856,655 847,628 854,583 847,566 817,541 823,490 791,391 788,352 720,291 718,274 756,187 719,105 677,126 658,105 628,91 615,132 588,135 575,113 551,98 542,71 513,51 467,56 430,20 392,35 339,0 305,3 251,25">
          <text:p/>
        </draw:polygon>
        <draw:path draw:style-name="gr10" draw:text-style-name="P3" draw:layer="layout" svg:width="0.699cm" svg:height="1.245cm" svg:x="11.652cm" svg:y="3.22cm" svg:viewBox="0 0 700 1246" svg:d="M7 0l-5 6-2 40 41 24 15 32-2 46-30 42 21 32 9 49-1 45 7 22 7 5 17 9 26 32 18 4-4 23 37 92 15-13 13 11-11 11 5 56 8 17-10 12-8 35 7 78 14-24 12-1-12 57-3 28 7 22-3 17-6 1-28 64 15 33v56l23 20 14 32 13 11 24 25 33-14 2 17 6 11-70 23-53-11 15 26 1 17 7 16-4 17 28 59 23 9 13 21 29 4 37-32 26-14 9-23 17-7 110 41 11-1 36 18 17-1 15-18 11 4 19 15 28-2 9-18 47-38 9-29 14-29-12-11-2-22 14-24 5-6-30-20-18-20-18-4-1-12 5-11 5-12-27 8-48-29-11 7-68-5-12-11-3-27-29-14 41-43 11 4 36-31-1-17-28-4 32-14 10 6 9-15 35-18 20-35 31-21-18-15 15-23-4-39-38-42 29-48-13-21-37 26-29-8-7-17-23-14-33-43 5-6-7-21 9-18 2-8 2-9-12-16-23-4 4-16 4-12-2-23-52-73-27-60 13-35 11-6 15-19 10-7-2-33-15-44-81-15-44 10-31 31-61 6-48-29-75-21-19-27-22 7zM595 580l-11 7-1-5 5-12zM610 625l7 4 1 6-6 7-6-6z">
          <text:p/>
        </draw:path>
        <draw:polygon draw:style-name="gr10" draw:text-style-name="P3" draw:layer="layout" svg:width="0.011cm" svg:height="0.016cm" svg:x="12.235cm" svg:y="3.79cm" svg:viewBox="0 0 12 17" draw:points="1,17 12,10 5,0 0,12">
          <text:p/>
        </draw:polygon>
        <draw:polygon draw:style-name="gr10" draw:text-style-name="P3" draw:layer="layout" svg:width="0.011cm" svg:height="0.016cm" svg:x="12.258cm" svg:y="3.845cm" svg:viewBox="0 0 12 17" draw:points="11,4 4,0 0,11 6,17 12,10">
          <text:p/>
        </draw:polygon>
        <draw:polygon draw:style-name="gr10" draw:text-style-name="P3" draw:layer="layout" svg:width="1.101cm" svg:height="0.83cm" svg:x="10.489cm" svg:y="3.988cm" svg:viewBox="0 0 1102 831" draw:points="166,51 129,15 101,17 81,41 64,43 61,72 82,110 54,123 52,157 36,164 18,155 3,173 0,201 8,234 14,239 38,253 35,271 46,275 59,297 23,334 19,346 26,362 51,382 19,402 15,430 40,451 38,490 39,507 51,511 36,529 54,545 51,567 30,587 32,609 44,619 45,630 17,633 41,642 103,642 109,652 100,670 112,680 161,664 174,680 191,684 204,694 225,687 242,696 258,678 292,680 301,651 311,645 357,646 374,656 388,688 422,685 451,694 475,714 503,717 516,738 525,771 540,747 563,751 579,749 595,736 599,769 585,805 586,817 593,827 609,831 662,792 667,775 691,744 684,717 756,710 781,741 789,769 822,754 839,753 849,741 871,739 881,716 883,687 911,679 919,644 963,641 968,629 988,610 1024,624 1061,604 1064,569 1080,557 1077,473 1102,431 1096,381 1090,376 1085,376 1065,400 1058,390 1068,372 1049,352 1022,365 1015,349 1009,344 991,339 979,318 977,307 960,303 945,322 922,318 896,275 861,273 865,245 852,229 799,256 758,254 743,278 701,299 649,349 622,352 607,376 585,322 530,275 524,220 463,153 465,118 418,95 411,84 421,73 420,61 386,53 376,14 371,9 332,18 305,38 297,10 290,0 264,19 226,23">
          <text:p/>
        </draw:polygon>
        <draw:polygon draw:style-name="gr10" draw:text-style-name="P3" draw:layer="layout" svg:width="0.859cm" svg:height="0.948cm" svg:x="9.742cm" svg:y="4.079cm" svg:viewBox="0 0 860 949" draw:points="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774,884 786,894 807,886 817,863 845,861 847,821 857,809 860,775 847,759 809,779 795,753 771,738 754,734 703,733 686,661 668,652 671,624 653,614 672,578 764,542 792,539 791,528 779,518 777,496 798,476 801,454 783,438 798,420 786,416 785,399 787,360 762,339 766,311 798,291 773,271 766,255 770,243 806,206 793,184 782,180 785,162 761,148 755,143 747,110 750,82 754,64 746,49 655,23 634,42 611,94">
          <text:p/>
        </draw:polygon>
        <draw:polygon draw:style-name="gr10" draw:text-style-name="P3" draw:layer="layout" svg:width="1.072cm" svg:height="0.775cm" svg:x="10.395cm" svg:y="4.621cm" svg:viewBox="0 0 1073 776" draw:points="197,9 135,9 111,0 19,36 0,72 18,82 15,110 33,119 50,191 101,192 118,196 142,211 156,237 194,217 207,233 204,267 194,279 192,319 164,321 154,344 133,352 121,342 114,331 105,355 109,405 137,464 155,473 184,477 227,451 224,479 253,493 291,534 343,619 416,612 458,637 466,597 495,611 533,596 582,585 630,615 595,664 534,664 510,655 499,661 531,703 555,717 627,711 670,679 697,671 705,698 750,700 775,720 755,755 756,767 774,776 785,764 800,751 813,767 863,768 887,721 910,724 911,735 917,740 955,725 957,742 969,747 983,717 993,711 1005,716 1015,709 1016,653 1031,634 1024,618 1011,535 1047,503 1022,483 1043,465 1073,417 1065,395 1043,408 1032,404 1028,364 1049,340 1027,286 1008,271 928,250 931,227 942,215 985,200 1001,187 983,178 956,185 946,147 933,120 916,121 883,136 875,108 850,77 778,84 785,111 761,142 756,159 703,198 687,194 680,184 679,172 693,136 689,103 673,116 657,118 634,114 619,138 610,105 597,84 569,81 545,61 516,52 482,55 468,23 451,13 405,12 395,18 386,47 352,45 336,63 319,54 298,61 285,51 268,47 255,31 206,47 194,37 203,19">
          <text:p/>
        </draw:polygon>
        <draw:polygon draw:style-name="gr10" draw:text-style-name="P3" draw:layer="layout" svg:width="0.038cm" svg:height="0.098cm" svg:x="10.72cm" svg:y="5.24cm" svg:viewBox="0 0 39 99" draw:points="18,0 0,47 10,91 11,97 21,90 27,95 39,99 38,94 25,73">
          <text:p/>
        </draw:polygon>
        <draw:polygon draw:style-name="gr10" draw:text-style-name="P3" draw:layer="layout" svg:width="0.814cm" svg:height="1.027cm" svg:x="11.323cm" svg:y="4.211cm" svg:viewBox="0 0 815 1028" draw:points="698,179 681,186 672,209 646,223 609,255 580,251 567,230 544,221 516,162 520,145 513,129 512,112 497,86 409,99 335,89 317,79 309,58 314,40 329,22 321,0 288,9 271,5 254,12 249,13 239,19 208,50 217,94 235,104 241,109 231,116 240,154 251,153 256,153 262,158 268,208 243,250 246,334 230,346 227,381 190,401 154,387 134,406 129,418 85,421 77,456 49,464 47,493 37,516 15,518 5,530 18,557 28,595 55,588 73,597 57,610 14,625 3,637 0,660 80,681 99,696 121,750 100,774 104,814 115,818 137,805 145,827 115,875 94,893 119,913 83,945 96,1028 106,1010 123,1009 132,996 154,995 181,975 188,986 188,991 253,963 344,977 360,964 388,967 412,920 439,906 511,888 515,876 508,861 513,860 564,867 585,898 660,920 662,891 677,873 681,850 697,838 695,815 711,802 728,745 744,737 754,725 788,728 815,714 812,680 814,647 800,625 795,564 788,547 791,519 784,502 779,453 788,429 813,393 809,354 814,343 799,299 808,270 804,236 808,220">
          <text:p/>
        </draw:polygon>
        <draw:polygon draw:style-name="gr10" draw:text-style-name="P3" draw:layer="layout" svg:width="0.088cm" svg:height="0.089cm" svg:x="11.453cm" svg:y="4.263cm" svg:viewBox="0 0 89 90" draw:points="67,15 50,0 5,5 0,11 13,32 15,43 27,64 45,69 51,74 58,90 85,77 89,59 77,49">
          <text:p/>
        </draw:polygon>
        <draw:polygon draw:style-name="gr10" draw:text-style-name="P3" draw:layer="layout" svg:width="1.047cm" svg:height="0.932cm" svg:x="11.107cm" svg:y="5.071cm" svg:viewBox="0 0 1048 933" draw:points="0,388 21,420 23,454 41,463 36,475 8,466 2,467 3,473 67,506 83,493 100,491 160,536 220,509 241,489 285,480 307,478 352,480 392,493 448,538 442,544 400,514 331,498 309,506 249,517 234,540 242,574 234,608 225,621 203,622 187,635 298,681 304,686 335,723 349,755 369,787 386,791 388,807 406,823 441,836 448,852 494,859 509,904 537,901 550,911 573,914 619,933 629,921 657,913 636,880 646,862 634,847 631,819 634,785 666,765 683,775 686,808 683,825 691,847 681,865 687,875 746,848 756,829 749,813 753,802 751,774 773,767 795,776 810,740 820,734 869,775 899,788 914,776 912,753 886,728 846,709 855,680 890,643 885,582 872,571 844,574 818,526 793,506 819,487 907,462 992,465 1031,461 1046,449 1048,403 1031,349 991,335 999,290 989,290 986,274 1017,249 928,207 914,168 904,129 873,98 874,84 876,60 801,38 780,7 729,0 724,1 731,16 727,28 655,46 628,60 604,107 576,104 560,117 469,103 404,131 404,126 397,115 370,135 348,136 339,149 322,150 312,168 319,184 304,203 303,259 293,266 281,261 271,267 257,297 245,292 243,275 205,290 199,285 198,274 175,271 151,318 101,317 88,301 73,314 62,326 65,354 43,362">
          <text:p/>
        </draw:polygon>
        <draw:polygon draw:style-name="gr10" draw:text-style-name="P3" draw:layer="layout" svg:width="1.045cm" svg:height="0.781cm" svg:x="11.334cm" svg:y="5.805cm" svg:viewBox="0 0 1046 782" draw:points="785,72 768,68 758,80 736,82 672,54 642,41 593,0 583,6 568,42 546,33 524,40 526,68 522,79 529,95 519,114 460,141 454,131 464,113 456,91 459,74 456,41 439,31 407,51 404,85 407,113 419,128 409,146 430,179 402,187 392,199 346,180 323,177 310,167 282,170 267,125 221,118 214,102 179,89 161,73 159,57 142,53 122,21 90,35 67,88 62,94 31,125 22,143 0,150 5,207 12,223 87,300 113,343 131,352 171,422 205,542 234,551 325,626 394,648 428,702 501,712 534,754 539,758 539,748 545,747 587,782 606,742 685,745 700,721 727,713 750,717 776,703 778,719 763,743 775,754 819,744 831,749 841,731 869,734 870,745 901,770 917,768 934,756 938,749 973,757 1003,721 1031,719 1046,695 1004,671 989,689 983,684 980,651 1000,625 984,571 988,559 1005,558 1009,541 1001,513 1003,469 995,452 979,454 987,424 968,404 978,386 958,354 957,343 950,337 938,322 943,305 951,282 950,276 909,252 876,204 885,175 853,133 849,145 846,123 834,118 840,112 833,101 821,91 792,88">
          <text:p/>
        </draw:polygon>
        <draw:polygon draw:style-name="gr10" draw:text-style-name="P3" draw:layer="layout" svg:width="0.706cm" svg:height="1.1cm" svg:x="12.168cm" svg:y="5.817cm" svg:viewBox="0 0 707 1101" draw:points="6,100 0,106 12,111 15,133 19,121 51,163 42,192 75,240 116,264 117,270 109,293 104,310 116,325 123,331 124,342 144,374 134,392 153,412 145,442 161,440 169,457 167,501 175,529 171,546 154,547 150,559 166,613 146,639 149,672 155,677 170,659 212,683 197,707 169,709 139,745 104,737 100,744 83,756 67,758 69,791 66,814 103,844 106,878 147,903 149,919 194,921 225,951 260,965 276,958 289,979 306,972 324,988 369,988 382,1010 429,1022 436,1039 448,1043 468,1086 487,1101 530,1080 523,1070 528,1058 543,1046 536,1029 541,1023 575,1020 596,1007 606,989 623,988 627,981 655,979 679,999 685,993 695,987 693,970 707,929 685,931 673,927 641,891 646,873 661,855 657,821 679,813 677,786 685,762 656,743 620,780 585,760 582,733 591,709 566,684 566,621 548,612 555,572 577,553 574,531 600,501 593,484 575,480 573,458 552,472 539,461 589,383 604,365 573,328 571,311 586,288 561,273 578,260 601,264 605,252 574,228 582,193 566,143 569,120 540,106 539,84 529,40 512,47 489,38 503,8 480,0 464,7 435,4 381,15 341,13 326,31 281,35 285,18 273,14 236,28 233,62 191,94 156,86 129,94 124,100 77,82 23,104">
          <text:p/>
        </draw:polygon>
        <draw:polygon draw:style-name="gr10" draw:text-style-name="P3" draw:layer="layout" svg:width="0.814cm" svg:height="1.258cm" svg:x="11.887cm" svg:y="6.508cm" svg:viewBox="0 0 815 1259" draw:points="222,51 210,40 225,16 223,0 197,14 174,10 147,18 132,42 105,56 91,96 51,139 32,181 39,197 75,222 123,312 101,444 61,499 77,548 116,600 32,546 0,566 0,628 127,717 171,769 251,841 303,915 328,1008 334,1013 381,1026 408,1018 418,1005 424,1011 433,1043 468,1057 495,1054 525,1068 528,1096 533,1102 525,1136 547,1190 563,1178 580,1176 593,1203 604,1196 623,1206 636,1233 712,1259 743,1228 767,1248 778,1248 786,1213 807,1200 800,1189 815,1166 806,1126 783,1112 742,1104 733,1066 663,1039 636,1052 624,1042 627,1014 643,1007 648,1001 631,991 612,971 655,945 633,889 652,859 645,838 610,824 618,796 611,785 568,739 539,736 548,712 564,700 544,668 552,627 523,619 522,613 526,601 554,593 564,581 615,582 641,563 664,566 684,593 705,585 728,588 737,560 739,531 754,507 740,481 745,469 738,453 771,450 775,427 768,410 749,395 729,352 717,348 710,331 663,319 650,297 605,297 587,281 570,288 557,267 541,274 506,260 475,230 430,228 428,212 387,187 384,153 347,123 350,100 348,67 317,42 316,31 288,28 278,46 266,41">
          <text:p/>
        </draw:polygon>
        <draw:polygon draw:style-name="gr10" draw:text-style-name="P3" draw:layer="layout" svg:width="1.095cm" svg:height="1.343cm" svg:x="11.807cm" svg:y="7.284cm" svg:viewBox="0 0 1096 1344" draw:points="368,275 339,205 189,50 184,0 156,8 127,55 114,90 6,871 13,876 36,818 80,763 142,819 163,862 125,883 97,880 73,865 51,873 5,967 0,1046 98,1014 118,990 155,1015 183,1018 185,1046 162,1093 228,1082 276,1105 299,1109 336,1089 364,1086 376,1090 386,1090 408,1082 431,1090 430,1135 495,1169 509,1202 561,1213 563,1236 593,1250 586,1301 589,1324 669,1344 697,1336 702,1330 703,1279 725,1277 762,1318 800,1304 831,1273 834,1250 808,1208 813,1195 872,1173 863,1141 866,1106 857,1068 861,1050 880,1015 919,1006 934,976 971,956 974,933 985,927 994,909 964,890 952,874 950,862 982,837 1004,829 1022,845 1036,809 1054,819 1081,811 1068,790 1058,751 1085,743 1096,730 1071,710 1048,707 1044,719 1013,750 1008,750 973,742 957,749 950,738 928,746 911,742 898,721 863,713 903,659 888,621 898,597 908,591 910,551 934,509 933,481 913,461 885,457 858,472 847,472 823,452 792,483 716,457 703,430 684,420 673,427 660,400 643,402 627,414 605,360 613,326 608,320 605,292 575,278 548,281 513,267 504,235 498,229 488,242 461,250 414,237 408,232 431,416 449,493 431,483 412,457">
          <text:p/>
        </draw:polygon>
        <draw:polygon draw:style-name="gr10" draw:text-style-name="P3" draw:layer="layout" svg:width="1.184cm" svg:height="1.002cm" svg:x="11.57cm" svg:y="8.273cm" svg:viewBox="0 0 1185 1003" draw:points="513,115 465,92 399,103 422,56 420,28 392,25 355,0 335,24 237,56 165,434 160,440 57,844 0,950 38,941 46,963 68,966 75,982 104,986 143,981 166,985 235,945 247,949 278,975 273,981 250,988 251,994 269,1003 311,977 324,987 370,994 377,960 422,967 444,954 479,962 489,949 511,948 532,928 569,964 575,964 580,958 579,952 618,943 613,955 649,974 675,960 693,970 757,925 769,934 754,958 760,969 804,954 845,967 856,966 882,942 904,945 897,928 901,917 884,907 877,891 888,890 909,871 908,860 901,850 911,837 904,822 942,795 941,789 929,785 934,773 924,729 946,727 950,705 943,683 952,670 951,659 922,645 927,633 943,626 964,608 1003,604 1020,614 1019,602 1036,601 1066,564 1092,595 1077,619 1107,645 1124,649 1139,631 1130,592 1139,569 1137,546 1130,530 1154,488 1159,482 1164,465 1185,447 1184,435 1121,424 1091,404 1005,395 999,328 962,287 940,289 939,340 934,346 906,354 826,334 823,311 830,260 800,246 798,223 746,212 732,179 667,145 668,100 645,92 623,100 613,100 601,96 573,99 536,119">
          <text:p/>
        </draw:polygon>
        <draw:polygon draw:style-name="gr10" draw:text-style-name="P3" draw:layer="layout" svg:width="0.885cm" svg:height="0.895cm" svg:x="13.33cm" svg:y="5.69cm" svg:viewBox="0 0 886 896" draw:points="521,3 498,0 489,18 450,21 447,50 401,37 316,84 328,106 333,150 322,163 305,164 303,193 287,200 273,229 252,248 216,224 205,224 150,240 129,265 133,304 117,317 103,408 95,437 79,450 92,460 94,488 77,489 56,508 27,494 0,502 24,517 38,549 28,567 31,595 16,613 24,641 61,671 95,679 97,707 143,708 173,733 178,790 203,815 220,813 196,855 207,854 218,853 231,874 253,866 282,870 296,846 313,844 350,880 357,896 409,852 429,822 441,833 448,849 491,827 493,850 505,860 511,859 537,834 556,856 567,860 586,825 585,808 595,801 612,800 643,825 687,815 699,819 738,816 813,842 863,833 851,822 854,800 876,787 886,775 856,703 867,691 864,669 875,657 878,623 846,598 850,575 831,560 814,556 813,539 794,524 799,518 815,505 825,487 786,435 808,427 813,415 812,404 844,385 852,361 824,358 799,338 804,321 822,274 791,237 778,227 793,203 785,171 763,184 762,167 749,151 732,153 706,172 678,175 613,147 638,111 649,99 650,60 627,45 609,46 572,4 540,18">
          <text:p/>
        </draw:polygon>
        <draw:polygon draw:style-name="gr10" draw:text-style-name="P3" draw:layer="layout" svg:width="0.822cm" svg:height="0.768cm" svg:x="13.659cm" svg:y="6.49cm" svg:viewBox="0 0 823 769" draw:points="608,37 534,33 484,42 409,16 370,19 358,15 314,25 283,0 266,1 256,8 257,25 238,60 227,56 208,34 182,59 176,60 164,50 162,27 119,49 112,33 100,22 80,52 28,96 29,102 46,111 43,139 28,158 35,169 18,176 26,198 10,205 0,223 14,255 49,263 55,274 57,285 75,300 82,316 72,329 109,364 100,382 107,398 104,432 122,437 129,453 119,470 93,484 87,496 123,515 133,503 161,506 170,539 159,535 138,547 144,552 145,574 187,594 231,589 257,570 265,597 291,618 301,611 332,641 340,669 329,676 336,687 326,699 345,731 356,719 373,722 383,711 405,708 414,685 447,671 465,686 472,702 500,699 517,709 528,703 547,718 548,729 594,742 597,769 639,749 648,725 654,725 706,731 716,725 747,699 741,689 717,674 712,675 703,647 677,610 683,603 705,602 714,589 714,573 719,572 747,575 757,558 783,533 786,510 801,486 823,473 815,451 823,416 799,396 790,363 787,335 796,307 793,278 769,264 759,214 746,199 737,171 720,161 698,163 696,146 677,126 661,139 632,124 624,102 639,85 610,71">
          <text:p/>
        </draw:polygon>
        <draw:polygon draw:style-name="gr10" draw:text-style-name="P3" draw:layer="layout" svg:width="0.87cm" svg:height="0.925cm" svg:x="13.141cm" svg:y="6.534cm" svg:viewBox="0 0 871 926" draw:points="783,553 775,526 749,545 705,550 663,530 662,508 656,503 677,491 688,495 679,462 651,459 641,471 605,452 611,440 637,426 647,409 640,393 622,388 625,354 618,338 627,320 590,285 600,272 593,256 575,241 573,230 567,219 532,211 518,179 528,161 544,154 536,132 553,125 546,114 561,95 564,67 547,58 546,52 539,36 502,0 485,2 471,26 442,22 420,30 407,9 385,12 374,13 349,48 330,33 303,35 287,49 284,77 264,107 202,101 192,118 161,139 161,156 134,159 131,181 150,207 152,230 159,246 143,253 139,264 146,281 139,332 164,363 185,350 204,371 220,415 205,439 178,452 132,445 137,490 128,519 109,549 106,577 59,564 57,604 30,618 10,642 0,649 24,675 68,670 94,697 87,748 101,769 118,773 124,783 141,781 161,746 179,761 212,753 263,759 275,775 279,809 303,828 330,820 360,840 330,877 331,888 360,891 372,907 395,904 406,915 413,926 419,925 427,896 449,882 484,902 524,847 547,851 555,822 578,814 589,825 605,811 629,826 645,819 655,802 678,799 693,787 708,763 728,744 750,736 776,723 786,705 803,704 817,720 844,717 848,705 871,703 863,687 844,655 854,643 847,632 858,625 850,597 819,567 809,574">
          <text:p/>
        </draw:polygon>
        <draw:polygon draw:style-name="gr10" draw:text-style-name="P3" draw:layer="layout" svg:width="0.886cm" svg:height="0.804cm" svg:x="13.541cm" svg:y="7.161cm" svg:viewBox="0 0 887 805" draw:points="448,78 444,90 417,93 403,77 386,78 376,96 350,109 328,117 308,136 293,160 278,172 255,175 245,192 229,199 205,184 189,198 178,187 155,195 147,224 124,220 84,275 49,255 27,269 19,298 42,307 42,313 38,324 21,326 22,337 35,352 57,351 65,367 55,379 38,386 24,410 7,417 9,434 0,463 12,472 30,483 31,488 5,513 1,530 35,538 37,555 16,568 40,588 79,590 121,609 117,620 105,627 115,665 147,707 158,712 201,685 214,701 236,693 276,701 307,733 326,759 350,779 352,790 369,805 375,799 397,802 408,791 446,776 461,757 478,762 485,778 517,758 551,755 567,759 618,749 616,732 603,716 588,684 619,653 642,656 651,622 648,605 660,603 670,586 681,580 662,558 654,537 659,526 690,494 709,458 726,456 740,427 767,419 779,362 771,340 787,339 853,378 885,364 884,352 860,332 877,213 864,197 845,165 857,124 880,122 884,105 877,94 887,77 884,55 865,28 834,54 824,60 772,54 766,54 757,78 715,98 712,71 666,58 665,47 646,32 635,38 618,28 590,31 583,15 565,0 532,14 523,37 501,40 491,51 474,48 463,60 471,76">
          <text:p/>
        </draw:polygon>
        <draw:polygon draw:style-name="gr10" draw:text-style-name="P3" draw:layer="layout" svg:width="0.852cm" svg:height="1.097cm" svg:x="12.697cm" svg:y="5.759cm" svg:viewBox="0 0 853 1098" draw:points="474,177 445,175 448,197 459,207 456,225 410,218 393,219 351,246 310,227 277,241 270,231 262,203 268,140 267,124 244,126 243,110 231,105 204,118 186,109 186,98 191,97 201,85 187,64 171,71 147,45 125,47 110,9 87,0 70,7 45,43 49,77 14,69 3,80 0,98 10,142 11,164 40,178 37,201 53,251 45,286 76,310 72,322 49,318 32,331 57,346 42,369 44,386 75,423 60,441 10,519 23,530 44,516 46,538 64,542 71,559 45,589 48,611 26,630 19,670 37,679 37,742 62,767 53,791 56,818 91,838 127,801 156,820 148,844 150,871 128,879 132,913 117,931 112,949 144,985 156,989 178,987 164,1028 166,1045 201,1063 220,1079 294,1077 317,1098 345,1084 348,1067 336,1057 335,1046 350,1022 366,1015 372,1020 373,1031 380,1041 399,1062 434,1076 449,1058 493,1054 492,1037 512,1018 581,1023 587,1028 603,1021 596,1005 594,982 575,956 578,934 605,931 605,914 636,893 646,876 708,882 728,852 731,824 747,810 774,808 793,823 818,788 829,786 853,744 836,746 811,721 806,664 776,639 730,638 728,610 694,602 657,572 649,544 664,526 661,498 671,480 657,448 633,433 600,385 584,331 561,316 529,279 531,241 521,207 487,193">
          <text:p/>
        </draw:polygon>
        <draw:polygon draw:style-name="gr10" draw:text-style-name="P3" draw:layer="layout" svg:width="0.951cm" svg:height="0.899cm" svg:x="12.409cm" svg:y="6.774cm" svg:viewBox="0 0 952 900" draw:points="414,22 386,24 382,31 365,32 355,50 334,63 300,66 295,72 302,89 287,101 282,113 289,123 246,144 253,161 249,184 216,187 223,203 218,215 232,241 217,265 215,294 206,322 183,319 162,327 142,300 119,297 93,316 42,315 32,327 4,335 0,347 1,353 30,361 22,402 42,434 26,446 17,470 46,473 89,519 96,530 88,558 123,572 130,593 111,623 133,679 90,705 109,725 126,735 121,741 105,748 102,776 114,786 141,773 211,800 220,838 261,846 284,860 293,900 330,868 358,871 382,880 443,813 470,804 479,781 469,731 482,685 508,671 512,654 524,659 556,634 560,627 589,625 618,577 644,563 643,547 652,523 649,489 654,483 665,477 672,488 693,480 692,469 732,409 742,402 762,378 789,364 791,324 838,337 841,309 860,279 869,250 864,205 910,212 937,199 952,175 936,131 917,110 896,123 871,92 878,41 871,24 875,13 869,8 800,3 780,22 781,39 737,43 722,61 687,47 668,26 661,16 660,5 654,0 638,7 623,31 624,42 636,52 633,69 605,83 582,62 508,64 489,48 454,30 444,36 438,42">
          <text:p/>
        </draw:polygon>
        <draw:polygon draw:style-name="gr10" draw:text-style-name="P3" draw:layer="layout" svg:width="1.022cm" svg:height="1.113cm" svg:x="12.665cm" svg:y="7.183cm" svg:viewBox="0 0 1023 1114" draw:points="409,68 398,74 393,80 396,114 387,138 388,154 362,168 333,216 304,218 300,225 268,250 256,245 252,262 226,276 213,322 223,372 214,395 187,404 126,471 102,462 74,459 37,491 22,514 29,525 8,538 0,573 27,558 55,562 75,582 76,610 52,652 50,692 40,698 30,722 45,760 5,814 40,822 53,843 70,847 92,839 99,850 115,843 150,851 155,851 186,820 190,808 213,811 238,831 227,844 200,852 210,891 255,954 256,970 263,981 259,1004 260,1015 300,1029 372,1000 395,1014 411,1001 421,984 443,987 454,975 465,979 473,1001 490,1005 540,1000 573,986 585,991 599,1018 579,1059 599,1080 610,1084 620,1072 657,1046 690,1043 715,1068 751,1093 758,1110 770,1114 773,1091 810,1054 806,1021 856,1005 892,974 910,977 928,937 915,921 914,904 957,889 960,861 987,852 997,829 1014,827 1012,816 993,795 1015,782 1000,744 996,705 1023,685 991,643 981,605 993,598 997,587 955,568 916,566 892,546 913,533 911,516 877,508 881,491 907,466 906,461 888,450 876,441 885,412 883,395 900,388 914,364 931,357 941,345 933,329 911,330 898,315 897,304 914,302 918,291 918,285 895,276 889,277 882,266 871,255 848,258 836,242 807,239 806,228 836,191 806,171 779,179 755,160 751,126 739,110 688,104 655,112 637,97 617,132 600,134 594,124 577,120 563,99 570,48 544,21 500,26 476,0 436,60 437,71 416,79">
          <text:p/>
        </draw:polygon>
        <draw:polygon draw:style-name="gr10" draw:text-style-name="P3" draw:layer="layout" svg:width="0.021cm" svg:height="0.002cm" svg:x="13.526cm" svg:y="6.543cm" svg:viewBox="0 0 22 3" draw:points="0,3 22,0 11,1">
          <text:p/>
        </draw:polygon>
        <draw:polygon draw:style-name="gr10" draw:text-style-name="P3" draw:layer="layout" svg:width="0.843cm" svg:height="0.806cm" svg:x="13.359cm" svg:y="7.846cm" svg:viewBox="0 0 844 807" draw:points="329,22 302,42 306,81 321,119 299,132 318,153 320,164 303,166 293,189 266,198 263,226 220,241 221,258 234,274 216,314 198,311 162,342 112,358 116,391 79,428 76,451 64,447 22,479 11,474 0,475 20,513 17,535 23,546 26,574 44,595 41,623 48,640 93,630 93,640 67,660 87,692 122,706 135,727 149,743 177,746 187,733 209,725 210,749 202,777 232,791 250,807 314,767 334,742 357,751 371,779 383,788 409,769 396,742 406,724 428,728 447,749 457,730 516,703 544,706 559,693 577,697 616,688 636,669 611,632 614,610 595,588 591,550 620,547 623,530 642,540 646,528 673,514 692,484 719,476 741,456 747,467 757,456 775,464 808,462 818,449 835,448 844,425 819,399 821,359 808,344 797,339 805,310 808,277 818,264 815,236 763,162 762,146 778,133 759,112 757,95 749,74 733,70 699,73 667,93 660,77 643,72 628,91 590,106 579,117 557,114 551,120 534,105 532,94 508,74 489,48 458,16 418,8 396,16 383,0 340,27">
          <text:p/>
        </draw:polygon>
        <draw:polygon draw:style-name="gr10" draw:text-style-name="P3" draw:layer="layout" svg:width="0.853cm" svg:height="0.755cm" svg:x="12.569cm" svg:y="8.092cm" svg:viewBox="0 0 854 756" draw:points="242,20 220,28 188,53 190,65 202,81 232,100 223,118 212,124 209,147 172,167 157,197 118,206 99,241 95,259 104,297 101,332 110,364 51,386 46,399 72,441 69,464 38,495 0,509 6,576 92,585 122,605 185,616 186,628 165,646 160,663 155,669 131,711 138,727 140,750 185,740 192,756 198,756 223,725 245,718 263,733 303,746 314,733 358,729 390,715 416,690 456,692 473,690 505,671 517,687 554,717 586,696 608,689 613,689 607,683 606,678 620,649 647,635 651,613 698,630 713,618 711,590 694,586 693,575 726,566 740,537 747,496 758,490 739,463 722,465 704,450 723,420 721,398 726,385 742,385 756,406 794,402 829,404 838,393 831,376 834,348 816,327 813,299 807,288 810,266 790,228 801,227 812,232 854,200 847,183 811,158 786,133 753,136 716,162 706,174 695,170 675,149 695,108 681,81 669,76 636,90 586,95 569,91 561,69 550,65 539,77 517,74 507,91 491,104 468,90 396,119 356,105 355,94 359,71 352,60 351,44 319,2 292,10 274,0 260,36">
          <text:p/>
        </draw:polygon>
        <draw:polygon draw:style-name="gr10" draw:text-style-name="P3" draw:layer="layout" svg:width="1.041cm" svg:height="0.736cm" svg:x="12.447cm" svg:y="8.763cm" svg:viewBox="0 0 1042 737" draw:points="66,136 50,143 45,155 74,169 75,180 66,193 73,215 69,237 47,239 57,283 52,295 64,299 65,305 27,332 34,347 24,360 31,370 32,381 11,400 0,401 7,417 24,427 20,438 27,455 72,445 84,455 129,457 150,437 184,440 206,495 230,514 276,533 305,598 290,611 290,621 329,669 357,672 396,663 420,677 427,694 460,695 480,717 512,708 558,715 622,737 660,728 690,686 712,678 731,643 761,657 782,643 833,656 888,695 898,683 901,655 917,648 915,631 925,608 918,591 938,573 943,561 942,550 953,544 951,527 962,526 974,530 983,512 1006,516 1022,497 1039,501 1042,479 1030,463 1012,465 999,437 970,430 968,413 939,399 948,375 900,340 872,286 833,284 852,243 834,233 845,227 826,201 834,178 810,157 799,158 775,143 747,152 740,141 746,129 787,87 783,53 800,51 811,39 787,30 743,45 740,18 735,18 730,18 708,25 676,46 639,16 627,0 595,19 578,21 538,19 512,44 480,58 436,62 425,75 385,62 367,47 345,54 320,85 314,85 307,69 262,79 253,102 262,141 247,159 230,155 200,129 215,105 189,74 159,111 142,112 143,124 126,114 87,118">
          <text:p/>
        </draw:polygon>
        <draw:polygon draw:style-name="gr10" draw:text-style-name="P3" draw:layer="layout" svg:width="0.877cm" svg:height="0.596cm" svg:x="13.175cm" svg:y="8.475cm" svg:viewBox="0 0 878 597" draw:points="116,82 133,80 152,107 141,113 134,154 120,183 87,192 88,203 105,207 107,235 92,247 45,230 41,252 14,266 0,295 1,300 7,306 12,306 15,333 59,318 83,327 72,339 55,341 59,375 18,417 12,429 19,440 47,431 71,446 82,445 106,466 98,489 117,515 106,521 124,531 105,572 144,574 217,562 238,554 256,564 283,550 326,579 326,591 333,597 364,582 375,570 423,554 423,537 400,534 387,524 403,517 426,520 430,497 435,491 492,503 512,473 529,482 556,463 573,461 578,455 583,444 559,429 563,423 575,416 614,418 622,390 639,388 637,371 664,357 674,334 655,319 644,314 647,297 640,281 645,269 702,275 731,289 746,265 770,280 766,246 818,253 823,247 811,237 816,231 857,244 873,242 878,231 866,226 865,209 848,211 837,217 830,207 819,202 805,181 842,149 853,149 862,120 811,113 793,103 798,92 790,76 800,58 761,67 743,63 728,76 700,73 641,100 631,119 612,98 590,94 580,112 593,139 567,158 555,149 541,121 518,112 498,137 434,177 416,161 386,147 394,119 393,95 371,103 361,116 333,113 319,97 306,76 271,62 251,30 277,10 277,0 232,10 223,21 188,19 150,23 136,2 120,2 115,15 117,37 98,67">
          <text:p/>
        </draw:polygon>
        <draw:polygon draw:style-name="gr10" draw:text-style-name="P3" draw:layer="layout" svg:width="0.973cm" svg:height="0.782cm" svg:x="13.734cm" svg:y="8.674cm" svg:viewBox="0 0 974 783" draw:points="81,82 88,98 85,115 96,120 115,135 105,158 78,172 80,189 63,191 55,219 16,217 4,224 0,230 24,245 19,256 14,262 5,291 19,318 32,334 33,356 70,380 79,425 110,451 106,462 90,474 125,494 127,511 106,524 107,541 173,585 202,593 235,647 260,667 313,690 323,684 332,666 349,665 345,687 331,711 339,733 356,737 363,747 370,769 393,773 430,753 467,783 478,777 474,743 500,712 519,727 535,726 594,754 620,735 637,739 665,736 683,746 718,748 755,728 770,704 786,709 784,680 786,652 755,609 759,593 752,576 775,524 821,536 857,561 894,541 961,523 969,495 974,489 959,444 906,427 841,450 806,431 782,421 725,348 721,309 706,266 676,246 684,217 657,169 638,143 615,133 609,129 559,77 530,69 518,53 473,51 476,34 453,24 422,0 390,14 367,10 314,43 298,45 257,32 252,38 264,48 259,54 207,47 211,81 187,66 172,90 143,76 86,70">
          <text:p/>
        </draw:polygon>
        <draw:polygon draw:style-name="gr10" draw:text-style-name="P3" draw:layer="layout" svg:width="1.141cm" svg:height="1.168cm" svg:x="12.941cm" svg:y="8.936cm" svg:viewBox="0 0 1142 1169" draw:points="637,56 621,63 634,73 657,76 657,93 609,109 598,121 567,136 560,130 560,118 517,89 490,103 472,93 451,101 378,113 406,167 454,202 445,226 474,240 476,257 505,264 518,292 536,290 548,306 545,328 528,324 512,343 489,339 480,357 468,353 457,354 459,371 448,377 449,388 444,400 424,418 431,435 421,458 423,475 407,482 404,510 394,522 339,483 288,470 267,484 237,470 218,505 196,513 166,555 128,564 141,580 94,624 89,635 96,646 97,657 58,661 55,689 9,738 16,754 39,758 58,779 88,793 85,826 68,828 66,857 72,862 119,834 128,868 124,885 143,906 112,937 84,995 56,993 21,985 9,1036 9,1104 0,1127 18,1142 19,1154 43,1163 48,1156 58,1150 93,1158 103,1151 150,1164 156,1169 162,1169 161,1157 165,1151 159,1140 164,1134 158,1130 151,1113 139,1103 154,1084 141,1075 156,1056 154,1023 170,1010 191,1002 232,1027 290,1039 276,956 309,941 312,912 368,902 394,882 403,865 390,843 388,821 400,769 423,773 437,743 459,742 487,733 511,748 528,752 560,794 576,792 607,761 594,740 566,731 553,721 567,698 612,693 666,672 665,649 612,626 615,603 636,584 658,582 696,630 700,663 729,677 755,663 752,624 756,607 798,631 814,624 838,633 856,654 870,624 887,624 917,581 926,558 976,552 972,514 1008,465 1032,485 1045,507 1060,483 1111,490 1133,482 1132,471 1124,449 1138,425 1142,403 1125,404 1116,422 1106,428 1053,405 1028,385 995,331 966,323 900,279 899,262 920,249 918,232 883,212 899,200 903,189 872,163 863,118 826,94 825,72 812,56 798,29 807,0 790,2 763,21 746,12 726,42 669,30 664,36 660,59">
          <text:p/>
        </draw:polygon>
        <draw:polygon draw:style-name="gr10" draw:text-style-name="P3" draw:layer="layout" svg:width="0.889cm" svg:height="0.834cm" svg:x="14.108cm" svg:y="7.436cm" svg:viewBox="0 0 890 835" draw:points="805,245 790,202 762,199 749,183 709,181 717,142 710,125 689,144 681,173 648,187 607,163 594,147 586,114 567,99 550,100 515,82 493,95 464,86 448,93 435,77 424,73 427,45 387,32 385,15 364,28 346,18 329,15 328,3 304,0 293,57 317,77 318,89 286,103 220,64 204,65 212,87 200,144 173,152 159,181 142,183 123,219 92,251 87,262 95,283 114,305 103,311 93,328 81,330 84,347 75,381 52,378 21,409 36,441 49,457 51,474 0,484 8,505 10,522 29,543 13,556 14,572 66,646 69,674 59,687 56,720 48,749 59,754 72,769 70,809 95,835 100,829 99,812 103,800 147,785 181,782 188,804 199,808 216,801 250,809 266,802 288,800 297,766 339,733 336,700 345,676 366,663 374,617 388,593 404,586 418,563 429,556 441,556 460,526 485,546 484,601 511,588 545,591 546,608 562,661 575,672 592,665 599,681 594,693 583,695 595,709 592,727 601,760 615,792 632,807 655,744 671,737 664,720 673,697 681,656 695,627 712,625 718,574 739,561 759,587 776,597 803,578 800,556 811,543 815,526 838,535 886,509 890,491 883,481 888,463 851,432 853,393 846,377 868,369 878,357 837,338 822,300 824,267">
          <text:p/>
        </draw:polygon>
        <draw:polygon draw:style-name="gr10" draw:text-style-name="P3" draw:layer="layout" svg:width="1.115cm" svg:height="1.201cm" svg:x="13.95cm" svg:y="7.961cm" svg:viewBox="0 0 1116 1202" draw:points="618,0 599,30 587,30 576,37 562,60 546,67 532,91 524,137 503,150 494,174 497,207 455,240 446,274 424,276 408,283 374,275 357,282 346,278 339,256 305,259 261,274 257,286 258,303 253,309 244,332 227,333 217,346 184,348 166,340 156,351 150,340 128,360 101,368 82,398 55,412 51,424 32,414 29,431 0,434 4,472 23,494 20,516 45,553 25,572 15,590 23,606 18,617 36,627 87,634 78,663 67,663 30,695 44,716 55,721 62,731 73,725 90,723 91,740 103,745 98,756 151,723 174,727 206,713 237,737 260,747 257,764 302,766 314,782 343,790 393,842 399,846 422,856 441,882 468,930 460,959 490,979 505,1022 509,1061 566,1134 590,1144 625,1163 690,1140 743,1157 758,1202 796,1187 826,1201 848,1199 852,1187 846,1176 843,1149 858,1130 838,1098 852,1063 869,1067 904,1080 954,1081 982,1068 973,1035 993,1005 1038,1006 1053,988 1055,954 1113,904 1116,882 1074,851 1047,854 1033,833 1011,835 992,813 1025,799 1028,777 1037,753 1063,740 1044,707 1011,706 955,722 962,682 917,670 909,642 892,649 891,633 905,608 909,591 897,581 888,548 887,531 897,524 890,502 900,491 898,468 854,422 861,370 854,354 790,281 773,266 759,234 750,201 753,183 741,169 752,167 757,155 750,139 733,146 720,135 704,82 703,65 669,62 642,75 643,20">
          <text:p/>
        </draw:polygon>
        <draw:polygon draw:style-name="gr10" draw:text-style-name="P3" draw:layer="layout" svg:width="1.102cm" svg:height="0.775cm" svg:x="13.828cm" svg:y="9.386cm" svg:viewBox="0 0 1103 776" draw:points="1066,203 1039,211 1025,196 1003,198 967,174 940,176 930,137 891,140 857,127 848,95 834,79 830,85 837,106 839,123 795,132 796,149 767,197 756,198 721,180 712,140 691,154 657,163 637,125 608,110 615,71 641,51 624,36 589,34 571,24 543,27 526,23 500,42 441,14 425,15 406,0 380,31 384,65 373,71 336,41 299,61 276,57 269,35 262,25 245,21 246,32 224,40 173,33 158,57 145,35 121,15 85,64 89,102 39,108 30,131 0,174 21,222 24,255 73,290 101,293 118,292 144,323 160,316 177,320 193,368 183,386 207,407 204,435 213,474 192,482 176,494 206,514 211,559 184,578 134,582 125,611 150,631 163,653 159,665 194,690 223,692 261,677 278,682 339,738 336,766 348,776 391,750 406,726 440,728 471,703 468,669 451,604 494,589 540,601 578,586 710,607 743,604 777,545 831,523 874,553 914,572 962,601 972,527 959,506 963,483 979,420 1037,313 1103,240">
          <text:p/>
        </draw:polygon>
        <draw:polygon draw:style-name="gr10" draw:text-style-name="P3" draw:layer="layout" svg:width="0.949cm" svg:height="0.714cm" svg:x="13.217cm" svg:y="9.518cm" svg:viewBox="0 0 950 715" draw:points="632,90 611,42 594,42 580,72 562,51 538,42 522,49 480,25 476,42 479,81 453,95 424,81 420,48 382,0 360,2 339,21 336,44 389,67 390,90 336,111 291,116 277,139 290,149 318,158 331,179 300,210 284,212 252,170 235,166 211,151 183,160 161,161 147,191 124,187 112,239 114,261 127,283 118,300 92,320 36,330 33,359 0,374 14,457 63,491 90,483 108,498 175,503 195,524 206,535 214,556 239,576 277,561 300,571 367,570 369,587 388,602 395,618 407,633 416,661 428,682 450,675 448,652 458,640 481,643 509,635 545,660 636,674 638,696 674,715 735,710 745,698 755,680 783,683 805,675 830,633 853,643 919,625 947,634 950,606 889,550 872,545 834,560 805,558 770,533 774,521 761,499 736,479 745,450 795,446 822,427 817,382 787,362 803,350 824,342 815,303 818,275 794,254 804,236 788,188 771,184 755,191 729,160 712,161 684,158 635,123">
          <text:p/>
        </draw:polygon>
        <draw:path draw:style-name="gr10" draw:text-style-name="P3" draw:layer="layout" svg:width="1.042cm" svg:height="0.561cm" svg:x="13.845cm" svg:y="9.909cm" svg:viewBox="0 0 1043 562" svg:d="M693 84l-132-21-38 15-46-12-43 15 17 65 3 34-31 25-34-2-15 24-43 26-12-10-28-9-66 18-23-10-25 42-22 8-28-3-10 18-10 12-61 5-11 8h-11l-15 18 2 17-11 13 1 11 7 11 68 10 44 36 32-4 15 33 9 38 36 25 44-10 51-55 40 2 38-15 34 8 42 24 46 13 38 46 35 9 11-2 15-17 74 9 5-6-14-32 15-18 10-7 38-14 18 9 17-1 36-37 21-8 35 2 15-18 19 15 49-4 38 41 22-8 39 3-14-38-18-10 2-34-35-8-24-26-9-95v-180l-48-29-40-19-43-30-54 22-34 59zM209 445l-6 6-16-4-12-5-6-5 3-17 11-7 4-11 13 9-10 13 6 10z">
          <text:p/>
        </draw:path>
        <draw:polygon draw:style-name="gr10" draw:text-style-name="P3" draw:layer="layout" svg:width="0.689cm" svg:height="0.906cm" svg:x="12.394cm" svg:y="9.2cm" svg:viewBox="0 0 690 907" draw:points="410,235 382,232 343,184 343,174 358,161 329,96 283,77 259,58 237,3 203,0 182,20 186,53 216,73 219,112 232,133 205,147 201,164 208,186 215,185 223,168 246,166 247,183 246,228 260,254 250,266 228,274 213,292 214,303 227,319 228,336 203,372 186,374 191,412 169,420 157,416 133,457 100,472 94,534 79,546 51,544 47,566 31,573 31,635 0,661 10,705 5,722 77,772 112,785 146,839 194,879 212,889 256,879 355,847 407,870 421,891 433,907 450,900 474,870 492,874 534,899 566,890 565,878 547,863 556,840 556,772 568,721 603,729 631,731 659,673 690,642 671,621 675,604 666,570 619,598 613,593 615,564 632,562 635,529 605,515 586,494 563,490 556,474 602,425 605,397 644,393 643,382 636,371 641,360 688,316 675,300 611,278 565,271 533,280 513,258 480,257 473,240 449,226">
          <text:p/>
        </draw:polygon>
        <draw:path draw:style-name="gr10" draw:text-style-name="P3" draw:layer="layout" svg:width="1.277cm" svg:height="0.779cm" svg:x="11.376cm" svg:y="9.198cm" svg:viewBox="0 0 1278 780" svg:d="M1098 20l-22-3-26 24-11 1-41-13-44 15-6-11 15-24-12-9-64 45-18-10-26 14-36-19 5-12-39 9 1 6-5 6h-6l-37-36-21 20-22 1-10 13-35-8-22 13-45-7-7 34-46-7-13-10-42 26-18-9-1-6 23-7 5-6-31-26-12-4-69 40-23-4-39 5-29-4-7-16-22-3-8-22-38 9-60 90-47 38-17-4-44 10-26 25 31 25 9 33 43-15 29 8 3 33 7 11v5l22 4 6-5 9-30 39-3 30 25 34 2 13 11 8 27-2 39-28 60-37 42 22 38 52 17 9-18 7-45 15-13 22-2-12 41 25 25 39-3 36 24 13 16 22-2 24 20 40 8 49 35 27-2 58 11 49-10 13 21 9 27-10 7 7 16 11 10 30 14 37 36 8 27 18 10 12 16 22-13 15-24 41 24 40 2 57-45 5-17-10-44 31-26v-62l16-7 4-22 28 2 15-12 6-62 33-15 24-41 12 4 22-8-5-38 17-2 25-36-1-17-13-16-1-11 15-18 22-8 10-12-14-26 1-45-1-17-23 2-8 17-7 1-7-22 4-17 27-14-13-21-3-39-30-20-4-33-45-2-12-10zM1197 224l12 11 7 16-3 33-22 3 6 11 4 38-4 6-12 1 1 6-12 1-7-16-1-22 19-30-2-17 17-2-2-17-11-9z">
          <text:p/>
        </draw:path>
        <draw:polygon draw:style-name="gr10" draw:text-style-name="P3" draw:layer="layout" svg:width="0.049cm" svg:height="0.125cm" svg:x="12.542cm" svg:y="9.422cm" svg:viewBox="0 0 50 126" draw:points="43,11 31,0 21,13 32,22 34,39 17,41 19,58 0,88 1,110 8,126 20,125 19,119 31,118 35,112 31,74 25,63 47,60 50,27">
          <text:p/>
        </draw:polygon>
        <draw:polygon draw:style-name="gr10" draw:text-style-name="P3" draw:layer="layout" svg:width="0.016cm" svg:height="0.023cm" svg:x="10.912cm" svg:y="4.002cm" svg:viewBox="0 0 17 24" draw:points="15,0 4,1 0,18 6,24 11,23 17,11">
          <text:p/>
        </draw:polygon>
        <draw:polygon draw:style-name="gr10" draw:text-style-name="P3" draw:layer="layout" svg:width="0.022cm" svg:height="0.018cm" svg:x="10.257cm" svg:y="4.045cm" svg:viewBox="0 0 23 19" draw:points="22,0 10,1 0,8 7,19 11,12 23,12">
          <text:p/>
        </draw:polygon>
        <draw:polygon draw:style-name="gr10" draw:text-style-name="P3" draw:layer="layout" svg:width="0.054cm" svg:height="0.035cm" svg:x="9.529cm" svg:y="4.241cm" svg:viewBox="0 0 55 36" draw:points="31,0 20,1 21,7 4,14 0,21 0,26 10,19 22,18 23,29 17,29 17,36 29,35 34,29 51,27 55,21 49,10 54,4 42,0 38,6">
          <text:p/>
        </draw:polygon>
        <draw:polygon draw:style-name="gr10" draw:text-style-name="P3" draw:layer="layout" svg:width="0.011cm" svg:height="0.016cm" svg:x="9.63cm" svg:y="4.319cm" svg:viewBox="0 0 12 17" draw:points="1,17 12,16 5,0 0,7">
          <text:p/>
        </draw:polygon>
        <draw:polygon draw:style-name="gr10" draw:text-style-name="P3" draw:layer="layout" svg:width="0.009cm" svg:height="0.017cm" svg:x="10.183cm" svg:y="5.049cm" svg:viewBox="0 0 10 18" draw:points="9,6 3,0 0,18 10,17">
          <text:p/>
        </draw:polygon>
        <draw:polygon draw:style-name="gr10" draw:text-style-name="P3" draw:layer="layout" svg:width="0.063cm" svg:height="0.039cm" svg:x="10.499cm" svg:y="5.138cm" svg:viewBox="0 0 64 40" draw:points="64,29 51,18 40,14 33,9 11,0 0,7 1,17 13,28 31,38 47,30 59,40">
          <text:p/>
        </draw:polygon>
        <draw:polygon draw:style-name="gr10" draw:text-style-name="P3" draw:layer="layout" svg:width="0.015cm" svg:height="0.017cm" svg:x="10.952cm" svg:y="5.23cm" svg:viewBox="0 0 16 18" draw:points="0,7 1,18 16,6 10,0">
          <text:p/>
        </draw:polygon>
        <draw:polygon draw:style-name="gr10" draw:text-style-name="P3" draw:layer="layout" svg:width="0.014cm" svg:height="0.029cm" svg:x="10.914cm" svg:y="5.228cm" svg:viewBox="0 0 15 30" draw:points="6,29 10,12 15,11 15,0 5,12 0,30">
          <text:p/>
        </draw:polygon>
        <draw:polygon draw:style-name="gr10" draw:text-style-name="P3" draw:layer="layout" svg:width="0.01cm" svg:height="0.015cm" svg:x="10.602cm" svg:y="5.101cm" svg:viewBox="0 0 11 16" draw:points="7,16 11,5 6,0 0,1">
          <text:p/>
        </draw:polygon>
        <draw:polygon draw:style-name="gr10" draw:text-style-name="P3" draw:layer="layout" svg:width="0.127cm" svg:height="0.114cm" svg:x="10.64cm" svg:y="5.412cm" svg:viewBox="0 0 128 115" draw:points="44,24 31,15 8,0 9,16 3,17 0,34 1,45 13,61 3,73 9,84 22,94 32,87 44,93 49,87 61,96 73,101 91,105 103,115 113,109 128,90 121,79 98,75 87,71 87,66 75,55 74,50 68,45 67,28 61,29">
          <text:p/>
        </draw:polygon>
        <draw:polygon draw:style-name="gr10" draw:text-style-name="P3" draw:layer="layout" svg:width="0.022cm" svg:height="0.02cm" svg:x="10.823cm" svg:y="5.412cm" svg:viewBox="0 0 23 21" draw:points="0,6 6,16 18,21 23,15 17,10 11,10 5,0">
          <text:p/>
        </draw:polygon>
        <draw:polygon draw:style-name="gr10" draw:text-style-name="P3" draw:layer="layout" svg:width="0.02cm" svg:height="0.012cm" svg:x="10.879cm" svg:y="5.472cm" svg:viewBox="0 0 21 13" draw:points="5,2 0,8 6,13 17,12 21,0">
          <text:p/>
        </draw:polygon>
        <draw:polygon draw:style-name="gr10" draw:text-style-name="P3" draw:layer="layout" svg:width="0.009cm" svg:height="0.016cm" svg:x="11.664cm" svg:y="4.04cm" svg:viewBox="0 0 10 17" draw:points="0,17 5,17 10,10 9,0 4,6">
          <text:p/>
        </draw:polygon>
        <draw:polygon draw:style-name="gr10" draw:text-style-name="P3" draw:layer="layout" svg:width="0.015cm" svg:height="0.016cm" svg:x="11.062cm" svg:y="5.322cm" svg:viewBox="0 0 16 17" draw:points="6,17 16,0 5,1 0,12">
          <text:p/>
        </draw:polygon>
        <draw:polygon draw:style-name="gr10" draw:text-style-name="P3" draw:layer="layout" svg:width="0.096cm" svg:height="0.127cm" svg:x="11.244cm" svg:y="5.81cm" svg:viewBox="0 0 97 128" draw:points="97,94 90,83 47,54 41,49 46,37 52,37 56,25 50,14 37,10 32,5 19,0 3,2 4,19 0,30 1,36 12,46 26,67 36,60 49,65 67,80 88,123 88,128 97,105">
          <text:p/>
        </draw:polygon>
        <draw:polygon draw:style-name="gr10" draw:text-style-name="P3" draw:layer="layout" svg:width="0.07cm" svg:height="0.047cm" svg:x="11.161cm" svg:y="6.088cm" svg:viewBox="0 0 71 48" draw:points="51,19 40,15 34,9 16,0 0,8 1,18 8,29 8,35 19,33 19,39 37,43 43,48 54,41 71,46 64,35">
          <text:p/>
        </draw:polygon>
        <draw:polygon draw:style-name="gr10" draw:text-style-name="P3" draw:layer="layout" svg:width="0.187cm" svg:height="0.122cm" svg:x="11.692cm" svg:y="6.589cm" svg:viewBox="0 0 188 123" draw:points="43,4 32,0 11,13 0,14 0,19 14,52 32,62 54,54 65,58 107,83 132,109 162,123 179,121 188,109 182,98 174,77 163,71 158,77 128,53 88,56 76,52 82,46 92,39 98,33 86,28 69,30 53,42 48,43 42,55 42,44 35,39 29,28 40,21 46,32 57,25 49,10">
          <text:p/>
        </draw:polygon>
        <draw:polygon draw:style-name="gr10" draw:text-style-name="P3" draw:layer="layout" svg:width="0.138cm" svg:height="0.243cm" svg:x="11.783cm" svg:y="6.797cm" svg:viewBox="0 0 139 244" draw:points="23,9 0,0 10,50 7,67 8,89 34,126 70,151 83,167 91,194 95,238 101,244 127,219 125,197 139,167 132,151 112,124 107,68 61,56">
          <text:p/>
        </draw:polygon>
        <draw:polygon draw:style-name="gr10" draw:text-style-name="P3" draw:layer="layout" svg:width="0.017cm" svg:height="0.01cm" svg:x="11.966cm" svg:y="6.891cm" svg:viewBox="0 0 18 11" draw:points="6,11 18,11 11,0 0,1">
          <text:p/>
        </draw:polygon>
        <draw:polygon draw:style-name="gr10" draw:text-style-name="P3" draw:layer="layout" svg:width="0.017cm" svg:height="0.015cm" svg:x="11.932cm" svg:y="6.821cm" svg:viewBox="0 0 18 16" draw:points="10,0 0,7 0,13 18,16">
          <text:p/>
        </draw:polygon>
        <draw:polygon draw:style-name="gr10" draw:text-style-name="P3" draw:layer="layout" svg:width="0.005cm" svg:height="0.022cm" svg:x="12.226cm" svg:y="7.683cm" svg:viewBox="0 0 6 23" draw:points="4,0 0,6 2,23 6,17">
          <text:p/>
        </draw:polygon>
        <draw:polygon draw:style-name="gr10" draw:text-style-name="P3" draw:layer="layout" svg:width="0.012cm" svg:height="0.033cm" svg:x="12.21cm" svg:y="7.628cm" svg:viewBox="0 0 13 34" draw:points="10,0 4,0 0,13 8,34 13,34">
          <text:p/>
        </draw:polygon>
        <draw:polygon draw:style-name="gr10" draw:text-style-name="P3" draw:layer="layout" svg:width="0.721cm" svg:height="1.131cm" svg:x="18.765cm" svg:y="9.631cm" svg:viewBox="0 0 722 1132" draw:points="564,2 530,0 514,7 508,7 503,18 515,86 495,109 503,142 489,172 516,209 521,259 503,311 487,324 461,287 432,278 365,284 323,322 322,356 295,375 228,381 201,396 192,414 153,423 154,434 150,457 135,469 124,470 117,460 95,462 88,452 83,457 90,474 87,502 55,516 47,550 65,560 50,584 52,606 36,613 25,614 22,644 0,651 17,660 40,652 45,652 81,677 132,683 145,694 178,696 206,688 214,710 225,719 240,752 262,750 275,765 298,769 328,794 351,793 380,862 415,887 425,932 450,957 489,954 500,1009 496,1032 503,1043 493,1060 516,1064 522,1069 510,1115 511,1121 561,1122 562,1127 574,1132 611,1105 615,1099 633,1104 630,1081 638,1041 634,1007 722,859 712,686 687,609 687,542 671,437 657,404 651,393 599,325 608,234 620,188 593,72 579,40 582,18">
          <text:p/>
        </draw:polygon>
        <draw:polygon draw:style-name="gr10" draw:text-style-name="P3" draw:layer="layout" svg:width="0.66cm" svg:height="0.935cm" svg:x="18.749cm" svg:y="10.282cm" svg:viewBox="0 0 661 936" draw:points="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631,448 627,454 590,481 578,476 577,471 527,470 526,464 538,418 532,413 509,409 519,392 512,381 516,358 505,303 466,306 441,281 431,236 396,211 367,142 344,143 314,118 291,114 278,99 256,101 241,68 230,59 222,37 194,45 161,43 148,32 97,26 61,1 56,1 33,9 16,0">
          <text:p/>
        </draw:polygon>
        <draw:polygon draw:style-name="gr10" draw:text-style-name="P3" draw:layer="layout" svg:width="0.015cm" svg:height="0.022cm" svg:x="19.33cm" svg:y="11.201cm" svg:viewBox="0 0 16 23" draw:points="4,0 0,13 11,17 12,23 16,17">
          <text:p/>
        </draw:polygon>
        <draw:polygon draw:style-name="gr10" draw:text-style-name="P3" draw:layer="layout" svg:width="0.017cm" svg:height="0.01cm" svg:x="17.6cm" svg:y="9.248cm" svg:viewBox="0 0 18 11" draw:points="13,10 18,4 0,0 1,11">
          <text:p/>
        </draw:polygon>
        <draw:polygon draw:style-name="gr10" draw:text-style-name="P3" draw:layer="layout" svg:width="0.039cm" svg:height="0.022cm" svg:x="16.817cm" svg:y="9.708cm" svg:viewBox="0 0 40 23" draw:points="34,20 40,14 27,4 17,10 10,0 0,12 7,23 23,16">
          <text:p/>
        </draw:polygon>
        <draw:polygon draw:style-name="gr10" draw:text-style-name="P3" draw:layer="layout" svg:width="0.01cm" svg:height="0.01cm" svg:x="16.727cm" svg:y="9.717cm" svg:viewBox="0 0 11 11" draw:points="0,0 1,11 7,11 11,5 5,0">
          <text:p/>
        </draw:polygon>
        <draw:polygon draw:style-name="gr10" draw:text-style-name="P3" draw:layer="layout" svg:width="0.06cm" svg:height="0.041cm" svg:x="17.009cm" svg:y="9.759cm" svg:viewBox="0 0 61 42" draw:points="30,42 34,30 61,22 60,5 54,0 44,12 32,13 33,18 28,25 10,15 0,28 24,36">
          <text:p/>
        </draw:polygon>
        <draw:polygon draw:style-name="gr10" draw:text-style-name="P3" draw:layer="layout" svg:width="0.051cm" svg:height="0.049cm" svg:x="17.199cm" svg:y="9.724cm" svg:viewBox="0 0 52 50" draw:points="3,28 0,45 6,50 10,38 27,37 26,25 36,14 52,6 52,0 25,8 15,26">
          <text:p/>
        </draw:polygon>
        <draw:polygon draw:style-name="gr10" draw:text-style-name="P3" draw:layer="layout" svg:width="0.031cm" svg:height="0.023cm" svg:x="17.155cm" svg:y="9.759cm" svg:viewBox="0 0 32 24" draw:points="16,7 9,7 0,19 17,24 28,23 32,10 26,0">
          <text:p/>
        </draw:polygon>
        <draw:polygon draw:style-name="gr10" draw:text-style-name="P3" draw:layer="layout" svg:width="0.011cm" svg:height="0.016cm" svg:x="16.384cm" svg:y="9.529cm" svg:viewBox="0 0 12 17" draw:points="6,17 12,5 6,0 0,6 1,17">
          <text:p/>
        </draw:polygon>
        <draw:polygon draw:style-name="gr10" draw:text-style-name="P3" draw:layer="layout" svg:width="0.012cm" svg:height="0.022cm" svg:x="16.368cm" svg:y="9.541cm" svg:viewBox="0 0 13 23" draw:points="11,0 0,7 7,23 13,18">
          <text:p/>
        </draw:polygon>
        <draw:polygon draw:style-name="gr10" draw:text-style-name="P3" draw:layer="layout" svg:width="0.011cm" svg:height="0.016cm" svg:x="16.444cm" svg:y="9.625cm" svg:viewBox="0 0 12 17" draw:points="11,5 5,0 0,11 12,17">
          <text:p/>
        </draw:polygon>
        <draw:polyline draw:style-name="gr8" draw:text-style-name="P4" draw:layer="layout" svg:width="1.125cm" svg:height="0.399cm" svg:x="16.568cm" svg:y="3.497cm" svg:viewBox="0 0 1126 400" draw:points="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338,34 316,42 300,37 301,49 276,40 252,25 240,9 217,0 178,10 163,28 146,24 127,59 110,50 94,68 59,60 53,50 51,33 33,23 0,26">
          <text:p/>
        </draw:polyline>
        <draw:polyline draw:style-name="gr8" draw:text-style-name="P4" draw:layer="layout" svg:width="1.332cm" svg:height="1.072cm" svg:x="14.18cm" svg:y="2.008cm" svg:viewBox="0 0 1333 1073" draw:points="1280,1073 1290,1061 1276,1039 1285,1016 1333,984 1320,956 1311,924 1271,922 1286,898 1281,847 1322,804 1315,788 1291,779 1281,786 1288,802 1277,802 1264,788 1262,765 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text:p/>
        </draw:polyline>
        <draw:polyline draw:style-name="gr8" draw:text-style-name="P4" draw:layer="layout" svg:width="0.731cm" svg:height="0.521cm" svg:x="15.517cm" svg:y="2.896cm" svg:viewBox="0 0 732 522" draw:points="732,522 703,513 682,521 681,516 689,487 664,456 595,450 577,429 565,431 539,382 493,370 474,349 463,350 431,364 391,356 400,334 390,295 408,243 383,212 348,203 346,192 361,168 364,134 374,122 367,100 377,88 375,66 392,70 389,42 405,30 393,14 370,10 362,0 347,18 326,25 317,54 291,68 281,86 277,98 284,113 277,165 217,181 174,214 124,219 73,212 49,197 0,207">
          <text:p/>
        </draw:polyline>
        <draw:polyline draw:style-name="gr8" draw:text-style-name="P4" draw:layer="layout" svg:width="0.057cm" svg:height="0.024cm" svg:x="15.459cm" svg:y="3.081cm" svg:viewBox="0 0 58 25" draw:points="58,22 35,25 34,13 23,9 22,3 5,4 0,0">
          <text:p/>
        </draw:polyline>
        <draw:polyline draw:style-name="gr8" draw:text-style-name="P4" draw:layer="layout" svg:width="0.604cm" svg:height="0.083cm" svg:x="14.854cm" svg:y="3.005cm" svg:viewBox="0 0 605 84" draw:points="605,76 571,84 559,74 531,77 507,62 510,34 503,18 444,46 437,24 413,15 397,22 333,0 305,8 301,31 290,26 274,34 262,18 233,9 196,41 121,25 101,43 68,47 60,31 38,33 0,53">
          <text:p/>
        </draw:polyline>
        <draw:polyline draw:style-name="gr8" draw:text-style-name="P4" draw:layer="layout" svg:width="0.139cm" svg:height="0.533cm" svg:x="15.39cm" svg:y="3.103cm" svg:viewBox="0 0 140 534" draw:points="13,534 11,507 26,494 13,472 9,438 31,425 30,415 18,399 33,375 0,333 5,326 21,314 55,317 63,277 100,251 103,233 119,220 133,196 132,186 115,176 119,158 118,148 122,125 140,83 138,56 119,41 127,0">
          <text:p/>
        </draw:polyline>
        <draw:polyline draw:style-name="gr8" draw:text-style-name="P4" draw:layer="layout" svg:width="0.349cm" svg:height="0.538cm" svg:x="15.053cm" svg:y="3.637cm" svg:viewBox="0 0 350 539" draw:points="1,539 0,528 11,521 24,486 51,478 60,454 71,448 70,432 86,430 94,395 121,381 108,360 79,362 63,359 67,341 93,322 72,279 86,256 126,246 143,256 164,237 163,226 140,222 133,201 127,201 109,191 119,168 101,108 100,91 181,55 202,48 232,56 234,27 223,18 227,6 244,5 262,14 277,1 296,27 319,31 337,46 343,46 350,0">
          <text:p/>
        </draw:polyline>
        <draw:polyline draw:style-name="gr8" draw:text-style-name="P4" draw:layer="layout" svg:width="0.576cm" svg:height="0.161cm" svg:x="15.403cm" svg:y="3.637cm" svg:viewBox="0 0 577 162" draw:points="577,154 558,128 536,136 515,160 486,146 447,150 413,141 397,154 375,162 349,125 354,108 341,103 259,122 223,109 210,82 193,83 170,74 132,27 103,19 91,9 0,0">
          <text:p/>
        </draw:polyline>
        <draw:polyline draw:style-name="gr8" draw:text-style-name="P4" draw:layer="layout" svg:width="0.268cm" svg:height="0.372cm" svg:x="15.98cm" svg:y="3.418cm" svg:viewBox="0 0 269 373" draw:points="269,0 260,24 238,25 218,55 196,69 191,69 166,48 127,53 114,31 92,33 94,55 84,68 80,91 65,115 80,146 93,163 88,174 95,196 80,209 94,230 83,242 66,244 47,279 50,301 62,317 58,335 36,342 0,373">
          <text:p/>
        </draw:polyline>
        <draw:polyline draw:style-name="gr8" draw:text-style-name="P4" draw:layer="layout" svg:width="0.254cm" svg:height="0.962cm" svg:x="16.299cm" svg:y="3.532cm" svg:viewBox="0 0 255 963" draw:points="0,0 5,4 4,38 12,66 30,81 85,71 106,58 135,72 170,135 173,163 196,178 193,200 173,220 175,253 172,275 178,281 195,285 193,319 196,364 203,368 231,372 238,388 234,405 247,415 254,431 244,449 231,484 255,504 255,516 229,529 203,554 223,581 213,604 222,637 213,665 215,677 185,724 205,756 211,761 204,808 213,840 240,838 236,849 214,857 188,877 191,904 225,918 222,935 225,963">
          <text:p/>
        </draw:polyline>
        <draw:polygon draw:style-name="gr9" draw:text-style-name="P6" draw:layer="layout" svg:width="0.013cm" svg:height="0.02cm" svg:x="16.281cm" svg:y="3.527cm" svg:viewBox="0 0 14 21" draw:points="0,0 13,10 14,21 1,12">
          <text:p/>
        </draw:polygon>
        <draw:polyline draw:style-name="gr8" draw:text-style-name="P4" draw:layer="layout" svg:width="0.049cm" svg:height="0.113cm" svg:x="16.249cm" svg:y="3.418cm" svg:viewBox="0 0 50 114" draw:points="50,114 37,92 47,80 34,64 38,47 0,0">
          <text:p/>
        </draw:polyline>
        <draw:polygon draw:style-name="gr9" draw:text-style-name="P6" draw:layer="layout" svg:width="0.022cm" svg:height="0.026cm" svg:x="16.296cm" svg:y="3.615cm" svg:viewBox="0 0 23 27" draw:points="22,4 23,16 19,27 13,22 12,12 6,12 0,7 10,0 11,5">
          <text:p/>
        </draw:polygon>
        <draw:polyline draw:style-name="gr8" draw:text-style-name="P4" draw:layer="layout" svg:width="0.268cm" svg:height="0.068cm" svg:x="16.299cm" svg:y="3.463cm" svg:viewBox="0 0 269 69" draw:points="269,60 240,46 233,35 232,25 220,20 219,14 214,10 203,10 190,0 180,1 180,18 170,25 169,13 147,21 119,12 98,31 94,54 58,35 0,69">
          <text:p/>
        </draw:polyline>
        <draw:polyline draw:style-name="gr8" draw:text-style-name="P4" draw:layer="layout" svg:width="0.796cm" svg:height="0.893cm" svg:x="16.568cm" svg:y="3.523cm" svg:viewBox="0 0 797 894" draw:points="797,894 766,857 747,842 746,826 712,823 693,808 678,815 649,818 631,803 603,799 579,779 533,772 519,745 496,741 453,701 397,695 372,674 328,679 314,651 296,643 295,631 282,615 294,564 288,553 223,531 179,534 160,508 119,496 110,462 98,447 57,428 40,379 79,364 77,342 91,313 72,286 91,256 90,239 73,185 43,159 40,137 27,116 19,83 27,54 24,20 0,0">
          <text:p/>
        </draw:polyline>
        <draw:polyline draw:style-name="gr8" draw:text-style-name="P4" draw:layer="layout" svg:width="0.085cm" svg:height="0.536cm" svg:x="15.951cm" svg:y="3.791cm" svg:viewBox="0 0 86 537" draw:points="29,0 41,5 53,21 28,57 64,132 67,171 58,195 81,204 84,231 74,244 86,259 72,289 34,299 19,323 17,356 25,383 4,402 0,420 73,480 81,508 67,537">
          <text:p/>
        </draw:polyline>
        <draw:polyline draw:style-name="gr8" draw:text-style-name="P4" draw:layer="layout" svg:width="0.314cm" svg:height="0.246cm" svg:x="16.018cm" svg:y="4.328cm" svg:viewBox="0 0 315 247" draw:points="315,247 279,222 271,194 242,186 212,160 189,156 149,143 118,113 94,104 81,82 58,79 44,47 23,66 12,66 3,28 12,10 0,0">
          <text:p/>
        </draw:polyline>
        <draw:polyline draw:style-name="gr8" draw:text-style-name="P4" draw:layer="layout" svg:width="0.199cm" svg:height="0.151cm" svg:x="15.818cm" svg:y="4.324cm" svg:viewBox="0 0 200 152" draw:points="200,4 183,0 167,7 150,3 117,18 89,9 67,22 62,33 102,36 115,57 111,69 62,95 64,112 76,117 72,134 79,150 33,143 0,152">
          <text:p/>
        </draw:polyline>
        <draw:polyline draw:style-name="gr8" draw:text-style-name="P4" draw:layer="layout" svg:width="0.322cm" svg:height="0.467cm" svg:x="16.296cm" svg:y="4.575cm" svg:viewBox="0 0 323 468" draw:points="323,468 296,425 270,445 264,440 257,423 260,395 246,368 217,354 192,328 158,320 161,303 172,291 170,280 185,256 188,227 193,222 209,209 189,176 161,167 158,140 145,124 133,120 117,132 66,64 49,60 22,79 11,75 9,58 14,41 0,25 37,0">
          <text:p/>
        </draw:polyline>
        <draw:polyline draw:style-name="gr8" draw:text-style-name="P4" draw:layer="layout" svg:width="0.19cm" svg:height="0.088cm" svg:x="16.333cm" svg:y="4.495cm" svg:viewBox="0 0 191 89" draw:points="191,0 165,30 114,24 116,41 94,54 33,65 24,89 0,80">
          <text:p/>
        </draw:polyline>
        <draw:polyline draw:style-name="gr8" draw:text-style-name="P4" draw:layer="layout" svg:width="0.865cm" svg:height="0.19cm" svg:x="16.524cm" svg:y="4.437cm" svg:viewBox="0 0 866 191" draw:points="0,58 16,62 54,47 77,56 82,101 68,136 79,135 95,122 97,139 115,148 123,176 141,191 196,180 206,168 229,178 245,164 254,135 299,137 337,111 360,126 393,123 412,133 487,103 516,106 524,77 550,57 577,100 674,119 700,94 728,92 779,41 866,0">
          <text:p/>
        </draw:polyline>
        <draw:polyline draw:style-name="gr8" draw:text-style-name="P4" draw:layer="layout" svg:width="0.715cm" svg:height="0.193cm" svg:x="15.102cm" svg:y="4.305cm" svg:viewBox="0 0 716 194" draw:points="716,171 681,152 654,160 627,179 615,164 598,165 539,142 490,97 494,79 486,63 496,40 488,13 476,2 448,5 436,0 437,6 426,13 392,10 366,29 331,15 317,51 279,59 250,107 227,110 218,133 196,135 194,180 173,194 116,176 53,176 44,143 15,129 0,97">
          <text:p/>
        </draw:polyline>
        <draw:polyline draw:style-name="gr8" draw:text-style-name="P4" draw:layer="layout" svg:width="0.151cm" svg:height="0.496cm" svg:x="15.797cm" svg:y="4.476cm" svg:viewBox="0 0 152 497" draw:points="57,497 59,469 34,437 76,405 116,413 132,406 141,377 139,355 143,332 152,320 139,299 146,252 120,205 128,181 87,162 73,136 45,133 24,90 0,75 23,16 21,0">
          <text:p/>
        </draw:polyline>
        <draw:polyline draw:style-name="gr8" draw:text-style-name="P4" draw:layer="layout" svg:width="0.267cm" svg:height="0.101cm" svg:x="15.586cm" svg:y="4.963cm" svg:viewBox="0 0 268 102" draw:points="268,10 245,12 204,0 182,1 156,26 170,47 165,59 104,71 75,62 37,77 14,73 3,80 0,102">
          <text:p/>
        </draw:polyline>
        <draw:polyline draw:style-name="gr8" draw:text-style-name="P4" draw:layer="layout" svg:width="0.445cm" svg:height="0.415cm" svg:x="15.854cm" svg:y="4.973cm" svg:viewBox="0 0 446 416" draw:points="446,392 430,399 407,390 370,416 357,400 360,378 319,348 311,326 274,352 233,333 230,311 213,301 175,316 168,300 176,276 169,255 145,234 186,196 184,180 167,170 165,148 147,138 126,96 109,97 100,114 82,106 82,99 101,69 89,54 55,52 54,40 64,27 51,12 17,10 0,0">
          <text:p/>
        </draw:polyline>
        <draw:polyline draw:style-name="gr8" draw:text-style-name="P4" draw:layer="layout" svg:width="0.574cm" svg:height="0.445cm" svg:x="15.011cm" svg:y="4.624cm" svg:viewBox="0 0 575 446" draw:points="575,441 541,440 521,402 510,409 512,431 488,416 458,441 428,427 413,446 390,437 322,443 324,403 323,386 311,382 301,395 283,390 282,373 293,372 297,361 273,334 244,264 214,250 217,216 199,212 196,229 169,238 142,195 125,197 114,204 108,198 128,163 126,146 129,123 59,28 36,20 8,28 0,0">
          <text:p/>
        </draw:polyline>
        <draw:polyline draw:style-name="gr8" draw:text-style-name="P4" draw:layer="layout" svg:width="0.166cm" svg:height="0.573cm" svg:x="15.448cm" svg:y="5.065cm" svg:viewBox="0 0 167 574" draw:points="138,0 140,23 125,36 116,59 123,81 157,83 167,127 164,161 144,186 121,182 111,200 126,238 99,246 106,263 92,292 88,315 78,321 70,355 29,404 35,455 20,479 8,479 0,508 7,524 8,536 26,540 23,574">
          <text:p/>
        </draw:polyline>
        <draw:polyline draw:style-name="gr8" draw:text-style-name="P4" draw:layer="layout" svg:width="0.614cm" svg:height="0.182cm" svg:x="16.619cm" svg:y="4.943cm" svg:viewBox="0 0 615 183" draw:points="615,183 597,168 590,146 500,99 487,77 469,62 447,69 428,99 390,120 377,105 377,93 357,66 328,52 284,62 261,58 229,79 212,80 205,69 176,55 180,38 172,16 160,0 105,17 75,65 59,66 44,84 33,85 47,56 40,45 29,46 24,52 21,76 0,100">
          <text:p/>
        </draw:polyline>
        <draw:polyline draw:style-name="gr8" draw:text-style-name="P4" draw:layer="layout" svg:width="0.321cm" svg:height="0.321cm" svg:x="16.299cm" svg:y="5.043cm" svg:viewBox="0 0 322 322" draw:points="320,0 322,17 294,30 282,71 242,69 228,104 206,106 195,112 193,147 210,156 212,167 199,208 202,236 146,247 133,226 121,221 96,251 67,242 50,250 23,252 0,305 1,322">
          <text:p/>
        </draw:polyline>
        <draw:polyline draw:style-name="gr8" draw:text-style-name="P4" draw:layer="layout" svg:width="0.099cm" svg:height="0.314cm" svg:x="16.3cm" svg:y="5.333cm" svg:viewBox="0 0 100 315" draw:points="100,315 94,310 70,301 86,283 87,238 58,234 48,236 39,203 42,180 25,171 13,172 2,167 17,154 11,149 20,131 43,134 63,105 75,98 78,81 68,31 37,0 11,36 0,32">
          <text:p/>
        </draw:polyline>
        <draw:polyline draw:style-name="gr8" draw:text-style-name="P4" draw:layer="layout" svg:width="0.382cm" svg:height="0.918cm" svg:x="17.694cm" svg:y="3.882cm" svg:viewBox="0 0 383 919" draw:points="17,919 49,853 71,785 74,750 84,733 109,708 98,647 114,589 117,555 138,531 131,459 155,405 180,381 225,326 228,286 255,284 264,254 291,246 305,223 355,89 383,75 297,61 273,51 260,36 215,23 190,3 174,10 157,11 141,25 99,0 73,19 39,11 23,18 0,15">
          <text:p/>
        </draw:polyline>
        <draw:polyline draw:style-name="gr8" draw:text-style-name="P4" draw:layer="layout" svg:width="0.43cm" svg:height="0.527cm" svg:x="17.263cm" svg:y="3.895cm" svg:viewBox="0 0 431 528" draw:points="431,2 394,89 374,119 316,97 234,116 203,90 163,83 139,68 111,65 95,22 94,5 82,0 71,7 47,110 25,118 11,142 0,148 8,176 85,209 69,226 71,249 89,258 85,276 117,262 131,226 147,219 219,263 233,296 210,348 211,360 200,366 214,393 231,397 222,421 215,461 189,497 174,504 160,528 102,522">
          <text:p/>
        </draw:polyline>
        <draw:polyline draw:style-name="gr8" draw:text-style-name="P4" draw:layer="layout" svg:width="0.074cm" svg:height="0.19cm" svg:x="17.377cm" svg:y="4.437cm" svg:viewBox="0 0 75 191" draw:points="13,0 3,17 11,39 0,103 8,130 4,153 29,173 62,170 75,191">
          <text:p/>
        </draw:polyline>
        <draw:polyline draw:style-name="gr8" draw:text-style-name="P4" draw:layer="layout" svg:width="0.028cm" svg:height="0.019cm" svg:x="17.361cm" svg:y="4.417cm" svg:viewBox="0 0 29 20" draw:points="4,0 0,11 1,17 29,20">
          <text:p/>
        </draw:polyline>
        <draw:polyline draw:style-name="gr8" draw:text-style-name="P4" draw:layer="layout" svg:width="0.201cm" svg:height="0.485cm" svg:x="17.25cm" svg:y="4.628cm" svg:viewBox="0 0 202 486" draw:points="202,0 164,65 156,99 141,123 135,129 123,171 135,186 137,203 102,245 94,285 57,317 45,363 42,403 34,421 48,453 26,472 0,486">
          <text:p/>
        </draw:polyline>
        <draw:polyline draw:style-name="gr8" draw:text-style-name="P4" draw:layer="layout" svg:width="0.717cm" svg:height="0.315cm" svg:x="16.521cm" svg:y="5.366cm" svg:viewBox="0 0 718 316" draw:points="718,2 693,21 623,0 619,16 610,34 564,33 566,61 562,72 517,65 501,78 488,57 460,54 415,69 390,88 382,122 345,155 328,151 312,163 303,186 275,184 266,213 254,208 239,226 185,248 150,240 134,252 125,265 103,273 28,313 0,316">
          <text:p/>
        </draw:polyline>
        <draw:polyline draw:style-name="gr8" draw:text-style-name="P4" draw:layer="layout" svg:width="0.204cm" svg:height="0.295cm" svg:x="17.25cm" svg:y="5.114cm" svg:viewBox="0 0 205 296" draw:points="0,0 2,17 15,38 61,50 114,73 127,89 123,112 135,128 133,156 122,163 113,186 114,203 127,213 149,205 166,215 187,253 205,273 202,296">
          <text:p/>
        </draw:polyline>
        <draw:line draw:style-name="gr8" draw:text-style-name="P4" draw:layer="layout" svg:x1="17.25cm" svg:y1="5.114cm" svg:x2="17.234cm" svg:y2="5.126cm">
          <text:p/>
        </draw:line>
        <draw:polyline draw:style-name="gr8" draw:text-style-name="P4" draw:layer="layout" svg:width="0.042cm" svg:height="0.241cm" svg:x="17.196cm" svg:y="5.126cm" svg:viewBox="0 0 43 242" draw:points="38,0 13,36 0,71 16,120 18,143 31,164 22,193 43,225 43,242">
          <text:p/>
        </draw:polyline>
        <draw:polyline draw:style-name="gr8" draw:text-style-name="P4" draw:layer="layout" svg:width="0.09cm" svg:height="0.119cm" svg:x="17.239cm" svg:y="5.368cm" svg:viewBox="0 0 91 120" draw:points="90,120 82,93 70,83 68,60 79,54 91,64 89,42 71,32 58,6 7,10 0,0">
          <text:p/>
        </draw:polyline>
        <draw:polyline draw:style-name="gr8" draw:text-style-name="P4" draw:layer="layout" svg:width="0.122cm" svg:height="0.077cm" svg:x="17.329cm" svg:y="5.41cm" svg:viewBox="0 0 123 78" draw:points="0,78 38,53 29,14 50,7 91,19 123,0">
          <text:p/>
        </draw:polyline>
        <draw:polyline draw:style-name="gr8" draw:text-style-name="P4" draw:layer="layout" svg:width="0.258cm" svg:height="0.172cm" svg:x="17.452cm" svg:y="4.628cm" svg:viewBox="0 0 259 173" draw:points="0,0 46,7 66,39 77,38 84,60 107,63 178,96 185,112 187,134 211,149 224,165 259,173">
          <text:p/>
        </draw:polyline>
        <draw:polyline draw:style-name="gr8" draw:text-style-name="P4" draw:layer="layout" svg:width="0.293cm" svg:height="0.685cm" svg:x="17.452cm" svg:y="4.801cm" svg:viewBox="0 0 294 686" draw:points="0,609 35,622 33,662 33,667 68,670 80,686 134,664 140,664 147,668 169,671 195,652 215,628 198,619 197,607 226,621 246,597 255,574 244,564 274,538 274,528 290,526 294,508 293,498 280,470 243,440 240,406 254,383 259,366 244,328 261,270 258,236 273,212 269,178 294,137 286,116 254,79 259,5 259,0">
          <text:p/>
        </draw:polyline>
        <draw:polyline draw:style-name="gr8" draw:text-style-name="P4" draw:layer="layout" svg:width="0.586cm" svg:height="0.866cm" svg:x="16.824cm" svg:y="5.488cm" svg:viewBox="0 0 587 867" draw:points="18,867 0,852 4,840 107,735 149,708 212,652 216,635 202,614 216,573 218,539 198,502 233,459 245,458 326,428 340,398 378,378 365,362 375,344 391,332 394,314 431,294 467,257 461,253 524,184 519,140 552,126 561,102 576,95 587,83 580,67 561,57 474,77 477,54 487,42 491,30 508,23 505,0">
          <text:p/>
        </draw:polyline>
        <draw:polyline draw:style-name="gr8" draw:text-style-name="P4" draw:layer="layout" svg:width="0.353cm" svg:height="0.673cm" svg:x="16.521cm" svg:y="5.682cm" svg:viewBox="0 0 354 674" draw:points="0,0 21,49 76,94 84,116 70,157 55,169 63,202 53,209 36,210 44,238 50,242 67,235 81,211 89,239 153,255 160,271 188,275 195,286 191,303 209,318 201,341 218,356 220,373 231,378 233,394 250,393 261,386 314,421 353,462 354,473 339,497 270,548 291,586 265,611 261,629 310,674 321,673">
          <text:p/>
        </draw:polyline>
        <draw:polyline draw:style-name="gr8" draw:text-style-name="P4" draw:layer="layout" svg:width="0.056cm" svg:height="0.138cm" svg:x="16.793cm" svg:y="6.355cm" svg:viewBox="0 0 57 139" draw:points="0,139 15,116 12,88 57,22 49,0">
          <text:p/>
        </draw:polyline>
        <draw:polyline draw:style-name="gr8" draw:text-style-name="P4" draw:layer="layout" svg:width="0.74cm" svg:height="0.646cm" svg:x="16.735cm" svg:y="6.439cm" svg:viewBox="0 0 741 647" draw:points="586,647 589,625 587,609 598,596 614,589 627,599 636,581 658,585 675,578 712,552 725,517 741,505 732,471 720,461 725,443 700,424 661,371 635,390 623,386 622,374 632,357 625,341 634,312 577,312 564,296 563,279 572,261 570,233 599,185 604,168 602,157 547,112 540,95 555,71 566,20 469,0 363,5 305,44 245,61 193,105 183,123 183,129 179,135 169,153 186,162 183,184 201,205 230,208 226,231 179,259 157,277 149,300 122,320 70,314 55,326 27,323 0,331">
          <text:p/>
        </draw:polyline>
        <draw:polyline draw:style-name="gr8" draw:text-style-name="P4" draw:layer="layout" svg:width="0.13cm" svg:height="0.275cm" svg:x="16.735cm" svg:y="6.494cm" svg:viewBox="0 0 131 276" draw:points="0,276 17,229 5,214 9,197 47,176 85,166 97,172 107,159 92,127 106,92 131,56 130,45 82,10 58,0">
          <text:p/>
        </draw:polyline>
        <draw:polyline draw:style-name="gr8" draw:text-style-name="P4" draw:layer="layout" svg:width="0.095cm" svg:height="0.192cm" svg:x="16.639cm" svg:y="6.77cm" svg:viewBox="0 0 96 193" draw:points="18,193 20,159 2,144 0,116 1,65 9,36 14,30 32,45 49,50 58,15 73,2 96,0">
          <text:p/>
        </draw:polyline>
        <draw:polyline draw:style-name="gr8" draw:text-style-name="P4" draw:layer="layout" svg:width="0.5cm" svg:height="0.167cm" svg:x="16.292cm" svg:y="6.485cm" svg:viewBox="0 0 501 168" draw:points="501,9 407,137 380,156 284,165 270,127 235,107 223,98 207,110 192,134 156,159 122,168 105,153 106,120 90,115 77,99 67,117 47,85 39,58 3,33 6,10 0,0">
          <text:p/>
        </draw:polyline>
        <draw:polyline draw:style-name="gr8" draw:text-style-name="P4" draw:layer="layout" svg:width="0.663cm" svg:height="0.231cm" svg:x="16.657cm" svg:y="6.963cm" svg:viewBox="0 0 664 232" draw:points="664,123 631,138 607,180 596,175 586,137 567,110 522,115 498,89 484,56 500,49 504,38 492,22 462,13 436,38 404,115 373,145 375,162 360,180 346,221 286,232 272,211 257,224 254,190 229,164 207,172 194,161 191,184 163,175 152,183 123,174 104,159 108,136 96,131 95,121 62,123 55,108 37,98 23,9 0,0">
          <text:p/>
        </draw:polyline>
        <draw:polyline draw:style-name="gr8" draw:text-style-name="P4" draw:layer="layout" svg:width="0.364cm" svg:height="0.649cm" svg:x="17.235cm" svg:y="7.086cm" svg:viewBox="0 0 365 650" draw:points="0,650 26,636 36,625 81,620 96,602 155,625 177,617 180,588 212,580 232,544 281,528 299,538 335,501 337,472 322,429 353,392 365,346 318,322 305,301 309,289 276,287 274,270 239,257 231,229 227,191 214,175 227,129 203,119 176,122 157,96 122,87 95,51 86,0">
          <text:p/>
        </draw:polyline>
        <draw:polyline draw:style-name="gr8" draw:text-style-name="P4" draw:layer="layout" svg:width="0.12cm" svg:height="0.047cm" svg:x="16.4cm" svg:y="5.648cm" svg:viewBox="0 0 121 48" draw:points="121,34 109,30 83,48 43,46 0,0">
          <text:p/>
        </draw:polyline>
        <draw:polyline draw:style-name="gr8" draw:text-style-name="P4" draw:layer="layout" svg:width="0.161cm" svg:height="0.317cm" svg:x="16.238cm" svg:y="5.648cm" svg:viewBox="0 0 162 318" draw:points="0,318 36,288 13,273 22,255 48,224 80,216 99,175 114,156 128,122 121,105 142,87 147,24 158,17 162,0">
          <text:p/>
        </draw:polyline>
        <draw:polyline draw:style-name="gr8" draw:text-style-name="P4" draw:layer="layout" svg:width="0.141cm" svg:height="0.518cm" svg:x="16.238cm" svg:y="5.966cm" svg:viewBox="0 0 142 519" draw:points="54,519 64,501 91,499 124,484 121,462 86,442 83,409 87,392 108,379 111,356 132,332 117,300 105,284 102,250 83,235 92,200 62,181 60,164 97,144 131,140 142,128 135,117 105,109 92,88 53,86 32,43 10,45 0,0">
          <text:p/>
        </draw:polyline>
        <draw:polyline draw:style-name="gr8" draw:text-style-name="P4" draw:layer="layout" svg:width="0.694cm" svg:height="0.24cm" svg:x="15.543cm" svg:y="5.812cm" svg:viewBox="0 0 695 241" draw:points="0,0 18,15 38,42 90,54 92,81 98,87 114,74 131,72 137,77 133,94 146,110 185,117 205,139 231,131 228,153 240,158 259,190 312,213 308,230 320,241 337,239 347,221 381,224 391,211 450,189 461,177 517,183 555,163 591,181 635,172 672,151 695,154">
          <text:p/>
        </draw:polyline>
        <draw:polyline draw:style-name="gr8" draw:text-style-name="P4" draw:layer="layout" svg:width="0.079cm" svg:height="0.179cm" svg:x="15.471cm" svg:y="5.632cm" svg:viewBox="0 0 80 180" draw:points="0,7 16,0 13,33 10,51 20,95 53,91 79,129 80,140 72,180">
          <text:p/>
        </draw:polyline>
        <draw:polyline draw:style-name="gr8" draw:text-style-name="P4" draw:layer="layout" svg:width="0.739cm" svg:height="0.255cm" svg:x="14.731cm" svg:y="5.407cm" svg:viewBox="0 0 740 256" draw:points="740,232 706,229 685,254 668,256 655,234 651,195 645,184 591,201 584,184 592,161 580,145 550,188 544,182 520,168 493,171 455,129 419,115 397,112 388,79 352,54 344,27 332,78 275,73 239,104 203,79 170,88 150,61 122,58 97,38 95,11 83,0 29,22 0,13">
          <text:p/>
        </draw:polyline>
        <draw:line draw:style-name="gr8" draw:text-style-name="P4" draw:layer="layout" svg:x1="15.538cm" svg:y1="5.818cm" svg:x2="15.543cm" svg:y2="5.812cm">
          <text:p/>
        </draw:line>
        <draw:line draw:style-name="gr8" draw:text-style-name="P4" draw:layer="layout" svg:x1="15.527cm" svg:y1="5.819cm" svg:x2="15.538cm" svg:y2="5.818cm">
          <text:p/>
        </draw:line>
        <draw:polyline draw:style-name="gr8" draw:text-style-name="P4" draw:layer="layout" svg:width="0.043cm" svg:height="0.03cm" svg:x="15.484cm" svg:y="5.819cm" svg:viewBox="0 0 44 31" draw:points="0,27 6,20 18,31 35,29 44,12 43,0">
          <text:p/>
        </draw:polyline>
        <draw:polyline draw:style-name="gr8" draw:text-style-name="P4" draw:layer="layout" svg:width="0.036cm" svg:height="0.025cm" svg:x="15.478cm" svg:y="5.82cm" svg:viewBox="0 0 37 26" draw:points="37,0 5,4 0,20 6,26">
          <text:p/>
        </draw:polyline>
        <draw:polyline draw:style-name="gr8" draw:text-style-name="P4" draw:layer="layout" svg:width="0.318cm" svg:height="0.406cm" svg:x="15.165cm" svg:y="5.846cm" svg:viewBox="0 0 319 407" draw:points="0,367 23,376 72,360 101,375 110,407 132,405 147,387 196,371 227,340 266,325 282,329 286,301 278,279 309,248 289,222 272,212 270,190 278,162 265,139 249,147 243,136 278,99 286,65 267,38 275,9 286,3 319,0">
          <text:p/>
        </draw:polyline>
        <draw:line draw:style-name="gr8" draw:text-style-name="P4" draw:layer="layout" svg:x1="15.527cm" svg:y1="5.819cm" svg:x2="15.515cm" svg:y2="5.82cm">
          <text:p/>
        </draw:line>
        <draw:line draw:style-name="gr8" draw:text-style-name="P4" draw:layer="layout" svg:x1="15.538cm" svg:y1="5.818cm" svg:x2="15.515cm" svg:y2="5.82cm">
          <text:p/>
        </draw:line>
        <draw:polyline draw:style-name="gr8" draw:text-style-name="P4" draw:layer="layout" svg:width="0.267cm" svg:height="0.124cm" svg:x="15.678cm" svg:y="6.63cm" svg:viewBox="0 0 268 125" draw:points="268,123 246,125 228,116 226,105 231,87 224,77 234,70 198,45 197,34 214,27 199,0 166,3 153,38 130,35 116,14 101,32 79,39 49,14 15,12 3,58 0,86">
          <text:p/>
        </draw:polyline>
        <draw:polyline draw:style-name="gr8" draw:text-style-name="P4" draw:layer="layout" svg:width="0.351cm" svg:height="0.735cm" svg:x="15.591cm" svg:y="6.716cm" svg:viewBox="0 0 352 736" draw:points="87,0 105,10 111,15 95,28 120,48 120,53 106,77 82,68 50,89 35,112 36,128 33,146 1,165 20,192 37,196 39,213 34,220 5,216 0,222 25,243 38,264 62,279 54,307 68,334 97,348 96,399 87,422 71,435 84,451 100,449 107,460 83,501 85,523 117,566 135,576 155,613 189,621 217,613 240,621 256,620 277,652 282,651 280,629 297,628 304,638 278,669 286,702 311,711 332,698 352,736">
          <text:p/>
        </draw:polyline>
        <draw:polyline draw:style-name="gr8" draw:text-style-name="P4" draw:layer="layout" svg:width="0.331cm" svg:height="0.112cm" svg:x="15.346cm" svg:y="6.667cm" svg:viewBox="0 0 332 113" draw:points="332,49 317,68 318,85 295,86 258,113 242,108 245,91 245,86 223,87 211,78 199,78 190,96 168,93 143,72 94,100 67,102 52,70 18,67 0,58 8,24 6,0">
          <text:p/>
        </draw:polyline>
        <draw:polyline draw:style-name="gr8" draw:text-style-name="P4" draw:layer="layout" svg:width="0.253cm" svg:height="0.355cm" svg:x="15.915cm" svg:y="6.753cm" svg:viewBox="0 0 254 356" draw:points="31,0 44,22 10,81 18,103 3,127 15,193 0,217 2,228 30,231 54,246 55,268 77,255 94,265 108,286 119,290 121,307 133,323 137,356 254,345">
          <text:p/>
        </draw:polyline>
        <draw:polyline draw:style-name="gr8" draw:text-style-name="P4" draw:layer="layout" svg:width="0.256cm" svg:height="0.453cm" svg:x="15.159cm" svg:y="6.213cm" svg:viewBox="0 0 257 454" draw:points="193,454 192,438 214,431 229,412 251,404 245,338 257,291 256,274 219,244 174,249 143,212 115,215 85,195 79,184 82,167 74,140 62,129 66,118 14,33 0,6 6,0">
          <text:p/>
        </draw:polyline>
        <draw:polyline draw:style-name="gr8" draw:text-style-name="P4" draw:layer="layout" svg:width="0.136cm" svg:height="0.333cm" svg:x="15.215cm" svg:y="6.667cm" svg:viewBox="0 0 137 334" draw:points="0,334 8,294 36,298 46,285 63,289 90,269 73,215 81,180 68,153 64,120 75,108 62,86 65,64 51,37 68,35 71,19 111,14 121,2 137,0">
          <text:p/>
        </draw:polyline>
        <draw:polyline draw:style-name="gr8" draw:text-style-name="P4" draw:layer="layout" svg:width="0.201cm" svg:height="0.554cm" svg:x="15.215cm" svg:y="7.001cm" svg:viewBox="0 0 202 555" draw:points="147,555 143,510 158,492 184,478 202,426 189,405 181,372 179,360 166,339 111,293 94,290 61,231 57,198 45,182 27,172 25,150 2,140 17,116 20,100 24,71 17,61 43,41 24,15 0,0">
          <text:p/>
        </draw:polyline>
        <draw:polyline draw:style-name="gr8" draw:text-style-name="P4" draw:layer="layout" svg:width="0.345cm" svg:height="0.331cm" svg:x="15.946cm" svg:y="6.421cm" svg:viewBox="0 0 346 332" draw:points="346,64 318,61 294,52 282,36 268,9 250,0 245,6 228,7 213,20 201,16 179,29 156,19 137,4 121,1 105,13 92,3 65,73 63,113 45,154 42,187 0,332">
          <text:p/>
        </draw:polyline>
        <draw:polyline draw:style-name="gr8" draw:text-style-name="P4" draw:layer="layout" svg:width="0.359cm" svg:height="0.251cm" svg:x="16.169cm" svg:y="7.026cm" svg:viewBox="0 0 360 252" draw:points="360,252 333,205 310,196 306,162 288,153 220,75 219,63 222,46 173,0 162,1 142,30 114,90 88,109 66,111 34,80 12,76 7,82 0,72">
          <text:p/>
        </draw:polyline>
        <draw:polyline draw:style-name="gr8" draw:text-style-name="P4" draw:layer="layout" svg:width="0.257cm" svg:height="0.353cm" svg:x="15.943cm" svg:y="7.098cm" svg:viewBox="0 0 258 354" draw:points="226,0 207,35 226,68 256,88 258,104 211,137 181,190 98,203 62,229 39,231 66,284 21,340 0,354">
          <text:p/>
        </draw:polyline>
        <draw:polyline draw:style-name="gr8" draw:text-style-name="P4" draw:layer="layout" svg:width="0.127cm" svg:height="0.314cm" svg:x="16.529cm" svg:y="6.963cm" svg:viewBox="0 0 128 315" draw:points="128,0 126,34 105,115 96,206 81,224 53,226 55,248 40,267 42,289 20,297 0,315">
          <text:p/>
        </draw:polyline>
        <draw:polygon draw:style-name="gr9" draw:text-style-name="P6" draw:layer="layout" svg:width="0.011cm" svg:height="0.016cm" svg:x="16.482cm" svg:y="7.198cm" svg:viewBox="0 0 12 17" draw:points="11,0 12,11 7,17 0,1">
          <text:p/>
        </draw:polygon>
        <draw:polyline draw:style-name="gr8" draw:text-style-name="P4" draw:layer="layout" svg:width="0.456cm" svg:height="0.453cm" svg:x="16.529cm" svg:y="7.278cm" svg:viewBox="0 0 457 454" draw:points="452,454 457,442 451,437 429,439 399,425 383,432 377,433 385,393 359,355 362,332 360,304 380,280 391,273 399,245 387,235 392,223 385,207 353,165 290,160 272,150 264,128 240,113 208,128 210,150 197,185 208,195 204,206 122,164 89,167 81,156 79,134 53,91 40,75 32,53 1,17 0,0">
          <text:p/>
        </draw:polyline>
        <draw:polyline draw:style-name="gr8" draw:text-style-name="P4" draw:layer="layout" svg:width="0.703cm" svg:height="0.606cm" svg:x="15.979cm" svg:y="7.554cm" svg:viewBox="0 0 704 607" draw:points="704,599 676,607 640,583 601,586 582,559 559,550 533,519 528,520 530,542 471,519 481,496 469,486 478,400 473,356 482,327 460,273 474,243 463,239 437,269 411,289 375,269 359,277 347,266 313,269 283,244 266,246 257,263 250,259 249,247 273,200 270,167 256,129 271,116 257,90 240,85 224,92 230,41 187,56 173,24 150,20 142,4 131,0 57,46 33,37 0,46">
          <text:p/>
        </draw:polyline>
        <draw:polyline draw:style-name="gr8" draw:text-style-name="P4" draw:layer="layout" svg:width="0.143cm" svg:height="0.936cm" svg:x="15.901cm" svg:y="7.6cm" svg:viewBox="0 0 144 937" draw:points="78,0 85,16 78,62 90,122 97,139 83,168 102,194 104,216 122,231 113,255 110,284 144,348 125,384 128,411 119,435 108,446 105,464 88,471 84,489 63,507 80,624 52,682 36,695 21,719 29,740 21,775 30,809 25,826 5,844 0,937">
          <text:p/>
        </draw:polyline>
        <draw:polygon draw:style-name="gr9" draw:text-style-name="P6" draw:layer="layout" svg:width="0.015cm" svg:height="0.021cm" svg:x="16.207cm" svg:y="7.797cm" svg:viewBox="0 0 16 22" draw:points="16,4 12,22 0,18 4,0">
          <text:p/>
        </draw:polygon>
        <draw:polygon draw:style-name="gr9" draw:text-style-name="P6" draw:layer="layout" svg:width="0.007cm" svg:height="0.016cm" svg:x="16.382cm" svg:y="7.82cm" svg:viewBox="0 0 8 17" draw:points="6,0 8,17 0,6 0,1">
          <text:p/>
        </draw:polygon>
        <draw:polyline draw:style-name="gr8" draw:text-style-name="P4" draw:layer="layout" svg:width="0.012cm" svg:height="0.082cm" svg:x="15.935cm" svg:y="7.452cm" svg:viewBox="0 0 13 83" draw:points="8,0 10,22 0,39 13,61 10,83">
          <text:p/>
        </draw:polyline>
        <draw:polyline draw:style-name="gr8" draw:text-style-name="P4" draw:layer="layout" svg:width="0.402cm" svg:height="0.143cm" svg:x="15.362cm" svg:y="7.521cm" svg:viewBox="0 0 403 144" draw:points="403,144 367,107 335,122 317,111 311,107 320,83 301,68 316,44 291,19 258,28 251,17 233,2 188,0 171,2 173,19 129,29 114,52 96,36 85,44 81,55 54,18 27,21 7,51 0,35">
          <text:p/>
        </draw:polyline>
        <draw:polyline draw:style-name="gr8" draw:text-style-name="P4" draw:layer="layout" svg:width="0.421cm" svg:height="0.481cm" svg:x="15.345cm" svg:y="7.665cm" svg:viewBox="0 0 422 482" draw:points="0,482 41,457 64,403 82,408 87,402 109,394 123,359 200,351 216,339 249,268 305,258 296,230 300,207 333,199 348,186 329,159 337,131 360,123 346,107 352,96 374,99 387,121 397,114 395,81 422,16 420,0">
          <text:p/>
        </draw:polyline>
        <draw:polyline draw:style-name="gr8" draw:text-style-name="P4" draw:layer="layout" svg:width="0.179cm" svg:height="0.133cm" svg:x="15.765cm" svg:y="7.535cm" svg:viewBox="0 0 180 134" draw:points="180,0 104,35 89,59 90,70 75,82 82,105 73,117 34,126 17,123 13,134 0,130">
          <text:p/>
        </draw:polyline>
        <draw:polyline draw:style-name="gr8" draw:text-style-name="P4" draw:layer="layout" svg:width="0.033cm" svg:height="0.064cm" svg:x="15.945cm" svg:y="7.535cm" svg:viewBox="0 0 34 65" draw:points="0,0 13,15 10,38 34,65">
          <text:p/>
        </draw:polyline>
        <draw:polyline draw:style-name="gr8" draw:text-style-name="P4" draw:layer="layout" svg:width="0.544cm" svg:height="0.081cm" svg:x="14.817cm" svg:y="7.491cm" svg:viewBox="0 0 545 82" draw:points="545,65 516,61 505,52 498,41 480,31 469,38 467,66 461,73 416,59 391,39 381,58 356,82 337,61 322,23 288,21 269,0 243,20 216,28 193,24 173,4 153,22 135,7 125,25 92,34 77,52 45,72 0,70">
          <text:p/>
        </draw:polyline>
        <draw:polyline draw:style-name="gr8" draw:text-style-name="P4" draw:layer="layout" svg:width="0.347cm" svg:height="0.22cm" svg:x="14.997cm" svg:y="7.925cm" svg:viewBox="0 0 348 221" draw:points="0,1 6,0 13,17 37,26 40,71 69,141 82,156 109,142 147,133 159,138 167,92 189,90 200,95 213,116 210,139 266,133 280,161 303,181 311,197 333,190 329,212 348,221">
          <text:p/>
        </draw:polyline>
        <draw:polyline draw:style-name="gr8" draw:text-style-name="P4" draw:layer="layout" svg:width="0.454cm" svg:height="0.184cm" svg:x="15.442cm" svg:y="8.419cm" svg:viewBox="0 0 455 185" draw:points="455,177 448,161 437,167 396,143 383,127 353,108 320,111 318,156 307,163 279,154 281,120 280,109 236,113 226,131 210,138 202,167 186,185 138,150 131,140 109,136 95,120 41,131 34,126 39,114 42,92 34,65 50,51 32,36 30,14 0,0">
          <text:p/>
        </draw:polyline>
        <draw:polyline draw:style-name="gr8" draw:text-style-name="P4" draw:layer="layout" svg:width="0.592cm" svg:height="0.189cm" svg:x="15.901cm" svg:y="8.536cm" svg:viewBox="0 0 593 190" draw:points="0,0 20,7 69,2 88,12 106,27 108,56 117,88 123,94 159,62 193,59 279,16 298,38 315,36 357,9 359,26 343,45 357,61 353,83 353,89 388,103 405,101 415,83 455,102 496,104 513,113 517,153 551,161 565,187 593,190">
          <text:p/>
        </draw:polyline>
        <draw:polyline draw:style-name="gr8" draw:text-style-name="P4" draw:layer="layout" svg:width="0.003cm" svg:height="0.061cm" svg:x="15.897cm" svg:y="8.534cm" svg:viewBox="0 0 4 62" draw:points="4,2 0,0 0,62">
          <text:p/>
        </draw:polyline>
        <draw:polyline draw:style-name="gr8" draw:text-style-name="P4" draw:layer="layout" svg:width="0.096cm" svg:height="0.272cm" svg:x="15.345cm" svg:y="8.146cm" svg:viewBox="0 0 97 273" draw:points="97,273 90,257 87,224 66,175 42,160 27,122 24,94 10,62 14,44 1,28 10,6 0,0">
          <text:p/>
        </draw:polyline>
        <draw:polyline draw:style-name="gr8" draw:text-style-name="P4" draw:layer="layout" svg:width="0.429cm" svg:height="0.331cm" svg:x="15.012cm" svg:y="8.419cm" svg:viewBox="0 0 430 332" draw:points="430,0 401,48 363,68 397,121 389,161 397,178 410,199 400,217 397,240 405,272 389,274 353,317 302,316 220,279 203,274 187,287 180,327 123,332 55,322 0,282">
          <text:p/>
        </draw:polyline>
        <draw:polyline draw:style-name="gr8" draw:text-style-name="P4" draw:layer="layout" svg:width="0.591cm" svg:height="0.391cm" svg:x="15.002cm" svg:y="8.897cm" svg:viewBox="0 0 592 392" draw:points="0,52 51,59 57,64 55,97 92,72 108,70 123,108 158,116 169,110 156,99 161,88 186,52 197,51 198,62 208,50 219,49 233,19 260,0 299,2 306,18 330,33 326,50 312,74 318,84 335,94 390,78 399,99 434,119 425,148 431,153 465,149 533,217 556,221 592,307 563,360 529,363 531,379 526,392">
          <text:p/>
        </draw:polyline>
        <draw:polyline draw:style-name="gr8" draw:text-style-name="P4" draw:layer="layout" svg:width="0.147cm" svg:height="0.33cm" svg:x="15.897cm" svg:y="8.596cm" svg:viewBox="0 0 148 331" draw:points="76,331 123,293 126,270 143,268 148,251 97,193 84,172 56,175 49,153 53,80 44,52 22,49 21,32 0,0">
          <text:p/>
        </draw:polyline>
        <draw:polyline draw:style-name="gr8" draw:text-style-name="P4" draw:layer="layout" svg:width="0.351cm" svg:height="0.453cm" svg:x="15.621cm" svg:y="8.927cm" svg:viewBox="0 0 352 454" draw:points="0,454 13,413 62,387 61,370 78,380 126,352 136,334 163,326 166,303 150,305 137,295 151,260 173,247 176,224 214,215 255,228 278,226 269,193 291,134 295,112 288,89 297,72 284,56 322,36 352,0">
          <text:p/>
        </draw:polyline>
        <draw:polyline draw:style-name="gr8" draw:text-style-name="P4" draw:layer="layout" svg:width="0.266cm" svg:height="0.494cm" svg:x="16.434cm" svg:y="8.152cm" svg:viewBox="0 0 267 495" draw:points="183,495 188,489 182,428 152,414 150,397 138,381 142,364 91,363 68,354 45,356 9,325 14,309 0,282 10,275 33,279 44,273 24,246 26,206 119,232 129,225 139,207 154,194 117,158 145,94 142,60 199,61 220,48 242,45 267,15 260,5 249,0">
          <text:p/>
        </draw:polyline>
        <draw:polygon draw:style-name="gr9" draw:text-style-name="P6" draw:layer="layout" svg:width="0.138cm" svg:height="0.132cm" svg:x="16.052cm" svg:y="8.435cm" svg:viewBox="0 0 139 133" draw:points="97,20 98,36 109,35 122,45 139,44 139,50 129,62 107,64 102,81 98,93 99,98 87,105 83,110 85,133 79,128 61,124 38,115 16,123 15,111 8,101 18,88 0,79 15,61 27,54 24,32 29,20 56,6 56,13 67,0 73,5 79,5">
          <text:p/>
        </draw:polygon>
        <draw:polyline draw:style-name="gr8" draw:text-style-name="P4" draw:layer="layout" svg:width="0.712cm" svg:height="0.24cm" svg:x="15.973cm" svg:y="8.927cm" svg:viewBox="0 0 713 241" draw:points="713,169 688,200 660,203 612,236 557,241 493,218 404,170 353,164 308,168 220,125 205,87 157,47 79,9 0,0">
          <text:p/>
        </draw:polyline>
        <draw:polyline draw:style-name="gr8" draw:text-style-name="P4" draw:layer="layout" svg:width="0.859cm" svg:height="0.488cm" svg:x="16.617cm" svg:y="8.163cm" svg:viewBox="0 0 860 489" draw:points="860,0 837,2 791,45 749,71 724,108 686,123 677,157 657,176 649,210 542,215 518,195 502,196 457,149 447,161 454,172 440,208 416,193 379,213 400,256 391,279 375,286 337,240 325,235 318,213 271,201 263,230 252,231 226,261 188,281 165,329 155,341 150,358 168,367 160,397 168,424 144,409 131,388 119,378 108,379 104,396 106,412 123,428 138,461 161,469 162,481 134,478 82,466 54,468 11,489 0,484">
          <text:p/>
        </draw:polyline>
        <draw:polyline draw:style-name="gr8" draw:text-style-name="P4" draw:layer="layout" svg:width="0.126cm" svg:height="0.078cm" svg:x="16.494cm" svg:y="8.647cm" svg:viewBox="0 0 127 79" draw:points="0,79 52,41 45,24 61,7 72,6 96,20 98,42 127,45 125,29 102,20 106,7 123,0">
          <text:p/>
        </draw:polyline>
        <draw:polyline draw:style-name="gr8" draw:text-style-name="P4" draw:layer="layout" svg:width="0.197cm" svg:height="0.364cm" svg:x="16.494cm" svg:y="8.726cm" svg:viewBox="0 0 198 365" draw:points="0,0 5,45 33,47 37,86 23,122 15,156 50,171 80,195 67,236 47,261 49,283 116,276 198,365">
          <text:p/>
        </draw:polyline>
        <draw:polyline draw:style-name="gr8" draw:text-style-name="P4" draw:layer="layout" svg:width="0.328cm" svg:height="0.427cm" svg:x="17.235cm" svg:y="7.736cm" svg:viewBox="0 0 329 428" draw:points="242,428 252,410 267,397 329,397 321,369 304,366 296,349 288,316 275,301 283,266 270,250 224,233 208,245 174,242 96,194 103,137 84,116 87,93 69,83 35,81 26,42 0,0">
          <text:p/>
        </draw:polyline>
        <draw:polyline draw:style-name="gr8" draw:text-style-name="P4" draw:layer="layout" svg:width="0.372cm" svg:height="0.42cm" svg:x="16.683cm" svg:y="7.732cm" svg:viewBox="0 0 373 421" draw:points="298,0 283,24 287,57 276,63 269,109 299,129 332,120 343,124 353,169 371,178 373,262 357,264 332,244 300,264 222,260 175,304 145,290 135,301 103,321 122,342 101,361 58,376 17,368 0,421">
          <text:p/>
        </draw:polyline>
        <draw:polyline draw:style-name="gr8" draw:text-style-name="P4" draw:layer="layout" svg:width="0.253cm" svg:height="0.069cm" svg:x="16.981cm" svg:y="7.728cm" svg:viewBox="0 0 254 70" draw:points="254,8 242,4 220,0 199,24 170,16 155,34 158,62 136,70 78,58 75,30 57,10 24,18 0,4">
          <text:p/>
        </draw:polyline>
        <draw:polyline draw:style-name="gr8" draw:text-style-name="P4" draw:layer="layout" svg:width="0.208cm" svg:height="0.558cm" svg:x="17.302cm" svg:y="8.452cm" svg:viewBox="0 0 209 559" draw:points="0,559 49,532 48,521 24,512 45,488 38,466 83,473 98,460 113,437 129,430 170,448 209,438 190,418 148,388 128,356 74,311 69,271 38,230 22,192 44,111 69,85 86,85 89,50 98,33 151,0">
          <text:p/>
        </draw:polyline>
        <draw:polyline draw:style-name="gr8" draw:text-style-name="P4" draw:layer="layout" svg:width="0.609cm" svg:height="0.144cm" svg:x="16.692cm" svg:y="8.995cm" svg:viewBox="0 0 610 145" draw:points="0,96 20,71 48,80 62,107 100,92 104,68 114,67 121,78 134,94 158,109 165,125 190,145 195,139 199,122 226,108 245,78 268,82 284,69 319,21 341,19 354,34 401,64 436,72 457,52 460,24 475,12 510,14 531,1 555,27 581,2 598,0 610,16">
          <text:p/>
        </draw:polyline>
        <draw:polyline draw:style-name="gr8" draw:text-style-name="P4" draw:layer="layout" svg:width="0.068cm" svg:height="0.288cm" svg:x="17.422cm" svg:y="8.163cm" svg:viewBox="0 0 69 289" draw:points="31,289 35,271 31,232 63,213 20,171 0,128 14,104 30,97 45,79 54,56 69,32 55,0">
          <text:p/>
        </draw:polyline>
        <draw:polyline draw:style-name="gr8" draw:text-style-name="P4" draw:layer="layout" svg:width="0.59cm" svg:height="0.846cm" svg:x="17.453cm" svg:y="8.452cm" svg:viewBox="0 0 591 847" draw:points="74,847 89,830 81,808 101,783 129,775 146,785 183,753 213,773 207,711 211,688 226,671 259,667 289,631 323,628 333,621 340,632 354,602 404,592 398,587 413,569 419,568 434,556 446,560 456,542 477,529 454,464 452,447 494,415 501,374 554,336 564,318 556,291 582,272 591,254 584,232 558,190 553,145 537,147 516,172 439,184 386,211 347,215 327,194 277,194 258,167 235,164 198,139 182,141 140,115 112,124 95,115 74,71 56,56 18,10 0,0">
          <text:p/>
        </draw:polyline>
        <draw:polyline draw:style-name="gr8" draw:text-style-name="P4" draw:layer="layout" svg:width="0.677cm" svg:height="0.925cm" svg:x="14.18cm" svg:y="2.086cm" svg:viewBox="0 0 678 926" draw:points="620,926 624,904 634,886 631,858 647,846 639,824 660,805 653,788 657,771 678,758 652,726 579,717 577,705 600,703 614,680 601,653 576,627 562,600 609,562 608,545 580,548 576,509 546,489 501,493 495,482 493,466 466,468 448,465 442,454 451,436 443,403 484,366 453,335 426,343 426,348 433,365 407,390 394,369 377,364 345,378 316,364 254,364 205,324 187,320 185,298 165,266 191,241 196,229 133,218 91,193 31,31 18,9 0,0">
          <text:p/>
        </draw:polyline>
        <draw:polyline draw:style-name="gr8" draw:text-style-name="P4" draw:layer="layout" svg:width="0.323cm" svg:height="0.632cm" svg:x="13.856cm" svg:y="2.086cm" svg:viewBox="0 0 324 633" draw:points="324,0 143,50 96,83 65,114 27,134 36,223 28,258 12,276 8,299 20,416 34,454 18,461 0,575 14,597 44,611 51,633">
          <text:p/>
        </draw:polyline>
        <draw:polyline draw:style-name="gr8" draw:text-style-name="P4" draw:layer="layout" svg:width="0.892cm" svg:height="0.335cm" svg:x="13.907cm" svg:y="2.706cm" svg:viewBox="0 0 893 336" draw:points="0,13 18,28 73,0 95,4 161,48 193,34 194,45 179,64 185,75 221,88 262,112 268,117 264,128 272,156 301,153 313,169 329,157 356,149 368,153 389,140 406,149 423,148 427,130 441,157 473,132 501,134 508,151 526,167 500,186 483,187 462,206 455,251 480,272 499,236 537,221 551,243 566,225 577,229 573,241 579,246 649,273 655,278 665,272 653,261 662,238 668,237 703,257 699,274 680,310 681,320 698,319 751,286 760,319 749,331 755,336 810,309 826,313 854,304 888,312 893,306">
          <text:p/>
        </draw:polyline>
        <draw:polyline draw:style-name="gr8" draw:text-style-name="P4" draw:layer="layout" svg:width="0.185cm" svg:height="0.283cm" svg:x="13.741cm" svg:y="2.703cm" svg:viewBox="0 0 186 284" draw:points="166,16 153,0 115,3 99,78 112,100 135,103 150,141 184,154 186,177 175,184 152,169 130,171 110,145 89,152 69,177 41,246 0,284">
          <text:p/>
        </draw:polyline>
        <draw:polyline draw:style-name="gr8" draw:text-style-name="P4" draw:layer="layout" svg:width="0.057cm" svg:height="0.335cm" svg:x="13.926cm" svg:y="3.291cm" svg:viewBox="0 0 58 336" draw:points="57,0 35,2 31,19 14,26 11,49 0,62 7,72 29,59 35,64 11,111 18,133 4,157 16,167 20,206 32,216 12,246 30,256 46,237 58,253 49,276 18,307 9,336">
          <text:p/>
        </draw:polyline>
        <draw:polyline draw:style-name="gr8" draw:text-style-name="P4" draw:layer="layout" svg:width="0.837cm" svg:height="0.185cm" svg:x="13.983cm" svg:y="3.291cm" svg:viewBox="0 0 838 186" draw:points="838,63 822,70 803,55 778,80 754,65 727,85 709,63 691,60 687,83 662,102 640,109 632,144 569,138 557,179 540,186 534,175 526,153 499,162 486,146 450,127 435,139 409,108 369,100 338,76 287,63 236,63 215,70 181,73 156,53 122,44 106,52 94,42 67,55 44,58 31,36 30,20 0,0">
          <text:p/>
        </draw:polyline>
        <draw:polyline draw:style-name="gr8" draw:text-style-name="P4" draw:layer="layout" svg:width="0.241cm" svg:height="0.305cm" svg:x="13.741cm" svg:y="2.985cm" svg:viewBox="0 0 242 306" draw:points="242,306 215,252 202,180 176,149 129,120 78,57 48,31 45,3 28,0 18,12 0,2">
          <text:p/>
        </draw:polyline>
        <draw:polygon draw:style-name="gr9" draw:text-style-name="P6" draw:layer="layout" svg:width="0.01cm" svg:height="0.016cm" svg:x="13.92cm" svg:y="3.459cm" svg:viewBox="0 0 11 17" draw:points="0,7 5,0 11,6 11,11 6,17">
          <text:p/>
        </draw:polygon>
        <draw:polyline draw:style-name="gr8" draw:text-style-name="P4" draw:layer="layout" svg:width="0.065cm" svg:height="0.175cm" svg:x="13.922cm" svg:y="3.627cm" svg:viewBox="0 0 66 176" draw:points="13,0 25,10 20,16 40,43 48,70 47,115 58,119 66,136 56,154 44,155 37,139 9,141 0,159 2,176">
          <text:p/>
        </draw:polyline>
        <draw:polyline draw:style-name="gr8" draw:text-style-name="P4" draw:layer="layout" svg:width="0.676cm" svg:height="0.191cm" svg:x="13.258cm" svg:y="3.578cm" svg:viewBox="0 0 677 192" draw:points="677,49 667,62 638,58 609,44 584,19 568,26 527,7 465,1 428,27 395,103 355,101 323,110 303,135 259,150 257,178 229,192 193,168 197,150 184,129 163,142 132,116 148,99 176,101 172,68 156,70 143,54 120,50 96,30 13,38 0,17 3,0">
          <text:p/>
        </draw:polyline>
        <draw:polygon draw:style-name="gr9" draw:text-style-name="P6" draw:layer="layout" svg:width="0.063cm" svg:height="0.057cm" svg:x="14.742cm" svg:y="2.897cm" svg:viewBox="0 0 64 58" draw:points="49,27 50,43 28,45 19,58 13,58 1,53 5,42 0,37 4,25 15,18 27,23 42,5 42,0 58,3 64,14 54,21">
          <text:p/>
        </draw:polygon>
        <draw:polyline draw:style-name="gr8" draw:text-style-name="P4" draw:layer="layout" svg:width="0.086cm" svg:height="0.295cm" svg:x="14.781cm" svg:y="3.058cm" svg:viewBox="0 0 87 296" draw:points="73,0 69,11 87,26 41,82 34,122 18,135 12,129 15,157 0,176 18,186 19,202 4,225 27,235 25,258 39,296">
          <text:p/>
        </draw:polyline>
        <draw:polyline draw:style-name="gr8" draw:text-style-name="P4" draw:layer="layout" svg:width="0.054cm" svg:height="0.045cm" svg:x="14.799cm" svg:y="3.012cm" svg:viewBox="0 0 55 46" draw:points="55,46 20,27 0,0">
          <text:p/>
        </draw:polyline>
        <draw:polyline draw:style-name="gr8" draw:text-style-name="P4" draw:layer="layout" svg:width="0.105cm" svg:height="0.564cm" svg:x="14.731cm" svg:y="3.354cm" svg:viewBox="0 0 106 565" draw:points="89,0 92,33 82,45 80,80 92,101 95,128 93,168 78,186 91,208 87,224 106,251 80,265 73,310 53,346 38,359 15,355 0,374 8,395 31,410 38,478 79,496 98,528 57,565">
          <text:p/>
        </draw:polyline>
        <draw:polyline draw:style-name="gr8" draw:text-style-name="P4" draw:layer="layout" svg:width="0.841cm" svg:height="0.577cm" svg:x="12.899cm" svg:y="2.987cm" svg:viewBox="0 0 842 578" draw:points="842,0 815,14 726,89 646,131 613,140 573,138 459,176 408,176 336,193 172,293 95,317 80,335 69,341 57,389 0,511 37,547 38,559 73,567 79,571 192,578 274,548">
          <text:p/>
        </draw:polyline>
        <draw:polyline draw:style-name="gr8" draw:text-style-name="P4" draw:layer="layout" svg:width="0.898cm" svg:height="0.149cm" svg:x="12.144cm" svg:y="3.575cm" svg:viewBox="0 0 899 150" draw:points="899,6 848,11 799,27 762,52 705,103 645,125 567,132 557,150 544,128 455,81 193,44 111,0 26,8 7,33 0,59">
          <text:p/>
        </draw:polyline>
        <draw:polyline draw:style-name="gr8" draw:text-style-name="P4" draw:layer="layout" svg:width="0.129cm" svg:height="0.045cm" svg:x="13.043cm" svg:y="3.535cm" svg:viewBox="0 0 130 46" draw:points="130,0 66,34 49,35 0,46">
          <text:p/>
        </draw:polyline>
        <draw:polyline draw:style-name="gr8" draw:text-style-name="P4" draw:layer="layout" svg:width="0.075cm" svg:height="0.466cm" svg:x="13.043cm" svg:y="3.581cm" svg:viewBox="0 0 76 467" draw:points="54,467 63,449 76,403 46,384 39,367 43,350 59,343 57,315 71,286 53,271 47,215 23,195 10,179 43,165 46,147 34,132 7,140 3,106 8,89 0,61 0,0">
          <text:p/>
        </draw:polyline>
        <draw:polyline draw:style-name="gr8" draw:text-style-name="P4" draw:layer="layout" svg:width="0.087cm" svg:height="0.046cm" svg:x="13.173cm" svg:y="3.535cm" svg:viewBox="0 0 88 47" draw:points="0,0 12,5 17,4 49,47 88,43">
          <text:p/>
        </draw:polyline>
        <draw:polyline draw:style-name="gr8" draw:text-style-name="P4" draw:layer="layout" svg:width="0.087cm" svg:height="0.056cm" svg:x="13.173cm" svg:y="3.535cm" svg:viewBox="0 0 88 57" draw:points="88,43 67,55 56,57 12,10 0,0">
          <text:p/>
        </draw:polyline>
        <draw:polyline draw:style-name="gr8" draw:text-style-name="P4" draw:layer="layout" svg:width="0.036cm" svg:height="0.129cm" svg:x="13.765cm" svg:y="3.949cm" svg:viewBox="0 0 37 130" draw:points="37,0 22,18 5,14 0,20 2,48 15,63 6,93 35,95 24,108 26,130">
          <text:p/>
        </draw:polyline>
        <draw:polyline draw:style-name="gr8" draw:text-style-name="P4" draw:layer="layout" svg:width="0.443cm" svg:height="0.249cm" svg:x="13.347cm" svg:y="4.079cm" svg:viewBox="0 0 444 250" draw:points="444,0 422,3 412,15 420,42 416,59 353,104 348,116 357,149 331,169 308,165 286,172 273,162 258,169 223,162 216,145 199,141 191,176 157,173 142,191 103,195 71,214 47,206 42,212 28,236 0,250">
          <text:p/>
        </draw:polyline>
        <draw:polyline draw:style-name="gr8" draw:text-style-name="P4" draw:layer="layout" svg:width="0.257cm" svg:height="0.49cm" svg:x="13.791cm" svg:y="4.079cm" svg:viewBox="0 0 258 491" draw:points="0,0 7,12 25,20 27,37 39,53 29,71 47,80 49,97 55,102 50,109 51,124 49,154 50,176 68,179 74,190 50,226 44,233 63,248 65,270 83,285 97,317 132,320 129,354 158,357 171,378 169,418 184,461 202,466 214,481 232,491 249,490 258,471">
          <text:p/>
        </draw:polyline>
        <draw:polyline draw:style-name="gr8" draw:text-style-name="P4" draw:layer="layout" svg:width="0.263cm" svg:height="0.282cm" svg:x="13.083cm" svg:y="4.048cm" svg:viewBox="0 0 264 283" draw:points="264,281 237,283 229,257 216,240 236,215 229,194 227,183 137,118 142,106 127,74 126,63 115,64 100,77 25,61 0,36 14,0">
          <text:p/>
        </draw:polyline>
        <draw:polyline draw:style-name="gr8" draw:text-style-name="P4" draw:layer="layout" svg:width="0.139cm" svg:height="0.457cm" svg:x="13.302cm" svg:y="4.329cm" svg:viewBox="0 0 140 458" draw:points="21,458 42,445 15,391 23,368 12,357 0,358 4,335 19,317 80,306 100,287 120,263 125,246 140,227 127,218 120,195 130,183 124,172 138,143 114,133 113,118 71,88 63,60 45,56 50,39 45,0">
          <text:p/>
        </draw:polyline>
        <draw:polyline draw:style-name="gr8" draw:text-style-name="P4" draw:layer="layout" svg:width="0.806cm" svg:height="0.167cm" svg:x="12.29cm" svg:y="4.034cm" svg:viewBox="0 0 807 168" draw:points="0,168 17,166 48,141 92,120 96,114 94,92 99,86 128,94 140,104 179,101 267,70 284,74 303,94 313,88 315,105 321,116 326,104 341,86 410,102 446,121 467,108 501,104 542,67 574,53 593,23 626,8 645,29 661,22 672,16 695,19 705,1 716,0 728,10 762,18 783,0 807,14">
          <text:p/>
        </draw:polyline>
        <draw:polyline draw:style-name="gr8" draw:text-style-name="P4" draw:layer="layout" svg:width="0.513cm" svg:height="0.186cm" svg:x="12.268cm" svg:y="4.403cm" svg:viewBox="0 0 514 187" draw:points="514,187 513,118 473,117 455,107 445,58 454,40 417,4 395,0 386,18 393,35 378,52 349,44 323,74 299,54 259,47 243,54 225,50 194,75 166,83 129,103 127,76 120,66 110,78 82,80 76,86 84,96 56,105 48,83 26,85 24,68 0,43">
          <text:p/>
        </draw:polyline>
        <draw:polyline draw:style-name="gr8" draw:text-style-name="P4" draw:layer="layout" svg:width="0.277cm" svg:height="0.588cm" svg:x="12.504cm" svg:y="4.59cm" svg:viewBox="0 0 278 589" draw:points="40,589 37,550 8,542 0,520 25,496 48,493 46,471 28,456 26,439 42,427 86,422 107,403 91,354 79,344 82,315 126,300 148,298 152,287 145,270 160,253 142,231 145,209 208,163 207,146 198,114 217,72 210,56 208,40 224,33 227,10 278,0">
          <text:p/>
        </draw:polyline>
        <draw:polyline draw:style-name="gr8" draw:text-style-name="P4" draw:layer="layout" svg:width="0.54cm" svg:height="0.302cm" svg:x="12.782cm" svg:y="4.497cm" svg:viewBox="0 0 541 303" draw:points="541,290 520,297 514,303 508,299 463,235 446,225 434,232 435,248 378,231 359,216 347,200 351,184 345,178 316,176 299,166 287,162 275,146 275,89 273,73 278,61 277,56 263,28 228,3 205,0 155,16 150,17 146,28 134,24 130,41 108,43 93,67 77,74 68,97 45,94 32,78 0,93">
          <text:p/>
        </draw:polyline>
        <draw:polyline draw:style-name="gr8" draw:text-style-name="P4" draw:layer="layout" svg:width="0.391cm" svg:height="0.182cm" svg:x="12.544cm" svg:y="5.179cm" svg:viewBox="0 0 392 183" draw:points="392,166 363,158 363,164 359,170 338,183 314,168 273,161 249,141 236,125 231,125 178,108 169,126 147,128 117,114 103,81 102,70 123,57 116,40 89,59 54,40 15,44 0,0">
          <text:p/>
        </draw:polyline>
        <draw:polyline draw:style-name="gr8" draw:text-style-name="P4" draw:layer="layout" svg:width="0.558cm" svg:height="0.091cm" svg:x="11.985cm" svg:y="5.102cm" svg:viewBox="0 0 559 92" draw:points="559,77 541,62 535,68 514,76 471,46 458,82 424,73 403,92 323,82 270,53 264,54 254,67 230,57 218,42 188,22 178,34 185,51 163,52 88,31 49,30 0,0">
          <text:p/>
        </draw:polyline>
        <draw:polyline draw:style-name="gr8" draw:text-style-name="P4" draw:layer="layout" svg:width="0.13cm" svg:height="0.422cm" svg:x="12.807cm" svg:y="5.345cm" svg:viewBox="0 0 131 423" draw:points="129,0 131,23 115,36 106,65 120,80 115,97 106,120 91,145 89,173 80,197 82,219 67,237 57,255 41,267 23,303 0,423">
          <text:p/>
        </draw:polyline>
        <draw:polyline draw:style-name="gr8" draw:text-style-name="P4" draw:layer="layout" svg:width="0.251cm" svg:height="0.11cm" svg:x="12.936cm" svg:y="5.271cm" svg:viewBox="0 0 252 111" draw:points="252,0 247,13 236,19 154,44 140,67 123,63 110,48 99,43 94,55 89,60 95,72 110,104 93,111 16,67 0,74">
          <text:p/>
        </draw:polyline>
        <draw:polyline draw:style-name="gr8" draw:text-style-name="P4" draw:layer="layout" svg:width="0.433cm" svg:height="0.174cm" svg:x="13.348cm" svg:y="4.857cm" svg:viewBox="0 0 434 175" draw:points="434,151 387,121 381,128 379,156 367,158 350,153 334,172 323,168 302,175 295,164 272,161 260,151 233,159 205,105 181,91 172,52 97,36 107,24 135,10 128,0 105,1 68,28 62,17 0,23">
          <text:p/>
        </draw:polyline>
        <draw:polyline draw:style-name="gr8" draw:text-style-name="P4" draw:layer="layout" svg:width="0.465cm" svg:height="0.358cm" svg:x="13.782cm" svg:y="5.005cm" svg:viewBox="0 0 466 359" draw:points="466,359 464,332 439,306 418,313 360,302 315,306 283,320 277,315 270,304 225,303 219,293 208,299 205,322 173,341 164,325 142,317 119,245 71,222 61,239 45,247 50,235 20,209 29,192 28,180 15,165 8,154 7,143 44,106 36,79 5,48 29,12 34,0 0,3">
          <text:p/>
        </draw:polyline>
        <draw:polyline draw:style-name="gr8" draw:text-style-name="P4" draw:layer="layout" svg:width="0.316cm" svg:height="0.287cm" svg:x="13.782cm" svg:y="4.72cm" svg:viewBox="0 0 317 288" draw:points="317,0 292,36 295,70 302,86 290,81 285,87 292,98 293,109 259,112 256,130 262,135 263,146 228,194 206,196 189,192 156,206 116,198 76,202 67,226 52,238 23,230 18,242 2,243 0,288">
          <text:p/>
        </draw:polyline>
        <draw:polyline draw:style-name="gr8" draw:text-style-name="P4" draw:layer="layout" svg:width="0.071cm" svg:height="0.092cm" svg:x="13.323cm" svg:y="4.787cm" svg:viewBox="0 0 72 93" draw:points="25,93 34,64 68,61 72,49 54,34 25,31 7,11 0,0">
          <text:p/>
        </draw:polyline>
        <draw:polyline draw:style-name="gr8" draw:text-style-name="P4" draw:layer="layout" svg:width="0.173cm" svg:height="0.392cm" svg:x="13.175cm" svg:y="4.88cm" svg:viewBox="0 0 174 393" draw:points="173,0 168,6 174,11 170,23 148,31 144,47 146,64 169,73 156,113 171,152 155,165 147,199 128,184 119,196 119,252 72,302 68,319 25,334 0,370 2,393 13,391">
          <text:p/>
        </draw:polyline>
        <draw:polyline draw:style-name="gr8" draw:text-style-name="P4" draw:layer="layout" svg:width="0.457cm" svg:height="0.515cm" svg:x="13.188cm" svg:y="5.259cm" svg:viewBox="0 0 458 516" draw:points="458,515 457,516 430,462 398,419 348,425 311,394 310,377 319,354 317,332 326,314 305,277 322,275 332,257 320,242 308,243 294,205 292,188 280,177 299,142 293,137 272,105 262,107 247,124 240,114 243,91 203,79 182,102 160,104 153,88 157,71 151,61 159,37 159,26 120,30 85,11 63,24 40,9 23,22 21,5 15,0 0,12">
          <text:p/>
        </draw:polyline>
        <draw:polyline draw:style-name="gr8" draw:text-style-name="P4" draw:layer="layout" svg:width="0.265cm" svg:height="0.269cm" svg:x="14.788cm" svg:y="3.919cm" svg:viewBox="0 0 266 270" draw:points="266,257 245,270 243,254 202,234 192,191 165,204 150,166 129,174 115,142 83,105 60,101 74,72 54,34 58,18 0,0">
          <text:p/>
        </draw:polyline>
        <draw:polygon draw:style-name="gr9" draw:text-style-name="P6" draw:layer="layout" svg:width="0.033cm" svg:height="0.051cm" svg:x="14.717cm" svg:y="3.805cm" svg:viewBox="0 0 34 52" draw:points="5,2 0,14 7,25 8,42 14,52 25,45 24,35 29,28 17,18 28,11 29,23 34,17 33,5 27,0">
          <text:p/>
        </draw:polygon>
        <draw:polygon draw:style-name="gr9" draw:text-style-name="P6" draw:layer="layout" svg:width="0.012cm" svg:height="0.021cm" svg:x="14.754cm" svg:y="3.849cm" svg:viewBox="0 0 13 22" draw:points="5,0 12,11 13,21 7,22 0,6">
          <text:p/>
        </draw:polygon>
        <draw:polyline draw:style-name="gr8" draw:text-style-name="P4" draw:layer="layout" svg:width="0.305cm" svg:height="0.052cm" svg:x="14.482cm" svg:y="3.919cm" svg:viewBox="0 0 306 53" draw:points="306,0 297,29 269,26 254,44 242,29 220,42 203,33 175,46 139,21 123,28 125,45 97,53 85,38 69,50 68,45 56,29 32,14 0,40">
          <text:p/>
        </draw:polyline>
        <draw:polyline draw:style-name="gr8" draw:text-style-name="P4" draw:layer="layout" svg:width="0.101cm" svg:height="0.225cm" svg:x="15cm" svg:y="4.176cm" svg:viewBox="0 0 102 226" draw:points="102,226 67,201 34,210 38,193 26,182 46,158 42,113 0,89 10,72 26,58 19,42 51,34 54,0">
          <text:p/>
        </draw:polyline>
        <draw:polyline draw:style-name="gr8" draw:text-style-name="P4" draw:layer="layout" svg:width="0.109cm" svg:height="0.221cm" svg:x="14.992cm" svg:y="4.402cm" svg:viewBox="0 0 110 222" draw:points="19,222 22,199 11,190 14,167 0,139 32,119 18,87 46,84 62,77 53,45 80,25 79,14 110,0">
          <text:p/>
        </draw:polyline>
        <draw:polyline draw:style-name="gr8" draw:text-style-name="P4" draw:layer="layout" svg:width="0.306cm" svg:height="0.228cm" svg:x="14.704cm" svg:y="4.615cm" svg:viewBox="0 0 307 229" draw:points="1,229 0,212 5,206 26,187 42,185 56,150 72,143 71,127 58,116 56,89 74,42 108,45 124,31 151,23 174,33 202,30 218,23 258,25 275,23 284,0 307,9">
          <text:p/>
        </draw:polyline>
        <draw:polyline draw:style-name="gr8" draw:text-style-name="P4" draw:layer="layout" svg:width="0.558cm" svg:height="0.155cm" svg:x="13.924cm" svg:y="3.803cm" svg:viewBox="0 0 559 156" draw:points="559,156 541,135 539,112 528,114 524,131 506,127 501,127 504,111 475,97 464,97 463,86 423,79 412,85 386,48 367,73 328,82 337,64 331,59 292,63 285,52 250,38 237,22 190,55 173,52 118,67 112,57 89,59 60,45 33,53 7,27 22,3 0,0">
          <text:p/>
        </draw:polyline>
        <draw:polyline draw:style-name="gr8" draw:text-style-name="P4" draw:layer="layout" svg:width="0.033cm" svg:height="0.062cm" svg:x="14.448cm" svg:y="3.959cm" svg:viewBox="0 0 34 63" draw:points="34,0 25,17 32,28 17,46 0,53 12,63">
          <text:p/>
        </draw:polyline>
        <draw:polyline draw:style-name="gr8" draw:text-style-name="P4" draw:layer="layout" svg:width="0.029cm" svg:height="0.048cm" svg:x="14.292cm" svg:y="4.078cm" svg:viewBox="0 0 30 49" draw:points="21,49 21,37 30,20 28,8 0,0">
          <text:p/>
        </draw:polyline>
        <draw:polyline draw:style-name="gr8" draw:text-style-name="P4" draw:layer="layout" svg:width="0.168cm" svg:height="0.055cm" svg:x="14.292cm" svg:y="4.022cm" svg:viewBox="0 0 169 56" draw:points="169,0 106,52 78,49 54,34 28,54 5,45 0,56">
          <text:p/>
        </draw:polyline>
        <draw:polyline draw:style-name="gr8" draw:text-style-name="P4" draw:layer="layout" svg:width="0.057cm" svg:height="0.038cm" svg:x="14.234cm" svg:y="4.078cm" svg:viewBox="0 0 58 39" draw:points="58,0 52,0 48,6 42,7 37,13 31,13 27,20 20,21 16,32 5,39 0,39">
          <text:p/>
        </draw:polyline>
        <draw:polyline draw:style-name="gr8" draw:text-style-name="P4" draw:layer="layout" svg:width="0.333cm" svg:height="0.165cm" svg:x="13.903cm" svg:y="3.951cm" svg:viewBox="0 0 334 166" draw:points="331,166 334,133 321,122 313,94 290,85 282,63 221,80 203,60 168,52 150,31 124,55 116,39 121,23 96,2 79,3 75,16 58,16 47,24 31,31 0,0">
          <text:p/>
        </draw:polyline>
        <draw:polyline draw:style-name="gr8" draw:text-style-name="P4" draw:layer="layout" svg:width="0.05cm" svg:height="0.127cm" svg:x="14.201cm" svg:y="4.117cm" svg:viewBox="0 0 51 128" draw:points="51,128 20,97 7,93 0,76 7,31 17,12 33,0">
          <text:p/>
        </draw:polyline>
        <draw:polyline draw:style-name="gr8" draw:text-style-name="P4" draw:layer="layout" svg:width="0.07cm" svg:height="0.082cm" svg:x="14.25cm" svg:y="4.127cm" svg:viewBox="0 0 71 83" draw:points="63,0 10,27 0,45 31,70 71,83">
          <text:p/>
        </draw:polyline>
        <draw:polyline draw:style-name="gr8" draw:text-style-name="P4" draw:layer="layout" svg:width="0.06cm" svg:height="0.049cm" svg:x="14.313cm" svg:y="4.127cm" svg:viewBox="0 0 61 50" draw:points="61,50 60,28 45,1 0,0">
          <text:p/>
        </draw:polyline>
        <draw:polyline draw:style-name="gr8" draw:text-style-name="P4" draw:layer="layout" svg:width="0.029cm" svg:height="0.195cm" svg:x="14.46cm" svg:y="4.022cm" svg:viewBox="0 0 30 196" draw:points="0,0 13,11 14,28 9,34 30,77 22,111 6,124 8,141 20,145 15,157 24,196">
          <text:p/>
        </draw:polyline>
        <draw:polyline draw:style-name="gr8" draw:text-style-name="P4" draw:layer="layout" svg:width="0.082cm" svg:height="0.032cm" svg:x="14.321cm" svg:y="4.177cm" svg:viewBox="0 0 83 33" draw:points="53,0 53,5 82,9 83,26 73,32 38,24 0,33">
          <text:p/>
        </draw:polyline>
        <draw:polyline draw:style-name="gr8" draw:text-style-name="P4" draw:layer="layout" svg:width="0.11cm" svg:height="0.051cm" svg:x="14.374cm" svg:y="4.166cm" svg:viewBox="0 0 111 52" draw:points="111,52 50,0 22,9 0,11">
          <text:p/>
        </draw:polyline>
        <draw:line draw:style-name="gr8" draw:text-style-name="P4" draw:layer="layout" svg:x1="13.864cm" svg:y1="3.949cm" svg:x2="13.903cm" svg:y2="3.951cm">
          <text:p/>
        </draw:line>
        <draw:polyline draw:style-name="gr8" draw:text-style-name="P4" draw:layer="layout" svg:width="0.059cm" svg:height="0.145cm" svg:x="13.864cm" svg:y="3.803cm" svg:viewBox="0 0 60 146" draw:points="60,0 44,18 29,93 0,146">
          <text:p/>
        </draw:polyline>
        <draw:polyline draw:style-name="gr8" draw:text-style-name="P4" draw:layer="layout" svg:width="0.202cm" svg:height="0.304cm" svg:x="14.049cm" svg:y="4.245cm" svg:viewBox="0 0 203 305" draw:points="0,305 4,283 18,253 34,240 14,219 14,214 64,209 77,169 93,157 67,119 87,89 109,88 124,64 129,58 126,34 176,19 180,2 203,0">
          <text:p/>
        </draw:polyline>
        <draw:polyline draw:style-name="gr8" draw:text-style-name="P4" draw:layer="layout" svg:width="0.049cm" svg:height="0.169cm" svg:x="14.049cm" svg:y="4.55cm" svg:viewBox="0 0 50 170" draw:points="0,0 13,28 10,50 34,59 36,76 43,92 33,116 40,132 25,150 32,166 50,170">
          <text:p/>
        </draw:polyline>
        <draw:polyline draw:style-name="gr8" draw:text-style-name="P4" draw:layer="layout" svg:width="0.022cm" svg:height="0.112cm" svg:x="14.471cm" svg:y="4.218cm" svg:viewBox="0 0 23 113" draw:points="13,0 10,28 23,44 0,96 2,113">
          <text:p/>
        </draw:polyline>
        <draw:polyline draw:style-name="gr8" draw:text-style-name="P4" draw:layer="layout" svg:width="0.163cm" svg:height="0.059cm" svg:x="14.31cm" svg:y="4.273cm" svg:viewBox="0 0 164 60" draw:points="164,58 147,60 134,50 134,39 120,17 87,32 37,31 29,8 18,10 0,0">
          <text:p/>
        </draw:polyline>
        <draw:polyline draw:style-name="gr8" draw:text-style-name="P4" draw:layer="layout" svg:width="0.126cm" svg:height="0.358cm" svg:x="14.353cm" svg:y="4.331cm" svg:viewBox="0 0 127 359" draw:points="121,0 127,11 100,25 95,31 97,53 86,59 100,86 85,105 67,162 81,183 72,207 70,247 95,278 62,287 57,299 42,306 26,318 32,323 22,341 0,349 7,359">
          <text:p/>
        </draw:polyline>
        <draw:polyline draw:style-name="gr8" draw:text-style-name="P4" draw:layer="layout" svg:width="0.057cm" svg:height="0.044cm" svg:x="14.252cm" svg:y="4.245cm" svg:viewBox="0 0 58 45" draw:points="58,28 54,45 31,41 30,19 7,16 0,0">
          <text:p/>
        </draw:polyline>
        <draw:polyline draw:style-name="gr8" draw:text-style-name="P4" draw:layer="layout" svg:width="0.016cm" svg:height="0.062cm" svg:x="14.304cm" svg:y="4.21cm" svg:viewBox="0 0 17 63" draw:points="17,0 0,53 6,63">
          <text:p/>
        </draw:polyline>
        <draw:polyline draw:style-name="gr8" draw:text-style-name="P4" draw:layer="layout" svg:width="0.345cm" svg:height="0.19cm" svg:x="14.36cm" svg:y="4.69cm" svg:viewBox="0 0 346 191" draw:points="0,0 16,55 64,78 73,112 74,129 70,152 49,159 28,183 35,188 68,185 95,177 187,191 245,152 256,156 258,173 270,183 302,163 346,154">
          <text:p/>
        </draw:polyline>
        <draw:polyline draw:style-name="gr8" draw:text-style-name="P4" draw:layer="layout" svg:width="0.26cm" svg:height="0.051cm" svg:x="14.099cm" svg:y="4.668cm" svg:viewBox="0 0 261 52" draw:points="261,22 234,30 209,10 194,29 177,29 162,37 159,14 135,0 116,24 104,25 106,42 77,39 71,34 27,50 0,52">
          <text:p/>
        </draw:polyline>
        <draw:polyline draw:style-name="gr8" draw:text-style-name="P4" draw:layer="layout" svg:width="0.269cm" svg:height="0.399cm" svg:x="13.98cm" svg:y="5.364cm" svg:viewBox="0 0 270 400" draw:points="268,0 214,22 194,41 202,68 243,81 250,98 246,120 270,135 265,198 248,205 229,184 186,205 176,223 178,239 206,299 207,309 192,328 157,325 109,341 67,322 58,340 37,353 50,370 40,393 24,400 12,385 0,386">
          <text:p/>
        </draw:polyline>
        <draw:polyline draw:style-name="gr8" draw:text-style-name="P4" draw:layer="layout" svg:width="0.413cm" svg:height="0.134cm" svg:x="14.248cm" svg:y="5.361cm" svg:viewBox="0 0 414 135" draw:points="414,105 372,126 353,105 323,91 310,132 283,135 270,113 246,98 237,71 208,51 162,56 125,20 87,35 34,0 0,3">
          <text:p/>
        </draw:polyline>
        <draw:polyline draw:style-name="gr8" draw:text-style-name="P4" draw:layer="layout" svg:width="0.177cm" svg:height="0.575cm" svg:x="14.65cm" svg:y="4.844cm" svg:viewBox="0 0 178 576" draw:points="81,576 55,546 53,517 62,500 44,485 42,463 24,447 17,431 0,433 2,392 12,386 58,387 89,368 111,360 109,338 102,322 111,303 99,288 102,260 164,209 178,180 171,152 164,141 174,129 131,89 116,51 104,45 109,29 55,0">
          <text:p/>
        </draw:polyline>
        <draw:polyline draw:style-name="gr8" draw:text-style-name="P4" draw:layer="layout" svg:width="0.082cm" svg:height="0.045cm" svg:x="14.648cm" svg:y="5.42cm" svg:viewBox="0 0 83 46" draw:points="83,0 67,7 44,4 0,20 1,30 13,46">
          <text:p/>
        </draw:polyline>
        <draw:line draw:style-name="gr8" draw:text-style-name="P4" draw:layer="layout" svg:x1="13.903cm" svg:y1="3.951cm" svg:x2="13.802cm" svg:y2="3.949cm">
          <text:p/>
        </draw:line>
        <draw:line draw:style-name="gr8" draw:text-style-name="P4" draw:layer="layout" svg:x1="13.864cm" svg:y1="3.949cm" svg:x2="13.802cm" svg:y2="3.949cm">
          <text:p/>
        </draw:line>
        <draw:polyline draw:style-name="gr8" draw:text-style-name="P4" draw:layer="layout" svg:width="0.493cm" svg:height="1.087cm" svg:x="11.652cm" svg:y="3.22cm" svg:viewBox="0 0 494 1088" draw:points="492,414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text:p/>
        </draw:polyline>
        <draw:polyline draw:style-name="gr8" draw:text-style-name="P4" draw:layer="layout" svg:width="0.197cm" svg:height="0.567cm" svg:x="12.097cm" svg:y="3.634cm" svg:viewBox="0 0 198 568" draw:points="47,0 45,8 36,26 43,47 38,53 71,96 94,110 101,127 130,135 167,109 180,130 151,178 189,220 193,259 178,282 196,297 165,318 145,353 110,371 101,386 91,380 59,394 87,398 88,415 52,446 41,442 0,485 29,499 32,526 44,537 112,542 123,535 171,564 198,556 193,568">
          <text:p/>
        </draw:polyline>
        <draw:polyline draw:style-name="gr8" draw:text-style-name="P4" draw:layer="layout" svg:width="0.973cm" svg:height="0.375cm" svg:x="10.492cm" svg:y="3.988cm" svg:viewBox="0 0 974 376" draw:points="974,307 957,303 942,322 919,318 893,275 858,273 862,245 849,229 796,256 755,254 740,278 698,299 646,349 619,352 604,376 582,322 527,275 521,220 460,153 462,118 415,95 408,84 418,73 417,61 383,53 373,14 368,9 329,18 302,38 294,10 287,0 261,19 223,23 163,51 126,15 98,17 78,41 61,43 58,72 79,110 51,123 49,157 33,164 15,155 0,173">
          <text:p/>
        </draw:polyline>
        <draw:polygon draw:style-name="gr9" draw:text-style-name="P6" draw:layer="layout" svg:width="0.016cm" svg:height="0.023cm" svg:x="10.912cm" svg:y="4.002cm" svg:viewBox="0 0 17 24" draw:points="4,1 0,18 6,24 11,23 17,11 15,0">
          <text:p/>
        </draw:polygon>
        <draw:polygon draw:style-name="gr9" draw:text-style-name="P6" draw:layer="layout" svg:width="0.022cm" svg:height="0.018cm" svg:x="10.257cm" svg:y="4.045cm" svg:viewBox="0 0 23 19" draw:points="10,1 0,8 7,19 11,12 23,12 22,0">
          <text:p/>
        </draw:polygon>
        <draw:polyline draw:style-name="gr8" draw:text-style-name="P4" draw:layer="layout" svg:width="0.766cm" svg:height="0.948cm" svg:x="9.742cm" svg:y="4.079cm" svg:viewBox="0 0 767 949" draw:points="750,82 754,64 746,49 655,23 634,42 611,94 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text:p/>
        </draw:polyline>
        <draw:polyline draw:style-name="gr8" draw:text-style-name="P4" draw:layer="layout" svg:width="0.058cm" svg:height="0.459cm" svg:x="10.489cm" svg:y="4.161cm" svg:viewBox="0 0 59 460" draw:points="3,0 0,28 8,61 14,66 38,80 35,98 46,102 59,124 23,161 19,173 26,189 51,209 19,229 15,257 40,278 38,317 39,334 51,338 36,356 54,372 51,394 30,414 32,436 44,446 45,457 17,460">
          <text:p/>
        </draw:polyline>
        <draw:polyline draw:style-name="gr8" draw:text-style-name="P4" draw:layer="layout" svg:width="0.821cm" svg:height="0.197cm" svg:x="10.506cm" svg:y="4.621cm" svg:viewBox="0 0 822 198" draw:points="0,0 24,9 86,9 92,19 83,37 95,47 144,31 157,47 174,51 187,61 208,54 225,63 241,45 275,47 284,18 294,12 340,13 357,23 371,55 405,52 434,61 458,81 486,84 499,105 508,138 523,114 546,118 562,116 578,103 582,136 568,172 569,184 576,194 592,198 645,159 650,142 674,111 667,84 739,77 764,108 772,136 805,121 822,120">
          <text:p/>
        </draw:polyline>
        <draw:polygon draw:style-name="gr9" draw:text-style-name="P6" draw:layer="layout" svg:width="0.054cm" svg:height="0.035cm" svg:x="9.529cm" svg:y="4.241cm" svg:viewBox="0 0 55 36" draw:points="20,1 21,7 4,14 0,21 0,26 10,19 22,18 23,29 17,29 17,36 29,35 34,29 51,27 55,21 49,10 54,4 42,0 38,6 31,0">
          <text:p/>
        </draw:polygon>
        <draw:polygon draw:style-name="gr9" draw:text-style-name="P6" draw:layer="layout" svg:width="0.011cm" svg:height="0.016cm" svg:x="9.63cm" svg:y="4.319cm" svg:viewBox="0 0 12 17" draw:points="12,16 5,0 0,7 1,17">
          <text:p/>
        </draw:polygon>
        <draw:polygon draw:style-name="gr9" draw:text-style-name="P6" draw:layer="layout" svg:width="0.009cm" svg:height="0.017cm" svg:x="10.183cm" svg:y="5.049cm" svg:viewBox="0 0 10 18" draw:points="3,0 0,18 10,17 9,6">
          <text:p/>
        </draw:polygon>
        <draw:polyline draw:style-name="gr8" draw:text-style-name="P4" draw:layer="layout" svg:width="0.206cm" svg:height="0.351cm" svg:x="10.395cm" svg:y="4.621cm" svg:viewBox="0 0 207 352" draw:points="111,0 19,36 0,72 18,82 15,110 33,119 50,191 101,192 118,196 142,211 156,237 194,217 207,233 204,267 194,279 192,319 164,321 154,344 133,352 121,342 114,331">
          <text:p/>
        </draw:polyline>
        <draw:polyline draw:style-name="gr8" draw:text-style-name="P4" draw:layer="layout" svg:width="0.237cm" svg:height="0.287cm" svg:x="10.5cm" svg:y="4.952cm" svg:viewBox="0 0 238 288" draw:points="9,0 0,24 4,74 32,133 50,142 79,146 122,120 119,148 148,162 186,203 238,288">
          <text:p/>
        </draw:polyline>
        <draw:polygon draw:style-name="gr9" draw:text-style-name="P6" draw:layer="layout" svg:width="0.063cm" svg:height="0.039cm" svg:x="10.499cm" svg:y="5.138cm" svg:viewBox="0 0 64 40" draw:points="51,18 40,14 33,9 11,0 0,7 1,17 13,28 31,38 47,30 59,40 64,29">
          <text:p/>
        </draw:polygon>
        <draw:polyline draw:style-name="gr8" draw:text-style-name="P4" draw:layer="layout" svg:width="0.431cm" svg:height="0.19cm" svg:x="10.738cm" svg:y="5.206cm" svg:viewBox="0 0 432 191" draw:points="0,34 73,27 115,52 123,12 152,26 190,11 239,0 287,30 252,79 191,79 167,70 156,76 188,118 212,132 284,126 327,94 354,86 362,113 407,115 432,135 412,170 413,182 431,191">
          <text:p/>
        </draw:polyline>
        <draw:polygon draw:style-name="gr9" draw:text-style-name="P6" draw:layer="layout" svg:width="0.015cm" svg:height="0.017cm" svg:x="10.952cm" svg:y="5.23cm" svg:viewBox="0 0 16 18" draw:points="1,18 16,6 10,0 0,7">
          <text:p/>
        </draw:polygon>
        <draw:polygon draw:style-name="gr9" draw:text-style-name="P6" draw:layer="layout" svg:width="0.014cm" svg:height="0.029cm" svg:x="10.914cm" svg:y="5.228cm" svg:viewBox="0 0 15 30" draw:points="10,12 15,11 15,0 5,12 0,30 6,29">
          <text:p/>
        </draw:polygon>
        <draw:polygon draw:style-name="gr9" draw:text-style-name="P6" draw:layer="layout" svg:width="0.01cm" svg:height="0.015cm" svg:x="10.602cm" svg:y="5.101cm" svg:viewBox="0 0 11 16" draw:points="11,5 6,0 0,1 7,16">
          <text:p/>
        </draw:polygon>
        <draw:polygon draw:style-name="gr9" draw:text-style-name="P6" draw:layer="layout" svg:width="0.038cm" svg:height="0.098cm" svg:x="10.72cm" svg:y="5.24cm" svg:viewBox="0 0 39 99" draw:points="18,0 0,47 10,91 11,97 21,90 27,95 39,99 38,94 25,73">
          <text:p/>
        </draw:polygon>
        <draw:polygon draw:style-name="gr9" draw:text-style-name="P6" draw:layer="layout" svg:width="0.127cm" svg:height="0.114cm" svg:x="10.64cm" svg:y="5.412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823cm" svg:y="5.412cm" svg:viewBox="0 0 23 21" draw:points="6,16 18,21 23,15 17,10 11,10 5,0 0,6">
          <text:p/>
        </draw:polygon>
        <draw:polygon draw:style-name="gr9" draw:text-style-name="P6" draw:layer="layout" svg:width="0.02cm" svg:height="0.012cm" svg:x="10.879cm" svg:y="5.472cm" svg:viewBox="0 0 21 13" draw:points="0,8 6,13 17,12 21,0 5,2">
          <text:p/>
        </draw:polygon>
        <draw:polygon draw:style-name="gr9" draw:text-style-name="P6" draw:layer="layout" svg:width="0.011cm" svg:height="0.016cm" svg:x="12.235cm" svg:y="3.79cm" svg:viewBox="0 0 12 17" draw:points="1,17 0,12 5,0 12,10">
          <text:p/>
        </draw:polygon>
        <draw:polygon draw:style-name="gr9" draw:text-style-name="P6" draw:layer="layout" svg:width="0.011cm" svg:height="0.016cm" svg:x="12.258cm" svg:y="3.845cm" svg:viewBox="0 0 12 17" draw:points="4,0 0,11 6,17 12,10 11,4">
          <text:p/>
        </draw:polygon>
        <draw:polyline draw:style-name="gr8" draw:text-style-name="P4" draw:layer="layout" svg:width="0.31cm" svg:height="0.168cm" svg:x="11.82cm" svg:y="4.297cm" svg:viewBox="0 0 311 169" draw:points="311,134 201,93 184,100 175,123 149,137 112,169 83,165 70,144 47,135 19,76 23,59 16,43 15,26 0,0">
          <text:p/>
        </draw:polyline>
        <draw:polyline draw:style-name="gr8" draw:text-style-name="P4" draw:layer="layout" svg:width="0.288cm" svg:height="0.153cm" svg:x="11.531cm" svg:y="4.211cm" svg:viewBox="0 0 289 154" draw:points="289,86 201,99 127,89 109,79 101,58 106,40 121,22 113,0 80,9 63,5 46,12 41,13 31,19 0,50 9,94 27,104 33,109 23,116 32,154 43,153">
          <text:p/>
        </draw:polyline>
        <draw:polyline draw:style-name="gr8" draw:text-style-name="P4" draw:layer="layout" svg:width="0.083cm" svg:height="0.243cm" svg:x="12.268cm" svg:y="4.202cm" svg:viewBox="0 0 84 244" draw:points="0,244 9,226 56,188 65,159 79,130 67,119 65,97 79,73 84,67 54,47 36,27 18,23 17,11 22,0">
          <text:p/>
        </draw:polyline>
        <draw:polyline draw:style-name="gr8" draw:text-style-name="P4" draw:layer="layout" svg:width="0.136cm" svg:height="0.018cm" svg:x="12.131cm" svg:y="4.429cm" svg:viewBox="0 0 137 19" draw:points="0,2 11,1 47,19 64,18 79,0 90,4 109,19 137,17">
          <text:p/>
        </draw:polyline>
        <draw:polyline draw:style-name="gr8" draw:text-style-name="P4" draw:layer="layout" svg:width="0.152cm" svg:height="0.67cm" svg:x="11.985cm" svg:y="4.431cm" svg:viewBox="0 0 153 671" draw:points="0,671 15,653 19,630 35,618 33,595 49,582 66,525 82,517 92,505 126,508 153,494 150,460 152,427 138,405 133,344 126,327 129,299 122,282 117,233 126,209 151,173 147,134 152,123 137,79 146,50 142,16 146,0">
          <text:p/>
        </draw:polyline>
        <draw:polygon draw:style-name="gr9" draw:text-style-name="P6" draw:layer="layout" svg:width="0.009cm" svg:height="0.016cm" svg:x="11.664cm" svg:y="4.04cm" svg:viewBox="0 0 10 17" draw:points="5,17 10,10 9,0 4,6 0,17">
          <text:p/>
        </draw:polygon>
        <draw:polyline draw:style-name="gr8" draw:text-style-name="P4" draw:layer="layout" svg:width="0.088cm" svg:height="0.076cm" svg:x="11.453cm" svg:y="4.263cm" svg:viewBox="0 0 89 77" draw:points="85,77 89,59 77,49 67,15 50,0 5,5 0,11 13,32">
          <text:p/>
        </draw:polyline>
        <draw:polyline draw:style-name="gr8" draw:text-style-name="P4" draw:layer="layout" svg:width="0.071cm" svg:height="0.057cm" svg:x="11.466cm" svg:y="4.295cm" svg:viewBox="0 0 72 58" draw:points="72,45 45,58 38,42 32,37 14,32 2,11 0,0">
          <text:p/>
        </draw:polyline>
        <draw:polyline draw:style-name="gr8" draw:text-style-name="P4" draw:layer="layout" svg:width="0.262cm" svg:height="0.376cm" svg:x="11.328cm" svg:y="4.364cm" svg:viewBox="0 0 263 377" draw:points="0,377 10,365 32,363 42,340 44,311 72,303 80,268 124,265 129,253 149,234 185,248 222,228 225,193 241,181 238,97 263,55 257,5 251,0 246,0">
          <text:p/>
        </draw:polyline>
        <draw:polyline draw:style-name="gr8" draw:text-style-name="P4" draw:layer="layout" svg:width="0.035cm" svg:height="0.047cm" svg:x="11.538cm" svg:y="4.34cm" svg:viewBox="0 0 36 48" draw:points="36,24 16,48 9,38 19,20 0,0">
          <text:p/>
        </draw:polyline>
        <draw:polyline draw:style-name="gr8" draw:text-style-name="P4" draw:layer="layout" svg:width="0.144cm" svg:height="0.497cm" svg:x="11.323cm" svg:y="4.741cm" svg:viewBox="0 0 145 498" draw:points="5,0 18,27 28,65 55,58 73,67 57,80 14,95 3,107 0,130 80,151 99,166 121,220 100,244 104,284 115,288 137,275 145,297 115,345 94,363 119,383 83,415 96,498">
          <text:p/>
        </draw:polyline>
        <draw:polygon draw:style-name="gr9" draw:text-style-name="P6" draw:layer="layout" svg:width="0.015cm" svg:height="0.016cm" svg:x="11.062cm" svg:y="5.322cm" svg:viewBox="0 0 16 17" draw:points="16,0 5,1 0,12 6,17">
          <text:p/>
        </draw:polygon>
        <draw:polyline draw:style-name="gr8" draw:text-style-name="P4" draw:layer="layout" svg:width="0.447cm" svg:height="0.428cm" svg:x="11.107cm" svg:y="5.397cm" svg:viewBox="0 0 448 429" draw:points="62,0 65,28 43,36 0,62 21,94 23,128 41,137 36,149 8,140 2,141 3,147 67,180 83,167 100,165 160,210 220,183 241,163 285,154 307,152 352,154 392,167 448,212 442,218 400,188 331,172 309,180 249,191 234,214 242,248 234,282 225,295 203,296 187,309 298,355 304,360 335,397 349,429">
          <text:p/>
        </draw:polyline>
        <draw:polyline draw:style-name="gr8" draw:text-style-name="P4" draw:layer="layout" svg:width="0.256cm" svg:height="0.157cm" svg:x="11.169cm" svg:y="5.239cm" svg:viewBox="0 0 257 158" draw:points="250,0 257,16 242,35 241,91 231,98 219,93 209,99 195,129 183,124 181,107 143,122 137,117 136,106 113,103 89,150 39,149 26,133 11,146 0,158">
          <text:p/>
        </draw:polyline>
        <draw:polyline draw:style-name="gr8" draw:text-style-name="P4" draw:layer="layout" svg:width="0.563cm" svg:height="0.167cm" svg:x="11.419cm" svg:y="5.071cm" svg:viewBox="0 0 564 168" draw:points="564,60 489,38 468,7 417,0 412,1 419,16 415,28 343,46 316,60 292,107 264,104 248,117 157,103 92,131 92,126 85,115 58,135 36,136 27,149 10,150 0,168">
          <text:p/>
        </draw:polyline>
        <draw:polyline draw:style-name="gr8" draw:text-style-name="P4" draw:layer="layout" svg:width="0.254cm" svg:height="0.727cm" svg:x="11.9cm" svg:y="5.131cm" svg:viewBox="0 0 255 728" draw:points="106,728 121,716 119,693 93,668 53,649 62,620 97,583 92,522 79,511 51,514 25,466 0,446 26,427 114,402 199,405 238,401 253,389 255,343 238,289 198,275 206,230 196,230 193,214 224,189 135,147 121,108 111,69 80,38 81,24 83,0">
          <text:p/>
        </draw:polyline>
        <draw:line draw:style-name="gr8" draw:text-style-name="P4" draw:layer="layout" svg:x1="11.985cm" svg:y1="5.102cm" svg:x2="11.983cm" svg:y2="5.131cm">
          <text:p/>
        </draw:line>
        <draw:polyline draw:style-name="gr8" draw:text-style-name="P4" draw:layer="layout" svg:width="0.167cm" svg:height="0.057cm" svg:x="12.006cm" svg:y="5.859cm" svg:viewBox="0 0 168 58" draw:points="168,58 161,47 149,37 120,34 113,18 96,14 86,26 64,28 0,0">
          <text:p/>
        </draw:polyline>
        <draw:polyline draw:style-name="gr8" draw:text-style-name="P4" draw:layer="layout" svg:width="0.211cm" svg:height="0.657cm" svg:x="12.168cm" svg:y="5.917cm" svg:viewBox="0 0 212 658" draw:points="6,0 0,6 12,11 15,33 19,21 51,63 42,92 75,140 116,164 117,170 109,193 104,210 116,225 123,231 124,242 144,274 134,292 153,312 145,342 161,340 169,357 167,401 175,429 171,446 154,447 150,459 166,513 146,539 149,572 155,577 170,559 212,583 197,607 169,609 139,645 104,637 100,644 83,656 67,658">
          <text:p/>
        </draw:polyline>
        <draw:polyline draw:style-name="gr8" draw:text-style-name="P4" draw:layer="layout" svg:width="0.522cm" svg:height="0.103cm" svg:x="12.174cm" svg:y="5.817cm" svg:viewBox="0 0 523 104" draw:points="523,40 506,47 483,38 497,8 474,0 458,7 429,4 375,15 335,13 320,31 275,35 279,18 267,14 230,28 227,62 185,94 150,86 123,94 118,100 71,82 17,104 0,100">
          <text:p/>
        </draw:polyline>
        <draw:polyline draw:style-name="gr8" draw:text-style-name="P4" draw:layer="layout" svg:width="0.549cm" svg:height="0.198cm" svg:x="11.456cm" svg:y="5.805cm" svg:viewBox="0 0 550 199" draw:points="0,21 20,53 37,57 39,73 57,89 92,102 99,118 145,125 160,170 188,167 201,177 224,180 270,199 280,187 308,179 287,146 297,128 285,113 282,85 285,51 317,31 334,41 337,74 334,91 342,113 332,131 338,141 397,114 407,95 400,79 404,68 402,40 424,33 446,42 461,6 471,0 520,41 550,54">
          <text:p/>
        </draw:polyline>
        <draw:polygon draw:style-name="gr9" draw:text-style-name="P6" draw:layer="layout" svg:width="0.096cm" svg:height="0.127cm" svg:x="11.244cm" svg:y="5.81cm" svg:viewBox="0 0 97 128" draw:points="90,83 47,54 41,49 46,37 52,37 56,25 50,14 37,10 32,5 19,0 3,2 4,19 0,30 1,36 12,46 26,67 36,60 49,65 67,80 88,123 88,128 97,105 97,94">
          <text:p/>
        </draw:polygon>
        <draw:polyline draw:style-name="gr8" draw:text-style-name="P4" draw:layer="layout" svg:width="0.684cm" svg:height="0.76cm" svg:x="11.334cm" svg:y="5.826cm" svg:viewBox="0 0 685 761" draw:points="122,0 90,14 67,67 62,73 31,104 22,122 0,129 5,186 12,202 87,279 113,322 131,331 171,401 205,521 234,530 325,605 394,627 428,681 501,691 534,733 539,737 539,727 545,726 587,761 606,721 685,724">
          <text:p/>
        </draw:polyline>
        <draw:polygon draw:style-name="gr9" draw:text-style-name="P6" draw:layer="layout" svg:width="0.07cm" svg:height="0.047cm" svg:x="11.161cm" svg:y="6.088cm" svg:viewBox="0 0 71 48" draw:points="40,15 34,9 16,0 0,8 1,18 8,29 8,35 19,33 19,39 37,43 43,48 54,41 71,46 64,35 51,19">
          <text:p/>
        </draw:polygon>
        <draw:polyline draw:style-name="gr8" draw:text-style-name="P4" draw:layer="layout" svg:width="0.215cm" svg:height="0.066cm" svg:x="12.019cm" svg:y="6.508cm" svg:viewBox="0 0 216 67" draw:points="216,67 185,42 184,31 156,28 146,46 134,41 90,51 78,40 93,16 91,0 65,14 42,10 15,18 0,42">
          <text:p/>
        </draw:polyline>
        <draw:polyline draw:style-name="gr8" draw:text-style-name="P4" draw:layer="layout" svg:width="0.42cm" svg:height="0.342cm" svg:x="12.234cm" svg:y="6.575cm" svg:viewBox="0 0 421 343" draw:points="421,343 402,328 382,285 370,281 363,264 316,252 303,230 258,230 240,214 223,221 210,200 194,207 159,193 128,163 83,161 81,145 40,120 37,86 0,56 3,33 1,0">
          <text:p/>
        </draw:polyline>
        <draw:polyline draw:style-name="gr8" draw:text-style-name="P4" draw:layer="layout" svg:width="0.327cm" svg:height="0.965cm" svg:x="11.887cm" svg:y="6.55cm" svg:viewBox="0 0 328 966" draw:points="132,0 105,14 91,54 51,97 32,139 39,155 75,180 123,270 101,402 61,457 77,506 116,558 32,504 0,524 0,586 127,675 171,727 251,799 303,873 328,966">
          <text:p/>
        </draw:polyline>
        <draw:polygon draw:style-name="gr9" draw:text-style-name="P6" draw:layer="layout" svg:width="0.187cm" svg:height="0.122cm" svg:x="11.692cm" svg:y="6.589cm" svg:viewBox="0 0 188 123" draw:points="32,0 11,13 0,14 0,19 14,52 32,62 54,54 65,58 107,83 132,109 162,123 179,121 188,109 182,98 174,77 163,71 158,77 128,53 88,56 76,52 82,46 92,39 98,33 86,28 69,30 53,42 48,43 42,55 42,44 35,39 29,28 40,21 46,32 57,25 49,10 43,4">
          <text:p/>
        </draw:polygon>
        <draw:polygon draw:style-name="gr9" draw:text-style-name="P6" draw:layer="layout" svg:width="0.138cm" svg:height="0.243cm" svg:x="11.783cm" svg:y="6.797cm" svg:viewBox="0 0 139 244" draw:points="0,0 10,50 7,67 8,89 34,126 70,151 83,167 91,194 95,238 101,244 127,219 125,197 139,167 132,151 112,124 107,68 61,56 23,9">
          <text:p/>
        </draw:polygon>
        <draw:polygon draw:style-name="gr9" draw:text-style-name="P6" draw:layer="layout" svg:width="0.017cm" svg:height="0.01cm" svg:x="11.966cm" svg:y="6.891cm" svg:viewBox="0 0 18 11" draw:points="18,11 11,0 0,1 6,11">
          <text:p/>
        </draw:polygon>
        <draw:polygon draw:style-name="gr9" draw:text-style-name="P6" draw:layer="layout" svg:width="0.017cm" svg:height="0.015cm" svg:x="11.932cm" svg:y="6.821cm" svg:viewBox="0 0 18 16" draw:points="0,7 0,13 18,16 10,0">
          <text:p/>
        </draw:polygon>
        <draw:polyline draw:style-name="gr8" draw:text-style-name="P4" draw:layer="layout" svg:width="0.448cm" svg:height="1.045cm" svg:x="11.807cm" svg:y="7.284cm" svg:viewBox="0 0 449 1046" draw:points="408,232 431,416 449,493 431,483 412,457 368,275 339,205 189,50 184,0 156,8 127,55 114,90 6,871 13,876 36,818 80,763 142,819 163,862 125,883 97,880 73,865 51,873 5,967 0,1046">
          <text:p/>
        </draw:polyline>
        <draw:polyline draw:style-name="gr8" draw:text-style-name="P4" draw:layer="layout" svg:width="0.449cm" svg:height="0.253cm" svg:x="12.215cm" svg:y="7.513cm" svg:viewBox="0 0 450 254" draw:points="0,3 6,8 53,21 80,13 90,0 96,6 105,38 140,52 167,49 197,63 200,91 205,97 197,131 219,185 235,173 252,171 265,198 276,191 295,201 308,228 384,254 415,223 439,243 450,243">
          <text:p/>
        </draw:polyline>
        <draw:polygon draw:style-name="gr9" draw:text-style-name="P6" draw:layer="layout" svg:width="0.005cm" svg:height="0.022cm" svg:x="12.226cm" svg:y="7.683cm" svg:viewBox="0 0 6 23" draw:points="0,6 2,23 6,17 4,0">
          <text:p/>
        </draw:polygon>
        <draw:polygon draw:style-name="gr9" draw:text-style-name="P6" draw:layer="layout" svg:width="0.012cm" svg:height="0.033cm" svg:x="12.21cm" svg:y="7.628cm" svg:viewBox="0 0 13 34" draw:points="4,0 0,13 8,34 13,34 10,0">
          <text:p/>
        </draw:polygon>
        <draw:polyline draw:style-name="gr8" draw:text-style-name="P4" draw:layer="layout" svg:width="0.761cm" svg:height="0.353cm" svg:x="11.807cm" svg:y="8.273cm" svg:viewBox="0 0 762 354" draw:points="0,56 98,24 118,0 155,25 183,28 185,56 162,103 228,92 276,115 299,119 336,99 364,96 376,100 386,100 408,92 431,100 430,145 495,179 509,212 561,223 563,246 593,260 586,311 589,334 669,354 697,346 702,340 703,289 725,287 762,328">
          <text:p/>
        </draw:polyline>
        <draw:polyline draw:style-name="gr8" draw:text-style-name="P4" draw:layer="layout" svg:width="0.236cm" svg:height="0.893cm" svg:x="11.57cm" svg:y="8.329cm" svg:viewBox="0 0 237 894" draw:points="237,0 165,378 160,384 57,788 0,894">
          <text:p/>
        </draw:polyline>
        <draw:polyline draw:style-name="gr8" draw:text-style-name="P4" draw:layer="layout" svg:width="0.137cm" svg:height="0.698cm" svg:x="14.66cm" svg:y="5.466cm" svg:viewBox="0 0 138 699" draw:points="106,699 130,646 127,619 118,592 138,550 129,523 136,478 129,461 99,436 105,385 73,286 70,247 2,186 0,169 38,82 1,0">
          <text:p/>
        </draw:polyline>
        <draw:polyline draw:style-name="gr8" draw:text-style-name="P4" draw:layer="layout" svg:width="0.499cm" svg:height="0.369cm" svg:x="14.267cm" svg:y="6.157cm" svg:viewBox="0 0 500 370" draw:points="0,370 8,336 17,318 28,317 32,300 47,281 113,269 141,261 148,272 164,265 176,269 218,243 215,209 197,194 210,159 192,144 214,131 231,140 236,129 229,112 261,98 276,86 282,79 286,63 303,61 321,81 348,68 377,76 381,59 428,15 450,13 460,0 500,8">
          <text:p/>
        </draw:polyline>
        <draw:polyline draw:style-name="gr8" draw:text-style-name="P4" draw:layer="layout" svg:width="0.398cm" svg:height="0.136cm" svg:x="14.766cm" svg:y="6.165cm" svg:viewBox="0 0 399 137" draw:points="399,48 369,39 364,46 377,67 362,79 344,76 348,109 325,105 299,136 288,137 276,127 280,104 268,100 267,83 238,79 224,103 207,105 189,101 177,80 165,81 122,108 106,109 88,100 62,68 21,44 9,28 0,0">
          <text:p/>
        </draw:polyline>
        <draw:polyline draw:style-name="gr8" draw:text-style-name="P4" draw:layer="layout" svg:width="0.333cm" svg:height="0.083cm" svg:x="13.646cm" svg:y="5.69cm" svg:viewBox="0 0 334 84" draw:points="334,60 311,45 293,46 256,4 224,18 205,3 182,0 173,18 134,21 131,50 85,37 0,84">
          <text:p/>
        </draw:polyline>
        <draw:polyline draw:style-name="gr8" draw:text-style-name="P4" draw:layer="layout" svg:width="0.272cm" svg:height="0.772cm" svg:x="13.943cm" svg:y="5.75cm" svg:viewBox="0 0 273 773" draw:points="37,0 36,39 25,51 0,87 65,115 93,112 119,93 136,91 149,107 150,124 172,111 180,143 165,167 178,177 209,214 191,261 186,278 211,298 239,301 231,325 199,344 200,355 195,367 173,375 212,427 202,445 186,458 181,464 200,479 201,496 218,500 237,515 233,538 265,563 262,597 251,609 254,631 243,643 273,715 263,727 241,740 238,762 250,773">
          <text:p/>
        </draw:polyline>
        <draw:line draw:style-name="gr8" draw:text-style-name="P4" draw:layer="layout" svg:x1="14.193cm" svg:y1="6.523cm" svg:x2="14.267cm" svg:y2="6.527cm">
          <text:p/>
        </draw:line>
        <draw:polyline draw:style-name="gr8" draw:text-style-name="P4" draw:layer="layout" svg:width="0.187cm" svg:height="0.269cm" svg:x="14.267cm" svg:y="6.527cm" svg:viewBox="0 0 188 270" draw:points="188,270 185,241 161,227 151,177 138,162 129,134 112,124 90,126 88,109 69,89 53,102 24,87 16,65 31,48 2,34 0,0">
          <text:p/>
        </draw:polyline>
        <draw:polyline draw:style-name="gr8" draw:text-style-name="P4" draw:layer="layout" svg:width="0.76cm" svg:height="0.312cm" svg:x="14.454cm" svg:y="6.688cm" svg:viewBox="0 0 761 313" draw:points="761,313 748,286 719,284 691,229 652,228 608,238 604,199 574,178 520,200 508,191 433,175 400,184 365,169 352,143 335,150 307,147 289,132 277,127 262,84 233,75 236,47 246,35 250,18 243,7 198,0 181,7 170,14 168,48 163,59 111,36 102,71 86,78 76,79 67,108 52,132 18,124 0,109">
          <text:p/>
        </draw:polyline>
        <draw:polyline draw:style-name="gr8" draw:text-style-name="P4" draw:layer="layout" svg:width="0.505cm" svg:height="0.095cm" svg:x="13.687cm" svg:y="6.49cm" svg:viewBox="0 0 506 96" draw:points="506,33 456,42 381,16 342,19 330,15 286,25 255,0 238,1 228,8 229,25 210,60 199,56 180,34 154,59 148,60 136,50 134,27 91,49 84,33 72,22 52,52 0,96">
          <text:p/>
        </draw:polyline>
        <draw:polyline draw:style-name="gr8" draw:text-style-name="P4" draw:layer="layout" svg:width="0.344cm" svg:height="0.634cm" svg:x="13.659cm" svg:y="6.586cm" svg:viewBox="0 0 345 635" draw:points="28,0 29,6 46,15 43,43 28,62 35,73 18,80 26,102 10,109 0,127 14,159 49,167 55,178 57,189 75,204 82,220 72,233 109,268 100,286 107,302 104,336 122,341 129,357 119,374 93,388 87,400 123,419 133,407 161,410 170,443 159,439 138,451 144,456 145,478 187,498 231,493 257,474 265,501 291,522 301,515 332,545 340,573 329,580 336,591 326,603 345,635">
          <text:p/>
        </draw:polyline>
        <draw:polyline draw:style-name="gr8" draw:text-style-name="P4" draw:layer="layout" svg:width="0.451cm" svg:height="0.237cm" svg:x="13.56cm" svg:y="7.221cm" svg:viewBox="0 0 452 238" draw:points="444,0 452,16 429,18 425,30 398,33 384,17 367,18 357,36 331,49 309,57 289,76 274,100 259,112 236,115 226,132 210,139 186,124 170,138 159,127 136,135 128,164 105,160 65,215 30,195 8,209 0,238">
          <text:p/>
        </draw:polyline>
        <draw:polyline draw:style-name="gr8" draw:text-style-name="P4" draw:layer="layout" svg:width="0.401cm" svg:height="0.097cm" svg:x="14.004cm" svg:y="7.161cm" svg:viewBox="0 0 402 98" draw:points="0,60 11,48 28,51 38,40 60,37 69,14 102,0 120,15 127,31 155,28 172,38 183,32 202,47 203,58 249,71 252,98 294,78 303,54 309,54 361,60 371,54 402,28">
          <text:p/>
        </draw:polyline>
        <draw:polyline draw:style-name="gr8" draw:text-style-name="P4" draw:layer="layout" svg:width="0.145cm" svg:height="0.381cm" svg:x="14.336cm" svg:y="6.797cm" svg:viewBox="0 0 146 382" draw:points="64,382 40,367 35,368 26,340 0,303 6,296 28,295 37,282 37,266 42,265 70,268 80,251 106,226 109,203 124,179 146,166 138,144 146,109 122,89 113,56 110,28 119,0">
          <text:p/>
        </draw:polyline>
        <draw:polyline draw:style-name="gr8" draw:text-style-name="P4" draw:layer="layout" svg:width="0.041cm" svg:height="0.157cm" svg:x="14.386cm" svg:y="7.216cm" svg:viewBox="0 0 42 158" draw:points="32,158 19,142 0,110 12,69 35,67 39,50 32,39 42,22 39,0">
          <text:p/>
        </draw:polyline>
        <draw:line draw:style-name="gr8" draw:text-style-name="P4" draw:layer="layout" svg:x1="14.425cm" svg:y1="7.216cm" svg:x2="14.4cm" svg:y2="7.179cm">
          <text:p/>
        </draw:line>
        <draw:line draw:style-name="gr8" draw:text-style-name="P4" draw:layer="layout" svg:x1="14.406cm" svg:y1="7.189cm" svg:x2="14.4cm" svg:y2="7.179cm">
          <text:p/>
        </draw:line>
        <draw:line draw:style-name="gr8" draw:text-style-name="P4" draw:layer="layout" svg:x1="14.425cm" svg:y1="7.216cm" svg:x2="14.406cm" svg:y2="7.189cm">
          <text:p/>
        </draw:line>
        <draw:polyline draw:style-name="gr8" draw:text-style-name="P4" draw:layer="layout" svg:width="0.332cm" svg:height="0.423cm" svg:x="13.33cm" svg:y="5.774cm" svg:viewBox="0 0 333 424" draw:points="316,0 328,22 333,66 322,79 305,80 303,109 287,116 273,145 252,164 216,140 205,140 150,156 129,181 133,220 117,233 103,324 95,353 79,366 92,376 94,404 77,405 56,424 27,410 0,418">
          <text:p/>
        </draw:polyline>
        <draw:polyline draw:style-name="gr8" draw:text-style-name="P4" draw:layer="layout" svg:width="0.522cm" svg:height="0.423cm" svg:x="12.807cm" svg:y="5.768cm" svg:viewBox="0 0 523 424" draw:points="523,424 490,376 474,322 451,307 419,270 421,232 411,198 377,184 364,168 335,166 338,188 349,198 346,216 300,209 283,210 241,237 200,218 167,232 160,222 152,194 158,131 157,115 134,117 133,101 121,96 94,109 76,100 76,89 81,88 91,76 77,55 61,62 37,36 15,38 0,0">
          <text:p/>
        </draw:polyline>
        <draw:polyline draw:style-name="gr8" draw:text-style-name="P4" draw:layer="layout" svg:width="0.219cm" svg:height="0.352cm" svg:x="13.33cm" svg:y="6.192cm" svg:viewBox="0 0 220 353" draw:points="0,0 24,15 38,47 28,65 31,93 16,111 24,139 61,169 95,177 97,205 143,206 173,231 178,288 203,313 220,311 196,353">
          <text:p/>
        </draw:polyline>
        <draw:polyline draw:style-name="gr8" draw:text-style-name="P4" draw:layer="layout" svg:width="0.109cm" svg:height="0.097cm" svg:x="12.697cm" svg:y="5.759cm" svg:viewBox="0 0 110 98" draw:points="110,9 87,0 70,7 45,43 49,77 14,69 3,80 0,98">
          <text:p/>
        </draw:polyline>
        <draw:polyline draw:style-name="gr8" draw:text-style-name="P4" draw:layer="layout" svg:width="0.177cm" svg:height="0.946cm" svg:x="12.697cm" svg:y="5.857cm" svg:viewBox="0 0 178 947" draw:points="0,0 10,44 11,66 40,80 37,103 53,153 45,188 76,212 72,224 49,220 32,233 57,248 42,271 44,288 75,325 60,343 10,421 23,432 44,418 46,440 64,444 71,461 45,491 48,513 26,532 19,572 37,581 37,644 62,669 53,693 56,720 91,740 127,703 156,722 148,746 150,773 128,781 132,815 117,833 112,851 144,887 156,891 178,889 164,930 166,947">
          <text:p/>
        </draw:polyline>
        <draw:polyline draw:style-name="gr8" draw:text-style-name="P4" draw:layer="layout" svg:width="0.207cm" svg:height="0.121cm" svg:x="12.655cm" svg:y="6.796cm" svg:viewBox="0 0 208 122" draw:points="208,8 198,14 192,20 168,0 140,2 136,9 119,10 109,28 88,41 54,44 49,50 56,67 41,79 36,91 43,101 0,122">
          <text:p/>
        </draw:polyline>
        <draw:polyline draw:style-name="gr8" draw:text-style-name="P4" draw:layer="layout" svg:width="0.42cm" svg:height="0.082cm" svg:x="12.863cm" svg:y="6.774cm" svg:viewBox="0 0 421 83" draw:points="421,13 415,8 346,3 326,22 327,39 283,43 268,61 233,47 214,26 207,16 206,5 200,0 184,7 169,31 170,42 182,52 179,69 151,83 128,62 54,64 35,48 0,30">
          <text:p/>
        </draw:polyline>
        <draw:polyline draw:style-name="gr8" draw:text-style-name="P4" draw:layer="layout" svg:width="0.292cm" svg:height="0.755cm" svg:x="12.409cm" svg:y="6.918cm" svg:viewBox="0 0 293 756" draw:points="246,0 253,17 249,40 216,43 223,59 218,71 232,97 217,121 215,150 206,178 183,175 162,183 142,156 119,153 93,172 42,171 32,183 4,191 0,203 1,209 30,217 22,258 42,290 26,302 17,326 46,329 89,375 96,386 88,414 123,428 130,449 111,479 133,535 90,561 109,581 126,591 121,597 105,604 102,632 114,642 141,629 211,656 220,694 261,702 284,716 293,756">
          <text:p/>
        </draw:polyline>
        <draw:polyline draw:style-name="gr8" draw:text-style-name="P4" draw:layer="layout" svg:width="0.438cm" svg:height="0.49cm" svg:x="12.702cm" svg:y="7.183cm" svg:viewBox="0 0 439 491" draw:points="0,491 37,459 65,462 89,471 150,404 177,395 186,372 176,322 189,276 215,262 219,245 231,250 263,225 267,218 296,216 325,168 351,154 350,138 359,114 356,80 361,74 372,68 379,79 400,71 399,60 439,0">
          <text:p/>
        </draw:polyline>
        <draw:polyline draw:style-name="gr8" draw:text-style-name="P4" draw:layer="layout" svg:width="0.138cm" svg:height="0.051cm" svg:x="13.548cm" svg:y="6.534cm" svg:viewBox="0 0 139 52" draw:points="139,52 132,36 95,0 78,2 64,26 35,22 13,30 0,9">
          <text:p/>
        </draw:polyline>
        <draw:polyline draw:style-name="gr8" draw:text-style-name="P4" draw:layer="layout" svg:width="0.032cm" svg:height="0.003cm" svg:x="13.515cm" svg:y="6.543cm" svg:viewBox="0 0 33 4" draw:points="33,0 11,3 0,4">
          <text:p/>
        </draw:polyline>
        <draw:polyline draw:style-name="gr8" draw:text-style-name="P4" draw:layer="layout" svg:width="0.021cm" svg:height="0.001cm" svg:x="13.526cm" svg:y="6.543cm" svg:viewBox="0 0 22 2" draw:points="22,0 11,1 0,2">
          <text:p/>
        </draw:polyline>
        <draw:line draw:style-name="gr8" draw:text-style-name="P4" draw:layer="layout" svg:x1="13.515cm" svg:y1="6.547cm" svg:x2="13.526cm" svg:y2="6.545cm">
          <text:p/>
        </draw:line>
        <draw:polyline draw:style-name="gr8" draw:text-style-name="P4" draw:layer="layout" svg:width="0.242cm" svg:height="0.239cm" svg:x="13.272cm" svg:y="6.547cm" svg:viewBox="0 0 243 240" draw:points="12,240 28,233 21,217 19,194 0,168 3,146 30,143 30,126 61,105 71,88 133,94 153,64 156,36 172,22 199,20 218,35 243,0">
          <text:p/>
        </draw:polyline>
        <draw:polyline draw:style-name="gr8" draw:text-style-name="P4" draw:layer="layout" svg:width="0.219cm" svg:height="0.395cm" svg:x="13.141cm" svg:y="6.787cm" svg:viewBox="0 0 220 396" draw:points="0,396 10,389 30,365 57,351 59,311 106,324 109,296 128,266 137,237 132,192 178,199 205,186 220,162 204,118 185,97 164,110 139,79 146,28 139,11 143,0">
          <text:p/>
        </draw:polyline>
        <draw:polyline draw:style-name="gr8" draw:text-style-name="P4" draw:layer="layout" svg:width="0.418cm" svg:height="0.276cm" svg:x="13.141cm" svg:y="7.183cm" svg:viewBox="0 0 419 277" draw:points="419,276 413,277 406,266 395,255 372,258 360,242 331,239 330,228 360,191 330,171 303,179 279,160 275,126 263,110 212,104 179,112 161,97 141,132 124,134 118,124 101,120 87,99 94,48 68,21 24,26 0,0">
          <text:p/>
        </draw:polyline>
        <draw:polyline draw:style-name="gr8" draw:text-style-name="P4" draw:layer="layout" svg:width="0.146cm" svg:height="0.408cm" svg:x="13.541cm" svg:y="7.459cm" svg:viewBox="0 0 147 409" draw:points="147,409 115,367 105,329 117,322 121,311 79,292 40,290 16,270 37,257 35,240 1,232 5,215 31,190 30,185 12,174 0,165 9,136 7,119 24,112 38,88 55,81 65,69 57,53 35,54 22,39 21,28 38,26 42,15 42,9 19,0">
          <text:p/>
        </draw:polyline>
        <draw:polyline draw:style-name="gr8" draw:text-style-name="P4" draw:layer="layout" svg:width="0.264cm" svg:height="0.428cm" svg:x="13.423cm" svg:y="7.868cm" svg:viewBox="0 0 265 429" draw:points="265,0 238,20 242,59 257,97 235,110 254,131 256,142 239,144 229,167 202,176 199,204 156,219 157,236 170,252 152,292 134,289 98,320 48,336 52,369 15,406 12,429 0,425">
          <text:p/>
        </draw:polyline>
        <draw:polyline draw:style-name="gr8" draw:text-style-name="P4" draw:layer="layout" svg:width="0.419cm" svg:height="0.119cm" svg:x="13.688cm" svg:y="7.846cm" svg:viewBox="0 0 420 120" draw:points="420,74 404,70 370,73 338,93 331,77 314,72 299,91 261,106 250,117 228,114 222,120 205,105 203,94 179,74 160,48 129,16 89,8 67,16 54,0 11,27 0,22">
          <text:p/>
        </draw:polyline>
        <draw:polyline draw:style-name="gr8" draw:text-style-name="P4" draw:layer="layout" svg:width="0.036cm" svg:height="0.081cm" svg:x="12.665cm" svg:y="7.674cm" svg:viewBox="0 0 37 82" draw:points="37,0 22,23 29,34 8,47 0,82">
          <text:p/>
        </draw:polyline>
        <draw:polyline draw:style-name="gr8" draw:text-style-name="P4" draw:layer="layout" svg:width="0.237cm" svg:height="0.332cm" svg:x="12.665cm" svg:y="7.741cm" svg:viewBox="0 0 238 333" draw:points="0,15 27,0 55,4 75,24 76,52 52,94 50,134 40,140 30,164 45,202 5,256 40,264 53,285 70,289 92,281 99,292 115,285 150,293 155,293 186,262 190,250 213,253 238,273 227,286 200,294 210,333">
          <text:p/>
        </draw:polyline>
        <draw:polyline draw:style-name="gr8" draw:text-style-name="P4" draw:layer="layout" svg:width="0.318cm" svg:height="0.508cm" svg:x="12.569cm" svg:y="8.092cm" svg:viewBox="0 0 319 509" draw:points="0,509 38,495 69,464 72,441 46,399 51,386 110,364 101,332 104,297 95,259 99,241 118,206 157,197 172,167 209,147 212,124 223,118 232,100 202,81 190,65 188,53 220,28 242,20 260,36 274,0 292,10 319,2">
          <text:p/>
        </draw:polyline>
        <draw:line draw:style-name="gr8" draw:text-style-name="P4" draw:layer="layout" svg:x1="12.888cm" svg:y1="8.094cm" svg:x2="12.875cm" svg:y2="8.073cm">
          <text:p/>
        </draw:line>
        <draw:polyline draw:style-name="gr8" draw:text-style-name="P4" draw:layer="layout" svg:width="0.502cm" svg:height="0.155cm" svg:x="12.92cm" svg:y="8.136cm" svg:viewBox="0 0 503 156" draw:points="503,156 496,139 460,114 435,89 402,92 365,118 355,130 344,126 324,105 344,64 330,37 318,32 285,46 235,51 218,47 210,25 199,21 188,33 166,30 156,47 140,60 117,46 45,75 5,61 4,50 8,27 1,16 0,0">
          <text:p/>
        </draw:polyline>
        <draw:polyline draw:style-name="gr8" draw:text-style-name="P4" draw:layer="layout" svg:width="0.185cm" svg:height="0.24cm" svg:x="12.569cm" svg:y="8.601cm" svg:viewBox="0 0 186 241" draw:points="0,0 6,67 92,76 122,96 185,107 186,119 165,137 160,154 155,160 131,202 138,218 140,241">
          <text:p/>
        </draw:polyline>
        <draw:polyline draw:style-name="gr8" draw:text-style-name="P4" draw:layer="layout" svg:width="0.261cm" svg:height="0.38cm" svg:x="12.447cm" svg:y="8.837cm" svg:viewBox="0 0 262 381" draw:points="262,5 253,28 262,67 247,85 230,81 200,55 215,31 189,0 159,37 142,38 143,50 126,40 87,44 66,62 50,69 45,81 74,95 75,106 66,119 73,141 69,163 47,165 57,209 52,221 64,225 65,231 27,258 34,273 24,286 31,296 32,307 11,326 0,327 7,343 24,353 20,364 27,381">
          <text:p/>
        </draw:polyline>
        <draw:polyline draw:style-name="gr8" draw:text-style-name="P4" draw:layer="layout" svg:width="0.472cm" svg:height="0.084cm" svg:x="12.709cm" svg:y="8.763cm" svg:viewBox="0 0 473 85" draw:points="473,18 468,18 446,25 414,46 377,16 365,0 333,19 316,21 276,19 250,44 218,58 174,62 163,75 123,62 105,47 83,54 58,85 52,85 45,69 0,79">
          <text:p/>
        </draw:polyline>
        <draw:polyline draw:style-name="gr8" draw:text-style-name="P4" draw:layer="layout" svg:width="0.063cm" svg:height="0.192cm" svg:x="13.359cm" svg:y="8.292cm" svg:viewBox="0 0 64 193" draw:points="64,0 22,32 11,27 0,28 20,66 17,88 23,99 26,127 44,148 41,176 48,193">
          <text:p/>
        </draw:polyline>
        <draw:polyline draw:style-name="gr8" draw:text-style-name="P4" draw:layer="layout" svg:width="0.231cm" svg:height="0.303cm" svg:x="13.175cm" svg:y="8.477cm" svg:viewBox="0 0 232 304" draw:points="232,8 223,19 188,17 150,21 136,0 120,0 115,13 117,35 98,65 116,80 133,78 152,105 141,111 134,152 120,181 87,190 88,201 105,205 107,233 92,245 45,228 41,250 14,264 0,293 1,298 7,304">
          <text:p/>
        </draw:polyline>
        <draw:polyline draw:style-name="gr8" draw:text-style-name="P4" draw:layer="layout" svg:width="0.567cm" svg:height="0.176cm" svg:x="13.407cm" svg:y="8.475cm" svg:viewBox="0 0 568 177" draw:points="0,10 45,0 45,10 19,30 39,62 74,76 87,97 101,113 129,116 139,103 161,95 162,119 154,147 184,161 202,177 266,137 286,112 309,121 323,149 335,158 361,139 348,112 358,94 380,98 399,119 409,100 468,73 496,76 511,63 529,67 568,58">
          <text:p/>
        </draw:polyline>
        <draw:polyline draw:style-name="gr8" draw:text-style-name="P4" draw:layer="layout" svg:width="0.136cm" svg:height="0.267cm" svg:x="13.182cm" svg:y="8.781cm" svg:viewBox="0 0 137 268" draw:points="137,268 98,266 117,225 99,215 110,209 91,183 99,160 75,139 64,140 40,125 12,134 5,123 11,111 52,69 48,35 65,33 76,21 52,12 8,27 5,0 0,0">
          <text:p/>
        </draw:polyline>
        <draw:polyline draw:style-name="gr8" draw:text-style-name="P4" draw:layer="layout" svg:width="0.313cm" svg:height="0.229cm" svg:x="13.734cm" svg:y="8.706cm" svg:viewBox="0 0 314 230" draw:points="314,11 298,13 257,0 252,6 264,16 259,22 207,15 211,49 187,34 172,58 143,44 86,38 81,50 88,66 85,83 96,88 115,103 105,126 78,140 80,157 63,159 55,187 16,185 4,192 0,198 24,213 19,224 14,230">
          <text:p/>
        </draw:polyline>
        <draw:polyline draw:style-name="gr8" draw:text-style-name="P4" draw:layer="layout" svg:width="0.428cm" svg:height="0.135cm" svg:x="13.319cm" svg:y="8.936cm" svg:viewBox="0 0 429 136" draw:points="429,0 412,2 385,21 368,12 348,42 291,30 286,36 282,59 259,56 243,63 256,73 279,76 279,93 231,109 220,121 189,136 182,130 182,118 139,89 112,103 94,93 73,101 0,113">
          <text:p/>
        </draw:polyline>
        <draw:polyline draw:style-name="gr8" draw:text-style-name="P4" draw:layer="layout" svg:width="0.343cm" svg:height="0.47cm" svg:x="13.739cm" svg:y="8.936cm" svg:viewBox="0 0 344 471" draw:points="9,0 0,29 14,56 27,72 28,94 65,118 74,163 105,189 101,200 85,212 120,232 122,249 101,262 102,279 168,323 197,331 230,385 255,405 308,428 318,422 327,404 344,403 340,425 326,449 334,471">
          <text:p/>
        </draw:polyline>
        <draw:line draw:style-name="gr8" draw:text-style-name="P4" draw:layer="layout" svg:x1="12.875cm" svg:y1="8.073cm" svg:x2="12.92cm" svg:y2="8.136cm">
          <text:p/>
        </draw:line>
        <draw:line draw:style-name="gr8" draw:text-style-name="P4" draw:layer="layout" svg:x1="12.92cm" svg:y1="8.136cm" svg:x2="12.888cm" svg:y2="8.094cm">
          <text:p/>
        </draw:line>
        <draw:polyline draw:style-name="gr8" draw:text-style-name="P4" draw:layer="layout" svg:width="0.18cm" svg:height="0.365cm" svg:x="14.816cm" svg:y="7.561cm" svg:viewBox="0 0 181 366" draw:points="181,366 174,356 179,338 142,307 144,268 137,252 159,244 169,232 128,213 113,175 115,142 96,120 81,77 53,74 40,58 0,56 8,17 1,0">
          <text:p/>
        </draw:polyline>
        <draw:polyline draw:style-name="gr8" draw:text-style-name="P4" draw:layer="layout" svg:width="0.405cm" svg:height="0.186cm" svg:x="14.412cm" svg:y="7.436cm" svg:viewBox="0 0 406 187" draw:points="406,125 385,144 377,173 344,187 303,163 290,147 282,114 263,99 246,100 211,82 189,95 160,86 144,93 131,77 120,73 123,45 83,32 81,15 60,28 42,18 25,15 24,3 0,0">
          <text:p/>
        </draw:polyline>
        <draw:polyline draw:style-name="gr8" draw:text-style-name="P4" draw:layer="layout" svg:width="0.536cm" svg:height="0.308cm" svg:x="14.203cm" svg:y="7.961cm" svg:viewBox="0 0 537 309" draw:points="0,309 5,303 4,286 8,274 52,259 86,256 93,278 104,282 121,275 155,283 171,276 193,274 202,240 244,207 241,174 250,150 271,137 279,91 293,67 309,60 323,37 334,30 346,30 365,0 390,20 389,75 416,62 450,65 451,82 467,135 480,146 497,139 504,155 499,167 488,169 500,183 497,201 506,234 520,266 537,281">
          <text:p/>
        </draw:polyline>
        <draw:polyline draw:style-name="gr8" draw:text-style-name="P4" draw:layer="layout" svg:width="0.257cm" svg:height="0.315cm" svg:x="14.739cm" svg:y="7.926cm" svg:viewBox="0 0 258 316" draw:points="0,316 23,253 39,246 32,229 41,206 49,165 63,136 80,134 86,83 107,70 127,96 144,106 171,87 168,65 179,52 183,35 206,44 254,18 258,0">
          <text:p/>
        </draw:polyline>
        <draw:line draw:style-name="gr8" draw:text-style-name="P4" draw:layer="layout" svg:x1="14.412cm" svg:y1="7.436cm" svg:x2="14.418cm" svg:y2="7.374cm">
          <text:p/>
        </draw:line>
        <draw:polyline draw:style-name="gr8" draw:text-style-name="P4" draw:layer="layout" svg:width="0.317cm" svg:height="0.426cm" svg:x="14.108cm" svg:y="7.493cm" svg:viewBox="0 0 318 427" draw:points="293,0 317,20 318,32 286,46 220,7 204,8 212,30 200,87 173,95 159,124 142,126 123,162 92,194 87,205 95,226 114,248 103,254 93,271 81,273 84,290 75,324 52,321 21,352 36,384 49,400 51,417 0,427">
          <text:p/>
        </draw:polyline>
        <draw:line draw:style-name="gr8" draw:text-style-name="P4" draw:layer="layout" svg:x1="14.412cm" svg:y1="7.436cm" svg:x2="14.401cm" svg:y2="7.493cm">
          <text:p/>
        </draw:line>
        <draw:line draw:style-name="gr8" draw:text-style-name="P4" draw:layer="layout" svg:x1="14.418cm" svg:y1="7.374cm" svg:x2="14.401cm" svg:y2="7.493cm">
          <text:p/>
        </draw:line>
        <draw:polyline draw:style-name="gr8" draw:text-style-name="P4" draw:layer="layout" svg:width="0.094cm" svg:height="0.35cm" svg:x="14.108cm" svg:y="7.919cm" svg:viewBox="0 0 95 351" draw:points="95,351 70,325 72,285 59,270 48,265 56,236 59,203 69,190 66,162 14,88 13,72 29,59 10,38 8,21 0,0">
          <text:p/>
        </draw:polyline>
        <draw:polyline draw:style-name="gr8" draw:text-style-name="P4" draw:layer="layout" svg:width="0.252cm" svg:height="0.262cm" svg:x="13.95cm" svg:y="8.27cm" svg:viewBox="0 0 253 263" draw:points="25,263 45,244 20,207 23,185 4,163 0,125 29,122 32,105 51,115 55,103 82,89 101,59 128,51 150,31 156,42 166,31 184,39 217,37 227,24 244,23 253,0">
          <text:p/>
        </draw:polyline>
        <draw:polyline draw:style-name="gr8" draw:text-style-name="P4" draw:layer="layout" svg:width="0.087cm" svg:height="0.183cm" svg:x="13.965cm" svg:y="8.533cm" svg:viewBox="0 0 88 184" draw:points="10,0 0,18 8,34 3,45 21,55 72,62 63,91 52,91 15,123 29,144 40,149 47,159 58,153 75,151 76,168 88,173 83,184">
          <text:p/>
        </draw:polyline>
        <draw:polyline draw:style-name="gr8" draw:text-style-name="P4" draw:layer="layout" svg:width="0.659cm" svg:height="0.488cm" svg:x="14.048cm" svg:y="8.674cm" svg:viewBox="0 0 660 489" draw:points="660,489 645,444 592,427 527,450 492,431 468,421 411,348 407,309 392,266 362,246 370,217 343,169 324,143 301,133 295,129 245,77 216,69 204,53 159,51 162,34 139,24 108,0 76,14 53,10 0,43">
          <text:p/>
        </draw:polyline>
        <draw:polyline draw:style-name="gr8" draw:text-style-name="P4" draw:layer="layout" svg:width="0.272cm" svg:height="0.458cm" svg:x="14.739cm" svg:y="8.242cm" svg:viewBox="0 0 273 459" draw:points="273,459 254,426 221,425 165,441 172,401 127,389 119,361 102,368 101,352 115,327 119,310 107,300 98,267 97,250 107,243 100,221 110,210 108,187 64,141 71,89 64,73 0,0">
          <text:p/>
        </draw:polyline>
        <draw:polyline draw:style-name="gr8" draw:text-style-name="P4" draw:layer="layout" svg:width="0.123cm" svg:height="0.247cm" svg:x="14.941cm" svg:y="8.701cm" svg:viewBox="0 0 124 248" draw:points="71,0 45,13 36,37 33,59 0,73 19,95 41,93 55,114 82,111 124,142 121,164 63,214 61,248">
          <text:p/>
        </draw:polyline>
        <draw:polyline draw:style-name="gr8" draw:text-style-name="P4" draw:layer="layout" svg:width="0.294cm" svg:height="0.213cm" svg:x="14.707cm" svg:y="8.949cm" svg:viewBox="0 0 295 214" draw:points="0,214 38,199 68,213 90,211 94,199 88,188 85,161 100,142 80,110 94,75 111,79 146,92 196,93 224,80 215,47 235,17 280,18 295,0">
          <text:p/>
        </draw:polyline>
        <draw:polyline draw:style-name="gr8" draw:text-style-name="P4" draw:layer="layout" svg:width="0.255cm" svg:height="0.258cm" svg:x="14.451cm" svg:y="9.163cm" svg:viewBox="0 0 256 259" draw:points="0,259 37,239 52,215 68,220 66,191 68,163 37,120 41,104 34,87 57,35 103,47 139,72 176,52 243,34 251,6 256,0">
          <text:p/>
        </draw:polyline>
        <draw:polyline draw:style-name="gr8" draw:text-style-name="P4" draw:layer="layout" svg:width="0.494cm" svg:height="0.203cm" svg:x="14.435cm" svg:y="9.422cm" svg:viewBox="0 0 495 204" draw:points="495,204 458,167 431,175 417,160 395,162 359,138 332,140 322,101 283,104 249,91 240,59 226,43 222,49 229,70 231,87 187,96 188,113 159,161 148,162 113,144 104,104 83,118 49,127 29,89 0,74 7,35 33,15 16,0">
          <text:p/>
        </draw:polyline>
        <draw:polyline draw:style-name="gr8" draw:text-style-name="P4" draw:layer="layout" svg:width="0.143cm" svg:height="0.36cm" svg:x="14.786cm" svg:y="9.626cm" svg:viewBox="0 0 144 361" draw:points="3,361 13,287 0,266 4,243 20,180 78,73 144,0">
          <text:p/>
        </draw:polyline>
        <draw:polyline draw:style-name="gr8" draw:text-style-name="P4" draw:layer="layout" svg:width="0.597cm" svg:height="0.336cm" svg:x="14.93cm" svg:y="9.289cm" svg:viewBox="0 0 598 337" draw:points="0,337 52,293 112,264 191,274 283,175 332,154 341,136 385,115 430,65 467,40 538,5 598,0">
          <text:p/>
        </draw:polyline>
        <draw:polyline draw:style-name="gr8" draw:text-style-name="P4" draw:layer="layout" svg:width="0.378cm" svg:height="0.07cm" svg:x="14.073cm" svg:y="9.386cm" svg:viewBox="0 0 379 71" draw:points="0,21 17,25 24,35 31,57 54,61 91,41 128,71 139,65 135,31 161,0 180,15 196,14 255,42 281,23 298,27 326,24 344,34 379,36">
          <text:p/>
        </draw:polyline>
        <draw:polyline draw:style-name="gr8" draw:text-style-name="P4" draw:layer="layout" svg:width="0.245cm" svg:height="0.158cm" svg:x="13.828cm" svg:y="9.401cm" svg:viewBox="0 0 246 159" draw:points="245,6 246,17 224,25 173,18 158,42 145,20 121,0 85,49 89,87 39,93 30,116 0,159">
          <text:p/>
        </draw:polyline>
        <draw:polyline draw:style-name="gr8" draw:text-style-name="P4" draw:layer="layout" svg:width="0.338cm" svg:height="0.591cm" svg:x="13.828cm" svg:y="9.56cm" svg:viewBox="0 0 339 592" draw:points="0,0 21,48 24,81 73,116 101,119 118,118 144,149 160,142 177,146 193,194 183,212 207,233 204,261 213,300 192,308 176,320 206,340 211,385 184,404 134,408 125,437 150,457 163,479 159,491 194,516 223,518 261,503 278,508 339,564 336,592">
          <text:p/>
        </draw:polyline>
        <draw:polyline draw:style-name="gr8" draw:text-style-name="P4" draw:layer="layout" svg:width="0.625cm" svg:height="0.252cm" svg:x="14.164cm" svg:y="9.909cm" svg:viewBox="0 0 626 253" draw:points="0,243 12,253 55,227 70,203 104,205 135,180 132,146 115,81 158,66 204,78 242,63 374,84 407,81 441,22 495,0 538,30 578,49 626,78">
          <text:p/>
        </draw:polyline>
        <draw:polyline draw:style-name="gr8" draw:text-style-name="P4" draw:layer="layout" svg:width="0.272cm" svg:height="0.089cm" svg:x="13.891cm" svg:y="10.143cm" svg:viewBox="0 0 273 90" draw:points="273,9 245,0 179,18 156,8 131,50 109,58 81,55 71,73 61,85 0,90">
          <text:p/>
        </draw:polyline>
        <draw:polyline draw:style-name="gr8" draw:text-style-name="P4" draw:layer="layout" svg:width="0.659cm" svg:height="0.257cm" svg:x="13.231cm" svg:y="9.975cm" svg:viewBox="0 0 660 258" draw:points="0,0 49,34 76,26 94,41 161,46 181,67 192,78 200,99 225,119 263,104 286,114 353,113 355,130 374,145 381,161 393,176 402,204 414,225 436,218 434,195 444,183 467,186 495,178 531,203 622,217 624,239 660,258">
          <text:p/>
        </draw:polyline>
        <draw:polyline draw:style-name="gr8" draw:text-style-name="P4" draw:layer="layout" svg:width="1.042cm" svg:height="0.483cm" svg:x="13.845cm" svg:y="9.987cm" svg:viewBox="0 0 1043 484" draw:points="46,246 35,254 24,254 9,272 11,289 0,302 1,313 8,324 76,334 120,370 152,366 167,399 176,437 212,462 256,452 307,397 347,399 385,384 419,392 461,416 507,429 545,475 580,484 591,482 606,465 680,474 685,468 671,436 686,418 696,411 734,397 752,406 769,405 805,368 826,360 861,362 876,344 895,359 944,355 982,396 1004,388 1043,391 1029,353 1011,343 1013,309 978,301 954,275 945,180 945,0">
          <text:p/>
        </draw:polyline>
        <draw:polygon draw:style-name="gr9" draw:text-style-name="P6" draw:layer="layout" svg:width="0.039cm" svg:height="0.048cm" svg:x="14.014cm" svg:y="10.311cm" svg:viewBox="0 0 40 49" draw:points="34,49 18,45 6,40 0,35 3,18 14,11 18,0 31,9 21,22 27,32 40,43">
          <text:p/>
        </draw:polygon>
        <draw:polyline draw:style-name="gr8" draw:text-style-name="P4" draw:layer="layout" svg:width="0.419cm" svg:height="0.45cm" svg:x="13.069cm" svg:y="9.049cm" svg:viewBox="0 0 420 451" draw:points="0,451 38,442 68,400 90,392 109,357 139,371 160,357 211,370 266,409 276,397 279,369 295,362 293,345 303,322 296,305 316,287 321,275 320,264 331,258 329,241 340,240 352,244 361,226 384,230 400,211 417,215 420,193 408,177 390,179 377,151 348,144 346,127 317,113 326,89 278,54 250,0">
          <text:p/>
        </draw:polyline>
        <draw:polyline draw:style-name="gr8" draw:text-style-name="P4" draw:layer="layout" svg:width="0.61cm" svg:height="0.456cm" svg:x="13.217cm" svg:y="9.518cm" svg:viewBox="0 0 611 457" draw:points="611,42 594,42 580,72 562,51 538,42 522,49 480,25 476,42 479,81 453,95 424,81 420,48 382,0 360,2 339,21 336,44 389,67 390,90 336,111 291,116 277,139 290,149 318,158 331,179 300,210 284,212 252,170 235,166 211,151 183,160 161,161 147,191 124,187 112,239 114,261 127,283 118,300 92,320 36,330 33,359 0,374 14,457">
          <text:p/>
        </draw:polyline>
        <draw:polyline draw:style-name="gr8" draw:text-style-name="P4" draw:layer="layout" svg:width="0.492cm" svg:height="0.299cm" svg:x="12.576cm" svg:y="9.2cm" svg:viewBox="0 0 493 300" draw:points="0,20 21,0 55,3 77,58 101,77 147,96 176,161 161,174 161,184 200,232 228,235 267,226 291,240 298,257 331,258 351,280 383,271 429,278 493,300">
          <text:p/>
        </draw:polyline>
        <draw:polyline draw:style-name="gr8" draw:text-style-name="P4" draw:layer="layout" svg:width="0.903cm" svg:height="0.077cm" svg:x="11.57cm" svg:y="9.198cm" svg:viewBox="0 0 904 78" draw:points="904,20 882,17 856,41 845,42 804,29 760,44 754,33 769,9 757,0 693,45 675,35 649,49 613,30 618,18 579,27 580,33 575,39 569,39 532,3 511,23 489,24 479,37 444,29 422,42 377,35 370,69 324,62 311,52 269,78 251,69 250,63 273,56 278,50 247,24 235,20 166,60 143,56 104,61 75,57 68,41 46,38 38,16 0,25">
          <text:p/>
        </draw:polyline>
        <draw:polyline draw:style-name="gr8" draw:text-style-name="P4" draw:layer="layout" svg:width="0.101cm" svg:height="0.011cm" svg:x="12.474cm" svg:y="9.208cm" svg:viewBox="0 0 102 12" draw:points="0,10 45,0 57,10 102,12">
          <text:p/>
        </draw:polyline>
        <draw:polyline draw:style-name="gr8" draw:text-style-name="P4" draw:layer="layout" svg:width="0.259cm" svg:height="0.701cm" svg:x="12.394cm" svg:y="9.22cm" svg:viewBox="0 0 260 702" draw:points="5,702 10,685 0,641 31,615 31,553 47,546 51,524 79,526 94,514 100,452 133,437 157,396 169,400 191,392 186,354 203,352 228,316 227,299 214,283 213,272 228,254 250,246 260,234 246,208 247,163 246,146 223,148 215,165 208,166 201,144 205,127 232,113 219,92 216,53 186,33 182,0">
          <text:p/>
        </draw:polyline>
        <draw:polygon draw:style-name="gr9" draw:text-style-name="P6" draw:layer="layout" svg:width="0.049cm" svg:height="0.125cm" svg:x="12.542cm" svg:y="9.422cm" svg:viewBox="0 0 50 126" draw:points="31,0 21,13 32,22 34,39 17,41 19,58 0,88 1,110 8,126 20,125 19,119 31,118 35,112 31,74 25,63 47,60 50,27 43,11">
          <text:p/>
        </draw:polygon>
        <draw:polyline draw:style-name="gr8" draw:text-style-name="P4" draw:layer="layout" svg:width="0.142cm" svg:height="0.589cm" svg:x="12.941cm" svg:y="9.5cm" svg:viewBox="0 0 143 590" draw:points="19,590 18,578 0,563 9,540 9,472 21,421 56,429 84,431 112,373 143,342 124,321 128,304 119,270 72,298 66,293 68,264 85,262 88,229 58,215 39,194 16,190 9,174 55,125 58,97 97,93 96,82 89,71 94,60 141,16 128,0">
          <text:p/>
        </draw:polyline>
        <draw:polyline draw:style-name="gr8" draw:text-style-name="P4" draw:layer="layout" svg:width="0.27cm" svg:height="0.166cm" svg:x="12.96cm" svg:y="9.938cm" svg:viewBox="0 0 271 167" draw:points="0,152 24,161 29,154 39,148 74,156 84,149 131,162 137,167 143,167 142,155 146,149 140,138 145,132 139,128 132,111 120,101 135,82 122,73 137,54 135,21 151,8 172,0 213,25 271,37">
          <text:p/>
        </draw:polyline>
        <draw:polyline draw:style-name="gr8" draw:text-style-name="P4" draw:layer="layout" svg:width="0.56cm" svg:height="0.184cm" svg:x="12.399cm" svg:y="9.922cm" svg:viewBox="0 0 561 185" draw:points="0,0 72,50 107,63 141,117 189,157 207,167 251,157 350,125 402,148 416,169 428,185 445,178 469,148 487,152 529,177 561,168">
          <text:p/>
        </draw:polyline>
        <draw:polyline draw:style-name="gr8" draw:text-style-name="P4" draw:layer="layout" svg:width="1.022cm" svg:height="0.754cm" svg:x="11.376cm" svg:y="9.223cm" svg:viewBox="0 0 1023 755" draw:points="194,0 134,90 87,128 70,124 26,134 0,159 31,184 40,217 83,202 112,210 115,243 122,254 122,259 144,263 150,258 159,228 198,225 228,250 262,252 275,263 283,290 281,329 253,389 216,431 238,469 290,486 299,468 306,423 321,410 343,408 331,449 356,474 395,471 431,495 444,511 466,509 490,529 530,537 579,572 606,570 664,581 713,571 726,592 735,619 725,626 732,642 743,652 773,666 810,702 818,729 836,739 848,755 870,742 885,718 926,742 966,744 1023,699">
          <text:p/>
        </draw:polyline>
        <draw:polyline draw:style-name="gr8" draw:text-style-name="P4" draw:layer="layout" svg:width="0.721cm" svg:height="1.103cm" svg:x="18.765cm" svg:y="9.631cm" svg:viewBox="0 0 722 1104" draw:points="633,1104 630,1081 638,1041 634,1007 722,859 712,686 687,609 687,542 671,437 657,404 651,393 599,325 608,234 620,188 593,72 579,40 582,18 564,2 530,0 514,7 508,7 503,18 515,86 495,109 503,142 489,172 516,209 521,259 503,311 487,324 461,287 432,278 365,284 323,322 322,356 295,375 228,381 201,396 192,414 153,423 154,434 150,457 135,469 124,470 117,460 95,462 88,452 83,457 90,474 87,502 55,516 47,550 65,560 50,584 52,606 36,613 25,614 22,644 0,651">
          <text:p/>
        </draw:polyline>
        <draw:polyline draw:style-name="gr8" draw:text-style-name="P4" draw:layer="layout" svg:width="0.66cm" svg:height="0.935cm" svg:x="18.749cm" svg:y="10.282cm" svg:viewBox="0 0 661 936" draw:points="16,0 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text:p/>
        </draw:polyline>
        <draw:polyline draw:style-name="gr8" draw:text-style-name="P4" draw:layer="layout" svg:width="0.632cm" svg:height="0.48cm" svg:x="18.765cm" svg:y="10.282cm" svg:viewBox="0 0 633 481" draw:points="633,453 615,448 611,454 574,481 562,476 561,471 511,470 510,464 522,418 516,413 493,409 503,392 496,381 500,358 489,303 450,306 425,281 415,236 380,211 351,142 328,143 298,118 275,114 262,99 240,101 225,68 214,59 206,37 178,45 145,43 132,32 81,26 45,1 40,1 17,9 0,0">
          <text:p/>
        </draw:polyline>
        <draw:polygon draw:style-name="gr9" draw:text-style-name="P6" draw:layer="layout" svg:width="0.012cm" svg:height="0.016cm" svg:x="18.929cm" svg:y="10.778cm" svg:viewBox="0 0 13 17" draw:points="6,0 0,6 2,17 13,11 12,5">
          <text:p/>
        </draw:polygon>
        <draw:polygon draw:style-name="gr9" draw:text-style-name="P6" draw:layer="layout" svg:width="0.015cm" svg:height="0.022cm" svg:x="19.33cm" svg:y="11.201cm" svg:viewBox="0 0 16 23" draw:points="0,13 11,17 12,23 16,17 4,0">
          <text:p/>
        </draw:polygon>
        <draw:polyline draw:style-name="gr8" draw:text-style-name="P4" draw:layer="layout" svg:width="0.224cm" svg:height="0.287cm" svg:x="17.302cm" svg:y="9.011cm" svg:viewBox="0 0 225 288" draw:points="225,288 194,264 198,246 185,230 199,201 203,173 190,163 168,165 127,146 95,110 104,81 90,48 67,44 43,30 20,32 0,0">
          <text:p/>
        </draw:polyline>
        <draw:polyline draw:style-name="gr8" draw:text-style-name="P4" draw:layer="layout" svg:width="0.875cm" svg:height="0.454cm" svg:x="16.651cm" svg:y="9.299cm" svg:viewBox="0 0 876 455" draw:points="0,324 19,356 66,368 95,388 100,427 124,441 145,434 165,410 163,388 174,380 237,392 262,412 317,412 325,434 321,451 344,455 350,403 376,379 426,369 484,391 498,357 513,343 590,326 633,293 678,306 704,276 701,241 715,212 704,208 654,218 647,207 730,132 752,63 819,62 867,30 876,0">
          <text:p/>
        </draw:polyline>
        <draw:polygon draw:style-name="gr9" draw:text-style-name="P6" draw:layer="layout" svg:width="0.017cm" svg:height="0.01cm" svg:x="17.6cm" svg:y="9.248cm" svg:viewBox="0 0 18 11" draw:points="18,4 0,0 1,11 13,10">
          <text:p/>
        </draw:polygon>
        <draw:polyline draw:style-name="gr8" draw:text-style-name="P4" draw:layer="layout" svg:width="0.095cm" svg:height="0.526cm" svg:x="16.633cm" svg:y="9.096cm" svg:viewBox="0 0 96 527" draw:points="18,527 24,476 76,431 51,400 28,391 30,357 21,318 37,311 71,309 86,295 68,280 30,239 41,171 0,146 9,134 13,111 27,82 92,53 96,36 71,5 53,0">
          <text:p/>
        </draw:polyline>
        <draw:line draw:style-name="gr8" draw:text-style-name="P4" draw:layer="layout" svg:x1="16.692cm" svg:y1="9.091cm" svg:x2="16.686cm" svg:y2="9.096cm">
          <text:p/>
        </draw:line>
        <draw:polygon draw:style-name="gr9" draw:text-style-name="P6" draw:layer="layout" svg:width="0.039cm" svg:height="0.022cm" svg:x="16.817cm" svg:y="9.708cm" svg:viewBox="0 0 40 23" draw:points="40,14 27,4 17,10 10,0 0,12 7,23 23,16 34,20">
          <text:p/>
        </draw:polygon>
        <draw:polygon draw:style-name="gr9" draw:text-style-name="P6" draw:layer="layout" svg:width="0.01cm" svg:height="0.01cm" svg:x="16.727cm" svg:y="9.717cm" svg:viewBox="0 0 11 11" draw:points="1,11 7,11 11,5 5,0 0,0">
          <text:p/>
        </draw:polygon>
        <draw:polygon draw:style-name="gr9" draw:text-style-name="P6" draw:layer="layout" svg:width="0.06cm" svg:height="0.041cm" svg:x="17.009cm" svg:y="9.759cm" svg:viewBox="0 0 61 42" draw:points="34,30 61,22 60,5 54,0 44,12 32,13 33,18 28,25 10,15 0,28 24,36 30,42">
          <text:p/>
        </draw:polygon>
        <draw:polygon draw:style-name="gr9" draw:text-style-name="P6" draw:layer="layout" svg:width="0.051cm" svg:height="0.049cm" svg:x="17.199cm" svg:y="9.724cm" svg:viewBox="0 0 52 50" draw:points="0,45 6,50 10,38 27,37 26,25 36,14 52,6 52,0 25,8 15,26 3,28">
          <text:p/>
        </draw:polygon>
        <draw:polygon draw:style-name="gr9" draw:text-style-name="P6" draw:layer="layout" svg:width="0.031cm" svg:height="0.023cm" svg:x="17.155cm" svg:y="9.759cm" svg:viewBox="0 0 32 24" draw:points="9,7 0,19 17,24 28,23 32,10 26,0 16,7">
          <text:p/>
        </draw:polygon>
        <draw:polyline draw:style-name="gr8" draw:text-style-name="P4" draw:layer="layout" svg:width="1.029cm" svg:height="0.262cm" svg:x="15.621cm" svg:y="9.381cm" svg:viewBox="0 0 1030 263" draw:points="0,0 125,11 164,2 226,7 250,22 257,38 258,49 238,74 263,93 308,100 387,99 433,117 464,92 446,71 439,61 443,38 454,31 452,20 476,29 497,16 520,25 526,30 533,40 545,45 540,57 579,115 708,108 768,81 791,100 805,122 802,151 816,183 802,207 803,218 881,222 911,231 932,217 957,249 981,263 1002,239 1030,242">
          <text:p/>
        </draw:polyline>
        <draw:polygon draw:style-name="gr9" draw:text-style-name="P6" draw:layer="layout" svg:width="0.011cm" svg:height="0.016cm" svg:x="16.384cm" svg:y="9.529cm" svg:viewBox="0 0 12 17" draw:points="12,5 6,0 0,6 1,17 6,17">
          <text:p/>
        </draw:polygon>
        <draw:polygon draw:style-name="gr9" draw:text-style-name="P6" draw:layer="layout" svg:width="0.012cm" svg:height="0.022cm" svg:x="16.368cm" svg:y="9.541cm" svg:viewBox="0 0 13 23" draw:points="0,7 7,23 13,18 11,0">
          <text:p/>
        </draw:polygon>
        <draw:polygon draw:style-name="gr9" draw:text-style-name="P6" draw:layer="layout" svg:width="0.011cm" svg:height="0.016cm" svg:x="16.444cm" svg:y="9.625cm" svg:viewBox="0 0 12 17" draw:points="5,0 0,11 12,17 11,5">
          <text:p/>
        </draw:polygon>
        <draw:polyline draw:style-name="gr8" draw:text-style-name="P4" draw:layer="layout" svg:width="0.092cm" svg:height="0.091cm" svg:x="15.528cm" svg:y="9.289cm" svg:viewBox="0 0 93 92" draw:points="0,0 24,8 31,25 26,31 21,32 15,43 10,43 23,65 36,75 47,80 93,92">
          <text:p/>
        </draw:polyline>
        <draw:polyline draw:style-name="gr11" draw:text-style-name="P4" draw:layer="layout" svg:width="1.394cm" svg:height="0.433cm" svg:x="16.299cm" svg:y="3.463cm" svg:viewBox="0 0 1395 434" draw:points="1395,434 1382,413 1342,411 1324,396 1298,359 1302,341 1290,331 1273,333 1249,318 1216,327 1217,337 1207,355 1191,363 1171,387 1136,374 1109,387 1097,377 1081,385 1063,370 1052,370 1050,353 1033,361 1036,383 1020,396 999,347 1002,324 985,326 967,310 950,312 933,297 917,309 888,301 882,307 891,340 882,363 843,356 820,358 801,337 811,319 804,308 793,310 786,305 779,277 766,267 764,251 728,226 702,183 702,178 712,177 718,171 704,149 681,134 680,124 690,116 607,68 585,76 569,71 570,83 545,74 521,59 509,43 486,34 447,44 432,62 415,58 396,93 379,84 363,102 328,94 322,84 320,67 302,57 269,60 240,46 233,35 232,25 220,20 219,14 214,10 203,10 190,0 180,1 180,18 170,25 169,13 147,21 119,12 98,31 94,54 58,35 0,69">
          <text:p/>
        </draw:polyline>
        <draw:polyline draw:style-name="gr11" draw:text-style-name="P4" draw:layer="layout" svg:width="1.332cm" svg:height="1.072cm" svg:x="14.18cm" svg:y="2.008cm" svg:viewBox="0 0 1333 1073" draw:points="1280,1073 1290,1061 1276,1039 1285,1016 1333,984 1320,956 1311,924 1271,922 1286,898 1281,847 1322,804 1315,788 1291,779 1281,786 1288,802 1277,802 1264,788 1262,765 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text:p/>
        </draw:polyline>
        <draw:polyline draw:style-name="gr11" draw:text-style-name="P4" draw:layer="layout" svg:width="0.731cm" svg:height="0.521cm" svg:x="15.517cm" svg:y="2.896cm" svg:viewBox="0 0 732 522" draw:points="732,522 703,513 682,521 681,516 689,487 664,456 595,450 577,429 565,431 539,382 493,370 474,349 463,350 431,364 391,356 400,334 390,295 408,243 383,212 348,203 346,192 361,168 364,134 374,122 367,100 377,88 375,66 392,70 389,42 405,30 393,14 370,10 362,0 347,18 326,25 317,54 291,68 281,86 277,98 284,113 277,165 217,181 174,214 124,219 73,212 49,197 0,207">
          <text:p/>
        </draw:polyline>
        <draw:polyline draw:style-name="gr11" draw:text-style-name="P4" draw:layer="layout" svg:width="0.057cm" svg:height="0.024cm" svg:x="15.459cm" svg:y="3.081cm" svg:viewBox="0 0 58 25" draw:points="58,22 35,25 34,13 23,9 22,3 5,4 0,0">
          <text:p/>
        </draw:polyline>
        <draw:polyline draw:style-name="gr11" draw:text-style-name="P4" draw:layer="layout" svg:width="1.552cm" svg:height="0.382cm" svg:x="13.907cm" svg:y="2.706cm" svg:viewBox="0 0 1553 383" draw:points="1553,375 1519,383 1507,373 1479,376 1455,361 1458,333 1451,317 1392,345 1385,323 1361,314 1345,321 1281,299 1253,307 1249,330 1238,325 1222,333 1210,317 1181,308 1144,340 1069,324 1049,342 1016,346 1008,330 986,332 948,352 913,333 893,306 888,312 854,304 826,313 810,309 755,336 749,331 760,319 751,286 698,319 681,320 680,310 699,274 703,257 668,237 662,238 653,261 665,272 655,278 649,273 579,246 573,241 577,229 566,225 551,243 537,221 499,236 480,272 455,251 462,206 483,187 500,186 526,167 508,151 501,134 473,132 441,157 427,130 423,148 406,149 389,140 368,153 356,149 329,157 313,169 301,153 272,156 264,128 268,117 262,112 221,88 185,75 179,64 194,45 193,34 161,48 95,4 73,0 18,28 0,13">
          <text:p/>
        </draw:polyline>
        <draw:polyline draw:style-name="gr11" draw:text-style-name="P4" draw:layer="layout" svg:width="0.476cm" svg:height="1.072cm" svg:x="15.053cm" svg:y="3.103cm" svg:viewBox="0 0 477 1073" draw:points="1,1073 0,1062 11,1055 24,1020 51,1012 60,988 71,982 70,966 86,964 94,929 121,915 108,894 79,896 63,893 67,875 93,856 72,813 86,790 126,780 143,790 164,771 163,760 140,756 133,735 127,735 109,725 119,702 101,642 100,625 181,589 202,582 232,590 234,561 223,552 227,540 244,539 262,548 277,535 296,561 319,565 337,580 343,580 350,534 348,507 363,494 350,472 346,438 368,425 367,415 355,399 370,375 337,333 342,326 358,314 392,317 400,277 437,251 440,233 456,220 470,196 469,186 452,176 456,158 455,148 459,125 477,83 475,56 456,41 464,0">
          <text:p/>
        </draw:polyline>
        <draw:polyline draw:style-name="gr11" draw:text-style-name="P4" draw:layer="layout" svg:width="0.667cm" svg:height="1.624cm" svg:x="15.951cm" svg:y="3.418cm" svg:viewBox="0 0 668 1625" draw:points="298,0 289,24 267,25 247,55 225,69 220,69 195,48 156,53 143,31 121,33 123,55 113,68 109,91 94,115 109,146 122,163 117,174 124,196 109,209 123,230 112,242 95,244 76,279 79,301 91,317 87,335 65,342 29,373 41,378 53,394 28,430 64,505 67,544 58,568 81,577 84,604 74,617 86,632 72,662 34,672 19,696 17,729 25,756 4,775 0,793 73,853 81,881 67,910 79,920 70,938 79,976 90,976 111,957 125,989 148,992 161,1014 185,1023 216,1053 256,1066 279,1070 309,1096 338,1104 346,1132 382,1157 345,1182 359,1198 354,1215 356,1232 367,1236 394,1217 411,1221 462,1289 478,1277 490,1281 503,1297 506,1324 534,1333 554,1366 538,1379 533,1384 530,1413 515,1437 517,1448 506,1460 503,1477 537,1485 562,1511 591,1525 605,1552 602,1580 609,1597 615,1602 641,1582 668,1625">
          <text:p/>
        </draw:polyline>
        <draw:line draw:style-name="gr11" draw:text-style-name="P4" draw:layer="layout" svg:x1="16.299cm" svg:y1="3.532cm" svg:x2="16.304cm" svg:y2="3.536cm">
          <text:p/>
        </draw:line>
        <draw:polyline draw:style-name="gr11" draw:text-style-name="P4" draw:layer="layout" svg:width="0.049cm" svg:height="0.113cm" svg:x="16.249cm" svg:y="3.418cm" svg:viewBox="0 0 50 114" draw:points="50,114 37,92 47,80 34,64 38,47 0,0">
          <text:p/>
        </draw:polyline>
        <draw:polyline draw:style-name="gr11" draw:text-style-name="P4" draw:layer="layout" svg:width="1.288cm" svg:height="0.764cm" svg:x="15.011cm" svg:y="4.624cm" svg:viewBox="0 0 1289 765" draw:points="1289,741 1273,748 1250,739 1213,765 1200,749 1203,727 1162,697 1154,675 1117,701 1076,682 1073,660 1056,650 1018,665 1011,649 1019,625 1012,604 988,583 1029,545 1027,529 1010,519 1008,497 990,487 969,445 952,446 943,463 925,455 925,448 944,418 932,403 898,401 897,389 907,376 894,361 860,359 843,349 820,351 779,339 757,340 731,365 745,386 740,398 679,410 650,401 612,416 589,412 578,419 575,441 541,440 521,402 510,409 512,431 488,416 458,441 428,427 413,446 390,437 322,443 324,403 323,386 311,382 301,395 283,390 282,373 293,372 297,361 273,334 244,264 214,250 217,216 199,212 196,229 169,238 142,195 125,197 114,204 108,198 128,163 126,146 129,123 59,28 36,20 8,28 0,0">
          <text:p/>
        </draw:polyline>
        <draw:polyline draw:style-name="gr11" draw:text-style-name="P4" draw:layer="layout" svg:width="0.63cm" svg:height="0.182cm" svg:x="16.619cm" svg:y="4.943cm" svg:viewBox="0 0 631 183" draw:points="0,100 21,76 24,52 29,46 40,45 47,56 33,85 44,84 59,66 75,65 105,17 160,0 172,16 180,38 176,55 205,69 212,80 229,79 261,58 284,62 328,52 357,66 377,93 377,105 390,120 428,99 447,69 469,62 487,77 500,99 590,146 597,168 615,183 631,171">
          <text:p/>
        </draw:polyline>
        <draw:polyline draw:style-name="gr11" draw:text-style-name="P4" draw:layer="layout" svg:width="0.321cm" svg:height="0.321cm" svg:x="16.299cm" svg:y="5.043cm" svg:viewBox="0 0 322 322" draw:points="320,0 322,17 294,30 282,71 242,69 228,104 206,106 195,112 193,147 210,156 212,167 199,208 202,236 146,247 133,226 121,221 96,251 67,242 50,250 23,252 0,305 1,322">
          <text:p/>
        </draw:polyline>
        <draw:polyline draw:style-name="gr11" draw:text-style-name="P4" draw:layer="layout" svg:width="0.161cm" svg:height="1.151cm" svg:x="16.238cm" svg:y="5.333cm" svg:viewBox="0 0 162 1152" draw:points="54,1152 64,1134 91,1132 124,1117 121,1095 86,1075 83,1042 87,1025 108,1012 111,989 132,965 117,933 105,917 102,883 83,868 92,833 62,814 60,797 97,777 131,773 142,761 135,750 105,742 92,721 53,719 32,676 10,678 0,633 36,603 13,588 22,570 48,539 80,531 99,490 114,471 128,437 121,420 142,402 147,339 158,332 162,315 156,310 132,301 148,283 149,238 120,234 110,236 101,203 104,180 87,171 75,172 64,167 79,154 73,149 82,131 105,134 125,105 137,98 140,81 130,31 99,0 73,36 62,32">
          <text:p/>
        </draw:polyline>
        <draw:polyline draw:style-name="gr11" draw:text-style-name="P4" draw:layer="layout" svg:width="0.624cm" svg:height="1.604cm" svg:x="17.452cm" svg:y="3.882cm" svg:viewBox="0 0 625 1605" draw:points="0,1528 35,1541 33,1581 33,1586 68,1589 80,1605 134,1583 140,1583 147,1587 169,1590 195,1571 215,1547 198,1538 197,1526 226,1540 246,1516 255,1493 244,1483 274,1457 274,1447 290,1445 294,1427 293,1417 280,1389 243,1359 240,1325 254,1302 259,1285 244,1247 261,1189 258,1155 273,1131 269,1097 294,1056 286,1035 254,998 259,924 259,919 291,853 313,785 316,750 326,733 351,708 340,647 356,589 359,555 380,531 373,459 397,405 422,381 467,326 470,286 497,284 506,254 533,246 547,223 597,89 625,75 539,61 515,51 502,36 457,23 432,3 416,10 399,11 383,25 341,0 315,19 281,11 265,18 242,15">
          <text:p/>
        </draw:polyline>
        <draw:polyline draw:style-name="gr11" draw:text-style-name="P4" draw:layer="layout" svg:width="0.443cm" svg:height="1.218cm" svg:x="17.25cm" svg:y="3.895cm" svg:viewBox="0 0 444 1219" draw:points="444,2 407,89 387,119 329,97 247,116 216,90 176,83 152,68 124,65 108,22 107,5 95,0 84,7 60,110 38,118 24,142 13,148 21,176 98,209 82,226 84,249 102,258 98,276 130,262 144,226 160,219 232,263 246,296 223,348 224,360 213,366 227,393 244,397 235,421 228,461 202,497 187,504 173,528 115,522 111,533 112,539 140,542 130,559 138,581 127,645 135,672 131,695 156,715 189,712 202,733 164,798 156,832 141,856 135,862 123,904 135,919 137,936 102,978 94,1018 57,1050 45,1096 42,1136 34,1154 48,1186 26,1205 0,1219">
          <text:p/>
        </draw:polyline>
        <draw:polyline draw:style-name="gr11" draw:text-style-name="P4" draw:layer="layout" svg:width="0.204cm" svg:height="0.295cm" svg:x="17.25cm" svg:y="5.114cm" svg:viewBox="0 0 205 296" draw:points="0,0 2,17 15,38 61,50 114,73 127,89 123,112 135,128 133,156 122,163 113,186 114,203 127,213 149,205 166,215 187,253 205,273 202,296">
          <text:p/>
        </draw:polyline>
        <draw:polyline draw:style-name="gr11" draw:text-style-name="P4" draw:layer="layout" svg:width="0.658cm" svg:height="1.083cm" svg:x="16.793cm" svg:y="5.41cm" svg:viewBox="0 0 659 1084" draw:points="0,1084 15,1061 12,1033 57,967 49,945 31,930 35,918 138,813 180,786 243,730 247,713 233,692 247,651 249,617 229,580 264,537 276,536 357,506 371,476 409,456 396,440 406,422 422,410 425,392 462,372 498,335 492,331 555,262 550,218 583,204 592,180 607,173 618,161 611,145 592,135 505,155 508,132 518,120 522,108 539,101 536,78 574,53 565,14 586,7 627,19 659,0">
          <text:p/>
        </draw:polyline>
        <draw:polyline draw:style-name="gr11" draw:text-style-name="P4" draw:layer="layout" svg:width="0.74cm" svg:height="0.646cm" svg:x="16.735cm" svg:y="6.439cm" svg:viewBox="0 0 741 647" draw:points="586,647 589,625 587,609 598,596 614,589 627,599 636,581 658,585 675,578 712,552 725,517 741,505 732,471 720,461 725,443 700,424 661,371 635,390 623,386 622,374 632,357 625,341 634,312 577,312 564,296 563,279 572,261 570,233 599,185 604,168 602,157 547,112 540,95 555,71 566,20 469,0 363,5 305,44 245,61 193,105 183,123 183,129 179,135 169,153 186,162 183,184 201,205 230,208 226,231 179,259 157,277 149,300 122,320 70,314 55,326 27,323 0,331">
          <text:p/>
        </draw:polyline>
        <draw:polyline draw:style-name="gr11" draw:text-style-name="P4" draw:layer="layout" svg:width="0.13cm" svg:height="0.275cm" svg:x="16.735cm" svg:y="6.494cm" svg:viewBox="0 0 131 276" draw:points="0,276 17,229 5,214 9,197 47,176 85,166 97,172 107,159 92,127 106,92 131,56 130,45 82,10 58,0">
          <text:p/>
        </draw:polyline>
        <draw:polyline draw:style-name="gr11" draw:text-style-name="P4" draw:layer="layout" svg:width="0.5cm" svg:height="0.167cm" svg:x="16.292cm" svg:y="6.485cm" svg:viewBox="0 0 501 168" draw:points="501,9 407,137 380,156 284,165 270,127 235,107 223,98 207,110 192,134 156,159 122,168 105,153 106,120 90,115 77,99 67,117 47,85 39,58 3,33 6,10 0,0">
          <text:p/>
        </draw:polyline>
        <draw:polyline draw:style-name="gr11" draw:text-style-name="P4" draw:layer="layout" svg:width="0.364cm" svg:height="0.649cm" svg:x="17.235cm" svg:y="7.086cm" svg:viewBox="0 0 365 650" draw:points="0,650 26,636 36,625 81,620 96,602 155,625 177,617 180,588 212,580 232,544 281,528 299,538 335,501 337,472 322,429 353,392 365,346 318,322 305,301 309,289 276,287 274,270 239,257 231,229 227,191 214,175 227,129 203,119 176,122 157,96 122,87 95,51 86,0">
          <text:p/>
        </draw:polyline>
        <draw:polyline draw:style-name="gr11" draw:text-style-name="P4" draw:layer="layout" svg:width="0.945cm" svg:height="0.358cm" svg:x="15.346cm" svg:y="6.421cm" svg:viewBox="0 0 946 359" draw:points="6,246 8,270 0,304 18,313 52,316 67,348 94,346 143,318 168,339 190,342 199,324 211,324 223,333 245,332 245,337 242,354 258,359 295,332 318,331 317,314 332,295 335,267 347,221 381,223 411,248 433,241 448,223 462,244 485,247 498,212 531,209 546,236 529,243 530,254 566,279 556,286 563,296 558,314 560,325 578,334 600,332 642,187 645,154 663,113 665,73 692,3 705,13 721,1 737,4 756,19 779,29 801,16 813,20 828,7 845,6 850,0 868,9 882,36 894,52 918,61 946,64">
          <text:p/>
        </draw:polyline>
        <draw:polyline draw:style-name="gr11" draw:text-style-name="P4" draw:layer="layout" svg:width="0.649cm" svg:height="0.501cm" svg:x="14.766cm" svg:y="6.165cm" svg:viewBox="0 0 650 502" draw:points="0,0 9,28 21,44 62,68 88,100 106,109 122,108 165,81 177,80 189,101 207,105 224,103 238,79 267,83 268,100 280,104 276,127 288,137 299,136 325,105 348,109 344,76 362,79 377,67 364,46 369,39 399,48 393,54 407,81 459,166 455,177 467,188 475,215 472,232 478,243 508,263 536,260 567,297 612,292 649,322 650,339 638,386 644,452 622,460 607,479 585,486 586,502">
          <text:p/>
        </draw:polyline>
        <draw:polyline draw:style-name="gr11" draw:text-style-name="P4" draw:layer="layout" svg:width="0.551cm" svg:height="1.479cm" svg:x="15.215cm" svg:y="6.667cm" svg:viewBox="0 0 552 1480" draw:points="130,1480 171,1455 194,1401 212,1406 217,1400 239,1392 253,1357 330,1349 346,1337 379,1266 435,1256 426,1228 430,1205 463,1197 478,1184 459,1157 467,1129 490,1121 476,1105 482,1094 504,1097 517,1119 527,1112 525,1079 552,1014 550,998 514,961 482,976 464,965 458,961 467,937 448,922 463,898 438,873 405,882 398,871 380,856 335,854 318,856 320,873 276,883 261,906 243,890 232,898 228,909 201,872 174,875 154,905 147,889 143,844 158,826 184,812 202,760 189,739 181,706 179,694 166,673 111,627 94,624 61,565 57,532 45,516 27,506 25,484 2,474 17,450 20,434 24,405 17,395 43,375 24,349 0,334 8,294 36,298 46,285 63,289 90,269 73,215 81,180 68,153 64,120 75,108 62,86 65,64 51,37 68,35 71,19 111,14 121,2 137,0">
          <text:p/>
        </draw:polyline>
        <draw:polyline draw:style-name="gr11" draw:text-style-name="P4" draw:layer="layout" svg:width="0.605cm" svg:height="0.316cm" svg:x="14.739cm" svg:y="7.925cm" svg:viewBox="0 0 606 317" draw:points="606,221 587,212 591,190 569,197 561,181 538,161 524,133 468,139 471,116 458,95 447,90 425,92 417,138 405,133 367,142 340,156 327,141 298,71 295,26 271,17 264,0 258,1 254,19 206,45 183,36 179,53 168,66 171,88 144,107 127,97 107,71 86,84 80,135 63,137 49,166 41,207 32,230 39,247 23,254 0,317">
          <text:p/>
        </draw:polyline>
        <draw:polyline draw:style-name="gr11" draw:text-style-name="P4" draw:layer="layout" svg:width="1.337cm" svg:height="0.998cm" svg:x="15.897cm" svg:y="7.728cm" svg:viewBox="0 0 1338 999" draw:points="1338,8 1326,4 1304,0 1283,24 1254,16 1239,34 1242,62 1220,70 1162,58 1159,30 1141,10 1108,18 1084,4 1069,28 1073,61 1062,67 1055,113 1085,133 1118,124 1129,128 1139,173 1157,182 1159,266 1143,268 1118,248 1086,268 1008,264 961,308 931,294 921,305 889,325 908,346 887,365 844,380 803,372 786,425 797,430 804,440 779,470 757,473 736,486 679,485 682,519 654,583 691,619 676,632 666,650 656,657 563,631 561,671 581,698 570,704 547,700 537,707 551,734 546,750 582,781 605,779 628,788 679,789 675,806 687,822 689,839 719,853 725,914 720,920 703,927 699,940 722,949 724,965 695,962 693,940 669,926 658,927 642,944 649,961 597,999 569,996 555,970 521,962 517,922 500,913 459,911 419,892 409,910 392,912 357,898 357,892 361,870 347,854 363,835 361,818 319,845 302,847 283,825 197,868 163,871 127,903 121,897 112,865 110,836 92,821 73,811 24,816 0,807 0,869">
          <text:p/>
        </draw:polyline>
        <draw:polyline draw:style-name="gr11" draw:text-style-name="P4" draw:layer="layout" svg:width="0.551cm" svg:height="0.457cm" svg:x="15.345cm" svg:y="8.146cm" svg:viewBox="0 0 552 458" draw:points="552,450 545,434 534,440 493,416 480,400 450,381 417,384 415,429 404,436 376,427 378,393 377,382 333,386 323,404 307,411 299,440 283,458 235,423 228,413 206,409 192,393 138,404 131,399 136,387 139,365 131,338 147,324 129,309 127,287 97,273 90,257 87,224 66,175 42,160 27,122 24,94 10,62 14,44 1,28 10,6 0,0">
          <text:p/>
        </draw:polyline>
        <draw:polyline draw:style-name="gr11" draw:text-style-name="P4" draw:layer="layout" svg:width="0.423cm" svg:height="0.784cm" svg:x="15.621cm" svg:y="8.596cm" svg:viewBox="0 0 424 785" draw:points="0,785 13,744 62,718 61,701 78,711 126,683 136,665 163,657 166,634 150,636 137,626 151,591 173,578 176,555 214,546 255,559 278,557 269,524 291,465 295,443 288,420 297,403 284,387 322,367 352,331 399,293 402,270 419,268 424,251 373,193 360,172 332,175 325,153 329,80 320,52 298,49 297,32 276,0">
          <text:p/>
        </draw:polyline>
        <draw:polygon draw:style-name="gr12" draw:text-style-name="P6" draw:layer="layout" svg:width="0.138cm" svg:height="0.132cm" svg:x="16.052cm" svg:y="8.435cm" svg:viewBox="0 0 139 133" draw:points="97,20 98,36 109,35 122,45 139,44 139,50 129,62 107,64 102,81 98,93 99,98 87,105 83,110 85,133 79,128 61,124 38,115 16,123 15,111 8,101 18,88 0,79 15,61 27,54 24,32 29,20 56,6 56,13 67,0 73,5 79,5">
          <text:p/>
        </draw:polygon>
        <draw:polyline draw:style-name="gr11" draw:text-style-name="P4" draw:layer="layout" svg:width="2.422cm" svg:height="2.018cm" svg:x="15.621cm" svg:y="7.736cm" svg:viewBox="0 0 2423 2019" draw:points="0,1646 125,1657 164,1648 226,1653 250,1668 257,1684 258,1695 238,1720 263,1739 308,1746 387,1745 433,1763 464,1738 446,1717 439,1707 443,1684 454,1677 452,1666 476,1675 497,1662 520,1671 526,1676 533,1686 545,1691 540,1703 579,1761 708,1754 768,1727 791,1746 805,1768 802,1797 816,1829 802,1853 803,1864 881,1868 911,1877 932,1863 957,1895 981,1909 1002,1885 1030,1888 1049,1920 1096,1932 1125,1952 1130,1991 1154,2005 1175,1998 1195,1974 1193,1952 1204,1944 1267,1956 1292,1976 1347,1976 1355,1998 1351,2015 1374,2019 1380,1967 1406,1943 1456,1933 1514,1955 1528,1921 1543,1907 1620,1890 1663,1857 1708,1870 1734,1840 1731,1805 1745,1776 1734,1772 1684,1782 1677,1771 1760,1696 1782,1627 1849,1626 1897,1594 1906,1564 1921,1547 1913,1525 1933,1500 1961,1492 1978,1502 2015,1470 2045,1490 2039,1428 2043,1405 2058,1388 2091,1384 2121,1348 2155,1345 2165,1338 2172,1349 2186,1319 2236,1309 2230,1304 2245,1286 2251,1285 2266,1273 2278,1277 2288,1259 2309,1246 2286,1181 2284,1164 2326,1132 2333,1091 2386,1053 2396,1035 2388,1008 2414,989 2423,971 2416,949 2390,907 2385,862 2369,864 2348,889 2271,901 2218,928 2179,932 2159,911 2109,911 2090,884 2067,881 2030,856 2014,858 1972,832 1944,841 1927,832 1906,788 1888,773 1850,727 1832,717 1836,699 1832,660 1864,641 1821,599 1801,556 1815,532 1831,525 1846,507 1855,484 1870,460 1856,428 1866,410 1881,397 1943,397 1935,369 1918,366 1910,349 1902,316 1889,301 1897,266 1884,250 1838,233 1822,245 1788,242 1710,194 1717,137 1698,116 1701,93 1683,83 1649,81 1640,42 1614,0">
          <text:p/>
        </draw:polyline>
        <draw:polyline draw:style-name="gr11" draw:text-style-name="P4" draw:layer="layout" svg:width="0.323cm" svg:height="0.632cm" svg:x="13.856cm" svg:y="2.086cm" svg:viewBox="0 0 324 633" draw:points="324,0 143,50 96,83 65,114 27,134 36,223 28,258 12,276 8,299 20,416 34,454 18,461 0,575 14,597 44,611 51,633">
          <text:p/>
        </draw:polyline>
        <draw:polyline draw:style-name="gr11" draw:text-style-name="P4" draw:layer="layout" svg:width="0.185cm" svg:height="0.283cm" svg:x="13.741cm" svg:y="2.703cm" svg:viewBox="0 0 186 284" draw:points="166,16 153,0 115,3 99,78 112,100 135,103 150,141 184,154 186,177 175,184 152,169 130,171 110,145 89,152 69,177 41,246 0,284">
          <text:p/>
        </draw:polyline>
        <draw:line draw:style-name="gr11" draw:text-style-name="P4" draw:layer="layout" svg:x1="14.198cm" svg:y1="2.095cm" svg:x2="14.18cm" svg:y2="2.086cm">
          <text:p/>
        </draw:line>
        <draw:polyline draw:style-name="gr11" draw:text-style-name="P4" draw:layer="layout" svg:width="0.246cm" svg:height="0.817cm" svg:x="13.741cm" svg:y="2.985cm" svg:viewBox="0 0 247 818" draw:points="0,2 18,12 28,0 45,3 48,31 78,57 129,120 176,149 202,180 215,252 242,306 220,308 216,325 199,332 196,355 185,368 192,378 214,365 220,370 196,417 203,439 189,463 201,473 205,512 217,522 197,552 215,562 231,543 243,559 234,582 203,613 194,642 206,652 201,658 221,685 229,712 228,757 239,761 247,778 237,796 225,797 218,781 190,783 181,801 183,818">
          <text:p/>
        </draw:polyline>
        <draw:polyline draw:style-name="gr11" draw:text-style-name="P4" draw:layer="layout" svg:width="0.841cm" svg:height="0.577cm" svg:x="12.899cm" svg:y="2.987cm" svg:viewBox="0 0 842 578" draw:points="842,0 815,14 726,89 646,131 613,140 573,138 459,176 408,176 336,193 172,293 95,317 80,335 69,341 57,389 0,511 37,547 38,559 73,567 79,571 192,578 274,548">
          <text:p/>
        </draw:polyline>
        <draw:polyline draw:style-name="gr11" draw:text-style-name="P4" draw:layer="layout" svg:width="1.39cm" svg:height="1.087cm" svg:x="11.652cm" svg:y="3.22cm" svg:viewBox="0 0 1391 1088" draw:points="1391,361 1340,366 1291,382 1254,407 1197,458 1137,480 1059,487 1049,505 1036,483 947,436 685,399 603,355 518,363 499,388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text:p/>
        </draw:polyline>
        <draw:polyline draw:style-name="gr11" draw:text-style-name="P4" draw:layer="layout" svg:width="0.129cm" svg:height="0.045cm" svg:x="13.043cm" svg:y="3.535cm" svg:viewBox="0 0 130 46" draw:points="130,0 66,34 49,35 0,46">
          <text:p/>
        </draw:polyline>
        <draw:polyline draw:style-name="gr11" draw:text-style-name="P4" draw:layer="layout" svg:width="0.303cm" svg:height="0.749cm" svg:x="13.043cm" svg:y="3.581cm" svg:viewBox="0 0 304 750" draw:points="304,748 277,750 269,724 256,707 276,682 269,661 267,650 177,585 182,573 167,541 166,530 155,531 140,544 65,528 40,503 54,467 63,449 76,403 46,384 39,367 43,350 59,343 57,315 71,286 53,271 47,215 23,195 10,179 43,165 46,147 34,132 7,140 3,106 8,89 0,61 0,0">
          <text:p/>
        </draw:polyline>
        <draw:polygon draw:style-name="gr12" draw:text-style-name="P6" draw:layer="layout" svg:width="0.087cm" svg:height="0.056cm" svg:x="13.173cm" svg:y="3.535cm" svg:viewBox="0 0 88 57" draw:points="0,0 12,5 17,4 49,47 88,43 67,55 56,57 12,10">
          <text:p/>
        </draw:polygon>
        <draw:polyline draw:style-name="gr11" draw:text-style-name="P4" draw:layer="layout" svg:width="0.158cm" svg:height="0.275cm" svg:x="13.765cm" svg:y="3.803cm" svg:viewBox="0 0 159 276" draw:points="159,0 143,18 128,93 99,146 76,146 68,146 37,146 22,164 5,160 0,166 2,194 15,209 6,239 35,241 24,254 26,276">
          <text:p/>
        </draw:polyline>
        <draw:polyline draw:style-name="gr11" draw:text-style-name="P4" draw:layer="layout" svg:width="0.443cm" svg:height="0.249cm" svg:x="13.347cm" svg:y="4.079cm" svg:viewBox="0 0 444 250" draw:points="444,0 422,3 412,15 420,42 416,59 353,104 348,116 357,149 331,169 308,165 286,172 273,162 258,169 223,162 216,145 199,141 191,176 157,173 142,191 103,195 71,214 47,206 42,212 28,236 0,250">
          <text:p/>
        </draw:polyline>
        <draw:polyline draw:style-name="gr11" draw:text-style-name="P4" draw:layer="layout" svg:width="0.914cm" svg:height="0.801cm" svg:x="13.791cm" svg:y="4.079cm" svg:viewBox="0 0 915 802" draw:points="0,0 7,12 25,20 27,37 39,53 29,71 47,80 49,97 55,102 50,109 51,124 49,154 50,176 68,179 74,190 50,226 44,233 63,248 65,270 83,285 97,317 132,320 129,354 158,357 171,378 169,418 184,461 202,466 214,481 232,491 249,490 258,471 271,499 268,521 292,530 294,547 301,563 291,587 298,603 283,621 290,637 308,641 335,639 379,623 385,628 414,631 412,614 424,613 443,589 467,603 470,626 485,618 502,618 517,599 542,619 569,611 585,666 633,689 642,723 643,740 639,763 618,770 597,794 604,799 637,796 664,788 756,802 814,763 825,767 827,784 839,794 871,774 915,765">
          <text:p/>
        </draw:polyline>
        <draw:polyline draw:style-name="gr11" draw:text-style-name="P4" draw:layer="layout" svg:width="0.139cm" svg:height="0.457cm" svg:x="13.302cm" svg:y="4.329cm" svg:viewBox="0 0 140 458" draw:points="45,0 50,39 45,56 63,60 71,88 113,118 114,133 138,143 124,172 130,183 120,195 127,218 140,227 125,246 120,263 100,287 80,306 19,317 4,335 0,358 12,357 23,368 15,391 42,445 21,458">
          <text:p/>
        </draw:polyline>
        <draw:polyline draw:style-name="gr11" draw:text-style-name="P4" draw:layer="layout" svg:width="1.191cm" svg:height="0.396cm" svg:x="12.131cm" svg:y="4.403cm" svg:viewBox="0 0 1192 397" draw:points="1192,384 1171,391 1165,397 1159,393 1114,329 1097,319 1085,326 1086,342 1029,325 1010,310 998,294 1002,278 996,272 967,270 950,260 938,256 926,240 926,183 924,167 929,155 928,150 914,122 879,97 856,94 806,110 801,111 797,122 785,118 781,135 759,137 744,161 728,168 719,191 696,188 683,172 651,187 650,118 610,117 592,107 582,58 591,40 554,4 532,0 523,18 530,35 515,52 486,44 460,74 436,54 396,47 380,54 362,50 331,75 303,83 266,103 264,76 257,66 247,78 219,80 213,86 221,96 193,105 185,83 163,85 161,68 137,43 109,45 90,30 79,26 64,44 47,45 11,27 0,28">
          <text:p/>
        </draw:polyline>
        <draw:polyline draw:style-name="gr11" draw:text-style-name="P4" draw:layer="layout" svg:width="0.587cm" svg:height="0.98cm" svg:x="12.807cm" svg:y="4.787cm" svg:viewBox="0 0 588 981" draw:points="516,0 523,11 541,31 570,34 588,49 584,61 550,64 541,93 536,99 542,104 538,116 516,124 512,140 514,157 537,166 524,206 539,245 523,258 515,292 496,277 487,289 487,345 440,395 436,412 393,427 368,463 370,486 381,484 376,497 365,503 283,528 269,551 252,547 239,532 228,527 223,539 218,544 224,556 239,588 222,595 145,551 129,558 131,581 115,594 106,623 120,638 115,655 106,678 91,703 89,731 80,755 82,777 67,795 57,813 41,825 23,861 0,981">
          <text:p/>
        </draw:polyline>
        <draw:polyline draw:style-name="gr11" draw:text-style-name="P4" draw:layer="layout" svg:width="1.13cm" svg:height="0.385cm" svg:x="13.924cm" svg:y="3.803cm" svg:viewBox="0 0 1131 386" draw:points="1131,373 1110,386 1108,370 1067,350 1057,307 1030,320 1015,282 994,290 980,258 948,221 925,217 939,188 919,150 923,134 865,116 856,145 828,142 813,160 801,145 779,158 762,149 734,162 698,137 682,144 684,161 656,169 644,154 628,166 627,161 615,145 591,130 559,156 541,135 539,112 528,114 524,131 506,127 501,127 504,111 475,97 464,97 463,86 423,79 412,85 386,48 367,73 328,82 337,64 331,59 292,63 285,52 250,38 237,22 190,55 173,52 118,67 112,57 89,59 60,45 33,53 7,27 22,3 0,0">
          <text:p/>
        </draw:polyline>
        <draw:polyline draw:style-name="gr11" draw:text-style-name="P4" draw:layer="layout" svg:width="0.109cm" svg:height="0.447cm" svg:x="14.992cm" svg:y="4.176cm" svg:viewBox="0 0 110 448" draw:points="19,448 22,425 11,416 14,393 0,365 32,345 18,313 46,310 62,303 53,271 80,251 79,240 110,226 75,201 42,210 46,193 34,182 54,158 50,113 8,89 18,72 34,58 27,42 59,34 62,0">
          <text:p/>
        </draw:polyline>
        <draw:polyline draw:style-name="gr11" draw:text-style-name="P4" draw:layer="layout" svg:width="0.306cm" svg:height="0.228cm" svg:x="14.704cm" svg:y="4.615cm" svg:viewBox="0 0 307 229" draw:points="1,229 0,212 5,206 26,187 42,185 56,150 72,143 71,127 58,116 56,89 74,42 108,45 124,31 151,23 174,33 202,30 218,23 258,25 275,23 284,0 307,9">
          <text:p/>
        </draw:polyline>
        <draw:polyline draw:style-name="gr11" draw:text-style-name="P4" draw:layer="layout" svg:width="0.179cm" svg:height="1.32cm" svg:x="14.648cm" svg:y="4.844cm" svg:viewBox="0 0 180 1321" draw:points="57,0 111,29 106,45 118,51 133,89 176,129 166,141 173,152 180,180 166,209 104,260 101,288 113,303 104,322 111,338 113,360 91,368 60,387 14,386 4,392 2,433 19,431 26,447 44,463 46,485 64,500 55,517 57,546 83,576 67,583 44,580 0,596 1,606 13,622 50,704 12,791 14,808 82,869 85,908 117,1007 111,1058 141,1083 148,1100 141,1145 150,1172 130,1214 139,1241 142,1268 118,1321">
          <text:p/>
        </draw:polyline>
        <draw:polyline draw:style-name="gr11" draw:text-style-name="P4" draw:layer="layout" svg:width="2.077cm" svg:height="1.251cm" svg:x="9.742cm" svg:y="3.988cm" svg:viewBox="0 0 2078 1252" draw:points="2078,309 1990,322 1916,312 1898,302 1890,281 1895,263 1910,245 1902,223 1869,232 1852,228 1835,235 1830,236 1820,242 1789,273 1798,317 1816,327 1822,332 1812,339 1821,377 1832,376 1812,400 1805,390 1815,372 1796,352 1800,334 1788,324 1778,290 1761,275 1716,280 1711,286 1724,307 1707,303 1692,322 1669,318 1643,275 1608,273 1612,245 1599,229 1546,256 1505,254 1490,278 1448,299 1396,349 1369,352 1354,376 1332,322 1277,275 1271,220 1210,153 1212,118 1165,95 1158,84 1168,73 1167,61 1133,53 1123,14 1118,9 1079,18 1052,38 1044,10 1037,0 1011,19 973,23 913,51 876,15 848,17 828,41 811,43 808,72 829,110 801,123 799,157 783,164 765,155 750,173 754,155 746,140 655,114 634,133 611,185 585,155 562,151 552,102 546,91 518,99 492,118 429,112 388,145 354,148 337,144 329,127 306,118 236,148 179,147 164,165 122,186 83,195 40,222 26,251 24,290 6,332 9,371 0,389 24,414 68,405 109,418 185,394 246,383 247,388 233,418 229,435 246,444 302,434 304,461 335,487 329,493 295,485 251,495 177,479 159,469 151,442 139,437 125,467 109,485 135,517 140,573 187,534 269,567 288,587 301,608 294,654 274,672 222,661 48,677 23,696 100,739 135,753 189,793 216,841 225,879 229,913 220,942 221,953 278,970 318,967 344,947 341,919 346,914 398,915 449,926 460,925 474,901 485,895 510,921 531,958 555,990 596,1003 630,999 666,1024 735,1040 755,1021 758,988 762,1038 790,1097 808,1106 837,1110 880,1084 877,1112 906,1126 944,1167 996,1252 997,1252">
          <text:p/>
        </draw:polyline>
        <draw:polygon draw:style-name="gr12" draw:text-style-name="P6" draw:layer="layout" svg:width="0.016cm" svg:height="0.023cm" svg:x="10.912cm" svg:y="4.002cm" svg:viewBox="0 0 17 24" draw:points="4,1 0,18 6,24 11,23 17,11 15,0">
          <text:p/>
        </draw:polygon>
        <draw:polygon draw:style-name="gr12" draw:text-style-name="P6" draw:layer="layout" svg:width="0.022cm" svg:height="0.018cm" svg:x="10.257cm" svg:y="4.045cm" svg:viewBox="0 0 23 19" draw:points="10,1 0,8 7,19 11,12 23,12 22,0">
          <text:p/>
        </draw:polygon>
        <draw:polygon draw:style-name="gr12" draw:text-style-name="P6" draw:layer="layout" svg:width="0.054cm" svg:height="0.035cm" svg:x="9.529cm" svg:y="4.241cm" svg:viewBox="0 0 55 36" draw:points="20,1 21,7 4,14 0,21 0,26 10,19 22,18 23,29 17,29 17,36 29,35 34,29 51,27 55,21 49,10 54,4 42,0 38,6 31,0">
          <text:p/>
        </draw:polygon>
        <draw:polygon draw:style-name="gr12" draw:text-style-name="P6" draw:layer="layout" svg:width="0.011cm" svg:height="0.016cm" svg:x="9.63cm" svg:y="4.319cm" svg:viewBox="0 0 12 17" draw:points="12,16 5,0 0,7 1,17">
          <text:p/>
        </draw:polygon>
        <draw:polygon draw:style-name="gr12" draw:text-style-name="P6" draw:layer="layout" svg:width="0.009cm" svg:height="0.017cm" svg:x="10.183cm" svg:y="5.049cm" svg:viewBox="0 0 10 18" draw:points="3,0 0,18 10,17 9,6">
          <text:p/>
        </draw:polygon>
        <draw:polygon draw:style-name="gr12" draw:text-style-name="P6" draw:layer="layout" svg:width="0.063cm" svg:height="0.039cm" svg:x="10.499cm" svg:y="5.138cm" svg:viewBox="0 0 64 40" draw:points="51,18 40,14 33,9 11,0 0,7 1,17 13,28 31,38 47,30 59,40 64,29">
          <text:p/>
        </draw:polygon>
        <draw:polyline draw:style-name="gr11" draw:text-style-name="P4" draw:layer="layout" svg:width="0.429cm" svg:height="0.19cm" svg:x="10.74cm" svg:y="5.206cm" svg:viewBox="0 0 430 191" draw:points="0,34 71,27 113,52 121,12 150,26 188,11 237,0 285,30 250,79 189,79 165,70 154,76 186,118 210,132 282,126 325,94 352,86 360,113 405,115 430,135 410,170 411,182 429,191">
          <text:p/>
        </draw:polyline>
        <draw:polygon draw:style-name="gr12" draw:text-style-name="P6" draw:layer="layout" svg:width="0.015cm" svg:height="0.017cm" svg:x="10.952cm" svg:y="5.23cm" svg:viewBox="0 0 16 18" draw:points="1,18 16,6 10,0 0,7">
          <text:p/>
        </draw:polygon>
        <draw:polygon draw:style-name="gr12" draw:text-style-name="P6" draw:layer="layout" svg:width="0.014cm" svg:height="0.029cm" svg:x="10.914cm" svg:y="5.228cm" svg:viewBox="0 0 15 30" draw:points="10,12 15,11 15,0 5,12 0,30 6,29">
          <text:p/>
        </draw:polygon>
        <draw:polygon draw:style-name="gr12" draw:text-style-name="P6" draw:layer="layout" svg:width="0.01cm" svg:height="0.015cm" svg:x="10.602cm" svg:y="5.101cm" svg:viewBox="0 0 11 16" draw:points="11,5 6,0 0,1 7,16">
          <text:p/>
        </draw:polygon>
        <draw:polyline draw:style-name="gr11" draw:text-style-name="P4" draw:layer="layout" svg:width="0cm" svg:height="0.002cm" svg:x="10.739cm" svg:y="5.237cm" svg:viewBox="0 0 1 3" draw:points="1,3 1,0 0,3">
          <text:p/>
        </draw:polyline>
        <draw:polyline draw:style-name="gr11" draw:text-style-name="P4" draw:layer="layout" svg:width="0.038cm" svg:height="0.098cm" svg:x="10.72cm" svg:y="5.24cm" svg:viewBox="0 0 39 99" draw:points="19,0 0,47 10,91 11,97 21,90 27,95 39,99 38,94 25,73 20,0">
          <text:p/>
        </draw:polyline>
        <draw:line draw:style-name="gr11" draw:text-style-name="P4" draw:layer="layout" svg:x1="10.739cm" svg:y1="5.24cm" svg:x2="10.74cm" svg:y2="5.24cm">
          <text:p/>
        </draw:line>
        <draw:polygon draw:style-name="gr12" draw:text-style-name="P6" draw:layer="layout" svg:width="0.127cm" svg:height="0.114cm" svg:x="10.64cm" svg:y="5.412cm" svg:viewBox="0 0 128 115" draw:points="31,15 8,0 9,16 3,17 0,34 1,45 13,61 3,73 9,84 22,94 32,87 44,93 49,87 61,96 73,101 91,105 103,115 113,109 128,90 121,79 98,75 87,71 87,66 75,55 74,50 68,45 67,28 61,29 44,24">
          <text:p/>
        </draw:polygon>
        <draw:polygon draw:style-name="gr12" draw:text-style-name="P6" draw:layer="layout" svg:width="0.022cm" svg:height="0.02cm" svg:x="10.823cm" svg:y="5.412cm" svg:viewBox="0 0 23 21" draw:points="0,6 6,16 18,21 23,15 17,10 11,10 5,0">
          <text:p/>
        </draw:polygon>
        <draw:polygon draw:style-name="gr12" draw:text-style-name="P6" draw:layer="layout" svg:width="0.02cm" svg:height="0.012cm" svg:x="10.879cm" svg:y="5.472cm" svg:viewBox="0 0 21 13" draw:points="0,8 6,13 17,12 21,0 5,2">
          <text:p/>
        </draw:polygon>
        <draw:polyline draw:style-name="gr11" draw:text-style-name="P4" draw:layer="layout" svg:width="0.31cm" svg:height="0.168cm" svg:x="11.82cm" svg:y="4.297cm" svg:viewBox="0 0 311 169" draw:points="311,134 201,93 184,100 175,123 149,137 112,169 83,165 70,144 47,135 19,76 23,59 16,43 15,26 0,0">
          <text:p/>
        </draw:polyline>
        <draw:polyline draw:style-name="gr11" draw:text-style-name="P4" draw:layer="layout" svg:width="0.968cm" svg:height="0.965cm" svg:x="11.169cm" svg:y="4.431cm" svg:viewBox="0 0 969 966" draw:points="962,0 958,16 962,50 953,79 968,123 963,134 967,173 942,209 933,233 938,282 945,299 942,327 949,344 954,405 968,427 966,460 969,494 942,508 908,505 898,517 882,525 865,582 849,595 851,618 835,630 831,653 816,671 816,678 814,700 739,678 718,647 667,640 662,641 669,656 665,668 593,686 566,700 542,747 514,744 498,757 407,743 342,771 342,766 335,755 308,775 286,776 277,789 260,790 250,808 257,824 242,843 241,899 231,906 219,901 209,907 195,937 183,932 181,915 143,930 137,925 136,914 113,911 89,958 39,957 26,941 11,954 0,966">
          <text:p/>
        </draw:polyline>
        <draw:polygon draw:style-name="gr12" draw:text-style-name="P6" draw:layer="layout" svg:width="0.009cm" svg:height="0.016cm" svg:x="11.664cm" svg:y="4.04cm" svg:viewBox="0 0 10 17" draw:points="5,17 10,10 9,0 4,6 0,17">
          <text:p/>
        </draw:polygon>
        <draw:polygon draw:style-name="gr12" draw:text-style-name="P6" draw:layer="layout" svg:width="0.015cm" svg:height="0.016cm" svg:x="11.062cm" svg:y="5.322cm" svg:viewBox="0 0 16 17" draw:points="16,0 5,1 0,12 6,17">
          <text:p/>
        </draw:polygon>
        <draw:polyline draw:style-name="gr11" draw:text-style-name="P4" draw:layer="layout" svg:width="0.911cm" svg:height="1.189cm" svg:x="11.107cm" svg:y="5.397cm" svg:viewBox="0 0 912 1190" draw:points="62,0 65,28 43,36 0,62 21,94 23,128 41,137 36,149 8,140 2,141 3,147 67,180 83,167 100,165 160,210 220,183 241,163 285,154 307,152 352,154 392,167 448,212 442,218 400,188 331,172 309,180 249,191 234,214 242,248 234,282 225,295 203,296 187,309 298,355 304,360 335,397 349,429 317,443 294,496 289,502 258,533 249,551 227,558 232,615 239,631 314,708 340,751 358,760 398,830 432,950 461,959 552,1034 621,1056 655,1110 728,1120 761,1162 766,1166 766,1156 772,1155 814,1190 833,1150 912,1153">
          <text:p/>
        </draw:polyline>
        <draw:polyline draw:style-name="gr11" draw:text-style-name="P4" draw:layer="layout" svg:width="0.787cm" svg:height="0.815cm" svg:x="12.019cm" svg:y="5.759cm" svg:viewBox="0 0 788 816" draw:points="788,9 765,0 748,7 723,43 727,77 692,69 681,80 678,98 661,105 638,96 652,66 629,58 613,65 584,62 530,73 490,71 475,89 430,93 434,76 422,72 385,86 382,120 340,152 305,144 278,152 273,158 226,140 172,162 155,158 149,164 161,169 164,191 168,179 200,221 191,250 224,298 265,322 266,328 258,351 253,368 265,383 272,389 273,400 293,432 283,450 302,470 294,500 310,498 318,515 316,559 324,587 320,604 303,605 299,617 315,671 295,697 298,730 304,735 319,717 361,741 346,765 318,767 288,803 253,795 249,802 232,814 216,816 185,791 184,780 156,777 146,795 134,790 90,800 78,789 93,765 91,749 65,763 42,759 15,767 0,791">
          <text:p/>
        </draw:polyline>
        <draw:polygon draw:style-name="gr12" draw:text-style-name="P6" draw:layer="layout" svg:width="0.096cm" svg:height="0.127cm" svg:x="11.244cm" svg:y="5.81cm" svg:viewBox="0 0 97 128" draw:points="90,83 47,54 41,49 46,37 52,37 56,25 50,14 37,10 32,5 19,0 3,2 4,19 0,30 1,36 12,46 26,67 36,60 49,65 67,80 88,123 88,128 97,105 97,94">
          <text:p/>
        </draw:polygon>
        <draw:polygon draw:style-name="gr12" draw:text-style-name="P6" draw:layer="layout" svg:width="0.07cm" svg:height="0.047cm" svg:x="11.161cm" svg:y="6.088cm" svg:viewBox="0 0 71 48" draw:points="40,15 34,9 16,0 0,8 1,18 8,29 8,35 19,33 19,39 37,43 43,48 54,41 71,46 64,35 51,19">
          <text:p/>
        </draw:polygon>
        <draw:polyline draw:style-name="gr11" draw:text-style-name="P4" draw:layer="layout" svg:width="0.327cm" svg:height="0.965cm" svg:x="11.887cm" svg:y="6.55cm" svg:viewBox="0 0 328 966" draw:points="132,0 105,14 91,54 51,97 32,139 39,155 75,180 123,270 101,402 61,457 77,506 116,558 32,504 0,524 0,586 127,675 171,727 251,799 303,873 328,966">
          <text:p/>
        </draw:polyline>
        <draw:polygon draw:style-name="gr12" draw:text-style-name="P6" draw:layer="layout" svg:width="0.187cm" svg:height="0.122cm" svg:x="11.692cm" svg:y="6.589cm" svg:viewBox="0 0 188 123" draw:points="32,0 11,13 0,14 0,19 14,52 32,62 54,54 65,58 107,83 132,109 162,123 179,121 188,109 182,98 174,77 163,71 158,77 128,53 88,56 76,52 82,46 92,39 98,33 86,28 69,30 53,42 48,43 42,55 42,44 35,39 29,28 40,21 46,32 57,25 49,10 43,4">
          <text:p/>
        </draw:polygon>
        <draw:polygon draw:style-name="gr12" draw:text-style-name="P6" draw:layer="layout" svg:width="0.138cm" svg:height="0.243cm" svg:x="11.783cm" svg:y="6.797cm" svg:viewBox="0 0 139 244" draw:points="0,0 10,50 7,67 8,89 34,126 70,151 83,167 91,194 95,238 101,244 127,219 125,197 139,167 132,151 112,124 107,68 61,56 23,9">
          <text:p/>
        </draw:polygon>
        <draw:polygon draw:style-name="gr12" draw:text-style-name="P6" draw:layer="layout" svg:width="0.017cm" svg:height="0.01cm" svg:x="11.966cm" svg:y="6.891cm" svg:viewBox="0 0 18 11" draw:points="18,11 11,0 0,1 6,11">
          <text:p/>
        </draw:polygon>
        <draw:polygon draw:style-name="gr12" draw:text-style-name="P6" draw:layer="layout" svg:width="0.017cm" svg:height="0.015cm" svg:x="11.932cm" svg:y="6.821cm" svg:viewBox="0 0 18 16" draw:points="0,7 0,13 18,16 10,0">
          <text:p/>
        </draw:polygon>
        <draw:polyline draw:style-name="gr11" draw:text-style-name="P4" draw:layer="layout" svg:width="1.022cm" svg:height="2.694cm" svg:x="11.376cm" svg:y="7.284cm" svg:viewBox="0 0 1023 2695" draw:points="839,232 862,416 880,493 862,483 843,457 799,275 770,205 620,50 615,0 587,8 558,55 545,90 437,871 444,876 467,818 511,763 573,819 594,862 556,883 528,880 504,865 482,873 436,967 431,1046 359,1424 354,1430 251,1834 194,1940 134,2030 87,2068 70,2064 26,2074 0,2099 31,2124 40,2157 83,2142 112,2150 115,2183 122,2194 122,2199 144,2203 150,2198 159,2168 198,2165 228,2190 262,2192 275,2203 283,2230 281,2269 253,2329 216,2371 238,2409 290,2426 299,2408 306,2363 321,2350 343,2348 331,2389 356,2414 395,2411 431,2435 444,2451 466,2449 490,2469 530,2477 579,2512 606,2510 664,2521 713,2511 726,2532 735,2559 725,2566 732,2582 743,2592 773,2606 810,2642 818,2669 836,2679 848,2695 870,2682 885,2658 926,2682 966,2684 1023,2639">
          <text:p/>
        </draw:polyline>
        <draw:polyline draw:style-name="gr11" draw:text-style-name="P4" draw:layer="layout" svg:width="0.925cm" svg:height="0.583cm" svg:x="12.215cm" svg:y="7.183cm" svg:viewBox="0 0 926 584" draw:points="0,333 6,338 53,351 80,343 90,330 96,336 105,368 140,382 167,379 197,393 200,421 205,427 197,461 219,515 235,503 252,501 265,528 276,521 295,531 308,558 384,584 415,553 439,573 450,573 458,538 479,525 472,514 487,491 524,459 552,462 576,471 637,404 664,395 673,372 663,322 676,276 702,262 706,245 718,250 750,225 754,218 783,216 812,168 838,154 837,138 846,114 843,80 848,74 859,68 866,79 887,71 886,60 926,0">
          <text:p/>
        </draw:polyline>
        <draw:polygon draw:style-name="gr12" draw:text-style-name="P6" draw:layer="layout" svg:width="0.012cm" svg:height="0.033cm" svg:x="12.21cm" svg:y="7.628cm" svg:viewBox="0 0 13 34" draw:points="4,0 0,13 8,34 13,34 10,0">
          <text:p/>
        </draw:polygon>
        <draw:polygon draw:style-name="gr12" draw:text-style-name="P6" draw:layer="layout" svg:width="0.005cm" svg:height="0.022cm" svg:x="12.226cm" svg:y="7.683cm" svg:viewBox="0 0 6 23" draw:points="0,6 2,23 6,17 4,0">
          <text:p/>
        </draw:polygon>
        <draw:polyline draw:style-name="gr11" draw:text-style-name="P4" draw:layer="layout" svg:width="0.499cm" svg:height="0.369cm" svg:x="14.267cm" svg:y="6.157cm" svg:viewBox="0 0 500 370" draw:points="0,370 8,336 17,318 28,317 32,300 47,281 113,269 141,261 148,272 164,265 176,269 218,243 215,209 197,194 210,159 192,144 214,131 231,140 236,129 229,112 261,98 276,86 282,79 286,63 303,61 321,81 348,68 377,76 381,59 428,15 450,13 460,0 500,8">
          <text:p/>
        </draw:polyline>
        <draw:polyline draw:style-name="gr11" draw:text-style-name="P4" draw:layer="layout" svg:width="0.373cm" svg:height="1.392cm" svg:x="14.108cm" svg:y="6.527cm" svg:viewBox="0 0 374 1393" draw:points="0,1393 51,1383 49,1366 36,1350 21,1318 52,1287 75,1290 84,1256 81,1239 93,1237 103,1220 114,1214 95,1192 87,1171 92,1160 123,1128 142,1092 159,1090 173,1061 200,1053 212,996 204,974 220,973 286,1012 318,998 317,986 293,966 310,847 297,831 278,799 290,758 313,756 317,739 310,728 320,711 317,689 292,652 268,637 263,638 254,610 228,573 234,566 256,565 265,552 265,536 270,535 298,538 308,521 334,496 337,473 352,449 374,436 366,414 374,379 350,359 341,326 338,298 347,270 344,241 320,227 310,177 297,162 288,134 271,124 249,126 247,109 228,89 212,102 183,87 175,65 190,48 161,34 159,0">
          <text:p/>
        </draw:polyline>
        <draw:polyline draw:style-name="gr11" draw:text-style-name="P4" draw:layer="layout" svg:width="0.579cm" svg:height="0.095cm" svg:x="13.687cm" svg:y="6.49cm" svg:viewBox="0 0 580 96" draw:points="0,96 52,52 72,22 84,33 91,49 134,27 136,50 148,60 154,59 180,34 199,56 210,60 229,25 228,8 238,1 255,0 286,25 330,15 342,19 381,16 456,42 506,33 580,37">
          <text:p/>
        </draw:polyline>
        <draw:polyline draw:style-name="gr11" draw:text-style-name="P4" draw:layer="layout" svg:width="0.742cm" svg:height="0.776cm" svg:x="12.807cm" svg:y="5.768cm" svg:viewBox="0 0 743 777" draw:points="0,0 15,38 37,36 61,62 77,55 91,76 81,88 76,89 76,100 94,109 121,96 133,101 134,117 157,115 158,131 152,194 160,222 167,232 200,218 241,237 283,210 300,209 346,216 349,198 338,188 335,166 364,168 377,184 411,198 421,232 419,270 451,307 474,322 490,376 523,424 547,439 561,471 551,489 554,517 539,535 547,563 584,593 618,601 620,629 666,630 696,655 701,712 726,737 743,735 719,777">
          <text:p/>
        </draw:polyline>
        <draw:polyline draw:style-name="gr11" draw:text-style-name="P4" draw:layer="layout" svg:width="0.16cm" svg:height="0.051cm" svg:x="13.526cm" svg:y="6.534cm" svg:viewBox="0 0 161 52" draw:points="0,11 22,9 35,30 57,22 86,26 100,2 117,0 154,36 161,52">
          <text:p/>
        </draw:polyline>
        <draw:line draw:style-name="gr11" draw:text-style-name="P4" draw:layer="layout" svg:x1="13.688cm" svg:y1="6.592cm" svg:x2="13.687cm" svg:y2="6.586cm">
          <text:p/>
        </draw:line>
        <draw:polyline draw:style-name="gr11" draw:text-style-name="P4" draw:layer="layout" svg:width="0.384cm" svg:height="0.637cm" svg:x="13.141cm" svg:y="6.545cm" svg:viewBox="0 0 385 638" draw:points="385,0 374,2 349,37 330,22 303,24 287,38 284,66 264,96 202,90 192,107 161,128 161,145 134,148 131,170 150,196 152,219 159,235 143,242 139,253 146,270 139,321 164,352 185,339 204,360 220,404 205,428 178,441 132,434 137,479 128,508 109,538 106,566 59,553 57,593 30,607 10,631 0,638">
          <text:p/>
        </draw:polyline>
        <draw:polyline draw:style-name="gr11" draw:text-style-name="P4" draw:layer="layout" svg:width="0.546cm" svg:height="0.684cm" svg:x="13.141cm" svg:y="7.183cm" svg:viewBox="0 0 547 685" draw:points="0,0 24,26 68,21 94,48 87,99 101,120 118,124 124,134 141,132 161,97 179,112 212,104 263,110 275,126 279,160 303,179 330,171 360,191 330,228 331,239 360,242 372,258 395,255 406,266 413,277 419,276 442,285 442,291 438,302 421,304 422,315 435,330 457,329 465,345 455,357 438,364 424,388 407,395 409,412 400,441 412,450 430,461 431,466 405,491 401,508 435,516 437,533 416,546 440,566 479,568 521,587 517,598 505,605 515,643 547,685">
          <text:p/>
        </draw:polyline>
        <draw:polyline draw:style-name="gr11" draw:text-style-name="P4" draw:layer="layout" svg:width="1.293cm" svg:height="2.054cm" svg:x="12.394cm" svg:y="7.868cm" svg:viewBox="0 0 1294 2055" draw:points="1294,0 1267,20 1271,59 1286,97 1264,110 1283,131 1285,142 1268,144 1258,167 1231,176 1228,204 1185,219 1186,236 1199,252 1181,292 1163,289 1127,320 1077,336 1081,369 1044,406 1041,429 1029,425 987,457 976,452 965,453 985,491 982,513 988,524 991,552 1009,573 1006,601 1013,618 1004,629 969,627 931,631 917,610 901,610 896,623 898,645 879,675 897,690 914,688 933,715 922,721 915,762 901,791 868,800 869,811 886,815 888,843 873,855 826,838 822,860 795,874 781,903 782,908 788,914 783,914 761,921 729,942 692,912 680,896 648,915 631,917 591,915 565,940 533,954 489,958 478,971 438,958 420,943 398,950 373,981 367,981 360,965 315,975 306,998 315,1037 300,1055 283,1051 253,1025 268,1001 242,970 212,1007 195,1008 196,1020 179,1010 140,1014 119,1032 103,1039 98,1051 127,1065 128,1076 119,1089 126,1111 122,1133 100,1135 110,1179 105,1191 117,1195 118,1201 80,1228 87,1243 77,1256 84,1266 85,1277 64,1296 53,1297 60,1313 77,1323 73,1334 80,1351 125,1341 137,1351 182,1353 186,1386 216,1406 219,1445 232,1466 205,1480 201,1497 208,1519 215,1518 223,1501 246,1499 247,1516 246,1561 260,1587 250,1599 228,1607 213,1625 214,1636 227,1652 228,1669 203,1705 186,1707 191,1745 169,1753 157,1749 133,1790 100,1805 94,1867 79,1879 51,1877 47,1899 31,1906 31,1968 0,1994 10,2038 5,2055">
          <text:p/>
        </draw:polyline>
        <draw:polyline draw:style-name="gr11" draw:text-style-name="P4" draw:layer="layout" svg:width="0.419cm" svg:height="0.119cm" svg:x="13.688cm" svg:y="7.846cm" svg:viewBox="0 0 420 120" draw:points="420,74 404,70 370,73 338,93 331,77 314,72 299,91 261,106 250,117 228,114 222,120 205,105 203,94 179,74 160,48 129,16 89,8 67,16 54,0 11,27 0,22">
          <text:p/>
        </draw:polyline>
        <draw:polyline draw:style-name="gr11" draw:text-style-name="P4" draw:layer="layout" svg:width="0.631cm" svg:height="0.35cm" svg:x="14.108cm" svg:y="7.919cm" svg:viewBox="0 0 632 351" draw:points="632,323 615,308 601,276 592,243 595,225 583,211 594,209 599,197 592,181 575,188 562,177 546,124 545,107 511,104 484,117 485,62 460,42 441,72 429,72 418,79 404,102 388,109 374,133 366,179 345,192 336,216 339,249 297,282 288,316 266,318 250,325 216,317 199,324 188,320 181,298 147,301 103,316 99,328 100,345 95,351 70,325 72,285 59,270 48,265 56,236 59,203 69,190 66,162 14,88 13,72 29,59 10,38 8,21 0,0">
          <text:p/>
        </draw:polyline>
        <draw:polyline draw:style-name="gr11" draw:text-style-name="P4" draw:layer="layout" svg:width="1.237cm" svg:height="1.99cm" svg:x="13.828cm" svg:y="8.242cm" svg:viewBox="0 0 1238 1991" draw:points="912,0 976,73 983,89 976,141 1020,187 1022,210 1012,221 1019,243 1009,250 1010,267 1019,300 1031,310 1027,327 1013,352 1014,368 1031,361 1039,389 1084,401 1077,441 1133,425 1166,426 1185,459 1159,472 1150,496 1147,518 1114,532 1133,554 1155,552 1169,573 1196,570 1238,601 1235,623 1177,673 1175,707 1160,725 1115,724 1095,754 1104,787 1076,800 1026,799 991,786 974,782 960,817 980,849 965,868 968,895 974,906 970,918 948,920 918,906 880,921 875,927 867,955 800,973 763,993 727,968 681,956 658,1008 665,1025 661,1041 692,1084 690,1112 692,1141 676,1136 661,1160 624,1180 589,1178 571,1168 543,1171 526,1167 500,1186 441,1158 425,1159 406,1144 380,1175 384,1209 373,1215 336,1185 299,1205 276,1201 269,1179 262,1169 245,1165 246,1176 224,1184 173,1177 158,1201 145,1179 121,1159 85,1208 89,1246 39,1252 30,1275 0,1318 21,1366 24,1399 73,1434 101,1437 118,1436 144,1467 160,1460 177,1464 193,1512 183,1530 207,1551 204,1579 213,1618 192,1626 176,1638 206,1658 211,1703 184,1722 134,1726 125,1755 150,1775 163,1797 159,1809 194,1834 223,1836 261,1821 278,1826 339,1882 336,1910 308,1901 242,1919 219,1909 194,1951 172,1959 144,1956 134,1974 124,1986 63,1991">
          <text:p/>
        </draw:polyline>
        <draw:polyline draw:style-name="gr11" draw:text-style-name="P4" draw:layer="layout" svg:width="1.776cm" svg:height="1.181cm" svg:x="13.845cm" svg:y="9.289cm" svg:viewBox="0 0 1777 1182" draw:points="46,944 35,952 24,952 9,970 11,987 0,1000 1,1011 8,1022 76,1032 120,1068 152,1064 167,1097 176,1135 212,1160 256,1150 307,1095 347,1097 385,1082 419,1090 461,1114 507,1127 545,1173 580,1182 591,1180 606,1163 680,1172 685,1166 671,1134 686,1116 696,1109 734,1095 752,1104 769,1103 805,1066 826,1058 861,1060 876,1042 895,1057 944,1053 982,1094 1004,1086 1043,1089 1029,1051 1011,1041 1013,1007 978,999 954,973 945,878 945,698 955,624 942,603 946,580 962,517 1020,410 1086,337 1138,293 1198,264 1277,274 1369,175 1418,154 1427,136 1471,115 1516,65 1553,40 1624,5 1684,0 1708,8 1715,25 1710,31 1705,32 1699,43 1694,43 1707,65 1720,75 1731,80 1777,92">
          <text:p/>
        </draw:polyline>
        <draw:polyline draw:style-name="gr11" draw:text-style-name="P4" draw:layer="layout" svg:width="1.491cm" svg:height="0.31cm" svg:x="12.399cm" svg:y="9.922cm" svg:viewBox="0 0 1492 311" draw:points="0,0 72,50 107,63 141,117 189,157 207,167 251,157 350,125 402,148 416,169 428,185 445,178 469,148 487,152 529,177 561,168 585,177 590,170 600,164 635,172 645,165 692,178 698,183 704,183 703,171 707,165 701,154 706,148 700,144 693,127 681,117 696,98 683,89 698,70 696,37 712,24 733,16 774,41 832,53 881,87 908,79 926,94 993,99 1013,120 1024,131 1032,152 1057,172 1095,157 1118,167 1185,166 1187,183 1206,198 1213,214 1225,229 1234,257 1246,278 1268,271 1266,248 1276,236 1299,239 1327,231 1363,256 1454,270 1456,292 1492,311">
          <text:p/>
        </draw:polyline>
        <draw:polygon draw:style-name="gr12" draw:text-style-name="P6" draw:layer="layout" svg:width="0.039cm" svg:height="0.048cm" svg:x="14.014cm" svg:y="10.311cm" svg:viewBox="0 0 40 49" draw:points="34,49 18,45 6,40 0,35 3,18 14,11 18,0 31,9 21,22 27,32 40,43">
          <text:p/>
        </draw:polygon>
        <draw:polygon draw:style-name="gr12" draw:text-style-name="P6" draw:layer="layout" svg:width="0.049cm" svg:height="0.125cm" svg:x="12.542cm" svg:y="9.422cm" svg:viewBox="0 0 50 126" draw:points="31,0 21,13 32,22 34,39 17,41 19,58 0,88 1,110 8,126 20,125 19,119 31,118 35,112 31,74 25,63 47,60 50,27 43,11">
          <text:p/>
        </draw:polygon>
        <draw:polygon draw:style-name="gr12" draw:text-style-name="P6" draw:layer="layout" svg:width="0.737cm" svg:height="1.586cm" svg:x="18.749cm" svg:y="9.631cm" svg:viewBox="0 0 738 1587" draw:points="546,0 530,7 524,7 519,18 531,86 511,109 519,142 505,172 532,209 537,259 519,311 503,324 477,287 448,278 381,284 339,322 338,356 311,375 244,381 217,396 208,414 169,423 170,434 166,457 151,469 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text:p/>
        </draw:polygon>
        <draw:polygon draw:style-name="gr12" draw:text-style-name="P6" draw:layer="layout" svg:width="0.012cm" svg:height="0.016cm" svg:x="18.929cm" svg:y="10.778cm" svg:viewBox="0 0 13 17" draw:points="6,0 0,6 2,17 13,11 12,5">
          <text:p/>
        </draw:polygon>
        <draw:polygon draw:style-name="gr12" draw:text-style-name="P6" draw:layer="layout" svg:width="0.015cm" svg:height="0.022cm" svg:x="19.33cm" svg:y="11.201cm" svg:viewBox="0 0 16 23" draw:points="0,13 11,17 12,23 16,17 4,0">
          <text:p/>
        </draw:polygon>
        <draw:polygon draw:style-name="gr12" draw:text-style-name="P6" draw:layer="layout" svg:width="0.017cm" svg:height="0.01cm" svg:x="17.6cm" svg:y="9.248cm" svg:viewBox="0 0 18 11" draw:points="18,4 0,0 1,11 13,10">
          <text:p/>
        </draw:polygon>
        <draw:polygon draw:style-name="gr12" draw:text-style-name="P6" draw:layer="layout" svg:width="0.039cm" svg:height="0.022cm" svg:x="16.817cm" svg:y="9.708cm" svg:viewBox="0 0 40 23" draw:points="40,14 27,4 17,10 10,0 0,12 7,23 23,16 34,20">
          <text:p/>
        </draw:polygon>
        <draw:polygon draw:style-name="gr12" draw:text-style-name="P6" draw:layer="layout" svg:width="0.01cm" svg:height="0.01cm" svg:x="16.727cm" svg:y="9.717cm" svg:viewBox="0 0 11 11" draw:points="1,11 7,11 11,5 5,0 0,0">
          <text:p/>
        </draw:polygon>
        <draw:polygon draw:style-name="gr12" draw:text-style-name="P6" draw:layer="layout" svg:width="0.06cm" svg:height="0.041cm" svg:x="17.009cm" svg:y="9.759cm" svg:viewBox="0 0 61 42" draw:points="34,30 61,22 60,5 54,0 44,12 32,13 33,18 28,25 10,15 0,28 24,36 30,42">
          <text:p/>
        </draw:polygon>
        <draw:polygon draw:style-name="gr12" draw:text-style-name="P6" draw:layer="layout" svg:width="0.031cm" svg:height="0.023cm" svg:x="17.155cm" svg:y="9.759cm" svg:viewBox="0 0 32 24" draw:points="9,7 0,19 17,24 28,23 32,10 26,0 16,7">
          <text:p/>
        </draw:polygon>
        <draw:polygon draw:style-name="gr12" draw:text-style-name="P6" draw:layer="layout" svg:width="0.051cm" svg:height="0.049cm" svg:x="17.199cm" svg:y="9.724cm" svg:viewBox="0 0 52 50" draw:points="3,28 0,45 6,50 10,38 27,37 26,25 36,14 52,6 52,0 25,8 15,26">
          <text:p/>
        </draw:polygon>
        <draw:polygon draw:style-name="gr12" draw:text-style-name="P6" draw:layer="layout" svg:width="0.011cm" svg:height="0.016cm" svg:x="16.384cm" svg:y="9.529cm" svg:viewBox="0 0 12 17" draw:points="12,5 6,0 0,6 1,17 6,17">
          <text:p/>
        </draw:polygon>
        <draw:polygon draw:style-name="gr12" draw:text-style-name="P6" draw:layer="layout" svg:width="0.012cm" svg:height="0.022cm" svg:x="16.368cm" svg:y="9.541cm" svg:viewBox="0 0 13 23" draw:points="0,7 7,23 13,18 11,0">
          <text:p/>
        </draw:polygon>
        <draw:polygon draw:style-name="gr12" draw:text-style-name="P6" draw:layer="layout" svg:width="0.011cm" svg:height="0.016cm" svg:x="16.444cm" svg:y="9.625cm" svg:viewBox="0 0 12 17" draw:points="5,0 0,11 12,17 11,5">
          <text:p/>
        </draw:polygon>
        <draw:path draw:style-name="gr13" draw:text-style-name="P7" draw:layer="layout" svg:width="0.064cm" svg:height="0.102cm" svg:x="16.377cm" svg:y="15.319cm" svg:viewBox="0 0 65 103" svg:d="M10 11l-5 6-3 10-2 11v13 13l2 11 3 9 4 8 4 4 6 4 6 3h8 1 1 4l6-2 5-4 6-4 3-8 4-9 2-11v-7-3-2-1-8-6l-2-11-4-10-3-6-6-5-5-3-6-3h-6-8l-6 3-6 3zM20 52v-9-7l2-9 2-6 3-2 6-3h2l4 3 2 2 2 7v2l1 6v7l1 9-1 4v4 7l-1 6v4l-1 2h-1v1 1l-2 4-4 2h-1-1v1l-4-1-2-2-3-4-2-5-2-4v-6-6z">
          <text:p/>
        </draw:path>
        <draw:polygon draw:style-name="gr13" draw:text-style-name="P7" draw:layer="layout" svg:width="0.067cm" svg:height="0.101cm" svg:x="16.278cm" svg:y="15.319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13" draw:text-style-name="P7" draw:layer="layout" svg:width="0.131cm" svg:height="0.091cm" svg:x="15.994cm" svg:y="15.326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13" draw:text-style-name="P7" draw:layer="layout" svg:width="0.068cm" svg:height="0.1cm" svg:x="16.569cm" svg:y="15.321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13" draw:text-style-name="P7" draw:layer="layout" svg:width="0.067cm" svg:height="0.101cm" svg:x="16.471cm" svg:y="15.319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13" draw:text-style-name="P7" draw:layer="layout" svg:width="0.084cm" svg:height="0.093cm" svg:x="14.867cm" svg:y="15.326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13" draw:text-style-name="P7" draw:layer="layout" svg:width="0.023cm" svg:height="0.022cm" svg:x="14.814cm" svg:y="15.395cm" svg:viewBox="0 0 24 23" draw:points="0,0 24,0 24,23 0,23">
          <text:p/>
        </draw:polygon>
        <draw:polygon draw:style-name="gr13" draw:text-style-name="P7" draw:layer="layout" svg:width="0.133cm" svg:height="0.088cm" svg:x="14.664cm" svg:y="15.329cm" svg:viewBox="0 0 134 89" draw:points="82,89 105,89 134,0 110,0 93,58 78,0 56,0 40,58 23,0 0,0 29,89 52,89 67,33">
          <text:p/>
        </draw:polygon>
        <draw:polygon draw:style-name="gr13" draw:text-style-name="P7" draw:layer="layout" svg:width="0.132cm" svg:height="0.088cm" svg:x="14.519cm" svg:y="15.329cm" svg:viewBox="0 0 133 89" draw:points="133,0 110,0 93,58 78,0 55,0 40,58 23,0 0,0 29,89 51,89 66,33 81,89 104,89">
          <text:p/>
        </draw:polygon>
        <draw:path draw:style-name="gr13" draw:text-style-name="P7" draw:layer="layout" svg:width="0.083cm" svg:height="0.093cm" svg:x="15.252cm" svg:y="15.326cm" svg:viewBox="0 0 84 94" svg:d="M11 14l-6 6-2 9-3 8v12 8l2 8 2 7 5 7 6 6 8 4 10 3 11 2 12-2 6-3 6-1 3-5 2-2 3-2 2-6 4-5-24-4-2 5-2 2h-1v1 1l-5 2h-2l-2 1-8-2-6-4-4-7-2-4v-4h60l-1-13-2-12-3-9-5-7-7-6-8-4-9-3h-8l-9-1-8 3-7 4zM55 24l3 6 2 10h-35l1-9 4-6 5-5 7-1 6 1z">
          <text:p/>
        </draw:path>
        <draw:polygon draw:style-name="gr13" draw:text-style-name="P7" draw:layer="layout" svg:width="0.13cm" svg:height="0.09cm" svg:x="15.094cm" svg:y="15.327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13" draw:text-style-name="P7" draw:layer="layout" svg:width="0.091cm" svg:height="0.092cm" svg:x="14.974cm" svg:y="15.327cm" svg:viewBox="0 0 92 93" svg:d="M92 46l-2-11-2-7-5-8-4-7-8-6-7-4-9-3h-9-13l-11 5-10 8-6 9-5 11-1 12 1 14 1 6 4 7 2 4 5 4 10 7 11 4 12 2 9-1 9-3 7-4 8-5 2-5 2-3 2-5 3-3 2-9zM61 26l5 8 1 5 1 7-1 5h-1v1 2 4l-2 1h-1v1 2l-2 5-7 5h-2-2l-4 2-9-2-7-5-3-5-2-4-2-6v-5-7l2-5 2-6 3-3 7-6 9-1h4l4 1z">
          <text:p/>
        </draw:path>
        <draw:polygon draw:style-name="gr13" draw:text-style-name="P7" draw:layer="layout" svg:width="0.024cm" svg:height="0.021cm" svg:x="15.539cm" svg:y="15.295cm" svg:viewBox="0 0 25 22" draw:points="0,0 25,0 25,22 0,22">
          <text:p/>
        </draw:polygon>
        <draw:polygon draw:style-name="gr13" draw:text-style-name="P7" draw:layer="layout" svg:width="0.082cm" svg:height="0.093cm" svg:x="15.6cm" svg:y="15.326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13" draw:text-style-name="P7" draw:layer="layout" svg:width="0.082cm" svg:height="0.093cm" svg:x="15.435cm" svg:y="15.326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13" draw:text-style-name="P7" draw:layer="layout" svg:width="0.024cm" svg:height="0.088cm" svg:x="15.539cm" svg:y="15.329cm" svg:viewBox="0 0 25 89" draw:points="0,0 25,0 25,89 0,89">
          <text:p/>
        </draw:polygon>
        <draw:polygon draw:style-name="gr13" draw:text-style-name="P7" draw:layer="layout" svg:width="0.058cm" svg:height="0.09cm" svg:x="15.364cm" svg:y="15.327cm" svg:viewBox="0 0 59 91" draw:points="59,5 50,0 43,0 37,1 33,4 27,7 22,14 22,2 0,2 0,91 24,91 24,64 24,52 24,44 24,38 26,35 27,28 31,24 34,21 40,21 45,21 51,25">
          <text:p/>
        </draw:polygon>
        <draw:path draw:style-name="gr13" draw:text-style-name="P7" draw:layer="layout" svg:width="0.091cm" svg:height="0.092cm" svg:x="15.875cm" svg:y="15.327cm" svg:viewBox="0 0 92 93" svg:d="M92 46l-1-11-3-7-4-8-4-7-8-6-8-4-9-3h-9-13l-11 5-9 8-7 9-5 11-1 12 1 14 1 6 4 7 7 8 4 4 6 3 11 4 12 2 9-1 9-3 3-2 5-2 8-5 1-5 3-3 2-5 2-3 3-9zM46 19h4l4 1 7 6 4 8 1 5 1 7-1 5h-1v1 2 4l-1 1h-1v1 2l-2 5-7 5h-3-1l-4 2-10-2-6-5-3-5-2-4-2-6 1-5-1-7 2-5 2-6 3-3 6-6z">
          <text:p/>
        </draw:path>
        <draw:polygon draw:style-name="gr13" draw:text-style-name="P7" draw:layer="layout" svg:width="0.083cm" svg:height="0.093cm" svg:x="15.768cm" svg:y="15.326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13" draw:text-style-name="P7" draw:layer="layout" svg:width="0.024cm" svg:height="0.022cm" svg:x="15.714cm" svg:y="15.395cm" svg:viewBox="0 0 25 23" draw:points="0,0 25,0 25,23 0,23">
          <text:p/>
        </draw:polygon>
        <draw:path draw:style-name="gr13" draw:text-style-name="P7" draw:layer="layout" svg:width="0.128cm" svg:height="0.128cm" svg:x="14.177cm" svg:y="15.293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13" draw:text-style-name="P7" draw:layer="layout" svg:width="0.059cm" svg:height="0.07cm" svg:x="14.211cm" svg:y="15.321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13" draw:text-style-name="P7" draw:layer="layout" svg:width="0.133cm" svg:height="0.088cm" svg:x="14.375cm" svg:y="15.329cm" svg:viewBox="0 0 134 89" draw:points="134,0 111,0 93,58 78,0 55,0 40,58 23,0 0,0 28,89 51,89 68,33 83,89 105,89">
          <text:p/>
        </draw:polygon>
        <draw:polygon draw:style-name="gr14" draw:text-style-name="P3" draw:layer="layout" svg:width="2.173cm" svg:height="0.1cm" svg:x="14.17cm" svg:y="15.07cm" svg:viewBox="0 0 2174 101" draw:points="0,0 2174,0 2174,101 0,101">
          <text:p/>
        </draw:polygon>
        <draw:polygon draw:style-name="gr15" draw:text-style-name="P6" draw:layer="layout" svg:width="2.173cm" svg:height="0.1cm" svg:x="14.17cm" svg:y="15.07cm" svg:viewBox="0 0 2174 101" draw:points="0,0 2174,0 2174,101 0,101">
          <text:p/>
        </draw:polygon>
        <draw:polygon draw:style-name="gr16" draw:text-style-name="P8" draw:layer="layout" svg:width="2.173cm" svg:height="0.1cm" svg:x="16.343cm" svg:y="15.07cm" svg:viewBox="0 0 2174 101" draw:points="0,0 2174,0 2174,101 0,101">
          <text:p/>
        </draw:polygon>
        <draw:polygon draw:style-name="gr17" draw:text-style-name="P9" draw:layer="layout" svg:width="2.173cm" svg:height="0.1cm" svg:x="16.343cm" svg:y="15.07cm" svg:viewBox="0 0 2174 101" draw:points="0,0 2174,0 2174,101 0,101">
          <text:p/>
        </draw:polygon>
        <draw:line draw:style-name="gr18" draw:text-style-name="P4" draw:layer="layout" svg:x1="18.515cm" svg:y1="15.014cm" svg:x2="18.515cm" svg:y2="15.07cm">
          <text:p/>
        </draw:line>
        <draw:line draw:style-name="gr18" draw:text-style-name="P4" draw:layer="layout" svg:x1="16.343cm" svg:y1="15.014cm" svg:x2="16.343cm" svg:y2="15.07cm">
          <text:p/>
        </draw:line>
        <draw:line draw:style-name="gr18" draw:text-style-name="P4" draw:layer="layout" svg:x1="14.17cm" svg:y1="15.014cm" svg:x2="14.17cm" svg:y2="15.07cm">
          <text:p/>
        </draw:line>
        <draw:frame draw:style-name="gr19" draw:text-style-name="P11" draw:layer="layout" svg:width="0.089cm" svg:height="0.175cm" svg:x="14.124cm" svg:y="14.753cm">
          <draw:text-box>
            <text:p text:style-name="P10">0</text:p>
          </draw:text-box>
        </draw:frame>
        <draw:frame draw:style-name="gr20" draw:text-style-name="P11" draw:layer="layout" svg:width="0.263cm" svg:height="0.175cm" svg:x="16.215cm" svg:y="14.753cm">
          <draw:text-box>
            <text:p text:style-name="P10">250</text:p>
          </draw:text-box>
        </draw:frame>
        <draw:frame draw:style-name="gr21" draw:text-style-name="P13" draw:layer="layout" svg:width="0.183cm" svg:height="0.157cm" svg:x="18.638cm" svg:y="15.024cm">
          <draw:text-box>
            <text:p text:style-name="P12">km</text:p>
          </draw:text-box>
        </draw:frame>
        <draw:frame draw:style-name="gr20" draw:text-style-name="P11" draw:layer="layout" svg:width="0.263cm" svg:height="0.175cm" svg:x="18.387cm" svg:y="14.753cm">
          <draw:text-box>
            <text:p text:style-name="P10">500</text:p>
          </draw:text-box>
        </draw:frame>
        <draw:polygon draw:style-name="gr13" draw:text-style-name="P7" draw:layer="layout" svg:width="0.034cm" svg:height="0.035cm" svg:x="19.396cm" svg:y="14.839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3" draw:text-style-name="P7" draw:layer="layout" svg:width="0.034cm" svg:height="0.035cm" svg:x="19.413cm" svg:y="14.875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3" draw:text-style-name="P7" draw:layer="layout" svg:width="0.049cm" svg:height="0.034cm" svg:x="19.414cm" svg:y="14.91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3" draw:text-style-name="P7" draw:layer="layout" svg:width="0.066cm" svg:height="0.034cm" svg:x="19.414cm" svg:y="14.946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3" draw:text-style-name="P7" draw:layer="layout" svg:width="0.086cm" svg:height="0.035cm" svg:x="19.41cm" svg:y="14.981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3" draw:text-style-name="P7" draw:layer="layout" svg:width="0.027cm" svg:height="0.035cm" svg:x="19.378cm" svg:y="14.875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3" draw:text-style-name="P7" draw:layer="layout" svg:width="0.026cm" svg:height="0.034cm" svg:x="19.362cm" svg:y="14.91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3" draw:text-style-name="P7" draw:layer="layout" svg:width="0.026cm" svg:height="0.034cm" svg:x="19.346cm" svg:y="14.946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3" draw:text-style-name="P7" draw:layer="layout" svg:width="0.026cm" svg:height="0.035cm" svg:x="19.329cm" svg:y="14.981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3" draw:text-style-name="P7" draw:layer="layout" svg:width="0.137cm" svg:height="0.034cm" svg:x="19.376cm" svg:y="15.017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3" draw:text-style-name="P7" draw:layer="layout" svg:width="0.046cm" svg:height="0.036cm" svg:x="19.343cm" svg:y="15.052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3" draw:text-style-name="P7" draw:layer="layout" svg:width="0.026cm" svg:height="0.034cm" svg:x="19.312cm" svg:y="15.017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3" draw:text-style-name="P7" draw:layer="layout" svg:width="0.027cm" svg:height="0.036cm" svg:x="19.295cm" svg:y="15.052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3" draw:text-style-name="P7" draw:layer="layout" svg:width="0.046cm" svg:height="0.034cm" svg:x="19.31cm" svg:y="15.089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3" draw:text-style-name="P7" draw:layer="layout" svg:width="0.027cm" svg:height="0.034cm" svg:x="19.279cm" svg:y="15.089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3" draw:text-style-name="P7" draw:layer="layout" svg:width="0.046cm" svg:height="0.034cm" svg:x="19.277cm" svg:y="15.124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3" draw:text-style-name="P7" draw:layer="layout" svg:width="0.027cm" svg:height="0.034cm" svg:x="19.262cm" svg:y="15.124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3" draw:text-style-name="P7" draw:layer="layout" svg:width="0.038cm" svg:height="0.034cm" svg:x="19.25cm" svg:y="15.159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3" draw:text-style-name="P7" draw:layer="layout" svg:width="0.076cm" svg:height="0.034cm" svg:x="19.47cm" svg:y="15.089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3" draw:text-style-name="P7" draw:layer="layout" svg:width="0.093cm" svg:height="0.036cm" svg:x="19.436cm" svg:y="15.052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3" draw:text-style-name="P7" draw:layer="layout" svg:width="0.06cm" svg:height="0.034cm" svg:x="19.503cm" svg:y="15.124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3" draw:text-style-name="P7" draw:layer="layout" svg:width="0.038cm" svg:height="0.034cm" svg:x="19.537cm" svg:y="15.159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3" draw:text-style-name="P7" draw:layer="layout" svg:width="0cm" svg:height="0cm" svg:x="19.411cm" svg:y="14.867cm" svg:viewBox="0 0 1 0" draw:points="1,0 0,0">
          <text:p/>
        </draw:polygon>
        <draw:polygon draw:style-name="gr13" draw:text-style-name="P7" draw:layer="layout" svg:width="0.094cm" svg:height="0.123cm" svg:x="19.361cm" svg:y="15.187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3" draw:text-style-name="P7" draw:layer="layout" svg:width="0cm" svg:height="0cm" svg:x="19.379cm" svg:y="15.214cm" svg:viewBox="0 0 1 1" draw:points="0,0 1,0 1,1 0,1">
          <text:p/>
        </draw:polygon>
        <draw:polygon draw:style-name="gr13" draw:text-style-name="P7" draw:layer="layout" svg:width="0cm" svg:height="0cm" svg:x="19.437cm" svg:y="15.286cm" svg:viewBox="0 0 1 1" draw:points="0,0 1,0 1,1 0,1">
          <text:p/>
        </draw:polygon>
        <draw:polygon draw:style-name="gr22" draw:text-style-name="P14" draw:layer="layout" svg:width="11.115cm" svg:height="15.729cm" svg:x="8.874cm" svg:y="0.01cm" svg:viewBox="0 0 11116 15730" draw:points="0,0 11116,0 11116,15730 0,15730">
          <text:p/>
        </draw:polygon>
        <presentation:notes draw:style-name="dp2">
          <draw:page-thumbnail draw:style-name="gr23"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08T15:45:27.710000000</dc:date>
    <meta:editing-duration>PT6M4S</meta:editing-duration>
    <meta:editing-cycles>6</meta:editing-cycles>
    <meta:generator>LibreOffice/24.8.4.2$Windows_X86_64 LibreOffice_project/bb3cfa12c7b1bf994ecc5649a80400d06cd71002</meta:generator>
    <meta:document-statistic meta:object-count="1079"/>
  </office:meta>
</office:document-meta>
</file>