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797777"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4" style:family="graphic" style:parent-style-name="standard">
      <style:graphic-properties draw:stroke="solid" draw:stroke-dash="Dash_20_Dot_20_1" svg:stroke-width="0.01cm" svg:stroke-color="#000000" draw:stroke-linejoin="round" svg:stroke-linecap="round" draw:textarea-horizontal-align="center" draw:textarea-vertical-align="middle" fo:padding-top="0.13cm" fo:padding-bottom="0.13cm" fo:padding-left="0.255cm" fo:padding-right="0.255cm" loext:decorative="false"/>
    </style:style>
    <style:style style:name="gr5" style:family="graphic" style:parent-style-name="standard">
      <style:graphic-properties draw:stroke="solid" draw:stroke-dash="Dash_20_Dot_20_1" svg:stroke-width="0.01cm" svg:stroke-color="#000000" draw:stroke-linejoin="round" svg:stroke-linecap="round" draw:fill="none" draw:fill-color="#f5f5f5" draw:textarea-horizontal-align="center" draw:textarea-vertical-align="middle" fo:padding-top="0.13cm" fo:padding-bottom="0.13cm" fo:padding-left="0.255cm" fo:padding-right="0.255cm" loext:decorative="false"/>
    </style:style>
    <style:style style:name="gr6" style:family="graphic" style:parent-style-name="standard">
      <style:graphic-properties draw:stroke="solid" draw:stroke-dash="Dash_20_Dot_20_1" svg:stroke-width="0.01cm" svg:stroke-color="#ffffff" draw:stroke-linejoin="round" svg:stroke-linecap="round" draw:fill="none" draw:fill-color="#f5f5f5" draw:textarea-horizontal-align="center" draw:textarea-vertical-align="middle" fo:padding-top="0.13cm" fo:padding-bottom="0.13cm" fo:padding-left="0.255cm" fo:padding-right="0.255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8" style:family="graphic" style:parent-style-name="standard">
      <style:graphic-properties draw:stroke="none" draw:stroke-dash="Dash_20_Dot_20_1" svg:stroke-width="0cm" svg:stroke-color="#ffffff" draw:stroke-linejoin="none" svg:stroke-linecap="round" draw:fill="solid" draw:fill-color="#797777" draw:textarea-horizontal-align="center" draw:textarea-vertical-align="middle" loext:decorative="false"/>
    </style:style>
    <style:style style:name="gr9" style:family="graphic" style:parent-style-name="standard">
      <style:graphic-properties draw:stroke="solid" draw:stroke-dash="Dash_20_Dot_20_1" svg:stroke-width="0.01cm" svg:stroke-color="#9999cc" draw:stroke-linejoin="round" svg:stroke-linecap="round" draw:textarea-horizontal-align="center" draw:textarea-vertical-align="middle" fo:padding-top="0.13cm" fo:padding-bottom="0.13cm" fo:padding-left="0.255cm" fo:padding-right="0.255cm" loext:decorative="false"/>
    </style:style>
    <style:style style:name="gr10" style:family="graphic" style:parent-style-name="standard">
      <style:graphic-properties draw:stroke="solid" draw:stroke-dash="Dash_20_Dot_20_1" svg:stroke-width="0.01cm" svg:stroke-color="#9999cc" draw:stroke-linejoin="round" svg:stroke-linecap="round" draw:fill="none" draw:fill-color="#ffffff" draw:textarea-horizontal-align="center" draw:textarea-vertical-align="middle" fo:padding-top="0.13cm" fo:padding-bottom="0.13cm" fo:padding-left="0.255cm" fo:padding-right="0.255cm" loext:decorative="false"/>
    </style:style>
    <style:style style:name="gr11" style:family="graphic" style:parent-style-name="standard">
      <style:graphic-properties draw:stroke="solid" draw:stroke-dash="Dash_20_Dot_20_1" svg:stroke-width="0.016cm" svg:stroke-color="#000000" draw:stroke-linejoin="round" svg:stroke-linecap="round" draw:textarea-horizontal-align="center" draw:textarea-vertical-align="middle" fo:padding-top="0.133cm" fo:padding-bottom="0.133cm" fo:padding-left="0.258cm" fo:padding-right="0.258cm" loext:decorative="false"/>
    </style:style>
    <style:style style:name="gr12" style:family="graphic" style:parent-style-name="standard">
      <style:graphic-properties draw:stroke="solid" draw:stroke-dash="Dash_20_Dot_20_1" svg:stroke-width="0.016cm" svg:stroke-color="#000000" draw:stroke-linejoin="round" svg:stroke-linecap="round" draw:fill="none" draw:fill-color="#ffffff" draw:textarea-horizontal-align="center" draw:textarea-vertical-align="middle" fo:padding-top="0.133cm" fo:padding-bottom="0.133cm" fo:padding-left="0.258cm" fo:padding-right="0.258cm" loext:decorative="false"/>
    </style:style>
    <style:style style:name="gr13" style:family="graphic" style:parent-style-name="standard">
      <style:graphic-properties draw:stroke="none" draw:stroke-dash="Dash_20_Dot_20_1" svg:stroke-width="0cm" svg:stroke-color="#000000" draw:stroke-linejoin="none" svg:stroke-linecap="round" draw:fill="solid" draw:fill-color="#ffcc00" draw:textarea-horizontal-align="center" draw:textarea-vertical-align="middle" loext:decorative="false"/>
    </style:style>
    <style:style style:name="gr14" style:family="graphic" style:parent-style-name="standard">
      <style:graphic-properties draw:stroke="solid" draw:stroke-dash="Dash_20_Dot_20_1" svg:stroke-width="0.01cm" svg:stroke-color="#ff9900" draw:stroke-linejoin="round" svg:stroke-linecap="round" draw:fill="none" draw:fill-color="#ffcc00" draw:textarea-horizontal-align="center" draw:textarea-vertical-align="middle" fo:padding-top="0.13cm" fo:padding-bottom="0.13cm" fo:padding-left="0.255cm" fo:padding-right="0.255cm" loext:decorative="false"/>
    </style:style>
    <style:style style:name="gr15" style:family="graphic" style:parent-style-name="standard">
      <style:graphic-properties draw:stroke="none" draw:stroke-dash="Dash_20_Dot_20_1" svg:stroke-width="0cm" svg:stroke-color="#ff9900" draw:stroke-linejoin="none" svg:stroke-linecap="round" draw:fill="solid" draw:fill-color="#ffffff" draw:textarea-horizontal-align="center" draw:textarea-vertical-align="middle" loext:decorative="false"/>
    </style:style>
    <style:style style:name="gr16" style:family="graphic" style:parent-style-name="standard">
      <style:graphic-properties draw:stroke="none" draw:stroke-dash="Dash_20_Dot_20_1" svg:stroke-width="0cm" svg:stroke-color="#ff9900" draw:stroke-linejoin="none" svg:stroke-linecap="round" draw:fill="solid" draw:fill-color="#5181f0" draw:textarea-horizontal-align="center" draw:textarea-vertical-align="middle" loext:decorative="false"/>
    </style:style>
    <style:style style:name="gr17" style:family="graphic" style:parent-style-name="standard">
      <style:graphic-properties draw:stroke="solid" draw:stroke-dash="Dash_20_Dot_20_1" svg:stroke-width="0.01cm" svg:stroke-color="#1453e4" draw:stroke-linejoin="round" svg:stroke-linecap="round" draw:fill="none" draw:fill-color="#5181f0" draw:textarea-horizontal-align="center" draw:textarea-vertical-align="middle" fo:padding-top="0.13cm" fo:padding-bottom="0.13cm" fo:padding-left="0.255cm" fo:padding-right="0.255cm" loext:decorative="false"/>
    </style:style>
    <style:style style:name="gr18" style:family="graphic" style:parent-style-name="standard">
      <style:graphic-properties draw:stroke="none" draw:stroke-dash="Dash_20_Dot_20_1" svg:stroke-width="0cm" svg:stroke-color="#1453e4" draw:stroke-linejoin="none" svg:stroke-linecap="round" draw:fill="solid" draw:fill-color="#ffffff" draw:textarea-horizontal-align="center" draw:textarea-vertical-align="middle" loext:decorative="false"/>
    </style:style>
    <style:style style:name="gr19" style:family="graphic" style:parent-style-name="standard">
      <style:graphic-properties draw:stroke="none" draw:stroke-dash="Dash_20_Dot_20_1" svg:stroke-width="0cm" svg:stroke-color="#1453e4" draw:stroke-linejoin="none" svg:stroke-linecap="round" draw:fill="solid" draw:fill-color="#5181f0" draw:textarea-horizontal-align="center" draw:textarea-vertical-align="middle" loext:decorative="false"/>
    </style:style>
    <style:style style:name="gr20" style:family="graphic" style:parent-style-name="standard">
      <style:graphic-properties draw:stroke="none" draw:stroke-dash="Dash_20_Dot_20_1" svg:stroke-width="0cm" svg:stroke-color="#1453e4" draw:stroke-linejoin="none" svg:stroke-linecap="round" draw:fill="solid" draw:fill-color="#ffcc00" draw:textarea-horizontal-align="center" draw:textarea-vertical-align="middle" loext:decorative="false"/>
    </style:style>
    <style:style style:name="gr21" style:family="graphic" style:parent-style-name="standard">
      <style:graphic-properties draw:stroke="none" draw:stroke-dash="Dash_20_Dot_20_1" svg:stroke-width="0cm" svg:stroke-color="#ff9900" draw:stroke-linejoin="none" svg:stroke-linecap="round" draw:fill="solid" draw:fill-color="#ffcc00" draw:textarea-horizontal-align="center" draw:textarea-vertical-align="middle" loext:decorative="false"/>
    </style:style>
    <style:style style:name="gr22" style:family="graphic" style:parent-style-name="standard">
      <style:graphic-properties draw:stroke="none" draw:fill="none" draw:fill-color="#ffffff" draw:textarea-horizontal-align="left" draw:auto-grow-height="false" draw:fit-to-size="true" style:shrink-to-fit="false" fo:padding-top="0cm" fo:padding-bottom="0cm" fo:padding-left="0cm" fo:padding-right="0cm" loext:decorative="false"/>
      <style:paragraph-properties style:writing-mode="lr-tb"/>
    </style:style>
    <style:style style:name="gr23" style:family="graphic" style:parent-style-name="standard">
      <style:graphic-properties draw:stroke="solid" draw:stroke-dash="Dash_20_Dot_20_1" svg:stroke-width="0.001cm" svg:stroke-color="#000000" draw:stroke-linejoin="round" svg:stroke-linecap="round" draw:fill="none" draw:fill-color="#ffffff" draw:textarea-horizontal-align="center" draw:textarea-vertical-align="middle" loext:decorative="false"/>
    </style:style>
    <style:style style:name="gr24" style:family="graphic" style:parent-style-name="standard">
      <style:graphic-properties draw:stroke="none" draw:stroke-dash="Dash_20_Dot_20_1" svg:stroke-width="0cm" svg:stroke-color="#000000" draw:stroke-linejoin="none" svg:stroke-linecap="round" draw:fill="solid" draw:fill-color="#898989" draw:textarea-horizontal-align="center" draw:textarea-vertical-align="middle" loext:decorative="false"/>
    </style:style>
    <style:style style:name="gr25" style:family="graphic" style:parent-style-name="standard">
      <style:graphic-properties draw:stroke="solid" draw:stroke-dash="Dash_20_Dot_20_1" svg:stroke-width="0.001cm" svg:stroke-color="#000000" draw:stroke-linejoin="round" svg:stroke-linecap="round" draw:fill="none" draw:fill-color="#898989" draw:textarea-horizontal-align="center" draw:textarea-vertical-align="middle" loext:decorative="false"/>
    </style:style>
    <style:style style:name="gr26" style:family="graphic" style:parent-style-name="standard">
      <style:graphic-properties draw:stroke="none" draw:stroke-dash="Dash_20_Dot_20_1" svg:stroke-width="0cm" svg:stroke-color="#000000" draw:stroke-linejoin="none" svg:stroke-linecap="round" draw:fill="solid" draw:fill-color="#ffffff" draw:textarea-horizontal-align="center" draw:textarea-vertical-align="middle" loext:decorative="false"/>
    </style:style>
    <style:style style:name="gr27" style:family="graphic" style:parent-style-name="standard">
      <style:graphic-properties draw:stroke="solid" draw:stroke-dash="Dash_20_Dot_20_1" svg:stroke-width="0.002cm" svg:stroke-color="#333333" draw:stroke-linejoin="round" svg:stroke-linecap="round" draw:textarea-horizontal-align="center" draw:textarea-vertical-align="middle" fo:padding-top="0.126cm" fo:padding-bottom="0.126cm" fo:padding-left="0.251cm" fo:padding-right="0.251cm" loext:decorative="false"/>
    </style:style>
    <style:style style:name="gr28" style:family="graphic" style:parent-style-name="standard">
      <style:graphic-properties draw:stroke="none" draw:stroke-dash="Dash_20_Dot_20_1" svg:stroke-width="0cm" svg:stroke-color="#333333" draw:stroke-linejoin="none" svg:stroke-linecap="round" draw:fill="solid" draw:fill-color="#5181f0" draw:textarea-horizontal-align="center" draw:textarea-vertical-align="middle" loext:decorative="false"/>
    </style:style>
    <style:style style:name="gr29"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797777"/>
      <style:paragraph-properties fo:text-align="center"/>
    </style:style>
    <style:style style:name="P3" style:family="paragraph">
      <loext:graphic-properties draw:fill="solid" draw:fill-color="#d1ebfa"/>
      <style:paragraph-properties fo:text-align="center"/>
    </style:style>
    <style:style style:name="P4" style:family="paragraph">
      <style:paragraph-properties fo:text-align="center"/>
    </style:style>
    <style:style style:name="P5" style:family="paragraph">
      <loext:graphic-properties draw:fill="none" draw:fill-color="#f5f5f5"/>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solid" draw:fill-color="#ffcc00"/>
      <style:paragraph-properties fo:text-align="center"/>
    </style:style>
    <style:style style:name="P9" style:family="paragraph">
      <loext:graphic-properties draw:fill="none" draw:fill-color="#ffcc00"/>
      <style:paragraph-properties fo:text-align="center"/>
    </style:style>
    <style:style style:name="P10" style:family="paragraph">
      <loext:graphic-properties draw:fill="solid" draw:fill-color="#5181f0"/>
      <style:paragraph-properties fo:text-align="center"/>
    </style:style>
    <style:style style:name="P11" style:family="paragraph">
      <loext:graphic-properties draw:fill="none" draw:fill-color="#5181f0"/>
      <style:paragraph-properties fo:text-align="center"/>
    </style:style>
    <style:style style:name="P12" style:family="paragraph">
      <style:text-properties fo:color="#000000" loext:opacity="100%" style:text-outline="false" style:text-line-through-style="none" style:text-line-through-type="none" style:font-name="Arial" fo:font-size="3pt" fo:font-style="normal" fo:text-shadow="none" style:text-underline-style="none" fo:font-weight="normal" style:text-underline-mode="continuous" style:text-overline-mode="continuous" style:text-line-through-mode="continuous" style:font-name-asian="Arial" style:font-size-asian="3pt" style:font-name-complex="Arial" style:font-size-complex="3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3pt" fo:font-style="normal" fo:text-shadow="none" style:text-underline-style="none" fo:font-weight="normal" style:text-underline-mode="continuous" style:text-overline-mode="continuous" style:text-line-through-mode="continuous" style:font-name-asian="Arial" style:font-size-asian="3pt" style:font-name-complex="Arial" style:font-size-complex="3pt" style:text-scale="100%" style:text-overline-style="none" style:text-overline-color="font-color"/>
    </style:style>
    <style:style style:name="P14" style:family="paragraph">
      <loext:graphic-properties draw:fill="solid" draw:fill-color="#898989"/>
      <style:paragraph-properties fo:text-align="center"/>
    </style:style>
    <style:style style:name="P15" style:family="paragraph">
      <loext:graphic-properties draw:fill="none" draw:fill-color="#898989"/>
      <style:paragraph-properties fo:text-align="center"/>
    </style:style>
    <style:style style:name="P16" style:family="paragraph">
      <style:text-properties fo:color="#333333" loext:opacity="100%" style:text-outline="false" style:text-line-through-style="none" style:text-line-through-type="none" style:font-name="Arial" fo:font-size="2.59999990463257pt" fo:font-style="normal" fo:text-shadow="none" style:text-underline-style="none" fo:font-weight="normal" style:text-underline-mode="continuous" style:text-overline-mode="continuous" style:text-line-through-mode="continuous" style:font-name-asian="Arial" style:font-size-asian="2.59999990463257pt" style:font-name-complex="Arial" style:font-size-complex="2.59999990463257pt" style:text-scale="100%" style:text-overline-style="none" style:text-overline-color="font-color"/>
    </style:style>
    <style:style style:name="P17" style:family="paragraph">
      <loext:graphic-properties draw:fill="none" draw:fill-color="#ffffff"/>
      <style:text-properties fo:color="#333333" loext:opacity="100%" style:text-outline="false" style:text-line-through-style="none" style:text-line-through-type="none" style:font-name="Arial" fo:font-size="2.59999990463257pt" fo:font-style="normal" fo:text-shadow="none" style:text-underline-style="none" fo:font-weight="normal" style:text-underline-mode="continuous" style:text-overline-mode="continuous" style:text-line-through-mode="continuous" style:font-name-asian="Arial" style:font-size-asian="2.59999990463257pt" style:font-name-complex="Arial" style:font-size-complex="2.59999990463257pt" style:text-scale="100%" style:text-overline-style="none" style:text-overline-color="font-color"/>
    </style:style>
    <style:style style:name="P18" style:family="paragraph">
      <style:text-properties fo:color="#333333" loext:opacity="100%" style:text-outline="false" style:text-line-through-style="none" style:text-line-through-type="none" style:font-name="Arial" fo:font-size="4.09999990463257pt" fo:font-style="normal" fo:text-shadow="none" style:text-underline-style="none" fo:font-weight="normal" style:text-underline-mode="continuous" style:text-overline-mode="continuous" style:text-line-through-mode="continuous" style:font-name-asian="Arial" style:font-size-asian="4.09999990463257pt" style:font-name-complex="Arial" style:font-size-complex="4.09999990463257pt" style:text-scale="100%" style:text-overline-style="none" style:text-overline-color="font-color"/>
    </style:style>
    <style:style style:name="P19" style:family="paragraph">
      <loext:graphic-properties draw:fill="none" draw:fill-color="#ffffff"/>
      <style:text-properties fo:color="#333333" loext:opacity="100%" style:text-outline="false" style:text-line-through-style="none" style:text-line-through-type="none" style:font-name="Arial" fo:font-size="4.09999990463257pt" fo:font-style="normal" fo:text-shadow="none" style:text-underline-style="none" fo:font-weight="normal" style:text-underline-mode="continuous" style:text-overline-mode="continuous" style:text-line-through-mode="continuous" style:font-name-asian="Arial" style:font-size-asian="4.09999990463257pt" style:font-name-complex="Arial" style:font-size-complex="4.09999990463257pt" style:text-scale="100%" style:text-overline-style="none" style:text-overline-color="font-color"/>
    </style:style>
    <style:style style:name="P20"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1.699cm" svg:height="0.631cm" svg:x="18.294cm" svg:y="0.005cm" svg:viewBox="0 0 1700 632" draw:points="1700,632 1700,0 396,0 396,7 395,9 395,12 393,15 392,19 387,27 383,37 374,55 371,62 369,68 365,81 364,92 363,96 363,101 363,109 364,117 367,125 371,135 373,141 377,148 381,155 384,163 384,166 381,168 377,170 375,171 374,172 372,172 370,173 361,174 359,174 357,175 352,176 344,176 336,178 329,185 326,190 325,195 317,217 315,222 313,227 311,229 310,231 307,237 304,239 298,242 292,244 285,246 277,248 271,249 266,250 263,251 259,255 256,261 251,272 246,276 243,278 242,281 239,287 239,295 237,310 236,313 234,317 232,318 231,319 228,322 225,324 220,324 218,324 216,325 211,326 185,326 172,326 160,326 155,326 151,328 145,331 143,334 140,343 137,352 136,354 135,365 135,369 133,375 130,378 129,379 127,380 124,383 122,383 120,384 112,386 105,388 97,389 92,393 91,395 90,399 88,408 88,412 88,415 87,419 87,424 87,429 88,433 90,435 96,434 100,433 105,433 108,434 113,434 118,435 121,437 126,441 132,445 140,450 144,452 146,453 147,454 148,455 153,457 155,458 156,458 157,459 165,463 174,468 181,474 188,482 196,490 203,497 203,499 203,502 205,507 206,512 207,517 207,522 207,528 203,530 200,533 193,535 189,537 186,539 183,544 182,550 179,565 178,568 177,571 175,574 174,578 170,581 167,584 165,585 164,585 164,587 161,587 160,588 160,589 151,593 145,599 143,601 142,603 140,608 136,608 133,611 124,616 121,617 120,618 118,619 106,613 100,609 96,604 94,602 93,601 89,598 85,598 81,599 77,600 74,603 68,608 62,610 53,612 32,617 22,620 14,623 7,627 0,632">
          <text:p/>
        </draw:polygon>
        <draw:polygon draw:style-name="gr1" draw:text-style-name="P1" draw:layer="layout" svg:width="4.081cm" svg:height="0.629cm" svg:x="15.912cm" svg:y="0.637cm" svg:viewBox="0 0 4082 630" draw:points="4082,630 4082,0 2382,0 2374,4 2367,7 2359,6 2350,14 2345,17 2341,21 2332,25 2322,29 2318,33 2316,35 2314,39 2312,40 2310,42 2307,43 2305,44 2299,47 2294,49 2291,49 2289,49 2288,50 2285,46 2283,43 2278,40 2276,39 2272,40 2268,40 2267,40 2266,40 2265,40 2263,39 2262,39 2252,37 2248,35 2246,35 2239,32 2235,31 2232,33 2231,36 2235,42 2237,48 2237,50 2239,54 2239,66 2239,73 2240,78 2240,81 2240,82 2240,84 2237,84 2236,83 2235,83 2235,83 2228,81 2222,81 2217,83 2210,84 2205,84 2205,79 2206,75 2207,70 2207,66 2203,62 2197,60 2184,56 2177,55 2172,55 2166,57 2161,57 2158,52 2157,48 2153,39 2149,35 2144,30 2139,27 2134,26 2131,27 2130,28 2127,29 2125,31 2119,31 2112,32 2108,31 2104,32 2097,33 2088,34 2081,33 2077,33 2074,31 2072,28 2070,25 2068,20 2066,15 2060,12 2059,9 2058,5 2056,2 2055,0 1996,0 1995,1 1995,4 1997,5 2001,7 2003,7 2006,9 2009,11 2010,13 2011,13 2012,14 2014,16 2014,17 2015,19 2018,26 2020,29 2022,35 2026,40 2030,43 2034,45 2038,47 2041,49 2044,53 2044,54 2045,57 2046,61 2046,65 2046,68 2046,71 2045,73 2044,75 2033,71 2027,68 2022,68 1999,63 1975,57 1969,55 1964,51 1953,44 1950,51 1949,54 1948,56 1946,58 1945,60 1941,62 1938,63 1936,66 1933,68 1929,73 1920,82 1916,85 1912,87 1906,89 1900,89 1889,87 1882,87 1877,88 1869,91 1863,96 1863,98 1869,102 1868,104 1862,107 1860,110 1862,113 1866,115 1870,116 1873,117 1876,119 1878,123 1879,128 1880,137 1881,141 1882,143 1884,146 1888,146 1890,146 1892,148 1894,154 1894,159 1891,164 1894,167 1897,172 1895,176 1893,178 1892,179 1892,179 1892,180 1892,181 1882,188 1876,191 1873,195 1868,198 1868,202 1869,206 1871,210 1873,213 1886,211 1891,209 1898,209 1900,209 1904,211 1908,212 1912,215 1929,226 1932,229 1935,232 1941,237 1940,239 1937,241 1935,244 1933,250 1934,256 1935,269 1934,279 1934,283 1934,288 1935,292 1938,296 1941,299 1946,302 1955,306 1964,309 1974,311 1983,313 1994,317 2004,320 2006,322 2005,324 2005,328 2003,331 2002,336 1996,355 1992,365 1990,374 1989,380 1989,383 1990,385 1994,389 1999,392 2004,395 2008,400 2013,411 2008,400 2004,395 1999,392 1994,389 1990,385 1989,383 1989,380 1990,374 1992,365 1996,355 2002,336 2003,331 2005,328 2005,324 2006,322 2004,320 1994,317 1983,313 1974,311 1964,309 1955,306 1946,302 1941,299 1938,296 1935,292 1934,288 1934,283 1934,279 1935,269 1934,256 1933,250 1935,244 1937,241 1940,239 1941,237 1935,232 1932,229 1929,226 1912,215 1908,212 1904,211 1900,209 1898,209 1891,209 1886,211 1873,213 1871,210 1869,206 1868,202 1868,198 1873,195 1876,191 1882,188 1892,181 1892,180 1892,179 1892,179 1893,178 1895,176 1897,172 1894,167 1891,164 1894,159 1894,154 1892,148 1890,146 1888,146 1884,146 1882,143 1881,141 1880,137 1879,128 1878,123 1876,119 1873,117 1870,116 1866,115 1862,113 1860,110 1862,107 1868,104 1869,102 1863,98 1863,96 1869,91 1877,88 1882,87 1889,87 1900,89 1906,89 1912,87 1916,85 1920,82 1929,73 1933,68 1936,66 1938,63 1941,62 1945,60 1946,58 1948,56 1949,54 1950,51 1953,44 1964,51 1969,55 1975,57 1999,63 2022,68 2027,68 2033,71 2044,75 2045,73 2046,71 2046,68 2046,65 2046,61 2045,57 2044,54 2044,53 2041,49 2038,47 2034,45 2030,43 2026,40 2022,35 2020,29 2018,26 2015,19 2014,17 2014,16 2012,14 2011,13 2010,13 2009,11 2006,9 2003,7 2001,7 1997,5 1995,4 1995,1 1996,0 296,0 303,4 305,9 304,13 299,19 287,39 286,45 287,48 287,51 316,94 318,98 317,102 317,102 316,103 308,108 306,109 305,110 304,112 306,115 303,118 303,119 301,120 299,123 298,124 291,127 288,127 285,125 284,124 276,118 274,117 272,113 272,110 274,109 274,108 268,106 264,106 240,110 236,110 248,106 257,106 277,100 277,100 277,98 276,98 274,96 271,96 269,96 264,96 242,105 231,105 227,107 223,109 205,120 192,127 156,137 149,143 147,145 145,150 144,151 143,153 143,156 146,166 147,167 154,184 147,206 146,208 145,210 143,211 141,214 134,218 130,219 129,220 125,223 124,224 121,225 121,226 118,232 118,235 118,237 116,241 114,243 113,244 97,241 94,240 81,240 77,241 73,241 67,242 53,247 39,249 35,249 31,250 19,259 12,267 5,278 1,286 0,293 0,304 0,308 1,310 4,319 4,319 10,328 15,334 23,339 24,341 28,341 33,343 36,343 38,342 39,341 43,338 50,335 55,334 67,330 86,318 89,313 90,310 92,307 92,306 94,304 96,302 97,302 102,301 110,301 112,302 114,303 117,306 117,306 119,310 120,313 119,317 119,319 120,319 135,325 152,330 157,334 163,341 163,347 166,353 169,354 170,356 175,376 175,385 184,387 188,389 195,390 207,391 208,390 210,389 210,387 210,387 212,383 214,382 215,383 221,395 223,395 234,406 236,407 241,410 254,408 255,408 258,405 259,405 260,404 273,404 281,399 293,395 296,393 297,391 305,387 306,387 312,389 313,389 320,387 323,384 328,378 331,373 337,369 342,366 347,358 349,346 346,343 344,339 344,338 344,337 352,331 353,331 357,329 379,324 381,324 387,323 389,325 392,326 392,328 395,334 395,336 394,345 394,346 380,348 401,359 406,361 411,360 413,361 417,363 420,365 424,373 424,379 424,379 418,376 406,369 397,365 393,362 392,361 385,358 368,355 365,355 358,359 349,369 347,371 346,375 347,380 347,382 349,385 349,387 351,387 353,387 354,387 362,394 368,409 369,410 388,409 392,410 400,408 404,406 407,405 409,406 409,414 409,417 370,423 366,428 356,423 354,422 351,414 349,413 349,412 330,410 329,409 327,409 314,413 307,417 297,422 292,425 290,427 284,432 258,437 257,437 252,446 252,452 256,459 266,460 269,460 274,463 277,467 286,471 291,478 290,480 292,486 295,488 308,490 314,500 316,504 320,515 325,519 332,524 342,526 370,527 371,527 378,524 388,529 394,528 403,528 410,540 409,544 409,545 409,545 408,547 408,549 409,550 413,556 414,556 431,563 433,564 443,568 445,571 447,574 448,577 451,599 452,607 450,613 450,613 453,630 587,630 585,627 581,629 581,629 574,627 574,626 574,624 574,623 577,622 579,621 611,604 614,602 615,602 626,595 638,593 644,591 646,589 650,584 652,583 653,582 655,582 657,582 662,583 703,575 706,575 714,587 714,588 703,615 702,615 700,620 702,630 812,630 811,625 811,623 813,622 828,614 833,613 837,604 837,602 841,595 841,595 844,593 845,592 852,590 857,580 857,580 862,570 863,569 866,567 867,567 876,563 878,556 879,555 878,554 878,553 880,549 881,549 885,546 898,541 899,541 905,543 905,543 907,548 910,549 923,550 926,551 927,551 928,552 934,554 937,556 937,557 937,560 937,563 939,567 942,570 946,571 946,571 947,571 952,571 956,572 956,573 955,580 955,581 953,589 953,596 955,598 956,602 956,602 953,606 948,609 942,616 943,620 945,630 1076,630 1080,628 1080,627 1081,627 1091,617 1094,607 1094,606 1095,602 1095,598 1094,595 1093,594 1093,593 1092,591 1092,588 1093,588 1095,580 1100,576 1101,573 1103,571 1103,569 1103,569 1107,565 1111,563 1113,561 1113,561 1115,560 1116,559 1118,559 1118,560 1120,560 1120,561 1120,564 1120,564 1119,567 1123,576 1125,578 1127,580 1153,580 1154,580 1175,630 2087,630 2092,598 2091,595 2090,582 2091,580 2095,580 2094,570 2094,569 2095,568 2096,558 2096,547 2096,544 2093,532 2090,529 2090,529 2087,525 2087,524 2087,514 2087,510 2087,507 2085,498 2085,493 2074,475 2071,472 2064,467 2057,463 2057,463 2053,458 2053,458 2037,425 2028,420 2020,412 2019,412 2014,407 2014,407 2011,401 2011,400 2012,401 2013,401 2015,406 2029,419 2038,424 2038,425 2055,457 2058,462 2072,471 2077,476 2079,480 2082,485 2087,493 2087,493 2089,507 2089,510 2088,514 2088,523 2091,528 2094,532 2094,532 2098,544 2097,569 2096,569 2097,581 2096,582 2092,582 2093,595 2093,598 2089,630">
          <text:p/>
        </draw:polygon>
        <draw:polygon draw:style-name="gr1" draw:text-style-name="P1" draw:layer="layout" svg:width="2.55cm" svg:height="0.631cm" svg:x="16.139cm" svg:y="0.005cm" svg:viewBox="0 0 2551 632" draw:points="2539,166 2539,163 2536,155 2532,148 2528,141 2526,135 2522,125 2519,117 2518,109 2518,101 2518,96 2519,92 2520,81 2524,68 2526,62 2529,55 2538,37 2542,27 2547,19 2548,15 2550,12 2550,9 2551,7 2551,0 1407,0 1403,2 1396,7 1392,9 1375,22 1364,29 1359,30 1355,33 1350,39 1346,50 1337,59 1333,60 1322,68 1316,75 1311,88 1297,128 1290,140 1281,149 1274,153 1263,155 1252,154 1235,161 1230,161 1217,165 1214,168 1197,175 1192,176 1186,175 1178,172 1163,161 1157,155 1150,149 1141,147 1129,145 1119,141 1114,141 1104,137 1098,131 1094,122 1092,120 1090,115 1079,107 1064,103 1050,96 1045,95 1035,94 1025,96 1021,98 998,103 982,103 972,99 964,94 954,81 944,72 929,67 924,65 921,63 912,58 907,57 899,60 891,58 891,58 868,63 867,57 873,53 867,46 862,46 851,50 845,49 838,45 834,38 834,37 834,36 835,31 833,29 831,29 825,31 824,31 821,31 809,24 812,20 822,19 828,13 838,8 849,14 852,10 853,3 856,0 460,0 435,71 434,72 428,85 428,87 428,89 425,93 389,175 353,244 352,245 352,246 344,260 278,356 275,359 264,370 261,373 248,387 244,391 243,393 243,395 245,396 245,396 247,394 247,396 245,398 243,397 240,398 239,398 224,417 223,419 194,454 193,456 191,459 173,479 167,486 158,498 155,501 151,509 148,513 146,517 138,526 134,530 117,545 108,549 103,550 98,554 91,560 63,549 52,548 37,545 23,549 18,552 14,557 13,558 4,571 0,583 17,629 20,632 63,632 65,630 67,630 69,631 69,632 1769,632 1770,630 1774,626 1777,625 1782,625 1790,625 1792,624 1793,624 1795,624 1799,622 1804,619 1806,617 1809,618 1811,619 1815,621 1823,626 1824,627 1824,628 1825,629 1828,631 1828,632 2155,632 2162,627 2169,623 2177,620 2187,617 2208,612 2217,610 2223,608 2229,603 2232,600 2236,599 2240,598 2244,598 2248,601 2249,602 2251,604 2255,609 2261,613 2273,619 2275,618 2276,617 2279,616 2288,611 2291,608 2295,608 2297,603 2298,601 2300,599 2306,593 2315,589 2315,588 2316,587 2319,587 2319,585 2320,585 2322,584 2325,581 2329,578 2330,574 2332,571 2333,568 2334,565 2337,550 2338,544 2341,539 2344,537 2348,535 2355,533 2358,530 2362,528 2362,522 2362,517 2361,512 2360,507 2358,502 2358,499 2358,497 2351,490 2343,482 2336,474 2329,468 2320,463 2312,459 2311,458 2310,458 2308,457 2303,455 2302,454 2301,453 2299,452 2295,450 2287,445 2281,441 2276,437 2273,435 2268,434 2263,434 2260,433 2255,433 2251,434 2245,435 2243,433 2242,429 2242,424 2242,419 2243,415 2243,412 2243,408 2245,399 2246,395 2247,393 2252,389 2260,388 2267,386 2275,384 2277,383 2279,383 2282,380 2284,379 2285,378 2288,375 2290,369 2290,365 2291,354 2292,352 2295,343 2298,334 2300,331 2306,328 2310,326 2315,326 2327,326 2340,326 2366,326 2371,325 2373,324 2375,324 2380,324 2383,322 2386,319 2387,318 2389,317 2391,313 2392,310 2394,295 2394,287 2397,281 2398,278 2401,276 2406,272 2411,261 2414,255 2418,251 2421,250 2426,249 2432,248 2440,246 2447,244 2453,242 2459,239 2462,237 2465,231 2466,229 2468,227 2470,222 2472,217 2480,195 2481,190 2484,185 2491,178 2499,176 2507,176 2512,175 2514,174 2516,174 2525,173 2527,172 2529,172 2530,171 2532,170 2536,168">
          <text:p/>
        </draw:polygon>
        <draw:polygon draw:style-name="gr1" draw:text-style-name="P1" draw:layer="layout" svg:width="0.058cm" svg:height="0.014cm" svg:x="17.908cm" svg:y="0.622cm" svg:viewBox="0 0 59 15" draw:points="30,5 26,7 24,7 23,7 21,8 13,8 8,8 5,9 1,13 0,15 59,15 59,14 56,12 55,11 55,10 54,9 46,4 42,2 40,1 37,0 35,2">
          <text:p/>
        </draw:polygon>
        <draw:polygon draw:style-name="gr1" draw:text-style-name="P1" draw:layer="layout" svg:width="0.326cm" svg:height="0.083cm" svg:x="17.967cm" svg:y="0.637cm" svg:viewBox="0 0 327 84" draw:points="0,0 1,2 3,5 4,9 5,12 11,15 13,20 15,25 17,28 19,31 22,33 26,33 33,34 42,33 49,32 53,31 57,32 64,31 70,31 72,29 75,28 76,27 79,26 84,27 89,30 94,35 98,39 102,48 103,52 106,57 111,57 117,55 122,55 129,56 142,60 148,62 152,66 152,70 151,75 150,79 150,84 155,84 162,83 167,81 173,81 180,83 180,83 181,83 182,84 185,84 185,82 185,81 185,78 184,73 184,66 184,54 182,50 182,48 180,42 176,36 177,33 180,31 184,32 191,35 193,35 197,37 207,39 208,39 210,40 211,40 212,40 213,40 217,40 221,39 223,40 228,43 230,46 233,50 234,49 236,49 239,49 244,47 250,44 252,43 255,42 257,40 259,39 261,35 263,33 267,29 277,25 286,21 290,17 295,14 304,6 312,7 319,4 327,0">
          <text:p/>
        </draw:polygon>
        <draw:polygon draw:style-name="gr1" draw:text-style-name="P1" draw:layer="layout" svg:width="2.257cm" svg:height="0.63cm" svg:x="17.736cm" svg:y="1.267cm" svg:viewBox="0 0 2258 631" draw:points="279,12 280,13 280,14 277,20 277,20 272,28 272,30 273,34 274,37 277,47 282,65 282,66 257,92 253,94 254,98 254,99 252,101 251,101 243,103 239,105 237,108 231,119 229,127 228,130 228,131 226,135 223,143 218,151 205,168 203,176 203,182 200,185 199,187 199,187 171,220 171,221 168,223 166,223 165,225 161,226 169,242 170,245 170,245 171,245 173,252 173,253 171,253 170,254 168,253 160,254 159,256 159,265 161,272 164,293 164,293 164,300 165,304 166,307 172,319 173,319 176,319 177,320 188,319 196,314 196,313 197,312 198,312 198,312 199,310 199,309 201,307 204,305 205,304 210,302 234,289 240,287 241,287 253,296 254,297 253,297 220,316 236,324 237,326 244,329 246,331 247,331 248,334 248,334 247,339 240,347 240,348 234,349 231,349 224,351 223,352 223,352 218,353 217,353 215,354 214,354 203,362 202,362 198,364 196,365 183,369 182,372 177,383 176,383 176,384 163,391 162,391 161,392 159,393 157,394 155,399 155,402 153,405 153,406 150,408 140,420 139,421 138,421 138,421 134,424 133,424 127,425 125,426 119,428 107,438 105,440 103,444 102,445 95,453 94,457 93,458 92,461 90,465 90,465 86,471 85,481 85,491 84,492 83,492 70,503 70,503 63,504 60,503 59,503 57,501 55,497 51,491 44,477 41,468 41,467 37,465 32,471 32,471 25,477 24,477 21,482 21,483 17,484 16,484 16,484 7,486 0,486 0,491 5,498 7,501 8,501 9,521 11,528 11,529 12,529 14,532 16,534 19,534 22,535 23,535 25,537 26,538 26,542 34,549 34,569 33,569 27,577 26,579 29,584 34,585 38,583 46,580 49,578 58,569 71,567 72,567 75,567 75,568 82,573 82,573 85,575 99,572 105,572 127,569 135,569 136,570 136,573 136,573 131,591 127,600 127,600 126,601 124,605 125,608 127,612 129,617 131,631 2258,631 2258,0 265,0 263,13 266,11">
          <text:p/>
        </draw:polygon>
        <draw:polygon draw:style-name="gr1" draw:text-style-name="P1" draw:layer="layout" svg:width="0.955cm" svg:height="0.63cm" svg:x="17.061cm" svg:y="1.267cm" svg:viewBox="0 0 956 631" draw:points="945,30 945,26 950,19 954,13 941,13 937,15 936,15 936,15 938,0 26,0 26,2 26,3 24,7 1,51 0,54 10,65 14,68 24,79 25,80 38,94 39,95 42,102 42,103 49,111 51,113 52,113 52,115 53,115 55,155 78,161 86,154 89,152 89,152 107,145 107,145 116,148 116,148 134,160 134,159 143,165 144,165 144,167 139,190 138,193 137,199 135,208 135,217 142,223 146,223 159,217 168,217 169,217 175,219 179,219 179,219 185,221 190,222 195,221 200,220 207,219 224,219 225,218 228,216 228,214 229,208 229,207 232,203 233,203 261,209 264,210 265,210 290,218 292,217 292,216 298,207 306,200 310,192 310,191 329,187 339,176 342,170 342,170 345,167 348,167 372,173 372,173 375,180 377,183 396,203 402,206 403,206 407,209 407,209 408,215 407,238 412,267 412,267 430,274 432,275 446,280 451,282 490,297 490,298 491,302 491,303 491,304 489,304 491,308 492,310 494,314 495,313 496,312 498,312 500,312 504,312 506,312 509,314 515,314 526,315 526,315 531,316 536,317 544,313 545,312 553,311 557,311 562,310 567,305 574,309 576,312 584,312 585,312 593,319 594,320 594,324 595,347 594,350 596,355 598,354 598,354 608,347 618,342 619,342 626,339 632,332 634,332 635,334 636,334 636,334 636,334 640,338 641,340 642,341 643,345 645,349 650,353 658,360 658,363 657,364 653,369 651,378 651,379 650,380 649,382 648,382 647,382 646,382 638,384 637,384 635,386 627,396 625,397 625,399 624,400 623,404 623,406 624,408 625,410 626,411 631,411 635,411 636,411 640,412 640,412 642,413 643,415 643,415 644,417 644,417 645,420 645,422 644,425 643,428 643,429 639,432 636,433 636,433 634,433 627,430 624,429 620,430 618,431 616,432 614,434 614,435 614,439 615,440 619,445 621,448 622,451 622,452 622,453 622,454 620,454 620,455 617,457 616,458 616,463 618,468 619,471 619,471 619,473 619,473 618,475 618,476 617,476 615,478 615,478 613,479 612,479 610,479 609,478 604,475 600,473 597,473 596,475 595,477 596,482 595,488 594,493 591,501 591,502 585,510 585,514 587,516 593,517 595,518 597,519 597,519 598,519 598,520 599,521 600,523 600,524 600,526 600,528 593,541 593,544 593,545 594,552 594,557 593,560 593,560 592,562 586,568 584,570 581,579 581,579 579,581 579,582 574,584 569,590 561,601 558,606 557,608 557,608 557,610 558,613 560,614 560,614 560,615 563,615 565,615 567,615 570,613 572,611 573,609 573,609 575,608 576,607 576,607 580,608 580,608 585,610 589,615 589,616 589,618 589,619 589,621 589,621 587,623 587,623 581,626 580,627 579,628 579,631 804,631 801,618 802,618 800,613 798,609 797,605 797,604 800,600 801,599 806,584 806,584 810,573 809,571 800,571 780,574 774,573 767,576 760,577 759,577 752,571 749,569 746,568 740,570 740,570 733,571 725,579 722,581 713,584 709,586 709,586 703,586 702,586 700,580 700,579 700,577 700,576 707,568 707,558 708,550 700,543 700,538 697,537 694,535 691,535 687,533 687,533 685,530 685,530 685,529 683,521 683,521 681,502 674,492 674,491 673,485 673,484 674,484 691,483 691,482 695,482 698,477 698,476 699,475 706,469 711,463 711,463 712,463 716,466 717,466 718,467 718,469 720,476 727,490 731,496 733,500 735,502 744,501 757,491 758,490 758,480 760,471 760,471 765,460 769,452 776,444 776,443 780,437 793,426 800,425 802,424 808,422 811,421 812,420 813,419 819,413 819,413 823,407 826,404 828,402 828,399 828,399 831,393 831,393 833,391 837,390 843,387 850,382 850,382 851,380 854,375 855,371 857,368 857,367 871,363 873,362 877,361 888,352 890,352 891,352 893,352 893,351 897,350 905,347 914,347 920,338 922,334 920,332 919,331 911,327 911,327 910,326 893,316 893,316 893,315 926,297 915,288 910,291 881,306 880,307 877,308 876,310 875,310 874,313 873,314 873,315 873,316 871,317 863,321 863,321 852,321 852,321 850,321 847,321 846,320 846,320 845,317 844,317 840,308 839,305 832,256 835,252 837,252 846,252 845,249 834,226 835,225 845,219 872,186 876,182 877,175 879,168 880,166 880,165 896,143 899,134 899,134 903,126 903,119 904,119 908,111 910,107 910,106 913,104 913,104 917,102 926,99 928,98 927,94 927,93 930,91 956,65 950,48 950,48 948,41 947,37 946,35">
          <text:p/>
        </draw:polygon>
        <draw:polygon draw:style-name="gr1" draw:text-style-name="P1" draw:layer="layout" svg:width="2.155cm" svg:height="0.63cm" svg:x="17.838cm" svg:y="1.898cm" svg:viewBox="0 0 2156 631" draw:points="56,8 57,8 62,12 62,12 60,18 62,19 66,19 71,19 74,17 74,17 79,17 79,17 84,18 89,22 90,22 90,23 92,24 92,24 92,24 92,25 88,30 85,34 84,36 83,37 83,40 83,44 81,50 80,57 80,60 80,62 83,67 88,72 90,76 90,88 89,91 87,96 86,97 83,102 81,117 81,118 80,119 80,119 71,115 71,115 65,108 63,108 60,109 54,114 52,114 52,114 43,118 38,121 34,124 33,131 34,137 35,142 40,148 40,148 41,153 41,163 40,164 40,164 35,168 30,176 27,179 24,181 23,181 23,181 12,172 10,172 8,170 5,172 1,180 1,181 0,185 3,188 6,189 8,189 11,189 12,190 16,194 17,194 18,197 23,202 23,202 27,205 30,207 30,207 31,208 42,212 43,213 44,216 44,216 43,220 43,220 38,229 38,230 41,242 42,242 42,243 57,252 58,253 58,259 56,266 54,268 54,269 53,269 53,278 56,286 57,288 58,288 59,281 60,281 62,278 63,277 67,277 86,283 94,283 107,280 118,279 121,280 122,281 125,284 125,285 126,287 130,299 138,315 140,317 146,326 148,331 151,336 155,340 159,342 162,346 164,349 166,357 167,358 175,357 184,354 185,354 186,354 188,354 188,354 189,354 190,355 191,356 191,356 192,358 194,363 194,365 193,365 184,377 183,378 185,385 187,386 189,386 189,387 190,387 207,385 214,384 216,383 217,381 217,377 218,375 218,374 220,374 221,372 223,372 224,372 226,374 230,380 234,383 235,383 237,383 242,382 246,380 248,379 249,379 251,380 253,382 255,387 257,391 257,391 258,393 255,414 255,415 251,423 245,429 245,429 241,431 239,433 239,434 241,440 241,441 236,450 234,460 231,478 229,487 221,496 218,499 217,499 214,498 212,499 212,500 211,501 210,506 210,506 205,513 203,515 201,528 201,531 202,534 203,535 204,535 204,535 206,536 207,536 207,537 210,540 210,541 210,543 211,548 215,557 220,563 220,563 221,568 222,572 225,576 226,577 227,576 245,566 246,566 248,567 248,568 251,570 256,570 259,565 260,564 262,563 263,562 269,565 276,570 286,571 295,565 296,565 301,569 301,569 302,571 303,572 308,575 331,583 331,583 331,584 324,591 322,599 325,609 326,614 325,615 325,616 330,620 333,622 333,622 334,623 341,625 346,625 351,624 352,624 354,628 355,631 2156,631 2156,0 29,0 30,3 36,5 46,7 47,8">
          <text:p/>
        </draw:polygon>
        <draw:polygon draw:style-name="gr1" draw:text-style-name="P1" draw:layer="layout" svg:width="0.371cm" svg:height="0.249cm" svg:x="17.556cm" svg:y="1.898cm" svg:viewBox="0 0 372 250" draw:points="310,4 309,0 84,0 84,1 84,1 81,9 79,12 79,12 78,14 77,15 73,20 70,25 70,28 68,29 68,31 70,37 70,40 68,42 68,44 66,46 64,48 62,49 61,49 60,49 59,48 54,46 53,44 51,44 49,45 46,46 46,47 44,49 44,62 44,62 42,67 40,70 35,74 33,75 32,77 31,81 30,81 27,86 27,86 18,89 10,94 9,94 5,96 2,99 3,106 3,106 4,107 0,132 3,140 6,144 9,148 9,149 10,150 10,150 11,154 12,165 16,167 22,168 33,170 42,175 45,176 46,176 46,176 49,179 50,181 51,183 51,184 51,187 49,190 46,192 46,194 45,195 45,197 52,209 54,211 54,215 53,220 51,223 50,228 48,232 41,240 39,245 39,247 44,249 46,250 48,250 52,250 60,244 68,241 69,241 73,242 74,242 79,245 85,246 87,242 86,240 86,238 87,236 89,231 89,231 100,220 106,212 107,212 112,211 113,210 114,210 117,211 118,211 122,226 124,231 126,231 130,227 131,227 132,227 143,244 144,245 149,245 152,244 157,241 164,238 168,235 170,234 174,232 175,232 175,233 179,243 180,242 187,236 187,236 193,233 194,232 200,231 208,224 209,224 210,225 211,226 213,234 213,234 214,238 213,239 213,240 213,242 214,244 222,249 223,246 223,246 227,244 230,243 231,244 234,248 234,248 235,249 238,249 239,248 246,241 254,239 270,233 272,233 282,235 282,236 285,238 285,238 285,242 285,242 289,243 289,243 292,244 304,243 315,240 320,240 321,241 320,237 318,231 318,230 319,228 324,220 324,216 323,214 312,209 312,209 311,208 309,207 309,207 304,204 304,203 304,203 301,200 298,198 298,198 298,195 293,191 292,191 290,191 288,190 285,189 281,186 281,179 281,179 286,171 289,168 290,168 302,176 303,176 305,179 308,178 316,167 321,163 321,153 320,149 316,143 314,137 314,123 318,119 337,111 341,108 341,108 344,107 348,107 354,114 361,117 363,101 363,101 367,96 371,87 371,76 370,75 368,74 363,68 361,63 360,61 360,60 360,57 363,40 363,39 365,35 372,25 371,24 370,24 365,20 357,18 354,21 353,21 344,20 341,20 340,20 340,19 342,12 338,10 329,9 328,9 328,9 311,5">
          <text:p/>
        </draw:polygon>
        <draw:polygon draw:style-name="gr1" draw:text-style-name="P1" draw:layer="layout" svg:width="2.001cm" svg:height="0.63cm" svg:x="17.992cm" svg:y="2.529cm" svg:viewBox="0 0 2002 631" draw:points="201,0 201,2 203,13 203,17 203,25 203,25 201,30 196,41 196,42 199,54 199,56 195,65 195,66 191,70 190,73 189,79 189,80 181,88 177,94 184,99 193,104 193,104 196,108 203,121 207,125 216,129 220,132 225,136 227,137 227,137 227,138 227,138 227,139 227,141 233,148 234,149 235,151 234,161 233,167 233,168 231,168 220,171 219,171 214,170 213,171 209,175 209,179 209,181 208,182 204,183 203,183 201,182 197,181 196,182 195,184 197,188 197,189 198,189 197,190 196,191 194,190 193,190 188,186 188,186 179,180 176,176 172,173 172,172 171,170 155,173 151,175 150,176 150,177 150,178 153,185 153,186 151,189 148,189 145,190 144,190 142,190 142,191 142,193 143,199 143,199 140,205 140,205 137,208 135,212 135,218 136,219 136,220 138,225 140,228 140,228 140,229 140,229 140,232 140,233 139,233 138,235 127,247 95,255 90,256 77,263 72,267 71,267 70,269 70,269 69,271 67,278 67,279 65,285 64,285 61,288 61,288 59,290 57,290 52,288 51,288 49,290 45,291 44,292 42,294 43,312 48,318 48,318 50,321 53,329 55,334 55,345 61,362 60,363 57,366 53,367 53,367 50,367 39,366 37,367 35,368 33,372 33,373 29,373 28,373 24,372 23,372 21,373 17,380 17,381 18,382 18,382 18,383 19,384 19,385 22,386 23,387 23,387 24,390 24,390 24,392 24,392 23,395 22,397 21,397 21,398 19,398 18,399 12,399 12,400 13,401 14,403 19,405 24,401 25,401 29,403 29,404 30,416 28,421 28,421 20,428 18,430 18,431 18,433 17,438 17,438 17,440 16,441 16,441 15,441 14,442 14,442 13,442 13,442 12,443 11,444 10,448 14,453 15,460 15,460 10,475 10,476 6,481 5,482 5,485 4,485 6,499 7,504 10,504 13,507 13,508 6,516 4,519 4,519 2,520 1,521 0,524 0,526 1,527 3,527 4,528 4,529 13,540 14,540 14,541 17,545 18,546 18,547 19,547 19,549 19,549 19,551 19,552 18,556 16,559 16,564 17,564 23,568 27,569 28,569 28,570 29,570 29,571 30,571 30,574 29,575 29,576 24,582 23,582 23,583 23,586 24,587 25,588 27,588 29,588 31,588 31,588 33,588 33,589 33,589 33,589 34,590 35,591 35,592 34,593 34,594 32,600 30,602 31,607 34,611 37,612 38,613 40,614 40,614 45,618 46,618 46,619 46,620 52,624 52,625 50,631 2002,631 2002,0">
          <text:p/>
        </draw:polygon>
        <draw:polygon draw:style-name="gr1" draw:text-style-name="P1" draw:layer="layout" svg:width="0.177cm" svg:height="0.055cm" svg:x="16.81cm" svg:y="1.267cm" svg:viewBox="0 0 178 56" draw:points="97,27 110,33 114,36 115,36 117,45 124,47 124,47 125,50 125,51 124,52 122,55 126,56 131,53 134,50 160,17 162,15 178,0 47,0 48,14 49,19 50,21 53,22 56,21 56,21 57,22 57,23 53,24 52,24 49,23 37,17 28,15 22,13 21,13 14,9 13,9 4,10 2,10 0,11 0,12 1,19 0,23 0,24 1,25 1,27 3,30 4,31 16,38 20,37 29,34 43,32 47,31 49,31 57,30 57,30 66,31 74,34 79,33 83,31 85,29 86,29 93,27">
          <text:p/>
        </draw:polygon>
        <draw:polygon draw:style-name="gr1" draw:text-style-name="P1" draw:layer="layout" svg:width="0.042cm" svg:height="0.008cm" svg:x="16.159cm" svg:y="0.637cm" svg:viewBox="0 0 43 9" draw:points="0,0 6,7 9,8 10,8 15,9 18,8 27,4 37,2 43,0">
          <text:p/>
        </draw:polygon>
        <draw:polygon draw:style-name="gr1" draw:text-style-name="P1" draw:layer="layout" svg:width="0.549cm" svg:height="0.206cm" svg:x="15.711cm" svg:y="1.06cm" svg:viewBox="0 0 550 207" draw:points="270,9 242,18 231,17 228,14 220,9 206,7 196,12 184,14 165,22 160,23 157,24 154,22 153,22 150,19 148,18 131,14 121,14 98,23 81,36 56,49 54,51 51,53 46,56 41,59 39,61 35,63 27,72 24,73 22,74 5,84 3,86 2,91 0,100 0,106 11,115 14,121 18,125 23,129 25,131 43,142 47,144 52,149 54,152 64,166 70,177 76,187 78,189 79,190 81,192 85,197 100,207 179,207 184,202 189,194 197,192 200,190 209,190 223,183 224,183 225,180 231,175 235,180 233,185 229,185 228,185 215,194 225,202 230,204 235,207 407,207 408,206 415,206 416,205 421,202 422,202 428,196 439,195 449,188 451,189 454,194 463,200 463,202 466,205 469,207 550,207 546,207 539,190 534,190 528,180 526,179 520,171 516,164 517,157 516,154 515,149 511,136 509,133 508,132 501,130 489,122 484,115 483,115 475,113 468,109 441,98 435,97 432,97 429,98 428,98 420,102 419,103 412,94 410,90 410,89 409,89 406,79 405,79 396,77 394,77 388,81 377,82 367,82 360,84 356,82 355,80 355,79 356,77 362,67 363,66 369,64 376,63 380,61 382,60 383,59 384,58 384,56 374,36 369,29 363,17 359,12 356,9 353,5 345,4 337,0 334,0 329,0 324,2 316,2 305,0 305,0 283,7 276,9 271,9">
          <text:p/>
        </draw:polygon>
        <draw:polygon draw:style-name="gr1" draw:text-style-name="P1" draw:layer="layout" svg:width="0.078cm" svg:height="0.011cm" svg:x="15.811cm" svg:y="1.267cm" svg:viewBox="0 0 79 12" draw:points="30,7 44,11 65,11 73,7 79,0 0,0 7,3 12,9 20,12 25,11">
          <text:p/>
        </draw:polygon>
        <draw:polygon draw:style-name="gr1" draw:text-style-name="P1" draw:layer="layout" svg:width="0.023cm" svg:height="0.01cm" svg:x="15.914cm" svg:y="1.256cm" svg:viewBox="0 0 24 11" draw:points="0,11 1,11 2,11 24,11 22,9 22,9 12,1 6,0 0,10">
          <text:p/>
        </draw:polygon>
        <draw:polygon draw:style-name="gr1" draw:text-style-name="P1" draw:layer="layout" svg:width="0.202cm" svg:height="0.083cm" svg:x="15.916cm" svg:y="1.267cm" svg:viewBox="0 0 203 84" draw:points="0,0 4,2 33,29 37,44 38,45 42,48 44,49 53,49 56,48 63,47 75,52 80,55 101,74 108,82 113,84 114,84 140,77 160,67 160,67 165,68 169,70 176,72 179,72 182,70 196,36 198,27 202,21 203,17 203,15 203,13 201,8 200,4 202,0 30,0 35,5 32,8 26,3 22,0">
          <text:p/>
        </draw:polygon>
        <draw:polygon draw:style-name="gr1" draw:text-style-name="P1" draw:layer="layout" svg:width="0.349cm" svg:height="0.115cm" svg:x="16.18cm" svg:y="1.267cm" svg:viewBox="0 0 350 116" draw:points="0,0 6,5 20,12 28,19 42,22 39,27 44,35 52,44 52,44 62,47 70,52 98,60 105,60 116,66 128,67 132,67 143,60 155,55 159,53 165,52 183,62 192,66 192,67 201,81 202,83 202,87 201,91 202,92 216,91 218,90 271,87 272,87 272,87 272,91 278,113 289,112 289,113 304,115 309,116 316,116 321,115 341,103 343,102 344,102 349,103 350,103 347,91 345,83 343,80 317,47 317,47 310,30 310,29 315,25 321,15 322,10 321,3 320,1 319,0 185,0 185,7 185,9 182,9 174,9 170,8 170,8 167,6 164,5 157,2 151,2 150,2 146,5 127,16 122,17 117,19 113,19 110,17 86,1 81,0">
          <text:p/>
        </draw:polygon>
        <draw:polygon draw:style-name="gr1" draw:text-style-name="P1" draw:layer="layout" svg:width="0.11cm" svg:height="0.022cm" svg:x="16.614cm" svg:y="1.267cm" svg:viewBox="0 0 111 23" draw:points="35,10 46,12 46,12 75,17 79,17 83,19 86,22 90,23 107,17 110,15 111,12 110,0 0,0 0,2 1,6 3,23 6,22 34,10">
          <text:p/>
        </draw:polygon>
        <draw:polygon draw:style-name="gr1" draw:text-style-name="P1" draw:layer="layout" svg:width="1.952cm" svg:height="0.63cm" svg:x="18.041cm" svg:y="3.16cm" svg:viewBox="0 0 1953 631" draw:points="1953,631 1953,0 1,0 0,4 0,9 4,15 8,20 11,29 12,29 12,30 12,31 15,31 16,31 17,30 17,29 19,28 19,28 18,28 17,27 16,26 15,25 14,20 13,19 13,17 15,14 15,14 17,12 18,11 19,11 20,11 22,10 23,11 23,12 24,13 24,13 24,14 27,30 28,34 30,31 31,31 32,29 33,29 35,28 35,28 37,29 46,34 46,35 49,44 52,48 52,48 52,49 54,50 54,51 54,59 52,63 52,63 51,64 49,67 49,67 48,67 48,68 48,69 48,70 48,71 53,72 57,72 57,72 58,72 59,74 60,75 61,81 62,82 63,82 63,84 60,86 60,88 60,90 63,100 68,104 69,105 77,110 77,111 82,115 82,115 83,116 84,119 85,120 86,122 87,123 94,126 106,128 106,128 109,130 110,130 113,134 114,134 114,137 115,139 115,140 117,142 119,142 121,141 122,140 123,139 123,139 124,138 125,137 126,137 130,137 131,137 132,139 132,139 132,140 133,141 133,142 133,145 133,146 133,148 133,150 134,150 136,155 137,156 137,156 139,157 139,158 141,159 141,160 141,161 141,161 141,162 141,165 141,167 141,168 140,169 139,171 139,176 141,177 141,177 141,178 143,180 144,180 145,180 147,180 147,180 148,179 150,179 151,178 151,178 152,177 153,176 153,170 154,170 154,168 154,165 154,165 154,164 157,163 158,162 158,162 161,161 161,161 162,161 164,161 168,160 174,160 178,162 179,163 185,172 190,176 190,176 200,188 200,189 201,189 206,196 206,196 206,197 207,197 210,199 210,200 216,202 217,202 219,202 221,202 222,203 231,207 233,207 234,207 238,209 254,209 256,207 256,206 258,204 258,202 259,202 260,200 260,199 261,198 266,195 267,194 267,193 269,193 269,194 272,195 276,197 276,198 277,198 278,198 278,199 279,200 279,200 280,202 288,207 293,207 294,208 298,209 299,210 301,211 301,212 304,218 304,218 304,219 305,219 305,218 306,217 308,213 308,212 309,211 309,206 309,205 309,204 310,204 311,204 312,204 317,206 317,206 319,208 319,208 320,209 321,212 321,213 321,214 321,215 321,215 320,216 320,217 319,218 314,226 305,232 304,233 303,233 303,234 302,234 301,235 301,237 302,239 304,239 304,240 305,240 306,241 308,250 309,253 309,259 312,262 312,263 313,265 313,274 312,274 312,274 311,277 309,278 306,280 302,281 302,282 300,283 299,284 299,285 299,285 298,286 298,287 299,290 299,291 300,292 301,301 300,306 300,309 301,310 301,311 302,312 302,312 302,313 303,313 305,316 306,317 309,317 312,320 313,320 314,320 314,321 314,321 315,322 315,323 314,324 314,325 312,325 312,326 312,326 309,328 309,328 308,327 307,326 307,326 305,324 304,322 303,321 300,320 297,320 295,322 295,322 296,323 296,324 300,328 300,328 303,333 303,334 303,335 304,337 303,338 302,338 301,339 295,345 294,346 294,347 288,355 282,361 265,372 258,384 257,385 257,386 251,392 247,395 243,399 241,401 240,405 240,406 240,407 240,408 241,408 242,409 243,409 244,408 246,408 248,408 250,409 251,410 251,410 252,410 252,411 252,412 253,412 253,418 252,419 252,420 251,422 249,428 248,430 245,439 244,441 243,445 243,446 241,452 241,453 241,454 239,460 239,461 239,463 238,463 238,465 237,466 236,467 235,468 235,469 233,469 230,472 229,473 224,483 223,484 223,485 221,486 221,487 218,489 217,489 216,491 214,491 210,491 209,491 208,492 205,496 200,502 200,503 200,507 200,507 200,508 201,509 201,509 202,510 203,512 204,512 207,515 207,521 206,521 206,522 205,522 205,523 201,523 200,522 200,522 199,521 197,520 197,520 194,520 193,521 191,522 186,526 186,529 187,529 187,530 190,532 193,534 200,538 201,539 203,540 206,543 207,545 208,545 208,545 208,546 208,548 209,548 209,549 208,549 208,552 207,556 206,558 206,559 205,559 205,559 193,574 193,574 192,575 191,576 191,577 190,577 190,580 189,580 188,582 188,584 189,585 189,586 191,593 191,594 195,607 197,610 197,611 199,619 199,620 200,621 200,622 199,623 199,629 200,630 200,631">
          <text:p/>
        </draw:polygon>
        <draw:polygon draw:style-name="gr1" draw:text-style-name="P1" draw:layer="layout" svg:width="1.752cm" svg:height="0.63cm" svg:x="18.241cm" svg:y="3.791cm" svg:viewBox="0 0 1753 631" draw:points="987,379 989,382 990,391 993,398 994,397 1002,398 1002,401 994,411 989,416 988,420 989,423 994,423 995,424 996,425 998,430 1000,432 1002,436 1005,439 1012,442 1016,448 1018,454 1018,456 1021,463 1030,475 1040,483 1044,487 1057,494 1061,494 1062,494 1087,488 1089,488 1094,490 1097,494 1106,499 1114,499 1116,500 1118,511 1118,518 1118,523 1155,534 1157,534 1161,529 1163,529 1165,528 1171,528 1175,527 1175,524 1170,521 1172,518 1173,516 1177,517 1190,522 1197,521 1200,518 1204,518 1204,521 1204,526 1206,532 1208,532 1210,531 1217,527 1226,529 1227,529 1228,529 1231,529 1237,526 1239,523 1238,522 1243,513 1245,511 1249,511 1252,511 1254,510 1256,507 1257,501 1259,501 1270,505 1273,507 1278,514 1286,518 1290,523 1296,523 1306,527 1310,534 1312,537 1323,540 1324,539 1326,534 1329,530 1330,529 1331,527 1340,518 1352,522 1353,522 1359,525 1361,525 1363,526 1364,527 1365,527 1371,523 1371,522 1373,518 1374,513 1376,505 1377,503 1378,503 1389,506 1389,507 1390,511 1391,514 1400,520 1405,522 1409,526 1411,531 1417,539 1417,541 1418,542 1423,543 1424,543 1424,543 1425,543 1428,539 1430,539 1433,538 1434,538 1436,538 1447,543 1450,546 1454,548 1457,550 1481,555 1494,564 1497,569 1498,573 1499,574 1502,577 1502,578 1508,579 1517,582 1527,585 1533,585 1549,588 1551,590 1556,592 1560,594 1565,596 1570,597 1572,598 1576,598 1584,596 1590,594 1610,595 1612,596 1614,600 1613,604 1613,606 1614,607 1617,608 1617,608 1627,599 1628,598 1629,597 1634,596 1636,596 1638,596 1639,597 1640,598 1641,600 1644,606 1645,606 1645,607 1642,609 1620,617 1617,620 1614,622 1612,626 1611,629 1611,631 1753,631 1753,0 0,0 1,32 1,32 5,34 21,38 22,38 34,34 35,32 39,29 45,21 45,20 53,20 58,25 58,27 58,27 59,29 61,31 63,33 67,33 72,33 76,34 82,34 83,33 84,33 87,34 88,34 99,47 104,51 110,51 114,51 115,52 123,57 124,59 128,64 135,68 141,70 148,71 149,71 167,90 167,92 166,92 163,95 162,95 159,94 156,97 151,102 150,105 150,107 152,112 154,115 163,121 174,131 175,131 182,129 183,129 193,133 193,134 193,135 194,135 194,136 195,137 195,138 193,142 193,146 193,156 200,152 201,152 204,154 205,155 206,156 208,158 208,161 205,167 205,168 199,175 199,175 196,177 195,177 191,175 184,171 180,172 178,174 176,175 178,183 178,185 179,187 182,190 188,197 193,201 196,199 197,199 200,200 200,200 205,207 205,208 200,218 202,222 204,223 211,227 212,227 213,229 213,230 218,237 222,240 225,242 232,243 241,251 248,256 249,256 256,266 266,268 266,268 269,269 270,270 271,282 271,282 270,287 270,287 267,291 265,296 267,300 269,303 273,303 273,302 278,301 279,301 287,307 289,311 291,325 292,329 292,338 291,343 292,344 292,346 293,348 299,354 299,354 308,351 312,349 313,348 314,348 315,348 317,346 321,349 329,365 327,370 322,375 313,390 320,404 321,407 326,409 327,410 330,413 335,419 338,421 344,418 346,418 347,416 350,416 357,419 359,418 373,413 377,413 400,425 406,425 415,431 421,434 423,432 429,428 430,427 433,425 431,422 431,421 429,416 429,404 437,402 440,401 442,399 442,397 442,395 443,392 440,386 434,377 433,376 433,374 433,373 433,372 434,372 434,368 432,366 425,359 421,355 427,347 437,339 438,338 442,339 445,342 451,348 452,349 461,352 470,353 471,352 474,349 479,347 482,346 484,346 488,342 490,339 493,337 506,335 508,341 517,352 521,356 523,358 524,359 526,360 535,352 537,351 539,351 555,361 559,365 561,370 570,370 571,375 579,373 586,373 590,375 591,378 592,384 591,385 591,386 590,388 588,392 587,392 587,399 587,400 588,403 589,405 591,415 591,416 592,416 592,418 593,420 594,420 605,440 606,443 606,443 606,446 605,453 605,466 606,467 607,469 607,471 608,472 611,474 612,474 612,475 614,476 617,476 624,472 625,472 625,471 626,469 626,463 628,459 628,459 630,457 631,456 633,455 640,453 643,450 644,449 644,446 642,445 638,439 636,435 635,427 635,425 635,421 635,420 636,420 638,420 638,420 648,418 649,416 652,416 654,416 656,416 662,419 662,420 662,421 662,422 661,423 655,428 654,430 654,431 654,434 655,438 655,439 656,439 668,435 670,433 671,433 673,433 674,433 678,441 679,442 681,446 684,449 689,453 700,457 719,446 725,446 727,448 731,451 736,456 737,459 737,460 737,461 737,462 738,465 740,464 743,458 743,455 744,453 749,452 753,451 756,451 765,448 768,447 772,446 778,444 781,446 796,452 797,452 802,452 807,450 810,453 811,457 811,459 818,460 825,455 827,452 837,430 838,429 850,420 860,419 863,421 873,420 877,418 878,413 878,402 879,392 879,388 879,383 880,381 890,378 892,377 893,377 946,362 947,362 947,363 946,364 945,365 942,374 944,376 944,376 944,378 944,379 944,381 941,383 938,384 937,387 938,388 941,389 942,389 944,388 944,388 945,387 947,385 951,383 955,385 957,387 971,381 980,379">
          <text:p/>
        </draw:polygon>
        <draw:polygon draw:style-name="gr1" draw:text-style-name="P1" draw:layer="layout" svg:width="0.472cm" svg:height="0.63cm" svg:x="19.521cm" svg:y="4.422cm" svg:viewBox="0 0 473 631" draw:points="209,220 205,223 204,225 202,228 200,247 200,251 196,256 193,259 191,260 188,262 182,263 180,263 169,260 166,260 162,262 158,264 157,265 156,267 155,271 154,280 154,282 156,302 155,307 153,311 153,312 152,313 121,357 120,358 116,365 114,367 99,388 98,389 93,395 70,413 58,418 53,423 51,426 44,455 24,492 21,504 22,510 28,534 28,565 28,566 32,583 32,587 32,592 28,605 25,609 23,612 21,614 21,614 14,618 12,620 3,625 1,629 0,631 473,631 473,0 331,0 328,6 328,7 322,21 320,24 306,47 304,52 302,55 292,74 292,75 287,86 276,121 274,133 273,136 272,140 272,141 270,147 270,148 267,165 267,167 267,173 267,176 259,192 245,211 241,214 239,215 235,219 229,220 227,220 226,219 221,218 215,218">
          <text:p/>
        </draw:polygon>
        <draw:polygon draw:style-name="gr1" draw:text-style-name="P1" draw:layer="layout" svg:width="0.614cm" svg:height="0.63cm" svg:x="19.379cm" svg:y="5.053cm" svg:viewBox="0 0 615 631" draw:points="142,0 142,2 143,37 141,49 134,72 133,74 121,113 120,118 120,120 119,122 119,142 120,149 123,160 123,161 123,163 125,167 135,203 136,206 135,209 135,213 133,218 129,224 127,225 125,227 109,235 106,236 103,238 101,239 96,244 92,249 90,258 89,262 90,277 84,309 84,311 84,313 84,314 83,315 79,339 79,339 77,346 77,351 74,357 73,359 70,362 69,364 59,373 56,376 45,408 27,434 26,437 23,442 21,444 21,446 21,448 20,450 23,464 23,469 22,471 21,475 18,479 14,482 12,484 8,486 6,488 5,490 5,491 5,493 4,496 4,500 5,501 7,512 7,521 5,529 3,533 1,541 0,548 1,554 5,574 6,585 3,602 3,606 4,610 6,613 23,631 615,631 615,0">
          <text:p/>
        </draw:polygon>
        <draw:polygon draw:style-name="gr1" draw:text-style-name="P1" draw:layer="layout" svg:width="0.636cm" svg:height="0.63cm" svg:x="19.357cm" svg:y="5.684cm" svg:viewBox="0 0 637 631" draw:points="45,0 61,17 73,38 76,52 76,58 76,60 73,67 70,74 69,77 67,80 66,82 49,104 46,110 43,121 44,125 45,128 48,149 48,151 45,160 41,165 39,167 36,169 34,171 32,172 28,178 27,182 26,184 26,186 25,188 27,200 28,203 32,210 32,212 34,214 34,217 34,218 34,220 34,227 34,229 34,232 32,239 30,242 27,250 25,253 25,255 24,258 23,262 23,266 22,267 11,303 10,309 10,316 10,320 11,322 11,324 29,366 30,371 29,378 27,389 24,394 17,402 13,404 2,415 0,419 0,424 1,426 5,433 8,439 8,445 9,461 11,466 16,473 27,485 48,499 54,506 55,508 57,513 60,522 60,522 62,527 74,537 78,541 80,546 80,552 77,560 78,561 83,562 92,566 92,568 97,575 105,576 106,575 110,572 112,570 117,564 124,553 124,552 127,548 136,550 141,552 143,552 154,552 155,549 160,544 169,541 162,547 151,559 151,562 155,564 160,568 162,576 164,577 166,578 167,578 168,579 167,581 165,586 164,586 157,585 150,587 145,589 132,597 127,601 127,601 127,602 128,603 131,608 147,622 147,622 148,624 150,626 151,627 152,628 160,630 162,631 174,631 176,630 177,630 178,629 179,629 185,624 185,624 186,624 187,624 189,621 190,621 190,621 192,620 192,620 195,617 197,617 197,617 206,615 208,615 220,612 222,612 225,611 227,610 233,605 246,599 253,598 262,593 262,592 264,590 264,590 265,589 266,586 267,585 268,582 269,582 270,581 272,579 273,579 274,578 275,578 276,576 277,574 277,574 278,572 278,563 278,562 279,560 279,559 279,559 280,555 280,554 281,553 281,552 282,552 285,550 287,550 291,551 293,551 295,552 296,552 296,553 296,555 297,555 298,556 299,557 306,557 308,557 315,553 316,552 316,551 318,550 321,548 322,548 323,548 326,548 327,547 329,547 338,546 341,546 343,546 344,547 346,547 346,548 347,548 351,550 352,551 358,557 359,558 360,560 364,568 365,568 366,570 366,575 365,575 364,578 363,580 362,581 362,583 364,586 364,587 364,588 366,592 366,594 369,596 370,596 371,598 372,598 373,599 382,599 384,598 386,598 386,599 390,599 391,600 393,601 394,601 395,601 398,601 401,598 402,597 402,596 402,596 402,594 403,594 403,587 403,587 403,586 404,585 405,585 405,584 406,583 407,583 407,582 411,582 416,584 417,584 418,584 418,585 431,585 433,584 435,583 437,583 441,582 447,582 451,583 451,583 453,584 454,585 456,587 457,587 457,587 459,588 460,588 462,589 466,589 466,588 476,585 477,585 480,584 480,584 482,583 484,582 487,581 499,569 505,568 507,568 508,568 509,568 511,571 512,571 513,572 514,573 515,574 519,576 520,576 523,575 526,575 527,574 529,573 531,572 531,571 531,571 533,570 533,568 533,568 534,566 535,565 535,564 535,563 535,550 536,550 536,548 537,548 537,546 539,544 540,542 541,541 542,540 544,540 546,539 559,539 563,538 564,538 565,538 566,536 566,535 566,534 567,528 573,523 574,522 574,522 577,522 581,522 584,524 584,524 585,524 587,524 588,524 588,523 590,522 590,522 592,520 592,520 593,519 594,517 594,517 595,515 595,515 596,513 597,512 598,512 599,511 601,511 604,509 607,506 610,496 611,494 612,493 612,492 613,492 614,491 616,488 617,488 618,487 619,486 621,485 622,485 623,485 626,485 627,485 628,485 629,486 630,486 631,486 631,487 632,487 633,488 635,489 637,490 637,491 637,0">
          <text:p/>
        </draw:polygon>
        <draw:polygon draw:style-name="gr2" draw:text-style-name="P2" draw:layer="layout" svg:width="1.209cm" svg:height="1.112cm" svg:x="16.808cm" svg:y="1.037cm" svg:viewBox="0 0 1210 1113" draw:points="1132,20 1141,25 1157,58 1157,58 1161,63 1161,63 1168,67 1175,72 1178,75 1189,93 1189,98 1191,107 1191,110 1191,114 1191,124 1191,125 1194,129 1194,129 1197,132 1200,144 1200,147 1200,156 1200,158 1200,161 1199,168 1199,169 1198,170 1199,180 1195,180 1194,182 1195,195 1196,198 1189,245 1189,245 1190,245 1194,243 1207,243 1207,243 1208,243 1207,244 1207,243 1203,249 1198,256 1198,260 1199,265 1200,267 1201,271 1203,278 1209,295 1183,321 1180,323 1180,324 1181,328 1179,329 1170,332 1166,334 1166,334 1163,336 1163,337 1161,341 1157,349 1156,349 1156,356 1152,364 1152,364 1149,373 1133,395 1133,396 1132,398 1130,405 1129,412 1125,416 1098,449 1088,455 1087,456 1098,479 1099,482 1090,482 1088,482 1085,486 1092,535 1093,538 1097,547 1098,547 1097,546 1098,546 1098,547 1099,550 1099,550 1100,551 1103,551 1105,551 1105,551 1116,551 1116,551 1124,547 1126,546 1126,545 1126,544 1127,543 1128,540 1129,540 1130,538 1133,537 1134,536 1163,521 1168,518 1179,527 1180,526 1181,526 1181,527 1181,527 1179,527 1146,545 1146,546 1146,546 1163,556 1164,557 1164,557 1172,561 1173,562 1175,564 1173,568 1167,577 1158,577 1150,580 1146,581 1146,582 1144,582 1143,582 1141,582 1130,591 1126,592 1124,593 1110,597 1110,598 1108,601 1107,605 1104,610 1103,612 1103,612 1096,617 1090,620 1086,621 1084,623 1084,623 1081,629 1081,629 1081,632 1079,634 1079,634 1076,637 1072,643 1072,644 1072,643 1072,643 1072,643 1066,649 1065,650 1064,651 1061,652 1055,654 1053,655 1046,656 1033,667 1029,673 1029,674 1022,682 1018,690 1013,701 1013,701 1011,710 1011,720 1010,721 997,731 988,732 986,730 984,726 980,720 973,706 971,699 971,697 970,696 969,696 965,693 964,693 964,693 959,699 952,705 951,706 951,707 948,712 944,712 944,713 927,714 926,714 926,715 927,721 927,722 934,732 936,751 936,751 938,759 938,760 938,760 940,763 940,763 944,765 947,765 950,767 953,768 953,773 961,780 960,788 960,798 953,806 953,807 953,809 953,810 955,816 956,816 962,816 962,816 966,814 975,811 978,809 986,801 993,800 993,800 999,798 1002,799 1005,801 1012,807 1013,807 1020,806 1027,803 1033,804 1053,801 1062,801 1063,803 1059,814 1059,814 1054,829 1053,830 1050,834 1050,835 1051,839 1053,843 1055,848 1054,848 1058,865 1059,866 1076,870 1076,870 1077,870 1086,871 1090,873 1088,880 1088,881 1089,881 1092,881 1101,882 1102,882 1105,879 1113,881 1118,885 1119,885 1120,886 1113,896 1111,900 1111,901 1108,918 1108,921 1108,922 1109,924 1111,929 1116,935 1118,936 1119,937 1119,948 1115,957 1111,962 1111,962 1109,978 1110,978 1110,979 1109,979 1109,978 1102,975 1096,968 1092,968 1089,969 1089,969 1085,972 1066,980 1062,984 1062,998 1064,1004 1068,1010 1069,1014 1069,1024 1064,1028 1056,1039 1053,1040 1051,1037 1050,1037 1038,1029 1037,1029 1034,1032 1029,1040 1029,1040 1029,1047 1033,1050 1036,1051 1038,1052 1040,1052 1041,1052 1046,1056 1046,1059 1046,1059 1049,1061 1052,1064 1052,1064 1052,1065 1057,1068 1057,1068 1059,1069 1060,1070 1060,1070 1071,1075 1072,1077 1072,1081 1067,1089 1066,1091 1066,1092 1068,1098 1069,1102 1068,1101 1063,1101 1052,1104 1040,1105 1037,1104 1037,1104 1033,1103 1033,1103 1032,1104 1031,1103 1031,1103 1033,1103 1033,1099 1033,1099 1030,1097 1030,1096 1020,1094 1018,1094 1002,1100 994,1102 987,1109 986,1110 983,1110 982,1109 982,1109 979,1105 978,1104 975,1105 971,1107 971,1107 970,1110 962,1105 961,1103 961,1101 961,1100 962,1099 961,1095 961,1095 959,1087 958,1086 957,1085 956,1085 948,1092 942,1093 941,1094 935,1097 935,1097 928,1103 927,1104 923,1094 923,1093 922,1093 918,1095 916,1096 912,1099 905,1102 900,1105 897,1106 892,1106 892,1106 891,1105 880,1088 879,1088 878,1088 874,1092 872,1092 870,1087 866,1072 865,1072 862,1071 861,1071 860,1072 855,1073 854,1073 848,1081 837,1092 837,1092 835,1097 834,1099 834,1101 835,1103 833,1107 827,1106 822,1103 821,1103 817,1102 816,1102 808,1105 800,1111 796,1111 794,1111 792,1110 787,1108 787,1106 789,1101 796,1093 798,1089 799,1084 801,1081 802,1076 802,1072 800,1070 793,1058 793,1056 794,1055 794,1053 797,1051 799,1048 799,1045 799,1044 798,1042 797,1040 794,1037 794,1037 793,1037 790,1036 781,1031 770,1029 764,1028 760,1026 759,1015 758,1011 758,1011 757,1010 757,1009 754,1005 752,1003 751,1001 748,993 752,968 751,967 751,967 750,960 753,957 757,955 758,955 766,950 775,947 775,947 778,942 779,942 780,938 781,936 783,935 788,931 790,928 792,923 792,923 792,910 794,908 794,907 797,906 799,905 801,905 802,907 807,909 808,910 809,910 810,910 812,909 814,907 816,905 816,903 818,901 818,898 816,892 816,890 818,889 818,886 821,881 825,876 826,875 827,873 827,873 829,870 832,862 832,858 833,857 834,856 840,853 840,853 842,851 842,851 842,849 842,848 842,846 842,845 838,840 833,838 833,838 829,837 829,837 828,838 826,839 826,839 825,841 823,843 820,845 818,845 816,845 813,845 813,844 813,844 811,843 810,840 810,838 810,838 811,836 814,831 822,820 827,814 832,812 832,811 834,809 834,809 837,800 839,798 845,792 846,790 846,790 847,787 847,782 846,775 846,774 846,771 853,758 853,756 853,754 853,753 852,751 851,750 851,749 850,749 850,749 848,748 846,747 840,746 838,744 838,740 844,732 844,731 847,723 848,718 849,712 848,707 849,705 850,703 853,703 857,705 862,708 863,709 865,709 868,708 868,708 870,706 871,706 871,705 872,703 872,703 872,701 872,701 871,698 869,693 869,688 870,687 873,685 873,684 875,684 875,683 875,682 875,681 874,678 872,675 868,670 867,669 867,665 867,664 869,662 871,661 873,660 877,659 880,660 887,663 889,663 889,663 892,662 896,659 896,658 897,655 898,652 898,650 897,647 897,647 896,645 896,645 895,643 893,642 893,642 889,641 888,641 884,641 879,641 878,640 877,638 876,636 876,634 877,630 878,629 878,627 880,626 888,616 890,614 891,614 899,612 900,612 901,612 902,612 903,610 904,609 904,608 906,599 910,594 911,593 911,590 905,586 898,579 896,575 895,571 894,570 893,568 889,564 889,564 889,564 888,564 887,562 885,562 879,569 872,572 871,572 861,577 851,584 851,584 849,585 847,580 848,577 847,554 847,550 846,549 838,542 837,542 829,542 827,539 820,535 815,540 810,541 806,541 798,542 797,543 789,547 784,546 779,545 779,545 768,544 762,544 759,542 757,542 753,542 751,542 749,542 748,543 747,544 745,540 744,538 742,534 744,534 744,533 744,532 743,528 743,527 704,512 699,510 685,505 683,504 665,497 664,497 664,497 665,497 665,497 660,468 661,445 660,439 660,439 656,436 655,436 649,433 630,413 628,410 625,403 625,403 601,397 598,397 595,400 595,400 592,406 582,417 563,421 563,422 559,430 551,437 545,446 545,447 543,448 518,440 517,440 514,439 486,433 485,433 482,437 482,438 481,444 481,446 478,448 477,449 460,449 453,450 448,451 443,452 438,451 432,449 432,449 428,449 422,447 421,447 412,447 399,453 395,453 388,447 388,438 390,429 391,423 392,420 397,397 397,395 396,395 387,389 387,390 369,378 369,378 360,375 360,375 342,382 342,382 339,384 331,391 308,385 306,345 305,345 305,343 304,343 302,341 295,333 295,332 292,325 291,324 278,310 277,309 267,298 263,295 253,284 254,281 277,237 279,233 279,232 258,180 257,180 231,180 229,178 227,176 223,167 224,164 224,160 222,160 222,159 220,159 219,160 217,161 217,161 215,163 211,165 207,169 207,169 207,171 205,173 204,176 199,180 197,188 196,188 196,191 197,193 197,194 198,195 199,198 199,202 198,206 198,207 195,217 185,227 184,227 184,228 164,245 162,247 136,280 133,283 128,286 124,285 126,282 127,281 127,280 126,277 126,277 119,275 117,266 116,266 112,263 99,257 95,257 88,259 87,259 85,261 81,263 76,264 68,261 59,260 59,260 51,261 49,261 45,262 31,264 22,267 18,268 6,261 5,260 3,257 3,255 2,254 2,253 3,249 2,242 2,241 0,242 0,241 2,241 2,241 4,240 6,240 15,239 16,239 23,243 24,243 30,245 39,247 51,253 54,254 55,254 59,253 56,254 55,254 51,253 51,252 50,251 40,245 38,245 38,245 24,242 16,237 15,237 6,238 4,239 0,240 0,241 0,243 0,245 1,249 0,253 0,255 1,256 1,258 3,261 4,262 5,263 17,269 18,269 22,269 32,266 50,263 51,263 59,261 67,262 76,265 77,266 86,263 86,262 89,261 95,259 98,259 101,260 111,264 115,267 118,276 118,276 125,278 125,280 125,282 121,284 121,285 122,286 128,287 128,287 134,285 134,285 137,282 139,278 165,246 185,229 186,228 186,228 190,225 196,218 196,218 200,207 200,205 201,205 201,197 199,194 199,193 198,193 198,191 198,191 200,181 205,177 208,171 209,169 215,164 215,164 218,162 220,161 222,161 222,162 222,163 222,167 222,168 226,177 230,182 256,182 277,233 251,283 251,284 276,310 277,311 277,310 277,311 276,311 285,320 285,320 287,322 290,325 290,326 293,333 293,333 294,334 297,338 301,342 303,344 306,379 306,386 307,386 331,392 332,392 342,384 346,382 347,382 354,379 360,377 368,379 373,382 375,384 395,397 391,419 390,423 386,438 386,448 394,455 395,455 395,455 399,454 412,449 421,449 428,451 432,451 443,454 448,453 453,451 456,451 460,451 476,451 478,451 479,450 480,448 482,447 483,447 483,445 484,438 486,434 517,442 521,443 534,446 543,450 545,449 545,447 552,438 560,430 560,430 564,423 582,419 583,419 587,414 598,398 601,398 624,404 626,411 627,411 629,414 629,414 633,419 634,419 639,424 639,424 639,424 638,424 645,432 649,434 649,435 655,438 658,440 660,445 659,458 658,465 658,469 663,497 664,499 683,505 685,506 742,529 742,531 742,532 740,532 740,533 740,534 742,539 743,539 744,541 746,546 747,546 747,546 749,545 750,544 759,544 762,546 779,547 789,549 790,548 798,544 801,544 807,542 810,542 816,541 820,537 822,538 826,540 828,543 829,543 837,544 845,550 846,554 846,580 847,586 848,586 848,586 851,586 851,585 853,585 862,578 871,574 872,574 880,570 886,564 887,564 893,571 893,572 896,580 904,588 909,591 909,592 909,593 904,597 902,608 901,610 900,610 900,610 899,610 892,612 890,612 889,612 889,612 884,617 879,625 877,626 877,626 876,628 875,630 874,634 874,636 875,638 875,639 878,642 878,643 880,643 883,643 885,643 888,642 892,643 895,646 896,650 896,652 896,655 892,660 889,662 881,658 877,657 873,658 868,661 868,661 866,663 866,664 865,665 865,670 866,671 872,679 873,680 873,681 873,683 872,683 870,685 869,686 868,686 867,688 867,688 867,689 867,690 867,693 869,699 870,699 871,701 870,703 869,705 867,707 862,707 858,703 853,702 850,702 848,703 847,703 846,706 846,707 847,712 847,717 845,723 842,731 837,739 837,741 836,741 836,743 837,744 837,745 838,746 840,747 845,749 847,749 849,750 849,751 851,752 851,754 852,756 852,757 851,760 851,760 850,760 845,769 845,770 844,774 844,775 846,782 846,787 843,791 838,797 837,797 836,799 836,800 833,808 831,810 827,812 826,812 820,819 816,825 810,835 809,835 809,836 808,838 808,840 809,844 810,844 812,845 812,846 813,846 816,847 817,847 818,847 821,846 822,845 823,845 824,844 826,842 826,842 827,840 829,839 833,839 837,842 840,846 840,848 840,849 840,851 840,851 834,854 832,856 831,856 830,858 830,861 829,865 828,868 827,869 825,873 819,880 818,883 816,886 816,888 815,890 815,893 816,898 816,900 812,907 811,907 809,908 808,908 803,905 802,905 802,904 799,904 796,905 793,906 792,907 791,909 791,909 790,911 791,920 790,923 787,930 782,933 780,935 780,936 777,942 775,944 775,944 774,946 765,948 765,948 757,953 751,956 751,956 749,959 749,960 750,967 750,968 751,968 747,986 747,989 746,993 746,994 749,1001 753,1007 755,1009 756,1012 757,1016 759,1027 759,1028 764,1030 764,1030 770,1031 772,1031 780,1033 788,1037 790,1038 790,1038 792,1038 796,1042 796,1043 797,1045 797,1047 796,1050 796,1050 796,1051 795,1051 795,1050 794,1051 792,1055 792,1059 796,1067 798,1071 799,1071 800,1073 800,1075 799,1081 798,1084 796,1088 794,1092 788,1100 788,1101 786,1105 786,1109 786,1110 791,1111 796,1113 800,1113 800,1112 801,1111 809,1107 817,1103 821,1104 823,1106 826,1108 834,1108 835,1108 836,1103 836,1101 836,1101 836,1100 836,1098 839,1093 841,1090 849,1082 855,1074 860,1073 862,1073 864,1073 868,1088 871,1093 872,1094 875,1093 879,1090 880,1092 880,1092 889,1105 890,1106 891,1108 897,1108 898,1107 900,1106 906,1103 913,1101 913,1101 917,1097 918,1097 922,1095 924,1102 926,1106 926,1106 927,1106 929,1105 936,1098 942,1095 943,1094 949,1093 957,1087 956,1087 957,1086 957,1087 957,1087 957,1087 957,1088 960,1095 960,1101 959,1103 959,1104 961,1106 966,1109 969,1111 971,1111 971,1111 972,1108 976,1106 978,1106 981,1110 981,1111 982,1112 986,1111 986,1111 987,1111 988,1111 995,1103 1003,1102 1003,1102 1017,1096 1018,1095 1020,1095 1029,1098 1031,1100 1030,1103 1030,1104 1032,1104 1033,1105 1033,1105 1037,1105 1039,1106 1053,1106 1064,1103 1068,1103 1070,1104 1071,1104 1071,1103 1068,1091 1068,1090 1073,1081 1073,1081 1074,1077 1074,1077 1073,1074 1072,1073 1061,1069 1060,1068 1060,1068 1057,1066 1053,1063 1053,1063 1048,1058 1047,1055 1046,1055 1042,1051 1041,1050 1038,1050 1036,1050 1033,1049 1030,1046 1031,1042 1031,1041 1035,1033 1038,1031 1040,1033 1042,1033 1053,1042 1053,1042 1054,1042 1057,1040 1060,1037 1065,1029 1070,1025 1070,1025 1071,1024 1071,1014 1070,1009 1070,1009 1065,1003 1064,998 1063,992 1064,985 1068,982 1073,979 1082,975 1082,975 1084,975 1090,970 1093,969 1095,969 1101,976 1101,976 1110,980 1110,980 1111,979 1111,978 1113,963 1116,958 1117,957 1119,952 1120,949 1120,937 1118,933 1113,928 1110,923 1110,921 1110,918 1111,911 1113,905 1113,901 1113,898 1114,897 1115,895 1118,891 1122,886 1122,885 1122,885 1122,885 1120,884 1120,883 1119,883 1114,879 1109,878 1109,878 1104,878 1104,878 1101,880 1096,880 1092,880 1090,879 1092,873 1092,873 1087,869 1086,869 1077,869 1076,868 1066,866 1060,864 1057,847 1055,842 1053,838 1052,835 1054,831 1055,830 1055,830 1059,821 1064,803 1064,803 1064,800 1063,799 1055,799 1033,802 1027,802 1013,805 1010,803 1010,803 1003,798 1003,797 1000,797 999,797 986,799 977,808 974,810 966,813 962,815 957,814 954,809 955,807 961,799 962,799 962,779 954,772 954,768 953,767 951,765 947,764 944,764 942,762 940,759 939,759 939,758 937,751 936,731 935,731 933,728 928,721 928,716 927,716 927,714 928,715 928,716 935,716 944,714 944,714 945,714 949,713 949,712 952,707 953,707 960,701 960,701 965,695 969,697 969,698 972,707 979,721 983,727 985,731 987,733 988,733 991,734 998,733 998,733 1011,722 1012,722 1013,721 1013,711 1014,701 1018,695 1020,691 1021,688 1023,683 1030,675 1031,674 1033,670 1035,668 1047,658 1053,656 1055,655 1061,654 1062,654 1066,651 1066,651 1067,651 1068,650 1078,638 1081,636 1081,635 1083,632 1083,629 1085,624 1087,623 1089,622 1090,621 1091,621 1103,614 1104,613 1105,613 1110,602 1111,599 1124,595 1126,594 1130,592 1131,592 1142,584 1143,584 1145,583 1146,583 1151,582 1151,582 1152,581 1159,579 1162,579 1168,578 1168,577 1175,569 1176,564 1176,564 1175,561 1174,561 1172,559 1165,556 1164,554 1148,546 1181,527 1182,527 1181,526 1169,517 1168,517 1162,519 1138,532 1133,534 1132,535 1129,537 1127,539 1127,540 1126,542 1126,542 1125,542 1124,543 1124,544 1116,549 1105,550 1104,549 1101,549 1100,549 1094,537 1093,534 1092,530 1092,523 1092,523 1089,502 1089,502 1087,495 1087,486 1088,484 1096,483 1098,484 1099,483 1101,483 1101,482 1099,475 1098,475 1098,475 1097,472 1089,456 1093,455 1094,453 1096,453 1099,451 1099,450 1127,417 1127,417 1128,415 1131,412 1131,406 1133,398 1146,381 1151,373 1154,365 1156,361 1156,360 1157,357 1159,349 1165,338 1167,335 1171,333 1179,331 1180,331 1182,329 1182,328 1181,324 1185,322 1210,296 1210,295 1205,277 1201,264 1200,260 1200,258 1205,250 1205,250 1208,244 1208,243 1207,242 1194,241 1191,243 1197,198 1197,195 1196,182 1200,182 1201,181 1200,169 1201,169 1202,144 1198,132 1198,132 1195,128 1192,123 1192,114 1193,110 1193,107 1191,93 1191,93 1186,85 1183,80 1181,76 1176,71 1162,62 1159,57 1142,25 1142,24 1133,19 1119,6 1117,1 1116,1 1115,0 1115,1 1118,7 1118,7 1123,12 1124,12">
          <text:p/>
        </draw:polygon>
        <draw:polygon draw:style-name="gr2" draw:text-style-name="P2" draw:layer="layout" svg:width="0cm" svg:height="0.009cm" svg:x="18.007cm" svg:y="1.195cm" svg:viewBox="0 0 1 10" draw:points="1,3 1,0 0,10">
          <text:p/>
        </draw:polygon>
        <draw:polygon draw:style-name="gr2" draw:text-style-name="P2" draw:layer="layout" svg:width="0cm" svg:height="0.001cm" svg:x="18.006cm" svg:y="1.205cm" svg:viewBox="0 0 1 2" draw:points="0,1 0,2 1,1 1,0">
          <text:p/>
        </draw:polygon>
        <draw:polygon draw:style-name="gr2" draw:text-style-name="P2" draw:layer="layout" svg:width="0cm" svg:height="0cm" svg:x="18.015cm" svg:y="1.28cm" svg:viewBox="0 0 1 1" draw:points="0,0 0,1 1,0">
          <text:p/>
        </draw:polygon>
        <draw:polygon draw:style-name="gr2" draw:text-style-name="P2" draw:layer="layout" svg:width="0.001cm" svg:height="0.006cm" svg:x="17.895cm" svg:y="1.532cm" svg:viewBox="0 0 2 7" draw:points="2,7 0,0">
          <text:p/>
        </draw:polygon>
        <draw:polygon draw:style-name="gr2" draw:text-style-name="P2" draw:layer="layout" svg:width="0.003cm" svg:height="0.012cm" svg:x="18.009cm" svg:y="1.301cm" svg:viewBox="0 0 4 13" draw:points="1,3 0,0 4,13">
          <text:p/>
        </draw:polygon>
        <draw:polygon draw:style-name="gr2" draw:text-style-name="P2" draw:layer="layout" svg:width="0.001cm" svg:height="0.006cm" svg:x="18.009cm" svg:y="1.308cm" svg:viewBox="0 0 2 7" draw:points="2,7 2,7 0,0">
          <text:p/>
        </draw:polygon>
        <draw:polygon draw:style-name="gr2" draw:text-style-name="P2" draw:layer="layout" svg:width="0.001cm" svg:height="0cm" svg:x="17.987cm" svg:y="1.563cm" svg:viewBox="0 0 2 1" draw:points="1,0 0,1 2,1 2,1 2,0">
          <text:p/>
        </draw:polygon>
        <draw:polygon draw:style-name="gr2" draw:text-style-name="P2" draw:layer="layout" svg:width="0cm" svg:height="0cm" svg:x="17.905cm" svg:y="1.583cm" svg:viewBox="0 0 1 1" draw:points="0,0 1,1 1,0">
          <text:p/>
        </draw:polygon>
        <draw:polygon draw:style-name="gr2" draw:text-style-name="P2" draw:layer="layout" svg:width="0.012cm" svg:height="0.007cm" svg:x="17.899cm" svg:y="1.65cm" svg:viewBox="0 0 13 8" draw:points="13,1 13,0 12,1 0,8">
          <text:p/>
        </draw:polygon>
        <draw:polygon draw:style-name="gr2" draw:text-style-name="P2" draw:layer="layout" svg:width="0cm" svg:height="0cm" svg:x="17.88cm" svg:y="1.68cm" svg:viewBox="0 0 0 1" draw:points="0,0 0,0 0,1">
          <text:p/>
        </draw:polygon>
        <draw:polygon draw:style-name="gr2" draw:text-style-name="P2" draw:layer="layout" svg:width="0.001cm" svg:height="0.001cm" svg:x="17.887cm" svg:y="1.669cm" svg:viewBox="0 0 2 2" draw:points="2,0 0,2 0,2">
          <text:p/>
        </draw:polygon>
        <draw:polygon draw:style-name="gr1" draw:text-style-name="P1" draw:layer="layout" svg:width="2.676cm" svg:height="0.263cm" svg:x="15.04cm" svg:y="1.443cm" svg:viewBox="0 0 2677 264" draw:points="2413,26 2406,18 2407,18 2402,13 2401,13 2397,8 2397,8 2395,5 2394,5 2393,0 2361,0 2355,8 2351,13 2350,13 2332,17 2328,24 2328,24 2320,32 2313,43 2311,44 2302,40 2285,36 2254,28 2252,32 2251,39 2251,41 2250,41 2248,42 2247,44 2246,45 2244,45 2228,45 2224,45 2221,45 2216,47 2211,48 2200,45 2196,45 2189,43 2180,43 2167,48 2163,49 2163,49 2162,49 2154,42 2154,32 2158,17 2159,13 2161,0 1294,0 1273,27 1213,72 1211,73 1199,83 1190,88 1189,89 1189,91 1188,91 1185,94 1184,94 1182,94 1181,94 1170,96 1169,96 1160,95 1160,95 1154,91 1149,91 1144,94 1125,107 1122,113 1121,113 1118,118 1117,118 1108,120 1108,121 1106,126 1106,126 1103,131 1102,131 1096,131 1084,136 1083,136 1081,133 1076,128 1073,130 1070,131 1068,133 1069,140 1069,141 1064,145 1064,145 1055,150 1044,151 1043,151 1036,144 1035,142 1034,141 1035,141 1041,137 1044,133 1047,128 1043,123 1042,123 1032,130 1031,130 1021,139 1020,139 1017,138 1011,136 1006,136 1000,137 994,141 993,141 991,141 988,141 982,138 977,138 973,139 973,139 972,138 969,138 962,134 962,134 961,132 961,128 960,118 961,92 965,79 958,76 958,76 952,71 949,70 948,72 948,72 945,74 945,74 939,72 938,72 936,67 929,62 907,57 898,59 881,54 880,53 878,48 876,48 871,47 867,45 867,45 852,35 836,36 830,34 830,34 819,28 819,28 817,27 811,24 796,17 792,20 789,24 791,27 791,27 792,32 792,32 791,36 791,36 789,39 787,39 783,38 783,38 781,37 781,36 780,34 775,30 772,29 771,29 768,32 764,36 760,37 757,39 753,45 752,45 749,45 748,45 745,38 736,40 735,40 735,44 739,61 739,66 745,93 745,94 745,94 688,101 678,101 665,96 660,95 659,94 658,83 652,78 649,80 648,80 635,71 633,69 633,69 628,62 621,58 617,54 617,50 622,45 622,41 620,39 617,37 613,35 613,34 610,31 609,26 609,24 609,24 609,24 610,23 611,22 613,22 618,20 614,16 613,15 603,5 602,4 602,3 605,0 422,0 419,1 374,24 372,28 344,48 340,51 330,57 326,60 268,97 266,98 266,98 254,105 250,107 249,107 248,108 247,108 246,109 244,110 240,112 240,115 239,115 233,120 232,120 231,121 225,124 119,199 116,200 107,206 105,206 94,212 91,213 84,217 83,217 83,218 80,220 79,221 48,239 26,248 23,248 16,254 14,256 0,264 2634,264 2633,264 2633,259 2634,258 2634,257 2636,255 2636,255 2641,252 2645,251 2649,252 2657,256 2660,254 2664,249 2664,246 2664,244 2663,240 2660,237 2656,236 2653,237 2651,237 2648,237 2646,237 2646,236 2643,233 2643,232 2642,230 2642,228 2643,224 2644,222 2645,220 2645,220 2647,219 2652,211 2657,206 2657,206 2658,206 2660,206 2667,204 2668,204 2668,204 2669,204 2670,202 2672,191 2677,187 2677,186 2677,185 2672,182 2664,174 2661,166 2661,165 2655,158 2654,158 2648,164 2640,168 2639,168 2630,172 2621,179 2619,179 2619,180 2616,180 2616,180 2615,180 2614,174 2614,148 2613,144 2605,138 2597,137 2596,137 2594,134 2590,132 2588,131 2584,135 2578,136 2575,136 2569,138 2566,138 2558,142 2557,143 2547,141 2530,140 2527,138 2518,138 2517,139 2515,140 2515,140 2514,140 2512,135 2511,133 2510,133 2508,128 2508,127 2508,126 2510,126 2510,125 2510,123 2453,100 2451,99 2432,93 2431,91 2426,63 2426,59 2427,52 2428,39 2426,34 2423,32 2417,29 2417,28">
          <text:p/>
        </draw:polygon>
        <draw:polygon draw:style-name="gr1" draw:text-style-name="P1" draw:layer="layout" svg:width="2.711cm" svg:height="0.262cm" svg:x="14.969cm" svg:y="1.707cm" svg:viewBox="0 0 2712 263" draw:points="2676,74 2675,73 2675,71 2676,71 2676,69 2681,61 2684,53 2686,47 2686,42 2685,37 2685,36 2686,33 2687,33 2689,32 2692,32 2697,33 2701,37 2706,37 2708,35 2709,33 2710,31 2709,29 2708,29 2706,23 2706,20 2706,19 2706,18 2706,18 2707,16 2708,16 2709,15 2711,13 2712,13 2712,11 2712,10 2711,9 2705,1 2705,0 71,0 0,40 13,70 12,77 13,79 13,81 23,137 20,139 20,143 22,151 25,156 26,157 29,159 30,160 39,166 41,166 47,168 48,168 50,168 52,175 50,184 52,190 59,199 61,208 65,213 68,223 70,227 68,231 57,234 57,235 59,239 57,243 55,246 50,247 45,251 39,261 34,263 35,263 2621,263 2626,260 2629,253 2630,250 2629,241 2630,239 2630,239 2631,237 2632,236 2635,235 2638,234 2641,234 2641,235 2642,235 2647,237 2647,238 2648,238 2650,237 2651,237 2655,230 2655,228 2654,223 2654,220 2655,218 2655,216 2657,213 2658,210 2664,203 2667,198 2669,191 2669,188 2670,186 2671,186 2673,184 2679,181 2679,181 2679,179 2679,178 2679,176 2676,172 2672,169 2668,169 2666,170 2665,172 2665,172 2663,174 2662,175 2661,175 2660,176 2657,177 2656,177 2655,177 2652,176 2651,176 2651,175 2649,174 2648,174 2647,170 2647,168 2648,166 2648,165 2649,165 2655,155 2659,149 2665,142 2666,142 2670,140 2672,138 2675,130 2675,129 2676,127 2677,127 2682,121 2685,117 2685,112 2683,105 2683,104 2684,100 2684,99 2689,90 2690,90 2690,90 2691,87 2691,86 2690,84 2690,82 2688,81 2688,80 2686,79 2684,79 2679,77 2677,76 2676,75">
          <text:p/>
        </draw:polygon>
        <draw:polygon draw:style-name="gr1" draw:text-style-name="P1" draw:layer="layout" svg:width="0.868cm" svg:height="0.262cm" svg:x="16.334cm" svg:y="1.18cm" svg:viewBox="0 0 869 263" draw:points="692,19 689,21 689,21 683,26 682,28 679,34 674,38 672,48 672,48 672,50 673,50 673,51 675,54 675,62 674,62 674,64 670,75 670,75 664,82 660,85 660,85 659,86 639,103 613,135 611,139 608,142 608,142 602,144 602,144 596,143 595,142 595,141 599,139 599,137 599,135 592,133 592,133 589,124 585,121 575,117 572,116 569,116 563,118 560,119 560,120 551,123 550,122 541,119 533,118 525,120 524,120 506,123 496,126 492,126 491,126 479,120 478,119 477,118 475,115 475,113 474,112 474,110 475,106 474,102 474,100 474,98 474,97 478,96 480,95 489,94 490,94 498,99 512,102 512,102 514,102 524,108 524,106 522,96 522,96 519,73 519,72 525,65 530,61 532,59 532,56 530,54 529,53 530,46 530,45 533,30 530,29 527,29 525,30 524,30 519,29 516,26 515,25 513,21 513,17 513,15 511,13 506,10 504,10 501,9 501,9 500,8 487,8 485,7 484,7 483,5 483,5 482,1 477,0 464,5 460,7 458,10 458,12 458,13 458,13 456,20 455,21 446,26 445,26 442,28 442,28 431,48 431,48 423,51 420,53 420,55 418,60 418,61 417,61 413,72 411,72 407,73 394,80 392,81 391,82 391,82 393,99 393,99 391,104 391,104 388,107 370,111 365,110 362,108 359,107 355,106 354,106 338,104 337,104 315,99 287,111 287,111 282,112 282,112 281,112 276,77 276,76 291,45 283,34 281,34 240,42 233,40 231,41 231,41 229,43 224,50 223,50 209,53 205,53 193,59 190,61 158,80 157,80 155,80 153,82 153,82 159,84 163,83 164,83 167,88 168,90 170,97 170,98 169,103 162,113 158,117 163,131 164,133 190,166 192,169 192,170 195,177 198,188 198,192 198,192 197,192 190,191 189,191 167,203 167,204 163,204 162,205 154,205 144,202 131,201 123,202 122,201 116,176 65,179 62,179 55,180 28,181 29,188 32,193 35,200 48,207 44,213 43,214 42,215 39,211 37,214 37,214 36,214 36,216 0,263 867,263 869,254 849,241 847,239 842,236 834,234 828,236 821,239 820,239 816,241 806,249 805,249 781,243 780,243 780,236 777,201 775,199 771,195 768,191 767,190 767,190 764,183 764,182 761,179 759,177 759,177 750,168 751,168 750,167 725,141 725,140 751,90 730,39 704,39 700,34 696,25 696,24 696,20 696,19 696,18 694,18">
          <text:p/>
        </draw:polygon>
        <draw:polygon draw:style-name="gr1" draw:text-style-name="P1" draw:layer="layout" svg:width="0.031cm" svg:height="0.007cm" svg:x="17.401cm" svg:y="1.435cm" svg:viewBox="0 0 32 8" draw:points="32,8 31,6 8,0 5,0 0,8">
          <text:p/>
        </draw:polygon>
        <draw:polygon draw:style-name="gr1" draw:text-style-name="P1" draw:layer="layout" svg:width="2.981cm" svg:height="0.263cm" svg:x="15.004cm" svg:y="1.97cm" svg:viewBox="0 0 2982 264" draw:points="2868,170 2857,173 2843,173 2841,172 2837,172 2837,172 2836,171 2834,171 2834,170 2835,167 2833,165 2824,162 2822,162 2821,163 2807,169 2807,169 2799,170 2792,178 2791,178 2790,178 2790,178 2786,179 2785,178 2785,177 2782,173 2780,173 2776,175 2775,178 2775,178 2773,178 2770,176 2765,173 2763,171 2763,170 2764,168 2764,162 2761,155 2761,154 2753,160 2747,161 2746,162 2740,165 2733,172 2731,173 2730,173 2730,173 2728,169 2726,162 2722,164 2721,164 2717,168 2717,168 2710,170 2704,173 2702,174 2701,175 2695,175 2694,173 2693,172 2684,159 2684,159 2683,157 2679,160 2676,161 2675,160 2672,155 2668,140 2666,140 2664,140 2659,141 2653,149 2645,157 2643,160 2640,165 2640,167 2640,168 2640,168 2640,170 2639,175 2638,175 2630,175 2627,173 2625,171 2621,170 2613,174 2605,178 2604,179 2604,180 2600,180 2595,178 2590,177 2590,176 2590,172 2592,168 2592,167 2598,159 2600,155 2602,151 2603,148 2604,142 2604,140 2603,138 2602,138 2600,134 2596,126 2596,122 2598,118 2599,117 2600,117 2601,114 2601,112 2600,110 2600,109 2596,105 2594,105 2594,105 2592,104 2584,100 2576,98 2574,98 2568,97 2568,97 2563,95 2563,94 2561,83 2560,79 2559,76 2557,74 2553,68 2550,61 2550,60 2551,56 2551,53 2555,35 2554,35 2554,34 2553,27 2553,26 2555,23 2555,23 2561,20 2569,15 2569,15 2578,13 2579,11 2579,11 2581,9 2584,3 2584,2 2586,0 0,0 1,4 2,5 7,5 11,3 15,12 14,14 12,17 11,19 12,24 15,27 15,28 15,32 12,40 12,45 15,49 16,52 13,57 13,58 12,59 17,68 18,68 17,74 15,76 7,87 6,91 7,93 11,93 16,91 20,94 21,94 21,105 22,107 25,106 29,109 32,128 37,140 55,139 64,130 65,128 69,131 70,135 73,140 99,140 101,138 106,140 112,146 109,155 114,168 115,172 122,181 124,183 128,184 133,186 135,189 143,196 140,203 140,207 145,217 146,218 155,221 160,222 160,231 159,233 163,246 166,248 166,256 171,257 182,264 200,264 208,262 215,260 216,264 284,264 283,256 285,252 289,251 293,250 294,249 296,248 293,242 291,240 291,240 290,238 290,234 290,231 297,227 298,225 299,224 301,222 302,221 305,220 307,219 310,221 310,222 310,224 316,224 319,224 324,220 326,216 336,211 337,210 339,209 340,207 344,205 345,204 353,198 355,198 358,196 359,196 367,197 369,198 372,197 374,194 377,191 387,184 391,184 394,184 399,186 405,191 407,192 410,194 415,194 418,192 419,191 425,186 427,184 428,184 432,180 432,178 432,175 432,171 435,166 436,166 439,165 445,170 445,171 447,176 465,171 468,171 471,176 471,177 469,177 468,180 480,200 484,205 486,213 490,216 495,221 497,225 498,232 500,237 504,239 507,241 507,241 509,244 509,246 507,250 503,253 502,258 507,261 509,263 510,264 2982,264 2980,261 2980,260 2979,255 2973,246 2971,244 2971,243 2963,228 2963,227 2959,215 2958,213 2955,210 2952,209 2941,209 2932,211 2932,212 2920,213 2900,207 2897,207 2896,210 2894,217 2893,217 2892,217 2891,218 2890,218 2888,215 2885,206 2885,196 2889,193 2890,186 2890,182 2889,181 2883,177 2880,176 2875,172 2874,172 2874,171 2872,170">
          <text:p/>
        </draw:polygon>
        <draw:polygon draw:style-name="gr1" draw:text-style-name="P1" draw:layer="layout" svg:width="2.652cm" svg:height="0.262cm" svg:x="15.514cm" svg:y="2.234cm" svg:viewBox="0 0 2653 263" draw:points="2568,92 2572,88 2573,86 2577,78 2579,64 2579,67 2578,67 2568,67 2565,67 2551,69 2551,69 2538,64 2535,62 2527,62 2520,62 2512,66 2510,70 2509,70 2506,73 2505,73 2501,71 2500,70 2500,69 2500,68 2502,64 2503,60 2492,47 2492,47 2492,46 2494,45 2498,45 2505,41 2506,41 2507,41 2506,41 2504,40 2504,38 2505,36 2504,35 2502,34 2501,33 2497,31 2496,31 2491,24 2490,24 2490,23 2488,22 2488,22 2488,18 2484,11 2482,7 2473,2 2473,1 2472,0 0,0 8,6 11,9 15,11 29,9 38,8 41,12 41,13 43,16 52,24 50,31 48,34 45,38 45,40 46,43 46,44 51,53 52,56 48,59 44,60 35,67 35,82 41,93 42,95 42,97 37,104 50,118 50,121 47,128 49,131 54,135 59,143 59,146 60,151 60,152 64,159 66,169 65,172 64,182 67,184 70,191 69,194 67,194 66,195 66,205 71,207 72,208 66,212 64,213 69,233 67,240 72,244 73,249 73,254 79,259 89,263 216,263 217,260 221,257 226,253 228,246 232,245 239,249 249,250 254,249 256,250 260,252 267,258 268,261 268,263 2645,263 2646,254 2653,248 2641,245 2631,240 2631,240 2626,237 2624,235 2624,235 2623,234 2619,231 2611,236 2610,236 2599,235 2599,235 2592,230 2586,228 2584,230 2582,235 2581,236 2574,236 2571,233 2569,231 2552,242 2550,242 2550,242 2548,242 2548,241 2544,237 2544,237 2544,232 2542,228 2538,222 2538,221 2533,213 2532,208 2528,209 2527,208 2520,209 2520,208 2518,207 2518,206 2517,204 2515,202 2515,200 2519,195 2520,194 2523,194 2524,187 2524,187 2509,183 2507,182 2506,182 2506,166 2504,163 2504,162 2508,156 2514,151 2515,149 2515,148 2516,148 2517,149 2518,148 2520,148 2526,144 2526,140 2528,138 2529,135 2529,134 2539,127 2542,123 2542,120 2544,115 2544,115 2548,115 2557,118 2557,119 2557,120 2559,114 2559,113 2563,104 2562,99 2562,97 2562,96 2563,94 2564,94">
          <text:p/>
        </draw:polygon>
        <draw:polygon draw:style-name="gr1" draw:text-style-name="P1" draw:layer="layout" svg:width="0.201cm" svg:height="0.065cm" svg:x="15.462cm" svg:y="1.377cm" svg:viewBox="0 0 202 66" draw:points="55,6 46,7 35,17 32,19 31,22 31,26 35,37 36,38 39,43 40,46 39,50 35,52 27,55 2,66 0,66 183,66 202,44 201,35 193,25 193,25 193,17 194,11 188,0 188,0 186,0 183,2 142,14 124,22 123,23 114,27 96,33 89,34 80,36 80,36 73,37 73,37 72,37 73,36 73,36 80,34 79,24 79,20 78,13 75,11 75,10 74,10 73,9 72,9 62,7">
          <text:p/>
        </draw:polygon>
        <draw:polygon draw:style-name="gr1" draw:text-style-name="P1" draw:layer="layout" svg:width="0.067cm" svg:height="0.035cm" svg:x="15.22cm" svg:y="2.234cm" svg:viewBox="0 0 68 36" draw:points="68,2 68,0 0,0 3,6 8,12 11,15 16,20 20,21 27,20 33,22 40,33 41,34 43,35 43,35 47,36 50,35 51,33 51,32 51,30 50,29 49,24 51,21 61,22 62,21 67,12 68,3">
          <text:p/>
        </draw:polygon>
        <draw:polygon draw:style-name="gr1" draw:text-style-name="P1" draw:layer="layout" svg:width="0.017cm" svg:height="0.005cm" svg:x="15.186cm" svg:y="2.234cm" svg:viewBox="0 0 18 6" draw:points="18,0 0,0 3,3 7,5 9,6 11,2">
          <text:p/>
        </draw:polygon>
        <draw:polygon draw:style-name="gr1" draw:text-style-name="P1" draw:layer="layout" svg:width="2.459cm" svg:height="0.262cm" svg:x="15.765cm" svg:y="2.497cm" svg:viewBox="0 0 2460 263" draw:points="446,209 448,209 450,209 454,216 455,219 455,220 456,222 455,224 458,229 463,233 472,235 472,239 474,244 483,249 486,253 488,254 490,257 492,258 493,263 2365,263 2366,261 2365,261 2363,258 2363,258 2360,250 2360,244 2360,244 2363,239 2363,239 2366,236 2368,231 2368,226 2367,224 2367,223 2367,222 2368,220 2371,220 2372,220 2375,220 2377,220 2378,218 2375,210 2375,209 2376,207 2376,207 2377,206 2377,205 2382,203 2382,203 2393,201 2399,201 2400,201 2401,203 2401,204 2406,210 2407,210 2407,210 2408,210 2416,217 2421,220 2422,220 2421,220 2420,217 2420,215 2421,214 2421,213 2423,211 2424,211 2428,212 2428,212 2431,213 2434,212 2435,211 2435,207 2439,202 2439,201 2441,201 2441,200 2446,202 2458,198 2459,198 2459,196 2459,193 2460,183 2460,183 2460,182 2459,182 2459,182 2453,174 2453,173 2452,171 2452,170 2452,170 2452,169 2445,164 2445,164 2443,162 2441,161 2437,160 2428,155 2428,154 2419,137 2411,132 2410,132 2403,127 2402,126 2406,118 2408,118 2414,111 2415,105 2417,101 2421,97 2424,87 2424,86 2421,74 2421,73 2427,61 2428,57 2429,49 2429,45 2427,34 2424,27 2419,28 2414,28 2406,25 2406,25 2406,25 2402,23 2397,18 2397,10 2394,1 2394,0 17,0 16,10 10,15 5,19 1,25 0,30 1,40 3,43 20,33 21,33 22,32 31,32 38,31 43,29 53,28 60,25 61,25 64,27 68,32 70,36 75,38 76,38 81,38 85,35 94,30 103,43 107,46 113,52 114,56 114,58 119,67 125,73 129,72 134,76 139,82 141,88 139,91 138,96 138,98 144,105 145,109 146,126 147,135 149,143 149,165 143,185 142,186 140,190 137,192 137,196 137,200 140,202 142,203 145,207 145,223 147,227 149,231 154,236 151,243 153,246 156,251 161,255 163,258 166,263 182,263 184,263 185,263 200,263 198,258 198,253 198,249 200,246 201,246 202,242 202,242 206,226 206,226 211,223 213,221 220,223 225,222 229,218 256,220 260,218 261,214 268,218 270,223 268,229 276,227 278,223 282,218 290,216 294,217 303,220 306,225 308,231 310,233 318,237 320,237 322,238 326,237 328,235 331,233 333,240 332,250 335,251 346,251 353,248 399,220 400,224 402,227 407,227 416,225 420,223 421,222 435,220 441,217 443,211">
          <text:p/>
        </draw:polygon>
        <draw:polygon draw:style-name="gr1" draw:text-style-name="P1" draw:layer="layout" svg:width="1.871cm" svg:height="0.263cm" svg:x="16.258cm" svg:y="2.76cm" svg:viewBox="0 0 1872 264" draw:points="0,0 1,6 4,8 7,7 13,5 16,6 18,6 21,9 26,17 30,19 35,19 38,25 41,40 40,48 41,52 43,56 50,55 50,63 51,67 51,75 64,78 74,78 76,74 77,66 74,61 68,58 62,56 61,54 61,53 62,51 72,37 73,37 77,37 80,40 81,44 85,52 88,55 105,54 107,55 111,57 111,59 121,75 122,78 122,81 121,85 109,97 103,100 103,100 89,111 88,114 88,116 78,132 65,136 64,144 67,146 72,151 72,163 70,167 69,169 69,174 64,180 62,188 62,189 68,190 68,201 67,205 64,208 61,210 54,217 52,225 52,226 44,240 50,244 52,245 54,245 59,248 67,248 69,247 70,239 72,238 89,241 101,238 104,243 108,253 110,264 568,264 575,261 576,257 584,231 584,228 586,227 592,223 598,221 620,206 634,185 634,185 634,187 635,194 641,201 650,204 658,205 665,205 669,205 675,203 679,203 680,203 683,205 684,214 684,219 695,220 697,221 698,224 697,227 677,240 674,249 677,259 679,261 679,264 1539,264 1538,260 1538,260 1545,246 1546,240 1545,231 1550,226 1550,225 1558,220 1559,220 1564,218 1566,216 1575,211 1575,211 1595,205 1598,203 1599,200 1600,179 1601,168 1601,152 1603,149 1607,146 1607,146 1619,144 1623,144 1632,143 1633,143 1635,143 1641,140 1646,136 1647,136 1650,134 1650,134 1653,134 1653,134 1654,136 1655,142 1658,148 1658,157 1659,159 1663,161 1663,161 1663,161 1663,161 1681,170 1687,171 1687,170 1688,170 1690,169 1698,165 1700,161 1700,156 1698,152 1699,148 1700,147 1703,146 1703,146 1706,146 1716,147 1717,147 1719,148 1726,151 1734,156 1734,156 1735,159 1735,159 1733,163 1735,174 1735,175 1733,179 1731,185 1731,192 1736,192 1736,192 1739,194 1740,194 1748,201 1750,200 1751,198 1753,196 1761,189 1763,184 1762,174 1759,172 1753,175 1753,176 1752,176 1747,172 1746,172 1744,170 1744,170 1744,169 1744,169 1744,168 1744,167 1744,167 1745,166 1751,166 1753,165 1754,165 1755,164 1755,164 1757,159 1756,157 1755,156 1753,155 1752,155 1752,155 1751,154 1751,153 1751,153 1750,151 1750,148 1753,141 1755,140 1757,140 1758,139 1758,139 1763,141 1766,140 1768,136 1768,136 1770,134 1772,133 1773,133 1784,134 1787,134 1790,133 1793,131 1791,125 1789,119 1788,118 1787,114 1787,103 1786,98 1783,90 1779,85 1776,83 1775,62 1777,59 1777,59 1778,59 1785,55 1786,55 1791,57 1792,57 1793,57 1793,57 1794,56 1798,53 1800,47 1801,40 1801,40 1802,37 1804,35 1824,24 1828,22 1828,22 1860,14 1865,8 1866,8 1871,3 1872,1 1872,0">
          <text:p/>
        </draw:polygon>
        <draw:polygon draw:style-name="gr1" draw:text-style-name="P1" draw:layer="layout" svg:width="0.014cm" svg:height="0.013cm" svg:x="15.95cm" svg:y="2.76cm" svg:viewBox="0 0 15 14" draw:points="15,2 15,0 0,0 4,3 6,6 6,9 7,11 12,14 14,12 15,10">
          <text:p/>
        </draw:polygon>
        <draw:polygon draw:style-name="gr1" draw:text-style-name="P1" draw:layer="layout" svg:width="0.023cm" svg:height="0.021cm" svg:x="15.931cm" svg:y="2.76cm" svg:viewBox="0 0 24 22" draw:points="15,1 16,0 0,0 2,4 8,11 14,19 15,20 16,22 24,19 22,14 16,8 16,7">
          <text:p/>
        </draw:polygon>
        <draw:polygon draw:style-name="gr1" draw:text-style-name="P1" draw:layer="layout" svg:width="0.513cm" svg:height="0.231cm" svg:x="16.312cm" svg:y="3.024cm" svg:viewBox="0 0 514 232" draw:points="56,0 56,1 51,9 51,10 51,11 55,21 55,23 59,27 62,25 66,28 68,36 68,36 68,37 71,39 75,43 77,48 80,58 77,66 68,73 61,76 56,78 50,84 47,88 34,93 27,91 23,88 22,89 21,91 11,111 8,114 7,116 3,123 1,125 0,128 0,131 0,134 3,140 10,149 16,153 19,152 20,151 22,152 23,153 24,160 19,170 16,174 5,182 10,186 16,188 22,185 29,184 30,184 33,184 33,185 38,190 43,191 48,193 53,196 55,199 53,201 53,202 53,207 55,211 66,209 85,209 100,202 118,198 133,199 138,199 138,198 146,194 149,194 161,200 175,203 183,214 197,213 199,214 203,215 213,215 218,218 229,218 239,220 242,220 255,227 261,227 266,232 295,218 300,220 311,217 322,219 325,214 330,211 333,209 338,201 341,196 344,193 348,190 352,190 356,190 360,188 366,187 373,181 374,178 376,172 381,169 386,168 397,165 402,166 423,163 428,160 432,160 440,157 442,155 453,151 461,152 472,151 476,151 476,150 469,143 470,135 468,118 469,108 472,100 472,96 474,93 477,89 475,83 476,81 479,75 477,72 472,69 467,69 465,61 465,57 472,36 479,21 479,19 481,18 490,16 495,10 511,2 513,1 514,0">
          <text:p/>
        </draw:polygon>
        <draw:polygon draw:style-name="gr1" draw:text-style-name="P1" draw:layer="layout" svg:width="0.126cm" svg:height="0.037cm" svg:x="15.603cm" svg:y="2.497cm" svg:viewBox="0 0 127 38" draw:points="126,1 127,0 0,0 0,0 6,3 13,3 17,9 19,14 20,16 25,16 27,16 46,21 50,26 55,34 56,35 59,38 61,38 72,31 78,30 105,20 109,14 112,13 115,16 120,19 122,16 124,14 124,8">
          <text:p/>
        </draw:polygon>
        <draw:polygon draw:style-name="gr1" draw:text-style-name="P1" draw:layer="layout" svg:width="0.926cm" svg:height="0.263cm" svg:x="16.871cm" svg:y="3.024cm" svg:viewBox="0 0 927 264" draw:points="905,25 905,25 911,19 911,19 923,14 924,14 924,15 927,12 927,10 926,0 66,0 62,14 62,15 66,16 68,17 66,23 66,26 62,25 55,19 56,14 54,11 47,9 46,10 43,15 39,21 44,31 37,54 34,54 25,55 23,56 23,57 22,62 23,63 28,64 28,64 30,66 31,67 31,69 28,75 31,78 33,80 38,80 40,80 41,81 41,85 41,86 42,90 42,91 41,93 41,94 37,97 31,101 26,106 23,109 22,117 25,127 25,129 21,140 21,145 24,150 23,151 13,165 12,166 12,166 7,171 4,174 0,184 1,197 5,198 6,198 15,202 20,202 26,206 33,208 42,207 43,207 48,209 50,209 50,210 52,213 52,213 55,223 59,231 60,232 68,236 79,245 79,251 87,261 87,262 86,264 819,264 818,263 810,259 807,257 807,256 807,253 810,246 817,239 817,239 827,233 827,232 829,231 829,230 828,225 828,221 829,215 832,209 833,209 838,201 838,197 835,193 834,187 834,186 835,183 837,176 837,176 840,171 840,171 844,168 851,166 852,166 855,165 860,166 860,166 860,167 865,167 867,165 868,163 866,162 866,161 867,156 870,154 870,153 877,151 879,150 884,149 886,145 890,142 891,138 891,133 886,131 885,131 877,121 872,101 875,98 876,98 877,97 877,98 890,91 892,91 899,87 899,85 899,85 903,71 904,71 908,64 913,58 914,56 912,51 907,45 902,42 901,41 901,34 903,29 903,28">
          <text:p/>
        </draw:polygon>
        <draw:polygon draw:style-name="gr1" draw:text-style-name="P1" draw:layer="layout" svg:width="0.888cm" svg:height="0.262cm" svg:x="16.926cm" svg:y="3.288cm" svg:viewBox="0 0 889 263" draw:points="112,138 115,139 124,138 125,138 127,139 129,140 136,159 137,162 142,165 156,172 161,175 167,176 170,176 170,177 182,181 182,181 184,183 184,183 184,187 191,188 201,184 204,182 205,182 210,184 210,185 213,190 231,216 233,221 239,232 239,233 238,245 241,249 246,250 254,253 255,254 259,248 261,243 262,243 263,243 265,244 266,244 270,247 270,248 274,252 274,252 274,258 274,259 274,263 871,263 874,255 875,255 877,250 878,249 880,248 883,245 889,235 885,231 881,228 879,228 879,227 878,226 878,225 879,220 879,219 872,215 871,213 867,214 860,218 854,222 853,222 850,221 841,218 841,218 837,215 837,214 837,213 837,197 841,191 837,185 835,185 834,185 831,183 831,183 828,179 828,177 826,168 822,164 816,150 811,145 811,144 805,137 805,137 805,133 806,130 803,125 802,124 801,124 800,125 799,126 798,126 781,129 776,129 775,129 771,126 771,124 767,103 762,93 762,92 763,88 764,84 762,79 760,78 760,72 761,68 762,68 766,65 773,59 773,56 773,55 771,52 770,52 767,53 765,53 764,52 763,52 763,51 763,51 763,50 763,49 763,49 764,48 769,46 771,46 772,46 772,41 770,36 767,29 767,28 768,26 770,23 770,23 771,23 773,23 774,24 775,25 781,26 786,26 789,23 791,20 791,20 791,20 791,16 791,13 789,12 788,10 780,4 764,0 31,0 29,3 24,3 22,4 21,5 21,7 27,6 28,6 29,8 30,9 30,9 30,11 30,12 29,14 29,14 28,15 27,15 22,17 13,36 13,39 9,49 10,53 10,54 7,57 6,57 2,58 0,57 1,71 4,77 4,78 6,85 13,85 14,85 14,86 14,87 16,96 16,106 18,116 18,116 12,140 7,150 8,152 11,155 18,155 17,151 17,150 18,150 23,150 27,151 27,151 34,156 44,158 49,160 58,157 59,155 60,155 65,156 66,156 69,157 70,154 71,153 76,149 77,149 79,150 83,142 83,141 92,137 92,137 93,138 94,139 97,142 100,141 101,139 102,137 102,137 110,137">
          <text:p/>
        </draw:polygon>
        <draw:polygon draw:style-name="gr1" draw:text-style-name="P1" draw:layer="layout" svg:width="0.637cm" svg:height="0.262cm" svg:x="17.199cm" svg:y="3.551cm" svg:viewBox="0 0 638 263" draw:points="143,56 143,56 146,60 146,61 146,63 146,63 134,72 135,74 134,74 123,93 124,100 127,106 130,116 130,116 132,116 135,113 135,113 145,109 145,109 147,111 152,109 154,103 154,96 156,94 157,91 157,91 159,90 160,90 161,90 163,90 163,91 172,98 188,104 188,104 189,104 199,107 199,107 201,108 202,109 204,110 204,111 207,117 212,117 212,117 215,119 215,119 220,126 228,133 229,133 233,139 232,149 236,154 239,166 239,166 240,169 247,172 256,172 256,173 256,173 250,185 245,192 256,202 264,209 264,209 265,213 266,224 265,224 264,226 258,232 258,232 253,237 250,238 251,239 256,242 265,248 266,249 265,258 266,261 270,263 273,263 276,260 277,258 277,256 279,253 279,252 281,250 281,250 286,249 286,249 290,250 298,250 321,242 329,237 332,232 333,227 333,226 336,223 342,219 343,219 347,220 358,222 358,222 371,228 371,227 373,227 375,227 375,228 382,235 383,235 383,240 385,245 389,248 390,245 391,242 395,237 398,230 396,225 393,221 393,220 393,219 396,213 396,213 408,199 415,193 416,193 418,192 430,184 431,184 441,190 457,193 458,193 462,196 465,200 467,201 469,201 472,202 478,200 485,198 488,195 488,194 494,192 495,192 496,193 499,201 506,200 512,195 513,183 512,181 511,178 511,178 512,176 516,172 523,169 527,170 531,171 531,172 534,174 534,174 540,178 541,179 542,179 545,183 551,185 556,183 556,183 564,186 564,186 567,189 570,186 574,184 588,177 588,171 590,168 592,165 592,165 597,162 608,152 610,149 611,139 609,134 608,133 607,132 606,133 604,136 603,136 600,137 592,136 591,135 590,130 589,123 589,123 590,121 611,106 612,105 613,103 613,100 612,98 611,98 611,92 612,91 612,90 612,90 612,89 615,86 617,76 618,74 618,74 618,72 621,70 621,69 625,68 626,68 631,68 632,70 637,65 637,65 638,64 635,60 632,49 632,48 634,35 633,32 630,30 623,27 622,27 616,23 615,23 611,21 611,21 610,21 602,19 600,17 600,17 597,12 596,11 598,1 598,0 1,0 0,4 0,9 1,12 2,13 30,10 34,8 36,8 44,17 46,19 55,14 58,14 63,16 63,16 65,18 66,18 68,20 68,20 73,17 77,10 78,9 88,6 88,6 91,8 100,15 100,16 102,20 105,24 112,31 124,37 124,38">
          <text:p/>
        </draw:polygon>
        <draw:polygon draw:style-name="gr2" draw:text-style-name="P2" draw:layer="layout" svg:width="0cm" svg:height="0.001cm" svg:x="17.735cm" svg:y="1.751cm" svg:viewBox="0 0 1 2" draw:points="1,2 1,1 0,0 0,2">
          <text:p/>
        </draw:polygon>
        <draw:polygon draw:style-name="gr2" draw:text-style-name="P2" draw:layer="layout" svg:width="0.003cm" svg:height="0cm" svg:x="17.755cm" svg:y="1.801cm" svg:viewBox="0 0 4 1" draw:points="0,0 4,1 3,1">
          <text:p/>
        </draw:polygon>
        <draw:polygon draw:style-name="gr2" draw:text-style-name="P2" draw:layer="layout" svg:width="0.001cm" svg:height="0.004cm" svg:x="17.829cm" svg:y="1.72cm" svg:viewBox="0 0 2 5" draw:points="1,4 2,0 0,5">
          <text:p/>
        </draw:polygon>
        <draw:polygon draw:style-name="gr2" draw:text-style-name="P2" draw:layer="layout" svg:width="0.003cm" svg:height="0.005cm" svg:x="17.822cm" svg:y="1.732cm" svg:viewBox="0 0 4 6" draw:points="0,6 4,0 4,0">
          <text:p/>
        </draw:polygon>
        <draw:polygon draw:style-name="gr2" draw:text-style-name="P2" draw:layer="layout" svg:width="0cm" svg:height="0cm" svg:x="17.917cm" svg:y="2.015cm" svg:viewBox="0 0 1 1" draw:points="0,0 1,0 1,1 0,1">
          <text:p/>
        </draw:polygon>
        <draw:polygon draw:style-name="gr2" draw:text-style-name="P2" draw:layer="layout" svg:width="0.219cm" svg:height="0.296cm" svg:x="17.876cm" svg:y="2.14cm" svg:viewBox="0 0 220 297" draw:points="56,41 54,41 48,41 29,35 25,35 24,36 22,39 21,39 20,46 19,46 18,44 15,36 15,27 16,27 16,26 18,24 20,17 20,11 19,10 4,1 3,0 3,1 2,1 0,0 2,1 2,2 3,2 8,6 11,7 17,11 18,12 18,16 17,23 13,26 13,36 16,45 18,48 19,48 20,47 21,47 22,47 24,40 25,37 28,37 48,43 60,42 60,41 69,39 80,39 83,40 86,43 87,45 91,57 91,58 99,73 99,74 101,76 107,85 108,90 108,91 111,95 111,96 120,101 122,105 126,112 126,116 126,116 128,117 128,118 129,118 139,116 146,114 150,114 151,114 152,115 153,116 154,121 154,122 146,132 145,134 145,135 144,135 144,136 144,136 145,143 145,143 148,146 161,146 177,144 177,143 179,143 179,142 180,140 180,135 181,134 182,133 184,132 185,132 187,134 195,143 195,143 197,143 199,143 205,141 209,139 211,139 213,140 214,141 215,145 215,146 219,151 217,158 215,172 211,180 210,182 206,186 202,188 201,188 200,190 200,191 200,193 201,198 197,207 197,208 195,214 194,217 194,218 192,236 190,243 190,244 189,245 189,245 182,253 180,254 181,254 179,255 178,255 177,254 176,254 172,256 172,257 171,258 170,263 166,271 164,273 162,281 161,288 161,289 161,289 163,293 163,293 164,294 165,295 166,295 167,296 168,296 169,297 169,296 169,296 169,296 169,296 169,295 169,294 168,294 166,293 166,293 165,293 164,292 163,289 163,286 165,273 167,271 172,264 172,264 173,259 174,258 174,257 176,256 179,257 180,257 183,254 191,245 193,236 196,218 198,208 203,199 203,198 201,192 201,191 203,189 207,187 207,187 213,181 217,173 217,172 220,151 219,149 219,149 217,145 215,140 213,138 211,137 210,137 208,138 204,140 199,141 197,141 196,141 192,138 188,132 186,131 185,130 183,130 182,132 180,132 180,133 179,135 179,139 178,141 176,142 169,143 152,145 151,145 151,144 149,144 147,143 145,136 146,135 155,123 156,123 156,121 154,116 153,114 153,114 152,113 151,112 150,112 150,112 148,112 147,112 146,112 137,115 129,116 128,115 126,107 124,104 121,100 117,98 113,94 110,89 108,84 102,75 100,73 92,57 88,45 87,43 87,42 84,39 83,38 80,37 69,38">
          <text:p/>
        </draw:polygon>
        <draw:polygon draw:style-name="gr2" draw:text-style-name="P2" draw:layer="layout" svg:width="0.007cm" svg:height="0cm" svg:x="17.924cm" svg:y="2.181cm" svg:viewBox="0 0 8 0" draw:points="6,0 8,0 0,0">
          <text:p/>
        </draw:polygon>
        <draw:path draw:style-name="gr2" draw:text-style-name="P2" draw:layer="layout" svg:width="0.025cm" svg:height="0.02cm" svg:x="18.004cm" svg:y="2.254cm" svg:viewBox="0 0 26 21" svg:d="M1 4l5 7h1l4 2 1 1 2 1 1 1-1 2v2l2 1h1v-1l1-2 8-10v-1l-1-5-1-1-1-1h-1-4l-7 2 2-1-2 1-10 2h-1zM10 3h3 1l2-1 5-2 2 1 1 1 1 5v1l-7 7-2 4-1-1 1-2v-1l-2-1-2-2-5-2-3-4-1-2z">
          <text:p/>
        </draw:path>
        <draw:polygon draw:style-name="gr2" draw:text-style-name="P2" draw:layer="layout" svg:width="0.088cm" svg:height="0.034cm" svg:x="18.006cm" svg:y="2.272cm" svg:viewBox="0 0 89 35" draw:points="14,3 13,3 6,7 2,7 0,8 0,9 0,9 11,22 10,26 8,30 8,31 8,32 9,33 13,35 14,35 17,32 18,32 20,28 28,24 35,24 43,24 46,26 59,31 59,31 73,29 76,29 86,29 87,29 87,26 89,19 85,14 85,13 84,9 83,8 81,7 79,7 75,9 69,11 67,11 65,11 65,11 57,2 55,0 54,0 52,1 51,2 50,3 50,8 49,10 49,11 47,11 47,12 31,14 47,13 50,11 50,11 51,8 52,7 52,3 53,2 55,2 56,2 59,6 65,11 67,11 67,12 70,12 70,11 75,10 80,8 80,8 81,8 82,9 83,10 87,18 88,21 85,28 76,27 72,28 64,28 59,29 47,24 45,22 44,22 43,21 35,23 27,22 19,27 19,27 16,31 13,34 10,32 10,31 12,26 13,22 13,21 2,9 7,9 13,6 13,4 14,4 14,4">
          <text:p/>
        </draw:polygon>
        <draw:polygon draw:style-name="gr2" draw:text-style-name="P2" draw:layer="layout" svg:width="0cm" svg:height="0.001cm" svg:x="18.019cm" svg:y="2.276cm" svg:viewBox="0 0 1 2" draw:points="0,0 0,2 1,1 1,0">
          <text:p/>
        </draw:polygon>
        <draw:polygon draw:style-name="gr2" draw:text-style-name="P2" draw:layer="layout" svg:width="0.017cm" svg:height="0.01cm" svg:x="18.019cm" svg:y="2.276cm" svg:viewBox="0 0 18 11" draw:points="1,1 0,2 1,8 3,9 4,10 4,10 6,11 7,11 18,10 5,10 2,7 2,7 1,0">
          <text:p/>
        </draw:polygon>
        <draw:polygon draw:style-name="gr2" draw:text-style-name="P2" draw:layer="layout" svg:width="0.002cm" svg:height="0.001cm" svg:x="18.061cm" svg:y="2.27cm" svg:viewBox="0 0 3 2" draw:points="1,0 0,0 1,1 3,2">
          <text:p/>
        </draw:polygon>
        <draw:polygon draw:style-name="gr2" draw:text-style-name="P2" draw:layer="layout" svg:width="0.001cm" svg:height="0cm" svg:x="17.839cm" svg:y="2.14cm" svg:viewBox="0 0 2 1" draw:points="1,1 2,0 0,0 0,0">
          <text:p/>
        </draw:polygon>
        <draw:polygon draw:style-name="gr2" draw:text-style-name="P2" draw:layer="layout" svg:width="0cm" svg:height="0cm" svg:x="17.879cm" svg:y="2.14cm" svg:viewBox="0 0 1 1" draw:points="1,0 0,0 1,1">
          <text:p/>
        </draw:polygon>
        <draw:polygon draw:style-name="gr2" draw:text-style-name="P2" draw:layer="layout" svg:width="0cm" svg:height="0cm" svg:x="17.764cm" svg:y="2.123cm" svg:viewBox="0 0 1 1" draw:points="1,1 1,1 1,0 0,1">
          <text:p/>
        </draw:polygon>
        <draw:path draw:style-name="gr2" draw:text-style-name="P2" draw:layer="layout" svg:width="0.052cm" svg:height="0.071cm" svg:x="18.018cm" svg:y="2.349cm" svg:viewBox="0 0 53 72" svg:d="M53 3l-9-3h-4l-2 5v3l-3 4-10 8-1 3-2 2v4l-6 4h-2l-1 1-1-1h-1v1l-1 2-6 5-4 6v1l2 3v16h1l2 1 15 4 2-8 2-2 4-8 1-5 1-1v-1l4-2h1l1 1 2-1 2-1 7-8 1-2 2-7 2-18v-1l1-3v-1zM44 1l7 4v15l-2 10-7 10-3 3-3 1h-3l-1 1-1 1-3 3v1l-1 5-5 7-3 9-14-4-1-1v-16l-2-3 4-5 6-6v-1l1 1h1v-1l2-1 7-4 1-1v-2l1-3 2-3 9-8 3-4v-3l1-5z">
          <text:p/>
        </draw:path>
        <draw:polygon draw:style-name="gr2" draw:text-style-name="P2" draw:layer="layout" svg:width="0.002cm" svg:height="0.005cm" svg:x="18.042cm" svg:y="2.37cm" svg:viewBox="0 0 3 6" draw:points="1,3 0,6 3,0">
          <text:p/>
        </draw:polygon>
        <draw:polygon draw:style-name="gr2" draw:text-style-name="P2" draw:layer="layout" svg:width="0.009cm" svg:height="0.007cm" svg:x="18.043cm" svg:y="2.361cm" svg:viewBox="0 0 10 8" draw:points="0,7 0,8 10,0">
          <text:p/>
        </draw:polygon>
        <draw:polygon draw:style-name="gr2" draw:text-style-name="P2" draw:layer="layout" svg:width="0.197cm" svg:height="0.288cm" svg:x="18.029cm" svg:y="2.428cm" svg:viewBox="0 0 198 289" draw:points="19,11 19,10 16,7 16,8 16,8 16,8 16,8 16,9 15,8 14,8 13,7 12,7 11,6 10,5 10,5 8,1 8,1 8,0 5,0 4,1 0,6 0,8 2,10 3,12 3,13 5,14 5,15 12,14 13,15 17,14 18,19 17,14 16,14 16,13 13,13 12,13 5,13 4,9 2,7 2,7 5,2 8,2 8,4 10,7 10,7 12,8 13,8 13,9 14,9 16,10 16,11 16,11 17,11 17,13 17,14 18,19 23,27 23,28 27,34 29,38 29,43 29,43 33,47 33,48 35,48 35,48 37,48 54,37 56,39 59,42 66,42 67,41 69,36 71,34 77,36 84,41 84,41 95,42 96,42 104,37 108,40 109,41 109,41 111,43 116,46 116,46 126,51 138,54 131,60 130,69 130,70 133,79 133,87 138,92 142,94 142,94 142,94 150,97 155,97 160,96 163,103 165,114 165,118 164,126 163,130 157,142 157,143 160,155 160,156 157,166 153,170 151,174 150,180 144,187 142,187 138,195 139,196 146,201 147,201 155,206 164,223 164,224 173,229 177,230 179,231 181,233 181,233 188,238 188,239 188,239 188,240 189,242 189,243 195,251 195,251 196,251 196,252 196,252 195,262 195,265 195,267 194,267 182,271 177,269 177,270 175,270 175,271 171,276 171,280 170,281 167,282 164,281 164,281 160,280 159,280 157,282 157,283 156,284 156,286 157,289 158,289 160,289 158,285 159,283 160,282 164,283 166,284 167,284 171,283 172,282 172,280 172,276 176,272 177,271 182,272 183,272 194,269 196,269 196,268 197,262 198,252 197,250 196,249 190,242 190,240 190,239 190,239 190,238 190,238 188,237 183,233 179,230 179,230 170,226 166,222 159,209 156,205 156,205 147,200 140,195 144,189 152,181 152,180 153,174 154,171 158,167 158,166 162,157 162,155 159,143 159,142 164,131 166,126 166,126 166,118 166,114 164,103 163,98 161,94 160,94 155,95 150,95 143,93 142,92 142,92 139,90 134,86 134,85 135,84 134,79 131,69 133,61 140,54 140,53 140,53 117,45 112,42 111,41 110,39 110,39 105,35 104,35 95,41 85,40 78,35 72,32 71,33 68,35 65,40 60,40 57,38 57,37 55,36 54,36 36,46 35,47 34,46 31,42 30,38 29,33 29,33 24,27 20,18 19,13">
          <text:p/>
        </draw:polygon>
        <draw:polygon draw:style-name="gr2" draw:text-style-name="P2" draw:layer="layout" svg:width="0cm" svg:height="0cm" svg:x="18.045cm" svg:y="2.439cm" svg:viewBox="0 0 1 0" draw:points="0,0 0,0 1,0">
          <text:p/>
        </draw:polygon>
        <draw:polygon draw:style-name="gr2" draw:text-style-name="P2" draw:layer="layout" svg:width="0cm" svg:height="0.001cm" svg:x="18.045cm" svg:y="2.439cm" svg:viewBox="0 0 1 2" draw:points="0,0 1,0 1,2 0,2">
          <text:p/>
        </draw:polygon>
        <draw:polygon draw:style-name="gr2" draw:text-style-name="P2" draw:layer="layout" svg:width="0cm" svg:height="0cm" svg:x="18.045cm" svg:y="2.441cm" svg:viewBox="0 0 1 1" draw:points="0,0 1,0 1,1 0,1">
          <text:p/>
        </draw:polygon>
        <draw:polygon draw:style-name="gr2" draw:text-style-name="P2" draw:layer="layout" svg:width="0.002cm" svg:height="0.001cm" svg:x="18.097cm" svg:y="2.461cm" svg:viewBox="0 0 3 2" draw:points="3,0 1,1 0,2">
          <text:p/>
        </draw:polygon>
        <draw:polygon draw:style-name="gr2" draw:text-style-name="P2" draw:layer="layout" svg:width="0.156cm" svg:height="0.128cm" svg:x="18.033cm" svg:y="2.698cm" svg:viewBox="0 0 157 129" draw:points="138,11 147,17 147,17 152,21 153,21 155,22 156,21 157,20 156,20 156,19 156,21 155,21 154,21 154,20 154,19 153,19 148,16 140,9 139,9 139,9 138,9 133,3 133,2 132,0 131,0 125,0 114,2 114,2 109,4 109,5 108,6 108,6 107,8 107,9 110,17 109,19 107,19 104,19 103,19 100,19 99,21 99,22 99,23 100,25 100,30 98,35 95,38 95,38 92,43 92,43 92,49 95,57 95,57 97,60 98,60 97,62 97,63 96,65 91,70 90,70 85,76 53,84 53,84 49,86 29,97 27,99 26,102 26,102 25,109 23,115 19,118 18,119 18,119 17,119 16,119 11,117 10,118 9,118 7,119 3,121 2,121 2,121 0,124 1,129 1,129 1,125 3,123 4,122 8,121 10,119 11,119 16,121 18,121 20,119 20,119 23,116 24,116 26,110 26,109 28,102 29,100 29,100 30,98 31,98 36,94 49,87 54,86 86,78 97,66 98,64 99,64 99,63 99,60 99,60 99,59 99,59 97,56 95,51 95,50 94,49 94,49 94,43 96,39 99,36 99,36 102,30 102,30 101,24 101,22 101,21 103,21 104,21 107,20 110,20 112,17 112,16 109,9 109,8 109,7 110,6 114,4 130,1 131,3 131,4 135,7">
          <text:p/>
        </draw:polygon>
        <draw:polygon draw:style-name="gr2" draw:text-style-name="P2" draw:layer="layout" svg:width="0.05cm" svg:height="0.129cm" svg:x="18.002cm" svg:y="2.827cm" svg:viewBox="0 0 51 130" draw:points="32,0 32,0 32,16 35,18 39,23 42,31 43,36 43,47 44,51 45,52 47,58 49,64 46,66 43,67 40,67 29,66 28,66 24,69 24,69 22,73 19,74 14,72 14,72 13,73 11,73 9,74 6,81 6,84 7,86 7,86 7,87 8,88 8,88 9,88 11,89 12,90 13,92 11,97 11,97 10,98 9,98 7,99 1,99 0,100 0,100 0,101 0,102 0,102 0,103 0,103 2,105 3,105 8,109 9,109 9,108 15,105 18,107 19,117 17,122 9,129 8,130 11,130 18,123 18,123 20,118 19,106 19,105 15,103 14,103 9,107 8,108 8,108 8,107 8,107 9,107 4,105 3,103 2,102 2,101 8,101 9,100 11,100 11,99 12,99 13,97 14,94 14,94 14,92 14,92 13,89 13,89 12,88 9,87 9,86 8,85 8,84 8,84 7,83 7,82 11,75 13,74 14,74 18,75 19,75 23,75 23,74 25,70 27,69 29,68 40,69 43,69 43,69 47,68 50,65 51,64 45,47 45,36 43,31 40,23 38,20 38,20 33,14">
          <text:p/>
        </draw:polygon>
        <draw:polygon draw:style-name="gr2" draw:text-style-name="P2" draw:layer="layout" svg:width="0.088cm" svg:height="0.128cm" svg:x="18.006cm" svg:y="3.087cm" svg:viewBox="0 0 89 129" draw:points="16,13 15,13 15,12 14,12 14,11 13,11 9,10 3,6 2,6 2,1 3,0 2,0 1,1 1,2 0,2 0,6 1,6 1,6 1,7 8,11 12,13 13,13 13,14 14,14 14,15 14,17 13,17 13,17 9,23 8,23 7,23 7,24 8,28 8,30 10,32 17,32 17,32 19,33 19,36 16,41 15,44 14,44 15,49 19,54 19,54 22,56 23,57 25,57 30,62 31,62 31,63 36,67 33,78 33,80 34,83 34,84 37,89 42,94 45,102 45,103 45,104 46,105 47,105 47,106 50,106 52,105 53,104 55,103 55,102 55,102 56,101 55,99 54,99 52,97 50,93 50,92 50,92 50,90 50,90 52,88 54,86 56,86 56,85 57,85 57,86 58,88 58,95 58,95 60,103 63,108 63,109 64,109 64,108 65,108 67,105 67,105 68,103 69,103 70,103 70,102 80,108 83,118 85,121 85,122 87,124 87,129 89,129 89,124 89,123 87,122 87,121 87,121 84,117 81,108 81,107 72,102 70,101 70,101 68,102 67,102 66,104 65,104 63,107 64,108 63,108 63,108 63,108 63,107 62,103 59,87 59,86 59,86 58,85 58,84 57,83 55,84 54,84 53,84 52,85 50,87 50,87 48,90 48,92 49,93 50,98 51,99 51,99 52,100 53,101 54,101 55,100 55,101 55,101 54,101 54,101 52,102 52,103 51,104 50,104 47,104 47,103 47,102 46,102 43,93 39,88 35,82 35,77 38,67 38,66 32,62 32,61 32,60 31,60 26,56 26,56 24,55 23,54 20,53 17,49 16,44 18,42 20,36 20,35 21,34 21,33 20,32 19,31 19,31 19,30 17,30 17,30 15,30 13,30 11,30 10,29 9,28 9,25 8,25 8,24 9,24 9,25 9,24 10,24 15,18 15,17 16,16">
          <text:p/>
        </draw:polygon>
        <draw:polygon draw:style-name="gr2" draw:text-style-name="P2" draw:layer="layout" svg:width="0.151cm" svg:height="0.129cm" svg:x="18.087cm" svg:y="3.216cm" svg:viewBox="0 0 152 130" draw:points="8,3 8,0 6,0 6,2 4,6 3,7 2,9 2,10 1,10 1,10 1,11 0,13 0,14 1,15 1,16 1,16 4,17 4,17 6,17 10,17 10,18 11,18 12,19 14,25 14,25 14,26 14,27 13,29 12,30 12,34 14,44 14,44 20,49 21,50 22,50 30,56 34,60 35,60 35,61 36,63 37,63 37,65 37,65 38,67 40,68 47,72 48,72 60,73 62,75 66,78 66,80 66,81 66,81 67,82 68,84 69,86 69,86 70,87 71,87 74,87 75,87 76,86 77,85 77,85 79,83 80,83 81,82 83,82 84,84 84,85 86,87 86,88 85,90 85,92 86,94 89,100 89,100 89,101 90,101 92,103 93,105 93,105 93,111 92,112 92,112 91,115 91,119 92,120 92,121 92,121 92,122 93,122 93,123 95,124 97,125 97,126 101,126 102,125 103,125 103,125 105,124 105,123 106,123 108,122 108,121 108,120 108,119 109,118 109,114 110,113 110,110 110,110 111,109 112,109 113,108 115,107 117,107 118,106 122,105 128,105 132,108 138,117 138,117 143,121 149,130 152,130 144,120 144,120 139,116 133,107 132,106 128,104 122,104 118,105 116,105 115,105 115,105 112,106 112,106 111,107 108,108 108,109 108,109 108,112 108,114 107,114 107,120 106,121 105,122 105,122 104,123 102,123 101,124 101,124 99,124 98,124 97,124 95,122 95,121 95,121 93,120 93,115 94,113 95,112 95,111 95,109 95,106 95,105 95,105 95,104 95,104 95,103 93,102 91,100 91,100 90,99 88,94 87,94 87,92 87,90 87,89 87,86 87,85 86,84 86,83 86,83 84,81 80,81 80,81 79,81 78,82 77,83 77,83 76,84 75,85 73,86 71,86 69,84 69,83 68,81 68,78 67,78 64,74 63,74 60,72 60,72 48,70 41,67 40,66 39,64 38,63 37,60 36,59 36,59 31,55 31,54 23,49 22,48 17,44 14,34 14,32 14,30 17,28 17,26 16,26 15,25 14,19 13,18 12,16 11,16 11,16 7,16 2,15 2,14 2,13 2,12 2,11 3,11 3,11 5,8 6,7 6,7">
          <text:p/>
        </draw:polygon>
        <draw:polygon draw:style-name="gr2" draw:text-style-name="P2" draw:layer="layout" svg:width="0.022cm" svg:height="0.129cm" svg:x="17.99cm" svg:y="2.957cm" svg:viewBox="0 0 23 130" draw:points="22,0 23,0 20,0 19,1 18,3 19,2 20,3 19,4 16,6 18,5 18,5 18,9 17,10 17,11 17,12 15,12 15,12 14,13 12,15 12,15 11,20 11,21 14,25 15,32 15,34 14,34 14,36 11,46 10,47 6,52 6,52 5,53 5,54 5,55 5,61 6,72 8,77 9,77 11,77 12,80 5,90 4,90 1,91 1,92 0,96 0,97 1,98 1,99 1,99 1,100 2,100 4,101 4,101 5,101 14,112 15,114 15,114 18,118 18,118 19,121 20,122 20,123 19,123 18,128 18,130 19,130 20,128 21,124 21,123 21,121 21,121 21,119 20,119 20,118 19,117 16,113 16,112 15,112 6,101 6,100 5,100 3,99 2,98 2,96 3,93 4,92 6,91 6,91 8,88 15,80 15,79 12,76 9,76 8,71 6,57 7,57 7,54 8,53 12,48 12,47 17,32 17,32 16,25 12,20 13,16 13,15 14,15 15,14 15,14 16,14 16,14 17,13 18,13 18,13 19,12 19,10 19,10 20,5 20,3 20,2">
          <text:p/>
        </draw:polygon>
        <draw:polygon draw:style-name="gr2" draw:text-style-name="P2" draw:layer="layout" svg:width="0.057cm" svg:height="0.094cm" svg:x="17.705cm" svg:y="3.121cm" svg:viewBox="0 0 58 95" draw:points="43,1 43,1 43,0 42,1 41,1 38,4 43,24 51,34 52,34 57,36 57,41 56,45 52,48 50,52 45,53 36,56 36,57 33,59 32,64 32,65 34,66 33,68 31,70 26,70 26,69 26,69 21,68 18,69 17,69 10,71 6,74 6,74 3,79 3,79 1,86 0,89 0,90 1,95 3,95 2,93 2,89 4,80 7,76 11,72 18,70 21,70 25,71 26,71 31,72 32,71 34,69 34,69 35,66 35,66 34,64 34,60 37,58 51,53 51,53 56,46 57,46 58,42 58,35 58,35 52,33 45,23 41,9 40,6 40,4 42,2 43,2 42,2">
          <text:p/>
        </draw:polygon>
        <draw:polygon draw:style-name="gr2" draw:text-style-name="P2" draw:layer="layout" svg:width="0.04cm" svg:height="0.129cm" svg:x="17.678cm" svg:y="3.216cm" svg:viewBox="0 0 41 130" draw:points="30,0 28,0 28,1 31,5 31,9 26,17 25,17 22,23 21,29 21,33 22,38 22,39 20,40 20,41 10,47 10,47 3,54 0,61 0,64 0,65 3,67 11,71 28,76 36,82 37,84 39,85 39,88 39,92 39,92 39,92 37,95 34,98 29,98 23,97 22,96 21,95 19,95 18,95 18,95 16,98 15,100 15,101 18,108 20,113 20,118 19,118 17,118 12,120 11,121 11,121 11,122 11,123 11,123 11,124 12,124 13,125 15,125 18,124 19,124 21,127 21,128 21,130 23,130 23,128 23,128 22,127 22,126 20,123 18,123 15,123 14,123 13,123 12,123 12,122 13,121 19,120 19,119 21,119 22,118 21,113 21,112 19,108 18,101 18,98 19,97 20,96 20,96 21,97 22,98 23,98 29,99 35,99 39,97 39,96 41,92 41,88 40,85 40,84 39,83 37,81 35,79 26,74 12,70 5,66 1,64 1,62 5,55 11,48 20,42 23,40 24,39 23,38 22,33 22,29 24,24 26,18 33,10 33,9 32,5 30,1">
          <text:p/>
        </draw:polygon>
        <draw:polygon draw:style-name="gr2" draw:text-style-name="P2" draw:layer="layout" svg:width="0.071cm" svg:height="0.129cm" svg:x="17.763cm" svg:y="3.475cm" svg:viewBox="0 0 72 130" draw:points="69,108 70,111 68,124 68,125 69,130 71,130 70,128 70,124 72,111 72,111 70,108 70,107 67,104 67,104 59,101 53,98 48,96 48,95 47,95 39,93 37,92 35,87 35,83 34,82 35,82 35,83 36,77 39,68 42,64 43,63 44,63 47,60 47,59 54,49 54,48 50,43 49,43 45,40 43,39 43,38 44,34 44,32 43,31 36,26 35,25 34,25 30,26 22,29 16,33 14,33 5,30 2,27 2,26 2,11 5,4 5,4 4,0 2,0 4,4 0,10 0,26 0,27 0,28 4,31 4,31 13,34 16,35 17,35 23,31 30,27 34,26 35,28 42,32 42,33 41,38 41,39 42,40 42,41 44,41 48,44 52,48 46,58 43,61 41,62 40,63 38,68 37,68 34,76 34,77 32,87 33,88 36,93 36,93 38,95 46,97 47,97 47,97 51,99 52,99 58,103 59,103 66,106">
          <text:p/>
        </draw:polygon>
        <draw:polygon draw:style-name="gr2" draw:text-style-name="P2" draw:layer="layout" svg:width="0.08cm" svg:height="0.128cm" svg:x="17.686cm" svg:y="3.346cm" svg:viewBox="0 0 81 129" draw:points="42,64 40,64 39,66 38,66 21,70 16,69 13,67 13,65 12,60 12,58 11,54 10,48 9,44 6,42 5,38 5,37 3,35 5,31 5,26 5,26 3,20 2,19 2,15 3,11 7,8 9,7 14,2 14,1 15,0 13,0 13,1 6,7 2,10 1,10 0,14 0,20 2,21 4,26 3,30 2,34 2,35 7,45 11,66 11,68 15,71 16,71 21,71 38,68 39,68 40,67 41,66 42,66 43,67 46,72 45,75 45,79 45,79 51,86 51,87 56,92 62,106 66,110 68,119 68,121 71,125 71,125 74,127 75,127 77,127 79,129 81,129 78,125 75,125 72,124 70,120 70,119 68,109 68,109 64,105 57,91 47,78 47,75 47,73 47,72 45,66">
          <text:p/>
        </draw:polygon>
        <draw:polygon draw:style-name="gr2" draw:text-style-name="P2" draw:layer="layout" svg:width="0.063cm" svg:height="0.128cm" svg:x="17.775cm" svg:y="3.605cm" svg:viewBox="0 0 64 129" draw:points="44,20 44,20 46,17 50,15 54,16 55,17 56,17 59,16 63,11 64,10 63,9 60,6 59,0 57,0 59,6 62,10 61,11 61,11 56,16 55,14 50,14 49,14 45,15 45,16 42,18 42,20 42,20 41,22 39,32 36,35 36,36 36,36 36,37 35,38 35,44 36,44 37,46 37,49 36,51 35,52 14,67 13,69 13,69 14,76 15,81 16,82 24,83 27,82 28,82 30,79 31,78 32,79 33,80 35,85 34,95 32,98 21,108 16,111 16,111 14,114 12,117 12,123 0,129 3,129 13,124 13,124 13,120 14,120 14,118 15,115 17,112 22,109 22,109 33,100 34,99 36,96 36,96 37,85 36,85 35,79 33,77 31,76 30,76 29,78 28,78 27,80 24,81 17,80 14,69 15,68 36,53 37,53 38,52 39,46 39,45 37,43 37,38 37,38 37,37 38,36 40,33 40,33 42,22 43,20">
          <text:p/>
        </draw:polygon>
        <draw:polygon draw:style-name="gr2" draw:text-style-name="P2" draw:layer="layout" svg:width="0.481cm" svg:height="0.129cm" svg:x="17.761cm" svg:y="3.734cm" svg:viewBox="0 0 482 130" draw:points="0,11 0,14 0,15 3,19 4,19 9,18 9,17 20,12 20,12 20,11 20,12 22,19 25,23 28,26 28,27 21,30 20,30 19,32 18,33 20,41 20,41 24,45 31,48 33,56 33,56 41,59 44,65 45,66 49,68 51,68 55,69 56,69 61,67 62,67 71,70 74,70 75,70 80,67 81,67 83,65 83,65 84,64 87,62 93,65 102,66 108,65 112,64 115,65 116,66 118,69 121,72 124,73 133,73 139,75 140,77 140,86 139,103 141,110 142,110 143,112 143,112 145,114 146,114 146,115 147,115 148,114 149,114 150,112 153,112 153,114 152,119 150,119 150,118 149,119 146,121 146,123 146,125 146,125 149,127 150,127 162,121 169,123 172,125 177,125 178,124 178,124 179,123 180,123 186,121 188,121 190,126 190,126 193,128 193,128 201,130 202,129 210,108 215,105 220,106 227,107 231,108 237,116 238,117 244,121 245,122 250,121 252,121 253,121 253,119 253,114 253,114 250,110 249,106 250,102 253,98 257,97 258,95 259,95 265,94 270,91 270,91 273,81 273,67 273,67 273,66 273,67 273,67 280,71 284,76 284,76 286,76 288,73 294,69 300,68 303,66 303,65 303,64 298,59 296,55 297,52 301,51 302,52 302,52 313,44 318,46 319,46 326,48 330,49 341,48 348,46 349,46 351,43 357,42 362,42 362,41 381,41 383,43 388,48 395,47 402,48 402,49 402,49 403,51 402,53 402,57 403,60 417,78 418,78 423,80 423,80 429,79 432,78 437,80 442,84 447,91 451,95 451,95 452,95 458,92 469,95 477,103 478,103 482,103 482,102 482,102 480,94 481,91 481,89 481,89 480,56 479,55 479,49 480,48 480,47 479,46 479,45 477,37 477,36 475,33 471,20 471,19 469,12 469,11 468,10 468,8 469,6 470,6 470,3 471,3 471,2 472,1 473,0 471,0 470,1 470,1 469,2 469,2 468,4 466,8 466,10 467,11 467,13 469,19 469,20 470,21 474,33 475,35 475,37 475,37 477,44 477,46 477,57 479,60 479,89 479,94 481,101 478,101 470,94 470,94 458,90 458,90 452,92 451,93 444,83 443,83 438,79 438,79 432,77 431,77 429,78 423,78 418,77 410,68 405,60 403,57 404,53 404,52 404,51 404,49 404,48 402,47 402,47 395,46 388,46 382,39 364,39 362,39 356,40 351,42 348,45 341,46 330,47 327,47 319,45 314,42 313,42 302,49 302,49 301,48 297,51 296,51 295,55 295,55 297,60 297,61 301,65 299,66 293,67 293,68 287,73 285,74 280,70 273,65 273,65 272,66 271,67 271,70 271,78 272,81 269,90 265,92 259,94 257,94 256,95 252,97 252,97 249,101 248,105 248,106 248,111 248,111 251,115 252,119 251,120 245,120 239,115 234,108 233,106 232,106 228,105 227,105 215,104 214,104 209,107 209,107 201,128 193,127 191,125 190,119 190,119 189,119 185,120 180,121 179,121 178,121 177,123 176,123 173,123 169,121 163,119 162,119 150,126 148,124 148,123 150,120 153,121 153,121 154,121 155,114 155,113 154,111 154,111 150,110 149,110 147,113 146,113 143,109 141,103 141,77 141,75 140,74 133,71 125,71 122,70 119,68 115,63 112,62 108,63 102,65 87,61 87,61 83,62 82,62 82,64 80,66 74,69 66,67 65,67 62,66 61,66 55,67 50,67 48,65 47,64 46,64 45,64 42,58 41,58 34,55 32,47 32,47 26,44 22,40 20,33 21,32 26,30 29,28 30,28 30,27 29,26 29,25 29,25 24,18 21,11 21,11 21,10 20,10 8,17 4,17 2,14 2,11 2,9 5,7 17,0 14,0 4,6 4,6 3,6 1,8 1,8">
          <text:p/>
        </draw:polygon>
        <draw:polygon draw:style-name="gr2" draw:text-style-name="P2" draw:layer="layout" svg:width="0.125cm" svg:height="0.128cm" svg:x="18.236cm" svg:y="3.346cm" svg:viewBox="0 0 126 129" draw:points="82,12 81,12 81,11 77,9 74,8 74,7 72,7 72,8 71,9 66,12 65,13 65,14 64,16 63,16 63,18 61,20 61,21 59,23 43,23 39,21 38,21 36,21 27,17 26,16 24,16 22,16 21,16 15,14 15,13 12,11 11,11 11,10 11,10 6,3 5,3 5,2 3,0 0,0 4,3 4,4 10,11 10,12 10,12 11,13 11,13 14,15 15,15 15,16 21,17 21,18 22,18 26,18 35,22 38,23 42,24 60,24 61,23 61,23 62,22 63,21 64,18 65,17 66,15 72,9 74,9 77,10 80,12 81,13 81,13 81,14 82,15 83,16 83,17 92,23 94,23 98,23 102,25 103,25 103,25 104,26 105,29 107,32 107,33 108,34 108,34 108,34 109,35 110,35 111,34 112,33 113,32 114,29 115,25 115,21 116,21 116,19 117,19 120,21 120,21 121,21 123,23 124,27 124,28 125,28 124,29 124,29 123,31 117,38 109,45 108,45 107,46 105,47 105,47 105,48 104,49 104,51 105,53 106,53 108,55 109,56 109,56 111,64 112,68 112,73 112,74 115,77 115,77 116,79 116,79 117,85 117,87 115,88 115,88 114,90 113,91 110,93 107,94 104,96 104,96 103,97 102,98 102,99 102,100 102,101 102,104 102,106 103,106 103,107 104,109 104,115 104,120 104,123 104,125 104,126 105,126 105,127 105,127 108,129 110,129 107,127 107,126 107,126 106,125 106,124 105,123 105,120 106,115 105,106 104,105 104,104 103,101 103,100 104,99 104,99 104,98 105,97 107,96 107,95 111,94 114,92 116,91 117,88 117,88 118,88 118,79 117,77 117,76 114,73 114,67 113,64 111,55 110,54 109,54 109,53 107,53 106,51 106,49 107,48 108,48 108,47 109,47 110,46 119,40 124,32 125,31 125,30 126,29 126,28 126,27 126,26 125,23 124,22 124,22 122,20 122,20 117,18 116,18 115,18 114,18 114,19 114,20 114,25 113,26 113,27 111,31 110,32 110,33 109,33 109,32 109,32 106,26 106,25 104,24 103,23 99,22 98,21 93,21 85,16 84,14 84,14 83,13 83,12">
          <text:p/>
        </draw:polygon>
        <draw:polygon draw:style-name="gr2" draw:text-style-name="P2" draw:layer="layout" svg:width="0.076cm" svg:height="0.129cm" svg:x="18.279cm" svg:y="3.475cm" svg:viewBox="0 0 77 130" draw:points="13,77 19,71 19,70 20,69 27,57 44,46 50,40 56,32 56,31 57,30 63,24 64,23 65,23 66,22 65,20 65,19 65,18 62,13 62,13 61,11 58,9 58,8 57,7 57,7 59,5 62,5 65,6 66,7 67,9 69,11 69,11 70,12 71,13 71,13 74,11 74,11 74,10 76,10 76,9 77,8 77,7 76,6 76,6 76,5 75,5 74,5 71,2 68,2 67,1 67,0 65,0 67,2 68,3 71,4 74,6 74,7 75,8 74,8 74,9 74,9 73,10 71,10 71,10 70,10 70,9 68,7 67,6 66,5 66,5 64,4 58,4 58,4 57,5 57,5 56,6 56,8 56,8 57,10 61,13 63,18 64,20 64,21 64,22 65,22 65,22 64,23 64,22 64,22 62,22 62,22 58,26 58,26 56,29 55,29 55,31 48,39 43,44 26,55 25,56 18,68 18,70 16,71 12,75 7,78 3,82 2,85 0,90 0,92 1,93 1,93 1,94 2,95 3,96 5,96 9,95 9,95 10,95 11,96 12,96 12,97 13,98 13,99 13,100 13,101 13,102 13,104 12,106 12,107 10,113 9,115 5,123 5,125 3,129 3,130 5,130 5,130 6,126 7,124 10,115 11,113 13,107 14,105 14,104 15,103 15,97 14,97 14,96 14,95 13,95 13,95 12,94 10,93 8,93 6,93 5,94 4,94 3,93 2,93 2,92 2,91 2,90 3,86 5,84 9,80">
          <text:p/>
        </draw:polygon>
        <draw:polygon draw:style-name="gr2" draw:text-style-name="P2" draw:layer="layout" svg:width="0.057cm" svg:height="0.128cm" svg:x="18.226cm" svg:y="3.605cm" svg:viewBox="0 0 58 129" draw:points="58,0 56,0 56,0 54,7 54,8 53,15 52,16 52,17 51,19 51,20 50,20 50,21 49,22 47,22 47,22 43,27 41,29 40,31 40,31 37,37 36,39 36,39 36,40 34,41 33,41 32,42 31,44 30,44 29,44 25,44 24,44 23,45 15,54 14,57 13,57 13,62 14,63 14,64 15,65 16,66 16,68 17,68 20,71 20,75 20,75 19,75 18,76 17,76 16,75 15,75 15,74 12,73 12,73 11,73 10,73 10,73 9,73 8,74 7,74 5,76 3,77 2,79 1,79 1,80 0,81 0,84 0,85 1,87 7,91 14,95 15,95 20,100 20,100 21,100 21,101 21,102 22,103 22,104 21,105 21,106 20,112 19,113 7,128 6,129 6,129 8,129 8,129 20,114 20,114 21,114 21,113 22,111 23,107 23,104 24,104 24,103 23,103 23,101 23,100 23,100 22,100 21,98 18,95 16,94 15,93 8,89 5,87 2,85 2,84 1,84 1,81 6,77 8,76 9,75 12,75 12,75 14,76 15,77 15,77 16,78 20,78 20,77 21,77 21,76 22,76 22,70 19,67 18,67 17,65 16,64 16,64 15,63 15,62 15,62 15,58 15,57 16,55 20,51 23,47 24,46 25,46 29,46 31,46 32,44 33,44 34,43 36,42 36,41 38,40 38,39 39,38 44,28 45,27 48,24 50,24 50,23 51,22 52,21 53,20 53,18 54,18 54,16 54,15 56,9 56,8 56,7 58,1">
          <text:p/>
        </draw:polygon>
        <draw:polygon draw:style-name="gr2" draw:text-style-name="P2" draw:layer="layout" svg:width="0.001cm" svg:height="0.001cm" svg:x="18.187cm" svg:y="2.717cm" svg:viewBox="0 0 2 2" draw:points="0,0 2,0 2,2 0,2">
          <text:p/>
        </draw:polygon>
        <draw:polygon draw:style-name="gr2" draw:text-style-name="P2" draw:layer="layout" svg:width="0.003cm" svg:height="0.002cm" svg:x="18.208cm" svg:y="2.658cm" svg:viewBox="0 0 4 3" draw:points="4,3 0,0 0,0">
          <text:p/>
        </draw:polygon>
        <draw:polygon draw:style-name="gr2" draw:text-style-name="P2" draw:layer="layout" svg:width="0cm" svg:height="0cm" svg:x="18.127cm" svg:y="2.747cm" svg:viewBox="0 0 1 1" draw:points="0,0 1,1">
          <text:p/>
        </draw:polygon>
        <draw:polygon draw:style-name="gr2" draw:text-style-name="P2" draw:layer="layout" svg:width="0.007cm" svg:height="0.003cm" svg:x="18.036cm" svg:y="2.815cm" svg:viewBox="0 0 8 4" draw:points="7,1 8,0 7,0 0,4 4,2 6,1">
          <text:p/>
        </draw:polygon>
        <draw:polygon draw:style-name="gr2" draw:text-style-name="P2" draw:layer="layout" svg:width="0.262cm" svg:height="0.228cm" svg:x="17.747cm" svg:y="2.894cm" svg:viewBox="0 0 263 229" draw:points="134,10 130,10 118,12 118,12 115,15 114,15 112,18 112,34 111,45 110,66 109,69 106,71 86,77 86,77 77,82 75,84 70,86 69,86 61,91 61,92 56,97 57,106 56,112 49,126 49,126 51,140 51,142 48,145 48,145 48,146 47,145 48,145 48,144 47,144 35,149 35,149 29,155 29,155 27,158 27,159 25,164 25,171 26,172 31,175 36,181 38,186 37,188 32,194 28,201 27,201 23,215 23,215 23,217 16,221 14,221 1,228 1,228 0,229 1,229 1,229 2,229 8,226 24,218 24,218 25,215 29,202 33,195 38,189 39,189 40,186 40,186 38,180 32,174 27,171 27,165 29,159 31,156 36,151 47,146 47,146 48,146 52,143 53,143 53,140 51,126 58,112 58,112 58,106 58,98 62,93 70,88 78,84 87,78 107,73 107,73 110,69 112,67 112,45 114,34 114,18 118,13 137,12 144,11 147,10 148,10 153,7 153,7 158,3 161,2 163,1 164,3 165,8 167,14 168,20 168,24 168,25 169,25 171,27 173,29 174,29 174,29 192,38 198,38 198,38 199,38 200,38 201,36 211,33 211,32 213,27 213,23 211,18 212,15 214,14 227,14 229,16 229,16 236,19 244,23 244,25 242,29 242,29 244,40 243,45 242,47 241,47 240,51 240,51 241,59 242,60 247,60 250,62 258,69 258,69 259,69 262,67 263,66 262,65 261,66 259,67 251,60 250,60 247,58 247,58 242,58 242,51 244,45 246,41 246,40 244,29 246,25 246,25 245,22 245,22 237,17 230,14 228,13 227,13 217,12 214,12 214,12 211,13 210,14 209,18 211,22 211,27 209,31 201,35 199,36 198,36 198,37 192,36 174,27 174,27 174,27 174,27 170,25 169,23 169,14 166,8 165,2 164,0 164,0 161,0 158,2 157,2 152,6 146,9 144,9 143,9">
          <text:p/>
        </draw:polygon>
        <draw:polygon draw:style-name="gr2" draw:text-style-name="P2" draw:layer="layout" svg:width="0.006cm" svg:height="0cm" svg:x="17.884cm" svg:y="2.905cm" svg:viewBox="0 0 7 1" draw:points="0,1 2,1 7,0">
          <text:p/>
        </draw:polygon>
        <draw:polygon draw:style-name="gr1" draw:text-style-name="P1" draw:layer="layout" svg:width="0.681cm" svg:height="0.966cm" svg:x="17.679cm" svg:y="2.895cm" svg:viewBox="0 0 682 967" draw:points="207,11 205,11 186,12 182,17 182,33 180,44 180,66 178,68 175,72 175,72 155,77 146,83 138,87 130,92 126,97 126,105 126,111 126,111 119,125 121,139 121,142 120,142 116,145 115,145 115,145 104,150 99,155 97,158 95,164 95,170 100,173 106,179 108,185 108,185 107,188 106,188 101,194 97,201 93,214 92,217 92,217 76,225 70,228 69,228 68,228 66,230 66,232 67,235 71,249 78,259 84,261 84,261 84,268 83,272 82,272 77,279 77,279 63,284 60,286 60,290 61,292 61,292 60,295 60,295 58,297 57,298 52,297 51,297 47,296 44,296 37,298 33,302 30,306 28,315 28,319 29,322 31,326 32,330 32,331 25,339 23,345 21,350 21,354 22,359 23,360 22,361 19,363 10,369 4,376 0,383 0,385 4,387 11,391 25,395 34,400 36,402 38,404 39,405 39,406 40,409 40,413 38,417 38,418 34,420 28,420 22,419 21,419 20,418 19,417 19,417 18,418 17,419 17,422 18,429 20,433 20,434 21,439 20,440 18,440 18,441 12,442 11,443 11,444 12,444 13,444 14,444 17,444 19,444 21,447 21,448 22,449 22,449 21,452 21,453 16,458 14,459 10,462 9,466 9,470 10,471 12,477 12,477 12,482 10,486 12,488 12,489 13,493 16,495 17,499 18,505 19,509 19,511 20,516 20,518 23,520 28,521 45,517 46,517 47,515 49,515 52,517 54,523 54,524 54,526 54,529 64,542 71,556 75,560 75,560 77,570 77,571 79,575 82,576 85,576 89,584 89,584 86,591 86,606 86,607 89,610 98,613 100,613 106,609 114,606 118,605 119,605 120,606 127,611 128,612 128,614 127,618 127,619 129,620 133,623 134,623 138,628 138,629 131,639 131,640 128,643 127,643 126,644 123,648 120,657 119,663 119,667 121,672 123,673 131,675 132,675 132,676 137,678 143,681 151,684 151,684 154,687 154,688 156,691 156,691 154,704 154,708 156,716 159,719 160,720 159,721 155,726 152,727 151,727 150,726 146,725 142,727 140,730 140,730 139,730 138,732 136,743 136,743 134,746 133,747 133,748 133,748 133,753 135,755 135,756 134,762 133,763 132,763 111,778 110,779 113,790 120,791 123,790 124,788 125,788 126,786 127,786 129,787 131,789 132,795 133,795 132,806 132,806 130,809 129,810 118,819 118,819 113,822 111,825 110,828 110,830 109,830 109,834 109,834 87,846 84,848 84,850 84,853 86,856 90,856 102,849 103,849 103,850 103,850 106,857 111,864 111,864 111,865 112,866 112,867 111,867 108,869 103,871 102,872 104,879 108,883 114,886 114,886 116,894 123,897 124,897 127,903 128,903 129,903 130,904 132,906 137,906 143,905 144,905 147,906 148,906 156,908 162,905 164,903 164,901 165,901 169,900 169,900 184,904 190,902 194,901 197,902 201,907 204,909 207,910 215,910 222,913 223,914 223,916 223,942 225,948 228,952 229,952 231,949 232,949 236,950 236,950 237,952 237,953 236,960 235,960 235,960 232,959 230,962 230,963 232,965 244,958 245,958 251,960 255,962 258,962 259,962 260,960 261,960 262,960 267,959 271,958 272,958 272,958 273,964 275,966 283,967 291,946 291,946 296,943 297,943 309,944 310,944 314,945 315,945 316,947 321,954 327,959 333,959 334,958 333,954 330,950 330,950 330,945 330,944 331,940 334,936 334,936 338,934 339,933 341,933 347,931 351,929 354,920 353,917 353,909 353,906 354,905 355,904 355,904 362,909 367,913 369,912 375,907 375,906 381,905 383,904 379,900 379,899 377,894 377,894 378,890 379,890 383,887 384,888 384,888 395,881 396,881 401,884 409,886 412,886 423,885 430,884 433,881 438,879 444,878 446,878 464,878 470,885 477,885 484,886 484,886 486,887 486,888 486,890 486,891 486,892 485,896 487,899 492,907 500,916 505,917 511,917 513,916 514,916 520,918 520,918 525,922 526,922 533,932 534,931 540,929 540,929 552,933 552,933 560,940 563,940 561,933 561,928 561,899 559,896 559,885 559,883 557,876 557,876 557,874 556,872 552,860 551,859 551,858 549,852 549,850 548,849 548,847 550,843 551,841 551,841 552,840 552,840 553,839 554,838 566,823 567,822 568,816 568,815 569,814 569,813 568,812 568,811 568,810 567,810 567,810 562,805 561,805 554,801 548,797 547,795 547,794 547,791 548,790 548,789 550,787 552,786 554,784 555,784 556,783 557,783 557,783 558,783 559,783 559,783 562,784 562,785 563,785 564,786 565,786 566,785 567,785 567,785 567,781 564,778 563,778 562,775 561,774 561,773 560,772 560,767 561,767 562,764 570,755 571,754 572,754 576,754 577,754 578,754 579,752 580,751 581,751 583,750 583,749 583,749 584,747 587,741 587,741 588,739 590,737 594,732 594,732 596,732 597,731 597,730 598,730 598,729 599,727 599,726 600,725 601,718 601,717 603,710 603,709 605,705 605,703 609,695 610,693 612,687 612,686 613,684 613,682 613,681 613,680 613,679 613,678 612,677 612,676 611,676 610,675 609,675 609,675 605,676 603,676 602,675 601,674 601,673 601,673 600,672 600,670 602,665 603,662 607,658 612,655 616,651 618,650 618,648 625,636 626,635 643,624 648,619 655,611 655,609 656,609 658,606 658,606 662,602 662,602 664,602 664,602 664,601 664,600 663,598 661,593 657,590 656,588 656,588 656,586 657,585 658,584 658,584 664,584 666,585 666,585 667,586 668,587 670,589 670,590 671,590 671,590 673,590 674,589 674,589 674,588 675,588 674,587 674,586 671,584 668,583 667,582 662,578 662,578 662,577 661,577 661,576 661,574 661,571 661,566 661,560 660,558 660,557 659,557 659,555 659,552 659,551 659,550 659,549 660,548 661,547 661,547 664,545 667,544 670,542 671,541 672,539 672,539 674,538 674,536 673,530 673,530 672,528 672,528 669,525 669,524 669,519 668,515 666,507 666,507 665,506 663,504 662,504 661,502 661,500 662,499 662,498 662,498 663,497 664,497 665,496 666,496 674,489 680,482 681,480 681,480 682,479 681,479 681,478 680,474 678,472 677,472 677,472 674,470 673,470 673,472 672,472 672,476 671,480 670,483 669,484 668,485 667,486 666,486 665,485 665,485 665,485 664,484 664,483 662,480 661,477 660,476 660,476 659,476 655,474 651,474 649,474 640,468 640,467 639,466 638,465 638,464 638,464 637,463 634,461 631,460 629,460 623,466 622,468 621,469 620,472 619,473 619,473 618,474 617,475 599,475 595,474 592,473 583,469 579,469 578,469 578,468 572,467 572,466 571,466 568,464 568,464 567,463 567,463 567,462 561,455 561,454 551,442 546,438 546,438 540,429 536,426 530,426 526,427 525,428 523,428 521,429 520,430 519,430 518,431 518,431 518,434 517,435 517,439 516,440 516,441 516,443 514,444 513,444 513,445 511,446 511,446 510,446 509,447 505,447 505,446 503,445 501,444 501,443 500,443 500,442 500,442 500,441 499,440 499,436 500,433 500,433 501,432 501,426 501,426 500,424 498,422 497,422 497,421 497,421 494,415 493,413 493,411 494,409 494,408 492,406 492,405 491,403 489,403 488,404 487,404 485,406 485,406 484,407 483,408 482,408 479,408 478,408 477,407 477,407 476,405 475,403 474,402 474,402 474,401 474,399 470,396 468,394 456,393 455,393 448,389 446,388 445,386 445,386 445,384 444,384 443,382 443,381 442,381 438,377 430,371 429,371 428,370 422,365 422,365 420,355 420,351 421,350 422,348 422,347 422,346 422,346 420,340 419,339 418,339 418,338 414,338 412,338 412,338 409,337 409,337 409,336 408,335 408,334 409,332 409,331 409,331 410,331 410,330 411,328 412,327 414,323 414,316 412,314 412,313 410,311 410,310 407,300 397,294 397,295 396,295 395,295 394,297 394,297 392,300 391,300 391,301 390,301 390,300 387,295 385,287 385,287 385,280 384,278 384,277 383,277 383,278 381,278 379,280 377,282 377,282 377,284 377,284 377,285 379,289 381,291 382,291 383,293 382,294 382,294 382,295 380,296 379,297 377,298 374,298 374,297 373,297 372,296 372,296 372,295 372,294 369,286 364,281 361,276 361,275 360,272 360,270 363,259 358,255 358,254 357,254 352,249 350,249 349,248 346,246 346,246 342,241 341,236 342,236 343,233 346,228 346,225 344,224 344,224 337,224 335,222 335,220 334,216 334,215 335,215 336,215 340,209 340,209 341,209 341,207 341,206 340,206 340,205 339,205 335,203 328,199 328,198 328,198 327,198 327,194 328,194 328,193 329,190 330,185 331,185 331,184 330,183 329,180 329,180 326,176 326,176 325,174 316,163 315,163 315,163 313,162 312,162 312,161 312,161 312,160 311,159 311,158 312,154 312,153 315,152 316,152 323,142 322,139 320,139 319,139 317,134 316,123 316,117 316,116 316,115 317,114 317,114 321,109 322,108 325,98 325,96 326,96 326,94 325,87 322,83 322,82 323,77 323,77 325,75 326,74 326,74 328,74 328,73 328,72 329,71 329,67 329,67 327,68 326,68 326,68 318,61 315,59 310,59 309,58 308,50 308,50 309,46 310,46 311,44 312,39 310,28 310,28 312,24 312,22 304,18 297,15 297,15 295,13 282,13 280,14 279,17 281,22 281,26 279,31 279,32 269,35 268,37 267,37 266,37 266,37 260,37 242,28 242,28 241,28 239,26 237,24 236,24 236,23 236,19 235,13 233,7 232,2 231,0 229,1 226,2 221,6 221,6 216,9 215,9 212,10">
          <text:p/>
        </draw:polygon>
        <draw:polygon draw:style-name="gr2" draw:text-style-name="P2" draw:layer="layout" svg:width="0.002cm" svg:height="0cm" svg:x="17.908cm" svg:y="2.894cm" svg:viewBox="0 0 3 0" draw:points="0,0 3,0">
          <text:p/>
        </draw:polygon>
        <draw:polygon draw:style-name="gr2" draw:text-style-name="P2" draw:layer="layout" svg:width="0.003cm" svg:height="0.002cm" svg:x="17.861cm" svg:y="2.906cm" svg:viewBox="0 0 4 3" draw:points="0,3 1,3 4,0">
          <text:p/>
        </draw:polygon>
        <draw:polygon draw:style-name="gr2" draw:text-style-name="P2" draw:layer="layout" svg:width="0cm" svg:height="0cm" svg:x="17.794cm" svg:y="3.039cm" svg:viewBox="0 0 1 1" draw:points="0,0 1,1 1,0 1,0">
          <text:p/>
        </draw:polygon>
        <draw:polygon draw:style-name="gr2" draw:text-style-name="P2" draw:layer="layout" svg:width="0.003cm" svg:height="0.002cm" svg:x="18.026cm" svg:y="2.893cm" svg:viewBox="0 0 4 3" draw:points="0,3 4,0 2,1">
          <text:p/>
        </draw:polygon>
        <draw:polygon draw:style-name="gr2" draw:text-style-name="P2" draw:layer="layout" svg:width="0cm" svg:height="0cm" svg:x="18.01cm" svg:y="2.934cm" svg:viewBox="0 0 1 1" draw:points="1,0 0,0 0,0 0,1 0,1">
          <text:p/>
        </draw:polygon>
        <draw:polygon draw:style-name="gr2" draw:text-style-name="P2" draw:layer="layout" svg:width="0cm" svg:height="0cm" svg:x="18.003cm" svg:y="2.972cm" svg:viewBox="0 0 1 1" draw:points="0,0 0,1 1,0">
          <text:p/>
        </draw:polygon>
        <draw:polygon draw:style-name="gr2" draw:text-style-name="P2" draw:layer="layout" svg:width="0.002cm" svg:height="0cm" svg:x="17.993cm" svg:y="3.056cm" svg:viewBox="0 0 3 1" draw:points="2,0 0,0 2,1 3,1">
          <text:p/>
        </draw:polygon>
        <draw:polygon draw:style-name="gr2" draw:text-style-name="P2" draw:layer="layout" svg:width="0cm" svg:height="0cm" svg:x="18.06cm" svg:y="3.187cm" svg:viewBox="0 0 1 1" draw:points="1,0 0,1 1,1 1,1">
          <text:p/>
        </draw:polygon>
        <draw:polygon draw:style-name="gr2" draw:text-style-name="P2" draw:layer="layout" svg:width="0cm" svg:height="0cm" svg:x="18.069cm" svg:y="3.194cm" svg:viewBox="0 0 1 1" draw:points="1,1 0,0 0,1 0,1 0,1">
          <text:p/>
        </draw:polygon>
        <draw:polygon draw:style-name="gr2" draw:text-style-name="P2" draw:layer="layout" svg:width="0cm" svg:height="0cm" svg:x="18.056cm" svg:y="3.185cm" svg:viewBox="0 0 1 1" draw:points="1,1 0,0">
          <text:p/>
        </draw:polygon>
        <draw:polygon draw:style-name="gr2" draw:text-style-name="P2" draw:layer="layout" svg:width="0cm" svg:height="0cm" svg:x="18.051cm" svg:y="3.19cm" svg:viewBox="0 0 0 1" draw:points="0,1 0,0">
          <text:p/>
        </draw:polygon>
        <draw:polygon draw:style-name="gr2" draw:text-style-name="P2" draw:layer="layout" svg:width="0.001cm" svg:height="0.002cm" svg:x="18.089cm" svg:y="3.205cm" svg:viewBox="0 0 2 3" draw:points="2,3 0,0 0,1">
          <text:p/>
        </draw:polygon>
        <draw:polygon draw:style-name="gr2" draw:text-style-name="P2" draw:layer="layout" svg:width="0cm" svg:height="0cm" svg:x="18.025cm" svg:y="3.118cm" svg:viewBox="0 0 0 0" draw:points="0,0">
          <text:p/>
        </draw:polygon>
        <draw:polygon draw:style-name="gr2" draw:text-style-name="P2" draw:layer="layout" svg:width="0cm" svg:height="0cm" svg:x="18.014cm" svg:y="3.111cm" svg:viewBox="0 0 1 1" draw:points="0,0 1,0 1,1 0,1">
          <text:p/>
        </draw:polygon>
        <draw:polygon draw:style-name="gr2" draw:text-style-name="P2" draw:layer="layout" svg:width="0cm" svg:height="0cm" svg:x="17.748cm" svg:y="3.123cm" svg:viewBox="0 0 1 0" draw:points="1,0 0,0 0,0">
          <text:p/>
        </draw:polygon>
        <draw:polygon draw:style-name="gr2" draw:text-style-name="P2" draw:layer="layout" svg:width="0.008cm" svg:height="0.002cm" svg:x="17.741cm" svg:y="3.174cm" svg:viewBox="0 0 9 3" draw:points="0,3 9,0 7,1">
          <text:p/>
        </draw:polygon>
        <draw:polygon draw:style-name="gr2" draw:text-style-name="P2" draw:layer="layout" svg:width="0cm" svg:height="0cm" svg:x="17.797cm" svg:y="3.557cm" svg:viewBox="0 0 1 1" draw:points="0,0 1,1 1,0">
          <text:p/>
        </draw:polygon>
        <draw:polygon draw:style-name="gr2" draw:text-style-name="P2" draw:layer="layout" svg:width="0cm" svg:height="0cm" svg:x="18.166cm" svg:y="3.297cm" svg:viewBox="0 0 1 0" draw:points="1,0 1,0 0,0">
          <text:p/>
        </draw:polygon>
        <draw:polygon draw:style-name="gr2" draw:text-style-name="P2" draw:layer="layout" svg:width="0.001cm" svg:height="0.001cm" svg:x="18.171cm" svg:y="3.297cm" svg:viewBox="0 0 2 2" draw:points="0,0 2,2 1,0">
          <text:p/>
        </draw:polygon>
        <draw:polygon draw:style-name="gr2" draw:text-style-name="P2" draw:layer="layout" svg:width="0.001cm" svg:height="0.001cm" svg:x="18.178cm" svg:y="3.316cm" svg:viewBox="0 0 2 2" draw:points="2,1 0,0 2,2">
          <text:p/>
        </draw:polygon>
        <draw:polygon draw:style-name="gr2" draw:text-style-name="P2" draw:layer="layout" svg:width="0cm" svg:height="0cm" svg:x="18.182cm" svg:y="3.319cm" svg:viewBox="0 0 0 1" draw:points="0,1 0,1 0,0">
          <text:p/>
        </draw:polygon>
        <draw:polygon draw:style-name="gr2" draw:text-style-name="P2" draw:layer="layout" svg:width="0cm" svg:height="0.001cm" svg:x="18.195cm" svg:y="3.336cm" svg:viewBox="0 0 0 2" draw:points="0,0 0,1 0,2">
          <text:p/>
        </draw:polygon>
        <draw:polygon draw:style-name="gr2" draw:text-style-name="P2" draw:layer="layout" svg:width="0.001cm" svg:height="0cm" svg:x="18.341cm" svg:y="3.392cm" svg:viewBox="0 0 2 1" draw:points="1,0 0,1 2,0">
          <text:p/>
        </draw:polygon>
        <draw:polygon draw:style-name="gr2" draw:text-style-name="P2" draw:layer="layout" svg:width="0cm" svg:height="0cm" svg:x="18.297cm" svg:y="3.368cm" svg:viewBox="0 0 1 1" draw:points="1,0 0,1">
          <text:p/>
        </draw:polygon>
        <draw:polygon draw:style-name="gr2" draw:text-style-name="P2" draw:layer="layout" svg:width="0.002cm" svg:height="0.002cm" svg:x="18.343cm" svg:y="3.473cm" svg:viewBox="0 0 3 3" draw:points="0,0 3,3 1,0">
          <text:p/>
        </draw:polygon>
        <draw:polygon draw:style-name="gr2" draw:text-style-name="P2" draw:layer="layout" svg:width="0cm" svg:height="0cm" svg:x="18.335cm" svg:y="3.48cm" svg:viewBox="0 0 1 1" draw:points="1,0 1,0 0,1">
          <text:p/>
        </draw:polygon>
        <draw:polygon draw:style-name="gr2" draw:text-style-name="P2" draw:layer="layout" svg:width="0cm" svg:height="0cm" svg:x="18.345cm" svg:y="3.48cm" svg:viewBox="0 0 1 1" draw:points="0,0 0,0 0,0 1,1">
          <text:p/>
        </draw:polygon>
        <draw:polygon draw:style-name="gr2" draw:text-style-name="P2" draw:layer="layout" svg:width="0.003cm" svg:height="0.003cm" svg:x="18.337cm" svg:y="3.484cm" svg:viewBox="0 0 4 4" draw:points="3,2 4,4 0,0">
          <text:p/>
        </draw:polygon>
        <draw:polygon draw:style-name="gr2" draw:text-style-name="P2" draw:layer="layout" svg:width="0cm" svg:height="0cm" svg:x="18.343cm" svg:y="3.497cm" svg:viewBox="0 0 1 1" draw:points="1,0 0,0 0,1">
          <text:p/>
        </draw:polygon>
        <draw:polygon draw:style-name="gr2" draw:text-style-name="P2" draw:layer="layout" svg:width="0cm" svg:height="0cm" svg:x="18.361cm" svg:y="3.375cm" svg:viewBox="0 0 1 1" draw:points="1,0 0,1">
          <text:p/>
        </draw:polygon>
        <draw:polygon draw:style-name="gr2" draw:text-style-name="P2" draw:layer="layout" svg:width="0cm" svg:height="0.001cm" svg:x="18.353cm" svg:y="3.423cm" svg:viewBox="0 0 1 2" draw:points="0,0 1,2">
          <text:p/>
        </draw:polygon>
        <draw:polygon draw:style-name="gr1" draw:text-style-name="P1" draw:layer="layout" svg:width="0.403cm" svg:height="0.154cm" svg:x="17.088cm" svg:y="0.005cm" svg:viewBox="0 0 404 155" draw:points="120,76 164,97 187,116 192,123 197,125 220,145 226,151 235,155 246,155 268,147 318,135 329,131 333,128 337,118 339,108 353,76 352,71 340,48 340,43 341,37 363,15 367,13 384,14 395,12 397,11 404,0 6,0 2,3 0,6 2,10 5,13 7,23 6,40 7,45 10,53 15,60 23,65 26,66 36,65 44,60 49,59 65,58 85,65 95,68">
          <text:p/>
        </draw:polygon>
        <draw:polygon draw:style-name="gr3" draw:text-style-name="P3" draw:layer="layout" svg:width="3.163cm" svg:height="1.186cm" svg:x="13.436cm" svg:y="0.005cm" svg:viewBox="0 0 3164 1187" draw:points="3139,71 3164,0 886,0 885,6 857,63 851,85 851,88 844,105 839,112 837,113 831,118 817,135 814,141 811,149 809,155 805,172 804,197 803,201 803,211 800,227 798,274 796,282 784,306 774,346 774,346 774,348 769,366 769,368 768,376 768,379 762,406 761,408 760,410 758,412 755,413 755,415 750,418 748,418 719,431 712,435 690,444 682,449 681,450 676,453 669,459 667,463 666,466 665,467 664,468 660,473 656,477 653,481 651,483 643,498 639,511 636,516 631,522 606,541 605,545 596,554 590,562 584,569 570,574 567,576 565,578 564,579 561,582 548,600 543,600 543,599 541,585 524,572 522,572 518,573 503,581 498,581 493,579 484,578 480,578 464,581 462,586 462,590 474,590 482,587 510,590 519,587 521,591 522,596 520,601 518,604 510,608 509,610 496,629 494,636 493,642 490,654 490,660 491,663 507,677 515,681 516,683 519,689 519,695 516,705 511,709 506,718 486,740 478,752 468,762 461,766 457,771 445,777 445,778 445,778 409,796 403,800 402,802 398,804 387,811 386,811 383,812 382,812 382,813 377,816 370,817 344,819 332,821 323,821 315,822 308,822 304,821 302,812 302,805 301,804 301,802 298,793 298,793 294,786 297,788 299,790 303,793 303,793 299,788 299,787 297,787 294,786 293,786 291,783 290,780 288,778 281,779 284,786 281,793 280,806 278,807 270,808 266,808 259,807 258,807 251,811 250,814 249,817 247,818 243,818 235,817 228,816 216,815 202,817 192,829 181,836 175,839 167,847 175,860 183,854 191,847 195,846 207,846 213,844 221,846 233,850 239,852 243,855 251,864 253,885 259,917 254,935 247,974 248,977 246,980 239,985 238,985 237,984 222,997 221,999 217,1001 215,1003 214,1003 208,1007 192,1012 191,1012 189,1016 188,1019 195,1021 204,1019 226,1013 259,992 269,983 271,982 278,981 286,979 305,971 313,969 315,970 317,970 323,971 330,968 334,968 337,971 341,980 340,982 338,988 323,995 310,995 310,993 306,990 304,990 297,990 294,990 299,991 303,990 305,990 306,992 306,995 305,1000 304,1002 300,1002 297,1002 295,1002 295,999 292,997 290,995 292,997 293,999 293,1001 293,1004 285,1005 276,1005 281,1007 284,1008 298,1006 300,1008 303,1012 302,1014 299,1014 294,1010 290,1010 288,1012 285,1013 284,1017 286,1019 288,1022 284,1025 279,1027 277,1031 272,1036 271,1038 272,1041 270,1044 269,1045 260,1050 258,1051 254,1052 245,1057 243,1059 237,1064 244,1060 245,1060 254,1055 258,1054 258,1055 257,1060 251,1067 243,1071 239,1073 235,1072 234,1073 240,1073 251,1068 258,1062 259,1062 259,1069 255,1072 233,1082 231,1084 216,1084 210,1083 218,1086 234,1086 246,1084 257,1081 260,1081 264,1082 262,1083 259,1088 257,1093 255,1097 254,1099 254,1101 250,1101 231,1106 230,1106 223,1104 212,1097 208,1097 199,1097 208,1098 212,1099 214,1101 215,1103 214,1108 211,1107 205,1106 199,1107 217,1111 223,1114 226,1116 228,1121 228,1125 226,1123 214,1119 188,1119 184,1120 177,1121 192,1127 199,1128 204,1128 207,1127 214,1130 223,1137 217,1142 208,1145 202,1145 194,1146 188,1146 184,1145 180,1142 181,1137 180,1134 173,1129 162,1126 161,1127 170,1128 176,1132 177,1134 175,1138 175,1139 170,1141 169,1142 167,1140 167,1139 166,1137 162,1136 165,1137 166,1139 153,1141 157,1145 166,1147 167,1155 158,1157 153,1160 148,1161 141,1161 145,1151 141,1146 137,1144 134,1144 133,1145 137,1144 139,1146 141,1149 142,1151 141,1156 136,1162 121,1164 119,1165 105,1165 103,1159 101,1158 103,1159 103,1161 103,1165 90,1165 86,1163 82,1161 82,1158 82,1156 86,1156 89,1157 93,1157 90,1156 87,1155 86,1148 91,1146 82,1144 85,1149 80,1158 77,1161 76,1161 65,1159 60,1154 55,1151 30,1142 16,1139 9,1139 1,1140 0,1185 5,1187 2302,1187 2301,1186 2299,1184 2294,1180 2290,1176 2287,1170 2276,1161 2276,1155 2278,1146 2279,1141 2281,1139 2298,1129 2300,1128 2303,1127 2311,1118 2315,1116 2317,1114 2322,1111 2327,1108 2330,1106 2332,1104 2357,1091 2374,1078 2397,1069 2407,1069 2424,1073 2426,1074 2429,1077 2430,1077 2433,1079 2436,1078 2441,1077 2460,1069 2472,1067 2482,1062 2496,1064 2504,1069 2507,1072 2518,1073 2546,1064 2547,1064 2552,1064 2559,1062 2581,1055 2581,1055 2592,1057 2600,1057 2605,1055 2610,1055 2613,1055 2621,1059 2629,1060 2632,1064 2635,1067 2639,1072 2645,1084 2650,1091 2660,1111 2660,1113 2659,1114 2658,1115 2656,1116 2652,1118 2645,1119 2639,1121 2638,1122 2632,1132 2631,1134 2631,1135 2632,1137 2636,1139 2643,1137 2653,1137 2664,1136 2670,1132 2672,1132 2681,1134 2682,1134 2685,1144 2686,1144 2686,1145 2688,1149 2695,1158 2696,1157 2704,1153 2705,1153 2708,1152 2711,1152 2717,1153 2744,1164 2751,1168 2759,1170 2760,1170 2765,1177 2777,1185 2783,1187 2889,1187 2886,1182 2885,1181 2885,1179 2886,1177 2886,1177 2886,1176 2887,1172 2880,1160 2871,1160 2865,1161 2855,1156 2848,1159 2847,1159 2819,1158 2809,1156 2802,1151 2797,1147 2793,1136 2791,1132 2785,1122 2772,1120 2769,1118 2767,1112 2768,1110 2763,1103 2754,1099 2751,1095 2746,1092 2743,1092 2733,1091 2729,1084 2729,1078 2734,1069 2735,1069 2761,1064 2767,1059 2769,1057 2774,1054 2784,1049 2791,1045 2804,1041 2806,1041 2807,1042 2826,1044 2826,1045 2828,1046 2831,1054 2833,1055 2843,1060 2847,1055 2886,1049 2886,1046 2886,1038 2884,1037 2881,1038 2877,1040 2869,1042 2865,1041 2846,1042 2845,1041 2839,1026 2831,1019 2830,1019 2828,1019 2826,1019 2826,1017 2824,1014 2824,1012 2823,1007 2824,1003 2826,1001 2835,991 2842,987 2845,987 2862,990 2869,993 2870,994 2874,997 2883,1001 2895,1008 2901,1011 2901,1011 2901,1005 2897,997 2894,995 2890,993 2888,992 2883,993 2878,991 2857,980 2871,978 2871,977 2872,968 2872,966 2869,960 2869,958 2866,957 2864,955 2858,956 2856,956 2834,961 2830,963 2829,963 2821,969 2821,970 2821,971 2823,975 2826,978 2824,990 2819,998 2814,1001 2808,1005 2805,1010 2800,1016 2797,1019 2790,1021 2789,1021 2783,1019 2782,1019 2774,1023 2773,1025 2770,1027 2758,1031 2750,1036 2737,1036 2736,1037 2735,1037 2732,1040 2731,1040 2718,1042 2713,1039 2711,1038 2700,1027 2698,1027 2692,1015 2691,1014 2689,1015 2687,1019 2687,1019 2687,1021 2685,1022 2684,1023 2672,1022 2665,1021 2661,1019 2652,1017 2652,1008 2647,988 2646,986 2643,985 2640,979 2640,973 2634,966 2629,962 2612,957 2597,951 2596,951 2596,949 2597,945 2596,942 2594,938 2594,938 2591,935 2589,934 2587,933 2579,933 2574,934 2573,934 2571,936 2569,938 2569,939 2567,942 2566,945 2563,950 2544,962 2532,966 2527,967 2520,970 2516,973 2515,974 2513,975 2510,975 2505,973 2501,973 2500,971 2492,966 2487,960 2481,951 2481,951 2478,942 2477,940 2477,936 2477,925 2478,918 2482,910 2489,899 2496,891 2508,882 2512,881 2516,881 2530,879 2544,874 2550,873 2554,873 2558,872 2571,872 2574,873 2590,876 2591,875 2593,873 2595,869 2595,867 2595,864 2598,858 2598,857 2601,856 2602,855 2606,852 2607,851 2611,850 2618,846 2620,843 2622,842 2623,840 2624,838 2631,816 2624,799 2623,798 2620,788 2620,785 2621,783 2622,782 2624,777 2626,775 2633,769 2669,759 2682,752 2700,741 2704,739 2708,737 2719,737 2741,728 2746,728 2748,728 2751,728 2753,730 2754,730 2754,732 2754,732 2734,738 2725,738 2713,742 2717,742 2741,738 2745,738 2751,740 2751,741 2749,742 2749,745 2751,749 2753,750 2761,756 2762,757 2765,759 2768,759 2775,756 2776,755 2778,752 2780,751 2780,750 2783,747 2781,744 2782,742 2783,741 2785,740 2793,735 2794,734 2794,734 2795,730 2793,726 2764,683 2764,680 2763,677 2764,671 2776,651 2781,645 2782,641 2780,636 2773,631 2771,630 2769,630 2761,634 2751,636 2742,640 2739,641 2734,640 2733,640 2730,639 2721,629 2704,583 2708,571 2717,558 2718,557 2722,552 2727,549 2741,545 2756,548 2767,549 2795,560 2802,554 2807,550 2812,549 2821,545 2838,530 2842,526 2850,517 2852,513 2855,509 2859,501 2862,498 2871,486 2877,479 2895,459 2897,456 2898,454 2927,419 2928,417 2943,398 2944,398 2947,397 2949,398 2951,396 2951,394 2949,396 2949,396 2947,395 2947,393 2948,391 2952,387 2965,373 2968,370 2979,359 2982,356 3048,260 3056,246 3056,245 3057,244 3093,175 3129,93 3132,89 3132,87 3132,85 3138,72">
          <text:p/>
        </draw:polygon>
        <draw:path draw:style-name="gr3" draw:text-style-name="P3" draw:layer="layout" svg:width="6.503cm" svg:height="1.185cm" svg:x="9.878cm" svg:y="1.192cm" svg:viewBox="0 0 6504 1186" svg:d="M5886 17l-5-5-4-2-17-10h-2297l6 1 27 13 5 3 4 5h1l1 10-5 15 1 1 8 5 5 3 16 6 10 1h4l23 7 9 8 5 2 26 6 7 3 11 1 13 4 2 2 4 2 28 25h3l11 26 8 11v4 5l-2 2v4l2 3 13 2 14-2 19-11 1-1h1 4 3l20-2 5-2 6-5h1 3 4l6 2h7l1-2 3-1h6l23 3h9l3-1 4-1 21-6h3 5l25-1 25 5 12-1 9-3 7-4 6-1 7 1 2 2v1l7 1 6-2h3l4-3 9-2h13l11-3 4-3 6-3h5 10l9 3h7l2-1 9-3 8 10 1 3 4 6 2 4v5l-1 4-2 7-2 17-2 4-2 15-2 5-7 10-10 7-15 1-7-1-2 8v1l-6 15 1 34 13 53 2 13v14l-1 8v53l-4 11-3 8-5 6-6 10-5 7-11 7-6 2h-3l-11 3-13 6-4 2-4 2-1 2-2 3v6h-1l-13 3h-1l-5 6-19 8h-8-17l-9 2-5 2-7 3-4 3-3 3-3 7-3 4-2 2-5 4-26 5-45 5-36 11-4 3-5 2-6 5-34 33-14 18-6 13-3 7-4 14 3 45 1 5 2 6 2 11-3 22v4l-2 4-3 2-4 1-36-3-55-13-8-2-43-9h-6l-3 1-12 1-12 5-32 19-4 3-7 5-17 15-19 21v1l-20 6h-4l-7 3-4 4-4 1-9 1-14 5-11 2-2 1h-8l-5 2-4 1h-14l-12 2-8 2-3 2-4 3-24 7-4 1-13 1-10 1-7 2-18 1-6 1-11 7h-2l-18 5-22 13-8 9-3 5-7 14-3 4-10 6h-4l-8 6-5 6-1 4-2 3-20 22-4 8-9 8-10 2h-2l-19-2-2-1-6-2-4-1-2-2-3-6-23-12-22-7-7 2-10-3-3-2-4-2-30-27-9-4h-3-2-4l-2 2h-6l-14-3-8-4-7-2-17-5-25-13-18-5-11-5-5-4-10-4-1 2h3l-1 15-17-5 1-13 1 1 1-3-4-2-13-5-12-2-7-3-5-1-8-3-53-8h-12l-4 2-11-2h-11l-12 3h-8l-26 9-4 1-1 2h-1l-29 7h-5l-9 2-39 3-51-2-9-1h-21l-8 3h-3l-6-1h-7l-9 1-23 8v1h-2-15l-8 3h-13l-9 1-2 2-16 4-7 2h-10l-24 7-4 1-9 7-6 4-1 3-1 4-3 4-7 4-15 27-9 9-5 1-6-3-32-36-6-5-31-19-8-2-9-4-6-4-13-5-3-1-9 1-4-1h-3l-24-9-28-4h-6l7 5 3 3 1 5-2 4-2 1-4-3-4-8-1-9h-12l-30 6-1 1h-2-3-8-2l-7-10h-1l-18 3h-2l-1 1-1 1-7 7-2 2h-1-2l-2-1-9-10-6-4-4-2-14-3-8-6-3-4-6-10-3-6-4-4-11-6-8-2h-2l-10-6-5-5-7-5-15-7-5-1-6-4-6-5-5-7-1-4v-2l-3-2-6-7-6 6-5 4 14 24 3 5 6 5 3 4 3 3-1 5-4 2-2 1-7 2-6 3-11 13-5 11-9 2-19-3-1 2 2 2-4 3h-4l-13 5-1 3-11 5-3 1-1 1-6 2h-3l-21 4h-1l-2 1-9 2-11 6-10 4-6 3-10 4h-2l-2 1-6 6-6 4-12 11-9 10-3 7 3 5v2 1 1h-4l-3-1-4-1-15-16-2-1-59-23-2-1-41-5-17 4-4 2-7 9-1 2v1l-4 9-2 2-1 1v1l-2-2h-3l-13-5-23-7-15-2h-19l-2 1h-6l-15 1-6 2-3 1h-1-5l-6 2-26 14-4 4-1 1-14 15-5 2v2l-2 2v3l3 8v1l-1 6-5 11-1 3-1 3v1l1 3 3 7 3 5 2 1h1l4-1h4l5 1-1 2v1l-7 9-5 3h-3l-2 1-2 1-1 1-3 3-6 11v3 3l1 3 1 2 1 1 1 6-2 9-1 3-6 3-7-1-12 1-7-1-18-2-10 3-13 10-3 1-10 3h-2v-1l-1-1-2-3-2-7v-8l-2-2-20-7h-3l-3-1-1-1-1 1-2 1h-1l-4-3h-3l-11-8-4-5-7-5-12-5-20-1-4-2-1-2v-2l-2-2-9-5-24 6-2 1h-8l-19-5-5-3-36-9-10 1-7-4-2-4v-1l-3-1-4-1h-19l-9-4-14-5h-3l-9 2h-4l-6-3h-1-1-2l-2 1-13 11-2 3-4 4-3 7-1 4 3 4v3 6 3h-5l-6 2-3 6-3 2-4 10v1 1l1 4 4 9 2 3 10 4h6v-2l1-2 1-2-1 2-1 2 1 1 3 2h2l4 2 4 6 2 4 2 7 1 8-2 7-11 9-4 5-3 6-4 8-11 8-3-5-1-5 6-19v-9l7-20h-1v-2l-1-2-52-61-86-78-108-74-27-14-10-1h-1l-9-4-5-2-22-5-3-2-6-3-22-7-5-1-11-2h-1l-3 1h-3l-5 1-3 1-2 2v1l-3 2-6 5h-1l-4 4-3 1-5 4-10 2-9 5-6 3h-4l-13 4-4 1-14 2-8-2-19-6h-2l-11-2-8 1-3 2-7 5-2 7-3 7h-1l-6-1-12-2h-6-13l-4 1h-3l-10-2h-10l-5-1h-11l-2 2-31 2-2 1h-2l-22 8-4 2v2l-8 8-5 4-3 6-6 16-1 1-6 6-9 7h-1l-3-1h-4l-2 1h-3l-19 6-12 7-2 4-5 8h-10-5l-24-11-4-3-8-4-5 5v1l-2-1h-1l-1-3v-6l4-9 1-3-3-2v-3h1l1-3 1-1 1-1h-1v-2h1l2-1-4 1v-1l-1-4v7l-2 5-4-6v-1l-2-2v-5-3l2-2 2-3 2-3-1-6-3-3-3 3-1 4-1 4v14l1 11 1 18 1 3v1l3 4 2 1h3 2v-1l3-2h2l1 1v2 2 2l-6 6-6 6-2 3-2 3-16 11-8 8-1 2-2 4v6l-4 9-13 12-7 12-14 31 10 3 18 72 1 29h4251v-49l-1-4v-4l-3-33-7-25v-14l5-7 5-13v-2l-8-9-1-2 8-1 14-5 2-3 3-4 2-18 1-1v-3l2-2 2-5 4-13v-9l-2-13 2-12v-6l-2-5v-3l2-2 5 2-4-2h-3-1l-2-1-12-53-4-7-1-3 3-20v-2-2l2-1h1 2 2l4 1h8l8-1 26-9 2-1 12-9 6-7 22-30 11-11 7-8 11-9 13-8 15-7h2l8-5 7-3 51-12h1l4-1h3l3-2 1-1-1-2-1-2 15-5h3l2 1 6 2 1 1h3l2-1 17-13 9-3 9-1 5-3h1 9 1l6 2 3-2h1 4l7-3 13-4 9-1h4l1 1 16-3 12-1 2-1 1-1v-3l1-1v-2h1l1-1 19-4h12l11 2h2l3 5 5 4 8 12-1 3-2 2v2h1l1-2 2-4v-2l-13-17 13-12 2-2h1l12-9 1-1h1v2l-9 8 10-8v-1-1l4-15v-1h1l1 18h1v2h1 1 1l9-2h1l4 5 1 3-2 4 3 7h1 1 1l1-2 1-3-3-7v-7-3l3-2h1l4-2h2l2-7v-3-3-1 2h3v-1l-3-4-2-2-3 2h-2-2l-9-6h-4v-1h5l10 7 6-2h1 1 2l2 4v1l5 7h8 4l8-4 3-2 16-6 6-3 5-1 27-8h5l26-8h7l6-5 4 1 12 12 10 3 16-3 15-5h6l89-38 6-4-1-3 1 3 85-48 2-2 7-6h3l22-9 31-18 1-1 3-2v-1h1l7-4 3-1 11-6h2l9-6 3-1 106-75 6-3 1-1h1l6-5h1v-3l4-2 2-1 1-1h1l1-1h1l4-2 12-7 2-1 58-37 4-3 10-6 4-3 28-20 2-4 45-23 5-1 25-11 8-3 4-2 1-4-1-3-3-5-1-1-4-11v-4l1-3 3-2 11-10 9-1 7 1 10 2h1l1 1h1v1l3 2 1 7v4l1 10 27-8 16-9 42-13 11-3 2-1h1l6-4h2 1l1-1h1l1-3 5-4 3-2h1l4-3 19-6 9-6 9-3h2l1 1h4l1-1 4 1 5-1 6-4 17-4 16-7 7-6h1 3l5-1h3 1l3-1 2 1 13 2 5 2 1 1 20 8 6 3 9 10 18 4 16 8 18 5 4 1 17 1h2l8 2 3 5 4 4 5 5 1 1 6 4h1l4 4 7 6h1 7 14l3 1 3 2v4l-1 2v2l2 2 3 1v-7l-1-2-1-4 1-2 1-1 6 1v-1h16l1 2 9 6 6 10h1l1-3 5-4v1l3 2 4-3v1l15 7 12-2 5-6 2-2 25-20 7-3 2-1h1l1-1 7-2h2l15-6h4l2 2 2-2h1l1-3 1-7 2-21v-9l1-3 5-7 1-1 2-1h2 5 2l1-1 8 1 2 1h1l9 3 6 1 8 4 5 7 16 30 6 6 29 2h2l1 2 17 12 5 2 6 8-1-6-2-2-3-3-5-3-6-4v-2l9-4h2 4 1 7 1 2l6 6 3 9 5 4 8 3v2l2-1-9-5-2-3 5 1h4l-2-1 19 1-2-2h-2-3-4-1-3-3-2l-4-1-7-8v-1l-2-5v-5l13-3 1 1 6-2 2 3v-1l6-8h1l4-1h4 3 5l8 2 1 1h1v-1l28-1-1-1 1-4v-4l-1-2-9-14v-1l-9-4-18-10-6 1-4 2-12 5-11 7h-4l-12-1-11-6h-7l-28-8-8-5-10-3-8-9-5-8 3-5-14-3-8-7-14-7-9-7-3-3v-2l-9-6-3-5-2-1-10 7-11 1-6 6h-1l-5 3-1 1h-7l-3 5 1 4 2 5v2 2l-1 4-4 6-2 9-14 34-3 2h-3l-7-2-4-2-5-1-20 10-26 7h-1l-5-2-7-8-21-19-5-3-12-5-7 1-3 1h-9l-2-1-4-3-1-1-4-15-29-27-5-2h-1v-1l6-10 6 1 10 8 6 5 6 5 3-3-10-8-5-2-10-8 13-9h1 4l2-5-4-5-6 5-1 3h-1l-14 7h-9l-3 2-8 2-5 8-11 12-8 4h-21l-13-4-5 4-5 1-8-3-5-6-7-3-15-10-4-5-2-2-1-1-2-2-6-10-6-11-10-14zM1958 927h5l14 2h6l7-3h9l2 1v7l1-3v-5l1-2 2-2 4-1 3-1 8 2h-8l-1 2-1 2v1l1 4 5 6 2 4 10 7 5 5 1 8 2 6v2l1 1 2 1 1 1h1l-1-2-1-1-3-6v-1l4 5 5 8v5 1l2 3 2 1 8 6 4 2 5 8v1l-2 3-7 5-7 3h-5l-4 2-3 4v2l-11 3h-5l-9 2h-1l-13 5-9 6-7 6-6 8v2l-3 7v1l-5 22v4l-1 4v3l-1 4v2l-4 7v1l-5 3-1 1h-4l-1 1-4 1-2 1-6 1h-2l-2 1h-2-2l-23 11h-2l-2 1h-2l-5 2h-5l-2-1h-1l-4 1-10 1-10 4h-2l-5-1-6-4v-3l-2-5-5-6-1-2-13-14-14-11-5-3-9-9-1-2-2-1-12-12-2-1-6-2-10-9-8-2-6-3-1-1-15-6-16-16-5-8-2-2-5-6-3-2-4-1v-1h-3l-3-1h-3-4-17l-10 2h-2l-7 2h-10l-11 3h-4l-3-3 5-2 4-4 2-4v-2-2h1l4-3h3 2l3-1 9-6 5-10 5-13v-1l3-3 8-5 13 2 18-1 9-2 30-17 8-3h17l34-11 13-3 4-5 4-5 1-5 3-2 3-3 5-2 11-10 1-1 5-2 9 1 5 7 13-5h6l2 1 4 3 5 6 3 6 3 1 11 10 5 4 17 10h6z">
          <text:p/>
        </draw:path>
        <draw:polygon draw:style-name="gr3" draw:text-style-name="P3" draw:layer="layout" svg:width="0.146cm" svg:height="0.093cm" svg:x="16.218cm" svg:y="1.192cm" svg:viewBox="0 0 147 94" draw:points="142,22 141,19 139,16 137,13 127,9 125,8 108,1 107,1 106,0 0,0 1,0 2,1 4,4 8,17 9,22 10,25 9,32 13,39 19,47 21,48 27,58 32,58 39,75 48,76 72,92 75,94 79,94 84,92 89,91 108,80 112,77 113,77 119,77 126,80 129,81 132,83 132,83 136,84 144,84 147,84 147,82 144,58 144,58 146,52 145,44">
          <text:p/>
        </draw:polygon>
        <draw:path draw:style-name="gr3" draw:text-style-name="P3" draw:layer="layout" svg:width="6.166cm" svg:height="1.185cm" svg:x="8.071cm" svg:y="2.378cm" svg:viewBox="0 0 6167 1186" svg:d="M6085 33l1-5v-28h-4250l1 56-35 21-8 2-2 1-6 7-5 13v10l2 1v4l-1 1-3 6-18 11-5 2-4-4-3-1-7-6-7-10v-12l-3-13v-9l-1-3-6-5-5-2h-1l1 2 1 1 3 2 6 7v2 16l1 9-1 6v4l2 2 1 2 6 3v6l-1 3-5 9-1 2h-2l-4-1-13 3-10 4-8 5-7 7-5 4-14 19-3 7-1 3-15 55-1 3v6l1 4 5 7h2l2 5-9 4-2-1-2-1-4-1-6-1h-9l-3 1-8 7-8 7-3 2-2 2h-1l-11 1-4-5-11-14-10-4-2-2h-2l-7-2-3-2-1-3 1-3 8-10 8-8v-11-5l-2-2-2 2v15l-16 16-4 7-1 10-4 6-1 1h-1l-17-8h-3l-2-1-6-2-2-5-2-2-7-9-6-4-14-8-8-9v-1l3-1 4-4 3-6 2-10v-4l-2-2v-1l-3 1-4-4-6-8-6-10-10-8 2-4-2-1-19-14h-2l-3 1h-5l-8-4-2-6-11-5-11-2-3-1-7-1-8 4-9 2-5 1-13 7h-5l-3 1-3-1h-5l-22-15-2-1 3-8h6l7 1 2 1 1-1h1l-2-1-4-3h-1l-9-3-17-4-8 2-4-1-5-3-7-8v-4l3-5v-2l-1-3v-2l-4-2-2-3 1-5 1-2 2-2 2-3 2-4-4-7-2-6h-1v-1l-1-2-1-2h-2-14l-3 1-5-3-14-4-5-3v-2l2-7-1-10-2-10-3-5-2-2-4-5v-1l-2-2v-1l1-1h-6v2l-17 5-1 1v4h1 3l3-1h1l1-2 2-1h1l3 1 7 7 7 11 1 7v2l-1 4-4 2v1 1l1 6 6 8h1 2l2-1h3l2 1h1l3 2 3 7v1l1 4-3 5-2 2h-6-3l-10 4-6 6-2 2v3l2 3 5 4 2 4v6h-4l-1-1-2-1h-5-3-2l-9 2-1 4h-1v1l-2 1h-1l-2-3v-1-6l5-4 1-3-1-4-3-6-6-6-36-28-22-10-5-2-10-1-10 1-19-2h-9l-10-4-16-3h-24l-9 3-4 2-4 4-2 5v2l-5 7-7 1-4 1-4 1-4 4-5 1-8-3-31 10-5 1-4 1-4-1h-5l-13-6-5-3-8-3-5-1-7 5h-7l-12 2h-1l-14-2-3-1-1-2v-2-1h1 2l7-3 4-4h-5l-6 2-5 3-5 5-6 3-2 1h-1l-1 1h-2v2h-2l-5 4-1 2-1 1h-2l-2-1-3-5-2-3v-2l2-20-1-2-2-2-3-2-4-1h-6l-19 3-10 1-3 1-11 3-3 1-4 3-3 2-3 5v5l1 12 1 1 3 3 3 8h-7l-5 3-12 13-4 12-2 18v4l4 4 5 1 5 3-1 1-1 2-1 2-1 1-2 1h-2-2l-3 2-5 5-2 2-2 7-10 15-7 5-5-9-3-3-2-2-22-6-13-2h-2l-8 5-3 4-20 15-5 6-2 6-11 8-3 2h-1l-2-2 1-3-1-3-7-7h-5-8l-7 3-3 4-12 17-1 8-1 2v4l-1 10-2 5-4 4-7 11h-1l-12 7-8 6v1h-2l-1-1-4-3v-10-1l7-5h2l6-5 4-4-7 3h-8l-5 2h-1l-1 2-2 1-3-4-1-2 2-4 4-5v-4l3-9v-4l-2-4-3-25v-5l2-3 6-11 1-9v-1l10-8-1-11-3-7v12l-3 7-3 4-4 10-5 9-5 4-9 4-4 3-1 3-4 5 2 12 4 11 2 1 1 1v2l-4 8-6 7-2 1h-1l-11-4v-2l-3-3h-2v3l7 15 3 3h3l3-3 5 1 3 4 3 9v1h-2l-3-2-2-2-5-1-5 1-9 4-3 7-2 4-6 5-5 2-2 3v10l3 12-3 5-10 4-1 1-1-1h-1l-4-3-2-2h-5l-9 3-7 1-8-1-11 2h-6l-2-1-3 5v1l7 1 8-3 6-1h5l18 2 12 5 3 3-2 3 2 2 6 3 11 2-1 9-1 4-1 6v3h1 3v1l6 4 5 16-5 4-2 1-2 9-1 8-1 2-1 1-15 1-3 1-5 4-1 2v6l1 4-5 14-4 4-7 2-2-2-5-4-3-4-20 1-7-1h-2l-9 4-4 6v4l-4 9-5 4-6 9-2 4 1 6-3 5-3 4-13 5-5-2-5-16-5-4-8-5-5-2-4-4-2-10-7-13-3-3h-1l-1-2v-2-2-3l3-4 2-4 2-1 2-7-1-11-3-13-4-5-7-4 5-9-2-8-2-5-9-14-12-15-15-13-2-4-6-3-5-1-4 1-4 1h-3l-2 2-2-2-11-13-8-6-4-1-10-2-9 1h-11l1-1-2-2-1-3-6-6-7-3-8-10-17-13-14-4h-2l-8 3h-13-4l-2 2-9 11-7 6h-1l-1 3-1 2 3 2 5 10 3 9-12 24-5 7-17 8-3 3-7 2h-3v844h3131l-6-36-5-10-7-8-3-2-2-2h-2-5l-3-2-4-5-4-2-7-3h-13l-5-4-2-3-8-4-5-1 2-4 7-13 1-3v-4l-2-4v-1h-1l-4-3v-4l-2-5v-5l3-16 3-4v-1l3-1h3l12 1 3 2 3 1 1 2 8 5 4 3 2 4 1 6 3 4 4 2h4l5-1 3-2 2-1v-1l6-5 3-2h3 2l10 6 3 6 7 19 1 1 1 2 2 2 20 3 7 3 8 5 4 3 16 5 19 2h9l2-1h1l1-1h2l5 2v5l2 3 7 4h4l11 5v3l2 3 6 6h5l9 2 9-2h4l4-1 3-1 15 5h-1l-10-3-3 8v2l5 11 1 1h2 5 2l7-4 2-7 1-3 5-1 6 5h1l9-2v-1l13 1 5 1h4l10 1 5-1h3l17-6 3-2 8-5 4-3 7-4 8-11 2-1 2-2v-4-3l-2-3 2-7 2-1h2l9 6 3 2h2l5-2 1-1 7-5 10-5 5-1h2l2 2h6l4-1h5l5-4h5l22 3h2l11 6 3 1h2l4-1 2 1 5 1 23 10 9 2h2l8-2 9-1 1 1 1 4v1l-3 5v11l4 9 1 3 1 1 10 15 5 4 1 5v12l1 2 1 3h1200l1-8 1-1 4-6 5-2 16-18 10-6 3-2 8-3 17-3h1l29-16 10-6 6-3 12-2 3 1 2 1 2-1 8-1 23-13 6-4 1-1 6-7 2-3 2-2 2-2 4-3h4l3-1 91-49 9-8 7-5 11-4 5-2 2-2 3-4 6-7 33-20 13-4h5l10-3h1l3-2 30-7 4-1 12-3h9l15-5h13l5 1 1 1h3l46-2 23-5 3-2 2-1 9-4 13-8 3-1h2l4 1 4-1 11-3h5l21-5 13-6h1l7-2h2l13-4 9-5 1-1 7-6 5-3 2-1 2-1h2l24 4h11l15 3h4l1-2 4-1h2l2-1 3-2 4-1 10-3 8-2h1l2-1 7-4 5-5 6-1 2-1h4 3l6-2 7-4 4-4 18-7 6-4 12-5 7-5 1-1 1-1 1-1 10-5 5-1h1l3-1 6-5 3-2v-4l1-2 2-2h1l9-8h3l6-3 11-7 3-2v-1l2-2 2-1 10-12 31-28 8-4 2-1 1-1 2-1 3-3 19-17 4-3 1-1 14-8 2-2h4v-1l2-1h1 1l1-1 8-4 1-1 3-5 1-2 33-24 20-20 2-3 27-83 5-11 2-5 16-20 1-2h1l4-3 5-3 12-6 2-2 6-3 2-1h2l12-2h2v1l-1 2-5 3-1 2 14 19 6 7 11 8 14-7h1l12 2 14 6v1 2l1 1 12 4h1l4 3 6 4 3-2 7-9-10-13-2-2v-7l1-5v-1l-7-12v-1l-10-4-10-1h-1l-7 1-2 1h-2l-3-1-5-5-2-3-1-7-11-18-5-12-1-2-2-2-3-2-6-3-13 1-10-5h-1v-1l-1-5-1-6v-1l-2-4-1-1h-2l-1-2-1-10 8-56 1-4 2-19v-4l4-16 2-4v-1l4-4h2l9 2-1 1-1 2v2l35-1 9-8h2 1v7l6 8 5 4h1l-5-5-3-5 1-7v-2l-5-7h-7l-6 2-2-1-4-4-3-5-2-1-5-1h-2l-4 2h-1-2l-6-10-2-8-2-4-3-2h-1-1l-1 1-3-1-2-2v-2-3-2l4-10 8-43 9-98 2-10 1-10 2-4 1-1 1-3 2-2h1l4 2 2 3-1 1-1-1-1 2 3 7 2 3 3-5 6 5 23 23 1 1h2 3l11 2h2l-9-5h-2-2-2l-5-3-3-4-4-7-7-18-5-4-4-2-2-7v-1l-1-2v-1l-18-18-4-11-1-4v-1zM2855 1008l13 5-5 6-9 3-5 8-9 7-24 7-11-1-4-3 2-8 9-7 3-5 11-2h5l6-2 5-2 4-4z">
          <text:p/>
        </draw:path>
        <draw:polygon draw:style-name="gr3" draw:text-style-name="P3" draw:layer="layout" svg:width="1.409cm" svg:height="0.511cm" svg:x="11.656cm" svg:y="3.564cm" svg:viewBox="0 0 1410 512" draw:points="1267,4 1269,0 69,0 69,4 73,15 73,42 73,42 64,39 57,34 53,34 51,35 51,36 50,40 47,46 46,48 45,50 42,55 40,60 40,63 38,74 33,81 33,85 33,86 33,87 33,89 33,89 32,87 30,85 31,80 32,79 33,78 34,79 38,74 36,71 35,70 33,69 30,67 24,66 23,67 19,67 14,71 6,82 4,87 0,118 1,125 2,128 23,171 27,178 30,180 42,207 52,218 67,242 68,243 69,245 106,296 112,308 115,329 115,331 115,334 114,336 111,341 104,347 101,345 100,347 100,360 100,364 112,363 121,369 132,375 134,376 135,379 135,380 136,380 149,378 150,378 156,368 166,359 175,348 187,338 192,336 204,336 218,339 230,338 231,337 241,332 248,330 260,331 262,332 270,332 288,332 307,334 319,339 337,356 387,385 401,388 401,389 413,392 416,392 429,395 430,395 458,401 466,404 471,404 491,407 505,407 513,409 545,411 551,411 553,411 560,413 567,417 572,418 572,419 574,420 596,421 601,421 608,419 611,419 627,416 637,415 669,418 688,422 693,424 718,432 719,432 722,433 729,434 755,434 759,435 764,436 765,437 783,444 788,447 796,450 797,451 813,461 818,466 832,474 835,478 850,488 869,496 891,500 896,503 897,503 898,503 915,512 920,509 921,508 929,506 940,507 943,508 983,506 1004,501 1005,500 1023,496 1028,496 1034,495 1034,495 1035,493 1044,488 1054,484 1065,482 1077,475 1089,471 1092,471 1111,462 1147,436 1150,435 1172,416 1173,413 1175,411 1175,410 1176,409 1178,408 1183,406 1184,404 1185,402 1189,397 1208,378 1227,364 1234,361 1240,360 1260,354 1265,354 1293,341 1296,340 1298,339 1304,336 1306,336 1308,334 1390,332 1410,329 1409,324 1409,320 1406,320 1378,322 1374,324 1367,320 1361,313 1361,311 1363,308 1363,308 1365,307 1368,307 1373,308 1386,308 1374,305 1362,305 1359,307 1347,310 1332,307 1326,305 1324,305 1323,304 1319,304 1308,302 1305,301 1286,302 1284,302 1267,299 1267,295 1250,291 1250,291 1223,284 1222,284 1208,266 1197,258 1197,256 1197,255 1197,253 1200,245 1200,243 1200,239 1199,238 1198,236 1195,232 1181,226 1180,226 1178,223 1178,221 1178,218 1178,217 1178,209 1181,200 1208,145 1213,132 1215,129 1216,125 1229,103 1231,101 1246,72 1248,67 1253,58 1260,41 1260,39 1258,36 1258,30 1260,24 1266,13 1266,11 1267,9">
          <text:p/>
        </draw:polygon>
        <draw:polygon draw:style-name="gr3" draw:text-style-name="P3" draw:layer="layout" svg:width="0.007cm" svg:height="0.011cm" svg:x="9.274cm" svg:y="2.366cm" svg:viewBox="0 0 8 12" draw:points="8,2 7,1 7,0 7,0 5,0 5,1 0,12 6,12 7,11 7,8 7,8 7,7 8,3">
          <text:p/>
        </draw:polygon>
        <draw:path draw:style-name="gr3" draw:text-style-name="P3" draw:layer="layout" svg:width="3.376cm" svg:height="1.185cm" svg:x="8.071cm" svg:y="3.564cm" svg:viewBox="0 0 3377 1186" svg:d="M851 1082l8-4 14-9h1l4-1 6 1 7 3 4 1-2 2v2l6 5h7l9 5 4 7-8 12-8 4-4 3v10l2 2 2 1 7 4 5 1 3-5 18-15h8l14 1h10l5-1 4-3 4-2h1v2l-1 1-2-1h-2l-6 4 1 1 11 3h5l3-1h2l13-2-3-4v-2h-3l-6-2-4-3-1-3 2-6 4-4 10-8 8-8 3-3h5l11-1 15-4 4-1h34l5 1 6 1 1 1 4 4 5-1h4l2 5 7 7 9 18v1l1-2v-5l-2-5-5-6v-1l1-2v-1h1l5 1h6 12l-3-3h-3l-3 1-3 1-2 1-2-3-1-2 4-17 2-2 3-1 11-1 11-5h5l5-2 2-2 1-1v-1l5-12h2l2 1-4 8v6l3 5 7-4 2-3v-3l-1-1v-1-1l1-3 2-2 1-2h2l12 5 3 8-4 9-3 11 2 22-1 1v4l1 7 4 4 9 4v14l-1 4-4 8v2l2 10v10l-3 10v5l-1 7 2 1 3 3 3 6h2v-3l-2-2v-3l-3-4-2-4v-6l2-4v-3l3-8v-4l-3-3v-3l2-6 1-2 16-6 4-4 3-8 2-5 3-3 3 2 3 4h12l6 1 1 2v2l-1 2h-1l-5 2h-5l-3 4 5 19 1 1 4 4v1l3 1 8 5 11 6 2 3h3v2l2 4v4 7l-2 5h1l6-8 5-4 2-3v-3-2l-4-7-3-13-2-4 1-5v-3l-1-5-2-9-2-5v-1l3-3 4 1 2 6-1 3v5l1 1 4 2 2 1v-3l1-12-2-11-4-9 5-8 6-4 4-8 3-7 5-4 1 1h6l9-3 7 4 15 14h1 6 2v-1l1-2 9-6h2l8 2h2l26 6 5 2v1l3 9 5 7 17 6 2 2 2 1h3 1l10-6 9-4 6 4-3 6-2 3-2 5v1l1 2h1l5 5 2 3-2 3-2 2-6 5-2 1-3 5v3l4-6 1-1 13-8 2-3 4-11 6-3 3-1 4 3 2 4v3l1 9 1 2 1 2 7 1 6 1 13-1 8-5 3-5 2-6v-2-2l-1-1-7-2-3-1-2-3 5-10-3-24 7-8 20-4 2-2v-2h1l4-15v-6-2l-9-12-5-2-5-2-4-5-4-12v-5l6-12 6-7 1-1 8-2 3-2 4 2 7-2 10-7 2-5-3-7-1-17 1-2h2l3 1h5l5-3 3-3 3-3 5-3 4-1v1h-3l-1 2v7l1 2 5 4h2l5-4 8-10 1-1 5-1h1l1 1 3 2v2l1 4 1 5 2 5 6 9 2 1v1h6l5-2 8-3h7l-2 7-6 6-6 7v2l1 7 9 2h1l1-1-1-1-2-2h-2v1h-3v-1h3 3l2 3h2 1 9l2-1h12l9-3 2-2v-8l4-3 5-4 9-1 15-5 5-4 9-3 3-2 2-3 3-3 4-3h3l9 3 10 5 5 1 2-3 4-4h1l4-1 3 2 5 6h4l2-1 7-10 1-1 3-8 4-7 2-2 10-10 3-2 5-1 2 1 3 1 1 2 2 4 2 7 2 9-1 5-1 1-1 3-1 1-1 6 1 3 5-1h1l2 2v2l-4 25-7 10-5 6-3 1-6 6-1 4v3l3 4v-1l2-3 1-8 12-12 4-4 5-4 2-5-1-2v-2l1-6v-1l13-18 11-2 2-3v-2l5-5 5-1h1 2 3l8-2 7-4 4-4 1-3 3-2h2 15l12-3 2-1 10-7 10-9-2 3-8 6-8 6v5l3 1 3 1 3 5 3 4v2 2l-3-1v-1l-3-7-3-1-4 2-1 5 3 4 4 9-10 15-1 5 11 3 5-1-2 5-8 10-4 10-1 2-7 8-2 5v1l-2 10-1 3v4l-1 2v2l-6 3-9 7-2 3-2 3v7l2 5v-1l6-3 3-1 9-6 1-7 1-5 1-1h1l3-7v-2l1-2v-3l1-8 4-11 3-4v-1l1-2 12-11 5-1h4l5 1v2l4 3 6 1 10-3 14-1h3l2 1 2 3v1l-7 7-1 1-1 1v1h1v1l2 5 2 2-5 8-7 5-8 4-6 1-5 2-2 3 3 3 23 2 5 2-1 2-4 2-3-1-2-1h-3l-2 1v1l-1 3 6 7 10 6 17 7 8 2h15l3-1h3l2 1h4l9 9 4 3-1 5-4 3-2 3-2 1v1l1 4 2 2h1l1 1 1 2v1l-4 6-4 5-5 1v6l2 2 3 3h1 3l6 4 2 9v1l1 2 6 4 9 6 9 3h3l1 1 2 1 4 14-1 1v2l-1 2 1 9 3 2 10 5 6-1 6 5h1161l-2-3v-1l-2-1-10-1-4-2-3-1-7-3h-1l-7-10-4-11v-3l2-3 1-2 2-15 1-1 1-11v-2l1-12v-25l-1-11v-6l-1-1-1-3-3-4-2-3h-2l-1-3-2-1-7-6-3-1-2-2 3-2v-1l10-8h1l2-3 7-17 1-5 10-48v-2l7-28 2-4 4-4 2-2 1-1h1v1l1 2-1 2-4 3-2 4-3 15 2 8 3 2 3-3 4-14 1-8 3-8-2-9-2-2-3-2h-2l-3 2v2l-2-2-1-2v-6l1-8 1-26 1-13v-2l1-2 2-3v-1-6-7-5-2-1h2l2 3 1 5 2 8v4l2-6v-11l-3-9-1-8 1-14 2-3 11-7 9 2 17 15 1 3v1h2v-1l1-1-1-7-1-2-5-4-3-2-7-6-2-2-7-4-5-2-13 5h-3-2l-1 1-5 4v2l-1 1 1 3-1 2-2 3-5 8 1 20v2h-2v-2h-3l-3-6-3-12-3-10-1-4-7-55 1 3 1 4v2l1 9v1l2-1 3-13-2-10v-1l-1-2-6-11v8l-1 1v1-25l1-9h1l1-8 2-6 7-11v-2l7-20v-4l-2-5v-29l-2-11v-15l-4-17 1-3v-14l1-6 2-3v-1l14-2 12-4v-4l-7-9-3-2h-4l-2 2h-5-2-4l-2-2-7 2-5 5-2 3v1 1l-1 5 1 8v1l2 2-2 2-1-1-10-12-4-6-4-9-2-8-3-8-1-6-3-17-1-3-3-6-1-4-8-13v-2-3l2-6v1 4 1 3h5l9 2h3l-1-4-5-5h-4l-2-1h-3l-2-2h-6l-1-2-2-2-1-1-2-4-10-29-4-7-1-6v-2l1-1h2v1h13l1-1v-1h1v-1l-4-2h-11l-7 4-1 1h-1l-1 2-4-4-3-3-19-33-5-6-5-8-10-10-3-2-2-5 7 2h1l2 2 12 7 1-1v-1l-1-2-4-2-7-8-1-2-4 1h-1l-2 1h-1l-4 1-2 2v1l-5 5-7-2-7-3-10-33v-4-3l1-8 2-48-4-19-3-9-1-2-3-4-1-2-2-1v-3l-1-2v-12l1-3-1-7v-6l-2-14-1-1-1-1h-1l-2-2h-4l-1-1-1 1h-1l-2-1h-1l-2-2-5-2-3-5-4-9-1-2v-12l2-8 23-11 5-5 4-8 2-1v-1-1l6-9 1-5 1-52-1-3h-3131v1186h554v-4l3-3h8l4 3 24-1 4 1 13-3 4-2h7l19 6 3 3h9l-2-3-1-1-9-1-2-3v-3l2-3 2-1v-2l1-1v-4l-3-11v-2l7-9 1-3 2-1 7 8-7 11 2 1 19-1 7-1 2 1h5l9-1 3 1h1l7 2 3 3 6 2v6l5 2 4 1 9 8 5 5h4l-1-2-6-9-2-1-7-3-10-7-5-5-20-12-9-7-2-2h-1v-3-6l1-2 4-4 3-1 12-8 6-1 5 2 3 1h3l2-3 1-2 2-1h3l4 2 2 1v3l-2 2v2 3l2 2 2 2 3 1h5l11-2 5 2h3l14-4 3-3 4-6 1-1v-1l5-2 20 1 5 1 2 1 11 2 2-1-5-4-9-4-12-7v-1l-3-6 5-1 9 1h17l15-6zM2080 922l1 1v2l-2 3v1h-1l-4 3-3 4-2 18-5 2-7 1h-1l-1-2 1-13 1-9 4-6 10-4 8-2zM1172 1010h-1l-7 2-9-5-2-4v-2l2-1 16-6v1l1 1h2l9 3 9 8 2 3 2 3v2l-3 4-2-1-6-6-6-3v-1h-2l-3 1zM2493 109l15 3 6 5 1-1 2-1 2-14-7-1v-2l9-3 5 1v5l5 2h3l4-8 3 4 4 2 5-2 3 13-3 6-7 7-2 9-12 7-7 7 1 9-3 10-3 25 3 10v7l-6 6-3-4 3-6-5-2-17 6-4-2-11-4-7 8-10-2h-14l-25-12h-2l-8 2h-5l-9-8 1-8h3l11 4 4-4 4-9 1-8-2-10 8-4 8 1 6-4h13l6-5-1-4 4-3 14-5 5-12 8-9zM2920 475l6 4-1 3 18 7 2 11-5 3-2 7 4 7v7 4l-8 11-3 8 3 27-5 2-5-2-8-4-15 1-5 5-5-2-10-14-4-3-7 1-5 2-1-2 2-7-5-8-11-9-8-3-13-3-11 4-5 9-1 12 4 5v6l-4 6-9-8-7 2-1-6 4-6-4-6-6-3h-4l-2 5-5 4-9 1h-9l-9-9 8-8 4-6 5-18-4-24-4-6-5-13-7-5-4-6 1-7 6-8 5-1 10 2 4 1 14 7 6 8 23-2 8-9 15-4 10 11h12l7 4 8 1 5-4h4l5 2 5 7 2 11 4 2 6 2zM2666 185l9 7 7 11-1 13-3 3h-10l-6 6-3 10-4 3h-4l-4-9 14-8-1-4-7-6 1-7 3-1 4-6 2-10z">
          <text:p/>
        </draw:path>
        <draw:path draw:style-name="gr3" draw:text-style-name="P3" draw:layer="layout" svg:width="1.51cm" svg:height="1.186cm" svg:x="8.071cm" svg:y="4.75cm" svg:viewBox="0 0 1511 1187" svg:d="M534 7h3l2-1 3 3 3 4 6 2 1-1v-9l2-5h-554v1187h1511v-2l-2-12-2-5-4-9-2-2-1-1-2-2-4-4v-1l-1-3-4-15v-6l1-4v-1l11-19 1-2 1-5 1-3-4-4-3-5-3-1-3-2-2-2v-2l-2-16v-4l2-6 2-3 10-5 1-3h1l1-5v-2l-3-3v-2l-3-2-2-2-7-2 7 7 2 9-1 5h-3l-5 7-2 2-2 5v9l3 11v1l1 2 1 3 2 1 2 3h2v1l2 5v5l-4 9-3 3-4 25-3 8-2 4h-2l-17-6-2-2-3-2h-2l-5-1h-2l-1 1h-7l-29-4-23-9-2-2-1-4 1-5 7-11-3 2-3 4-2 5-3 3-2 1h-2l-3-1-13 4h-3l-4-1-1-2-15-14-5-4-2-1-4-5-3-2-5-4v-5l1-2 14-12 6-3 3-1 9-2 10-3 4-1h4l4 1 11 4h2l4-4h-9l-15-4-17 6h-8l-7 4-1 1-8 6-14 8-4-3-4-10-1-5v-2-5l1-4v-4l-1-2v-2l-2-2-1-1v-4l1-4 4-3h-3l-5 3-3 5 3 5 4 4 1 2v3l-1 4v4l1 8 2 5v2l1 11-5 4h-1l-14 5h-9l-5-1h-3l-4-2h-7l-8 3-3-1-4-3-2-4-7-5h-3l-12-2-11 6-4-1 3-4-1-4v-4l-1-2h-1l-7-8-2-1-1-1-1-1-13-21-10-10-3-7 4-13v-1-1l-3-1-4-2-8-6 6-2h3l3-4-21-20-1-4-1-3-2-3-1-2h-1l-4-2-5-4-1-1 4-6 2-1h2l-1-1h-1l-3 2v2l-2 1h-2v-3l3-7 1-5-1 1-10 5h-8l-5-5h-2v-1l-4-1-9 4 1 37v4 5l2 2 2 4-6 5-35 1-7 2h-1-1l-5-1-6-3-2-3-3-3-1-1-1-1-7-4-5-2-1-1-10-2h3 2l9 3h3l-1-2-1-3-3-3-2-3-5-1-7 6h-5l-4-1-5-3-12-15-1-3 1-1v-4l-2-4-13-19-3-5-2-8v-5l1-3v-1l4-8 8-10 2-1 12 1 2-1v-1l4-4v-2l1-3v-4h1v-1-1h-2l-1 9-3 4-2 3h-3l-4-2h-4l-1 1-7 6-3 5-7 8-1 3-1 4 1 8 1 3v5l-1 1h-13-3l-3-2-2-4-2-7-1-3h-1v7l4 11 3 1 4 2h1l7 1 2-1h7l5 1 10 12v7l2 5 1 3 3 4 1 3v9h-1l-4-3-2-1h-2l-8 2-14 6-4 2-13 8-2 4v-1l2-18-2-9-2-4-2-6 1-3-5-5h-2l-7 3-3 4-1 9-3 10h-1l-4-5-2-5-3-2-3-2h-6-3l4 2 9 3 12 17 2 6 6 9-2 4 7 4 7 1 1 1 4 3 2 2v1l-6 12-15 21-4 4-9 5-13-5-5-12-4-7 4 12v3 3 4l-4 3-6 2-3-1-4-1-34 1-5-2-9-1v-1l-5-2h-2l1-2-1-3-2-3-2-1-1-1-11-1-5 1-4 2-13-3-12 1-2 1-11 1-2-1-4-2-1-4v-2l1-5 1-7-1-6-2-3-3-1 2-5 3-3h1l3-1h11l6-3 3-2 3-7 1-1v-2-2l-1-24-6-26v-2l-1-5 6-11 1-4-3-1-7 1h-1v-3l-14-43-2-2-1-4-2-4-3-4-3-3-6-10v-2l-9-19-10-11-1-2-3-2-11-14-9-5h-3l-9-8-2-1-6-8-10-9-14-7h-8l-7-5-2-3 4-11h1v-2l2-3-1-10 2-4 1-1h5l20 2 13-1 1-1h-1l-8-3-4 1h-9l-7-3h-4l-3 1-3 2-3 4-5 12 2 5v1l-6 9-4 2-6 3-5 3-2 3-6 4h-1l-2-1-4-4-2-1-9-4-4-6v-1-1l-4-4h-2l-16-5-2-2-5-4-2-4-4-4h-4l-14 5-1-1h-1-1l-2-3-3-2-10-2-3-1-19-4-5-4-3-3h-1-2l-5-1h-4l-4-2-6-6 1-3h16l3 1 5-3 2-3 1-2v-2l-5-8-2-8 2-3 4 1 3 1 21 3 5-2 4-2 4-4 4-3 7 4 13 2 5 1 14-2 20-5 8-5h1l6-2h9l3 1 8 6 2 2 8-4 6-7 6-3 11 4 4-3h8l7 2 7 3 2 1h1l9-9 4-2 7-1h13l9 2h5l8-3 3-3 1-1 6-4h3l7 3 9 2h4 3l6-3 6-3 3 1h2l4 2 2 2 1 2 6 6 6 1 3 2 10 2 10 10 9 5h2l5-1 2-2h1l-1-1 1-4 2-3 3-3 5-2 3-6 1-5 1-3 1-7-1-5v-5l10-9 2-4v-15l1-3v-5l-2-2-15-3-2-6v-5l1-3h2l2-2v-2-4l-7-27-3-3-7-6-19-10h-6l-15-1-5-2-4-2 2-1v-2l-1-1-2-5-4-5-11-2-5-2-2-1-8-4-9-7-16-6-8-7-12-4-10 1h-4l-9-1h-1l-2 1-3 1-2 1-5 4-1 3-1 3v1l2 1v2l-3 10-4 1-2 3-4 6-4 11-5 9-5 5-1 1-6 3-5 4-2 10-3 5h-9l-1-3-2-2-1-6 8-12 1-6 1-3v-19l-2-12-3-5v-2l1-6v-6l-3-4 1-3h1l4-3 11-2 2-3 1-5v-3l-1-3-2-5-2-2-4-4-1-1-2-1h-1l-1 1-15 7-12-2-6-3-3-6-1-3-4-1-2-1-3-4-2-6v-6l-1-6-2-1 14-8 4 1 2 5 4 7v2l2 1 3-1h3l4-1h3l8-6 2-3 1-2 1-2v-2l-2-3v-3l-1-6v-10l-5-20 2-4 8-8 19-9 13-3h2v3l-7 10-5 6-2 2v2l1 6-4 10-2 2-3 5h-2l-2 2-1 5 3 7 9 11 3 4h1 1l7-2 3-3 4-10v-1l14-16h6l4 3-6 4-7 6-7 4-2 3v2l2 3 5 10 5 5 9-2h3l6-2 9-1 5-2 2-1 2-3h10l18 3 6 2 3 4 4 9v1l2 3 2 3 12 2h13l12-1 1-1 7-3 3-4h1 4l3-1h5l6-2 26-10 16 2h1l14 2 6 6-1 5-2 5-1 1h-1l-2-1-1-1v-2-2l-2-1-2-1h-4-1l-2 1v1l-1 2-1 3 1 8 2 4 21 18-1 4 10 12 7 2h4l3-2 2-1 5 2 5 3 2 9 2 3 1 3 1-1-1-2 3-5h4 14l24 5h1 1l4 5 6 4v2h2l4 1 3-1h1 1l1-1 7-5 4-1 2-1h1l2 1v1l-1 2-2 4-4 11-2 11v2l-1 1 1 1h1l4-11-1-4v-1l2-7 2-3 1-2 8-16-26 12h-2-1-5l-3-2-4-5-2-1-3-2-39-7-7-5v-1l-1-4v-1l-4-3h-1v-1h-3l-6 1-10 7h-2-1v-2h-1l-2-3v-1l-1-1v-3l-3-5v-2l-1-1-2-2h-1l-2-2-18-13-1-1 2-3h1l6 3h7l3-1 19-11 4-2h2l3 2 12 3 3-1 10-4h6l8-1-3-1-3-1-2-1-31-1-4-4-6-9v-2l11-5 3-1-5-1-8 2-4 5-2 4-4-1-3-3h-1l-4-5h-10l-2-1-6-4 1-3h1l4-3 20-6 2-2-2-2-9 2-6 3-2 2h-7l-1-1-1-1v-3l-1 2 1 2 1 1-1 2h-1l-2 2-2 2-2 2-2 1h-2l-7-3v-1l-11-3-4-1h-7v-4l8-10 7-2 2 1v1h1l6-4v-1-1l-2-1-2-1h-3l-1 1-2 1h-1l-1-1-1-4 2-2h1l6-1 13-2 6-2 4-3-1-3v-4l4-2 6-1h3l7-6h1v-2l1-1h-1l-6 3-6 2-9 2-8-2-1-2h-1-4l-3 2-1 5v4l-2 2-3 3-16 2v-1h-1v-8l1-1v-1l5-7-1-1-9 5-5 4-9 5-1-7-4-1-5 2-6 9-4 13-2 2-2 1-2 1h-8l-21-1-5-1 3-4h1l5-6v-2l5-5 3-1 3-1-6-1-41 17-6-2-2-2h-1l2-1 8-6 6-8 2-5-1-11 6-10 7-7h2l6-3h2l2-2 5-6 3-7 3-1 6-3 1-1 4-2 17-7 10-7h1l4-3h3l5 1h1l5-1h2l2-2 3-2 10-7 7-3h3l23-18 10-6 8-9-3 2h-1-4v1l-8 5-6 3-5 6-24 13-10 1-7 6-11 1-4-1-7 3-2 2v3l-4 4-2 1-3 1h-6l-4-1-2 1-8 9h-1l-5-3-4-1-4-5-4-2-1-1-2-1h-4l-2 2v4l-1 4-2 8-2 2h-4l-7-5-6-2-5 1-4 5h-4l-3-1-2-3-4 1-11 4-4 2-8 2-14 10h-3l-7 6-1 3-1 1h-4l-6-5h-5l-3 1-11 9-5 2h-5l-7 2h-1l-13 8-6 2h-13l-10-5-19-12-1-2-5-3-14-7-9 1-10 4-2 5v2l2 7 1 2 2 3-11 5h-1l-1 1-4 1-11-1-2-1-11-2-7 2h-1-5l-5 1-6-1-2-2-2-1v-9l3-9-3-10-1-1-1-4-1-5h1l3-3h4l6 1 7 3 1 1 3-1 3-1v-5h-16l-4-2h4l8-10 1-2-2-8-7-7-2-6-1-5 3-6 1-7v-3l-1-2h-3l-5-2-5-6v-9l3-4 8-21 3-10 11-20 6-7h1l19-3 5 1 8-3h1v-2h-7l-20 5-3-1h-1l-3-4-2-5-7-30 1-6v-1l3-2 1-1 3-1h1l2-2 1-1v-1l-3-6v-1h-2v-2l2 1 2 2h1v-1h2l3-4 2-4v-2-6l3-7 2 3 3 2 1 3 1 2h2l1-2h-2-1l-1-3v-7l1-8h1l4-4 5-2 5-3 2-3 2-3 5-3zM217 79v-1l2-3h1l2 2 5 2 7 6v6l-3 5-1 1 3 3 5 2h3l3-1 2 1 6 1v2l-4 5h-4-4l-10 7-6 1h-4l-4-1-8 1-4 4-2 5-7 3-10 3-4 1-3-2 3-5v-3h2l2-1h4l2-1 2-1 5-4h2l-2-2v-2l-4-5-31 7h-7v-2l1-3 13-10 6-3 3-1 10-9v-1h9 6 1l2 1h4l4-1 2-1 2-1 2-4-1-1z">
          <text:p/>
        </draw:path>
        <draw:polygon draw:style-name="gr3" draw:text-style-name="P3" draw:layer="layout" svg:width="0.077cm" svg:height="0.039cm" svg:x="8.714cm" svg:y="4.75cm" svg:viewBox="0 0 78 40" draw:points="40,18 21,15 16,14 9,10 9,2 9,0 0,0 4,4 5,11 5,19 7,23 13,21 13,19 12,17 18,16 61,28 62,28 63,28 77,40 78,38 78,35 74,33 71,31 59,26 53,21">
          <text:p/>
        </draw:polygon>
        <draw:polygon draw:style-name="gr3" draw:text-style-name="P3" draw:layer="layout" svg:width="0.003cm" svg:height="0.001cm" svg:x="8.808cm" svg:y="4.75cm" svg:viewBox="0 0 4 2" draw:points="0,0 2,2 4,2 4,0">
          <text:p/>
        </draw:polygon>
        <draw:polygon draw:style-name="gr3" draw:text-style-name="P3" draw:layer="layout" svg:width="0.002cm" svg:height="0.008cm" svg:x="9.291cm" svg:y="4.75cm" svg:viewBox="0 0 3 9" draw:points="2,0 0,0 2,5 2,7 3,9 3,2">
          <text:p/>
        </draw:polygon>
        <draw:polygon draw:style-name="gr3" draw:text-style-name="P3" draw:layer="layout" svg:width="0.003cm" svg:height="0.011cm" svg:x="9.363cm" svg:y="4.75cm" svg:viewBox="0 0 4 12" draw:points="4,0 3,0 0,6 0,10 2,12 3,8 3,2">
          <text:p/>
        </draw:polygon>
        <draw:polygon draw:style-name="gr3" draw:text-style-name="P3" draw:layer="layout" svg:width="0.035cm" svg:height="0.113cm" svg:x="9.685cm" svg:y="5.823cm" svg:viewBox="0 0 36 114" draw:points="6,2 5,3 5,8 6,13 6,14 3,21 2,21 0,23 1,30 5,39 5,40 12,56 12,57 16,71 17,74 17,78 19,86 22,90 25,91 26,93 30,98 30,99 30,101 30,112 29,114 36,114 34,106 34,99 32,93 32,92 30,88 27,86 27,84 25,83 23,79 12,53 12,42 11,41 10,39 5,34 3,28 3,26 4,21 5,19 6,17 7,12 6,0">
          <text:p/>
        </draw:polygon>
        <draw:polygon draw:style-name="gr3" draw:text-style-name="P3" draw:layer="layout" svg:width="0.062cm" svg:height="0.068cm" svg:x="9.726cm" svg:y="5.868cm" svg:viewBox="0 0 63 69" draw:points="43,19 45,20 48,23 49,25 50,26 50,33 48,33 46,34 45,33 34,36 28,44 22,48 17,56 14,63 3,68 0,69 22,69 26,65 30,63 32,59 36,45 39,37 46,37 49,36 52,33 54,27 54,26 53,24 52,24 49,21 45,17 45,14 48,8 49,7 61,6 61,5 62,4 63,3 62,2 61,0 46,8 43,14 42,16">
          <text:p/>
        </draw:polygon>
        <draw:polygon draw:style-name="gr3" draw:text-style-name="P3" draw:layer="layout" svg:width="1.311cm" svg:height="0.285cm" svg:x="10.246cm" svg:y="4.75cm" svg:viewBox="0 0 1312 286" draw:points="760,37 762,36 777,37 777,38 779,40 784,40 791,38 792,38 794,35 794,33 792,28 789,27 788,27 787,28 787,29 784,27 787,26 791,26 794,26 796,26 806,24 830,31 839,26 840,23 845,20 849,21 851,25 853,26 856,26 883,7 884,7 884,10 882,15 879,17 878,23 878,27 880,31 881,33 884,40 888,46 881,53 869,60 866,62 864,63 863,64 863,65 863,66 862,69 863,74 863,74 860,80 856,86 856,102 861,113 877,133 882,134 893,139 895,141 921,147 926,148 931,151 938,152 949,152 958,151 976,151 981,151 1000,151 1008,149 1015,147 1023,146 1027,147 1029,148 1033,148 1135,128 1140,127 1140,127 1161,133 1164,145 1166,146 1174,144 1201,145 1225,137 1232,133 1244,122 1244,122 1245,122 1248,119 1258,118 1260,117 1276,117 1287,120 1288,120 1292,122 1294,123 1298,132 1305,135 1306,136 1311,136 1312,135 1312,134 1307,134 1303,130 1299,123 1299,122 1294,115 1291,113 1286,109 1284,108 1280,108 1279,108 1277,108 1276,108 1275,110 1272,109 1270,106 1268,104 1267,102 1266,98 1266,98 1267,93 1280,77 1282,72 1283,71 1284,67 1286,66 1289,65 1294,53 1290,55 1287,57 1287,58 1286,62 1277,71 1277,72 1263,78 1262,78 1257,81 1239,86 1236,90 1234,93 1234,95 1233,98 1232,98 1230,99 1229,100 1226,101 1225,97 1226,86 1225,82 1225,80 1224,80 1214,74 1209,67 1206,65 1200,62 1194,57 1190,58 1185,60 1183,60 1177,55 1176,52 1174,47 1174,43 1174,43 1171,31 1171,31 1170,28 1169,20 1169,18 1168,16 1162,2 1161,0 0,0 5,6 12,16 19,21 21,30 21,31 21,32 24,50 24,67 27,71 28,80 27,82 24,88 19,93 19,93 18,94 20,98 20,99 21,101 23,103 25,104 31,104 36,108 45,117 49,118 50,118 52,117 58,120 61,125 60,134 62,137 81,149 89,152 89,152 96,153 106,160 108,163 104,171 103,176 104,184 104,187 106,197 110,204 112,206 115,211 118,223 125,233 131,238 140,226 140,221 140,207 137,195 141,191 147,190 149,190 152,192 156,197 156,199 156,201 157,202 158,202 161,204 166,206 171,206 172,207 174,206 179,206 182,204 182,203 180,201 180,197 181,191 183,187 188,183 206,171 217,161 238,139 238,139 240,140 242,141 244,140 245,139 243,140 241,139 240,137 240,132 241,132 244,132 246,131 249,129 255,122 257,120 269,117 270,117 274,117 300,108 304,105 309,102 317,96 322,93 328,86 328,86 333,76 334,74 334,72 333,71 332,70 330,69 327,69 322,67 320,65 318,61 317,58 317,57 317,56 319,55 341,54 348,55 349,54 354,53 358,51 365,52 372,55 374,60 375,64 375,69 378,73 380,73 384,72 385,72 386,71 390,65 399,62 402,58 404,55 404,53 407,53 409,52 426,51 429,50 430,49 433,47 447,34 448,34 452,33 455,32 462,20 464,16 468,10 471,14 473,19 473,21 471,26 471,28 472,32 476,34 479,36 481,37 482,38 486,38 491,38 493,40 491,45 486,52 472,72 472,74 472,77 469,81 455,91 452,96 452,99 461,103 463,104 467,106 469,108 475,100 484,93 493,85 512,72 513,72 515,72 519,70 526,69 527,69 528,70 530,72 529,75 524,77 521,80 519,82 519,82 519,86 520,88 522,91 523,93 524,95 525,108 525,110 527,111 534,117 536,117 537,117 541,122 550,141 552,143 554,148 554,151 552,159 553,163 558,163 561,156 571,143 571,140 570,130 570,125 571,122 576,125 578,127 579,129 580,130 580,133 573,149 574,155 575,159 576,163 578,164 580,165 583,165 585,164 592,162 594,159 596,153 594,145 594,144 591,139 593,129 599,125 606,118 606,115 609,112 610,111 611,111 614,110 617,113 616,115 616,117 619,123 625,129 625,130 630,132 632,131 632,127 625,123 622,120 621,120 620,118 620,104 619,102 616,101 612,101 611,100 610,100 610,96 611,91 612,91 619,91 630,90 641,86 659,94 664,94 671,91 688,87 693,91 696,96 696,96 697,97 694,102 693,104 693,105 694,106 697,109 700,109 703,108 705,108 709,108 712,108 713,108 714,110 714,118 713,122 710,129 713,136 718,141 721,146 723,149 724,153 728,161 734,160 740,165 741,167 741,172 736,173 734,174 734,174 729,180 732,185 736,191 743,206 748,217 753,217 756,223 757,226 757,232 756,233 745,245 743,254 743,264 746,274 746,276 745,277 743,278 739,277 736,278 734,279 730,283 730,286 734,286 736,284 747,278 748,277 748,274 748,264 748,262 750,261 751,260 753,260 759,247 763,242 767,242 768,243 770,245 770,246 772,251 774,254 776,255 779,255 781,254 782,253 782,252 777,250 773,246 776,242 776,241 777,231 773,228 768,230 761,230 760,228 760,226 765,219 765,217 769,213 769,212 767,204 755,183 755,182 751,173 749,166 749,165 750,164 753,163 762,168 770,177 772,178 776,178 776,177 777,175 777,173 776,173 767,165 762,155 758,154 751,152 748,153 745,153 738,149 738,149 732,144 729,142 729,138 729,125 728,124 727,120 727,115 729,112 729,108 724,99 717,97 717,79 719,76 721,74 729,74 734,72 737,72 748,65 754,59 760,50 760,49 760,47 761,47 761,45 760,43 760,40 760,38">
          <text:p/>
        </draw:polygon>
        <draw:path draw:style-name="gr3" draw:text-style-name="P3" draw:layer="layout" svg:width="2.799cm" svg:height="1.185cm" svg:x="8.071cm" svg:y="5.937cm" svg:viewBox="0 0 2800 1186" svg:d="M2776 645h-5l-8 1-13 8-1 1h-1l-5 1-5-1-24-3-5 1h-10l-22 6-6 2-13 6-2 2-6 3-4-11-3-3-1 2-1 1v6l-1 2-1 11-11 7-9 6h-2l-3 1-6 2-2 1-1 1-2 1-2 1v4l2 1-2 5h-1l-2 2h-4l-3-1-12 1-2 1-3 2-7 7v1h-1l-2 4-3 3h-1v1l-7-1-8 2-5 2h-2v1h-2v1h-3l-3-4h-1l-6-6-5-3-14-10-3-3-5-6-1-1v-1l1-2v-3l-5-8-1-1-4-4-3-3-10-7-18-7h-9l-11 2-10 5-1 2-2 4 2 4 1 2 2 3 2 3v4l-1 1-3-1-24-5-3-2-3-8-3-1-3-1h-5l-3-1-14-7-7-6-23-12h-5l-1-1-14-4-1-1-1-2v-4l2-4 2-1h3l19-2 3-2h1l5-3 8-11 2-8v-4l-3-16-1-8-1-4-2-2v-2l-3-3-4-8v-2l-1-2-2-3-7-7-2-2-1 1h-5l-2-1-9-6-4-4-1-2 1-1 2-2 10-4h3l5-1 3-2 3-2h1l1-1 2-3 17-14 5-3 2-1h3l22-15 7 2 11 4 9 1 9-1 2-3-15-12h-7v1h-2l3-7 3-4 5-4h1l1-1v-4l-2-3-1-3-6-7h-1l-7-4-1 2h-2-1l-9 7-3-1-5-3-2-2-6-14 3-3 3-3 5-7v-5-3l-2-3-2-6-1-3-3-4-1-3-1-3h1v-2l2-3 1-2 2-1 2-1 11 4 6 6h1v1l1 6 2 4h3l2-1h1l4-3 1-2-1-1-5 3h-4l-3-2 1-1h2l1 1h1 3l4-2 16-6h6l7 1 2 2-3-3-16-7-2-5-4-4-13-8-14-7-4-1-10-5-1-1-3-4-1-1h-2l-6-3-16-2-4 1h-1l-6 5-3 6-4 5-14-6-14-3h-2-4-4l-7 1-2 1-1 1-3 6-4 3-5 2-3 2h-2l-6-2-1-2v-1l1-2v-1l-2-1v-2l-1-2-3-4-19-5h-2-1l-2 3-3 5 1 2-1 3v4l-5 3-4 5-3 2-26-12-9-2h-7-3l-7 2v1 1l-3 3-4 2h-6-13-8l-2 1-1 1-3 1h-1l-5 5-4 3-5 1-19-4-17-11-2-1-5-4-1-1v-2-1l1-1 2-9 2-2-3-7-8-11-3-4-10-11-7-3-2-2h-2-2l-4-1-1 1-4 1-2-1h-2l-10-12-2-2v-1l6-12 6-4 7-3 4 4 5 1 7-3 5 2 4 8h1l10 14 2 2h6l3-1 11 1 4 4 3 5 2-2 2-3 2-5v-1l-2-4-1-1h-1l-2-4 2-2v-1h2l3 1 11 5v5l-1 4-1 3v3l1 2h3 4l1-2-1-6v-1l5-3 3-1 9 6 1 4 4 7 9 4 6-1 4-1 12-2 5-4 4-5 5-9v-13l8-9 3-7-1-6v-1l-1-1v-2l-1-10 1-4v-2-4l-1-4-2-1h-5l-5 1-7-5-13-12-4-2-13-5-1-1-1-2v-2l2-3 3-1 8 4 3 1 9 8 7 4h5l3-1-15-13-3-7 2-6v-5l-5-4-2 1v5 4h-1v1h-2v1l-2 1h-3l-10 7-9 4v1l-13-2-18 1-5 1h-10l-4-2-5-1-5-6-5 2v2l-2 3-1 6 1 5 1 3 1 5h1l1 2h1v2h-1l-2 3h-5l-2-2-14-7h-3l-1 2-1 2v15l1 9h-1l-1 5-2-1-2-5-9-11-5-2h-3v1l-2 5v4l-1 2h-1-1l-5-7-1-3v-2l1-1h5l3-4 1-2v-4l-1-3-7-5-4-2-3 1-1 1-2 11 1 11v2l-1 1h-1l-2-6v-5l-2-11-2-3-3-10 1-4 1-8v-2l2-1 3-2h3 1 3l-2-2-2-2-2-1h-3-7l-5-2-3-18-1-1-1-7-6-11v-1l-2-3-2 7 8 30 3 1 3 5 3 17v2l-1 1-6 2-3 7 3 5 1 6-1 6-3 5v2l1 6 5 5 3 1 4 3 2 2 4 10 2 5 8 7v3 3l-1 1h-8l-8-4-9-1-10-7v-7l-2-7v-1l-4-5-9-2-4-5v-12l-1-2h-4l4 19 4 13v1h-8l-5-2h-3l-1-1-3-8-1-8v-1l-5-10v-1l-3-4-1-1-2 1-2 1v1 5 3l6 18v4l-4-1-2-1v-2l-3-6-6-12-5-3-3 5-2 3-5 5-6 2-13 1-4 2v1l-7 3-4 1h-4l-6-9v-5l1-4-5-10-13-19-4 2-2 2v13 7l4 10-12 53v1l1 5v1l3 6 2 12v1l2 5v1l2 8v5 3l5 5 1 2 8 8 2 1 3 4 1 3 2 8v2l4 3 2 1h2l1 1v1 1l-4-2h-3v-2-1l-5-2h-6l-5-2-5-3-10-3-2-1h-4l-4-1-5-7-3-8-4-15v-3l1-9v-4l-1-5v-7-2l4-6 8-8v-1l6-12 1-2v-3l-2-16v-2l1-19-5-22-1-2-4-10-5-9-2-2-8-6-12-7-6-5-6-13-1-5-4-6 3-19-1-7v-10l3-5 15-15 4-2v-2l17 8 2 1h2l6-7 7-11 12-5 2-2v-1l-13 3-5 3v1l-2 1h-2-2l-7-3-1-2v-1l1-1 2-1h2 1 4 4l3-4 1-9 2-6 5-2v2 3l-2 2 2 3 2 4 7 4 1-1 2-1h1v-4l3-20 1-2h2 5l5 2 2 5 4 2-1-4v-2l-1-1-2-1-2-1-3-1-13-2-10 8-7-6 9-9-1 2v3h1 3l1-4v-1l-1-3-2-1h-1l-2 1-3 2-2 1h-2l-1-2v-1-2l2-2 6-5 9-8-12 2h-4l-3 5-2 6v5l-2 3-3 1-5-2h-3l-2-1v-1-5l-7-2-5-3-1-2h-1l-2-1-2 4v4l1 2v1l1 1 2 1 3-1 1-2h7l5 8-4 7-1 9 2 5 1 7v5l-5 2-2-4-4-1-6 1-12 7 2 4 5 1 2 3-1 2-4 2h-4l-6-1-3-3v-2l-1-3v-2l1-1v-1l2-2h-1l-2 1-1 2-3 1v2 1 2 2l13 11 1 1-4 4-2 4-5 4-5 3-1 4v4l3 3v1 13l-2 7-1 2-23-24-1-2-3-2-23-24-4-2-3-3-10-5-3-2-5-2-13-6-18-4h-2-3-2l-4 2h-1v2l-3-4 2-2h4 2 5l12-3h2 2l20 15 3 1 1 1v1l8 3h1l2 1h1v-1l2-2v-2l-6-14-2-3-3-1-7 1h-9l-4-3-1-2 7-4 5-2-18 2-5-1-6-1-5 1-4 1-3 3h-3l-2-1-5-6 2-4h2v1h1l3 1 9-4 1-3 1-2v-2l-1-2-1-10 2-5v-2 2l2 1 3 2 2 1v1h1l1-1h2l7-7 8-9 1-1h-22l-3 1h-2v-1h-7l-1 2-3 10-4 3-4 3-4 12-1 2-2 2-13 15-6 1-5-2-4-1-3-1h-21l-11 3-6 3-3 1-4-1-3-3-1-3v-1l-9-10-3-2-2-2-12-19-4-5-3-6v-1h-1511v1186h2632l-2-4-6-7-4-10v-5l-5-20-3-7-4-4-4-8-16-19-7-6-4-2-6-1h-10l-9 6-2 2h-2-5l-2-2-4-6-3-5-13-22-6-3-7-5v-1l-1-1v-7l1-2 7-8 4-10-4-6-4-4-2-6v-3l3 1h4v1h10l4-3 8-1 17 2 2 1 3 5v2l2 4 4 2 13 2 2 2 2 4 1 1v4 1l-1 12-2 6-2 2v1l-3-1-12-9h-1v4h3l3 4 2 5-1 1-3 4-1 4 3 10v1l2 1h1l2-4 34 22 9 4 7 4v1l3 2 8 6 4 13v26l-3 20v4l2 5h35-6l-3-2 2-7v-1l1-2 34-34 7-4 16-13 13-22-1-13 10-17 3-9 4-9 21-15 9-1h1l16-11v-2l-3-7-11-29-5-8-2-2-8-6-10-5-4-4-9-16-6-8-9-8-41-19-5-2h-4l-35-7h-1l-12-10-4-2h-1l-3-1h-4l-9-2-9-4-6 2-4-2-2-1-2-4-3-3h-3l-8-3-5 3v-4-4l7-4 5-4 4-3 1-4 3-4 3-2 9-2 9-4 19 4h1 2l7-9 2-3 1-3 6-20 4-28 1-4v-2l-14-26 1-9 4-5 3-14-1-18 2-5h1l1-1h15l17-5 14-1 17-3h5l2-1 25-1 10-3 4-2v-1l1-2 4-4v-1l17 6 10 6 5-2-3-15 1-19 1-2-5-3h-4l-3 7-1 2-8 10v1l-2-2-1-4v-4zM1572 147l-1 2-5 3-4-2-3-4h-3l-5-1-3 3h-2l-2 1-11 1-11-9-7-2-23-22-3-4v-1-1-2l2-2h3l9-3h4v1l11 6 8 2 15 6 6 2 4 1h8l5 4 10 10 2 2v1l-1 1zM1751 506l11 5 2 1 7-1 3-1 4 3 1 19 5 9v8l1 1 5 7h1l2 1h2l10 4 8 8 1 2 9 4 5 2h11l6-2 7 2h1l2 2 6 5 1 5-1 2-5 3-4 4-5 7-5 9-3 3-8 6h-8l-6-7-13-8-13 2h-3l-7-4-3-4-2-1h-4l-2 2h-3l-2-7-4-5-4-1-3 1-9 6-6 1h-24l-2-2-4-8-5-3-6-6-7-10-2-5 7-5v-6l-1-5-2-3-4-9-2-5-3-20v-8l1-4 1-6 5-3 3-3 2-4v-7l1-3 3-2h2v1l1 1 5 7 7 5h6l2-1 1 1 1 1-1 5-2 3v4l1-2 3-4h5l8 4z">
          <text:p/>
        </draw:path>
        <draw:path draw:style-name="gr3" draw:text-style-name="P3" draw:layer="layout" svg:width="3.562cm" svg:height="1.186cm" svg:x="8.071cm" svg:y="7.123cm" svg:viewBox="0 0 3563 1187" svg:d="M2633 3l-1-3h-2632v1187h3244l-2-7v-5l-2-6-1-4-1-5 1-1h5l14 9h2l1 1h7l3 2 3 4 1 5 5 7h283l-3-8-4-5h-1l-7-5h-6l-3-2-3-4-3-6-1-6 1-3v-7l-1-5-2-7-1-9-2-6-10-9-2-3h-4l-15-2-3-6 5-1h2l6-3 2-1v-11l-3-8-1-1-11 1-4-2-2-2-1-1v-1l-2-5-1-4-2-1h-8l-6-2-1-1h-1v-8-1h2l2-1 5-2h2l2-7v-1l-1-1h-5l-5 1h-1l-6 1-3 1h-1l-1 1h-1l-4 1h-1l-7 3-1 1-4 1h-5l-4-2h-1l-4-2-12-5-8-8 1-7 2-3h1l2-1 11 1 2-2 2-3v-9h1l1-5 2-2v-1h2l5-1 2-1 3-4 2-4 3-3v-8l-2-2-1-1-3-1-1-1 1-4 6-8 1-1 11-6 6-5 9-3 11-10 7-5 10-9 4-9 4-4 6-1 8-7 6 2 1-2v-6l-7-26v-6-9-4l-1-2-1-3-2-6-2-3-1-1-4-1h-4l-7-8-4-2-10-7h-1l-1 2-2 2h-11l-6 1-6 2h-8l-1 1-1 4 2 5 4 11-14 21-2 2-1 6 2 5 2 5h1l-2-9 1-5h1l-1 2v3l3 9-2 3h-4l-23-19-2-3-6-7-1-1-3-2-21-20-5-6-1-1-9-16-3-2-6 3-1 1-2 1 7 17v4 1 2l-2 4 2 5 2 4 4 4 1 1 8 1 4-2 1-1h1v2l-1 1-3 1h-2l-10-1-1-1-2-1-2-1-2-2-2-2-8-17-3-11-7-14-2-2-3-4-2-3 5 5 2 2 2 4v1l1 1 1-1-2-6-1-1-5-7-17-16-9-6-7-2h-9-1l-1 2 1 2h6l8 3 1 1 4 3 5 3 1 1-1 1-9-7-8-3h-6l-1 1-3 1-2 1h-18l-2-1-2-1-3-1-3-3-4-3-7-2h-4l-1 1v1l-6 5-13 1-14-3-3-1v-2l-1-1-4-17-1-8-1-3-5-17-2-4-5-8v-2l-3-6-7-9-13-8-11-4-1-1-7-1-2 1-2 1-2 2h-1-2l-12-2-16-5h-1l-11-2-14-4-12-1h-3v-1l-10-7h-3l-9-4-2-3v-7l-10-12-21-9-18-15-3-4h-1l-4-3-4-2-11-10-6-5-10-6-2-1-2-3-5-12-9-9-3-1-9-2-3 3v2l-2 2-3 1h-2l-2-1-8-6-1-7-3-18v-10l-7-35-3-6-1-7-3-9-1-12-6-18v-1l-5-32-1-1-2-3-2-2-5-3-5-10-2-7v-2l-6-3h-2l-4-5-7-9-2-5-6-13-2-8-24-41-3-4-2-2-3-1-1 1h-5l-3 2-5-2-5-2-5-9-1-2-1-2v-8l1-3 1-2v-2l-1-1-1-1-1-3-4-5h-1l-10-14-3-3-4-6-21-23-1-1-17-19-1-3-8-8-45-35-4-4-3-2-12-13-1-1-2-5v-65l-3-9-3-8v-5l1-4 1-1h24 4l3-1 7-4 1-1 2-3v-1h-35l1 1v5l-1 1h-1l-2-2zM2403 212l7-5 1-2 3-2 7 1 3 2 9 2 8 4h1l5 4v1l4 4 6 3h9l3 2 3 3 1 3 7 5 2 2 14 19 3 5v2 3l-2 1-1-1h-1l-9-6-13-6-3 2-6 5-8 5-2 1h-1v-1l-4-4-2-4-8-1-11-4-25-20-5-6v-2l-1-2-1-13zM3172 878l7 4 11 14 5 12 1 3v1l-2 2-5 3-1 1h-2l-3-1h-3l-2-2-1-4v-4l-1 2h-2l-1-2v-5l2-2v-1l-2 1-1 3v4 2l2 5v5l-2 2-4 2-2-1-1-1-4-9-2-5v13l2 6 4 7 7-1 2 2 3 4-1 3-1 3v4h1l5-3 1-1 3-3v-2l8-3 6-3 3-3 5-6 5-2 6-3h32 2l2 1v2h1-1v1l-8 9-1 1-2 1-10 2-5-1v2l-2 2v2l2 3 7 6 9 3h1l12 2h17l16-2h6 5l2 1 9 6 7 6 1 3 5 6 7 5v1h2 2 1l5-3 2-1h2l12 4 2 2 5 15 1 9v2l1 3 3 4 5 3h5l3-1 6-4v-1h2v2l-1 3-10 6-6 6-2 2-3 7-1 1-7-4-7 2h-1-2l-10 1-2-1-10-3-4-2v-1l-10-5-10-3-11-10-1-2-1-1-1-1-6-6-9-7-4-3-30-19-10-5-8-5-18-12-6-1h-6l-15 4h-1l-3 4-3 1-3 1h-4l-4-3-12-7-5-2-4-2-3-4-5-14v-4l-4-7-5-8h-2l-1-1-2-4v-3l-1-1-1-10h1 4l6 3h8l8-3 9-6 2-3 7-5 2-1z">
          <text:p/>
        </draw:path>
        <draw:polygon draw:style-name="gr3" draw:text-style-name="P3" draw:layer="layout" svg:width="3.852cm" svg:height="1.185cm" svg:x="8.071cm" svg:y="8.309cm" svg:viewBox="0 0 3853 1186" draw:points="3505,48 3505,47 3502,46 3502,44 3504,44 3509,46 3511,47 3513,49 3517,55 3525,61 3526,62 3527,62 3532,60 3533,57 3534,57 3537,57 3547,57 3553,59 3555,59 3560,57 3561,55 3563,52 3565,47 3565,37 3564,33 3562,30 3560,27 3559,19 3559,17 3560,14 3563,14 3563,13 3564,9 3564,5 3563,0 3280,0 3283,4 3291,11 3293,14 3310,27 3313,31 3313,31 3318,40 3319,43 3319,44 3324,48 3341,55 3342,55 3350,57 3355,57 3375,55 3385,55 3387,57 3387,57 3389,57 3392,62 3395,64 3395,68 3395,69 3396,70 3398,83 3398,91 3397,95 3395,96 3396,94 3396,86 3395,86 3390,93 3389,96 3389,101 3389,105 3392,111 3393,111 3394,113 3398,117 3402,122 3403,124 3403,125 3398,130 3395,135 3394,140 3402,159 3409,168 3412,170 3428,191 3430,196 3428,209 3426,215 3423,218 3419,226 3415,238 3415,239 3413,242 3413,245 3414,246 3419,263 3419,268 3416,273 3416,274 3413,276 3400,290 3393,301 3393,302 3392,303 3390,306 3389,307 3388,307 3383,307 3383,307 3379,303 3378,302 3376,300 3376,297 3375,295 3372,278 3369,233 3365,217 3358,199 3356,197 3352,194 3339,175 3337,172 3336,172 3334,172 3331,172 3330,172 3327,170 3321,164 3317,159 3313,156 3313,156 3308,154 3306,153 3286,137 3285,135 3284,135 3282,132 3282,131 3269,115 3265,109 3259,101 3256,89 3257,87 3257,85 3256,81 3252,70 3252,69 3252,64 3253,57 3256,50 3258,40 3257,36 3257,33 3254,24 3250,16 3244,0 0,0 0,1186 3382,1186 3384,1171 3384,1168 3385,1167 3395,1103 3397,1096 3398,1088 3417,961 3417,951 3419,943 3423,892 3423,886 3423,884 3427,813 3435,789 3435,786 3436,782 3437,769 3436,761 3433,744 3433,742 3434,736 3435,732 3452,695 3460,686 3465,682 3467,680 3471,678 3474,672 3477,669 3481,662 3489,656 3491,651 3492,646 3494,638 3495,634 3496,631 3500,627 3503,624 3509,624 3511,623 3524,617 3525,618 3527,620 3528,622 3528,625 3527,629 3527,630 3526,631 3524,632 3524,638 3527,642 3532,647 3534,649 3538,650 3542,652 3543,653 3544,653 3548,666 3547,667 3542,669 3538,664 3532,661 3526,662 3517,673 3517,675 3517,678 3516,682 3517,687 3517,689 3520,696 3531,707 3540,713 3543,715 3556,724 3561,733 3570,744 3604,776 3609,779 3613,779 3616,781 3637,793 3638,795 3642,800 3644,804 3653,819 3656,822 3658,826 3664,836 3671,843 3679,847 3710,875 3714,880 3726,891 3752,926 3754,933 3762,951 3784,1010 3784,1012 3784,1016 3797,1075 3797,1084 3803,1143 3804,1155 3806,1166 3808,1176 3810,1186 3853,1186 3852,1175 3852,1163 3851,1150 3851,1137 3850,1122 3850,1107 3849,1090 3849,1072 3848,1056 3847,1056 3847,1043 3847,1042 3847,1036 3843,1010 3843,1009 3833,954 3832,953 3832,951 3820,893 3819,887 3819,886 3810,847 3793,805 3791,798 3786,790 3784,788 3776,781 3768,767 3765,759 3756,758 3747,745 3739,736 3735,723 3730,720 3723,711 3715,700 3712,699 3712,699 3708,698 3706,699 3700,697 3697,693 3695,691 3695,688 3691,683 3682,677 3681,677 3680,678 3678,680 3677,680 3673,678 3671,675 3669,669 3669,665 3661,651 3659,649 3646,641 3640,641 3635,645 3635,647 3634,647 3618,640 3606,621 3601,616 3596,608 3596,606 3596,598 3595,595 3593,586 3593,585 3592,584 3591,583 3589,581 3587,580 3582,581 3582,580 3580,577 3579,575 3578,565 3575,560 3569,552 3568,550 3565,549 3563,549 3562,550 3563,554 3562,554 3558,557 3554,556 3548,554 3536,545 3532,543 3518,529 3516,527 3512,526 3505,526 3500,522 3485,515 3469,499 3465,497 3443,476 3441,475 3435,472 3431,470 3416,454 3411,452 3400,444 3399,444 3398,443 3396,443 3392,444 3380,448 3380,451 3384,460 3385,465 3385,465 3392,473 3393,474 3395,475 3399,475 3398,476 3395,478 3392,478 3387,475 3384,473 3380,465 3376,452 3375,441 3374,412 3373,403 3376,326 3376,325 3378,323 3379,322 3380,322 3387,320 3402,317 3407,317 3412,319 3413,319 3414,320 3418,322 3419,323 3424,323 3429,322 3438,319 3449,310 3454,309 3457,308 3457,308 3459,309 3460,312 3463,314 3464,315 3465,315 3467,315 3470,314 3472,313 3478,308 3479,306 3478,303 3477,291 3475,285 3473,280 3471,278 3471,277 3465,267 3464,266 3463,263 3461,257 3456,254 3449,252 3449,247 3450,245 3450,245 3452,241 3455,239 3461,231 3461,230 3462,229 3463,229 3471,230 3473,230 3478,232 3488,237 3493,238 3512,219 3513,215 3513,211 3514,209 3514,207 3515,206 3534,182 3538,174 3540,165 3539,135 3537,133 3521,127 3518,124 3521,119 3522,118 3531,118 3537,117 3539,118 3551,118 3551,113 3551,112 3551,110 3549,110 3540,105 3537,100 3536,98 3536,96 3534,89 3536,83 3531,75 3522,66 3514,53 3512,52">
          <text:p/>
        </draw:polygon>
        <draw:polygon draw:style-name="gr3" draw:text-style-name="P3" draw:layer="layout" svg:width="3.214cm" svg:height="1.186cm" svg:x="8.071cm" svg:y="10.681cm" svg:viewBox="0 0 3215 1187" draw:points="472,861 482,850 489,850 489,853 492,857 493,857 495,857 502,855 541,850 549,839 551,839 556,841 562,847 568,848 585,848 586,848 590,848 600,842 609,836 613,831 624,817 632,819 640,816 643,815 645,814 652,813 655,814 659,815 675,812 692,813 696,814 701,815 708,814 725,809 750,796 753,796 755,796 776,802 782,809 775,817 775,817 779,825 786,831 787,831 790,829 795,829 797,833 798,836 797,836 794,836 794,836 782,836 770,840 765,838 760,840 758,841 753,845 749,850 745,851 739,851 737,853 727,864 723,875 723,876 739,879 745,884 753,888 751,892 743,898 736,900 734,902 736,908 739,913 742,915 747,909 749,904 754,901 760,901 767,896 772,894 774,889 779,879 784,871 785,870 787,865 787,863 792,861 799,860 801,861 802,862 803,866 802,870 801,872 799,872 797,872 794,879 799,884 804,885 811,884 810,881 809,879 810,868 812,862 812,857 809,853 804,853 802,853 796,851 788,847 794,847 799,849 814,850 826,848 832,846 833,844 833,841 833,838 833,836 833,833 836,831 854,824 864,826 866,830 868,831 871,831 873,830 883,821 904,812 909,809 916,805 919,805 922,806 938,807 939,807 947,803 951,800 955,794 955,793 967,788 971,789 975,790 979,795 983,798 1002,798 1006,798 1009,800 1010,800 1011,805 1013,809 1013,814 1011,816 1010,816 1010,817 1012,819 1015,821 1023,824 1028,820 1033,822 1038,826 1037,827 1037,830 1038,833 1040,840 1044,844 1051,850 1054,851 1059,853 1064,853 1072,855 1073,857 1076,859 1090,862 1095,862 1101,862 1110,865 1114,868 1118,875 1118,893 1112,898 1105,901 1100,900 1097,898 1092,896 1085,898 1083,899 1083,899 1080,900 1073,904 1071,903 1064,903 1061,903 1057,906 1053,913 1053,915 1056,915 1057,913 1064,905 1075,907 1080,908 1083,913 1082,920 1077,941 1077,942 1078,943 1080,943 1083,935 1085,932 1085,928 1087,923 1087,915 1088,910 1092,901 1097,906 1101,913 1101,918 1104,922 1104,924 1110,930 1114,932 1116,933 1119,933 1120,932 1130,929 1150,931 1152,931 1166,935 1169,939 1173,939 1177,939 1186,938 1190,937 1208,937 1210,939 1210,942 1210,946 1210,950 1211,953 1213,954 1216,955 1219,956 1221,954 1222,951 1224,948 1225,948 1230,947 1232,948 1233,948 1235,949 1236,949 1240,953 1247,956 1250,957 1252,957 1256,958 1260,959 1266,959 1270,959 1275,959 1276,961 1281,963 1306,973 1308,975 1309,978 1305,979 1305,982 1311,993 1318,1001 1330,1007 1342,1023 1344,1024 1347,1026 1356,1029 1362,1035 1376,1035 1381,1036 1384,1035 1391,1034 1397,1038 1398,1040 1407,1040 1408,1035 1408,1028 1410,1025 1413,1023 1415,1022 1426,1015 1427,1013 1431,1011 1439,1005 1439,1006 1438,1007 1431,1011 1426,1015 1423,1017 1418,1021 1418,1021 1419,1023 1421,1024 1426,1026 1431,1030 1432,1031 1438,1037 1450,1048 1461,1054 1470,1060 1471,1059 1479,1053 1485,1050 1485,1051 1483,1060 1482,1062 1478,1061 1480,1064 1480,1066 1487,1076 1494,1079 1496,1079 1498,1077 1501,1072 1505,1066 1505,1064 1502,1057 1498,1045 1497,1035 1487,1024 1482,1018 1482,1016 1487,1012 1494,1009 1503,1007 1509,1005 1520,1000 1528,994 1533,988 1547,978 1549,975 1550,969 1555,966 1560,966 1562,968 1564,970 1564,970 1568,972 1572,971 1574,971 1574,970 1575,968 1575,966 1574,964 1574,963 1571,959 1568,957 1567,955 1568,949 1571,947 1581,941 1593,940 1595,939 1598,939 1605,938 1617,939 1617,940 1619,941 1619,942 1618,944 1618,946 1619,948 1620,949 1621,948 1621,947 1620,946 1626,944 1637,944 1643,946 1645,946 1650,949 1653,951 1656,952 1664,954 1673,951 1678,952 1698,953 1707,955 1708,957 1709,956 1715,954 1715,953 1720,946 1730,940 1733,939 1741,939 1750,935 1761,929 1765,930 1769,935 1769,944 1772,957 1775,962 1775,963 1777,966 1788,971 1796,976 1802,978 1809,984 1812,990 1813,994 1813,997 1814,997 1815,997 1818,999 1821,999 1823,998 1824,997 1826,996 1826,994 1832,990 1841,990 1843,990 1845,994 1855,993 1858,990 1858,988 1859,988 1861,987 1862,987 1869,992 1871,993 1871,994 1870,999 1870,1000 1875,1010 1880,1016 1886,1021 1893,1021 1897,1020 1906,1021 1921,1029 1927,1028 1932,1025 1941,1026 1944,1028 1950,1048 1951,1048 1954,1050 1956,1050 1958,1050 1963,1048 1973,1047 1983,1048 1989,1051 1994,1055 1997,1061 2011,1070 2026,1091 2027,1093 2027,1094 2028,1098 2031,1101 2033,1103 2042,1107 2054,1109 2057,1109 2067,1114 2070,1117 2071,1119 2071,1120 2071,1119 2069,1120 2069,1121 2067,1122 2069,1126 2070,1126 2079,1128 2080,1127 2080,1126 2082,1126 2085,1126 2087,1128 2095,1131 2096,1132 2116,1147 2129,1155 2129,1158 2131,1160 2136,1161 2141,1156 2145,1157 2150,1158 2154,1161 2156,1163 2160,1165 2165,1166 2169,1165 2184,1168 2190,1170 2196,1170 2202,1170 2209,1167 2217,1165 2230,1163 2233,1163 2236,1163 2242,1160 2246,1156 2252,1153 2256,1153 2265,1156 2269,1158 2273,1163 2277,1166 2281,1170 2299,1185 2299,1187 2312,1187 2323,1183 2324,1185 2324,1187 2324,1185 2324,1183 2324,1181 2325,1180 2327,1180 2343,1184 2351,1184 2364,1174 2367,1173 2368,1172 2405,1163 2413,1163 2423,1161 2428,1159 2434,1156 2446,1153 2464,1149 2466,1149 2469,1155 2468,1157 2473,1161 2476,1161 2481,1161 2483,1159 2486,1157 2492,1153 2492,1153 2495,1150 2496,1150 2497,1148 2497,1147 2503,1137 2510,1134 2517,1137 2546,1142 2548,1142 2549,1143 2554,1138 2586,1123 2590,1120 2601,1100 2607,1094 2633,1085 2645,1082 2648,1081 2653,1080 2663,1078 2678,1069 2681,1069 2683,1072 2679,1079 2673,1086 2673,1094 2673,1096 2677,1104 2680,1110 2681,1115 2680,1121 2679,1124 2680,1127 2681,1128 2682,1125 2682,1123 2683,1122 2684,1121 2688,1117 2692,1115 2694,1114 2696,1113 2698,1110 2698,1109 2697,1103 2694,1102 2694,1101 2692,1101 2692,1102 2687,1104 2681,1101 2681,1098 2681,1096 2692,1099 2694,1098 2696,1098 2706,1096 2709,1094 2711,1092 2711,1088 2712,1086 2717,1081 2721,1081 2721,1082 2725,1088 2734,1088 2737,1088 2781,1072 2785,1072 2788,1072 2790,1071 2789,1072 2788,1072 2786,1074 2783,1074 2783,1076 2786,1082 2786,1083 2797,1085 2798,1085 2803,1081 2805,1078 2805,1074 2803,1069 2805,1065 2810,1062 2814,1061 2816,1062 2818,1064 2820,1064 2822,1063 2827,1060 2829,1059 2829,1057 2839,1047 2842,1043 2847,1037 2848,1037 2849,1036 2857,1037 2862,1033 2865,1030 2869,1024 2870,1023 2870,1020 2875,1008 2884,999 2903,968 2907,963 2908,963 2921,950 2940,920 2946,908 2947,907 2947,906 2947,906 2947,905 2962,881 2964,874 2976,860 3004,812 3005,807 3012,795 3015,791 3028,762 3029,758 3031,749 3031,746 3030,745 3031,744 3031,742 3036,731 3038,716 3038,709 3040,690 3041,689 3044,674 3065,590 3068,581 3069,578 3070,576 3070,575 3087,516 3088,511 3094,494 3094,492 3098,477 3100,471 3117,410 3118,409 3144,299 3150,283 3151,273 3152,270 3154,263 3155,259 3157,246 3176,181 3176,180 3183,150 3185,146 3185,141 3212,21 3212,21 3212,13 3215,0 0,0 0,853 5,855 10,857 10,859 15,864 20,865 26,865 32,857 39,855 52,855 54,857 63,863 72,867 74,868 75,868 80,865 85,864 87,864 89,863 91,864 111,872 112,872 113,873 114,874 123,873 125,872 128,872 139,868 143,870 147,871 169,871 178,872 183,874 187,876 189,879 194,882 196,883 202,883 208,881 221,874 224,872 224,870 226,868 230,868 236,866 239,869 238,875 238,879 239,881 243,885 245,887 249,889 251,890 256,890 262,888 269,888 279,890 289,893 291,894 295,894 302,891 306,890 309,888 331,885 332,885 342,884 345,887 349,888 356,889 366,885 378,884 401,884 426,874 432,874 433,875 440,875 446,872 450,871 455,870">
          <text:p/>
        </draw:polygon>
        <draw:polygon draw:style-name="gr3" draw:text-style-name="P3" draw:layer="layout" svg:width="3.519cm" svg:height="1.185cm" svg:x="8.071cm" svg:y="9.495cm" svg:viewBox="0 0 3520 1186" draw:points="0,0 0,1186 3215,1186 3272,873 3272,861 3276,846 3276,845 3277,831 3276,822 3277,814 3277,810 3276,807 3275,795 3271,778 3271,773 3274,768 3274,766 3276,766 3279,764 3288,755 3310,723 3328,682 3328,680 3330,671 3331,648 3332,646 3334,642 3335,641 3337,638 3339,632 3339,627 3342,624 3344,621 3346,621 3354,618 3355,618 3360,619 3371,619 3374,621 3376,621 3380,624 3381,624 3389,627 3389,628 3392,632 3392,635 3385,639 3381,639 3379,642 3377,644 3377,645 3378,646 3379,648 3380,650 3384,651 3385,649 3389,645 3395,642 3412,643 3416,646 3432,651 3436,651 3438,653 3445,653 3447,653 3450,651 3452,649 3455,648 3463,647 3467,649 3470,650 3471,650 3473,649 3478,646 3484,639 3486,639 3488,641 3489,646 3498,653 3498,653 3507,657 3510,657 3510,656 3510,655 3505,655 3505,654 3504,648 3505,646 3510,645 3515,646 3517,648 3519,648 3520,647 3520,645 3517,639 3506,623 3506,617 3504,612 3501,608 3478,600 3471,593 3471,591 3462,581 3467,580 3480,586 3483,588 3491,588 3492,586 3492,586 3483,578 3481,573 3479,569 3477,567 3464,558 3459,552 3459,551 3455,546 3446,537 3443,533 3441,530 3432,519 3429,518 3424,516 3418,511 3417,511 3412,508 3411,507 3397,491 3395,491 3392,490 3389,488 3389,486 3387,482 3383,478 3380,476 3376,471 3375,471 3373,473 3372,478 3370,482 3368,484 3365,487 3363,490 3363,495 3363,497 3365,497 3367,500 3368,505 3368,510 3367,511 3365,512 3358,516 3350,525 3348,531 3329,551 3319,559 3307,581 3307,581 3306,586 3302,594 3301,604 3299,610 3300,623 3299,625 3293,635 3291,644 3291,650 3293,651 3295,646 3295,645 3294,640 3294,639 3295,640 3296,641 3296,642 3296,646 3295,650 3292,661 3292,668 3291,669 3288,674 3284,675 3283,675 3277,664 3276,662 3276,655 3283,596 3284,593 3328,358 3328,355 3356,178 3358,173 3358,165 3361,148 3361,141 3365,124 3365,114 3368,104 3375,46 3375,43 3376,36 3382,0">
          <text:p/>
        </draw:polygon>
        <draw:polygon draw:style-name="gr3" draw:text-style-name="P3" draw:layer="layout" svg:width="0.091cm" svg:height="0.122cm" svg:x="11.881cm" svg:y="9.495cm" svg:viewBox="0 0 92 123" draw:points="43,0 0,0 1,10 3,18 5,24 7,28 9,32 13,36 16,41 21,48 26,54 32,62 39,70 47,80 50,84 51,87 54,89 57,93 60,97 63,100 66,104 71,110 73,112 75,114 76,114 76,115 79,117 80,119 80,119 81,120 83,122 87,123 87,123 88,123 89,123 91,123 92,123 91,121 90,118 89,116 87,114 86,112 85,111 72,93 61,77 53,62 48,48 47,46 46,42 45,37 45,33 44,26 44,18 43,9">
          <text:p/>
        </draw:polygon>
        <draw:polygon draw:style-name="gr1" draw:text-style-name="P1" draw:layer="layout" svg:width="0.436cm" svg:height="0.255cm" svg:x="11.507cm" svg:y="2.072cm" svg:viewBox="0 0 437 256" draw:points="389,61 387,57 382,51 381,47 381,46 382,44 383,42 391,42 383,40 380,41 376,42 374,44 373,46 373,51 372,54 372,47 370,46 370,46 361,46 354,49 348,49 334,47 329,47 322,44 316,44 299,34 294,30 283,20 280,19 277,13 272,7 268,4 266,3 260,3 247,8 242,1 233,0 228,2 227,3 216,13 211,15 208,18 205,20 204,25 200,30 196,35 183,38 149,49 132,49 124,52 94,69 85,71 67,72 54,70 46,75 43,78 43,79 38,92 33,102 24,108 21,109 19,109 16,109 12,112 11,112 11,114 11,116 9,120 5,124 0,126 3,129 7,129 18,126 28,126 35,124 37,124 47,122 64,122 68,122 71,122 74,123 77,123 77,124 81,125 84,127 89,133 91,135 96,143 112,159 127,165 128,166 134,169 142,171 152,180 158,182 160,183 172,195 174,196 175,198 184,207 189,210 203,221 216,235 217,237 222,243 224,248 224,251 230,255 235,256 237,256 247,252 257,251 261,250 262,250 264,251 269,251 274,249 276,249 278,248 280,248 303,237 305,237 307,237 307,237 309,236 311,236 317,235 319,234 323,233 324,232 324,232 328,232 329,231 334,228 334,227 338,220 338,218 339,214 339,211 340,207 340,203 345,181 345,180 348,173 348,171 354,163 361,157 370,151 383,146 384,146 393,144 398,144 409,141 409,139 412,135 416,133 421,133 428,130 435,125 437,122 437,121 432,113 428,111 428,111 420,105 418,104 416,101 416,100 416,95 411,87 411,87 407,82 407,82 407,83 410,89 411,90 412,92 411,92 410,91 408,90 407,89 407,89 407,87 405,81 404,73 399,68 399,68">
          <text:p/>
        </draw:polygon>
        <draw:polygon draw:style-name="gr1" draw:text-style-name="P1" draw:layer="layout" svg:width="0.066cm" svg:height="0.035cm" svg:x="10.872cm" svg:y="3.386cm" svg:viewBox="0 0 67 36" draw:points="45,2 41,6 36,8 30,10 25,10 14,12 11,17 2,24 0,32 4,35 15,36 39,29 48,22 53,14 62,11 67,5 54,0">
          <text:p/>
        </draw:polygon>
        <draw:polygon draw:style-name="gr1" draw:text-style-name="P1" draw:layer="layout" svg:width="0.034cm" svg:height="0.052cm" svg:x="10.718cm" svg:y="3.749cm" svg:viewBox="0 0 35 53" draw:points="19,0 16,2 14,12 10,18 7,19 6,26 13,32 14,36 0,44 4,53 8,53 12,50 15,40 21,34 31,34 34,31 35,18 28,7">
          <text:p/>
        </draw:polygon>
        <draw:polygon draw:style-name="gr1" draw:text-style-name="P1" draw:layer="layout" svg:width="0.155cm" svg:height="0.119cm" svg:x="10.468cm" svg:y="3.659cm" svg:viewBox="0 0 156 120" draw:points="153,23 156,17 153,4 148,6 144,4 141,0 137,8 134,8 129,6 129,1 124,0 115,3 115,5 122,6 120,20 118,21 117,22 111,17 96,14 93,16 85,25 80,37 66,42 62,45 63,49 57,54 44,54 38,58 30,57 22,61 24,71 23,79 19,88 15,92 4,88 1,88 0,96 9,104 14,104 22,102 24,102 49,114 63,114 73,116 80,108 91,112 95,114 112,108 117,110 114,116 117,120 123,114 123,107 120,97 123,72 126,62 125,53 132,46 144,39 146,30">
          <text:p/>
        </draw:polygon>
        <draw:polygon draw:style-name="gr1" draw:text-style-name="P1" draw:layer="layout" svg:width="0.2cm" svg:height="0.133cm" svg:x="10.815cm" svg:y="4.006cm" svg:viewBox="0 0 201 134" draw:points="92,3 77,7 69,16 46,18 40,10 26,3 22,2 12,0 7,1 1,9 0,16 4,22 11,27 16,40 20,46 24,70 19,88 15,94 7,102 16,111 25,111 34,110 39,106 41,101 45,101 51,104 55,110 51,116 52,122 59,120 68,128 72,122 72,116 68,111 69,99 74,90 85,86 98,89 106,92 117,101 122,109 120,116 121,118 126,116 133,115 137,118 147,132 152,134 157,129 172,128 180,132 185,134 190,132 187,105 190,97 198,86 198,82 198,75 194,68 196,61 201,58 199,47 181,40 182,37 176,33 160,39 154,37 150,35 148,24 143,17 138,15 134,15 129,19 121,18 114,14 102,14">
          <text:p/>
        </draw:polygon>
        <draw:polygon draw:style-name="gr1" draw:text-style-name="P1" draw:layer="layout" svg:width="0.723cm" svg:height="0.271cm" svg:x="15.644cm" svg:y="1.321cm" svg:viewBox="0 0 724 272" draw:points="546,9 539,5 531,4 523,1 521,1 516,0 515,1 514,2 509,9 508,12 508,21 506,42 502,54 502,54 498,52 496,52 495,54 495,54 493,54 491,54 487,54 479,58 477,59 473,59 470,60 469,60 468,61 467,61 460,65 435,85 432,87 428,93 420,94 415,95 408,95 400,95 389,91 389,90 388,90 386,98 386,100 380,94 378,99 378,100 372,94 365,84 357,78 356,77 347,77 347,79 347,83 347,85 348,89 348,95 346,95 345,94 341,92 341,94 340,95 339,95 330,91 329,90 328,87 330,85 330,81 326,79 317,78 314,78 311,78 310,78 309,78 306,78 304,78 302,78 294,72 291,69 283,63 282,63 272,50 270,49 263,48 261,47 251,46 247,45 222,40 206,33 187,28 178,19 171,15 163,12 152,7 150,7 145,4 134,2 133,2 130,3 129,4 126,6 122,9 107,16 89,20 84,23 81,24 74,27 71,25 66,27 62,25 54,28 51,30 45,33 40,36 33,37 27,40 26,41 25,41 24,42 22,44 19,45 15,50 15,51 11,54 7,55 14,67 14,67 13,73 13,80 21,90 22,100 22,100 0,126 11,136 11,137 16,141 16,142 15,143 10,146 9,146 7,146 7,147 6,147 8,152 10,155 14,158 18,160 19,163 20,168 15,173 15,175 17,178 25,182 26,183 30,190 32,191 44,200 48,198 49,199 55,204 55,205 57,215 61,216 74,221 140,215 134,189 133,183 129,161 130,161 141,158 142,159 145,165 148,165 149,163 151,160 152,159 155,158 155,158 159,156 163,153 166,150 166,149 169,149 172,150 177,155 177,155 180,159 183,159 185,157 187,154 185,150 183,146 183,146 187,141 187,141 192,138 193,138 227,155 232,156 248,155 268,167 272,167 274,168 275,169 278,174 293,179 294,179 299,178 303,178 303,178 326,183 326,183 333,189 334,189 336,193 341,195 343,193 343,191 344,190 345,190 349,191 355,197 362,200 363,200 363,201 358,215 359,254 360,255 365,258 368,258 369,259 373,258 378,258 379,258 384,262 387,262 389,261 395,258 402,256 408,256 414,258 416,259 427,250 437,244 439,243 440,243 445,249 445,250 443,255 442,256 442,257 432,264 440,272 450,269 459,266 464,262 463,254 463,254 465,251 472,248 473,248 478,254 478,254 480,257 485,255 491,252 491,251 498,251 500,247 502,242 502,242 503,241 513,239 516,234 520,228 520,228 534,219 539,215 545,212 550,211 550,212 557,216 565,217 580,214 583,213 584,210 584,210 585,208 586,208 599,199 599,198 606,194 606,194 668,148 724,74 719,68 713,61 712,59 710,54 707,47 704,42 702,40 692,37 692,37 684,46 684,48 684,52 684,54 686,57 686,59 688,59 691,61 686,61 684,59 682,57 681,56 681,54 680,51 677,47 676,48 676,54 678,57 684,62 679,61 676,59 674,57 674,56 673,51 669,46 663,47 662,48 662,54 664,58 665,59 671,67 673,68 681,68 684,68 691,68 693,68 695,70 695,71 688,70 687,71 671,70 671,71 681,76 677,78 672,78 671,78 669,78 665,78 663,77 660,75 655,73 653,71 652,69 647,60 644,57 641,55 640,54 638,54 631,58 631,59 636,64 641,67 646,72 647,79 649,85 654,91 658,93 656,93 653,92 650,91 649,89 646,87 640,78 640,79 642,86 646,91 651,93 649,93 645,92 643,91 639,87 626,70 611,61 605,56 604,55 602,54 571,52 567,46 562,36 560,33 551,15">
          <text:p/>
        </draw:polygon>
        <draw:polygon draw:style-name="gr2" draw:text-style-name="P2" draw:layer="layout" svg:width="0.492cm" svg:height="0.197cm" svg:x="15.876cm" svg:y="1.395cm" svg:viewBox="0 0 493 198" draw:points="288,154 288,154 284,160 281,165 271,167 270,168 270,168 268,173 266,177 259,177 259,178 253,181 248,183 246,180 246,180 241,174 240,174 233,177 231,180 231,180 232,188 227,192 218,195 208,198 200,190 210,183 210,182 211,181 213,176 213,175 208,169 207,169 205,170 195,176 184,185 182,184 176,182 170,182 163,184 157,187 155,188 152,188 147,184 146,184 141,184 137,185 136,184 133,184 128,181 127,180 126,141 131,127 131,126 130,126 123,123 117,117 113,116 112,116 111,117 111,119 109,121 104,119 102,115 101,115 94,109 94,109 71,104 71,104 67,104 62,105 61,105 46,100 43,95 42,94 40,93 36,93 16,81 0,82 16,82 31,92 36,94 40,95 42,95 45,101 61,106 62,106 71,104 94,110 101,115 103,119 109,121 111,119 113,117 116,119 122,124 130,126 126,140 125,166 126,176 126,180 127,181 133,185 136,185 137,186 141,185 146,185 152,189 155,189 157,188 163,184 170,183 175,183 182,185 184,186 194,178 196,177 206,171 208,170 210,172 212,176 210,181 209,182 205,185 200,189 201,192 208,198 219,197 228,193 233,189 231,180 233,178 236,177 240,174 246,180 248,184 259,178 266,178 268,174 269,173 270,168 271,168 281,165 289,154 313,139 318,139 324,142 333,144 345,142 348,141 352,139 353,136 354,135 362,130 437,75 493,0 492,0 436,74 374,120 374,120 367,124 367,125 354,134 353,134 352,136 352,136 351,139 348,140 333,143 325,142 318,138 318,137 313,138 307,141 302,145">
          <text:p/>
        </draw:polygon>
        <draw:polygon draw:style-name="gr2" draw:text-style-name="P2" draw:layer="layout" svg:width="0.515cm" svg:height="0.203cm" svg:x="15.857cm" svg:y="1.39cm" svg:viewBox="0 0 516 204" draw:points="343,147 337,144 332,144 308,159 300,170 290,173 289,173 288,178 287,179 285,183 278,183 267,189 265,185 259,179 255,182 252,183 250,185 252,194 247,198 238,202 227,203 220,197 219,194 224,190 228,187 229,186 231,181 229,177 227,175 225,176 215,182 213,183 203,191 201,190 194,188 189,188 182,189 176,193 174,194 171,194 165,190 160,190 156,191 155,190 152,190 146,186 145,185 145,181 144,171 145,145 149,131 141,129 135,124 132,122 130,124 128,126 122,124 120,120 113,115 90,109 81,111 80,111 64,106 61,100 59,100 55,99 50,97 35,87 19,87 13,87 0,80 2,81 2,81 13,87 13,87 19,89 35,88 50,98 50,98 54,100 59,101 61,101 63,106 64,107 81,112 90,110 112,115 119,120 121,125 122,125 128,127 128,127 131,125 131,125 132,123 135,124 141,129 141,129 148,132 144,145 143,171 144,181 144,185 145,187 145,187 152,191 155,191 156,192 156,192 160,191 165,191 171,194 174,194 176,194 177,194 183,190 189,189 194,189 200,191 203,192 204,192 214,183 215,183 225,176 226,176 230,181 227,186 224,190 218,194 217,194 218,195 219,197 226,204 227,204 238,203 247,198 247,198 252,194 252,193 251,186 253,184 256,183 259,181 264,186 266,189 267,189 279,184 285,184 286,184 289,179 289,179 291,174 291,173 300,171 301,171 304,166 305,166 308,160 327,147 332,144 337,144 343,148 343,148 352,149 353,149 364,147 365,147 367,147 368,147 371,144 372,144 372,142 373,141 382,136 394,126 396,125 456,80 513,6 513,4 514,4 514,4 516,1 515,0 513,3 512,3 511,5 512,5 456,80 381,135 373,140 372,141 371,144 367,146 364,147 352,149">
          <text:p/>
        </draw:polygon>
        <draw:polygon draw:style-name="gr2" draw:text-style-name="P2" draw:layer="layout" svg:width="0.486cm" svg:height="0.206cm" svg:x="16.362cm" svg:y="1.178cm" svg:viewBox="0 0 487 207" draw:points="32,181 34,181 37,181 88,178 94,203 95,204 103,203 116,204 126,207 134,207 135,206 139,206 139,205 161,193 162,193 169,194 170,194 170,194 170,190 167,179 164,172 164,171 162,168 136,135 135,133 130,119 129,118 130,119 130,119 134,115 141,105 142,100 142,99 140,92 139,90 136,85 135,85 131,86 125,84 125,84 127,82 129,82 130,82 162,63 165,61 177,55 181,55 195,52 196,52 201,45 203,43 203,43 205,42 212,44 253,36 255,36 263,47 248,78 248,79 253,114 254,114 254,114 259,113 259,113 287,101 309,106 310,106 326,108 327,108 331,109 334,110 337,112 342,113 360,109 363,106 363,106 365,101 365,101 363,84 363,84 364,83 366,82 379,75 383,74 385,74 389,63 390,63 390,62 392,57 392,55 395,53 403,50 403,50 414,30 414,30 417,28 418,28 427,23 428,22 430,15 430,15 430,14 430,12 432,9 436,7 449,2 454,3 455,7 455,7 456,9 457,9 459,10 472,10 473,11 473,11 476,12 478,12 483,15 485,17 485,19 486,18 487,19 487,16 487,15 484,13 478,11 477,10 476,10 473,9 460,8 457,7 455,2 455,2 449,0 448,0 435,5 431,8 430,8 428,12 428,13 429,14 428,15 426,22 417,26 416,26 413,28 412,29 407,39 407,39 402,49 395,51 394,52 391,54 391,54 387,61 387,63 383,72 378,73 363,81 361,82 361,84 363,101 362,104 359,106 342,112 338,111 335,108 331,106 327,106 298,101 298,101 287,99 286,99 258,111 255,112 253,95 252,91 250,79 252,74 253,74 264,47 264,46 256,34 253,34 212,42 207,41 205,41 203,41 202,42 200,43 196,48 194,50 188,52 176,54 165,61 164,61 161,63 129,80 127,81 124,82 124,83 124,85 124,86 131,88 131,88 135,86 138,90 139,92 140,99 139,104 133,114 128,118 128,119 135,136 135,136 161,169 163,172 165,180 165,179 166,179 165,180 168,192 167,192 162,191 161,191 159,192 139,204 134,205 127,205 122,204 107,202 107,201 96,202 90,180 90,176 90,176 89,176 36,179 34,180 20,181 21,182 12,182 0,183 27,182">
          <text:p/>
        </draw:polygon>
        <draw:polygon draw:style-name="gr2" draw:text-style-name="P2" draw:layer="layout" svg:width="0.006cm" svg:height="0cm" svg:x="16.389cm" svg:y="1.359cm" svg:viewBox="0 0 7 1" draw:points="7,0 5,0 0,1">
          <text:p/>
        </draw:polygon>
        <draw:polygon draw:style-name="gr2" draw:text-style-name="P2" draw:layer="layout" svg:width="0.012cm" svg:height="0.01cm" svg:x="16.363cm" svg:y="1.38cm" svg:viewBox="0 0 13 11" draw:points="9,10 10,11 13,8 13,6 0,0 4,3 11,8">
          <text:p/>
        </draw:polygon>
        <draw:polygon draw:style-name="gr2" draw:text-style-name="P2" draw:layer="layout" svg:width="0.028cm" svg:height="0.003cm" svg:x="16.354cm" svg:y="1.359cm" svg:viewBox="0 0 29 4" draw:points="20,1 29,1 28,0 0,1 0,2 2,4 1,3 8,2">
          <text:p/>
        </draw:polygon>
        <draw:polygon draw:style-name="gr2" draw:text-style-name="P2" draw:layer="layout" svg:width="0.013cm" svg:height="0.021cm" svg:x="16.353cm" svg:y="1.361cm" svg:viewBox="0 0 14 22" draw:points="3,2 1,0 0,0 2,8 8,19 9,20 14,22 10,19 10,18 6,12 4,7">
          <text:p/>
        </draw:polygon>
        <draw:polygon draw:style-name="gr2" draw:text-style-name="P2" draw:layer="layout" svg:width="0.02cm" svg:height="0.093cm" svg:x="16.847cm" svg:y="1.196cm" svg:viewBox="0 0 21 94" draw:points="2,1 1,0 0,1 0,5 2,9 3,10 6,13 11,14 12,14 14,13 17,13 20,14 17,29 17,30 16,37 17,38 19,40 19,43 17,45 12,49 6,56 6,57 9,80 9,80 11,90 11,92 16,94 19,92 16,93 13,92 12,90 11,85 10,80 8,61 7,57 13,50 18,47 21,43 21,43 20,39 18,37 18,30 20,22 20,21 21,14 21,13 17,12 12,12 11,12 11,12 7,11 4,8 2,4">
          <text:p/>
        </draw:polygon>
        <draw:polygon draw:style-name="gr2" draw:text-style-name="P2" draw:layer="layout" svg:width="0.001cm" svg:height="0cm" svg:x="16.808cm" svg:y="1.278cm" svg:viewBox="0 0 2 1" draw:points="2,0 2,0 0,0 0,1">
          <text:p/>
        </draw:polygon>
        <draw:polygon draw:style-name="gr2" draw:text-style-name="P2" draw:layer="layout" svg:width="0.008cm" svg:height="0.002cm" svg:x="16.858cm" svg:y="1.288cm" svg:viewBox="0 0 9 3" draw:points="0,0 1,1 1,2 5,3 6,3 9,2 8,1 8,0 5,2">
          <text:p/>
        </draw:polygon>
        <draw:polygon draw:style-name="gr2" draw:text-style-name="P2" draw:layer="layout" svg:width="0cm" svg:height="0.001cm" svg:x="16.866cm" svg:y="1.288cm" svg:viewBox="0 0 1 2" draw:points="0,0 0,1 1,2 1,1">
          <text:p/>
        </draw:polygon>
        <draw:polygon draw:style-name="gr2" draw:text-style-name="P2" draw:layer="layout" svg:width="0.002cm" svg:height="0.023cm" svg:x="16.855cm" svg:y="1.257cm" svg:viewBox="0 0 3 24" draw:points="2,19 3,24 0,0">
          <text:p/>
        </draw:polygon>
        <draw:polygon draw:style-name="gr2" draw:text-style-name="P2" draw:layer="layout" svg:width="0cm" svg:height="0cm" svg:x="16.527cm" svg:y="1.357cm" svg:viewBox="0 0 1 1" draw:points="0,1 1,0 0,0">
          <text:p/>
        </draw:polygon>
        <draw:polygon draw:style-name="gr2" draw:text-style-name="P2" draw:layer="layout" svg:width="0cm" svg:height="0cm" svg:x="16.491cm" svg:y="1.296cm" svg:viewBox="0 0 1 1" draw:points="1,1 1,1 0,0">
          <text:p/>
        </draw:polygon>
        <draw:polygon draw:style-name="gr2" draw:text-style-name="P2" draw:layer="layout" svg:width="0cm" svg:height="0.003cm" svg:x="17.032cm" svg:y="1.197cm" svg:viewBox="0 0 0 4" draw:points="0,4 0,1 0,0">
          <text:p/>
        </draw:polygon>
        <draw:polygon draw:style-name="gr2" draw:text-style-name="P2" draw:layer="layout" svg:width="0cm" svg:height="0cm" svg:x="17.085cm" svg:y="1.347cm" svg:viewBox="0 0 0 1" draw:points="0,1 0,0">
          <text:p/>
        </draw:polygon>
        <draw:polygon draw:style-name="gr2" draw:text-style-name="P2" draw:layer="layout" svg:width="0.005cm" svg:height="0.001cm" svg:x="17.24cm" svg:y="1.486cm" svg:viewBox="0 0 6 2" draw:points="0,0 0,0 0,0 6,2">
          <text:p/>
        </draw:polygon>
        <draw:polygon draw:style-name="gr2" draw:text-style-name="P2" draw:layer="layout" svg:width="0.006cm" svg:height="0.01cm" svg:x="17.353cm" svg:y="1.475cm" svg:viewBox="0 0 7 11" draw:points="0,9 0,11 7,0">
          <text:p/>
        </draw:polygon>
        <draw:polygon draw:style-name="gr2" draw:text-style-name="P2" draw:layer="layout" svg:width="0cm" svg:height="0cm" svg:x="17.447cm" svg:y="1.461cm" svg:viewBox="0 0 0 0" draw:points="0,0">
          <text:p/>
        </draw:polygon>
        <draw:polygon draw:style-name="gr2" draw:text-style-name="P2" draw:layer="layout" svg:width="0cm" svg:height="0cm" svg:x="17.472cm" svg:y="1.534cm" svg:viewBox="0 0 1 0" draw:points="1,0 0,0 0,0">
          <text:p/>
        </draw:polygon>
        <draw:polygon draw:style-name="gr2" draw:text-style-name="P2" draw:layer="layout" svg:width="0.007cm" svg:height="0.002cm" svg:x="15.534cm" svg:y="1.411cm" svg:viewBox="0 0 8 3" draw:points="8,2 8,0 1,2 1,2 0,3 1,3 1,3">
          <text:p/>
        </draw:polygon>
        <draw:polygon draw:style-name="gr2" draw:text-style-name="P2" draw:layer="layout" svg:width="0.107cm" svg:height="0.039cm" svg:x="15.542cm" svg:y="1.373cm" svg:viewBox="0 0 108 40" draw:points="0,38 0,40 9,38 16,37 16,36 27,32 35,28 36,28 37,27 44,23 85,9 96,7 106,2 107,2 108,3 108,4 108,4 108,3 107,1 108,0 107,0 105,0 99,4 98,4 96,5 85,8 43,21 27,30">
          <text:p/>
        </draw:polygon>
        <draw:polygon draw:style-name="gr2" draw:text-style-name="P2" draw:layer="layout" svg:width="0.006cm" svg:height="0cm" svg:x="15.551cm" svg:y="1.41cm" svg:viewBox="0 0 7 1" draw:points="7,0 0,1">
          <text:p/>
        </draw:polygon>
        <draw:polygon draw:style-name="gr2" draw:text-style-name="P2" draw:layer="layout" svg:width="0.001cm" svg:height="0.003cm" svg:x="15.649cm" svg:y="1.373cm" svg:viewBox="0 0 2 4" draw:points="1,2 1,0 0,1 1,3 1,4 2,3 2,2">
          <text:p/>
        </draw:polygon>
        <draw:polygon draw:style-name="gr2" draw:text-style-name="P2" draw:layer="layout" svg:width="0.023cm" svg:height="0.07cm" svg:x="15.642cm" svg:y="1.377cm" svg:viewBox="0 0 24 71" draw:points="8,0 8,0 8,0 14,11 13,17 13,25 13,25 21,35 22,44 0,69 0,70 1,71 2,70 1,70 24,44 22,35 14,25 13,17 15,13 15,11">
          <text:p/>
        </draw:polygon>
        <draw:polygon draw:style-name="gr2" draw:text-style-name="P2" draw:layer="layout" svg:width="0.022cm" svg:height="0.07cm" svg:x="15.643cm" svg:y="1.376cm" svg:viewBox="0 0 23 71" draw:points="7,1 14,12 14,14 12,18 13,26 21,36 23,45 0,71 1,69 1,70 1,71 23,45 23,45 22,35 14,25 14,18 15,12 15,12 8,0">
          <text:p/>
        </draw:polygon>
        <draw:polygon draw:style-name="gr2" draw:text-style-name="P2" draw:layer="layout" svg:width="0.231cm" svg:height="0.095cm" svg:x="15.644cm" svg:y="1.447cm" svg:viewBox="0 0 232 96" draw:points="15,17 16,16 16,15 11,11 11,10 0,0 0,0 15,16 9,20 7,20 6,20 6,21 7,26 9,30 11,32 14,32 17,35 18,37 19,42 14,46 14,48 14,50 17,52 18,53 24,57 31,67 44,76 48,73 54,79 56,90 61,91 74,96 84,96 140,90 130,35 132,35 134,35 141,33 145,40 148,40 150,37 152,34 155,32 159,32 164,28 166,24 168,24 172,25 174,27 176,30 177,32 180,33 184,34 186,32 187,28 186,23 184,20 188,16 192,12 207,20 212,22 213,23 226,30 232,30 227,29 193,12 192,12 187,15 187,15 183,20 183,20 185,24 187,28 185,31 183,33 180,33 177,29 177,29 172,24 169,23 166,23 166,24 163,27 159,30 155,32 155,32 152,33 151,34 149,37 148,39 145,39 142,33 141,32 130,35 129,35 133,57 134,63 140,89 74,95 61,90 57,89 55,79 55,78 49,73 48,72 44,74 32,65 30,64 26,57 25,56 17,52 15,49 15,47 20,42 19,37 18,34 14,32 10,29 8,26 6,21 7,21 7,20 9,20 10,20">
          <text:p/>
        </draw:polygon>
        <draw:polygon draw:style-name="gr2" draw:text-style-name="P2" draw:layer="layout" svg:width="0.207cm" svg:height="0.096cm" svg:x="15.643cm" svg:y="1.447cm" svg:viewBox="0 0 208 97" draw:points="10,11 11,12 15,16 10,18 8,18 7,19 6,20 6,20 6,20 6,22 7,27 10,30 10,31 14,33 17,35 19,37 19,41 14,46 14,50 18,54 25,58 30,65 30,65 32,67 45,76 46,76 49,74 55,79 56,90 57,91 62,92 75,97 85,97 142,90 142,90 142,89 136,62 136,57 132,40 132,36 133,36 142,34 145,41 146,41 149,41 150,41 154,35 157,33 161,32 165,28 168,25 169,25 172,26 177,30 178,32 178,33 180,34 180,34 184,35 186,35 188,32 188,32 189,28 189,28 188,23 188,23 186,20 189,16 193,13 208,20 193,12 189,16 185,20 187,23 188,28 187,32 185,34 181,33 178,32 177,30 175,27 173,25 169,24 167,24 165,28 160,32 156,32 153,34 151,37 149,40 146,40 142,33 135,35 133,35 131,35 141,90 85,96 75,96 62,91 57,90 55,79 49,73 45,76 32,67 25,57 19,53 18,52 15,50 15,48 15,46 20,42 19,37 18,35 15,32 12,32 10,30 8,26 7,21 7,20 8,20 10,20 16,16 1,0 1,0 0,1">
          <text:p/>
        </draw:polygon>
        <draw:polygon draw:style-name="gr2" draw:text-style-name="P2" draw:layer="layout" svg:width="0cm" svg:height="0.001cm" svg:x="15.643cm" svg:y="1.445cm" svg:viewBox="0 0 1 2" draw:points="1,2 1,2 1,1 1,0 0,2">
          <text:p/>
        </draw:polygon>
        <draw:polygon draw:style-name="gr2" draw:text-style-name="P2" draw:layer="layout" svg:width="0cm" svg:height="0cm" svg:x="15.643cm" svg:y="1.447cm" svg:viewBox="0 0 1 0" draw:points="1,0 1,0 0,0">
          <text:p/>
        </draw:polygon>
        <draw:polygon draw:style-name="gr1" draw:text-style-name="P1" draw:layer="layout" svg:width="0.055cm" svg:height="0.063cm" svg:x="14.327cm" svg:y="13.069cm" svg:viewBox="0 0 56 64" draw:points="32,2 24,0 22,0 19,12 14,18 13,18 8,20 5,22 0,47 0,49 3,54 13,58 22,62 32,63 45,64 54,62 56,58 56,58 53,54 35,41 32,34 30,25 34,18 38,13 41,13">
          <text:p/>
        </draw:polygon>
        <draw:polygon draw:style-name="gr2" draw:text-style-name="P2" draw:layer="layout" svg:width="0.001cm" svg:height="0.002cm" svg:x="17.71cm" svg:y="1.646cm" svg:viewBox="0 0 2 3" draw:points="1,1 2,0 1,1 0,3">
          <text:p/>
        </draw:polygon>
        <draw:polygon draw:style-name="gr2" draw:text-style-name="P2" draw:layer="layout" svg:width="0.012cm" svg:height="0.01cm" svg:x="17.706cm" svg:y="1.616cm" svg:viewBox="0 0 13 11" draw:points="5,4 0,0 7,7 13,11">
          <text:p/>
        </draw:polygon>
        <draw:polygon draw:style-name="gr2" draw:text-style-name="P2" draw:layer="layout" svg:width="0.002cm" svg:height="0cm" svg:x="17.673cm" svg:y="1.745cm" svg:viewBox="0 0 3 1" draw:points="0,1 1,1 3,0">
          <text:p/>
        </draw:polygon>
        <draw:polygon draw:style-name="gr2" draw:text-style-name="P2" draw:layer="layout" svg:width="0cm" svg:height="0.004cm" svg:x="17.64cm" svg:y="1.894cm" svg:viewBox="0 0 1 5" draw:points="0,1 1,0 0,1 0,5 0,5">
          <text:p/>
        </draw:polygon>
        <draw:polygon draw:style-name="gr2" draw:text-style-name="P2" draw:layer="layout" svg:width="0.001cm" svg:height="0.006cm" svg:x="17.636cm" svg:y="1.898cm" svg:viewBox="0 0 2 7" draw:points="0,7 1,4 2,0">
          <text:p/>
        </draw:polygon>
        <draw:polygon draw:style-name="gr2" draw:text-style-name="P2" draw:layer="layout" svg:width="0.002cm" svg:height="0.003cm" svg:x="17.559cm" svg:y="2.038cm" svg:viewBox="0 0 3 4" draw:points="1,2 3,4 0,0">
          <text:p/>
        </draw:polygon>
        <draw:polygon draw:style-name="gr2" draw:text-style-name="P2" draw:layer="layout" svg:width="0.004cm" svg:height="0.002cm" svg:x="17.611cm" svg:y="1.942cm" svg:viewBox="0 0 5 3" draw:points="5,3 5,2 0,0">
          <text:p/>
        </draw:polygon>
        <draw:polygon draw:style-name="gr2" draw:text-style-name="P2" draw:layer="layout" svg:width="0cm" svg:height="0cm" svg:x="17.699cm" svg:y="2.142cm" svg:viewBox="0 0 1 1" draw:points="1,1 0,0">
          <text:p/>
        </draw:polygon>
        <draw:polygon draw:style-name="gr2" draw:text-style-name="P2" draw:layer="layout" svg:width="0cm" svg:height="0cm" svg:x="17.603cm" svg:y="2.087cm" svg:viewBox="0 0 1 1" draw:points="0,0 1,0 1,1 0,1">
          <text:p/>
        </draw:polygon>
        <draw:polygon draw:style-name="gr2" draw:text-style-name="P2" draw:layer="layout" svg:width="0.916cm" svg:height="0.735cm" svg:x="16.87cm" svg:y="3.08cm" svg:viewBox="0 0 917 736" draw:points="21,7 22,8 24,9 24,9 28,9 30,11 30,13 28,19 28,19 31,24 31,24 33,26 34,26 38,25 40,26 40,29 40,30 41,34 40,37 31,44 23,52 23,53 22,61 24,72 24,72 21,83 21,91 21,91 23,94 13,108 12,109 4,117 4,118 0,127 0,142 2,143 5,143 15,148 21,148 27,152 33,154 34,154 43,153 44,153 49,154 50,155 55,168 59,176 60,177 60,177 68,182 69,182 78,189 78,196 86,206 83,209 79,209 77,211 76,212 75,215 76,217 77,217 83,215 83,217 85,219 83,221 83,221 77,224 77,225 72,234 72,234 68,244 68,244 67,247 64,255 64,257 64,257 64,261 62,264 58,264 56,263 55,264 55,265 55,265 56,279 56,280 58,286 60,294 61,295 69,295 71,304 72,324 67,348 61,358 61,359 63,361 66,365 67,365 75,365 76,363 75,359 78,359 83,360 89,365 89,366 105,369 105,369 115,366 116,365 126,367 127,367 128,362 133,359 134,359 136,359 136,359 140,351 148,347 148,348 148,349 153,351 153,352 157,350 158,350 159,348 159,346 165,347 167,348 167,348 171,349 172,349 180,347 181,347 182,348 183,349 190,368 192,370 192,371 198,374 198,375 216,384 216,384 222,386 226,386 237,390 238,391 239,395 239,396 239,397 248,397 257,393 257,393 261,391 266,394 268,399 286,424 287,430 293,441 292,453 292,454 295,458 296,459 302,460 309,463 310,464 311,464 311,464 316,458 318,453 319,453 320,453 325,456 328,460 329,466 327,475 328,484 328,484 330,485 330,486 342,484 359,483 360,483 364,481 364,481 372,490 375,491 375,491 384,486 386,486 394,490 396,493 396,493 398,493 398,493 403,490 403,489 408,482 417,479 419,480 428,487 429,492 430,492 432,496 433,496 440,504 441,504 452,510 462,520 462,520 470,528 473,532 473,534 461,542 461,545 454,557 451,564 451,564 451,571 451,571 454,577 457,588 458,588 459,589 461,588 461,588 465,585 468,584 474,582 476,583 476,584 482,582 483,582 485,574 485,567 486,566 487,563 489,563 492,563 500,570 516,576 517,577 518,577 527,579 528,580 529,581 531,582 532,583 535,589 536,589 541,590 543,592 548,598 548,599 556,605 561,611 560,620 563,626 567,641 568,641 575,644 583,645 578,655 572,663 572,664 583,675 592,681 593,684 593,694 581,706 578,708 578,710 578,710 579,712 583,715 593,721 593,723 592,729 593,733 594,734 599,736 599,736 603,735 603,735 606,732 607,732 608,730 608,728 609,724 611,723 615,722 625,723 639,719 639,719 651,714 659,710 659,709 663,704 663,703 663,698 670,692 671,691 676,693 676,693 687,695 699,700 700,700 701,699 703,700 710,707 711,711 712,717 713,718 715,719 719,721 720,720 721,716 722,714 724,711 728,702 728,701 727,695 724,691 724,691 727,684 738,671 759,657 770,663 778,665 786,665 790,668 793,672 795,673 795,674 797,674 801,675 802,674 807,672 815,671 815,671 818,667 823,665 827,673 828,674 836,672 836,672 842,667 843,667 844,660 844,654 843,654 843,652 842,649 842,649 845,645 852,642 856,642 862,646 873,655 873,655 875,656 875,656 880,657 880,657 885,656 893,659 894,660 895,660 895,660 917,648 903,655 899,657 896,660 893,657 893,657 885,654 885,654 880,656 874,654 871,650 870,650 869,649 863,645 863,645 860,643 860,642 856,641 852,640 845,643 841,647 840,649 840,649 841,652 842,654 841,666 835,671 828,672 825,664 824,663 823,663 817,665 817,666 814,669 807,671 801,673 798,672 796,672 794,671 791,667 787,664 786,664 770,661 760,655 759,655 747,663 745,664 744,664 737,670 725,684 725,684 722,690 722,691 722,692 725,696 727,701 724,708 720,713 719,716 718,719 714,716 712,711 712,706 711,706 704,699 704,698 702,698 700,698 700,699 687,693 687,693 676,691 672,690 671,690 665,694 662,697 662,698 661,703 658,708 650,713 627,721 619,721 615,720 615,720 610,721 610,721 608,723 608,724 606,727 606,729 605,731 602,734 599,734 595,732 594,729 595,720 594,719 585,713 580,710 579,709 582,708 587,703 587,703 593,697 594,695 595,695 594,684 593,680 593,680 585,673 574,663 579,656 585,644 585,644 585,643 576,643 569,640 568,637 568,637 565,625 561,620 562,610 558,604 557,604 549,597 544,590 544,590 541,588 541,588 536,588 533,582 533,581 531,580 530,579 528,578 528,578 518,575 517,575 517,575 501,569 492,562 492,561 490,561 489,561 488,561 486,562 486,562 485,565 483,567 483,574 481,580 476,582 474,580 474,580 464,584 464,584 461,587 459,587 459,587 456,577 453,571 452,564 463,545 464,545 463,543 475,534 475,534 475,532 475,531 472,527 472,527 453,509 453,508 441,502 434,495 431,491 429,487 429,486 420,479 417,477 417,477 407,480 406,481 402,488 397,491 397,491 395,489 394,489 392,487 392,487 387,485 384,485 375,490 373,488 365,479 363,479 359,481 331,484 330,483 329,480 329,475 330,467 330,466 330,460 330,460 326,456 326,455 322,452 321,452 319,451 318,451 317,451 315,456 311,462 310,461 302,458 297,457 294,453 295,441 295,440 289,429 287,424 269,398 266,393 266,392 261,390 260,390 257,392 247,396 240,395 240,396 239,396 239,395 240,395 240,391 240,391 238,389 238,389 226,385 226,384 223,384 217,383 212,380 198,373 193,370 192,367 185,348 183,347 181,346 180,346 171,347 168,346 166,345 158,345 158,345 157,347 156,349 153,350 150,347 149,346 148,345 148,345 139,349 139,350 135,358 133,357 132,357 127,361 126,362 125,365 122,364 121,364 116,363 115,363 114,365 105,368 100,366 90,364 83,359 83,359 79,358 74,358 73,358 73,359 74,363 67,363 64,360 63,358 68,348 74,324 74,324 72,314 72,304 70,295 70,294 70,293 69,293 62,293 60,286 60,285 57,279 56,265 58,266 62,265 63,265 66,262 66,261 65,257 69,247 69,244 78,225 83,223 84,223 85,222 85,222 86,220 86,219 86,217 86,217 85,216 84,214 83,214 77,215 76,216 76,215 76,215 77,215 77,213 78,212 80,211 85,211 88,206 88,205 80,195 80,189 69,180 61,176 60,175 56,167 53,157 53,157 51,154 51,153 49,153 44,151 43,151 34,152 27,150 21,146 16,146 7,142 6,142 2,141 2,142 1,142 2,141 1,128 5,118 8,115 13,110 13,110 14,109 24,95 25,94 22,89 22,84 26,73 26,71 23,61 24,53 27,50 32,45 38,41 42,38 42,37 43,35 43,34 42,30 42,29 42,25 41,24 39,24 34,24 32,22 29,19 32,13 32,11 31,10 29,8 29,8 24,7 23,6 24,1 24,0 24,0 23,0 21,6 21,6">
          <text:p/>
        </draw:polygon>
        <draw:polygon draw:style-name="gr2" draw:text-style-name="P2" draw:layer="layout" svg:width="0cm" svg:height="0cm" svg:x="16.871cm" svg:y="3.221cm" svg:viewBox="0 0 1 1" draw:points="1,1 1,0 0,1">
          <text:p/>
        </draw:polygon>
        <draw:polygon draw:style-name="gr2" draw:text-style-name="P2" draw:layer="layout" svg:width="0cm" svg:height="0cm" svg:x="16.946cm" svg:y="3.295cm" svg:viewBox="0 0 1 1" draw:points="0,0 0,0 0,1 1,0">
          <text:p/>
        </draw:polygon>
        <draw:polygon draw:style-name="gr2" draw:text-style-name="P2" draw:layer="layout" svg:width="0cm" svg:height="0cm" svg:x="17.109cm" svg:y="3.475cm" svg:viewBox="0 0 1 1" draw:points="0,0 1,0 1,1 0,1">
          <text:p/>
        </draw:polygon>
        <draw:polygon draw:style-name="gr2" draw:text-style-name="P2" draw:layer="layout" svg:width="0.313cm" svg:height="0.334cm" svg:x="18.242cm" svg:y="3.811cm" svg:viewBox="0 0 314 335" draw:points="113,34 122,40 126,46 129,48 133,50 139,52 146,53 164,71 164,71 161,73 157,73 157,73 149,81 149,81 148,85 148,87 149,91 150,93 151,96 152,96 161,102 172,113 174,113 181,111 190,115 191,116 192,116 192,117 192,118 191,122 190,126 190,130 189,137 190,138 191,138 200,134 203,135 203,136 205,139 205,141 203,146 197,154 195,155 194,155 191,154 184,150 183,150 178,151 174,154 173,155 175,165 176,166 177,168 181,171 186,179 186,179 189,181 192,182 192,182 196,181 198,182 200,185 202,187 201,189 200,192 200,192 198,196 197,198 197,199 203,205 209,209 211,211 212,213 213,213 216,218 216,218 220,222 224,224 231,224 234,228 235,228 234,227 235,227 235,228 239,232 239,232 246,237 254,247 255,247 264,249 267,250 268,254 268,262 267,266 265,270 265,270 263,275 263,276 263,279 264,279 264,281 266,285 267,285 277,283 280,285 285,288 287,291 290,313 290,318 289,323 289,325 289,326 289,326 290,329 290,329 296,335 299,335 307,333 312,330 312,330 313,329 314,328 313,328 312,328 311,329 307,331 298,334 298,334 292,328 291,326 291,324 290,323 291,318 291,309 290,305 288,291 286,287 278,281 277,281 272,282 272,283 268,283 266,280 264,276 266,271 269,267 269,267 270,262 270,262 269,250 268,249 265,248 265,248 255,246 248,236 247,236 240,231 231,223 224,222 221,220 217,217 212,210 212,209 211,207 210,207 203,203 201,202 199,198 204,188 204,187 199,180 199,180 196,179 195,179 192,181 187,177 181,170 178,167 177,165 177,163 175,155 177,154 179,152 183,151 190,155 194,157 195,157 198,155 198,155 204,148 204,147 207,141 207,138 205,136 204,135 203,134 200,132 199,132 192,136 192,126 192,122 194,118 194,117 193,116 193,115 192,115 192,114 192,113 182,109 181,109 174,111 173,111 162,101 153,95 151,92 149,87 149,85 150,82 155,77 158,74 161,75 162,75 165,72 166,72 166,70 148,51 147,51 140,50 134,48 127,44 123,39 122,37 114,32 113,31 109,31 103,31 98,27 87,14 86,14 83,13 82,13 81,14 75,14 71,13 66,13 62,13 60,11 58,9 57,7 57,7 57,5 52,0 44,0 44,1 38,9 34,12 33,14 21,18 20,18 4,14 0,12 0,12 0,12 0,14 3,16 20,20 22,20 31,16 31,16 33,15 34,15 39,10 39,10 44,2 51,2 55,6 55,7 55,7 57,10 59,12 61,14 62,14 71,15 73,15 75,16 81,15 82,15 83,15 86,16 97,28 102,32 102,32">
          <text:p/>
        </draw:polygon>
        <draw:polygon draw:style-name="gr2" draw:text-style-name="P2" draw:layer="layout" svg:width="0.002cm" svg:height="0.001cm" svg:x="18.259cm" svg:y="3.647cm" svg:viewBox="0 0 3 2" draw:points="3,0 1,1 0,2">
          <text:p/>
        </draw:polygon>
        <draw:polygon draw:style-name="gr2" draw:text-style-name="P2" draw:layer="layout" svg:width="0cm" svg:height="0.002cm" svg:x="18.241cm" svg:y="3.67cm" svg:viewBox="0 0 1 3" draw:points="1,1 0,0 1,3">
          <text:p/>
        </draw:polygon>
        <draw:polygon draw:style-name="gr2" draw:text-style-name="P2" draw:layer="layout" svg:width="0.001cm" svg:height="0.001cm" svg:x="18.227cm" svg:y="3.682cm" svg:viewBox="0 0 2 2" draw:points="1,2 2,0 0,2">
          <text:p/>
        </draw:polygon>
        <draw:polygon draw:style-name="gr2" draw:text-style-name="P2" draw:layer="layout" svg:width="0cm" svg:height="0cm" svg:x="18.476cm" svg:y="4.038cm" svg:viewBox="0 0 1 1" draw:points="0,0 1,1 1,0">
          <text:p/>
        </draw:polygon>
        <draw:polygon draw:style-name="gr2" draw:text-style-name="P2" draw:layer="layout" svg:width="0cm" svg:height="0cm" svg:x="18.034cm" svg:y="3.8cm" svg:viewBox="0 0 0 1" draw:points="0,1 0,1 0,0">
          <text:p/>
        </draw:polygon>
        <draw:polygon draw:style-name="gr2" draw:text-style-name="P2" draw:layer="layout" svg:width="0cm" svg:height="0cm" svg:x="17.781cm" svg:y="3.745cm" svg:viewBox="0 0 0 1" draw:points="0,1 0,0">
          <text:p/>
        </draw:polygon>
        <draw:polygon draw:style-name="gr1" draw:text-style-name="P1" draw:layer="layout" svg:width="1.941cm" svg:height="2.375cm" svg:x="18.052cm" svg:y="6.169cm" svg:viewBox="0 0 1942 2376" draw:points="931,234 922,227 918,226 910,226 888,219 885,216 878,216 875,218 873,218 851,231 852,233 854,239 855,248 854,249 855,258 858,265 866,266 866,276 867,280 868,283 863,289 857,292 854,291 851,290 843,293 840,298 838,306 836,309 831,311 824,310 814,312 814,313 817,335 817,341 815,348 814,349 803,349 799,351 797,353 795,361 790,363 792,370 794,371 792,376 787,381 777,386 769,393 768,394 768,396 770,402 768,409 765,415 766,422 771,421 779,416 781,413 785,411 789,411 796,413 800,416 803,416 816,413 821,413 830,409 835,409 849,407 857,402 870,402 878,396 880,393 884,392 889,391 898,393 901,394 903,397 907,398 912,399 917,402 917,402 921,415 926,426 927,430 925,437 916,448 914,448 913,448 906,446 899,450 887,452 887,456 891,466 883,483 880,483 874,491 870,490 863,491 855,497 854,498 844,498 836,497 830,500 825,506 825,507 829,515 831,518 834,524 835,531 836,541 834,545 832,547 832,550 833,553 838,557 841,561 841,562 836,566 830,574 817,582 816,587 816,589 814,591 806,596 776,622 775,628 771,636 769,640 766,642 765,643 761,650 743,661 744,666 747,668 750,668 755,668 759,668 759,670 757,674 752,681 751,682 745,684 744,685 744,686 743,688 743,689 729,701 724,708 713,717 709,719 700,724 678,732 667,740 663,746 660,747 658,747 656,749 658,754 661,758 662,761 662,765 660,770 657,772 650,774 646,774 637,776 628,785 629,789 627,794 623,802 617,803 615,806 618,810 623,814 627,815 639,824 639,827 632,832 626,840 624,842 622,844 613,845 605,848 588,860 583,867 576,887 573,892 567,898 554,907 553,908 546,909 534,907 513,922 504,926 497,928 482,934 465,939 454,946 453,946 451,942 447,938 444,938 441,940 432,949 424,961 423,963 420,968 416,972 414,978 401,991 390,998 393,1007 399,1012 405,1021 406,1022 412,1030 421,1047 421,1051 421,1055 420,1098 416,1106 414,1109 405,1125 402,1135 405,1146 396,1151 400,1164 400,1165 422,1181 416,1194 414,1202 406,1210 405,1215 406,1216 398,1225 393,1227 376,1234 372,1234 366,1237 361,1244 364,1247 364,1250 363,1255 359,1258 358,1260 353,1261 351,1260 347,1262 347,1264 347,1267 347,1269 338,1273 334,1275 330,1281 325,1284 321,1288 312,1293 308,1294 305,1295 291,1306 282,1311 280,1312 269,1317 264,1322 258,1327 256,1331 256,1334 256,1336 226,1366 221,1375 214,1379 207,1385 204,1392 202,1393 197,1394 193,1401 179,1414 179,1419 175,1422 167,1427 163,1428 156,1436 152,1438 146,1443 143,1445 132,1456 128,1463 119,1473 156,1508 156,1508 161,1513 154,1521 159,1524 151,1536 151,1536 150,1535 146,1533 145,1533 130,1552 123,1565 112,1597 111,1599 93,1618 93,1618 91,1623 91,1628 92,1637 93,1637 101,1644 103,1650 103,1653 101,1655 93,1665 84,1686 88,1688 88,1688 116,1695 118,1700 123,1707 126,1707 130,1706 150,1720 151,1721 165,1734 167,1734 170,1733 174,1735 184,1746 184,1748 176,1757 174,1760 170,1773 167,1776 158,1783 156,1784 156,1786 152,1802 147,1809 145,1812 145,1814 140,1821 140,1834 143,1837 141,1844 136,1844 135,1845 131,1851 128,1859 128,1867 135,1872 135,1874 134,1876 139,1882 145,1892 147,1900 145,1905 135,1916 135,1917 128,1920 115,1909 108,1910 102,1914 97,1913 92,1911 91,1911 89,1911 83,1919 83,1921 82,1923 82,1924 77,1930 74,1928 66,1921 58,1928 49,1931 46,1933 42,1938 42,1941 38,1946 30,1951 17,1951 13,1954 8,1965 9,1966 12,1970 8,1974 6,1975 4,1976 4,1978 12,1981 15,1983 21,1985 28,1989 31,1992 33,1996 30,2002 24,2008 17,2026 17,2026 15,2032 11,2037 9,2043 8,2047 8,2050 9,2053 9,2054 9,2057 0,2064 1,2069 9,2065 15,2064 19,2062 24,2056 24,2052 26,2048 33,2046 34,2046 43,2049 54,2048 61,2049 72,2055 72,2055 79,2049 84,2041 87,2035 106,2037 108,2037 124,2033 130,2043 150,2044 156,2046 160,2046 163,2046 170,2040 175,2034 176,2034 179,2031 196,2022 199,2022 205,2016 212,2011 211,2010 208,1995 210,1990 219,1985 222,1983 224,1981 230,1974 236,1968 241,1964 245,1960 251,1956 253,1955 256,1957 260,1957 265,1956 269,1952 279,1946 284,1945 288,1943 291,1941 293,1939 303,1931 305,1929 306,1927 316,1907 318,1904 316,1900 316,1892 311,1889 309,1890 304,1888 303,1885 305,1879 303,1877 300,1879 295,1887 289,1895 278,1900 275,1897 272,1891 262,1882 261,1881 258,1876 255,1868 250,1865 250,1863 250,1862 251,1856 253,1852 256,1852 262,1848 263,1845 258,1835 252,1827 232,1818 259,1752 332,1693 414,1673 496,1616 644,1612 773,1642 760,1685 760,1686 759,1687 759,1689 757,1696 759,1700 760,1709 750,1722 740,1723 735,1726 731,1731 731,1738 733,1745 741,1755 744,1760 746,1767 746,1768 756,1767 757,1770 757,1775 760,1783 761,1783 762,1784 763,1783 766,1782 771,1785 777,1790 783,1793 788,1801 787,1805 787,1807 790,1809 794,1812 798,1815 805,1821 808,1820 809,1818 811,1817 814,1818 815,1820 816,1820 821,1829 822,1831 822,1833 817,1841 818,1852 816,1856 814,1867 811,1871 808,1873 801,1876 799,1881 799,1886 794,1895 790,1895 788,1897 785,1898 785,1900 785,1901 786,1909 785,1913 776,1924 771,1937 772,1941 780,1964 780,1965 776,1970 775,1975 775,1977 766,1987 762,2001 766,2010 768,2020 770,2025 773,2026 775,2026 778,2025 779,2025 784,2032 808,2028 810,2029 812,2033 819,2035 824,2037 828,2037 845,2039 855,2035 859,2037 862,2041 862,2045 859,2050 859,2052 860,2059 853,2073 853,2077 854,2081 859,2088 859,2093 859,2096 859,2102 850,2110 844,2128 844,2133 847,2139 854,2142 859,2143 862,2141 864,2137 877,2133 878,2131 880,2127 885,2121 889,2114 898,2111 902,2113 902,2114 903,2115 902,2117 900,2122 901,2125 901,2126 908,2131 914,2130 914,2131 919,2143 928,2157 935,2163 941,2167 945,2171 949,2183 954,2192 961,2195 964,2196 965,2196 968,2193 974,2198 975,2204 979,2212 981,2215 982,2215 982,2215 983,2215 983,2216 985,2219 986,2221 987,2222 987,2223 985,2226 980,2227 979,2227 975,2230 975,2231 974,2235 983,2246 983,2247 987,2249 999,2252 1000,2252 1001,2253 1001,2254 1003,2264 1003,2266 1001,2270 1001,2275 1003,2281 1007,2284 1010,2292 1010,2294 1010,2295 1018,2304 1021,2305 1025,2306 1028,2310 1029,2311 1029,2324 1037,2328 1045,2343 1054,2348 1060,2354 1059,2359 1060,2363 1062,2372 1066,2375 1072,2376 1082,2375 1086,2370 1087,2368 1089,2368 1091,2367 1095,2362 1095,2361 1100,2354 1113,2347 1119,2348 1123,2350 1124,2351 1123,2354 1120,2356 1123,2359 1127,2362 1130,2365 1133,2366 1134,2367 1144,2371 1148,2372 1153,2370 1158,2366 1154,2359 1155,2352 1157,2350 1160,2346 1170,2338 1170,2331 1177,2329 1187,2329 1196,2327 1200,2327 1204,2330 1205,2331 1209,2329 1215,2320 1224,2313 1224,2313 1231,2296 1235,2287 1239,2284 1242,2285 1242,2285 1246,2289 1259,2289 1262,2296 1267,2298 1273,2297 1283,2292 1288,2292 1297,2296 1297,2300 1301,2304 1302,2305 1304,2305 1305,2305 1308,2305 1315,2308 1322,2313 1325,2312 1330,2308 1333,2303 1334,2301 1342,2295 1344,2296 1347,2295 1348,2295 1361,2286 1366,2282 1368,2279 1372,2271 1380,2263 1388,2259 1396,2259 1399,2259 1401,2259 1404,2257 1404,2255 1403,2250 1400,2241 1402,2239 1404,2238 1408,2234 1411,2232 1411,2232 1418,2230 1425,2224 1426,2224 1429,2223 1430,2223 1439,2222 1443,2222 1450,2226 1451,2227 1457,2227 1460,2228 1460,2228 1465,2225 1467,2222 1468,2217 1465,2212 1463,2202 1463,2199 1465,2195 1465,2190 1468,2187 1469,2185 1479,2185 1481,2185 1483,2185 1487,2183 1491,2183 1495,2185 1498,2193 1498,2195 1499,2198 1499,2200 1501,2203 1504,2204 1506,2205 1516,2204 1525,2205 1527,2203 1530,2202 1533,2201 1534,2201 1537,2202 1546,2203 1552,2203 1557,2200 1566,2194 1568,2193 1574,2194 1578,2196 1580,2201 1587,2207 1589,2215 1589,2217 1592,2217 1597,2219 1613,2223 1618,2231 1618,2236 1617,2241 1619,2247 1623,2251 1628,2258 1632,2259 1636,2259 1643,2257 1648,2249 1650,2246 1652,2243 1654,2238 1654,2237 1656,2236 1659,2236 1674,2239 1676,2243 1680,2246 1690,2250 1696,2256 1697,2259 1698,2260 1703,2263 1705,2263 1708,2260 1714,2254 1721,2249 1732,2252 1734,2252 1740,2255 1747,2256 1750,2256 1756,2255 1763,2259 1763,2259 1769,2256 1771,2254 1773,2246 1769,2240 1769,2239 1765,2234 1765,2232 1766,2223 1771,2217 1772,2215 1772,2211 1771,2209 1771,2202 1775,2197 1773,2190 1773,2186 1776,2182 1782,2179 1790,2166 1792,2163 1797,2152 1806,2153 1817,2152 1827,2150 1834,2150 1836,2150 1841,2150 1847,2149 1856,2146 1859,2145 1863,2146 1865,2148 1868,2149 1871,2149 1875,2144 1875,2143 1876,2139 1879,2132 1882,2129 1885,2128 1890,2127 1891,2124 1891,2122 1890,2119 1894,2110 1891,2103 1892,2098 1894,2094 1897,2090 1906,2086 1908,2083 1895,2049 1895,2043 1895,2042 1898,2037 1900,2034 1900,2033 1900,2026 1900,2024 1900,2020 1903,2013 1908,2009 1911,2009 1924,2006 1930,2001 1936,1999 1942,1999 1942,1805 1939,1804 1937,1804 1934,1801 1933,1800 1932,1796 1942,1784 1942,6 1942,5 1940,4 1938,3 1937,2 1936,2 1936,1 1935,1 1934,1 1933,0 1932,0 1931,0 1928,0 1927,0 1926,0 1924,1 1923,3 1922,3 1921,3 1919,6 1918,7 1917,7 1917,8 1916,9 1915,11 1912,21 1909,24 1906,26 1904,26 1903,27 1902,27 1901,28 1900,30 1900,30 1899,32 1899,32 1898,34 1897,35 1897,35 1895,37 1895,37 1893,38 1893,39 1892,39 1890,39 1889,39 1889,39 1886,37 1882,37 1879,37 1879,37 1878,38 1872,43 1871,49 1871,50 1871,51 1870,53 1869,53 1868,53 1864,54 1851,54 1849,55 1847,55 1846,56 1845,57 1844,59 1842,61 1842,63 1841,63 1841,65 1840,65 1840,78 1840,79 1840,80 1839,81 1838,83 1838,83 1838,85 1836,86 1836,87 1834,88 1832,89 1831,90 1828,90 1825,91 1824,91 1820,89 1819,88 1818,87 1817,86 1816,86 1813,83 1812,83 1810,83 1804,84 1792,96 1789,97 1787,98 1785,99 1785,99 1782,100 1781,100 1771,103 1771,104 1767,104 1765,103 1764,103 1762,102 1762,102 1761,102 1759,100 1758,99 1757,99 1756,98 1756,98 1752,97 1746,97 1742,98 1740,98 1738,99 1736,100 1723,100 1723,99 1722,99 1721,99 1716,97 1712,97 1712,98 1711,98 1710,99 1710,100 1709,100 1708,101 1708,102 1708,102 1708,109 1707,109 1707,111 1707,111 1707,112 1706,113 1703,116 1700,116 1699,116 1698,116 1696,115 1695,114 1691,114 1691,113 1689,113 1687,114 1678,114 1677,113 1676,113 1675,111 1674,111 1671,109 1671,107 1669,103 1669,102 1669,101 1667,98 1667,96 1668,95 1669,93 1670,90 1671,90 1671,85 1669,83 1665,75 1664,73 1663,72 1657,66 1656,65 1652,63 1652,63 1651,63 1649,62 1648,61 1646,61 1643,61 1634,62 1632,62 1631,63 1628,63 1627,63 1626,63 1623,65 1621,66 1621,67 1620,68 1613,72 1611,72 1604,72 1603,71 1602,70 1601,70 1601,68 1601,67 1600,67 1598,66 1596,66 1592,65 1590,65 1587,67 1586,67 1585,69 1585,70 1584,74 1584,74 1584,75 1583,77 1583,78 1583,87 1582,89 1582,89 1581,91 1580,93 1579,93 1578,94 1577,94 1575,96 1574,97 1573,97 1572,100 1571,101 1570,104 1569,105 1569,105 1567,107 1567,108 1558,113 1551,114 1538,120 1532,125 1530,126 1527,127 1525,127 1513,130 1511,130 1502,132 1502,132 1500,132 1497,135 1497,135 1495,136 1495,136 1494,136 1492,139 1491,139 1491,139 1490,139 1490,139 1484,144 1483,144 1482,145 1481,145 1479,146 1467,146 1465,145 1457,143 1456,142 1455,142 1455,141 1453,139 1452,137 1452,137 1436,123 1433,118 1432,117 1432,116 1432,116 1437,112 1450,104 1455,102 1462,100 1469,101 1470,101 1472,96 1473,94 1472,93 1471,93 1469,92 1467,91 1465,83 1460,79 1456,77 1456,74 1467,62 1474,56 1465,59 1460,64 1459,67 1448,67 1446,67 1441,65 1432,63 1429,67 1429,68 1422,79 1417,85 1415,87 1411,90 1410,91 1402,90 1397,83 1397,81 1388,77 1383,76 1382,75 1379,85 1378,94 1378,94 1372,94 1364,93 1363,94 1360,96 1354,107 1354,108 1353,110 1350,112 1347,114 1341,121 1337,123 1333,125 1328,129 1326,133 1323,137 1315,139 1315,139 1313,139 1306,146 1305,150 1308,159 1309,161 1316,160 1321,155 1325,153 1332,154 1334,158 1335,160 1335,161 1330,174 1323,174 1313,179 1317,185 1318,190 1318,194 1317,195 1320,202 1311,207 1309,210 1309,211 1307,213 1303,219 1300,222 1289,225 1285,225 1280,220 1274,215 1270,214 1266,213 1251,204 1249,207 1241,224 1241,228 1249,226 1261,229 1267,234 1271,235 1272,236 1272,239 1267,244 1263,252 1261,252 1253,255 1247,263 1246,269 1243,273 1237,279 1228,285 1218,290 1213,294 1208,294 1197,291 1186,292 1180,291 1170,284 1162,283 1158,287 1146,289 1138,289 1135,292 1133,293 1130,296 1124,294 1120,295 1110,306 1095,311 1090,310 1087,310 1081,298 1079,294 1074,292 1069,291 1052,298 1045,298 1043,298 1036,293 1028,290 1024,287 1022,285 1026,269 1026,261 1024,256 1029,244 1030,243 1031,236 1035,230 1042,225 1045,224 1044,220 1042,221 1039,222 1031,225 1017,228 1015,228 1009,227 1007,227 1004,226 997,218 987,213 980,212 972,216 968,221 964,223 954,225 950,224 946,225 938,231 935,233">
          <text:p/>
        </draw:polygon>
        <draw:polygon draw:style-name="gr1" draw:text-style-name="P1" draw:layer="layout" svg:width="5.709cm" svg:height="0.287cm" svg:x="8.612cm" svg:y="0.005cm" svg:viewBox="0 0 5710 288" draw:points="5655,118 5661,113 5663,112 5668,105 5675,88 5675,85 5681,63 5709,6 5710,0 714,0 709,4 699,14 683,24 676,26 673,26 666,29 662,33 657,37 654,38 633,58 620,63 610,63 597,58 596,57 588,49 587,49 582,48 578,49 575,49 574,52 569,55 569,55 567,56 566,56 563,55 553,52 549,52 547,50 532,50 507,54 501,57 494,60 490,60 487,59 483,59 481,66 481,81 480,85 478,85 469,86 465,86 462,85 456,78 445,71 438,83 433,90 428,101 415,120 401,133 395,139 395,140 390,143 382,146 378,144 373,144 368,144 361,147 357,148 352,151 347,156 345,159 344,160 344,160 343,163 342,165 342,167 343,170 346,170 348,172 347,174 347,177 346,179 344,180 343,182 341,184 339,184 339,185 337,186 313,187 311,185 306,184 304,182 303,179 304,176 304,173 303,171 296,167 294,165 289,165 284,172 284,174 285,178 284,187 280,192 275,196 270,197 249,205 244,206 239,206 227,204 224,201 222,195 228,187 229,184 223,172 213,172 210,171 204,172 197,170 190,167 182,165 179,165 174,165 171,163 168,160 164,160 148,167 142,176 142,177 142,179 149,187 154,190 155,191 155,191 154,192 148,197 140,201 137,206 139,208 142,214 142,232 140,235 138,238 136,238 116,245 109,245 98,242 93,244 90,246 82,254 70,257 66,256 56,254 51,253 48,254 41,261 35,273 32,275 26,275 13,276 10,280 6,284 0,288 5617,288 5620,282 5622,274 5624,227 5627,211 5627,201 5628,197 5629,172 5633,155 5635,149 5638,141 5641,135">
          <text:p/>
        </draw:polygon>
        <draw:polygon draw:style-name="gr1" draw:text-style-name="P1" draw:layer="layout" svg:width="5.683cm" svg:height="0.286cm" svg:x="8.545cm" svg:y="0.293cm" svg:viewBox="0 0 5684 287" draw:points="5675,18 5684,0 67,0 63,2 53,6 46,7 37,6 28,7 21,10 12,18 14,18 19,19 22,22 23,24 22,28 22,31 20,34 14,39 9,39 7,41 6,42 7,45 8,47 9,49 12,49 12,51 12,53 12,54 9,60 2,65 1,66 0,67 0,72 4,73 8,73 28,70 38,66 47,64 51,65 80,65 86,66 87,67 87,67 89,69 89,70 92,73 96,73 114,74 116,77 123,81 130,84 136,85 139,85 147,84 150,86 151,88 163,123 163,137 166,145 166,147 167,161 167,163 166,168 166,183 164,191 159,202 152,211 150,211 144,209 137,206 130,205 122,204 116,204 108,208 106,210 103,211 99,218 96,221 94,222 94,223 91,222 85,224 80,227 80,232 78,238 77,242 72,248 72,249 69,248 65,247 63,245 54,242 43,241 39,240 38,242 37,245 38,246 45,252 48,257 61,264 69,266 73,269 84,283 85,287 104,287 103,286 103,282 104,280 106,279 108,279 109,277 110,279 111,279 123,282 131,281 151,281 152,279 156,277 157,275 161,275 163,276 164,277 164,279 166,284 167,287 335,287 336,281 336,279 335,277 335,277 335,276 331,273 328,272 326,270 325,268 325,265 325,260 332,242 332,241 332,241 332,240 331,238 331,237 329,235 329,234 326,228 326,226 328,226 328,227 330,227 330,228 337,229 337,241 329,264 328,267 331,269 337,273 340,276 338,280 337,285 337,287 5406,287 5409,285 5413,284 5415,284 5418,287 5461,287 5461,286 5475,281 5481,274 5487,266 5496,257 5497,253 5522,234 5527,228 5530,223 5534,210 5542,195 5544,193 5547,189 5551,185 5555,180 5556,179 5557,178 5558,175 5560,171 5567,165 5572,162 5573,161 5581,156 5603,147 5610,143 5639,130 5641,130 5646,127 5646,125 5649,124 5651,122 5652,120 5653,118 5659,91 5659,88 5660,80 5660,78 5665,60 5665,58 5665,58">
          <text:p/>
        </draw:polygon>
        <draw:polygon draw:style-name="gr1" draw:text-style-name="P1" draw:layer="layout" svg:width="5.276cm" svg:height="0.286cm" svg:x="8.681cm" svg:y="0.58cm" svg:viewBox="0 0 5277 287" draw:points="5219,6 5235,3 5239,3 5248,4 5253,6 5258,6 5270,0 201,0 200,9 200,10 198,15 198,16 196,19 192,23 192,23 185,23 179,25 177,27 174,30 170,30 170,30 169,30 166,26 162,21 156,21 155,21 154,24 153,24 153,25 146,28 143,28 143,27 137,25 136,25 130,28 121,33 119,40 118,40 100,35 97,33 87,30 80,29 76,28 73,28 66,27 61,28 61,28 57,38 57,42 56,44 54,45 52,46 46,47 40,44 38,41 38,38 39,36 38,33 37,30 20,27 9,29 0,40 3,46 6,49 18,59 38,65 45,76 52,99 51,105 51,106 49,107 46,107 45,109 42,112 41,119 42,119 42,121 44,123 45,124 46,125 47,125 49,125 61,129 78,140 88,143 91,142 93,142 102,141 110,145 130,159 135,162 140,163 148,165 151,163 154,155 155,154 156,153 163,149 167,148 172,141 175,133 176,131 178,129 181,126 184,124 197,119 208,109 211,107 215,107 219,107 222,109 247,112 250,116 253,119 263,122 269,125 274,124 293,110 294,109 297,107 301,105 307,107 312,107 321,110 325,110 331,110 333,108 333,107 333,105 335,102 341,95 345,92 347,88 348,83 347,82 346,82 346,79 350,68 352,66 353,66 355,63 357,61 361,57 359,49 356,42 355,40 355,37 361,25 365,23 368,19 374,16 393,11 410,10 412,9 426,9 452,14 456,11 466,10 500,19 533,35 543,31 552,35 552,33 557,30 562,28 564,25 583,20 585,18 587,18 590,13 593,10 593,11 589,23 586,25 580,26 577,28 576,29 576,32 586,30 596,25 601,29 586,36 573,39 569,40 567,40 566,42 565,47 563,57 563,59 564,60 567,60 569,56 573,56 576,57 583,59 589,64 596,68 597,61 590,57 589,55 589,48 597,35 598,36 598,39 594,47 594,52 595,57 598,60 598,70 600,74 604,51 604,38 605,35 605,38 606,47 604,64 603,68 602,73 603,74 606,73 611,61 612,59 610,55 608,52 608,51 611,54 612,57 613,61 611,64 610,69 613,76 613,77 617,78 636,103 638,107 639,110 650,114 651,116 652,119 653,120 660,123 667,123 675,126 684,133 697,130 704,126 713,117 719,114 722,112 728,114 734,114 739,112 745,114 749,116 748,117 747,118 731,117 720,124 717,129 723,133 723,136 707,144 706,146 706,155 706,159 700,170 695,175 673,188 668,192 654,200 661,215 665,234 665,243 664,247 658,256 654,259 651,261 645,256 640,254 635,255 634,256 638,257 642,261 647,263 653,265 666,263 670,263 676,266 677,268 701,287 782,287 781,287 778,285 778,283 778,279 780,276 785,272 788,271 797,268 808,267 816,268 820,269 831,275 843,278 850,283 858,282 867,277 875,274 877,274 881,275 884,278 905,281 912,283 921,283 922,282 927,281 929,278 920,272 918,271 918,270 920,265 921,259 925,251 929,246 930,245 934,240 938,235 948,227 952,227 954,225 963,225 968,227 975,228 978,228 994,225 997,227 1002,227 1003,225 1004,224 1004,224 1003,225 1003,229 1014,236 1017,237 1021,237 1023,237 1026,235 1028,235 1031,235 1045,246 1062,266 1064,268 1065,271 1065,272 1062,272 1062,272 1059,274 1058,274 1058,281 1062,287 1065,287 5005,287 4998,280 4994,277 4988,275 4976,271 4968,269 4962,271 4950,271 4946,272 4938,279 4930,285 4922,272 4930,264 4936,261 4947,254 4957,242 4971,240 4983,241 4990,242 4998,243 5002,243 5004,242 5005,239 5006,236 5013,232 5014,232 5021,233 5025,233 5033,232 5035,231 5036,218 5039,211 5036,204 5043,203 5045,205 5046,208 5048,211 5049,211 5052,212 5054,212 5054,213 5058,218 5058,218 5054,215 5052,213 5049,211 5053,218 5053,218 5056,227 5056,229 5057,230 5057,237 5059,246 5063,247 5070,247 5078,246 5087,246 5099,244 5125,242 5132,241 5137,238 5137,237 5138,237 5141,236 5142,236 5153,229 5157,227 5158,225 5164,221 5200,203 5200,203 5200,202 5212,196 5216,191 5223,187 5233,177 5241,165 5261,143 5266,134 5271,130 5274,120 5274,114 5271,108 5270,106 5262,102 5246,88 5245,85 5245,79 5248,67 5249,61 5251,54 5264,35 5265,33 5273,29 5275,26 5277,21 5276,16 5274,12 5265,15 5237,12 5229,15 5217,15 5217,11">
          <text:p/>
        </draw:polygon>
        <draw:polygon draw:style-name="gr1" draw:text-style-name="P1" draw:layer="layout" svg:width="0.042cm" svg:height="0.024cm" svg:x="13.963cm" svg:y="0.58cm" svg:viewBox="0 0 43 25" draw:points="0,0 14,10 16,24 16,25 21,25 34,7 37,4 38,3 40,1 43,0">
          <text:p/>
        </draw:polygon>
        <draw:polygon draw:style-name="gr1" draw:text-style-name="P1" draw:layer="layout" svg:width="4.03cm" svg:height="0.286cm" svg:x="9.746cm" svg:y="0.867cm" svg:viewBox="0 0 4031 287" draw:points="3941,2 3940,0 0,0 6,3 10,3 17,15 28,48 28,49 40,91 43,96 49,103 60,125 62,128 68,133 73,135 75,136 88,136 101,133 108,133 113,136 115,138 119,143 125,157 132,164 134,164 140,168 143,171 161,195 168,207 170,217 177,224 179,228 181,237 186,242 196,248 203,249 206,248 210,246 216,245 220,248 227,251 235,253 240,253 251,258 260,260 277,267 286,267 290,268 298,272 300,272 302,274 307,280 310,280 331,280 342,278 348,278 351,277 360,282 363,282 368,282 380,276 388,270 392,270 394,270 399,273 404,277 408,278 414,279 416,279 418,278 418,278 427,277 428,276 432,274 439,270 450,268 453,267 456,264 459,263 464,263 468,264 480,270 492,270 497,267 507,263 509,241 511,233 518,213 533,200 538,191 542,186 545,183 556,174 558,172 575,160 576,160 630,131 692,111 703,109 724,109 733,111 736,113 741,113 744,113 747,111 748,111 751,109 753,109 753,113 752,113 747,111 746,113 747,116 748,118 750,118 754,116 762,106 764,105 784,100 788,100 778,104 775,105 765,106 764,106 761,109 760,113 760,114 762,117 765,117 767,116 769,116 774,112 791,108 789,104 795,101 803,100 798,107 796,111 788,115 774,118 772,122 765,126 760,127 751,127 746,131 746,133 746,135 763,141 778,140 779,140 780,135 777,133 773,133 777,129 802,120 810,114 826,107 824,111 808,120 806,125 806,126 811,131 813,131 817,131 820,121 830,113 835,111 839,106 839,105 837,104 832,106 827,109 826,111 824,111 848,96 850,96 852,95 851,96 850,98 849,98 841,106 835,115 836,123 837,126 839,126 840,126 848,127 851,126 854,124 854,123 853,120 856,113 858,111 859,111 862,109 864,109 864,113 861,113 861,115 859,117 859,121 858,124 868,126 870,126 873,125 875,119 875,118 876,117 875,116 874,111 871,118 870,119 868,120 866,120 864,119 866,116 876,106 882,97 883,95 885,91 885,90 882,87 885,89 885,90 886,90 890,82 891,73 892,73 915,73 915,73 913,76 909,80 908,85 909,88 914,85 919,85 923,87 924,89 921,95 920,96 915,100 908,129 908,132 904,135 840,127 576,287 670,287 742,249 741,252 740,255 737,258 730,267 726,275 722,280 717,284 706,287 702,286 698,284 696,284 687,287 3691,287 3691,278 3699,277 3706,277 3720,280 3740,287 3775,287 3775,287 3772,282 3781,284 3776,286 3776,287 3831,287 3829,284 3827,282 3823,283 3824,282 3827,282 3831,284 3834,287 3857,287 3856,285 3847,283 3843,279 3856,277 3855,275 3852,274 3856,275 3857,277 3857,278 3859,280 3860,279 3865,277 3865,276 3867,272 3866,270 3860,266 3851,265 3852,264 3863,267 3870,272 3871,275 3870,280 3874,283 3878,284 3884,284 3892,283 3898,283 3907,280 3913,275 3904,268 3897,265 3894,266 3889,266 3882,265 3867,259 3874,258 3878,257 3904,257 3916,261 3918,263 3918,259 3916,254 3913,252 3907,249 3889,245 3895,244 3901,245 3904,246 3905,241 3904,239 3902,237 3898,236 3889,235 3898,235 3902,235 3913,242 3920,244 3921,244 3940,239 3944,239 3944,237 3945,235 3947,231 3949,226 3952,221 3954,220 3950,219 3947,219 3936,222 3924,224 3908,224 3900,221 3906,222 3921,222 3923,220 3945,210 3949,207 3949,200 3948,200 3941,206 3930,211 3924,211 3925,210 3929,211 3933,209 3941,205 3947,198 3948,193 3948,192 3944,193 3935,198 3934,198 3927,202 3933,197 3935,195 3944,190 3948,189 3950,188 3959,183 3960,182 3962,179 3961,176 3962,174 3967,169 3969,165 3974,163 3978,160 3976,157 3974,155 3975,151 3978,150 3980,148 3984,148 3989,152 3992,152 3993,150 3990,146 3988,144 3974,146 3971,145 3966,143 3975,143 3983,142 3983,139 3983,137 3982,135 3980,133 3982,135 3985,137 3985,140 3987,140 3990,140 3994,140 3995,138 3996,133 3996,130 3995,128 3993,128 3989,129 3984,128 3987,128 3994,128 3996,128 4000,131 4000,133 4013,133 4028,126 4030,120 4031,118 4027,109 4024,106 4020,106 4013,109 4007,108 4005,108 4003,107 3995,109 3976,117 3968,119 3961,120 3959,121 3949,130 3916,151 3894,157 3885,159 3878,157 3879,154 3881,150 3882,150 3898,145 3904,141 3905,141 3907,139 3911,137 3912,135 3927,122 3928,123 3929,123 3936,118 3938,115 3937,112 3944,73 3949,55 3943,23">
          <text:p/>
        </draw:polygon>
        <draw:polygon draw:style-name="gr1" draw:text-style-name="P1" draw:layer="layout" svg:width="0.034cm" svg:height="0.011cm" svg:x="13.486cm" svg:y="1.154cm" svg:viewBox="0 0 35 12" draw:points="0,0 5,2 10,5 15,10 26,12 27,12 30,9 35,0">
          <text:p/>
        </draw:polygon>
        <draw:polygon draw:style-name="gr1" draw:text-style-name="P1" draw:layer="layout" svg:width="0.059cm" svg:height="0.015cm" svg:x="13.518cm" svg:y="1.154cm" svg:viewBox="0 0 60 16" draw:points="11,8 7,8 4,7 0,7 0,9 0,12 4,14 8,16 21,16 21,12 21,10 19,9 21,10 23,16 37,16 39,15 54,13 59,7 60,2 59,0 4,0 5,6 8,7">
          <text:p/>
        </draw:polygon>
        <draw:polygon draw:style-name="gr1" draw:text-style-name="P1" draw:layer="layout" svg:width="4.749cm" svg:height="0.287cm" svg:x="9.322cm" svg:y="1.154cm" svg:viewBox="0 0 4750 288" draw:points="4125,39 4114,36 4115,0 1111,0 1109,1 1097,3 1085,9 1085,19 1082,26 1064,46 1064,50 1065,52 1065,52 1063,57 1048,77 1048,79 1046,84 1044,85 1035,86 1033,110 1028,117 1023,134 1012,151 991,167 1003,170 1007,172 1003,172 990,173 996,176 1001,180 1003,182 1010,184 1029,183 1033,183 1037,185 1042,189 1049,195 1051,199 1049,200 1048,197 1044,193 1034,187 1031,185 1024,185 1022,187 1022,187 1044,197 1045,202 1044,202 1039,197 1033,193 1028,192 1025,192 1020,193 1020,194 1009,200 1005,202 991,203 976,206 965,206 962,207 960,208 973,209 987,207 996,207 994,212 990,216 988,219 976,226 969,228 967,228 961,229 955,228 952,227 940,228 937,228 936,228 928,232 920,232 917,232 914,233 910,237 907,238 899,240 897,239 894,238 890,237 888,237 881,238 872,245 844,251 837,252 820,259 818,259 808,255 807,254 805,254 801,254 796,256 789,256 779,254 749,250 746,250 725,247 716,247 708,240 706,238 701,228 686,214 683,209 677,205 675,204 674,204 672,206 671,208 670,209 666,209 664,209 656,200 652,197 652,197 641,189 640,189 635,189 604,176 585,174 582,175 579,175 565,185 556,187 551,188 543,190 536,188 534,187 531,183 530,182 527,180 520,180 512,179 511,179 493,174 491,173 488,173 486,172 483,171 481,171 475,166 459,162 457,161 452,159 419,154 413,149 408,145 406,141 398,145 397,146 395,147 397,147 393,152 391,154 390,154 383,158 378,158 376,158 375,158 367,153 349,152 349,152 336,156 331,158 330,160 315,164 312,163 311,162 301,154 290,151 281,153 274,156 269,161 262,163 260,164 257,164 253,163 217,163 210,164 204,163 195,169 186,173 183,173 180,171 179,170 179,169 166,159 159,157 154,158 148,161 143,164 137,165 129,164 127,162 116,163 111,165 111,165 107,167 104,169 97,171 91,170 82,171 79,174 78,175 75,175 56,171 54,171 51,176 48,180 46,183 43,184 32,184 28,185 30,187 33,189 36,190 41,195 41,209 34,234 28,242 24,242 6,238 3,238 0,242 0,243 0,245 6,250 10,252 12,256 12,264 11,267 15,275 22,278 23,282 22,288 4695,288 4698,278 4698,277 4700,269 4707,270 4722,269 4732,262 4739,252 4741,247 4743,232 4745,228 4747,211 4749,204 4750,200 4750,195 4748,191 4744,185 4743,182 4735,172 4726,175 4724,176 4717,176 4708,173 4698,173 4693,173 4687,176 4683,179 4672,182 4659,182 4650,184 4646,187 4643,187 4637,189 4630,188 4630,187 4628,185 4621,184 4615,185 4608,189 4599,192 4587,193 4562,188 4537,189 4532,189 4529,189 4508,195 4504,196 4501,197 4492,197 4469,194 4463,194 4460,195 4459,197 4452,197 4446,195 4442,195 4439,195 4438,195 4432,200 4427,202 4407,204 4404,204 4400,204 4399,204 4398,205 4379,216 4365,218 4352,216 4350,213 4350,209 4352,207 4352,202 4352,198 4344,187 4333,161 4330,161 4302,136 4298,134 4296,132 4283,128 4272,127 4265,124 4239,118 4234,116 4225,108 4202,101 4198,101 4188,100 4172,94 4167,91 4159,86 4158,85 4163,70 4162,60 4161,60 4157,55 4152,52">
          <text:p/>
        </draw:polygon>
        <draw:polygon draw:style-name="gr1" draw:text-style-name="P1" draw:layer="layout" svg:width="0.025cm" svg:height="0.011cm" svg:x="13.577cm" svg:y="1.154cm" svg:viewBox="0 0 26 12" draw:points="26,6 26,0 3,0 4,2 0,12 7,12 12,11 17,8">
          <text:p/>
        </draw:polygon>
        <draw:polygon draw:style-name="gr1" draw:text-style-name="P1" draw:layer="layout" svg:width="0.026cm" svg:height="0.034cm" svg:x="8.629cm" svg:y="0.58cm" svg:viewBox="0 0 27 35" draw:points="20,0 1,0 1,5 0,14 2,23 6,30 15,35 24,27 27,11 23,4">
          <text:p/>
        </draw:polygon>
        <draw:polygon draw:style-name="gr1" draw:text-style-name="P1" draw:layer="layout" svg:width="0.167cm" svg:height="0.026cm" svg:x="8.712cm" svg:y="0.58cm" svg:viewBox="0 0 168 27" draw:points="1,4 1,6 2,9 6,9 11,9 16,9 23,7 31,10 39,10 42,9 47,8 52,10 55,12 65,19 72,23 75,24 86,27 91,25 97,21 125,21 125,21 130,21 131,21 143,21 158,17 162,15 168,2 168,1 168,0 0,0">
          <text:p/>
        </draw:polygon>
        <draw:polygon draw:style-name="gr1" draw:text-style-name="P1" draw:layer="layout" svg:width="0.083cm" svg:height="0.017cm" svg:x="9.382cm" svg:y="0.867cm" svg:viewBox="0 0 84 18" draw:points="0,0 7,6 20,9 29,16 31,17 34,18 34,17 35,15 35,13 34,9 34,7 39,3 44,3 51,3 60,6 63,7 68,10 75,15 77,15 81,12 84,9 83,4 81,0">
          <text:p/>
        </draw:polygon>
        <draw:polygon draw:style-name="gr1" draw:text-style-name="P1" draw:layer="layout" svg:width="0.122cm" svg:height="0.061cm" svg:x="10.293cm" svg:y="1.154cm" svg:viewBox="0 0 123 62" draw:points="1,17 0,18 5,62 123,0 29,0">
          <text:p/>
        </draw:polygon>
        <draw:polygon draw:style-name="gr1" draw:text-style-name="P1" draw:layer="layout" svg:width="3.262cm" svg:height="0.287cm" svg:x="8.488cm" svg:y="2.016cm" svg:viewBox="0 0 3263 288" draw:points="1460,81 1461,87 1459,90 1457,93 1455,95 1455,98 1455,103 1457,105 1457,106 1461,112 1463,107 1463,100 1464,104 1464,105 1468,104 1466,105 1465,105 1465,107 1466,107 1465,108 1464,109 1463,112 1462,112 1462,115 1465,117 1464,120 1460,129 1460,135 1461,138 1462,138 1464,139 1464,138 1469,133 1477,137 1481,140 1505,151 1510,151 1520,151 1525,143 1527,139 1539,132 1558,126 1561,126 1563,125 1567,125 1570,126 1571,126 1580,119 1586,113 1587,112 1593,96 1596,90 1601,86 1609,78 1609,76 1613,74 1635,66 1637,66 1639,65 1670,63 1672,61 1683,61 1688,62 1698,62 1708,64 1711,64 1715,63 1728,63 1734,63 1746,65 1752,66 1753,66 1756,59 1758,52 1765,47 1768,45 1776,44 1787,46 1789,46 1808,52 1816,54 1830,52 1834,51 1847,47 1851,47 1857,44 1866,39 1876,37 1881,33 1884,32 1888,28 1889,28 1895,23 1895,23 1898,21 1898,20 1900,18 1903,17 1908,16 1911,16 1914,15 1915,15 1926,17 1931,18 1953,25 1959,28 1962,30 1984,35 1989,37 1998,41 1999,41 2009,42 2036,56 2144,130 2230,208 2282,269 2282,269 2283,271 2283,273 2284,273 2279,288 2310,288 2309,280 2307,273 2305,269 2301,263 2297,261 2295,261 2292,259 2291,258 2291,260 2285,260 2275,256 2273,253 2269,244 2268,240 2268,239 2268,239 2268,238 2272,228 2275,226 2278,220 2284,218 2289,218 2289,215 2289,209 2289,206 2286,202 2287,198 2290,191 2294,187 2296,184 2309,173 2311,172 2313,172 2314,172 2315,172 2321,175 2325,175 2334,173 2337,173 2351,178 2360,182 2379,182 2383,183 2386,184 2386,185 2388,189 2395,193 2405,192 2441,201 2446,204 2465,209 2473,209 2475,208 2499,202 2508,207 2510,209 2510,211 2511,213 2515,215 2535,216 2547,221 2554,226 2558,231 2569,239 2572,239 2576,242 2577,242 2579,241 2580,240 2581,241 2584,242 2587,242 2607,249 2609,251 2609,259 2611,266 2613,269 2614,270 2614,271 2616,271 2626,268 2629,267 2642,257 2652,254 2670,256 2677,257 2689,256 2696,257 2696,257 2702,254 2703,251 2705,242 2704,236 2703,235 2702,233 2701,230 2701,227 2701,224 2707,213 2710,210 2711,209 2713,208 2713,208 2715,207 2718,207 2723,204 2730,195 2730,194 2731,192 2726,191 2722,191 2718,192 2717,192 2715,191 2712,186 2709,179 2708,176 2708,175 2709,172 2710,169 2715,158 2716,152 2716,151 2713,143 2713,140 2715,138 2715,136 2720,134 2734,119 2735,118 2739,114 2765,100 2771,98 2776,98 2777,98 2780,97 2786,95 2801,94 2807,94 2809,93 2828,93 2843,95 2866,102 2879,107 2882,107 2884,109 2884,108 2884,108 2885,107 2887,105 2891,96 2891,95 2892,93 2899,84 2903,82 2920,78 2961,83 2963,84 2963,84 3022,107 3024,108 3039,124 3043,125 3046,126 3050,126 3050,125 3050,124 3050,122 3047,117 3050,110 3059,100 3071,89 3077,85 3083,79 3085,78 3087,78 3097,74 3103,71 3113,67 3124,61 3133,59 3135,58 3136,58 3157,54 3160,54 3166,52 3167,51 3170,50 3181,45 3182,42 3195,37 3199,37 3203,34 3201,32 3202,30 3221,33 3230,31 3235,20 3246,7 3252,4 3259,2 3261,1 3263,0 350,0 346,9 343,20 343,23 336,33 335,35 327,48 322,52 319,55 302,57 288,56 277,51 267,55 259,54 250,63 245,66 243,67 240,67 223,62 218,57 217,54 217,51 212,51 209,55 204,59 206,62 211,69 211,74 210,75 206,81 204,83 203,83 202,84 201,87 199,106 197,110 197,111 197,109 197,107 194,102 193,100 190,100 186,98 185,98 185,97 186,96 186,95 188,90 191,82 191,81 187,81 185,81 182,83 172,93 162,102 158,107 156,109 154,112 145,111 139,107 129,107 125,105 124,102 124,100 122,98 120,98 115,98 111,100 109,102 109,103 108,105 110,105 117,112 117,126 116,130 113,149 112,151 107,156 102,159 102,164 104,174 104,178 100,202 88,239 77,256 75,258 61,267 57,269 54,269 52,268 46,263 38,268 19,274 13,278 7,278 0,280 0,288 1407,288 1400,261 1390,258 1404,227 1411,215 1424,203 1428,194 1428,188 1430,184 1431,182 1439,174 1455,163 1457,160 1457,160 1459,157 1465,151 1471,145 1471,143 1471,141 1471,139 1470,138 1468,138 1465,140 1465,141 1463,141 1460,141 1458,140 1455,136 1455,135 1454,132 1453,114 1452,103 1452,89 1453,85 1454,81 1457,78">
          <text:p/>
        </draw:polygon>
        <draw:polygon draw:style-name="gr1" draw:text-style-name="P1" draw:layer="layout" svg:width="4.992cm" svg:height="0.286cm" svg:x="9.037cm" svg:y="1.442cm" svg:viewBox="0 0 4993 287" draw:points="307,0 307,1 306,6 302,24 302,28 302,36 309,44 312,46 322,57 326,64 328,70 328,71 324,72 322,71 319,68 319,67 319,65 310,52 300,43 296,41 295,41 296,48 297,50 297,57 295,70 288,90 280,90 278,90 276,90 268,96 232,141 227,145 226,145 202,150 196,150 189,148 187,147 175,147 172,146 166,142 160,140 156,136 149,127 144,123 136,116 129,113 126,112 126,112 114,109 102,100 97,98 86,96 67,96 57,94 51,96 46,99 43,114 40,122 33,168 28,178 26,188 21,197 20,208 17,215 4,229 1,236 0,242 0,247 1,254 1,267 3,284 3,287 4822,287 4822,285 4825,282 4829,279 4836,276 4841,274 4850,272 4867,272 4875,272 4894,264 4899,258 4900,258 4913,255 4914,255 4914,249 4916,246 4917,244 4921,242 4925,240 4938,234 4949,231 4952,231 4958,229 4969,222 4974,215 4980,205 4985,199 4988,191 4992,180 4992,127 4993,119 4993,105 4991,92 4978,39 4977,5 4980,0">
          <text:p/>
        </draw:polygon>
        <draw:polygon draw:style-name="gr1" draw:text-style-name="P1" draw:layer="layout" svg:width="5.02cm" svg:height="0.286cm" svg:x="8.838cm" svg:y="1.729cm" svg:viewBox="0 0 5021 287" draw:points="202,0 202,10 201,16 200,17 198,52 196,65 196,74 189,110 187,118 182,123 160,137 157,138 152,138 144,140 142,142 142,143 139,146 129,155 120,161 110,174 104,187 102,194 96,202 85,208 80,211 76,216 66,224 59,231 54,234 48,236 44,235 40,239 36,243 31,245 17,248 5,254 4,262 4,271 6,272 7,274 3,283 1,286 0,287 2913,287 2915,286 2916,281 2913,278 2910,274 2904,269 2901,264 2887,240 2892,236 2898,230 2904,237 2907,239 2907,241 2908,245 2913,252 2919,257 2925,261 2930,262 2945,269 2952,274 2957,279 2967,285 2969,285 2977,287 2978,287 4532,287 4536,284 4543,281 4547,281 4567,275 4567,274 4586,253 4603,238 4610,233 4614,230 4646,211 4658,206 4670,205 4673,204 4679,204 4722,213 4730,215 4785,228 4821,231 4825,230 4828,228 4830,224 4830,220 4833,198 4831,187 4829,181 4828,176 4825,131 4829,117 4832,110 4838,97 4852,79 4886,46 4892,41 4897,39 4901,36 4937,25 4982,20 5008,15 5013,11 5015,9 5018,5 5021,0">
          <text:p/>
        </draw:polygon>
        <draw:polygon draw:style-name="gr1" draw:text-style-name="P1" draw:layer="layout" svg:width="1.836cm" svg:height="0.286cm" svg:x="8.071cm" svg:y="2.304cm" svg:viewBox="0 0 1837 287" draw:points="1210,63 1211,64 1211,65 1210,69 1210,70 1210,70 1210,73 1208,75 1208,76 1208,76 1210,78 1210,79 1214,84 1216,86 1219,91 1221,101 1222,111 1220,118 1220,120 1225,123 1239,127 1244,130 1247,129 1261,129 1263,129 1263,129 1264,131 1265,133 1265,134 1266,134 1268,140 1272,147 1270,151 1268,154 1268,154 1266,156 1265,158 1264,163 1266,166 1270,168 1270,170 1271,173 1271,175 1268,180 1268,184 1275,192 1280,195 1284,196 1292,194 1309,198 1318,201 1319,201 1323,204 1325,205 1324,205 1323,206 1321,205 1314,204 1308,204 1305,212 1307,213 1329,228 1334,228 1337,229 1340,228 1345,228 1358,221 1363,220 1372,218 1380,214 1387,215 1390,216 1401,218 1412,223 1414,229 1422,233 1427,233 1430,232 1432,232 1451,246 1453,247 1451,251 1461,259 1467,269 1473,277 1477,281 1480,280 1480,281 1482,283 1482,287 1482,287 1661,287 1665,271 1666,268 1669,261 1683,242 1688,238 1695,231 1703,226 1713,222 1726,219 1730,220 1732,220 1733,218 1738,209 1739,206 1739,200 1733,197 1732,195 1730,193 1730,189 1731,183 1730,174 1730,158 1730,156 1724,149 1721,147 1720,146 1719,144 1720,144 1725,146 1731,151 1732,154 1732,163 1735,176 1735,188 1742,198 1749,204 1752,205 1756,209 1761,207 1779,196 1782,190 1783,189 1783,185 1781,184 1781,174 1786,161 1792,154 1794,153 1802,151 1837,130 1835,45 1824,0 417,0 416,0 410,10 407,19 410,27 409,29 404,50 401,55 397,65 395,69 384,74 381,76 378,79 378,81 376,83 367,89 361,96 358,97 345,95 340,95 332,98 330,102 330,112 324,126 318,133 315,140 311,142 287,154 278,163 272,166 269,165 260,170 251,180 243,187 230,192 229,192 208,190 202,188 193,184 185,189 185,192 184,196 183,201 174,215 160,228 154,232 146,235 136,237 130,236 122,234 118,231 114,220 113,212 109,208 100,207 89,205 70,208 63,206 58,206 53,208 45,213 43,219 36,223 34,223 0,238 0,287 465,287 463,277 467,272 468,269 472,266 481,262 486,258 491,249 495,239 498,235 501,228 501,216 504,223 505,234 495,242 495,243 494,252 488,263 486,266 486,271 488,287 541,287 547,278 550,274 557,271 565,271 570,271 577,278 578,281 577,284 579,286 580,286 583,284 594,276 596,270 601,264 621,249 624,245 632,240 634,240 647,242 669,248 671,250 674,253 679,262 686,257 696,242 698,235 700,233 705,228 708,226 710,226 712,226 714,225 715,224 716,222 717,220 718,219 713,216 708,215 704,211 704,207 706,189 710,177 722,164 727,161 734,161 731,153 728,150 727,149 726,137 726,132 729,127 732,125 736,122 739,121 750,118 753,117 763,116 782,113 788,113 792,114 795,116 797,118 798,120 796,140 796,142 798,145 801,150 803,151 805,151 806,150 807,148 812,144 814,144 814,142 816,142 817,141 818,141 820,140 826,137 831,132 836,129 842,127 847,127 843,131 836,134 834,134 833,134 833,135 833,137 833,137 834,139 837,140 851,142 852,142 864,140 871,140 871,140 878,135 883,136 891,139 896,142 909,148 914,148 918,149 922,148 927,147 958,137 966,140 971,139 975,135 979,134 983,133 990,132 995,125 995,123 997,118 1001,114 1005,112 1014,109 1038,109 1054,112 1064,116 1073,116 1092,118 1102,117 1112,118 1117,120 1139,130 1175,158 1181,164 1184,170 1185,174 1184,177 1179,181 1179,187 1179,188 1181,191 1182,191 1184,190 1184,189 1185,189 1186,185 1195,183 1197,183 1200,183 1205,183 1207,184 1208,185 1212,185 1212,179 1210,175 1210,175 1205,171 1203,168 1203,165 1205,163 1211,157 1221,153 1224,153 1230,153 1232,151 1235,146 1234,142 1234,141 1231,134 1228,132 1227,132 1225,131 1222,131 1220,132 1218,132 1217,132 1211,124 1210,118 1210,117 1210,116 1210,116 1214,114 1215,110 1215,108 1214,101 1207,90 1200,83 1197,82 1196,82 1194,83 1194,83 1193,85 1192,85 1189,86 1186,86 1185,86 1185,82 1186,81 1186,81 1203,76 1208,63 1208,62 1210,62 1210,62">
          <text:p/>
        </draw:polygon>
        <draw:polygon draw:style-name="gr1" draw:text-style-name="P1" draw:layer="layout" svg:width="0.471cm" svg:height="0.286cm" svg:x="8.071cm" svg:y="2.591cm" svg:viewBox="0 0 472 287" draw:points="465,2 465,0 0,0 0,129 3,129 10,127 13,124 30,116 35,109 47,85 44,76 39,66 36,64 37,62 38,59 39,59 46,53 55,42 57,40 61,40 74,40 82,37 84,37 98,41 115,54 123,64 130,67 136,73 137,76 139,78 138,79 149,79 158,78 168,80 172,81 180,87 191,100 193,102 195,100 198,100 202,99 206,98 211,99 217,102 217,102 219,106 234,119 246,134 255,148 257,153 259,161 254,170 261,174 265,179 268,192 269,203 267,210 265,211 263,215 260,219 260,222 260,224 260,226 261,228 262,228 265,231 265,231 272,244 274,254 278,258 283,260 291,265 296,269 301,285 306,287 319,282 322,278 325,273 324,267 326,263 332,254 337,250 341,241 341,237 345,231 354,227 356,227 363,228 383,227 386,231 391,235 393,237 400,235 404,231 409,217 408,213 408,207 409,205 414,201 417,200 432,199 433,198 434,196 435,188 437,179 439,178 444,174 439,158 433,154 433,153 430,153 429,153 429,150 430,144 431,140 432,131 421,129 415,126 413,124 415,121 412,118 400,113 382,111 377,111 371,112 363,115 356,114 356,113 359,108 359,108 361,109 367,109 378,107 386,108 393,107 402,104 407,104 409,106 413,109 414,109 415,110 416,109 426,105 429,100 426,88 426,78 428,75 433,73 439,68 441,64 444,57 453,53 458,52 463,53 465,55 468,57 470,57 470,56 467,47 464,43 459,42 456,45 453,45 450,42 443,27 443,24 445,24 448,27 448,29 459,33 460,33 462,32 468,25 472,17 472,15 472,15 471,14 469,13">
          <text:p/>
        </draw:polygon>
        <draw:polygon draw:style-name="gr1" draw:text-style-name="P1" draw:layer="layout" svg:width="0.058cm" svg:height="0.065cm" svg:x="8.553cm" svg:y="2.591cm" svg:viewBox="0 0 59 66" draw:points="6,0 7,9 9,13 9,17 6,26 6,30 2,35 0,39 1,41 4,45 6,44 7,42 8,42 13,40 21,40 28,37 24,41 18,46 16,46 9,51 9,52 9,62 13,65 14,66 16,66 16,65 24,59 36,52 37,52 44,41 48,37 50,32 51,22 51,18 52,16 53,8 59,0">
          <text:p/>
        </draw:polygon>
        <draw:polygon draw:style-name="gr1" draw:text-style-name="P1" draw:layer="layout" svg:width="0.19cm" svg:height="0.083cm" svg:x="9.541cm" svg:y="2.591cm" svg:viewBox="0 0 191 84" draw:points="12,0 10,10 7,16 3,20 0,21 0,22 8,31 22,39 28,43 35,52 37,54 39,59 45,61 47,62 50,62 67,70 68,70 69,69 73,63 74,53 78,46 94,30 94,15 96,13 98,15 98,20 98,31 90,39 82,49 81,52 82,55 85,57 92,59 94,59 96,61 106,65 117,79 121,84 132,83 133,83 135,81 135,81 138,79 146,72 154,65 157,64 166,64 172,65 176,66 178,67 180,68 189,64 187,59 185,59 180,52 180,52 179,48 179,42 180,39 191,0">
          <text:p/>
        </draw:polygon>
        <draw:polygon draw:style-name="gr1" draw:text-style-name="P1" draw:layer="layout" svg:width="0.038cm" svg:height="0.042cm" svg:x="10.759cm" svg:y="2.304cm" svg:viewBox="0 0 39 43" draw:points="39,0 8,0 6,5 6,14 0,33 1,38 4,43 15,35 19,27 22,21 26,16 37,7">
          <text:p/>
        </draw:polygon>
        <draw:polygon draw:style-name="gr1" draw:text-style-name="P1" draw:layer="layout" svg:width="1.553cm" svg:height="0.158cm" svg:x="11.816cm" svg:y="2.016cm" svg:viewBox="0 0 1554 159" draw:points="1321,62 1343,49 1361,44 1363,44 1374,37 1380,36 1398,35 1405,33 1415,32 1428,31 1432,30 1456,23 1460,20 1463,18 1471,16 1483,14 1497,14 1501,13 1506,11 1514,11 1516,10 1527,8 1541,3 1550,2 1554,1 1554,0 0,0 10,6 14,10 17,16 23,26 26,30 34,36 48,39 52,41 58,45 67,55 69,56 71,56 71,56 72,56 74,54 81,47 82,46 83,45 85,45 103,42 104,42 111,52 113,52 121,52 124,52 126,52 127,51 157,45 169,45 170,54 174,62 178,65 180,64 182,60 181,55 178,52 171,47 177,47 205,51 229,60 232,60 236,61 245,60 248,61 261,66 267,70 276,74 284,76 315,95 321,100 353,136 359,139 364,138 373,129 388,102 395,98 398,94 399,90 400,87 406,83 415,76 419,75 443,68 453,68 460,66 460,66 476,62 478,60 487,59 500,59 508,56 523,56 525,56 525,55 548,47 557,46 564,46 570,47 573,47 581,44 602,44 611,45 662,47 701,44 710,42 715,42 744,35 745,35 746,33 750,32 776,23 784,23 796,20 807,20 818,22 822,20 834,20 887,28 895,31 900,32 907,35 919,37 932,42 936,44 935,47 934,46 933,59 950,64 951,49 948,49 949,47 959,51 964,55 975,60 993,65 1018,78 1035,83 1042,85 1050,89 1064,92 1070,92 1072,90 1076,90 1078,90 1081,90 1090,94 1120,121 1124,123 1127,125 1137,128 1144,126 1166,133 1189,145 1192,151 1194,153 1198,154 1204,156 1206,157 1225,159 1227,159 1237,157 1246,149 1250,141 1270,119 1272,116 1273,112 1278,106 1286,100 1290,100 1300,94 1303,90 1303,90 1310,76 1313,71">
          <text:p/>
        </draw:polygon>
        <draw:path draw:style-name="gr3" draw:text-style-name="P3" draw:layer="layout" svg:width="2.598cm" svg:height="2.536cm" svg:x="8.071cm" svg:y="0.005cm" svg:viewBox="0 0 2599 2537" svg:d="M1250 4l5-4h-1255v2537l34-15h2l7-4 2-6 8-5 5-2h5l7 2 19-3 11 2 9 1 4 4 1 8 4 11 4 3 8 2 6 1 10-2 8-3 6-4 14-13 9-14 1-5 1-4v-3l8-5 9 4 6 2 21 2h1l13-5 8-7 9-10 9-5 3 1 6-3 9-9 24-12 4-2 3-7 6-7 6-14v-10l2-4 8-3h5l13 2 3-1 6-7 9-6 2-2v-2l3-3 3-2 11-5 2-4 4-10 3-5 5-21 1-2-3-8 3-9 6-10 1-8 7-2h6l6-4 19-6 8-5 6 5 2 1h3l4-2 14-9 2-2 11-17 12-37 4-24v-4l-2-10v-5l5-3 5-5 1-2 3-19 1-4v-14l-7-7h-2l1-2v-1l2-2 4-2h5 2l2 2v2l1 3 4 2h10l6 4 9 1 2-3 2-2 4-5 10-9 10-10 3-2h2 4v1l-3 8-2 5v1l-1 1v1h1l4 2h3l1 2 3 5v2 2-1l2-4 2-19 1-3 1-1h1l2-2 4-6 1-1v-5l-5-7-2-3 5-4 3-4h5v3l1 3 5 5 17 5h3l2-1 5-3 9-9 8 1 10-4 11 5 14 1 17-2 3-3 5-4 8-13 1-2 7-10v-3l3-11 5-10 2-3 4-9-1-2-2-1v-9l1-8 12-6 14-3 5-2 4-4 4-4 4 1 6-2 5-3 7-7 10-8 4-5 5-3 11-6 6-8 2-7 6-13 10-13 9-6 10-9 3-3v-1l2-2 8-2h5l3-1 22-14 5-5 2-8 7-36v-9l2-13 2-35 1-1 1-6v-13l-2-17v-13l-1-7v-5l1-6 3-7 13-14 3-7 1-11 5-9 2-10 5-10 7-46 3-8 3-15 5-3 6-2 10 2h19l11 2 5 2 12 9 12 3 3 1 7 3 8 7 5 4 7 9 4 4 6 2 6 4 3 1h12l2 1 7 2h6l24-5h1l5-4 36-45 8-6h2 2 8l7-20 2-13v-7l-1-2-1-7h1l4 2 10 9 9 13v2 1l3 3 2 1 4-1v-1l-2-6-4-7-10-11-3-2-7-8v-8-4l4-18 1-5 1-7-1-4-7-3-4-8 1-3v-8l-2-4-4-2-6-5v-2-1l3-4h3l18 4h4l6-8 7-25v-14l-5-5-3-1-3-2-2-2 4-1h11l3-1 2-3 3-4 3-5h2l19 4h3l1-1 3-3 9-1 6 1 7-2 3-2 4-2 5-2 11-1 2 2 8 1 6-1 5-3 6-3 5-1 7 2 13 10v1l1 1 3 2h3l9-4 9-6 6 1 7-1h36l4 1h3l2-1 7-2 5-5 7-3 9-2 11 3 10 8 1 1 3 1 15-4 1-2 5-2 13-4 18 1 8 5h1 2 5l7-4h1l2-2 4-5h-2l2-1 1-1 8-4 2 4 5 4 6 5 33 5 5 2 2 1 16 4 6 5h2l3 1 2 1h3l2 1 18 5h1l8 1h7l3 2 1 1 3 4 2 1 7 2 8-2 5-1 9-2 14-10h3l3-1 19 2 31 13h5 1l11 8 4 3 8 9h2 4l1-1 1-2 2-2h1l2 1 6 4 3 5 15 14 5 10 2 2 8 7h9l21 3h3l30 4 10 2h7l5-2h4 2l1 1 10 4h2l17-7 7-1 28-6 9-7 7-1h2l4 1 3 1 2 1 8-2 3-1 4-4 3-1h3 8l8-4h1 3l12-1 3 1 6 1 6-1h2l7-2 12-7 2-3 4-4 2-5h-9l-14 2-13-1 2-1 3-1h11l15-3 14-1 4-2 11-6v-1l5-1h3l5 1 6 4 5 5h1l-1-5-22-10 2-2h7l3 2 10 6 4 4 1 3 2-1-2-4-7-6-5-4-4-2h-4l-19 1-7-2-2-2-5-4-6-3 13-1h4l-4-2-12-3 21-16 11-17 5-17 5-7 2-24 9-1 2-1 2-5v-2l15-20 2-5-1-2v-4l18-20 3-7v-10l12-6 12-2 11-4h2l4 2 4 1 11-3 5-4 4-5 4-8 7-9 3-3 1-3 1-3-190 100-5-44 1-1 292-177 64 8 4-3v-3l7-29 5-4 1-1 3-6-1-2-4-2h-5l-5 3-1-3 1-5 4-4 2-3h-23-1l-1 9-4 8h-1v1l-2 4-1 2-6 9-10 10-2 3 2 1h2l2-1 1-1 3-7 1 5 1 1-1 1v1l-2 6-3 1h-2l-10-2 1-3v-4l2-2v-2h3v-4h-2l-3 2h-1l-2 2-3 7 1 3v1l-3 2-3 1-8-1h-1-2l-1-3-1-8 6-9 8-8h1l1-2 1-1-2 1h-2l-24 15h2l1-2 5-3 5-2 2 1v1l-4 5-5 2-10 8-3 10h-4-2l-5-5v-1l2-5 16-9 2-4-16 7-8 6-25 9-4 4h4l3 2-1 5h-1l-15 1-17-6v-2-2l5-4h9l5-1 7-4 2-4 14-3 8-4 2-4 5-7-8 1-6 3 2 4-17 4-5 4h-2l-2 1h-3l-2-3v-1l1-4 3-3h1l10-1 3-1 10-4h-4l-20 5-2 1-8 10-4 2h-2l-1-2-1-3 1-2-3 2h-3-5l-3-2-9-2h-21l-11 2-62 20-54 29h-1l-17 12-2 2-11 9-3 3-4 5-5 9-15 13-7 20-2 8-2 22-10 4-5 3h-12l-12-6-4-1h-5l-3 1-3 3-3 1-11 2-7 4-4 2-1 1-9 1-2 1h-2l-6-1-4-1-5-4-5-3h-2-4l-8 6-12 6h-5-3l-9-5-3 1h-6l-11 2h-21-3l-5-6-2-2h-2l-8-4-4-1h-9l-17-7-9-2-11-5h-5l-8-2-7-3-4-3-6 1-4 2-3 1-7-1-10-6-5-5-2-9-2-4-7-7-2-10-7-12-18-24-3-3-6-4h-2l-7-7-6-14-4-5-2-2-5-3h-7l-13 3h-13l-2-1-5-2-6-5-2-3-11-22-6-7-3-5-12-42v-1l-11-33-7-12h-4l-6-3h-3l-4-6v-7h1l3-2h3v-1l-1-3-2-2-17-20-14-11h-3-2l-3 2h-2-4l-3-1-11-7v-4l1-1-1 1-1 2h-5l-3-2-16 3h-3l-7-1-5-2h-9l-2 2h-4l-10 8-4 5-4 5-1 1-4 5-4 8-1 6-2 5v1l2 1 9 6-2 3-5 1-1 1h-9l-7-2-21-3-3-3-4-1h-2l-8 3-9 5-8 1-7-5-12-3-11-6-4-1-8-1-11 1-9 3-3 1-5 4-2 3v4 2l3 2 3 4 1 5-3 3-4 3h-2l-7-5-5-3-3-1-9-3h-7-5l-5 4v2l1 4v2l-1 2v1l-3-1-2-1-9-7-13-3-31-25-1-2-6-3h-4l-13 2-6-2-5-2-4-4-4-1 1-1 5-1 5 2 6 5 3-2 4-3 6-9 1-4v-9l-4-19-7-15 14-8 5-4 22-13 5-5 6-11v-4-9l1-2 16-8v-3l-6-4 3-5 11-7 16 1 1-1 1-1-4-2-6-2-5 2h-6l-6-2-3 2-6 3-9 9-7 4-13 3-9-7-8-3h-7l-7-3-1-1-1-3-1-2-11-4-1-3-2-4-19-25-4-1v-1l-3-7 1-5 2-3-1-4-1-3-3-3v1l2 3 2 4-1 2-5 12-3 1-1-1 1-5 1-4 2-17-1-9v-3l-1 3v13l-4 23-2-4v-10l-3-3-1-5v-5l4-8v-3l-1-1-8 13v7l1 2 7 4-1 7-7-4-6-5-7-2-3-1h-4l-2 4h-3l-1-1v-2l2-10 1-5 1-2h2l4-1 13-3 15-7-5-4-10 5-10 2v-3l1-1 3-2 6-1 3-2 4-12v-1l-3 3-3 5h-2l-2 2-19 5-2 3-5 2-5 3v2l-9-4-10 4-33-16-34-9-10 1-4 3-26-5h-14l-2 1-17 1-19 5-6 3-3 4-4 2-6 12v3l1 2 3 7 2 8-4 4-2 2-2 3h-1l-2 2-4 11v3h1l1 1-1 5-2 4-4 3-6 7-2 3v2 1l-2 2h-6-4l-9-3h-5l-6-2-4 2-3 2-1 1-19 14-5 1-6-3-10-3-3-3-3-4-25-3-3-2h-4-4l-3 2-11 10-13 5-3 2-3 3-2 2-1 2-3 8-5 7-4 1-7 4-1 1-1 1-3 8-3 2-8-2-5-1-5-3-20-14-8-4-9 1h-2l-3 1-10-3-17-11-12-4h-2-1l-1-1-1-1-2-2v-2h-1l1-7 3-3 1-2h3l2-1v-1l1-6-7-23-7-11-20-6-12-10-3-3-3-6 9-11 11-2 17 3 1 3 1 3-1 2v3l2 3 6 3 6-1 2-1 2-1 1-2v-4l4-10 5-1 7 1h3l4 1 7 1 10 3 3 2 18 5h1l2-7 9-5 6-3h1l6 2v1h3l7-3v-1h1l1-3h1-28l-6 4-5 2-11-3-3-1-7-4-10-7-3-2-5-2-5 1-3 1h-8l-8-3-7 2h-5-5-4l-1-3v-2l-2-7-2-5v-2l-1-1-2-1h-4l-1 2-4 2-1 2h-20l-8 1-12-3h-1l-1-2-1 2h-2l-2 1-1 2v4l4 5 4 7-3 16-9 8-9-5-4-7-2-9 1-9-1-9-11-14-4-3-8-2-13-7-3-5-7-6-1-1 1-3 1-2 4 1 11 1 9 3 2 2 4 1 3 1v-1l5-6 1-4 2-6v-5l5-3 6-2 3 1v-1l2-1 3-3 4-7 3-1 2-2 8-4h6l8 1 7 1 7 3 6 2h2l7-9 5-11 2-8v-15l1-5v-2l-1-14v-2l-3-8v-14l-12-35-1-2-3-2-8 1h-3l-6-1-7-3-7-4-2-3-18-1h-4l-3-3v-1l-2-2-1-1-6-1h-29l-4-1-9 2-10 4-20 3h-4l-4-1v-5l1-1 1-1 7-5 3-6v-1-2-2h-3l-1-2-1-2-1-3 1-1 2-2h5l6-5 2-3v-3l1-4-1-2-3-3-5-1h-2l9-8 7-3 9-1 9 1 7-1 10-4 10-6 4-4 3-4 13-1h6l3-2 6-12 7-7 3-1 5 1 10 2 4 1 12-3 8-8 3-2 5-2 11 3h7l20-7h2l2-3 2-3v-18l-3-6-2-2 3-5 8-4 6-5 1-1-1-1-5-3-7-8v-2-1l6-9 16-7h4l3 3 3 2h5 3l8 2 7 3 7 2 6-1 3 1h10l6 12-1 3-6 8 2 6 3 3 12 2h5l5-1 21-8 5-1 5-4 4-5 1-9-1-4v-2l5-7h5l2 2 7 4 1 2v3l-1 3 1 3 2 2 5 1 2 2 24-1 2-1v-1h2l2-2 1-2 2-1 1-2v-3l1-2-2-2h-3l-1-3v-2l1-2 1-3 1-1 2-3 5-5 5-3 4-1 7-3h5 5l4 2 8-3 5-3v-1l6-6 14-13 13-19 5-11 5-7 7-12 11 7 6 7 3 1h4l9-1h2l1-4v-15l2-7h4l3 1h4l7-3 6-3 25-4h15l2 2h4l10 3 3 1h1l2-1 5-3 1-3h3l4-1 5 1h1l8 8 1 1 13 5h10l13-5 21-20 3-1 5-4 4-4 7-3h3l7-2 16-10zM919 1283v3l5 19-2 17v3l1 4v1l3 4h2v2l-1 2h-12l-4-5-2-6-1-10 1-2 3-4 1-3v-7l-2-8v-4l2-5 2-2z">
          <text:p/>
        </draw:path>
        <draw:polygon draw:style-name="gr1" draw:text-style-name="P1" draw:layer="layout" svg:width="0.019cm" svg:height="0.055cm" svg:x="8.979cm" svg:y="1.287cm" svg:viewBox="0 0 20 56" draw:points="11,4 11,1 7,0 5,2 3,7 3,11 5,19 5,26 4,29 1,33 0,35 1,45 3,51 7,56 19,56 20,54 20,52 18,52 15,48 15,47 14,43 14,40 16,23">
          <text:p/>
        </draw:polygon>
        <draw:polygon draw:style-name="gr1" draw:text-style-name="P1" draw:layer="layout" svg:width="0.48cm" svg:height="0.189cm" svg:x="13.056cm" svg:y="12.56cm" svg:viewBox="0 0 481 190" draw:points="317,85 316,82 310,79 310,79 309,81 308,82 298,85 289,91 285,98 284,100 280,100 277,100 272,97 246,76 240,70 236,67 224,64 217,59 212,51 208,49 199,46 191,47 188,47 181,42 175,40 171,35 167,33 158,30 152,30 145,35 136,35 124,30 113,24 100,18 97,14 93,12 90,9 86,5 69,0 68,0 66,1 60,5 52,7 40,7 38,16 35,19 30,22 28,21 23,25 20,28 19,29 19,33 20,36 22,41 30,47 30,51 28,51 28,52 26,55 24,58 24,60 25,63 30,72 28,75 25,79 21,81 19,81 18,82 6,103 9,106 13,109 18,111 22,111 25,111 22,117 20,119 19,119 9,124 8,124 8,126 9,128 6,133 3,137 0,140 4,143 18,142 20,146 19,150 19,154 20,155 24,164 25,167 30,172 32,174 36,181 28,188 30,190 481,190 477,186 475,186 475,181 478,176 477,174 473,168 473,163 475,160 475,159 476,157 476,157 473,151 468,146 464,139 460,138 459,138 454,136 454,129 454,128 451,127 449,127 447,127 440,124 438,121 434,119 431,115 429,113 429,110 425,105 424,105 423,106 421,112 420,113 404,112 395,114 391,114 390,113 387,109 382,107 371,107 360,104 356,102 349,102 339,106 333,105 332,105 329,102 328,97 328,95 324,91 319,89 318,88">
          <text:p/>
        </draw:polygon>
        <draw:polygon draw:style-name="gr1" draw:text-style-name="P1" draw:layer="layout" svg:width="6.256cm" svg:height="0.426cm" svg:x="8.071cm" svg:y="12.75cm" svg:viewBox="0 0 6257 427" draw:points="5466,0 5466,0 5015,0 5018,6 5021,8 5022,10 5021,14 5020,15 5016,17 5013,22 5013,28 5015,29 5015,33 5010,34 5003,34 4996,31 4990,30 4980,30 4980,30 4970,26 4964,26 4960,26 4944,17 4940,12 4939,12 4938,12 4935,13 4931,26 4929,26 4924,26 4908,20 4870,15 4868,17 4862,28 4859,28 4852,26 4852,26 4848,26 4843,27 4838,26 4837,25 4836,22 4826,16 4822,15 4819,15 4816,17 4815,19 4809,22 4803,25 4800,23 4794,25 4791,26 4768,26 4767,23 4763,20 4752,19 4750,18 4745,15 4743,11 4741,0 4685,0 4679,2 4676,6 4674,10 4672,28 4670,31 4669,32 4667,31 4661,32 4648,42 4644,44 4642,43 4626,26 4622,22 4617,19 4614,17 4618,12 4619,9 4619,6 4615,0 4422,0 4415,4 4407,5 4393,1 4389,0 4373,0 4373,1 4372,7 4372,7 4369,11 4362,16 4359,18 4358,19 4349,19 4342,18 4334,15 4332,13 4330,12 4313,7 4305,7 4304,7 4299,4 4298,3 4296,0 0,0 0,427 6253,427 6257,413 6251,408 6243,406 6240,404 6239,399 6240,398 6243,385 6243,384 6236,372 6232,371 6223,379 6219,381 6215,382 6206,380 6196,380 6185,377 6184,376 6184,367 6184,366 6182,364 6180,362 6173,359 6169,356 6166,355 6164,355 6162,360 6156,358 6149,353 6149,348 6145,340 6137,334 6132,332 6127,328 6119,332 6108,323 6095,328 6067,325 6060,321 6054,316 6052,315 6051,315 6045,316 6036,318 6034,315 6032,307 6032,303 6017,318 6009,321 6009,321 5997,315 5993,314 5989,316 5986,315 5983,312 5980,307 5977,305 5974,307 5971,314 5969,321 5969,325 5967,343 5964,349 5961,351 5951,351 5944,349 5942,350 5940,352 5940,353 5938,355 5935,355 5929,352 5919,352 5912,351 5909,350 5906,351 5898,355 5894,359 5890,371 5890,372 5888,372 5886,372 5884,369 5881,364 5877,360 5870,360 5870,361 5866,366 5870,373 5868,375 5865,377 5862,380 5862,384 5863,388 5862,392 5861,394 5860,395 5838,395 5829,397 5828,398 5823,399 5820,398 5817,397 5811,393 5808,392 5796,393 5790,391 5789,391 5784,390 5783,390 5773,388 5766,388 5761,385 5756,381 5755,377 5754,364 5758,359 5759,356 5756,353 5753,351 5753,343 5754,336 5747,327 5745,326 5741,327 5732,326 5737,317 5739,312 5757,310 5781,291 5779,287 5777,280 5768,264 5766,259 5766,253 5764,251 5761,249 5757,247 5753,246 5731,256 5729,256 5729,256 5729,254 5729,251 5731,247 5733,246 5738,230 5739,228 5742,226 5752,220 5756,219 5757,219 5759,215 5759,208 5756,208 5752,207 5747,204 5744,197 5742,194 5742,193 5744,188 5757,179 5759,172 5759,168 5759,167 5756,167 5752,165 5750,162 5747,156 5746,147 5739,141 5738,138 5735,127 5735,119 5731,109 5732,104 5732,100 5731,98 5729,96 5724,96 5722,93 5722,93 5720,88 5720,87 5718,84 5715,81 5713,80 5708,78 5708,75 5707,71 5707,64 5709,60 5709,56 5707,53 5704,51 5699,47 5694,45 5684,43 5677,40 5675,38 5672,34 5672,31 5673,23 5675,20 5679,18 5679,17 5679,12 5675,12 5670,12 5665,13 5662,12 5659,10 5657,7 5657,6 5655,5 5648,5 5642,10 5638,12 5632,14 5618,11 5605,17 5601,18 5599,12 5593,12 5590,16 5586,16 5577,15 5575,9 5573,7 5562,3 5558,0 5553,0 5542,9 5535,7 5532,8 5523,11 5518,12 5514,13 5503,20 5502,22 5499,23 5497,23 5493,22 5490,19 5485,17 5478,8 5476,6">
          <text:p/>
        </draw:polygon>
        <draw:polygon draw:style-name="gr1" draw:text-style-name="P1" draw:layer="layout" svg:width="0.004cm" svg:height="0cm" svg:x="13.624cm" svg:y="12.749cm" svg:viewBox="0 0 5 1" draw:points="4,0 1,0 0,1 5,1">
          <text:p/>
        </draw:polygon>
        <draw:polygon draw:style-name="gr1" draw:text-style-name="P1" draw:layer="layout" svg:width="0.015cm" svg:height="0.002cm" svg:x="12.444cm" svg:y="12.747cm" svg:viewBox="0 0 16 3" draw:points="10,0 4,0 0,3 16,3">
          <text:p/>
        </draw:polygon>
        <draw:polygon draw:style-name="gr1" draw:text-style-name="P1" draw:layer="layout" svg:width="4.297cm" svg:height="0.426cm" svg:x="8.071cm" svg:y="12.323cm" svg:viewBox="0 0 4298 427" draw:points="4298,410 4293,400 4288,400 4282,401 4278,399 4276,397 4272,394 4261,393 4256,395 4252,389 4254,383 4255,380 4253,377 4249,374 4246,371 4247,367 4246,363 4244,361 4237,350 4233,344 4227,333 4225,332 4224,331 4219,331 4216,330 4216,327 4216,324 4219,323 4219,320 4218,319 4212,314 4211,306 4212,302 4213,298 4208,291 4203,294 4198,301 4192,305 4190,307 4188,307 4182,305 4171,294 4165,291 4157,292 4154,290 4139,277 4133,275 4132,274 4132,273 4133,266 4133,262 4129,258 4126,258 4117,259 4106,251 4103,250 4097,246 4098,240 4096,237 4092,235 4087,233 4080,233 4076,232 4068,228 4066,226 4065,222 4062,217 4056,226 4053,233 4051,235 4050,236 4047,237 4044,237 4042,232 4038,232 4029,233 4024,237 4019,241 4019,242 4016,249 4008,260 4006,262 4003,264 3998,266 3993,269 3992,270 3992,273 3990,276 3986,278 3980,281 3974,274 3969,270 3964,270 3958,270 3935,283 3932,282 3927,274 3923,271 3920,272 3915,270 3911,267 3899,261 3899,259 3895,254 3892,253 3890,253 3886,253 3886,252 3882,248 3880,241 3878,238 3875,238 3869,241 3867,244 3864,250 3859,255 3855,257 3854,258 3853,262 3856,272 3856,275 3850,283 3846,283 3843,283 3840,282 3835,282 3827,302 3825,300 3822,297 3821,296 3816,295 3813,297 3811,297 3808,294 3809,287 3815,274 3815,272 3814,267 3811,263 3804,261 3802,263 3788,267 3780,267 3780,263 3782,256 3782,246 3780,240 3780,232 3781,231 3781,228 3779,226 3771,223 3762,217 3753,201 3749,198 3737,195 3730,190 3725,184 3725,182 3725,175 3722,169 3712,160 3709,157 3706,157 3701,159 3689,161 3683,155 3672,151 3666,146 3662,139 3660,132 3658,116 3660,112 3662,110 3665,109 3668,108 3668,106 3669,103 3665,98 3664,98 3660,90 3661,88 3663,73 3654,68 3651,66 3650,61 3647,52 3644,43 3640,42 3636,42 3629,40 3628,41 3624,42 3617,45 3613,45 3604,49 3596,54 3592,57 3589,61 3576,61 3563,57 3558,58 3538,60 3532,59 3522,53 3515,52 3505,52 3502,51 3502,47 3501,43 3496,40 3493,39 3486,40 3481,47 3481,49 3475,52 3468,53 3456,52 3445,43 3440,42 3437,42 3435,41 3429,38 3428,38 3427,33 3423,28 3414,24 3408,22 3405,18 3403,10 3398,0 0,0 0,427 4296,427 4295,425 4295,423 4296,418 4298,411">
          <text:p/>
        </draw:polygon>
        <draw:polygon draw:style-name="gr1" draw:text-style-name="P1" draw:layer="layout" svg:width="0.192cm" svg:height="0.043cm" svg:x="12.493cm" svg:y="12.706cm" svg:viewBox="0 0 193 44" draw:points="75,19 70,19 68,23 67,26 65,28 63,29 50,33 40,33 36,32 33,29 24,24 17,26 9,31 7,37 5,41 0,44 193,44 192,42 189,31 183,28 177,29 164,27 163,26 159,27 154,26 145,20 143,15 129,8 124,8 124,8 116,3 109,0 97,13 87,17">
          <text:p/>
        </draw:polygon>
        <draw:polygon draw:style-name="gr1" draw:text-style-name="P1" draw:layer="layout" svg:width="0.055cm" svg:height="0.019cm" svg:x="12.756cm" svg:y="12.73cm" svg:viewBox="0 0 56 20" draw:points="35,8 34,7 24,0 8,17 0,20 56,20 52,16 46,16 38,13 36,11">
          <text:p/>
        </draw:polygon>
        <draw:polygon draw:style-name="gr1" draw:text-style-name="P1" draw:layer="layout" svg:width="0.191cm" svg:height="0.03cm" svg:x="14.499cm" svg:y="13.146cm" svg:viewBox="0 0 192 31" draw:points="110,13 103,13 88,16 77,23 72,27 68,27 65,29 48,25 44,24 40,21 36,20 21,20 14,23 10,28 4,29 0,31 192,31 187,29 185,27 181,22 181,19 175,14 172,14 168,16 168,16 163,20 159,21 154,21 139,9 138,8 134,5 121,0 117,2 116,3">
          <text:p/>
        </draw:polygon>
        <draw:polygon draw:style-name="gr1" draw:text-style-name="P1" draw:layer="layout" svg:width="7.597cm" svg:height="0.426cm" svg:x="8.071cm" svg:y="13.177cm" svg:viewBox="0 0 7598 427" draw:points="6626,0 6624,0 6621,0 6620,0 6428,0 6423,2 6419,9 6417,15 6417,19 6409,26 6409,33 6410,37 6405,43 6397,47 6396,48 6384,53 6382,58 6382,64 6381,65 6379,68 6374,65 6369,64 6362,70 6354,72 6338,74 6331,74 6319,76 6315,82 6312,84 6308,83 6305,79 6294,73 6289,71 6288,71 6286,70 6283,67 6279,60 6272,54 6269,51 6265,44 6262,41 6262,36 6259,27 6258,24 6258,21 6259,18 6259,12 6253,2 6253,1 6253,0 0,0 0,427 7469,427 7463,417 7458,416 7454,417 7452,416 7449,412 7449,411 7449,410 7452,406 7447,401 7435,397 7428,396 7430,398 7428,399 7426,400 7423,401 7420,401 7418,400 7418,399 7419,396 7419,393 7417,388 7417,388 7415,385 7410,384 7408,384 7403,380 7400,372 7397,360 7392,286 7395,270 7400,252 7407,239 7418,221 7432,208 7441,204 7446,202 7450,204 7451,204 7453,204 7460,211 7460,213 7460,216 7461,220 7460,222 7464,226 7478,231 7487,237 7493,243 7497,245 7497,245 7498,245 7500,243 7503,239 7508,230 7509,223 7517,221 7519,221 7521,223 7523,226 7525,232 7532,237 7539,240 7540,239 7541,238 7543,237 7544,232 7544,231 7540,230 7538,230 7533,226 7533,221 7543,218 7552,218 7559,212 7564,204 7564,202 7564,197 7564,194 7562,194 7560,192 7559,191 7557,189 7556,185 7553,176 7553,173 7555,172 7556,171 7557,171 7562,176 7564,178 7567,180 7573,178 7574,174 7575,173 7573,170 7570,169 7565,165 7568,161 7569,151 7571,147 7587,138 7592,137 7595,137 7597,133 7598,130 7590,124 7584,122 7573,119 7564,117 7553,107 7547,105 7539,105 7540,105 7540,108 7539,110 7536,110 7524,111 7517,106 7516,103 7515,98 7516,94 7516,92 7509,89 7506,89 7500,92 7491,95 7485,95 7482,98 7482,101 7482,104 7482,105 7482,107 7482,108 7478,110 7476,111 7475,110 7473,109 7466,100 7464,90 7461,87 7442,77 7442,74 7446,67 7443,62 7437,60 7434,53 7435,52 7435,50 7433,36 7437,28 7441,24 7442,19 7439,14 7444,7 7444,6 7447,0 7067,0 7064,0 7057,7 7052,7 7047,4 7043,0 7043,0 6994,0 6991,2 6985,7 6977,12 6973,13 6962,14 6956,16 6954,18 6954,20 6955,25 6954,39 6953,40 6948,42 6937,37 6935,39 6934,41 6935,42 6935,43 6939,46 6941,49 6942,49 6944,53 6945,59 6945,61 6943,63 6943,68 6955,76 6955,78 6957,80 6958,83 6957,99 6954,100 6951,101 6948,101 6944,100 6941,100 6939,100 6935,98 6932,96 6927,96 6898,93 6889,91 6885,88 6883,86 6874,83 6868,80 6864,79 6860,78 6840,83 6839,89 6839,91 6835,98 6827,109 6826,109 6818,111 6811,110 6802,107 6797,105 6795,102 6791,99 6785,97 6778,98 6773,100 6769,101 6767,100 6762,93 6753,76 6748,71 6745,68 6742,63 6741,61 6735,63 6730,60 6723,54 6720,51 6720,46 6722,38 6723,36 6723,33 6722,32 6721,31 6720,29 6718,29 6716,29 6712,30 6705,31 6703,32 6699,32 6684,28 6680,25 6677,23 6668,19 6661,20 6658,20 6638,12 6635,9 6635,3 6635,1 6631,0">
          <text:p/>
        </draw:polygon>
        <draw:polygon draw:style-name="gr1" draw:text-style-name="P1" draw:layer="layout" svg:width="0.004cm" svg:height="0cm" svg:x="14.697cm" svg:y="13.176cm" svg:viewBox="0 0 5 1" draw:points="5,1 2,0 0,1">
          <text:p/>
        </draw:polygon>
        <draw:polygon draw:style-name="gr1" draw:text-style-name="P1" draw:layer="layout" svg:width="0.386cm" svg:height="0.081cm" svg:x="15.138cm" svg:y="13.095cm" svg:viewBox="0 0 387 82" draw:points="356,59 351,61 347,61 342,59 341,59 329,59 328,58 326,56 324,56 311,63 308,71 305,72 297,72 292,71 290,70 287,68 284,64 283,63 276,56 275,52 269,47 260,38 258,34 252,24 249,11 248,8 240,6 239,7 230,11 221,18 211,11 205,8 196,8 191,11 191,12 188,15 185,16 176,19 173,15 166,6 158,0 155,0 141,7 137,17 134,28 128,32 117,30 109,26 102,24 99,24 99,25 96,27 93,26 86,18 81,16 75,21 74,21 76,27 74,28 73,32 68,34 64,33 58,30 56,29 51,27 48,31 46,35 46,40 44,45 39,54 37,54 36,54 32,52 30,52 27,54 19,64 17,65 15,68 13,74 13,76 11,79 8,81 5,81 0,82 380,82 380,81 385,62 387,60 387,60 385,59 363,59 359,59 357,59">
          <text:p/>
        </draw:polygon>
        <draw:polygon draw:style-name="gr1" draw:text-style-name="P1" draw:layer="layout" svg:width="0.048cm" svg:height="0.01cm" svg:x="15.065cm" svg:y="13.166cm" svg:viewBox="0 0 49 11" draw:points="45,4 44,2 42,0 40,0 32,1 22,2 12,4 11,4 5,5 5,5 4,6 0,11 49,11">
          <text:p/>
        </draw:polygon>
        <draw:polygon draw:style-name="gr1" draw:text-style-name="P1" draw:layer="layout" svg:width="3.397cm" svg:height="0.426cm" svg:x="8.071cm" svg:y="11.896cm" svg:viewBox="0 0 3398 427" draw:points="2948,15 2939,4 2938,2 2931,1 2928,1 2925,2 2917,2 2909,1 2901,1 2896,1 2883,6 2883,8 2884,11 2887,13 2890,18 2884,27 2878,44 2876,48 2870,55 2869,56 2865,52 2850,48 2846,48 2837,50 2832,46 2829,43 2825,35 2823,26 2823,24 2821,10 2821,10 2820,8 2820,7 2820,5 2820,1 2821,0 0,0 0,427 3398,427 3394,424 3386,422 3383,424 3374,420 3359,418 3354,416 3339,414 3333,412 3330,410 3326,406 3322,399 3322,398 3319,395 3312,393 3305,387 3299,381 3285,389 3278,395 3275,396 3270,395 3269,395 3268,387 3268,380 3268,376 3267,375 3266,374 3261,370 3257,367 3253,363 3251,362 3247,360 3243,360 3240,360 3239,361 3236,363 3234,363 3233,363 3217,349 3209,344 3205,340 3205,338 3204,337 3189,330 3177,341 3177,341 3170,346 3155,344 3154,343 3150,332 3135,317 3133,316 3131,316 3124,314 3116,309 3113,309 3113,308 3113,305 3113,303 3117,295 3124,278 3131,269 3135,265 3141,258 3145,254 3150,252 3153,247 3154,246 3153,245 3151,245 3145,245 3134,248 3132,248 3131,247 3122,248 3113,250 3106,250 3101,252 3092,258 3083,271 3082,271 3080,274 3078,278 3082,294 3080,300 3079,300 3079,301 3079,326 3077,330 3076,331 3073,337 3068,358 3062,358 2983,331 2974,314 2973,314 2971,309 2968,306 2966,300 2962,295 2956,283 2955,276 2958,270 2961,265 2965,262 2968,261 2971,261 2975,259 2977,258 2990,245 3002,239 3003,237 3003,234 3013,224 3015,219 3018,211 3020,207 3020,205 3015,198 3015,196 3025,189 3027,187 3029,176 3029,168 3030,166 3030,160 3031,159 3034,156 3037,154 3042,150 3048,148 3049,146 3047,140 3047,139 3048,135 3050,132 3051,129 3050,124 3051,107 3057,93 3058,92 3058,90 3057,77 3055,73 3055,67 3055,66 3053,61 3049,55 3046,50 3033,37 3027,34 3026,33 3023,35 3020,39 3017,40 3013,41 3005,41 3001,40 2995,37 2994,37 2993,36 2987,34 2980,34 2966,26 2961,20 2959,19 2952,19 2951,18 2949,17">
          <text:p/>
        </draw:polygon>
        <draw:polygon draw:style-name="gr1" draw:text-style-name="P1" draw:layer="layout" svg:width="2.828cm" svg:height="0.426cm" svg:x="8.071cm" svg:y="11.469cm" svg:viewBox="0 0 2829 427" draw:points="2011,282 1997,273 1994,267 1989,263 1983,260 1973,259 1963,260 1958,262 1956,262 1954,262 1951,260 1950,260 1944,240 1941,238 1932,237 1927,240 1921,241 1906,233 1897,232 1893,233 1886,233 1880,228 1875,222 1870,212 1870,211 1871,206 1871,205 1869,204 1862,199 1861,199 1859,200 1858,200 1858,202 1855,205 1845,206 1843,202 1841,202 1832,202 1826,206 1826,208 1824,209 1823,210 1821,211 1818,211 1815,209 1814,209 1813,209 1813,206 1812,202 1809,196 1802,190 1796,188 1788,183 1777,178 1775,175 1775,174 1772,169 1769,156 1769,147 1765,142 1761,141 1750,147 1741,151 1733,151 1730,152 1720,158 1715,165 1715,166 1709,168 1708,169 1707,167 1698,165 1678,164 1673,163 1664,166 1656,164 1653,163 1650,161 1645,158 1643,158 1637,156 1626,156 1620,158 1621,159 1621,160 1620,161 1619,160 1618,158 1618,156 1619,154 1619,153 1617,152 1617,151 1605,150 1598,151 1595,151 1593,152 1581,153 1571,159 1568,161 1567,167 1568,169 1571,171 1574,175 1574,176 1575,178 1575,180 1574,182 1574,183 1572,183 1568,184 1564,182 1564,182 1562,180 1560,178 1555,178 1550,181 1549,187 1547,190 1533,200 1528,206 1520,212 1509,217 1503,219 1494,221 1487,224 1482,228 1482,230 1487,236 1497,247 1498,257 1502,269 1505,276 1505,278 1501,284 1498,289 1496,291 1494,291 1487,288 1480,278 1480,276 1478,273 1482,274 1483,272 1485,263 1485,262 1479,265 1471,271 1470,272 1461,266 1450,260 1438,249 1432,243 1431,242 1426,238 1421,236 1419,235 1418,233 1418,233 1423,229 1426,227 1415,234 1413,235 1410,237 1408,240 1408,247 1407,252 1398,252 1397,250 1391,246 1384,247 1381,248 1376,247 1362,247 1356,241 1347,238 1344,236 1342,235 1330,219 1318,213 1311,205 1305,194 1305,191 1309,190 1308,187 1306,185 1281,175 1276,173 1275,171 1270,171 1266,171 1260,171 1256,170 1252,169 1250,169 1247,168 1240,165 1236,161 1235,161 1233,160 1232,160 1230,159 1225,160 1224,160 1222,163 1221,166 1219,168 1216,167 1213,166 1211,165 1210,162 1210,158 1210,154 1210,151 1208,149 1190,149 1186,150 1177,151 1173,151 1169,151 1166,147 1152,143 1150,143 1130,141 1120,144 1119,145 1116,145 1114,144 1110,142 1104,136 1104,134 1101,130 1101,125 1097,118 1092,113 1088,122 1087,127 1087,135 1085,140 1085,144 1083,147 1080,155 1078,155 1077,154 1077,153 1082,132 1083,125 1080,120 1075,119 1064,117 1057,125 1056,127 1053,127 1053,125 1057,118 1061,115 1064,115 1071,115 1073,116 1080,112 1083,111 1083,111 1085,110 1092,108 1097,110 1100,112 1105,113 1112,110 1118,105 1118,87 1114,80 1110,77 1101,74 1095,74 1090,74 1076,71 1073,69 1072,67 1064,65 1059,65 1054,63 1051,62 1044,56 1040,52 1038,45 1037,42 1037,39 1038,38 1033,34 1028,32 1023,36 1015,33 1012,31 1010,29 1010,28 1011,28 1013,26 1013,21 1011,17 1010,12 1009,12 1006,10 1002,10 983,10 979,7 975,2 971,1 967,0 955,5 955,6 951,12 947,15 939,19 938,19 922,18 919,17 916,17 909,21 904,24 883,33 873,42 871,43 868,43 866,42 864,38 854,36 836,43 833,45 833,48 833,50 833,53 833,56 832,58 826,60 814,62 799,61 794,59 788,59 796,63 802,65 804,65 809,65 812,69 812,74 810,80 809,91 810,93 811,96 804,97 799,96 794,91 797,84 799,84 801,84 802,82 803,78 802,74 801,73 799,72 792,73 787,75 787,77 785,82 784,83 779,91 774,101 772,106 767,108 760,113 754,113 749,116 747,121 742,127 739,125 736,120 734,114 736,112 743,110 751,104 753,100 745,96 739,91 723,88 723,87 727,76 737,65 739,63 745,63 749,62 753,57 758,53 760,52 765,50 770,52 782,48 794,48 794,48 797,48 798,48 797,45 795,41 790,41 787,43 786,43 779,37 775,29 775,29 782,21 776,14 755,8 753,8 750,8 725,21 708,26 701,27 696,26 692,25 675,24 659,27 655,26 652,25 645,26 643,27 640,28 632,31 624,29 613,43 609,48 600,54 590,60 586,60 585,60 568,60 562,59 556,53 551,51 549,51 541,62 502,67 495,69 493,69 492,69 489,65 489,62 482,62 472,73 455,82 450,83 446,84 440,87 433,87 432,86 426,86 401,96 378,96 366,97 356,101 349,100 345,99 342,96 332,97 331,97 309,100 306,102 302,103 295,106 291,106 289,105 279,102 269,100 262,100 256,102 251,102 249,101 245,99 243,97 239,93 238,91 238,87 239,81 236,78 230,80 226,80 224,82 224,84 221,86 208,93 202,95 196,95 194,94 189,91 187,88 183,86 178,84 169,83 147,83 143,82 139,80 128,84 125,84 123,85 114,86 113,85 112,84 111,84 91,76 89,75 87,76 85,76 80,77 75,80 74,80 72,79 63,75 54,69 52,67 39,67 32,69 26,77 20,77 15,76 10,71 10,69 5,67 0,65 0,427 2821,427 2824,421 2829,414 2826,405 2816,402 2810,403 2807,404 2800,399 2798,396 2794,394 2786,392 2781,395 2774,397 2771,397 2768,398 2767,398 2764,395 2760,394 2752,397 2746,402 2745,402 2744,406 2740,409 2735,408 2732,408 2727,412 2725,413 2725,412 2723,409 2721,405 2721,397 2720,394 2719,393 2716,391 2714,386 2716,383 2719,375 2720,368 2716,366 2709,366 2707,365 2706,363 2705,361 2707,360 2707,356 2706,353 2702,349 2699,348 2697,348 2694,349 2690,351 2688,350 2684,347 2683,347 2679,341 2681,340 2680,339 2679,336 2680,333 2681,327 2680,322 2677,316 2673,308 2673,306 2673,298 2679,291 2683,284 2681,281 2678,281 2663,290 2653,292 2648,293 2645,294 2633,297 2607,306 2601,312 2590,332 2586,335 2554,350 2549,355 2548,354 2546,354 2517,349 2510,346 2503,349 2497,359 2497,360 2496,362 2495,362 2492,365 2492,365 2486,369 2483,371 2481,373 2476,373 2473,373 2468,369 2469,367 2466,361 2464,361 2446,365 2434,368 2428,371 2423,373 2413,375 2405,375 2368,384 2367,385 2364,386 2351,396 2343,396 2327,392 2325,392 2324,393 2324,395 2324,397 2324,399 2324,397 2323,395 2312,399 2299,399 2299,397 2281,382 2277,378 2273,375 2269,370 2265,368 2256,365 2252,365 2246,368 2242,372 2236,375 2233,375 2230,375 2217,377 2209,379 2202,382 2196,382 2190,382 2184,380 2169,377 2165,378 2160,377 2156,375 2154,373 2150,370 2145,369 2141,368 2136,373 2131,372 2129,370 2129,367 2116,359 2096,344 2095,343 2087,340 2085,338 2082,338 2080,338 2080,339 2079,340 2070,338 2069,338 2067,334 2069,333 2069,332 2071,331 2071,332 2071,331 2070,329 2067,326 2057,321 2054,321 2042,319 2033,315 2031,313 2028,310 2027,306 2027,305 2026,303">
          <text:p/>
        </draw:polygon>
        <draw:polygon draw:style-name="gr1" draw:text-style-name="P1" draw:layer="layout" svg:width="7.511cm" svg:height="0.426cm" svg:x="8.071cm" svg:y="13.604cm" svg:viewBox="0 0 7512 427" draw:points="0,0 0,427 7293,427 7294,426 7302,425 7311,418 7320,418 7321,419 7324,418 7326,417 7329,414 7328,407 7336,403 7338,406 7341,402 7352,366 7354,363 7355,362 7357,361 7360,359 7365,355 7371,347 7374,340 7376,338 7381,332 7391,327 7396,325 7399,326 7404,326 7407,328 7408,329 7409,331 7409,333 7422,325 7427,313 7432,307 7444,307 7453,305 7458,299 7462,278 7466,273 7482,266 7487,257 7489,256 7489,255 7490,251 7490,251 7489,246 7494,234 7495,234 7497,233 7497,229 7497,205 7501,200 7505,198 7510,194 7512,178 7509,165 7503,162 7495,161 7490,157 7487,150 7479,132 7475,97 7475,77 7478,62 7479,57 7481,55 7482,54 7485,54 7487,54 7490,51 7493,46 7493,44 7490,37 7489,34 7483,28 7473,9 7471,4 7469,0">
          <text:p/>
        </draw:polygon>
        <draw:polygon draw:style-name="gr1" draw:text-style-name="P1" draw:layer="layout" svg:width="7.292cm" svg:height="0.426cm" svg:x="8.071cm" svg:y="14.031cm" svg:viewBox="0 0 7293 427" draw:points="0,0 0,427 6538,427 6542,422 6551,412 6554,409 6595,387 6602,386 6618,380 6626,379 6642,373 6686,351 6696,344 6707,334 6711,331 6713,331 6718,327 6755,297 6773,290 6779,288 6781,288 6785,286 6787,283 6839,254 6841,253 6844,252 6846,252 6858,248 6865,247 6875,240 6886,237 6918,221 6920,220 6922,220 6930,217 6936,213 6950,210 6956,206 6968,203 6975,199 6983,197 6988,194 6997,190 6997,190 7009,183 7013,180 7030,170 7042,166 7048,165 7059,164 7063,162 7071,139 7074,134 7079,129 7080,128 7083,127 7088,127 7091,126 7096,120 7102,111 7104,110 7126,101 7130,99 7143,95 7146,97 7150,96 7159,93 7163,91 7169,90 7173,91 7179,90 7180,89 7181,88 7182,86 7200,81 7208,78 7217,72 7221,66 7229,60 7236,54 7239,47 7241,42 7248,35 7254,26 7254,24 7259,19 7267,14 7270,14 7275,14 7285,7 7290,1 7293,0">
          <text:p/>
        </draw:polygon>
        <draw:polygon draw:style-name="gr1" draw:text-style-name="P1" draw:layer="layout" svg:width="5.155cm" svg:height="0.425cm" svg:x="8.071cm" svg:y="15.312cm" svg:viewBox="0 0 5156 426" draw:points="0,0 0,426 4715,426 4715,426 4718,420 4722,415 4724,411 4732,404 4733,404 4735,405 4736,408 4736,409 4735,412 4734,416 4735,414 4737,409 4736,405 4739,395 4745,386 4751,375 4761,360 4775,332 4775,330 4784,304 4792,293 4798,282 4798,278 4800,275 4801,272 4826,248 4835,236 4858,212 4863,204 4871,200 4876,200 4883,201 4887,203 4892,203 4912,200 4920,198 4920,197 4931,196 4935,195 4951,186 4964,183 4978,184 4984,183 4994,183 5008,185 5009,186 5011,188 5006,201 4978,242 4969,247 4955,248 4953,247 4954,231 4952,247 4951,247 4948,247 4943,244 4939,243 4927,243 4919,249 4907,255 4905,255 4898,255 4897,256 4895,255 4891,255 4879,257 4862,263 4861,265 4861,269 4862,273 4867,280 4872,285 4876,288 4886,292 4892,292 4913,292 4932,286 4948,278 4956,271 4965,263 4982,241 4986,234 5017,189 5024,181 5046,166 5081,150 5085,149 5100,143 5119,133 5123,129 5130,123 5139,114 5146,105 5155,86 5156,78 5151,69 5145,61 5139,75 5136,78 5134,78 5134,77 5123,74 5109,66 5099,58 5093,52 5057,0 5044,0 5045,0 5053,5 5056,8 5057,10 5057,12 5042,20 5042,21 5032,21 5015,17 5002,12 4992,0">
          <text:p/>
        </draw:polygon>
        <draw:polygon draw:style-name="gr1" draw:text-style-name="P1" draw:layer="layout" svg:width="5.537cm" svg:height="0.426cm" svg:x="8.071cm" svg:y="14.885cm" svg:viewBox="0 0 5538 427" draw:points="0,0 0,427 4992,427 4987,422 4978,408 4973,396 4972,391 4973,390 4982,382 4984,381 4995,377 4999,374 5010,369 5016,358 5018,353 5018,352 5019,348 5023,341 5026,338 5030,336 5032,336 5040,329 5048,320 5066,312 5068,311 5071,309 5071,307 5071,306 5071,303 5078,292 5101,268 5104,261 5107,255 5124,236 5127,235 5128,233 5132,225 5141,207 5141,207 5146,204 5152,201 5171,181 5179,170 5192,158 5198,154 5201,153 5204,154 5213,150 5214,147 5217,139 5220,133 5222,129 5232,120 5234,116 5248,102 5251,100 5256,97 5265,89 5271,85 5276,84 5282,84 5292,79 5297,75 5326,60 5336,57 5347,55 5358,56 5358,57 5362,58 5367,58 5380,53 5384,51 5408,44 5412,44 5423,47 5427,49 5435,57 5442,62 5444,69 5447,71 5451,71 5463,62 5465,60 5465,59 5464,57 5463,57 5462,57 5462,54 5471,35 5475,30 5482,22 5494,11 5498,9 5503,6 5508,5 5513,5 5523,3 5525,3 5527,2 5529,1 5533,3 5532,7 5530,8 5523,11 5521,14 5520,14 5529,11 5533,7 5535,3 5538,0">
          <text:p/>
        </draw:polygon>
        <draw:polygon draw:style-name="gr1" draw:text-style-name="P1" draw:layer="layout" svg:width="6.537cm" svg:height="0.426cm" svg:x="8.071cm" svg:y="14.458cm" svg:viewBox="0 0 6538 427" draw:points="0,0 0,427 5538,427 5541,424 5559,419 5578,408 5581,406 5599,403 5630,408 5646,404 5648,403 5655,402 5658,400 5664,399 5669,399 5670,400 5670,400 5673,401 5675,402 5680,402 5684,400 5686,398 5688,394 5692,390 5701,386 5706,383 5745,362 5749,359 5756,357 5760,357 5786,347 5797,345 5800,344 5813,340 5831,337 5840,336 5853,334 5918,326 5931,323 5959,320 5963,319 5972,312 5974,311 5980,308 5984,306 5987,306 5998,304 6003,301 6015,299 6016,298 6029,294 6037,293 6042,293 6066,288 6076,284 6090,275 6100,272 6138,274 6144,273 6145,272 6147,270 6155,265 6165,260 6182,255 6186,253 6194,248 6201,246 6206,243 6207,242 6213,239 6230,237 6306,235 6362,220 6393,209 6405,202 6425,183 6436,166 6437,163 6447,137 6448,137 6447,135 6445,135 6442,137 6436,150 6434,149 6434,147 6436,137 6439,135 6440,135 6446,130 6458,113 6463,100 6464,94 6470,87 6470,85 6472,85 6473,86 6474,90 6474,99 6473,99 6474,100 6473,104 6472,106 6468,106 6461,121 6460,135 6460,135 6461,127 6463,121 6470,108 6470,107 6472,106 6473,105 6475,100 6484,80 6486,76 6487,74 6497,63 6505,53 6514,44 6519,36 6533,8 6538,0">
          <text:p/>
        </draw:polygon>
        <draw:polygon draw:style-name="gr1" draw:text-style-name="P1" draw:layer="layout" svg:width="0.052cm" svg:height="0.019cm" svg:x="13.075cm" svg:y="15.292cm" svg:viewBox="0 0 53 20" draw:points="29,0 10,1 2,4 0,6 4,5 17,8 25,12 29,16 31,17 34,18 40,20 53,20 48,11 42,5 39,4 31,0">
          <text:p/>
        </draw:polygon>
        <draw:path draw:style-name="gr3" draw:text-style-name="P3" draw:layer="layout" svg:width="11.922cm" svg:height="4.574cm" svg:x="8.071cm" svg:y="11.168cm" svg:viewBox="0 0 11923 4575" svg:d="M0 4570v5h11923v-4575l-15 5-1 2-7 4-1 1-1 2v4l-1 2-3 4h-2l-2 1-6-1h-5l-4-3-3-2-3-1h-1l-3-1-2 1-3 3-2 1-2 2-4 1-3 2v-1l3-1 2-1v-1l-2-1-4 1v1h-3l-3 3-1 2-19 11-11 9-6 7-1 2h-4l-12-4-4-1h-5-3l-8 2-2 1-4 4-1 2v1l-16 20-3 3h-6-1-1l-9-3-8-1-2-1-8-1-8-2h-1l-10-1h-3l-7-1-13-4-6-2h-14l-2 2-6 3-2 2h-2l-1 2v6l-7 2h-1l-2-1h-1-4-1l-1-1-2-1h-6l-1 1-3-2h-2l-3 1-7 3-2 9-9 4-5 3-3 3-7 9-3 5v3l1 2 4 2v2l1 2-1 2-4-1h-4l-2-1h-2l-1-2h-1l-5-6-5-3h-2-2l-4 2-1 1-1 1-7 9h-2l-2 2v2 2l-8 9-2 4v4l-3 6-3 4-2 3-5 2-4 3-9 4h-3v-1l-4-1-20 1-7-2-10 4-11 8-6 7-3 12 3 11 5 5 1 6-5 10h-1l-1 1h-2l-4-1-1-2-3-12 1-8 1-2 2-2-2-5-4-5-3-2v-1l-3-1-1 1-1 1-5 12 1 2 1 1v2 2 3 2l-2 2-1 1-7-1-6-7-8-5-16 3h-4l-6 1-3 2-9 4-1 2h-2l-7 10-1 2-1 9v3l-3 11-2 5-4 3-7 12-4 3h-5l-2-2 3-3v-2l-3-5-2-2-2-1-2-1h-1l-6 1-3 1-3 1-4 1h-1-2l-2-1v-1h-3l-5 3-2 1-2 1-3 4-3 2-3 5-8 14-8 25-1 10-1 4v15l-2 9 7 7v3h-1v1l-2 4-1 1v3l4 4 3 2 4-1h1l2 2v6l-3 6 2 7h1l6 3-5 8-4 2h-2l-2 1-9-1-1-4v-3l1-1v-2l1-2-1-4v-4l-3-3-1-1h-1v-2h-1l-1-1-1-1-1-1-2-2-7-2h-2-5l-9 1-1 1h-2l-1 2-8 4-5 4-1 1-9 17-9 5-7 6v1l-1 1v6 1h-1l-2-1-1-4-2-6v-1-2l-1-1-3-1v-1h-3l-2-2h-4-1l-2-1h-2l-1 1h-1l-6 2h-1-1-11l-4 1h-2l-2 1-1 1h-2-1l-5 2h-1l-1 2h-4l-7 5-1 2-1 1-3 3-2 2v1 1h-1l-1 1-1 2-1 1-6 12-2 8-1 2v6l1 1v1l6 3h6l3 2 2 4-3 5-4 12-3 7-7-1-3 1h-2-1v1l1 2-1 1-7 34-1 5-3 5h-2l-6 3-5 4-7 8v6 3h-2l-1 3-13 4h-4l-2-1-4-8h-2v-1h-3l-1 1h-1l-3 2-1 2 4 17-3 8-3 1h-1l-2-1-1-2-2-2-1-1-13-2-5 1-6 2-9 2-4 2h-4l-11 6-1 1-1 1-4-1-2-2-5-6-13-11h-5l-10 5-5 5v1l-4 5-1 1-4 9-3 9v9l2 4-15 25-1 4v2l1 2 4 10-1 12-2 2h-1-1v2l-3 1-27 5-1 1-8 6-1 3-1 2-3 10v7l-2 4-3 4-13 11h-1-2-1l-1-1-2-1h-3l-5 4-2 1-1 1-5 10-7 5-12 10-2 2h-5l-3 2-2 2-2 2-1 3-1 13v2l3 1 5 2 5 1 25-3 7-5 3-2 3-3 5-2h6l15 9h1 1l3-3 1-2h1v-2l-1-2v-5l1-1v-1l4-2h1l2-1 9 8 5 2 5 6v2 1l-5 12-12 13h-9v1h-2l-2 5v4l-1 3v17l2 14 1 1v1l5 5 1 1 3 2h1l2 1 4 6-5 3-9 4-3-2-9 5-10 12v9l-2 6-3-1-6 5-5 5-6 6-5-6-6-6-5-11v-2-1l-5-3-3-1h-3-1l-7-1h-2l-1 1h-2l-6-1h-2l-4-1-3-2-10 3-5 3-7 7-3 4v1l-1 3v2l1 2-4 4-5 4h-2l-2 1-15 13-11 7-18-6-13-1-8 3-3 2-3 3v1l-2 6-1 2-4 3v-6l-1-2h-1l-2-2h-1-2l-2-1h-2l-3 1-8 3h-6l-22 6-5 6-2 3-3 4-2 1h-1v-1h1l3-1-1-2h-3-1-3l-1 2-2 4-2 14-3 3v15l4 7 4 5 1 10-6 6-22-1-9-4-6-10-7-8-17-2-11-4-11-10-15-1-19 11-11 1-18-3-13 2-14 9-12 12-12 23-5 25v24l4 14 8 1-1 5-10 5-12-4-6-7-34 12-4-12 2-5 8-2 7 3 7 1 10-6 4-9 1-9-10-30-11-6h-4l-29-3-6 4-25 9-25 1-3-7 6-11-8-9-11-7h-12l-17-3-11 2-24-1-6 5-8 2 9-21-12-6-7 4-4 8-9 2-17 1 1 10 4 3 12-2 7 3 1 9-6 3-3 5 8 15 5-8 5-3 11 3 6-2 5 1 9 6 2 9-5 7-4-1-6-5h-7l-15 7-3-1-13-13-9 2-5 7-10 7-9 15-2 11-6-2-11 2-14-4-7-5-7-11-10-6-8-2 1-7h4l5-6v-9l5-15 2-12-6-10-9-2-12 3-12-3-1-6 5-10-4-11-9-2-13 8-22-1-6-2-3-7-5-4-18 3-3-5-11-13 4-7 7-5-3-12-6-5h-13l-11-4-5-3-14-5-20 5-7 7-4 12 2 8-3 4-5 1-5-3-27-12-6-9-14-14-2-5 1-14-12-9-8 5-6 5-21 13-13-9-7-1-12-3-5-3-9 1-4 6-11-1-6-3h-6-3l4 4 2 3h-3l-16-9-1-1-4-2-6 1h-2l-27 7-4 1-8-2-9-4-6-3 6-12 2-8 2-4h1 1l15-15 3-2 2-1 1-6 1-7-1-4-1-2-9-11-3-5v-2h-1v-1l-1-1h-1l-1-1-3-2-2-1-3-2-4-3 4-6 7-6v-1l1-1 1-2v2h4l5-1 4-1v-2h-4-3l-8-3 4-9 2-10-4-9-4-3h-1-1l-5-10-2-4-5-5-15-11h1 2l8 6h2l2-1v-1-2l-3-2-9-6-4-3-6-1-2 1 2 4-8-8 4-2 5 4 4-2v-1l-12-5-2-1h-1l-4-1-10 3-5 3-8 5-3 2-2 3-10 11-17 10-22 9h-4l-18-3-14 2-6-2h-6l-12 6-11 2h-6l-4-2-8-1h-5l-4 1h-19l-8-1h-6l-6 2-12-1h-5l-5 1-5 6h-2-2l-17-11-10-8-4-5-1-3v-2l3-3 2-6-2-3-4-1-1 1 1 2-2-2v-2l2-1-1-2-4-4-3-8-6-7-8-13-6-5-2-5v-1h-1l4-2h3l3-3 4-2-6-7-8-3-4 3v4l2 4 1 1-1 1h-2v-1l-2-1-3-4-4-21v-4l-4-7-2-1-35-9h-1l-6 2h-3l-2 1-7 5-1 1-1 2-1 2v2 2l-1 1-7 5h-2l-5 2-4 3 6 11h-1l-1-2-2-3-4-6-1-2 5-8 2-3 2-3 7-4-1-2-12 4-1 1-1 2-1 2-1 2h-2l-5-4-9-10-2-1-3-8-2-7v-9-3l-11 4 4 7 5 5 17 37-8 11-36-29h-2l-4 5 37 30-2 2-7 1-7-5-4-2-3 4-1 4 1 3 5 2 9 6 2 1 17-3-17 3 1 1-1 2v2l-2 2-9 10 11 3 12 7 15 16h3l2-1v-1l2-5 2-5 5-3 9-7 4-5 4-7v-3l-2-1v-1-1h2l2 2h1v5 1l-1 4-45 45-7 9-2 3-1 4v4 2h-10l-9-2h-2l-4-5-13-7-18-7-2-1-23-6-27-2-24 2h-2l-6 2h-19l-5 2-4 1h-17l-12-1-9-2h-3l-4-2h-11l-4-1-11-1-3-1h-2l-22-8-13-9-4-4-5-7-1-3-1-1v-6-1l1-3 3-3 24-15 4-2 3-3 1-2v-3l-3-14-7-14-3-4-18-14-9-5-19-7h-5l-14-4h-7-51l-16 4-6 3-2 2-2 1-24 1h-4l-17-5-25-1-2-1h-17l-3-1h-15l-6-1h-32l-4-2h-5l-36-2h-3l-42-9-34-12-7-4-2-1-1-1-5-4v-1l-6-5-4-7-5-12-1-2-1-2v-1l1-1 5-11 8-8h3l2-2h1l1-1v-1l1-2v-6l-7-10-8-8-7-5-12-5h-2-1l-11-4h-2l-2 1-34-1-12 1-33 8-3 1-13 6h-2l-4 3-82 44-42 34-21 22-7 12-3 4-19 21-19 11-3 2-3 1-44 19 1 20-10 1-8 3-11 6-11 3h-10l-1-2-2-1h-2l-3 1-13 7-22 19-9 8-2 3-45 49-3 3-40 51-4 9-4 6-6 5-8-3-32-2h-2l-5-3h-2l-13-7-6-2-2-3h-2l-1-1-4-1h-10l-12 2-7 1-29 11-12 7-9 3-5 4-31 19-9 7-14 9-4 4-11 7-93 94-30 40-11 22-6 8-3 3-5 8-39 76-12 32-1 5-13 39-5 28-2 3-3 21v3l-1 4v11l1 3v1l1 2 7 1 3 3 7 9 2 5-4 17-1 8-3 13-12 106 1 12-2 12v30l-1 8v8l1 9-1 8 3 31-3 16-2 63v1 8 16l1 4v7l1 5v3l2 7 5 32 1 3 1 32 3 23 1 5 6 12 3 2h11l9 4 1 1 3 4v4l4 1 22 1 7 1 14 7 3 5-3 5h-1l-1 33 7 6h5l10 4 1 7 8 11 1 18 11 16-1 1v2l2 1-2 2-5 19-3 7v1l-5 7 3 5-1 5-4 4-4 8 2 14v2l-1 1 3 7 6 2 3 5-4 7v3l19 10 3 3 2 10 7 9 2 1 1 1 2-1 4-2v-1-2-1-3-3l3-3h6l9-3 6-3h3l7 3v2l-1 4 1 5 1 3 7 5 12-1h3l1-2v-3h-1 8l6 2 11 10 9 2 11 3 6 2 8 6-1 3-2 4h-3l-5 1-16 9-2 4-1 10-3 4 5 4 3 1 2 3-1 1-1 4-6 2-3-2-2-2-5-5h-1l-1 1-2 1v3l3 9 1 4 2 2 1 1 2 2h2v3 5 2l-5 8-7 6h-9l-10 3v5l5 4h2l4 1v1l-1 5-2 1-1 1-1 1-7-3-7-5-2-6-2-3-2-2h-2l-8 2-1 7-5 9-3 4-2 2h-1l-4-2-6-6-9-6-14-5-4-4 1-2-1-4v-3-2l-7-7h-2-1l-4-2-5 2-9 4-14 13-11 18-7 13-5 18-3 16 5 74 3 12 3 8 5 4h2l5 1 2 3 2 5v3l-1 3v1l2 1h3l3-1 2-1 2-1-2-2 7 1 12 4 5 5-3 4v1 1l3 4 2 1 4-1 5 1 8 14 2 5 10 19 6 6 1 3 3 7v2l-3 5-3 3h-2-3l-1 1-2 2-1 5-3 15v20l4 35 8 18 3 7 5 4 8 1 6 3 3 13-2 16-5 4-4 2-4 5v24 4l-2 1h-1l-5 12 1 5-1 4v1l-2 1-5 9-16 7-4 5-4 21-5 6-9 2h-12l-5 6-5 12-13 8v-2l-1-2-1-1-3-2h-5l-3-1-5 2-10 5-5 6-2 2-3 7-6 8-5 4-3 2-2 1-1 1-2 3-11 36-3 4-2-3-8 4 1 7-3 3-2 1-3 1-1-1h-9l-9 7-8 1-4 2-5 6-10 7h-5-3l-8 5-5 5v2l-6 9-7 7-2 5-3 7-7 6-8 6-4 6-9 6-8 3-18 5-1 2-1 1-1 1-6 1-4-1-6 1-4 2-9 3-4 1-3-2-13 4-4 2-22 9-2 1-6 9-5 6-3 1h-5l-3 1-1 1-5 5-3 5-8 23-4 2-11 1-6 1-12 4-17 10-4 3-12 7-9 4-5 3-8 2-7 4-12 3-6 4-14 3-6 4-8 3h-2l-2 1-32 16-11 3-10 7-7 1-12 4h-2l-3 1-2 1-52 29-2 3-4 2h-2l-6 2-18 7-37 30-5 4h-2l-4 3-11 10-10 7-44 22-16 6-8 1-16 6-7 1-41 22-3 3-9 10-9 13-14 28-5 8-9 9-8 10-10 11-1 2-2 4-9 20-2 5-1 1-2 1v1l-7 13-2 6-1 8 1-14 7-15h4l1-2 1-4-1-1-1 2v1h-1l1-3h1 1v-9l-1-4-1-1h-2v2l-6 7-1 6-5 13-12 17-6 5h-1l-3 2-2 10v2l2 1 6-13 3-2h2l1 2h-1l-10 26-1 3-11 17-20 19-12 7-31 11-56 15-76 2-17 2-6 3-1 1-5 3-7 2-8 5-4 2-17 5-10 5-8 5-2 2-1 1-6 1-38-2-10 3-14 9-10 4-24 5h-5l-8 1-13 4-1 1-12 2-5 3-11 2h-3l-4 2-6 3-2 1-9 7-4 1-28 3-13 3-65 8-13 2-9 1-18 3-13 4-3 1-11 2-26 10h-4l-7 2-4 3-39 21-5 3-9 4-4 4-2 4-2 2-4 2h-5l-2-1-3-1-1-1h-5l-6 1-3 2-7 1-2 1-16 4-31-5-18 3-3 2-19 11-18 5-6 6-2 4-4 4-9 3h1l2-3 7-3 2-1 1-4-4-2-2 1-2 1h-2l-10 2h-5l-5 1-5 3-4 2-12 11-7 8-4 5-9 19v3h1 1l1 2v1l-2 2-12 9h-4l-3-2-2-7-7-5-8-8-4-2-11-3h-4l-24 7-4 2-13 5h-5l-4-1v-1l-11-1-11 2-10 3-29 15-5 4-10 5h-6l-5 1-6 4-9 8-5 3-3 2-14 14-2 4-10 9-2 4-3 6-3 8-1 3-9 4-3-1-3 1-6 4-13 12-8 11-19 20-6 3-5 3-9 18-4 8-1 2-3 1-17 19-3 6-3 7-23 24-7 11v3 1 2l-3 2-2 1-18 8-8 9-8 7h-2l-4 2-3 3-4 7-1 4v1l-2 5-6 11-11 5-4 3-11 4-2 1-9 8-1 1 1 5 5 12 9 14 15 17 13 5 17 4h10v-1l15-8v-2l-1-2-3-3-8-5-7-2-3-1-2-1-4-4-8-4-13-3-4 1 2-2 8-3 19-1h2l8 4 3 1 6 6 41 61 6 6 10 8 14 8 11 3v1h2l3-3 6-14 6 8 5 9-1 8-9 19-7 9-9 9-7 6-4 4-19 10-15 6-4 1-35 16-22 15-7 8-31 45-4 7-17 22-9 8-8 7-16 8-19 6h-21-6l-10-4-4-3-5-5-5-7-1-4v-4l1-2 17-6 12-2h4l2 1 1-1h7 2l12-6 8-6h12l4 1 5 3h3 1l2-16-1 16 2 1 14-1 9-5 28-41 5-13-2-2-1-1-14-2h-10l-6 1-14-1-13 3-16 9-4 1-11 1v1l-8 2-20 3h-5l-4-2-7-1h-5l-8 4-5 8-23 24-9 12-25 24-1 3-2 3v4l-6 11-8 11-9 26v2l-14 28-10 15-6 11-6 9-3 10 1 4-2 5-1 2 1-4 1-3v-1l-1-3-2-1h-1l-8 7-2 4-4 5-3 6zM10632 1117l11-13 15-2 12-5h1l6 7v2h-1l-1 2-6 3h-13l-3 3-2 7-6 11-3 9-3 6-10 4-3-2-9 6-9 9-4-7v-12l3-7 5-2 5-1 12-5 1-4v-1l-1-2 1-2 1-2zM10580 1146l11 6v5l-3 5-8 13-4 3-7 3-11-6-13 2-2-5 4-6 8-6 4-5h5zM10350 1172l7-3 4 1 15 7 5 2 11-5 3-6 5-2h6l7-6 2-14 4-1 4 8 5 25-5 3-13 3-10 6-12 11-7 2-5-2-4-6-4-4-21-8-4-4z">
          <text:p/>
        </draw:path>
        <draw:polygon draw:style-name="gr1" draw:text-style-name="P1" draw:layer="layout" svg:width="0.361cm" svg:height="0.298cm" svg:x="13.8cm" svg:y="12.85cm" svg:viewBox="0 0 362 299" draw:points="64,19 56,28 55,31 61,49 64,53 63,55 55,64 45,67 30,67 30,68 30,72 28,79 15,88 13,93 13,94 15,97 18,104 23,107 27,108 30,108 30,115 28,119 27,119 23,120 13,126 10,128 9,130 4,146 2,147 0,151 0,154 0,156 0,156 2,156 24,146 28,147 32,149 35,151 37,153 37,159 39,164 48,180 50,187 52,191 28,210 10,212 8,217 3,226 12,227 16,226 18,227 25,236 24,243 24,251 27,253 30,256 29,259 25,264 26,277 27,281 32,285 37,288 44,288 54,290 55,290 60,291 61,291 67,293 79,292 82,293 88,297 91,298 94,299 99,298 100,297 109,295 131,295 132,294 133,292 134,288 133,284 133,280 136,277 139,275 141,273 137,266 141,261 141,260 148,260 152,264 155,269 157,272 159,272 161,272 161,271 165,259 169,255 177,251 180,250 183,251 190,252 200,252 206,255 209,255 210,253 211,253 211,252 213,250 215,249 222,251 232,251 235,249 239,243 241,221 243,214 246,207 249,205 252,207 255,212 258,215 261,216 265,214 269,215 281,221 281,221 289,218 304,203 304,194 303,189 299,186 302,180 307,175 311,169 311,169 312,166 312,159 313,152 314,149 313,144 317,138 319,134 324,128 329,124 331,124 340,123 345,123 346,124 348,123 351,122 359,116 362,111 362,107 361,104 356,103 339,102 330,99 323,95 316,93 311,93 306,92 305,90 306,76 311,71 315,65 318,62 317,58 315,56 314,56 300,56 294,57 290,55 287,51 281,48 265,43 262,43 258,46 254,48 244,49 239,47 238,46 236,41 228,39 220,35 211,40 191,40 187,41 184,41 178,32 176,30 169,30 165,25 161,13 160,12 159,11 134,0 117,6 115,5 109,8 108,10 107,12 104,13 99,12 95,12 93,13 88,12 86,11 80,2 78,2 69,4 65,11">
          <text:p/>
        </draw:polygon>
        <draw:polygon draw:style-name="gr1" draw:text-style-name="P1" draw:layer="layout" svg:width="1.265cm" svg:height="3.087cm" svg:x="18.728cm" svg:y="8.167cm" svg:viewBox="0 0 1266 3088" draw:points="1260,0 1254,2 1248,7 1235,10 1232,10 1227,14 1224,21 1224,25 1224,27 1224,34 1224,35 1222,38 1219,43 1219,44 1219,50 1232,84 1230,87 1221,91 1218,95 1216,99 1215,104 1218,111 1214,120 1215,123 1215,125 1214,128 1209,129 1206,130 1203,133 1200,140 1199,144 1199,145 1195,150 1192,150 1189,149 1187,147 1183,146 1180,147 1171,150 1165,151 1160,151 1158,151 1151,151 1141,153 1130,154 1121,153 1116,164 1114,167 1106,180 1100,183 1097,187 1097,191 1099,198 1095,203 1095,210 1096,212 1096,216 1095,218 1090,224 1089,233 1089,235 1093,240 1093,241 1097,247 1095,255 1093,257 1087,260 1087,260 1080,256 1074,257 1071,257 1064,256 1058,253 1056,253 1045,250 1038,255 1032,261 1029,264 1027,264 1022,261 1021,260 1020,257 1014,251 1004,247 1000,244 998,240 983,237 980,237 978,238 978,239 976,244 974,247 972,250 967,258 960,260 956,260 954,260 952,259 947,252 943,248 941,242 942,237 942,232 937,224 921,220 916,218 913,218 913,216 911,208 904,202 902,197 898,195 892,194 890,195 881,201 876,204 870,204 861,203 858,202 857,202 854,203 851,204 849,206 840,205 830,206 828,205 825,204 823,201 823,199 822,196 822,194 819,186 815,184 811,184 807,186 805,186 803,186 793,186 792,188 789,191 789,196 787,200 787,203 789,213 792,218 791,223 789,226 784,229 784,229 781,228 775,228 774,227 767,223 763,223 754,224 753,224 750,225 749,225 742,231 735,233 735,233 732,235 728,239 726,240 724,242 727,251 728,256 728,258 725,260 723,260 720,260 712,260 704,264 696,272 692,280 690,283 685,287 672,296 671,296 668,297 666,296 658,302 657,304 654,309 649,313 646,314 639,309 632,306 629,306 628,306 626,306 625,305 621,301 621,297 612,293 607,293 597,298 591,299 586,297 583,290 570,290 566,286 566,286 563,285 559,288 555,297 548,314 548,314 539,321 533,330 529,332 528,331 524,328 520,328 511,330 501,330 494,332 494,339 484,347 481,351 479,353 478,360 482,367 477,371 472,373 468,372 458,368 457,367 454,366 451,363 447,360 444,357 447,355 448,352 447,351 443,349 437,348 424,355 419,362 419,363 415,368 413,369 411,369 410,371 406,376 396,377 390,376 386,373 384,364 383,360 384,355 378,349 369,344 361,329 353,325 353,312 352,311 349,307 345,306 342,305 334,296 330,296 327,297 327,298 326,298 320,301 314,304 313,305 311,308 311,308 309,314 304,319 301,322 297,332 297,332 298,334 298,337 298,337 300,341 300,344 300,349 295,358 294,362 292,365 292,366 288,371 284,370 280,369 273,371 273,372 273,372 271,373 265,377 264,378 260,380 259,380 257,381 256,381 255,382 253,384 246,395 245,398 244,400 241,401 235,402 232,400 226,400 223,403 215,409 207,408 201,409 196,404 195,403 193,401 191,400 187,400 182,405 183,407 183,409 183,411 181,414 179,414 181,416 181,427 180,432 178,433 176,433 176,432 174,429 174,428 172,423 170,422 166,419 165,418 154,413 153,413 152,414 146,418 143,418 141,418 138,418 134,418 132,420 132,425 130,430 127,432 127,436 125,439 124,442 124,451 127,462 127,464 129,471 129,471 130,473 130,474 129,474 127,474 127,475 123,477 122,479 120,486 120,502 124,511 124,527 125,537 127,540 129,541 133,543 134,545 136,549 135,552 134,555 132,559 130,562 129,564 130,567 134,570 138,572 139,574 140,575 141,580 148,594 152,596 155,596 158,596 162,598 164,602 167,612 177,615 188,622 190,623 197,624 206,624 211,624 216,622 217,620 220,620 224,627 224,636 223,638 224,642 227,645 232,646 234,647 234,648 233,652 233,654 234,655 233,657 235,659 238,660 242,661 246,665 250,663 272,655 279,653 283,653 287,661 288,663 291,663 294,664 304,669 309,670 311,669 312,669 313,670 313,670 313,674 309,683 309,685 303,688 300,691 301,693 301,695 299,699 299,702 300,709 297,731 296,736 295,740 298,745 307,750 312,755 313,763 313,764 311,768 308,770 307,772 311,789 314,794 315,796 314,800 312,805 311,814 323,826 325,830 325,831 323,837 322,839 321,841 320,847 320,848 329,854 338,856 348,857 355,857 362,855 368,857 371,857 374,864 374,866 371,870 370,870 368,872 366,876 366,878 366,879 366,885 367,887 368,888 374,889 379,888 380,886 381,886 384,885 401,886 415,890 417,891 417,895 416,896 415,900 415,904 417,909 428,921 431,926 431,933 435,937 451,945 457,945 467,948 469,951 470,954 473,956 481,961 487,964 498,967 499,968 499,972 496,976 494,981 493,986 494,987 495,989 494,991 493,993 492,994 491,995 491,996 489,996 485,998 482,1000 480,1002 480,1008 477,1014 477,1019 477,1022 477,1024 479,1026 480,1026 482,1030 475,1034 475,1035 473,1039 472,1039 468,1042 460,1043 459,1044 457,1048 454,1058 454,1061 457,1065 457,1067 457,1069 454,1072 450,1076 449,1076 445,1075 439,1073 435,1077 435,1087 444,1101 448,1118 453,1123 462,1136 461,1141 457,1149 465,1167 465,1169 463,1172 461,1174 460,1176 457,1179 454,1185 450,1184 446,1183 445,1181 443,1182 440,1182 438,1187 437,1193 430,1198 426,1204 422,1208 419,1210 417,1216 417,1219 417,1222 414,1228 407,1231 404,1230 401,1230 397,1225 394,1221 387,1213 378,1213 368,1225 359,1227 344,1225 342,1225 337,1230 335,1232 331,1236 322,1237 317,1239 309,1239 304,1247 308,1251 311,1255 307,1258 299,1262 298,1264 298,1270 299,1272 298,1277 290,1283 289,1286 285,1289 278,1290 271,1292 267,1294 261,1296 256,1296 253,1296 247,1297 243,1299 237,1308 236,1311 237,1314 243,1323 250,1329 250,1330 249,1333 247,1336 246,1337 238,1339 232,1339 228,1340 225,1342 212,1349 206,1351 205,1351 202,1349 201,1347 201,1345 197,1340 187,1334 166,1324 157,1321 146,1320 139,1314 134,1313 130,1314 126,1315 122,1321 120,1324 116,1325 115,1329 112,1336 109,1340 108,1341 104,1343 103,1344 101,1343 92,1342 90,1342 82,1337 80,1336 76,1334 72,1334 62,1341 53,1342 47,1341 46,1344 44,1348 42,1356 39,1364 31,1367 27,1369 20,1376 7,1375 5,1376 3,1384 0,1391 0,1393 1,1395 5,1399 12,1408 14,1409 19,1418 19,1422 18,1428 21,1430 27,1433 32,1434 35,1437 37,1449 37,1454 32,1458 35,1461 37,1463 40,1464 42,1466 44,1468 44,1472 39,1477 39,1482 41,1487 42,1488 46,1497 50,1499 53,1499 83,1498 92,1495 101,1497 111,1501 116,1506 118,1512 121,1517 122,1524 119,1529 114,1530 109,1532 110,1538 114,1538 118,1541 122,1545 123,1551 124,1552 135,1560 136,1562 138,1573 137,1578 134,1584 132,1589 130,1595 123,1603 123,1605 127,1605 130,1605 132,1605 134,1608 135,1610 136,1614 132,1616 129,1619 125,1626 127,1637 127,1642 129,1645 131,1647 138,1651 142,1651 147,1649 149,1650 153,1655 160,1668 173,1667 175,1668 175,1672 178,1680 181,1682 198,1691 204,1693 214,1703 219,1704 225,1706 231,1710 234,1713 243,1715 249,1713 255,1717 257,1718 260,1718 269,1717 273,1718 277,1720 278,1721 283,1720 292,1711 299,1694 306,1698 315,1702 335,1714 339,1716 343,1716 347,1714 350,1715 359,1719 361,1719 368,1720 371,1722 375,1739 375,1740 378,1741 385,1741 389,1743 389,1745 388,1746 375,1779 369,1785 368,1787 368,1788 382,1800 387,1805 389,1810 389,1814 394,1824 394,1831 392,1840 394,1851 404,1870 411,1879 413,1880 423,1884 427,1884 430,1884 435,1886 436,1888 436,1896 441,1902 443,1907 448,1927 448,1927 443,1929 435,1929 420,1926 408,1918 402,1916 398,1916 391,1919 389,1920 387,1921 381,1922 374,1921 371,1919 362,1923 353,1932 350,1935 346,1938 344,1938 342,1937 338,1943 337,1945 336,1947 338,1955 338,1956 334,1960 331,1963 329,1968 328,1969 329,1972 332,1976 335,1983 337,1994 342,2000 348,2007 350,2008 350,2013 346,2015 342,2011 338,2012 335,2014 331,2016 331,2018 332,2020 334,2023 334,2027 329,2032 322,2036 319,2045 318,2046 318,2051 320,2059 320,2065 320,2069 320,2072 320,2077 317,2078 301,2083 303,2090 304,2091 305,2093 304,2096 289,2101 281,2106 275,2107 273,2106 271,2107 270,2107 268,2109 266,2116 262,2124 260,2126 257,2129 253,2131 250,2134 248,2137 250,2141 255,2168 261,2182 262,2183 268,2188 273,2195 276,2202 282,2207 288,2212 298,2213 302,2216 303,2220 303,2222 307,2236 309,2238 311,2241 315,2243 318,2245 327,2249 332,2252 337,2259 340,2261 344,2264 343,2268 338,2266 336,2266 331,2268 329,2271 327,2273 323,2274 318,2271 315,2268 305,2275 300,2278 297,2278 294,2279 293,2284 295,2294 295,2303 294,2306 296,2315 297,2329 299,2339 298,2343 296,2348 293,2348 291,2350 290,2352 291,2357 292,2358 302,2361 311,2362 320,2366 325,2375 326,2382 329,2392 329,2393 334,2395 346,2405 355,2412 360,2417 363,2424 359,2438 361,2441 364,2443 366,2443 370,2440 371,2440 373,2441 375,2443 374,2445 374,2448 375,2451 380,2453 385,2452 392,2455 398,2460 401,2468 398,2472 401,2483 401,2491 405,2505 410,2511 413,2515 419,2519 424,2521 431,2520 435,2526 437,2529 440,2531 443,2531 448,2528 454,2524 459,2523 461,2523 464,2524 468,2522 470,2518 472,2518 475,2518 477,2518 488,2522 489,2524 492,2528 494,2531 497,2532 514,2535 517,2538 524,2542 531,2548 543,2557 544,2557 548,2556 557,2550 561,2548 565,2550 575,2558 578,2558 581,2556 584,2557 587,2561 592,2568 595,2570 598,2571 602,2574 603,2577 603,2581 604,2582 608,2584 611,2587 615,2591 617,2594 626,2594 629,2591 632,2585 637,2587 641,2592 646,2606 647,2607 658,2616 660,2620 669,2620 677,2628 679,2628 682,2626 697,2621 705,2620 710,2621 714,2621 718,2622 729,2621 735,2618 738,2619 739,2621 740,2626 752,2652 754,2655 756,2656 763,2656 763,2655 779,2645 786,2644 789,2645 790,2646 797,2652 798,2652 800,2650 800,2649 806,2649 807,2651 811,2655 814,2658 816,2658 818,2657 818,2645 821,2636 826,2635 833,2637 841,2635 847,2638 849,2638 854,2635 854,2634 855,2633 859,2628 867,2627 872,2625 874,2624 879,2618 880,2616 889,2613 891,2612 893,2612 900,2620 904,2619 907,2619 911,2616 913,2612 916,2609 920,2607 929,2607 937,2606 939,2605 944,2601 947,2598 951,2597 960,2596 971,2598 980,2598 987,2598 998,2598 1004,2586 1006,2578 1006,2570 1010,2563 1011,2561 1012,2561 1020,2560 1035,2561 1038,2561 1043,2561 1045,2561 1048,2559 1051,2559 1055,2561 1058,2563 1058,2566 1055,2576 1053,2578 1049,2580 1047,2583 1047,2585 1046,2589 1046,2591 1051,2595 1053,2598 1053,2601 1053,2606 1051,2609 1047,2613 1045,2616 1044,2617 1044,2621 1047,2624 1050,2633 1051,2635 1058,2641 1062,2644 1067,2648 1071,2654 1075,2663 1080,2667 1082,2668 1087,2670 1091,2675 1093,2679 1095,2683 1094,2697 1095,2702 1095,2704 1093,2707 1093,2708 1091,2711 1089,2714 1087,2718 1085,2723 1085,2726 1085,2729 1085,2734 1083,2737 1080,2738 1075,2738 1073,2739 1062,2748 1060,2751 1051,2751 1048,2755 1049,2770 1053,2783 1055,2786 1056,2793 1056,2798 1052,2807 1049,2811 1047,2813 1045,2817 1045,2821 1045,2824 1043,2828 1042,2828 1032,2830 1025,2841 1020,2844 1013,2847 1006,2854 1002,2854 996,2852 989,2855 980,2860 966,2872 965,2874 967,2876 971,2883 967,2890 967,2899 965,2902 961,2904 958,2906 958,2907 958,2909 960,2910 962,2917 963,2925 963,2927 963,2930 962,2932 960,2934 959,2935 949,2939 945,2939 940,2941 937,2943 934,2944 933,2946 923,2953 918,2954 908,2967 904,2971 903,2973 904,2977 904,2981 902,2988 902,2993 905,3001 907,3006 915,3012 918,3020 924,3044 928,3053 928,3057 928,3059 934,3067 935,3069 937,3070 939,3076 941,3085 944,3084 946,3084 949,3086 950,3085 956,3085 958,3086 959,3087 960,3087 964,3087 964,3087 965,3087 967,3088 968,3088 975,3086 975,3080 976,3078 978,3078 980,3076 986,3073 988,3071 1002,3071 1008,3073 1021,3077 1025,3077 1028,3078 1030,3078 1031,3078 1037,3078 1050,3081 1065,3083 1068,3084 1078,3087 1079,3087 1085,3087 1088,3084 1104,3064 1104,3063 1105,3061 1109,3057 1111,3056 1119,3054 1120,3054 1122,3054 1127,3054 1131,3055 1143,3059 1147,3059 1148,3057 1154,3050 1165,3041 1184,3030 1185,3028 1184,3028 1185,3026 1187,3025 1189,3025 1190,3025 1191,3024 1195,3023 1197,3024 1197,3025 1195,3026 1199,3025 1201,3023 1203,3022 1206,3019 1208,3018 1208,3018 1212,3019 1212,3019 1215,3020 1218,3022 1222,3025 1227,3025 1227,3025 1233,3026 1235,3025 1237,3025 1240,3021 1241,3019 1241,3015 1242,3013 1243,3012 1250,3008 1251,3006 1266,3001 1266,0">
          <text:p/>
        </draw:polygon>
        <draw:polyline draw:style-name="gr4" draw:text-style-name="P4" draw:layer="layout" svg:width="0.356cm" svg:height="0.425cm" svg:x="17.772cm" svg:y="0.622cm" svg:viewBox="0 0 357 426" draw:points="153,426 148,415 144,410 139,407 134,404 130,400 129,398 129,395 130,389 132,380 136,370 142,351 143,346 145,343 145,339 146,337 144,335 134,332 123,328 114,326 104,324 95,321 86,317 81,314 78,311 75,307 74,303 74,298 74,294 75,284 74,271 73,265 75,259 77,256 80,254 81,252 75,247 72,244 69,241 52,230 48,227 44,226 40,224 38,224 31,224 26,226 13,228 11,225 9,221 8,217 8,213 13,210 16,206 22,203 32,196 32,195 32,194 32,194 33,193 35,191 37,187 34,182 31,179 34,174 34,169 32,163 30,161 28,161 24,161 22,158 21,156 20,152 19,143 18,138 16,134 13,132 10,131 6,130 2,128 0,125 2,122 8,119 9,117 3,113 3,111 9,106 17,103 22,102 29,102 40,104 46,104 52,102 56,100 60,97 69,88 73,83 76,81 78,78 81,77 85,75 86,73 88,71 89,69 90,66 93,59 104,66 109,70 115,72 139,78 162,83 167,83 173,86 184,90 185,88 186,86 186,83 186,80 186,76 185,72 184,69 184,68 181,64 178,62 174,60 170,58 166,55 162,50 160,44 158,41 155,34 154,32 154,31 152,29 151,28 150,28 149,26 146,24 143,22 141,22 137,20 135,19 135,15 137,13 141,9 144,8 149,8 157,8 159,7 160,7 162,7 166,5 171,2 173,0 176,1 178,2 182,4 190,9 191,10 191,11 192,12 195,14 196,17 198,20 199,24 200,27 206,30 208,35 210,40 212,43 214,46 217,48 221,48 228,49 237,48 244,47 248,46 252,47 259,46 265,46 267,44 270,43 271,42 274,41 279,42 284,45 289,50 293,54 297,63 298,67 301,72 306,72 312,70 317,70 324,71 337,75 343,77 347,81 347,85 346,90 345,94 345,99 350,99 357,98">
          <text:p/>
        </draw:polyline>
        <draw:polyline draw:style-name="gr4" draw:text-style-name="P4" draw:layer="layout" svg:width="0.534cm" svg:height="0.542cm" svg:x="18.129cm" svg:y="0.178cm" svg:viewBox="0 0 535 543" draw:points="0,542 5,540 11,540 18,542 18,542 19,542 20,543 23,543 23,541 23,540 23,537 22,532 22,525 22,513 20,509 20,507 18,501 14,495 15,492 18,490 22,491 29,494 31,494 35,496 45,498 46,498 48,499 49,499 50,499 51,499 55,499 59,498 61,499 66,502 68,505 71,509 72,508 74,508 77,508 82,506 88,503 90,502 93,501 95,499 97,498 99,494 101,492 105,488 115,484 124,480 128,476 133,473 142,465 150,466 157,463 165,459 172,454 179,450 187,447 197,444 218,439 227,437 233,435 239,430 242,427 246,426 250,425 254,425 258,428 259,429 261,431 265,436 271,440 283,446 285,445 286,444 289,443 298,438 301,435 305,435 307,430 308,428 310,426 316,420 325,416 325,415 326,414 329,414 329,412 330,412 332,411 335,408 339,405 340,401 342,398 343,395 344,392 347,377 348,371 351,366 354,364 358,362 365,360 368,357 372,355 372,349 372,344 371,339 370,334 368,329 368,326 368,324 361,317 353,309 346,301 339,295 330,290 322,286 321,285 320,285 318,284 313,282 312,281 311,280 309,279 305,277 297,272 291,268 286,264 283,262 278,261 273,261 270,260 265,260 261,261 255,262 253,260 252,256 252,251 252,246 253,242 253,239 253,235 255,226 256,222 257,220 262,216 270,215 277,213 285,211 287,210 289,210 292,207 294,206 295,205 298,202 300,196 300,192 301,181 302,179 305,170 308,161 310,158 316,155 320,153 325,153 337,153 350,153 376,153 381,152 383,151 385,151 390,151 393,149 396,146 397,145 399,144 401,140 402,137 404,122 404,114 407,108 408,105 411,103 416,99 421,88 424,82 428,78 431,77 436,76 442,75 450,73 457,71 463,69 469,66 472,64 475,58 476,56 478,54 480,49 482,44 490,22 491,17 494,12 501,5 509,3 517,3 522,2 524,1 526,1 535,0">
          <text:p/>
        </draw:polyline>
        <draw:polyline draw:style-name="gr4" draw:text-style-name="P4" draw:layer="layout" svg:width="0.032cm" svg:height="0.172cm" svg:x="18.657cm" svg:y="0.005cm" svg:viewBox="0 0 33 173" draw:points="7,173 9,172 11,172 12,171 14,170 18,168 21,166 21,163 18,155 14,148 10,141 8,135 4,125 1,117 0,109 0,101 0,96 1,92 2,81 6,68 8,62 11,55 20,37 24,27 29,19 30,15 32,12 32,9 33,7 33,0">
          <text:p/>
        </draw:polyline>
        <draw:polyline draw:style-name="gr4" draw:text-style-name="P4" draw:layer="layout" svg:width="0.092cm" svg:height="0.263cm" svg:x="17.923cm" svg:y="1.037cm" svg:viewBox="0 0 93 264" draw:points="85,158 85,147 85,144 82,132 79,129 79,129 76,125 76,124 76,114 76,110 76,107 74,98 74,93 63,75 60,72 53,67 46,63 46,63 42,58 42,58 26,25 17,20 9,12 8,12 3,7 3,7 0,1 0,0 1,1 2,1 4,6 18,19 27,24 27,25 44,57 47,62 61,71 66,76 68,80 71,85 76,93 76,93 78,107 78,110 77,114 77,123 80,128 83,132 83,132 87,144 86,169 85,169 86,181 85,182 81,182 82,195 82,198 76,243 79,241 92,242 93,243 93,244 90,250 90,250 85,258 85,260 86,264">
          <text:p/>
        </draw:polyline>
        <draw:polyline draw:style-name="gr4" draw:text-style-name="P4" draw:layer="layout" svg:width="0cm" svg:height="0.009cm" svg:x="18.007cm" svg:y="1.195cm" svg:viewBox="0 0 1 10" draw:points="0,10 1,3 1,0">
          <text:p/>
        </draw:polyline>
        <draw:line draw:style-name="gr4" draw:text-style-name="P4" draw:layer="layout" svg:x1="18.008cm" svg:y1="1.195cm" svg:x2="18.008cm" svg:y2="1.193cm">
          <text:p/>
        </draw:line>
        <draw:polyline draw:style-name="gr4" draw:text-style-name="P4" draw:layer="layout" svg:width="0.017cm" svg:height="0.074cm" svg:x="17.997cm" svg:y="1.207cm" svg:viewBox="0 0 18 75" draw:points="18,73 5,73 1,75 0,75 0,75 7,28 6,25 5,12 6,10 10,10 9,0">
          <text:p/>
        </draw:polyline>
        <draw:polyline draw:style-name="gr4" draw:text-style-name="P4" draw:layer="layout" svg:width="0cm" svg:height="0.001cm" svg:x="18.006cm" svg:y="1.205cm" svg:viewBox="0 0 1 2" draw:points="0,2 0,1 1,0">
          <text:p/>
        </draw:polyline>
        <draw:polyline draw:style-name="gr4" draw:text-style-name="P4" draw:layer="layout" svg:width="0cm" svg:height="0.001cm" svg:x="18.006cm" svg:y="1.205cm" svg:viewBox="0 0 1 2" draw:points="0,2 1,1 1,0">
          <text:p/>
        </draw:polyline>
        <draw:line draw:style-name="gr4" draw:text-style-name="P4" draw:layer="layout" svg:x1="18.008cm" svg:y1="1.195cm" svg:x2="18.007cm" svg:y2="1.205cm">
          <text:p/>
        </draw:line>
        <draw:polygon draw:style-name="gr5" draw:text-style-name="P5" draw:layer="layout" svg:width="0cm" svg:height="0cm" svg:x="18.015cm" svg:y="1.28cm" svg:viewBox="0 0 1 1" draw:points="0,0 0,1 1,0">
          <text:p/>
        </draw:polygon>
        <draw:polyline draw:style-name="gr4" draw:text-style-name="P4" draw:layer="layout" svg:width="0.008cm" svg:height="0.027cm" svg:x="18.006cm" svg:y="1.28cm" svg:viewBox="0 0 9 28" draw:points="3,28 2,24 1,22 0,17 0,13 5,6 9,0">
          <text:p/>
        </draw:polyline>
        <draw:polyline draw:style-name="gr4" draw:text-style-name="P4" draw:layer="layout" svg:width="0.122cm" svg:height="0.217cm" svg:x="17.895cm" svg:y="1.314cm" svg:viewBox="0 0 123 218" draw:points="118,0 123,18 123,19 98,45 94,47 95,51 95,52 93,54 92,54 84,56 80,58 78,61 72,72 70,80 69,83 69,84 67,88 64,96 59,104 46,121 44,129 44,135 41,138 40,140 40,140 12,173 12,174 9,176 7,176 6,178 2,179 10,195 11,198 11,198 12,198 14,205 14,206 12,206 11,207 9,206 1,207 0,209 0,218">
          <text:p/>
        </draw:polyline>
        <draw:polyline draw:style-name="gr4" draw:text-style-name="P4" draw:layer="layout" svg:width="0.123cm" svg:height="0.268cm" svg:x="17.893cm" svg:y="1.315cm" svg:viewBox="0 0 124 269" draw:points="13,269 12,269 8,260 7,257 0,208 3,204 5,204 14,204 13,201 2,178 3,177 13,171 40,138 44,134 45,127 47,120 48,118 48,117 64,95 67,86 67,86 71,78 71,71 72,71 76,63 78,59 78,58 81,56 81,56 85,54 94,51 96,50 95,46 95,45 98,43 124,17 118,0">
          <text:p/>
        </draw:polyline>
        <draw:line draw:style-name="gr4" draw:text-style-name="P4" draw:layer="layout" svg:x1="17.895cm" svg:y1="1.532cm" svg:x2="17.897cm" svg:y2="1.539cm">
          <text:p/>
        </draw:line>
        <draw:polyline draw:style-name="gr4" draw:text-style-name="P4" draw:layer="layout" svg:width="0.001cm" svg:height="0.006cm" svg:x="17.895cm" svg:y="1.532cm" svg:viewBox="0 0 2 7" draw:points="0,0 2,7 2,7">
          <text:p/>
        </draw:polyline>
        <draw:polyline draw:style-name="gr4" draw:text-style-name="P4" draw:layer="layout" svg:width="0.003cm" svg:height="0.012cm" svg:x="18.009cm" svg:y="1.301cm" svg:viewBox="0 0 4 13" draw:points="0,0 1,3 4,13">
          <text:p/>
        </draw:polyline>
        <draw:polyline draw:style-name="gr4" draw:text-style-name="P4" draw:layer="layout" svg:width="0.001cm" svg:height="0.006cm" svg:x="18.009cm" svg:y="1.308cm" svg:viewBox="0 0 2 7" draw:points="2,7 2,7 0,0">
          <text:p/>
        </draw:polyline>
        <draw:line draw:style-name="gr4" draw:text-style-name="P4" draw:layer="layout" svg:x1="18.011cm" svg:y1="1.315cm" svg:x2="18.009cm" svg:y2="1.308cm">
          <text:p/>
        </draw:line>
        <draw:line draw:style-name="gr4" draw:text-style-name="P4" draw:layer="layout" svg:x1="18.009cm" svg:y1="1.301cm" svg:x2="18.013cm" svg:y2="1.314cm">
          <text:p/>
        </draw:line>
        <draw:polyline draw:style-name="gr4" draw:text-style-name="P4" draw:layer="layout" svg:width="0.092cm" svg:height="0.11cm" svg:x="17.897cm" svg:y="1.539cm" svg:viewBox="0 0 93 111" draw:points="0,0 3,21 3,21 3,28 4,32 5,35 11,47 12,47 15,47 16,48 27,47 35,42 35,41 36,40 37,40 37,40 38,38 38,37 40,35 43,33 44,32 49,30 73,17 79,15 80,15 92,24 93,25 92,25 59,44 75,52 76,54 83,57 85,59 86,59 87,62 87,62 86,67 79,75 79,76 73,77 70,77 63,79 62,80 62,80 57,81 56,81 54,82 53,82 42,90 41,90 37,92 35,93 22,97 21,100 16,111 15,111">
          <text:p/>
        </draw:polyline>
        <draw:polygon draw:style-name="gr5" draw:text-style-name="P5" draw:layer="layout" svg:width="0.001cm" svg:height="0cm" svg:x="17.987cm" svg:y="1.563cm" svg:viewBox="0 0 2 1" draw:points="0,1 2,1 2,1 2,0 1,0">
          <text:p/>
        </draw:polygon>
        <draw:polyline draw:style-name="gr4" draw:text-style-name="P4" draw:layer="layout" svg:width="0.097cm" svg:height="0.104cm" svg:x="17.889cm" svg:y="1.564cm" svg:viewBox="0 0 98 105" draw:points="0,105 0,102 0,102 3,96 3,96 5,94 9,93 15,90 22,85 22,85 23,83 26,78 27,74 29,71 29,70 43,66 45,65 49,64 60,55 62,55 63,55 65,55 65,54 69,53 77,50 86,50 92,41 94,37 92,35 91,34 83,30 83,30 82,29 65,19 65,19 65,18 98,0">
          <text:p/>
        </draw:polyline>
        <draw:polyline draw:style-name="gr4" draw:text-style-name="P4" draw:layer="layout" svg:width="0.08cm" svg:height="0.032cm" svg:x="17.906cm" svg:y="1.555cm" svg:viewBox="0 0 81 33" draw:points="81,9 70,0 65,3 36,18 35,19 32,20 31,22 30,22 29,25 28,26 28,27 28,28 26,29 18,33 18,33 7,33 7,33 5,33 2,33 1,32 1,32 0,29">
          <text:p/>
        </draw:polyline>
        <draw:polygon draw:style-name="gr5" draw:text-style-name="P5" draw:layer="layout" svg:width="0cm" svg:height="0cm" svg:x="17.905cm" svg:y="1.583cm" svg:viewBox="0 0 1 1" draw:points="1,1 1,0 0,0">
          <text:p/>
        </draw:polygon>
        <draw:polyline draw:style-name="gr4" draw:text-style-name="P4" draw:layer="layout" svg:width="0.012cm" svg:height="0.007cm" svg:x="17.899cm" svg:y="1.65cm" svg:viewBox="0 0 13 8" draw:points="13,0 13,1 0,8">
          <text:p/>
        </draw:polyline>
        <draw:polyline draw:style-name="gr4" draw:text-style-name="P4" draw:layer="layout" svg:width="0.012cm" svg:height="0.007cm" svg:x="17.899cm" svg:y="1.65cm" svg:viewBox="0 0 13 8" draw:points="13,0 12,1 0,8">
          <text:p/>
        </draw:polyline>
        <draw:polyline draw:style-name="gr4" draw:text-style-name="P4" draw:layer="layout" svg:width="0.067cm" svg:height="0.061cm" svg:x="17.831cm" svg:y="1.658cm" svg:viewBox="0 0 68 62" draw:points="68,0 67,0 66,1 64,2 62,3 60,8 60,11 58,14 58,15 55,17 45,29 44,30 43,30 43,30 39,33 38,33 32,34 30,35 24,37 12,47 10,49 8,53 7,54 0,62">
          <text:p/>
        </draw:polyline>
        <draw:polyline draw:style-name="gr4" draw:text-style-name="P4" draw:layer="layout" svg:width="0.193cm" svg:height="0.334cm" svg:x="17.734cm" svg:y="1.68cm" svg:viewBox="0 0 194 335" draw:points="183,335 185,319 185,319 189,314 193,305 193,294 192,293 190,292 185,286 183,281 182,279 182,278 182,275 185,258 185,257 187,253 194,243 193,242 192,242 187,238 179,236 176,239 175,239 166,238 163,238 162,238 162,237 164,230 160,228 151,227 150,227 150,227 133,223 132,222 128,205 129,205 127,200 125,196 124,192 124,191 127,187 128,186 133,171 133,171 137,160 136,158 127,158 107,161 101,160 94,163 87,164 86,164 79,158 76,156 73,155 67,157 67,157 60,158 52,166 49,168 40,171 36,173 36,173 30,173 29,173 27,167 27,166 27,164 27,163 34,155 34,145 35,137 27,130 27,125 24,124 21,122 18,122 14,120 14,120 12,117 12,117 12,116 10,108 10,108 8,89 1,79 1,78 0,72 0,71 1,71 18,70 18,69 22,69 25,64 25,63 26,62 33,56 38,50 38,50 39,50 43,53 44,53 45,54 45,56 47,63 54,77 58,83 60,87 62,89 71,88 84,78 85,77 85,67 87,58 87,58 92,47 96,39 103,31 103,30 107,24 120,13 127,12 129,11 135,9 138,8 139,7 140,6 146,0 146,0">
          <text:p/>
        </draw:polyline>
        <draw:polygon draw:style-name="gr5" draw:text-style-name="P5" draw:layer="layout" svg:width="0cm" svg:height="0cm" svg:x="17.88cm" svg:y="1.68cm" svg:viewBox="0 0 0 1" draw:points="0,0 0,0 0,1">
          <text:p/>
        </draw:polygon>
        <draw:polyline draw:style-name="gr4" draw:text-style-name="P4" draw:layer="layout" svg:width="0.006cm" svg:height="0.008cm" svg:x="17.88cm" svg:y="1.671cm" svg:viewBox="0 0 7 9" draw:points="0,9 4,3 7,0">
          <text:p/>
        </draw:polyline>
        <draw:line draw:style-name="gr4" draw:text-style-name="P4" draw:layer="layout" svg:x1="17.887cm" svg:y1="1.671cm" svg:x2="17.889cm" svg:y2="1.669cm">
          <text:p/>
        </draw:line>
        <draw:polyline draw:style-name="gr4" draw:text-style-name="P4" draw:layer="layout" svg:width="0.001cm" svg:height="0.001cm" svg:x="17.887cm" svg:y="1.669cm" svg:viewBox="0 0 2 2" draw:points="0,2 0,2 2,0">
          <text:p/>
        </draw:polyline>
        <draw:polyline draw:style-name="gr4" draw:text-style-name="P4" draw:layer="layout" svg:width="0.27cm" svg:height="0.483cm" svg:x="17.446cm" svg:y="1.461cm" svg:viewBox="0 0 271 484" draw:points="170,484 171,484 173,483 174,483 178,476 178,474 177,469 177,466 178,464 178,462 180,459 181,456 187,449 190,444 191,441 192,437 192,434 193,432 194,432 196,430 202,427 202,427 202,425 202,424 202,422 199,418 195,415 191,415 189,416 188,418 188,418 186,420 185,421 184,421 183,422 180,423 179,423 178,423 175,422 174,422 174,421 172,420 171,420 170,416 170,414 171,412 171,411 172,411 178,401 182,395 188,388 189,388 193,386 195,384 198,376 198,375 199,373 200,373 205,367 208,363 208,358 206,351 206,350 207,346 207,345 212,336 213,336 213,336 214,333 214,332 213,330 213,328 211,327 211,326 209,325 207,325 202,323 200,322 199,321 199,320 198,319 198,317 199,317 199,315 204,307 207,299 209,293 209,288 208,283 208,282 209,279 210,279 212,278 215,278 220,279 224,283 229,283 231,281 232,279 233,277 232,275 231,275 229,269 229,266 229,265 229,264 229,264 230,262 231,262 232,261 234,259 235,259 235,257 235,256 234,255 228,247 227,246 227,241 228,240 228,239 230,237 230,237 235,234 239,233 243,234 251,238 254,236 258,231 258,228 258,226 257,222 254,219 250,218 247,219 245,219 242,219 240,219 240,218 237,215 237,214 236,212 236,210 237,206 238,204 239,202 239,202 241,201 246,193 251,188 251,188 252,188 254,188 261,186 262,186 262,186 263,186 264,184 266,173 271,169 271,168 271,167 266,164 258,156 255,148 255,147 249,140 248,140 242,146 234,150 233,150 224,154 215,161 213,161 213,162 210,162 210,162 209,162 208,156 208,130 207,126 199,120 191,119 190,119 188,116 184,114 182,113 178,117 172,118 169,118 163,120 160,120 152,124 151,125 141,123 124,122 121,120 112,120 111,121 109,122 109,122 108,122 106,117 105,115 104,115 102,110 102,109 102,108 104,108 104,107 104,105 47,82 45,81 26,75 25,73 20,45 20,41 21,34 22,21 20,16 17,14 11,11 11,10 7,8 0,0 1,0">
          <text:p/>
        </draw:polyline>
        <draw:polyline draw:style-name="gr4" draw:text-style-name="P4" draw:layer="layout" svg:width="0.006cm" svg:height="0.018cm" svg:x="17.712cm" svg:y="1.627cm" svg:viewBox="0 0 7 19" draw:points="7,0 7,3 6,4 2,9 0,18 0,19">
          <text:p/>
        </draw:polyline>
        <draw:polyline draw:style-name="gr4" draw:text-style-name="P4" draw:layer="layout" svg:width="0.085cm" svg:height="0.038cm" svg:x="17.736cm" svg:y="1.732cm" svg:viewBox="0 0 86 39" draw:points="86,6 85,16 85,26 84,27 83,27 70,38 70,38 63,39 60,38 59,38 57,36 55,32 51,26 44,12 41,3 41,2 37,0 32,6 32,6 25,12 24,12 21,17 21,18 17,19 16,19 16,19 7,21 0,21">
          <text:p/>
        </draw:polyline>
        <draw:polyline draw:style-name="gr4" draw:text-style-name="P4" draw:layer="layout" svg:width="0.018cm" svg:height="0.047cm" svg:x="17.736cm" svg:y="1.753cm" svg:viewBox="0 0 19 48" draw:points="0,0 0,5 5,12 7,15 8,15 9,35 11,42 11,43 12,43 14,46 16,48 19,48">
          <text:p/>
        </draw:polyline>
        <draw:polygon draw:style-name="gr5" draw:text-style-name="P5" draw:layer="layout" svg:width="0cm" svg:height="0.001cm" svg:x="17.735cm" svg:y="1.751cm" svg:viewBox="0 0 1 2" draw:points="1,2 1,1 0,0 0,2">
          <text:p/>
        </draw:polygon>
        <draw:polyline draw:style-name="gr4" draw:text-style-name="P4" draw:layer="layout" svg:width="0.174cm" svg:height="0.338cm" svg:x="17.755cm" svg:y="1.801cm" svg:viewBox="0 0 175 339" draw:points="0,0 4,1 6,3 7,4 7,8 15,15 15,35 14,35 8,43 7,45 10,50 15,51 19,49 27,46 30,44 39,35 52,33 53,33 56,33 56,34 63,39 63,39 66,41 80,38 86,38 108,35 116,35 117,36 117,39 117,39 112,57 108,66 108,66 107,67 105,71 106,74 108,78 110,83 113,100 119,102 129,104 130,105 139,105 140,105 145,109 145,109 143,115 145,116 149,116 154,116 157,114 157,114 162,114 162,114 167,115 172,119 173,119 173,120 175,121 175,121 175,121 175,122 171,127 168,131 167,133 166,134 166,137 166,141 164,147 163,154 163,157 163,159 166,164 171,169 173,173 173,185 172,188 170,193 169,194 166,199 164,214 164,215 163,216 163,216 154,212 154,212 148,205 146,205 143,206 137,211 135,211 135,211 126,215 121,218 117,221 116,228 117,234 118,239 123,245 123,245 124,250 124,260 123,261 123,261 118,265 113,273 110,276 107,278 106,278 106,278 95,269 93,269 91,267 88,269 84,277 84,278 83,282 86,285 89,286 91,286 94,286 95,287 99,291 100,291 101,294 106,299 106,299 110,302 113,304 113,304 114,305 125,309 126,310 127,313 127,313 126,317 126,317 121,326 121,327 124,339">
          <text:p/>
        </draw:polyline>
        <draw:line draw:style-name="gr4" draw:text-style-name="P4" draw:layer="layout" svg:x1="17.755cm" svg:y1="1.801cm" svg:x2="17.758cm" svg:y2="1.802cm">
          <text:p/>
        </draw:line>
        <draw:polyline draw:style-name="gr4" draw:text-style-name="P4" draw:layer="layout" svg:width="0.001cm" svg:height="0.004cm" svg:x="17.829cm" svg:y="1.72cm" svg:viewBox="0 0 2 5" draw:points="2,0 1,4 0,5">
          <text:p/>
        </draw:polyline>
        <draw:polyline draw:style-name="gr4" draw:text-style-name="P4" draw:layer="layout" svg:width="0.002cm" svg:height="0.006cm" svg:x="17.826cm" svg:y="1.725cm" svg:viewBox="0 0 3 7" draw:points="3,0 2,3 0,7">
          <text:p/>
        </draw:polyline>
        <draw:line draw:style-name="gr4" draw:text-style-name="P4" draw:layer="layout" svg:x1="17.831cm" svg:y1="1.72cm" svg:x2="17.829cm" svg:y2="1.725cm">
          <text:p/>
        </draw:line>
        <draw:polyline draw:style-name="gr4" draw:text-style-name="P4" draw:layer="layout" svg:width="0.003cm" svg:height="0.005cm" svg:x="17.822cm" svg:y="1.732cm" svg:viewBox="0 0 4 6" draw:points="4,0 4,0 0,6">
          <text:p/>
        </draw:polyline>
        <draw:line draw:style-name="gr4" draw:text-style-name="P4" draw:layer="layout" svg:x1="17.826cm" svg:y1="1.732cm" svg:x2="17.822cm" svg:y2="1.738cm">
          <text:p/>
        </draw:line>
        <draw:polyline draw:style-name="gr4" draw:text-style-name="P4" draw:layer="layout" svg:width="0.079cm" svg:height="0.136cm" svg:x="17.837cm" svg:y="2.005cm" svg:viewBox="0 0 80 137" draw:points="4,135 4,135 8,136 8,136 11,137 23,136 34,133 39,133 40,134 39,130 37,124 37,123 38,121 43,113 43,109 42,107 31,102 31,102 30,101 28,100 28,100 23,97 23,96 23,96 20,93 17,91 17,91 17,88 12,84 11,84 9,84 7,83 4,82 0,79 0,72 0,72 5,64 8,61 9,61 21,69 22,69 24,72 27,71 35,60 40,56 40,46 39,42 35,36 33,30 33,16 37,12 56,4 60,1 60,1 63,0 67,0 73,7 80,10">
          <text:p/>
        </draw:polyline>
        <draw:polygon draw:style-name="gr5" draw:text-style-name="P5" draw:layer="layout" svg:width="0cm" svg:height="0cm" svg:x="17.917cm" svg:y="2.015cm" svg:viewBox="0 0 1 1" draw:points="0,0 1,0 1,1 0,1">
          <text:p/>
        </draw:polygon>
        <draw:polyline draw:style-name="gr4" draw:text-style-name="P4" draw:layer="layout" svg:width="0.007cm" svg:height="0cm" svg:x="17.924cm" svg:y="2.181cm" svg:viewBox="0 0 8 0" draw:points="0,0 6,0 8,0">
          <text:p/>
        </draw:polyline>
        <draw:polyline draw:style-name="gr4" draw:text-style-name="P4" draw:layer="layout" svg:width="0.128cm" svg:height="0.107cm" svg:x="17.932cm" svg:y="2.177cm" svg:viewBox="0 0 129 108" draw:points="0,4 13,1 24,0 27,1 28,2 31,5 31,6 32,8 36,20 44,36 46,38 52,47 54,52 57,57 61,61 65,63 68,67 70,70 72,78 73,79 81,78 90,75 91,75 92,75 94,75 94,75 95,75 96,76 97,77 97,77 98,79 100,84 100,86 99,86 90,98 89,99 91,106 93,107 95,107 95,108 96,108 113,106 120,105 122,104 123,102 123,98 124,96 124,95 126,95 127,93 129,93">
          <text:p/>
        </draw:polyline>
        <draw:polyline draw:style-name="gr4" draw:text-style-name="P4" draw:layer="layout" svg:width="0.125cm" svg:height="0.116cm" svg:x="17.878cm" svg:y="2.141cm" svg:viewBox="0 0 126 117" draw:points="126,117 126,116 124,115 124,115 124,111 120,104 118,100 109,95 109,94 106,90 106,89 105,84 99,75 97,73 97,72 89,57 89,56 85,44 84,42 81,39 78,38 67,38 58,40 58,41 46,42 26,36 23,36 22,39 20,46 19,46 18,46 17,47 16,47 14,44 11,35 11,25 15,22 16,15 16,11 15,10 9,6 6,5 1,1 0,1 0,0">
          <text:p/>
        </draw:polyline>
        <draw:polygon draw:style-name="gr5" draw:text-style-name="P5" draw:layer="layout" svg:width="0cm" svg:height="0cm" svg:x="18.005cm" svg:y="2.258cm" svg:viewBox="0 0 0 0" draw:points="0,0">
          <text:p/>
        </draw:polygon>
        <draw:polyline draw:style-name="gr4" draw:text-style-name="P4" draw:layer="layout" svg:width="0.01cm" svg:height="0.001cm" svg:x="18.004cm" svg:y="2.256cm" svg:viewBox="0 0 11 2" draw:points="11,0 1,2 0,2">
          <text:p/>
        </draw:polyline>
        <draw:line draw:style-name="gr4" draw:text-style-name="P4" draw:layer="layout" svg:x1="18.005cm" svg:y1="2.258cm" svg:x2="18.004cm" svg:y2="2.258cm">
          <text:p/>
        </draw:line>
        <draw:line draw:style-name="gr4" draw:text-style-name="P4" draw:layer="layout" svg:x1="18.015cm" svg:y1="2.256cm" svg:x2="18.017cm" svg:y2="2.255cm">
          <text:p/>
        </draw:line>
        <draw:polygon draw:style-name="gr5" draw:text-style-name="P5" draw:layer="layout" svg:width="0.021cm" svg:height="0.018cm" svg:x="18.007cm" svg:y="2.254cm" svg:viewBox="0 0 22 19" draw:points="7,3 7,3 0,4 1,6 4,10 9,12 11,14 13,15 13,16 12,18 13,19 15,15 22,8 22,7 21,2 20,1 18,0 13,2 11,3 10,3">
          <text:p/>
        </draw:polygon>
        <draw:line draw:style-name="gr4" draw:text-style-name="P4" draw:layer="layout" svg:x1="18.017cm" svg:y1="2.255cm" svg:x2="18.015cm" svg:y2="2.256cm">
          <text:p/>
        </draw:line>
        <draw:polyline draw:style-name="gr4" draw:text-style-name="P4" draw:layer="layout" svg:width="0.015cm" svg:height="0.016cm" svg:x="18.005cm" svg:y="2.258cm" svg:viewBox="0 0 16 17" draw:points="16,17 15,17 13,16 13,14 14,12 13,11 11,10 10,9 6,7 5,7 0,0">
          <text:p/>
        </draw:polyline>
        <draw:polyline draw:style-name="gr4" draw:text-style-name="P4" draw:layer="layout" svg:width="0.014cm" svg:height="0.02cm" svg:x="18.015cm" svg:y="2.254cm" svg:viewBox="0 0 15 21" draw:points="6,21 6,20 7,18 15,8 15,7 14,2 13,1 12,0 11,0 7,0 0,2">
          <text:p/>
        </draw:polyline>
        <draw:polyline draw:style-name="gr4" draw:text-style-name="P4" draw:layer="layout" svg:width="0.086cm" svg:height="0.031cm" svg:x="18.006cm" svg:y="2.275cm" svg:viewBox="0 0 87 32" draw:points="87,23 87,26 86,26 76,26 73,26 59,28 59,28 46,23 43,21 35,21 28,21 20,25 18,29 17,29 14,32 13,32 9,30 8,29 8,28 8,27 10,23 11,19 0,6 0,6 0,5 2,4 6,4 13,0 14,0">
          <text:p/>
        </draw:polyline>
        <draw:polyline draw:style-name="gr4" draw:text-style-name="P4" draw:layer="layout" svg:width="0cm" svg:height="0.001cm" svg:x="18.019cm" svg:y="2.276cm" svg:viewBox="0 0 1 2" draw:points="1,0 0,0 0,2">
          <text:p/>
        </draw:polyline>
        <draw:polyline draw:style-name="gr4" draw:text-style-name="P4" draw:layer="layout" svg:width="0cm" svg:height="0.001cm" svg:x="18.019cm" svg:y="2.276cm" svg:viewBox="0 0 1 2" draw:points="0,2 1,1 1,0">
          <text:p/>
        </draw:polyline>
        <draw:polyline draw:style-name="gr4" draw:text-style-name="P4" draw:layer="layout" svg:width="0cm" svg:height="0cm" svg:x="18.02cm" svg:y="2.275cm" svg:viewBox="0 0 1 1" draw:points="0,1 0,1 0,0 1,0">
          <text:p/>
        </draw:polyline>
        <draw:polyline draw:style-name="gr4" draw:text-style-name="P4" draw:layer="layout" svg:width="0.085cm" svg:height="0.031cm" svg:x="18.008cm" svg:y="2.274cm" svg:viewBox="0 0 86 32" draw:points="29,12 45,11 48,9 48,9 49,6 50,5 50,1 51,0 53,0 54,0 57,4 63,9 65,9 65,10 68,10 68,9 73,8 78,6 78,6 79,6 80,7 81,8 85,16 86,19 83,26 74,25 70,26 62,26 57,27 45,22 43,20 42,20 41,19 33,21 25,20 17,25 17,25 14,29 11,32 8,30 8,29 10,24 11,20 11,19 0,7 5,7 11,4">
          <text:p/>
        </draw:polyline>
        <draw:polyline draw:style-name="gr4" draw:text-style-name="P4" draw:layer="layout" svg:width="0.017cm" svg:height="0.008cm" svg:x="18.019cm" svg:y="2.278cm" svg:viewBox="0 0 18 9" draw:points="18,8 7,9 6,9 4,8 4,8 3,7 1,6 0,0">
          <text:p/>
        </draw:polyline>
        <draw:polyline draw:style-name="gr4" draw:text-style-name="P4" draw:layer="layout" svg:width="0.016cm" svg:height="0.009cm" svg:x="18.02cm" svg:y="2.276cm" svg:viewBox="0 0 17 10" draw:points="17,10 4,10 1,7 1,7 0,0">
          <text:p/>
        </draw:polyline>
        <draw:polyline draw:style-name="gr4" draw:text-style-name="P4" draw:layer="layout" svg:width="0.056cm" svg:height="0.162cm" svg:x="18.039cm" svg:y="2.272cm" svg:viewBox="0 0 57 163" draw:points="25,0 29,6 33,9 34,9 36,9 41,8 45,6 47,5 48,5 50,6 52,8 54,13 56,17 56,17 57,19 54,40 54,41 50,49 44,55 44,55 40,57 38,59 38,60 40,66 40,67 35,76 33,86 30,104 28,113 20,122 17,125 16,125 13,124 11,125 11,126 10,127 9,132 9,132 4,139 2,141 0,154 0,157 1,160 2,161 3,161 3,161 5,162 6,162 6,163">
          <text:p/>
        </draw:polyline>
        <draw:polyline draw:style-name="gr4" draw:text-style-name="P4" draw:layer="layout" svg:width="0.002cm" svg:height="0.001cm" svg:x="18.061cm" svg:y="2.27cm" svg:viewBox="0 0 3 2" draw:points="0,0 1,0 3,2">
          <text:p/>
        </draw:polyline>
        <draw:polyline draw:style-name="gr4" draw:text-style-name="P4" draw:layer="layout" svg:width="0.057cm" svg:height="0.025cm" svg:x="18.037cm" svg:y="2.272cm" svg:viewBox="0 0 58 26" draw:points="56,26 58,19 54,14 54,13 53,9 52,8 50,7 48,7 44,9 38,11 36,11 34,11 34,11 26,2 24,0 23,0 21,1 20,2 19,3 19,8 18,10 18,11 16,11 16,12 0,14">
          <text:p/>
        </draw:polyline>
        <draw:polyline draw:style-name="gr4" draw:text-style-name="P4" draw:layer="layout" svg:width="0.002cm" svg:height="0.001cm" svg:x="18.061cm" svg:y="2.27cm" svg:viewBox="0 0 3 2" draw:points="0,0 1,1 3,2">
          <text:p/>
        </draw:polyline>
        <draw:polyline draw:style-name="gr4" draw:text-style-name="P4" draw:layer="layout" svg:width="0.021cm" svg:height="0.055cm" svg:x="18.071cm" svg:y="2.298cm" svg:viewBox="0 0 22 56" draw:points="0,56 2,50 2,49 6,40 5,35 5,33 5,32 6,30 7,30 11,28 15,24 16,22 20,14 22,0">
          <text:p/>
        </draw:polyline>
        <draw:polyline draw:style-name="gr4" draw:text-style-name="P4" draw:layer="layout" svg:width="0.113cm" svg:height="0.024cm" svg:x="17.765cm" svg:y="2.124cm" svg:viewBox="0 0 114 25" draw:points="114,16 114,17 113,17 111,16 107,16 96,19 82,19 80,18 76,18 76,18 75,17 73,17 73,16 74,13 72,11 63,8 61,8 60,9 46,15 46,15 38,16 31,24 30,24 29,24 29,24 25,25 24,24 24,23 21,19 19,19 15,21 14,24 14,24 12,24 9,22 4,19 2,17 2,16 3,14 3,8 0,1 0,0">
          <text:p/>
        </draw:polyline>
        <draw:polyline draw:style-name="gr4" draw:text-style-name="P4" draw:layer="layout" svg:width="0.14cm" svg:height="0.024cm" svg:x="17.7cm" svg:y="2.122cm" svg:viewBox="0 0 141 25" draw:points="0,21 5,21 8,20 13,17 20,14 24,11 26,10 30,8 31,8 31,9 35,19 36,18 43,12 43,12 49,9 50,8 56,7 64,0 65,0 66,1 67,2 69,10 69,10 70,14 69,15 69,16 69,18 70,20 78,25 79,22 79,22 83,20 86,19 87,20 90,24 90,24 91,25 94,25 95,24 102,17 110,15 126,9 128,9 138,11 138,12 141,14 141,14 141,18">
          <text:p/>
        </draw:polyline>
        <draw:polygon draw:style-name="gr5" draw:text-style-name="P5" draw:layer="layout" svg:width="0.001cm" svg:height="0cm" svg:x="17.839cm" svg:y="2.14cm" svg:viewBox="0 0 2 1" draw:points="2,0 0,0 0,0 1,1">
          <text:p/>
        </draw:polygon>
        <draw:polyline draw:style-name="gr4" draw:text-style-name="P4" draw:layer="layout" svg:width="0.043cm" svg:height="0.044cm" svg:x="17.88cm" svg:y="2.141cm" svg:viewBox="0 0 44 45" draw:points="0,0 15,9 16,10 16,16 14,23 12,25 12,26 11,26 11,35 14,43 15,45 16,45 17,38 18,38 20,35 21,34 25,34 44,40">
          <text:p/>
        </draw:polyline>
        <draw:polyline draw:style-name="gr4" draw:text-style-name="P4" draw:layer="layout" svg:width="0cm" svg:height="0cm" svg:x="17.879cm" svg:y="2.14cm" svg:viewBox="0 0 1 1" draw:points="0,0 1,0 1,1">
          <text:p/>
        </draw:polyline>
        <draw:line draw:style-name="gr4" draw:text-style-name="P4" draw:layer="layout" svg:x1="17.879cm" svg:y1="2.14cm" svg:x2="17.88cm" svg:y2="2.141cm">
          <text:p/>
        </draw:line>
        <draw:polyline draw:style-name="gr4" draw:text-style-name="P4" draw:layer="layout" svg:width="0.17cm" svg:height="0.062cm" svg:x="17.594cm" svg:y="2.087cm" svg:viewBox="0 0 171 63" draw:points="171,37 163,43 157,44 156,45 150,48 143,55 141,56 140,56 140,56 138,52 136,45 132,47 131,47 127,51 127,51 120,53 114,56 112,57 111,58 105,58 104,56 103,55 94,42 94,42 93,40 89,43 86,44 85,43 82,38 78,23 76,23 74,23 69,24 63,32 55,40 53,43 50,48 50,50 50,51 50,51 50,53 49,58 48,58 40,58 37,56 35,54 31,53 23,57 15,61 14,62 14,63 10,63 5,61 0,60 0,59 0,55 2,51 2,50 8,42 10,38 12,34 13,31 14,25 14,23 13,21 12,21 10,17 6,9 6,5 8,1 9,0">
          <text:p/>
        </draw:polyline>
        <draw:polygon draw:style-name="gr5" draw:text-style-name="P5" draw:layer="layout" svg:width="0cm" svg:height="0cm" svg:x="17.764cm" svg:y="2.123cm" svg:viewBox="0 0 1 1" draw:points="1,1 1,1 1,1 1,0 0,1">
          <text:p/>
        </draw:polygon>
        <draw:polyline draw:style-name="gr4" draw:text-style-name="P4" draw:layer="layout" svg:width="0.017cm" svg:height="0.011cm" svg:x="18.053cm" svg:y="2.349cm" svg:viewBox="0 0 18 12" draw:points="0,12 3,8 3,5 5,0 5,0 9,0 18,3 18,4 18,5">
          <text:p/>
        </draw:polyline>
        <draw:polyline draw:style-name="gr4" draw:text-style-name="P4" draw:layer="layout" svg:width="0.048cm" svg:height="0.069cm" svg:x="18.02cm" svg:y="2.35cm" svg:viewBox="0 0 49 70" draw:points="22,26 22,28 21,29 14,33 14,33 12,34 12,35 11,35 10,34 10,35 10,35 4,41 0,46 2,49 2,65 3,66 17,70 20,61 25,54 26,49 26,48 29,45 30,44 31,43 34,43 37,42 40,39 47,29 49,19 49,4 42,0 38,0 37,5 37,8 34,12 34,12 25,20">
          <text:p/>
        </draw:polyline>
        <draw:polyline draw:style-name="gr4" draw:text-style-name="P4" draw:layer="layout" svg:width="0.004cm" svg:height="0.029cm" svg:x="18.066cm" svg:y="2.354cm" svg:viewBox="0 0 5 30" draw:points="0,30 0,29 2,22 4,4 4,3 5,0">
          <text:p/>
        </draw:polyline>
        <draw:polyline draw:style-name="gr4" draw:text-style-name="P4" draw:layer="layout" svg:width="0.009cm" svg:height="0.007cm" svg:x="18.043cm" svg:y="2.361cm" svg:viewBox="0 0 10 8" draw:points="0,8 0,7 10,0">
          <text:p/>
        </draw:polyline>
        <draw:polyline draw:style-name="gr4" draw:text-style-name="P4" draw:layer="layout" svg:width="0.024cm" svg:height="0.051cm" svg:x="18.018cm" svg:y="2.369cm" svg:viewBox="0 0 25 52" draw:points="20,52 20,52 5,48 3,47 2,47 2,31 0,28 0,27 4,21 10,16 11,14 11,13 12,13 13,14 14,13 16,13 22,9 22,5 24,3 25,0">
          <text:p/>
        </draw:polyline>
        <draw:polyline draw:style-name="gr4" draw:text-style-name="P4" draw:layer="layout" svg:width="0.002cm" svg:height="0.005cm" svg:x="18.042cm" svg:y="2.37cm" svg:viewBox="0 0 3 6" draw:points="3,0 1,3 0,6">
          <text:p/>
        </draw:polyline>
        <draw:polyline draw:style-name="gr4" draw:text-style-name="P4" draw:layer="layout" svg:width="0.015cm" svg:height="0.026cm" svg:x="18.038cm" svg:y="2.394cm" svg:viewBox="0 0 16 27" draw:points="0,27 2,19 4,17 8,9 9,4 10,3 10,2 14,0 15,0 16,1">
          <text:p/>
        </draw:polyline>
        <draw:polyline draw:style-name="gr4" draw:text-style-name="P4" draw:layer="layout" svg:width="0.01cm" svg:height="0.01cm" svg:x="18.055cm" svg:y="2.384cm" svg:viewBox="0 0 11 11" draw:points="0,11 1,10 3,9 10,1 11,0">
          <text:p/>
        </draw:polyline>
        <draw:polygon draw:style-name="gr5" draw:text-style-name="P5" draw:layer="layout" svg:width="0cm" svg:height="0cm" svg:x="18.054cm" svg:y="2.395cm" svg:viewBox="0 0 0 0" draw:points="0,0">
          <text:p/>
        </draw:polygon>
        <draw:line draw:style-name="gr4" draw:text-style-name="P4" draw:layer="layout" svg:x1="18.045cm" svg:y1="2.37cm" svg:x2="18.042cm" svg:y2="2.376cm">
          <text:p/>
        </draw:line>
        <draw:line draw:style-name="gr4" draw:text-style-name="P4" draw:layer="layout" svg:x1="18.065cm" svg:y1="2.385cm" svg:x2="18.066cm" svg:y2="2.384cm">
          <text:p/>
        </draw:line>
        <draw:line draw:style-name="gr4" draw:text-style-name="P4" draw:layer="layout" svg:x1="18.043cm" svg:y1="2.369cm" svg:x2="18.053cm" svg:y2="2.361cm">
          <text:p/>
        </draw:line>
        <draw:polyline draw:style-name="gr4" draw:text-style-name="P4" draw:layer="layout" svg:width="0.051cm" svg:height="0.039cm" svg:x="18.045cm" svg:y="2.435cm" svg:viewBox="0 0 52 40" draw:points="0,0 3,3 3,4 3,6 4,11 8,20 13,26 13,26 14,31 15,35 18,39 19,40 20,39 38,29 39,29 41,30 41,31 44,33 49,33 52,28">
          <text:p/>
        </draw:polyline>
        <draw:polyline draw:style-name="gr4" draw:text-style-name="P4" draw:layer="layout" svg:width="0cm" svg:height="0cm" svg:x="18.045cm" svg:y="2.439cm" svg:viewBox="0 0 1 0" draw:points="0,0 0,0 1,0">
          <text:p/>
        </draw:polyline>
        <draw:line draw:style-name="gr4" draw:text-style-name="P4" draw:layer="layout" svg:x1="18.046cm" svg:y1="2.439cm" svg:x2="18.045cm" svg:y2="2.439cm">
          <text:p/>
        </draw:line>
        <draw:line draw:style-name="gr4" draw:text-style-name="P4" draw:layer="layout" svg:x1="18.045cm" svg:y1="2.441cm" svg:x2="18.046cm" svg:y2="2.441cm">
          <text:p/>
        </draw:line>
        <draw:line draw:style-name="gr4" draw:text-style-name="P4" draw:layer="layout" svg:x1="18.046cm" svg:y1="2.441cm" svg:x2="18.046cm" svg:y2="2.442cm">
          <text:p/>
        </draw:line>
        <draw:polyline draw:style-name="gr4" draw:text-style-name="P4" draw:layer="layout" svg:width="0cm" svg:height="0cm" svg:x="18.045cm" svg:y="2.441cm" svg:viewBox="0 0 1 1" draw:points="1,1 0,1 0,0">
          <text:p/>
        </draw:polyline>
        <draw:line draw:style-name="gr4" draw:text-style-name="P4" draw:layer="layout" svg:x1="18.046cm" svg:y1="2.439cm" svg:x2="18.046cm" svg:y2="2.441cm">
          <text:p/>
        </draw:line>
        <draw:line draw:style-name="gr4" draw:text-style-name="P4" draw:layer="layout" svg:x1="18.045cm" svg:y1="2.441cm" svg:x2="18.045cm" svg:y2="2.439cm">
          <text:p/>
        </draw:line>
        <draw:polyline draw:style-name="gr4" draw:text-style-name="P4" draw:layer="layout" svg:width="0.007cm" svg:height="0.008cm" svg:x="18.037cm" svg:y="2.428cm" svg:viewBox="0 0 8 9" draw:points="8,7 8,8 8,8 8,8 8,8 8,9 7,8 6,8 5,7 4,7 3,6 2,5 2,5 0,1 0,1 0,0">
          <text:p/>
        </draw:polyline>
        <draw:polyline draw:style-name="gr4" draw:text-style-name="P4" draw:layer="layout" svg:width="0.013cm" svg:height="0.01cm" svg:x="18.031cm" svg:y="2.43cm" svg:viewBox="0 0 14 11" draw:points="14,11 11,11 10,11 3,11 2,7 0,5 0,5 3,0 6,0 6,2 8,5 8,5 10,6 11,6 11,7 12,7 14,8 14,9">
          <text:p/>
        </draw:polyline>
        <draw:polyline draw:style-name="gr4" draw:text-style-name="P4" draw:layer="layout" svg:width="0.017cm" svg:height="0.018cm" svg:x="18.029cm" svg:y="2.428cm" svg:viewBox="0 0 18 19" draw:points="18,19 17,14 13,15 12,14 5,15 5,14 3,13 3,12 2,10 0,8 0,6 4,1 5,0 8,0">
          <text:p/>
        </draw:polyline>
        <draw:polyline draw:style-name="gr4" draw:text-style-name="P4" draw:layer="layout" svg:width="0.177cm" svg:height="0.269cm" svg:x="18.047cm" svg:y="2.447cm" svg:viewBox="0 0 178 270" draw:points="140,270 139,270 138,267 138,265 139,264 139,263 141,261 142,261 146,262 146,262 149,263 152,262 153,261 153,257 157,252 157,251 159,251 159,250 164,252 176,248 177,248 177,246 177,243 178,233 178,233 178,232 177,232 177,232 171,224 171,223 170,221 170,220 170,220 170,219 163,214 163,214 161,212 159,211 155,210 146,205 146,204 137,187 129,182 128,182 121,177 120,176 124,168 126,168 132,161 133,155 135,151 139,147 142,137 142,136 139,124 139,123 145,111 146,107 147,99 147,95 145,84 142,77 137,78 132,78 124,75 124,75 124,75 120,73 115,68 115,60 112,51 112,50 113,41 120,35 108,32 98,27 98,27 93,24 91,22 91,22 90,21 86,18 78,23 77,23 66,22 66,22 59,17 53,15 51,17 49,22 48,23 41,23 38,20 36,18 19,29 17,29 17,29 15,29 15,28 11,24 11,24 11,19 9,15 5,9 5,8 0,0">
          <text:p/>
        </draw:polyline>
        <draw:line draw:style-name="gr4" draw:text-style-name="P4" draw:layer="layout" svg:x1="18.046cm" svg:y1="2.442cm" svg:x2="18.047cm" svg:y2="2.447cm">
          <text:p/>
        </draw:line>
        <draw:line draw:style-name="gr4" draw:text-style-name="P4" draw:layer="layout" svg:x1="18.037cm" svg:y1="2.428cm" svg:x2="18.038cm" svg:y2="2.421cm">
          <text:p/>
        </draw:line>
        <draw:line draw:style-name="gr4" draw:text-style-name="P4" draw:layer="layout" svg:x1="18.054cm" svg:y1="2.395cm" svg:x2="18.055cm" svg:y2="2.395cm">
          <text:p/>
        </draw:line>
        <draw:line draw:style-name="gr4" draw:text-style-name="P4" draw:layer="layout" svg:x1="18.055cm" svg:y1="2.395cm" svg:x2="18.057cm" svg:y2="2.394cm">
          <text:p/>
        </draw:line>
        <draw:polyline draw:style-name="gr4" draw:text-style-name="P4" draw:layer="layout" svg:width="0.107cm" svg:height="0.197cm" svg:x="18.1cm" svg:y="2.46cm" svg:viewBox="0 0 108 198" draw:points="0,1 1,0 7,3 14,8 24,9 33,3 34,3 39,7 39,7 40,9 41,10 46,13 69,21 69,21 69,22 62,29 60,37 63,47 64,52 63,53 63,54 68,58 71,60 71,60 72,61 79,63 84,63 89,62 90,62 92,66 93,71 95,82 95,86 95,94 95,94 93,99 88,110 88,111 91,123 91,125 87,134 87,135 83,139 82,142 81,148 81,149 73,157 69,163 76,168 85,173 85,173 88,177 95,190 99,194 108,198">
          <text:p/>
        </draw:polyline>
        <draw:polyline draw:style-name="gr4" draw:text-style-name="P4" draw:layer="layout" svg:width="0.002cm" svg:height="0.001cm" svg:x="18.097cm" svg:y="2.461cm" svg:viewBox="0 0 3 2" draw:points="0,2 1,1 3,0">
          <text:p/>
        </draw:polyline>
        <draw:line draw:style-name="gr4" draw:text-style-name="P4" draw:layer="layout" svg:x1="18.097cm" svg:y1="2.463cm" svg:x2="18.1cm" svg:y2="2.461cm">
          <text:p/>
        </draw:line>
        <draw:line draw:style-name="gr4" draw:text-style-name="P4" draw:layer="layout" svg:x1="17.932cm" svg:y1="2.181cm" svg:x2="17.924cm" svg:y2="2.181cm">
          <text:p/>
        </draw:line>
        <draw:polyline draw:style-name="gr4" draw:text-style-name="P4" draw:layer="layout" svg:width="0.142cm" svg:height="0.118cm" svg:x="18.044cm" svg:y="2.698cm" svg:viewBox="0 0 143 119" draw:points="143,19 142,19 137,16 129,9 128,9 128,9 127,9 122,3 122,2 121,0 120,0 114,0 103,2 103,2 98,4 98,5 97,6 97,6 96,8 96,9 99,17 98,19 96,19 93,19 92,19 89,19 88,21 88,22 88,23 89,25 89,30 87,35 84,38 84,38 81,43 81,43 81,49 84,57 84,57 86,60 87,60 86,62 86,63 85,65 80,70 79,70 74,76 42,84 42,84 38,86 18,97 16,99 15,102 15,102 14,109 12,115 8,118 7,119 7,119 6,119 5,119 0,117">
          <text:p/>
        </draw:polyline>
        <draw:polyline draw:style-name="gr4" draw:text-style-name="P4" draw:layer="layout" svg:width="0.062cm" svg:height="0.047cm" svg:x="18.127cm" svg:y="2.699cm" svg:viewBox="0 0 63 48" draw:points="0,48 0,42 2,38 5,35 5,35 8,29 8,29 7,23 7,21 7,20 9,20 10,20 13,19 16,19 18,16 18,15 15,8 15,7 15,6 16,5 20,3 36,0 37,2 37,3 41,6 44,10 53,16 53,16 58,20 59,20 61,21 62,20 63,19 62,19 62,18">
          <text:p/>
        </draw:polyline>
        <draw:polyline draw:style-name="gr4" draw:text-style-name="P4" draw:layer="layout" svg:width="0.001cm" svg:height="0.001cm" svg:x="18.187cm" svg:y="2.717cm" svg:viewBox="0 0 2 2" draw:points="2,0 2,2 1,2 0,2 0,1 0,0">
          <text:p/>
        </draw:polyline>
        <draw:polyline draw:style-name="gr4" draw:text-style-name="P4" draw:layer="layout" svg:width="0.039cm" svg:height="0.055cm" svg:x="18.187cm" svg:y="2.661cm" svg:viewBox="0 0 40 56" draw:points="25,0 30,4 32,5 32,5 32,6 32,6 32,7 32,9 38,16 39,17 40,19 39,29 38,35 38,36 36,36 25,39 24,39 19,38 18,39 14,43 14,47 14,49 13,50 9,51 8,51 6,50 2,49 1,50 0,52 2,56">
          <text:p/>
        </draw:polyline>
        <draw:line draw:style-name="gr4" draw:text-style-name="P4" draw:layer="layout" svg:x1="18.189cm" svg:y1="2.717cm" svg:x2="18.187cm" svg:y2="2.717cm">
          <text:p/>
        </draw:line>
        <draw:line draw:style-name="gr4" draw:text-style-name="P4" draw:layer="layout" svg:x1="18.208cm" svg:y1="2.658cm" svg:x2="18.212cm" svg:y2="2.661cm">
          <text:p/>
        </draw:line>
        <draw:polyline draw:style-name="gr4" draw:text-style-name="P4" draw:layer="layout" svg:width="0.003cm" svg:height="0.002cm" svg:x="18.208cm" svg:y="2.658cm" svg:viewBox="0 0 4 3" draw:points="0,0 0,0 4,3">
          <text:p/>
        </draw:polyline>
        <draw:polyline draw:style-name="gr4" draw:text-style-name="P4" draw:layer="layout" svg:width="0cm" svg:height="0cm" svg:x="18.127cm" svg:y="2.747cm" svg:viewBox="0 0 1 1" draw:points="1,1 0,0 0,0">
          <text:p/>
        </draw:polyline>
        <draw:line draw:style-name="gr4" draw:text-style-name="P4" draw:layer="layout" svg:x1="18.128cm" svg:y1="2.748cm" svg:x2="18.127cm" svg:y2="2.747cm">
          <text:p/>
        </draw:line>
        <draw:polyline draw:style-name="gr4" draw:text-style-name="P4" draw:layer="layout" svg:width="0.127cm" svg:height="0.185cm" svg:x="18.004cm" svg:y="2.748cm" svg:viewBox="0 0 128 186" draw:points="7,186 2,184 1,182 0,181 0,180 6,180 7,179 9,179 9,178 10,178 11,176 12,173 12,173 12,171 12,171 11,168 11,168 10,167 7,166 7,165 6,164 6,163 6,163 5,162 5,161 9,154 11,153 12,153 16,154 17,154 21,154 21,153 23,149 25,148 27,147 38,148 41,148 41,148 45,147 48,144 49,143 43,126 43,115 41,110 38,102 36,99 36,99 31,93 30,75 32,73 33,72 37,71 39,69 40,69 45,71 47,71 49,69 49,69 52,66 53,66 55,60 55,59 57,52 58,50 58,50 59,48 60,48 65,44 78,37 83,36 115,28 126,16 127,14 128,14 128,13 128,10 128,10 128,9 128,9 126,6 124,1 124,0">
          <text:p/>
        </draw:polyline>
        <draw:polyline draw:style-name="gr4" draw:text-style-name="P4" draw:layer="layout" svg:width="0.007cm" svg:height="0.003cm" svg:x="18.036cm" svg:y="2.815cm" svg:viewBox="0 0 8 4" draw:points="8,0 7,1 6,1 4,2 0,4">
          <text:p/>
        </draw:polyline>
        <draw:polyline draw:style-name="gr4" draw:text-style-name="P4" draw:layer="layout" svg:width="0.007cm" svg:height="0.003cm" svg:x="18.036cm" svg:y="2.815cm" svg:viewBox="0 0 8 4" draw:points="8,0 7,0 0,4">
          <text:p/>
        </draw:polyline>
        <draw:polyline draw:style-name="gr4" draw:text-style-name="P4" draw:layer="layout" svg:width="0.02cm" svg:height="0.074cm" svg:x="18.03cm" svg:y="2.819cm" svg:viewBox="0 0 21 75" draw:points="6,0 5,0 5,0 3,3 4,24 7,26 11,31 14,39 15,44 15,55 16,59 17,60 19,66 21,72 18,74 15,75 12,75 1,74 0,74">
          <text:p/>
        </draw:polyline>
        <draw:polyline draw:style-name="gr4" draw:text-style-name="P4" draw:layer="layout" svg:width="0.042cm" svg:height="0.011cm" svg:x="17.865cm" svg:y="2.894cm" svg:viewBox="0 0 43 12" draw:points="43,0 40,2 39,2 34,6 28,9 26,9 25,9 16,10 12,10 0,12 0,12">
          <text:p/>
        </draw:polyline>
        <draw:polyline draw:style-name="gr4" draw:text-style-name="P4" draw:layer="layout" svg:width="0.256cm" svg:height="0.227cm" svg:x="17.749cm" svg:y="2.895cm" svg:viewBox="0 0 257 228" draw:points="257,68 256,68 256,68 248,61 245,59 240,59 239,58 238,50 238,50 239,46 240,46 241,44 242,39 240,28 240,28 242,24 242,22 234,18 227,15 227,15 225,13 212,13 210,14 209,17 211,22 211,26 209,31 209,32 199,35 198,37 197,37 196,37 196,37 190,37 172,28 172,28 171,28 169,26 167,24 166,24 166,23 166,19 165,13 163,7 162,2 161,0 159,1 156,2 151,6 151,6 146,9 145,9 142,10 135,11 116,12 112,17 112,33 110,44 110,66 108,68 105,72 105,72 85,77 76,83 68,87 60,92 56,97 56,105 56,111 56,111 49,125 51,139 51,142 50,142 46,145 45,145 45,145 34,150 29,155 27,158 25,164 25,170 30,173 36,179 38,185 38,185 37,188 36,188 31,194 27,201 23,214 22,217 22,217 6,225 0,228">
          <text:p/>
        </draw:polyline>
        <draw:line draw:style-name="gr4" draw:text-style-name="P4" draw:layer="layout" svg:x1="17.911cm" svg:y1="2.894cm" svg:x2="17.908cm" svg:y2="2.894cm">
          <text:p/>
        </draw:line>
        <draw:polyline draw:style-name="gr4" draw:text-style-name="P4" draw:layer="layout" svg:width="0.002cm" svg:height="0cm" svg:x="17.908cm" svg:y="2.894cm" svg:viewBox="0 0 3 0" draw:points="3,0 0,0 0,0">
          <text:p/>
        </draw:polyline>
        <draw:polyline draw:style-name="gr4" draw:text-style-name="P4" draw:layer="layout" svg:width="0.096cm" svg:height="0.066cm" svg:x="17.911cm" svg:y="2.894cm" svg:viewBox="0 0 97 67" draw:points="97,66 95,67 87,60 86,60 83,58 83,58 78,58 78,51 80,45 82,41 82,40 80,29 82,25 82,25 81,22 81,22 73,17 66,14 64,13 63,13 53,12 50,12 50,12 47,13 46,14 45,18 47,22 47,27 45,31 37,35 35,36 34,36 34,37 28,36 10,27 10,27 10,27 10,27 6,25 5,23 5,14 2,8 1,2 0,0 0,0">
          <text:p/>
        </draw:polyline>
        <draw:polyline draw:style-name="gr4" draw:text-style-name="P4" draw:layer="layout" svg:width="0.003cm" svg:height="0.002cm" svg:x="17.861cm" svg:y="2.906cm" svg:viewBox="0 0 4 3" draw:points="0,3 1,3 4,0">
          <text:p/>
        </draw:polyline>
        <draw:line draw:style-name="gr4" draw:text-style-name="P4" draw:layer="layout" svg:x1="17.865cm" svg:y1="2.906cm" svg:x2="17.861cm" svg:y2="2.909cm">
          <text:p/>
        </draw:line>
        <draw:polyline draw:style-name="gr4" draw:text-style-name="P4" draw:layer="layout" svg:width="0.065cm" svg:height="0.129cm" svg:x="17.795cm" svg:y="2.909cm" svg:viewBox="0 0 66 130" draw:points="66,0 64,3 64,19 63,30 62,51 61,54 58,56 38,62 38,62 29,67 27,69 22,71 21,71 13,76 13,77 8,82 9,91 8,97 1,111 1,111 3,125 3,127 0,130">
          <text:p/>
        </draw:polyline>
        <draw:polyline draw:style-name="gr4" draw:text-style-name="P4" draw:layer="layout" svg:width="0.046cm" svg:height="0.083cm" svg:x="17.748cm" svg:y="3.038cm" svg:viewBox="0 0 47 84" draw:points="47,1 47,0 46,0 34,5 34,5 28,11 28,11 26,14 26,15 24,20 24,27 25,28 30,31 35,37 37,42 36,44 31,50 27,57 26,57 22,71 22,71 22,73 15,77 13,77 0,84">
          <text:p/>
        </draw:polyline>
        <draw:polygon draw:style-name="gr5" draw:text-style-name="P5" draw:layer="layout" svg:width="0cm" svg:height="0cm" svg:x="17.794cm" svg:y="3.039cm" svg:viewBox="0 0 1 1" draw:points="1,0 0,0 1,1">
          <text:p/>
        </draw:polygon>
        <draw:line draw:style-name="gr4" draw:text-style-name="P4" draw:layer="layout" svg:x1="18.03cm" svg:y1="2.893cm" svg:x2="18.026cm" svg:y2="2.896cm">
          <text:p/>
        </draw:line>
        <draw:polyline draw:style-name="gr4" draw:text-style-name="P4" draw:layer="layout" svg:width="0.003cm" svg:height="0.002cm" svg:x="18.026cm" svg:y="2.893cm" svg:viewBox="0 0 4 3" draw:points="4,0 2,1 0,3">
          <text:p/>
        </draw:polyline>
        <draw:polyline draw:style-name="gr4" draw:text-style-name="P4" draw:layer="layout" svg:width="0.023cm" svg:height="0.063cm" svg:x="18.002cm" svg:y="2.896cm" svg:viewBox="0 0 24 64" draw:points="24,0 24,0 22,4 19,5 14,3 14,3 13,4 11,4 9,5 6,12 6,15 7,17 7,17 7,18 8,19 8,19 9,19 11,20 12,21 13,23 11,28 11,28 10,29 9,29 7,30 1,30 0,31 0,31 0,32 0,33 0,33 0,34 0,34 2,36 3,36 8,40 9,40 9,39 15,36 18,38 19,48 17,53 9,60 7,62 6,64">
          <text:p/>
        </draw:polyline>
        <draw:polyline draw:style-name="gr4" draw:text-style-name="P4" draw:layer="layout" svg:width="0.017cm" svg:height="0.041cm" svg:x="18.004cm" svg:y="2.93cm" svg:viewBox="0 0 18 42" draw:points="0,42 1,41 1,41 2,41 2,41 3,40 4,40 4,40 5,39 5,37 5,37 6,32 6,30 6,29 8,27 16,20 16,20 18,15 17,3 17,2 13,0 12,0 7,4">
          <text:p/>
        </draw:polyline>
        <draw:polygon draw:style-name="gr5" draw:text-style-name="P5" draw:layer="layout" svg:width="0cm" svg:height="0cm" svg:x="18.01cm" svg:y="2.934cm" svg:viewBox="0 0 1 1" draw:points="1,0 0,1 0,1 0,0 0,0">
          <text:p/>
        </draw:polygon>
        <draw:polyline draw:style-name="gr4" draw:text-style-name="P4" draw:layer="layout" svg:width="0.06cm" svg:height="0.227cm" svg:x="17.99cm" svg:y="2.962cm" svg:viewBox="0 0 61 228" draw:points="16,1 18,0 18,0 18,4 17,5 17,6 17,7 15,7 15,7 14,8 12,10 12,10 11,15 11,16 14,20 15,27 15,29 14,29 14,31 11,41 10,42 6,47 6,47 5,48 5,49 5,50 5,56 6,67 8,72 9,72 11,72 12,75 5,85 4,85 1,86 1,87 0,91 0,92 1,93 1,94 1,94 1,95 2,95 4,96 4,96 5,96 14,107 15,109 15,109 18,113 18,113 19,116 20,117 20,118 19,118 18,123 17,126 17,127 16,127 16,131 17,131 17,131 17,132 24,136 28,138 29,138 29,139 30,139 30,140 30,142 29,142 29,142 25,148 24,148 23,148 23,149 24,153 24,155 26,157 33,157 33,157 35,158 35,161 32,166 31,169 30,169 31,174 35,179 35,179 38,181 39,182 41,182 46,187 47,187 47,188 52,192 49,203 49,205 50,208 50,209 53,214 58,219 61,227 61,228">
          <text:p/>
        </draw:polyline>
        <draw:polyline draw:style-name="gr4" draw:text-style-name="P4" draw:layer="layout" svg:width="0cm" svg:height="0cm" svg:x="18.003cm" svg:y="2.972cm" svg:viewBox="0 0 1 1" draw:points="0,1 0,0 1,0">
          <text:p/>
        </draw:polyline>
        <draw:polyline draw:style-name="gr4" draw:text-style-name="P4" draw:layer="layout" svg:width="0.014cm" svg:height="0.082cm" svg:x="17.992cm" svg:y="2.973cm" svg:viewBox="0 0 15 83" draw:points="1,83 0,82 0,80 1,77 2,76 4,75 4,75 6,72 13,64 13,63 10,60 7,60 6,55 4,41 5,41 5,38 6,37 10,32 10,31 15,16 15,16 14,9 10,4 11,0">
          <text:p/>
        </draw:polyline>
        <draw:line draw:style-name="gr4" draw:text-style-name="P4" draw:layer="layout" svg:x1="18.003cm" svg:y1="2.973cm" svg:x2="18.004cm" svg:y2="2.972cm">
          <text:p/>
        </draw:line>
        <draw:polyline draw:style-name="gr4" draw:text-style-name="P4" draw:layer="layout" svg:width="0.003cm" svg:height="0.003cm" svg:x="18.006cm" svg:y="2.959cm" svg:viewBox="0 0 4 4" draw:points="2,1 3,0 4,1 3,2 0,4">
          <text:p/>
        </draw:polyline>
        <draw:polyline draw:style-name="gr4" draw:text-style-name="P4" draw:layer="layout" svg:width="0.025cm" svg:height="0.054cm" svg:x="17.996cm" svg:y="3.057cm" svg:viewBox="0 0 26 55" draw:points="19,55 19,54 20,54 25,48 25,47 26,46 26,43 25,43 25,42 24,42 24,41 23,41 19,40 13,36 12,36 12,31 14,28 15,24 15,23 15,21 15,21 15,19 14,19 14,18 13,17 10,13 10,12 9,12 0,1 0,0">
          <text:p/>
        </draw:polyline>
        <draw:polyline draw:style-name="gr4" draw:text-style-name="P4" draw:layer="layout" svg:width="0.002cm" svg:height="0cm" svg:x="17.993cm" svg:y="3.056cm" svg:viewBox="0 0 3 1" draw:points="3,1 2,0 0,0">
          <text:p/>
        </draw:polyline>
        <draw:polyline draw:style-name="gr4" draw:text-style-name="P4" draw:layer="layout" svg:width="0.002cm" svg:height="0cm" svg:x="17.993cm" svg:y="3.056cm" svg:viewBox="0 0 3 1" draw:points="3,1 2,1 0,0">
          <text:p/>
        </draw:polyline>
        <draw:polyline draw:style-name="gr4" draw:text-style-name="P4" draw:layer="layout" svg:width="0.037cm" svg:height="0.072cm" svg:x="18.022cm" svg:y="3.118cm" svg:viewBox="0 0 38 73" draw:points="38,70 38,70 36,71 36,72 35,73 34,73 31,73 31,72 31,71 30,71 27,62 23,57 19,51 19,46 22,36 22,35 16,31 16,30 16,29 15,29 10,25 10,25 8,24 7,23 4,22 1,18 0,13 2,11 4,5 4,4 5,3 5,2 4,1 3,0">
          <text:p/>
        </draw:polyline>
        <draw:polyline draw:style-name="gr4" draw:text-style-name="P4" draw:layer="layout" svg:width="0.014cm" svg:height="0.023cm" svg:x="18.054cm" svg:y="3.17cm" svg:viewBox="0 0 15 24" draw:points="15,24 14,20 11,4 11,3 11,3 10,2 10,1 9,0 7,1 6,1 5,1 4,2 2,4 2,4 0,7 0,9 1,10 2,15">
          <text:p/>
        </draw:polyline>
        <draw:polyline draw:style-name="gr4" draw:text-style-name="P4" draw:layer="layout" svg:width="0.096cm" svg:height="0.113cm" svg:x="18.069cm" svg:y="3.188cm" svg:viewBox="0 0 97 114" draw:points="97,109 96,110 95,111 95,111 94,112 93,113 91,114 89,114 87,112 87,111 86,109 86,106 85,106 82,102 81,102 78,100 78,100 66,98 59,95 58,94 57,92 56,91 55,88 54,87 54,87 49,83 49,82 41,77 40,76 35,72 32,62 32,60 32,58 35,56 35,54 34,54 33,53 32,47 31,46 30,44 29,44 29,44 25,44 20,43 20,42 20,41 20,40 20,39 21,39 21,39 23,36 24,35 24,35 26,31 26,23 26,22 24,21 24,20 24,20 21,16 18,7 18,6 9,1 7,0 7,0 5,1 4,1 3,3 2,3 0,6">
          <text:p/>
        </draw:polyline>
        <draw:polyline draw:style-name="gr4" draw:text-style-name="P4" draw:layer="layout" svg:width="0.037cm" svg:height="0.032cm" svg:x="18.051cm" svg:y="3.172cm" svg:viewBox="0 0 38 33" draw:points="0,19 1,20 2,20 2,21 5,21 7,20 8,19 10,18 10,17 10,17 11,16 10,14 9,14 7,12 5,8 5,7 5,7 5,5 5,5 7,3 9,1 11,1 11,0 12,0 12,1 13,3 13,10 13,10 15,18 18,23 18,24 19,24 19,23 20,23 22,20 22,20 23,18 24,18 25,18 25,17 35,23 38,33">
          <text:p/>
        </draw:polyline>
        <draw:polygon draw:style-name="gr5" draw:text-style-name="P5" draw:layer="layout" svg:width="0cm" svg:height="0cm" svg:x="18.06cm" svg:y="3.187cm" svg:viewBox="0 0 1 1" draw:points="0,1 1,0 1,1 1,1">
          <text:p/>
        </draw:polygon>
        <draw:polyline draw:style-name="gr4" draw:text-style-name="P4" draw:layer="layout" svg:width="0.002cm" svg:height="0.001cm" svg:x="18.057cm" svg:y="3.186cm" svg:viewBox="0 0 3 2" draw:points="0,0 1,1 2,2 3,2">
          <text:p/>
        </draw:polyline>
        <draw:polygon draw:style-name="gr5" draw:text-style-name="P5" draw:layer="layout" svg:width="0cm" svg:height="0cm" svg:x="18.069cm" svg:y="3.194cm" svg:viewBox="0 0 1 1" draw:points="0,0 1,1 0,1 0,1 0,1">
          <text:p/>
        </draw:polygon>
        <draw:polyline draw:style-name="gr4" draw:text-style-name="P4" draw:layer="layout" svg:width="0cm" svg:height="0cm" svg:x="18.056cm" svg:y="3.185cm" svg:viewBox="0 0 1 1" draw:points="0,0 1,1 1,1">
          <text:p/>
        </draw:polyline>
        <draw:line draw:style-name="gr4" draw:text-style-name="P4" draw:layer="layout" svg:x1="18.056cm" svg:y1="3.185cm" svg:x2="18.057cm" svg:y2="3.186cm">
          <text:p/>
        </draw:line>
        <draw:line draw:style-name="gr4" draw:text-style-name="P4" draw:layer="layout" svg:x1="18.051cm" svg:y1="3.19cm" svg:x2="18.051cm" svg:y2="3.191cm">
          <text:p/>
        </draw:line>
        <draw:polyline draw:style-name="gr4" draw:text-style-name="P4" draw:layer="layout" svg:width="0cm" svg:height="0cm" svg:x="18.051cm" svg:y="3.19cm" svg:viewBox="0 0 0 1" draw:points="0,0 0,1 0,1">
          <text:p/>
        </draw:polyline>
        <draw:polyline draw:style-name="gr4" draw:text-style-name="P4" draw:layer="layout" svg:width="0.107cm" svg:height="0.133cm" svg:x="18.087cm" svg:y="3.208cm" svg:viewBox="0 0 108 134" draw:points="4,0 4,1 6,3 6,10 4,14 3,15 2,17 2,18 1,18 1,18 1,19 0,21 0,22 1,23 1,24 1,24 4,25 4,25 6,25 10,25 10,26 11,26 12,27 14,33 14,33 14,34 14,35 13,37 12,38 12,42 14,52 14,52 20,57 21,58 22,58 30,64 34,68 35,68 35,69 36,71 37,71 37,73 37,73 38,75 40,76 47,80 48,80 60,81 62,83 66,86 66,88 66,89 66,89 67,90 68,92 69,94 69,94 70,95 71,95 74,95 75,95 76,94 77,93 77,93 79,91 80,91 81,90 83,90 84,92 84,93 86,95 86,96 85,98 85,100 86,102 89,108 89,108 89,109 90,109 92,111 93,113 93,113 93,119 92,120 92,120 91,123 91,127 92,128 92,129 92,129 92,130 93,130 93,131 95,132 97,133 97,134 101,134 102,133 103,133 103,133 105,132 105,131 106,131 108,130">
          <text:p/>
        </draw:polyline>
        <draw:line draw:style-name="gr4" draw:text-style-name="P4" draw:layer="layout" svg:x1="18.089cm" svg:y1="3.205cm" svg:x2="18.091cm" svg:y2="3.208cm">
          <text:p/>
        </draw:line>
        <draw:polyline draw:style-name="gr4" draw:text-style-name="P4" draw:layer="layout" svg:width="0.001cm" svg:height="0.002cm" svg:x="18.089cm" svg:y="3.205cm" svg:viewBox="0 0 2 3" draw:points="0,0 0,1 2,3">
          <text:p/>
        </draw:polyline>
        <draw:polyline draw:style-name="gr4" draw:text-style-name="P4" draw:layer="layout" svg:width="0.009cm" svg:height="0.005cm" svg:x="18.015cm" svg:y="3.112cm" svg:viewBox="0 0 10 6" draw:points="10,6 10,5 8,5 8,5 6,5 4,5 2,5 1,4 0,3 0,0">
          <text:p/>
        </draw:polyline>
        <draw:polygon draw:style-name="gr5" draw:text-style-name="P5" draw:layer="layout" svg:width="0cm" svg:height="0cm" svg:x="18.025cm" svg:y="3.118cm" svg:viewBox="0 0 0 0" draw:points="0,0">
          <text:p/>
        </draw:polygon>
        <draw:polygon draw:style-name="gr5" draw:text-style-name="P5" draw:layer="layout" svg:width="0cm" svg:height="0cm" svg:x="18.025cm" svg:y="3.118cm" svg:viewBox="0 0 0 0" draw:points="0,0">
          <text:p/>
        </draw:polygon>
        <draw:polygon draw:style-name="gr5" draw:text-style-name="P5" draw:layer="layout" svg:width="0cm" svg:height="0cm" svg:x="18.014cm" svg:y="3.111cm" svg:viewBox="0 0 1 1" draw:points="0,0 1,0 1,1 0,1">
          <text:p/>
        </draw:polygon>
        <draw:polyline draw:style-name="gr4" draw:text-style-name="P4" draw:layer="layout" svg:width="0cm" svg:height="0cm" svg:x="17.748cm" svg:y="3.123cm" svg:viewBox="0 0 1 0" draw:points="1,0 0,0 0,0">
          <text:p/>
        </draw:polyline>
        <draw:polyline draw:style-name="gr4" draw:text-style-name="P4" draw:layer="layout" svg:width="0.018cm" svg:height="0.052cm" svg:x="17.743cm" svg:y="3.121cm" svg:viewBox="0 0 19 53" draw:points="5,1 5,0 4,1 3,1 0,4 5,24 13,34 14,34 19,36 19,41 18,45 14,48 12,52 7,53">
          <text:p/>
        </draw:polyline>
        <draw:polyline draw:style-name="gr4" draw:text-style-name="P4" draw:layer="layout" svg:width="0cm" svg:height="0cm" svg:x="17.747cm" svg:y="3.122cm" svg:viewBox="0 0 1 1" draw:points="1,1 0,1 1,0 1,0">
          <text:p/>
        </draw:polyline>
        <draw:polyline draw:style-name="gr4" draw:text-style-name="P4" draw:layer="layout" svg:width="0.083cm" svg:height="0.211cm" svg:x="17.679cm" svg:y="3.123cm" svg:viewBox="0 0 84 212" draw:points="20,212 21,211 20,206 20,205 18,201 17,194 17,191 18,190 19,189 19,189 20,190 21,191 22,191 28,192 34,192 38,190 38,189 40,185 40,181 39,178 39,177 38,176 36,174 34,172 25,167 11,163 4,159 0,157 0,155 4,148 10,141 19,135 22,133 23,132 22,131 21,126 21,122 23,117 25,111 32,103 32,102 31,98 29,94 28,91 28,87 30,78 33,74 37,70 44,68 47,68 51,69 52,69 57,70 58,69 60,67 60,67 61,64 61,64 60,62 60,58 63,56 77,51 77,51 82,44 83,44 84,40 84,33 84,33 78,31 71,21 67,7 66,4 66,2 68,0 69,0">
          <text:p/>
        </draw:polyline>
        <draw:line draw:style-name="gr4" draw:text-style-name="P4" draw:layer="layout" svg:x1="17.748cm" svg:y1="3.123cm" svg:x2="17.749cm" svg:y2="3.123cm">
          <text:p/>
        </draw:line>
        <draw:line draw:style-name="gr4" draw:text-style-name="P4" draw:layer="layout" svg:x1="17.75cm" svg:y1="3.174cm" svg:x2="17.741cm" svg:y2="3.177cm">
          <text:p/>
        </draw:line>
        <draw:polyline draw:style-name="gr4" draw:text-style-name="P4" draw:layer="layout" svg:width="0.008cm" svg:height="0.002cm" svg:x="17.741cm" svg:y="3.174cm" svg:viewBox="0 0 9 3" draw:points="9,0 7,1 0,3">
          <text:p/>
        </draw:polyline>
        <draw:polyline draw:style-name="gr4" draw:text-style-name="P4" draw:layer="layout" svg:width="0.062cm" svg:height="0.156cm" svg:x="17.678cm" svg:y="3.177cm" svg:viewBox="0 0 63 157" draw:points="63,0 63,1 60,3 59,8 59,9 61,10 60,12 58,14 53,14 53,13 53,13 48,12 45,13 44,13 37,15 33,18 33,18 30,23 30,23 28,30 27,33 27,34 28,40 31,44 31,48 26,56 25,56 22,62 21,68 21,72 22,77 22,78 20,79 20,80 10,86 10,86 3,93 0,100 0,103 0,104 3,106 11,110 28,115 36,121 37,123 39,124 39,127 39,131 39,131 39,131 37,134 34,137 29,137 23,136 22,135 21,134 19,134 18,134 18,134 16,137 15,139 15,140 18,147 20,152 20,157 19,157">
          <text:p/>
        </draw:polyline>
        <draw:polyline draw:style-name="gr4" draw:text-style-name="P4" draw:layer="layout" svg:width="0.15cm" svg:height="0.393cm" svg:x="17.686cm" svg:y="3.334cm" svg:viewBox="0 0 151 394" draw:points="9,0 4,2 3,3 3,3 3,4 3,5 3,5 3,6 4,6 5,7 7,7 10,6 11,6 13,9 13,10 13,13 6,19 2,22 1,22 0,26 0,32 2,33 4,38 3,42 2,46 2,47 7,57 11,78 11,80 15,83 16,83 21,83 38,80 39,80 40,79 41,78 42,78 43,79 46,84 45,87 45,91 45,91 51,98 51,99 56,104 62,118 66,122 68,131 68,133 71,137 71,137 74,139 75,139 77,139 81,145 77,151 77,167 77,168 77,169 81,172 81,172 90,175 93,176 94,176 100,172 107,168 111,167 112,169 119,173 119,174 118,179 118,180 119,181 119,182 121,182 125,185 129,189 123,199 120,202 118,203 117,204 115,209 114,209 111,217 111,218 109,228 110,229 113,234 113,234 115,236 123,238 124,238 124,238 128,240 129,240 135,244 136,244 143,247 146,249 147,252 145,265 145,266 148,277 151,281 150,282 150,282 145,287 144,285 139,285 138,285 134,286 134,287 131,289 131,291 131,291 130,293 128,303 125,306 125,307 125,307 125,308 124,309 124,315 125,315 126,317 126,320 125,322 124,323 103,338 102,340 102,340 103,347 104,352 105,353 113,354 116,353 117,353 119,350 120,349 121,350 122,351 124,356 123,366 121,369 110,379 105,382 105,382 103,385 101,388 101,394">
          <text:p/>
        </draw:polyline>
        <draw:polyline draw:style-name="gr4" draw:text-style-name="P4" draw:layer="layout" svg:width="0.128cm" svg:height="0.221cm" svg:x="17.688cm" svg:y="3.336cm" svg:viewBox="0 0 129 222" draw:points="110,222 111,216 114,207 117,203 118,202 119,202 122,199 122,198 129,188 129,187 125,182 124,182 120,179 118,178 118,177 119,173 119,171 118,170 111,165 110,164 109,164 105,165 97,168 91,172 89,172 80,169 77,166 77,165 77,150 80,143 80,143 76,135 73,135 70,134 68,130 68,129 66,119 66,119 62,115 55,101 45,88 45,85 45,83 45,82 43,76 40,74 38,74 37,76 36,76 19,80 14,79 11,77 11,75 10,70 10,68 9,64 8,58 7,54 4,52 3,48 3,47 1,45 3,41 3,36 3,36 1,30 0,29 0,25 1,21 5,18 7,17 12,12 12,11 13,8 13,8 12,7 12,6 10,3 8,3 5,3 4,3 3,3 2,3 2,2 3,1 9,0">
          <text:p/>
        </draw:polyline>
        <draw:polygon draw:style-name="gr5" draw:text-style-name="P5" draw:layer="layout" svg:width="0cm" svg:height="0cm" svg:x="17.797cm" svg:y="3.557cm" svg:viewBox="0 0 1 1" draw:points="1,1 0,0 1,0">
          <text:p/>
        </draw:polygon>
        <draw:polyline draw:style-name="gr4" draw:text-style-name="P4" draw:layer="layout" svg:width="0.484cm" svg:height="0.303cm" svg:x="17.763cm" svg:y="3.558cm" svg:viewBox="0 0 485 304" draw:points="464,126 464,127 463,128 463,131 463,132 464,134 470,138 477,142 478,142 483,147 483,147 484,147 484,148 484,149 485,150 485,151 484,152 484,153 483,159 482,160 470,175 469,176 468,177 468,177 467,178 467,178 466,180 464,184 464,186 465,187 465,189 467,195 467,196 468,197 472,209 473,211 473,213 473,213 475,220 475,222 475,233 477,236 477,265 477,270 479,277 476,277 468,270 468,270 456,266 456,266 450,268 449,269 442,259 441,259 436,255 436,255 430,253 429,253 427,254 421,254 416,253 408,244 403,236 401,233 402,229 402,228 402,227 402,225 402,224 400,223 400,223 393,222 386,222 380,215 362,215 360,215 354,216 349,218 346,221 339,222 328,223 325,223 317,221 312,218 311,218 300,225 300,225 299,224 295,227 294,227 293,231 293,231 295,236 295,237 299,241 297,242 291,243 291,244 285,249 283,250 278,246 271,241 271,241 270,242 269,243 269,246 269,254 270,257 267,266 263,268 257,270 255,270 254,271 250,273 250,273 247,277 246,281 246,282 246,287 246,287 249,291 250,295 249,296 243,296 237,291 232,284 231,282 230,282 226,281 225,281 213,280 212,280 207,283 207,283 199,304 191,303 189,301 188,295 188,295 187,295 183,296 178,297 177,297 176,297 175,299 174,299 171,299 167,297 161,295 160,295 148,302 146,300 146,299 148,296 151,297 151,297 152,297 153,290 153,289 152,287 152,287 148,286 147,286 145,289 144,289 141,285 139,279 139,253 139,251 138,250 131,247 123,247 120,246 117,244 113,239 110,238 106,239 100,241 85,237 85,237 81,238 80,238 80,240 78,242 72,245 64,243 63,243 60,242 59,242 53,243 48,243 46,241 45,240 44,240 43,240 40,234 39,234 32,231 30,223 30,223 24,220 20,216 18,209 19,208 24,206 27,204 28,204 28,203 27,202 27,201 27,201 22,194 19,187 19,187 19,186 18,186 6,193 2,193 0,190 0,187 0,185 3,183 25,171 25,171 25,167 26,167 26,165 27,162 29,159 34,156 34,156 45,147 46,146 48,143 48,143 49,132 48,132 47,126 45,124 43,123 42,123 41,125 40,125 39,127 36,128 29,127 26,116 27,115 48,100 49,100 50,99 51,93 51,92 49,90 49,85 49,85 49,84 50,83 52,80 52,80 54,69 55,67 56,67 56,67 58,64 62,62 66,63 67,64 68,64 71,63 75,58 76,57 75,56 72,53 70,45 70,41 72,28 72,28 70,25 70,24 67,21 67,21 59,18 53,15 48,13 48,12 47,12 39,10 37,9 35,4 35,0">
          <text:p/>
        </draw:polyline>
        <draw:polyline draw:style-name="gr4" draw:text-style-name="P4" draw:layer="layout" svg:width="0.062cm" svg:height="0.036cm" svg:x="18.298cm" svg:y="3.355cm" svg:viewBox="0 0 63 37" draw:points="0,13 1,12 2,9 3,8 4,6 10,0 12,0 15,1 18,3 19,4 19,4 19,5 20,6 21,7 21,8 30,14 32,14 36,14 40,16 41,16 41,16 42,17 43,20 45,23 45,24 46,25 46,25 46,25 47,26 48,26 49,25 50,24 51,23 52,20 53,16 53,12 54,12 54,10 55,10 58,12 58,12 59,12 61,14 62,18 62,19 63,19 62,20 62,20 61,22 55,29 47,36 46,36 45,37">
          <text:p/>
        </draw:polyline>
        <draw:polyline draw:style-name="gr4" draw:text-style-name="P4" draw:layer="layout" svg:width="0.181cm" svg:height="0.058cm" svg:x="18.18cm" svg:y="3.32cm" svg:viewBox="0 0 182 59" draw:points="182,55 182,54 182,53 182,52 181,49 180,48 180,48 178,46 178,46 173,44 172,44 171,44 170,44 170,45 170,46 170,51 169,52 169,53 167,57 166,58 166,59 165,59 165,58 165,58 162,52 162,51 160,50 159,49 155,48 154,47 149,47 141,42 140,40 140,40 139,39 139,38 138,38 137,38 137,37 133,35 130,34 130,33 128,33 128,34 127,35 122,38 121,39 121,40 120,42 119,42 119,44 117,46 117,47 115,49 99,49 95,47 94,47 92,47 83,43 82,42 80,42 78,42 77,42 71,40 71,39 68,37 67,37 67,36 67,36 62,29 61,29 61,28 51,16 51,16 46,12 40,3 39,2 35,0 29,0 25,1 23,1 22,1 22,1 19,2 19,2 18,3 15,4 15,5 15,5 15,8 15,10 14,10 14,16 13,17 12,18 12,18 11,19 9,19 8,20 8,20 6,20 5,20 4,20 2,18 2,17 2,17 0,16 0,11 1,9 2,8 2,7 2,5 2,2 2,1 2,1 2,0">
          <text:p/>
        </draw:polyline>
        <draw:polyline draw:style-name="gr4" draw:text-style-name="P4" draw:layer="layout" svg:width="0cm" svg:height="0cm" svg:x="18.166cm" svg:y="3.297cm" svg:viewBox="0 0 1 0" draw:points="1,0 1,0 0,0">
          <text:p/>
        </draw:polyline>
        <draw:line draw:style-name="gr4" draw:text-style-name="P4" draw:layer="layout" svg:x1="18.167cm" svg:y1="3.297cm" svg:x2="18.166cm" svg:y2="3.297cm">
          <text:p/>
        </draw:line>
        <draw:line draw:style-name="gr4" draw:text-style-name="P4" draw:layer="layout" svg:x1="18.173cm" svg:y1="3.299cm" svg:x2="18.171cm" svg:y2="3.297cm">
          <text:p/>
        </draw:line>
        <draw:polyline draw:style-name="gr4" draw:text-style-name="P4" draw:layer="layout" svg:width="0.004cm" svg:height="0.016cm" svg:x="18.173cm" svg:y="3.299cm" svg:viewBox="0 0 5 17" draw:points="5,17 5,17 4,16 2,11 1,11 1,9 1,7 1,6 1,3 1,2 0,1 0,0 0,0">
          <text:p/>
        </draw:polyline>
        <draw:polyline draw:style-name="gr4" draw:text-style-name="P4" draw:layer="layout" svg:width="0.001cm" svg:height="0.001cm" svg:x="18.171cm" svg:y="3.297cm" svg:viewBox="0 0 2 2" draw:points="2,2 1,0 0,0">
          <text:p/>
        </draw:polyline>
        <draw:line draw:style-name="gr4" draw:text-style-name="P4" draw:layer="layout" svg:x1="18.171cm" svg:y1="3.297cm" svg:x2="18.167cm" svg:y2="3.297cm">
          <text:p/>
        </draw:line>
        <draw:polyline draw:style-name="gr4" draw:text-style-name="P4" draw:layer="layout" svg:width="0.001cm" svg:height="0.001cm" svg:x="18.178cm" svg:y="3.316cm" svg:viewBox="0 0 2 2" draw:points="2,2 2,1 0,0">
          <text:p/>
        </draw:polyline>
        <draw:polyline draw:style-name="gr4" draw:text-style-name="P4" draw:layer="layout" svg:width="0cm" svg:height="0cm" svg:x="18.182cm" svg:y="3.319cm" svg:viewBox="0 0 0 1" draw:points="0,1 0,1 0,0">
          <text:p/>
        </draw:polyline>
        <draw:line draw:style-name="gr4" draw:text-style-name="P4" draw:layer="layout" svg:x1="18.182cm" svg:y1="3.32cm" svg:x2="18.182cm" svg:y2="3.319cm">
          <text:p/>
        </draw:line>
        <draw:line draw:style-name="gr4" draw:text-style-name="P4" draw:layer="layout" svg:x1="18.182cm" svg:y1="3.319cm" svg:x2="18.18cm" svg:y2="3.318cm">
          <text:p/>
        </draw:line>
        <draw:line draw:style-name="gr4" draw:text-style-name="P4" draw:layer="layout" svg:x1="18.18cm" svg:y1="3.318cm" svg:x2="18.178cm" svg:y2="3.316cm">
          <text:p/>
        </draw:line>
        <draw:polyline draw:style-name="gr4" draw:text-style-name="P4" draw:layer="layout" svg:width="0.1cm" svg:height="0.048cm" svg:x="18.195cm" svg:y="3.321cm" svg:viewBox="0 0 101 49" draw:points="0,15 0,14 1,13 1,9 2,8 2,5 2,5 3,4 4,4 5,3 7,2 9,2 10,1 14,0 20,0 24,3 30,12 30,12 35,16 45,28 45,29 51,36 51,37 51,37 52,38 52,38 55,40 56,40 56,41 62,42 62,43 63,43 67,43 76,47 79,48 83,49 101,49">
          <text:p/>
        </draw:polyline>
        <draw:polyline draw:style-name="gr4" draw:text-style-name="P4" draw:layer="layout" svg:width="0cm" svg:height="0.001cm" svg:x="18.195cm" svg:y="3.336cm" svg:viewBox="0 0 0 2" draw:points="0,2 0,1 0,0">
          <text:p/>
        </draw:polyline>
        <draw:line draw:style-name="gr4" draw:text-style-name="P4" draw:layer="layout" svg:x1="18.195cm" svg:y1="3.338cm" svg:x2="18.195cm" svg:y2="3.336cm">
          <text:p/>
        </draw:line>
        <draw:polyline draw:style-name="gr4" draw:text-style-name="P4" draw:layer="layout" svg:width="0.001cm" svg:height="0cm" svg:x="18.341cm" svg:y="3.392cm" svg:viewBox="0 0 2 1" draw:points="2,0 1,0 0,1">
          <text:p/>
        </draw:polyline>
        <draw:polyline draw:style-name="gr4" draw:text-style-name="P4" draw:layer="layout" svg:width="0.015cm" svg:height="0.091cm" svg:x="18.338cm" svg:y="3.393cm" svg:viewBox="0 0 16 92" draw:points="3,0 3,0 3,1 2,2 2,4 3,6 4,6 6,8 7,9 7,9 9,17 10,21 10,26 10,27 13,30 13,30 14,32 14,32 15,38 15,40 13,41 13,41 12,43 11,44 8,46 5,47 2,49 2,49 1,50 0,51 0,52 0,53 0,54 0,57 0,59 1,59 1,60 2,62 2,68 2,73 2,76 2,78 2,79 3,79 3,80 3,80 8,84 9,85 12,86 15,88 15,89 16,90 15,90 15,91 15,91 14,92 12,92 12,92 11,92 11,91 9,89 8,88">
          <text:p/>
        </draw:polyline>
        <draw:polyline draw:style-name="gr4" draw:text-style-name="P4" draw:layer="layout" svg:width="0.018cm" svg:height="0.046cm" svg:x="18.342cm" svg:y="3.376cm" svg:viewBox="0 0 19 47" draw:points="11,47 11,46 8,43 8,37 7,34 5,25 4,24 3,24 3,23 1,23 0,21 0,19 1,18 2,18 2,17 3,17 4,16 13,10 18,2 19,1 19,0">
          <text:p/>
        </draw:polyline>
        <draw:line draw:style-name="gr4" draw:text-style-name="P4" draw:layer="layout" svg:x1="18.343cm" svg:y1="3.392cm" svg:x2="18.341cm" svg:y2="3.393cm">
          <text:p/>
        </draw:line>
        <draw:line draw:style-name="gr4" draw:text-style-name="P4" draw:layer="layout" svg:x1="18.297cm" svg:y1="3.369cm" svg:x2="18.298cm" svg:y2="3.368cm">
          <text:p/>
        </draw:line>
        <draw:polyline draw:style-name="gr4" draw:text-style-name="P4" draw:layer="layout" svg:width="0cm" svg:height="0cm" svg:x="18.296cm" svg:y="3.369cm" svg:viewBox="0 0 1 1" draw:points="0,1 1,0 1,0">
          <text:p/>
        </draw:polyline>
        <draw:polyline draw:style-name="gr4" draw:text-style-name="P4" draw:layer="layout" svg:width="0cm" svg:height="0cm" svg:x="18.297cm" svg:y="3.368cm" svg:viewBox="0 0 1 1" draw:points="0,1 1,0 1,0">
          <text:p/>
        </draw:polyline>
        <draw:polyline draw:style-name="gr4" draw:text-style-name="P4" draw:layer="layout" svg:width="0.014cm" svg:height="0.047cm" svg:x="18.339cm" svg:y="3.425cm" svg:viewBox="0 0 15 48" draw:points="4,48 4,47 4,47 3,46 3,45 2,44 2,41 3,36 2,27 1,26 1,25 0,22 0,21 1,20 1,20 1,19 2,18 4,17 4,16 8,15 11,13 13,12 14,9 14,9 15,9 15,0">
          <text:p/>
        </draw:polyline>
        <draw:polyline draw:style-name="gr4" draw:text-style-name="P4" draw:layer="layout" svg:width="0.008cm" svg:height="0cm" svg:x="18.336cm" svg:y="3.479cm" svg:viewBox="0 0 9 1" draw:points="9,1 7,0 1,0 1,0 0,1">
          <text:p/>
        </draw:polyline>
        <draw:line draw:style-name="gr4" draw:text-style-name="P4" draw:layer="layout" svg:x1="18.346cm" svg:y1="3.476cm" svg:x2="18.343cm" svg:y2="3.473cm">
          <text:p/>
        </draw:line>
        <draw:polyline draw:style-name="gr4" draw:text-style-name="P4" draw:layer="layout" svg:width="0.019cm" svg:height="0.011cm" svg:x="18.336cm" svg:y="3.476cm" svg:viewBox="0 0 20 12" draw:points="1,8 1,7 0,6 0,6 2,4 5,4 8,5 9,6 10,8 12,10 12,10 13,11 14,12 14,12 17,10 17,10 17,9 19,9 19,8 20,7 20,6 19,5 19,5 19,4 18,4 17,4 14,1 11,1 10,0">
          <text:p/>
        </draw:polyline>
        <draw:polyline draw:style-name="gr4" draw:text-style-name="P4" draw:layer="layout" svg:width="0.002cm" svg:height="0.002cm" svg:x="18.343cm" svg:y="3.473cm" svg:viewBox="0 0 3 3" draw:points="3,3 1,0 0,0">
          <text:p/>
        </draw:polyline>
        <draw:polyline draw:style-name="gr4" draw:text-style-name="P4" draw:layer="layout" svg:width="0cm" svg:height="0cm" svg:x="18.335cm" svg:y="3.48cm" svg:viewBox="0 0 1 1" draw:points="1,0 1,0 0,1">
          <text:p/>
        </draw:polyline>
        <draw:line draw:style-name="gr4" draw:text-style-name="P4" draw:layer="layout" svg:x1="18.336cm" svg:y1="3.48cm" svg:x2="18.335cm" svg:y2="3.481cm">
          <text:p/>
        </draw:line>
        <draw:polyline draw:style-name="gr4" draw:text-style-name="P4" draw:layer="layout" svg:width="0.007cm" svg:height="0.015cm" svg:x="18.335cm" svg:y="3.481cm" svg:viewBox="0 0 8 16" draw:points="0,0 0,2 0,2 1,4 5,7 7,12 8,14 8,15 8,16">
          <text:p/>
        </draw:polyline>
        <draw:polyline draw:style-name="gr4" draw:text-style-name="P4" draw:layer="layout" svg:width="0cm" svg:height="0cm" svg:x="18.345cm" svg:y="3.48cm" svg:viewBox="0 0 1 1" draw:points="1,1 0,0 0,0">
          <text:p/>
        </draw:polyline>
        <draw:polyline draw:style-name="gr4" draw:text-style-name="P4" draw:layer="layout" svg:width="0cm" svg:height="0cm" svg:x="18.345cm" svg:y="3.48cm" svg:viewBox="0 0 1 1" draw:points="1,1 0,0 0,0">
          <text:p/>
        </draw:polyline>
        <draw:polyline draw:style-name="gr4" draw:text-style-name="P4" draw:layer="layout" svg:width="0.003cm" svg:height="0.003cm" svg:x="18.337cm" svg:y="3.484cm" svg:viewBox="0 0 4 4" draw:points="4,4 3,2 0,0">
          <text:p/>
        </draw:polyline>
        <draw:line draw:style-name="gr4" draw:text-style-name="P4" draw:layer="layout" svg:x1="18.341cm" svg:y1="3.488cm" svg:x2="18.337cm" svg:y2="3.484cm">
          <text:p/>
        </draw:line>
        <draw:polyline draw:style-name="gr4" draw:text-style-name="P4" draw:layer="layout" svg:width="0.082cm" svg:height="0.158cm" svg:x="18.262cm" svg:y="3.488cm" svg:viewBox="0 0 83 159" draw:points="0,159 0,158 2,157 2,156 3,155 8,145 9,144 12,141 14,141 14,140 15,139 16,138 17,137 17,135 18,135 18,133 18,132 20,126 20,125 20,124 22,118 22,117 23,113 24,111 27,102 28,100 30,94 31,92 31,91 32,90 32,84 31,84 31,83 31,82 30,82 30,82 29,81 27,80 25,80 23,80 22,81 21,81 20,80 19,80 19,79 19,78 19,77 20,73 22,71 26,67 30,64 36,58 36,57 37,56 44,44 61,33 67,27 73,19 73,18 74,17 80,11 81,10 82,10 83,9 82,7 82,6 82,5 79,0 79,0">
          <text:p/>
        </draw:polyline>
        <draw:line draw:style-name="gr4" draw:text-style-name="P4" draw:layer="layout" svg:x1="18.296cm" svg:y1="3.37cm" svg:x2="18.297cm" svg:y2="3.369cm">
          <text:p/>
        </draw:line>
        <draw:polygon draw:style-name="gr5" draw:text-style-name="P5" draw:layer="layout" svg:width="0cm" svg:height="0cm" svg:x="18.343cm" svg:y="3.497cm" svg:viewBox="0 0 1 1" draw:points="0,0 1,0 1,0 0,1">
          <text:p/>
        </draw:polygon>
        <draw:polyline draw:style-name="gr4" draw:text-style-name="P4" draw:layer="layout" svg:width="0.103cm" svg:height="0.172cm" svg:x="18.239cm" svg:y="3.497cm" svg:viewBox="0 0 104 173" draw:points="104,0 104,0 102,0 102,0 98,4 98,4 96,7 95,7 95,9 88,17 83,22 66,33 65,34 58,46 58,48 56,49 52,53 47,56 43,60 42,63 40,68 40,70 41,71 41,71 41,72 42,73 43,74 45,74 49,73 49,73 50,73 51,74 52,74 52,75 53,76 53,77 53,78 53,79 53,80 53,82 52,84 52,85 50,91 49,93 45,101 45,103 43,107 43,108 41,115 41,116 40,123 39,124 39,125 38,127 38,128 37,128 37,129 36,130 34,130 34,130 30,135 28,137 27,139 27,139 24,145 23,147 23,147 23,148 21,149 20,149 19,150 18,152 17,152 16,152 12,152 11,152 10,153 2,162 1,165 0,165 0,170 1,171 1,172 2,173">
          <text:p/>
        </draw:polyline>
        <draw:line draw:style-name="gr4" draw:text-style-name="P4" draw:layer="layout" svg:x1="18.361cm" svg:y1="3.376cm" svg:x2="18.362cm" svg:y2="3.375cm">
          <text:p/>
        </draw:line>
        <draw:polyline draw:style-name="gr4" draw:text-style-name="P4" draw:layer="layout" svg:width="0cm" svg:height="0cm" svg:x="18.361cm" svg:y="3.375cm" svg:viewBox="0 0 1 1" draw:points="0,1 1,0 1,0">
          <text:p/>
        </draw:polyline>
        <draw:line draw:style-name="gr4" draw:text-style-name="P4" draw:layer="layout" svg:x1="18.354cm" svg:y1="3.425cm" svg:x2="18.353cm" svg:y2="3.423cm">
          <text:p/>
        </draw:line>
        <draw:line draw:style-name="gr4" draw:text-style-name="P4" draw:layer="layout" svg:x1="18.354cm" svg:y1="3.425cm" svg:x2="18.353cm" svg:y2="3.423cm">
          <text:p/>
        </draw:line>
        <draw:polygon draw:style-name="gr5" draw:text-style-name="P5" draw:layer="layout" svg:width="0.047cm" svg:height="0.034cm" svg:x="18.614cm" svg:y="12.314cm" svg:viewBox="0 0 48 35" draw:points="48,6 48,11 45,16 37,29 33,32 26,35 15,29 2,31 0,26 4,20 12,14 16,9 21,9 37,0">
          <text:p/>
        </draw:polygon>
        <draw:polyline draw:style-name="gr4" draw:text-style-name="P4" draw:layer="layout" svg:width="0.403cm" svg:height="0.154cm" svg:x="17.088cm" svg:y="0.005cm" svg:viewBox="0 0 404 155" draw:points="6,0 2,3 0,6 2,10 5,13 7,23 6,40 7,45 10,53 15,60 23,65 26,66 36,65 44,60 49,59 65,58 85,65 95,68 120,76 164,97 187,116 192,123 197,125 220,145 226,151 235,155 246,155 268,147 318,135 329,131 333,128 337,118 339,108 353,76 352,71 340,48 340,43 341,37 363,15 367,13 384,14 395,12 397,11 404,0">
          <text:p/>
        </draw:polyline>
        <draw:polyline draw:style-name="gr4" draw:text-style-name="P4" draw:layer="layout" svg:width="0.597cm" svg:height="0.175cm" svg:x="16.948cm" svg:y="0.005cm" svg:viewBox="0 0 598 176" draw:points="598,0 594,2 587,7 583,9 566,22 555,29 550,30 546,33 541,39 537,50 528,59 524,60 513,68 507,75 502,88 488,128 481,140 472,149 465,153 454,155 443,154 426,161 421,161 408,165 405,168 388,175 383,176 377,175 369,172 354,161 348,155 341,149 332,147 320,145 310,141 305,141 295,137 289,131 285,122 283,120 281,115 270,107 255,103 241,96 236,95 226,94 216,96 212,98 189,103 173,103 163,99 155,94 145,81 135,72 120,67 115,65 112,63 103,58 98,57 90,60 82,58 82,58 59,63 58,57 64,53 58,46 53,46 42,50 36,49 29,45 25,38 25,37 25,36 26,31 24,29 22,29 16,31 15,31 12,31 0,24 3,20 13,19 19,13 29,8 40,14 43,10 44,3 47,0">
          <text:p/>
        </draw:polyline>
        <draw:polyline draw:style-name="gr4" draw:text-style-name="P4" draw:layer="layout" svg:width="0.887cm" svg:height="1.353cm" svg:x="15.711cm" svg:y="0.005cm" svg:viewBox="0 0 888 1354" draw:points="671,1354 670,1353 671,1349 671,1345 670,1343 661,1329 661,1328 652,1324 634,1314 628,1315 624,1317 612,1322 601,1329 597,1329 585,1328 574,1322 567,1322 539,1314 531,1309 521,1306 521,1306 513,1297 508,1289 511,1284 497,1281 489,1274 475,1267 466,1260 463,1257 463,1255 454,1249 451,1244 449,1243 439,1250 428,1251 422,1257 421,1257 416,1260 415,1261 408,1261 405,1266 406,1270 408,1275 408,1277 408,1279 407,1283 403,1289 401,1298 387,1332 384,1334 381,1334 374,1332 370,1330 365,1329 365,1329 345,1339 319,1346 318,1346 313,1344 306,1336 285,1317 280,1314 268,1309 261,1310 258,1311 249,1311 247,1310 243,1307 242,1306 238,1291 209,1264 204,1262 203,1262 203,1261 209,1251 215,1252 225,1260 225,1260 231,1265 237,1270 240,1267 230,1259 225,1257 215,1249 228,1240 229,1240 233,1240 235,1235 231,1230 225,1235 224,1238 223,1238 209,1245 200,1245 197,1247 189,1249 184,1257 173,1269 165,1273 144,1273 130,1269 125,1273 120,1274 112,1271 107,1265 100,1262 85,1252 81,1247 79,1245 78,1244 76,1242 70,1232 64,1221 54,1207 52,1204 47,1199 43,1197 25,1186 23,1184 18,1180 14,1176 11,1170 0,1161 0,1155 2,1146 3,1141 5,1139 22,1129 24,1128 27,1127 35,1118 39,1116 41,1114 46,1111 51,1108 54,1106 56,1104 81,1091 98,1078 121,1069 131,1069 148,1073 150,1074 153,1077 154,1077 157,1079 160,1078 165,1077 184,1069 196,1067 206,1062 220,1064 228,1069 231,1072 242,1073 270,1064 271,1064 276,1064 283,1062 305,1055 305,1055 316,1057 324,1057 329,1055 334,1055 337,1055 345,1059 353,1060 356,1064 359,1067 363,1072 369,1084 374,1091 384,1111 384,1113 383,1114 382,1115 380,1116 376,1118 369,1119 363,1121 362,1122 356,1132 355,1134 355,1135 356,1137 360,1139 367,1137 377,1137 388,1136 394,1132 396,1132 405,1134 406,1134 409,1144 410,1144 410,1145 412,1149 419,1158 420,1157 428,1153 429,1153 432,1152 435,1152 441,1153 468,1164 475,1168 483,1170 484,1170 489,1177 501,1185 508,1187 509,1188 511,1191 515,1204 516,1209 517,1212 516,1219 520,1226 526,1234 528,1235 534,1245 539,1245 546,1262 555,1263 579,1279 582,1281 586,1281 591,1279 596,1278 615,1267 619,1264 620,1264 626,1264 633,1267 636,1268 639,1270 639,1270 643,1271 651,1271 654,1271 654,1269 651,1245 651,1245 653,1239 652,1231 649,1209 648,1206 646,1203 644,1200 634,1196 632,1195 615,1188 614,1188 610,1182 609,1181 609,1179 610,1177 610,1177 610,1176 611,1172 604,1160 595,1160 589,1161 579,1156 572,1159 571,1159 543,1158 533,1156 526,1151 521,1147 517,1136 515,1132 509,1122 496,1120 493,1118 491,1112 492,1110 487,1103 478,1099 475,1095 470,1092 467,1092 457,1091 453,1084 453,1078 458,1069 459,1069 485,1064 491,1059 493,1057 498,1054 508,1049 515,1045 528,1041 530,1041 531,1042 550,1044 550,1045 552,1046 555,1054 557,1055 567,1060 571,1055 610,1049 610,1046 610,1038 608,1037 605,1038 601,1040 593,1042 589,1041 570,1042 569,1041 563,1026 555,1019 554,1019 552,1019 550,1019 550,1017 548,1014 548,1012 547,1007 548,1003 550,1001 559,991 566,987 569,987 586,990 593,993 594,994 598,997 607,1001 619,1008 625,1011 625,1011 625,1005 621,997 618,995 614,993 612,992 607,993 602,991 581,980 595,978 595,977 596,968 596,966 593,960 593,958 590,957 588,955 582,956 580,956 558,961 554,963 553,963 545,969 545,970 545,971 547,975 550,978 548,990 543,998 538,1001 532,1005 529,1010 524,1016 521,1019 514,1021 513,1021 507,1019 506,1019 498,1023 497,1025 494,1027 482,1031 474,1036 461,1036 460,1037 459,1037 456,1040 455,1040 442,1042 437,1039 435,1038 424,1027 422,1027 416,1015 415,1014 413,1015 411,1019 411,1019 411,1021 409,1022 408,1023 396,1022 389,1021 385,1019 376,1017 376,1008 371,988 370,986 367,985 364,979 364,973 358,966 353,962 336,957 321,951 320,951 320,949 321,945 320,942 318,938 318,938 315,935 313,934 311,933 303,933 298,934 297,934 295,936 293,938 293,939 291,942 290,945 287,950 268,962 256,966 251,967 244,970 240,973 239,974 237,975 234,975 229,973 225,973 224,971 216,966 211,960 205,951 205,951 202,942 201,940 201,936 201,925 202,918 206,910 213,899 220,891 232,882 236,881 240,881 254,879 268,874 274,873 278,873 282,872 295,872 298,873 314,876 315,875 317,873 319,869 319,867 319,864 322,858 322,857 325,856 326,855 330,852 331,851 335,850 342,846 344,843 346,842 347,840 348,838 355,816 348,799 347,798 344,788 344,785 345,783 346,782 348,777 350,775 357,769 393,759 406,752 424,741 428,739 432,737 443,737 465,728 470,728 472,728 475,728 477,730 478,730 478,732 478,732 458,738 449,738 437,742 441,742 465,738 469,738 475,740 475,741 473,742 473,745 475,749 477,750 485,756 486,757 489,759 492,759 499,756 500,755 502,752 504,751 504,750 507,747 505,744 506,742 507,741 509,740 517,735 518,734 518,734 519,730 517,726 488,683 488,680 487,677 488,671 500,651 505,645 506,641 504,636 497,631 495,630 493,630 485,634 475,636 466,640 463,641 458,640 457,640 454,639 445,629 428,583 432,571 441,558 442,557 446,552 451,549 465,545 480,548 491,549 519,560 526,554 531,550 536,549 545,545 562,530 566,526 574,517 576,513 579,509 583,501 586,498 595,486 601,479 619,459 621,456 622,454 651,419 652,417 667,398 668,398 671,397 673,398 675,396 675,394 673,396 673,396 671,395 671,393 672,391 676,387 689,373 692,370 703,359 706,356 772,260 780,246 780,245 781,244 817,175 853,93 856,89 856,87 856,85 862,72 863,71 888,0">
          <text:p/>
        </draw:polyline>
        <draw:polyline draw:style-name="gr4" draw:text-style-name="P4" draw:layer="layout" svg:width="0.123cm" svg:height="0.078cm" svg:x="16.16cm" svg:y="1.32cm" svg:viewBox="0 0 124 79" draw:points="0,1 0,1 2,1 3,0 11,1 13,2 14,2 23,5 29,6 37,10 42,17 58,47 64,53 93,55 95,55 96,57 113,69 118,71 124,79">
          <text:p/>
        </draw:polyline>
        <draw:polyline draw:style-name="gr4" draw:text-style-name="P4" draw:layer="layout" svg:width="0.134cm" svg:height="0.092cm" svg:x="16.16cm" svg:y="1.321cm" svg:viewBox="0 0 135 93" draw:points="124,78 124,79 126,86 130,91 135,93 133,93 129,92 127,91 123,87 110,70 95,61 89,56 88,55 86,54 55,52 51,46 46,36 44,33 35,15 30,9 23,5 15,4 7,1 5,1 0,0">
          <text:p/>
        </draw:polyline>
        <draw:polyline draw:style-name="gr4" draw:text-style-name="P4" draw:layer="layout" svg:width="0.019cm" svg:height="0.051cm" svg:x="16.14cm" svg:y="1.321cm" svg:viewBox="0 0 20 52" draw:points="20,0 15,0 13,0 11,1 10,2 5,9 4,12 4,21 2,42 1,49 0,52">
          <text:p/>
        </draw:polyline>
        <draw:polyline draw:style-name="gr4" draw:text-style-name="P4" draw:layer="layout" svg:width="0.019cm" svg:height="0.053cm" svg:x="16.14cm" svg:y="1.321cm" svg:viewBox="0 0 20 54" draw:points="0,52 2,52 6,54 6,54 10,42 12,21 12,12 13,9 18,2 19,1 20,0">
          <text:p/>
        </draw:polyline>
        <draw:polyline draw:style-name="gr4" draw:text-style-name="P4" draw:layer="layout" svg:width="0.002cm" svg:height="0.001cm" svg:x="16.137cm" svg:y="1.373cm" svg:viewBox="0 0 3 2" draw:points="0,2 2,2 2,2 3,0">
          <text:p/>
        </draw:polyline>
        <draw:polyline draw:style-name="gr4" draw:text-style-name="P4" draw:layer="layout" svg:width="0.002cm" svg:height="0.001cm" svg:x="16.137cm" svg:y="1.373cm" svg:viewBox="0 0 3 2" draw:points="3,0 2,0 0,2">
          <text:p/>
        </draw:polyline>
        <draw:polyline draw:style-name="gr4" draw:text-style-name="P4" draw:layer="layout" svg:width="0.084cm" svg:height="0.042cm" svg:x="16.052cm" svg:y="1.373cm" svg:viewBox="0 0 85 43" draw:points="85,2 83,0 79,0 64,6 62,6 55,8 54,9 53,9 51,10 44,13 19,33 17,35 12,41 0,43">
          <text:p/>
        </draw:polyline>
        <draw:polyline draw:style-name="gr4" draw:text-style-name="P4" draw:layer="layout" svg:width="0.084cm" svg:height="0.04cm" svg:x="16.052cm" svg:y="1.375cm" svg:viewBox="0 0 85 41" draw:points="0,41 7,41 12,40 20,39 24,33 27,31 52,11 59,7 60,7 61,6 62,6 65,5 69,5 71,4 79,0 83,0 85,0">
          <text:p/>
        </draw:polyline>
        <draw:polyline draw:style-name="gr4" draw:text-style-name="P4" draw:layer="layout" svg:width="0.008cm" svg:height="0.006cm" svg:x="16.024cm" svg:y="1.408cm" svg:viewBox="0 0 9 7" draw:points="9,3 6,1 6,0 1,4 0,7">
          <text:p/>
        </draw:polyline>
        <draw:polyline draw:style-name="gr4" draw:text-style-name="P4" draw:layer="layout" svg:width="0.008cm" svg:height="0.009cm" svg:x="16.024cm" svg:y="1.411cm" svg:viewBox="0 0 9 10" draw:points="0,4 6,10 6,8 8,0 9,0">
          <text:p/>
        </draw:polyline>
        <draw:polyline draw:style-name="gr4" draw:text-style-name="P4" draw:layer="layout" svg:width="0.032cm" svg:height="0.017cm" svg:x="15.991cm" svg:y="1.397cm" svg:viewBox="0 0 33 18" draw:points="33,18 32,18 26,8 17,2 16,0 0,0 0,1">
          <text:p/>
        </draw:polyline>
        <draw:polyline draw:style-name="gr4" draw:text-style-name="P4" draw:layer="layout" svg:width="0.032cm" svg:height="0.022cm" svg:x="15.991cm" svg:y="1.398cm" svg:viewBox="0 0 33 23" draw:points="0,0 9,0 10,1 18,7 25,17 31,23 31,22 33,17">
          <text:p/>
        </draw:polyline>
        <draw:polyline draw:style-name="gr4" draw:text-style-name="P4" draw:layer="layout" svg:width="0.018cm" svg:height="0.004cm" svg:x="16.033cm" svg:y="1.411cm" svg:viewBox="0 0 19 5" draw:points="0,0 0,1 11,5 19,5">
          <text:p/>
        </draw:polyline>
        <draw:polyline draw:style-name="gr4" draw:text-style-name="P4" draw:layer="layout" svg:width="0.018cm" svg:height="0.007cm" svg:x="16.033cm" svg:y="1.408cm" svg:viewBox="0 0 19 8" draw:points="19,8 4,1 4,0 0,3">
          <text:p/>
        </draw:polyline>
        <draw:polyline draw:style-name="gr4" draw:text-style-name="P4" draw:layer="layout" svg:width="0.491cm" svg:height="0.197cm" svg:x="15.876cm" svg:y="1.395cm" svg:viewBox="0 0 492 198" draw:points="492,0 436,74 374,120 374,120 367,124 367,125 354,134 353,134 352,136 352,136 351,139 348,140 333,143 325,142 318,138 318,137 313,138 307,141 302,145 288,154 288,154 284,160 281,165 271,167 270,168 270,168 268,173 266,177 259,177 259,178 253,181 248,183 246,180 246,180 241,174 240,174 233,177 231,180 231,180 232,188 227,192 218,195 208,198 200,190 210,183 210,182 211,181 213,176 213,175 208,169 207,169 205,170 195,176 184,185 182,184 176,182 170,182 163,184 157,187 155,188 152,188 147,184 146,184 141,184 137,185 136,184 133,184 128,181 127,180 126,141 131,127 131,126 130,126 123,123 117,117 113,116 112,116 111,117 111,119 109,121 104,119 102,115 101,115 94,109 94,109 71,104 71,104 67,104 62,105 61,105 46,100 43,95 42,94 40,93 36,93 16,81 0,82">
          <text:p/>
        </draw:polyline>
        <draw:polyline draw:style-name="gr4" draw:text-style-name="P4" draw:layer="layout" svg:width="0.492cm" svg:height="0.197cm" svg:x="15.876cm" svg:y="1.395cm" svg:viewBox="0 0 493 198" draw:points="492,0 493,0 437,75 362,130 354,135 353,136 352,139 348,141 345,142 333,144 324,142 318,139 313,139 289,154 281,165 271,168 270,168 269,173 268,174 266,178 259,178 248,184 246,180 240,174 236,177 233,178 231,180 233,189 228,193 219,197 208,198 201,192 200,189 205,185 209,182 210,181 212,176 210,172 208,170 206,171 196,177 194,178 184,186 182,185 175,183 170,183 163,184 157,188 155,189 152,189 146,185 141,185 137,186 136,185 133,185 127,181 126,180 126,176 125,166 126,140 130,126 122,124 116,119 113,117 111,119 109,121 103,119 101,115 94,110 71,104 62,106 61,106 45,101 42,95 40,95 36,94 31,92 16,82 0,82">
          <text:p/>
        </draw:polyline>
        <draw:polyline draw:style-name="gr4" draw:text-style-name="P4" draw:layer="layout" svg:width="0.515cm" svg:height="0.202cm" svg:x="15.857cm" svg:y="1.391cm" svg:viewBox="0 0 516 203" draw:points="516,0 514,3 514,3 513,3 513,5 456,79 396,124 394,125 382,135 373,140 372,141 372,143 371,143 368,146 367,146 365,146 364,146 353,148 352,148 343,147 343,147 337,143 332,143 327,146 308,159 305,165 304,165 301,170 300,170 291,172 291,173 289,178 289,178 286,183 285,183 279,183 267,188 266,188 264,185 259,180 256,182 253,183 251,185 252,192 252,193 247,197 247,197 238,202 227,203 226,203 219,196 218,194 217,193 218,193 224,189 227,185 230,180 226,175 225,175 215,182 214,182 204,191 203,191 200,190 194,188 189,188 183,189 177,193 176,193 174,193 171,193 165,190 160,190 156,191 156,191 155,190 152,190 145,186 145,186 144,184 144,180 143,170 144,144 148,131 141,128 141,128 135,123 132,122 131,124 131,124 128,126 128,126 122,124 121,124 119,119 112,114 90,109 81,111 64,106 63,105 61,100 59,100 54,99 50,97 50,97 35,87 19,88 13,86 13,86 2,80 2,80 0,79">
          <text:p/>
        </draw:polyline>
        <draw:polyline draw:style-name="gr4" draw:text-style-name="P4" draw:layer="layout" svg:width="0.169cm" svg:height="0.087cm" svg:x="16.362cm" svg:y="1.297cm" svg:viewBox="0 0 170 88" draw:points="130,0 135,14 136,16 162,49 164,52 164,53 167,60 170,71 170,75 170,75 169,75 162,74 161,74 139,86 139,87 135,87 134,88 126,88 116,85 103,84 95,85 94,84 88,59 37,62 34,62 32,62 27,63 0,64">
          <text:p/>
        </draw:polyline>
        <draw:polyline draw:style-name="gr4" draw:text-style-name="P4" draw:layer="layout" svg:width="0.147cm" svg:height="0.028cm" svg:x="16.382cm" svg:y="1.354cm" svg:viewBox="0 0 148 29" draw:points="145,4 148,16 147,16 142,15 141,15 139,16 119,28 114,29 107,29 102,28 87,26 87,25 76,26 70,4 70,0 70,0 69,0 16,3 14,4 0,5">
          <text:p/>
        </draw:polyline>
        <draw:polyline draw:style-name="gr4" draw:text-style-name="P4" draw:layer="layout" svg:width="0.017cm" svg:height="0.002cm" svg:x="16.336cm" svg:y="1.358cm" svg:viewBox="0 0 18 3" draw:points="0,0 3,0 8,0 16,2 17,3 18,3">
          <text:p/>
        </draw:polyline>
        <draw:line draw:style-name="gr4" draw:text-style-name="P4" draw:layer="layout" svg:x1="16.372cm" svg:y1="1.39cm" svg:x2="16.373cm" svg:y2="1.391cm">
          <text:p/>
        </draw:line>
        <draw:line draw:style-name="gr4" draw:text-style-name="P4" draw:layer="layout" svg:x1="16.367cm" svg:y1="1.383cm" svg:x2="16.372cm" svg:y2="1.39cm">
          <text:p/>
        </draw:line>
        <draw:polyline draw:style-name="gr4" draw:text-style-name="P4" draw:layer="layout" svg:width="0.006cm" svg:height="0.006cm" svg:x="16.367cm" svg:y="1.383cm" svg:viewBox="0 0 7 7" draw:points="5,7 7,5 0,0">
          <text:p/>
        </draw:polyline>
        <draw:polyline draw:style-name="gr4" draw:text-style-name="P4" draw:layer="layout" svg:width="0.012cm" svg:height="0.01cm" svg:x="16.363cm" svg:y="1.38cm" svg:viewBox="0 0 13 11" draw:points="0,0 13,6 13,8 10,11">
          <text:p/>
        </draw:polyline>
        <draw:polyline draw:style-name="gr4" draw:text-style-name="P4" draw:layer="layout" svg:width="0.02cm" svg:height="0.001cm" svg:x="16.362cm" svg:y="1.359cm" svg:viewBox="0 0 21 2" draw:points="0,2 12,1 21,1 20,0">
          <text:p/>
        </draw:polyline>
        <draw:polyline draw:style-name="gr4" draw:text-style-name="P4" draw:layer="layout" svg:width="0.019cm" svg:height="0.033cm" svg:x="16.362cm" svg:y="1.361cm" svg:viewBox="0 0 20 34" draw:points="0,0 1,7 4,12 7,19 20,26 16,32 15,33 14,34 11,30">
          <text:p/>
        </draw:polyline>
        <draw:polyline draw:style-name="gr4" draw:text-style-name="P4" draw:layer="layout" svg:width="0.027cm" svg:height="0.001cm" svg:x="16.354cm" svg:y="1.359cm" svg:viewBox="0 0 28 2" draw:points="28,0 0,1 0,2">
          <text:p/>
        </draw:polyline>
        <draw:line draw:style-name="gr4" draw:text-style-name="P4" draw:layer="layout" svg:x1="16.354cm" svg:y1="1.361cm" svg:x2="16.356cm" svg:y2="1.363cm">
          <text:p/>
        </draw:line>
        <draw:polyline draw:style-name="gr4" draw:text-style-name="P4" draw:layer="layout" svg:width="0.013cm" svg:height="0.021cm" svg:x="16.353cm" svg:y="1.361cm" svg:viewBox="0 0 14 22" draw:points="1,0 0,0 2,8 8,19 9,20 14,22">
          <text:p/>
        </draw:polyline>
        <draw:polyline draw:style-name="gr4" draw:text-style-name="P4" draw:layer="layout" svg:width="0.006cm" svg:height="0.001cm" svg:x="16.355cm" svg:y="1.361cm" svg:viewBox="0 0 7 2" draw:points="1,2 0,1 7,0">
          <text:p/>
        </draw:polyline>
        <draw:polyline draw:style-name="gr4" draw:text-style-name="P4" draw:layer="layout" svg:width="0.006cm" svg:height="0.016cm" svg:x="16.356cm" svg:y="1.363cm" svg:viewBox="0 0 7 17" draw:points="7,17 3,8 2,5 0,0">
          <text:p/>
        </draw:polyline>
        <draw:polyline draw:style-name="gr4" draw:text-style-name="P4" draw:layer="layout" svg:width="0.031cm" svg:height="0.036cm" svg:x="16.336cm" svg:y="1.358cm" svg:viewBox="0 0 32 37" draw:points="0,0 10,3 12,5 15,10 18,17 20,22 21,24 27,31 32,37">
          <text:p/>
        </draw:polyline>
        <draw:polyline draw:style-name="gr4" draw:text-style-name="P4" draw:layer="layout" svg:width="0.006cm" svg:height="0.016cm" svg:x="16.356cm" svg:y="1.363cm" svg:viewBox="0 0 7 17" draw:points="0,0 1,5 3,10 7,16 7,17">
          <text:p/>
        </draw:polyline>
        <draw:polyline draw:style-name="gr4" draw:text-style-name="P4" draw:layer="layout" svg:width="0.01cm" svg:height="0.002cm" svg:x="16.328cm" svg:y="1.389cm" svg:viewBox="0 0 11 3" draw:points="4,2 11,3 11,2 9,0 7,0 0,0">
          <text:p/>
        </draw:polyline>
        <draw:line draw:style-name="gr4" draw:text-style-name="P4" draw:layer="layout" svg:x1="16.367cm" svg:y1="1.383cm" svg:x2="16.363cm" svg:y2="1.38cm">
          <text:p/>
        </draw:line>
        <draw:polyline draw:style-name="gr4" draw:text-style-name="P4" draw:layer="layout" svg:width="0.003cm" svg:height="0.004cm" svg:x="16.368cm" svg:y="1.39cm" svg:viewBox="0 0 4 5" draw:points="0,5 1,3 2,3 4,0">
          <text:p/>
        </draw:polyline>
        <draw:polygon draw:style-name="gr5" draw:text-style-name="P5" draw:layer="layout" svg:width="0cm" svg:height="0cm" svg:x="16.336cm" svg:y="1.358cm" svg:viewBox="0 0 0 0" draw:points="0,0">
          <text:p/>
        </draw:polygon>
        <draw:polyline draw:style-name="gr4" draw:text-style-name="P4" draw:layer="layout" svg:width="0.014cm" svg:height="0.009cm" svg:x="16.321cm" svg:y="1.358cm" svg:viewBox="0 0 15 10" draw:points="0,10 0,9 6,1 7,1 11,0 15,0">
          <text:p/>
        </draw:polyline>
        <draw:polyline draw:style-name="gr4" draw:text-style-name="P4" draw:layer="layout" svg:width="0.032cm" svg:height="0.023cm" svg:x="16.282cm" svg:y="1.375cm" svg:viewBox="0 0 33 24" draw:points="0,0 2,0 3,1 6,3 9,6 14,15 15,17 17,19 22,21 25,23 27,24 31,24 33,24">
          <text:p/>
        </draw:polyline>
        <draw:polyline draw:style-name="gr4" draw:text-style-name="P4" draw:layer="layout" svg:width="0.032cm" svg:height="0.023cm" svg:x="16.282cm" svg:y="1.375cm" svg:viewBox="0 0 33 24" draw:points="0,0 1,0 8,0 9,0 11,0 17,6 20,15 25,19 33,22 33,24">
          <text:p/>
        </draw:polyline>
        <draw:polyline draw:style-name="gr4" draw:text-style-name="P4" draw:layer="layout" svg:width="0.016cm" svg:height="0.023cm" svg:x="16.267cm" svg:y="1.375cm" svg:viewBox="0 0 17 24" draw:points="17,24 16,18 14,16 11,13 6,10 0,6 0,4 9,0 11,0 15,0">
          <text:p/>
        </draw:polyline>
        <draw:polyline draw:style-name="gr4" draw:text-style-name="P4" draw:layer="layout" svg:width="0.026cm" svg:height="0.038cm" svg:x="16.275cm" svg:y="1.375cm" svg:viewBox="0 0 27 39" draw:points="9,24 15,33 18,35 19,37 22,38 25,39 27,39 23,37 18,31 16,25 15,18 10,13 5,10 0,5 0,4 7,0">
          <text:p/>
        </draw:polyline>
        <draw:polyline draw:style-name="gr4" draw:text-style-name="P4" draw:layer="layout" svg:width="0.014cm" svg:height="0.023cm" svg:x="16.321cm" svg:y="1.358cm" svg:viewBox="0 0 15 24" draw:points="0,10 3,14 4,17 4,19 5,20 7,22 9,24 14,24 11,22 9,22 9,20 7,17 7,15 7,11 7,9 15,0">
          <text:p/>
        </draw:polyline>
        <draw:polyline draw:style-name="gr4" draw:text-style-name="P4" draw:layer="layout" svg:width="0.007cm" svg:height="0.002cm" svg:x="16.313cm" svg:y="1.365cm" svg:viewBox="0 0 8 3" draw:points="0,2 6,0 8,3">
          <text:p/>
        </draw:polyline>
        <draw:polyline draw:style-name="gr4" draw:text-style-name="P4" draw:layer="layout" svg:width="0.017cm" svg:height="0.022cm" svg:x="16.299cm" svg:y="1.366cm" svg:viewBox="0 0 18 23" draw:points="18,23 15,23 13,23 9,22 2,14 2,13 0,8 0,3 0,3 13,0 14,1">
          <text:p/>
        </draw:polyline>
        <draw:polyline draw:style-name="gr4" draw:text-style-name="P4" draw:layer="layout" svg:width="0.014cm" svg:height="0.015cm" svg:x="16.313cm" svg:y="1.367cm" svg:viewBox="0 0 15 16" draw:points="0,0 4,5 5,10 5,11 7,13 10,15 15,16 9,11 7,8 7,2 8,1">
          <text:p/>
        </draw:polyline>
        <draw:polyline draw:style-name="gr4" draw:text-style-name="P4" draw:layer="layout" svg:width="0.018cm" svg:height="0cm" svg:x="16.313cm" svg:y="1.39cm" svg:viewBox="0 0 19 1" draw:points="2,1 0,0 19,1">
          <text:p/>
        </draw:polyline>
        <draw:polyline draw:style-name="gr4" draw:text-style-name="P4" draw:layer="layout" svg:width="0.01cm" svg:height="0.008cm" svg:x="16.306cm" svg:y="1.39cm" svg:viewBox="0 0 11 9" draw:points="9,9 11,8 2,3 0,0 5,1 9,1">
          <text:p/>
        </draw:polyline>
        <draw:polyline draw:style-name="gr4" draw:text-style-name="P4" draw:layer="layout" svg:width="0.007cm" svg:height="0cm" svg:x="16.317cm" svg:y="1.389cm" svg:viewBox="0 0 8 0" draw:points="8,0 4,0 3,0 0,0">
          <text:p/>
        </draw:polyline>
        <draw:polyline draw:style-name="gr4" draw:text-style-name="P4" draw:layer="layout" svg:width="0.01cm" svg:height="0.021cm" svg:x="16.306cm" svg:y="1.367cm" svg:viewBox="0 0 11 22" draw:points="11,22 9,21 3,13 2,12 0,8 0,2 1,1 7,0">
          <text:p/>
        </draw:polyline>
        <draw:polyline draw:style-name="gr4" draw:text-style-name="P4" draw:layer="layout" svg:width="0.003cm" svg:height="0.001cm" svg:x="16.328cm" svg:y="1.389cm" svg:viewBox="0 0 4 2" draw:points="4,2 4,2 2,0 0,0">
          <text:p/>
        </draw:polyline>
        <draw:line draw:style-name="gr4" draw:text-style-name="P4" draw:layer="layout" svg:x1="16.328cm" svg:y1="1.389cm" svg:x2="16.325cm" svg:y2="1.389cm">
          <text:p/>
        </draw:line>
        <draw:polyline draw:style-name="gr4" draw:text-style-name="P4" draw:layer="layout" svg:width="0.016cm" svg:height="0cm" svg:x="16.315cm" svg:y="1.391cm" svg:viewBox="0 0 17 1" draw:points="0,0 16,1 17,0">
          <text:p/>
        </draw:polyline>
        <draw:line draw:style-name="gr4" draw:text-style-name="P4" draw:layer="layout" svg:x1="16.325cm" svg:y1="1.389cm" svg:x2="16.317cm" svg:y2="1.389cm">
          <text:p/>
        </draw:line>
        <draw:polyline draw:style-name="gr4" draw:text-style-name="P4" draw:layer="layout" svg:width="0.009cm" svg:height="0.007cm" svg:x="16.315cm" svg:y="1.391cm" svg:viewBox="0 0 10 8" draw:points="0,8 1,8 6,8 10,6 0,1 0,0">
          <text:p/>
        </draw:polyline>
        <draw:polyline draw:style-name="gr4" draw:text-style-name="P4" draw:layer="layout" svg:width="0.362cm" svg:height="0.179cm" svg:x="16.486cm" svg:y="1.178cm" svg:viewBox="0 0 363 180" draw:points="363,19 363,16 363,15 360,13 354,11 353,10 352,10 349,9 336,8 333,7 331,2 331,2 325,0 324,0 311,5 307,8 306,8 304,12 304,13 305,14 304,15 302,22 293,26 292,26 289,28 288,29 283,39 283,39 278,49 271,51 270,52 267,54 267,54 263,61 263,63 259,72 254,73 239,81 237,82 237,84 239,101 238,104 235,106 218,112 214,111 211,108 207,106 203,106 174,101 174,101 163,99 162,99 134,111 131,112 129,95 128,91 126,79 128,74 129,74 140,47 140,46 132,34 129,34 88,42 83,41 81,41 79,41 78,42 76,43 72,48 70,50 64,52 52,54 41,61 40,61 37,63 5,80 3,81 0,82 0,83 0,85 0,86 7,88 7,88 11,86 14,90 15,92 16,99 15,104 9,114 4,118 4,119 11,136 11,136 37,169 39,172 41,180">
          <text:p/>
        </draw:polyline>
        <draw:polyline draw:style-name="gr4" draw:text-style-name="P4" draw:layer="layout" svg:width="0.359cm" svg:height="0.116cm" svg:x="16.487cm" svg:y="1.18cm" svg:viewBox="0 0 360 117" draw:points="360,17 360,15 358,13 353,10 351,10 348,9 348,9 347,8 334,8 332,7 331,7 330,5 330,5 329,1 324,0 311,5 307,7 305,10 305,12 305,13 305,13 303,20 302,21 293,26 292,26 289,28 289,28 278,48 278,48 270,51 267,53 267,55 265,60 265,61 264,61 260,72 258,72 254,73 241,80 239,81 238,82 238,82 240,99 240,99 238,104 238,104 235,107 217,111 212,110 209,108 206,107 202,106 201,106 185,104 184,104 162,99 134,111 134,111 129,112 129,112 128,112 123,77 123,76 138,45 130,34 128,34 87,42 80,40 78,41 78,41 76,43 71,50 70,50 56,53 52,53 40,59 37,61 5,80 4,80 2,80 0,82 0,82 6,84 10,83 11,83 14,88 15,90 17,97 17,98 16,103 9,113 5,117">
          <text:p/>
        </draw:polyline>
        <draw:polyline draw:style-name="gr4" draw:text-style-name="P4" draw:layer="layout" svg:width="0.001cm" svg:height="0cm" svg:x="16.847cm" svg:y="1.196cm" svg:viewBox="0 0 2 1" draw:points="2,1 1,0 0,1">
          <text:p/>
        </draw:polyline>
        <draw:polyline draw:style-name="gr4" draw:text-style-name="P4" draw:layer="layout" svg:width="0.019cm" svg:height="0.09cm" svg:x="16.847cm" svg:y="1.197cm" svg:viewBox="0 0 20 91" draw:points="0,0 0,4 2,8 3,9 6,12 11,13 12,13 14,12 17,12 20,13 17,28 17,29 16,36 17,37 19,39 19,42 17,44 12,48 6,55 6,56 9,79 9,79 11,89 11,91">
          <text:p/>
        </draw:polyline>
        <draw:polyline draw:style-name="gr4" draw:text-style-name="P4" draw:layer="layout" svg:width="0.018cm" svg:height="0.059cm" svg:x="16.849cm" svg:y="1.197cm" svg:viewBox="0 0 19 60" draw:points="6,60 5,56 11,49 16,46 19,42 19,42 18,38 16,36 16,29 18,21 18,20 19,13 19,12 15,11 10,11 9,11 9,11 5,10 2,7 0,3 0,0">
          <text:p/>
        </draw:polyline>
        <draw:polyline draw:style-name="gr4" draw:text-style-name="P4" draw:layer="layout" svg:width="0.276cm" svg:height="0.149cm" svg:x="16.808cm" svg:y="1.198cm" svg:viewBox="0 0 277 150" draw:points="277,150 276,149 251,123 251,122 277,72 256,21 230,21 226,16 222,7 222,6 222,2 222,1 222,0 220,0 218,1 215,3 215,3 209,8 208,10 205,16 200,20 198,30 198,30 198,32 199,32 199,33 201,36 201,44 200,44 200,46 196,57 196,57 190,64 186,67 186,67 185,68 165,85 139,117 137,121 134,124 134,124 128,126 128,126 122,125 121,124 121,123 125,121 125,119 125,117 118,115 118,115 115,106 111,103 101,99 98,98 95,98 89,100 86,101 86,102 77,105 76,104 67,101 59,100 51,102 50,102 32,105 22,108 18,108 17,108 5,102 4,101 3,100 1,97 1,95 0,94 0,92 1,88 0,84 0,82 0,80 0,79 4,78 6,77 15,76 16,76 24,81 38,84 38,84 40,84 50,90">
          <text:p/>
        </draw:polyline>
        <draw:polyline draw:style-name="gr4" draw:text-style-name="P4" draw:layer="layout" svg:width="0.056cm" svg:height="0.014cm" svg:x="16.81cm" svg:y="1.276cm" svg:viewBox="0 0 57 15" draw:points="57,14 53,15 52,15 49,14 37,8 28,6 22,4 21,4 14,0 13,0 4,1 2,1 0,2">
          <text:p/>
        </draw:polyline>
        <draw:polygon draw:style-name="gr5" draw:text-style-name="P5" draw:layer="layout" svg:width="0.001cm" svg:height="0cm" svg:x="16.808cm" svg:y="1.278cm" svg:viewBox="0 0 2 1" draw:points="2,0 2,0 0,0 0,1">
          <text:p/>
        </draw:polygon>
        <draw:polyline draw:style-name="gr4" draw:text-style-name="P4" draw:layer="layout" svg:width="0.221cm" svg:height="0.126cm" svg:x="16.81cm" svg:y="1.196cm" svg:viewBox="0 0 222 127" draw:points="0,82 0,83 1,90 0,94 0,95 1,96 1,98 3,101 4,102 16,109 20,108 29,105 43,103 47,102 49,102 57,101 57,101 66,102 74,105 79,104 83,102 85,100 86,100 93,98 97,98 110,104 114,107 115,107 117,116 124,118 124,118 125,121 125,122 124,123 122,126 126,127 131,124 134,121 160,88 162,86 182,69 182,68 183,68 193,58 196,48 196,47 197,43 197,39 196,36 195,35 195,34 194,32 194,29 195,29 197,21 202,17 203,14 205,12 205,10 205,10 209,6 213,4 215,2 215,2 217,1 218,0 220,0 220,1 222,1">
          <text:p/>
        </draw:polyline>
        <draw:polyline draw:style-name="gr4" draw:text-style-name="P4" draw:layer="layout" svg:width="0.007cm" svg:height="0.007cm" svg:x="16.858cm" svg:y="1.281cm" svg:viewBox="0 0 8 8" draw:points="8,7 5,8 2,7 1,5 0,0">
          <text:p/>
        </draw:polyline>
        <draw:polyline draw:style-name="gr4" draw:text-style-name="P4" draw:layer="layout" svg:width="0.008cm" svg:height="0.002cm" svg:x="16.858cm" svg:y="1.288cm" svg:viewBox="0 0 9 3" draw:points="0,0 1,1 1,2 5,3 6,3 9,2">
          <text:p/>
        </draw:polyline>
        <draw:polyline draw:style-name="gr4" draw:text-style-name="P4" draw:layer="layout" svg:width="0.007cm" svg:height="0.001cm" svg:x="16.858cm" svg:y="1.288cm" svg:viewBox="0 0 8 2" draw:points="0,0 5,2 8,0">
          <text:p/>
        </draw:polyline>
        <draw:polyline draw:style-name="gr4" draw:text-style-name="P4" draw:layer="layout" svg:width="0cm" svg:height="0.001cm" svg:x="16.866cm" svg:y="1.288cm" svg:viewBox="0 0 1 2" draw:points="0,0 0,1 1,2">
          <text:p/>
        </draw:polyline>
        <draw:polyline draw:style-name="gr4" draw:text-style-name="P4" draw:layer="layout" svg:width="0cm" svg:height="0.001cm" svg:x="16.866cm" svg:y="1.288cm" svg:viewBox="0 0 1 2" draw:points="1,2 1,1 0,0 0,0">
          <text:p/>
        </draw:polyline>
        <draw:polyline draw:style-name="gr4" draw:text-style-name="P4" draw:layer="layout" svg:width="0.002cm" svg:height="0.023cm" svg:x="16.855cm" svg:y="1.257cm" svg:viewBox="0 0 3 24" draw:points="3,24 2,19 0,0">
          <text:p/>
        </draw:polyline>
        <draw:line draw:style-name="gr4" draw:text-style-name="P4" draw:layer="layout" svg:x1="16.858cm" svg:y1="1.281cm" svg:x2="16.855cm" svg:y2="1.257cm">
          <text:p/>
        </draw:line>
        <draw:polygon draw:style-name="gr5" draw:text-style-name="P5" draw:layer="layout" svg:width="0cm" svg:height="0cm" svg:x="16.527cm" svg:y="1.357cm" svg:viewBox="0 0 1 1" draw:points="0,1 0,0 1,0">
          <text:p/>
        </draw:polygon>
        <draw:polygon draw:style-name="gr5" draw:text-style-name="P5" draw:layer="layout" svg:width="0cm" svg:height="0cm" svg:x="16.491cm" svg:y="1.296cm" svg:viewBox="0 0 1 1" draw:points="1,1 1,1 0,0">
          <text:p/>
        </draw:polygon>
        <draw:polyline draw:style-name="gr4" draw:text-style-name="P4" draw:layer="layout" svg:width="0.208cm" svg:height="0.288cm" svg:x="17.031cm" svg:y="1.201cm" svg:viewBox="0 0 209 289" draw:points="1,0 0,3 4,12 6,14 8,16 34,16 35,16 56,68 56,69 54,73 31,117 30,120 40,131 44,134 54,145 55,146 68,160 69,161 72,168 72,169 79,177 81,179 82,179 82,181 83,181 85,221 108,227 116,220 119,218 119,218 137,211 137,211 146,214 146,214 164,226 164,225 173,231 174,231 174,233 169,256 168,259 167,265 165,274 165,283 172,289 176,289 189,283 198,283 199,283 205,285 209,285">
          <text:p/>
        </draw:polyline>
        <draw:polyline draw:style-name="gr4" draw:text-style-name="P4" draw:layer="layout" svg:width="0cm" svg:height="0.003cm" svg:x="17.032cm" svg:y="1.197cm" svg:viewBox="0 0 0 4" draw:points="0,0 0,1 0,4 0,4">
          <text:p/>
        </draw:polyline>
        <draw:line draw:style-name="gr4" draw:text-style-name="P4" draw:layer="layout" svg:x1="17.032cm" svg:y1="1.197cm" svg:x2="17.032cm" svg:y2="1.201cm">
          <text:p/>
        </draw:line>
        <draw:polyline draw:style-name="gr4" draw:text-style-name="P4" draw:layer="layout" svg:width="0.24cm" svg:height="0.143cm" svg:x="17.084cm" svg:y="1.348cm" svg:viewBox="0 0 241 144" draw:points="241,131 210,123 208,127 207,134 207,136 206,136 204,137 203,139 202,140 200,140 184,140 180,140 177,140 172,142 167,143 156,140 152,140 145,138 136,138 123,143 119,144 119,144 118,144 110,137 110,127 114,112 115,108 119,86 99,73 97,71 92,68 84,66 78,68 71,71 70,71 66,73 56,81 55,81 31,75 30,75 30,68 27,33 25,31 21,27 18,23 17,22 17,22 14,15 14,14 11,11 9,9 9,9 0,0 1,0">
          <text:p/>
        </draw:polyline>
        <draw:polygon draw:style-name="gr5" draw:text-style-name="P5" draw:layer="layout" svg:width="0cm" svg:height="0cm" svg:x="17.085cm" svg:y="1.347cm" svg:viewBox="0 0 0 1" draw:points="0,1 0,0">
          <text:p/>
        </draw:polygon>
        <draw:polyline draw:style-name="gr4" draw:text-style-name="P4" draw:layer="layout" svg:width="0.005cm" svg:height="0.001cm" svg:x="17.24cm" svg:y="1.486cm" svg:viewBox="0 0 6 2" draw:points="0,0 0,0 6,2">
          <text:p/>
        </draw:polyline>
        <draw:polyline draw:style-name="gr4" draw:text-style-name="P4" draw:layer="layout" svg:width="0.005cm" svg:height="0.001cm" svg:x="17.24cm" svg:y="1.486cm" svg:viewBox="0 0 6 2" draw:points="0,0 0,0 6,2">
          <text:p/>
        </draw:polyline>
        <draw:polyline draw:style-name="gr4" draw:text-style-name="P4" draw:layer="layout" svg:width="0.226cm" svg:height="0.099cm" svg:x="17.246cm" svg:y="1.434cm" svg:viewBox="0 0 227 100" draw:points="0,54 5,55 10,54 15,53 22,52 39,52 40,51 43,49 43,47 44,41 44,40 47,36 48,36 76,42 79,43 80,43 105,51 107,50 107,49 113,40 121,33 125,25 125,24 144,20 154,9 157,3 157,3 160,0 163,0 187,6 187,6 190,13 192,16 211,36 217,39 218,39 222,42 222,42 223,48 222,71 227,100 227,100">
          <text:p/>
        </draw:polyline>
        <draw:polyline draw:style-name="gr4" draw:text-style-name="P4" draw:layer="layout" svg:width="0.086cm" svg:height="0.039cm" svg:x="17.36cm" svg:y="1.435cm" svg:viewBox="0 0 87 40" draw:points="87,26 82,21 81,21 77,16 77,16 75,13 74,13 72,6 49,0 46,0 35,16 31,21 30,21 12,25 8,32 8,32 0,40">
          <text:p/>
        </draw:polyline>
        <draw:polyline draw:style-name="gr4" draw:text-style-name="P4" draw:layer="layout" svg:width="0.006cm" svg:height="0.01cm" svg:x="17.353cm" svg:y="1.475cm" svg:viewBox="0 0 7 11" draw:points="7,0 0,9 0,11">
          <text:p/>
        </draw:polyline>
        <draw:polyline draw:style-name="gr4" draw:text-style-name="P4" draw:layer="layout" svg:width="0.01cm" svg:height="0.003cm" svg:x="17.342cm" svg:y="1.483cm" svg:viewBox="0 0 11 4" draw:points="11,3 9,4 0,0">
          <text:p/>
        </draw:polyline>
        <draw:line draw:style-name="gr4" draw:text-style-name="P4" draw:layer="layout" svg:x1="17.36cm" svg:y1="1.475cm" svg:x2="17.353cm" svg:y2="1.486cm">
          <text:p/>
        </draw:line>
        <draw:line draw:style-name="gr4" draw:text-style-name="P4" draw:layer="layout" svg:x1="17.342cm" svg:y1="1.483cm" svg:x2="17.325cm" svg:y2="1.479cm">
          <text:p/>
        </draw:line>
        <draw:polyline draw:style-name="gr4" draw:text-style-name="P4" draw:layer="layout" svg:width="0.016cm" svg:height="0.003cm" svg:x="17.325cm" svg:y="1.479cm" svg:viewBox="0 0 17 4" draw:points="17,4 4,1 0,0">
          <text:p/>
        </draw:polyline>
        <draw:polygon draw:style-name="gr5" draw:text-style-name="P5" draw:layer="layout" svg:width="0cm" svg:height="0cm" svg:x="17.447cm" svg:y="1.461cm" svg:viewBox="0 0 0 0" draw:points="0,0">
          <text:p/>
        </draw:polygon>
        <draw:polygon draw:style-name="gr5" draw:text-style-name="P5" draw:layer="layout" svg:width="0cm" svg:height="0cm" svg:x="17.472cm" svg:y="1.534cm" svg:viewBox="0 0 1 0" draw:points="1,0 0,0 0,0">
          <text:p/>
        </draw:polygon>
        <draw:polyline draw:style-name="gr4" draw:text-style-name="P4" draw:layer="layout" svg:width="0.245cm" svg:height="0.092cm" svg:x="17.473cm" svg:y="1.534cm" svg:viewBox="0 0 246 93" draw:points="0,0 18,7 20,8 34,13 39,15 78,30 78,31 79,35 79,36 79,37 77,37 79,41 80,43 82,47 83,46 84,45 86,45 88,45 92,45 94,45 97,47 103,47 114,48 114,48 119,49 124,50 132,46 133,45 141,44 145,44 150,43 155,38 162,42 164,45 172,45 173,45 181,52 182,53 182,57 183,80 182,83 184,88 186,87 186,87 196,80 206,75 207,75 214,72 220,65 222,65 223,67 224,67 224,67 224,67 228,71 229,73 230,74 231,78 233,82 240,89 246,93">
          <text:p/>
        </draw:polyline>
        <draw:polyline draw:style-name="gr4" draw:text-style-name="P4" draw:layer="layout" svg:width="0.572cm" svg:height="0.363cm" svg:x="14.969cm" svg:y="1.383cm" svg:viewBox="0 0 573 364" draw:points="573,28 572,18 572,14 571,7 568,5 568,4 567,4 566,3 565,3 555,1 548,0 539,1 528,11 525,13 524,16 524,20 528,31 529,32 532,37 533,40 532,44 528,46 520,49 495,60 490,61 445,84 443,88 415,108 411,111 401,117 397,120 339,157 337,158 337,158 325,165 321,167 320,167 319,168 318,168 317,169 315,170 311,172 311,175 310,175 304,180 303,180 302,181 296,184 190,259 187,260 178,266 176,266 165,272 162,273 155,277 154,277 154,278 151,280 150,281 119,299 97,308 94,308 87,314 85,316 0,364">
          <text:p/>
        </draw:polyline>
        <draw:line draw:style-name="gr4" draw:text-style-name="P4" draw:layer="layout" svg:x1="15.542cm" svg:y1="1.411cm" svg:x2="15.542cm" svg:y2="1.413cm">
          <text:p/>
        </draw:line>
        <draw:polyline draw:style-name="gr4" draw:text-style-name="P4" draw:layer="layout" svg:width="0.008cm" svg:height="0.001cm" svg:x="15.542cm" svg:y="1.411cm" svg:viewBox="0 0 9 2" draw:points="9,0 0,2 0,2">
          <text:p/>
        </draw:polyline>
        <draw:polyline draw:style-name="gr4" draw:text-style-name="P4" draw:layer="layout" svg:width="0.007cm" svg:height="0.002cm" svg:x="15.534cm" svg:y="1.411cm" svg:viewBox="0 0 8 3" draw:points="8,2 1,3 1,3 0,3 1,2 1,2 8,0">
          <text:p/>
        </draw:polyline>
        <draw:line draw:style-name="gr4" draw:text-style-name="P4" draw:layer="layout" svg:x1="15.551cm" svg:y1="1.411cm" svg:x2="15.558cm" svg:y2="1.41cm">
          <text:p/>
        </draw:line>
        <draw:line draw:style-name="gr4" draw:text-style-name="P4" draw:layer="layout" svg:x1="15.558cm" svg:y1="1.41cm" svg:x2="15.551cm" svg:y2="1.411cm">
          <text:p/>
        </draw:line>
        <draw:polyline draw:style-name="gr4" draw:text-style-name="P4" draw:layer="layout" svg:width="0.091cm" svg:height="0.034cm" svg:x="15.558cm" svg:y="1.375cm" svg:viewBox="0 0 92 35" draw:points="92,2 92,1 91,0 90,0 80,5 69,7 28,21 21,25 20,26 19,26 11,30 0,34 0,35">
          <text:p/>
        </draw:polyline>
        <draw:polyline draw:style-name="gr4" draw:text-style-name="P4" draw:layer="layout" svg:width="0.091cm" svg:height="0.032cm" svg:x="15.558cm" svg:y="1.377cm" svg:viewBox="0 0 92 33" draw:points="92,0 90,0 87,2 46,14 28,22 27,23 18,27 0,33">
          <text:p/>
        </draw:polyline>
        <draw:polyline draw:style-name="gr4" draw:text-style-name="P4" draw:layer="layout" svg:width="0.107cm" svg:height="0.037cm" svg:x="15.542cm" svg:y="1.373cm" svg:viewBox="0 0 108 38" draw:points="108,0 107,0 105,0 99,4 98,4 96,5 85,8 43,21 27,30 0,38">
          <text:p/>
        </draw:polyline>
        <draw:line draw:style-name="gr4" draw:text-style-name="P4" draw:layer="layout" svg:x1="15.542cm" svg:y1="1.413cm" svg:x2="15.551cm" svg:y2="1.411cm">
          <text:p/>
        </draw:line>
        <draw:polyline draw:style-name="gr4" draw:text-style-name="P4" draw:layer="layout" svg:width="0.112cm" svg:height="0.043cm" svg:x="15.778cm" svg:y="1.322cm" svg:viewBox="0 0 113 44" draw:points="113,44 95,39 79,31 60,27 51,17 45,14 25,6 24,5 19,3 6,1 4,0 1,1 0,1">
          <text:p/>
        </draw:polyline>
        <draw:polyline draw:style-name="gr4" draw:text-style-name="P4" draw:layer="layout" svg:width="0.062cm" svg:height="0.022cm" svg:x="15.715cm" svg:y="1.323cm" svg:viewBox="0 0 63 23" draw:points="63,0 60,0 55,1 52,1 51,1 44,7 28,14 11,18 5,22 0,23">
          <text:p/>
        </draw:polyline>
        <draw:polyline draw:style-name="gr4" draw:text-style-name="P4" draw:layer="layout" svg:width="0.062cm" svg:height="0.024cm" svg:x="15.715cm" svg:y="1.323cm" svg:viewBox="0 0 63 25" draw:points="0,23 3,25 10,22 13,21 18,18 36,14 51,7 55,4 58,2 59,1 62,0 63,0">
          <text:p/>
        </draw:polyline>
        <draw:polyline draw:style-name="gr4" draw:text-style-name="P4" draw:layer="layout" svg:width="0.112cm" svg:height="0.042cm" svg:x="15.778cm" svg:y="1.323cm" svg:viewBox="0 0 113 43" draw:points="0,0 11,2 16,5 18,5 29,10 37,13 44,17 53,26 72,31 88,38 113,43">
          <text:p/>
        </draw:polyline>
        <draw:polyline draw:style-name="gr4" draw:text-style-name="P4" draw:layer="layout" svg:width="0.055cm" svg:height="0.027cm" svg:x="15.65cm" svg:y="1.345cm" svg:viewBox="0 0 56 28" draw:points="56,1 55,0 53,0 44,3 35,9 16,15 12,18 11,18 8,20 3,24 2,27 1,27 0,28">
          <text:p/>
        </draw:polyline>
        <draw:polyline draw:style-name="gr4" draw:text-style-name="P4" draw:layer="layout" svg:width="0.008cm" svg:height="0.001cm" svg:x="15.706cm" svg:y="1.346cm" svg:viewBox="0 0 9 2" draw:points="0,0 4,2 9,0">
          <text:p/>
        </draw:polyline>
        <draw:polyline draw:style-name="gr4" draw:text-style-name="P4" draw:layer="layout" svg:width="0.008cm" svg:height="0cm" svg:x="15.706cm" svg:y="1.345cm" svg:viewBox="0 0 9 1" draw:points="9,1 5,0 4,1 0,1">
          <text:p/>
        </draw:polyline>
        <draw:polyline draw:style-name="gr4" draw:text-style-name="P4" draw:layer="layout" svg:width="0.054cm" svg:height="0.029cm" svg:x="15.651cm" svg:y="1.346cm" svg:viewBox="0 0 55 30" draw:points="0,30 4,29 8,26 8,25 12,20 15,19 17,17 18,16 19,16 20,15 26,12 33,11 38,8 44,5 47,3 55,0">
          <text:p/>
        </draw:polyline>
        <draw:polyline draw:style-name="gr4" draw:text-style-name="P4" draw:layer="layout" svg:width="0cm" svg:height="0.002cm" svg:x="15.65cm" svg:y="1.373cm" svg:viewBox="0 0 1 3" draw:points="0,0 0,2 1,2 1,3">
          <text:p/>
        </draw:polyline>
        <draw:polyline draw:style-name="gr4" draw:text-style-name="P4" draw:layer="layout" svg:width="0cm" svg:height="0.003cm" svg:x="15.649cm" svg:y="1.373cm" svg:viewBox="0 0 1 4" draw:points="1,0 0,1 1,3 1,4">
          <text:p/>
        </draw:polyline>
        <draw:polygon draw:style-name="gr5" draw:text-style-name="P5" draw:layer="layout" svg:width="0cm" svg:height="0cm" svg:x="15.65cm" svg:y="1.377cm" svg:viewBox="0 0 0 0" draw:points="0,0">
          <text:p/>
        </draw:polygon>
        <draw:polyline draw:style-name="gr4" draw:text-style-name="P4" draw:layer="layout" svg:width="0.022cm" svg:height="0.069cm" svg:x="15.643cm" svg:y="1.377cm" svg:viewBox="0 0 23 70" draw:points="0,70 23,44 21,35 13,25 12,17 14,13 14,11 7,0">
          <text:p/>
        </draw:polyline>
        <draw:polyline draw:style-name="gr4" draw:text-style-name="P4" draw:layer="layout" svg:width="0.021cm" svg:height="0.07cm" svg:x="15.642cm" svg:y="1.377cm" svg:viewBox="0 0 22 71" draw:points="1,71 0,70 0,69 22,44 21,35 13,25 13,25 13,17 14,11 8,0 8,0">
          <text:p/>
        </draw:polyline>
        <draw:polyline draw:style-name="gr4" draw:text-style-name="P4" draw:layer="layout" svg:width="0.021cm" svg:height="0.07cm" svg:x="15.644cm" svg:y="1.376cm" svg:viewBox="0 0 22 71" draw:points="0,71 22,45 22,45 21,35 13,25 13,18 14,12 14,12 7,0">
          <text:p/>
        </draw:polyline>
        <draw:line draw:style-name="gr4" draw:text-style-name="P4" draw:layer="layout" svg:x1="15.65cm" svg:y1="1.377cm" svg:x2="15.651cm" svg:y2="1.376cm">
          <text:p/>
        </draw:line>
        <draw:polyline draw:style-name="gr4" draw:text-style-name="P4" draw:layer="layout" svg:width="0.231cm" svg:height="0.094cm" svg:x="15.644cm" svg:y="1.447cm" svg:viewBox="0 0 232 95" draw:points="232,30 227,29 193,12 192,12 187,15 187,15 183,20 183,20 185,24 187,28 185,31 183,33 180,33 177,29 177,29 172,24 169,23 166,23 166,24 163,27 159,30 155,32 155,32 152,33 151,34 149,37 148,39 145,39 142,33 141,32 130,35 129,35 133,57 134,63 140,89 74,95 61,90 57,89 55,79 55,78 49,73 48,72 44,74 32,65 30,64 26,57 25,56 17,52 15,49 15,47 20,42 19,37 18,34 14,32 10,29 8,26 6,21 7,21 7,20 9,20 10,20 15,17 16,16 16,15 11,11 11,10 0,0">
          <text:p/>
        </draw:polyline>
        <draw:polyline draw:style-name="gr4" draw:text-style-name="P4" draw:layer="layout" svg:width="0.207cm" svg:height="0.095cm" svg:x="15.643cm" svg:y="1.448cm" svg:viewBox="0 0 208 96" draw:points="208,19 193,12 189,15 186,19 188,22 188,22 189,27 189,27 188,31 188,31 186,34 184,34 180,33 180,33 178,32 178,31 177,29 172,25 169,24 168,24 165,27 161,31 157,32 154,34 150,40 149,40 146,40 145,40 142,33 133,35 132,35 132,39 136,56 136,61 142,88 142,89 142,89 85,96 75,96 62,91 57,90 56,89 55,78 49,73 46,75 45,75 32,66 30,64 30,64 25,57 18,53 14,49 14,45 19,40 19,36 17,34 14,32 10,30 10,29 7,26 6,21 6,19 6,19 6,19 7,18 8,17 10,17 15,15 11,11 10,10 0,0">
          <text:p/>
        </draw:polyline>
        <draw:polyline draw:style-name="gr4" draw:text-style-name="P4" draw:layer="layout" svg:width="0.206cm" svg:height="0.095cm" svg:x="15.644cm" svg:y="1.447cm" svg:viewBox="0 0 207 96" draw:points="0,0 15,16 9,20 7,20 6,20 6,21 7,26 9,30 11,32 14,32 17,35 18,37 19,42 14,46 14,48 14,50 17,52 18,53 24,57 31,67 44,76 48,73 54,79 56,90 61,91 74,96 84,96 140,90 130,35 132,35 134,35 141,33 145,40 148,40 150,37 152,34 155,32 159,32 164,28 166,24 168,24 172,25 174,27 176,30 177,32 180,33 184,34 186,32 187,28 186,23 184,20 188,16 192,12 207,20">
          <text:p/>
        </draw:polyline>
        <draw:polygon draw:style-name="gr5" draw:text-style-name="P5" draw:layer="layout" svg:width="0cm" svg:height="0cm" svg:x="15.644cm" svg:y="1.447cm" svg:viewBox="0 0 0 0" draw:points="0,0">
          <text:p/>
        </draw:polygon>
        <draw:polyline draw:style-name="gr4" draw:text-style-name="P4" draw:layer="layout" svg:width="0cm" svg:height="0cm" svg:x="15.643cm" svg:y="1.447cm" svg:viewBox="0 0 1 0" draw:points="1,0 1,0 0,0">
          <text:p/>
        </draw:polyline>
        <draw:polyline draw:style-name="gr4" draw:text-style-name="P4" draw:layer="layout" svg:width="0cm" svg:height="0.001cm" svg:x="15.643cm" svg:y="1.445cm" svg:viewBox="0 0 1 2" draw:points="1,2 1,1 1,0 0,2">
          <text:p/>
        </draw:polyline>
        <draw:line draw:style-name="gr4" draw:text-style-name="P4" draw:layer="layout" svg:x1="15.644cm" svg:y1="1.447cm" svg:x2="15.643cm" svg:y2="1.448cm">
          <text:p/>
        </draw:line>
        <draw:line draw:style-name="gr4" draw:text-style-name="P4" draw:layer="layout" svg:x1="15.643cm" svg:y1="1.447cm" svg:x2="15.644cm" svg:y2="1.447cm">
          <text:p/>
        </draw:line>
        <draw:polygon draw:style-name="gr5" draw:text-style-name="P5" draw:layer="layout" svg:width="0cm" svg:height="0cm" svg:x="15.644cm" svg:y="1.447cm" svg:viewBox="0 0 0 0" draw:points="0,0">
          <text:p/>
        </draw:polygon>
        <draw:polyline draw:style-name="gr4" draw:text-style-name="P4" draw:layer="layout" svg:width="0.057cm" svg:height="0.031cm" svg:x="15.895cm" svg:y="1.367cm" svg:viewBox="0 0 58 32" draw:points="58,32 51,26 47,22 46,22 40,18 39,17 34,12 30,8 27,3 19,1 17,1 0,0">
          <text:p/>
        </draw:polyline>
        <draw:polyline draw:style-name="gr4" draw:text-style-name="P4" draw:layer="layout" svg:width="0.057cm" svg:height="0.031cm" svg:x="15.895cm" svg:y="1.367cm" svg:viewBox="0 0 58 32" draw:points="0,0 10,1 12,2 19,3 21,4 31,17 32,17 40,23 43,26 51,32 53,32 55,32 58,32">
          <text:p/>
        </draw:polyline>
        <draw:polyline draw:style-name="gr4" draw:text-style-name="P4" draw:layer="layout" svg:width="0.006cm" svg:height="0cm" svg:x="15.954cm" svg:y="1.399cm" svg:viewBox="0 0 7 0" draw:points="0,0 1,0 4,0 7,0">
          <text:p/>
        </draw:polyline>
        <draw:line draw:style-name="gr4" draw:text-style-name="P4" draw:layer="layout" svg:x1="15.961cm" svg:y1="1.399cm" svg:x2="15.954cm" svg:y2="1.399cm">
          <text:p/>
        </draw:line>
        <draw:line draw:style-name="gr4" draw:text-style-name="P4" draw:layer="layout" svg:x1="15.953cm" svg:y1="1.399cm" svg:x2="15.954cm" svg:y2="1.399cm">
          <text:p/>
        </draw:line>
        <draw:polyline draw:style-name="gr4" draw:text-style-name="P4" draw:layer="layout" svg:width="0.006cm" svg:height="0.017cm" svg:x="15.985cm" svg:y="1.398cm" svg:viewBox="0 0 7 18" draw:points="0,15 4,17 5,18 7,18 7,12 6,8 6,6 6,2 6,0">
          <text:p/>
        </draw:polyline>
        <draw:polyline draw:style-name="gr4" draw:text-style-name="P4" draw:layer="layout" svg:width="0.007cm" svg:height="0.015cm" svg:x="15.983cm" svg:y="1.397cm" svg:viewBox="0 0 8 16" draw:points="8,1 2,0 1,1 0,3 1,7 2,9 2,16">
          <text:p/>
        </draw:polyline>
        <draw:polyline draw:style-name="gr4" draw:text-style-name="P4" draw:layer="layout" svg:width="0.023cm" svg:height="0.013cm" svg:x="15.961cm" svg:y="1.399cm" svg:viewBox="0 0 24 14" draw:points="24,14 21,13 19,11 19,9 20,7 20,3 17,1 14,0 0,0">
          <text:p/>
        </draw:polyline>
        <draw:polyline draw:style-name="gr4" draw:text-style-name="P4" draw:layer="layout" svg:width="0.023cm" svg:height="0.016cm" svg:x="15.961cm" svg:y="1.399cm" svg:viewBox="0 0 24 17" draw:points="0,0 9,1 13,3 13,7 11,9 12,12 13,13 22,17 23,17 24,16 24,14">
          <text:p/>
        </draw:polyline>
        <draw:line draw:style-name="gr4" draw:text-style-name="P4" draw:layer="layout" svg:x1="15.891cm" svg:y1="1.366cm" svg:x2="15.895cm" svg:y2="1.367cm">
          <text:p/>
        </draw:line>
        <draw:polyline draw:style-name="gr4" draw:text-style-name="P4" draw:layer="layout" svg:width="0.018cm" svg:height="0.006cm" svg:x="15.857cm" svg:y="1.47cm" svg:viewBox="0 0 19 7" draw:points="0,0 13,7 19,7">
          <text:p/>
        </draw:polyline>
        <draw:polyline draw:style-name="gr4" draw:text-style-name="P4" draw:layer="layout" svg:width="0.005cm" svg:height="0.002cm" svg:x="15.851cm" svg:y="1.467cm" svg:viewBox="0 0 6 3" draw:points="0,0 5,2 6,3">
          <text:p/>
        </draw:polyline>
        <draw:line draw:style-name="gr4" draw:text-style-name="P4" draw:layer="layout" svg:x1="15.857cm" svg:y1="1.47cm" svg:x2="15.851cm" svg:y2="1.467cm">
          <text:p/>
        </draw:line>
        <draw:polyline draw:style-name="gr4" draw:text-style-name="P4" draw:layer="layout" svg:width="1.986cm" svg:height="1.508cm" svg:x="14.969cm" svg:y="1.747cm" svg:viewBox="0 0 1987 1509" draw:points="0,0 13,30 12,37 13,39 13,41 23,97 20,99 20,103 22,111 25,116 26,117 29,119 30,120 39,126 41,126 47,128 48,128 50,128 52,135 50,144 52,150 59,159 61,168 65,173 68,183 70,187 68,191 57,194 57,195 59,199 57,203 55,206 50,207 45,211 39,221 34,223 36,227 37,228 42,228 46,226 50,235 49,237 47,240 46,242 47,247 50,250 50,251 50,255 47,263 47,268 50,272 51,275 48,280 48,281 47,282 52,291 53,291 52,297 50,299 42,310 41,314 42,316 46,316 51,314 55,317 56,317 56,328 57,330 60,329 64,332 67,351 72,363 90,362 99,353 100,351 104,354 105,358 108,363 134,363 136,361 141,363 147,369 144,378 149,391 150,395 157,404 159,406 163,407 168,409 170,412 178,419 175,426 175,430 180,440 181,441 190,444 195,445 195,454 194,456 198,469 201,471 201,479 206,480 217,487 220,490 224,492 226,493 228,489 235,487 243,485 250,483 254,493 259,499 262,502 267,507 271,508 278,507 284,509 291,520 292,521 294,522 294,522 298,523 301,522 302,520 302,519 302,517 301,516 300,511 302,508 312,509 313,508 318,499 319,490 319,489 318,479 320,475 324,474 328,473 329,472 331,471 328,465 326,463 326,463 325,461 325,457 325,454 332,450 333,448 334,447 336,445 337,444 340,443 342,442 345,444 345,445 345,447 351,447 354,447 359,443 361,439 371,434 372,433 374,432 375,430 379,428 380,427 388,421 390,421 393,419 394,419 402,420 404,421 407,420 409,417 412,414 422,407 426,407 429,407 434,409 440,414 442,415 445,417 450,417 453,415 454,414 460,409 462,407 463,407 467,403 467,401 467,398 467,394 470,389 471,389 474,388 480,393 480,394 482,399 500,394 503,394 506,399 506,400 504,400 503,403 515,423 519,428 521,436 525,439 530,444 532,448 533,455 535,460 539,462 542,464 542,464 544,467 544,469 542,473 538,476 537,481 542,484 544,486 553,493 556,496 560,498 574,496 583,495 586,499 586,500 588,503 597,511 595,518 593,521 590,525 590,527 591,530 591,531 596,540 597,543 593,546 589,547 580,554 580,569 586,580 587,582 587,584 582,591 595,605 595,608 592,615 594,618 599,622 604,630 604,633 605,638 605,639 609,646 611,656 610,659 609,669 612,671 615,678 614,681 612,681 611,682 611,692 616,694 617,695 611,699 609,700 614,720 612,727 617,731 618,736 618,741 624,746 634,750 640,753 647,753 651,759 653,764 654,766 659,766 661,766 680,771 684,776 689,784 690,785 693,788 695,788 706,781 712,780 739,770 743,764 746,763 749,766 754,769 756,766 758,764 758,758 760,751 762,747 766,744 771,740 773,733 777,732 784,736 794,737 799,736 801,737 805,739 812,745 813,748 812,760 806,765 801,769 797,775 796,780 797,790 799,793 816,783 817,783 818,782 827,782 834,781 839,779 849,778 856,775 857,775 860,777 864,782 866,786 871,788 872,788 877,788 881,785 890,780 899,793 903,796 909,802 910,806 910,808 915,817 921,823 925,822 930,826 935,832 937,838 935,841 934,846 934,848 940,855 941,859 942,876 943,885 945,893 945,915 939,935 938,936 936,940 933,942 933,946 933,950 936,952 938,953 941,957 941,973 943,977 945,981 950,986 947,993 949,996 952,1001 957,1005 959,1008 964,1017 970,1024 976,1032 977,1033 978,1035 986,1032 984,1027 978,1021 978,1020 977,1014 978,1013 980,1013 985,1016 987,1019 987,1022 988,1024 993,1027 995,1025 996,1023 996,1015 994,1008 994,1003 994,999 996,996 997,996 998,992 998,992 1002,976 1002,976 1007,973 1009,971 1016,973 1021,972 1025,968 1052,970 1056,968 1057,964 1064,968 1066,973 1064,979 1072,977 1074,973 1078,968 1086,966 1090,967 1099,970 1102,975 1104,981 1106,983 1114,987 1116,987 1118,988 1122,987 1124,985 1127,983 1129,990 1128,1000 1131,1001 1142,1001 1149,998 1195,970 1196,974 1198,977 1203,977 1212,975 1216,973 1217,972 1231,970 1237,967 1239,961 1242,959 1244,959 1246,959 1250,966 1251,969 1251,970 1252,972 1251,974 1254,979 1259,983 1268,985 1268,989 1270,994 1279,999 1282,1003 1284,1004 1286,1007 1288,1008 1290,1019 1293,1021 1296,1020 1302,1018 1305,1019 1307,1019 1310,1022 1315,1030 1319,1032 1324,1032 1327,1038 1330,1053 1329,1061 1330,1065 1332,1069 1339,1068 1339,1076 1340,1080 1340,1088 1353,1091 1363,1091 1365,1087 1366,1079 1363,1074 1357,1071 1351,1069 1350,1067 1350,1066 1351,1064 1361,1050 1362,1050 1366,1050 1369,1053 1370,1057 1374,1065 1377,1068 1394,1067 1396,1068 1400,1070 1400,1072 1410,1088 1411,1091 1411,1094 1410,1098 1398,1110 1392,1113 1392,1113 1378,1124 1377,1127 1377,1129 1367,1145 1354,1149 1353,1157 1356,1159 1361,1164 1361,1176 1359,1180 1358,1182 1358,1187 1353,1193 1351,1201 1351,1202 1357,1203 1357,1214 1356,1218 1353,1221 1350,1223 1343,1230 1341,1238 1341,1239 1333,1253 1339,1257 1341,1258 1343,1258 1348,1261 1356,1261 1358,1260 1359,1252 1361,1251 1378,1254 1390,1251 1393,1256 1397,1266 1399,1278 1394,1286 1394,1287 1394,1288 1398,1298 1398,1300 1402,1304 1405,1302 1409,1305 1411,1313 1411,1313 1411,1314 1414,1316 1418,1320 1420,1325 1423,1335 1420,1343 1411,1350 1404,1353 1399,1355 1393,1361 1390,1365 1377,1370 1370,1368 1366,1365 1365,1366 1364,1368 1354,1388 1351,1391 1350,1393 1346,1400 1344,1402 1343,1405 1343,1408 1343,1411 1346,1417 1353,1426 1359,1430 1362,1429 1363,1428 1365,1429 1366,1430 1367,1437 1362,1447 1359,1451 1348,1459 1353,1463 1359,1465 1365,1462 1372,1461 1373,1461 1376,1461 1376,1462 1381,1467 1386,1468 1391,1470 1396,1473 1398,1476 1396,1478 1396,1479 1396,1484 1398,1488 1409,1486 1428,1486 1443,1479 1461,1475 1476,1476 1481,1476 1481,1475 1489,1471 1492,1471 1504,1477 1518,1480 1526,1491 1540,1490 1542,1491 1546,1492 1556,1492 1561,1495 1572,1495 1582,1497 1585,1497 1598,1504 1604,1504 1609,1509 1638,1495 1643,1497 1654,1494 1665,1496 1668,1491 1673,1488 1676,1486 1681,1478 1684,1473 1687,1470 1691,1467 1695,1467 1699,1467 1703,1465 1709,1464 1716,1458 1717,1455 1719,1449 1724,1446 1729,1445 1740,1442 1745,1443 1766,1440 1771,1437 1775,1437 1783,1434 1785,1432 1796,1428 1804,1429 1815,1428 1819,1428 1819,1427 1812,1420 1813,1412 1811,1395 1812,1385 1815,1377 1815,1373 1817,1370 1820,1366 1818,1360 1819,1358 1822,1352 1820,1349 1815,1346 1810,1346 1808,1338 1808,1334 1815,1313 1822,1298 1822,1296 1824,1295 1833,1293 1838,1287 1854,1279 1856,1278 1864,1274 1865,1270 1873,1244 1873,1241 1875,1240 1881,1236 1887,1234 1909,1219 1923,1198 1923,1198 1923,1200 1924,1207 1930,1214 1939,1217 1947,1218 1954,1218 1958,1218 1964,1216 1968,1216 1969,1216 1972,1218 1973,1227 1973,1232 1984,1233 1986,1234 1987,1237 1986,1240 1966,1253 1963,1262 1966,1272 1968,1274 1968,1277 1964,1291 1964,1292 1968,1293 1970,1294 1968,1300 1968,1303 1964,1302 1957,1296 1958,1291 1956,1288 1949,1286 1948,1287 1945,1292 1941,1298 1946,1308 1939,1331 1936,1331 1927,1332 1925,1333">
          <text:p/>
        </draw:polyline>
        <draw:line draw:style-name="gr4" draw:text-style-name="P4" draw:layer="layout" svg:x1="14.968cm" svg:y1="1.744cm" svg:x2="14.969cm" svg:y2="1.747cm">
          <text:p/>
        </draw:line>
        <draw:polyline draw:style-name="gr4" draw:text-style-name="P4" draw:layer="layout" svg:width="0.295cm" svg:height="0.07cm" svg:x="14.673cm" svg:y="1.747cm" svg:viewBox="0 0 296 71" draw:points="0,61 6,59 7,59 8,59 10,59 12,63 12,64 17,71 25,71 29,71 37,67 40,65 56,59 62,56 67,55 94,47 99,47 125,39 132,39 138,34 142,35 154,47 164,50 180,47 195,42 201,42 290,4 296,0">
          <text:p/>
        </draw:polyline>
        <draw:polygon draw:style-name="gr5" draw:text-style-name="P5" draw:layer="layout" svg:width="0.014cm" svg:height="0.006cm" svg:x="14.658cm" svg:y="1.801cm" svg:viewBox="0 0 15 7" draw:points="15,7 5,0 0,0 0,1 4,1 13,7">
          <text:p/>
        </draw:polygon>
        <draw:polyline draw:style-name="gr4" draw:text-style-name="P4" draw:layer="layout" svg:width="1.534cm" svg:height="0.622cm" svg:x="10.023cm" svg:y="4.413cm" svg:viewBox="0 0 1535 623" draw:points="45,52 37,58 37,63 40,64 43,65 46,70 49,74 49,76 49,78 46,77 46,76 43,69 40,68 40,68 36,70 35,75 38,79 42,88 32,103 31,108 42,111 47,110 45,115 37,125 33,135 32,137 25,145 23,150 23,151 21,161 20,164 20,168 19,170 19,172 13,175 4,182 2,185 0,188 0,195 2,200 2,200 2,199 8,196 11,195 20,189 21,182 22,177 23,176 24,176 27,169 27,167 28,165 28,162 29,154 33,143 36,139 36,138 37,136 49,125 54,124 58,124 63,125 63,127 67,130 73,131 83,128 97,127 100,127 102,128 104,131 104,132 104,132 97,139 96,140 95,141 95,142 96,142 96,143 98,148 100,150 95,158 88,163 80,167 74,168 69,170 67,173 70,176 93,178 98,180 97,182 93,184 93,184 90,183 88,182 85,182 83,183 83,184 82,187 88,194 98,200 115,207 123,209 138,209 141,208 144,208 146,209 150,209 159,218 163,221 162,226 158,229 156,232 154,233 154,234 155,238 157,240 158,240 159,241 160,243 160,244 156,250 152,255 147,256 147,262 149,264 152,267 153,267 156,267 162,271 164,280 164,281 165,283 171,287 180,293 189,296 192,296 193,297 195,298 199,312 198,313 198,315 197,317 198,326 201,328 211,333 217,332 228,343 235,353 242,358 244,367 244,368 244,369 247,387 247,404 250,408 251,417 250,419 247,425 242,430 242,430 241,431 243,435 243,436 244,438 246,440 248,441 254,441 259,445 268,454 272,455 273,455 275,454 281,457 284,462 283,471 285,474 304,486 312,489 312,489 319,490 329,497 331,500 327,508 326,513 327,521 327,524 329,534 333,541 335,543 338,548 341,560 348,570 354,575 363,563 363,558 363,544 360,532 364,528 370,527 372,527 375,529 379,534 379,536 379,538 380,539 381,539 384,541 389,543 394,543 395,544 397,543 402,543 405,541 405,540 403,538 403,534 404,528 406,524 411,520 429,508 440,498 461,476 461,476 463,477 465,478 467,477 468,476 466,477 464,476 463,474 463,469 464,469 467,469 469,468 472,466 478,459 480,457 492,454 493,454 497,454 523,445 527,442 532,439 540,433 545,430 551,423 551,423 556,413 557,411 557,409 556,408 555,407 553,406 550,406 545,404 543,402 541,398 540,395 540,394 540,393 542,392 564,391 571,392 572,391 577,390 581,388 588,389 595,392 597,397 598,401 598,406 601,410 603,410 607,409 608,409 609,408 613,402 622,399 625,395 627,392 627,390 630,390 632,389 649,388 652,387 653,386 656,384 670,371 671,371 675,370 678,369 685,357 687,353 691,347 694,351 696,356 696,358 694,363 694,365 695,369 699,371 702,373 704,374 705,375 709,375 714,375 716,377 714,382 709,389 695,409 695,411 695,414 692,418 678,428 675,433 675,436 684,440 686,441 690,443 692,445 698,437 707,430 716,422 735,409 736,409 738,409 742,407 749,406 750,406 751,407 753,409 752,412 747,414 744,417 742,419 742,419 742,423 743,425 745,428 746,430 747,432 748,445 748,447 750,448 757,454 759,454 760,454 764,459 773,478 775,480 777,485 777,488 775,496 776,500 781,500 784,493 794,480 794,477 793,467 793,462 794,459 799,462 801,464 802,466 803,467 803,470 796,486 797,492 798,496 799,500 801,501 803,502 806,502 808,501 815,499 817,496 819,490 817,482 817,481 814,476 816,466 822,462 829,455 829,452 832,449 833,448 834,448 837,447 840,450 839,452 839,454 842,460 848,466 848,467 853,469 855,468 855,464 848,460 845,457 844,457 843,455 843,441 842,439 839,438 835,438 834,437 833,437 833,433 834,428 835,428 842,428 853,427 864,423 882,431 887,431 894,428 911,424 916,428 919,433 919,433 920,434 917,439 916,441 916,442 917,443 920,446 923,446 926,445 928,445 932,445 935,445 936,445 937,447 937,455 936,459 933,466 936,473 941,478 944,483 946,486 947,490 951,498 957,497 963,502 964,504 964,509 959,510 957,511 957,511 952,517 955,522 959,528 966,543 971,554 976,554 979,560 980,563 980,569 979,570 968,582 966,591 966,601 969,611 969,613 968,614 966,615 962,614 959,615 957,616 953,620 953,623 957,623 959,621 970,615 971,614 971,611 971,601 971,599 973,598 974,597 976,597 982,584 986,579 990,579 991,580 993,582 993,583 995,588 997,591 999,592 1002,592 1004,591 1005,590 1005,589 1000,587 996,583 999,579 999,578 1000,568 996,565 991,567 984,567 983,565 983,563 988,556 988,554 992,550 992,549 990,541 978,520 978,519 974,510 972,503 972,502 973,501 976,500 985,505 993,514 995,515 999,515 999,514 1000,512 1000,510 999,510 990,502 985,492 981,491 974,489 971,490 968,490 961,486 961,486 955,481 952,479 952,475 952,462 951,461 950,457 950,452 952,449 952,445 947,436 940,434 940,416 942,413 944,411 952,411 957,409 960,409 971,402 977,396 983,387 983,386 983,384 984,384 984,382 983,380 983,377 983,375 983,374 985,373 1000,374 1000,375 1002,377 1007,377 1014,375 1015,375 1017,372 1017,370 1015,365 1012,364 1011,364 1010,365 1010,366 1007,364 1010,363 1014,363 1017,363 1019,363 1029,361 1053,368 1062,363 1063,360 1068,357 1072,358 1074,362 1076,363 1079,363 1106,344 1107,344 1107,347 1105,352 1102,354 1101,360 1101,364 1103,368 1104,370 1107,377 1111,383 1104,390 1092,397 1089,399 1087,400 1086,401 1086,402 1086,403 1085,406 1086,411 1086,411 1083,417 1079,423 1079,439 1084,450 1100,470 1105,471 1116,476 1118,478 1144,484 1149,485 1154,488 1161,489 1172,489 1181,488 1199,488 1204,488 1223,488 1231,486 1238,484 1246,483 1250,484 1252,485 1256,485 1358,465 1363,464 1363,464 1384,470 1387,482 1389,483 1397,481 1424,482 1448,474 1455,470 1467,459 1467,459 1468,459 1471,456 1481,455 1483,454 1499,454 1510,457 1511,457 1515,459 1517,460 1521,469 1528,472 1529,473 1534,473 1535,472 1535,471 1530,471 1526,467 1522,460 1522,459 1517,452 1514,450 1509,446 1507,445 1503,445 1502,445 1500,445 1499,445 1498,447 1495,446 1493,443 1491,441 1490,439 1489,435 1489,435 1490,430 1503,414 1505,409 1506,408 1507,404 1509,403 1512,402 1517,390 1513,392 1510,394 1510,395 1509,399 1500,408 1500,409 1486,415 1485,415 1480,418 1462,423 1459,427 1457,430 1457,432 1456,435 1455,435 1453,436 1452,437 1449,438 1448,434 1449,423 1448,419 1448,417 1447,417 1437,411 1432,404 1429,402 1423,399 1417,394 1413,395 1408,397 1406,397 1400,392 1399,389 1397,384 1397,380 1397,380 1394,368 1394,368 1393,365 1392,357 1392,355 1391,353 1385,339 1382,334 1382,333 1380,332 1370,331 1366,329 1363,328 1356,325 1355,325 1348,315 1344,304 1344,301 1346,298 1346,298 1347,296 1349,281 1350,280 1351,269 1351,267 1352,255 1352,230 1351,219 1351,213 1350,212 1349,209 1346,205 1344,202 1342,202 1341,199 1339,198 1332,192 1329,191 1327,189 1330,187 1330,186 1340,178 1341,178 1343,175 1350,158 1351,153 1361,105 1361,103 1368,75 1370,71 1374,67 1376,65 1377,64 1378,64 1378,65 1379,67 1378,69 1374,72 1372,76 1369,91 1369,91 1371,99 1374,101 1377,98 1381,84 1382,76 1385,68 1383,59 1381,57 1378,55 1376,55 1373,57 1373,59 1371,57 1370,55 1370,49 1371,41 1372,15 1373,2 1373,0">
          <text:p/>
        </draw:polyline>
        <draw:polyline draw:style-name="gr4" draw:text-style-name="P4" draw:layer="layout" svg:width="2.839cm" svg:height="1.32cm" svg:x="11.121cm" svg:y="3.092cm" svg:viewBox="0 0 2840 1321" draw:points="275,1321 276,1319 278,1316 278,1315 278,1309 278,1302 278,1297 278,1295 278,1294 280,1294 282,1297 283,1302 285,1310 285,1314 287,1308 287,1297 284,1288 283,1280 284,1266 286,1263 297,1256 306,1258 323,1273 324,1276 324,1277 326,1277 326,1276 327,1275 326,1268 325,1266 320,1262 317,1260 310,1254 308,1252 301,1248 296,1246 283,1251 280,1251 278,1251 277,1252 272,1256 272,1258 271,1259 272,1262 271,1264 269,1267 264,1275 265,1295 265,1297 263,1297 263,1295 260,1295 257,1289 254,1277 251,1267 250,1263 243,1208 244,1211 245,1215 245,1217 246,1226 246,1227 248,1226 251,1213 249,1203 249,1202 248,1200 242,1189 242,1197 241,1198 241,1199 241,1174 242,1165 243,1165 244,1157 246,1151 253,1140 253,1138 260,1118 260,1114 258,1109 258,1080 256,1069 256,1054 252,1037 253,1034 253,1020 254,1014 256,1011 256,1010 256,1010 270,1008 282,1004 282,1000 275,991 272,989 268,989 266,991 261,991 259,991 255,991 253,989 246,991 241,996 239,999 239,1000 239,1001 238,1006 239,1014 239,1015 241,1017 239,1019 238,1018 228,1006 224,1000 220,991 218,983 215,975 214,969 211,952 210,949 207,943 207,943 206,939 198,926 198,924 198,921 200,915 200,916 200,920 200,921 200,924 205,924 214,926 217,926 216,922 211,917 207,917 205,916 202,916 200,914 194,914 193,912 191,910 190,909 188,905 178,876 174,869 173,863 173,861 174,860 176,860 176,861 189,861 190,860 190,859 191,859 191,858 187,856 176,856 169,860 168,861 167,861 166,863 162,859 162,859 159,856 140,823 135,817 130,809 120,799 117,797 115,792 122,794 123,794 125,796 137,803 138,802 138,801 137,799 133,797 126,789 125,787 121,788 120,788 118,789 117,789 113,790 111,792 111,792 111,793 106,798 99,796 92,793 82,760 82,756 82,753 83,745 85,697 81,678 78,669 77,667 74,663 73,661 71,660 71,657 70,655 70,643 71,640 70,633 70,627 68,613 67,612 66,611 65,611 63,609 59,609 58,608 57,609 56,609 54,608 53,608 51,606 46,604 43,599 39,590 38,588 38,576 40,568 63,557 68,552 72,544 74,543 74,542 74,541 80,532 81,527 82,475 75,436 70,426 70,426 63,418 60,416 58,414 56,414 51,414 48,412 44,407 40,405 33,402 20,402 15,398 13,395 5,391 0,390 2,386 9,373 10,370 10,366 8,362 8,361 7,361 3,358 3,354 1,349 1,344 4,328 7,324 7,323 10,322 13,322 25,323 28,325 31,326 32,328 40,333 44,336 46,340 47,346 50,350 54,352 58,352 63,351 66,349 68,348 68,347 74,342 77,340 80,340 82,340 92,346 95,352 102,371 103,372 104,374 106,376 126,379 133,382 141,387 145,390 161,395 180,397 189,397 191,396 192,396 193,395 195,395 200,397 200,402 202,405 209,409 213,409 224,414 224,417 226,420 232,426 237,426 246,428 255,426 259,426 263,425 266,424 281,429 280,429 270,426 267,434 267,436 272,447 273,448 275,448 280,448 282,448 289,444 291,437 292,434 297,433 303,438 304,438 313,436 313,435 326,436 331,437 335,437 345,438 350,437 353,437 370,431 373,429 381,424 385,421 392,417 400,406 402,405 404,403 404,399 404,396 402,393 404,386 406,385 408,385 417,391 420,393 422,393 427,391 428,390 435,385 445,380 445,380 450,379 452,379 454,381 460,381 464,380 469,380 474,376 479,376 501,379 503,379 514,385 517,386 519,386 523,385 525,386 530,387 553,397 562,399 564,399 572,397 581,396 582,397 583,401 583,402 580,407 580,418 584,427 585,430 586,431 596,446 601,450 602,455 602,467 603,469 604,476 608,487 608,514 608,514 599,511 592,506 588,506 586,507 586,508 585,512 582,518 581,520 580,522 577,527 575,532 575,535 573,546 568,553 568,557 568,558 568,559 568,561 568,561 567,559 565,557 566,552 567,551 568,550 569,551 573,546 571,543 570,542 568,541 565,539 559,538 558,539 554,539 549,543 541,554 539,559 535,590 536,597 537,600 558,643 562,650 565,652 577,679 587,690 602,714 603,715 604,717 641,768 647,780 650,801 650,803 650,806 649,808 646,813 639,819 636,817 635,819 635,832 635,836 647,835 656,841 667,847 669,848 670,851 670,852 671,852 684,850 685,850 691,840 701,831 710,820 722,810 727,808 739,808 753,811 765,810 766,809 776,804 783,802 795,803 797,804 805,804 823,804 842,806 854,811 872,828 922,857 936,860 936,861 948,864 951,864 964,867 965,867 993,873 1001,876 1006,876 1026,879 1040,879 1048,881 1080,883 1086,883 1088,883 1095,885 1102,889 1107,890 1107,891 1109,892 1131,893 1136,893 1143,891 1146,891 1162,888 1172,887 1204,890 1223,894 1228,896 1253,904 1254,904 1257,905 1264,906 1290,906 1294,907 1299,908 1300,909 1318,916 1323,919 1331,922 1332,923 1348,933 1353,938 1367,946 1370,950 1385,960 1404,968 1426,972 1431,975 1432,975 1433,975 1450,984 1455,981 1456,980 1464,978 1475,979 1478,980 1518,978 1539,973 1540,972 1558,968 1563,968 1569,967 1569,967 1570,965 1579,960 1589,956 1600,954 1612,947 1624,943 1627,943 1646,934 1682,908 1685,907 1707,888 1708,885 1710,883 1710,882 1711,881 1713,880 1718,878 1719,876 1720,874 1724,869 1743,850 1762,836 1769,833 1775,832 1795,826 1800,826 1828,813 1831,812 1833,811 1839,808 1841,808 1843,806 1925,804 1945,801 1944,796 1944,792 1941,792 1913,794 1909,796 1902,792 1896,785 1896,783 1898,780 1898,780 1900,779 1903,779 1908,780 1921,780 1909,777 1897,777 1894,779 1882,782 1867,779 1861,777 1859,777 1858,776 1854,776 1843,774 1840,773 1821,774 1819,774 1802,771 1802,767 1785,763 1785,763 1758,756 1757,756 1743,738 1732,730 1732,728 1732,727 1732,725 1735,717 1735,715 1735,711 1734,710 1733,708 1730,704 1716,698 1715,698 1713,695 1713,693 1713,690 1713,689 1713,681 1716,672 1743,617 1748,604 1750,601 1751,597 1764,575 1766,573 1781,544 1783,539 1788,530 1795,513 1795,511 1793,508 1793,502 1795,496 1801,485 1801,483 1802,481 1802,476 1805,464 1806,463 1810,457 1815,455 1831,437 1841,431 1844,429 1852,426 1869,423 1870,423 1899,407 1909,401 1915,398 1927,396 1930,397 1932,398 1934,397 1942,396 1965,383 1971,379 1972,378 1978,371 1980,368 1982,366 1984,364 1988,361 1992,361 1995,360 2086,311 2086,311 2095,303 2102,298 2113,294 2118,292 2120,290 2123,286 2129,279 2162,259 2175,255 2180,255 2190,252 2191,252 2194,250 2224,243 2228,242 2240,239 2249,239 2264,234 2277,234 2282,235 2283,236 2286,236 2332,234 2355,229 2355,229 2358,227 2360,226 2369,222 2382,214 2385,213 2387,213 2391,214 2395,213 2406,210 2411,210 2432,205 2445,199 2446,199 2453,197 2455,197 2468,193 2477,188 2477,188 2478,187 2485,181 2490,178 2492,177 2494,176 2496,176 2520,180 2531,180 2546,183 2550,183 2551,181 2555,180 2557,180 2559,179 2562,177 2566,176 2576,173 2584,171 2585,171 2587,170 2594,166 2599,161 2605,160 2607,159 2611,159 2614,159 2620,157 2620,157 2627,153 2631,149 2649,142 2655,138 2667,133 2674,128 2675,127 2676,126 2677,125 2687,120 2692,119 2693,119 2696,118 2702,113 2705,111 2705,107 2706,105 2708,103 2708,103 2709,103 2718,95 2721,95 2727,92 2738,85 2738,85 2741,83 2741,82 2743,80 2745,79 2755,67 2786,39 2794,35 2796,34 2797,33 2799,32 2802,29 2821,12 2825,9 2826,8 2840,0">
          <text:p/>
        </draw:polyline>
        <draw:polyline draw:style-name="gr4" draw:text-style-name="P4" draw:layer="layout" svg:width="0.722cm" svg:height="1.285cm" svg:x="13.961cm" svg:y="1.806cm" svg:viewBox="0 0 723 1286" draw:points="0,1286 2,1284 6,1284 6,1283 8,1282 9,1282 10,1282 11,1281 19,1277 20,1276 23,1271 24,1269 57,1245 78,1225 80,1222 107,1139 112,1128 114,1123 130,1103 131,1101 132,1101 136,1098 141,1095 153,1089 155,1087 161,1084 163,1083 165,1083 177,1081 179,1081 179,1082 178,1084 173,1087 172,1089 186,1108 192,1115 203,1123 217,1116 218,1116 230,1118 244,1124 244,1125 244,1127 245,1128 257,1132 258,1132 262,1135 268,1139 271,1137 278,1128 268,1115 266,1113 266,1106 267,1101 267,1100 260,1088 260,1087 250,1083 240,1082 239,1082 232,1083 230,1084 228,1084 225,1083 220,1078 218,1075 217,1068 206,1050 201,1038 200,1036 198,1034 195,1032 189,1029 176,1030 166,1025 165,1025 165,1024 164,1019 163,1013 163,1012 161,1008 160,1007 158,1007 157,1005 156,995 164,939 165,935 167,916 167,912 171,896 173,892 173,891 177,887 179,887 188,889 187,890 186,892 186,894 221,893 230,885 232,885 233,885 233,892 239,900 244,904 245,904 240,899 237,894 238,887 238,885 233,878 226,878 220,880 220,880 218,879 214,875 211,870 209,869 204,868 202,868 198,870 197,870 195,870 189,860 187,852 185,848 182,846 181,846 180,846 179,847 176,846 174,844 174,844 174,842 174,839 174,837 178,827 186,784 195,686 197,676 198,666 200,662 201,661 202,658 204,656 205,656 209,658 211,661 210,662 209,661 208,663 208,663 211,670 213,673 216,668 222,673 245,696 246,697 248,697 251,697 262,699 264,699 255,694 253,694 251,694 249,694 244,691 241,687 237,680 230,662 225,658 221,656 219,649 219,648 218,646 218,645 200,627 196,616 195,612 195,611 196,605 197,600 197,523 196,519 196,515 193,482 186,457 186,443 191,436 196,423 196,421 188,412 188,412 187,410 195,409 209,404 211,401 214,397 216,379 217,378 217,375 219,373 221,368 225,355 225,346 223,333 225,321 225,315 223,310 223,307 225,305 225,305 230,307 226,305 223,305 222,305 220,304 208,251 204,244 203,241 206,221 206,219 206,217 208,216 209,216 211,216 213,216 217,217 225,217 233,216 259,207 261,206 273,197 279,190 301,160 312,149 319,141 330,132 343,124 358,117 360,117 368,112 375,109 426,97 427,97 431,96 434,96 437,94 438,93 437,91 436,89 451,84 454,84 456,85 462,87 463,88 466,88 468,87 468,87 485,74 494,71 503,70 508,67 509,67 518,67 519,67 525,69 528,67 529,67 533,67 540,64 553,60 562,59 566,59 567,60 583,57 595,56 597,55 598,54 598,51 599,50 599,48 600,48 601,47 620,43 632,43 643,45 645,45 648,50 653,54 661,66 660,69 658,71 658,73 659,73 660,71 662,67 662,65 649,48 662,36 664,34 665,34 677,25 678,24 679,24 679,26 670,34 680,26 680,25 680,24 684,9 684,8 685,8 686,26 687,26 687,28 688,28 689,28 690,28 699,26 700,26 704,31 705,34 703,38 706,45 707,45 708,45 709,45 710,43 711,40 708,33 708,26 708,23 711,21 712,21 716,19 718,19 720,12 720,9 720,6 720,5 720,7 723,7 723,6 720,2 718,0 715,2 713,2">
          <text:p/>
        </draw:polyline>
        <draw:polyline draw:style-name="gr4" draw:text-style-name="P4" draw:layer="layout" svg:width="0.034cm" svg:height="0.095cm" svg:x="17.675cm" svg:y="1.649cm" svg:viewBox="0 0 35 96" draw:points="35,0 34,0 33,0 32,0 24,2 23,2 21,4 13,14 11,15 11,17 10,18 9,22 9,24 10,26 11,28 12,29 17,29 21,29 22,29 26,30 26,30 28,31 29,33 29,33 30,35 30,35 31,38 31,40 30,43 29,46 29,47 25,50 22,51 22,51 20,51 13,48 10,47 6,48 4,49 2,50 0,52 0,53 0,57 1,58 5,63 7,66 8,69 8,70 8,71 8,72 6,72 6,73 3,75 2,76 2,81 4,86 5,89 5,89 5,91 5,91 4,93 4,94 3,94 1,96 1,96">
          <text:p/>
        </draw:polyline>
        <draw:polyline draw:style-name="gr4" draw:text-style-name="P4" draw:layer="layout" svg:width="0.001cm" svg:height="0.002cm" svg:x="17.71cm" svg:y="1.646cm" svg:viewBox="0 0 2 3" draw:points="2,0 1,1 0,3">
          <text:p/>
        </draw:polyline>
        <draw:polyline draw:style-name="gr4" draw:text-style-name="P4" draw:layer="layout" svg:width="0.001cm" svg:height="0.002cm" svg:x="17.71cm" svg:y="1.646cm" svg:viewBox="0 0 2 3" draw:points="2,0 1,1 0,3">
          <text:p/>
        </draw:polyline>
        <draw:polyline draw:style-name="gr4" draw:text-style-name="P4" draw:layer="layout" svg:width="0.002cm" svg:height="0cm" svg:x="17.673cm" svg:y="1.745cm" svg:viewBox="0 0 3 1" draw:points="3,0 1,1 0,1">
          <text:p/>
        </draw:polyline>
        <draw:polyline draw:style-name="gr4" draw:text-style-name="P4" draw:layer="layout" svg:width="0.054cm" svg:height="0.153cm" svg:x="17.618cm" svg:y="1.74cm" svg:viewBox="0 0 55 154" draw:points="55,6 53,6 52,5 47,2 43,0 40,0 39,2 38,4 39,9 38,15 37,20 34,28 34,29 28,37 28,41 30,43 36,44 38,45 40,46 40,46 41,46 41,47 42,48 43,50 43,51 43,53 43,55 36,68 36,71 36,72 37,79 37,84 36,87 36,87 35,89 29,95 27,97 24,106 24,106 22,108 22,109 17,111 12,117 4,128 1,133 0,135 0,135 0,137 1,140 3,141 3,141 3,142 6,142 8,142 10,142 13,140 15,138 16,136 16,136 18,135 19,134 19,134 23,135 23,135 28,137 32,142 32,143 32,145 32,146 32,148 32,148 30,150 30,150 24,153 23,154">
          <text:p/>
        </draw:polyline>
        <draw:line draw:style-name="gr4" draw:text-style-name="P4" draw:layer="layout" svg:x1="17.676cm" svg:y1="1.745cm" svg:x2="17.673cm" svg:y2="1.746cm">
          <text:p/>
        </draw:line>
        <draw:polyline draw:style-name="gr4" draw:text-style-name="P4" draw:layer="layout" svg:width="0cm" svg:height="0.004cm" svg:x="17.64cm" svg:y="1.894cm" svg:viewBox="0 0 1 5" draw:points="1,0 0,1 0,5 0,5">
          <text:p/>
        </draw:polyline>
        <draw:polyline draw:style-name="gr4" draw:text-style-name="P4" draw:layer="layout" svg:width="0cm" svg:height="0.004cm" svg:x="17.64cm" svg:y="1.894cm" svg:viewBox="0 0 1 5" draw:points="1,0 0,1 0,5">
          <text:p/>
        </draw:polyline>
        <draw:polyline draw:style-name="gr4" draw:text-style-name="P4" draw:layer="layout" svg:width="0.083cm" svg:height="0.138cm" svg:x="17.556cm" svg:y="1.899cm" svg:viewBox="0 0 84 139" draw:points="84,0 81,8 79,11 79,11 78,13 77,14 73,19 70,24 70,27 68,28 68,30 70,36 70,39 68,41 68,43 66,45 64,47 62,48 61,48 60,48 59,47 54,45 53,43 51,43 49,44 46,45 46,46 44,48 44,61 44,61 42,66 40,69 35,73 33,74 32,76 31,80 30,80 27,85 27,85 18,88 10,93 9,93 5,95 2,98 3,105 3,105 4,106 0,131 3,139">
          <text:p/>
        </draw:polyline>
        <draw:polyline draw:style-name="gr4" draw:text-style-name="P4" draw:layer="layout" svg:width="0.056cm" svg:height="0.145cm" svg:x="17.554cm" svg:y="1.941cm" svg:viewBox="0 0 57 146" draw:points="50,146 51,143 51,141 50,139 50,138 46,134 44,134 44,134 42,133 34,129 26,127 24,127 18,126 18,126 13,124 13,123 11,112 10,108 9,105 7,103 3,97 0,90 0,89 1,85 1,82 5,64 4,64 4,63 3,56 3,55 5,52 5,52 11,49 19,44 19,44 28,42 29,40 29,40 31,38 34,32 34,31 36,29 41,26 44,19 45,16 44,7 45,5 45,5 46,3 47,2 50,1 53,0 56,0 56,1 57,1">
          <text:p/>
        </draw:polyline>
        <draw:polyline draw:style-name="gr4" draw:text-style-name="P4" draw:layer="layout" svg:width="0.136cm" svg:height="0.105cm" svg:x="17.562cm" svg:y="2.042cm" svg:viewBox="0 0 137 106" draw:points="0,0 3,4 3,5 4,6 4,6 5,10 6,21 10,23 16,24 27,26 36,31 39,32 40,32 40,32 43,35 44,37 45,39 45,40 45,43 43,46 40,48 40,50 39,51 39,53 46,65 48,67 48,71 47,76 45,79 44,84 42,88 35,96 33,101 33,103 38,105 40,106 42,106 46,106 54,100 62,97 63,97 67,98 68,98 73,101 79,102 81,98 80,96 80,94 81,92 83,87 83,87 94,76 100,68 101,68 106,67 107,66 108,66 111,67 112,67 116,82 118,87 120,87 124,83 125,83 126,83 137,100">
          <text:p/>
        </draw:polyline>
        <draw:polyline draw:style-name="gr4" draw:text-style-name="P4" draw:layer="layout" svg:width="0.002cm" svg:height="0.003cm" svg:x="17.559cm" svg:y="2.038cm" svg:viewBox="0 0 3 4" draw:points="0,0 1,2 3,4">
          <text:p/>
        </draw:polyline>
        <draw:line draw:style-name="gr4" draw:text-style-name="P4" draw:layer="layout" svg:x1="17.559cm" svg:y1="2.038cm" svg:x2="17.562cm" svg:y2="2.042cm">
          <text:p/>
        </draw:line>
        <draw:polyline draw:style-name="gr4" draw:text-style-name="P4" draw:layer="layout" svg:width="0.004cm" svg:height="0.002cm" svg:x="17.611cm" svg:y="1.942cm" svg:viewBox="0 0 5 3" draw:points="0,0 5,2 5,3">
          <text:p/>
        </draw:polyline>
        <draw:line draw:style-name="gr4" draw:text-style-name="P4" draw:layer="layout" svg:x1="17.611cm" svg:y1="1.942cm" svg:x2="17.616cm" svg:y2="1.945cm">
          <text:p/>
        </draw:line>
        <draw:line draw:style-name="gr4" draw:text-style-name="P4" draw:layer="layout" svg:x1="17.699cm" svg:y1="2.142cm" svg:x2="17.7cm" svg:y2="2.143cm">
          <text:p/>
        </draw:line>
        <draw:polyline draw:style-name="gr4" draw:text-style-name="P4" draw:layer="layout" svg:width="0cm" svg:height="0cm" svg:x="17.699cm" svg:y="2.142cm" svg:viewBox="0 0 1 1" draw:points="0,0 1,1 1,1">
          <text:p/>
        </draw:polyline>
        <draw:line draw:style-name="gr4" draw:text-style-name="P4" draw:layer="layout" svg:x1="17.603cm" svg:y1="2.087cm" svg:x2="17.604cm" svg:y2="2.087cm">
          <text:p/>
        </draw:line>
        <draw:polyline draw:style-name="gr4" draw:text-style-name="P4" draw:layer="layout" svg:width="0cm" svg:height="0cm" svg:x="17.603cm" svg:y="2.087cm" svg:viewBox="0 0 1 1" draw:points="0,0 0,1 1,1 1,0 1,0">
          <text:p/>
        </draw:polyline>
        <draw:polyline draw:style-name="gr4" draw:text-style-name="P4" draw:layer="layout" svg:width="0.893cm" svg:height="0.735cm" svg:x="16.87cm" svg:y="3.08cm" svg:viewBox="0 0 894 736" draw:points="894,660 893,659 885,656 880,657 880,657 875,656 875,656 873,655 873,655 862,646 856,642 852,642 845,645 842,649 842,649 843,652 843,654 844,654 844,660 843,667 842,667 836,672 836,672 828,674 827,673 823,665 818,667 815,671 815,671 807,672 802,674 801,675 797,674 795,674 795,673 793,672 790,668 786,665 778,665 770,663 759,657 738,671 727,684 724,691 724,691 727,695 728,701 728,702 724,711 722,714 721,716 720,720 719,721 715,719 713,718 712,717 711,711 710,707 703,700 701,699 700,700 699,700 687,695 676,693 676,693 671,691 670,692 663,698 663,703 663,704 659,709 659,710 651,714 639,719 639,719 625,723 615,722 611,723 609,724 608,728 608,730 607,732 606,732 603,735 603,735 599,736 599,736 594,734 593,733 592,729 593,723 593,721 583,715 579,712 578,710 578,710 578,708 581,706 593,694 593,684 592,681 583,675 572,664 572,663 578,655 583,645 575,644 568,641 567,641 563,626 560,620 561,611 556,605 548,599 548,598 543,592 541,590 536,589 535,589 532,583 531,582 529,581 528,580 527,579 518,577 517,577 516,576 500,570 492,563 489,563 487,563 486,566 485,567 485,574 483,582 482,582 476,584 476,583 474,582 468,584 465,585 461,588 461,588 459,589 458,588 457,588 454,577 451,571 451,571 451,564 451,564 454,557 461,545 461,542 473,534 473,532 470,528 462,520 462,520 452,510 441,504 440,504 433,496 432,496 430,492 429,492 428,487 419,480 417,479 408,482 403,489 403,490 398,493 398,493 396,493 396,493 394,490 386,486 384,486 375,491 375,491 372,490 364,481 364,481 360,483 359,483 342,484 330,486 330,485 328,484 328,484 327,475 329,466 328,460 325,456 320,453 319,453 318,453 316,458 311,464 311,464 310,464 309,463 302,460 296,459 295,458 292,454 292,453 293,441 287,430 286,424 268,399 266,394 261,391 257,393 257,393 248,397 239,397 239,396 239,395 238,391 237,390 226,386 222,386 216,384 216,384 198,375 198,374 192,371 192,370 190,368 183,349 182,348 181,347 180,347 172,349 171,349 167,348 167,348 165,347 159,346 159,348 158,350 157,350 153,352 153,351 148,349 148,348 148,347 140,351 136,359 136,359 134,359 133,359 128,362 127,367 126,367 116,365 115,366 105,369 105,369 89,366 89,365 83,360 78,359 75,359 76,363 75,365 67,365 66,365 63,361 61,359 61,358 67,348 72,324 71,304 69,295 61,295 60,294 58,286 56,280 56,279 55,265 55,265 55,264 56,263 58,264 62,264 64,261 64,257 64,257 64,255 67,247 68,244 68,244 72,234 72,234 77,225 77,224 83,221 83,221 85,219 83,217 83,215 77,217 76,217 75,215 76,212 77,211 79,209 83,209 86,206 78,196 78,189 69,182 68,182 60,177 60,177 59,176 55,168 50,155 49,154 44,153 43,153 34,154 33,154 27,152 21,148 15,148 5,143 2,143 0,142 0,127 4,118 4,117 12,109 13,108 23,94 21,91 21,91 21,83 24,72 24,72 22,61 23,53 23,52 31,44 40,37 41,34 40,30 40,29 40,26 38,25 34,26 33,26 31,24 31,24 28,19 28,19 30,13 30,11 28,9 24,9 24,9 22,8 21,7 21,6 21,6 23,0 24,0 24,0">
          <text:p/>
        </draw:polyline>
        <draw:polyline draw:style-name="gr4" draw:text-style-name="P4" draw:layer="layout" svg:width="0.041cm" svg:height="0.14cm" svg:x="16.871cm" svg:y="3.08cm" svg:viewBox="0 0 42 141" draw:points="23,0 23,1 22,6 23,7 28,8 28,8 30,10 31,11 31,13 28,19 31,22 33,24 38,24 40,24 41,25 41,29 41,30 42,34 42,35 41,37 41,38 37,41 31,45 26,50 23,53 22,61 25,71 25,73 21,84 21,89 24,94 23,95 13,109 12,110 12,110 7,115 4,118 0,128 1,141">
          <text:p/>
        </draw:polyline>
        <draw:polyline draw:style-name="gr4" draw:text-style-name="P4" draw:layer="layout" svg:width="0.085cm" svg:height="0.073cm" svg:x="16.872cm" svg:y="3.221cm" svg:viewBox="0 0 86 74" draw:points="0,0 4,1 5,1 14,5 19,5 25,9 32,11 41,10 42,10 47,12 49,12 49,13 51,16 51,16 54,26 58,34 59,35 67,39 78,48 78,54 86,64 86,65 83,70 78,70 76,71 75,72 75,74">
          <text:p/>
        </draw:polyline>
        <draw:polygon draw:style-name="gr5" draw:text-style-name="P5" draw:layer="layout" svg:width="0cm" svg:height="0cm" svg:x="16.871cm" svg:y="3.221cm" svg:viewBox="0 0 1 1" draw:points="1,0 0,1 1,1">
          <text:p/>
        </draw:polygon>
        <draw:polygon draw:style-name="gr5" draw:text-style-name="P5" draw:layer="layout" svg:width="0cm" svg:height="0cm" svg:x="16.946cm" svg:y="3.295cm" svg:viewBox="0 0 1 1" draw:points="1,0 0,0 0,0 0,1">
          <text:p/>
        </draw:polygon>
        <draw:polyline draw:style-name="gr4" draw:text-style-name="P4" draw:layer="layout" svg:width="0.183cm" svg:height="0.18cm" svg:x="16.926cm" svg:y="3.294cm" svg:viewBox="0 0 184 181" draw:points="21,1 27,0 28,0 29,2 30,3 30,3 30,5 30,6 29,8 29,8 28,9 27,9 22,11 13,30 13,33 9,43 10,47 10,48 7,51 6,51 2,52 0,51 1,65 4,71 4,72 6,79 13,79 14,79 14,80 14,81 16,90 16,100 18,110 18,110 12,134 7,144 8,146 11,149 18,149 17,145 17,144 18,144 23,144 27,145 27,145 34,150 44,152 49,154 58,151 59,149 60,149 65,150 66,150 69,151 70,148 71,147 76,143 77,143 79,144 83,136 83,135 92,131 92,131 93,132 94,133 97,136 100,135 101,133 102,131 102,131 110,131 112,132 115,133 124,132 125,132 127,133 129,134 136,153 137,156 142,159 156,166 161,169 167,170 170,170 170,171 182,175 182,175 184,177 184,177 184,181">
          <text:p/>
        </draw:polyline>
        <draw:polyline draw:style-name="gr4" draw:text-style-name="P4" draw:layer="layout" svg:width="0.655cm" svg:height="0.343cm" svg:x="17.11cm" svg:y="3.47cm" svg:viewBox="0 0 656 344" draw:points="0,5 7,6 17,2 20,0 21,0 26,2 26,3 29,8 47,34 49,39 55,50 55,51 54,63 57,67 62,68 70,71 71,72 75,66 77,61 78,61 79,61 81,62 82,62 86,65 86,66 90,70 90,70 90,76 90,77 89,85 89,90 90,93 91,94 119,91 123,89 125,89 133,98 135,100 144,95 147,95 152,97 152,97 154,99 155,99 157,101 157,101 162,98 166,91 167,90 177,87 177,87 180,89 189,96 189,97 191,101 194,105 201,112 213,118 213,119 232,137 232,137 235,141 235,142 235,144 235,144 223,153 224,155 223,155 212,174 213,181 216,187 219,197 219,197 221,197 224,194 224,194 234,190 234,190 236,192 241,190 243,184 243,177 245,175 246,172 246,172 248,171 249,171 250,171 252,171 252,172 261,179 277,185 277,185 278,185 288,188 288,188 290,189 291,190 293,191 293,192 296,198 301,198 301,198 304,200 304,200 309,207 317,214 318,214 322,220 321,230 325,235 328,247 328,247 329,250 336,253 345,253 345,254 345,254 339,266 334,273 345,283 353,290 353,290 354,294 355,305 354,305 353,307 347,313 347,313 342,318 339,319 340,320 345,323 354,329 355,330 354,339 355,342 359,344 362,344 365,341 366,339 366,337 368,334 368,333 370,331 370,331 375,330 375,330 379,331 387,331 410,323 418,318 421,313 422,308 422,307 425,304 431,300 432,300 436,301 447,303 447,303 460,309 460,308 462,308 464,308 464,309 471,316 472,316 472,321 474,326 478,329 479,326 480,323 484,318 487,311 485,306 482,302 482,301 482,300 485,294 485,294 497,280 504,274 505,274 507,273 519,265 520,265 530,271 546,274 547,274 551,277 554,281 556,282 558,282 561,283 567,281 574,279 577,276 577,275 583,273 584,273 585,274 588,282 595,281 601,276 602,264 601,262 600,259 600,259 601,257 605,253 612,250 616,251 620,252 620,253 623,255 623,255 629,259 630,260 631,260 634,264 640,266 645,264 645,264 653,267 653,267 656,270">
          <text:p/>
        </draw:polyline>
        <draw:polygon draw:style-name="gr5" draw:text-style-name="P5" draw:layer="layout" svg:width="0cm" svg:height="0cm" svg:x="17.109cm" svg:y="3.475cm" svg:viewBox="0 0 1 1" draw:points="0,0 1,0 1,1 0,1">
          <text:p/>
        </draw:polygon>
        <draw:polyline draw:style-name="gr4" draw:text-style-name="P4" draw:layer="layout" svg:width="1.331cm" svg:height="2.117cm" svg:x="18.554cm" svg:y="4.126cm" svg:viewBox="0 0 1332 2118" draw:points="880,2118 883,2110 883,2104 881,2099 877,2095 865,2085 863,2080 863,2080 860,2071 858,2066 857,2064 851,2057 830,2043 819,2031 814,2024 812,2019 811,2003 811,1997 808,1991 804,1984 803,1982 803,1977 805,1973 816,1962 820,1960 827,1952 830,1947 832,1936 833,1929 832,1924 814,1882 814,1880 813,1878 813,1874 813,1867 814,1861 825,1825 826,1824 826,1820 827,1816 828,1813 828,1811 830,1808 833,1800 835,1797 837,1790 837,1787 837,1785 837,1778 837,1776 837,1775 837,1772 835,1770 835,1768 831,1761 830,1758 828,1746 829,1744 829,1742 830,1740 831,1736 835,1730 837,1729 839,1727 842,1725 844,1723 848,1718 851,1709 851,1707 848,1686 847,1683 846,1679 849,1668 852,1662 869,1640 870,1638 872,1635 873,1632 876,1625 879,1618 879,1616 879,1610 876,1596 864,1575 831,1540 829,1537 828,1533 828,1529 831,1512 830,1501 826,1481 825,1475 826,1468 828,1460 830,1456 832,1448 832,1439 830,1428 829,1427 829,1423 830,1420 830,1418 830,1417 831,1415 833,1413 837,1411 839,1409 843,1406 846,1402 847,1398 848,1396 848,1391 845,1377 846,1375 846,1373 846,1371 848,1369 851,1364 852,1361 870,1335 881,1303 884,1300 894,1291 895,1289 898,1286 899,1284 902,1278 902,1273 904,1266 904,1266 908,1242 909,1241 909,1240 909,1238 909,1236 915,1204 914,1189 915,1185 917,1176 921,1171 926,1166 928,1165 931,1163 934,1162 950,1154 952,1152 954,1151 958,1145 960,1140 960,1136 961,1133 960,1130 950,1094 948,1090 948,1088 948,1087 945,1076 944,1069 944,1049 945,1047 945,1045 946,1040 958,1001 959,999 966,976 968,964 967,929 968,925 970,921 979,916 981,914 988,910 988,910 990,908 992,905 995,901 999,888 999,883 999,879 995,862 995,861 995,830 989,806 988,800 991,788 1011,751 1018,722 1020,719 1025,714 1037,709 1060,691 1065,685 1066,684 1081,663 1083,661 1087,654 1088,653 1119,609 1120,608 1120,607 1122,603 1123,598 1121,578 1121,576 1122,567 1123,563 1124,561 1125,560 1129,558 1133,556 1136,556 1147,559 1149,559 1155,558 1158,556 1160,555 1163,552 1167,547 1167,543 1169,524 1171,521 1172,519 1176,516 1182,514 1188,514 1193,515 1194,516 1196,516 1202,515 1206,511 1208,510 1212,507 1226,488 1234,472 1234,469 1234,463 1234,461 1237,444 1237,443 1239,437 1239,436 1240,432 1241,429 1243,417 1254,382 1259,371 1259,370 1269,351 1271,348 1273,343 1287,320 1289,317 1295,303 1295,302 1298,294 1299,291 1301,287 1304,285 1307,282 1329,274 1332,272 1332,271 1331,271 1328,265 1327,263 1326,262 1325,261 1323,261 1321,261 1316,262 1315,263 1314,264 1304,273 1304,273 1301,272 1300,271 1300,269 1301,265 1299,261 1297,260 1277,259 1271,261 1263,263 1259,263 1257,262 1252,261 1247,259 1243,257 1238,255 1236,253 1220,250 1214,250 1204,247 1195,244 1189,243 1189,242 1186,239 1185,238 1184,234 1181,229 1168,220 1144,215 1141,213 1137,211 1134,208 1123,203 1121,203 1120,203 1117,204 1115,204 1112,208 1111,208 1111,208 1110,208 1105,207 1104,206 1104,204 1098,196 1096,191 1092,187 1087,185 1078,179 1077,176 1076,172 1076,171 1065,168 1064,168 1063,170 1061,178 1060,183 1058,187 1058,188 1052,192 1051,192 1050,191 1048,190 1046,190 1040,187 1039,187 1027,183 1018,192 1017,194 1016,195 1013,199 1011,204 1010,205 999,202 997,199 993,192 983,188 977,188 973,183 965,179 960,172 957,170 946,166 944,166 943,172 941,175 939,176 936,176 932,176 930,178 925,187 926,188 924,191 918,194 915,194 914,194 913,194 904,192 897,196 895,197 893,197 891,191 891,186 891,183 887,183 884,186 877,187 864,182 860,181 859,183 857,186 862,189 862,192 858,193 852,193 850,194 848,194 844,199 842,199 805,188 805,183 805,176 803,165 801,164 793,164 784,159 781,155 776,153 774,153 749,159 748,159 744,159 731,152 727,148 717,140 708,128 705,121 705,119 703,113 699,107 692,104 689,101 687,97 685,95 683,90 682,89 681,88 676,88 675,85 676,81 681,76 689,66 689,63 681,62 680,63 677,56 676,47 674,44 667,44 658,46 644,52 642,50 638,48 634,50 632,52 631,53 631,53 629,54 628,54 625,53 624,52 625,49 628,48 631,46 631,44 631,43 631,41 631,41 629,39 632,30 633,29 634,28 634,27 633,27 580,42 579,42 577,43 567,46 566,48 566,53 566,57 565,67 565,78 564,83 560,85 550,86 547,84 537,85 525,94 524,95 514,117 512,120 505,125 498,124 498,122 497,118 494,115 489,117 484,117 483,117 468,111 465,109 459,111 455,112 452,113 443,116 440,116 436,117 431,118 430,120 430,123 427,129 425,130 424,127 424,126 424,125 424,124 423,121 418,116 414,113 412,111 406,111 387,122 376,118 371,114 368,111 366,107 365,106 361,98 360,98 358,98 357,98 355,100 343,104 342,104 342,103 341,99 341,96 341,95 342,93 348,88 349,87 349,86 349,85 349,84 343,81 341,81 339,81 336,81 335,83 325,85 325,85 323,85 322,85 322,86 322,90 322,92 323,100 325,104 329,110 331,111 331,114 330,115 327,118 320,120 318,121 317,122 315,124 315,124 313,128 313,134 312,136 312,137 311,137 304,141 301,141 299,140 299,139 298,139 295,137 294,136 294,134 293,132 292,131 292,118 293,111 293,108 293,108 292,105 281,85 280,85 279,83 279,81 278,81 278,80 276,70 275,68 274,65 274,64 274,57 275,57 277,53 278,51 278,50 279,49 278,43 277,40 273,38 266,38 258,40 257,35 248,35 246,30 242,26 226,16 224,16 222,17 213,25 211,24 210,23 208,21 204,17 195,6 193,0 180,2 177,4 175,7 171,11 169,11 166,12 161,14 158,17 157,18 148,17 139,14 138,13 132,7 129,4 125,3 124,4 114,12 108,20 112,24 119,31 121,33 121,37 120,37 120,38 120,39 120,41 121,42 127,51 130,57 129,60 129,62 129,64 127,66 124,67 116,69 116,81 118,86 118,87 120,90 117,92 116,93 110,97 108,99 102,96 93,90 87,90 64,78 60,78 46,83 44,84 37,81 34,81 33,83 31,83 25,86 22,84 17,78 14,75 13,74 8,72 7,69 0,55 9,40 14,35 16,30 8,14 4,11 2,13">
          <text:p/>
        </draw:polyline>
        <draw:polyline draw:style-name="gr4" draw:text-style-name="P4" draw:layer="layout" svg:width="0.234cm" svg:height="0.225cm" svg:x="18.242cm" svg:y="3.813cm" svg:viewBox="0 0 235 226" draw:points="0,12 3,14 20,18 22,18 31,14 31,14 33,13 34,13 39,8 39,8 44,0 51,0 55,4 55,5 55,5 57,8 59,10 61,12 62,12 71,13 73,13 75,14 81,13 82,13 83,13 86,14 97,26 102,30 102,30 113,32 122,38 126,44 129,46 133,48 139,50 146,51 164,69 164,69 161,71 157,71 157,71 149,79 149,79 148,83 148,85 149,89 150,91 151,94 152,94 161,100 172,111 174,111 181,109 190,113 191,114 192,114 192,115 192,116 191,120 190,124 190,128 189,135 190,136 191,136 200,132 203,133 203,134 205,137 205,139 203,144 197,152 195,153 194,153 191,152 184,148 183,148 178,149 174,152 173,153 175,163 176,164 177,166 181,169 186,177 186,177 189,179 192,180 192,180 196,179 198,180 200,183 202,185 201,187 200,190 200,190 198,194 197,196 197,197 203,203 209,207 211,209 212,211 213,211 216,216 216,216 220,220 224,222 231,222 234,226 235,226">
          <text:p/>
        </draw:polyline>
        <draw:polyline draw:style-name="gr4" draw:text-style-name="P4" draw:layer="layout" svg:width="0.313cm" svg:height="0.333cm" svg:x="18.242cm" svg:y="3.811cm" svg:viewBox="0 0 314 334" draw:points="314,328 313,328 312,328 311,329 307,331 298,334 298,334 292,328 291,326 291,324 290,323 291,318 291,309 290,305 288,291 286,287 278,281 277,281 272,282 272,283 268,283 266,280 264,276 266,271 269,267 269,267 270,262 270,262 269,250 268,249 265,248 265,248 255,246 248,236 247,236 240,231 231,223 224,222 221,220 217,217 212,210 212,209 211,207 210,207 203,203 201,202 199,198 204,188 204,187 199,180 199,180 196,179 195,179 192,181 187,177 181,170 178,167 177,165 177,163 175,155 177,154 179,152 183,151 190,155 194,157 195,157 198,155 198,155 204,148 204,147 207,141 207,138 205,136 204,135 203,134 200,132 199,132 192,136 192,126 192,122 194,118 194,117 193,116 193,115 192,115 192,114 192,113 182,109 181,109 174,111 173,111 162,101 153,95 151,92 149,87 149,85 150,82 155,77 158,74 161,75 162,75 165,72 166,72 166,70 148,51 147,51 140,50 134,48 127,44 123,39 122,37 114,32 113,31 109,31 103,31 98,27 87,14 86,14 83,13 82,13 81,14 75,14 71,13 66,13 62,13 60,11 58,9 57,7 57,7 57,5 52,0 44,0 44,1 38,9 34,12 33,14 21,18 20,18 4,14 0,12 0,12">
          <text:p/>
        </draw:polyline>
        <draw:polyline draw:style-name="gr4" draw:text-style-name="P4" draw:layer="layout" svg:width="0.012cm" svg:height="0.006cm" svg:x="18.246cm" svg:y="3.649cm" svg:viewBox="0 0 13 7" draw:points="0,7 3,3 4,2 5,2 9,2 11,2 12,0 13,0">
          <text:p/>
        </draw:polyline>
        <draw:polyline draw:style-name="gr4" draw:text-style-name="P4" draw:layer="layout" svg:width="0.002cm" svg:height="0.001cm" svg:x="18.259cm" svg:y="3.647cm" svg:viewBox="0 0 3 2" draw:points="0,2 1,1 3,0">
          <text:p/>
        </draw:polyline>
        <draw:line draw:style-name="gr4" draw:text-style-name="P4" draw:layer="layout" svg:x1="18.259cm" svg:y1="3.649cm" svg:x2="18.262cm" svg:y2="3.647cm">
          <text:p/>
        </draw:line>
        <draw:polyline draw:style-name="gr4" draw:text-style-name="P4" draw:layer="layout" svg:width="0.022cm" svg:height="0.16cm" svg:x="18.227cm" svg:y="3.662cm" svg:viewBox="0 0 23 161" draw:points="15,161 14,128 13,127 13,121 14,120 14,119 13,118 13,117 11,109 11,108 9,105 5,92 5,91 3,84 3,83 2,82 2,80 3,78 4,78 4,75 5,75 5,74 6,73 7,72 7,72 19,57 19,57 20,57 20,56 21,54 22,50 22,47 23,47 23,46 22,46 22,44 22,43 22,43 21,43 20,41 17,38 15,37 14,36 7,32 4,30 1,28 1,27 0,27 0,24 5,20 7,19 8,18 11,18 11,18 13,19 14,20 14,20 15,21 19,21 19,20 20,20 20,19 21,19 21,13 18,10 17,10 16,8 15,7 15,7 14,6 14,5 14,5 14,1 14,0">
          <text:p/>
        </draw:polyline>
        <draw:polyline draw:style-name="gr4" draw:text-style-name="P4" draw:layer="layout" svg:width="0.016cm" svg:height="0.008cm" svg:x="18.229cm" svg:y="3.673cm" svg:viewBox="0 0 17 9" draw:points="13,0 14,0 17,3 17,7 17,7 16,7 15,8 14,8 13,7 12,7 12,6 9,5 9,5 8,5 7,5 7,5 6,5 5,6 4,6 2,8 0,9">
          <text:p/>
        </draw:polyline>
        <draw:polyline draw:style-name="gr4" draw:text-style-name="P4" draw:layer="layout" svg:width="0.004cm" svg:height="0.005cm" svg:x="18.241cm" svg:y="3.656cm" svg:viewBox="0 0 5 6" draw:points="0,6 1,4 5,0">
          <text:p/>
        </draw:polyline>
        <draw:polyline draw:style-name="gr4" draw:text-style-name="P4" draw:layer="layout" svg:width="0cm" svg:height="0.002cm" svg:x="18.241cm" svg:y="3.67cm" svg:viewBox="0 0 1 3" draw:points="0,0 1,1 1,3">
          <text:p/>
        </draw:polyline>
        <draw:line draw:style-name="gr4" draw:text-style-name="P4" draw:layer="layout" svg:x1="18.241cm" svg:y1="3.67cm" svg:x2="18.242cm" svg:y2="3.673cm">
          <text:p/>
        </draw:line>
        <draw:polyline draw:style-name="gr4" draw:text-style-name="P4" draw:layer="layout" svg:width="0.001cm" svg:height="0.001cm" svg:x="18.227cm" svg:y="3.682cm" svg:viewBox="0 0 2 2" draw:points="2,0 1,2 0,2">
          <text:p/>
        </draw:polyline>
        <draw:line draw:style-name="gr4" draw:text-style-name="P4" draw:layer="layout" svg:x1="18.229cm" svg:y1="3.682cm" svg:x2="18.227cm" svg:y2="3.684cm">
          <text:p/>
        </draw:line>
        <draw:polyline draw:style-name="gr4" draw:text-style-name="P4" draw:layer="layout" svg:width="0.208cm" svg:height="0.061cm" svg:x="18.034cm" svg:y="3.775cm" svg:viewBox="0 0 209 62" draw:points="0,26 7,30 11,35 11,35 13,35 15,32 21,28 27,27 30,25 30,24 30,23 25,18 23,14 24,11 28,10 29,11 29,11 40,3 45,5 46,5 53,7 57,8 68,7 75,5 76,5 78,2 84,1 89,1 89,0 108,0 110,2 115,7 122,6 129,7 129,8 129,8 130,10 129,12 129,16 130,19 144,37 145,37 150,39 150,39 156,38 159,37 164,39 169,43 174,50 178,54 178,54 179,54 185,51 196,54 204,62 205,62 209,62 209,61 209,61 207,53 208,50">
          <text:p/>
        </draw:polyline>
        <draw:polyline draw:style-name="gr4" draw:text-style-name="P4" draw:layer="layout" svg:width="0cm" svg:height="0.001cm" svg:x="18.242cm" svg:y="3.823cm" svg:viewBox="0 0 0 2" draw:points="0,2 0,0 0,0">
          <text:p/>
        </draw:polyline>
        <draw:line draw:style-name="gr4" draw:text-style-name="P4" draw:layer="layout" svg:x1="18.241cm" svg:y1="3.662cm" svg:x2="18.246cm" svg:y2="3.656cm">
          <text:p/>
        </draw:line>
        <draw:polyline draw:style-name="gr4" draw:text-style-name="P4" draw:layer="layout" svg:width="0.078cm" svg:height="0.106cm" svg:x="18.477cm" svg:y="4.039cm" svg:viewBox="0 0 79 107" draw:points="0,0 4,4 4,4 11,9 19,19 20,19 29,21 32,22 33,26 33,34 32,38 30,42 30,42 28,47 28,48 28,51 29,51 29,53 31,57 32,57 42,55 45,57 50,60 52,63 55,85 55,90 54,95 54,97 54,98 54,98 55,101 55,101 61,107 64,107 72,105 77,102 77,102 78,101 79,100">
          <text:p/>
        </draw:polyline>
        <draw:polygon draw:style-name="gr5" draw:text-style-name="P5" draw:layer="layout" svg:width="0cm" svg:height="0cm" svg:x="18.476cm" svg:y="4.038cm" svg:viewBox="0 0 1 1" draw:points="1,1 0,0 1,0">
          <text:p/>
        </draw:polygon>
        <draw:polyline draw:style-name="gr4" draw:text-style-name="P4" draw:layer="layout" svg:width="0.254cm" svg:height="0.117cm" svg:x="17.779cm" svg:y="3.746cm" svg:viewBox="0 0 255 118" draw:points="2,0 4,7 7,11 10,14 10,15 3,18 2,18 1,20 0,21 2,29 2,29 6,33 13,36 15,44 15,44 23,47 26,53 27,54 31,56 33,56 37,57 38,57 43,55 44,55 53,58 56,58 57,58 62,55 63,55 65,53 65,53 66,52 69,50 75,53 84,54 90,53 94,52 97,53 98,54 100,57 103,60 106,61 115,61 121,63 122,65 122,74 121,91 123,98 124,98 125,100 125,100 127,102 128,102 128,103 129,103 130,102 131,102 132,100 135,100 135,102 134,107 132,107 132,106 131,107 128,109 128,111 128,113 128,113 131,115 132,115 144,109 151,111 154,113 159,113 160,112 160,112 161,111 162,111 168,109 170,109 172,114 172,114 175,116 175,116 183,118 184,117 192,96 197,93 202,94 209,95 213,96 219,104 220,105 226,109 227,110 232,109 234,109 235,109 235,107 235,102 235,102 232,98 231,94 232,90 235,86 239,85 240,83 241,83 247,82 252,79 252,79 255,69 255,55">
          <text:p/>
        </draw:polyline>
        <draw:polygon draw:style-name="gr5" draw:text-style-name="P5" draw:layer="layout" svg:width="0cm" svg:height="0cm" svg:x="18.034cm" svg:y="3.8cm" svg:viewBox="0 0 0 1" draw:points="0,1 0,1 0,0">
          <text:p/>
        </draw:polygon>
        <draw:polyline draw:style-name="gr4" draw:text-style-name="P4" draw:layer="layout" svg:width="0.022cm" svg:height="0.011cm" svg:x="17.764cm" svg:y="3.728cm" svg:viewBox="0 0 23 12" draw:points="23,0 1,12 1,12 0,12">
          <text:p/>
        </draw:polyline>
        <draw:polyline draw:style-name="gr4" draw:text-style-name="P4" draw:layer="layout" svg:width="0.019cm" svg:height="0.012cm" svg:x="17.761cm" svg:y="3.74cm" svg:viewBox="0 0 20 13" draw:points="3,0 1,2 1,2 0,5 0,5 0,8 0,9 3,13 4,13 9,12 9,11 20,6">
          <text:p/>
        </draw:polyline>
        <draw:polyline draw:style-name="gr4" draw:text-style-name="P4" draw:layer="layout" svg:width="0.017cm" svg:height="0.008cm" svg:x="17.769cm" svg:y="3.728cm" svg:viewBox="0 0 18 9" draw:points="18,0 4,7 0,9">
          <text:p/>
        </draw:polyline>
        <draw:polygon draw:style-name="gr5" draw:text-style-name="P5" draw:layer="layout" svg:width="0cm" svg:height="0cm" svg:x="17.781cm" svg:y="3.745cm" svg:viewBox="0 0 0 1" draw:points="0,1 0,1 0,0">
          <text:p/>
        </draw:polygon>
        <draw:polyline draw:style-name="gr4" draw:text-style-name="P4" draw:layer="layout" svg:width="1.381cm" svg:height="2.219cm" svg:x="18.052cm" svg:y="6.244cm" svg:viewBox="0 0 1382 2220" draw:points="1382,0 1379,10 1378,19 1378,19 1372,19 1364,18 1363,19 1360,21 1354,32 1354,33 1353,35 1350,37 1347,39 1341,46 1337,48 1333,50 1328,54 1326,58 1323,62 1315,64 1315,64 1313,64 1306,71 1305,75 1308,84 1309,86 1316,85 1321,80 1325,78 1332,79 1334,83 1335,85 1335,86 1330,99 1323,99 1313,104 1317,110 1318,115 1318,119 1317,120 1320,127 1311,132 1309,135 1309,136 1307,138 1303,144 1300,147 1289,150 1285,150 1280,145 1274,140 1270,139 1266,138 1251,129 1249,132 1241,149 1241,153 1249,151 1261,154 1267,159 1271,160 1272,161 1272,164 1267,169 1263,177 1261,177 1253,180 1247,188 1246,194 1243,198 1237,204 1228,210 1218,215 1213,219 1208,219 1197,216 1186,217 1180,216 1170,209 1162,208 1158,212 1146,214 1138,214 1135,217 1133,218 1130,221 1124,219 1120,220 1110,231 1095,236 1090,235 1087,235 1081,223 1079,219 1074,217 1069,216 1052,223 1045,223 1043,223 1036,218 1028,215 1024,212 1022,210 1026,194 1026,186 1024,181 1029,169 1030,168 1031,161 1035,155 1042,150 1045,149 1044,145 1042,146 1039,147 1031,150 1017,153 1015,153 1009,152 1007,152 1004,151 997,143 987,138 980,137 972,141 968,146 964,148 954,150 950,149 946,150 938,156 935,158 931,159 922,152 918,151 910,151 888,144 885,141 878,141 875,143 873,143 851,156 852,158 854,164 855,173 854,174 855,183 858,190 866,191 866,201 867,205 868,208 863,214 857,217 854,216 851,215 843,218 840,223 838,231 836,234 831,236 824,235 814,237 814,238 817,260 817,266 815,273 814,274 803,274 799,276 797,278 795,286 790,288 792,295 794,296 792,301 787,306 777,311 769,318 768,319 768,321 770,327 768,334 765,340 766,347 771,346 779,341 781,338 785,336 789,336 796,338 800,341 803,341 816,338 821,338 830,334 835,334 849,332 857,327 870,327 878,321 880,318 884,317 889,316 898,318 901,319 903,322 907,323 912,324 917,327 917,327 921,340 926,351 927,355 925,362 916,373 914,373 913,373 906,371 899,375 887,377 887,381 891,391 883,408 880,408 874,416 870,415 863,416 855,422 854,423 844,423 836,422 830,425 825,431 825,432 829,440 831,443 834,449 835,456 836,466 834,470 832,472 832,475 833,478 838,482 841,486 841,487 836,491 830,499 817,507 816,512 816,514 814,516 806,521 776,547 775,553 771,561 769,565 766,567 765,568 761,575 743,586 744,591 747,593 750,593 755,593 759,593 759,595 757,599 752,606 751,607 745,609 744,610 744,611 743,613 743,614 729,626 724,633 713,642 709,644 700,649 678,657 667,665 663,671 660,672 658,672 656,674 658,679 661,683 662,686 662,690 660,695 657,697 650,699 646,699 637,701 628,710 629,714 627,719 623,727 617,728 615,731 618,735 623,739 627,740 639,749 639,752 632,757 626,765 624,767 622,769 613,770 605,773 588,785 583,792 576,812 573,817 567,823 554,832 553,833 546,834 534,832 513,847 504,851 497,853 482,859 465,864 454,871 453,871 451,867 447,863 444,863 441,865 432,874 424,886 423,888 420,893 416,897 414,903 401,916 390,923 393,932 399,937 405,946 406,947 412,955 421,972 421,976 421,980 420,1023 416,1031 414,1034 405,1050 402,1060 405,1071 396,1076 400,1089 400,1090 422,1106 416,1119 414,1127 406,1135 405,1140 406,1141 398,1150 393,1152 376,1159 372,1159 366,1162 361,1169 364,1172 364,1175 363,1180 359,1183 358,1185 353,1186 351,1185 347,1187 347,1189 347,1192 347,1194 338,1198 334,1200 330,1206 325,1209 321,1213 312,1218 308,1219 305,1220 291,1231 282,1236 280,1237 269,1242 264,1247 258,1252 256,1256 256,1259 256,1261 226,1291 221,1300 214,1304 207,1310 204,1317 202,1318 197,1319 193,1326 179,1339 179,1344 175,1347 167,1352 163,1353 156,1361 152,1363 146,1368 143,1370 132,1381 128,1388 119,1398 156,1433 156,1433 161,1438 154,1446 159,1449 151,1461 151,1461 150,1460 146,1458 145,1458 130,1477 123,1490 112,1522 111,1524 93,1543 93,1543 91,1548 91,1553 92,1562 93,1562 101,1569 103,1575 103,1578 101,1580 93,1590 84,1611 88,1613 88,1613 116,1620 118,1625 123,1632 126,1632 130,1631 150,1645 151,1646 165,1659 167,1659 170,1658 174,1660 184,1671 184,1673 176,1682 174,1685 170,1698 167,1701 158,1708 156,1709 156,1711 152,1727 147,1734 145,1737 145,1739 140,1746 140,1759 143,1762 141,1769 136,1769 135,1770 131,1776 128,1784 128,1792 135,1797 135,1799 134,1801 139,1807 145,1817 147,1825 145,1830 135,1841 135,1842 128,1845 115,1834 108,1835 102,1839 97,1838 92,1836 91,1836 89,1836 83,1844 83,1846 82,1848 82,1849 77,1855 74,1853 66,1846 58,1853 49,1856 46,1858 42,1863 42,1866 38,1871 30,1876 17,1876 13,1879 8,1890 9,1891 12,1895 8,1899 6,1900 4,1901 4,1903 12,1906 15,1908 21,1910 28,1914 31,1917 33,1921 30,1927 24,1933 17,1951 17,1951 15,1957 11,1962 9,1968 8,1972 8,1975 9,1978 9,1979 9,1982 0,1989 1,1994 9,1990 15,1989 19,1987 24,1981 24,1977 26,1973 33,1971 34,1971 43,1974 54,1973 61,1974 72,1980 72,1980 79,1974 84,1966 87,1960 106,1962 108,1962 124,1958 130,1968 150,1969 156,1971 160,1971 163,1971 170,1965 175,1959 176,1959 179,1956 196,1947 199,1947 205,1941 212,1936 211,1935 208,1920 210,1915 219,1910 222,1908 224,1906 230,1899 236,1893 241,1889 245,1885 251,1881 253,1880 256,1882 260,1882 265,1881 269,1877 279,1871 284,1870 288,1868 291,1866 293,1864 303,1856 305,1854 306,1852 316,1832 318,1829 316,1825 316,1817 311,1814 309,1815 304,1813 303,1810 305,1804 303,1802 300,1804 295,1812 289,1820 278,1825 275,1822 272,1816 262,1807 261,1806 258,1801 255,1793 250,1790 250,1788 250,1787 251,1781 253,1777 256,1777 262,1773 263,1770 258,1760 252,1752 232,1743 259,1677 332,1618 414,1598 496,1541 644,1537 773,1567 760,1610 760,1611 759,1612 759,1614 757,1621 759,1625 760,1634 750,1647 740,1648 735,1651 731,1656 731,1663 733,1670 741,1680 744,1685 746,1692 746,1693 756,1692 757,1695 757,1700 760,1708 761,1708 762,1709 763,1708 766,1707 771,1710 777,1715 783,1718 788,1726 787,1730 787,1732 790,1734 794,1737 798,1740 805,1746 808,1745 809,1743 811,1742 814,1743 815,1745 816,1745 821,1754 822,1756 822,1758 817,1766 818,1777 816,1781 814,1792 811,1796 808,1798 801,1801 799,1806 799,1811 794,1820 790,1820 788,1822 785,1823 785,1825 785,1826 786,1834 785,1838 776,1849 771,1862 772,1866 780,1889 780,1890 776,1895 775,1900 775,1902 766,1912 762,1926 766,1935 768,1945 770,1950 773,1951 775,1951 778,1950 779,1950 784,1957 808,1953 810,1954 812,1958 819,1960 824,1962 828,1962 845,1964 855,1960 859,1962 862,1966 862,1970 859,1975 859,1977 860,1984 853,1998 853,2002 854,2006 859,2013 859,2018 859,2021 859,2027 850,2035 844,2053 844,2058 847,2064 854,2067 859,2068 862,2066 864,2062 877,2058 878,2056 880,2052 885,2046 889,2039 898,2036 902,2038 902,2039 903,2040 902,2042 900,2047 901,2050 901,2051 908,2056 914,2055 914,2056 919,2068 928,2082 935,2088 941,2092 945,2096 949,2108 954,2117 961,2120 964,2121 965,2121 968,2118 974,2123 975,2129 979,2137 981,2140 982,2140 982,2140 983,2140 983,2141 985,2144 986,2146 987,2147 987,2148 985,2151 980,2152 979,2152 975,2155 975,2156 974,2160 983,2171 983,2172 987,2174 999,2177 1000,2177 1001,2178 1001,2179 1003,2189 1003,2191 1001,2195 1001,2200 1003,2206 1007,2209 1010,2217 1010,2219 1010,2220">
          <text:p/>
        </draw:polyline>
        <draw:polyline draw:style-name="gr4" draw:text-style-name="P4" draw:layer="layout" svg:width="0.085cm" svg:height="0.082cm" svg:x="19.888cm" svg:y="6.172cm" svg:viewBox="0 0 86 83" draw:points="86,0 85,0 83,3 82,4 81,4 81,5 80,6 79,8 76,18 73,21 70,23 68,23 67,24 66,24 65,25 64,27 64,27 63,29 63,29 62,31 61,32 61,32 59,34 59,34 57,35 57,36 56,36 54,36 53,36 53,36 50,34 46,34 43,34 43,34 42,35 36,40 35,46 35,47 35,48 34,50 33,50 32,50 28,51 15,51 13,52 11,52 10,53 9,54 8,56 6,58 6,60 5,60 5,62 4,62 4,75 4,76 4,77 3,78 2,80 2,80 2,82 0,83">
          <text:p/>
        </draw:polyline>
        <draw:polyline draw:style-name="gr4" draw:text-style-name="P4" draw:layer="layout" svg:width="0.001cm" svg:height="0.001cm" svg:x="19.974cm" svg:y="6.17cm" svg:viewBox="0 0 2 2" draw:points="0,2 1,2 2,0">
          <text:p/>
        </draw:polyline>
        <draw:polyline draw:style-name="gr4" draw:text-style-name="P4" draw:layer="layout" svg:width="0.001cm" svg:height="0.001cm" svg:x="19.974cm" svg:y="6.17cm" svg:viewBox="0 0 2 2" draw:points="2,0 1,1 0,2">
          <text:p/>
        </draw:polyline>
        <draw:polyline draw:style-name="gr4" draw:text-style-name="P4" draw:layer="layout" svg:width="0.017cm" svg:height="0.005cm" svg:x="19.976cm" svg:y="6.169cm" svg:viewBox="0 0 18 6" draw:points="18,6 18,5 16,4 14,3 13,2 12,2 12,1 11,1 10,1 9,0 8,0 7,0 4,0 3,0 2,0 0,1">
          <text:p/>
        </draw:polyline>
        <draw:polyline draw:style-name="gr4" draw:text-style-name="P4" draw:layer="layout" svg:width="0.088cm" svg:height="0.03cm" svg:x="19.719cm" svg:y="6.254cm" svg:viewBox="0 0 89 31" draw:points="89,13 89,13 85,12 79,12 75,13 73,13 71,14 69,15 56,15 56,14 55,14 54,14 49,12 45,12 45,13 44,13 43,14 43,15 42,15 41,16 41,17 41,17 41,24 40,24 40,26 40,26 40,27 39,28 36,31 33,31 32,31 31,31 29,30 28,29 24,29 24,28 22,28 20,29 11,29 10,28 9,28 8,26 7,26 4,24 4,22 2,18 2,17 2,16 0,13 0,11 1,10 2,8 3,5 4,5 4,0">
          <text:p/>
        </draw:polyline>
        <draw:polyline draw:style-name="gr4" draw:text-style-name="P4" draw:layer="layout" svg:width="0.001cm" svg:height="0cm" svg:x="19.808cm" svg:y="6.267cm" svg:viewBox="0 0 2 1" draw:points="0,0 1,1 2,1">
          <text:p/>
        </draw:polyline>
        <draw:line draw:style-name="gr4" draw:text-style-name="P4" draw:layer="layout" svg:x1="19.81cm" svg:y1="6.268cm" svg:x2="19.808cm" svg:y2="6.267cm">
          <text:p/>
        </draw:line>
        <draw:polyline draw:style-name="gr4" draw:text-style-name="P4" draw:layer="layout" svg:width="0.054cm" svg:height="0.02cm" svg:x="19.81cm" svg:y="6.252cm" svg:viewBox="0 0 55 21" draw:points="55,0 54,0 52,0 46,1 34,13 31,14 29,15 27,16 27,16 24,17 23,17 13,20 13,21 9,21 7,20 6,20 4,19 4,19 3,19 1,17 0,16">
          <text:p/>
        </draw:polyline>
        <draw:polyline draw:style-name="gr4" draw:text-style-name="P4" draw:layer="layout" svg:width="0.016cm" svg:height="0.019cm" svg:x="19.704cm" svg:y="6.232cm" svg:viewBox="0 0 17 20" draw:points="17,20 13,12 12,10 11,9 5,3 4,2 0,0">
          <text:p/>
        </draw:polyline>
        <draw:line draw:style-name="gr4" draw:text-style-name="P4" draw:layer="layout" svg:x1="19.704cm" svg:y1="6.232cm" svg:x2="19.703cm" svg:y2="6.232cm">
          <text:p/>
        </draw:line>
        <draw:polyline draw:style-name="gr4" draw:text-style-name="P4" draw:layer="layout" svg:width="0.001cm" svg:height="0cm" svg:x="19.701cm" svg:y="6.231cm" svg:viewBox="0 0 2 1" draw:points="2,1 2,0 0,0">
          <text:p/>
        </draw:polyline>
        <draw:polyline draw:style-name="gr4" draw:text-style-name="P4" draw:layer="layout" svg:width="0.062cm" svg:height="0.01cm" svg:x="19.638cm" svg:y="6.23cm" svg:viewBox="0 0 63 11" draw:points="63,1 62,0 60,0 57,0 48,1 46,1 45,2 42,2 41,2 40,2 37,4 35,5 35,6 34,7 27,11 25,11 18,11 17,10 16,9 15,9 15,7 15,6 14,6 12,5 10,5 6,4 4,4 1,6 0,6">
          <text:p/>
        </draw:polyline>
        <draw:polyline draw:style-name="gr4" draw:text-style-name="P4" draw:layer="layout" svg:width="0cm" svg:height="0cm" svg:x="19.703cm" svg:y="6.232cm" svg:viewBox="0 0 1 0" draw:points="0,0 1,0 1,0">
          <text:p/>
        </draw:polyline>
        <draw:line draw:style-name="gr4" draw:text-style-name="P4" draw:layer="layout" svg:x1="19.701cm" svg:y1="6.231cm" svg:x2="19.703cm" svg:y2="6.232cm">
          <text:p/>
        </draw:line>
        <draw:line draw:style-name="gr4" draw:text-style-name="P4" draw:layer="layout" svg:x1="19.723cm" svg:y1="6.254cm" svg:x2="19.721cm" svg:y2="6.252cm">
          <text:p/>
        </draw:line>
        <draw:polyline draw:style-name="gr4" draw:text-style-name="P4" draw:layer="layout" svg:width="0.001cm" svg:height="0.001cm" svg:x="19.721cm" svg:y="6.252cm" svg:viewBox="0 0 2 2" draw:points="2,2 1,0 0,0">
          <text:p/>
        </draw:polyline>
        <draw:line draw:style-name="gr4" draw:text-style-name="P4" draw:layer="layout" svg:x1="19.638cm" svg:y1="6.236cm" svg:x2="19.637cm" svg:y2="6.238cm">
          <text:p/>
        </draw:line>
        <draw:polyline draw:style-name="gr4" draw:text-style-name="P4" draw:layer="layout" svg:width="0cm" svg:height="0.001cm" svg:x="19.637cm" svg:y="6.236cm" svg:viewBox="0 0 1 2" draw:points="1,0 1,1 0,2">
          <text:p/>
        </draw:polyline>
        <draw:polyline draw:style-name="gr4" draw:text-style-name="P4" draw:layer="layout" svg:width="0.092cm" svg:height="0.069cm" svg:x="19.544cm" svg:y="6.238cm" svg:viewBox="0 0 93 70" draw:points="93,0 93,1 92,5 92,5 92,6 91,8 91,9 91,18 90,20 90,20 89,22 88,24 87,24 86,25 85,25 83,27 82,28 81,28 80,31 79,32 78,35 77,36 77,36 75,38 75,39 66,44 59,45 46,51 40,56 38,57 35,58 33,58 21,61 19,61 10,63 10,63 8,63 5,66 5,66 3,67 3,67 2,67 0,70">
          <text:p/>
        </draw:polyline>
        <draw:polyline draw:style-name="gr4" draw:text-style-name="P4" draw:layer="layout" svg:width="0.091cm" svg:height="0.084cm" svg:x="19.434cm" svg:y="6.225cm" svg:viewBox="0 0 92 85" draw:points="73,85 71,83 70,81 70,81 54,67 51,62 50,61 50,60 50,60 55,56 68,48 73,46 80,44 87,45 88,45 90,40 91,38 90,37 89,37 87,36 85,35 83,27 78,23 74,21 74,18 85,6 92,0 83,3 78,8 77,11 66,11 64,11 59,9 50,7 47,11 47,12 40,23 35,29 33,31 29,34 28,35 20,34 15,27 15,25 6,21 1,20 0,19">
          <text:p/>
        </draw:polyline>
        <draw:polyline draw:style-name="gr4" draw:text-style-name="P4" draw:layer="layout" svg:width="0cm" svg:height="0cm" svg:x="19.543cm" svg:y="6.308cm" svg:viewBox="0 0 1 0" draw:points="1,0 0,0 0,0">
          <text:p/>
        </draw:polyline>
        <draw:line draw:style-name="gr4" draw:text-style-name="P4" draw:layer="layout" svg:x1="19.544cm" svg:y1="6.308cm" svg:x2="19.543cm" svg:y2="6.308cm">
          <text:p/>
        </draw:line>
        <draw:polyline draw:style-name="gr4" draw:text-style-name="P4" draw:layer="layout" svg:width="0.034cm" svg:height="0.006cm" svg:x="19.508cm" svg:y="6.308cm" svg:viewBox="0 0 35 7" draw:points="35,0 34,0 34,0 28,5 27,5 26,6 25,6 23,7 11,7 9,6 1,4 0,3">
          <text:p/>
        </draw:polyline>
        <draw:polyline draw:style-name="gr4" draw:text-style-name="P4" draw:layer="layout" svg:width="0cm" svg:height="0cm" svg:x="19.507cm" svg:y="6.31cm" svg:viewBox="0 0 1 1" draw:points="0,0 0,1 1,1">
          <text:p/>
        </draw:polyline>
        <draw:line draw:style-name="gr4" draw:text-style-name="P4" draw:layer="layout" svg:x1="19.508cm" svg:y1="6.311cm" svg:x2="19.507cm" svg:y2="6.31cm">
          <text:p/>
        </draw:line>
        <draw:line draw:style-name="gr4" draw:text-style-name="P4" draw:layer="layout" svg:x1="19.888cm" svg:y1="6.255cm" svg:x2="19.888cm" svg:y2="6.256cm">
          <text:p/>
        </draw:line>
        <draw:polyline draw:style-name="gr4" draw:text-style-name="P4" draw:layer="layout" svg:width="0.019cm" svg:height="0.004cm" svg:x="19.868cm" svg:y="6.255cm" svg:viewBox="0 0 20 5" draw:points="20,1 18,2 16,3 15,4 12,4 9,5 8,5 4,3 3,2 2,1 1,0 0,0">
          <text:p/>
        </draw:polyline>
        <draw:polyline draw:style-name="gr4" draw:text-style-name="P4" draw:layer="layout" svg:width="0cm" svg:height="0cm" svg:x="19.888cm" svg:y="6.255cm" svg:viewBox="0 0 0 1" draw:points="0,0 0,0 0,1">
          <text:p/>
        </draw:polyline>
        <draw:line draw:style-name="gr4" draw:text-style-name="P4" draw:layer="layout" svg:x1="19.868cm" svg:y1="6.255cm" svg:x2="19.865cm" svg:y2="6.252cm">
          <text:p/>
        </draw:line>
        <draw:polyline draw:style-name="gr4" draw:text-style-name="P4" draw:layer="layout" svg:width="0.002cm" svg:height="0.002cm" svg:x="19.865cm" svg:y="6.252cm" svg:viewBox="0 0 3 3" draw:points="3,3 1,0 0,0">
          <text:p/>
        </draw:polyline>
        <draw:line draw:style-name="gr4" draw:text-style-name="P4" draw:layer="layout" svg:x1="17.711cm" svg:y1="1.62cm" svg:x2="17.719cm" svg:y2="1.627cm">
          <text:p/>
        </draw:line>
        <draw:polyline draw:style-name="gr4" draw:text-style-name="P4" draw:layer="layout" svg:width="3.315cm" svg:height="1.313cm" svg:x="10.756cm" svg:y="0.973cm" svg:viewBox="0 0 3316 1314" draw:points="23,1301 23,1303 17,1303 7,1299 5,1296 1,1287 0,1283 0,1282 0,1282 0,1281 4,1271 7,1269 10,1263 16,1261 21,1261 21,1258 21,1252 21,1249 18,1245 19,1241 22,1234 26,1230 28,1227 41,1216 43,1215 45,1215 46,1215 47,1215 53,1218 57,1218 66,1216 69,1216 83,1221 92,1225 111,1225 115,1226 118,1227 118,1228 120,1232 127,1236 137,1235 173,1244 178,1247 197,1252 205,1252 207,1251 231,1245 240,1250 242,1252 242,1254 243,1256 247,1258 267,1259 279,1264 286,1269 290,1274 301,1282 304,1282 308,1285 309,1285 311,1284 312,1283 313,1284 316,1285 319,1285 339,1292 341,1294 341,1302 343,1309 345,1312 346,1313 346,1314 348,1314 358,1311 361,1310 374,1300 384,1297 402,1299 409,1300 421,1299 428,1300 428,1300 434,1297 435,1294 437,1285 436,1279 435,1278 434,1276 433,1273 433,1270 433,1267 439,1256 442,1253 443,1252 445,1251 445,1251 447,1250 450,1250 455,1247 462,1238 462,1237 463,1235 458,1234 454,1234 450,1235 449,1235 447,1234 444,1229 441,1222 440,1219 440,1218 441,1215 442,1212 447,1201 448,1195 448,1194 445,1186 445,1183 447,1181 447,1179 452,1177 466,1162 467,1161 471,1157 497,1143 503,1141 508,1141 509,1141 512,1140 518,1138 533,1137 539,1137 541,1136 560,1136 575,1138 598,1145 611,1150 614,1150 616,1152 616,1151 616,1151 617,1150 619,1148 623,1139 623,1138 624,1136 631,1127 635,1125 652,1121 693,1126 695,1127 695,1127 754,1150 756,1151 771,1167 775,1168 778,1169 782,1169 782,1168 782,1167 782,1165 779,1160 782,1153 791,1143 803,1132 809,1128 815,1122 817,1121 819,1121 829,1117 835,1114 845,1110 856,1104 865,1102 867,1101 868,1101 889,1097 892,1097 898,1095 899,1094 902,1093 913,1088 914,1085 927,1080 931,1080 935,1077 933,1075 934,1073 953,1076 962,1074 967,1063 978,1050 984,1047 991,1045 993,1044 997,1042 998,1037 995,1034 992,1030 986,1025 983,1020 969,996 974,992 980,986 986,993 989,995 989,997 990,1001 995,1008 1001,1013 1007,1017 1012,1018 1027,1025 1034,1030 1039,1035 1049,1041 1051,1041 1059,1043 1070,1049 1074,1053 1077,1059 1083,1069 1086,1073 1094,1079 1108,1082 1112,1084 1118,1088 1127,1098 1129,1099 1131,1099 1131,1099 1132,1099 1134,1097 1141,1090 1142,1089 1143,1088 1145,1088 1163,1085 1164,1085 1171,1095 1173,1095 1181,1095 1184,1095 1186,1095 1187,1094 1217,1088 1229,1088 1230,1097 1234,1105 1238,1108 1240,1107 1242,1103 1241,1098 1238,1095 1231,1090 1237,1090 1265,1094 1289,1103 1292,1103 1296,1104 1305,1103 1308,1104 1321,1109 1327,1113 1336,1117 1344,1119 1375,1138 1381,1143 1413,1179 1419,1182 1424,1181 1433,1172 1448,1145 1455,1141 1458,1137 1459,1133 1460,1130 1466,1126 1475,1119 1479,1118 1503,1111 1513,1111 1520,1109 1520,1109 1536,1105 1538,1103 1547,1102 1560,1102 1568,1099 1583,1099 1585,1099 1585,1098 1608,1090 1617,1089 1624,1089 1630,1090 1633,1090 1641,1087 1662,1087 1671,1088 1722,1090 1761,1087 1770,1085 1775,1085 1804,1078 1805,1078 1806,1076 1810,1075 1836,1066 1844,1066 1856,1063 1867,1063 1878,1065 1882,1063 1894,1063 1947,1071 1955,1074 1960,1075 1967,1078 1979,1080 1992,1085 1996,1087 1995,1090 1994,1089 1993,1102 2010,1107 2011,1092 2008,1092 2009,1090 2019,1094 2024,1098 2035,1103 2053,1108 2078,1121 2095,1126 2102,1128 2110,1132 2124,1135 2130,1135 2132,1133 2136,1133 2138,1133 2141,1133 2150,1137 2180,1164 2184,1166 2187,1168 2197,1171 2204,1169 2226,1176 2249,1188 2252,1194 2254,1196 2258,1197 2264,1199 2266,1200 2285,1202 2287,1202 2297,1200 2306,1192 2310,1184 2330,1162 2332,1159 2333,1155 2338,1149 2346,1143 2350,1143 2360,1137 2363,1133 2363,1133 2370,1119 2373,1114 2381,1105 2403,1092 2421,1087 2423,1087 2434,1080 2440,1079 2458,1078 2465,1076 2475,1075 2488,1074 2492,1073 2516,1066 2520,1063 2523,1061 2531,1059 2543,1057 2557,1057 2561,1056 2566,1054 2574,1054 2576,1053 2587,1051 2601,1046 2610,1045 2614,1044 2618,1040 2625,1037 2629,1037 2649,1031 2649,1030 2668,1009 2685,994 2692,989 2696,986 2728,967 2740,962 2752,961 2755,960 2761,960 2804,969 2812,971 2867,984 2903,987 2907,986 2910,984 2912,980 2912,976 2915,954 2913,943 2911,937 2910,932 2907,887 2911,873 2914,866 2920,853 2934,835 2968,802 2974,797 2979,795 2983,792 3019,781 3064,776 3090,771 3095,767 3097,765 3100,761 3103,754 3106,751 3110,748 3117,745 3122,743 3131,741 3148,741 3156,741 3175,733 3180,727 3181,727 3194,724 3195,724 3195,718 3197,715 3198,713 3202,711 3206,709 3219,703 3230,700 3233,700 3239,698 3250,691 3255,684 3261,674 3266,668 3269,660 3273,649 3273,596 3274,588 3274,574 3272,561 3259,508 3258,474 3264,459 3264,458 3266,450 3273,451 3288,450 3298,443 3305,433 3307,428 3309,413 3311,409 3313,392 3315,385 3316,381 3316,376 3314,372 3310,366 3309,363 3301,353 3292,356 3290,357 3283,357 3274,354 3264,354 3259,354 3253,357 3249,360 3238,363 3225,363 3216,365 3212,368 3209,368 3203,370 3196,369 3196,368 3194,366 3187,365 3181,366 3174,370 3165,373 3153,374 3128,369 3103,370 3098,370 3095,370 3074,376 3070,377 3067,378 3058,378 3035,375 3029,375 3026,376 3025,378 3018,378 3012,376 3008,376 3005,376 3004,376 2998,381 2993,383 2973,385 2970,385 2966,385 2965,385 2964,386 2945,397 2931,399 2918,397 2916,394 2916,390 2918,388 2918,383 2918,379 2910,368 2899,342 2896,342 2868,317 2864,315 2862,313 2849,309 2838,308 2831,305 2805,299 2800,297 2791,289 2768,282 2764,282 2754,281 2738,275 2733,272 2725,267 2724,266 2729,251 2728,241 2727,241 2723,236 2718,233 2691,220 2680,217 2681,172 2689,171 2696,171 2710,174 2735,183 2740,186 2745,191 2756,193 2757,193 2760,190 2765,181 2762,176 2771,178 2766,180 2767,187 2770,188 2773,189 2769,189 2766,188 2762,188 2762,190 2762,193 2766,195 2770,197 2783,197 2783,193 2783,191 2781,190 2783,191 2785,197 2799,197 2801,196 2816,194 2821,188 2822,183 2821,181 2819,178 2817,176 2813,177 2814,176 2817,176 2821,178 2825,183 2821,193 2828,193 2833,192 2838,189 2847,187 2846,179 2837,177 2833,173 2846,171 2845,169 2842,168 2846,169 2847,171 2847,172 2849,174 2850,173 2855,171 2855,170 2857,166 2856,164 2850,160 2841,159 2842,158 2853,161 2860,166 2861,169 2860,174 2864,177 2868,178 2874,178 2882,177 2888,177 2897,174 2903,169 2894,162 2887,159 2884,160 2879,160 2872,159 2857,153 2864,152 2868,151 2894,151 2906,155 2908,157 2908,153 2906,148 2903,146 2897,143 2879,139 2885,138 2891,139 2894,140 2895,135 2894,133 2892,131 2888,130 2879,129 2888,129 2892,129 2903,136 2910,138 2911,138 2930,133 2934,133 2934,131 2935,129 2937,125 2939,120 2942,115 2944,114 2940,113 2937,113 2926,116 2914,118 2898,118 2890,115 2896,116 2911,116 2913,114 2935,104 2939,101 2939,94 2938,94 2931,100 2920,105 2914,105 2915,104 2919,105 2923,103 2931,99 2937,92 2938,87 2938,86 2934,87 2925,92 2924,92 2917,96 2923,91 2925,89 2934,84 2938,83 2940,82 2949,77 2950,76 2952,73 2951,70 2952,68 2957,63 2959,59 2964,57 2968,54 2966,51 2964,49 2965,45 2968,44 2970,42 2974,42 2979,46 2982,46 2983,44 2980,40 2978,38 2964,40 2961,39 2956,37 2965,37 2973,36 2973,33 2973,31 2972,29 2970,27 2972,29 2975,31 2975,34 2977,34 2980,34 2984,34 2985,32 2986,27 2986,24 2985,22 2983,22 2979,23 2974,22 2977,22 2984,22 2986,22 2990,25 2990,27 3003,27 3018,20 3020,14 3021,12 3017,3 3014,0 3010,0 3003,3 2997,2 2995,2 2993,1 2985,3 2966,11 2958,13 2951,14 2949,15 2939,24 2906,45 2884,51 2875,53 2868,51 2869,48 2871,44 2872,44 2888,39 2894,35 2895,35 2897,33 2901,31 2902,29 2917,16 2918,17">
          <text:p/>
        </draw:polyline>
        <draw:polyline draw:style-name="gr4" draw:text-style-name="P4" draw:layer="layout" svg:width="0.718cm" svg:height="0.984cm" svg:x="13.603cm" svg:y="0.005cm" svg:viewBox="0 0 719 985" draw:points="71,985 72,985 79,980 81,977 80,974 87,935 92,917 86,885 84,864 76,855 72,852 66,850 54,846 46,844 40,846 28,846 24,847 16,854 8,860 0,847 8,839 14,836 25,829 35,817 49,815 61,816 68,817 76,818 80,818 82,817 83,814 84,811 91,807 92,807 99,808 103,808 111,807 113,806 114,793 117,786 114,779 121,778 123,780 124,783 126,786 127,786 130,787 132,787 132,788 136,793 136,793 132,790 130,788 127,786 131,793 131,793 134,802 134,804 135,805 135,812 137,821 141,822 148,822 156,821 165,821 177,819 203,817 210,816 215,813 215,812 216,812 219,811 220,811 231,804 235,802 236,800 242,796 278,778 278,778 278,777 290,771 294,766 301,762 311,752 319,740 339,718 344,709 349,705 352,695 352,689 349,683 348,681 340,677 324,663 323,660 323,654 326,642 327,636 329,629 342,610 343,608 351,604 353,601 355,596 354,591 352,587 343,590 315,587 307,590 295,590 295,586 297,581 313,578 317,578 326,579 331,581 336,581 351,573 355,572 357,572 374,585 376,599 376,600 381,600 394,582 397,579 398,578 400,576 403,574 417,569 423,562 429,554 438,545 439,541 464,522 469,516 472,511 476,498 484,483 486,481 489,477 493,473 497,468 498,467 499,466 500,463 502,459 509,453 514,450 515,449 523,444 545,435 552,431 581,418 583,418 588,415 588,413 591,412 593,410 594,408 595,406 601,379 601,376 602,368 602,366 607,348 607,346 607,346 617,306 629,282 631,274 633,227 636,211 636,201 637,197 638,172 642,155 644,149 647,141 650,135 664,118 670,113 672,112 677,105 684,88 684,85 690,63 718,6 719,0">
          <text:p/>
        </draw:polyline>
        <draw:polygon draw:style-name="gr5" draw:text-style-name="P5" draw:layer="layout" svg:width="0.436cm" svg:height="0.255cm" svg:x="11.507cm" svg:y="2.072cm" svg:viewBox="0 0 437 256" draw:points="387,57 382,51 381,47 381,46 382,44 383,42 391,42 383,40 380,41 376,42 374,44 373,46 373,51 372,54 372,47 370,46 370,46 361,46 354,49 348,49 334,47 329,47 322,44 316,44 299,34 294,30 283,20 280,19 277,13 272,7 268,4 266,3 260,3 247,8 242,1 233,0 228,2 227,3 216,13 211,15 208,18 205,20 204,25 200,30 196,35 183,38 149,49 132,49 124,52 94,69 85,71 67,72 54,70 46,75 43,78 43,79 38,92 33,102 24,108 21,109 19,109 16,109 12,112 11,112 11,114 11,116 9,120 5,124 0,126 3,129 7,129 18,126 28,126 35,124 37,124 47,122 64,122 68,122 71,122 74,123 77,123 77,124 81,125 84,127 89,133 91,135 96,143 112,159 127,165 128,166 134,169 142,171 152,180 158,182 160,183 172,195 174,196 175,198 184,207 189,210 203,221 216,235 217,237 222,243 224,248 224,251 230,255 235,256 237,256 247,252 257,251 261,250 262,250 264,251 269,251 274,249 276,249 278,248 280,248 303,237 305,237 307,237 307,237 309,236 311,236 317,235 319,234 323,233 324,232 324,232 328,232 329,231 334,228 334,227 338,220 338,218 339,214 339,211 340,207 340,203 345,181 345,180 348,173 348,171 354,163 361,157 370,151 383,146 384,146 393,144 398,144 409,141 409,139 412,135 416,133 421,133 428,130 435,125 437,122 437,121 432,113 428,111 428,111 420,105 418,104 416,101 416,100 416,95 411,87 411,87 407,82 407,82 407,83 410,89 411,90 412,92 411,92 410,91 408,90 407,89 407,89 407,87 405,81 404,73 399,68 399,68 389,61">
          <text:p/>
        </draw:polygon>
        <draw:polyline draw:style-name="gr4" draw:text-style-name="P4" draw:layer="layout" svg:width="0.78cm" svg:height="0.609cm" svg:x="8.545cm" svg:y="0.005cm" svg:viewBox="0 0 781 610" draw:points="781,0 776,4 766,14 750,24 743,26 740,26 733,29 729,33 724,37 721,38 700,58 687,63 677,63 664,58 663,57 655,49 654,49 649,48 645,49 642,49 641,52 636,55 636,55 634,56 633,56 630,55 620,52 616,52 614,50 599,50 574,54 568,57 561,60 557,60 554,59 550,59 548,66 548,81 547,85 545,85 536,86 532,86 529,85 523,78 512,71 505,83 500,90 495,101 482,120 468,133 462,139 462,140 457,143 449,146 445,144 440,144 435,144 428,147 424,148 419,151 414,156 412,159 411,160 411,160 410,163 409,165 409,167 410,170 413,170 415,172 414,174 414,177 413,179 411,180 410,182 408,184 406,184 406,185 404,186 380,187 378,185 373,184 371,182 370,179 371,176 371,173 370,171 363,167 361,165 356,165 351,172 351,174 352,178 351,187 347,192 342,196 337,197 316,205 311,206 306,206 294,204 291,201 289,195 295,187 296,184 290,172 280,172 277,171 271,172 264,170 257,167 249,165 246,165 241,165 238,163 235,160 231,160 215,167 209,176 209,177 209,179 216,187 221,190 222,191 222,191 221,192 215,197 207,201 204,206 206,208 209,214 209,232 207,235 205,238 203,238 183,245 176,245 165,242 160,244 157,246 149,254 137,257 133,256 123,254 118,253 115,254 108,261 102,273 99,275 93,275 80,276 77,280 73,284 63,290 53,294 46,295 37,294 28,295 21,298 12,306 14,306 19,307 22,310 23,312 22,316 22,319 20,322 14,327 9,327 7,329 6,330 7,333 8,335 9,337 12,337 12,339 12,341 12,342 9,348 2,353 1,354 0,355 0,360 4,361 8,361 28,358 38,354 47,352 51,353 80,353 86,354 87,355 87,355 89,357 89,358 92,361 96,361 114,362 116,365 123,369 130,372 136,373 139,373 147,372 150,374 151,376 163,411 163,425 166,433 166,435 167,449 167,451 166,456 166,471 164,479 159,490 152,499 150,499 144,497 137,494 130,493 122,492 116,492 108,496 106,498 103,499 99,506 96,509 94,510 94,511 91,510 85,512 80,515 80,520 78,526 77,530 72,536 72,537 69,536 65,535 63,533 54,530 43,529 39,528 38,530 37,533 38,534 45,540 48,545 61,552 69,554 73,557 84,571 85,580 84,589 86,598 90,605 99,610 108,602 111,586 107,579 103,574 103,570 104,568 106,567 108,567 109,565 110,567 111,567 123,570 131,569 151,569 152,567 156,565 157,563 161,563 163,564 164,565 164,567 166,572 168,579 168,581 169,584 173,584 178,584 183,584 190,582 198,585 206,585 209,584 214,583 219,585 222,587 232,594 239,598 242,599 253,602 258,600 264,596 292,596">
          <text:p/>
        </draw:polyline>
        <draw:polyline draw:style-name="gr4" draw:text-style-name="P4" draw:layer="layout" svg:width="1.811cm" svg:height="0.559cm" svg:x="8.681cm" svg:y="0.589cm" svg:viewBox="0 0 1812 560" draw:points="156,12 155,12 154,15 153,15 153,16 146,19 143,19 143,18 137,16 136,16 130,19 121,24 119,31 118,31 100,26 97,24 87,21 80,20 76,19 73,19 66,18 61,19 61,19 57,29 57,33 56,35 54,36 52,37 46,38 40,35 38,32 38,29 39,27 38,24 37,21 20,18 9,20 0,31 3,37 6,40 18,50 38,56 45,67 52,90 51,96 51,97 49,98 46,98 45,100 42,103 41,110 42,110 42,112 44,114 45,115 46,116 47,116 49,116 61,120 78,131 88,134 91,133 93,133 102,132 110,136 130,150 135,153 140,154 148,156 151,154 154,146 155,145 156,144 163,140 167,139 172,132 175,124 176,122 178,120 181,117 184,115 197,110 208,100 211,98 215,98 219,98 222,100 247,103 250,107 253,110 263,113 269,116 274,115 293,101 294,100 297,98 301,96 307,98 312,98 321,101 325,101 331,101 333,99 333,98 333,96 335,93 341,86 345,83 347,79 348,74 347,73 346,73 346,70 350,59 352,57 353,57 355,54 357,52 361,48 359,40 356,33 355,31 355,28 361,16 365,14 368,10 374,7 393,2 410,1 412,0 426,0 452,5 456,2 466,1 500,10 533,26 543,22 552,26 552,24 557,21 562,19 564,16 583,11 585,9 587,9 590,4 593,1 593,2 589,14 586,16 580,17 577,19 576,20 576,23 586,21 596,16 601,20 586,27 573,30 569,31 567,31 566,33 565,38 563,48 563,50 564,51 567,51 569,47 573,47 576,48 583,50 589,55 596,59 597,52 590,48 589,46 589,39 597,26 598,27 598,30 594,38 594,43 595,48 598,51 598,61 600,65 604,42 604,29 605,26 605,29 606,38 604,55 603,59 602,64 603,65 606,64 611,52 612,50 610,46 608,43 608,42 611,45 612,48 613,52 611,55 610,60 613,67 613,68 617,69 636,94 638,98 639,101 650,105 651,107 652,110 653,111 660,114 667,114 675,117 684,124 697,121 704,117 713,108 719,105 722,103 728,105 734,105 739,103 745,105 749,107 748,108 747,109 731,108 720,115 717,120 723,124 723,127 707,135 706,137 706,146 706,150 700,161 695,166 673,179 668,183 654,191 661,206 665,225 665,234 664,238 658,247 654,250 651,252 645,247 640,245 635,246 634,247 638,248 642,252 647,254 653,256 666,254 670,254 676,257 677,259 708,284 721,287 730,294 732,295 735,296 735,295 736,293 736,291 735,287 735,285 740,281 745,281 752,281 761,284 764,285 769,288 776,293 778,293 782,290 785,287 784,282 781,278 778,276 778,274 778,270 780,267 785,263 788,262 797,259 808,258 816,259 820,260 831,266 843,269 850,274 858,273 867,268 875,265 877,265 881,266 884,269 905,272 912,274 921,274 922,273 927,272 929,269 920,263 918,262 918,261 920,256 921,250 925,242 929,237 930,236 934,231 938,226 948,218 952,218 954,216 963,216 968,218 975,219 978,219 994,216 997,218 1002,218 1003,216 1004,215 1004,215 1003,216 1003,220 1014,227 1017,228 1021,228 1023,228 1026,226 1028,226 1031,226 1045,237 1062,257 1064,259 1065,262 1065,263 1062,263 1062,263 1059,265 1058,265 1058,272 1062,278 1065,278 1071,281 1075,281 1082,293 1093,326 1093,327 1105,369 1108,374 1114,381 1125,403 1127,406 1133,411 1138,413 1140,414 1153,414 1166,411 1173,411 1178,414 1180,416 1184,421 1190,435 1197,442 1199,442 1205,446 1208,449 1226,473 1233,485 1235,495 1242,502 1244,506 1246,515 1251,520 1261,526 1268,527 1271,526 1275,524 1281,523 1285,526 1292,529 1300,531 1305,531 1316,536 1325,538 1342,545 1351,545 1355,546 1363,550 1365,550 1367,552 1372,558 1375,558 1396,558 1407,556 1413,556 1416,555 1425,560 1428,560 1433,560 1445,554 1453,548 1457,548 1459,548 1464,551 1469,555 1473,556 1479,557 1481,557 1483,556 1483,556 1492,555 1493,554 1497,552 1504,548 1515,546 1518,545 1521,542 1524,541 1529,541 1533,542 1545,548 1557,548 1562,545 1572,541 1574,519 1576,511 1583,491 1598,478 1603,469 1607,464 1610,461 1621,452 1623,450 1640,438 1641,438 1695,409 1757,389 1768,387 1789,387 1798,389 1801,391 1806,391 1809,391 1812,389">
          <text:p/>
        </draw:polyline>
        <draw:polyline draw:style-name="gr4" draw:text-style-name="P4" draw:layer="layout" svg:width="2.598cm" svg:height="1.601cm" svg:x="8.071cm" svg:y="0.94cm" svg:viewBox="0 0 2599 1602" draw:points="2560,17 2561,17 2565,9 2566,0 2567,0 2590,0 2590,0 2588,3 2584,7 2583,12 2584,15 2589,12 2594,12 2598,14 2599,16 2596,22 2595,23 2590,27 2583,56 2583,59 2579,62 2515,54 2223,231 2222,232 2227,276 2417,176 2416,179 2415,182 2412,185 2405,194 2401,202 2397,207 2392,211 2381,214 2377,213 2373,211 2371,211 2360,215 2348,217 2336,223 2336,233 2333,240 2315,260 2315,264 2316,266 2316,266 2314,271 2299,291 2299,293 2297,298 2295,299 2286,300 2284,324 2279,331 2274,348 2263,365 2242,381 2254,384 2258,386 2254,386 2241,387 2247,390 2252,394 2254,396 2261,398 2280,397 2284,397 2288,399 2293,403 2300,409 2302,413 2300,414 2299,411 2295,407 2285,401 2282,399 2275,399 2273,401 2273,401 2295,411 2296,416 2295,416 2290,411 2284,407 2279,406 2276,406 2271,407 2271,408 2260,414 2256,416 2242,417 2227,420 2216,420 2213,421 2211,422 2224,423 2238,421 2247,421 2245,426 2241,430 2239,433 2227,440 2220,442 2218,442 2212,443 2206,442 2203,441 2191,442 2188,442 2187,442 2179,446 2171,446 2168,446 2165,447 2161,451 2158,452 2150,454 2148,453 2145,452 2141,451 2139,451 2132,452 2123,459 2095,465 2088,466 2071,473 2069,473 2059,469 2058,468 2056,468 2052,468 2047,470 2040,470 2030,468 2000,464 1997,464 1976,461 1967,461 1959,454 1957,452 1952,442 1937,428 1934,423 1928,419 1926,418 1925,418 1923,420 1922,422 1921,423 1917,423 1915,423 1907,414 1903,411 1903,411 1892,403 1891,403 1886,403 1855,390 1836,388 1833,389 1830,389 1816,399 1807,401 1802,402 1794,404 1787,402 1785,401 1782,397 1781,396 1778,394 1771,394 1763,393 1762,393 1744,388 1742,387 1739,387 1737,386 1734,385 1732,385 1726,380 1710,376 1708,375 1703,373 1670,368 1664,363 1659,359 1657,355 1649,359 1648,360 1646,361 1648,361 1644,366 1642,368 1641,368 1634,372 1629,372 1627,372 1626,372 1618,367 1600,366 1600,366 1587,370 1582,372 1581,374 1566,378 1563,377 1562,376 1552,368 1541,365 1532,367 1525,370 1520,375 1513,377 1511,378 1508,378 1504,377 1468,377 1461,378 1455,377 1446,383 1437,387 1434,387 1431,385 1430,384 1430,383 1417,373 1410,371 1405,372 1399,375 1394,378 1388,379 1380,378 1378,376 1367,377 1362,379 1362,379 1358,381 1355,383 1348,385 1342,384 1333,385 1330,388 1329,389 1326,389 1307,385 1305,385 1302,390 1299,394 1297,397 1294,398 1283,398 1279,399 1281,401 1284,403 1287,404 1292,409 1292,423 1285,448 1279,456 1275,456 1257,452 1254,452 1251,456 1251,457 1251,459 1257,464 1261,466 1263,470 1263,478 1262,481 1266,489 1273,492 1274,496 1273,503 1272,508 1268,526 1268,530 1268,538 1275,546 1278,548 1288,559 1292,566 1294,572 1294,573 1290,574 1288,573 1285,570 1285,569 1285,567 1276,554 1266,545 1262,543 1261,543 1262,550 1263,552 1263,559 1261,572 1254,592 1246,592 1244,592 1242,592 1234,598 1198,643 1193,647 1192,647 1168,652 1162,652 1155,650 1153,649 1141,649 1138,648 1132,644 1126,642 1122,638 1115,629 1110,625 1102,618 1095,615 1092,614 1092,614 1080,611 1068,602 1063,600 1052,598 1033,598 1023,596 1017,598 1012,601 1009,616 1006,624 999,670 994,680 992,690 987,699 986,710 983,717 970,731 967,738 966,744 966,749 967,756 967,769 969,786 969,799 968,805 967,806 965,841 963,854 963,863 956,899 954,907 949,912 927,926 924,927 919,927 911,929 909,931 909,932 906,935 896,944 887,950 877,963 871,976 869,983 863,991 852,997 847,1000 843,1005 833,1013 826,1020 821,1023 815,1025 811,1024 807,1028 803,1032 798,1034 784,1037 772,1043 771,1051 771,1060 773,1061 774,1063 770,1072 768,1075 763,1085 760,1096 760,1099 753,1109 752,1111 744,1124 739,1128 736,1131 719,1133 705,1132 694,1127 684,1131 676,1130 667,1139 662,1142 660,1143 657,1143 640,1138 635,1133 634,1130 634,1127 629,1127 626,1131 621,1135 623,1138 628,1145 628,1150 627,1151 623,1157 621,1159 620,1159 619,1160 618,1163 616,1182 614,1186 614,1187 614,1185 614,1183 611,1178 610,1176 607,1176 603,1174 602,1174 602,1173 603,1172 603,1171 605,1166 608,1158 608,1157 604,1157 602,1157 599,1159 589,1169 579,1178 575,1183 573,1185 571,1188 562,1187 556,1183 546,1183 542,1181 541,1178 541,1176 539,1174 537,1174 532,1174 528,1176 526,1178 526,1179 525,1181 527,1181 534,1188 534,1202 533,1206 530,1225 529,1227 524,1232 519,1235 519,1240 521,1250 521,1254 517,1278 505,1315 494,1332 492,1334 478,1343 474,1345 471,1345 469,1344 463,1339 455,1344 436,1350 430,1354 424,1354 417,1356 416,1364 410,1374 407,1383 410,1391 409,1393 404,1414 401,1419 397,1429 395,1433 384,1438 381,1440 378,1443 378,1445 376,1447 367,1453 361,1460 358,1461 345,1459 340,1459 332,1462 330,1466 330,1476 324,1490 318,1497 315,1504 311,1506 287,1518 278,1527 272,1530 269,1529 260,1534 251,1544 243,1551 230,1556 229,1556 208,1554 202,1552 193,1548 185,1553 185,1556 184,1560 183,1565 174,1579 160,1592 154,1596 146,1599 136,1601 130,1600 122,1598 118,1595 114,1584 113,1576 109,1572 100,1571 89,1569 70,1572 63,1570 58,1570 53,1572 45,1577 43,1583 36,1587 34,1587 0,1602">
          <text:p/>
        </draw:polyline>
        <draw:polyline draw:style-name="gr4" draw:text-style-name="P4" draw:layer="layout" svg:width="0.138cm" svg:height="0.05cm" svg:x="10.492cm" svg:y="0.957cm" svg:viewBox="0 0 139 51" draw:points="1,21 0,23 1,26 2,28 4,28 8,26 16,16 18,15 38,10 42,10 32,14 29,15 19,16 18,16 15,19 14,23 14,24 16,27 19,27 21,26 23,26 28,22 45,18 43,14 49,11 57,10 52,17 50,21 42,25 28,28 26,32 19,36 14,37 5,37 0,41 0,43 0,45 17,51 32,50 33,50 34,45 31,43 27,43 31,39 56,30 64,24 80,17 78,21 62,30 60,35 60,36 65,41 67,41 71,41 74,31 84,23 89,21 93,16 93,15 91,14 86,16 81,19 80,21 78,21 102,6 104,6 106,5 105,6 104,8 103,8 95,16 89,25 90,33 91,36 93,36 94,36 102,37 105,36 108,34 108,33 107,30 110,23 112,21 113,21 116,19 118,19 118,23 115,23 115,25 113,27 113,31 112,34 122,36 124,36 127,35 129,29 129,28 130,27 129,26 128,21 125,28 124,29 122,30 120,30 118,29 120,26 130,16 136,7 137,5 139,1 139,0">
          <text:p/>
        </draw:polyline>
        <draw:polygon draw:style-name="gr5" draw:text-style-name="P5" draw:layer="layout" svg:width="0.002cm" svg:height="0.002cm" svg:x="10.628cm" svg:y="0.954cm" svg:viewBox="0 0 3 3" draw:points="3,3 0,0 3,2">
          <text:p/>
        </draw:polygon>
        <draw:polygon draw:style-name="gr5" draw:text-style-name="P5" draw:layer="layout" svg:width="0.005cm" svg:height="0.003cm" svg:x="10.493cm" svg:y="0.976cm" svg:viewBox="0 0 6 4" draw:points="0,2 1,2 4,0 6,0 6,4 5,4">
          <text:p/>
        </draw:polygon>
        <draw:polygon draw:style-name="gr5" draw:text-style-name="P5" draw:layer="layout" svg:width="0.041cm" svg:height="0.09cm" svg:x="8.843cm" svg:y="0.519cm" svg:viewBox="0 0 42 91" draw:points="0,82 12,82 27,78 31,76 37,63 37,62 38,55 38,53 37,51 37,51 37,50 33,47 30,46 28,44 27,42 27,39 27,34 34,16 34,15 34,15 34,14 33,12 33,11 31,9 31,8 28,2 28,0 30,0 30,1 32,1 32,2 39,3 39,15 31,38 30,41 33,43 39,47 42,50 40,54 39,59 38,70 38,71 36,76 36,77 34,80 30,84 30,84 23,84 17,86 15,88 12,91 8,91 8,91 7,91 4,87">
          <text:p/>
        </draw:polygon>
        <draw:polyline draw:style-name="gr4" draw:text-style-name="P4" draw:layer="layout" svg:width="0.005cm" svg:height="0cm" svg:x="8.837cm" svg:y="0.601cm" svg:viewBox="0 0 6 0" draw:points="6,0 5,0 0,0 0,0">
          <text:p/>
        </draw:polyline>
        <draw:line draw:style-name="gr4" draw:text-style-name="P4" draw:layer="layout" svg:x1="8.837cm" svg:y1="0.601cm" svg:x2="8.843cm" svg:y2="0.601cm">
          <text:p/>
        </draw:line>
        <draw:polygon draw:style-name="gr5" draw:text-style-name="P5" draw:layer="layout" svg:width="0.019cm" svg:height="0.055cm" svg:x="8.979cm" svg:y="1.287cm" svg:viewBox="0 0 20 56" draw:points="11,1 7,0 5,2 3,7 3,11 5,19 5,26 4,29 1,33 0,35 1,45 3,51 7,56 19,56 20,54 20,52 18,52 15,48 15,47 14,43 14,40 16,23 11,4">
          <text:p/>
        </draw:polygon>
        <draw:polyline draw:style-name="gr4" draw:text-style-name="P4" draw:layer="layout" svg:width="2.726cm" svg:height="0.846cm" svg:x="8.071cm" svg:y="2.031cm" svg:viewBox="0 0 2727 847" draw:points="0,689 3,689 10,687 13,684 30,676 35,669 47,645 44,636 39,626 36,624 37,622 38,619 39,619 46,613 55,602 57,600 61,600 74,600 82,597 84,597 98,601 115,614 123,624 130,627 136,633 137,636 139,638 138,639 149,639 158,638 168,640 172,641 180,647 191,660 193,662 195,660 198,660 202,659 206,658 211,659 217,662 217,662 219,666 234,679 246,694 255,708 257,713 259,721 254,730 261,734 265,739 268,752 269,763 267,770 265,771 263,775 260,779 260,782 260,784 260,786 261,788 262,788 265,791 265,791 272,804 274,814 278,818 283,820 291,825 296,829 301,845 306,847 319,842 322,838 325,833 324,827 326,823 332,814 337,810 341,801 341,797 345,791 354,787 356,787 363,788 383,787 386,791 391,795 393,797 400,795 404,791 409,777 408,773 408,767 409,765 414,761 417,760 432,759 433,758 434,756 435,748 437,739 439,738 444,734 439,718 433,714 433,713 430,713 429,713 429,710 430,704 431,700 432,691 421,689 415,686 413,684 415,681 412,678 400,673 382,671 377,671 371,672 363,675 356,674 356,673 359,668 359,668 361,669 367,669 378,667 386,668 393,667 402,664 407,664 409,666 413,669 414,669 415,670 416,669 426,665 429,660 426,648 426,638 428,635 433,633 439,628 441,624 444,617 453,613 458,612 463,613 465,615 468,617 470,617 470,616 467,607 464,603 459,602 456,605 453,605 450,602 443,587 443,584 445,584 448,587 448,589 459,593 460,593 462,592 468,585 472,577 472,575 472,575 471,574 469,573 465,562 463,550 467,545 468,542 472,539 481,535 486,531 491,522 495,512 498,508 501,501 501,489 504,496 505,507 495,515 495,516 494,525 488,536 486,539 486,544 489,569 491,573 491,577 488,586 488,590 484,595 482,599 483,601 486,605 488,604 489,602 490,602 495,600 503,600 510,597 506,601 500,606 498,606 491,611 491,612 491,622 495,625 496,626 498,626 498,625 506,619 518,612 519,612 526,601 530,597 532,592 533,582 533,578 534,576 535,568 547,551 550,547 557,544 565,544 570,544 577,551 578,554 577,557 579,559 580,559 583,557 594,549 596,543 601,537 621,522 624,518 632,513 634,513 647,515 669,521 671,523 674,526 679,535 686,530 696,515 698,508 700,506 705,501 708,499 710,499 712,499 714,498 715,497 716,495 717,493 718,492 713,489 708,488 704,484 704,480 706,462 710,450 722,437 727,434 734,434 731,426 728,423 727,422 726,410 726,405 729,400 732,398 736,395 739,394 750,391 753,390 763,389 782,386 788,386 792,387 795,389 797,391 798,393 796,413 796,415 798,418 801,423 803,424 805,424 806,423 807,421 812,417 814,417 814,415 816,415 817,414 818,414 820,413 826,410 831,405 836,402 842,400 847,400 843,404 836,407 834,407 833,407 833,408 833,410 833,410 834,412 837,413 851,415 852,415 864,413 871,413 871,413 878,408 883,409 891,412 896,415 909,421 914,421 918,422 922,421 927,420 958,410 966,413 971,412 975,408 979,407 983,406 990,405 995,398 995,396 997,391 1001,387 1005,385 1014,382 1038,382 1054,385 1064,389 1073,389 1092,391 1102,390 1112,391 1117,393 1139,403 1175,431 1181,437 1184,443 1185,447 1184,450 1179,454 1179,460 1179,461 1181,464 1182,464 1184,463 1184,462 1185,462 1186,458 1195,456 1197,456 1200,456 1205,456 1207,457 1208,458 1212,458 1212,452 1210,448 1210,448 1205,444 1203,441 1203,438 1205,436 1211,430 1221,426 1224,426 1230,426 1232,424 1235,419 1234,415 1234,414 1231,407 1228,405 1227,405 1225,404 1222,404 1220,405 1218,405 1217,405 1211,397 1210,391 1210,390 1210,389 1210,389 1214,387 1215,383 1215,381 1214,374 1207,363 1200,356 1197,355 1196,355 1194,356 1194,356 1193,358 1192,358 1189,359 1186,359 1185,359 1185,355 1186,354 1186,354 1203,349 1208,336 1208,335 1210,335 1210,335 1210,336 1211,337 1211,338 1210,342 1210,343 1210,343 1210,346 1208,348 1208,349 1208,349 1210,351 1210,352 1214,357 1216,359 1219,364 1221,374 1222,384 1220,391 1220,393 1225,396 1239,400 1244,403 1247,402 1261,402 1263,402 1263,402 1264,404 1265,406 1265,407 1266,407 1268,413 1272,420 1270,424 1268,427 1268,427 1266,429 1265,431 1264,436 1266,439 1270,441 1270,443 1271,446 1271,448 1268,453 1268,457 1275,465 1280,468 1284,469 1292,467 1309,471 1318,474 1319,474 1323,477 1325,478 1324,478 1323,479 1321,478 1314,477 1308,477 1305,485 1307,486 1329,501 1334,501 1337,502 1340,501 1345,501 1358,494 1363,493 1372,491 1380,487 1387,488 1390,489 1401,491 1412,496 1414,502 1422,506 1427,506 1430,505 1432,505 1451,519 1453,520 1451,524 1461,532 1467,542 1473,550 1477,554 1480,553 1480,554 1482,556 1482,560 1480,570 1477,576 1473,580 1470,581 1470,582 1478,591 1492,599 1498,603 1505,612 1507,614 1509,619 1515,621 1517,622 1520,622 1537,630 1538,630 1539,629 1543,623 1544,613 1548,606 1564,590 1564,575 1566,573 1568,575 1568,580 1568,591 1560,599 1552,609 1551,612 1552,615 1555,617 1562,619 1564,619 1566,621 1576,625 1587,639 1591,644 1602,643 1603,643 1605,641 1605,641 1608,639 1616,632 1624,625 1627,624 1636,624 1642,625 1646,626 1648,627 1650,628 1659,624 1657,619 1655,619 1650,612 1650,612 1649,608 1649,602 1650,599 1665,544 1666,541 1669,534 1683,515 1688,511 1695,504 1703,499 1713,495 1726,492 1730,493 1732,493 1733,491 1738,482 1739,479 1739,473 1733,470 1732,468 1730,466 1730,462 1731,456 1730,447 1730,431 1730,429 1724,422 1721,420 1720,419 1719,417 1720,417 1725,419 1731,424 1732,427 1732,436 1735,449 1735,461 1742,471 1749,477 1752,478 1756,482 1761,480 1779,469 1782,463 1783,462 1783,458 1781,457 1781,447 1786,434 1792,427 1794,426 1802,424 1837,403 1835,318 1817,246 1807,243 1821,212 1828,200 1841,188 1845,179 1845,173 1847,169 1848,167 1856,159 1872,148 1874,145 1874,145 1876,142 1882,136 1888,130 1888,128 1888,126 1888,124 1887,123 1885,123 1882,125 1882,126 1880,126 1877,126 1875,125 1872,121 1872,120 1871,117 1870,99 1869,88 1869,74 1870,70 1871,66 1874,63 1877,66 1878,72 1876,75 1874,78 1872,80 1872,83 1872,88 1874,90 1874,91 1878,97 1880,92 1880,85 1881,89 1881,90 1885,89 1883,90 1882,90 1882,92 1883,92 1882,93 1881,94 1880,97 1879,97 1879,100 1882,102 1881,105 1877,114 1877,120 1878,123 1879,123 1881,124 1881,123 1886,118 1894,122 1898,125 1922,136 1927,136 1937,136 1942,128 1944,124 1956,117 1975,111 1978,111 1980,110 1984,110 1987,111 1988,111 1997,104 2003,98 2004,97 2010,81 2013,75 2018,71 2026,63 2026,61 2030,59 2052,51 2054,51 2056,50 2087,48 2089,46 2100,46 2105,47 2115,47 2125,49 2128,49 2132,48 2145,48 2151,48 2163,50 2169,51 2170,51 2173,44 2175,37 2182,32 2185,30 2193,29 2204,31 2206,31 2225,37 2233,39 2247,37 2251,36 2264,32 2268,32 2274,29 2283,24 2293,22 2298,18 2301,17 2305,13 2306,13 2312,8 2312,8 2315,6 2315,5 2317,3 2320,2 2325,1 2328,1 2331,0 2332,0 2343,2 2348,3 2370,10 2376,13 2379,15 2401,20 2406,22 2415,26 2416,26 2426,27 2453,41 2561,115 2647,193 2699,254 2699,254 2700,256 2700,258 2701,258 2694,278 2694,287 2688,306 2689,311 2692,316 2703,308 2707,300 2710,294 2714,289 2725,280 2727,273 2726,265 2724,258 2722,254 2718,248 2714,246 2712,246 2709,244">
          <text:p/>
        </draw:polyline>
        <draw:line draw:style-name="gr4" draw:text-style-name="P4" draw:layer="layout" svg:x1="10.78cm" svg:y1="2.275cm" svg:x2="10.779cm" svg:y2="2.274cm">
          <text:p/>
        </draw:line>
        <draw:polygon draw:style-name="gr5" draw:text-style-name="P5" draw:layer="layout" svg:width="0.001cm" svg:height="0.003cm" svg:x="10.779cm" svg:y="2.27cm" svg:viewBox="0 0 2 4" draw:points="0,4 1,2 2,0 1,2">
          <text:p/>
        </draw:polygon>
        <draw:polygon draw:style-name="gr5" draw:text-style-name="P5" draw:layer="layout" svg:width="0.066cm" svg:height="0.035cm" svg:x="10.872cm" svg:y="3.386cm" svg:viewBox="0 0 67 36" draw:points="41,6 36,8 30,10 25,10 14,12 11,17 2,24 0,32 4,35 15,36 39,29 48,22 53,14 62,11 67,5 54,0 45,2">
          <text:p/>
        </draw:polygon>
        <draw:polygon draw:style-name="gr5" draw:text-style-name="P5" draw:layer="layout" svg:width="0.034cm" svg:height="0.052cm" svg:x="10.718cm" svg:y="3.749cm" svg:viewBox="0 0 35 53" draw:points="16,2 14,12 10,18 7,19 6,26 13,32 14,36 0,44 4,53 8,53 12,50 15,40 21,34 31,34 34,31 35,18 28,7 19,0">
          <text:p/>
        </draw:polygon>
        <draw:polygon draw:style-name="gr5" draw:text-style-name="P5" draw:layer="layout" svg:width="0.155cm" svg:height="0.119cm" svg:x="10.468cm" svg:y="3.659cm" svg:viewBox="0 0 156 120" draw:points="156,17 153,4 148,6 144,4 141,0 137,8 134,8 129,6 129,1 124,0 115,3 115,5 122,6 120,20 118,21 117,22 111,17 96,14 93,16 85,25 80,37 66,42 62,45 63,49 57,54 44,54 38,58 30,57 22,61 24,71 23,79 19,88 15,92 4,88 1,88 0,96 9,104 14,104 22,102 24,102 49,114 63,114 73,116 80,108 91,112 95,114 112,108 117,110 114,116 117,120 123,114 123,107 120,97 123,72 126,62 125,53 132,46 144,39 146,30 153,23">
          <text:p/>
        </draw:polygon>
        <draw:polygon draw:style-name="gr5" draw:text-style-name="P5" draw:layer="layout" svg:width="0.2cm" svg:height="0.133cm" svg:x="10.815cm" svg:y="4.006cm" svg:viewBox="0 0 201 134" draw:points="77,7 69,16 46,18 40,10 26,3 22,2 12,0 7,1 1,9 0,16 4,22 11,27 16,40 20,46 24,70 19,88 15,94 7,102 16,111 25,111 34,110 39,106 41,101 45,101 51,104 55,110 51,116 52,122 59,120 68,128 72,122 72,116 68,111 69,99 74,90 85,86 98,89 106,92 117,101 122,109 120,116 121,118 126,116 133,115 137,118 147,132 152,134 157,129 172,128 180,132 185,134 190,132 187,105 190,97 198,86 198,82 198,75 194,68 196,61 201,58 199,47 181,40 182,37 176,33 160,39 154,37 150,35 148,24 143,17 138,15 134,15 129,19 121,18 114,14 102,14 92,3">
          <text:p/>
        </draw:polygon>
        <draw:polygon draw:style-name="gr5" draw:text-style-name="P5" draw:layer="layout" svg:width="0.025cm" svg:height="0.035cm" svg:x="10.126cm" svg:y="4.485cm" svg:viewBox="0 0 26 36" draw:points="6,6 2,12 1,21 0,34 1,36 2,36 9,35 14,33 16,15 19,11 23,8 24,8 24,7 26,4 26,2 25,1 24,0 16,2">
          <text:p/>
        </draw:polygon>
        <draw:polygon draw:style-name="gr5" draw:text-style-name="P5" draw:layer="layout" svg:width="0.042cm" svg:height="0.024cm" svg:x="9.224cm" svg:y="4.558cm" svg:viewBox="0 0 43 25" draw:points="21,2 19,2 18,1 18,0 2,6 0,7 0,9 2,13 11,18 18,16 19,16 21,15 24,14 26,14 26,15 32,18 38,24 40,25 43,21 43,19 41,16 39,13 30,5">
          <text:p/>
        </draw:polygon>
        <draw:polyline draw:style-name="gr4" draw:text-style-name="P4" draw:layer="layout" svg:width="1.025cm" svg:height="0.296cm" svg:x="9.042cm" svg:y="4.465cm" svg:viewBox="0 0 1026 297" draw:points="6,207 0,211 1,212 12,215 17,215 20,214 22,214 35,212 32,208 32,206 29,206 23,204 19,201 18,198 20,192 24,188 34,180 42,172 45,169 50,169 61,168 76,164 80,163 114,163 119,164 125,165 126,166 130,170 135,169 139,169 141,174 148,181 157,199 157,200 158,198 158,193 156,188 151,182 151,181 152,179 152,178 153,178 158,179 164,179 176,179 173,176 170,176 167,177 164,178 162,179 160,176 159,174 163,157 165,155 168,154 179,153 190,148 195,148 200,146 202,144 203,143 203,142 208,130 208,130 210,130 212,131 208,139 208,145 211,150 218,146 220,143 220,140 219,139 219,138 219,137 220,134 222,132 223,130 225,130 225,130 237,135 240,143 236,152 233,163 235,185 234,186 234,190 235,197 239,201 248,205 248,219 247,223 243,231 243,233 245,243 245,253 242,263 242,268 241,275 243,276 246,279 251,290 251,292 252,294 252,287 251,282 249,280 249,277 246,273 244,269 244,263 246,259 246,256 249,248 249,244 246,241 246,238 248,232 249,230 265,224 269,220 272,212 274,207 277,204 280,206 283,210 295,210 301,211 302,213 302,215 301,217 300,217 295,219 290,219 290,219 287,223 292,242 293,243 297,247 297,248 300,249 308,254 319,260 321,263 324,263 324,265 326,269 326,273 326,280 321,291 321,295 323,297 324,293 324,287 331,277 336,273 338,270 338,267 338,265 334,258 331,245 329,241 330,236 330,233 329,228 327,219 325,214 325,213 328,210 332,211 334,217 334,217 333,220 333,225 334,226 338,228 340,229 340,226 341,214 339,203 335,194 340,186 346,182 350,174 353,167 358,163 359,164 365,164 374,161 381,165 396,179 397,179 403,179 405,179 405,178 406,176 415,170 417,170 425,172 427,172 453,178 458,180 458,181 461,190 466,197 483,203 485,205 487,206 490,206 491,206 501,200 510,196 516,200 513,206 511,209 509,214 509,215 510,217 511,217 516,222 518,225 516,228 514,230 508,235 506,236 503,241 503,244 503,244 507,238 508,237 521,229 523,226 527,215 533,212 536,211 536,211 540,214 542,218 542,221 543,230 544,232 545,234 552,235 558,236 571,235 579,230 582,225 584,219 584,217 584,215 583,214 576,212 573,211 571,208 576,198 573,174 580,166 600,162 602,160 602,158 603,158 607,143 607,137 607,135 598,123 593,121 588,119 584,114 580,102 580,97 586,85 592,78 593,77 601,75 604,73 608,75 615,73 625,66 627,61 624,54 623,37 624,35 626,35 629,36 634,36 639,33 642,30 645,27 650,24 654,23 654,24 651,24 650,26 650,33 651,35 656,39 658,39 663,35 671,25 672,24 677,23 678,23 679,24 682,26 682,28 683,32 684,37 686,42 692,51 694,52 694,53 700,53 705,51 713,48 720,48 718,55 712,61 706,68 706,70 707,77 716,79 717,79 718,78 717,77 715,75 713,75 713,76 710,76 710,75 713,75 716,75 718,78 720,78 721,78 730,78 732,77 744,77 753,74 755,72 755,64 759,61 764,57 773,56 788,51 793,47 802,44 805,42 807,39 810,36 814,33 817,33 826,36 836,41 841,42 843,39 847,35 848,35 852,34 855,36 860,42 864,42 866,41 873,31 874,30 877,22 881,15 883,13 893,3 896,1 901,0 903,1 906,2 907,4 909,8 911,15 913,24 912,29 911,30 910,33 909,34 908,40 909,43 914,42 915,42 917,44 917,46 913,71 906,81 901,87 898,88 892,94 891,98 891,101 894,105 894,104 896,101 897,93 909,81 913,77 918,73 920,68 919,66 919,64 920,58 920,57 933,39 944,37 946,34 946,32 951,27 956,26 957,26 957,26 959,26 962,26 970,24 977,20 981,16 982,13 985,11 987,11 1002,11 1014,8 1016,7 1026,0">
          <text:p/>
        </draw:polyline>
        <draw:polygon draw:style-name="gr5" draw:text-style-name="P5" draw:layer="layout" svg:width="0.009cm" svg:height="0.008cm" svg:x="10.068cm" svg:y="4.456cm" svg:viewBox="0 0 10 9" draw:points="0,9 8,3 10,0">
          <text:p/>
        </draw:polygon>
        <draw:polyline draw:style-name="gr4" draw:text-style-name="P4" draw:layer="layout" svg:width="0.581cm" svg:height="0.857cm" svg:x="8.528cm" svg:y="4.945cm" svg:viewBox="0 0 582 858" draw:points="538,669 537,678 534,682 532,685 529,685 525,683 521,683 520,684 513,690 510,695 503,703 502,706 501,710 502,718 502,718 503,721 503,726 502,727 489,727 486,727 483,725 481,721 479,714 478,711 477,711 477,718 481,729 484,730 488,732 489,732 496,733 498,732 505,732 510,733 520,745 520,752 522,757 523,760 526,764 527,767 527,776 526,776 522,773 520,772 518,772 510,774 496,780 492,782 479,790 477,794 477,793 479,775 477,766 475,762 473,756 474,753 469,748 467,748 460,751 457,755 456,764 453,774 452,774 448,769 446,764 443,762 440,760 434,760 431,760 431,760 435,762 444,765 456,782 458,788 464,797 462,801 469,805 476,806 477,807 481,810 483,812 483,813 477,825 462,846 458,850 449,855 436,850 431,838 427,831 431,843 431,846 431,849 431,853 431,853 427,856 421,858 418,857 414,856 380,857 375,855 366,854 366,853 361,851 359,851 360,849 359,846 357,843 355,842 354,841 343,840 338,841 334,843 321,840 309,841 307,842 296,843 294,842 290,840 289,836 289,834 290,829 291,822 290,816 288,813 285,812 287,807 290,804 291,804 294,803 305,803 311,800 314,798 317,791 318,790 318,788 318,786 317,762 311,736 311,734 310,729 316,718 317,714 314,713 307,714 306,714 306,711 292,668 290,666 289,662 287,658 284,654 281,651 275,641 275,639 266,620 256,609 255,607 252,605 241,591 232,586 229,586 220,578 218,577 212,569 202,560 188,553 180,553 173,548 171,545 171,545 175,534 176,534 176,532 178,529 177,519 179,515 180,514 185,514 205,516 218,515 219,514 218,514 218,514 210,511 206,512 197,512 190,509 186,509 183,510 180,512 177,516 172,528 174,533 174,534 168,543 164,545 158,548 153,551 151,554 145,558 144,558 142,557 138,553 136,552 127,548 123,542 123,541 123,540 119,536 117,536 101,531 99,529 94,525 92,521 88,517 84,517 70,522 69,521 68,521 67,521 65,518 62,516 52,514 49,513 30,509 25,505 22,502 21,502 19,502 14,501 10,501 6,499 0,493 1,490 17,490 20,491 25,488 27,485 28,483 28,481 23,473 21,465 23,462 27,463 30,464 51,467 56,465 60,463 64,459 68,456 75,460 88,462 93,463 107,461 127,456 135,451 136,451 142,449 151,449 154,450 162,456 164,458 172,454 178,447 184,444 195,448 199,445 207,445 214,447 221,450 223,451 224,451 233,442 237,440 244,439 257,439 266,441 271,441 279,438 282,435 283,434 289,430 292,430 299,433 308,435 312,435 315,435 321,432 327,429 330,430 332,430 336,432 338,434 339,436 345,442 351,443 354,445 364,447 374,457 383,462 385,462 390,461 392,459 393,459 392,458 393,454 395,451 398,448 403,446 406,440 407,435 408,432 409,425 408,420 408,415 418,406 420,402 420,387 421,384 421,379 419,377 404,374 402,368 402,363 403,360 405,360 407,358 407,356 407,352 400,325 397,322 390,316 371,306 365,306 350,305 345,303 341,301 343,300 343,298 342,297 340,292 336,287 325,285 320,283 318,282 318,282 310,278 301,271 285,265 277,258 265,254 255,255 251,255 242,254 241,254 239,255 236,256 234,257 229,261 228,264 227,267 227,268 229,269 229,271 226,281 222,282 220,285 216,291 212,302 207,311 202,316 201,317 195,320 190,324 188,334 185,339 176,339 175,336 173,334 172,328 180,316 181,310 182,307 182,288 180,276 177,271 177,269 178,263 178,257 175,253 175,253 176,250 177,250 181,247 192,245 194,242 195,237 195,234 194,231 192,226 190,224 186,220 185,219 183,218 182,218 181,219 166,226 154,224 148,221 145,215 144,212 140,211 138,210 135,206 133,200 133,194 132,188 130,187 144,179 148,180 150,185 154,192 154,194 156,195 159,194 162,194 166,193 169,193 177,187 179,184 180,182 181,180 181,178 179,175 179,172 178,166 178,156 173,136 175,132 183,124 202,115 215,112 217,112 217,115 210,125 205,131 203,133 203,135 204,141 200,151 198,153 195,158 193,158 191,160 190,165 190,165 193,172 202,183 205,187 206,187 207,187 214,185 217,182 221,172 221,171 235,155 241,155 245,158 239,162 232,168 225,172 223,175 223,177 225,180 230,190 235,195 244,193 247,193 253,191 262,190 267,188 269,187 271,184 281,184 299,187 305,189 308,193 312,202 312,203 314,206 316,209 328,211 341,211 353,210 354,209 361,206 364,202 365,202 369,202 372,201 377,201 383,199 409,189 425,191 426,191 440,193 446,199 445,204 445,204 443,209 443,209 443,209 442,210 441,210 439,209 438,208 438,206 438,204 436,203 434,202 430,202 429,202 427,203 427,204 426,206 425,209 425,209 426,217 428,221 449,239 448,243 458,255 465,257 469,257 472,255 474,254 479,256 484,259 486,268 488,271 489,274 490,273 489,271 492,266 496,266 510,266 534,271 535,271 536,271 540,276 546,280 546,282 548,282 552,283 555,282 556,282 557,282 558,281 565,276 569,275 571,274 572,274 574,275 574,276 573,278 571,282 567,293 565,304 565,306 564,307 565,308 566,308 570,297 569,293 569,292 571,285 573,282 574,280 582,264 556,276 554,276 553,276 548,276 545,274 541,269 539,268 536,266 497,259 490,254 490,253 489,249 489,248 485,245 484,245 484,244 481,244 475,245 465,252 463,252 462,252 462,250 461,250 459,247 459,246 458,245 458,242 455,237 455,235 454,234 452,232 451,232 449,230 431,217 431,217 430,216 432,213 433,213 439,216 446,216 449,215 468,204 472,202 474,202 477,204 477,204 489,207 492,206 502,202 508,202 516,201 513,200 510,199 508,198 477,197 473,193 467,184 467,182 478,177 481,176 476,175 468,177 464,182 462,186 458,185 455,182 454,182 450,177 440,177 438,176 432,172 433,169 434,169 438,166 458,160 460,158 458,156 449,158 443,161 441,163 434,163 433,162 432,161 432,158 431,160 432,162 433,163 433,163 432,165 431,165 429,167 427,169 425,171 425,171 423,172 421,172 414,169 414,168 403,165 399,164 392,164 392,160 400,150 407,148 409,149 409,150 410,150 416,146 416,145 416,144 414,143 412,142 409,142 408,143 406,144 405,144 404,143 403,139 405,137 406,137 412,136 425,134 431,132 435,129 434,126 434,122 438,120 444,119 447,119 454,113 455,113 455,111 456,110 456,110 455,110 449,113 443,115 434,117 426,115 425,113 424,113 420,113 417,115 416,120 416,124 414,126 411,129 395,131 395,130 394,130 394,122 395,121 395,120 400,113 399,112 390,117 385,121 376,126 375,119 371,118 366,120 360,129 356,142 354,144 352,145 350,146 342,146 321,145 316,144 319,140 320,140 325,134 325,132 330,127 333,126 336,125 330,124 289,141 283,139 281,137 280,137 282,136 290,130 296,122 298,117 297,106 303,96 310,89 312,89 318,86 320,86 322,84 327,78 330,71 333,70 333,70 339,67 340,66 344,64 361,57 371,50 372,50 376,47 379,47 379,47 384,48 385,48 390,47 392,47 394,45 397,43 407,36 414,33 417,33 440,15 450,9 458,0 455,2 454,2 450,2 450,3 442,8 436,11">
          <text:p/>
        </draw:polyline>
        <draw:polyline draw:style-name="gr4" draw:text-style-name="P4" draw:layer="layout" svg:width="0.519cm" svg:height="0.424cm" svg:x="8.528cm" svg:y="4.632cm" svg:viewBox="0 0 520 425" draw:points="436,324 431,330 407,343 397,344 390,350 379,351 375,350 368,353 366,355 366,358 366,358 362,362 360,363 357,364 351,364 347,363 345,364 337,373 336,373 331,370 327,369 323,364 319,362 318,361 316,360 312,360 310,362 310,366 309,370 307,378 305,380 301,380 294,375 288,373 283,374 279,379 275,379 272,378 270,375 266,376 255,380 251,382 243,384 229,394 226,394 219,400 218,403 217,404 213,404 207,399 202,399 199,400 188,409 183,411 178,411 171,413 170,413 157,421 151,423 138,423 128,418 109,406 108,404 103,401 89,394 80,395 70,399 68,404 68,406 70,413 71,415 73,418 62,423 61,423 60,424 56,425 45,424 43,423 32,421 25,423 24,423 19,423 14,424 8,423 6,421 4,420 4,411 7,402 4,392 3,391 2,387 1,382 2,382 5,379 9,379 15,380 22,383 23,384 26,383 29,382 29,382 29,377 13,377 9,375 13,375 21,365 22,363 20,355 13,348 11,342 10,337 13,331 14,324 14,321 13,319 10,319 5,317 0,311 0,302 3,298 11,277 14,267 25,247 31,240 31,240 32,240 51,237 56,238 64,235 65,235 65,233 58,233 38,238 35,237 34,237 31,233 29,228 22,198 23,192 23,191 26,189 27,188 30,187 31,187 33,185 34,184 34,183 31,177 31,176 31,176 29,176 29,174 31,175 33,177 34,177 34,176 36,176 39,172 41,168 41,166 41,160 44,153 44,153 46,156 49,158 50,161 50,161 51,163 53,163 54,161 52,161 51,161 50,158 50,151 51,143 52,143 56,139 61,137 66,134 68,131 70,128 75,125 77,125 80,125 82,124 85,127 88,131 94,133 95,132 95,123 97,114 100,111 108,111 112,114 136,113 140,114 153,111 157,109 164,109 183,115 190,122 191,129 191,137 193,141 199,139 199,137 198,135 204,134 247,146 248,146 249,146 263,158 264,156 264,153 260,151 257,149 245,144 239,139 226,136 207,133 202,132 195,128 195,120 193,115 192,114 183,113 181,110 181,107 183,104 185,103 185,101 186,100 186,96 183,85 183,85 183,83 190,74 191,71 193,70 193,70 200,78 193,89 193,89 195,90 214,89 221,88 223,89 228,89 237,88 240,89 241,89 248,91 251,94 257,96 257,102 262,104 266,105 275,113 282,120 284,120 283,116 277,107 275,106 268,103 258,96 253,91 233,79 224,72 222,70 221,70 221,67 221,61 222,59 226,55 229,54 241,46 247,45 252,47 255,48 258,48 260,45 261,43 263,42 266,42 270,44 272,45 272,48 270,50 270,52 270,55 272,57 274,59 277,60 282,60 293,58 298,60 301,60 315,56 318,53 322,47 323,46 323,45 328,43 348,44 353,45 355,46 366,48 368,47 363,43 354,39 342,32 342,31 339,25 344,24 353,25 370,25 385,19 394,14 402,10 416,1 417,1 421,0 427,1 434,4 438,5 436,7 436,9 442,14 449,14 458,19 462,26 454,38 446,42 442,45 442,55 444,57 446,58 453,62 458,63 461,58 479,43 487,43 501,44 511,44 516,43 520,40">
          <text:p/>
        </draw:polyline>
        <draw:polygon draw:style-name="gr5" draw:text-style-name="P5" draw:layer="layout" svg:width="0.095cm" svg:height="0.058cm" svg:x="8.227cm" svg:y="4.825cm" svg:viewBox="0 0 96 59" draw:points="33,12 23,21 20,22 14,25 1,35 0,38 0,40 7,40 38,33 42,38 42,40 42,40 44,42 42,42 37,46 35,47 33,48 29,48 27,49 25,49 25,52 22,57 25,59 29,58 39,55 46,52 48,47 52,43 60,42 64,43 68,43 74,42 84,35 88,35 92,35 92,35 96,30 96,28 90,27 88,26 85,27 82,27 77,25 74,22 75,21 78,16 78,10 71,4 66,2 64,0 63,0 61,3 61,4 64,4 65,5 63,9 61,10 59,11 55,12 51,12 49,11 48,11 42,11 33,11">
          <text:p/>
        </draw:polygon>
        <draw:polygon draw:style-name="gr5" draw:text-style-name="P5" draw:layer="layout" svg:width="0.004cm" svg:height="0.002cm" svg:x="9.048cm" svg:y="4.67cm" svg:viewBox="0 0 5 3" draw:points="0,2 2,2 4,3 5,2 5,0 4,0">
          <text:p/>
        </draw:polygon>
        <draw:polyline draw:style-name="gr4" draw:text-style-name="P4" draw:layer="layout" svg:width="0.018cm" svg:height="0.052cm" svg:x="9.064cm" svg:y="5.561cm" svg:viewBox="0 0 19 53" draw:points="4,53 4,51 7,46 8,44 10,44 13,44 15,42 16,42 18,33 19,26 18,19 17,17 15,14 8,13 4,11 2,9 1,8 3,4 4,0 1,0 0,6 0,9 1,11 1,11 4,16 5,21 4,27 3,31 2,53">
          <text:p/>
        </draw:polyline>
        <draw:polygon draw:style-name="gr5" draw:text-style-name="P5" draw:layer="layout" svg:width="0.013cm" svg:height="0.008cm" svg:x="9.075cm" svg:y="5.62cm" svg:viewBox="0 0 14 9" draw:points="0,0 2,3 14,9 12,6">
          <text:p/>
        </draw:polygon>
        <draw:polyline draw:style-name="gr4" draw:text-style-name="P4" draw:layer="layout" svg:width="1.22cm" svg:height="3.687cm" svg:x="10.752cm" svg:y="8.121cm" svg:viewBox="0 0 1221 3688" draw:points="0,3688 1,3685 1,3683 2,3682 3,3681 7,3677 11,3675 13,3674 15,3673 17,3670 17,3669 16,3663 13,3662 13,3661 11,3661 11,3662 6,3664 0,3661 0,3658 0,3656 11,3659 13,3658 15,3658 25,3656 28,3654 30,3652 30,3648 31,3646 36,3641 40,3641 40,3642 44,3648 53,3648 56,3648 100,3632 104,3632 107,3632 109,3631 108,3632 107,3632 105,3634 102,3634 102,3636 105,3642 105,3643 116,3645 117,3645 122,3641 124,3638 124,3634 122,3629 124,3625 129,3622 133,3621 135,3622 137,3624 139,3624 141,3623 146,3620 148,3619 148,3617 158,3607 161,3603 166,3597 167,3597 168,3596 176,3597 181,3593 184,3590 188,3584 189,3583 189,3580 194,3568 203,3559 222,3528 226,3523 227,3523 240,3510 259,3480 265,3468 266,3467 266,3466 266,3466 266,3465 281,3441 283,3434 295,3420 323,3372 324,3367 331,3355 334,3351 347,3322 348,3318 350,3309 350,3306 349,3305 350,3304 350,3302 355,3291 357,3276 357,3269 359,3250 360,3249 363,3234 384,3150 387,3141 388,3138 389,3136 389,3135 406,3076 407,3071 413,3054 413,3052 417,3037 419,3031 436,2970 437,2969 463,2859 469,2843 470,2833 471,2830 473,2823 474,2819 476,2806 495,2741 495,2740 502,2710 504,2706 504,2701 531,2581 531,2581 531,2573 591,2247 591,2235 595,2220 595,2219 596,2205 595,2196 596,2188 596,2184 595,2181 594,2169 590,2152 590,2147 593,2142 593,2140 595,2140 598,2138 607,2129 629,2097 647,2056 647,2054 649,2045 650,2022 651,2020 653,2016 654,2015 656,2012 658,2006 658,2001 661,1998 663,1995 665,1995 673,1992 674,1992 679,1993 690,1993 693,1995 695,1995 699,1998 700,1998 708,2001 708,2002 711,2006 711,2009 704,2013 700,2013 698,2016 696,2018 696,2019 697,2020 698,2022 699,2024 703,2025 704,2023 708,2019 714,2016 731,2017 735,2020 751,2025 755,2025 757,2027 764,2027 766,2027 769,2025 771,2023 774,2022 782,2021 786,2023 789,2024 790,2024 792,2023 797,2020 803,2013 805,2013 807,2015 808,2020 817,2027 817,2027 826,2031 829,2031 829,2030 829,2029 824,2029 824,2028 823,2022 824,2020 829,2019 834,2020 836,2022 838,2022 839,2021 839,2019 836,2013 825,1997 825,1991 823,1986 820,1982 797,1974 790,1967 790,1965 781,1955 786,1954 799,1960 802,1962 810,1962 811,1960 811,1960 802,1952 800,1947 798,1943 796,1941 783,1932 778,1926 778,1925 774,1920 765,1911 762,1907 760,1904 751,1893 748,1892 743,1890 737,1885 736,1885 731,1882 730,1881 716,1865 714,1865 711,1864 708,1862 708,1860 706,1856 702,1852 699,1850 695,1845 694,1845 692,1847 691,1852 689,1856 687,1858 684,1861 682,1864 682,1869 682,1871 684,1871 686,1874 687,1879 687,1884 686,1885 684,1886 677,1890 669,1899 667,1905 648,1925 638,1933 626,1955 626,1955 625,1960 621,1968 620,1978 618,1984 619,1997 618,1999 612,2009 610,2018 610,2024 612,2025 614,2020 614,2019 613,2014 613,2013 614,2014 615,2015 615,2016 615,2020 614,2024 611,2035 611,2042 610,2043 607,2048 603,2049 602,2049 596,2038 595,2036 595,2029 602,1970 603,1967 647,1732 647,1729 675,1552 677,1547 677,1539 680,1522 680,1515 684,1498 684,1488 687,1478 694,1420 694,1417 695,1410 703,1359 703,1356 704,1355 714,1291 716,1284 717,1276 736,1149 736,1139 738,1131 742,1080 742,1074 742,1072 746,1001 754,977 754,974 755,970 756,957 755,949 752,932 752,930 753,924 754,920 771,883 779,874 784,870 786,868 790,866 793,860 796,857 800,850 808,844 810,839 811,834 813,826 814,822 815,819 819,815 822,812 828,812 830,811 843,805 844,806 846,808 847,810 847,813 846,817 846,818 845,819 843,820 843,826 846,830 851,835 853,837 857,838 861,840 862,841 863,841 867,854 866,855 861,857 857,852 851,849 845,850 836,861 836,863 836,866 835,870 836,875 836,877 839,884 850,895 859,901 862,903 875,912 880,921 889,932 923,964 928,967 932,967 935,969 956,981 957,983 961,988 963,992 972,1007 975,1010 977,1014 983,1024 990,1031 998,1035 1029,1063 1033,1068 1045,1079 1071,1114 1073,1121 1081,1139 1103,1198 1103,1200 1103,1204 1116,1263 1116,1272 1122,1331 1123,1345 1125,1358 1127,1369 1130,1379 1131,1387 1133,1394 1133,1396 1134,1398 1136,1402 1138,1406 1142,1410 1145,1415 1150,1422 1155,1428 1161,1436 1168,1444 1176,1454 1179,1458 1180,1461 1183,1463 1186,1467 1189,1471 1192,1474 1195,1478 1200,1484 1202,1486 1204,1488 1205,1488 1205,1489 1208,1491 1209,1493 1209,1493 1210,1494 1212,1496 1216,1497 1216,1497 1217,1497 1218,1497 1220,1497 1221,1497 1220,1495 1219,1492 1218,1490 1216,1488 1215,1486 1214,1485 1201,1467 1190,1451 1182,1436 1177,1422 1176,1420 1175,1416 1174,1411 1174,1407 1173,1400 1173,1393 1172,1384 1172,1375 1171,1364 1171,1352 1170,1339 1170,1326 1169,1310 1169,1295 1168,1278 1168,1260 1167,1244 1166,1244 1166,1231 1166,1230 1166,1224 1162,1198 1162,1197 1152,1142 1151,1141 1151,1139 1139,1081 1138,1075 1138,1074 1129,1035 1112,993 1110,986 1105,978 1103,976 1095,969 1087,955 1084,947 1075,946 1066,933 1058,924 1054,911 1049,908 1042,899 1034,888 1031,887 1031,887 1027,886 1025,887 1019,885 1016,881 1014,879 1014,876 1010,871 1001,865 1000,865 999,866 997,868 996,868 992,866 990,863 988,857 988,853 980,839 978,837 965,829 959,829 954,833 954,835 953,835 937,828 925,809 920,804 915,796 915,794 915,786 914,783 912,774 912,773 911,772 910,771 908,769 906,768 901,769 901,768 899,765 898,763 897,753 894,748 888,740 887,738 884,737 882,737 881,738 882,742 881,742 877,745 873,744 867,742 855,733 851,731 837,717 835,715 831,714 824,714 819,710 804,703 788,687 784,685 762,664 760,663 754,660 750,658 735,642 730,640 719,632 718,632 717,631 715,631 711,632 699,636 699,639 703,648 704,653 704,653 711,661 712,662 714,663 718,663 717,664 714,666 711,666 706,663 703,661 699,653 695,640 694,629 693,600 692,591 695,514 695,513 697,511 698,510 699,510 706,508 721,505 726,505 731,507 732,507 733,508 737,510 738,511 743,511 748,510 757,507 768,498 773,497 776,496 776,496 778,497 779,500 782,502 783,503 784,503 786,503 789,502 791,501 797,496 798,494 797,491 796,479 794,473 792,468 790,466 790,465 784,455 783,454 782,451 780,445 775,442 768,440 768,435 769,433 769,433 771,429 774,427 780,419 780,418 781,417 782,417 790,418 792,418 797,420 807,425 812,426 831,407 832,403 832,399 833,397 833,395 834,394 853,370 857,362 859,353 858,323 856,321 840,315 837,312 840,307 841,306 850,306 856,305 858,306 870,306 870,301 870,300 870,298 868,298 859,293 856,288 855,286 855,284 853,277 855,271 850,263 841,254 833,241 831,240 824,236 824,235 821,234 821,232 823,232 828,234 830,235 832,237 836,243 844,249 845,250 846,250 851,248 852,245 853,245 856,245 866,245 872,247 874,247 879,245 880,243 882,240 884,235 884,225 883,221 881,218 879,215 878,207 878,205 879,202 882,202 882,201 883,197 883,193 879,180 875,175 874,175 867,170 861,170 858,168 855,164 855,164 852,158 851,152 852,149 852,142 851,137 849,130 848,121 846,115 836,106 834,103 830,103 815,101 812,95 817,94 819,94 825,91 827,90 827,79 824,71 823,70 812,71 808,69 806,67 805,66 805,65 803,60 802,56 800,55 792,55 786,53 785,52 784,52 784,52 784,44 784,43 786,43 788,42 793,40 795,40 797,33 797,32 796,31 791,31 786,32 785,32 779,33 776,34 775,34 774,35 773,35 769,36 768,36 761,39 760,40 756,41 751,41 747,39 746,39 742,37 730,32 722,24 723,17 725,14 726,14 728,13 739,14 741,12 743,9 743,0">
          <text:p/>
        </draw:polyline>
        <draw:polyline draw:style-name="gr4" draw:text-style-name="P4" draw:layer="layout" svg:width="1.521cm" svg:height="1.992cm" svg:x="10.078cm" svg:y="6.129cm" svg:viewBox="0 0 1522 1993" draw:points="1417,1993 1418,1993 1419,1988 1421,1986 1421,1985 1423,1985 1428,1984 1430,1983 1433,1979 1435,1975 1438,1972 1438,1964 1436,1962 1435,1961 1432,1960 1431,1959 1431,1959 1432,1955 1438,1947 1439,1946 1450,1940 1456,1935 1465,1932 1476,1922 1483,1917 1493,1908 1497,1899 1501,1895 1507,1894 1515,1887 1521,1889 1522,1887 1522,1881 1515,1855 1515,1849 1515,1840 1515,1836 1514,1834 1513,1831 1511,1825 1509,1822 1508,1821 1504,1820 1500,1820 1493,1812 1489,1810 1479,1803 1478,1803 1477,1805 1475,1807 1464,1807 1458,1808 1452,1810 1444,1810 1443,1811 1443,1811 1442,1815 1444,1820 1448,1831 1434,1852 1432,1854 1431,1860 1431,1860 1433,1865 1435,1870 1436,1870 1434,1861 1435,1856 1436,1856 1435,1858 1435,1861 1438,1870 1436,1873 1432,1873 1409,1854 1407,1851 1401,1844 1400,1843 1397,1841 1376,1821 1371,1815 1370,1814 1361,1798 1358,1796 1358,1796 1352,1799 1351,1800 1351,1800 1349,1801 1356,1818 1356,1822 1356,1823 1356,1825 1354,1829 1356,1834 1358,1838 1362,1842 1363,1843 1371,1844 1375,1842 1376,1841 1377,1841 1377,1843 1376,1844 1373,1845 1371,1845 1361,1844 1360,1843 1358,1842 1356,1841 1354,1839 1352,1837 1344,1820 1341,1809 1334,1795 1332,1793 1329,1789 1327,1786 1327,1786 1332,1791 1334,1793 1336,1797 1336,1798 1337,1799 1337,1799 1338,1798 1336,1792 1335,1791 1330,1784 1313,1768 1304,1762 1297,1760 1288,1760 1287,1760 1286,1762 1287,1764 1287,1764 1293,1764 1301,1767 1302,1768 1306,1771 1311,1774 1312,1775 1311,1776 1302,1769 1294,1766 1288,1766 1287,1767 1284,1768 1282,1769 1264,1769 1262,1768 1260,1767 1257,1766 1254,1763 1250,1760 1243,1758 1239,1758 1238,1759 1238,1760 1232,1765 1219,1766 1205,1763 1202,1762 1202,1760 1201,1759 1197,1742 1196,1734 1195,1731 1190,1714 1188,1710 1183,1702 1183,1700 1180,1694 1173,1685 1160,1677 1149,1673 1148,1672 1141,1671 1139,1672 1137,1673 1135,1675 1134,1675 1132,1675 1120,1673 1104,1668 1103,1668 1092,1666 1078,1662 1066,1661 1063,1661 1063,1660 1053,1653 1050,1653 1041,1649 1039,1646 1039,1639 1029,1627 1008,1618 990,1603 987,1599 986,1599 982,1596 978,1594 967,1584 961,1579 951,1573 949,1572 947,1569 942,1557 933,1548 930,1547 921,1545 918,1548 918,1550 916,1552 913,1553 911,1553 909,1552 901,1546 900,1539 897,1521 897,1511 890,1476 887,1470 886,1463 883,1454 882,1442 876,1424 876,1423 871,1391 870,1390 868,1387 866,1385 861,1382 856,1372 854,1365 854,1365 854,1363 848,1360 846,1360 842,1355 835,1346 833,1341 827,1328 825,1320 801,1279 798,1275 796,1273 793,1272 792,1273 787,1273 784,1275 779,1273 774,1271 769,1262 768,1260 767,1258 767,1250 768,1247 769,1245 769,1243 768,1242 767,1241 766,1238 762,1233 761,1233 751,1219 748,1216 744,1210 723,1187 722,1186 705,1167 704,1164 696,1156 651,1121 647,1117 644,1115 632,1102 631,1101 629,1096 629,1031 626,1022 623,1014 623,1009 624,1005 625,1004 649,1004 653,1004 656,1003 663,999 664,998 666,995 666,994 660,994 657,992 659,985 659,984 660,982 694,948 701,944 717,931 730,909 729,896 739,879 742,870 746,861 767,846 776,845 777,845 793,834 793,832 790,825 779,796 774,788 772,786 764,780 754,775 750,771 741,755 735,747 726,739 685,720 680,718 676,718 641,711 640,711 628,701 624,699 623,699 620,698 616,698 607,696 607,696 598,692 592,694 588,692 586,691 584,687 581,684 578,684 570,681 565,684 565,680 565,676 572,672 577,668 581,665 582,661 585,657 588,655 597,653 606,649 625,653 626,653 628,653 635,644 637,641 638,638 644,618 648,590 649,586 649,584 635,558 636,549 640,544 643,530 642,512 644,507 645,507 646,506 661,506 678,501 692,500 709,497 714,497 716,496 741,495 751,492 755,490 755,489 756,487 760,483 760,482 777,488 787,494 792,492 789,477 790,458 791,456 786,453 782,453 779,460 778,462 770,472 770,473 768,471 767,467 767,463 769,453 769,453 764,453 756,454 743,462 742,463 741,463 736,464 731,463 707,460 702,461 692,461 670,467 664,469 651,475 649,477 643,480 639,469 636,466 635,468 634,469 634,475 633,477 632,488 621,495 612,501 610,501 610,501 607,502 607,502 601,504 599,505 598,506 596,507 594,508 594,512 596,513 594,518 593,518 591,520 587,520 584,519 572,520 570,521 570,521 567,523 560,530 560,531 559,531 557,535 554,538 553,538 553,539 546,538 538,540 533,542 531,542 531,543 529,543 529,544 526,544 523,540 522,540 516,534 511,531 497,521 494,518 489,512 488,511 488,510 489,508 489,505 484,497 483,496 479,492 476,489 466,482 448,475 439,475 428,477 418,482 417,484 415,488 417,492 418,494 420,497 422,500 422,504 421,505 418,504 394,499 394,499 391,497 388,489 385,488 382,487 377,487 374,486 360,479 353,473 330,461 325,461 324,460 310,456 309,455 308,453 308,449 310,445 312,444 315,444 334,442 337,440 338,440 343,437 351,426 353,418 353,414 350,398 350,398 349,390 348,386 346,384 346,382 343,379 339,371 339,369 338,367 336,364 329,357 327,355 326,356 321,356 319,355 310,349 306,345 305,343 306,342 308,340 318,336 321,336 326,335 329,333 332,331 333,331 334,330 336,327 353,313 358,310 360,309 363,309 385,294 392,296 403,300 412,301 421,300 423,297 408,285 401,285 401,286 399,286 402,279 405,275 410,271 411,271 412,270 412,266 412,266 410,263 409,260 403,253 402,253 395,249 394,251 392,251 391,251 382,258 379,257 374,254 372,252 366,238 369,235 372,232 377,225 377,220 377,217 375,214 373,208 372,205 369,201 368,198 367,195 368,195 368,193 370,190 371,188 373,187 375,186 386,190 392,196 393,196 393,197 394,203 396,207 399,207 401,206 402,206 406,203 407,201 406,200 401,203 397,203 394,201 395,200 397,200 398,201 399,201 402,201 406,199 422,193 428,193 435,194 437,196 434,193 418,186 416,181 412,177 399,169 385,162 381,161 371,156 370,155 367,151 366,150 364,150 358,147 342,145 338,146 337,146 331,151 328,157 324,162 310,156 296,153 294,153 290,153 286,153 279,154 277,155 276,156 273,162 269,165 264,167 264,167 261,169 259,169 253,167 252,165 252,164 253,162 253,161 251,160 251,158 250,156 247,152 228,147 226,147 225,147 223,150 220,155 221,157 220,160 220,164 215,167 211,172 208,174 182,162 173,160 166,160 163,160 156,162 156,163 156,164 153,167 149,169 143,169 130,169 122,169 120,170 119,171 116,172 115,172 110,177 106,180 101,181 82,177 65,166 63,165 63,165 58,161 57,160 57,158 57,157 58,156 60,147 62,145 59,138 51,127 48,123 38,112 31,109 29,107 27,107 25,107 21,106 20,107 16,108 14,107 12,107 2,95 0,93 0,92 6,80 12,76 19,73 23,77 28,78 35,75 40,77 44,85 45,85 55,99 57,101 63,101 66,100 77,101 81,105 84,110 86,108 88,105 90,100 90,99 88,95 88,95 87,94 86,94 84,90 86,88 86,87 88,87 91,88 102,93 102,98 101,102 101,102 100,105 100,108 101,110 104,110 108,110 109,108 108,102 108,101 113,98 116,97 125,103 126,107 130,114 139,118 145,117 149,116 161,114 166,110 170,105 175,96 175,83 183,74 186,67 185,61 185,60 184,59 184,57 183,47 184,43 184,41 184,37 183,33 181,32 176,32 171,33 164,28 151,16 147,14 134,9 133,8 132,6 132,4 134,1 137,0 145,4 148,5 157,13 164,17 169,17">
          <text:p/>
        </draw:polyline>
        <draw:polyline draw:style-name="gr4" draw:text-style-name="P4" draw:layer="layout" svg:width="1.035cm" svg:height="0.607cm" svg:x="9.214cm" svg:y="5.707cm" svg:viewBox="0 0 1036 608" draw:points="1033,439 1036,438 1021,425 1018,418 1020,412 1020,407 1015,403 1015,403 1013,404 1013,409 1013,413 1012,413 1012,414 1010,414 1010,415 1010,415 1008,416 1005,416 995,423 986,427 986,428 973,426 955,427 950,428 940,428 936,426 931,425 926,419 921,421 921,423 919,426 918,432 919,437 920,440 921,445 922,445 923,447 924,447 924,449 923,449 921,452 916,452 914,450 900,443 897,443 896,445 895,447 895,462 896,471 895,471 894,476 892,475 890,470 881,459 881,459 876,457 876,457 873,457 873,458 871,463 871,467 870,469 869,469 868,469 863,462 862,459 862,457 863,456 868,456 871,452 872,450 872,446 871,443 864,438 860,436 857,437 856,438 854,449 855,460 855,462 854,463 853,463 851,457 851,452 849,441 847,438 844,428 845,424 846,416 846,414 848,413 851,411 854,411 855,411 858,411 856,409 854,407 852,406 849,406 842,406 842,406 837,404 834,386 833,385 832,378 826,367 826,366 824,363 822,370 830,400 833,401 836,406 839,423 839,425 838,426 832,428 829,435 832,440 833,446 832,452 829,457 829,459 830,465 835,470 838,471 842,474 844,476 848,486 850,491 858,498 858,501 858,504 857,505 849,505 841,501 832,500 822,493 822,486 820,479 820,478 816,473 807,471 803,466 803,454 802,452 798,452 802,471 806,484 806,485 798,485 793,483 790,483 789,482 786,474 785,466 785,465 780,455 780,454 777,450 776,449 774,450 772,451 772,452 772,457 772,460 778,478 778,482 774,481 772,480 772,478 772,478 769,472 763,460 758,457 755,462 753,465 748,470 742,472 729,473 725,475 725,476 718,479 714,480 710,480 704,471 704,466 705,462 700,452 687,433 683,435 681,437 681,450 681,457 685,467 673,520 673,521 674,526 674,527 677,533 679,545 679,546 681,551 681,552 683,560 683,565 683,568 688,573 689,575 697,583 699,584 699,584 702,588 703,591 703,591 705,599 705,601 705,601 709,604 711,605 713,605 714,606 714,607 714,608 710,606 707,606 707,604 707,603 702,601 696,601 691,599 686,596 676,593 674,592 670,592 666,591 661,584 658,576 654,561 654,558 655,549 655,545 654,540 654,533 654,531 658,525 666,517 666,516 672,504 673,502 673,499 671,483 671,481 672,462 667,440 666,438 662,428 657,419 655,417 647,411 635,404 629,399 623,386 622,381 618,375 621,356 620,349 620,339 623,334 638,319 642,317 642,315 659,323 661,324 663,324 669,317 676,306 688,301 690,299 690,298 677,301 672,304 672,305 670,306 668,306 666,306 659,303 658,301 658,300 659,299 661,298 663,298 664,298 668,298 672,298 675,294 676,285 678,279 683,277 683,279 683,282 681,284 683,287 685,291 692,295 693,294 695,293 696,293 696,289 699,269 700,267 700,267 702,267 707,267 712,269 714,274 718,276 717,272 717,270 716,269 714,268 712,267 709,266 696,264 686,272 679,266 688,257 687,259 687,262 688,262 691,262 692,258 692,257 691,254 689,253 688,253 686,254 683,256 681,257 679,257 678,255 678,254 678,252 680,250 686,245 695,237 683,239 679,239 676,244 674,250 674,255 672,258 669,259 664,257 661,257 661,257 659,256 659,255 659,250 652,248 647,245 647,245 646,243 645,243 643,242 641,246 641,250 642,252 642,253 643,254 645,255 648,254 649,252 656,252 661,260 657,267 656,276 658,281 659,288 659,293 654,295 652,291 648,290 642,291 630,298 632,302 637,303 639,306 639,306 638,308 634,310 630,310 624,309 621,306 621,304 620,301 620,299 621,298 621,297 623,295 622,295 620,296 620,296 619,298 616,299 616,301 616,302 616,304 616,306 629,317 630,318 626,322 624,326 619,330 614,333 613,337 613,341 616,344 616,345 616,358 614,365 613,367 590,343 589,341 586,339 563,315 559,313 556,310 546,305 543,303 538,301 525,295 507,291 505,291 502,291 500,291 496,293 495,293 495,295 492,291 494,289 498,289 500,289 505,289 517,286 519,286 521,286 541,301 544,302 545,303 545,304 553,307 554,307 556,308 557,308 557,307 559,305 559,303 553,289 551,286 548,285 541,286 532,286 528,283 527,281 534,277 539,275 521,277 516,276 510,275 505,276 501,277 498,280 495,280 493,279 488,273 490,269 492,269 492,270 493,270 496,271 505,267 506,264 507,262 507,260 506,258 505,248 507,243 507,241 507,243 509,244 512,246 514,247 514,248 515,248 516,247 518,247 525,240 533,231 538,226 542,224 544,220 548,206 551,198 558,198 561,197 564,194 566,188 566,187 565,185 564,185 561,182 557,178 557,175 560,169 561,168 573,167 573,166 574,165 575,164 574,163 573,161 558,169 555,175 554,177 555,180 557,181 560,184 561,186 562,187 562,194 560,194 558,195 557,194 546,197 540,205 534,209 529,217 526,224 515,229 509,231 507,231 505,222 505,215 503,209 503,208 501,204 498,202 498,200 496,199 494,195 483,169 483,158 482,157 481,155 476,150 474,144 474,142 475,137 476,135 477,133 478,128 477,116 477,118 476,119 476,124 477,129 477,130 474,137 473,137 471,139 472,146 476,155 476,156 483,172 483,173 487,187 488,190 488,194 490,202 493,206 496,207 497,209 501,214 501,215 501,217 501,228 499,232 496,242 492,245 488,248 484,260 483,262 481,264 468,279 462,280 457,278 453,277 450,276 429,276 418,279 412,282 409,283 405,282 402,279 401,276 401,275 392,265 389,263 387,261 375,242 371,237 368,231 368,228 366,216 364,211 360,202 358,200 357,199 355,197 351,193 351,192 350,189 346,174 346,168 347,164 347,163 358,144 359,142 359,142 360,137 361,134 357,130 354,125 351,124 348,122 346,120 346,118 344,102 344,98 346,92 348,89 358,84 359,81 360,81 361,76 361,74 358,71 358,69 355,67 355,67 353,65 346,63 353,70 355,79 354,84 351,84 346,91 344,93 342,98 342,107 345,118 345,119 346,121 347,124 349,125 349,125 351,128 353,128 353,129 355,134 355,139 351,148 348,151 344,176 341,184 339,188 339,188 337,188 320,182 318,180 315,178 313,178 308,177 306,177 305,178 298,178 269,174 246,165 244,163 243,159 244,154 251,143 248,145 245,149 243,154 240,157 238,158 236,158 233,157 220,161 217,161 213,160 212,158 197,144 192,140 190,139 186,134 183,132 178,128 178,123 179,121 193,109 199,106 202,105 211,103 221,100 225,99 229,99 233,100 244,104 246,104 250,100 241,100 226,96 209,102 201,102 194,106 193,107 185,113 171,121 167,118 163,108 162,103 162,101 162,96 163,92 163,88 162,86 162,84 160,82 159,81 159,77 160,73 164,70 161,70 156,73 153,78 156,83 160,87 161,89 161,92 160,96 160,100 161,108 163,113 163,115 164,126 159,130 158,130 144,135 144,135 135,135 130,134 127,134 123,132 116,132 108,135 105,134 101,131 99,127 92,122 89,122 77,120 66,126 62,125 65,121 64,117 64,113 63,111 62,111 55,103 53,102 52,101 51,100 38,79 28,69 25,62 29,49 29,48 29,47 26,46 22,44 14,38 20,36 23,36 26,32 5,12 4,8 3,5 1,2 1,2 0,0">
          <text:p/>
        </draw:polyline>
        <draw:polyline draw:style-name="gr4" draw:text-style-name="P4" draw:layer="layout" svg:width="0.18cm" svg:height="0.129cm" svg:x="9.033cm" svg:y="5.615cm" svg:viewBox="0 0 181 130" draw:points="181,92 180,92 176,90 171,86 170,85 174,79 176,78 178,78 177,77 176,77 173,79 173,81 171,82 169,82 169,82 169,79 172,72 173,67 172,68 162,73 154,73 149,68 147,68 147,67 143,66 134,70 135,107 135,111 135,116 135,116 137,118 139,122 133,127 98,128 91,130 90,130 89,130 84,129 78,126 76,123 73,120 72,119 71,118 64,114 59,112 58,111 48,109 51,109 53,109 62,112 65,112 64,110 63,107 60,104 58,101 53,100 46,106 41,106 37,105 32,102 20,87 20,87 19,84 20,83 20,79 18,75 5,56 2,51 0,43 0,38 1,35 1,34 5,26 13,16 15,15 27,16 29,15 29,14 33,10 33,8 34,5 34,1 35,1 35,0">
          <text:p/>
        </draw:polyline>
        <draw:polyline draw:style-name="gr4" draw:text-style-name="P4" draw:layer="layout" svg:width="0.001cm" svg:height="0cm" svg:x="9.066cm" svg:y="5.614cm" svg:viewBox="0 0 2 1" draw:points="0,0 0,0 2,0 2,1">
          <text:p/>
        </draw:polyline>
        <draw:polyline draw:style-name="gr4" draw:text-style-name="P4" draw:layer="layout" svg:width="0.001cm" svg:height="0cm" svg:x="9.066cm" svg:y="5.613cm" svg:viewBox="0 0 2 1" draw:points="2,1 2,0 0,0 0,1">
          <text:p/>
        </draw:polyline>
        <draw:line draw:style-name="gr4" draw:text-style-name="P4" draw:layer="layout" svg:x1="9.068cm" svg:y1="5.615cm" svg:x2="9.068cm" svg:y2="5.614cm">
          <text:p/>
        </draw:line>
        <draw:polygon draw:style-name="gr5" draw:text-style-name="P5" draw:layer="layout" svg:width="0.004cm" svg:height="0.002cm" svg:x="9.06cm" svg:y="5.615cm" svg:viewBox="0 0 5 3" draw:points="5,1 2,1 0,0 1,1 3,3">
          <text:p/>
        </draw:polygon>
        <draw:polyline draw:style-name="gr4" draw:text-style-name="P4" draw:layer="layout" svg:width="0.001cm" svg:height="0cm" svg:x="9.073cm" svg:y="5.619cm" svg:viewBox="0 0 2 1" draw:points="0,0 1,1 2,1">
          <text:p/>
        </draw:polyline>
        <draw:line draw:style-name="gr4" draw:text-style-name="P4" draw:layer="layout" svg:x1="9.075cm" svg:y1="5.62cm" svg:x2="9.073cm" svg:y2="5.619cm">
          <text:p/>
        </draw:line>
        <draw:polyline draw:style-name="gr4" draw:text-style-name="P4" draw:layer="layout" svg:width="0.004cm" svg:height="0.004cm" svg:x="9.068cm" svg:y="5.614cm" svg:viewBox="0 0 5 5" draw:points="5,5 5,5 4,3 4,1 0,0">
          <text:p/>
        </draw:polyline>
        <draw:line draw:style-name="gr4" draw:text-style-name="P4" draw:layer="layout" svg:x1="9.068cm" svg:y1="5.615cm" svg:x2="9.073cm" svg:y2="5.619cm">
          <text:p/>
        </draw:line>
        <draw:line draw:style-name="gr4" draw:text-style-name="P4" draw:layer="layout" svg:x1="9.066cm" svg:y1="5.614cm" svg:x2="9.065cm" svg:y2="5.616cm">
          <text:p/>
        </draw:line>
        <draw:line draw:style-name="gr4" draw:text-style-name="P4" draw:layer="layout" svg:x1="9.065cm" svg:y1="5.616cm" svg:x2="9.066cm" svg:y2="5.614cm">
          <text:p/>
        </draw:line>
        <draw:polygon draw:style-name="gr5" draw:text-style-name="P5" draw:layer="layout" svg:width="0.086cm" svg:height="0.047cm" svg:x="9.56cm" svg:y="6.041cm" svg:viewBox="0 0 87 48" draw:points="29,7 18,1 18,0 14,0 5,3 2,3 0,5 0,7 0,8 0,9 3,13 26,35 33,37 44,46 55,45 57,44 59,44 62,41 67,42 70,42 73,46 77,48 82,45 83,43 86,36 87,35 87,34 85,32 75,22 70,18 62,18 58,17 52,15 37,9">
          <text:p/>
        </draw:polygon>
        <draw:polygon draw:style-name="gr5" draw:text-style-name="P5" draw:layer="layout" svg:width="0.177cm" svg:height="0.151cm" svg:x="9.755cm" svg:y="6.409cm" svg:viewBox="0 0 178 152" draw:points="13,2 12,5 12,12 10,16 7,19 2,22 1,28 0,32 0,40 3,60 5,65 9,74 11,77 12,82 12,88 5,93 7,98 14,108 20,114 25,117 29,125 31,127 55,127 61,126 70,120 73,119 77,120 81,125 83,132 86,132 88,130 92,130 94,131 97,135 104,139 107,139 120,137 133,145 139,152 147,152 155,146 158,143 163,134 168,127 172,123 177,120 178,118 177,113 177,113 171,108 169,106 168,106 161,104 155,106 144,106 139,104 130,100 129,98 121,90 111,86 109,86 107,85 106,85 101,78 100,77 100,69 95,60 94,41 90,38 87,39 80,40 78,39 67,34 55,25 47,21 42,21 39,25 38,27 38,23 40,20 41,15 40,14 39,13 37,14 31,14 24,9 19,2 18,1 18,0 16,0">
          <text:p/>
        </draw:polygon>
        <draw:polygon draw:style-name="gr5" draw:text-style-name="P5" draw:layer="layout" svg:width="0.131cm" svg:height="0.184cm" svg:x="10.578cm" svg:y="6.945cm" svg:viewBox="0 0 132 185" draw:points="23,1 19,4 9,4 9,3 5,3 5,3 2,2 2,5 4,11 8,15 12,21 8,31 1,39 0,41 0,48 1,49 1,50 8,55 14,58 27,80 30,85 34,91 36,93 41,93 43,93 45,91 54,85 64,85 70,86 74,88 81,94 97,113 101,121 105,125 108,132 113,152 113,157 117,167 123,174 126,181 128,183 130,185 131,185 132,184 132,179 129,173 129,169 132,149 132,123 128,110 120,104 117,102 117,101 110,97 110,97 101,93 67,71 65,75 64,75 62,74 62,73 59,63 60,59 63,55 64,54 64,54 62,49 59,45 56,45 56,41 57,41 69,50 72,51 72,50 74,48 76,42 77,30 77,29 77,25 76,24 74,20 72,18 59,16 55,14 53,10 53,8 50,3 50,3 48,2 31,0">
          <text:p/>
        </draw:polygon>
        <draw:polygon draw:style-name="gr5" draw:text-style-name="P5" draw:layer="layout" svg:width="0.102cm" svg:height="0.065cm" svg:x="10.467cm" svg:y="7.326cm" svg:viewBox="0 0 103 66" draw:points="45,9 37,5 28,3 25,1 18,0 15,2 14,4 7,9 0,9 0,9 1,22 2,24 2,26 7,32 32,52 43,56 51,57 53,61 57,65 57,66 58,66 60,65 68,60 74,55 77,53 90,59 99,65 100,65 101,66 103,65 103,62 103,60 100,55 86,36 84,34 77,29 76,26 73,23 70,21 61,21 55,18 51,14 51,13 46,9">
          <text:p/>
        </draw:polygon>
        <draw:polygon draw:style-name="gr5" draw:text-style-name="P5" draw:layer="layout" svg:width="0.274cm" svg:height="0.162cm" svg:x="11.187cm" svg:y="7.999cm" svg:viewBox="0 0 275 163" draw:points="56,26 56,26 57,23 59,22 59,23 57,25 57,30 58,32 60,32 61,30 61,34 62,38 64,40 67,40 70,41 72,41 73,40 78,37 80,35 80,34 79,31 74,19 63,5 56,1 47,0 45,1 38,6 36,9 27,15 19,18 19,18 11,18 5,15 5,15 1,15 0,15 1,25 2,26 2,29 4,33 5,34 7,34 12,42 16,49 16,53 21,67 24,71 28,73 33,75 45,82 49,85 53,85 56,84 56,84 59,83 62,79 63,79 78,75 84,75 90,76 108,88 116,93 126,98 156,117 160,120 169,127 175,133 175,133 176,134 177,135 178,137 189,147 199,150 209,155 209,156 213,158 223,161 225,162 235,161 237,161 238,161 245,159 252,163 253,162 256,155 258,153 264,147 274,141 275,138 275,136 273,136 273,137 267,141 264,142 259,142 254,139 251,135 250,132 250,130 249,121 244,106 242,104 230,100 228,100 226,101 221,104 220,104 218,104 216,104 216,103 209,98 204,92 203,89 196,83 187,77 185,76 180,76 174,76 158,78 141,78 129,76 128,76 119,73 112,67 110,64 110,62 112,60 112,58 117,59 127,57 127,57 129,56 130,55 138,46 138,45 139,45 138,45 138,43 136,42 134,42 102,42 96,45 91,47 86,53 83,56 77,59 69,62 69,64 66,67 65,68 60,71 59,71 59,67 60,64 61,61 61,61 58,57 56,55 49,56 45,49 43,43 43,30 45,35 49,44 50,45 52,46 56,44 58,42 58,37 56,32 56,30">
          <text:p/>
        </draw:polygon>
        <draw:polygon draw:style-name="gr5" draw:text-style-name="P5" draw:layer="layout" svg:width="0.004cm" svg:height="0.005cm" svg:x="11.245cm" svg:y="8.019cm" svg:viewBox="0 0 5 6" draw:points="2,5 0,6 5,0 2,4">
          <text:p/>
        </draw:polygon>
        <draw:polygon draw:style-name="gr5" draw:text-style-name="P5" draw:layer="layout" svg:width="0.002cm" svg:height="0.002cm" svg:x="11.24cm" svg:y="8.025cm" svg:viewBox="0 0 3 3" draw:points="3,0 1,2 0,3 3,1">
          <text:p/>
        </draw:polygon>
        <draw:polygon draw:style-name="gr5" draw:text-style-name="P5" draw:layer="layout" svg:width="0.191cm" svg:height="0.334cm" svg:x="11.309cm" svg:y="8.281cm" svg:viewBox="0 0 192 335" draw:points="1,0 0,1 1,6 2,10 4,16 4,21 12,44 16,52 19,61 19,64 20,68 18,78 15,85 14,92 14,97 14,98 18,109 19,113 19,115 18,117 21,129 27,137 31,143 44,159 44,160 46,163 47,163 48,165 68,181 70,182 75,184 75,184 79,187 83,192 89,198 92,200 93,200 96,200 98,200 99,200 101,203 114,222 118,225 120,227 127,245 131,261 134,306 137,323 138,325 138,328 140,330 141,331 145,335 145,335 150,335 151,335 152,334 154,331 155,330 155,329 162,318 175,304 178,302 178,301 181,296 181,291 176,274 175,273 175,270 177,267 177,266 181,254 185,246 188,243 190,237 192,224 190,219 174,198 171,196 164,187 156,168 157,163 160,158 165,153 165,152 164,150 160,145 156,141 155,139 154,139 151,133 151,129 151,124 152,121 157,114 158,114 158,122 157,124 159,123 160,119 160,111 158,98 157,97 157,96 157,92 154,90 151,85 149,85 149,85 147,83 137,83 117,85 112,85 104,83 103,83 86,76 81,72 81,71 80,68 75,59 75,59 72,55 55,42 53,39 45,32 37,21 36,16 33,12 30,10 23,10 22,9 20,9 6,0">
          <text:p/>
        </draw:polygon>
        <draw:polyline draw:style-name="gr4" draw:text-style-name="P4" draw:layer="layout" svg:width="2.893cm" svg:height="1.019cm" svg:x="10.936cm" svg:y="11.897cm" svg:viewBox="0 0 2894 1020" draw:points="2894,1020 2891,1020 2887,1018 2885,1015 2882,1009 2881,1000 2874,994 2873,991 2870,980 2870,972 2866,962 2867,957 2867,953 2866,951 2864,949 2859,949 2857,946 2857,946 2855,941 2855,940 2853,937 2850,934 2848,933 2843,931 2843,928 2842,924 2842,917 2844,913 2844,909 2842,906 2839,904 2834,900 2829,898 2819,896 2812,893 2810,891 2807,887 2807,884 2808,876 2810,873 2814,871 2814,870 2814,865 2810,865 2805,865 2800,866 2797,865 2794,863 2792,860 2792,859 2790,858 2783,858 2777,863 2773,865 2767,867 2753,864 2740,870 2736,871 2734,865 2728,865 2725,869 2721,869 2712,868 2710,862 2708,860 2697,856 2692,852 2689,852 2677,862 2670,860 2667,861 2658,864 2653,865 2649,866 2638,873 2637,875 2634,876 2632,876 2628,875 2625,872 2620,870 2613,861 2611,859 2601,853 2597,849 2595,849 2595,844 2598,839 2597,837 2593,831 2593,826 2595,823 2595,822 2596,820 2596,820 2593,814 2588,809 2584,802 2580,801 2579,801 2574,799 2574,792 2574,791 2571,790 2569,790 2567,790 2560,787 2558,784 2554,782 2551,778 2549,776 2549,773 2545,768 2544,768 2543,769 2541,775 2540,776 2524,775 2515,777 2511,777 2510,776 2507,772 2502,770 2491,770 2480,767 2476,765 2469,765 2459,769 2453,768 2452,768 2449,765 2448,760 2448,758 2444,754 2439,752 2438,751 2437,748 2436,745 2430,742 2430,742 2429,744 2428,745 2418,748 2409,754 2405,761 2404,763 2400,763 2397,763 2392,760 2366,739 2360,733 2356,730 2344,727 2337,722 2332,714 2328,712 2319,709 2311,710 2308,710 2301,705 2295,703 2291,698 2287,696 2278,693 2272,693 2265,698 2256,698 2244,693 2233,687 2220,681 2217,677 2213,675 2210,672 2206,668 2189,663 2188,663 2186,664 2180,668 2172,670 2160,670 2158,679 2155,682 2150,685 2148,684 2143,688 2140,691 2139,692 2139,696 2140,699 2142,704 2150,710 2150,714 2148,714 2148,715 2146,718 2144,721 2144,723 2145,726 2150,735 2148,738 2145,742 2141,744 2139,744 2138,745 2126,766 2129,769 2133,772 2138,774 2142,774 2145,774 2142,780 2140,782 2139,782 2129,787 2128,787 2128,789 2129,791 2126,796 2123,800 2120,803 2124,806 2138,805 2140,809 2139,813 2139,817 2140,818 2144,827 2145,830 2150,835 2152,837 2156,844 2148,851 2153,859 2156,861 2157,863 2156,867 2155,868 2151,870 2148,875 2148,881 2150,882 2150,886 2145,887 2138,887 2131,884 2125,883 2115,883 2115,883 2105,879 2099,879 2095,879 2079,870 2075,865 2074,865 2073,865 2070,866 2066,879 2064,879 2059,879 2043,873 2005,868 2003,870 1997,881 1994,881 1987,879 1987,879 1983,879 1978,880 1973,879 1972,878 1971,875 1961,869 1957,868 1954,868 1951,870 1950,872 1944,875 1938,878 1935,876 1929,878 1926,879 1903,879 1902,876 1898,873 1887,872 1885,871 1880,868 1878,864 1876,853 1872,849 1866,849 1858,846 1856,844 1855,841 1854,840 1844,833 1828,850 1814,855 1811,859 1809,863 1807,881 1805,884 1804,885 1802,884 1796,885 1783,895 1779,897 1777,896 1761,879 1757,875 1752,872 1749,870 1753,865 1754,862 1754,859 1749,851 1746,840 1740,837 1734,838 1721,836 1720,835 1716,836 1711,835 1702,829 1700,824 1686,817 1681,817 1681,817 1673,812 1666,809 1654,822 1644,826 1632,828 1627,828 1625,832 1624,835 1622,837 1620,838 1607,842 1597,842 1593,841 1590,838 1581,833 1574,835 1566,840 1564,846 1562,850 1550,857 1542,858 1528,854 1518,850 1512,850 1508,853 1508,854 1507,860 1507,860 1504,864 1497,869 1494,871 1493,872 1484,872 1477,871 1469,868 1467,866 1465,865 1448,860 1440,860 1439,860 1434,857 1433,856 1431,853 1430,851 1430,849 1431,844 1433,837 1433,836 1428,826 1423,826 1417,827 1413,825 1411,823 1407,820 1396,819 1391,821 1387,815 1389,809 1390,806 1388,803 1384,800 1381,797 1382,793 1381,789 1379,787 1372,776 1368,770 1362,759 1360,758 1359,757 1354,757 1351,756 1351,753 1351,750 1354,749 1354,746 1353,745 1347,740 1346,732 1347,728 1348,724 1343,717 1338,720 1333,727 1327,731 1325,733 1323,733 1317,731 1306,720 1300,717 1292,718 1289,716 1274,703 1268,701 1267,700 1267,699 1268,692 1268,688 1264,684 1261,684 1252,685 1241,677 1238,676 1232,672 1233,666 1231,663 1227,661 1222,659 1215,659 1211,658 1203,654 1201,652 1200,648 1197,643 1191,652 1188,659 1186,661 1185,662 1182,663 1179,663 1177,658 1173,658 1164,659 1159,663 1154,667 1154,668 1151,675 1143,686 1141,688 1138,690 1133,692 1128,695 1127,696 1127,699 1125,702 1121,704 1115,707 1109,700 1104,696 1099,696 1093,696 1070,709 1067,708 1062,700 1058,697 1055,698 1050,696 1046,693 1034,687 1034,685 1030,680 1027,679 1025,679 1021,679 1021,678 1017,674 1015,667 1013,664 1010,664 1004,667 1002,670 999,676 994,681 990,683 989,684 988,688 991,698 991,701 985,709 981,709 978,709 975,708 970,708 962,728 960,726 957,723 956,722 951,721 948,723 946,723 943,720 944,713 950,700 950,698 949,693 946,689 939,687 937,689 923,693 915,693 915,689 917,682 917,672 915,666 915,658 916,657 916,654 914,652 906,649 897,643 888,627 884,624 872,621 865,616 860,610 860,608 860,601 857,595 847,586 844,583 841,583 836,585 824,587 818,581 807,577 801,572 797,565 795,558 793,542 795,538 797,536 800,535 803,534 803,532 804,529 800,524 799,524 795,516 796,514 798,499 789,494 786,492 785,487 782,478 779,469 775,468 771,468 764,466 763,467 759,468 752,471 748,471 739,475 731,480 727,483 724,487 711,487 698,483 693,484 673,486 667,485 657,479 650,478 640,478 637,477 637,473 636,469 631,466 628,465 621,466 616,473 616,475 610,478 603,479 591,478 580,469 575,468 572,468 570,467 564,464 563,464 562,459 558,454 549,450 543,448 540,444 538,436 533,426 529,423 521,421 518,423 509,419 494,417 489,415 474,413 468,411 465,409 461,405 457,398 457,397 454,394 447,392 440,386 434,380 420,388 413,394 410,395 405,394 404,394 403,386 403,379 403,375 402,374 401,373 396,369 392,366 388,362 386,361 382,359 378,359 375,359 374,360 371,362 369,362 368,362 352,348 344,343 340,339 340,337 339,336 324,329 312,340 312,340 305,345 290,343 289,342 285,331 270,316 268,315 266,315 259,313 251,308 248,308 248,307 248,304 248,302 252,294 259,277 266,268 270,264 276,257 280,253 285,251 288,246 289,245 288,244 286,244 280,244 269,247 267,247 266,246 257,247 248,249 241,249 236,251 227,257 218,270 217,270 215,273 213,277 217,293 215,299 214,299 214,300 214,325 212,329 211,330 208,336 203,357 197,357 118,330 109,313 108,313 106,308 103,305 101,299 97,294 91,282 90,275 93,269 96,264 100,261 103,260 106,260 110,258 112,257 125,244 137,238 138,236 138,233 148,223 150,218 153,210 155,206 155,204 150,197 150,195 160,188 162,186 164,175 164,167 165,165 165,159 166,158 169,155 172,153 177,149 183,147 184,145 182,139 182,138 183,134 185,131 186,128 185,123 186,106 192,92 193,91 193,89 192,76 190,72 190,66 190,65 188,60 184,54 181,49 168,36 162,33 161,32 158,34 155,38 152,39 148,40 140,40 136,39 130,36 129,36 128,35 122,33 115,33 101,25 96,19 94,18 87,18 86,17 84,16 83,14 74,3 73,1 66,0 63,0 60,1 52,1 44,0 36,0 31,0 18,5 18,7 19,10 22,12 25,17 19,26 13,43 11,47 5,54 4,55 0,51">
          <text:p/>
        </draw:polyline>
        <draw:polyline draw:style-name="gr4" draw:text-style-name="P4" draw:layer="layout" svg:width="0.185cm" svg:height="0.138cm" svg:x="10.75cm" svg:y="11.809cm" svg:viewBox="0 0 186 139" draw:points="186,139 171,135 167,135 158,137 153,133 150,130 146,122 144,113 144,111 142,97 142,97 141,95 141,94 141,92 141,88 145,81 150,74 147,65 137,62 131,63 128,64 121,59 119,56 115,54 107,52 102,55 95,57 92,57 89,58 88,58 85,55 81,54 73,57 67,62 66,62 65,66 61,69 56,68 53,68 48,72 46,73 46,72 44,69 42,65 42,57 41,54 40,53 37,51 35,46 37,43 40,35 41,28 37,26 30,26 28,25 27,23 26,21 28,20 28,16 27,13 23,9 20,8 18,8 15,9 11,11 9,10 5,7 4,7 0,1 2,0">
          <text:p/>
        </draw:polyline>
        <draw:polyline draw:style-name="gr4" draw:text-style-name="P4" draw:layer="layout" svg:width="1.425cm" svg:height="0.251cm" svg:x="8.071cm" svg:y="11.469cm" svg:viewBox="0 0 1426 252" draw:points="1426,227 1415,234 1413,235 1410,237 1408,240 1408,247 1407,252 1398,252 1397,250 1391,246 1384,247 1381,248 1376,247 1362,247 1356,241 1347,238 1344,236 1342,235 1330,219 1318,213 1311,205 1305,194 1305,191 1309,190 1308,187 1306,185 1281,175 1276,173 1275,171 1270,171 1266,171 1260,171 1256,170 1252,169 1250,169 1247,168 1240,165 1236,161 1235,161 1233,160 1232,160 1230,159 1225,160 1224,160 1222,163 1221,166 1219,168 1216,167 1213,166 1211,165 1210,162 1210,158 1210,154 1210,151 1208,149 1190,149 1186,150 1177,151 1173,151 1169,151 1166,147 1152,143 1150,143 1130,141 1120,144 1119,145 1116,145 1114,144 1110,142 1104,136 1104,134 1101,130 1101,125 1097,118 1092,113 1088,122 1087,127 1087,135 1085,140 1085,144 1083,147 1080,155 1078,155 1077,154 1077,153 1082,132 1083,125 1080,120 1075,119 1064,117 1057,125 1056,127 1053,127 1053,125 1057,118 1061,115 1064,115 1071,115 1073,116 1080,112 1083,111 1083,111 1085,110 1092,108 1097,110 1100,112 1105,113 1112,110 1118,105 1118,87 1114,80 1110,77 1101,74 1095,74 1090,74 1076,71 1073,69 1072,67 1064,65 1059,65 1054,63 1051,62 1044,56 1040,52 1038,45 1037,42 1037,39 1038,38 1033,34 1028,32 1023,36 1015,33 1012,31 1010,29 1010,28 1011,28 1013,26 1013,21 1011,17 1010,12 1009,12 1006,10 1002,10 983,10 979,7 975,2 971,1 967,0 955,5 955,6 951,12 947,15 939,19 938,19 922,18 919,17 916,17 909,21 904,24 883,33 873,42 871,43 868,43 866,42 864,38 854,36 836,43 833,45 833,48 833,50 833,53 833,56 832,58 826,60 814,62 799,61 794,59 788,59 796,63 802,65 804,65 809,65 812,69 812,74 810,80 809,91 810,93 811,96 804,97 799,96 794,91 797,84 799,84 801,84 802,82 803,78 802,74 801,73 799,72 792,73 787,75 787,77 785,82 784,83 779,91 774,101 772,106 767,108 760,113 754,113 749,116 747,121 742,127 739,125 736,120 734,114 736,112 743,110 751,104 753,100 745,96 739,91 723,88 723,87 727,76 737,65 739,63 745,63 749,62 753,57 758,53 760,52 765,50 770,52 782,48 794,48 794,48 797,48 798,48 797,45 795,41 790,41 787,43 786,43 779,37 775,29 775,29 782,21 776,14 755,8 753,8 750,8 725,21 708,26 701,27 696,26 692,25 675,24 659,27 655,26 652,25 645,26 643,27 640,28 632,31 624,29 613,43 609,48 600,54 590,60 586,60 585,60 568,60 562,59 556,53 551,51 549,51 541,62 502,67 495,69 493,69 492,69 489,65 489,62 482,62 472,73 455,82 450,83 446,84 440,87 433,87 432,86 426,86 401,96 378,96 366,97 356,101 349,100 345,99 342,96 332,97 331,97 309,100 306,102 302,103 295,106 291,106 289,105 279,102 269,100 262,100 256,102 251,102 249,101 245,99 243,97 239,93 238,91 238,87 239,81 236,78 230,80 226,80 224,82 224,84 221,86 208,93 202,95 196,95 194,94 189,91 187,88 183,86 178,84 169,83 147,83 143,82 139,80 128,84 125,84 123,85 114,86 113,85 112,84 111,84 91,76 89,75 87,76 85,76 80,77 75,80 74,80 72,79 63,75 54,69 52,67 39,67 32,69 26,77 20,77 15,76 10,71 10,69 5,67 0,65">
          <text:p/>
        </draw:polyline>
        <draw:polyline draw:style-name="gr4" draw:text-style-name="P4" draw:layer="layout" svg:width="1.264cm" svg:height="0.257cm" svg:x="9.489cm" svg:y="11.61cm" svg:viewBox="0 0 1265 258" draw:points="1263,199 1262,198 1261,195 1262,192 1263,186 1262,181 1259,175 1255,167 1255,165 1255,157 1261,150 1265,143 1263,140 1260,140 1245,149 1235,151 1230,152 1227,153 1215,156 1189,165 1183,171 1172,191 1168,194 1136,209 1131,214 1130,213 1128,213 1099,208 1092,205 1085,208 1079,218 1079,219 1078,221 1077,221 1074,224 1074,224 1068,228 1065,230 1063,232 1058,232 1055,232 1050,228 1051,226 1048,220 1046,220 1028,224 1016,227 1010,230 1005,232 995,234 987,234 950,243 949,244 946,245 933,255 925,255 909,251 907,251 906,252 906,254 906,256 906,258 906,256 905,254 894,258 881,258 881,256 863,241 859,237 855,234 851,229 847,227 838,224 834,224 828,227 824,231 818,234 815,234 812,234 799,236 791,238 784,241 778,241 772,241 766,239 751,236 747,237 742,236 738,234 736,232 732,229 727,228 723,227 718,232 713,231 711,229 711,226 698,218 678,203 677,202 669,199 667,197 664,197 662,197 662,198 661,199 652,197 651,197 649,193 651,192 651,191 653,190 653,191 653,190 652,188 649,185 639,180 636,180 624,178 615,174 613,172 610,169 609,165 609,164 608,162 593,141 579,132 576,126 571,122 565,119 555,118 545,119 540,121 538,121 536,121 533,119 532,119 526,99 523,97 514,96 509,99 503,100 488,92 479,91 475,92 468,92 462,87 457,81 452,71 452,70 453,65 453,64 451,63 444,58 443,58 441,59 440,59 440,61 437,64 427,65 425,61 423,61 414,61 408,65 408,67 406,68 405,69 403,70 400,70 397,68 396,68 395,68 395,65 394,61 391,55 384,49 378,47 370,42 359,37 357,34 357,33 354,28 351,15 351,6 347,1 343,0 332,6 323,10 315,10 312,11 302,17 297,24 297,25 291,27 290,28 289,26 280,24 260,23 255,22 246,25 238,23 235,22 232,20 227,17 225,17 219,15 208,15 202,17 203,18 203,19 202,20 201,19 200,17 200,15 201,13 201,12 199,11 199,10 187,9 180,10 177,10 175,11 163,12 153,18 150,20 149,26 150,28 153,30 156,34 156,35 157,37 157,39 156,41 156,42 154,42 150,43 146,41 146,41 144,39 142,37 137,37 132,40 131,46 129,49 115,59 110,65 102,71 91,76 85,78 76,80 69,83 64,87 64,89 69,95 79,106 80,116 84,128 87,135 87,137 83,143 80,148 78,150 76,150 69,147 62,137 62,135 60,132 64,133 65,131 67,122 67,121 61,124 53,130 52,131 43,125 32,119 20,108 14,102 13,101 8,97 3,95 1,94 0,92 0,92 5,88 8,86">
          <text:p/>
        </draw:polyline>
        <draw:polygon draw:style-name="gr5" draw:text-style-name="P5" draw:layer="layout" svg:width="0.007cm" svg:height="0.005cm" svg:x="9.502cm" svg:y="11.686cm" svg:viewBox="0 0 8 6" draw:points="0,6 7,2 8,1 8,0">
          <text:p/>
        </draw:polygon>
        <draw:line draw:style-name="gr4" draw:text-style-name="P4" draw:layer="layout" svg:x1="9.497cm" svg:y1="11.696cm" svg:x2="9.502cm" svg:y2="11.692cm">
          <text:p/>
        </draw:line>
        <draw:polyline draw:style-name="gr4" draw:text-style-name="P4" draw:layer="layout" svg:width="0.004cm" svg:height="0.003cm" svg:x="9.497cm" svg:y="11.692cm" svg:viewBox="0 0 5 4" draw:points="5,0 1,2 0,4">
          <text:p/>
        </draw:polyline>
        <draw:polyline draw:style-name="gr4" draw:text-style-name="P4" draw:layer="layout" svg:width="0.331cm" svg:height="0.202cm" svg:x="13.83cm" svg:y="12.85cm" svg:viewBox="0 0 332 203" draw:points="274,203 274,194 273,189 269,186 272,180 277,175 281,169 281,169 282,166 282,159 283,152 284,149 283,144 287,138 289,134 294,128 299,124 301,124 310,123 315,123 316,124 318,123 321,122 329,116 332,111 332,107 331,104 326,103 309,102 300,99 293,95 286,93 281,93 276,92 275,90 276,76 281,71 285,65 288,62 287,58 285,56 284,56 270,56 264,57 260,55 257,51 251,48 235,43 232,43 228,46 224,48 214,49 209,47 208,46 206,41 198,39 190,35 181,40 161,40 157,41 154,41 148,32 146,30 139,30 135,25 131,13 130,12 129,11 104,0 87,6 85,5 79,8 78,10 77,12 74,13 69,12 65,12 63,13 58,12 56,11 50,2 48,2 39,4 35,11 34,19 26,28 25,31 31,49 34,53 33,55 25,64 15,67 0,67">
          <text:p/>
        </draw:polyline>
        <draw:polyline draw:style-name="gr4" draw:text-style-name="P4" draw:layer="layout" svg:width="0.208cm" svg:height="0.231cm" svg:x="13.8cm" svg:y="12.917cm" svg:viewBox="0 0 209 232" draw:points="209,188 206,188 200,185 190,185 183,184 180,183 177,184 169,188 165,192 161,204 161,205 159,205 157,205 155,202 152,197 148,193 141,193 141,194 137,199 141,206 139,208 136,210 133,213 133,217 134,221 133,225 132,227 131,228 109,228 100,230 99,231 94,232 91,231 88,230 82,226 79,225 67,226 61,224 60,224 55,223 54,223 44,221 37,221 32,218 27,214 26,210 25,197 29,192 30,189 27,186 24,184 24,176 25,169 18,160 16,159 12,160 3,159 8,150 10,145 28,143 52,124 50,120 48,113 39,97 37,92 37,86 35,84 32,82 28,80 24,79 2,89 0,89 0,89 0,87 0,84 2,80 4,79 9,63 10,61 13,59 23,53 27,52 28,52 30,48 30,41 27,41 23,40 18,37 15,30 13,27 13,26 15,21 28,12 30,5 30,1 30,0">
          <text:p/>
        </draw:polyline>
        <draw:polyline draw:style-name="gr4" draw:text-style-name="P4" draw:layer="layout" svg:width="1.419cm" svg:height="0.234cm" svg:x="14.103cm" svg:y="13.053cm" svg:viewBox="0 0 1420 235" draw:points="1420,101 1398,101 1394,101 1392,101 1391,101 1391,101 1386,103 1382,103 1377,101 1376,101 1364,101 1363,100 1361,98 1359,98 1346,105 1343,113 1340,114 1332,114 1327,113 1325,112 1322,110 1319,106 1318,105 1311,98 1310,94 1304,89 1295,80 1293,76 1287,66 1284,53 1283,50 1275,48 1274,49 1265,53 1256,60 1246,53 1240,50 1231,50 1226,53 1226,54 1223,57 1220,58 1211,61 1208,57 1201,48 1193,42 1190,42 1176,49 1172,59 1169,70 1163,74 1152,72 1144,68 1137,66 1134,66 1134,67 1131,69 1128,68 1121,60 1116,58 1110,63 1109,63 1111,69 1109,70 1108,74 1103,76 1099,75 1093,72 1091,71 1086,69 1083,73 1081,77 1081,82 1079,87 1074,96 1072,96 1071,96 1067,94 1065,94 1062,96 1054,106 1052,107 1050,110 1048,116 1048,118 1046,121 1043,123 1040,123 1032,124 1025,131 1020,131 1015,128 1011,124 1007,117 1006,115 1004,113 1002,113 994,114 984,115 974,117 973,117 967,118 967,118 966,119 959,126 953,131 945,136 941,137 930,138 924,140 922,142 922,144 923,149 922,163 921,164 916,166 905,161 903,163 902,165 903,166 903,167 907,170 909,173 910,173 912,177 913,183 913,185 911,187 911,192 923,200 923,202 925,204 926,207 925,223 922,224 919,225 916,225 912,224 909,224 907,224 903,222 900,220 895,220 866,217 857,215 853,212 851,210 842,207 836,204 832,203 828,202 808,207 807,213 807,215 803,222 795,233 794,233 786,235 779,234 770,231 765,229 763,226 759,223 753,221 746,222 741,224 737,225 735,224 730,217 721,200 716,195 713,192 710,187 709,185 703,187 698,184 691,178 688,175 688,170 690,162 691,160 691,157 690,156 689,155 688,153 686,153 684,153 680,154 673,155 671,156 667,156 652,152 648,149 645,147 636,143 629,144 626,144 606,136 603,133 603,127 603,125 596,123 592,124 589,124 583,122 581,120 577,115 577,112 571,107 568,107 564,109 564,109 559,113 555,114 550,114 535,102 534,101 530,98 517,93 513,95 512,96 506,106 499,106 484,109 473,116 468,120 464,120 461,122 444,118 440,117 436,114 432,113 417,113 410,116 406,121 400,122 396,124 391,126 387,133 385,139 385,143 377,150 377,157 378,161 373,167 365,171 364,172 352,177 350,182 350,188 349,189 347,192 342,189 337,188 330,194 322,196 306,198 299,198 287,200 283,206 280,208 276,207 273,203 262,197 257,195 256,195 254,194 251,191 247,184 240,178 237,175 233,168 230,165 230,160 227,151 226,148 226,145 227,142 227,136 221,126 221,125 225,110 219,105 211,103 208,101 207,96 208,95 211,82 211,81 204,69 200,68 191,76 187,78 183,79 174,77 164,77 153,74 152,73 152,64 152,63 150,61 148,59 141,56 137,53 134,52 132,52 130,57 124,55 117,50 117,45 113,37 105,31 100,29 95,25 87,29 76,20 63,25 35,22 28,18 22,13 20,12 19,12 13,13 4,15 2,12 0,4 0,0">
          <text:p/>
        </draw:polyline>
        <draw:polyline draw:style-name="gr4" draw:text-style-name="P4" draw:layer="layout" svg:width="0.062cm" svg:height="0.017cm" svg:x="14.04cm" svg:y="13.053cm" svg:viewBox="0 0 63 18" draw:points="63,0 48,15 40,18 40,18 28,12 24,11 20,13 17,12 14,9 11,4 8,2 5,4 2,11 0,18">
          <text:p/>
        </draw:polyline>
        <draw:polyline draw:style-name="gr4" draw:text-style-name="P4" draw:layer="layout" svg:width="0.001cm" svg:height="0.021cm" svg:x="14.038cm" svg:y="13.071cm" svg:viewBox="0 0 2 22" draw:points="2,0 2,4 0,22">
          <text:p/>
        </draw:polyline>
        <draw:polyline draw:style-name="gr4" draw:text-style-name="P4" draw:layer="layout" svg:width="0.027cm" svg:height="0.009cm" svg:x="14.011cm" svg:y="13.093cm" svg:viewBox="0 0 28 10" draw:points="28,0 24,6 21,8 11,8 4,6 2,7 0,9 0,10">
          <text:p/>
        </draw:polyline>
        <draw:line draw:style-name="gr4" draw:text-style-name="P4" draw:layer="layout" svg:x1="14.011cm" svg:y1="13.103cm" svg:x2="14.009cm" svg:y2="13.105cm">
          <text:p/>
        </draw:line>
        <draw:polyline draw:style-name="gr4" draw:text-style-name="P4" draw:layer="layout" svg:width="0.001cm" svg:height="0.001cm" svg:x="14.009cm" svg:y="13.103cm" svg:viewBox="0 0 2 2" draw:points="2,0 1,0 0,2">
          <text:p/>
        </draw:polyline>
        <draw:line draw:style-name="gr4" draw:text-style-name="P4" draw:layer="layout" svg:x1="14.04cm" svg:y1="13.071cm" svg:x2="14.038cm" svg:y2="13.093cm">
          <text:p/>
        </draw:line>
        <draw:polyline draw:style-name="gr4" draw:text-style-name="P4" draw:layer="layout" svg:width="6.473cm" svg:height="1.194cm" svg:x="8.071cm" svg:y="14.543cm" svg:viewBox="0 0 6474 1195" draw:points="6473,14 6474,14 6474,5 6473,1 6472,0 6470,0 6470,2 6464,9 6463,15 6458,28 6446,45 6440,50 6439,50 6436,52 6434,62 6434,64 6436,65 6442,52 6445,50 6447,50 6448,52 6447,52 6437,78 6436,81 6425,98 6405,117 6393,124 6362,135 6306,150 6230,152 6213,154 6207,157 6206,158 6201,161 6194,163 6186,168 6182,170 6165,175 6155,180 6147,185 6145,187 6144,188 6138,189 6100,187 6090,190 6076,199 6066,203 6042,208 6037,208 6029,209 6016,213 6015,214 6003,216 5998,219 5987,221 5984,221 5980,223 5974,226 5972,227 5963,234 5959,235 5931,238 5918,241 5853,249 5840,251 5831,252 5813,255 5800,259 5797,260 5786,262 5760,272 5756,272 5749,274 5745,277 5706,298 5701,301 5692,305 5688,309 5686,313 5684,315 5680,317 5675,317 5673,316 5670,315 5670,315 5669,314 5664,314 5658,315 5655,317 5648,318 5646,319 5630,323 5599,318 5581,321 5578,323 5559,334 5541,339 5535,345 5533,349 5529,353 5520,356 5521,356 5523,353 5530,350 5532,349 5533,345 5529,343 5527,344 5525,345 5523,345 5513,347 5508,347 5503,348 5498,351 5494,353 5482,364 5475,372 5471,377 5462,396 5462,399 5463,399 5464,399 5465,401 5465,402 5463,404 5451,413 5447,413 5444,411 5442,404 5435,399 5427,391 5423,389 5412,386 5408,386 5384,393 5380,395 5367,400 5362,400 5358,399 5358,398 5347,397 5336,399 5326,402 5297,417 5292,421 5282,426 5276,426 5271,427 5265,431 5256,439 5251,442 5248,444 5234,458 5232,462 5222,471 5220,475 5217,481 5214,489 5213,492 5204,496 5201,495 5198,496 5192,500 5179,512 5171,523 5152,543 5146,546 5141,549 5141,549 5132,567 5128,575 5127,577 5124,578 5107,597 5104,603 5101,610 5078,634 5071,645 5071,648 5071,649 5071,651 5068,653 5066,654 5048,662 5040,671 5032,678 5030,678 5026,680 5023,683 5019,690 5018,694 5018,695 5016,700 5010,711 4999,716 4995,719 4984,723 4982,724 4973,732 4972,733 4973,738 4978,750 4987,764 5002,781 5015,786 5032,790 5042,790 5042,789 5057,781 5057,779 5056,777 5053,774 5045,769 5038,767 5035,766 5033,765 5029,761 5021,757 5008,754 5004,755 5006,753 5014,750 5033,749 5035,749 5043,753 5046,754 5052,760 5093,821 5099,827 5109,835 5123,843 5134,846 5134,847 5136,847 5139,844 5145,830 5151,838 5156,847 5155,855 5146,874 5139,883 5130,892 5123,898 5119,902 5100,912 5085,918 5081,919 5046,935 5024,950 5017,958 4986,1003 4982,1010 4965,1032 4956,1040 4948,1047 4932,1055 4913,1061 4892,1061 4886,1061 4876,1057 4872,1054 4867,1049 4862,1042 4861,1038 4861,1034 4862,1032 4879,1026 4891,1024 4895,1024 4897,1025 4898,1024 4905,1024 4907,1024 4919,1018 4927,1012 4939,1012 4943,1013 4948,1016 4951,1016 4952,1016 4954,1000 4953,1016 4955,1017 4969,1016 4978,1011 5006,970 5011,957 5009,955 5008,954 4994,952 4984,952 4978,953 4964,952 4951,955 4935,964 4931,965 4920,966 4920,967 4912,969 4892,972 4887,972 4883,970 4876,969 4871,969 4863,973 4858,981 4835,1005 4826,1017 4801,1041 4800,1044 4798,1047 4798,1051 4792,1062 4784,1073 4775,1099 4775,1101 4761,1129 4751,1144 4745,1155 4739,1164 4736,1174 4737,1178 4735,1183 4734,1185 4735,1181 4736,1178 4736,1177 4735,1174 4733,1173 4732,1173 4724,1180 4722,1184 4718,1189 4715,1195 4715,1195 0,1195">
          <text:p/>
        </draw:polyline>
        <draw:polyline draw:style-name="gr4" draw:text-style-name="P4" draw:layer="layout" svg:width="0.009cm" svg:height="0.02cm" svg:x="19.984cm" svg:y="7.952cm" svg:viewBox="0 0 10 21" draw:points="10,0 0,12 1,16 2,17 5,20 7,20 10,21">
          <text:p/>
        </draw:polyline>
        <draw:polyline draw:style-name="gr4" draw:text-style-name="P4" draw:layer="layout" svg:width="0.135cm" svg:height="0.153cm" svg:x="19.858cm" svg:y="8.167cm" svg:viewBox="0 0 136 154" draw:points="136,0 130,0 124,2 118,7 105,10 102,10 97,14 94,21 94,25 94,27 94,34 94,35 92,38 89,43 89,44 89,50 102,84 100,87 91,91 88,95 86,99 85,104 88,111 84,120 85,123 85,125 84,128 79,129 76,130 73,133 70,140 69,144 69,145 65,150 62,150 59,149 57,147 53,146 50,147 41,150 35,151 30,151 28,151 21,151 11,153 0,154">
          <text:p/>
        </draw:polyline>
        <draw:polyline draw:style-name="gr4" draw:text-style-name="P4" draw:layer="layout" svg:width="0.026cm" svg:height="0.092cm" svg:x="19.817cm" svg:y="8.331cm" svg:viewBox="0 0 27 93" draw:points="27,0 25,3 17,16 11,19 8,23 8,27 10,34 6,39 6,46 7,48 7,52 6,54 1,60 0,69 0,71 4,76 4,77 8,83 6,91 4,93">
          <text:p/>
        </draw:polyline>
        <draw:polyline draw:style-name="gr4" draw:text-style-name="P4" draw:layer="layout" svg:width="0.227cm" svg:height="0.074cm" svg:x="19.452cm" svg:y="8.351cm" svg:viewBox="0 0 228 75" draw:points="228,75 223,68 219,64 217,58 218,53 218,48 213,40 197,36 192,34 189,34 189,32 187,24 180,18 178,13 174,11 168,10 166,11 157,17 152,20 146,20 137,19 134,18 133,18 130,19 127,20 125,22 116,21 106,22 104,21 101,20 99,17 99,15 98,12 98,10 95,2 91,0 87,0 83,2 81,2 79,2 69,2 68,4 65,7 65,12 63,16 63,19 65,29 68,34 67,39 65,42 60,45 60,45 57,44 51,44 50,43 43,39 39,39 30,40 29,40 26,41 25,41 18,47 11,49 11,49 8,51 4,55 2,56 0,58 3,67 4,72 4,74">
          <text:p/>
        </draw:polyline>
        <draw:polyline draw:style-name="gr4" draw:text-style-name="P4" draw:layer="layout" svg:width="0.052cm" svg:height="0.02cm" svg:x="19.695cm" svg:y="8.404cm" svg:viewBox="0 0 53 21" draw:points="53,20 47,14 37,10 33,7 31,3 16,0 13,0 11,1 11,2 9,7 7,10 5,13 0,21">
          <text:p/>
        </draw:polyline>
        <draw:polyline draw:style-name="gr4" draw:text-style-name="P4" draw:layer="layout" svg:width="0.01cm" svg:height="0.001cm" svg:x="19.684cm" svg:y="8.425cm" svg:viewBox="0 0 11 2" draw:points="11,0 4,2 0,2">
          <text:p/>
        </draw:polyline>
        <draw:polyline draw:style-name="gr4" draw:text-style-name="P4" draw:layer="layout" svg:width="0.003cm" svg:height="0cm" svg:x="19.68cm" svg:y="8.426cm" svg:viewBox="0 0 4 1" draw:points="4,1 2,1 0,0">
          <text:p/>
        </draw:polyline>
        <draw:polyline draw:style-name="gr4" draw:text-style-name="P4" draw:layer="layout" svg:width="0.01cm" svg:height="0.001cm" svg:x="19.684cm" svg:y="8.425cm" svg:viewBox="0 0 11 2" draw:points="11,0 4,2 0,2">
          <text:p/>
        </draw:polyline>
        <draw:line draw:style-name="gr4" draw:text-style-name="P4" draw:layer="layout" svg:x1="19.684cm" svg:y1="8.427cm" svg:x2="19.68cm" svg:y2="8.426cm">
          <text:p/>
        </draw:line>
        <draw:polyline draw:style-name="gr4" draw:text-style-name="P4" draw:layer="layout" svg:width="0.005cm" svg:height="0.002cm" svg:x="19.815cm" svg:y="8.424cm" svg:viewBox="0 0 6 3" draw:points="6,0 0,3 0,3">
          <text:p/>
        </draw:polyline>
        <draw:polyline draw:style-name="gr4" draw:text-style-name="P4" draw:layer="layout" svg:width="0.005cm" svg:height="0.002cm" svg:x="19.815cm" svg:y="8.424cm" svg:viewBox="0 0 6 3" draw:points="6,0 0,3 0,3">
          <text:p/>
        </draw:polyline>
        <draw:polyline draw:style-name="gr4" draw:text-style-name="P4" draw:layer="layout" svg:width="0.064cm" svg:height="0.013cm" svg:x="19.75cm" svg:y="8.417cm" svg:viewBox="0 0 65 14" draw:points="65,10 58,6 52,7 49,7 42,6 36,3 34,3 23,0 16,5 10,11 7,14 5,14 0,11">
          <text:p/>
        </draw:polyline>
        <draw:polyline draw:style-name="gr4" draw:text-style-name="P4" draw:layer="layout" svg:width="0.001cm" svg:height="0.003cm" svg:x="19.748cm" svg:y="8.424cm" svg:viewBox="0 0 2 4" draw:points="2,4 1,3 0,0">
          <text:p/>
        </draw:polyline>
        <draw:polyline draw:style-name="gr4" draw:text-style-name="P4" draw:layer="layout" svg:width="0.001cm" svg:height="0.003cm" svg:x="19.748cm" svg:y="8.424cm" svg:viewBox="0 0 2 4" draw:points="2,4 1,3 0,0">
          <text:p/>
        </draw:polyline>
        <draw:polyline draw:style-name="gr4" draw:text-style-name="P4" draw:layer="layout" svg:width="0.388cm" svg:height="0.116cm" svg:x="19.062cm" svg:y="8.427cm" svg:viewBox="0 0 389 117" draw:points="389,0 386,0 378,0 370,4 362,12 358,20 356,23 351,27 338,36 337,36 334,37 332,36 324,42 323,44 320,49 315,53 312,54 305,49 298,46 295,46 294,46 292,46 291,45 287,41 287,37 278,33 273,33 263,38 257,39 252,37 249,30 236,30 232,26 232,26 229,25 225,28 221,37 214,54 214,54 205,61 199,70 195,72 194,71 190,68 186,68 177,70 167,70 160,72 160,79 150,87 147,91 145,93 144,100 148,107 143,111 138,113 134,112 124,108 123,107 120,106 117,103 113,100 110,97 113,95 114,92 113,91 109,89 103,88 90,95 85,102 85,103 81,108 79,109 77,109 76,111 72,116 62,117 56,116 52,113 50,104 49,100 50,95 44,89 35,84 27,69 19,65 19,52 18,51 15,47 11,46 8,45 0,36">
          <text:p/>
        </draw:polyline>
        <draw:polyline draw:style-name="gr4" draw:text-style-name="P4" draw:layer="layout" svg:width="0.004cm" svg:height="0.001cm" svg:x="19.451cm" svg:y="8.425cm" svg:viewBox="0 0 5 2" draw:points="5,0 2,2 0,2">
          <text:p/>
        </draw:polyline>
        <draw:polyline draw:style-name="gr4" draw:text-style-name="P4" draw:layer="layout" svg:width="0.004cm" svg:height="0.001cm" svg:x="19.451cm" svg:y="8.425cm" svg:viewBox="0 0 5 2" draw:points="0,2 2,2 5,0">
          <text:p/>
        </draw:polyline>
        <draw:polyline draw:style-name="gr4" draw:text-style-name="P4" draw:layer="layout" svg:width="0.013cm" svg:height="0.01cm" svg:x="19.844cm" svg:y="8.32cm" svg:viewBox="0 0 14 11" draw:points="14,1 5,0 0,11">
          <text:p/>
        </draw:polyline>
        <draw:polyline draw:style-name="gr4" draw:text-style-name="P4" draw:layer="layout" svg:width="0.013cm" svg:height="0.01cm" svg:x="19.844cm" svg:y="8.32cm" svg:viewBox="0 0 14 11" draw:points="14,1 5,0 0,11">
          <text:p/>
        </draw:polyline>
        <draw:polyline draw:style-name="gr4" draw:text-style-name="P4" draw:layer="layout" svg:width="0.154cm" svg:height="0.117cm" svg:x="18.907cm" svg:y="8.463cm" svg:viewBox="0 0 155 118" draw:points="155,0 151,0 148,1 148,2 147,2 141,5 135,8 134,9 132,12 132,12 130,18 125,23 122,26 118,36 118,36 119,38 119,41 119,41 121,45 121,48 121,53 116,62 115,66 113,69 113,70 109,75 105,74 101,73 94,75 94,76 94,76 92,77 86,81 85,82 81,84 80,84 78,85 77,85 76,86 74,88 67,99 66,102 65,104 62,105 56,106 53,104 47,104 44,107 36,113 28,112 22,113 17,108 16,107 14,105 12,104 8,104 3,109 4,111 4,113 4,115 2,118 0,118">
          <text:p/>
        </draw:polyline>
        <draw:polyline draw:style-name="gr4" draw:text-style-name="P4" draw:layer="layout" svg:width="1.057cm" svg:height="2.244cm" svg:x="18.728cm" svg:y="8.58cm" svg:viewBox="0 0 1058 2245" draw:points="170,9 166,6 165,5 154,0 153,0 152,1 146,5 143,5 141,5 138,5 134,5 132,7 132,12 130,17 127,19 127,23 125,26 124,29 124,38 127,49 127,51 129,58 129,58 130,60 130,61 129,61 127,61 127,62 123,64 122,66 120,73 120,89 124,98 124,114 125,124 127,127 129,128 133,130 134,132 136,136 135,139 134,142 132,146 130,149 129,151 130,154 134,157 138,159 139,161 140,162 141,167 148,181 152,183 155,183 158,183 162,185 164,189 167,199 177,202 188,209 190,210 197,211 206,211 211,211 216,209 217,207 220,207 224,214 224,223 223,225 224,229 227,232 232,233 234,234 234,235 233,239 233,241 234,242 233,244 235,246 238,247 242,248 246,252 250,250 272,242 279,240 283,240 287,248 288,250 291,250 294,251 304,256 309,257 311,256 312,256 313,257 313,257 313,261 309,270 309,272 303,275 300,278 301,280 301,282 299,286 299,289 300,296 297,318 296,323 295,327 298,332 307,337 312,342 313,350 313,351 311,355 308,357 307,359 311,376 314,381 315,383 314,387 312,392 311,401 323,413 325,417 325,418 323,424 322,426 321,428 320,434 320,435 329,441 338,443 348,444 355,444 362,442 368,444 371,444 374,451 374,453 371,457 370,457 368,459 366,463 366,465 366,466 366,472 367,474 368,475 374,476 379,475 380,473 381,473 384,472 401,473 415,477 417,478 417,482 416,483 415,487 415,491 417,496 428,508 431,513 431,520 435,524 451,532 457,532 467,535 469,538 470,541 473,543 481,548 487,551 498,554 499,555 499,559 496,563 494,568 493,573 494,574 495,576 494,578 493,580 492,581 491,582 491,583 489,583 485,585 482,587 480,589 480,595 477,601 477,606 477,609 477,611 479,613 480,613 482,617 475,621 475,622 473,626 472,626 468,629 460,630 459,631 457,635 454,645 454,648 457,652 457,654 457,656 454,659 450,663 449,663 445,662 439,660 435,664 435,674 444,688 448,705 453,710 462,723 461,728 457,736 465,754 465,756 463,759 461,761 460,763 457,766 454,772 450,771 446,770 445,768 443,769 440,769 438,774 437,780 430,785 426,791 422,795 419,797 417,803 417,806 417,809 414,815 407,818 404,817 401,817 397,812 394,808 387,800 378,800 368,812 359,814 344,812 342,812 337,817 335,819 331,823 322,824 317,826 309,826 304,834 308,838 311,842 307,845 299,849 298,851 298,857 299,859 298,864 290,870 289,873 285,876 278,877 271,879 267,881 261,883 256,883 253,883 247,884 243,886 237,895 236,898 237,901 243,910 250,916 250,917 249,920 247,923 246,924 238,926 232,926 228,927 225,929 212,936 206,938 205,938 202,936 201,934 201,932 197,927 187,921 166,911 157,908 146,907 139,901 134,900 130,901 126,902 122,908 120,911 116,912 115,916 112,923 109,927 108,928 104,930 103,931 101,930 92,929 90,929 82,924 80,923 76,921 72,921 62,928 53,929 47,928 46,931 44,935 42,943 39,951 31,954 27,956 20,963 7,962 5,963 3,971 0,978 0,980 1,982 5,986 12,995 14,996 19,1005 19,1009 18,1015 21,1017 27,1020 32,1021 35,1024 37,1036 37,1041 32,1045 35,1048 37,1050 40,1051 42,1053 44,1055 44,1059 39,1064 39,1069 41,1074 42,1075 46,1084 50,1086 53,1086 83,1085 92,1082 101,1084 111,1088 116,1093 118,1099 121,1104 122,1111 119,1116 114,1117 109,1119 110,1125 114,1125 118,1128 122,1132 123,1138 124,1139 135,1147 136,1149 138,1160 137,1165 134,1171 132,1176 130,1182 123,1190 123,1192 127,1192 130,1192 132,1192 134,1195 135,1197 136,1201 132,1203 129,1206 125,1213 127,1224 127,1229 129,1232 131,1234 138,1238 142,1238 147,1236 149,1237 153,1242 160,1255 173,1254 175,1255 175,1259 178,1267 181,1269 198,1278 204,1280 214,1290 219,1291 225,1293 231,1297 234,1300 243,1302 249,1300 255,1304 257,1305 260,1305 269,1304 273,1305 277,1307 278,1308 283,1307 292,1298 299,1281 306,1285 315,1289 335,1301 339,1303 343,1303 347,1301 350,1302 359,1306 361,1306 368,1307 371,1309 375,1326 375,1327 378,1328 385,1328 389,1330 389,1332 388,1333 375,1366 369,1372 368,1374 368,1375 382,1387 387,1392 389,1397 389,1401 394,1411 394,1418 392,1427 394,1438 404,1457 411,1466 413,1467 423,1471 427,1471 430,1471 435,1473 436,1475 436,1483 441,1489 443,1494 448,1514 448,1514 443,1516 435,1516 420,1513 408,1505 402,1503 398,1503 391,1506 389,1507 387,1508 381,1509 374,1508 371,1506 362,1510 353,1519 350,1522 346,1525 344,1525 342,1524 338,1530 337,1532 336,1534 338,1542 338,1543 334,1547 331,1550 329,1555 328,1556 329,1559 332,1563 335,1570 337,1581 342,1587 348,1594 350,1595 350,1600 346,1602 342,1598 338,1599 335,1601 331,1603 331,1605 332,1607 334,1610 334,1614 329,1619 322,1623 319,1632 318,1633 318,1638 320,1646 320,1652 320,1656 320,1659 320,1664 317,1665 301,1670 303,1677 304,1678 305,1680 304,1683 289,1688 281,1693 275,1694 273,1693 271,1694 270,1694 268,1696 266,1703 262,1711 260,1713 257,1716 253,1718 250,1721 248,1724 250,1728 255,1755 261,1769 262,1770 268,1775 273,1782 276,1789 282,1794 288,1799 298,1800 302,1803 303,1807 303,1809 307,1823 309,1825 311,1828 315,1830 318,1832 327,1836 332,1839 337,1846 340,1848 344,1851 343,1855 338,1853 336,1853 331,1855 329,1858 327,1860 323,1861 318,1858 315,1855 305,1862 300,1865 297,1865 294,1866 293,1871 295,1881 295,1890 294,1893 296,1902 297,1916 299,1926 298,1930 296,1935 293,1935 291,1937 290,1939 291,1944 292,1945 302,1948 311,1949 320,1953 325,1962 326,1969 329,1979 329,1980 334,1982 346,1992 355,1999 360,2004 363,2011 359,2025 361,2028 364,2030 366,2030 370,2027 371,2027 373,2028 375,2030 374,2032 374,2035 375,2038 380,2040 385,2039 392,2042 398,2047 401,2055 398,2059 401,2070 401,2078 405,2092 410,2098 413,2102 419,2106 424,2108 431,2107 435,2113 437,2116 440,2118 443,2118 448,2115 454,2111 459,2110 461,2110 464,2111 468,2109 470,2105 472,2105 475,2105 477,2105 488,2109 489,2111 492,2115 494,2118 497,2119 514,2122 517,2125 524,2129 531,2135 543,2144 544,2144 548,2143 557,2137 561,2135 565,2137 575,2145 578,2145 581,2143 584,2144 587,2148 592,2155 595,2157 598,2158 602,2161 603,2164 603,2168 604,2169 608,2171 611,2174 615,2178 617,2181 626,2181 629,2178 632,2172 637,2174 641,2179 646,2193 647,2194 658,2203 660,2207 669,2207 677,2215 679,2215 682,2213 697,2208 705,2207 710,2208 714,2208 718,2209 729,2208 735,2205 738,2206 739,2208 740,2213 752,2239 754,2242 756,2243 763,2243 763,2242 779,2232 786,2231 789,2232 790,2233 797,2239 798,2239 800,2237 800,2236 806,2236 807,2238 811,2242 814,2245 816,2245 818,2244 818,2232 821,2223 826,2222 833,2224 841,2222 847,2225 849,2225 854,2222 854,2221 855,2220 859,2215 867,2214 872,2212 874,2211 879,2205 880,2203 889,2200 891,2199 893,2199 900,2207 904,2206 907,2206 911,2203 913,2199 916,2196 920,2194 929,2194 937,2193 939,2192 944,2188 947,2185 951,2184 960,2183 971,2185 980,2185 987,2185 998,2185 1004,2173 1006,2165 1006,2157 1010,2150 1011,2148 1012,2148 1020,2147 1035,2148 1038,2148 1043,2148 1045,2148 1048,2146 1051,2146 1055,2148 1058,2150 1058,2153 1055,2163 1053,2165 1049,2167 1047,2170 1047,2172 1046,2176 1046,2178 1051,2182 1053,2185 1053,2188 1053,2193 1051,2196 1047,2200 1045,2203 1044,2204 1044,2208 1047,2211 1050,2220">
          <text:p/>
        </draw:polyline>
        <draw:polyline draw:style-name="gr4" draw:text-style-name="P4" draw:layer="layout" svg:width="0.192cm" svg:height="0.451cm" svg:x="19.63cm" svg:y="10.8cm" svg:viewBox="0 0 193 452" draw:points="148,0 149,2 156,8 160,11 165,15 169,21 173,30 178,34 180,35 185,37 189,42 191,46 193,50 192,64 193,69 193,71 191,74 191,75 189,78 187,81 185,85 183,90 183,93 183,96 183,101 181,104 178,105 173,105 171,106 160,115 158,118 149,118 146,122 147,137 151,150 153,153 154,160 154,165 150,174 147,178 145,180 143,184 143,188 143,191 141,195 140,195 130,197 123,208 118,211 111,214 104,221 100,221 94,219 87,222 78,227 64,239 63,241 65,243 69,250 65,257 65,266 63,269 59,271 56,273 56,274 56,276 58,277 60,284 61,292 61,294 61,297 60,299 58,301 57,302 47,306 43,306 38,308 35,310 32,311 31,313 21,320 16,321 6,334 2,338 1,340 2,344 2,348 0,355 0,360 3,368 5,373 13,379 16,387 22,411 26,420 26,424 26,426 32,434 33,436 35,437 37,443 39,452">
          <text:p/>
        </draw:polyline>
        <draw:polyline draw:style-name="gr4" draw:text-style-name="P4" draw:layer="layout" svg:width="0.008cm" svg:height="0.007cm" svg:x="18.898cm" svg:y="8.581cm" svg:viewBox="0 0 9 8" draw:points="9,0 8,1 8,2 5,8 0,8">
          <text:p/>
        </draw:polyline>
        <draw:polyline draw:style-name="gr4" draw:text-style-name="P4" draw:layer="layout" svg:width="0.01cm" svg:height="0.018cm" svg:x="18.898cm" svg:y="8.581cm" svg:viewBox="0 0 11 19" draw:points="9,0 11,2 11,13 10,18 8,19 6,19 6,18 4,15 4,14 2,9 0,8">
          <text:p/>
        </draw:polyline>
        <draw:polyline draw:style-name="gr4" draw:text-style-name="P4" draw:layer="layout" svg:width="2.5cm" svg:height="1.062cm" svg:x="17.168cm" svg:y="11.252cm" svg:viewBox="0 0 2501 1063" draw:points="2501,0 2494,3 2492,12 2483,16 2478,19 2475,22 2468,31 2465,36 2465,39 2466,41 2470,43 2470,45 2470,45 2471,47 2470,49 2466,48 2462,48 2460,47 2458,47 2457,45 2456,45 2451,39 2446,36 2444,36 2442,36 2438,38 2437,39 2436,40 2429,49 2427,49 2425,51 2425,53 2425,55 2417,64 2415,68 2415,72 2412,78 2409,82 2407,85 2402,87 2398,90 2389,94 2386,94 2386,93 2382,92 2362,93 2355,91 2345,95 2334,103 2328,110 2325,122 2328,133 2333,138 2334,144 2329,154 2328,154 2327,155 2325,155 2321,154 2320,152 2317,140 2318,132 2319,130 2321,128 2321,128 2319,123 2315,118 2312,116 2312,115 2309,114 2308,115 2307,116 2302,128 2303,130 2304,131 2304,133 2304,135 2304,138 2304,140 2302,142 2301,143 2294,142 2288,135 2280,130 2264,133 2260,133 2254,134 2251,136 2242,140 2241,142 2239,142 2232,152 2231,154 2230,163 2230,166 2227,177 2225,182 2221,185 2214,197 2210,200 2205,200 2203,198 2206,195 2206,193 2206,193 2203,188 2201,186 2199,185 2197,184 2196,184 2190,185 2187,186 2184,187 2180,188 2179,188 2177,188 2175,187 2175,186 2172,186 2167,189 2165,190 2163,191 2160,195 2157,197 2154,202 2146,216 2138,241 2137,251 2136,255 2136,270 2134,279 2141,286 2141,289 2140,289 2140,290 2138,294 2137,295 2137,298 2141,302 2144,304 2144,304 2148,303 2149,303 2151,305 2151,311 2148,317 2150,324 2151,324 2157,327 2152,335 2148,337 2146,337 2144,338 2135,337 2134,333 2134,330 2135,329 2135,327 2136,325 2135,321 2135,317 2132,314 2131,313 2130,313 2130,311 2129,311 2128,310 2127,309 2126,308 2124,306 2124,306 2117,304 2117,304 2115,304 2110,304 2101,305 2100,306 2098,306 2097,308 2089,312 2084,316 2083,317 2074,334 2065,339 2058,345 2058,346 2057,347 2057,353 2057,354 2056,354 2054,353 2053,349 2051,343 2051,342 2051,340 2050,339 2047,338 2047,337 2044,337 2042,335 2038,335 2037,335 2035,334 2033,334 2032,335 2031,335 2025,337 2024,337 2023,337 2012,337 2008,338 2006,338 2004,339 2003,340 2001,340 2001,340 2000,340 1995,342 1994,342 1993,344 1989,344 1982,349 1981,351 1980,352 1977,355 1975,357 1975,358 1975,359 1974,359 1974,359 1973,360 1972,362 1971,363 1965,375 1963,383 1962,385 1962,391 1963,392 1963,393 1969,396 1975,396 1978,398 1980,402 1977,407 1973,419 1970,426 1963,425 1960,426 1958,426 1958,426 1957,426 1957,427 1958,429 1957,430 1950,464 1949,469 1946,474 1944,474 1938,477 1933,481 1926,489 1926,495 1926,498 1924,498 1923,501 1910,505 1906,505 1904,504 1900,496 1898,496 1898,495 1895,495 1894,496 1893,496 1890,498 1889,500 1893,517 1890,525 1887,526 1886,526 1884,525 1883,523 1881,521 1880,520 1867,518 1862,519 1856,521 1847,523 1843,525 1839,525 1828,531 1827,532 1826,533 1822,532 1820,530 1815,524 1802,513 1797,513 1787,518 1782,523 1782,523 1782,524 1778,529 1777,530 1773,539 1770,548 1770,557 1772,561 1757,586 1756,590 1756,592 1757,594 1761,604 1760,616 1758,618 1757,618 1756,618 1756,620 1753,621 1726,626 1725,627 1717,633 1716,636 1715,638 1712,648 1712,655 1710,659 1707,663 1694,674 1693,674 1691,674 1690,674 1689,673 1687,672 1684,672 1679,676 1677,677 1676,678 1671,688 1664,693 1652,703 1650,705 1645,705 1642,707 1640,709 1638,711 1637,714 1636,727 1636,729 1639,730 1644,732 1649,733 1674,730 1681,725 1684,723 1687,720 1692,718 1698,718 1713,727 1714,727 1715,727 1715,727 1718,724 1719,722 1720,722 1720,720 1719,718 1719,713 1720,712 1720,711 1724,709 1725,709 1727,708 1727,708 1736,716 1741,718 1746,724 1746,726 1746,727 1741,739 1729,752 1720,752 1720,753 1718,753 1716,758 1716,762 1715,765 1715,782 1717,796 1718,797 1718,798 1723,803 1724,804 1727,806 1728,806 1730,807 1734,813 1729,816 1720,820 1717,818 1708,823 1698,835 1698,844 1696,850 1693,849 1687,854 1682,859 1676,865 1671,859 1665,853 1660,842 1660,840 1660,839 1655,836 1652,835 1649,835 1648,835 1641,834 1639,834 1638,835 1636,835 1630,834 1628,834 1624,833 1621,831 1611,834 1606,837 1599,844 1596,848 1596,849 1595,852 1595,854 1596,856 1596,856 1592,860 1587,864 1585,864 1583,865 1568,878 1557,885 1539,879 1526,878 1518,881 1515,883 1512,886 1512,887 1510,893 1509,895 1505,898 1505,892 1504,890 1503,890 1501,888 1500,888 1498,888 1496,887 1494,887 1491,888 1483,891 1477,891 1455,897 1450,903 1448,906 1445,910 1443,911 1442,911 1442,910 1443,910 1446,909 1445,907 1442,907 1441,907 1438,907 1437,909 1437,909 1435,913 1433,927 1430,930 1430,945 1434,952 1438,957 1439,967 1433,973 1411,972 1402,968 1396,958 1389,950 1372,948 1361,944 1350,934 1335,933 1316,944 1305,945 1287,942 1274,944 1260,953 1248,965 1236,988 1231,1013 1231,1037 1235,1051 1243,1052 1242,1057 1232,1062 1220,1058 1214,1051 1180,1063 1176,1051 1178,1046 1186,1044 1193,1047 1200,1048 1210,1042 1214,1033 1215,1024 1205,994 1194,988 1190,988 1161,985 1155,989 1130,998 1105,999 1102,992 1108,981 1100,972 1089,965 1077,965 1060,962 1049,964 1025,963 1019,968 1011,970 1020,949 1008,943 1001,947 997,955 988,957 971,958 972,968 976,971 988,969 995,972 996,981 990,984 987,989 995,1004 1000,996 1005,993 1016,996 1022,994 1027,995 1036,1001 1038,1010 1033,1017 1029,1016 1023,1011 1016,1011 1001,1018 998,1017 985,1004 976,1006 971,1013 961,1020 952,1035 950,1046 944,1044 933,1046 919,1042 912,1037 905,1026 895,1020 887,1018 888,1011 892,1011 897,1005 897,996 902,981 904,969 898,959 889,957 877,960 865,957 864,951 869,941 865,930 856,928 843,936 821,935 815,933 812,926 807,922 789,925 786,920 775,907 779,900 786,895 783,883 777,878 764,878 753,874 748,871 734,866 714,871 707,878 703,890 705,898 702,902 697,903 692,900 665,888 659,879 645,865 643,860 644,846 632,837 624,842 618,847 597,860 584,851 577,850 565,847 560,844 551,845 547,851 536,850 530,847 524,847 521,847 525,851 527,854 524,854 508,845 507,844 503,842 497,843 495,843 468,850 464,851 456,849 447,845 441,842 447,830 449,822 451,818 452,818 453,818 468,803 471,801 473,800 474,794 475,787 475,787 474,783 474,783 473,781 464,770 461,765 461,763 460,763 460,762 459,761 458,761 457,760 454,758 452,757 452,757 449,755 445,752 449,746 456,740 456,739 457,738 458,736 458,738 462,738 467,737 471,736 471,734 467,734 464,734 456,731 460,722 462,712 458,703 454,700 453,700 452,700 447,690 445,686 440,681 425,670 426,670 428,670 436,676 438,676 440,675 440,674 440,672 437,670 428,664 424,661 418,660 416,661 418,665 410,657 414,655 419,659 423,657 423,656 411,651 409,650 408,650 404,649 394,652 389,655 381,660 378,662 376,665 366,676 349,686 327,695 323,695 305,692 291,694 285,692 279,692 267,698 256,700 250,700 246,698 238,697 233,697 229,698 210,698 202,697 196,697 190,699 178,698 173,698 168,699 163,705 161,705 159,705 142,694 132,686 128,681 127,678 127,676 130,673 132,667 130,664 126,663 126,663 125,664 126,666 124,664 124,662 126,661 125,659 121,655 118,647 112,640 104,627 98,622 96,617 96,616 95,616 99,614 102,614 105,611 109,609 103,602 95,599 91,602 91,606 93,610 94,611 93,612 91,612 91,611 89,610 86,606 82,585 82,581 78,574 76,573 41,564 40,564 34,566 31,566 29,567 22,572 21,573 20,575 19,577 19,579 19,581 18,582 11,587 9,587 4,589 0,592">
          <text:p/>
        </draw:polyline>
        <draw:polyline draw:style-name="gr4" draw:text-style-name="P4" draw:layer="layout" svg:width="1.808cm" svg:height="1.484cm" svg:x="15.388cm" svg:y="11.669cm" svg:viewBox="0 0 1809 1485" draw:points="1780,175 1786,186 1785,186 1784,184 1782,181 1778,175 1777,173 1782,165 1782,165 1784,162 1786,159 1793,155 1792,153 1780,157 1779,158 1778,160 1777,162 1776,164 1774,164 1769,160 1760,150 1758,149 1755,141 1753,134 1753,125 1753,122 1742,126 1746,133 1751,138 1768,175 1760,186 1724,157 1722,157 1718,162 1755,192 1753,194 1746,195 1739,190 1735,188 1732,192 1731,196 1732,199 1737,201 1746,207 1748,208 1765,205 1748,208 1749,209 1748,211 1748,213 1746,215 1737,225 1748,228 1760,235 1775,251 1778,251 1780,250 1780,249 1782,244 1784,239 1789,236 1798,229 1802,224 1806,217 1806,214 1804,213 1804,212 1804,211 1806,211 1808,213 1809,213 1809,218 1809,219 1808,223 1763,268 1756,277 1754,280 1753,284 1753,288 1753,290 1743,290 1734,288 1732,288 1728,283 1715,276 1697,269 1695,268 1672,262 1645,260 1621,262 1619,262 1613,264 1594,264 1589,266 1585,267 1568,267 1556,266 1547,264 1544,264 1540,262 1529,262 1525,261 1514,260 1511,259 1509,259 1487,251 1474,242 1470,238 1465,231 1464,228 1463,227 1463,221 1463,220 1464,217 1467,214 1491,199 1495,197 1498,194 1499,192 1499,189 1496,175 1489,161 1486,157 1468,143 1459,138 1440,131 1435,131 1421,127 1414,127 1363,127 1347,131 1341,134 1339,136 1337,137 1313,138 1309,138 1292,133 1267,132 1265,131 1248,131 1245,130 1230,130 1224,129 1192,129 1188,127 1183,127 1147,125 1144,125 1102,116 1068,104 1061,100 1059,99 1058,98 1053,94 1053,93 1047,88 1043,81 1038,69 1037,67 1036,65 1036,64 1037,63 1042,52 1050,44 1053,44 1055,42 1056,42 1057,41 1057,40 1058,38 1058,32 1051,22 1043,14 1036,9 1024,4 1022,4 1021,4 1010,0 1008,0 1006,1 972,0 960,1 927,9 924,10 911,16 909,16 905,19 823,63 781,97 760,119 753,131 750,135 731,156 712,167 709,169 706,170 662,189 663,209 653,210 645,213 634,219 623,222 613,222 612,220 610,219 608,219 605,220 592,227 570,246 561,254 559,257 514,306 511,309 471,360 467,369 463,375 457,380 449,377 417,375 415,375 410,372 408,372 395,365 389,363 387,360 385,360 384,359 380,358 370,358 358,360 358,360 351,361 322,372 310,379 301,382 296,386 265,405 256,412 242,421 238,425 227,432 134,526 104,566 93,588 87,596 84,599 79,607 40,683 28,715 27,720 14,759 9,787 7,790 4,811 4,814 3,818 3,829 4,832 4,833 5,835 12,836 15,839 22,848 24,853 20,870 19,878 16,891 4,997 5,1009 3,1021 3,1051 2,1059 2,1067 3,1076 2,1084 5,1115 5,1115 2,1131 0,1194 0,1195 0,1195 0,1203 0,1219 1,1223 1,1230 2,1235 2,1238 4,1245 9,1277 10,1280 11,1312 14,1335 15,1340 21,1352 24,1354 35,1354 44,1358 45,1359 48,1363 48,1367 52,1368 74,1369 81,1370 95,1377 98,1382 95,1387 94,1387 93,1420 100,1426 105,1426 115,1430 116,1437 124,1448 125,1466 136,1482 135,1483 135,1485">
          <text:p/>
        </draw:polyline>
        <draw:polyline draw:style-name="gr4" draw:text-style-name="P4" draw:layer="layout" svg:width="0.003cm" svg:height="0cm" svg:x="19.936cm" svg:y="11.185cm" svg:viewBox="0 0 4 1" draw:points="0,0 3,1 4,1">
          <text:p/>
        </draw:polyline>
        <draw:line draw:style-name="gr4" draw:text-style-name="P4" draw:layer="layout" svg:x1="19.943cm" svg:y1="11.187cm" svg:x2="19.94cm" svg:y2="11.186cm">
          <text:p/>
        </draw:line>
        <draw:polyline draw:style-name="gr4" draw:text-style-name="P4" draw:layer="layout" svg:width="0.002cm" svg:height="0cm" svg:x="19.94cm" svg:y="11.186cm" svg:viewBox="0 0 3 1" draw:points="0,0 0,0 3,1">
          <text:p/>
        </draw:polyline>
        <draw:polyline draw:style-name="gr4" draw:text-style-name="P4" draw:layer="layout" svg:width="0.05cm" svg:height="0.024cm" svg:x="19.943cm" svg:y="11.168cm" svg:viewBox="0 0 51 25" draw:points="0,19 3,21 7,24 12,24 12,24 18,25 20,24 22,24 25,20 26,18 26,14 27,12 28,11 35,7 36,5 51,0">
          <text:p/>
        </draw:polyline>
        <draw:line draw:style-name="gr4" draw:text-style-name="P4" draw:layer="layout" svg:x1="19.915cm" svg:y1="11.192cm" svg:x2="19.913cm" svg:y2="11.195cm">
          <text:p/>
        </draw:line>
        <draw:polyline draw:style-name="gr4" draw:text-style-name="P4" draw:layer="layout" svg:width="0.002cm" svg:height="0cm" svg:x="19.915cm" svg:y="11.192cm" svg:viewBox="0 0 3 0" draw:points="3,0 2,0 0,0">
          <text:p/>
        </draw:polyline>
        <draw:polyline draw:style-name="gr4" draw:text-style-name="P4" draw:layer="layout" svg:width="0.002cm" svg:height="0.002cm" svg:x="19.912cm" svg:y="11.192cm" svg:viewBox="0 0 3 3" draw:points="3,0 1,1 0,3 1,3">
          <text:p/>
        </draw:polyline>
        <draw:polyline draw:style-name="gr4" draw:text-style-name="P4" draw:layer="layout" svg:width="0.005cm" svg:height="0.003cm" svg:x="19.913cm" svg:y="11.191cm" svg:viewBox="0 0 6 4" draw:points="0,4 3,1 6,1 6,0">
          <text:p/>
        </draw:polyline>
        <draw:line draw:style-name="gr4" draw:text-style-name="P4" draw:layer="layout" svg:x1="19.915cm" svg:y1="11.192cm" svg:x2="19.918cm" svg:y2="11.192cm">
          <text:p/>
        </draw:line>
        <draw:line draw:style-name="gr4" draw:text-style-name="P4" draw:layer="layout" svg:x1="19.919cm" svg:y1="11.191cm" svg:x2="19.918cm" svg:y2="11.192cm">
          <text:p/>
        </draw:line>
        <draw:polygon draw:style-name="gr5" draw:text-style-name="P5" draw:layer="layout" svg:width="0.002cm" svg:height="0.001cm" svg:x="19.92cm" svg:y="11.193cm" svg:viewBox="0 0 3 2" draw:points="3,0 0,1 0,2 0,2">
          <text:p/>
        </draw:polygon>
        <draw:polyline draw:style-name="gr4" draw:text-style-name="P4" draw:layer="layout" svg:width="0.005cm" svg:height="0.002cm" svg:x="19.919cm" svg:y="11.19cm" svg:viewBox="0 0 6 3" draw:points="0,1 4,0 6,1 6,2 4,3">
          <text:p/>
        </draw:polyline>
        <draw:polyline draw:style-name="gr4" draw:text-style-name="P4" draw:layer="layout" svg:width="0.012cm" svg:height="0.007cm" svg:x="19.923cm" svg:y="11.185cm" svg:viewBox="0 0 13 8" draw:points="0,8 4,7 6,5 8,4 11,1 13,0 13,0">
          <text:p/>
        </draw:polyline>
        <draw:polyline draw:style-name="gr4" draw:text-style-name="P4" draw:layer="layout" svg:width="0.062cm" svg:height="0.03cm" svg:x="19.85cm" svg:y="11.195cm" svg:viewBox="0 0 63 31" draw:points="0,26 5,26 9,27 21,31 25,31 26,29 32,22 43,13 62,2 63,0">
          <text:p/>
        </draw:polyline>
        <draw:polyline draw:style-name="gr4" draw:text-style-name="P4" draw:layer="layout" svg:width="0.002cm" svg:height="0cm" svg:x="19.847cm" svg:y="11.221cm" svg:viewBox="0 0 3 0" draw:points="0,0 1,0 3,0">
          <text:p/>
        </draw:polyline>
        <draw:polyline draw:style-name="gr4" draw:text-style-name="P4" draw:layer="layout" svg:width="0.04cm" svg:height="0.032cm" svg:x="19.806cm" svg:y="11.221cm" svg:viewBox="0 0 41 33" draw:points="0,33 1,33 7,33 10,30 26,10 26,9 27,7 31,3 33,2 41,0">
          <text:p/>
        </draw:polyline>
        <draw:line draw:style-name="gr4" draw:text-style-name="P4" draw:layer="layout" svg:x1="19.847cm" svg:y1="11.221cm" svg:x2="19.85cm" svg:y2="11.221cm">
          <text:p/>
        </draw:line>
        <draw:line draw:style-name="gr4" draw:text-style-name="P4" draw:layer="layout" svg:x1="19.936cm" svg:y1="11.185cm" svg:x2="19.94cm" svg:y2="11.186cm">
          <text:p/>
        </draw:line>
        <draw:polyline draw:style-name="gr4" draw:text-style-name="P4" draw:layer="layout" svg:width="0.079cm" svg:height="0.016cm" svg:x="19.669cm" svg:y="11.238cm" svg:viewBox="0 0 80 17" draw:points="0,14 3,13 5,13 8,15 9,14 15,14 17,15 18,16 19,16 23,16 23,16 24,16 26,17 27,17 34,15 34,9 35,7 37,7 39,5 45,2 47,0 61,0 67,2 80,6">
          <text:p/>
        </draw:polyline>
        <draw:polyline draw:style-name="gr4" draw:text-style-name="P4" draw:layer="layout" svg:width="0.006cm" svg:height="0cm" svg:x="19.749cm" svg:y="11.244cm" svg:viewBox="0 0 7 1" draw:points="0,0 4,0 7,1">
          <text:p/>
        </draw:polyline>
        <draw:line draw:style-name="gr4" draw:text-style-name="P4" draw:layer="layout" svg:x1="19.756cm" svg:y1="11.245cm" svg:x2="19.759cm" svg:y2="11.245cm">
          <text:p/>
        </draw:line>
        <draw:polyline draw:style-name="gr4" draw:text-style-name="P4" draw:layer="layout" svg:width="0.002cm" svg:height="0cm" svg:x="19.756cm" svg:y="11.245cm" svg:viewBox="0 0 3 0" draw:points="0,0 2,0 3,0">
          <text:p/>
        </draw:polyline>
        <draw:polyline draw:style-name="gr4" draw:text-style-name="P4" draw:layer="layout" svg:width="0.018cm" svg:height="0.002cm" svg:x="19.759cm" svg:y="11.245cm" svg:viewBox="0 0 19 3" draw:points="0,0 10,1 11,1 19,3">
          <text:p/>
        </draw:polyline>
        <draw:polyline draw:style-name="gr4" draw:text-style-name="P4" draw:layer="layout" svg:width="0.018cm" svg:height="0.002cm" svg:x="19.759cm" svg:y="11.245cm" svg:viewBox="0 0 19 3" draw:points="0,0 6,0 19,3">
          <text:p/>
        </draw:polyline>
        <draw:line draw:style-name="gr4" draw:text-style-name="P4" draw:layer="layout" svg:x1="19.749cm" svg:y1="11.244cm" svg:x2="19.756cm" svg:y2="11.245cm">
          <text:p/>
        </draw:line>
        <draw:polyline draw:style-name="gr4" draw:text-style-name="P4" draw:layer="layout" svg:width="0.017cm" svg:height="0.002cm" svg:x="19.778cm" svg:y="11.248cm" svg:viewBox="0 0 18 3" draw:points="0,0 8,1 10,2 18,3">
          <text:p/>
        </draw:polyline>
        <draw:polyline draw:style-name="gr4" draw:text-style-name="P4" draw:layer="layout" svg:width="0.009cm" svg:height="0.002cm" svg:x="19.796cm" svg:y="11.251cm" svg:viewBox="0 0 10 3" draw:points="0,0 9,3 10,3">
          <text:p/>
        </draw:polyline>
        <draw:polyline draw:style-name="gr4" draw:text-style-name="P4" draw:layer="layout" svg:width="0.017cm" svg:height="0.002cm" svg:x="19.778cm" svg:y="11.248cm" svg:viewBox="0 0 18 3" draw:points="0,0 15,2 18,3">
          <text:p/>
        </draw:polyline>
        <draw:line draw:style-name="gr4" draw:text-style-name="P4" draw:layer="layout" svg:x1="19.796cm" svg:y1="11.251cm" svg:x2="19.806cm" svg:y2="11.254cm">
          <text:p/>
        </draw:line>
        <draw:polygon draw:style-name="gr5" draw:text-style-name="P5" draw:layer="layout" svg:width="0.055cm" svg:height="0.063cm" svg:x="14.327cm" svg:y="13.069cm" svg:viewBox="0 0 56 64" draw:points="24,0 22,0 19,12 14,18 13,18 8,20 5,22 0,47 0,49 3,54 13,58 22,62 32,63 45,64 54,62 56,58 56,58 53,54 35,41 32,34 30,25 34,18 38,13 41,13 32,2">
          <text:p/>
        </draw:polygon>
        <draw:polyline draw:style-name="gr4" draw:text-style-name="P4" draw:layer="layout" svg:width="1.137cm" svg:height="1.438cm" svg:x="14.531cm" svg:y="13.154cm" svg:viewBox="0 0 1138 1439" draw:points="992,0 994,1 994,1 992,3 987,22 984,29 984,30 979,37 982,42 981,47 977,51 973,59 975,73 975,75 974,76 977,83 983,85 986,90 982,97 982,100 1001,110 1004,113 1006,123 1013,132 1015,133 1016,134 1018,133 1022,131 1022,130 1022,128 1022,127 1022,124 1022,121 1025,118 1031,118 1040,115 1046,112 1049,112 1056,115 1056,117 1055,121 1056,126 1057,129 1064,134 1076,133 1079,133 1080,131 1080,128 1079,128 1087,128 1093,130 1104,140 1113,142 1124,145 1130,147 1138,153 1137,156 1135,160 1132,160 1127,161 1111,170 1109,174 1108,184 1105,188 1110,192 1113,193 1115,196 1114,197 1113,201 1107,203 1104,201 1102,199 1097,194 1096,194 1095,195 1093,196 1093,199 1096,208 1097,212 1099,214 1100,215 1102,217 1104,217 1104,220 1104,225 1104,227 1099,235 1092,241 1083,241 1073,244 1073,249 1078,253 1080,253 1084,254 1084,255 1083,260 1081,261 1080,262 1079,263 1072,260 1065,255 1063,249 1061,246 1059,244 1057,244 1049,246 1048,253 1043,262 1040,266 1038,268 1037,268 1037,268 1033,266 1027,260 1018,254 1004,249 1000,245 1001,243 1000,239 1000,236 1000,234 993,227 991,227 990,227 986,225 981,227 972,231 958,244 947,262 940,275 935,293 932,309 937,383 940,395 943,403 948,407 950,407 955,408 957,411 957,411 959,416 959,419 958,422 958,423 960,424 963,424 966,423 968,422 970,421 968,419 975,420 987,424 992,429 989,433 989,434 989,435 992,439 994,440 998,439 1003,440 1011,454 1013,459 1023,478 1029,484 1030,487 1033,494 1033,496 1030,501 1027,504 1025,504 1022,504 1021,505 1019,507 1018,512 1015,527 1015,547 1019,582 1027,600 1030,607 1035,611 1043,612 1049,615 1052,628 1050,644 1045,648 1041,650 1037,655 1037,679 1037,683 1035,684 1034,684 1029,696 1030,701 1030,701 1029,705 1029,706 1027,707 1022,716 1006,723 1002,728 998,749 993,755 984,757 972,757 967,763 962,775 949,783 949,781 948,779 947,778 944,776 939,776 936,775 931,777 921,782 916,788 914,790 911,797 905,805 900,809 897,811 895,812 894,813 892,816 881,852 878,856 876,853 868,857 869,864 866,867 864,868 861,869 860,868 851,868 842,875 834,876 830,878 825,884 815,891 810,891 807,891 799,896 794,901 794,903 788,912 781,919 779,924 776,931 769,937 761,943 757,949 748,955 740,958 722,963 721,965 720,966 719,967 713,968 709,967 703,968 699,970 690,973 686,974 683,972 670,976 666,978 644,987 642,988 636,997 631,1003 628,1004 623,1004 620,1005 619,1006 614,1011 611,1016 603,1039 599,1041 588,1042 582,1043 570,1047 553,1057 549,1060 537,1067 537,1067 528,1071 523,1074 515,1076 508,1080 496,1083 490,1087 476,1090 470,1094 462,1097 460,1097 458,1098 426,1114 415,1117 405,1124 398,1125 386,1129 384,1129 381,1130 379,1131 327,1160 325,1163 321,1165 319,1165 313,1167 295,1174 258,1204 253,1208 251,1208 247,1211 236,1221 226,1228 182,1250 166,1256 158,1257 142,1263 135,1264 94,1286 91,1289 82,1299 73,1312 59,1340 54,1348 45,1357 37,1367 27,1378 26,1380 24,1384 15,1404 13,1409 12,1410 10,1411 10,1412 3,1425 1,1431 0,1439 0,1439 1,1425 8,1410 12,1410 13,1408 14,1404 13,1403">
          <text:p/>
        </draw:polyline>
        <draw:polygon draw:style-name="gr5" draw:text-style-name="P5" draw:layer="layout" svg:width="0.001cm" svg:height="0.002cm" svg:x="14.542cm" svg:y="14.557cm" svg:viewBox="0 0 2 3" draw:points="2,0 1,0 0,3 1,3 1,2">
          <text:p/>
        </draw:polygon>
        <draw:polygon draw:style-name="gr5" draw:text-style-name="P5" draw:layer="layout" svg:width="0.072cm" svg:height="0.066cm" svg:x="18.675cm" svg:y="12.265cm" svg:viewBox="0 0 73 67" draw:points="28,20 27,22 26,24 25,26 26,28 26,29 25,33 13,38 8,39 3,41 0,48 0,60 4,67 13,58 22,52 25,54 35,50 38,44 41,35 47,24 49,17 52,14 65,14 71,11 72,9 73,9 73,7 73,7 73,7 67,0 67,0 66,0 54,5 39,7">
          <text:p/>
        </draw:polygon>
        <draw:polygon draw:style-name="gr5" draw:text-style-name="P5" draw:layer="layout" svg:width="0.084cm" svg:height="0.057cm" svg:x="18.414cm" svg:y="12.313cm" svg:viewBox="0 0 85 58" draw:points="14,24 18,25 33,32 38,34 49,29 52,23 57,21 63,21 70,15 72,1 76,0 80,8 85,33 80,36 67,39 57,45 45,56 38,58 33,56 29,50 25,46 4,38 0,34 7,27">
          <text:p/>
        </draw:polygon>
        <draw:polygon draw:style-name="gr6" draw:text-style-name="P5" draw:layer="layout" svg:width="11.922cm" svg:height="15.737cm" svg:x="8.071cm" svg:y="0.005cm" svg:viewBox="0 0 11923 15738" draw:points="0,0 11923,0 11923,15738 0,15738">
          <text:p/>
        </draw:polygon>
        <draw:polygon draw:style-name="gr7" draw:text-style-name="P6" draw:layer="layout" svg:width="2.443cm" svg:height="2.969cm" svg:x="13.974cm" svg:y="1.747cm" svg:viewBox="0 0 2444 2970" draw:points="1526,444 1521,439 1517,436 1515,428 1511,423 1499,403 1500,400 1502,400 1502,399 1499,394 1496,394 1478,399 1476,394 1476,393 1470,388 1467,389 1466,389 1463,394 1463,398 1463,401 1463,403 1459,407 1458,407 1456,409 1450,414 1449,415 1446,417 1441,417 1438,415 1436,414 1430,409 1425,407 1422,407 1418,407 1408,414 1405,417 1403,420 1400,421 1398,420 1390,419 1389,419 1386,421 1384,421 1376,427 1375,428 1371,430 1370,432 1368,433 1367,434 1357,439 1355,443 1350,447 1347,447 1341,447 1341,445 1341,444 1338,442 1336,443 1333,444 1332,445 1330,447 1329,448 1328,450 1321,454 1321,457 1321,461 1322,463 1322,463 1324,465 1327,471 1325,472 1324,473 1320,474 1316,475 1314,479 1315,489 1315,490 1314,499 1309,508 1308,509 1298,508 1296,511 1297,516 1298,517 1298,519 1298,520 1297,522 1294,523 1290,522 1290,522 1288,521 1287,520 1280,509 1274,507 1267,508 1263,507 1258,502 1255,499 1250,493 1246,483 1239,485 1231,487 1224,489 1222,493 1220,492 1216,490 1213,487 1202,480 1197,479 1197,471 1194,469 1190,456 1191,454 1191,445 1186,444 1177,441 1176,440 1171,430 1171,426 1174,419 1166,412 1164,409 1159,407 1155,406 1153,404 1146,395 1145,391 1140,378 1143,369 1137,363 1132,361 1130,363 1104,363 1101,358 1100,354 1096,351 1095,353 1086,362 1068,363 1063,351 1060,332 1056,329 1053,330 1052,328 1052,317 1051,317 1047,314 1042,316 1038,316 1037,314 1038,310 1046,299 1048,297 1049,291 1048,291 1043,282 1044,281 1044,280 1047,275 1046,272 1043,268 1043,263 1046,255 1046,251 1046,250 1043,247 1042,242 1043,240 1045,237 1046,235 1042,226 1038,228 1033,228 1032,227 1030,223 1035,221 1041,211 1046,207 1051,206 1053,203 1055,199 1053,195 1053,194 1064,191 1066,187 1064,183 1061,173 1057,168 1055,159 1048,150 1046,144 1048,135 1046,128 1044,128 1043,128 1037,126 1035,126 1026,120 1025,119 1022,117 1021,116 1018,111 1016,103 1016,99 1019,97 1009,41 1009,39 1008,37 1009,30 996,0 990,4 901,42 895,42 880,47 864,50 854,47 842,35 838,34 832,39 825,39 799,47 794,47 767,55 762,56 756,59 740,65 737,67 729,71 725,71 717,71 712,64 712,63 710,59 708,59 707,59 706,59 700,61 702,61 705,59 707,61 710,65 710,66 707,66 707,64 707,65 707,68 707,71 705,78 703,78 699,80 698,80 695,82 695,85 695,92 698,99 697,102 696,104 695,104 694,104 693,104 690,97 692,93 691,90 687,85 686,85 677,87 676,87 675,87 674,87 674,85 673,85 672,67 671,67 671,68 667,83 667,84 667,85 657,93 666,85 666,83 665,83 664,84 652,93 651,93 649,95 636,107 649,124 649,126 647,130 646,132 645,132 645,130 647,128 648,125 640,113 635,109 632,104 630,104 619,102 607,102 588,106 587,107 586,107 586,109 585,110 585,113 584,114 582,115 570,116 554,119 553,118 549,118 540,119 527,123 520,126 516,126 515,126 512,128 506,126 505,126 496,126 495,126 490,129 481,130 472,133 455,146 455,146 453,147 450,147 449,146 443,144 441,143 438,143 423,148 424,150 425,152 424,153 421,155 418,155 414,156 413,156 362,168 355,171 347,176 345,176 330,183 317,191 306,200 299,208 288,219 266,249 260,256 248,265 246,266 220,275 212,276 204,276 200,275 198,275 196,275 195,275 193,276 193,278 193,280 190,300 191,303 195,310 207,363 209,364 210,364 213,364 217,366 212,364 212,364 210,366 210,369 212,374 212,380 210,392 212,405 212,414 208,427 206,432 204,434 204,437 203,438 201,456 198,460 196,463 182,468 174,469 175,471 175,471 183,480 183,482 178,495 173,502 173,516 180,541 183,574 183,578 184,582 184,659 183,664 182,670 182,671 183,675 187,686 205,704 205,705 206,707 206,708 208,715 212,717 217,721 224,739 228,746 231,750 236,753 238,753 240,753 242,753 251,758 249,758 238,756 235,756 233,756 232,755 209,732 203,727 200,732 198,729 195,722 195,722 196,720 197,721 198,720 196,717 192,715 191,715 189,717 188,720 187,721 185,725 184,735 182,745 173,843 165,886 161,896 161,898 161,901 161,903 161,903 163,905 166,906 167,905 168,905 169,905 172,907 174,911 176,919 182,929 184,929 185,929 189,927 191,927 196,928 198,929 201,934 205,938 207,939 207,939 213,937 220,937 225,944 225,946 224,953 227,958 232,963 231,963 226,959 220,951 220,944 219,944 217,944 208,952 173,953 173,951 174,949 175,948 166,946 164,946 160,950 160,951 158,955 154,971 154,975 152,994 151,998 143,1054 144,1064 145,1066 147,1066 148,1067 150,1071 150,1072 151,1078 152,1083 152,1084 153,1084 163,1089 176,1088 182,1091 185,1093 187,1095 188,1097 193,1109 204,1127 205,1134 207,1137 212,1142 215,1143 217,1143 219,1142 226,1141 227,1141 237,1142 247,1146 247,1147 254,1159 254,1160 253,1165 253,1172 255,1174 265,1187 258,1196 255,1198 249,1194 245,1191 244,1191 232,1187 231,1186 231,1184 231,1183 217,1177 205,1175 204,1175 190,1182 179,1174 173,1167 159,1148 160,1146 165,1143 166,1141 166,1140 164,1140 152,1142 150,1142 148,1143 142,1146 140,1148 128,1154 123,1157 119,1160 118,1160 117,1162 101,1182 99,1187 94,1198 67,1281 65,1284 44,1304 11,1328 10,1330 7,1335 6,1336 0,1339 20,1349 32,1333 58,1340 63,1342 74,1381 86,1395 95,1400 118,1428 119,1430 148,1455 159,1462 188,1504 246,1537 246,1543 280,1606 280,1611 292,1676 300,1689 313,1719 331,1737 333,1749 298,1756 298,1774 251,1833 300,1829 304,1850 258,1898 263,1904 274,1913 253,1955 275,1971 250,1984 255,1993 275,1997 283,2008 295,2038 273,2077 273,2085 278,2089 314,2074 331,2082 332,2102 312,2134 295,2143 283,2167 278,2165 278,2166 276,2166 275,2168 271,2197 266,2208 288,2214 271,2227 304,2263 302,2278 313,2319 314,2362 324,2362 339,2389 328,2424 308,2417 298,2393 260,2399 252,2416 252,2429 254,2442 285,2454 263,2481 286,2511 315,2505 330,2511 333,2505 364,2532 378,2525 399,2521 401,2519 406,2536 451,2522 476,2521 486,2509 507,2520 527,2503 542,2499 579,2475 592,2502 640,2511 645,2526 649,2534 660,2521 670,2525 699,2518 695,2550 716,2554 735,2546 756,2543 769,2512 777,2511 786,2511 818,2560 831,2545 889,2563 884,2579 907,2576 939,2594 931,2616 967,2624 977,2595 992,2627 1003,2632 1009,2638 1011,2650 1018,2651 1035,2631 1043,2632 1055,2613 1094,2643 1105,2664 1116,2671 1134,2651 1143,2677 1166,2674 1172,2647 1186,2640 1192,2638 1208,2629 1239,2645 1248,2664 1282,2656 1288,2645 1318,2653 1326,2641 1348,2640 1351,2659 1363,2661 1376,2640 1403,2640 1430,2645 1422,2623 1435,2602 1472,2616 1480,2616 1516,2626 1510,2651 1531,2675 1530,2683 1538,2695 1515,2731 1545,2750 1554,2766 1568,2774 1572,2772 1574,2787 1595,2807 1601,2824 1599,2830 1603,2837 1615,2837 1637,2824 1645,2861 1660,2877 1693,2851 1693,2897 1694,2897 1694,2898 1704,2924 1715,2924 1726,2920 1720,2933 1767,2946 1760,2963 1776,2970 1795,2952 1800,2930 1811,2926 1826,2881 1832,2872 1870,2863 1872,2836 1888,2829 1886,2808 1913,2800 1928,2750 1950,2747 1948,2706 1908,2707 1906,2711 1881,2704 1882,2677 1885,2676 1899,2660 1927,2648 1910,2613 1893,2596 1910,2557 1914,2555 1964,2551 1977,2558 1993,2560 2013,2547 2020,2545 2023,2520 1984,2516 1982,2490 1976,2482 1945,2479 1936,2463 1956,2438 1939,2408 1947,2399 1941,2377 1939,2371 1923,2358 1931,2338 1950,2327 1966,2323 1987,2314 2008,2312 2012,2296 2016,2295 2026,2295 2043,2285 2082,2282 2091,2292 2103,2273 2111,2267 2114,2250 2144,2235 2169,2215 2201,2255 2223,2252 2246,2279 2266,2277 2266,2245 2275,2216 2266,2173 2286,2162 2268,2117 2267,2080 2296,2063 2275,2024 2297,1998 2282,1964 2257,1941 2271,1910 2329,1915 2338,1856 2352,1858 2359,1839 2387,1828 2386,1824 2393,1806 2404,1796 2421,1789 2424,1785 2426,1763 2411,1732 2407,1717 2421,1703 2410,1685 2424,1646 2439,1618 2444,1556 2425,1550 2415,1548 2422,1488 2424,1486 2405,1486 2394,1488 2392,1484 2392,1479 2392,1478 2394,1476 2392,1473 2387,1470 2382,1468 2377,1467 2372,1462 2372,1461 2369,1461 2368,1461 2361,1462 2355,1465 2349,1463 2344,1459 2355,1451 2358,1447 2363,1437 2362,1430 2361,1429 2359,1428 2358,1429 2355,1430 2349,1426 2342,1417 2339,1411 2339,1408 2339,1405 2340,1402 2342,1400 2346,1393 2347,1391 2350,1388 2360,1368 2361,1366 2362,1365 2366,1368 2373,1370 2386,1365 2389,1361 2395,1355 2400,1353 2407,1350 2416,1343 2419,1335 2416,1325 2414,1320 2410,1316 2407,1314 2407,1313 2407,1313 2405,1305 2401,1302 2398,1304 2394,1300 2394,1298 2390,1288 2390,1287 2390,1286 2395,1278 2393,1266 2389,1256 2386,1251 2374,1254 2357,1251 2355,1252 2354,1260 2352,1261 2344,1261 2339,1258 2337,1258 2335,1257 2329,1253 2337,1239 2337,1238 2339,1230 2346,1223 2349,1221 2352,1218 2353,1214 2353,1203 2347,1202 2347,1201 2349,1193 2354,1187 2354,1182 2355,1180 2357,1176 2357,1164 2352,1159 2349,1157 2350,1149 2363,1145 2373,1129 2373,1127 2374,1124 2388,1113 2388,1113 2394,1110 2406,1098 2407,1094 2407,1091 2406,1088 2396,1072 2396,1070 2392,1068 2390,1067 2373,1068 2370,1065 2366,1057 2365,1053 2362,1050 2358,1050 2357,1050 2347,1064 2346,1066 2346,1067 2347,1069 2353,1071 2359,1074 2362,1079 2361,1087 2359,1091 2349,1091 2336,1088 2336,1080 2335,1076 2335,1068 2328,1069 2326,1065 2325,1061 2326,1053 2323,1038 2320,1032 2315,1032 2311,1030 2306,1022 2303,1019 2301,1019 2298,1018 2292,1020 2289,1021 2286,1019 2284,1008 2282,1007 2280,1004 2278,1003 2275,999 2266,994 2264,989 2264,985 2255,983 2250,979 2247,974 2248,972 2247,970 2247,969 2246,966 2242,959 2240,959 2238,959 2235,961 2233,967 2227,970 2213,972 2212,973 2208,975 2199,977 2194,977 2192,974 2191,970 2145,998 2138,1001 2127,1001 2124,1000 2125,990 2123,983 2120,985 2118,987 2114,988 2112,987 2110,987 2102,983 2100,981 2098,975 2095,970 2086,967 2082,966 2074,968 2070,973 2068,977 2060,979 2062,973 2060,968 2053,964 2052,968 2048,970 2021,968 2017,972 2012,973 2005,971 2003,973 1998,976 1998,976 1994,992 1994,992 1993,996 1992,996 1990,999 1990,1003 1990,1008 1992,1015 1992,1023 1991,1025 1989,1027 1984,1024 1983,1022 1983,1019 1981,1016 1976,1013 1974,1013 1973,1014 1974,1020 1974,1021 1980,1027 1982,1032 1974,1035 1973,1033 1972,1032 1966,1024 1960,1017 1955,1008 1953,1005 1948,1001 1945,996 1943,993 1946,986 1941,981 1939,977 1937,973 1937,957 1934,953 1932,952 1929,950 1929,946 1929,942 1932,940 1934,936 1935,935 1941,915 1941,893 1939,885 1938,876 1937,859 1936,855 1930,848 1930,846 1931,841 1933,838 1931,832 1926,826 1921,822 1917,823 1911,817 1906,808 1906,806 1905,802 1899,796 1895,793 1886,780 1877,785 1873,788 1868,788 1867,788 1862,786 1860,782 1856,777 1853,775 1852,775 1845,778 1835,779 1830,781 1823,782 1814,782 1813,783 1812,783 1795,793 1793,790 1792,780 1793,775 1797,769 1802,765 1808,760 1809,748 1808,745 1801,739 1797,737 1795,736 1790,737 1780,736 1773,732 1769,733 1767,740 1762,744 1758,747 1756,751 1754,758 1754,764 1752,766 1750,769 1745,766 1742,763 1739,764 1735,770 1708,780 1702,781 1691,788 1689,788 1686,785 1685,784 1680,776 1676,771 1657,766 1655,766 1650,766 1649,764 1647,759 1643,753 1636,753 1630,750 1620,746 1614,741 1614,736 1613,731 1608,727 1610,720 1605,700 1607,699 1613,695 1612,694 1607,692 1607,682 1608,681 1610,681 1611,678 1608,671 1605,669 1606,659 1607,656 1605,646 1601,639 1601,638 1600,633 1600,630 1595,622 1590,618 1588,615 1591,608 1591,605 1578,591 1583,584 1583,582 1582,580 1576,569 1576,554 1585,547 1589,546 1593,543 1592,540 1587,531 1587,530 1586,527 1586,525 1589,521 1591,518 1593,511 1584,503 1582,500 1582,499 1579,495 1570,496 1556,498 1552,496 1549,493 1540,486 1538,484 1533,481 1534,476 1538,473 1540,469 1540,467 1538,464 1538,464 1535,462 1531,460 1529,455 1528,448">
          <text:p/>
        </draw:polygon>
        <draw:path draw:style-name="gr7" draw:text-style-name="P6" draw:layer="layout" svg:width="2.636cm" svg:height="0.392cm" svg:x="15.896cm" svg:y="3.73cm" svg:viewBox="0 0 2637 393" svg:d="M1894 29l-5-7-3-7v-1h-1l-12 7h-4l-2-3v-3-2l1-3-1-1-8-5-5 2-6-2-3-4h-1-29v2l1 2-1 12-6 5-7 1-3-8-1-1h-1l-6 2v1l-3 3-7 2-6 2-3-1h-2l-2-1-3-4-4-3h-1l-16-3-10-6h-1l-12 8-2 1h-1l-7 6-12 14-3 6v1 1l3 4 2 5-3 7-4 5-1 3-1 3-4-3-2-5v-5h-1l-7-7v-1h-2-2v1l-13-6-11-2-4-1h-1l-6 4-3 3v1l-1 5-3 5-8 5-23 8h-8l-4-1-5 1-2 2v1l-2 3v2l-1 2-3 3h-3l-4-2-1-3 1-9-1-1-9-6-5-3-1-1 3-1 5-5 6-6 1-2h1l-1-11-1-4-8-7-11-10 5-7 3-6h-1188l6 15-22 26 21 39-29 17 1 37 18 45-20 11 9 43-9 29v32l-20 2-23-27-22 3-32-40-25 20-30 15-3 17-8 6-12 19-9-10-39 3-17 10h-10l-4 1-4 16-21 2-21 9-16 4-19 11-8 20 16 13 2 5h2619v-3l-1-4-2-14-2-4-8-6h-1l-5 1v1h-4l-2-3-2-4 2-5 3-4 1-5-1-12-1-1-3-1-10-2-7-10h-1l-7-5-9-8-7-1-3-2-4-3-5-7v-1l-1-2h-1l-7-4-2-1-2-4 5-10v-1l-5-7-3-1h-1l-3 2-5-4-6-6v-1l-3-3-1-2v-2l-2-8 2-1 2-2 4-1 7 4 4 2h1l3-2 6-7v-1l3-6v-3l-2-2-1-1-1-1-3-2h-1l-7 4v-10-4l2-4v-1l-1-1v-1h-1v-1-1l-10-4h-1l-7 2h-1l-11-10-9-6-2-3-2-5v-2l1-3 5-5 3-3 3 1h1l3-3h1v-2l-18-19h-1l-7-1-6-2-7-4-4-5-1-2-8-5-1-1h-4-6l-5-4-11-13h-1l-3-1h-1l-1 1h-6l-4-1h-5-4l-2-2-2-2-1-2v-2l-5-5h-8v1l-6 8-4 3-1 2-12 4h-1l-16-4-4-2v1l-2 4 2 7h-3l-8-7-12-4-6 2-1 1-7-10h-1l-5-4-6-2h-1l-2 1h-6l-5-1-8-9-5-8-2-3 1-4v-1-1-2-1l-2-1-7-1h-7l-6-7h-18-2l-6 1-5 2-3 3-7 1-11 1h-3l-8-2-5-3h-1l-11 7-1-1-4 3h-1l-1 4 2 5v1l4 4-2 1-6 1v1l-6 5-2 1-5-4-7-5-1 1-1 1v3 8l1 3-3 9-4 2-6 2h-2l-1 1-4 2-3 4-1 4v1 5l3 4 1 4-1 1h-6l-6-5-5-7-1-2h-1l-4-1h-1l-12-1h-1l-5 3-8 21-8-1-2-2-1-6h-1l-4 1-5 1h-1-1l-1 2h-1-3l-4-2-6-2h-1l-12 7-2-2v-1l2-3 3 1h1l1-7v-1l-1-2-4-1h-1l-2 3h-1l-3-4-2-6v-26-2l-1-1-7-3h-8l-3-1-3-2-4-5-3-1-4 1-6 2-15-4-4 1h-1v2l-2 2-6 3-8-2h-1l-3-1h-1l-6 1h-5l-2-2-1-1h-1-1l-3-6h-1l-7-3-2-8-6-3-4-4-2-7 1-1 5-2 3-2h1v-1l-1-1zM2138 70v1zM1885 16v-1z">
          <text:p/>
        </draw:path>
        <draw:polygon draw:style-name="gr7" draw:text-style-name="P6" draw:layer="layout" svg:width="4.031cm" svg:height="0.392cm" svg:x="15.854cm" svg:y="4.123cm" svg:viewBox="0 0 4032 393" draw:points="2678,11 2679,6 2679,0 60,0 60,1 66,23 58,32 75,62 55,87 64,103 95,106 101,114 103,140 142,144 139,169 132,171 112,184 96,182 83,175 33,179 29,181 12,220 29,237 46,272 18,284 4,300 1,301 0,328 25,335 27,331 67,330 69,371 47,374 42,393 3952,393 3954,385 3959,374 3959,373 3969,354 3971,351 3973,346 3987,323 3989,320 3995,306 3995,305 3998,297 3999,294 4001,290 4004,288 4007,285 4029,277 4032,275 4032,274 4031,274 4028,268 4027,266 4026,265 4025,264 4023,264 4021,264 4016,265 4015,266 4014,267 4004,276 4004,276 4001,275 4000,274 4000,272 4001,268 3999,264 3997,263 3977,262 3971,264 3963,266 3959,266 3957,265 3952,264 3947,262 3943,260 3938,258 3936,256 3920,253 3914,253 3904,250 3895,247 3889,246 3889,245 3886,242 3885,241 3884,237 3881,232 3868,223 3844,218 3841,216 3837,214 3834,211 3823,206 3821,206 3820,206 3817,207 3815,207 3812,211 3811,211 3811,211 3810,211 3805,210 3804,209 3804,207 3798,199 3796,194 3792,190 3787,188 3778,182 3777,179 3776,175 3776,174 3765,171 3764,171 3763,173 3761,181 3760,186 3758,190 3758,191 3752,195 3751,195 3750,194 3748,193 3746,193 3740,190 3739,190 3727,186 3718,195 3717,197 3716,198 3713,202 3711,207 3710,208 3699,205 3697,202 3693,195 3683,191 3677,191 3673,186 3665,182 3660,175 3657,173 3646,169 3644,169 3643,175 3641,178 3639,179 3636,179 3632,179 3630,181 3625,190 3626,191 3624,194 3618,197 3615,197 3614,197 3613,197 3604,195 3597,199 3595,200 3593,200 3591,194 3591,189 3591,186 3587,186 3584,189 3577,190 3564,185 3560,184 3559,186 3557,189 3562,192 3562,195 3558,196 3552,196 3550,197 3548,197 3544,202 3542,202 3505,191 3505,186 3505,179 3503,168 3501,167 3493,167 3484,162 3481,158 3476,156 3474,156 3449,162 3448,162 3444,162 3431,155 3427,151 3417,143 3408,131 3405,124 3405,122 3403,116 3399,110 3392,107 3389,104 3387,100 3385,98 3383,93 3382,92 3381,91 3376,91 3375,88 3376,84 3381,79 3389,69 3389,66 3381,65 3380,66 3377,59 3376,50 3374,47 3367,47 3358,49 3344,55 3342,53 3338,51 3334,53 3332,55 3331,56 3331,56 3329,57 3328,57 3325,56 3324,55 3325,52 3328,51 3331,49 3331,47 3331,46 3331,44 3331,44 3329,42 3332,33 3333,32 3334,31 3334,30 3333,30 3280,45 3279,45 3277,46 3267,49 3266,51 3266,56 3266,60 3265,70 3265,81 3264,86 3260,88 3250,89 3247,87 3237,88 3225,97 3224,98 3214,120 3212,123 3205,128 3198,127 3198,125 3197,121 3194,118 3189,120 3184,120 3183,120 3168,114 3165,112 3159,114 3155,115 3152,116 3143,119 3140,119 3136,120 3131,121 3130,123 3130,126 3127,132 3125,133 3124,130 3124,129 3124,128 3124,127 3123,124 3118,119 3114,116 3112,114 3106,114 3087,125 3076,121 3071,117 3068,114 3066,110 3065,109 3061,101 3060,101 3058,101 3057,101 3055,103 3043,107 3042,107 3042,106 3041,102 3041,99 3041,98 3042,96 3048,91 3049,90 3049,89 3049,88 3049,87 3043,84 3041,84 3039,84 3036,84 3035,86 3025,88 3025,88 3023,88 3022,88 3022,89 3022,93 3022,95 3023,103 3025,107 3029,113 3031,114 3031,117 3030,118 3027,121 3020,123 3018,124 3017,125 3015,127 3015,127 3013,131 3013,137 3012,139 3012,140 3011,140 3004,144 3001,144 2999,143 2999,142 2998,142 2995,140 2994,139 2994,137 2993,135 2992,134 2992,121 2993,114 2993,111 2993,111 2992,108 2981,88 2980,88 2979,86 2979,84 2978,84 2978,83 2976,73 2975,71 2974,68 2974,67 2974,60 2975,60 2977,56 2978,54 2978,53 2979,52 2978,46 2977,43 2973,41 2966,41 2958,43 2957,38 2948,38 2946,33 2942,29 2926,19 2924,19 2922,20 2913,28 2911,27 2910,26 2908,24 2904,20 2895,9 2893,3 2880,5 2877,7 2875,10 2871,14 2869,14 2866,15 2861,17 2858,20 2857,21 2848,20 2839,17 2838,16 2832,10 2829,7 2825,6 2824,7 2814,15 2808,23 2812,27 2819,34 2821,36 2821,40 2820,40 2820,41 2820,42 2820,44 2821,45 2827,54 2830,60 2829,63 2829,65 2829,67 2827,69 2824,70 2816,72 2816,84 2818,89 2818,90 2820,93 2817,95 2816,96 2810,100 2808,102 2802,99 2793,93 2787,93 2764,81 2760,81 2746,86 2744,87 2737,84 2734,84 2733,86 2731,86 2725,89 2722,87 2717,81 2714,78 2713,77 2708,75 2707,72 2700,58 2709,43 2714,38 2716,33 2708,17 2704,14 2702,16 2701,16 2700,16 2699,17 2695,19 2686,22 2686,22 2680,16 2679,14 2679,12">
          <text:p/>
        </draw:polygon>
        <draw:polygon draw:style-name="gr7" draw:text-style-name="P6" draw:layer="layout" svg:width="4.111cm" svg:height="0.391cm" svg:x="15.694cm" svg:y="4.516cm" svg:viewBox="0 0 4112 392" draw:points="4097,53 4099,47 4099,46 4100,42 4101,39 4103,27 4112,0 202,0 192,31 165,39 167,60 151,67 149,94 111,103 105,112 90,157 79,161 74,183 76,231 71,234 65,225 15,228 37,266 9,273 0,310 33,312 60,332 59,345 60,353 69,386 63,392 3855,392 3871,361 3878,332 3880,329 3885,324 3897,319 3920,301 3925,295 3926,294 3941,273 3943,271 3947,264 3948,263 3979,219 3980,218 3980,217 3982,213 3983,208 3981,188 3981,186 3982,177 3983,173 3984,171 3985,170 3989,168 3993,166 3996,166 4007,169 4009,169 4015,168 4018,166 4020,165 4023,162 4027,157 4027,153 4029,134 4031,131 4032,129 4036,126 4042,124 4048,124 4053,125 4054,126 4056,126 4062,125 4066,121 4068,120 4072,117 4086,98 4094,82 4094,79 4094,73 4094,71 4097,54">
          <text:p/>
        </draw:polygon>
        <draw:polygon draw:style-name="gr7" draw:text-style-name="P6" draw:layer="layout" svg:width="0.569cm" svg:height="0.391cm" svg:x="16.388cm" svg:y="2.945cm" svg:viewBox="0 0 570 392" draw:points="504,0 504,0 490,21 468,36 462,38 456,42 454,43 454,46 446,72 445,76 437,80 435,81 419,89 414,95 405,97 403,98 403,100 396,115 389,136 389,140 391,148 396,148 401,151 403,154 400,160 399,162 401,168 398,172 396,175 396,179 393,187 392,197 394,214 393,222 400,229 400,230 396,230 385,231 377,230 366,234 364,236 356,239 352,239 347,242 326,245 321,244 310,247 305,248 300,251 298,257 297,260 290,266 284,267 280,269 276,269 272,269 268,272 265,275 262,280 257,288 254,290 249,293 246,298 235,296 224,299 219,297 190,311 185,306 179,306 166,299 163,299 153,297 142,297 137,294 127,294 123,293 121,292 107,293 99,282 85,279 73,273 70,273 62,277 62,278 57,278 42,277 24,281 9,288 7,290 0,350 10,352 29,358 26,392 547,392 547,392 551,382 551,379 560,360 565,358 566,358 567,357 567,357 568,355 568,354 568,352 568,352 567,351 566,349 565,349 559,350 559,350 558,350 559,350 559,350 559,348 560,347 562,346 567,346 570,341 570,340 562,330 562,324 551,315 543,311 542,310 538,302 535,292 535,292 533,289 533,288 531,288 526,286 525,286 516,287 509,285 503,281 498,281 489,277 488,277 484,276 484,277 483,277 484,276 483,263 487,253 490,250 495,245 495,245 496,244 506,230 507,229 504,224 504,219 508,208 508,206 505,196 506,188 509,185 514,180 520,176 524,173 524,172 525,170 525,169 524,165 524,164 524,160 523,159 521,159 516,159 514,157 511,154 514,148 514,146 513,145 511,143 511,143 506,142 505,141 506,136 506,135 508,134 517,133 520,133 527,110 522,100 526,94 529,89 530,88 537,90 539,93 538,98 545,104 549,105 549,102 551,96 549,95 545,94 545,93 549,79 549,76 547,74 544,64 547,55 567,42 568,39 567,36 565,35 554,34 554,29 553,20 550,18 549,18 545,18 539,20 535,20 528,20 520,19 511,16 505,9 504,2">
          <text:p/>
        </draw:polygon>
        <draw:polygon draw:style-name="gr7" draw:text-style-name="P6" draw:layer="layout" svg:width="1.224cm" svg:height="0.392cm" svg:x="16.23cm" svg:y="3.337cm" svg:viewBox="0 0 1225 393" draw:points="698,9 702,8 703,8 706,6 705,0 184,0 182,28 167,56 153,95 164,113 150,127 154,142 169,173 167,195 164,199 147,206 136,216 129,234 130,238 102,249 95,268 81,266 72,325 14,320 0,351 25,374 34,393 1222,393 1225,387 1225,387 1225,386 1216,386 1209,383 1208,380 1208,380 1205,368 1201,363 1202,353 1198,347 1197,347 1189,340 1184,333 1184,333 1181,331 1181,331 1176,331 1173,325 1173,324 1171,323 1170,322 1168,321 1168,321 1158,318 1157,318 1157,318 1141,312 1132,305 1132,304 1130,304 1129,304 1128,304 1126,305 1126,305 1125,308 1123,310 1123,317 1121,323 1116,325 1114,323 1114,323 1104,327 1104,327 1101,330 1099,330 1099,330 1096,320 1093,314 1092,307 1103,288 1104,288 1103,286 1115,277 1115,277 1115,275 1115,274 1112,270 1112,270 1093,252 1093,251 1081,245 1074,238 1071,234 1069,230 1069,229 1061,222 1060,222 1057,220 1057,220 1056,220 1047,223 1046,224 1042,231 1037,234 1037,234 1035,232 1034,232 1032,230 1032,230 1027,228 1024,228 1015,233 1013,231 1005,222 1003,222 999,224 971,227 970,226 969,223 969,218 970,210 970,209 970,203 970,203 966,199 966,198 962,195 961,195 959,194 958,194 957,194 955,199 951,205 950,204 942,201 937,200 934,196 935,184 935,183 929,172 927,167 909,141 906,136 906,135 901,133 900,133 897,135 887,139 880,138 880,134 880,134 880,133 878,132 878,132 866,128 866,127 863,127 857,126 852,123 838,116 833,113 832,110 825,91 823,90 821,89 820,89 811,90 808,89 806,88 798,88 798,88 797,90 796,92 793,93 790,90 789,89 788,88 788,88 779,92 779,93 775,101 773,100 772,100 767,104 766,105 765,108 762,107 761,107 756,106 755,106 754,108 745,111 740,109 730,107 723,102 723,102 719,101 714,101 713,101 713,102 714,106 707,106 704,103 703,101 708,91 714,67 714,67 712,57 712,47 710,38 710,37 710,36 709,36 702,36 700,29 700,28 697,22 696,8">
          <text:p/>
        </draw:polygon>
        <draw:polygon draw:style-name="gr7" draw:text-style-name="P6" draw:layer="layout" svg:width="0.029cm" svg:height="0.009cm" svg:x="17.71cm" svg:y="3.72cm" svg:viewBox="0 0 30 10" draw:points="30,10 29,9 23,5 23,5 20,3 20,2 16,1 12,0 5,3 1,7 0,9 0,9 1,10">
          <text:p/>
        </draw:polygon>
        <draw:polygon draw:style-name="gr7" draw:text-style-name="P6" draw:layer="layout" svg:width="3.87cm" svg:height="0.392cm" svg:x="15.682cm" svg:y="4.908cm" svg:viewBox="0 0 3871 393" draw:points="75,0 50,27 53,34 58,77 130,61 150,95 152,98 152,100 151,101 151,101 105,116 104,117 114,134 88,148 75,158 71,161 86,200 58,217 26,210 19,217 45,268 18,273 0,284 19,316 12,340 25,359 33,375 29,393 3790,393 3793,389 3798,384 3800,383 3803,381 3806,380 3822,372 3824,370 3826,369 3830,363 3832,358 3832,354 3833,351 3832,348 3822,312 3820,308 3820,306 3820,305 3817,294 3816,287 3816,267 3817,265 3817,263 3818,258 3830,219 3831,217 3838,194 3840,182 3839,147 3840,143 3842,139 3851,134 3853,132 3860,128 3860,128 3862,126 3864,123 3867,119 3871,106 3871,101 3871,97 3867,80 3867,79 3867,48 3861,24 3860,18 3863,6 3867,0">
          <text:p/>
        </draw:polygon>
        <draw:polygon draw:style-name="gr7" draw:text-style-name="P6" draw:layer="layout" svg:width="3.763cm" svg:height="0.392cm" svg:x="15.708cm" svg:y="5.301cm" svg:viewBox="0 0 3764 393" draw:points="3,0 2,6 0,19 0,22 1,25 1,25 13,49 14,48 15,48 25,37 51,26 55,34 75,33 89,46 117,79 116,98 134,96 135,107 153,137 179,161 187,178 170,216 186,222 145,271 161,284 202,276 227,335 250,315 251,319 251,319 255,328 257,328 259,329 260,329 272,316 273,316 275,313 275,308 274,304 273,304 273,303 268,294 266,291 267,289 271,288 273,288 290,295 295,298 290,336 316,343 345,377 349,386 347,393 3704,393 3677,365 3675,362 3674,358 3674,354 3677,337 3676,326 3672,306 3671,300 3672,293 3674,285 3676,281 3678,273 3678,264 3676,253 3675,252 3675,248 3676,245 3676,243 3676,242 3677,240 3679,238 3683,236 3685,234 3689,231 3692,227 3693,223 3694,221 3694,216 3691,202 3692,200 3692,198 3692,196 3694,194 3697,189 3698,186 3716,160 3727,128 3730,125 3740,116 3741,114 3744,111 3745,109 3748,103 3748,98 3750,91 3750,91 3754,67 3755,66 3755,65 3755,63 3755,61 3761,29 3760,14 3761,10 3763,1 3764,0">
          <text:p/>
        </draw:polygon>
        <draw:polygon draw:style-name="gr7" draw:text-style-name="P6" draw:layer="layout" svg:width="3.38cm" svg:height="0.392cm" svg:x="16.052cm" svg:y="5.694cm" svg:viewBox="0 0 3381 393" draw:points="649,155 651,155 668,157 674,153 652,107 723,73 727,82 773,93 801,86 815,100 876,100 874,148 888,159 936,171 945,186 915,225 939,247 949,217 950,217 955,215 956,214 971,211 971,210 973,211 975,211 979,212 980,213 995,247 1003,277 1027,282 1045,329 1055,337 1055,337 1064,343 1030,384 1014,393 1676,393 1674,392 1676,384 1671,380 1677,335 1702,322 1715,326 1718,327 1730,319 1727,286 1736,282 1742,271 1776,275 1782,286 1802,279 1798,269 1817,211 1851,210 1854,200 1848,179 1867,152 1877,150 1878,119 1884,115 1901,107 1912,123 1894,145 1904,164 1922,148 1923,135 1950,136 1957,129 1968,102 1964,99 1964,94 1980,73 1982,71 2010,55 2022,57 2043,58 2061,42 2084,64 2082,78 2092,108 2086,120 2091,128 2134,147 2132,161 2140,162 2161,158 2194,129 2226,134 2236,134 2267,121 2267,120 2271,116 2311,139 2332,137 2376,212 2431,187 2444,159 2481,129 2492,139 2523,180 2560,199 2564,203 2576,208 2582,215 2650,246 2655,266 2657,271 2686,293 2706,279 2725,328 2758,338 2763,336 2845,373 2862,376 2866,388 2872,393 3320,393 3322,392 3329,384 3332,379 3334,368 3335,361 3334,356 3316,314 3316,312 3315,310 3315,306 3315,299 3316,293 3327,257 3328,256 3328,252 3329,248 3330,245 3330,243 3332,240 3335,232 3337,229 3339,222 3339,219 3339,217 3339,210 3339,208 3339,207 3339,204 3337,202 3337,200 3333,193 3332,190 3330,178 3331,176 3331,174 3332,172 3333,168 3337,162 3339,161 3341,159 3344,157 3346,155 3350,150 3353,141 3353,139 3350,118 3349,115 3348,111 3351,100 3354,94 3371,72 3372,70 3374,67 3375,64 3378,57 3381,50 3381,48 3381,42 3378,28 3366,7 3360,0 3,0 0,11 24,41 20,67 29,77 39,78 64,120 37,120 46,146 56,155 77,124 94,135 103,156 103,157 92,204 86,217 108,219 114,210 163,215 167,215 185,199 202,217 233,194 261,199 287,212 305,204 327,174 343,199 352,163 379,157 378,188 396,212 397,213 398,213 415,220 417,220 422,220 424,220 440,217 444,187 456,169 458,171 483,177 499,175 532,165 535,163 542,160 548,159 549,159 551,159 556,162 558,162 567,170 575,175 595,169 606,165 615,157">
          <text:p/>
        </draw:polygon>
        <draw:polygon draw:style-name="gr7" draw:text-style-name="P6" draw:layer="layout" svg:width="0.704cm" svg:height="0.264cm" svg:x="17.049cm" svg:y="6.087cm" svg:viewBox="0 0 705 265" draw:points="17,0 0,9 0,22 19,28 37,28 39,66 49,68 37,98 48,126 102,95 132,150 181,169 182,172 219,133 235,130 231,165 245,170 289,212 295,211 308,205 308,265 327,258 352,223 396,242 412,225 438,167 432,160 438,134 468,136 487,133 488,133 492,130 495,130 496,128 497,128 505,117 527,126 530,129 530,130 532,130 545,131 548,130 575,94 580,85 583,85 607,130 616,125 658,122 663,112 693,103 684,74 684,60 693,57 705,31 701,22 702,9 679,0">
          <text:p/>
        </draw:polygon>
        <draw:polygon draw:style-name="gr7" draw:text-style-name="P6" draw:layer="layout" svg:width="0.524cm" svg:height="0.392cm" svg:x="18.912cm" svg:y="6.087cm" svg:viewBox="0 0 525 393" draw:points="458,1 460,0 12,0 17,5 22,11 14,33 23,50 25,55 25,72 29,75 28,104 11,105 8,112 4,133 1,137 0,147 6,165 5,173 15,187 20,181 63,170 73,178 75,187 77,189 83,203 95,222 95,232 106,236 118,245 129,265 120,294 127,295 137,300 144,308 147,309 149,309 155,310 157,310 171,307 179,304 182,303 184,302 185,306 182,307 175,312 171,318 170,325 169,326 164,338 166,343 166,351 162,367 164,369 168,372 176,375 183,380 185,380 192,380 209,373 214,374 219,376 221,380 227,392 230,392 235,393 250,388 260,377 264,376 270,378 273,375 275,374 278,371 286,371 298,369 302,365 310,366 320,373 326,374 337,373 348,376 353,376 358,372 368,367 377,361 383,355 386,351 387,345 393,337 401,334 403,334 407,326 412,321 412,318 411,317 407,316 401,311 389,308 381,310 381,306 389,289 391,286 406,295 410,296 414,297 420,302 425,307 429,307 440,304 443,301 447,295 449,293 449,292 451,289 460,284 457,277 458,276 458,272 457,267 453,261 463,256 470,256 475,243 475,242 474,240 472,236 465,235 461,237 456,242 449,243 448,241 445,232 446,228 453,221 455,221 455,221 463,219 466,215 468,211 473,207 477,205 481,203 487,196 490,194 493,192 494,190 494,189 500,178 503,176 504,175 512,176 518,176 518,176 519,167 525,149 525,143 523,138 519,134 507,124 505,119 505,119 502,110 500,105 499,103 493,96 472,82 461,70 456,63 454,58 453,42 453,36 450,30 446,23 445,21 445,16 447,12">
          <text:p/>
        </draw:polygon>
        <draw:polygon draw:style-name="gr8" draw:text-style-name="P2" draw:layer="layout" svg:width="0cm" svg:height="0cm" svg:x="18.034cm" svg:y="3.8cm" svg:viewBox="0 0 0 1" draw:points="0,1 0,0">
          <text:p/>
        </draw:polygon>
        <draw:polygon draw:style-name="gr8" draw:text-style-name="P2" draw:layer="layout" svg:width="0cm" svg:height="0cm" svg:x="17.781cm" svg:y="3.745cm" svg:viewBox="0 0 0 1" draw:points="0,0 0,1 0,1">
          <text:p/>
        </draw:polygon>
        <draw:polygon draw:style-name="gr8" draw:text-style-name="P2" draw:layer="layout" svg:width="0cm" svg:height="0cm" svg:x="16.871cm" svg:y="3.221cm" svg:viewBox="0 0 1 1" draw:points="1,0 0,1 1,1">
          <text:p/>
        </draw:polygon>
        <draw:polygon draw:style-name="gr8" draw:text-style-name="P2" draw:layer="layout" svg:width="0cm" svg:height="0cm" svg:x="16.946cm" svg:y="3.295cm" svg:viewBox="0 0 1 0" draw:points="1,0 0,0">
          <text:p/>
        </draw:polygon>
        <draw:polygon draw:style-name="gr7" draw:text-style-name="P6" draw:layer="layout" svg:width="3.832cm" svg:height="2.943cm" svg:x="15.208cm" svg:y="5.297cm" svg:viewBox="0 0 3833 2944" draw:points="849,390 845,381 816,347 790,340 795,302 790,299 773,292 771,292 767,293 766,295 768,298 773,307 773,308 774,308 775,312 775,317 773,320 772,320 760,333 759,333 757,332 755,332 751,323 751,323 750,319 727,339 702,280 661,288 645,275 686,226 670,220 687,182 679,165 653,141 635,111 634,100 616,102 617,83 589,50 575,37 555,38 551,30 525,41 515,52 514,52 513,53 501,29 501,29 500,26 500,23 502,10 467,0 451,26 428,35 411,34 386,23 377,26 358,44 337,38 326,41 317,45 300,40 289,28 246,40 229,65 226,62 181,51 179,54 172,70 170,74 170,78 170,80 170,84 163,102 152,120 162,129 164,149 160,162 180,197 149,233 128,251 112,269 99,272 80,290 82,311 106,324 141,335 158,347 152,373 182,410 182,430 222,454 248,484 245,531 250,537 231,596 217,601 145,663 133,700 159,709 168,731 152,771 159,772 159,807 121,812 81,837 61,829 10,840 4,887 4,899 43,923 65,961 86,977 97,993 81,1005 78,1017 80,1020 89,1041 89,1042 89,1043 86,1047 85,1048 84,1049 81,1053 81,1053 88,1062 117,1093 101,1109 61,1097 57,1106 0,1125 39,1174 46,1204 66,1236 66,1239 77,1272 40,1361 30,1376 25,1409 48,1431 60,1437 69,1447 114,1487 122,1509 133,1571 136,1578 152,1633 155,1637 160,1671 163,1674 165,1702 158,1737 158,1759 187,1779 195,1782 205,1804 204,1827 197,1847 210,1895 196,1928 193,1978 199,1998 199,1999 200,2004 201,2040 200,2041 199,2043 199,2044 187,2055 191,2065 173,2094 167,2113 172,2142 214,2189 233,2195 271,2224 273,2227 323,2266 350,2242 394,2218 404,2218 422,2252 422,2253 442,2257 452,2258 453,2258 455,2257 462,2253 491,2218 531,2221 526,2236 526,2237 530,2246 530,2246 541,2246 542,2247 544,2247 547,2250 551,2259 551,2260 549,2269 544,2285 540,2288 551,2300 579,2298 580,2292 604,2258 619,2251 640,2257 634,2207 660,2206 660,2216 661,2217 679,2206 680,2204 680,2204 679,2200 679,2199 675,2194 673,2192 670,2189 660,2174 659,2171 671,2155 671,2155 675,2153 708,2171 715,2227 744,2268 762,2281 772,2295 772,2299 788,2326 809,2388 810,2399 811,2419 805,2427 847,2461 907,2481 922,2509 924,2511 929,2514 948,2522 949,2522 972,2502 1010,2509 1016,2525 1049,2550 1045,2595 1035,2606 1029,2631 1033,2647 1045,2723 1054,2723 1003,2753 1003,2755 970,2765 957,2771 952,2779 952,2780 954,2786 954,2787 959,2792 968,2812 952,2873 969,2882 1021,2887 1042,2931 1081,2927 1098,2915 1107,2906 1129,2902 1147,2892 1175,2920 1184,2921 1222,2915 1222,2902 1253,2908 1259,2918 1288,2908 1281,2931 1311,2944 1330,2920 1338,2925 1351,2906 1392,2906 1392,2898 1407,2869 1407,2860 1405,2852 1404,2825 1407,2823 1414,2798 1413,2788 1421,2759 1441,2749 1452,2762 1497,2768 1511,2795 1550,2786 1560,2758 1571,2760 1587,2792 1616,2796 1614,2776 1634,2748 1683,2746 1684,2756 1697,2768 1697,2788 1691,2791 1672,2791 1725,2836 1710,2842 1725,2864 1712,2884 1715,2900 1751,2911 1762,2909 1767,2909 1777,2868 1779,2851 1784,2839 1797,2792 1806,2777 1811,2746 1827,2711 1828,2689 1826,2676 1832,2655 1858,2609 1858,2590 1860,2577 1860,2562 1861,2557 1863,2553 1880,2530 1880,2505 1890,2482 1896,2464 1898,2461 1938,2459 1966,2464 1970,2477 2007,2498 2022,2495 2079,2474 2107,2451 2142,2468 2145,2492 2153,2515 2173,2528 2184,2526 2207,2540 2241,2541 2246,2581 2241,2589 2277,2603 2305,2624 2294,2636 2304,2655 2302,2664 2329,2688 2331,2710 2337,2720 2348,2668 2362,2711 2387,2699 2397,2709 2383,2742 2420,2771 2432,2776 2476,2745 2499,2736 2515,2713 2515,2708 2543,2677 2555,2679 2586,2702 2587,2709 2609,2710 2614,2710 2615,2711 2615,2711 2618,2722 2619,2723 2620,2725 2620,2734 2617,2749 2622,2767 2627,2774 2634,2769 2664,2763 2719,2769 2758,2764 2780,2734 2794,2737 2808,2697 2822,2703 2850,2648 2856,2639 2896,2601 2897,2599 2904,2592 2904,2591 2917,2568 2918,2565 2925,2556 2928,2558 2937,2537 2945,2527 2947,2525 2947,2522 2945,2516 2937,2509 2936,2509 2935,2500 2935,2495 2937,2490 2937,2490 2955,2471 2956,2469 2967,2437 2974,2424 2989,2405 2990,2405 2994,2407 2995,2408 2995,2408 3003,2396 2998,2393 3005,2385 3000,2380 3000,2380 2963,2345 2972,2335 2976,2328 2987,2317 2990,2315 2996,2310 3000,2308 3007,2300 3011,2299 3019,2294 3023,2291 3023,2286 3037,2273 3041,2266 3046,2265 3048,2264 3051,2257 3058,2251 3065,2247 3070,2238 3100,2208 3100,2206 3100,2203 3102,2199 3108,2194 3113,2189 3124,2184 3126,2183 3135,2178 3149,2167 3152,2166 3156,2165 3165,2160 3169,2156 3174,2153 3178,2147 3182,2145 3191,2141 3191,2139 3191,2136 3191,2134 3195,2132 3197,2133 3202,2132 3203,2130 3207,2127 3208,2122 3208,2119 3205,2116 3210,2109 3216,2106 3220,2106 3237,2099 3242,2097 3250,2088 3249,2087 3250,2082 3258,2074 3260,2066 3266,2053 3244,2037 3244,2036 3240,2023 3249,2018 3246,2007 3249,1997 3258,1981 3260,1978 3264,1970 3265,1927 3265,1923 3265,1919 3256,1902 3250,1894 3249,1893 3243,1884 3237,1879 3234,1870 3245,1863 3258,1850 3260,1844 3264,1840 3267,1835 3268,1833 3276,1821 3285,1812 3288,1810 3291,1810 3295,1814 3297,1818 3298,1818 3309,1811 3326,1806 3341,1800 3348,1798 3357,1794 3378,1779 3390,1781 3397,1780 3398,1779 3411,1770 3417,1764 3420,1759 3427,1739 3432,1732 3449,1720 3457,1717 3466,1716 3468,1714 3470,1712 3476,1704 3483,1699 3483,1696 3471,1687 3467,1686 3462,1682 3459,1678 3461,1675 3467,1674 3471,1666 3473,1661 3472,1657 3481,1648 3490,1646 3494,1646 3501,1644 3504,1642 3506,1637 3506,1633 3505,1630 3502,1626 3500,1621 3502,1619 3504,1619 3507,1618 3511,1612 3522,1604 3544,1596 3553,1591 3557,1589 3568,1580 3573,1573 3587,1561 3587,1560 3588,1558 3588,1557 3589,1556 3595,1554 3596,1553 3601,1546 3603,1542 3603,1540 3599,1540 3594,1540 3591,1540 3588,1538 3587,1533 3605,1522 3609,1515 3610,1514 3613,1512 3615,1508 3619,1500 3620,1494 3650,1468 3658,1463 3660,1461 3660,1459 3661,1454 3674,1446 3680,1438 3685,1434 3685,1433 3682,1429 3677,1425 3676,1422 3676,1419 3678,1417 3680,1413 3679,1403 3678,1396 3675,1390 3673,1387 3669,1379 3669,1378 3674,1372 3680,1369 3688,1370 3698,1370 3699,1369 3707,1363 3714,1362 3718,1363 3724,1355 3727,1355 3735,1338 3731,1328 3731,1324 3743,1322 3750,1318 3757,1320 3758,1320 3760,1320 3769,1309 3771,1302 3770,1298 3765,1287 3761,1274 3761,1274 3756,1271 3751,1270 3747,1269 3745,1266 3742,1265 3733,1263 3728,1264 3724,1265 3722,1268 3714,1274 3701,1274 3693,1279 3679,1281 3674,1281 3665,1285 3660,1285 3647,1288 3644,1288 3640,1285 3633,1283 3629,1283 3625,1285 3623,1288 3615,1293 3610,1294 3609,1287 3612,1281 3614,1274 3612,1268 3612,1266 3613,1265 3621,1258 3631,1253 3636,1248 3638,1243 3636,1242 3634,1235 3639,1233 3641,1225 3643,1223 3647,1221 3658,1221 3659,1220 3661,1213 3661,1207 3658,1185 3658,1184 3668,1182 3675,1183 3680,1181 3682,1178 3684,1170 3687,1165 3695,1162 3698,1163 3701,1164 3707,1161 3712,1155 3711,1152 3710,1148 3710,1138 3702,1137 3699,1130 3698,1121 3699,1120 3698,1111 3696,1105 3695,1103 3717,1090 3719,1090 3722,1088 3729,1088 3732,1091 3754,1098 3762,1098 3766,1099 3775,1106 3779,1105 3782,1103 3790,1097 3794,1096 3798,1097 3808,1095 3812,1093 3816,1088 3824,1084 3833,1055 3822,1035 3810,1026 3799,1022 3799,1012 3787,993 3781,979 3779,977 3777,968 3767,960 3724,971 3719,977 3709,963 3710,955 3704,937 3705,927 3708,923 3712,902 3715,895 3732,894 3733,865 3729,862 3729,845 3727,840 3718,823 3726,801 3721,795 3710,785 3706,773 3689,770 3607,733 3602,735 3569,725 3550,676 3530,690 3501,668 3499,663 3494,643 3426,612 3420,605 3408,600 3404,596 3367,577 3336,536 3325,526 3288,556 3275,584 3220,609 3176,534 3155,536 3115,513 3111,517 3111,518 3080,531 3070,531 3038,526 3005,555 2984,559 2976,558 2978,544 2935,525 2930,517 2936,505 2926,475 2928,461 2905,439 2887,455 2866,454 2854,452 2826,468 2824,470 2808,491 2808,496 2812,499 2801,526 2794,533 2767,532 2766,545 2748,561 2738,542 2756,520 2745,504 2728,512 2722,516 2721,547 2711,549 2692,576 2698,597 2695,607 2661,608 2642,666 2646,676 2626,683 2620,672 2586,668 2580,679 2571,683 2574,716 2562,724 2559,723 2546,719 2521,732 2515,777 2520,781 2518,789 2543,799 2542,812 2546,821 2534,847 2525,850 2525,864 2534,893 2504,902 2499,912 2457,915 2448,920 2424,875 2421,875 2416,884 2389,920 2386,921 2373,920 2371,920 2371,919 2368,916 2346,907 2338,918 2337,918 2336,920 2333,920 2329,923 2328,923 2309,926 2279,924 2273,950 2279,957 2253,1015 2237,1032 2193,1013 2168,1048 2149,1055 2149,995 2136,1001 2130,1002 2086,960 2072,955 2076,920 2060,923 2023,962 2022,959 1973,940 1943,885 1889,916 1878,888 1890,858 1880,856 1878,818 1860,818 1841,812 1841,799 1874,781 1908,740 1899,734 1899,734 1889,726 1871,679 1847,674 1839,644 1824,610 1823,609 1819,608 1817,608 1815,607 1815,608 1800,611 1799,612 1794,614 1793,614 1783,644 1759,622 1789,583 1780,568 1732,556 1718,545 1720,497 1659,497 1645,483 1617,490 1571,479 1567,470 1496,504 1518,550 1512,554 1495,552 1493,552 1459,554 1450,562 1439,566 1419,572 1411,567 1402,559 1400,559 1395,556 1393,556 1392,556 1386,557 1379,560 1376,562 1343,572 1327,574 1302,568 1300,566 1288,584 1284,614 1268,617 1266,617 1261,617 1259,617 1242,610 1241,610 1240,609 1222,585 1223,554 1196,560 1187,596 1171,571 1149,601 1131,609 1105,596 1077,591 1046,614 1029,596 1011,612 1007,612 958,607 952,616 930,614 936,601 947,554 947,553 938,532 921,521 900,552 890,543 881,517 908,517 883,475 873,474 864,464 868,438 844,408">
          <text:p/>
        </draw:polygon>
        <draw:polygon draw:style-name="gr7" draw:text-style-name="P6" draw:layer="layout" svg:width="1.833cm" svg:height="1.473cm" svg:x="14.001cm" svg:y="4.189cm" svg:viewBox="0 0 1834 1474" draw:points="1483,209 1489,184 1453,174 1445,174 1408,160 1395,181 1403,203 1376,198 1349,198 1336,219 1324,217 1321,198 1299,199 1291,211 1261,203 1255,214 1221,222 1212,203 1181,187 1165,196 1159,198 1145,205 1139,232 1116,235 1107,209 1089,229 1078,222 1067,201 1028,171 1016,190 1008,189 991,209 984,208 982,196 976,190 965,185 950,153 940,182 904,174 912,152 880,134 857,137 862,121 804,103 791,118 759,69 750,69 742,70 729,101 708,104 689,112 668,108 672,76 643,83 633,79 622,92 618,84 613,69 565,60 552,33 515,57 500,61 480,78 459,67 449,79 424,80 379,94 374,77 372,79 351,83 337,90 306,63 303,69 288,63 259,69 236,39 258,12 227,0 199,34 196,55 197,67 193,74 190,102 188,104 183,134 176,140 157,166 153,192 140,202 129,195 109,203 64,213 56,192 49,225 36,230 10,224 0,231 8,268 21,278 22,289 27,295 11,317 19,335 51,324 60,332 53,364 44,380 55,406 78,411 79,415 75,426 97,448 82,472 92,483 104,484 107,510 116,511 119,545 109,556 115,603 111,611 112,616 147,636 145,647 142,653 116,683 120,688 109,705 134,716 129,727 126,749 130,753 161,765 168,783 166,790 180,815 202,810 200,818 226,825 210,853 217,862 251,866 277,897 285,896 274,927 274,954 283,978 291,987 303,1011 328,1022 347,1041 367,1047 401,1024 408,1029 419,1046 403,1083 407,1095 435,1094 448,1102 439,1126 456,1148 452,1195 431,1221 433,1228 461,1250 512,1246 513,1239 567,1224 564,1238 609,1236 609,1231 602,1223 615,1217 617,1215 626,1216 649,1175 683,1196 676,1214 682,1237 691,1233 704,1215 731,1221 746,1194 756,1192 780,1222 791,1225 821,1209 837,1238 835,1280 837,1284 853,1298 879,1296 891,1317 911,1318 918,1350 921,1350 925,1372 923,1377 911,1426 890,1416 856,1458 868,1466 924,1467 938,1447 1028,1449 1050,1474 1052,1474 1087,1469 1130,1442 1114,1414 1153,1413 1179,1421 1169,1452 1188,1463 1228,1428 1290,1419 1288,1398 1307,1380 1320,1377 1336,1359 1357,1341 1388,1305 1368,1270 1372,1257 1370,1237 1360,1228 1371,1210 1378,1192 1378,1188 1378,1186 1378,1182 1380,1178 1387,1162 1389,1159 1434,1170 1437,1173 1454,1148 1497,1136 1508,1148 1525,1153 1534,1149 1545,1146 1566,1152 1585,1134 1594,1131 1619,1142 1636,1143 1659,1134 1675,1108 1710,1118 1715,1094 1707,1078 1694,1059 1701,1035 1682,1003 1700,992 1727,987 1701,936 1708,929 1740,936 1768,919 1753,880 1757,877 1770,867 1796,853 1786,836 1787,835 1833,820 1833,820 1834,819 1834,817 1832,814 1812,780 1740,796 1735,753 1732,746 1763,713 1754,680 1753,672 1754,659 1727,639 1694,637 1703,600 1731,593 1709,555 1759,552 1765,561 1770,558 1768,510 1749,528 1733,521 1740,504 1693,491 1699,478 1688,482 1677,482 1667,456 1667,455 1666,455 1666,409 1633,435 1618,419 1610,382 1588,395 1576,395 1572,388 1574,382 1568,365 1547,345 1545,330 1541,332 1527,324 1518,308 1488,289 1511,253 1503,241 1504,233">
          <text:p/>
        </draw:polygon>
        <draw:polygon draw:style-name="gr7" draw:text-style-name="P6" draw:layer="layout" svg:width="2.757cm" svg:height="3.415cm" svg:x="12.701cm" svg:y="4.569cm" svg:viewBox="0 0 2758 3416" draw:points="1864,858 1867,844 1813,859 1812,866 1761,870 1733,848 1731,841 1752,815 1756,768 1739,746 1748,722 1735,714 1707,715 1703,703 1719,666 1708,649 1701,644 1667,667 1647,661 1628,642 1603,631 1591,607 1583,598 1574,574 1574,547 1585,516 1577,517 1551,486 1517,482 1510,473 1526,445 1500,438 1502,430 1480,435 1466,410 1468,403 1461,385 1430,373 1426,369 1429,347 1434,336 1409,325 1420,308 1416,303 1442,273 1445,267 1447,256 1412,236 1411,231 1415,223 1409,176 1419,165 1416,131 1407,130 1404,104 1392,103 1382,92 1397,68 1375,46 1379,35 1378,31 1355,26 1344,0 1309,5 1297,22 1308,41 1308,55 1312,82 1305,92 1275,105 1252,110 1245,124 1218,143 1225,180 1227,183 1213,212 1174,230 1145,232 1136,239 1117,222 1097,224 1097,237 1045,221 1036,199 1010,194 1002,250 979,236 957,232 934,270 921,263 889,274 883,268 832,295 793,285 769,328 750,330 738,344 751,393 742,425 765,456 817,486 831,492 835,526 867,540 843,573 855,581 837,603 839,612 871,653 843,679 825,723 808,742 799,740 787,758 748,763 737,776 730,767 700,778 677,832 717,845 702,877 699,882 728,932 706,970 731,999 739,1006 760,1007 785,1019 800,1029 801,1030 804,1032 804,1033 804,1036 802,1040 809,1046 750,1053 741,1092 741,1132 698,1135 700,1178 704,1176 734,1182 735,1182 735,1182 736,1183 739,1188 738,1203 721,1251 739,1289 712,1313 711,1370 669,1356 661,1360 659,1411 672,1422 671,1434 667,1448 662,1444 658,1444 635,1478 615,1500 600,1535 581,1528 522,1574 523,1579 495,1599 524,1624 528,1629 528,1630 524,1640 507,1652 498,1657 497,1657 492,1658 484,1657 474,1654 474,1660 457,1672 431,1677 419,1686 387,1687 359,1719 328,1689 316,1686 299,1707 299,1708 299,1714 325,1750 331,1771 309,1783 274,1767 259,1746 205,1722 179,1726 181,1766 162,1778 142,1818 170,1833 164,1867 146,1889 144,1899 127,1929 130,1965 101,2000 104,2000 111,2002 112,2002 114,2004 115,2005 126,2022 126,2024 126,2025 99,2046 87,2048 92,2070 65,2086 66,2092 66,2095 58,2109 58,2110 47,2117 28,2148 27,2150 27,2150 37,2161 28,2165 19,2233 20,2240 2,2260 13,2272 0,2306 21,2330 25,2367 76,2361 94,2393 113,2374 120,2395 115,2418 111,2422 104,2430 104,2431 104,2432 103,2436 103,2437 104,2445 133,2456 158,2437 183,2467 215,2458 224,2493 221,2530 205,2542 213,2588 254,2615 290,2607 305,2617 335,2627 341,2611 396,2588 483,2593 459,2560 460,2547 454,2534 455,2529 475,2529 503,2540 505,2547 517,2558 522,2555 524,2555 526,2555 565,2574 566,2574 568,2577 568,2580 568,2590 569,2595 574,2639 573,2660 596,2695 628,2732 656,2744 666,2788 665,2795 667,2812 667,2814 668,2819 669,2822 694,2856 697,2859 698,2860 709,2867 715,2877 747,2901 766,2941 744,2971 748,2985 756,3001 756,3001 756,3002 758,3007 747,3010 737,3031 754,3077 774,3081 777,3099 843,3118 847,3158 874,3161 889,3158 908,3158 911,3159 918,3162 923,3165 926,3167 940,3180 963,3207 949,3212 948,3212 948,3213 954,3227 949,3248 979,3281 1019,3300 985,3363 999,3372 1018,3359 1040,3388 1078,3375 1081,3381 1108,3353 1138,3344 1154,3351 1166,3368 1185,3383 1201,3416 1230,3382 1259,3356 1260,3355 1273,3350 1273,3350 1276,3355 1280,3342 1303,3314 1311,3314 1313,3316 1320,3324 1322,3342 1347,3342 1379,3320 1383,3351 1384,3351 1394,3366 1406,3370 1407,3371 1408,3370 1409,3370 1410,3370 1447,3328 1486,3366 1507,3345 1510,3293 1506,3287 1552,3281 1570,3312 1630,3311 1644,3304 1668,3313 1716,3301 1727,3310 1729,3315 1793,3328 1815,3343 1863,3329 1888,3326 1904,3327 1915,3320 1967,3324 1991,3331 1989,3328 1994,3293 1996,3288 2009,3264 2014,3259 2024,3268 2072,3203 2090,3203 2145,3199 2166,3192 2176,3185 2225,3203 2260,3178 2290,3133 2254,3085 2272,3075 2277,3036 2253,3028 2256,3019 2305,3022 2309,2978 2327,2980 2354,2960 2379,2915 2405,2905 2427,2943 2442,2941 2490,2920 2506,2931 2505,2910 2554,2867 2591,2844 2610,2829 2675,2841 2681,2822 2699,2793 2695,2783 2707,2772 2707,2771 2708,2769 2709,2768 2708,2732 2707,2727 2707,2726 2701,2706 2704,2656 2718,2623 2705,2575 2712,2555 2713,2532 2703,2510 2695,2507 2666,2487 2666,2465 2673,2430 2671,2402 2668,2399 2663,2365 2660,2361 2644,2306 2641,2299 2630,2237 2622,2215 2577,2175 2568,2165 2556,2159 2533,2137 2538,2104 2548,2089 2585,2000 2574,1967 2574,1964 2554,1932 2547,1902 2508,1853 2565,1834 2569,1825 2609,1837 2625,1821 2596,1790 2589,1781 2589,1781 2592,1777 2593,1776 2594,1775 2597,1771 2597,1770 2597,1769 2588,1748 2586,1745 2589,1733 2605,1721 2594,1705 2573,1689 2551,1651 2512,1627 2512,1615 2518,1568 2569,1557 2589,1565 2629,1540 2667,1535 2667,1500 2660,1499 2676,1459 2667,1437 2641,1428 2653,1391 2725,1329 2739,1324 2758,1265 2753,1259 2756,1212 2730,1182 2690,1158 2690,1138 2660,1101 2666,1075 2649,1063 2614,1052 2590,1039 2528,1048 2488,1083 2469,1072 2479,1041 2453,1033 2414,1034 2430,1062 2387,1089 2352,1094 2350,1094 2328,1069 2238,1067 2224,1087 2168,1086 2156,1078 2190,1036 2211,1046 2223,997 2225,992 2221,970 2218,970 2211,938 2191,937 2179,916 2153,918 2137,904 2135,900 2137,858 2121,829 2091,845 2080,842 2056,812 2046,814 2031,841 2004,835 1991,853 1982,857 1976,834 1983,816 1949,795 1926,836 1917,835 1915,837 1902,843 1909,851 1909,856">
          <text:p/>
        </draw:polygon>
        <draw:path draw:style-name="gr7" draw:text-style-name="P6" draw:layer="layout" svg:width="4.756cm" svg:height="3.503cm" svg:x="14.47cm" svg:y="7.398cm" svg:viewBox="0 0 4757 3504" svg:d="M635 76l-26 10-25 45-27 20-18-2-4 44-49-3-3 9 24 8-5 39-18 10 36 48-30 45-35 25-49-18-10 7-21 7-55 4h-18l-48 65-10-9-5 5-13 24-2 5-5 35 2 3 3 46 47 23-32 35 19 17 12 8 17-3h1l3 3 11 14 14-25 31 29 5 33 15-13 34 26 8 33 24 16 6 47 6 23 28 14 5 42-6 5-8 27 1 25 1 8-2 7v3l6 22 12 28 30 20-5 23-1 38 9 26-51 33 5 38-4 2-24 17-15 17-16 22-1 6-25-10-20 6 4 27-14 9-42 15 40 52 2 24 19 12 34 31 32 57 2 16-13 14 3 32-4 11-30 5-3 36-12 9 28 59 18 3 2 14-2 1-1 1-3 40-3 15 5 10-25 98 32 20 1 28-40 16-36-20-4-5-14-12-38-22-18-2h-6l8 54-6 47-17 16-32 21-28 29-6-2-8 8v8 3l-1 2-1 4-21 31-32 25v1 4h-11v22l9 35v1l20 12 8 5-1 6-48 34-7 72h-32l-35 25-6 8 1 3 18 43 11 12 13 9-8 26h-42l-24 11 41 87-14 51 21 31 10 11 11 22 25 33 5 12-3 11-17 15 3 22-23 71 7 9 38 24-12 17 3 31 6 3 29 27 13-8-11-30 58-20 51-12 7 7 4 21 11 10 5 1 48-9 59 6 5-12 6 4 3-1 1-1 1-1 5-10 3-20 7-20v-1l17-12 17-16 15-26 3-10-1-24 10-27 21-8 11-49 30-67h25l24-46h23l10-29 21-15 35 41 4 63 3-2 4-4 13-10h1 4 1l9 2 34-2h5l-5 31 6 20h1 1l1 1 11 26 1 3 1 12 39 12 13 18-10 69 7 20 8 47 21 31 8 7 11 5v-10l29-75 4-6 9-4h2l10 2-10-23 13-35 6-29-3-21 29-35 16-13 5 1 5-44-1-24 23-25 22 13 28 38 41-23 1-36 22-9-2-30 7-3 28 20 49-39 15 1 7-22 10-3-2 5 1 13 2 2 3 2 2 2 3 2 7 3h2v-2l5-7 7 2 6 11 1 2 1 3-2 36 8 12 16 37 6 34 34 59 12 1 15-21 71-3 6-8 5-48 12-14 23 3h11l28 29-15 24 8 10 30-10 15 4 20-9 23 31 5 21 40 43 12-7h21l-11 23 30 14 8 62 14 4 10 57 2 10 11 46-1 20 16 27 24-1 11 25 6 21 11 27 3 1 2 1 2 5 4 18-3 4v15l1 7v2 2l12 20 37 18 30 53-23 27 9 8 1 26-17 39 12 13 4 3 49-23 5 4 16-9 16 32 33-7 9 24 28 14 17 18 24 14 28-37-2-30 35-32 59-12 13 25-7 44 45 14 12-19-3-49 13-9 45 7 34 16 21 30 28 10 6 1 11 17 31 10 3-28-3-52 59 11 9-7 38 1 40 27v46l9 35 13 18 51-45 20-4 30 2 35-24 18-9 26-9 11-7 29-15 16 32h9l17 5 48-31 10-17 3 21-19 40 14 30-9 10 16 16 66 15 2-24h7l8 1 24 13 22 18-1-4v-1l1-1 47-6 5 2 17 9 8 4-1 3 1 58 50 2 12 20 7 23 43 4 48-47 11-28 35-28 7 1 22 52 46 4 3-23-31-33 23-4 3-51-9-20 13-27-11-13-27 13-14-31v-13l-24-6 13-39-33 5-16-1-21 5h-2l-6-1v-1h-1l-2-3-5-12-11-10-17 10h-1l-9 9-23-18-6-21h-18l-8-1 6-29-8-22-16-22 19-12 44 5h8l1-14-31-16-4-45-2-3 11-16 127 42 20-44 36-6-17-23-32-16-17-13 8-32 18-26 1-11 19-33-8-42 8-5 5 4 11 4 50 10h8l9-2 33-19h15l20-35-1-33-11-2 21-71 56 15 5-11h1l7-5 34-8h3l4 2h1l6 3 1-15 25-14-2-13-28-17 28-19h15l8-4 1-1 1-2 2-7 3-7 2-1 1-2 5-3h8l26 27 37-31 28-32 4-4 3 1 2 1 30 13 25-10 10 4 1 1 16 3 2 1 19-1h2l1-1 2-3v-3l4-9h1l3-4 6-5 1-1 17-5 5-1h1l9 2 31 31 18-10-2-2-2-5-1-2-1-14v-1l4-90-27-5-1-1-2-3-2-2-2-2v-1l-9-35 1-31-11-1-46 13h-4l-40-16-6-3 13-70 10-3 7-10-7-24-2-5-2-13v-2l2-3v-1l13-12 13-10 9 9v1l5 5 11 6 7 2h5 1l2-1 13-4h1l8-5 5-5 2-2v-4l28 23 2 4v1l6 14 4 9v2l-2 5h-1l-6 11 19 8 80 7 16-2-4-50 23-20 49-8 11-13 52 16v-1l2-8 2-1 13 1 7-7 4-2 8-3 3-8 2-8 2-4 1-3 6 1 9-1 10-7h4l4 2 2 1 8 5h2l9 1 2 1 1-1 4-2 1-1 3-4 3-7 1-4 4-1 2-3 4-6 4-1 4-1 5 1 7 6 11 1 9 3 21 10 10 6 4 5v2l1 2 3 2h1l6-2 13-7 3-2 4-1h6l8-2 1-1 2-3 1-3v-1l-7-6-6-9-1-3 1-3 6-9 4-2 6-1h3 5l6-2 4-2 7-2 7-1 4-3 1-3 8-6 1-5-1-2v-6l1-2 8-4 4-3-3-4-4-4 5-8h8l5-2 9-1 4-4 2-2 5-5h2l15 2 9-2 10-12h9l7 8 3 4 4 5h3l3 1 7-3 3-6v-3-3l2-6 3-2 4-4 4-6 7-5 1-6 2-5h3l2-1 1 2 4 1 4 1 3-6 3-3 1-2 2-2 2-3v-2l-8-18 4-8 1-5-9-13-5-5-4-17-9-14v-10l4-4 6 2 4 1h1l4-4 3-3v-2-2l-3-4v-3l3-10 2-4 1-1 8-1 4-3h1l2-4v-1l7-4-2-4h-1l-2-2v-2-3-5l3-6v-6l2-2 3-2 4-2h2v-1l1-1 1-1 1-2 1-2-1-2-1-1 1-5 2-5 3-4v-4l-1-1-11-3-6-3-8-5-3-2-1-3-2-3-10-3h-6l-16-8-4-4v-7l-3-5-11-12-2-5v-4l1-4 1-1v-4l-2-1-14-4-17-1-3 1h-1l-1 2-5 1-6-1-1-1-1-2v-6-1-2l2-4 2-2h1l3-4v-2l-3-7h-3l-6-2-7 2h-7l-10-1-9-2-9-6v-1l1-6 1-2 1-2 2-6v-1l-2-4-12-12 1-9 2-5 1-4-1-2-3-5-4-17 1-2 3-2 2-4v-1l-1-8-5-5-9-5-3-5 1-4 1-5 3-22-1-7v-3l2-4v-2l-1-2 3-3 6-3v-2l4-9v-4l-1-1h-1l-2 1-5-1-10-5-3-1h-3l-1-2-4-8h-4l-7 2-22 8-4 2-4-4-4-1-3-1-2-2 1-2-1-1v-2l1-4v-1l-2-1-5-1-3-3-1-4 1-2v-9l-4-7h-3l-1 2-5 2h-5-9l-7-1-2-1-11-7-10-3-3-10-2-4-4-2h-3-3l-4-2-7-14-1-5-1-1-1-2-4-2-4-3-1-3 1-2 2-3 2-4 1-3 1-3-2-4-1-2-4-2-2-1-2-3-1-10v-16l-4-9v-16l2-7 1-2 4-2v-1h2 1v-1l-1-2-2-7v-2l-3-11v-9l1-3 2-3v-4l3-2 2-5v-5l2-2h4 3 2 3l6-4 1-1h1l11 5 1 1 4 3h5l3-6v-1l1-1h2l2-3v-2-2l-1-2 5-5h4l2 1 2 2 1 1 5 5 6-1 8 1 8-6 3-3h6l3 2 6-1 3-1 1-2 1-3 7-11 2-2 1-1h1l2-1h1l4-2 1-1 6-4 2-1v-1l7-2 4 1 4 1 4-5v-1l2-3 1-4 5-9v-5-3l-2-4v-3l-1-2 4-10 3-3 5-5 2-6 2-3 1-1 6-3 6-3h1v-1l3-1h4v-1-2l-3-8-4-3-2-6v-5l2-4v-2l-2-10v-1l-1-1h-1l-12-3-4-2v-1l-9-11 1-4v-1l4-3h1l5-1 2-3v-1l-1-1-1-2-2-3v-1h-1-1l-2-3-4-8-1-6-6-5-3 3h-1l-3-1-7-3-5-9-4-12-4-4-6-4-7-6-9-14-5-12v-1l-6 1-7-5v-1l-1-3 2-5 1-2-1-1v-1l-4-2-9 3-4 7-5 6-2 4-1 2-13 4-2 4-3 2-5-1-7-3-3-6v-5l6-18 9-8v-6-3-5l-5-7-1-4v-4l7-14-1-7v-2l3-5v-4l-3-4-4-2-10 4-17-2h-4l-5-2-7-2-2-4-2-1-24 4-5-7h-1l-3 1h-2l-3-1-2-5-2-10-4-9 4-14 9-10v-2l1-5 4-5v-1l-8-23-1-4 5-13 9-11 1-4-1-8v-1-2l3-1 2-2h4l5-9v-5l2-5 7-3 3-2 3-4 2-11 2-4-1-11 5-8v-2l-1-2-5-9h-1l-1-2-3-1-2 1-1 2-3 1-7-6-4-3-4-3-3-2v-2l1-4-5-8-6-3-6-5-5-3-3 1-1 1-1-1h-1l-3-8v-5l-1-3-10 1v-1l-2-7-3-5-8-10-2-7v-7l4-5 5-3 10-1 10-13-1-9-2-4 2-7v-2l1-1v-1l13-43-129-30-148 4-82 57-82 20-73 59-27 66 20 9 6 8 5 10-1 3-6 4h-3l-2 4-1 6v1 2l5 3 3 8 3 5 1 1 10 9 3 6 3 3 11-5 6-8 5-8 3-2 2 2-2 6 1 3 5 2 2-1 5 3v8l2 4-2 3-10 20-1 2-2 2-10 8-2 2-3 2-4 2-5 1-10 6-4 4-5 1h-4l-3-2-2 1-6 4-4 4-5 4-6 6-6 7-2 2-3 2-9 5-2 5 3 15 1 1-7 5-6 6h-3l-17 9-3 3h-1l-5 6-7 6h-3-4l-6-2-20-1-6-10-16 4h-2l-19-2-3 6-5 8-7 6-11-6-7-1-11 1-9-3h-1l-7 2-2 4v4l-5 6-4 2-6 1-8 4-1-5 9-7v-3-1l-1-3v-3l1-4 2-6 4-5 2-6 7-18 6-6 3-6-2-4-3-3-7-4-6-2-3-2-8-3v-2l2-1 2-1 4-4-3-4-1-1 5-11 4-3h13l8-5 4-5v-3l4-5 3-2 9-3 8-7 8 7 3 2 5-6v-1l1-2v-2l6-8h2 1l5 2 5 1 6-4 3-1h4l13 11 7-3v-1l10-11 2-5-2-8-6-10-5-6 1-2v-2l-7-5v-8l3-8 4-6 1-1h5l2-7-3-3v-13l5-7v-2l2-3 5-7 4-16v-2l2-1 9-7 3-3 4-13 2-3 8-9v-2l-10-11-4-2-3 1h-2l-14-13-1-1-20-14-4 1h-3l-5-7-2-5-28-7-4-2-3-2-7 9-1 3-13 23v1l-7 7-1 2-40 38-6 9-28 55-14-6-14 40-14-3-22 30-39 5-55-6-30 6-7 5-5-7-5-18 3-15v-9l-1-2-1-1-3-11-1-1h-5l-22-1-1-7-31-23-12-2-28 31v5l-16 23-23 9-44 31-12-5-37-29 14-33-10-10-25 12-14-43-11 52-6-10-2-22-27-24 2-9-10-19 11-12-28-21-36-14 5-8-5-40-34-1-23-14-11 2-20-13-8-23-3-24-35-17-28 23-57 21-15 3-37-21-4-13-28-5-40 2-2 3-6 18-10 23v25l-17 23-2 4-1 5v15l-2 13v19l-26 46-6 21 2 13-1 22-16 35-5 31-9 15-13 47-5 12-2 17-10 41h-5l-11 2-36-11-3-16 13-20-15-22 15-6-53-45h19l6-3v-20l-13-12-1-10-49 2-20 28 2 20-29-4-16-32-11-2-10 28-39 9-14-27-45-6-11-13-20 10-8 29 1 10-7 25-3 2 1 27 2 8v9l-15 29v8h-41l-13 19-8-5-19 24-30-13 7-23-29 10-6-10-31-6v13l-38 6-9-1-28-28-18 10-22 4-9 9-17 12-39 4-21-44-52-5-17-9 16-61-9-20-5-5v-1l-2-6v-1l5-8 13-6 33-10v-2l51-30h-9l-12-76-4-16 6-25 10-11 4-45-33-25-6-16-38-7-23 20h-1l-19-8-5-3-2-2-15-28-60-20-42-34 6-8-1-20-1-11-21-62-16-27v-4l-10-14-18-13-29-41-7-56-33-18-4 2-12 16 1 3 10 15 3 3 2 2 4 5v1l1 4-1 2-18 11-1-1v-10l-26 1 6 50-21-6-15 7-24 34-1 6-28 2-11-12 4-3 5-16 2-9v-1l-4-9-3-3h-2l-1-1h-11l-4-9v-1l5-15-40-3-29 35-7 4-2 1h-1l-10-1-20-4v-1l-18-34h-10l-44 24-27 24-50-39-2-3-38-29-19-6-42-47-5-29-65-12-19 15-37 23-49 43 1 21-16-11-48 21-15 2zM2678 3178l9-44 32-16h7l27-5 29 8-1 12-4 2 2 13 1 3v1l26 8 26 3v9l-56 57 4 11-24 44-62-20-31 8 5-46-24-8 20-26z">
          <text:p/>
        </draw:path>
        <draw:polygon draw:style-name="gr7" draw:text-style-name="P6" draw:layer="layout" svg:width="0.187cm" svg:height="0.17cm" svg:x="17.114cm" svg:y="10.51cm" svg:viewBox="0 0 188 171" draw:points="43,21 34,65 20,79 0,105 24,113 19,159 50,151 112,171 136,127 132,116 188,59 188,50 162,47 136,39 136,38 135,35 133,22 137,20 138,8 109,0 82,5 75,5">
          <text:p/>
        </draw:polygon>
        <draw:polygon draw:style-name="gr7" draw:text-style-name="P6" draw:layer="layout" svg:width="3.191cm" svg:height="2.473cm" svg:x="11.121cm" svg:y="3.08cm" svg:viewBox="0 0 3192 2474" draw:points="25,335 13,334 10,334 7,335 7,336 4,340 1,356 1,361 3,366 3,370 7,373 8,373 8,374 10,378 10,382 9,385 2,398 0,402 5,403 13,407 15,410 20,414 33,414 40,417 44,419 48,424 51,426 56,426 58,426 60,428 63,430 70,438 70,438 75,448 82,487 81,539 80,544 74,553 74,554 74,555 72,556 68,564 63,569 40,580 38,588 38,600 39,602 43,611 46,616 51,618 53,620 54,620 56,621 57,621 58,620 59,621 63,621 65,623 66,623 67,624 68,625 70,639 70,645 71,652 70,655 70,667 71,669 71,672 73,673 74,675 77,679 78,681 81,690 85,709 83,757 82,765 82,768 82,772 92,805 99,808 106,810 111,805 111,804 111,804 113,802 117,801 118,801 120,800 121,800 125,799 126,801 133,809 137,811 138,813 138,814 137,815 125,808 123,806 122,806 115,804 117,809 120,811 130,821 135,829 140,835 159,868 162,871 162,871 166,875 167,873 168,873 169,872 176,868 187,868 191,870 191,871 190,871 190,872 189,873 176,873 176,872 174,872 173,873 173,875 174,881 178,888 188,917 190,921 191,922 193,924 194,926 200,926 202,928 205,928 207,929 211,929 216,934 217,938 214,938 205,936 200,936 200,933 200,932 200,928 200,927 198,933 198,936 198,938 206,951 207,955 207,955 210,961 211,964 214,981 215,987 218,995 220,1003 224,1012 228,1018 238,1030 239,1031 241,1029 239,1027 239,1026 238,1018 239,1013 239,1012 239,1011 241,1008 246,1003 253,1001 255,1003 259,1003 261,1003 266,1003 268,1001 272,1001 275,1003 282,1012 282,1016 270,1020 256,1022 256,1022 256,1023 254,1026 253,1032 253,1046 252,1049 256,1066 256,1081 258,1092 258,1121 260,1126 260,1130 253,1150 253,1152 246,1163 244,1169 243,1177 242,1177 241,1186 241,1211 241,1210 242,1209 242,1201 248,1212 249,1214 249,1215 251,1225 248,1238 246,1239 246,1238 245,1229 245,1227 244,1223 243,1220 250,1275 251,1279 254,1289 257,1301 260,1307 263,1307 263,1309 265,1309 265,1307 264,1287 269,1279 271,1276 272,1274 271,1271 272,1270 272,1268 277,1264 278,1263 280,1263 283,1263 296,1258 301,1260 308,1264 310,1266 317,1272 320,1274 325,1278 326,1280 327,1287 326,1288 326,1289 324,1289 324,1288 323,1285 306,1270 297,1268 286,1275 284,1278 283,1292 284,1300 287,1309 287,1320 285,1326 285,1322 283,1314 282,1309 280,1306 278,1306 278,1307 278,1309 278,1314 278,1321 278,1327 278,1328 276,1331 275,1333 275,1335 274,1348 273,1374 272,1382 272,1388 273,1390 275,1392 275,1390 278,1388 280,1388 283,1390 285,1392 287,1401 284,1409 283,1417 279,1431 276,1434 273,1432 271,1424 271,1424 274,1409 276,1405 280,1402 281,1400 280,1398 280,1397 279,1397 278,1398 276,1400 272,1404 270,1408 263,1436 263,1438 253,1486 252,1491 245,1508 243,1511 242,1511 232,1519 232,1520 229,1522 231,1524 234,1525 241,1531 243,1532 244,1535 246,1535 248,1538 251,1542 252,1545 253,1546 253,1552 254,1563 254,1588 253,1600 253,1602 252,1613 251,1614 249,1629 248,1631 248,1631 246,1634 246,1637 250,1648 257,1658 258,1658 265,1661 268,1662 272,1664 282,1665 284,1666 284,1667 287,1672 293,1686 294,1688 294,1690 295,1698 296,1701 296,1701 299,1713 299,1713 299,1717 301,1722 302,1725 308,1730 310,1730 315,1728 319,1727 325,1732 331,1735 334,1737 339,1744 349,1750 350,1750 350,1752 351,1756 350,1767 351,1771 354,1770 355,1769 357,1768 358,1768 359,1765 359,1763 361,1760 364,1756 382,1751 387,1748 388,1748 402,1742 402,1741 411,1732 412,1728 412,1727 415,1725 419,1723 414,1735 411,1736 409,1737 408,1741 407,1742 405,1747 392,1763 391,1768 391,1768 392,1772 393,1774 395,1776 397,1779 400,1780 401,1778 402,1778 404,1778 405,1778 409,1778 411,1779 416,1783 419,1785 424,1792 424,1793 428,1800 432,1804 437,1804 437,1805 436,1806 431,1806 430,1805 423,1802 419,1793 417,1792 413,1790 412,1790 401,1787 385,1787 383,1788 373,1789 370,1792 369,1792 369,1792 357,1803 350,1807 326,1815 299,1814 291,1816 289,1815 286,1803 265,1797 265,1797 260,1798 234,1803 267,1866 266,1889 274,1931 290,1961 294,1986 315,1989 336,2011 371,2027 392,2031 424,1993 433,1998 442,1980 472,1969 480,1970 487,1938 508,1926 545,1930 560,1948 580,1948 583,1956 621,1961 662,1980 671,1972 720,2009 732,2004 755,1982 773,1978 814,2006 845,1999 877,2034 884,2062 915,2050 917,2080 932,2088 935,2088 936,2088 965,2077 969,2074 969,2073 970,2073 970,2069 969,2067 967,2067 967,2067 962,2065 953,2058 951,2057 951,2054 951,2053 951,2052 957,2042 962,2041 994,2048 1012,2027 1023,2071 1023,2082 1076,2049 1096,2054 1103,2043 1129,2026 1153,2004 1180,2015 1205,2001 1227,2009 1251,2006 1254,2018 1269,2026 1288,2043 1319,1992 1329,1999 1361,2015 1376,1956 1389,1936 1430,1954 1433,1959 1473,1992 1448,2025 1461,2041 1463,2059 1475,2091 1501,2098 1525,2097 1541,2089 1547,2123 1544,2125 1546,2172 1544,2187 1549,2196 1575,2173 1596,2171 1613,2192 1627,2192 1647,2190 1653,2160 1667,2154 1672,2154 1693,2127 1702,2122 1730,2120 1731,2111 1722,2098 1748,2104 1767,2088 1788,2075 1828,2064 1846,2067 1872,2079 1895,2096 1903,2099 1906,2098 1918,2127 1925,2138 1921,2194 1925,2199 1926,2217 1931,2247 1925,2252 1978,2305 1995,2304 2032,2321 2037,2356 2053,2359 2059,2380 2095,2388 2108,2388 2141,2402 2147,2401 2142,2375 2187,2378 2219,2446 2220,2453 2247,2474 2286,2459 2308,2421 2279,2371 2282,2366 2297,2334 2257,2321 2280,2267 2310,2256 2317,2265 2328,2252 2367,2247 2379,2229 2388,2231 2405,2212 2423,2168 2451,2142 2419,2101 2417,2092 2435,2070 2423,2062 2447,2029 2415,2015 2411,1981 2397,1975 2345,1945 2322,1914 2331,1882 2318,1833 2330,1819 2349,1817 2373,1774 2412,1784 2463,1757 2469,1763 2501,1752 2514,1759 2537,1721 2559,1725 2582,1739 2590,1683 2616,1688 2625,1710 2677,1726 2677,1713 2697,1711 2716,1728 2725,1721 2754,1719 2793,1701 2807,1672 2805,1669 2798,1632 2825,1613 2832,1599 2855,1594 2885,1581 2892,1571 2888,1544 2888,1530 2877,1511 2889,1494 2924,1489 2933,1473 2940,1441 2931,1433 2899,1444 2891,1426 2907,1404 2902,1398 2901,1387 2888,1377 2880,1340 2890,1333 2916,1339 2929,1334 2936,1301 2944,1322 2989,1312 3009,1304 3020,1311 3033,1301 3037,1275 3056,1249 3063,1243 3068,1213 3070,1211 3073,1183 3077,1176 3076,1164 3079,1143 3107,1109 3105,1096 3105,1083 3113,1066 3151,1060 3161,1084 3181,1091 3192,1056 3177,1029 3167,1029 3166,986 3155,945 3157,930 3124,894 3141,881 3119,875 3124,864 3128,835 3129,833 3131,833 3131,832 3136,834 3148,810 3165,801 3185,769 3184,749 3167,741 3131,756 3126,752 3126,744 3148,705 3136,675 3128,664 3108,660 3103,651 3128,638 3106,622 3127,580 3116,571 3111,565 3157,517 3153,496 3104,500 3151,441 3151,423 3186,416 3184,404 3166,386 3153,356 3145,343 3133,278 3133,273 3099,210 3099,204 3041,171 3012,129 3001,122 2972,97 2971,95 2948,67 2939,62 2927,48 2916,9 2911,7 2885,0 2873,16 2853,6 2851,7 2850,8 2849,8 2848,8 2846,9 2846,10 2842,10 2840,12 2826,20 2825,21 2821,24 2802,41 2799,44 2797,45 2796,46 2794,47 2786,51 2755,79 2745,91 2743,92 2741,94 2741,95 2738,97 2738,97 2727,104 2721,107 2718,107 2709,115 2708,115 2708,115 2706,117 2705,119 2705,123 2702,125 2696,130 2693,131 2692,131 2687,132 2677,137 2676,138 2675,139 2674,140 2667,145 2655,150 2649,154 2631,161 2627,165 2620,169 2620,169 2614,171 2611,171 2607,171 2605,172 2599,173 2594,178 2587,182 2585,183 2584,183 2576,185 2566,188 2562,189 2559,191 2557,192 2555,192 2551,193 2550,195 2546,195 2531,192 2520,192 2496,188 2494,188 2492,189 2490,190 2485,193 2478,199 2477,200 2477,200 2468,205 2455,209 2453,209 2446,211 2445,211 2432,217 2411,222 2406,222 2395,225 2391,226 2387,225 2385,225 2382,226 2369,234 2360,238 2358,239 2355,241 2355,241 2332,246 2286,248 2283,248 2282,247 2277,246 2264,246 2249,251 2240,251 2228,254 2224,255 2194,262 2191,264 2190,264 2180,267 2175,267 2162,271 2129,291 2123,298 2120,302 2118,304 2113,306 2102,310 2095,315 2086,323 2086,323 1995,372 1992,373 1988,373 1984,376 1982,378 1980,380 1978,383 1972,390 1971,391 1965,395 1942,408 1934,409 1932,410 1930,409 1927,408 1915,410 1909,413 1899,419 1870,435 1869,435 1852,438 1844,441 1841,443 1831,449 1815,467 1810,469 1806,475 1805,476 1802,488 1802,493 1801,495 1801,497 1795,508 1793,514 1793,520 1795,523 1795,525 1788,542 1783,551 1781,556 1766,585 1764,587 1751,609 1750,613 1748,616 1743,629 1716,684 1713,693 1713,701 1713,702 1713,705 1713,707 1715,710 1716,710 1730,716 1733,720 1734,722 1735,723 1735,727 1735,729 1732,737 1732,739 1732,740 1732,742 1743,750 1757,768 1758,768 1785,775 1785,775 1802,779 1802,783 1819,786 1821,786 1840,785 1843,786 1854,788 1858,788 1859,789 1861,789 1867,791 1882,794 1894,791 1897,789 1909,789 1921,792 1908,792 1903,791 1900,791 1898,792 1898,792 1896,795 1896,797 1902,804 1909,808 1913,806 1941,804 1944,804 1944,808 1945,813 1925,816 1843,818 1841,820 1839,820 1833,823 1831,824 1828,825 1800,838 1795,838 1775,844 1769,845 1762,848 1743,862 1724,881 1720,886 1719,888 1718,890 1713,892 1711,893 1710,894 1710,895 1708,897 1707,900 1685,919 1682,920 1646,946 1627,955 1624,955 1612,959 1600,966 1589,968 1579,972 1570,977 1569,979 1569,979 1563,980 1558,980 1540,984 1539,985 1518,990 1478,992 1475,991 1464,990 1456,992 1455,993 1450,996 1433,987 1432,987 1431,987 1426,984 1404,980 1385,972 1370,962 1367,958 1353,950 1348,945 1332,935 1331,934 1323,931 1318,928 1300,921 1299,920 1294,919 1290,918 1264,918 1257,917 1254,916 1253,916 1228,908 1223,906 1204,902 1172,899 1162,900 1146,903 1143,903 1136,905 1131,905 1109,904 1107,903 1107,902 1102,901 1095,897 1088,895 1086,895 1080,895 1048,893 1040,891 1026,891 1006,888 1001,888 993,885 965,879 964,879 951,876 948,876 936,873 936,872 922,869 872,840 854,823 842,818 823,816 805,816 797,816 795,815 783,814 776,816 766,821 765,822 753,823 739,820 727,820 722,822 710,832 701,843 691,852 685,862 684,862 671,864 670,864 670,863 669,860 667,859 656,853 647,847 635,848 635,844 635,831 636,829 639,831 646,825 649,820 650,818 650,815 650,813 647,792 641,780 604,729 603,727 602,726 587,702 577,691 565,664 562,662 558,655 537,612 536,609 535,602 539,571 541,566 549,555 554,551 558,551 559,550 565,551 568,553 570,554 571,555 573,558 569,563 568,562 567,563 566,564 565,569 567,571 568,573 568,573 568,571 568,570 568,569 568,565 573,558 575,547 575,544 577,539 580,534 581,532 582,530 585,524 586,520 586,519 588,518 592,518 599,523 608,526 608,526 608,499 604,488 603,481 602,479 602,467 601,462 596,458 586,443 585,442 584,439 580,430 580,419 583,414 583,413 582,409 581,408 572,409 564,411 562,411 553,409 530,399 525,398 523,397 519,398 517,398 514,397 503,391 501,391 479,388 474,388 469,392 464,392 460,393 454,393 452,391 450,391 445,392 445,392 435,397 428,402 427,403 422,405 420,405 417,403 408,397 406,397 404,398 402,405 404,408 404,411 404,415 402,417 400,418 392,429 385,433 381,436 373,441 370,443 353,449 350,449 345,450 335,449 331,449 326,448 313,447 313,448 304,450 303,450 297,445 292,446 291,449 289,456 282,460 280,460 275,460 273,460 272,459 267,448 267,446 270,438 280,441 281,441 266,436 263,437 259,438 255,438 246,440 237,438 232,438 226,432 224,429 224,426 213,421 209,421 202,417 200,414 200,409 195,407 193,407 192,408 191,408 189,409 180,409 161,407 145,402 141,399 133,394 126,391 106,388 104,386 103,384 102,383 95,364 92,358 82,352 80,352 77,352 74,354 68,359 68,360 66,361 63,363 58,364 54,364 50,362 47,358 46,352 44,348 40,345 32,340 31,338 28,337">
          <text:p/>
        </draw:polygon>
        <draw:polygon draw:style-name="gr7" draw:text-style-name="P6" draw:layer="layout" svg:width="0.17cm" svg:height="0.091cm" svg:x="10.963cm" svg:y="4.757cm" svg:viewBox="0 0 171 92" draw:points="89,17 79,19 77,19 74,19 70,19 67,20 70,22 70,21 71,20 72,20 75,21 77,26 77,28 75,31 74,31 67,33 62,33 60,31 60,30 45,29 43,30 43,31 43,33 43,36 44,38 44,40 43,40 43,42 43,43 37,52 31,58 20,65 17,65 12,67 4,67 2,69 0,72 0,90 7,92 139,92 139,79 143,73 146,67 146,67 145,62 146,59 146,58 146,57 147,56 149,55 152,53 164,46 171,39 167,33 164,26 163,24 161,20 161,16 162,10 165,8 167,3 167,0 166,0 139,19 136,19 134,18 132,14 128,13 123,16 122,19 113,24">
          <text:p/>
        </draw:polygon>
        <draw:polygon draw:style-name="gr7" draw:text-style-name="P6" draw:layer="layout" svg:width="2.882cm" svg:height="0.192cm" svg:x="8.528cm" svg:y="4.849cm" svg:viewBox="0 0 2883 193" draw:points="2574,3 2574,0 2442,0 2447,9 2447,13 2445,16 2445,21 2446,25 2447,26 2447,39 2447,43 2450,45 2456,50 2456,50 2463,54 2466,54 2469,53 2476,55 2480,56 2485,66 2494,74 2495,74 2495,76 2494,78 2494,79 2490,79 2488,78 2480,69 2471,64 2468,65 2467,66 2467,67 2469,74 2473,83 2473,84 2485,105 2487,113 2487,114 2483,118 2483,120 2478,127 2478,129 2479,131 2486,131 2491,129 2495,132 2494,142 2494,143 2491,147 2495,151 2500,153 2500,154 2499,155 2497,156 2494,156 2492,155 2490,152 2488,147 2488,146 2486,144 2485,143 2481,143 2477,148 2471,161 2469,161 2468,162 2466,163 2466,165 2466,175 2466,178 2465,179 2454,185 2452,187 2448,187 2448,184 2452,180 2454,179 2457,178 2461,179 2463,178 2464,177 2464,175 2461,165 2461,155 2463,146 2474,134 2475,133 2475,127 2474,124 2471,118 2466,118 2461,107 2454,92 2450,86 2447,81 2452,75 2452,75 2454,74 2459,73 2459,68 2458,66 2452,61 2446,62 2442,54 2441,50 2439,47 2436,42 2431,37 2428,30 2431,23 2432,19 2432,11 2431,9 2430,9 2427,9 2423,9 2421,9 2418,10 2415,10 2412,7 2411,6 2411,5 2412,3 2414,0 2328,0 2328,1 2329,1 2330,2 2334,2 2337,3 2338,5 2338,19 2339,21 2340,21 2343,24 2350,28 2350,32 2348,33 2343,31 2343,30 2337,24 2334,18 2334,16 2335,14 2332,11 2329,12 2328,12 2327,13 2324,16 2324,19 2317,26 2311,30 2309,40 2312,45 2312,46 2314,54 2312,60 2310,63 2303,65 2301,66 2298,66 2296,65 2294,64 2293,60 2292,56 2291,50 2298,34 2298,31 2297,30 2296,28 2294,26 2289,23 2288,26 2288,31 2289,41 2289,44 2279,57 2276,64 2271,64 2270,60 2272,52 2272,49 2270,44 2268,42 2259,23 2255,18 2254,18 2252,18 2245,12 2243,11 2243,9 2242,0 2194,0 2193,1 2187,9 2185,7 2181,5 2179,4 2170,0 2031,0 2027,3 2022,6 2018,9 1992,18 1988,18 1987,18 1975,21 1973,23 1967,30 1964,32 1962,33 1959,33 1958,33 1958,38 1959,40 1961,41 1963,40 1962,41 1960,42 1958,41 1956,40 1956,40 1935,62 1924,72 1906,84 1901,88 1899,92 1898,98 1898,102 1900,104 1900,105 1897,107 1892,107 1890,108 1889,107 1884,107 1879,105 1876,103 1875,103 1874,102 1874,100 1874,98 1870,93 1867,91 1865,91 1859,92 1855,96 1858,108 1858,122 1858,127 1849,139 1843,134 1836,124 1833,112 1830,107 1828,105 1824,98 1822,88 1822,85 1821,77 1822,72 1826,64 1824,61 1814,54 1807,53 1807,53 1799,50 1780,38 1778,35 1779,26 1776,21 1770,18 1768,19 1767,19 1763,18 1754,9 1749,5 1743,5 1741,4 1739,2 1738,0 27,0 29,11 31,16 34,20 35,20 38,21 58,16 65,16 65,18 64,18 56,21 51,20 32,23 31,23 31,23 25,30 14,50 11,60 3,81 0,85 0,94 5,100 10,102 13,102 14,104 14,107 13,114 10,120 11,125 13,131 20,138 22,146 21,148 13,158 9,158 13,160 29,160 29,165 29,165 26,166 23,167 22,166 15,163 9,162 5,162 2,165 1,165 2,170 3,174 4,175 7,185 5,193 69,193 68,189 68,187 70,182 80,178 89,177 103,184 108,187 109,189 115,193 186,193 188,192 199,183 202,182 207,182 213,187 217,187 218,186 219,183 226,177 229,177 243,167 251,165 255,163 266,159 270,158 272,161 275,162 279,162 283,157 288,156 294,158 301,163 305,163 307,161 309,153 310,149 310,145 312,143 316,143 318,144 319,145 323,147 327,152 331,153 336,156 337,156 345,147 347,146 351,147 357,147 360,146 362,145 366,141 366,141 366,138 368,136 375,133 379,134 390,133 397,127 407,126 431,113 436,107 442,104 450,99 450,98 454,98 455,98 458,96 450,105 440,111 417,129 414,129 407,132 397,139 394,141 392,143 390,143 385,144 384,144 379,143 379,143 376,143 372,146 371,146 361,153 344,160 340,162 339,163 333,166 333,166 330,167 327,174 322,180 320,182 318,182 312,185 310,185 303,192 303,193 2883,193 2883,192 2867,162 2859,120 2860,97 2827,34 2751,49 2747,49 2745,48 2741,47 2733,48 2726,50 2718,52 2699,52 2694,52 2676,52 2667,53 2656,53 2649,52 2644,49 2639,48 2613,42 2611,40 2600,35 2595,34 2579,14">
          <text:p/>
        </draw:polygon>
        <draw:polygon draw:style-name="gr7" draw:text-style-name="P6" draw:layer="layout" svg:width="0.57cm" svg:height="0.191cm" svg:x="9.615cm" svg:y="4.465cm" svg:viewBox="0 0 571 192" draw:points="567,166 558,157 554,157 552,156 549,156 546,157 531,157 523,155 506,148 496,142 490,135 491,132 491,131 493,130 496,130 498,131 501,132 501,132 505,130 506,128 501,126 478,124 475,121 477,118 482,116 488,115 496,111 503,106 508,98 506,96 504,91 504,90 503,90 503,89 504,88 505,87 512,80 512,80 512,79 510,76 508,75 505,75 491,76 481,79 475,78 471,75 471,73 466,72 462,72 457,73 445,84 444,86 444,87 441,91 437,102 436,110 436,113 435,115 435,117 432,124 431,124 430,125 429,130 428,137 419,143 416,144 410,147 410,148 410,148 408,143 408,136 410,133 412,130 421,123 427,120 427,118 428,116 428,112 429,109 431,99 431,98 433,93 440,85 441,83 445,73 453,63 455,58 450,59 439,56 440,51 450,36 446,27 443,23 444,18 448,16 448,16 451,17 454,24 454,25 457,26 457,24 457,22 454,18 451,13 448,12 445,11 445,6 453,0 443,7 441,8 429,11 414,11 412,11 409,13 408,16 404,20 397,24 389,26 386,26 384,26 384,26 383,26 378,27 373,32 373,34 371,37 360,39 347,57 347,58 346,64 346,66 347,68 345,73 340,77 336,81 324,93 323,101 321,104 321,105 318,101 318,98 319,94 325,88 328,87 333,81 340,71 344,46 344,44 342,42 341,42 336,43 335,40 336,34 337,33 338,30 339,29 340,24 338,15 336,8 334,4 333,2 330,1 328,0 323,1 320,3 310,13 308,15 304,22 301,30 300,31 293,41 291,42 287,42 282,36 279,34 275,35 274,35 270,39 268,42 263,41 253,36 244,33 241,33 237,36 234,39 232,42 229,44 220,47 215,51 200,56 191,57 186,61 182,64 182,72 180,74 171,77 159,77 157,78 148,78 147,78 145,78 143,75 140,75 137,75 137,76 140,76 140,75 142,75 144,77 145,78 144,79 143,79 134,77 133,70 133,68 139,61 145,55 147,48 140,48 132,51 127,53 121,53 121,52 119,51 113,42 111,37 110,32 109,28 109,26 106,24 105,23 104,23 99,24 98,25 90,35 85,39 83,39 78,35 77,33 77,26 78,24 81,24 81,23 77,24 72,27 69,30 66,33 61,36 56,36 53,35 51,35 50,37 51,54 54,61 52,66 42,73 35,75 31,73 28,75 20,77 19,78 13,85 7,97 7,102 11,114 15,119 20,121 25,123 34,135 34,137 34,143 30,158 29,158 29,160 27,162 7,166 0,174 2,192 568,192 568,191 567,189 566,188 565,188 563,186 562,182 562,181 564,180 566,177 570,174 571,169">
          <text:p/>
        </draw:polygon>
        <draw:polygon draw:style-name="gr7" draw:text-style-name="P6" draw:layer="layout" svg:width="1.723cm" svg:height="0.191cm" svg:x="8.55cm" svg:y="4.657cm" svg:viewBox="0 0 1724 192" draw:points="1633,0 1067,0 1068,6 1063,16 1065,19 1068,20 1075,22 1076,23 1076,25 1076,27 1074,33 1071,38 1063,43 1050,44 1044,43 1037,42 1036,40 1035,38 1034,29 1034,26 1032,22 1028,19 1028,19 1025,20 1019,23 1015,34 1013,37 1000,45 999,46 995,52 995,52 995,49 998,44 1000,43 1006,38 1008,36 1010,33 1008,30 1003,25 1002,25 1001,23 1001,22 1003,17 1005,14 1008,8 1002,4 993,8 983,14 982,14 979,14 977,13 975,11 958,5 955,0 829,0 827,2 831,11 833,22 832,34 832,37 830,36 826,34 825,33 825,28 826,25 826,25 824,19 820,18 817,21 817,22 819,27 821,36 822,41 822,44 821,49 823,53 826,66 830,73 830,75 830,78 828,81 823,85 816,95 816,101 815,105 813,103 813,99 818,88 818,81 818,77 816,73 816,71 813,71 811,68 800,62 792,57 789,56 789,55 785,51 784,50 779,31 782,27 782,27 787,27 792,25 793,25 794,23 794,21 793,19 787,18 775,18 772,14 769,12 766,15 764,20 761,28 757,32 741,38 740,40 738,46 738,49 741,52 741,56 738,64 738,67 736,71 736,77 738,81 741,85 741,88 743,90 744,95 744,102 743,100 743,98 738,87 735,84 733,83 734,76 734,71 737,61 737,51 735,41 735,39 739,31 740,27 740,13 731,9 727,5 727,0 650,0 650,1 650,6 649,8 649,7 646,0 513,0 512,0 510,6 511,9 515,12 521,14 524,14 524,16 527,20 514,22 512,22 509,23 504,23 493,20 492,19 498,15 494,18 489,19 479,19 465,18 457,18 439,33 436,38 431,37 424,33 422,32 420,30 420,20 424,17 432,13 440,1 440,0 349,0 348,0 331,0 329,0 319,0 317,0 320,6 320,7 332,14 341,18 346,22 344,23 333,21 331,20 326,19 306,18 301,20 301,21 300,22 296,28 293,31 279,35 276,35 271,33 260,35 255,35 252,34 250,32 248,30 248,27 248,25 250,23 250,20 248,19 244,17 241,17 239,18 238,20 236,23 233,23 230,22 225,20 219,21 207,29 204,30 200,34 199,36 199,42 199,45 200,45 202,47 211,54 231,66 236,71 246,78 253,81 255,82 261,91 262,95 260,95 253,88 244,80 240,79 235,77 235,71 229,69 226,66 219,64 218,64 215,63 206,64 201,64 199,63 192,64 173,65 171,64 171,64 178,53 171,45 171,45 169,46 168,49 161,58 161,60 161,60 164,71 164,75 163,76 163,78 161,79 159,82 159,85 161,88 170,89 171,90 173,95 173,103 180,107 185,108 204,111 217,114 223,119 235,124 238,126 242,128 242,131 241,133 227,121 226,121 225,121 182,109 176,110 177,112 177,114 171,116 169,112 169,104 168,97 161,90 142,84 135,84 131,86 118,89 114,88 90,89 86,86 78,86 75,89 73,98 73,107 72,108 66,106 63,102 60,99 58,100 55,100 53,100 48,103 46,106 44,109 39,112 34,114 30,118 29,118 28,126 28,133 29,136 30,136 32,136 31,138 29,138 28,136 28,136 27,133 24,131 22,128 22,128 19,135 19,141 19,143 17,147 14,151 12,151 12,152 11,152 9,150 7,149 7,151 9,151 9,151 9,152 12,158 12,159 11,160 9,162 8,162 5,163 4,164 1,166 1,167 0,173 5,192 1716,192 1716,191 1714,187 1715,186 1715,186 1720,181 1723,175 1724,173 1723,164 1720,160 1720,143 1717,125 1717,124 1717,123 1715,114 1708,109 1701,99 1690,88 1684,89 1674,84 1671,82 1670,73 1671,71 1671,69 1672,68 1668,54 1666,53 1665,52 1662,52 1653,49 1644,43 1638,39 1637,37 1637,36 1635,27 1629,23 1626,23 1625,23 1622,20 1620,18 1620,12 1625,11 1629,6">
          <text:p/>
        </draw:polygon>
        <draw:polygon draw:style-name="gr7" draw:text-style-name="P6" draw:layer="layout" svg:width="0.179cm" svg:height="0.088cm" svg:x="10.559cm" svg:y="4.76cm" svg:viewBox="0 0 180 89" draw:points="6,45 4,46 4,47 4,48 5,51 7,55 9,57 14,59 17,59 19,60 20,61 21,62 21,64 20,66 15,76 15,76 9,83 4,86 0,89 139,89 139,86 142,81 156,71 159,67 159,64 159,62 173,42 178,35 180,30 178,28 173,28 169,28 168,27 166,26 163,24 159,22 158,18 158,16 160,11 160,9 158,4 155,0 151,6 149,10 142,22 139,23 135,24 134,24 120,37 117,39 116,40 113,41 96,42 94,43 91,43 91,45 89,48 86,52 77,55 73,61 72,62 71,62 67,63 65,63 62,59 62,54 61,50 59,45 52,42 45,41 41,43 36,44 35,45 28,44">
          <text:p/>
        </draw:polygon>
        <draw:polygon draw:style-name="gr7" draw:text-style-name="P6" draw:layer="layout" svg:width="0.053cm" svg:height="0.029cm" svg:x="10.722cm" svg:y="4.819cm" svg:viewBox="0 0 54 30" draw:points="37,3 36,3 17,16 8,24 0,30 48,30 48,26 47,24 46,22 44,19 43,17 43,13 43,13 45,11 48,8 53,6 54,3 52,1 51,0 50,0 43,1 39,3">
          <text:p/>
        </draw:polygon>
        <draw:polygon draw:style-name="gr7" draw:text-style-name="P6" draw:layer="layout" svg:width="0.086cm" svg:height="0.012cm" svg:x="10.856cm" svg:y="4.836cm" svg:viewBox="0 0 87 13" draw:points="54,8 49,8 31,0 20,4 9,5 2,5 1,5 0,10 0,13 86,13 87,11 86,10 86,10 83,5 78,1 61,5">
          <text:p/>
        </draw:polygon>
        <draw:polygon draw:style-name="gr7" draw:text-style-name="P6" draw:layer="layout" svg:width="0.139cm" svg:height="0.035cm" svg:x="11.603cm" svg:y="5.006cm" svg:viewBox="0 0 140 36" draw:points="140,36 139,35 101,30 98,22 78,22 63,4 26,0 5,12 0,36">
          <text:p/>
        </draw:polygon>
        <draw:polygon draw:style-name="gr7" draw:text-style-name="P6" draw:layer="layout" svg:width="2.981cm" svg:height="0.191cm" svg:x="8.808cm" svg:y="5.042cm" svg:viewBox="0 0 2982 192" draw:points="2785,7 2755,18 2746,36 2737,31 2705,69 2684,65 2649,49 2628,27 2607,24 2603,0 23,0 17,9 18,20 16,25 10,33 2,39 0,40 1,40 3,42 9,44 50,27 56,28 53,29 50,30 45,35 45,37 40,43 39,43 36,47 41,48 62,49 70,49 72,48 74,47 76,45 80,32 86,23 91,21 95,22 96,29 105,24 110,20 119,15 120,16 115,23 115,24 114,25 114,33 115,33 115,34 131,32 134,29 136,27 136,23 137,18 140,16 144,16 145,16 146,18 154,20 163,18 169,16 175,13 176,13 176,13 175,14 175,16 174,16 167,22 164,22 158,23 154,25 154,29 155,32 151,35 145,37 132,39 126,40 125,40 123,42 124,46 125,47 126,47 128,46 129,45 132,45 134,46 136,47 136,48 136,49 130,53 129,53 129,52 127,51 120,53 112,63 112,67 119,67 123,68 134,71 134,72 141,75 143,75 145,74 145,74 147,72 149,70 151,68 152,68 153,66 153,66 152,65 151,63 152,61 152,64 153,65 154,66 161,66 163,64 169,61 178,59 180,61 178,63 158,69 154,72 153,72 152,75 158,79 160,80 170,80 174,85 175,85 178,88 182,89 184,85 188,80 196,78 201,79 198,80 187,85 187,87 193,96 197,100 228,101 230,102 233,103 236,104 228,105 222,105 212,109 209,110 197,107 197,107 194,105 192,105 188,107 169,118 166,119 159,119 153,116 152,116 150,119 151,120 151,120 169,133 171,135 172,135 174,137 175,138 175,140 178,145 178,148 179,149 179,150 181,153 182,153 182,155 183,155 185,155 195,148 201,147 204,147 204,148 205,148 209,151 209,152 210,156 210,157 217,162 256,169 259,171 261,172 265,177 268,179 273,179 274,179 276,179 302,167 294,183 293,185 291,188 290,192 2977,192 2978,190 2982,188 2962,136 2962,132 2976,94 2974,82 2975,18 2935,0 2795,0 2793,8">
          <text:p/>
        </draw:polygon>
        <draw:polygon draw:style-name="gr7" draw:text-style-name="P6" draw:layer="layout" svg:width="3.235cm" svg:height="0.191cm" svg:x="8.549cm" svg:y="5.234cm" svg:viewBox="0 0 3236 192" draw:points="3229,13 3236,0 549,0 548,3 548,4 549,8 545,19 544,19 543,18 544,17 544,15 546,4 548,0 317,0 319,3 321,8 322,9 322,11 320,12 324,14 329,16 344,17 350,17 369,27 376,33 379,36 386,63 386,67 386,69 384,71 382,71 381,74 381,79 383,85 398,88 400,90 400,95 399,98 399,113 397,117 387,126 387,131 388,136 387,143 386,146 385,151 382,157 377,159 374,162 372,165 371,169 372,170 371,170 369,172 364,173 362,173 353,168 343,158 333,156 330,154 324,153 318,147 317,145 315,143 311,141 309,141 306,140 300,143 294,146 291,146 287,146 278,144 271,141 268,141 262,145 261,146 258,149 250,152 245,152 236,150 223,150 216,151 212,153 203,162 202,162 200,161 193,158 186,156 178,156 174,159 163,155 157,158 151,165 143,169 141,167 133,161 130,160 121,160 115,162 114,162 106,167 86,172 72,174 67,173 54,171 47,167 43,170 39,174 35,176 30,178 9,175 6,174 2,173 0,176 2,184 7,192 3202,192 3191,141 3198,136 3228,87 3235,47">
          <text:p/>
        </draw:polygon>
        <draw:polygon draw:style-name="gr7" draw:text-style-name="P6" draw:layer="layout" svg:width="0.125cm" svg:height="0.03cm" svg:x="9.379cm" svg:y="4.626cm" svg:viewBox="0 0 126 31" draw:points="22,3 21,2 16,6 13,13 9,21 3,25 0,31 126,31 124,29 121,20 121,19 116,17 90,11 88,11 80,9 78,9 69,15 68,17 68,18 66,18 60,18 59,18 44,4 37,0 28,3">
          <text:p/>
        </draw:polygon>
        <draw:polygon draw:style-name="gr7" draw:text-style-name="P6" draw:layer="layout" svg:width="0.09cm" svg:height="0.024cm" svg:x="8.899cm" svg:y="4.632cm" svg:viewBox="0 0 91 25" draw:points="50,0 46,1 45,1 31,10 23,14 14,19 0,25 91,25 87,19 78,14 71,14 65,9 65,7 67,5 63,4 56,1">
          <text:p/>
        </draw:polygon>
        <draw:polygon draw:style-name="gr7" draw:text-style-name="P6" draw:layer="layout" svg:width="0.132cm" svg:height="0.028cm" svg:x="9.063cm" svg:y="4.628cm" svg:viewBox="0 0 133 29" draw:points="3,25 0,29 133,29 127,18 120,11 118,6 114,6 109,7 105,3 104,2 98,1 93,0 59,0 55,1 40,5 29,6 24,6 21,9 13,17">
          <text:p/>
        </draw:polygon>
        <draw:polygon draw:style-name="gr7" draw:text-style-name="P6" draw:layer="layout" svg:width="0.088cm" svg:height="0.061cm" svg:x="9.193cm" svg:y="4.595cm" svg:viewBox="0 0 89 62" draw:points="69,4 68,7 68,8 68,9 69,10 69,13 67,16 60,20 57,15 57,9 61,1 59,0 57,0 57,0 52,12 52,13 51,14 49,16 44,18 39,18 28,23 17,24 14,25 12,27 8,44 9,46 11,49 13,48 16,47 19,46 22,46 25,49 13,49 7,49 2,48 1,48 1,49 0,51 0,52 5,58 7,62 84,62 83,60 83,56 84,55 82,33 85,22 89,13 86,5 74,0 74,0 72,0 71,2">
          <text:p/>
        </draw:polygon>
        <draw:polygon draw:style-name="gr7" draw:text-style-name="P6" draw:layer="layout" svg:width="0.009cm" svg:height="0cm" svg:x="8.869cm" svg:y="4.656cm" svg:viewBox="0 0 10 1" draw:points="0,1 10,1 3,0">
          <text:p/>
        </draw:polygon>
        <draw:polygon draw:style-name="gr7" draw:text-style-name="P6" draw:layer="layout" svg:width="0.443cm" svg:height="0.176cm" svg:x="8.658cm" svg:y="5.057cm" svg:viewBox="0 0 444 177" draw:points="296,79 295,79 279,77 253,87 247,89 242,89 239,90 235,90 234,90 231,94 224,97 223,98 211,99 198,99 186,97 184,94 182,91 182,90 178,81 175,77 169,75 151,72 141,72 139,75 137,76 132,78 123,79 117,81 114,81 105,83 100,78 95,68 93,65 93,63 95,60 102,56 109,50 115,46 111,43 105,43 91,59 91,60 87,70 84,73 77,75 76,75 75,75 72,71 63,60 60,53 60,53 61,48 63,46 65,46 68,41 70,39 74,29 73,23 73,21 75,19 80,13 87,3 87,0 85,0 72,3 53,12 45,20 43,24 48,44 48,54 49,60 49,63 51,66 51,68 50,70 49,72 47,75 39,81 36,81 32,82 29,82 26,83 24,82 24,80 20,73 18,68 14,67 0,75 2,76 3,82 3,88 5,94 8,98 10,99 14,100 15,103 18,109 24,112 36,114 51,107 52,106 53,106 55,107 56,108 60,112 62,114 64,119 65,122 65,125 64,130 62,133 51,135 47,138 46,138 45,141 45,141 48,145 48,151 47,157 47,159 50,164 52,176 52,177 87,177 90,173 92,170 96,169 99,159 99,157 97,156 97,155 98,152 99,149 104,145 106,144 109,143 111,142 112,142 121,143 125,143 135,142 147,146 155,153 171,159 180,166 188,170 188,170 190,171 195,173 206,175 208,177 439,177 441,170 443,166 444,164 444,163 442,162 441,162 439,163 435,164 428,169 427,170 426,170 425,170 422,171 418,170 416,170 416,168 410,164 406,159 405,159 404,159 380,154 366,154 362,154 359,159 360,161 359,162 358,159 356,156 354,147 349,144 344,142 342,143 339,145 335,145 328,143 318,131 319,127 298,109 296,105 295,97 295,97 296,94 297,92 297,91 299,90 300,90 304,90 306,91 308,92 308,94 308,96 309,97 311,98 312,98 313,97 313,97 313,97 315,92 315,92 316,87 310,81">
          <text:p/>
        </draw:polygon>
        <draw:polygon draw:style-name="gr7" draw:text-style-name="P6" draw:layer="layout" svg:width="0.07cm" svg:height="0.012cm" svg:x="8.643cm" svg:y="5.042cm" svg:viewBox="0 0 71 13" draw:points="68,1 71,0 0,0 13,8 23,13 36,13 42,11 55,3 56,3 63,1">
          <text:p/>
        </draw:polygon>
        <draw:polygon draw:style-name="gr7" draw:text-style-name="P6" draw:layer="layout" svg:width="0.068cm" svg:height="0.014cm" svg:x="8.532cm" svg:y="5.042cm" svg:viewBox="0 0 69 15" draw:points="1,0 0,1 0,10 2,11 4,13 10,14 15,13 20,13 21,13 28,11 39,13 41,14 52,15 56,14 57,13 58,13 69,8 67,5 66,3 65,0">
          <text:p/>
        </draw:polygon>
        <draw:polygon draw:style-name="gr7" draw:text-style-name="P6" draw:layer="layout" svg:width="0.044cm" svg:height="0.049cm" svg:x="8.7cm" svg:y="5.234cm" svg:viewBox="0 0 45 50" draw:points="45,0 10,0 10,18 9,21 8,27 0,39 1,45 3,47 4,50 13,50 16,45 18,35 23,31 29,28 30,27 35,22 40,13 44,2">
          <text:p/>
        </draw:polygon>
        <draw:polygon draw:style-name="gr7" draw:text-style-name="P6" draw:layer="layout" svg:width="2.759cm" svg:height="0.192cm" svg:x="9.033cm" svg:y="5.618cm" svg:viewBox="0 0 2760 193" draw:points="527,152 534,154 536,156 536,156 539,158 539,160 542,163 542,165 541,170 540,170 539,173 529,178 527,181 525,187 525,191 525,193 2627,193 2633,188 2632,170 2644,150 2651,151 2657,151 2658,150 2665,145 2667,136 2666,136 2664,136 2664,135 2663,134 2663,133 2666,127 2666,127 2667,127 2677,125 2688,124 2688,125 2716,135 2750,124 2760,91 2757,34 2760,22 2744,0 40,0 40,1 40,1 42,2 54,8 56,11 44,5 42,2 41,2 40,1 39,0 34,0 34,2 33,5 33,7 29,11 29,12 27,13 15,12 13,13 5,23 1,31 1,32 0,35 0,40 2,48 5,53 18,72 20,76 20,80 19,81 20,84 20,84 32,99 37,102 41,103 46,103 53,97 58,98 60,101 63,104 64,107 65,109 62,109 53,106 51,106 48,106 58,108 59,109 64,111 71,115 72,116 73,117 76,120 78,123 84,126 89,127 90,127 91,127 98,125 133,124 139,119 137,115 135,113 135,113 135,108 135,104 134,67 143,63 147,64 147,65 149,65 154,70 162,70 172,65 173,64 172,69 169,76 169,79 169,79 171,79 173,78 173,76 176,74 177,74 178,75 176,75 174,76 170,82 171,83 176,87 180,89 181,89 182,91 182,91 184,94 185,97 186,101 207,121 204,125 201,125 195,127 203,133 207,135 210,136 210,137 210,138 206,151 209,158 219,168 232,189 233,190 234,191 236,192 236,193 341,193 341,189 341,185 342,181 342,178 341,176 337,172 334,167 337,162 342,159 345,159 341,162 340,166 340,170 341,171 343,173 343,175 344,177 344,181 343,185 343,190 343,192 343,193 379,193 382,191 390,191 407,185 422,189 431,189 428,193 523,193 523,187 525,182 527,180 532,173 535,173 536,168 534,159">
          <text:p/>
        </draw:polygon>
        <draw:polygon draw:style-name="gr7" draw:text-style-name="P6" draw:layer="layout" svg:width="0.031cm" svg:height="0.004cm" svg:x="9.424cm" svg:y="5.806cm" svg:viewBox="0 0 32 5" draw:points="19,0 15,0 11,1 1,4 0,5 32,5 23,1">
          <text:p/>
        </draw:polygon>
        <draw:polygon draw:style-name="gr7" draw:text-style-name="P6" draw:layer="layout" svg:width="0.176cm" svg:height="0.083cm" svg:x="9.392cm" svg:y="5.811cm" svg:viewBox="0 0 177 84" draw:points="68,0 66,0 64,0 32,0 24,1 21,2 15,5 1,17 0,19 0,24 5,28 8,30 12,35 14,36 19,40 34,54 35,56 39,57 42,57 55,53 58,54 60,54 62,53 65,50 67,45 70,41 73,39 66,50 65,55 66,59 68,61 91,70 120,74 127,74 128,73 130,73 135,74 137,74 140,76 142,78 159,84 161,84 161,84 163,80 166,72 170,47 173,44 177,35 177,30 175,25 175,24 173,24 171,21 171,21 169,20 168,17 167,15 167,14 164,3 164,0 69,0">
          <text:p/>
        </draw:polygon>
        <draw:polygon draw:style-name="gr7" draw:text-style-name="P6" draw:layer="layout" svg:width="0.035cm" svg:height="0.016cm" svg:x="9.376cm" svg:y="5.811cm" svg:viewBox="0 0 36 17" draw:points="32,2 36,0 0,0 1,4 5,14 9,17 23,9 31,3">
          <text:p/>
        </draw:polygon>
        <draw:polygon draw:style-name="gr7" draw:text-style-name="P6" draw:layer="layout" svg:width="0.108cm" svg:height="0.03cm" svg:x="9.269cm" svg:y="5.811cm" svg:viewBox="0 0 109 31" draw:points="106,4 105,0 0,0 7,7 8,7 9,9 9,13 10,17 7,21 11,22 22,16 34,18 37,18 44,23 46,27 50,30 53,31 61,28 68,28 72,30 75,30 80,31 89,31 89,31 103,26 104,26 109,22 108,11 108,9">
          <text:p/>
        </draw:polygon>
        <draw:polygon draw:style-name="gr7" draw:text-style-name="P6" draw:layer="layout" svg:width="2.101cm" svg:height="0.19cm" svg:x="9.558cm" svg:y="5.811cm" svg:viewBox="0 0 2102 191" draw:points="133,12 134,24 133,29 132,31 131,33 130,38 130,40 132,46 137,51 138,53 139,54 139,65 150,91 152,95 154,96 154,98 157,100 159,104 159,105 161,111 161,118 163,127 165,127 171,125 182,120 185,113 190,105 196,101 202,93 213,90 214,91 216,90 218,90 218,83 217,82 216,80 213,77 211,76 210,73 211,71 214,65 229,57 230,59 231,60 230,61 229,62 229,63 217,64 216,65 213,71 213,74 217,78 220,81 221,81 222,83 222,84 220,90 217,93 214,94 207,94 204,102 200,116 198,120 194,122 189,127 181,136 174,143 172,143 171,144 170,144 170,143 168,142 165,140 163,139 163,137 163,139 161,144 162,154 163,156 163,158 162,160 161,163 152,167 149,166 148,166 148,165 146,165 144,169 149,175 151,176 154,176 157,173 161,172 166,171 172,172 177,173 195,171 190,173 183,177 184,179 188,182 197,182 204,181 207,182 209,185 213,191 277,191 278,191 279,191 278,191 290,191 298,187 304,186 308,187 310,191 315,189 315,184 314,177 312,172 313,163 317,156 312,148 305,148 304,150 301,151 299,150 298,149 298,148 297,146 297,142 299,138 301,139 302,139 303,141 303,141 308,144 315,146 315,151 315,152 317,153 317,153 320,153 325,155 328,154 330,151 330,146 332,140 335,135 339,135 351,133 342,141 336,146 334,148 334,150 334,151 335,153 337,153 339,152 342,150 344,149 345,149 347,150 348,153 348,154 347,158 344,158 343,158 343,155 344,153 335,162 342,168 352,160 365,162 368,163 370,164 372,165 373,166 373,168 374,172 370,170 368,165 363,163 358,163 356,163 356,163 355,165 352,185 352,189 351,189 349,190 348,191 341,187 339,183 337,180 339,178 339,175 339,173 334,175 332,181 331,190 330,191 1710,191 1711,189 1728,186 1785,164 1825,155 1815,120 1878,130 1888,128 1892,128 1897,130 1902,137 1903,138 1906,147 1906,149 1905,154 1906,155 1927,172 1938,175 1940,177 1983,191 2023,191 2029,161 2043,150 2050,128 2055,100 2064,101 2076,87 2101,1 2102,0 0,0 2,14 2,16 4,18 7,20 10,21 13,26 17,30 16,33 15,38 15,38 14,40 3,59 3,60 2,64 2,70 6,85 7,88 7,89 11,93 13,95 14,96 16,98 20,107 22,112 24,124 24,127 27,133 31,138 43,157 45,159 48,161 57,171 57,172 58,175 61,178 65,179 68,178 74,175 85,172 106,172 109,173 113,174 118,176 124,175 137,160 139,158 140,156 144,144 148,141 152,138 155,128 157,124 157,113 157,111 157,110 153,105 152,103 149,102 146,98 144,90 144,86 143,83 139,69 139,68 132,52 132,51 128,42 127,35 129,33 130,33 133,26 133,25 132,20 132,15 133,14">
          <text:p/>
        </draw:polygon>
        <draw:polygon draw:style-name="gr7" draw:text-style-name="P6" draw:layer="layout" svg:width="3.248cm" svg:height="0.191cm" svg:x="8.528cm" svg:y="5.426cm" svg:viewBox="0 0 3249 192" draw:points="536,141 537,135 540,135 539,139 537,143 538,144 540,146 544,148 551,149 553,152 554,154 555,161 554,168 552,177 551,177 549,179 546,179 544,179 543,181 540,186 540,188 544,189 544,191 545,192 3249,192 3245,187 3229,94 3224,33 3220,26 3226,15 3223,0 28,0 28,2 27,4 25,7 20,10 17,9 1,9 0,12 6,18 10,20 14,20 19,21 21,21 22,21 25,24 30,28 49,32 52,33 62,35 65,37 67,40 68,40 69,40 70,41 84,36 88,36 92,40 94,44 99,48 101,50 117,55 119,55 123,59 123,60 123,61 127,67 136,71 138,72 142,76 144,77 145,77 151,73 153,70 158,67 164,64 168,62 174,53 174,52 172,47 177,35 180,31 183,29 186,28 190,28 197,31 206,31 210,30 218,33 218,33 219,33 218,34 205,35 185,33 180,33 179,34 177,38 178,48 176,51 176,53 175,53 171,64 171,64 173,67 180,72 188,72 202,79 212,88 218,96 220,97 229,105 232,105 241,110 252,124 255,126 256,128 266,139 275,158 275,160 281,170 284,173 287,177 289,181 290,185 292,187 294,192 538,192 538,188 537,190 537,190 535,192 533,190 532,189 534,190 537,190 538,188 539,166 540,162 541,156 540,151 537,146 537,146 536,144">
          <text:p/>
        </draw:polygon>
        <draw:polygon draw:style-name="gr7" draw:text-style-name="P6" draw:layer="layout" svg:width="0.252cm" svg:height="0.184cm" svg:x="8.813cm" svg:y="5.618cm" svg:viewBox="0 0 253 185" draw:points="252,5 253,0 9,0 21,38 21,41 22,41 29,40 32,41 31,45 25,56 26,61 26,63 32,89 33,113 33,115 33,117 32,118 29,125 26,127 20,130 9,130 6,131 5,131 2,134 0,139 3,140 5,143 6,149 5,156 4,161 4,163 5,167 9,169 11,170 22,169 24,168 36,167 49,170 53,168 58,167 69,168 70,169 72,170 74,173 75,176 74,178 76,178 81,180 81,181 90,182 95,184 129,183 133,184 136,185 142,183 146,180 146,180 146,176 146,173 146,170 142,158 146,165 151,177 164,182 173,177 177,173 192,152 198,140 198,139 196,137 192,134 191,133 184,132 177,128 179,124 173,115 171,109 159,92 150,89 146,87 146,87 149,87 155,87 158,89 161,91 163,96 167,101 168,101 171,91 172,82 175,78 182,75 184,75 189,80 188,83 190,89 192,93 194,102 192,120 192,121 194,117 207,109 211,107 225,101 233,99 235,99 237,100 241,103 242,103 242,94 241,91 238,87 237,84 235,79 235,72 225,60 220,59 213,59 211,60 204,59 203,59 199,57 196,56 192,45 192,38 193,38 194,41 196,48 198,52 201,54 204,54 217,54 218,53 218,48 217,45 217,45 216,37 217,33 218,30 225,22 228,17 235,11 236,10 240,10 244,12 247,12 249,9">
          <text:p/>
        </draw:polygon>
        <draw:polygon draw:style-name="gr7" draw:text-style-name="P6" draw:layer="layout" svg:width="0.004cm" svg:height="0.002cm" svg:x="9.067cm" svg:y="5.615cm" svg:viewBox="0 0 5 3" draw:points="0,1 0,3 5,3 1,0 1,1">
          <text:p/>
        </draw:polygon>
        <draw:polygon draw:style-name="gr7" draw:text-style-name="P6" draw:layer="layout" svg:width="0.102cm" svg:height="0.071cm" svg:x="9.741cm" svg:y="6.002cm" svg:viewBox="0 0 103 72" draw:points="93,1 94,0 30,0 32,8 32,10 30,12 30,13 29,13 27,12 26,12 18,9 18,8 17,7 14,6 7,0 0,0 11,6 16,8 19,10 29,15 32,18 36,20 59,44 62,46 63,48 86,72 87,70 89,63 89,50 89,49 86,46 86,42 87,38 92,35 97,31 99,27 103,23 102,22 89,11 89,9 89,7 89,6 89,4 92,3">
          <text:p/>
        </draw:polygon>
        <draw:polygon draw:style-name="gr7" draw:text-style-name="P6" draw:layer="layout" svg:width="0.018cm" svg:height="0.014cm" svg:x="9.834cm" svg:y="6.002cm" svg:viewBox="0 0 19 15" draw:points="2,0 1,2 1,3 0,4 0,6 1,9 1,11 4,14 10,15 14,15 18,13 19,11 19,11 17,8 12,7 10,3 14,0">
          <text:p/>
        </draw:polygon>
        <draw:polygon draw:style-name="gr7" draw:text-style-name="P6" draw:layer="layout" svg:width="0.041cm" svg:height="0.008cm" svg:x="9.706cm" svg:y="5.993cm" svg:viewBox="0 0 42 9" draw:points="35,9 42,9 29,0 27,0 25,0 13,3 8,3 6,3 2,3 0,5 3,9 3,7 4,7 8,5 10,5 13,5 15,5 33,9">
          <text:p/>
        </draw:polygon>
        <draw:polygon draw:style-name="gr7" draw:text-style-name="P6" draw:layer="layout" svg:width="1.435cm" svg:height="0.192cm" svg:x="9.832cm" svg:y="6.002cm" svg:viewBox="0 0 1436 193" draw:points="2,44 2,54 3,61 0,80 4,86 5,91 11,104 17,109 29,116 37,122 39,124 44,133 48,143 49,145 54,167 53,186 53,188 54,193 62,193 67,172 63,162 63,155 63,142 65,140 69,138 82,157 87,167 86,171 86,176 92,185 96,185 100,184 107,181 107,180 111,178 124,177 130,175 135,170 137,167 140,162 145,165 151,177 154,183 154,183 154,185 156,186 160,187 160,183 154,165 154,162 154,157 154,156 156,155 158,154 159,155 162,159 162,160 167,170 167,171 168,179 171,187 172,188 175,188 180,190 188,190 188,189 184,176 180,157 184,157 185,159 185,171 189,176 198,178 202,183 202,184 204,191 204,193 231,193 230,191 226,181 224,179 220,176 217,175 212,170 211,164 211,162 214,157 215,151 214,145 211,140 214,133 220,131 221,130 221,128 218,111 215,106 212,105 204,75 206,68 208,71 208,72 214,83 215,90 216,91 219,109 224,111 224,111 231,111 234,111 236,112 238,114 240,116 237,116 236,116 233,116 230,118 228,119 228,121 227,129 226,133 229,143 231,146 233,157 233,162 235,168 236,168 237,167 237,165 236,154 238,143 239,142 242,141 246,143 253,148 254,151 254,155 253,157 250,161 245,161 244,162 244,164 245,167 250,174 251,174 252,174 253,172 253,168 255,163 255,162 258,162 258,162 263,164 263,164 272,175 274,180 276,181 277,176 278,176 277,167 277,152 278,150 279,148 282,148 296,155 298,157 303,157 305,154 306,154 306,152 305,152 304,150 303,150 302,145 301,142 300,137 301,131 303,128 303,126 308,124 313,130 318,131 322,133 332,133 337,132 355,131 368,133 368,132 377,128 387,121 390,121 392,120 392,120 392,119 394,119 394,118 395,118 395,114 395,109 397,108 397,108 402,112 402,117 400,123 403,130 418,143 415,144 410,144 403,140 394,132 391,131 383,127 380,128 378,131 378,133 379,135 380,136 393,141 397,143 410,155 417,160 422,159 427,159 429,160 430,164 430,168 430,170 429,174 430,184 430,186 431,187 431,188 432,193 987,193 979,160 985,146 994,136 1001,135 1001,135 1005,136 1018,139 1020,139 1021,139 1029,118 1057,118 1094,85 1107,116 1122,100 1122,98 1124,97 1126,96 1160,87 1165,86 1166,86 1175,88 1201,73 1261,87 1308,87 1327,91 1327,82 1328,81 1328,80 1328,80 1347,74 1378,74 1388,65 1393,65 1406,17 1433,9 1436,0 56,0 54,3 50,3 46,3 45,3 43,3 41,4 40,5 40,6 41,8 48,11 50,11 52,11 54,10 54,9 59,6 72,3 72,4 70,6 58,11 51,22 45,29 43,29 41,28 24,20 24,22 20,24 5,39">
          <text:p/>
        </draw:polygon>
        <draw:polygon draw:style-name="gr7" draw:text-style-name="P6" draw:layer="layout" svg:width="0.74cm" svg:height="0.191cm" svg:x="10.078cm" svg:y="6.195cm" svg:viewBox="0 0 741 192" draw:points="44,19 40,11 35,9 28,12 23,11 19,7 12,10 6,14 0,26 0,27 2,29 12,41 14,41 16,42 20,41 21,40 25,41 27,41 29,41 31,43 38,46 48,57 51,61 59,72 62,79 60,81 58,90 57,91 57,92 57,94 58,95 63,99 63,99 65,100 82,111 101,115 106,114 110,111 115,106 116,106 119,105 120,104 122,103 130,103 143,103 149,103 153,101 156,98 156,97 156,96 163,94 166,94 173,94 182,96 208,108 211,106 215,101 220,98 220,94 221,91 220,89 223,84 225,81 226,81 228,81 247,86 250,90 251,92 251,94 253,95 253,96 252,98 252,99 253,101 259,103 261,103 264,101 264,101 269,99 273,96 276,90 277,89 279,88 286,87 290,87 294,87 296,87 310,90 324,96 328,91 331,85 337,80 338,80 342,79 358,81 364,84 366,84 367,85 370,89 371,90 381,95 385,96 399,103 412,111 416,115 418,120 434,127 437,130 435,128 428,127 422,127 406,133 402,135 399,135 398,135 397,134 395,134 394,135 397,137 401,137 406,134 407,135 406,137 402,140 401,140 399,141 396,141 394,137 393,131 393,130 392,130 386,124 375,120 373,121 371,122 370,124 368,127 368,129 367,129 368,132 369,135 372,139 373,142 375,148 377,151 377,154 377,159 372,166 369,169 366,172 372,186 374,188 379,191 382,192 391,185 392,185 394,185 395,183 397,184 429,150 468,172 493,181 513,181 521,178 522,178 527,173 544,117 544,111 545,107 590,139 632,119 640,118 642,118 645,118 644,132 641,135 640,135 639,134 637,133 637,134 636,134 636,135 637,139 638,141 639,142 646,147 660,149 663,147 670,141 672,124 682,104 723,96 728,44 721,37 741,0 186,0 186,1 183,8 175,17 175,30 170,39 166,44 161,48 149,50 145,51 139,52 130,48 126,41 125,37 116,31 113,32 108,35 108,36 109,42 108,44 104,44 101,44 100,42 100,39 101,36 101,36 102,32 102,27 91,22 88,21 86,21 86,22 84,24 86,28 87,28 88,29 88,29 90,33 90,34 88,39 86,42 84,44 81,39 77,35 66,34 63,35 57,35 55,33 45,19">
          <text:p/>
        </draw:polygon>
        <draw:polygon draw:style-name="gr7" draw:text-style-name="P6" draw:layer="layout" svg:width="0.035cm" svg:height="0.016cm" svg:x="10.036cm" svg:y="6.195cm" svg:viewBox="0 0 36 17" draw:points="28,3 27,0 0,0 0,5 10,12 19,13 27,17 35,17 36,16 36,13 36,10">
          <text:p/>
        </draw:polygon>
        <draw:polygon draw:style-name="gr7" draw:text-style-name="P6" draw:layer="layout" svg:width="0.059cm" svg:height="0.119cm" svg:x="9.868cm" svg:y="6.195cm" svg:viewBox="0 0 60 120" draw:points="26,0 18,0 19,11 19,14 18,16 12,28 12,29 4,37 0,43 0,45 0,52 1,57 1,61 0,70 0,73 4,88 7,96 12,103 16,104 20,104 22,105 32,108 37,111 42,113 48,113 53,115 53,116 53,118 56,118 60,120 60,119 60,118 59,117 57,117 55,116 51,113 51,113 51,111 49,103 49,103 48,100 45,96 45,96 43,95 35,87 34,85 29,80 29,77 29,72 27,64 27,63 25,58 25,57 23,45 20,39 20,38 19,33 19,32">
          <text:p/>
        </draw:polygon>
        <draw:polygon draw:style-name="gr7" draw:text-style-name="P6" draw:layer="layout" svg:width="0.039cm" svg:height="0.013cm" svg:x="11.541cm" svg:y="6.002cm" svg:viewBox="0 0 40 14" draw:points="40,0 0,0 37,14">
          <text:p/>
        </draw:polygon>
        <draw:polygon draw:style-name="gr7" draw:text-style-name="P6" draw:layer="layout" svg:width="3.126cm" svg:height="2.985cm" svg:x="10.383cm" svg:y="5.016cm" svg:viewBox="0 0 3127 2986" draw:points="428,1146 436,1179 416,1216 423,1223 418,1275 377,1283 367,1303 365,1320 358,1326 355,1328 341,1326 334,1321 333,1320 332,1318 331,1314 331,1313 332,1313 332,1312 334,1313 335,1314 336,1314 339,1311 340,1297 337,1297 335,1297 327,1298 285,1318 240,1286 239,1290 239,1296 222,1352 217,1357 216,1357 208,1360 188,1360 163,1351 124,1329 92,1363 97,1366 98,1366 104,1373 105,1376 107,1379 107,1379 107,1383 106,1384 105,1384 100,1388 97,1392 94,1399 96,1399 96,1398 103,1398 118,1410 116,1413 107,1414 98,1413 87,1409 80,1407 58,1422 55,1422 53,1423 48,1426 31,1440 29,1443 28,1444 27,1444 24,1446 21,1448 16,1449 13,1449 3,1453 1,1455 0,1456 1,1458 5,1462 14,1468 16,1469 21,1469 22,1468 24,1470 31,1477 33,1480 34,1482 34,1484 38,1492 41,1495 41,1497 43,1499 44,1503 45,1511 45,1511 48,1527 48,1531 46,1539 38,1550 33,1553 32,1553 29,1555 10,1557 7,1557 5,1558 3,1562 3,1566 4,1568 5,1569 19,1573 20,1574 25,1574 48,1586 55,1592 69,1599 72,1600 77,1600 80,1601 83,1602 86,1610 89,1612 89,1612 113,1617 116,1618 117,1617 117,1613 115,1610 113,1607 112,1605 110,1601 112,1597 113,1595 123,1590 134,1588 143,1588 161,1595 171,1602 174,1605 178,1609 179,1610 184,1618 184,1621 183,1623 183,1624 184,1625 189,1631 192,1634 206,1644 211,1647 217,1653 218,1653 221,1657 224,1657 224,1656 226,1656 226,1655 228,1655 233,1653 241,1651 248,1652 248,1651 249,1651 252,1648 254,1644 255,1644 255,1643 262,1636 265,1634 265,1634 267,1633 279,1632 282,1633 286,1633 288,1631 289,1631 291,1626 289,1625 289,1621 291,1620 293,1619 294,1618 296,1617 302,1615 302,1615 305,1614 305,1614 307,1614 316,1608 327,1601 328,1590 329,1588 329,1582 330,1581 331,1579 334,1582 338,1593 344,1590 346,1588 359,1582 365,1580 387,1574 397,1574 402,1573 426,1576 431,1577 436,1576 437,1576 438,1575 451,1567 459,1566 464,1566 464,1566 462,1576 462,1580 463,1584 465,1586 465,1585 473,1575 474,1573 477,1566 481,1566 486,1569 485,1571 484,1590 487,1605 482,1607 472,1601 455,1595 455,1596 451,1600 450,1602 450,1603 446,1605 436,1608 411,1609 409,1610 404,1610 387,1613 373,1614 356,1619 341,1619 340,1620 339,1620 337,1625 338,1643 335,1657 331,1662 330,1671 344,1697 344,1699 343,1703 339,1731 333,1751 332,1754 330,1757 323,1766 321,1766 320,1766 301,1762 292,1766 283,1768 280,1770 277,1774 276,1778 272,1781 267,1785 260,1789 260,1793 260,1797 265,1794 273,1797 276,1797 279,1800 281,1804 283,1805 287,1807 293,1805 302,1809 302,1809 311,1811 315,1811 318,1812 319,1812 323,1814 335,1824 336,1824 371,1831 375,1831 380,1833 421,1852 430,1860 436,1868 445,1884 449,1888 459,1893 467,1899 469,1901 474,1909 485,1938 488,1945 488,1947 472,1958 471,1958 462,1959 441,1974 437,1983 434,1992 424,2009 425,2022 412,2044 396,2057 389,2061 355,2095 354,2097 354,2098 352,2105 355,2107 361,2107 361,2108 359,2111 358,2112 351,2116 348,2117 344,2117 320,2117 319,2118 318,2122 318,2127 321,2135 324,2144 324,2209 326,2214 327,2215 339,2228 342,2230 346,2234 391,2269 399,2277 400,2280 417,2299 418,2300 439,2323 443,2329 446,2332 456,2346 457,2346 461,2351 462,2354 463,2355 464,2356 464,2358 463,2360 462,2363 462,2371 463,2373 464,2375 469,2384 474,2386 479,2388 482,2386 487,2386 488,2385 491,2386 493,2388 496,2392 520,2433 522,2441 528,2454 530,2459 537,2468 541,2473 543,2473 549,2476 549,2478 549,2478 551,2485 556,2495 561,2498 563,2500 565,2503 566,2504 571,2536 571,2537 577,2555 578,2567 581,2576 582,2583 585,2589 592,2624 592,2634 595,2652 596,2659 604,2665 606,2666 608,2666 611,2665 613,2663 613,2661 616,2658 625,2660 628,2661 637,2670 642,2682 644,2685 646,2686 656,2692 662,2697 673,2707 677,2709 681,2712 682,2712 685,2716 703,2731 724,2740 734,2752 734,2759 736,2762 745,2766 748,2766 758,2773 758,2774 761,2774 773,2775 787,2779 798,2781 799,2781 815,2786 827,2788 829,2788 830,2788 832,2786 834,2785 836,2784 843,2785 844,2786 855,2790 868,2798 875,2807 878,2813 878,2815 883,2823 885,2827 890,2844 891,2847 892,2855 896,2872 897,2873 897,2875 900,2876 914,2879 927,2878 933,2873 933,2872 934,2871 938,2871 945,2873 949,2876 952,2879 955,2880 957,2881 959,2882 977,2882 979,2881 982,2880 983,2879 989,2879 997,2882 1006,2889 1007,2888 1006,2887 1001,2884 997,2881 996,2880 988,2877 982,2877 982,2877 981,2875 982,2873 983,2873 992,2873 999,2875 1008,2881 1025,2897 1030,2904 1031,2905 1033,2911 1032,2912 1032,2912 1031,2911 1031,2910 1029,2906 1027,2904 1022,2899 1022,2899 1024,2902 1027,2906 1029,2908 1036,2922 1039,2933 1047,2950 1049,2952 1051,2954 1053,2955 1055,2956 1056,2957 1066,2958 1068,2958 1071,2957 1072,2956 1072,2954 1071,2954 1070,2955 1066,2957 1058,2956 1057,2955 1053,2951 1051,2947 1049,2942 1051,2938 1051,2936 1051,2935 1051,2931 1044,2914 1046,2913 1046,2913 1047,2912 1053,2909 1053,2909 1056,2911 1065,2927 1066,2928 1071,2934 1092,2954 1095,2956 1096,2957 1102,2964 1104,2967 1127,2986 1131,2986 1133,2983 1130,2974 1130,2971 1131,2969 1130,2969 1129,2974 1131,2983 1130,2983 1128,2978 1126,2973 1126,2973 1127,2967 1129,2965 1143,2944 1139,2933 1137,2928 1138,2924 1138,2924 1139,2923 1147,2923 1153,2921 1159,2920 1170,2920 1172,2918 1173,2916 1174,2916 1184,2923 1188,2925 1195,2933 1198,2933 1209,2917 1249,2915 1269,2886 1269,2895 1341,2888 1345,2884 1351,2869 1385,2864 1378,2878 1373,2897 1369,2906 1368,2908 1367,2908 1355,2922 1382,2936 1395,2941 1419,2924 1441,2935 1475,2913 1496,2930 1520,2940 1542,2959 1564,2962 1574,2944 1592,2934 1614,2947 1633,2946 1640,2944 1662,2920 1693,2896 1703,2899 1703,2899 1717,2895 1741,2860 1710,2840 1665,2851 1653,2795 1681,2768 1654,2674 1691,2664 1691,2651 1678,2626 1673,2605 1673,2567 1685,2549 1647,2530 1668,2491 1649,2473 1652,2443 1624,2408 1617,2373 1598,2366 1600,2322 1620,2298 1611,2280 1568,2266 1555,2253 1538,2229 1504,2192 1523,2154 1525,2146 1494,2113 1488,2110 1465,2108 1447,2076 1457,2069 1497,2058 1536,2055 1534,2053 1532,2051 1552,2036 1632,2053 1648,2063 1648,2056 1703,2058 1725,2053 1733,2042 1770,2014 1761,1971 1802,1951 1849,1948 1832,1985 1853,1965 1904,1965 1918,1937 1943,1937 1960,1946 1985,1940 2030,1925 2081,1943 2100,1923 2139,1932 2108,1978 2148,1997 2173,1984 2175,1958 2178,1949 2189,1937 2205,1947 2212,1946 2229,1948 2229,1949 2229,1955 2229,1956 2229,1956 2229,1957 2230,1958 2234,1958 2236,1914 2235,1907 2258,1867 2260,1865 2265,1859 2287,1842 2302,1863 2318,1859 2331,1825 2320,1813 2338,1793 2337,1786 2346,1718 2355,1714 2345,1703 2345,1703 2346,1701 2365,1670 2376,1663 2376,1662 2384,1648 2384,1645 2383,1639 2410,1623 2405,1601 2417,1599 2444,1578 2444,1577 2444,1575 2433,1558 2432,1557 2430,1555 2429,1555 2422,1553 2419,1553 2448,1518 2445,1482 2462,1452 2464,1442 2482,1420 2488,1386 2460,1371 2480,1331 2499,1319 2497,1279 2523,1275 2577,1299 2592,1320 2627,1336 2649,1324 2643,1303 2617,1267 2617,1261 2617,1260 2634,1239 2646,1242 2677,1272 2705,1240 2737,1239 2749,1230 2775,1225 2792,1213 2792,1207 2802,1210 2810,1211 2815,1210 2816,1210 2825,1205 2842,1193 2846,1183 2846,1182 2842,1177 2813,1152 2841,1132 2840,1127 2899,1081 2918,1088 2933,1053 2953,1031 2976,997 2980,997 2985,1001 2989,987 2990,975 2977,964 2979,913 2987,909 3029,923 3030,866 3057,842 3039,804 3056,756 3057,741 3054,736 3053,735 3053,735 3052,735 3022,729 3018,731 3016,688 3059,685 3059,645 3068,606 3127,599 3120,593 3122,589 3122,586 3122,585 3119,583 3118,582 3103,572 3078,560 3057,559 3049,552 3024,523 2985,538 2958,517 2957,510 2925,442 2880,439 2885,465 2879,466 2846,452 2833,452 2797,444 2791,423 2775,420 2770,385 2733,368 2716,369 2663,316 2669,311 2664,281 2663,263 2659,258 2663,202 2656,191 2644,162 2641,163 2633,160 2610,143 2584,131 2566,128 2526,139 2505,152 2486,168 2460,162 2469,175 2468,184 2440,186 2431,191 2410,218 2405,218 2391,224 2385,254 2365,256 2351,256 2334,235 2313,237 2287,260 2282,251 2284,236 2282,189 2285,187 2279,153 2263,161 2239,162 2213,155 2201,123 2199,105 2186,89 2211,56 2171,23 2168,18 2127,0 2114,20 2099,79 2067,63 2057,56 2026,107 2007,90 1992,82 1989,70 1965,73 1943,65 1918,79 1891,68 1867,90 1841,107 1834,118 1814,113 1761,146 1761,135 1750,91 1732,112 1700,105 1695,106 1689,116 1689,117 1689,118 1689,121 1691,122 1700,129 1705,131 1705,131 1707,131 1708,133 1708,137 1707,137 1707,138 1703,141 1674,152 1673,152 1670,152 1655,144 1653,114 1622,126 1615,98 1583,63 1552,70 1511,42 1493,46 1470,68 1458,73 1409,36 1400,44 1399,108 1401,120 1387,158 1387,162 1407,214 1403,216 1395,231 1401,265 1394,305 1364,354 1357,359 1371,425 1365,436 1369,443 1374,504 1390,597 1410,624 1407,636 1410,693 1400,726 1366,737 1338,727 1338,726 1327,727 1317,729 1316,729 1316,729 1313,735 1313,736 1314,737 1314,738 1316,738 1317,738 1315,747 1308,752 1307,753 1301,753 1294,752 1282,772 1283,790 1276,796 1251,882 1239,896 1230,895 1225,923 1218,945 1204,956 1195,1000 1115,972 1113,970 1102,967 1081,950 1080,949 1081,944 1081,942 1078,933 1077,932 1072,925 1067,923 1063,923 1053,925 990,915 1000,950 960,959 903,981 886,984 882,995 855,1003 842,1051 837,1051 827,1060 796,1060 777,1066 777,1066 777,1067 776,1068 776,1077 757,1073 710,1073 650,1059 624,1074 615,1072 614,1072 609,1073 575,1082 573,1083 571,1084 571,1086 556,1102 543,1071 506,1104 478,1104 470,1125 469,1125 467,1125 454,1122 450,1121 450,1121 443,1122 434,1132">
          <text:p/>
        </draw:polygon>
        <draw:polygon draw:style-name="gr7" draw:text-style-name="P6" draw:layer="layout" svg:width="3.425cm" svg:height="0.639cm" svg:x="11.475cm" svg:y="7.499cm" svg:viewBox="0 0 3426 640" draw:points="2856,381 2796,382 2778,351 2732,357 2736,363 2733,415 2712,436 2673,398 2636,440 2635,440 2634,440 2633,441 2632,440 2620,436 2610,421 2609,421 2605,390 2573,412 2548,412 2546,394 2539,386 2537,384 2529,384 2506,412 2502,425 2499,420 2499,420 2486,425 2485,426 2456,452 2427,486 2411,453 2392,438 2380,421 2364,414 2334,423 2307,451 2304,445 2266,458 2244,429 2225,442 2211,433 2245,370 2205,351 2175,318 2180,297 2174,283 2174,282 2175,282 2189,277 2166,250 2152,237 2149,235 2144,232 2137,229 2134,228 2115,228 2100,231 2073,228 2069,188 2003,169 2000,151 1980,147 1963,101 1973,80 1984,77 1982,72 1982,71 1982,71 1974,55 1970,41 1992,11 1987,0 567,0 576,8 555,47 593,66 581,84 581,122 586,143 599,168 599,181 562,191 589,285 561,312 573,368 618,357 649,377 625,412 611,416 611,416 601,413 570,437 548,461 541,463 522,464 500,451 482,461 472,479 450,476 428,457 404,447 383,430 349,452 327,441 303,458 290,453 263,439 275,425 276,425 277,423 281,414 286,395 293,381 259,386 253,401 249,405 177,412 177,403 157,432 117,434 106,450 107,450 111,451 112,452 114,455 116,461 117,464 118,466 118,470 118,479 118,485 125,511 125,517 124,519 118,517 110,524 104,525 100,529 96,538 86,547 79,552 68,562 59,565 53,570 42,576 41,577 35,585 34,589 34,589 35,590 38,591 39,592 41,594 41,602 38,605 36,609 33,613 31,614 26,615 24,615 24,616 22,618 21,623 20,623 20,632 18,635 16,637 5,636 3,637 2,637 0,640 3426,640 3405,627 3397,594 3363,568 3348,581 3343,548 3312,519 3298,544 3287,530 3284,527 3283,527 3266,530 3254,522 3235,505 3267,470 3220,447 3217,401 3193,394 3141,390 3130,397 3114,396 3089,399 3041,413 3019,398 2955,385 2953,380 2942,371 2894,383 2870,374">
          <text:p/>
        </draw:polygon>
        <draw:polygon draw:style-name="gr7" draw:text-style-name="P6" draw:layer="layout" svg:width="3.541cm" svg:height="0.641cm" svg:x="11.444cm" svg:y="8.138cm" svg:viewBox="0 0 3542 642" draw:points="3466,50 3460,3 3457,0 31,0 30,7 38,15 50,20 54,22 55,22 59,24 64,24 68,23 69,22 76,19 77,19 81,18 82,18 83,17 84,17 87,16 93,15 94,15 99,14 104,14 105,15 105,16 103,23 101,23 96,25 94,26 92,26 92,27 92,35 92,35 93,35 94,36 100,38 108,38 110,39 111,43 113,48 113,49 114,50 116,52 120,54 131,53 132,54 135,62 135,73 133,74 127,77 125,77 120,78 123,84 138,86 142,86 144,89 154,98 156,104 157,113 159,120 160,125 160,132 159,135 160,141 163,147 163,147 166,151 169,153 175,153 182,158 183,158 187,163 191,176 191,180 190,184 190,185 187,185 186,188 186,190 187,198 189,201 191,204 192,208 192,218 190,223 188,226 187,228 182,230 180,230 174,228 164,228 161,228 160,228 159,231 154,233 153,233 152,232 144,226 140,220 138,218 136,217 131,215 129,215 129,217 132,218 132,219 139,223 141,224 149,237 158,246 163,254 161,260 163,267 163,269 164,271 167,276 176,281 178,281 178,283 178,284 178,289 166,289 164,288 158,289 149,289 148,290 145,295 148,298 164,304 166,306 167,336 165,345 161,353 142,377 141,378 141,380 140,382 140,386 139,390 120,409 115,408 105,403 100,401 98,401 90,400 89,400 88,401 88,402 82,410 79,412 77,416 77,416 76,418 76,423 83,425 88,428 90,434 91,437 92,438 98,448 98,449 100,451 102,456 104,462 105,474 106,477 105,479 99,484 97,485 94,486 92,486 91,486 90,485 87,483 86,480 84,479 84,479 81,480 76,481 65,490 56,493 51,494 46,494 45,493 41,491 40,490 39,490 34,488 29,488 14,491 7,493 6,493 5,494 3,496 3,497 0,574 1,583 2,612 3,623 7,636 10,642 16,642 12,636 12,636 11,631 7,622 7,619 19,615 23,614 25,614 26,615 27,615 38,623 43,625 58,641 59,642 3412,642 3400,631 3381,619 3379,595 3339,543 3381,528 3395,519 3391,492 3411,486 3436,496 3437,490 3453,468 3468,451 3492,434 3496,432 3491,394 3542,361 3533,335 3534,297 3539,274 3509,254 3497,226 3491,204 3491,201 3493,194 3492,186 3491,161 3499,134 3505,129 3500,87 3472,73">
          <text:p/>
        </draw:polygon>
        <draw:polygon draw:style-name="gr7" draw:text-style-name="P6" draw:layer="layout" svg:width="1.631cm" svg:height="0.64cm" svg:x="11.83cm" svg:y="6.858cm" svg:viewBox="0 0 1632 641" draw:points="1632,641 1618,612 1586,588 1580,578 1569,571 1568,570 1565,567 1540,533 1539,530 1538,525 1538,523 1536,506 1537,499 1527,455 1499,443 1467,406 1444,371 1445,350 1440,306 1439,301 1439,291 1439,288 1437,285 1436,285 1397,266 1395,266 1393,266 1388,269 1376,258 1374,251 1346,240 1326,240 1325,245 1331,258 1330,271 1354,304 1267,299 1212,322 1206,338 1176,328 1161,318 1125,326 1084,299 1076,253 1092,241 1095,204 1086,169 1054,178 1029,148 1004,167 975,156 974,148 974,147 975,143 975,142 975,141 982,133 986,129 991,106 984,85 965,104 947,72 896,78 892,41 871,17 855,21 840,0 818,17 813,23 811,25 788,65 789,72 787,116 783,116 782,115 782,114 782,114 782,113 782,107 782,106 765,104 758,105 742,95 731,107 728,116 726,142 701,155 661,136 692,90 653,81 634,101 583,83 538,98 513,104 496,95 471,95 457,123 406,123 385,143 402,106 355,109 314,129 323,172 286,200 278,211 256,216 201,214 201,221 185,211 105,194 85,209 87,211 89,213 50,216 10,227 0,234 18,266 41,268 47,271 78,304 76,312 57,350 91,387 108,411 121,424 164,438 173,456 153,480 151,524 170,531 177,566 205,601 202,631 212,641">
          <text:p/>
        </draw:polygon>
        <draw:polygon draw:style-name="gr7" draw:text-style-name="P6" draw:layer="layout" svg:width="3.292cm" svg:height="0.639cm" svg:x="11.36cm" svg:y="9.421cm" svg:viewBox="0 0 3293 640" draw:points="2565,303 2568,303 2611,281 2635,303 2687,297 2688,303 2710,299 2727,308 2746,336 2758,338 2765,352 2775,360 2780,382 2784,385 2809,395 2821,421 2841,443 2851,427 2865,449 2892,431 2904,427 2912,415 2946,402 2966,374 2984,373 2996,383 3006,408 3060,378 3094,368 3111,378 3135,367 3177,367 3185,341 3172,332 3172,332 3161,320 3143,277 3142,274 3148,266 3183,241 3215,241 3222,169 3270,135 3271,129 3263,124 3243,112 3243,111 3234,76 3234,54 3245,54 3245,50 3245,49 3245,49 3277,24 3293,0 561,0 561,13 561,25 561,37 562,49 563,69 563,78 564,86 564,93 565,99 565,104 566,110 566,114 567,118 568,120 569,122 574,136 582,151 593,167 606,185 607,186 608,188 610,190 611,192 612,195 613,197 612,197 610,197 609,197 608,197 608,197 604,196 602,194 601,193 601,193 600,191 597,189 597,188 596,188 594,186 592,184 587,178 584,174 581,171 578,167 575,163 572,161 571,158 568,154 560,144 553,136 547,128 542,122 537,115 534,110 530,106 528,102 526,98 525,96 525,94 523,87 522,79 519,69 517,58 515,45 514,31 511,0 105,0 96,55 95,56 95,59 87,110 86,117 86,120 79,178 76,188 76,198 72,215 72,222 69,239 69,247 67,252 39,429 39,432 0,640 26,640 30,633 40,625 59,605 61,599 69,590 76,586 78,585 79,584 79,579 78,574 76,571 74,571 74,569 74,564 76,561 79,558 81,556 83,552 84,547 86,545 87,545 91,550 94,552 98,556 100,560 100,562 103,564 106,565 108,565 122,581 123,582 128,585 129,585 135,590 140,592 143,593 152,604 154,607 157,611 166,620 170,625 170,626 175,632 186,640 2400,640 2399,637 2386,612 2417,591 2453,585 2456,541 2490,536 2497,516 2499,505 2504,507 2528,498 2526,484 2509,474 2499,458 2503,451 2513,443 2515,443 2520,444 2521,445 2523,447 2524,447 2526,448 2529,449 2529,448 2529,442 2525,423 2521,421 2521,409 2516,406 2513,401 2509,391 2506,378 2501,328">
          <text:p/>
        </draw:polygon>
        <draw:polygon draw:style-name="gr7" draw:text-style-name="P6" draw:layer="layout" svg:width="3.408cm" svg:height="0.64cm" svg:x="11.503cm" svg:y="8.78cm" svg:viewBox="0 0 3409 641" draw:points="3375,20 3353,0 0,0 3,1 9,4 11,5 33,26 37,28 53,44 68,51 73,55 80,55 84,56 86,58 100,72 104,74 116,83 122,85 126,86 130,83 131,83 130,79 131,78 133,78 136,79 137,81 143,89 146,94 147,104 148,106 150,109 150,110 155,109 157,110 159,112 160,113 161,114 161,115 163,124 164,127 164,135 164,137 169,145 174,150 186,169 202,176 203,176 203,174 208,170 214,170 227,178 229,180 237,194 237,198 239,204 241,207 245,209 246,209 248,207 249,206 250,206 259,212 263,217 263,220 265,222 268,226 274,228 276,227 280,228 280,228 283,229 291,240 298,249 303,252 307,265 315,274 324,287 333,288 336,296 344,310 352,317 354,319 359,327 361,334 378,376 387,415 387,416 388,422 400,480 400,482 401,483 411,538 411,539 415,565 415,571 415,572 415,585 416,585 417,601 417,621 418,641 3150,641 3155,634 3156,630 3157,628 3157,625 3157,617 3165,609 3171,611 3199,582 3231,561 3248,545 3254,498 3246,444 3252,444 3270,446 3308,468 3322,480 3326,485 3362,505 3402,489 3401,461 3369,441 3394,343 3389,333 3392,318 3395,278 3396,277 3398,276 3396,262 3378,259 3350,200 3362,191 3365,155 3395,150 3399,139 3396,107 3409,93 3407,77">
          <text:p/>
        </draw:polygon>
        <draw:polygon draw:style-name="gr7" draw:text-style-name="P6" draw:layer="layout" svg:width="0.015cm" svg:height="0.006cm" svg:x="11.454cm" svg:y="8.78cm" svg:viewBox="0 0 16 7" draw:points="12,4 10,3 9,2 6,0 0,0 1,2 4,4 9,7 12,7 15,5 16,4">
          <text:p/>
        </draw:polygon>
        <draw:polygon draw:style-name="gr7" draw:text-style-name="P6" draw:layer="layout" svg:width="0.405cm" svg:height="0.494cm" svg:x="11.465cm" svg:y="8.926cm" svg:viewBox="0 0 406 495" draw:points="109,7 106,10 102,14 101,17 100,21 98,29 97,34 95,39 87,45 83,52 80,55 77,61 73,63 71,65 66,69 58,78 41,115 40,119 39,125 39,127 42,144 43,152 42,165 41,169 41,172 33,196 29,267 29,269 29,275 25,326 23,334 23,344 4,471 3,479 1,486 0,495 406,495 403,467 403,458 390,399 390,395 390,393 368,334 360,316 358,309 332,274 320,263 316,258 285,230 277,226 270,219 264,209 262,205 259,202 250,187 248,183 244,178 243,176 222,164 219,162 215,162 210,159 176,127 167,116 162,107 149,98 146,96 137,90 126,79 123,72 123,70 122,65 123,61 123,58 123,56 132,45 138,44 144,47 148,52 153,50 154,49 150,36 149,36 148,35 144,33 140,32 138,30 133,25 130,21 130,15 132,14 133,13 133,12 134,8 134,5 133,3 131,1 130,0 117,6 115,7">
          <text:p/>
        </draw:polygon>
        <draw:polygon draw:style-name="gr7" draw:text-style-name="P6" draw:layer="layout" svg:width="2.29cm" svg:height="0.64cm" svg:x="11.117cm" svg:y="10.702cm" svg:viewBox="0 0 2291 641" draw:points="1185,432 1202,411 1229,408 1230,408 1240,411 1276,427 1280,406 1294,406 1331,384 1333,381 1337,374 1337,373 1342,356 1374,386 1390,452 1404,467 1444,450 1441,423 1433,404 1440,371 1449,360 1478,358 1499,337 1504,339 1504,339 1508,342 1509,343 1511,348 1511,352 1511,353 1507,369 1507,371 1508,373 1524,376 1525,376 1526,376 1526,376 1529,374 1558,321 1562,323 1586,314 1600,313 1598,326 1623,336 1631,339 1634,342 1637,347 1667,353 1677,332 1689,336 1749,326 1775,309 1776,309 1792,310 1796,311 1799,311 1807,291 1816,277 1841,273 1859,284 1891,283 1910,276 1936,253 1952,251 1980,289 1986,289 1997,297 2001,300 2001,300 2001,307 2000,311 2000,314 2006,323 2007,324 2008,324 2009,324 2021,321 2024,318 2052,280 2084,272 2091,235 2118,205 2140,214 2140,188 2131,171 2138,168 2138,167 2140,167 2161,170 2162,171 2197,193 2208,195 2230,181 2227,165 2229,142 2205,133 2195,130 2201,107 2242,112 2268,59 2259,49 2268,11 2291,1 2290,0 166,0 139,120 139,125 137,129 130,159 130,160 111,225 109,238 108,242 106,249 105,252 104,262 98,278 72,388 71,389 54,450 52,456 48,471 48,473 42,490 41,495 24,554 24,555 23,557 22,560 19,569 0,641 1160,641 1154,606 1162,573 1165,578 1185,538 1171,514 1175,511 1194,503 1180,478 1166,472 1143,460 1173,443 1182,439">
          <text:p/>
        </draw:polygon>
        <draw:polygon draw:style-name="gr7" draw:text-style-name="P6" draw:layer="layout" svg:width="2.482cm" svg:height="0.64cm" svg:x="11.283cm" svg:y="10.061cm" svg:viewBox="0 0 2483 641" draw:points="259,25 259,27 266,34 289,42 292,46 294,51 294,57 305,73 308,79 308,81 307,82 305,82 303,80 298,79 293,80 292,82 293,88 293,89 298,89 298,90 298,91 295,91 286,87 286,87 277,80 276,75 274,73 272,73 266,80 261,83 259,84 258,84 255,83 251,81 243,82 240,83 238,85 235,87 233,87 226,87 224,85 220,85 204,80 200,77 183,76 177,79 173,83 172,85 168,84 167,82 166,80 165,79 165,78 167,76 169,73 173,73 180,69 180,66 177,62 177,61 169,58 168,58 164,55 162,55 159,53 148,53 143,52 142,52 134,55 132,55 130,58 127,61 127,66 125,72 123,75 122,76 120,80 119,82 118,105 116,114 116,116 98,157 76,189 67,198 64,200 62,200 62,202 59,207 59,212 63,229 64,241 65,244 65,248 64,256 65,265 64,279 64,280 60,295 60,307 0,633 0,641 0,641 2124,641 2100,620 2093,606 2072,612 2048,595 2053,576 2062,570 2075,547 2072,542 2074,512 2090,499 2099,498 2119,551 2171,519 2200,526 2235,508 2223,490 2233,478 2230,444 2220,439 2197,405 2199,380 2187,374 2194,362 2195,358 2195,345 2194,342 2194,340 2170,296 2162,288 2192,300 2220,272 2252,247 2278,255 2278,243 2283,213 2324,175 2321,149 2322,126 2396,109 2439,61 2455,71 2468,32 2483,37 2477,0 263,0 265,1 267,3 269,7 271,12 280,20 280,20 279,22 271,22 268,20 255,14 250,15">
          <text:p/>
        </draw:polygon>
        <draw:polygon draw:style-name="gr7" draw:text-style-name="P6" draw:layer="layout" svg:width="0.038cm" svg:height="0.108cm" svg:x="11.347cm" svg:y="10.061cm" svg:viewBox="0 0 39 109" draw:points="13,0 8,27 7,30 0,89 0,96 1,98 7,109 8,109 12,108 15,103 16,102 16,95 19,84 20,80 20,76 20,75 19,74 18,73 18,74 19,79 19,80 17,85 15,84 15,78 17,69 23,59 24,57 23,44 25,38 26,28 30,20 31,15 31,15 39,0">
          <text:p/>
        </draw:polygon>
        <draw:path draw:style-name="gr7" draw:text-style-name="P6" draw:layer="layout" svg:width="1.737cm" svg:height="0.64cm" svg:x="10.747cm" svg:y="11.343cm" svg:viewBox="0 0 1738 641" svg:d="M364 28l-2 19v7l-2 15-5 11v2l-1 1 1 1v3l-2 9-1 4-13 29-3 4-7 12-1 5-28 48-12 14-2 7-15 24v1 1l-1 1-6 12-19 30-13 13h-1l-4 5-19 31-9 9-5 12v3l-1 1-4 6-3 3-5 4-8-1-1 1h-1l-5 6-3 4-10 10v2l-2 1-5 3-2 1h-2l-2-2-2-1-4 1-5 3-2 4 2 5v4l-2 3-5 4h-1l-11-2v-1l-3-6v-2h3l2-2h1l1-1-2 1h-3-4l-44 16h-3-9l-4-6v-1h-4l-5 5-1 2v4l-2 2-3 2-10 2h-2l-2 1-11-3v2 3l6 3 5-2v-1h2v1l3 1 1 6v1l-2 3-2 1-2 1-4 2-4 4-1 1-1 1v2l-1 3-1-1-4 1 3 1 4 6h1l4 3 2 1 4-2 3-1h2l3 1 4 4 1 3v4l-2 1 1 2 1 2 2 1h7l4 2-1 7-3 8-2 3 2 5 3 2 1 1 1 3v8l2 4 2 3v1l2-1 5-4h3l5 1 4-3 1-4h1l6-5 8-3 4 1 3 3h1l3-1h3l7-2 5-3 8 2 4 2 2 3 7 5 3-1 6-1 10 3 3 9-5 7-4 7v4 2 1l1 2 2 14v2l2 9 4 8 3 3 5 4 9-2h4l15 4 4 4 1-1 6-7 2-4 6-17 6-9-3-5-3-2-1-3v-2l13-5h5 8l8 1h8l3-1h3l7 1 1 2 9 11 1 2 2 1 1 1h7l2 1 5 6 14 8h7l6 2 1 1h1l6 3 4 1h8l4-1 3-1 3-4 3-2 1 1 6 3 13 13 3 5 4 6 2 5v1 6l2 4 1 11h1195l2-6v-6l15-20 32 2 3 30h59l-19-14 18-43 2-9 37 4 12-13-18-33v-12l-3-18-5-11 5-3-3-3 14-31-14-13 3-18-14 1-8 18-13 15-5 11-24-1 4-71 33-1 13-5-7-7-19-31 3-11 4-8-2-14-5-9-7-5-30-13-1-23-3-5-2-25-63-2-13-20-28 16-5-13-31 10-10-16 7-25-32-12v-25l20-6 18-20 4-8-12-3-4-2-1-1 2-7 27-45 8-5v-1l28-23-23-18 5-7-1-7h-1160l-2 12-3 15zM1630 568l-2-34h-12l-3-16 13-3 14 12 14 24-8 37-6 15-37-21 7-20z">
          <text:p/>
        </draw:path>
        <draw:polygon draw:style-name="gr7" draw:text-style-name="P6" draw:layer="layout" svg:width="1.408cm" svg:height="0.64cm" svg:x="11.026cm" svg:y="11.984cm" svg:viewBox="0 0 1409 641" draw:points="103,2 103,4 102,5 96,19 95,36 96,41 95,44 93,47 92,51 92,52 94,58 93,60 87,62 82,66 79,68 76,71 75,72 75,78 74,80 74,88 72,99 70,101 60,108 60,110 65,117 65,119 63,123 60,131 58,136 48,146 48,149 47,151 35,157 22,170 20,171 16,173 13,173 10,174 6,177 3,182 0,188 1,195 7,207 11,212 13,218 16,221 18,226 19,226 28,243 107,270 113,270 118,249 121,243 122,242 124,238 124,213 124,212 125,212 127,206 123,190 125,186 127,183 128,183 137,170 146,164 151,162 158,162 167,160 176,159 177,160 179,160 190,157 196,157 198,157 199,158 198,159 195,164 190,166 186,170 180,177 176,181 169,190 162,207 158,215 158,217 158,220 158,221 161,221 169,226 176,228 178,228 180,229 195,244 199,255 200,256 215,258 222,253 222,253 234,242 249,249 250,250 250,252 254,256 262,261 278,275 279,275 281,275 284,273 285,272 288,272 292,272 296,274 298,275 302,279 306,282 311,286 312,287 313,288 313,292 313,299 314,307 315,307 320,308 323,307 330,301 344,293 350,299 357,305 364,307 367,310 367,311 371,318 375,322 378,324 384,326 399,328 404,330 419,332 428,336 431,334 439,336 443,339 448,349 450,357 453,361 459,363 468,367 472,372 473,377 474,377 480,380 482,381 485,381 490,382 501,391 513,392 520,391 526,388 526,386 531,379 538,378 541,379 546,382 547,386 547,390 550,391 560,391 567,392 577,398 583,399 603,397 608,396 621,400 634,400 637,396 641,393 649,388 658,384 662,384 669,381 673,380 674,379 681,381 685,381 689,382 692,391 695,400 696,405 699,407 708,412 706,427 705,429 709,437 710,437 714,442 713,445 713,447 710,448 707,449 705,451 703,455 705,471 707,478 711,485 717,490 728,494 734,500 746,498 751,496 754,496 757,499 767,508 770,514 770,521 770,523 775,529 782,534 794,537 798,540 807,556 816,562 824,565 826,567 826,570 825,571 825,579 827,585 827,595 825,602 825,606 833,606 847,602 849,600 856,602 859,606 860,611 860,613 854,626 853,633 856,636 858,636 861,634 866,635 867,636 870,639 872,641 880,621 885,621 888,622 891,622 895,622 901,614 901,611 898,601 899,597 900,596 904,594 909,589 912,583 914,580 920,577 923,577 925,580 927,587 931,591 931,592 935,592 937,592 940,593 944,598 944,600 956,606 960,609 965,611 968,610 972,613 977,621 980,622 1003,609 1009,609 1014,609 1019,613 1025,620 1031,617 1035,615 1037,612 1037,609 1038,608 1043,605 1048,603 1051,601 1053,599 1061,588 1064,581 1064,580 1069,576 1074,572 1083,571 1087,571 1089,576 1092,576 1095,575 1096,574 1098,572 1101,565 1107,556 1110,549 1110,548 1114,531 1114,529 1113,529 1097,467 1127,449 1145,435 1135,375 1135,370 1140,351 1163,346 1168,309 1203,317 1245,294 1236,288 1232,284 1231,282 1229,279 1232,228 1232,228 1234,226 1239,225 1237,211 1283,195 1292,168 1296,165 1306,145 1361,134 1358,74 1370,75 1384,73 1385,63 1385,62 1387,60 1392,51 1396,46 1398,43 1400,43 1400,43 1400,42 1407,34 1408,33 1409,0 1350,0 1350,1 1340,30 1331,46 1311,40 1296,6 1298,0 103,0">
          <text:p/>
        </draw:polygon>
        <draw:polygon draw:style-name="gr7" draw:text-style-name="P6" draw:layer="layout" svg:width="0.05cm" svg:height="0.087cm" svg:x="12.35cm" svg:y="11.858cm" svg:viewBox="0 0 51 88" draw:points="13,19 25,19 27,53 7,47 0,67 37,88 43,73 51,36 37,12 23,0 10,3">
          <text:p/>
        </draw:polygon>
        <draw:polygon draw:style-name="gr7" draw:text-style-name="P6" draw:layer="layout" svg:width="0.053cm" svg:height="0.077cm" svg:x="12.322cm" svg:y="11.952cm" svg:viewBox="0 0 54 78" draw:points="19,0 4,20 4,26 0,38 15,72 35,78 44,62 54,33 51,2">
          <text:p/>
        </draw:polygon>
        <draw:path draw:style-name="gr7" draw:text-style-name="P6" draw:layer="layout" svg:width="4.978cm" svg:height="3.585cm" svg:x="12.123cm" svg:y="9.702cm" svg:viewBox="0 0 4979 3586" svg:d="M1753 125l5 3v12l4 2 4 19v6 1l-3-1-2-1h-1l-2-2-1-1-5-1h-2l-10 8-4 7 10 16 17 10 2 14-24 9-5-2-2 11-7 20-34 5-3 44-36 6-31 21 13 25 7 40-15-5-13 39-16-10-43 48-74 17-1 23 3 26-41 38-5 30v12l-26-8-32 25-28 28-30-12 8 8 24 44v2l1 3v13l-1 4-7 12 12 6-2 25 23 34 10 5 3 34-10 12 12 18-35 18-29-7-52 32-20-53-9 1-16 13-2 30 3 5-13 23-9 6-5 19 24 17 21-6 7 14 25 22-23 10-9 38 9 10-26 53-41-5-6 23 10 3 24 9-2 23 3 16-22 14-11-2-35-22-1-1-21-3h-2v1l-7 3 9 17v26l-22-9-27 30-7 37-32 8-28 38-3 3-12 3h-1-1l-1-1-6-9v-3l1-4v-7l-4-3-11-8h-6l-28-38-16 2-26 23-19 7-32 1-18-11-25 4-9 14-8 20h-3l-4-1-16-1h-1l-26 17-60 10-12-4-10 21-30-6-3-5-3-3-8-3-25-10 2-13-14 1-24 9-4-2-29 53-3 2h-1-1l-16-3-1-2v-2l4-16v-1-4l-2-5-1-1-4-3-5-2-21 21-29 2-9 11-7 33 8 19 3 27-40 17-14-15-16-66-32-30-5 17v1l-4 7-2 3-37 22h-14l-4 21-36-16-10-3h-1l-27 3-17 21-3 7-9 4-30 17 23 12 14 6 14 25-19 8-4 3 14 24-20 40-3-5-8 33 7 42-5 7 23 18-28 23v1l-8 5-27 45-2 7 1 1 4 2 12 3-4 8-18 20-20 6v25l32 12-7 25 10 16 31-10 5 13 28-16 13 20 63 2 2 25 3 5 1 23 30 13 7 5 5 9 2 14-4 8-3 11 19 31 7 7-13 5-33 1-4 71 24 1 5-11 13-15 8-18 14-1-3 18 14 13-14 31 3 3-5 3 5 11 3 18v12l18 33-12 13-37-4-2 9-18 43 19 14-1 33-1 1-7 8v1h-2l-2 3-4 5-5 9-2 2v1l-1 10-14 2-12-1 3 60-55 11-10 20-4 3-9 27-46 16 2 14-5 1-2 2-3 51 2 3 1 2 4 4 9 6-42 23-35-8-5 37-23 5-5 19v5l10 60-18 14-30 18 16 62h1v2l-4 17v1l-3 7 3 5 1 4 2 2 8 4 4 1h7l5 2 4 2 2 3-1 6 6 4 3 1 11 8 9-1h3l4 4v4l-1 7v1l1 1 6 2 15 13 3 2 8-1 6 3 11 11 6 2h2l2-2 6-4 5-7 5-3 5 7-1 4-1 4 1 8 6 5 1 1v3l-3 1v3 3l3 1h5l1 1 2 1 6 11 4 6 7 11 2 2 1 4-1 4 3 3 4 3 2 3-1 3-2 6 4 6 5-2 11 1 4 3 2 2 4 2 6-1h5l5 10v1l-2 7-1 5v2l1 2 2 3 1 1 5 3h1 8l17 5 2 1 2 2 8 3 7 1h9l1-1 3-2 7-5 3-4 1-6v-1l4-3h6l10 4 14 4 8-1 12-7 2-4 2-6 8-5 7-2 9 5 3 3 4 1h10l13-4 2-1 2-2 1-3 2-4h5l12-2 10-4 12-13 7 3 8 5h5l14 7 2 5 9 6 5 1 4-1 1 1 13 2 6-1 6 3 3 11 5 8v3l-1 3-4 5 3 2 5 3 4 4 16 17 2 1 4-2 13-10 6-1 2 1 1-1 2-3 2-18 2-4 3-4 14-5 16-17 10 7 1 1 1 3 2 2 8 3h6l4 4 2 11 2 4 5 3 2 1 11 1 4 3 1 3h23l3-1 6-2 3 2 6-3 6-3 1-2 3-2h3l4 1 10 6 1 3 1 1 5 1 5-1h4l7 2h3l6-11 2-2 38 5 16 6h5 2l4-13 3-1h1 1l4 5 16 9h4 6l10 4h10l6 1 7 3h7l5-1v-4l-2-1v-6l3-5 4-2 1-1 1-4-1-2-3-2-5-8 8-7-4-7-2-2-5-5-1-3-4-9-1-1v-4l1-4-2-4-14 1-4-3 3-3 3-4 3-5-1-2v-2h1l10-5h1l2-2 3-6h-3-4l-5-2-4-3-3-3 12-21 1-1h2l4-2 3-4 2-3-5-9-1-3v-2l2-3 2-3v-1h2v-4l-8-6-2-5-1-3v-4l1-1 3-3 5-4 2 1 5-3 3-3 2-9h12l8-2 6-4 2-1h1l17 5 4 4 3 3 4 2 3 4 13 6 11 6 12 5h9l7-5h6l9 3 4 2 4 5 6 2 7 5h3l8-1 9 3 4 2 5 8 7 5 12 3 4 3 6 6 26 21 5 3h3 4l1-2 4-7 9-6 10-3 1-1 1-2 6 3 1 3 1 3 1 1 5 2 4 4v2l1 5 3 3h1l6 1 10-4h7l4 2 11 3h11l5 2 3 4 1 1h4l9-2 16 1 1-1 2-6 1-1h1l4 5v3l2 2 3 4 4 2 2 3 7 3h2 2l3 1v1 7l5 2h1l4 1 4 7 5 5 3 6-1 2v1l-2 3v5l4 6 1 2-3 5v5h2l4 4 10 6 2 2 7 9 5 2 3 3 4 1h2l3-1 1-2 11-7 4-1 5-1 9-3 3-1 7 2 12-10h3l5 4 11 4 2 2 2 6 9 1h4l3-4h6l2 6 4-1 13-6 14 3 6-2 4-2 6-5h7l2 1v1l2 3 3 2 3 1 5-1h5 4v5 1l-4 2-2 3-1 8v3l3 4 2 2 7 3 10 2 5 2 5 4 3 2 2 3v4l-2 4v7l1 4v3l5 2 2 1 3 3 2 3v1l2 5 2 3h5l2 2 1 2v4l-1 5 4 10v8l3 11 1 3 7 6 1 9 3 6 2 3 4 2h3 15l10-3 8-9 1-2-3-4-6-18 1-3 8-9 1-8 4-7 9-2h2l6 9 2 1 5 1 2-1h4l5 1 3-1 1-2 1-2 6-3 2 1 17-6 25 11 1 1 1 1 4 12 4 5h7l2 2 6 9h3l4-1h20l9-5 8 4 8 2 2 5 1 1 5 2 10-1 4-2 4-3h3l16 5 6 3 3 4 4 2 6-1h14 1l2 2 1 4-3 3-4 6-5 5-1 14 1 2 5 1h5l7 2 7 4 9 3 17 1 5 1 1 3v4l-3 5-8 6-3 1-2 1-1-1h-5l-9 1h-2l-5 4-5 6-2 4-4 6 1 5-1 3-1 7v7l-1 3-4 6-5 5-3 6 4 3 1 5v13l2 8 2 3 9-2 6-1h1l2 1 6 5 7 4 28 3 13-5 11 9 8-4 5 4 5 2 8 6 4 8v5l7 5 6 2 2-5h2l3 1 4 3 7 3 2 2 2 2v1 9l1 1 11 3h10l9 2 4-1 4-2 9-8 4 1 7 12v1l-3 13-1 1 1 5 3 2 8 2 6 5-4 15v1l6 10v6l-1 3v3l1 3 3 9v5l3 3 4 7 3 3 7 6 4 7 3 3 2 1h1l5 2 11 6 3 4 4 1 3-2 4-6 12-2h7l16-2 8-2 7-6 5 1 5 3 2-3 1-1v-6l2-5 12-5 1-1 8-4 5-6-1-4v-7l8-7v-4l2-6 4-7 5-2 4-2 6-1 4-5 7-3h15l4 1 4 3 4 1 17 4 3-2h4l5-4 11-7 15-3h7l6-10 1-1 4-2 13 5 4 3 1 1 15 12h5l4-1 5-4 4-2h3l6 5v3l4 5 2 2 6 2h3l4-1 7 2v2 6l3 3 20 8h3l7-1 9 4 3 2 4 3 15 4h4l2-1 7-1 4-1h2 2l1 2 1 1 1 1v3l-1 2-2 8v5l3 3 7 6 5 3 6-2 1 2 3 5 3 3 5 5 9 17 5 7 2 1 4-1 5-2 7-1 6 2 4 3 2 3 5 2 9 3 7 1 8-2h1l8-11 4-7v-2l1-6 20-5 4 1 4 1 6 3 9 3 2 2 4 3 9 2 29 3h5l3 2 4 2h2 3l4 1h3l3-1 3-1 1-16-1-3-2-2v-2l-12-8v-5l2-2v-2l-1-6-2-4h-1l-2-3-4-3v-1l-1-1 1-2 2-2 11 5 5-2 1-1 1-14-1-5v-2l2-2 6-2 11-1 4-1 8-5 6-5 7-7 1-1 6-1h1l10-2 10-1 8-1h2l2 2 1 2 4 7 4 4 5 3h5l7-7 8-1h3l3-2 2-3v-2l2-6 2-3 2-1 8-10 3-2h2l4 2h1 2l5-9 2-5v-5l2-4 3-4 5 2 2 1 6 3 4 1 5-2 1-4 2-1-2-6h1l6-5 5 2 7 8 3 1 3-2v-1h3l7 2 8 4 11 2 6-4 3-11 4-10 14-7h3l8 6 7 9 3 4 9-3 3-1 3-3v-1l5-3h9l6 3 10 7 9-7 9-4 1-1 8 2 1 3 3 13 6 10 2 4 9 9 6 5 1 4 7 7 1 1 3 4 3 2 2 1 5 1h8l3-1 3-8 13-7h2l2 2 1 1h12 1l5 2h4l5-2h1 2 4l22-2-10-17-1-18-8-11-1-7-10-4h-5l-7-6 1-33h1l3-5-3-5-14-7-7-1-22-1-4-1v-4l-3-4-1-1-9-4h-11l-3-2-6-12-1-5-3-23-1-32-1-3-5-32-2-7v-3l-1-5v-7l-1-4v-16-8-1l2-63 3-16-3-31 1-8-1-9v-8l1-8v-30l2-12-1-12 12-106 3-13 1-8 4-17-2-5-7-9-3-3-7-1-1-2v-1l-1-3v-11l1-4v-3l3-21 2-3 5-28 13-39 1-5 12-32 39-76 5-8 3-3 6-8 11-22 30-40 93-94 11-7 4-4 14-9 9-7 31-19 5-4 9-3 12-7 29-11 7-1 12-2h10l4 1 1 1h2l2 3 6 2 13 7h2l5 3h2l32 2 8 3 6-5 4-6 4-9 40-51 3-3 45-49 2-3 9-8 22-19 13-7 3-1h2l2 1 1 2h10l11-3 11-6 8-3 10-1-1-20 44-19 3-1 3-2 19-11 19-21 3-4 7-12 21-22 42-34 82-44 4-3h2l13-6 3-1 33-8 12-1 34 1 2-1h2l11 4h1 2l12 5 7 5 8 8 7 10v6l-1 2v1l-1 1h-1l-2 2h-3l-8 8-5 11-1 1v1l1 2 1 2 5 12 4 7 6 5v1l5 4 1 1 2 1 7 4 34 12 37 8 7-49 6-6 49-17 2-2 17-12 4-9-2-2-2-2-8-14-1-2v-1l1-1 5-10h1l4-2 33 12 10 1 1-1 4-1 39-18 1-1 5-7 1-3v-2l-2-2h-6l-3 1h-2l-1-1 1-2 21-15 1-1h4l19 3 9-8 13-19v-2-6l-2-2v-1l-2-2-1-1-1-1h-1-4l-2 1-2 1-2 2-5 2-6 1h-1-3l-1-1-2-1-1-1-2-2-6-6-2-2v-2l-1-1v-3l1-2 18-43h1l3-7 33-47 10-4 38-8h1l6 1 1 1 46 23 2 1 7 1h24l1-4-1-3-16-44 15-44 19-28 3-5v-2l2-19 1-3v-9l-3-13-2-1-8-18 22-21-24-26 19-5 45-36 24-26 3-9 68-52 1-1 28-33v-1l2-2v-2-1-6l-1-9-36-47-11-11-9-22-27-13 1-5-39-8-13-28 9-46 1-14-1-13-14-46 3-20-32-2-1-5-22-53-2-14-31-10-11-17-6-1-28-10-21-30-34-16-45-7-13 9 3 49-12 19-45-14 7-44-13-25-59 12-35 32 2 30-28 37-24-14-17-18-28-14-9-24-33 7-16-32-16 9-5-4-49 23-4-3-12-13 17-39-1-26-9-8 23-27-30-53-37-18-12-20v-2-2l-1-7v-15l3-4-4-18-2-5-2-1-3-1-11-27-6-21-11-25-24 1-16-27 1-20-11-46-2-10-10-57-14-4-8-62-30-14 11-23h-21l-12 7-40-43-5-21-23-31-20 9-15-4-30 10-8-10 15-24-28-29h-11l-23-3-12 14-5 48-6 8-71 3-15 21-12-1-34-59-6-34-16-37-8-12 2-36-1-3-1-2-6-11-7-2-5 7v2h-2l-7-3-3-2-2-2-3-2-2-2-1-13 2-5-10 3-7 22-15-1-49 39-28-20-7 3 2 30-22 9-1 36-41 23-28-38-22-13-23 25 1 24-5 44-5-1-16 13-29 35 3 21-6 29-13 35 10 23-10-2h-2l-9 4-4 6-29 75v10l-11-5-8-7-21-31-8-47-7-20 10-69-13-18-39-12-1-12-1-3-11-26-1-1h-1-1l-6-20 5-31h-5l-34 2-9-2h-1-4-1l-13 10-4 4-3 2v5-5l-4-63-35-41-21 15-10 29h-23l-24 46h-25l-30 67-11 49-21 8-10 27 1 24-3 10-15 26-17 16-17 12v1l-7 20-3 20-5 10-1 1-1 1-3 1-6-4-5 12-59-6-48 9-5-1-11-10-4-21-7-7-51 12-58 20 11 30-13 8-29-27-6-3-3-31 12-17-38-24-7-9 23-71-3-22 17-15 3-11-5-12-25-33-11-22-10-11-21-31 14-51-41-87-17-10-34 10-54 30-10-25-12-10-18 1-20 28-34 13-8 12-12 4-27 18-14-22-10 16-20-22-12-26-25-10-4-3-5-22-10-8-7-14-12-2-19-28-17-9-22 4-1-6-52 6-24-22-43 22h-3l-64 25 5 50 3 13 4 10zM2227 3367h2l8 2 9 11h-3l-4 5-4 7 2 9 3 7 18 13 3 4-2 4-9 2-13-1-10-1-9-4-10-4-3-5v-2l5-25 3-2 5-2h1l5-6z">
          <text:p/>
        </draw:path>
        <draw:polygon draw:style-name="gr7" draw:text-style-name="P6" draw:layer="layout" svg:width="3.295cm" svg:height="2.778cm" svg:x="16.527cm" svg:y="9.536cm" svg:viewBox="0 0 3296 2779" draw:points="1830,33 1830,35 1832,48 1834,53 1841,77 1834,87 1824,90 1811,160 1817,163 1857,179 1861,179 1907,166 1918,167 1917,198 1926,233 1926,234 1928,236 1930,238 1932,241 1933,242 1960,247 1956,337 1956,338 1957,352 1958,354 1960,359 1962,361 1944,371 1913,340 1904,338 1903,338 1898,339 1898,339 1881,344 1880,345 1874,350 1871,354 1870,354 1866,363 1866,366 1864,369 1863,370 1861,370 1842,371 1840,370 1824,367 1823,366 1813,362 1788,372 1758,359 1756,358 1753,357 1749,361 1721,393 1684,424 1658,397 1650,397 1650,397 1645,400 1644,402 1642,403 1639,410 1637,417 1636,419 1635,420 1627,424 1612,424 1584,443 1612,460 1614,473 1589,487 1588,502 1582,499 1581,499 1577,497 1574,497 1540,505 1533,510 1532,510 1527,521 1471,506 1450,577 1461,579 1462,612 1442,647 1427,647 1394,666 1385,668 1377,668 1327,658 1316,654 1311,650 1303,655 1311,697 1292,730 1291,741 1273,767 1265,799 1282,812 1314,828 1331,851 1295,857 1275,901 1148,859 1137,875 1139,878 1143,923 1174,939 1173,953 1165,953 1121,948 1102,960 1118,982 1126,1004 1120,1033 1128,1034 1146,1034 1152,1055 1175,1073 1184,1064 1185,1064 1202,1054 1213,1064 1218,1076 1220,1079 1221,1079 1221,1080 1227,1081 1229,1081 1250,1076 1266,1077 1299,1072 1286,1111 1310,1117 1310,1130 1324,1161 1351,1148 1362,1161 1349,1188 1358,1208 1355,1259 1332,1263 1363,1296 1360,1319 1314,1315 1292,1263 1285,1262 1250,1290 1239,1318 1191,1365 1148,1361 1141,1338 1129,1318 1079,1316 1078,1258 1079,1255 1071,1251 1054,1242 1049,1240 1002,1246 1001,1247 1001,1248 1002,1252 980,1234 956,1221 948,1220 941,1220 939,1244 873,1229 857,1213 866,1203 852,1173 871,1133 868,1112 858,1129 810,1160 793,1155 784,1155 768,1123 739,1138 728,1145 702,1154 684,1163 649,1187 619,1185 599,1189 548,1234 535,1216 526,1181 526,1135 486,1108 448,1107 439,1114 380,1103 383,1155 380,1183 382,1197 404,1250 405,1255 437,1257 434,1277 448,1323 449,1336 448,1350 439,1396 452,1424 491,1432 490,1437 517,1450 526,1472 537,1483 573,1530 574,1539 574,1545 574,1546 574,1548 572,1550 572,1550 572,1551 544,1584 543,1585 475,1637 472,1646 448,1672 403,1708 384,1713 408,1739 386,1760 394,1778 396,1779 399,1792 399,1801 398,1804 396,1823 396,1825 393,1830 374,1858 359,1902 375,1946 376,1949 375,1953 351,1953 344,1952 342,1951 296,1928 295,1927 289,1926 288,1926 250,1934 240,1938 207,1985 204,1992 203,1992 185,2035 184,2037 184,2040 185,2041 185,2043 187,2045 193,2051 195,2053 196,2054 198,2055 199,2056 202,2056 203,2056 209,2055 214,2053 216,2051 218,2050 220,2049 220,2049 224,2049 225,2049 226,2050 227,2051 229,2053 229,2054 231,2056 231,2056 231,2062 231,2064 218,2083 209,2091 190,2088 186,2088 185,2089 164,2104 163,2106 164,2107 166,2107 169,2106 175,2106 177,2108 177,2110 176,2113 171,2120 170,2121 131,2139 127,2140 126,2141 116,2140 83,2128 79,2130 78,2130 73,2140 72,2141 72,2142 73,2144 81,2158 83,2160 85,2162 81,2171 64,2183 62,2185 13,2202 7,2208 0,2257 5,2258 8,2258 44,2260 49,2260 53,2262 85,2262 91,2263 106,2263 109,2264 126,2264 128,2265 153,2266 170,2271 174,2271 198,2270 200,2269 202,2267 208,2264 224,2260 275,2260 282,2260 296,2264 301,2264 320,2271 329,2276 347,2290 350,2294 357,2308 360,2322 360,2325 359,2327 356,2330 352,2332 328,2347 325,2350 324,2353 324,2354 324,2360 325,2361 326,2364 331,2371 335,2375 348,2384 370,2392 372,2392 375,2393 386,2394 390,2395 401,2395 405,2397 408,2397 417,2399 429,2400 446,2400 450,2399 455,2397 474,2397 480,2395 482,2395 506,2393 533,2395 556,2401 558,2402 576,2409 589,2416 593,2421 595,2421 604,2423 614,2423 614,2421 614,2417 615,2413 617,2410 624,2401 669,2356 670,2352 670,2351 670,2346 669,2346 667,2344 665,2344 665,2345 665,2346 667,2347 667,2350 663,2357 659,2362 650,2369 645,2372 643,2377 641,2382 641,2383 639,2384 636,2384 621,2368 609,2361 598,2358 607,2348 609,2346 609,2344 610,2342 609,2341 626,2338 609,2341 607,2340 598,2334 593,2332 592,2329 593,2325 596,2321 600,2323 607,2328 614,2327 616,2325 579,2295 583,2290 585,2290 621,2319 629,2308 612,2271 607,2266 603,2259 614,2255 614,2258 614,2267 616,2274 619,2282 621,2283 630,2293 635,2297 637,2297 638,2295 639,2293 640,2291 641,2290 653,2286 654,2288 647,2292 645,2295 643,2298 643,2298 638,2306 639,2308 643,2314 645,2317 646,2319 647,2319 641,2308 645,2305 650,2303 652,2303 659,2298 660,2297 660,2295 660,2293 661,2291 662,2289 663,2288 670,2283 672,2282 675,2282 681,2280 682,2280 717,2289 719,2290 723,2297 723,2301 727,2322 730,2326 732,2327 732,2328 734,2328 735,2327 734,2326 732,2322 732,2318 736,2315 744,2318 750,2325 746,2327 743,2330 740,2330 736,2332 737,2332 737,2333 739,2338 745,2343 753,2356 759,2363 762,2371 766,2375 767,2377 765,2378 765,2380 767,2382 766,2380 767,2379 767,2379 771,2380 773,2383 771,2389 768,2392 768,2394 769,2397 773,2402 783,2410 800,2421 802,2421 804,2421 809,2415 814,2414 819,2414 831,2415 837,2413 843,2413 851,2414 870,2414 874,2413 879,2413 887,2414 891,2416 897,2416 908,2414 920,2408 926,2408 932,2410 946,2408 964,2411 968,2411 990,2402 1007,2392 1017,2381 1019,2378 1022,2376 1030,2371 1035,2368 1045,2365 1049,2366 1050,2366 1052,2367 1064,2372 1064,2373 1060,2375 1055,2371 1051,2373 1059,2381 1057,2377 1059,2376 1065,2377 1069,2380 1078,2386 1081,2388 1081,2390 1081,2391 1079,2392 1077,2392 1069,2386 1067,2386 1066,2386 1081,2397 1086,2402 1088,2406 1093,2416 1094,2416 1095,2416 1099,2419 1103,2428 1101,2438 1097,2447 1105,2450 1108,2450 1112,2450 1112,2452 1108,2453 1103,2454 1099,2454 1099,2452 1098,2454 1097,2455 1097,2456 1090,2462 1086,2468 1090,2471 1093,2473 1093,2473 1095,2474 1098,2476 1099,2477 1100,2477 1101,2478 1101,2479 1102,2479 1102,2481 1105,2486 1114,2497 1115,2499 1115,2499 1116,2503 1116,2503 1115,2510 1114,2516 1112,2517 1109,2519 1094,2534 1093,2534 1092,2534 1090,2538 1088,2546 1082,2558 1088,2561 1097,2565 1105,2567 1109,2566 1136,2559 1138,2559 1144,2558 1148,2560 1149,2561 1165,2570 1168,2570 1166,2567 1162,2563 1165,2563 1171,2563 1177,2566 1188,2567 1192,2561 1201,2560 1206,2563 1218,2566 1225,2567 1238,2576 1259,2563 1265,2558 1273,2553 1285,2562 1284,2576 1286,2581 1300,2595 1306,2604 1333,2616 1338,2619 1343,2618 1346,2614 1344,2606 1348,2594 1355,2587 1375,2582 1389,2587 1394,2590 1405,2594 1418,2594 1424,2599 1427,2611 1420,2616 1416,2623 1427,2636 1430,2641 1448,2638 1453,2642 1456,2649 1462,2651 1484,2652 1497,2644 1506,2646 1510,2657 1505,2667 1506,2673 1518,2676 1530,2673 1539,2675 1545,2685 1543,2697 1538,2712 1538,2721 1533,2727 1529,2727 1528,2734 1536,2736 1546,2742 1553,2753 1560,2758 1574,2762 1585,2760 1591,2762 1593,2751 1602,2736 1612,2729 1617,2722 1626,2720 1639,2733 1642,2734 1657,2727 1664,2727 1670,2732 1674,2733 1679,2726 1677,2717 1668,2711 1663,2710 1657,2712 1646,2709 1641,2712 1636,2720 1628,2705 1631,2700 1637,2697 1636,2688 1629,2685 1617,2687 1613,2684 1612,2674 1629,2673 1638,2671 1642,2663 1649,2659 1661,2665 1652,2686 1660,2684 1666,2679 1690,2680 1701,2678 1718,2681 1730,2681 1741,2688 1749,2697 1743,2708 1746,2715 1771,2714 1796,2705 1802,2701 1831,2704 1835,2704 1846,2710 1856,2740 1855,2749 1851,2758 1841,2764 1834,2763 1827,2760 1819,2762 1817,2767 1821,2779 1855,2767 1861,2774 1873,2778 1883,2773 1884,2768 1876,2767 1872,2753 1872,2729 1877,2704 1889,2681 1901,2669 1915,2660 1928,2658 1946,2661 1957,2660 1976,2649 1991,2650 2002,2660 2013,2664 2030,2666 2037,2674 2043,2684 2052,2688 2074,2689 2080,2683 2079,2673 2075,2668 2071,2661 2071,2646 2074,2643 2076,2629 2078,2625 2078,2625 2079,2623 2082,2623 2083,2623 2086,2623 2087,2625 2084,2626 2083,2626 2083,2627 2084,2627 2086,2626 2089,2622 2091,2619 2096,2613 2118,2607 2124,2607 2132,2604 2135,2603 2137,2603 2139,2604 2141,2604 2142,2604 2144,2606 2145,2606 2146,2608 2146,2614 2150,2611 2151,2609 2153,2603 2153,2602 2156,2599 2159,2597 2167,2594 2180,2595 2198,2601 2209,2594 2224,2581 2226,2580 2228,2580 2233,2576 2237,2572 2237,2572 2236,2570 2236,2568 2237,2565 2237,2564 2240,2560 2247,2553 2252,2550 2262,2547 2265,2549 2269,2550 2271,2550 2277,2551 2279,2551 2280,2550 2282,2550 2289,2551 2290,2551 2293,2551 2296,2552 2301,2555 2301,2556 2301,2558 2306,2569 2312,2575 2317,2581 2323,2575 2328,2570 2334,2565 2337,2566 2339,2560 2339,2551 2349,2539 2358,2534 2361,2536 2370,2532 2375,2529 2371,2523 2369,2522 2368,2522 2365,2520 2364,2519 2359,2514 2359,2513 2358,2512 2356,2498 2356,2481 2357,2478 2357,2474 2359,2469 2361,2469 2361,2468 2370,2468 2382,2455 2387,2443 2387,2442 2387,2440 2382,2434 2377,2432 2368,2424 2368,2424 2366,2425 2365,2425 2361,2427 2361,2428 2360,2429 2360,2434 2361,2436 2361,2438 2360,2438 2359,2440 2356,2443 2356,2443 2355,2443 2354,2443 2339,2434 2333,2434 2328,2436 2325,2439 2322,2441 2315,2446 2290,2449 2285,2448 2280,2446 2277,2445 2277,2443 2278,2430 2279,2427 2281,2425 2283,2423 2286,2421 2291,2421 2293,2419 2305,2409 2312,2404 2317,2394 2318,2393 2320,2392 2325,2388 2328,2388 2330,2389 2331,2390 2332,2390 2334,2390 2335,2390 2348,2379 2351,2375 2353,2371 2353,2364 2356,2354 2357,2352 2358,2349 2366,2343 2367,2342 2394,2337 2397,2336 2397,2334 2398,2334 2399,2334 2401,2332 2402,2320 2398,2310 2397,2308 2397,2306 2398,2302 2413,2277 2411,2273 2411,2264 2414,2255 2418,2246 2419,2245 2423,2240 2423,2239 2423,2239 2428,2234 2438,2229 2443,2229 2456,2240 2461,2246 2463,2248 2467,2249 2468,2248 2469,2247 2480,2241 2484,2241 2488,2239 2497,2237 2503,2235 2508,2234 2521,2236 2522,2237 2524,2239 2525,2241 2527,2242 2528,2242 2531,2241 2534,2233 2530,2216 2531,2214 2534,2212 2535,2212 2536,2211 2539,2211 2539,2212 2541,2212 2545,2220 2547,2221 2551,2221 2564,2217 2565,2214 2567,2214 2567,2211 2567,2205 2574,2197 2579,2193 2585,2190 2587,2190 2590,2185 2591,2180 2598,2146 2599,2145 2598,2143 2598,2142 2599,2142 2599,2142 2601,2142 2604,2141 2611,2142 2614,2135 2618,2123 2621,2118 2619,2114 2616,2112 2610,2112 2604,2109 2604,2108 2603,2107 2603,2101 2604,2099 2606,2091 2612,2079 2613,2078 2614,2076 2615,2075 2615,2075 2616,2075 2616,2074 2616,2073 2618,2071 2621,2068 2622,2067 2623,2065 2630,2060 2634,2060 2635,2058 2636,2058 2641,2056 2642,2056 2642,2056 2644,2056 2645,2055 2647,2054 2649,2054 2653,2053 2664,2053 2665,2053 2666,2053 2672,2051 2673,2051 2674,2050 2676,2050 2678,2051 2679,2051 2683,2051 2685,2053 2688,2053 2688,2054 2691,2055 2692,2056 2692,2058 2692,2059 2694,2065 2695,2069 2697,2070 2698,2070 2698,2069 2698,2063 2699,2062 2699,2061 2706,2055 2715,2050 2724,2033 2725,2032 2730,2028 2738,2024 2739,2022 2741,2022 2742,2021 2751,2020 2756,2020 2758,2020 2758,2020 2765,2022 2765,2022 2767,2024 2768,2025 2769,2026 2770,2027 2771,2027 2771,2029 2772,2029 2773,2030 2776,2033 2776,2037 2777,2041 2776,2043 2776,2045 2775,2046 2775,2049 2776,2053 2785,2054 2787,2053 2789,2053 2793,2051 2798,2043 2792,2040 2791,2040 2789,2033 2792,2027 2792,2021 2790,2019 2789,2019 2785,2020 2785,2020 2782,2018 2778,2014 2778,2011 2779,2010 2781,2006 2781,2005 2782,2005 2782,2002 2775,1995 2777,1986 2777,1971 2778,1967 2779,1957 2787,1932 2795,1918 2798,1913 2801,1911 2804,1907 2806,1906 2808,1905 2813,1902 2816,1902 2816,1903 2818,1904 2820,1904 2821,1904 2825,1903 2828,1902 2831,1901 2837,1900 2838,1900 2840,1901 2842,1902 2844,1904 2847,1909 2847,1909 2847,1911 2844,1914 2846,1916 2851,1916 2855,1913 2862,1901 2866,1898 2868,1893 2871,1882 2871,1879 2872,1870 2873,1868 2880,1858 2882,1858 2883,1856 2892,1852 2895,1850 2901,1849 2905,1849 2921,1846 2929,1851 2935,1858 2942,1859 2943,1858 2945,1856 2945,1854 2945,1851 2945,1849 2945,1847 2944,1846 2943,1844 2948,1832 2949,1831 2950,1830 2953,1831 2953,1832 2956,1834 2960,1839 2962,1844 2962,1844 2960,1846 2959,1848 2958,1856 2961,1868 2962,1870 2966,1871 2968,1871 2969,1870 2970,1870 2975,1860 2974,1854 2969,1849 2966,1838 2969,1826 2975,1819 2986,1811 2996,1807 3003,1809 3023,1808 3027,1809 3027,1810 3030,1810 3039,1806 3043,1803 3048,1801 3050,1798 3053,1794 3056,1788 3056,1784 3058,1780 3066,1771 3066,1769 3066,1767 3068,1765 3070,1765 3077,1756 3078,1755 3079,1754 3083,1752 3085,1752 3087,1752 3092,1755 3097,1761 3098,1761 3099,1763 3101,1763 3103,1764 3107,1764 3111,1765 3112,1763 3111,1761 3111,1761 3111,1759 3107,1757 3106,1755 3106,1752 3109,1747 3116,1738 3119,1735 3124,1732 3133,1728 3135,1719 3142,1716 3140,1707 3138,1701 3136,1700 3135,1698 3129,1690 3129,1688 3129,1684 3125,1675 3119,1651 3116,1643 3108,1637 3106,1632 3103,1624 3103,1619 3105,1612 3105,1608 3104,1604 3105,1602 3109,1598 3119,1585 3124,1584 3134,1577 3135,1575 3138,1574 3141,1572 3146,1570 3150,1570 3160,1566 3161,1565 3163,1563 3164,1561 3164,1558 3164,1556 3163,1548 3161,1541 3159,1540 3159,1538 3159,1537 3162,1535 3166,1533 3168,1530 3168,1521 3172,1514 3168,1507 3166,1505 3167,1503 3181,1491 3190,1486 3197,1483 3203,1485 3207,1485 3214,1478 3221,1475 3226,1472 3233,1461 3243,1459 3244,1459 3246,1455 3246,1452 3246,1448 3248,1444 3250,1442 3253,1438 3257,1429 3257,1424 3256,1417 3254,1414 3250,1401 3249,1386 3252,1382 3261,1382 3263,1379 3274,1370 3276,1369 3281,1369 3284,1368 3286,1365 3286,1360 3286,1357 3286,1354 3288,1349 3290,1345 3292,1342 3294,1339 3294,1338 3296,1335 3296,1333 3295,1328 3296,1314 3294,1310 3292,1306 3288,1301 3283,1299 3281,1298 3276,1294 3272,1285 3268,1279 3263,1275 3259,1272 3252,1266 3251,1264 3248,1255 3245,1252 3245,1248 3246,1247 3248,1244 3252,1240 3254,1237 3254,1232 3254,1229 3252,1226 3247,1222 3247,1220 3248,1216 3248,1214 3250,1211 3254,1209 3256,1207 3259,1197 3259,1194 3256,1192 3252,1190 3249,1190 3246,1192 3244,1192 3239,1192 3236,1192 3221,1191 3213,1192 3212,1192 3211,1194 3207,1201 3207,1209 3205,1217 3199,1229 3188,1229 3181,1229 3172,1229 3161,1227 3152,1228 3148,1229 3145,1232 3140,1236 3138,1237 3130,1238 3121,1238 3117,1240 3114,1243 3112,1247 3108,1250 3105,1250 3101,1251 3094,1243 3092,1243 3090,1244 3081,1247 3080,1249 3075,1255 3073,1256 3068,1258 3060,1259 3056,1264 3055,1265 3055,1266 3050,1269 3048,1269 3042,1266 3034,1268 3027,1266 3022,1267 3019,1276 3019,1288 3017,1289 3015,1289 3012,1286 3008,1282 3007,1280 3001,1280 3001,1281 2999,1283 2998,1283 2991,1277 2990,1276 2987,1275 2980,1276 2964,1286 2964,1287 2957,1287 2955,1286 2953,1283 2941,1257 2940,1252 2939,1250 2936,1249 2930,1252 2919,1253 2915,1252 2911,1252 2906,1251 2898,1252 2883,1257 2880,1259 2878,1259 2870,1251 2861,1251 2859,1247 2848,1238 2847,1237 2842,1223 2838,1218 2833,1216 2830,1222 2827,1225 2818,1225 2816,1222 2812,1218 2809,1215 2805,1213 2804,1212 2804,1208 2803,1205 2799,1202 2796,1201 2793,1199 2788,1192 2785,1188 2782,1187 2779,1189 2776,1189 2766,1181 2762,1179 2758,1181 2749,1187 2745,1188 2744,1188 2732,1179 2725,1173 2718,1169 2715,1166 2698,1163 2695,1162 2693,1159 2690,1155 2689,1153 2678,1149 2676,1149 2673,1149 2671,1149 2669,1153 2665,1155 2662,1154 2660,1154 2655,1155 2649,1159 2644,1162 2641,1162 2638,1160 2636,1157 2632,1151 2625,1152 2620,1150 2614,1146 2611,1142 2606,1136 2602,1122 2602,1114 2599,1103 2602,1099 2599,1091 2593,1086 2586,1083 2581,1084 2576,1082 2575,1079 2575,1076 2576,1074 2574,1072 2572,1071 2571,1071 2567,1074 2565,1074 2562,1072 2560,1069 2564,1055 2561,1048 2556,1043 2547,1036 2535,1026 2530,1024 2530,1023 2527,1013 2526,1006 2521,997 2512,993 2503,992 2493,989 2492,988 2491,983 2492,981 2494,979 2497,979 2499,974 2500,970 2498,960 2497,946 2495,937 2496,934 2496,925 2494,915 2495,910 2498,909 2501,909 2506,906 2516,899 2519,902 2524,905 2528,904 2530,902 2532,899 2537,897 2539,897 2544,899 2545,895 2541,892 2538,890 2533,883 2528,880 2519,876 2516,874 2512,872 2510,869 2508,867 2504,853 2504,851 2503,847 2499,844 2489,843 2483,838 2477,833 2474,826 2469,819 2463,814 2462,813 2456,799 2451,772 2449,768 2451,765 2454,762 2458,760 2461,757 2463,755 2467,747 2469,740 2471,738 2472,738 2474,737 2476,738 2482,737 2490,732 2505,727 2506,724 2505,722 2504,721 2502,714 2518,709 2521,708 2521,703 2521,700 2521,696 2521,690 2519,682 2519,677 2520,676 2523,667 2530,663 2535,658 2535,654 2533,651 2532,649 2532,647 2536,645 2539,643 2543,642 2547,646 2551,644 2551,639 2549,638 2543,631 2538,625 2536,614 2533,607 2530,603 2529,600 2530,599 2532,594 2535,591 2539,587 2539,586 2537,578 2538,576 2539,574 2543,568 2545,569 2547,569 2551,566 2554,563 2563,554 2572,550 2575,552 2582,553 2588,552 2590,551 2592,550 2599,547 2603,547 2609,549 2621,557 2636,560 2644,560 2649,558 2649,558 2644,538 2642,533 2637,527 2637,519 2636,517 2631,515 2628,515 2624,515 2614,511 2612,510 2605,501 2595,482 2593,471 2595,462 2595,455 2590,445 2590,441 2588,436 2583,431 2569,419 2569,418 2570,416 2576,410 2589,377 2590,376 2590,374 2586,372 2579,372 2576,371 2576,370 2572,353 2569,351 2562,350 2560,350 2551,346 2548,345 2544,347 2540,347 2536,345 2516,333 2507,329 2500,325 2493,342 2484,351 2479,352 2478,351 2474,349 2470,348 2461,349 2458,349 2456,348 2450,344 2444,346 2435,344 2432,341 2426,337 2420,335 2415,334 2405,324 2399,322 2382,313 2379,311 2376,303 2376,299 2374,298 2361,299 2354,286 2350,281 2348,280 2343,282 2339,282 2332,278 2330,276 2328,273 2328,268 2326,257 2330,250 2333,247 2337,245 2336,241 2335,239 2333,236 2331,236 2328,236 2324,236 2324,234 2331,226 2333,220 2335,215 2338,209 2339,204 2337,193 2336,191 2325,183 2324,182 2323,176 2319,172 2315,169 2311,169 2310,163 2315,161 2320,160 2323,155 2322,148 2319,143 2317,137 2312,132 2302,128 2293,126 2284,129 2254,130 2251,130 2247,128 2243,119 2242,118 2240,113 2240,108 2245,103 2245,99 2243,97 2241,95 2238,94 2236,92 2233,89 2238,85 2238,80 2236,68 2233,65 2228,64 2222,61 2219,59 2220,53 2220,49 2215,40 2213,39 2206,30 2202,26 2201,24 2201,22 2204,16 2152,0 2141,13 2092,21 2069,41 2073,91 2057,93 1977,86 1977,86 1958,78 1964,67 1965,67 1967,62 1967,60 1963,51 1957,37 1957,36 1955,32 1927,9 1927,13 1925,15 1920,20 1912,25 1911,25 1898,29 1896,30 1895,30 1890,30 1890,30 1883,28 1883,28 1872,22 1867,17 1867,16 1858,7 1845,17 1832,29 1832,30">
          <text:p/>
        </draw:polygon>
        <draw:polygon draw:style-name="gr7" draw:text-style-name="P6" draw:layer="layout" svg:width="0.095cm" svg:height="0.058cm" svg:x="8.227cm" svg:y="4.825cm" svg:viewBox="0 0 96 59" draw:points="20,22 14,25 1,35 0,38 0,40 7,40 38,33 42,38 42,40 42,40 44,42 42,42 37,46 35,47 33,48 29,48 27,49 25,49 25,52 22,57 25,59 29,58 39,55 46,52 48,47 52,43 60,42 64,43 68,43 74,42 84,35 88,35 92,35 92,35 96,30 96,28 90,27 88,26 85,27 82,27 77,25 74,22 75,21 78,16 78,10 71,4 66,2 64,0 63,0 61,3 61,4 64,4 65,5 63,9 61,10 59,11 55,12 51,12 49,11 48,11 42,11 33,11 33,12 23,21">
          <text:p/>
        </draw:polygon>
        <draw:polygon draw:style-name="gr7" draw:text-style-name="P6" draw:layer="layout" svg:width="0.086cm" svg:height="0.047cm" svg:x="9.56cm" svg:y="6.041cm" svg:viewBox="0 0 87 48" draw:points="37,9 29,7 18,1 18,0 14,0 5,3 2,3 0,5 0,7 0,8 0,9 3,13 26,35 33,37 44,46 55,45 57,44 59,44 62,41 67,42 70,42 73,46 77,48 82,45 83,43 86,36 87,35 87,34 85,32 75,22 70,18 62,18 58,17 52,15">
          <text:p/>
        </draw:polygon>
        <draw:polygon draw:style-name="gr7" draw:text-style-name="P6" draw:layer="layout" svg:width="0.177cm" svg:height="0.151cm" svg:x="9.755cm" svg:y="6.409cm" svg:viewBox="0 0 178 152" draw:points="12,5 12,12 10,16 7,19 2,22 1,28 0,32 0,40 3,60 5,65 9,74 11,77 12,82 12,88 5,93 7,98 14,108 20,114 25,117 29,125 31,127 55,127 61,126 70,120 73,119 77,120 81,125 83,132 86,132 88,130 92,130 94,131 97,135 104,139 107,139 120,137 133,145 139,152 147,152 155,146 158,143 163,134 168,127 172,123 177,120 178,118 177,113 177,113 171,108 169,106 168,106 161,104 155,106 144,106 139,104 130,100 129,98 121,90 111,86 109,86 107,85 106,85 101,78 100,77 100,69 95,60 94,41 90,38 87,39 80,40 78,39 67,34 55,25 47,21 42,21 39,25 38,27 38,23 40,20 41,15 40,14 39,13 37,14 31,14 24,9 19,2 18,1 18,0 16,0 13,2">
          <text:p/>
        </draw:polygon>
        <draw:polygon draw:style-name="gr7" draw:text-style-name="P6" draw:layer="layout" svg:width="0.131cm" svg:height="0.184cm" svg:x="10.578cm" svg:y="6.945cm" svg:viewBox="0 0 132 185" draw:points="31,0 23,1 19,4 9,4 9,3 5,3 5,3 2,2 2,5 4,11 8,15 12,21 8,31 1,39 0,41 0,48 1,49 1,50 8,55 14,58 27,80 30,85 34,91 36,93 41,93 43,93 45,91 54,85 64,85 70,86 74,88 81,94 97,113 101,121 105,125 108,132 113,152 113,157 117,167 123,174 126,181 128,183 130,185 131,185 132,184 132,179 129,173 129,169 132,149 132,123 128,110 120,104 117,102 117,101 110,97 110,97 101,93 67,71 65,75 64,75 62,74 62,73 59,63 60,59 63,55 64,54 64,54 62,49 59,45 56,45 56,41 57,41 69,50 72,51 72,50 74,48 76,42 77,30 77,29 77,25 76,24 74,20 72,18 59,16 55,14 53,10 53,8 50,3 50,3 48,2">
          <text:p/>
        </draw:polygon>
        <draw:polygon draw:style-name="gr7" draw:text-style-name="P6" draw:layer="layout" svg:width="0.102cm" svg:height="0.065cm" svg:x="10.467cm" svg:y="7.326cm" svg:viewBox="0 0 103 66" draw:points="28,3 25,1 18,0 15,2 14,4 7,9 0,9 0,9 1,22 2,24 2,26 7,32 32,52 43,56 51,57 53,61 57,65 57,66 58,66 60,65 68,60 74,55 77,53 90,59 99,65 100,65 101,66 103,65 103,62 103,60 100,55 86,36 84,34 77,29 76,26 73,23 70,21 61,21 55,18 51,14 51,13 46,9 45,9 37,5">
          <text:p/>
        </draw:polygon>
        <draw:path draw:style-name="gr7" draw:text-style-name="P6" draw:layer="layout" svg:width="0.274cm" svg:height="0.162cm" svg:x="11.187cm" svg:y="7.999cm" svg:viewBox="0 0 275 163" svg:d="M180 76h-6l-16 2h-17l-12-2h-1l-9-3-7-6-2-3v-2l2-2v-2l5 1 10-2 2-1 1-1 8-9v-1h1-1v-2l-2-1h-2-32l-6 3-5 2-5 6-3 3-6 3-8 3v2l-3 3-1 1-5 3h-1v-4l1-3 1-3-3-4-2-2-7 1-4-7-2-6v-13l2 5 4 9 1 1 2 1 4-2 2-2v-5l-2-5v-2-4 1l-3 2 1-1 2-2 1-3 2-1v1l-2 2v5l1 2h2l1-2v4l1 4 2 2h3l3 1h2l1-1 5-3 2-2v-1l-1-3-5-12-11-14-7-4-9-1-2 1-7 5-2 3-9 6-8 3h-8l-6-3h-4-1l1 10 1 1v3l2 4 1 1h2l5 8 4 7v4l5 14 3 4 4 2 5 2 12 7 4 3h4l3-1 3-1 3-4h1l15-4h6l6 1 18 12 8 5 10 5 30 19 4 3 9 7 6 6 1 1 1 1 1 2 11 10 10 3 10 5v1l4 2 10 3 2 1 10-1h2 1l7-2 7 4 1-1 3-7 2-2 6-6 10-6 1-3v-2h-2v1l-6 4-3 1h-5l-5-3-3-4-1-3v-2l-1-9-5-15-2-2-12-4h-2l-2 1-5 3h-1-2-2v-1l-7-5-5-6-1-3-7-6-9-6-2-1zM58 26l5-6-3 4v1z">
          <text:p/>
        </draw:path>
        <draw:polygon draw:style-name="gr7" draw:text-style-name="P6" draw:layer="layout" svg:width="0.191cm" svg:height="0.334cm" svg:x="11.309cm" svg:y="8.281cm" svg:viewBox="0 0 192 335" draw:points="1,0 0,1 1,6 2,10 4,16 4,21 12,44 16,52 19,61 19,64 20,68 18,78 15,85 14,92 14,97 14,98 18,109 19,113 19,115 18,117 21,129 27,137 31,143 44,159 44,160 46,163 47,163 48,165 68,181 70,182 75,184 75,184 79,187 83,192 89,198 92,200 93,200 96,200 98,200 99,200 101,203 114,222 118,225 120,227 127,245 131,261 134,306 137,323 138,325 138,328 140,330 141,331 145,335 145,335 150,335 151,335 152,334 154,331 155,330 155,329 162,318 175,304 178,302 178,301 181,296 181,291 176,274 175,273 175,270 177,267 177,266 181,254 185,246 188,243 190,237 192,224 190,219 174,198 171,196 164,187 156,168 157,163 160,158 165,153 165,152 164,150 160,145 156,141 155,139 154,139 151,133 151,129 151,124 152,121 157,114 158,114 158,122 157,124 159,123 160,119 160,111 158,98 157,97 157,96 157,92 154,90 151,85 149,85 149,85 147,83 137,83 117,85 112,85 104,83 103,83 86,76 81,72 81,71 80,68 75,59 75,59 72,55 55,42 53,39 45,32 37,21 36,16 33,12 30,10 23,10 22,9 20,9 6,0">
          <text:p/>
        </draw:polygon>
        <draw:polygon draw:style-name="gr7" draw:text-style-name="P6" draw:layer="layout" svg:width="1.012cm" svg:height="2.182cm" svg:x="18.81cm" svg:y="12.699cm" svg:viewBox="0 0 1013 2183" draw:points="793,3 788,0 786,0 785,1 781,3 781,5 781,7 780,7 772,9 755,7 735,12 729,12 724,13 713,25 713,33 714,46 719,54 722,58 723,61 723,70 721,74 721,78 722,82 725,85 733,90 734,93 733,98 733,100 729,104 726,109 726,113 727,114 732,116 733,116 736,121 733,128 728,134 721,139 720,141 716,143 705,153 703,157 702,159 702,163 706,165 709,172 711,186 716,193 718,193 721,201 713,217 709,222 699,241 704,250 710,256 711,259 718,270 723,273 727,277 733,288 734,291 735,294 733,332 737,345 741,355 742,361 742,366 741,372 740,377 731,388 723,395 722,399 722,403 723,410 723,414 724,422 718,432 714,435 709,439 704,450 701,452 699,453 692,453 691,452 690,452 690,450 685,443 685,441 681,431 674,422 666,422 665,422 664,422 663,422 659,412 659,409 658,407 658,405 659,403 659,401 656,398 637,398 636,398 626,381 626,380 623,379 622,379 617,383 610,389 609,391 607,391 605,393 603,393 601,393 591,391 573,383 560,385 550,389 535,392 524,396 514,402 508,411 501,415 494,415 494,415 492,419 490,434 482,445 482,446 480,447 479,447 473,450 469,452 466,463 468,469 468,470 471,475 475,483 475,484 474,487 473,489 464,495 458,499 454,500 449,500 444,502 444,503 437,513 432,518 428,519 426,519 418,518 412,521 402,523 394,523 391,523 384,530 380,530 368,533 362,533 360,532 356,528 355,528 355,526 355,525 356,524 357,523 355,519 355,519 353,519 350,519 349,519 351,521 355,523 353,527 353,528 350,528 346,530 345,528 345,528 344,528 343,527 340,530 339,530 336,534 336,535 336,537 335,539 335,540 333,541 328,544 326,544 325,545 307,543 302,547 299,565 294,571 292,572 290,573 284,571 275,571 270,573 267,576 265,579 262,582 260,583 255,583 254,582 246,581 236,581 230,584 229,586 229,587 233,587 235,588 235,588 236,589 237,589 238,595 240,598 238,600 235,602 231,605 229,610 230,611 233,615 235,625 235,626 235,627 234,628 225,639 223,641 221,643 213,647 211,647 209,648 206,648 199,648 195,647 194,645 191,643 190,643 190,641 189,640 188,638 189,637 189,636 190,635 192,635 194,634 194,632 194,630 187,629 182,632 160,641 156,619 154,616 148,621 144,626 142,631 150,643 156,650 156,655 155,664 153,669 149,675 150,678 153,682 158,691 156,692 155,693 147,696 145,696 144,695 143,694 138,694 133,696 130,702 124,706 118,704 113,704 110,705 107,708 106,708 105,710 105,725 108,732 106,739 104,742 101,745 97,751 93,758 93,761 93,764 94,764 95,765 96,763 103,761 115,760 117,760 118,761 120,762 121,763 122,765 123,767 123,769 122,773 110,785 112,790 113,791 114,791 115,793 114,800 108,801 106,802 104,802 96,804 95,806 101,812 105,813 108,815 110,826 110,828 105,840 105,840 101,843 98,845 96,845 95,844 93,843 88,838 79,836 74,836 64,843 58,845 56,851 56,860 58,867 59,872 60,873 61,876 62,879 62,882 62,882 52,887 40,888 30,891 31,901 26,906 13,906 10,906 7,904 7,901 6,896 2,896 2,898 2,898 0,903 0,909 1,913 9,914 11,917 13,922 13,929 15,941 14,951 16,956 21,956 24,955 32,948 32,947 34,944 40,933 48,927 49,927 50,927 57,927 58,928 71,934 79,943 85,944 86,953 83,955 82,957 80,959 77,960 72,962 71,963 59,970 57,972 57,976 65,985 71,985 84,979 88,979 90,980 90,981 90,986 96,992 107,991 108,990 120,991 129,997 137,1003 136,1011 136,1013 139,1015 141,1016 143,1015 146,1014 148,1014 152,1019 153,1021 154,1031 153,1038 151,1038 150,1040 144,1040 125,1047 116,1048 106,1052 101,1056 96,1057 91,1057 87,1056 77,1058 56,1071 52,1071 43,1075 38,1079 29,1083 20,1081 16,1080 14,1080 12,1081 8,1083 8,1085 9,1086 16,1092 26,1093 32,1090 38,1090 41,1093 42,1093 41,1098 49,1120 50,1121 52,1122 52,1125 52,1132 50,1138 50,1146 53,1150 52,1154 50,1159 42,1161 38,1162 36,1165 35,1167 35,1169 37,1170 45,1171 50,1170 52,1170 55,1168 60,1167 63,1167 67,1171 67,1174 62,1179 48,1189 45,1190 40,1192 37,1195 37,1196 35,1198 34,1203 37,1203 48,1194 49,1194 50,1193 52,1192 61,1194 65,1196 69,1201 70,1202 70,1204 65,1210 62,1213 62,1215 61,1216 59,1221 60,1223 69,1221 71,1221 73,1221 79,1217 86,1214 89,1214 91,1215 93,1216 94,1218 94,1221 95,1222 96,1223 97,1226 101,1229 106,1227 113,1227 123,1229 124,1229 127,1231 128,1234 134,1242 137,1250 160,1245 165,1236 165,1234 168,1233 177,1236 178,1238 188,1260 190,1271 197,1282 201,1292 201,1297 200,1298 200,1300 206,1300 211,1299 211,1298 213,1297 215,1296 216,1295 218,1297 225,1303 229,1316 229,1317 228,1320 228,1321 227,1322 226,1325 226,1325 225,1327 221,1329 217,1328 211,1330 208,1334 205,1341 199,1345 187,1349 182,1349 169,1353 153,1365 147,1372 145,1374 144,1375 143,1381 142,1386 143,1389 147,1397 148,1399 151,1397 154,1396 156,1396 158,1397 158,1403 158,1409 156,1416 153,1418 144,1425 141,1428 141,1429 139,1430 134,1432 127,1432 121,1430 110,1429 102,1431 93,1435 86,1444 92,1451 98,1456 101,1467 113,1469 114,1469 115,1470 117,1471 118,1476 118,1480 115,1490 112,1495 109,1509 109,1514 112,1521 114,1523 119,1520 129,1514 131,1512 137,1509 138,1507 147,1507 150,1509 160,1510 162,1510 166,1511 173,1511 175,1510 183,1506 186,1506 187,1505 195,1505 199,1506 201,1505 205,1505 207,1504 211,1504 220,1500 222,1497 226,1493 230,1493 233,1492 234,1486 234,1482 233,1478 233,1472 238,1469 242,1469 244,1468 246,1468 247,1469 249,1470 249,1471 249,1473 254,1479 254,1480 255,1480 259,1480 260,1478 260,1478 264,1475 267,1475 269,1476 271,1477 273,1478 273,1478 276,1480 282,1486 290,1498 297,1510 298,1514 299,1516 300,1518 300,1521 299,1522 298,1523 290,1529 281,1531 281,1538 284,1547 284,1547 288,1553 289,1554 290,1562 290,1569 290,1572 288,1575 285,1579 283,1580 275,1582 267,1581 262,1581 260,1582 256,1584 254,1589 260,1589 284,1598 286,1599 286,1600 287,1601 287,1603 284,1606 278,1609 277,1611 277,1619 278,1624 277,1625 276,1628 273,1631 269,1631 268,1632 262,1632 262,1631 258,1629 254,1629 253,1631 247,1638 246,1644 240,1648 234,1648 225,1643 223,1641 218,1644 217,1646 215,1648 215,1652 218,1655 219,1655 227,1658 241,1673 240,1673 238,1678 229,1689 226,1694 218,1704 209,1708 205,1713 198,1718 191,1716 184,1712 179,1712 177,1713 171,1721 171,1725 171,1730 173,1731 176,1729 177,1728 188,1726 192,1728 201,1728 205,1727 208,1725 210,1725 217,1728 219,1730 221,1732 220,1733 219,1739 217,1746 217,1747 218,1749 221,1749 231,1749 235,1746 238,1743 279,1721 284,1720 286,1720 291,1722 293,1724 296,1728 296,1728 297,1731 297,1732 290,1746 287,1750 286,1755 288,1759 293,1761 296,1767 297,1774 297,1774 298,1775 305,1774 307,1772 307,1771 307,1770 308,1767 308,1764 311,1761 315,1759 322,1754 324,1753 326,1753 329,1754 334,1756 344,1762 349,1767 350,1769 355,1772 359,1774 364,1774 391,1773 401,1780 403,1780 413,1779 418,1778 420,1776 428,1776 431,1781 431,1786 431,1788 430,1790 424,1795 418,1796 407,1802 400,1803 398,1805 397,1805 397,1807 396,1829 394,1832 394,1834 390,1838 388,1838 386,1837 377,1837 371,1839 365,1845 353,1851 347,1855 344,1861 343,1862 343,1863 342,1864 336,1864 334,1863 334,1863 332,1861 332,1861 326,1858 316,1868 312,1878 312,1883 316,1894 309,1911 300,1915 302,1918 308,1922 314,1922 318,1927 319,1932 323,1936 327,1937 327,1942 317,1950 316,1954 319,1963 342,1963 343,1969 346,1972 350,1974 353,1975 364,1972 369,1972 379,1977 381,1982 382,1987 380,1990 372,2002 372,2004 373,2007 373,2007 374,2009 377,2009 383,2009 393,2005 403,2000 411,2001 421,2007 421,2011 416,2014 415,2016 415,2017 415,2020 416,2021 417,2024 420,2022 423,2020 425,2019 433,2017 446,2017 447,2018 449,2020 451,2022 452,2024 453,2027 454,2030 455,2031 455,2036 464,2038 473,2039 474,2040 482,2038 486,2035 488,2034 492,2035 499,2037 499,2038 518,2053 522,2049 526,2041 529,2041 531,2043 531,2045 534,2050 537,2053 542,2055 550,2059 558,2069 559,2069 560,2070 561,2070 563,2068 565,2061 571,2057 572,2057 572,2057 574,2058 574,2059 574,2060 576,2064 575,2067 577,2072 579,2073 590,2067 597,2058 599,2054 603,2048 608,2045 611,2046 612,2049 611,2052 606,2059 605,2067 603,2072 603,2072 603,2077 603,2081 603,2082 608,2088 609,2089 616,2091 622,2089 625,2087 628,2083 629,2081 629,2081 630,2080 632,2080 632,2083 635,2088 635,2088 637,2089 638,2090 644,2091 650,2091 652,2090 654,2087 658,2087 659,2089 659,2090 658,2094 655,2099 646,2106 644,2108 643,2111 643,2112 644,2115 646,2115 634,2138 633,2142 636,2151 642,2156 644,2154 646,2153 648,2151 651,2150 656,2149 666,2146 670,2146 672,2146 672,2149 674,2151 680,2154 685,2156 690,2156 692,2154 695,2154 697,2153 705,2154 716,2165 720,2172 722,2182 723,2182 726,2183 739,2183 755,2180 761,2176 766,2172 771,2160 772,2158 776,2151 776,2147 776,2146 778,2142 781,2137 783,2134 798,2112 801,2100 802,2096 802,2095 799,2095 796,2096 795,2096 769,2122 765,2128 761,2127 756,2125 749,2119 749,2118 750,2118 755,2118 757,2117 761,2117 763,2116 764,2113 764,2111 762,2094 760,2090 759,2085 759,2081 760,2080 766,2078 771,2076 780,2071 790,2060 795,2049 809,2036 815,2028 816,2025 817,2007 816,2002 815,2000 814,2000 812,2000 810,2001 809,2002 805,2003 800,2002 799,2002 798,2000 798,2000 803,1994 807,1991 810,1981 812,1978 812,1974 811,1972 810,1971 807,1969 805,1969 803,1970 802,1970 801,1971 799,1968 799,1961 800,1961 800,1959 801,1958 805,1958 807,1959 808,1959 812,1959 815,1958 817,1956 817,1955 820,1947 824,1943 827,1938 847,1921 849,1918 852,1918 855,1916 855,1916 857,1916 858,1916 861,1916 866,1915 870,1911 872,1906 872,1905 871,1901 871,1893 876,1883 881,1876 885,1874 885,1869 883,1867 877,1867 870,1870 861,1870 858,1869 858,1867 858,1865 855,1862 852,1860 842,1859 836,1859 831,1865 824,1878 816,1887 807,1881 803,1875 803,1869 807,1855 809,1853 812,1853 815,1853 816,1851 824,1845 824,1844 822,1842 820,1837 820,1834 822,1830 823,1829 824,1829 827,1830 836,1838 833,1843 835,1843 838,1844 843,1843 844,1843 846,1841 848,1838 849,1837 850,1836 851,1835 853,1835 856,1836 870,1841 872,1839 873,1836 874,1835 873,1834 862,1824 861,1822 861,1820 861,1817 861,1814 865,1810 868,1808 874,1808 876,1809 877,1810 877,1812 879,1813 883,1813 884,1812 885,1811 887,1803 890,1798 894,1794 897,1788 897,1780 884,1765 883,1763 882,1761 882,1759 882,1755 886,1748 889,1744 891,1742 894,1741 894,1740 895,1740 898,1742 900,1742 907,1736 908,1735 908,1735 906,1726 907,1722 908,1706 909,1699 907,1690 906,1687 906,1680 908,1676 909,1671 909,1668 906,1658 906,1653 907,1643 907,1639 904,1631 903,1629 901,1629 898,1624 897,1619 898,1612 898,1611 897,1609 893,1605 891,1598 890,1597 891,1596 892,1595 897,1577 898,1574 900,1572 899,1561 891,1518 891,1516 885,1502 885,1492 886,1489 886,1486 887,1478 887,1471 887,1468 887,1467 889,1464 889,1461 897,1446 898,1443 897,1431 898,1425 898,1421 896,1418 895,1415 895,1414 894,1414 893,1410 892,1401 893,1389 901,1367 915,1345 916,1342 927,1329 932,1319 940,1308 946,1296 989,1216 989,1215 998,1199 1002,1195 1005,1192 1005,1190 1008,1186 1010,1184 1011,1183 1011,1175 1013,1132 1012,1132 1012,1130 1008,1108 1008,1091 1007,1088 1008,1083 1009,1071 1005,1045 1000,1028 998,1013 998,995 1000,988 1000,979 1000,973 1000,948 1000,944 998,943 995,935 988,908 987,906 985,900 980,893 979,888 976,882 971,860 971,858 965,836 963,820 963,812 964,809 966,771 969,761 965,739 964,718 963,717 963,715 958,706 949,678 947,664 947,659 949,648 949,632 949,631 947,624 947,608 946,605 945,600 938,578 937,576 923,552 867,487 858,472 852,457 848,443 847,431 852,407 852,396 855,366 855,355 857,343 859,339 859,324 861,315 873,291 878,275 878,267 875,254 872,248 871,246 869,229 868,229 868,228 866,226 863,220 865,208 865,201 858,180 855,176 852,160 850,144 847,138 846,131 847,128 844,114 841,107 839,98 839,92 838,90 837,87 833,83 827,76 824,67 822,59 824,48 826,42 829,38 831,31 825,28 818,26 812,22 804,13 796,7">
          <text:p/>
        </draw:polygon>
        <draw:polygon draw:style-name="gr7" draw:text-style-name="P6" draw:layer="layout" svg:width="0.072cm" svg:height="0.066cm" svg:x="18.675cm" svg:y="12.265cm" svg:viewBox="0 0 73 67" draw:points="39,7 28,20 27,22 26,24 25,26 26,28 26,29 25,33 13,38 8,39 3,41 0,48 0,60 4,67 13,58 22,52 25,54 35,50 38,44 41,35 47,24 49,17 52,14 65,14 71,11 72,9 73,9 73,7 73,7 73,7 67,0 67,0 66,0 54,5">
          <text:p/>
        </draw:polygon>
        <draw:polygon draw:style-name="gr7" draw:text-style-name="P6" draw:layer="layout" svg:width="0.047cm" svg:height="0.034cm" svg:x="18.614cm" svg:y="12.314cm" svg:viewBox="0 0 48 35" draw:points="48,6 37,0 21,9 16,9 12,14 4,20 0,26 2,31 15,29 26,35 33,32 37,29 45,16 48,11">
          <text:p/>
        </draw:polygon>
        <draw:polygon draw:style-name="gr7" draw:text-style-name="P6" draw:layer="layout" svg:width="0.084cm" svg:height="0.057cm" svg:x="18.414cm" svg:y="12.313cm" svg:viewBox="0 0 85 58" draw:points="0,34 4,38 25,46 29,50 33,56 38,58 45,56 57,45 67,39 80,36 85,33 80,8 76,0 72,1 70,15 63,21 57,21 52,23 49,29 38,34 33,32 18,25 14,24 7,27">
          <text:p/>
        </draw:polygon>
        <draw:polyline draw:style-name="gr9" draw:text-style-name="P4" draw:layer="layout" svg:width="0.573cm" svg:height="1.073cm" svg:x="16.527cm" svg:y="10.719cm" svg:viewBox="0 0 574 1074" draw:points="0,1074 7,1025 13,1019 62,1002 64,1000 81,988 85,979 83,977 81,975 73,961 72,959 72,958 73,957 78,947 79,947 83,945 116,957 126,958 127,957 131,956 170,938 171,937 176,930 177,927 177,925 175,923 169,923 166,924 164,924 163,923 164,921 185,906 186,905 190,905 209,908 218,900 231,881 231,879 231,873 231,873 229,871 229,870 227,868 226,867 225,866 224,866 220,866 220,866 218,867 216,868 214,870 209,872 203,873 202,873 199,873 198,872 196,871 195,870 193,868 187,862 185,860 185,858 184,857 184,854 185,852 203,809 204,809 207,802 240,755 250,751 288,743 289,743 295,744 296,745 342,768 344,769 351,770 375,770 376,766 375,763 359,719 374,675 393,647 396,642 396,640 398,621 399,618 399,609 396,596 394,595 386,577 408,556 384,530 403,525 448,489 472,463 475,454 543,402 544,401 572,368 572,367 572,367 574,365 574,363 574,362 574,356 573,347 537,300 526,289 517,267 490,254 491,249 452,241 439,213 448,167 449,153 448,140 434,94 437,74 405,72 404,67 382,14 380,0">
          <text:p/>
        </draw:polyline>
        <draw:polyline draw:style-name="gr9" draw:text-style-name="P4" draw:layer="layout" svg:width="0.187cm" svg:height="0.17cm" svg:x="17.114cm" svg:y="10.51cm" svg:viewBox="0 0 188 171" draw:points="133,22 135,35 136,38 136,39 162,47 188,50 188,59 132,116 136,127 112,171 50,151 19,159 24,113 0,105 20,79 34,65 43,21 75,5 82,5 109,0 138,8 137,20">
          <text:p/>
        </draw:polyline>
        <draw:line draw:style-name="gr9" draw:text-style-name="P4" draw:layer="layout" svg:x1="15.141cm" svg:y1="9.955cm" svg:x2="15.141cm" svg:y2="9.96cm">
          <text:p/>
        </draw:line>
        <draw:polyline draw:style-name="gr9" draw:text-style-name="P4" draw:layer="layout" svg:width="0.648cm" svg:height="1.465cm" svg:x="15.768cm" svg:y="3.233cm" svg:viewBox="0 0 649 1466" draw:points="629,0 627,2 620,62 630,64 649,70 644,132 629,160 615,199 626,217 612,231 616,246 631,277 629,299 626,303 609,310 598,320 591,338 592,342 564,353 557,372 543,370 534,429 476,424 462,455 487,478 502,512 480,538 501,577 472,594 473,631 491,676 471,687 480,730 471,759 471,791 451,793 428,766 406,769 374,729 349,749 319,764 316,781 308,787 296,806 287,796 248,799 231,809 221,809 217,810 213,826 192,828 171,837 155,841 136,852 128,872 144,885 146,891 152,913 144,922 161,952 141,977 150,993 181,996 187,1004 189,1030 228,1034 225,1059 218,1061 198,1074 182,1072 169,1065 119,1069 115,1071 98,1110 115,1127 132,1162 104,1174 90,1190 87,1191 86,1218 111,1225 113,1221 153,1220 155,1261 133,1264 118,1314 91,1322 93,1343 77,1350 75,1377 37,1386 31,1395 16,1440 5,1444 0,1466">
          <text:p/>
        </draw:polyline>
        <draw:polyline draw:style-name="gr9" draw:text-style-name="P4" draw:layer="layout" svg:width="0.67cm" svg:height="0.476cm" svg:x="14.47cm" svg:y="9.799cm" svg:viewBox="0 0 671 477" draw:points="0,0 41,87 27,138 48,169 58,180 69,202 94,235 99,247 96,258 79,273 82,295 59,366 66,375 104,399 92,416 95,447 101,450 130,477 143,469 132,439 190,419 241,407 248,414 252,435 263,445 268,446 268,446 316,437 375,443 380,431 386,435 389,434 390,433 391,432 396,422 399,402 406,382 406,381 423,369 440,353 455,327 458,317 457,293 467,266 488,258 499,209 529,142 554,142 578,96 601,96 611,67 632,52 667,93 671,156">
          <text:p/>
        </draw:polyline>
        <draw:polyline draw:style-name="gr9" draw:text-style-name="P4" draw:layer="layout" svg:width="1.765cm" svg:height="0.925cm" svg:x="15.141cm" svg:y="9.807cm" svg:viewBox="0 0 1766 926" draw:points="0,148 3,146 7,142 20,132 21,132 25,132 26,132 35,134 69,132 74,132 69,163 69,163 75,183 76,183 77,183 78,184 89,210 90,213 91,225 130,237 143,255 133,324 140,344 148,391 169,422 177,429 188,434 188,424 217,349 221,343 230,339 232,339 242,341 232,318 245,283 251,254 248,233 277,198 293,185 298,186 303,142 302,118 325,93 347,106 375,144 416,121 417,85 439,76 437,46 444,43 472,63 521,24 536,25 543,3 553,0 551,5 552,18 554,20 557,22 559,24 562,26 569,29 571,29 571,27 576,20 583,22 589,33 590,35 591,38 589,74 597,86 613,123 619,157 653,216 665,217 680,196 751,193 757,185 762,137 774,123 797,126 808,126 836,155 821,179 829,189 859,179 874,183 894,174 917,205 922,226 962,269 974,262 995,262 984,285 1014,299 1022,361 1036,365 1046,422 1048,432 1059,478 1058,498 1074,525 1098,524 1109,549 1115,570 1126,597 1129,598 1131,599 1133,604 1137,622 1134,626 1134,641 1135,648 1135,650 1135,652 1147,672 1184,690 1214,743 1191,770 1200,778 1201,804 1184,843 1196,856 1200,859 1249,836 1254,840 1270,831 1286,863 1319,856 1328,880 1356,894 1373,912 1397,926 1425,889 1423,859 1458,827 1517,815 1530,840 1523,884 1568,898 1580,879 1577,830 1590,821 1635,828 1669,844 1690,874 1718,884 1724,885 1735,902 1766,912">
          <text:p/>
        </draw:polyline>
        <draw:polyline draw:style-name="gr9" draw:text-style-name="P4" draw:layer="layout" svg:width="0.514cm" svg:height="1.899cm" svg:x="14.47cm" svg:y="7.899cm" svg:viewBox="0 0 515 1900" draw:points="0,1900 24,1889 66,1889 74,1863 61,1854 61,1854 50,1842 32,1799 31,1796 37,1788 72,1763 104,1763 111,1691 159,1657 160,1651 152,1646 132,1634 132,1633 123,1598 123,1576 134,1576 134,1572 134,1571 134,1571 166,1546 187,1515 188,1511 189,1509 189,1506 189,1498 197,1490 203,1492 231,1463 263,1442 280,1426 286,1379 278,1325 284,1325 302,1327 340,1349 354,1361 358,1366 394,1386 434,1370 433,1342 401,1322 426,1224 421,1214 424,1199 427,1159 428,1158 430,1157 428,1143 410,1140 382,1081 394,1072 397,1036 427,1031 431,1020 428,988 441,974 439,958 407,901 373,870 354,858 352,834 312,782 354,767 368,758 364,731 384,725 409,735 410,729 426,707 441,690 465,673 469,671 464,633 515,600 506,574 507,536 512,513 482,493 470,465 464,443 464,440 466,433 465,425 464,400 472,373 478,368 473,326 445,312 439,289 433,242 409,226 401,193 367,167 352,180 347,147 316,118 302,143 291,129 288,126 287,126 270,129 258,121 239,104 271,69 224,46 221,0">
          <text:p/>
        </draw:polyline>
        <draw:polyline draw:style-name="gr9" draw:text-style-name="P4" draw:layer="layout" svg:width="1.823cm" svg:height="1.364cm" svg:x="16.907cm" svg:y="9.536cm" svg:viewBox="0 0 1824 1365" draw:points="0,1183 3,1155 0,1103 59,1114 68,1107 106,1108 146,1135 146,1181 155,1216 168,1234 219,1189 239,1185 269,1187 304,1163 322,1154 348,1145 359,1138 388,1123 404,1155 413,1155 430,1160 478,1129 488,1112 491,1133 472,1173 486,1203 477,1213 493,1229 559,1244 561,1220 568,1220 576,1221 600,1234 622,1252 621,1248 621,1247 622,1246 669,1240 674,1242 691,1251 699,1255 698,1258 699,1316 749,1318 761,1338 768,1361 811,1365 859,1318 870,1290 905,1262 912,1263 934,1315 980,1319 983,1296 952,1263 975,1259 978,1208 969,1188 982,1161 971,1148 944,1161 930,1130 930,1117 906,1111 919,1072 886,1077 870,1076 849,1081 847,1081 841,1080 841,1079 840,1079 838,1076 833,1064 822,1054 805,1064 804,1064 795,1073 772,1055 766,1034 748,1034 740,1033 746,1004 738,982 722,960 741,948 785,953 793,953 794,939 763,923 759,878 757,875 768,859 895,901 915,857 951,851 934,828 902,812 885,799 893,767 911,741 912,730 931,697 923,655 931,650 936,654 947,658 997,668 1005,668 1014,666 1047,647 1062,647 1082,612 1081,579 1070,577 1091,506 1147,521 1152,510 1153,510 1160,505 1194,497 1197,497 1201,499 1202,499 1208,502 1209,487 1234,473 1232,460 1204,443 1232,424 1247,424 1255,420 1256,419 1257,417 1259,410 1262,403 1264,402 1265,400 1270,397 1270,397 1278,397 1304,424 1341,393 1369,361 1373,357 1376,358 1378,359 1408,372 1433,362 1443,366 1444,367 1460,370 1462,371 1481,370 1483,370 1484,369 1486,366 1486,363 1490,354 1491,354 1494,350 1500,345 1501,344 1518,339 1518,339 1523,338 1524,338 1533,340 1564,371 1582,361 1580,359 1578,354 1577,352 1576,338 1576,337 1580,247 1553,242 1552,241 1550,238 1548,236 1546,234 1546,233 1537,198 1538,167 1527,166 1481,179 1477,179 1437,163 1431,160 1444,90 1454,87 1461,77 1454,53 1452,48 1450,35 1450,33 1452,30 1452,29 1465,17 1478,7 1487,16 1487,17 1492,22 1503,28 1503,28 1510,30 1510,30 1515,30 1516,30 1518,29 1531,25 1532,25 1540,20 1545,15 1547,13 1547,9 1575,32 1577,36 1577,37 1583,51 1587,60 1587,62 1585,67 1584,67 1578,78 1597,86 1597,86 1677,93 1693,91 1689,41 1712,21 1761,13 1772,0 1824,16">
          <text:p/>
        </draw:polyline>
        <draw:line draw:style-name="gr9" draw:text-style-name="P4" draw:layer="layout" svg:x1="18.163cm" svg:y1="8.077cm" svg:x2="18.167cm" svg:y2="8.077cm">
          <text:p/>
        </draw:line>
        <draw:line draw:style-name="gr9" draw:text-style-name="P4" draw:layer="layout" svg:x1="12.26cm" svg:y1="12.21cm" svg:x2="12.265cm" svg:y2="12.209cm">
          <text:p/>
        </draw:line>
        <draw:polyline draw:style-name="gr9" draw:text-style-name="P4" draw:layer="layout" svg:width="0.147cm" svg:height="0.329cm" svg:x="12.123cm" svg:y="12.21cm" svg:viewBox="0 0 148 330" draw:points="10,330 13,323 13,322 17,305 17,303 16,303 0,241 30,223 48,209 38,149 38,144 43,125 66,120 71,83 106,91 148,68 139,62 135,58 134,56 132,53 135,2 135,2 137,0">
          <text:p/>
        </draw:polyline>
        <draw:polygon draw:style-name="gr10" draw:text-style-name="P7" draw:layer="layout" svg:width="0.053cm" svg:height="0.077cm" svg:x="12.322cm" svg:y="11.952cm" svg:viewBox="0 0 54 78" draw:points="4,20 4,26 0,38 15,72 35,78 44,62 54,33 51,2 19,0">
          <text:p/>
        </draw:polygon>
        <draw:line draw:style-name="gr9" draw:text-style-name="P4" draw:layer="layout" svg:x1="13.138cm" svg:y1="11.023cm" svg:x2="13.141cm" svg:y2="11.02cm">
          <text:p/>
        </draw:line>
        <draw:polyline draw:style-name="gr9" draw:text-style-name="P4" draw:layer="layout" svg:width="0.747cm" svg:height="1.189cm" svg:x="13.141cm" svg:y="9.83cm" svg:viewBox="0 0 748 1190" draw:points="0,1190 28,1152 60,1144 67,1107 94,1077 116,1086 116,1060 107,1043 114,1040 114,1039 116,1039 137,1042 138,1043 173,1065 184,1067 206,1053 203,1037 205,1014 181,1005 171,1002 177,979 218,984 244,931 235,921 244,883 267,873 242,851 235,837 214,843 190,826 195,807 204,801 217,778 214,773 216,743 232,730 241,729 261,782 313,750 342,757 377,739 365,721 375,709 372,675 362,670 339,636 341,611 329,605 336,593 337,589 337,576 336,573 336,571 312,527 304,519 334,531 362,503 394,478 420,486 420,474 425,444 466,406 463,380 464,357 538,340 581,292 597,302 610,263 625,268 618,228 605,203 636,182 672,176 675,132 709,127 716,107 718,96 723,98 747,89 745,75 728,65 718,49 722,42 732,34 734,34 739,35 740,36 742,38 743,38 745,39 748,40 748,39 748,33 744,14 740,12 740,0">
          <text:p/>
        </draw:polyline>
        <draw:polygon draw:style-name="gr10" draw:text-style-name="P7" draw:layer="layout" svg:width="0.05cm" svg:height="0.087cm" svg:x="12.35cm" svg:y="11.858cm" svg:viewBox="0 0 51 88" draw:points="13,19 10,3 23,0 37,12 51,36 43,73 37,88 0,67 7,47 27,53 25,19">
          <text:p/>
        </draw:polygon>
        <draw:polyline draw:style-name="gr9" draw:text-style-name="P4" draw:layer="layout" svg:width="0.931cm" svg:height="1.255cm" svg:x="12.206cm" svg:y="10.953cm" svg:viewBox="0 0 932 1256" draw:points="59,1256 57,1242 103,1226 112,1199 116,1196 126,1176 181,1165 178,1105 190,1106 204,1104 205,1094 205,1093 207,1091 212,1082 216,1077 218,1074 220,1074 220,1074 220,1073 227,1065 228,1064 229,1031 210,1017 228,974 230,965 267,969 279,956 261,923 261,911 258,893 253,882 258,879 255,876 269,845 255,832 258,814 244,815 236,833 223,848 218,859 194,858 198,787 231,786 244,781 237,774 218,743 221,732 225,724 223,710 218,701 211,696 181,683 180,660 177,655 175,630 112,628 99,608 71,624 66,611 35,621 25,605 32,580 0,568 0,543 20,537 38,517 42,509 30,506 26,504 25,503 27,496 54,451 62,446 62,445 90,422 67,404 72,397 65,355 73,322 76,327 96,287 82,263 86,260 105,252 91,227 77,221 54,209 84,192 93,188 96,181 113,160 140,157 141,157 151,160 187,176 191,155 205,155 242,133 244,130 248,123 248,122 253,105 285,135 301,201 315,216 355,199 352,172 344,153 351,120 360,109 389,107 410,86 415,88 415,88 419,91 420,92 422,97 422,101 422,102 418,118 418,120 419,122 435,125 436,125 437,125 437,125 440,123 469,70 473,72 497,63 511,62 509,75 534,85 542,88 545,91 548,96 578,102 588,81 600,85 660,75 686,58 687,58 703,59 707,60 710,60 718,40 727,26 752,22 770,33 802,32 821,25 847,2 863,0 891,38 897,38 908,46 912,49 912,49 912,56 911,60 911,63 917,72 918,73 919,73 920,73 932,70">
          <text:p/>
        </draw:polyline>
        <draw:polyline draw:style-name="gr9" draw:text-style-name="P4" draw:layer="layout" svg:width="0.609cm" svg:height="0.167cm" svg:x="13.861cm" svg:y="9.702cm" svg:viewBox="0 0 610 168" draw:points="15,125 12,120 8,110 5,97 0,47 64,22 67,22 110,0 134,22 186,16 187,22 209,18 226,27 245,55 257,57 264,71 274,79 279,101 283,104 308,114 320,140 340,162 350,146 364,168 391,150 403,146 411,134 445,121 465,93 483,92 495,102 505,127 559,97 593,87 610,97">
          <text:p/>
        </draw:polyline>
        <draw:polyline draw:style-name="gr9" draw:text-style-name="P4" draw:layer="layout" svg:width="3.332cm" svg:height="1.073cm" svg:x="15.708cm" svg:y="5.307cm" svg:viewBox="0 0 3333 1074" draw:points="3324,1074 3333,1045 3322,1025 3310,1016 3299,1012 3299,1002 3287,983 3281,969 3279,967 3277,958 3267,950 3224,961 3219,967 3209,953 3210,945 3204,927 3205,917 3208,913 3212,892 3215,885 3232,884 3233,855 3229,852 3229,835 3227,830 3218,813 3226,791 3221,785 3210,775 3206,763 3189,760 3107,723 3102,725 3069,715 3050,666 3030,680 3001,658 2999,653 2994,633 2926,602 2920,595 2908,590 2904,586 2867,567 2836,526 2825,516 2788,546 2775,574 2720,599 2676,524 2655,526 2615,503 2611,507 2611,508 2580,521 2570,521 2538,516 2505,545 2484,549 2476,548 2478,534 2435,515 2430,507 2436,495 2426,465 2428,451 2405,429 2387,445 2366,444 2354,442 2326,458 2324,460 2308,481 2308,486 2312,489 2301,516 2294,523 2267,522 2266,535 2248,551 2238,532 2256,510 2245,494 2228,502 2222,506 2221,537 2211,539 2192,566 2198,587 2195,597 2161,598 2142,656 2146,666 2126,673 2120,662 2086,658 2080,669 2071,673 2074,706 2062,714 2059,713 2046,709 2021,722 2015,767 2020,771 2018,779 2043,789 2042,802 2046,811 2034,837 2025,840 2025,854 2034,883 2004,892 1999,902 1957,905 1948,910 1924,865 1921,865 1916,874 1889,910 1886,911 1873,910 1871,910 1871,909 1868,906 1846,897 1838,908 1837,908 1836,910 1833,910 1829,913 1828,913 1809,916 1779,914 1773,940 1779,947 1753,1005 1737,1022 1693,1003 1668,1038 1649,1045 1649,985 1636,991 1630,992 1586,950 1572,945 1576,910 1560,913 1523,952 1522,949 1473,930 1443,875 1389,906 1378,878 1390,848 1380,846 1378,808 1360,808 1341,802 1341,789 1374,771 1408,730 1399,724 1399,724 1389,716 1371,669 1347,664 1339,634 1324,600 1323,599 1319,598 1317,598 1315,597 1315,598 1300,601 1299,602 1294,604 1293,604 1283,634 1259,612 1289,573 1280,558 1232,546 1218,535 1220,487 1159,487 1145,473 1117,480 1071,469 1067,460 996,494 1018,540 1012,544 995,542 993,542 959,544 950,552 939,556 919,562 911,557 902,549 900,549 895,546 893,546 892,546 886,547 879,550 876,552 843,562 827,564 802,558 800,556 788,574 784,604 768,607 766,607 761,607 759,607 742,600 741,600 740,599 722,575 723,544 696,550 687,586 671,561 649,591 631,599 605,586 577,581 546,604 529,586 511,602 507,602 458,597 452,606 430,604 436,591 447,544 447,543 438,522 421,511 400,542 390,533 381,507 408,507 383,465 373,464 364,454 368,428 344,398 349,380 345,371 316,337 290,330 295,292 290,289 273,282 271,282 267,283 266,285 268,288 273,297 273,298 274,298 275,302 275,307 273,310 272,310 260,323 259,323 257,322 255,322 251,313 251,313 250,309 227,329 202,270 161,278 145,265 186,216 170,210 187,172 179,155 153,131 135,101 134,90 116,92 117,73 89,40 75,27 55,28 51,20 25,31 15,42 14,42 13,43 1,19 1,19 0,16 0,13 2,0">
          <text:p/>
        </draw:polyline>
        <draw:polyline draw:style-name="gr9" draw:text-style-name="P4" draw:layer="layout" svg:width="1.54cm" svg:height="0.527cm" svg:x="14.227cm" svg:y="4.189cm" svg:viewBox="0 0 1541 528" draw:points="1541,510 1522,528 1506,521 1513,504 1466,491 1472,478 1461,482 1450,482 1440,456 1440,455 1439,455 1439,409 1406,435 1391,419 1383,382 1361,395 1349,395 1345,388 1347,382 1341,365 1320,345 1318,330 1314,332 1300,324 1291,308 1261,289 1284,253 1276,241 1277,233 1256,209 1262,184 1226,174 1218,174 1181,160 1168,181 1176,203 1149,198 1122,198 1109,219 1097,217 1094,198 1072,199 1064,211 1034,203 1028,214 994,222 985,203 954,187 938,196 932,198 918,205 912,232 889,235 880,209 862,229 851,222 840,201 801,171 789,190 781,189 764,209 757,208 755,196 749,190 738,185 723,153 713,182 677,174 685,152 653,134 630,137 635,121 577,103 564,118 532,69 523,69 515,70 502,101 481,104 462,112 441,108 445,76 416,83 406,79 395,92 391,84 386,69 338,60 325,33 288,57 273,61 253,78 232,67 222,79 197,80 152,94 147,77 145,79 124,83 110,90 79,63 76,69 61,63 32,69 9,39 31,12 0,0">
          <text:p/>
        </draw:polyline>
        <draw:polyline draw:style-name="gr9" draw:text-style-name="P4" draw:layer="layout" svg:width="1.245cm" svg:height="1.093cm" svg:x="14.044cm" svg:y="4.569cm" svg:viewBox="0 0 1246 1094" draw:points="1246,1039 1184,1048 1144,1083 1125,1072 1135,1041 1109,1033 1070,1034 1086,1062 1043,1089 1008,1094 1006,1094 984,1069 894,1067 880,1087 824,1086 812,1078 846,1036 867,1046 879,997 881,992 877,970 874,970 867,938 847,937 835,916 809,918 793,904 791,900 793,858 777,829 747,845 736,842 712,812 702,814 687,841 660,835 647,853 638,857 632,834 639,816 605,795 582,836 573,835 571,837 558,843 565,851 565,856 520,858 523,844 469,859 468,866 417,870 389,848 387,841 408,815 412,768 395,746 404,722 391,714 363,715 359,703 375,666 364,649 357,644 323,667 303,661 284,642 259,631 247,607 239,598 230,574 230,547 241,516 233,517 207,486 173,482 166,473 182,445 156,438 158,430 136,435 122,410 124,403 117,385 86,373 82,369 85,347 90,336 65,325 76,308 72,303 98,273 101,267 103,256 68,236 67,231 71,223 65,176 75,165 72,131 63,130 60,104 48,103 38,92 53,68 31,46 35,35 34,31 11,26 0,0">
          <text:p/>
        </draw:polyline>
        <draw:polyline draw:style-name="gr9" draw:text-style-name="P4" draw:layer="layout" svg:width="0.151cm" svg:height="0.607cm" svg:x="15.682cm" svg:y="4.699cm" svg:viewBox="0 0 152 608" draw:points="28,608 33,584 25,568 12,549 19,525 0,493 18,482 45,477 19,426 26,419 58,426 86,409 71,370 75,367 88,357 114,343 104,326 105,325 151,310 151,310 152,309 152,307 150,304 130,270 58,286 53,243 50,236 81,203 72,170 71,162 72,149 45,129 12,127 21,90 49,83 27,45 77,42 83,51 88,48 86,0">
          <text:p/>
        </draw:polyline>
        <draw:polyline draw:style-name="gr9" draw:text-style-name="P4" draw:layer="layout" svg:width="0.421cm" svg:height="0.31cm" svg:x="15.288cm" svg:y="5.297cm" svg:viewBox="0 0 422 311" draw:points="422,10 387,0 371,26 348,35 331,34 306,23 297,26 278,44 257,38 246,41 237,45 220,40 209,28 166,40 149,65 146,62 101,51 99,54 92,70 90,74 90,78 90,80 90,84 83,102 72,120 82,129 84,149 80,162 100,197 69,233 48,251 32,269 19,272 0,290 2,311">
          <text:p/>
        </draw:polyline>
        <draw:polyline draw:style-name="gr9" draw:text-style-name="P4" draw:layer="layout" svg:width="0.249cm" svg:height="1.801cm" svg:x="15.208cm" svg:y="5.608cm" svg:viewBox="0 0 250 1802" draw:points="82,0 106,13 141,24 158,36 152,62 182,99 182,119 222,143 248,173 245,220 250,226 231,285 217,290 145,352 133,389 159,398 168,420 152,460 159,461 159,496 121,501 81,526 61,518 10,529 4,576 4,588 43,612 65,650 86,666 97,682 81,694 78,706 80,709 89,730 89,731 89,732 86,736 85,737 84,738 81,742 81,742 88,751 117,782 101,798 61,786 57,795 0,814 39,863 46,893 66,925 66,928 77,961 40,1050 30,1065 25,1098 48,1120 60,1126 69,1136 114,1176 122,1198 133,1260 136,1267 152,1322 155,1326 160,1360 163,1363 165,1391 158,1426 158,1448 187,1468 195,1471 205,1493 204,1516 197,1536 210,1584 196,1617 193,1667 199,1687 199,1688 200,1693 201,1729 200,1730 199,1732 199,1733 187,1744 191,1754 173,1783 167,1802">
          <text:p/>
        </draw:polyline>
        <draw:polyline draw:style-name="gr9" draw:text-style-name="P4" draw:layer="layout" svg:width="0.685cm" svg:height="0.501cm" svg:x="14.689cm" svg:y="7.398cm" svg:viewBox="0 0 686 502" draw:points="686,12 621,0 602,15 565,38 516,81 517,102 501,91 453,112 438,114 416,76 390,86 365,131 338,151 320,149 316,193 267,190 264,199 288,207 283,246 265,256 301,304 271,349 236,374 187,356 177,363 156,370 101,374 83,374 35,439 25,430 20,435 7,459 5,464 0,499 2,502">
          <text:p/>
        </draw:polyline>
        <draw:polyline draw:style-name="gr9" draw:text-style-name="P4" draw:layer="layout" svg:width="2.76cm" svg:height="0.83cm" svg:x="15.375cm" svg:y="7.41cm" svg:viewBox="0 0 2761 831" draw:points="0,0 5,29 47,76 66,82 104,111 106,114 156,153 183,129 227,105 237,105 255,139 255,140 275,144 285,145 286,145 288,144 295,140 324,105 364,108 359,123 359,124 363,133 363,133 374,133 375,134 377,134 380,137 384,146 384,147 382,156 377,172 373,175 384,187 412,185 413,179 437,145 452,138 473,144 467,94 493,93 493,103 494,104 512,93 513,91 513,91 512,87 512,86 508,81 506,79 503,76 493,61 492,58 504,42 504,42 508,40 541,58 548,114 577,155 595,168 605,182 605,186 621,213 642,275 643,286 644,306 638,314 680,348 740,368 755,396 757,398 762,401 781,409 782,409 805,389 843,396 849,412 882,437 878,482 868,493 862,518 866,534 878,610 887,610 836,640 836,642 803,652 790,658 785,666 785,667 787,673 787,674 792,679 801,699 785,760 802,769 854,774 875,818 914,814 931,802 940,793 962,789 980,779 1008,807 1017,808 1055,802 1055,789 1086,795 1092,805 1121,795 1114,818 1144,831 1163,807 1171,812 1184,793 1225,793 1225,785 1240,756 1240,747 1238,739 1237,712 1240,710 1247,685 1246,675 1254,646 1274,636 1285,649 1330,655 1344,682 1383,673 1393,645 1404,647 1420,679 1449,683 1447,663 1467,635 1516,633 1517,643 1530,655 1530,675 1524,678 1505,678 1558,723 1543,729 1558,751 1545,771 1548,787 1584,798 1595,796 1600,796 1610,755 1612,738 1617,726 1630,679 1639,664 1644,633 1660,598 1661,576 1659,563 1665,542 1691,496 1691,477 1693,464 1693,449 1694,444 1696,440 1713,417 1713,392 1723,369 1729,351 1731,348 1771,346 1799,351 1803,364 1840,385 1855,382 1912,361 1940,338 1975,355 1978,379 1986,402 2006,415 2017,413 2040,427 2074,428 2079,468 2074,476 2110,490 2138,511 2127,523 2137,542 2135,551 2162,575 2164,597 2170,607 2181,555 2195,598 2220,586 2230,596 2216,629 2253,658 2265,663 2309,632 2332,623 2348,600 2348,595 2376,564 2388,566 2419,589 2420,596 2442,597 2447,597 2448,598 2448,598 2451,609 2452,610 2453,612 2453,621 2450,636 2455,654 2460,661 2467,656 2497,650 2552,656 2591,651 2613,621 2627,624 2641,584 2655,590 2683,535 2689,526 2729,488 2730,486 2737,479 2737,478 2750,455 2751,452 2758,443 2761,445">
          <text:p/>
        </draw:polyline>
        <draw:polyline draw:style-name="gr9" draw:text-style-name="P4" draw:layer="layout" svg:width="0.338cm" svg:height="1.108cm" svg:x="13.974cm" svg:y="3.08cm" svg:viewBox="0 0 339 1109" draw:points="254,1109 252,1096 252,1083 260,1066 298,1060 308,1084 328,1091 339,1056 324,1029 314,1029 313,986 302,945 304,930 271,894 288,881 266,875 271,864 275,835 276,833 278,833 278,832 283,834 295,810 312,801 332,769 331,749 314,741 278,756 273,752 273,744 295,705 283,675 275,664 255,660 250,651 275,638 253,622 274,580 263,571 258,565 304,517 300,496 251,500 298,441 298,423 333,416 331,404 313,386 300,356 292,343 280,278 280,273 246,210 246,204 188,171 159,129 148,122 119,97 118,95 95,67 86,62 74,48 63,9 58,7 32,0 20,16 0,6">
          <text:p/>
        </draw:polyline>
        <draw:line draw:style-name="gr9" draw:text-style-name="P4" draw:layer="layout" svg:x1="13.881cm" svg:y1="9.83cm" svg:x2="13.876cm" svg:y2="9.827cm">
          <text:p/>
        </draw:line>
        <draw:polyline draw:style-name="gr9" draw:text-style-name="P4" draw:layer="layout" svg:width="1.99cm" svg:height="1.109cm" svg:x="12.701cm" svg:y="6.875cm" svg:viewBox="0 0 1991 1110" draw:points="1991,1025 1967,1018 1915,1014 1904,1021 1888,1020 1863,1023 1815,1037 1793,1022 1729,1009 1727,1004 1716,995 1668,1007 1644,998 1630,1005 1570,1006 1552,975 1506,981 1510,987 1507,1039 1486,1060 1447,1022 1410,1064 1409,1064 1408,1064 1407,1065 1406,1064 1394,1060 1384,1045 1383,1045 1379,1014 1347,1036 1322,1036 1320,1018 1313,1010 1311,1008 1303,1008 1280,1036 1276,1049 1273,1044 1273,1044 1260,1049 1259,1050 1230,1076 1201,1110 1185,1077 1166,1062 1154,1045 1138,1038 1108,1047 1081,1075 1078,1069 1040,1082 1018,1053 999,1066 985,1057 1019,994 979,975 949,942 954,921 948,907 948,906 949,906 963,901 940,874 926,861 923,859 918,856 911,853 908,852 889,852 874,855 847,852 843,812 777,793 774,775 754,771 737,725 747,704 758,701 756,696 756,695 756,695 748,679 744,665 766,635 747,595 715,571 709,561 698,554 697,553 694,550 669,516 668,513 667,508 667,506 665,489 666,482 656,438 628,426 596,389 573,354 574,333 569,289 568,284 568,274 568,271 566,268 565,268 526,249 524,249 522,249 517,252 505,241 503,234 475,223 455,223 454,228 460,241 459,254 483,287 396,282 341,305 335,321 305,311 290,301 254,309 213,282 205,236 221,224 224,187 215,152 183,161 158,131 133,150 104,139 103,131 103,130 104,126 104,125 104,124 111,116 115,112 120,89 113,68 94,87 76,55 25,61 21,24 0,0">
          <text:p/>
        </draw:polyline>
        <draw:polyline draw:style-name="gr9" draw:text-style-name="P4" draw:layer="layout" svg:width="1.119cm" svg:height="1.119cm" svg:x="11.581cm" svg:y="6.858cm" svg:viewBox="0 0 1120 1120" draw:points="1120,17 1104,21 1089,0 1067,17 1062,23 1060,25 1037,65 1038,72 1036,116 1032,116 1031,115 1031,114 1031,114 1031,113 1031,107 1031,106 1014,104 1007,105 991,95 980,107 977,116 975,142 950,155 910,136 941,90 902,81 883,101 832,83 787,98 762,104 745,95 720,95 706,123 655,123 634,143 651,106 604,109 563,129 572,172 535,200 527,211 505,216 450,214 450,221 434,211 354,194 334,209 336,211 338,213 299,216 259,227 249,234 267,266 290,268 296,271 327,304 325,312 306,350 340,387 357,411 370,424 413,438 422,456 402,480 400,524 419,531 426,566 454,601 451,631 470,649 449,688 487,707 475,725 475,763 480,784 493,809 493,822 456,832 483,926 455,953 467,1009 512,998 543,1018 519,1053 505,1057 505,1057 495,1054 464,1078 442,1102 435,1104 416,1105 394,1092 376,1102 366,1120 344,1117 322,1098 298,1088 277,1071 243,1093 221,1082 197,1099 184,1094 157,1080 169,1066 170,1066 171,1064 175,1055 180,1036 187,1022 153,1027 147,1042 143,1046 71,1053 71,1044 51,1073 11,1075 0,1091">
          <text:p/>
        </draw:polyline>
        <draw:polyline draw:style-name="gr9" draw:text-style-name="P4" draw:layer="layout" svg:width="0.427cm" svg:height="0.227cm" svg:x="11.355cm" svg:y="4.883cm" svg:viewBox="0 0 428 228" draw:points="0,0 33,63 32,86 40,128 56,158 60,183 81,186 102,208 137,224 158,228 190,190 199,195 208,177 238,166 246,167 253,135 274,123 311,127 326,145 346,145 349,153 387,158 428,177">
          <text:p/>
        </draw:polyline>
        <draw:polyline draw:style-name="gr9" draw:text-style-name="P4" draw:layer="layout" svg:width="0.808cm" svg:height="1.335cm" svg:x="12.701cm" svg:y="5.539cm" svg:viewBox="0 0 809 1336" draw:points="0,1336 13,1302 2,1290 20,1270 19,1263 28,1195 37,1191 27,1180 27,1180 28,1178 47,1147 58,1140 58,1139 66,1125 66,1122 65,1116 92,1100 87,1078 99,1076 126,1055 126,1054 126,1052 115,1035 114,1034 112,1032 111,1032 104,1030 101,1030 130,995 127,959 144,929 146,919 164,897 170,863 142,848 162,808 181,796 179,756 205,752 259,776 274,797 309,813 331,801 325,780 299,744 299,738 299,737 316,716 328,719 359,749 387,717 419,716 431,707 457,702 474,690 474,684 484,687 492,688 497,687 498,687 507,682 524,670 528,660 528,659 524,654 495,629 523,609 522,604 581,558 600,565 615,530 635,508 658,474 662,474 667,478 671,464 672,452 659,441 661,390 669,386 711,400 712,343 739,319 721,281 738,233 739,218 736,213 735,212 735,212 734,212 704,206 700,208 698,165 741,162 741,122 750,83 809,76 802,70 804,66 804,63 804,62 801,60 800,59 785,49 760,37 739,36 731,29 706,0">
          <text:p/>
        </draw:polyline>
        <draw:polyline draw:style-name="gr9" draw:text-style-name="P4" draw:layer="layout" svg:width="1.623cm" svg:height="0.537cm" svg:x="11.783cm" svg:y="5.016cm" svg:viewBox="0 0 1624 538" draw:points="1624,523 1585,538 1558,517 1557,510 1525,442 1480,439 1485,465 1479,466 1446,452 1433,452 1397,444 1391,423 1375,420 1370,385 1333,368 1316,369 1263,316 1269,311 1264,281 1263,263 1259,258 1263,202 1256,191 1244,162 1241,163 1233,160 1210,143 1184,131 1166,128 1126,139 1105,152 1086,168 1060,162 1069,175 1068,184 1040,186 1031,191 1010,218 1005,218 991,224 985,254 965,256 951,256 934,235 913,237 887,260 882,251 884,236 882,189 885,187 879,153 863,161 839,162 813,155 801,123 799,105 786,89 811,56 771,23 768,18 727,0 714,20 699,79 667,63 657,56 626,107 607,90 592,82 589,70 565,73 543,65 518,79 491,68 467,90 441,107 434,118 414,113 361,146 361,135 350,91 332,112 300,105 295,106 289,116 289,117 289,118 289,121 291,122 300,129 305,131 305,131 307,131 308,133 308,137 307,137 307,138 303,141 274,152 273,152 270,152 255,144 253,114 222,126 215,98 183,63 152,70 111,42 93,46 70,68 58,73 9,36 0,44">
          <text:p/>
        </draw:polyline>
        <draw:polyline draw:style-name="gr9" draw:text-style-name="P4" draw:layer="layout" svg:width="0.666cm" svg:height="0.969cm" svg:x="13.378cm" svg:y="4.569cm" svg:viewBox="0 0 667 970" draw:points="29,970 51,932 22,882 25,877 40,845 0,832 23,778 53,767 60,776 71,763 110,758 122,740 131,742 148,723 166,679 194,653 162,612 160,603 178,581 166,573 190,540 158,526 154,492 140,486 88,456 65,425 74,393 61,344 73,330 92,328 116,285 155,295 206,268 212,274 244,263 257,270 280,232 302,236 325,250 333,194 359,199 368,221 420,237 420,224 440,222 459,239 468,232 497,230 536,212 550,183 548,180 541,143 568,124 575,110 598,105 628,92 635,82 631,55 631,41 620,22 632,5 667,0">
          <text:p/>
        </draw:polyline>
        <draw:polyline draw:style-name="gr9" draw:text-style-name="P4" draw:layer="layout" svg:width="0.226cm" svg:height="0.379cm" svg:x="14.001cm" svg:y="4.189cm" svg:viewBox="0 0 227 380" draw:points="44,380 53,364 60,332 51,324 19,335 11,317 27,295 22,289 21,278 8,268 0,231 10,224 36,230 49,225 56,192 64,213 109,203 129,195 140,202 153,192 157,166 176,140 183,134 188,104 190,102 193,74 197,67 196,55 199,34 227,0">
          <text:p/>
        </draw:polyline>
        <draw:polyline draw:style-name="gr9" draw:text-style-name="P4" draw:layer="layout" svg:width="1.32cm" svg:height="1.319cm" svg:x="10.472cm" svg:y="5.06cm" svg:viewBox="0 0 1321 1320" draw:points="1311,0 1310,64 1312,76 1298,114 1298,118 1318,170 1314,172 1306,187 1312,221 1305,261 1275,310 1268,315 1282,381 1276,392 1280,399 1285,460 1301,553 1321,580 1318,592 1321,649 1311,682 1277,693 1249,683 1249,682 1238,683 1228,685 1227,685 1227,685 1224,691 1224,692 1225,693 1225,694 1227,694 1228,694 1226,703 1219,708 1218,709 1212,709 1205,708 1193,728 1194,746 1187,752 1162,838 1150,852 1141,851 1136,879 1129,901 1115,912 1106,956 1026,928 1024,926 1013,923 992,906 991,905 992,900 992,898 989,889 988,888 983,881 978,879 974,879 964,881 901,871 911,906 871,915 814,937 797,940 793,951 766,959 753,1007 748,1007 738,1016 707,1016 688,1022 688,1022 688,1023 687,1024 687,1033 668,1029 621,1029 561,1015 535,1030 526,1028 525,1028 520,1029 486,1038 484,1039 482,1040 482,1042 467,1058 454,1027 417,1060 389,1060 381,1081 380,1081 378,1081 365,1078 361,1077 361,1077 354,1078 345,1088 339,1102 347,1135 327,1172 334,1179 329,1231 288,1239 278,1259 276,1276 269,1282 266,1284 252,1282 245,1277 244,1276 243,1274 242,1270 242,1269 243,1269 243,1268 245,1269 246,1270 247,1270 250,1267 251,1253 248,1253 246,1253 238,1254 196,1274 151,1242 150,1246 150,1252 133,1308 128,1313 127,1313 119,1316 99,1316 74,1307 35,1285 3,1319 0,1320">
          <text:p/>
        </draw:polyline>
        <draw:line draw:style-name="gr9" draw:text-style-name="P4" draw:layer="layout" svg:x1="17.251cm" svg:y1="10.53cm" svg:x2="17.247cm" svg:y2="10.532cm">
          <text:p/>
        </draw:line>
        <draw:polyline draw:style-name="gr11" draw:text-style-name="P4" draw:layer="layout" svg:width="0.001cm" svg:height="0cm" svg:x="9.066cm" svg:y="5.613cm" svg:viewBox="0 0 2 1" draw:points="2,1 2,0 0,0 0,1">
          <text:p/>
        </draw:polyline>
        <draw:polyline draw:style-name="gr11" draw:text-style-name="P4" draw:layer="layout" svg:width="0.001cm" svg:height="0cm" svg:x="9.066cm" svg:y="5.614cm" svg:viewBox="0 0 2 1" draw:points="0,0 0,0 2,0 2,1">
          <text:p/>
        </draw:polyline>
        <draw:line draw:style-name="gr11" draw:text-style-name="P4" draw:layer="layout" svg:x1="9.068cm" svg:y1="5.615cm" svg:x2="9.068cm" svg:y2="5.614cm">
          <text:p/>
        </draw:line>
        <draw:polygon draw:style-name="gr12" draw:text-style-name="P7" draw:layer="layout" svg:width="0.004cm" svg:height="0.002cm" svg:x="9.06cm" svg:y="5.615cm" svg:viewBox="0 0 5 3" draw:points="5,1 2,1 0,0 1,1 3,3">
          <text:p/>
        </draw:polygon>
        <draw:polyline draw:style-name="gr11" draw:text-style-name="P4" draw:layer="layout" svg:width="1.038cm" svg:height="0.699cm" svg:x="9.033cm" svg:y="5.615cm" svg:viewBox="0 0 1039 700" draw:points="35,0 35,1 34,1 34,5 33,8 33,10 29,14 29,15 27,16 15,15 13,16 5,26 1,34 1,35 0,38 0,43 2,51 5,56 18,75 20,79 20,83 19,84 20,87 20,87 32,102 37,105 41,106 46,106 53,100 58,101 60,104 63,107 64,110 65,112 62,112 53,109 51,109 48,109 58,111 59,112 64,114 71,118 72,119 73,120 76,123 78,126 84,129 89,130 90,130 91,130 98,128 133,127 139,122 137,118 135,116 135,116 135,111 135,107 134,70 143,66 147,67 147,68 149,68 154,73 162,73 172,68 173,67 172,72 169,79 169,82 169,82 171,82 173,81 173,79 176,77 177,77 178,78 176,78 174,79 170,85 171,86 176,90 180,92 181,92 182,94 182,94 184,97 185,100 186,104 207,124 204,128 201,128 195,130 203,136 207,138 210,139 210,140 210,141 206,154 209,161 219,171 232,192 233,193 234,194 236,195 243,203 244,203 245,205 245,209 246,213 243,217 247,218 258,212 270,214 273,214 280,219 282,223 286,226 289,227 297,224 304,224 308,226 311,226 316,227 325,227 325,227 339,222 340,222 345,218 344,207 344,205 342,200 341,192 341,188 342,184 342,181 341,179 337,175 334,170 337,165 342,162 345,162 341,165 340,169 340,173 341,174 343,176 343,178 344,180 344,184 343,188 343,193 343,195 344,200 348,210 352,213 366,205 374,199 375,198 382,194 390,194 407,188 422,192 431,192 427,196 425,196 414,192 410,191 406,191 402,192 392,195 383,197 380,198 374,201 360,213 359,215 359,220 364,224 367,226 371,231 373,232 378,236 393,250 394,252 398,253 401,253 414,249 417,250 419,250 421,249 424,246 426,241 429,237 432,235 425,246 424,251 425,255 427,257 450,266 479,270 486,270 487,269 489,269 494,270 496,270 499,272 501,274 518,280 520,280 520,280 522,276 525,268 529,243 532,240 536,231 536,226 534,221 534,220 532,220 530,217 530,217 528,216 527,213 526,211 526,210 523,199 523,190 525,185 527,183 532,176 535,176 536,171 534,162 527,155 534,157 536,159 536,159 539,161 539,163 542,166 542,168 541,173 540,173 539,176 529,181 527,184 525,190 525,194 527,210 527,212 529,214 532,216 535,217 538,222 542,226 541,229 540,234 540,234 539,236 528,255 528,256 527,260 527,266 531,281 532,284 532,285 536,289 538,291 539,292 541,294 545,303 547,308 549,320 549,323 552,329 556,334 568,353 570,355 573,357 582,367 582,368 583,371 586,374 590,375 593,374 599,371 610,368 631,368 634,369 638,370 643,372 649,371 662,356 664,354 665,352 669,340 673,337 677,334 680,324 682,320 682,309 682,307 682,306 678,301 677,299 674,298 671,294 669,286 669,282 668,279 664,265 664,264 657,248 657,247 653,238 652,231 654,229 655,229 658,222 658,221 657,216 657,211 658,210 658,208 659,220 658,225 657,227 656,229 655,234 655,236 657,242 662,247 663,249 664,250 664,261 675,287 677,291 679,292 679,294 682,296 684,300 684,301 686,307 686,314 688,323 690,323 696,321 707,316 710,309 715,301 721,297 727,289 738,286 739,287 741,286 743,286 743,279 742,278 741,276 738,273 736,272 735,269 736,267 739,261 754,253 755,255 756,256 755,257 754,258 754,259 742,260 741,261 738,267 738,270 742,274 745,277 746,277 747,279 747,280 745,286 742,289 739,290 732,290 729,298 725,312 723,316 719,318 714,323 706,332 699,339 697,339 696,340 695,340 695,339 693,338 690,336 688,335 688,333 688,335 686,340 687,350 688,352 688,354 687,356 686,359 677,363 674,362 673,362 673,361 671,361 669,365 674,371 676,372 679,372 682,369 686,368 691,367 697,368 702,369 720,367 715,369 708,373 709,375 713,378 722,378 729,377 732,378 734,381 740,395 740,397 738,399 738,400 737,400 735,399 734,399 726,396 726,395 725,394 722,393 702,378 700,378 698,378 686,381 681,381 679,381 675,381 673,383 676,387 676,385 677,385 681,383 683,383 686,383 688,383 706,387 719,393 724,395 727,397 737,402 740,405 744,407 767,431 770,433 771,435 794,459 795,457 797,450 797,437 797,436 794,433 794,429 795,425 800,422 805,418 807,414 811,410 810,409 797,398 797,396 797,394 797,393 797,391 800,390 801,388 801,388 803,387 804,387 802,389 802,390 801,391 801,393 802,396 802,398 805,401 811,402 815,402 819,400 820,398 820,398 818,395 813,394 811,390 823,383 829,382 833,383 835,387 840,385 840,380 839,373 837,368 838,359 842,352 837,344 830,344 829,346 826,347 824,346 823,345 823,344 822,342 822,338 824,334 826,335 827,335 828,337 828,337 833,340 840,342 840,347 840,348 842,349 842,349 845,349 850,351 853,350 855,347 855,342 857,336 860,331 864,331 876,329 867,337 861,342 859,344 859,346 859,347 860,349 862,349 864,348 867,346 869,345 870,345 872,346 873,349 873,350 872,354 869,354 868,354 868,351 869,349 860,358 867,364 877,356 890,358 893,359 895,360 897,361 898,362 898,364 899,368 895,366 893,361 888,359 883,359 881,359 881,359 880,361 877,381 877,385 876,385 874,386 873,387 866,383 864,379 862,376 864,374 864,371 864,369 859,371 857,377 856,386 853,390 849,390 845,390 844,390 842,390 840,391 839,392 839,393 840,395 847,398 849,398 851,398 853,397 853,396 858,393 871,390 871,391 869,393 857,398 850,409 844,416 842,416 840,415 823,407 823,409 819,411 804,426 801,431 801,441 802,448 799,467 803,473 804,478 810,491 816,496 828,503 836,509 838,511 843,520 847,530 848,532 853,554 852,573 852,575 854,591 854,594 853,596 847,608 847,609 839,617 835,623 835,625 835,632 836,637 836,641 835,650 835,653 839,668 842,676 847,683 851,684 855,684 857,685 867,688 872,691 877,693 883,693 888,695 888,696 888,698 891,698 895,700 895,699 895,698 894,697 892,697 890,696 886,693 886,693 886,691 884,683 884,683 883,680 880,676 880,676 878,675 870,667 869,665 864,660 864,657 864,652 862,644 862,643 860,638 860,637 858,625 855,619 855,618 854,613 854,612 866,559 862,549 862,542 862,529 864,527 868,525 881,544 886,554 885,558 885,563 891,572 895,572 899,571 906,568 906,567 910,565 923,564 929,562 934,557 936,554 939,549 944,552 950,564 953,570 953,570 953,572 955,573 959,574 959,570 953,552 953,549 953,544 953,543 955,542 957,541 958,542 961,546 961,547 966,557 966,558 967,566 970,574 971,575 974,575 979,577 987,577 987,576 983,563 979,544 983,544 984,546 984,558 988,563 997,565 1001,570 1001,571 1003,578 1003,585 1013,592 1022,593 1030,597 1038,597 1039,596 1039,593 1039,590 1031,583 1029,578 1025,568 1023,566 1019,563 1016,562 1011,557 1010,551 1010,549 1013,544 1014,538 1013,532 1010,527 1013,520 1019,518 1020,517 1020,515 1017,498 1014,493 1011,492 1003,462 1005,455 1007,458 1007,459 1013,470 1014,477 1015,478 1018,496 1023,498 1023,498 1030,498 1033,498 1035,499 1037,501 1039,503 1036,503 1035,503 1032,503 1029,505 1027,506 1027,508 1026,516 1025,520 1028,530 1030,533 1032,544">
          <text:p/>
        </draw:polyline>
        <draw:polyline draw:style-name="gr11" draw:text-style-name="P4" draw:layer="layout" svg:width="1.389cm" svg:height="1.863cm" svg:x="10.065cm" svg:y="6.11cm" svg:viewBox="0 0 1390 1864" draw:points="0,49 0,54 2,60 3,60 4,59 4,57 3,46 5,35 6,34 9,33 13,35 20,40 21,43 21,47 20,49 17,53 12,53 11,54 11,56 12,59 17,66 18,66 19,66 20,64 20,60 22,55 22,54 25,54 25,54 30,56 30,56 39,67 41,72 43,73 44,68 45,68 44,59 44,44 45,42 46,40 49,40 63,47 65,49 70,49 72,46 73,46 73,44 72,44 71,42 70,42 69,37 68,34 67,29 68,23 70,20 70,18 75,16 80,22 85,23 89,25 99,25 104,24 122,23 135,25 135,24 144,20 154,13 157,13 159,12 159,12 159,11 161,11 161,10 162,10 162,6 162,1 164,0 164,0 169,4 169,9 167,15 170,22 185,35 182,36 177,36 170,32 161,24 158,23 150,19 147,20 145,23 145,25 146,27 147,28 160,33 164,35 177,47 184,52 189,51 194,51 196,52 197,56 197,60 197,62 196,66 197,76 197,78 198,79 198,80 199,86 196,93 188,102 188,115 183,124 179,129 174,133 162,135 158,136 152,137 143,133 139,126 138,122 129,116 126,117 121,120 121,121 122,127 121,129 117,129 114,129 113,127 113,124 114,121 114,121 115,117 115,112 104,107 101,106 99,106 99,107 97,109 99,113 100,113 101,114 101,114 103,118 103,119 101,124 99,127 97,129 94,124 90,120 79,119 76,120 70,120 68,118 58,104 57,104 53,96 48,94 41,97 36,96 32,92 25,95 19,99 13,111 13,112 15,114 25,126 27,126 29,127 33,126 34,125 38,126 40,126 42,126 44,128 51,131 61,142 64,146 72,157 75,164 73,166 71,175 70,176 70,177 70,179 71,180 76,184 76,184 78,185 95,196 114,200 119,199 123,196 128,191 129,191 132,190 133,189 135,188 143,188 156,188 162,188 166,186 169,183 169,182 169,181 176,179 179,179 186,179 195,181 221,193 224,191 228,186 233,183 233,179 234,176 233,174 236,169 238,166 239,166 241,166 260,171 263,175 264,177 264,179 266,180 266,181 265,183 265,184 266,186 272,188 274,188 277,186 277,186 282,184 286,181 289,175 290,174 292,173 299,172 303,172 307,172 309,172 323,175 337,181 341,176 344,170 350,165 351,165 355,164 371,166 377,169 379,169 380,170 383,174 384,175 394,180 398,181 412,188 425,196 429,200 431,205 447,212 450,215 448,213 441,212 435,212 419,218 415,220 412,220 411,220 410,219 408,219 407,220 410,222 414,222 419,219 420,220 419,222 415,225 414,225 412,226 409,226 407,222 406,216 406,215 405,215 399,209 388,205 386,206 384,207 383,209 381,212 381,214 380,214 381,217 382,220 385,224 386,227 388,233 390,236 390,239 390,244 385,251 382,254 379,257 385,271 387,273 392,276 395,277 404,270 405,270 407,270 408,268 410,269 415,272 416,272 422,279 423,282 425,285 425,285 425,289 424,290 423,290 418,294 415,298 412,305 414,305 414,304 421,304 436,316 434,319 425,320 416,319 405,315 398,313 376,328 373,328 371,329 366,332 349,346 347,349 346,350 345,350 342,352 339,354 334,355 331,355 321,359 319,361 318,362 319,364 323,368 332,374 334,375 339,375 340,374 342,376 349,383 351,386 352,388 352,390 356,398 359,401 359,403 361,405 362,409 363,417 363,417 366,433 366,437 364,445 356,456 351,459 350,459 347,461 328,463 325,463 323,464 321,468 321,472 322,474 323,475 337,479 338,480 343,480 366,492 373,498 387,505 390,506 395,506 398,507 401,508 404,516 407,518 407,518 431,523 434,524 435,523 435,519 433,516 431,513 430,511 428,507 430,503 431,501 441,496 452,494 461,494 479,501 489,508 492,511 496,515 497,516 502,524 502,527 501,529 501,530 502,531 507,537 510,540 524,550 529,553 535,559 536,559 539,563 542,563 542,562 544,562 544,561 546,561 551,559 559,557 566,558 566,557 567,557 570,554 572,550 573,550 573,549 580,542 583,540 583,540 585,539 597,538 600,539 604,539 606,537 607,537 609,532 607,531 607,527 609,526 611,525 612,524 614,523 620,521 620,521 623,520 623,520 625,520 634,514 645,507 646,496 647,494 647,488 648,487 649,485 652,488 656,499 662,496 664,494 677,488 683,486 705,480 715,480 720,479 744,482 749,483 754,482 755,482 756,481 769,473 777,472 782,472 782,472 780,482 780,486 781,490 783,492 783,491 791,481 792,479 795,472 799,472 804,475 803,477 802,496 805,511 800,513 790,507 773,501 773,502 769,506 768,508 768,509 764,511 754,514 729,515 727,516 722,516 705,519 691,520 674,525 659,525 658,526 657,526 655,531 656,549 653,563 649,568 648,577 662,603 662,605 661,609 657,637 651,657 650,660 648,663 641,672 639,672 638,672 619,668 610,672 601,674 598,676 595,680 594,684 590,687 585,691 578,695 578,699 578,703 583,700 591,703 594,703 597,706 599,710 601,711 605,713 611,711 620,715 620,715 629,717 633,717 636,718 637,718 641,720 653,730 654,730 689,737 693,737 698,739 739,758 748,766 754,774 763,790 767,794 777,799 785,805 787,807 792,815 803,844 806,851 806,853 790,864 789,864 780,865 759,880 755,889 752,898 742,915 743,928 730,950 714,963 707,967 673,1001 672,1003 672,1004 670,1011 673,1013 679,1013 679,1014 677,1017 676,1018 669,1022 666,1023 662,1023 638,1023 637,1024 636,1028 636,1033 639,1041 642,1050 642,1115 644,1120 645,1121 657,1134 660,1136 664,1140 709,1175 717,1183 718,1186 735,1205 736,1206 757,1229 761,1235 764,1238 774,1252 775,1252 779,1257 780,1260 781,1261 782,1262 782,1264 781,1266 780,1269 780,1277 781,1279 782,1281 787,1290 792,1292 797,1294 800,1292 805,1292 806,1291 809,1292 811,1294 814,1298 838,1339 840,1347 846,1360 848,1365 855,1374 859,1379 861,1379 867,1382 867,1384 867,1384 869,1391 874,1401 879,1404 881,1406 883,1409 884,1410 889,1442 889,1443 895,1461 896,1473 899,1482 900,1489 903,1495 910,1530 910,1540 913,1558 914,1565 922,1571 924,1572 926,1572 929,1571 931,1569 931,1567 934,1564 943,1566 946,1567 955,1576 960,1588 962,1591 964,1592 974,1598 980,1603 991,1613 995,1615 999,1618 1000,1618 1003,1622 1021,1637 1042,1646 1052,1658 1052,1665 1054,1668 1063,1672 1066,1672 1076,1679 1076,1680 1079,1680 1091,1681 1105,1685 1116,1687 1117,1687 1133,1692 1145,1694 1147,1694 1148,1694 1150,1692 1152,1691 1154,1690 1161,1691 1162,1692 1173,1696 1186,1704 1193,1713 1196,1719 1196,1721 1201,1729 1203,1733 1208,1750 1209,1753 1210,1761 1214,1778 1215,1779 1215,1781 1218,1782 1232,1785 1245,1784 1251,1779 1251,1778 1252,1777 1256,1777 1263,1779 1267,1782 1270,1785 1273,1786 1275,1787 1277,1788 1295,1788 1297,1787 1300,1786 1301,1785 1307,1785 1315,1788 1324,1795 1325,1794 1324,1793 1319,1790 1315,1787 1314,1786 1306,1783 1300,1783 1300,1783 1299,1781 1300,1779 1301,1779 1310,1779 1317,1781 1326,1787 1343,1803 1348,1810 1349,1811 1351,1817 1350,1818 1350,1818 1349,1817 1349,1816 1347,1812 1345,1810 1340,1805 1340,1805 1342,1808 1345,1812 1347,1814 1354,1828 1357,1839 1365,1856 1367,1858 1369,1860 1371,1861 1373,1862 1374,1863 1384,1864 1386,1864 1389,1863 1390,1862 1390,1860 1389,1860 1388,1861 1384,1863 1376,1862 1375,1861 1371,1857 1369,1853 1367,1848 1369,1844 1369,1842 1369,1841 1369,1837 1362,1820 1364,1819 1364,1819 1365,1818 1371,1815">
          <text:p/>
        </draw:polyline>
        <draw:polyline draw:style-name="gr11" draw:text-style-name="P4" draw:layer="layout" svg:width="0.937cm" svg:height="3.63cm" svg:x="11.035cm" svg:y="7.924cm" svg:viewBox="0 0 938 3631" draw:points="401,0 401,0 404,2 413,18 414,19 419,25 440,45 443,47 444,48 450,55 452,58 475,77 479,77 481,74 478,65 478,62 479,60 478,60 477,65 479,74 478,74 476,69 474,64 474,64 475,58 477,56 491,35 487,24 485,19 486,15 486,15 487,14 495,14 501,12 507,11 518,11 520,9 521,7 522,7 532,14 536,16 543,24 546,24 547,24 551,25 552,26 554,29 556,35 557,38 558,40 558,44 558,53 558,59 565,85 565,91 564,93 558,91 550,98 544,99 540,103 536,112 526,121 519,126 508,136 499,139 493,144 482,150 481,151 475,159 474,163 474,163 475,164 478,165 479,166 481,168 481,176 478,179 476,183 473,187 471,188 466,189 464,189 464,190 462,192 461,197 460,197 460,206 458,209 456,211 445,210 443,211 442,211 440,214 439,221 447,229 459,234 463,236 464,236 468,238 473,238 477,237 478,236 485,233 486,233 490,232 491,232 492,231 493,231 496,230 502,229 503,229 508,228 513,228 514,229 514,230 512,237 510,237 505,239 503,240 501,240 501,241 501,249 501,249 502,249 503,250 509,252 517,252 519,253 520,257 522,262 522,263 523,264 525,266 529,268 540,267 541,268 544,276 544,287 542,288 536,291 534,291 529,292 532,298 547,300 551,300 553,303 563,312 565,318 566,327 568,334 569,339 569,346 568,349 569,355 572,361 572,361 575,365 578,367 584,367 591,372 592,372 596,377 600,390 600,394 599,398 599,399 596,399 595,402 595,404 596,412 598,415 600,418 601,422 601,432 599,437 597,440 596,442 591,444 589,444 583,442 573,442 570,442 569,442 568,445 563,447 562,447 561,446 553,440 549,434 547,432 545,431 540,429 538,429 538,431 541,432 541,433 548,437 550,438 558,451 567,460 572,468 570,474 572,481 572,483 573,485 576,490 585,495 587,495 587,497 587,498 587,503 575,503 573,502 567,503 558,503 557,504 554,509 557,512 573,518 575,520 576,550 574,559 570,567 551,591 550,592 550,594 549,596 549,600 548,604 529,623 524,622 514,617 509,615 507,615 499,614 498,614 497,615 497,616 491,624 488,626 486,630 486,630 485,632 485,637 492,639 497,642 499,648 500,651 501,652 507,662 507,663 509,665 511,670 513,676 514,688 515,691 514,693 508,698 506,699 503,700 501,700 500,700 499,699 496,697 495,694 493,693 493,693 490,694 485,695 474,704 465,707 460,708 455,708 454,707 450,705 449,704 448,704 443,702 438,702 423,705 416,707 415,707 414,708 412,710 412,711 409,788 410,797 411,826 412,837 416,850 420,858 423,860 428,863 431,863 434,861 435,860 431,860 429,859 428,858 421,850 421,850 420,845 416,836 416,833 428,829 432,828 434,828 435,829 436,829 447,837 452,839 467,855 471,857 477,860 479,861 501,882 505,884 521,900 536,907 541,911 548,911 552,912 554,914 568,928 572,930 584,939 590,941 594,942 598,939 599,939 598,935 599,934 601,934 604,935 605,937 611,945 614,950 615,960 616,962 618,965 618,966 623,965 625,966 627,968 628,969 629,970 629,971 631,980 632,983 632,991 632,993 637,1001 642,1006 654,1025 670,1032 671,1032 671,1030 676,1026 682,1026 695,1034 697,1036 705,1050 705,1054 707,1060 709,1063 713,1065 714,1065 716,1063 717,1062 718,1062 727,1068 731,1073 731,1076 733,1078 736,1082 742,1084 744,1083 748,1084 748,1084 751,1085 759,1096 766,1105 771,1108 775,1121 783,1130 792,1143 801,1144 804,1152 812,1166 820,1173 822,1175 827,1183 829,1190 846,1232 855,1271 855,1272 856,1278 868,1336 868,1338 869,1339 879,1394 879,1395 883,1421 883,1427 883,1428 883,1441 884,1441 885,1457 885,1475 886,1492 886,1507 887,1523 887,1536 888,1549 888,1561 889,1572 889,1581 890,1590 890,1597 891,1604 891,1608 892,1613 893,1617 894,1619 899,1633 907,1648 918,1664 931,1682 932,1683 933,1685 935,1687 936,1689 937,1692 938,1694 937,1694 935,1694 934,1694 933,1694 933,1694 929,1693 927,1691 926,1690 926,1690 925,1688 922,1686 922,1685 921,1685 919,1683 917,1681 912,1675 909,1671 906,1668 903,1664 900,1660 897,1658 896,1655 893,1651 885,1641 878,1633 872,1625 867,1619 862,1612 859,1607 855,1603 853,1599 851,1595 850,1593 850,1591 848,1584 847,1576 844,1566 842,1555 840,1542 839,1528 833,1469 833,1460 820,1401 820,1397 820,1395 798,1336 790,1318 788,1311 762,1276 750,1265 746,1260 715,1232 707,1228 700,1221 694,1211 692,1207 689,1204 680,1189 678,1185 674,1180 673,1178 652,1166 649,1164 645,1164 640,1161 606,1129 597,1118 592,1109 579,1100 576,1098 567,1092 556,1081 553,1074 553,1072 552,1067 553,1063 553,1060 553,1058 562,1047 568,1046 574,1049 578,1054 583,1052 584,1051 580,1038 579,1038 578,1037 574,1035 570,1034 568,1032 563,1027 560,1023 560,1017 562,1016 563,1015 563,1014 564,1010 564,1007 563,1005 561,1003 560,1002 547,1008 545,1009 539,1009 536,1012 532,1016 531,1019 530,1023 528,1031 527,1036 525,1041 517,1047 513,1054 510,1057 507,1063 503,1065 501,1067 496,1071 488,1080 471,1117 470,1121 469,1127 469,1129 472,1146 473,1154 472,1167 471,1171 471,1174 463,1198 459,1269 459,1271 459,1277 455,1328 453,1336 453,1346 434,1473 433,1481 431,1488 421,1552 420,1553 420,1556 412,1607 411,1614 411,1617 404,1675 401,1685 401,1695 397,1712 397,1719 394,1736 394,1744 392,1749 364,1926 364,1929 320,2164 319,2167 312,2226 312,2233 313,2235 319,2246 320,2246 324,2245 327,2240 328,2239 328,2232 331,2221 332,2217 332,2213 332,2212 331,2211 330,2210 330,2211 331,2216 331,2217 329,2222 327,2221 327,2215 329,2206 335,2196 336,2194 335,2181 337,2175 338,2165 342,2157 343,2152 343,2152 355,2130 365,2122 384,2102 386,2096 394,2087 401,2083 403,2082 404,2081 404,2076 403,2071 401,2068 399,2068 399,2066 399,2061 401,2058 404,2055 406,2053 408,2049 409,2044 411,2042 412,2042 416,2047 419,2049 423,2053 425,2057 425,2059 428,2061 431,2062 433,2062 447,2078 448,2079 453,2082 454,2082 460,2087 465,2089 468,2090 477,2101 479,2104 482,2108 491,2117 495,2122 495,2123 500,2129 513,2138 515,2140 517,2144 519,2149 528,2157 528,2157 527,2159 519,2159 516,2157 503,2151 498,2152 507,2162 507,2164 514,2171 537,2179 540,2183 542,2188 542,2194 553,2210 556,2216 556,2218 555,2219 553,2219 551,2217 546,2216 541,2217 540,2219 541,2225 541,2226 546,2226 546,2227 546,2228 543,2228 534,2224 534,2224 525,2217 524,2212 522,2210 520,2210 514,2217 509,2220 507,2221 506,2221 503,2220 499,2218 491,2219 488,2220 486,2222 483,2224 481,2224 474,2224 472,2222 468,2222 452,2217 448,2214 431,2213 425,2216 421,2220 420,2222 416,2221 415,2219 414,2217 413,2216 413,2215 415,2213 417,2210 421,2210 428,2206 428,2203 425,2199 425,2198 417,2195 416,2195 412,2192 410,2192 407,2190 396,2190 391,2189 390,2189 382,2192 380,2192 378,2195 375,2198 375,2203 373,2209 371,2212 370,2213 368,2217 367,2219 366,2242 364,2251 364,2253 346,2294 324,2326 315,2335 312,2337 310,2337 310,2339 307,2344 307,2349 311,2366 312,2378 313,2381 313,2385 312,2393 313,2402 312,2416 312,2417 308,2432 308,2444 248,2770 248,2778 248,2778 221,2898 221,2903 219,2907 212,2937 212,2938 193,3003 191,3016 190,3020 188,3027 187,3030 186,3040 180,3056 154,3166 153,3167 136,3228 134,3234 130,3249 130,3251 124,3268 123,3273 106,3332 106,3333 105,3335 104,3338 101,3347 80,3431 77,3446 76,3447 74,3466 74,3473 72,3488 67,3499 67,3501 66,3502 67,3503 67,3506 65,3515 64,3519 51,3548 48,3552 41,3564 40,3569 12,3617 0,3631">
          <text:p/>
        </draw:polyline>
        <draw:polyline draw:style-name="gr11" draw:text-style-name="P4" draw:layer="layout" svg:width="2.507cm" svg:height="1.238cm" svg:x="10.747cm" svg:y="11.555cm" svg:viewBox="0 0 2508 1239" draw:points="288,0 286,7 271,31 271,32 271,32 271,33 270,34 264,46 245,76 232,89 231,89 227,94 208,125 199,134 194,146 194,149 193,150 189,156 186,159 181,163 173,162 172,163 171,163 166,169 163,173 153,183 153,185 151,186 146,189 144,190 142,190 140,188 138,187 134,188 129,191 127,195 129,200 129,204 127,207 122,211 121,211 110,209 110,208 107,202 107,200 110,200 112,198 113,198 114,197 112,198 109,198 105,198 61,214 58,214 49,214 45,208 45,207 41,207 36,212 35,214 35,218 33,220 30,222 20,224 18,224 16,225 5,222 5,224 5,227 11,230 16,228 16,227 18,227 18,228 21,229 22,235 22,236 20,239 18,240 16,241 12,243 8,247 7,248 6,249 6,251 5,254 4,253 0,254 3,255 7,261 8,261 12,264 14,265 18,263 21,262 23,262 26,263 30,267 31,270 31,274 29,275 30,277 31,279 33,280 40,280 44,282 43,289 40,297 38,300 40,305 43,307 44,308 45,311 45,319 47,323 49,326 49,327 51,326 56,322 59,322 64,323 68,320 69,316 70,316 76,311 84,308 88,309 91,312 92,312 95,311 98,311 105,309 110,306 118,308 122,310 124,313 131,318 134,317 140,316 150,319 153,328 148,335 144,342 144,346 144,348 144,349 145,351 145,351 147,365 147,367 149,376 153,384 156,387 161,391 170,389 174,389 189,393 193,397 194,396 200,389 202,385 208,368 214,359 211,354 208,352 207,349 207,347 220,342 225,342 233,342 241,343 249,343 252,342 255,342 262,343 263,345 272,356 273,358 275,359 276,360 283,360 285,361 290,367 304,375 311,375 317,377 318,378 319,378 325,381 329,382 337,382 341,381 344,380 347,376 350,374 351,375 357,378 370,391 373,396 377,402 379,407 379,408 379,414 381,418 382,431 382,433 381,434 375,448 374,465 375,470 374,473 372,476 371,480 371,481 373,487 372,489 366,491 361,495 358,497 355,500 354,501 354,507 353,509 353,517 351,528 349,530 339,537 339,539 344,546 344,548 342,552 339,560 337,565 327,575 327,578 326,580 314,586 301,599 299,600 295,602 292,602 289,603 285,606 282,611 279,617 280,624 286,636 290,641 292,647 295,650 297,655 298,655 307,672 386,699 392,699 397,678 400,672 401,671 403,667 403,642 403,641 404,641 406,635 402,619 404,615 406,612 407,612 416,599 425,593 430,591 437,591 446,589 455,588 456,589 458,589 469,586 475,586 477,586 478,587 477,588 474,593 469,595 465,599 459,606 455,610 448,619 441,636 437,644 437,646 437,649 437,650 440,650 448,655 455,657 457,657 459,658 474,673 478,684 479,685 494,687 501,682 501,682 513,671 528,678 529,679 529,681 533,685 541,690 557,704 558,704 560,704 563,702 564,701 567,701 571,701 575,703 577,704 581,708 585,711 590,715 591,716 592,717 592,721 592,728 593,736 594,736 599,737 602,736 609,730 623,722 629,728 636,734 643,736 646,739 646,740 650,747 654,751 657,753 663,755 678,757 683,759 698,761 707,765 710,763 718,765 722,768 727,778 729,786 732,790 738,792 747,796 751,801 752,806 753,806 759,809 761,810 764,810 769,811 780,820 792,821 799,820 805,817 805,815 810,808 817,807 820,808 825,811 826,815 826,819 829,820 839,820 846,821 856,827 862,828 882,826 887,825 900,829 913,829 916,825 920,822 928,817 937,813 941,813 948,810 952,809 953,808 960,810 964,810 968,811 971,820 974,829 975,834 978,836 987,841 985,856 984,858 988,866 989,866 993,871 992,874 992,876 989,877 986,878 984,880 982,884 984,900 986,907 990,914 996,919 1007,923 1013,929 1025,927 1030,925 1033,925 1036,928 1046,937 1049,943 1049,950 1049,952 1054,958 1061,963 1073,966 1077,969 1086,985 1095,991 1103,994 1105,996 1105,999 1104,1000 1104,1008 1106,1014 1106,1024 1104,1031 1104,1035 1112,1035 1126,1031 1128,1029 1135,1031 1138,1035 1139,1040 1139,1042 1133,1055 1132,1062 1135,1065 1137,1065 1140,1063 1145,1064 1146,1065 1149,1068 1151,1070 1159,1050 1164,1050 1167,1051 1170,1051 1174,1051 1180,1043 1180,1040 1177,1030 1178,1026 1179,1025 1183,1023 1188,1018 1191,1012 1193,1009 1199,1006 1202,1006 1204,1009 1206,1016 1210,1020 1210,1021 1214,1021 1216,1021 1219,1022 1223,1027 1223,1029 1235,1035 1239,1038 1244,1040 1247,1039 1251,1042 1256,1050 1259,1051 1282,1038 1288,1038 1293,1038 1298,1042 1304,1049 1310,1046 1314,1044 1316,1041 1316,1038 1317,1037 1322,1034 1327,1032 1330,1030 1332,1028 1340,1017 1343,1010 1343,1009 1348,1005 1353,1001 1362,1000 1366,1000 1368,1005 1371,1005 1374,1004 1375,1003 1377,1001 1380,994 1386,985 1389,990 1390,994 1392,996 1400,1000 1404,1001 1411,1001 1416,1003 1420,1005 1422,1008 1421,1014 1427,1018 1430,1019 1441,1027 1450,1026 1453,1026 1457,1030 1457,1034 1456,1041 1456,1042 1457,1043 1463,1045 1478,1058 1481,1060 1489,1059 1495,1062 1506,1073 1512,1075 1514,1075 1516,1073 1522,1069 1527,1062 1532,1059 1537,1066 1536,1070 1535,1074 1536,1082 1542,1087 1543,1088 1543,1091 1540,1092 1540,1095 1540,1098 1543,1099 1548,1099 1549,1100 1551,1101 1557,1112 1561,1118 1568,1129 1570,1131 1571,1135 1570,1139 1573,1142 1577,1145 1579,1148 1578,1151 1576,1157 1580,1163 1585,1161 1596,1162 1600,1165 1602,1167 1606,1169 1612,1168 1617,1168 1622,1178 1622,1179 1620,1186 1619,1191 1619,1193 1620,1195 1622,1198 1623,1199 1628,1202 1629,1202 1637,1202 1654,1207 1656,1208 1658,1210 1666,1213 1673,1214 1682,1214 1683,1213 1686,1211 1693,1206 1696,1202 1696,1202 1697,1196 1697,1195 1701,1192 1707,1192 1717,1196 1731,1200 1739,1199 1751,1192 1753,1188 1755,1182 1763,1177 1770,1175 1779,1180 1782,1183 1786,1184 1796,1184 1809,1180 1811,1179 1813,1177 1814,1174 1816,1170 1821,1170 1833,1168 1843,1164 1855,1151 1862,1154 1870,1159 1870,1159 1875,1159 1889,1166 1891,1171 1900,1177 1905,1178 1909,1177 1910,1178 1923,1180 1929,1179 1935,1182 1938,1193 1943,1201 1943,1204 1942,1207 1938,1212 1941,1214 1946,1217 1950,1221 1966,1238 1968,1239 1972,1237 1985,1227 1991,1226 1993,1227 1994,1226 1996,1223 1998,1205 2000,1201 2003,1197 2017,1192 2033,1175 2043,1182 2044,1183 2045,1186 2047,1188 2055,1191 2061,1191 2065,1195 2067,1206 2069,1210 2074,1213 2076,1214 2087,1215 2091,1218 2092,1221 2115,1221 2118,1220 2124,1218 2127,1220 2133,1217 2139,1214 2140,1212 2143,1210 2146,1210 2150,1211 2160,1217 2161,1220 2162,1221 2167,1222 2172,1221 2176,1221 2176,1221 2183,1223 2186,1223 2192,1212 2194,1210 2232,1215 2248,1221 2253,1221 2255,1221 2259,1208 2262,1207 2263,1207 2264,1207 2268,1212 2284,1221 2288,1221 2294,1221 2304,1225 2304,1225 2314,1225 2320,1226 2327,1229 2334,1229 2339,1228 2339,1224 2337,1223 2337,1217 2340,1212 2344,1210 2345,1209 2346,1205 2345,1203 2342,1201 2337,1193 2345,1186 2341,1179 2339,1177 2334,1172 2333,1169 2329,1160 2328,1159 2328,1155 2329,1151 2327,1147 2313,1148 2309,1145 2312,1142 2315,1138 2318,1133 2317,1131 2317,1129 2318,1129 2328,1124 2329,1124 2331,1122 2334,1116 2331,1116 2327,1116 2322,1114 2318,1111 2315,1108 2327,1087 2328,1086 2330,1086 2334,1084 2337,1080 2339,1077 2334,1068 2333,1065 2333,1063 2335,1060 2337,1057 2337,1056 2339,1056 2339,1052 2331,1046 2329,1041 2328,1038 2328,1034 2329,1033 2332,1030 2337,1026 2339,1027 2344,1024 2347,1021 2349,1012 2361,1012 2369,1010 2375,1006 2377,1005 2378,1005 2395,1010 2399,1014 2402,1017 2406,1019 2409,1023 2422,1029 2433,1035 2445,1040 2454,1040 2461,1035 2467,1035 2476,1038 2480,1040 2484,1045 2490,1047 2497,1052 2500,1052 2508,1051">
          <text:p/>
        </draw:polyline>
        <draw:polyline draw:style-name="gr11" draw:text-style-name="P4" draw:layer="layout" svg:width="3.805cm" svg:height="1.618cm" svg:x="13.255cm" svg:y="11.669cm" svg:viewBox="0 0 3806 1619" draw:points="0,937 9,940 13,942 18,950 25,955 37,958 41,961 47,967 73,988 78,991 81,991 85,991 86,989 90,982 99,976 109,973 110,972 111,970 111,970 117,973 118,976 119,979 120,980 125,982 129,986 129,988 130,993 133,996 134,996 140,997 150,993 157,993 161,995 172,998 183,998 188,1000 191,1004 192,1005 196,1005 205,1003 221,1004 222,1003 224,997 225,996 226,996 230,1001 230,1004 232,1006 235,1010 239,1012 241,1015 248,1018 250,1018 252,1018 255,1019 255,1020 255,1027 260,1029 261,1029 265,1030 269,1037 274,1042 277,1048 277,1048 276,1050 276,1051 274,1054 274,1059 278,1065 279,1067 276,1072 276,1077 278,1077 282,1081 292,1087 294,1089 301,1098 306,1100 309,1103 313,1104 315,1104 318,1103 319,1101 330,1094 334,1093 339,1092 348,1089 351,1088 358,1090 370,1080 373,1080 378,1084 389,1088 391,1090 393,1096 402,1097 406,1097 409,1093 415,1093 417,1099 421,1098 434,1092 448,1095 454,1093 458,1091 464,1086 471,1086 473,1087 473,1088 475,1091 478,1093 481,1094 486,1093 491,1093 495,1093 495,1098 495,1099 491,1101 489,1104 488,1112 488,1115 491,1119 493,1121 500,1124 510,1126 515,1128 520,1132 523,1134 525,1137 525,1141 523,1145 523,1152 524,1156 524,1159 529,1161 531,1162 534,1165 536,1168 536,1169 538,1174 538,1174 540,1177 545,1177 547,1179 548,1181 548,1185 547,1190 551,1200 551,1208 554,1219 555,1222 562,1228 563,1237 566,1243 568,1246 572,1248 575,1248 590,1248 600,1245 608,1236 609,1234 606,1230 600,1212 601,1209 609,1200 610,1192 614,1185 623,1183 625,1183 631,1192 633,1193 638,1194 640,1193 644,1193 649,1194 652,1193 653,1191 654,1189 660,1186 662,1187 679,1181 704,1192 705,1193 706,1194 710,1206 714,1211 721,1211 723,1213 729,1222 732,1222 736,1221 756,1221 765,1216 773,1220 781,1222 783,1227 784,1228 789,1230 799,1229 803,1227 807,1224 810,1224 826,1229 832,1232 835,1236 839,1238 845,1237 859,1237 860,1237 862,1239 863,1243 860,1246 856,1252 851,1257 850,1271 851,1273 856,1274 861,1274 868,1276 875,1280 884,1283 901,1284 906,1285 907,1288 907,1292 904,1297 896,1303 893,1304 891,1305 890,1304 885,1304 876,1305 874,1305 869,1309 864,1315 862,1319 858,1325 859,1330 858,1333 857,1340 857,1347 856,1350 856,1350 852,1356 847,1361 844,1367 848,1370 849,1375 849,1388 851,1396 853,1399 862,1397 868,1396 869,1396 871,1397 877,1402 884,1406 912,1409 925,1404 936,1413 944,1409 949,1413 954,1415 962,1421 966,1429 966,1434 973,1439 979,1441 981,1436 983,1436 986,1437 990,1440 997,1443 999,1445 1001,1447 1001,1448 1001,1457 1002,1458 1013,1461 1023,1461 1032,1463 1036,1462 1040,1460 1049,1452 1053,1453 1060,1465 1060,1466 1057,1479 1056,1480 1057,1485 1060,1487 1068,1489 1074,1494 1070,1509 1070,1510 1076,1520 1076,1526 1075,1529 1075,1532 1076,1535 1079,1544 1079,1549 1082,1552 1086,1559 1089,1562 1096,1568 1100,1575 1103,1578 1105,1579 1106,1579 1111,1581 1122,1587 1125,1591 1129,1592 1132,1590 1136,1584 1148,1582 1155,1582 1171,1580 1179,1578 1186,1572 1191,1573 1196,1576 1198,1573 1199,1572 1199,1566 1201,1561 1213,1556 1214,1555 1222,1551 1227,1545 1226,1541 1226,1534 1234,1527 1234,1523 1236,1517 1240,1510 1245,1508 1249,1506 1255,1505 1259,1500 1266,1497 1281,1497 1285,1498 1289,1501 1293,1502 1310,1506 1313,1504 1317,1504 1322,1500 1333,1493 1348,1490 1355,1490 1361,1480 1362,1479 1366,1477 1379,1482 1383,1485 1384,1486 1399,1498 1404,1498 1408,1497 1413,1493 1413,1493 1417,1491 1420,1491 1426,1496 1426,1499 1430,1504 1432,1506 1438,1508 1441,1508 1445,1507 1452,1509 1452,1511 1452,1517 1455,1520 1475,1528 1478,1528 1485,1527 1494,1531 1497,1533 1501,1536 1516,1540 1520,1540 1522,1539 1529,1538 1533,1537 1535,1537 1537,1537 1538,1539 1539,1540 1540,1541 1540,1544 1539,1546 1537,1554 1537,1559 1540,1562 1547,1568 1552,1571 1558,1569 1559,1571 1562,1576 1565,1579 1570,1584 1579,1601 1584,1608 1586,1609 1590,1608 1595,1606 1602,1605 1608,1607 1612,1610 1614,1613 1619,1615 1628,1618 1635,1619 1643,1617 1644,1617 1652,1606 1656,1599 1656,1597 1657,1591 1677,1586 1681,1587 1685,1588 1691,1591 1700,1594 1702,1596 1706,1599 1715,1601 1744,1604 1749,1604 1752,1606 1756,1608 1758,1608 1761,1608 1765,1609 1768,1609 1771,1608 1774,1607 1775,1591 1774,1588 1772,1586 1772,1584 1760,1576 1760,1571 1762,1569 1762,1567 1761,1561 1759,1557 1758,1557 1756,1554 1752,1551 1752,1550 1751,1549 1752,1547 1754,1545 1765,1550 1770,1548 1771,1547 1772,1533 1771,1528 1771,1526 1773,1524 1779,1522 1790,1521 1794,1520 1802,1515 1808,1510 1815,1503 1816,1502 1816,1502 1822,1501 1823,1501 1833,1499 1843,1498 1851,1497 1853,1497 1855,1499 1856,1501 1860,1508 1864,1512 1869,1515 1874,1515 1881,1508 1889,1507 1892,1507 1895,1505 1897,1502 1897,1500 1899,1494 1901,1491 1903,1490 1911,1480 1914,1478 1916,1478 1920,1480 1921,1480 1923,1480 1928,1471 1930,1466 1930,1461 1932,1457 1935,1453 1940,1455 1942,1456 1948,1459 1952,1460 1957,1458 1958,1454 1960,1453 1958,1447 1959,1447 1965,1442 1970,1444 1977,1452 1980,1453 1983,1451 1983,1450 1986,1450 1993,1452 2001,1456 2012,1458 2018,1454 2021,1443 2025,1433 2039,1426 2042,1426 2050,1432 2057,1441 2060,1445 2069,1442 2072,1441 2075,1438 2075,1437 2080,1434 2089,1434 2095,1437 2105,1444 2114,1437 2123,1433 2124,1432 2132,1434 2133,1437 2136,1450 2142,1460 2144,1464 2153,1473 2159,1478 2160,1482 2167,1489 2168,1490 2171,1494 2174,1496 2176,1497 2181,1498 2189,1498 2192,1497 2195,1489 2208,1482 2210,1482 2212,1484 2213,1485 2225,1485 2226,1485 2231,1487 2235,1487 2240,1485 2240,1485 2241,1485 2243,1485 2247,1485 2269,1483 2259,1466 2258,1448 2250,1437 2249,1430 2239,1426 2234,1426 2227,1420 2228,1387 2229,1387 2232,1382 2229,1377 2215,1370 2208,1369 2186,1368 2182,1367 2182,1363 2179,1359 2178,1358 2169,1354 2158,1354 2155,1352 2149,1340 2148,1335 2145,1312 2144,1280 2143,1277 2138,1245 2136,1238 2136,1235 2135,1230 2135,1223 2134,1219 2134,1203 2134,1195 2134,1195 2134,1194 2136,1131 2139,1115 2139,1115 2136,1084 2137,1076 2136,1067 2136,1059 2137,1051 2137,1021 2139,1009 2138,997 2150,891 2153,878 2154,870 2158,853 2156,848 2149,839 2146,836 2139,835 2138,833 2138,832 2137,829 2137,818 2138,814 2138,811 2141,790 2143,787 2148,759 2161,720 2162,715 2174,683 2213,607 2218,599 2221,596 2227,588 2238,566 2268,526 2361,432 2372,425 2376,421 2390,412 2399,405 2430,386 2435,382 2444,379 2456,372 2485,361 2492,360 2492,360 2504,358 2514,358 2518,359 2519,360 2521,360 2523,363 2529,365 2542,372 2544,372 2549,375 2551,375 2583,377 2591,380 2597,375 2601,369 2605,360 2645,309 2648,306 2693,257 2695,254 2704,246 2726,227 2739,220 2742,219 2744,219 2746,220 2747,222 2757,222 2768,219 2779,213 2787,210 2797,209 2796,189 2840,170 2843,169 2846,167 2865,156 2884,135 2887,131 2894,119 2915,97 2957,63 3039,19 3043,16 3045,16 3058,10 3061,9 3094,1 3106,0 3140,1 3142,0 3144,0 3155,4 3156,4 3158,4 3170,9 3177,14 3185,22 3192,32 3192,38 3191,40 3191,41 3190,42 3189,42 3187,44 3184,44 3176,52 3171,63 3170,64 3170,65 3171,67 3172,69 3177,81 3181,88 3187,93 3187,94 3192,98 3193,99 3195,100 3202,104 3236,116 3273,124 3278,125 3281,125 3317,127 3322,127 3326,129 3358,129 3364,130 3379,130 3382,131 3399,131 3401,132 3426,133 3443,138 3447,138 3471,137 3473,136 3475,134 3481,131 3497,127 3548,127 3555,127 3569,131 3574,131 3593,138 3602,143 3620,157 3623,161 3630,175 3633,189 3633,192 3632,194 3629,197 3625,199 3601,214 3598,217 3597,220 3597,221 3597,227 3598,228 3599,231 3604,238 3608,242 3621,251 3643,259 3645,259 3648,260 3659,261 3663,262 3674,262 3678,264 3681,264 3690,266 3702,267 3719,267 3723,266 3728,264 3747,264 3753,262 3755,262 3779,260 3806,262">
          <text:p/>
        </draw:polyline>
        <draw:polyline draw:style-name="gr11" draw:text-style-name="P4" draw:layer="layout" svg:width="2.358cm" svg:height="0.926cm" svg:x="17.06cm" svg:y="11.388cm" svg:viewBox="0 0 2359 927" draw:points="0,543 23,549 25,550 43,557 56,564 60,569 62,569 71,571 81,571 81,569 81,565 82,561 84,558 91,549 136,504 137,500 137,499 137,494 136,494 134,492 132,492 132,493 132,494 134,495 134,498 130,505 126,510 117,517 112,520 110,525 108,530 108,531 106,532 103,532 88,516 76,509 65,506 74,496 76,494 76,492 77,490 76,489 93,486 76,489 74,488 65,482 60,480 59,477 60,473 63,469 67,471 74,476 81,475 83,473 46,443 50,438 52,438 88,467 96,456 79,419 74,414 70,407 81,403 81,406 81,415 83,422 86,430 88,431 97,441 102,445 104,445 105,443 106,441 107,439 108,438 120,434 121,436 114,440 112,443 110,446 110,446 105,454 106,456 110,462 112,465 113,467 114,467 108,456 112,453 117,451 119,451 126,446 127,445 127,443 127,441 128,439 129,437 130,436 137,431 139,430 142,430 148,428 149,428 184,437 186,438 190,445 190,449 194,470 197,474 199,475 199,476 201,476 202,475 201,474 199,470 199,466 203,463 211,466 217,473 213,475 210,478 207,478 203,480 204,480 204,481 206,486 212,491 220,504 226,511 229,519 233,523 234,525 232,526 232,528 234,530 233,528 234,527 234,527 238,528 240,531 238,537 235,540 235,542 236,545 240,550 250,558 267,569 269,569 271,569 276,563 281,562 286,562 298,563 304,561 310,561 318,562 337,562 341,561 346,561 354,562 358,564 364,564 375,562 387,556 393,556 399,558 413,556 431,559 435,559 457,550 474,540 484,529 486,526 489,524 497,519 502,516 512,513 516,514 517,514 519,515 531,520 531,521 527,523 522,519 518,521 526,529 524,525 526,524 532,525 536,528 545,534 548,536 548,538 548,539 546,540 544,540 536,534 534,534 533,534 548,545 553,550 555,554 560,564 561,564 562,564 566,567 570,576 568,586 564,595 572,598 575,598 579,598 579,600 575,601 570,602 566,602 566,600 565,602 564,603 564,604 557,610 553,616 557,619 560,621 560,621 562,622 565,624 566,625 567,625 568,626 568,627 569,627 569,629 572,634 581,645 582,647 582,647 583,651 583,651 582,658 581,664 579,665 576,667 561,682 560,682 559,682 557,686 555,694 549,706 555,709 564,713 572,715 576,714 603,707 605,707 611,706 615,708 616,709 632,718 635,718 633,715 629,711 632,711 638,711 644,714 655,715 659,709 668,708 673,711 685,714 692,715 705,724 726,711 732,706 740,701 752,710 751,724 753,729 767,743 773,752 800,764 805,767 810,766 813,762 811,754 815,742 822,735 842,730 856,735 861,738 872,742 885,742 891,747 894,759 887,764 883,771 894,784 897,789 915,786 920,790 923,797 929,799 951,800 964,792 973,794 977,805 972,815 973,821 985,824 997,821 1006,823 1012,833 1010,845 1005,860 1005,869 1000,875 996,875 995,882 1003,884 1013,890 1020,901 1027,906 1041,910 1052,908 1058,910 1060,899 1069,884 1079,877 1084,870 1093,868 1106,881 1109,882 1124,875 1131,875 1137,880 1141,881 1146,874 1144,865 1135,859 1130,858 1124,860 1113,857 1108,860 1103,868 1095,853 1098,848 1104,845 1103,836 1096,833 1084,835 1080,832 1079,822 1096,821 1105,819 1109,811 1116,807 1128,813 1119,834 1127,832 1133,827 1157,828 1168,826 1185,829 1197,829 1208,836 1216,845 1210,856 1213,863 1238,862 1263,853 1269,849 1298,852 1302,852 1313,858 1323,888 1322,897 1318,906 1308,912 1301,911 1294,908 1286,910 1284,915 1288,927 1322,915 1328,922 1340,926 1350,921 1351,916 1343,915 1339,901 1339,877 1344,852 1356,829 1368,817 1382,808 1395,806 1413,809 1424,808 1443,797 1458,798 1469,808 1480,812 1497,814 1504,822 1510,832 1519,836 1541,837 1547,831 1546,821 1542,816 1538,809 1538,794 1541,791 1543,777 1545,773 1545,773 1546,771 1549,771 1550,771 1553,771 1554,773 1551,774 1550,774 1550,775 1551,775 1553,774 1556,770 1558,767 1563,761 1585,755 1591,755 1599,752 1602,751 1604,751 1606,752 1608,752 1609,752 1611,754 1612,754 1613,756 1613,762 1617,759 1618,757 1620,751 1620,750 1623,747 1626,745 1634,742 1647,743 1665,749 1676,742 1691,729 1693,728 1695,728 1700,724 1704,720 1704,720 1703,718 1703,716 1704,713 1704,712 1707,708 1714,701 1719,698 1729,695 1732,697 1736,698 1738,698 1744,699 1746,699 1747,698 1749,698 1756,699 1757,699 1760,699 1763,700 1768,703 1768,704 1768,706 1773,717 1779,723 1784,729 1790,723 1795,718 1801,713 1804,714 1806,708 1806,699 1816,687 1825,682 1828,684 1837,680 1842,677 1838,671 1836,670 1835,670 1832,668 1831,667 1826,662 1826,661 1825,660 1823,646 1823,629 1824,626 1824,622 1826,617 1828,617 1828,616 1837,616 1849,603 1854,591 1854,590 1854,588 1849,582 1844,580 1835,572 1835,572 1833,573 1832,573 1828,575 1828,576 1827,577 1827,582 1828,584 1828,586 1827,586 1826,588 1823,591 1823,591 1822,591 1821,591 1806,582 1800,582 1795,584 1792,587 1789,589 1782,594 1757,597 1752,596 1747,594 1744,593 1744,591 1745,578 1746,575 1748,573 1750,571 1753,569 1758,569 1760,567 1772,557 1779,552 1784,542 1785,541 1787,540 1792,536 1795,536 1797,537 1798,538 1799,538 1801,538 1802,538 1815,527 1818,523 1820,519 1820,512 1823,502 1824,500 1825,497 1833,491 1834,490 1861,485 1864,484 1864,482 1865,482 1866,482 1868,480 1869,468 1865,458 1864,456 1864,454 1865,450 1880,425 1878,421 1878,412 1881,403 1885,394 1886,393 1890,388 1890,387 1890,387 1895,382 1905,377 1910,377 1923,388 1928,394 1930,396 1934,397 1935,396 1936,395 1947,389 1951,389 1955,387 1964,385 1970,383 1975,382 1988,384 1989,385 1991,387 1992,389 1994,390 1995,390 1998,389 2001,381 1997,364 1998,362 2001,360 2002,360 2003,359 2006,359 2006,360 2008,360 2012,368 2014,369 2018,369 2031,365 2032,362 2034,362 2034,359 2034,353 2041,345 2046,341 2052,338 2054,338 2057,333 2058,328 2065,294 2066,293 2065,291 2065,290 2066,290 2066,290 2068,290 2071,289 2078,290 2081,283 2085,271 2088,266 2086,262 2083,260 2077,260 2071,257 2071,256 2070,255 2070,249 2071,247 2073,239 2079,227 2080,226 2081,224 2082,223 2082,223 2083,223 2083,222 2083,221 2085,219 2088,216 2089,215 2090,213 2097,208 2101,208 2102,206 2103,206 2108,204 2109,204 2109,204 2111,204 2112,203 2114,202 2116,202 2120,201 2131,201 2132,201 2133,201 2139,199 2140,199 2141,198 2143,198 2145,199 2146,199 2150,199 2152,201 2155,201 2155,202 2158,203 2159,204 2159,206 2159,207 2161,213 2162,217 2164,218 2165,218 2165,217 2165,211 2166,210 2166,209 2173,203 2182,198 2191,181 2192,180 2197,176 2205,172 2206,170 2208,170 2209,169 2218,168 2223,168 2225,168 2225,168 2232,170 2232,170 2234,172 2235,173 2236,174 2237,175 2238,175 2238,177 2239,177 2240,178 2243,181 2243,185 2244,189 2243,191 2243,193 2242,194 2242,197 2243,201 2252,202 2254,201 2256,201 2260,199 2265,191 2259,188 2258,188 2256,181 2259,175 2259,169 2257,167 2256,167 2252,168 2252,168 2249,166 2245,162 2245,159 2246,158 2248,154 2248,153 2249,153 2249,150 2242,143 2244,134 2244,119 2245,115 2246,105 2254,80 2262,66 2265,61 2268,59 2271,55 2273,54 2275,53 2280,50 2283,50 2283,51 2285,52 2287,52 2288,52 2292,51 2295,50 2298,49 2304,48 2305,48 2307,49 2309,50 2311,52 2314,57 2314,57 2314,59 2311,62 2313,64 2318,64 2322,61 2329,49 2333,46 2335,41 2338,30 2338,27 2339,18 2340,16 2347,6 2349,6 2350,4 2359,0">
          <text:p/>
        </draw:polyline>
        <draw:polyline draw:style-name="gr11" draw:text-style-name="P4" draw:layer="layout" svg:width="1.094cm" svg:height="2.241cm" svg:x="18.728cm" svg:y="9.165cm" svg:viewBox="0 0 1095 2242" draw:points="691,2223 694,2221 700,2220 704,2220 720,2217 728,2222 734,2229 741,2230 742,2229 744,2227 744,2225 744,2222 744,2220 744,2218 743,2217 742,2215 747,2203 748,2202 749,2201 752,2202 752,2203 755,2205 759,2210 761,2215 761,2215 759,2217 758,2219 757,2227 760,2239 761,2241 765,2242 767,2242 768,2241 769,2241 774,2231 773,2225 768,2220 765,2209 768,2197 774,2190 785,2182 795,2178 802,2180 822,2179 826,2180 826,2181 829,2181 838,2177 842,2174 847,2172 849,2169 852,2165 855,2159 855,2155 857,2151 865,2142 865,2140 865,2138 867,2136 869,2136 876,2127 877,2126 878,2125 882,2123 884,2123 886,2123 891,2126 896,2132 897,2132 898,2134 900,2134 902,2135 906,2135 910,2136 911,2134 910,2132 910,2132 910,2130 906,2128 905,2126 905,2123 908,2118 915,2109 918,2106 923,2103 932,2099 934,2090 941,2087 939,2078 937,2072 935,2071 934,2069 928,2061 928,2059 928,2055 924,2046 918,2022 915,2014 907,2008 905,2003 902,1995 902,1990 904,1983 904,1979 903,1975 904,1973 908,1969 918,1956 923,1955 933,1948 934,1946 937,1945 940,1943 945,1941 949,1941 959,1937 960,1936 962,1934 963,1932 963,1929 963,1927 962,1919 960,1912 958,1911 958,1909 958,1908 961,1906 965,1904 967,1901 967,1892 971,1885 967,1878 965,1876 966,1874 980,1862 989,1857 996,1854 1002,1856 1006,1856 1013,1849 1020,1846 1025,1843 1032,1832 1042,1830 1043,1830 1045,1826 1045,1823 1045,1819 1047,1815 1049,1813 1052,1809 1056,1800 1056,1795 1055,1788 1053,1785 1049,1772 1048,1757 1051,1753 1060,1753 1062,1750 1073,1741 1075,1740 1080,1740 1083,1739 1085,1736 1085,1731 1085,1728 1085,1725 1087,1720 1089,1716 1091,1713 1093,1710 1093,1709 1095,1706 1095,1704 1094,1699 1095,1685 1093,1681 1091,1677 1087,1672 1082,1670 1080,1669 1075,1665 1071,1656 1067,1650 1062,1646 1058,1643 1051,1637 1050,1635 1047,1626 1044,1623 1044,1619 1045,1618 1047,1615 1051,1611 1053,1608 1053,1603 1053,1600 1051,1597 1046,1593 1046,1591 1047,1587 1047,1585 1049,1582 1053,1580 1055,1578 1058,1568 1058,1565 1055,1563 1051,1561 1048,1561 1045,1563 1043,1563 1038,1563 1035,1563 1020,1562 1012,1563 1011,1563 1010,1565 1006,1572 1006,1580 1004,1588 998,1600 987,1600 980,1600 971,1600 960,1598 951,1599 947,1600 944,1603 939,1607 937,1608 929,1609 920,1609 916,1611 913,1614 911,1618 907,1621 904,1621 900,1622 893,1614 891,1614 889,1615 880,1618 879,1620 874,1626 872,1627 867,1629 859,1630 855,1635 854,1636 854,1637 849,1640 847,1640 841,1637 833,1639 826,1637 821,1638 818,1647 818,1659 816,1660 814,1660 811,1657 807,1653 806,1651 800,1651 800,1652 798,1654 797,1654 790,1648 789,1647 786,1646 779,1647 763,1657 763,1658 756,1658 754,1657 752,1654 740,1628 739,1623 738,1621 735,1620 729,1623 718,1624 714,1623 710,1623 705,1622 697,1623 682,1628 679,1630 677,1630 669,1622 660,1622 658,1618 647,1609 646,1608 641,1594 637,1589 632,1587 629,1593 626,1596 617,1596 615,1593 611,1589 608,1586 604,1584 603,1583 603,1579 602,1576 598,1573 595,1572 592,1570 587,1563 584,1559 581,1558 578,1560 575,1560 565,1552 561,1550 557,1552 548,1558 544,1559 543,1559 531,1550 524,1544 517,1540 514,1537 497,1534 494,1533 492,1530 489,1526 488,1524 477,1520 475,1520 472,1520 470,1520 468,1524 464,1526 461,1525 459,1525 454,1526 448,1530 443,1533 440,1533 437,1531 435,1528 431,1522 424,1523 419,1521 413,1517 410,1513 405,1507 401,1493 401,1485 398,1474 401,1470 398,1462 392,1457 385,1454 380,1455 375,1453 374,1450 374,1447 375,1445 373,1443 371,1442 370,1442 366,1445 364,1445 361,1443 359,1440 363,1426 360,1419 355,1414 346,1407 334,1397 329,1395 329,1394 326,1384 325,1377 320,1368 311,1364 302,1363 292,1360 291,1359 290,1354 291,1352 293,1350 296,1350 298,1345 299,1341 297,1331 296,1317 294,1308 295,1305 295,1296 293,1286 294,1281 297,1280 300,1280 305,1277 315,1270 318,1273 323,1276 327,1275 329,1273 331,1270 336,1268 338,1268 343,1270 344,1266 340,1263 337,1261 332,1254 327,1251 318,1247 315,1245 311,1243 309,1240 307,1238 303,1224 303,1222 302,1218 298,1215 288,1214 282,1209 276,1204 273,1197 268,1190 262,1185 261,1184 255,1170 250,1143 248,1139 250,1136 253,1133 257,1131 260,1128 262,1126 266,1118 268,1111 270,1109 271,1109 273,1108 275,1109 281,1108 289,1103 304,1098 305,1095 304,1093 303,1092 301,1085 317,1080 320,1079 320,1074 320,1071 320,1067 320,1061 318,1053 318,1048 319,1047 322,1038 329,1034 334,1029 334,1025 332,1022 331,1020 331,1018 335,1016 338,1014 342,1013 346,1017 350,1015 350,1010 348,1009 342,1002 337,996 335,985 332,978 329,974 328,971 329,970 331,965 334,962 338,958 338,957 336,949 337,947 338,945 342,939 344,940 346,940 350,937 353,934 362,925 371,921 374,923 381,924 387,923 389,922 391,921 398,918 402,918 408,920 420,928 435,931 443,931 448,929 448,929 443,909 441,904 436,898 436,890 435,888 430,886 427,886 423,886 413,882 411,881 404,872 394,853 392,842 394,833 394,826 389,816 389,812 387,807 382,802 368,790 368,789 369,787 375,781 388,748 389,747 389,745 385,743 378,743 375,742 375,741 371,724 368,722 361,721 359,721 350,717 347,716 343,718 339,718 335,716 315,704 306,700 299,696 292,713 283,722 278,723 277,722 273,720 269,719 260,720 257,720 255,719 249,715 243,717 234,715 231,712 225,708 219,706 214,705 204,695 198,693 181,684 178,682 175,674 175,670 173,669 160,670 153,657 149,652 147,651 142,653 138,653 131,649 129,647 127,644 127,639 125,628 129,621 132,618 136,616 135,612 134,610 132,607 130,607 127,607 123,607 123,605 130,597 132,591 134,586 137,580 138,575 136,564 135,562 124,554 123,553 122,547 118,543 114,540 110,540 109,534 114,532 119,531 122,526 121,519 118,514 116,508 111,503 101,499 92,497 83,500 53,501 50,501 46,499 42,490 41,489 39,484 39,479 44,474 44,470 42,468 40,466 37,465 35,463 32,460 37,456 37,451 35,439 32,436 27,435 21,432 18,430 19,424 19,420 14,411 12,410 5,401 1,397 0,395 0,393 3,387 3,386 5,378 7,377 20,378 27,371 31,369 39,366 42,358 44,350 46,346 47,343 53,344 62,343 72,336 76,336 80,338 82,339 90,344 92,344 101,345 103,346 104,345 108,343 109,342 112,338 115,331 116,327 120,326 122,323 126,317 130,316 134,315 139,316 146,322 157,323 166,326 187,336 197,342 201,347 201,349 202,351 205,353 206,353 212,351 225,344 228,342 232,341 238,341 246,339 247,338 249,335 250,332 250,331 243,325 237,316 236,313 237,310 243,301 247,299 253,298 256,298 261,298 267,296 271,294 278,292 285,291 289,288 290,285 298,279 299,274 298,272 298,266 299,264 307,260 311,257 308,253 304,249 309,241 317,241 322,239 331,238 335,234 337,232 342,227 344,227 359,229 368,227 378,215 387,215 394,223 397,227 401,232 404,232 407,233 414,230 417,224 417,221 417,218 419,212 422,210 426,206 430,200 437,195 438,189 440,184 443,184 445,183 446,185 450,186 454,187 457,181 460,178 461,176 463,174 465,171 465,169 457,151 461,143 462,138 453,125 448,120 444,103 435,89 435,79 439,75 445,77 449,78 450,78 454,74 457,71 457,69 457,67 454,63 454,60 457,50 459,46 460,45 468,44 472,41 473,41 475,37 475,36 482,32 480,28 479,28 477,26 477,24 477,21 477,16 480,10 480,4 482,2 485,0">
          <text:p/>
        </draw:polyline>
        <draw:polyline draw:style-name="gr11" draw:text-style-name="P4" draw:layer="layout" svg:width="0.378cm" svg:height="0.584cm" svg:x="18.848cm" svg:y="8.58cm" svg:viewBox="0 0 379 585" draw:points="365,585 369,583 371,583 371,582 372,581 373,580 374,578 375,576 374,574 373,573 374,568 376,563 379,559 379,555 378,554 367,551 361,548 353,543 350,541 349,538 347,535 337,532 331,532 315,524 311,520 311,513 308,508 297,496 295,491 295,487 296,483 297,482 297,478 295,477 281,473 264,472 261,473 260,473 259,475 254,476 248,475 247,474 246,472 246,466 246,465 246,463 248,459 250,457 251,457 254,453 254,451 251,444 248,444 242,442 235,444 228,444 218,443 209,441 200,435 200,434 201,428 202,426 203,424 205,418 205,417 203,413 191,401 192,392 194,387 195,383 194,381 191,376 187,359 188,357 191,355 193,351 193,350 192,342 187,337 178,332 175,327 176,323 177,318 180,296 179,289 179,286 181,282 181,280 180,278 183,275 189,272 189,270 193,261 193,257 193,257 192,256 191,256 189,257 184,256 174,251 171,250 168,250 167,248 163,240 159,240 152,242 130,250 126,252 122,248 118,247 115,246 113,244 114,242 113,241 113,239 114,235 114,234 112,233 107,232 104,229 103,225 104,223 104,214 100,207 97,207 96,209 91,211 86,211 77,211 70,210 68,209 57,202 47,199 44,189 42,185 38,183 35,183 32,183 28,181 21,167 20,162 19,161 18,159 14,157 10,154 9,151 10,149 12,146 14,142 15,139 16,136 14,132 13,130 9,128 7,127 5,124 4,114 4,98 0,89 0,73 2,66 3,64 7,62 7,61 9,61 10,61 10,60 9,58 9,58 7,51 7,49 4,38 4,29 5,26 7,23 7,19 10,17 12,12 12,7 14,5 18,5 21,5 23,5 26,5 32,1 33,0 34,0 45,5 46,6 50,9">
          <text:p/>
        </draw:polyline>
        <draw:line draw:style-name="gr11" draw:text-style-name="P4" draw:layer="layout" svg:x1="9.075cm" svg:y1="5.62cm" svg:x2="9.073cm" svg:y2="5.619cm">
          <text:p/>
        </draw:line>
        <draw:polyline draw:style-name="gr11" draw:text-style-name="P4" draw:layer="layout" svg:width="0.004cm" svg:height="0.004cm" svg:x="9.068cm" svg:y="5.614cm" svg:viewBox="0 0 5 5" draw:points="5,5 5,5 4,3 4,1 0,0">
          <text:p/>
        </draw:polyline>
        <draw:line draw:style-name="gr11" draw:text-style-name="P4" draw:layer="layout" svg:x1="9.068cm" svg:y1="5.615cm" svg:x2="9.073cm" svg:y2="5.619cm">
          <text:p/>
        </draw:line>
        <draw:line draw:style-name="gr11" draw:text-style-name="P4" draw:layer="layout" svg:x1="9.066cm" svg:y1="5.614cm" svg:x2="9.065cm" svg:y2="5.616cm">
          <text:p/>
        </draw:line>
        <draw:line draw:style-name="gr11" draw:text-style-name="P4" draw:layer="layout" svg:x1="9.065cm" svg:y1="5.616cm" svg:x2="9.066cm" svg:y2="5.614cm">
          <text:p/>
        </draw:line>
        <draw:polygon draw:style-name="gr12" draw:text-style-name="P7" draw:layer="layout" svg:width="0.013cm" svg:height="0.008cm" svg:x="9.075cm" svg:y="5.62cm" svg:viewBox="0 0 14 9" draw:points="0,0 2,3 14,9 12,6">
          <text:p/>
        </draw:polygon>
        <draw:polygon draw:style-name="gr12" draw:text-style-name="P7" draw:layer="layout" svg:width="0.086cm" svg:height="0.047cm" svg:x="9.56cm" svg:y="6.041cm" svg:viewBox="0 0 87 48" draw:points="29,7 18,1 18,0 14,0 5,3 2,3 0,5 0,7 0,8 0,9 3,13 26,35 33,37 44,46 55,45 57,44 59,44 62,41 67,42 70,42 73,46 77,48 82,45 83,43 86,36 87,35 87,34 85,32 75,22 70,18 62,18 58,17 52,15 37,9">
          <text:p/>
        </draw:polygon>
        <draw:polygon draw:style-name="gr12" draw:text-style-name="P7" draw:layer="layout" svg:width="0.177cm" svg:height="0.151cm" svg:x="9.755cm" svg:y="6.409cm" svg:viewBox="0 0 178 152" draw:points="12,12 10,16 7,19 2,22 1,28 0,32 0,40 3,60 5,65 9,74 11,77 12,82 12,88 5,93 7,98 14,108 20,114 25,117 29,125 31,127 55,127 61,126 70,120 73,119 77,120 81,125 83,132 86,132 88,130 92,130 94,131 97,135 104,139 107,139 120,137 133,145 139,152 147,152 155,146 158,143 163,134 168,127 172,123 177,120 178,118 177,113 177,113 171,108 169,106 168,106 161,104 155,106 144,106 139,104 130,100 129,98 121,90 111,86 109,86 107,85 106,85 101,78 100,77 100,69 95,60 94,41 90,38 87,39 80,40 78,39 67,34 55,25 47,21 42,21 39,25 38,27 38,23 40,20 41,15 40,14 39,13 37,14 31,14 24,9 19,2 18,1 18,0 16,0 13,2 12,5">
          <text:p/>
        </draw:polygon>
        <draw:polygon draw:style-name="gr12" draw:text-style-name="P7" draw:layer="layout" svg:width="0.131cm" svg:height="0.184cm" svg:x="10.578cm" svg:y="6.945cm" svg:viewBox="0 0 132 185" draw:points="23,1 19,4 9,4 9,3 5,3 5,3 2,2 2,5 4,11 8,15 12,21 8,31 1,39 0,41 0,48 1,49 1,50 8,55 14,58 27,80 30,85 34,91 36,93 41,93 43,93 45,91 54,85 64,85 70,86 74,88 81,94 97,113 101,121 105,125 108,132 113,152 113,157 117,167 123,174 126,181 128,183 130,185 131,185 132,184 132,179 129,173 129,169 132,149 132,123 128,110 120,104 117,102 117,101 110,97 110,97 101,93 67,71 65,75 64,75 62,74 62,73 59,63 60,59 63,55 64,54 64,54 62,49 59,45 56,45 56,41 57,41 69,50 72,51 72,50 74,48 76,42 77,30 77,29 77,25 76,24 74,20 72,18 59,16 55,14 53,10 53,8 50,3 50,3 48,2 31,0">
          <text:p/>
        </draw:polygon>
        <draw:polygon draw:style-name="gr12" draw:text-style-name="P7" draw:layer="layout" svg:width="0.102cm" svg:height="0.065cm" svg:x="10.467cm" svg:y="7.326cm" svg:viewBox="0 0 103 66" draw:points="25,1 18,0 15,2 14,4 7,9 0,9 0,9 1,22 2,24 2,26 7,32 32,52 43,56 51,57 53,61 57,65 57,66 58,66 60,65 68,60 74,55 77,53 90,59 99,65 100,65 101,66 103,65 103,62 103,60 100,55 86,36 84,34 77,29 76,26 73,23 70,21 61,21 55,18 51,14 51,13 46,9 45,9 37,5 28,3">
          <text:p/>
        </draw:polygon>
        <draw:polyline draw:style-name="gr11" draw:text-style-name="P4" draw:layer="layout" svg:width="0.018cm" svg:height="0.052cm" svg:x="9.064cm" svg:y="5.561cm" svg:viewBox="0 0 19 53" draw:points="4,53 4,51 7,46 8,44 10,44 13,44 15,42 16,42 18,33 19,26 18,19 17,17 15,14 8,13 4,11 2,9 1,8 3,4 4,0 1,0 0,6 0,9 1,11 1,11 4,16 5,21 4,27 3,31 2,53">
          <text:p/>
        </draw:polyline>
        <draw:polygon draw:style-name="gr12" draw:text-style-name="P7" draw:layer="layout" svg:width="0.004cm" svg:height="0.002cm" svg:x="9.048cm" svg:y="4.67cm" svg:viewBox="0 0 5 3" draw:points="0,2 2,2 4,3 5,2 5,0 4,0">
          <text:p/>
        </draw:polygon>
        <draw:polygon draw:style-name="gr12" draw:text-style-name="P7" draw:layer="layout" svg:width="0.095cm" svg:height="0.058cm" svg:x="8.227cm" svg:y="4.825cm" svg:viewBox="0 0 96 59" draw:points="14,25 1,35 0,38 0,40 7,40 38,33 42,38 42,40 42,40 44,42 42,42 37,46 35,47 33,48 29,48 27,49 25,49 25,52 22,57 25,59 29,58 39,55 46,52 48,47 52,43 60,42 64,43 68,43 74,42 84,35 88,35 92,35 92,35 96,30 96,28 90,27 88,26 85,27 82,27 77,25 74,22 75,21 78,16 78,10 71,4 66,2 64,0 63,0 61,3 61,4 64,4 65,5 63,9 61,10 59,11 55,12 51,12 49,11 48,11 42,11 33,11 33,12 23,21 20,22">
          <text:p/>
        </draw:polygon>
        <draw:polyline draw:style-name="gr11" draw:text-style-name="P4" draw:layer="layout" svg:width="0.581cm" svg:height="0.651cm" svg:x="8.528cm" svg:y="4.632cm" svg:viewBox="0 0 582 652" draw:points="520,40 516,43 511,44 501,44 487,43 479,43 461,58 458,63 453,62 446,58 444,57 442,55 442,45 446,42 454,38 462,26 458,19 449,14 442,14 436,9 436,7 438,5 434,4 427,1 421,0 417,1 416,1 402,10 394,14 385,19 370,25 353,25 344,24 339,25 342,31 342,32 354,39 363,43 368,47 366,48 355,46 353,45 348,44 328,43 323,45 323,46 322,47 318,53 315,56 301,60 298,60 293,58 282,60 277,60 274,59 272,57 270,55 270,52 270,50 272,48 272,45 270,44 266,42 263,42 261,43 260,45 258,48 255,48 252,47 247,45 241,46 229,54 226,55 222,59 221,61 221,67 221,70 222,70 224,72 233,79 253,91 258,96 268,103 275,106 277,107 283,116 284,120 282,120 275,113 266,105 262,104 257,102 257,96 251,94 248,91 241,89 240,89 237,88 228,89 223,89 221,88 214,89 195,90 193,89 193,89 200,78 193,70 193,70 191,71 190,74 183,83 183,85 183,85 186,96 186,100 185,101 185,103 183,104 181,107 181,110 183,113 192,114 193,115 195,120 195,128 202,132 207,133 226,136 239,139 245,144 257,149 260,151 264,153 264,156 263,158 249,146 248,146 247,146 204,134 198,135 199,137 199,139 193,141 191,137 191,129 190,122 183,115 164,109 157,109 153,111 140,114 136,113 112,114 108,111 100,111 97,114 95,123 95,132 94,133 88,131 85,127 82,124 80,125 77,125 75,125 70,128 68,131 66,134 61,137 56,139 52,143 51,143 50,151 50,158 51,161 52,161 54,161 53,163 51,163 50,161 50,161 49,158 46,156 44,153 44,153 41,160 41,166 41,168 39,172 36,176 34,176 34,177 33,177 31,175 29,174 29,176 31,176 31,176 31,177 34,183 34,184 33,185 31,187 30,187 27,188 26,189 23,191 23,192 22,198 29,228 31,233 34,237 35,237 38,238 58,233 65,233 65,235 64,235 56,238 51,237 32,240 31,240 31,240 25,247 14,267 11,277 3,298 0,302 0,311 5,317 10,319 13,319 14,321 14,324 13,331 10,337 11,342 13,348 20,355 22,363 21,365 13,375 9,375 13,377 29,377 29,382 29,382 26,383 23,384 22,383 15,380 9,379 5,379 2,382 1,382 2,387 3,391 4,392 7,402 4,411 4,420 6,421 8,423 14,424 19,423 24,423 25,423 32,421 43,423 45,424 56,425 60,424 61,423 62,423 73,418 71,415 70,413 68,406 68,404 70,399 80,395 89,394 103,401 108,404 109,406 128,418 138,423 151,423 157,421 170,413 171,413 178,411 183,411 188,409 199,400 202,399 207,399 213,404 217,404 218,403 219,400 226,394 229,394 243,384 251,382 255,380 266,376 270,375 272,378 275,379 279,379 283,374 288,373 294,375 301,380 305,380 307,378 309,370 310,366 310,362 312,360 316,360 318,361 319,362 323,364 327,369 331,370 336,373 337,373 345,364 347,363 351,364 357,364 360,363 362,362 366,358 366,358 366,355 368,353 375,350 379,351 390,350 397,344 407,343 431,330 436,324 442,321 450,316 450,315 454,315 455,315 458,313 450,322 440,328 417,346 414,346 407,349 397,356 394,358 392,360 390,360 385,361 384,361 379,360 379,360 376,360 372,363 371,363 361,370 344,377 340,379 339,380 333,383 333,383 330,384 327,391 322,397 320,399 318,399 312,402 310,402 303,409 297,419 298,430 296,435 290,443 282,449 280,450 281,450 283,452 289,454 330,437 336,438 333,439 330,440 325,445 325,447 320,453 319,453 316,457 321,458 342,459 350,459 352,458 354,457 356,455 360,442 366,433 371,431 375,432 376,439 385,434 390,430 399,425 400,426 395,433 395,434 394,435 394,443 395,443 395,444 411,442 414,439 416,437 416,433 417,428 420,426 424,426 425,426 426,428 434,430 443,428 449,426 455,423 456,423 456,423 455,424 455,426 454,426 447,432 444,432 438,433 434,435 434,439 435,442 431,445 425,447 412,449 406,450 405,450 403,452 404,456 405,457 406,457 408,456 409,455 412,455 414,456 416,457 416,458 416,459 410,463 409,463 409,462 407,461 400,463 392,473 392,477 399,477 403,478 414,481 414,482 421,485 423,485 425,484 425,484 427,482 429,480 431,478 432,478 433,476 433,476 432,475 431,473 432,471 432,474 433,475 434,476 441,476 443,474 449,471 458,469 460,471 458,473 438,479 434,482 433,482 432,485 438,489 440,490 450,490 454,495 455,495 458,498 462,499 464,495 468,490 476,488 481,489 478,490 467,495 467,497 473,506 477,510 508,511 510,512 513,513 516,514 508,515 502,515 492,519 489,520 477,517 477,517 474,515 472,515 468,517 449,528 446,529 439,529 433,526 432,526 430,529 431,530 431,530 449,543 451,545 452,545 454,547 455,548 455,550 458,555 458,558 459,559 459,560 461,563 462,563 462,565 463,565 465,565 475,558 481,557 484,557 484,558 485,558 489,561 489,562 490,566 490,567 497,572 536,579 539,581 541,582 545,587 548,589 553,589 554,589 556,589 582,577 574,593 573,595 571,598 569,605 569,606 570,610 566,621 565,621 564,620 565,619 565,617 567,606 571,595 573,591 574,589 574,588 572,587 571,587 569,588 565,589 558,594 557,595 556,595 555,595 552,596 548,595 546,595 546,593 540,589 536,584 535,584 534,584 510,579 496,579 492,579 489,584 490,586 489,587 488,584 486,581 484,572 479,569 474,567 472,568 469,570 465,570 458,568 448,556 449,552 428,534 426,530 425,522 425,522 426,519 427,517 427,516 429,515 430,515 434,515 436,516 438,517 438,519 438,521 439,522 441,523 442,523 443,522 443,522 443,522 445,517 445,517 446,512 440,506 426,504 425,504 409,502 383,512 377,514 372,514 369,515 365,515 364,515 361,519 354,522 353,523 341,524 328,524 316,522 314,519 312,516 312,515 308,506 305,502 299,500 281,497 271,497 269,500 267,501 262,503 253,504 247,506 244,506 235,508 230,503 225,493 223,490 223,488 225,485 232,481 239,475 245,471 241,468 235,468 221,484 221,485 217,495 214,498 207,500 206,500 205,500 202,496 193,485 190,478 190,478 191,473 193,471 195,471 198,466 200,464 204,454 203,448 203,446 205,444 210,438 217,428 217,425 215,425 202,428 183,437 175,445 173,449 178,469 178,479 179,485 179,488 181,491 181,493 180,495 179,497 177,500 169,506 166,506 162,507 159,507 156,508 154,507 154,505 150,498 148,493 144,492 130,500 132,501 133,507 133,513 135,519 138,523 140,524 144,525 145,528 148,534 154,537 166,539 181,532 182,531 183,531 185,532 186,533 190,537 192,539 194,544 195,547 195,550 194,555 192,558 181,560 177,563 176,563 175,566 175,566 178,570 178,576 177,582 177,584 180,589 182,601 182,620 181,623 180,629 172,641 173,647 175,649 176,652 185,652 188,647 190,637 195,633 201,630 202,629 207,624 212,615 216,604 220,598 222,595 226,594 229,584 229,582 227,581 227,580 228,577 229,574 234,570 236,569 239,568 241,567 242,567 251,568 255,568 265,567 277,571 285,578 301,584 310,591 318,595">
          <text:p/>
        </draw:polyline>
        <draw:polyline draw:style-name="gr11" draw:text-style-name="P4" draw:layer="layout" svg:width="0.537cm" svg:height="0.575cm" svg:x="8.528cm" svg:y="5.227cm" svg:viewBox="0 0 538 576" draw:points="318,0 318,0 320,1 325,3 336,5 340,10 342,15 343,16 343,18 341,19 345,21 350,23 365,24 371,24 390,34 397,40 400,43 407,70 407,74 407,76 405,78 403,78 402,81 402,86 404,92 419,95 421,97 421,102 420,105 420,120 418,124 408,133 408,138 409,143 408,150 407,153 406,158 403,164 398,166 395,169 393,172 392,176 393,177 392,177 390,179 385,180 383,180 374,175 364,165 354,163 351,161 345,160 339,154 338,152 336,150 332,148 330,148 327,147 321,150 315,153 312,153 308,153 299,151 292,148 289,148 283,152 282,153 279,156 271,159 266,159 257,157 244,157 237,158 233,160 224,169 223,169 221,168 214,165 207,163 199,163 195,166 184,162 178,165 172,172 164,176 162,174 154,168 151,167 142,167 136,169 135,169 127,174 107,179 93,181 88,180 75,178 68,174 64,177 60,181 56,183 51,185 30,182 27,181 23,180 21,183 23,191 28,199 28,201 27,203 25,206 20,209 17,208 1,208 0,211 6,217 10,219 14,219 19,220 21,220 22,220 25,223 30,227 49,231 52,232 62,234 65,236 67,239 68,239 69,239 70,240 84,235 88,235 92,239 94,243 99,247 101,249 117,254 119,254 123,258 123,259 123,260 127,266 136,270 138,271 142,275 144,276 145,276 151,272 153,269 158,266 164,263 168,261 174,252 174,251 172,246 177,234 180,230 183,228 186,227 190,227 197,230 206,230 210,229 218,232 218,232 219,232 218,233 205,234 185,232 180,232 179,233 177,237 178,247 176,250 176,252 175,252 171,263 171,263 173,266 180,271 188,271 202,278 212,287 218,295 220,296 229,304 232,304 241,309 252,323 255,325 256,327 266,338 275,357 275,359 281,369 284,372 287,376 289,380 290,384 292,386 306,429 306,432 307,432 314,431 317,432 316,436 310,447 311,452 311,454 317,480 318,504 318,506 318,508 317,509 314,516 311,518 305,521 294,521 291,522 290,522 287,525 285,530 288,531 290,534 291,540 290,547 289,552 289,554 290,558 294,560 296,561 307,560 309,559 321,558 334,561 338,559 343,558 354,559 355,560 357,561 359,564 360,567 359,569 361,569 366,571 366,572 375,573 380,575 414,574 418,575 421,576 427,574 431,571 431,571 431,567 431,564 431,561 427,549 431,556 436,568 449,573 458,568 462,564 477,543 483,531 483,530 481,528 477,525 476,524 469,523 462,519 464,515 458,506 456,500 444,483 435,480 431,478 431,478 434,478 440,478 443,480 446,482 448,487 452,492 453,492 456,482 457,473 460,469 467,466 469,466 474,471 473,474 475,480 477,484 479,493 477,511 477,512 479,508 492,500 496,498 510,492 518,490 520,490 522,491 526,494 527,494 527,485 526,482 523,478 522,475 520,470 520,463 510,451 505,450 498,450 496,451 489,450 488,450 484,448 481,447 477,436 477,429 478,429 479,432 481,439 483,443 486,445 489,445 502,445 503,444 503,439 502,436 502,436 501,428 502,424 503,421 510,413 513,408 520,402 521,401 525,401 529,403 532,403 534,400 537,396 538,387">
          <text:p/>
        </draw:polyline>
        <draw:polygon draw:style-name="gr12" draw:text-style-name="P7" draw:layer="layout" svg:width="0.009cm" svg:height="0.008cm" svg:x="10.068cm" svg:y="4.456cm" svg:viewBox="0 0 10 9" draw:points="0,9 8,3 10,0">
          <text:p/>
        </draw:polygon>
        <draw:polyline draw:style-name="gr11" draw:text-style-name="P4" draw:layer="layout" svg:width="1.025cm" svg:height="0.296cm" svg:x="9.042cm" svg:y="4.465cm" svg:viewBox="0 0 1026 297" draw:points="1026,0 1016,7 1014,8 1002,11 987,11 985,11 982,13 981,16 977,20 970,24 962,26 959,26 957,26 957,26 956,26 951,27 946,32 946,34 944,37 933,39 920,57 920,58 919,64 919,66 920,68 918,73 913,77 909,81 897,93 896,101 894,104 894,105 891,101 891,98 892,94 898,88 901,87 906,81 913,71 917,46 917,44 915,42 914,42 909,43 908,40 909,34 910,33 911,30 912,29 913,24 911,15 909,8 907,4 906,2 903,1 901,0 896,1 893,3 883,13 881,15 877,22 874,30 873,31 866,41 864,42 860,42 855,36 852,34 848,35 847,35 843,39 841,42 836,41 826,36 817,33 814,33 810,36 807,39 805,42 802,44 793,47 788,51 773,56 764,57 759,61 755,64 755,72 753,74 744,77 732,77 730,78 721,78 720,78 718,78 716,75 713,75 710,75 710,76 713,76 713,75 715,75 717,77 718,78 717,79 716,79 707,77 706,70 706,68 712,61 718,55 720,48 713,48 705,51 700,53 694,53 694,52 692,51 686,42 684,37 683,32 682,28 682,26 679,24 678,23 677,23 672,24 671,25 663,35 658,39 656,39 651,35 650,33 650,26 651,24 654,24 654,23 650,24 645,27 642,30 639,33 634,36 629,36 626,35 624,35 623,37 624,54 627,61 625,66 615,73 608,75 604,73 601,75 593,77 592,78 586,85 580,97 580,102 584,114 588,119 593,121 598,123 607,135 607,137 607,143 603,158 602,158 602,160 600,162 580,166 573,174 576,198 571,208 573,211 576,212 583,214 584,215 584,217 584,219 582,225 579,230 571,235 558,236 552,235 545,234 544,232 543,230 542,221 542,218 540,214 536,211 536,211 533,212 527,215 523,226 521,229 508,237 507,238 503,244 503,244 503,241 506,236 508,235 514,230 516,228 518,225 516,222 511,217 510,217 509,215 509,214 511,209 513,206 516,200 510,196 501,200 491,206 490,206 487,206 485,205 483,203 466,197 461,190 458,181 458,180 453,178 427,172 425,172 417,170 415,170 406,176 405,178 405,179 403,179 397,179 396,179 381,165 374,161 365,164 359,164 358,163 353,167 350,174 346,182 340,186 335,194 339,203 341,214 340,226 340,229 338,228 334,226 333,225 333,220 334,217 334,217 332,211 328,210 325,213 325,214 327,219 329,228 330,233 330,236 329,241 331,245 334,258 338,265 338,267 338,270 336,273 331,277 324,287 324,293 323,297 321,295 321,291 326,280 326,273 326,269 324,265 324,263 321,263 319,260 308,254 300,249 297,248 297,247 293,243 292,242 287,223 290,219 290,219 295,219 300,217 301,217 302,215 302,213 301,211 295,210 283,210 280,206 277,204 274,207 272,212 269,220 265,224 249,230 248,232 246,238 246,241 249,244 249,248 246,256 246,259 244,263 244,269 246,273 249,277 249,280 251,282 252,287 252,294 251,292 251,290 246,279 243,276 241,275 242,268 242,263 245,253 245,243 243,233 243,231 247,223 248,219 248,205 239,201 235,197 234,190 234,186 235,185 233,163 236,152 240,143 237,135 225,130 225,130 223,130 222,132 220,134 219,137 219,138 219,139 220,140 220,143 218,146 211,150 208,145 208,139 212,131 210,130 208,130 208,130 203,142 203,143 202,144 200,146 195,148 190,148 179,153 168,154 165,155 163,157 159,174 160,176 162,179 164,178 167,177 170,176 173,176 176,179 164,179 158,179 153,178 152,178 152,179 151,181 151,182 156,188 158,193 158,198 157,200 157,199 148,181 141,174 139,169 135,169 130,170 126,166 125,165 119,164 114,163 80,163 76,164 61,168 50,169 45,169 42,172 34,180 24,188 20,192 18,198 19,201 23,204 29,206 32,206 32,208 35,212 22,214 20,214 17,215 12,215 1,212 0,211 6,207">
          <text:p/>
        </draw:polyline>
        <draw:polygon draw:style-name="gr12" draw:text-style-name="P7" draw:layer="layout" svg:width="0.042cm" svg:height="0.024cm" svg:x="9.224cm" svg:y="4.558cm" svg:viewBox="0 0 43 25" draw:points="21,2 19,2 18,1 18,0 2,6 0,7 0,9 2,13 11,18 18,16 19,16 21,15 24,14 26,14 26,15 32,18 38,24 40,25 43,21 43,19 41,16 39,13 30,5">
          <text:p/>
        </draw:polygon>
        <draw:polygon draw:style-name="gr12" draw:text-style-name="P7" draw:layer="layout" svg:width="0.025cm" svg:height="0.035cm" svg:x="10.126cm" svg:y="4.485cm" svg:viewBox="0 0 26 36" draw:points="2,12 1,21 0,34 1,36 2,36 9,35 14,33 16,15 19,11 23,8 24,8 24,7 26,4 26,2 25,1 24,0 16,2 6,6">
          <text:p/>
        </draw:polygon>
        <draw:polyline draw:style-name="gr11" draw:text-style-name="P4" draw:layer="layout" svg:width="1.749cm" svg:height="3.759cm" svg:x="18.136cm" svg:y="4.329cm" svg:viewBox="0 0 1750 3760" draw:points="31,3749 44,3760 51,3757 51,3756 61,3745 63,3740 61,3732 55,3722 50,3716 51,3714 51,3712 44,3707 44,3699 47,3691 51,3685 52,3684 57,3684 59,3677 56,3674 56,3661 61,3654 61,3652 63,3649 68,3642 72,3626 72,3624 74,3623 83,3616 86,3613 90,3600 92,3597 100,3588 100,3586 90,3575 86,3573 83,3574 81,3574 67,3561 66,3560 46,3546 42,3547 39,3547 34,3540 32,3535 4,3528 4,3528 0,3526 9,3505 17,3495 19,3493 19,3490 17,3484 9,3477 8,3477 7,3468 7,3463 9,3458 9,3458 27,3439 28,3437 39,3405 46,3392 61,3373 62,3373 66,3375 67,3376 67,3376 75,3364 70,3361 77,3353 72,3348 72,3348 35,3313 44,3303 48,3296 59,3285 62,3283 68,3278 72,3276 79,3268 83,3267 91,3262 95,3259 95,3254 109,3241 113,3234 118,3233 120,3232 123,3225 130,3219 137,3215 142,3206 172,3176 172,3174 172,3171 174,3167 180,3162 185,3157 196,3152 198,3151 207,3146 221,3135 224,3134 228,3133 237,3128 241,3124 246,3121 250,3115 254,3113 263,3109 263,3107 263,3104 263,3102 267,3100 269,3101 274,3100 275,3098 279,3095 280,3090 280,3087 277,3084 282,3077 288,3074 292,3074 309,3067 314,3065 322,3056 321,3055 322,3050 330,3042 332,3034 338,3021 316,3005 316,3004 312,2991 321,2986 318,2975 321,2965 330,2949 332,2946 336,2938 337,2895 337,2891 337,2887 328,2870 322,2862 321,2861 315,2852 309,2847 306,2838 317,2831 330,2818 332,2812 336,2808 339,2803 340,2801 348,2789 357,2780 360,2778 363,2778 367,2782 369,2786 370,2786 381,2779 398,2774 413,2768 420,2766 429,2762 450,2747 462,2749 469,2748 470,2747 483,2738 489,2732 492,2727 499,2707 504,2700 521,2688 529,2685 538,2684 540,2682 542,2680 548,2672 555,2667 555,2664 543,2655 539,2654 534,2650 531,2646 533,2643 539,2642 543,2634 545,2629 544,2625 553,2616 562,2614 566,2614 573,2612 576,2610 578,2605 578,2601 577,2598 574,2594 572,2589 574,2587 576,2587 579,2586 583,2580 594,2572 616,2564 625,2559 629,2557 640,2548 645,2541 659,2529 659,2528 660,2526 660,2525 661,2524 667,2522 668,2521 673,2514 675,2510 675,2508 671,2508 666,2508 663,2508 660,2506 659,2501 677,2490 681,2483 682,2482 685,2480 687,2476 691,2468 692,2462 722,2436 730,2431 732,2429 732,2427 733,2422 746,2414 752,2406 757,2402 757,2401 754,2397 749,2393 748,2390 748,2387 750,2385 752,2381 751,2371 750,2364 747,2358 745,2355 741,2347 741,2346 746,2340 752,2337 760,2338 770,2338 771,2337 779,2331 786,2330 790,2331 796,2323 799,2323 807,2306 803,2296 803,2292 815,2290 822,2286 829,2288 830,2288 832,2288 841,2277 843,2270 842,2266 837,2255 833,2242 833,2242 828,2239 823,2238 819,2237 817,2234 814,2233 805,2231 800,2232 796,2233 794,2236 786,2242 773,2242 765,2247 751,2249 746,2249 737,2253 732,2253 719,2256 716,2256 712,2253 705,2251 701,2251 697,2253 695,2256 687,2261 682,2262 681,2255 684,2249 686,2242 684,2236 684,2234 685,2233 693,2226 703,2221 708,2216 710,2211 708,2210 706,2203 711,2201 713,2193 715,2191 719,2189 730,2189 731,2188 733,2181 733,2175 730,2153 730,2152 740,2150 747,2151 752,2149 754,2146 756,2138 759,2133 767,2130 770,2131 773,2132 779,2129 784,2123 783,2120 782,2116 782,2106 774,2105 771,2098 770,2089 771,2088 770,2079 768,2073 767,2071 789,2058 791,2058 794,2056 801,2056 804,2059 826,2066 834,2066 838,2067 847,2074 851,2073 854,2071 862,2065 866,2064 870,2065 880,2063 884,2061 888,2056 896,2052 903,2053 913,2058 920,2066 923,2067 925,2067 931,2068 933,2068 947,2065 955,2062 958,2061 960,2060 961,2064 958,2065 951,2070 947,2076 946,2083 945,2084 940,2096 942,2101 942,2109 938,2125 940,2127 944,2130 952,2133 959,2138 961,2138 968,2138 985,2131 990,2132 995,2134 997,2138 1003,2150 1006,2150 1011,2151 1026,2146 1036,2135 1040,2134 1046,2136 1049,2133 1051,2132 1054,2129 1062,2129 1074,2127 1078,2123 1086,2124 1096,2131 1102,2132 1113,2131 1124,2134 1129,2134 1134,2130 1144,2125 1153,2119 1159,2113 1162,2109 1163,2103 1169,2095 1177,2092 1179,2092 1183,2084 1188,2079 1188,2076 1187,2075 1183,2074 1177,2069 1165,2066 1157,2068 1157,2064 1165,2047 1167,2044 1182,2053 1186,2054 1190,2055 1196,2060 1201,2065 1205,2065 1216,2062 1219,2059 1223,2053 1225,2051 1225,2050 1227,2047 1236,2042 1233,2035 1234,2034 1234,2030 1233,2025 1229,2019 1239,2014 1246,2014 1251,2001 1251,2000 1250,1998 1248,1994 1241,1993 1237,1995 1232,2000 1225,2001 1224,1999 1221,1990 1222,1986 1229,1979 1231,1979 1231,1979 1239,1977 1242,1973 1244,1969 1249,1965 1253,1963 1257,1961 1263,1954 1266,1952 1269,1950 1270,1948 1270,1947 1276,1936 1279,1934 1280,1933 1288,1934 1294,1934 1294,1934 1295,1925 1301,1907 1301,1901 1299,1896 1295,1892 1283,1882 1281,1877 1281,1877 1278,1868 1276,1863 1275,1861 1269,1854 1248,1840 1237,1828 1232,1821 1230,1816 1229,1800 1229,1794 1226,1788 1222,1781 1221,1779 1221,1774 1223,1770 1234,1759 1238,1757 1245,1749 1248,1744 1250,1733 1251,1726 1250,1721 1232,1679 1232,1677 1231,1675 1231,1671 1231,1664 1232,1658 1243,1622 1244,1621 1244,1617 1245,1613 1246,1610 1246,1608 1248,1605 1251,1597 1253,1594 1255,1587 1255,1584 1255,1582 1255,1575 1255,1573 1255,1572 1255,1569 1253,1567 1253,1565 1249,1558 1248,1555 1246,1543 1247,1541 1247,1539 1248,1537 1249,1533 1253,1527 1255,1526 1257,1524 1260,1522 1262,1520 1266,1515 1269,1506 1269,1504 1266,1483 1265,1480 1264,1476 1267,1465 1270,1459 1287,1437 1288,1435 1290,1432 1291,1429 1294,1422 1297,1415 1297,1413 1297,1407 1294,1393 1282,1372 1249,1337 1247,1334 1246,1330 1246,1326 1249,1309 1248,1298 1244,1278 1243,1272 1244,1265 1246,1257 1248,1253 1250,1245 1250,1236 1248,1225 1247,1224 1247,1220 1248,1217 1248,1215 1248,1214 1249,1212 1251,1210 1255,1208 1257,1206 1261,1203 1264,1199 1265,1195 1266,1193 1266,1188 1263,1174 1264,1172 1264,1170 1264,1168 1266,1166 1269,1161 1270,1158 1288,1132 1299,1100 1302,1097 1312,1088 1313,1086 1316,1083 1317,1081 1320,1075 1320,1070 1322,1063 1322,1063 1326,1039 1327,1038 1327,1037 1327,1035 1327,1033 1333,1001 1332,986 1333,982 1335,973 1339,968 1344,963 1346,962 1349,960 1352,959 1368,951 1370,949 1372,948 1376,942 1378,937 1378,933 1379,930 1378,927 1368,891 1366,887 1366,885 1366,884 1363,873 1362,866 1362,846 1363,844 1363,842 1364,837 1376,798 1377,796 1384,773 1386,761 1385,726 1386,722 1388,718 1397,713 1399,711 1406,707 1406,707 1408,705 1410,702 1413,698 1417,685 1417,680 1417,676 1413,659 1413,658 1413,627 1407,603 1406,597 1409,585 1429,548 1436,519 1438,516 1443,511 1455,506 1478,488 1483,482 1484,481 1499,460 1501,458 1505,451 1506,450 1537,406 1538,405 1538,404 1540,400 1541,395 1539,375 1539,373 1540,364 1541,360 1542,358 1543,357 1547,355 1551,353 1554,353 1565,356 1567,356 1573,355 1576,353 1578,352 1581,349 1585,344 1585,340 1587,321 1589,318 1590,316 1594,313 1600,311 1606,311 1611,312 1612,313 1614,313 1620,312 1624,308 1626,307 1630,304 1644,285 1652,269 1652,266 1652,260 1652,258 1655,241 1655,240 1657,234 1657,233 1658,229 1659,226 1661,214 1672,179 1677,168 1677,167 1687,148 1689,145 1691,140 1705,117 1707,114 1713,100 1713,99 1716,91 1717,88 1719,84 1722,82 1725,79 1747,71 1750,69 1750,68 1749,68 1746,62 1745,60 1744,59 1743,58 1741,58 1739,58 1734,59 1733,60 1732,61 1722,70 1722,70 1719,69 1718,68 1718,66 1719,62 1717,58 1715,57 1695,56 1689,58 1681,60 1677,60 1675,59 1670,58 1665,56 1661,54 1656,52 1654,50 1638,47 1632,47 1622,44 1613,41 1607,40 1607,39 1604,36 1603,35 1602,31 1599,26 1586,17 1562,12 1559,10 1555,8 1552,5 1541,0 1539,0 1538,0 1535,1 1533,1 1530,5 1529,5 1529,5 1528,5">
          <text:p/>
        </draw:polyline>
        <draw:polyline draw:style-name="gr11" draw:text-style-name="P4" draw:layer="layout" svg:width="2.224cm" svg:height="0.613cm" svg:x="17.439cm" svg:y="3.72cm" svg:viewBox="0 0 2225 614" draw:points="2225,614 2220,613 2219,612 2219,610 2213,602 2211,597 2207,593 2202,591 2193,585 2192,582 2191,578 2191,577 2180,574 2179,574 2178,576 2176,584 2175,589 2173,593 2173,594 2167,598 2166,598 2165,597 2163,596 2161,596 2155,593 2154,593 2142,589 2133,598 2132,600 2131,601 2128,605 2126,610 2125,611 2114,608 2112,605 2108,598 2098,594 2092,594 2088,589 2080,585 2075,578 2072,576 2061,572 2059,572 2058,578 2056,581 2054,582 2051,582 2047,582 2045,584 2040,593 2041,594 2039,597 2033,600 2030,600 2029,600 2028,600 2019,598 2012,602 2010,603 2008,603 2006,597 2006,592 2006,589 2002,589 1999,592 1992,593 1979,588 1975,587 1974,589 1972,592 1977,595 1977,598 1973,599 1967,599 1965,600 1963,600 1959,605 1957,605 1920,594 1920,589 1920,582 1918,571 1916,570 1908,570 1899,565 1896,561 1891,559 1889,559 1864,565 1863,565 1859,565 1846,558 1842,554 1832,546 1823,534 1820,527 1820,525 1818,519 1814,513 1807,510 1804,507 1802,503 1800,501 1798,496 1797,495 1796,494 1791,494 1790,491 1791,487 1796,482 1804,472 1804,469 1796,468 1795,469 1792,462 1791,453 1789,450 1782,450 1773,452 1759,458 1757,456 1753,454 1749,456 1747,458 1746,459 1746,459 1744,460 1743,460 1740,459 1739,458 1740,455 1743,454 1746,452 1746,450 1746,449 1746,447 1746,447 1744,445 1747,436 1748,435 1749,434 1749,433 1748,433 1695,448 1694,448 1692,449 1682,452 1681,454 1681,459 1681,463 1680,473 1680,484 1679,489 1675,491 1665,492 1662,490 1652,491 1640,500 1639,501 1629,523 1627,526 1620,531 1613,530 1613,528 1612,524 1609,521 1604,523 1599,523 1598,523 1583,517 1580,515 1574,517 1570,518 1567,519 1558,522 1555,522 1551,523 1546,524 1545,526 1545,529 1542,535 1540,536 1539,533 1539,532 1539,531 1539,530 1538,527 1533,522 1529,519 1527,517 1521,517 1502,528 1491,524 1486,520 1483,517 1481,513 1480,512 1476,504 1475,504 1473,504 1472,504 1470,506 1458,510 1457,510 1457,509 1456,505 1456,502 1456,501 1457,499 1463,494 1464,493 1464,492 1464,491 1464,490 1458,487 1456,487 1454,487 1451,487 1450,489 1440,491 1440,491 1438,491 1437,491 1437,492 1437,496 1437,498 1438,506 1440,510 1444,516 1446,517 1446,520 1445,521 1442,524 1435,526 1433,527 1432,528 1430,530 1430,530 1428,534 1428,540 1427,542 1427,543 1426,543 1419,547 1416,547 1414,546 1414,545 1413,545 1410,543 1409,542 1409,540 1408,538 1407,537 1407,524 1408,517 1408,514 1408,514 1407,511 1396,491 1395,491 1394,489 1394,487 1393,487 1393,486 1391,476 1390,474 1389,471 1389,470 1389,463 1390,463 1392,459 1393,457 1393,456 1394,455 1393,449 1392,446 1388,444 1381,444 1373,446 1372,441 1363,441 1361,436 1357,432 1341,422 1339,422 1337,423 1328,431 1326,430 1325,429 1323,427 1319,423 1310,412 1308,406 1295,408 1292,410 1290,413 1286,417 1284,417 1281,418 1276,420 1273,423 1272,424 1263,423 1254,420 1253,419 1247,413 1244,410 1240,409 1239,410 1229,418 1223,426 1227,430 1234,437 1236,439 1236,443 1235,443 1235,444 1235,445 1235,447 1236,448 1242,457 1245,463 1244,466 1244,468 1244,470 1242,472 1239,473 1231,475 1231,487 1233,492 1233,493 1235,496 1232,498 1231,499 1225,503 1223,505 1217,502 1208,496 1202,496 1179,484 1175,484 1161,489 1159,490 1152,487 1149,487 1148,489 1146,489 1140,492 1137,490 1132,484 1129,481 1128,480 1123,478 1122,475 1115,461 1124,446 1129,441 1131,436 1123,420 1119,417 1117,419 1116,419 1115,419 1114,420 1110,422 1101,425 1101,425 1095,419 1094,417 1094,415 1093,414 1094,409 1094,400 1093,396 1091,382 1089,378 1081,372 1080,372 1075,373 1075,374 1071,374 1069,371 1067,367 1069,362 1072,358 1072,358 1073,353 1073,353 1072,341 1071,340 1068,339 1068,339 1058,337 1051,327 1050,327 1043,322 1034,314 1027,313 1024,311 1020,308 1015,301 1015,300 1014,298 1013,298 1006,294 1004,293 1002,289 1007,279 1007,278 1002,271 1002,271 999,270 998,270 995,272 990,268 984,262 984,261 981,258 980,256 980,254 978,246 980,245 982,243 986,242 993,246 997,248 998,248 1001,246 1001,246 1007,239 1007,238 1010,232 1010,229 1008,227 1007,226 1006,225 1003,223 1002,223 995,227 995,217 995,213 997,209 997,208 996,207 996,206 995,206 995,205 995,204 985,200 984,200 977,202 976,202 965,192 956,186 954,183 952,178 952,176 953,173 958,168 961,165 964,166 965,166 968,163 969,163 969,161 951,142 950,142 943,141 937,139 930,135 926,130 925,128 917,123 916,122 912,122 906,122 901,118 890,105 889,105 886,104 885,104 884,105 878,105 874,104 869,104 865,104 863,102 861,100 860,98 860,98 860,96 855,91 847,91 847,92 841,100 837,103 836,105 824,109 823,109 807,105 803,103 803,103 803,104 801,108 803,115 800,115 792,108 792,108 780,104 780,104 774,106 773,107 766,97 765,97 760,93 760,93 754,91 753,91 751,92 745,92 740,91 732,82 727,74 725,71 726,67 726,66 726,65 726,63 726,62 724,61 724,61 717,60 710,60 704,53 686,53 684,53 678,54 673,56 670,59 663,60 652,61 649,61 641,59 636,56 635,56 624,63 624,63 623,62 619,65 618,65 617,69 617,69 619,74 619,75 623,79 621,80 615,81 615,82 609,87 607,88 602,84 595,79 595,79 594,80 593,81 593,84 593,92 594,95 591,104 587,106 581,108 579,108 578,109 574,111 574,111 571,115 570,119 570,120 570,125 570,125 573,129 574,133 573,134 567,134 561,129 556,122 555,120 554,120 550,119 549,119 537,118 536,118 531,121 531,121 523,142 515,141 513,139 512,133 512,133 511,133 507,134 502,135 501,135 500,135 499,137 498,137 495,137 491,135 485,133 484,133 472,140 470,138 470,137 472,134 475,135 475,135 476,135 477,128 477,127 476,125 476,125 472,124 471,124 469,127 468,127 465,123 463,117 463,91 463,89 462,88 455,85 447,85 444,84 441,82 437,77 434,76 430,77 424,79 409,75 409,75 405,76 404,76 404,78 402,80 396,83 388,81 387,81 384,80 383,80 377,81 372,81 370,79 369,78 368,78 367,78 364,72 363,72 356,69 354,61 354,61 348,58 344,54 342,47 343,46 348,44 351,42 352,42 352,41 351,40 351,39 351,39 346,32 343,25 343,25 343,24 342,24 330,31 326,31 324,28 324,25 324,23 325,20 324,19 316,14 316,14 311,16 305,14 302,10 301,10 300,9 294,5 294,5 291,3 291,2 287,1 283,0 276,3 272,7 271,9 271,9 272,12 273,14 272,26 266,31 259,32 256,24 255,23 254,23 248,25 248,26 245,29 238,31 232,33 229,32 227,32 225,31 222,27 218,24 217,24 201,21 191,15 190,15 178,23 176,24 175,24 168,30 156,44 156,44 153,50 153,51 153,52 156,56 158,61 155,68 151,73 150,76 149,79 145,76 143,71 143,66 142,66 135,59 135,58 133,58 131,58 131,59 118,53 118,53 107,51 103,50 102,50 96,54 93,57 93,58 92,63 89,68 81,73 58,81 50,81 46,80 46,80 41,81 41,81 39,83 39,84 37,87 37,89 36,91 33,94 30,94 26,92 25,89 26,80 25,79 16,73 11,70 10,69 13,68 18,63 18,63 24,57 25,55 26,55 25,44 24,40 24,40 16,33 5,23 10,16 16,4 16,4 16,3 7,3 0,0">
          <text:p/>
        </draw:polyline>
        <draw:polyline draw:style-name="gr11" draw:text-style-name="P4" draw:layer="layout" svg:width="0.512cm" svg:height="0.374cm" svg:x="16.926cm" svg:y="3.345cm" svg:viewBox="0 0 513 375" draw:points="513,375 512,372 512,372 509,360 505,355 506,345 502,339 501,339 493,332 488,325 488,325 485,323 485,323 480,323 477,317 477,316 475,315 474,314 472,313 472,313 462,310 461,310 461,310 445,304 436,297 436,296 434,296 433,296 432,296 430,297 430,297 429,300 427,302 427,309 425,315 420,317 418,315 418,315 408,319 408,319 405,322 403,322 403,322 400,312 397,306 396,299 407,280 408,280 407,278 419,269 419,269 419,267 419,266 416,262 416,262 397,244 397,243 385,237 378,230 375,226 373,222 373,221 365,214 364,214 361,212 361,212 360,212 351,215 350,216 346,223 341,226 341,226 339,224 338,224 336,222 336,222 331,220 328,220 319,225 317,223 309,214 307,214 303,216 275,219 274,218 273,215 273,210 274,202 274,201 274,195 274,195 270,191 270,190 266,187 265,187 263,186 262,186 261,186 259,191 255,197 254,196 246,193 241,192 238,188 239,176 239,175 233,164 231,159 213,133 210,128 210,127 205,125 204,125 201,127 191,131 184,130 184,126 184,126 184,125 182,124 182,124 170,120 170,119 167,119 161,118 156,115 142,108 137,105 136,102 129,83 127,82 125,81 124,81 115,82 112,81 110,80 102,80 102,80 101,82 100,84 97,85 94,82 93,81 92,80 92,80 83,84 83,85 79,93 77,92 76,92 71,96 70,97 69,100 66,99 65,99 60,98 59,98 58,100 49,103 44,101 34,99 27,94 27,94 23,93 18,93 17,93 17,94 18,98 11,98 8,95 7,93 12,83 18,59 18,59 16,49 16,39 14,30 14,29 14,28 13,28 6,28 4,21 4,20 1,14 0,0 2,1">
          <text:p/>
        </draw:polyline>
        <draw:polygon draw:style-name="gr12" draw:text-style-name="P7" draw:layer="layout" svg:width="0.274cm" svg:height="0.162cm" svg:x="11.187cm" svg:y="7.999cm" svg:viewBox="0 0 275 163" draw:points="56,26 56,26 57,23 59,22 59,23 57,25 57,30 58,32 60,32 61,30 61,34 62,38 64,40 67,40 70,41 72,41 73,40 78,37 80,35 80,34 79,31 74,19 63,5 56,1 47,0 45,1 38,6 36,9 27,15 19,18 19,18 11,18 5,15 5,15 1,15 0,15 1,25 2,26 2,29 4,33 5,34 7,34 12,42 16,49 16,53 21,67 24,71 28,73 33,75 45,82 49,85 53,85 56,84 56,84 59,83 62,79 63,79 78,75 84,75 90,76 108,88 116,93 126,98 156,117 160,120 169,127 175,133 175,133 176,134 177,135 178,137 189,147 199,150 209,155 209,156 213,158 223,161 225,162 235,161 237,161 238,161 245,159 252,163 253,162 256,155 258,153 264,147 274,141 275,138 275,136 273,136 273,137 267,141 264,142 259,142 254,139 251,135 250,132 250,130 249,121 244,106 242,104 230,100 228,100 226,101 221,104 220,104 218,104 216,104 216,103 209,98 204,92 203,89 196,83 187,77 185,76 180,76 174,76 158,78 141,78 129,76 128,76 119,73 112,67 110,64 110,62 112,60 112,58 117,59 127,57 127,57 129,56 130,55 138,46 138,45 139,45 138,45 138,43 136,42 134,42 102,42 96,45 91,47 86,53 83,56 77,59 69,62 69,64 66,67 65,68 60,71 59,71 59,67 60,64 61,61 61,61 58,57 56,55 49,56 45,49 43,43 43,30 45,35 49,44 50,45 52,46 56,44 58,42 58,37 56,32 56,30">
          <text:p/>
        </draw:polygon>
        <draw:polygon draw:style-name="gr12" draw:text-style-name="P7" draw:layer="layout" svg:width="0.004cm" svg:height="0.005cm" svg:x="11.245cm" svg:y="8.019cm" svg:viewBox="0 0 5 6" draw:points="5,0 2,4 2,5 0,6">
          <text:p/>
        </draw:polygon>
        <draw:polygon draw:style-name="gr12" draw:text-style-name="P7" draw:layer="layout" svg:width="0.002cm" svg:height="0.002cm" svg:x="11.24cm" svg:y="8.025cm" svg:viewBox="0 0 3 3" draw:points="3,0 3,1 0,3 1,2">
          <text:p/>
        </draw:polygon>
        <draw:polygon draw:style-name="gr12" draw:text-style-name="P7" draw:layer="layout" svg:width="0.191cm" svg:height="0.334cm" svg:x="11.309cm" svg:y="8.281cm" svg:viewBox="0 0 192 335" draw:points="0,1 1,6 2,10 4,16 4,21 12,44 16,52 19,61 19,64 20,68 18,78 15,85 14,92 14,97 14,98 18,109 19,113 19,115 18,117 21,129 27,137 31,143 44,159 44,160 46,163 47,163 48,165 68,181 70,182 75,184 75,184 79,187 83,192 89,198 92,200 93,200 96,200 98,200 99,200 101,203 114,222 118,225 120,227 127,245 131,261 134,306 137,323 138,325 138,328 140,330 141,331 145,335 145,335 150,335 151,335 152,334 154,331 155,330 155,329 162,318 175,304 178,302 178,301 181,296 181,291 176,274 175,273 175,270 177,267 177,266 181,254 185,246 188,243 190,237 192,224 190,219 174,198 171,196 164,187 156,168 157,163 160,158 165,153 165,152 164,150 160,145 156,141 155,139 154,139 151,133 151,129 151,124 152,121 157,114 158,114 158,122 157,124 159,123 160,119 160,111 158,98 157,97 157,96 157,92 154,90 151,85 149,85 149,85 147,83 137,83 117,85 112,85 104,83 103,83 86,76 81,72 81,71 80,68 75,59 75,59 72,55 55,42 53,39 45,32 37,21 36,16 33,12 30,10 23,10 22,9 20,9 6,0 1,0">
          <text:p/>
        </draw:polygon>
        <draw:polyline draw:style-name="gr11" draw:text-style-name="P4" draw:layer="layout" svg:width="0.003cm" svg:height="0cm" svg:x="16.928cm" svg:y="3.345cm" svg:viewBox="0 0 4 1" draw:points="0,1 0,1 4,0">
          <text:p/>
        </draw:polyline>
        <draw:polyline draw:style-name="gr11" draw:text-style-name="P4" draw:layer="layout" svg:width="0.003cm" svg:height="0.001cm" svg:x="16.932cm" svg:y="3.343cm" svg:viewBox="0 0 4 2" draw:points="0,2 1,2 4,0">
          <text:p/>
        </draw:polyline>
        <draw:line draw:style-name="gr11" draw:text-style-name="P4" draw:layer="layout" svg:x1="16.932cm" svg:y1="3.345cm" svg:x2="16.928cm" svg:y2="3.346cm">
          <text:p/>
        </draw:line>
        <draw:polyline draw:style-name="gr11" draw:text-style-name="P4" draw:layer="layout" svg:width="0cm" svg:height="0.005cm" svg:x="16.935cm" svg:y="3.337cm" svg:viewBox="0 0 1 6" draw:points="1,6 1,5 1,4 0,0">
          <text:p/>
        </draw:polyline>
        <draw:line draw:style-name="gr11" draw:text-style-name="P4" draw:layer="layout" svg:x1="16.935cm" svg:y1="3.337cm" svg:x2="16.936cm" svg:y2="3.343cm">
          <text:p/>
        </draw:line>
        <draw:polyline draw:style-name="gr11" draw:text-style-name="P4" draw:layer="layout" svg:width="0.02cm" svg:height="0.042cm" svg:x="16.935cm" svg:y="3.294cm" svg:viewBox="0 0 21 43" draw:points="0,43 4,33 4,30 13,11 18,9 19,9 20,8 20,8 21,6 21,5 21,3 21,3 20,2 19,0 18,0 12,1">
          <text:p/>
        </draw:polyline>
        <draw:polygon draw:style-name="gr12" draw:text-style-name="P7" draw:layer="layout" svg:width="0cm" svg:height="0cm" svg:x="16.947cm" svg:y="3.295cm" svg:viewBox="0 0 0 0" draw:points="0,0">
          <text:p/>
        </draw:polygon>
        <draw:polyline draw:style-name="gr11" draw:text-style-name="P4" draw:layer="layout" svg:width="1.009cm" svg:height="0.8cm" svg:x="18.052cm" svg:y="7.781cm" svg:viewBox="0 0 1010 801" draw:points="855,801 857,801 859,798 859,796 859,794 858,792 863,787 867,787 869,788 871,790 872,791 877,796 883,795 891,796 899,790 902,787 908,787 911,789 917,788 920,787 921,785 922,782 929,771 931,769 932,768 933,768 935,767 936,767 940,765 941,764 947,760 949,759 949,759 949,758 956,756 960,757 964,758 968,753 968,752 970,749 971,745 976,736 976,731 976,728 974,724 974,724 974,721 973,719 973,719 977,709 980,706 985,701 987,695 987,695 989,692 990,691 996,688 1002,685 1003,685 1003,684 1006,683 1010,683 1010,682 1010,680 1007,672 1003,669 1001,663 1001,658 1003,654 1003,652 1001,642 1001,641 1000,640 999,640 987,637 983,635 983,634 974,623 975,619 975,618 979,615 980,615 985,614 987,611 987,610 986,609 985,607 983,604 983,603 982,603 982,603 981,603 979,600 975,592 974,586 968,581 965,584 964,584 961,583 954,580 949,571 945,559 941,555 935,551 928,545 919,531 914,519 914,518 908,519 901,514 901,513 900,510 902,505 903,503 902,502 902,501 898,499 889,502 885,509 880,515 878,519 877,521 864,525 862,529 859,531 854,530 847,527 844,521 844,516 850,498 859,490 859,484 859,481 859,476 854,469 853,465 853,461 860,447 859,440 859,438 862,433 862,429 859,425 855,423 845,427 828,425 824,425 819,423 812,421 810,417 808,416 784,420 779,413 778,413 775,414 773,414 770,413 768,408 766,398 762,389 766,375 775,365 775,363 776,358 780,353 780,352 772,329 771,325 776,312 785,301 786,297 785,289 785,288 785,286 788,285 790,283 794,283 799,274 799,269 801,264 808,261 811,259 814,255 816,244 818,240 817,229 822,221 822,219 821,217 816,208 815,208 814,206 811,205 809,206 808,208 805,209 798,203 794,200 790,197 787,195 787,193 788,189 783,181 777,178 771,173 766,170 763,171 762,172 761,171 760,171 757,163 757,158 756,155 746,156 746,155 744,148 741,143 733,133 731,126 731,119 735,114 740,111 750,110 760,97 759,88 757,84 759,77 759,75 760,74 760,73 773,30 644,0 496,4 414,61 332,81 259,140 232,206 252,215 258,223 263,233 262,236 256,240 253,240 251,244 250,250 250,251 250,253 255,256 258,264 261,269 262,270 272,279 275,285 278,288 289,283 295,275 300,267 303,265 305,267 303,273 304,276 309,278 311,277 316,280 316,288 318,292 316,295 306,315 305,317 303,319 293,327 291,329 288,331 284,333 279,334 269,340 265,344 260,345 256,345 253,343 251,344 245,348 241,352 236,356 230,362 224,369 222,371 219,373 210,378 208,383 211,398 212,399 205,404 199,410 196,410 179,419 176,422 175,422 170,428 163,434 160,434 156,434 150,432 130,431 124,421 108,425 106,425 87,423 84,429 79,437 72,443 72,443 61,437 54,436 43,437 34,434 33,434 26,436 24,440 24,444 19,450 15,452 9,453 1,457 0,452 9,445 9,442 9,441 8,438 8,435 9,431 11,425 15,420 17,414 17,414 24,396 30,390 33,384 31,380 28,377 21,373 15,371 12,369 4,366 4,364 6,363 8,362 12,358 9,354 8,353 13,342 17,339 30,339 38,334 42,329 42,326 46,321 49,319 58,316 66,309 74,316 77,318 82,312 82,311 83,309 83,307 89,299 91,299 92,299 97,301 102,302 108,298 111,297">
          <text:p/>
        </draw:polyline>
        <draw:polyline draw:style-name="gr11" draw:text-style-name="P4" draw:layer="layout" svg:width="0.008cm" svg:height="0.007cm" svg:x="18.898cm" svg:y="8.581cm" svg:viewBox="0 0 9 8" draw:points="9,0 8,1 8,2 5,8 0,8">
          <text:p/>
        </draw:polyline>
        <draw:polyline draw:style-name="gr11" draw:text-style-name="P4" draw:layer="layout" svg:width="0.01cm" svg:height="0.018cm" svg:x="18.898cm" svg:y="8.581cm" svg:viewBox="0 0 11 19" draw:points="0,8 2,9 4,14 4,15 6,18 6,19 8,19 10,18 11,13 11,2 9,0">
          <text:p/>
        </draw:polyline>
        <draw:polygon draw:style-name="gr12" draw:text-style-name="P7" draw:layer="layout" svg:width="0cm" svg:height="0cm" svg:x="16.946cm" svg:y="3.295cm" svg:viewBox="0 0 1 0" draw:points="1,0 0,0">
          <text:p/>
        </draw:polygon>
        <draw:polygon draw:style-name="gr12" draw:text-style-name="P7" draw:layer="layout" svg:width="0cm" svg:height="0cm" svg:x="16.947cm" svg:y="3.295cm" svg:viewBox="0 0 0 0" draw:points="0,0">
          <text:p/>
        </draw:polygon>
        <draw:polygon draw:style-name="gr12" draw:text-style-name="P7" draw:layer="layout" svg:width="0cm" svg:height="0cm" svg:x="16.871cm" svg:y="3.221cm" svg:viewBox="0 0 1 1" draw:points="1,0 0,1 1,1">
          <text:p/>
        </draw:polygon>
        <draw:polyline draw:style-name="gr11" draw:text-style-name="P4" draw:layer="layout" svg:width="0.085cm" svg:height="0.073cm" svg:x="16.872cm" svg:y="3.221cm" svg:viewBox="0 0 86 74" draw:points="0,0 4,1 5,1 14,5 19,5 25,9 32,11 41,10 42,10 47,12 49,12 49,13 51,16 51,16 54,26 58,34 59,35 67,39 78,48 78,54 86,64 86,65 83,70 78,70 76,71 75,72 75,74">
          <text:p/>
        </draw:polyline>
        <draw:polyline draw:style-name="gr11" draw:text-style-name="P4" draw:layer="layout" svg:width="1.534cm" svg:height="0.62cm" svg:x="10.023cm" svg:y="4.415cm" svg:viewBox="0 0 1535 621" draw:points="45,50 37,56 37,61 40,62 43,63 46,68 49,72 49,74 49,76 46,75 46,74 43,67 40,66 40,66 36,68 35,73 38,77 42,86 32,101 31,106 42,109 47,108 45,113 37,123 33,133 32,135 25,143 23,148 23,149 21,159 20,162 20,166 19,168 19,170 13,173 4,180 2,183 0,186 0,193 2,198 2,198 2,197 8,194 11,193 20,187 21,180 22,175 23,174 24,174 27,167 27,165 28,163 28,160 29,152 33,141 36,137 36,136 37,134 49,123 54,122 58,122 63,123 63,125 67,128 73,129 83,126 97,125 100,125 102,126 104,129 104,130 104,130 97,137 96,138 95,139 95,140 96,140 96,141 98,146 100,148 95,156 88,161 80,165 74,166 69,168 67,171 70,174 93,176 98,178 97,180 93,182 93,182 90,181 88,180 85,180 83,181 83,182 82,185 88,192 98,198 115,205 123,207 138,207 141,206 144,206 146,207 150,207 159,216 163,219 162,224 158,227 156,230 154,231 154,232 155,236 157,238 158,238 159,239 160,241 160,242 156,248 152,253 147,254 147,260 149,262 152,265 153,265 156,265 162,269 164,278 164,279 165,281 171,285 180,291 189,294 192,294 193,295 195,296 199,310 198,311 198,313 197,315 198,324 201,326 211,331 217,330 228,341 235,351 242,356 244,365 244,366 244,367 247,385 247,402 250,406 251,415 250,417 247,423 242,428 242,428 241,429 243,433 243,434 244,436 246,438 248,439 254,439 259,443 268,452 272,453 273,453 275,452 281,455 284,460 283,469 285,472 304,484 312,487 312,487 319,488 329,495 331,498 327,506 326,511 327,519 327,522 329,532 333,539 335,541 338,546 341,558 348,568 354,573 363,561 363,556 363,542 360,530 364,526 370,525 372,525 375,527 379,532 379,534 379,536 380,537 381,537 384,539 389,541 394,541 395,542 397,541 402,541 405,539 405,538 403,536 403,532 404,526 406,522 411,518 429,506 440,496 461,474 461,474 463,475 465,476 467,475 468,474 466,475 464,474 463,472 463,467 464,467 467,467 469,466 472,464 478,457 480,455 492,452 493,452 497,452 523,443 527,440 532,437 540,431 545,428 551,421 551,421 556,411 557,409 557,407 556,406 555,405 553,404 550,404 545,402 543,400 541,396 540,393 540,392 540,391 542,390 564,389 571,390 572,389 577,388 581,386 588,387 595,390 597,395 598,399 598,404 601,408 603,408 607,407 608,407 609,406 613,400 622,397 625,393 627,390 627,388 630,388 632,387 649,386 652,385 653,384 656,382 670,369 671,369 675,368 678,367 685,355 687,351 691,345 694,349 696,354 696,356 694,361 694,363 695,367 699,369 702,371 704,372 705,373 709,373 714,373 716,375 714,380 709,387 695,407 695,409 695,412 692,416 678,426 675,431 675,434 684,438 686,439 690,441 692,443 698,435 707,428 716,420 735,407 736,407 738,407 742,405 749,404 750,404 751,405 753,407 752,410 747,412 744,415 742,417 742,417 742,421 743,423 745,426 746,428 747,430 748,443 748,445 750,446 757,452 759,452 760,452 764,457 773,476 775,478 777,483 777,486 775,494 776,498 781,498 784,491 794,478 794,475 793,465 793,460 794,457 799,460 801,462 802,464 803,465 803,468 796,484 797,490 798,494 799,498 801,499 803,500 806,500 808,499 815,497 817,494 819,488 817,480 817,479 814,474 816,464 822,460 829,453 829,450 832,447 833,446 834,446 837,445 840,448 839,450 839,452 842,458 848,464 848,465 853,467 855,466 855,462 848,458 845,455 844,455 843,453 843,439 842,437 839,436 835,436 834,435 833,435 833,431 834,426 835,426 842,426 853,425 864,421 882,429 887,429 894,426 911,422 916,426 919,431 919,431 920,432 917,437 916,439 916,440 917,441 920,444 923,444 926,443 928,443 932,443 935,443 936,443 937,445 937,453 936,457 933,464 936,471 941,476 944,481 946,484 947,488 951,496 957,495 963,500 964,502 964,507 959,508 957,509 957,509 952,515 955,520 959,526 966,541 971,552 976,552 979,558 980,561 980,567 979,568 968,580 966,589 966,599 969,609 969,611 968,612 966,613 962,612 959,613 957,614 953,618 953,621 957,621 959,619 970,613 971,612 971,609 971,599 971,597 973,596 974,595 976,595 982,582 986,577 990,577 991,578 993,580 993,581 995,586 997,589 999,590 1002,590 1004,589 1005,588 1005,587 1000,585 996,581 999,577 999,576 1000,566 996,563 991,565 984,565 983,563 983,561 988,554 988,552 992,548 992,547 990,539 978,518 978,517 974,508 972,501 972,500 973,499 976,498 985,503 993,512 995,513 999,513 999,512 1000,510 1000,508 999,508 990,500 985,490 981,489 974,487 971,488 968,488 961,484 961,484 955,479 952,477 952,473 952,460 951,459 950,455 950,450 952,447 952,443 947,434 940,432 940,414 942,411 944,409 952,409 957,407 960,407 971,400 977,394 983,385 983,384 983,382 984,382 984,380 983,378 983,375 983,373 983,372 985,371 1000,372 1000,373 1002,375 1007,375 1014,373 1015,373 1017,370 1017,368 1015,363 1012,362 1011,362 1010,363 1010,364 1007,362 1010,361 1014,361 1017,361 1019,361 1029,359 1053,366 1062,361 1063,358 1068,355 1072,356 1074,360 1076,361 1079,361 1106,342 1107,342 1107,345 1105,350 1102,352 1101,358 1101,362 1103,366 1104,368 1107,375 1111,381 1104,388 1092,395 1089,397 1087,398 1086,399 1086,400 1086,401 1085,404 1086,409 1086,409 1083,415 1079,421 1079,437 1084,448 1100,468 1105,469 1116,474 1118,476 1144,482 1149,483 1154,486 1161,487 1172,487 1181,486 1199,486 1204,486 1223,486 1231,484 1238,482 1246,481 1250,482 1252,483 1256,483 1332,468 1358,463 1363,462 1363,462 1384,468 1387,480 1389,481 1397,479 1424,480 1448,472 1455,468 1467,457 1467,457 1468,457 1471,454 1481,453 1483,452 1499,452 1510,455 1511,455 1515,457 1517,458 1521,467 1528,470 1529,471 1534,471 1535,470 1535,469 1530,469 1526,465 1522,458 1522,457 1517,450 1514,448 1509,444 1507,443 1503,443 1502,443 1500,443 1499,443 1498,445 1495,444 1493,441 1491,439 1490,437 1489,433 1489,433 1490,428 1503,412 1505,407 1506,406 1507,402 1509,401 1512,400 1517,388 1513,390 1510,392 1510,393 1509,397 1500,406 1500,407 1486,413 1485,413 1480,416 1462,421 1459,425 1457,428 1457,430 1456,433 1455,433 1453,434 1452,435 1449,436 1448,432 1449,421 1448,417 1448,415 1447,415 1437,409 1432,402 1429,400 1423,397 1417,392 1413,393 1408,395 1406,395 1400,390 1399,387 1397,382 1397,378 1397,378 1394,366 1394,366 1393,363 1392,355 1392,353 1391,351 1385,337 1382,332 1382,331 1380,330 1370,329 1366,327 1363,326 1356,323 1355,323 1348,313 1344,302 1344,299 1346,296 1346,296 1347,294 1349,279 1350,278 1351,267 1351,265 1352,253 1352,228 1351,217 1351,211 1350,210 1349,207 1346,203 1344,200 1342,200 1341,197 1339,196 1332,190 1329,189 1327,187 1330,185 1330,184 1340,176 1341,176 1343,173 1350,156 1351,151 1361,103 1361,101 1368,73 1370,69 1374,65 1376,63 1377,62 1378,62 1378,63 1379,65 1378,67 1374,70 1372,74 1369,89 1369,89 1371,97 1374,99 1377,96 1381,82 1382,74 1385,66 1383,57 1381,55 1378,53 1376,53 1373,55 1373,57 1371,55 1370,53 1370,47 1371,39 1372,13 1373,0">
          <text:p/>
        </draw:polyline>
        <draw:polyline draw:style-name="gr11" draw:text-style-name="P4" draw:layer="layout" svg:width="2.825cm" svg:height="1.314cm" svg:x="11.121cm" svg:y="3.1cm" svg:viewBox="0 0 2826 1315" draw:points="275,1315 275,1313 276,1311 278,1308 278,1307 278,1301 278,1294 278,1289 278,1287 278,1286 280,1286 282,1289 283,1294 285,1302 285,1306 287,1300 287,1289 284,1280 283,1272 284,1258 286,1255 297,1248 306,1250 323,1265 324,1268 324,1269 326,1269 326,1268 327,1267 326,1260 325,1258 320,1254 317,1252 310,1246 308,1244 301,1240 296,1238 283,1243 280,1243 278,1243 277,1244 272,1248 272,1250 271,1251 272,1254 271,1256 269,1259 264,1267 265,1287 265,1289 263,1289 263,1287 260,1287 257,1281 254,1269 251,1259 250,1255 243,1200 244,1203 245,1207 245,1209 246,1218 246,1219 248,1218 251,1205 249,1195 249,1194 248,1192 242,1181 242,1189 241,1190 241,1191 241,1166 242,1157 243,1157 244,1149 246,1143 253,1132 253,1130 260,1110 260,1106 258,1101 258,1072 256,1061 256,1046 252,1029 253,1026 253,1012 254,1006 256,1003 256,1002 256,1002 270,1000 282,996 282,992 275,983 272,981 268,981 266,983 261,983 259,983 255,983 253,981 246,983 241,988 239,991 239,992 239,993 238,998 239,1006 239,1007 241,1009 239,1011 238,1010 228,998 224,992 220,983 218,975 215,967 214,961 211,944 210,941 207,935 207,935 206,931 198,918 198,916 198,913 200,907 200,908 200,912 200,913 200,916 205,916 214,918 217,918 216,914 211,909 207,909 205,908 202,908 200,906 194,906 193,904 191,902 190,901 188,897 178,868 174,861 173,855 173,853 174,852 176,852 176,853 189,853 190,852 190,851 191,851 191,850 187,848 176,848 169,852 168,853 167,853 166,855 162,851 162,851 159,848 140,815 135,809 130,801 120,791 117,789 115,784 122,786 123,786 125,788 137,795 138,794 138,793 137,791 133,789 126,781 125,779 121,780 120,780 118,781 117,781 113,782 111,784 111,784 111,785 106,790 99,788 92,785 82,752 82,748 82,745 83,737 85,689 81,670 78,661 77,659 74,655 73,653 71,652 71,649 70,647 70,635 71,632 70,625 70,619 68,605 67,604 66,603 65,603 63,601 59,601 58,600 57,601 56,601 54,600 53,600 51,598 46,596 43,591 39,582 38,580 38,568 40,560 63,549 68,544 72,536 74,535 74,534 74,533 80,524 81,519 82,467 75,428 70,418 70,418 63,410 60,408 58,406 56,406 51,406 48,404 44,399 40,397 33,394 20,394 15,390 13,387 5,383 0,382 2,378 9,365 10,362 10,358 8,354 8,353 7,353 3,350 3,346 1,341 1,336 4,320 7,316 7,315 10,314 13,314 25,315 28,317 31,318 32,320 40,325 44,328 46,332 47,338 50,342 54,344 58,344 63,343 66,341 68,340 68,339 74,334 77,332 80,332 82,332 92,338 95,344 102,363 103,364 104,366 106,368 126,371 133,374 141,379 145,382 161,387 180,389 189,389 191,388 192,388 193,387 195,387 200,389 200,394 202,397 209,401 213,401 224,406 224,409 226,412 232,418 237,418 246,420 255,418 259,418 263,417 266,416 281,421 280,421 270,418 267,426 267,428 272,439 273,440 275,440 280,440 282,440 289,436 291,429 292,426 297,425 303,430 304,430 313,428 313,427 326,428 331,429 335,429 345,430 350,429 353,429 370,423 373,421 381,416 385,413 392,409 400,398 402,397 404,395 404,391 404,388 402,385 404,378 406,377 408,377 417,383 420,385 422,385 427,383 428,382 435,377 445,372 445,372 450,371 452,371 454,373 460,373 464,372 469,372 474,368 479,368 501,371 503,371 514,377 517,378 519,378 523,377 525,378 530,379 553,389 562,391 564,391 572,389 581,388 582,389 583,393 583,394 580,399 580,410 584,419 585,422 586,423 596,438 601,442 602,447 602,459 603,461 604,468 608,479 608,506 608,506 599,503 592,498 588,498 586,499 586,500 585,504 582,510 581,512 580,514 577,519 575,524 575,527 573,538 568,545 568,549 568,550 568,551 568,553 568,553 567,551 565,549 566,544 567,543 568,542 569,543 573,538 571,535 570,534 568,533 565,531 559,530 558,531 554,531 549,535 541,546 539,551 535,582 536,589 537,592 558,635 562,642 565,644 577,671 587,682 602,706 603,707 604,709 641,760 647,772 650,793 650,795 650,798 649,800 646,805 639,811 636,809 635,811 635,824 635,828 647,827 656,833 667,839 669,840 670,843 670,844 671,844 684,842 685,842 691,832 701,823 710,812 722,802 727,800 739,800 753,803 765,802 766,801 776,796 783,794 795,795 797,796 805,796 823,796 842,798 854,803 872,820 922,849 936,852 936,853 948,856 951,856 964,859 965,859 993,865 1001,868 1006,868 1026,871 1040,871 1048,873 1080,875 1086,875 1088,875 1095,877 1102,881 1107,882 1107,883 1109,884 1131,885 1136,885 1143,883 1146,883 1162,880 1172,879 1204,882 1223,886 1228,888 1253,896 1254,896 1257,897 1264,898 1290,898 1294,899 1299,900 1300,901 1318,908 1323,911 1331,914 1332,915 1348,925 1353,930 1367,938 1370,942 1385,952 1404,960 1426,964 1431,967 1432,967 1433,967 1450,976 1455,973 1456,972 1464,970 1475,971 1478,972 1518,970 1539,965 1540,964 1558,960 1563,960 1569,959 1569,959 1570,957 1579,952 1589,948 1600,946 1612,939 1624,935 1627,935 1646,926 1682,900 1685,899 1707,880 1708,877 1710,875 1710,874 1711,873 1713,872 1718,870 1719,868 1720,866 1724,861 1743,842 1762,828 1769,825 1775,824 1795,818 1800,818 1828,805 1831,804 1833,803 1839,800 1841,800 1843,798 1925,796 1945,793 1944,788 1944,784 1941,784 1913,786 1909,788 1902,784 1896,777 1896,775 1898,772 1898,772 1900,771 1903,771 1908,772 1921,772 1909,769 1897,769 1894,771 1882,774 1867,771 1861,769 1859,769 1858,768 1854,768 1843,766 1840,765 1821,766 1819,766 1802,763 1802,759 1785,755 1785,755 1758,748 1757,748 1743,730 1732,722 1732,720 1732,719 1732,717 1735,709 1735,707 1735,703 1734,702 1733,700 1730,696 1716,690 1715,690 1713,687 1713,685 1713,682 1713,681 1713,673 1716,664 1743,609 1748,596 1750,593 1751,589 1764,567 1766,565 1781,536 1783,531 1788,522 1795,505 1795,503 1793,500 1793,494 1795,488 1801,477 1801,475 1802,473 1802,468 1805,456 1806,455 1810,449 1815,447 1831,429 1841,423 1844,421 1852,418 1869,415 1870,415 1899,399 1909,393 1915,390 1927,388 1930,389 1932,390 1934,389 1942,388 1965,375 1971,371 1972,370 1978,363 1980,360 1982,358 1984,356 1988,353 1992,353 1995,352 2086,303 2086,303 2095,295 2102,290 2113,286 2118,284 2120,282 2123,278 2129,271 2162,251 2175,247 2180,247 2190,244 2191,244 2194,242 2224,235 2228,234 2240,231 2249,231 2264,226 2277,226 2282,227 2283,228 2286,228 2332,226 2355,221 2355,221 2358,219 2360,218 2369,214 2382,206 2385,205 2387,205 2391,206 2395,205 2406,202 2411,202 2432,197 2445,191 2446,191 2453,189 2455,189 2468,185 2477,180 2477,180 2478,179 2485,173 2490,170 2492,169 2494,168 2496,168 2520,172 2531,172 2546,175 2550,175 2551,173 2555,172 2557,172 2559,171 2562,169 2566,168 2576,165 2584,163 2585,163 2587,162 2594,158 2599,153 2605,152 2607,151 2611,151 2614,151 2620,149 2620,149 2627,145 2631,141 2649,134 2655,130 2667,125 2674,120 2675,119 2676,118 2677,117 2687,112 2692,111 2693,111 2696,110 2702,105 2705,103 2705,99 2706,97 2708,95 2708,95 2709,95 2718,87 2721,87 2727,84 2738,77 2738,77 2741,75 2741,74 2743,72 2745,71 2755,59 2786,31 2794,27 2796,26 2797,25 2799,24 2802,21 2821,4 2825,1 2826,0">
          <text:p/>
        </draw:polyline>
        <draw:polyline draw:style-name="gr11" draw:text-style-name="P4" draw:layer="layout" svg:width="0.736cm" svg:height="1.293cm" svg:x="13.947cm" svg:y="1.806cm" svg:viewBox="0 0 737 1294" draw:points="0,1294 14,1286 16,1284 20,1284 20,1283 22,1282 23,1282 24,1282 25,1281 27,1280 33,1277 34,1276 37,1271 38,1269 71,1245 92,1225 94,1222 121,1139 126,1128 128,1123 144,1103 145,1101 146,1101 150,1098 155,1095 167,1089 169,1087 175,1084 177,1083 179,1083 191,1081 193,1081 193,1082 192,1084 187,1087 186,1089 200,1108 206,1115 217,1123 231,1116 232,1116 244,1118 258,1124 258,1125 258,1127 259,1128 271,1132 272,1132 276,1135 282,1139 285,1137 292,1128 282,1115 280,1113 280,1106 281,1101 281,1100 274,1088 274,1087 264,1083 254,1082 253,1082 246,1083 244,1084 242,1084 239,1083 234,1078 232,1075 231,1068 220,1050 215,1038 214,1036 212,1034 209,1032 203,1029 190,1030 180,1025 179,1025 179,1024 178,1019 177,1013 177,1012 175,1008 174,1007 172,1007 171,1005 170,995 178,939 179,935 181,916 181,912 185,896 187,892 187,891 191,887 193,887 202,889 201,890 200,892 200,894 235,893 244,885 246,885 247,885 247,892 253,900 258,904 259,904 254,899 251,894 252,887 252,885 247,878 240,878 234,880 234,880 232,879 228,875 225,870 223,869 218,868 216,868 212,870 211,870 209,870 203,860 201,852 199,848 196,846 195,846 194,846 193,847 190,846 188,844 188,844 188,842 188,839 188,837 192,827 200,784 209,686 211,676 212,666 214,662 215,661 216,658 218,656 219,656 223,658 225,661 224,662 223,661 222,663 222,663 225,670 227,673 230,668 236,673 259,696 260,697 262,697 265,697 276,699 278,699 269,694 267,694 265,694 263,694 258,691 255,687 251,680 244,662 239,658 235,656 233,649 233,648 232,646 232,645 214,627 210,616 209,612 209,611 210,605 211,600 211,523 210,519 210,515 207,482 200,457 200,443 205,436 210,423 210,421 202,412 202,412 201,410 209,409 223,404 225,401 228,397 230,379 231,378 231,375 233,373 235,368 239,355 239,346 237,333 239,321 239,315 237,310 237,307 239,305 239,305 244,307 240,305 237,305 236,305 234,304 222,251 218,244 217,241 220,221 220,219 220,217 222,216 223,216 225,216 227,216 231,217 239,217 247,216 273,207 275,206 287,197 293,190 315,160 326,149 333,141 344,132 357,124 372,117 374,117 382,112 389,109 440,97 441,97 445,96 448,96 451,94 452,93 451,91 450,89 465,84 468,84 470,85 476,87 477,88 480,88 482,87 482,87 499,74 508,71 517,70 522,67 523,67 532,67 533,67 539,69 542,67 543,67 547,67 554,64 567,60 576,59 580,59 581,60 597,57 609,56 611,55 612,54 612,51 613,50 613,48 614,48 615,47 634,43 646,43 657,45 659,45 662,50 667,54 675,66 674,69 672,71 672,73 673,73 674,71 676,67 676,65 663,48 676,36 678,34 679,34 691,25 692,24 693,24 693,26 684,34 694,26 694,25 694,24 698,9 698,8 699,8 700,26 701,26 701,28 702,28 703,28 704,28 713,26 714,26 718,31 719,34 717,38 720,45 721,45 722,45 723,45 724,43 725,40 722,33 722,26 722,23 725,21 726,21 730,19 732,19 734,12 734,9 734,6 734,5 734,7 737,7 737,6 734,2 732,0 729,2 727,2">
          <text:p/>
        </draw:polyline>
        <draw:polygon draw:style-name="gr12" draw:text-style-name="P7" draw:layer="layout" svg:width="0.014cm" svg:height="0.006cm" svg:x="14.658cm" svg:y="1.801cm" svg:viewBox="0 0 15 7" draw:points="15,7 13,7 4,1 0,1 0,0 5,0">
          <text:p/>
        </draw:polygon>
        <draw:polyline draw:style-name="gr11" draw:text-style-name="P4" draw:layer="layout" svg:width="0.001cm" svg:height="0cm" svg:x="9.073cm" svg:y="5.619cm" svg:viewBox="0 0 2 1" draw:points="0,0 1,1 2,1">
          <text:p/>
        </draw:polyline>
        <draw:polyline draw:style-name="gr11" draw:text-style-name="P4" draw:layer="layout" svg:width="2.282cm" svg:height="1.508cm" svg:x="14.673cm" svg:y="1.747cm" svg:viewBox="0 0 2283 1509" draw:points="0,61 6,59 7,59 8,59 10,59 12,63 12,64 17,71 25,71 29,71 37,67 40,65 56,59 62,56 67,55 94,47 99,47 125,39 132,39 138,34 142,35 154,47 164,50 180,47 195,42 201,42 290,4 296,0 309,30 308,37 309,39 309,41 319,97 316,99 316,103 318,111 321,116 322,117 325,119 326,120 335,126 337,126 343,128 344,128 346,128 348,135 346,144 348,150 355,159 357,168 361,173 364,183 366,187 364,191 353,194 353,195 355,199 353,203 351,206 346,207 341,211 335,221 330,223 332,227 333,228 338,228 342,226 346,235 345,237 343,240 342,242 343,247 346,250 346,251 346,255 343,263 343,268 346,272 347,275 344,280 344,281 343,282 348,291 349,291 348,297 346,299 338,310 337,314 338,316 342,316 347,314 351,317 352,317 352,328 353,330 356,329 360,332 363,351 368,363 386,362 395,353 396,351 400,354 401,358 404,363 430,363 432,361 437,363 443,369 440,378 445,391 446,395 453,404 455,406 459,407 464,409 466,412 474,419 471,426 471,430 476,440 477,441 486,444 491,445 491,454 490,456 494,469 497,471 497,479 502,480 513,487 516,490 520,492 522,493 524,489 531,487 539,485 546,483 550,493 555,499 558,502 563,507 567,508 574,507 580,509 587,520 588,521 590,522 590,522 594,523 597,522 598,520 598,519 598,517 597,516 596,511 598,508 608,509 609,508 614,499 615,490 615,489 614,479 616,475 620,474 624,473 625,472 627,471 624,465 622,463 622,463 621,461 621,457 621,454 628,450 629,448 630,447 632,445 633,444 636,443 638,442 641,444 641,445 641,447 647,447 650,447 655,443 657,439 667,434 668,433 670,432 671,430 675,428 676,427 684,421 686,421 689,419 690,419 698,420 700,421 703,420 705,417 708,414 718,407 722,407 725,407 730,409 736,414 738,415 741,417 746,417 749,415 750,414 756,409 758,407 759,407 763,403 763,401 763,398 763,394 766,389 767,389 770,388 776,393 776,394 778,399 796,394 799,394 802,399 802,400 800,400 799,403 811,423 815,428 817,436 821,439 826,444 828,448 829,455 831,460 835,462 838,464 838,464 840,467 840,469 838,473 834,476 833,481 838,484 840,486 849,493 852,496 856,498 870,496 879,495 882,499 882,500 884,503 893,511 891,518 889,521 886,525 886,527 887,530 887,531 892,540 893,543 889,546 885,547 876,554 876,569 882,580 883,582 883,584 878,591 891,605 891,608 888,615 890,618 895,622 900,630 900,633 901,638 901,639 905,646 907,656 906,659 905,669 908,671 911,678 910,681 908,681 907,682 907,692 912,694 913,695 907,699 905,700 910,720 908,727 913,731 914,736 914,741 920,746 930,750 936,753 943,753 947,759 949,764 950,766 955,766 957,766 976,771 980,776 985,784 986,785 989,788 991,788 1002,781 1008,780 1035,770 1039,764 1042,763 1045,766 1050,769 1052,766 1054,764 1054,758 1056,751 1058,747 1062,744 1067,740 1069,733 1073,732 1080,736 1090,737 1095,736 1097,737 1101,739 1108,745 1109,748 1108,760 1102,765 1097,769 1093,775 1092,780 1093,790 1095,793 1112,783 1113,783 1114,782 1123,782 1130,781 1135,779 1145,778 1152,775 1153,775 1156,777 1160,782 1162,786 1167,788 1168,788 1173,788 1177,785 1186,780 1195,793 1199,796 1205,802 1206,806 1206,808 1211,817 1217,823 1221,822 1226,826 1231,832 1233,838 1231,841 1230,846 1230,848 1236,855 1237,859 1238,876 1239,885 1241,893 1241,915 1235,935 1234,936 1232,940 1229,942 1229,946 1229,950 1232,952 1234,953 1237,957 1237,973 1239,977 1241,981 1246,986 1243,993 1245,996 1248,1001 1253,1005 1255,1008 1260,1017 1266,1024 1272,1032 1273,1033 1274,1035 1282,1032 1280,1027 1274,1021 1274,1020 1273,1014 1274,1013 1276,1013 1281,1016 1283,1019 1283,1022 1284,1024 1289,1027 1291,1025 1292,1023 1292,1015 1290,1008 1290,1003 1290,999 1292,996 1293,996 1294,992 1294,992 1298,976 1298,976 1303,973 1305,971 1312,973 1317,972 1321,968 1348,970 1352,968 1353,964 1360,968 1362,973 1360,979 1368,977 1370,973 1374,968 1382,966 1386,967 1395,970 1398,975 1400,981 1402,983 1410,987 1412,987 1414,988 1418,987 1420,985 1423,983 1425,990 1424,1000 1427,1001 1438,1001 1445,998 1491,970 1492,974 1494,977 1499,977 1508,975 1512,973 1513,972 1527,970 1533,967 1535,961 1538,959 1540,959 1542,959 1546,966 1547,969 1547,970 1548,972 1547,974 1550,979 1555,983 1564,985 1564,989 1566,994 1575,999 1578,1003 1580,1004 1582,1007 1584,1008 1586,1019 1589,1021 1592,1020 1598,1018 1601,1019 1603,1019 1606,1022 1611,1030 1615,1032 1620,1032 1623,1038 1626,1053 1625,1061 1626,1065 1628,1069 1635,1068 1635,1076 1636,1080 1636,1088 1649,1091 1659,1091 1661,1087 1662,1079 1659,1074 1653,1071 1647,1069 1646,1067 1646,1066 1647,1064 1657,1050 1658,1050 1662,1050 1665,1053 1666,1057 1670,1065 1673,1068 1690,1067 1692,1068 1696,1070 1696,1072 1706,1088 1707,1091 1707,1094 1706,1098 1694,1110 1688,1113 1688,1113 1674,1124 1673,1127 1673,1129 1663,1145 1650,1149 1649,1157 1652,1159 1657,1164 1657,1176 1655,1180 1654,1182 1654,1187 1649,1193 1647,1201 1647,1202 1653,1203 1653,1214 1652,1218 1649,1221 1646,1223 1639,1230 1637,1238 1637,1239 1629,1253 1635,1257 1637,1258 1639,1258 1644,1261 1652,1261 1654,1260 1655,1252 1657,1251 1674,1254 1686,1251 1689,1256 1693,1266 1695,1278 1690,1286 1690,1287 1690,1288 1694,1298 1694,1300 1698,1304 1701,1302 1705,1305 1707,1313 1707,1313 1707,1314 1710,1316 1714,1320 1716,1325 1719,1335 1716,1343 1707,1350 1700,1353 1695,1355 1689,1361 1686,1365 1673,1370 1666,1368 1662,1365 1661,1366 1660,1368 1650,1388 1647,1391 1646,1393 1642,1400 1640,1402 1639,1405 1639,1408 1639,1411 1642,1417 1649,1426 1655,1430 1658,1429 1659,1428 1661,1429 1662,1430 1663,1437 1658,1447 1655,1451 1644,1459 1649,1463 1655,1465 1661,1462 1668,1461 1669,1461 1672,1461 1672,1462 1677,1467 1682,1468 1687,1470 1692,1473 1694,1476 1692,1478 1692,1479 1692,1484 1694,1488 1705,1486 1724,1486 1739,1479 1757,1475 1772,1476 1777,1476 1777,1475 1785,1471 1788,1471 1800,1477 1814,1480 1822,1491 1836,1490 1838,1491 1842,1492 1852,1492 1857,1495 1868,1495 1878,1497 1881,1497 1894,1504 1900,1504 1905,1509 1934,1495 1939,1497 1950,1494 1961,1496 1964,1491 1969,1488 1972,1486 1977,1478 1980,1473 1983,1470 1987,1467 1991,1467 1995,1467 1999,1465 2005,1464 2012,1458 2013,1455 2015,1449 2020,1446 2025,1445 2036,1442 2041,1443 2062,1440 2067,1437 2071,1437 2079,1434 2081,1432 2092,1428 2100,1429 2111,1428 2115,1428 2115,1427 2108,1420 2109,1412 2107,1395 2108,1385 2111,1377 2111,1373 2113,1370 2116,1366 2114,1360 2115,1358 2118,1352 2116,1349 2111,1346 2106,1346 2104,1338 2104,1334 2111,1313 2118,1298 2118,1296 2120,1295 2129,1293 2134,1287 2150,1279 2152,1278 2160,1274 2161,1270 2169,1244 2169,1241 2171,1240 2177,1236 2183,1234 2205,1219 2219,1198 2219,1198 2219,1200 2220,1207 2226,1214 2235,1217 2243,1218 2250,1218 2254,1218 2260,1216 2264,1216 2265,1216 2268,1218 2269,1227 2269,1232 2280,1233 2282,1234 2283,1237 2282,1240 2262,1253 2259,1262 2262,1272 2264,1274 2264,1277 2260,1291 2260,1292 2264,1293 2266,1294 2264,1300 2264,1303 2260,1302 2253,1296 2254,1291 2252,1288 2245,1286 2244,1287 2241,1292 2237,1298 2242,1308 2235,1331 2232,1331 2223,1332 2221,1333 2221,1334 2220,1339 2221,1340 2226,1341 2226,1341 2228,1343 2229,1344 2229,1346 2226,1352 2229,1355 2231,1357 2236,1357 2238,1357 2239,1358 2239,1362 2239,1363 2240,1367 2240,1368 2239,1370 2239,1371 2235,1374 2229,1378 2224,1383 2221,1386 2220,1394 2223,1404 2223,1406 2219,1417 2219,1422 2222,1427 2221,1428 2211,1442 2210,1443 2210,1443 2205,1448">
          <text:p/>
        </draw:polyline>
        <draw:polyline draw:style-name="gr11" draw:text-style-name="P4" draw:layer="layout" svg:width="0.006cm" svg:height="0.025cm" svg:x="16.871cm" svg:y="3.195cm" svg:viewBox="0 0 7 26" draw:points="7,0 4,3 0,13 1,26">
          <text:p/>
        </draw:polyline>
        <draw:polygon draw:style-name="gr12" draw:text-style-name="P7" draw:layer="layout" svg:width="0.055cm" svg:height="0.063cm" svg:x="14.327cm" svg:y="13.069cm" svg:viewBox="0 0 56 64" draw:points="22,0 19,12 14,18 13,18 8,20 5,22 0,47 0,49 3,54 13,58 22,62 32,63 45,64 54,62 56,58 56,58 53,54 35,41 32,34 30,25 34,18 38,13 41,13 32,2 24,0">
          <text:p/>
        </draw:polygon>
        <draw:polyline draw:style-name="gr11" draw:text-style-name="P4" draw:layer="layout" svg:width="0.787cm" svg:height="1.831cm" svg:x="18.81cm" svg:y="12.699cm" svg:viewBox="0 0 788 1832" draw:points="788,0 786,0 785,1 781,3 781,5 781,7 780,7 772,9 755,7 735,12 729,12 724,13 713,25 713,33 714,46 719,54 722,58 723,61 723,70 721,74 721,78 722,82 725,85 733,90 734,93 733,98 733,100 729,104 726,109 726,113 727,114 732,116 733,116 736,121 733,128 728,134 721,139 720,141 716,143 705,153 703,157 702,159 702,163 706,165 709,172 711,186 716,193 718,193 721,201 713,217 709,222 699,241 704,250 710,256 711,259 718,270 723,273 727,277 733,288 734,291 735,294 733,332 737,345 741,355 742,361 742,366 741,372 740,377 731,388 723,395 722,399 722,403 723,410 723,414 724,422 718,432 714,435 709,439 704,450 701,452 699,453 692,453 691,452 690,452 690,450 685,443 685,441 681,431 674,422 666,422 665,422 664,422 663,422 659,412 659,409 658,407 658,405 659,403 659,401 656,398 637,398 636,398 626,381 626,380 623,379 622,379 617,383 610,389 609,391 607,391 605,393 603,393 601,393 591,391 573,383 560,385 550,389 535,392 524,396 514,402 508,411 501,415 494,415 494,415 492,419 490,434 482,445 482,446 480,447 479,447 473,450 469,452 466,463 468,469 468,470 471,475 475,483 475,484 474,487 473,489 464,495 458,499 454,500 449,500 444,502 444,503 437,513 432,518 428,519 426,519 418,518 412,521 402,523 394,523 391,523 384,530 380,530 368,533 362,533 360,532 356,528 355,528 355,526 355,525 356,524 357,523 355,519 355,519 353,519 350,519 349,519 351,521 355,523 353,527 353,528 350,528 346,530 345,528 345,528 344,528 343,527 340,530 339,530 336,534 336,535 336,537 335,539 335,540 333,541 328,544 326,544 325,545 307,543 302,547 299,565 294,571 292,572 290,573 284,571 275,571 270,573 267,576 265,579 262,582 260,583 255,583 254,582 246,581 236,581 230,584 229,586 229,587 233,587 235,588 235,588 236,589 237,589 238,595 240,598 238,600 235,602 231,605 229,610 230,611 233,615 235,625 235,626 235,627 234,628 225,639 223,641 221,643 213,647 211,647 209,648 206,648 199,648 195,647 194,645 191,643 190,643 190,641 189,640 188,638 189,637 189,636 190,635 192,635 194,634 194,632 194,630 187,629 182,632 160,641 156,619 154,616 148,621 144,626 142,631 150,643 156,650 156,655 155,664 153,669 149,675 150,678 153,682 158,691 156,692 155,693 147,696 145,696 144,695 143,694 138,694 133,696 130,702 124,706 118,704 113,704 110,705 107,708 106,708 105,710 105,725 108,732 106,739 104,742 101,745 97,751 93,758 93,761 93,764 94,764 95,765 96,763 103,761 115,760 117,760 118,761 120,762 121,763 122,765 123,767 123,769 122,773 110,785 112,790 113,791 114,791 115,793 114,800 108,801 106,802 104,802 96,804 95,806 101,812 105,813 108,815 110,826 110,828 105,840 105,840 101,843 98,845 96,845 95,844 93,843 88,838 79,836 74,836 64,843 58,845 56,851 56,860 58,867 59,872 60,873 61,876 62,879 62,882 62,882 52,887 40,888 30,891 31,901 26,906 13,906 10,906 7,904 7,901 6,896 2,896 2,898 2,898 0,903 0,909 1,913 9,914 11,917 13,922 13,929 15,941 14,951 16,956 21,956 24,955 32,948 32,947 34,944 40,933 48,927 49,927 50,927 57,927 58,928 71,934 79,943 85,944 86,953 83,955 82,957 80,959 77,960 72,962 71,963 59,970 57,972 57,976 65,985 71,985 84,979 88,979 90,980 90,981 90,986 96,992 107,991 108,990 120,991 129,997 137,1003 136,1011 136,1013 139,1015 141,1016 143,1015 146,1014 148,1014 152,1019 153,1021 154,1031 153,1038 151,1038 150,1040 144,1040 125,1047 116,1048 106,1052 101,1056 96,1057 91,1057 87,1056 77,1058 56,1071 52,1071 43,1075 38,1079 29,1083 20,1081 16,1080 14,1080 12,1081 8,1083 8,1085 9,1086 16,1092 26,1093 32,1090 38,1090 41,1093 42,1093 41,1098 49,1120 50,1121 52,1122 52,1125 52,1132 50,1138 50,1146 53,1150 52,1154 50,1159 42,1161 38,1162 36,1165 35,1167 35,1169 37,1170 45,1171 50,1170 52,1170 55,1168 60,1167 63,1167 67,1171 67,1174 62,1179 48,1189 45,1190 40,1192 37,1195 37,1196 35,1198 34,1203 37,1203 48,1194 49,1194 50,1193 52,1192 61,1194 65,1196 69,1201 70,1202 70,1204 65,1210 62,1213 62,1215 61,1216 59,1221 60,1223 69,1221 71,1221 73,1221 79,1217 86,1214 89,1214 91,1215 93,1216 94,1218 94,1221 95,1222 96,1223 97,1226 101,1229 106,1227 113,1227 123,1229 124,1229 127,1231 128,1234 134,1242 137,1250 160,1245 165,1236 165,1234 168,1233 177,1236 178,1238 188,1260 190,1271 197,1282 201,1292 201,1297 200,1298 200,1300 206,1300 211,1299 211,1298 213,1297 215,1296 216,1295 218,1297 225,1303 229,1316 229,1317 228,1320 228,1321 227,1322 226,1325 226,1325 225,1327 221,1329 217,1328 211,1330 208,1334 205,1341 199,1345 187,1349 182,1349 169,1353 153,1365 147,1372 145,1374 144,1375 143,1381 142,1386 143,1389 147,1397 148,1399 151,1397 154,1396 156,1396 158,1397 158,1403 158,1409 156,1416 153,1418 144,1425 141,1428 141,1429 139,1430 134,1432 127,1432 121,1430 110,1429 102,1431 93,1435 86,1444 92,1451 98,1456 101,1467 113,1469 114,1469 115,1470 117,1471 118,1476 118,1480 115,1490 112,1495 109,1509 109,1514 112,1521 114,1523 119,1520 129,1514 131,1512 137,1509 138,1507 147,1507 150,1509 160,1510 162,1510 166,1511 173,1511 175,1510 183,1506 186,1506 187,1505 195,1505 199,1506 201,1505 205,1505 207,1504 211,1504 220,1500 222,1497 226,1493 230,1493 233,1492 234,1486 234,1482 233,1478 233,1472 238,1469 242,1469 244,1468 246,1468 247,1469 249,1470 249,1471 249,1473 254,1479 254,1480 255,1480 259,1480 260,1478 260,1478 264,1475 267,1475 269,1476 271,1477 273,1478 273,1478 276,1480 282,1486 290,1498 297,1510 298,1514 299,1516 300,1518 300,1521 299,1522 298,1523 290,1529 281,1531 281,1538 284,1547 284,1547 288,1553 289,1554 290,1562 290,1569 290,1572 288,1575 285,1579 283,1580 275,1582 267,1581 262,1581 260,1582 256,1584 254,1589 260,1589 284,1598 286,1599 286,1600 287,1601 287,1603 284,1606 278,1609 277,1611 277,1619 278,1624 277,1625 276,1628 273,1631 269,1631 268,1632 262,1632 262,1631 258,1629 254,1629 253,1631 247,1638 246,1644 240,1648 234,1648 225,1643 223,1641 218,1644 217,1646 215,1648 215,1652 218,1655 219,1655 227,1658 241,1673 240,1673 238,1678 229,1689 226,1694 218,1704 209,1708 205,1713 198,1718 191,1716 184,1712 179,1712 177,1713 171,1721 171,1725 171,1730 173,1731 176,1729 177,1728 188,1726 192,1728 201,1728 205,1727 208,1725 210,1725 217,1728 219,1730 221,1732 220,1733 219,1739 217,1746 217,1747 218,1749 221,1749 231,1749 235,1746 238,1743 279,1721 284,1720 286,1720 291,1722 293,1724 296,1728 296,1728 297,1731 297,1732 290,1746 287,1750 286,1755 288,1759 293,1761 296,1767 297,1774 297,1774 298,1775 305,1774 307,1772 307,1771 307,1770 308,1767 308,1764 311,1761 315,1759 322,1754 324,1753 326,1753 329,1754 334,1756 344,1762 349,1767 350,1769 355,1772 359,1774 364,1774 391,1773 401,1780 403,1780 413,1779 418,1778 420,1776 428,1776 431,1781 431,1786 431,1788 430,1790 424,1795 418,1796 407,1802 400,1803 398,1805 397,1805 397,1807 396,1829 394,1832">
          <text:p/>
        </draw:polyline>
        <draw:polyline draw:style-name="gr11" draw:text-style-name="P4" draw:layer="layout" svg:width="0.712cm" svg:height="2.182cm" svg:x="19.11cm" svg:y="12.699cm" svg:viewBox="0 0 713 2183" draw:points="94,1832 94,1834 90,1838 88,1838 86,1837 77,1837 71,1839 65,1845 53,1851 47,1855 44,1861 43,1862 43,1863 42,1864 36,1864 34,1863 34,1863 32,1861 32,1861 26,1858 16,1868 12,1878 12,1883 16,1894 9,1911 0,1915 2,1918 8,1922 14,1922 18,1927 19,1932 23,1936 27,1937 27,1942 17,1950 16,1954 19,1963 42,1963 43,1969 46,1972 50,1974 53,1975 64,1972 69,1972 79,1977 81,1982 82,1987 80,1990 72,2002 72,2004 73,2007 73,2007 74,2009 77,2009 83,2009 93,2005 103,2000 111,2001 121,2007 121,2011 116,2014 115,2016 115,2017 115,2020 116,2021 117,2024 120,2022 123,2020 125,2019 133,2017 146,2017 147,2018 149,2020 151,2022 152,2024 153,2027 154,2030 155,2031 155,2036 164,2038 173,2039 174,2040 182,2038 186,2035 188,2034 192,2035 199,2037 199,2038 218,2053 222,2049 226,2041 229,2041 231,2043 231,2045 234,2050 237,2053 242,2055 250,2059 258,2069 259,2069 260,2070 261,2070 263,2068 265,2061 271,2057 272,2057 272,2057 274,2058 274,2059 274,2060 276,2064 275,2067 277,2072 279,2073 290,2067 297,2058 299,2054 303,2048 308,2045 311,2046 312,2049 311,2052 306,2059 305,2067 303,2072 303,2072 303,2077 303,2081 303,2082 308,2088 309,2089 316,2091 322,2089 325,2087 328,2083 329,2081 329,2081 330,2080 332,2080 332,2083 335,2088 335,2088 337,2089 338,2090 344,2091 350,2091 352,2090 354,2087 358,2087 359,2089 359,2090 358,2094 355,2099 346,2106 344,2108 343,2111 343,2112 344,2115 346,2115 334,2138 333,2142 336,2151 342,2156 344,2154 346,2153 348,2151 351,2150 356,2149 366,2146 370,2146 372,2146 372,2149 374,2151 380,2154 385,2156 390,2156 392,2154 395,2154 397,2153 405,2154 416,2165 420,2172 422,2182 423,2182 426,2183 439,2183 455,2180 461,2176 466,2172 471,2160 472,2158 476,2151 476,2147 476,2146 478,2142 481,2137 483,2134 498,2112 501,2100 502,2096 502,2095 499,2095 496,2096 495,2096 469,2122 465,2128 461,2127 456,2125 449,2119 449,2118 450,2118 455,2118 457,2117 461,2117 463,2116 464,2113 464,2111 462,2094 460,2090 459,2085 459,2081 460,2080 466,2078 471,2076 480,2071 490,2060 495,2049 509,2036 515,2028 516,2025 517,2007 516,2002 515,2000 514,2000 512,2000 510,2001 509,2002 505,2003 500,2002 499,2002 498,2000 498,2000 503,1994 507,1991 510,1981 512,1978 512,1974 511,1972 510,1971 507,1969 505,1969 503,1970 502,1970 501,1971 499,1968 499,1961 500,1961 500,1959 501,1958 505,1958 507,1959 508,1959 512,1959 515,1958 517,1956 517,1955 520,1947 524,1943 527,1938 547,1921 549,1918 552,1918 555,1916 555,1916 557,1916 558,1916 561,1916 566,1915 570,1911 572,1906 572,1905 571,1901 571,1893 576,1883 581,1876 585,1874 585,1869 583,1867 577,1867 570,1870 561,1870 558,1869 558,1867 558,1865 555,1862 552,1860 542,1859 536,1859 531,1865 524,1878 516,1887 507,1881 503,1875 503,1869 507,1855 509,1853 512,1853 515,1853 516,1851 524,1845 524,1844 522,1842 520,1837 520,1834 522,1830 523,1829 524,1829 527,1830 536,1838 533,1843 535,1843 538,1844 543,1843 544,1843 546,1841 548,1838 549,1837 550,1836 551,1835 553,1835 556,1836 570,1841 572,1839 573,1836 574,1835 573,1834 562,1824 561,1822 561,1820 561,1817 561,1814 565,1810 568,1808 574,1808 576,1809 577,1810 577,1812 579,1813 583,1813 584,1812 585,1811 587,1803 590,1798 594,1794 597,1788 597,1780 584,1765 583,1763 582,1761 582,1759 582,1755 586,1748 589,1744 591,1742 594,1741 594,1740 595,1740 598,1742 600,1742 607,1736 608,1735 608,1735 606,1726 607,1722 608,1706 609,1699 607,1690 606,1687 606,1680 608,1676 609,1671 609,1668 606,1658 606,1653 607,1643 607,1639 604,1631 603,1629 601,1629 598,1624 597,1619 598,1612 598,1611 597,1609 593,1605 591,1598 590,1597 591,1596 592,1595 597,1577 598,1574 600,1572 599,1561 591,1518 591,1516 585,1502 585,1492 586,1489 586,1486 587,1478 587,1471 587,1468 587,1467 589,1464 589,1461 597,1446 598,1443 597,1431 598,1425 598,1421 596,1418 595,1415 595,1414 594,1414 593,1410 592,1401 593,1389 601,1367 615,1345 616,1342 627,1329 632,1319 640,1308 646,1296 689,1216 689,1215 698,1199 702,1195 705,1192 705,1190 708,1186 710,1184 711,1183 711,1175 713,1132 712,1132 712,1130 708,1108 708,1091 707,1088 708,1083 709,1071 705,1045 700,1028 698,1013 698,995 700,988 700,979 700,973 700,948 700,944 698,943 695,935 688,908 687,906 685,900 680,893 679,888 676,882 671,860 671,858 665,836 663,820 663,812 664,809 666,771 669,761 665,739 664,718 663,717 663,715 658,706 649,678 647,664 647,659 649,648 649,632 649,631 647,624 647,608 646,605 645,600 638,578 637,576 623,552 567,487 558,472 552,457 548,443 547,431 552,407 552,396 555,366 555,355 557,343 559,339 559,324 561,315 573,291 578,275 578,267 575,254 572,248 571,246 569,229 568,229 568,228 566,226 563,220 565,208 565,201 558,180 555,176 552,160 550,144 547,138 546,131 547,128 544,114 541,107 539,98 539,92 538,90 537,87 533,83 527,76 524,67 522,59 524,48 526,42 529,38 531,31 525,28 518,26 512,22 504,13 496,7 493,3 488,0">
          <text:p/>
        </draw:polyline>
        <draw:polygon draw:style-name="gr12" draw:text-style-name="P7" draw:layer="layout" svg:width="0.072cm" svg:height="0.066cm" svg:x="18.675cm" svg:y="12.265cm" svg:viewBox="0 0 73 67" draw:points="28,20 27,22 26,24 25,26 26,28 26,29 25,33 13,38 8,39 3,41 0,48 0,60 4,67 13,58 22,52 25,54 35,50 38,44 41,35 47,24 49,17 52,14 65,14 71,11 72,9 73,9 73,7 73,7 73,7 67,0 67,0 66,0 54,5 39,7">
          <text:p/>
        </draw:polygon>
        <draw:polygon draw:style-name="gr12" draw:text-style-name="P7" draw:layer="layout" svg:width="0.047cm" svg:height="0.034cm" svg:x="18.614cm" svg:y="12.314cm" svg:viewBox="0 0 48 35" draw:points="48,6 48,11 45,16 37,29 33,32 26,35 15,29 2,31 0,26 4,20 12,14 16,9 21,9 37,0">
          <text:p/>
        </draw:polygon>
        <draw:polygon draw:style-name="gr12" draw:text-style-name="P7" draw:layer="layout" svg:width="0.084cm" svg:height="0.057cm" svg:x="18.414cm" svg:y="12.313cm" svg:viewBox="0 0 85 58" draw:points="0,34 7,27 14,24 18,25 33,32 38,34 49,29 52,23 57,21 63,21 70,15 72,1 76,0 80,8 85,33 80,36 67,39 57,45 45,56 38,58 33,56 29,50 25,46 4,38">
          <text:p/>
        </draw:polygon>
        <draw:polygon draw:style-name="gr13" draw:text-style-name="P8" draw:layer="layout" svg:width="0.146cm" svg:height="0.145cm" svg:x="14.132cm" svg:y="10.132cm" svg:viewBox="0 0 147 146" draw:points="21,125 27,129 32,134 38,137 45,140 58,145 65,146 73,146 76,146 80,146 87,145 101,140 107,137 113,134 119,129 125,125 130,118 134,113 138,106 141,101 145,87 146,80 146,76 147,73 146,65 145,58 141,45 138,38 134,32 130,27 125,21 119,16 113,11 107,8 101,5 87,1 80,0 73,0 58,1 45,5 38,8 32,11 21,21 12,32 8,38 5,45 1,58 0,73 0,80 1,87 5,101 8,106 12,113 16,118">
          <text:p/>
        </draw:polygon>
        <draw:polygon draw:style-name="gr14" draw:text-style-name="P9" draw:layer="layout" svg:width="0.146cm" svg:height="0.145cm" svg:x="14.132cm" svg:y="10.132cm" svg:viewBox="0 0 147 146" draw:points="73,146 76,146 80,146 87,145 101,140 107,137 113,134 119,129 125,125 130,118 134,113 138,106 141,101 145,87 146,80 146,76 147,73 146,65 145,58 141,45 138,38 134,32 130,27 125,21 119,16 113,11 107,8 101,5 87,1 80,0 73,0 58,1 45,5 38,8 32,11 21,21 12,32 8,38 5,45 1,58 0,73 0,80 1,87 5,101 8,106 12,113 16,118 21,125 27,129 32,134 38,137 45,140 58,145 65,146">
          <text:p/>
        </draw:polygon>
        <draw:polygon draw:style-name="gr15" draw:text-style-name="P6" draw:layer="layout" svg:width="0.092cm" svg:height="0.089cm" svg:x="14.159cm" svg:y="10.157cm" svg:viewBox="0 0 93 90" draw:points="91,55 51,37 51,13 50,10 50,8 50,4 48,2 47,0 47,0 45,2 44,4 43,8 43,13 43,37 3,55 1,58 0,63 44,53 44,62 41,64 41,74 40,74 41,75 43,76 44,76 44,77 44,78 44,79 36,86 35,90 45,87 47,90 49,87 59,90 58,86 50,79 49,77 51,76 53,74 53,64 50,62 50,53 93,63 93,60 93,58">
          <text:p/>
        </draw:polygon>
        <draw:polygon draw:style-name="gr16" draw:text-style-name="P10" draw:layer="layout" svg:width="0.209cm" svg:height="0.208cm" svg:x="11.753cm" svg:y="9.824cm" svg:viewBox="0 0 210 209" draw:points="31,179 39,186 47,192 55,197 65,202 74,205 84,207 95,209 106,209 108,209 110,209 115,209 126,207 135,205 145,202 154,197 158,194 163,192 171,186 179,179 186,171 193,162 198,153 200,149 202,144 206,135 208,125 210,115 210,109 210,107 210,105 210,94 208,83 206,73 202,64 198,55 193,47 186,38 179,31 171,23 163,17 154,11 145,7 135,4 126,2 115,0 106,0 84,2 65,7 55,11 47,17 39,23 31,31 24,38 17,47 11,55 8,64 4,73 2,83 0,94 1,105 0,115 2,125 4,135 8,144 11,153 17,162 24,171">
          <text:p/>
        </draw:polygon>
        <draw:polygon draw:style-name="gr17" draw:text-style-name="P11" draw:layer="layout" svg:width="0.209cm" svg:height="0.208cm" svg:x="11.753cm" svg:y="9.824cm" svg:viewBox="0 0 210 209" draw:points="106,209 108,209 110,209 115,209 126,207 135,205 145,202 154,197 158,194 163,192 171,186 179,179 186,171 193,162 198,153 200,149 202,144 206,135 208,125 210,115 210,109 210,107 210,105 210,94 208,83 206,73 202,64 198,55 193,47 186,38 179,31 171,23 163,17 154,11 145,7 135,4 126,2 115,0 106,0 84,2 65,7 55,11 47,17 39,23 31,31 24,38 17,47 11,55 8,64 4,73 2,83 0,94 1,105 0,115 2,125 4,135 8,144 11,153 17,162 24,171 31,179 39,186 47,192 55,197 65,202 74,205 84,207 95,209">
          <text:p/>
        </draw:polygon>
        <draw:polygon draw:style-name="gr18" draw:text-style-name="P6" draw:layer="layout" svg:width="0.136cm" svg:height="0.158cm" svg:x="11.791cm" svg:y="9.844cm" svg:viewBox="0 0 137 159" draw:points="134,84 131,82 129,81 128,80 126,79 122,77 118,75 113,73 110,72 108,72 108,67 108,64 106,62 105,61 101,60 99,61 97,63 97,67 82,60 81,52 81,46 81,33 80,23 79,15 77,7 75,3 73,1 72,0 70,0 66,0 64,3 61,7 59,15 58,23 58,34 58,46 59,61 43,66 42,64 42,63 40,62 40,62 36,62 34,63 33,65 33,70 5,79 2,81 0,85 0,91 0,98 61,92 63,126 43,137 42,138 41,141 41,144 42,150 67,146 68,152 70,156 72,159 75,159 77,146 101,155 101,149 101,146 100,142 99,140 79,124 80,91 137,104">
          <text:p/>
        </draw:polygon>
        <draw:polygon draw:style-name="gr19" draw:text-style-name="P10" draw:layer="layout" svg:width="0.209cm" svg:height="0.209cm" svg:x="12.925cm" svg:y="9.884cm" svg:viewBox="0 0 210 210" draw:points="31,179 38,186 46,192 55,197 64,202 74,205 84,208 94,209 105,210 107,209 110,209 115,209 126,208 135,205 145,202 153,197 157,194 162,192 170,186 179,179 185,171 192,162 197,154 199,149 202,145 205,135 208,125 209,115 209,110 209,107 210,105 209,94 208,84 205,74 202,65 197,55 192,47 185,39 179,31 170,23 162,17 153,11 145,8 135,4 126,2 115,0 105,0 84,2 64,8 55,11 46,17 38,23 31,31 23,39 17,47 11,55 7,65 4,74 2,84 0,94 0,105 0,115 2,125 4,135 7,145 11,154 17,162 23,171">
          <text:p/>
        </draw:polygon>
        <draw:polygon draw:style-name="gr17" draw:text-style-name="P11" draw:layer="layout" svg:width="0.209cm" svg:height="0.209cm" svg:x="12.925cm" svg:y="9.884cm" svg:viewBox="0 0 210 210" draw:points="105,210 107,209 110,209 115,209 126,208 135,205 145,202 153,197 157,194 162,192 170,186 179,179 185,171 192,162 197,154 199,149 202,145 205,135 208,125 209,115 209,110 209,107 210,105 209,94 208,84 205,74 202,65 197,55 192,47 185,39 179,31 170,23 162,17 153,11 145,8 135,4 126,2 115,0 105,0 84,2 64,8 55,11 46,17 38,23 31,31 23,39 17,47 11,55 7,65 4,74 2,84 0,94 0,105 0,115 2,125 4,135 7,145 11,154 17,162 23,171 31,179 38,186 46,192 55,197 64,202 74,205 84,208 94,209">
          <text:p/>
        </draw:polygon>
        <draw:polygon draw:style-name="gr18" draw:text-style-name="P6" draw:layer="layout" svg:width="0.136cm" svg:height="0.158cm" svg:x="12.962cm" svg:y="9.904cm" svg:viewBox="0 0 137 159" draw:points="135,84 131,82 130,81 129,80 126,79 122,77 118,75 113,73 111,72 109,72 109,67 108,64 107,62 105,62 102,60 100,62 98,64 98,67 82,60 82,53 82,46 82,34 81,23 80,15 78,8 76,3 74,1 73,0 70,0 67,0 64,3 61,8 60,15 58,23 58,34 58,47 59,62 44,67 42,64 42,64 41,62 40,62 37,62 35,63 33,66 33,70 5,79 2,81 1,86 0,91 1,99 61,92 63,126 44,137 42,138 41,141 41,145 42,150 67,146 69,153 71,157 73,159 75,159 78,146 102,155 102,149 102,146 100,142 100,140 80,125 81,91 137,104">
          <text:p/>
        </draw:polygon>
        <draw:polygon draw:style-name="gr19" draw:text-style-name="P10" draw:layer="layout" svg:width="0.208cm" svg:height="0.208cm" svg:x="12.962cm" svg:y="10.724cm" svg:viewBox="0 0 209 209" draw:points="30,179 38,185 46,192 54,197 64,201 73,204 83,207 94,208 105,209 107,208 109,208 115,208 125,207 135,204 144,201 153,197 157,194 162,192 170,185 178,179 185,170 191,162 197,153 199,148 202,144 205,134 207,125 209,114 209,109 209,106 209,104 209,93 207,83 205,73 202,64 197,55 191,46 185,38 178,31 170,23 162,17 153,11 144,7 135,4 125,1 115,0 105,0 83,1 64,7 54,11 46,17 38,23 30,31 22,38 16,46 11,55 7,64 3,73 1,83 0,93 0,104 0,114 1,125 3,134 7,144 11,153 16,162 22,170">
          <text:p/>
        </draw:polygon>
        <draw:polygon draw:style-name="gr17" draw:text-style-name="P11" draw:layer="layout" svg:width="0.208cm" svg:height="0.208cm" svg:x="12.962cm" svg:y="10.724cm" svg:viewBox="0 0 209 209" draw:points="105,209 107,208 109,208 115,208 125,207 135,204 144,201 153,197 157,194 162,192 170,185 178,179 185,170 191,162 197,153 199,148 202,144 205,134 207,125 209,114 209,109 209,106 209,104 209,93 207,83 205,73 202,64 197,55 191,46 185,38 178,31 170,23 162,17 153,11 144,7 135,4 125,1 115,0 105,0 83,1 64,7 54,11 46,17 38,23 30,31 22,38 16,46 11,55 7,64 3,73 1,83 0,93 0,104 0,114 1,125 3,134 7,144 11,153 16,162 22,170 30,179 38,185 46,192 54,197 64,201 73,204 83,207 94,208">
          <text:p/>
        </draw:polygon>
        <draw:polygon draw:style-name="gr18" draw:text-style-name="P6" draw:layer="layout" svg:width="0.136cm" svg:height="0.158cm" svg:x="12.999cm" svg:y="10.743cm" svg:viewBox="0 0 137 159" draw:points="134,84 131,82 129,81 128,81 126,80 122,78 118,76 113,74 111,73 109,72 109,68 108,65 106,62 105,62 101,61 99,62 98,64 98,68 82,61 81,53 81,46 81,34 80,24 79,15 77,8 75,4 74,2 72,1 70,0 66,1 63,4 61,8 59,15 58,24 58,35 58,47 59,62 43,67 42,65 42,64 41,63 40,63 36,62 34,63 33,66 33,70 5,80 2,82 0,86 0,92 0,99 61,92 63,127 43,137 42,139 41,141 41,145 42,151 67,146 68,153 70,157 72,159 74,159 77,146 101,155 101,150 101,146 100,142 100,141 79,125 80,91 137,105">
          <text:p/>
        </draw:polygon>
        <draw:polygon draw:style-name="gr19" draw:text-style-name="P10" draw:layer="layout" svg:width="0.209cm" svg:height="0.208cm" svg:x="11.955cm" svg:y="11.737cm" svg:viewBox="0 0 210 209" draw:points="31,179 38,185 46,192 55,196 64,201 74,204 84,207 94,209 105,209 107,209 110,209 115,209 125,207 135,204 145,201 153,196 157,194 162,192 170,185 179,179 185,170 192,162 197,153 199,148 202,144 205,134 208,125 209,114 209,109 209,107 210,105 209,94 208,83 205,73 202,64 197,55 192,46 185,38 179,31 170,23 162,16 153,11 145,7 135,3 125,1 115,0 105,0 84,1 64,7 55,11 46,16 38,23 31,31 23,38 17,46 11,55 7,64 4,73 2,83 0,94 0,105 0,114 2,125 4,134 7,144 11,153 17,162 23,170">
          <text:p/>
        </draw:polygon>
        <draw:polygon draw:style-name="gr17" draw:text-style-name="P11" draw:layer="layout" svg:width="0.209cm" svg:height="0.208cm" svg:x="11.955cm" svg:y="11.737cm" svg:viewBox="0 0 210 209" draw:points="105,209 107,209 110,209 115,209 125,207 135,204 145,201 153,196 157,194 162,192 170,185 179,179 185,170 192,162 197,153 199,148 202,144 205,134 208,125 209,114 209,109 209,107 210,105 209,94 208,83 205,73 202,64 197,55 192,46 185,38 179,31 170,23 162,16 153,11 145,7 135,3 125,1 115,0 105,0 84,1 64,7 55,11 46,16 38,23 31,31 23,38 17,46 11,55 7,64 4,73 2,83 0,94 0,105 0,114 2,125 4,134 7,144 11,153 17,162 23,170 31,179 38,185 46,192 55,196 64,201 74,204 84,207 94,209">
          <text:p/>
        </draw:polygon>
        <draw:polygon draw:style-name="gr18" draw:text-style-name="P6" draw:layer="layout" svg:width="0.136cm" svg:height="0.158cm" svg:x="11.992cm" svg:y="11.756cm" svg:viewBox="0 0 137 159" draw:points="134,84 131,82 130,81 128,81 126,80 122,78 118,76 113,74 111,73 109,72 109,68 108,65 107,62 105,62 102,61 99,62 98,64 98,68 82,61 82,53 82,46 82,34 80,24 80,15 77,8 75,4 74,2 73,1 70,0 67,1 64,4 61,8 60,15 58,24 58,35 58,47 59,62 43,67 42,65 42,64 41,63 40,63 37,62 35,64 33,66 33,70 5,80 2,82 0,86 0,92 0,99 61,92 63,127 43,137 42,139 41,141 41,145 42,151 67,147 69,153 71,157 73,159 75,159 77,146 102,155 102,150 102,146 100,142 100,141 80,125 80,91 137,105">
          <text:p/>
        </draw:polygon>
        <draw:polygon draw:style-name="gr19" draw:text-style-name="P10" draw:layer="layout" svg:width="0.209cm" svg:height="0.208cm" svg:x="10.901cm" svg:y="11.583cm" svg:viewBox="0 0 210 209" draw:points="31,178 38,185 47,192 55,196 64,201 74,204 84,207 94,208 105,209 107,208 110,208 115,208 125,207 135,204 145,201 153,196 157,194 162,192 171,185 179,178 186,170 192,162 197,153 199,148 202,144 205,134 208,124 209,114 209,109 209,106 210,104 209,93 208,83 205,73 202,64 197,55 192,46 186,38 179,30 171,22 162,16 153,11 145,7 135,3 125,1 115,0 105,0 84,1 64,7 55,11 47,16 38,22 31,30 23,38 17,46 11,55 7,64 4,73 2,83 0,93 1,104 0,114 2,124 4,134 7,144 11,153 17,162 23,170">
          <text:p/>
        </draw:polygon>
        <draw:polygon draw:style-name="gr17" draw:text-style-name="P11" draw:layer="layout" svg:width="0.209cm" svg:height="0.208cm" svg:x="10.901cm" svg:y="11.583cm" svg:viewBox="0 0 210 209" draw:points="105,209 107,208 110,208 115,208 125,207 135,204 145,201 153,196 157,194 162,192 171,185 179,178 186,170 192,162 197,153 199,148 202,144 205,134 208,124 209,114 209,109 209,106 210,104 209,93 208,83 205,73 202,64 197,55 192,46 186,38 179,30 171,22 162,16 153,11 145,7 135,3 125,1 115,0 105,0 84,1 64,7 55,11 47,16 38,22 31,30 23,38 17,46 11,55 7,64 4,73 2,83 0,93 1,104 0,114 2,124 4,134 7,144 11,153 17,162 23,170 31,178 38,185 47,192 55,196 64,201 74,204 84,207 94,208">
          <text:p/>
        </draw:polygon>
        <draw:polygon draw:style-name="gr18" draw:text-style-name="P6" draw:layer="layout" svg:width="0.136cm" svg:height="0.158cm" svg:x="10.938cm" svg:y="11.602cm" svg:viewBox="0 0 137 159" draw:points="135,84 131,82 130,81 129,81 126,79 123,77 118,76 114,74 111,73 109,72 109,67 108,65 107,62 105,62 101,60 99,62 98,64 98,67 82,60 82,53 82,46 82,34 81,23 80,15 77,8 75,3 74,1 73,1 70,0 67,1 64,3 61,8 60,15 58,23 58,34 58,47 59,62 44,67 42,65 42,64 41,63 40,63 37,62 35,63 33,66 33,70 5,79 2,81 1,86 0,92 1,99 61,92 64,127 44,137 42,138 42,141 42,145 42,151 67,146 69,153 71,157 73,159 75,159 77,146 101,155 101,149 101,146 101,142 100,140 80,125 81,91 137,105">
          <text:p/>
        </draw:polygon>
        <draw:polygon draw:style-name="gr19" draw:text-style-name="P10" draw:layer="layout" svg:width="0.209cm" svg:height="0.209cm" svg:x="12.349cm" svg:y="12.011cm" svg:viewBox="0 0 210 210" draw:points="31,179 38,186 47,192 55,197 64,202 74,205 84,208 94,209 105,210 107,209 110,209 115,209 126,208 135,205 145,202 153,197 158,194 162,192 171,186 179,179 186,171 192,163 197,154 199,149 202,145 205,135 208,126 209,115 209,110 209,107 210,105 209,94 208,83 205,74 202,65 197,55 192,47 186,39 179,31 171,24 162,17 153,11 145,8 135,4 126,2 115,0 105,0 84,2 64,8 55,11 47,17 38,24 31,31 23,39 17,47 11,55 7,65 4,74 2,83 0,94 1,105 0,115 2,126 4,135 7,145 11,154 17,163 23,171">
          <text:p/>
        </draw:polygon>
        <draw:polygon draw:style-name="gr17" draw:text-style-name="P11" draw:layer="layout" svg:width="0.209cm" svg:height="0.209cm" svg:x="12.349cm" svg:y="12.011cm" svg:viewBox="0 0 210 210" draw:points="105,210 107,209 110,209 115,209 126,208 135,205 145,202 153,197 158,194 162,192 171,186 179,179 186,171 192,163 197,154 199,149 202,145 205,135 208,126 209,115 209,110 209,107 210,105 209,94 208,83 205,74 202,65 197,55 192,47 186,39 179,31 171,24 162,17 153,11 145,8 135,4 126,2 115,0 105,0 84,2 64,8 55,11 47,17 38,24 31,31 23,39 17,47 11,55 7,65 4,74 2,83 0,94 1,105 0,115 2,126 4,135 7,145 11,154 17,163 23,171 31,179 38,186 47,192 55,197 64,202 74,205 84,208 94,209">
          <text:p/>
        </draw:polygon>
        <draw:polygon draw:style-name="gr18" draw:text-style-name="P6" draw:layer="layout" svg:width="0.136cm" svg:height="0.158cm" svg:x="12.386cm" svg:y="12.031cm" svg:viewBox="0 0 137 159" draw:points="135,84 131,82 130,81 129,80 126,79 123,77 118,76 114,74 111,72 109,72 109,67 109,65 107,62 105,61 102,60 100,61 98,63 98,67 82,60 82,52 82,46 82,34 81,23 80,15 78,8 76,4 74,1 73,0 70,0 67,0 64,4 62,8 60,15 58,23 58,34 58,47 59,61 44,67 43,65 42,63 41,63 40,63 37,62 35,63 33,66 33,70 5,79 3,81 1,86 0,91 1,99 62,92 64,126 44,137 42,138 42,141 42,145 42,150 67,146 69,152 71,157 73,159 75,159 78,146 102,155 102,149 102,146 101,142 100,141 80,125 81,91 137,104">
          <text:p/>
        </draw:polygon>
        <draw:polygon draw:style-name="gr19" draw:text-style-name="P10" draw:layer="layout" svg:width="0.209cm" svg:height="0.209cm" svg:x="13.68cm" svg:y="11.441cm" svg:viewBox="0 0 210 210" draw:points="31,179 38,186 47,192 55,197 64,202 74,205 84,207 94,209 105,210 107,209 110,209 115,209 126,207 135,205 145,202 153,197 157,194 162,192 171,186 179,179 186,171 192,162 197,154 199,149 202,145 205,135 208,125 209,115 209,110 209,107 210,105 209,94 208,84 205,73 202,65 197,55 192,47 186,38 179,31 171,23 162,17 153,11 145,8 135,4 126,2 115,0 105,0 84,2 64,8 55,11 47,17 38,23 31,31 23,38 17,47 11,55 7,65 4,73 2,84 0,94 1,105 0,115 2,125 4,135 7,145 11,154 17,162 23,171">
          <text:p/>
        </draw:polygon>
        <draw:polygon draw:style-name="gr17" draw:text-style-name="P11" draw:layer="layout" svg:width="0.209cm" svg:height="0.209cm" svg:x="13.68cm" svg:y="11.441cm" svg:viewBox="0 0 210 210" draw:points="105,210 107,209 110,209 115,209 126,207 135,205 145,202 153,197 157,194 162,192 171,186 179,179 186,171 192,162 197,154 199,149 202,145 205,135 208,125 209,115 209,110 209,107 210,105 209,94 208,84 205,73 202,65 197,55 192,47 186,38 179,31 171,23 162,17 153,11 145,8 135,4 126,2 115,0 105,0 84,2 64,8 55,11 47,17 38,23 31,31 23,38 17,47 11,55 7,65 4,73 2,84 0,94 1,105 0,115 2,125 4,135 7,145 11,154 17,162 23,171 31,179 38,186 47,192 55,197 64,202 74,205 84,207 94,209">
          <text:p/>
        </draw:polygon>
        <draw:polygon draw:style-name="gr18" draw:text-style-name="P6" draw:layer="layout" svg:width="0.136cm" svg:height="0.158cm" svg:x="13.717cm" svg:y="11.461cm" svg:viewBox="0 0 137 159" draw:points="135,84 131,82 130,81 129,80 126,79 123,77 118,75 114,73 111,72 109,72 109,67 109,64 107,62 105,61 102,60 100,61 98,64 98,67 83,60 82,53 82,46 82,34 81,23 80,15 78,8 76,3 74,1 73,0 70,0 67,0 64,3 61,8 60,15 58,23 58,34 58,47 59,61 44,67 42,64 42,64 41,62 40,62 37,62 35,63 33,66 33,70 5,79 2,81 1,85 0,91 1,99 61,92 64,126 44,137 42,138 42,141 42,144 42,150 67,146 69,152 71,157 73,159 75,159 78,146 102,155 102,149 102,146 101,142 100,140 80,125 81,91 137,104">
          <text:p/>
        </draw:polygon>
        <draw:polygon draw:style-name="gr19" draw:text-style-name="P10" draw:layer="layout" svg:width="0.208cm" svg:height="0.209cm" svg:x="14.571cm" svg:y="11.577cm" svg:viewBox="0 0 209 210" draw:points="31,179 38,186 46,192 55,197 64,202 74,205 83,207 94,209 105,210 107,209 110,209 115,209 125,207 135,205 145,202 153,197 157,194 162,192 170,186 179,179 185,171 192,163 197,154 199,149 202,145 205,135 207,125 209,115 209,110 209,107 209,105 209,94 207,83 205,74 202,65 197,55 192,47 185,39 179,31 170,23 162,17 153,11 145,8 135,4 125,2 115,0 105,0 83,2 64,8 55,11 46,17 38,23 31,31 23,39 16,47 11,55 7,65 3,74 1,83 0,94 0,105 0,115 1,125 3,135 7,145 11,154 16,163 23,171">
          <text:p/>
        </draw:polygon>
        <draw:polygon draw:style-name="gr17" draw:text-style-name="P11" draw:layer="layout" svg:width="0.208cm" svg:height="0.209cm" svg:x="14.571cm" svg:y="11.577cm" svg:viewBox="0 0 209 210" draw:points="105,210 107,209 110,209 115,209 125,207 135,205 145,202 153,197 157,194 162,192 170,186 179,179 185,171 192,163 197,154 199,149 202,145 205,135 207,125 209,115 209,110 209,107 209,105 209,94 207,83 205,74 202,65 197,55 192,47 185,39 179,31 170,23 162,17 153,11 145,8 135,4 125,2 115,0 105,0 83,2 64,8 55,11 46,17 38,23 31,31 23,39 16,47 11,55 7,65 3,74 1,83 0,94 0,105 0,115 1,125 3,135 7,145 11,154 16,163 23,171 31,179 38,186 46,192 55,197 64,202 74,205 83,207 94,209">
          <text:p/>
        </draw:polygon>
        <draw:polygon draw:style-name="gr18" draw:text-style-name="P6" draw:layer="layout" svg:width="0.136cm" svg:height="0.158cm" svg:x="14.608cm" svg:y="11.597cm" svg:viewBox="0 0 137 159" draw:points="134,84 131,82 129,81 129,80 126,79 122,77 118,76 113,73 111,72 109,72 109,67 108,65 107,62 105,61 101,60 99,61 98,63 98,67 82,60 81,52 81,46 81,34 81,23 79,15 77,8 75,3 74,1 73,0 70,0 66,0 64,3 61,8 60,15 58,23 58,34 58,47 59,61 43,67 42,65 42,63 41,62 40,62 37,62 34,63 33,65 33,70 5,79 2,81 1,86 0,91 1,99 61,92 63,126 43,137 42,138 41,141 41,145 42,150 67,146 68,152 70,156 73,159 75,159 77,145 101,155 101,149 101,145 100,142 100,140 79,125 81,91 137,104">
          <text:p/>
        </draw:polygon>
        <draw:polygon draw:style-name="gr19" draw:text-style-name="P10" draw:layer="layout" svg:width="0.208cm" svg:height="0.209cm" svg:x="14.579cm" svg:y="12.011cm" svg:viewBox="0 0 209 210" draw:points="30,179 38,186 46,192 54,197 64,202 73,205 83,208 94,209 105,210 107,209 110,209 115,209 125,208 134,205 145,202 153,197 157,194 162,192 170,186 179,179 185,171 192,163 197,154 199,149 201,145 205,135 207,126 209,115 209,110 209,107 209,105 209,94 207,83 205,74 201,65 197,55 192,47 185,39 179,31 170,24 162,17 153,11 145,8 134,4 125,2 115,0 105,0 83,2 64,8 54,11 46,17 38,24 30,31 23,39 16,47 11,55 7,65 3,74 1,83 0,94 0,105 0,115 1,126 3,135 7,145 11,154 16,163 23,171">
          <text:p/>
        </draw:polygon>
        <draw:polygon draw:style-name="gr17" draw:text-style-name="P11" draw:layer="layout" svg:width="0.208cm" svg:height="0.209cm" svg:x="14.579cm" svg:y="12.011cm" svg:viewBox="0 0 209 210" draw:points="105,210 107,209 110,209 115,209 125,208 134,205 145,202 153,197 157,194 162,192 170,186 179,179 185,171 192,163 197,154 199,149 201,145 205,135 207,126 209,115 209,110 209,107 209,105 209,94 207,83 205,74 201,65 197,55 192,47 185,39 179,31 170,24 162,17 153,11 145,8 134,4 125,2 115,0 105,0 83,2 64,8 54,11 46,17 38,24 30,31 23,39 16,47 11,55 7,65 3,74 1,83 0,94 0,105 0,115 1,126 3,135 7,145 11,154 16,163 23,171 30,179 38,186 46,192 54,197 64,202 73,205 83,208 94,209">
          <text:p/>
        </draw:polygon>
        <draw:polygon draw:style-name="gr18" draw:text-style-name="P6" draw:layer="layout" svg:width="0.136cm" svg:height="0.158cm" svg:x="14.616cm" svg:y="12.031cm" svg:viewBox="0 0 137 159" draw:points="134,84 131,82 130,81 128,80 126,79 122,77 118,76 113,74 111,72 108,72 108,67 108,65 106,62 105,61 101,60 99,61 97,63 97,67 82,60 81,52 81,46 81,34 80,23 79,15 77,8 75,4 73,1 73,0 70,0 66,0 64,4 61,8 60,15 58,23 58,34 58,47 59,61 43,67 42,65 42,63 41,63 40,63 36,62 34,63 33,66 33,70 5,79 2,81 0,86 0,91 0,99 61,92 63,126 43,137 42,138 41,141 41,145 42,150 67,146 68,152 71,157 73,159 75,159 77,146 101,155 101,149 101,146 100,142 100,141 79,125 80,91 137,104">
          <text:p/>
        </draw:polygon>
        <draw:polygon draw:style-name="gr19" draw:text-style-name="P10" draw:layer="layout" svg:width="0.209cm" svg:height="0.209cm" svg:x="15.59cm" svg:y="11.888cm" svg:viewBox="0 0 210 210" draw:points="31,179 39,186 47,192 56,197 65,202 74,205 84,208 95,209 106,210 108,209 110,209 116,209 126,208 135,205 145,202 154,197 158,195 163,192 171,186 180,179 186,171 193,163 198,154 200,149 202,145 206,135 208,125 210,115 210,110 210,107 210,105 210,94 208,84 206,74 202,65 198,56 193,47 186,39 180,31 171,23 163,17 154,12 145,8 135,4 126,2 116,0 106,0 84,2 65,8 56,12 47,17 39,23 31,31 24,39 17,47 11,56 8,65 4,74 2,84 0,94 1,105 0,115 2,125 4,135 8,145 11,154 17,163 24,171">
          <text:p/>
        </draw:polygon>
        <draw:polygon draw:style-name="gr17" draw:text-style-name="P11" draw:layer="layout" svg:width="0.209cm" svg:height="0.209cm" svg:x="15.59cm" svg:y="11.888cm" svg:viewBox="0 0 210 210" draw:points="106,210 108,209 110,209 116,209 126,208 135,205 145,202 154,197 158,195 163,192 171,186 180,179 186,171 193,163 198,154 200,149 202,145 206,135 208,125 210,115 210,110 210,107 210,105 210,94 208,84 206,74 202,65 198,56 193,47 186,39 180,31 171,23 163,17 154,12 145,8 135,4 126,2 116,0 106,0 84,2 65,8 56,12 47,17 39,23 31,31 24,39 17,47 11,56 8,65 4,74 2,84 0,94 1,105 0,115 2,125 4,135 8,145 11,154 17,163 24,171 31,179 39,186 47,192 56,197 65,202 74,205 84,208 95,209">
          <text:p/>
        </draw:polygon>
        <draw:polygon draw:style-name="gr18" draw:text-style-name="P6" draw:layer="layout" svg:width="0.136cm" svg:height="0.158cm" svg:x="15.628cm" svg:y="11.908cm" svg:viewBox="0 0 137 159" draw:points="134,84 131,82 129,81 129,80 126,79 122,77 118,76 113,73 111,73 109,72 109,67 108,65 106,62 105,62 101,60 99,62 97,64 97,67 82,60 81,53 81,46 81,34 80,23 79,15 77,8 75,3 73,1 72,1 70,0 66,1 64,3 61,8 59,15 58,23 58,34 58,47 59,62 43,67 42,65 42,64 40,62 40,62 36,62 34,63 33,66 33,70 5,79 2,81 0,86 0,91 0,99 61,92 63,127 43,137 42,138 41,141 41,145 42,151 67,146 68,153 70,157 72,159 75,159 77,146 101,155 101,149 101,146 100,142 100,140 79,125 80,91 137,105">
          <text:p/>
        </draw:polygon>
        <draw:polygon draw:style-name="gr19" draw:text-style-name="P10" draw:layer="layout" svg:width="0.208cm" svg:height="0.208cm" svg:x="16.161cm" svg:y="11.538cm" svg:viewBox="0 0 209 209" draw:points="30,179 38,186 46,192 54,197 64,202 73,204 83,207 94,209 105,209 107,209 109,209 115,209 125,207 135,204 145,202 153,197 157,194 162,192 170,186 178,179 185,171 191,162 197,153 199,149 202,145 205,135 207,125 209,115 209,109 209,107 209,105 209,94 207,83 205,73 202,65 197,55 191,47 185,38 178,31 170,23 162,17 153,11 145,7 135,4 125,2 115,0 105,0 83,2 64,7 54,11 46,17 38,23 30,31 23,38 16,47 11,55 7,65 3,73 1,83 0,94 0,105 0,115 1,125 3,135 7,145 11,153 16,162 23,171">
          <text:p/>
        </draw:polygon>
        <draw:polygon draw:style-name="gr17" draw:text-style-name="P11" draw:layer="layout" svg:width="0.208cm" svg:height="0.208cm" svg:x="16.161cm" svg:y="11.538cm" svg:viewBox="0 0 209 209" draw:points="105,209 107,209 109,209 115,209 125,207 135,204 145,202 153,197 157,194 162,192 170,186 178,179 185,171 191,162 197,153 199,149 202,145 205,135 207,125 209,115 209,109 209,107 209,105 209,94 207,83 205,73 202,65 197,55 191,47 185,38 178,31 170,23 162,17 153,11 145,7 135,4 125,2 115,0 105,0 83,2 64,7 54,11 46,17 38,23 30,31 23,38 16,47 11,55 7,65 3,73 1,83 0,94 0,105 0,115 1,125 3,135 7,145 11,153 16,162 23,171 30,179 38,186 46,192 54,197 64,202 73,204 83,207 94,209">
          <text:p/>
        </draw:polygon>
        <draw:polygon draw:style-name="gr18" draw:text-style-name="P6" draw:layer="layout" svg:width="0.136cm" svg:height="0.158cm" svg:x="16.198cm" svg:y="11.557cm" svg:viewBox="0 0 137 159" draw:points="134,85 131,83 130,81 128,81 126,80 122,78 118,76 113,74 111,73 109,73 109,68 108,65 106,63 105,62 101,61 99,62 98,64 98,68 82,61 81,53 81,46 81,35 80,24 79,16 77,8 75,4 74,2 72,1 70,0 66,1 63,4 61,8 59,16 58,24 58,35 58,48 59,62 43,67 42,65 42,64 41,63 40,63 36,63 34,64 33,66 33,70 5,80 2,82 0,86 0,92 0,99 61,92 63,127 43,137 42,139 41,142 41,145 42,151 67,147 68,153 70,157 72,159 75,159 77,146 101,156 101,150 101,146 100,143 100,141 79,126 80,91 137,105">
          <text:p/>
        </draw:polygon>
        <draw:polygon draw:style-name="gr19" draw:text-style-name="P10" draw:layer="layout" svg:width="0.209cm" svg:height="0.208cm" svg:x="16.6cm" svg:y="11.303cm" svg:viewBox="0 0 210 209" draw:points="31,179 38,185 47,192 55,196 64,201 74,204 84,207 94,208 105,209 107,208 110,208 115,208 125,207 135,204 145,201 153,196 157,194 162,192 171,185 179,179 186,170 192,162 197,153 199,148 202,144 205,134 208,125 209,114 209,109 209,107 210,104 209,93 208,83 205,73 202,64 197,55 192,46 186,38 179,31 171,23 162,16 153,11 145,7 135,3 125,1 115,0 105,0 84,1 64,7 55,11 47,16 38,23 31,31 23,38 17,46 11,55 7,64 4,73 2,83 0,93 0,104 0,114 2,125 4,134 7,144 11,153 17,162 23,170">
          <text:p/>
        </draw:polygon>
        <draw:polygon draw:style-name="gr17" draw:text-style-name="P11" draw:layer="layout" svg:width="0.209cm" svg:height="0.208cm" svg:x="16.6cm" svg:y="11.303cm" svg:viewBox="0 0 210 209" draw:points="105,209 107,208 110,208 115,208 125,207 135,204 145,201 153,196 157,194 162,192 171,185 179,179 186,170 192,162 197,153 199,148 202,144 205,134 208,125 209,114 209,109 209,107 210,104 209,93 208,83 205,73 202,64 197,55 192,46 186,38 179,31 171,23 162,16 153,11 145,7 135,3 125,1 115,0 105,0 84,1 64,7 55,11 47,16 38,23 31,31 23,38 17,46 11,55 7,64 4,73 2,83 0,93 0,104 0,114 2,125 4,134 7,144 11,153 17,162 23,170 31,179 38,185 47,192 55,196 64,201 74,204 84,207 94,208">
          <text:p/>
        </draw:polygon>
        <draw:polygon draw:style-name="gr18" draw:text-style-name="P6" draw:layer="layout" svg:width="0.136cm" svg:height="0.158cm" svg:x="16.637cm" svg:y="11.322cm" svg:viewBox="0 0 137 159" draw:points="134,84 131,82 130,81 129,81 126,79 123,77 118,76 114,74 111,73 109,72 109,68 108,65 107,62 105,62 102,61 99,62 98,64 98,68 82,61 82,53 82,46 82,34 81,24 80,15 77,8 75,4 74,2 73,1 70,0 67,1 64,4 61,8 60,15 58,24 58,35 58,47 59,62 43,67 43,65 42,64 41,63 40,63 37,62 34,63 33,66 33,70 5,79 2,82 1,86 0,92 1,99 61,92 63,127 43,137 42,139 41,141 41,145 42,151 67,147 69,153 71,157 73,159 75,159 77,146 102,155 102,150 102,146 101,142 100,141 80,125 81,91 137,105">
          <text:p/>
        </draw:polygon>
        <draw:polygon draw:style-name="gr19" draw:text-style-name="P10" draw:layer="layout" svg:width="0.208cm" svg:height="0.209cm" svg:x="18.299cm" svg:y="12.135cm" svg:viewBox="0 0 209 210" draw:points="30,179 38,186 46,192 54,197 64,202 73,205 83,208 94,209 105,210 107,209 109,209 115,209 125,208 135,205 144,202 153,197 157,194 162,192 170,186 178,179 185,171 191,163 197,154 199,149 202,145 205,135 207,125 209,115 209,110 209,107 209,105 209,94 207,84 205,74 202,65 197,55 191,47 185,39 178,31 170,23 162,17 153,11 144,8 135,4 125,2 115,0 105,0 83,2 64,8 54,11 46,17 38,23 30,31 22,39 16,47 11,55 7,65 3,74 1,84 0,94 0,105 0,115 1,125 3,135 7,145 11,154 16,163 22,171">
          <text:p/>
        </draw:polygon>
        <draw:polygon draw:style-name="gr17" draw:text-style-name="P11" draw:layer="layout" svg:width="0.208cm" svg:height="0.209cm" svg:x="18.299cm" svg:y="12.135cm" svg:viewBox="0 0 209 210" draw:points="105,210 107,209 109,209 115,209 125,208 135,205 144,202 153,197 157,194 162,192 170,186 178,179 185,171 191,163 197,154 199,149 202,145 205,135 207,125 209,115 209,110 209,107 209,105 209,94 207,84 205,74 202,65 197,55 191,47 185,39 178,31 170,23 162,17 153,11 144,8 135,4 125,2 115,0 105,0 83,2 64,8 54,11 46,17 38,23 30,31 22,39 16,47 11,55 7,65 3,74 1,84 0,94 0,105 0,115 1,125 3,135 7,145 11,154 16,163 22,171 30,179 38,186 46,192 54,197 64,202 73,205 83,208 94,209">
          <text:p/>
        </draw:polygon>
        <draw:polygon draw:style-name="gr18" draw:text-style-name="P6" draw:layer="layout" svg:width="0.136cm" svg:height="0.158cm" svg:x="18.336cm" svg:y="12.155cm" svg:viewBox="0 0 137 159" draw:points="134,84 131,82 130,81 128,80 126,79 122,77 118,76 113,73 111,72 109,72 109,67 108,65 106,62 105,61 101,60 99,61 98,64 98,67 82,60 81,52 81,46 81,34 80,23 79,15 77,8 75,3 74,1 72,0 70,0 66,0 63,3 61,8 59,15 58,23 58,34 58,47 59,61 43,67 42,65 41,64 41,62 40,62 36,62 34,63 33,66 33,70 5,79 2,81 0,86 0,91 0,99 61,92 63,126 43,137 41,138 41,141 41,145 41,150 67,146 68,152 70,156 72,159 74,159 77,146 101,155 101,149 101,146 100,142 100,140 79,125 80,91 137,104">
          <text:p/>
        </draw:polygon>
        <draw:polygon draw:style-name="gr19" draw:text-style-name="P10" draw:layer="layout" svg:width="0.209cm" svg:height="0.208cm" svg:x="17.052cm" svg:y="11.088cm" svg:viewBox="0 0 210 209" draw:points="31,179 38,186 47,192 55,197 65,202 74,205 84,207 94,209 105,209 108,209 110,209 116,209 126,207 135,205 145,202 153,197 158,194 162,192 171,186 179,179 186,171 192,163 197,154 200,149 202,145 205,135 208,125 210,115 210,109 210,107 210,105 210,94 208,83 205,74 202,65 197,55 192,47 186,39 179,31 171,23 162,17 153,11 145,7 135,4 126,2 116,0 105,0 84,2 65,7 55,11 47,17 38,23 31,31 23,39 17,47 11,55 8,65 4,74 2,83 0,94 1,105 0,115 2,125 4,135 8,145 11,154 17,163 23,171">
          <text:p/>
        </draw:polygon>
        <draw:polygon draw:style-name="gr17" draw:text-style-name="P11" draw:layer="layout" svg:width="0.209cm" svg:height="0.208cm" svg:x="17.052cm" svg:y="11.088cm" svg:viewBox="0 0 210 209" draw:points="105,209 108,209 110,209 116,209 126,207 135,205 145,202 153,197 158,194 162,192 171,186 179,179 186,171 192,163 197,154 200,149 202,145 205,135 208,125 210,115 210,109 210,107 210,105 210,94 208,83 205,74 202,65 197,55 192,47 186,39 179,31 171,23 162,17 153,11 145,7 135,4 126,2 116,0 105,0 84,2 65,7 55,11 47,17 38,23 31,31 23,39 17,47 11,55 8,65 4,74 2,83 0,94 1,105 0,115 2,125 4,135 8,145 11,154 17,163 23,171 31,179 38,186 47,192 55,197 65,202 74,205 84,207 94,209">
          <text:p/>
        </draw:polygon>
        <draw:polygon draw:style-name="gr18" draw:text-style-name="P6" draw:layer="layout" svg:width="0.136cm" svg:height="0.158cm" svg:x="17.09cm" svg:y="11.108cm" svg:viewBox="0 0 137 159" draw:points="134,84 131,82 129,81 128,80 126,79 122,77 118,76 113,73 110,72 108,72 108,67 108,65 106,62 105,61 101,60 99,61 97,63 97,67 82,60 81,52 81,46 81,34 80,23 79,15 77,7 75,3 73,1 72,0 70,0 66,0 63,3 61,7 59,15 58,23 58,34 58,47 59,61 43,67 42,65 41,63 40,63 40,63 36,62 34,63 32,65 32,70 5,79 2,81 0,85 0,91 0,98 61,92 63,126 43,137 41,138 41,141 41,145 41,150 66,146 68,152 70,157 72,159 74,159 77,146 101,155 101,149 101,146 100,142 99,140 79,125 80,91 137,104">
          <text:p/>
        </draw:polygon>
        <draw:polygon draw:style-name="gr19" draw:text-style-name="P10" draw:layer="layout" svg:width="0.208cm" svg:height="0.208cm" svg:x="19.282cm" svg:y="11.314cm" svg:viewBox="0 0 209 209" draw:points="31,179 38,186 46,192 55,197 64,202 74,205 83,207 94,209 105,209 107,209 109,209 115,209 125,207 135,205 145,202 153,197 157,194 162,192 170,186 179,179 185,171 192,163 197,154 199,149 202,145 205,135 207,125 209,115 209,109 209,107 209,105 209,94 207,83 205,74 202,65 197,55 192,47 185,39 179,31 170,23 162,17 153,11 145,7 135,4 125,2 115,0 105,0 83,2 64,7 55,11 46,17 38,23 31,31 23,39 16,47 11,55 7,65 3,74 1,83 0,94 0,105 0,115 1,125 3,135 7,145 11,154 16,163 23,171">
          <text:p/>
        </draw:polygon>
        <draw:polygon draw:style-name="gr17" draw:text-style-name="P11" draw:layer="layout" svg:width="0.208cm" svg:height="0.208cm" svg:x="19.282cm" svg:y="11.314cm" svg:viewBox="0 0 209 209" draw:points="105,209 107,209 109,209 115,209 125,207 135,205 145,202 153,197 157,194 162,192 170,186 179,179 185,171 192,163 197,154 199,149 202,145 205,135 207,125 209,115 209,109 209,107 209,105 209,94 207,83 205,74 202,65 197,55 192,47 185,39 179,31 170,23 162,17 153,11 145,7 135,4 125,2 115,0 105,0 83,2 64,7 55,11 46,17 38,23 31,31 23,39 16,47 11,55 7,65 3,74 1,83 0,94 0,105 0,115 1,125 3,135 7,145 11,154 16,163 23,171 31,179 38,186 46,192 55,197 64,202 74,205 83,207 94,209">
          <text:p/>
        </draw:polygon>
        <draw:polygon draw:style-name="gr18" draw:text-style-name="P6" draw:layer="layout" svg:width="0.136cm" svg:height="0.158cm" svg:x="19.319cm" svg:y="11.334cm" svg:viewBox="0 0 137 159" draw:points="134,84 131,82 130,81 129,80 126,79 122,77 118,76 113,73 111,72 109,72 109,67 108,65 107,62 105,61 101,60 99,61 98,63 98,67 82,60 81,52 81,46 81,34 80,23 79,15 77,7 75,3 74,1 72,0 70,0 66,0 64,3 61,7 59,15 58,23 58,34 58,47 59,61 43,67 42,65 42,63 41,62 40,62 37,62 35,63 33,65 33,70 5,79 2,81 0,85 0,91 0,98 61,92 63,126 43,137 42,138 41,141 41,145 42,150 67,146 68,152 70,156 72,159 75,159 77,145 101,155 101,149 101,145 100,142 100,140 79,125 80,91 137,104">
          <text:p/>
        </draw:polygon>
        <draw:polygon draw:style-name="gr19" draw:text-style-name="P10" draw:layer="layout" svg:width="0.209cm" svg:height="0.208cm" svg:x="15.959cm" svg:y="9.564cm" svg:viewBox="0 0 210 209" draw:points="31,179 39,185 47,192 55,196 65,201 74,204 84,207 94,208 105,209 108,208 110,208 115,208 126,207 135,204 145,201 154,196 158,194 163,192 171,185 179,179 186,170 192,162 197,153 200,148 202,144 205,134 208,125 209,114 209,109 209,106 210,104 209,93 208,83 205,73 202,64 197,55 192,46 186,38 179,31 171,23 163,16 154,11 145,7 135,3 126,1 115,0 105,0 84,1 65,7 55,11 47,16 39,23 31,31 23,38 17,46 11,55 8,64 4,73 2,83 0,93 1,104 0,114 2,125 4,134 8,144 11,153 17,162 23,170">
          <text:p/>
        </draw:polygon>
        <draw:polygon draw:style-name="gr17" draw:text-style-name="P11" draw:layer="layout" svg:width="0.209cm" svg:height="0.208cm" svg:x="15.959cm" svg:y="9.564cm" svg:viewBox="0 0 210 209" draw:points="105,209 108,208 110,208 115,208 126,207 135,204 145,201 154,196 158,194 163,192 171,185 179,179 186,170 192,162 197,153 200,148 202,144 205,134 208,125 209,114 209,109 209,106 210,104 209,93 208,83 205,73 202,64 197,55 192,46 186,38 179,31 171,23 163,16 154,11 145,7 135,3 126,1 115,0 105,0 84,1 65,7 55,11 47,16 39,23 31,31 23,38 17,46 11,55 8,64 4,73 2,83 0,93 1,104 0,114 2,125 4,134 8,144 11,153 17,162 23,170 31,179 39,185 47,192 55,196 65,201 74,204 84,207 94,208">
          <text:p/>
        </draw:polygon>
        <draw:polygon draw:style-name="gr18" draw:text-style-name="P6" draw:layer="layout" svg:width="0.136cm" svg:height="0.158cm" svg:x="15.996cm" svg:y="9.583cm" svg:viewBox="0 0 137 159" draw:points="135,84 132,82 130,81 129,81 126,79 123,77 119,76 114,74 111,73 109,72 109,68 109,65 107,62 106,62 102,61 100,62 98,64 98,68 83,61 82,53 82,46 82,34 81,24 80,15 78,8 76,4 74,2 73,1 71,0 67,1 64,4 62,8 60,15 59,24 59,35 59,47 59,62 44,67 43,65 42,64 41,63 41,63 37,62 35,63 33,66 33,70 6,79 2,82 1,86 0,92 1,99 62,92 64,127 44,137 42,139 42,141 42,145 42,151 67,146 69,153 71,157 73,159 75,159 78,146 102,155 102,150 102,146 101,142 100,141 80,125 81,91 137,105">
          <text:p/>
        </draw:polygon>
        <draw:polygon draw:style-name="gr19" draw:text-style-name="P10" draw:layer="layout" svg:width="0.208cm" svg:height="0.209cm" svg:x="16.454cm" svg:y="8.967cm" svg:viewBox="0 0 209 210" draw:points="30,179 38,186 46,193 54,197 64,202 73,205 83,208 94,209 105,210 107,209 109,209 115,209 125,208 134,205 144,202 153,197 157,195 162,193 170,186 178,179 185,171 191,163 197,154 199,149 201,145 204,135 207,126 209,115 209,110 209,107 209,105 209,94 207,84 204,74 201,65 197,55 191,47 185,39 178,31 170,24 162,17 153,11 144,8 134,4 125,2 115,0 105,0 83,2 64,8 54,11 46,17 38,24 30,31 22,39 16,47 11,55 7,65 3,74 1,84 0,94 0,105 0,115 1,126 3,135 7,145 11,154 16,163 22,171">
          <text:p/>
        </draw:polygon>
        <draw:polygon draw:style-name="gr17" draw:text-style-name="P11" draw:layer="layout" svg:width="0.208cm" svg:height="0.209cm" svg:x="16.454cm" svg:y="8.967cm" svg:viewBox="0 0 209 210" draw:points="105,210 107,209 109,209 115,209 125,208 134,205 144,202 153,197 157,195 162,193 170,186 178,179 185,171 191,163 197,154 199,149 201,145 204,135 207,126 209,115 209,110 209,107 209,105 209,94 207,84 204,74 201,65 197,55 191,47 185,39 178,31 170,24 162,17 153,11 144,8 134,4 125,2 115,0 105,0 83,2 64,8 54,11 46,17 38,24 30,31 22,39 16,47 11,55 7,65 3,74 1,84 0,94 0,105 0,115 1,126 3,135 7,145 11,154 16,163 22,171 30,179 38,186 46,193 54,197 64,202 73,205 83,208 94,209">
          <text:p/>
        </draw:polygon>
        <draw:polygon draw:style-name="gr18" draw:text-style-name="P6" draw:layer="layout" svg:width="0.136cm" svg:height="0.158cm" svg:x="16.491cm" svg:y="8.987cm" svg:viewBox="0 0 137 159" draw:points="134,84 131,82 129,81 128,80 126,79 122,77 118,76 113,74 111,73 108,72 108,67 108,65 106,62 105,62 101,61 99,62 97,64 97,67 82,61 81,53 81,46 81,34 80,23 79,15 77,8 75,4 73,2 72,0 70,0 66,0 63,4 61,8 59,15 58,23 58,34 58,47 59,62 43,67 42,65 41,64 41,63 40,63 36,62 34,63 33,66 33,70 5,79 2,82 0,86 0,91 0,99 61,92 63,126 43,137 41,139 41,141 41,145 41,150 67,146 68,152 70,157 72,159 74,159 77,146 101,155 101,149 101,146 100,142 100,141 79,125 80,91 137,104">
          <text:p/>
        </draw:polygon>
        <draw:polygon draw:style-name="gr19" draw:text-style-name="P10" draw:layer="layout" svg:width="0.209cm" svg:height="0.208cm" svg:x="17.408cm" svg:y="9.166cm" svg:viewBox="0 0 210 209" draw:points="31,179 38,186 47,192 55,197 64,202 74,205 84,207 94,209 105,209 107,209 110,209 115,209 125,207 135,205 145,202 153,197 157,194 162,192 170,186 179,179 186,171 192,162 197,153 199,149 202,145 205,135 208,125 209,115 209,110 209,107 210,105 209,94 208,83 205,73 202,64 197,55 192,47 186,38 179,31 170,23 162,17 153,11 145,8 135,4 125,2 115,0 105,0 84,2 64,8 55,11 47,17 38,23 31,31 23,38 17,47 11,55 7,64 4,73 1,83 0,94 1,105 0,115 1,125 4,135 7,145 11,153 17,162 23,171">
          <text:p/>
        </draw:polygon>
        <draw:polygon draw:style-name="gr17" draw:text-style-name="P11" draw:layer="layout" svg:width="0.209cm" svg:height="0.208cm" svg:x="17.408cm" svg:y="9.166cm" svg:viewBox="0 0 210 209" draw:points="105,209 107,209 110,209 115,209 125,207 135,205 145,202 153,197 157,194 162,192 170,186 179,179 186,171 192,162 197,153 199,149 202,145 205,135 208,125 209,115 209,110 209,107 210,105 209,94 208,83 205,73 202,64 197,55 192,47 186,38 179,31 170,23 162,17 153,11 145,8 135,4 125,2 115,0 105,0 84,2 64,8 55,11 47,17 38,23 31,31 23,38 17,47 11,55 7,64 4,73 1,83 0,94 1,105 0,115 1,125 4,135 7,145 11,153 17,162 23,171 31,179 38,186 47,192 55,197 64,202 74,205 84,207 94,209">
          <text:p/>
        </draw:polygon>
        <draw:polygon draw:style-name="gr18" draw:text-style-name="P6" draw:layer="layout" svg:width="0.136cm" svg:height="0.158cm" svg:x="17.445cm" svg:y="9.186cm" svg:viewBox="0 0 137 159" draw:points="134,84 131,82 130,81 129,80 126,79 122,77 118,75 114,73 111,72 109,72 109,67 108,64 107,62 105,61 101,60 99,61 98,63 98,67 82,60 82,52 82,46 82,33 81,23 79,15 77,7 75,3 74,1 73,0 70,0 66,0 64,3 61,7 60,15 58,23 58,34 58,47 59,61 44,66 42,64 42,63 41,62 40,62 37,62 35,63 33,66 33,70 5,79 2,81 1,85 0,91 1,98 61,92 63,126 44,137 42,138 42,141 42,144 42,150 67,146 69,152 71,157 73,159 75,159 77,146 101,155 101,149 101,146 101,142 100,140 79,125 81,91 137,104">
          <text:p/>
        </draw:polygon>
        <draw:polygon draw:style-name="gr19" draw:text-style-name="P10" draw:layer="layout" svg:width="0.209cm" svg:height="0.208cm" svg:x="17.907cm" svg:y="8.79cm" svg:viewBox="0 0 210 209" draw:points="31,179 39,185 47,192 55,196 65,201 74,204 84,207 95,208 106,209 108,208 110,208 115,208 126,207 135,204 145,201 154,196 158,194 162,192 171,185 179,179 186,170 192,162 197,153 200,148 202,144 205,134 208,125 210,114 210,109 210,106 210,104 210,93 208,83 205,73 202,64 197,55 192,46 186,38 179,31 171,23 162,16 154,11 145,7 135,3 126,1 115,0 106,0 84,1 65,7 55,11 47,16 39,23 31,31 23,38 17,46 11,55 8,64 4,73 2,83 0,93 1,104 0,114 2,125 4,134 8,144 11,153 17,162 23,170">
          <text:p/>
        </draw:polygon>
        <draw:polygon draw:style-name="gr17" draw:text-style-name="P11" draw:layer="layout" svg:width="0.209cm" svg:height="0.208cm" svg:x="17.907cm" svg:y="8.79cm" svg:viewBox="0 0 210 209" draw:points="106,209 108,208 110,208 115,208 126,207 135,204 145,201 154,196 158,194 162,192 171,185 179,179 186,170 192,162 197,153 200,148 202,144 205,134 208,125 210,114 210,109 210,106 210,104 210,93 208,83 205,73 202,64 197,55 192,46 186,38 179,31 171,23 162,16 154,11 145,7 135,3 126,1 115,0 106,0 84,1 65,7 55,11 47,16 39,23 31,31 23,38 17,46 11,55 8,64 4,73 2,83 0,93 1,104 0,114 2,125 4,134 8,144 11,153 17,162 23,170 31,179 39,185 47,192 55,196 65,201 74,204 84,207 95,208">
          <text:p/>
        </draw:polygon>
        <draw:polygon draw:style-name="gr18" draw:text-style-name="P6" draw:layer="layout" svg:width="0.136cm" svg:height="0.158cm" svg:x="17.945cm" svg:y="8.809cm" svg:viewBox="0 0 137 159" draw:points="134,84 131,82 129,81 128,80 126,80 122,78 118,76 113,74 111,73 108,72 108,67 108,65 106,62 105,62 101,61 99,62 97,64 97,67 82,61 81,53 81,46 81,34 80,24 79,15 77,8 75,4 73,2 72,0 70,0 66,0 63,4 61,8 59,15 57,24 57,35 57,47 59,62 43,67 42,65 41,64 40,63 40,63 36,62 34,63 33,66 33,70 5,80 2,82 0,86 0,91 0,99 61,92 63,127 43,137 41,139 41,141 41,145 41,151 66,147 68,153 70,157 72,159 74,159 77,146 101,155 101,150 101,146 100,142 100,141 79,125 80,91 137,105">
          <text:p/>
        </draw:polygon>
        <draw:polygon draw:style-name="gr19" draw:text-style-name="P10" draw:layer="layout" svg:width="0.209cm" svg:height="0.209cm" svg:x="17.17cm" svg:y="8.69cm" svg:viewBox="0 0 210 210" draw:points="31,179 38,186 46,192 55,197 64,202 74,205 84,207 94,209 105,210 107,209 110,209 115,209 126,207 135,205 145,202 153,197 157,194 162,192 170,186 179,179 186,171 192,162 197,154 199,149 202,145 205,135 208,125 209,115 209,110 209,107 210,105 209,94 208,84 205,73 202,65 197,55 192,47 186,38 179,31 170,23 162,17 153,11 145,8 135,4 126,2 115,0 105,0 84,2 64,8 55,11 46,17 38,23 31,31 23,38 17,47 11,55 7,65 4,73 2,84 0,94 0,105 0,115 2,125 4,135 7,145 11,154 17,162 23,171">
          <text:p/>
        </draw:polygon>
        <draw:polygon draw:style-name="gr17" draw:text-style-name="P11" draw:layer="layout" svg:width="0.209cm" svg:height="0.209cm" svg:x="17.17cm" svg:y="8.69cm" svg:viewBox="0 0 210 210" draw:points="105,210 107,209 110,209 115,209 126,207 135,205 145,202 153,197 157,194 162,192 170,186 179,179 186,171 192,162 197,154 199,149 202,145 205,135 208,125 209,115 209,110 209,107 210,105 209,94 208,84 205,73 202,65 197,55 192,47 186,38 179,31 170,23 162,17 153,11 145,8 135,4 126,2 115,0 105,0 84,2 64,8 55,11 46,17 38,23 31,31 23,38 17,47 11,55 7,65 4,73 2,84 0,94 0,105 0,115 2,125 4,135 7,145 11,154 17,162 23,171 31,179 38,186 46,192 55,197 64,202 74,205 84,207 94,209">
          <text:p/>
        </draw:polygon>
        <draw:polygon draw:style-name="gr18" draw:text-style-name="P6" draw:layer="layout" svg:width="0.136cm" svg:height="0.158cm" svg:x="17.207cm" svg:y="8.71cm" svg:viewBox="0 0 137 159" draw:points="135,84 131,82 130,81 129,80 126,79 122,77 118,75 114,73 111,72 109,72 109,67 108,64 107,62 105,61 102,60 100,61 98,64 98,67 82,60 82,53 82,46 82,34 81,23 80,15 78,8 76,3 74,1 73,0 70,0 67,0 64,3 61,8 60,15 58,23 58,34 58,47 59,61 44,67 42,64 42,64 41,62 40,62 37,62 35,63 33,66 33,70 5,79 2,81 1,85 0,91 1,99 61,92 63,126 44,137 42,138 41,141 41,144 42,150 67,146 69,153 71,157 73,159 75,159 78,146 102,155 102,149 102,146 100,142 100,140 80,125 81,91 137,104">
          <text:p/>
        </draw:polygon>
        <draw:polygon draw:style-name="gr19" draw:text-style-name="P10" draw:layer="layout" svg:width="0.208cm" svg:height="0.208cm" svg:x="15.392cm" svg:y="8.643cm" svg:viewBox="0 0 209 209" draw:points="31,179 38,186 46,192 55,197 64,202 74,205 83,207 94,209 105,209 107,209 110,209 115,209 125,207 135,205 145,202 153,197 157,194 162,192 170,186 179,179 185,171 192,162 197,153 199,149 202,144 205,135 207,125 209,115 209,109 209,107 209,105 209,94 207,83 205,74 202,65 197,55 192,47 185,38 179,31 170,23 162,17 153,11 145,7 135,4 125,2 115,0 105,0 83,2 64,7 55,11 46,17 38,23 31,31 23,38 17,47 11,55 7,65 3,74 1,83 0,94 0,105 0,115 1,125 3,135 7,144 11,153 17,162 23,171">
          <text:p/>
        </draw:polygon>
        <draw:polygon draw:style-name="gr17" draw:text-style-name="P11" draw:layer="layout" svg:width="0.208cm" svg:height="0.208cm" svg:x="15.392cm" svg:y="8.643cm" svg:viewBox="0 0 209 209" draw:points="105,209 107,209 110,209 115,209 125,207 135,205 145,202 153,197 157,194 162,192 170,186 179,179 185,171 192,162 197,153 199,149 202,144 205,135 207,125 209,115 209,109 209,107 209,105 209,94 207,83 205,74 202,65 197,55 192,47 185,38 179,31 170,23 162,17 153,11 145,7 135,4 125,2 115,0 105,0 83,2 64,7 55,11 46,17 38,23 31,31 23,38 17,47 11,55 7,65 3,74 1,83 0,94 0,105 0,115 1,125 3,135 7,144 11,153 17,162 23,171 31,179 38,186 46,192 55,197 64,202 74,205 83,207 94,209">
          <text:p/>
        </draw:polygon>
        <draw:polygon draw:style-name="gr18" draw:text-style-name="P6" draw:layer="layout" svg:width="0.136cm" svg:height="0.158cm" svg:x="15.429cm" svg:y="8.663cm" svg:viewBox="0 0 137 159" draw:points="135,84 131,82 130,81 129,80 126,79 122,77 118,76 113,73 111,72 109,72 109,67 108,65 107,62 105,61 102,60 99,61 98,63 98,67 82,60 82,52 82,46 82,33 81,23 79,15 77,7 75,3 74,1 73,0 70,0 66,0 64,3 61,7 60,15 58,23 58,34 58,47 59,61 43,67 42,65 42,63 41,62 40,62 37,62 35,63 33,65 33,70 5,79 2,81 1,85 0,91 1,98 61,92 63,126 43,137 42,138 41,141 41,144 42,150 67,146 68,152 70,157 73,159 75,159 77,146 102,155 102,149 102,146 100,142 100,140 79,124 81,91 137,104">
          <text:p/>
        </draw:polygon>
        <draw:polygon draw:style-name="gr19" draw:text-style-name="P10" draw:layer="layout" svg:width="0.209cm" svg:height="0.208cm" svg:x="13.562cm" svg:y="8.523cm" svg:viewBox="0 0 210 209" draw:points="31,179 39,186 47,192 55,197 65,201 74,205 84,207 95,209 106,209 108,209 110,209 116,209 126,207 136,205 145,201 154,197 158,194 163,192 171,186 179,179 186,170 192,162 197,153 200,149 202,144 205,134 208,125 210,114 210,109 210,107 210,105 210,94 208,83 205,73 202,64 197,55 192,47 186,38 179,31 171,23 163,17 154,11 145,7 136,4 126,1 116,0 106,0 84,1 65,7 55,11 47,17 39,23 31,31 23,38 17,47 12,55 8,64 4,73 2,83 0,94 1,105 0,114 2,125 4,134 8,144 12,153 17,162 23,170">
          <text:p/>
        </draw:polygon>
        <draw:polygon draw:style-name="gr17" draw:text-style-name="P11" draw:layer="layout" svg:width="0.209cm" svg:height="0.208cm" svg:x="13.562cm" svg:y="8.523cm" svg:viewBox="0 0 210 209" draw:points="106,209 108,209 110,209 116,209 126,207 136,205 145,201 154,197 158,194 163,192 171,186 179,179 186,170 192,162 197,153 200,149 202,144 205,134 208,125 210,114 210,109 210,107 210,105 210,94 208,83 205,73 202,64 197,55 192,47 186,38 179,31 171,23 163,17 154,11 145,7 136,4 126,1 116,0 106,0 84,1 65,7 55,11 47,17 39,23 31,31 23,38 17,47 12,55 8,64 4,73 2,83 0,94 1,105 0,114 2,125 4,134 8,144 12,153 17,162 23,170 31,179 39,186 47,192 55,197 65,201 74,205 84,207 95,209">
          <text:p/>
        </draw:polygon>
        <draw:polygon draw:style-name="gr18" draw:text-style-name="P6" draw:layer="layout" svg:width="0.136cm" svg:height="0.158cm" svg:x="13.6cm" svg:y="8.542cm" svg:viewBox="0 0 137 159" draw:points="134,84 131,82 129,82 128,81 126,80 122,78 118,76 113,74 111,73 108,73 108,68 108,65 106,63 105,62 101,61 99,62 98,64 98,68 82,61 81,53 81,46 81,34 80,24 79,15 77,8 75,4 73,2 72,1 70,0 66,1 63,4 61,8 59,15 58,24 58,35 58,47 59,62 43,67 42,65 41,64 40,63 40,63 36,63 34,64 33,66 33,70 5,80 2,82 0,86 0,92 0,99 61,92 63,127 43,137 41,139 41,141 41,145 41,151 67,147 68,153 70,157 72,159 74,159 77,146 101,156 101,150 101,146 100,143 100,141 79,125 80,91 137,105">
          <text:p/>
        </draw:polygon>
        <draw:polygon draw:style-name="gr19" draw:text-style-name="P10" draw:layer="layout" svg:width="0.209cm" svg:height="0.208cm" svg:x="13.212cm" svg:y="9.386cm" svg:viewBox="0 0 210 209" draw:points="31,179 38,185 47,192 55,197 65,201 74,204 84,207 94,209 105,209 107,209 110,209 115,209 126,207 135,204 145,201 153,197 158,194 162,192 171,185 179,179 186,170 192,162 197,153 199,148 202,144 205,134 208,125 209,115 209,109 209,107 210,105 209,94 208,83 205,73 202,64 197,55 192,46 186,38 179,31 171,23 162,17 153,11 145,7 135,4 126,2 115,0 105,0 84,2 65,7 55,11 47,17 38,23 31,31 23,38 17,46 11,55 7,64 4,73 2,83 0,94 0,105 0,115 2,125 4,134 7,144 11,153 17,162 23,170">
          <text:p/>
        </draw:polygon>
        <draw:polygon draw:style-name="gr17" draw:text-style-name="P11" draw:layer="layout" svg:width="0.209cm" svg:height="0.208cm" svg:x="13.212cm" svg:y="9.386cm" svg:viewBox="0 0 210 209" draw:points="105,209 107,209 110,209 115,209 126,207 135,204 145,201 153,197 158,194 162,192 171,185 179,179 186,170 192,162 197,153 199,148 202,144 205,134 208,125 209,115 209,109 209,107 210,105 209,94 208,83 205,73 202,64 197,55 192,46 186,38 179,31 171,23 162,17 153,11 145,7 135,4 126,2 115,0 105,0 84,2 65,7 55,11 47,17 38,23 31,31 23,38 17,46 11,55 7,64 4,73 2,83 0,94 0,105 0,115 2,125 4,134 7,144 11,153 17,162 23,170 31,179 38,185 47,192 55,197 65,201 74,204 84,207 94,209">
          <text:p/>
        </draw:polygon>
        <draw:polygon draw:style-name="gr18" draw:text-style-name="P6" draw:layer="layout" svg:width="0.136cm" svg:height="0.158cm" svg:x="13.249cm" svg:y="9.405cm" svg:viewBox="0 0 137 159" draw:points="135,85 132,82 130,81 129,81 126,80 123,78 119,76 114,74 111,73 109,72 109,68 108,65 107,62 105,62 102,61 100,62 98,64 98,68 82,61 82,53 82,46 82,34 81,24 80,16 78,8 76,4 74,2 73,1 70,0 67,1 64,4 61,8 60,16 58,24 58,35 58,47 59,62 44,67 43,65 42,64 41,63 41,63 37,62 35,64 33,66 33,70 6,80 2,82 1,86 0,92 1,99 61,92 63,127 44,137 42,139 41,142 41,145 42,151 67,147 69,153 71,157 73,159 75,159 78,146 102,155 102,150 102,146 101,142 100,141 80,125 81,91 137,105">
          <text:p/>
        </draw:polygon>
        <draw:polygon draw:style-name="gr19" draw:text-style-name="P10" draw:layer="layout" svg:width="0.209cm" svg:height="0.208cm" svg:x="12.799cm" svg:y="7.541cm" svg:viewBox="0 0 210 209" draw:points="31,179 38,185 46,192 55,196 64,201 74,204 83,207 94,209 105,209 107,209 110,209 115,209 126,207 135,204 145,201 153,196 157,194 162,192 170,185 179,179 185,170 192,162 197,153 199,148 202,144 205,134 207,125 209,114 209,109 209,107 210,104 209,93 207,83 205,73 202,64 197,55 192,46 185,38 179,31 170,23 162,16 153,11 145,7 135,3 126,1 115,0 105,0 83,1 64,7 55,11 46,16 38,23 31,31 23,38 17,46 11,55 7,64 4,73 2,83 0,93 0,104 0,114 2,125 4,134 7,144 11,153 17,162 23,170">
          <text:p/>
        </draw:polygon>
        <draw:polygon draw:style-name="gr17" draw:text-style-name="P11" draw:layer="layout" svg:width="0.209cm" svg:height="0.208cm" svg:x="12.799cm" svg:y="7.541cm" svg:viewBox="0 0 210 209" draw:points="105,209 107,209 110,209 115,209 126,207 135,204 145,201 153,196 157,194 162,192 170,185 179,179 185,170 192,162 197,153 199,148 202,144 205,134 207,125 209,114 209,109 209,107 210,104 209,93 207,83 205,73 202,64 197,55 192,46 185,38 179,31 170,23 162,16 153,11 145,7 135,3 126,1 115,0 105,0 83,1 64,7 55,11 46,16 38,23 31,31 23,38 17,46 11,55 7,64 4,73 2,83 0,93 0,104 0,114 2,125 4,134 7,144 11,153 17,162 23,170 31,179 38,185 46,192 55,196 64,201 74,204 83,207 94,209">
          <text:p/>
        </draw:polygon>
        <draw:polygon draw:style-name="gr18" draw:text-style-name="P6" draw:layer="layout" svg:width="0.136cm" svg:height="0.158cm" svg:x="12.836cm" svg:y="7.56cm" svg:viewBox="0 0 137 159" draw:points="135,84 131,82 130,81 129,81 126,80 122,77 118,76 113,74 111,73 109,72 109,68 108,65 107,62 105,62 102,61 100,62 98,64 98,68 82,61 82,53 82,46 82,34 81,23 80,15 78,8 75,4 74,2 73,1 70,0 66,1 64,4 61,8 60,15 58,23 58,34 58,47 59,62 44,67 42,65 42,64 41,63 40,63 37,62 35,63 33,66 33,70 5,80 2,82 1,86 0,92 1,99 61,92 63,127 44,137 42,139 41,141 41,145 42,151 67,147 69,153 71,157 73,159 75,159 78,146 102,155 102,149 102,146 100,142 100,141 80,125 81,91 137,105">
          <text:p/>
        </draw:polygon>
        <draw:polygon draw:style-name="gr19" draw:text-style-name="P10" draw:layer="layout" svg:width="0.209cm" svg:height="0.208cm" svg:x="13.201cm" svg:y="6.443cm" svg:viewBox="0 0 210 209" draw:points="31,178 39,185 47,191 56,196 65,201 74,204 84,206 95,208 106,209 108,208 110,208 116,208 126,206 135,204 145,201 154,196 158,193 163,191 171,185 180,178 186,170 193,161 198,153 200,148 202,144 206,134 208,124 210,114 210,109 210,106 210,104 210,93 208,83 206,73 202,64 198,54 193,46 186,37 180,30 171,22 163,16 154,10 145,7 135,3 126,1 116,0 106,0 84,1 65,7 56,10 47,16 39,22 31,30 24,37 17,46 11,54 8,64 4,73 2,83 0,93 1,104 0,114 2,124 4,134 8,144 11,153 17,161 24,170">
          <text:p/>
        </draw:polygon>
        <draw:polygon draw:style-name="gr17" draw:text-style-name="P11" draw:layer="layout" svg:width="0.209cm" svg:height="0.208cm" svg:x="13.201cm" svg:y="6.443cm" svg:viewBox="0 0 210 209" draw:points="106,209 108,208 110,208 116,208 126,206 135,204 145,201 154,196 158,193 163,191 171,185 180,178 186,170 193,161 198,153 200,148 202,144 206,134 208,124 210,114 210,109 210,106 210,104 210,93 208,83 206,73 202,64 198,54 193,46 186,37 180,30 171,22 163,16 154,10 145,7 135,3 126,1 116,0 106,0 84,1 65,7 56,10 47,16 39,22 31,30 24,37 17,46 11,54 8,64 4,73 2,83 0,93 1,104 0,114 2,124 4,134 8,144 11,153 17,161 24,170 31,178 39,185 47,191 56,196 65,201 74,204 84,206 95,208">
          <text:p/>
        </draw:polygon>
        <draw:polygon draw:style-name="gr18" draw:text-style-name="P6" draw:layer="layout" svg:width="0.136cm" svg:height="0.158cm" svg:x="13.239cm" svg:y="6.462cm" svg:viewBox="0 0 137 159" draw:points="134,84 131,82 129,81 129,80 126,79 122,77 118,76 113,74 111,72 109,72 109,67 108,65 106,62 105,61 101,60 99,61 97,64 97,67 82,60 81,53 81,46 81,34 80,23 79,15 77,7 75,3 73,1 72,0 70,0 66,0 64,3 61,7 59,15 58,23 58,34 58,47 59,61 43,67 42,65 42,64 40,63 40,63 36,62 34,63 33,66 33,70 5,79 2,81 0,85 0,91 0,99 61,92 63,126 43,137 42,138 41,141 41,144 42,150 67,146 68,152 70,157 72,159 75,159 77,146 101,155 101,149 101,146 100,142 100,140 79,125 80,91 137,104">
          <text:p/>
        </draw:polygon>
        <draw:polygon draw:style-name="gr19" draw:text-style-name="P10" draw:layer="layout" svg:width="0.209cm" svg:height="0.208cm" svg:x="11.099cm" svg:y="6.714cm" svg:viewBox="0 0 210 209" draw:points="31,179 38,186 47,192 55,197 65,202 74,205 84,207 94,209 105,209 107,209 110,209 115,209 126,207 135,205 145,202 153,197 158,194 162,192 171,186 179,179 186,171 192,163 198,154 200,149 202,145 205,135 208,125 209,115 209,110 209,107 210,105 209,94 208,83 205,74 202,65 198,55 192,47 186,39 179,31 171,23 162,17 153,11 145,8 135,4 126,2 115,0 105,0 84,2 65,8 55,11 47,17 38,23 31,31 23,39 17,47 11,55 8,65 4,74 2,83 0,94 1,105 0,115 2,125 4,135 8,145 11,154 17,163 23,171">
          <text:p/>
        </draw:polygon>
        <draw:polygon draw:style-name="gr17" draw:text-style-name="P11" draw:layer="layout" svg:width="0.209cm" svg:height="0.208cm" svg:x="11.099cm" svg:y="6.714cm" svg:viewBox="0 0 210 209" draw:points="105,209 107,209 110,209 115,209 126,207 135,205 145,202 153,197 158,194 162,192 171,186 179,179 186,171 192,163 198,154 200,149 202,145 205,135 208,125 209,115 209,110 209,107 210,105 209,94 208,83 205,74 202,65 198,55 192,47 186,39 179,31 171,23 162,17 153,11 145,8 135,4 126,2 115,0 105,0 84,2 65,8 55,11 47,17 38,23 31,31 23,39 17,47 11,55 8,65 4,74 2,83 0,94 1,105 0,115 2,125 4,135 8,145 11,154 17,163 23,171 31,179 38,186 47,192 55,197 65,202 74,205 84,207 94,209">
          <text:p/>
        </draw:polygon>
        <draw:polygon draw:style-name="gr18" draw:text-style-name="P6" draw:layer="layout" svg:width="0.136cm" svg:height="0.158cm" svg:x="11.136cm" svg:y="6.734cm" svg:viewBox="0 0 137 159" draw:points="135,84 132,82 130,81 129,80 126,79 123,77 118,76 114,74 111,72 109,72 109,67 109,65 107,62 105,61 102,60 100,61 98,63 98,67 83,60 82,52 82,46 82,34 81,23 80,15 78,8 76,3 74,1 73,0 70,0 67,0 64,3 62,8 60,15 59,23 59,34 59,47 59,61 44,67 43,65 42,63 41,63 41,63 37,62 35,63 33,66 33,70 5,79 3,81 1,85 0,91 1,98 62,92 64,126 44,137 42,138 42,141 42,145 42,150 67,146 69,152 71,157 73,159 75,159 78,146 102,155 102,149 102,146 101,142 100,141 80,125 81,91 137,104">
          <text:p/>
        </draw:polygon>
        <draw:polygon draw:style-name="gr19" draw:text-style-name="P10" draw:layer="layout" svg:width="0.209cm" svg:height="0.208cm" svg:x="11.406cm" svg:y="8.003cm" svg:viewBox="0 0 210 209" draw:points="30,178 38,185 46,191 55,196 64,201 73,204 83,207 94,208 105,209 107,208 110,208 115,208 125,207 135,204 145,201 153,196 157,194 162,191 170,185 178,178 185,170 192,162 197,153 199,148 202,144 205,134 207,124 209,114 209,109 209,106 210,104 209,93 207,83 205,73 202,64 197,54 192,46 185,38 178,30 170,22 162,16 153,11 145,7 135,3 125,1 115,0 105,0 83,1 64,7 55,11 46,16 38,22 30,30 23,38 17,46 11,54 7,64 4,73 1,83 0,93 0,104 0,114 1,124 4,134 7,144 11,153 17,162 23,170">
          <text:p/>
        </draw:polygon>
        <draw:polygon draw:style-name="gr17" draw:text-style-name="P11" draw:layer="layout" svg:width="0.209cm" svg:height="0.208cm" svg:x="11.406cm" svg:y="8.003cm" svg:viewBox="0 0 210 209" draw:points="105,209 107,208 110,208 115,208 125,207 135,204 145,201 153,196 157,194 162,191 170,185 178,178 185,170 192,162 197,153 199,148 202,144 205,134 207,124 209,114 209,109 209,106 210,104 209,93 207,83 205,73 202,64 197,54 192,46 185,38 178,30 170,22 162,16 153,11 145,7 135,3 125,1 115,0 105,0 83,1 64,7 55,11 46,16 38,22 30,30 23,38 17,46 11,54 7,64 4,73 1,83 0,93 0,104 0,114 1,124 4,134 7,144 11,153 17,162 23,170 30,178 38,185 46,191 55,196 64,201 73,204 83,207 94,208">
          <text:p/>
        </draw:polygon>
        <draw:polygon draw:style-name="gr18" draw:text-style-name="P6" draw:layer="layout" svg:width="0.136cm" svg:height="0.158cm" svg:x="11.443cm" svg:y="8.022cm" svg:viewBox="0 0 137 159" draw:points="134,84 131,82 130,81 128,81 126,79 122,77 118,76 113,74 111,73 109,72 109,68 108,65 106,62 105,62 101,61 99,62 98,64 98,68 82,61 82,53 82,46 82,34 80,23 79,15 77,8 75,3 74,1 73,0 70,0 66,0 64,3 61,8 60,15 58,23 58,34 58,47 59,62 43,67 42,65 42,64 41,63 40,63 36,62 34,63 33,66 33,70 5,79 2,81 0,86 0,92 0,99 61,92 63,127 43,137 42,138 41,141 41,145 42,151 67,146 69,153 71,157 73,159 75,159 77,146 101,155 101,150 101,146 100,142 100,141 79,125 80,91 137,105">
          <text:p/>
        </draw:polygon>
        <draw:polygon draw:style-name="gr19" draw:text-style-name="P10" draw:layer="layout" svg:width="0.208cm" svg:height="0.208cm" svg:x="17.447cm" svg:y="6.96cm" svg:viewBox="0 0 209 209" draw:points="31,179 38,186 46,192 55,197 64,202 73,205 83,207 94,209 105,209 107,209 110,209 115,209 125,207 135,205 145,202 153,197 157,194 162,192 170,186 179,179 185,171 192,162 197,154 199,149 201,145 205,135 207,125 209,115 209,109 209,107 209,105 209,94 207,83 205,73 201,65 197,55 192,47 185,38 179,31 170,23 162,17 153,11 145,8 135,4 125,2 115,0 105,0 83,2 64,8 55,11 46,17 38,23 31,31 23,38 16,47 10,55 7,65 3,73 1,83 0,94 0,105 0,115 1,125 3,135 7,145 10,154 16,162 23,171">
          <text:p/>
        </draw:polygon>
        <draw:polygon draw:style-name="gr17" draw:text-style-name="P11" draw:layer="layout" svg:width="0.208cm" svg:height="0.208cm" svg:x="17.447cm" svg:y="6.96cm" svg:viewBox="0 0 209 209" draw:points="105,209 107,209 110,209 115,209 125,207 135,205 145,202 153,197 157,194 162,192 170,186 179,179 185,171 192,162 197,154 199,149 201,145 205,135 207,125 209,115 209,109 209,107 209,105 209,94 207,83 205,73 201,65 197,55 192,47 185,38 179,31 170,23 162,17 153,11 145,8 135,4 125,2 115,0 105,0 83,2 64,8 55,11 46,17 38,23 31,31 23,38 16,47 10,55 7,65 3,73 1,83 0,94 0,105 0,115 1,125 3,135 7,145 10,154 16,162 23,171 31,179 38,186 46,192 55,197 64,202 73,205 83,207 94,209">
          <text:p/>
        </draw:polygon>
        <draw:polygon draw:style-name="gr18" draw:text-style-name="P6" draw:layer="layout" svg:width="0.136cm" svg:height="0.158cm" svg:x="17.484cm" svg:y="6.979cm" svg:viewBox="0 0 137 159" draw:points="134,85 131,83 129,82 129,81 126,80 122,78 118,76 113,74 111,73 109,73 109,68 108,65 107,63 105,62 101,61 99,62 98,64 98,68 82,61 81,53 81,46 81,35 80,24 79,16 77,8 75,4 73,2 73,1 70,0 66,1 64,4 61,8 59,16 58,24 58,35 58,48 59,62 43,68 42,65 42,64 40,63 40,63 36,63 34,64 33,66 33,70 5,80 2,82 0,86 0,92 0,99 61,93 63,127 43,137 42,139 41,142 41,145 42,151 67,147 68,153 70,157 73,159 75,159 77,146 101,156 101,150 101,146 100,143 100,141 79,126 80,92 137,105">
          <text:p/>
        </draw:polygon>
        <draw:polygon draw:style-name="gr19" draw:text-style-name="P10" draw:layer="layout" svg:width="0.209cm" svg:height="0.209cm" svg:x="17.113cm" svg:y="6.667cm" svg:viewBox="0 0 210 210" draw:points="31,179 38,186 47,192 55,197 64,202 74,205 84,208 94,209 105,210 107,209 110,209 115,209 125,208 135,205 145,202 153,197 157,194 162,192 170,186 179,179 186,171 192,162 197,154 199,149 202,145 205,135 208,125 209,115 209,110 209,107 210,105 209,94 208,84 205,74 202,65 197,55 192,47 186,39 179,31 170,23 162,17 153,11 145,8 135,4 125,2 115,0 105,0 84,2 64,8 55,11 47,17 38,23 31,31 23,39 17,47 11,55 7,65 4,74 1,84 0,94 1,105 0,115 1,125 4,135 7,145 11,154 17,162 23,171">
          <text:p/>
        </draw:polygon>
        <draw:polygon draw:style-name="gr17" draw:text-style-name="P11" draw:layer="layout" svg:width="0.209cm" svg:height="0.209cm" svg:x="17.113cm" svg:y="6.667cm" svg:viewBox="0 0 210 210" draw:points="105,210 107,209 110,209 115,209 125,208 135,205 145,202 153,197 157,194 162,192 170,186 179,179 186,171 192,162 197,154 199,149 202,145 205,135 208,125 209,115 209,110 209,107 210,105 209,94 208,84 205,74 202,65 197,55 192,47 186,39 179,31 170,23 162,17 153,11 145,8 135,4 125,2 115,0 105,0 84,2 64,8 55,11 47,17 38,23 31,31 23,39 17,47 11,55 7,65 4,74 1,84 0,94 1,105 0,115 1,125 4,135 7,145 11,154 17,162 23,171 31,179 38,186 47,192 55,197 64,202 74,205 84,208 94,209">
          <text:p/>
        </draw:polygon>
        <draw:polygon draw:style-name="gr18" draw:text-style-name="P6" draw:layer="layout" svg:width="0.136cm" svg:height="0.158cm" svg:x="17.15cm" svg:y="6.687cm" svg:viewBox="0 0 137 159" draw:points="135,84 131,82 130,81 129,80 126,79 122,77 118,75 114,73 111,72 109,72 109,67 108,64 107,62 105,61 102,60 99,61 98,64 98,67 82,60 82,52 82,46 82,34 81,23 79,15 77,8 75,3 74,1 73,0 70,0 66,0 64,3 61,8 60,15 58,23 58,34 58,47 59,61 44,67 42,64 42,64 41,62 40,62 37,62 35,63 33,66 33,70 5,79 2,81 1,86 0,91 1,99 61,92 63,126 44,137 42,138 42,141 42,145 42,150 67,146 69,152 71,156 73,159 75,159 77,145 102,155 102,149 102,145 101,142 100,140 79,125 81,91 137,104">
          <text:p/>
        </draw:polygon>
        <draw:polygon draw:style-name="gr19" draw:text-style-name="P10" draw:layer="layout" svg:width="0.209cm" svg:height="0.208cm" svg:x="19.257cm" svg:y="6.129cm" svg:viewBox="0 0 210 209" draw:points="31,179 38,185 47,192 55,196 65,201 74,204 84,207 94,208 105,209 108,208 110,208 115,208 126,207 135,204 145,201 153,196 158,194 162,192 171,185 179,179 186,170 192,162 197,153 199,148 202,144 205,134 208,125 210,114 210,109 210,106 210,104 210,93 208,83 205,73 202,64 197,54 192,46 186,38 179,30 171,23 162,16 153,10 145,7 135,3 126,1 115,0 105,0 84,1 65,7 55,10 47,16 38,23 31,30 23,38 17,46 11,54 8,64 4,73 2,83 0,93 1,104 0,114 2,125 4,134 8,144 11,153 17,162 23,170">
          <text:p/>
        </draw:polygon>
        <draw:polygon draw:style-name="gr17" draw:text-style-name="P11" draw:layer="layout" svg:width="0.209cm" svg:height="0.208cm" svg:x="19.257cm" svg:y="6.129cm" svg:viewBox="0 0 210 209" draw:points="105,209 108,208 110,208 115,208 126,207 135,204 145,201 153,196 158,194 162,192 171,185 179,179 186,170 192,162 197,153 199,148 202,144 205,134 208,125 210,114 210,109 210,106 210,104 210,93 208,83 205,73 202,64 197,54 192,46 186,38 179,30 171,23 162,16 153,10 145,7 135,3 126,1 115,0 105,0 84,1 65,7 55,10 47,16 38,23 31,30 23,38 17,46 11,54 8,64 4,73 2,83 0,93 1,104 0,114 2,125 4,134 8,144 11,153 17,162 23,170 31,179 38,185 47,192 55,196 65,201 74,204 84,207 94,208">
          <text:p/>
        </draw:polygon>
        <draw:polygon draw:style-name="gr18" draw:text-style-name="P6" draw:layer="layout" svg:width="0.136cm" svg:height="0.158cm" svg:x="19.294cm" svg:y="6.148cm" svg:viewBox="0 0 137 159" draw:points="135,84 132,82 130,81 129,80 126,80 123,77 119,76 114,74 111,73 109,72 109,67 108,65 107,62 105,62 102,61 100,62 98,64 98,67 82,61 82,53 82,46 82,34 81,24 80,15 78,8 76,4 74,2 73,0 71,0 67,0 64,4 62,8 60,15 58,24 58,34 58,47 60,62 44,67 43,65 42,64 41,63 41,63 37,62 35,63 33,66 33,70 6,80 2,82 1,86 0,91 1,99 62,92 64,126 44,137 42,139 42,141 42,145 42,151 67,146 69,153 71,157 73,159 75,159 78,146 102,155 102,150 102,146 101,142 100,141 80,125 81,91 137,104">
          <text:p/>
        </draw:polygon>
        <draw:polygon draw:style-name="gr19" draw:text-style-name="P10" draw:layer="layout" svg:width="0.209cm" svg:height="0.209cm" svg:x="19.294cm" svg:y="4.899cm" svg:viewBox="0 0 210 210" draw:points="31,179 38,186 46,192 55,197 64,202 73,205 84,208 94,209 105,210 107,209 110,209 115,209 125,208 135,205 145,202 153,197 157,195 162,192 170,186 179,179 186,171 192,163 197,154 199,149 202,145 205,135 207,126 209,115 209,110 209,107 210,105 209,94 207,84 205,74 202,65 197,55 192,47 186,39 179,31 170,24 162,17 153,11 145,8 135,4 125,2 115,0 105,0 84,2 64,8 55,11 46,17 38,24 31,31 23,39 17,47 11,55 7,65 4,74 1,84 0,94 0,105 0,115 1,126 4,135 7,145 11,154 17,163 23,171">
          <text:p/>
        </draw:polygon>
        <draw:polygon draw:style-name="gr17" draw:text-style-name="P11" draw:layer="layout" svg:width="0.209cm" svg:height="0.209cm" svg:x="19.294cm" svg:y="4.899cm" svg:viewBox="0 0 210 210" draw:points="105,210 107,209 110,209 115,209 125,208 135,205 145,202 153,197 157,195 162,192 170,186 179,179 186,171 192,163 197,154 199,149 202,145 205,135 207,126 209,115 209,110 209,107 210,105 209,94 207,84 205,74 202,65 197,55 192,47 186,39 179,31 170,24 162,17 153,11 145,8 135,4 125,2 115,0 105,0 84,2 64,8 55,11 46,17 38,24 31,31 23,39 17,47 11,55 7,65 4,74 1,84 0,94 0,105 0,115 1,126 4,135 7,145 11,154 17,163 23,171 31,179 38,186 46,192 55,197 64,202 73,205 84,208 94,209">
          <text:p/>
        </draw:polygon>
        <draw:polygon draw:style-name="gr18" draw:text-style-name="P6" draw:layer="layout" svg:width="0.136cm" svg:height="0.158cm" svg:x="19.331cm" svg:y="4.919cm" svg:viewBox="0 0 137 159" draw:points="134,84 131,82 130,81 129,80 126,79 122,77 118,76 114,74 111,73 109,72 109,67 108,65 107,62 105,62 101,61 99,62 98,64 98,67 82,61 82,53 82,46 82,34 80,23 79,15 77,8 75,4 74,2 73,0 70,0 66,0 64,4 61,8 60,15 58,23 58,34 58,47 59,62 43,67 42,65 42,64 41,63 40,63 36,62 34,63 33,66 33,70 5,79 2,82 1,86 0,91 1,99 61,92 63,126 43,137 42,139 41,141 41,145 42,150 67,146 68,152 71,157 73,159 75,159 77,146 101,155 101,150 101,146 100,142 100,141 79,125 80,91 137,104">
          <text:p/>
        </draw:polygon>
        <draw:polygon draw:style-name="gr19" draw:text-style-name="P10" draw:layer="layout" svg:width="0.209cm" svg:height="0.209cm" svg:x="18.075cm" svg:y="4.373cm" svg:viewBox="0 0 210 210" draw:points="31,179 38,186 47,192 55,197 65,202 74,205 84,207 94,209 105,210 107,209 110,209 115,209 126,207 135,205 145,202 153,197 158,194 162,192 171,186 179,179 186,171 192,162 198,153 200,149 202,145 205,135 208,125 209,115 209,110 209,107 210,105 209,94 208,84 205,74 202,65 198,55 192,47 186,38 179,31 171,23 162,17 153,11 145,8 135,4 126,2 115,0 105,0 84,2 65,8 55,11 47,17 38,23 31,31 23,38 17,47 11,55 7,65 4,74 2,84 0,94 1,105 0,115 2,125 4,135 7,145 11,153 17,162 23,171">
          <text:p/>
        </draw:polygon>
        <draw:polygon draw:style-name="gr17" draw:text-style-name="P11" draw:layer="layout" svg:width="0.209cm" svg:height="0.209cm" svg:x="18.075cm" svg:y="4.373cm" svg:viewBox="0 0 210 210" draw:points="105,210 107,209 110,209 115,209 126,207 135,205 145,202 153,197 158,194 162,192 171,186 179,179 186,171 192,162 198,153 200,149 202,145 205,135 208,125 209,115 209,110 209,107 210,105 209,94 208,84 205,74 202,65 198,55 192,47 186,38 179,31 171,23 162,17 153,11 145,8 135,4 126,2 115,0 105,0 84,2 65,8 55,11 47,17 38,23 31,31 23,38 17,47 11,55 7,65 4,74 2,84 0,94 1,105 0,115 2,125 4,135 7,145 11,153 17,162 23,171 31,179 38,186 47,192 55,197 65,202 74,205 84,207 94,209">
          <text:p/>
        </draw:polygon>
        <draw:polygon draw:style-name="gr18" draw:text-style-name="P6" draw:layer="layout" svg:width="0.136cm" svg:height="0.158cm" svg:x="18.112cm" svg:y="4.393cm" svg:viewBox="0 0 137 159" draw:points="135,84 132,82 130,81 129,80 126,79 123,77 119,76 114,74 111,72 109,72 109,67 109,65 107,62 105,61 102,61 100,61 98,64 98,67 83,61 82,53 82,46 82,34 81,23 80,15 78,7 76,3 74,1 73,0 70,0 67,0 64,3 62,7 60,15 59,23 59,34 59,47 59,61 44,67 43,65 42,64 41,63 41,63 37,62 35,63 33,66 33,70 6,79 3,81 1,85 0,91 1,98 62,92 64,126 44,137 42,138 42,141 42,145 42,150 67,146 69,152 71,157 73,159 75,159 78,146 102,155 102,149 102,146 101,142 100,140 80,125 81,91 137,104">
          <text:p/>
        </draw:polygon>
        <draw:polygon draw:style-name="gr19" draw:text-style-name="P10" draw:layer="layout" svg:width="0.209cm" svg:height="0.208cm" svg:x="16.303cm" svg:y="4.703cm" svg:viewBox="0 0 210 209" draw:points="31,179 38,186 47,192 55,196 64,201 74,204 84,207 94,209 105,209 107,209 110,209 115,209 125,207 135,204 145,201 153,196 157,194 162,192 170,186 179,179 186,170 192,162 197,153 199,148 202,144 205,134 208,125 209,114 209,109 209,107 210,105 209,94 208,83 205,73 202,64 197,55 192,46 186,38 179,31 170,23 162,17 153,11 145,7 135,3 125,1 115,0 105,0 84,1 64,7 55,11 47,17 38,23 31,31 23,38 17,46 11,55 7,64 4,73 1,83 0,94 1,105 0,114 1,125 4,134 7,144 11,153 17,162 23,170">
          <text:p/>
        </draw:polygon>
        <draw:polygon draw:style-name="gr17" draw:text-style-name="P11" draw:layer="layout" svg:width="0.209cm" svg:height="0.208cm" svg:x="16.303cm" svg:y="4.703cm" svg:viewBox="0 0 210 209" draw:points="105,209 107,209 110,209 115,209 125,207 135,204 145,201 153,196 157,194 162,192 170,186 179,179 186,170 192,162 197,153 199,148 202,144 205,134 208,125 209,114 209,109 209,107 210,105 209,94 208,83 205,73 202,64 197,55 192,46 186,38 179,31 170,23 162,17 153,11 145,7 135,3 125,1 115,0 105,0 84,1 64,7 55,11 47,17 38,23 31,31 23,38 17,46 11,55 7,64 4,73 1,83 0,94 1,105 0,114 1,125 4,134 7,144 11,153 17,162 23,170 31,179 38,186 47,192 55,196 64,201 74,204 84,207 94,209">
          <text:p/>
        </draw:polygon>
        <draw:polygon draw:style-name="gr18" draw:text-style-name="P6" draw:layer="layout" svg:width="0.136cm" svg:height="0.158cm" svg:x="16.34cm" svg:y="4.722cm" svg:viewBox="0 0 137 159" draw:points="134,84 131,82 130,81 129,81 126,80 122,78 118,76 114,74 111,73 109,73 109,68 108,65 107,62 105,62 101,61 99,62 98,64 98,68 82,61 82,53 82,46 82,34 81,24 79,15 77,8 75,4 74,2 73,1 70,0 66,1 64,4 61,8 60,15 58,24 58,35 58,47 59,62 43,67 42,65 42,64 41,63 40,63 37,62 34,64 33,66 33,70 5,80 2,82 1,86 0,92 1,99 61,92 63,127 43,137 42,139 41,141 41,145 42,151 67,147 69,153 71,157 73,159 75,159 77,146 101,156 101,150 101,146 101,143 100,141 79,125 81,91 137,105">
          <text:p/>
        </draw:polygon>
        <draw:polygon draw:style-name="gr19" draw:text-style-name="P10" draw:layer="layout" svg:width="0.209cm" svg:height="0.208cm" svg:x="14.875cm" svg:y="4.389cm" svg:viewBox="0 0 210 209" draw:points="31,179 38,186 47,192 55,197 64,202 74,204 84,207 94,209 105,209 107,209 110,209 115,209 126,207 135,204 145,202 153,197 158,194 162,192 171,186 179,179 186,171 192,162 197,153 199,149 202,144 205,135 208,125 209,115 209,109 209,107 210,105 209,94 208,83 205,73 202,65 197,55 192,47 186,38 179,31 171,23 162,17 153,11 145,7 135,4 126,2 115,0 105,0 84,2 64,7 55,11 47,17 38,23 31,31 23,38 17,47 11,55 7,65 4,73 2,83 0,94 1,105 0,115 2,125 4,135 7,144 11,153 17,162 23,171">
          <text:p/>
        </draw:polygon>
        <draw:polygon draw:style-name="gr17" draw:text-style-name="P11" draw:layer="layout" svg:width="0.209cm" svg:height="0.208cm" svg:x="14.875cm" svg:y="4.389cm" svg:viewBox="0 0 210 209" draw:points="105,209 107,209 110,209 115,209 126,207 135,204 145,202 153,197 158,194 162,192 171,186 179,179 186,171 192,162 197,153 199,149 202,144 205,135 208,125 209,115 209,109 209,107 210,105 209,94 208,83 205,73 202,65 197,55 192,47 186,38 179,31 171,23 162,17 153,11 145,7 135,4 126,2 115,0 105,0 84,2 64,7 55,11 47,17 38,23 31,31 23,38 17,47 11,55 7,65 4,73 2,83 0,94 1,105 0,115 2,125 4,135 7,144 11,153 17,162 23,171 31,179 38,186 47,192 55,197 64,202 74,204 84,207 94,209">
          <text:p/>
        </draw:polygon>
        <draw:polygon draw:style-name="gr18" draw:text-style-name="P6" draw:layer="layout" svg:width="0.136cm" svg:height="0.158cm" svg:x="14.912cm" svg:y="4.408cm" svg:viewBox="0 0 137 159" draw:points="135,85 131,83 130,81 129,81 126,80 123,78 118,76 114,74 111,73 109,73 109,68 109,65 107,63 105,62 102,61 100,62 98,64 98,68 83,61 82,53 82,46 82,34 81,24 80,16 78,8 76,4 74,2 73,1 70,0 67,1 64,4 62,8 60,16 58,24 58,35 58,48 59,62 44,67 43,65 42,64 41,63 40,63 37,63 35,64 33,66 33,70 5,80 3,82 1,86 0,92 1,99 62,92 64,127 44,137 42,139 42,142 42,145 42,151 67,147 69,153 71,157 73,159 75,159 78,146 102,156 102,150 102,146 101,143 100,141 80,125 81,92 137,105">
          <text:p/>
        </draw:polygon>
        <draw:polygon draw:style-name="gr19" draw:text-style-name="P10" draw:layer="layout" svg:width="0.209cm" svg:height="0.209cm" svg:x="14.697cm" svg:y="4.781cm" svg:viewBox="0 0 210 210" draw:points="31,179 38,186 47,192 55,197 65,202 74,205 84,207 94,209 105,210 108,209 110,209 116,209 126,207 135,205 145,202 153,197 158,194 162,192 171,186 179,179 186,171 192,162 198,153 200,149 202,145 205,135 208,125 209,115 209,110 209,107 210,105 209,94 208,84 205,73 202,65 198,55 192,47 186,38 179,31 171,23 162,17 153,11 145,8 135,4 126,2 116,0 105,0 84,2 65,8 55,11 47,17 38,23 31,31 23,38 17,47 11,55 8,65 4,73 2,84 0,94 1,105 0,115 2,125 4,135 8,145 11,153 17,162 23,171">
          <text:p/>
        </draw:polygon>
        <draw:polygon draw:style-name="gr17" draw:text-style-name="P11" draw:layer="layout" svg:width="0.209cm" svg:height="0.209cm" svg:x="14.697cm" svg:y="4.781cm" svg:viewBox="0 0 210 210" draw:points="105,210 108,209 110,209 116,209 126,207 135,205 145,202 153,197 158,194 162,192 171,186 179,179 186,171 192,162 198,153 200,149 202,145 205,135 208,125 209,115 209,110 209,107 210,105 209,94 208,84 205,73 202,65 198,55 192,47 186,38 179,31 171,23 162,17 153,11 145,8 135,4 126,2 116,0 105,0 84,2 65,8 55,11 47,17 38,23 31,31 23,38 17,47 11,55 8,65 4,73 2,84 0,94 1,105 0,115 2,125 4,135 8,145 11,153 17,162 23,171 31,179 38,186 47,192 55,197 65,202 74,205 84,207 94,209">
          <text:p/>
        </draw:polygon>
        <draw:polygon draw:style-name="gr18" draw:text-style-name="P6" draw:layer="layout" svg:width="0.136cm" svg:height="0.158cm" svg:x="14.735cm" svg:y="4.801cm" svg:viewBox="0 0 137 159" draw:points="134,84 131,82 129,81 128,80 126,79 122,77 118,76 113,73 110,72 108,72 108,67 108,64 106,62 104,61 101,60 99,61 97,64 97,67 82,60 81,53 81,46 81,34 80,23 79,15 77,7 75,3 73,1 72,0 70,0 66,0 63,3 61,7 59,15 58,23 58,34 58,47 59,61 43,67 42,64 41,64 40,62 40,62 36,62 34,63 32,66 32,70 5,79 2,81 0,85 0,91 0,98 61,92 63,126 43,137 41,138 41,141 41,144 41,150 67,146 68,152 70,157 72,159 74,159 77,146 101,155 101,149 101,146 100,142 99,140 79,125 80,91 137,104">
          <text:p/>
        </draw:polygon>
        <draw:polygon draw:style-name="gr19" draw:text-style-name="P10" draw:layer="layout" svg:width="0.209cm" svg:height="0.209cm" svg:x="14.469cm" svg:y="3.801cm" svg:viewBox="0 0 210 210" draw:points="31,179 38,186 47,192 55,197 65,202 74,205 84,207 94,209 105,210 108,209 110,209 116,209 126,207 135,205 145,202 153,197 158,194 162,192 171,186 179,179 186,171 192,162 198,154 200,149 202,145 205,135 208,125 209,115 209,110 209,107 210,105 209,94 208,83 205,73 202,65 198,55 192,47 186,38 179,31 171,23 162,17 153,11 145,8 135,4 126,2 116,0 105,0 84,2 65,8 55,11 47,17 38,23 31,31 23,38 17,47 11,55 8,65 4,73 2,83 0,94 1,105 0,115 2,125 4,135 8,145 11,154 17,162 23,171">
          <text:p/>
        </draw:polygon>
        <draw:polygon draw:style-name="gr17" draw:text-style-name="P11" draw:layer="layout" svg:width="0.209cm" svg:height="0.209cm" svg:x="14.469cm" svg:y="3.801cm" svg:viewBox="0 0 210 210" draw:points="105,210 108,209 110,209 116,209 126,207 135,205 145,202 153,197 158,194 162,192 171,186 179,179 186,171 192,162 198,154 200,149 202,145 205,135 208,125 209,115 209,110 209,107 210,105 209,94 208,83 205,73 202,65 198,55 192,47 186,38 179,31 171,23 162,17 153,11 145,8 135,4 126,2 116,0 105,0 84,2 65,8 55,11 47,17 38,23 31,31 23,38 17,47 11,55 8,65 4,73 2,83 0,94 1,105 0,115 2,125 4,135 8,145 11,154 17,162 23,171 31,179 38,186 47,192 55,197 65,202 74,205 84,207 94,209">
          <text:p/>
        </draw:polygon>
        <draw:polygon draw:style-name="gr18" draw:text-style-name="P6" draw:layer="layout" svg:width="0.136cm" svg:height="0.157cm" svg:x="14.507cm" svg:y="3.821cm" svg:viewBox="0 0 137 158" draw:points="134,84 131,82 129,81 128,80 126,79 122,77 118,75 113,73 110,72 108,72 108,67 108,64 106,62 104,61 101,60 99,61 97,63 97,67 82,60 81,52 81,45 81,34 80,23 79,15 77,8 75,3 73,1 72,0 70,0 66,0 63,3 61,8 59,15 58,23 58,34 58,47 59,61 43,67 42,64 41,63 40,62 40,62 36,62 34,63 32,65 32,70 5,79 2,81 0,85 0,91 0,99 61,92 63,126 43,136 41,138 41,141 41,144 41,150 67,146 68,152 70,156 72,158 74,158 77,145 101,155 101,149 101,145 100,142 99,140 79,125 80,91 137,104">
          <text:p/>
        </draw:polygon>
        <draw:polygon draw:style-name="gr19" draw:text-style-name="P10" draw:layer="layout" svg:width="0.209cm" svg:height="0.208cm" svg:x="12.739cm" svg:y="3.66cm" svg:viewBox="0 0 210 209" draw:points="31,179 39,186 47,192 55,197 65,201 74,204 84,207 95,209 106,209 108,209 110,209 115,209 126,207 135,204 145,201 154,197 158,194 162,192 171,186 179,179 186,171 192,162 197,153 200,149 202,144 205,134 208,125 210,115 210,109 210,107 210,104 210,93 208,83 205,73 202,64 197,55 192,47 186,38 179,31 171,23 162,17 154,11 145,7 135,4 126,2 115,0 106,0 84,2 65,7 55,11 47,17 39,23 31,31 23,38 17,47 11,55 8,64 4,73 2,83 0,93 1,104 0,115 2,125 4,134 8,144 11,153 17,162 23,171">
          <text:p/>
        </draw:polygon>
        <draw:polygon draw:style-name="gr17" draw:text-style-name="P11" draw:layer="layout" svg:width="0.209cm" svg:height="0.208cm" svg:x="12.739cm" svg:y="3.66cm" svg:viewBox="0 0 210 209" draw:points="106,209 108,209 110,209 115,209 126,207 135,204 145,201 154,197 158,194 162,192 171,186 179,179 186,171 192,162 197,153 200,149 202,144 205,134 208,125 210,115 210,109 210,107 210,104 210,93 208,83 205,73 202,64 197,55 192,47 186,38 179,31 171,23 162,17 154,11 145,7 135,4 126,2 115,0 106,0 84,2 65,7 55,11 47,17 39,23 31,31 23,38 17,47 11,55 8,64 4,73 2,83 0,93 1,104 0,115 2,125 4,134 8,144 11,153 17,162 23,171 31,179 39,186 47,192 55,197 65,201 74,204 84,207 95,209">
          <text:p/>
        </draw:polygon>
        <draw:polygon draw:style-name="gr18" draw:text-style-name="P6" draw:layer="layout" svg:width="0.137cm" svg:height="0.158cm" svg:x="12.776cm" svg:y="3.679cm" svg:viewBox="0 0 138 159" draw:points="135,85 132,82 130,81 129,81 126,80 123,78 119,76 114,74 111,73 109,72 109,68 109,65 107,63 106,62 102,61 100,62 98,64 98,68 82,61 82,53 82,46 82,34 81,24 80,15 78,8 76,4 74,2 73,1 71,0 67,1 64,4 62,8 60,15 58,24 58,35 58,48 60,62 44,67 43,65 42,64 41,63 41,63 37,63 35,64 33,66 33,70 6,80 2,82 1,86 0,92 1,99 62,92 64,127 44,137 42,139 42,142 42,145 42,151 67,147 69,153 71,157 73,159 75,159 78,146 102,156 102,150 102,146 101,143 100,141 80,125 81,91 138,105">
          <text:p/>
        </draw:polygon>
        <draw:polygon draw:style-name="gr19" draw:text-style-name="P10" draw:layer="layout" svg:width="0.209cm" svg:height="0.208cm" svg:x="12.799cm" svg:y="3.89cm" svg:viewBox="0 0 210 209" draw:points="31,179 38,186 46,192 55,197 64,202 74,204 83,207 94,209 105,209 107,209 110,209 115,209 126,207 135,204 145,202 153,197 157,194 162,192 170,186 179,179 185,171 192,162 197,153 199,149 202,145 205,134 207,125 209,115 209,109 209,107 210,105 209,94 207,83 205,73 202,65 197,55 192,47 185,38 179,31 170,23 162,17 153,11 145,8 135,4 126,2 115,0 105,0 83,2 64,8 55,11 46,17 38,23 31,31 23,38 17,47 11,55 7,65 4,73 2,83 0,94 0,105 0,115 2,125 4,134 7,145 11,153 17,162 23,171">
          <text:p/>
        </draw:polygon>
        <draw:polygon draw:style-name="gr17" draw:text-style-name="P11" draw:layer="layout" svg:width="0.209cm" svg:height="0.208cm" svg:x="12.799cm" svg:y="3.89cm" svg:viewBox="0 0 210 209" draw:points="105,209 107,209 110,209 115,209 126,207 135,204 145,202 153,197 157,194 162,192 170,186 179,179 185,171 192,162 197,153 199,149 202,145 205,134 207,125 209,115 209,109 209,107 210,105 209,94 207,83 205,73 202,65 197,55 192,47 185,38 179,31 170,23 162,17 153,11 145,8 135,4 126,2 115,0 105,0 83,2 64,8 55,11 46,17 38,23 31,31 23,38 17,47 11,55 7,65 4,73 2,83 0,94 0,105 0,115 2,125 4,134 7,145 11,153 17,162 23,171 31,179 38,186 46,192 55,197 64,202 74,204 83,207 94,209">
          <text:p/>
        </draw:polygon>
        <draw:polygon draw:style-name="gr18" draw:text-style-name="P6" draw:layer="layout" svg:width="0.136cm" svg:height="0.158cm" svg:x="12.836cm" svg:y="3.909cm" svg:viewBox="0 0 137 159" draw:points="135,85 131,83 130,81 129,81 126,80 122,78 118,76 113,74 111,73 109,73 109,68 108,65 107,63 105,62 102,61 100,62 98,64 98,68 82,61 82,53 82,46 82,35 81,24 80,16 78,8 75,4 74,2 73,1 70,0 66,1 64,4 61,8 60,16 58,24 58,35 58,48 59,62 44,67 42,65 42,64 41,63 40,63 37,63 35,64 33,66 33,70 5,80 2,82 1,86 0,92 1,99 61,93 63,127 44,137 42,139 41,142 41,145 42,151 67,147 69,153 71,157 73,159 75,159 78,146 102,156 102,150 102,146 100,143 100,141 80,126 81,91 137,105">
          <text:p/>
        </draw:polygon>
        <draw:polygon draw:style-name="gr19" draw:text-style-name="P10" draw:layer="layout" svg:width="0.209cm" svg:height="0.208cm" svg:x="12.265cm" svg:y="4.12cm" svg:viewBox="0 0 210 209" draw:points="31,179 39,186 47,192 55,197 65,202 74,205 84,207 95,209 106,209 108,209 110,209 116,209 126,207 135,205 145,202 154,197 158,194 163,192 171,186 179,179 186,171 192,162 198,154 200,149 202,145 205,135 208,125 210,115 210,110 210,107 210,105 210,94 208,83 205,74 202,65 198,55 192,47 186,39 179,31 171,23 163,17 154,11 145,8 135,4 126,2 116,0 106,0 84,2 65,8 55,11 47,17 39,23 31,31 24,39 17,47 11,55 8,65 4,74 2,83 0,94 1,105 0,115 2,125 4,135 8,145 11,154 17,162 24,171">
          <text:p/>
        </draw:polygon>
        <draw:polygon draw:style-name="gr17" draw:text-style-name="P11" draw:layer="layout" svg:width="0.209cm" svg:height="0.208cm" svg:x="12.265cm" svg:y="4.12cm" svg:viewBox="0 0 210 209" draw:points="106,209 108,209 110,209 116,209 126,207 135,205 145,202 154,197 158,194 163,192 171,186 179,179 186,171 192,162 198,154 200,149 202,145 205,135 208,125 210,115 210,110 210,107 210,105 210,94 208,83 205,74 202,65 198,55 192,47 186,39 179,31 171,23 163,17 154,11 145,8 135,4 126,2 116,0 106,0 84,2 65,8 55,11 47,17 39,23 31,31 24,39 17,47 11,55 8,65 4,74 2,83 0,94 1,105 0,115 2,125 4,135 8,145 11,154 17,162 24,171 31,179 39,186 47,192 55,197 65,202 74,205 84,207 95,209">
          <text:p/>
        </draw:polygon>
        <draw:polygon draw:style-name="gr18" draw:text-style-name="P6" draw:layer="layout" svg:width="0.136cm" svg:height="0.157cm" svg:x="12.303cm" svg:y="4.14cm" svg:viewBox="0 0 137 158" draw:points="134,84 131,82 129,81 128,80 126,79 122,77 118,75 113,73 110,72 108,72 108,67 108,64 106,62 105,61 101,60 99,61 97,63 97,67 82,60 81,52 81,46 81,34 80,23 79,15 77,8 75,3 73,1 72,0 70,0 66,0 63,3 61,8 59,15 58,23 58,34 58,47 59,61 43,67 42,64 41,63 40,62 40,62 36,62 34,63 32,65 32,70 5,79 2,81 0,85 0,91 0,99 61,92 63,126 43,137 41,138 41,141 41,145 41,150 67,146 68,152 70,156 72,158 75,158 77,145 101,155 101,149 101,145 100,142 99,140 79,125 80,91 137,104">
          <text:p/>
        </draw:polygon>
        <draw:polygon draw:style-name="gr19" draw:text-style-name="P10" draw:layer="layout" svg:width="0.208cm" svg:height="0.208cm" svg:x="15.322cm" svg:y="2.358cm" svg:viewBox="0 0 209 209" draw:points="31,179 38,185 46,192 55,196 64,201 73,204 83,207 94,208 105,209 107,208 110,208 115,208 125,207 135,204 145,201 153,196 157,194 162,192 170,185 179,179 185,170 192,162 197,153 199,148 202,144 205,134 207,125 209,114 209,109 209,106 209,104 209,93 207,83 205,73 202,64 197,55 192,46 185,38 179,31 170,23 162,16 153,11 145,7 135,3 125,1 115,0 105,0 83,1 64,7 55,11 46,16 38,23 31,31 23,38 16,46 11,55 7,64 3,73 1,83 0,93 0,104 0,114 1,125 3,134 7,144 11,153 16,162 23,170">
          <text:p/>
        </draw:polygon>
        <draw:polygon draw:style-name="gr17" draw:text-style-name="P11" draw:layer="layout" svg:width="0.208cm" svg:height="0.208cm" svg:x="15.322cm" svg:y="2.358cm" svg:viewBox="0 0 209 209" draw:points="105,209 107,208 110,208 115,208 125,207 135,204 145,201 153,196 157,194 162,192 170,185 179,179 185,170 192,162 197,153 199,148 202,144 205,134 207,125 209,114 209,109 209,106 209,104 209,93 207,83 205,73 202,64 197,55 192,46 185,38 179,31 170,23 162,16 153,11 145,7 135,3 125,1 115,0 105,0 83,1 64,7 55,11 46,16 38,23 31,31 23,38 16,46 11,55 7,64 3,73 1,83 0,93 0,104 0,114 1,125 3,134 7,144 11,153 16,162 23,170 31,179 38,185 46,192 55,196 64,201 73,204 83,207 94,208">
          <text:p/>
        </draw:polygon>
        <draw:polygon draw:style-name="gr18" draw:text-style-name="P6" draw:layer="layout" svg:width="0.136cm" svg:height="0.158cm" svg:x="15.359cm" svg:y="2.377cm" svg:viewBox="0 0 137 159" draw:points="134,84 131,82 130,81 129,81 126,80 122,77 118,76 113,74 111,73 109,72 109,67 108,65 107,62 105,62 101,61 99,62 98,64 98,67 82,61 81,53 81,46 81,34 81,24 79,15 77,8 75,4 74,2 73,1 70,0 66,1 64,4 61,8 60,15 58,24 58,34 58,47 59,62 43,67 42,65 42,64 41,63 40,63 36,62 34,63 33,66 33,70 5,80 2,82 1,86 0,92 1,99 61,92 63,127 43,137 42,139 41,141 41,145 42,151 67,147 68,153 71,157 73,159 75,159 77,146 101,155 101,150 101,146 100,142 100,141 79,125 81,91 137,105">
          <text:p/>
        </draw:polygon>
        <draw:polygon draw:style-name="gr19" draw:text-style-name="P10" draw:layer="layout" svg:width="0.208cm" svg:height="0.209cm" svg:x="10.802cm" svg:y="4.806cm" svg:viewBox="0 0 209 210" draw:points="31,179 38,186 46,192 55,197 64,202 74,205 83,208 94,209 105,210 107,209 109,209 115,209 125,208 135,205 145,202 153,197 157,195 162,192 170,186 178,179 185,171 192,163 197,154 199,149 202,145 205,135 207,126 209,115 209,110 209,107 209,105 209,94 207,84 205,74 202,65 197,55 192,47 185,39 178,31 170,24 162,17 153,11 145,8 135,4 125,2 115,0 105,0 83,2 64,8 55,11 46,17 38,24 31,31 23,39 16,47 11,55 7,65 3,74 1,84 0,94 0,105 0,115 1,126 3,135 7,145 11,154 16,163 23,171">
          <text:p/>
        </draw:polygon>
        <draw:polygon draw:style-name="gr17" draw:text-style-name="P11" draw:layer="layout" svg:width="0.208cm" svg:height="0.209cm" svg:x="10.802cm" svg:y="4.806cm" svg:viewBox="0 0 209 210" draw:points="105,210 107,209 109,209 115,209 125,208 135,205 145,202 153,197 157,195 162,192 170,186 178,179 185,171 192,163 197,154 199,149 202,145 205,135 207,126 209,115 209,110 209,107 209,105 209,94 207,84 205,74 202,65 197,55 192,47 185,39 178,31 170,24 162,17 153,11 145,8 135,4 125,2 115,0 105,0 83,2 64,8 55,11 46,17 38,24 31,31 23,39 16,47 11,55 7,65 3,74 1,84 0,94 0,105 0,115 1,126 3,135 7,145 11,154 16,163 23,171 31,179 38,186 46,192 55,197 64,202 74,205 83,208 94,209">
          <text:p/>
        </draw:polygon>
        <draw:polygon draw:style-name="gr18" draw:text-style-name="P6" draw:layer="layout" svg:width="0.136cm" svg:height="0.158cm" svg:x="10.839cm" svg:y="4.826cm" svg:viewBox="0 0 137 159" draw:points="134,84 131,82 130,81 128,80 126,79 122,77 118,76 113,73 111,73 109,72 109,67 108,65 107,62 105,62 101,60 99,62 98,64 98,67 82,60 81,53 81,46 81,34 80,23 79,15 77,8 75,4 74,1 72,0 70,0 66,0 64,4 61,8 59,15 58,23 58,34 58,47 59,62 43,67 42,65 42,64 41,63 40,63 37,62 34,63 33,66 33,70 5,79 2,81 0,86 0,91 0,99 61,92 63,126 43,137 42,138 41,141 41,145 42,150 67,146 68,152 70,157 72,159 74,159 77,146 101,155 101,149 101,146 100,142 100,141 79,125 80,91 137,104">
          <text:p/>
        </draw:polygon>
        <draw:polygon draw:style-name="gr19" draw:text-style-name="P10" draw:layer="layout" svg:width="0.209cm" svg:height="0.208cm" svg:x="11.078cm" svg:y="5.502cm" svg:viewBox="0 0 210 209" draw:points="31,179 39,186 47,192 55,197 65,201 74,205 84,207 95,209 106,209 108,209 110,209 115,209 126,207 135,205 145,201 154,197 158,194 163,192 171,186 179,179 186,170 192,162 197,153 200,149 202,144 205,134 208,125 210,114 210,109 210,107 210,105 210,94 208,83 205,73 202,64 197,55 192,47 186,38 179,31 171,23 163,17 154,11 145,7 135,4 126,1 115,0 106,0 84,1 65,7 55,11 47,17 39,23 31,31 23,38 17,47 11,55 8,64 4,73 2,83 0,94 1,105 0,114 2,125 4,134 8,144 11,153 17,162 23,170">
          <text:p/>
        </draw:polygon>
        <draw:polygon draw:style-name="gr17" draw:text-style-name="P11" draw:layer="layout" svg:width="0.209cm" svg:height="0.208cm" svg:x="11.078cm" svg:y="5.502cm" svg:viewBox="0 0 210 209" draw:points="106,209 108,209 110,209 115,209 126,207 135,205 145,201 154,197 158,194 163,192 171,186 179,179 186,170 192,162 197,153 200,149 202,144 205,134 208,125 210,114 210,109 210,107 210,105 210,94 208,83 205,73 202,64 197,55 192,47 186,38 179,31 171,23 163,17 154,11 145,7 135,4 126,1 115,0 106,0 84,1 65,7 55,11 47,17 39,23 31,31 23,38 17,47 11,55 8,64 4,73 2,83 0,94 1,105 0,114 2,125 4,134 8,144 11,153 17,162 23,170 31,179 39,186 47,192 55,197 65,201 74,205 84,207 95,209">
          <text:p/>
        </draw:polygon>
        <draw:polygon draw:style-name="gr18" draw:text-style-name="P6" draw:layer="layout" svg:width="0.136cm" svg:height="0.158cm" svg:x="11.115cm" svg:y="5.521cm" svg:viewBox="0 0 137 159" draw:points="135,84 132,82 130,82 129,81 126,80 123,78 119,76 114,74 111,73 109,73 109,68 109,65 107,63 106,62 102,61 100,62 98,64 98,68 83,61 82,53 82,47 82,34 81,24 80,16 78,8 76,4 74,2 73,1 71,0 67,1 64,4 62,8 60,16 59,24 59,35 59,47 60,62 44,67 43,65 42,64 41,63 41,63 37,63 35,64 33,66 33,71 6,80 2,82 1,86 0,92 1,99 62,92 64,127 44,138 42,139 42,142 42,145 42,151 67,147 69,153 71,157 73,159 75,159 78,146 102,156 102,150 102,146 101,143 100,141 80,125 81,91 137,105">
          <text:p/>
        </draw:polygon>
        <draw:polygon draw:style-name="gr19" draw:text-style-name="P10" draw:layer="layout" svg:width="0.209cm" svg:height="0.208cm" svg:x="9.609cm" svg:y="4.508cm" svg:viewBox="0 0 210 209" draw:points="31,179 38,186 47,192 55,197 65,202 74,205 84,207 95,209 105,209 108,209 110,209 115,209 126,207 135,205 145,202 154,197 158,194 162,192 171,186 179,179 186,171 192,163 197,154 199,149 202,145 205,135 208,125 210,115 210,110 210,107 210,105 210,94 208,83 205,74 202,65 197,55 192,47 186,38 179,31 171,23 162,17 154,11 145,8 135,4 126,2 115,0 105,0 84,2 65,8 55,11 47,17 38,23 31,31 23,38 17,47 11,55 8,65 4,74 2,83 0,94 1,105 0,115 2,125 4,135 8,145 11,154 17,163 23,171">
          <text:p/>
        </draw:polygon>
        <draw:polygon draw:style-name="gr17" draw:text-style-name="P11" draw:layer="layout" svg:width="0.209cm" svg:height="0.208cm" svg:x="9.609cm" svg:y="4.508cm" svg:viewBox="0 0 210 209" draw:points="105,209 108,209 110,209 115,209 126,207 135,205 145,202 154,197 158,194 162,192 171,186 179,179 186,171 192,163 197,154 199,149 202,145 205,135 208,125 210,115 210,110 210,107 210,105 210,94 208,83 205,74 202,65 197,55 192,47 186,38 179,31 171,23 162,17 154,11 145,8 135,4 126,2 115,0 105,0 84,2 65,8 55,11 47,17 38,23 31,31 23,38 17,47 11,55 8,65 4,74 2,83 0,94 1,105 0,115 2,125 4,135 8,145 11,154 17,163 23,171 31,179 38,186 47,192 55,197 65,202 74,205 84,207 95,209">
          <text:p/>
        </draw:polygon>
        <draw:polygon draw:style-name="gr18" draw:text-style-name="P6" draw:layer="layout" svg:width="0.137cm" svg:height="0.158cm" svg:x="9.646cm" svg:y="4.528cm" svg:viewBox="0 0 138 159" draw:points="135,84 132,82 130,81 129,80 127,79 123,77 119,76 114,74 111,72 109,72 109,67 109,65 107,62 106,61 102,60 100,61 98,63 98,67 82,60 82,52 82,46 82,34 81,23 80,15 78,7 76,3 74,1 73,0 71,0 67,0 64,3 62,7 60,15 58,23 58,34 58,47 60,61 44,67 43,65 42,63 41,63 41,63 37,62 35,63 33,65 33,70 6,79 3,81 1,85 0,91 1,98 62,92 64,126 44,137 42,138 42,141 42,145 42,150 67,146 69,152 71,157 73,159 75,159 78,146 102,155 102,149 102,146 101,142 100,140 80,125 81,91 138,104">
          <text:p/>
        </draw:polygon>
        <draw:polygon draw:style-name="gr19" draw:text-style-name="P10" draw:layer="layout" svg:width="0.208cm" svg:height="0.208cm" svg:x="8.731cm" svg:y="4.825cm" svg:viewBox="0 0 209 209" draw:points="31,179 38,186 46,192 55,197 64,202 74,205 83,207 94,209 105,209 107,209 109,209 115,209 125,207 135,205 145,202 153,197 157,194 162,192 170,186 179,179 185,171 192,162 197,153 199,149 202,144 205,135 207,125 209,115 209,109 209,107 209,105 209,94 207,83 205,74 202,65 197,55 192,47 185,38 179,31 170,23 162,17 153,11 145,7 135,4 125,2 115,0 105,0 83,2 64,7 55,11 46,17 38,23 31,31 23,38 16,47 11,55 7,65 3,74 1,83 0,94 0,105 0,115 1,125 3,135 7,144 11,153 16,162 23,171">
          <text:p/>
        </draw:polygon>
        <draw:polygon draw:style-name="gr17" draw:text-style-name="P11" draw:layer="layout" svg:width="0.208cm" svg:height="0.208cm" svg:x="8.731cm" svg:y="4.825cm" svg:viewBox="0 0 209 209" draw:points="105,209 107,209 109,209 115,209 125,207 135,205 145,202 153,197 157,194 162,192 170,186 179,179 185,171 192,162 197,153 199,149 202,144 205,135 207,125 209,115 209,109 209,107 209,105 209,94 207,83 205,74 202,65 197,55 192,47 185,38 179,31 170,23 162,17 153,11 145,7 135,4 125,2 115,0 105,0 83,2 64,7 55,11 46,17 38,23 31,31 23,38 16,47 11,55 7,65 3,74 1,83 0,94 0,105 0,115 1,125 3,135 7,144 11,153 16,162 23,171 31,179 38,186 46,192 55,197 64,202 74,205 83,207 94,209">
          <text:p/>
        </draw:polygon>
        <draw:polygon draw:style-name="gr18" draw:text-style-name="P6" draw:layer="layout" svg:width="0.136cm" svg:height="0.158cm" svg:x="8.768cm" svg:y="4.845cm" svg:viewBox="0 0 137 159" draw:points="134,84 131,82 130,81 128,80 126,79 122,77 118,76 113,73 111,72 109,72 109,67 108,65 107,62 105,61 101,60 99,61 98,63 98,67 82,60 81,52 81,46 81,34 80,23 79,15 77,7 75,3 74,1 72,0 70,0 66,0 64,3 61,7 59,15 58,23 58,34 58,47 59,61 43,67 42,65 42,63 41,62 40,62 37,62 34,63 33,65 33,70 5,79 2,81 0,85 0,91 0,98 61,92 63,126 43,137 42,138 41,141 41,145 42,150 67,146 68,152 70,156 72,159 75,159 77,146 101,155 101,149 101,146 100,142 100,140 79,124 80,91 137,104">
          <text:p/>
        </draw:polygon>
        <draw:polygon draw:style-name="gr19" draw:text-style-name="P10" draw:layer="layout" svg:width="0.208cm" svg:height="0.208cm" svg:x="8.909cm" svg:y="5.474cm" svg:viewBox="0 0 209 209" draw:points="30,179 38,185 46,192 54,196 64,201 73,204 83,207 94,209 105,209 107,209 109,209 115,209 125,207 135,204 144,201 153,196 157,194 162,192 170,185 178,179 185,170 191,162 197,153 199,148 201,144 204,134 207,125 209,114 209,109 209,107 209,104 209,94 207,83 204,73 201,64 197,55 191,46 185,38 178,31 170,23 162,16 153,11 144,7 135,3 125,1 115,0 105,0 83,1 64,7 54,11 46,16 38,23 30,31 22,38 16,46 11,55 7,64 3,73 1,83 0,94 0,104 0,114 1,125 3,134 7,144 11,153 16,162 22,170">
          <text:p/>
        </draw:polygon>
        <draw:polygon draw:style-name="gr17" draw:text-style-name="P11" draw:layer="layout" svg:width="0.208cm" svg:height="0.208cm" svg:x="8.909cm" svg:y="5.474cm" svg:viewBox="0 0 209 209" draw:points="105,209 107,209 109,209 115,209 125,207 135,204 144,201 153,196 157,194 162,192 170,185 178,179 185,170 191,162 197,153 199,148 201,144 204,134 207,125 209,114 209,109 209,107 209,104 209,94 207,83 204,73 201,64 197,55 191,46 185,38 178,31 170,23 162,16 153,11 144,7 135,3 125,1 115,0 105,0 83,1 64,7 54,11 46,16 38,23 30,31 22,38 16,46 11,55 7,64 3,73 1,83 0,94 0,104 0,114 1,125 3,134 7,144 11,153 16,162 22,170 30,179 38,185 46,192 54,196 64,201 73,204 83,207 94,209">
          <text:p/>
        </draw:polygon>
        <draw:polygon draw:style-name="gr18" draw:text-style-name="P6" draw:layer="layout" svg:width="0.136cm" svg:height="0.158cm" svg:x="8.946cm" svg:y="5.493cm" svg:viewBox="0 0 137 159" draw:points="134,84 131,82 129,81 128,81 126,80 122,77 118,76 113,74 111,73 108,72 108,68 108,65 106,62 105,62 101,61 99,62 98,64 98,68 82,61 81,53 81,46 81,34 80,24 79,15 77,8 75,4 74,2 72,1 70,0 66,1 63,4 61,8 59,15 58,24 58,35 58,47 59,62 43,67 42,65 41,64 40,63 40,63 36,62 34,64 33,66 33,70 5,80 2,82 0,86 0,92 0,99 61,92 63,127 43,137 41,139 41,141 41,145 41,151 67,147 68,153 70,157 72,159 74,159 77,146 101,155 101,150 101,146 100,142 100,141 79,125 80,91 137,105">
          <text:p/>
        </draw:polygon>
        <draw:polygon draw:style-name="gr19" draw:text-style-name="P10" draw:layer="layout" svg:width="0.208cm" svg:height="0.208cm" svg:x="9.526cm" svg:y="5.793cm" svg:viewBox="0 0 209 209" draw:points="30,179 38,185 46,192 54,196 64,201 73,204 83,207 94,209 105,209 107,209 109,209 115,209 125,207 135,204 145,201 153,196 157,194 162,192 170,185 178,179 185,170 191,162 197,153 199,148 202,144 204,134 207,125 209,114 209,109 209,107 209,105 209,94 207,83 204,73 202,64 197,55 191,46 185,38 178,31 170,23 162,16 153,11 145,7 135,3 125,1 115,0 105,0 83,1 64,7 54,11 46,16 38,23 30,31 23,38 16,46 11,55 7,64 3,73 1,83 0,94 0,105 0,114 1,125 3,134 7,144 11,153 16,162 23,170">
          <text:p/>
        </draw:polygon>
        <draw:polygon draw:style-name="gr17" draw:text-style-name="P11" draw:layer="layout" svg:width="0.208cm" svg:height="0.208cm" svg:x="9.526cm" svg:y="5.793cm" svg:viewBox="0 0 209 209" draw:points="105,209 107,209 109,209 115,209 125,207 135,204 145,201 153,196 157,194 162,192 170,185 178,179 185,170 191,162 197,153 199,148 202,144 204,134 207,125 209,114 209,109 209,107 209,105 209,94 207,83 204,73 202,64 197,55 191,46 185,38 178,31 170,23 162,16 153,11 145,7 135,3 125,1 115,0 105,0 83,1 64,7 54,11 46,16 38,23 30,31 23,38 16,46 11,55 7,64 3,73 1,83 0,94 0,105 0,114 1,125 3,134 7,144 11,153 16,162 23,170 30,179 38,185 46,192 54,196 64,201 73,204 83,207 94,209">
          <text:p/>
        </draw:polygon>
        <draw:polygon draw:style-name="gr18" draw:text-style-name="P6" draw:layer="layout" svg:width="0.136cm" svg:height="0.158cm" svg:x="9.563cm" svg:y="5.812cm" svg:viewBox="0 0 137 159" draw:points="134,84 131,82 130,81 128,81 126,80 122,78 118,76 113,74 111,73 108,72 108,68 108,65 106,62 105,62 101,61 99,62 98,64 98,68 82,61 81,53 81,46 81,34 80,24 79,15 77,8 75,4 74,2 72,1 70,0 66,1 63,4 61,8 59,15 58,24 58,35 58,47 59,62 43,67 42,65 41,64 41,63 40,63 36,62 34,64 33,66 33,70 5,80 2,82 0,86 0,92 0,99 61,92 63,127 43,137 41,139 41,141 41,145 41,151 67,147 68,153 70,157 72,159 74,159 77,146 101,156 101,150 101,146 100,142 100,141 79,125 80,91 137,105">
          <text:p/>
        </draw:polygon>
        <draw:polygon draw:style-name="gr19" draw:text-style-name="P10" draw:layer="layout" svg:width="0.209cm" svg:height="0.209cm" svg:x="12.307cm" svg:y="6.233cm" svg:viewBox="0 0 210 210" draw:points="31,179 39,186 47,192 55,197 65,202 74,205 84,207 95,209 106,210 108,209 110,209 115,209 126,207 135,205 145,202 154,197 158,194 162,192 171,186 179,179 186,171 192,162 197,153 200,149 202,145 205,135 208,125 210,115 210,110 210,107 210,105 210,94 208,83 205,73 202,65 197,55 192,47 186,38 179,31 171,23 162,17 154,11 145,8 135,4 126,2 115,0 106,0 84,2 65,8 55,11 47,17 39,23 31,31 23,38 17,47 11,55 8,65 4,73 2,83 0,94 1,105 0,115 2,125 4,135 8,145 11,153 17,162 23,171">
          <text:p/>
        </draw:polygon>
        <draw:polygon draw:style-name="gr17" draw:text-style-name="P11" draw:layer="layout" svg:width="0.209cm" svg:height="0.209cm" svg:x="12.307cm" svg:y="6.233cm" svg:viewBox="0 0 210 210" draw:points="106,210 108,209 110,209 115,209 126,207 135,205 145,202 154,197 158,194 162,192 171,186 179,179 186,171 192,162 197,153 200,149 202,145 205,135 208,125 210,115 210,110 210,107 210,105 210,94 208,83 205,73 202,65 197,55 192,47 186,38 179,31 171,23 162,17 154,11 145,8 135,4 126,2 115,0 106,0 84,2 65,8 55,11 47,17 39,23 31,31 23,38 17,47 11,55 8,65 4,73 2,83 0,94 1,105 0,115 2,125 4,135 8,145 11,153 17,162 23,171 31,179 39,186 47,192 55,197 65,202 74,205 84,207 95,209">
          <text:p/>
        </draw:polygon>
        <draw:polygon draw:style-name="gr18" draw:text-style-name="P6" draw:layer="layout" svg:width="0.137cm" svg:height="0.159cm" svg:x="12.344cm" svg:y="6.252cm" svg:viewBox="0 0 138 160" draw:points="135,85 132,83 130,82 129,81 126,80 123,78 119,76 114,74 111,73 109,73 109,68 109,65 107,63 106,62 102,61 100,62 98,64 98,68 82,61 82,53 82,47 82,35 81,24 80,16 78,8 76,4 74,2 73,1 71,0 67,1 64,4 62,8 60,16 58,24 58,35 58,48 60,62 44,67 43,65 42,64 41,63 41,63 37,63 35,64 34,67 34,71 6,80 2,82 1,86 0,92 1,99 62,93 64,127 44,137 42,139 42,142 42,145 42,151 67,147 69,153 71,157 73,160 75,160 78,146 102,156 102,150 102,146 101,143 100,141 80,126 81,91 138,105">
          <text:p/>
        </draw:polygon>
        <draw:polygon draw:style-name="gr19" draw:text-style-name="P10" draw:layer="layout" svg:width="0.209cm" svg:height="0.208cm" svg:x="14.711cm" svg:y="9.799cm" svg:viewBox="0 0 210 209" draw:points="31,179 39,186 47,192 56,197 65,201 74,204 84,207 95,209 106,209 108,209 110,209 115,209 126,207 135,204 145,201 154,197 158,194 163,192 171,186 179,179 186,171 193,162 198,153 200,149 202,145 206,134 208,125 210,115 210,109 210,107 210,105 210,94 208,83 206,73 202,65 198,55 193,47 186,38 179,31 171,23 163,17 154,11 145,7 135,4 126,2 115,0 106,0 84,2 65,7 56,11 47,17 39,23 31,31 24,38 17,47 11,55 8,65 4,73 2,83 0,94 1,105 0,115 2,125 4,134 8,145 11,153 17,162 24,171">
          <text:p/>
        </draw:polygon>
        <draw:polygon draw:style-name="gr17" draw:text-style-name="P11" draw:layer="layout" svg:width="0.209cm" svg:height="0.208cm" svg:x="14.711cm" svg:y="9.799cm" svg:viewBox="0 0 210 209" draw:points="106,209 108,209 110,209 115,209 126,207 135,204 145,201 154,197 158,194 163,192 171,186 179,179 186,171 193,162 198,153 200,149 202,145 206,134 208,125 210,115 210,109 210,107 210,105 210,94 208,83 206,73 202,65 198,55 193,47 186,38 179,31 171,23 163,17 154,11 145,7 135,4 126,2 115,0 106,0 84,2 65,7 56,11 47,17 39,23 31,31 24,38 17,47 11,55 8,65 4,73 2,83 0,94 1,105 0,115 2,125 4,134 8,145 11,153 17,162 24,171 31,179 39,186 47,192 56,197 65,201 74,204 84,207 95,209">
          <text:p/>
        </draw:polygon>
        <draw:polygon draw:style-name="gr18" draw:text-style-name="P6" draw:layer="layout" svg:width="0.136cm" svg:height="0.158cm" svg:x="14.749cm" svg:y="9.818cm" svg:viewBox="0 0 137 159" draw:points="134,85 131,83 129,81 128,81 126,80 122,78 118,76 113,74 110,73 108,72 108,68 108,65 106,63 105,62 101,61 99,62 97,64 97,68 82,61 81,53 81,46 81,35 80,24 79,16 77,8 75,4 73,2 72,1 70,0 66,1 64,4 61,8 59,16 58,24 58,35 58,48 59,62 43,67 42,65 42,64 40,63 40,63 36,63 34,64 33,66 33,70 5,80 2,82 0,86 0,92 0,99 61,92 63,127 43,137 42,139 41,142 41,145 42,151 66,147 68,153 70,157 72,159 74,159 77,146 101,156 101,150 101,146 100,143 99,141 79,126 80,91 137,105">
          <text:p/>
        </draw:polygon>
        <draw:polygon draw:style-name="gr19" draw:text-style-name="P10" draw:layer="layout" svg:width="0.209cm" svg:height="0.208cm" svg:x="14.748cm" svg:y="10.448cm" svg:viewBox="0 0 210 209" draw:points="31,178 38,185 47,191 55,196 65,201 74,204 84,207 94,208 105,209 107,208 110,208 115,208 126,207 135,204 145,201 153,196 158,194 162,191 171,185 179,178 186,170 192,162 197,153 199,148 202,144 205,134 208,125 209,114 209,109 209,106 210,104 209,93 208,83 205,73 202,64 197,54 192,46 186,38 179,30 171,23 162,16 153,11 145,7 135,3 126,1 115,0 105,0 84,1 65,7 55,11 47,16 38,23 31,30 23,38 17,46 11,54 7,64 4,73 2,83 0,93 1,104 0,114 2,125 4,134 7,144 11,153 17,162 23,170">
          <text:p/>
        </draw:polygon>
        <draw:polygon draw:style-name="gr17" draw:text-style-name="P11" draw:layer="layout" svg:width="0.209cm" svg:height="0.208cm" svg:x="14.748cm" svg:y="10.448cm" svg:viewBox="0 0 210 209" draw:points="105,209 107,208 110,208 115,208 126,207 135,204 145,201 153,196 158,194 162,191 171,185 179,178 186,170 192,162 197,153 199,148 202,144 205,134 208,125 209,114 209,109 209,106 210,104 209,93 208,83 205,73 202,64 197,54 192,46 186,38 179,30 171,23 162,16 153,11 145,7 135,3 126,1 115,0 105,0 84,1 65,7 55,11 47,16 38,23 31,30 23,38 17,46 11,54 7,64 4,73 2,83 0,93 1,104 0,114 2,125 4,134 7,144 11,153 17,162 23,170 31,178 38,185 47,191 55,196 65,201 74,204 84,207 94,208">
          <text:p/>
        </draw:polygon>
        <draw:polygon draw:style-name="gr18" draw:text-style-name="P6" draw:layer="layout" svg:width="0.136cm" svg:height="0.158cm" svg:x="14.785cm" svg:y="10.467cm" svg:viewBox="0 0 137 159" draw:points="135,84 132,82 130,81 129,81 126,79 123,77 119,76 114,74 111,73 109,72 109,68 108,65 107,62 105,62 102,61 100,62 98,64 98,68 82,61 82,53 82,46 82,34 81,24 80,15 78,8 76,4 74,2 73,0 70,0 67,0 64,4 61,8 60,15 58,24 58,35 58,47 59,62 44,67 43,65 42,64 41,63 41,63 37,62 35,63 33,66 33,70 6,79 2,81 1,86 0,92 1,99 61,92 63,127 44,137 42,139 41,141 41,145 42,151 67,146 69,153 71,157 73,159 75,159 78,146 102,155 102,150 102,146 101,142 100,141 80,125 81,91 137,105">
          <text:p/>
        </draw:polygon>
        <draw:polygon draw:style-name="gr19" draw:text-style-name="P10" draw:layer="layout" svg:width="0.209cm" svg:height="0.208cm" svg:x="17.395cm" svg:y="11.721cm" svg:viewBox="0 0 210 209" draw:points="31,179 38,186 46,192 55,197 64,201 74,205 84,207 94,209 105,209 107,209 110,209 115,209 125,207 135,205 145,201 153,197 157,194 162,192 170,186 179,179 186,171 192,162 197,153 199,149 202,145 205,134 207,125 209,115 209,110 209,107 210,105 209,94 207,83 205,73 202,64 197,55 192,47 186,38 179,31 170,23 162,17 153,11 145,8 135,4 125,2 115,0 105,0 84,2 64,8 55,11 46,17 38,23 31,31 23,38 17,47 11,55 7,64 3,73 1,83 0,94 1,105 0,115 1,125 3,134 7,145 11,153 17,162 23,171">
          <text:p/>
        </draw:polygon>
        <draw:polygon draw:style-name="gr17" draw:text-style-name="P11" draw:layer="layout" svg:width="0.209cm" svg:height="0.208cm" svg:x="17.395cm" svg:y="11.721cm" svg:viewBox="0 0 210 209" draw:points="105,209 107,209 110,209 115,209 125,207 135,205 145,201 153,197 157,194 162,192 170,186 179,179 186,171 192,162 197,153 199,149 202,145 205,134 207,125 209,115 209,110 209,107 210,105 209,94 207,83 205,73 202,64 197,55 192,47 186,38 179,31 170,23 162,17 153,11 145,8 135,4 125,2 115,0 105,0 84,2 64,8 55,11 46,17 38,23 31,31 23,38 17,47 11,55 7,64 3,73 1,83 0,94 1,105 0,115 1,125 3,134 7,145 11,153 17,162 23,171 31,179 38,186 46,192 55,197 64,201 74,205 84,207 94,209">
          <text:p/>
        </draw:polygon>
        <draw:polygon draw:style-name="gr18" draw:text-style-name="P6" draw:layer="layout" svg:width="0.136cm" svg:height="0.159cm" svg:x="17.432cm" svg:y="11.74cm" svg:viewBox="0 0 137 160" draw:points="134,85 131,83 130,82 129,81 126,80 122,78 118,76 114,74 111,73 109,73 109,68 108,65 107,63 105,62 101,61 99,62 98,64 98,68 82,61 82,53 82,47 82,35 81,24 79,16 77,8 75,4 74,2 73,1 70,0 66,1 64,4 61,8 60,16 58,24 58,35 58,48 59,62 43,67 42,65 42,64 41,63 40,63 37,63 34,64 33,67 33,71 5,80 2,82 1,86 0,92 1,99 61,93 63,127 43,137 42,139 41,142 41,145 42,151 67,147 68,153 71,157 73,160 75,160 77,146 101,156 101,150 101,146 101,143 100,141 79,126 81,91 137,105">
          <text:p/>
        </draw:polygon>
        <draw:polygon draw:style-name="gr19" draw:text-style-name="P10" draw:layer="layout" svg:width="0.208cm" svg:height="0.208cm" svg:x="13.835cm" svg:y="9.615cm" svg:viewBox="0 0 209 209" draw:points="30,179 37,186 46,192 54,197 64,201 73,205 83,207 93,209 104,209 107,209 109,209 115,209 125,207 134,205 144,201 153,197 157,194 162,192 170,186 178,179 185,171 191,162 197,153 199,149 201,144 204,134 207,125 209,114 209,109 209,107 209,105 209,94 207,83 204,73 201,64 197,55 191,47 185,38 178,31 170,23 162,17 153,11 144,7 134,4 125,2 115,0 104,0 83,2 64,7 54,11 46,17 37,23 30,31 22,38 16,47 10,55 7,64 3,73 1,83 0,94 0,105 0,114 1,125 3,134 7,144 10,153 16,162 22,171">
          <text:p/>
        </draw:polygon>
        <draw:polygon draw:style-name="gr17" draw:text-style-name="P11" draw:layer="layout" svg:width="0.208cm" svg:height="0.208cm" svg:x="13.835cm" svg:y="9.615cm" svg:viewBox="0 0 209 209" draw:points="104,209 107,209 109,209 115,209 125,207 134,205 144,201 153,197 157,194 162,192 170,186 178,179 185,171 191,162 197,153 199,149 201,144 204,134 207,125 209,114 209,109 209,107 209,105 209,94 207,83 204,73 201,64 197,55 191,47 185,38 178,31 170,23 162,17 153,11 144,7 134,4 125,2 115,0 104,0 83,2 64,7 54,11 46,17 37,23 30,31 22,38 16,47 10,55 7,64 3,73 1,83 0,94 0,105 0,114 1,125 3,134 7,144 10,153 16,162 22,171 30,179 37,186 46,192 54,197 64,201 73,205 83,207 93,209">
          <text:p/>
        </draw:polygon>
        <draw:polygon draw:style-name="gr18" draw:text-style-name="P6" draw:layer="layout" svg:width="0.136cm" svg:height="0.158cm" svg:x="13.872cm" svg:y="9.634cm" svg:viewBox="0 0 137 159" draw:points="134,85 131,82 129,82 128,81 126,80 122,78 118,76 113,74 110,73 108,73 108,68 108,65 106,63 105,62 101,61 99,62 97,64 97,68 82,61 81,53 81,46 81,34 80,24 79,15 77,8 75,4 73,2 72,1 70,0 66,1 63,4 61,8 59,15 58,24 58,35 58,47 59,62 43,67 42,65 41,64 40,63 40,63 36,63 34,64 32,66 32,70 5,80 2,82 0,86 0,92 0,99 61,93 63,127 43,137 41,139 41,141 41,145 41,151 67,147 68,153 70,157 72,159 74,159 77,146 101,156 101,150 101,146 100,143 99,141 79,125 80,91 137,105">
          <text:p/>
        </draw:polygon>
        <draw:polygon draw:style-name="gr19" draw:text-style-name="P10" draw:layer="layout" svg:width="0.209cm" svg:height="0.209cm" svg:x="8.198cm" svg:y="4.759cm" svg:viewBox="0 0 210 210" draw:points="31,179 38,186 46,192 55,197 64,202 73,205 84,208 94,209 105,210 107,209 110,209 115,209 125,208 135,205 145,202 153,197 157,194 162,192 170,186 179,179 186,171 192,162 197,154 199,149 202,145 205,135 207,125 209,115 209,110 209,107 210,105 209,94 207,84 205,73 202,65 197,55 192,47 186,38 179,31 170,23 162,17 153,11 145,8 135,4 125,2 115,0 105,0 84,2 64,8 55,11 46,17 38,23 31,31 23,38 17,47 11,55 7,65 3,73 1,84 0,94 0,105 0,115 1,125 3,135 7,145 11,154 17,162 23,171">
          <text:p/>
        </draw:polygon>
        <draw:polygon draw:style-name="gr17" draw:text-style-name="P11" draw:layer="layout" svg:width="0.209cm" svg:height="0.209cm" svg:x="8.198cm" svg:y="4.759cm" svg:viewBox="0 0 210 210" draw:points="105,210 107,209 110,209 115,209 125,208 135,205 145,202 153,197 157,194 162,192 170,186 179,179 186,171 192,162 197,154 199,149 202,145 205,135 207,125 209,115 209,110 209,107 210,105 209,94 207,84 205,73 202,65 197,55 192,47 186,38 179,31 170,23 162,17 153,11 145,8 135,4 125,2 115,0 105,0 84,2 64,8 55,11 46,17 38,23 31,31 23,38 17,47 11,55 7,65 3,73 1,84 0,94 0,105 0,115 1,125 3,135 7,145 11,154 17,162 23,171 31,179 38,186 46,192 55,197 64,202 73,205 84,208 94,209">
          <text:p/>
        </draw:polygon>
        <draw:polygon draw:style-name="gr18" draw:text-style-name="P6" draw:layer="layout" svg:width="0.136cm" svg:height="0.158cm" svg:x="8.235cm" svg:y="4.779cm" svg:viewBox="0 0 137 159" draw:points="134,84 131,82 130,81 129,80 126,79 122,77 118,75 114,73 111,72 109,72 109,67 108,64 107,62 105,61 101,60 99,61 98,64 98,67 82,60 82,53 82,46 82,34 80,23 79,15 77,8 75,3 74,1 73,0 70,0 66,0 64,3 61,8 60,15 58,23 58,34 58,47 59,61 43,67 42,64 42,64 41,62 40,62 36,62 34,63 33,66 33,70 5,79 2,81 1,86 0,91 1,99 61,92 63,126 43,137 42,138 41,141 41,145 42,150 67,146 68,153 71,157 73,159 75,159 77,146 101,155 101,149 101,146 100,142 100,140 79,125 80,91 137,104">
          <text:p/>
        </draw:polygon>
        <draw:polygon draw:style-name="gr19" draw:text-style-name="P10" draw:layer="layout" svg:width="0.208cm" svg:height="0.209cm" svg:x="15.113cm" svg:y="12.649cm" svg:viewBox="0 0 209 210" draw:points="30,179 38,186 46,192 54,197 64,202 73,205 83,207 94,209 105,210 107,209 110,209 115,209 125,207 134,205 145,202 153,197 157,194 162,192 170,186 178,179 185,171 192,163 197,154 199,149 201,145 205,135 207,126 209,115 209,110 209,107 209,105 209,94 207,84 205,74 201,65 197,55 192,47 185,39 178,31 170,24 162,17 153,11 145,8 134,4 125,2 115,0 105,0 83,2 64,8 54,11 46,17 38,24 30,31 23,39 16,47 11,55 7,65 3,74 1,84 0,94 0,105 0,115 1,126 3,135 7,145 11,154 16,163 23,171">
          <text:p/>
        </draw:polygon>
        <draw:polygon draw:style-name="gr17" draw:text-style-name="P11" draw:layer="layout" svg:width="0.208cm" svg:height="0.209cm" svg:x="15.113cm" svg:y="12.649cm" svg:viewBox="0 0 209 210" draw:points="105,210 107,209 110,209 115,209 125,207 134,205 145,202 153,197 157,194 162,192 170,186 178,179 185,171 192,163 197,154 199,149 201,145 205,135 207,126 209,115 209,110 209,107 209,105 209,94 207,84 205,74 201,65 197,55 192,47 185,39 178,31 170,24 162,17 153,11 145,8 134,4 125,2 115,0 105,0 83,2 64,8 54,11 46,17 38,24 30,31 23,39 16,47 11,55 7,65 3,74 1,84 0,94 0,105 0,115 1,126 3,135 7,145 11,154 16,163 23,171 30,179 38,186 46,192 54,197 64,202 73,205 83,207 94,209">
          <text:p/>
        </draw:polygon>
        <draw:polygon draw:style-name="gr18" draw:text-style-name="P6" draw:layer="layout" svg:width="0.136cm" svg:height="0.158cm" svg:x="15.15cm" svg:y="12.669cm" svg:viewBox="0 0 137 159" draw:points="134,84 131,82 129,81 128,80 126,79 122,77 118,76 113,74 111,72 108,72 108,67 108,65 106,62 105,61 101,61 99,61 97,64 97,67 82,61 81,53 81,46 81,34 80,23 79,15 77,8 75,4 73,2 73,0 70,0 66,0 64,4 61,8 60,15 58,23 58,34 58,47 59,61 43,67 42,65 42,64 41,63 40,63 36,62 34,63 33,66 33,70 5,79 2,81 0,85 0,91 0,99 61,92 63,126 43,137 42,139 41,141 41,145 42,150 67,146 68,152 70,157 73,159 75,159 77,146 101,155 101,150 101,146 100,142 100,141 79,125 80,91 137,104">
          <text:p/>
        </draw:polygon>
        <draw:polygon draw:style-name="gr20" draw:text-style-name="P8" draw:layer="layout" svg:width="0.145cm" svg:height="0.145cm" svg:x="17.114cm" svg:y="9.773cm" svg:viewBox="0 0 146 146" draw:points="21,125 26,130 32,134 38,137 45,141 58,145 65,146 73,146 76,146 80,146 87,145 100,141 106,137 113,134 118,130 124,125 129,119 133,113 137,107 140,101 144,87 145,80 145,76 146,73 145,65 144,58 140,45 137,38 133,32 129,27 124,21 118,15 113,11 106,8 100,5 87,1 80,0 73,0 58,1 45,5 38,8 32,11 21,21 11,32 7,38 5,45 0,58 0,73 0,80 0,87 5,101 7,107 11,113 15,119">
          <text:p/>
        </draw:polygon>
        <draw:polygon draw:style-name="gr14" draw:text-style-name="P9" draw:layer="layout" svg:width="0.145cm" svg:height="0.145cm" svg:x="17.114cm" svg:y="9.773cm" svg:viewBox="0 0 146 146" draw:points="73,146 76,146 80,146 87,145 100,141 106,137 113,134 118,130 124,125 129,119 133,113 137,107 140,101 144,87 145,80 145,76 146,73 145,65 144,58 140,45 137,38 133,32 129,27 124,21 118,15 113,11 106,8 100,5 87,1 80,0 73,0 58,1 45,5 38,8 32,11 21,21 11,32 7,38 5,45 0,58 0,73 0,80 0,87 5,101 7,107 11,113 15,119 21,125 26,130 32,134 38,137 45,141 58,145 65,146">
          <text:p/>
        </draw:polygon>
        <draw:polygon draw:style-name="gr15" draw:text-style-name="P6" draw:layer="layout" svg:width="0.092cm" svg:height="0.088cm" svg:x="17.141cm" svg:y="9.799cm" svg:viewBox="0 0 93 89" draw:points="90,54 51,36 51,12 50,9 50,7 49,3 48,1 47,0 46,0 44,1 43,3 43,7 43,12 43,36 2,54 0,57 0,62 43,52 43,61 40,63 40,73 40,73 40,74 42,75 43,75 44,76 44,78 43,78 35,85 34,89 45,86 46,89 48,86 59,89 58,85 50,78 48,76 51,75 53,73 53,63 50,61 50,52 93,62 92,59 92,57">
          <text:p/>
        </draw:polygon>
        <draw:polygon draw:style-name="gr21" draw:text-style-name="P8" draw:layer="layout" svg:width="0.145cm" svg:height="0.145cm" svg:x="17.024cm" svg:y="8.706cm" svg:viewBox="0 0 146 146" draw:points="22,125 27,130 33,134 38,138 45,141 58,145 66,146 73,146 77,146 80,146 87,145 101,141 107,138 113,134 119,130 125,125 130,119 134,113 138,107 141,101 145,87 146,80 146,76 146,73 146,65 145,58 141,45 138,38 134,33 130,27 125,22 119,16 113,12 107,8 101,5 87,1 80,0 73,0 58,1 45,5 38,8 33,12 22,22 12,33 8,38 5,45 1,58 0,73 0,80 1,87 5,101 8,107 12,113 16,119">
          <text:p/>
        </draw:polygon>
        <draw:polygon draw:style-name="gr14" draw:text-style-name="P9" draw:layer="layout" svg:width="0.145cm" svg:height="0.145cm" svg:x="17.024cm" svg:y="8.706cm" svg:viewBox="0 0 146 146" draw:points="73,146 77,146 80,146 87,145 101,141 107,138 113,134 119,130 125,125 130,119 134,113 138,107 141,101 145,87 146,80 146,76 146,73 146,65 145,58 141,45 138,38 134,33 130,27 125,22 119,16 113,12 107,8 101,5 87,1 80,0 73,0 58,1 45,5 38,8 33,12 22,22 12,33 8,38 5,45 1,58 0,73 0,80 1,87 5,101 8,107 12,113 16,119 22,125 27,130 33,134 38,138 45,141 58,145 66,146">
          <text:p/>
        </draw:polygon>
        <draw:polygon draw:style-name="gr15" draw:text-style-name="P6" draw:layer="layout" svg:width="0.092cm" svg:height="0.088cm" svg:x="17.051cm" svg:y="8.732cm" svg:viewBox="0 0 93 89" draw:points="91,55 51,36 51,12 50,9 50,7 50,3 48,1 47,0 47,0 45,1 44,3 43,7 43,12 43,36 3,55 1,57 0,62 44,52 44,61 41,63 41,73 41,73 41,74 43,75 44,75 44,77 44,77 44,79 36,85 35,89 45,86 47,89 49,86 59,89 58,85 50,79 49,77 52,75 53,73 53,63 50,61 50,52 93,62 93,59 93,57">
          <text:p/>
        </draw:polygon>
        <draw:polygon draw:style-name="gr21" draw:text-style-name="P8" draw:layer="layout" svg:width="0.146cm" svg:height="0.146cm" svg:x="18.634cm" svg:y="9.098cm" svg:viewBox="0 0 147 147" draw:points="22,125 27,130 33,134 39,138 45,141 58,145 66,146 73,147 77,146 80,146 88,145 101,141 107,138 113,134 119,130 125,125 130,119 134,113 138,107 141,101 145,88 146,80 146,77 147,73 146,66 145,58 141,45 138,38 134,33 130,27 125,22 119,16 113,12 107,8 101,6 88,1 80,0 73,0 58,1 45,6 39,8 33,12 22,22 12,33 8,38 6,45 1,58 0,73 0,80 1,88 6,101 8,107 12,113 16,119">
          <text:p/>
        </draw:polygon>
        <draw:polygon draw:style-name="gr14" draw:text-style-name="P9" draw:layer="layout" svg:width="0.146cm" svg:height="0.146cm" svg:x="18.634cm" svg:y="9.098cm" svg:viewBox="0 0 147 147" draw:points="73,147 77,146 80,146 88,145 101,141 107,138 113,134 119,130 125,125 130,119 134,113 138,107 141,101 145,88 146,80 146,77 147,73 146,66 145,58 141,45 138,38 134,33 130,27 125,22 119,16 113,12 107,8 101,6 88,1 80,0 73,0 58,1 45,6 39,8 33,12 22,22 12,33 8,38 6,45 1,58 0,73 0,80 1,88 6,101 8,107 12,113 16,119 22,125 27,130 33,134 39,138 45,141 58,145 66,146">
          <text:p/>
        </draw:polygon>
        <draw:polygon draw:style-name="gr15" draw:text-style-name="P6" draw:layer="layout" svg:width="0.092cm" svg:height="0.088cm" svg:x="18.662cm" svg:y="9.124cm" svg:viewBox="0 0 93 89" draw:points="90,55 50,36 50,12 50,9 50,7 49,4 48,1 47,0 46,0 44,1 43,4 43,7 43,12 43,36 2,55 0,58 0,63 43,52 43,62 40,63 40,73 40,74 40,75 42,76 43,76 43,77 43,78 43,79 35,85 34,89 45,86 46,89 48,86 59,89 58,85 50,79 48,77 51,76 52,73 52,63 50,62 50,52 93,63 92,60 92,58">
          <text:p/>
        </draw:polygon>
        <draw:polygon draw:style-name="gr21" draw:text-style-name="P8" draw:layer="layout" svg:width="0.145cm" svg:height="0.146cm" svg:x="18.285cm" svg:y="8.065cm" svg:viewBox="0 0 146 147" draw:points="21,125 27,130 32,134 38,138 45,141 58,145 65,146 73,147 76,146 80,146 87,145 101,141 107,138 113,134 119,130 125,125 130,119 134,113 138,107 141,101 145,88 146,80 146,77 146,73 146,66 145,58 141,45 138,38 134,33 130,27 125,22 119,16 113,12 107,8 101,6 87,1 80,0 73,0 58,1 45,6 38,8 32,12 21,22 12,33 8,38 5,45 1,58 0,73 0,80 1,88 5,101 8,107 12,113 16,119">
          <text:p/>
        </draw:polygon>
        <draw:polygon draw:style-name="gr14" draw:text-style-name="P9" draw:layer="layout" svg:width="0.145cm" svg:height="0.146cm" svg:x="18.285cm" svg:y="8.065cm" svg:viewBox="0 0 146 147" draw:points="73,147 76,146 80,146 87,145 101,141 107,138 113,134 119,130 125,125 130,119 134,113 138,107 141,101 145,88 146,80 146,77 146,73 146,66 145,58 141,45 138,38 134,33 130,27 125,22 119,16 113,12 107,8 101,6 87,1 80,0 73,0 58,1 45,6 38,8 32,12 21,22 12,33 8,38 5,45 1,58 0,73 0,80 1,88 5,101 8,107 12,113 16,119 21,125 27,130 32,134 38,138 45,141 58,145 65,146">
          <text:p/>
        </draw:polygon>
        <draw:polygon draw:style-name="gr15" draw:text-style-name="P6" draw:layer="layout" svg:width="0.092cm" svg:height="0.089cm" svg:x="18.312cm" svg:y="8.091cm" svg:viewBox="0 0 93 90" draw:points="91,55 51,36 51,12 50,9 50,7 50,4 48,1 47,0 47,0 45,1 44,4 43,7 43,12 43,36 3,55 1,58 0,63 44,52 44,62 41,63 41,73 41,74 41,75 43,76 44,76 44,77 44,78 44,79 36,85 35,90 45,86 47,90 49,86 59,90 58,85 50,79 49,77 52,76 53,73 53,63 50,62 50,52 93,63 93,60 93,58">
          <text:p/>
        </draw:polygon>
        <draw:polygon draw:style-name="gr21" draw:text-style-name="P8" draw:layer="layout" svg:width="0.145cm" svg:height="0.145cm" svg:x="18.139cm" svg:y="8.421cm" svg:viewBox="0 0 146 146" draw:points="21,125 26,130 32,134 38,138 45,141 58,145 65,146 73,146 76,146 80,146 87,145 101,141 106,138 112,134 118,130 125,125 129,119 134,113 137,107 140,101 145,87 145,80 145,76 146,73 145,65 145,58 140,45 137,38 134,32 129,27 125,21 118,16 112,12 106,8 101,5 87,1 80,0 73,0 58,1 45,5 38,8 32,12 21,21 11,32 8,38 5,45 1,58 0,73 0,80 1,87 5,101 8,107 11,113 15,119">
          <text:p/>
        </draw:polygon>
        <draw:polygon draw:style-name="gr14" draw:text-style-name="P9" draw:layer="layout" svg:width="0.145cm" svg:height="0.145cm" svg:x="18.139cm" svg:y="8.421cm" svg:viewBox="0 0 146 146" draw:points="73,146 76,146 80,146 87,145 101,141 106,138 112,134 118,130 125,125 129,119 134,113 137,107 140,101 145,87 145,80 145,76 146,73 145,65 145,58 140,45 137,38 134,32 129,27 125,21 118,16 112,12 106,8 101,5 87,1 80,0 73,0 58,1 45,5 38,8 32,12 21,21 11,32 8,38 5,45 1,58 0,73 0,80 1,87 5,101 8,107 11,113 15,119 21,125 26,130 32,134 38,138 45,141 58,145 65,146">
          <text:p/>
        </draw:polygon>
        <draw:polygon draw:style-name="gr15" draw:text-style-name="P6" draw:layer="layout" svg:width="0.092cm" svg:height="0.088cm" svg:x="18.166cm" svg:y="8.447cm" svg:viewBox="0 0 93 89" draw:points="90,55 51,36 51,12 50,9 50,7 49,3 48,1 47,0 46,0 44,1 43,3 42,7 42,12 42,36 2,55 0,57 0,62 43,52 43,61 40,63 40,73 40,73 40,75 42,75 43,75 44,77 44,77 43,79 35,85 34,89 45,86 46,89 48,86 59,89 58,85 50,79 48,77 51,75 53,73 53,63 50,61 50,52 93,62 92,59 92,57">
          <text:p/>
        </draw:polygon>
        <draw:polygon draw:style-name="gr21" draw:text-style-name="P8" draw:layer="layout" svg:width="0.145cm" svg:height="0.146cm" svg:x="16.194cm" svg:y="8.316cm" svg:viewBox="0 0 146 147" draw:points="21,125 26,130 32,134 38,138 45,141 58,145 65,146 73,147 76,146 80,146 87,145 101,141 106,138 113,134 118,130 125,125 129,119 134,113 137,107 140,101 145,88 145,80 145,77 146,74 145,66 145,58 140,45 137,39 134,33 129,27 125,22 118,16 113,12 106,8 101,6 87,2 80,0 73,0 58,2 45,6 38,8 32,12 21,22 11,33 8,39 5,45 1,58 0,74 0,80 1,88 5,101 8,107 11,113 15,119">
          <text:p/>
        </draw:polygon>
        <draw:polygon draw:style-name="gr14" draw:text-style-name="P9" draw:layer="layout" svg:width="0.145cm" svg:height="0.146cm" svg:x="16.194cm" svg:y="8.316cm" svg:viewBox="0 0 146 147" draw:points="73,147 76,146 80,146 87,145 101,141 106,138 113,134 118,130 125,125 129,119 134,113 137,107 140,101 145,88 145,80 145,77 146,74 145,66 145,58 140,45 137,39 134,33 129,27 125,22 118,16 113,12 106,8 101,6 87,2 80,0 73,0 58,2 45,6 38,8 32,12 21,22 11,33 8,39 5,45 1,58 0,74 0,80 1,88 5,101 8,107 11,113 15,119 21,125 26,130 32,134 38,138 45,141 58,145 65,146">
          <text:p/>
        </draw:polygon>
        <draw:polygon draw:style-name="gr15" draw:text-style-name="P6" draw:layer="layout" svg:width="0.092cm" svg:height="0.088cm" svg:x="16.221cm" svg:y="8.342cm" svg:viewBox="0 0 93 89" draw:points="90,55 51,37 51,13 50,9 50,7 49,4 48,1 47,0 46,0 44,1 43,4 43,7 43,13 43,37 3,55 0,58 0,63 43,52 43,62 40,63 40,73 40,74 40,75 42,76 43,76 44,77 44,78 43,79 35,85 34,89 45,86 46,89 48,86 59,89 58,85 50,79 48,77 51,76 53,73 53,63 50,62 50,52 93,63 92,60 92,58">
          <text:p/>
        </draw:polygon>
        <draw:polygon draw:style-name="gr21" draw:text-style-name="P8" draw:layer="layout" svg:width="0.145cm" svg:height="0.145cm" svg:x="16.199cm" svg:y="7.839cm" svg:viewBox="0 0 146 146" draw:points="21,125 27,130 32,134 38,137 45,141 58,145 65,146 73,146 76,146 80,146 87,145 101,141 107,137 113,134 118,130 125,125 129,119 134,113 137,107 140,101 145,87 146,80 146,76 146,73 146,65 145,58 140,45 137,38 134,32 129,26 125,21 118,15 113,11 107,8 101,5 87,1 80,0 73,0 58,1 45,5 38,8 32,11 21,21 11,32 8,38 5,45 1,58 0,73 0,80 1,87 5,101 8,107 11,113 16,119">
          <text:p/>
        </draw:polygon>
        <draw:polygon draw:style-name="gr14" draw:text-style-name="P9" draw:layer="layout" svg:width="0.145cm" svg:height="0.145cm" svg:x="16.199cm" svg:y="7.839cm" svg:viewBox="0 0 146 146" draw:points="73,146 76,146 80,146 87,145 101,141 107,137 113,134 118,130 125,125 129,119 134,113 137,107 140,101 145,87 146,80 146,76 146,73 146,65 145,58 140,45 137,38 134,32 129,26 125,21 118,15 113,11 107,8 101,5 87,1 80,0 73,0 58,1 45,5 38,8 32,11 21,21 11,32 8,38 5,45 1,58 0,73 0,80 1,87 5,101 8,107 11,113 16,119 21,125 27,130 32,134 38,137 45,141 58,145 65,146">
          <text:p/>
        </draw:polygon>
        <draw:polygon draw:style-name="gr15" draw:text-style-name="P6" draw:layer="layout" svg:width="0.092cm" svg:height="0.088cm" svg:x="16.226cm" svg:y="7.865cm" svg:viewBox="0 0 93 89" draw:points="91,54 51,36 51,12 50,9 50,7 50,3 48,0 47,0 47,0 44,0 43,3 43,7 43,12 43,36 3,54 0,57 0,62 43,52 43,61 41,63 41,73 40,73 41,74 42,75 43,75 44,76 44,77 43,78 35,85 35,89 45,86 47,89 49,86 59,89 58,85 50,78 49,76 51,75 53,73 53,63 50,61 50,52 93,62 93,59 93,57">
          <text:p/>
        </draw:polygon>
        <draw:polygon draw:style-name="gr21" draw:text-style-name="P8" draw:layer="layout" svg:width="0.145cm" svg:height="0.146cm" svg:x="15.654cm" svg:y="7.687cm" svg:viewBox="0 0 146 147" draw:points="21,125 27,130 32,134 38,138 45,141 58,145 65,146 73,147 76,146 80,146 87,145 101,141 107,138 113,134 119,130 125,125 130,119 134,113 138,107 140,101 145,87 146,80 146,76 146,73 146,65 145,58 140,45 138,38 134,33 130,27 125,22 119,16 113,12 107,8 101,5 87,1 80,0 73,0 58,1 45,5 38,8 32,12 21,22 12,33 8,38 5,45 1,58 0,73 0,80 1,87 5,101 8,107 12,113 16,119">
          <text:p/>
        </draw:polygon>
        <draw:polygon draw:style-name="gr14" draw:text-style-name="P9" draw:layer="layout" svg:width="0.145cm" svg:height="0.146cm" svg:x="15.654cm" svg:y="7.687cm" svg:viewBox="0 0 146 147" draw:points="73,147 76,146 80,146 87,145 101,141 107,138 113,134 119,130 125,125 130,119 134,113 138,107 140,101 145,87 146,80 146,76 146,73 146,65 145,58 140,45 138,38 134,33 130,27 125,22 119,16 113,12 107,8 101,5 87,1 80,0 73,0 58,1 45,5 38,8 32,12 21,22 12,33 8,38 5,45 1,58 0,73 0,80 1,87 5,101 8,107 12,113 16,119 21,125 27,130 32,134 38,138 45,141 58,145 65,146">
          <text:p/>
        </draw:polygon>
        <draw:polygon draw:style-name="gr15" draw:text-style-name="P6" draw:layer="layout" svg:width="0.092cm" svg:height="0.088cm" svg:x="15.681cm" svg:y="7.713cm" svg:viewBox="0 0 93 89" draw:points="91,55 51,37 51,12 50,9 50,7 50,3 48,1 47,0 47,0 44,1 44,3 43,7 43,12 43,37 3,55 1,57 0,63 44,52 44,61 41,63 41,73 40,74 41,74 42,76 44,76 44,77 44,78 44,79 36,85 35,89 45,86 47,89 49,86 59,89 58,85 50,79 49,77 51,76 53,73 53,63 50,61 50,52 93,63 93,59 93,57">
          <text:p/>
        </draw:polygon>
        <draw:polygon draw:style-name="gr21" draw:text-style-name="P8" draw:layer="layout" svg:width="0.146cm" svg:height="0.146cm" svg:x="15.638cm" svg:y="8.146cm" svg:viewBox="0 0 147 147" draw:points="22,125 27,130 33,134 38,138 45,141 58,145 65,146 73,147 76,146 80,146 87,145 101,141 107,138 113,134 119,130 125,125 130,119 134,113 138,107 141,101 145,88 146,80 146,77 147,74 146,66 145,59 141,46 138,39 134,33 130,27 125,22 119,16 113,12 107,8 101,6 87,1 80,0 73,0 58,1 45,6 38,8 33,12 22,22 12,33 8,39 6,46 1,59 0,74 0,80 1,88 6,101 8,107 12,113 16,119">
          <text:p/>
        </draw:polygon>
        <draw:polygon draw:style-name="gr14" draw:text-style-name="P9" draw:layer="layout" svg:width="0.146cm" svg:height="0.146cm" svg:x="15.638cm" svg:y="8.146cm" svg:viewBox="0 0 147 147" draw:points="73,147 76,146 80,146 87,145 101,141 107,138 113,134 119,130 125,125 130,119 134,113 138,107 141,101 145,88 146,80 146,77 147,74 146,66 145,59 141,46 138,39 134,33 130,27 125,22 119,16 113,12 107,8 101,6 87,1 80,0 73,0 58,1 45,6 38,8 33,12 22,22 12,33 8,39 6,46 1,59 0,74 0,80 1,88 6,101 8,107 12,113 16,119 22,125 27,130 33,134 38,138 45,141 58,145 65,146">
          <text:p/>
        </draw:polygon>
        <draw:polygon draw:style-name="gr15" draw:text-style-name="P6" draw:layer="layout" svg:width="0.092cm" svg:height="0.088cm" svg:x="15.666cm" svg:y="8.172cm" svg:viewBox="0 0 93 89" draw:points="90,55 50,37 50,13 50,9 50,7 49,4 48,1 46,0 46,0 44,1 43,4 42,7 42,13 42,37 2,55 0,57 0,63 43,52 43,62 40,63 40,73 40,74 40,75 42,76 43,76 43,77 43,78 43,79 35,85 34,89 44,86 46,89 48,86 59,89 57,85 50,79 48,77 51,76 52,73 52,63 50,62 50,52 93,63 92,60 92,57">
          <text:p/>
        </draw:polygon>
        <draw:polygon draw:style-name="gr21" draw:text-style-name="P8" draw:layer="layout" svg:width="0.145cm" svg:height="0.145cm" svg:x="14.698cm" svg:y="6.996cm" svg:viewBox="0 0 146 146" draw:points="21,125 26,129 32,134 38,137 45,140 58,144 65,146 73,146 76,146 80,146 87,144 101,140 107,137 113,134 119,129 125,125 130,118 134,113 137,107 141,101 145,87 146,80 146,76 146,73 146,65 145,58 141,45 137,38 134,32 130,26 125,21 119,16 113,11 107,8 101,5 87,1 80,0 73,0 58,1 45,5 38,8 32,11 21,21 11,32 8,38 5,45 1,58 0,73 0,80 1,87 5,101 8,107 11,113 15,118">
          <text:p/>
        </draw:polygon>
        <draw:polygon draw:style-name="gr14" draw:text-style-name="P9" draw:layer="layout" svg:width="0.145cm" svg:height="0.145cm" svg:x="14.698cm" svg:y="6.996cm" svg:viewBox="0 0 146 146" draw:points="73,146 76,146 80,146 87,144 101,140 107,137 113,134 119,129 125,125 130,118 134,113 137,107 141,101 145,87 146,80 146,76 146,73 146,65 145,58 141,45 137,38 134,32 130,26 125,21 119,16 113,11 107,8 101,5 87,1 80,0 73,0 58,1 45,5 38,8 32,11 21,21 11,32 8,38 5,45 1,58 0,73 0,80 1,87 5,101 8,107 11,113 15,118 21,125 26,129 32,134 38,137 45,140 58,144 65,146">
          <text:p/>
        </draw:polygon>
        <draw:polygon draw:style-name="gr15" draw:text-style-name="P6" draw:layer="layout" svg:width="0.092cm" svg:height="0.089cm" svg:x="14.725cm" svg:y="7.021cm" svg:viewBox="0 0 93 90" draw:points="90,55 51,37 51,13 50,10 50,8 50,4 48,1 47,0 47,0 45,1 44,4 43,8 43,13 43,37 3,55 1,58 0,63 44,53 44,62 41,64 41,74 40,74 41,75 42,76 44,76 44,77 44,78 44,79 36,86 35,90 45,87 47,90 49,87 59,90 58,86 50,79 49,77 51,76 53,74 53,64 50,62 50,53 93,63 93,60 93,58">
          <text:p/>
        </draw:polygon>
        <draw:polygon draw:style-name="gr21" draw:text-style-name="P8" draw:layer="layout" svg:width="0.145cm" svg:height="0.145cm" svg:x="15.385cm" svg:y="7.064cm" svg:viewBox="0 0 146 146" draw:points="22,125 27,130 33,134 38,137 45,141 58,145 66,146 73,146 77,146 80,146 87,145 101,141 107,137 113,134 119,130 125,125 130,118 134,113 138,106 141,101 145,87 146,80 146,76 146,73 146,65 145,58 141,45 138,38 134,32 130,26 125,21 119,15 113,11 107,8 101,5 87,1 80,0 73,0 58,1 45,5 38,8 33,11 22,21 12,32 8,38 5,45 1,58 0,73 0,80 1,87 5,101 8,106 12,113 16,118">
          <text:p/>
        </draw:polygon>
        <draw:polygon draw:style-name="gr14" draw:text-style-name="P9" draw:layer="layout" svg:width="0.145cm" svg:height="0.145cm" svg:x="15.385cm" svg:y="7.064cm" svg:viewBox="0 0 146 146" draw:points="73,146 77,146 80,146 87,145 101,141 107,137 113,134 119,130 125,125 130,118 134,113 138,106 141,101 145,87 146,80 146,76 146,73 146,65 145,58 141,45 138,38 134,32 130,26 125,21 119,15 113,11 107,8 101,5 87,1 80,0 73,0 58,1 45,5 38,8 33,11 22,21 12,32 8,38 5,45 1,58 0,73 0,80 1,87 5,101 8,106 12,113 16,118 22,125 27,130 33,134 38,137 45,141 58,145 66,146">
          <text:p/>
        </draw:polygon>
        <draw:polygon draw:style-name="gr15" draw:text-style-name="P6" draw:layer="layout" svg:width="0.092cm" svg:height="0.089cm" svg:x="15.412cm" svg:y="7.089cm" svg:viewBox="0 0 93 90" draw:points="91,55 51,37 51,13 50,10 50,8 50,4 48,1 47,0 47,0 45,1 44,4 43,8 43,13 43,37 3,55 1,58 0,63 44,53 44,62 41,64 41,73 41,74 41,75 43,76 44,76 44,77 44,78 44,79 36,86 35,90 45,87 47,90 49,87 59,90 58,86 50,79 49,77 52,76 53,73 53,64 50,62 50,53 93,63 93,60 93,58">
          <text:p/>
        </draw:polygon>
        <draw:polygon draw:style-name="gr21" draw:text-style-name="P8" draw:layer="layout" svg:width="0.145cm" svg:height="0.145cm" svg:x="14.12cm" svg:y="7.252cm" svg:viewBox="0 0 146 146" draw:points="21,125 26,130 32,134 38,138 44,141 57,145 65,146 73,146 76,146 79,146 87,145 100,141 106,138 113,134 118,130 124,125 129,119 133,113 137,107 140,101 144,87 145,80 145,76 146,73 145,66 144,58 140,45 137,38 133,32 129,27 124,21 118,16 113,12 106,8 100,5 87,1 79,0 73,0 57,1 44,5 38,8 32,12 21,21 11,32 7,38 5,45 1,58 0,73 0,80 1,87 5,101 7,107 11,113 15,119">
          <text:p/>
        </draw:polygon>
        <draw:polygon draw:style-name="gr14" draw:text-style-name="P9" draw:layer="layout" svg:width="0.145cm" svg:height="0.145cm" svg:x="14.12cm" svg:y="7.252cm" svg:viewBox="0 0 146 146" draw:points="73,146 76,146 79,146 87,145 100,141 106,138 113,134 118,130 124,125 129,119 133,113 137,107 140,101 144,87 145,80 145,76 146,73 145,66 144,58 140,45 137,38 133,32 129,27 124,21 118,16 113,12 106,8 100,5 87,1 79,0 73,0 57,1 44,5 38,8 32,12 21,21 11,32 7,38 5,45 1,58 0,73 0,80 1,87 5,101 7,107 11,113 15,119 21,125 26,130 32,134 38,138 44,141 57,145 65,146">
          <text:p/>
        </draw:polygon>
        <draw:polygon draw:style-name="gr15" draw:text-style-name="P6" draw:layer="layout" svg:width="0.092cm" svg:height="0.088cm" svg:x="14.147cm" svg:y="7.278cm" svg:viewBox="0 0 93 89" draw:points="90,55 50,36 50,12 50,9 50,7 49,3 48,1 47,0 46,0 44,1 43,3 43,7 43,12 43,36 2,55 0,57 0,62 43,52 43,61 41,63 41,73 40,73 41,74 42,75 43,75 43,77 43,77 43,79 35,85 34,89 45,86 46,89 48,86 59,89 58,85 50,79 48,77 51,75 52,73 52,63 50,61 50,52 93,62 92,59 92,57">
          <text:p/>
        </draw:polygon>
        <draw:polygon draw:style-name="gr21" draw:text-style-name="P8" draw:layer="layout" svg:width="0.146cm" svg:height="0.146cm" svg:x="16.906cm" svg:y="7.278cm" svg:viewBox="0 0 147 147" draw:points="22,125 27,130 33,134 39,138 45,141 58,145 66,146 74,147 77,146 80,146 88,145 101,141 107,138 113,134 119,130 125,125 130,119 134,113 138,107 141,101 145,88 146,80 146,77 147,73 146,66 145,58 141,45 138,38 134,33 130,27 125,22 119,16 113,12 107,8 101,5 88,1 80,0 74,0 58,1 45,5 39,8 33,12 22,22 12,33 8,38 6,45 2,58 0,73 0,80 2,88 6,101 8,107 12,113 16,119">
          <text:p/>
        </draw:polygon>
        <draw:polygon draw:style-name="gr14" draw:text-style-name="P9" draw:layer="layout" svg:width="0.146cm" svg:height="0.146cm" svg:x="16.906cm" svg:y="7.278cm" svg:viewBox="0 0 147 147" draw:points="74,147 77,146 80,146 88,145 101,141 107,138 113,134 119,130 125,125 130,119 134,113 138,107 141,101 145,88 146,80 146,77 147,73 146,66 145,58 141,45 138,38 134,33 130,27 125,22 119,16 113,12 107,8 101,5 88,1 80,0 74,0 58,1 45,5 39,8 33,12 22,22 12,33 8,38 6,45 2,58 0,73 0,80 2,88 6,101 8,107 12,113 16,119 22,125 27,130 33,134 39,138 45,141 58,145 66,146">
          <text:p/>
        </draw:polygon>
        <draw:polygon draw:style-name="gr15" draw:text-style-name="P6" draw:layer="layout" svg:width="0.092cm" svg:height="0.088cm" svg:x="16.934cm" svg:y="7.304cm" svg:viewBox="0 0 93 89" draw:points="90,55 50,36 50,12 50,9 50,7 49,3 48,1 47,0 46,0 44,1 43,3 43,7 43,12 43,36 2,55 0,57 0,62 43,52 43,62 41,63 41,73 40,73 41,75 42,75 43,75 43,77 43,78 43,79 35,85 34,89 45,86 46,89 48,86 59,89 58,85 50,79 48,77 51,75 52,73 52,63 50,62 50,52 93,62 92,59 92,57">
          <text:p/>
        </draw:polygon>
        <draw:polygon draw:style-name="gr21" draw:text-style-name="P8" draw:layer="layout" svg:width="0.145cm" svg:height="0.146cm" svg:x="18.034cm" svg:y="6.73cm" svg:viewBox="0 0 146 147" draw:points="21,125 26,130 32,134 38,138 44,141 57,145 65,146 73,147 76,146 79,146 87,145 100,141 106,138 113,134 118,130 124,125 129,119 133,113 137,107 140,101 144,87 145,80 145,76 146,73 145,65 144,58 140,45 137,38 133,32 129,27 124,21 118,16 113,12 106,8 100,5 87,1 79,0 73,0 57,1 44,5 38,8 32,12 21,21 11,32 7,38 5,45 0,58 0,73 0,80 0,87 5,101 7,107 11,113 15,119">
          <text:p/>
        </draw:polygon>
        <draw:polygon draw:style-name="gr14" draw:text-style-name="P9" draw:layer="layout" svg:width="0.145cm" svg:height="0.146cm" svg:x="18.034cm" svg:y="6.73cm" svg:viewBox="0 0 146 147" draw:points="73,147 76,146 79,146 87,145 100,141 106,138 113,134 118,130 124,125 129,119 133,113 137,107 140,101 144,87 145,80 145,76 146,73 145,65 144,58 140,45 137,38 133,32 129,27 124,21 118,16 113,12 106,8 100,5 87,1 79,0 73,0 57,1 44,5 38,8 32,12 21,21 11,32 7,38 5,45 0,58 0,73 0,80 0,87 5,101 7,107 11,113 15,119 21,125 26,130 32,134 38,138 44,141 57,145 65,146">
          <text:p/>
        </draw:polygon>
        <draw:polygon draw:style-name="gr15" draw:text-style-name="P6" draw:layer="layout" svg:width="0.092cm" svg:height="0.088cm" svg:x="18.061cm" svg:y="6.756cm" svg:viewBox="0 0 93 89" draw:points="90,54 50,36 50,12 50,9 50,7 49,3 48,1 47,0 46,0 44,1 43,3 43,7 43,12 43,36 2,54 0,57 0,62 43,52 43,61 40,63 40,73 40,73 40,74 42,76 43,76 43,76 43,78 43,79 35,85 34,89 45,86 46,89 48,86 59,89 58,85 50,79 48,76 51,76 52,73 52,63 50,61 50,52 93,62 92,59 92,57">
          <text:p/>
        </draw:polygon>
        <draw:polygon draw:style-name="gr21" draw:text-style-name="P8" draw:layer="layout" svg:width="0.145cm" svg:height="0.145cm" svg:x="14.698cm" svg:y="8.079cm" svg:viewBox="0 0 146 146" draw:points="21,124 26,129 32,133 38,137 45,140 58,144 65,145 73,146 76,145 80,145 87,144 101,140 107,137 113,133 119,129 125,124 130,118 134,113 137,106 141,100 145,87 146,79 146,76 146,73 146,65 145,57 141,44 137,37 134,32 130,26 125,21 119,15 113,11 107,7 101,5 87,0 80,0 73,0 58,0 45,5 38,7 32,11 21,21 11,32 8,37 5,44 1,57 0,73 0,79 1,87 5,100 8,106 11,113 15,118">
          <text:p/>
        </draw:polygon>
        <draw:polygon draw:style-name="gr14" draw:text-style-name="P9" draw:layer="layout" svg:width="0.145cm" svg:height="0.145cm" svg:x="14.698cm" svg:y="8.079cm" svg:viewBox="0 0 146 146" draw:points="73,146 76,145 80,145 87,144 101,140 107,137 113,133 119,129 125,124 130,118 134,113 137,106 141,100 145,87 146,79 146,76 146,73 146,65 145,57 141,44 137,37 134,32 130,26 125,21 119,15 113,11 107,7 101,5 87,0 80,0 73,0 58,0 45,5 38,7 32,11 21,21 11,32 8,37 5,44 1,57 0,73 0,79 1,87 5,100 8,106 11,113 15,118 21,124 26,129 32,133 38,137 45,140 58,144 65,145">
          <text:p/>
        </draw:polygon>
        <draw:polygon draw:style-name="gr15" draw:text-style-name="P6" draw:layer="layout" svg:width="0.092cm" svg:height="0.089cm" svg:x="14.725cm" svg:y="8.104cm" svg:viewBox="0 0 93 90" draw:points="90,55 51,37 51,12 50,10 50,7 50,4 48,1 47,0 47,0 45,1 44,4 43,7 43,12 43,37 3,55 1,58 0,63 44,52 44,62 41,63 41,73 40,74 41,75 42,76 44,76 44,77 44,78 44,79 36,85 35,90 45,86 47,90 49,86 59,90 58,85 50,79 49,77 51,76 53,73 53,63 50,62 50,52 93,63 93,60 93,58">
          <text:p/>
        </draw:polygon>
        <draw:polygon draw:style-name="gr21" draw:text-style-name="P8" draw:layer="layout" svg:width="0.145cm" svg:height="0.146cm" svg:x="12.712cm" svg:y="8.69cm" svg:viewBox="0 0 146 147" draw:points="21,125 26,130 32,134 38,138 44,141 58,145 65,146 73,147 76,146 80,146 87,145 101,141 106,138 113,134 118,130 125,125 129,119 133,113 137,107 140,101 144,88 146,80 146,77 146,73 146,66 144,58 140,45 137,38 133,33 129,27 125,22 118,16 113,12 106,8 101,6 87,1 80,0 73,0 58,1 44,6 38,8 32,12 21,22 11,33 7,38 5,45 1,58 0,73 0,80 1,88 5,101 7,107 11,113 15,119">
          <text:p/>
        </draw:polygon>
        <draw:polygon draw:style-name="gr14" draw:text-style-name="P9" draw:layer="layout" svg:width="0.145cm" svg:height="0.146cm" svg:x="12.712cm" svg:y="8.69cm" svg:viewBox="0 0 146 147" draw:points="73,147 76,146 80,146 87,145 101,141 106,138 113,134 118,130 125,125 129,119 133,113 137,107 140,101 144,88 146,80 146,77 146,73 146,66 144,58 140,45 137,38 133,33 129,27 125,22 118,16 113,12 106,8 101,6 87,1 80,0 73,0 58,1 44,6 38,8 32,12 21,22 11,33 7,38 5,45 1,58 0,73 0,80 1,88 5,101 7,107 11,113 15,119 21,125 26,130 32,134 38,138 44,141 58,145 65,146">
          <text:p/>
        </draw:polygon>
        <draw:polygon draw:style-name="gr15" draw:text-style-name="P6" draw:layer="layout" svg:width="0.092cm" svg:height="0.088cm" svg:x="12.739cm" svg:y="8.716cm" svg:viewBox="0 0 93 89" draw:points="90,55 50,36 50,12 50,9 50,7 49,4 48,1 47,0 46,0 44,1 43,4 43,7 43,12 43,36 2,55 0,58 0,63 43,52 43,62 41,63 41,73 40,74 41,75 42,76 43,76 44,77 44,78 43,79 35,85 34,89 45,86 46,89 48,86 59,89 58,85 50,79 48,77 51,76 53,73 53,63 50,62 50,52 93,63 92,60 92,58">
          <text:p/>
        </draw:polygon>
        <draw:polygon draw:style-name="gr21" draw:text-style-name="P8" draw:layer="layout" svg:width="0.146cm" svg:height="0.145cm" svg:x="18.662cm" svg:y="6.338cm" svg:viewBox="0 0 147 146" draw:points="22,125 27,129 33,134 39,137 45,140 59,145 66,146 74,146 77,146 80,146 88,145 102,140 107,137 113,134 119,129 126,125 130,118 134,113 138,107 141,101 145,87 147,80 147,76 147,73 147,65 145,58 141,45 138,38 134,32 130,27 126,21 119,16 113,11 107,8 102,5 88,1 80,0 74,0 59,1 45,5 39,8 33,11 22,21 12,32 8,38 6,45 2,58 0,73 0,80 2,87 6,101 8,107 12,113 16,118">
          <text:p/>
        </draw:polygon>
        <draw:polygon draw:style-name="gr14" draw:text-style-name="P9" draw:layer="layout" svg:width="0.146cm" svg:height="0.145cm" svg:x="18.662cm" svg:y="6.338cm" svg:viewBox="0 0 147 146" draw:points="74,146 77,146 80,146 88,145 102,140 107,137 113,134 119,129 126,125 130,118 134,113 138,107 141,101 145,87 147,80 147,76 147,73 147,65 145,58 141,45 138,38 134,32 130,27 126,21 119,16 113,11 107,8 102,5 88,1 80,0 74,0 59,1 45,5 39,8 33,11 22,21 12,32 8,38 6,45 2,58 0,73 0,80 2,87 6,101 8,107 12,113 16,118 22,125 27,129 33,134 39,137 45,140 59,145 66,146">
          <text:p/>
        </draw:polygon>
        <draw:polygon draw:style-name="gr15" draw:text-style-name="P6" draw:layer="layout" svg:width="0.092cm" svg:height="0.089cm" svg:x="18.69cm" svg:y="6.363cm" svg:viewBox="0 0 93 90" draw:points="90,55 50,37 50,13 50,10 50,8 50,4 48,2 47,0 46,0 44,2 43,4 43,8 43,13 43,37 2,55 0,58 0,63 43,53 43,62 41,64 41,74 40,74 41,75 42,76 43,76 44,77 44,78 43,80 35,86 34,90 45,87 46,90 48,87 59,90 58,86 50,80 48,77 51,76 52,74 52,64 50,62 50,53 93,63 92,60 92,58">
          <text:p/>
        </draw:polygon>
        <draw:polygon draw:style-name="gr21" draw:text-style-name="P8" draw:layer="layout" svg:width="0.146cm" svg:height="0.146cm" svg:x="19.111cm" svg:y="5.482cm" svg:viewBox="0 0 147 147" draw:points="22,125 27,130 33,134 39,138 45,141 58,145 66,146 74,147 77,146 80,146 87,145 101,141 107,138 113,134 119,130 125,125 130,119 134,113 138,107 141,101 145,88 146,80 146,77 147,73 146,66 145,58 141,45 138,38 134,32 130,27 125,21 119,16 113,12 107,8 101,5 87,1 80,0 74,0 58,1 45,5 39,8 33,12 22,21 12,32 8,38 6,45 1,58 0,73 0,80 1,88 6,101 8,107 12,113 16,119">
          <text:p/>
        </draw:polygon>
        <draw:polygon draw:style-name="gr14" draw:text-style-name="P9" draw:layer="layout" svg:width="0.146cm" svg:height="0.146cm" svg:x="19.111cm" svg:y="5.482cm" svg:viewBox="0 0 147 147" draw:points="74,147 77,146 80,146 87,145 101,141 107,138 113,134 119,130 125,125 130,119 134,113 138,107 141,101 145,88 146,80 146,77 147,73 146,66 145,58 141,45 138,38 134,32 130,27 125,21 119,16 113,12 107,8 101,5 87,1 80,0 74,0 58,1 45,5 39,8 33,12 22,21 12,32 8,38 6,45 1,58 0,73 0,80 1,88 6,101 8,107 12,113 16,119 22,125 27,130 33,134 39,138 45,141 58,145 66,146">
          <text:p/>
        </draw:polygon>
        <draw:polygon draw:style-name="gr15" draw:text-style-name="P6" draw:layer="layout" svg:width="0.092cm" svg:height="0.088cm" svg:x="19.139cm" svg:y="5.508cm" svg:viewBox="0 0 93 89" draw:points="90,55 50,36 50,12 50,9 50,7 49,3 48,1 46,0 46,0 44,1 43,3 42,7 42,12 42,36 2,55 0,57 0,62 43,52 43,62 40,63 40,73 40,73 40,75 42,76 43,76 43,77 43,78 43,79 35,85 34,89 44,86 46,89 48,86 59,89 57,85 50,79 48,77 51,76 52,73 52,63 50,62 50,52 93,62 92,60 92,57">
          <text:p/>
        </draw:polygon>
        <draw:polygon draw:style-name="gr21" draw:text-style-name="P8" draw:layer="layout" svg:width="0.145cm" svg:height="0.145cm" svg:x="14.533cm" svg:y="5.895cm" svg:viewBox="0 0 146 146" draw:points="21,125 26,129 32,134 38,137 45,140 58,145 65,146 73,146 76,146 80,146 87,145 100,140 106,137 113,134 118,129 125,125 129,118 134,113 137,107 140,101 145,87 145,80 145,76 146,73 145,65 145,58 140,45 137,38 134,32 129,27 125,21 118,16 113,11 106,8 100,5 87,1 80,0 73,0 58,1 45,5 38,8 32,11 21,21 11,32 8,38 5,45 1,58 0,73 0,80 1,87 5,101 8,107 11,113 15,118">
          <text:p/>
        </draw:polygon>
        <draw:polygon draw:style-name="gr14" draw:text-style-name="P9" draw:layer="layout" svg:width="0.145cm" svg:height="0.145cm" svg:x="14.533cm" svg:y="5.895cm" svg:viewBox="0 0 146 146" draw:points="73,146 76,146 80,146 87,145 100,140 106,137 113,134 118,129 125,125 129,118 134,113 137,107 140,101 145,87 145,80 145,76 146,73 145,65 145,58 140,45 137,38 134,32 129,27 125,21 118,16 113,11 106,8 100,5 87,1 80,0 73,0 58,1 45,5 38,8 32,11 21,21 11,32 8,38 5,45 1,58 0,73 0,80 1,87 5,101 8,107 11,113 15,118 21,125 26,129 32,134 38,137 45,140 58,145 65,146">
          <text:p/>
        </draw:polygon>
        <draw:polygon draw:style-name="gr15" draw:text-style-name="P6" draw:layer="layout" svg:width="0.092cm" svg:height="0.089cm" svg:x="14.56cm" svg:y="5.92cm" svg:viewBox="0 0 93 90" draw:points="90,55 51,37 51,13 50,10 50,8 49,4 48,2 47,0 46,0 44,2 43,4 43,8 43,13 43,37 3,55 0,58 0,63 43,53 43,62 41,64 41,74 40,74 41,75 42,76 43,76 44,77 44,78 43,80 35,86 34,90 45,87 46,90 49,87 59,90 58,86 50,80 49,77 51,76 53,74 53,64 50,62 50,53 93,63 92,60 92,58">
          <text:p/>
        </draw:polygon>
        <draw:polygon draw:style-name="gr21" draw:text-style-name="P8" draw:layer="layout" svg:width="0.146cm" svg:height="0.146cm" svg:x="12.799cm" svg:y="5.774cm" svg:viewBox="0 0 147 147" draw:points="22,126 27,130 33,135 39,138 46,141 59,145 66,146 74,147 77,146 81,146 88,145 101,141 107,138 113,135 119,130 126,126 130,119 134,113 138,107 141,102 145,88 146,81 146,77 147,74 146,66 145,59 141,46 138,39 134,33 130,27 126,22 119,16 113,12 107,8 101,6 88,2 81,0 74,0 59,2 46,6 39,8 33,12 22,22 12,33 8,39 6,46 2,59 0,74 0,81 2,88 6,102 8,107 12,113 16,119">
          <text:p/>
        </draw:polygon>
        <draw:polygon draw:style-name="gr14" draw:text-style-name="P9" draw:layer="layout" svg:width="0.146cm" svg:height="0.146cm" svg:x="12.799cm" svg:y="5.774cm" svg:viewBox="0 0 147 147" draw:points="74,147 77,146 81,146 88,145 101,141 107,138 113,135 119,130 126,126 130,119 134,113 138,107 141,102 145,88 146,81 146,77 147,74 146,66 145,59 141,46 138,39 134,33 130,27 126,22 119,16 113,12 107,8 101,6 88,2 81,0 74,0 59,2 46,6 39,8 33,12 22,22 12,33 8,39 6,46 2,59 0,74 0,81 2,88 6,102 8,107 12,113 16,119 22,126 27,130 33,135 39,138 46,141 59,145 66,146">
          <text:p/>
        </draw:polygon>
        <draw:polygon draw:style-name="gr15" draw:text-style-name="P6" draw:layer="layout" svg:width="0.092cm" svg:height="0.089cm" svg:x="12.827cm" svg:y="5.8cm" svg:viewBox="0 0 93 90" draw:points="90,55 50,37 50,13 50,9 50,7 49,4 48,1 47,0 46,0 44,1 43,4 42,7 42,13 42,37 2,55 0,58 0,63 43,52 43,62 40,63 40,73 40,74 40,75 42,76 43,76 44,77 44,78 43,79 35,85 34,90 45,87 46,90 48,87 59,90 58,85 50,79 48,77 51,76 53,73 53,63 50,62 50,52 93,63 92,60 92,58">
          <text:p/>
        </draw:polygon>
        <draw:polygon draw:style-name="gr21" draw:text-style-name="P8" draw:layer="layout" svg:width="0.146cm" svg:height="0.146cm" svg:x="15.709cm" svg:y="5.942cm" svg:viewBox="0 0 147 147" draw:points="22,125 27,130 33,134 39,138 45,141 59,145 66,146 74,147 77,146 80,146 88,145 101,141 107,138 113,134 119,130 125,125 130,119 134,113 138,107 141,101 145,88 146,80 146,77 147,74 146,66 145,58 141,45 138,39 134,33 130,27 125,22 119,16 113,12 107,8 101,6 88,1 80,0 74,0 59,1 45,6 39,8 33,12 22,22 12,33 8,39 5,45 1,58 0,74 0,80 1,88 5,101 8,107 12,113 16,119">
          <text:p/>
        </draw:polygon>
        <draw:polygon draw:style-name="gr14" draw:text-style-name="P9" draw:layer="layout" svg:width="0.146cm" svg:height="0.146cm" svg:x="15.709cm" svg:y="5.942cm" svg:viewBox="0 0 147 147" draw:points="74,147 77,146 80,146 88,145 101,141 107,138 113,134 119,130 125,125 130,119 134,113 138,107 141,101 145,88 146,80 146,77 147,74 146,66 145,58 141,45 138,39 134,33 130,27 125,22 119,16 113,12 107,8 101,6 88,1 80,0 74,0 59,1 45,6 39,8 33,12 22,22 12,33 8,39 5,45 1,58 0,74 0,80 1,88 5,101 8,107 12,113 16,119 22,125 27,130 33,134 39,138 45,141 59,145 66,146">
          <text:p/>
        </draw:polygon>
        <draw:polygon draw:style-name="gr15" draw:text-style-name="P6" draw:layer="layout" svg:width="0.091cm" svg:height="0.088cm" svg:x="15.737cm" svg:y="5.968cm" svg:viewBox="0 0 92 89" draw:points="90,55 50,37 50,13 50,9 50,7 49,4 48,1 47,0 46,0 44,1 43,4 42,7 42,13 42,37 2,55 0,58 0,63 43,52 43,62 40,63 40,73 40,74 40,75 42,76 43,76 44,77 44,78 43,79 35,85 34,89 44,86 46,89 48,86 59,89 57,85 50,79 48,77 51,76 52,73 52,63 50,62 50,52 92,63 92,60 92,58">
          <text:p/>
        </draw:polygon>
        <draw:polygon draw:style-name="gr21" draw:text-style-name="P8" draw:layer="layout" svg:width="0.145cm" svg:height="0.145cm" svg:x="14.749cm" svg:y="4.465cm" svg:viewBox="0 0 146 146" draw:points="21,125 26,130 32,134 38,137 45,141 58,145 65,146 73,146 76,146 80,146 87,145 101,141 106,137 113,134 118,130 125,125 129,119 133,113 137,107 140,101 144,87 146,80 146,76 146,73 146,65 144,58 140,45 137,38 133,32 129,26 125,21 118,16 113,11 106,8 101,5 87,1 80,0 73,0 58,1 45,5 38,8 32,11 21,21 11,32 7,38 5,45 1,58 0,73 0,80 1,87 5,101 7,107 11,113 15,119">
          <text:p/>
        </draw:polygon>
        <draw:polygon draw:style-name="gr14" draw:text-style-name="P9" draw:layer="layout" svg:width="0.145cm" svg:height="0.145cm" svg:x="14.749cm" svg:y="4.465cm" svg:viewBox="0 0 146 146" draw:points="73,146 76,146 80,146 87,145 101,141 106,137 113,134 118,130 125,125 129,119 133,113 137,107 140,101 144,87 146,80 146,76 146,73 146,65 144,58 140,45 137,38 133,32 129,26 125,21 118,16 113,11 106,8 101,5 87,1 80,0 73,0 58,1 45,5 38,8 32,11 21,21 11,32 7,38 5,45 1,58 0,73 0,80 1,87 5,101 7,107 11,113 15,119 21,125 26,130 32,134 38,137 45,141 58,145 65,146">
          <text:p/>
        </draw:polygon>
        <draw:polygon draw:style-name="gr15" draw:text-style-name="P6" draw:layer="layout" svg:width="0.092cm" svg:height="0.088cm" svg:x="14.776cm" svg:y="4.491cm" svg:viewBox="0 0 93 89" draw:points="90,54 50,36 50,12 50,9 50,7 50,3 48,0 47,0 46,0 44,0 43,3 43,7 43,12 43,36 2,54 0,57 0,62 43,52 43,61 41,63 41,73 40,73 41,74 42,76 43,76 44,76 44,78 43,78 35,85 34,89 45,86 46,89 48,86 59,89 58,85 50,78 48,76 51,76 53,73 53,63 50,61 50,52 93,62 92,59 92,57">
          <text:p/>
        </draw:polygon>
        <draw:polygon draw:style-name="gr21" draw:text-style-name="P8" draw:layer="layout" svg:width="0.146cm" svg:height="0.146cm" svg:x="14.492cm" svg:y="4.737cm" svg:viewBox="0 0 147 147" draw:points="22,125 27,130 33,134 39,138 45,141 58,145 66,146 74,147 77,146 80,146 88,145 101,141 107,138 113,134 119,130 125,125 130,119 134,113 138,107 141,101 145,88 146,80 146,77 147,74 146,66 145,58 141,45 138,39 134,33 130,27 125,22 119,16 113,12 107,8 101,6 88,1 80,0 74,0 58,1 45,6 39,8 33,12 22,22 12,33 8,39 6,45 1,58 0,74 0,80 1,88 6,101 8,107 12,113 16,119">
          <text:p/>
        </draw:polygon>
        <draw:polygon draw:style-name="gr14" draw:text-style-name="P9" draw:layer="layout" svg:width="0.146cm" svg:height="0.146cm" svg:x="14.492cm" svg:y="4.737cm" svg:viewBox="0 0 147 147" draw:points="74,147 77,146 80,146 88,145 101,141 107,138 113,134 119,130 125,125 130,119 134,113 138,107 141,101 145,88 146,80 146,77 147,74 146,66 145,58 141,45 138,39 134,33 130,27 125,22 119,16 113,12 107,8 101,6 88,1 80,0 74,0 58,1 45,6 39,8 33,12 22,22 12,33 8,39 6,45 1,58 0,74 0,80 1,88 6,101 8,107 12,113 16,119 22,125 27,130 33,134 39,138 45,141 58,145 66,146">
          <text:p/>
        </draw:polygon>
        <draw:polygon draw:style-name="gr15" draw:text-style-name="P6" draw:layer="layout" svg:width="0.092cm" svg:height="0.088cm" svg:x="14.52cm" svg:y="4.763cm" svg:viewBox="0 0 93 89" draw:points="90,55 50,37 50,13 50,9 50,7 49,4 48,1 47,0 46,0 44,1 43,4 43,7 43,13 43,37 2,55 0,58 0,63 43,52 43,62 40,63 40,73 40,74 40,75 42,76 43,76 43,77 43,78 43,79 35,85 34,89 45,86 46,89 48,86 59,89 58,85 50,79 48,77 51,76 52,73 52,63 50,62 50,52 93,63 92,60 92,58">
          <text:p/>
        </draw:polygon>
        <draw:polygon draw:style-name="gr21" draw:text-style-name="P8" draw:layer="layout" svg:width="0.145cm" svg:height="0.145cm" svg:x="16.183cm" svg:y="5.336cm" svg:viewBox="0 0 146 146" draw:points="21,125 26,130 32,134 38,137 45,140 58,145 65,146 73,146 76,146 80,146 87,145 101,140 106,137 113,134 118,130 125,125 129,119 134,113 137,106 140,101 145,87 145,80 145,76 146,73 145,65 145,58 140,45 137,38 134,32 129,26 125,21 118,15 113,11 106,8 101,5 87,1 80,0 73,0 58,1 45,5 38,8 32,11 21,21 11,32 8,38 5,45 1,58 0,73 0,80 1,87 5,101 8,106 11,113 15,119">
          <text:p/>
        </draw:polygon>
        <draw:polygon draw:style-name="gr14" draw:text-style-name="P9" draw:layer="layout" svg:width="0.145cm" svg:height="0.145cm" svg:x="16.183cm" svg:y="5.336cm" svg:viewBox="0 0 146 146" draw:points="73,146 76,146 80,146 87,145 101,140 106,137 113,134 118,130 125,125 129,119 134,113 137,106 140,101 145,87 145,80 145,76 146,73 145,65 145,58 140,45 137,38 134,32 129,26 125,21 118,15 113,11 106,8 101,5 87,1 80,0 73,0 58,1 45,5 38,8 32,11 21,21 11,32 8,38 5,45 1,58 0,73 0,80 1,87 5,101 8,106 11,113 15,119 21,125 26,130 32,134 38,137 45,140 58,145 65,146">
          <text:p/>
        </draw:polygon>
        <draw:polygon draw:style-name="gr15" draw:text-style-name="P6" draw:layer="layout" svg:width="0.092cm" svg:height="0.089cm" svg:x="16.21cm" svg:y="5.361cm" svg:viewBox="0 0 93 90" draw:points="90,55 51,37 51,13 50,10 50,8 49,4 48,1 47,0 46,0 44,1 43,4 43,8 43,13 43,37 3,55 0,58 0,63 43,53 43,62 40,64 40,74 40,74 40,75 42,76 43,76 44,77 44,78 43,79 35,86 34,90 45,87 46,90 48,87 59,90 58,86 50,79 48,77 51,76 53,74 53,64 50,62 50,53 93,63 92,60 92,58">
          <text:p/>
        </draw:polygon>
        <draw:polygon draw:style-name="gr21" draw:text-style-name="P8" draw:layer="layout" svg:width="0.146cm" svg:height="0.146cm" svg:x="14.985cm" svg:y="4.943cm" svg:viewBox="0 0 147 147" draw:points="21,126 27,130 32,134 38,138 45,141 58,145 65,146 73,147 76,146 80,146 87,145 101,141 107,138 113,134 119,130 125,126 130,119 134,113 138,107 141,101 145,88 146,80 146,77 147,74 146,66 145,58 141,45 138,39 134,33 130,27 125,22 119,16 113,12 107,8 101,6 87,2 80,0 73,0 58,2 45,6 38,8 32,12 21,22 12,33 8,39 5,45 1,58 0,74 0,80 1,88 5,101 8,107 12,113 16,119">
          <text:p/>
        </draw:polygon>
        <draw:polygon draw:style-name="gr14" draw:text-style-name="P9" draw:layer="layout" svg:width="0.146cm" svg:height="0.146cm" svg:x="14.985cm" svg:y="4.943cm" svg:viewBox="0 0 147 147" draw:points="73,147 76,146 80,146 87,145 101,141 107,138 113,134 119,130 125,126 130,119 134,113 138,107 141,101 145,88 146,80 146,77 147,74 146,66 145,58 141,45 138,39 134,33 130,27 125,22 119,16 113,12 107,8 101,6 87,2 80,0 73,0 58,2 45,6 38,8 32,12 21,22 12,33 8,39 5,45 1,58 0,74 0,80 1,88 5,101 8,107 12,113 16,119 21,126 27,130 32,134 38,138 45,141 58,145 65,146">
          <text:p/>
        </draw:polygon>
        <draw:polygon draw:style-name="gr15" draw:text-style-name="P6" draw:layer="layout" svg:width="0.092cm" svg:height="0.088cm" svg:x="15.012cm" svg:y="4.969cm" svg:viewBox="0 0 93 89" draw:points="91,55 51,37 51,13 50,9 50,7 50,4 48,1 47,0 47,0 45,1 44,4 43,7 43,13 43,37 3,55 1,58 0,63 44,52 44,62 41,63 41,73 40,74 41,75 42,76 44,76 44,77 44,78 44,79 36,85 35,89 45,86 47,89 49,86 59,89 58,85 50,79 49,77 51,76 53,73 53,63 50,62 50,52 93,63 93,60 93,58">
          <text:p/>
        </draw:polygon>
        <draw:polygon draw:style-name="gr21" draw:text-style-name="P8" draw:layer="layout" svg:width="0.146cm" svg:height="0.146cm" svg:x="16.27cm" svg:y="4.148cm" svg:viewBox="0 0 147 147" draw:points="21,126 27,130 32,134 38,138 45,141 58,145 65,146 73,147 76,146 80,146 87,145 101,141 107,138 113,134 119,130 125,126 130,119 134,113 138,107 141,102 145,88 146,80 146,77 147,74 146,66 145,59 141,46 138,39 134,33 130,27 125,22 119,16 113,12 107,8 101,6 87,2 80,0 73,0 58,2 45,6 38,8 32,12 21,22 11,33 8,39 5,46 1,59 0,74 0,80 1,88 5,102 8,107 11,113 16,119">
          <text:p/>
        </draw:polygon>
        <draw:polygon draw:style-name="gr14" draw:text-style-name="P9" draw:layer="layout" svg:width="0.146cm" svg:height="0.146cm" svg:x="16.27cm" svg:y="4.148cm" svg:viewBox="0 0 147 147" draw:points="73,147 76,146 80,146 87,145 101,141 107,138 113,134 119,130 125,126 130,119 134,113 138,107 141,102 145,88 146,80 146,77 147,74 146,66 145,59 141,46 138,39 134,33 130,27 125,22 119,16 113,12 107,8 101,6 87,2 80,0 73,0 58,2 45,6 38,8 32,12 21,22 11,33 8,39 5,46 1,59 0,74 0,80 1,88 5,102 8,107 11,113 16,119 21,126 27,130 32,134 38,138 45,141 58,145 65,146">
          <text:p/>
        </draw:polygon>
        <draw:polygon draw:style-name="gr15" draw:text-style-name="P6" draw:layer="layout" svg:width="0.092cm" svg:height="0.088cm" svg:x="16.297cm" svg:y="4.174cm" svg:viewBox="0 0 93 89" draw:points="91,55 51,37 51,13 50,9 50,7 50,4 48,1 47,0 47,0 45,1 44,4 43,7 43,13 43,37 3,55 1,58 0,63 44,52 44,62 41,63 41,73 40,74 41,75 42,76 44,76 44,77 44,78 44,79 36,85 35,89 45,87 47,89 49,87 59,89 58,85 50,79 49,77 51,76 53,73 53,63 50,62 50,52 93,63 93,60 93,58">
          <text:p/>
        </draw:polygon>
        <draw:polygon draw:style-name="gr21" draw:text-style-name="P8" draw:layer="layout" svg:width="0.146cm" svg:height="0.146cm" svg:x="18.089cm" svg:y="4.781cm" svg:viewBox="0 0 147 147" draw:points="22,125 27,130 33,134 39,138 45,141 58,145 66,146 74,147 77,146 80,146 88,145 101,141 107,138 113,134 119,130 125,125 130,119 134,113 138,107 141,101 145,88 146,80 146,77 147,73 146,66 145,58 141,45 138,38 134,33 130,27 125,22 119,16 113,12 107,8 101,6 88,1 80,0 74,0 58,1 45,6 39,8 33,12 22,22 12,33 8,38 6,45 1,58 0,73 0,80 1,88 6,101 8,107 12,113 16,119">
          <text:p/>
        </draw:polygon>
        <draw:polygon draw:style-name="gr14" draw:text-style-name="P9" draw:layer="layout" svg:width="0.146cm" svg:height="0.146cm" svg:x="18.089cm" svg:y="4.781cm" svg:viewBox="0 0 147 147" draw:points="74,147 77,146 80,146 88,145 101,141 107,138 113,134 119,130 125,125 130,119 134,113 138,107 141,101 145,88 146,80 146,77 147,73 146,66 145,58 141,45 138,38 134,33 130,27 125,22 119,16 113,12 107,8 101,6 88,1 80,0 74,0 58,1 45,6 39,8 33,12 22,22 12,33 8,38 6,45 1,58 0,73 0,80 1,88 6,101 8,107 12,113 16,119 22,125 27,130 33,134 39,138 45,141 58,145 66,146">
          <text:p/>
        </draw:polygon>
        <draw:polygon draw:style-name="gr15" draw:text-style-name="P6" draw:layer="layout" svg:width="0.092cm" svg:height="0.089cm" svg:x="18.117cm" svg:y="4.807cm" svg:viewBox="0 0 93 90" draw:points="90,55 50,36 50,12 50,9 50,7 49,4 48,1 47,0 46,0 44,1 43,4 43,7 43,12 43,36 2,55 0,58 0,63 43,52 43,62 41,63 41,73 40,74 41,75 42,76 43,76 43,77 43,78 43,79 35,85 34,90 45,86 46,90 48,86 59,90 58,85 50,79 48,77 51,76 52,73 52,63 50,62 50,52 93,63 92,60 92,58">
          <text:p/>
        </draw:polygon>
        <draw:polygon draw:style-name="gr21" draw:text-style-name="P8" draw:layer="layout" svg:width="0.145cm" svg:height="0.145cm" svg:x="17.971cm" svg:y="5.273cm" svg:viewBox="0 0 146 146" draw:points="21,125 26,130 32,134 38,137 45,141 58,145 65,146 73,146 76,146 80,146 87,145 101,141 106,137 113,134 118,130 125,125 129,119 133,113 137,107 140,101 144,87 146,80 146,76 146,73 146,65 144,58 140,45 137,38 133,32 129,26 125,21 118,16 113,11 106,8 101,5 87,1 80,0 73,0 58,1 45,5 38,8 32,11 21,21 11,32 7,38 5,45 1,58 0,73 0,80 1,87 5,101 7,107 11,113 15,119">
          <text:p/>
        </draw:polygon>
        <draw:polygon draw:style-name="gr14" draw:text-style-name="P9" draw:layer="layout" svg:width="0.145cm" svg:height="0.145cm" svg:x="17.971cm" svg:y="5.273cm" svg:viewBox="0 0 146 146" draw:points="73,146 76,146 80,146 87,145 101,141 106,137 113,134 118,130 125,125 129,119 133,113 137,107 140,101 144,87 146,80 146,76 146,73 146,65 144,58 140,45 137,38 133,32 129,26 125,21 118,16 113,11 106,8 101,5 87,1 80,0 73,0 58,1 45,5 38,8 32,11 21,21 11,32 7,38 5,45 1,58 0,73 0,80 1,87 5,101 7,107 11,113 15,119 21,125 26,130 32,134 38,137 45,141 58,145 65,146">
          <text:p/>
        </draw:polygon>
        <draw:polygon draw:style-name="gr15" draw:text-style-name="P6" draw:layer="layout" svg:width="0.092cm" svg:height="0.088cm" svg:x="17.998cm" svg:y="5.299cm" svg:viewBox="0 0 93 89" draw:points="90,54 51,36 51,12 50,9 50,7 50,3 48,0 47,0 47,0 44,0 43,3 43,7 43,12 43,36 2,54 0,57 0,62 43,52 43,61 41,63 41,73 40,73 41,74 42,75 43,75 44,76 44,78 43,78 36,85 34,89 45,86 47,89 49,86 59,89 58,85 50,78 49,76 51,75 53,73 53,63 50,61 50,52 93,62 92,59 92,57">
          <text:p/>
        </draw:polygon>
        <draw:polygon draw:style-name="gr21" draw:text-style-name="P8" draw:layer="layout" svg:width="0.146cm" svg:height="0.146cm" svg:x="15.682cm" svg:y="2.689cm" svg:viewBox="0 0 147 147" draw:points="21,125 27,130 32,134 38,138 45,141 58,145 66,146 73,147 77,146 80,146 88,145 101,141 107,138 113,134 119,130 125,125 130,119 134,113 138,107 141,101 145,87 146,80 146,77 147,74 146,66 145,58 141,45 138,39 134,33 130,27 125,22 119,16 113,12 107,8 101,6 88,1 80,0 73,0 58,1 45,6 38,8 32,12 21,22 12,33 8,39 5,45 1,58 0,74 0,80 1,87 5,101 8,107 12,113 16,119">
          <text:p/>
        </draw:polygon>
        <draw:polygon draw:style-name="gr14" draw:text-style-name="P9" draw:layer="layout" svg:width="0.146cm" svg:height="0.146cm" svg:x="15.682cm" svg:y="2.689cm" svg:viewBox="0 0 147 147" draw:points="73,147 77,146 80,146 88,145 101,141 107,138 113,134 119,130 125,125 130,119 134,113 138,107 141,101 145,87 146,80 146,77 147,74 146,66 145,58 141,45 138,39 134,33 130,27 125,22 119,16 113,12 107,8 101,6 88,1 80,0 73,0 58,1 45,6 38,8 32,12 21,22 12,33 8,39 5,45 1,58 0,74 0,80 1,87 5,101 8,107 12,113 16,119 21,125 27,130 32,134 38,138 45,141 58,145 66,146">
          <text:p/>
        </draw:polygon>
        <draw:polygon draw:style-name="gr15" draw:text-style-name="P6" draw:layer="layout" svg:width="0.092cm" svg:height="0.088cm" svg:x="15.709cm" svg:y="2.715cm" svg:viewBox="0 0 93 89" draw:points="91,55 51,37 51,13 50,9 50,7 50,4 48,1 48,0 47,0 45,1 44,4 43,7 43,13 43,37 3,55 1,57 0,63 44,52 44,61 41,63 41,73 41,74 41,75 43,76 44,76 44,77 44,78 44,79 36,85 35,89 45,86 47,89 49,86 59,89 59,85 50,79 49,77 52,76 53,73 53,63 50,61 50,52 93,63 93,59 93,57">
          <text:p/>
        </draw:polygon>
        <draw:polygon draw:style-name="gr21" draw:text-style-name="P8" draw:layer="layout" svg:width="0.145cm" svg:height="0.145cm" svg:x="14.997cm" svg:y="3.149cm" svg:viewBox="0 0 146 146" draw:points="22,125 27,130 33,134 38,137 45,141 58,145 65,146 73,146 76,146 80,146 87,145 101,141 107,137 113,134 119,130 125,125 130,119 134,113 137,107 141,101 145,87 146,80 146,76 146,73 146,65 145,58 141,45 137,38 134,33 130,27 125,22 119,16 113,11 107,8 101,5 87,1 80,0 73,0 58,1 45,5 38,8 33,11 22,22 11,33 8,38 5,45 1,58 0,73 0,80 1,87 5,101 8,107 11,113 16,119">
          <text:p/>
        </draw:polygon>
        <draw:polygon draw:style-name="gr14" draw:text-style-name="P9" draw:layer="layout" svg:width="0.145cm" svg:height="0.145cm" svg:x="14.997cm" svg:y="3.149cm" svg:viewBox="0 0 146 146" draw:points="73,146 76,146 80,146 87,145 101,141 107,137 113,134 119,130 125,125 130,119 134,113 137,107 141,101 145,87 146,80 146,76 146,73 146,65 145,58 141,45 137,38 134,33 130,27 125,22 119,16 113,11 107,8 101,5 87,1 80,0 73,0 58,1 45,5 38,8 33,11 22,22 11,33 8,38 5,45 1,58 0,73 0,80 1,87 5,101 8,107 11,113 16,119 22,125 27,130 33,134 38,137 45,141 58,145 65,146">
          <text:p/>
        </draw:polygon>
        <draw:polygon draw:style-name="gr15" draw:text-style-name="P6" draw:layer="layout" svg:width="0.092cm" svg:height="0.088cm" svg:x="15.024cm" svg:y="3.175cm" svg:viewBox="0 0 93 89" draw:points="91,55 51,36 51,12 50,9 50,7 50,3 48,1 47,0 47,0 45,1 44,3 43,7 43,12 43,36 3,55 1,57 0,62 44,52 44,61 41,63 41,73 41,74 41,74 43,76 44,76 44,77 44,78 44,79 36,85 35,89 45,86 47,89 49,86 59,89 58,85 50,79 49,77 51,76 53,73 53,63 50,61 50,52 93,62 93,59 93,57">
          <text:p/>
        </draw:polygon>
        <draw:polygon draw:style-name="gr21" draw:text-style-name="P8" draw:layer="layout" svg:width="0.146cm" svg:height="0.145cm" svg:x="14.132cm" svg:y="2.438cm" svg:viewBox="0 0 147 146" draw:points="21,125 27,129 32,134 38,137 45,140 58,145 65,146 73,146 76,146 80,146 87,145 101,140 107,137 113,134 119,129 125,125 130,118 134,113 138,106 141,101 145,87 146,80 146,76 147,73 146,65 145,58 141,45 138,38 134,32 130,26 125,21 119,15 113,11 107,8 101,5 87,1 80,0 73,0 58,1 45,5 38,8 32,11 21,21 12,32 8,38 5,45 1,58 0,73 0,80 1,87 5,101 8,106 12,113 16,118">
          <text:p/>
        </draw:polygon>
        <draw:polygon draw:style-name="gr14" draw:text-style-name="P9" draw:layer="layout" svg:width="0.146cm" svg:height="0.145cm" svg:x="14.132cm" svg:y="2.438cm" svg:viewBox="0 0 147 146" draw:points="73,146 76,146 80,146 87,145 101,140 107,137 113,134 119,129 125,125 130,118 134,113 138,106 141,101 145,87 146,80 146,76 147,73 146,65 145,58 141,45 138,38 134,32 130,26 125,21 119,15 113,11 107,8 101,5 87,1 80,0 73,0 58,1 45,5 38,8 32,11 21,21 12,32 8,38 5,45 1,58 0,73 0,80 1,87 5,101 8,106 12,113 16,118 21,125 27,129 32,134 38,137 45,140 58,145 65,146">
          <text:p/>
        </draw:polygon>
        <draw:polygon draw:style-name="gr15" draw:text-style-name="P6" draw:layer="layout" svg:width="0.092cm" svg:height="0.089cm" svg:x="14.159cm" svg:y="2.463cm" svg:viewBox="0 0 93 90" draw:points="91,55 51,37 51,13 50,10 50,8 50,4 48,1 47,0 47,0 45,1 44,4 43,8 43,13 43,37 3,55 1,58 0,63 44,53 44,62 41,64 41,74 40,74 41,75 43,76 44,76 44,77 44,78 44,79 36,85 35,90 45,87 47,90 49,87 59,90 58,85 50,79 49,77 51,76 53,74 53,64 50,62 50,53 93,63 93,60 93,58">
          <text:p/>
        </draw:polygon>
        <draw:polygon draw:style-name="gr21" draw:text-style-name="P8" draw:layer="layout" svg:width="0.145cm" svg:height="0.145cm" svg:x="14.404cm" svg:y="1.847cm" svg:viewBox="0 0 146 146" draw:points="21,125 27,130 32,134 38,137 45,140 58,145 65,146 73,146 76,146 80,146 87,145 101,140 107,137 113,134 119,130 125,125 130,119 134,113 138,106 141,101 145,87 146,80 146,76 146,73 146,65 145,58 141,45 138,38 134,32 130,26 125,21 119,15 113,11 107,8 101,5 87,1 80,0 73,0 58,1 45,5 38,8 32,11 21,21 12,32 8,38 5,45 1,58 0,73 0,80 1,87 5,101 8,106 12,113 16,119">
          <text:p/>
        </draw:polygon>
        <draw:polygon draw:style-name="gr14" draw:text-style-name="P9" draw:layer="layout" svg:width="0.145cm" svg:height="0.145cm" svg:x="14.404cm" svg:y="1.847cm" svg:viewBox="0 0 146 146" draw:points="73,146 76,146 80,146 87,145 101,140 107,137 113,134 119,130 125,125 130,119 134,113 138,106 141,101 145,87 146,80 146,76 146,73 146,65 145,58 141,45 138,38 134,32 130,26 125,21 119,15 113,11 107,8 101,5 87,1 80,0 73,0 58,1 45,5 38,8 32,11 21,21 12,32 8,38 5,45 1,58 0,73 0,80 1,87 5,101 8,106 12,113 16,119 21,125 27,130 32,134 38,137 45,140 58,145 65,146">
          <text:p/>
        </draw:polygon>
        <draw:polygon draw:style-name="gr15" draw:text-style-name="P6" draw:layer="layout" svg:width="0.092cm" svg:height="0.089cm" svg:x="14.431cm" svg:y="1.872cm" svg:viewBox="0 0 93 90" draw:points="91,55 51,37 51,13 50,10 50,8 50,4 48,1 47,0 47,0 45,1 44,4 43,8 43,13 43,37 3,55 1,58 0,63 44,53 44,62 41,64 41,74 41,74 41,75 43,76 44,76 44,77 44,78 44,79 36,86 35,90 45,87 47,90 49,87 59,90 58,86 50,79 49,77 52,76 53,74 53,64 50,62 50,53 93,63 93,60 93,58">
          <text:p/>
        </draw:polygon>
        <draw:polygon draw:style-name="gr21" draw:text-style-name="P8" draw:layer="layout" svg:width="0.145cm" svg:height="0.145cm" svg:x="14.749cm" svg:y="3.295cm" svg:viewBox="0 0 146 146" draw:points="21,125 26,130 32,134 38,137 45,141 58,145 65,146 73,146 76,146 80,146 87,145 101,141 106,137 113,134 118,130 125,125 129,119 133,113 137,107 140,101 144,87 146,80 146,76 146,73 146,65 144,58 140,45 137,38 133,32 129,26 125,21 118,16 113,11 106,8 101,5 87,1 80,0 73,0 58,1 45,5 38,8 32,11 21,21 11,32 7,38 5,45 1,58 0,73 0,80 1,87 5,101 7,107 11,113 15,119">
          <text:p/>
        </draw:polygon>
        <draw:polygon draw:style-name="gr14" draw:text-style-name="P9" draw:layer="layout" svg:width="0.145cm" svg:height="0.145cm" svg:x="14.749cm" svg:y="3.295cm" svg:viewBox="0 0 146 146" draw:points="73,146 76,146 80,146 87,145 101,141 106,137 113,134 118,130 125,125 129,119 133,113 137,107 140,101 144,87 146,80 146,76 146,73 146,65 144,58 140,45 137,38 133,32 129,26 125,21 118,16 113,11 106,8 101,5 87,1 80,0 73,0 58,1 45,5 38,8 32,11 21,21 11,32 7,38 5,45 1,58 0,73 0,80 1,87 5,101 7,107 11,113 15,119 21,125 26,130 32,134 38,137 45,141 58,145 65,146">
          <text:p/>
        </draw:polygon>
        <draw:polygon draw:style-name="gr15" draw:text-style-name="P6" draw:layer="layout" svg:width="0.092cm" svg:height="0.088cm" svg:x="14.776cm" svg:y="3.321cm" svg:viewBox="0 0 93 89" draw:points="90,54 50,36 50,12 50,9 50,7 50,3 48,0 47,0 46,0 44,0 43,3 43,7 43,12 43,36 2,54 0,57 0,62 43,52 43,61 41,63 41,73 40,73 41,74 42,75 43,75 44,76 44,78 43,78 35,85 34,89 45,86 46,89 48,86 59,89 58,85 50,78 48,76 51,75 53,73 53,63 50,61 50,52 93,62 92,59 92,57">
          <text:p/>
        </draw:polygon>
        <draw:polygon draw:style-name="gr21" draw:text-style-name="P8" draw:layer="layout" svg:width="0.145cm" svg:height="0.145cm" svg:x="11.44cm" svg:y="3.477cm" svg:viewBox="0 0 146 146" draw:points="21,125 26,130 32,134 38,137 45,141 58,145 65,146 73,146 76,146 80,146 87,145 101,141 106,137 113,134 118,130 125,125 129,119 133,113 137,107 140,101 144,87 146,80 146,76 146,73 146,65 144,58 140,45 137,38 133,32 129,27 125,21 118,16 113,11 106,8 101,5 87,1 80,0 73,0 58,1 45,5 38,8 32,11 21,21 11,32 7,38 5,45 1,58 0,73 0,80 1,87 5,101 7,107 11,113 15,119">
          <text:p/>
        </draw:polygon>
        <draw:polygon draw:style-name="gr14" draw:text-style-name="P9" draw:layer="layout" svg:width="0.145cm" svg:height="0.145cm" svg:x="11.44cm" svg:y="3.477cm" svg:viewBox="0 0 146 146" draw:points="73,146 76,146 80,146 87,145 101,141 106,137 113,134 118,130 125,125 129,119 133,113 137,107 140,101 144,87 146,80 146,76 146,73 146,65 144,58 140,45 137,38 133,32 129,27 125,21 118,16 113,11 106,8 101,5 87,1 80,0 73,0 58,1 45,5 38,8 32,11 21,21 11,32 7,38 5,45 1,58 0,73 0,80 1,87 5,101 7,107 11,113 15,119 21,125 26,130 32,134 38,137 45,141 58,145 65,146">
          <text:p/>
        </draw:polygon>
        <draw:polygon draw:style-name="gr15" draw:text-style-name="P6" draw:layer="layout" svg:width="0.092cm" svg:height="0.088cm" svg:x="11.467cm" svg:y="3.503cm" svg:viewBox="0 0 93 89" draw:points="90,54 51,36 51,12 50,9 50,7 50,3 48,1 47,0 47,0 45,1 43,3 43,7 43,12 43,36 2,54 0,57 0,62 43,52 43,61 41,63 41,73 40,73 41,74 42,76 43,76 44,76 44,78 43,79 36,85 34,89 45,86 47,89 49,86 59,89 58,85 50,79 49,76 51,76 53,73 53,63 50,61 50,52 93,62 93,59 93,57">
          <text:p/>
        </draw:polygon>
        <draw:polygon draw:style-name="gr21" draw:text-style-name="P8" draw:layer="layout" svg:width="0.145cm" svg:height="0.145cm" svg:x="13.709cm" svg:y="3.901cm" svg:viewBox="0 0 146 146" draw:points="21,125 26,129 32,134 38,137 45,140 58,145 65,145 73,146 76,145 80,145 87,145 101,140 107,137 113,134 119,129 125,125 130,118 134,113 137,106 141,101 145,87 146,80 146,76 146,73 146,65 145,58 141,45 137,38 134,32 130,26 125,21 119,15 113,11 107,8 101,5 87,1 80,0 73,0 58,1 45,5 38,8 32,11 21,21 11,32 8,38 5,45 1,58 0,73 0,80 1,87 5,101 8,106 11,113 16,118">
          <text:p/>
        </draw:polygon>
        <draw:polygon draw:style-name="gr14" draw:text-style-name="P9" draw:layer="layout" svg:width="0.145cm" svg:height="0.145cm" svg:x="13.709cm" svg:y="3.901cm" svg:viewBox="0 0 146 146" draw:points="73,146 76,145 80,145 87,145 101,140 107,137 113,134 119,129 125,125 130,118 134,113 137,106 141,101 145,87 146,80 146,76 146,73 146,65 145,58 141,45 137,38 134,32 130,26 125,21 119,15 113,11 107,8 101,5 87,1 80,0 73,0 58,1 45,5 38,8 32,11 21,21 11,32 8,38 5,45 1,58 0,73 0,80 1,87 5,101 8,106 11,113 16,118 21,125 26,129 32,134 38,137 45,140 58,145 65,145">
          <text:p/>
        </draw:polygon>
        <draw:polygon draw:style-name="gr15" draw:text-style-name="P6" draw:layer="layout" svg:width="0.092cm" svg:height="0.089cm" svg:x="13.736cm" svg:y="3.926cm" svg:viewBox="0 0 93 90" draw:points="90,55 51,37 51,13 50,10 50,7 50,4 48,1 47,0 47,0 45,1 44,4 43,7 43,13 43,37 3,55 1,58 0,63 44,53 44,62 41,64 41,73 40,74 41,75 42,76 44,76 44,77 44,78 44,79 36,85 35,90 45,87 47,90 49,87 59,90 58,85 50,79 49,77 51,76 53,73 53,64 50,62 50,53 93,63 93,60 93,58">
          <text:p/>
        </draw:polygon>
        <draw:polygon draw:style-name="gr21" draw:text-style-name="P8" draw:layer="layout" svg:width="0.145cm" svg:height="0.146cm" svg:x="9.31cm" svg:y="4.717cm" svg:viewBox="0 0 146 147" draw:points="21,126 26,130 32,134 38,138 45,141 58,145 65,146 73,147 76,146 80,146 87,145 101,141 106,138 113,134 118,130 125,126 129,119 133,113 137,107 140,102 144,88 146,80 146,77 146,74 146,66 144,59 140,46 137,39 133,33 129,27 125,22 118,16 113,12 106,8 101,6 87,2 80,0 73,0 58,2 45,6 38,8 32,12 21,22 11,33 7,39 5,46 1,59 0,74 0,80 1,88 5,102 7,107 11,113 15,119">
          <text:p/>
        </draw:polygon>
        <draw:polygon draw:style-name="gr14" draw:text-style-name="P9" draw:layer="layout" svg:width="0.145cm" svg:height="0.146cm" svg:x="9.31cm" svg:y="4.717cm" svg:viewBox="0 0 146 147" draw:points="73,147 76,146 80,146 87,145 101,141 106,138 113,134 118,130 125,126 129,119 133,113 137,107 140,102 144,88 146,80 146,77 146,74 146,66 144,59 140,46 137,39 133,33 129,27 125,22 118,16 113,12 106,8 101,6 87,2 80,0 73,0 58,2 45,6 38,8 32,12 21,22 11,33 7,39 5,46 1,59 0,74 0,80 1,88 5,102 7,107 11,113 15,119 21,126 26,130 32,134 38,138 45,141 58,145 65,146">
          <text:p/>
        </draw:polygon>
        <draw:polygon draw:style-name="gr15" draw:text-style-name="P6" draw:layer="layout" svg:width="0.092cm" svg:height="0.088cm" svg:x="9.337cm" svg:y="4.743cm" svg:viewBox="0 0 93 89" draw:points="90,55 50,37 50,13 50,9 50,7 50,4 48,1 47,0 46,0 44,1 43,4 43,7 43,13 43,37 2,55 0,58 0,63 43,52 43,62 41,63 41,73 40,74 41,75 42,76 43,76 44,77 44,78 43,79 35,85 34,89 45,87 46,89 48,87 59,89 58,85 50,79 48,77 51,76 53,73 53,63 50,62 50,52 93,63 92,60 92,58">
          <text:p/>
        </draw:polygon>
        <draw:polygon draw:style-name="gr21" draw:text-style-name="P8" draw:layer="layout" svg:width="0.146cm" svg:height="0.146cm" svg:x="10.141cm" svg:y="4.825cm" svg:viewBox="0 0 147 147" draw:points="21,125 27,130 32,134 38,138 45,141 58,145 66,146 73,147 77,146 80,146 88,145 101,141 107,138 113,134 119,130 125,125 130,119 134,113 138,107 141,101 145,88 146,80 146,77 147,74 146,66 145,58 141,45 138,38 134,33 130,27 125,22 119,16 113,12 107,8 101,5 88,1 80,0 73,0 58,1 45,5 38,8 32,12 21,22 12,33 8,38 5,45 1,58 0,74 0,80 1,88 5,101 8,107 12,113 16,119">
          <text:p/>
        </draw:polygon>
        <draw:polygon draw:style-name="gr14" draw:text-style-name="P9" draw:layer="layout" svg:width="0.146cm" svg:height="0.146cm" svg:x="10.141cm" svg:y="4.825cm" svg:viewBox="0 0 147 147" draw:points="73,147 77,146 80,146 88,145 101,141 107,138 113,134 119,130 125,125 130,119 134,113 138,107 141,101 145,88 146,80 146,77 147,74 146,66 145,58 141,45 138,38 134,33 130,27 125,22 119,16 113,12 107,8 101,5 88,1 80,0 73,0 58,1 45,5 38,8 32,12 21,22 12,33 8,38 5,45 1,58 0,74 0,80 1,88 5,101 8,107 12,113 16,119 21,125 27,130 32,134 38,138 45,141 58,145 66,146">
          <text:p/>
        </draw:polygon>
        <draw:polygon draw:style-name="gr15" draw:text-style-name="P6" draw:layer="layout" svg:width="0.093cm" svg:height="0.088cm" svg:x="10.168cm" svg:y="4.851cm" svg:viewBox="0 0 94 89" draw:points="91,55 51,37 51,12 51,9 51,7 50,3 48,1 48,0 47,0 45,1 44,3 43,7 43,12 43,37 3,55 1,57 0,63 44,52 44,62 41,63 41,73 41,74 41,75 43,76 44,76 44,77 44,78 44,79 36,85 35,89 45,86 47,89 49,86 59,89 59,85 51,79 49,77 52,76 53,73 53,63 51,62 51,52 94,63 93,59 93,57">
          <text:p/>
        </draw:polygon>
        <draw:polygon draw:style-name="gr21" draw:text-style-name="P8" draw:layer="layout" svg:width="0.146cm" svg:height="0.145cm" svg:x="10.188cm" svg:y="5.921cm" svg:viewBox="0 0 147 146" draw:points="22,125 27,130 33,134 39,138 45,141 58,145 65,146 74,146 76,146 80,146 87,145 101,141 107,138 113,134 119,130 125,125 130,119 134,113 138,107 141,101 145,87 146,80 146,76 147,73 146,65 145,58 141,45 138,38 134,32 130,27 125,21 119,16 113,12 107,8 101,5 87,1 80,0 74,0 58,1 45,5 39,8 33,12 22,21 12,32 8,38 6,45 1,58 0,73 0,80 1,87 6,101 8,107 12,113 16,119">
          <text:p/>
        </draw:polygon>
        <draw:polygon draw:style-name="gr14" draw:text-style-name="P9" draw:layer="layout" svg:width="0.146cm" svg:height="0.145cm" svg:x="10.188cm" svg:y="5.921cm" svg:viewBox="0 0 147 146" draw:points="74,146 76,146 80,146 87,145 101,141 107,138 113,134 119,130 125,125 130,119 134,113 138,107 141,101 145,87 146,80 146,76 147,73 146,65 145,58 141,45 138,38 134,32 130,27 125,21 119,16 113,12 107,8 101,5 87,1 80,0 74,0 58,1 45,5 39,8 33,12 22,21 12,32 8,38 6,45 1,58 0,73 0,80 1,87 6,101 8,107 12,113 16,119 22,125 27,130 33,134 39,138 45,141 58,145 65,146">
          <text:p/>
        </draw:polygon>
        <draw:polygon draw:style-name="gr15" draw:text-style-name="P6" draw:layer="layout" svg:width="0.092cm" svg:height="0.089cm" svg:x="10.216cm" svg:y="5.946cm" svg:viewBox="0 0 93 90" draw:points="90,56 50,37 50,13 50,10 50,8 49,4 48,2 46,0 46,0 44,2 43,4 42,8 42,13 42,37 2,56 0,58 0,63 43,53 43,62 40,64 40,74 40,74 40,75 42,76 43,76 43,78 43,78 43,80 35,86 34,90 44,87 46,90 48,87 59,90 57,86 50,80 48,78 51,76 52,74 52,64 50,62 50,53 93,63 92,60 92,58">
          <text:p/>
        </draw:polygon>
        <draw:polygon draw:style-name="gr21" draw:text-style-name="P8" draw:layer="layout" svg:width="0.146cm" svg:height="0.145cm" svg:x="11.963cm" svg:y="5.629cm" svg:viewBox="0 0 147 146" draw:points="22,125 27,129 33,134 38,137 45,140 58,145 66,145 73,146 77,145 80,145 88,145 101,140 107,137 113,134 119,129 125,125 130,118 134,113 138,106 141,100 145,87 146,80 146,76 147,73 146,65 145,58 141,45 138,38 134,32 130,26 125,21 119,15 113,11 107,7 101,5 88,1 80,0 73,0 58,1 45,5 38,7 33,11 22,21 12,32 8,38 5,45 1,58 0,73 0,80 1,87 5,100 8,106 12,113 16,118">
          <text:p/>
        </draw:polygon>
        <draw:polygon draw:style-name="gr14" draw:text-style-name="P9" draw:layer="layout" svg:width="0.146cm" svg:height="0.145cm" svg:x="11.963cm" svg:y="5.629cm" svg:viewBox="0 0 147 146" draw:points="73,146 77,145 80,145 88,145 101,140 107,137 113,134 119,129 125,125 130,118 134,113 138,106 141,100 145,87 146,80 146,76 147,73 146,65 145,58 141,45 138,38 134,32 130,26 125,21 119,15 113,11 107,7 101,5 88,1 80,0 73,0 58,1 45,5 38,7 33,11 22,21 12,32 8,38 5,45 1,58 0,73 0,80 1,87 5,100 8,106 12,113 16,118 22,125 27,129 33,134 38,137 45,140 58,145 66,145">
          <text:p/>
        </draw:polygon>
        <draw:polygon draw:style-name="gr15" draw:text-style-name="P6" draw:layer="layout" svg:width="0.092cm" svg:height="0.089cm" svg:x="11.99cm" svg:y="5.654cm" svg:viewBox="0 0 93 90" draw:points="91,55 51,37 51,13 51,10 51,8 50,4 49,1 47,0 47,0 45,1 44,4 43,8 43,13 43,37 3,55 1,58 0,63 44,53 44,62 41,64 41,73 41,74 41,75 43,76 44,76 44,77 44,78 44,79 36,85 35,90 45,86 47,90 49,86 60,90 58,85 51,79 49,77 52,76 53,73 53,64 51,62 51,53 93,63 93,60 93,58">
          <text:p/>
        </draw:polygon>
        <draw:polygon draw:style-name="gr21" draw:text-style-name="P8" draw:layer="layout" svg:width="0.145cm" svg:height="0.146cm" svg:x="13.689cm" svg:y="6.167cm" svg:viewBox="0 0 146 147" draw:points="21,125 26,130 32,134 38,138 44,141 57,145 65,146 73,147 76,146 79,146 87,145 100,141 106,138 113,134 118,130 124,125 129,119 133,113 137,107 140,101 144,88 146,80 146,77 146,74 146,66 144,58 140,45 137,39 133,33 129,27 124,22 118,16 113,12 106,8 100,5 87,1 79,0 73,0 57,1 44,5 38,8 32,12 21,22 11,33 7,39 5,45 1,58 0,74 0,80 1,88 5,101 7,107 11,113 15,119">
          <text:p/>
        </draw:polygon>
        <draw:polygon draw:style-name="gr14" draw:text-style-name="P9" draw:layer="layout" svg:width="0.145cm" svg:height="0.146cm" svg:x="13.689cm" svg:y="6.167cm" svg:viewBox="0 0 146 147" draw:points="73,147 76,146 79,146 87,145 100,141 106,138 113,134 118,130 124,125 129,119 133,113 137,107 140,101 144,88 146,80 146,77 146,74 146,66 144,58 140,45 137,39 133,33 129,27 124,22 118,16 113,12 106,8 100,5 87,1 79,0 73,0 57,1 44,5 38,8 32,12 21,22 11,33 7,39 5,45 1,58 0,74 0,80 1,88 5,101 7,107 11,113 15,119 21,125 26,130 32,134 38,138 44,141 57,145 65,146">
          <text:p/>
        </draw:polygon>
        <draw:polygon draw:style-name="gr15" draw:text-style-name="P6" draw:layer="layout" svg:width="0.092cm" svg:height="0.088cm" svg:x="13.716cm" svg:y="6.193cm" svg:viewBox="0 0 93 89" draw:points="90,55 50,37 50,13 50,9 50,7 49,4 48,1 47,0 46,0 44,1 43,4 43,7 43,13 43,37 2,55 0,57 0,63 43,52 43,62 41,63 41,73 40,74 41,75 42,76 43,76 43,77 43,78 43,79 35,85 34,89 45,86 46,89 48,86 59,89 58,85 50,79 48,77 51,76 52,73 52,63 50,62 50,52 93,63 92,59 92,57">
          <text:p/>
        </draw:polygon>
        <draw:polygon draw:style-name="gr21" draw:text-style-name="P8" draw:layer="layout" svg:width="0.145cm" svg:height="0.145cm" svg:x="11.534cm" svg:y="6.443cm" svg:viewBox="0 0 146 146" draw:points="21,124 26,129 32,133 38,137 45,140 58,144 65,145 73,146 76,145 80,145 87,144 101,140 106,137 113,133 119,129 125,124 130,118 134,112 137,106 141,100 145,87 146,79 146,76 146,73 146,65 145,57 141,44 137,37 134,32 130,26 125,21 119,15 113,11 106,7 101,5 87,0 80,0 73,0 58,0 45,5 38,7 32,11 21,21 11,32 8,37 5,44 1,57 0,73 0,79 1,87 5,100 8,106 11,112 15,118">
          <text:p/>
        </draw:polygon>
        <draw:polygon draw:style-name="gr14" draw:text-style-name="P9" draw:layer="layout" svg:width="0.145cm" svg:height="0.145cm" svg:x="11.534cm" svg:y="6.443cm" svg:viewBox="0 0 146 146" draw:points="73,146 76,145 80,145 87,144 101,140 106,137 113,133 119,129 125,124 130,118 134,112 137,106 141,100 145,87 146,79 146,76 146,73 146,65 145,57 141,44 137,37 134,32 130,26 125,21 119,15 113,11 106,7 101,5 87,0 80,0 73,0 58,0 45,5 38,7 32,11 21,21 11,32 8,37 5,44 1,57 0,73 0,79 1,87 5,100 8,106 11,112 15,118 21,124 26,129 32,133 38,137 45,140 58,144 65,145">
          <text:p/>
        </draw:polygon>
        <draw:polygon draw:style-name="gr15" draw:text-style-name="P6" draw:layer="layout" svg:width="0.092cm" svg:height="0.089cm" svg:x="11.561cm" svg:y="6.468cm" svg:viewBox="0 0 93 90" draw:points="90,55 51,36 51,12 50,10 50,7 50,4 48,1 47,0 47,0 44,1 43,4 43,7 43,12 43,36 3,55 1,58 0,63 43,52 43,62 41,63 41,73 40,74 41,75 42,76 43,76 44,77 44,78 43,79 36,85 35,90 45,86 47,90 49,86 59,90 58,85 50,79 49,77 51,76 53,73 53,63 50,62 50,52 93,63 93,60 93,58">
          <text:p/>
        </draw:polygon>
        <draw:polygon draw:style-name="gr21" draw:text-style-name="P8" draw:layer="layout" svg:width="0.146cm" svg:height="0.145cm" svg:x="11.793cm" svg:y="6.877cm" svg:viewBox="0 0 147 146" draw:points="22,124 27,129 33,133 38,137 45,140 58,144 66,145 73,146 77,145 80,145 88,144 101,140 107,137 113,133 119,129 125,124 130,118 134,113 138,106 141,100 145,87 146,79 146,76 147,73 146,65 145,57 141,44 138,38 134,32 130,26 125,21 119,15 113,11 107,7 101,5 88,0 80,0 73,0 58,0 45,5 38,7 33,11 22,21 12,32 8,38 6,44 1,57 0,73 0,79 1,87 6,100 8,106 12,113 16,118">
          <text:p/>
        </draw:polygon>
        <draw:polygon draw:style-name="gr14" draw:text-style-name="P9" draw:layer="layout" svg:width="0.146cm" svg:height="0.145cm" svg:x="11.793cm" svg:y="6.877cm" svg:viewBox="0 0 147 146" draw:points="73,146 77,145 80,145 88,144 101,140 107,137 113,133 119,129 125,124 130,118 134,113 138,106 141,100 145,87 146,79 146,76 147,73 146,65 145,57 141,44 138,38 134,32 130,26 125,21 119,15 113,11 107,7 101,5 88,0 80,0 73,0 58,0 45,5 38,7 33,11 22,21 12,32 8,38 6,44 1,57 0,73 0,79 1,87 6,100 8,106 12,113 16,118 22,124 27,129 33,133 38,137 45,140 58,144 66,145">
          <text:p/>
        </draw:polygon>
        <draw:polygon draw:style-name="gr15" draw:text-style-name="P6" draw:layer="layout" svg:width="0.093cm" svg:height="0.089cm" svg:x="11.82cm" svg:y="6.902cm" svg:viewBox="0 0 94 90" draw:points="91,55 51,37 51,13 51,10 51,8 50,4 48,1 48,0 47,0 45,1 44,4 43,8 43,13 43,37 3,55 1,58 0,63 44,52 44,62 41,63 41,73 41,74 41,75 43,76 44,76 44,77 44,78 44,79 36,85 35,90 46,86 47,90 49,86 59,90 59,85 51,79 49,77 52,76 53,73 53,63 51,62 51,52 94,63 93,60 93,58">
          <text:p/>
        </draw:polygon>
        <draw:polygon draw:style-name="gr21" draw:text-style-name="P8" draw:layer="layout" svg:width="0.146cm" svg:height="0.146cm" svg:x="10.637cm" svg:y="6.505cm" svg:viewBox="0 0 147 147" draw:points="22,125 27,130 33,134 39,138 46,141 59,145 66,146 74,147 77,146 81,146 88,145 101,141 107,138 113,134 119,130 126,125 130,119 134,113 138,107 141,101 145,88 146,80 146,77 147,73 146,66 145,58 141,45 138,38 134,33 130,27 126,22 119,16 113,12 107,8 101,5 88,1 81,0 74,0 59,1 46,5 39,8 33,12 22,22 12,33 8,38 6,45 2,58 0,73 0,80 2,88 6,101 8,107 12,113 16,119">
          <text:p/>
        </draw:polygon>
        <draw:polygon draw:style-name="gr14" draw:text-style-name="P9" draw:layer="layout" svg:width="0.146cm" svg:height="0.146cm" svg:x="10.637cm" svg:y="6.505cm" svg:viewBox="0 0 147 147" draw:points="74,147 77,146 81,146 88,145 101,141 107,138 113,134 119,130 126,125 130,119 134,113 138,107 141,101 145,88 146,80 146,77 147,73 146,66 145,58 141,45 138,38 134,33 130,27 126,22 119,16 113,12 107,8 101,5 88,1 81,0 74,0 59,1 46,5 39,8 33,12 22,22 12,33 8,38 6,45 2,58 0,73 0,80 2,88 6,101 8,107 12,113 16,119 22,125 27,130 33,134 39,138 46,141 59,145 66,146">
          <text:p/>
        </draw:polygon>
        <draw:polygon draw:style-name="gr15" draw:text-style-name="P6" draw:layer="layout" svg:width="0.092cm" svg:height="0.088cm" svg:x="10.665cm" svg:y="6.531cm" svg:viewBox="0 0 93 89" draw:points="90,55 50,36 50,12 50,9 50,7 49,3 48,1 47,0 46,0 44,1 43,3 42,7 42,12 42,36 2,55 0,57 0,62 43,52 43,62 40,63 40,73 40,73 40,75 42,75 43,75 44,77 44,78 43,79 35,85 34,89 45,86 46,89 48,86 59,89 58,85 50,79 48,77 51,75 53,73 53,63 50,62 50,52 93,62 92,59 92,57">
          <text:p/>
        </draw:polygon>
        <draw:polygon draw:style-name="gr21" draw:text-style-name="P8" draw:layer="layout" svg:width="0.146cm" svg:height="0.146cm" svg:x="10.383cm" svg:y="7.278cm" svg:viewBox="0 0 147 147" draw:points="22,125 27,130 33,134 39,138 45,141 58,145 66,146 74,147 77,146 80,146 88,145 101,141 107,138 113,134 119,130 125,125 130,119 134,113 138,107 141,101 145,88 146,80 146,77 147,73 146,66 145,58 141,45 138,38 134,33 130,27 125,22 119,16 113,12 107,8 101,5 88,1 80,0 74,0 58,1 45,5 39,8 33,12 22,22 12,33 8,38 5,45 1,58 0,73 0,80 1,88 5,101 8,107 12,113 16,119">
          <text:p/>
        </draw:polygon>
        <draw:polygon draw:style-name="gr14" draw:text-style-name="P9" draw:layer="layout" svg:width="0.146cm" svg:height="0.146cm" svg:x="10.383cm" svg:y="7.278cm" svg:viewBox="0 0 147 147" draw:points="74,147 77,146 80,146 88,145 101,141 107,138 113,134 119,130 125,125 130,119 134,113 138,107 141,101 145,88 146,80 146,77 147,73 146,66 145,58 141,45 138,38 134,33 130,27 125,22 119,16 113,12 107,8 101,5 88,1 80,0 74,0 58,1 45,5 39,8 33,12 22,22 12,33 8,38 5,45 1,58 0,73 0,80 1,88 5,101 8,107 12,113 16,119 22,125 27,130 33,134 39,138 45,141 58,145 66,146">
          <text:p/>
        </draw:polygon>
        <draw:polygon draw:style-name="gr15" draw:text-style-name="P6" draw:layer="layout" svg:width="0.091cm" svg:height="0.088cm" svg:x="10.411cm" svg:y="7.304cm" svg:viewBox="0 0 92 89" draw:points="90,55 50,36 50,12 50,9 50,7 49,3 48,1 46,0 46,0 44,1 43,3 42,7 42,12 42,36 2,55 0,57 0,62 43,52 43,62 40,63 40,73 40,73 40,75 42,75 43,75 44,77 44,78 43,79 35,85 34,89 44,86 46,89 48,86 59,89 57,85 50,79 48,77 51,75 52,73 52,63 50,62 50,52 92,62 92,59 92,57">
          <text:p/>
        </draw:polygon>
        <draw:polygon draw:style-name="gr21" draw:text-style-name="P8" draw:layer="layout" svg:width="0.146cm" svg:height="0.145cm" svg:x="11.315cm" svg:y="7.362cm" svg:viewBox="0 0 147 146" draw:points="22,125 27,130 33,134 38,137 45,141 58,145 66,146 73,146 77,146 80,146 88,145 101,141 107,137 113,134 119,130 125,125 130,119 134,113 138,106 141,101 145,87 146,80 146,76 147,73 146,65 145,58 141,45 138,38 134,32 130,26 125,21 119,15 113,11 107,8 101,5 88,1 80,0 73,0 58,1 45,5 38,8 33,11 22,21 12,32 8,38 6,45 1,58 0,73 0,80 1,87 6,101 8,106 12,113 16,119">
          <text:p/>
        </draw:polygon>
        <draw:polygon draw:style-name="gr14" draw:text-style-name="P9" draw:layer="layout" svg:width="0.146cm" svg:height="0.145cm" svg:x="11.315cm" svg:y="7.362cm" svg:viewBox="0 0 147 146" draw:points="73,146 77,146 80,146 88,145 101,141 107,137 113,134 119,130 125,125 130,119 134,113 138,106 141,101 145,87 146,80 146,76 147,73 146,65 145,58 141,45 138,38 134,32 130,26 125,21 119,15 113,11 107,8 101,5 88,1 80,0 73,0 58,1 45,5 38,8 33,11 22,21 12,32 8,38 6,45 1,58 0,73 0,80 1,87 6,101 8,106 12,113 16,119 22,125 27,130 33,134 38,137 45,141 58,145 66,146">
          <text:p/>
        </draw:polygon>
        <draw:polygon draw:style-name="gr15" draw:text-style-name="P6" draw:layer="layout" svg:width="0.092cm" svg:height="0.089cm" svg:x="11.343cm" svg:y="7.387cm" svg:viewBox="0 0 93 90" draw:points="90,55 50,37 50,13 50,10 50,8 49,4 48,1 47,0 46,0 44,1 43,4 42,8 42,13 42,37 2,55 0,58 0,63 43,53 43,62 40,64 40,74 40,74 40,75 42,76 43,76 43,77 43,78 43,79 35,86 34,90 44,87 46,90 48,87 59,90 58,86 50,79 48,77 51,76 52,74 52,64 50,62 50,53 93,63 92,60 92,58">
          <text:p/>
        </draw:polygon>
        <draw:polygon draw:style-name="gr21" draw:text-style-name="P8" draw:layer="layout" svg:width="0.145cm" svg:height="0.145cm" svg:x="12.189cm" svg:y="7.905cm" svg:viewBox="0 0 146 146" draw:points="21,125 26,129 32,134 38,137 44,140 58,145 65,146 73,146 76,146 80,146 87,145 100,140 106,137 113,134 118,129 125,125 129,118 133,113 137,107 140,101 144,87 146,80 146,76 146,73 146,65 144,58 140,45 137,38 133,32 129,26 125,21 118,15 113,11 106,7 100,5 87,1 80,0 73,0 58,1 44,5 38,7 32,11 21,21 11,32 7,38 5,45 1,58 0,73 0,80 1,87 5,101 7,107 11,113 15,118">
          <text:p/>
        </draw:polygon>
        <draw:polygon draw:style-name="gr14" draw:text-style-name="P9" draw:layer="layout" svg:width="0.145cm" svg:height="0.145cm" svg:x="12.189cm" svg:y="7.905cm" svg:viewBox="0 0 146 146" draw:points="73,146 76,146 80,146 87,145 100,140 106,137 113,134 118,129 125,125 129,118 133,113 137,107 140,101 144,87 146,80 146,76 146,73 146,65 144,58 140,45 137,38 133,32 129,26 125,21 118,15 113,11 106,7 100,5 87,1 80,0 73,0 58,1 44,5 38,7 32,11 21,21 11,32 7,38 5,45 1,58 0,73 0,80 1,87 5,101 7,107 11,113 15,118 21,125 26,129 32,134 38,137 44,140 58,145 65,146">
          <text:p/>
        </draw:polygon>
        <draw:polygon draw:style-name="gr15" draw:text-style-name="P6" draw:layer="layout" svg:width="0.092cm" svg:height="0.089cm" svg:x="12.216cm" svg:y="7.93cm" svg:viewBox="0 0 93 90" draw:points="90,55 51,37 51,13 50,10 50,8 49,4 48,1 47,0 46,0 44,1 43,4 43,8 43,13 43,37 2,55 0,58 0,63 43,53 43,62 41,64 41,74 40,74 41,75 42,76 43,76 44,77 44,78 43,79 35,86 34,90 45,87 46,90 49,87 59,90 58,86 50,79 49,77 51,76 53,74 53,64 50,62 50,53 93,63 92,60 92,58">
          <text:p/>
        </draw:polygon>
        <draw:polygon draw:style-name="gr21" draw:text-style-name="P8" draw:layer="layout" svg:width="0.145cm" svg:height="0.146cm" svg:x="11.608cm" svg:y="8.453cm" svg:viewBox="0 0 146 147" draw:points="21,125 26,130 32,134 38,138 45,141 58,145 65,146 73,147 76,146 80,146 87,145 101,141 106,138 113,134 118,130 125,125 129,119 134,113 137,107 140,101 145,88 145,80 145,77 146,74 145,66 145,58 140,45 137,39 134,33 129,27 125,22 118,16 113,12 106,8 101,6 87,2 80,0 73,0 58,2 45,6 38,8 32,12 21,22 11,33 8,39 5,45 1,58 0,74 0,80 1,88 5,101 8,107 11,113 15,119">
          <text:p/>
        </draw:polygon>
        <draw:polygon draw:style-name="gr14" draw:text-style-name="P9" draw:layer="layout" svg:width="0.145cm" svg:height="0.146cm" svg:x="11.608cm" svg:y="8.453cm" svg:viewBox="0 0 146 147" draw:points="73,147 76,146 80,146 87,145 101,141 106,138 113,134 118,130 125,125 129,119 134,113 137,107 140,101 145,88 145,80 145,77 146,74 145,66 145,58 140,45 137,39 134,33 129,27 125,22 118,16 113,12 106,8 101,6 87,2 80,0 73,0 58,2 45,6 38,8 32,12 21,22 11,33 8,39 5,45 1,58 0,74 0,80 1,88 5,101 8,107 11,113 15,119 21,125 26,130 32,134 38,138 45,141 58,145 65,146">
          <text:p/>
        </draw:polygon>
        <draw:polygon draw:style-name="gr15" draw:text-style-name="P6" draw:layer="layout" svg:width="0.092cm" svg:height="0.088cm" svg:x="11.635cm" svg:y="8.479cm" svg:viewBox="0 0 93 89" draw:points="90,55 51,37 51,13 50,9 50,7 49,4 48,1 47,0 46,0 44,1 43,4 43,7 43,13 43,37 3,55 0,58 0,63 43,52 43,62 40,63 40,73 40,74 40,75 42,76 43,76 44,77 44,78 43,79 35,85 34,89 45,86 46,89 48,86 59,89 58,85 50,79 48,77 51,76 53,73 53,63 50,62 50,52 93,63 92,60 92,58">
          <text:p/>
        </draw:polygon>
        <draw:polygon draw:style-name="gr21" draw:text-style-name="P8" draw:layer="layout" svg:width="0.145cm" svg:height="0.146cm" svg:x="17.971cm" svg:y="11.952cm" svg:viewBox="0 0 146 147" draw:points="21,125 26,130 32,134 38,138 45,141 58,145 65,146 73,147 76,146 80,146 87,145 101,141 106,138 113,134 118,130 125,125 129,119 133,113 137,107 140,101 144,88 146,80 146,77 146,74 146,66 144,58 140,45 137,38 133,33 129,27 125,22 118,16 113,12 106,8 101,5 87,1 80,0 73,0 58,1 45,5 38,8 32,12 21,22 11,33 7,38 5,45 1,58 0,74 0,80 1,88 5,101 7,107 11,113 15,119">
          <text:p/>
        </draw:polygon>
        <draw:polygon draw:style-name="gr14" draw:text-style-name="P9" draw:layer="layout" svg:width="0.145cm" svg:height="0.146cm" svg:x="17.971cm" svg:y="11.952cm" svg:viewBox="0 0 146 147" draw:points="73,147 76,146 80,146 87,145 101,141 106,138 113,134 118,130 125,125 129,119 133,113 137,107 140,101 144,88 146,80 146,77 146,74 146,66 144,58 140,45 137,38 133,33 129,27 125,22 118,16 113,12 106,8 101,5 87,1 80,0 73,0 58,1 45,5 38,8 32,12 21,22 11,33 7,38 5,45 1,58 0,74 0,80 1,88 5,101 7,107 11,113 15,119 21,125 26,130 32,134 38,138 45,141 58,145 65,146">
          <text:p/>
        </draw:polygon>
        <draw:polygon draw:style-name="gr15" draw:text-style-name="P6" draw:layer="layout" svg:width="0.092cm" svg:height="0.088cm" svg:x="17.998cm" svg:y="11.978cm" svg:viewBox="0 0 93 89" draw:points="90,55 51,37 51,12 50,9 50,7 50,3 48,1 47,0 47,0 44,1 43,3 43,7 43,12 43,37 2,55 0,57 0,63 43,52 43,62 41,63 41,73 40,74 41,75 42,76 43,76 44,77 44,78 43,79 36,85 34,89 45,86 47,89 49,86 59,89 58,85 50,79 49,77 51,76 53,73 53,63 50,62 50,52 93,63 92,60 92,57">
          <text:p/>
        </draw:polygon>
        <draw:polygon draw:style-name="gr21" draw:text-style-name="P8" draw:layer="layout" svg:width="0.146cm" svg:height="0.146cm" svg:x="18.614cm" svg:y="12.011cm" svg:viewBox="0 0 147 147" draw:points="22,126 27,130 33,134 39,138 45,141 59,145 66,146 74,147 77,146 80,146 88,145 101,141 107,138 113,134 119,130 126,126 130,119 134,113 138,107 141,101 145,88 146,80 146,77 147,74 146,66 145,59 141,45 138,39 134,33 130,27 126,22 119,16 113,12 107,8 101,6 88,2 80,0 74,0 59,2 45,6 39,8 33,12 22,22 12,33 8,39 6,45 2,59 0,74 0,80 2,88 6,101 8,107 12,113 16,119">
          <text:p/>
        </draw:polygon>
        <draw:polygon draw:style-name="gr14" draw:text-style-name="P9" draw:layer="layout" svg:width="0.146cm" svg:height="0.146cm" svg:x="18.614cm" svg:y="12.011cm" svg:viewBox="0 0 147 147" draw:points="74,147 77,146 80,146 88,145 101,141 107,138 113,134 119,130 126,126 130,119 134,113 138,107 141,101 145,88 146,80 146,77 147,74 146,66 145,59 141,45 138,39 134,33 130,27 126,22 119,16 113,12 107,8 101,6 88,2 80,0 74,0 59,2 45,6 39,8 33,12 22,22 12,33 8,39 6,45 2,59 0,74 0,80 2,88 6,101 8,107 12,113 16,119 22,126 27,130 33,134 39,138 45,141 59,145 66,146">
          <text:p/>
        </draw:polygon>
        <draw:polygon draw:style-name="gr15" draw:text-style-name="P6" draw:layer="layout" svg:width="0.092cm" svg:height="0.088cm" svg:x="18.642cm" svg:y="12.037cm" svg:viewBox="0 0 93 89" draw:points="90,55 50,37 50,13 50,9 50,7 49,4 48,1 47,0 46,0 44,1 43,4 43,7 43,13 43,37 2,55 0,57 0,63 43,52 43,62 41,63 41,73 40,74 41,75 42,76 43,76 44,77 44,78 43,79 35,85 34,89 45,86 46,89 48,86 59,89 58,85 50,79 48,77 51,76 52,73 52,63 50,62 50,52 93,63 92,60 92,57">
          <text:p/>
        </draw:polygon>
        <draw:polygon draw:style-name="gr21" draw:text-style-name="P8" draw:layer="layout" svg:width="0.145cm" svg:height="0.146cm" svg:x="18.688cm" svg:y="11.883cm" svg:viewBox="0 0 146 147" draw:points="21,125 26,130 32,134 38,138 45,141 58,145 65,146 73,147 76,146 80,146 87,145 101,141 106,138 113,134 119,130 125,125 129,119 134,113 137,107 140,101 145,87 145,80 145,77 146,74 145,66 145,58 140,45 137,39 134,33 129,27 125,22 119,16 113,12 106,8 101,5 87,1 80,0 73,0 58,1 45,5 38,8 32,12 21,22 11,33 8,39 5,45 1,58 0,74 0,80 1,87 5,101 8,107 11,113 15,119">
          <text:p/>
        </draw:polygon>
        <draw:polygon draw:style-name="gr14" draw:text-style-name="P9" draw:layer="layout" svg:width="0.145cm" svg:height="0.146cm" svg:x="18.688cm" svg:y="11.883cm" svg:viewBox="0 0 146 147" draw:points="73,147 76,146 80,146 87,145 101,141 106,138 113,134 119,130 125,125 129,119 134,113 137,107 140,101 145,87 145,80 145,77 146,74 145,66 145,58 140,45 137,39 134,33 129,27 125,22 119,16 113,12 106,8 101,5 87,1 80,0 73,0 58,1 45,5 38,8 32,12 21,22 11,33 8,39 5,45 1,58 0,74 0,80 1,87 5,101 8,107 11,113 15,119 21,125 26,130 32,134 38,138 45,141 58,145 65,146">
          <text:p/>
        </draw:polygon>
        <draw:polygon draw:style-name="gr15" draw:text-style-name="P6" draw:layer="layout" svg:width="0.092cm" svg:height="0.088cm" svg:x="18.715cm" svg:y="11.909cm" svg:viewBox="0 0 93 89" draw:points="90,55 51,37 51,13 50,9 50,7 49,4 48,1 47,0 46,0 44,1 43,4 43,7 43,13 43,37 3,55 0,57 0,63 43,52 43,61 41,63 41,73 40,74 41,75 42,76 43,76 44,77 44,78 43,79 35,85 34,89 45,86 46,89 49,86 59,89 58,85 50,79 49,77 51,76 53,73 53,63 50,61 50,52 93,63 92,59 92,57">
          <text:p/>
        </draw:polygon>
        <draw:polygon draw:style-name="gr21" draw:text-style-name="P8" draw:layer="layout" svg:width="0.145cm" svg:height="0.145cm" svg:x="19.041cm" svg:y="11.512cm" svg:viewBox="0 0 146 146" draw:points="21,125 26,130 32,134 38,137 45,141 58,145 65,146 73,146 76,146 80,146 87,145 101,141 106,137 113,134 118,130 125,125 129,119 133,113 137,107 140,101 144,87 146,80 146,76 146,73 146,65 144,58 140,45 137,38 133,32 129,26 125,21 118,16 113,11 106,8 101,5 87,1 80,0 73,0 58,1 45,5 38,8 32,11 21,21 11,32 7,38 5,45 1,58 0,73 0,80 1,87 5,101 7,107 11,113 15,119">
          <text:p/>
        </draw:polygon>
        <draw:polygon draw:style-name="gr14" draw:text-style-name="P9" draw:layer="layout" svg:width="0.145cm" svg:height="0.145cm" svg:x="19.041cm" svg:y="11.512cm" svg:viewBox="0 0 146 146" draw:points="73,146 76,146 80,146 87,145 101,141 106,137 113,134 118,130 125,125 129,119 133,113 137,107 140,101 144,87 146,80 146,76 146,73 146,65 144,58 140,45 137,38 133,32 129,26 125,21 118,16 113,11 106,8 101,5 87,1 80,0 73,0 58,1 45,5 38,8 32,11 21,21 11,32 7,38 5,45 1,58 0,73 0,80 1,87 5,101 7,107 11,113 15,119 21,125 26,130 32,134 38,137 45,141 58,145 65,146">
          <text:p/>
        </draw:polygon>
        <draw:polygon draw:style-name="gr15" draw:text-style-name="P6" draw:layer="layout" svg:width="0.092cm" svg:height="0.088cm" svg:x="19.068cm" svg:y="11.538cm" svg:viewBox="0 0 93 89" draw:points="90,54 51,36 51,12 50,9 50,7 50,3 48,0 47,0 46,0 44,0 43,3 43,7 43,12 43,36 2,54 0,57 0,62 43,52 43,61 41,63 41,73 40,73 41,74 42,75 43,75 44,76 44,78 43,78 35,85 34,89 45,86 46,89 49,86 59,89 58,85 50,78 49,76 51,75 53,73 53,63 50,61 50,52 93,62 93,59 93,57">
          <text:p/>
        </draw:polygon>
        <draw:polygon draw:style-name="gr21" draw:text-style-name="P8" draw:layer="layout" svg:width="0.145cm" svg:height="0.146cm" svg:x="14.433cm" svg:y="11.13cm" svg:viewBox="0 0 146 147" draw:points="21,125 26,130 32,134 38,138 45,141 58,145 65,146 73,147 76,146 80,146 87,145 101,141 106,138 113,134 119,130 125,125 130,119 134,113 137,107 141,101 145,87 146,80 146,76 146,73 146,65 145,58 141,45 137,38 134,33 130,27 125,22 119,16 113,12 106,8 101,5 87,1 80,0 73,0 58,1 45,5 38,8 32,12 21,22 11,33 8,38 5,45 1,58 0,73 0,80 1,87 5,101 8,107 11,113 15,119">
          <text:p/>
        </draw:polygon>
        <draw:polygon draw:style-name="gr14" draw:text-style-name="P9" draw:layer="layout" svg:width="0.145cm" svg:height="0.146cm" svg:x="14.433cm" svg:y="11.13cm" svg:viewBox="0 0 146 147" draw:points="73,147 76,146 80,146 87,145 101,141 106,138 113,134 119,130 125,125 130,119 134,113 137,107 141,101 145,87 146,80 146,76 146,73 146,65 145,58 141,45 137,38 134,33 130,27 125,22 119,16 113,12 106,8 101,5 87,1 80,0 73,0 58,1 45,5 38,8 32,12 21,22 11,33 8,38 5,45 1,58 0,73 0,80 1,87 5,101 8,107 11,113 15,119 21,125 26,130 32,134 38,138 45,141 58,145 65,146">
          <text:p/>
        </draw:polygon>
        <draw:polygon draw:style-name="gr15" draw:text-style-name="P6" draw:layer="layout" svg:width="0.092cm" svg:height="0.088cm" svg:x="14.46cm" svg:y="11.156cm" svg:viewBox="0 0 93 89" draw:points="90,55 51,36 51,12 50,9 50,7 49,4 48,1 47,0 47,0 44,1 43,4 43,7 43,12 43,36 3,55 1,57 0,63 43,52 43,61 41,63 41,73 40,74 41,75 42,76 43,76 44,77 44,78 43,79 36,85 34,89 45,86 47,89 49,86 59,89 58,85 50,79 49,77 51,76 53,73 53,63 50,61 50,52 93,63 92,59 92,57">
          <text:p/>
        </draw:polygon>
        <draw:polygon draw:style-name="gr21" draw:text-style-name="P8" draw:layer="layout" svg:width="0.145cm" svg:height="0.146cm" svg:x="13.709cm" svg:y="11.645cm" svg:viewBox="0 0 146 147" draw:points="21,125 26,130 32,134 38,138 45,141 58,145 65,146 73,147 76,146 80,146 87,145 101,141 107,138 113,134 119,130 125,125 130,119 134,113 137,107 141,101 145,88 146,80 146,77 146,73 146,66 145,58 141,45 137,38 134,33 130,27 125,22 119,16 113,12 107,8 101,6 87,1 80,0 73,0 58,1 45,6 38,8 32,12 21,22 11,33 8,38 5,45 1,58 0,73 0,80 1,88 5,101 8,107 11,113 16,119">
          <text:p/>
        </draw:polygon>
        <draw:polygon draw:style-name="gr14" draw:text-style-name="P9" draw:layer="layout" svg:width="0.145cm" svg:height="0.146cm" svg:x="13.709cm" svg:y="11.645cm" svg:viewBox="0 0 146 147" draw:points="73,147 76,146 80,146 87,145 101,141 107,138 113,134 119,130 125,125 130,119 134,113 137,107 141,101 145,88 146,80 146,77 146,73 146,66 145,58 141,45 137,38 134,33 130,27 125,22 119,16 113,12 107,8 101,6 87,1 80,0 73,0 58,1 45,6 38,8 32,12 21,22 11,33 8,38 5,45 1,58 0,73 0,80 1,88 5,101 8,107 11,113 16,119 21,125 26,130 32,134 38,138 45,141 58,145 65,146">
          <text:p/>
        </draw:polygon>
        <draw:polygon draw:style-name="gr15" draw:text-style-name="P6" draw:layer="layout" svg:width="0.092cm" svg:height="0.088cm" svg:x="13.736cm" svg:y="11.671cm" svg:viewBox="0 0 93 89" draw:points="90,55 51,36 51,12 50,9 50,7 50,4 48,1 47,0 47,0 45,1 44,4 43,7 43,12 43,36 3,55 1,58 0,63 44,52 44,62 41,63 41,73 40,74 41,75 42,76 44,76 44,77 44,78 44,79 36,85 35,89 45,86 47,89 49,86 59,89 58,85 50,79 49,77 51,76 53,73 53,63 50,62 50,52 93,63 93,60 93,58">
          <text:p/>
        </draw:polygon>
        <draw:polygon draw:style-name="gr21" draw:text-style-name="P8" draw:layer="layout" svg:width="0.146cm" svg:height="0.145cm" svg:x="12.988cm" svg:y="11.392cm" svg:viewBox="0 0 147 146" draw:points="22,125 27,129 33,133 39,137 45,140 58,144 66,146 74,146 77,146 80,146 87,144 101,140 107,137 113,133 119,129 125,125 130,118 134,113 138,106 141,101 145,87 146,80 146,76 147,73 146,65 145,58 141,44 138,38 134,32 130,26 125,21 119,15 113,11 107,7 101,5 87,1 80,0 74,0 58,1 45,5 39,7 33,11 22,21 12,32 8,38 5,44 1,58 0,73 0,80 1,87 5,101 8,106 12,113 16,118">
          <text:p/>
        </draw:polygon>
        <draw:polygon draw:style-name="gr14" draw:text-style-name="P9" draw:layer="layout" svg:width="0.146cm" svg:height="0.145cm" svg:x="12.988cm" svg:y="11.392cm" svg:viewBox="0 0 147 146" draw:points="74,146 77,146 80,146 87,144 101,140 107,137 113,133 119,129 125,125 130,118 134,113 138,106 141,101 145,87 146,80 146,76 147,73 146,65 145,58 141,44 138,38 134,32 130,26 125,21 119,15 113,11 107,7 101,5 87,1 80,0 74,0 58,1 45,5 39,7 33,11 22,21 12,32 8,38 5,44 1,58 0,73 0,80 1,87 5,101 8,106 12,113 16,118 22,125 27,129 33,133 39,137 45,140 58,144 66,146">
          <text:p/>
        </draw:polygon>
        <draw:polygon draw:style-name="gr15" draw:text-style-name="P6" draw:layer="layout" svg:width="0.092cm" svg:height="0.089cm" svg:x="13.015cm" svg:y="11.417cm" svg:viewBox="0 0 93 90" draw:points="91,55 51,37 51,13 51,10 51,8 50,4 49,1 47,0 47,0 45,1 44,4 43,8 43,13 43,37 3,55 1,58 0,63 44,53 44,62 41,64 41,73 41,74 41,75 43,76 44,76 44,77 44,78 44,79 36,86 35,90 45,86 47,90 49,86 60,90 58,86 51,79 49,77 52,76 53,73 53,64 51,62 51,53 93,63 93,60 93,58">
          <text:p/>
        </draw:polygon>
        <draw:polygon draw:style-name="gr16" draw:text-style-name="P10" draw:layer="layout" svg:width="0.209cm" svg:height="0.209cm" svg:x="19.556cm" svg:y="13.182cm" svg:viewBox="0 0 210 210" draw:points="31,179 39,186 47,192 55,197 65,202 74,205 84,208 94,209 106,210 108,209 110,209 115,209 126,208 135,205 145,202 154,197 158,195 163,192 171,186 179,179 186,171 192,163 198,154 200,149 202,145 205,135 208,125 210,115 210,110 210,107 210,105 210,94 208,84 205,74 202,65 198,55 192,47 186,39 179,31 171,23 163,17 154,11 145,8 135,4 126,2 115,0 106,0 84,2 65,8 55,11 47,17 39,23 31,31 23,39 17,47 11,55 8,65 4,74 2,84 0,94 1,105 0,115 2,125 4,135 8,145 11,154 17,163 23,171">
          <text:p/>
        </draw:polygon>
        <draw:polygon draw:style-name="gr17" draw:text-style-name="P11" draw:layer="layout" svg:width="0.209cm" svg:height="0.209cm" svg:x="19.556cm" svg:y="13.182cm" svg:viewBox="0 0 210 210" draw:points="106,210 108,209 110,209 115,209 126,208 135,205 145,202 154,197 158,195 163,192 171,186 179,179 186,171 192,163 198,154 200,149 202,145 205,135 208,125 210,115 210,110 210,107 210,105 210,94 208,84 205,74 202,65 198,55 192,47 186,39 179,31 171,23 163,17 154,11 145,8 135,4 126,2 115,0 106,0 84,2 65,8 55,11 47,17 39,23 31,31 23,39 17,47 11,55 8,65 4,74 2,84 0,94 1,105 0,115 2,125 4,135 8,145 11,154 17,163 23,171 31,179 39,186 47,192 55,197 65,202 74,205 84,208 94,209">
          <text:p/>
        </draw:polygon>
        <draw:polygon draw:style-name="gr18" draw:text-style-name="P6" draw:layer="layout" svg:width="0.136cm" svg:height="0.158cm" svg:x="19.593cm" svg:y="13.202cm" svg:viewBox="0 0 137 159" draw:points="135,84 132,82 130,81 129,80 126,79 123,77 119,75 114,73 111,73 109,72 109,67 109,65 107,62 106,62 102,60 100,62 98,64 98,67 83,60 82,53 82,46 82,34 81,23 80,15 78,8 76,3 74,1 73,0 71,0 67,0 64,3 62,8 60,15 59,23 59,34 59,47 60,62 44,67 43,65 42,64 41,62 41,62 37,62 35,63 33,66 33,70 6,79 2,81 1,86 0,91 1,99 62,92 64,126 44,137 42,138 42,141 42,145 42,151 67,146 69,153 71,157 73,159 75,159 78,146 102,155 102,149 102,146 101,142 100,140 80,125 81,91 137,104">
          <text:p/>
        </draw:polygon>
        <draw:polygon draw:style-name="gr19" draw:text-style-name="P10" draw:layer="layout" svg:width="0.209cm" svg:height="0.208cm" svg:x="18.897cm" svg:y="13.256cm" svg:viewBox="0 0 210 209" draw:points="31,179 38,185 47,192 55,196 65,201 74,204 84,207 95,208 105,209 108,208 110,208 116,208 126,207 135,204 145,201 154,196 158,194 162,192 171,185 179,179 186,170 192,162 197,153 200,148 202,144 205,134 208,125 210,114 210,109 210,106 210,104 210,93 208,83 205,73 202,64 197,55 192,46 186,38 179,30 171,23 162,16 154,11 145,7 135,3 126,1 116,0 105,0 84,1 65,7 55,11 47,16 38,23 31,30 23,38 17,46 12,55 8,64 4,73 2,83 0,93 1,104 0,114 2,125 4,134 8,144 12,153 17,162 23,170">
          <text:p/>
        </draw:polygon>
        <draw:polygon draw:style-name="gr17" draw:text-style-name="P11" draw:layer="layout" svg:width="0.209cm" svg:height="0.208cm" svg:x="18.897cm" svg:y="13.256cm" svg:viewBox="0 0 210 209" draw:points="105,209 108,208 110,208 116,208 126,207 135,204 145,201 154,196 158,194 162,192 171,185 179,179 186,170 192,162 197,153 200,148 202,144 205,134 208,125 210,114 210,109 210,106 210,104 210,93 208,83 205,73 202,64 197,55 192,46 186,38 179,30 171,23 162,16 154,11 145,7 135,3 126,1 116,0 105,0 84,1 65,7 55,11 47,16 38,23 31,30 23,38 17,46 12,55 8,64 4,73 2,83 0,93 1,104 0,114 2,125 4,134 8,144 12,153 17,162 23,170 31,179 38,185 47,192 55,196 65,201 74,204 84,207 95,208">
          <text:p/>
        </draw:polygon>
        <draw:polygon draw:style-name="gr18" draw:text-style-name="P6" draw:layer="layout" svg:width="0.136cm" svg:height="0.158cm" svg:x="18.935cm" svg:y="13.275cm" svg:viewBox="0 0 137 159" draw:points="134,84 131,82 129,81 128,80 126,80 122,78 118,76 113,74 110,73 108,72 108,67 108,65 106,62 105,62 101,61 99,62 97,64 97,67 82,61 81,53 81,46 81,34 80,24 79,15 77,8 75,4 73,2 72,0 70,0 66,0 63,4 61,8 59,15 58,24 58,35 58,47 59,62 43,67 42,65 41,64 40,63 40,63 36,62 34,63 33,66 33,70 5,80 2,82 0,86 0,91 0,99 61,92 63,126 43,137 41,139 41,141 41,145 41,151 66,146 68,153 70,157 72,159 74,159 77,146 101,155 101,150 101,146 100,142 100,141 79,125 80,91 137,104">
          <text:p/>
        </draw:polygon>
        <draw:polygon draw:style-name="gr19" draw:text-style-name="P10" draw:layer="layout" svg:width="0.209cm" svg:height="0.208cm" svg:x="18.981cm" svg:y="14.04cm" svg:viewBox="0 0 210 209" draw:points="31,179 38,185 47,192 55,196 64,201 74,204 84,207 94,208 105,209 107,208 110,208 115,208 126,207 135,204 145,201 153,196 158,194 162,192 171,185 179,179 186,170 192,162 197,153 199,148 202,144 205,134 208,125 209,114 209,109 209,106 210,104 209,93 208,83 205,73 202,64 197,55 192,46 186,38 179,30 171,23 162,16 153,10 145,7 135,3 126,1 115,0 105,0 84,1 64,7 55,10 47,16 38,23 31,30 23,38 17,46 11,55 7,64 4,73 2,83 0,93 0,104 0,114 2,125 4,134 7,144 11,153 17,162 23,170">
          <text:p/>
        </draw:polygon>
        <draw:polygon draw:style-name="gr17" draw:text-style-name="P11" draw:layer="layout" svg:width="0.209cm" svg:height="0.208cm" svg:x="18.981cm" svg:y="14.04cm" svg:viewBox="0 0 210 209" draw:points="105,209 107,208 110,208 115,208 126,207 135,204 145,201 153,196 158,194 162,192 171,185 179,179 186,170 192,162 197,153 199,148 202,144 205,134 208,125 209,114 209,109 209,106 210,104 209,93 208,83 205,73 202,64 197,55 192,46 186,38 179,30 171,23 162,16 153,10 145,7 135,3 126,1 115,0 105,0 84,1 64,7 55,10 47,16 38,23 31,30 23,38 17,46 11,55 7,64 4,73 2,83 0,93 0,104 0,114 2,125 4,134 7,144 11,153 17,162 23,170 31,179 38,185 47,192 55,196 64,201 74,204 84,207 94,208">
          <text:p/>
        </draw:polygon>
        <draw:polygon draw:style-name="gr18" draw:text-style-name="P6" draw:layer="layout" svg:width="0.136cm" svg:height="0.158cm" svg:x="19.018cm" svg:y="14.059cm" svg:viewBox="0 0 137 159" draw:points="135,84 132,82 130,81 129,80 126,80 123,77 119,76 114,74 111,73 109,72 109,67 108,65 107,62 105,62 102,61 100,62 98,64 98,67 82,61 82,53 82,46 82,34 81,24 80,15 78,8 76,4 74,2 73,0 70,0 67,0 64,4 61,8 60,15 58,24 58,34 58,47 59,62 44,67 43,65 42,64 41,63 41,63 37,62 35,63 33,66 33,70 6,80 2,82 1,86 0,91 1,99 61,92 63,126 44,137 42,139 41,141 41,145 42,151 67,147 69,153 71,157 73,159 75,159 78,146 102,155 102,150 102,146 101,142 100,141 80,125 81,91 137,104">
          <text:p/>
        </draw:polygon>
        <draw:polygon draw:style-name="gr19" draw:text-style-name="P10" draw:layer="layout" svg:width="0.209cm" svg:height="0.208cm" svg:x="19.347cm" svg:y="14.594cm" svg:viewBox="0 0 210 209" draw:points="31,179 38,186 47,192 55,197 64,201 74,205 84,207 94,209 105,209 107,209 110,209 115,209 126,207 135,205 145,201 153,197 157,194 162,192 171,186 179,179 186,170 192,162 197,153 199,149 202,144 205,134 208,125 209,114 209,109 209,107 210,105 209,94 208,83 205,73 202,64 197,55 192,47 186,38 179,31 171,23 162,17 153,11 145,7 135,4 126,1 115,0 105,0 84,1 64,7 55,11 47,17 38,23 31,31 23,38 17,47 11,55 7,64 4,73 2,83 0,94 1,105 0,114 2,125 4,134 7,144 11,153 17,162 23,170">
          <text:p/>
        </draw:polygon>
        <draw:polygon draw:style-name="gr17" draw:text-style-name="P11" draw:layer="layout" svg:width="0.209cm" svg:height="0.208cm" svg:x="19.347cm" svg:y="14.594cm" svg:viewBox="0 0 210 209" draw:points="105,209 107,209 110,209 115,209 126,207 135,205 145,201 153,197 157,194 162,192 171,186 179,179 186,170 192,162 197,153 199,149 202,144 205,134 208,125 209,114 209,109 209,107 210,105 209,94 208,83 205,73 202,64 197,55 192,47 186,38 179,31 171,23 162,17 153,11 145,7 135,4 126,1 115,0 105,0 84,1 64,7 55,11 47,17 38,23 31,31 23,38 17,47 11,55 7,64 4,73 2,83 0,94 1,105 0,114 2,125 4,134 7,144 11,153 17,162 23,170 31,179 38,186 47,192 55,197 64,201 74,205 84,207 94,209">
          <text:p/>
        </draw:polygon>
        <draw:polygon draw:style-name="gr18" draw:text-style-name="P6" draw:layer="layout" svg:width="0.136cm" svg:height="0.158cm" svg:x="19.384cm" svg:y="14.613cm" svg:viewBox="0 0 137 159" draw:points="135,84 131,82 130,82 129,81 126,80 123,78 118,76 114,74 111,73 109,73 109,68 109,65 107,63 105,62 102,61 100,62 98,64 98,68 83,61 82,53 82,47 82,34 81,24 80,16 78,8 76,4 74,2 73,1 70,0 67,1 64,4 61,8 60,16 58,24 58,35 58,47 59,62 44,67 43,65 42,64 41,63 40,63 37,63 35,64 33,66 33,71 5,80 2,82 1,86 0,92 1,99 61,92 64,127 44,137 42,139 42,142 42,145 42,151 67,147 69,153 71,157 73,159 75,159 78,146 102,156 102,150 102,146 101,143 100,141 80,125 81,91 137,105">
          <text:p/>
        </draw:polygon>
        <draw:frame draw:style-name="gr22" draw:text-style-name="P13" draw:layer="layout" svg:width="0.198cm" svg:height="0.13cm" svg:x="9.139cm" svg:y="5.512cm">
          <draw:text-box>
            <text:p text:style-name="P12">UIP</text:p>
          </draw:text-box>
        </draw:frame>
        <draw:frame draw:style-name="gr22" draw:text-style-name="P13" draw:layer="layout" svg:width="0.222cm" svg:height="0.13cm" svg:x="9.557cm" svg:y="5.653cm">
          <draw:text-box>
            <text:p text:style-name="P12">LRT</text:p>
          </draw:text-box>
        </draw:frame>
        <draw:frame draw:style-name="gr22" draw:text-style-name="P13" draw:layer="layout" svg:width="0.238cm" svg:height="0.13cm" svg:x="8.95cm" svg:y="4.815cm">
          <draw:text-box>
            <text:p text:style-name="P12">BES</text:p>
          </draw:text-box>
        </draw:frame>
        <draw:frame draw:style-name="gr22" draw:text-style-name="P13" draw:layer="layout" svg:width="0.225cm" svg:height="0.13cm" svg:x="9.307cm" svg:y="4.858cm">
          <draw:text-box>
            <text:p text:style-name="P12">mxn</text:p>
          </draw:text-box>
        </draw:frame>
        <draw:frame draw:style-name="gr22" draw:text-style-name="P13" draw:layer="layout" svg:width="0.178cm" svg:height="0.13cm" svg:x="9.855cm" svg:y="4.591cm">
          <draw:text-box>
            <text:p text:style-name="P12">LAI</text:p>
          </draw:text-box>
        </draw:frame>
        <draw:frame draw:style-name="gr22" draw:text-style-name="P13" draw:layer="layout" svg:width="0.184cm" svg:height="0.13cm" svg:x="10.134cm" svg:y="4.967cm">
          <draw:text-box>
            <text:p text:style-name="P12">sbk</text:p>
          </draw:text-box>
        </draw:frame>
        <draw:frame draw:style-name="gr22" draw:text-style-name="P13" draw:layer="layout" svg:width="0.258cm" svg:height="0.13cm" svg:x="10.772cm" svg:y="5.051cm">
          <draw:text-box>
            <text:p text:style-name="P12">DNR</text:p>
          </draw:text-box>
        </draw:frame>
        <draw:frame draw:style-name="gr22" draw:text-style-name="P13" draw:layer="layout" svg:width="0.251cm" svg:height="0.13cm" svg:x="11.33cm" svg:y="5.533cm">
          <draw:text-box>
            <text:p text:style-name="P12">RNS</text:p>
          </draw:text-box>
        </draw:frame>
        <draw:frame draw:style-name="gr22" draw:text-style-name="P13" draw:layer="layout" svg:width="0.191cm" svg:height="0.13cm" svg:x="10.366cm" svg:y="5.94cm">
          <draw:text-box>
            <text:p text:style-name="P12">vne</text:p>
          </draw:text-box>
        </draw:frame>
        <draw:frame draw:style-name="gr22" draw:text-style-name="P13" draw:layer="layout" svg:width="0.151cm" svg:height="0.13cm" svg:x="12.142cm" svg:y="5.637cm">
          <draw:text-box>
            <text:p text:style-name="P12">lva</text:p>
          </draw:text-box>
        </draw:frame>
        <draw:frame draw:style-name="gr22" draw:text-style-name="P13" draw:layer="layout" svg:width="0.511cm" svg:height="0.13cm" svg:x="8.172cm" svg:y="4.553cm">
          <draw:text-box>
            <text:p text:style-name="P12">Ouessant</text:p>
          </draw:text-box>
        </draw:frame>
        <draw:frame draw:style-name="gr22" draw:text-style-name="P13" draw:layer="layout" svg:width="0.165cm" svg:height="0.13cm" svg:x="11.424cm" svg:y="3.618cm">
          <draw:text-box>
            <text:p text:style-name="P12">cer</text:p>
          </draw:text-box>
        </draw:frame>
        <draw:frame draw:style-name="gr22" draw:text-style-name="P13" draw:layer="layout" svg:width="0.244cm" svg:height="0.13cm" svg:x="12.247cm" svg:y="4.377cm">
          <draw:text-box>
            <text:p text:style-name="P12">CFR</text:p>
          </draw:text-box>
        </draw:frame>
        <draw:frame draw:style-name="gr22" draw:text-style-name="P13" draw:layer="layout" svg:width="0.244cm" svg:height="0.13cm" svg:x="13.03cm" svg:y="3.937cm">
          <draw:text-box>
            <text:p text:style-name="P12">DOL</text:p>
          </draw:text-box>
        </draw:frame>
        <draw:frame draw:style-name="gr22" draw:text-style-name="P13" draw:layer="layout" svg:width="0.231cm" svg:height="0.13cm" svg:x="12.656cm" svg:y="3.51cm">
          <draw:text-box>
            <text:p text:style-name="P12">LEH</text:p>
          </draw:text-box>
        </draw:frame>
        <draw:frame draw:style-name="gr22" draw:text-style-name="P13" draw:layer="layout" svg:width="0.171cm" svg:height="0.13cm" svg:x="13.691cm" svg:y="4.042cm">
          <draw:text-box>
            <text:p text:style-name="P12">uro</text:p>
          </draw:text-box>
        </draw:frame>
        <draw:frame draw:style-name="gr22" draw:text-style-name="P13" draw:layer="layout" svg:width="0.229cm" svg:height="0.13cm" svg:x="14.7cm" svg:y="3.849cm">
          <draw:text-box>
            <text:p text:style-name="P12">BVA</text:p>
          </draw:text-box>
        </draw:frame>
        <draw:frame draw:style-name="gr22" draw:text-style-name="P13" draw:layer="layout" svg:width="0.265cm" svg:height="0.13cm" svg:x="15.119cm" svg:y="4.445cm">
          <draw:text-box>
            <text:p text:style-name="P12">CDG</text:p>
          </draw:text-box>
        </draw:frame>
        <draw:frame draw:style-name="gr22" draw:text-style-name="P13" draw:layer="layout" svg:width="0.158cm" svg:height="0.13cm" svg:x="14.601cm" svg:y="4.309cm">
          <draw:text-box>
            <text:p text:style-name="P12">lbg</text:p>
          </draw:text-box>
        </draw:frame>
        <draw:frame draw:style-name="gr22" draw:text-style-name="P13" draw:layer="layout" svg:width="0.131cm" svg:height="0.13cm" svg:x="14.298cm" svg:y="4.737cm">
          <draw:text-box>
            <text:p text:style-name="P12">tnf</text:p>
          </draw:text-box>
        </draw:frame>
        <draw:frame draw:style-name="gr22" draw:text-style-name="P13" draw:layer="layout" svg:width="0.256cm" svg:height="0.13cm" svg:x="14.646cm" svg:y="4.999cm">
          <draw:text-box>
            <text:p text:style-name="P12">ORY</text:p>
          </draw:text-box>
        </draw:frame>
        <draw:frame draw:style-name="gr22" draw:text-style-name="P13" draw:layer="layout" svg:width="0.204cm" svg:height="0.13cm" svg:x="15.172cm" svg:y="4.959cm">
          <draw:text-box>
            <text:p text:style-name="P12">xwy</text:p>
          </draw:text-box>
        </draw:frame>
        <draw:frame draw:style-name="gr22" draw:text-style-name="P13" draw:layer="layout" svg:width="0.231cm" svg:height="0.13cm" svg:x="14.523cm" svg:y="3.299cm">
          <draw:text-box>
            <text:p text:style-name="P12">qam</text:p>
          </draw:text-box>
        </draw:frame>
        <draw:frame draw:style-name="gr22" draw:text-style-name="P13" draw:layer="layout" svg:width="0.158cm" svg:height="0.13cm" svg:x="15.172cm" svg:y="3.147cm">
          <draw:text-box>
            <text:p text:style-name="P12">byf</text:p>
          </draw:text-box>
        </draw:frame>
        <draw:frame draw:style-name="gr22" draw:text-style-name="P13" draw:layer="layout" svg:width="0.125cm" svg:height="0.13cm" svg:x="14.311cm" svg:y="2.442cm">
          <draw:text-box>
            <text:p text:style-name="P12">ltq</text:p>
          </draw:text-box>
        </draw:frame>
        <draw:frame draw:style-name="gr22" draw:text-style-name="P13" draw:layer="layout" svg:width="0.158cm" svg:height="0.13cm" svg:x="14.412cm" svg:y="2.002cm">
          <draw:text-box>
            <text:p text:style-name="P12">cqf</text:p>
          </draw:text-box>
        </draw:frame>
        <draw:frame draw:style-name="gr22" draw:text-style-name="P13" draw:layer="layout" svg:width="0.165cm" svg:height="0.13cm" svg:x="15.104cm" svg:y="2.384cm">
          <draw:text-box>
            <text:p text:style-name="P12">LIL</text:p>
          </draw:text-box>
        </draw:frame>
        <draw:frame draw:style-name="gr22" draw:text-style-name="P13" draw:layer="layout" svg:width="0.178cm" svg:height="0.13cm" svg:x="15.664cm" svg:y="2.839cm">
          <draw:text-box>
            <text:p text:style-name="P12">xvs</text:p>
          </draw:text-box>
        </draw:frame>
        <draw:frame draw:style-name="gr22" draw:text-style-name="P13" draw:layer="layout" svg:width="0.378cm" svg:height="0.13cm" svg:x="16.456cm" svg:y="4.112cm">
          <draw:text-box>
            <text:p text:style-name="P12">Reims-</text:p>
          </draw:text-box>
        </draw:frame>
        <draw:frame draw:style-name="gr22" draw:text-style-name="P13" draw:layer="layout" svg:width="0.378cm" svg:height="0.13cm" svg:x="16.456cm" svg:y="4.229cm">
          <draw:text-box>
            <text:p text:style-name="P12">Prunay</text:p>
          </draw:text-box>
        </draw:frame>
        <draw:frame draw:style-name="gr22" draw:text-style-name="P13" draw:layer="layout" svg:width="0.251cm" svg:height="0.13cm" svg:x="16.548cm" svg:y="4.744cm">
          <draw:text-box>
            <text:p text:style-name="P12">XCR</text:p>
          </draw:text-box>
        </draw:frame>
        <draw:frame draw:style-name="gr22" draw:text-style-name="P13" draw:layer="layout" svg:width="0.165cm" svg:height="0.13cm" svg:x="16.366cm" svg:y="5.344cm">
          <draw:text-box>
            <text:p text:style-name="P12">qyr</text:p>
          </draw:text-box>
        </draw:frame>
        <draw:frame draw:style-name="gr22" draw:text-style-name="P13" draw:layer="layout" svg:width="0.225cm" svg:height="0.13cm" svg:x="18.32cm" svg:y="4.401cm">
          <draw:text-box>
            <text:p text:style-name="P12">ETZ</text:p>
          </draw:text-box>
        </draw:frame>
        <draw:frame draw:style-name="gr22" draw:text-style-name="P13" draw:layer="layout" svg:width="0.191cm" svg:height="0.13cm" svg:x="18.289cm" svg:y="4.779cm">
          <draw:text-box>
            <text:p text:style-name="P12">enc</text:p>
          </draw:text-box>
        </draw:frame>
        <draw:frame draw:style-name="gr22" draw:text-style-name="P13" draw:layer="layout" svg:width="0.158cm" svg:height="0.13cm" svg:x="18.179cm" svg:y="5.276cm">
          <draw:text-box>
            <text:p text:style-name="P12">epl</text:p>
          </draw:text-box>
        </draw:frame>
        <draw:frame draw:style-name="gr22" draw:text-style-name="P13" draw:layer="layout" svg:width="0.198cm" svg:height="0.13cm" svg:x="18.901cm" svg:y="5.491cm">
          <draw:text-box>
            <text:p text:style-name="P12">cmr</text:p>
          </draw:text-box>
        </draw:frame>
        <draw:frame draw:style-name="gr22" draw:text-style-name="P13" draw:layer="layout" svg:width="0.238cm" svg:height="0.13cm" svg:x="19.051cm" svg:y="4.941cm">
          <draw:text-box>
            <text:p text:style-name="P12">SXB</text:p>
          </draw:text-box>
        </draw:frame>
        <draw:frame draw:style-name="gr22" draw:text-style-name="P13" draw:layer="layout" svg:width="0.251cm" svg:height="0.13cm" svg:x="19.062cm" svg:y="6.011cm">
          <draw:text-box>
            <text:p text:style-name="P12">MLH</text:p>
          </draw:text-box>
        </draw:frame>
        <draw:frame draw:style-name="gr22" draw:text-style-name="P13" draw:layer="layout" svg:width="0.191cm" svg:height="0.13cm" svg:x="18.44cm" svg:y="6.353cm">
          <draw:text-box>
            <text:p text:style-name="P12">xmf</text:p>
          </draw:text-box>
        </draw:frame>
        <draw:frame draw:style-name="gr22" draw:text-style-name="P13" draw:layer="layout" svg:width="0.571cm" svg:height="0.13cm" svg:x="18.226cm" svg:y="6.694cm">
          <draw:text-box>
            <text:p text:style-name="P12">Besançon-</text:p>
          </draw:text-box>
        </draw:frame>
        <draw:frame draw:style-name="gr22" draw:text-style-name="P13" draw:layer="layout" svg:width="0.438cm" svg:height="0.13cm" svg:x="18.226cm" svg:y="6.81cm">
          <draw:text-box>
            <text:p text:style-name="P12">La Vèze</text:p>
          </draw:text-box>
        </draw:frame>
        <draw:frame draw:style-name="gr22" draw:text-style-name="P13" draw:layer="layout" svg:width="0.231cm" svg:height="0.13cm" svg:x="17.698cm" svg:y="7.002cm">
          <draw:text-box>
            <text:p text:style-name="P12">DLE</text:p>
          </draw:text-box>
        </draw:frame>
        <draw:frame draw:style-name="gr22" draw:text-style-name="P13" draw:layer="layout" svg:width="0.178cm" svg:height="0.13cm" svg:x="17.133cm" svg:y="6.505cm">
          <draw:text-box>
            <text:p text:style-name="P12">DIJ</text:p>
          </draw:text-box>
        </draw:frame>
        <draw:frame draw:style-name="gr22" draw:text-style-name="P13" draw:layer="layout" svg:width="0.165cm" svg:height="0.13cm" svg:x="15.909cm" svg:y="5.951cm">
          <draw:text-box>
            <text:p text:style-name="P12">auf</text:p>
          </draw:text-box>
        </draw:frame>
        <draw:frame draw:style-name="gr22" draw:text-style-name="P13" draw:layer="layout" svg:width="0.458cm" svg:height="0.13cm" svg:x="14.747cm" svg:y="5.805cm">
          <draw:text-box>
            <text:p text:style-name="P12">Orléans-</text:p>
          </draw:text-box>
        </draw:frame>
        <draw:frame draw:style-name="gr22" draw:text-style-name="P13" draw:layer="layout" svg:width="0.498cm" svg:height="0.13cm" svg:x="14.747cm" svg:y="5.922cm">
          <draw:text-box>
            <text:p text:style-name="P12">St-Denis-</text:p>
          </draw:text-box>
        </draw:frame>
        <draw:frame draw:style-name="gr22" draw:text-style-name="P13" draw:layer="layout" svg:width="0.501cm" svg:height="0.13cm" svg:x="14.747cm" svg:y="6.039cm">
          <draw:text-box>
            <text:p text:style-name="P12">de-l'Hôtel</text:p>
          </draw:text-box>
        </draw:frame>
        <draw:frame draw:style-name="gr22" draw:text-style-name="P13" draw:layer="layout" svg:width="0.184cm" svg:height="0.13cm" svg:x="17.096cm" svg:y="7.284cm">
          <draw:text-box>
            <text:p text:style-name="P12">xcd</text:p>
          </draw:text-box>
        </draw:frame>
        <draw:frame draw:style-name="gr22" draw:text-style-name="P13" draw:layer="layout" svg:width="0.184cm" svg:height="0.13cm" svg:x="15.574cm" svg:y="7.064cm">
          <draw:text-box>
            <text:p text:style-name="P12">nvs</text:p>
          </draw:text-box>
        </draw:frame>
        <draw:frame draw:style-name="gr22" draw:text-style-name="P13" draw:layer="layout" svg:width="0.198cm" svg:height="0.13cm" svg:x="14.879cm" svg:y="7.002cm">
          <draw:text-box>
            <text:p text:style-name="P12">bou</text:p>
          </draw:text-box>
        </draw:frame>
        <draw:frame draw:style-name="gr22" draw:text-style-name="P13" draw:layer="layout" svg:width="0.225cm" svg:height="0.13cm" svg:x="15.406cm" svg:y="7.689cm">
          <draw:text-box>
            <text:p text:style-name="P12">xmu</text:p>
          </draw:text-box>
        </draw:frame>
        <draw:frame draw:style-name="gr22" draw:text-style-name="P13" draw:layer="layout" svg:width="0.184cm" svg:height="0.13cm" svg:x="15.433cm" svg:y="8.151cm">
          <draw:text-box>
            <text:p text:style-name="P12">vhy</text:p>
          </draw:text-box>
        </draw:frame>
        <draw:frame draw:style-name="gr22" draw:text-style-name="P13" draw:layer="layout" svg:width="0.225cm" svg:height="0.13cm" svg:x="14.466cm" svg:y="8.089cm">
          <draw:text-box>
            <text:p text:style-name="P12">mcu</text:p>
          </draw:text-box>
        </draw:frame>
        <draw:frame draw:style-name="gr22" draw:text-style-name="P13" draw:layer="layout" svg:width="0.165cm" svg:height="0.13cm" svg:x="13.918cm" svg:y="7.258cm">
          <draw:text-box>
            <text:p text:style-name="P12">chr</text:p>
          </draw:text-box>
        </draw:frame>
        <draw:frame draw:style-name="gr22" draw:text-style-name="P13" draw:layer="layout" svg:width="0.231cm" svg:height="0.13cm" svg:x="13.206cm" svg:y="6.683cm">
          <draw:text-box>
            <text:p text:style-name="P12">TUF</text:p>
          </draw:text-box>
        </draw:frame>
        <draw:frame draw:style-name="gr22" draw:text-style-name="P13" draw:layer="layout" svg:width="0.191cm" svg:height="0.13cm" svg:x="13.876cm" svg:y="6.176cm">
          <draw:text-box>
            <text:p text:style-name="P12">xbq</text:p>
          </draw:text-box>
        </draw:frame>
        <draw:frame draw:style-name="gr22" draw:text-style-name="P13" draw:layer="layout" svg:width="0.191cm" svg:height="0.13cm" svg:x="12.982cm" svg:y="5.783cm">
          <draw:text-box>
            <text:p text:style-name="P12">lme</text:p>
          </draw:text-box>
        </draw:frame>
        <draw:frame draw:style-name="gr22" draw:text-style-name="P13" draw:layer="layout" svg:width="0.244cm" svg:height="0.13cm" svg:x="12.298cm" svg:y="6.463cm">
          <draw:text-box>
            <text:p text:style-name="P12">ANE</text:p>
          </draw:text-box>
        </draw:frame>
        <draw:frame draw:style-name="gr22" draw:text-style-name="P13" draw:layer="layout" svg:width="0.158cm" svg:height="0.13cm" svg:x="11.961cm" svg:y="6.884cm">
          <draw:text-box>
            <text:p text:style-name="P12">cet</text:p>
          </draw:text-box>
        </draw:frame>
        <draw:frame draw:style-name="gr22" draw:text-style-name="P13" draw:layer="layout" svg:width="0.424cm" svg:height="0.13cm" svg:x="11.451cm" svg:y="6.292cm">
          <draw:text-box>
            <text:p text:style-name="P12">Ancenis</text:p>
          </draw:text-box>
        </draw:frame>
        <draw:frame draw:style-name="gr22" draw:text-style-name="P13" draw:layer="layout" svg:width="0.238cm" svg:height="0.13cm" svg:x="11.094cm" svg:y="6.943cm">
          <draw:text-box>
            <text:p text:style-name="P12">NTE</text:p>
          </draw:text-box>
        </draw:frame>
        <draw:frame draw:style-name="gr22" draw:text-style-name="P13" draw:layer="layout" svg:width="0.231cm" svg:height="0.13cm" svg:x="11.512cm" svg:y="7.362cm">
          <draw:text-box>
            <text:p text:style-name="P12">edm</text:p>
          </draw:text-box>
        </draw:frame>
        <draw:frame draw:style-name="gr22" draw:text-style-name="P13" draw:layer="layout" svg:width="0.151cm" svg:height="0.13cm" svg:x="10.393cm" svg:y="7.436cm">
          <draw:text-box>
            <text:p text:style-name="P12">idy</text:p>
          </draw:text-box>
        </draw:frame>
        <draw:frame draw:style-name="gr22" draw:text-style-name="P13" draw:layer="layout" svg:width="0.165cm" svg:height="0.13cm" svg:x="10.618cm" svg:y="6.374cm">
          <draw:text-box>
            <text:p text:style-name="P12">snr</text:p>
          </draw:text-box>
        </draw:frame>
        <draw:frame draw:style-name="gr22" draw:text-style-name="P13" draw:layer="layout" svg:width="0.125cm" svg:height="0.13cm" svg:x="12.375cm" svg:y="7.916cm">
          <draw:text-box>
            <text:p text:style-name="P12">nit</text:p>
          </draw:text-box>
        </draw:frame>
        <draw:frame draw:style-name="gr22" draw:text-style-name="P13" draw:layer="layout" svg:width="0.238cm" svg:height="0.13cm" svg:x="11.669cm" svg:y="8.047cm">
          <draw:text-box>
            <text:p text:style-name="P12">LRH</text:p>
          </draw:text-box>
        </draw:frame>
        <draw:frame draw:style-name="gr22" draw:text-style-name="P13" draw:layer="layout" svg:width="0.165cm" svg:height="0.13cm" svg:x="11.826cm" svg:y="8.434cm">
          <draw:text-box>
            <text:p text:style-name="P12">rco</text:p>
          </draw:text-box>
        </draw:frame>
        <draw:frame draw:style-name="gr22" draw:text-style-name="P13" draw:layer="layout" svg:width="0.198cm" svg:height="0.13cm" svg:x="12.914cm" svg:y="8.685cm">
          <draw:text-box>
            <text:p text:style-name="P12">ang</text:p>
          </draw:text-box>
        </draw:frame>
        <draw:frame draw:style-name="gr22" draw:text-style-name="P13" draw:layer="layout" svg:width="0.191cm" svg:height="0.13cm" svg:x="13.055cm" svg:y="7.588cm">
          <draw:text-box>
            <text:p text:style-name="P12">PIS</text:p>
          </draw:text-box>
        </draw:frame>
        <draw:frame draw:style-name="gr22" draw:text-style-name="P13" draw:layer="layout" svg:width="0.191cm" svg:height="0.13cm" svg:x="13.829cm" svg:y="8.575cm">
          <draw:text-box>
            <text:p text:style-name="P12">LIG</text:p>
          </draw:text-box>
        </draw:frame>
        <draw:frame draw:style-name="gr22" draw:text-style-name="P13" draw:layer="layout" svg:width="0.251cm" svg:height="0.13cm" svg:x="13.228cm" svg:y="9.229cm">
          <draw:text-box>
            <text:p text:style-name="P12">PGX</text:p>
          </draw:text-box>
        </draw:frame>
        <draw:frame draw:style-name="gr22" draw:text-style-name="P13" draw:layer="layout" svg:width="0.258cm" svg:height="0.13cm" svg:x="12.016cm" svg:y="9.869cm">
          <draw:text-box>
            <text:p text:style-name="P12">BOD</text:p>
          </draw:text-box>
        </draw:frame>
        <draw:frame draw:style-name="gr22" draw:text-style-name="P13" draw:layer="layout" svg:width="0.258cm" svg:height="0.13cm" svg:x="13.172cm" svg:y="9.917cm">
          <draw:text-box>
            <text:p text:style-name="P12">EGC</text:p>
          </draw:text-box>
        </draw:frame>
        <draw:frame draw:style-name="gr22" draw:text-style-name="P13" draw:layer="layout" svg:width="0.244cm" svg:height="0.13cm" svg:x="12.966cm" svg:y="10.578cm">
          <draw:text-box>
            <text:p text:style-name="P12">AGF</text:p>
          </draw:text-box>
        </draw:frame>
        <draw:frame draw:style-name="gr22" draw:text-style-name="P13" draw:layer="layout" svg:width="0.398cm" svg:height="0.13cm" svg:x="13.761cm" svg:y="10.119cm">
          <draw:text-box>
            <text:p text:style-name="P12">Figeac-</text:p>
          </draw:text-box>
        </draw:frame>
        <draw:frame draw:style-name="gr22" draw:text-style-name="P13" draw:layer="layout" svg:width="0.458cm" svg:height="0.13cm" svg:x="13.761cm" svg:y="10.236cm">
          <draw:text-box>
            <text:p text:style-name="P12">Livernon</text:p>
          </draw:text-box>
        </draw:frame>
        <draw:frame draw:style-name="gr22" draw:text-style-name="P13" draw:layer="layout" svg:width="0.238cm" svg:height="0.13cm" svg:x="13.844cm" svg:y="9.473cm">
          <draw:text-box>
            <text:p text:style-name="P12">BVE</text:p>
          </draw:text-box>
        </draw:frame>
        <draw:frame draw:style-name="gr22" draw:text-style-name="P13" draw:layer="layout" svg:width="0.251cm" svg:height="0.13cm" svg:x="14.717cm" svg:y="9.652cm">
          <draw:text-box>
            <text:p text:style-name="P12">AUR</text:p>
          </draw:text-box>
        </draw:frame>
        <draw:frame draw:style-name="gr22" draw:text-style-name="P13" draw:layer="layout" svg:width="0.244cm" svg:height="0.13cm" svg:x="15.01cm" svg:y="10.479cm">
          <draw:text-box>
            <text:p text:style-name="P12">RDZ</text:p>
          </draw:text-box>
        </draw:frame>
        <draw:frame draw:style-name="gr22" draw:text-style-name="P13" draw:layer="layout" svg:width="0.118cm" svg:height="0.13cm" svg:x="14.617cm" svg:y="11.143cm">
          <draw:text-box>
            <text:p text:style-name="P12">lbi</text:p>
          </draw:text-box>
        </draw:frame>
        <draw:frame draw:style-name="gr22" draw:text-style-name="P13" draw:layer="layout" svg:width="0.218cm" svg:height="0.13cm" svg:x="13.693cm" svg:y="11.289cm">
          <draw:text-box>
            <text:p text:style-name="P12">TLS</text:p>
          </draw:text-box>
        </draw:frame>
        <draw:frame draw:style-name="gr22" draw:text-style-name="P13" draw:layer="layout" svg:width="0.518cm" svg:height="0.13cm" svg:x="13.531cm" svg:y="11.8cm">
          <draw:text-box>
            <text:p text:style-name="P12">Toulouse-</text:p>
          </draw:text-box>
        </draw:frame>
        <draw:frame draw:style-name="gr22" draw:text-style-name="P13" draw:layer="layout" svg:width="0.524cm" svg:height="0.13cm" svg:x="13.531cm" svg:y="11.917cm">
          <draw:text-box>
            <text:p text:style-name="P12">Francazal</text:p>
          </draw:text-box>
        </draw:frame>
        <draw:frame draw:style-name="gr22" draw:text-style-name="P13" draw:layer="layout" svg:width="0.571cm" svg:height="0.13cm" svg:x="12.84cm" svg:y="11.547cm">
          <draw:text-box>
            <text:p text:style-name="P12">Auch-Gers</text:p>
          </draw:text-box>
        </draw:frame>
        <draw:frame draw:style-name="gr22" draw:text-style-name="P13" draw:layer="layout" svg:width="0.238cm" svg:height="0.13cm" svg:x="11.973cm" svg:y="11.598cm">
          <draw:text-box>
            <text:p text:style-name="P12">PUF</text:p>
          </draw:text-box>
        </draw:frame>
        <draw:frame draw:style-name="gr22" draw:text-style-name="P13" draw:layer="layout" svg:width="0.231cm" svg:height="0.13cm" svg:x="12.606cm" svg:y="12.053cm">
          <draw:text-box>
            <text:p text:style-name="P12">LDE</text:p>
          </draw:text-box>
        </draw:frame>
        <draw:frame draw:style-name="gr22" draw:text-style-name="P13" draw:layer="layout" svg:width="0.205cm" svg:height="0.13cm" svg:x="11.157cm" svg:y="11.624cm">
          <draw:text-box>
            <text:p text:style-name="P12">BIQ</text:p>
          </draw:text-box>
        </draw:frame>
        <draw:frame draw:style-name="gr22" draw:text-style-name="P13" draw:layer="layout" svg:width="0.271cm" svg:height="0.13cm" svg:x="14.821cm" svg:y="11.598cm">
          <draw:text-box>
            <text:p text:style-name="P12">DCM</text:p>
          </draw:text-box>
        </draw:frame>
        <draw:frame draw:style-name="gr22" draw:text-style-name="P13" draw:layer="layout" svg:width="0.244cm" svg:height="0.13cm" svg:x="14.574cm" svg:y="12.24cm">
          <draw:text-box>
            <text:p text:style-name="P12">CCF</text:p>
          </draw:text-box>
        </draw:frame>
        <draw:frame draw:style-name="gr22" draw:text-style-name="P13" draw:layer="layout" svg:width="0.244cm" svg:height="0.13cm" svg:x="15.119cm" svg:y="12.879cm">
          <draw:text-box>
            <text:p text:style-name="P12">PGF</text:p>
          </draw:text-box>
        </draw:frame>
        <draw:frame draw:style-name="gr22" draw:text-style-name="P13" draw:layer="layout" svg:width="0.238cm" svg:height="0.13cm" svg:x="15.58cm" svg:y="11.723cm">
          <draw:text-box>
            <text:p text:style-name="P12">BZR</text:p>
          </draw:text-box>
        </draw:frame>
        <draw:frame draw:style-name="gr22" draw:text-style-name="P13" draw:layer="layout" svg:width="0.244cm" svg:height="0.13cm" svg:x="16.143cm" svg:y="11.388cm">
          <draw:text-box>
            <text:p text:style-name="P12">MPL</text:p>
          </draw:text-box>
        </draw:frame>
        <draw:frame draw:style-name="gr22" draw:text-style-name="P13" draw:layer="layout" svg:width="0.191cm" svg:height="0.13cm" svg:x="16.615cm" svg:y="11.159cm">
          <draw:text-box>
            <text:p text:style-name="P12">FNI</text:p>
          </draw:text-box>
        </draw:frame>
        <draw:frame draw:style-name="gr22" draw:text-style-name="P13" draw:layer="layout" svg:width="0.235cm" svg:height="0.13cm" svg:x="17.281cm" svg:y="11.118cm">
          <draw:text-box>
            <text:p text:style-name="P12">AVN</text:p>
          </draw:text-box>
        </draw:frame>
        <draw:frame draw:style-name="gr22" draw:text-style-name="P13" draw:layer="layout" svg:width="0.265cm" svg:height="0.13cm" svg:x="17.384cm" svg:y="11.577cm">
          <draw:text-box>
            <text:p text:style-name="P12">MRS</text:p>
          </draw:text-box>
        </draw:frame>
        <draw:frame draw:style-name="gr22" draw:text-style-name="P13" draw:layer="layout" svg:width="0.125cm" svg:height="0.13cm" svg:x="17.975cm" svg:y="11.818cm">
          <draw:text-box>
            <text:p text:style-name="P12">ctt</text:p>
          </draw:text-box>
        </draw:frame>
        <draw:frame draw:style-name="gr22" draw:text-style-name="P13" draw:layer="layout" svg:width="0.225cm" svg:height="0.13cm" svg:x="18.341cm" svg:y="12.409cm">
          <draw:text-box>
            <text:p text:style-name="P12">TLN</text:p>
          </draw:text-box>
        </draw:frame>
        <draw:frame draw:style-name="gr22" draw:text-style-name="P13" draw:layer="layout" svg:width="0.091cm" svg:height="0.13cm" svg:x="18.697cm" svg:y="11.76cm">
          <draw:text-box>
            <text:p text:style-name="P12">ltt</text:p>
          </draw:text-box>
        </draw:frame>
        <draw:frame draw:style-name="gr22" draw:text-style-name="P13" draw:layer="layout" svg:width="0.458cm" svg:height="0.13cm" svg:x="18.749cm" svg:y="12.144cm">
          <draw:text-box>
            <text:p text:style-name="P12">Grimaud</text:p>
          </draw:text-box>
        </draw:frame>
        <draw:frame draw:style-name="gr22" draw:text-style-name="P13" draw:layer="layout" svg:width="0.191cm" svg:height="0.13cm" svg:x="19cm" svg:y="11.357cm">
          <draw:text-box>
            <text:p text:style-name="P12">ceq</text:p>
          </draw:text-box>
        </draw:frame>
        <draw:frame draw:style-name="gr22" draw:text-style-name="P13" draw:layer="layout" svg:width="0.251cm" svg:height="0.13cm" svg:x="19.544cm" svg:y="11.373cm">
          <draw:text-box>
            <text:p text:style-name="P12">NCE</text:p>
          </draw:text-box>
        </draw:frame>
        <draw:frame draw:style-name="gr22" draw:text-style-name="P13" draw:layer="layout" svg:width="0.158cm" svg:height="0.13cm" svg:x="17.311cm" svg:y="9.778cm">
          <draw:text-box>
            <text:p text:style-name="P12">vaf</text:p>
          </draw:text-box>
        </draw:frame>
        <draw:frame draw:style-name="gr22" draw:text-style-name="P13" draw:layer="layout" svg:width="0.225cm" svg:height="0.13cm" svg:x="16.207cm" svg:y="9.59cm">
          <draw:text-box>
            <text:p text:style-name="P12">LPY</text:p>
          </draw:text-box>
        </draw:frame>
        <draw:frame draw:style-name="gr22" draw:text-style-name="P13" draw:layer="layout" svg:width="0.258cm" svg:height="0.13cm" svg:x="17.651cm" svg:y="9.192cm">
          <draw:text-box>
            <text:p text:style-name="P12">GNB</text:p>
          </draw:text-box>
        </draw:frame>
        <draw:frame draw:style-name="gr22" draw:text-style-name="P13" draw:layer="layout" svg:width="0.151cm" svg:height="0.13cm" svg:x="18.807cm" svg:y="9.103cm">
          <draw:text-box>
            <text:p text:style-name="P12">cvf</text:p>
          </draw:text-box>
        </draw:frame>
        <draw:frame draw:style-name="gr22" draw:text-style-name="P13" draw:layer="layout" svg:width="0.258cm" svg:height="0.13cm" svg:x="18.137cm" svg:y="8.831cm">
          <draw:text-box>
            <text:p text:style-name="P12">CMF</text:p>
          </draw:text-box>
        </draw:frame>
        <draw:frame draw:style-name="gr22" draw:text-style-name="P13" draw:layer="layout" svg:width="0.184cm" svg:height="0.13cm" svg:x="18.31cm" svg:y="8.418cm">
          <draw:text-box>
            <text:p text:style-name="P12">ncy</text:p>
          </draw:text-box>
        </draw:frame>
        <draw:frame draw:style-name="gr22" draw:text-style-name="P13" draw:layer="layout" svg:width="0.158cm" svg:height="0.13cm" svg:x="18.461cm" svg:y="8.062cm">
          <draw:text-box>
            <text:p text:style-name="P12">qnj</text:p>
          </draw:text-box>
        </draw:frame>
        <draw:frame draw:style-name="gr22" draw:text-style-name="P13" draw:layer="layout" svg:width="0.216cm" svg:height="0.13cm" svg:x="17.415cm" svg:y="8.716cm">
          <draw:text-box>
            <text:p text:style-name="P12">LYS</text:p>
          </draw:text-box>
        </draw:frame>
        <draw:frame draw:style-name="gr22" draw:text-style-name="P13" draw:layer="layout" svg:width="0.151cm" svg:height="0.13cm" svg:x="16.976cm" svg:y="8.554cm">
          <draw:text-box>
            <text:p text:style-name="P12">lyn</text:p>
          </draw:text-box>
        </draw:frame>
        <draw:frame draw:style-name="gr22" draw:text-style-name="P13" draw:layer="layout" svg:width="0.244cm" svg:height="0.13cm" svg:x="16.456cm" svg:y="9.205cm">
          <draw:text-box>
            <text:p text:style-name="P12">EBU</text:p>
          </draw:text-box>
        </draw:frame>
        <draw:frame draw:style-name="gr22" draw:text-style-name="P13" draw:layer="layout" svg:width="0.171cm" svg:height="0.13cm" svg:x="16.19cm" svg:y="8.462cm">
          <draw:text-box>
            <text:p text:style-name="P12">rne</text:p>
          </draw:text-box>
        </draw:frame>
        <draw:frame draw:style-name="gr22" draw:text-style-name="P13" draw:layer="layout" svg:width="0.238cm" svg:height="0.13cm" svg:x="15.38cm" svg:y="8.878cm">
          <draw:text-box>
            <text:p text:style-name="P12">CFE</text:p>
          </draw:text-box>
        </draw:frame>
        <draw:frame draw:style-name="gr22" draw:text-style-name="P13" draw:layer="layout" svg:width="0.191cm" svg:height="0.13cm" svg:x="19.56cm" svg:y="13.413cm">
          <draw:text-box>
            <text:p text:style-name="P12">BIA</text:p>
          </draw:text-box>
        </draw:frame>
        <draw:frame draw:style-name="gr22" draw:text-style-name="P13" draw:layer="layout" svg:width="0.222cm" svg:height="0.13cm" svg:x="18.947cm" svg:y="13.473cm">
          <draw:text-box>
            <text:p text:style-name="P12">CLY</text:p>
          </draw:text-box>
        </draw:frame>
        <draw:frame draw:style-name="gr22" draw:text-style-name="P13" draw:layer="layout" svg:width="0.218cm" svg:height="0.13cm" svg:x="19.251cm" svg:y="14.061cm">
          <draw:text-box>
            <text:p text:style-name="P12">AJA</text:p>
          </draw:text-box>
        </draw:frame>
        <draw:frame draw:style-name="gr22" draw:text-style-name="P13" draw:layer="layout" svg:width="0.238cm" svg:height="0.13cm" svg:x="19.369cm" svg:y="14.444cm">
          <draw:text-box>
            <text:p text:style-name="P12">FSC</text:p>
          </draw:text-box>
        </draw:frame>
        <draw:frame draw:style-name="gr22" draw:text-style-name="P13" draw:layer="layout" svg:width="0.151cm" svg:height="0.13cm" svg:x="16.402cm" svg:y="7.841cm">
          <draw:text-box>
            <text:p text:style-name="P12">syt</text:p>
          </draw:text-box>
        </draw:frame>
        <draw:polygon draw:style-name="gr18" draw:text-style-name="P6" draw:layer="layout" svg:width="0.598cm" svg:height="0.059cm" svg:x="16.93cm" svg:y="15.27cm" svg:viewBox="0 0 599 60" draw:points="0,0 599,0 599,60 0,60">
          <text:p/>
        </draw:polygon>
        <draw:polygon draw:style-name="gr23" draw:text-style-name="P7" draw:layer="layout" svg:width="0.598cm" svg:height="0.059cm" svg:x="16.93cm" svg:y="15.27cm" svg:viewBox="0 0 599 60" draw:points="0,0 599,0 599,60 0,60">
          <text:p/>
        </draw:polygon>
        <draw:polygon draw:style-name="gr24" draw:text-style-name="P14" draw:layer="layout" svg:width="0.598cm" svg:height="0.059cm" svg:x="17.528cm" svg:y="15.27cm" svg:viewBox="0 0 599 60" draw:points="0,0 599,0 599,60 0,60">
          <text:p/>
        </draw:polygon>
        <draw:polygon draw:style-name="gr25" draw:text-style-name="P15" draw:layer="layout" svg:width="0.598cm" svg:height="0.059cm" svg:x="17.528cm" svg:y="15.27cm" svg:viewBox="0 0 599 60" draw:points="0,0 599,0 599,60 0,60">
          <text:p/>
        </draw:polygon>
        <draw:polygon draw:style-name="gr26" draw:text-style-name="P6" draw:layer="layout" svg:width="0.597cm" svg:height="0.059cm" svg:x="18.127cm" svg:y="15.27cm" svg:viewBox="0 0 598 60" draw:points="0,0 598,0 598,60 0,60">
          <text:p/>
        </draw:polygon>
        <draw:polygon draw:style-name="gr23" draw:text-style-name="P7" draw:layer="layout" svg:width="0.597cm" svg:height="0.059cm" svg:x="18.127cm" svg:y="15.27cm" svg:viewBox="0 0 598 60" draw:points="0,0 598,0 598,60 0,60">
          <text:p/>
        </draw:polygon>
        <draw:polygon draw:style-name="gr24" draw:text-style-name="P14" draw:layer="layout" svg:width="0.598cm" svg:height="0.059cm" svg:x="18.727cm" svg:y="15.27cm" svg:viewBox="0 0 599 60" draw:points="0,0 599,0 599,60 0,60">
          <text:p/>
        </draw:polygon>
        <draw:polygon draw:style-name="gr25" draw:text-style-name="P15" draw:layer="layout" svg:width="0.598cm" svg:height="0.059cm" svg:x="18.727cm" svg:y="15.27cm" svg:viewBox="0 0 599 60" draw:points="0,0 599,0 599,60 0,60">
          <text:p/>
        </draw:polygon>
        <draw:line draw:style-name="gr27" draw:text-style-name="P4" draw:layer="layout" svg:x1="19.326cm" svg:y1="15.242cm" svg:x2="19.326cm" svg:y2="15.266cm">
          <text:p/>
        </draw:line>
        <draw:line draw:style-name="gr27" draw:text-style-name="P4" draw:layer="layout" svg:x1="16.931cm" svg:y1="15.247cm" svg:x2="16.931cm" svg:y2="15.27cm">
          <text:p/>
        </draw:line>
        <draw:frame draw:style-name="gr22" draw:text-style-name="P17" draw:layer="layout" svg:width="0.065cm" svg:height="0.104cm" svg:x="16.915cm" svg:y="15.136cm">
          <draw:text-box>
            <text:p text:style-name="P16">0</text:p>
          </draw:text-box>
        </draw:frame>
        <draw:frame draw:style-name="gr22" draw:text-style-name="P17" draw:layer="layout" svg:width="0.198cm" svg:height="0.104cm" svg:x="18.052cm" svg:y="15.136cm">
          <draw:text-box>
            <text:p text:style-name="P16">100</text:p>
          </draw:text-box>
        </draw:frame>
        <draw:frame draw:style-name="gr22" draw:text-style-name="P17" draw:layer="layout" svg:width="0.198cm" svg:height="0.104cm" svg:x="19.245cm" svg:y="15.136cm">
          <draw:text-box>
            <text:p text:style-name="P16">200</text:p>
          </draw:text-box>
        </draw:frame>
        <draw:frame draw:style-name="gr22" draw:text-style-name="P17" draw:layer="layout" svg:width="0.178cm" svg:height="0.104cm" svg:x="19.38cm" svg:y="15.252cm">
          <draw:text-box>
            <text:p text:style-name="P16">Km</text:p>
          </draw:text-box>
        </draw:frame>
        <draw:frame draw:style-name="gr22" draw:text-style-name="P19" draw:layer="layout" svg:width="1.412cm" svg:height="0.157cm" svg:x="17.043cm" svg:y="15.537cm">
          <draw:text-box>
            <text:p text:style-name="P18">www.comersis.com ©2020</text:p>
          </draw:text-box>
        </draw:frame>
        <draw:polygon draw:style-name="gr28" draw:text-style-name="P10" draw:layer="layout" svg:width="0.209cm" svg:height="0.208cm" svg:x="8.579cm" svg:y="14.803cm" svg:viewBox="0 0 210 209" draw:points="31,179 38,186 46,192 55,197 64,202 74,205 84,207 94,209 105,209 107,209 110,209 115,209 126,207 135,205 145,202 153,197 157,194 162,192 170,186 179,179 186,171 192,162 197,153 199,149 202,144 205,135 208,125 209,115 209,109 209,107 210,105 209,94 208,83 205,74 202,65 197,55 192,47 186,38 179,31 170,23 162,17 153,11 145,7 135,4 126,2 115,0 105,0 84,2 64,7 55,11 46,17 38,23 31,31 23,38 17,47 11,55 7,65 4,74 2,83 0,94 1,105 0,115 2,125 4,135 7,144 11,153 17,162 23,171">
          <text:p/>
        </draw:polygon>
        <draw:polygon draw:style-name="gr17" draw:text-style-name="P11" draw:layer="layout" svg:width="0.209cm" svg:height="0.208cm" svg:x="8.579cm" svg:y="14.803cm" svg:viewBox="0 0 210 209" draw:points="105,209 107,209 110,209 115,209 126,207 135,205 145,202 153,197 157,194 162,192 170,186 179,179 186,171 192,162 197,153 199,149 202,144 205,135 208,125 209,115 209,109 209,107 210,105 209,94 208,83 205,74 202,65 197,55 192,47 186,38 179,31 170,23 162,17 153,11 145,7 135,4 126,2 115,0 105,0 84,2 64,7 55,11 46,17 38,23 31,31 23,38 17,47 11,55 7,65 4,74 2,83 0,94 1,105 0,115 2,125 4,135 7,144 11,153 17,162 23,171 31,179 38,186 46,192 55,197 64,202 74,205 84,207 94,209">
          <text:p/>
        </draw:polygon>
        <draw:polygon draw:style-name="gr18" draw:text-style-name="P6" draw:layer="layout" svg:width="0.136cm" svg:height="0.158cm" svg:x="8.616cm" svg:y="14.823cm" svg:viewBox="0 0 137 159" draw:points="135,84 131,82 130,81 129,80 126,79 122,77 118,76 114,73 111,72 109,72 109,67 109,65 107,62 105,61 102,60 100,61 98,63 98,67 82,60 82,52 82,46 82,34 81,23 80,15 78,7 76,3 74,1 73,0 70,0 67,0 64,3 61,7 60,15 58,23 58,34 58,47 59,61 44,67 42,65 42,63 41,62 40,62 37,62 35,63 33,65 33,70 5,79 2,81 1,85 0,91 1,98 61,92 63,126 44,137 42,138 41,141 41,145 42,150 67,146 69,152 71,156 73,159 75,159 78,145 102,155 102,149 102,145 100,142 100,140 80,124 81,91 137,104">
          <text:p/>
        </draw:polygon>
        <draw:polygon draw:style-name="gr20" draw:text-style-name="P8" draw:layer="layout" svg:width="0.145cm" svg:height="0.146cm" svg:x="8.611cm" svg:y="15.181cm" svg:viewBox="0 0 146 147" draw:points="21,126 27,130 32,134 38,138 45,141 58,145 65,146 73,147 76,146 80,146 87,145 101,141 107,138 113,134 119,130 125,126 130,119 134,113 138,107 140,101 145,88 146,80 146,77 146,74 146,66 145,58 140,45 138,39 134,33 130,27 125,22 119,16 113,12 107,8 101,6 87,1 80,0 73,0 58,1 45,6 38,8 32,12 21,22 12,33 8,39 5,45 1,58 0,74 0,80 1,88 5,101 8,107 12,113 16,119">
          <text:p/>
        </draw:polygon>
        <draw:polygon draw:style-name="gr14" draw:text-style-name="P9" draw:layer="layout" svg:width="0.145cm" svg:height="0.146cm" svg:x="8.611cm" svg:y="15.181cm" svg:viewBox="0 0 146 147" draw:points="73,147 76,146 80,146 87,145 101,141 107,138 113,134 119,130 125,126 130,119 134,113 138,107 140,101 145,88 146,80 146,77 146,74 146,66 145,58 140,45 138,39 134,33 130,27 125,22 119,16 113,12 107,8 101,6 87,1 80,0 73,0 58,1 45,6 38,8 32,12 21,22 12,33 8,39 5,45 1,58 0,74 0,80 1,88 5,101 8,107 12,113 16,119 21,126 27,130 32,134 38,138 45,141 58,145 65,146">
          <text:p/>
        </draw:polygon>
        <draw:polygon draw:style-name="gr15" draw:text-style-name="P6" draw:layer="layout" svg:width="0.092cm" svg:height="0.088cm" svg:x="8.638cm" svg:y="15.207cm" svg:viewBox="0 0 93 89" draw:points="91,55 51,37 51,13 50,9 50,7 50,4 48,1 47,0 47,0 45,1 44,4 43,7 43,13 43,37 3,55 1,57 0,63 44,52 44,62 41,63 41,73 41,74 41,75 43,76 44,76 44,77 44,78 44,79 36,85 35,89 45,86 47,89 49,86 59,89 58,85 50,79 49,77 52,76 53,73 53,63 50,62 50,52 93,63 93,59 93,57">
          <text:p/>
        </draw:polygon>
        <draw:frame draw:style-name="gr22" draw:text-style-name="P13" draw:layer="layout" svg:width="1.104cm" svg:height="0.13cm" svg:x="8.93cm" svg:y="14.835cm">
          <draw:text-box>
            <text:p text:style-name="P12">Aéroport commercial</text:p>
          </draw:text-box>
        </draw:frame>
        <draw:frame draw:style-name="gr22" draw:text-style-name="P13" draw:layer="layout" svg:width="2.677cm" svg:height="0.13cm" svg:x="8.93cm" svg:y="15.188cm">
          <draw:text-box>
            <text:p text:style-name="P12">Aéroport d'aviation d'affaires et d'aviation générale</text:p>
          </draw:text-box>
        </draw:frame>
        <presentation:notes draw:style-name="dp2">
          <draw:page-thumbnail draw:style-name="gr29" draw:layer="layout" svg:width="19.798cm" svg:height="11.136cm" svg:x="0.6cm" svg:y="2.257cm" draw:page-number="1" presentation:class="page"/>
          <draw:frame presentation:style-name="pr1"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53:22.769000000</dc:date>
    <meta:editing-duration>PT6M1S</meta:editing-duration>
    <meta:editing-cycles>6</meta:editing-cycles>
    <meta:generator>LibreOffice/24.8.4.2$Windows_X86_64 LibreOffice_project/bb3cfa12c7b1bf994ecc5649a80400d06cd71002</meta:generator>
    <meta:document-statistic meta:object-count="1522"/>
  </office:meta>
</office:document-meta>
</file>