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Dash_20_1" svg:stroke-width="0cm" draw:stroke-linejoin="none" svg:stroke-linecap="butt" draw:fill="solid" draw:fill-color="#f5f5f5" draw:textarea-horizontal-align="center" draw:textarea-vertical-align="middle"/>
    </style:style>
    <style:style style:name="gr2" style:family="graphic" style:parent-style-name="standard">
      <style:graphic-properties draw:stroke="none" draw:stroke-dash="Dash_20_1" svg:stroke-width="0.001cm" draw:stroke-linejoin="round" svg:stroke-linecap="butt" draw:fill="solid" draw:fill-color="#f5f5f5" draw:textarea-horizontal-align="center" draw:textarea-vertical-align="middle"/>
    </style:style>
    <style:style style:name="gr3" style:family="graphic" style:parent-style-name="standard">
      <style:graphic-properties draw:stroke="none" draw:stroke-dash="Dash_20_1" svg:stroke-width="0cm" draw:stroke-linejoin="none" svg:stroke-linecap="butt" draw:fill="solid" draw:fill-color="#797777" draw:textarea-horizontal-align="center" draw:textarea-vertical-align="middle"/>
    </style:style>
    <style:style style:name="gr4" style:family="graphic" style:parent-style-name="standard">
      <style:graphic-properties draw:stroke="none" draw:stroke-dash="Dash_20_1" svg:stroke-width="0.001cm" draw:stroke-linejoin="round" svg:stroke-linecap="butt" draw:fill="solid" draw:fill-color="#797777" draw:textarea-horizontal-align="center" draw:textarea-vertical-align="middle"/>
    </style:style>
    <style:style style:name="gr5" style:family="graphic" style:parent-style-name="standard">
      <style:graphic-properties draw:stroke="none" draw:stroke-dash="Dash_20_1" svg:stroke-width="0cm" draw:stroke-linejoin="none" svg:stroke-linecap="butt" draw:fill="solid" draw:fill-color="#d1ebfa" draw:textarea-horizontal-align="center" draw:textarea-vertical-align="middle"/>
    </style:style>
    <style:style style:name="gr6" style:family="graphic" style:parent-style-name="standard">
      <style:graphic-properties draw:stroke="none" draw:stroke-dash="Dash_20_1" svg:stroke-width="0.001cm" draw:stroke-linejoin="round" svg:stroke-linecap="butt" draw:fill="solid" draw:fill-color="#d1ebfa" draw:textarea-horizontal-align="center" draw:textarea-vertical-align="middle"/>
    </style:style>
    <style:style style:name="gr7" style:family="graphic" style:parent-style-name="standard">
      <style:graphic-properties draw:stroke="solid" draw:stroke-dash="Dash_20_1" svg:stroke-width="0.017cm" svg:stroke-color="#000000" draw:stroke-linejoin="round" svg:stroke-linecap="butt" draw:textarea-horizontal-align="center" draw:textarea-vertical-align="middle" fo:padding-top="0.008cm" fo:padding-bottom="0.008cm" fo:padding-left="0.008cm" fo:padding-right="0.008cm"/>
    </style:style>
    <style:style style:name="gr8" style:family="graphic" style:parent-style-name="standard">
      <style:graphic-properties draw:stroke="solid" draw:stroke-dash="Dash_20_1" svg:stroke-width="0.017cm" svg:stroke-color="#000000" draw:stroke-linejoin="round" svg:stroke-linecap="butt" draw:fill="solid" draw:fill-color="#f5f5f5" draw:textarea-horizontal-align="center" draw:textarea-vertical-align="middle" fo:padding-top="0.008cm" fo:padding-bottom="0.008cm" fo:padding-left="0.008cm" fo:padding-right="0.008cm"/>
    </style:style>
    <style:style style:name="gr9" style:family="graphic" style:parent-style-name="standard">
      <style:graphic-properties draw:stroke="none" draw:stroke-dash="Dash_20_1" svg:stroke-width="0cm" svg:stroke-color="#ffffff" draw:stroke-linejoin="none" svg:stroke-linecap="butt" draw:fill="solid" draw:fill-color="#ffffff" draw:textarea-horizontal-align="center" draw:textarea-vertical-align="middle"/>
    </style:style>
    <style:style style:name="gr10" style:family="graphic" style:parent-style-name="standard">
      <style:graphic-properties draw:stroke="none" draw:stroke-dash="Dash_20_1" svg:stroke-width="0.001cm" svg:stroke-color="#ffffff" draw:stroke-linejoin="round" svg:stroke-linecap="butt" draw:fill="solid" draw:fill-color="#ffffff" draw:textarea-horizontal-align="center" draw:textarea-vertical-align="middle"/>
    </style:style>
    <style:style style:name="gr11" style:family="graphic" style:parent-style-name="standard">
      <style:graphic-properties draw:stroke="none" draw:stroke-dash="Dash_20_1" svg:stroke-width="0cm" svg:stroke-color="#ffffff" draw:stroke-linejoin="none" svg:stroke-linecap="butt" draw:fill="solid" draw:fill-color="#797777" draw:textarea-horizontal-align="center" draw:textarea-vertical-align="middle"/>
    </style:style>
    <style:style style:name="gr12" style:family="graphic" style:parent-style-name="standard">
      <style:graphic-properties draw:stroke="none" draw:stroke-dash="Dash_20_1" svg:stroke-width="0.001cm" svg:stroke-color="#ffffff" draw:stroke-linejoin="round" svg:stroke-linecap="butt" draw:fill="solid" draw:fill-color="#797777" draw:textarea-horizontal-align="center" draw:textarea-vertical-align="middle"/>
    </style:style>
    <style:style style:name="gr13" style:family="graphic" style:parent-style-name="standard">
      <style:graphic-properties draw:stroke="solid" draw:stroke-dash="Dash_20_1" svg:stroke-width="0.017cm" svg:stroke-color="#9999cc" draw:stroke-linejoin="round" svg:stroke-linecap="butt" draw:textarea-horizontal-align="center" draw:textarea-vertical-align="middle" fo:padding-top="0.008cm" fo:padding-bottom="0.008cm" fo:padding-left="0.008cm" fo:padding-right="0.008cm"/>
    </style:style>
    <style:style style:name="gr14" style:family="graphic" style:parent-style-name="standard">
      <style:graphic-properties draw:stroke="solid" draw:stroke-dash="Dash_20_1" svg:stroke-width="0.017cm" svg:stroke-color="#9999cc" draw:stroke-linejoin="round" svg:stroke-linecap="butt" draw:fill="solid" draw:fill-color="#ffffff" draw:textarea-horizontal-align="center" draw:textarea-vertical-align="middle" fo:padding-top="0.008cm" fo:padding-bottom="0.008cm" fo:padding-left="0.008cm" fo:padding-right="0.008cm"/>
    </style:style>
    <style:style style:name="gr15" style:family="graphic" style:parent-style-name="standard">
      <style:graphic-properties draw:stroke="solid" draw:stroke-dash="Dash_20_1" svg:stroke-width="0.025cm" svg:stroke-color="#000000" draw:stroke-linejoin="round" svg:stroke-linecap="butt" draw:textarea-horizontal-align="center" draw:textarea-vertical-align="middle" fo:padding-top="0.012cm" fo:padding-bottom="0.012cm" fo:padding-left="0.012cm" fo:padding-right="0.012cm"/>
    </style:style>
    <style:style style:name="gr16" style:family="graphic" style:parent-style-name="standard">
      <style:graphic-properties draw:stroke="solid" draw:stroke-dash="Dash_20_1" svg:stroke-width="0.025cm" svg:stroke-color="#000000" draw:stroke-linejoin="round" svg:stroke-linecap="butt" draw:fill="solid" draw:fill-color="#ffffff" draw:textarea-horizontal-align="center" draw:textarea-vertical-align="middle" fo:padding-top="0.012cm" fo:padding-bottom="0.012cm" fo:padding-left="0.012cm" fo:padding-right="0.012cm"/>
    </style:style>
    <style:style style:name="gr17" style:family="graphic" style:parent-style-name="standard">
      <style:graphic-properties draw:stroke="none" draw:stroke-dash="Dash_20_1" svg:stroke-width="0cm" svg:stroke-color="#000000" draw:stroke-linejoin="none" svg:stroke-linecap="butt" draw:fill="solid" draw:fill-color="#ffcc00" draw:textarea-horizontal-align="center" draw:textarea-vertical-align="middle"/>
    </style:style>
    <style:style style:name="gr18" style:family="graphic" style:parent-style-name="standard">
      <style:graphic-properties draw:stroke="none" draw:stroke-dash="Dash_20_1" svg:stroke-width="0.001cm" svg:stroke-color="#000000" draw:stroke-linejoin="round" svg:stroke-linecap="butt" draw:fill="solid" draw:fill-color="#ffcc00" draw:textarea-horizontal-align="center" draw:textarea-vertical-align="middle"/>
    </style:style>
    <style:style style:name="gr19" style:family="graphic" style:parent-style-name="standard">
      <style:graphic-properties draw:stroke="solid" draw:stroke-dash="Dash_20_1" svg:stroke-width="0.017cm" svg:stroke-color="#ff9900" draw:stroke-linejoin="round" svg:stroke-linecap="butt" draw:fill="solid" draw:fill-color="#ffcc00" draw:textarea-horizontal-align="center" draw:textarea-vertical-align="middle" fo:padding-top="0.008cm" fo:padding-bottom="0.008cm" fo:padding-left="0.008cm" fo:padding-right="0.008cm"/>
    </style:style>
    <style:style style:name="gr20" style:family="graphic" style:parent-style-name="standard">
      <style:graphic-properties draw:stroke="none" draw:stroke-dash="Dash_20_1" svg:stroke-width="0cm" svg:stroke-color="#ff9900" draw:stroke-linejoin="none" svg:stroke-linecap="butt" draw:fill="solid" draw:fill-color="#ffffff" draw:textarea-horizontal-align="center" draw:textarea-vertical-align="middle"/>
    </style:style>
    <style:style style:name="gr21" style:family="graphic" style:parent-style-name="standard">
      <style:graphic-properties draw:stroke="none" draw:stroke-dash="Dash_20_1" svg:stroke-width="0.001cm" svg:stroke-color="#ff9900" draw:stroke-linejoin="round" svg:stroke-linecap="butt" draw:fill="solid" draw:fill-color="#ffffff" draw:textarea-horizontal-align="center" draw:textarea-vertical-align="middle"/>
    </style:style>
    <style:style style:name="gr22" style:family="graphic" style:parent-style-name="standard">
      <style:graphic-properties draw:stroke="none" draw:stroke-dash="Dash_20_1" svg:stroke-width="0cm" svg:stroke-color="#ff9900" draw:stroke-linejoin="none" svg:stroke-linecap="butt" draw:fill="solid" draw:fill-color="#5181f0" draw:textarea-horizontal-align="center" draw:textarea-vertical-align="middle"/>
    </style:style>
    <style:style style:name="gr23" style:family="graphic" style:parent-style-name="standard">
      <style:graphic-properties draw:stroke="none" draw:stroke-dash="Dash_20_1" svg:stroke-width="0.001cm" svg:stroke-color="#ff9900" draw:stroke-linejoin="round" svg:stroke-linecap="butt" draw:fill="solid" draw:fill-color="#5181f0" draw:textarea-horizontal-align="center" draw:textarea-vertical-align="middle"/>
    </style:style>
    <style:style style:name="gr24" style:family="graphic" style:parent-style-name="standard">
      <style:graphic-properties draw:stroke="solid" draw:stroke-dash="Dash_20_1" svg:stroke-width="0.017cm" svg:stroke-color="#1453e4" draw:stroke-linejoin="round" svg:stroke-linecap="butt" draw:fill="solid" draw:fill-color="#5181f0" draw:textarea-horizontal-align="center" draw:textarea-vertical-align="middle" fo:padding-top="0.008cm" fo:padding-bottom="0.008cm" fo:padding-left="0.008cm" fo:padding-right="0.008cm"/>
    </style:style>
    <style:style style:name="gr25" style:family="graphic" style:parent-style-name="standard">
      <style:graphic-properties draw:stroke="none" draw:stroke-dash="Dash_20_1" svg:stroke-width="0cm" svg:stroke-color="#1453e4" draw:stroke-linejoin="none" svg:stroke-linecap="butt" draw:fill="solid" draw:fill-color="#ffffff" draw:textarea-horizontal-align="center" draw:textarea-vertical-align="middle"/>
    </style:style>
    <style:style style:name="gr26" style:family="graphic" style:parent-style-name="standard">
      <style:graphic-properties draw:stroke="none" draw:stroke-dash="Dash_20_1" svg:stroke-width="0.001cm" svg:stroke-color="#1453e4" draw:stroke-linejoin="round" svg:stroke-linecap="butt" draw:fill="solid" draw:fill-color="#ffffff" draw:textarea-horizontal-align="center" draw:textarea-vertical-align="middle"/>
    </style:style>
    <style:style style:name="gr27" style:family="graphic" style:parent-style-name="standard">
      <style:graphic-properties draw:stroke="none" draw:stroke-dash="Dash_20_1" svg:stroke-width="0cm" svg:stroke-color="#1453e4" draw:stroke-linejoin="none" svg:stroke-linecap="butt" draw:fill="solid" draw:fill-color="#5181f0" draw:textarea-horizontal-align="center" draw:textarea-vertical-align="middle"/>
    </style:style>
    <style:style style:name="gr28" style:family="graphic" style:parent-style-name="standard">
      <style:graphic-properties draw:stroke="none" draw:stroke-dash="Dash_20_1" svg:stroke-width="0.001cm" svg:stroke-color="#1453e4" draw:stroke-linejoin="round" svg:stroke-linecap="butt" draw:fill="solid" draw:fill-color="#5181f0" draw:textarea-horizontal-align="center" draw:textarea-vertical-align="middle"/>
    </style:style>
    <style:style style:name="gr29" style:family="graphic" style:parent-style-name="standard">
      <style:graphic-properties draw:stroke="none" draw:stroke-dash="Dash_20_1" svg:stroke-width="0cm" svg:stroke-color="#1453e4" draw:stroke-linejoin="none" svg:stroke-linecap="butt" draw:fill="solid" draw:fill-color="#ffcc00" draw:textarea-horizontal-align="center" draw:textarea-vertical-align="middle"/>
    </style:style>
    <style:style style:name="gr30" style:family="graphic" style:parent-style-name="standard">
      <style:graphic-properties draw:stroke="none" draw:stroke-dash="Dash_20_1" svg:stroke-width="0.001cm" svg:stroke-color="#1453e4" draw:stroke-linejoin="round" svg:stroke-linecap="butt" draw:fill="solid" draw:fill-color="#ffcc00" draw:textarea-horizontal-align="center" draw:textarea-vertical-align="middle"/>
    </style:style>
    <style:style style:name="gr31" style:family="graphic" style:parent-style-name="standard">
      <style:graphic-properties draw:stroke="none" draw:stroke-dash="Dash_20_1" svg:stroke-width="0cm" svg:stroke-color="#ff9900" draw:stroke-linejoin="none" svg:stroke-linecap="butt" draw:fill="solid" draw:fill-color="#ffcc00" draw:textarea-horizontal-align="center" draw:textarea-vertical-align="middle"/>
    </style:style>
    <style:style style:name="gr32" style:family="graphic" style:parent-style-name="standard">
      <style:graphic-properties draw:stroke="none" draw:stroke-dash="Dash_20_1" svg:stroke-width="0.001cm" svg:stroke-color="#ff9900" draw:stroke-linejoin="round" svg:stroke-linecap="butt" draw:fill="solid" draw:fill-color="#ffcc00" draw:textarea-horizontal-align="center" draw:textarea-vertical-align="middle"/>
    </style:style>
    <style:style style:name="gr33"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34" style:family="graphic" style:parent-style-name="standard">
      <style:graphic-properties draw:stroke="solid" draw:stroke-dash="Dash_20_1" svg:stroke-width="0.001cm" svg:stroke-color="#000000" draw:stroke-linejoin="round" svg:stroke-linecap="butt" draw:fill="solid" draw:fill-color="#ffffff" draw:textarea-horizontal-align="center" draw:textarea-vertical-align="middle"/>
    </style:style>
    <style:style style:name="gr35" style:family="graphic" style:parent-style-name="standard">
      <style:graphic-properties draw:stroke="none" draw:stroke-dash="Dash_20_1" svg:stroke-width="0cm" svg:stroke-color="#000000" draw:stroke-linejoin="none" svg:stroke-linecap="butt" draw:fill="solid" draw:fill-color="#898989" draw:textarea-horizontal-align="center" draw:textarea-vertical-align="middle"/>
    </style:style>
    <style:style style:name="gr36" style:family="graphic" style:parent-style-name="standard">
      <style:graphic-properties draw:stroke="none" draw:stroke-dash="Dash_20_1" svg:stroke-width="0.001cm" svg:stroke-color="#000000" draw:stroke-linejoin="round" svg:stroke-linecap="butt" draw:fill="solid" draw:fill-color="#898989" draw:textarea-horizontal-align="center" draw:textarea-vertical-align="middle"/>
    </style:style>
    <style:style style:name="gr37" style:family="graphic" style:parent-style-name="standard">
      <style:graphic-properties draw:stroke="solid" draw:stroke-dash="Dash_20_1" svg:stroke-width="0.001cm" svg:stroke-color="#000000" draw:stroke-linejoin="round" svg:stroke-linecap="butt" draw:fill="solid" draw:fill-color="#898989" draw:textarea-horizontal-align="center" draw:textarea-vertical-align="middle"/>
    </style:style>
    <style:style style:name="gr38" style:family="graphic" style:parent-style-name="standard">
      <style:graphic-properties draw:stroke="none" draw:stroke-dash="Dash_20_1" svg:stroke-width="0cm" svg:stroke-color="#000000" draw:stroke-linejoin="none" svg:stroke-linecap="butt" draw:fill="solid" draw:fill-color="#ffffff" draw:textarea-horizontal-align="center" draw:textarea-vertical-align="middle"/>
    </style:style>
    <style:style style:name="gr39" style:family="graphic" style:parent-style-name="standard">
      <style:graphic-properties draw:stroke="none" draw:stroke-dash="Dash_20_1" svg:stroke-width="0.001cm" svg:stroke-color="#000000" draw:stroke-linejoin="round" svg:stroke-linecap="butt" draw:fill="solid" draw:fill-color="#ffffff" draw:textarea-horizontal-align="center" draw:textarea-vertical-align="middle"/>
    </style:style>
    <style:style style:name="gr40" style:family="graphic" style:parent-style-name="standard">
      <style:graphic-properties draw:stroke="solid" draw:stroke-dash="Dash_20_1" svg:stroke-width="0.003cm" svg:stroke-color="#333333" draw:stroke-linejoin="round" svg:stroke-linecap="butt" draw:textarea-horizontal-align="center" draw:textarea-vertical-align="middle" fo:padding-top="0.001cm" fo:padding-bottom="0.001cm" fo:padding-left="0.001cm" fo:padding-right="0.001cm"/>
    </style:style>
    <style:style style:name="gr41" style:family="graphic" style:parent-style-name="standard">
      <style:graphic-properties draw:stroke="none" draw:stroke-dash="Dash_20_1" svg:stroke-width="0cm" svg:stroke-color="#333333" draw:stroke-linejoin="none" svg:stroke-linecap="butt" draw:fill="solid" draw:fill-color="#5181f0" draw:textarea-horizontal-align="center" draw:textarea-vertical-align="middle"/>
    </style:style>
    <style:style style:name="gr42" style:family="graphic" style:parent-style-name="standard">
      <style:graphic-properties draw:stroke="none" draw:stroke-dash="Dash_20_1" svg:stroke-width="0.001cm" svg:stroke-color="#333333" draw:stroke-linejoin="round" svg:stroke-linecap="butt" draw:fill="solid" draw:fill-color="#5181f0" draw:textarea-horizontal-align="center" draw:textarea-vertical-align="middle"/>
    </style:style>
    <style:style style:name="P1" style:family="paragraph">
      <style:paragraph-properties fo:text-align="center"/>
    </style:style>
    <style:style style:name="P2" style:family="paragraph">
      <style:text-properties fo:color="#000000" style:text-outline="false" style:text-line-through-style="none" fo:font-family="Arial" style:font-family-generic="swiss" style:font-pitch="variable" fo:font-size="4.80000019073486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4.80000019073486pt" style:font-family-complex="Arial" style:font-family-generic-complex="swiss" style:font-pitch-complex="variable" style:font-size-complex="4.80000019073486pt" style:text-scale="100%" style:text-overline-style="none" style:text-overline-color="font-color"/>
    </style:style>
    <style:style style:name="P3" style:family="paragraph">
      <style:text-properties fo:color="#333333" style:text-outline="false" style:text-line-through-style="none" fo:font-family="Arial" style:font-family-generic="swiss" style:font-pitch="variable" fo:font-size="4.19999980926514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4.19999980926514pt" style:font-family-complex="Arial" style:font-family-generic-complex="swiss" style:font-pitch-complex="variable" style:font-size-complex="4.19999980926514pt" style:text-scale="100%" style:text-overline-style="none" style:text-overline-color="font-color"/>
    </style:style>
    <style:style style:name="P4" style:family="paragraph">
      <style:text-properties fo:color="#333333" style:text-outline="false" style:text-line-through-style="none" fo:font-family="Arial" style:font-family-generic="swiss" style:font-pitch="variable" fo:font-size="6.59999990463257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6.59999990463257pt" style:font-family-complex="Arial" style:font-family-generic-complex="swiss" style:font-pitch-complex="variable" style:font-size-complex="6.59999990463257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2.706cm" svg:height="1.004cm" svg:x="17.425cm" svg:y="2.37cm" svg:viewBox="0 0 2707 1005" draw:points="2707,1005 2707,0 631,0 631,12 629,15 628,18 626,24 624,30 617,43 610,59 596,87 590,99 588,109 582,128 579,147 578,153 578,161 579,174 580,186 584,199 590,215 594,224 600,235 606,247 612,260 611,264 606,268 601,271 598,272 595,273 592,274 590,276 575,278 571,278 568,278 561,280 547,280 534,283 523,294 519,302 517,311 505,345 501,353 498,361 495,364 494,368 490,377 484,380 475,385 464,388 453,392 440,394 431,396 423,398 419,400 412,406 408,416 399,432 391,439 387,442 385,447 381,457 380,470 378,493 375,498 372,504 370,506 368,508 364,513 358,515 351,516 347,516 344,517 336,519 296,519 274,518 255,520 246,520 240,522 230,527 228,531 223,546 219,560 216,564 216,581 215,587 212,597 207,601 205,603 203,606 197,609 194,610 191,611 178,615 166,617 155,620 146,625 145,629 143,635 141,650 140,656 140,660 139,666 139,675 138,683 140,689 144,692 152,691 160,690 166,690 172,691 180,691 187,693 193,696 202,702 210,708 222,716 229,720 232,721 234,722 237,724 243,727 246,729 248,730 251,731 263,737 276,745 288,754 300,768 311,780 324,791 323,794 324,799 326,807 328,815 330,823 330,831 329,840 324,844 319,849 307,852 300,854 296,859 292,865 290,876 286,899 283,904 281,910 279,914 277,919 271,925 266,929 263,931 262,932 261,934 257,936 255,936 254,938 241,944 230,953 227,956 226,960 222,967 217,969 211,973 197,981 193,982 191,984 188,985 169,976 160,969 152,962 150,959 148,956 142,952 135,951 130,953 123,955 118,960 108,968 98,971 85,974 51,983 36,987 23,992 11,998 0,1005">
          <text:p/>
        </draw:polygon>
        <draw:polygon draw:style-name="gr2" draw:text-style-name="P1" draw:layer="layout" svg:width="2.706cm" svg:height="1.004cm" svg:x="17.425cm" svg:y="2.37cm" svg:viewBox="0 0 2707 1005" draw:points="2707,1005 2707,0 631,0 631,12 629,15 628,18 626,24 624,30 617,43 610,59 596,87 590,99 588,109 582,128 579,147 578,153 578,161 579,174 580,186 584,199 590,215 594,224 600,235 606,247 612,260 611,264 606,268 601,271 598,272 595,273 592,274 590,276 575,278 571,278 568,278 561,280 547,280 534,283 523,294 519,302 517,311 505,345 501,353 498,361 495,364 494,368 490,377 484,380 475,385 464,388 453,392 440,394 431,396 423,398 419,400 412,406 408,416 399,432 391,439 387,442 385,447 381,457 380,470 378,493 375,498 372,504 370,506 368,508 364,513 358,515 351,516 347,516 344,517 336,519 296,519 274,518 255,520 246,520 240,522 230,527 228,531 223,546 219,560 216,564 216,581 215,587 212,597 207,601 205,603 203,606 197,609 194,610 191,611 178,615 166,617 155,620 146,625 145,629 143,635 141,650 140,656 140,660 139,666 139,675 138,683 140,689 144,692 152,691 160,690 166,690 172,691 180,691 187,693 193,696 202,702 210,708 222,716 229,720 232,721 234,722 237,724 243,727 246,729 248,730 251,731 263,737 276,745 288,754 300,768 311,780 324,791 323,794 324,799 326,807 328,815 330,823 330,831 329,840 324,844 319,849 307,852 300,854 296,859 292,865 290,876 286,899 283,904 281,910 279,914 277,919 271,925 266,929 263,931 262,932 261,934 257,936 255,936 254,938 241,944 230,953 227,956 226,960 222,967 217,969 211,973 197,981 193,982 191,984 188,985 169,976 160,969 152,962 150,959 148,956 142,952 135,951 130,953 123,955 118,960 108,968 98,971 85,974 51,983 36,987 23,992 11,998 0,1005">
          <text:p/>
        </draw:polygon>
        <draw:polygon draw:style-name="gr1" draw:text-style-name="P1" draw:layer="layout" svg:width="6.499cm" svg:height="1.003cm" svg:x="13.632cm" svg:y="3.375cm" svg:viewBox="0 0 6500 1004" draw:points="6500,1004 6500,0 3793,0 3780,7 3769,13 3756,11 3742,23 3735,29 3728,34 3713,40 3698,48 3691,53 3689,57 3684,64 3682,65 3678,68 3675,70 3670,72 3660,76 3652,79 3648,79 3645,79 3644,80 3639,75 3635,70 3628,65 3624,64 3618,65 3611,65 3610,65 3609,65 3607,65 3604,64 3601,64 3586,60 3580,57 3576,57 3566,52 3560,51 3555,53 3553,58 3558,68 3563,77 3563,80 3565,88 3566,107 3566,117 3567,126 3567,129 3567,132 3567,135 3562,134 3561,133 3560,133 3558,133 3548,129 3538,130 3530,133 3520,135 3511,135 3511,127 3513,120 3514,112 3515,106 3507,100 3499,96 3477,90 3466,89 3458,89 3450,91 3441,93 3437,84 3434,77 3428,63 3423,56 3415,49 3406,43 3398,43 3394,43 3391,46 3388,48 3384,50 3374,51 3363,52 3356,51 3351,52 3339,54 3326,55 3314,54 3308,53 3303,50 3299,46 3296,41 3293,33 3290,25 3281,20 3279,15 3277,9 3274,4 3272,0 3179,0 3178,3 3178,7 3180,9 3186,12 3190,13 3195,16 3199,19 3201,21 3202,22 3204,23 3207,27 3208,29 3209,31 3214,42 3216,48 3220,56 3226,65 3233,69 3238,73 3245,76 3250,79 3254,85 3255,88 3257,93 3257,98 3258,105 3257,108 3257,114 3257,117 3255,121 3237,114 3228,110 3219,108 3183,101 3146,93 3136,89 3127,82 3109,71 3105,82 3103,87 3102,90 3099,93 3097,97 3091,99 3087,102 3084,106 3077,110 3071,117 3058,132 3050,136 3045,140 3035,142 3026,142 3008,140 2998,139 2989,141 2977,145 2967,153 2967,158 2977,163 2975,167 2965,172 2963,177 2965,182 2972,183 2978,185 2983,188 2987,191 2990,197 2993,204 2994,219 2996,226 2998,229 3001,234 3007,234 3010,234 3013,237 3017,246 3016,253 3011,262 3016,268 3020,275 3018,282 3015,285 3014,287 3013,287 3013,287 3013,289 2997,301 2988,306 2982,311 2975,317 2975,322 2977,329 2979,335 2984,340 3003,336 3012,334 3022,334 3026,334 3032,336 3038,339 3045,343 3072,361 3077,366 3082,371 3091,379 3089,382 3085,385 3081,389 3078,399 3079,409 3082,430 3080,445 3079,453 3080,460 3082,466 3086,471 3091,477 3099,481 3112,487 3128,493 3144,496 3158,500 3175,505 3192,511 3195,514 3194,517 3193,522 3190,528 3188,536 3178,566 3173,581 3169,596 3167,606 3167,611 3169,615 3175,620 3183,625 3191,630 3197,637 3206,655 3197,637 3191,630 3183,625 3175,620 3169,615 3167,611 3167,606 3169,596 3173,581 3178,566 3188,536 3190,528 3193,522 3194,517 3195,514 3192,511 3175,505 3158,500 3144,496 3128,493 3112,487 3099,481 3091,477 3086,471 3082,466 3080,460 3079,453 3080,445 3082,430 3079,409 3078,399 3081,389 3085,385 3089,382 3091,379 3082,371 3077,366 3072,361 3045,343 3038,339 3032,336 3026,334 3022,334 3012,334 3003,336 2984,340 2979,335 2977,329 2975,322 2975,317 2982,311 2988,306 2997,301 3013,289 3013,287 3013,287 3014,287 3015,285 3018,282 3020,275 3016,268 3011,262 3016,253 3017,246 3013,237 3010,234 3007,234 3001,234 2998,229 2996,226 2994,219 2993,204 2990,197 2987,191 2983,188 2978,185 2972,183 2965,182 2963,177 2965,172 2975,167 2977,163 2967,158 2967,153 2977,145 2989,141 2998,139 3008,140 3026,142 3035,142 3045,140 3050,136 3058,132 3071,117 3077,110 3084,106 3087,102 3091,99 3097,97 3099,93 3102,90 3103,87 3105,82 3109,71 3127,82 3136,89 3146,93 3183,101 3219,108 3228,110 3237,114 3255,121 3257,117 3257,114 3257,108 3258,105 3257,98 3257,93 3255,88 3254,85 3250,79 3245,76 3238,73 3233,69 3226,65 3220,56 3216,48 3214,42 3209,31 3208,29 3207,27 3204,23 3202,22 3201,21 3199,19 3195,16 3190,13 3186,12 3180,9 3178,7 3178,3 3179,0 473,0 482,8 486,15 485,21 477,31 458,64 456,73 457,78 458,82 504,151 506,158 505,163 505,164 504,165 491,173 488,175 487,176 485,179 488,183 483,189 483,190 481,192 478,197 475,198 464,203 459,202 455,200 453,199 440,189 438,187 434,181 434,177 438,175 437,174 427,170 421,170 382,177 376,177 396,170 410,170 442,159 442,159 442,158 440,157 437,154 431,153 428,153 421,154 387,168 369,168 363,171 357,175 328,192 306,202 249,220 238,228 235,233 232,239 230,242 229,244 229,250 233,265 234,268 246,293 234,329 233,332 232,336 229,337 226,342 213,348 209,350 207,351 199,356 198,357 194,359 194,361 189,370 188,375 188,377 186,385 183,388 180,389 155,385 150,383 129,383 123,385 118,385 107,386 85,394 64,397 57,397 51,399 31,413 19,426 9,443 3,456 0,467 0,486 1,491 3,495 8,508 8,509 17,524 26,533 37,541 40,543 46,544 53,546 58,546 61,546 63,543 69,539 80,535 88,533 108,527 137,507 143,500 144,495 147,490 148,487 150,486 153,481 156,481 163,481 175,481 178,481 183,484 187,487 187,489 191,495 192,500 191,505 191,508 192,508 216,519 243,527 251,533 260,543 260,554 265,563 270,565 271,567 279,599 279,615 294,618 301,621 311,622 330,623 333,622 335,620 335,618 336,617 339,611 341,610 343,611 353,630 357,630 373,647 377,650 384,653 406,650 407,650 412,647 413,647 414,645 436,645 448,636 467,630 472,626 474,623 487,616 488,616 498,621 499,621 510,616 515,612 523,603 527,596 538,588 545,584 554,571 557,552 551,546 548,541 549,539 549,538 562,527 562,527 570,525 605,517 608,517 616,516 620,519 624,520 625,522 630,533 630,537 628,550 628,552 606,555 639,573 647,576 655,574 658,576 665,579 669,582 676,596 676,604 675,604 666,601 647,588 633,582 626,577 624,576 614,571 587,565 582,565 571,573 557,588 554,592 551,598 554,606 554,610 556,615 557,616 560,617 562,617 565,618 576,628 587,652 589,653 619,652 624,653 638,650 644,647 649,647 652,647 652,661 651,665 590,675 583,683 568,675 565,672 560,661 557,658 556,657 527,653 524,652 522,652 500,659 489,665 474,672 466,678 464,680 453,688 412,696 410,697 402,710 402,721 409,731 425,734 428,734 437,738 442,745 456,750 464,762 464,765 466,774 470,778 491,781 500,798 504,803 511,821 518,828 529,834 546,838 590,840 591,840 602,835 619,844 627,841 643,841 654,860 652,867 651,868 651,869 650,871 650,875 651,877 658,886 661,887 686,898 690,899 707,905 710,909 712,915 714,920 718,955 721,967 717,977 717,978 721,1004 936,1004 932,999 926,1002 926,1002 915,999 915,998 915,994 915,993 919,991 922,990 974,962 978,958 979,958 998,948 1016,945 1027,942 1029,939 1035,931 1038,929 1040,928 1044,927 1047,928 1055,929 1120,917 1124,917 1138,936 1138,938 1120,979 1119,979 1115,988 1118,1004 1293,1004 1292,995 1292,993 1295,992 1319,978 1327,977 1334,962 1334,960 1339,948 1340,948 1345,944 1346,943 1358,940 1365,925 1365,925 1374,908 1375,907 1380,904 1382,904 1396,897 1399,886 1400,884 1398,883 1398,881 1402,875 1403,874 1410,870 1431,862 1432,862 1442,865 1442,865 1444,873 1449,875 1470,876 1476,879 1476,879 1478,879 1487,883 1492,887 1492,888 1492,893 1492,898 1496,904 1500,908 1507,910 1508,910 1508,909 1517,909 1522,912 1523,914 1522,925 1522,926 1518,939 1518,950 1522,953 1522,958 1522,959 1518,965 1510,971 1501,981 1502,988 1505,1004 1715,1004 1720,1000 1720,999 1721,999 1737,984 1743,967 1743,966 1745,960 1744,953 1742,948 1740,947 1740,944 1740,943 1740,938 1740,937 1744,925 1752,918 1754,914 1756,909 1757,907 1757,906 1764,900 1769,897 1772,893 1773,893 1776,892 1777,891 1780,891 1781,892 1784,893 1785,894 1785,899 1784,899 1783,904 1789,918 1791,922 1795,925 1836,925 1837,925 1871,1004 3324,1004 3331,953 3330,948 3328,927 3330,925 3337,925 3335,908 3335,908 3336,905 3338,890 3339,872 3339,867 3332,849 3328,844 3328,843 3324,836 3323,834 3323,819 3324,813 3324,808 3321,795 3321,786 3303,758 3297,753 3288,745 3276,739 3275,738 3270,731 3269,731 3243,678 3229,670 3216,657 3215,657 3208,649 3207,649 3203,639 3203,638 3204,639 3205,639 3209,647 3231,667 3245,676 3246,677 3271,729 3278,736 3299,751 3307,759 3312,765 3316,773 3323,785 3323,786 3327,808 3327,813 3326,819 3326,833 3330,842 3334,847 3335,848 3341,867 3339,906 3339,906 3339,926 3339,928 3331,928 3332,948 3333,953 3327,1004">
          <text:p/>
        </draw:polygon>
        <draw:polygon draw:style-name="gr2" draw:text-style-name="P1" draw:layer="layout" svg:width="6.499cm" svg:height="1.003cm" svg:x="13.632cm" svg:y="3.375cm" svg:viewBox="0 0 6500 1004" draw:points="6500,1004 6500,0 3793,0 3780,7 3769,13 3756,11 3742,23 3735,29 3728,34 3713,40 3698,48 3691,53 3689,57 3684,64 3682,65 3678,68 3675,70 3670,72 3660,76 3652,79 3648,79 3645,79 3644,80 3639,75 3635,70 3628,65 3624,64 3618,65 3611,65 3610,65 3609,65 3607,65 3604,64 3601,64 3586,60 3580,57 3576,57 3566,52 3560,51 3555,53 3553,58 3558,68 3563,77 3563,80 3565,88 3566,107 3566,117 3567,126 3567,129 3567,132 3567,135 3562,134 3561,133 3560,133 3558,133 3548,129 3538,130 3530,133 3520,135 3511,135 3511,127 3513,120 3514,112 3515,106 3507,100 3499,96 3477,90 3466,89 3458,89 3450,91 3441,93 3437,84 3434,77 3428,63 3423,56 3415,49 3406,43 3398,43 3394,43 3391,46 3388,48 3384,50 3374,51 3363,52 3356,51 3351,52 3339,54 3326,55 3314,54 3308,53 3303,50 3299,46 3296,41 3293,33 3290,25 3281,20 3279,15 3277,9 3274,4 3272,0 3179,0 3178,3 3178,7 3180,9 3186,12 3190,13 3195,16 3199,19 3201,21 3202,22 3204,23 3207,27 3208,29 3209,31 3214,42 3216,48 3220,56 3226,65 3233,69 3238,73 3245,76 3250,79 3254,85 3255,88 3257,93 3257,98 3258,105 3257,108 3257,114 3257,117 3255,121 3237,114 3228,110 3219,108 3183,101 3146,93 3136,89 3127,82 3109,71 3105,82 3103,87 3102,90 3099,93 3097,97 3091,99 3087,102 3084,106 3077,110 3071,117 3058,132 3050,136 3045,140 3035,142 3026,142 3008,140 2998,139 2989,141 2977,145 2967,153 2967,158 2977,163 2975,167 2965,172 2963,177 2965,182 2972,183 2978,185 2983,188 2987,191 2990,197 2993,204 2994,219 2996,226 2998,229 3001,234 3007,234 3010,234 3013,237 3017,246 3016,253 3011,262 3016,268 3020,275 3018,282 3015,285 3014,287 3013,287 3013,287 3013,289 2997,301 2988,306 2982,311 2975,317 2975,322 2977,329 2979,335 2984,340 3003,336 3012,334 3022,334 3026,334 3032,336 3038,339 3045,343 3072,361 3077,366 3082,371 3091,379 3089,382 3085,385 3081,389 3078,399 3079,409 3082,430 3080,445 3079,453 3080,460 3082,466 3086,471 3091,477 3099,481 3112,487 3128,493 3144,496 3158,500 3175,505 3192,511 3195,514 3194,517 3193,522 3190,528 3188,536 3178,566 3173,581 3169,596 3167,606 3167,611 3169,615 3175,620 3183,625 3191,630 3197,637 3206,655 3197,637 3191,630 3183,625 3175,620 3169,615 3167,611 3167,606 3169,596 3173,581 3178,566 3188,536 3190,528 3193,522 3194,517 3195,514 3192,511 3175,505 3158,500 3144,496 3128,493 3112,487 3099,481 3091,477 3086,471 3082,466 3080,460 3079,453 3080,445 3082,430 3079,409 3078,399 3081,389 3085,385 3089,382 3091,379 3082,371 3077,366 3072,361 3045,343 3038,339 3032,336 3026,334 3022,334 3012,334 3003,336 2984,340 2979,335 2977,329 2975,322 2975,317 2982,311 2988,306 2997,301 3013,289 3013,287 3013,287 3014,287 3015,285 3018,282 3020,275 3016,268 3011,262 3016,253 3017,246 3013,237 3010,234 3007,234 3001,234 2998,229 2996,226 2994,219 2993,204 2990,197 2987,191 2983,188 2978,185 2972,183 2965,182 2963,177 2965,172 2975,167 2977,163 2967,158 2967,153 2977,145 2989,141 2998,139 3008,140 3026,142 3035,142 3045,140 3050,136 3058,132 3071,117 3077,110 3084,106 3087,102 3091,99 3097,97 3099,93 3102,90 3103,87 3105,82 3109,71 3127,82 3136,89 3146,93 3183,101 3219,108 3228,110 3237,114 3255,121 3257,117 3257,114 3257,108 3258,105 3257,98 3257,93 3255,88 3254,85 3250,79 3245,76 3238,73 3233,69 3226,65 3220,56 3216,48 3214,42 3209,31 3208,29 3207,27 3204,23 3202,22 3201,21 3199,19 3195,16 3190,13 3186,12 3180,9 3178,7 3178,3 3179,0 473,0 482,8 486,15 485,21 477,31 458,64 456,73 457,78 458,82 504,151 506,158 505,163 505,164 504,165 491,173 488,175 487,176 485,179 488,183 483,189 483,190 481,192 478,197 475,198 464,203 459,202 455,200 453,199 440,189 438,187 434,181 434,177 438,175 437,174 427,170 421,170 382,177 376,177 396,170 410,170 442,159 442,159 442,158 440,157 437,154 431,153 428,153 421,154 387,168 369,168 363,171 357,175 328,192 306,202 249,220 238,228 235,233 232,239 230,242 229,244 229,250 233,265 234,268 246,293 234,329 233,332 232,336 229,337 226,342 213,348 209,350 207,351 199,356 198,357 194,359 194,361 189,370 188,375 188,377 186,385 183,388 180,389 155,385 150,383 129,383 123,385 118,385 107,386 85,394 64,397 57,397 51,399 31,413 19,426 9,443 3,456 0,467 0,486 1,491 3,495 8,508 8,509 17,524 26,533 37,541 40,543 46,544 53,546 58,546 61,546 63,543 69,539 80,535 88,533 108,527 137,507 143,500 144,495 147,490 148,487 150,486 153,481 156,481 163,481 175,481 178,481 183,484 187,487 187,489 191,495 192,500 191,505 191,508 192,508 216,519 243,527 251,533 260,543 260,554 265,563 270,565 271,567 279,599 279,615 294,618 301,621 311,622 330,623 333,622 335,620 335,618 336,617 339,611 341,610 343,611 353,630 357,630 373,647 377,650 384,653 406,650 407,650 412,647 413,647 414,645 436,645 448,636 467,630 472,626 474,623 487,616 488,616 498,621 499,621 510,616 515,612 523,603 527,596 538,588 545,584 554,571 557,552 551,546 548,541 549,539 549,538 562,527 562,527 570,525 605,517 608,517 616,516 620,519 624,520 625,522 630,533 630,537 628,550 628,552 606,555 639,573 647,576 655,574 658,576 665,579 669,582 676,596 676,604 675,604 666,601 647,588 633,582 626,577 624,576 614,571 587,565 582,565 571,573 557,588 554,592 551,598 554,606 554,610 556,615 557,616 560,617 562,617 565,618 576,628 587,652 589,653 619,652 624,653 638,650 644,647 649,647 652,647 652,661 651,665 590,675 583,683 568,675 565,672 560,661 557,658 556,657 527,653 524,652 522,652 500,659 489,665 474,672 466,678 464,680 453,688 412,696 410,697 402,710 402,721 409,731 425,734 428,734 437,738 442,745 456,750 464,762 464,765 466,774 470,778 491,781 500,798 504,803 511,821 518,828 529,834 546,838 590,840 591,840 602,835 619,844 627,841 643,841 654,860 652,867 651,868 651,869 650,871 650,875 651,877 658,886 661,887 686,898 690,899 707,905 710,909 712,915 714,920 718,955 721,967 717,977 717,978 721,1004 936,1004 932,999 926,1002 926,1002 915,999 915,998 915,994 915,993 919,991 922,990 974,962 978,958 979,958 998,948 1016,945 1027,942 1029,939 1035,931 1038,929 1040,928 1044,927 1047,928 1055,929 1120,917 1124,917 1138,936 1138,938 1120,979 1119,979 1115,988 1118,1004 1293,1004 1292,995 1292,993 1295,992 1319,978 1327,977 1334,962 1334,960 1339,948 1340,948 1345,944 1346,943 1358,940 1365,925 1365,925 1374,908 1375,907 1380,904 1382,904 1396,897 1399,886 1400,884 1398,883 1398,881 1402,875 1403,874 1410,870 1431,862 1432,862 1442,865 1442,865 1444,873 1449,875 1470,876 1476,879 1476,879 1478,879 1487,883 1492,887 1492,888 1492,893 1492,898 1496,904 1500,908 1507,910 1508,910 1508,909 1517,909 1522,912 1523,914 1522,925 1522,926 1518,939 1518,950 1522,953 1522,958 1522,959 1518,965 1510,971 1501,981 1502,988 1505,1004 1715,1004 1720,1000 1720,999 1721,999 1737,984 1743,967 1743,966 1745,960 1744,953 1742,948 1740,947 1740,944 1740,943 1740,938 1740,937 1744,925 1752,918 1754,914 1756,909 1757,907 1757,906 1764,900 1769,897 1772,893 1773,893 1776,892 1777,891 1780,891 1781,892 1784,893 1785,894 1785,899 1784,899 1783,904 1789,918 1791,922 1795,925 1836,925 1837,925 1871,1004 3324,1004 3331,953 3330,948 3328,927 3330,925 3337,925 3335,908 3335,908 3336,905 3338,890 3339,872 3339,867 3332,849 3328,844 3328,843 3324,836 3323,834 3323,819 3324,813 3324,808 3321,795 3321,786 3303,758 3297,753 3288,745 3276,739 3275,738 3270,731 3269,731 3243,678 3229,670 3216,657 3215,657 3208,649 3207,649 3203,639 3203,638 3204,639 3205,639 3209,647 3231,667 3245,676 3246,677 3271,729 3278,736 3299,751 3307,759 3312,765 3316,773 3323,785 3323,786 3327,808 3327,813 3326,819 3326,833 3330,842 3334,847 3335,848 3341,867 3339,906 3339,906 3339,926 3339,928 3331,928 3332,948 3333,953 3327,1004">
          <text:p/>
        </draw:polygon>
        <draw:polygon draw:style-name="gr1" draw:text-style-name="P1" draw:layer="layout" svg:width="4.06cm" svg:height="1.004cm" svg:x="13.995cm" svg:y="2.37cm" svg:viewBox="0 0 4061 1005" draw:points="4041,264 4042,260 4036,247 4030,235 4024,224 4020,215 4014,199 4010,186 4009,174 4008,161 4008,153 4009,147 4012,128 4018,109 4020,99 4026,87 4040,59 4047,43 4054,30 4056,24 4058,18 4059,15 4061,12 4061,0 2238,0 2234,3 2223,12 2216,15 2188,35 2170,45 2162,48 2156,52 2149,63 2143,79 2128,93 2122,96 2104,109 2095,119 2086,140 2065,203 2054,223 2040,237 2027,244 2010,246 1993,245 1966,256 1958,256 1937,263 1931,268 1905,278 1896,279 1888,278 1875,273 1850,256 1842,246 1830,237 1816,234 1796,231 1781,225 1772,225 1756,219 1748,208 1741,195 1737,190 1734,184 1716,171 1692,163 1670,153 1663,151 1646,150 1631,152 1625,155 1588,164 1563,163 1547,158 1535,150 1517,128 1501,115 1477,107 1471,103 1466,100 1451,93 1443,90 1431,96 1418,93 1417,93 1381,100 1380,91 1388,84 1379,74 1372,73 1353,79 1345,78 1333,71 1327,61 1327,59 1328,58 1328,50 1326,46 1322,47 1312,49 1311,50 1307,50 1287,39 1293,32 1308,30 1317,20 1334,13 1350,23 1355,15 1357,4 1363,0 732,0 691,113 690,115 682,135 682,138 681,142 676,149 619,278 561,388 559,390 559,391 548,413 441,567 437,571 419,590 414,593 394,616 388,622 387,625 387,628 389,631 390,630 392,627 392,631 389,634 387,632 382,633 379,634 357,664 354,666 309,723 306,725 303,731 275,763 264,773 251,792 246,797 239,809 235,816 231,823 219,838 213,844 185,867 171,874 164,876 155,881 144,892 99,874 82,873 58,868 35,874 28,878 21,887 19,889 6,909 0,928 27,1001 30,1005 101,1005 103,1003 106,1003 109,1004 110,1005 2816,1005 2817,1003 2823,997 2828,995 2835,995 2849,995 2852,994 2854,993 2856,993 2864,989 2871,985 2874,983 2880,984 2883,985 2889,988 2901,997 2903,999 2904,999 2905,1001 2909,1004 2909,1005 3430,1005 3441,998 3453,992 3466,987 3481,983 3515,974 3528,971 3538,968 3548,960 3553,955 3560,953 3565,951 3572,952 3578,956 3580,959 3582,962 3590,969 3599,976 3618,985 3621,984 3623,982 3627,981 3641,973 3647,969 3652,967 3656,960 3657,956 3660,953 3671,944 3684,938 3685,936 3687,936 3691,934 3692,932 3693,931 3696,929 3701,925 3707,919 3709,914 3711,910 3713,904 3716,899 3720,876 3722,865 3726,859 3730,854 3737,852 3749,849 3754,844 3759,840 3760,831 3760,823 3758,815 3756,807 3754,799 3753,794 3754,791 3741,780 3730,768 3718,754 3706,745 3693,737 3681,731 3678,730 3676,729 3673,727 3667,724 3664,722 3662,721 3659,720 3652,716 3640,708 3632,702 3623,696 3617,693 3610,691 3602,691 3596,690 3590,690 3582,691 3574,692 3570,689 3568,683 3569,675 3569,666 3570,660 3570,656 3571,650 3573,635 3575,629 3576,625 3585,620 3596,617 3608,615 3621,611 3624,610 3627,609 3633,606 3635,603 3637,601 3642,597 3645,587 3646,581 3646,564 3649,560 3653,546 3658,531 3660,527 3670,522 3676,520 3685,520 3704,518 3726,519 3766,519 3774,517 3777,516 3781,516 3788,515 3794,513 3798,508 3800,506 3802,504 3805,498 3808,493 3810,470 3811,457 3815,447 3817,442 3821,439 3829,432 3838,416 3842,406 3849,400 3853,398 3861,396 3870,394 3883,392 3894,388 3905,385 3914,380 3920,377 3924,368 3925,364 3928,361 3931,353 3935,345 3947,311 3949,302 3953,294 3964,283 3977,280 3991,280 3998,278 4001,278 4005,278 4020,276 4022,274 4025,273 4028,272 4031,271 4036,268">
          <text:p/>
        </draw:polygon>
        <draw:polygon draw:style-name="gr2" draw:text-style-name="P1" draw:layer="layout" svg:width="4.06cm" svg:height="1.004cm" svg:x="13.995cm" svg:y="2.37cm" svg:viewBox="0 0 4061 1005" draw:points="4041,264 4042,260 4036,247 4030,235 4024,224 4020,215 4014,199 4010,186 4009,174 4008,161 4008,153 4009,147 4012,128 4018,109 4020,99 4026,87 4040,59 4047,43 4054,30 4056,24 4058,18 4059,15 4061,12 4061,0 2238,0 2234,3 2223,12 2216,15 2188,35 2170,45 2162,48 2156,52 2149,63 2143,79 2128,93 2122,96 2104,109 2095,119 2086,140 2065,203 2054,223 2040,237 2027,244 2010,246 1993,245 1966,256 1958,256 1937,263 1931,268 1905,278 1896,279 1888,278 1875,273 1850,256 1842,246 1830,237 1816,234 1796,231 1781,225 1772,225 1756,219 1748,208 1741,195 1737,190 1734,184 1716,171 1692,163 1670,153 1663,151 1646,150 1631,152 1625,155 1588,164 1563,163 1547,158 1535,150 1517,128 1501,115 1477,107 1471,103 1466,100 1451,93 1443,90 1431,96 1418,93 1417,93 1381,100 1380,91 1388,84 1379,74 1372,73 1353,79 1345,78 1333,71 1327,61 1327,59 1328,58 1328,50 1326,46 1322,47 1312,49 1311,50 1307,50 1287,39 1293,32 1308,30 1317,20 1334,13 1350,23 1355,15 1357,4 1363,0 732,0 691,113 690,115 682,135 682,138 681,142 676,149 619,278 561,388 559,390 559,391 548,413 441,567 437,571 419,590 414,593 394,616 388,622 387,625 387,628 389,631 390,630 392,627 392,631 389,634 387,632 382,633 379,634 357,664 354,666 309,723 306,725 303,731 275,763 264,773 251,792 246,797 239,809 235,816 231,823 219,838 213,844 185,867 171,874 164,876 155,881 144,892 99,874 82,873 58,868 35,874 28,878 21,887 19,889 6,909 0,928 27,1001 30,1005 101,1005 103,1003 106,1003 109,1004 110,1005 2816,1005 2817,1003 2823,997 2828,995 2835,995 2849,995 2852,994 2854,993 2856,993 2864,989 2871,985 2874,983 2880,984 2883,985 2889,988 2901,997 2903,999 2904,999 2905,1001 2909,1004 2909,1005 3430,1005 3441,998 3453,992 3466,987 3481,983 3515,974 3528,971 3538,968 3548,960 3553,955 3560,953 3565,951 3572,952 3578,956 3580,959 3582,962 3590,969 3599,976 3618,985 3621,984 3623,982 3627,981 3641,973 3647,969 3652,967 3656,960 3657,956 3660,953 3671,944 3684,938 3685,936 3687,936 3691,934 3692,932 3693,931 3696,929 3701,925 3707,919 3709,914 3711,910 3713,904 3716,899 3720,876 3722,865 3726,859 3730,854 3737,852 3749,849 3754,844 3759,840 3760,831 3760,823 3758,815 3756,807 3754,799 3753,794 3754,791 3741,780 3730,768 3718,754 3706,745 3693,737 3681,731 3678,730 3676,729 3673,727 3667,724 3664,722 3662,721 3659,720 3652,716 3640,708 3632,702 3623,696 3617,693 3610,691 3602,691 3596,690 3590,690 3582,691 3574,692 3570,689 3568,683 3569,675 3569,666 3570,660 3570,656 3571,650 3573,635 3575,629 3576,625 3585,620 3596,617 3608,615 3621,611 3624,610 3627,609 3633,606 3635,603 3637,601 3642,597 3645,587 3646,581 3646,564 3649,560 3653,546 3658,531 3660,527 3670,522 3676,520 3685,520 3704,518 3726,519 3766,519 3774,517 3777,516 3781,516 3788,515 3794,513 3798,508 3800,506 3802,504 3805,498 3808,493 3810,470 3811,457 3815,447 3817,442 3821,439 3829,432 3838,416 3842,406 3849,400 3853,398 3861,396 3870,394 3883,392 3894,388 3905,385 3914,380 3920,377 3924,368 3925,364 3928,361 3931,353 3935,345 3947,311 3949,302 3953,294 3964,283 3977,280 3991,280 3998,278 4001,278 4005,278 4020,276 4022,274 4025,273 4028,272 4031,271 4036,268">
          <text:p/>
        </draw:polygon>
        <draw:polygon draw:style-name="gr1" draw:text-style-name="P1" draw:layer="layout" svg:width="0.092cm" svg:height="0.021cm" svg:x="16.811cm" svg:y="3.353cm" svg:viewBox="0 0 93 22" draw:points="48,6 40,10 38,10 36,11 33,12 19,12 12,12 7,14 1,20 0,22 93,22 93,21 89,18 88,16 87,16 85,14 73,5 67,2 64,1 58,0 55,2">
          <text:p/>
        </draw:polygon>
        <draw:polygon draw:style-name="gr2" draw:text-style-name="P1" draw:layer="layout" svg:width="0.092cm" svg:height="0.021cm" svg:x="16.811cm" svg:y="3.353cm" svg:viewBox="0 0 93 22" draw:points="48,6 40,10 38,10 36,11 33,12 19,12 12,12 7,14 1,20 0,22 93,22 93,21 89,18 88,16 87,16 85,14 73,5 67,2 64,1 58,0 55,2">
          <text:p/>
        </draw:polygon>
        <draw:polygon draw:style-name="gr1" draw:text-style-name="P1" draw:layer="layout" svg:width="0.52cm" svg:height="0.134cm" svg:x="16.904cm" svg:y="3.375cm" svg:viewBox="0 0 521 135" draw:points="0,0 2,4 5,9 7,15 9,20 18,25 21,33 24,41 27,46 31,50 36,53 42,54 54,55 67,54 79,52 84,51 91,52 102,51 112,50 116,48 119,46 122,43 126,43 134,43 143,49 151,56 156,63 162,77 165,84 169,93 178,91 186,89 194,89 205,90 227,96 235,100 243,106 242,112 241,120 239,127 239,135 248,135 258,133 266,130 276,129 286,133 288,133 289,133 290,134 295,135 295,132 295,129 295,126 294,117 294,107 293,88 291,80 291,77 286,68 281,58 283,53 288,51 294,52 304,57 308,57 314,60 329,64 332,64 335,65 337,65 338,65 339,65 346,65 352,64 356,65 363,70 367,75 372,80 373,79 376,79 380,79 388,76 398,72 403,70 406,68 410,65 412,64 417,57 419,53 426,48 441,40 456,34 463,29 470,23 484,11 497,13 508,7 521,0">
          <text:p/>
        </draw:polygon>
        <draw:polygon draw:style-name="gr2" draw:text-style-name="P1" draw:layer="layout" svg:width="0.52cm" svg:height="0.134cm" svg:x="16.904cm" svg:y="3.375cm" svg:viewBox="0 0 521 135" draw:points="0,0 2,4 5,9 7,15 9,20 18,25 21,33 24,41 27,46 31,50 36,53 42,54 54,55 67,54 79,52 84,51 91,52 102,51 112,50 116,48 119,46 122,43 126,43 134,43 143,49 151,56 156,63 162,77 165,84 169,93 178,91 186,89 194,89 205,90 227,96 235,100 243,106 242,112 241,120 239,127 239,135 248,135 258,133 266,130 276,129 286,133 288,133 289,133 290,134 295,135 295,132 295,129 295,126 294,117 294,107 293,88 291,80 291,77 286,68 281,58 283,53 288,51 294,52 304,57 308,57 314,60 329,64 332,64 335,65 337,65 338,65 339,65 346,65 352,64 356,65 363,70 367,75 372,80 373,79 376,79 380,79 388,76 398,72 403,70 406,68 410,65 412,64 417,57 419,53 426,48 441,40 456,34 463,29 470,23 484,11 497,13 508,7 521,0">
          <text:p/>
        </draw:polygon>
        <draw:polygon draw:style-name="gr1" draw:text-style-name="P1" draw:layer="layout" svg:width="3.595cm" svg:height="1.003cm" svg:x="16.536cm" svg:y="4.379cm" svg:viewBox="0 0 3596 1004" draw:points="445,19 447,20 447,22 441,31 441,32 434,44 434,47 435,55 437,59 442,75 450,103 450,105 409,146 404,150 405,156 405,157 402,160 401,160 388,165 382,168 378,172 367,190 366,202 364,207 364,208 360,214 355,228 348,241 328,267 325,279 324,290 319,294 317,298 317,299 274,350 273,351 268,354 265,355 263,358 258,360 269,385 272,389 272,390 273,391 276,401 276,402 273,403 272,404 269,403 256,404 254,407 255,422 258,433 261,466 261,467 262,477 264,485 265,489 275,507 276,507 280,508 283,509 300,508 314,500 314,499 315,497 315,497 315,496 318,493 318,493 321,489 326,485 328,485 335,480 374,460 384,457 384,457 404,471 405,472 404,473 352,502 376,516 378,518 390,524 392,527 393,527 396,531 396,532 393,539 384,553 383,554 374,556 367,556 357,559 356,560 355,560 349,562 346,562 343,563 341,563 324,577 323,577 316,579 313,581 293,587 290,591 282,610 281,610 280,611 260,623 259,623 257,624 254,626 251,627 247,636 247,641 244,645 244,645 240,650 223,669 222,670 221,670 220,670 214,675 213,675 204,677 200,679 190,681 170,697 168,701 165,707 164,708 152,721 149,728 148,729 147,734 144,739 144,740 138,750 135,765 135,781 134,783 133,783 113,800 112,800 101,802 96,801 96,801 91,797 89,791 81,781 71,759 66,745 65,744 60,739 51,749 51,750 40,759 39,760 35,768 34,769 28,771 26,771 25,771 11,773 0,773 1,782 9,792 12,798 13,798 15,829 19,841 19,842 20,842 23,846 27,849 31,849 36,851 37,852 41,856 42,856 42,862 55,873 55,905 54,906 44,919 42,922 47,930 55,931 61,928 74,923 79,919 93,906 114,902 114,902 120,903 121,904 131,911 131,912 136,916 158,910 167,910 204,906 216,906 217,908 218,911 218,912 209,940 204,955 204,955 201,957 198,963 199,969 203,974 205,983 209,1004 3596,1004 3596,0 423,0 419,20 424,18">
          <text:p/>
        </draw:polygon>
        <draw:polygon draw:style-name="gr2" draw:text-style-name="P1" draw:layer="layout" svg:width="3.595cm" svg:height="1.003cm" svg:x="16.536cm" svg:y="4.379cm" svg:viewBox="0 0 3596 1004" draw:points="445,19 447,20 447,22 441,31 441,32 434,44 434,47 435,55 437,59 442,75 450,103 450,105 409,146 404,150 405,156 405,157 402,160 401,160 388,165 382,168 378,172 367,190 366,202 364,207 364,208 360,214 355,228 348,241 328,267 325,279 324,290 319,294 317,298 317,299 274,350 273,351 268,354 265,355 263,358 258,360 269,385 272,389 272,390 273,391 276,401 276,402 273,403 272,404 269,403 256,404 254,407 255,422 258,433 261,466 261,467 262,477 264,485 265,489 275,507 276,507 280,508 283,509 300,508 314,500 314,499 315,497 315,497 315,496 318,493 318,493 321,489 326,485 328,485 335,480 374,460 384,457 384,457 404,471 405,472 404,473 352,502 376,516 378,518 390,524 392,527 393,527 396,531 396,532 393,539 384,553 383,554 374,556 367,556 357,559 356,560 355,560 349,562 346,562 343,563 341,563 324,577 323,577 316,579 313,581 293,587 290,591 282,610 281,610 280,611 260,623 259,623 257,624 254,626 251,627 247,636 247,641 244,645 244,645 240,650 223,669 222,670 221,670 220,670 214,675 213,675 204,677 200,679 190,681 170,697 168,701 165,707 164,708 152,721 149,728 148,729 147,734 144,739 144,740 138,750 135,765 135,781 134,783 133,783 113,800 112,800 101,802 96,801 96,801 91,797 89,791 81,781 71,759 66,745 65,744 60,739 51,749 51,750 40,759 39,760 35,768 34,769 28,771 26,771 25,771 11,773 0,773 1,782 9,792 12,798 13,798 15,829 19,841 19,842 20,842 23,846 27,849 31,849 36,851 37,852 41,856 42,856 42,862 55,873 55,905 54,906 44,919 42,922 47,930 55,931 61,928 74,923 79,919 93,906 114,902 114,902 120,903 121,904 131,911 131,912 136,916 158,910 167,910 204,906 216,906 217,908 218,911 218,912 209,940 204,955 204,955 201,957 198,963 199,969 203,974 205,983 209,1004 3596,1004 3596,0 423,0 419,20 424,18">
          <text:p/>
        </draw:polygon>
        <draw:polygon draw:style-name="gr1" draw:text-style-name="P1" draw:layer="layout" svg:width="1.521cm" svg:height="1.003cm" svg:x="15.462cm" svg:y="4.379cm" svg:viewBox="0 0 1522 1004" draw:points="1505,48 1505,42 1513,30 1518,21 1499,20 1492,23 1491,23 1491,23 1494,0 41,0 42,4 42,5 39,10 2,81 0,85 16,103 22,108 38,126 40,127 61,150 62,152 66,163 67,165 78,177 82,179 83,180 83,182 84,182 88,247 124,256 137,244 141,242 141,242 170,231 171,231 185,235 185,236 213,254 213,253 228,263 229,263 230,265 222,302 220,308 219,317 214,331 214,345 226,355 232,354 253,346 269,345 269,345 279,348 284,348 285,349 295,351 303,353 311,352 318,350 330,348 357,348 358,348 363,343 363,341 365,331 365,330 369,323 371,323 415,333 421,334 422,334 463,347 464,345 464,344 475,329 487,317 493,305 494,304 523,299 539,279 544,271 544,270 549,265 554,265 592,275 592,276 597,286 601,291 632,323 640,328 641,328 648,333 648,333 650,342 648,379 656,425 656,426 685,436 688,437 710,445 718,449 780,473 781,474 782,482 782,482 782,483 778,484 782,491 784,494 787,500 788,499 791,497 794,496 796,496 803,497 806,497 811,500 820,500 837,502 838,502 845,503 854,504 866,498 868,497 880,495 886,495 894,493 902,485 914,493 917,496 930,496 931,497 944,508 945,509 946,516 947,553 946,556 949,565 952,563 953,563 968,552 984,545 986,545 997,539 1007,528 1009,528 1011,531 1012,531 1013,531 1013,532 1019,538 1020,541 1022,542 1024,548 1027,556 1035,562 1047,572 1047,577 1046,579 1039,586 1036,602 1036,603 1036,605 1034,607 1031,607 1030,608 1028,608 1015,611 1014,611 1011,614 998,630 995,632 994,635 993,637 992,643 992,645 993,649 994,652 996,655 1005,655 1011,654 1012,654 1019,655 1019,656 1022,658 1024,661 1025,661 1025,664 1025,665 1026,668 1026,672 1025,677 1023,681 1023,682 1018,687 1013,690 1012,690 1010,689 999,684 994,682 988,684 985,687 981,688 978,691 977,693 977,698 979,700 986,709 989,713 990,718 990,719 990,721 990,722 988,723 988,724 982,728 980,729 980,736 984,746 986,749 986,750 986,753 986,754 985,755 984,758 983,758 979,761 979,761 976,762 975,762 971,762 969,761 962,756 954,754 951,754 949,755 948,759 949,768 948,776 945,785 940,798 940,799 932,811 932,818 935,821 944,823 947,824 951,825 951,826 952,827 952,828 954,830 955,833 955,834 956,837 956,840 944,860 944,866 944,867 946,879 946,887 944,891 944,892 942,895 933,904 930,908 925,921 925,922 921,925 921,926 915,930 905,939 894,957 888,965 887,967 886,968 886,971 888,975 891,977 891,978 892,979 897,979 899,979 903,979 908,975 910,973 912,969 913,969 916,967 917,966 918,966 923,967 924,967 931,972 937,979 937,980 938,983 938,985 937,989 937,990 935,992 935,992 926,996 923,998 922,1000 922,1004 1281,1004 1276,983 1277,983 1274,975 1271,969 1269,964 1269,962 1273,955 1275,954 1283,930 1283,930 1289,911 1289,909 1273,909 1241,914 1233,913 1222,917 1210,919 1208,919 1198,909 1193,905 1188,905 1179,907 1178,907 1168,909 1154,922 1149,925 1135,930 1129,933 1129,933 1120,933 1118,932 1113,923 1113,921 1115,918 1115,917 1125,905 1125,888 1127,875 1113,864 1113,857 1110,855 1104,852 1099,852 1095,849 1095,848 1091,844 1090,843 1090,842 1087,830 1087,829 1085,799 1073,784 1073,782 1072,772 1072,771 1074,770 1099,769 1101,768 1106,766 1111,759 1111,758 1113,756 1124,747 1132,737 1133,736 1134,737 1140,741 1142,742 1143,743 1144,747 1147,758 1157,780 1164,789 1168,796 1171,799 1185,798 1205,781 1207,780 1207,764 1209,750 1209,749 1219,733 1223,720 1235,706 1236,705 1243,696 1264,679 1273,676 1277,675 1286,672 1291,670 1293,668 1294,667 1304,657 1304,658 1311,648 1315,644 1318,640 1318,636 1318,635 1323,626 1323,626 1326,623 1332,620 1343,616 1353,608 1353,608 1355,604 1359,596 1362,590 1364,586 1365,585 1386,578 1389,577 1396,574 1413,561 1416,561 1419,560 1422,560 1422,559 1428,557 1441,552 1456,552 1465,537 1467,532 1465,528 1463,527 1451,521 1451,520 1449,518 1423,503 1422,502 1423,501 1475,472 1458,459 1449,462 1403,487 1402,488 1397,491 1394,494 1393,494 1392,498 1390,500 1390,502 1389,502 1387,504 1374,510 1374,510 1357,511 1356,511 1353,510 1349,510 1348,510 1347,509 1345,504 1344,504 1337,490 1335,485 1324,407 1329,401 1332,401 1348,401 1346,396 1329,360 1329,359 1345,348 1389,296 1395,289 1396,278 1399,267 1401,264 1401,263 1427,227 1432,214 1432,213 1438,201 1438,189 1439,189 1445,177 1449,170 1449,169 1454,166 1454,165 1461,162 1474,157 1477,156 1476,150 1476,148 1482,144 1522,103 1513,76 1512,76 1509,64 1509,59 1507,55">
          <text:p/>
        </draw:polygon>
        <draw:polygon draw:style-name="gr2" draw:text-style-name="P1" draw:layer="layout" svg:width="1.521cm" svg:height="1.003cm" svg:x="15.462cm" svg:y="4.379cm" svg:viewBox="0 0 1522 1004" draw:points="1505,48 1505,42 1513,30 1518,21 1499,20 1492,23 1491,23 1491,23 1494,0 41,0 42,4 42,5 39,10 2,81 0,85 16,103 22,108 38,126 40,127 61,150 62,152 66,163 67,165 78,177 82,179 83,180 83,182 84,182 88,247 124,256 137,244 141,242 141,242 170,231 171,231 185,235 185,236 213,254 213,253 228,263 229,263 230,265 222,302 220,308 219,317 214,331 214,345 226,355 232,354 253,346 269,345 269,345 279,348 284,348 285,349 295,351 303,353 311,352 318,350 330,348 357,348 358,348 363,343 363,341 365,331 365,330 369,323 371,323 415,333 421,334 422,334 463,347 464,345 464,344 475,329 487,317 493,305 494,304 523,299 539,279 544,271 544,270 549,265 554,265 592,275 592,276 597,286 601,291 632,323 640,328 641,328 648,333 648,333 650,342 648,379 656,425 656,426 685,436 688,437 710,445 718,449 780,473 781,474 782,482 782,482 782,483 778,484 782,491 784,494 787,500 788,499 791,497 794,496 796,496 803,497 806,497 811,500 820,500 837,502 838,502 845,503 854,504 866,498 868,497 880,495 886,495 894,493 902,485 914,493 917,496 930,496 931,497 944,508 945,509 946,516 947,553 946,556 949,565 952,563 953,563 968,552 984,545 986,545 997,539 1007,528 1009,528 1011,531 1012,531 1013,531 1013,532 1019,538 1020,541 1022,542 1024,548 1027,556 1035,562 1047,572 1047,577 1046,579 1039,586 1036,602 1036,603 1036,605 1034,607 1031,607 1030,608 1028,608 1015,611 1014,611 1011,614 998,630 995,632 994,635 993,637 992,643 992,645 993,649 994,652 996,655 1005,655 1011,654 1012,654 1019,655 1019,656 1022,658 1024,661 1025,661 1025,664 1025,665 1026,668 1026,672 1025,677 1023,681 1023,682 1018,687 1013,690 1012,690 1010,689 999,684 994,682 988,684 985,687 981,688 978,691 977,693 977,698 979,700 986,709 989,713 990,718 990,719 990,721 990,722 988,723 988,724 982,728 980,729 980,736 984,746 986,749 986,750 986,753 986,754 985,755 984,758 983,758 979,761 979,761 976,762 975,762 971,762 969,761 962,756 954,754 951,754 949,755 948,759 949,768 948,776 945,785 940,798 940,799 932,811 932,818 935,821 944,823 947,824 951,825 951,826 952,827 952,828 954,830 955,833 955,834 956,837 956,840 944,860 944,866 944,867 946,879 946,887 944,891 944,892 942,895 933,904 930,908 925,921 925,922 921,925 921,926 915,930 905,939 894,957 888,965 887,967 886,968 886,971 888,975 891,977 891,978 892,979 897,979 899,979 903,979 908,975 910,973 912,969 913,969 916,967 917,966 918,966 923,967 924,967 931,972 937,979 937,980 938,983 938,985 937,989 937,990 935,992 935,992 926,996 923,998 922,1000 922,1004 1281,1004 1276,983 1277,983 1274,975 1271,969 1269,964 1269,962 1273,955 1275,954 1283,930 1283,930 1289,911 1289,909 1273,909 1241,914 1233,913 1222,917 1210,919 1208,919 1198,909 1193,905 1188,905 1179,907 1178,907 1168,909 1154,922 1149,925 1135,930 1129,933 1129,933 1120,933 1118,932 1113,923 1113,921 1115,918 1115,917 1125,905 1125,888 1127,875 1113,864 1113,857 1110,855 1104,852 1099,852 1095,849 1095,848 1091,844 1090,843 1090,842 1087,830 1087,829 1085,799 1073,784 1073,782 1072,772 1072,771 1074,770 1099,769 1101,768 1106,766 1111,759 1111,758 1113,756 1124,747 1132,737 1133,736 1134,737 1140,741 1142,742 1143,743 1144,747 1147,758 1157,780 1164,789 1168,796 1171,799 1185,798 1205,781 1207,780 1207,764 1209,750 1209,749 1219,733 1223,720 1235,706 1236,705 1243,696 1264,679 1273,676 1277,675 1286,672 1291,670 1293,668 1294,667 1304,657 1304,658 1311,648 1315,644 1318,640 1318,636 1318,635 1323,626 1323,626 1326,623 1332,620 1343,616 1353,608 1353,608 1355,604 1359,596 1362,590 1364,586 1365,585 1386,578 1389,577 1396,574 1413,561 1416,561 1419,560 1422,560 1422,559 1428,557 1441,552 1456,552 1465,537 1467,532 1465,528 1463,527 1451,521 1451,520 1449,518 1423,503 1422,502 1423,501 1475,472 1458,459 1449,462 1403,487 1402,488 1397,491 1394,494 1393,494 1392,498 1390,500 1390,502 1389,502 1387,504 1374,510 1374,510 1357,511 1356,511 1353,510 1349,510 1348,510 1347,509 1345,504 1344,504 1337,490 1335,485 1324,407 1329,401 1332,401 1348,401 1346,396 1329,360 1329,359 1345,348 1389,296 1395,289 1396,278 1399,267 1401,264 1401,263 1427,227 1432,214 1432,213 1438,201 1438,189 1439,189 1445,177 1449,170 1449,169 1454,166 1454,165 1461,162 1474,157 1477,156 1476,150 1476,148 1482,144 1522,103 1513,76 1512,76 1509,64 1509,59 1507,55">
          <text:p/>
        </draw:polygon>
        <draw:polygon draw:style-name="gr1" draw:text-style-name="P1" draw:layer="layout" svg:width="3.431cm" svg:height="1.004cm" svg:x="16.7cm" svg:y="5.383cm" svg:viewBox="0 0 3432 1005" draw:points="89,13 90,14 97,19 97,20 95,29 98,30 105,31 112,31 116,27 117,27 125,28 126,28 133,29 141,35 143,36 143,37 144,38 145,39 144,39 144,39 140,48 134,54 133,57 132,59 130,63 130,71 128,79 126,91 126,96 127,99 131,107 139,115 143,121 143,140 141,145 137,154 136,155 130,163 128,187 128,189 127,189 126,189 113,183 112,183 103,173 99,173 94,174 85,181 82,182 82,183 68,188 59,193 53,197 52,208 53,219 55,227 62,236 63,237 64,244 64,260 63,261 63,262 55,268 46,281 42,285 37,289 35,289 35,289 18,274 16,273 11,270 7,274 1,287 1,289 0,295 5,299 9,301 12,301 17,302 18,303 26,309 26,309 28,314 36,322 36,323 43,328 46,329 47,329 48,331 66,339 67,339 69,344 69,345 68,350 68,351 60,364 60,367 65,385 66,386 66,388 91,402 91,403 91,413 89,423 85,427 85,428 84,429 84,442 88,456 91,458 92,458 94,448 94,448 98,442 99,441 105,441 136,451 149,450 169,446 188,445 192,447 193,448 199,452 199,453 200,457 206,476 220,501 223,505 232,520 235,528 239,536 245,542 252,545 257,551 260,556 263,569 264,570 277,568 292,564 294,564 295,563 298,563 299,564 299,564 301,565 304,567 304,568 305,570 308,577 308,581 307,582 292,600 291,602 294,612 296,615 299,615 300,616 301,616 329,614 340,611 343,610 345,607 345,601 345,597 345,596 348,595 351,593 355,593 355,593 359,596 365,605 371,610 373,610 377,610 385,608 391,605 394,604 396,604 399,606 403,609 405,617 408,622 408,623 410,627 405,660 405,660 398,674 389,683 389,684 383,687 380,690 380,691 383,702 383,702 375,717 371,732 368,762 364,775 351,790 345,795 345,795 340,793 337,795 336,796 334,798 333,805 333,806 325,818 323,821 319,841 319,846 321,850 323,852 323,852 324,853 327,854 328,854 329,855 333,860 334,862 334,865 334,874 342,887 348,896 348,897 351,905 352,911 357,918 359,919 360,918 389,901 390,901 394,904 394,905 398,908 407,907 412,900 414,898 416,896 418,896 427,899 439,907 454,909 469,900 471,900 478,905 478,906 479,910 481,910 489,915 526,928 527,929 527,930 515,940 513,955 517,970 517,978 517,979 517,981 524,988 529,991 530,991 531,992 542,995 550,995 557,993 559,994 563,1000 564,1005 3432,1005 3432,0 45,0 46,5 56,9 73,12 74,13">
          <text:p/>
        </draw:polygon>
        <draw:polygon draw:style-name="gr2" draw:text-style-name="P1" draw:layer="layout" svg:width="3.431cm" svg:height="1.004cm" svg:x="16.7cm" svg:y="5.383cm" svg:viewBox="0 0 3432 1005" draw:points="89,13 90,14 97,19 97,20 95,29 98,30 105,31 112,31 116,27 117,27 125,28 126,28 133,29 141,35 143,36 143,37 144,38 145,39 144,39 144,39 140,48 134,54 133,57 132,59 130,63 130,71 128,79 126,91 126,96 127,99 131,107 139,115 143,121 143,140 141,145 137,154 136,155 130,163 128,187 128,189 127,189 126,189 113,183 112,183 103,173 99,173 94,174 85,181 82,182 82,183 68,188 59,193 53,197 52,208 53,219 55,227 62,236 63,237 64,244 64,260 63,261 63,262 55,268 46,281 42,285 37,289 35,289 35,289 18,274 16,273 11,270 7,274 1,287 1,289 0,295 5,299 9,301 12,301 17,302 18,303 26,309 26,309 28,314 36,322 36,323 43,328 46,329 47,329 48,331 66,339 67,339 69,344 69,345 68,350 68,351 60,364 60,367 65,385 66,386 66,388 91,402 91,403 91,413 89,423 85,427 85,428 84,429 84,442 88,456 91,458 92,458 94,448 94,448 98,442 99,441 105,441 136,451 149,450 169,446 188,445 192,447 193,448 199,452 199,453 200,457 206,476 220,501 223,505 232,520 235,528 239,536 245,542 252,545 257,551 260,556 263,569 264,570 277,568 292,564 294,564 295,563 298,563 299,564 299,564 301,565 304,567 304,568 305,570 308,577 308,581 307,582 292,600 291,602 294,612 296,615 299,615 300,616 301,616 329,614 340,611 343,610 345,607 345,601 345,597 345,596 348,595 351,593 355,593 355,593 359,596 365,605 371,610 373,610 377,610 385,608 391,605 394,604 396,604 399,606 403,609 405,617 408,622 408,623 410,627 405,660 405,660 398,674 389,683 389,684 383,687 380,690 380,691 383,702 383,702 375,717 371,732 368,762 364,775 351,790 345,795 345,795 340,793 337,795 336,796 334,798 333,805 333,806 325,818 323,821 319,841 319,846 321,850 323,852 323,852 324,853 327,854 328,854 329,855 333,860 334,862 334,865 334,874 342,887 348,896 348,897 351,905 352,911 357,918 359,919 360,918 389,901 390,901 394,904 394,905 398,908 407,907 412,900 414,898 416,896 418,896 427,899 439,907 454,909 469,900 471,900 478,905 478,906 479,910 481,910 489,915 526,928 527,929 527,930 515,940 513,955 517,970 517,978 517,979 517,981 524,988 529,991 530,991 531,992 542,995 550,995 557,993 559,994 563,1000 564,1005 3432,1005 3432,0 45,0 46,5 56,9 73,12 74,13">
          <text:p/>
        </draw:polygon>
        <draw:polygon draw:style-name="gr1" draw:text-style-name="P1" draw:layer="layout" svg:width="0.591cm" svg:height="0.398cm" svg:x="16.25cm" svg:y="5.383cm" svg:viewBox="0 0 592 399" draw:points="494,7 493,0 134,0 134,1 133,1 129,15 127,20 127,20 125,22 123,25 116,33 112,40 111,45 109,47 109,50 111,60 111,63 108,68 107,71 105,74 102,77 98,79 97,79 95,78 93,77 87,73 85,71 82,71 78,72 73,74 72,75 71,78 71,99 70,99 67,107 63,112 56,118 54,120 52,123 50,129 48,130 43,137 43,138 29,142 16,150 15,150 8,154 4,158 6,169 6,169 7,170 0,211 5,222 9,230 14,235 15,238 16,239 16,239 18,246 20,264 26,267 36,268 53,272 68,279 71,280 72,281 73,281 78,286 79,289 81,293 82,293 81,298 79,303 74,307 73,308 71,311 71,314 82,333 86,337 86,342 84,351 82,356 79,363 76,370 66,382 63,390 63,394 69,397 74,398 77,399 82,398 95,389 109,383 110,383 117,385 117,385 126,391 136,391 139,385 138,382 138,380 139,377 142,368 142,367 160,350 169,338 170,338 178,336 181,335 181,335 187,336 188,337 194,361 198,367 201,367 207,362 209,362 210,363 228,389 230,391 237,390 241,388 251,383 262,380 267,375 270,374 277,370 278,370 279,371 285,388 287,386 297,377 297,376 307,371 310,369 318,367 332,357 333,357 334,358 336,361 340,373 340,374 341,380 340,381 340,382 339,386 341,388 354,397 356,392 356,391 362,388 366,388 368,388 372,395 373,395 374,397 379,397 381,396 392,383 405,381 430,371 433,371 450,375 450,376 453,379 453,380 453,385 455,386 459,387 460,387 465,388 484,388 502,382 510,382 511,383 510,377 507,367 507,367 508,363 516,350 516,345 515,341 496,333 496,332 494,332 492,329 491,329 484,325 484,324 484,324 480,319 476,316 476,315 474,311 467,305 466,304 461,304 458,303 454,302 447,297 447,286 448,286 456,273 460,268 462,268 481,281 482,281 486,286 491,283 504,267 511,259 511,244 510,238 504,229 500,219 501,197 507,190 537,177 543,173 544,173 548,170 555,170 564,181 576,186 578,162 578,161 585,153 590,139 590,122 589,120 586,118 579,109 575,100 574,97 573,96 573,90 578,64 578,63 580,55 592,39 591,39 590,38 581,32 568,29 564,34 562,35 547,33 543,32 542,32 542,30 544,20 538,16 524,15 523,15 522,14 494,8">
          <text:p/>
        </draw:polygon>
        <draw:polygon draw:style-name="gr2" draw:text-style-name="P1" draw:layer="layout" svg:width="0.591cm" svg:height="0.398cm" svg:x="16.25cm" svg:y="5.383cm" svg:viewBox="0 0 592 399" draw:points="494,7 493,0 134,0 134,1 133,1 129,15 127,20 127,20 125,22 123,25 116,33 112,40 111,45 109,47 109,50 111,60 111,63 108,68 107,71 105,74 102,77 98,79 97,79 95,78 93,77 87,73 85,71 82,71 78,72 73,74 72,75 71,78 71,99 70,99 67,107 63,112 56,118 54,120 52,123 50,129 48,130 43,137 43,138 29,142 16,150 15,150 8,154 4,158 6,169 6,169 7,170 0,211 5,222 9,230 14,235 15,238 16,239 16,239 18,246 20,264 26,267 36,268 53,272 68,279 71,280 72,281 73,281 78,286 79,289 81,293 82,293 81,298 79,303 74,307 73,308 71,311 71,314 82,333 86,337 86,342 84,351 82,356 79,363 76,370 66,382 63,390 63,394 69,397 74,398 77,399 82,398 95,389 109,383 110,383 117,385 117,385 126,391 136,391 139,385 138,382 138,380 139,377 142,368 142,367 160,350 169,338 170,338 178,336 181,335 181,335 187,336 188,337 194,361 198,367 201,367 207,362 209,362 210,363 228,389 230,391 237,390 241,388 251,383 262,380 267,375 270,374 277,370 278,370 279,371 285,388 287,386 297,377 297,376 307,371 310,369 318,367 332,357 333,357 334,358 336,361 340,373 340,374 341,380 340,381 340,382 339,386 341,388 354,397 356,392 356,391 362,388 366,388 368,388 372,395 373,395 374,397 379,397 381,396 392,383 405,381 430,371 433,371 450,375 450,376 453,379 453,380 453,385 455,386 459,387 460,387 465,388 484,388 502,382 510,382 511,383 510,377 507,367 507,367 508,363 516,350 516,345 515,341 496,333 496,332 494,332 492,329 491,329 484,325 484,324 484,324 480,319 476,316 476,315 474,311 467,305 466,304 461,304 458,303 454,302 447,297 447,286 448,286 456,273 460,268 462,268 481,281 482,281 486,286 491,283 504,267 511,259 511,244 510,238 504,229 500,219 501,197 507,190 537,177 543,173 544,173 548,170 555,170 564,181 576,186 578,162 578,161 585,153 590,139 590,122 589,120 586,118 579,109 575,100 574,97 573,96 573,90 578,64 578,63 580,55 592,39 591,39 590,38 581,32 568,29 564,34 562,35 547,33 543,32 542,32 542,30 544,20 538,16 524,15 523,15 522,14 494,8">
          <text:p/>
        </draw:polygon>
        <draw:polygon draw:style-name="gr1" draw:text-style-name="P1" draw:layer="layout" svg:width="3.186cm" svg:height="1.003cm" svg:x="16.945cm" svg:y="6.388cm" svg:viewBox="0 0 3187 1004" draw:points="319,0 320,3 323,20 323,28 322,39 322,40 320,47 311,65 311,66 316,85 316,88 310,103 310,104 304,112 301,116 300,126 300,127 287,139 282,149 293,158 307,165 307,166 311,172 322,193 329,198 343,205 350,210 358,217 360,218 360,219 361,219 361,220 362,221 362,224 371,236 372,237 373,240 372,257 371,265 370,267 368,267 349,272 348,272 340,271 338,272 332,279 332,285 332,288 331,289 324,291 323,291 319,289 312,287 311,290 309,293 312,300 313,301 314,301 313,303 312,304 308,302 307,302 299,296 298,296 285,286 279,280 273,276 273,273 272,271 246,275 240,279 238,280 237,282 237,282 243,294 243,296 239,301 235,301 230,302 229,302 225,303 225,304 226,307 227,316 227,317 223,326 223,327 218,332 214,338 214,346 215,349 215,350 219,358 222,363 222,363 223,364 223,365 222,369 222,371 221,371 219,374 201,392 150,406 144,408 122,419 114,425 113,425 111,427 110,427 109,431 106,442 106,443 103,453 102,453 97,459 96,459 93,461 89,461 82,459 80,459 77,461 70,463 69,464 67,468 68,498 76,506 76,506 79,511 85,523 86,532 86,549 96,575 95,577 90,582 84,584 84,585 79,585 61,582 59,584 55,586 52,592 51,593 45,594 44,594 38,592 36,592 33,593 27,605 27,607 28,607 28,608 29,610 29,610 30,612 34,615 36,616 36,616 38,620 38,621 37,623 37,624 35,629 34,632 33,632 32,633 29,634 28,635 18,635 18,637 20,639 22,641 29,645 38,639 40,639 45,642 46,643 48,661 44,670 44,670 31,681 29,684 28,686 28,690 27,696 26,698 26,700 25,701 25,702 23,702 22,703 21,703 20,704 19,704 18,705 17,706 16,713 21,720 23,732 23,733 16,756 15,757 9,766 7,767 7,771 6,772 9,794 11,802 15,802 19,807 19,809 9,820 6,826 5,826 3,827 0,829 0,834 0,837 1,838 4,840 5,840 5,841 20,859 21,859 22,861 27,867 28,869 29,871 29,871 29,874 30,875 30,877 29,878 28,885 26,890 26,897 26,898 36,903 42,906 43,906 43,907 45,908 46,910 47,910 47,914 46,916 46,917 37,927 36,927 36,928 36,932 37,935 39,935 42,935 46,936 49,935 50,936 51,936 51,937 52,937 52,938 54,939 54,941 54,942 54,944 54,946 50,954 48,959 49,965 53,972 59,974 59,976 63,977 63,978 71,984 72,984 72,985 73,986 82,994 82,995 79,1004 3187,1004 3187,0">
          <text:p/>
        </draw:polygon>
        <draw:polygon draw:style-name="gr2" draw:text-style-name="P1" draw:layer="layout" svg:width="3.186cm" svg:height="1.003cm" svg:x="16.945cm" svg:y="6.388cm" svg:viewBox="0 0 3187 1004" draw:points="319,0 320,3 323,20 323,28 322,39 322,40 320,47 311,65 311,66 316,85 316,88 310,103 310,104 304,112 301,116 300,126 300,127 287,139 282,149 293,158 307,165 307,166 311,172 322,193 329,198 343,205 350,210 358,217 360,218 360,219 361,219 361,220 362,221 362,224 371,236 372,237 373,240 372,257 371,265 370,267 368,267 349,272 348,272 340,271 338,272 332,279 332,285 332,288 331,289 324,291 323,291 319,289 312,287 311,290 309,293 312,300 313,301 314,301 313,303 312,304 308,302 307,302 299,296 298,296 285,286 279,280 273,276 273,273 272,271 246,275 240,279 238,280 237,282 237,282 243,294 243,296 239,301 235,301 230,302 229,302 225,303 225,304 226,307 227,316 227,317 223,326 223,327 218,332 214,338 214,346 215,349 215,350 219,358 222,363 222,363 223,364 223,365 222,369 222,371 221,371 219,374 201,392 150,406 144,408 122,419 114,425 113,425 111,427 110,427 109,431 106,442 106,443 103,453 102,453 97,459 96,459 93,461 89,461 82,459 80,459 77,461 70,463 69,464 67,468 68,498 76,506 76,506 79,511 85,523 86,532 86,549 96,575 95,577 90,582 84,584 84,585 79,585 61,582 59,584 55,586 52,592 51,593 45,594 44,594 38,592 36,592 33,593 27,605 27,607 28,607 28,608 29,610 29,610 30,612 34,615 36,616 36,616 38,620 38,621 37,623 37,624 35,629 34,632 33,632 32,633 29,634 28,635 18,635 18,637 20,639 22,641 29,645 38,639 40,639 45,642 46,643 48,661 44,670 44,670 31,681 29,684 28,686 28,690 27,696 26,698 26,700 25,701 25,702 23,702 22,703 21,703 20,704 19,704 18,705 17,706 16,713 21,720 23,732 23,733 16,756 15,757 9,766 7,767 7,771 6,772 9,794 11,802 15,802 19,807 19,809 9,820 6,826 5,826 3,827 0,829 0,834 0,837 1,838 4,840 5,840 5,841 20,859 21,859 22,861 27,867 28,869 29,871 29,871 29,874 30,875 30,877 29,878 28,885 26,890 26,897 26,898 36,903 42,906 43,906 43,907 45,908 46,910 47,910 47,914 46,916 46,917 37,927 36,927 36,928 36,932 37,935 39,935 42,935 46,936 49,935 50,936 51,936 51,937 52,937 52,938 54,939 54,941 54,942 54,944 54,946 50,954 48,959 49,965 53,972 59,974 59,976 63,977 63,978 71,984 72,984 72,985 73,986 82,994 82,995 79,1004 3187,1004 3187,0">
          <text:p/>
        </draw:polygon>
        <draw:polygon draw:style-name="gr1" draw:text-style-name="P1" draw:layer="layout" svg:width="0.284cm" svg:height="0.088cm" svg:x="15.062cm" svg:y="4.379cm" svg:viewBox="0 0 285 89" draw:points="155,43 176,52 182,57 183,58 187,71 197,74 198,75 199,80 199,81 198,83 195,87 201,89 209,84 213,80 256,26 258,23 285,0 75,0 78,22 79,30 81,34 85,34 89,34 90,34 92,34 91,36 85,39 84,39 79,37 59,27 46,23 35,21 34,21 22,14 21,13 7,15 4,16 0,18 0,20 2,30 1,37 1,39 2,40 2,43 5,48 7,49 27,60 32,59 46,55 69,51 76,49 78,49 91,47 92,47 106,48 119,54 127,52 132,49 137,46 138,46 149,43">
          <text:p/>
        </draw:polygon>
        <draw:polygon draw:style-name="gr2" draw:text-style-name="P1" draw:layer="layout" svg:width="0.284cm" svg:height="0.088cm" svg:x="15.062cm" svg:y="4.379cm" svg:viewBox="0 0 285 89" draw:points="155,43 176,52 182,57 183,58 187,71 197,74 198,75 199,80 199,81 198,83 195,87 201,89 209,84 213,80 256,26 258,23 285,0 75,0 78,22 79,30 81,34 85,34 89,34 90,34 92,34 91,36 85,39 84,39 79,37 59,27 46,23 35,21 34,21 22,14 21,13 7,15 4,16 0,18 0,20 2,30 1,37 1,39 2,40 2,43 5,48 7,49 27,60 32,59 46,55 69,51 76,49 78,49 91,47 92,47 106,48 119,54 127,52 132,49 137,46 138,46 149,43">
          <text:p/>
        </draw:polygon>
        <draw:polygon draw:style-name="gr1" draw:text-style-name="P1" draw:layer="layout" svg:width="0.07cm" svg:height="0.014cm" svg:x="14.025cm" svg:y="3.375cm" svg:viewBox="0 0 71 15" draw:points="0,0 11,12 16,15 17,15 24,15 30,15 44,8 60,4 71,0">
          <text:p/>
        </draw:polygon>
        <draw:polygon draw:style-name="gr2" draw:text-style-name="P1" draw:layer="layout" svg:width="0.07cm" svg:height="0.014cm" svg:x="14.025cm" svg:y="3.375cm" svg:viewBox="0 0 71 15" draw:points="0,0 11,12 16,15 17,15 24,15 30,15 44,8 60,4 71,0">
          <text:p/>
        </draw:polygon>
        <draw:polygon draw:style-name="gr1" draw:text-style-name="P1" draw:layer="layout" svg:width="0.874cm" svg:height="0.329cm" svg:x="13.313cm" svg:y="4.049cm" svg:viewBox="0 0 875 330" draw:points="429,15 385,28 369,27 362,22 349,15 328,11 312,19 293,23 262,36 254,36 250,38 245,36 244,36 239,31 236,30 209,23 192,23 156,36 129,57 89,79 85,82 80,85 74,90 66,94 61,98 56,101 42,115 39,117 35,118 7,135 6,137 3,145 0,159 0,169 17,184 22,193 29,200 36,205 40,209 69,227 75,230 83,237 86,243 102,265 110,283 120,298 124,302 126,303 129,306 134,314 159,330 285,330 293,321 301,309 313,305 318,304 334,304 355,292 356,291 358,287 367,279 374,287 371,294 365,295 363,295 342,309 359,321 366,325 373,330 648,330 649,328 660,328 662,327 671,321 672,321 682,312 698,311 714,300 718,302 723,309 736,319 737,321 742,327 747,330 875,330 870,329 857,303 851,303 840,287 837,284 827,272 821,261 823,251 821,246 821,238 813,216 810,213 808,210 797,207 778,195 770,183 769,183 757,180 745,173 701,156 693,156 688,156 682,156 682,156 669,162 666,165 656,150 652,143 652,142 652,141 646,125 644,125 630,123 627,123 617,129 600,131 584,131 573,134 566,131 565,128 565,126 566,124 576,107 578,107 587,102 598,100 605,98 608,96 609,94 611,92 611,90 595,58 588,47 578,27 571,19 566,15 562,9 549,6 536,1 532,0 524,0 515,3 503,3 486,1 485,0 451,11 440,14 431,15">
          <text:p/>
        </draw:polygon>
        <draw:polygon draw:style-name="gr2" draw:text-style-name="P1" draw:layer="layout" svg:width="0.874cm" svg:height="0.329cm" svg:x="13.313cm" svg:y="4.049cm" svg:viewBox="0 0 875 330" draw:points="429,15 385,28 369,27 362,22 349,15 328,11 312,19 293,23 262,36 254,36 250,38 245,36 244,36 239,31 236,30 209,23 192,23 156,36 129,57 89,79 85,82 80,85 74,90 66,94 61,98 56,101 42,115 39,117 35,118 7,135 6,137 3,145 0,159 0,169 17,184 22,193 29,200 36,205 40,209 69,227 75,230 83,237 86,243 102,265 110,283 120,298 124,302 126,303 129,306 134,314 159,330 285,330 293,321 301,309 313,305 318,304 334,304 355,292 356,291 358,287 367,279 374,287 371,294 365,295 363,295 342,309 359,321 366,325 373,330 648,330 649,328 660,328 662,327 671,321 672,321 682,312 698,311 714,300 718,302 723,309 736,319 737,321 742,327 747,330 875,330 870,329 857,303 851,303 840,287 837,284 827,272 821,261 823,251 821,246 821,238 813,216 810,213 808,210 797,207 778,195 770,183 769,183 757,180 745,173 701,156 693,156 688,156 682,156 682,156 669,162 666,165 656,150 652,143 652,142 652,141 646,125 644,125 630,123 627,123 617,129 600,131 584,131 573,134 566,131 565,128 565,126 566,124 576,107 578,107 587,102 598,100 605,98 608,96 609,94 611,92 611,90 595,58 588,47 578,27 571,19 566,15 562,9 549,6 536,1 532,0 524,0 515,3 503,3 486,1 485,0 451,11 440,14 431,15">
          <text:p/>
        </draw:polygon>
        <draw:polygon draw:style-name="gr1" draw:text-style-name="P1" draw:layer="layout" svg:width="0.125cm" svg:height="0.019cm" svg:x="13.472cm" svg:y="4.379cm" svg:viewBox="0 0 126 20" draw:points="47,10 70,17 104,17 116,10 126,0 0,0 10,5 20,14 32,20 41,17">
          <text:p/>
        </draw:polygon>
        <draw:polygon draw:style-name="gr2" draw:text-style-name="P1" draw:layer="layout" svg:width="0.125cm" svg:height="0.019cm" svg:x="13.472cm" svg:y="4.379cm" svg:viewBox="0 0 126 20" draw:points="47,10 70,17 104,17 116,10 126,0 0,0 10,5 20,14 32,20 41,17">
          <text:p/>
        </draw:polygon>
        <draw:polygon draw:style-name="gr1" draw:text-style-name="P1" draw:layer="layout" svg:width="0.038cm" svg:height="0.017cm" svg:x="13.636cm" svg:y="4.361cm" svg:viewBox="0 0 39 18" draw:points="0,18 1,17 3,18 39,18 36,15 35,15 19,3 11,0 0,16">
          <text:p/>
        </draw:polygon>
        <draw:polygon draw:style-name="gr2" draw:text-style-name="P1" draw:layer="layout" svg:width="0.038cm" svg:height="0.017cm" svg:x="13.636cm" svg:y="4.361cm" svg:viewBox="0 0 39 18" draw:points="0,18 1,17 3,18 39,18 36,15 35,15 19,3 11,0 0,16">
          <text:p/>
        </draw:polygon>
        <draw:polygon draw:style-name="gr1" draw:text-style-name="P1" draw:layer="layout" svg:width="0.323cm" svg:height="0.132cm" svg:x="13.639cm" svg:y="4.379cm" svg:viewBox="0 0 324 133" draw:points="0,0 7,4 53,46 59,70 60,71 68,77 71,79 84,79 89,77 101,74 120,83 128,88 161,118 171,131 180,133 182,133 223,123 255,106 255,106 263,108 269,112 280,114 285,114 290,112 312,57 315,43 322,33 324,27 323,23 323,21 320,13 318,6 322,0 47,0 56,8 51,13 41,5 36,0">
          <text:p/>
        </draw:polygon>
        <draw:polygon draw:style-name="gr2" draw:text-style-name="P1" draw:layer="layout" svg:width="0.323cm" svg:height="0.132cm" svg:x="13.639cm" svg:y="4.379cm" svg:viewBox="0 0 324 133" draw:points="0,0 7,4 53,46 59,70 60,71 68,77 71,79 84,79 89,77 101,74 120,83 128,88 161,118 171,131 180,133 182,133 223,123 255,106 255,106 263,108 269,112 280,114 285,114 290,112 312,57 315,43 322,33 324,27 323,23 323,21 320,13 318,6 322,0 47,0 56,8 51,13 41,5 36,0">
          <text:p/>
        </draw:polygon>
        <draw:polygon draw:style-name="gr1" draw:text-style-name="P1" draw:layer="layout" svg:width="0.557cm" svg:height="0.184cm" svg:x="14.06cm" svg:y="4.379cm" svg:viewBox="0 0 558 185" draw:points="0,0 9,8 31,20 45,30 66,35 61,43 69,55 82,70 83,70 98,74 110,82 156,95 166,96 184,105 203,107 210,107 227,95 246,88 252,84 262,83 290,98 305,105 306,106 320,129 322,132 322,139 320,145 321,146 343,144 347,143 431,139 432,138 432,140 433,145 441,179 460,179 460,179 484,182 491,185 502,185 510,182 543,165 546,163 547,163 555,165 558,165 551,144 548,133 546,128 504,75 504,74 492,48 493,46 501,39 511,24 512,16 510,5 508,2 508,0 293,0 294,11 294,13 289,14 276,14 271,13 270,13 265,9 260,8 249,4 240,3 238,4 232,8 202,25 194,28 185,30 180,30 175,28 136,2 128,0">
          <text:p/>
        </draw:polygon>
        <draw:polygon draw:style-name="gr2" draw:text-style-name="P1" draw:layer="layout" svg:width="0.557cm" svg:height="0.184cm" svg:x="14.06cm" svg:y="4.379cm" svg:viewBox="0 0 558 185" draw:points="0,0 9,8 31,20 45,30 66,35 61,43 69,55 82,70 83,70 98,74 110,82 156,95 166,96 184,105 203,107 210,107 227,95 246,88 252,84 262,83 290,98 305,105 306,106 320,129 322,132 322,139 320,145 321,146 343,144 347,143 431,139 432,138 432,140 433,145 441,179 460,179 460,179 484,182 491,185 502,185 510,182 543,165 546,163 547,163 555,165 558,165 551,144 548,133 546,128 504,75 504,74 492,48 493,46 501,39 511,24 512,16 510,5 508,2 508,0 293,0 294,11 294,13 289,14 276,14 271,13 270,13 265,9 260,8 249,4 240,3 238,4 232,8 202,25 194,28 185,30 180,30 175,28 136,2 128,0">
          <text:p/>
        </draw:polygon>
        <draw:polygon draw:style-name="gr1" draw:text-style-name="P1" draw:layer="layout" svg:width="0.177cm" svg:height="0.036cm" svg:x="14.75cm" svg:y="4.379cm" svg:viewBox="0 0 178 37" draw:points="55,16 73,19 74,19 120,28 126,28 132,30 138,34 144,36 171,28 175,24 178,19 175,0 0,0 0,4 2,9 5,37 11,35 54,16">
          <text:p/>
        </draw:polygon>
        <draw:polygon draw:style-name="gr2" draw:text-style-name="P1" draw:layer="layout" svg:width="0.177cm" svg:height="0.036cm" svg:x="14.75cm" svg:y="4.379cm" svg:viewBox="0 0 178 37" draw:points="55,16 73,19 74,19 120,28 126,28 132,30 138,34 144,36 171,28 175,24 178,19 175,0 0,0 0,4 2,9 5,37 11,35 54,16">
          <text:p/>
        </draw:polygon>
        <draw:polygon draw:style-name="gr1" draw:text-style-name="P1" draw:layer="layout" svg:width="3.108cm" svg:height="1.004cm" svg:x="17.023cm" svg:y="7.392cm" svg:viewBox="0 0 3109 1005" draw:points="3109,1005 3109,0 1,0 0,6 0,16 5,25 12,32 17,46 18,46 18,49 19,50 23,50 25,50 26,48 26,47 29,45 30,44 28,44 26,44 25,42 24,40 22,33 21,31 21,27 23,22 24,22 25,19 28,18 30,17 32,17 34,16 36,18 36,19 37,20 37,21 38,23 42,48 45,54 47,50 48,50 50,46 51,46 55,44 56,44 59,46 72,54 73,55 78,71 82,76 83,77 83,78 85,80 85,81 85,93 82,100 82,101 81,102 78,107 77,108 76,108 76,109 75,110 75,112 76,113 84,114 90,114 90,115 91,115 94,118 95,120 97,128 98,130 99,131 99,134 96,137 96,140 95,143 99,159 107,166 109,167 122,176 122,177 130,184 131,184 131,185 134,189 134,192 136,194 137,196 149,201 167,203 168,203 173,207 175,208 180,213 180,214 180,219 183,222 183,223 186,226 190,226 191,224 193,224 194,222 194,221 197,220 199,218 200,218 206,218 208,219 209,221 209,221 209,224 210,224 211,227 211,231 210,234 210,237 211,238 212,239 216,248 217,248 218,248 220,251 220,252 223,254 224,255 224,257 225,257 225,259 224,262 224,267 223,268 222,269 221,273 221,280 223,282 223,283 225,284 228,287 229,287 230,287 233,287 234,287 235,286 238,285 240,284 240,284 241,282 243,280 243,271 244,271 244,269 244,263 245,262 245,262 249,260 251,259 251,259 255,257 256,257 257,256 260,256 267,255 277,255 284,259 285,259 293,273 301,280 301,281 318,300 318,301 318,302 327,312 328,312 328,313 329,314 334,318 335,319 344,321 345,322 349,322 352,322 353,323 367,329 370,330 371,330 378,333 403,333 407,329 408,328 410,325 410,322 411,322 413,319 413,318 415,316 423,310 424,308 424,308 428,308 428,308 433,310 438,313 439,315 441,316 442,316 442,318 444,319 444,319 445,322 458,330 466,330 467,331 474,333 476,334 479,336 479,337 483,347 483,347 484,348 484,348 485,347 487,345 489,340 490,337 491,336 491,328 492,327 492,326 493,325 494,324 496,324 504,328 504,328 507,331 508,331 508,333 510,338 510,339 511,341 511,342 510,344 509,344 509,345 508,347 498,360 484,369 483,371 482,371 481,372 479,373 479,374 479,378 480,380 483,382 484,382 485,382 486,383 490,397 491,404 491,412 495,418 497,420 498,421 498,437 497,437 496,437 494,441 492,443 486,446 480,448 479,450 478,451 476,453 476,453 475,454 474,456 474,456 475,462 475,463 477,466 479,479 478,487 478,492 479,494 479,496 479,496 479,497 480,498 481,498 485,503 487,504 492,506 497,509 498,510 498,510 499,511 499,512 500,513 500,514 499,516 498,517 497,518 496,520 495,520 492,522 491,522 489,521 488,520 488,519 485,516 483,513 482,512 478,510 472,510 470,513 470,513 470,514 471,516 478,522 478,522 481,530 482,532 482,534 483,538 481,539 480,539 479,540 469,550 468,552 468,552 458,566 448,575 421,592 410,612 409,614 409,615 399,624 392,629 386,635 384,639 381,645 381,647 382,648 382,650 384,650 385,651 386,651 388,650 391,650 394,650 397,651 399,652 399,653 400,653 400,654 401,656 402,656 402,665 401,668 401,669 399,672 396,682 394,685 389,699 388,702 386,708 385,710 384,721 383,721 383,722 380,733 379,735 379,738 378,738 378,740 377,742 374,744 374,746 373,746 370,747 365,752 364,753 355,769 354,771 354,772 352,774 351,775 347,779 344,780 343,781 339,781 333,782 332,783 330,784 325,791 318,800 317,800 317,807 318,808 318,809 318,810 319,810 320,813 322,815 324,816 328,820 328,830 327,830 327,831 325,831 325,832 318,832 318,831 317,831 315,830 314,829 313,828 309,828 306,830 303,831 296,838 296,842 297,843 298,844 301,846 306,850 317,857 318,859 322,860 328,866 328,867 330,868 330,869 331,869 331,872 332,873 332,874 331,875 331,879 328,884 328,888 327,890 326,890 326,890 307,915 306,915 304,915 304,918 304,918 302,919 301,923 300,924 299,927 299,929 300,931 300,934 303,944 304,946 310,966 313,971 313,973 316,986 316,987 317,989 317,991 316,993 316,1002 317,1003 317,1005">
          <text:p/>
        </draw:polygon>
        <draw:polygon draw:style-name="gr2" draw:text-style-name="P1" draw:layer="layout" svg:width="3.108cm" svg:height="1.004cm" svg:x="17.023cm" svg:y="7.392cm" svg:viewBox="0 0 3109 1005" draw:points="3109,1005 3109,0 1,0 0,6 0,16 5,25 12,32 17,46 18,46 18,49 19,50 23,50 25,50 26,48 26,47 29,45 30,44 28,44 26,44 25,42 24,40 22,33 21,31 21,27 23,22 24,22 25,19 28,18 30,17 32,17 34,16 36,18 36,19 37,20 37,21 38,23 42,48 45,54 47,50 48,50 50,46 51,46 55,44 56,44 59,46 72,54 73,55 78,71 82,76 83,77 83,78 85,80 85,81 85,93 82,100 82,101 81,102 78,107 77,108 76,108 76,109 75,110 75,112 76,113 84,114 90,114 90,115 91,115 94,118 95,120 97,128 98,130 99,131 99,134 96,137 96,140 95,143 99,159 107,166 109,167 122,176 122,177 130,184 131,184 131,185 134,189 134,192 136,194 137,196 149,201 167,203 168,203 173,207 175,208 180,213 180,214 180,219 183,222 183,223 186,226 190,226 191,224 193,224 194,222 194,221 197,220 199,218 200,218 206,218 208,219 209,221 209,221 209,224 210,224 211,227 211,231 210,234 210,237 211,238 212,239 216,248 217,248 218,248 220,251 220,252 223,254 224,255 224,257 225,257 225,259 224,262 224,267 223,268 222,269 221,273 221,280 223,282 223,283 225,284 228,287 229,287 230,287 233,287 234,287 235,286 238,285 240,284 240,284 241,282 243,280 243,271 244,271 244,269 244,263 245,262 245,262 249,260 251,259 251,259 255,257 256,257 257,256 260,256 267,255 277,255 284,259 285,259 293,273 301,280 301,281 318,300 318,301 318,302 327,312 328,312 328,313 329,314 334,318 335,319 344,321 345,322 349,322 352,322 353,323 367,329 370,330 371,330 378,333 403,333 407,329 408,328 410,325 410,322 411,322 413,319 413,318 415,316 423,310 424,308 424,308 428,308 428,308 433,310 438,313 439,315 441,316 442,316 442,318 444,319 444,319 445,322 458,330 466,330 467,331 474,333 476,334 479,336 479,337 483,347 483,347 484,348 484,348 485,347 487,345 489,340 490,337 491,336 491,328 492,327 492,326 493,325 494,324 496,324 504,328 504,328 507,331 508,331 508,333 510,338 510,339 511,341 511,342 510,344 509,344 509,345 508,347 498,360 484,369 483,371 482,371 481,372 479,373 479,374 479,378 480,380 483,382 484,382 485,382 486,383 490,397 491,404 491,412 495,418 497,420 498,421 498,437 497,437 496,437 494,441 492,443 486,446 480,448 479,450 478,451 476,453 476,453 475,454 474,456 474,456 475,462 475,463 477,466 479,479 478,487 478,492 479,494 479,496 479,496 479,497 480,498 481,498 485,503 487,504 492,506 497,509 498,510 498,510 499,511 499,512 500,513 500,514 499,516 498,517 497,518 496,520 495,520 492,522 491,522 489,521 488,520 488,519 485,516 483,513 482,512 478,510 472,510 470,513 470,513 470,514 471,516 478,522 478,522 481,530 482,532 482,534 483,538 481,539 480,539 479,540 469,550 468,552 468,552 458,566 448,575 421,592 410,612 409,614 409,615 399,624 392,629 386,635 384,639 381,645 381,647 382,648 382,650 384,650 385,651 386,651 388,650 391,650 394,650 397,651 399,652 399,653 400,653 400,654 401,656 402,656 402,665 401,668 401,669 399,672 396,682 394,685 389,699 388,702 386,708 385,710 384,721 383,721 383,722 380,733 379,735 379,738 378,738 378,740 377,742 374,744 374,746 373,746 370,747 365,752 364,753 355,769 354,771 354,772 352,774 351,775 347,779 344,780 343,781 339,781 333,782 332,783 330,784 325,791 318,800 317,800 317,807 318,808 318,809 318,810 319,810 320,813 322,815 324,816 328,820 328,830 327,830 327,831 325,831 325,832 318,832 318,831 317,831 315,830 314,829 313,828 309,828 306,830 303,831 296,838 296,842 297,843 298,844 301,846 306,850 317,857 318,859 322,860 328,866 328,867 330,868 330,869 331,869 331,872 332,873 332,874 331,875 331,879 328,884 328,888 327,890 326,890 326,890 307,915 306,915 304,915 304,918 304,918 302,919 301,923 300,924 299,927 299,929 300,931 300,934 303,944 304,946 310,966 313,971 313,973 316,986 316,987 317,989 317,991 316,993 316,1002 317,1003 317,1005">
          <text:p/>
        </draw:polygon>
        <draw:polygon draw:style-name="gr1" draw:text-style-name="P1" draw:layer="layout" svg:width="2.791cm" svg:height="1.003cm" svg:x="17.34cm" svg:y="8.397cm" svg:viewBox="0 0 2792 1004" draw:points="1573,604 1574,608 1577,622 1581,633 1584,632 1595,634 1595,639 1584,654 1574,661 1574,668 1574,673 1583,674 1585,675 1586,676 1589,685 1592,687 1595,694 1600,699 1612,704 1618,713 1621,722 1621,726 1626,737 1640,755 1656,770 1663,774 1684,785 1689,786 1692,786 1732,776 1734,776 1742,780 1747,785 1762,794 1774,795 1777,795 1780,814 1781,824 1780,833 1839,849 1842,849 1848,841 1852,841 1855,840 1865,840 1872,839 1871,834 1864,830 1866,824 1868,821 1875,823 1896,831 1906,830 1912,824 1917,823 1918,830 1918,838 1920,846 1924,846 1927,845 1938,839 1953,842 1954,842 1955,843 1960,842 1971,837 1973,833 1972,831 1979,817 1983,814 1989,813 1995,813 1997,812 2000,806 2002,797 2006,798 2022,804 2027,806 2036,818 2048,824 2055,832 2064,833 2081,839 2086,850 2090,855 2107,859 2109,859 2112,850 2117,844 2117,843 2120,839 2134,825 2153,831 2155,831 2164,835 2168,836 2170,838 2172,839 2175,839 2183,832 2183,831 2186,825 2188,816 2192,805 2193,801 2194,801 2212,806 2213,806 2214,813 2216,818 2230,828 2237,831 2244,837 2246,845 2256,858 2257,861 2258,863 2266,865 2267,865 2268,864 2269,864 2275,859 2277,858 2282,857 2284,857 2286,856 2304,865 2309,869 2315,872 2320,875 2359,883 2379,898 2384,906 2386,912 2388,913 2392,919 2393,919 2401,921 2416,927 2431,930 2441,931 2466,936 2470,939 2479,942 2484,946 2493,949 2500,950 2503,951 2509,951 2522,949 2533,946 2564,947 2568,949 2570,954 2569,962 2569,965 2571,966 2574,968 2575,968 2591,954 2592,952 2594,950 2602,948 2605,948 2608,949 2610,950 2611,952 2614,954 2618,965 2619,965 2620,966 2615,969 2580,983 2574,987 2571,990 2568,996 2566,1001 2565,1004 2792,1004 2792,0 0,0 1,50 2,50 8,55 34,60 36,60 54,54 56,51 62,45 71,33 72,32 85,32 93,39 93,42 93,43 95,46 98,48 102,52 108,53 116,53 122,55 131,54 133,53 135,53 140,55 141,55 159,75 166,80 176,82 182,82 183,83 195,91 198,93 205,103 216,108 225,112 237,114 237,114 266,143 266,146 265,147 260,151 259,151 254,150 249,153 241,162 240,167 240,169 243,178 246,183 260,192 277,208 280,208 291,205 292,205 307,212 308,213 309,214 310,215 310,217 311,218 311,220 309,227 308,232 307,248 320,241 322,241 326,245 327,246 328,248 331,252 331,257 327,266 327,266 317,278 317,279 313,281 311,281 305,279 294,273 287,274 285,277 281,278 284,291 284,294 287,298 291,302 301,314 308,319 313,317 314,317 319,318 320,318 327,329 327,331 319,347 323,352 326,355 337,361 338,361 340,365 340,366 348,377 355,383 359,385 371,386 384,399 396,407 396,407 409,422 424,426 424,426 430,428 431,429 432,448 432,449 431,457 431,457 426,463 423,471 425,477 429,483 435,481 435,481 444,479 445,479 458,489 461,495 464,517 465,523 466,538 465,545 465,548 465,550 467,554 476,563 477,563 490,559 498,555 499,553 501,553 502,554 506,551 512,555 524,581 521,588 514,597 499,620 510,643 512,647 519,651 521,652 525,658 534,667 539,670 548,665 551,665 554,663 558,663 569,666 573,665 595,657 601,658 638,676 647,677 662,686 671,690 675,687 684,680 685,679 689,676 687,671 687,670 684,662 684,643 696,640 701,639 703,636 705,632 705,629 706,624 701,615 691,601 690,599 689,595 689,593 690,591 691,591 691,585 689,583 678,570 670,566 680,552 696,540 698,538 703,539 709,544 718,554 720,555 735,560 749,562 750,560 756,555 763,552 769,552 771,551 777,544 780,540 786,536 807,533 809,542 823,560 830,566 833,570 835,570 838,573 853,561 856,558 859,558 884,575 890,581 894,588 907,588 909,597 921,593 934,593 940,596 942,602 943,611 942,612 942,614 941,617 937,623 936,625 935,636 935,637 937,641 938,644 942,661 942,661 943,662 943,665 945,668 946,669 964,700 965,705 965,705 966,709 964,721 964,742 965,743 967,746 967,749 969,750 973,754 975,755 976,755 979,757 982,757 994,751 995,751 996,749 997,746 997,736 1001,731 1001,730 1003,728 1005,726 1008,725 1019,721 1025,716 1026,714 1026,711 1023,708 1017,699 1013,692 1012,679 1012,676 1013,671 1013,669 1014,669 1016,668 1017,669 1032,665 1034,663 1038,661 1041,661 1045,662 1054,667 1055,668 1055,670 1054,672 1052,673 1043,681 1042,684 1041,686 1041,691 1043,697 1044,698 1045,698 1063,693 1067,689 1069,689 1072,689 1074,689 1080,701 1081,704 1084,709 1089,714 1098,721 1115,727 1146,710 1155,710 1159,712 1165,717 1173,726 1174,730 1175,732 1175,734 1174,735 1175,739 1178,739 1183,729 1183,724 1186,721 1193,720 1199,717 1205,717 1219,714 1223,711 1230,709 1240,707 1245,711 1268,720 1270,720 1277,719 1285,716 1291,721 1292,727 1292,730 1304,732 1315,724 1318,720 1333,685 1334,682 1354,668 1370,666 1375,670 1391,668 1396,665 1399,658 1398,640 1401,623 1400,618 1400,609 1401,607 1418,601 1421,601 1422,601 1507,577 1509,577 1509,577 1507,580 1505,580 1501,595 1503,598 1503,599 1504,601 1504,603 1503,606 1499,609 1493,611 1493,615 1493,617 1500,619 1500,619 1503,618 1503,617 1505,616 1508,613 1514,610 1522,612 1525,615 1547,607 1560,604">
          <text:p/>
        </draw:polygon>
        <draw:polygon draw:style-name="gr2" draw:text-style-name="P1" draw:layer="layout" svg:width="2.791cm" svg:height="1.003cm" svg:x="17.34cm" svg:y="8.397cm" svg:viewBox="0 0 2792 1004" draw:points="1573,604 1574,608 1577,622 1581,633 1584,632 1595,634 1595,639 1584,654 1574,661 1574,668 1574,673 1583,674 1585,675 1586,676 1589,685 1592,687 1595,694 1600,699 1612,704 1618,713 1621,722 1621,726 1626,737 1640,755 1656,770 1663,774 1684,785 1689,786 1692,786 1732,776 1734,776 1742,780 1747,785 1762,794 1774,795 1777,795 1780,814 1781,824 1780,833 1839,849 1842,849 1848,841 1852,841 1855,840 1865,840 1872,839 1871,834 1864,830 1866,824 1868,821 1875,823 1896,831 1906,830 1912,824 1917,823 1918,830 1918,838 1920,846 1924,846 1927,845 1938,839 1953,842 1954,842 1955,843 1960,842 1971,837 1973,833 1972,831 1979,817 1983,814 1989,813 1995,813 1997,812 2000,806 2002,797 2006,798 2022,804 2027,806 2036,818 2048,824 2055,832 2064,833 2081,839 2086,850 2090,855 2107,859 2109,859 2112,850 2117,844 2117,843 2120,839 2134,825 2153,831 2155,831 2164,835 2168,836 2170,838 2172,839 2175,839 2183,832 2183,831 2186,825 2188,816 2192,805 2193,801 2194,801 2212,806 2213,806 2214,813 2216,818 2230,828 2237,831 2244,837 2246,845 2256,858 2257,861 2258,863 2266,865 2267,865 2268,864 2269,864 2275,859 2277,858 2282,857 2284,857 2286,856 2304,865 2309,869 2315,872 2320,875 2359,883 2379,898 2384,906 2386,912 2388,913 2392,919 2393,919 2401,921 2416,927 2431,930 2441,931 2466,936 2470,939 2479,942 2484,946 2493,949 2500,950 2503,951 2509,951 2522,949 2533,946 2564,947 2568,949 2570,954 2569,962 2569,965 2571,966 2574,968 2575,968 2591,954 2592,952 2594,950 2602,948 2605,948 2608,949 2610,950 2611,952 2614,954 2618,965 2619,965 2620,966 2615,969 2580,983 2574,987 2571,990 2568,996 2566,1001 2565,1004 2792,1004 2792,0 0,0 1,50 2,50 8,55 34,60 36,60 54,54 56,51 62,45 71,33 72,32 85,32 93,39 93,42 93,43 95,46 98,48 102,52 108,53 116,53 122,55 131,54 133,53 135,53 140,55 141,55 159,75 166,80 176,82 182,82 183,83 195,91 198,93 205,103 216,108 225,112 237,114 237,114 266,143 266,146 265,147 260,151 259,151 254,150 249,153 241,162 240,167 240,169 243,178 246,183 260,192 277,208 280,208 291,205 292,205 307,212 308,213 309,214 310,215 310,217 311,218 311,220 309,227 308,232 307,248 320,241 322,241 326,245 327,246 328,248 331,252 331,257 327,266 327,266 317,278 317,279 313,281 311,281 305,279 294,273 287,274 285,277 281,278 284,291 284,294 287,298 291,302 301,314 308,319 313,317 314,317 319,318 320,318 327,329 327,331 319,347 323,352 326,355 337,361 338,361 340,365 340,366 348,377 355,383 359,385 371,386 384,399 396,407 396,407 409,422 424,426 424,426 430,428 431,429 432,448 432,449 431,457 431,457 426,463 423,471 425,477 429,483 435,481 435,481 444,479 445,479 458,489 461,495 464,517 465,523 466,538 465,545 465,548 465,550 467,554 476,563 477,563 490,559 498,555 499,553 501,553 502,554 506,551 512,555 524,581 521,588 514,597 499,620 510,643 512,647 519,651 521,652 525,658 534,667 539,670 548,665 551,665 554,663 558,663 569,666 573,665 595,657 601,658 638,676 647,677 662,686 671,690 675,687 684,680 685,679 689,676 687,671 687,670 684,662 684,643 696,640 701,639 703,636 705,632 705,629 706,624 701,615 691,601 690,599 689,595 689,593 690,591 691,591 691,585 689,583 678,570 670,566 680,552 696,540 698,538 703,539 709,544 718,554 720,555 735,560 749,562 750,560 756,555 763,552 769,552 771,551 777,544 780,540 786,536 807,533 809,542 823,560 830,566 833,570 835,570 838,573 853,561 856,558 859,558 884,575 890,581 894,588 907,588 909,597 921,593 934,593 940,596 942,602 943,611 942,612 942,614 941,617 937,623 936,625 935,636 935,637 937,641 938,644 942,661 942,661 943,662 943,665 945,668 946,669 964,700 965,705 965,705 966,709 964,721 964,742 965,743 967,746 967,749 969,750 973,754 975,755 976,755 979,757 982,757 994,751 995,751 996,749 997,746 997,736 1001,731 1001,730 1003,728 1005,726 1008,725 1019,721 1025,716 1026,714 1026,711 1023,708 1017,699 1013,692 1012,679 1012,676 1013,671 1013,669 1014,669 1016,668 1017,669 1032,665 1034,663 1038,661 1041,661 1045,662 1054,667 1055,668 1055,670 1054,672 1052,673 1043,681 1042,684 1041,686 1041,691 1043,697 1044,698 1045,698 1063,693 1067,689 1069,689 1072,689 1074,689 1080,701 1081,704 1084,709 1089,714 1098,721 1115,727 1146,710 1155,710 1159,712 1165,717 1173,726 1174,730 1175,732 1175,734 1174,735 1175,739 1178,739 1183,729 1183,724 1186,721 1193,720 1199,717 1205,717 1219,714 1223,711 1230,709 1240,707 1245,711 1268,720 1270,720 1277,719 1285,716 1291,721 1292,727 1292,730 1304,732 1315,724 1318,720 1333,685 1334,682 1354,668 1370,666 1375,670 1391,668 1396,665 1399,658 1398,640 1401,623 1400,618 1400,609 1401,607 1418,601 1421,601 1422,601 1507,577 1509,577 1509,577 1507,580 1505,580 1501,595 1503,598 1503,599 1504,601 1504,603 1503,606 1499,609 1493,611 1493,615 1493,617 1500,619 1500,619 1503,618 1503,617 1505,616 1508,613 1514,610 1522,612 1525,615 1547,607 1560,604">
          <text:p/>
        </draw:polygon>
        <draw:polygon draw:style-name="gr1" draw:text-style-name="P1" draw:layer="layout" svg:width="0.752cm" svg:height="1.004cm" svg:x="19.379cm" svg:y="9.401cm" svg:viewBox="0 0 753 1005" draw:points="332,351 325,355 324,358 321,363 319,393 317,399 311,408 307,412 303,415 299,417 290,418 286,418 269,415 263,415 257,417 251,420 249,422 247,425 246,432 244,447 244,449 247,482 247,489 243,496 243,497 242,499 192,568 191,570 184,581 181,584 157,617 156,619 147,629 111,657 92,666 84,673 81,678 70,724 38,784 33,802 34,813 44,849 43,899 44,902 50,928 51,935 50,943 44,964 39,970 36,974 33,978 33,979 22,984 19,987 5,996 1,1002 0,1005 753,1005 753,0 526,0 521,10 521,12 512,35 509,38 487,74 483,83 480,88 465,119 465,120 457,137 440,193 435,212 434,216 432,223 432,225 430,233 430,236 425,264 425,267 424,275 424,281 412,306 389,337 384,341 381,343 373,349 365,350 361,350 359,349 351,348 341,348">
          <text:p/>
        </draw:polygon>
        <draw:polygon draw:style-name="gr2" draw:text-style-name="P1" draw:layer="layout" svg:width="0.752cm" svg:height="1.004cm" svg:x="19.379cm" svg:y="9.401cm" svg:viewBox="0 0 753 1005" draw:points="332,351 325,355 324,358 321,363 319,393 317,399 311,408 307,412 303,415 299,417 290,418 286,418 269,415 263,415 257,417 251,420 249,422 247,425 246,432 244,447 244,449 247,482 247,489 243,496 243,497 242,499 192,568 191,570 184,581 181,584 157,617 156,619 147,629 111,657 92,666 84,673 81,678 70,724 38,784 33,802 34,813 44,849 43,899 44,902 50,928 51,935 50,943 44,964 39,970 36,974 33,978 33,979 22,984 19,987 5,996 1,1002 0,1005 753,1005 753,0 526,0 521,10 521,12 512,35 509,38 487,74 483,83 480,88 465,119 465,120 457,137 440,193 435,212 434,216 432,223 432,225 430,233 430,236 425,264 425,267 424,275 424,281 412,306 389,337 384,341 381,343 373,349 365,350 361,350 359,349 351,348 341,348">
          <text:p/>
        </draw:polygon>
        <draw:polygon draw:style-name="gr1" draw:text-style-name="P1" draw:layer="layout" svg:width="0.978cm" svg:height="1.003cm" svg:x="19.153cm" svg:y="10.406cm" svg:viewBox="0 0 979 1004" draw:points="226,0 225,3 228,59 224,77 213,113 212,118 192,179 190,188 190,190 189,194 188,226 190,237 195,255 196,257 196,259 199,266 214,322 215,328 214,333 214,338 211,347 204,356 201,358 198,362 174,373 169,375 163,378 160,380 152,388 146,397 142,411 141,416 143,440 134,491 134,496 133,498 133,500 132,500 125,539 125,540 122,550 121,558 118,569 115,572 111,576 110,579 93,593 89,599 71,650 43,691 41,694 35,703 34,706 33,709 33,714 32,716 36,739 36,746 34,750 33,756 29,762 21,768 18,769 12,774 9,776 8,779 7,782 7,784 5,790 6,796 7,798 10,814 11,829 8,842 4,848 1,861 0,872 1,881 8,913 9,932 4,959 4,965 6,971 9,975 36,1004 979,1004 979,0">
          <text:p/>
        </draw:polygon>
        <draw:polygon draw:style-name="gr2" draw:text-style-name="P1" draw:layer="layout" svg:width="0.978cm" svg:height="1.003cm" svg:x="19.153cm" svg:y="10.406cm" svg:viewBox="0 0 979 1004" draw:points="226,0 225,3 228,59 224,77 213,113 212,118 192,179 190,188 190,190 189,194 188,226 190,237 195,255 196,257 196,259 199,266 214,322 215,328 214,333 214,338 211,347 204,356 201,358 198,362 174,373 169,375 163,378 160,380 152,388 146,397 142,411 141,416 143,440 134,491 134,496 133,498 133,500 132,500 125,539 125,540 122,550 121,558 118,569 115,572 111,576 110,579 93,593 89,599 71,650 43,691 41,694 35,703 34,706 33,709 33,714 32,716 36,739 36,746 34,750 33,756 29,762 21,768 18,769 12,774 9,776 8,779 7,782 7,784 5,790 6,796 7,798 10,814 11,829 8,842 4,848 1,861 0,872 1,881 8,913 9,932 4,959 4,965 6,971 9,975 36,1004 979,1004 979,0">
          <text:p/>
        </draw:polygon>
        <draw:polygon draw:style-name="gr1" draw:text-style-name="P1" draw:layer="layout" svg:width="1.013cm" svg:height="1.003cm" svg:x="19.118cm" svg:y="11.41cm" svg:viewBox="0 0 1014 1004" draw:points="71,0 97,27 115,60 121,84 121,92 120,96 116,108 110,118 110,123 106,128 104,131 78,165 73,175 69,193 69,200 70,203 75,237 75,240 72,254 65,263 62,267 57,270 53,272 51,273 44,283 42,289 40,293 40,297 40,300 43,319 44,323 50,335 51,338 53,342 53,346 53,347 54,351 54,361 53,365 53,370 50,381 48,385 42,398 40,403 39,406 37,411 36,417 36,424 35,426 17,482 15,492 15,502 16,509 17,513 17,516 46,582 47,591 46,602 42,619 38,627 26,640 20,644 2,661 0,667 0,674 1,679 7,689 11,699 13,709 14,734 17,743 25,754 43,772 76,795 86,806 87,809 90,816 95,830 95,832 98,839 118,854 124,862 126,868 126,879 122,892 124,893 132,895 145,901 146,905 154,915 166,917 169,916 174,910 179,907 186,898 197,881 197,879 201,873 217,876 224,879 228,879 244,879 246,875 254,866 268,862 257,870 239,890 240,895 247,898 254,904 258,918 261,919 263,920 265,920 267,923 266,925 263,933 260,933 249,931 238,935 231,938 209,950 202,957 201,957 201,959 204,961 208,968 234,990 234,991 235,993 238,996 240,999 242,999 254,1003 257,1004 276,1004 280,1002 282,1002 283,1002 284,1001 294,994 294,994 295,994 297,993 301,989 303,989 303,988 304,988 305,987 310,983 313,982 314,982 328,979 330,979 349,975 353,975 357,974 361,972 371,963 391,954 402,953 416,944 417,943 419,940 420,940 421,938 424,934 424,931 427,927 428,926 430,925 432,923 434,922 436,920 437,920 438,917 440,914 440,914 442,910 442,897 442,895 443,892 443,890 444,890 446,883 446,882 447,880 448,879 449,879 453,876 456,876 463,878 466,878 469,879 470,879 471,880 471,883 473,884 474,885 475,887 487,887 489,886 501,880 502,879 502,878 505,876 510,873 512,873 514,872 518,872 520,871 523,871 538,868 542,868 545,869 547,870 550,871 551,872 552,872 558,876 560,877 570,887 571,889 573,891 580,904 581,905 582,907 582,915 581,916 578,920 577,924 576,925 576,928 578,934 578,935 579,937 582,943 583,945 586,950 588,950 591,952 592,953 593,953 608,953 611,953 614,953 615,953 620,954 622,956 626,957 626,957 628,958 633,958 638,953 639,951 639,950 640,949 640,946 641,945 641,935 642,935 642,934 643,932 645,931 645,929 646,928 647,928 648,927 653,927 662,929 663,930 664,930 666,931 686,931 689,930 692,928 695,928 702,927 711,927 717,928 718,928 720,930 722,931 726,935 727,935 727,935 730,936 731,937 735,938 741,938 742,937 757,932 759,931 763,930 764,930 767,928 770,927 775,925 794,906 803,904 807,904 809,905 810,905 813,909 815,910 816,911 818,913 819,914 826,917 827,917 831,916 837,916 838,914 841,913 844,910 845,909 845,909 847,907 848,905 849,904 850,902 851,901 851,899 851,897 851,876 852,876 853,873 854,872 854,868 857,866 860,863 861,862 863,860 865,860 868,859 889,859 896,857 898,857 899,856 900,854 900,852 900,851 902,841 912,833 913,832 914,832 919,831 924,831 929,834 929,834 931,834 934,834 936,834 936,833 938,832 939,831 942,829 943,828 944,826 945,824 946,823 946,820 947,819 949,816 950,816 951,815 953,813 956,813 961,810 966,805 971,791 973,787 974,784 974,784 975,783 977,782 980,777 981,776 983,775 985,775 988,773 989,773 992,772 996,772 997,773 999,773 1000,774 1002,774 1004,775 1005,775 1006,775 1008,776 1010,779 1013,780 1014,782 1014,0">
          <text:p/>
        </draw:polygon>
        <draw:polygon draw:style-name="gr2" draw:text-style-name="P1" draw:layer="layout" svg:width="1.013cm" svg:height="1.003cm" svg:x="19.118cm" svg:y="11.41cm" svg:viewBox="0 0 1014 1004" draw:points="71,0 97,27 115,60 121,84 121,92 120,96 116,108 110,118 110,123 106,128 104,131 78,165 73,175 69,193 69,200 70,203 75,237 75,240 72,254 65,263 62,267 57,270 53,272 51,273 44,283 42,289 40,293 40,297 40,300 43,319 44,323 50,335 51,338 53,342 53,346 53,347 54,351 54,361 53,365 53,370 50,381 48,385 42,398 40,403 39,406 37,411 36,417 36,424 35,426 17,482 15,492 15,502 16,509 17,513 17,516 46,582 47,591 46,602 42,619 38,627 26,640 20,644 2,661 0,667 0,674 1,679 7,689 11,699 13,709 14,734 17,743 25,754 43,772 76,795 86,806 87,809 90,816 95,830 95,832 98,839 118,854 124,862 126,868 126,879 122,892 124,893 132,895 145,901 146,905 154,915 166,917 169,916 174,910 179,907 186,898 197,881 197,879 201,873 217,876 224,879 228,879 244,879 246,875 254,866 268,862 257,870 239,890 240,895 247,898 254,904 258,918 261,919 263,920 265,920 267,923 266,925 263,933 260,933 249,931 238,935 231,938 209,950 202,957 201,957 201,959 204,961 208,968 234,990 234,991 235,993 238,996 240,999 242,999 254,1003 257,1004 276,1004 280,1002 282,1002 283,1002 284,1001 294,994 294,994 295,994 297,993 301,989 303,989 303,988 304,988 305,987 310,983 313,982 314,982 328,979 330,979 349,975 353,975 357,974 361,972 371,963 391,954 402,953 416,944 417,943 419,940 420,940 421,938 424,934 424,931 427,927 428,926 430,925 432,923 434,922 436,920 437,920 438,917 440,914 440,914 442,910 442,897 442,895 443,892 443,890 444,890 446,883 446,882 447,880 448,879 449,879 453,876 456,876 463,878 466,878 469,879 470,879 471,880 471,883 473,884 474,885 475,887 487,887 489,886 501,880 502,879 502,878 505,876 510,873 512,873 514,872 518,872 520,871 523,871 538,868 542,868 545,869 547,870 550,871 551,872 552,872 558,876 560,877 570,887 571,889 573,891 580,904 581,905 582,907 582,915 581,916 578,920 577,924 576,925 576,928 578,934 578,935 579,937 582,943 583,945 586,950 588,950 591,952 592,953 593,953 608,953 611,953 614,953 615,953 620,954 622,956 626,957 626,957 628,958 633,958 638,953 639,951 639,950 640,949 640,946 641,945 641,935 642,935 642,934 643,932 645,931 645,929 646,928 647,928 648,927 653,927 662,929 663,930 664,930 666,931 686,931 689,930 692,928 695,928 702,927 711,927 717,928 718,928 720,930 722,931 726,935 727,935 727,935 730,936 731,937 735,938 741,938 742,937 757,932 759,931 763,930 764,930 767,928 770,927 775,925 794,906 803,904 807,904 809,905 810,905 813,909 815,910 816,911 818,913 819,914 826,917 827,917 831,916 837,916 838,914 841,913 844,910 845,909 845,909 847,907 848,905 849,904 850,902 851,901 851,899 851,897 851,876 852,876 853,873 854,872 854,868 857,866 860,863 861,862 863,860 865,860 868,859 889,859 896,857 898,857 899,856 900,854 900,852 900,851 902,841 912,833 913,832 914,832 919,831 924,831 929,834 929,834 931,834 934,834 936,834 936,833 938,832 939,831 942,829 943,828 944,826 945,824 946,823 946,820 947,819 949,816 950,816 951,815 953,813 956,813 961,810 966,805 971,791 973,787 974,784 974,784 975,783 977,782 980,777 981,776 983,775 985,775 988,773 989,773 992,772 996,772 997,773 999,773 1000,774 1002,774 1004,775 1005,775 1006,775 1008,776 1010,779 1013,780 1014,782 1014,0">
          <text:p/>
        </draw:polygon>
        <draw:polygon draw:style-name="gr3" draw:text-style-name="P1" draw:layer="layout" svg:width="1.927cm" svg:height="1.77cm" svg:x="15.058cm" svg:y="4.013cm" svg:viewBox="0 0 1928 1771" draw:points="1803,32 1817,40 1843,93 1844,93 1849,100 1850,101 1862,107 1871,115 1877,120 1895,148 1895,157 1898,170 1898,175 1897,181 1897,196 1898,198 1902,205 1902,206 1906,211 1913,229 1913,234 1913,249 1912,252 1912,255 1910,267 1910,270 1909,270 1911,287 1904,287 1902,289 1904,310 1905,315 1895,389 1895,389 1896,389 1903,386 1922,387 1922,386 1924,387 1922,388 1922,387 1917,396 1909,408 1909,414 1911,421 1913,425 1913,430 1917,442 1926,469 1886,510 1880,514 1880,516 1881,522 1878,523 1865,528 1858,531 1858,532 1853,535 1853,536 1849,543 1843,555 1842,555 1842,567 1836,579 1836,580 1831,593 1805,629 1805,630 1803,633 1800,644 1799,655 1793,662 1749,714 1733,725 1733,726 1750,762 1752,767 1736,767 1733,767 1728,773 1739,851 1741,856 1748,870 1749,870 1748,869 1750,869 1749,870 1751,875 1752,876 1753,876 1757,876 1760,877 1761,877 1778,876 1778,876 1791,870 1793,868 1794,868 1794,866 1796,864 1797,860 1798,860 1801,857 1806,854 1807,853 1853,828 1862,825 1879,838 1880,837 1881,837 1881,838 1881,839 1879,838 1827,867 1826,868 1827,869 1853,884 1855,886 1855,887 1867,893 1869,894 1871,898 1869,903 1860,918 1845,918 1832,923 1826,925 1826,926 1823,926 1820,927 1817,927 1800,940 1793,943 1790,944 1769,951 1768,952 1766,956 1763,962 1759,970 1757,974 1757,974 1747,982 1736,986 1730,989 1727,992 1727,992 1722,1001 1722,1002 1722,1006 1720,1009 1719,1010 1715,1014 1708,1024 1708,1025 1708,1024 1708,1024 1708,1023 1698,1033 1697,1034 1695,1036 1690,1038 1681,1041 1677,1042 1668,1045 1647,1062 1640,1071 1639,1072 1627,1086 1623,1099 1613,1115 1613,1116 1611,1130 1611,1146 1609,1147 1589,1164 1575,1165 1572,1162 1568,1155 1561,1146 1551,1124 1548,1113 1547,1109 1546,1108 1544,1107 1538,1103 1537,1102 1536,1103 1528,1113 1517,1122 1515,1124 1515,1125 1510,1132 1505,1134 1503,1135 1478,1136 1476,1137 1476,1138 1477,1148 1477,1150 1489,1165 1491,1195 1491,1196 1494,1208 1494,1209 1495,1210 1499,1214 1499,1215 1503,1218 1508,1218 1514,1221 1517,1223 1517,1230 1531,1241 1529,1254 1529,1271 1519,1283 1519,1284 1517,1287 1517,1289 1522,1298 1524,1299 1533,1299 1533,1299 1539,1296 1553,1291 1558,1288 1572,1275 1582,1273 1583,1273 1592,1271 1597,1271 1602,1275 1612,1285 1614,1285 1626,1283 1637,1279 1645,1280 1677,1275 1693,1275 1693,1277 1687,1296 1687,1296 1679,1320 1677,1321 1673,1328 1673,1330 1675,1335 1678,1341 1681,1349 1680,1349 1686,1377 1686,1378 1714,1384 1715,1385 1716,1385 1730,1386 1736,1390 1734,1400 1734,1402 1735,1402 1739,1403 1754,1405 1756,1404 1760,1399 1773,1402 1782,1408 1783,1409 1784,1409 1772,1425 1770,1433 1770,1434 1765,1460 1765,1466 1766,1467 1767,1470 1771,1479 1778,1488 1781,1490 1782,1492 1782,1509 1777,1523 1770,1531 1770,1532 1768,1556 1769,1557 1769,1559 1768,1559 1768,1556 1756,1551 1747,1540 1740,1540 1736,1543 1735,1543 1729,1547 1699,1560 1693,1567 1692,1589 1696,1599 1702,1608 1703,1614 1703,1629 1696,1637 1683,1653 1678,1656 1674,1651 1673,1651 1654,1638 1652,1638 1648,1643 1640,1656 1639,1656 1639,1667 1646,1672 1650,1673 1653,1674 1658,1674 1659,1675 1666,1681 1668,1685 1668,1686 1672,1689 1676,1694 1676,1694 1676,1695 1683,1699 1684,1699 1686,1702 1688,1702 1688,1703 1707,1711 1708,1715 1708,1720 1700,1733 1699,1737 1699,1737 1702,1747 1703,1753 1702,1752 1694,1752 1676,1758 1657,1758 1652,1757 1651,1757 1647,1756 1645,1755 1644,1757 1643,1756 1643,1755 1645,1755 1645,1750 1645,1749 1642,1746 1642,1745 1625,1741 1622,1741 1597,1751 1584,1753 1573,1766 1571,1767 1566,1767 1565,1765 1564,1765 1560,1758 1558,1758 1554,1758 1548,1761 1548,1762 1546,1767 1533,1758 1531,1756 1532,1752 1532,1751 1533,1750 1532,1744 1532,1743 1528,1731 1526,1728 1525,1727 1524,1727 1510,1737 1502,1739 1499,1741 1489,1746 1489,1747 1479,1756 1477,1758 1471,1741 1470,1740 1469,1740 1462,1744 1459,1745 1454,1750 1443,1753 1433,1758 1429,1760 1422,1761 1421,1761 1420,1759 1402,1733 1401,1732 1399,1732 1393,1737 1390,1737 1386,1731 1380,1707 1379,1706 1373,1705 1373,1705 1370,1706 1362,1708 1361,1708 1352,1720 1334,1737 1334,1738 1331,1747 1330,1750 1330,1752 1331,1755 1328,1761 1318,1761 1309,1755 1309,1755 1302,1753 1301,1753 1287,1759 1274,1768 1269,1769 1266,1768 1261,1767 1255,1764 1255,1760 1258,1752 1268,1740 1271,1733 1274,1726 1276,1721 1278,1712 1278,1707 1274,1703 1263,1684 1263,1681 1265,1678 1266,1677 1271,1673 1273,1668 1274,1663 1273,1663 1271,1659 1270,1656 1265,1651 1264,1651 1263,1650 1260,1649 1245,1642 1228,1638 1218,1637 1212,1634 1210,1616 1208,1609 1208,1609 1207,1608 1206,1605 1201,1600 1199,1597 1197,1592 1192,1581 1199,1540 1198,1539 1198,1539 1196,1528 1200,1524 1207,1520 1208,1520 1221,1512 1235,1508 1235,1507 1240,1500 1242,1499 1244,1493 1246,1490 1248,1488 1255,1482 1259,1477 1262,1469 1263,1469 1263,1448 1264,1445 1265,1444 1270,1442 1274,1441 1277,1441 1279,1443 1285,1447 1287,1448 1289,1449 1290,1449 1294,1447 1297,1444 1299,1441 1300,1438 1303,1433 1303,1430 1301,1420 1301,1417 1303,1415 1304,1410 1308,1403 1315,1395 1317,1392 1319,1390 1319,1390 1321,1385 1325,1371 1325,1366 1327,1364 1330,1362 1339,1358 1339,1358 1341,1356 1341,1355 1342,1351 1342,1349 1341,1346 1341,1345 1335,1338 1328,1333 1327,1333 1322,1332 1321,1332 1320,1333 1317,1335 1316,1335 1314,1339 1312,1341 1307,1345 1303,1345 1301,1345 1296,1345 1295,1344 1295,1343 1292,1341 1290,1337 1290,1334 1291,1333 1292,1331 1298,1323 1309,1305 1319,1296 1325,1292 1325,1291 1329,1288 1329,1287 1334,1274 1337,1270 1346,1261 1348,1258 1348,1257 1350,1253 1350,1245 1348,1233 1348,1232 1348,1226 1360,1206 1360,1203 1359,1200 1359,1199 1358,1196 1356,1194 1356,1193 1355,1192 1355,1191 1351,1190 1348,1189 1339,1187 1336,1184 1336,1177 1344,1165 1344,1164 1349,1151 1352,1142 1353,1134 1352,1125 1353,1121 1355,1120 1358,1120 1366,1122 1373,1127 1375,1128 1379,1128 1383,1127 1383,1127 1387,1124 1388,1124 1389,1121 1390,1120 1390,1119 1390,1116 1390,1115 1388,1112 1384,1102 1384,1095 1386,1094 1392,1090 1392,1089 1394,1088 1394,1087 1394,1085 1394,1084 1393,1079 1390,1075 1383,1066 1381,1064 1381,1059 1382,1057 1385,1054 1389,1053 1392,1050 1398,1048 1403,1050 1414,1055 1416,1056 1417,1056 1422,1053 1427,1048 1427,1047 1429,1043 1430,1038 1430,1034 1429,1031 1429,1030 1429,1027 1428,1027 1426,1024 1423,1022 1423,1021 1416,1020 1415,1020 1409,1021 1400,1021 1398,1018 1397,1015 1396,1011 1396,1009 1397,1003 1398,1001 1399,998 1402,996 1415,980 1418,977 1419,977 1432,974 1434,974 1435,973 1438,973 1439,971 1440,969 1440,968 1443,952 1450,945 1451,943 1451,938 1443,933 1431,922 1428,914 1426,908 1424,907 1423,904 1417,898 1417,897 1416,897 1415,897 1413,894 1411,894 1401,905 1390,911 1388,911 1372,918 1357,929 1356,929 1353,931 1350,922 1351,919 1350,882 1349,875 1348,874 1335,863 1334,862 1321,862 1318,859 1306,851 1298,859 1290,861 1284,861 1272,863 1270,864 1258,870 1249,869 1242,868 1241,868 1224,866 1215,866 1210,863 1207,863 1200,862 1198,862 1195,863 1192,865 1191,866 1188,860 1186,857 1182,850 1186,849 1186,848 1186,848 1185,840 1184,839 1122,815 1114,811 1092,803 1089,802 1060,792 1059,792 1059,791 1060,792 1060,791 1052,745 1054,708 1052,699 1052,699 1045,694 1044,694 1036,689 1005,657 1001,652 996,642 996,641 958,631 953,631 948,636 948,637 943,645 927,665 898,670 897,671 891,683 879,695 868,710 868,711 867,713 826,700 825,700 819,699 775,689 773,689 769,696 769,697 767,707 767,709 762,714 761,714 734,714 722,716 715,718 707,719 699,717 688,715 688,714 683,714 673,711 673,711 657,712 636,720 630,721 618,711 618,697 623,683 624,674 626,668 634,631 633,629 632,629 617,619 617,620 589,602 589,601 575,597 574,597 545,608 545,608 541,610 528,622 492,613 488,548 487,548 487,546 486,545 482,543 471,531 470,529 466,518 465,516 444,493 442,492 426,474 420,469 404,451 406,447 443,376 446,371 446,370 411,287 410,287 369,287 365,284 363,280 357,266 358,261 358,255 355,254 354,253 351,253 350,254 347,255 346,255 343,259 338,262 331,268 331,269 330,271 328,276 326,280 318,287 314,299 314,300 314,305 314,306 314,309 316,310 318,315 319,322 317,328 317,329 311,346 295,361 294,361 294,362 262,389 260,392 217,446 213,450 205,455 199,453 202,449 203,447 203,446 202,441 201,440 191,437 187,424 186,423 180,418 159,409 153,409 142,412 141,412 136,415 131,418 123,420 110,414 96,413 95,413 82,415 80,415 73,417 50,421 36,425 31,426 11,415 9,414 6,409 6,406 5,405 5,403 6,396 4,386 4,384 2,385 2,383 4,383 4,384 8,382 11,381 25,379 26,380 38,387 39,387 50,389 63,393 83,403 88,405 89,405 95,402 90,404 89,404 83,402 82,401 82,399 65,390 62,389 61,389 40,385 26,377 25,377 11,379 7,379 1,382 0,383 0,386 2,390 3,396 2,403 2,405 3,407 3,410 7,415 7,416 10,418 28,428 31,429 36,428 51,423 81,419 83,418 96,415 109,417 123,422 124,423 138,418 138,417 142,414 153,412 158,412 162,413 178,421 184,425 189,439 190,439 200,443 201,446 200,448 194,452 194,454 195,455 205,457 205,457 214,453 215,453 219,448 223,443 264,391 295,364 297,363 297,362 304,357 314,347 314,346 319,329 320,326 321,326 321,314 319,308 318,307 317,307 317,305 316,304 320,288 328,281 333,272 334,270 344,261 345,261 348,258 351,256 354,256 355,257 355,260 354,266 354,267 360,281 368,290 409,289 443,371 401,450 401,452 440,494 442,495 443,494 442,495 441,495 454,509 454,509 459,513 463,518 463,519 468,530 468,531 470,532 474,539 480,545 484,547 488,604 489,614 490,615 528,624 530,624 546,610 553,608 554,608 564,603 575,599 588,604 594,608 598,610 631,631 623,668 622,673 616,697 616,713 628,724 629,724 630,725 637,723 657,714 673,714 682,717 688,717 707,722 715,721 722,718 727,718 734,717 759,717 762,717 763,716 766,714 769,712 770,711 770,708 772,698 776,691 825,703 830,704 851,710 867,716 868,715 870,712 881,698 893,685 893,684 899,673 928,667 929,667 935,659 954,633 957,633 995,643 998,654 999,654 1002,659 1003,659 1010,668 1011,668 1018,675 1019,674 1018,675 1017,675 1029,687 1034,691 1034,692 1044,697 1050,701 1052,708 1051,729 1049,740 1049,746 1057,792 1058,793 1088,804 1091,806 1182,842 1182,845 1183,847 1179,848 1179,848 1179,850 1183,859 1184,859 1186,862 1189,868 1190,869 1191,868 1193,868 1196,866 1210,866 1214,868 1241,870 1258,873 1259,873 1272,866 1276,866 1285,863 1290,863 1299,862 1306,855 1310,857 1316,860 1320,864 1320,865 1334,866 1347,876 1348,882 1348,923 1350,933 1351,933 1352,933 1357,933 1357,932 1358,932 1373,920 1389,913 1390,913 1403,908 1412,897 1414,898 1423,908 1424,910 1429,923 1441,935 1449,940 1449,942 1448,943 1441,951 1438,968 1436,971 1434,971 1433,971 1432,971 1422,973 1418,973 1416,974 1416,975 1409,982 1400,994 1398,996 1397,996 1396,999 1394,1003 1393,1008 1393,1012 1394,1016 1394,1017 1398,1022 1399,1023 1402,1024 1408,1024 1410,1023 1415,1022 1422,1024 1426,1028 1428,1034 1428,1038 1427,1042 1421,1051 1416,1053 1404,1047 1398,1045 1391,1047 1383,1052 1383,1053 1380,1056 1380,1056 1379,1059 1379,1066 1380,1067 1390,1080 1391,1082 1392,1084 1391,1087 1390,1087 1387,1090 1384,1092 1383,1092 1382,1095 1382,1095 1381,1096 1381,1099 1382,1103 1385,1112 1386,1113 1388,1116 1387,1119 1385,1122 1382,1125 1374,1125 1367,1120 1359,1117 1355,1117 1351,1119 1350,1120 1348,1124 1348,1125 1350,1134 1349,1141 1347,1151 1342,1163 1334,1176 1334,1180 1333,1180 1333,1183 1334,1184 1334,1186 1336,1188 1339,1190 1347,1191 1350,1193 1353,1194 1354,1196 1355,1197 1357,1201 1358,1203 1358,1205 1355,1209 1355,1210 1355,1211 1346,1225 1346,1225 1345,1231 1345,1233 1348,1245 1348,1252 1344,1259 1335,1268 1334,1268 1332,1272 1332,1273 1327,1286 1323,1289 1318,1293 1317,1293 1307,1303 1301,1314 1290,1329 1289,1329 1289,1331 1288,1333 1288,1338 1289,1343 1290,1344 1294,1345 1295,1347 1295,1347 1301,1349 1302,1349 1304,1348 1308,1347 1310,1345 1311,1345 1314,1344 1316,1340 1317,1340 1319,1337 1321,1335 1327,1335 1334,1340 1339,1347 1339,1350 1339,1351 1339,1354 1338,1356 1329,1359 1325,1362 1324,1362 1323,1365 1323,1370 1321,1377 1320,1382 1319,1384 1315,1390 1306,1401 1304,1405 1301,1409 1300,1414 1298,1416 1298,1421 1300,1430 1300,1433 1295,1443 1293,1444 1289,1445 1288,1445 1280,1441 1278,1440 1278,1439 1273,1439 1268,1440 1263,1442 1262,1444 1260,1446 1260,1447 1260,1449 1260,1465 1260,1469 1254,1480 1246,1485 1243,1489 1243,1490 1238,1499 1235,1503 1235,1503 1233,1505 1220,1508 1219,1509 1206,1518 1198,1521 1198,1522 1193,1526 1193,1528 1196,1539 1196,1540 1196,1540 1191,1570 1190,1574 1189,1581 1189,1582 1195,1593 1200,1603 1204,1607 1205,1610 1207,1617 1210,1635 1210,1636 1217,1639 1218,1639 1228,1641 1230,1641 1244,1644 1256,1651 1259,1652 1259,1652 1263,1652 1268,1658 1269,1660 1271,1663 1271,1667 1268,1671 1269,1671 1269,1673 1267,1673 1267,1672 1266,1673 1261,1680 1261,1685 1268,1698 1272,1704 1273,1705 1274,1708 1275,1712 1274,1720 1271,1725 1269,1733 1265,1738 1255,1751 1255,1752 1252,1759 1252,1765 1253,1767 1260,1769 1269,1771 1275,1771 1275,1770 1276,1769 1289,1761 1302,1756 1308,1758 1311,1760 1317,1763 1330,1764 1331,1763 1333,1755 1333,1752 1332,1752 1332,1751 1333,1747 1337,1739 1340,1735 1354,1722 1363,1710 1371,1709 1373,1708 1377,1709 1383,1732 1388,1740 1390,1741 1394,1740 1400,1735 1402,1737 1402,1738 1416,1758 1418,1760 1419,1763 1429,1763 1430,1762 1434,1761 1443,1756 1454,1752 1455,1752 1461,1747 1463,1746 1469,1744 1473,1754 1475,1760 1476,1761 1478,1761 1481,1758 1491,1748 1500,1744 1503,1742 1512,1740 1525,1731 1524,1730 1525,1729 1525,1730 1525,1730 1525,1731 1525,1733 1529,1744 1529,1752 1528,1755 1528,1758 1532,1761 1540,1766 1544,1769 1547,1769 1548,1769 1549,1764 1555,1761 1558,1760 1563,1767 1563,1769 1565,1770 1571,1769 1572,1769 1574,1769 1574,1769 1585,1756 1598,1753 1599,1753 1620,1744 1623,1744 1624,1744 1640,1747 1643,1751 1642,1756 1642,1758 1644,1758 1646,1758 1646,1759 1651,1759 1656,1761 1677,1760 1695,1756 1702,1756 1705,1757 1707,1757 1707,1755 1702,1737 1702,1734 1710,1721 1710,1720 1711,1715 1711,1714 1709,1709 1708,1709 1690,1701 1689,1699 1688,1699 1685,1698 1678,1693 1678,1692 1670,1684 1668,1679 1668,1679 1660,1673 1659,1672 1654,1671 1651,1671 1647,1669 1642,1665 1643,1659 1643,1657 1649,1644 1653,1640 1658,1643 1660,1644 1677,1659 1677,1659 1679,1659 1684,1655 1688,1651 1697,1638 1705,1632 1705,1631 1706,1630 1706,1614 1705,1607 1704,1606 1697,1597 1695,1589 1694,1578 1695,1567 1701,1563 1710,1558 1724,1553 1724,1552 1727,1551 1736,1544 1741,1543 1745,1543 1754,1553 1755,1553 1768,1559 1769,1559 1770,1559 1770,1557 1772,1533 1778,1525 1779,1524 1783,1515 1785,1510 1785,1491 1781,1485 1773,1477 1769,1469 1768,1466 1768,1461 1770,1449 1772,1441 1772,1433 1774,1429 1775,1427 1776,1424 1782,1418 1786,1409 1786,1409 1787,1409 1786,1408 1785,1407 1785,1406 1783,1405 1775,1399 1768,1398 1767,1398 1759,1397 1758,1397 1754,1401 1747,1401 1740,1400 1737,1399 1739,1390 1739,1389 1732,1384 1731,1383 1716,1383 1715,1382 1698,1379 1688,1375 1683,1349 1681,1340 1677,1335 1676,1329 1679,1323 1682,1321 1682,1321 1687,1306 1696,1278 1696,1277 1695,1274 1694,1272 1682,1272 1645,1276 1636,1276 1614,1282 1609,1278 1609,1277 1599,1270 1598,1269 1592,1268 1592,1268 1571,1272 1557,1285 1552,1289 1539,1294 1533,1297 1525,1296 1520,1288 1522,1285 1532,1272 1533,1271 1533,1239 1520,1228 1520,1222 1519,1222 1515,1218 1509,1215 1505,1215 1501,1212 1498,1208 1497,1208 1497,1207 1493,1195 1491,1164 1490,1164 1487,1158 1479,1148 1478,1139 1478,1139 1478,1137 1478,1138 1478,1139 1489,1139 1503,1137 1504,1137 1506,1137 1512,1135 1513,1134 1517,1126 1518,1125 1529,1116 1529,1115 1538,1105 1543,1110 1544,1111 1549,1125 1559,1147 1567,1157 1569,1163 1574,1167 1574,1167 1579,1168 1590,1166 1591,1166 1611,1149 1612,1149 1613,1147 1613,1131 1616,1116 1622,1105 1625,1100 1626,1095 1630,1087 1642,1074 1643,1073 1646,1067 1648,1063 1668,1047 1678,1045 1682,1043 1691,1041 1692,1041 1698,1036 1699,1036 1700,1036 1701,1035 1718,1016 1722,1011 1722,1011 1725,1007 1725,1002 1729,993 1732,992 1735,990 1737,989 1738,989 1757,977 1759,976 1760,976 1768,957 1771,953 1791,947 1794,945 1801,943 1802,943 1819,929 1821,929 1824,928 1827,928 1833,926 1834,926 1835,925 1845,922 1852,922 1861,920 1862,919 1871,905 1874,898 1874,897 1871,893 1870,893 1868,890 1856,884 1854,882 1830,868 1882,839 1883,838 1882,837 1862,823 1862,823 1852,826 1813,846 1806,851 1804,851 1799,855 1796,859 1796,859 1793,862 1793,863 1793,863 1792,865 1792,866 1778,874 1761,875 1758,874 1754,873 1753,873 1743,855 1742,851 1740,843 1739,833 1739,832 1736,799 1735,799 1733,788 1732,773 1734,770 1747,769 1750,770 1751,769 1754,768 1754,767 1751,757 1750,756 1750,755 1747,751 1736,726 1741,724 1743,721 1746,720 1751,717 1752,716 1795,665 1795,664 1797,660 1802,656 1803,645 1806,633 1826,607 1833,594 1838,580 1842,574 1842,573 1844,568 1845,556 1856,538 1860,534 1866,531 1879,526 1880,526 1883,523 1883,522 1882,516 1887,512 1928,471 1928,469 1920,441 1913,421 1912,413 1912,410 1919,398 1919,397 1925,388 1925,386 1923,385 1902,384 1897,386 1907,315 1906,310 1905,290 1913,290 1913,288 1913,268 1913,268 1915,229 1909,210 1908,209 1904,204 1900,195 1900,181 1901,175 1901,170 1897,148 1897,147 1890,135 1886,127 1881,121 1873,113 1852,98 1845,91 1820,39 1819,38 1805,29 1783,9 1779,1 1778,1 1777,0 1777,1 1781,11 1782,11 1789,19 1790,19">
          <text:p/>
        </draw:polygon>
        <draw:polygon draw:style-name="gr4" draw:text-style-name="P1" draw:layer="layout" svg:width="1.927cm" svg:height="1.77cm" svg:x="15.058cm" svg:y="4.013cm" svg:viewBox="0 0 1928 1771" draw:points="1803,32 1817,40 1843,93 1844,93 1849,100 1850,101 1862,107 1871,115 1877,120 1895,148 1895,157 1898,170 1898,175 1897,181 1897,196 1898,198 1902,205 1902,206 1906,211 1913,229 1913,234 1913,249 1912,252 1912,255 1910,267 1910,270 1909,270 1911,287 1904,287 1902,289 1904,310 1905,315 1895,389 1895,389 1896,389 1903,386 1922,387 1922,386 1924,387 1922,388 1922,387 1917,396 1909,408 1909,414 1911,421 1913,425 1913,430 1917,442 1926,469 1886,510 1880,514 1880,516 1881,522 1878,523 1865,528 1858,531 1858,532 1853,535 1853,536 1849,543 1843,555 1842,555 1842,567 1836,579 1836,580 1831,593 1805,629 1805,630 1803,633 1800,644 1799,655 1793,662 1749,714 1733,725 1733,726 1750,762 1752,767 1736,767 1733,767 1728,773 1739,851 1741,856 1748,870 1749,870 1748,869 1750,869 1749,870 1751,875 1752,876 1753,876 1757,876 1760,877 1761,877 1778,876 1778,876 1791,870 1793,868 1794,868 1794,866 1796,864 1797,860 1798,860 1801,857 1806,854 1807,853 1853,828 1862,825 1879,838 1880,837 1881,837 1881,838 1881,839 1879,838 1827,867 1826,868 1827,869 1853,884 1855,886 1855,887 1867,893 1869,894 1871,898 1869,903 1860,918 1845,918 1832,923 1826,925 1826,926 1823,926 1820,927 1817,927 1800,940 1793,943 1790,944 1769,951 1768,952 1766,956 1763,962 1759,970 1757,974 1757,974 1747,982 1736,986 1730,989 1727,992 1727,992 1722,1001 1722,1002 1722,1006 1720,1009 1719,1010 1715,1014 1708,1024 1708,1025 1708,1024 1708,1024 1708,1023 1698,1033 1697,1034 1695,1036 1690,1038 1681,1041 1677,1042 1668,1045 1647,1062 1640,1071 1639,1072 1627,1086 1623,1099 1613,1115 1613,1116 1611,1130 1611,1146 1609,1147 1589,1164 1575,1165 1572,1162 1568,1155 1561,1146 1551,1124 1548,1113 1547,1109 1546,1108 1544,1107 1538,1103 1537,1102 1536,1103 1528,1113 1517,1122 1515,1124 1515,1125 1510,1132 1505,1134 1503,1135 1478,1136 1476,1137 1476,1138 1477,1148 1477,1150 1489,1165 1491,1195 1491,1196 1494,1208 1494,1209 1495,1210 1499,1214 1499,1215 1503,1218 1508,1218 1514,1221 1517,1223 1517,1230 1531,1241 1529,1254 1529,1271 1519,1283 1519,1284 1517,1287 1517,1289 1522,1298 1524,1299 1533,1299 1533,1299 1539,1296 1553,1291 1558,1288 1572,1275 1582,1273 1583,1273 1592,1271 1597,1271 1602,1275 1612,1285 1614,1285 1626,1283 1637,1279 1645,1280 1677,1275 1693,1275 1693,1277 1687,1296 1687,1296 1679,1320 1677,1321 1673,1328 1673,1330 1675,1335 1678,1341 1681,1349 1680,1349 1686,1377 1686,1378 1714,1384 1715,1385 1716,1385 1730,1386 1736,1390 1734,1400 1734,1402 1735,1402 1739,1403 1754,1405 1756,1404 1760,1399 1773,1402 1782,1408 1783,1409 1784,1409 1772,1425 1770,1433 1770,1434 1765,1460 1765,1466 1766,1467 1767,1470 1771,1479 1778,1488 1781,1490 1782,1492 1782,1509 1777,1523 1770,1531 1770,1532 1768,1556 1769,1557 1769,1559 1768,1559 1768,1556 1756,1551 1747,1540 1740,1540 1736,1543 1735,1543 1729,1547 1699,1560 1693,1567 1692,1589 1696,1599 1702,1608 1703,1614 1703,1629 1696,1637 1683,1653 1678,1656 1674,1651 1673,1651 1654,1638 1652,1638 1648,1643 1640,1656 1639,1656 1639,1667 1646,1672 1650,1673 1653,1674 1658,1674 1659,1675 1666,1681 1668,1685 1668,1686 1672,1689 1676,1694 1676,1694 1676,1695 1683,1699 1684,1699 1686,1702 1688,1702 1688,1703 1707,1711 1708,1715 1708,1720 1700,1733 1699,1737 1699,1737 1702,1747 1703,1753 1702,1752 1694,1752 1676,1758 1657,1758 1652,1757 1651,1757 1647,1756 1645,1755 1644,1757 1643,1756 1643,1755 1645,1755 1645,1750 1645,1749 1642,1746 1642,1745 1625,1741 1622,1741 1597,1751 1584,1753 1573,1766 1571,1767 1566,1767 1565,1765 1564,1765 1560,1758 1558,1758 1554,1758 1548,1761 1548,1762 1546,1767 1533,1758 1531,1756 1532,1752 1532,1751 1533,1750 1532,1744 1532,1743 1528,1731 1526,1728 1525,1727 1524,1727 1510,1737 1502,1739 1499,1741 1489,1746 1489,1747 1479,1756 1477,1758 1471,1741 1470,1740 1469,1740 1462,1744 1459,1745 1454,1750 1443,1753 1433,1758 1429,1760 1422,1761 1421,1761 1420,1759 1402,1733 1401,1732 1399,1732 1393,1737 1390,1737 1386,1731 1380,1707 1379,1706 1373,1705 1373,1705 1370,1706 1362,1708 1361,1708 1352,1720 1334,1737 1334,1738 1331,1747 1330,1750 1330,1752 1331,1755 1328,1761 1318,1761 1309,1755 1309,1755 1302,1753 1301,1753 1287,1759 1274,1768 1269,1769 1266,1768 1261,1767 1255,1764 1255,1760 1258,1752 1268,1740 1271,1733 1274,1726 1276,1721 1278,1712 1278,1707 1274,1703 1263,1684 1263,1681 1265,1678 1266,1677 1271,1673 1273,1668 1274,1663 1273,1663 1271,1659 1270,1656 1265,1651 1264,1651 1263,1650 1260,1649 1245,1642 1228,1638 1218,1637 1212,1634 1210,1616 1208,1609 1208,1609 1207,1608 1206,1605 1201,1600 1199,1597 1197,1592 1192,1581 1199,1540 1198,1539 1198,1539 1196,1528 1200,1524 1207,1520 1208,1520 1221,1512 1235,1508 1235,1507 1240,1500 1242,1499 1244,1493 1246,1490 1248,1488 1255,1482 1259,1477 1262,1469 1263,1469 1263,1448 1264,1445 1265,1444 1270,1442 1274,1441 1277,1441 1279,1443 1285,1447 1287,1448 1289,1449 1290,1449 1294,1447 1297,1444 1299,1441 1300,1438 1303,1433 1303,1430 1301,1420 1301,1417 1303,1415 1304,1410 1308,1403 1315,1395 1317,1392 1319,1390 1319,1390 1321,1385 1325,1371 1325,1366 1327,1364 1330,1362 1339,1358 1339,1358 1341,1356 1341,1355 1342,1351 1342,1349 1341,1346 1341,1345 1335,1338 1328,1333 1327,1333 1322,1332 1321,1332 1320,1333 1317,1335 1316,1335 1314,1339 1312,1341 1307,1345 1303,1345 1301,1345 1296,1345 1295,1344 1295,1343 1292,1341 1290,1337 1290,1334 1291,1333 1292,1331 1298,1323 1309,1305 1319,1296 1325,1292 1325,1291 1329,1288 1329,1287 1334,1274 1337,1270 1346,1261 1348,1258 1348,1257 1350,1253 1350,1245 1348,1233 1348,1232 1348,1226 1360,1206 1360,1203 1359,1200 1359,1199 1358,1196 1356,1194 1356,1193 1355,1192 1355,1191 1351,1190 1348,1189 1339,1187 1336,1184 1336,1177 1344,1165 1344,1164 1349,1151 1352,1142 1353,1134 1352,1125 1353,1121 1355,1120 1358,1120 1366,1122 1373,1127 1375,1128 1379,1128 1383,1127 1383,1127 1387,1124 1388,1124 1389,1121 1390,1120 1390,1119 1390,1116 1390,1115 1388,1112 1384,1102 1384,1095 1386,1094 1392,1090 1392,1089 1394,1088 1394,1087 1394,1085 1394,1084 1393,1079 1390,1075 1383,1066 1381,1064 1381,1059 1382,1057 1385,1054 1389,1053 1392,1050 1398,1048 1403,1050 1414,1055 1416,1056 1417,1056 1422,1053 1427,1048 1427,1047 1429,1043 1430,1038 1430,1034 1429,1031 1429,1030 1429,1027 1428,1027 1426,1024 1423,1022 1423,1021 1416,1020 1415,1020 1409,1021 1400,1021 1398,1018 1397,1015 1396,1011 1396,1009 1397,1003 1398,1001 1399,998 1402,996 1415,980 1418,977 1419,977 1432,974 1434,974 1435,973 1438,973 1439,971 1440,969 1440,968 1443,952 1450,945 1451,943 1451,938 1443,933 1431,922 1428,914 1426,908 1424,907 1423,904 1417,898 1417,897 1416,897 1415,897 1413,894 1411,894 1401,905 1390,911 1388,911 1372,918 1357,929 1356,929 1353,931 1350,922 1351,919 1350,882 1349,875 1348,874 1335,863 1334,862 1321,862 1318,859 1306,851 1298,859 1290,861 1284,861 1272,863 1270,864 1258,870 1249,869 1242,868 1241,868 1224,866 1215,866 1210,863 1207,863 1200,862 1198,862 1195,863 1192,865 1191,866 1188,860 1186,857 1182,850 1186,849 1186,848 1186,848 1185,840 1184,839 1122,815 1114,811 1092,803 1089,802 1060,792 1059,792 1059,791 1060,792 1060,791 1052,745 1054,708 1052,699 1052,699 1045,694 1044,694 1036,689 1005,657 1001,652 996,642 996,641 958,631 953,631 948,636 948,637 943,645 927,665 898,670 897,671 891,683 879,695 868,710 868,711 867,713 826,700 825,700 819,699 775,689 773,689 769,696 769,697 767,707 767,709 762,714 761,714 734,714 722,716 715,718 707,719 699,717 688,715 688,714 683,714 673,711 673,711 657,712 636,720 630,721 618,711 618,697 623,683 624,674 626,668 634,631 633,629 632,629 617,619 617,620 589,602 589,601 575,597 574,597 545,608 545,608 541,610 528,622 492,613 488,548 487,548 487,546 486,545 482,543 471,531 470,529 466,518 465,516 444,493 442,492 426,474 420,469 404,451 406,447 443,376 446,371 446,370 411,287 410,287 369,287 365,284 363,280 357,266 358,261 358,255 355,254 354,253 351,253 350,254 347,255 346,255 343,259 338,262 331,268 331,269 330,271 328,276 326,280 318,287 314,299 314,300 314,305 314,306 314,309 316,310 318,315 319,322 317,328 317,329 311,346 295,361 294,361 294,362 262,389 260,392 217,446 213,450 205,455 199,453 202,449 203,447 203,446 202,441 201,440 191,437 187,424 186,423 180,418 159,409 153,409 142,412 141,412 136,415 131,418 123,420 110,414 96,413 95,413 82,415 80,415 73,417 50,421 36,425 31,426 11,415 9,414 6,409 6,406 5,405 5,403 6,396 4,386 4,384 2,385 2,383 4,383 4,384 8,382 11,381 25,379 26,380 38,387 39,387 50,389 63,393 83,403 88,405 89,405 95,402 90,404 89,404 83,402 82,401 82,399 65,390 62,389 61,389 40,385 26,377 25,377 11,379 7,379 1,382 0,383 0,386 2,390 3,396 2,403 2,405 3,407 3,410 7,415 7,416 10,418 28,428 31,429 36,428 51,423 81,419 83,418 96,415 109,417 123,422 124,423 138,418 138,417 142,414 153,412 158,412 162,413 178,421 184,425 189,439 190,439 200,443 201,446 200,448 194,452 194,454 195,455 205,457 205,457 214,453 215,453 219,448 223,443 264,391 295,364 297,363 297,362 304,357 314,347 314,346 319,329 320,326 321,326 321,314 319,308 318,307 317,307 317,305 316,304 320,288 328,281 333,272 334,270 344,261 345,261 348,258 351,256 354,256 355,257 355,260 354,266 354,267 360,281 368,290 409,289 443,371 401,450 401,452 440,494 442,495 443,494 442,495 441,495 454,509 454,509 459,513 463,518 463,519 468,530 468,531 470,532 474,539 480,545 484,547 488,604 489,614 490,615 528,624 530,624 546,610 553,608 554,608 564,603 575,599 588,604 594,608 598,610 631,631 623,668 622,673 616,697 616,713 628,724 629,724 630,725 637,723 657,714 673,714 682,717 688,717 707,722 715,721 722,718 727,718 734,717 759,717 762,717 763,716 766,714 769,712 770,711 770,708 772,698 776,691 825,703 830,704 851,710 867,716 868,715 870,712 881,698 893,685 893,684 899,673 928,667 929,667 935,659 954,633 957,633 995,643 998,654 999,654 1002,659 1003,659 1010,668 1011,668 1018,675 1019,674 1018,675 1017,675 1029,687 1034,691 1034,692 1044,697 1050,701 1052,708 1051,729 1049,740 1049,746 1057,792 1058,793 1088,804 1091,806 1182,842 1182,845 1183,847 1179,848 1179,848 1179,850 1183,859 1184,859 1186,862 1189,868 1190,869 1191,868 1193,868 1196,866 1210,866 1214,868 1241,870 1258,873 1259,873 1272,866 1276,866 1285,863 1290,863 1299,862 1306,855 1310,857 1316,860 1320,864 1320,865 1334,866 1347,876 1348,882 1348,923 1350,933 1351,933 1352,933 1357,933 1357,932 1358,932 1373,920 1389,913 1390,913 1403,908 1412,897 1414,898 1423,908 1424,910 1429,923 1441,935 1449,940 1449,942 1448,943 1441,951 1438,968 1436,971 1434,971 1433,971 1432,971 1422,973 1418,973 1416,974 1416,975 1409,982 1400,994 1398,996 1397,996 1396,999 1394,1003 1393,1008 1393,1012 1394,1016 1394,1017 1398,1022 1399,1023 1402,1024 1408,1024 1410,1023 1415,1022 1422,1024 1426,1028 1428,1034 1428,1038 1427,1042 1421,1051 1416,1053 1404,1047 1398,1045 1391,1047 1383,1052 1383,1053 1380,1056 1380,1056 1379,1059 1379,1066 1380,1067 1390,1080 1391,1082 1392,1084 1391,1087 1390,1087 1387,1090 1384,1092 1383,1092 1382,1095 1382,1095 1381,1096 1381,1099 1382,1103 1385,1112 1386,1113 1388,1116 1387,1119 1385,1122 1382,1125 1374,1125 1367,1120 1359,1117 1355,1117 1351,1119 1350,1120 1348,1124 1348,1125 1350,1134 1349,1141 1347,1151 1342,1163 1334,1176 1334,1180 1333,1180 1333,1183 1334,1184 1334,1186 1336,1188 1339,1190 1347,1191 1350,1193 1353,1194 1354,1196 1355,1197 1357,1201 1358,1203 1358,1205 1355,1209 1355,1210 1355,1211 1346,1225 1346,1225 1345,1231 1345,1233 1348,1245 1348,1252 1344,1259 1335,1268 1334,1268 1332,1272 1332,1273 1327,1286 1323,1289 1318,1293 1317,1293 1307,1303 1301,1314 1290,1329 1289,1329 1289,1331 1288,1333 1288,1338 1289,1343 1290,1344 1294,1345 1295,1347 1295,1347 1301,1349 1302,1349 1304,1348 1308,1347 1310,1345 1311,1345 1314,1344 1316,1340 1317,1340 1319,1337 1321,1335 1327,1335 1334,1340 1339,1347 1339,1350 1339,1351 1339,1354 1338,1356 1329,1359 1325,1362 1324,1362 1323,1365 1323,1370 1321,1377 1320,1382 1319,1384 1315,1390 1306,1401 1304,1405 1301,1409 1300,1414 1298,1416 1298,1421 1300,1430 1300,1433 1295,1443 1293,1444 1289,1445 1288,1445 1280,1441 1278,1440 1278,1439 1273,1439 1268,1440 1263,1442 1262,1444 1260,1446 1260,1447 1260,1449 1260,1465 1260,1469 1254,1480 1246,1485 1243,1489 1243,1490 1238,1499 1235,1503 1235,1503 1233,1505 1220,1508 1219,1509 1206,1518 1198,1521 1198,1522 1193,1526 1193,1528 1196,1539 1196,1540 1196,1540 1191,1570 1190,1574 1189,1581 1189,1582 1195,1593 1200,1603 1204,1607 1205,1610 1207,1617 1210,1635 1210,1636 1217,1639 1218,1639 1228,1641 1230,1641 1244,1644 1256,1651 1259,1652 1259,1652 1263,1652 1268,1658 1269,1660 1271,1663 1271,1667 1268,1671 1269,1671 1269,1673 1267,1673 1267,1672 1266,1673 1261,1680 1261,1685 1268,1698 1272,1704 1273,1705 1274,1708 1275,1712 1274,1720 1271,1725 1269,1733 1265,1738 1255,1751 1255,1752 1252,1759 1252,1765 1253,1767 1260,1769 1269,1771 1275,1771 1275,1770 1276,1769 1289,1761 1302,1756 1308,1758 1311,1760 1317,1763 1330,1764 1331,1763 1333,1755 1333,1752 1332,1752 1332,1751 1333,1747 1337,1739 1340,1735 1354,1722 1363,1710 1371,1709 1373,1708 1377,1709 1383,1732 1388,1740 1390,1741 1394,1740 1400,1735 1402,1737 1402,1738 1416,1758 1418,1760 1419,1763 1429,1763 1430,1762 1434,1761 1443,1756 1454,1752 1455,1752 1461,1747 1463,1746 1469,1744 1473,1754 1475,1760 1476,1761 1478,1761 1481,1758 1491,1748 1500,1744 1503,1742 1512,1740 1525,1731 1524,1730 1525,1729 1525,1730 1525,1730 1525,1731 1525,1733 1529,1744 1529,1752 1528,1755 1528,1758 1532,1761 1540,1766 1544,1769 1547,1769 1548,1769 1549,1764 1555,1761 1558,1760 1563,1767 1563,1769 1565,1770 1571,1769 1572,1769 1574,1769 1574,1769 1585,1756 1598,1753 1599,1753 1620,1744 1623,1744 1624,1744 1640,1747 1643,1751 1642,1756 1642,1758 1644,1758 1646,1758 1646,1759 1651,1759 1656,1761 1677,1760 1695,1756 1702,1756 1705,1757 1707,1757 1707,1755 1702,1737 1702,1734 1710,1721 1710,1720 1711,1715 1711,1714 1709,1709 1708,1709 1690,1701 1689,1699 1688,1699 1685,1698 1678,1693 1678,1692 1670,1684 1668,1679 1668,1679 1660,1673 1659,1672 1654,1671 1651,1671 1647,1669 1642,1665 1643,1659 1643,1657 1649,1644 1653,1640 1658,1643 1660,1644 1677,1659 1677,1659 1679,1659 1684,1655 1688,1651 1697,1638 1705,1632 1705,1631 1706,1630 1706,1614 1705,1607 1704,1606 1697,1597 1695,1589 1694,1578 1695,1567 1701,1563 1710,1558 1724,1553 1724,1552 1727,1551 1736,1544 1741,1543 1745,1543 1754,1553 1755,1553 1768,1559 1769,1559 1770,1559 1770,1557 1772,1533 1778,1525 1779,1524 1783,1515 1785,1510 1785,1491 1781,1485 1773,1477 1769,1469 1768,1466 1768,1461 1770,1449 1772,1441 1772,1433 1774,1429 1775,1427 1776,1424 1782,1418 1786,1409 1786,1409 1787,1409 1786,1408 1785,1407 1785,1406 1783,1405 1775,1399 1768,1398 1767,1398 1759,1397 1758,1397 1754,1401 1747,1401 1740,1400 1737,1399 1739,1390 1739,1389 1732,1384 1731,1383 1716,1383 1715,1382 1698,1379 1688,1375 1683,1349 1681,1340 1677,1335 1676,1329 1679,1323 1682,1321 1682,1321 1687,1306 1696,1278 1696,1277 1695,1274 1694,1272 1682,1272 1645,1276 1636,1276 1614,1282 1609,1278 1609,1277 1599,1270 1598,1269 1592,1268 1592,1268 1571,1272 1557,1285 1552,1289 1539,1294 1533,1297 1525,1296 1520,1288 1522,1285 1532,1272 1533,1271 1533,1239 1520,1228 1520,1222 1519,1222 1515,1218 1509,1215 1505,1215 1501,1212 1498,1208 1497,1208 1497,1207 1493,1195 1491,1164 1490,1164 1487,1158 1479,1148 1478,1139 1478,1139 1478,1137 1478,1138 1478,1139 1489,1139 1503,1137 1504,1137 1506,1137 1512,1135 1513,1134 1517,1126 1518,1125 1529,1116 1529,1115 1538,1105 1543,1110 1544,1111 1549,1125 1559,1147 1567,1157 1569,1163 1574,1167 1574,1167 1579,1168 1590,1166 1591,1166 1611,1149 1612,1149 1613,1147 1613,1131 1616,1116 1622,1105 1625,1100 1626,1095 1630,1087 1642,1074 1643,1073 1646,1067 1648,1063 1668,1047 1678,1045 1682,1043 1691,1041 1692,1041 1698,1036 1699,1036 1700,1036 1701,1035 1718,1016 1722,1011 1722,1011 1725,1007 1725,1002 1729,993 1732,992 1735,990 1737,989 1738,989 1757,977 1759,976 1760,976 1768,957 1771,953 1791,947 1794,945 1801,943 1802,943 1819,929 1821,929 1824,928 1827,928 1833,926 1834,926 1835,925 1845,922 1852,922 1861,920 1862,919 1871,905 1874,898 1874,897 1871,893 1870,893 1868,890 1856,884 1854,882 1830,868 1882,839 1883,838 1882,837 1862,823 1862,823 1852,826 1813,846 1806,851 1804,851 1799,855 1796,859 1796,859 1793,862 1793,863 1793,863 1792,865 1792,866 1778,874 1761,875 1758,874 1754,873 1753,873 1743,855 1742,851 1740,843 1739,833 1739,832 1736,799 1735,799 1733,788 1732,773 1734,770 1747,769 1750,770 1751,769 1754,768 1754,767 1751,757 1750,756 1750,755 1747,751 1736,726 1741,724 1743,721 1746,720 1751,717 1752,716 1795,665 1795,664 1797,660 1802,656 1803,645 1806,633 1826,607 1833,594 1838,580 1842,574 1842,573 1844,568 1845,556 1856,538 1860,534 1866,531 1879,526 1880,526 1883,523 1883,522 1882,516 1887,512 1928,471 1928,469 1920,441 1913,421 1912,413 1912,410 1919,398 1919,397 1925,388 1925,386 1923,385 1902,384 1897,386 1907,315 1906,310 1905,290 1913,290 1913,288 1913,268 1913,268 1915,229 1909,210 1908,209 1904,204 1900,195 1900,181 1901,175 1901,170 1897,148 1897,147 1890,135 1886,127 1881,121 1873,113 1852,98 1845,91 1820,39 1819,38 1805,29 1783,9 1779,1 1778,1 1777,0 1777,1 1781,11 1782,11 1789,19 1790,19">
          <text:p/>
        </draw:polygon>
        <draw:polygon draw:style-name="gr3" draw:text-style-name="P1" draw:layer="layout" svg:width="0.001cm" svg:height="0.014cm" svg:x="16.968cm" svg:y="4.265cm" svg:viewBox="0 0 2 15" draw:points="2,3 2,0 0,15">
          <text:p/>
        </draw:polygon>
        <draw:polygon draw:style-name="gr4" draw:text-style-name="P1" draw:layer="layout" svg:width="0.001cm" svg:height="0.014cm" svg:x="16.968cm" svg:y="4.265cm" svg:viewBox="0 0 2 15" draw:points="2,3 2,0 0,15">
          <text:p/>
        </draw:polygon>
        <draw:polygon draw:style-name="gr3" draw:text-style-name="P1" draw:layer="layout" svg:width="0cm" svg:height="0.002cm" svg:x="16.967cm" svg:y="4.28cm" svg:viewBox="0 0 1 3" draw:points="0,3 0,3 1,3 1,0">
          <text:p/>
        </draw:polygon>
        <draw:polygon draw:style-name="gr4" draw:text-style-name="P1" draw:layer="layout" svg:width="0cm" svg:height="0.002cm" svg:x="16.967cm" svg:y="4.28cm" svg:viewBox="0 0 1 3" draw:points="0,3 0,3 1,3 1,0">
          <text:p/>
        </draw:polygon>
        <draw:polygon draw:style-name="gr3" draw:text-style-name="P1" draw:layer="layout" svg:width="0.001cm" svg:height="0.001cm" svg:x="16.98cm" svg:y="4.399cm" svg:viewBox="0 0 2 2" draw:points="0,1 0,2 2,1 0,0">
          <text:p/>
        </draw:polygon>
        <draw:polygon draw:style-name="gr4" draw:text-style-name="P1" draw:layer="layout" svg:width="0.001cm" svg:height="0.001cm" svg:x="16.98cm" svg:y="4.399cm" svg:viewBox="0 0 2 2" draw:points="0,1 0,2 2,1 0,0">
          <text:p/>
        </draw:polygon>
        <draw:polygon draw:style-name="gr3" draw:text-style-name="P1" draw:layer="layout" svg:width="0.002cm" svg:height="0.01cm" svg:x="16.791cm" svg:y="4.801cm" svg:viewBox="0 0 3 11" draw:points="3,11 0,0 2,11">
          <text:p/>
        </draw:polygon>
        <draw:polygon draw:style-name="gr4" draw:text-style-name="P1" draw:layer="layout" svg:width="0.002cm" svg:height="0.01cm" svg:x="16.791cm" svg:y="4.801cm" svg:viewBox="0 0 3 11" draw:points="3,11 0,0 2,11">
          <text:p/>
        </draw:polygon>
        <draw:polygon draw:style-name="gr3" draw:text-style-name="P1" draw:layer="layout" svg:width="0.006cm" svg:height="0.019cm" svg:x="16.971cm" svg:y="4.434cm" svg:viewBox="0 0 7 20" draw:points="2,4 0,0 7,20">
          <text:p/>
        </draw:polygon>
        <draw:polygon draw:style-name="gr4" draw:text-style-name="P1" draw:layer="layout" svg:width="0.006cm" svg:height="0.019cm" svg:x="16.971cm" svg:y="4.434cm" svg:viewBox="0 0 7 20" draw:points="2,4 0,0 7,20">
          <text:p/>
        </draw:polygon>
        <draw:polygon draw:style-name="gr3" draw:text-style-name="P1" draw:layer="layout" svg:width="0.003cm" svg:height="0.011cm" svg:x="16.971cm" svg:y="4.443cm" svg:viewBox="0 0 4 12" draw:points="3,12 4,12 0,0">
          <text:p/>
        </draw:polygon>
        <draw:polygon draw:style-name="gr4" draw:text-style-name="P1" draw:layer="layout" svg:width="0.003cm" svg:height="0.011cm" svg:x="16.971cm" svg:y="4.443cm" svg:viewBox="0 0 4 12" draw:points="3,12 4,12 0,0">
          <text:p/>
        </draw:polygon>
        <draw:polygon draw:style-name="gr3" draw:text-style-name="P1" draw:layer="layout" svg:width="0.001cm" svg:height="0.001cm" svg:x="16.937cm" svg:y="4.85cm" svg:viewBox="0 0 2 2" draw:points="1,0 0,1 2,2 2,1 2,0">
          <text:p/>
        </draw:polygon>
        <draw:polygon draw:style-name="gr4" draw:text-style-name="P1" draw:layer="layout" svg:width="0.001cm" svg:height="0.001cm" svg:x="16.937cm" svg:y="4.85cm" svg:viewBox="0 0 2 2" draw:points="1,0 0,1 2,2 2,1 2,0">
          <text:p/>
        </draw:polygon>
        <draw:polygon draw:style-name="gr3" draw:text-style-name="P1" draw:layer="layout" svg:width="0.001cm" svg:height="0cm" svg:x="16.806cm" svg:y="4.882cm" svg:viewBox="0 0 2 1" draw:points="0,0 1,1 2,0">
          <text:p/>
        </draw:polygon>
        <draw:polygon draw:style-name="gr4" draw:text-style-name="P1" draw:layer="layout" svg:width="0.001cm" svg:height="0cm" svg:x="16.806cm" svg:y="4.882cm" svg:viewBox="0 0 2 1" draw:points="0,0 1,1 2,0">
          <text:p/>
        </draw:polygon>
        <draw:polygon draw:style-name="gr3" draw:text-style-name="P1" draw:layer="layout" svg:width="0.02cm" svg:height="0.012cm" svg:x="16.796cm" svg:y="4.989cm" svg:viewBox="0 0 21 13" draw:points="20,1 21,0 19,1 0,13">
          <text:p/>
        </draw:polygon>
        <draw:polygon draw:style-name="gr4" draw:text-style-name="P1" draw:layer="layout" svg:width="0.02cm" svg:height="0.012cm" svg:x="16.796cm" svg:y="4.989cm" svg:viewBox="0 0 21 13" draw:points="20,1 21,0 19,1 0,13">
          <text:p/>
        </draw:polygon>
        <draw:polygon draw:style-name="gr3" draw:text-style-name="P1" draw:layer="layout" svg:width="0cm" svg:height="0cm" svg:x="16.766cm" svg:y="5.037cm" svg:viewBox="0 0 0 1" draw:points="0,0 0,0 0,1">
          <text:p/>
        </draw:polygon>
        <draw:polygon draw:style-name="gr4" draw:text-style-name="P1" draw:layer="layout" svg:width="0cm" svg:height="0cm" svg:x="16.766cm" svg:y="5.037cm" svg:viewBox="0 0 0 1" draw:points="0,0 0,0 0,1">
          <text:p/>
        </draw:polygon>
        <draw:polygon draw:style-name="gr3" draw:text-style-name="P1" draw:layer="layout" svg:width="0.002cm" svg:height="0.003cm" svg:x="16.777cm" svg:y="5.019cm" svg:viewBox="0 0 3 4" draw:points="3,0 0,4 1,3">
          <text:p/>
        </draw:polygon>
        <draw:polygon draw:style-name="gr4" draw:text-style-name="P1" draw:layer="layout" svg:width="0.002cm" svg:height="0.003cm" svg:x="16.777cm" svg:y="5.019cm" svg:viewBox="0 0 3 4" draw:points="3,0 0,4 1,3">
          <text:p/>
        </draw:polygon>
        <draw:polygon draw:style-name="gr1" draw:text-style-name="P1" draw:layer="layout" svg:width="4.262cm" svg:height="0.419cm" svg:x="12.244cm" svg:y="4.66cm" svg:viewBox="0 0 4263 420" draw:points="3843,40 3831,28 3832,28 3825,21 3824,21 3817,12 3816,12 3813,7 3812,7 3809,0 3759,0 3749,12 3743,20 3742,20 3713,26 3707,37 3707,38 3695,51 3682,68 3681,69 3665,63 3639,56 3590,44 3586,51 3584,61 3584,64 3583,65 3580,67 3577,69 3576,70 3573,70 3548,70 3541,71 3536,71 3529,74 3521,75 3502,70 3496,70 3487,67 3471,67 3451,76 3444,78 3443,77 3442,77 3430,66 3430,50 3436,26 3437,21 3442,0 2060,0 2028,42 1932,113 1929,115 1909,130 1895,139 1894,141 1893,144 1892,145 1887,148 1886,148 1882,149 1881,149 1863,152 1862,152 1848,151 1847,151 1837,145 1830,145 1822,149 1792,169 1786,180 1785,180 1781,187 1780,187 1764,190 1764,191 1761,199 1760,199 1757,207 1756,208 1745,208 1726,216 1725,215 1721,211 1714,202 1708,205 1704,207 1701,211 1703,222 1703,224 1695,230 1694,230 1680,237 1663,240 1661,240 1650,229 1648,225 1647,223 1648,223 1658,217 1663,212 1668,202 1661,195 1660,196 1643,205 1642,206 1625,220 1624,220 1620,219 1611,215 1602,215 1592,218 1583,223 1582,223 1578,224 1573,224 1564,219 1557,219 1550,220 1549,220 1548,219 1543,219 1532,213 1532,212 1531,210 1531,204 1529,187 1530,145 1537,125 1527,120 1526,120 1516,112 1512,111 1510,113 1510,114 1506,117 1504,117 1495,114 1494,113 1491,106 1480,98 1444,90 1431,93 1403,85 1403,84 1398,75 1395,75 1388,74 1382,70 1381,70 1357,55 1332,56 1322,54 1322,54 1304,44 1304,44 1302,42 1291,36 1269,27 1262,32 1257,38 1259,42 1259,42 1262,50 1262,51 1259,56 1259,56 1256,61 1254,61 1248,60 1248,59 1245,57 1244,56 1242,54 1234,46 1230,45 1228,45 1223,51 1217,56 1210,58 1205,61 1199,70 1199,70 1193,70 1191,70 1186,60 1172,62 1170,62 1171,69 1177,95 1178,104 1187,147 1187,149 1186,149 1095,160 1079,160 1059,152 1051,150 1051,149 1048,131 1040,124 1034,127 1032,127 1011,112 1009,110 1009,109 1001,97 990,92 983,85 983,79 991,71 991,65 988,61 983,58 976,55 976,54 972,48 969,40 969,38 970,37 970,36 972,36 973,35 976,35 984,31 978,25 977,23 960,7 959,6 959,4 964,0 673,0 667,1 596,37 592,43 547,76 542,81 526,90 520,95 427,153 424,155 423,155 405,166 399,169 398,169 396,170 394,171 392,172 388,174 384,177 383,182 381,183 372,190 370,190 368,191 359,196 190,316 185,318 171,326 168,327 149,337 145,338 134,346 133,346 132,346 128,349 127,350 76,381 42,395 38,395 26,403 23,406 0,420 4194,420 4193,419 4193,412 4194,409 4194,409 4197,406 4197,405 4205,400 4212,398 4218,400 4230,406 4235,404 4241,395 4242,391 4242,387 4240,381 4236,377 4229,375 4224,376 4222,377 4216,377 4213,376 4212,375 4208,370 4208,369 4207,365 4207,361 4208,356 4210,352 4211,349 4212,349 4214,347 4223,335 4230,328 4230,327 4232,326 4236,326 4246,324 4247,324 4248,324 4250,324 4252,321 4255,304 4262,296 4263,295 4263,293 4255,288 4243,276 4238,263 4237,261 4228,251 4226,250 4217,261 4204,266 4203,266 4187,273 4172,285 4171,285 4171,286 4166,286 4165,286 4164,286 4162,276 4162,235 4161,229 4148,219 4134,218 4134,217 4130,213 4124,210 4120,208 4113,215 4104,216 4099,216 4090,219 4086,219 4073,226 4072,226 4055,223 4028,221 4024,219 4010,219 4007,221 4005,221 4004,222 4003,221 4000,215 3998,212 3997,212 3993,203 3993,201 3993,201 3997,200 3996,198 3996,195 3905,159 3902,157 3872,146 3871,145 3863,99 3863,93 3865,82 3866,61 3864,54 3858,50 3848,45 3848,44">
          <text:p/>
        </draw:polygon>
        <draw:polygon draw:style-name="gr2" draw:text-style-name="P1" draw:layer="layout" svg:width="4.262cm" svg:height="0.419cm" svg:x="12.244cm" svg:y="4.66cm" svg:viewBox="0 0 4263 420" draw:points="3843,40 3831,28 3832,28 3825,21 3824,21 3817,12 3816,12 3813,7 3812,7 3809,0 3759,0 3749,12 3743,20 3742,20 3713,26 3707,37 3707,38 3695,51 3682,68 3681,69 3665,63 3639,56 3590,44 3586,51 3584,61 3584,64 3583,65 3580,67 3577,69 3576,70 3573,70 3548,70 3541,71 3536,71 3529,74 3521,75 3502,70 3496,70 3487,67 3471,67 3451,76 3444,78 3443,77 3442,77 3430,66 3430,50 3436,26 3437,21 3442,0 2060,0 2028,42 1932,113 1929,115 1909,130 1895,139 1894,141 1893,144 1892,145 1887,148 1886,148 1882,149 1881,149 1863,152 1862,152 1848,151 1847,151 1837,145 1830,145 1822,149 1792,169 1786,180 1785,180 1781,187 1780,187 1764,190 1764,191 1761,199 1760,199 1757,207 1756,208 1745,208 1726,216 1725,215 1721,211 1714,202 1708,205 1704,207 1701,211 1703,222 1703,224 1695,230 1694,230 1680,237 1663,240 1661,240 1650,229 1648,225 1647,223 1648,223 1658,217 1663,212 1668,202 1661,195 1660,196 1643,205 1642,206 1625,220 1624,220 1620,219 1611,215 1602,215 1592,218 1583,223 1582,223 1578,224 1573,224 1564,219 1557,219 1550,220 1549,220 1548,219 1543,219 1532,213 1532,212 1531,210 1531,204 1529,187 1530,145 1537,125 1527,120 1526,120 1516,112 1512,111 1510,113 1510,114 1506,117 1504,117 1495,114 1494,113 1491,106 1480,98 1444,90 1431,93 1403,85 1403,84 1398,75 1395,75 1388,74 1382,70 1381,70 1357,55 1332,56 1322,54 1322,54 1304,44 1304,44 1302,42 1291,36 1269,27 1262,32 1257,38 1259,42 1259,42 1262,50 1262,51 1259,56 1259,56 1256,61 1254,61 1248,60 1248,59 1245,57 1244,56 1242,54 1234,46 1230,45 1228,45 1223,51 1217,56 1210,58 1205,61 1199,70 1199,70 1193,70 1191,70 1186,60 1172,62 1170,62 1171,69 1177,95 1178,104 1187,147 1187,149 1186,149 1095,160 1079,160 1059,152 1051,150 1051,149 1048,131 1040,124 1034,127 1032,127 1011,112 1009,110 1009,109 1001,97 990,92 983,85 983,79 991,71 991,65 988,61 983,58 976,55 976,54 972,48 969,40 969,38 970,37 970,36 972,36 973,35 976,35 984,31 978,25 977,23 960,7 959,6 959,4 964,0 673,0 667,1 596,37 592,43 547,76 542,81 526,90 520,95 427,153 424,155 423,155 405,166 399,169 398,169 396,170 394,171 392,172 388,174 384,177 383,182 381,183 372,190 370,190 368,191 359,196 190,316 185,318 171,326 168,327 149,337 145,338 134,346 133,346 132,346 128,349 127,350 76,381 42,395 38,395 26,403 23,406 0,420 4194,420 4193,419 4193,412 4194,409 4194,409 4197,406 4197,405 4205,400 4212,398 4218,400 4230,406 4235,404 4241,395 4242,391 4242,387 4240,381 4236,377 4229,375 4224,376 4222,377 4216,377 4213,376 4212,375 4208,370 4208,369 4207,365 4207,361 4208,356 4210,352 4211,349 4212,349 4214,347 4223,335 4230,328 4230,327 4232,326 4236,326 4246,324 4247,324 4248,324 4250,324 4252,321 4255,304 4262,296 4263,295 4263,293 4255,288 4243,276 4238,263 4237,261 4228,251 4226,250 4217,261 4204,266 4203,266 4187,273 4172,285 4171,285 4171,286 4166,286 4165,286 4164,286 4162,276 4162,235 4161,229 4148,219 4134,218 4134,217 4130,213 4124,210 4120,208 4113,215 4104,216 4099,216 4090,219 4086,219 4073,226 4072,226 4055,223 4028,221 4024,219 4010,219 4007,221 4005,221 4004,222 4003,221 4000,215 3998,212 3997,212 3993,203 3993,201 3993,201 3997,200 3996,198 3996,195 3905,159 3902,157 3872,146 3871,145 3863,99 3863,93 3865,82 3866,61 3864,54 3858,50 3848,45 3848,44">
          <text:p/>
        </draw:polygon>
        <draw:polygon draw:style-name="gr1" draw:text-style-name="P1" draw:layer="layout" svg:width="4.317cm" svg:height="0.417cm" svg:x="12.132cm" svg:y="5.08cm" svg:viewBox="0 0 4318 418" draw:points="4260,117 4259,116 4259,113 4260,113 4260,109 4268,96 4273,84 4275,74 4276,67 4274,58 4274,57 4276,53 4277,52 4281,50 4285,50 4293,53 4300,58 4308,58 4311,55 4313,52 4314,49 4312,46 4311,45 4308,36 4307,32 4307,29 4308,28 4308,28 4309,25 4310,25 4313,23 4316,20 4317,20 4318,17 4317,15 4316,13 4306,0 4306,0 112,0 0,63 20,111 19,123 20,124 20,128 37,218 32,220 31,227 34,240 39,247 42,249 45,253 47,254 62,264 64,264 75,266 76,266 78,268 82,278 80,292 83,303 93,316 97,331 102,339 108,354 111,361 108,367 91,372 90,373 93,379 91,386 87,390 80,392 72,399 61,414 54,417 55,418 4172,418 4180,413 4186,402 4186,398 4186,382 4186,380 4186,379 4188,377 4189,375 4194,373 4199,372 4204,372 4204,373 4206,374 4213,377 4214,378 4215,378 4219,377 4221,376 4226,366 4226,363 4224,354 4224,349 4226,347 4227,342 4230,338 4232,334 4241,323 4246,315 4249,303 4249,298 4250,295 4251,295 4255,292 4264,289 4265,287 4265,284 4265,283 4265,280 4260,273 4253,268 4247,268 4245,270 4243,273 4242,273 4240,277 4237,278 4236,278 4234,280 4230,281 4228,282 4227,282 4221,280 4221,280 4220,278 4216,277 4215,276 4214,271 4214,266 4215,264 4215,262 4216,262 4227,247 4233,236 4243,226 4244,226 4249,222 4253,219 4258,206 4258,205 4260,201 4261,201 4270,192 4274,185 4274,178 4271,166 4271,164 4272,158 4272,158 4281,144 4281,143 4281,142 4284,138 4284,136 4283,134 4281,130 4280,129 4279,127 4276,126 4273,124 4265,123 4262,121 4260,119">
          <text:p/>
        </draw:polygon>
        <draw:polygon draw:style-name="gr2" draw:text-style-name="P1" draw:layer="layout" svg:width="4.317cm" svg:height="0.417cm" svg:x="12.132cm" svg:y="5.08cm" svg:viewBox="0 0 4318 418" draw:points="4260,117 4259,116 4259,113 4260,113 4260,109 4268,96 4273,84 4275,74 4276,67 4274,58 4274,57 4276,53 4277,52 4281,50 4285,50 4293,53 4300,58 4308,58 4311,55 4313,52 4314,49 4312,46 4311,45 4308,36 4307,32 4307,29 4308,28 4308,28 4309,25 4310,25 4313,23 4316,20 4317,20 4318,17 4317,15 4316,13 4306,0 4306,0 112,0 0,63 20,111 19,123 20,124 20,128 37,218 32,220 31,227 34,240 39,247 42,249 45,253 47,254 62,264 64,264 75,266 76,266 78,268 82,278 80,292 83,303 93,316 97,331 102,339 108,354 111,361 108,367 91,372 90,373 93,379 91,386 87,390 80,392 72,399 61,414 54,417 55,418 4172,418 4180,413 4186,402 4186,398 4186,382 4186,380 4186,379 4188,377 4189,375 4194,373 4199,372 4204,372 4204,373 4206,374 4213,377 4214,378 4215,378 4219,377 4221,376 4226,366 4226,363 4224,354 4224,349 4226,347 4227,342 4230,338 4232,334 4241,323 4246,315 4249,303 4249,298 4250,295 4251,295 4255,292 4264,289 4265,287 4265,284 4265,283 4265,280 4260,273 4253,268 4247,268 4245,270 4243,273 4242,273 4240,277 4237,278 4236,278 4234,280 4230,281 4228,282 4227,282 4221,280 4221,280 4220,278 4216,277 4215,276 4214,271 4214,266 4215,264 4215,262 4216,262 4227,247 4233,236 4243,226 4244,226 4249,222 4253,219 4258,206 4258,205 4260,201 4261,201 4270,192 4274,185 4274,178 4271,166 4271,164 4272,158 4272,158 4281,144 4281,143 4281,142 4284,138 4284,136 4283,134 4281,130 4280,129 4279,127 4276,126 4273,124 4265,123 4262,121 4260,119">
          <text:p/>
        </draw:polygon>
        <draw:polygon draw:style-name="gr1" draw:text-style-name="P1" draw:layer="layout" svg:width="1.384cm" svg:height="0.419cm" svg:x="14.304cm" svg:y="4.24cm" svg:viewBox="0 0 1385 420" draw:points="1102,31 1099,34 1098,34 1088,43 1087,45 1082,54 1074,61 1070,77 1071,78 1071,80 1072,80 1073,81 1075,87 1075,99 1074,99 1073,102 1068,119 1068,120 1058,130 1051,135 1051,136 1049,137 1018,164 977,216 973,221 969,226 968,226 959,230 959,230 949,228 948,227 948,225 954,221 955,219 954,216 944,212 943,212 938,198 932,194 916,186 912,185 907,185 896,187 892,190 892,191 878,196 877,195 863,190 850,188 837,191 835,192 805,196 790,201 785,202 782,201 764,191 761,189 761,188 757,183 757,180 756,178 756,176 757,169 756,163 754,159 754,156 755,155 761,152 765,152 779,150 780,150 794,158 815,162 816,162 819,163 836,172 835,169 831,153 831,152 826,116 826,114 836,104 844,99 848,93 847,89 844,87 843,85 844,74 844,73 849,49 844,47 839,47 837,48 835,48 826,46 822,41 821,40 818,34 817,28 817,24 814,20 805,17 804,16 799,14 798,14 796,14 776,13 772,11 771,11 770,9 770,9 768,2 760,0 739,8 733,12 730,17 730,19 730,20 730,22 726,33 726,34 711,42 709,42 705,44 704,45 687,78 686,78 675,81 670,85 669,88 666,96 666,97 665,98 657,114 656,114 648,116 627,127 625,129 623,130 622,130 627,158 627,159 624,165 623,165 618,170 590,178 582,176 577,172 571,170 567,169 565,169 539,165 538,165 501,158 458,177 458,177 450,179 449,179 448,178 440,123 441,122 463,72 451,54 448,55 383,67 372,64 369,65 368,65 365,68 357,79 356,79 333,85 327,85 308,95 303,99 252,127 251,127 247,128 245,130 245,131 254,134 260,132 262,133 267,140 268,144 271,155 271,156 269,164 258,180 252,187 261,209 262,212 303,265 306,270 306,271 311,282 315,300 316,306 316,307 314,307 303,304 302,305 267,324 267,325 261,326 259,327 246,327 229,322 209,320 197,321 195,320 186,280 104,285 99,286 87,287 45,289 48,300 51,308 57,318 78,330 70,340 70,341 68,343 63,337 60,341 60,342 59,342 58,344 0,420 1382,420 1385,404 1352,383 1348,381 1342,377 1329,372 1318,376 1308,381 1307,381 1300,383 1284,397 1282,397 1244,388 1243,387 1242,377 1238,320 1234,318 1228,312 1224,305 1222,304 1222,303 1217,292 1217,291 1213,286 1208,282 1208,282 1195,268 1196,268 1194,267 1155,225 1155,223 1197,144 1163,62 1122,63 1114,54 1108,40 1108,39 1109,33 1109,30 1108,29 1105,29">
          <text:p/>
        </draw:polygon>
        <draw:polygon draw:style-name="gr2" draw:text-style-name="P1" draw:layer="layout" svg:width="1.384cm" svg:height="0.419cm" svg:x="14.304cm" svg:y="4.24cm" svg:viewBox="0 0 1385 420" draw:points="1102,31 1099,34 1098,34 1088,43 1087,45 1082,54 1074,61 1070,77 1071,78 1071,80 1072,80 1073,81 1075,87 1075,99 1074,99 1073,102 1068,119 1068,120 1058,130 1051,135 1051,136 1049,137 1018,164 977,216 973,221 969,226 968,226 959,230 959,230 949,228 948,227 948,225 954,221 955,219 954,216 944,212 943,212 938,198 932,194 916,186 912,185 907,185 896,187 892,190 892,191 878,196 877,195 863,190 850,188 837,191 835,192 805,196 790,201 785,202 782,201 764,191 761,189 761,188 757,183 757,180 756,178 756,176 757,169 756,163 754,159 754,156 755,155 761,152 765,152 779,150 780,150 794,158 815,162 816,162 819,163 836,172 835,169 831,153 831,152 826,116 826,114 836,104 844,99 848,93 847,89 844,87 843,85 844,74 844,73 849,49 844,47 839,47 837,48 835,48 826,46 822,41 821,40 818,34 817,28 817,24 814,20 805,17 804,16 799,14 798,14 796,14 776,13 772,11 771,11 770,9 770,9 768,2 760,0 739,8 733,12 730,17 730,19 730,20 730,22 726,33 726,34 711,42 709,42 705,44 704,45 687,78 686,78 675,81 670,85 669,88 666,96 666,97 665,98 657,114 656,114 648,116 627,127 625,129 623,130 622,130 627,158 627,159 624,165 623,165 618,170 590,178 582,176 577,172 571,170 567,169 565,169 539,165 538,165 501,158 458,177 458,177 450,179 449,179 448,178 440,123 441,122 463,72 451,54 448,55 383,67 372,64 369,65 368,65 365,68 357,79 356,79 333,85 327,85 308,95 303,99 252,127 251,127 247,128 245,130 245,131 254,134 260,132 262,133 267,140 268,144 271,155 271,156 269,164 258,180 252,187 261,209 262,212 303,265 306,270 306,271 311,282 315,300 316,306 316,307 314,307 303,304 302,305 267,324 267,325 261,326 259,327 246,327 229,322 209,320 197,321 195,320 186,280 104,285 99,286 87,287 45,289 48,300 51,308 57,318 78,330 70,340 70,341 68,343 63,337 60,341 60,342 59,342 58,344 0,420 1382,420 1385,404 1352,383 1348,381 1342,377 1329,372 1318,376 1308,381 1307,381 1300,383 1284,397 1282,397 1244,388 1243,387 1242,377 1238,320 1234,318 1228,312 1224,305 1222,304 1222,303 1217,292 1217,291 1213,286 1208,282 1208,282 1195,268 1196,268 1194,267 1155,225 1155,223 1197,144 1163,62 1122,63 1114,54 1108,40 1108,39 1109,33 1109,30 1108,29 1105,29">
          <text:p/>
        </draw:polygon>
        <draw:polygon draw:style-name="gr1" draw:text-style-name="P1" draw:layer="layout" svg:width="0.049cm" svg:height="0.013cm" svg:x="16.003cm" svg:y="4.646cm" svg:viewBox="0 0 50 14" draw:points="50,14 50,10 12,0 9,0 0,14">
          <text:p/>
        </draw:polygon>
        <draw:polygon draw:style-name="gr2" draw:text-style-name="P1" draw:layer="layout" svg:width="0.049cm" svg:height="0.013cm" svg:x="16.003cm" svg:y="4.646cm" svg:viewBox="0 0 50 14" draw:points="50,14 50,10 12,0 9,0 0,14">
          <text:p/>
        </draw:polygon>
        <draw:polygon draw:style-name="gr1" draw:text-style-name="P1" draw:layer="layout" svg:width="4.747cm" svg:height="0.419cm" svg:x="12.187cm" svg:y="5.498cm" svg:viewBox="0 0 4748 420" draw:points="4566,271 4548,275 4527,276 4522,274 4517,274 4517,273 4515,273 4513,273 4513,271 4514,266 4511,262 4495,259 4494,259 4491,259 4470,268 4469,268 4456,271 4445,284 4445,284 4443,284 4442,284 4436,285 4434,284 4434,282 4429,275 4426,276 4420,279 4419,284 4418,284 4415,284 4411,281 4403,276 4399,273 4399,270 4400,267 4400,259 4396,248 4396,246 4383,255 4374,257 4371,259 4362,263 4352,273 4349,276 4347,276 4346,275 4344,269 4340,259 4334,261 4332,262 4326,267 4325,267 4314,271 4305,276 4301,277 4300,278 4290,278 4289,275 4287,273 4273,253 4273,252 4271,250 4265,255 4261,256 4259,255 4254,247 4248,224 4244,223 4242,224 4234,225 4225,237 4211,250 4208,254 4204,262 4203,266 4203,267 4204,267 4204,270 4202,278 4201,279 4188,278 4182,275 4179,273 4173,271 4160,276 4147,284 4146,285 4146,286 4140,286 4131,284 4124,282 4123,280 4123,274 4126,267 4126,266 4136,253 4140,248 4142,240 4145,235 4146,227 4145,223 4144,220 4143,219 4139,213 4132,200 4132,195 4137,188 4138,187 4139,186 4142,182 4142,178 4140,175 4139,173 4134,167 4130,167 4130,167 4127,166 4115,159 4101,156 4099,156 4089,154 4088,154 4081,151 4081,150 4078,132 4076,125 4075,122 4071,118 4066,108 4060,97 4060,96 4061,89 4062,85 4067,55 4067,55 4067,54 4064,43 4064,41 4069,37 4069,36 4077,33 4090,24 4091,23 4104,20 4106,18 4106,18 4109,14 4114,5 4114,4 4117,0 0,0 2,6 4,8 12,8 18,5 23,19 22,23 19,27 18,30 20,38 24,44 25,45 25,51 20,64 20,72 25,79 26,82 21,91 21,93 20,94 28,107 28,107 28,117 24,122 11,138 10,145 12,149 18,149 26,145 32,150 33,150 34,167 36,170 40,169 46,174 51,204 58,224 88,222 102,208 104,203 111,209 113,214 116,223 158,223 162,219 168,223 179,233 173,247 182,267 183,273 195,288 198,291 203,293 212,297 215,300 227,312 223,322 223,330 231,345 233,347 247,352 256,353 256,368 254,372 261,392 265,394 265,408 272,410 290,420 318,420 332,418 342,414 345,420 453,420 451,408 454,402 460,399 467,398 469,396 471,396 467,385 464,382 463,382 462,379 461,372 462,368 473,361 476,358 477,357 479,354 480,352 486,350 490,349 494,352 494,353 494,357 504,358 509,356 516,350 519,343 535,336 537,334 540,333 542,330 548,326 550,324 563,315 565,315 570,312 572,312 586,314 589,315 592,314 596,308 600,304 616,293 623,293 628,293 635,297 645,303 648,305 653,309 661,308 665,305 667,304 677,297 680,293 681,293 688,286 688,284 688,278 688,273 693,265 695,264 698,263 709,271 709,272 711,280 740,272 746,272 749,281 749,282 748,282 746,286 765,319 770,326 773,338 781,343 788,352 791,358 793,369 796,377 804,381 807,384 808,384 810,388 810,392 807,398 801,403 800,411 807,415 810,418 813,420 4748,420 4745,415 4745,414 4742,407 4733,392 4731,388 4730,387 4716,362 4716,361 4711,343 4709,339 4704,334 4701,333 4682,333 4668,336 4668,337 4649,339 4618,330 4613,330 4610,334 4607,345 4607,346 4604,346 4604,347 4602,347 4598,343 4594,328 4594,312 4599,308 4602,297 4602,289 4600,288 4590,282 4586,280 4577,274 4576,273 4576,272 4573,271">
          <text:p/>
        </draw:polygon>
        <draw:polygon draw:style-name="gr2" draw:text-style-name="P1" draw:layer="layout" svg:width="4.747cm" svg:height="0.419cm" svg:x="12.187cm" svg:y="5.498cm" svg:viewBox="0 0 4748 420" draw:points="4566,271 4548,275 4527,276 4522,274 4517,274 4517,273 4515,273 4513,273 4513,271 4514,266 4511,262 4495,259 4494,259 4491,259 4470,268 4469,268 4456,271 4445,284 4445,284 4443,284 4442,284 4436,285 4434,284 4434,282 4429,275 4426,276 4420,279 4419,284 4418,284 4415,284 4411,281 4403,276 4399,273 4399,270 4400,267 4400,259 4396,248 4396,246 4383,255 4374,257 4371,259 4362,263 4352,273 4349,276 4347,276 4346,275 4344,269 4340,259 4334,261 4332,262 4326,267 4325,267 4314,271 4305,276 4301,277 4300,278 4290,278 4289,275 4287,273 4273,253 4273,252 4271,250 4265,255 4261,256 4259,255 4254,247 4248,224 4244,223 4242,224 4234,225 4225,237 4211,250 4208,254 4204,262 4203,266 4203,267 4204,267 4204,270 4202,278 4201,279 4188,278 4182,275 4179,273 4173,271 4160,276 4147,284 4146,285 4146,286 4140,286 4131,284 4124,282 4123,280 4123,274 4126,267 4126,266 4136,253 4140,248 4142,240 4145,235 4146,227 4145,223 4144,220 4143,219 4139,213 4132,200 4132,195 4137,188 4138,187 4139,186 4142,182 4142,178 4140,175 4139,173 4134,167 4130,167 4130,167 4127,166 4115,159 4101,156 4099,156 4089,154 4088,154 4081,151 4081,150 4078,132 4076,125 4075,122 4071,118 4066,108 4060,97 4060,96 4061,89 4062,85 4067,55 4067,55 4067,54 4064,43 4064,41 4069,37 4069,36 4077,33 4090,24 4091,23 4104,20 4106,18 4106,18 4109,14 4114,5 4114,4 4117,0 0,0 2,6 4,8 12,8 18,5 23,19 22,23 19,27 18,30 20,38 24,44 25,45 25,51 20,64 20,72 25,79 26,82 21,91 21,93 20,94 28,107 28,107 28,117 24,122 11,138 10,145 12,149 18,149 26,145 32,150 33,150 34,167 36,170 40,169 46,174 51,204 58,224 88,222 102,208 104,203 111,209 113,214 116,223 158,223 162,219 168,223 179,233 173,247 182,267 183,273 195,288 198,291 203,293 212,297 215,300 227,312 223,322 223,330 231,345 233,347 247,352 256,353 256,368 254,372 261,392 265,394 265,408 272,410 290,420 318,420 332,418 342,414 345,420 453,420 451,408 454,402 460,399 467,398 469,396 471,396 467,385 464,382 463,382 462,379 461,372 462,368 473,361 476,358 477,357 479,354 480,352 486,350 490,349 494,352 494,353 494,357 504,358 509,356 516,350 519,343 535,336 537,334 540,333 542,330 548,326 550,324 563,315 565,315 570,312 572,312 586,314 589,315 592,314 596,308 600,304 616,293 623,293 628,293 635,297 645,303 648,305 653,309 661,308 665,305 667,304 677,297 680,293 681,293 688,286 688,284 688,278 688,273 693,265 695,264 698,263 709,271 709,272 711,280 740,272 746,272 749,281 749,282 748,282 746,286 765,319 770,326 773,338 781,343 788,352 791,358 793,369 796,377 804,381 807,384 808,384 810,388 810,392 807,398 801,403 800,411 807,415 810,418 813,420 4748,420 4745,415 4745,414 4742,407 4733,392 4731,388 4730,387 4716,362 4716,361 4711,343 4709,339 4704,334 4701,333 4682,333 4668,336 4668,337 4649,339 4618,330 4613,330 4610,334 4607,345 4607,346 4604,346 4604,347 4602,347 4598,343 4594,328 4594,312 4599,308 4602,297 4602,289 4600,288 4590,282 4586,280 4577,274 4576,273 4576,272 4573,271">
          <text:p/>
        </draw:polygon>
        <draw:polygon draw:style-name="gr1" draw:text-style-name="P1" draw:layer="layout" svg:width="4.222cm" svg:height="0.419cm" svg:x="13cm" svg:y="5.918cm" svg:viewBox="0 0 4223 420" draw:points="4088,146 4094,141 4096,137 4103,125 4106,102 4105,107 4104,107 4087,107 4083,107 4061,110 4060,110 4040,101 4034,98 4022,100 4010,99 3999,106 3995,111 3995,111 3989,117 3988,117 3980,113 3979,112 3979,110 3979,109 3983,101 3985,96 3966,75 3966,75 3967,73 3970,72 3976,72 3988,66 3989,66 3990,65 3989,65 3985,63 3985,61 3987,58 3985,57 3983,55 3981,53 3974,50 3974,50 3964,39 3963,38 3963,37 3961,36 3961,35 3960,29 3954,17 3950,12 3937,3 3937,2 3935,0 0,0 11,9 17,15 24,18 45,14 59,13 64,20 65,21 68,26 81,38 78,50 76,55 71,60 71,64 73,69 73,70 80,84 81,90 76,95 69,96 55,107 55,132 65,148 65,151 65,154 59,166 79,189 79,192 74,204 77,209 85,215 93,228 93,233 94,240 94,242 101,253 104,269 102,274 101,290 105,294 110,304 109,309 105,309 104,311 104,327 112,329 114,332 104,338 101,340 109,370 106,382 114,389 115,396 115,404 125,412 140,420 343,420 345,414 352,410 358,403 363,392 369,390 379,396 395,399 404,397 407,398 413,401 423,410 426,415 426,420 4210,420 4213,404 4223,395 4203,389 4189,383 4188,383 4179,378 4176,375 4176,374 4175,372 4169,369 4156,376 4154,376 4138,375 4137,374 4126,367 4117,364 4114,367 4109,375 4108,375 4097,375 4093,371 4089,369 4062,386 4059,386 4059,386 4056,386 4055,385 4050,378 4049,377 4048,370 4046,363 4039,354 4039,353 4032,340 4030,332 4024,333 4022,332 4012,333 4010,332 4009,329 4008,329 4007,325 4004,322 4004,319 4009,311 4010,310 4016,309 4018,298 4017,298 3994,292 3990,290 3989,290 3989,264 3986,260 3986,258 3993,248 4002,240 4003,237 4004,235 4004,235 4007,237 4008,236 4010,235 4021,229 4021,224 4023,220 4026,215 4026,214 4041,203 4045,195 4045,192 4048,184 4049,183 4056,183 4069,188 4070,190 4070,191 4073,181 4073,181 4080,167 4078,157 4078,154 4079,153 4080,151 4081,151">
          <text:p/>
        </draw:polygon>
        <draw:polygon draw:style-name="gr2" draw:text-style-name="P1" draw:layer="layout" svg:width="4.222cm" svg:height="0.419cm" svg:x="13cm" svg:y="5.918cm" svg:viewBox="0 0 4223 420" draw:points="4088,146 4094,141 4096,137 4103,125 4106,102 4105,107 4104,107 4087,107 4083,107 4061,110 4060,110 4040,101 4034,98 4022,100 4010,99 3999,106 3995,111 3995,111 3989,117 3988,117 3980,113 3979,112 3979,110 3979,109 3983,101 3985,96 3966,75 3966,75 3967,73 3970,72 3976,72 3988,66 3989,66 3990,65 3989,65 3985,63 3985,61 3987,58 3985,57 3983,55 3981,53 3974,50 3974,50 3964,39 3963,38 3963,37 3961,36 3961,35 3960,29 3954,17 3950,12 3937,3 3937,2 3935,0 0,0 11,9 17,15 24,18 45,14 59,13 64,20 65,21 68,26 81,38 78,50 76,55 71,60 71,64 73,69 73,70 80,84 81,90 76,95 69,96 55,107 55,132 65,148 65,151 65,154 59,166 79,189 79,192 74,204 77,209 85,215 93,228 93,233 94,240 94,242 101,253 104,269 102,274 101,290 105,294 110,304 109,309 105,309 104,311 104,327 112,329 114,332 104,338 101,340 109,370 106,382 114,389 115,396 115,404 125,412 140,420 343,420 345,414 352,410 358,403 363,392 369,390 379,396 395,399 404,397 407,398 413,401 423,410 426,415 426,420 4210,420 4213,404 4223,395 4203,389 4189,383 4188,383 4179,378 4176,375 4176,374 4175,372 4169,369 4156,376 4154,376 4138,375 4137,374 4126,367 4117,364 4114,367 4109,375 4108,375 4097,375 4093,371 4089,369 4062,386 4059,386 4059,386 4056,386 4055,385 4050,378 4049,377 4048,370 4046,363 4039,354 4039,353 4032,340 4030,332 4024,333 4022,332 4012,333 4010,332 4009,329 4008,329 4007,325 4004,322 4004,319 4009,311 4010,310 4016,309 4018,298 4017,298 3994,292 3990,290 3989,290 3989,264 3986,260 3986,258 3993,248 4002,240 4003,237 4004,235 4004,235 4007,237 4008,236 4010,235 4021,229 4021,224 4023,220 4026,215 4026,214 4041,203 4045,195 4045,192 4048,184 4049,183 4056,183 4069,188 4070,190 4070,191 4073,181 4073,181 4080,167 4078,157 4078,154 4079,153 4080,151 4081,151">
          <text:p/>
        </draw:polygon>
        <draw:polygon draw:style-name="gr1" draw:text-style-name="P1" draw:layer="layout" svg:width="0.32cm" svg:height="0.106cm" svg:x="12.917cm" svg:y="4.553cm" svg:viewBox="0 0 321 107" draw:points="87,11 73,12 54,29 51,31 49,36 49,42 56,60 57,61 62,69 63,75 61,80 56,84 42,89 2,106 0,107 291,107 321,70 320,56 307,41 307,40 306,29 308,19 298,1 298,0 296,1 291,4 226,23 198,36 195,38 181,44 152,53 142,55 127,58 127,58 116,60 115,60 113,59 115,58 116,58 127,55 125,39 125,33 124,22 119,19 118,17 117,17 116,16 114,16 98,12">
          <text:p/>
        </draw:polygon>
        <draw:polygon draw:style-name="gr2" draw:text-style-name="P1" draw:layer="layout" svg:width="0.32cm" svg:height="0.106cm" svg:x="12.917cm" svg:y="4.553cm" svg:viewBox="0 0 321 107" draw:points="87,11 73,12 54,29 51,31 49,36 49,42 56,60 57,61 62,69 63,75 61,80 56,84 42,89 2,106 0,107 291,107 321,70 320,56 307,41 307,40 306,29 308,19 298,1 298,0 296,1 291,4 226,23 198,36 195,38 181,44 152,53 142,55 127,58 127,58 116,60 115,60 113,59 115,58 116,58 127,55 125,39 125,33 124,22 119,19 118,17 117,17 116,16 114,16 98,12">
          <text:p/>
        </draw:polygon>
        <draw:polygon draw:style-name="gr1" draw:text-style-name="P1" draw:layer="layout" svg:width="0.107cm" svg:height="0.057cm" svg:x="12.532cm" svg:y="5.918cm" svg:viewBox="0 0 108 58" draw:points="108,4 108,0 0,0 4,9 11,19 17,24 25,33 31,34 42,33 52,35 63,52 64,54 67,56 67,57 74,58 79,56 80,53 81,50 80,48 79,47 78,38 81,34 96,36 99,33 106,20 108,5">
          <text:p/>
        </draw:polygon>
        <draw:polygon draw:style-name="gr2" draw:text-style-name="P1" draw:layer="layout" svg:width="0.107cm" svg:height="0.057cm" svg:x="12.532cm" svg:y="5.918cm" svg:viewBox="0 0 108 58" draw:points="108,4 108,0 0,0 4,9 11,19 17,24 25,33 31,34 42,33 52,35 63,52 64,54 67,56 67,57 74,58 79,56 80,53 81,50 80,48 79,47 78,38 81,34 96,36 99,33 106,20 108,5">
          <text:p/>
        </draw:polygon>
        <draw:polygon draw:style-name="gr1" draw:text-style-name="P1" draw:layer="layout" svg:width="0.027cm" svg:height="0.008cm" svg:x="12.477cm" svg:y="5.918cm" svg:viewBox="0 0 28 9" draw:points="28,0 0,0 6,6 10,8 15,9 18,4">
          <text:p/>
        </draw:polygon>
        <draw:polygon draw:style-name="gr2" draw:text-style-name="P1" draw:layer="layout" svg:width="0.027cm" svg:height="0.008cm" svg:x="12.477cm" svg:y="5.918cm" svg:viewBox="0 0 28 9" draw:points="28,0 0,0 6,6 10,8 15,9 18,4">
          <text:p/>
        </draw:polygon>
        <draw:polygon draw:style-name="gr1" draw:text-style-name="P1" draw:layer="layout" svg:width="3.916cm" svg:height="0.417cm" svg:x="13.399cm" svg:y="6.338cm" svg:viewBox="0 0 3917 418" draw:points="710,331 714,332 715,332 723,343 724,347 724,349 725,352 724,355 729,364 736,370 752,372 751,380 755,387 770,396 774,402 776,403 781,407 784,410 785,418 3765,418 3766,415 3765,414 3762,410 3762,409 3757,397 3757,388 3758,387 3761,380 3762,380 3766,375 3770,366 3769,358 3768,355 3768,354 3769,352 3769,350 3774,349 3776,349 3781,348 3783,348 3786,345 3781,333 3781,331 3782,329 3782,329 3784,327 3784,326 3791,322 3792,322 3808,319 3818,318 3820,319 3822,322 3822,324 3831,332 3832,332 3832,333 3833,333 3846,344 3854,349 3855,349 3854,348 3853,344 3853,341 3854,340 3854,338 3857,335 3858,335 3865,337 3866,337 3870,338 3875,337 3876,334 3876,328 3883,320 3883,319 3885,318 3886,318 3894,320 3914,314 3914,314 3915,311 3915,307 3917,291 3916,290 3916,289 3915,288 3914,288 3905,276 3905,275 3904,271 3904,270 3903,270 3903,269 3892,261 3892,261 3889,258 3885,256 3880,254 3866,245 3865,244 3851,218 3838,209 3837,209 3825,201 3824,199 3830,188 3833,186 3843,175 3844,165 3847,160 3854,152 3859,138 3859,136 3854,116 3854,114 3864,96 3865,89 3867,78 3867,70 3864,53 3858,41 3852,43 3843,43 3831,40 3830,40 3829,39 3824,35 3815,28 3815,15 3811,0 3811,0 27,0 24,15 16,23 8,29 2,38 0,47 2,63 5,68 31,51 33,51 35,50 49,50 61,48 68,45 83,43 96,38 97,39 101,42 108,50 111,57 119,59 121,59 128,59 134,54 149,47 164,67 171,73 180,82 181,89 182,91 189,106 199,115 204,114 213,119 222,129 224,138 221,144 219,151 219,155 228,167 231,173 232,200 233,213 238,226 238,262 227,294 227,294 224,301 218,305 217,310 217,317 223,321 227,322 230,329 231,354 233,361 238,367 245,374 240,386 242,391 248,398 257,406 259,409 264,418 289,418 292,417 294,418 318,418 315,409 315,401 316,396 318,391 319,391 322,385 322,383 327,359 328,358 336,354 338,351 350,354 358,352 364,346 407,350 414,346 416,340 427,346 429,354 426,363 439,361 442,354 449,346 461,343 468,344 481,349 486,357 490,367 493,369 506,377 509,377 512,378 518,376 522,372 527,370 530,381 529,396 533,398 552,398 562,393 635,350 637,356 640,360 648,360 662,357 669,354 670,353 692,349 702,344 705,335">
          <text:p/>
        </draw:polygon>
        <draw:polygon draw:style-name="gr2" draw:text-style-name="P1" draw:layer="layout" svg:width="3.916cm" svg:height="0.417cm" svg:x="13.399cm" svg:y="6.338cm" svg:viewBox="0 0 3917 418" draw:points="710,331 714,332 715,332 723,343 724,347 724,349 725,352 724,355 729,364 736,370 752,372 751,380 755,387 770,396 774,402 776,403 781,407 784,410 785,418 3765,418 3766,415 3765,414 3762,410 3762,409 3757,397 3757,388 3758,387 3761,380 3762,380 3766,375 3770,366 3769,358 3768,355 3768,354 3769,352 3769,350 3774,349 3776,349 3781,348 3783,348 3786,345 3781,333 3781,331 3782,329 3782,329 3784,327 3784,326 3791,322 3792,322 3808,319 3818,318 3820,319 3822,322 3822,324 3831,332 3832,332 3832,333 3833,333 3846,344 3854,349 3855,349 3854,348 3853,344 3853,341 3854,340 3854,338 3857,335 3858,335 3865,337 3866,337 3870,338 3875,337 3876,334 3876,328 3883,320 3883,319 3885,318 3886,318 3894,320 3914,314 3914,314 3915,311 3915,307 3917,291 3916,290 3916,289 3915,288 3914,288 3905,276 3905,275 3904,271 3904,270 3903,270 3903,269 3892,261 3892,261 3889,258 3885,256 3880,254 3866,245 3865,244 3851,218 3838,209 3837,209 3825,201 3824,199 3830,188 3833,186 3843,175 3844,165 3847,160 3854,152 3859,138 3859,136 3854,116 3854,114 3864,96 3865,89 3867,78 3867,70 3864,53 3858,41 3852,43 3843,43 3831,40 3830,40 3829,39 3824,35 3815,28 3815,15 3811,0 3811,0 27,0 24,15 16,23 8,29 2,38 0,47 2,63 5,68 31,51 33,51 35,50 49,50 61,48 68,45 83,43 96,38 97,39 101,42 108,50 111,57 119,59 121,59 128,59 134,54 149,47 164,67 171,73 180,82 181,89 182,91 189,106 199,115 204,114 213,119 222,129 224,138 221,144 219,151 219,155 228,167 231,173 232,200 233,213 238,226 238,262 227,294 227,294 224,301 218,305 217,310 217,317 223,321 227,322 230,329 231,354 233,361 238,367 245,374 240,386 242,391 248,398 257,406 259,409 264,418 289,418 292,417 294,418 318,418 315,409 315,401 316,396 318,391 319,391 322,385 322,383 327,359 328,358 336,354 338,351 350,354 358,352 364,346 407,350 414,346 416,340 427,346 429,354 426,363 439,361 442,354 449,346 461,343 468,344 481,349 486,357 490,367 493,369 506,377 509,377 512,378 518,376 522,372 527,370 530,381 529,396 533,398 552,398 562,393 635,350 637,356 640,360 648,360 662,357 669,354 670,353 692,349 702,344 705,335">
          <text:p/>
        </draw:polygon>
        <draw:polygon draw:style-name="gr1" draw:text-style-name="P1" draw:layer="layout" svg:width="2.979cm" svg:height="0.419cm" svg:x="14.184cm" svg:y="6.756cm" svg:viewBox="0 0 2980 420" draw:points="0,0 1,10 6,13 11,10 21,8 24,9 28,9 33,13 40,27 47,30 55,30 60,39 65,63 64,76 64,82 68,88 80,88 79,100 81,107 81,119 102,124 117,123 121,118 123,105 117,96 109,92 98,88 97,85 97,84 98,80 114,58 116,58 123,59 127,63 129,70 135,82 140,87 167,86 170,87 176,90 177,93 193,119 194,123 194,128 193,134 173,154 165,158 164,159 142,177 140,181 140,185 124,209 104,217 102,229 106,232 114,239 114,259 110,265 109,269 109,277 102,287 98,299 98,301 108,302 109,319 106,326 102,331 97,333 85,345 82,357 82,360 70,382 79,387 82,389 85,390 95,394 107,394 109,392 112,380 114,379 141,383 161,379 165,387 171,401 175,420 905,420 915,415 916,409 930,367 930,362 933,361 942,355 952,352 986,327 1008,293 1008,294 1009,298 1010,308 1020,319 1033,324 1048,327 1058,327 1065,326 1074,324 1081,323 1083,323 1087,327 1090,340 1090,348 1107,350 1109,352 1110,357 1109,362 1077,383 1072,397 1078,412 1080,416 1081,420 2450,420 2449,414 2449,413 2460,391 2461,383 2460,367 2467,359 2467,358 2480,351 2481,350 2489,347 2492,344 2508,336 2508,335 2539,326 2543,323 2546,317 2547,284 2549,267 2549,241 2552,237 2557,232 2558,232 2577,229 2583,229 2598,228 2599,228 2602,227 2612,222 2621,216 2621,216 2626,214 2626,213 2631,213 2631,214 2633,217 2635,225 2639,235 2640,250 2641,252 2646,255 2647,256 2648,256 2648,256 2677,270 2685,272 2685,271 2687,270 2690,269 2704,263 2705,256 2705,248 2704,241 2705,235 2705,234 2711,232 2711,232 2716,232 2732,233 2733,233 2736,236 2748,240 2761,248 2761,248 2762,252 2762,253 2758,259 2761,277 2761,278 2760,285 2755,294 2756,305 2763,305 2764,306 2769,309 2770,309 2782,320 2787,317 2787,315 2790,311 2803,301 2806,292 2804,277 2800,273 2791,278 2790,279 2789,279 2781,274 2779,273 2777,271 2776,271 2776,268 2776,268 2776,267 2776,266 2776,265 2778,264 2788,264 2791,263 2792,263 2793,261 2794,260 2796,253 2795,250 2794,248 2790,247 2790,247 2789,246 2788,244 2787,243 2787,242 2786,239 2786,235 2791,223 2793,223 2796,222 2798,221 2799,221 2806,223 2811,223 2814,217 2815,216 2818,214 2821,212 2822,212 2840,214 2845,214 2850,212 2854,207 2851,198 2847,189 2846,189 2845,182 2845,164 2843,156 2838,144 2831,135 2826,131 2825,98 2829,94 2829,94 2830,93 2842,88 2843,88 2850,90 2853,90 2854,89 2854,89 2856,88 2861,84 2864,74 2867,63 2867,63 2869,59 2872,55 2903,38 2910,35 2910,35 2960,22 2970,12 2970,12 2978,4 2980,2 2980,0">
          <text:p/>
        </draw:polygon>
        <draw:polygon draw:style-name="gr2" draw:text-style-name="P1" draw:layer="layout" svg:width="2.979cm" svg:height="0.419cm" svg:x="14.184cm" svg:y="6.756cm" svg:viewBox="0 0 2980 420" draw:points="0,0 1,10 6,13 11,10 21,8 24,9 28,9 33,13 40,27 47,30 55,30 60,39 65,63 64,76 64,82 68,88 80,88 79,100 81,107 81,119 102,124 117,123 121,118 123,105 117,96 109,92 98,88 97,85 97,84 98,80 114,58 116,58 123,59 127,63 129,70 135,82 140,87 167,86 170,87 176,90 177,93 193,119 194,123 194,128 193,134 173,154 165,158 164,159 142,177 140,181 140,185 124,209 104,217 102,229 106,232 114,239 114,259 110,265 109,269 109,277 102,287 98,299 98,301 108,302 109,319 106,326 102,331 97,333 85,345 82,357 82,360 70,382 79,387 82,389 85,390 95,394 107,394 109,392 112,380 114,379 141,383 161,379 165,387 171,401 175,420 905,420 915,415 916,409 930,367 930,362 933,361 942,355 952,352 986,327 1008,293 1008,294 1009,298 1010,308 1020,319 1033,324 1048,327 1058,327 1065,326 1074,324 1081,323 1083,323 1087,327 1090,340 1090,348 1107,350 1109,352 1110,357 1109,362 1077,383 1072,397 1078,412 1080,416 1081,420 2450,420 2449,414 2449,413 2460,391 2461,383 2460,367 2467,359 2467,358 2480,351 2481,350 2489,347 2492,344 2508,336 2508,335 2539,326 2543,323 2546,317 2547,284 2549,267 2549,241 2552,237 2557,232 2558,232 2577,229 2583,229 2598,228 2599,228 2602,227 2612,222 2621,216 2621,216 2626,214 2626,213 2631,213 2631,214 2633,217 2635,225 2639,235 2640,250 2641,252 2646,255 2647,256 2648,256 2648,256 2677,270 2685,272 2685,271 2687,270 2690,269 2704,263 2705,256 2705,248 2704,241 2705,235 2705,234 2711,232 2711,232 2716,232 2732,233 2733,233 2736,236 2748,240 2761,248 2761,248 2762,252 2762,253 2758,259 2761,277 2761,278 2760,285 2755,294 2756,305 2763,305 2764,306 2769,309 2770,309 2782,320 2787,317 2787,315 2790,311 2803,301 2806,292 2804,277 2800,273 2791,278 2790,279 2789,279 2781,274 2779,273 2777,271 2776,271 2776,268 2776,268 2776,267 2776,266 2776,265 2778,264 2788,264 2791,263 2792,263 2793,261 2794,260 2796,253 2795,250 2794,248 2790,247 2790,247 2789,246 2788,244 2787,243 2787,242 2786,239 2786,235 2791,223 2793,223 2796,222 2798,221 2799,221 2806,223 2811,223 2814,217 2815,216 2818,214 2821,212 2822,212 2840,214 2845,214 2850,212 2854,207 2851,198 2847,189 2846,189 2845,182 2845,164 2843,156 2838,144 2831,135 2826,131 2825,98 2829,94 2829,94 2830,93 2842,88 2843,88 2850,90 2853,90 2854,89 2854,89 2856,88 2861,84 2864,74 2867,63 2867,63 2869,59 2872,55 2903,38 2910,35 2910,35 2960,22 2970,12 2970,12 2978,4 2980,2 2980,0">
          <text:p/>
        </draw:polygon>
        <draw:polygon draw:style-name="gr1" draw:text-style-name="P1" draw:layer="layout" svg:width="0.023cm" svg:height="0.02cm" svg:x="13.693cm" svg:y="6.756cm" svg:viewBox="0 0 24 21" draw:points="24,3 24,0 0,0 7,5 9,9 9,14 11,17 19,21 23,20 24,15">
          <text:p/>
        </draw:polygon>
        <draw:polygon draw:style-name="gr2" draw:text-style-name="P1" draw:layer="layout" svg:width="0.023cm" svg:height="0.02cm" svg:x="13.693cm" svg:y="6.756cm" svg:viewBox="0 0 24 21" draw:points="24,3 24,0 0,0 7,5 9,9 9,14 11,17 19,21 23,20 24,15">
          <text:p/>
        </draw:polygon>
        <draw:polygon draw:style-name="gr1" draw:text-style-name="P1" draw:layer="layout" svg:width="0.037cm" svg:height="0.033cm" svg:x="13.663cm" svg:y="6.756cm" svg:viewBox="0 0 38 34" draw:points="23,1 25,0 0,0 3,6 13,17 22,29 24,32 25,34 38,30 35,22 26,13 25,11">
          <text:p/>
        </draw:polygon>
        <draw:polygon draw:style-name="gr2" draw:text-style-name="P1" draw:layer="layout" svg:width="0.037cm" svg:height="0.033cm" svg:x="13.663cm" svg:y="6.756cm" svg:viewBox="0 0 38 34" draw:points="23,1 25,0 0,0 3,6 13,17 22,29 24,32 25,34 38,30 35,22 26,13 25,11">
          <text:p/>
        </draw:polygon>
        <draw:polygon draw:style-name="gr1" draw:text-style-name="P1" draw:layer="layout" svg:width="0.819cm" svg:height="0.368cm" svg:x="14.269cm" svg:y="7.176cm" svg:viewBox="0 0 820 369" draw:points="90,0 90,1 82,14 81,16 81,17 88,32 88,36 95,42 99,40 105,45 109,56 109,57 109,59 114,62 120,69 123,76 129,92 122,105 109,115 98,122 89,124 80,133 76,140 55,148 43,144 38,140 36,141 35,144 19,176 13,182 11,184 6,195 3,199 1,204 1,208 0,213 6,223 16,236 27,244 30,242 32,241 36,241 37,243 39,255 31,270 27,276 10,290 16,295 25,299 36,295 46,292 48,292 53,293 54,294 60,302 69,304 78,307 85,311 88,317 85,320 84,321 84,330 88,336 105,333 135,332 159,322 190,316 213,317 220,316 221,316 233,309 239,309 257,318 279,324 292,341 314,340 316,341 324,342 339,342 348,347 366,346 382,350 386,350 406,361 416,361 424,369 471,347 478,350 496,345 512,348 518,341 527,336 531,332 539,320 543,312 549,306 554,303 560,302 567,302 574,300 583,298 594,288 596,283 599,274 606,269 616,268 633,263 641,265 674,260 682,256 689,254 701,249 704,247 721,240 736,241 752,241 758,240 759,239 748,227 749,215 746,188 748,172 752,160 753,152 755,147 760,141 757,132 758,129 763,120 760,115 752,111 745,111 741,97 741,90 751,56 763,34 764,30 767,29 780,26 789,16 814,3 818,1 820,0">
          <text:p/>
        </draw:polygon>
        <draw:polygon draw:style-name="gr2" draw:text-style-name="P1" draw:layer="layout" svg:width="0.819cm" svg:height="0.368cm" svg:x="14.269cm" svg:y="7.176cm" svg:viewBox="0 0 820 369" draw:points="90,0 90,1 82,14 81,16 81,17 88,32 88,36 95,42 99,40 105,45 109,56 109,57 109,59 114,62 120,69 123,76 129,92 122,105 109,115 98,122 89,124 80,133 76,140 55,148 43,144 38,140 36,141 35,144 19,176 13,182 11,184 6,195 3,199 1,204 1,208 0,213 6,223 16,236 27,244 30,242 32,241 36,241 37,243 39,255 31,270 27,276 10,290 16,295 25,299 36,295 46,292 48,292 53,293 54,294 60,302 69,304 78,307 85,311 88,317 85,320 84,321 84,330 88,336 105,333 135,332 159,322 190,316 213,317 220,316 221,316 233,309 239,309 257,318 279,324 292,341 314,340 316,341 324,342 339,342 348,347 366,346 382,350 386,350 406,361 416,361 424,369 471,347 478,350 496,345 512,348 518,341 527,336 531,332 539,320 543,312 549,306 554,303 560,302 567,302 574,300 583,298 594,288 596,283 599,274 606,269 616,268 633,263 641,265 674,260 682,256 689,254 701,249 704,247 721,240 736,241 752,241 758,240 759,239 748,227 749,215 746,188 748,172 752,160 753,152 755,147 760,141 757,132 758,129 763,120 760,115 752,111 745,111 741,97 741,90 751,56 763,34 764,30 767,29 780,26 789,16 814,3 818,1 820,0">
          <text:p/>
        </draw:polygon>
        <draw:polygon draw:style-name="gr1" draw:text-style-name="P1" draw:layer="layout" svg:width="0.202cm" svg:height="0.059cm" svg:x="13.14cm" svg:y="6.338cm" svg:viewBox="0 0 203 60" draw:points="201,1 203,0 0,0 1,0 11,3 21,3 29,14 31,22 33,25 41,26 44,24 74,33 81,40 88,54 90,54 95,59 98,60 115,48 124,46 168,31 175,21 179,19 183,26 192,29 196,26 197,20 198,12">
          <text:p/>
        </draw:polygon>
        <draw:polygon draw:style-name="gr2" draw:text-style-name="P1" draw:layer="layout" svg:width="0.202cm" svg:height="0.059cm" svg:x="13.14cm" svg:y="6.338cm" svg:viewBox="0 0 203 60" draw:points="201,1 203,0 0,0 1,0 11,3 21,3 29,14 31,22 33,25 41,26 44,24 74,33 81,40 88,54 90,54 95,59 98,60 115,48 124,46 168,31 175,21 179,19 183,26 192,29 196,26 197,20 198,12">
          <text:p/>
        </draw:polygon>
        <draw:polygon draw:style-name="gr1" draw:text-style-name="P1" draw:layer="layout" svg:width="1.474cm" svg:height="0.418cm" svg:x="15.16cm" svg:y="7.176cm" svg:viewBox="0 0 1475 419" draw:points="1440,40 1440,39 1450,30 1450,30 1469,22 1471,22 1472,23 1475,18 1475,16 1474,0 105,0 98,22 98,23 105,25 108,27 105,37 104,41 98,39 88,30 89,22 86,17 75,14 74,16 68,23 63,34 69,49 57,86 54,87 40,87 37,90 37,90 34,99 37,101 43,101 44,101 48,106 49,106 49,109 45,119 49,125 52,127 60,126 64,128 64,129 65,135 65,136 66,143 66,144 64,148 64,149 57,155 49,161 41,168 37,174 35,186 40,202 40,205 33,222 33,231 38,238 37,240 20,263 19,264 18,264 11,271 7,277 0,292 1,314 8,315 8,315 23,322 32,322 42,328 52,331 66,329 68,329 77,332 78,333 79,334 82,339 82,339 88,355 94,368 95,369 108,375 125,390 125,400 138,415 138,417 137,419 1304,419 1303,418 1290,412 1285,409 1284,408 1284,403 1289,392 1300,380 1301,380 1316,370 1316,369 1319,368 1319,366 1317,359 1317,351 1320,342 1324,332 1325,332 1334,320 1333,314 1329,307 1327,297 1327,295 1329,291 1331,281 1332,280 1337,273 1338,273 1343,267 1355,264 1355,264 1362,263 1368,265 1369,265 1369,266 1376,266 1380,263 1381,260 1379,257 1379,256 1380,249 1384,245 1384,244 1396,240 1400,239 1407,236 1411,232 1415,226 1418,220 1418,211 1410,209 1409,208 1397,192 1388,161 1393,156 1394,156 1396,155 1397,156 1417,146 1421,145 1431,139 1431,135 1431,135 1438,112 1439,112 1446,101 1453,92 1455,89 1451,81 1443,72 1436,67 1435,66 1435,55 1438,46 1438,45">
          <text:p/>
        </draw:polygon>
        <draw:polygon draw:style-name="gr2" draw:text-style-name="P1" draw:layer="layout" svg:width="1.474cm" svg:height="0.418cm" svg:x="15.16cm" svg:y="7.176cm" svg:viewBox="0 0 1475 419" draw:points="1440,40 1440,39 1450,30 1450,30 1469,22 1471,22 1472,23 1475,18 1475,16 1474,0 105,0 98,22 98,23 105,25 108,27 105,37 104,41 98,39 88,30 89,22 86,17 75,14 74,16 68,23 63,34 69,49 57,86 54,87 40,87 37,90 37,90 34,99 37,101 43,101 44,101 48,106 49,106 49,109 45,119 49,125 52,127 60,126 64,128 64,129 65,135 65,136 66,143 66,144 64,148 64,149 57,155 49,161 41,168 37,174 35,186 40,202 40,205 33,222 33,231 38,238 37,240 20,263 19,264 18,264 11,271 7,277 0,292 1,314 8,315 8,315 23,322 32,322 42,328 52,331 66,329 68,329 77,332 78,333 79,334 82,339 82,339 88,355 94,368 95,369 108,375 125,390 125,400 138,415 138,417 137,419 1304,419 1303,418 1290,412 1285,409 1284,408 1284,403 1289,392 1300,380 1301,380 1316,370 1316,369 1319,368 1319,366 1317,359 1317,351 1320,342 1324,332 1325,332 1334,320 1333,314 1329,307 1327,297 1327,295 1329,291 1331,281 1332,280 1337,273 1338,273 1343,267 1355,264 1355,264 1362,263 1368,265 1369,265 1369,266 1376,266 1380,263 1381,260 1379,257 1379,256 1380,249 1384,245 1384,244 1396,240 1400,239 1407,236 1411,232 1415,226 1418,220 1418,211 1410,209 1409,208 1397,192 1388,161 1393,156 1394,156 1396,155 1397,156 1417,146 1421,145 1431,139 1431,135 1431,135 1438,112 1439,112 1446,101 1453,92 1455,89 1451,81 1443,72 1436,67 1435,66 1435,55 1438,46 1438,45">
          <text:p/>
        </draw:polygon>
        <draw:polygon draw:style-name="gr1" draw:text-style-name="P1" draw:layer="layout" svg:width="1.413cm" svg:height="0.419cm" svg:x="15.248cm" svg:y="7.595cm" svg:viewBox="0 0 1414 420" draw:points="177,221 183,223 196,220 198,220 202,222 204,224 215,253 218,259 226,264 248,275 256,279 264,282 269,282 270,283 289,289 290,289 292,292 292,293 293,299 304,300 318,294 324,290 326,290 334,294 334,295 339,303 368,344 370,353 379,371 379,372 378,391 382,398 391,399 403,404 405,406 411,397 414,388 416,387 417,388 421,389 422,389 429,394 429,395 435,402 435,403 436,412 436,412 435,420 1386,420 1391,407 1392,407 1396,398 1397,398 1400,397 1404,392 1414,376 1409,369 1402,364 1399,363 1398,363 1398,360 1398,359 1398,352 1398,350 1387,343 1386,341 1380,342 1368,348 1359,354 1358,354 1352,353 1338,349 1338,348 1331,344 1331,342 1333,339 1332,315 1338,304 1332,295 1328,296 1327,295 1323,292 1322,292 1318,286 1318,283 1314,268 1309,263 1298,239 1290,232 1290,231 1281,219 1281,218 1280,214 1282,209 1278,201 1276,199 1275,199 1273,200 1271,201 1270,201 1242,207 1234,206 1234,206 1227,201 1227,198 1220,165 1212,149 1212,148 1215,141 1215,135 1212,127 1209,125 1209,116 1211,109 1212,109 1219,104 1229,95 1230,91 1229,89 1226,84 1225,84 1221,85 1218,85 1215,84 1215,84 1215,83 1214,82 1214,81 1215,80 1215,79 1216,77 1224,74 1226,74 1228,74 1228,66 1225,59 1221,48 1221,45 1222,42 1225,38 1225,38 1227,37 1229,37 1232,39 1234,41 1242,42 1251,42 1256,38 1258,33 1259,33 1259,32 1258,26 1258,22 1256,20 1253,17 1240,8 1216,0 49,0 45,6 37,6 34,7 33,9 32,12 42,10 44,11 45,14 46,15 46,16 47,18 47,20 45,23 45,23 44,24 43,24 34,29 20,59 20,64 14,79 15,85 15,87 10,92 9,92 3,93 0,92 1,115 5,124 5,125 8,136 20,137 21,137 22,138 22,139 26,154 26,169 28,185 28,186 19,225 10,240 12,243 17,249 27,248 26,241 26,240 28,239 36,239 42,241 43,241 53,250 70,253 76,255 91,250 94,249 96,249 103,250 104,250 110,251 111,246 112,245 121,239 122,238 125,239 132,227 132,226 146,219 146,219 147,220 149,223 154,227 159,225 160,223 161,219 162,218 174,219">
          <text:p/>
        </draw:polygon>
        <draw:polygon draw:style-name="gr2" draw:text-style-name="P1" draw:layer="layout" svg:width="1.413cm" svg:height="0.419cm" svg:x="15.248cm" svg:y="7.595cm" svg:viewBox="0 0 1414 420" draw:points="177,221 183,223 196,220 198,220 202,222 204,224 215,253 218,259 226,264 248,275 256,279 264,282 269,282 270,283 289,289 290,289 292,292 292,293 293,299 304,300 318,294 324,290 326,290 334,294 334,295 339,303 368,344 370,353 379,371 379,372 378,391 382,398 391,399 403,404 405,406 411,397 414,388 416,387 417,388 421,389 422,389 429,394 429,395 435,402 435,403 436,412 436,412 435,420 1386,420 1391,407 1392,407 1396,398 1397,398 1400,397 1404,392 1414,376 1409,369 1402,364 1399,363 1398,363 1398,360 1398,359 1398,352 1398,350 1387,343 1386,341 1380,342 1368,348 1359,354 1358,354 1352,353 1338,349 1338,348 1331,344 1331,342 1333,339 1332,315 1338,304 1332,295 1328,296 1327,295 1323,292 1322,292 1318,286 1318,283 1314,268 1309,263 1298,239 1290,232 1290,231 1281,219 1281,218 1280,214 1282,209 1278,201 1276,199 1275,199 1273,200 1271,201 1270,201 1242,207 1234,206 1234,206 1227,201 1227,198 1220,165 1212,149 1212,148 1215,141 1215,135 1212,127 1209,125 1209,116 1211,109 1212,109 1219,104 1229,95 1230,91 1229,89 1226,84 1225,84 1221,85 1218,85 1215,84 1215,84 1215,83 1214,82 1214,81 1215,80 1215,79 1216,77 1224,74 1226,74 1228,74 1228,66 1225,59 1221,48 1221,45 1222,42 1225,38 1225,38 1227,37 1229,37 1232,39 1234,41 1242,42 1251,42 1256,38 1258,33 1259,33 1259,32 1258,26 1258,22 1256,20 1253,17 1240,8 1216,0 49,0 45,6 37,6 34,7 33,9 32,12 42,10 44,11 45,14 46,15 46,16 47,18 47,20 45,23 45,23 44,24 43,24 34,29 20,59 20,64 14,79 15,85 15,87 10,92 9,92 3,93 0,92 1,115 5,124 5,125 8,136 20,137 21,137 22,138 22,139 26,154 26,169 28,185 28,186 19,225 10,240 12,243 17,249 27,248 26,241 26,240 28,239 36,239 42,241 43,241 53,250 70,253 76,255 91,250 94,249 96,249 103,250 104,250 110,251 111,246 112,245 121,239 122,238 125,239 132,227 132,226 146,219 146,219 147,220 149,223 154,227 159,225 160,223 161,219 162,218 174,219">
          <text:p/>
        </draw:polygon>
        <draw:polygon draw:style-name="gr1" draw:text-style-name="P1" draw:layer="layout" svg:width="1.014cm" svg:height="0.418cm" svg:x="15.682cm" svg:y="8.015cm" svg:viewBox="0 0 1015 419" draw:points="226,88 227,88 232,96 233,97 233,100 232,101 213,114 214,117 213,118 196,148 197,159 202,168 207,184 208,185 209,184 214,179 215,179 230,173 231,173 234,176 242,174 246,163 246,152 248,150 249,145 250,144 253,143 254,143 256,143 260,143 260,144 273,155 298,165 299,165 301,166 316,170 317,170 319,172 322,173 324,175 324,176 330,186 336,186 337,186 343,189 343,190 350,201 363,211 364,211 371,221 370,236 375,246 380,264 381,264 382,268 392,273 406,274 407,275 407,276 398,294 390,305 406,322 420,332 420,332 422,338 423,355 422,356 420,359 412,369 411,369 403,377 398,379 400,380 406,386 422,395 423,396 421,410 423,415 430,419 435,418 440,413 441,411 441,408 444,402 444,401 446,398 447,397 455,396 456,396 461,397 474,397 511,385 523,377 528,369 530,361 530,360 535,355 544,348 546,348 552,351 570,353 570,354 590,362 591,361 593,361 597,362 597,362 608,374 609,374 610,381 612,390 620,394 621,390 622,386 628,377 633,366 631,357 625,352 625,350 625,349 631,339 631,338 649,317 660,307 661,307 665,306 684,293 685,293 702,303 728,306 729,306 735,312 741,318 743,320 746,320 751,320 760,317 772,315 776,310 776,309 787,306 788,306 789,306 794,320 805,317 816,311 816,292 816,288 814,284 814,283 815,281 820,274 833,268 839,270 844,272 844,273 850,277 850,277 859,284 861,285 862,285 867,291 878,294 884,292 885,292 898,296 899,296 902,300 908,296 914,292 935,281 935,272 939,267 943,262 943,261 950,257 968,242 971,237 972,221 969,212 968,211 966,210 964,211 961,216 960,217 955,218 942,216 941,215 939,207 937,196 937,195 939,192 973,169 975,168 975,164 975,158 974,157 973,155 973,147 974,145 974,143 975,143 975,142 978,137 982,120 983,118 983,117 984,115 988,111 988,110 995,108 996,108 1003,109 1006,111 1014,103 1014,102 1015,101 1010,96 1006,77 1006,77 1010,56 1007,51 1002,48 991,42 990,42 980,37 979,36 973,33 972,33 971,33 959,30 955,27 954,27 950,18 950,17 952,1 952,0 1,0 0,7 0,14 1,19 3,20 49,16 54,13 58,13 69,27 74,29 87,22 92,22 100,25 100,26 103,28 104,28 108,32 108,32 116,27 123,15 124,14 139,9 140,9 145,12 159,24 159,25 162,32 167,38 178,49 198,59 198,60">
          <text:p/>
        </draw:polygon>
        <draw:polygon draw:style-name="gr2" draw:text-style-name="P1" draw:layer="layout" svg:width="1.014cm" svg:height="0.418cm" svg:x="15.682cm" svg:y="8.015cm" svg:viewBox="0 0 1015 419" draw:points="226,88 227,88 232,96 233,97 233,100 232,101 213,114 214,117 213,118 196,148 197,159 202,168 207,184 208,185 209,184 214,179 215,179 230,173 231,173 234,176 242,174 246,163 246,152 248,150 249,145 250,144 253,143 254,143 256,143 260,143 260,144 273,155 298,165 299,165 301,166 316,170 317,170 319,172 322,173 324,175 324,176 330,186 336,186 337,186 343,189 343,190 350,201 363,211 364,211 371,221 370,236 375,246 380,264 381,264 382,268 392,273 406,274 407,275 407,276 398,294 390,305 406,322 420,332 420,332 422,338 423,355 422,356 420,359 412,369 411,369 403,377 398,379 400,380 406,386 422,395 423,396 421,410 423,415 430,419 435,418 440,413 441,411 441,408 444,402 444,401 446,398 447,397 455,396 456,396 461,397 474,397 511,385 523,377 528,369 530,361 530,360 535,355 544,348 546,348 552,351 570,353 570,354 590,362 591,361 593,361 597,362 597,362 608,374 609,374 610,381 612,390 620,394 621,390 622,386 628,377 633,366 631,357 625,352 625,350 625,349 631,339 631,338 649,317 660,307 661,307 665,306 684,293 685,293 702,303 728,306 729,306 735,312 741,318 743,320 746,320 751,320 760,317 772,315 776,310 776,309 787,306 788,306 789,306 794,320 805,317 816,311 816,292 816,288 814,284 814,283 815,281 820,274 833,268 839,270 844,272 844,273 850,277 850,277 859,284 861,285 862,285 867,291 878,294 884,292 885,292 898,296 899,296 902,300 908,296 914,292 935,281 935,272 939,267 943,262 943,261 950,257 968,242 971,237 972,221 969,212 968,211 966,210 964,211 961,216 960,217 955,218 942,216 941,215 939,207 937,196 937,195 939,192 973,169 975,168 975,164 975,158 974,157 973,155 973,147 974,145 974,143 975,143 975,142 978,137 982,120 983,118 983,117 984,115 988,111 988,110 995,108 996,108 1003,109 1006,111 1014,103 1014,102 1015,101 1010,96 1006,77 1006,77 1010,56 1007,51 1002,48 991,42 990,42 980,37 979,36 973,33 972,33 971,33 959,30 955,27 954,27 950,18 950,17 952,1 952,0 1,0 0,7 0,14 1,19 3,20 49,16 54,13 58,13 69,27 74,29 87,22 92,22 100,25 100,26 103,28 104,28 108,32 108,32 116,27 123,15 124,14 139,9 140,9 145,12 159,24 159,25 162,32 167,38 178,49 198,59 198,60">
          <text:p/>
        </draw:polygon>
        <draw:polygon draw:style-name="gr3" draw:text-style-name="P1" draw:layer="layout" svg:width="0cm" svg:height="0.001cm" svg:x="16.536cm" svg:y="5.15cm" svg:viewBox="0 0 0 2" draw:points="0,2 0,1 0,0">
          <text:p/>
        </draw:polygon>
        <draw:polygon draw:style-name="gr4" draw:text-style-name="P1" draw:layer="layout" svg:width="0cm" svg:height="0.001cm" svg:x="16.536cm" svg:y="5.15cm" svg:viewBox="0 0 0 2" draw:points="0,2 0,1 0,0">
          <text:p/>
        </draw:polygon>
        <draw:polygon draw:style-name="gr3" draw:text-style-name="P1" draw:layer="layout" svg:width="0.005cm" svg:height="0.002cm" svg:x="16.567cm" svg:y="5.228cm" svg:viewBox="0 0 6 3" draw:points="0,0 6,3 5,2">
          <text:p/>
        </draw:polygon>
        <draw:polygon draw:style-name="gr4" draw:text-style-name="P1" draw:layer="layout" svg:width="0.005cm" svg:height="0.002cm" svg:x="16.567cm" svg:y="5.228cm" svg:viewBox="0 0 6 3" draw:points="0,0 6,3 5,2">
          <text:p/>
        </draw:polygon>
        <draw:polygon draw:style-name="gr3" draw:text-style-name="P1" draw:layer="layout" svg:width="0.003cm" svg:height="0.007cm" svg:x="16.684cm" svg:y="5.1cm" svg:viewBox="0 0 4 8" draw:points="1,7 4,0 0,8">
          <text:p/>
        </draw:polygon>
        <draw:polygon draw:style-name="gr4" draw:text-style-name="P1" draw:layer="layout" svg:width="0.003cm" svg:height="0.007cm" svg:x="16.684cm" svg:y="5.1cm" svg:viewBox="0 0 4 8" draw:points="1,7 4,0 0,8">
          <text:p/>
        </draw:polygon>
        <draw:polygon draw:style-name="gr3" draw:text-style-name="P1" draw:layer="layout" svg:width="0.005cm" svg:height="0.01cm" svg:x="16.674cm" svg:y="5.118cm" svg:viewBox="0 0 6 11" draw:points="0,11 6,1 6,0">
          <text:p/>
        </draw:polygon>
        <draw:polygon draw:style-name="gr4" draw:text-style-name="P1" draw:layer="layout" svg:width="0.005cm" svg:height="0.01cm" svg:x="16.674cm" svg:y="5.118cm" svg:viewBox="0 0 6 11" draw:points="0,11 6,1 6,0">
          <text:p/>
        </draw:polygon>
        <draw:polygon draw:style-name="gr3" draw:text-style-name="P1" draw:layer="layout" svg:width="0cm" svg:height="0.002cm" svg:x="16.826cm" svg:y="5.569cm" svg:viewBox="0 0 1 3" draw:points="0,0 0,3 1,3 1,1">
          <text:p/>
        </draw:polygon>
        <draw:polygon draw:style-name="gr4" draw:text-style-name="P1" draw:layer="layout" svg:width="0cm" svg:height="0.002cm" svg:x="16.826cm" svg:y="5.569cm" svg:viewBox="0 0 1 3" draw:points="0,0 0,3 1,3 1,1">
          <text:p/>
        </draw:polygon>
        <draw:polygon draw:style-name="gr3" draw:text-style-name="P1" draw:layer="layout" svg:width="0.349cm" svg:height="0.472cm" svg:x="16.76cm" svg:y="5.768cm" svg:viewBox="0 0 350 473" draw:points="89,65 84,66 76,66 45,56 39,56 38,57 34,63 34,63 32,73 31,73 28,71 24,57 24,44 25,43 25,42 29,38 31,28 31,18 31,17 6,3 5,0 5,2 3,2 0,1 3,2 3,3 4,4 13,10 17,12 27,18 29,19 29,27 26,38 21,42 21,58 25,73 29,77 31,77 31,76 34,76 34,75 37,64 40,60 45,60 76,69 95,67 95,66 109,63 128,63 131,64 136,69 138,73 143,91 143,92 157,117 158,118 160,122 169,137 172,144 172,145 177,152 177,153 190,162 194,167 200,179 201,185 201,186 203,187 203,188 204,188 220,185 233,182 238,182 240,183 242,183 243,186 244,193 244,195 232,210 230,214 230,215 229,216 228,216 228,217 231,228 231,229 235,233 256,233 281,230 282,229 285,227 285,226 287,223 287,216 288,213 289,212 292,211 294,211 297,213 309,227 310,227 313,228 317,229 326,225 332,222 335,222 338,223 340,225 343,232 343,233 348,242 346,252 343,275 336,287 334,291 328,296 321,301 320,301 319,303 318,304 318,307 320,317 313,331 313,331 310,341 309,346 309,347 305,377 303,388 302,389 300,391 300,391 289,404 287,405 288,405 285,407 284,407 281,405 279,405 274,409 274,410 272,412 270,419 263,431 260,435 258,448 256,459 255,461 256,461 259,466 259,467 261,469 263,470 263,470 266,471 267,472 268,473 268,472 269,472 269,471 270,471 269,470 268,469 267,469 264,468 263,467 263,467 261,465 259,461 259,456 263,436 265,433 273,421 273,420 274,413 276,411 277,410 280,408 285,410 285,410 291,405 304,390 308,377 311,347 315,332 323,317 323,317 320,306 320,305 323,302 329,299 329,298 338,289 345,275 345,275 350,242 348,238 348,237 345,232 343,224 339,221 336,219 334,219 331,220 325,223 317,225 313,225 311,225 305,220 299,211 295,209 295,208 291,208 288,210 285,211 285,212 285,216 285,222 283,225 280,226 269,229 241,231 240,231 239,230 236,230 234,227 231,217 232,215 247,197 248,196 248,192 245,185 244,183 244,182 241,180 239,179 239,179 238,178 235,178 234,179 232,179 217,183 204,185 203,184 200,171 197,166 192,160 185,157 179,151 175,143 172,135 163,120 160,116 146,91 140,72 139,68 139,67 133,63 132,62 128,60 109,61">
          <text:p/>
        </draw:polygon>
        <draw:polygon draw:style-name="gr4" draw:text-style-name="P1" draw:layer="layout" svg:width="0.349cm" svg:height="0.472cm" svg:x="16.76cm" svg:y="5.768cm" svg:viewBox="0 0 350 473" draw:points="89,65 84,66 76,66 45,56 39,56 38,57 34,63 34,63 32,73 31,73 28,71 24,57 24,44 25,43 25,42 29,38 31,28 31,18 31,17 6,3 5,0 5,2 3,2 0,1 3,2 3,3 4,4 13,10 17,12 27,18 29,19 29,27 26,38 21,42 21,58 25,73 29,77 31,77 31,76 34,76 34,75 37,64 40,60 45,60 76,69 95,67 95,66 109,63 128,63 131,64 136,69 138,73 143,91 143,92 157,117 158,118 160,122 169,137 172,144 172,145 177,152 177,153 190,162 194,167 200,179 201,185 201,186 203,187 203,188 204,188 220,185 233,182 238,182 240,183 242,183 243,186 244,193 244,195 232,210 230,214 230,215 229,216 228,216 228,217 231,228 231,229 235,233 256,233 281,230 282,229 285,227 285,226 287,223 287,216 288,213 289,212 292,211 294,211 297,213 309,227 310,227 313,228 317,229 326,225 332,222 335,222 338,223 340,225 343,232 343,233 348,242 346,252 343,275 336,287 334,291 328,296 321,301 320,301 319,303 318,304 318,307 320,317 313,331 313,331 310,341 309,346 309,347 305,377 303,388 302,389 300,391 300,391 289,404 287,405 288,405 285,407 284,407 281,405 279,405 274,409 274,410 272,412 270,419 263,431 260,435 258,448 256,459 255,461 256,461 259,466 259,467 261,469 263,470 263,470 266,471 267,472 268,473 268,472 269,472 269,471 270,471 269,470 268,469 267,469 264,468 263,467 263,467 261,465 259,461 259,456 263,436 265,433 273,421 273,420 274,413 276,411 277,410 280,408 285,410 285,410 291,405 304,390 308,377 311,347 315,332 323,317 323,317 320,306 320,305 323,302 329,299 329,298 338,289 345,275 345,275 350,242 348,238 348,237 345,232 343,224 339,221 336,219 334,219 331,220 325,223 317,225 313,225 311,225 305,220 299,211 295,209 295,208 291,208 288,210 285,211 285,212 285,216 285,222 283,225 280,226 269,229 241,231 240,231 239,230 236,230 234,227 231,217 232,215 247,197 248,196 248,192 245,185 244,183 244,182 241,180 239,179 239,179 238,178 235,178 234,179 232,179 217,183 204,185 203,184 200,171 197,166 192,160 185,157 179,151 175,143 172,135 163,120 160,116 146,91 140,72 139,68 139,67 133,63 132,62 128,60 109,61">
          <text:p/>
        </draw:polygon>
        <draw:polygon draw:style-name="gr3" draw:text-style-name="P1" draw:layer="layout" svg:width="0.012cm" svg:height="0cm" svg:x="16.836cm" svg:y="5.833cm" svg:viewBox="0 0 13 1" draw:points="8,1 13,0 0,1">
          <text:p/>
        </draw:polygon>
        <draw:polygon draw:style-name="gr4" draw:text-style-name="P1" draw:layer="layout" svg:width="0.012cm" svg:height="0cm" svg:x="16.836cm" svg:y="5.833cm" svg:viewBox="0 0 13 1" draw:points="8,1 13,0 0,1">
          <text:p/>
        </draw:polygon>
        <draw:path draw:style-name="gr3" draw:text-style-name="P1" draw:layer="layout" svg:width="0.04cm" svg:height="0.032cm" svg:x="16.963cm" svg:y="5.95cm" svg:viewBox="0 0 41 33" svg:d="M1 6v1l10 11 7 3 2 2 2 2 2 1-2 3v2l4 2h1v-1l2-4 12-15v-2l-1-7-1-3h-2l-2-1h-5l-13 3 5-1h-1l-4 1-16 3h-1zM16 5l6-1 3-1 8-2 3 1 2 2 3 7-1 2-11 12-3 5-1-1 1-3v-2l-3-2-3-4-8-2-5-7-2-2z">
          <text:p/>
        </draw:path>
        <draw:polygon draw:style-name="gr3" draw:text-style-name="P1" draw:layer="layout" svg:width="0.141cm" svg:height="0.055cm" svg:x="16.966cm" svg:y="5.979cm" svg:viewBox="0 0 142 56" draw:points="23,5 22,5 10,11 4,11 1,12 0,14 0,14 19,35 17,40 13,48 13,49 13,51 14,52 22,56 23,56 29,50 29,50 33,45 44,38 56,39 68,37 74,40 94,49 95,49 117,46 121,46 138,46 139,46 140,41 142,31 137,22 137,21 134,14 132,12 129,11 126,11 120,14 111,18 107,17 104,16 103,16 91,2 88,0 86,0 83,1 82,2 81,5 81,12 79,15 79,16 76,18 75,19 50,22 76,20 79,17 80,16 82,12 82,11 82,4 85,2 88,2 90,3 95,10 103,17 107,18 107,19 112,19 112,18 120,15 128,12 128,13 129,13 131,14 132,15 139,29 141,33 137,44 121,43 116,44 103,45 94,46 75,38 72,35 70,35 69,34 56,36 43,35 31,42 31,43 27,49 22,54 16,50 16,49 19,41 21,35 21,33 4,14 12,14 22,9 21,6 22,6 22,5">
          <text:p/>
        </draw:polygon>
        <draw:polygon draw:style-name="gr4" draw:text-style-name="P1" draw:layer="layout" svg:width="0.141cm" svg:height="0.055cm" svg:x="16.966cm" svg:y="5.979cm" svg:viewBox="0 0 142 56" draw:points="23,5 22,5 10,11 4,11 1,12 0,14 0,14 19,35 17,40 13,48 13,49 13,51 14,52 22,56 23,56 29,50 29,50 33,45 44,38 56,39 68,37 74,40 94,49 95,49 117,46 121,46 138,46 139,46 140,41 142,31 137,22 137,21 134,14 132,12 129,11 126,11 120,14 111,18 107,17 104,16 103,16 91,2 88,0 86,0 83,1 82,2 81,5 81,12 79,15 79,16 76,18 75,19 50,22 76,20 79,17 80,16 82,12 82,11 82,4 85,2 88,2 90,3 95,10 103,17 107,18 107,19 112,19 112,18 120,15 128,12 128,13 129,13 131,14 132,15 139,29 141,33 137,44 121,43 116,44 103,45 94,46 75,38 72,35 70,35 69,34 56,36 43,35 31,42 31,43 27,49 22,54 16,50 16,49 19,41 21,35 21,33 4,14 12,14 22,9 21,6 22,6 22,5">
          <text:p/>
        </draw:polygon>
        <draw:polygon draw:style-name="gr3" draw:text-style-name="P1" draw:layer="layout" svg:width="0cm" svg:height="0.002cm" svg:x="16.987cm" svg:y="5.985cm" svg:viewBox="0 0 1 3" draw:points="0,0 1,3 1,1 1,0">
          <text:p/>
        </draw:polygon>
        <draw:polygon draw:style-name="gr4" draw:text-style-name="P1" draw:layer="layout" svg:width="0cm" svg:height="0.002cm" svg:x="16.987cm" svg:y="5.985cm" svg:viewBox="0 0 1 3" draw:points="0,0 1,3 1,1 1,0">
          <text:p/>
        </draw:polygon>
        <draw:polygon draw:style-name="gr3" draw:text-style-name="P1" draw:layer="layout" svg:width="0.027cm" svg:height="0.017cm" svg:x="16.988cm" svg:y="5.985cm" svg:viewBox="0 0 28 18" draw:points="0,1 0,3 1,13 4,15 6,16 7,16 8,17 11,18 28,16 7,16 3,12 3,11 0,0">
          <text:p/>
        </draw:polygon>
        <draw:polygon draw:style-name="gr4" draw:text-style-name="P1" draw:layer="layout" svg:width="0.027cm" svg:height="0.017cm" svg:x="16.988cm" svg:y="5.985cm" svg:viewBox="0 0 28 18" draw:points="0,1 0,3 1,13 4,15 6,16 7,16 8,17 11,18 28,16 7,16 3,12 3,11 0,0">
          <text:p/>
        </draw:polygon>
        <draw:polygon draw:style-name="gr3" draw:text-style-name="P1" draw:layer="layout" svg:width="0.003cm" svg:height="0.002cm" svg:x="17.055cm" svg:y="5.976cm" svg:viewBox="0 0 4 3" draw:points="0,0 0,0 0,1 4,3">
          <text:p/>
        </draw:polygon>
        <draw:polygon draw:style-name="gr4" draw:text-style-name="P1" draw:layer="layout" svg:width="0.003cm" svg:height="0.002cm" svg:x="17.055cm" svg:y="5.976cm" svg:viewBox="0 0 4 3" draw:points="0,0 0,0 0,1 4,3">
          <text:p/>
        </draw:polygon>
        <draw:polygon draw:style-name="gr3" draw:text-style-name="P1" draw:layer="layout" svg:width="0.001cm" svg:height="0.001cm" svg:x="16.701cm" svg:y="5.768cm" svg:viewBox="0 0 2 2" draw:points="1,2 2,0 0,0 0,1">
          <text:p/>
        </draw:polygon>
        <draw:polygon draw:style-name="gr4" draw:text-style-name="P1" draw:layer="layout" svg:width="0.001cm" svg:height="0.001cm" svg:x="16.701cm" svg:y="5.768cm" svg:viewBox="0 0 2 2" draw:points="1,2 2,0 0,0 0,1">
          <text:p/>
        </draw:polygon>
        <draw:polygon draw:style-name="gr3" draw:text-style-name="P1" draw:layer="layout" svg:width="0cm" svg:height="0.002cm" svg:x="16.765cm" svg:y="5.768cm" svg:viewBox="0 0 1 3" draw:points="1,1 0,0 1,3">
          <text:p/>
        </draw:polygon>
        <draw:polygon draw:style-name="gr4" draw:text-style-name="P1" draw:layer="layout" svg:width="0cm" svg:height="0.002cm" svg:x="16.765cm" svg:y="5.768cm" svg:viewBox="0 0 1 3" draw:points="1,1 0,0 1,3">
          <text:p/>
        </draw:polygon>
        <draw:polygon draw:style-name="gr3" draw:text-style-name="P1" draw:layer="layout" svg:width="0cm" svg:height="0.001cm" svg:x="16.582cm" svg:y="5.742cm" svg:viewBox="0 0 1 2" draw:points="1,1 1,1 1,0 0,1 1,2">
          <text:p/>
        </draw:polygon>
        <draw:polygon draw:style-name="gr4" draw:text-style-name="P1" draw:layer="layout" svg:width="0cm" svg:height="0.001cm" svg:x="16.582cm" svg:y="5.742cm" svg:viewBox="0 0 1 2" draw:points="1,1 1,1 1,0 0,1 1,2">
          <text:p/>
        </draw:polygon>
        <draw:path draw:style-name="gr3" draw:text-style-name="P1" draw:layer="layout" svg:width="0.083cm" svg:height="0.114cm" svg:x="16.986cm" svg:y="6.101cm" svg:viewBox="0 0 84 115" svg:d="M83 5l-13-5h-7l-1 1-3 8v3l-4 8-15 12-3 5-2 4v5l-11 6-2 1-1 1-3-2-1 2-1 3-9 8-7 10v2l3 4v26h1l4 2 23 6h1l2-13 3-4 7-12 2-7 2-2v-1l5-4h2l3 2v-1l3-1 2-1 11-13 3-3 2-11 4-30v-1l1-5v-1zM69 2l12 6-1 25-3 14-10 17-5 5-5 2h-5l-1 1-3 1-4 4v3l-2 8-8 11-4 13-21-5-2-1-1-26-4-4 7-9 9-9 1-2 2 1h2v-1l2-1 1-1 11-7v-4l2-5 4-5 14-11h1l4-8v-5l2-7z">
          <text:p/>
        </draw:path>
        <draw:polygon draw:style-name="gr3" draw:text-style-name="P1" draw:layer="layout" svg:width="0.005cm" svg:height="0.009cm" svg:x="17.023cm" svg:y="6.134cm" svg:viewBox="0 0 6 10" draw:points="2,5 0,10 6,0">
          <text:p/>
        </draw:polygon>
        <draw:polygon draw:style-name="gr4" draw:text-style-name="P1" draw:layer="layout" svg:width="0.005cm" svg:height="0.009cm" svg:x="17.023cm" svg:y="6.134cm" svg:viewBox="0 0 6 10" draw:points="2,5 0,10 6,0">
          <text:p/>
        </draw:polygon>
        <draw:polygon draw:style-name="gr3" draw:text-style-name="P1" draw:layer="layout" svg:width="0.014cm" svg:height="0.011cm" svg:x="17.026cm" svg:y="6.121cm" svg:viewBox="0 0 15 12" draw:points="0,11 0,12 15,0">
          <text:p/>
        </draw:polygon>
        <draw:polygon draw:style-name="gr4" draw:text-style-name="P1" draw:layer="layout" svg:width="0.014cm" svg:height="0.011cm" svg:x="17.026cm" svg:y="6.121cm" svg:viewBox="0 0 15 12" draw:points="0,11 0,12 15,0">
          <text:p/>
        </draw:polygon>
        <draw:polygon draw:style-name="gr3" draw:text-style-name="P1" draw:layer="layout" svg:width="0.313cm" svg:height="0.46cm" svg:x="17.004cm" svg:y="6.227cm" svg:viewBox="0 0 314 461" draw:points="30,18 29,16 25,11 26,12 25,12 25,13 24,13 24,14 23,13 22,12 19,11 19,11 17,10 15,8 15,7 12,2 11,2 12,0 6,1 5,2 0,10 0,13 3,16 4,20 5,20 6,23 8,24 18,23 20,24 26,23 28,31 26,22 26,22 26,20 20,21 18,20 8,21 5,15 2,11 2,10 8,3 11,3 12,6 15,10 16,11 19,13 19,13 20,14 21,14 24,17 25,18 25,17 26,17 26,20 26,22 28,31 35,44 35,45 42,54 44,61 45,68 46,69 51,76 52,77 55,77 55,77 58,77 85,60 89,62 93,66 104,66 105,66 110,58 113,55 122,58 133,65 134,66 150,67 152,67 165,60 171,63 172,65 172,66 175,69 184,74 185,74 199,80 219,86 209,95 206,111 206,111 210,126 210,139 219,146 224,150 225,151 226,151 238,154 247,154 253,152 259,164 262,181 262,189 260,200 259,207 249,225 249,227 254,247 254,249 249,263 242,271 239,276 238,286 228,297 225,299 219,310 220,312 232,320 233,320 246,329 260,355 261,356 275,365 280,367 284,369 287,372 287,372 298,380 298,381 299,381 299,382 300,386 300,387 309,399 310,399 311,400 311,401 312,402 310,418 310,422 309,425 309,425 289,431 281,429 280,429 278,430 278,431 271,439 271,445 270,448 265,449 261,448 260,448 253,446 252,446 249,449 249,451 248,452 248,455 249,459 250,460 253,461 250,454 252,451 253,448 260,450 264,452 265,452 272,450 273,449 273,446 273,440 279,433 281,432 289,433 290,433 309,428 311,428 312,426 313,418 314,401 313,398 312,397 303,385 303,382 302,381 302,380 301,380 301,379 299,378 291,371 285,367 284,366 270,359 263,354 252,333 248,327 248,326 234,319 223,310 228,300 241,288 241,287 242,277 245,273 251,265 251,264 257,249 257,246 252,227 252,226 261,208 263,201 263,200 264,189 264,181 261,164 259,156 255,150 253,149 246,151 238,151 227,148 226,147 225,147 220,144 213,137 213,135 213,134 213,126 209,111 211,96 223,86 223,85 222,84 185,71 177,66 175,66 174,62 174,61 167,56 165,56 150,65 135,63 123,55 114,52 112,52 108,56 103,63 94,64 90,61 90,60 86,57 85,57 56,74 55,75 53,74 48,67 47,61 44,53 44,52 38,43 30,30 30,21">
          <text:p/>
        </draw:polygon>
        <draw:polygon draw:style-name="gr4" draw:text-style-name="P1" draw:layer="layout" svg:width="0.313cm" svg:height="0.46cm" svg:x="17.004cm" svg:y="6.227cm" svg:viewBox="0 0 314 461" draw:points="30,18 29,16 25,11 26,12 25,12 25,13 24,13 24,14 23,13 22,12 19,11 19,11 17,10 15,8 15,7 12,2 11,2 12,0 6,1 5,2 0,10 0,13 3,16 4,20 5,20 6,23 8,24 18,23 20,24 26,23 28,31 26,22 26,22 26,20 20,21 18,20 8,21 5,15 2,11 2,10 8,3 11,3 12,6 15,10 16,11 19,13 19,13 20,14 21,14 24,17 25,18 25,17 26,17 26,20 26,22 28,31 35,44 35,45 42,54 44,61 45,68 46,69 51,76 52,77 55,77 55,77 58,77 85,60 89,62 93,66 104,66 105,66 110,58 113,55 122,58 133,65 134,66 150,67 152,67 165,60 171,63 172,65 172,66 175,69 184,74 185,74 199,80 219,86 209,95 206,111 206,111 210,126 210,139 219,146 224,150 225,151 226,151 238,154 247,154 253,152 259,164 262,181 262,189 260,200 259,207 249,225 249,227 254,247 254,249 249,263 242,271 239,276 238,286 228,297 225,299 219,310 220,312 232,320 233,320 246,329 260,355 261,356 275,365 280,367 284,369 287,372 287,372 298,380 298,381 299,381 299,382 300,386 300,387 309,399 310,399 311,400 311,401 312,402 310,418 310,422 309,425 309,425 289,431 281,429 280,429 278,430 278,431 271,439 271,445 270,448 265,449 261,448 260,448 253,446 252,446 249,449 249,451 248,452 248,455 249,459 250,460 253,461 250,454 252,451 253,448 260,450 264,452 265,452 272,450 273,449 273,446 273,440 279,433 281,432 289,433 290,433 309,428 311,428 312,426 313,418 314,401 313,398 312,397 303,385 303,382 302,381 302,380 301,380 301,379 299,378 291,371 285,367 284,366 270,359 263,354 252,333 248,327 248,326 234,319 223,310 228,300 241,288 241,287 242,277 245,273 251,265 251,264 257,249 257,246 252,227 252,226 261,208 263,201 263,200 264,189 264,181 261,164 259,156 255,150 253,149 246,151 238,151 227,148 226,147 225,147 220,144 213,137 213,135 213,134 213,126 209,111 211,96 223,86 223,85 222,84 185,71 177,66 175,66 174,62 174,61 167,56 165,56 150,65 135,63 123,55 114,52 112,52 108,56 103,63 94,64 90,61 90,60 86,57 85,57 56,74 55,75 53,74 48,67 47,61 44,53 44,52 38,43 30,30 30,21">
          <text:p/>
        </draw:polygon>
        <draw:polygon draw:style-name="gr3" draw:text-style-name="P1" draw:layer="layout" svg:width="0cm" svg:height="0cm" svg:x="17.029cm" svg:y="6.244cm" svg:viewBox="0 0 1 1" draw:points="0,0 0,1 1,0">
          <text:p/>
        </draw:polygon>
        <draw:polygon draw:style-name="gr4" draw:text-style-name="P1" draw:layer="layout" svg:width="0cm" svg:height="0cm" svg:x="17.029cm" svg:y="6.244cm" svg:viewBox="0 0 1 1" draw:points="0,0 0,1 1,0">
          <text:p/>
        </draw:polygon>
        <draw:polygon draw:style-name="gr3" draw:text-style-name="P1" draw:layer="layout" svg:width="0cm" svg:height="0.002cm" svg:x="17.029cm" svg:y="6.244cm" svg:viewBox="0 0 1 3" draw:points="1,0 0,1 1,3 1,3">
          <text:p/>
        </draw:polygon>
        <draw:polygon draw:style-name="gr4" draw:text-style-name="P1" draw:layer="layout" svg:width="0cm" svg:height="0.002cm" svg:x="17.029cm" svg:y="6.244cm" svg:viewBox="0 0 1 3" draw:points="1,0 0,1 1,3 1,3">
          <text:p/>
        </draw:polygon>
        <draw:polygon draw:style-name="gr3" draw:text-style-name="P1" draw:layer="layout" svg:width="0cm" svg:height="0.001cm" svg:x="17.03cm" svg:y="6.247cm" svg:viewBox="0 0 0 2" draw:points="0,0 0,0 0,2 0,2">
          <text:p/>
        </draw:polygon>
        <draw:polygon draw:style-name="gr4" draw:text-style-name="P1" draw:layer="layout" svg:width="0cm" svg:height="0.001cm" svg:x="17.03cm" svg:y="6.247cm" svg:viewBox="0 0 0 2" draw:points="0,0 0,0 0,2 0,2">
          <text:p/>
        </draw:polygon>
        <draw:polygon draw:style-name="gr3" draw:text-style-name="P1" draw:layer="layout" svg:width="0.003cm" svg:height="0.003cm" svg:x="17.112cm" svg:y="6.279cm" svg:viewBox="0 0 4 4" draw:points="4,0 2,2 0,4">
          <text:p/>
        </draw:polygon>
        <draw:polygon draw:style-name="gr4" draw:text-style-name="P1" draw:layer="layout" svg:width="0.003cm" svg:height="0.003cm" svg:x="17.112cm" svg:y="6.279cm" svg:viewBox="0 0 4 4" draw:points="4,0 2,2 0,4">
          <text:p/>
        </draw:polygon>
        <draw:polygon draw:style-name="gr3" draw:text-style-name="P1" draw:layer="layout" svg:width="0.249cm" svg:height="0.206cm" svg:x="17.009cm" svg:y="6.656cm" svg:viewBox="0 0 250 207" draw:points="221,18 234,28 235,28 243,34 244,34 248,36 249,35 250,33 249,33 248,32 248,34 248,35 246,34 246,33 245,31 244,31 236,26 223,15 222,15 222,14 221,14 212,6 212,4 210,1 208,0 198,1 182,4 181,4 174,8 174,9 172,11 172,11 171,13 171,15 176,27 173,30 171,30 166,31 164,31 159,32 159,34 158,36 158,37 159,40 160,48 156,57 152,62 151,62 148,69 147,70 147,79 152,91 152,92 155,96 156,97 155,100 155,102 153,104 145,112 145,112 135,122 85,135 85,135 78,138 47,155 44,159 42,163 42,163 39,174 36,184 31,188 29,189 29,189 28,190 25,190 18,188 17,188 15,188 12,190 5,193 4,194 4,194 0,198 1,207 3,207 3,200 5,196 6,195 13,193 16,191 18,191 25,193 29,193 32,191 33,191 38,185 39,185 42,175 42,174 45,163 46,159 47,159 49,157 50,157 58,151 80,140 86,138 137,124 155,106 157,103 158,103 158,101 159,97 159,96 158,95 158,95 155,90 151,82 151,81 150,79 150,78 150,70 154,64 159,59 159,58 163,49 163,48 162,39 161,36 161,35 165,34 166,34 171,33 175,33 179,28 179,26 173,14 173,14 174,12 176,11 182,7 208,3 209,5 209,8 215,12">
          <text:p/>
        </draw:polygon>
        <draw:polygon draw:style-name="gr4" draw:text-style-name="P1" draw:layer="layout" svg:width="0.249cm" svg:height="0.206cm" svg:x="17.009cm" svg:y="6.656cm" svg:viewBox="0 0 250 207" draw:points="221,18 234,28 235,28 243,34 244,34 248,36 249,35 250,33 249,33 248,32 248,34 248,35 246,34 246,33 245,31 244,31 236,26 223,15 222,15 222,14 221,14 212,6 212,4 210,1 208,0 198,1 182,4 181,4 174,8 174,9 172,11 172,11 171,13 171,15 176,27 173,30 171,30 166,31 164,31 159,32 159,34 158,36 158,37 159,40 160,48 156,57 152,62 151,62 148,69 147,70 147,79 152,91 152,92 155,96 156,97 155,100 155,102 153,104 145,112 145,112 135,122 85,135 85,135 78,138 47,155 44,159 42,163 42,163 39,174 36,184 31,188 29,189 29,189 28,190 25,190 18,188 17,188 15,188 12,190 5,193 4,194 4,194 0,198 1,207 3,207 3,200 5,196 6,195 13,193 16,191 18,191 25,193 29,193 32,191 33,191 38,185 39,185 42,175 42,174 45,163 46,159 47,159 49,157 50,157 58,151 80,140 86,138 137,124 155,106 157,103 158,103 158,101 159,97 159,96 158,95 158,95 155,90 151,82 151,81 150,79 150,78 150,70 154,64 159,59 159,58 163,49 163,48 162,39 161,36 161,35 165,34 166,34 171,33 175,33 179,28 179,26 173,14 173,14 174,12 176,11 182,7 208,3 209,5 209,8 215,12">
          <text:p/>
        </draw:polygon>
        <draw:polygon draw:style-name="gr3" draw:text-style-name="P1" draw:layer="layout" svg:width="0.08cm" svg:height="0.205cm" svg:x="16.96cm" svg:y="6.863cm" svg:viewBox="0 0 81 206" draw:points="52,0 50,0 50,24 55,28 62,37 67,49 69,57 69,75 70,82 71,82 75,91 78,100 74,105 69,107 64,107 46,105 45,105 39,109 38,110 35,116 30,116 23,114 22,114 20,115 17,116 15,116 10,128 10,132 11,135 11,136 12,137 13,139 14,140 14,140 18,141 19,143 20,146 18,153 17,154 16,156 15,156 12,157 2,157 0,158 0,159 0,160 0,161 0,161 0,164 1,164 3,166 5,167 13,172 14,172 15,171 24,166 28,170 30,185 27,194 14,204 13,206 17,206 29,195 29,195 33,186 31,168 30,167 25,164 23,164 14,170 14,171 13,171 13,170 14,170 14,170 7,166 5,164 3,162 3,160 13,160 14,159 17,158 18,157 19,157 20,154 22,149 22,148 23,146 23,145 21,141 21,141 19,140 15,137 14,135 14,135 13,133 13,132 12,132 12,130 18,118 21,117 23,117 29,119 30,119 36,118 37,117 40,111 44,109 46,107 64,110 69,110 69,109 75,107 80,102 81,100 71,74 71,57 70,48 64,36 61,31 61,31 53,23">
          <text:p/>
        </draw:polygon>
        <draw:polygon draw:style-name="gr4" draw:text-style-name="P1" draw:layer="layout" svg:width="0.08cm" svg:height="0.205cm" svg:x="16.96cm" svg:y="6.863cm" svg:viewBox="0 0 81 206" draw:points="52,0 50,0 50,24 55,28 62,37 67,49 69,57 69,75 70,82 71,82 75,91 78,100 74,105 69,107 64,107 46,105 45,105 39,109 38,110 35,116 30,116 23,114 22,114 20,115 17,116 15,116 10,128 10,132 11,135 11,136 12,137 13,139 14,140 14,140 18,141 19,143 20,146 18,153 17,154 16,156 15,156 12,157 2,157 0,158 0,159 0,160 0,161 0,161 0,164 1,164 3,166 5,167 13,172 14,172 15,171 24,166 28,170 30,185 27,194 14,204 13,206 17,206 29,195 29,195 33,186 31,168 30,167 25,164 23,164 14,170 14,171 13,171 13,170 14,170 14,170 7,166 5,164 3,162 3,160 13,160 14,159 17,158 18,157 19,157 20,154 22,149 22,148 23,146 23,145 21,141 21,141 19,140 15,137 14,135 14,135 13,133 13,132 12,132 12,130 18,118 21,117 23,117 29,119 30,119 36,118 37,117 40,111 44,109 46,107 64,110 69,110 69,109 75,107 80,102 81,100 71,74 71,57 70,48 64,36 61,31 61,31 53,23">
          <text:p/>
        </draw:polygon>
        <draw:polygon draw:style-name="gr3" draw:text-style-name="P1" draw:layer="layout" svg:width="0.14cm" svg:height="0.205cm" svg:x="16.967cm" svg:y="7.276cm" svg:viewBox="0 0 141 206" draw:points="25,22 24,22 23,20 21,19 21,18 20,18 14,15 4,10 4,9 4,2 5,0 3,0 1,1 1,4 0,4 0,9 1,10 1,11 2,12 12,18 19,21 20,21 21,22 22,23 22,25 21,27 21,28 20,28 14,36 12,36 11,37 11,38 12,45 12,47 16,50 28,50 28,51 29,53 29,57 26,65 23,70 22,71 24,78 29,86 30,86 35,89 37,90 39,91 47,98 48,98 48,100 57,107 53,124 53,128 53,132 54,135 58,142 66,149 71,163 71,165 71,166 73,168 74,168 75,169 80,169 81,168 84,166 87,164 88,163 88,162 89,160 87,158 85,158 82,156 80,148 80,147 79,146 79,144 80,143 81,140 85,136 88,136 88,135 90,135 90,136 92,140 92,151 92,152 96,165 99,173 100,174 102,174 102,173 102,173 106,168 106,167 108,165 110,164 111,164 112,163 127,173 131,188 135,192 136,194 139,197 138,206 141,206 141,197 141,196 139,194 139,193 138,192 134,187 129,171 128,170 115,162 112,160 111,160 107,162 106,162 104,166 103,166 101,170 102,172 100,173 99,171 100,171 101,170 98,164 94,139 93,137 93,136 92,135 92,134 90,132 88,133 86,133 84,134 81,135 80,138 79,138 77,143 77,147 78,149 80,156 81,157 81,158 82,160 84,160 86,160 87,160 88,160 87,161 86,160 85,161 82,163 82,164 81,166 79,166 75,166 74,165 74,162 73,162 68,148 61,141 56,132 56,122 60,107 60,106 51,98 50,97 50,96 49,96 41,90 41,89 37,88 37,86 31,84 27,77 26,71 28,66 32,58 32,56 32,54 32,53 32,51 30,50 29,49 29,48 28,48 27,47 24,48 20,47 17,47 15,47 14,44 14,40 12,40 12,38 13,38 14,40 14,39 15,39 24,29 24,28 25,26">
          <text:p/>
        </draw:polygon>
        <draw:polygon draw:style-name="gr4" draw:text-style-name="P1" draw:layer="layout" svg:width="0.14cm" svg:height="0.205cm" svg:x="16.967cm" svg:y="7.276cm" svg:viewBox="0 0 141 206" draw:points="25,22 24,22 23,20 21,19 21,18 20,18 14,15 4,10 4,9 4,2 5,0 3,0 1,1 1,4 0,4 0,9 1,10 1,11 2,12 12,18 19,21 20,21 21,22 22,23 22,25 21,27 21,28 20,28 14,36 12,36 11,37 11,38 12,45 12,47 16,50 28,50 28,51 29,53 29,57 26,65 23,70 22,71 24,78 29,86 30,86 35,89 37,90 39,91 47,98 48,98 48,100 57,107 53,124 53,128 53,132 54,135 58,142 66,149 71,163 71,165 71,166 73,168 74,168 75,169 80,169 81,168 84,166 87,164 88,163 88,162 89,160 87,158 85,158 82,156 80,148 80,147 79,146 79,144 80,143 81,140 85,136 88,136 88,135 90,135 90,136 92,140 92,151 92,152 96,165 99,173 100,174 102,174 102,173 102,173 106,168 106,167 108,165 110,164 111,164 112,163 127,173 131,188 135,192 136,194 139,197 138,206 141,206 141,197 141,196 139,194 139,193 138,192 134,187 129,171 128,170 115,162 112,160 111,160 107,162 106,162 104,166 103,166 101,170 102,172 100,173 99,171 100,171 101,170 98,164 94,139 93,137 93,136 92,135 92,134 90,132 88,133 86,133 84,134 81,135 80,138 79,138 77,143 77,147 78,149 80,156 81,157 81,158 82,160 84,160 86,160 87,160 88,160 87,161 86,160 85,161 82,163 82,164 81,166 79,166 75,166 74,165 74,162 73,162 68,148 61,141 56,132 56,122 60,107 60,106 51,98 50,97 50,96 49,96 41,90 41,89 37,88 37,86 31,84 27,77 26,71 28,66 32,58 32,56 32,54 32,53 32,51 30,50 29,49 29,48 28,48 27,47 24,48 20,47 17,47 15,47 14,44 14,40 12,40 12,38 13,38 14,40 14,39 15,39 24,29 24,28 25,26">
          <text:p/>
        </draw:polygon>
        <draw:polygon draw:style-name="gr3" draw:text-style-name="P1" draw:layer="layout" svg:width="0.24cm" svg:height="0.205cm" svg:x="17.096cm" svg:y="7.482cm" svg:viewBox="0 0 241 206" draw:points="12,3 12,0 9,0 9,3 7,10 5,11 3,14 2,15 1,15 1,16 1,18 0,20 0,22 1,24 1,24 1,25 6,26 7,26 10,27 15,27 15,28 17,28 18,29 22,38 22,39 23,41 23,43 20,46 19,47 19,53 23,69 23,69 32,78 33,78 34,79 47,88 54,95 55,95 56,96 58,99 58,100 59,103 59,103 61,106 63,109 75,113 76,114 94,116 99,120 104,124 104,127 105,128 105,129 106,130 108,134 109,136 110,136 111,137 111,138 118,138 118,137 120,137 121,135 122,135 126,132 127,131 128,130 132,130 134,133 134,134 136,137 136,140 135,143 135,147 136,149 141,158 141,159 142,160 143,161 146,163 147,166 148,167 148,176 146,178 146,179 145,183 145,189 146,191 146,192 146,193 146,194 147,194 148,195 150,197 155,199 155,200 161,200 161,199 163,199 163,198 167,197 167,196 169,195 171,194 171,192 172,191 172,189 173,187 173,182 174,179 174,174 175,174 176,172 178,172 179,171 183,169 186,169 187,169 194,168 203,168 209,171 219,185 219,186 227,193 237,206 241,206 228,191 228,190 220,183 212,169 211,169 204,165 194,165 187,166 184,166 183,167 182,167 178,169 178,169 176,170 172,172 172,172 171,173 171,179 171,181 170,181 170,190 168,192 167,194 167,194 165,195 162,196 161,197 160,197 157,197 156,197 155,197 152,194 150,193 150,192 148,190 148,183 149,179 150,178 151,177 151,172 152,169 152,167 151,167 151,165 150,165 150,164 147,162 145,158 144,158 143,158 139,149 138,148 137,147 137,144 138,141 138,137 137,134 136,134 136,131 136,131 133,128 127,128 127,128 126,128 124,130 121,131 121,132 120,134 118,134 117,136 113,136 110,133 110,132 107,129 107,124 107,123 102,118 100,117 95,113 94,113 76,111 64,106 63,104 61,102 61,99 58,95 58,94 57,94 49,87 49,86 36,77 34,76 26,69 22,53 23,50 23,47 26,44 26,41 25,40 24,38 22,30 21,28 18,25 17,25 17,24 11,24 3,23 2,22 2,20 3,19 3,18 4,18 5,17 8,12 9,11 9,10">
          <text:p/>
        </draw:polygon>
        <draw:polygon draw:style-name="gr4" draw:text-style-name="P1" draw:layer="layout" svg:width="0.24cm" svg:height="0.205cm" svg:x="17.096cm" svg:y="7.482cm" svg:viewBox="0 0 241 206" draw:points="12,3 12,0 9,0 9,3 7,10 5,11 3,14 2,15 1,15 1,16 1,18 0,20 0,22 1,24 1,24 1,25 6,26 7,26 10,27 15,27 15,28 17,28 18,29 22,38 22,39 23,41 23,43 20,46 19,47 19,53 23,69 23,69 32,78 33,78 34,79 47,88 54,95 55,95 56,96 58,99 58,100 59,103 59,103 61,106 63,109 75,113 76,114 94,116 99,120 104,124 104,127 105,128 105,129 106,130 108,134 109,136 110,136 111,137 111,138 118,138 118,137 120,137 121,135 122,135 126,132 127,131 128,130 132,130 134,133 134,134 136,137 136,140 135,143 135,147 136,149 141,158 141,159 142,160 143,161 146,163 147,166 148,167 148,176 146,178 146,179 145,183 145,189 146,191 146,192 146,193 146,194 147,194 148,195 150,197 155,199 155,200 161,200 161,199 163,199 163,198 167,197 167,196 169,195 171,194 171,192 172,191 172,189 173,187 173,182 174,179 174,174 175,174 176,172 178,172 179,171 183,169 186,169 187,169 194,168 203,168 209,171 219,185 219,186 227,193 237,206 241,206 228,191 228,190 220,183 212,169 211,169 204,165 194,165 187,166 184,166 183,167 182,167 178,169 178,169 176,170 172,172 172,172 171,173 171,179 171,181 170,181 170,190 168,192 167,194 167,194 165,195 162,196 161,197 160,197 157,197 156,197 155,197 152,194 150,193 150,192 148,190 148,183 149,179 150,178 151,177 151,172 152,169 152,167 151,167 151,165 150,165 150,164 147,162 145,158 144,158 143,158 139,149 138,148 137,147 137,144 138,141 138,137 137,134 136,134 136,131 136,131 133,128 127,128 127,128 126,128 124,130 121,131 121,132 120,134 118,134 117,136 113,136 110,133 110,132 107,129 107,124 107,123 102,118 100,117 95,113 94,113 76,111 64,106 63,104 61,102 61,99 58,95 58,94 57,94 49,87 49,86 36,77 34,76 26,69 22,53 23,50 23,47 26,44 26,41 25,40 24,38 22,30 21,28 18,25 17,25 17,24 11,24 3,23 2,22 2,20 3,19 3,18 4,18 5,17 8,12 9,11 9,10">
          <text:p/>
        </draw:polygon>
        <draw:polygon draw:style-name="gr3" draw:text-style-name="P1" draw:layer="layout" svg:width="0.035cm" svg:height="0.206cm" svg:x="16.941cm" svg:y="7.069cm" svg:viewBox="0 0 36 207" draw:points="35,0 36,0 32,0 30,2 30,4 30,3 32,4 31,6 26,10 30,8 30,9 29,14 28,16 28,18 27,19 24,19 23,19 22,20 19,24 19,25 18,32 18,33 22,40 24,51 23,53 22,53 22,57 18,74 17,74 10,83 9,84 8,85 8,87 8,88 8,98 10,114 13,123 14,123 18,123 20,127 8,143 6,144 3,145 2,146 0,153 0,155 1,156 1,158 2,158 3,159 4,159 6,161 6,162 8,162 22,179 23,181 24,181 29,188 30,188 31,194 32,194 32,195 31,197 30,204 29,207 31,207 32,204 33,197 34,196 34,194 33,193 33,190 33,190 32,188 31,186 26,180 25,178 24,178 9,160 9,159 8,159 5,157 4,156 4,153 4,148 7,146 9,145 10,145 13,139 23,128 23,126 19,121 15,121 13,113 10,91 11,90 11,86 13,85 19,76 20,75 27,52 27,51 25,39 20,32 21,25 21,25 22,24 23,23 24,23 25,22 26,22 27,21 29,21 29,20 30,19 30,17 31,15 32,9 32,5 33,3">
          <text:p/>
        </draw:polygon>
        <draw:polygon draw:style-name="gr4" draw:text-style-name="P1" draw:layer="layout" svg:width="0.035cm" svg:height="0.206cm" svg:x="16.941cm" svg:y="7.069cm" svg:viewBox="0 0 36 207" draw:points="35,0 36,0 32,0 30,2 30,4 30,3 32,4 31,6 26,10 30,8 30,9 29,14 28,16 28,18 27,19 24,19 23,19 22,20 19,24 19,25 18,32 18,33 22,40 24,51 23,53 22,53 22,57 18,74 17,74 10,83 9,84 8,85 8,87 8,88 8,98 10,114 13,123 14,123 18,123 20,127 8,143 6,144 3,145 2,146 0,153 0,155 1,156 1,158 2,158 3,159 4,159 6,161 6,162 8,162 22,179 23,181 24,181 29,188 30,188 31,194 32,194 32,195 31,197 30,204 29,207 31,207 32,204 33,197 34,196 34,194 33,193 33,190 33,190 32,188 31,186 26,180 25,178 24,178 9,160 9,159 8,159 5,157 4,156 4,153 4,148 7,146 9,145 10,145 13,139 23,128 23,126 19,121 15,121 13,113 10,91 11,90 11,86 13,85 19,76 20,75 27,52 27,51 25,39 20,32 21,25 21,25 22,24 23,23 24,23 25,22 26,22 27,21 29,21 29,20 30,19 30,17 31,15 32,9 32,5 33,3">
          <text:p/>
        </draw:polygon>
        <draw:polygon draw:style-name="gr3" draw:text-style-name="P1" draw:layer="layout" svg:width="0.093cm" svg:height="0.15cm" svg:x="16.487cm" svg:y="7.331cm" svg:viewBox="0 0 94 151" draw:points="69,1 70,1 69,0 67,1 66,1 61,6 70,37 82,53 83,54 91,56 91,65 88,71 84,77 80,81 73,84 57,89 57,90 53,94 52,101 52,102 54,105 53,108 49,111 42,111 42,110 41,110 35,108 28,109 28,109 16,112 11,118 10,118 5,125 4,126 2,136 0,140 0,142 2,151 4,151 3,147 3,141 7,126 12,119 18,115 28,111 35,111 40,112 41,113 50,114 51,113 55,110 55,109 56,105 56,104 55,101 55,94 59,91 81,84 82,84 90,73 91,73 94,66 94,55 93,55 84,52 72,36 65,13 64,9 63,6 68,3 70,3 68,2">
          <text:p/>
        </draw:polygon>
        <draw:polygon draw:style-name="gr4" draw:text-style-name="P1" draw:layer="layout" svg:width="0.093cm" svg:height="0.15cm" svg:x="16.487cm" svg:y="7.331cm" svg:viewBox="0 0 94 151" draw:points="69,1 70,1 69,0 67,1 66,1 61,6 70,37 82,53 83,54 91,56 91,65 88,71 84,77 80,81 73,84 57,89 57,90 53,94 52,101 52,102 54,105 53,108 49,111 42,111 42,110 41,110 35,108 28,109 28,109 16,112 11,118 10,118 5,125 4,126 2,136 0,140 0,142 2,151 4,151 3,147 3,141 7,126 12,119 18,115 28,111 35,111 40,112 41,113 50,114 51,113 55,110 55,109 56,105 56,104 55,101 55,94 59,91 81,84 82,84 90,73 91,73 94,66 94,55 93,55 84,52 72,36 65,13 64,9 63,6 68,3 70,3 68,2">
          <text:p/>
        </draw:polygon>
        <draw:polygon draw:style-name="gr3" draw:text-style-name="P1" draw:layer="layout" svg:width="0.064cm" svg:height="0.205cm" svg:x="16.444cm" svg:y="7.482cm" svg:viewBox="0 0 65 206" draw:points="47,0 45,0 45,1 49,8 50,14 41,26 40,26 36,36 33,45 33,53 35,60 35,62 32,63 32,64 17,74 16,74 5,86 0,97 0,102 1,103 6,106 19,112 44,121 57,130 60,133 62,135 62,139 63,145 63,146 62,146 60,151 55,155 46,155 38,154 36,152 33,150 31,150 29,151 29,151 26,155 25,158 25,161 29,172 32,179 32,187 30,187 28,187 20,190 19,192 19,193 18,194 18,195 19,196 19,197 19,197 22,198 25,198 29,197 30,197 33,202 34,204 34,206 37,206 37,204 37,203 36,201 36,200 32,195 29,195 24,196 22,196 21,195 20,195 20,194 22,193 30,190 31,189 34,188 35,187 34,179 34,179 31,171 29,160 29,156 30,154 32,153 32,153 34,154 36,156 37,156 46,158 56,158 62,154 63,153 65,147 65,139 64,134 64,134 63,131 59,128 56,125 42,117 20,110 8,104 3,101 3,98 8,88 19,76 32,66 38,63 38,62 38,60 36,53 36,45 38,37 43,28 53,16 54,14 52,7">
          <text:p/>
        </draw:polygon>
        <draw:polygon draw:style-name="gr4" draw:text-style-name="P1" draw:layer="layout" svg:width="0.064cm" svg:height="0.205cm" svg:x="16.444cm" svg:y="7.482cm" svg:viewBox="0 0 65 206" draw:points="47,0 45,0 45,1 49,8 50,14 41,26 40,26 36,36 33,45 33,53 35,60 35,62 32,63 32,64 17,74 16,74 5,86 0,97 0,102 1,103 6,106 19,112 44,121 57,130 60,133 62,135 62,139 63,145 63,146 62,146 60,151 55,155 46,155 38,154 36,152 33,150 31,150 29,151 29,151 26,155 25,158 25,161 29,172 32,179 32,187 30,187 28,187 20,190 19,192 19,193 18,194 18,195 19,196 19,197 19,197 22,198 25,198 29,197 30,197 33,202 34,204 34,206 37,206 37,204 37,203 36,201 36,200 32,195 29,195 24,196 22,196 21,195 20,195 20,194 22,193 30,190 31,189 34,188 35,187 34,179 34,179 31,171 29,160 29,156 30,154 32,153 32,153 34,154 36,156 37,156 46,158 56,158 62,154 63,153 65,147 65,139 64,134 64,134 63,131 59,128 56,125 42,117 20,110 8,104 3,101 3,98 8,88 19,76 32,66 38,63 38,62 38,60 36,53 36,45 38,37 43,28 53,16 54,14 52,7">
          <text:p/>
        </draw:polygon>
        <draw:polygon draw:style-name="gr3" draw:text-style-name="P1" draw:layer="layout" svg:width="0.114cm" svg:height="0.206cm" svg:x="16.579cm" svg:y="7.894cm" svg:viewBox="0 0 115 207" draw:points="110,172 113,177 109,198 109,198 111,207 113,207 113,204 112,198 115,177 115,176 113,171 113,170 107,166 106,166 95,161 85,155 78,152 77,151 75,151 63,148 60,147 56,138 56,132 55,131 56,131 56,132 57,122 63,109 67,101 70,100 71,99 76,95 76,95 87,78 87,76 80,68 79,68 71,63 70,62 69,60 71,53 71,50 70,50 58,41 56,39 55,39 48,40 36,46 27,53 22,52 8,47 4,43 4,41 4,18 9,6 9,5 7,0 4,0 7,5 1,16 2,40 0,43 0,45 7,49 7,50 21,54 27,55 28,55 37,49 49,43 55,42 56,44 67,51 67,53 67,60 67,61 67,64 68,64 71,65 78,70 83,77 73,93 69,98 66,99 65,99 61,108 60,108 55,121 55,122 53,138 53,139 57,148 58,148 62,151 74,154 75,154 76,154 82,157 83,158 93,163 94,163 105,169">
          <text:p/>
        </draw:polygon>
        <draw:polygon draw:style-name="gr4" draw:text-style-name="P1" draw:layer="layout" svg:width="0.114cm" svg:height="0.206cm" svg:x="16.579cm" svg:y="7.894cm" svg:viewBox="0 0 115 207" draw:points="110,172 113,177 109,198 109,198 111,207 113,207 113,204 112,198 115,177 115,176 113,171 113,170 107,166 106,166 95,161 85,155 78,152 77,151 75,151 63,148 60,147 56,138 56,132 55,131 56,131 56,132 57,122 63,109 67,101 70,100 71,99 76,95 76,95 87,78 87,76 80,68 79,68 71,63 70,62 69,60 71,53 71,50 70,50 58,41 56,39 55,39 48,40 36,46 27,53 22,52 8,47 4,43 4,41 4,18 9,6 9,5 7,0 4,0 7,5 1,16 2,40 0,43 0,45 7,49 7,50 21,54 27,55 28,55 37,49 49,43 55,42 56,44 67,51 67,53 67,60 67,61 67,64 68,64 71,65 78,70 83,77 73,93 69,98 66,99 65,99 61,108 60,108 55,121 55,122 53,138 53,139 57,148 58,148 62,151 74,154 75,154 76,154 82,157 83,158 93,163 94,163 105,169">
          <text:p/>
        </draw:polygon>
        <draw:polygon draw:style-name="gr3" draw:text-style-name="P1" draw:layer="layout" svg:width="0.128cm" svg:height="0.205cm" svg:x="16.457cm" svg:y="7.688cm" svg:viewBox="0 0 129 206" draw:points="68,103 64,103 62,105 60,106 33,111 25,111 20,107 20,104 19,96 19,92 17,86 16,76 14,71 10,66 8,61 8,60 6,56 8,49 9,42 9,41 6,32 4,31 4,24 5,17 12,13 14,11 23,3 23,2 24,0 21,0 20,2 10,11 3,16 2,16 0,23 0,32 3,34 6,42 6,48 3,55 3,56 11,72 18,105 18,108 25,113 25,113 33,114 61,108 62,108 64,107 66,106 67,106 69,108 73,116 71,121 72,125 72,126 81,138 81,139 89,146 100,170 105,175 109,190 109,193 113,199 114,199 118,202 119,203 123,202 126,206 129,206 125,200 119,200 115,197 111,192 111,190 108,175 108,174 102,168 91,145 75,125 75,121 75,116 75,116 71,106">
          <text:p/>
        </draw:polygon>
        <draw:polygon draw:style-name="gr4" draw:text-style-name="P1" draw:layer="layout" svg:width="0.128cm" svg:height="0.205cm" svg:x="16.457cm" svg:y="7.688cm" svg:viewBox="0 0 129 206" draw:points="68,103 64,103 62,105 60,106 33,111 25,111 20,107 20,104 19,96 19,92 17,86 16,76 14,71 10,66 8,61 8,60 6,56 8,49 9,42 9,41 6,32 4,31 4,24 5,17 12,13 14,11 23,3 23,2 24,0 21,0 20,2 10,11 3,16 2,16 0,23 0,32 3,34 6,42 6,48 3,55 3,56 11,72 18,105 18,108 25,113 25,113 33,114 61,108 62,108 64,107 66,106 67,106 69,108 73,116 71,121 72,125 72,126 81,138 81,139 89,146 100,170 105,175 109,190 109,193 113,199 114,199 118,202 119,203 123,202 126,206 129,206 125,200 119,200 115,197 111,192 111,190 108,175 108,174 102,168 91,145 75,125 75,121 75,116 75,116 71,106">
          <text:p/>
        </draw:polygon>
        <draw:polygon draw:style-name="gr3" draw:text-style-name="P1" draw:layer="layout" svg:width="0.101cm" svg:height="0.205cm" svg:x="16.599cm" svg:y="8.101cm" svg:viewBox="0 0 102 206" draw:points="69,32 69,31 73,26 79,24 85,25 87,27 89,27 93,25 101,17 102,15 101,15 96,9 93,0 91,0 93,10 98,15 97,16 97,17 89,25 86,23 79,22 78,22 71,24 71,25 67,29 66,31 66,32 65,34 61,51 58,56 58,57 57,57 57,59 56,61 56,69 57,71 58,72 58,78 58,82 56,83 22,106 20,109 20,110 22,121 24,129 25,130 38,132 43,131 44,130 47,125 49,124 51,125 52,126 55,135 54,151 51,156 33,171 26,175 26,176 22,181 18,186 18,195 0,206 5,206 20,197 21,196 21,191 22,191 22,187 23,182 27,178 35,174 35,173 52,158 53,157 57,153 57,152 58,135 58,135 55,125 52,122 50,121 48,121 46,124 45,124 43,127 38,129 26,127 22,110 23,107 58,85 59,84 60,83 61,74 61,72 58,68 58,61 59,61 59,58 60,57 64,52 64,51 68,35 68,32">
          <text:p/>
        </draw:polygon>
        <draw:polygon draw:style-name="gr4" draw:text-style-name="P1" draw:layer="layout" svg:width="0.101cm" svg:height="0.205cm" svg:x="16.599cm" svg:y="8.101cm" svg:viewBox="0 0 102 206" draw:points="69,32 69,31 73,26 79,24 85,25 87,27 89,27 93,25 101,17 102,15 101,15 96,9 93,0 91,0 93,10 98,15 97,16 97,17 89,25 86,23 79,22 78,22 71,24 71,25 67,29 66,31 66,32 65,34 61,51 58,56 58,57 57,57 57,59 56,61 56,69 57,71 58,72 58,78 58,82 56,83 22,106 20,109 20,110 22,121 24,129 25,130 38,132 43,131 44,130 47,125 49,124 51,125 52,126 55,135 54,151 51,156 33,171 26,175 26,176 22,181 18,186 18,195 0,206 5,206 20,197 21,196 21,191 22,191 22,187 23,182 27,178 35,174 35,173 52,158 53,157 57,153 57,152 58,135 58,135 55,125 52,122 50,121 48,121 46,124 45,124 43,127 38,129 26,127 22,110 23,107 58,85 59,84 60,83 61,74 61,72 58,68 58,61 59,61 59,58 60,57 64,52 64,51 68,35 68,32">
          <text:p/>
        </draw:polygon>
        <draw:polygon draw:style-name="gr3" draw:text-style-name="P1" draw:layer="layout" svg:width="0.768cm" svg:height="0.205cm" svg:x="16.575cm" svg:y="8.307cm" svg:viewBox="0 0 769 206" draw:points="0,17 1,22 2,23 7,29 8,30 16,28 16,27 33,19 33,18 34,17 33,19 36,28 41,36 46,41 46,43 35,47 34,47 32,49 31,51 34,63 34,64 41,71 50,76 54,88 55,88 67,94 72,103 74,104 80,108 82,108 89,109 90,109 98,106 100,106 115,110 120,111 120,111 130,106 131,106 134,103 134,102 134,100 141,99 151,102 165,104 174,102 180,101 184,102 186,104 190,109 194,113 200,115 213,116 223,119 224,122 225,136 223,163 226,173 227,173 229,177 229,178 233,181 234,181 235,182 235,182 238,181 239,180 240,177 244,178 245,180 244,188 240,188 240,187 239,188 235,193 234,194 234,197 235,198 239,202 240,202 260,191 269,194 276,197 283,197 285,197 286,197 287,195 289,194 297,193 301,191 303,199 303,200 309,204 310,204 322,206 324,205 336,171 344,167 352,169 363,169 370,171 379,184 380,185 390,193 391,194 400,193 403,193 404,192 404,188 404,181 404,180 399,174 399,168 400,161 404,155 410,153 412,151 413,151 424,148 431,145 432,144 437,129 436,106 435,105 436,104 437,105 436,106 447,113 454,120 455,120 456,120 459,116 470,109 479,107 484,104 484,103 484,101 476,94 473,87 475,82 480,79 482,81 483,81 500,69 508,73 508,73 521,76 528,77 545,75 556,73 557,73 561,68 569,65 579,65 579,64 608,63 612,68 620,76 630,74 641,76 642,77 642,78 642,80 642,83 641,90 643,95 666,123 667,123 675,127 676,127 685,125 689,123 698,127 706,133 713,144 719,149 719,150 721,149 732,145 748,151 761,163 762,163 768,163 769,162 769,161 766,148 766,144 766,141 766,140 765,88 764,87 764,78 765,76 765,74 764,72 764,71 761,58 761,56 758,51 752,31 751,29 748,19 748,16 747,14 747,12 748,9 749,8 750,4 752,3 752,3 752,0 754,0 751,0 750,0 749,1 748,3 748,3 747,6 744,11 744,15 745,17 746,19 748,30 748,31 749,32 756,52 758,55 758,58 758,59 761,70 762,72 762,89 763,95 764,141 763,148 766,160 762,160 750,148 749,148 732,143 731,143 722,146 720,147 708,131 707,131 699,125 699,124 690,121 688,121 684,123 676,123 667,121 655,108 646,95 643,89 644,84 645,81 645,80 644,77 644,76 642,74 641,74 630,72 620,73 610,61 582,61 579,62 568,63 560,65 555,70 545,73 528,74 522,74 509,70 501,66 499,66 483,78 482,77 480,76 473,79 473,80 470,86 470,87 474,95 474,96 480,102 478,104 469,106 469,107 458,114 455,117 448,110 437,103 435,103 434,104 434,105 433,111 434,123 434,128 429,142 423,146 413,148 411,148 409,150 403,153 402,154 398,160 396,167 396,168 397,175 397,176 401,182 402,188 401,190 391,190 382,183 374,172 372,169 371,169 364,167 363,167 344,164 343,164 335,169 334,169 321,204 310,201 306,198 303,189 303,188 302,188 296,190 288,192 286,193 286,193 284,194 282,194 276,195 270,192 261,188 260,188 240,199 237,197 237,194 240,190 244,192 245,192 246,191 248,180 248,180 247,176 246,175 240,173 239,174 236,179 235,179 229,173 226,163 226,121 226,118 225,117 214,113 201,113 196,111 191,107 185,99 180,99 173,99 165,102 141,96 140,96 133,98 132,99 131,101 129,104 120,109 106,105 106,105 100,104 98,104 89,105 81,105 78,103 75,101 75,101 74,100 68,92 67,91 57,86 53,74 52,74 42,69 36,63 34,51 35,49 43,47 48,45 49,44 49,43 48,41 48,39 47,39 39,28 35,17 35,16 35,15 33,15 15,25 8,27 4,21 4,17 6,14 9,11 29,0 24,0 8,8 8,8 7,10 3,11 3,12 1,16">
          <text:p/>
        </draw:polygon>
        <draw:polygon draw:style-name="gr4" draw:text-style-name="P1" draw:layer="layout" svg:width="0.768cm" svg:height="0.205cm" svg:x="16.575cm" svg:y="8.307cm" svg:viewBox="0 0 769 206" draw:points="0,17 1,22 2,23 7,29 8,30 16,28 16,27 33,19 33,18 34,17 33,19 36,28 41,36 46,41 46,43 35,47 34,47 32,49 31,51 34,63 34,64 41,71 50,76 54,88 55,88 67,94 72,103 74,104 80,108 82,108 89,109 90,109 98,106 100,106 115,110 120,111 120,111 130,106 131,106 134,103 134,102 134,100 141,99 151,102 165,104 174,102 180,101 184,102 186,104 190,109 194,113 200,115 213,116 223,119 224,122 225,136 223,163 226,173 227,173 229,177 229,178 233,181 234,181 235,182 235,182 238,181 239,180 240,177 244,178 245,180 244,188 240,188 240,187 239,188 235,193 234,194 234,197 235,198 239,202 240,202 260,191 269,194 276,197 283,197 285,197 286,197 287,195 289,194 297,193 301,191 303,199 303,200 309,204 310,204 322,206 324,205 336,171 344,167 352,169 363,169 370,171 379,184 380,185 390,193 391,194 400,193 403,193 404,192 404,188 404,181 404,180 399,174 399,168 400,161 404,155 410,153 412,151 413,151 424,148 431,145 432,144 437,129 436,106 435,105 436,104 437,105 436,106 447,113 454,120 455,120 456,120 459,116 470,109 479,107 484,104 484,103 484,101 476,94 473,87 475,82 480,79 482,81 483,81 500,69 508,73 508,73 521,76 528,77 545,75 556,73 557,73 561,68 569,65 579,65 579,64 608,63 612,68 620,76 630,74 641,76 642,77 642,78 642,80 642,83 641,90 643,95 666,123 667,123 675,127 676,127 685,125 689,123 698,127 706,133 713,144 719,149 719,150 721,149 732,145 748,151 761,163 762,163 768,163 769,162 769,161 766,148 766,144 766,141 766,140 765,88 764,87 764,78 765,76 765,74 764,72 764,71 761,58 761,56 758,51 752,31 751,29 748,19 748,16 747,14 747,12 748,9 749,8 750,4 752,3 752,3 752,0 754,0 751,0 750,0 749,1 748,3 748,3 747,6 744,11 744,15 745,17 746,19 748,30 748,31 749,32 756,52 758,55 758,58 758,59 761,70 762,72 762,89 763,95 764,141 763,148 766,160 762,160 750,148 749,148 732,143 731,143 722,146 720,147 708,131 707,131 699,125 699,124 690,121 688,121 684,123 676,123 667,121 655,108 646,95 643,89 644,84 645,81 645,80 644,77 644,76 642,74 641,74 630,72 620,73 610,61 582,61 579,62 568,63 560,65 555,70 545,73 528,74 522,74 509,70 501,66 499,66 483,78 482,77 480,76 473,79 473,80 470,86 470,87 474,95 474,96 480,102 478,104 469,106 469,107 458,114 455,117 448,110 437,103 435,103 434,104 434,105 433,111 434,123 434,128 429,142 423,146 413,148 411,148 409,150 403,153 402,154 398,160 396,167 396,168 397,175 397,176 401,182 402,188 401,190 391,190 382,183 374,172 372,169 371,169 364,167 363,167 344,164 343,164 335,169 334,169 321,204 310,201 306,198 303,189 303,188 302,188 296,190 288,192 286,193 286,193 284,194 282,194 276,195 270,192 261,188 260,188 240,199 237,197 237,194 240,190 244,192 245,192 246,191 248,180 248,180 247,176 246,175 240,173 239,174 236,179 235,179 229,173 226,163 226,121 226,118 225,117 214,113 201,113 196,111 191,107 185,99 180,99 173,99 165,102 141,96 140,96 133,98 132,99 131,101 129,104 120,109 106,105 106,105 100,104 98,104 89,105 81,105 78,103 75,101 75,101 74,100 68,92 67,91 57,86 53,74 52,74 42,69 36,63 34,51 35,49 43,47 48,45 49,44 49,43 48,41 48,39 47,39 39,28 35,17 35,16 35,15 33,15 15,25 8,27 4,21 4,17 6,14 9,11 29,0 24,0 8,8 8,8 7,10 3,11 3,12 1,16">
          <text:p/>
        </draw:polygon>
        <draw:polygon draw:style-name="gr3" draw:text-style-name="P1" draw:layer="layout" svg:width="0.2cm" svg:height="0.205cm" svg:x="17.333cm" svg:y="7.688cm" svg:viewBox="0 0 201 206" draw:points="131,20 129,19 128,17 123,14 118,12 118,12 114,12 114,12 113,14 105,20 103,22 103,23 101,26 100,26 100,29 98,32 97,33 93,37 68,37 61,34 60,34 57,33 43,27 42,26 39,26 35,26 34,25 25,23 24,22 19,18 18,17 18,16 17,16 8,6 8,5 8,4 4,0 0,0 5,6 6,7 15,17 15,19 16,19 17,21 18,21 22,24 23,24 24,25 33,27 34,28 34,28 42,30 56,36 60,37 67,39 95,39 97,37 98,37 99,35 100,33 102,30 103,27 105,24 115,15 117,15 122,16 127,20 128,22 129,22 129,23 131,24 132,26 133,27 147,37 149,37 156,37 163,40 164,40 164,40 166,42 168,48 170,51 170,53 171,54 172,54 172,55 174,56 175,56 177,54 177,52 179,51 181,48 184,40 184,34 184,33 184,31 185,31 191,33 191,34 193,34 196,37 198,43 198,45 198,45 198,46 197,48 195,49 187,62 173,72 171,72 170,73 168,76 167,76 167,77 166,79 166,82 168,86 169,86 171,88 173,89 174,89 177,101 177,108 177,117 178,118 183,123 184,124 184,125 184,126 185,136 185,139 184,140 184,141 182,143 180,145 174,148 169,150 166,153 165,153 163,155 163,157 163,157 162,159 162,160 163,167 163,169 163,169 164,171 165,175 166,183 165,191 165,196 166,199 166,200 167,201 167,203 168,203 171,206 174,206 170,202 169,201 169,200 169,200 169,198 168,196 168,191 169,183 167,170 165,167 165,166 164,160 164,160 165,158 166,157 166,157 168,155 169,154 170,152 176,150 182,147 184,145 186,141 187,141 188,141 188,125 187,124 185,122 181,116 181,108 180,101 176,87 175,86 174,86 173,86 170,84 169,82 169,78 169,77 171,76 172,75 173,75 174,73 188,64 198,51 199,49 199,48 201,46 201,45 200,43 200,42 198,37 198,35 197,35 194,32 194,32 186,28 184,28 183,29 182,30 182,31 181,32 181,40 180,41 179,44 177,49 175,51 174,52 174,52 173,51 173,51 169,41 169,40 166,38 164,37 157,35 156,34 148,34 135,26 134,23 134,23 132,22 132,20">
          <text:p/>
        </draw:polygon>
        <draw:polygon draw:style-name="gr4" draw:text-style-name="P1" draw:layer="layout" svg:width="0.2cm" svg:height="0.205cm" svg:x="17.333cm" svg:y="7.688cm" svg:viewBox="0 0 201 206" draw:points="131,20 129,19 128,17 123,14 118,12 118,12 114,12 114,12 113,14 105,20 103,22 103,23 101,26 100,26 100,29 98,32 97,33 93,37 68,37 61,34 60,34 57,33 43,27 42,26 39,26 35,26 34,25 25,23 24,22 19,18 18,17 18,16 17,16 8,6 8,5 8,4 4,0 0,0 5,6 6,7 15,17 15,19 16,19 17,21 18,21 22,24 23,24 24,25 33,27 34,28 34,28 42,30 56,36 60,37 67,39 95,39 97,37 98,37 99,35 100,33 102,30 103,27 105,24 115,15 117,15 122,16 127,20 128,22 129,22 129,23 131,24 132,26 133,27 147,37 149,37 156,37 163,40 164,40 164,40 166,42 168,48 170,51 170,53 171,54 172,54 172,55 174,56 175,56 177,54 177,52 179,51 181,48 184,40 184,34 184,33 184,31 185,31 191,33 191,34 193,34 196,37 198,43 198,45 198,45 198,46 197,48 195,49 187,62 173,72 171,72 170,73 168,76 167,76 167,77 166,79 166,82 168,86 169,86 171,88 173,89 174,89 177,101 177,108 177,117 178,118 183,123 184,124 184,125 184,126 185,136 185,139 184,140 184,141 182,143 180,145 174,148 169,150 166,153 165,153 163,155 163,157 163,157 162,159 162,160 163,167 163,169 163,169 164,171 165,175 166,183 165,191 165,196 166,199 166,200 167,201 167,203 168,203 171,206 174,206 170,202 169,201 169,200 169,200 169,198 168,196 168,191 169,183 167,170 165,167 165,166 164,160 164,160 165,158 166,157 166,157 168,155 169,154 170,152 176,150 182,147 184,145 186,141 187,141 188,141 188,125 187,124 185,122 181,116 181,108 180,101 176,87 175,86 174,86 173,86 170,84 169,82 169,78 169,77 171,76 172,75 173,75 174,73 188,64 198,51 199,49 199,48 201,46 201,45 200,43 200,42 198,37 198,35 197,35 194,32 194,32 186,28 184,28 183,29 182,30 182,31 181,32 181,40 180,41 179,44 177,49 175,51 174,52 174,52 173,51 173,51 169,41 169,40 166,38 164,37 157,35 156,34 148,34 135,26 134,23 134,23 132,22 132,20">
          <text:p/>
        </draw:polygon>
        <draw:polygon draw:style-name="gr3" draw:text-style-name="P1" draw:layer="layout" svg:width="0.121cm" svg:height="0.206cm" svg:x="17.401cm" svg:y="7.894cm" svg:viewBox="0 0 122 207" draw:points="21,122 31,113 31,112 32,110 43,90 70,73 80,64 90,50 90,50 91,48 101,38 102,37 103,37 105,36 104,32 104,30 103,28 100,20 100,20 97,18 93,14 92,12 92,11 92,11 94,8 100,8 104,10 105,11 107,14 110,17 110,18 111,19 113,20 114,20 117,18 118,18 119,16 120,15 121,14 122,12 122,11 121,10 121,9 120,8 120,8 119,7 114,4 109,2 107,1 106,0 103,0 106,4 108,4 113,6 117,10 119,11 120,12 119,13 117,14 117,14 116,15 114,16 113,16 112,15 112,14 109,11 107,9 106,8 105,7 101,5 93,5 93,6 91,7 91,8 89,9 89,12 90,13 92,15 97,21 101,28 101,31 101,33 102,35 103,35 103,36 102,36 102,35 101,35 100,36 99,36 93,41 92,41 89,46 88,46 87,49 77,62 69,70 42,88 41,88 30,109 29,111 26,113 20,120 12,124 6,131 3,135 0,143 0,146 1,148 2,148 2,149 4,151 6,152 8,152 14,150 15,150 16,151 17,152 20,153 20,154 21,155 21,157 21,159 21,160 21,163 21,165 19,169 19,170 16,180 14,182 9,196 7,199 6,205 6,207 8,207 8,206 10,200 11,197 16,183 18,180 21,170 23,167 23,166 24,163 24,154 23,154 22,152 22,151 21,151 21,150 19,149 16,148 13,148 10,148 8,149 7,149 6,148 4,148 4,146 3,145 3,143 6,137 8,133 14,127">
          <text:p/>
        </draw:polygon>
        <draw:polygon draw:style-name="gr4" draw:text-style-name="P1" draw:layer="layout" svg:width="0.121cm" svg:height="0.206cm" svg:x="17.401cm" svg:y="7.894cm" svg:viewBox="0 0 122 207" draw:points="21,122 31,113 31,112 32,110 43,90 70,73 80,64 90,50 90,50 91,48 101,38 102,37 103,37 105,36 104,32 104,30 103,28 100,20 100,20 97,18 93,14 92,12 92,11 92,11 94,8 100,8 104,10 105,11 107,14 110,17 110,18 111,19 113,20 114,20 117,18 118,18 119,16 120,15 121,14 122,12 122,11 121,10 121,9 120,8 120,8 119,7 114,4 109,2 107,1 106,0 103,0 106,4 108,4 113,6 117,10 119,11 120,12 119,13 117,14 117,14 116,15 114,16 113,16 112,15 112,14 109,11 107,9 106,8 105,7 101,5 93,5 93,6 91,7 91,8 89,9 89,12 90,13 92,15 97,21 101,28 101,31 101,33 102,35 103,35 103,36 102,36 102,35 101,35 100,36 99,36 93,41 92,41 89,46 88,46 87,49 77,62 69,70 42,88 41,88 30,109 29,111 26,113 20,120 12,124 6,131 3,135 0,143 0,146 1,148 2,148 2,149 4,151 6,152 8,152 14,150 15,150 16,151 17,152 20,153 20,154 21,155 21,157 21,159 21,160 21,163 21,165 19,169 19,170 16,180 14,182 9,196 7,199 6,205 6,207 8,207 8,206 10,200 11,197 16,183 18,180 21,170 23,167 23,166 24,163 24,154 23,154 22,152 22,151 21,151 21,150 19,149 16,148 13,148 10,148 8,149 7,149 6,148 4,148 4,146 3,145 3,143 6,137 8,133 14,127">
          <text:p/>
        </draw:polygon>
        <draw:polygon draw:style-name="gr3" draw:text-style-name="P1" draw:layer="layout" svg:width="0.092cm" svg:height="0.205cm" svg:x="17.316cm" svg:y="8.101cm" svg:viewBox="0 0 93 206" draw:points="93,0 91,0 90,0 87,11 87,12 85,23 84,25 84,27 82,30 81,32 80,32 80,33 78,35 76,36 76,36 69,42 67,46 65,49 65,50 60,59 59,61 57,62 57,63 56,65 54,65 52,67 50,69 48,70 46,70 40,71 39,71 37,72 24,86 22,90 21,91 21,99 22,100 22,102 24,103 25,105 26,107 27,107 33,113 33,119 32,120 32,120 30,121 28,121 26,120 25,120 24,118 21,116 20,116 19,116 17,116 17,116 15,116 14,117 12,118 9,121 6,122 4,125 2,125 2,126 0,128 0,134 1,135 3,137 11,144 22,150 24,151 33,158 33,160 34,160 35,160 35,162 35,163 35,166 35,167 35,169 32,178 31,180 12,203 10,205 10,206 13,206 14,206 33,181 33,181 34,181 35,179 35,175 38,170 38,166 39,165 39,164 38,163 38,160 37,160 37,159 35,158 35,157 29,151 25,150 24,148 13,141 8,137 5,135 4,134 3,133 3,129 10,122 13,121 16,119 20,119 21,120 22,121 24,122 25,122 25,123 32,123 32,122 34,122 34,121 35,121 35,111 31,107 29,106 27,104 26,101 25,101 25,100 25,99 24,98 24,91 25,91 26,88 32,82 37,75 39,74 40,73 46,72 50,72 51,71 54,70 56,68 58,66 59,65 61,63 61,62 62,60 71,44 72,43 77,38 80,37 81,37 81,35 84,33 85,31 85,29 86,29 86,26 87,24 90,13 90,12 91,12 92,1">
          <text:p/>
        </draw:polygon>
        <draw:polygon draw:style-name="gr4" draw:text-style-name="P1" draw:layer="layout" svg:width="0.092cm" svg:height="0.205cm" svg:x="17.316cm" svg:y="8.101cm" svg:viewBox="0 0 93 206" draw:points="93,0 91,0 90,0 87,11 87,12 85,23 84,25 84,27 82,30 81,32 80,32 80,33 78,35 76,36 76,36 69,42 67,46 65,49 65,50 60,59 59,61 57,62 57,63 56,65 54,65 52,67 50,69 48,70 46,70 40,71 39,71 37,72 24,86 22,90 21,91 21,99 22,100 22,102 24,103 25,105 26,107 27,107 33,113 33,119 32,120 32,120 30,121 28,121 26,120 25,120 24,118 21,116 20,116 19,116 17,116 17,116 15,116 14,117 12,118 9,121 6,122 4,125 2,125 2,126 0,128 0,134 1,135 3,137 11,144 22,150 24,151 33,158 33,160 34,160 35,160 35,162 35,163 35,166 35,167 35,169 32,178 31,180 12,203 10,205 10,206 13,206 14,206 33,181 33,181 34,181 35,179 35,175 38,170 38,166 39,165 39,164 38,163 38,160 37,160 37,159 35,158 35,157 29,151 25,150 24,148 13,141 8,137 5,135 4,134 3,133 3,129 10,122 13,121 16,119 20,119 21,120 22,121 24,122 25,122 25,123 32,123 32,122 34,122 34,121 35,121 35,111 31,107 29,106 27,104 26,101 25,101 25,100 25,99 24,98 24,91 25,91 26,88 32,82 37,75 39,74 40,73 46,72 50,72 51,71 54,70 56,68 58,66 59,65 61,63 61,62 62,60 71,44 72,43 77,38 80,37 81,37 81,35 84,33 85,31 85,29 86,29 86,26 87,24 90,13 90,12 91,12 92,1">
          <text:p/>
        </draw:polygon>
        <draw:polygon draw:style-name="gr3" draw:text-style-name="P1" draw:layer="layout" svg:width="0.002cm" svg:height="0.003cm" svg:x="17.254cm" svg:y="6.687cm" svg:viewBox="0 0 3 4" draw:points="3,3 3,1 0,0 1,2 1,3 3,4">
          <text:p/>
        </draw:polygon>
        <draw:polygon draw:style-name="gr4" draw:text-style-name="P1" draw:layer="layout" svg:width="0.002cm" svg:height="0.003cm" svg:x="17.254cm" svg:y="6.687cm" svg:viewBox="0 0 3 4" draw:points="3,3 3,1 0,0 1,2 1,3 3,4">
          <text:p/>
        </draw:polygon>
        <draw:polygon draw:style-name="gr3" draw:text-style-name="P1" draw:layer="layout" svg:width="0.006cm" svg:height="0.004cm" svg:x="17.288cm" svg:y="6.593cm" svg:viewBox="0 0 7 5" draw:points="7,5 0,0 1,1">
          <text:p/>
        </draw:polygon>
        <draw:polygon draw:style-name="gr4" draw:text-style-name="P1" draw:layer="layout" svg:width="0.006cm" svg:height="0.004cm" svg:x="17.288cm" svg:y="6.593cm" svg:viewBox="0 0 7 5" draw:points="7,5 0,0 1,1">
          <text:p/>
        </draw:polygon>
        <draw:polygon draw:style-name="gr3" draw:text-style-name="P1" draw:layer="layout" svg:width="0cm" svg:height="0.002cm" svg:x="17.159cm" svg:y="6.734cm" svg:viewBox="0 0 1 3" draw:points="0,1 1,3 0,0">
          <text:p/>
        </draw:polygon>
        <draw:polygon draw:style-name="gr4" draw:text-style-name="P1" draw:layer="layout" svg:width="0cm" svg:height="0.002cm" svg:x="17.159cm" svg:y="6.734cm" svg:viewBox="0 0 1 3" draw:points="0,1 1,3 0,0">
          <text:p/>
        </draw:polygon>
        <draw:polygon draw:style-name="gr3" draw:text-style-name="P1" draw:layer="layout" svg:width="0.012cm" svg:height="0.004cm" svg:x="17.014cm" svg:y="6.844cm" svg:viewBox="0 0 13 5" draw:points="12,0 13,0 12,0 0,5 7,2 10,0">
          <text:p/>
        </draw:polygon>
        <draw:polygon draw:style-name="gr4" draw:text-style-name="P1" draw:layer="layout" svg:width="0.012cm" svg:height="0.004cm" svg:x="17.014cm" svg:y="6.844cm" svg:viewBox="0 0 13 5" draw:points="12,0 13,0 12,0 0,5 7,2 10,0">
          <text:p/>
        </draw:polygon>
        <draw:polygon draw:style-name="gr3" draw:text-style-name="P1" draw:layer="layout" svg:width="0.417cm" svg:height="0.364cm" svg:x="16.555cm" svg:y="6.969cm" svg:viewBox="0 0 418 365" draw:points="212,16 206,16 187,19 186,19 182,24 181,24 178,28 178,54 176,71 175,104 172,110 168,113 137,122 137,123 121,131 118,134 110,137 109,138 96,145 96,146 89,154 90,170 89,178 78,200 78,201 80,223 80,225 77,230 77,231 76,232 75,231 77,230 76,229 74,229 55,237 55,237 45,246 45,247 43,252 43,253 40,262 40,273 41,274 48,279 56,288 60,296 58,299 51,308 44,319 43,319 36,342 36,342 36,346 26,352 22,353 2,363 1,363 0,364 2,365 2,364 2,364 12,360 37,347 38,347 39,343 45,321 52,310 61,301 61,301 62,296 62,295 59,287 50,277 43,273 43,262 45,254 48,248 57,239 74,232 75,233 77,233 82,227 83,227 83,223 80,201 91,178 91,178 92,170 91,156 98,148 111,139 123,134 138,125 169,115 170,115 175,111 177,106 178,71 180,54 180,29 188,21 218,19 229,18 234,15 235,15 242,11 243,11 251,5 256,3 259,2 260,5 261,13 264,23 266,32 266,38 267,40 268,40 272,43 274,45 275,45 275,46 305,60 314,61 314,61 315,60 318,60 320,58 334,52 335,51 338,43 338,37 335,28 336,24 340,22 361,23 364,25 365,26 375,29 388,37 389,40 384,45 384,46 388,64 386,71 384,75 383,75 382,80 382,81 383,94 384,95 392,95 397,98 410,110 410,111 412,110 417,106 418,104 416,103 416,104 411,107 399,96 398,96 393,93 392,92 385,92 384,81 389,72 390,65 390,64 387,46 391,40 391,39 390,35 390,35 377,27 365,23 362,20 361,20 345,19 340,19 340,19 334,21 334,22 333,28 334,35 334,43 333,50 319,56 316,57 314,58 314,59 306,57 277,43 277,43 276,43 275,42 270,39 269,37 268,22 264,12 262,4 260,1 260,0 255,1 250,3 250,3 241,9 231,14 228,15 227,15">
          <text:p/>
        </draw:polygon>
        <draw:polygon draw:style-name="gr4" draw:text-style-name="P1" draw:layer="layout" svg:width="0.417cm" svg:height="0.364cm" svg:x="16.555cm" svg:y="6.969cm" svg:viewBox="0 0 418 365" draw:points="212,16 206,16 187,19 186,19 182,24 181,24 178,28 178,54 176,71 175,104 172,110 168,113 137,122 137,123 121,131 118,134 110,137 109,138 96,145 96,146 89,154 90,170 89,178 78,200 78,201 80,223 80,225 77,230 77,231 76,232 75,231 77,230 76,229 74,229 55,237 55,237 45,246 45,247 43,252 43,253 40,262 40,273 41,274 48,279 56,288 60,296 58,299 51,308 44,319 43,319 36,342 36,342 36,346 26,352 22,353 2,363 1,363 0,364 2,365 2,364 2,364 12,360 37,347 38,347 39,343 45,321 52,310 61,301 61,301 62,296 62,295 59,287 50,277 43,273 43,262 45,254 48,248 57,239 74,232 75,233 77,233 82,227 83,227 83,223 80,201 91,178 91,178 92,170 91,156 98,148 111,139 123,134 138,125 169,115 170,115 175,111 177,106 178,71 180,54 180,29 188,21 218,19 229,18 234,15 235,15 242,11 243,11 251,5 256,3 259,2 260,5 261,13 264,23 266,32 266,38 267,40 268,40 272,43 274,45 275,45 275,46 305,60 314,61 314,61 315,60 318,60 320,58 334,52 335,51 338,43 338,37 335,28 336,24 340,22 361,23 364,25 365,26 375,29 388,37 389,40 384,45 384,46 388,64 386,71 384,75 383,75 382,80 382,81 383,94 384,95 392,95 397,98 410,110 410,111 412,110 417,106 418,104 416,103 416,104 411,107 399,96 398,96 393,93 392,92 385,92 384,81 389,72 390,65 390,64 387,46 391,40 391,39 390,35 390,35 377,27 365,23 362,20 361,20 345,19 340,19 340,19 334,21 334,22 333,28 334,35 334,43 333,50 319,56 316,57 314,58 314,59 306,57 277,43 277,43 276,43 275,42 270,39 269,37 268,22 264,12 262,4 260,1 260,0 255,1 250,3 250,3 241,9 231,14 228,15 227,15">
          <text:p/>
        </draw:polygon>
        <draw:polygon draw:style-name="gr3" draw:text-style-name="P1" draw:layer="layout" svg:width="0.01cm" svg:height="0cm" svg:x="16.773cm" svg:y="6.987cm" svg:viewBox="0 0 11 1" draw:points="0,1 3,1 11,0">
          <text:p/>
        </draw:polygon>
        <draw:polygon draw:style-name="gr4" draw:text-style-name="P1" draw:layer="layout" svg:width="0.01cm" svg:height="0cm" svg:x="16.773cm" svg:y="6.987cm" svg:viewBox="0 0 11 1" draw:points="0,1 3,1 11,0">
          <text:p/>
        </draw:polygon>
        <draw:polygon draw:style-name="gr1" draw:text-style-name="P1" draw:layer="layout" svg:width="1.083cm" svg:height="1.539cm" svg:x="16.447cm" svg:y="6.971cm" svg:viewBox="0 0 1084 1540" draw:points="329,17 326,17 296,19 288,27 288,52 286,69 285,104 283,109 278,113 277,113 246,123 231,132 219,137 206,146 199,154 200,168 199,176 199,176 188,199 191,221 191,225 190,225 185,231 183,231 182,230 165,237 156,246 153,252 151,260 151,271 158,275 167,285 170,293 170,294 169,299 169,299 160,308 153,319 147,341 146,345 145,345 120,358 110,362 110,363 108,363 103,366 104,369 105,373 112,396 124,412 133,415 134,415 134,426 131,433 130,433 122,444 121,444 99,451 95,454 95,461 96,464 96,465 95,469 95,470 91,473 90,474 81,473 80,472 75,471 68,471 58,475 52,479 47,486 43,501 43,507 44,511 49,518 51,525 50,527 40,539 35,548 33,556 33,564 35,571 35,573 35,574 29,577 16,587 5,599 0,609 0,612 5,615 17,621 39,628 53,636 56,639 60,642 61,645 61,645 62,650 62,658 60,664 59,665 53,669 43,669 34,667 33,667 31,665 29,664 29,664 27,665 26,667 26,671 28,682 31,690 31,690 32,698 31,699 28,700 27,701 19,704 17,705 17,706 18,706 19,707 21,707 26,706 29,706 33,711 33,712 34,714 34,715 33,719 33,720 24,728 22,730 15,734 14,741 14,748 16,749 19,758 19,759 18,766 16,773 18,777 18,778 20,783 24,788 26,793 27,803 29,809 29,813 30,821 30,824 35,828 43,828 70,823 72,822 74,820 78,820 81,823 85,833 85,833 85,838 85,842 101,862 112,885 118,891 118,892 121,907 121,909 125,914 129,917 135,917 141,928 141,929 136,941 136,964 136,966 140,970 154,975 159,976 168,969 180,963 187,962 188,962 190,964 202,973 203,973 203,976 201,983 202,985 203,986 211,991 212,991 219,999 219,1001 208,1018 208,1018 203,1022 202,1023 199,1024 195,1032 189,1045 188,1055 188,1061 192,1070 195,1071 207,1074 209,1074 210,1075 217,1078 227,1084 238,1089 239,1089 245,1093 245,1094 247,1099 247,1100 244,1121 245,1127 248,1139 253,1145 254,1145 253,1147 245,1155 241,1157 239,1157 237,1155 231,1154 225,1156 221,1161 221,1162 220,1162 220,1165 216,1181 216,1182 212,1187 211,1188 211,1191 210,1191 210,1198 213,1202 213,1204 212,1213 211,1214 210,1215 175,1237 174,1240 178,1257 190,1259 195,1257 197,1254 198,1254 200,1251 202,1251 204,1252 207,1255 210,1265 210,1265 209,1282 209,1283 205,1287 204,1288 187,1303 187,1304 179,1308 175,1312 174,1317 174,1321 173,1321 173,1326 172,1327 137,1347 134,1350 132,1353 132,1357 136,1363 143,1361 161,1351 163,1351 163,1352 163,1353 167,1364 175,1375 176,1375 176,1377 177,1379 177,1380 176,1381 171,1383 163,1385 162,1387 164,1399 170,1405 180,1410 181,1410 185,1422 195,1427 196,1428 202,1436 203,1437 203,1437 206,1439 209,1441 217,1441 226,1440 228,1440 234,1441 234,1441 248,1445 257,1440 259,1437 260,1435 261,1434 268,1432 269,1432 293,1438 301,1435 308,1435 313,1435 319,1443 324,1447 329,1449 342,1449 353,1453 354,1454 354,1457 354,1499 357,1509 363,1515 364,1515 367,1510 368,1509 374,1511 375,1512 376,1516 376,1516 374,1527 373,1528 372,1528 368,1526 365,1530 365,1533 368,1535 388,1524 389,1524 398,1528 404,1531 410,1530 412,1530 414,1529 414,1529 416,1528 424,1526 430,1524 431,1524 431,1525 434,1534 438,1537 449,1540 462,1505 463,1505 471,1500 472,1500 491,1503 492,1503 499,1505 500,1505 502,1508 510,1519 519,1526 529,1526 530,1524 529,1518 525,1512 525,1511 524,1504 524,1503 526,1496 530,1490 531,1489 537,1486 539,1484 541,1484 551,1482 557,1478 562,1464 562,1459 561,1447 562,1441 562,1440 563,1439 565,1439 576,1446 583,1453 586,1450 597,1443 597,1442 606,1440 608,1438 602,1432 602,1431 598,1423 598,1422 601,1416 601,1415 608,1412 610,1413 611,1414 627,1402 629,1402 637,1406 650,1410 656,1410 673,1409 683,1406 688,1401 696,1399 707,1398 710,1397 738,1397 748,1409 758,1408 769,1410 770,1410 772,1412 772,1413 773,1416 773,1417 772,1420 771,1425 774,1431 783,1444 795,1457 804,1459 812,1459 816,1457 818,1457 827,1460 827,1461 835,1467 836,1467 848,1483 850,1482 859,1479 860,1479 877,1484 878,1484 890,1496 894,1496 891,1484 892,1477 891,1431 890,1425 890,1408 889,1406 886,1395 886,1394 886,1391 884,1388 877,1368 876,1367 876,1366 874,1355 873,1353 872,1351 872,1347 875,1342 876,1339 876,1339 877,1337 878,1336 879,1335 881,1333 900,1310 901,1308 904,1299 904,1297 904,1296 904,1293 904,1292 904,1290 903,1290 902,1290 902,1288 893,1281 891,1280 880,1274 872,1267 870,1265 869,1264 869,1258 871,1256 871,1255 875,1252 878,1251 881,1248 883,1247 884,1246 886,1246 886,1246 888,1246 889,1246 890,1246 893,1248 894,1250 895,1250 897,1251 899,1251 901,1250 901,1250 902,1249 902,1243 896,1237 895,1237 893,1233 891,1232 891,1230 890,1229 890,1221 891,1220 893,1216 906,1202 908,1201 909,1201 915,1200 917,1200 919,1199 921,1197 923,1195 925,1195 926,1193 926,1192 928,1191 929,1189 934,1180 934,1179 936,1176 938,1172 945,1166 945,1166 947,1165 949,1163 949,1162 950,1162 951,1160 953,1157 953,1155 954,1153 956,1142 956,1141 959,1130 960,1128 961,1122 963,1119 968,1105 970,1103 973,1093 973,1092 975,1088 975,1086 975,1083 975,1082 975,1080 975,1078 974,1077 974,1076 971,1075 970,1074 969,1073 968,1073 962,1075 960,1075 958,1074 956,1072 956,1071 955,1071 954,1069 954,1066 957,1058 960,1054 966,1047 974,1043 980,1036 983,1034 984,1032 995,1011 996,1011 1023,993 1031,985 1041,972 1042,969 1043,969 1046,964 1047,964 1053,959 1054,959 1055,958 1056,958 1055,956 1055,954 1055,951 1051,944 1046,938 1044,936 1043,935 1043,932 1045,930 1047,929 1047,928 1055,928 1059,930 1060,930 1061,932 1063,934 1066,937 1066,938 1067,939 1068,939 1070,938 1071,937 1071,937 1073,936 1074,935 1073,934 1071,933 1067,929 1062,927 1060,927 1054,920 1053,920 1053,918 1052,917 1052,916 1051,913 1051,908 1052,900 1051,892 1050,888 1049,886 1049,886 1049,884 1048,877 1048,876 1049,874 1049,874 1049,872 1051,870 1052,870 1055,867 1060,865 1066,862 1068,860 1070,858 1070,857 1071,856 1071,853 1070,843 1070,842 1070,841 1069,840 1064,835 1063,834 1063,825 1063,818 1060,806 1059,806 1057,805 1055,803 1054,803 1052,799 1052,796 1053,794 1053,793 1054,793 1055,791 1056,790 1057,789 1059,789 1073,779 1081,766 1083,765 1084,763 1084,762 1084,762 1084,760 1082,754 1079,751 1077,751 1077,750 1071,748 1070,748 1070,750 1070,751 1070,757 1067,765 1065,768 1063,769 1063,771 1061,773 1060,773 1058,772 1058,771 1057,771 1056,770 1056,768 1054,765 1052,759 1050,757 1050,757 1049,757 1042,754 1035,754 1033,754 1019,744 1018,743 1017,741 1015,740 1015,739 1014,739 1013,737 1008,733 1003,732 1001,732 991,741 989,744 988,747 986,750 985,752 985,753 984,754 981,756 953,756 946,754 942,753 928,747 920,745 920,745 919,744 910,742 909,741 908,741 904,738 903,738 902,736 901,736 901,734 892,724 891,723 876,704 868,697 868,696 858,682 852,679 843,679 836,680 835,680 832,680 828,682 827,683 825,683 824,685 823,685 823,690 822,693 822,698 821,700 821,702 820,705 818,706 816,707 816,708 812,709 812,710 810,710 810,711 804,711 804,710 799,708 797,706 796,705 795,705 795,704 795,703 795,702 794,700 794,694 795,690 795,689 797,687 797,678 796,677 795,674 792,672 791,671 790,670 790,669 785,660 784,658 784,654 785,651 785,648 783,645 783,644 781,641 777,641 776,642 775,643 771,646 770,646 769,648 767,648 767,649 760,649 760,648 759,647 758,647 757,645 755,641 754,640 754,639 753,638 753,635 748,631 743,627 725,625 724,624 712,620 710,617 708,614 708,614 707,611 707,610 705,607 704,606 703,606 696,599 683,590 682,589 681,589 672,580 672,580 668,564 668,558 669,557 672,554 672,552 671,550 671,549 667,540 666,539 664,539 664,538 659,538 656,537 655,537 650,536 650,535 650,535 649,533 649,531 650,529 650,527 650,526 651,526 652,525 654,522 656,521 658,514 659,502 656,499 655,497 651,494 651,493 647,478 632,468 631,469 630,469 628,470 626,472 626,473 622,478 622,478 622,479 620,479 619,478 616,470 612,457 612,456 612,445 610,441 610,440 608,440 608,441 605,441 601,445 600,448 599,449 599,451 600,452 600,453 602,461 605,463 607,463 609,465 608,467 608,468 607,469 604,471 601,473 600,474 595,474 594,473 593,473 591,471 591,471 591,470 591,468 586,454 578,447 574,440 573,437 573,433 573,429 577,412 568,405 568,403 567,403 559,396 557,395 555,394 550,391 549,391 544,383 542,376 543,375 546,370 549,362 549,358 548,356 548,355 536,355 532,352 532,350 531,343 531,342 532,341 534,341 540,333 541,333 541,332 542,330 542,328 541,327 540,326 539,326 532,323 522,317 521,316 521,315 520,314 520,309 521,309 521,306 524,302 525,295 526,293 526,292 525,292 524,286 523,286 518,279 517,279 516,277 502,260 500,260 500,259 498,257 497,257 496,256 495,256 495,254 494,253 494,251 496,244 497,243 500,242 502,241 514,225 512,221 508,221 507,221 504,212 502,196 502,186 502,185 502,183 503,182 504,181 511,172 512,172 516,155 516,151 517,151 518,149 516,138 512,131 512,130 513,123 513,122 516,118 517,117 518,117 521,117 522,116 522,114 523,112 524,107 524,106 520,108 518,109 518,108 505,96 500,93 492,93 491,92 490,79 490,78 491,73 492,73 494,69 496,62 492,44 492,43 497,38 496,35 483,27 473,24 472,23 469,21 448,20 444,22 443,26 446,35 446,41 443,49 442,50 428,56 426,58 423,58 422,59 422,59 413,58 383,44 383,43 382,43 380,41 376,38 375,38 374,36 374,30 372,21 369,11 368,3 367,0 364,1 359,3 351,9 350,9 343,13 342,13 337,16">
          <text:p/>
        </draw:polygon>
        <draw:polygon draw:style-name="gr2" draw:text-style-name="P1" draw:layer="layout" svg:width="1.083cm" svg:height="1.539cm" svg:x="16.447cm" svg:y="6.971cm" svg:viewBox="0 0 1084 1540" draw:points="329,17 326,17 296,19 288,27 288,52 286,69 285,104 283,109 278,113 277,113 246,123 231,132 219,137 206,146 199,154 200,168 199,176 199,176 188,199 191,221 191,225 190,225 185,231 183,231 182,230 165,237 156,246 153,252 151,260 151,271 158,275 167,285 170,293 170,294 169,299 169,299 160,308 153,319 147,341 146,345 145,345 120,358 110,362 110,363 108,363 103,366 104,369 105,373 112,396 124,412 133,415 134,415 134,426 131,433 130,433 122,444 121,444 99,451 95,454 95,461 96,464 96,465 95,469 95,470 91,473 90,474 81,473 80,472 75,471 68,471 58,475 52,479 47,486 43,501 43,507 44,511 49,518 51,525 50,527 40,539 35,548 33,556 33,564 35,571 35,573 35,574 29,577 16,587 5,599 0,609 0,612 5,615 17,621 39,628 53,636 56,639 60,642 61,645 61,645 62,650 62,658 60,664 59,665 53,669 43,669 34,667 33,667 31,665 29,664 29,664 27,665 26,667 26,671 28,682 31,690 31,690 32,698 31,699 28,700 27,701 19,704 17,705 17,706 18,706 19,707 21,707 26,706 29,706 33,711 33,712 34,714 34,715 33,719 33,720 24,728 22,730 15,734 14,741 14,748 16,749 19,758 19,759 18,766 16,773 18,777 18,778 20,783 24,788 26,793 27,803 29,809 29,813 30,821 30,824 35,828 43,828 70,823 72,822 74,820 78,820 81,823 85,833 85,833 85,838 85,842 101,862 112,885 118,891 118,892 121,907 121,909 125,914 129,917 135,917 141,928 141,929 136,941 136,964 136,966 140,970 154,975 159,976 168,969 180,963 187,962 188,962 190,964 202,973 203,973 203,976 201,983 202,985 203,986 211,991 212,991 219,999 219,1001 208,1018 208,1018 203,1022 202,1023 199,1024 195,1032 189,1045 188,1055 188,1061 192,1070 195,1071 207,1074 209,1074 210,1075 217,1078 227,1084 238,1089 239,1089 245,1093 245,1094 247,1099 247,1100 244,1121 245,1127 248,1139 253,1145 254,1145 253,1147 245,1155 241,1157 239,1157 237,1155 231,1154 225,1156 221,1161 221,1162 220,1162 220,1165 216,1181 216,1182 212,1187 211,1188 211,1191 210,1191 210,1198 213,1202 213,1204 212,1213 211,1214 210,1215 175,1237 174,1240 178,1257 190,1259 195,1257 197,1254 198,1254 200,1251 202,1251 204,1252 207,1255 210,1265 210,1265 209,1282 209,1283 205,1287 204,1288 187,1303 187,1304 179,1308 175,1312 174,1317 174,1321 173,1321 173,1326 172,1327 137,1347 134,1350 132,1353 132,1357 136,1363 143,1361 161,1351 163,1351 163,1352 163,1353 167,1364 175,1375 176,1375 176,1377 177,1379 177,1380 176,1381 171,1383 163,1385 162,1387 164,1399 170,1405 180,1410 181,1410 185,1422 195,1427 196,1428 202,1436 203,1437 203,1437 206,1439 209,1441 217,1441 226,1440 228,1440 234,1441 234,1441 248,1445 257,1440 259,1437 260,1435 261,1434 268,1432 269,1432 293,1438 301,1435 308,1435 313,1435 319,1443 324,1447 329,1449 342,1449 353,1453 354,1454 354,1457 354,1499 357,1509 363,1515 364,1515 367,1510 368,1509 374,1511 375,1512 376,1516 376,1516 374,1527 373,1528 372,1528 368,1526 365,1530 365,1533 368,1535 388,1524 389,1524 398,1528 404,1531 410,1530 412,1530 414,1529 414,1529 416,1528 424,1526 430,1524 431,1524 431,1525 434,1534 438,1537 449,1540 462,1505 463,1505 471,1500 472,1500 491,1503 492,1503 499,1505 500,1505 502,1508 510,1519 519,1526 529,1526 530,1524 529,1518 525,1512 525,1511 524,1504 524,1503 526,1496 530,1490 531,1489 537,1486 539,1484 541,1484 551,1482 557,1478 562,1464 562,1459 561,1447 562,1441 562,1440 563,1439 565,1439 576,1446 583,1453 586,1450 597,1443 597,1442 606,1440 608,1438 602,1432 602,1431 598,1423 598,1422 601,1416 601,1415 608,1412 610,1413 611,1414 627,1402 629,1402 637,1406 650,1410 656,1410 673,1409 683,1406 688,1401 696,1399 707,1398 710,1397 738,1397 748,1409 758,1408 769,1410 770,1410 772,1412 772,1413 773,1416 773,1417 772,1420 771,1425 774,1431 783,1444 795,1457 804,1459 812,1459 816,1457 818,1457 827,1460 827,1461 835,1467 836,1467 848,1483 850,1482 859,1479 860,1479 877,1484 878,1484 890,1496 894,1496 891,1484 892,1477 891,1431 890,1425 890,1408 889,1406 886,1395 886,1394 886,1391 884,1388 877,1368 876,1367 876,1366 874,1355 873,1353 872,1351 872,1347 875,1342 876,1339 876,1339 877,1337 878,1336 879,1335 881,1333 900,1310 901,1308 904,1299 904,1297 904,1296 904,1293 904,1292 904,1290 903,1290 902,1290 902,1288 893,1281 891,1280 880,1274 872,1267 870,1265 869,1264 869,1258 871,1256 871,1255 875,1252 878,1251 881,1248 883,1247 884,1246 886,1246 886,1246 888,1246 889,1246 890,1246 893,1248 894,1250 895,1250 897,1251 899,1251 901,1250 901,1250 902,1249 902,1243 896,1237 895,1237 893,1233 891,1232 891,1230 890,1229 890,1221 891,1220 893,1216 906,1202 908,1201 909,1201 915,1200 917,1200 919,1199 921,1197 923,1195 925,1195 926,1193 926,1192 928,1191 929,1189 934,1180 934,1179 936,1176 938,1172 945,1166 945,1166 947,1165 949,1163 949,1162 950,1162 951,1160 953,1157 953,1155 954,1153 956,1142 956,1141 959,1130 960,1128 961,1122 963,1119 968,1105 970,1103 973,1093 973,1092 975,1088 975,1086 975,1083 975,1082 975,1080 975,1078 974,1077 974,1076 971,1075 970,1074 969,1073 968,1073 962,1075 960,1075 958,1074 956,1072 956,1071 955,1071 954,1069 954,1066 957,1058 960,1054 966,1047 974,1043 980,1036 983,1034 984,1032 995,1011 996,1011 1023,993 1031,985 1041,972 1042,969 1043,969 1046,964 1047,964 1053,959 1054,959 1055,958 1056,958 1055,956 1055,954 1055,951 1051,944 1046,938 1044,936 1043,935 1043,932 1045,930 1047,929 1047,928 1055,928 1059,930 1060,930 1061,932 1063,934 1066,937 1066,938 1067,939 1068,939 1070,938 1071,937 1071,937 1073,936 1074,935 1073,934 1071,933 1067,929 1062,927 1060,927 1054,920 1053,920 1053,918 1052,917 1052,916 1051,913 1051,908 1052,900 1051,892 1050,888 1049,886 1049,886 1049,884 1048,877 1048,876 1049,874 1049,874 1049,872 1051,870 1052,870 1055,867 1060,865 1066,862 1068,860 1070,858 1070,857 1071,856 1071,853 1070,843 1070,842 1070,841 1069,840 1064,835 1063,834 1063,825 1063,818 1060,806 1059,806 1057,805 1055,803 1054,803 1052,799 1052,796 1053,794 1053,793 1054,793 1055,791 1056,790 1057,789 1059,789 1073,779 1081,766 1083,765 1084,763 1084,762 1084,762 1084,760 1082,754 1079,751 1077,751 1077,750 1071,748 1070,748 1070,750 1070,751 1070,757 1067,765 1065,768 1063,769 1063,771 1061,773 1060,773 1058,772 1058,771 1057,771 1056,770 1056,768 1054,765 1052,759 1050,757 1050,757 1049,757 1042,754 1035,754 1033,754 1019,744 1018,743 1017,741 1015,740 1015,739 1014,739 1013,737 1008,733 1003,732 1001,732 991,741 989,744 988,747 986,750 985,752 985,753 984,754 981,756 953,756 946,754 942,753 928,747 920,745 920,745 919,744 910,742 909,741 908,741 904,738 903,738 902,736 901,736 901,734 892,724 891,723 876,704 868,697 868,696 858,682 852,679 843,679 836,680 835,680 832,680 828,682 827,683 825,683 824,685 823,685 823,690 822,693 822,698 821,700 821,702 820,705 818,706 816,707 816,708 812,709 812,710 810,710 810,711 804,711 804,710 799,708 797,706 796,705 795,705 795,704 795,703 795,702 794,700 794,694 795,690 795,689 797,687 797,678 796,677 795,674 792,672 791,671 790,670 790,669 785,660 784,658 784,654 785,651 785,648 783,645 783,644 781,641 777,641 776,642 775,643 771,646 770,646 769,648 767,648 767,649 760,649 760,648 759,647 758,647 757,645 755,641 754,640 754,639 753,638 753,635 748,631 743,627 725,625 724,624 712,620 710,617 708,614 708,614 707,611 707,610 705,607 704,606 703,606 696,599 683,590 682,589 681,589 672,580 672,580 668,564 668,558 669,557 672,554 672,552 671,550 671,549 667,540 666,539 664,539 664,538 659,538 656,537 655,537 650,536 650,535 650,535 649,533 649,531 650,529 650,527 650,526 651,526 652,525 654,522 656,521 658,514 659,502 656,499 655,497 651,494 651,493 647,478 632,468 631,469 630,469 628,470 626,472 626,473 622,478 622,478 622,479 620,479 619,478 616,470 612,457 612,456 612,445 610,441 610,440 608,440 608,441 605,441 601,445 600,448 599,449 599,451 600,452 600,453 602,461 605,463 607,463 609,465 608,467 608,468 607,469 604,471 601,473 600,474 595,474 594,473 593,473 591,471 591,471 591,470 591,468 586,454 578,447 574,440 573,437 573,433 573,429 577,412 568,405 568,403 567,403 559,396 557,395 555,394 550,391 549,391 544,383 542,376 543,375 546,370 549,362 549,358 548,356 548,355 536,355 532,352 532,350 531,343 531,342 532,341 534,341 540,333 541,333 541,332 542,330 542,328 541,327 540,326 539,326 532,323 522,317 521,316 521,315 520,314 520,309 521,309 521,306 524,302 525,295 526,293 526,292 525,292 524,286 523,286 518,279 517,279 516,277 502,260 500,260 500,259 498,257 497,257 496,256 495,256 495,254 494,253 494,251 496,244 497,243 500,242 502,241 514,225 512,221 508,221 507,221 504,212 502,196 502,186 502,185 502,183 503,182 504,181 511,172 512,172 516,155 516,151 517,151 518,149 516,138 512,131 512,130 513,123 513,122 516,118 517,117 518,117 521,117 522,116 522,114 523,112 524,107 524,106 520,108 518,109 518,108 505,96 500,93 492,93 491,92 490,79 490,78 491,73 492,73 494,69 496,62 492,44 492,43 497,38 496,35 483,27 473,24 472,23 469,21 448,20 444,22 443,26 446,35 446,41 443,49 442,50 428,56 426,58 423,58 422,59 422,59 413,58 383,44 383,43 382,43 380,41 376,38 375,38 374,36 374,30 372,21 369,11 368,3 367,0 364,1 359,3 351,9 350,9 343,13 342,13 337,16">
          <text:p/>
        </draw:polygon>
        <draw:polygon draw:style-name="gr3" draw:text-style-name="P1" draw:layer="layout" svg:width="0.004cm" svg:height="0cm" svg:x="16.81cm" svg:y="6.969cm" svg:viewBox="0 0 5 1" draw:points="0,1 5,0 0,0">
          <text:p/>
        </draw:polygon>
        <draw:polygon draw:style-name="gr4" draw:text-style-name="P1" draw:layer="layout" svg:width="0.004cm" svg:height="0cm" svg:x="16.81cm" svg:y="6.969cm" svg:viewBox="0 0 5 1" draw:points="0,1 5,0 0,0">
          <text:p/>
        </draw:polygon>
        <draw:polygon draw:style-name="gr3" draw:text-style-name="P1" draw:layer="layout" svg:width="0.004cm" svg:height="0.004cm" svg:x="16.736cm" svg:y="6.988cm" svg:viewBox="0 0 5 5" draw:points="0,5 1,5 5,0">
          <text:p/>
        </draw:polygon>
        <draw:polygon draw:style-name="gr4" draw:text-style-name="P1" draw:layer="layout" svg:width="0.004cm" svg:height="0.004cm" svg:x="16.736cm" svg:y="6.988cm" svg:viewBox="0 0 5 5" draw:points="0,5 1,5 5,0">
          <text:p/>
        </draw:polygon>
        <draw:polygon draw:style-name="gr3" draw:text-style-name="P1" draw:layer="layout" svg:width="0.001cm" svg:height="0.001cm" svg:x="16.63cm" svg:y="7.199cm" svg:viewBox="0 0 2 2" draw:points="0,1 1,2 2,1 2,0">
          <text:p/>
        </draw:polygon>
        <draw:polygon draw:style-name="gr4" draw:text-style-name="P1" draw:layer="layout" svg:width="0.001cm" svg:height="0.001cm" svg:x="16.63cm" svg:y="7.199cm" svg:viewBox="0 0 2 2" draw:points="0,1 1,2 2,1 2,0">
          <text:p/>
        </draw:polygon>
        <draw:polygon draw:style-name="gr3" draw:text-style-name="P1" draw:layer="layout" svg:width="0.005cm" svg:height="0.003cm" svg:x="16.999cm" svg:y="6.968cm" svg:viewBox="0 0 6 4" draw:points="0,4 6,0 3,2">
          <text:p/>
        </draw:polygon>
        <draw:polygon draw:style-name="gr4" draw:text-style-name="P1" draw:layer="layout" svg:width="0.005cm" svg:height="0.003cm" svg:x="16.999cm" svg:y="6.968cm" svg:viewBox="0 0 6 4" draw:points="0,4 6,0 3,2">
          <text:p/>
        </draw:polygon>
        <draw:polygon draw:style-name="gr3" draw:text-style-name="P1" draw:layer="layout" svg:width="0cm" svg:height="0cm" svg:x="16.973cm" svg:y="7.033cm" svg:viewBox="0 0 1 1" draw:points="1,0 1,0 0,0 0,1 1,1">
          <text:p/>
        </draw:polygon>
        <draw:polygon draw:style-name="gr4" draw:text-style-name="P1" draw:layer="layout" svg:width="0cm" svg:height="0cm" svg:x="16.973cm" svg:y="7.033cm" svg:viewBox="0 0 1 1" draw:points="1,0 1,0 0,0 0,1 1,1">
          <text:p/>
        </draw:polygon>
        <draw:polygon draw:style-name="gr3" draw:text-style-name="P1" draw:layer="layout" svg:width="0cm" svg:height="0cm" svg:x="16.962cm" svg:y="7.093cm" svg:viewBox="0 0 1 1" draw:points="0,1 0,1 1,0">
          <text:p/>
        </draw:polygon>
        <draw:polygon draw:style-name="gr4" draw:text-style-name="P1" draw:layer="layout" svg:width="0cm" svg:height="0cm" svg:x="16.962cm" svg:y="7.093cm" svg:viewBox="0 0 1 1" draw:points="0,1 0,1 1,0">
          <text:p/>
        </draw:polygon>
        <draw:polygon draw:style-name="gr3" draw:text-style-name="P1" draw:layer="layout" svg:width="0.003cm" svg:height="0.001cm" svg:x="16.946cm" svg:y="7.226cm" svg:viewBox="0 0 4 2" draw:points="3,2 0,0 3,2 4,2">
          <text:p/>
        </draw:polygon>
        <draw:polygon draw:style-name="gr4" draw:text-style-name="P1" draw:layer="layout" svg:width="0.003cm" svg:height="0.001cm" svg:x="16.946cm" svg:y="7.226cm" svg:viewBox="0 0 4 2" draw:points="3,2 0,0 3,2 4,2">
          <text:p/>
        </draw:polygon>
        <draw:polygon draw:style-name="gr3" draw:text-style-name="P1" draw:layer="layout" svg:width="0.001cm" svg:height="0cm" svg:x="17.053cm" svg:y="7.436cm" svg:viewBox="0 0 2 1" draw:points="1,0 0,0 1,1 2,0">
          <text:p/>
        </draw:polygon>
        <draw:polygon draw:style-name="gr4" draw:text-style-name="P1" draw:layer="layout" svg:width="0.001cm" svg:height="0cm" svg:x="17.053cm" svg:y="7.436cm" svg:viewBox="0 0 2 1" draw:points="1,0 0,0 1,1 2,0">
          <text:p/>
        </draw:polygon>
        <draw:polygon draw:style-name="gr3" draw:text-style-name="P1" draw:layer="layout" svg:width="0.002cm" svg:height="0.002cm" svg:x="17.066cm" svg:y="7.446cm" svg:viewBox="0 0 3 3" draw:points="3,2 2,0 1,1 0,1 1,3">
          <text:p/>
        </draw:polygon>
        <draw:polygon draw:style-name="gr4" draw:text-style-name="P1" draw:layer="layout" svg:width="0.002cm" svg:height="0.002cm" svg:x="17.066cm" svg:y="7.446cm" svg:viewBox="0 0 3 3" draw:points="3,2 2,0 1,1 0,1 1,3">
          <text:p/>
        </draw:polygon>
        <draw:polygon draw:style-name="gr3" draw:text-style-name="P1" draw:layer="layout" svg:width="0cm" svg:height="0.001cm" svg:x="17.047cm" svg:y="7.432cm" svg:viewBox="0 0 1 2" draw:points="1,1 0,0 1,2">
          <text:p/>
        </draw:polygon>
        <draw:polygon draw:style-name="gr4" draw:text-style-name="P1" draw:layer="layout" svg:width="0cm" svg:height="0.001cm" svg:x="17.047cm" svg:y="7.432cm" svg:viewBox="0 0 1 2" draw:points="1,1 0,0 1,2">
          <text:p/>
        </draw:polygon>
        <draw:polygon draw:style-name="gr3" draw:text-style-name="P1" draw:layer="layout" svg:width="0cm" svg:height="0cm" svg:x="17.038cm" svg:y="7.441cm" svg:viewBox="0 0 0 1" draw:points="0,1 0,0">
          <text:p/>
        </draw:polygon>
        <draw:polygon draw:style-name="gr4" draw:text-style-name="P1" draw:layer="layout" svg:width="0cm" svg:height="0cm" svg:x="17.038cm" svg:y="7.441cm" svg:viewBox="0 0 0 1" draw:points="0,1 0,0">
          <text:p/>
        </draw:polygon>
        <draw:polygon draw:style-name="gr3" draw:text-style-name="P1" draw:layer="layout" svg:width="0.003cm" svg:height="0.003cm" svg:x="17.098cm" svg:y="7.464cm" svg:viewBox="0 0 4 4" draw:points="4,4 0,0 0,1">
          <text:p/>
        </draw:polygon>
        <draw:polygon draw:style-name="gr4" draw:text-style-name="P1" draw:layer="layout" svg:width="0.003cm" svg:height="0.003cm" svg:x="17.098cm" svg:y="7.464cm" svg:viewBox="0 0 4 4" draw:points="4,4 0,0 0,1">
          <text:p/>
        </draw:polygon>
        <draw:polygon draw:style-name="gr3" draw:text-style-name="P1" draw:layer="layout" svg:width="0cm" svg:height="0cm" svg:x="16.996cm" svg:y="7.325cm" svg:viewBox="0 0 1 1" draw:points="1,1 1,0 0,0">
          <text:p/>
        </draw:polygon>
        <draw:polygon draw:style-name="gr4" draw:text-style-name="P1" draw:layer="layout" svg:width="0cm" svg:height="0cm" svg:x="16.996cm" svg:y="7.325cm" svg:viewBox="0 0 1 1" draw:points="1,1 1,0 0,0">
          <text:p/>
        </draw:polygon>
        <draw:polygon draw:style-name="gr3" draw:text-style-name="P1" draw:layer="layout" svg:width="0.001cm" svg:height="0.001cm" svg:x="16.979cm" svg:y="7.314cm" svg:viewBox="0 0 2 2" draw:points="1,0 0,0 0,2 2,2">
          <text:p/>
        </draw:polygon>
        <draw:polygon draw:style-name="gr4" draw:text-style-name="P1" draw:layer="layout" svg:width="0.001cm" svg:height="0.001cm" svg:x="16.979cm" svg:y="7.314cm" svg:viewBox="0 0 2 2" draw:points="1,0 0,0 0,2 2,2">
          <text:p/>
        </draw:polygon>
        <draw:polygon draw:style-name="gr3" draw:text-style-name="P1" draw:layer="layout" svg:width="0cm" svg:height="0cm" svg:x="16.557cm" svg:y="7.333cm" svg:viewBox="0 0 0 1" draw:points="0,0 0,0 0,1">
          <text:p/>
        </draw:polygon>
        <draw:polygon draw:style-name="gr4" draw:text-style-name="P1" draw:layer="layout" svg:width="0cm" svg:height="0cm" svg:x="16.557cm" svg:y="7.333cm" svg:viewBox="0 0 0 1" draw:points="0,0 0,0 0,1">
          <text:p/>
        </draw:polygon>
        <draw:polygon draw:style-name="gr3" draw:text-style-name="P1" draw:layer="layout" svg:width="0.015cm" svg:height="0.004cm" svg:x="16.544cm" svg:y="7.415cm" svg:viewBox="0 0 16 5" draw:points="0,5 16,0 12,1">
          <text:p/>
        </draw:polygon>
        <draw:polygon draw:style-name="gr4" draw:text-style-name="P1" draw:layer="layout" svg:width="0.015cm" svg:height="0.004cm" svg:x="16.544cm" svg:y="7.415cm" svg:viewBox="0 0 16 5" draw:points="0,5 16,0 12,1">
          <text:p/>
        </draw:polygon>
        <draw:polygon draw:style-name="gr3" draw:text-style-name="P1" draw:layer="layout" svg:width="0cm" svg:height="0cm" svg:x="16.634cm" svg:y="8.025cm" svg:viewBox="0 0 1 1" draw:points="0,0 1,1 1,0">
          <text:p/>
        </draw:polygon>
        <draw:polygon draw:style-name="gr4" draw:text-style-name="P1" draw:layer="layout" svg:width="0cm" svg:height="0cm" svg:x="16.634cm" svg:y="8.025cm" svg:viewBox="0 0 1 1" draw:points="0,0 1,1 1,0">
          <text:p/>
        </draw:polygon>
        <draw:polygon draw:style-name="gr3" draw:text-style-name="P1" draw:layer="layout" svg:width="0cm" svg:height="0cm" svg:x="17.222cm" svg:y="7.61cm" svg:viewBox="0 0 1 0" draw:points="1,0 1,0 0,0">
          <text:p/>
        </draw:polygon>
        <draw:polygon draw:style-name="gr4" draw:text-style-name="P1" draw:layer="layout" svg:width="0cm" svg:height="0cm" svg:x="17.222cm" svg:y="7.61cm" svg:viewBox="0 0 1 0" draw:points="1,0 1,0 0,0">
          <text:p/>
        </draw:polygon>
        <draw:polygon draw:style-name="gr3" draw:text-style-name="P1" draw:layer="layout" svg:width="0.002cm" svg:height="0.002cm" svg:x="17.229cm" svg:y="7.61cm" svg:viewBox="0 0 3 3" draw:points="0,0 3,3 2,1">
          <text:p/>
        </draw:polygon>
        <draw:polygon draw:style-name="gr4" draw:text-style-name="P1" draw:layer="layout" svg:width="0.002cm" svg:height="0.002cm" svg:x="17.229cm" svg:y="7.61cm" svg:viewBox="0 0 3 3" draw:points="0,0 3,3 2,1">
          <text:p/>
        </draw:polygon>
        <draw:polygon draw:style-name="gr3" draw:text-style-name="P1" draw:layer="layout" svg:width="0.001cm" svg:height="0.003cm" svg:x="17.241cm" svg:y="7.64cm" svg:viewBox="0 0 2 4" draw:points="2,3 0,0 2,4">
          <text:p/>
        </draw:polygon>
        <draw:polygon draw:style-name="gr4" draw:text-style-name="P1" draw:layer="layout" svg:width="0.001cm" svg:height="0.003cm" svg:x="17.241cm" svg:y="7.64cm" svg:viewBox="0 0 2 4" draw:points="2,3 0,0 2,4">
          <text:p/>
        </draw:polygon>
        <draw:polygon draw:style-name="gr3" draw:text-style-name="P1" draw:layer="layout" svg:width="0cm" svg:height="0cm" svg:x="17.246cm" svg:y="7.646cm" svg:viewBox="0 0 1 1" draw:points="0,1 1,1 0,0">
          <text:p/>
        </draw:polygon>
        <draw:polygon draw:style-name="gr4" draw:text-style-name="P1" draw:layer="layout" svg:width="0cm" svg:height="0cm" svg:x="17.246cm" svg:y="7.646cm" svg:viewBox="0 0 1 1" draw:points="0,1 1,1 0,0">
          <text:p/>
        </draw:polygon>
        <draw:polygon draw:style-name="gr3" draw:text-style-name="P1" draw:layer="layout" svg:width="0cm" svg:height="0.002cm" svg:x="17.267cm" svg:y="7.673cm" svg:viewBox="0 0 1 3" draw:points="1,0 0,1 0,3">
          <text:p/>
        </draw:polygon>
        <draw:polygon draw:style-name="gr4" draw:text-style-name="P1" draw:layer="layout" svg:width="0cm" svg:height="0.002cm" svg:x="17.267cm" svg:y="7.673cm" svg:viewBox="0 0 1 3" draw:points="1,0 0,1 0,3">
          <text:p/>
        </draw:polygon>
        <draw:polygon draw:style-name="gr3" draw:text-style-name="P1" draw:layer="layout" svg:width="0.001cm" svg:height="0.002cm" svg:x="17.501cm" svg:y="7.761cm" svg:viewBox="0 0 2 3" draw:points="1,1 0,3 2,0">
          <text:p/>
        </draw:polygon>
        <draw:polygon draw:style-name="gr4" draw:text-style-name="P1" draw:layer="layout" svg:width="0.001cm" svg:height="0.002cm" svg:x="17.501cm" svg:y="7.761cm" svg:viewBox="0 0 2 3" draw:points="1,1 0,3 2,0">
          <text:p/>
        </draw:polygon>
        <draw:polygon draw:style-name="gr3" draw:text-style-name="P1" draw:layer="layout" svg:width="0cm" svg:height="0.001cm" svg:x="17.431cm" svg:y="7.723cm" svg:viewBox="0 0 1 2" draw:points="1,0 0,2 1,1">
          <text:p/>
        </draw:polygon>
        <draw:polygon draw:style-name="gr4" draw:text-style-name="P1" draw:layer="layout" svg:width="0cm" svg:height="0.001cm" svg:x="17.431cm" svg:y="7.723cm" svg:viewBox="0 0 1 2" draw:points="1,0 0,2 1,1">
          <text:p/>
        </draw:polygon>
        <draw:polygon draw:style-name="gr3" draw:text-style-name="P1" draw:layer="layout" svg:width="0.004cm" svg:height="0.004cm" svg:x="17.503cm" svg:y="7.89cm" svg:viewBox="0 0 5 5" draw:points="0,0 5,5 1,0">
          <text:p/>
        </draw:polygon>
        <draw:polygon draw:style-name="gr4" draw:text-style-name="P1" draw:layer="layout" svg:width="0.004cm" svg:height="0.004cm" svg:x="17.503cm" svg:y="7.89cm" svg:viewBox="0 0 5 5" draw:points="0,0 5,5 1,0">
          <text:p/>
        </draw:polygon>
        <draw:polygon draw:style-name="gr3" draw:text-style-name="P1" draw:layer="layout" svg:width="0.001cm" svg:height="0.001cm" svg:x="17.49cm" svg:y="7.901cm" svg:viewBox="0 0 2 2" draw:points="2,1 2,0 0,2">
          <text:p/>
        </draw:polygon>
        <draw:polygon draw:style-name="gr4" draw:text-style-name="P1" draw:layer="layout" svg:width="0.001cm" svg:height="0.001cm" svg:x="17.49cm" svg:y="7.901cm" svg:viewBox="0 0 2 2" draw:points="2,1 2,0 0,2">
          <text:p/>
        </draw:polygon>
        <draw:polygon draw:style-name="gr3" draw:text-style-name="P1" draw:layer="layout" svg:width="0.001cm" svg:height="0.001cm" svg:x="17.506cm" svg:y="7.901cm" svg:viewBox="0 0 2 2" draw:points="1,0 0,0 1,1 2,2">
          <text:p/>
        </draw:polygon>
        <draw:polygon draw:style-name="gr4" draw:text-style-name="P1" draw:layer="layout" svg:width="0.001cm" svg:height="0.001cm" svg:x="17.506cm" svg:y="7.901cm" svg:viewBox="0 0 2 2" draw:points="1,0 0,0 1,1 2,2">
          <text:p/>
        </draw:polygon>
        <draw:polygon draw:style-name="gr3" draw:text-style-name="P1" draw:layer="layout" svg:width="0.006cm" svg:height="0.005cm" svg:x="17.494cm" svg:y="7.908cm" svg:viewBox="0 0 7 6" draw:points="4,4 7,6 0,0">
          <text:p/>
        </draw:polygon>
        <draw:polygon draw:style-name="gr4" draw:text-style-name="P1" draw:layer="layout" svg:width="0.006cm" svg:height="0.005cm" svg:x="17.494cm" svg:y="7.908cm" svg:viewBox="0 0 7 6" draw:points="4,4 7,6 0,0">
          <text:p/>
        </draw:polygon>
        <draw:polygon draw:style-name="gr3" draw:text-style-name="P1" draw:layer="layout" svg:width="0cm" svg:height="0cm" svg:x="17.503cm" svg:y="7.929cm" svg:viewBox="0 0 1 1" draw:points="1,0 0,0 0,1 1,1">
          <text:p/>
        </draw:polygon>
        <draw:polygon draw:style-name="gr4" draw:text-style-name="P1" draw:layer="layout" svg:width="0cm" svg:height="0cm" svg:x="17.503cm" svg:y="7.929cm" svg:viewBox="0 0 1 1" draw:points="1,0 0,0 0,1 1,1">
          <text:p/>
        </draw:polygon>
        <draw:polygon draw:style-name="gr3" draw:text-style-name="P1" draw:layer="layout" svg:width="0.001cm" svg:height="0.001cm" svg:x="17.532cm" svg:y="7.734cm" svg:viewBox="0 0 2 2" draw:points="2,0 0,2 1,2">
          <text:p/>
        </draw:polygon>
        <draw:polygon draw:style-name="gr4" draw:text-style-name="P1" draw:layer="layout" svg:width="0.001cm" svg:height="0.001cm" svg:x="17.532cm" svg:y="7.734cm" svg:viewBox="0 0 2 2" draw:points="2,0 0,2 1,2">
          <text:p/>
        </draw:polygon>
        <draw:polygon draw:style-name="gr3" draw:text-style-name="P1" draw:layer="layout" svg:width="0cm" svg:height="0cm" svg:x="17.52cm" svg:y="7.812cm" svg:viewBox="0 0 1 1" draw:points="0,0 1,1">
          <text:p/>
        </draw:polygon>
        <draw:polygon draw:style-name="gr4" draw:text-style-name="P1" draw:layer="layout" svg:width="0cm" svg:height="0cm" svg:x="17.52cm" svg:y="7.812cm" svg:viewBox="0 0 1 1" draw:points="0,0 1,1">
          <text:p/>
        </draw:polygon>
        <draw:polygon draw:style-name="gr1" draw:text-style-name="P1" draw:layer="layout" svg:width="0.641cm" svg:height="0.246cm" svg:x="15.506cm" svg:y="2.37cm" svg:viewBox="0 0 642 247" draw:points="191,120 259,154 296,185 305,196 312,199 350,231 359,241 374,247 391,247 425,234 506,215 522,208 529,203 535,188 539,172 561,121 560,114 541,76 541,68 542,59 577,24 582,21 611,23 628,19 632,17 642,0 9,0 2,4 0,9 3,16 7,21 11,36 9,64 10,71 15,85 23,95 36,103 41,105 57,103 70,96 77,94 102,93 134,103 150,108">
          <text:p/>
        </draw:polygon>
        <draw:polygon draw:style-name="gr2" draw:text-style-name="P1" draw:layer="layout" svg:width="0.641cm" svg:height="0.246cm" svg:x="15.506cm" svg:y="2.37cm" svg:viewBox="0 0 642 247" draw:points="191,120 259,154 296,185 305,196 312,199 350,231 359,241 374,247 391,247 425,234 506,215 522,208 529,203 535,188 539,172 561,121 560,114 541,76 541,68 542,59 577,24 582,21 611,23 628,19 632,17 642,0 9,0 2,4 0,9 3,16 7,21 11,36 9,64 10,71 15,85 23,95 36,103 41,105 57,103 70,96 77,94 102,93 134,103 150,108">
          <text:p/>
        </draw:polygon>
        <draw:polygon draw:style-name="gr5" draw:text-style-name="P1" draw:layer="layout" svg:width="5.036cm" svg:height="1.888cm" svg:x="9.691cm" svg:y="2.37cm" svg:viewBox="0 0 5037 1889" draw:points="4996,113 5037,0 1410,0 1408,9 1363,101 1355,135 1355,139 1343,167 1335,177 1331,180 1322,188 1301,214 1295,225 1290,237 1287,246 1280,274 1280,313 1278,320 1278,336 1272,361 1269,437 1266,448 1248,487 1232,551 1232,551 1231,553 1224,582 1224,586 1221,598 1221,604 1212,646 1211,649 1209,653 1206,656 1202,658 1202,660 1193,666 1191,666 1144,685 1133,692 1097,707 1085,715 1084,716 1076,720 1065,731 1061,736 1059,742 1058,743 1057,745 1051,753 1044,759 1038,766 1035,769 1022,792 1017,813 1012,821 1003,831 964,861 962,868 948,881 939,894 929,905 907,914 902,917 899,919 897,922 892,927 872,955 864,955 864,953 860,932 833,911 831,910 824,913 801,925 793,925 784,922 770,919 764,919 739,925 735,933 735,939 754,939 766,936 812,939 826,936 828,941 831,950 828,957 824,962 812,968 809,970 790,1001 785,1012 784,1022 779,1042 779,1050 781,1056 807,1078 819,1084 821,1087 826,1096 826,1107 820,1122 813,1129 804,1143 773,1179 760,1197 744,1213 733,1219 727,1227 708,1238 708,1239 708,1239 650,1267 640,1274 639,1276 633,1279 615,1292 613,1292 610,1293 608,1293 608,1295 599,1298 588,1301 547,1303 529,1306 513,1306 500,1309 490,1309 483,1306 479,1293 479,1281 479,1279 479,1276 474,1264 474,1263 468,1252 472,1254 476,1257 481,1264 481,1262 476,1254 475,1253 471,1253 468,1251 465,1251 463,1247 461,1242 458,1239 447,1240 451,1252 447,1263 444,1282 442,1284 430,1287 423,1287 412,1285 411,1285 400,1292 397,1296 395,1300 393,1302 386,1302 373,1301 363,1298 343,1298 320,1300 305,1319 288,1331 278,1336 265,1348 278,1368 291,1360 303,1349 310,1347 329,1347 338,1344 351,1347 370,1353 380,1356 386,1361 400,1375 402,1409 411,1459 403,1488 392,1551 394,1555 391,1560 380,1568 378,1568 377,1567 352,1587 351,1590 345,1593 342,1597 341,1597 331,1603 305,1611 303,1611 300,1617 299,1623 310,1625 324,1623 360,1612 411,1579 427,1565 430,1563 441,1562 455,1559 486,1546 498,1543 501,1544 504,1544 514,1546 525,1541 530,1542 536,1546 542,1560 541,1563 537,1572 514,1584 494,1584 493,1581 487,1576 483,1576 471,1576 468,1576 475,1578 481,1576 485,1576 487,1579 487,1584 485,1592 483,1595 477,1595 472,1595 469,1595 469,1590 464,1586 461,1584 464,1587 466,1590 466,1593 465,1598 453,1600 439,1601 446,1603 452,1604 474,1602 477,1606 481,1611 479,1614 475,1614 468,1608 461,1608 458,1610 453,1612 452,1619 455,1621 458,1627 452,1631 444,1635 440,1641 433,1649 431,1653 433,1657 430,1662 427,1663 414,1671 411,1674 403,1675 390,1682 386,1685 377,1694 387,1687 390,1687 404,1679 411,1677 411,1680 408,1687 398,1698 386,1704 380,1707 373,1706 371,1709 381,1709 400,1701 411,1690 411,1691 411,1701 405,1706 370,1723 367,1726 344,1726 333,1724 346,1728 371,1728 391,1726 408,1720 414,1720 419,1722 417,1724 412,1731 408,1740 405,1747 404,1750 403,1752 397,1753 367,1761 366,1761 354,1758 337,1747 330,1745 317,1747 330,1748 337,1750 341,1752 342,1755 341,1764 335,1762 326,1761 317,1762 345,1769 354,1773 359,1777 363,1786 363,1790 359,1788 340,1781 299,1781 292,1783 281,1784 306,1795 316,1796 324,1796 329,1795 341,1799 354,1810 345,1818 331,1822 320,1822 308,1824 299,1824 292,1822 286,1819 288,1810 286,1804 276,1797 258,1792 256,1794 270,1796 280,1803 281,1805 278,1812 278,1813 271,1816 269,1818 265,1815 265,1813 264,1810 257,1808 262,1810 264,1814 243,1816 250,1822 264,1826 265,1838 251,1841 242,1846 235,1848 223,1848 231,1833 223,1824 217,1820 213,1820 211,1822 217,1821 221,1824 224,1829 225,1833 224,1840 216,1850 191,1852 188,1854 166,1854 164,1845 161,1843 163,1845 164,1848 163,1854 142,1854 136,1851 131,1848 130,1844 131,1840 136,1839 141,1841 148,1841 142,1840 138,1838 136,1827 144,1824 131,1820 134,1829 127,1844 122,1848 120,1849 103,1845 95,1837 88,1833 47,1818 25,1814 14,1814 1,1815 0,1887 7,1889 3664,1889 3663,1888 3659,1884 3652,1879 3645,1872 3640,1863 3623,1848 3623,1838 3626,1824 3629,1816 3630,1814 3658,1797 3662,1796 3665,1794 3679,1780 3684,1777 3689,1773 3697,1769 3703,1764 3708,1761 3712,1758 3752,1736 3779,1715 3815,1702 3832,1702 3859,1709 3862,1710 3867,1715 3868,1715 3873,1717 3877,1715 3885,1715 3916,1702 3935,1698 3951,1690 3972,1694 3985,1701 3992,1706 4008,1707 4052,1694 4054,1694 4063,1693 4074,1690 4108,1679 4109,1680 4126,1682 4138,1682 4147,1679 4155,1679 4159,1680 4172,1685 4185,1688 4189,1694 4194,1698 4201,1706 4211,1726 4218,1737 4234,1769 4234,1771 4232,1773 4231,1775 4228,1777 4221,1779 4210,1781 4201,1786 4199,1786 4189,1803 4188,1805 4188,1807 4189,1810 4196,1813 4207,1810 4223,1810 4240,1808 4250,1802 4253,1802 4267,1804 4269,1804 4275,1820 4275,1821 4275,1822 4279,1829 4289,1844 4292,1841 4305,1835 4305,1835 4311,1835 4316,1835 4324,1835 4368,1852 4380,1859 4392,1862 4393,1862 4401,1874 4420,1886 4430,1889 4599,1889 4593,1882 4592,1880 4592,1876 4593,1874 4593,1873 4594,1872 4596,1865 4585,1846 4569,1846 4561,1849 4544,1840 4533,1845 4532,1845 4488,1843 4471,1839 4460,1833 4453,1826 4446,1808 4442,1803 4433,1786 4412,1783 4408,1779 4406,1770 4406,1767 4398,1755 4384,1750 4379,1743 4370,1739 4367,1739 4351,1736 4344,1726 4344,1715 4352,1702 4354,1701 4395,1693 4406,1685 4408,1683 4416,1677 4431,1670 4442,1664 4464,1657 4466,1657 4469,1658 4498,1662 4499,1663 4502,1666 4507,1677 4510,1680 4525,1688 4532,1680 4593,1670 4594,1666 4594,1652 4591,1652 4586,1652 4580,1655 4566,1658 4561,1657 4531,1658 4529,1657 4518,1633 4507,1623 4504,1622 4502,1622 4499,1621 4498,1620 4496,1615 4496,1611 4493,1603 4496,1597 4499,1593 4513,1578 4524,1570 4529,1570 4556,1576 4566,1581 4568,1582 4575,1587 4589,1593 4608,1606 4617,1609 4618,1609 4618,1601 4611,1587 4607,1584 4600,1581 4597,1579 4589,1581 4581,1578 4548,1560 4570,1557 4570,1555 4572,1542 4572,1538 4567,1527 4566,1525 4562,1524 4558,1521 4550,1522 4547,1522 4512,1530 4504,1532 4504,1532 4491,1543 4491,1544 4490,1546 4493,1551 4499,1557 4496,1576 4487,1589 4480,1593 4469,1601 4465,1608 4457,1617 4452,1621 4441,1626 4440,1626 4430,1621 4429,1621 4416,1628 4414,1631 4409,1635 4390,1641 4378,1650 4356,1650 4355,1652 4354,1652 4349,1655 4348,1655 4326,1658 4319,1655 4315,1652 4299,1635 4295,1635 4285,1616 4283,1615 4281,1616 4278,1622 4277,1623 4277,1625 4275,1627 4272,1628 4253,1627 4243,1626 4236,1623 4221,1620 4221,1604 4213,1572 4212,1570 4207,1568 4202,1559 4202,1548 4193,1538 4185,1532 4158,1524 4134,1513 4133,1513 4133,1510 4134,1505 4133,1500 4129,1494 4129,1492 4125,1489 4120,1486 4117,1486 4105,1486 4098,1486 4095,1486 4092,1491 4090,1492 4089,1495 4086,1500 4085,1505 4079,1512 4050,1532 4030,1538 4022,1540 4011,1544 4005,1548 4003,1551 4000,1551 3995,1551 3988,1549 3982,1548 3979,1546 3968,1538 3959,1529 3950,1514 3950,1513 3945,1500 3943,1496 3942,1491 3942,1472 3945,1461 3951,1448 3961,1431 3973,1418 3993,1404 3999,1402 4006,1402 4027,1399 4049,1391 4060,1390 4065,1390 4071,1388 4092,1388 4097,1390 4122,1394 4125,1393 4128,1390 4130,1382 4130,1380 4131,1375 4136,1366 4136,1364 4140,1362 4141,1361 4149,1356 4151,1355 4155,1353 4168,1347 4171,1342 4174,1341 4175,1337 4176,1334 4188,1298 4176,1273 4175,1270 4171,1255 4171,1249 4172,1247 4174,1244 4177,1238 4180,1233 4191,1225 4248,1207 4270,1197 4299,1180 4305,1176 4311,1173 4329,1173 4363,1159 4370,1158 4373,1158 4379,1159 4382,1162 4384,1163 4384,1164 4384,1164 4352,1175 4338,1175 4318,1182 4324,1182 4363,1175 4369,1175 4379,1179 4380,1180 4376,1182 4376,1186 4380,1192 4382,1194 4395,1204 4397,1205 4401,1207 4406,1208 4417,1203 4420,1202 4423,1197 4425,1195 4425,1194 4430,1188 4427,1184 4429,1181 4430,1180 4433,1178 4446,1170 4447,1169 4447,1168 4448,1163 4446,1156 4400,1087 4399,1083 4398,1078 4400,1069 4419,1036 4427,1026 4428,1020 4424,1013 4414,1004 4411,1003 4408,1003 4395,1009 4379,1013 4365,1020 4359,1020 4352,1020 4351,1020 4346,1017 4332,1001 4305,928 4311,909 4324,889 4326,887 4333,878 4340,874 4363,868 4387,873 4404,874 4449,892 4460,881 4469,876 4476,874 4490,867 4518,844 4524,838 4536,823 4540,816 4544,809 4551,797 4556,792 4569,773 4580,763 4608,731 4611,725 4614,723 4659,666 4662,664 4684,634 4687,633 4692,632 4694,634 4697,631 4697,627 4695,630 4694,631 4692,628 4692,625 4693,622 4699,616 4719,593 4724,590 4742,571 4746,567 4853,413 4864,391 4864,390 4866,388 4924,278 4981,149 4986,142 4987,138 4987,135 4995,115">
          <text:p/>
        </draw:polygon>
        <draw:polygon draw:style-name="gr6" draw:text-style-name="P1" draw:layer="layout" svg:width="5.036cm" svg:height="1.888cm" svg:x="9.691cm" svg:y="2.37cm" svg:viewBox="0 0 5037 1889" draw:points="4996,113 5037,0 1410,0 1408,9 1363,101 1355,135 1355,139 1343,167 1335,177 1331,180 1322,188 1301,214 1295,225 1290,237 1287,246 1280,274 1280,313 1278,320 1278,336 1272,361 1269,437 1266,448 1248,487 1232,551 1232,551 1231,553 1224,582 1224,586 1221,598 1221,604 1212,646 1211,649 1209,653 1206,656 1202,658 1202,660 1193,666 1191,666 1144,685 1133,692 1097,707 1085,715 1084,716 1076,720 1065,731 1061,736 1059,742 1058,743 1057,745 1051,753 1044,759 1038,766 1035,769 1022,792 1017,813 1012,821 1003,831 964,861 962,868 948,881 939,894 929,905 907,914 902,917 899,919 897,922 892,927 872,955 864,955 864,953 860,932 833,911 831,910 824,913 801,925 793,925 784,922 770,919 764,919 739,925 735,933 735,939 754,939 766,936 812,939 826,936 828,941 831,950 828,957 824,962 812,968 809,970 790,1001 785,1012 784,1022 779,1042 779,1050 781,1056 807,1078 819,1084 821,1087 826,1096 826,1107 820,1122 813,1129 804,1143 773,1179 760,1197 744,1213 733,1219 727,1227 708,1238 708,1239 708,1239 650,1267 640,1274 639,1276 633,1279 615,1292 613,1292 610,1293 608,1293 608,1295 599,1298 588,1301 547,1303 529,1306 513,1306 500,1309 490,1309 483,1306 479,1293 479,1281 479,1279 479,1276 474,1264 474,1263 468,1252 472,1254 476,1257 481,1264 481,1262 476,1254 475,1253 471,1253 468,1251 465,1251 463,1247 461,1242 458,1239 447,1240 451,1252 447,1263 444,1282 442,1284 430,1287 423,1287 412,1285 411,1285 400,1292 397,1296 395,1300 393,1302 386,1302 373,1301 363,1298 343,1298 320,1300 305,1319 288,1331 278,1336 265,1348 278,1368 291,1360 303,1349 310,1347 329,1347 338,1344 351,1347 370,1353 380,1356 386,1361 400,1375 402,1409 411,1459 403,1488 392,1551 394,1555 391,1560 380,1568 378,1568 377,1567 352,1587 351,1590 345,1593 342,1597 341,1597 331,1603 305,1611 303,1611 300,1617 299,1623 310,1625 324,1623 360,1612 411,1579 427,1565 430,1563 441,1562 455,1559 486,1546 498,1543 501,1544 504,1544 514,1546 525,1541 530,1542 536,1546 542,1560 541,1563 537,1572 514,1584 494,1584 493,1581 487,1576 483,1576 471,1576 468,1576 475,1578 481,1576 485,1576 487,1579 487,1584 485,1592 483,1595 477,1595 472,1595 469,1595 469,1590 464,1586 461,1584 464,1587 466,1590 466,1593 465,1598 453,1600 439,1601 446,1603 452,1604 474,1602 477,1606 481,1611 479,1614 475,1614 468,1608 461,1608 458,1610 453,1612 452,1619 455,1621 458,1627 452,1631 444,1635 440,1641 433,1649 431,1653 433,1657 430,1662 427,1663 414,1671 411,1674 403,1675 390,1682 386,1685 377,1694 387,1687 390,1687 404,1679 411,1677 411,1680 408,1687 398,1698 386,1704 380,1707 373,1706 371,1709 381,1709 400,1701 411,1690 411,1691 411,1701 405,1706 370,1723 367,1726 344,1726 333,1724 346,1728 371,1728 391,1726 408,1720 414,1720 419,1722 417,1724 412,1731 408,1740 405,1747 404,1750 403,1752 397,1753 367,1761 366,1761 354,1758 337,1747 330,1745 317,1747 330,1748 337,1750 341,1752 342,1755 341,1764 335,1762 326,1761 317,1762 345,1769 354,1773 359,1777 363,1786 363,1790 359,1788 340,1781 299,1781 292,1783 281,1784 306,1795 316,1796 324,1796 329,1795 341,1799 354,1810 345,1818 331,1822 320,1822 308,1824 299,1824 292,1822 286,1819 288,1810 286,1804 276,1797 258,1792 256,1794 270,1796 280,1803 281,1805 278,1812 278,1813 271,1816 269,1818 265,1815 265,1813 264,1810 257,1808 262,1810 264,1814 243,1816 250,1822 264,1826 265,1838 251,1841 242,1846 235,1848 223,1848 231,1833 223,1824 217,1820 213,1820 211,1822 217,1821 221,1824 224,1829 225,1833 224,1840 216,1850 191,1852 188,1854 166,1854 164,1845 161,1843 163,1845 164,1848 163,1854 142,1854 136,1851 131,1848 130,1844 131,1840 136,1839 141,1841 148,1841 142,1840 138,1838 136,1827 144,1824 131,1820 134,1829 127,1844 122,1848 120,1849 103,1845 95,1837 88,1833 47,1818 25,1814 14,1814 1,1815 0,1887 7,1889 3664,1889 3663,1888 3659,1884 3652,1879 3645,1872 3640,1863 3623,1848 3623,1838 3626,1824 3629,1816 3630,1814 3658,1797 3662,1796 3665,1794 3679,1780 3684,1777 3689,1773 3697,1769 3703,1764 3708,1761 3712,1758 3752,1736 3779,1715 3815,1702 3832,1702 3859,1709 3862,1710 3867,1715 3868,1715 3873,1717 3877,1715 3885,1715 3916,1702 3935,1698 3951,1690 3972,1694 3985,1701 3992,1706 4008,1707 4052,1694 4054,1694 4063,1693 4074,1690 4108,1679 4109,1680 4126,1682 4138,1682 4147,1679 4155,1679 4159,1680 4172,1685 4185,1688 4189,1694 4194,1698 4201,1706 4211,1726 4218,1737 4234,1769 4234,1771 4232,1773 4231,1775 4228,1777 4221,1779 4210,1781 4201,1786 4199,1786 4189,1803 4188,1805 4188,1807 4189,1810 4196,1813 4207,1810 4223,1810 4240,1808 4250,1802 4253,1802 4267,1804 4269,1804 4275,1820 4275,1821 4275,1822 4279,1829 4289,1844 4292,1841 4305,1835 4305,1835 4311,1835 4316,1835 4324,1835 4368,1852 4380,1859 4392,1862 4393,1862 4401,1874 4420,1886 4430,1889 4599,1889 4593,1882 4592,1880 4592,1876 4593,1874 4593,1873 4594,1872 4596,1865 4585,1846 4569,1846 4561,1849 4544,1840 4533,1845 4532,1845 4488,1843 4471,1839 4460,1833 4453,1826 4446,1808 4442,1803 4433,1786 4412,1783 4408,1779 4406,1770 4406,1767 4398,1755 4384,1750 4379,1743 4370,1739 4367,1739 4351,1736 4344,1726 4344,1715 4352,1702 4354,1701 4395,1693 4406,1685 4408,1683 4416,1677 4431,1670 4442,1664 4464,1657 4466,1657 4469,1658 4498,1662 4499,1663 4502,1666 4507,1677 4510,1680 4525,1688 4532,1680 4593,1670 4594,1666 4594,1652 4591,1652 4586,1652 4580,1655 4566,1658 4561,1657 4531,1658 4529,1657 4518,1633 4507,1623 4504,1622 4502,1622 4499,1621 4498,1620 4496,1615 4496,1611 4493,1603 4496,1597 4499,1593 4513,1578 4524,1570 4529,1570 4556,1576 4566,1581 4568,1582 4575,1587 4589,1593 4608,1606 4617,1609 4618,1609 4618,1601 4611,1587 4607,1584 4600,1581 4597,1579 4589,1581 4581,1578 4548,1560 4570,1557 4570,1555 4572,1542 4572,1538 4567,1527 4566,1525 4562,1524 4558,1521 4550,1522 4547,1522 4512,1530 4504,1532 4504,1532 4491,1543 4491,1544 4490,1546 4493,1551 4499,1557 4496,1576 4487,1589 4480,1593 4469,1601 4465,1608 4457,1617 4452,1621 4441,1626 4440,1626 4430,1621 4429,1621 4416,1628 4414,1631 4409,1635 4390,1641 4378,1650 4356,1650 4355,1652 4354,1652 4349,1655 4348,1655 4326,1658 4319,1655 4315,1652 4299,1635 4295,1635 4285,1616 4283,1615 4281,1616 4278,1622 4277,1623 4277,1625 4275,1627 4272,1628 4253,1627 4243,1626 4236,1623 4221,1620 4221,1604 4213,1572 4212,1570 4207,1568 4202,1559 4202,1548 4193,1538 4185,1532 4158,1524 4134,1513 4133,1513 4133,1510 4134,1505 4133,1500 4129,1494 4129,1492 4125,1489 4120,1486 4117,1486 4105,1486 4098,1486 4095,1486 4092,1491 4090,1492 4089,1495 4086,1500 4085,1505 4079,1512 4050,1532 4030,1538 4022,1540 4011,1544 4005,1548 4003,1551 4000,1551 3995,1551 3988,1549 3982,1548 3979,1546 3968,1538 3959,1529 3950,1514 3950,1513 3945,1500 3943,1496 3942,1491 3942,1472 3945,1461 3951,1448 3961,1431 3973,1418 3993,1404 3999,1402 4006,1402 4027,1399 4049,1391 4060,1390 4065,1390 4071,1388 4092,1388 4097,1390 4122,1394 4125,1393 4128,1390 4130,1382 4130,1380 4131,1375 4136,1366 4136,1364 4140,1362 4141,1361 4149,1356 4151,1355 4155,1353 4168,1347 4171,1342 4174,1341 4175,1337 4176,1334 4188,1298 4176,1273 4175,1270 4171,1255 4171,1249 4172,1247 4174,1244 4177,1238 4180,1233 4191,1225 4248,1207 4270,1197 4299,1180 4305,1176 4311,1173 4329,1173 4363,1159 4370,1158 4373,1158 4379,1159 4382,1162 4384,1163 4384,1164 4384,1164 4352,1175 4338,1175 4318,1182 4324,1182 4363,1175 4369,1175 4379,1179 4380,1180 4376,1182 4376,1186 4380,1192 4382,1194 4395,1204 4397,1205 4401,1207 4406,1208 4417,1203 4420,1202 4423,1197 4425,1195 4425,1194 4430,1188 4427,1184 4429,1181 4430,1180 4433,1178 4446,1170 4447,1169 4447,1168 4448,1163 4446,1156 4400,1087 4399,1083 4398,1078 4400,1069 4419,1036 4427,1026 4428,1020 4424,1013 4414,1004 4411,1003 4408,1003 4395,1009 4379,1013 4365,1020 4359,1020 4352,1020 4351,1020 4346,1017 4332,1001 4305,928 4311,909 4324,889 4326,887 4333,878 4340,874 4363,868 4387,873 4404,874 4449,892 4460,881 4469,876 4476,874 4490,867 4518,844 4524,838 4536,823 4540,816 4544,809 4551,797 4556,792 4569,773 4580,763 4608,731 4611,725 4614,723 4659,666 4662,664 4684,634 4687,633 4692,632 4694,634 4697,631 4697,627 4695,630 4694,631 4692,628 4692,625 4693,622 4699,616 4719,593 4724,590 4742,571 4746,567 4853,413 4864,391 4864,390 4866,388 4924,278 4981,149 4986,142 4987,138 4987,135 4995,115">
          <text:p/>
        </draw:polygon>
        <draw:path draw:style-name="gr5" draw:text-style-name="P1" draw:layer="layout" svg:width="10.355cm" svg:height="1.888cm" svg:x="4.026cm" svg:y="4.259cm" svg:viewBox="0 0 10356 1889" svg:d="M9371 27l-8-7-6-3-28-17h-3657l10 3 43 19 8 6 6 7 2 1 1 15-7 23 2 3 12 8 8 5 25 9 16 1h6l37 12 15 13 7 3 41 9 11 5 19 1 20 7 3 3 7 3 44 41h6l17 41 12 18 1 6-1 7-2 5v4l3 7 21 2 21-3 30-17 2-2h2l6-1h4l33-2 8-3 9-8 2-1h4l8 1 8 2h11l2-2 5-2h9l37 4h14l6-1 6-1 32-9h5l9-2 39-1 41 9 19-3 13-3 13-7 8-2 11 2 3 3 1 1 11 1 10-2h5l6-5 14-4h21l17-4 6-5 10-4 7-1 18 1 13 4h11l3-2 15-4 12 15 2 5 6 9 4 8v8l-1 6-3 10-5 28-2 7-4 24-3 7-10 17-17 10-24 2-10-1-5 12v2l-8 23 1 54 21 85 3 20v23l-2 14v83l-5 17-6 13-8 10-9 16-8 11-17 10-10 3-5 1-18 5-20 11-7 1-6 4-1 3-4 6v8l-1 1-20 5h-2l-9 8-29 13-14 1h-27l-13 3-9 2-11 5-6 5-5 6-5 11-5 5-4 4-7 7-42 8-71 7-57 18-7 5-7 3-11 8-54 52-21 29-11 20-4 11-6 23 5 72 1 8 3 9 3 18-5 34v7l-2 6-5 3-6 2-58-5-88-20-12-3-69-15h-9l-5 2-19 2-19 7-51 30-7 6-11 7-27 24-29 34-1 1-32 10-5 1-12 3-7 6-6 3-14 1-23 8-17 3-4 1-12 1-9 2-5 3h-22l-19 3-14 3-4 2-7 5-38 11-6 3-21 1-16 2-12 3-27 2-11 2-17 9h-4l-27 10-35 20-13 15-5 7-11 22v1l-4 6-17 9-6 2-12 8-9 10-2 6-4 4-31 36-7 13-14 11-15 4h-4l-30-4h-3l-10-3-5-2-4-3-5-10-36-19-35-12-12 3-15-3-6-5-5-2-49-43-14-6-4-1h-4l-5 1-5 2h-8l-23-5-13-6-11-2-26-9-40-21-29-7-17-8-8-7-17-5-2 2 5 1-1 23-28-8 2-21 2 2 1-5-6-3-20-8-20-4-11-4-8-1-13-5-83-14-20 1-6 2-18-2h-18l-19 4-12 1-42 14-6 2-1 2h-1l-48 12h-8l-14 2-62 7-81-4-14-2h-34l-13 5h-5l-9-2h-11l-15 3-35 12-1 1-3 1h-24l-13 4h-20l-14 2-5 3-25 6h-1l-9 3h-16l-39 11-6 3-15 10-8 8-3 4-1 6-5 6-11 7-25 42-14 15-7 2-9-6-51-56-11-9-49-30-12-2-16-8-8-6-22-8-5-1-14 1-6-1h-4l-38-15-45-5h-9l11 8 4 4 2 8-4 6-3 1-5-4-7-14-3-13h-17l-49 9-2 2h-2l-6 1h-12l-4-1-10-16h-2l-29 5h-2l-2 1-1 3-11 10-4 3h-1l-1 1h-3l-3-2-15-16-8-7-8-3-21-4-13-10-5-6-10-16-4-10-7-7-17-9-12-4h-4l-16-8-8-8-12-9-24-11-7-2-10-6-9-8-9-11v-6-4l-6-3-9-11-10 10-8 6 22 39 6 8 9 7 5 6 5 7-3 6-5 4-3 2-12 2-10 6-16 20-9 18-14 3-30-5-2 3 3 3-6 5-6 1-21 7-2 5-18 8-4 1-1 2-11 2h-4l-34 7h-1l-4 2-13 3-18 10-15 6-10 5-17 6-4 1-3 1-8 9-10 6-19 18-14 16-6 11 6 8 1 3v3h-1-6-5l-8-3-24-24-2-2-94-36h-1l-2-2-66-8-26 5-6 5-12 14-1 3v2l-7 13-3 3-1 3h-1v1l-3-3-4-1-21-8-37-10-24-3h-29l-4 1h-10l-23 2-10 2-4 2h-3l-7 1-10 3-41 22-7 7h-1l-23 25-7 3-1 3-4 3 1 4 6 13v2l-3 10-8 17-2 5-1 5v1l1 5 5 11 5 8 3 2h2l7-2h6l7 2-1 3v1l-11 15-7 4h-5l-4 2h-1l-2 3h-2l-5 5-9 17v5 5l1 6 2 2 2 1 1 10-2 14-3 6-8 4h-1l-11-1-20 1-10-2-29-2-17 4-20 17-5 1-16 5h-2l-1-2-1-1-4-6-2-10-1-13-3-3-32-11-5-1-3-2h-3-1l-4 2h-1l-7-4-3-1-19-11-6-10-11-6-19-8-32-3-6-3-2-3v-2l-4-5-14-8-38 11-3 2h-13l-30-9-8-5-58-14-15 1-10-5-5-7v-2l-4-2-7-1h-30l-14-7-23-7h-3l-15 3h-6l-11-5h-1-2-3l-3 2-21 17-3 5-6 6-5 11-1 8 4 5v6 8 5l-8 1-9 3-6 8-4 4-7 17 1 1v2l1 5 7 15 2 4 16 6h10v-2l1-4 3-2-2 2-2 4 1 2 6 3h4l5 3 7 10 2 6 4 11 1 12-3 11-16 14-7 9-5 11-8 11-17 13-4-7-1-9 8-29 1-15 11-32-1-1v-2l-1-3h-1l-83-97-137-124-171-118-43-23-16-2h-3l-14-5-8-5-35-8-5-2-9-4-35-12-8-1-17-4h-3l-4 2h-4l-8 2-4 1-4 2-1 3-4 3h-1l-10 8h-1l-5 6-5 2-8 6-17 2-14 9-10 5-5 1-22 5-6 3-22 2-13-2-31-11h-2l-17-3-13 2-6 3-10 8-3 11-5 11h-3-9l-18-4-10-1-21 1-6 1h-5l-16-3h-16l-8-2h-16l-4 3-51 5h-2-3l-35 13-6 3-1 3-13 13-8 6-5 11-8 24-3 1-9 11-14 10h-3-4-5-4-5l-30 11-19 11-3 5-8 14-16-1-9 1-38-18-5-4-13-7-9 8v2l-2-2h-3v-6-9l5-13 2-5-4-3-1-5 2-1 1-4 2-1 2-3-2 1 1-3h1l2-3-6 3v-3l-1-4v10l-4 7-5-9v-1l-3-3-1-8 1-5 3-4 3-4 2-4v-11l-6-4-5 4v6l-2 6-1 24 3 17v29l2 3v3l5 6 4 2h4 3l1-2 5-3h2l1 2v3l1 2-1 4-8 9-11 9-2 5h-1l-3 6-25 17-13 13-2 3-2 6v10l-7 14-21 20-11 18-22 50 16 5 28 114 2 47h6768v-78l-2-7v-6l-5-53-10-39-1-22 8-13 8-20v-2l-13-14v-2l-1-1 12-3 23-8 2-5 7-5 2-29 1-2v-5l3-3 4-8 6-22v-13l-3-22 3-19v-8l-2-8v-6l2-2h1l7 2-6-3-4 1h-3l-2-2-20-85-5-11-3-4 5-32v-3l1-3 3-2h1l3-1 3 1 7 2h12l13-3 42-14 3-2 18-13 11-11 34-48 18-17 11-13 17-15 21-13 24-11 3-1 13-7 12-5 80-19h2l6-2h4l6-3 1-2-2-1-1-5 24-7h5l4 1 8 4 3 1h5l2-1 28-21 14-5 13-2 8-4h3 14 2l8 2 5-2h3 5l11-6 22-5 13-2h7l2 2 25-6h19l3-3 2-1 1-4 1-3v-3h1l3-1 30-6h19l17 3h3l5 7 7 7 13 19-1 4-3 3v4h2l1-4 2-5v-3l-19-28 21-19 2-2 2-1 19-15 2-1h1v2l-14 14 16-13 1-2v-1l4-24 1-1h2l1 27 1 1 1 3h2l1 1 2-1 14-4h2l6 10 1 5-3 6 5 10 1 1h2l2-1 1-2 2-6-5-11v-11-4l6-4h1l6-2 3-1 4-10-1-5v-6l1-1v4h4v-3l-5-7-3-1-5 1h-3-2l-15-8h-7v-2h8l16 10 10-2h2l1 1h3l3 5 1 2 7 11 13 1 6-1 13-6 4-4 26-8 11-6 7-1 44-13h7l41-13 12-1 9-7 7 3 18 18 16 4 26-4 25-8 8-1 141-59 11-7-2-4 2 4 135-77 3-3 12-8h4l34-14 51-31 1-1 4-3h1 1l11-8 4-1 19-10 3-1 14-8 5-2 169-120 9-5 2-1h2l9-7 2-1 1-5 4-3 4-2 2-1 2-1 2-1h1l6-3 18-11h1l3-2 93-58 6-5 16-9 5-5 45-33 4-6 71-36 8-2 40-17 14-5 5-4 2-5-1-6-5-8-1-1-7-18v-6l2-5 3-2 19-17 14-1 11 1 16 4h2l1 1h1l1 2 5 3 1 11v6l2 16 42-12 27-14 65-22 18-4 4-3h1l10-5 2-1 2 1 3-1 1-1 2-5 7-7 6-2h1l7-5 29-10 15-9 13-5h4l2 1h6l2-2 6 3 9-3 9-4 27-7 25-11 11-10 2-1h4l8-1h6 1l5-1 3 1 20 3 8 4 2 2 32 11 11 6 13 16 29 6 26 12 28 8 7 1 27 3h3l12 3 6 8 7 6 7 8 1 2 10 5 3 1 4 7 12 8h1 12l22 1 5 2 4 3v6 3 4l2 3 5 1-1-11-1-4-1-6 1-3 2-1 10 1v-1h26v2l15 11 9 15 1 1 2-6 8-5v1l5 3 6-5 1 2 23 11 21-3 7-9 3-3 40-32 11-6 3-2h1l2-1 11-2h3l25-10 5-1 4 3 4-2 2-4 3-12 3-34v-14-4l9-12 2-1 3-2 3-1 8 1v-1h3l2-1 12 1 4 2h1l13 6 11 1 13 7 9 10 24 47 9 11 46 3 4 1 2 2 27 18 7 4 9 12-1-8-3-4-5-4-8-5-9-7v-2l14-7h4l6 1 1-1h11l3 1h2l9 9 6 14 8 6 11 5 2 2 4-1-15-8-4-4 8 2h5l-2-2 30 2v-1l-3-3-4-1h-4l-6 1h-2l-3-1-6 1h-3l-7-1-10-13-1-1-4-9 1-7v-1l20-5 2 1 10-2 3 4v-2l9-12h2l7-2 5 1h1l6-1h6l12 4 3 1 1 1v-2l45-2-1-1 2-6v-7l-2-3-14-23-1-1-15-7-28-15-10 1-6 4-19 7-17 12h-7l-19-2-18-9-10-1-46-13-12-8-15-4h-1l-13-15-8-12 5-8-21-5-14-10-22-12-14-11-5-6-1-2-13-10-5-7-4-2-16 11-16 1-10 9h-1l-9 6-2 1h-11l-5 8 2 7 3 8v2l1 4-2 6-7 10-3 14-22 55-5 2h-5l-11-2-6-4-8-2-32 17-41 10h-2l-9-2-10-13-33-30-8-5-19-9-12 3-5 2h-13l-3-2-8-6-1-1-6-24-46-42-9-5-1 1v-2l11-16 8 3 16 12h1l8 8 10 8 5-5-16-13-7-4-17-12 21-14h2l6-1 3-7-7-8-9 8-2 4-1 1-21 12h-16l-5 1-12 4-8 12-18 19-12 7h-34l-22-7-6 7-9 3-12-6-10-9-10-5-25-16-5-8-3-3-2-1-4-4-10-15-8-18-16-22zM3117 1477h8l22 3 10-1 12-4 14-1v1l2 2v10l2-5v-7l1-2 4-4 6-3h6l12 2-12 1-3 2-1 4v2l1 5 8 9 4 7 15 12h1l7 8 2 13 3 9 1 2v1l1 2 2 1 2 1h2l-1-2-3-3-4-8v-2h1l5 7h1l7 14 1 8 3 5 3 3 14 8v1l5 4 9 12-1 3-4 3-10 8-11 5-9 1-6 2-5 6v4l-18 6h-7l-14 1h-3l-19 8-15 10-11 10-9 12-1 3-5 11v2l-8 36v6l-1 5v6l-1 7v3l-7 11v1l-8 5-2 1-5 1h-1l-1 1-7 2-4 2-9 1h-3l-3 2-3 1h-4l-36 15-3 1-4 2h-2l-8 3h-8l-3-2h-3l-6 2-15 1-16 7h-5l-6-2-11-6v-6l-3-7-8-9-1-4-21-22-22-18-8-4-14-14-2-3-3-3-20-19h-2l-9-5-16-13-13-3-10-5-2-1-24-11-25-25-8-13-3-3-8-10-5-3-5-1-1-2h-4-6-5l-6-2h-26l-17 4h-3l-12 3h-15l-18 5h-6l-4-5 8-3 5-7 3-6v-3l1-3h2l6-5h4 3l6-2 14-9 8-17 8-21 5-5 12-9 21 3h29l14-3 47-27 14-5h27l54-18 20-5 8-8 5-8 1-7 5-3 6-5 8-4 16-16 3-2 8-2 13 1 9 11 20-8h9l4 2 6 5 9 9 4 9 4 3 19 15 7 7 27 15 10 2z">
          <text:p/>
        </draw:path>
        <draw:polygon draw:style-name="gr5" draw:text-style-name="P1" draw:layer="layout" svg:width="0.233cm" svg:height="0.149cm" svg:x="14.12cm" svg:y="4.259cm" svg:viewBox="0 0 234 150" draw:points="226,36 224,31 222,25 219,21 202,15 198,14 173,3 170,2 169,0 0,0 1,0 3,3 6,6 14,28 14,36 16,41 14,51 20,62 30,74 33,77 44,93 50,93 63,119 76,122 115,148 120,150 125,150 134,148 142,145 172,128 178,124 180,123 189,124 200,128 205,129 210,133 211,133 216,134 229,134 234,133 234,131 229,94 229,93 233,83 230,71">
          <text:p/>
        </draw:polygon>
        <draw:polygon draw:style-name="gr6" draw:text-style-name="P1" draw:layer="layout" svg:width="0.233cm" svg:height="0.149cm" svg:x="14.12cm" svg:y="4.259cm" svg:viewBox="0 0 234 150" draw:points="226,36 224,31 222,25 219,21 202,15 198,14 173,3 170,2 169,0 0,0 1,0 3,3 6,6 14,28 14,36 16,41 14,51 20,62 30,74 33,77 44,93 50,93 63,119 76,122 115,148 120,150 125,150 134,148 142,145 172,128 178,124 180,123 189,124 200,128 205,129 210,133 211,133 216,134 229,134 234,133 234,131 229,94 229,93 233,83 230,71">
          <text:p/>
        </draw:polygon>
        <draw:path draw:style-name="gr5" draw:text-style-name="P1" draw:layer="layout" svg:width="9.817cm" svg:height="1.887cm" svg:x="1.149cm" svg:y="6.148cm" svg:viewBox="0 0 9818 1888" svg:d="M9688 51l2-7v-44h-6767l2 89-56 34-13 2-3 2-9 11-8 20v16l3 2v7l-2 1-4 10-30 18-7 3-6-7-6-2-11-10-10-15v-19l-5-22-1-13-1-4-10-9-7-4h-3l2 4 2 2 5 3 9 12 1 2-1 25 2 15-2 10 1 7 2 2 2 3 10 5v9l-2 6-8 14-2 2h-3l-7-1-19 4-17 7-13 8-11 12-8 5-22 31-4 11-3 5-24 87-1 5v9l1 7 1 1 8 11 2 1 5 7-16 6-3-1-1-2-7-2-10-2h-15l-4 2-14 10-11 13-6 3-3 2h-2l-17 2-6-7-18-23-16-7-2-1-4-1-10-4-6-2-2-6 1-4 14-17 12-12v-18-8l-4-3-2 4 1 24-26 24-8 12-1 15-6 10-1 1h-3l-26-11h-4l-5-3-8-3-5-8-2-3-10-13-10-8-23-12-12-14v-2l4-2 7-6 4-10 4-16v-6l-3-4-1-1-4 1-7-6-10-13-9-15-15-12 1-7-2-2-30-22h-4l-4 2h-8l-13-6-3-10-17-9-18-3-5-1-11-1-13 5-15 3-6 2-21 11-9 1-5 2-3-2-8-1-36-24-4-1 5-12h11l10 1 3 1 2-1h1l-2-2-7-5h-1l-16-5-26-6-14 3-5-1-8-5-11-13v-6l4-8v-3l-1-4-1-5-5-2-3-5 1-7 1-4 3-3h1l3-4 2-7-6-12-3-8-1-1v-2l-1-4-2-2h-1l-2-1h-23l-5 3-7-4-23-7-7-5v-3l2-11v-16l-5-16-4-8-4-4-5-7-1-3-3-2v-1-1l1-1h-8l-2 2-25 9h-1l-1 1v6l1 1h5l4-3h2l2-2v-1l3-1h2l4 2 11 11 11 18 2 11v2l-2 7-5 2v2l-1 1v2l3 9 9 12 1 1h4l2-3h6l3 2h1l4 4 5 11v3l2 5-4 8-3 2h-11l-3 1-16 7-11 8-3 4v4l4 7 7 4 1 1 3 6v10h-7l-2-2-3-1h-8l-4-1h-4l-14 5-1 6h-2v1l-3 1h-2l-4-4v-2l2-9 7-7 2-5-2-5-5-11-9-8-57-45-35-16-8-2-17-3-15 2-30-5h-14l-17-5-25-5h-38l-15 5-6 3-6 8-3 7v3l-8 11-11 1-7 2-6 2-7 6-9 3-12-6-49 16-9 1-6 2-6-2h-8l-21-9-8-5-12-5-8-1-11 7-1 2h-10l-20 2-2 1-22-3-5-3v-3l-1-1 1-2v-1-1h3l12-6 6-4-7-1-11 3-6 4-9 8-10 5-3 2h-2l-1 2-2 1v1l-4 1-8 6-2 4-2 1h-3l-3-1-5-9-3-3v-5l3-32-1-2-3-5-5-2-6-1h-11l-30 5-15 1-6 3-17 3-5 2-5 5-5 4-6 7v8l3 19v2l6 3 5 14-12 1-8 3-19 22-6 19-4 29v6l7 6 8 2 9 4-2 1-3 3-1 5-2 1-3 1h-3l-3 1-5 2-8 9-2 3-4 11-15 24-12 9-8-15-4-6-5-2-35-11-20-2h-4l-11 8-5 6-33 25-7 9-4 8-17 14-4 3h-3l-2-3 1-5-1-5-11-10-8-1-13 1-11 4-5 6-19 27-2 13-2 3v7l-2 15-2 9-6 5-12 18-1 1-20 10-12 10-1 1h-2l-2-1-6-4-1-16 1-3 10-7h3l11-9 5-6-10 5h-13l-8 3h-1l-2 4-3 1-5-7-1-3 2-6 6-7 1-7 4-15v-6l-2-6-5-39v-9l3-4 9-18 1-15 1-1 16-13-1-17-6-11v19l-4 10-5 7-6 16-8 14-8 8-15 5-6 5-2 5-5 7 3 20 5 17 4 2 1 1 1 1v2l-7 13-10 11-3 3h-1l-17-8-1-3-5-5h-3v6l12 24 4 4h5l5-4 8 2 5 5 5 14-1 2h-3l-4-2-4-4-7-1-9 1-14 6-5 12-4 6-9 7-7 4-5 4v16l6 20-5 8-16 6-1 2-2-2h-2l-6-5-4-4-7 1-14 5-11 2-14-3-16 4h-10l-3-1-5 7v2l10 2 13-5 10-2h8l28 3 20 8 5 6-4 4 3 3 11 5 16 3-1 14-2 7-1 10v4h1 5l1 1 8 7 9 25-9 6-2 3-4 13v13l-2 3-3 3h-22l-6 3-8 6-2 2v11l1 6-8 22-5 7-11 3-3-3-8-7-5-6-32 2-12-2h-2l-14 6-8 10v6l-6 14-8 7-8 13-4 7 1 10-5 8-5 6-20 9-8-4-7-25-9-7-13-8-8-3-6-6-4-16-10-21-5-4h-1l-2-3v-4l-1-3v-5l6-6 3-6 3-3 3-10-1-17-5-21-6-8-11-6 7-16-3-12-3-8-14-22-20-24-23-21-3-6-1-1-10-4-7-1-7 1-5 2h-5l-4 2-3-2-18-21-12-9-7-2-16-4-14 3h-17l1-2-2-3-2-5-9-9-12-6-13-16-28-21-21-5h-3l-14 4h-19-8l-3 4-14 17-10 9-3 2-1 4-2 3 5 3 8 16 5 14-19 38-8 11-27 13-5 5-11 3h-5v1344h4985l-10-57-7-16v-1l-13-13-4-3-2-2h-5l-7-1-5-4-7-7-5-3-12-5-19-1-9-4-3-6-13-6-8-2 2-7 11-20 2-5v-7l-2-5v-2h-3l-5-5-1-6-2-8v-9l5-25 3-7v-1l6-2h5l18 3 6 2 3 3 3 2 13 8 5 5 4 6 2 9 5 8 6 3h6l7-2 6-4 3-1v-2l9-7 5-3 5-1h3l16 9 6 11 10 30 1 2 3 3 2 3 33 5 11 4 13 7 6 6 25 8 30 3h14l4-2h1l1-1h4l7 3 2 7 2 6 11 6h7l16 9v3l5 7 10 9h7l15 2 13-2h7l6-3 6-1 23 8h-1l-17-5-4 13v4l8 16 2 2h3l8 1 3-1 10-5 3-13 2-4 9-2 9 8h2l13-3 2-2 21 2 7 1h6l16 2 9-2h3l28-9 5-2 12-9 6-5 12-7 13-17 3-1 2-3 1-7v-4l-3-6 3-11 2-2 4 1 15 10 5 2 3 1 8-3v-2l12-8 16-8 8-1h3l3 3h11l6-2 7-1 8-5h8l36 5h3l17 9 5 1h2l8-1 3 1 7 2 37 16 15 3h3l12-3 15-1 1 1 1 6v1l-4 9v17l6 15 3 4 2 2 14 24 8 7 3 6-1 21 1 2 2 6h1910l3-13v-1l8-11 6-4 26-28 17-8 5-4 12-4 27-6h1l47-25 15-10 11-4 19-3 5 1 3 2 3-2 13-2 35-20 10-6 2-3 9-10 4-5 3-3 3-4 7-4h5l7-1 144-79 14-13 12-8 17-5 8-4 3-3 4-7 10-11 52-31 22-7h7l17-5h1l5-3 48-12 5-1 20-4h14l24-8h21l8 2 1 1 6 1 73-4 36-8v-1l4-2 5-2 13-6 22-13 4-1h3l6 1 7-1 17-6h8l34-8 21-9h1l12-4h2l21-6 14-8h1l1-2 11-9 8-5 4-1 2-1h4l38 5h18l23 5h7l2-2 6-3h2 3l6-4 7-1 15-6 13-3h2 3l11-8 8-7 9-2 3-2h6l6-1 9-2h1l9-6 7-7 29-11 10-6 19-8 11-8 2-3h1l1-2 17-8 7-1h2l4-3 10-7 6-4v-5l1-5 2-1v-2h2l15-11h4l11-4 17-13 5-2v-2l3-4 3-2 16-18 49-44 14-7 2-2 1-1 4-1 4-5 30-28 8-4 1-1 23-14 3-2 5-1 1-2 3-1h1l2-1 2-1 13-6 1-3 5-7 1-3 53-38 32-31 3-6 43-133 9-16 3-8 25-32 2-3 2-1 5-5 9-5 18-8 4-3 9-5 4-1 3-2 20-3h2v3l-1 3-9 5-1 2 22 31 10 10 17 13 22-11h2l19 4 22 10v1l1 3 2 2 19 5 7 6 10 5 4-3 11-13-15-21-3-3v-11l2-9v-1l-11-18v-2l-16-6-17-2h-1l-11 2-3 1h-3l-6-1-7-9-4-5-2-10-17-29-8-20-2-3-3-3-4-3-11-5-20 2-15-8h-2v-2l-2-7-1-10v-2l-4-6-2-2h-2l-2-3-1-16 12-90 1-6 5-30v-6l5-26 3-7v-1l7-5 3-1 14 2-1 3-1 3-1 3 56-1 15-13h2 2v10l10 14 8 6 2-1-9-7-4-8 2-10v-4l-9-11h-11l-9 3-1-1-3-2-5-5-6-9-3-1-7-1h-4l-7 2-1 1h-3l-10-16-3-12-3-8-4-3h-3l-1 1-2 2-5-3-3-2v-1l-1-2v-5l1-4 7-15 13-69 13-156 4-16 2-16 2-7 3-2 1-4 3-2 1-1 7 3 2 5-1 1-1-1-1 3v1l4 11 4 3 4-6 9 6 38 37 1 2 3 1h5l18 2h2l-14-7-4-1-2 1h-3l-8-4-6-7-6-12-10-29-8-6-7-2-4-12v-1l-1-4v-1l-29-30-6-15-1-8v-2zM4544 1605l22 7-8 10-14 4-9 14-13 11-38 11-19-3-5-3 2-14 14-11 5-8 18-3h7l11-3 8-4 5-6z">
          <text:p/>
        </draw:path>
        <draw:polygon draw:style-name="gr5" draw:text-style-name="P1" draw:layer="layout" svg:width="2.243cm" svg:height="0.813cm" svg:x="6.857cm" svg:y="8.036cm" svg:viewBox="0 0 2244 814" draw:points="2017,6 2019,0 109,0 110,6 117,24 117,66 115,66 100,62 90,54 84,54 82,55 82,56 79,63 74,72 73,77 71,79 67,87 63,95 63,101 60,117 52,128 51,134 51,137 52,138 52,140 51,140 50,139 47,136 49,127 50,125 52,123 54,125 60,116 57,113 55,112 52,109 47,106 38,104 36,105 31,106 22,113 9,130 7,138 0,187 0,198 2,204 36,271 43,282 46,286 67,329 82,346 107,384 107,387 109,389 169,471 177,490 183,524 183,526 182,530 180,535 176,542 166,552 160,550 158,552 158,572 159,579 177,577 193,588 210,596 213,599 215,602 215,604 216,604 236,602 238,601 248,585 264,571 278,553 297,537 305,534 325,534 347,539 365,537 368,536 384,528 395,525 413,526 417,528 429,528 458,528 488,532 507,539 536,567 616,612 638,618 639,619 657,624 662,624 682,628 683,628 728,638 741,642 749,642 782,648 803,648 817,650 867,654 877,653 881,653 891,657 902,662 910,665 910,667 913,668 949,670 957,670 967,667 972,667 997,662 1013,661 1065,665 1095,672 1103,675 1142,687 1144,687 1150,689 1161,691 1201,691 1207,692 1216,694 1218,695 1246,706 1254,711 1266,716 1268,717 1294,733 1302,742 1323,754 1330,760 1352,776 1383,789 1418,796 1426,800 1428,800 1429,801 1456,814 1464,809 1465,808 1478,806 1496,807 1501,808 1564,806 1598,797 1599,796 1627,789 1636,789 1645,788 1646,787 1647,785 1662,776 1677,770 1694,766 1714,755 1733,749 1738,748 1769,735 1826,694 1831,692 1866,662 1867,657 1870,653 1870,653 1871,651 1876,648 1882,646 1885,644 1887,640 1893,632 1923,601 1953,579 1965,574 1973,573 2005,564 2014,564 2058,542 2062,541 2066,539 2075,535 2079,534 2082,531 2212,528 2244,523 2243,515 2243,510 2238,510 2193,513 2186,514 2175,510 2166,499 2166,495 2169,490 2170,490 2172,488 2177,488 2184,490 2205,490 2186,485 2167,484 2164,488 2144,493 2121,488 2111,484 2107,484 2106,483 2099,483 2082,481 2077,479 2047,479 2043,481 2016,476 2017,468 1990,462 1989,463 1946,452 1945,451 1923,423 1905,410 1905,406 1905,405 1905,402 1911,389 1911,386 1910,380 1908,378 1907,375 1902,370 1880,359 1878,359 1876,354 1875,351 1874,346 1874,345 1876,333 1880,319 1923,231 1931,209 1934,205 1936,199 1955,164 1959,161 1984,114 1987,106 1995,92 2005,65 2005,63 2002,57 2003,46 2005,38 2015,21 2015,17 2016,13">
          <text:p/>
        </draw:polygon>
        <draw:polygon draw:style-name="gr6" draw:text-style-name="P1" draw:layer="layout" svg:width="2.243cm" svg:height="0.813cm" svg:x="6.857cm" svg:y="8.036cm" svg:viewBox="0 0 2244 814" draw:points="2017,6 2019,0 109,0 110,6 117,24 117,66 115,66 100,62 90,54 84,54 82,55 82,56 79,63 74,72 73,77 71,79 67,87 63,95 63,101 60,117 52,128 51,134 51,137 52,138 52,140 51,140 50,139 47,136 49,127 50,125 52,123 54,125 60,116 57,113 55,112 52,109 47,106 38,104 36,105 31,106 22,113 9,130 7,138 0,187 0,198 2,204 36,271 43,282 46,286 67,329 82,346 107,384 107,387 109,389 169,471 177,490 183,524 183,526 182,530 180,535 176,542 166,552 160,550 158,552 158,572 159,579 177,577 193,588 210,596 213,599 215,602 215,604 216,604 236,602 238,601 248,585 264,571 278,553 297,537 305,534 325,534 347,539 365,537 368,536 384,528 395,525 413,526 417,528 429,528 458,528 488,532 507,539 536,567 616,612 638,618 639,619 657,624 662,624 682,628 683,628 728,638 741,642 749,642 782,648 803,648 817,650 867,654 877,653 881,653 891,657 902,662 910,665 910,667 913,668 949,670 957,670 967,667 972,667 997,662 1013,661 1065,665 1095,672 1103,675 1142,687 1144,687 1150,689 1161,691 1201,691 1207,692 1216,694 1218,695 1246,706 1254,711 1266,716 1268,717 1294,733 1302,742 1323,754 1330,760 1352,776 1383,789 1418,796 1426,800 1428,800 1429,801 1456,814 1464,809 1465,808 1478,806 1496,807 1501,808 1564,806 1598,797 1599,796 1627,789 1636,789 1645,788 1646,787 1647,785 1662,776 1677,770 1694,766 1714,755 1733,749 1738,748 1769,735 1826,694 1831,692 1866,662 1867,657 1870,653 1870,653 1871,651 1876,648 1882,646 1885,644 1887,640 1893,632 1923,601 1953,579 1965,574 1973,573 2005,564 2014,564 2058,542 2062,541 2066,539 2075,535 2079,534 2082,531 2212,528 2244,523 2243,515 2243,510 2238,510 2193,513 2186,514 2175,510 2166,499 2166,495 2169,490 2170,490 2172,488 2177,488 2184,490 2205,490 2186,485 2167,484 2164,488 2144,493 2121,488 2111,484 2107,484 2106,483 2099,483 2082,481 2077,479 2047,479 2043,481 2016,476 2017,468 1990,462 1989,463 1946,452 1945,451 1923,423 1905,410 1905,406 1905,405 1905,402 1911,389 1911,386 1910,380 1908,378 1907,375 1902,370 1880,359 1878,359 1876,354 1875,351 1874,346 1874,345 1876,333 1880,319 1923,231 1931,209 1934,205 1936,199 1955,164 1959,161 1984,114 1987,106 1995,92 2005,65 2005,63 2002,57 2003,46 2005,38 2015,21 2015,17 2016,13">
          <text:p/>
        </draw:polygon>
        <draw:polygon draw:style-name="gr5" draw:text-style-name="P1" draw:layer="layout" svg:width="0.012cm" svg:height="0.019cm" svg:x="3.065cm" svg:y="6.128cm" svg:viewBox="0 0 13 20" draw:points="13,3 11,2 11,0 10,0 7,0 7,2 0,20 8,20 10,17 10,14 11,12 11,11 13,6">
          <text:p/>
        </draw:polygon>
        <draw:polygon draw:style-name="gr6" draw:text-style-name="P1" draw:layer="layout" svg:width="0.012cm" svg:height="0.019cm" svg:x="3.065cm" svg:y="6.128cm" svg:viewBox="0 0 13 20" draw:points="13,3 11,2 11,0 10,0 7,0 7,2 0,20 8,20 10,17 10,14 11,12 11,11 13,6">
          <text:p/>
        </draw:polygon>
        <draw:path draw:style-name="gr5" draw:text-style-name="P1" draw:layer="layout" svg:width="5.376cm" svg:height="1.887cm" svg:x="1.149cm" svg:y="8.036cm" svg:viewBox="0 0 5377 1888" svg:d="M1354 1722l13-6 23-14h1l7-2 10 2 11 4 5 2-1 2-1 4 9 9 11-1 15 8 6 12-13 18-12 6-7 5v16l4 3 2 2 12 6 8 2 4-8 30-25h12l22 3h17l6-3 8-4 5-3h2v3l-2 2-2-2h-3l-10 7 1 2 19 4h6l6-2h3l21-2-5-7-1-2-4-1-10-3-5-5-3-5 4-9 7-8 15-11 12-14 6-4h8l17-1 23-7 6-3h56l8 3 9 2h2l7 8 7-2h7l3 9 10 11 15 28v1l2-3v-8l-3-8-9-9v-1l1-5v-1h2l8 1 10 1 18-1-4-4h-5l-5 2-4 1-3 1-4-4-1-3 6-27 4-3 5-3h17l17-8h9l6-3 5-4 1-2v-2l7-18 1-1 3 1 3 2-7 11 1 10 5 8 11-5 3-6v-4l-1-1-1-2 1-3 1-4 3-4 2-2 3-1h1l18 8 6 14-8 13-4 19 3 34-1 1v7l1 11 7 7 13 6v22l-1 7-7 13v2l4 16v17l-5 15v8l-1 12 2 2 5 3 5 11h4l-1-5-2-4-1-4-5-7-3-6v-10l3-5 1-6 4-13v-5l-4-7v-4l2-9 3-2 25-11 6-6 5-13 4-8 3-4 6 4 5 4h19l8 3 3 3v4l-3 2h-1l-8 3h-7-1l-4 7 8 30 2 1 5 7 1 1 4 3 12 7 19 10 3 3 5 2v2l3 7v6 11l-4 9h3l9-13 8-7 3-5-1-5v-2l-4-11-6-22-3-7 1-7v-5l-1-8-3-14-4-8v-1l5-5 7 2 4 8v1l-3 5v8l1 1 6 5h4v-5l2-19-3-18-7-13 9-13 9-6 6-14 5-10 8-8 1 3h11l13-4 12 6 23 21 1 1h10l3-1 1-1 1-3 15-9h2l14 2h2l42 10 7 4 1 2 5 13 8 11 27 10 3 3 3 3h5l1-1 16-10 14-6 11 6-6 11-3 3-3 8 1 2v2l2 1 9 8 3 5-3 6-4 3-10 7-2 1-5 8-1 5 1 1 6-11h1l22-14 3-5 5-16 11-6 3-1h2l5 4 4 7v4l2 16v2l3 3 10 2 11 1 20-1 12-8 6-8 4-10v-4l-1-2-2-2-12-3-5-1-2-5 7-16-4-37 11-15 32-5 3-3v-3h1l7-25v-9-4l-14-19-7-3-10-3-5-8-7-18v-9l10-19 9-11 2-2 13-3 4-3 7 4 11-5 16-11 3-8-4-10-3-26 3-4h2l5 1h8l8-4 4-6 5-4 8-5 7-2v2h-5l-2 2v13l2 2 8 6h3l8-6 14-15v-2l8-2h2l2 1 4 5v2l3 7 1 8 3 8 10 14 2 2v1h10l8-4 13-3h11l-3 11-10 8-8 12-1 3 2 11 13 4h2l2-2-2-2-3-2h-3v1h-5l-1-1 6-1h4l4 5h3 2 14l3-2h20l13-4 3-4 2-12 5-6 8-5 14-2 24-8 9-6 14-5 5-3 2-6 5-4 7-4h4l14 4 16 7 8 2 4-4 5-6h2l7-2 6 3 7 10h6l4-3 11-15 1-2 5-12 7-11 2-4 17-16 5-3 7-1 3 1 6 3v2l4 7 4 11 2 14-1 7-1 3-3 5-1 1-2 10 2 4 7-1h3l2 3 1 3-7 40-10 16-9 9-4 2-9 9-3 7v4l5 7v-2l3-5 3-13 18-18 6-7 9-7 2-6-1-5v-2l1-10 1-1 21-30 17-1 2-6 1-4 7-7 9-3h1l1 2h3l4-2 13-3 11-6 8-5v-5l4-3 5-1 24 1 19-6 1-1 18-11 15-15-2 5-13 10-13 10v8l5 1 5 1 5 8 3 7 1 3-1 2h-3v-3l-6-11h-4-1l-6 3-2 7 6 7 5 14-16 24v8l16 6 9-3-4 8-13 15-5 17-3 3-11 12-3 9v2l-3 15-2 5v6l-1 4v2l-10 5-14 11-3 5-2 5v11l2 8h1v-1l8-5 4-2 15-10 2-10 3-9 3-1 3-11v-2l2-5v-4l2-13 7-17 4-7v-1l2-4 18-17 8-2h6l8 1v5l7 4 9 2 17-5 22-1 5-1 2 2 3 5 2 1v1l-12 10-1 2-2 1v2l2 1v1l3 7 3 4-9 12-10 8-14 8h-9l-7 3-3 5 3 5 37 4 9 3-2 3-6 2h-1-4l-4-2h-4l-3 2h-1l-2 5 10 11 17 10 28 11 12 3h23l4-1h7l2 1 7 1 15 13 4 6-1 8-6 5-4 5-2 2v1l1 5 3 3 3 1 2 2 1 3v2l-7 9-7 7-7 3v8l3 5 4 4 3 1h4l9 5 3 14v2l3 4 8 6 16 8 14 6h4l2 1 2 3 7 22-1 1v3l-1 4 1 15 5 3 16 7 10-1 9 8h1848l-3-5-1-2-3-1-15-3-7-2-5-1-10-5h-2l-12-16-5-19v-3l2-5v-1l2-3 4-24 1-2 1-18 1-2 1-19v-40l-2-17v-9l-1-2-1-5-6-6-3-5-2-1-2-4-3-1-12-10-5-3-2-2 4-4v-1l17-12 1-1 3-5 11-26 2-9 16-76v-3l11-45 3-7 6-6 4-3 1-1h2v2l1 3-1 2-7 6-3 6-6 23v1l5 13 4 3 5-5 6-22 1-14 5-11-2-15-4-4-4-3h-5l-3 4-1 3-2-3-3-4v-9l3-12 1-42 2-21v-4l1-2 2-4v-3l2-9v-11l-2-9v-2l2-2h3l2 4 2 8 4 13v7l2-9v-18l-5-14-1-14 2-21 3-5 18-12 14 4 27 24 2 5h3 1l1-3-1-10-3-3-7-8-6-3-11-9-4-3-10-7-8-2-21 7-4 1h-3l-3 1-7 7-1 3-2 1 2 4-2 4-3 5-7 12 2 33-1 2h-2l-1-2h-4l-5-10-5-20-5-15-2-7-10-87 2 5 1 6v3l1 15 1 1 2-1 5-21-3-16v-1l-1-4-9-17v12l-2 3-1 1 1-41 2-13 1-1 1-12 3-9 11-18 1-4 11-32-1-5-2-9v-47l-3-16-1-23-6-28 1-5 1-22 1-9 3-5v-2h1l21-3 20-7v-5l-12-15-4-3h-7l-2 2-9 1h-3l-7-1-2-2-11 2-9 9-3 4v1 3l-2 8 2 13v1l3 3-3 4-2-2-16-20-6-10-5-13-4-13-5-12-2-11-3-27-3-4-4-10v-1l-2-4-12-22-1-3v-5l3-9 1 1-2 6v2l2 5h8l13 3h5l-2-6-8-8h-6l-2-2h-6l-2-3h-10l-3-3-2-3-2-2-3-7-17-46-4-11-3-10v-2l2-1h3l1 1h19l2-1v-2l2-1v-2l-6-3h-17l-12 8-2 1h-1l-2 2-7-5v-1l-4-5-31-51-8-9-7-14-17-17-4-2-4-7 11 2 3 1 3 2 19 11 1-1v-2l-1-4-6-2-11-13-2-3-6 2h-3l-3 1h-1l-6 2-3 3-1 1v1l-8 7-10-3-11-4-16-53-1-6v-5l3-13 2-77-6-30-5-13-2-4-4-7-2-2-3-2v-5l-1-4v-18l1-6-1-10v-10l-4-22-2-2-1-1h-2l-4-3-5-1-1-2-3 2h-1l-3-2h-2l-3-2-8-3-6-9-5-14-2-2v-20l4-12 35-17 9-9 6-12 3-2 1-2v-2l8-14 3-7 1-83-1-5h-4985v1888h881l1-7 5-5h12l7 5 39-1 5 1 20-5 7-2h11l31 9 5 5h14l-3-5-2-2-13-2-4-4v-4l4-5 2-3v-2l2-3v-5l-4-17-1-2 1-2 9-15 3-5h3l11 11-11 18 3 1 31-1 10-2 5 2h6l15-2 4 2h2l11 4 6 4 8 4v9l8 4h8l14 13 7 9h6l-1-3-10-14-2-2-11-6-17-11-8-7-32-19-14-11-3-3h-2v-6-8l2-5 6-6 6-2 18-12 9-2 9 3 4 3h5l3-5 3-4 2-2h4l7 4 3 1 1 5-3 3-1 3 1 5 3 3 3 3 5 2h8l16-3 9 3h5l22-6 5-5 6-10 2-1v-1l8-4 31 2 8 2 4 1 17 4 3-3-8-7-14-4-19-12v-2l-5-9 8-2 14 2h27l25-10zM3311 1468l2 1v3l-3 5v1h-3l-4 5-6 7-4 28-7 4-11 1h-3l-1-3 1-22 3-14 6-10 16-5 13-3zM1865 1608h-2l-10 2-14-7-4-6 1-3 3-3 24-10v2l2 2h5l13 5 14 12 4 5 3 5 1 3-6 6-3-1-9-10-10-5h-1-2-4zM3970 173l24 4 9 9 1-1 4-3 2-21-10-3-1-3 14-4 8 2v8l9 3 4-1 7-12 4 6 6 3 8-3 5 20-4 10-11 11-3 15-20 10-11 12 2 15-4 15-5 40 5 15v12l-10 10-5-7 4-9-8-3-26 10-7-3-18-7-11 11-16-2h-22l-39-18h-3l-13 2h-9l-13-13 1-13h5l16 6 7-5 7-14 1-13-2-16 12-7 12 2 10-7 21 1 9-8-1-7 6-5 22-8 8-19 12-14zM4649 755l10 7-2 4 29 13 3 17-9 4-2 11 6 10v12l-1 8-13 17-3 13 3 42-6 3-9-3-13-7-23 1-9 9-8-3-16-22-6-5-11 2-8 2v-2l2-11-8-14-18-14-12-4-22-4-16 5-8 15-2 19 7 8v9l-8 9-13-13-12 4-1-9 6-10-6-9-9-6-8 1-3 8-8 6-14 2-13-1-14-13 11-13 6-9 9-30-6-37-7-11-8-19-11-10-7-9 3-11 10-12 6-2 16 3 7 2 22 11 10 13 37-4 12-14 25-6 14 17h21l10 8h13l8-6h7l6 3 9 12 3 17 6 3 10 3zM4244 294l15 12 11 17-3 21-4 4-15 1-10 8-5 17-6 5-7-1-6-13 22-14-2-6-10-10 1-11 6-1 6-9 3-18z">
          <text:p/>
        </draw:path>
        <draw:path draw:style-name="gr5" draw:text-style-name="P1" draw:layer="layout" svg:width="2.405cm" svg:height="1.888cm" svg:x="1.149cm" svg:y="9.924cm" svg:viewBox="0 0 2406 1889" svg:d="M851 11l4-1 4-1 4 5 5 6 9 3 2-2v-13l2-8h-881v1889h2406v-4l-3-18-3-9-7-13-4-3-2-2-3-3-5-7v-1l-2-6-6-23v-10l1-6v-1l17-31 3-3v-1l1-8 1-4-7-6-4-8-4-1-6-4-2-3-1-3-3-25 1-7 2-9 3-5 16-8 3-5 1-1 1-7v-3l-4-6-1-2-3-4h-2l-2-2-11-3 10 11 5 14-3 7h-4l-9 12-2 3-3 8v14l3 17v2l2 4 2 4 3 2h1l3 5h2v1l5 8-2 8-6 14-5 6-6 40-5 11-3 7v1h-3l-27-10-3-4-4-2h-3l-9-2h-2l-3 1h-11l-46-6-36-15-4-3-2-6 2-7 12-18-5 4-5 4-4 9-4 5-3 1h-4l-5-1-21 6h-4l-7-2-1-3-24-22-8-6-2-2-6-8-6-3-8-6v-8l2-3 23-19 9-6 5-2 13-2 17-6 5-1h8l6 1 17 7h4l5-7h-14l-24-6-27 9h-13l-11 8v1l-14 10-22 13-6-6-7-15v-8l-2-3v-8l2-6v-7-3-3l-4-3-2-2v-6l2-7 6-4h-5l-8 4-5 7 5 8 7 8 1 2v6l-1 6-1 6 2 13 3 7v4l2 17-8 7h-2l-22 8v1h-15l-8-3h-4l-6-2h-11l-13 5-6-3-5-4-4-7-11-8h-4l-20-3-17 10-6-2 4-6-2-7v-6l-1-3-1-1-12-12-2-1-3-2-1-3-21-32-17-16-4-12 7-20v-2l-1-2-4-1-6-2-13-10 10-4 5-1 4-4-34-33-2-6v-6l-3-4-2-2h-2l-7-4-7-7-1-2 6-9 3-1h2v-2h-2l-5 2-1 3-2 2-3 1-1-1 1-5 4-11 2-7-2 3-16 6h-13l-7-6-4-1v-2l-5-1-15 5 2 60-1 6 1 8v1l2 2 3 7-8 7-57 2-11 3-1 1h-3l-7-2-9-5-3-5-6-5-2-1-1-2-10-5-8-4-2-1-16-4h4 4l14 5h5l-1-4-3-4-4-5-3-5-8-1-12 9h-8l-5-2-9-4-19-24-2-5 2-1v-8l-3-6-21-29-5-9-2-13v-8l1-4v-2l7-13 13-15 2-1 20 1 2-2 1-2 7-6v-2-6-5l3-1v-2l-1-1h-2l-1 1-1 14-6 5-3 5h-5l-6-3h-6l-2 1-11 10-5 8-10 14-2 3-2 8 2 11v1l1 5v8l-1 2h-20l-6-2-5-3-4-5-1-11-3-5h-2v11l7 17 4 1 7 4h3l11 2 3-2h10l8 2 16 19 1 10 2 9 2 4 6 7 1 4v15h-1l-7-5-3-1h-4l-13 3-21 9-7 4-20 12-5 8v-3l4-29-3-14-3-5-4-11 2-4-8-8h-2l-12 3-5 7-1 15-5 16h-2l-6-7-4-9-4-3-6-3-8-1h-5v1l6 2 15 6 19 27 4 9 8 14-4 8 12 5 11 3 2 1 5 4 4 4v1l-10 20-23 33-6 6-15 8-19-8-9-19-6-12 5 19 1 6v5l-1 5v1l-5 5-10 2-6-1-6-1-54 1-8-3-13-1-1-2-8-4h-3l1-3-1-4-2-5-4-2-2-1-17-1-8 1-7 2-20-3-19 1-3 1-18 1-4-1-5-4-2-5v-3l2-9 1-11-2-8-4-6-3-2 2-7 6-5h1l4-1h18l10-5 5-4 4-11 1-2 1-3v-3l-2-37-9-43v-2l-2-9 10-18 1-5-4-3-11 2h-2l-1-5-21-67-3-4-2-7-4-6-5-6-5-5-8-16-1-4-13-30-17-16-2-5-4-2-18-23-14-7-5-1-14-11-3-3-10-12-16-15-23-10-13-1-10-8-3-5v-1l7-16h1v-3l2-5-1-16 4-6v-2l9-1 32 4 21-1 1-2h-1v-1l-13-3-6 1h-16l-11-5h-5l-4 2-7 3-4 6-7 19 2 8v3l-9 14-7 1-10 6-8 5-2 5-9 6h-2l-4-1-6-7-2-2-16-5-5-10v-1l-1-3-6-7h-3l-25-6-4-4-8-7-2-6-7-6-8-1-20 9-2-2h-3l-1-1-3-4-4-3-17-4-4-1-30-6-9-6-5-5-2-1h-3l-7-1h-7l-6-4-9-8 2-5h24l5 2 8-5 3-6 1-3v-2l-6-12-5-13 5-5 5 1 6 1 33 6 8-3 6-4 6-7 6-5 11 7 22 4 8 1 22-4 31-8 14-7h2l8-3h15l5 2 12 8 4 4 13-6 8-12 11-4 17 5 6-4h14l11 4 10 5 3 1h2l14-14 7-4 11-2h20l16 5h6l14-6 5-4 1-3 10-6h5l11 5 14 4h7l4-1 10-5 9-4 5 1h3l6 3 4 3 1 4 10 10 9 2 6 2 15 4 17 16 14 8h3l8-3 3-2 1-1-1-1 1-7 4-4 5-6 6-3 5-9 2-7 2-6 2-11-2-7v-9l15-13 5-7v-24l1-5v-8l-3-3-24-5-4-9v-8l3-5 3 1 2-4v-3l1-7-12-42-4-5-11-10-31-15h-10l-23-3-8-2-7-4 4-2v-2l-1-3-4-8-5-8-20-2-7-3-3-1-1-2-12-5-14-11-25-10-13-11-20-7-16 2h-5l-15-2h-1l-4 2-5 1-3 2-7 6-3 5-1 6 3 2v3l-5 16-6 3-3 3-7 11-6 16-8 14-8 9-1 2-10 5-9 6-2 15-5 8h-14l-3-4-2-4-1-8 11-20 3-10 1-4v-30l-4-19-4-10v-1l2-11-1-9-3-6h-2l3-4 1-1 6-4 18-4 4-5 1-8v-4l-1-5-4-8-4-3-5-7-2-1-2-2h-3l-1 2-24 10-19-2-9-6-5-10-3-3-5-2-4-2-4-7-4-8v-10l-2-9-2-3 22-13 7 3 2 8 6 11 1 3 2 1 5-1h5l7-1 4-2 13-9 4-4v-3l2-3v-3l-2-6v-4l-3-9v-17l-7-32 2-6 15-14 29-14 21-4h3v5l-11 16-8 9-3 4v3l1 9-6 16-3 4-5 6-3 1-3 3-2 8v1l5 11 14 17 5 6 2 1h1l11-3 5-5 6-16v-2l22-26h11l6 4-10 7-10 10-12 7-2 5v2l2 6 9 15 6 8 15-2h4l11-4 13-2 9-2 2-3 3-4h16l30 4 9 3 5 6 5 15 2 2 3 5 3 4 19 4h20l19-2 3-1 10-6 5-5h1l7-1 4-1h8l10-3 41-17 25 3h3l21 5 10 9-1 8-3 7v1l-2 1h-1l-4-2-1-2v-2l-1-3-1-2-4-2h-7l-1 1-3 1v2l-2 3-1 5h-2l3 13 3 5 34 30-2 6 17 19 9 3h7l5-3 4-2 8 3 6 5 4 14 3 6 3 4v-2-4l3-6 7-1h23l37 7 3 2h1l6 7 9 6 1 3 3 2 6 1 4-1h2l3-2 1-1 11-7 7-3 3-1h1l3 1v3l-1 3-4 7-6 17-3 17v2l-1 3 1 1h2l6-18-1-6v-2l3-11 3-3 1-5 13-26-42 20-2 1h-3l-7-1-5-3-6-7-4-3-4-2-63-11-11-9v-1l-1-7v-1l-7-5h-1l-1-2h-4l-9 2-17 11h-2-2l-1-2-1-1-3-4v-2-2l-1-5-5-8-1-2-1-2-3-4h-1l-4-3-28-20-1-2h-1l4-5h1l9 5h11l5-2 31-17 6-3h4l3 3h1l20 5 3-2 17-6h9l14-2-5-1-6-2-3-2-49-2-7-5-8-16v-3l16-8h4l-7-2-12 2-7 9-4 5h-4l-7-5-1-1-6-7h-16l-3-1-9-8 1-3 1-2 7-3 32-11 3-4-3-2-15 3-9 6-3 2h-11l-2-2h-1v-6l-2 4 2 2 1 2v1l-1 2-2 1-3 3-3 2-3 4h-2l-2 1h-3l-11-5v-1l-17-5-7-1h-12l1-6 12-17 11-3 3 2 1 1h2l8-6h1v-3l-3-2-3-1h-6l-1 1-4 2-2-2-1-6 3-2 11-3 19-2 10-4 7-5-1-5v-5l6-4 10-2h4l11-8 1-1 1-3 2-2h-2l-10 6-9 2-15 3-12-4-3-1-1-1h-5l-6 2-1 9v5l-3 4-5 5-25 3v-1h-3v-12l2-3v-1l8-10-1-3-15 8-8 6-13 8-3-11-6-1-8 3-10 14-6 21-3 4-2 2h-4l-12 1-34-1-8-3 5-6h1l7-10 1-3 8-8 4-2 5-1-9-2-65 27-10-3-4-2-1-1 4-2 12-9 9-13 4-8-1-17 9-17 11-10 4-1 9-4h3l3-3 8-11 5-10 4-1h1l9-6 2-1 6-4 28-11 15-10 1-1 7-4 4-1h2l6 2h3l8-2h2l3-3 5-3 17-11 11-4 4-1 37-29 16-8 14-14-6 1h-2l-6 1v1l-13 9-8 3-9 11-38 20-16 3-12 8-18 3-6-3-11 6-2 2v5h-1l-6 6-4 2-4 2h-10l-6-1-2 1-14 15h-2l-7-6-7-2-6-7-6-4-3-1-2-1h-6l-4 2v8l-1 5-3 14-4 2h-7l-10-7-11-3-7 1-7 8h-5l-5-1-3-5-8 2-17 6-5 3-14 2-21 16-6 1-11 10-1 4-2 2h-6l-10-8h-8l-5 2-17 13-8 4h-9l-10 3h-2l-21 13-10 3h-20l-15-8-31-20-2-2-8-5-22-11-15 2-14 6-5 8v2l5 12 1 2 3 5-18 9h-1l-3 2-6 1-17-1-4-2-16-3-11 3h-2-9l-7 2-9-2-4-3-3-2v-14l5-14-5-16-1-2-2-6-1-8 1-1 4-4h7l10 1 10 6h3 4l4-2 1-1-1-8h-24l-7-2 6-1 12-16 2-3-3-13-10-11-4-8-1-8 4-11 2-12v-3l-2-4h-4l-9-3-8-9 1-15 4-6 13-34 5-15 18-32 9-11v-1h2l30-5 7 2 13-4 1-1v-2h-10l-33 7-3-2h-2l-5-5-3-8-11-49 2-9v-2l4-3 1-1 6-2 1-1 3-1 1-3-4-10v-1l-1-1-3 1 1-4 3 1 3 4h2v-1l2-1 6-7 3-6-1-3v-10l5-11h1l3 4 5 4 1 5v1l2 1h2l3-1h-4l-1-1-2-5v-11l2-14h1l7-4 8-4 8-5 3-5 3-4 7-5zM345 125v-2l3-4h3l3 3 8 3 10 9v10l-4 8-1 2 4 4 8 5h5l5-2 3 2h9v4l-6 7-1 1h-5l-7-1-15 11-10 3h-6l-8-2-11 2-8 5-3 8-10 5-17 6-7 1-4-3 4-9 1-4h3l3-1h8l2-2 4-2 7-6 3-1-2-3-1-3-7-7-49 10h-11v-3l2-4 20-17 10-4 5-1 15-15v-1l15-1 9 1h3l3 1h7l6-1 3-3 3-2 3-4-1-3z">
          <text:p/>
        </draw:path>
        <draw:polygon draw:style-name="gr5" draw:text-style-name="P1" draw:layer="layout" svg:width="0.122cm" svg:height="0.061cm" svg:x="2.173cm" svg:y="9.924cm" svg:viewBox="0 0 123 62" draw:points="64,28 34,23 24,21 14,16 14,3 14,0 0,0 5,5 8,17 8,30 11,36 20,34 21,30 19,27 28,25 96,44 98,44 100,44 122,62 123,60 123,55 117,52 112,48 93,41 84,33">
          <text:p/>
        </draw:polygon>
        <draw:polygon draw:style-name="gr6" draw:text-style-name="P1" draw:layer="layout" svg:width="0.122cm" svg:height="0.061cm" svg:x="2.173cm" svg:y="9.924cm" svg:viewBox="0 0 123 62" draw:points="64,28 34,23 24,21 14,16 14,3 14,0 0,0 5,5 8,17 8,30 11,36 20,34 21,30 19,27 28,25 96,44 98,44 100,44 122,62 123,60 123,55 117,52 112,48 93,41 84,33">
          <text:p/>
        </draw:polygon>
        <draw:polygon draw:style-name="gr5" draw:text-style-name="P1" draw:layer="layout" svg:width="0.006cm" svg:height="0.002cm" svg:x="2.322cm" svg:y="9.924cm" svg:viewBox="0 0 7 3" draw:points="0,0 3,3 7,3 6,0">
          <text:p/>
        </draw:polygon>
        <draw:polygon draw:style-name="gr6" draw:text-style-name="P1" draw:layer="layout" svg:width="0.006cm" svg:height="0.002cm" svg:x="2.322cm" svg:y="9.924cm" svg:viewBox="0 0 7 3" draw:points="0,0 3,3 7,3 6,0">
          <text:p/>
        </draw:polygon>
        <draw:polygon draw:style-name="gr5" draw:text-style-name="P1" draw:layer="layout" svg:width="0.004cm" svg:height="0.012cm" svg:x="3.091cm" svg:y="9.924cm" svg:viewBox="0 0 5 13" draw:points="4,0 0,0 3,8 3,11 5,13 5,3">
          <text:p/>
        </draw:polygon>
        <draw:polygon draw:style-name="gr6" draw:text-style-name="P1" draw:layer="layout" svg:width="0.004cm" svg:height="0.012cm" svg:x="3.091cm" svg:y="9.924cm" svg:viewBox="0 0 5 13" draw:points="4,0 0,0 3,8 3,11 5,13 5,3">
          <text:p/>
        </draw:polygon>
        <draw:polygon draw:style-name="gr5" draw:text-style-name="P1" draw:layer="layout" svg:width="0.006cm" svg:height="0.018cm" svg:x="3.206cm" svg:y="9.924cm" svg:viewBox="0 0 7 19" draw:points="7,0 4,0 0,9 0,16 2,19 5,12 5,2">
          <text:p/>
        </draw:polygon>
        <draw:polygon draw:style-name="gr6" draw:text-style-name="P1" draw:layer="layout" svg:width="0.006cm" svg:height="0.018cm" svg:x="3.206cm" svg:y="9.924cm" svg:viewBox="0 0 7 19" draw:points="7,0 4,0 0,9 0,16 2,19 5,12 5,2">
          <text:p/>
        </draw:polygon>
        <draw:polygon draw:style-name="gr5" draw:text-style-name="P1" draw:layer="layout" svg:width="0.057cm" svg:height="0.18cm" svg:x="3.718cm" svg:y="11.632cm" svg:viewBox="0 0 58 181" draw:points="11,2 9,4 8,13 11,20 11,22 6,33 3,34 0,36 2,47 8,62 9,63 19,88 19,90 27,112 28,117 28,124 31,137 36,142 41,145 42,147 48,156 48,158 49,160 48,178 47,181 58,181 54,169 54,157 52,147 52,146 49,140 43,136 43,134 41,132 37,125 20,85 19,66 18,65 16,62 8,54 6,44 6,40 7,33 9,30 11,27 11,19 11,0">
          <text:p/>
        </draw:polygon>
        <draw:polygon draw:style-name="gr6" draw:text-style-name="P1" draw:layer="layout" svg:width="0.057cm" svg:height="0.18cm" svg:x="3.718cm" svg:y="11.632cm" svg:viewBox="0 0 58 181" draw:points="11,2 9,4 8,13 11,20 11,22 6,33 3,34 0,36 2,47 8,62 9,63 19,88 19,90 27,112 28,117 28,124 31,137 36,142 41,145 42,147 48,156 48,158 49,160 48,178 47,181 58,181 54,169 54,157 52,147 52,146 49,140 43,136 43,134 41,132 37,125 20,85 19,66 18,65 16,62 8,54 6,44 6,40 7,33 9,30 11,27 11,19 11,0">
          <text:p/>
        </draw:polygon>
        <draw:polygon draw:style-name="gr5" draw:text-style-name="P1" draw:layer="layout" svg:width="0.099cm" svg:height="0.109cm" svg:x="3.784cm" svg:y="11.703cm" svg:viewBox="0 0 100 110" draw:points="68,29 71,32 76,36 78,40 79,41 79,52 76,53 73,54 71,53 54,58 44,70 36,77 26,89 22,100 4,109 0,110 35,110 41,103 48,100 50,94 56,72 62,60 73,60 78,57 82,52 86,44 86,41 85,39 82,38 78,33 71,27 71,22 76,13 78,11 97,10 97,9 98,6 100,5 98,4 97,0 73,14 68,22 67,26">
          <text:p/>
        </draw:polygon>
        <draw:polygon draw:style-name="gr6" draw:text-style-name="P1" draw:layer="layout" svg:width="0.099cm" svg:height="0.109cm" svg:x="3.784cm" svg:y="11.703cm" svg:viewBox="0 0 100 110" draw:points="68,29 71,32 76,36 78,40 79,41 79,52 76,53 73,54 71,53 54,58 44,70 36,77 26,89 22,100 4,109 0,110 35,110 41,103 48,100 50,94 56,72 62,60 73,60 78,57 82,52 86,44 86,41 85,39 82,38 78,33 71,27 71,22 76,13 78,11 97,10 97,9 98,6 100,5 98,4 97,0 73,14 68,22 67,26">
          <text:p/>
        </draw:polygon>
        <draw:polygon draw:style-name="gr5" draw:text-style-name="P1" draw:layer="layout" svg:width="2.088cm" svg:height="0.454cm" svg:x="4.612cm" svg:y="9.924cm" svg:viewBox="0 0 2089 455" draw:points="1210,58 1213,57 1237,58 1237,60 1240,62 1247,62 1258,59 1261,59 1264,55 1264,52 1261,44 1256,43 1254,43 1252,44 1252,46 1248,43 1252,40 1259,41 1264,41 1267,40 1283,37 1321,48 1335,40 1337,36 1346,32 1351,34 1355,38 1357,40 1362,40 1406,10 1406,10 1406,16 1404,23 1400,27 1398,36 1398,43 1401,49 1402,52 1406,62 1414,72 1402,83 1384,95 1378,97 1376,100 1374,101 1373,104 1373,104 1372,108 1373,117 1373,118 1368,128 1362,136 1363,163 1371,179 1395,212 1403,214 1421,221 1425,223 1466,234 1474,235 1482,239 1493,242 1511,242 1526,239 1554,239 1562,240 1591,239 1605,237 1615,233 1629,231 1635,233 1638,235 1644,235 1806,203 1814,202 1815,202 1848,212 1852,231 1856,231 1869,229 1912,231 1951,217 1962,212 1981,194 1981,193 1982,193 1987,188 2002,188 2006,186 2032,186 2049,191 2051,191 2058,194 2059,196 2066,209 2076,215 2079,216 2087,216 2089,215 2089,214 2081,214 2073,206 2068,196 2068,194 2059,182 2055,180 2047,173 2043,172 2037,171 2035,171 2033,172 2032,172 2029,174 2025,173 2021,168 2018,164 2017,163 2016,156 2016,155 2017,147 2037,122 2041,114 2042,112 2044,107 2047,104 2051,103 2059,84 2052,87 2049,90 2049,92 2047,98 2033,112 2033,113 2010,123 2008,123 2000,129 1973,136 1967,143 1965,147 1965,150 1963,156 1961,156 1958,157 1957,158 1952,160 1951,154 1952,136 1950,130 1950,128 1949,126 1932,118 1924,107 1920,104 1910,97 1901,90 1894,92 1886,95 1883,95 1874,87 1872,82 1869,73 1868,69 1868,68 1864,49 1864,48 1862,44 1860,32 1860,28 1858,24 1849,2 1848,0 0,0 9,9 19,24 30,34 33,47 34,49 34,51 38,79 38,106 43,112 44,126 44,131 38,139 30,146 30,147 29,149 32,156 32,157 34,161 36,163 40,166 48,166 57,172 71,185 78,188 79,188 83,186 93,190 96,199 95,214 98,217 128,237 141,242 142,242 154,243 168,253 171,259 166,272 164,280 166,292 166,297 168,313 175,324 178,327 182,336 188,354 198,370 209,378 222,359 223,351 222,329 218,310 224,303 234,302 238,302 242,305 247,312 248,316 248,319 250,321 251,321 256,324 263,326 272,327 273,329 277,327 284,326 289,324 289,323 287,319 287,312 288,303 291,297 299,291 327,273 346,256 378,220 379,220 381,222 385,224 389,222 390,221 387,222 383,221 381,217 381,210 383,209 387,210 392,207 396,205 407,194 408,191 427,185 430,186 436,185 476,171 483,167 492,163 505,152 512,146 522,137 522,136 531,120 531,118 531,114 531,112 528,111 525,109 521,108 513,106 509,103 507,96 504,92 504,90 505,89 507,87 543,85 553,87 556,85 563,83 570,81 581,82 591,87 595,95 596,101 597,108 601,115 605,115 610,114 612,113 614,112 620,104 635,97 640,92 642,87 644,84 648,83 651,82 678,81 683,79 685,77 689,74 711,54 713,54 718,52 724,51 735,32 739,24 744,16 750,22 753,30 753,34 750,41 750,44 752,51 757,54 762,57 765,58 768,59 773,59 781,60 785,62 782,70 773,82 752,114 752,118 751,122 747,129 725,144 719,152 719,157 733,163 736,166 743,169 746,172 755,158 770,147 785,134 814,114 817,113 820,113 825,111 837,109 838,109 841,111 843,113 842,119 834,122 828,126 825,130 825,131 826,137 828,139 830,145 833,147 834,150 836,171 836,174 838,177 850,185 853,186 855,186 861,194 875,223 879,227 882,235 882,240 878,252 880,259 887,258 893,247 909,227 909,222 908,206 908,198 909,193 918,198 920,201 921,205 923,206 923,212 912,238 913,246 915,252 918,258 920,261 923,262 929,262 932,261 942,256 945,252 948,243 946,231 946,228 940,221 944,205 953,199 965,188 965,182 969,178 970,177 972,177 978,174 983,180 981,182 980,186 986,196 994,204 995,206 1002,209 1005,207 1005,202 995,196 989,191 988,190 987,188 987,164 984,163 980,161 973,160 972,158 970,158 970,153 972,145 973,144 986,145 1004,143 1019,137 1048,149 1057,149 1067,145 1095,138 1103,144 1108,152 1108,153 1109,154 1104,163 1103,166 1103,167 1104,169 1109,173 1114,173 1119,172 1123,172 1128,171 1132,171 1134,172 1137,174 1137,188 1134,193 1131,205 1134,216 1142,224 1148,231 1150,237 1152,243 1158,256 1169,254 1177,262 1179,265 1180,273 1172,275 1169,276 1168,276 1160,286 1164,294 1171,303 1183,326 1190,344 1199,346 1204,354 1205,359 1205,368 1204,370 1186,389 1183,404 1183,420 1187,436 1187,438 1185,441 1182,441 1177,441 1172,442 1169,444 1163,450 1163,455 1168,455 1172,452 1188,442 1190,441 1191,436 1190,420 1191,417 1193,415 1196,414 1199,414 1207,392 1215,385 1220,385 1223,386 1226,390 1226,391 1228,398 1232,404 1235,406 1240,406 1243,404 1245,402 1245,400 1237,397 1231,391 1235,384 1235,383 1237,367 1231,363 1223,365 1212,365 1210,363 1210,360 1217,348 1218,346 1223,338 1223,337 1221,324 1201,291 1201,288 1196,275 1192,264 1192,262 1193,261 1199,259 1212,266 1226,281 1229,282 1235,282 1235,281 1237,278 1237,275 1235,275 1221,262 1212,246 1207,245 1196,242 1191,242 1185,242 1174,238 1174,237 1164,229 1161,226 1160,218 1160,199 1158,197 1157,190 1157,182 1161,178 1161,171 1152,157 1141,154 1141,125 1144,120 1147,118 1161,118 1169,114 1173,113 1191,103 1201,94 1209,79 1210,77 1210,74 1212,73 1212,71 1210,69 1209,62 1209,59">
          <text:p/>
        </draw:polygon>
        <draw:polygon draw:style-name="gr6" draw:text-style-name="P1" draw:layer="layout" svg:width="2.088cm" svg:height="0.454cm" svg:x="4.612cm" svg:y="9.924cm" svg:viewBox="0 0 2089 455" draw:points="1210,58 1213,57 1237,58 1237,60 1240,62 1247,62 1258,59 1261,59 1264,55 1264,52 1261,44 1256,43 1254,43 1252,44 1252,46 1248,43 1252,40 1259,41 1264,41 1267,40 1283,37 1321,48 1335,40 1337,36 1346,32 1351,34 1355,38 1357,40 1362,40 1406,10 1406,10 1406,16 1404,23 1400,27 1398,36 1398,43 1401,49 1402,52 1406,62 1414,72 1402,83 1384,95 1378,97 1376,100 1374,101 1373,104 1373,104 1372,108 1373,117 1373,118 1368,128 1362,136 1363,163 1371,179 1395,212 1403,214 1421,221 1425,223 1466,234 1474,235 1482,239 1493,242 1511,242 1526,239 1554,239 1562,240 1591,239 1605,237 1615,233 1629,231 1635,233 1638,235 1644,235 1806,203 1814,202 1815,202 1848,212 1852,231 1856,231 1869,229 1912,231 1951,217 1962,212 1981,194 1981,193 1982,193 1987,188 2002,188 2006,186 2032,186 2049,191 2051,191 2058,194 2059,196 2066,209 2076,215 2079,216 2087,216 2089,215 2089,214 2081,214 2073,206 2068,196 2068,194 2059,182 2055,180 2047,173 2043,172 2037,171 2035,171 2033,172 2032,172 2029,174 2025,173 2021,168 2018,164 2017,163 2016,156 2016,155 2017,147 2037,122 2041,114 2042,112 2044,107 2047,104 2051,103 2059,84 2052,87 2049,90 2049,92 2047,98 2033,112 2033,113 2010,123 2008,123 2000,129 1973,136 1967,143 1965,147 1965,150 1963,156 1961,156 1958,157 1957,158 1952,160 1951,154 1952,136 1950,130 1950,128 1949,126 1932,118 1924,107 1920,104 1910,97 1901,90 1894,92 1886,95 1883,95 1874,87 1872,82 1869,73 1868,69 1868,68 1864,49 1864,48 1862,44 1860,32 1860,28 1858,24 1849,2 1848,0 0,0 9,9 19,24 30,34 33,47 34,49 34,51 38,79 38,106 43,112 44,126 44,131 38,139 30,146 30,147 29,149 32,156 32,157 34,161 36,163 40,166 48,166 57,172 71,185 78,188 79,188 83,186 93,190 96,199 95,214 98,217 128,237 141,242 142,242 154,243 168,253 171,259 166,272 164,280 166,292 166,297 168,313 175,324 178,327 182,336 188,354 198,370 209,378 222,359 223,351 222,329 218,310 224,303 234,302 238,302 242,305 247,312 248,316 248,319 250,321 251,321 256,324 263,326 272,327 273,329 277,327 284,326 289,324 289,323 287,319 287,312 288,303 291,297 299,291 327,273 346,256 378,220 379,220 381,222 385,224 389,222 390,221 387,222 383,221 381,217 381,210 383,209 387,210 392,207 396,205 407,194 408,191 427,185 430,186 436,185 476,171 483,167 492,163 505,152 512,146 522,137 522,136 531,120 531,118 531,114 531,112 528,111 525,109 521,108 513,106 509,103 507,96 504,92 504,90 505,89 507,87 543,85 553,87 556,85 563,83 570,81 581,82 591,87 595,95 596,101 597,108 601,115 605,115 610,114 612,113 614,112 620,104 635,97 640,92 642,87 644,84 648,83 651,82 678,81 683,79 685,77 689,74 711,54 713,54 718,52 724,51 735,32 739,24 744,16 750,22 753,30 753,34 750,41 750,44 752,51 757,54 762,57 765,58 768,59 773,59 781,60 785,62 782,70 773,82 752,114 752,118 751,122 747,129 725,144 719,152 719,157 733,163 736,166 743,169 746,172 755,158 770,147 785,134 814,114 817,113 820,113 825,111 837,109 838,109 841,111 843,113 842,119 834,122 828,126 825,130 825,131 826,137 828,139 830,145 833,147 834,150 836,171 836,174 838,177 850,185 853,186 855,186 861,194 875,223 879,227 882,235 882,240 878,252 880,259 887,258 893,247 909,227 909,222 908,206 908,198 909,193 918,198 920,201 921,205 923,206 923,212 912,238 913,246 915,252 918,258 920,261 923,262 929,262 932,261 942,256 945,252 948,243 946,231 946,228 940,221 944,205 953,199 965,188 965,182 969,178 970,177 972,177 978,174 983,180 981,182 980,186 986,196 994,204 995,206 1002,209 1005,207 1005,202 995,196 989,191 988,190 987,188 987,164 984,163 980,161 973,160 972,158 970,158 970,153 972,145 973,144 986,145 1004,143 1019,137 1048,149 1057,149 1067,145 1095,138 1103,144 1108,152 1108,153 1109,154 1104,163 1103,166 1103,167 1104,169 1109,173 1114,173 1119,172 1123,172 1128,171 1132,171 1134,172 1137,174 1137,188 1134,193 1131,205 1134,216 1142,224 1148,231 1150,237 1152,243 1158,256 1169,254 1177,262 1179,265 1180,273 1172,275 1169,276 1168,276 1160,286 1164,294 1171,303 1183,326 1190,344 1199,346 1204,354 1205,359 1205,368 1204,370 1186,389 1183,404 1183,420 1187,436 1187,438 1185,441 1182,441 1177,441 1172,442 1169,444 1163,450 1163,455 1168,455 1172,452 1188,442 1190,441 1191,436 1190,420 1191,417 1193,415 1196,414 1199,414 1207,392 1215,385 1220,385 1223,386 1226,390 1226,391 1228,398 1232,404 1235,406 1240,406 1243,404 1245,402 1245,400 1237,397 1231,391 1235,384 1235,383 1237,367 1231,363 1223,365 1212,365 1210,363 1210,360 1217,348 1218,346 1223,338 1223,337 1221,324 1201,291 1201,288 1196,275 1192,264 1192,262 1193,261 1199,259 1212,266 1226,281 1229,282 1235,282 1235,281 1237,278 1237,275 1235,275 1221,262 1212,246 1207,245 1196,242 1191,242 1185,242 1174,238 1174,237 1164,229 1161,226 1160,218 1160,199 1158,197 1157,190 1157,182 1161,178 1161,171 1152,157 1141,154 1141,125 1144,120 1147,118 1161,118 1169,114 1173,113 1191,103 1201,94 1209,79 1210,77 1210,74 1212,73 1212,71 1210,69 1209,62 1209,59">
          <text:p/>
        </draw:polygon>
        <draw:path draw:style-name="gr5" draw:text-style-name="P1" draw:layer="layout" svg:width="4.457cm" svg:height="1.887cm" svg:x="1.149cm" svg:y="11.813cm" svg:viewBox="0 0 4458 1888" svg:d="M4419 1026h-8l-13 3-20 13-2 1h-1l-8 2-8-2-37-6-9 2-15 1-36 8-10 4-20 10-3 2-11 6-5-18-6-5-1 3-2 2v11l-1 2-2 17-17 12-15 9h-2l-1 1-3 1h-2l-8 2-4 3-2 1-4 2-1 1v7l1 1-2 7-2 1-3 2h-6-5-19l-2 3h-1l-5 3-11 11v2l-1 1-4 5-5 5-1 1v1l-11-1-14 2-7 3h-3l-1 2h-2l-1 1h-4l-5-5-2-1-10-10-8-4-21-16-6-6-7-8-2-3 1-1 1-3v-4l-8-13-3-2-4-7-5-4-17-11-29-10h-14l-17 2-16 7-2 4-3 6 3 7 2 3 3 5 3 5v6l-1 2-5-2-38-8-1-1-4-2-4-13-5-1-6-2h-8l-5-1-22-12-10-9-37-19-8-1-2-2-22-6-2-2-1-3v-5l4-8 2-1h4l30-2 6-3 1-2 8-4 13-17 3-12v-8l-5-25v-1l-1-12-2-6-3-3-1-3-4-4-6-14v-3l-2-4-3-4-11-11-3-3-2 1h-8l-3-1-14-9-6-7-2-3 2-2 3-4 16-6h4l8-1 5-3 5-4h1l1-2 4-4 26-22 9-4 3-3h6l35-23 10 2 18 8 13 1 15-1 4-6-25-19h-10l-1 2h-2l5-10 3-7 9-7h2l2-2v-5l-2-1-2-5-2-5-10-11-11-5-3 2h-3-1l-15 11h-4l-9-6-3-3-8-23 3-4 5-5 7-10 1-9-1-6-1-3-3-10-3-5-5-6-1-5-2-5h2v-4l3-5 2-2 4-1 2-2 18 5 9 10h1v3l2 9 4 6h5l3-1h2l6-5 2-4-2-1-8 4h-6l-5-3 2-1h3v2h3l5-1 6-3 25-9h10l11 2 3 2-5-5-25-11-3-7-8-7-20-13-21-10-8-2-15-7-1-2-6-6-2-2-1-1-11-4-26-4-6 2h-1l-10 9-5 9-7 8-20-9-23-5h-3l-8-1h-5l-11 2-4 2-2 2-4 8-7 5-7 4h-1l-5 2h-2l-9-2-3-4v-2l1-3v-1l-1-2v-3l-3-2-5-8-30-8h-2l-3 1-3 4-4 9 1 3-1 5-1 5-8 6-6 8-6 3-40-19-13-4h-12l-5 1-11 3-1 2-4 5-7 3-9 1-21-1-12 1-3 1-3 1-3 2-3 1-8 8-6 4-8 1-29-6-28-16-3-2v-1l-8-6-1-1-1-3v-2l2-1 4-15 1-4-4-11-13-17-5-7-15-16-11-6-3-3h-5-3l-5-2-2 2-7 2-2-2h-4l-16-20-2-2v-3l8-19 11-5 11-5 6 5 8 3 11-5 7 4 8 12h1l15 21 5 3h9 4 18l6 8 5 8 2-3 5-5 2-8v-3l-2-5v-1l-2-1h-2l-2-7 1-1 1-3h4l4 3 17 7v8l-2 5v1l-1 5v5l2 3h6 4l2-3-2-10 1-3 9-3 5-2 14 10 1 6 6 11 14 6 10-1 7-2 18-3 9-6 6-8 7-14 1-21 12-14 4-11v-11l-2-3-1-2-1-16 1-8 1-1v-8l-2-6-2-2h-9l-7 2-11-7-21-20-6-3-22-8-2-2v-3-3l2-5 5-2 13 7 5 1 15 13 11 6h8l4-1-23-21-6-11 3-9v-8l-6-7h-2l-2 3-1 7v6h-1v2h-3v1h-1l-3 2h-4l-17 11-14 6v2l-21-3-28 1-9 3-15-1-6-2-8-3-8-8-7 2-1 3-4 5-1 9 1 8 3 6 2 7h1l1 3 2 1v2h-2l-3 5h-8l-3-2-21-12h-6l-2 3-2 4v24l2 13-1 1-2 8-3-1-3-9-15-17v-1l-7-3h-1l-4 1v1l-3 9-1 6-2 3-3-1-8-10v-6-3-2h9l4-5 1-3v-8-3l-12-9-7-3-4 1-1 2-4 17 3 19v3l-2 2h-2l-4-10v-8l-3-17-2-6-6-15 2-7 1-13 1-3 2-2 5-3h5 3 3l-2-3-4-3-3-2-5-1-10 1-1-1-7-2-6-30-3-11-9-18v-1l-4-5-3 10 13 49 6 1 3 7 5 28v3l-1 2-10 3-5 11 5 9 2 8-2 11-5 7v3l3 9 7 9 5 1 6 5 3 4 6 16 4 8 12 11 1 4-1 5-1 2h-13l-13-7-14-1-16-12v-11l-3-10v-2l-6-8-14-4-7-7v-20l-2-2-6-1 6 31 6 21v1h-13l-7-3-5-1h-2l-4-13-1-13-1-1-7-17v-2l-5-6-3-2-3 2-2 3v1 8 5l9 28v7l-6-2-3-3v-2-1l-6-8-8-19-9-5-5 7-3 6-8 7-10 4-19 1-6 4-13 6h-6-6l-10-14v-7l3-7-9-15-21-31-5 3-4 3v22 10l5 16-18 85 2 9v2l4 9 4 20v1l3 8v1l2 13v8l1 5 8 9 2 3 12 12 3 1v1l6 7 1 3v1l3 13 1 2v1l6 5h2 4l2 3v1l-1 1-6-2-4-1-2-2v-3l-6-3h-9l-9-3-8-4-16-6-3-1h-7l-7-2-7-10-5-13-6-24-1-5 3-14v-7l-2-8v-11l-1-3 7-9 12-13 1-2 10-19 1-3v-6l-3-24v-3l2-30-8-36-2-3-6-16-9-13-2-4-13-10-20-11-8-9-10-21-3-6-5-10 5-31-3-11 1-16 5-7 23-25 6-4 1-1 27 12 3 1h3l9-12 11-16 20-8 3-3v-1l-21 4-8 4v2l-3 2-3 1h-3l-11-6-2-3v-2l2-1 2-2h4l1 1h7l6-1 4-6 3-15 3-10 8-2 1 2-1 6-3 3 2 5 4 6 11 5h3l2-2 1-1v-5l5-32 2-2v-1h4l6 1 9 3 4 6 5 5-1-7v-3l-2-2-3-1-3-1-4-3-20-3-17 13-11-10 14-14-2 3v4l2 1h5l1-6v-2l-1-5-3-1h-2l-3 1-5 4-3 1h-3l-2-4v-1l1-3 2-4 10-6 14-13-20 2-5 1-6 8-2 8v9l-4 5-5 1-8-3h-4-1l-2-1v-2-7l-11-5-8-3v-1l-2-3-2-1-2-2-4 8v7l1 2v2l3 1 2 1 6-1 1-3h11l7 13-5 11-2 15 3 7 2 11v7l-8 4-3-5-6-3-11 2-18 12 3 5 7 2 4 5v1l-1 2-7 3-6 1-9-3-5-4v-4l-2-4v-3l2-2v-2l2-3h-2l-2 2h-1l-1 3-4 2v3l-1 1v5l1 3 19 15 3 3-6 7-3 6-9 7-7 3-3 7 1 7 4 5 1 1v20l-3 12-3 3-36-39-2-3-5-3-36-37-7-4-4-4-16-9-5-3-8-3-20-10-29-5h-4l-4-1-4 1-5 2h-2l-1 2-3-4 2-4h6 3 8l20-6 4 1h2l32 24 4 1 2 2v1l13 6h2l3 1h1v-1l4-4v-3l-10-22-3-5-6-2-10 1h-14l-7-3-1-4 11-6 8-3-29 3-7-2-11-1-7 1-6 2-5 5h-6l-2-2-8-10 3-5h2l2 1h1l5 1 13-6 2-5 1-3v-3l-1-3-2-16 3-8 1-3v2l3 3 5 3 2 1v1h2l3-1h3l11-11 12-15 2-1h-35l-5 1h-3v-1h-11l-1 3-5 15-6 7-7 3-7 20-2 2-2 3-22 24-9 3-7-4-7-1-5-1-33-1-18 5-8 6-6 1-6-1-5-7-2-3v-2l-14-16-5-3-3-4-19-31-6-6-5-10v-2h-2406v1888h4191l-4-6-9-12-6-15v-8l-8-33-7-10-4-7-7-12-27-31-11-9-5-3-10-3h-16l-14 10-4 3-2 1-8-1-3-2-8-10-3-8-22-35-9-5-10-8v-1l-2-3v-11l2-3 10-12 6-15-6-10-6-6-4-11v-5l5 2h1l5 1 1 1h15l7-5 12-1 28 2 2 2h1l4 9v3l4 5 7 4 20 4 2 2 4 7 2 1v7 2l-2 19-4 8-2 4-1 2-4-2-19-15h-1v7h3l6 7 3 7v1l-1 1-5 7-3 5 6 16v2l3 2h1l4-6 55 35 13 7h1l11 5v2l3 3 14 10 7 20-1 41-5 32v7l4 8h55-9l-5-3 3-11v-2l2-3 54-55 11-6 25-21 22-35-1-21 15-27 4-14 7-14 33-23 15-2h1l26-17v-4l-6-11-17-47-8-12-3-3-13-10-15-8-7-6-14-25-10-13-14-13-65-31-9-2h-5l-56-11-1-1-20-16-7-3-6-2h-6l-13-2-2-1-14-5-8 2-8-2-3-2-3-6-6-6h-3l-13-3-8 3-1-6 1-6 11-7 8-5 5-5 3-7 4-7 5-3 15-3 14-6 30 7h2l3-1 12-13 3-6 2-4 8-32 7-46 1-6v-2l-22-43 1-14 8-7 3-23-1-28 3-8h3l1-2h24l27-8 23-1 26-5h8l3-2 40-1 17-5 5-3v-2l1-3 8-6v-2l26 10 17 10 7-5-5-23 1-31 2-2-8-5h-5l-6 10-2 5-12 15v1l-4-2-1-8v-5l4-16zM2503 233l-2 4-8 5-6-4-6-5h-4l-8-2-4 5h-4l-3 1-16 2-20-14-11-3-35-35-5-8-1-1 1-2v-2l2-3 5-1 15-4h5v2l19 8 13 3 24 11 9 3 6 1h12l10 6 15 17 3 3v2h-2zM2788 806l17 8 4 1 10-1 5-3 7 5 2 30 7 14v14l1 2 9 11h2l3 1h3l16 7 12 12 2 4 14 7 7 1h18l10-2 11 2 2 1 3 3 9 8v1l2 6-2 4-7 5-6 6-9 11-8 15-3 5-14 10h-13l-9-12-22-12-19 3h-6l-10-7-6-6-2-1h-8l-2 2h-4l-5-11-6-8-5-1-6 1-13 10-11 1h-37l-5-3-5-13-8-3-10-11-11-16-3-7 10-8 1-10-2-8-3-5-6-14-3-9-5-31v-13l2-7 1-9 8-5 5-5 2-6 1-11 2-4 4-4h3l1 3 1 1 8 11 12 7h9l3-1 2 1 1 3-1 8-4 5v5l2-3 4-6h9l13 6z">
          <text:p/>
        </draw:path>
        <draw:path draw:style-name="gr5" draw:text-style-name="P1" draw:layer="layout" svg:width="5.671cm" svg:height="1.888cm" svg:x="1.149cm" svg:y="13.701cm" svg:viewBox="0 0 5672 1889" svg:d="M4192 5l-1-5h-4191v1889h5164l-3-10v-9l-3-8v-8l-3-7 1-2h9l22 15h3l3 1 10 1 5 2 4 6 2 9 8 10h450l-4-12-6-9h-3l-11-6-8-1-6-4-5-5v-1l-5-10v-8-5-12-7l-4-12-2-15-3-9-16-14-3-5h-6l-24-3-6-10 9-1h2l11-4 3-3v-17l-5-14h-2-17l-6-2-3-3-2-2v-1l-3-9-2-5-4-3h-12l-8-2-3-2h-1l-2-1v-12l2-2h3l2-1 9-3h3l3-11-1-1v-2h-8l-8 2h-2l-9 1-6 2h-2l-1 1h-2l-6 2h-2l-10 5-1 1-8 2h-6l-7-3h-3l-5-3-20-8-13-13 2-11 3-5 2-1 3-1 18 1 2-2 4-6v-13l1-1 2-7 3-4 1-2h3l7-1 3-1 5-7 4-7 4-3v-13l-2-3-2-3-5-1-1-1v-1l1-6 10-13 1-2 18-9 10-8 14-5 18-16 10-7 15-15 7-14 7-6 10-3 13-10 8 2 3-2-1-10-10-42-1-8 1-16-1-6-1-3-1-5-4-9-4-5-1-2-6-1h-7l-12-12-5-5-16-10h-2l-1 3-3 3h-18l-9 2-11 3h-11l-2 2h-1l-2 6 5 8 5 17-23 33-2 4-1 9 2 9 4 7 2 1-3-15 1-8h1l-1 3v5l4 14-3 5h-6l-37-30-3-5-9-10-2-3-4-3-34-32-8-9-1-2-15-25-5-3h-1l-8 5-2 1h-1l-3 2 11 27 1 6 1 2v3l-4 6 3 9 3 5 7 7 2 1 12 2 6-3 3-2v3 2l-6 1h-3l-16-1-2-2-4-1-2-2-3-3-3-3-13-27-5-18-12-22-1-3-6-6-4-5v-1l9 9 2 3 3 6v2l2 2h1l1-2-4-9-1-2-7-11-28-26-14-9-11-3h-14-2l-1 2 1 3 1 1h8l14 5 1 1 7 4 7 6 1 1-1 1-14-10-13-5h-9l-2 1-5 2-3 1h-28l-3-1-4-1-4-2-4-6-8-3-11-3h-6l-1 1-1 2-8 8-23 1-22-6-4-1v-2l-2-2-6-28-1-11-2-6-9-27-2-6-8-13-1-3-4-10-11-14-21-13-18-7v-1l-11-1-5 1-2 1-3 4-3 1h-2l-20-4-25-8h-2l-18-3-21-7-19-1-4-1v-1l-17-11h-5l-15-7-2-4v-12l-17-19-33-13-29-25-5-5h-1l-7-6-6-3-17-16-10-8-16-9-3-3-3-3-8-20-14-14-6-2-14-3-4 4-1 4-3 3-5 2h-2l-3-2-14-9-2-11-3-29v-16l-12-55-5-10-2-11-4-15-2-19-9-29v-1l-8-51-2-1-3-5-3-3-8-6-8-15-3-11v-1-2l-11-5-2-1-7-7-10-15-5-7-8-21-3-13-39-65-4-7-4-3-5-1-1 1h-9l-4 3-8-3-8-4-8-13-2-4v-2-13-5l2-3v-3l-2-3-3-6-5-7-2-1-15-21-6-5-7-10-32-36-2-3-27-30-2-4-12-13-72-55-7-8-4-2-20-22-2-1-2-7-1-104-4-15-4-13v-7-6l2-1 38-1 6 1 6-3 10-6 2-1 3-5v-2h-55l1 2v7l-2 1h-1l-3-2zM3825 337l11-8 3-2 5-4 11 1 4 5 15 3 12 5h2l7 7v1l7 6 10 6h14l5 2 5 6 1 5 11 8 3 3 23 30 4 8 1 3-1 5-2 1-2-1h-1l-14-10-22-9-5 2-8 9-14 8-3 1h-1l-2-1-5-6-4-7-12-1-17-7-41-33-7-9v-3l-1-2-3-22zM5049 1398l13 5 16 24 9 19 1 5v1l-4 3-7 5-1 2h-3l-6-2-4-1-3-2-2-6v-7l-1 3h-4l-1-3v-8l2-4-2 1-1 5v6l-2 3 4 8v8l-2 3-8 4-3-3-2-1-6-14-3-8 1 21 3 9 5 11 11-1 4 3 5 5v1l-1 5-3 5v6h3l7-5 2-2 4-4 1-3 12-5 9-5 6-4 7-10 8-3 10-5h51 2l4 2v2h2l-2 1v2l-12 14-1 1-4 3h-1l-14 2-9-1-1 2-2 4 1 3 2 4 11 10 15 5h1l19 3h26l26-3h10 8l4 2 13 9 11 10 3 4 7 9 11 9 1 1h3 3 2l7-3 3-3h5l18 6 3 3 7 24 3 14v5l1 4 6 7 7 4h7l7-2 8-5v-2h3v3l-1 4-17 11-8 8-4 4-4 11-2 2-11-6-11 2h-2l-3 1-16 1-4-1-15-5-6-3-1-2-16-8-16-4-16-16-2-4-1-1-2-2h-1l-8-10-15-11-7-5-48-31-16-6-11-9-31-19-9-2h-10l-22 7h-2l-6 5-3 3h-2l-4 2h-7l-6-6-18-11-9-3-6-3-4-6-8-22-1-7-6-11-8-12h-3l-1-2-4-7v-4l-2-2-1-15 1-2h7v2l9 4h13l1-1 12-5 14-9 4-4 11-8 2-1z">
          <text:p/>
        </draw:path>
        <draw:polygon draw:style-name="gr5" draw:text-style-name="P1" draw:layer="layout" svg:width="6.133cm" svg:height="1.888cm" svg:x="1.149cm" svg:y="15.589cm" svg:viewBox="0 0 6134 1889" draw:points="5581,77 5580,75 5575,73 5575,71 5578,71 5586,74 5590,75 5593,78 5599,88 5612,97 5613,99 5615,99 5623,96 5624,92 5626,92 5631,91 5646,91 5656,95 5659,95 5667,91 5670,88 5672,84 5675,75 5676,59 5674,54 5670,48 5668,43 5665,31 5665,28 5667,23 5672,22 5673,21 5674,15 5674,9 5672,0 5222,0 5227,7 5239,18 5243,22 5270,43 5274,50 5275,50 5282,65 5283,69 5283,70 5292,77 5319,89 5320,89 5334,91 5341,91 5373,88 5390,89 5391,91 5392,91 5395,91 5401,99 5405,103 5405,108 5405,110 5406,112 5409,132 5409,145 5408,151 5405,153 5406,150 5406,137 5405,137 5397,149 5395,153 5395,161 5395,167 5401,176 5402,176 5403,181 5411,187 5416,195 5417,197 5417,200 5409,208 5405,215 5403,223 5416,253 5427,268 5432,272 5458,304 5461,313 5457,334 5454,343 5450,348 5443,361 5437,379 5437,382 5433,386 5433,390 5435,393 5443,419 5443,427 5438,435 5438,437 5433,440 5414,462 5402,480 5402,481 5401,483 5397,487 5395,488 5394,489 5387,489 5386,488 5379,484 5378,481 5376,478 5375,473 5373,470 5368,443 5364,372 5357,345 5345,317 5343,315 5336,309 5316,279 5313,275 5311,274 5307,274 5303,275 5302,275 5296,272 5286,262 5281,254 5275,250 5274,249 5267,246 5263,244 5232,219 5231,216 5228,215 5226,211 5225,209 5204,183 5198,174 5188,161 5184,142 5185,140 5185,135 5184,130 5177,112 5177,110 5176,102 5179,92 5184,81 5187,64 5186,58 5185,52 5180,39 5173,26 5164,0 0,0 0,1889 5384,1889 5387,1865 5387,1860 5389,1859 5405,1756 5408,1745 5409,1733 5440,1530 5440,1514 5443,1503 5450,1421 5450,1412 5449,1407 5455,1295 5468,1257 5469,1251 5471,1246 5471,1225 5471,1212 5465,1185 5465,1181 5466,1173 5469,1165 5496,1107 5509,1092 5517,1086 5521,1083 5525,1080 5531,1069 5536,1065 5542,1054 5555,1044 5558,1037 5559,1029 5563,1016 5564,1009 5566,1005 5572,998 5577,994 5586,994 5590,993 5610,982 5612,984 5615,987 5616,992 5616,995 5615,1001 5615,1004 5613,1005 5610,1007 5610,1016 5615,1023 5623,1031 5627,1034 5632,1035 5640,1039 5640,1040 5642,1040 5648,1061 5646,1062 5640,1066 5632,1058 5623,1052 5613,1054 5599,1072 5599,1075 5599,1080 5597,1086 5599,1094 5599,1097 5605,1108 5621,1126 5635,1136 5640,1138 5662,1154 5670,1167 5684,1185 5738,1235 5746,1240 5752,1241 5757,1244 5790,1263 5792,1265 5798,1274 5801,1281 5815,1304 5820,1309 5825,1315 5833,1332 5844,1342 5858,1349 5907,1394 5913,1401 5932,1419 5973,1475 5976,1486 5989,1514 6024,1609 6024,1611 6025,1617 6045,1711 6045,1725 6055,1820 6057,1839 6060,1857 6062,1873 6066,1889 6134,1889 6132,1871 6132,1852 6131,1831 6131,1810 6129,1786 6129,1762 6129,1735 6129,1708 6126,1683 6125,1682 6124,1661 6125,1660 6125,1649 6119,1608 6119,1607 6103,1519 6101,1518 6101,1514 6082,1422 6081,1413 6079,1410 6066,1349 6038,1282 6035,1271 6027,1258 6025,1255 6011,1244 5999,1221 5994,1209 5980,1208 5965,1186 5953,1173 5946,1152 5939,1146 5927,1133 5914,1115 5910,1113 5909,1113 5903,1112 5901,1113 5891,1110 5885,1104 5883,1101 5883,1096 5877,1088 5863,1078 5860,1078 5859,1080 5855,1083 5854,1083 5848,1080 5844,1076 5841,1066 5841,1059 5828,1037 5825,1034 5804,1020 5795,1020 5788,1028 5788,1031 5785,1031 5760,1020 5741,990 5733,981 5725,968 5724,966 5724,953 5724,947 5719,934 5719,932 5719,930 5716,928 5715,925 5710,923 5702,925 5702,925 5699,919 5698,917 5697,900 5692,891 5683,879 5681,876 5675,874 5673,874 5670,875 5672,882 5670,882 5664,887 5659,886 5648,882 5629,868 5623,865 5601,843 5597,840 5591,838 5581,837 5572,832 5548,821 5522,795 5517,791 5481,758 5479,756 5468,752 5462,748 5438,724 5430,720 5413,707 5412,707 5409,706 5406,706 5400,707 5380,713 5380,718 5387,732 5389,740 5389,741 5400,754 5402,756 5405,756 5412,756 5411,759 5405,761 5401,761 5392,756 5387,753 5380,740 5376,721 5373,702 5372,656 5370,643 5375,519 5376,519 5378,514 5379,513 5381,513 5391,510 5416,506 5424,506 5432,508 5433,508 5435,510 5441,513 5444,514 5451,514 5460,512 5474,508 5490,495 5499,492 5503,491 5504,491 5506,493 5509,497 5514,500 5514,502 5517,503 5521,503 5525,500 5528,499 5536,491 5539,487 5537,483 5536,464 5533,454 5529,446 5526,443 5525,442 5515,426 5514,424 5514,419 5510,410 5501,404 5490,401 5490,394 5492,390 5493,390 5496,384 5500,380 5510,369 5510,366 5511,364 5514,364 5526,367 5529,367 5536,369 5553,377 5560,379 5591,350 5594,342 5594,336 5595,333 5595,330 5596,328 5626,290 5632,277 5635,263 5634,215 5631,213 5606,203 5601,197 5606,190 5607,189 5621,189 5631,187 5634,189 5654,189 5654,181 5653,179 5653,175 5650,175 5635,167 5631,159 5630,156 5629,154 5627,142 5629,133 5621,121 5608,106 5595,85 5591,83">
          <text:p/>
        </draw:polygon>
        <draw:polygon draw:style-name="gr6" draw:text-style-name="P1" draw:layer="layout" svg:width="6.133cm" svg:height="1.888cm" svg:x="1.149cm" svg:y="15.589cm" svg:viewBox="0 0 6134 1889" draw:points="5581,77 5580,75 5575,73 5575,71 5578,71 5586,74 5590,75 5593,78 5599,88 5612,97 5613,99 5615,99 5623,96 5624,92 5626,92 5631,91 5646,91 5656,95 5659,95 5667,91 5670,88 5672,84 5675,75 5676,59 5674,54 5670,48 5668,43 5665,31 5665,28 5667,23 5672,22 5673,21 5674,15 5674,9 5672,0 5222,0 5227,7 5239,18 5243,22 5270,43 5274,50 5275,50 5282,65 5283,69 5283,70 5292,77 5319,89 5320,89 5334,91 5341,91 5373,88 5390,89 5391,91 5392,91 5395,91 5401,99 5405,103 5405,108 5405,110 5406,112 5409,132 5409,145 5408,151 5405,153 5406,150 5406,137 5405,137 5397,149 5395,153 5395,161 5395,167 5401,176 5402,176 5403,181 5411,187 5416,195 5417,197 5417,200 5409,208 5405,215 5403,223 5416,253 5427,268 5432,272 5458,304 5461,313 5457,334 5454,343 5450,348 5443,361 5437,379 5437,382 5433,386 5433,390 5435,393 5443,419 5443,427 5438,435 5438,437 5433,440 5414,462 5402,480 5402,481 5401,483 5397,487 5395,488 5394,489 5387,489 5386,488 5379,484 5378,481 5376,478 5375,473 5373,470 5368,443 5364,372 5357,345 5345,317 5343,315 5336,309 5316,279 5313,275 5311,274 5307,274 5303,275 5302,275 5296,272 5286,262 5281,254 5275,250 5274,249 5267,246 5263,244 5232,219 5231,216 5228,215 5226,211 5225,209 5204,183 5198,174 5188,161 5184,142 5185,140 5185,135 5184,130 5177,112 5177,110 5176,102 5179,92 5184,81 5187,64 5186,58 5185,52 5180,39 5173,26 5164,0 0,0 0,1889 5384,1889 5387,1865 5387,1860 5389,1859 5405,1756 5408,1745 5409,1733 5440,1530 5440,1514 5443,1503 5450,1421 5450,1412 5449,1407 5455,1295 5468,1257 5469,1251 5471,1246 5471,1225 5471,1212 5465,1185 5465,1181 5466,1173 5469,1165 5496,1107 5509,1092 5517,1086 5521,1083 5525,1080 5531,1069 5536,1065 5542,1054 5555,1044 5558,1037 5559,1029 5563,1016 5564,1009 5566,1005 5572,998 5577,994 5586,994 5590,993 5610,982 5612,984 5615,987 5616,992 5616,995 5615,1001 5615,1004 5613,1005 5610,1007 5610,1016 5615,1023 5623,1031 5627,1034 5632,1035 5640,1039 5640,1040 5642,1040 5648,1061 5646,1062 5640,1066 5632,1058 5623,1052 5613,1054 5599,1072 5599,1075 5599,1080 5597,1086 5599,1094 5599,1097 5605,1108 5621,1126 5635,1136 5640,1138 5662,1154 5670,1167 5684,1185 5738,1235 5746,1240 5752,1241 5757,1244 5790,1263 5792,1265 5798,1274 5801,1281 5815,1304 5820,1309 5825,1315 5833,1332 5844,1342 5858,1349 5907,1394 5913,1401 5932,1419 5973,1475 5976,1486 5989,1514 6024,1609 6024,1611 6025,1617 6045,1711 6045,1725 6055,1820 6057,1839 6060,1857 6062,1873 6066,1889 6134,1889 6132,1871 6132,1852 6131,1831 6131,1810 6129,1786 6129,1762 6129,1735 6129,1708 6126,1683 6125,1682 6124,1661 6125,1660 6125,1649 6119,1608 6119,1607 6103,1519 6101,1518 6101,1514 6082,1422 6081,1413 6079,1410 6066,1349 6038,1282 6035,1271 6027,1258 6025,1255 6011,1244 5999,1221 5994,1209 5980,1208 5965,1186 5953,1173 5946,1152 5939,1146 5927,1133 5914,1115 5910,1113 5909,1113 5903,1112 5901,1113 5891,1110 5885,1104 5883,1101 5883,1096 5877,1088 5863,1078 5860,1078 5859,1080 5855,1083 5854,1083 5848,1080 5844,1076 5841,1066 5841,1059 5828,1037 5825,1034 5804,1020 5795,1020 5788,1028 5788,1031 5785,1031 5760,1020 5741,990 5733,981 5725,968 5724,966 5724,953 5724,947 5719,934 5719,932 5719,930 5716,928 5715,925 5710,923 5702,925 5702,925 5699,919 5698,917 5697,900 5692,891 5683,879 5681,876 5675,874 5673,874 5670,875 5672,882 5670,882 5664,887 5659,886 5648,882 5629,868 5623,865 5601,843 5597,840 5591,838 5581,837 5572,832 5548,821 5522,795 5517,791 5481,758 5479,756 5468,752 5462,748 5438,724 5430,720 5413,707 5412,707 5409,706 5406,706 5400,707 5380,713 5380,718 5387,732 5389,740 5389,741 5400,754 5402,756 5405,756 5412,756 5411,759 5405,761 5401,761 5392,756 5387,753 5380,740 5376,721 5373,702 5372,656 5370,643 5375,519 5376,519 5378,514 5379,513 5381,513 5391,510 5416,506 5424,506 5432,508 5433,508 5435,510 5441,513 5444,514 5451,514 5460,512 5474,508 5490,495 5499,492 5503,491 5504,491 5506,493 5509,497 5514,500 5514,502 5517,503 5521,503 5525,500 5528,499 5536,491 5539,487 5537,483 5536,464 5533,454 5529,446 5526,443 5525,442 5515,426 5514,424 5514,419 5510,410 5501,404 5490,401 5490,394 5492,390 5493,390 5496,384 5500,380 5510,369 5510,366 5511,364 5514,364 5526,367 5529,367 5536,369 5553,377 5560,379 5591,350 5594,342 5594,336 5595,333 5595,330 5596,328 5626,290 5632,277 5635,263 5634,215 5631,213 5606,203 5601,197 5606,190 5607,189 5621,189 5631,187 5634,189 5654,189 5654,181 5653,179 5653,175 5650,175 5635,167 5631,159 5630,156 5629,154 5627,142 5629,133 5621,121 5608,106 5595,85 5591,83">
          <text:p/>
        </draw:polygon>
        <draw:polygon draw:style-name="gr5" draw:text-style-name="P1" draw:layer="layout" svg:width="5.117cm" svg:height="1.887cm" svg:x="1.149cm" svg:y="19.366cm" svg:viewBox="0 0 5118 1888" draw:points="751,1370 768,1353 779,1353 779,1358 784,1363 784,1363 787,1364 799,1361 861,1353 874,1335 877,1335 886,1338 895,1347 904,1350 931,1350 934,1349 939,1349 955,1341 970,1331 975,1322 994,1301 1007,1303 1020,1298 1024,1297 1026,1296 1038,1293 1043,1296 1049,1297 1075,1292 1101,1293 1108,1296 1116,1297 1127,1296 1155,1287 1193,1268 1199,1266 1202,1266 1236,1276 1244,1286 1234,1300 1234,1301 1240,1312 1251,1323 1253,1323 1258,1320 1266,1320 1269,1325 1270,1330 1269,1331 1264,1331 1264,1330 1244,1331 1226,1336 1218,1334 1210,1336 1207,1338 1198,1345 1193,1352 1185,1355 1177,1355 1173,1357 1158,1375 1152,1392 1152,1394 1177,1398 1187,1407 1198,1413 1196,1419 1182,1429 1171,1432 1169,1435 1172,1444 1176,1453 1182,1456 1190,1447 1193,1439 1201,1434 1209,1434 1221,1426 1229,1422 1232,1415 1240,1398 1248,1385 1250,1385 1253,1377 1253,1374 1261,1370 1272,1369 1275,1370 1278,1372 1278,1379 1278,1385 1275,1387 1273,1387 1269,1388 1264,1399 1272,1406 1280,1409 1291,1406 1289,1402 1289,1398 1289,1381 1293,1371 1293,1363 1289,1358 1280,1357 1278,1357 1267,1355 1255,1347 1264,1347 1273,1352 1297,1352 1315,1350 1324,1346 1327,1344 1327,1339 1326,1333 1326,1330 1327,1326 1330,1323 1359,1310 1375,1315 1379,1321 1382,1322 1387,1322 1389,1321 1406,1306 1439,1292 1447,1286 1458,1281 1462,1281 1468,1282 1492,1285 1495,1285 1507,1278 1514,1272 1520,1263 1521,1262 1540,1254 1546,1255 1552,1257 1558,1265 1566,1270 1595,1271 1602,1270 1606,1272 1607,1273 1610,1281 1613,1287 1613,1295 1610,1298 1607,1298 1608,1301 1610,1303 1616,1306 1629,1310 1636,1306 1644,1308 1653,1314 1652,1317 1652,1321 1653,1326 1655,1336 1662,1344 1673,1352 1678,1355 1686,1357 1695,1357 1707,1360 1708,1363 1713,1366 1736,1372 1743,1371 1754,1371 1768,1377 1774,1381 1779,1392 1779,1420 1771,1428 1760,1434 1751,1431 1746,1429 1739,1426 1728,1428 1725,1430 1724,1430 1719,1432 1708,1439 1705,1437 1694,1436 1689,1437 1683,1442 1676,1453 1676,1456 1680,1455 1683,1453 1694,1440 1712,1443 1719,1445 1724,1452 1722,1465 1714,1497 1714,1500 1716,1501 1720,1501 1725,1488 1727,1483 1728,1477 1730,1469 1730,1456 1732,1448 1739,1434 1746,1441 1752,1453 1754,1461 1757,1467 1758,1471 1768,1480 1773,1484 1777,1486 1781,1486 1784,1484 1799,1478 1831,1481 1834,1481 1855,1488 1861,1494 1868,1495 1874,1495 1889,1492 1894,1490 1923,1491 1926,1495 1926,1500 1927,1504 1926,1511 1929,1516 1931,1518 1936,1520 1940,1521 1945,1519 1945,1513 1948,1508 1951,1508 1959,1507 1962,1508 1964,1508 1966,1510 1968,1511 1974,1516 1985,1521 1990,1524 1994,1524 1999,1525 2005,1526 2016,1526 2022,1527 2029,1527 2032,1529 2040,1533 2079,1549 2082,1551 2083,1556 2079,1559 2079,1563 2088,1580 2099,1593 2117,1603 2137,1628 2139,1630 2144,1633 2158,1638 2168,1647 2190,1647 2199,1648 2203,1647 2215,1646 2223,1652 2226,1655 2239,1655 2242,1647 2242,1636 2245,1631 2250,1628 2252,1627 2270,1614 2273,1612 2278,1609 2291,1599 2291,1600 2289,1602 2278,1609 2270,1614 2266,1619 2257,1624 2257,1625 2259,1628 2262,1630 2270,1633 2278,1638 2280,1640 2289,1651 2308,1668 2327,1677 2340,1687 2343,1685 2354,1676 2364,1671 2365,1672 2361,1687 2360,1690 2353,1689 2356,1694 2357,1696 2368,1712 2379,1717 2382,1717 2386,1714 2389,1707 2396,1696 2396,1693 2392,1682 2386,1663 2383,1647 2367,1630 2360,1620 2360,1616 2368,1610 2378,1605 2393,1603 2403,1599 2420,1591 2433,1582 2441,1572 2462,1557 2466,1552 2468,1542 2477,1538 2484,1537 2487,1540 2490,1543 2491,1544 2496,1546 2503,1546 2506,1546 2506,1544 2507,1540 2507,1538 2506,1535 2506,1532 2501,1527 2496,1524 2495,1520 2496,1511 2501,1507 2516,1497 2537,1496 2540,1495 2545,1495 2555,1492 2574,1495 2575,1496 2577,1497 2578,1499 2576,1502 2576,1504 2578,1508 2580,1510 2580,1508 2580,1507 2580,1505 2589,1503 2606,1503 2615,1504 2619,1504 2627,1510 2632,1514 2636,1515 2649,1518 2664,1514 2672,1515 2703,1516 2717,1520 2720,1522 2721,1521 2730,1519 2731,1516 2739,1505 2754,1496 2759,1494 2771,1494 2786,1489 2803,1478 2809,1480 2816,1489 2816,1503 2822,1524 2825,1531 2826,1532 2829,1537 2847,1546 2858,1554 2869,1557 2879,1565 2884,1575 2886,1582 2886,1586 2888,1587 2889,1587 2893,1589 2899,1589 2902,1588 2904,1587 2907,1585 2908,1582 2917,1575 2931,1575 2934,1576 2938,1581 2953,1580 2959,1575 2959,1573 2959,1572 2964,1571 2964,1571 2976,1578 2978,1580 2978,1582 2978,1589 2978,1592 2985,1608 2993,1617 3003,1624 3013,1624 3019,1623 3035,1625 3058,1638 3068,1635 3075,1631 3089,1634 3094,1636 3105,1668 3106,1668 3112,1671 3114,1671 3118,1670 3124,1668 3141,1666 3158,1668 3166,1672 3174,1680 3179,1689 3201,1704 3226,1737 3227,1739 3227,1742 3229,1747 3233,1753 3237,1756 3251,1761 3269,1765 3275,1765 3291,1773 3296,1777 3297,1781 3297,1782 3296,1781 3294,1782 3293,1783 3292,1786 3294,1791 3296,1792 3310,1794 3311,1793 3311,1791 3315,1791 3319,1792 3323,1794 3335,1799 3338,1802 3368,1826 3389,1838 3389,1842 3392,1846 3401,1848 3409,1839 3414,1842 3423,1843 3430,1849 3433,1852 3439,1854 3448,1856 3454,1854 3476,1858 3486,1862 3497,1863 3506,1862 3517,1857 3529,1853 3549,1850 3556,1851 3559,1851 3570,1846 3575,1839 3585,1835 3591,1835 3606,1840 3612,1843 3619,1851 3625,1856 3631,1862 3659,1886 3659,1888 3680,1888 3698,1883 3700,1886 3701,1888 3701,1886 3700,1883 3700,1880 3702,1878 3705,1878 3730,1884 3743,1884 3763,1869 3768,1867 3770,1865 3828,1850 3842,1850 3858,1848 3866,1845 3874,1840 3894,1834 3924,1828 3926,1828 3931,1838 3929,1842 3937,1848 3942,1849 3950,1848 3954,1845 3957,1842 3967,1835 3967,1834 3973,1831 3974,1829 3976,1827 3976,1826 3985,1810 3997,1804 4008,1809 4054,1818 4056,1818 4058,1818 4066,1811 4118,1788 4122,1782 4142,1750 4150,1742 4192,1726 4212,1722 4216,1720 4224,1719 4239,1715 4263,1702 4269,1701 4272,1707 4266,1717 4255,1729 4255,1741 4256,1744 4262,1758 4266,1766 4267,1774 4266,1783 4264,1789 4266,1793 4269,1794 4270,1790 4270,1788 4272,1785 4273,1783 4280,1778 4285,1775 4288,1773 4291,1772 4296,1766 4296,1765 4293,1756 4289,1754 4288,1753 4286,1753 4285,1754 4278,1758 4269,1752 4267,1748 4267,1744 4285,1749 4289,1748 4291,1748 4308,1744 4312,1742 4316,1739 4316,1732 4318,1728 4326,1720 4332,1720 4333,1722 4338,1731 4353,1732 4358,1731 4428,1707 4433,1706 4439,1706 4442,1705 4441,1707 4439,1707 4435,1708 4431,1709 4430,1712 4435,1722 4435,1722 4452,1726 4455,1726 4463,1720 4466,1715 4466,1708 4463,1702 4467,1695 4474,1690 4480,1689 4484,1690 4486,1693 4490,1693 4492,1692 4501,1687 4503,1684 4504,1683 4520,1666 4525,1659 4533,1651 4534,1649 4536,1648 4548,1649 4556,1644 4561,1638 4567,1630 4569,1628 4569,1623 4577,1604 4591,1589 4621,1540 4627,1533 4629,1532 4650,1511 4681,1464 4689,1444 4691,1443 4691,1442 4692,1441 4692,1440 4715,1402 4720,1391 4738,1368 4782,1292 4784,1285 4795,1265 4800,1259 4820,1213 4823,1206 4825,1192 4825,1186 4824,1186 4825,1184 4826,1181 4833,1164 4836,1140 4836,1128 4839,1098 4841,1096 4845,1072 4880,939 4885,924 4886,919 4888,916 4888,914 4915,821 4916,813 4925,786 4925,784 4932,759 4936,749 4962,653 4964,651 5006,476 5015,450 5017,434 5018,429 5021,418 5024,411 5027,391 5057,287 5057,287 5067,238 5070,231 5071,224 5113,33 5113,33 5114,20 5118,0 0,0 0,1358 9,1360 15,1364 16,1366 25,1375 32,1377 41,1377 51,1364 63,1360 82,1361 86,1363 101,1374 114,1380 117,1381 119,1381 127,1377 135,1375 138,1375 141,1374 144,1375 177,1388 177,1388 179,1390 182,1391 196,1390 199,1388 204,1388 221,1382 228,1385 234,1385 269,1385 283,1388 292,1391 297,1394 302,1399 308,1404 312,1405 321,1405 332,1402 352,1391 356,1387 357,1385 360,1382 367,1381 376,1379 381,1383 379,1393 379,1398 381,1402 387,1409 390,1411 397,1415 400,1416 407,1416 417,1413 428,1413 444,1416 460,1420 463,1423 469,1423 480,1418 488,1416 492,1413 527,1409 529,1409 544,1407 550,1411 556,1413 566,1415 582,1409 601,1406 638,1407 679,1391 687,1391 690,1393 700,1392 710,1387 717,1385 725,1385">
          <text:p/>
        </draw:polygon>
        <draw:polygon draw:style-name="gr6" draw:text-style-name="P1" draw:layer="layout" svg:width="5.117cm" svg:height="1.887cm" svg:x="1.149cm" svg:y="19.366cm" svg:viewBox="0 0 5118 1888" draw:points="751,1370 768,1353 779,1353 779,1358 784,1363 784,1363 787,1364 799,1361 861,1353 874,1335 877,1335 886,1338 895,1347 904,1350 931,1350 934,1349 939,1349 955,1341 970,1331 975,1322 994,1301 1007,1303 1020,1298 1024,1297 1026,1296 1038,1293 1043,1296 1049,1297 1075,1292 1101,1293 1108,1296 1116,1297 1127,1296 1155,1287 1193,1268 1199,1266 1202,1266 1236,1276 1244,1286 1234,1300 1234,1301 1240,1312 1251,1323 1253,1323 1258,1320 1266,1320 1269,1325 1270,1330 1269,1331 1264,1331 1264,1330 1244,1331 1226,1336 1218,1334 1210,1336 1207,1338 1198,1345 1193,1352 1185,1355 1177,1355 1173,1357 1158,1375 1152,1392 1152,1394 1177,1398 1187,1407 1198,1413 1196,1419 1182,1429 1171,1432 1169,1435 1172,1444 1176,1453 1182,1456 1190,1447 1193,1439 1201,1434 1209,1434 1221,1426 1229,1422 1232,1415 1240,1398 1248,1385 1250,1385 1253,1377 1253,1374 1261,1370 1272,1369 1275,1370 1278,1372 1278,1379 1278,1385 1275,1387 1273,1387 1269,1388 1264,1399 1272,1406 1280,1409 1291,1406 1289,1402 1289,1398 1289,1381 1293,1371 1293,1363 1289,1358 1280,1357 1278,1357 1267,1355 1255,1347 1264,1347 1273,1352 1297,1352 1315,1350 1324,1346 1327,1344 1327,1339 1326,1333 1326,1330 1327,1326 1330,1323 1359,1310 1375,1315 1379,1321 1382,1322 1387,1322 1389,1321 1406,1306 1439,1292 1447,1286 1458,1281 1462,1281 1468,1282 1492,1285 1495,1285 1507,1278 1514,1272 1520,1263 1521,1262 1540,1254 1546,1255 1552,1257 1558,1265 1566,1270 1595,1271 1602,1270 1606,1272 1607,1273 1610,1281 1613,1287 1613,1295 1610,1298 1607,1298 1608,1301 1610,1303 1616,1306 1629,1310 1636,1306 1644,1308 1653,1314 1652,1317 1652,1321 1653,1326 1655,1336 1662,1344 1673,1352 1678,1355 1686,1357 1695,1357 1707,1360 1708,1363 1713,1366 1736,1372 1743,1371 1754,1371 1768,1377 1774,1381 1779,1392 1779,1420 1771,1428 1760,1434 1751,1431 1746,1429 1739,1426 1728,1428 1725,1430 1724,1430 1719,1432 1708,1439 1705,1437 1694,1436 1689,1437 1683,1442 1676,1453 1676,1456 1680,1455 1683,1453 1694,1440 1712,1443 1719,1445 1724,1452 1722,1465 1714,1497 1714,1500 1716,1501 1720,1501 1725,1488 1727,1483 1728,1477 1730,1469 1730,1456 1732,1448 1739,1434 1746,1441 1752,1453 1754,1461 1757,1467 1758,1471 1768,1480 1773,1484 1777,1486 1781,1486 1784,1484 1799,1478 1831,1481 1834,1481 1855,1488 1861,1494 1868,1495 1874,1495 1889,1492 1894,1490 1923,1491 1926,1495 1926,1500 1927,1504 1926,1511 1929,1516 1931,1518 1936,1520 1940,1521 1945,1519 1945,1513 1948,1508 1951,1508 1959,1507 1962,1508 1964,1508 1966,1510 1968,1511 1974,1516 1985,1521 1990,1524 1994,1524 1999,1525 2005,1526 2016,1526 2022,1527 2029,1527 2032,1529 2040,1533 2079,1549 2082,1551 2083,1556 2079,1559 2079,1563 2088,1580 2099,1593 2117,1603 2137,1628 2139,1630 2144,1633 2158,1638 2168,1647 2190,1647 2199,1648 2203,1647 2215,1646 2223,1652 2226,1655 2239,1655 2242,1647 2242,1636 2245,1631 2250,1628 2252,1627 2270,1614 2273,1612 2278,1609 2291,1599 2291,1600 2289,1602 2278,1609 2270,1614 2266,1619 2257,1624 2257,1625 2259,1628 2262,1630 2270,1633 2278,1638 2280,1640 2289,1651 2308,1668 2327,1677 2340,1687 2343,1685 2354,1676 2364,1671 2365,1672 2361,1687 2360,1690 2353,1689 2356,1694 2357,1696 2368,1712 2379,1717 2382,1717 2386,1714 2389,1707 2396,1696 2396,1693 2392,1682 2386,1663 2383,1647 2367,1630 2360,1620 2360,1616 2368,1610 2378,1605 2393,1603 2403,1599 2420,1591 2433,1582 2441,1572 2462,1557 2466,1552 2468,1542 2477,1538 2484,1537 2487,1540 2490,1543 2491,1544 2496,1546 2503,1546 2506,1546 2506,1544 2507,1540 2507,1538 2506,1535 2506,1532 2501,1527 2496,1524 2495,1520 2496,1511 2501,1507 2516,1497 2537,1496 2540,1495 2545,1495 2555,1492 2574,1495 2575,1496 2577,1497 2578,1499 2576,1502 2576,1504 2578,1508 2580,1510 2580,1508 2580,1507 2580,1505 2589,1503 2606,1503 2615,1504 2619,1504 2627,1510 2632,1514 2636,1515 2649,1518 2664,1514 2672,1515 2703,1516 2717,1520 2720,1522 2721,1521 2730,1519 2731,1516 2739,1505 2754,1496 2759,1494 2771,1494 2786,1489 2803,1478 2809,1480 2816,1489 2816,1503 2822,1524 2825,1531 2826,1532 2829,1537 2847,1546 2858,1554 2869,1557 2879,1565 2884,1575 2886,1582 2886,1586 2888,1587 2889,1587 2893,1589 2899,1589 2902,1588 2904,1587 2907,1585 2908,1582 2917,1575 2931,1575 2934,1576 2938,1581 2953,1580 2959,1575 2959,1573 2959,1572 2964,1571 2964,1571 2976,1578 2978,1580 2978,1582 2978,1589 2978,1592 2985,1608 2993,1617 3003,1624 3013,1624 3019,1623 3035,1625 3058,1638 3068,1635 3075,1631 3089,1634 3094,1636 3105,1668 3106,1668 3112,1671 3114,1671 3118,1670 3124,1668 3141,1666 3158,1668 3166,1672 3174,1680 3179,1689 3201,1704 3226,1737 3227,1739 3227,1742 3229,1747 3233,1753 3237,1756 3251,1761 3269,1765 3275,1765 3291,1773 3296,1777 3297,1781 3297,1782 3296,1781 3294,1782 3293,1783 3292,1786 3294,1791 3296,1792 3310,1794 3311,1793 3311,1791 3315,1791 3319,1792 3323,1794 3335,1799 3338,1802 3368,1826 3389,1838 3389,1842 3392,1846 3401,1848 3409,1839 3414,1842 3423,1843 3430,1849 3433,1852 3439,1854 3448,1856 3454,1854 3476,1858 3486,1862 3497,1863 3506,1862 3517,1857 3529,1853 3549,1850 3556,1851 3559,1851 3570,1846 3575,1839 3585,1835 3591,1835 3606,1840 3612,1843 3619,1851 3625,1856 3631,1862 3659,1886 3659,1888 3680,1888 3698,1883 3700,1886 3701,1888 3701,1886 3700,1883 3700,1880 3702,1878 3705,1878 3730,1884 3743,1884 3763,1869 3768,1867 3770,1865 3828,1850 3842,1850 3858,1848 3866,1845 3874,1840 3894,1834 3924,1828 3926,1828 3931,1838 3929,1842 3937,1848 3942,1849 3950,1848 3954,1845 3957,1842 3967,1835 3967,1834 3973,1831 3974,1829 3976,1827 3976,1826 3985,1810 3997,1804 4008,1809 4054,1818 4056,1818 4058,1818 4066,1811 4118,1788 4122,1782 4142,1750 4150,1742 4192,1726 4212,1722 4216,1720 4224,1719 4239,1715 4263,1702 4269,1701 4272,1707 4266,1717 4255,1729 4255,1741 4256,1744 4262,1758 4266,1766 4267,1774 4266,1783 4264,1789 4266,1793 4269,1794 4270,1790 4270,1788 4272,1785 4273,1783 4280,1778 4285,1775 4288,1773 4291,1772 4296,1766 4296,1765 4293,1756 4289,1754 4288,1753 4286,1753 4285,1754 4278,1758 4269,1752 4267,1748 4267,1744 4285,1749 4289,1748 4291,1748 4308,1744 4312,1742 4316,1739 4316,1732 4318,1728 4326,1720 4332,1720 4333,1722 4338,1731 4353,1732 4358,1731 4428,1707 4433,1706 4439,1706 4442,1705 4441,1707 4439,1707 4435,1708 4431,1709 4430,1712 4435,1722 4435,1722 4452,1726 4455,1726 4463,1720 4466,1715 4466,1708 4463,1702 4467,1695 4474,1690 4480,1689 4484,1690 4486,1693 4490,1693 4492,1692 4501,1687 4503,1684 4504,1683 4520,1666 4525,1659 4533,1651 4534,1649 4536,1648 4548,1649 4556,1644 4561,1638 4567,1630 4569,1628 4569,1623 4577,1604 4591,1589 4621,1540 4627,1533 4629,1532 4650,1511 4681,1464 4689,1444 4691,1443 4691,1442 4692,1441 4692,1440 4715,1402 4720,1391 4738,1368 4782,1292 4784,1285 4795,1265 4800,1259 4820,1213 4823,1206 4825,1192 4825,1186 4824,1186 4825,1184 4826,1181 4833,1164 4836,1140 4836,1128 4839,1098 4841,1096 4845,1072 4880,939 4885,924 4886,919 4888,916 4888,914 4915,821 4916,813 4925,786 4925,784 4932,759 4936,749 4962,653 4964,651 5006,476 5015,450 5017,434 5018,429 5021,418 5024,411 5027,391 5057,287 5057,287 5067,238 5070,231 5071,224 5113,33 5113,33 5114,20 5118,0 0,0 0,1358 9,1360 15,1364 16,1366 25,1375 32,1377 41,1377 51,1364 63,1360 82,1361 86,1363 101,1374 114,1380 117,1381 119,1381 127,1377 135,1375 138,1375 141,1374 144,1375 177,1388 177,1388 179,1390 182,1391 196,1390 199,1388 204,1388 221,1382 228,1385 234,1385 269,1385 283,1388 292,1391 297,1394 302,1399 308,1404 312,1405 321,1405 332,1402 352,1391 356,1387 357,1385 360,1382 367,1381 376,1379 381,1383 379,1393 379,1398 381,1402 387,1409 390,1411 397,1415 400,1416 407,1416 417,1413 428,1413 444,1416 460,1420 463,1423 469,1423 480,1418 488,1416 492,1413 527,1409 529,1409 544,1407 550,1411 556,1413 566,1415 582,1409 601,1406 638,1407 679,1391 687,1391 690,1393 700,1392 710,1387 717,1385 725,1385">
          <text:p/>
        </draw:polygon>
        <draw:polygon draw:style-name="gr5" draw:text-style-name="P1" draw:layer="layout" svg:width="5.603cm" svg:height="1.887cm" svg:x="1.149cm" svg:y="17.478cm" svg:viewBox="0 0 5604 1888" draw:points="0,0 0,1888 5118,1888 5209,1389 5210,1370 5215,1347 5215,1344 5218,1323 5216,1309 5218,1295 5218,1290 5216,1284 5214,1265 5208,1238 5208,1230 5211,1221 5212,1219 5215,1218 5220,1216 5234,1201 5269,1151 5299,1085 5299,1082 5302,1068 5303,1031 5304,1028 5307,1022 5310,1020 5313,1015 5316,1006 5317,998 5320,992 5324,989 5328,987 5340,984 5341,984 5349,985 5367,985 5372,987 5376,987 5381,992 5383,992 5395,998 5395,1000 5400,1007 5401,1011 5389,1017 5383,1017 5379,1022 5377,1025 5377,1025 5378,1028 5379,1031 5381,1034 5387,1036 5389,1032 5395,1025 5405,1022 5432,1023 5439,1027 5465,1036 5471,1036 5474,1038 5485,1039 5488,1039 5493,1036 5496,1032 5500,1031 5514,1030 5520,1033 5525,1034 5526,1034 5529,1033 5537,1027 5547,1017 5550,1017 5553,1020 5555,1027 5569,1038 5570,1039 5583,1045 5589,1045 5589,1044 5588,1042 5581,1041 5580,1041 5578,1031 5580,1028 5588,1025 5596,1028 5599,1031 5602,1031 5604,1030 5604,1025 5599,1016 5582,991 5582,982 5578,974 5574,968 5537,955 5525,943 5526,940 5511,925 5520,923 5539,933 5545,935 5558,935 5559,932 5559,931 5546,919 5541,912 5539,906 5536,902 5514,888 5507,878 5506,877 5500,869 5486,854 5481,848 5479,843 5463,826 5460,824 5451,822 5441,814 5440,814 5432,807 5430,806 5408,781 5405,781 5400,779 5395,777 5395,772 5391,767 5387,761 5381,757 5375,750 5373,750 5370,753 5368,761 5366,767 5362,771 5357,774 5355,780 5353,788 5355,791 5356,792 5360,796 5362,804 5362,812 5360,814 5357,815 5345,821 5334,835 5330,845 5300,877 5283,889 5265,924 5265,925 5263,931 5257,946 5255,962 5252,970 5253,991 5252,995 5243,1011 5240,1025 5240,1034 5243,1036 5246,1027 5246,1025 5244,1019 5244,1016 5246,1019 5247,1020 5247,1022 5248,1028 5246,1034 5242,1052 5242,1062 5240,1064 5234,1072 5228,1074 5227,1074 5218,1057 5216,1053 5215,1042 5227,948 5228,944 5297,570 5299,564 5343,284 5345,275 5346,261 5352,235 5352,224 5356,196 5357,181 5362,165 5373,72 5373,68 5376,57 5384,0">
          <text:p/>
        </draw:polygon>
        <draw:polygon draw:style-name="gr6" draw:text-style-name="P1" draw:layer="layout" svg:width="5.603cm" svg:height="1.887cm" svg:x="1.149cm" svg:y="17.478cm" svg:viewBox="0 0 5604 1888" draw:points="0,0 0,1888 5118,1888 5209,1389 5210,1370 5215,1347 5215,1344 5218,1323 5216,1309 5218,1295 5218,1290 5216,1284 5214,1265 5208,1238 5208,1230 5211,1221 5212,1219 5215,1218 5220,1216 5234,1201 5269,1151 5299,1085 5299,1082 5302,1068 5303,1031 5304,1028 5307,1022 5310,1020 5313,1015 5316,1006 5317,998 5320,992 5324,989 5328,987 5340,984 5341,984 5349,985 5367,985 5372,987 5376,987 5381,992 5383,992 5395,998 5395,1000 5400,1007 5401,1011 5389,1017 5383,1017 5379,1022 5377,1025 5377,1025 5378,1028 5379,1031 5381,1034 5387,1036 5389,1032 5395,1025 5405,1022 5432,1023 5439,1027 5465,1036 5471,1036 5474,1038 5485,1039 5488,1039 5493,1036 5496,1032 5500,1031 5514,1030 5520,1033 5525,1034 5526,1034 5529,1033 5537,1027 5547,1017 5550,1017 5553,1020 5555,1027 5569,1038 5570,1039 5583,1045 5589,1045 5589,1044 5588,1042 5581,1041 5580,1041 5578,1031 5580,1028 5588,1025 5596,1028 5599,1031 5602,1031 5604,1030 5604,1025 5599,1016 5582,991 5582,982 5578,974 5574,968 5537,955 5525,943 5526,940 5511,925 5520,923 5539,933 5545,935 5558,935 5559,932 5559,931 5546,919 5541,912 5539,906 5536,902 5514,888 5507,878 5506,877 5500,869 5486,854 5481,848 5479,843 5463,826 5460,824 5451,822 5441,814 5440,814 5432,807 5430,806 5408,781 5405,781 5400,779 5395,777 5395,772 5391,767 5387,761 5381,757 5375,750 5373,750 5370,753 5368,761 5366,767 5362,771 5357,774 5355,780 5353,788 5355,791 5356,792 5360,796 5362,804 5362,812 5360,814 5357,815 5345,821 5334,835 5330,845 5300,877 5283,889 5265,924 5265,925 5263,931 5257,946 5255,962 5252,970 5253,991 5252,995 5243,1011 5240,1025 5240,1034 5243,1036 5246,1027 5246,1025 5244,1019 5244,1016 5246,1019 5247,1020 5247,1022 5248,1028 5246,1034 5242,1052 5242,1062 5240,1064 5234,1072 5228,1074 5227,1074 5218,1057 5216,1053 5215,1042 5227,948 5228,944 5297,570 5299,564 5343,284 5345,275 5346,261 5352,235 5352,224 5356,196 5357,181 5362,165 5373,72 5373,68 5376,57 5384,0">
          <text:p/>
        </draw:polygon>
        <draw:polygon draw:style-name="gr5" draw:text-style-name="P1" draw:layer="layout" svg:width="0.145cm" svg:height="0.195cm" svg:x="7.215cm" svg:y="17.478cm" svg:viewBox="0 0 146 196" draw:points="68,0 0,0 2,15 5,28 8,38 12,45 15,50 20,57 26,65 33,76 41,86 51,98 62,112 74,127 79,134 81,137 85,141 90,147 96,154 100,159 105,165 113,174 115,177 119,181 120,182 122,183 125,186 126,188 127,189 129,190 132,193 137,195 139,195 140,195 141,196 144,196 146,195 145,191 143,187 140,184 139,182 137,178 135,175 114,148 97,122 84,98 76,76 74,72 73,66 71,59 71,52 70,41 70,28 68,14">
          <text:p/>
        </draw:polygon>
        <draw:polygon draw:style-name="gr6" draw:text-style-name="P1" draw:layer="layout" svg:width="0.145cm" svg:height="0.195cm" svg:x="7.215cm" svg:y="17.478cm" svg:viewBox="0 0 146 196" draw:points="68,0 0,0 2,15 5,28 8,38 12,45 15,50 20,57 26,65 33,76 41,86 51,98 62,112 74,127 79,134 81,137 85,141 90,147 96,154 100,159 105,165 113,174 115,177 119,181 120,182 122,183 125,186 126,188 127,189 129,190 132,193 137,195 139,195 140,195 141,196 144,196 146,195 145,191 143,187 140,184 139,182 137,178 135,175 114,148 97,122 84,98 76,76 74,72 73,66 71,59 71,52 70,41 70,28 68,14">
          <text:p/>
        </draw:polygon>
        <draw:polygon draw:style-name="gr1" draw:text-style-name="P1" draw:layer="layout" svg:width="0.695cm" svg:height="0.406cm" svg:x="6.62cm" svg:y="5.661cm" svg:viewBox="0 0 696 407" draw:points="619,96 615,89 607,80 606,75 606,73 607,69 610,67 622,66 610,64 604,64 598,67 594,71 593,73 593,80 591,85 591,75 589,73 589,72 575,73 563,77 553,78 531,75 523,75 512,71 502,69 475,54 468,47 449,32 445,29 441,20 432,11 426,6 422,4 413,4 393,12 384,1 371,0 363,2 360,4 344,20 336,24 330,29 325,32 324,39 319,47 311,55 291,60 237,78 210,78 196,83 149,110 135,113 106,113 85,110 73,119 68,124 68,124 60,145 52,162 38,171 32,173 29,173 25,173 19,178 17,178 16,181 16,184 13,190 8,197 0,200 4,205 10,205 28,200 43,200 55,197 58,197 75,193 101,193 107,195 112,195 118,195 122,195 123,197 128,198 133,201 141,211 144,214 152,227 177,252 201,263 203,264 213,269 226,272 242,285 251,290 253,290 273,309 276,312 278,315 292,329 300,333 322,351 343,373 344,377 352,386 355,393 355,399 366,405 372,407 377,407 393,400 408,399 414,397 417,397 420,399 428,399 436,396 438,396 442,394 445,393 481,378 485,378 488,377 488,377 491,375 494,375 503,374 507,372 514,370 515,369 516,369 521,368 523,367 531,362 531,361 538,350 538,347 539,340 539,334 540,329 540,323 548,287 548,285 553,274 554,271 563,259 574,249 589,239 608,231 611,231 625,230 632,230 650,224 650,220 655,214 661,212 670,211 681,206 691,198 695,195 696,192 687,180 682,176 682,175 668,167 665,164 662,159 662,159 661,151 654,137 653,137 648,130 647,130 647,132 651,140 654,143 655,145 653,145 651,144 649,143 648,141 648,140 647,138 644,129 642,116 635,108 634,108">
          <text:p/>
        </draw:polygon>
        <draw:polygon draw:style-name="gr2" draw:text-style-name="P1" draw:layer="layout" svg:width="0.695cm" svg:height="0.406cm" svg:x="6.62cm" svg:y="5.661cm" svg:viewBox="0 0 696 407" draw:points="619,96 615,89 607,80 606,75 606,73 607,69 610,67 622,66 610,64 604,64 598,67 594,71 593,73 593,80 591,85 591,75 589,73 589,72 575,73 563,77 553,78 531,75 523,75 512,71 502,69 475,54 468,47 449,32 445,29 441,20 432,11 426,6 422,4 413,4 393,12 384,1 371,0 363,2 360,4 344,20 336,24 330,29 325,32 324,39 319,47 311,55 291,60 237,78 210,78 196,83 149,110 135,113 106,113 85,110 73,119 68,124 68,124 60,145 52,162 38,171 32,173 29,173 25,173 19,178 17,178 16,181 16,184 13,190 8,197 0,200 4,205 10,205 28,200 43,200 55,197 58,197 75,193 101,193 107,195 112,195 118,195 122,195 123,197 128,198 133,201 141,211 144,214 152,227 177,252 201,263 203,264 213,269 226,272 242,285 251,290 253,290 273,309 276,312 278,315 292,329 300,333 322,351 343,373 344,377 352,386 355,393 355,399 366,405 372,407 377,407 393,400 408,399 414,397 417,397 420,399 428,399 436,396 438,396 442,394 445,393 481,378 485,378 488,377 488,377 491,375 494,375 503,374 507,372 514,370 515,369 516,369 521,368 523,367 531,362 531,361 538,350 538,347 539,340 539,334 540,329 540,323 548,287 548,285 553,274 554,271 563,259 574,249 589,239 608,231 611,231 625,230 632,230 650,224 650,220 655,214 661,212 670,211 681,206 691,198 695,195 696,192 687,180 682,176 682,175 668,167 665,164 662,159 662,159 661,151 654,137 653,137 648,130 647,130 647,132 651,140 654,143 655,145 653,145 651,144 649,143 648,141 648,140 647,138 644,129 642,116 635,108 634,108">
          <text:p/>
        </draw:polygon>
        <draw:polygon draw:style-name="gr1" draw:text-style-name="P1" draw:layer="layout" svg:width="0.105cm" svg:height="0.056cm" svg:x="5.609cm" svg:y="7.753cm" svg:viewBox="0 0 106 57" draw:points="70,2 65,8 57,12 46,15 39,15 21,18 16,26 2,37 0,51 5,54 24,57 62,46 75,35 84,21 98,17 106,7 84,0">
          <text:p/>
        </draw:polygon>
        <draw:polygon draw:style-name="gr2" draw:text-style-name="P1" draw:layer="layout" svg:width="0.105cm" svg:height="0.056cm" svg:x="5.609cm" svg:y="7.753cm" svg:viewBox="0 0 106 57" draw:points="70,2 65,8 57,12 46,15 39,15 21,18 16,26 2,37 0,51 5,54 24,57 62,46 75,35 84,21 98,17 106,7 84,0">
          <text:p/>
        </draw:polygon>
        <draw:polygon draw:style-name="gr1" draw:text-style-name="P1" draw:layer="layout" svg:width="0.055cm" svg:height="0.084cm" svg:x="5.363cm" svg:y="8.33cm" svg:viewBox="0 0 56 85" draw:points="30,0 26,2 23,20 17,29 11,30 10,41 20,51 22,57 0,71 6,84 13,85 19,80 24,63 34,55 49,54 53,50 56,29 45,12">
          <text:p/>
        </draw:polygon>
        <draw:polygon draw:style-name="gr2" draw:text-style-name="P1" draw:layer="layout" svg:width="0.055cm" svg:height="0.084cm" svg:x="5.363cm" svg:y="8.33cm" svg:viewBox="0 0 56 85" draw:points="30,0 26,2 23,20 17,29 11,30 10,41 20,51 22,57 0,71 6,84 13,85 19,80 24,63 34,55 49,54 53,50 56,29 45,12">
          <text:p/>
        </draw:polygon>
        <draw:polygon draw:style-name="gr1" draw:text-style-name="P1" draw:layer="layout" svg:width="0.246cm" svg:height="0.19cm" svg:x="4.966cm" svg:y="8.187cm" svg:viewBox="0 0 247 191" draw:points="243,36 247,26 242,6 234,9 228,6 224,0 217,12 213,13 204,10 204,2 196,0 182,4 183,7 193,10 191,31 187,34 186,35 177,26 153,22 146,25 134,39 126,58 104,66 98,71 99,78 90,86 69,85 59,92 47,90 35,97 37,113 36,126 29,140 22,145 6,139 1,139 0,152 13,165 22,165 35,163 38,163 77,181 99,181 115,183 126,172 144,179 151,182 177,172 185,175 181,184 186,191 196,181 196,169 191,154 196,114 200,99 198,84 209,72 229,62 232,47">
          <text:p/>
        </draw:polygon>
        <draw:polygon draw:style-name="gr2" draw:text-style-name="P1" draw:layer="layout" svg:width="0.246cm" svg:height="0.19cm" svg:x="4.966cm" svg:y="8.187cm" svg:viewBox="0 0 247 191" draw:points="243,36 247,26 242,6 234,9 228,6 224,0 217,12 213,13 204,10 204,2 196,0 182,4 183,7 193,10 191,31 187,34 186,35 177,26 153,22 146,25 134,39 126,58 104,66 98,71 99,78 90,86 69,85 59,92 47,90 35,97 37,113 36,126 29,140 22,145 6,139 1,139 0,152 13,165 22,165 35,163 38,163 77,181 99,181 115,183 126,172 144,179 151,182 177,172 185,175 181,184 186,191 196,181 196,169 191,154 196,114 200,99 198,84 209,72 229,62 232,47">
          <text:p/>
        </draw:polygon>
        <draw:polygon draw:style-name="gr1" draw:text-style-name="P1" draw:layer="layout" svg:width="0.32cm" svg:height="0.212cm" svg:x="5.517cm" svg:y="8.739cm" svg:viewBox="0 0 321 213" draw:points="148,5 123,11 111,25 74,29 64,16 42,5 35,3 19,0 13,2 3,14 0,25 7,34 18,44 26,63 33,74 39,111 30,141 24,150 13,163 27,176 40,177 54,175 62,169 65,161 73,160 82,166 88,175 82,185 83,194 95,190 108,203 116,194 116,185 109,177 111,158 119,143 135,138 157,142 169,146 187,160 195,174 193,185 193,187 201,185 212,183 218,188 234,210 242,213 251,204 274,203 287,210 296,213 302,210 299,168 302,155 315,138 316,130 316,118 310,108 312,97 321,93 318,76 289,63 291,59 281,52 255,62 245,59 239,56 236,39 227,27 221,24 214,24 206,30 193,30 183,22 162,22">
          <text:p/>
        </draw:polygon>
        <draw:polygon draw:style-name="gr2" draw:text-style-name="P1" draw:layer="layout" svg:width="0.32cm" svg:height="0.212cm" svg:x="5.517cm" svg:y="8.739cm" svg:viewBox="0 0 321 213" draw:points="148,5 123,11 111,25 74,29 64,16 42,5 35,3 19,0 13,2 3,14 0,25 7,34 18,44 26,63 33,74 39,111 30,141 24,150 13,163 27,176 40,177 54,175 62,169 65,161 73,160 82,166 88,175 82,185 83,194 95,190 108,203 116,194 116,185 109,177 111,158 119,143 135,138 157,142 169,146 187,160 195,174 193,185 193,187 201,185 212,183 218,188 234,210 242,213 251,204 274,203 287,210 296,213 302,210 299,168 302,155 315,138 316,130 316,118 310,108 312,97 321,93 318,76 289,63 291,59 281,52 255,62 245,59 239,56 236,39 227,27 221,24 214,24 206,30 193,30 183,22 162,22">
          <text:p/>
        </draw:polygon>
        <draw:polygon draw:style-name="gr1" draw:text-style-name="P1" draw:layer="layout" svg:width="1.151cm" svg:height="0.431cm" svg:x="13.207cm" svg:y="4.465cm" svg:viewBox="0 0 1152 432" draw:points="868,15 856,8 845,7 832,1 829,1 821,0 818,2 818,3 809,15 807,19 807,33 804,67 799,86 798,86 792,82 788,83 788,86 787,86 784,85 782,86 775,87 762,92 758,93 752,94 747,96 745,96 744,96 742,97 731,104 692,136 687,138 681,148 669,149 660,151 648,151 636,151 619,144 618,143 617,143 613,156 613,159 603,150 602,157 602,159 592,149 581,133 567,123 566,122 552,122 551,126 552,131 552,135 553,141 553,151 550,151 549,149 542,146 542,150 540,151 539,151 525,144 523,143 522,139 524,136 525,129 518,126 504,123 499,124 494,124 492,123 491,123 487,124 483,124 479,123 467,115 463,109 451,101 449,100 432,80 430,79 417,76 415,75 399,72 392,71 352,63 326,52 296,45 283,30 271,23 258,19 241,12 239,11 230,6 213,3 211,3 206,4 205,6 200,9 194,15 169,26 141,32 133,37 129,37 117,43 112,40 105,43 98,39 86,44 80,48 71,54 63,57 52,59 42,64 41,66 39,66 38,67 33,69 30,71 23,80 22,81 17,85 11,87 21,106 21,107 19,117 19,128 32,143 34,158 34,160 0,200 16,216 17,217 24,225 24,227 23,227 15,232 14,233 11,233 10,234 9,234 12,241 15,247 21,251 28,255 30,259 31,267 22,275 22,279 27,283 39,290 40,290 47,302 50,305 70,319 76,315 77,316 88,325 88,325 90,342 97,344 116,351 222,341 212,300 211,290 204,256 206,256 224,251 225,252 231,262 235,262 236,259 240,254 240,253 246,251 246,251 252,249 258,244 263,238 264,237 268,237 273,239 281,247 281,247 285,252 291,253 294,250 296,245 294,238 291,233 291,232 297,225 297,224 305,219 306,219 360,247 369,248 394,247 425,266 433,266 436,267 437,268 442,277 466,285 468,285 476,284 481,282 482,282 518,290 518,290 529,300 530,300 534,306 542,310 545,306 546,303 547,302 548,302 554,305 564,313 576,318 577,318 577,320 569,341 570,404 572,406 581,411 585,411 587,412 594,410 602,411 602,411 611,416 615,416 619,416 628,410 638,408 648,408 658,411 661,412 679,398 695,389 698,386 700,386 708,396 708,398 704,406 703,408 703,409 687,420 700,432 716,429 730,423 737,417 736,405 736,404 740,399 751,395 753,395 760,404 761,404 763,409 772,406 781,400 782,399 792,399 796,393 798,385 798,385 800,383 816,380 821,373 827,362 828,362 850,348 857,341 866,337 874,336 875,337 886,343 899,345 923,340 927,338 928,334 929,334 931,332 931,332 952,316 953,315 964,308 965,308 1063,235 1152,117 1143,108 1135,96 1133,93 1129,87 1125,75 1121,68 1117,63 1101,59 1100,59 1088,72 1088,77 1087,82 1088,86 1091,91 1091,93 1094,94 1099,97 1091,96 1087,94 1085,91 1083,89 1083,85 1083,81 1077,74 1075,76 1075,86 1079,91 1087,98 1080,96 1075,94 1072,91 1072,89 1071,82 1064,72 1055,75 1053,77 1053,86 1056,92 1058,94 1068,107 1072,107 1083,107 1087,107 1099,107 1102,108 1105,111 1105,113 1094,112 1093,113 1066,112 1068,113 1083,121 1076,123 1069,123 1068,123 1065,123 1058,123 1055,122 1050,119 1042,116 1039,113 1037,110 1029,95 1025,91 1020,87 1018,87 1015,87 1003,92 1003,94 1012,102 1020,107 1028,115 1030,126 1033,136 1041,145 1047,148 1044,148 1038,146 1034,145 1032,141 1028,138 1017,123 1017,126 1021,137 1028,145 1035,148 1032,148 1026,146 1023,144 1016,138 996,111 973,96 963,89 961,87 957,86 909,83 902,73 894,57 891,52 876,24">
          <text:p/>
        </draw:polygon>
        <draw:polygon draw:style-name="gr2" draw:text-style-name="P1" draw:layer="layout" svg:width="1.151cm" svg:height="0.431cm" svg:x="13.207cm" svg:y="4.465cm" svg:viewBox="0 0 1152 432" draw:points="868,15 856,8 845,7 832,1 829,1 821,0 818,2 818,3 809,15 807,19 807,33 804,67 799,86 798,86 792,82 788,83 788,86 787,86 784,85 782,86 775,87 762,92 758,93 752,94 747,96 745,96 744,96 742,97 731,104 692,136 687,138 681,148 669,149 660,151 648,151 636,151 619,144 618,143 617,143 613,156 613,159 603,150 602,157 602,159 592,149 581,133 567,123 566,122 552,122 551,126 552,131 552,135 553,141 553,151 550,151 549,149 542,146 542,150 540,151 539,151 525,144 523,143 522,139 524,136 525,129 518,126 504,123 499,124 494,124 492,123 491,123 487,124 483,124 479,123 467,115 463,109 451,101 449,100 432,80 430,79 417,76 415,75 399,72 392,71 352,63 326,52 296,45 283,30 271,23 258,19 241,12 239,11 230,6 213,3 211,3 206,4 205,6 200,9 194,15 169,26 141,32 133,37 129,37 117,43 112,40 105,43 98,39 86,44 80,48 71,54 63,57 52,59 42,64 41,66 39,66 38,67 33,69 30,71 23,80 22,81 17,85 11,87 21,106 21,107 19,117 19,128 32,143 34,158 34,160 0,200 16,216 17,217 24,225 24,227 23,227 15,232 14,233 11,233 10,234 9,234 12,241 15,247 21,251 28,255 30,259 31,267 22,275 22,279 27,283 39,290 40,290 47,302 50,305 70,319 76,315 77,316 88,325 88,325 90,342 97,344 116,351 222,341 212,300 211,290 204,256 206,256 224,251 225,252 231,262 235,262 236,259 240,254 240,253 246,251 246,251 252,249 258,244 263,238 264,237 268,237 273,239 281,247 281,247 285,252 291,253 294,250 296,245 294,238 291,233 291,232 297,225 297,224 305,219 306,219 360,247 369,248 394,247 425,266 433,266 436,267 437,268 442,277 466,285 468,285 476,284 481,282 482,282 518,290 518,290 529,300 530,300 534,306 542,310 545,306 546,303 547,302 548,302 554,305 564,313 576,318 577,318 577,320 569,341 570,404 572,406 581,411 585,411 587,412 594,410 602,411 602,411 611,416 615,416 619,416 628,410 638,408 648,408 658,411 661,412 679,398 695,389 698,386 700,386 708,396 708,398 704,406 703,408 703,409 687,420 700,432 716,429 730,423 737,417 736,405 736,404 740,399 751,395 753,395 760,404 761,404 763,409 772,406 781,400 782,399 792,399 796,393 798,385 798,385 800,383 816,380 821,373 827,362 828,362 850,348 857,341 866,337 874,336 875,337 886,343 899,345 923,340 927,338 928,334 929,334 931,332 931,332 952,316 953,315 964,308 965,308 1063,235 1152,117 1143,108 1135,96 1133,93 1129,87 1125,75 1121,68 1117,63 1101,59 1100,59 1088,72 1088,77 1087,82 1088,86 1091,91 1091,93 1094,94 1099,97 1091,96 1087,94 1085,91 1083,89 1083,85 1083,81 1077,74 1075,76 1075,86 1079,91 1087,98 1080,96 1075,94 1072,91 1072,89 1071,82 1064,72 1055,75 1053,77 1053,86 1056,92 1058,94 1068,107 1072,107 1083,107 1087,107 1099,107 1102,108 1105,111 1105,113 1094,112 1093,113 1066,112 1068,113 1083,121 1076,123 1069,123 1068,123 1065,123 1058,123 1055,122 1050,119 1042,116 1039,113 1037,110 1029,95 1025,91 1020,87 1018,87 1015,87 1003,92 1003,94 1012,102 1020,107 1028,115 1030,126 1033,136 1041,145 1047,148 1044,148 1038,146 1034,145 1032,141 1028,138 1017,123 1017,126 1021,137 1028,145 1035,148 1032,148 1026,146 1023,144 1016,138 996,111 973,96 963,89 961,87 957,86 909,83 902,73 894,57 891,52 876,24">
          <text:p/>
        </draw:polygon>
        <draw:polygon draw:style-name="gr3" draw:text-style-name="P1" draw:layer="layout" svg:width="0.783cm" svg:height="0.315cm" svg:x="13.576cm" svg:y="4.582cm" svg:viewBox="0 0 784 316" draw:points="459,245 458,245 452,256 447,263 431,266 429,268 429,268 427,276 423,282 413,282 412,283 403,289 394,292 392,287 391,287 384,278 382,278 371,282 367,287 367,288 368,300 361,306 347,312 331,315 318,303 334,292 334,291 335,289 339,281 339,279 331,269 329,269 326,272 310,281 292,295 289,294 279,291 269,291 259,293 250,299 246,299 242,299 233,294 233,294 225,293 218,295 216,294 212,294 203,289 201,287 200,224 208,203 208,201 207,201 195,196 185,188 179,185 178,185 177,186 176,189 173,193 165,189 161,183 160,183 149,173 149,173 113,165 112,165 107,167 99,168 97,168 73,160 68,151 67,150 64,149 56,149 25,130 0,131 25,131 50,147 56,150 64,151 67,152 71,161 97,169 99,170 112,167 149,175 159,184 164,190 173,194 177,190 179,186 184,189 195,198 207,202 200,223 199,265 200,282 200,287 201,290 212,296 216,296 218,297 225,295 233,296 241,301 246,301 250,300 259,294 270,293 279,293 289,296 293,297 308,284 311,282 327,273 330,271 334,274 337,280 334,289 333,290 326,296 317,302 319,306 330,316 348,314 362,307 370,301 368,288 371,284 375,282 382,279 390,288 394,293 413,284 424,284 426,279 427,276 430,268 431,268 448,264 460,246 497,222 505,221 516,227 530,230 549,226 554,224 559,222 561,218 562,216 576,208 695,120 784,1 783,0 694,118 596,191 595,191 584,198 583,199 562,215 562,215 560,217 559,217 558,221 554,223 530,228 517,226 506,220 505,219 497,220 488,224 481,231">
          <text:p/>
        </draw:polygon>
        <draw:polygon draw:style-name="gr4" draw:text-style-name="P1" draw:layer="layout" svg:width="0.783cm" svg:height="0.315cm" svg:x="13.576cm" svg:y="4.582cm" svg:viewBox="0 0 784 316" draw:points="459,245 458,245 452,256 447,263 431,266 429,268 429,268 427,276 423,282 413,282 412,283 403,289 394,292 392,287 391,287 384,278 382,278 371,282 367,287 367,288 368,300 361,306 347,312 331,315 318,303 334,292 334,291 335,289 339,281 339,279 331,269 329,269 326,272 310,281 292,295 289,294 279,291 269,291 259,293 250,299 246,299 242,299 233,294 233,294 225,293 218,295 216,294 212,294 203,289 201,287 200,224 208,203 208,201 207,201 195,196 185,188 179,185 178,185 177,186 176,189 173,193 165,189 161,183 160,183 149,173 149,173 113,165 112,165 107,167 99,168 97,168 73,160 68,151 67,150 64,149 56,149 25,130 0,131 25,131 50,147 56,150 64,151 67,152 71,161 97,169 99,170 112,167 149,175 159,184 164,190 173,194 177,190 179,186 184,189 195,198 207,202 200,223 199,265 200,282 200,287 201,290 212,296 216,296 218,297 225,295 233,296 241,301 246,301 250,300 259,294 270,293 279,293 289,296 293,297 308,284 311,282 327,273 330,271 334,274 337,280 334,289 333,290 326,296 317,302 319,306 330,316 348,314 362,307 370,301 368,288 371,284 375,282 382,279 390,288 394,293 413,284 424,284 426,279 427,276 430,268 431,268 448,264 460,246 497,222 505,221 516,227 530,230 549,226 554,224 559,222 561,218 562,216 576,208 695,120 784,1 783,0 694,118 596,191 595,191 584,198 583,199 562,215 562,215 560,217 559,217 558,221 554,223 530,228 517,226 506,220 505,219 497,220 488,224 481,231">
          <text:p/>
        </draw:polygon>
        <draw:polygon draw:style-name="gr3" draw:text-style-name="P1" draw:layer="layout" svg:width="0.82cm" svg:height="0.324cm" svg:x="13.546cm" svg:y="4.575cm" svg:viewBox="0 0 821 325" draw:points="546,234 535,228 527,229 490,253 478,271 461,275 460,275 457,283 456,286 454,291 443,291 424,300 420,295 412,286 405,289 401,291 398,295 400,308 392,314 378,321 360,323 349,313 347,309 356,303 363,297 364,296 367,287 364,281 360,278 357,280 341,289 338,291 323,304 319,303 309,300 300,300 289,301 280,307 276,308 271,308 263,303 255,302 248,304 246,303 242,303 231,297 230,294 230,289 229,272 230,230 237,209 225,205 214,196 209,193 207,197 203,201 194,197 189,191 179,182 142,174 129,177 127,176 101,168 97,159 94,158 86,157 80,154 55,138 30,138 20,138 0,127 2,129 2,129 20,139 20,139 30,141 55,140 79,155 80,155 86,159 93,160 96,160 101,169 101,170 129,178 142,175 178,183 189,191 192,198 193,199 202,202 204,202 208,199 208,198 210,196 214,197 224,205 225,205 235,210 228,230 227,272 229,289 229,295 230,297 230,298 241,304 246,304 247,305 248,305 255,304 262,304 271,309 276,309 280,308 281,308 290,303 300,300 309,300 318,304 322,305 323,305 340,291 341,290 358,281 359,280 366,287 361,297 356,302 346,308 345,308 346,310 348,314 359,325 361,325 378,322 392,315 393,315 401,309 401,307 399,296 402,292 406,290 412,287 419,296 423,300 424,301 443,293 454,293 455,292 458,284 459,284 462,276 462,275 478,272 479,272 483,265 484,265 490,254 520,234 528,230 535,230 545,236 546,236 560,237 561,237 579,234 580,234 584,233 585,233 590,230 591,229 592,226 593,224 607,215 627,200 630,198 726,127 816,9 817,7 818,7 818,6 821,2 819,0 816,4 815,5 813,7 814,8 725,127 606,215 592,223 591,225 589,229 584,231 579,233 560,237">
          <text:p/>
        </draw:polygon>
        <draw:polygon draw:style-name="gr4" draw:text-style-name="P1" draw:layer="layout" svg:width="0.82cm" svg:height="0.324cm" svg:x="13.546cm" svg:y="4.575cm" svg:viewBox="0 0 821 325" draw:points="546,234 535,228 527,229 490,253 478,271 461,275 460,275 457,283 456,286 454,291 443,291 424,300 420,295 412,286 405,289 401,291 398,295 400,308 392,314 378,321 360,323 349,313 347,309 356,303 363,297 364,296 367,287 364,281 360,278 357,280 341,289 338,291 323,304 319,303 309,300 300,300 289,301 280,307 276,308 271,308 263,303 255,302 248,304 246,303 242,303 231,297 230,294 230,289 229,272 230,230 237,209 225,205 214,196 209,193 207,197 203,201 194,197 189,191 179,182 142,174 129,177 127,176 101,168 97,159 94,158 86,157 80,154 55,138 30,138 20,138 0,127 2,129 2,129 20,139 20,139 30,141 55,140 79,155 80,155 86,159 93,160 96,160 101,169 101,170 129,178 142,175 178,183 189,191 192,198 193,199 202,202 204,202 208,199 208,198 210,196 214,197 224,205 225,205 235,210 228,230 227,272 229,289 229,295 230,297 230,298 241,304 246,304 247,305 248,305 255,304 262,304 271,309 276,309 280,308 281,308 290,303 300,300 309,300 318,304 322,305 323,305 340,291 341,290 358,281 359,280 366,287 361,297 356,302 346,308 345,308 346,310 348,314 359,325 361,325 378,322 392,315 393,315 401,309 401,307 399,296 402,292 406,290 412,287 419,296 423,300 424,301 443,293 454,293 455,292 458,284 459,284 462,276 462,275 478,272 479,272 483,265 484,265 490,254 520,234 528,230 535,230 545,236 546,236 560,237 561,237 579,234 580,234 584,233 585,233 590,230 591,229 592,226 593,224 607,215 627,200 630,198 726,127 816,9 817,7 818,7 818,6 821,2 819,0 816,4 815,5 813,7 814,8 725,127 606,215 592,223 591,225 589,229 584,231 579,233 560,237">
          <text:p/>
        </draw:polygon>
        <draw:polygon draw:style-name="gr3" draw:text-style-name="P1" draw:layer="layout" svg:width="0.774cm" svg:height="0.329cm" svg:x="14.349cm" svg:y="4.237cm" svg:viewBox="0 0 775 330" draw:points="52,289 54,289 59,288 141,283 150,323 152,324 164,323 184,325 201,330 214,330 216,329 222,328 222,327 257,308 258,307 269,310 271,310 271,309 270,303 266,285 261,274 261,273 258,268 217,215 216,212 207,190 206,188 207,189 207,190 213,183 224,167 226,159 226,158 223,147 222,143 217,136 215,135 209,137 200,134 200,133 202,131 206,130 207,130 258,102 263,98 282,88 288,88 311,82 312,82 320,71 323,68 324,68 327,67 338,70 403,58 406,57 418,75 396,125 395,126 403,181 404,182 405,182 413,180 413,180 456,161 493,168 494,168 520,172 522,172 526,173 532,175 537,179 545,181 573,173 578,168 579,168 582,162 582,161 577,133 578,133 580,132 582,130 603,119 611,117 612,117 620,101 621,100 621,99 624,91 625,88 630,84 641,81 642,81 659,48 660,47 664,45 666,45 681,37 681,36 685,25 685,23 685,22 685,20 688,15 694,11 715,3 723,5 725,12 725,12 726,14 727,14 731,16 751,17 753,17 754,17 759,19 760,20 769,23 772,27 772,31 774,29 775,31 775,26 775,25 770,21 761,17 759,17 759,17 753,14 732,13 727,11 725,3 725,3 715,0 714,0 693,8 686,12 685,13 681,19 681,21 683,22 682,24 679,35 665,42 663,42 658,45 657,46 648,63 648,63 641,78 629,81 628,82 623,86 622,86 617,98 617,100 610,115 602,116 578,130 575,131 575,133 579,161 576,166 572,170 545,178 539,176 533,172 527,170 521,170 475,161 474,161 456,158 455,158 412,177 406,179 403,151 401,146 398,126 402,117 403,117 421,76 421,74 407,55 403,55 338,67 330,66 327,65 323,66 321,67 318,69 312,77 310,80 299,83 281,86 262,96 261,96 257,100 205,128 202,129 198,131 198,132 198,136 198,137 209,140 209,140 215,137 219,144 221,147 223,158 222,166 212,181 204,188 203,190 215,216 215,217 257,270 259,275 262,286 262,285 264,285 262,286 269,307 266,307 258,305 257,305 254,307 221,324 213,327 202,327 195,324 171,321 171,321 152,321 144,287 143,282 143,280 142,281 58,285 54,286 32,288 34,290 20,290 0,292 42,290">
          <text:p/>
        </draw:polygon>
        <draw:polygon draw:style-name="gr4" draw:text-style-name="P1" draw:layer="layout" svg:width="0.774cm" svg:height="0.329cm" svg:x="14.349cm" svg:y="4.237cm" svg:viewBox="0 0 775 330" draw:points="52,289 54,289 59,288 141,283 150,323 152,324 164,323 184,325 201,330 214,330 216,329 222,328 222,327 257,308 258,307 269,310 271,310 271,309 270,303 266,285 261,274 261,273 258,268 217,215 216,212 207,190 206,188 207,189 207,190 213,183 224,167 226,159 226,158 223,147 222,143 217,136 215,135 209,137 200,134 200,133 202,131 206,130 207,130 258,102 263,98 282,88 288,88 311,82 312,82 320,71 323,68 324,68 327,67 338,70 403,58 406,57 418,75 396,125 395,126 403,181 404,182 405,182 413,180 413,180 456,161 493,168 494,168 520,172 522,172 526,173 532,175 537,179 545,181 573,173 578,168 579,168 582,162 582,161 577,133 578,133 580,132 582,130 603,119 611,117 612,117 620,101 621,100 621,99 624,91 625,88 630,84 641,81 642,81 659,48 660,47 664,45 666,45 681,37 681,36 685,25 685,23 685,22 685,20 688,15 694,11 715,3 723,5 725,12 725,12 726,14 727,14 731,16 751,17 753,17 754,17 759,19 760,20 769,23 772,27 772,31 774,29 775,31 775,26 775,25 770,21 761,17 759,17 759,17 753,14 732,13 727,11 725,3 725,3 715,0 714,0 693,8 686,12 685,13 681,19 681,21 683,22 682,24 679,35 665,42 663,42 658,45 657,46 648,63 648,63 641,78 629,81 628,82 623,86 622,86 617,98 617,100 610,115 602,116 578,130 575,131 575,133 579,161 576,166 572,170 545,178 539,176 533,172 527,170 521,170 475,161 474,161 456,158 455,158 412,177 406,179 403,151 401,146 398,126 402,117 403,117 421,76 421,74 407,55 403,55 338,67 330,66 327,65 323,66 321,67 318,69 312,77 310,80 299,83 281,86 262,96 261,96 257,100 205,128 202,129 198,131 198,132 198,136 198,137 209,140 209,140 215,137 219,144 221,147 223,158 222,166 212,181 204,188 203,190 215,216 215,217 257,270 259,275 262,286 262,285 264,285 262,286 269,307 266,307 258,305 257,305 254,307 221,324 213,327 202,327 195,324 171,321 171,321 152,321 144,287 143,282 143,280 142,281 58,285 54,286 32,288 34,290 20,290 0,292 42,290">
          <text:p/>
        </draw:polygon>
        <draw:polygon draw:style-name="gr3" draw:text-style-name="P1" draw:layer="layout" svg:width="0.011cm" svg:height="0cm" svg:x="14.391cm" svg:y="4.526cm" svg:viewBox="0 0 12 1" draw:points="12,0 10,0 0,1">
          <text:p/>
        </draw:polygon>
        <draw:polygon draw:style-name="gr4" draw:text-style-name="P1" draw:layer="layout" svg:width="0.011cm" svg:height="0cm" svg:x="14.391cm" svg:y="4.526cm" svg:viewBox="0 0 12 1" draw:points="12,0 10,0 0,1">
          <text:p/>
        </draw:polygon>
        <draw:polygon draw:style-name="gr3" draw:text-style-name="P1" draw:layer="layout" svg:width="0.018cm" svg:height="0.018cm" svg:x="14.352cm" svg:y="4.558cm" svg:viewBox="0 0 19 19" draw:points="13,17 15,19 19,13 19,11 0,0 5,6 15,13">
          <text:p/>
        </draw:polygon>
        <draw:polygon draw:style-name="gr4" draw:text-style-name="P1" draw:layer="layout" svg:width="0.018cm" svg:height="0.018cm" svg:x="14.352cm" svg:y="4.558cm" svg:viewBox="0 0 19 19" draw:points="13,17 15,19 19,13 19,11 0,0 5,6 15,13">
          <text:p/>
        </draw:polygon>
        <draw:polygon draw:style-name="gr3" draw:text-style-name="P1" draw:layer="layout" svg:width="0.046cm" svg:height="0.007cm" svg:x="14.336cm" svg:y="4.525cm" svg:viewBox="0 0 47 8" draw:points="33,2 47,2 45,0 0,2 0,4 3,8 3,5 13,4">
          <text:p/>
        </draw:polygon>
        <draw:polygon draw:style-name="gr4" draw:text-style-name="P1" draw:layer="layout" svg:width="0.046cm" svg:height="0.007cm" svg:x="14.336cm" svg:y="4.525cm" svg:viewBox="0 0 47 8" draw:points="33,2 47,2 45,0 0,2 0,4 3,8 3,5 13,4">
          <text:p/>
        </draw:polygon>
        <draw:polygon draw:style-name="gr3" draw:text-style-name="P1" draw:layer="layout" svg:width="0.021cm" svg:height="0.034cm" svg:x="14.335cm" svg:y="4.529cm" svg:viewBox="0 0 22 35" draw:points="4,4 1,0 0,0 4,13 14,30 14,31 22,35 17,29 16,29 9,18 6,11">
          <text:p/>
        </draw:polygon>
        <draw:polygon draw:style-name="gr4" draw:text-style-name="P1" draw:layer="layout" svg:width="0.021cm" svg:height="0.034cm" svg:x="14.335cm" svg:y="4.529cm" svg:viewBox="0 0 22 35" draw:points="4,4 1,0 0,0 4,13 14,30 14,31 22,35 17,29 16,29 9,18 6,11">
          <text:p/>
        </draw:polygon>
        <draw:polygon draw:style-name="gr3" draw:text-style-name="P1" draw:layer="layout" svg:width="0.033cm" svg:height="0.148cm" svg:x="15.121cm" svg:y="4.266cm" svg:viewBox="0 0 34 149" draw:points="3,2 2,0 0,2 1,8 4,14 5,15 9,20 18,22 20,22 22,21 27,21 32,23 27,47 27,48 26,59 27,61 30,63 31,67 27,73 19,78 9,88 9,90 14,126 14,127 18,143 19,146 26,149 30,147 26,147 22,147 20,143 19,135 17,126 13,97 12,90 21,80 29,74 33,68 33,67 33,62 29,59 29,48 33,35 33,34 34,23 33,21 28,18 19,18 19,19 18,19 11,17 7,13 3,7">
          <text:p/>
        </draw:polygon>
        <draw:polygon draw:style-name="gr4" draw:text-style-name="P1" draw:layer="layout" svg:width="0.033cm" svg:height="0.148cm" svg:x="15.121cm" svg:y="4.266cm" svg:viewBox="0 0 34 149" draw:points="3,2 2,0 0,2 1,8 4,14 5,15 9,20 18,22 20,22 22,21 27,21 32,23 27,47 27,48 26,59 27,61 30,63 31,67 27,73 19,78 9,88 9,90 14,126 14,127 18,143 19,146 26,149 30,147 26,147 22,147 20,143 19,135 17,126 13,97 12,90 21,80 29,74 33,68 33,67 33,62 29,59 29,48 33,35 33,34 34,23 33,21 28,18 19,18 19,19 18,19 11,17 7,13 3,7">
          <text:p/>
        </draw:polygon>
        <draw:polygon draw:style-name="gr3" draw:text-style-name="P1" draw:layer="layout" svg:width="0.001cm" svg:height="0.001cm" svg:x="15.06cm" svg:y="4.396cm" svg:viewBox="0 0 2 2" draw:points="2,1 2,0 0,0 0,2">
          <text:p/>
        </draw:polygon>
        <draw:polygon draw:style-name="gr4" draw:text-style-name="P1" draw:layer="layout" svg:width="0.001cm" svg:height="0.001cm" svg:x="15.06cm" svg:y="4.396cm" svg:viewBox="0 0 2 2" draw:points="2,1 2,0 0,0 0,2">
          <text:p/>
        </draw:polygon>
        <draw:polygon draw:style-name="gr3" draw:text-style-name="P1" draw:layer="layout" svg:width="0.012cm" svg:height="0.004cm" svg:x="15.14cm" svg:y="4.412cm" svg:viewBox="0 0 13 5" draw:points="0,0 0,2 1,3 7,5 8,5 13,3 12,1 11,1 7,3">
          <text:p/>
        </draw:polygon>
        <draw:polygon draw:style-name="gr4" draw:text-style-name="P1" draw:layer="layout" svg:width="0.012cm" svg:height="0.004cm" svg:x="15.14cm" svg:y="4.412cm" svg:viewBox="0 0 13 5" draw:points="0,0 0,2 1,3 7,5 8,5 13,3 12,1 11,1 7,3">
          <text:p/>
        </draw:polygon>
        <draw:polygon draw:style-name="gr3" draw:text-style-name="P1" draw:layer="layout" svg:width="0.002cm" svg:height="0.001cm" svg:x="15.151cm" svg:y="4.413cm" svg:viewBox="0 0 3 2" draw:points="0,0 1,0 2,2 3,0 1,0">
          <text:p/>
        </draw:polygon>
        <draw:polygon draw:style-name="gr4" draw:text-style-name="P1" draw:layer="layout" svg:width="0.002cm" svg:height="0.001cm" svg:x="15.151cm" svg:y="4.413cm" svg:viewBox="0 0 3 2" draw:points="0,0 1,0 2,2 3,0 1,0">
          <text:p/>
        </draw:polygon>
        <draw:polygon draw:style-name="gr3" draw:text-style-name="P1" draw:layer="layout" svg:width="0.005cm" svg:height="0.037cm" svg:x="15.134cm" svg:y="4.363cm" svg:viewBox="0 0 6 38" draw:points="4,29 6,38 0,0">
          <text:p/>
        </draw:polygon>
        <draw:polygon draw:style-name="gr4" draw:text-style-name="P1" draw:layer="layout" svg:width="0.005cm" svg:height="0.037cm" svg:x="15.134cm" svg:y="4.363cm" svg:viewBox="0 0 6 38" draw:points="4,29 6,38 0,0">
          <text:p/>
        </draw:polygon>
        <draw:polygon draw:style-name="gr3" draw:text-style-name="P1" draw:layer="layout" svg:width="0.001cm" svg:height="0cm" svg:x="14.611cm" svg:y="4.522cm" svg:viewBox="0 0 2 1" draw:points="0,1 2,0 0,0">
          <text:p/>
        </draw:polygon>
        <draw:polygon draw:style-name="gr4" draw:text-style-name="P1" draw:layer="layout" svg:width="0.001cm" svg:height="0cm" svg:x="14.611cm" svg:y="4.522cm" svg:viewBox="0 0 2 1" draw:points="0,1 2,0 0,0">
          <text:p/>
        </draw:polygon>
        <draw:polygon draw:style-name="gr3" draw:text-style-name="P1" draw:layer="layout" svg:width="0cm" svg:height="0.001cm" svg:x="14.555cm" svg:y="4.425cm" svg:viewBox="0 0 1 2" draw:points="1,2 1,1 0,0">
          <text:p/>
        </draw:polygon>
        <draw:polygon draw:style-name="gr4" draw:text-style-name="P1" draw:layer="layout" svg:width="0cm" svg:height="0.001cm" svg:x="14.555cm" svg:y="4.425cm" svg:viewBox="0 0 1 2" draw:points="1,2 1,1 0,0">
          <text:p/>
        </draw:polygon>
        <draw:polygon draw:style-name="gr3" draw:text-style-name="P1" draw:layer="layout" svg:width="0cm" svg:height="0.005cm" svg:x="15.416cm" svg:y="4.268cm" svg:viewBox="0 0 1 6" draw:points="1,6 1,1 0,0 0,6">
          <text:p/>
        </draw:polygon>
        <draw:polygon draw:style-name="gr4" draw:text-style-name="P1" draw:layer="layout" svg:width="0cm" svg:height="0.005cm" svg:x="15.416cm" svg:y="4.268cm" svg:viewBox="0 0 1 6" draw:points="1,6 1,1 0,0 0,6">
          <text:p/>
        </draw:polygon>
        <draw:polygon draw:style-name="gr3" draw:text-style-name="P1" draw:layer="layout" svg:width="0cm" svg:height="0cm" svg:x="15.5cm" svg:y="4.507cm" svg:viewBox="0 0 1 1" draw:points="0,1 1,0">
          <text:p/>
        </draw:polygon>
        <draw:polygon draw:style-name="gr4" draw:text-style-name="P1" draw:layer="layout" svg:width="0cm" svg:height="0cm" svg:x="15.5cm" svg:y="4.507cm" svg:viewBox="0 0 1 1" draw:points="0,1 1,0">
          <text:p/>
        </draw:polygon>
        <draw:polygon draw:style-name="gr3" draw:text-style-name="P1" draw:layer="layout" svg:width="0.01cm" svg:height="0.002cm" svg:x="15.746cm" svg:y="4.727cm" svg:viewBox="0 0 11 3" draw:points="1,1 0,0 0,1 11,3">
          <text:p/>
        </draw:polygon>
        <draw:polygon draw:style-name="gr4" draw:text-style-name="P1" draw:layer="layout" svg:width="0.01cm" svg:height="0.002cm" svg:x="15.746cm" svg:y="4.727cm" svg:viewBox="0 0 11 3" draw:points="1,1 0,0 0,1 11,3">
          <text:p/>
        </draw:polygon>
        <draw:polygon draw:style-name="gr3" draw:text-style-name="P1" draw:layer="layout" svg:width="0.012cm" svg:height="0.016cm" svg:x="15.926cm" svg:y="4.711cm" svg:viewBox="0 0 13 17" draw:points="2,14 0,17 13,0">
          <text:p/>
        </draw:polygon>
        <draw:polygon draw:style-name="gr4" draw:text-style-name="P1" draw:layer="layout" svg:width="0.012cm" svg:height="0.016cm" svg:x="15.926cm" svg:y="4.711cm" svg:viewBox="0 0 13 17" draw:points="2,14 0,17 13,0">
          <text:p/>
        </draw:polygon>
        <draw:polygon draw:style-name="gr3" draw:text-style-name="P1" draw:layer="layout" svg:width="0cm" svg:height="0cm" svg:x="16.076cm" svg:y="4.687cm" svg:viewBox="0 0 1 1" draw:points="0,1 1,0">
          <text:p/>
        </draw:polygon>
        <draw:polygon draw:style-name="gr4" draw:text-style-name="P1" draw:layer="layout" svg:width="0cm" svg:height="0cm" svg:x="16.076cm" svg:y="4.687cm" svg:viewBox="0 0 1 1" draw:points="0,1 1,0">
          <text:p/>
        </draw:polygon>
        <draw:polygon draw:style-name="gr3" draw:text-style-name="P1" draw:layer="layout" svg:width="0cm" svg:height="0cm" svg:x="16.117cm" svg:y="4.804cm" svg:viewBox="0 0 1 1" draw:points="1,1 0,0 0,1">
          <text:p/>
        </draw:polygon>
        <draw:polygon draw:style-name="gr4" draw:text-style-name="P1" draw:layer="layout" svg:width="0cm" svg:height="0cm" svg:x="16.117cm" svg:y="4.804cm" svg:viewBox="0 0 1 1" draw:points="1,1 0,0 0,1">
          <text:p/>
        </draw:polygon>
        <draw:polygon draw:style-name="gr3" draw:text-style-name="P1" draw:layer="layout" svg:width="0.013cm" svg:height="0.004cm" svg:x="13.03cm" svg:y="4.608cm" svg:viewBox="0 0 14 5" draw:points="14,3 14,0 3,3 2,3 0,4 2,5 3,5">
          <text:p/>
        </draw:polygon>
        <draw:polygon draw:style-name="gr4" draw:text-style-name="P1" draw:layer="layout" svg:width="0.013cm" svg:height="0.004cm" svg:x="13.03cm" svg:y="4.608cm" svg:viewBox="0 0 14 5" draw:points="14,3 14,0 3,3 2,3 0,4 2,5 3,5">
          <text:p/>
        </draw:polygon>
        <draw:polygon draw:style-name="gr3" draw:text-style-name="P1" draw:layer="layout" svg:width="0.171cm" svg:height="0.063cm" svg:x="13.044cm" svg:y="4.547cm" svg:viewBox="0 0 172 64" draw:points="0,61 0,64 15,61 25,59 25,58 43,51 57,45 57,45 59,43 71,37 135,15 153,11 168,4 169,4 171,5 171,6 172,6 172,5 170,2 171,1 169,0 167,1 157,6 156,6 152,9 134,13 69,35 42,49">
          <text:p/>
        </draw:polygon>
        <draw:polygon draw:style-name="gr4" draw:text-style-name="P1" draw:layer="layout" svg:width="0.171cm" svg:height="0.063cm" svg:x="13.044cm" svg:y="4.547cm" svg:viewBox="0 0 172 64" draw:points="0,61 0,64 15,61 25,59 25,58 43,51 57,45 57,45 59,43 71,37 135,15 153,11 168,4 169,4 171,5 171,6 172,6 172,5 170,2 171,1 169,0 167,1 157,6 156,6 152,9 134,13 69,35 42,49">
          <text:p/>
        </draw:polygon>
        <draw:polygon draw:style-name="gr3" draw:text-style-name="P1" draw:layer="layout" svg:width="0.009cm" svg:height="0.001cm" svg:x="13.059cm" svg:y="4.606cm" svg:viewBox="0 0 10 2" draw:points="10,0 0,2">
          <text:p/>
        </draw:polygon>
        <draw:polygon draw:style-name="gr4" draw:text-style-name="P1" draw:layer="layout" svg:width="0.009cm" svg:height="0.001cm" svg:x="13.059cm" svg:y="4.606cm" svg:viewBox="0 0 10 2" draw:points="10,0 0,2">
          <text:p/>
        </draw:polygon>
        <draw:polygon draw:style-name="gr3" draw:text-style-name="P1" draw:layer="layout" svg:width="0.003cm" svg:height="0.004cm" svg:x="13.214cm" svg:y="4.548cm" svg:viewBox="0 0 4 5" draw:points="2,2 1,0 0,1 2,4 2,5 4,4 4,4">
          <text:p/>
        </draw:polygon>
        <draw:polygon draw:style-name="gr4" draw:text-style-name="P1" draw:layer="layout" svg:width="0.003cm" svg:height="0.004cm" svg:x="13.214cm" svg:y="4.548cm" svg:viewBox="0 0 4 5" draw:points="2,2 1,0 0,1 2,4 2,5 4,4 4,4">
          <text:p/>
        </draw:polygon>
        <draw:polygon draw:style-name="gr3" draw:text-style-name="P1" draw:layer="layout" svg:width="0.036cm" svg:height="0.113cm" svg:x="13.203cm" svg:y="4.553cm" svg:viewBox="0 0 37 114" draw:points="13,0 12,0 12,1 22,19 20,29 21,40 21,41 34,56 35,70 0,111 0,113 1,114 2,113 1,112 37,71 35,56 22,40 21,29 23,22 23,19">
          <text:p/>
        </draw:polygon>
        <draw:polygon draw:style-name="gr4" draw:text-style-name="P1" draw:layer="layout" svg:width="0.036cm" svg:height="0.113cm" svg:x="13.203cm" svg:y="4.553cm" svg:viewBox="0 0 37 114" draw:points="13,0 12,0 12,1 22,19 20,29 21,40 21,41 34,56 35,70 0,111 0,113 1,114 2,113 1,112 37,71 35,56 22,40 21,29 23,22 23,19">
          <text:p/>
        </draw:polygon>
        <draw:polygon draw:style-name="gr3" draw:text-style-name="P1" draw:layer="layout" svg:width="0.036cm" svg:height="0.112cm" svg:x="13.204cm" svg:y="4.552cm" svg:viewBox="0 0 37 113" draw:points="12,1 22,20 22,23 20,30 21,41 34,57 36,72 0,113 2,111 2,112 3,113 37,73 37,71 35,56 22,41 22,30 24,20 24,19 14,0">
          <text:p/>
        </draw:polygon>
        <draw:polygon draw:style-name="gr4" draw:text-style-name="P1" draw:layer="layout" svg:width="0.036cm" svg:height="0.112cm" svg:x="13.204cm" svg:y="4.552cm" svg:viewBox="0 0 37 113" draw:points="12,1 22,20 22,23 20,30 21,41 34,57 36,72 0,113 2,111 2,112 3,113 37,73 37,71 35,56 22,41 22,30 24,20 24,19 14,0">
          <text:p/>
        </draw:polygon>
        <draw:polygon draw:style-name="gr3" draw:text-style-name="P1" draw:layer="layout" svg:width="0.369cm" svg:height="0.152cm" svg:x="13.206cm" svg:y="4.665cm" svg:viewBox="0 0 370 153" draw:points="24,27 25,27 25,25 18,17 17,16 1,0 0,1 24,26 15,31 11,31 9,33 9,34 12,42 15,48 18,51 22,51 28,56 29,59 30,67 22,74 22,76 22,80 27,84 29,85 39,91 50,106 71,121 78,117 87,125 90,144 98,145 117,153 133,153 223,143 207,56 210,56 214,56 225,53 231,64 237,64 238,60 242,55 247,51 254,51 261,45 265,39 268,38 273,41 277,44 281,48 283,51 286,53 293,55 297,51 298,45 297,37 293,33 299,26 307,20 329,31 338,36 340,37 360,48 370,48 361,47 307,19 306,19 298,24 298,25 292,32 292,33 295,38 297,45 295,50 292,53 286,52 282,47 282,47 274,39 269,37 265,37 264,38 259,44 253,49 247,51 247,51 241,53 241,54 237,59 236,62 232,62 226,52 225,51 207,56 205,56 212,90 213,100 223,141 117,151 98,144 91,142 89,125 89,125 78,116 77,115 71,119 51,105 48,102 41,90 40,90 28,83 23,79 23,75 32,67 31,59 29,55 22,51 16,47 13,41 10,34 11,34 12,33 15,33 16,32">
          <text:p/>
        </draw:polygon>
        <draw:polygon draw:style-name="gr4" draw:text-style-name="P1" draw:layer="layout" svg:width="0.369cm" svg:height="0.152cm" svg:x="13.206cm" svg:y="4.665cm" svg:viewBox="0 0 370 153" draw:points="24,27 25,27 25,25 18,17 17,16 1,0 0,1 24,26 15,31 11,31 9,33 9,34 12,42 15,48 18,51 22,51 28,56 29,59 30,67 22,74 22,76 22,80 27,84 29,85 39,91 50,106 71,121 78,117 87,125 90,144 98,145 117,153 133,153 223,143 207,56 210,56 214,56 225,53 231,64 237,64 238,60 242,55 247,51 254,51 261,45 265,39 268,38 273,41 277,44 281,48 283,51 286,53 293,55 297,51 298,45 297,37 293,33 299,26 307,20 329,31 338,36 340,37 360,48 370,48 361,47 307,19 306,19 298,24 298,25 292,32 292,33 295,38 297,45 295,50 292,53 286,52 282,47 282,47 274,39 269,37 265,37 264,38 259,44 253,49 247,51 247,51 241,53 241,54 237,59 236,62 232,62 226,52 225,51 207,56 205,56 212,90 213,100 223,141 117,151 98,144 91,142 89,125 89,125 78,116 77,115 71,119 51,105 48,102 41,90 40,90 28,83 23,79 23,75 32,67 31,59 29,55 22,51 16,47 13,41 10,34 11,34 12,33 15,33 16,32">
          <text:p/>
        </draw:polygon>
        <draw:polygon draw:style-name="gr3" draw:text-style-name="P1" draw:layer="layout" svg:width="0.33cm" svg:height="0.153cm" svg:x="13.204cm" svg:y="4.666cm" svg:viewBox="0 0 331 154" draw:points="17,17 18,19 24,25 16,29 13,29 12,30 10,30 10,31 9,32 9,34 12,42 16,48 16,49 23,52 28,55 31,59 31,65 23,73 23,79 30,86 41,91 49,103 49,104 51,106 72,121 74,121 80,118 88,125 91,143 91,144 99,146 119,154 135,154 226,143 227,143 227,141 218,98 217,89 211,63 210,56 212,56 226,54 231,64 233,64 239,64 239,64 245,55 250,52 257,50 263,45 268,39 270,39 274,40 282,48 284,50 285,51 288,53 288,54 294,55 296,55 299,50 299,50 302,45 302,44 299,36 299,36 297,32 302,26 309,21 331,30 309,19 301,25 295,32 299,36 300,44 299,50 295,54 288,52 285,50 283,47 279,43 275,40 270,37 267,38 263,44 256,50 249,50 244,54 240,59 239,63 233,63 227,52 216,55 212,55 209,55 225,142 135,152 119,152 100,144 92,143 89,124 80,116 73,120 52,105 41,90 31,84 29,83 24,79 24,75 24,73 32,66 31,58 30,55 24,50 20,50 17,47 14,41 11,33 11,32 13,30 17,30 26,25 2,0 1,0 0,1">
          <text:p/>
        </draw:polygon>
        <draw:polygon draw:style-name="gr4" draw:text-style-name="P1" draw:layer="layout" svg:width="0.33cm" svg:height="0.153cm" svg:x="13.204cm" svg:y="4.666cm" svg:viewBox="0 0 331 154" draw:points="17,17 18,19 24,25 16,29 13,29 12,30 10,30 10,31 9,32 9,34 12,42 16,48 16,49 23,52 28,55 31,59 31,65 23,73 23,79 30,86 41,91 49,103 49,104 51,106 72,121 74,121 80,118 88,125 91,143 91,144 99,146 119,154 135,154 226,143 227,143 227,141 218,98 217,89 211,63 210,56 212,56 226,54 231,64 233,64 239,64 239,64 245,55 250,52 257,50 263,45 268,39 270,39 274,40 282,48 284,50 285,51 288,53 288,54 294,55 296,55 299,50 299,50 302,45 302,44 299,36 299,36 297,32 302,26 309,21 331,30 309,19 301,25 295,32 299,36 300,44 299,50 295,54 288,52 285,50 283,47 279,43 275,40 270,37 267,38 263,44 256,50 249,50 244,54 240,59 239,63 233,63 227,52 216,55 212,55 209,55 225,142 135,152 119,152 100,144 92,143 89,124 80,116 73,120 52,105 41,90 31,84 29,83 24,79 24,75 24,73 32,66 31,58 30,55 24,50 20,50 17,47 14,41 11,33 11,32 13,30 17,30 26,25 2,0 1,0 0,1">
          <text:p/>
        </draw:polygon>
        <draw:polygon draw:style-name="gr3" draw:text-style-name="P1" draw:layer="layout" svg:width="0.002cm" svg:height="0.002cm" svg:x="13.204cm" svg:y="4.663cm" svg:viewBox="0 0 3 3" draw:points="2,3 3,2 2,1 2,0 0,2 1,2">
          <text:p/>
        </draw:polygon>
        <draw:polygon draw:style-name="gr4" draw:text-style-name="P1" draw:layer="layout" svg:width="0.002cm" svg:height="0.002cm" svg:x="13.204cm" svg:y="4.663cm" svg:viewBox="0 0 3 3" draw:points="2,3 3,2 2,1 2,0 0,2 1,2">
          <text:p/>
        </draw:polygon>
        <draw:polygon draw:style-name="gr3" draw:text-style-name="P1" draw:layer="layout" svg:width="0.001cm" svg:height="0cm" svg:x="13.204cm" svg:y="4.665cm" svg:viewBox="0 0 2 1" draw:points="2,1 1,0 0,0 1,1">
          <text:p/>
        </draw:polygon>
        <draw:polygon draw:style-name="gr4" draw:text-style-name="P1" draw:layer="layout" svg:width="0.001cm" svg:height="0cm" svg:x="13.204cm" svg:y="4.665cm" svg:viewBox="0 0 2 1" draw:points="2,1 1,0 0,0 1,1">
          <text:p/>
        </draw:polygon>
        <draw:polygon draw:style-name="gr1" draw:text-style-name="P1" draw:layer="layout" svg:width="0.088cm" svg:height="0.1cm" svg:x="11.11cm" svg:y="23.167cm" svg:viewBox="0 0 89 101" draw:points="51,2 37,0 35,0 30,19 21,28 19,29 11,32 8,36 0,74 0,77 4,87 20,91 34,98 50,101 70,101 86,98 89,92 89,91 84,86 54,66 50,54 46,40 54,29 61,21 64,20">
          <text:p/>
        </draw:polygon>
        <draw:polygon draw:style-name="gr2" draw:text-style-name="P1" draw:layer="layout" svg:width="0.088cm" svg:height="0.1cm" svg:x="11.11cm" svg:y="23.167cm" svg:viewBox="0 0 89 101" draw:points="51,2 37,0 35,0 30,19 21,28 19,29 11,32 8,36 0,74 0,77 4,87 20,91 34,98 50,101 70,101 86,98 89,92 89,91 84,86 54,66 50,54 46,40 54,29 61,21 64,20">
          <text:p/>
        </draw:polygon>
        <draw:polygon draw:style-name="gr3" draw:text-style-name="P1" draw:layer="layout" svg:width="0.001cm" svg:height="0.003cm" svg:x="16.496cm" svg:y="4.982cm" svg:viewBox="0 0 2 4" draw:points="2,2 2,0 1,2 0,4">
          <text:p/>
        </draw:polygon>
        <draw:polygon draw:style-name="gr4" draw:text-style-name="P1" draw:layer="layout" svg:width="0.001cm" svg:height="0.003cm" svg:x="16.496cm" svg:y="4.982cm" svg:viewBox="0 0 2 4" draw:points="2,2 2,0 1,2 0,4">
          <text:p/>
        </draw:polygon>
        <draw:polygon draw:style-name="gr3" draw:text-style-name="P1" draw:layer="layout" svg:width="0.019cm" svg:height="0.015cm" svg:x="16.489cm" svg:y="4.935cm" svg:viewBox="0 0 20 16" draw:points="8,6 0,0 12,11 20,16">
          <text:p/>
        </draw:polygon>
        <draw:polygon draw:style-name="gr4" draw:text-style-name="P1" draw:layer="layout" svg:width="0.019cm" svg:height="0.015cm" svg:x="16.489cm" svg:y="4.935cm" svg:viewBox="0 0 20 16" draw:points="8,6 0,0 12,11 20,16">
          <text:p/>
        </draw:polygon>
        <draw:polygon draw:style-name="gr3" draw:text-style-name="P1" draw:layer="layout" svg:width="0.003cm" svg:height="0cm" svg:x="16.437cm" svg:y="5.14cm" svg:viewBox="0 0 4 1" draw:points="0,1 1,1 4,0">
          <text:p/>
        </draw:polygon>
        <draw:polygon draw:style-name="gr4" draw:text-style-name="P1" draw:layer="layout" svg:width="0.003cm" svg:height="0cm" svg:x="16.437cm" svg:y="5.14cm" svg:viewBox="0 0 4 1" draw:points="0,1 1,1 4,0">
          <text:p/>
        </draw:polygon>
        <draw:polygon draw:style-name="gr3" draw:text-style-name="P1" draw:layer="layout" svg:width="0.001cm" svg:height="0.006cm" svg:x="16.383cm" svg:y="5.377cm" svg:viewBox="0 0 2 7" draw:points="1,2 2,0 0,2 0,7 1,7">
          <text:p/>
        </draw:polygon>
        <draw:polygon draw:style-name="gr4" draw:text-style-name="P1" draw:layer="layout" svg:width="0.001cm" svg:height="0.006cm" svg:x="16.383cm" svg:y="5.377cm" svg:viewBox="0 0 2 7" draw:points="1,2 2,0 0,2 0,7 1,7">
          <text:p/>
        </draw:polygon>
        <draw:polygon draw:style-name="gr3" draw:text-style-name="P1" draw:layer="layout" svg:width="0.002cm" svg:height="0.011cm" svg:x="16.378cm" svg:y="5.383cm" svg:viewBox="0 0 3 12" draw:points="0,12 1,7 3,0">
          <text:p/>
        </draw:polygon>
        <draw:polygon draw:style-name="gr4" draw:text-style-name="P1" draw:layer="layout" svg:width="0.002cm" svg:height="0.011cm" svg:x="16.378cm" svg:y="5.383cm" svg:viewBox="0 0 3 12" draw:points="0,12 1,7 3,0">
          <text:p/>
        </draw:polygon>
        <draw:polygon draw:style-name="gr3" draw:text-style-name="P1" draw:layer="layout" svg:width="0.003cm" svg:height="0.007cm" svg:x="16.255cm" svg:y="5.605cm" svg:viewBox="0 0 4 8" draw:points="2,5 4,8 0,0">
          <text:p/>
        </draw:polygon>
        <draw:polygon draw:style-name="gr4" draw:text-style-name="P1" draw:layer="layout" svg:width="0.003cm" svg:height="0.007cm" svg:x="16.255cm" svg:y="5.605cm" svg:viewBox="0 0 4 8" draw:points="2,5 4,8 0,0">
          <text:p/>
        </draw:polygon>
        <draw:polygon draw:style-name="gr3" draw:text-style-name="P1" draw:layer="layout" svg:width="0.007cm" svg:height="0.003cm" svg:x="16.338cm" svg:y="5.454cm" svg:viewBox="0 0 8 4" draw:points="8,4 7,3 0,0">
          <text:p/>
        </draw:polygon>
        <draw:polygon draw:style-name="gr4" draw:text-style-name="P1" draw:layer="layout" svg:width="0.007cm" svg:height="0.003cm" svg:x="16.338cm" svg:y="5.454cm" svg:viewBox="0 0 8 4" draw:points="8,4 7,3 0,0">
          <text:p/>
        </draw:polygon>
        <draw:polygon draw:style-name="gr3" draw:text-style-name="P1" draw:layer="layout" svg:width="0.001cm" svg:height="0.001cm" svg:x="16.478cm" svg:y="5.772cm" svg:viewBox="0 0 2 2" draw:points="2,2 0,0 1,2">
          <text:p/>
        </draw:polygon>
        <draw:polygon draw:style-name="gr4" draw:text-style-name="P1" draw:layer="layout" svg:width="0.001cm" svg:height="0.001cm" svg:x="16.478cm" svg:y="5.772cm" svg:viewBox="0 0 2 2" draw:points="2,2 0,0 1,2">
          <text:p/>
        </draw:polygon>
        <draw:polygon draw:style-name="gr3" draw:text-style-name="P1" draw:layer="layout" svg:width="0.001cm" svg:height="0.001cm" svg:x="16.325cm" svg:y="5.684cm" svg:viewBox="0 0 2 2" draw:points="1,0 0,1 0,2 2,2 2,0">
          <text:p/>
        </draw:polygon>
        <draw:polygon draw:style-name="gr4" draw:text-style-name="P1" draw:layer="layout" svg:width="0.001cm" svg:height="0.001cm" svg:x="16.325cm" svg:y="5.684cm" svg:viewBox="0 0 2 2" draw:points="1,0 0,1 0,2 2,2 2,0">
          <text:p/>
        </draw:polygon>
        <draw:polygon draw:style-name="gr3" draw:text-style-name="P1" draw:layer="layout" svg:width="1.458cm" svg:height="1.17cm" svg:x="15.158cm" svg:y="7.265cm" svg:viewBox="0 0 1459 1171" draw:points="34,12 34,12 38,14 39,14 45,15 48,18 48,20 45,30 45,31 49,37 49,38 53,41 54,41 61,40 64,42 65,46 65,47 66,54 64,58 49,70 36,83 36,84 34,97 39,114 39,115 33,132 33,144 34,144 36,150 20,172 19,173 6,186 6,187 0,202 0,226 3,228 9,228 24,236 33,236 43,241 53,245 54,245 68,243 70,243 78,245 80,246 87,267 94,280 95,281 95,282 108,289 110,290 125,301 125,312 137,327 133,333 126,333 122,336 120,337 119,343 120,345 122,345 132,343 133,345 135,349 133,351 132,352 122,357 122,358 115,372 115,373 108,388 108,389 107,393 102,405 101,409 101,410 102,415 98,420 93,420 90,419 88,420 87,421 87,422 89,445 89,446 93,455 96,468 97,469 110,470 113,484 115,515 106,554 97,569 97,571 101,575 105,580 107,581 119,580 120,579 119,572 125,572 131,573 142,581 142,582 166,588 167,588 183,583 186,581 200,584 202,583 204,577 212,571 213,571 216,572 217,571 224,559 236,552 236,555 236,555 243,559 244,560 250,558 251,557 253,554 253,551 263,552 265,554 266,554 273,555 274,555 286,553 288,553 290,555 291,555 303,585 305,590 306,590 314,596 314,597 345,611 345,612 354,615 359,615 378,621 380,623 380,629 380,630 381,631 394,633 409,626 410,626 415,623 422,627 426,634 455,675 458,684 467,702 465,722 465,723 470,729 471,730 480,732 493,737 493,739 494,739 496,739 504,728 506,721 507,721 510,722 518,727 523,733 523,742 521,757 523,770 523,771 525,773 526,774 544,770 573,768 573,768 579,765 580,765 592,779 597,782 598,782 612,774 615,774 627,780 630,784 631,785 633,785 634,784 641,779 641,778 649,767 663,762 667,764 681,776 683,783 684,783 688,790 689,790 701,802 701,802 720,812 736,827 736,828 749,840 753,847 753,849 735,862 735,867 722,887 717,897 717,898 718,909 718,910 723,919 728,936 729,936 731,937 734,936 735,936 740,932 746,929 754,927 758,928 758,929 767,927 768,926 772,914 772,903 774,901 776,897 778,896 783,896 796,908 821,918 823,918 824,918 839,922 842,924 842,925 845,926 846,927 852,937 853,938 860,939 865,942 872,952 872,953 885,962 892,972 892,987 896,996 903,1020 904,1021 916,1026 928,1027 920,1042 911,1055 911,1056 929,1075 942,1084 944,1089 944,1105 925,1124 920,1127 920,1130 920,1130 922,1133 929,1138 944,1147 944,1151 943,1160 944,1167 945,1168 953,1171 954,1171 960,1171 961,1171 966,1165 966,1165 967,1162 967,1159 970,1153 972,1151 979,1149 995,1151 1017,1144 1018,1144 1037,1137 1049,1130 1049,1129 1054,1120 1054,1120 1056,1112 1066,1102 1069,1101 1075,1103 1076,1103 1093,1106 1113,1115 1114,1115 1116,1113 1119,1114 1130,1126 1131,1132 1134,1141 1135,1142 1138,1145 1145,1147 1146,1146 1148,1141 1149,1137 1153,1131 1160,1117 1160,1116 1157,1105 1152,1101 1152,1100 1157,1090 1175,1068 1209,1045 1225,1055 1239,1058 1251,1059 1258,1064 1262,1070 1265,1072 1266,1073 1269,1073 1275,1074 1276,1073 1285,1070 1297,1067 1298,1067 1302,1061 1310,1058 1316,1072 1318,1073 1330,1070 1331,1070 1341,1062 1342,1061 1343,1050 1343,1042 1343,1041 1342,1037 1340,1033 1341,1032 1346,1027 1356,1021 1362,1022 1373,1028 1389,1042 1389,1043 1392,1044 1393,1044 1401,1046 1402,1046 1409,1045 1421,1049 1424,1052 1425,1050 1425,1050 1459,1031 1438,1042 1432,1046 1426,1050 1423,1046 1422,1046 1409,1042 1408,1042 1402,1044 1391,1041 1386,1035 1385,1035 1383,1034 1374,1027 1374,1027 1368,1023 1368,1022 1363,1020 1357,1018 1344,1024 1339,1031 1338,1033 1338,1034 1340,1038 1340,1042 1340,1061 1329,1067 1318,1070 1313,1056 1312,1056 1311,1056 1300,1059 1300,1060 1296,1065 1284,1067 1275,1070 1270,1070 1267,1070 1265,1068 1259,1062 1253,1056 1252,1056 1226,1053 1209,1043 1208,1043 1189,1056 1185,1057 1184,1057 1173,1067 1155,1088 1155,1089 1149,1099 1149,1100 1149,1102 1155,1107 1157,1116 1152,1127 1146,1136 1145,1140 1144,1144 1136,1140 1134,1131 1133,1124 1132,1124 1121,1112 1121,1112 1117,1111 1115,1111 1114,1112 1094,1104 1094,1103 1076,1101 1070,1098 1068,1098 1059,1105 1054,1110 1054,1111 1052,1119 1047,1127 1035,1135 998,1147 985,1147 980,1146 979,1146 971,1147 970,1148 968,1151 968,1152 965,1158 965,1161 964,1163 959,1168 954,1169 947,1165 945,1160 947,1146 946,1145 930,1136 924,1130 922,1129 927,1127 935,1119 936,1119 944,1109 946,1106 947,1105 946,1088 944,1082 944,1082 930,1072 914,1055 922,1044 931,1026 931,1025 930,1024 916,1023 906,1018 905,1014 904,1014 899,996 894,986 895,971 888,961 887,961 874,951 867,940 867,939 861,936 860,936 854,936 848,926 848,925 846,923 843,922 841,920 840,920 825,916 823,915 822,915 797,905 784,894 784,893 780,893 778,893 777,893 774,894 773,895 772,900 770,902 770,913 766,924 758,926 755,923 754,923 739,929 738,929 733,934 732,935 731,934 726,918 721,909 720,898 737,868 738,867 737,864 756,851 757,850 757,847 756,846 751,838 750,838 722,810 722,809 702,799 691,788 686,782 683,775 683,774 669,762 664,759 663,759 648,764 647,765 640,777 632,782 632,782 628,778 627,778 624,776 624,775 616,772 611,772 598,779 593,777 582,763 578,763 573,766 527,770 525,769 524,764 524,757 526,742 526,742 525,733 525,732 519,725 519,724 512,719 511,719 507,718 506,717 504,718 501,727 495,736 493,734 481,729 472,728 468,721 469,702 469,701 460,683 458,674 429,633 424,625 424,624 416,620 414,620 408,624 394,630 383,629 383,630 381,630 381,629 383,629 382,623 382,622 380,619 379,619 360,613 359,612 354,612 346,609 338,605 316,594 308,589 305,583 294,554 292,552 288,550 286,550 273,553 267,551 264,549 252,548 251,549 250,553 249,555 244,557 239,553 237,550 236,549 236,549 222,556 222,557 215,569 212,568 211,569 202,575 201,576 200,581 194,580 193,580 186,579 184,579 181,580 166,585 160,583 143,580 133,571 132,571 126,569 118,569 116,570 116,571 117,578 107,579 102,573 100,570 109,555 118,516 118,515 116,499 116,484 112,469 112,468 111,467 110,467 98,466 95,455 95,454 91,445 90,422 93,423 99,422 100,422 105,417 105,415 104,409 110,394 110,389 124,359 133,354 134,354 135,353 135,353 137,350 137,348 136,346 136,345 135,344 134,341 132,340 122,342 121,344 120,343 120,342 122,342 123,339 124,337 127,336 135,336 140,328 140,326 127,311 127,301 110,286 97,280 96,279 90,266 84,250 84,250 81,245 80,244 79,243 70,240 68,240 54,242 44,239 34,233 25,233 10,226 10,226 3,225 3,226 2,226 3,225 2,203 9,188 13,182 20,175 21,175 22,174 39,151 40,149 35,142 35,133 42,116 42,113 37,97 39,85 43,79 51,72 59,66 66,60 66,59 68,55 68,54 67,47 67,46 66,40 66,39 62,37 54,38 51,36 47,30 51,20 51,17 50,17 46,12 45,12 39,12 36,10 39,1 39,1 38,0 36,1 33,9 34,10">
          <text:p/>
        </draw:polygon>
        <draw:polygon draw:style-name="gr4" draw:text-style-name="P1" draw:layer="layout" svg:width="1.458cm" svg:height="1.17cm" svg:x="15.158cm" svg:y="7.265cm" svg:viewBox="0 0 1459 1171" draw:points="34,12 34,12 38,14 39,14 45,15 48,18 48,20 45,30 45,31 49,37 49,38 53,41 54,41 61,40 64,42 65,46 65,47 66,54 64,58 49,70 36,83 36,84 34,97 39,114 39,115 33,132 33,144 34,144 36,150 20,172 19,173 6,186 6,187 0,202 0,226 3,228 9,228 24,236 33,236 43,241 53,245 54,245 68,243 70,243 78,245 80,246 87,267 94,280 95,281 95,282 108,289 110,290 125,301 125,312 137,327 133,333 126,333 122,336 120,337 119,343 120,345 122,345 132,343 133,345 135,349 133,351 132,352 122,357 122,358 115,372 115,373 108,388 108,389 107,393 102,405 101,409 101,410 102,415 98,420 93,420 90,419 88,420 87,421 87,422 89,445 89,446 93,455 96,468 97,469 110,470 113,484 115,515 106,554 97,569 97,571 101,575 105,580 107,581 119,580 120,579 119,572 125,572 131,573 142,581 142,582 166,588 167,588 183,583 186,581 200,584 202,583 204,577 212,571 213,571 216,572 217,571 224,559 236,552 236,555 236,555 243,559 244,560 250,558 251,557 253,554 253,551 263,552 265,554 266,554 273,555 274,555 286,553 288,553 290,555 291,555 303,585 305,590 306,590 314,596 314,597 345,611 345,612 354,615 359,615 378,621 380,623 380,629 380,630 381,631 394,633 409,626 410,626 415,623 422,627 426,634 455,675 458,684 467,702 465,722 465,723 470,729 471,730 480,732 493,737 493,739 494,739 496,739 504,728 506,721 507,721 510,722 518,727 523,733 523,742 521,757 523,770 523,771 525,773 526,774 544,770 573,768 573,768 579,765 580,765 592,779 597,782 598,782 612,774 615,774 627,780 630,784 631,785 633,785 634,784 641,779 641,778 649,767 663,762 667,764 681,776 683,783 684,783 688,790 689,790 701,802 701,802 720,812 736,827 736,828 749,840 753,847 753,849 735,862 735,867 722,887 717,897 717,898 718,909 718,910 723,919 728,936 729,936 731,937 734,936 735,936 740,932 746,929 754,927 758,928 758,929 767,927 768,926 772,914 772,903 774,901 776,897 778,896 783,896 796,908 821,918 823,918 824,918 839,922 842,924 842,925 845,926 846,927 852,937 853,938 860,939 865,942 872,952 872,953 885,962 892,972 892,987 896,996 903,1020 904,1021 916,1026 928,1027 920,1042 911,1055 911,1056 929,1075 942,1084 944,1089 944,1105 925,1124 920,1127 920,1130 920,1130 922,1133 929,1138 944,1147 944,1151 943,1160 944,1167 945,1168 953,1171 954,1171 960,1171 961,1171 966,1165 966,1165 967,1162 967,1159 970,1153 972,1151 979,1149 995,1151 1017,1144 1018,1144 1037,1137 1049,1130 1049,1129 1054,1120 1054,1120 1056,1112 1066,1102 1069,1101 1075,1103 1076,1103 1093,1106 1113,1115 1114,1115 1116,1113 1119,1114 1130,1126 1131,1132 1134,1141 1135,1142 1138,1145 1145,1147 1146,1146 1148,1141 1149,1137 1153,1131 1160,1117 1160,1116 1157,1105 1152,1101 1152,1100 1157,1090 1175,1068 1209,1045 1225,1055 1239,1058 1251,1059 1258,1064 1262,1070 1265,1072 1266,1073 1269,1073 1275,1074 1276,1073 1285,1070 1297,1067 1298,1067 1302,1061 1310,1058 1316,1072 1318,1073 1330,1070 1331,1070 1341,1062 1342,1061 1343,1050 1343,1042 1343,1041 1342,1037 1340,1033 1341,1032 1346,1027 1356,1021 1362,1022 1373,1028 1389,1042 1389,1043 1392,1044 1393,1044 1401,1046 1402,1046 1409,1045 1421,1049 1424,1052 1425,1050 1425,1050 1459,1031 1438,1042 1432,1046 1426,1050 1423,1046 1422,1046 1409,1042 1408,1042 1402,1044 1391,1041 1386,1035 1385,1035 1383,1034 1374,1027 1374,1027 1368,1023 1368,1022 1363,1020 1357,1018 1344,1024 1339,1031 1338,1033 1338,1034 1340,1038 1340,1042 1340,1061 1329,1067 1318,1070 1313,1056 1312,1056 1311,1056 1300,1059 1300,1060 1296,1065 1284,1067 1275,1070 1270,1070 1267,1070 1265,1068 1259,1062 1253,1056 1252,1056 1226,1053 1209,1043 1208,1043 1189,1056 1185,1057 1184,1057 1173,1067 1155,1088 1155,1089 1149,1099 1149,1100 1149,1102 1155,1107 1157,1116 1152,1127 1146,1136 1145,1140 1144,1144 1136,1140 1134,1131 1133,1124 1132,1124 1121,1112 1121,1112 1117,1111 1115,1111 1114,1112 1094,1104 1094,1103 1076,1101 1070,1098 1068,1098 1059,1105 1054,1110 1054,1111 1052,1119 1047,1127 1035,1135 998,1147 985,1147 980,1146 979,1146 971,1147 970,1148 968,1151 968,1152 965,1158 965,1161 964,1163 959,1168 954,1169 947,1165 945,1160 947,1146 946,1145 930,1136 924,1130 922,1129 927,1127 935,1119 936,1119 944,1109 946,1106 947,1105 946,1088 944,1082 944,1082 930,1072 914,1055 922,1044 931,1026 931,1025 930,1024 916,1023 906,1018 905,1014 904,1014 899,996 894,986 895,971 888,961 887,961 874,951 867,940 867,939 861,936 860,936 854,936 848,926 848,925 846,923 843,922 841,920 840,920 825,916 823,915 822,915 797,905 784,894 784,893 780,893 778,893 777,893 774,894 773,895 772,900 770,902 770,913 766,924 758,926 755,923 754,923 739,929 738,929 733,934 732,935 731,934 726,918 721,909 720,898 737,868 738,867 737,864 756,851 757,850 757,847 756,846 751,838 750,838 722,810 722,809 702,799 691,788 686,782 683,775 683,774 669,762 664,759 663,759 648,764 647,765 640,777 632,782 632,782 628,778 627,778 624,776 624,775 616,772 611,772 598,779 593,777 582,763 578,763 573,766 527,770 525,769 524,764 524,757 526,742 526,742 525,733 525,732 519,725 519,724 512,719 511,719 507,718 506,717 504,718 501,727 495,736 493,734 481,729 472,728 468,721 469,702 469,701 460,683 458,674 429,633 424,625 424,624 416,620 414,620 408,624 394,630 383,629 383,630 381,630 381,629 383,629 382,623 382,622 380,619 379,619 360,613 359,612 354,612 346,609 338,605 316,594 308,589 305,583 294,554 292,552 288,550 286,550 273,553 267,551 264,549 252,548 251,549 250,553 249,555 244,557 239,553 237,550 236,549 236,549 222,556 222,557 215,569 212,568 211,569 202,575 201,576 200,581 194,580 193,580 186,579 184,579 181,580 166,585 160,583 143,580 133,571 132,571 126,569 118,569 116,570 116,571 117,578 107,579 102,573 100,570 109,555 118,516 118,515 116,499 116,484 112,469 112,468 111,467 110,467 98,466 95,455 95,454 91,445 90,422 93,423 99,422 100,422 105,417 105,415 104,409 110,394 110,389 124,359 133,354 134,354 135,353 135,353 137,350 137,348 136,346 136,345 135,344 134,341 132,340 122,342 121,344 120,343 120,342 122,342 123,339 124,337 127,336 135,336 140,328 140,326 127,311 127,301 110,286 97,280 96,279 90,266 84,250 84,250 81,245 80,244 79,243 70,240 68,240 54,242 44,239 34,233 25,233 10,226 10,226 3,225 3,226 2,226 3,225 2,203 9,188 13,182 20,175 21,175 22,174 39,151 40,149 35,142 35,133 42,116 42,113 37,97 39,85 43,79 51,72 59,66 66,60 66,59 68,55 68,54 67,47 67,46 66,40 66,39 62,37 54,38 51,36 47,30 51,20 51,17 50,17 46,12 45,12 39,12 36,10 39,1 39,1 38,0 36,1 33,9 34,10">
          <text:p/>
        </draw:polygon>
        <draw:polygon draw:style-name="gr3" draw:text-style-name="P1" draw:layer="layout" svg:width="0cm" svg:height="0cm" svg:x="15.16cm" svg:y="7.49cm" svg:viewBox="0 0 1 1" draw:points="1,1 1,0 0,1">
          <text:p/>
        </draw:polygon>
        <draw:polygon draw:style-name="gr4" draw:text-style-name="P1" draw:layer="layout" svg:width="0cm" svg:height="0cm" svg:x="15.16cm" svg:y="7.49cm" svg:viewBox="0 0 1 1" draw:points="1,1 1,0 0,1">
          <text:p/>
        </draw:polygon>
        <draw:polygon draw:style-name="gr3" draw:text-style-name="P1" draw:layer="layout" svg:width="0.001cm" svg:height="0.001cm" svg:x="15.278cm" svg:y="7.607cm" svg:viewBox="0 0 2 2" draw:points="0,0 0,1 1,2 2,0">
          <text:p/>
        </draw:polygon>
        <draw:polygon draw:style-name="gr4" draw:text-style-name="P1" draw:layer="layout" svg:width="0.001cm" svg:height="0.001cm" svg:x="15.278cm" svg:y="7.607cm" svg:viewBox="0 0 2 2" draw:points="0,0 0,1 1,2 2,0">
          <text:p/>
        </draw:polygon>
        <draw:polygon draw:style-name="gr3" draw:text-style-name="P1" draw:layer="layout" svg:width="0.001cm" svg:height="0cm" svg:x="15.539cm" svg:y="7.894cm" svg:viewBox="0 0 2 1" draw:points="2,0 0,0 0,1 2,1">
          <text:p/>
        </draw:polygon>
        <draw:polygon draw:style-name="gr4" draw:text-style-name="P1" draw:layer="layout" svg:width="0.001cm" svg:height="0cm" svg:x="15.539cm" svg:y="7.894cm" svg:viewBox="0 0 2 1" draw:points="2,0 0,0 0,1 2,1">
          <text:p/>
        </draw:polygon>
        <draw:polygon draw:style-name="gr3" draw:text-style-name="P1" draw:layer="layout" svg:width="0.5cm" svg:height="0.533cm" svg:x="17.341cm" svg:y="8.429cm" svg:viewBox="0 0 501 534" draw:points="181,53 195,63 202,72 207,75 214,79 223,83 235,84 263,112 262,113 258,117 252,116 251,116 238,128 238,129 236,135 236,137 239,144 240,147 242,153 243,153 257,162 275,179 279,179 290,175 304,182 305,184 306,185 307,186 308,187 305,194 304,200 304,207 303,218 304,219 305,219 320,213 324,215 324,217 328,221 328,224 324,233 314,245 311,246 310,246 305,245 294,238 292,238 286,240 278,245 277,246 280,263 281,264 283,267 289,272 297,284 298,285 303,288 306,290 308,290 313,288 316,289 321,294 323,298 322,301 320,305 320,305 316,312 315,315 315,316 324,326 335,332 337,335 339,340 340,340 345,347 346,347 352,353 357,355 369,357 374,362 374,362 374,361 374,361 374,362 381,369 381,369 393,377 406,393 407,393 422,396 427,398 428,403 428,416 427,424 423,429 423,430 420,438 420,439 420,444 421,445 422,447 425,453 427,453 443,449 448,453 455,459 458,463 463,499 463,505 461,513 461,517 462,518 462,519 464,523 464,523 473,534 477,534 490,529 498,525 498,525 500,523 501,522 500,521 498,521 497,523 489,527 476,531 475,531 466,522 464,518 464,516 464,513 465,506 464,491 463,485 460,463 457,457 444,447 443,447 434,449 434,449 428,451 424,445 422,439 425,431 430,425 430,425 431,417 431,416 430,397 429,396 423,394 423,394 408,390 395,375 395,375 383,367 370,354 358,353 354,351 347,345 339,334 339,333 337,329 336,329 325,323 322,320 318,315 326,299 326,297 319,286 318,286 313,285 312,285 307,287 300,282 290,270 286,266 283,262 283,259 280,246 284,245 286,242 293,241 304,247 310,249 312,249 316,247 316,246 326,234 326,234 330,225 330,220 327,216 326,214 325,213 321,209 319,209 306,216 307,200 308,195 310,188 310,186 309,185 309,183 308,182 307,181 306,180 291,173 290,173 279,176 276,176 259,160 245,151 242,146 239,137 239,135 240,130 248,121 253,118 258,119 259,119 264,115 265,114 265,111 236,82 236,82 224,80 215,76 204,71 197,61 194,59 182,51 181,50 175,50 165,48 158,43 140,23 139,23 134,21 132,21 130,22 121,23 115,21 107,21 101,20 97,16 94,14 92,11 92,10 92,7 84,0 71,0 70,1 61,13 55,19 53,22 35,28 33,28 7,23 1,18 0,18 0,19 0,22 7,25 32,31 35,31 50,26 51,26 54,23 55,23 63,15 64,15 72,2 83,2 90,9 89,10 89,12 92,15 95,18 99,23 100,23 114,24 117,24 121,25 130,24 131,24 133,23 138,25 156,45 163,51 164,51">
          <text:p/>
        </draw:polygon>
        <draw:polygon draw:style-name="gr4" draw:text-style-name="P1" draw:layer="layout" svg:width="0.5cm" svg:height="0.533cm" svg:x="17.341cm" svg:y="8.429cm" svg:viewBox="0 0 501 534" draw:points="181,53 195,63 202,72 207,75 214,79 223,83 235,84 263,112 262,113 258,117 252,116 251,116 238,128 238,129 236,135 236,137 239,144 240,147 242,153 243,153 257,162 275,179 279,179 290,175 304,182 305,184 306,185 307,186 308,187 305,194 304,200 304,207 303,218 304,219 305,219 320,213 324,215 324,217 328,221 328,224 324,233 314,245 311,246 310,246 305,245 294,238 292,238 286,240 278,245 277,246 280,263 281,264 283,267 289,272 297,284 298,285 303,288 306,290 308,290 313,288 316,289 321,294 323,298 322,301 320,305 320,305 316,312 315,315 315,316 324,326 335,332 337,335 339,340 340,340 345,347 346,347 352,353 357,355 369,357 374,362 374,362 374,361 374,361 374,362 381,369 381,369 393,377 406,393 407,393 422,396 427,398 428,403 428,416 427,424 423,429 423,430 420,438 420,439 420,444 421,445 422,447 425,453 427,453 443,449 448,453 455,459 458,463 463,499 463,505 461,513 461,517 462,518 462,519 464,523 464,523 473,534 477,534 490,529 498,525 498,525 500,523 501,522 500,521 498,521 497,523 489,527 476,531 475,531 466,522 464,518 464,516 464,513 465,506 464,491 463,485 460,463 457,457 444,447 443,447 434,449 434,449 428,451 424,445 422,439 425,431 430,425 430,425 431,417 431,416 430,397 429,396 423,394 423,394 408,390 395,375 395,375 383,367 370,354 358,353 354,351 347,345 339,334 339,333 337,329 336,329 325,323 322,320 318,315 326,299 326,297 319,286 318,286 313,285 312,285 307,287 300,282 290,270 286,266 283,262 283,259 280,246 284,245 286,242 293,241 304,247 310,249 312,249 316,247 316,246 326,234 326,234 330,225 330,220 327,216 326,214 325,213 321,209 319,209 306,216 307,200 308,195 310,188 310,186 309,185 309,183 308,182 307,181 306,180 291,173 290,173 279,176 276,176 259,160 245,151 242,146 239,137 239,135 240,130 248,121 253,118 258,119 259,119 264,115 265,114 265,111 236,82 236,82 224,80 215,76 204,71 197,61 194,59 182,51 181,50 175,50 165,48 158,43 140,23 139,23 134,21 132,21 130,22 121,23 115,21 107,21 101,20 97,16 94,14 92,11 92,10 92,7 84,0 71,0 70,1 61,13 55,19 53,22 35,28 33,28 7,23 1,18 0,18 0,19 0,22 7,25 32,31 35,31 50,26 51,26 54,23 55,23 63,15 64,15 72,2 83,2 90,9 89,10 89,12 92,15 95,18 99,23 100,23 114,24 117,24 121,25 130,24 131,24 133,23 138,25 156,45 163,51 164,51">
          <text:p/>
        </draw:polygon>
        <draw:polygon draw:style-name="gr3" draw:text-style-name="P1" draw:layer="layout" svg:width="0.003cm" svg:height="0.003cm" svg:x="17.37cm" svg:y="8.167cm" svg:viewBox="0 0 4 4" draw:points="4,0 2,2 0,4">
          <text:p/>
        </draw:polygon>
        <draw:polygon draw:style-name="gr4" draw:text-style-name="P1" draw:layer="layout" svg:width="0.003cm" svg:height="0.003cm" svg:x="17.37cm" svg:y="8.167cm" svg:viewBox="0 0 4 4" draw:points="4,0 2,2 0,4">
          <text:p/>
        </draw:polygon>
        <draw:polygon draw:style-name="gr3" draw:text-style-name="P1" draw:layer="layout" svg:width="0.001cm" svg:height="0.003cm" svg:x="17.34cm" svg:y="8.204cm" svg:viewBox="0 0 2 4" draw:points="1,2 0,0 2,4">
          <text:p/>
        </draw:polygon>
        <draw:polygon draw:style-name="gr4" draw:text-style-name="P1" draw:layer="layout" svg:width="0.001cm" svg:height="0.003cm" svg:x="17.34cm" svg:y="8.204cm" svg:viewBox="0 0 2 4" draw:points="1,2 0,0 2,4">
          <text:p/>
        </draw:polygon>
        <draw:polygon draw:style-name="gr3" draw:text-style-name="P1" draw:layer="layout" svg:width="0.003cm" svg:height="0.002cm" svg:x="17.318cm" svg:y="8.223cm" svg:viewBox="0 0 4 3" draw:points="2,3 4,0 0,3">
          <text:p/>
        </draw:polygon>
        <draw:polygon draw:style-name="gr4" draw:text-style-name="P1" draw:layer="layout" svg:width="0.003cm" svg:height="0.002cm" svg:x="17.318cm" svg:y="8.223cm" svg:viewBox="0 0 4 3" draw:points="2,3 4,0 0,3">
          <text:p/>
        </draw:polygon>
        <draw:polygon draw:style-name="gr3" draw:text-style-name="P1" draw:layer="layout" svg:width="0cm" svg:height="0cm" svg:x="17.715cm" svg:y="8.79cm" svg:viewBox="0 0 0 1" draw:points="0,0 0,1">
          <text:p/>
        </draw:polygon>
        <draw:polygon draw:style-name="gr4" draw:text-style-name="P1" draw:layer="layout" svg:width="0cm" svg:height="0cm" svg:x="17.715cm" svg:y="8.79cm" svg:viewBox="0 0 0 1" draw:points="0,0 0,1">
          <text:p/>
        </draw:polygon>
        <draw:polygon draw:style-name="gr3" draw:text-style-name="P1" draw:layer="layout" svg:width="0.001cm" svg:height="0.001cm" svg:x="17.01cm" svg:y="8.411cm" svg:viewBox="0 0 2 2" draw:points="1,2 2,1 1,0 0,1">
          <text:p/>
        </draw:polygon>
        <draw:polygon draw:style-name="gr4" draw:text-style-name="P1" draw:layer="layout" svg:width="0.001cm" svg:height="0.001cm" svg:x="17.01cm" svg:y="8.411cm" svg:viewBox="0 0 2 2" draw:points="1,2 2,1 1,0 0,1">
          <text:p/>
        </draw:polygon>
        <draw:polygon draw:style-name="gr3" draw:text-style-name="P1" draw:layer="layout" svg:width="0cm" svg:height="0.001cm" svg:x="16.608cm" svg:y="8.324cm" svg:viewBox="0 0 1 2" draw:points="0,2 1,0 0,1">
          <text:p/>
        </draw:polygon>
        <draw:polygon draw:style-name="gr4" draw:text-style-name="P1" draw:layer="layout" svg:width="0cm" svg:height="0.001cm" svg:x="16.608cm" svg:y="8.324cm" svg:viewBox="0 0 1 2" draw:points="0,2 1,0 0,1">
          <text:p/>
        </draw:polygon>
        <draw:polygon draw:style-name="gr1" draw:text-style-name="P1" draw:layer="layout" svg:width="3.091cm" svg:height="3.782cm" svg:x="17.04cm" svg:y="12.182cm" svg:viewBox="0 0 3092 3783" draw:points="1482,373 1467,362 1461,360 1449,361 1413,349 1409,344 1398,345 1393,347 1390,348 1355,368 1355,372 1360,382 1361,395 1360,397 1362,411 1366,421 1379,423 1379,440 1380,446 1382,450 1373,460 1365,465 1359,464 1354,462 1341,467 1337,475 1334,487 1331,491 1322,495 1313,494 1296,497 1296,499 1301,534 1301,543 1297,554 1296,555 1278,556 1271,559 1268,562 1266,576 1257,578 1261,590 1264,591 1262,599 1253,606 1237,615 1224,626 1223,628 1223,630 1225,640 1223,651 1218,661 1220,672 1227,670 1240,662 1244,658 1250,655 1256,655 1267,658 1274,662 1278,663 1300,657 1307,657 1321,651 1330,652 1351,649 1365,641 1384,640 1397,631 1401,626 1407,624 1415,622 1429,626 1434,628 1437,632 1443,635 1451,635 1460,640 1460,641 1465,661 1475,678 1476,685 1473,697 1458,714 1455,714 1453,714 1442,711 1431,716 1412,720 1412,726 1418,742 1406,769 1401,769 1391,781 1384,780 1374,783 1361,792 1359,793 1343,794 1331,792 1321,796 1313,805 1313,807 1320,821 1322,824 1327,834 1330,845 1331,861 1328,868 1325,872 1325,875 1327,881 1334,887 1338,894 1338,895 1331,901 1321,914 1301,928 1299,935 1298,938 1296,942 1283,949 1235,991 1233,1000 1228,1014 1224,1019 1219,1022 1218,1023 1211,1035 1183,1053 1185,1060 1189,1063 1194,1064 1202,1063 1208,1064 1208,1067 1204,1073 1197,1084 1196,1086 1186,1089 1184,1091 1183,1092 1183,1095 1183,1098 1161,1116 1153,1126 1135,1142 1128,1145 1114,1152 1079,1165 1062,1178 1056,1188 1050,1189 1047,1189 1044,1192 1047,1200 1052,1208 1054,1211 1054,1217 1051,1225 1045,1230 1035,1233 1027,1233 1013,1235 999,1250 1001,1256 999,1264 991,1276 983,1279 979,1284 984,1289 992,1296 999,1298 1017,1312 1017,1317 1006,1325 997,1337 993,1341 990,1344 975,1345 963,1350 936,1370 929,1381 917,1412 913,1420 903,1430 882,1444 880,1445 869,1447 850,1444 817,1468 802,1475 790,1478 768,1488 740,1495 723,1506 721,1506 718,1500 712,1493 707,1494 702,1497 688,1511 675,1529 673,1534 668,1541 662,1548 659,1557 639,1578 622,1589 626,1603 635,1611 644,1625 647,1627 656,1639 671,1667 671,1673 670,1680 668,1748 661,1760 659,1766 644,1791 640,1807 644,1824 630,1832 636,1853 636,1855 671,1881 662,1902 659,1913 646,1927 644,1934 647,1937 633,1950 625,1954 599,1964 592,1964 583,1970 575,1980 579,1985 580,1990 577,1998 571,2003 570,2006 562,2008 559,2007 552,2009 551,2012 551,2016 552,2021 537,2027 532,2031 526,2040 518,2045 511,2051 497,2058 491,2061 485,2061 462,2079 449,2087 445,2088 428,2097 421,2105 410,2113 408,2120 408,2123 407,2127 359,2175 352,2189 340,2196 330,2206 324,2216 321,2217 313,2220 308,2230 285,2251 284,2259 278,2264 266,2271 259,2273 248,2286 242,2290 233,2298 227,2301 209,2318 204,2329 189,2345 248,2400 249,2401 257,2409 246,2422 253,2427 241,2446 240,2446 238,2445 233,2440 231,2441 208,2471 195,2492 178,2542 177,2545 149,2576 149,2577 145,2584 144,2592 147,2606 149,2607 161,2618 163,2627 163,2632 161,2634 149,2651 134,2684 139,2687 140,2688 184,2699 188,2707 196,2717 201,2717 208,2716 239,2739 241,2740 262,2761 267,2761 271,2759 277,2762 293,2780 293,2783 280,2797 277,2802 270,2823 267,2827 251,2839 248,2841 248,2843 242,2869 234,2880 231,2885 230,2887 223,2899 223,2920 227,2925 224,2935 217,2936 215,2937 209,2947 204,2959 204,2972 214,2980 214,2984 213,2987 222,2996 231,3011 234,3024 230,3032 215,3050 214,3052 203,3056 183,3039 172,3041 162,3046 155,3045 147,3042 144,3042 142,3043 133,3055 132,3058 130,3061 130,3064 123,3072 117,3069 104,3058 93,3070 79,3075 74,3078 67,3085 67,3091 60,3097 48,3105 26,3106 20,3111 13,3128 15,3130 19,3137 12,3142 8,3144 7,3146 6,3150 19,3154 24,3157 33,3161 45,3167 49,3171 53,3177 49,3187 39,3197 27,3225 27,3225 23,3235 18,3243 14,3253 12,3259 12,3264 14,3269 15,3271 14,3274 0,3285 2,3294 14,3288 24,3285 29,3283 38,3274 39,3266 42,3261 53,3258 54,3257 68,3262 85,3260 97,3262 114,3271 115,3271 126,3262 134,3249 138,3239 167,3242 171,3243 197,3237 208,3253 239,3254 248,3258 254,3257 260,3257 271,3248 278,3238 280,3238 284,3234 311,3220 318,3219 326,3210 336,3201 336,3200 331,3176 335,3169 349,3161 353,3157 356,3153 367,3143 375,3133 384,3127 390,3120 399,3114 403,3113 407,3116 414,3116 421,3115 428,3107 444,3098 452,3096 459,3093 463,3091 466,3087 481,3075 485,3071 487,3067 503,3036 506,3031 503,3024 503,3011 495,3008 491,3009 484,3007 481,3002 485,2991 481,2988 477,2993 470,3005 460,3017 442,3026 437,3020 433,3010 417,2996 415,2995 411,2987 406,2974 398,2969 397,2967 397,2965 400,2955 403,2949 407,2948 417,2943 418,2937 411,2921 401,2908 368,2894 412,2790 528,2695 658,2664 790,2572 1025,2566 1230,2614 1210,2683 1210,2684 1208,2686 1207,2689 1206,2699 1208,2706 1209,2721 1193,2741 1178,2743 1170,2749 1164,2755 1164,2767 1167,2778 1179,2795 1183,2802 1187,2813 1187,2814 1203,2813 1205,2818 1205,2826 1210,2838 1211,2839 1212,2840 1214,2839 1220,2837 1228,2842 1237,2849 1246,2854 1255,2867 1253,2873 1253,2876 1257,2880 1264,2884 1271,2889 1281,2899 1287,2898 1288,2895 1292,2893 1296,2895 1297,2897 1299,2898 1307,2911 1308,2916 1308,2919 1301,2932 1303,2948 1299,2955 1296,2972 1292,2978 1286,2982 1275,2987 1272,2994 1271,3002 1263,3017 1257,3017 1254,3020 1250,3021 1249,3025 1249,3027 1252,3040 1249,3045 1235,3062 1227,3084 1229,3090 1242,3127 1242,3129 1235,3137 1234,3145 1233,3147 1219,3163 1212,3187 1220,3201 1223,3216 1226,3224 1230,3226 1234,3225 1238,3224 1240,3224 1248,3235 1286,3229 1290,3230 1292,3236 1304,3240 1312,3242 1317,3242 1346,3246 1362,3240 1367,3244 1372,3249 1372,3256 1367,3264 1367,3266 1369,3278 1357,3300 1357,3307 1360,3314 1367,3324 1366,3332 1367,3336 1367,3347 1352,3359 1343,3388 1343,3395 1348,3405 1359,3410 1367,3412 1372,3408 1375,3402 1397,3396 1398,3393 1401,3386 1409,3377 1415,3365 1430,3360 1436,3364 1437,3365 1437,3368 1436,3371 1433,3378 1434,3383 1435,3384 1446,3393 1456,3390 1456,3392 1463,3411 1477,3433 1489,3444 1498,3449 1504,3457 1511,3475 1519,3490 1529,3495 1534,3497 1535,3497 1541,3492 1549,3500 1552,3508 1558,3522 1562,3526 1563,3526 1563,3527 1564,3527 1565,3528 1568,3533 1570,3535 1571,3537 1571,3539 1567,3543 1560,3545 1559,3546 1552,3550 1552,3552 1550,3558 1564,3576 1566,3578 1571,3581 1590,3584 1591,3585 1593,3587 1594,3589 1596,3604 1596,3608 1594,3613 1593,3622 1597,3632 1603,3637 1607,3649 1607,3652 1608,3654 1620,3667 1625,3670 1632,3672 1637,3677 1638,3680 1639,3700 1651,3707 1663,3729 1677,3738 1687,3748 1686,3755 1687,3761 1691,3776 1697,3782 1706,3783 1722,3781 1729,3772 1731,3770 1733,3770 1737,3768 1743,3760 1743,3758 1751,3748 1771,3736 1782,3737 1788,3741 1789,3743 1788,3747 1784,3751 1788,3755 1794,3760 1800,3765 1803,3767 1805,3769 1821,3775 1828,3777 1836,3773 1843,3767 1838,3756 1839,3745 1842,3741 1847,3734 1862,3722 1862,3711 1874,3709 1890,3708 1903,3704 1910,3705 1916,3709 1918,3711 1925,3708 1934,3694 1948,3683 1949,3682 1959,3655 1967,3640 1973,3637 1977,3638 1977,3638 1984,3645 2005,3645 2008,3655 2017,3659 2027,3657 2043,3649 2050,3649 2064,3656 2065,3662 2071,3667 2072,3670 2076,3669 2077,3669 2082,3670 2094,3674 2104,3682 2109,3681 2117,3675 2122,3667 2124,3663 2137,3654 2139,3655 2144,3654 2147,3653 2167,3639 2174,3633 2178,3628 2183,3615 2197,3602 2210,3596 2223,3596 2227,3597 2230,3596 2235,3592 2235,3590 2233,3582 2228,3568 2232,3564 2235,3563 2241,3556 2246,3553 2247,3553 2257,3550 2268,3540 2270,3540 2275,3539 2276,3539 2290,3538 2298,3538 2309,3544 2310,3545 2320,3546 2324,3547 2325,3547 2332,3542 2335,3537 2336,3529 2333,3522 2328,3505 2329,3501 2332,3494 2333,3486 2336,3481 2338,3479 2354,3479 2358,3479 2361,3479 2367,3476 2374,3475 2380,3479 2385,3491 2385,3495 2386,3500 2386,3503 2389,3507 2394,3509 2397,3510 2413,3509 2428,3511 2432,3507 2435,3506 2441,3504 2442,3504 2446,3505 2460,3507 2471,3507 2479,3503 2493,3493 2496,3491 2506,3493 2512,3496 2516,3504 2527,3515 2529,3526 2530,3529 2534,3530 2543,3533 2567,3539 2576,3552 2576,3560 2575,3568 2577,3577 2584,3583 2592,3595 2597,3597 2604,3596 2615,3593 2623,3580 2627,3576 2630,3571 2633,3564 2633,3562 2636,3559 2641,3559 2664,3564 2669,3571 2675,3576 2690,3583 2700,3592 2701,3596 2703,3598 2711,3603 2714,3602 2720,3599 2729,3589 2740,3581 2758,3585 2760,3585 2770,3590 2781,3592 2785,3592 2796,3590 2806,3596 2807,3596 2817,3592 2819,3589 2823,3576 2816,3566 2815,3564 2809,3557 2809,3553 2811,3539 2820,3530 2821,3527 2821,3520 2820,3516 2820,3506 2825,3498 2822,3487 2822,3480 2827,3474 2837,3468 2850,3448 2853,3444 2860,3426 2875,3428 2893,3426 2908,3423 2919,3422 2922,3423 2931,3423 2941,3421 2954,3416 2959,3415 2965,3417 2968,3419 2974,3421 2978,3421 2984,3413 2985,3412 2986,3405 2992,3394 2996,3389 3001,3387 3009,3386 3011,3382 3010,3378 3008,3373 3015,3359 3010,3348 3012,3340 3015,3334 3020,3328 3034,3321 3038,3316 3016,3262 3016,3253 3017,3250 3022,3242 3024,3239 3025,3237 3025,3226 3024,3221 3025,3216 3029,3205 3037,3199 3042,3199 3063,3193 3073,3187 3082,3183 3092,3183 3092,2873 3087,2873 3084,2872 3079,2867 3077,2866 3075,2859 3092,2841 3092,10 3091,8 3088,7 3086,4 3084,3 3083,3 3082,3 3080,2 3078,2 3077,1 3075,1 3074,0 3070,0 3067,1 3066,1 3063,3 3061,4 3059,4 3058,5 3055,10 3053,11 3052,12 3052,12 3051,15 3049,19 3044,33 3039,38 3034,41 3031,41 3029,43 3028,44 3027,44 3025,47 3024,48 3024,51 3023,52 3022,54 3021,56 3020,57 3017,59 3016,60 3014,61 3014,62 3012,62 3009,62 3007,62 3007,62 3002,59 2997,59 2992,60 2991,60 2990,61 2980,69 2978,79 2978,80 2978,82 2977,84 2976,85 2974,85 2967,87 2946,87 2943,88 2941,88 2939,90 2938,91 2935,94 2932,96 2932,100 2931,101 2930,104 2929,104 2929,125 2929,127 2929,129 2928,130 2927,132 2926,133 2925,135 2923,137 2922,138 2919,141 2916,142 2915,144 2909,144 2905,145 2904,145 2897,142 2896,141 2894,139 2893,138 2891,137 2887,133 2885,132 2881,132 2872,134 2853,153 2848,155 2845,156 2842,158 2841,158 2837,159 2835,160 2820,165 2819,166 2813,166 2809,165 2808,164 2805,163 2805,163 2804,163 2800,159 2798,158 2797,157 2796,156 2795,156 2789,155 2780,155 2773,156 2770,156 2767,158 2764,159 2744,159 2742,158 2741,158 2740,157 2731,155 2726,155 2725,156 2724,156 2723,157 2723,159 2721,160 2720,162 2720,163 2719,163 2719,173 2718,174 2718,177 2717,178 2717,179 2716,181 2711,186 2706,186 2704,185 2704,185 2700,184 2698,182 2693,181 2692,181 2689,181 2686,181 2671,181 2670,181 2669,180 2666,178 2664,178 2661,173 2660,171 2657,165 2656,163 2656,162 2654,156 2654,153 2655,152 2656,148 2659,144 2660,143 2660,135 2658,132 2651,119 2649,117 2648,115 2638,105 2636,104 2630,100 2629,100 2629,100 2625,98 2623,97 2620,96 2616,96 2601,99 2598,99 2596,100 2592,100 2590,101 2588,101 2583,104 2580,106 2580,107 2579,108 2567,114 2565,115 2553,115 2552,113 2551,112 2549,111 2549,108 2548,107 2547,107 2544,106 2541,106 2534,104 2531,104 2527,107 2526,107 2524,110 2524,111 2522,118 2521,118 2521,120 2520,123 2520,125 2520,138 2518,142 2518,142 2516,145 2515,148 2514,148 2512,150 2510,151 2508,153 2506,154 2505,155 2502,159 2502,162 2499,166 2498,168 2497,168 2495,171 2494,172 2480,181 2469,182 2449,191 2439,200 2435,202 2431,203 2427,203 2408,207 2406,207 2392,210 2391,210 2388,211 2383,215 2382,216 2381,216 2381,217 2379,217 2375,221 2374,222 2373,222 2372,222 2372,222 2362,229 2361,230 2360,230 2358,230 2354,232 2335,232 2332,231 2320,227 2318,227 2316,226 2316,224 2313,221 2312,219 2312,218 2286,196 2282,189 2279,187 2279,185 2280,185 2287,178 2309,166 2316,163 2327,159 2338,161 2341,161 2344,153 2345,151 2343,148 2341,148 2339,147 2336,146 2332,132 2325,126 2318,123 2317,118 2335,98 2346,90 2332,94 2324,103 2322,107 2306,107 2302,107 2295,104 2279,101 2275,107 2275,109 2264,126 2257,135 2252,138 2247,144 2244,145 2232,143 2224,133 2223,129 2210,123 2202,121 2200,120 2196,135 2194,149 2194,150 2184,150 2171,148 2170,149 2165,153 2155,171 2155,172 2153,175 2150,178 2144,182 2135,192 2129,197 2122,200 2114,206 2111,212 2106,218 2094,222 2093,221 2091,222 2079,232 2078,239 2082,253 2084,256 2095,255 2103,247 2109,243 2120,246 2124,252 2126,255 2126,257 2117,278 2106,278 2089,285 2097,295 2098,303 2097,309 2097,311 2101,322 2088,329 2083,335 2083,336 2080,340 2074,349 2069,354 2053,359 2046,359 2038,350 2029,342 2021,341 2016,340 1992,325 1988,329 1976,357 1975,363 1988,360 2007,365 2018,372 2023,375 2025,376 2025,382 2018,388 2011,400 2008,402 1995,407 1985,418 1983,428 1979,435 1970,444 1954,454 1939,461 1931,468 1923,468 1906,464 1888,466 1878,464 1862,452 1850,451 1843,458 1825,460 1812,460 1807,465 1804,466 1799,471 1789,469 1784,470 1767,487 1743,495 1734,494 1730,494 1721,475 1717,469 1710,465 1702,463 1675,475 1663,475 1660,475 1650,466 1637,462 1630,458 1626,454 1633,428 1633,416 1631,407 1639,388 1640,387 1642,376 1647,366 1659,358 1663,357 1661,351 1659,352 1654,353 1641,358 1619,363 1616,364 1606,362 1602,362 1599,360 1587,347 1571,340 1560,338 1548,344 1541,352 1534,356 1518,358 1512,357 1506,358 1493,368 1489,371">
          <text:p/>
        </draw:polygon>
        <draw:polygon draw:style-name="gr2" draw:text-style-name="P1" draw:layer="layout" svg:width="3.091cm" svg:height="3.782cm" svg:x="17.04cm" svg:y="12.182cm" svg:viewBox="0 0 3092 3783" draw:points="1482,373 1467,362 1461,360 1449,361 1413,349 1409,344 1398,345 1393,347 1390,348 1355,368 1355,372 1360,382 1361,395 1360,397 1362,411 1366,421 1379,423 1379,440 1380,446 1382,450 1373,460 1365,465 1359,464 1354,462 1341,467 1337,475 1334,487 1331,491 1322,495 1313,494 1296,497 1296,499 1301,534 1301,543 1297,554 1296,555 1278,556 1271,559 1268,562 1266,576 1257,578 1261,590 1264,591 1262,599 1253,606 1237,615 1224,626 1223,628 1223,630 1225,640 1223,651 1218,661 1220,672 1227,670 1240,662 1244,658 1250,655 1256,655 1267,658 1274,662 1278,663 1300,657 1307,657 1321,651 1330,652 1351,649 1365,641 1384,640 1397,631 1401,626 1407,624 1415,622 1429,626 1434,628 1437,632 1443,635 1451,635 1460,640 1460,641 1465,661 1475,678 1476,685 1473,697 1458,714 1455,714 1453,714 1442,711 1431,716 1412,720 1412,726 1418,742 1406,769 1401,769 1391,781 1384,780 1374,783 1361,792 1359,793 1343,794 1331,792 1321,796 1313,805 1313,807 1320,821 1322,824 1327,834 1330,845 1331,861 1328,868 1325,872 1325,875 1327,881 1334,887 1338,894 1338,895 1331,901 1321,914 1301,928 1299,935 1298,938 1296,942 1283,949 1235,991 1233,1000 1228,1014 1224,1019 1219,1022 1218,1023 1211,1035 1183,1053 1185,1060 1189,1063 1194,1064 1202,1063 1208,1064 1208,1067 1204,1073 1197,1084 1196,1086 1186,1089 1184,1091 1183,1092 1183,1095 1183,1098 1161,1116 1153,1126 1135,1142 1128,1145 1114,1152 1079,1165 1062,1178 1056,1188 1050,1189 1047,1189 1044,1192 1047,1200 1052,1208 1054,1211 1054,1217 1051,1225 1045,1230 1035,1233 1027,1233 1013,1235 999,1250 1001,1256 999,1264 991,1276 983,1279 979,1284 984,1289 992,1296 999,1298 1017,1312 1017,1317 1006,1325 997,1337 993,1341 990,1344 975,1345 963,1350 936,1370 929,1381 917,1412 913,1420 903,1430 882,1444 880,1445 869,1447 850,1444 817,1468 802,1475 790,1478 768,1488 740,1495 723,1506 721,1506 718,1500 712,1493 707,1494 702,1497 688,1511 675,1529 673,1534 668,1541 662,1548 659,1557 639,1578 622,1589 626,1603 635,1611 644,1625 647,1627 656,1639 671,1667 671,1673 670,1680 668,1748 661,1760 659,1766 644,1791 640,1807 644,1824 630,1832 636,1853 636,1855 671,1881 662,1902 659,1913 646,1927 644,1934 647,1937 633,1950 625,1954 599,1964 592,1964 583,1970 575,1980 579,1985 580,1990 577,1998 571,2003 570,2006 562,2008 559,2007 552,2009 551,2012 551,2016 552,2021 537,2027 532,2031 526,2040 518,2045 511,2051 497,2058 491,2061 485,2061 462,2079 449,2087 445,2088 428,2097 421,2105 410,2113 408,2120 408,2123 407,2127 359,2175 352,2189 340,2196 330,2206 324,2216 321,2217 313,2220 308,2230 285,2251 284,2259 278,2264 266,2271 259,2273 248,2286 242,2290 233,2298 227,2301 209,2318 204,2329 189,2345 248,2400 249,2401 257,2409 246,2422 253,2427 241,2446 240,2446 238,2445 233,2440 231,2441 208,2471 195,2492 178,2542 177,2545 149,2576 149,2577 145,2584 144,2592 147,2606 149,2607 161,2618 163,2627 163,2632 161,2634 149,2651 134,2684 139,2687 140,2688 184,2699 188,2707 196,2717 201,2717 208,2716 239,2739 241,2740 262,2761 267,2761 271,2759 277,2762 293,2780 293,2783 280,2797 277,2802 270,2823 267,2827 251,2839 248,2841 248,2843 242,2869 234,2880 231,2885 230,2887 223,2899 223,2920 227,2925 224,2935 217,2936 215,2937 209,2947 204,2959 204,2972 214,2980 214,2984 213,2987 222,2996 231,3011 234,3024 230,3032 215,3050 214,3052 203,3056 183,3039 172,3041 162,3046 155,3045 147,3042 144,3042 142,3043 133,3055 132,3058 130,3061 130,3064 123,3072 117,3069 104,3058 93,3070 79,3075 74,3078 67,3085 67,3091 60,3097 48,3105 26,3106 20,3111 13,3128 15,3130 19,3137 12,3142 8,3144 7,3146 6,3150 19,3154 24,3157 33,3161 45,3167 49,3171 53,3177 49,3187 39,3197 27,3225 27,3225 23,3235 18,3243 14,3253 12,3259 12,3264 14,3269 15,3271 14,3274 0,3285 2,3294 14,3288 24,3285 29,3283 38,3274 39,3266 42,3261 53,3258 54,3257 68,3262 85,3260 97,3262 114,3271 115,3271 126,3262 134,3249 138,3239 167,3242 171,3243 197,3237 208,3253 239,3254 248,3258 254,3257 260,3257 271,3248 278,3238 280,3238 284,3234 311,3220 318,3219 326,3210 336,3201 336,3200 331,3176 335,3169 349,3161 353,3157 356,3153 367,3143 375,3133 384,3127 390,3120 399,3114 403,3113 407,3116 414,3116 421,3115 428,3107 444,3098 452,3096 459,3093 463,3091 466,3087 481,3075 485,3071 487,3067 503,3036 506,3031 503,3024 503,3011 495,3008 491,3009 484,3007 481,3002 485,2991 481,2988 477,2993 470,3005 460,3017 442,3026 437,3020 433,3010 417,2996 415,2995 411,2987 406,2974 398,2969 397,2967 397,2965 400,2955 403,2949 407,2948 417,2943 418,2937 411,2921 401,2908 368,2894 412,2790 528,2695 658,2664 790,2572 1025,2566 1230,2614 1210,2683 1210,2684 1208,2686 1207,2689 1206,2699 1208,2706 1209,2721 1193,2741 1178,2743 1170,2749 1164,2755 1164,2767 1167,2778 1179,2795 1183,2802 1187,2813 1187,2814 1203,2813 1205,2818 1205,2826 1210,2838 1211,2839 1212,2840 1214,2839 1220,2837 1228,2842 1237,2849 1246,2854 1255,2867 1253,2873 1253,2876 1257,2880 1264,2884 1271,2889 1281,2899 1287,2898 1288,2895 1292,2893 1296,2895 1297,2897 1299,2898 1307,2911 1308,2916 1308,2919 1301,2932 1303,2948 1299,2955 1296,2972 1292,2978 1286,2982 1275,2987 1272,2994 1271,3002 1263,3017 1257,3017 1254,3020 1250,3021 1249,3025 1249,3027 1252,3040 1249,3045 1235,3062 1227,3084 1229,3090 1242,3127 1242,3129 1235,3137 1234,3145 1233,3147 1219,3163 1212,3187 1220,3201 1223,3216 1226,3224 1230,3226 1234,3225 1238,3224 1240,3224 1248,3235 1286,3229 1290,3230 1292,3236 1304,3240 1312,3242 1317,3242 1346,3246 1362,3240 1367,3244 1372,3249 1372,3256 1367,3264 1367,3266 1369,3278 1357,3300 1357,3307 1360,3314 1367,3324 1366,3332 1367,3336 1367,3347 1352,3359 1343,3388 1343,3395 1348,3405 1359,3410 1367,3412 1372,3408 1375,3402 1397,3396 1398,3393 1401,3386 1409,3377 1415,3365 1430,3360 1436,3364 1437,3365 1437,3368 1436,3371 1433,3378 1434,3383 1435,3384 1446,3393 1456,3390 1456,3392 1463,3411 1477,3433 1489,3444 1498,3449 1504,3457 1511,3475 1519,3490 1529,3495 1534,3497 1535,3497 1541,3492 1549,3500 1552,3508 1558,3522 1562,3526 1563,3526 1563,3527 1564,3527 1565,3528 1568,3533 1570,3535 1571,3537 1571,3539 1567,3543 1560,3545 1559,3546 1552,3550 1552,3552 1550,3558 1564,3576 1566,3578 1571,3581 1590,3584 1591,3585 1593,3587 1594,3589 1596,3604 1596,3608 1594,3613 1593,3622 1597,3632 1603,3637 1607,3649 1607,3652 1608,3654 1620,3667 1625,3670 1632,3672 1637,3677 1638,3680 1639,3700 1651,3707 1663,3729 1677,3738 1687,3748 1686,3755 1687,3761 1691,3776 1697,3782 1706,3783 1722,3781 1729,3772 1731,3770 1733,3770 1737,3768 1743,3760 1743,3758 1751,3748 1771,3736 1782,3737 1788,3741 1789,3743 1788,3747 1784,3751 1788,3755 1794,3760 1800,3765 1803,3767 1805,3769 1821,3775 1828,3777 1836,3773 1843,3767 1838,3756 1839,3745 1842,3741 1847,3734 1862,3722 1862,3711 1874,3709 1890,3708 1903,3704 1910,3705 1916,3709 1918,3711 1925,3708 1934,3694 1948,3683 1949,3682 1959,3655 1967,3640 1973,3637 1977,3638 1977,3638 1984,3645 2005,3645 2008,3655 2017,3659 2027,3657 2043,3649 2050,3649 2064,3656 2065,3662 2071,3667 2072,3670 2076,3669 2077,3669 2082,3670 2094,3674 2104,3682 2109,3681 2117,3675 2122,3667 2124,3663 2137,3654 2139,3655 2144,3654 2147,3653 2167,3639 2174,3633 2178,3628 2183,3615 2197,3602 2210,3596 2223,3596 2227,3597 2230,3596 2235,3592 2235,3590 2233,3582 2228,3568 2232,3564 2235,3563 2241,3556 2246,3553 2247,3553 2257,3550 2268,3540 2270,3540 2275,3539 2276,3539 2290,3538 2298,3538 2309,3544 2310,3545 2320,3546 2324,3547 2325,3547 2332,3542 2335,3537 2336,3529 2333,3522 2328,3505 2329,3501 2332,3494 2333,3486 2336,3481 2338,3479 2354,3479 2358,3479 2361,3479 2367,3476 2374,3475 2380,3479 2385,3491 2385,3495 2386,3500 2386,3503 2389,3507 2394,3509 2397,3510 2413,3509 2428,3511 2432,3507 2435,3506 2441,3504 2442,3504 2446,3505 2460,3507 2471,3507 2479,3503 2493,3493 2496,3491 2506,3493 2512,3496 2516,3504 2527,3515 2529,3526 2530,3529 2534,3530 2543,3533 2567,3539 2576,3552 2576,3560 2575,3568 2577,3577 2584,3583 2592,3595 2597,3597 2604,3596 2615,3593 2623,3580 2627,3576 2630,3571 2633,3564 2633,3562 2636,3559 2641,3559 2664,3564 2669,3571 2675,3576 2690,3583 2700,3592 2701,3596 2703,3598 2711,3603 2714,3602 2720,3599 2729,3589 2740,3581 2758,3585 2760,3585 2770,3590 2781,3592 2785,3592 2796,3590 2806,3596 2807,3596 2817,3592 2819,3589 2823,3576 2816,3566 2815,3564 2809,3557 2809,3553 2811,3539 2820,3530 2821,3527 2821,3520 2820,3516 2820,3506 2825,3498 2822,3487 2822,3480 2827,3474 2837,3468 2850,3448 2853,3444 2860,3426 2875,3428 2893,3426 2908,3423 2919,3422 2922,3423 2931,3423 2941,3421 2954,3416 2959,3415 2965,3417 2968,3419 2974,3421 2978,3421 2984,3413 2985,3412 2986,3405 2992,3394 2996,3389 3001,3387 3009,3386 3011,3382 3010,3378 3008,3373 3015,3359 3010,3348 3012,3340 3015,3334 3020,3328 3034,3321 3038,3316 3016,3262 3016,3253 3017,3250 3022,3242 3024,3239 3025,3237 3025,3226 3024,3221 3025,3216 3029,3205 3037,3199 3042,3199 3063,3193 3073,3187 3082,3183 3092,3183 3092,2873 3087,2873 3084,2872 3079,2867 3077,2866 3075,2859 3092,2841 3092,10 3091,8 3088,7 3086,4 3084,3 3083,3 3082,3 3080,2 3078,2 3077,1 3075,1 3074,0 3070,0 3067,1 3066,1 3063,3 3061,4 3059,4 3058,5 3055,10 3053,11 3052,12 3052,12 3051,15 3049,19 3044,33 3039,38 3034,41 3031,41 3029,43 3028,44 3027,44 3025,47 3024,48 3024,51 3023,52 3022,54 3021,56 3020,57 3017,59 3016,60 3014,61 3014,62 3012,62 3009,62 3007,62 3007,62 3002,59 2997,59 2992,60 2991,60 2990,61 2980,69 2978,79 2978,80 2978,82 2977,84 2976,85 2974,85 2967,87 2946,87 2943,88 2941,88 2939,90 2938,91 2935,94 2932,96 2932,100 2931,101 2930,104 2929,104 2929,125 2929,127 2929,129 2928,130 2927,132 2926,133 2925,135 2923,137 2922,138 2919,141 2916,142 2915,144 2909,144 2905,145 2904,145 2897,142 2896,141 2894,139 2893,138 2891,137 2887,133 2885,132 2881,132 2872,134 2853,153 2848,155 2845,156 2842,158 2841,158 2837,159 2835,160 2820,165 2819,166 2813,166 2809,165 2808,164 2805,163 2805,163 2804,163 2800,159 2798,158 2797,157 2796,156 2795,156 2789,155 2780,155 2773,156 2770,156 2767,158 2764,159 2744,159 2742,158 2741,158 2740,157 2731,155 2726,155 2725,156 2724,156 2723,157 2723,159 2721,160 2720,162 2720,163 2719,163 2719,173 2718,174 2718,177 2717,178 2717,179 2716,181 2711,186 2706,186 2704,185 2704,185 2700,184 2698,182 2693,181 2692,181 2689,181 2686,181 2671,181 2670,181 2669,180 2666,178 2664,178 2661,173 2660,171 2657,165 2656,163 2656,162 2654,156 2654,153 2655,152 2656,148 2659,144 2660,143 2660,135 2658,132 2651,119 2649,117 2648,115 2638,105 2636,104 2630,100 2629,100 2629,100 2625,98 2623,97 2620,96 2616,96 2601,99 2598,99 2596,100 2592,100 2590,101 2588,101 2583,104 2580,106 2580,107 2579,108 2567,114 2565,115 2553,115 2552,113 2551,112 2549,111 2549,108 2548,107 2547,107 2544,106 2541,106 2534,104 2531,104 2527,107 2526,107 2524,110 2524,111 2522,118 2521,118 2521,120 2520,123 2520,125 2520,138 2518,142 2518,142 2516,145 2515,148 2514,148 2512,150 2510,151 2508,153 2506,154 2505,155 2502,159 2502,162 2499,166 2498,168 2497,168 2495,171 2494,172 2480,181 2469,182 2449,191 2439,200 2435,202 2431,203 2427,203 2408,207 2406,207 2392,210 2391,210 2388,211 2383,215 2382,216 2381,216 2381,217 2379,217 2375,221 2374,222 2373,222 2372,222 2372,222 2362,229 2361,230 2360,230 2358,230 2354,232 2335,232 2332,231 2320,227 2318,227 2316,226 2316,224 2313,221 2312,219 2312,218 2286,196 2282,189 2279,187 2279,185 2280,185 2287,178 2309,166 2316,163 2327,159 2338,161 2341,161 2344,153 2345,151 2343,148 2341,148 2339,147 2336,146 2332,132 2325,126 2318,123 2317,118 2335,98 2346,90 2332,94 2324,103 2322,107 2306,107 2302,107 2295,104 2279,101 2275,107 2275,109 2264,126 2257,135 2252,138 2247,144 2244,145 2232,143 2224,133 2223,129 2210,123 2202,121 2200,120 2196,135 2194,149 2194,150 2184,150 2171,148 2170,149 2165,153 2155,171 2155,172 2153,175 2150,178 2144,182 2135,192 2129,197 2122,200 2114,206 2111,212 2106,218 2094,222 2093,221 2091,222 2079,232 2078,239 2082,253 2084,256 2095,255 2103,247 2109,243 2120,246 2124,252 2126,255 2126,257 2117,278 2106,278 2089,285 2097,295 2098,303 2097,309 2097,311 2101,322 2088,329 2083,335 2083,336 2080,340 2074,349 2069,354 2053,359 2046,359 2038,350 2029,342 2021,341 2016,340 1992,325 1988,329 1976,357 1975,363 1988,360 2007,365 2018,372 2023,375 2025,376 2025,382 2018,388 2011,400 2008,402 1995,407 1985,418 1983,428 1979,435 1970,444 1954,454 1939,461 1931,468 1923,468 1906,464 1888,466 1878,464 1862,452 1850,451 1843,458 1825,460 1812,460 1807,465 1804,466 1799,471 1789,469 1784,470 1767,487 1743,495 1734,494 1730,494 1721,475 1717,469 1710,465 1702,463 1675,475 1663,475 1660,475 1650,466 1637,462 1630,458 1626,454 1633,428 1633,416 1631,407 1639,388 1640,387 1642,376 1647,366 1659,358 1663,357 1661,351 1659,352 1654,353 1641,358 1619,363 1616,364 1606,362 1602,362 1599,360 1587,347 1571,340 1560,338 1548,344 1541,352 1534,356 1518,358 1512,357 1506,358 1493,368 1489,371">
          <text:p/>
        </draw:polygon>
        <draw:polygon draw:style-name="gr1" draw:text-style-name="P1" draw:layer="layout" svg:width="9.09cm" svg:height="0.457cm" svg:x="2.01cm" svg:y="2.37cm" svg:viewBox="0 0 9091 458" draw:points="9003,188 9012,180 9016,177 9024,167 9036,139 9036,135 9044,101 9089,9 9091,0 1137,0 1129,7 1113,23 1087,39 1076,41 1071,41 1060,45 1054,53 1046,59 1041,61 1008,93 987,101 972,101 950,93 949,90 937,78 935,78 926,77 920,78 916,78 914,82 907,88 906,88 904,89 901,89 896,88 880,82 875,82 871,80 848,80 807,86 799,91 787,96 780,96 775,93 769,94 766,105 766,129 765,135 762,135 746,137 741,137 736,135 726,124 709,114 698,132 690,143 682,161 661,191 638,211 630,221 629,223 621,228 608,232 601,230 594,229 586,230 575,234 569,236 561,241 553,248 550,253 548,254 548,255 547,259 545,262 545,266 547,270 551,271 555,274 553,277 552,282 551,284 548,287 547,289 542,293 540,294 540,295 537,296 498,297 495,295 488,293 485,289 482,284 484,279 484,276 482,272 471,265 468,263 460,263 452,274 452,277 454,283 452,297 446,306 438,312 431,313 397,326 389,328 381,328 362,325 357,320 353,311 362,298 365,294 356,274 340,273 335,272 324,273 313,271 303,265 289,262 285,262 277,262 272,259 268,255 261,254 237,265 226,281 226,282 227,284 237,297 245,303 247,304 247,304 245,306 236,313 223,320 218,329 221,331 227,341 226,369 223,375 220,379 217,379 185,390 174,390 156,385 148,388 143,391 130,404 112,410 105,407 90,404 82,403 76,405 65,416 57,434 52,438 41,438 21,440 16,445 10,452 0,458 8943,458 8947,448 8950,437 8953,361 8959,336 8959,320 8961,313 8961,274 8968,246 8971,237 8976,225 8982,214">
          <text:p/>
        </draw:polygon>
        <draw:polygon draw:style-name="gr2" draw:text-style-name="P1" draw:layer="layout" svg:width="9.09cm" svg:height="0.457cm" svg:x="2.01cm" svg:y="2.37cm" svg:viewBox="0 0 9091 458" draw:points="9003,188 9012,180 9016,177 9024,167 9036,139 9036,135 9044,101 9089,9 9091,0 1137,0 1129,7 1113,23 1087,39 1076,41 1071,41 1060,45 1054,53 1046,59 1041,61 1008,93 987,101 972,101 950,93 949,90 937,78 935,78 926,77 920,78 916,78 914,82 907,88 906,88 904,89 901,89 896,88 880,82 875,82 871,80 848,80 807,86 799,91 787,96 780,96 775,93 769,94 766,105 766,129 765,135 762,135 746,137 741,137 736,135 726,124 709,114 698,132 690,143 682,161 661,191 638,211 630,221 629,223 621,228 608,232 601,230 594,229 586,230 575,234 569,236 561,241 553,248 550,253 548,254 548,255 547,259 545,262 545,266 547,270 551,271 555,274 553,277 552,282 551,284 548,287 547,289 542,293 540,294 540,295 537,296 498,297 495,295 488,293 485,289 482,284 484,279 484,276 482,272 471,265 468,263 460,263 452,274 452,277 454,283 452,297 446,306 438,312 431,313 397,326 389,328 381,328 362,325 357,320 353,311 362,298 365,294 356,274 340,273 335,272 324,273 313,271 303,265 289,262 285,262 277,262 272,259 268,255 261,254 237,265 226,281 226,282 227,284 237,297 245,303 247,304 247,304 245,306 236,313 223,320 218,329 221,331 227,341 226,369 223,375 220,379 217,379 185,390 174,390 156,385 148,388 143,391 130,404 112,410 105,407 90,404 82,403 76,405 65,416 57,434 52,438 41,438 21,440 16,445 10,452 0,458 8943,458 8947,448 8950,437 8953,361 8959,336 8959,320 8961,313 8961,274 8968,246 8971,237 8976,225 8982,214">
          <text:p/>
        </draw:polygon>
        <draw:polygon draw:style-name="gr1" draw:text-style-name="P1" draw:layer="layout" svg:width="9.048cm" svg:height="0.456cm" svg:x="1.904cm" svg:y="2.828cm" svg:viewBox="0 0 9049 457" draw:points="9035,29 9049,0 106,0 99,4 84,9 73,11 59,9 44,11 32,17 18,29 22,29 29,31 35,36 36,39 35,44 35,49 31,55 22,63 14,63 11,65 10,67 11,72 13,75 14,78 18,79 19,82 19,84 18,86 14,97 2,104 1,105 0,107 0,115 5,118 12,118 44,112 60,105 74,102 81,104 128,104 136,105 138,107 139,107 141,110 141,112 146,116 153,118 181,118 184,123 195,129 207,134 215,135 220,135 233,133 239,137 240,140 258,197 258,218 264,232 264,234 266,257 266,260 264,268 264,292 260,305 253,322 242,336 239,336 229,333 217,328 206,327 194,325 184,326 172,331 168,334 164,336 158,347 152,352 149,354 149,355 145,354 135,358 128,362 127,369 123,379 122,385 114,395 114,396 109,396 104,393 99,390 86,386 68,384 61,382 60,385 59,390 60,393 71,402 76,409 97,420 109,424 116,429 133,451 135,457 164,457 164,456 164,450 165,446 169,444 171,444 173,442 174,444 176,444 195,450 209,448 240,447 242,445 248,442 249,439 256,439 258,440 260,442 261,445 265,453 265,457 533,457 534,447 534,445 534,442 534,442 533,440 526,435 523,434 519,431 518,427 517,422 518,415 527,385 527,384 528,384 528,382 526,380 526,377 523,374 523,373 519,363 519,361 522,361 523,362 525,362 525,363 536,366 536,384 523,421 523,426 526,429 536,435 541,440 538,446 536,455 536,457 8606,457 8611,455 8618,452 8620,453 8626,457 8693,457 8694,456 8716,447 8726,436 8735,423 8749,410 8751,403 8790,373 8799,363 8804,355 8809,334 8822,311 8825,308 8831,301 8838,295 8844,287 8845,285 8846,284 8848,278 8852,273 8863,262 8871,258 8872,257 8884,249 8920,234 8931,227 8978,208 8980,208 8989,202 8989,200 8993,198 8996,195 8998,191 8999,188 9008,146 9008,140 9011,128 9011,124 9018,95 9019,93 9019,93">
          <text:p/>
        </draw:polygon>
        <draw:polygon draw:style-name="gr2" draw:text-style-name="P1" draw:layer="layout" svg:width="9.048cm" svg:height="0.456cm" svg:x="1.904cm" svg:y="2.828cm" svg:viewBox="0 0 9049 457" draw:points="9035,29 9049,0 106,0 99,4 84,9 73,11 59,9 44,11 32,17 18,29 22,29 29,31 35,36 36,39 35,44 35,49 31,55 22,63 14,63 11,65 10,67 11,72 13,75 14,78 18,79 19,82 19,84 18,86 14,97 2,104 1,105 0,107 0,115 5,118 12,118 44,112 60,105 74,102 81,104 128,104 136,105 138,107 139,107 141,110 141,112 146,116 153,118 181,118 184,123 195,129 207,134 215,135 220,135 233,133 239,137 240,140 258,197 258,218 264,232 264,234 266,257 266,260 264,268 264,292 260,305 253,322 242,336 239,336 229,333 217,328 206,327 194,325 184,326 172,331 168,334 164,336 158,347 152,352 149,354 149,355 145,354 135,358 128,362 127,369 123,379 122,385 114,395 114,396 109,396 104,393 99,390 86,386 68,384 61,382 60,385 59,390 60,393 71,402 76,409 97,420 109,424 116,429 133,451 135,457 164,457 164,456 164,450 165,446 169,444 171,444 173,442 174,444 176,444 195,450 209,448 240,447 242,445 248,442 249,439 256,439 258,440 260,442 261,445 265,453 265,457 533,457 534,447 534,445 534,442 534,442 533,440 526,435 523,434 519,431 518,427 517,422 518,415 527,385 527,384 528,384 528,382 526,380 526,377 523,374 523,373 519,363 519,361 522,361 523,362 525,362 525,363 536,366 536,384 523,421 523,426 526,429 536,435 541,440 538,446 536,455 536,457 8606,457 8611,455 8618,452 8620,453 8626,457 8693,457 8694,456 8716,447 8726,436 8735,423 8749,410 8751,403 8790,373 8799,363 8804,355 8809,334 8822,311 8825,308 8831,301 8838,295 8844,287 8845,285 8846,284 8848,278 8852,273 8863,262 8871,258 8872,257 8884,249 8920,234 8931,227 8978,208 8980,208 8989,202 8989,200 8993,198 8996,195 8998,191 8999,188 9008,146 9008,140 9011,128 9011,124 9018,95 9019,93 9019,93">
          <text:p/>
        </draw:polygon>
        <draw:polygon draw:style-name="gr1" draw:text-style-name="P1" draw:layer="layout" svg:width="8.402cm" svg:height="0.457cm" svg:x="2.119cm" svg:y="3.285cm" svg:viewBox="0 0 8403 458" draw:points="8311,10 8336,4 8342,4 8356,7 8365,10 8373,10 8391,0 321,0 319,14 319,17 316,24 316,25 313,31 308,36 307,37 296,37 286,39 283,43 278,48 272,48 272,49 270,48 266,42 259,35 249,35 248,35 247,38 245,38 244,40 234,45 229,45 229,43 219,40 218,40 208,45 194,53 190,63 188,64 161,55 155,53 139,49 128,47 123,45 118,45 106,43 99,45 98,45 92,61 92,67 90,70 88,72 84,73 74,74 65,70 62,66 62,61 63,58 62,53 59,49 33,43 15,47 0,63 5,73 10,79 29,95 62,105 73,121 84,158 82,167 82,169 79,171 75,171 73,173 68,179 67,189 68,190 68,193 71,197 73,197 75,198 76,198 79,200 99,206 125,223 142,228 146,227 149,227 163,225 176,231 208,254 215,257 223,260 237,263 242,260 247,248 248,246 250,243 261,238 267,236 275,225 280,212 281,208 285,206 289,201 294,197 315,190 332,173 337,170 343,170 349,171 354,173 394,179 400,184 403,190 419,195 430,200 438,197 468,176 469,173 474,170 480,168 490,170 498,171 512,175 518,176 527,176 531,172 531,170 531,168 534,163 544,151 550,146 553,140 556,133 553,130 552,130 552,126 559,109 562,105 563,105 566,100 570,97 576,92 573,78 567,67 566,63 566,59 576,40 583,36 587,31 597,26 626,18 654,17 657,15 679,14 721,23 727,18 743,17 797,31 850,55 866,50 879,55 880,54 888,48 895,45 900,40 929,32 932,29 936,29 940,21 944,17 945,18 939,37 934,39 924,42 920,45 919,47 919,51 935,48 950,39 959,47 934,58 913,62 906,64 904,64 902,67 901,75 898,91 898,95 900,96 904,96 908,89 913,89 918,91 929,94 939,102 950,108 951,98 940,91 939,88 939,77 951,56 953,58 953,62 947,75 947,84 949,91 953,96 953,111 956,119 962,81 962,61 964,55 964,61 966,75 964,102 961,108 960,116 961,119 966,116 975,98 975,94 973,88 969,84 969,81 975,86 975,92 977,97 975,103 973,110 977,122 978,123 984,124 1013,164 1017,170 1019,175 1035,182 1037,184 1038,190 1040,192 1052,197 1063,197 1076,201 1090,212 1111,207 1122,201 1137,187 1146,181 1150,179 1160,181 1169,181 1178,179 1188,181 1193,184 1193,187 1190,188 1165,187 1147,197 1144,206 1153,212 1152,217 1127,230 1124,233 1125,248 1124,253 1116,271 1109,279 1073,299 1064,306 1043,318 1053,342 1060,373 1059,387 1058,393 1048,408 1043,412 1037,416 1028,408 1020,405 1013,407 1011,408 1016,410 1024,415 1032,419 1041,422 1062,418 1068,419 1077,424 1079,426 1118,458 1246,458 1245,457 1240,453 1239,451 1240,445 1243,440 1251,433 1256,432 1270,426 1289,426 1300,427 1306,429 1324,438 1342,443 1354,451 1366,449 1381,441 1395,437 1398,437 1403,438 1408,442 1441,447 1452,451 1467,451 1469,449 1477,447 1480,443 1466,434 1463,432 1463,430 1466,422 1467,413 1473,400 1480,391 1482,391 1487,383 1495,374 1510,362 1517,361 1520,359 1534,359 1542,362 1553,363 1558,363 1583,359 1589,361 1596,361 1597,358 1599,358 1600,358 1597,359 1597,364 1615,377 1620,378 1627,377 1629,377 1635,375 1638,374 1643,375 1665,391 1692,424 1694,426 1696,432 1696,434 1692,433 1691,433 1687,437 1686,437 1686,448 1692,457 1696,458 7969,458 7958,446 7952,441 7942,438 7923,432 7910,429 7901,432 7882,432 7875,434 7863,445 7850,453 7837,433 7850,421 7860,416 7877,404 7892,385 7915,383 7935,383 7945,386 7958,387 7965,387 7967,385 7969,381 7972,377 7983,370 7984,370 7995,372 8002,372 8014,369 8016,367 8019,348 8023,337 8019,325 8030,324 8033,327 8035,332 8037,336 8040,336 8043,338 8047,338 8048,339 8053,347 8053,349 8048,342 8044,339 8040,337 8046,348 8046,349 8051,361 8051,364 8051,366 8051,378 8055,391 8062,394 8072,394 8085,391 8101,391 8119,388 8160,386 8171,383 8180,380 8180,378 8182,378 8185,377 8187,377 8205,364 8211,361 8212,359 8222,352 8280,324 8280,324 8280,323 8299,312 8305,304 8316,298 8332,282 8345,264 8376,228 8385,214 8392,207 8398,192 8398,181 8393,172 8391,169 8379,163 8353,141 8351,135 8351,127 8356,107 8357,97 8362,86 8381,55 8384,53 8396,47 8400,42 8403,35 8400,26 8398,21 8384,24 8338,21 8326,24 8307,24 8307,18">
          <text:p/>
        </draw:polygon>
        <draw:polygon draw:style-name="gr2" draw:text-style-name="P1" draw:layer="layout" svg:width="8.402cm" svg:height="0.457cm" svg:x="2.119cm" svg:y="3.285cm" svg:viewBox="0 0 8403 458" draw:points="8311,10 8336,4 8342,4 8356,7 8365,10 8373,10 8391,0 321,0 319,14 319,17 316,24 316,25 313,31 308,36 307,37 296,37 286,39 283,43 278,48 272,48 272,49 270,48 266,42 259,35 249,35 248,35 247,38 245,38 244,40 234,45 229,45 229,43 219,40 218,40 208,45 194,53 190,63 188,64 161,55 155,53 139,49 128,47 123,45 118,45 106,43 99,45 98,45 92,61 92,67 90,70 88,72 84,73 74,74 65,70 62,66 62,61 63,58 62,53 59,49 33,43 15,47 0,63 5,73 10,79 29,95 62,105 73,121 84,158 82,167 82,169 79,171 75,171 73,173 68,179 67,189 68,190 68,193 71,197 73,197 75,198 76,198 79,200 99,206 125,223 142,228 146,227 149,227 163,225 176,231 208,254 215,257 223,260 237,263 242,260 247,248 248,246 250,243 261,238 267,236 275,225 280,212 281,208 285,206 289,201 294,197 315,190 332,173 337,170 343,170 349,171 354,173 394,179 400,184 403,190 419,195 430,200 438,197 468,176 469,173 474,170 480,168 490,170 498,171 512,175 518,176 527,176 531,172 531,170 531,168 534,163 544,151 550,146 553,140 556,133 553,130 552,130 552,126 559,109 562,105 563,105 566,100 570,97 576,92 573,78 567,67 566,63 566,59 576,40 583,36 587,31 597,26 626,18 654,17 657,15 679,14 721,23 727,18 743,17 797,31 850,55 866,50 879,55 880,54 888,48 895,45 900,40 929,32 932,29 936,29 940,21 944,17 945,18 939,37 934,39 924,42 920,45 919,47 919,51 935,48 950,39 959,47 934,58 913,62 906,64 904,64 902,67 901,75 898,91 898,95 900,96 904,96 908,89 913,89 918,91 929,94 939,102 950,108 951,98 940,91 939,88 939,77 951,56 953,58 953,62 947,75 947,84 949,91 953,96 953,111 956,119 962,81 962,61 964,55 964,61 966,75 964,102 961,108 960,116 961,119 966,116 975,98 975,94 973,88 969,84 969,81 975,86 975,92 977,97 975,103 973,110 977,122 978,123 984,124 1013,164 1017,170 1019,175 1035,182 1037,184 1038,190 1040,192 1052,197 1063,197 1076,201 1090,212 1111,207 1122,201 1137,187 1146,181 1150,179 1160,181 1169,181 1178,179 1188,181 1193,184 1193,187 1190,188 1165,187 1147,197 1144,206 1153,212 1152,217 1127,230 1124,233 1125,248 1124,253 1116,271 1109,279 1073,299 1064,306 1043,318 1053,342 1060,373 1059,387 1058,393 1048,408 1043,412 1037,416 1028,408 1020,405 1013,407 1011,408 1016,410 1024,415 1032,419 1041,422 1062,418 1068,419 1077,424 1079,426 1118,458 1246,458 1245,457 1240,453 1239,451 1240,445 1243,440 1251,433 1256,432 1270,426 1289,426 1300,427 1306,429 1324,438 1342,443 1354,451 1366,449 1381,441 1395,437 1398,437 1403,438 1408,442 1441,447 1452,451 1467,451 1469,449 1477,447 1480,443 1466,434 1463,432 1463,430 1466,422 1467,413 1473,400 1480,391 1482,391 1487,383 1495,374 1510,362 1517,361 1520,359 1534,359 1542,362 1553,363 1558,363 1583,359 1589,361 1596,361 1597,358 1599,358 1600,358 1597,359 1597,364 1615,377 1620,378 1627,377 1629,377 1635,375 1638,374 1643,375 1665,391 1692,424 1694,426 1696,432 1696,434 1692,433 1691,433 1687,437 1686,437 1686,448 1692,457 1696,458 7969,458 7958,446 7952,441 7942,438 7923,432 7910,429 7901,432 7882,432 7875,434 7863,445 7850,453 7837,433 7850,421 7860,416 7877,404 7892,385 7915,383 7935,383 7945,386 7958,387 7965,387 7967,385 7969,381 7972,377 7983,370 7984,370 7995,372 8002,372 8014,369 8016,367 8019,348 8023,337 8019,325 8030,324 8033,327 8035,332 8037,336 8040,336 8043,338 8047,338 8048,339 8053,347 8053,349 8048,342 8044,339 8040,337 8046,348 8046,349 8051,361 8051,364 8051,366 8051,378 8055,391 8062,394 8072,394 8085,391 8101,391 8119,388 8160,386 8171,383 8180,380 8180,378 8182,378 8185,377 8187,377 8205,364 8211,361 8212,359 8222,352 8280,324 8280,324 8280,323 8299,312 8305,304 8316,298 8332,282 8345,264 8376,228 8385,214 8392,207 8398,192 8398,181 8393,172 8391,169 8379,163 8353,141 8351,135 8351,127 8356,107 8357,97 8362,86 8381,55 8384,53 8396,47 8400,42 8403,35 8400,26 8398,21 8384,24 8338,21 8326,24 8307,24 8307,18">
          <text:p/>
        </draw:polygon>
        <draw:polygon draw:style-name="gr1" draw:text-style-name="P1" draw:layer="layout" svg:width="0.066cm" svg:height="0.039cm" svg:x="10.53cm" svg:y="3.285cm" svg:viewBox="0 0 67 40" draw:points="0,0 21,17 25,38 25,40 33,40 53,12 58,7 60,4 63,2 67,0">
          <text:p/>
        </draw:polygon>
        <draw:polygon draw:style-name="gr2" draw:text-style-name="P1" draw:layer="layout" svg:width="0.066cm" svg:height="0.039cm" svg:x="10.53cm" svg:y="3.285cm" svg:viewBox="0 0 67 40" draw:points="0,0 21,17 25,38 25,40 33,40 53,12 58,7 60,4 63,2 67,0">
          <text:p/>
        </draw:polygon>
        <draw:polygon draw:style-name="gr1" draw:text-style-name="P1" draw:layer="layout" svg:width="6.417cm" svg:height="0.455cm" svg:x="3.815cm" svg:y="3.743cm" svg:viewBox="0 0 6418 456" draw:points="6276,2 6273,0 0,0 10,4 17,3 28,23 45,75 45,77 65,144 69,152 78,162 96,197 99,203 109,211 118,214 120,216 141,216 162,211 173,211 181,216 184,219 190,227 199,248 210,261 214,261 223,266 227,271 258,309 268,329 272,345 282,356 285,362 289,377 296,385 312,393 323,396 328,394 334,391 344,389 351,393 361,398 375,402 383,402 401,410 415,413 441,424 457,424 462,426 475,431 478,432 481,435 489,445 494,446 527,445 546,442 555,442 559,441 574,448 578,448 588,447 605,439 619,430 625,429 628,430 636,434 644,441 650,442 660,443 663,443 665,442 666,442 681,440 682,439 688,435 699,429 717,426 722,424 726,419 732,417 740,417 746,419 765,428 784,428 791,424 808,417 811,383 814,370 824,338 849,317 857,303 863,296 868,291 886,277 890,273 916,254 917,254 1003,208 1102,176 1120,173 1153,173 1168,176 1173,178 1180,179 1186,178 1190,176 1192,175 1197,173 1200,173 1200,178 1198,179 1190,176 1189,178 1190,184 1192,187 1195,187 1201,184 1213,169 1217,167 1249,159 1255,159 1240,165 1235,167 1219,169 1217,169 1212,173 1210,178 1210,181 1214,186 1219,186 1222,184 1225,183 1233,178 1259,171 1257,164 1266,159 1279,159 1271,170 1268,175 1255,182 1233,187 1229,194 1219,199 1210,201 1197,201 1188,208 1188,211 1189,213 1216,224 1238,222 1241,222 1242,214 1237,211 1231,211 1237,205 1277,190 1290,181 1315,170 1312,175 1287,190 1284,197 1284,200 1293,208 1296,208 1302,208 1307,192 1322,179 1330,175 1337,168 1337,167 1333,164 1326,168 1318,173 1315,176 1313,175 1351,152 1353,152 1357,151 1356,152 1353,154 1353,154 1339,168 1330,182 1332,195 1333,199 1336,199 1338,200 1351,201 1355,200 1360,197 1360,195 1358,190 1364,178 1367,176 1369,175 1372,173 1377,173 1377,178 1372,178 1371,182 1368,186 1368,192 1367,197 1382,199 1385,199 1390,197 1394,189 1394,187 1396,186 1394,183 1392,176 1388,187 1385,189 1383,190 1379,190 1377,188 1379,184 1396,168 1404,153 1406,151 1410,144 1409,142 1405,137 1409,141 1409,142 1411,143 1417,130 1420,116 1421,115 1458,115 1458,116 1453,119 1448,127 1446,134 1448,139 1456,135 1464,135 1470,137 1473,141 1466,151 1465,152 1456,159 1446,205 1446,209 1441,214 1338,201 917,456 1067,456 1182,396 1181,400 1178,405 1173,410 1162,424 1156,437 1150,445 1143,451 1124,456 1118,454 1113,451 1110,451 1094,456 5877,456 5877,442 5890,441 5901,441 5923,445 5954,456 6010,456 6010,456 6007,447 6020,451 6012,454 6013,456 6100,456 6097,451 6093,448 6087,449 6089,447 6093,447 6099,451 6104,456 6141,456 6140,453 6126,449 6119,443 6140,441 6138,437 6133,435 6140,437 6141,440 6141,442 6145,445 6147,443 6154,440 6154,439 6157,432 6156,430 6146,423 6132,421 6134,419 6152,424 6162,431 6164,437 6162,446 6168,449 6175,451 6184,451 6196,449 6207,449 6221,445 6230,437 6217,426 6205,422 6200,423 6192,423 6182,422 6157,411 6168,410 6175,408 6216,408 6235,415 6239,417 6239,413 6235,404 6230,400 6221,396 6193,389 6202,388 6211,389 6217,391 6218,382 6217,379 6213,377 6206,375 6193,374 6206,372 6213,374 6230,385 6242,388 6243,388 6273,380 6279,379 6280,377 6281,374 6284,367 6288,358 6293,351 6295,349 6290,347 6284,347 6267,353 6247,355 6222,355 6209,351 6220,353 6243,353 6246,350 6281,333 6287,328 6287,318 6287,317 6276,328 6257,336 6247,336 6249,333 6256,334 6262,331 6274,325 6284,314 6287,307 6287,304 6280,306 6266,314 6263,314 6253,321 6262,312 6266,309 6279,302 6287,301 6290,298 6303,290 6306,289 6309,284 6307,280 6309,276 6316,268 6320,262 6328,258 6334,254 6331,248 6328,246 6329,239 6334,237 6337,235 6344,235 6351,241 6355,241 6357,238 6353,233 6350,229 6328,231 6322,230 6315,228 6329,227 6341,225 6342,220 6342,217 6340,214 6337,211 6340,213 6345,217 6345,222 6348,222 6353,222 6359,222 6361,219 6363,211 6363,206 6361,203 6357,203 6351,205 6344,203 6347,203 6359,203 6363,203 6369,208 6370,211 6390,211 6413,199 6417,190 6418,187 6412,173 6406,169 6401,168 6390,173 6380,171 6377,171 6374,170 6362,173 6331,186 6317,189 6306,190 6303,192 6287,206 6236,239 6200,250 6186,252 6175,250 6176,244 6179,238 6181,238 6207,230 6217,224 6218,224 6221,220 6227,217 6228,214 6253,194 6254,195 6256,195 6267,187 6270,182 6268,178 6279,115 6287,86 6278,36">
          <text:p/>
        </draw:polygon>
        <draw:polygon draw:style-name="gr2" draw:text-style-name="P1" draw:layer="layout" svg:width="6.417cm" svg:height="0.455cm" svg:x="3.815cm" svg:y="3.743cm" svg:viewBox="0 0 6418 456" draw:points="6276,2 6273,0 0,0 10,4 17,3 28,23 45,75 45,77 65,144 69,152 78,162 96,197 99,203 109,211 118,214 120,216 141,216 162,211 173,211 181,216 184,219 190,227 199,248 210,261 214,261 223,266 227,271 258,309 268,329 272,345 282,356 285,362 289,377 296,385 312,393 323,396 328,394 334,391 344,389 351,393 361,398 375,402 383,402 401,410 415,413 441,424 457,424 462,426 475,431 478,432 481,435 489,445 494,446 527,445 546,442 555,442 559,441 574,448 578,448 588,447 605,439 619,430 625,429 628,430 636,434 644,441 650,442 660,443 663,443 665,442 666,442 681,440 682,439 688,435 699,429 717,426 722,424 726,419 732,417 740,417 746,419 765,428 784,428 791,424 808,417 811,383 814,370 824,338 849,317 857,303 863,296 868,291 886,277 890,273 916,254 917,254 1003,208 1102,176 1120,173 1153,173 1168,176 1173,178 1180,179 1186,178 1190,176 1192,175 1197,173 1200,173 1200,178 1198,179 1190,176 1189,178 1190,184 1192,187 1195,187 1201,184 1213,169 1217,167 1249,159 1255,159 1240,165 1235,167 1219,169 1217,169 1212,173 1210,178 1210,181 1214,186 1219,186 1222,184 1225,183 1233,178 1259,171 1257,164 1266,159 1279,159 1271,170 1268,175 1255,182 1233,187 1229,194 1219,199 1210,201 1197,201 1188,208 1188,211 1189,213 1216,224 1238,222 1241,222 1242,214 1237,211 1231,211 1237,205 1277,190 1290,181 1315,170 1312,175 1287,190 1284,197 1284,200 1293,208 1296,208 1302,208 1307,192 1322,179 1330,175 1337,168 1337,167 1333,164 1326,168 1318,173 1315,176 1313,175 1351,152 1353,152 1357,151 1356,152 1353,154 1353,154 1339,168 1330,182 1332,195 1333,199 1336,199 1338,200 1351,201 1355,200 1360,197 1360,195 1358,190 1364,178 1367,176 1369,175 1372,173 1377,173 1377,178 1372,178 1371,182 1368,186 1368,192 1367,197 1382,199 1385,199 1390,197 1394,189 1394,187 1396,186 1394,183 1392,176 1388,187 1385,189 1383,190 1379,190 1377,188 1379,184 1396,168 1404,153 1406,151 1410,144 1409,142 1405,137 1409,141 1409,142 1411,143 1417,130 1420,116 1421,115 1458,115 1458,116 1453,119 1448,127 1446,134 1448,139 1456,135 1464,135 1470,137 1473,141 1466,151 1465,152 1456,159 1446,205 1446,209 1441,214 1338,201 917,456 1067,456 1182,396 1181,400 1178,405 1173,410 1162,424 1156,437 1150,445 1143,451 1124,456 1118,454 1113,451 1110,451 1094,456 5877,456 5877,442 5890,441 5901,441 5923,445 5954,456 6010,456 6010,456 6007,447 6020,451 6012,454 6013,456 6100,456 6097,451 6093,448 6087,449 6089,447 6093,447 6099,451 6104,456 6141,456 6140,453 6126,449 6119,443 6140,441 6138,437 6133,435 6140,437 6141,440 6141,442 6145,445 6147,443 6154,440 6154,439 6157,432 6156,430 6146,423 6132,421 6134,419 6152,424 6162,431 6164,437 6162,446 6168,449 6175,451 6184,451 6196,449 6207,449 6221,445 6230,437 6217,426 6205,422 6200,423 6192,423 6182,422 6157,411 6168,410 6175,408 6216,408 6235,415 6239,417 6239,413 6235,404 6230,400 6221,396 6193,389 6202,388 6211,389 6217,391 6218,382 6217,379 6213,377 6206,375 6193,374 6206,372 6213,374 6230,385 6242,388 6243,388 6273,380 6279,379 6280,377 6281,374 6284,367 6288,358 6293,351 6295,349 6290,347 6284,347 6267,353 6247,355 6222,355 6209,351 6220,353 6243,353 6246,350 6281,333 6287,328 6287,318 6287,317 6276,328 6257,336 6247,336 6249,333 6256,334 6262,331 6274,325 6284,314 6287,307 6287,304 6280,306 6266,314 6263,314 6253,321 6262,312 6266,309 6279,302 6287,301 6290,298 6303,290 6306,289 6309,284 6307,280 6309,276 6316,268 6320,262 6328,258 6334,254 6331,248 6328,246 6329,239 6334,237 6337,235 6344,235 6351,241 6355,241 6357,238 6353,233 6350,229 6328,231 6322,230 6315,228 6329,227 6341,225 6342,220 6342,217 6340,214 6337,211 6340,213 6345,217 6345,222 6348,222 6353,222 6359,222 6361,219 6363,211 6363,206 6361,203 6357,203 6351,205 6344,203 6347,203 6359,203 6363,203 6369,208 6370,211 6390,211 6413,199 6417,190 6418,187 6412,173 6406,169 6401,168 6390,173 6380,171 6377,171 6374,170 6362,173 6331,186 6317,189 6306,190 6303,192 6287,206 6236,239 6200,250 6186,252 6175,250 6176,244 6179,238 6181,238 6207,230 6217,224 6218,224 6221,220 6227,217 6228,214 6253,194 6254,195 6256,195 6267,187 6270,182 6268,178 6279,115 6287,86 6278,36">
          <text:p/>
        </draw:polygon>
        <draw:polygon draw:style-name="gr1" draw:text-style-name="P1" draw:layer="layout" svg:width="0.055cm" svg:height="0.019cm" svg:x="9.769cm" svg:y="4.199cm" svg:viewBox="0 0 56 20" draw:points="0,0 10,4 17,8 25,16 42,20 44,19 49,15 56,0">
          <text:p/>
        </draw:polygon>
        <draw:polygon draw:style-name="gr2" draw:text-style-name="P1" draw:layer="layout" svg:width="0.055cm" svg:height="0.019cm" svg:x="9.769cm" svg:y="4.199cm" svg:viewBox="0 0 56 20" draw:points="0,0 10,4 17,8 25,16 42,20 44,19 49,15 56,0">
          <text:p/>
        </draw:polygon>
        <draw:polygon draw:style-name="gr1" draw:text-style-name="P1" draw:layer="layout" svg:width="0.094cm" svg:height="0.024cm" svg:x="9.821cm" svg:y="4.199cm" svg:viewBox="0 0 95 25" draw:points="18,12 11,12 6,10 1,11 0,15 1,19 6,22 12,25 33,25 34,19 33,16 31,14 34,16 36,25 58,25 61,23 86,21 94,11 95,4 94,0 7,0 8,9 12,11">
          <text:p/>
        </draw:polygon>
        <draw:polygon draw:style-name="gr2" draw:text-style-name="P1" draw:layer="layout" svg:width="0.094cm" svg:height="0.024cm" svg:x="9.821cm" svg:y="4.199cm" svg:viewBox="0 0 95 25" draw:points="18,12 11,12 6,10 1,11 0,15 1,19 6,22 12,25 33,25 34,19 33,16 31,14 34,16 36,25 58,25 61,23 86,21 94,11 95,4 94,0 7,0 8,9 12,11">
          <text:p/>
        </draw:polygon>
        <draw:polygon draw:style-name="gr1" draw:text-style-name="P1" draw:layer="layout" svg:width="7.562cm" svg:height="0.457cm" svg:x="3.14cm" svg:y="4.199cm" svg:viewBox="0 0 7563 458" draw:points="6568,63 6551,58 6552,0 1769,0 1765,2 1747,6 1728,15 1728,30 1723,41 1695,74 1695,80 1696,82 1696,83 1693,91 1668,123 1668,126 1665,134 1662,136 1649,137 1645,175 1638,186 1629,214 1611,240 1579,265 1597,270 1605,274 1597,274 1576,276 1587,280 1594,286 1598,289 1609,293 1639,291 1645,292 1652,294 1660,300 1671,311 1674,317 1671,319 1668,314 1663,308 1647,297 1641,294 1630,294 1628,297 1628,298 1662,313 1665,322 1663,322 1655,314 1645,308 1638,305 1633,305 1625,308 1624,309 1606,320 1600,322 1579,323 1554,328 1537,328 1532,330 1530,332 1550,333 1572,330 1586,330 1583,337 1576,345 1573,348 1555,359 1543,362 1540,362 1531,365 1520,363 1516,362 1497,362 1493,363 1491,363 1478,370 1466,369 1460,370 1457,371 1449,377 1445,379 1432,382 1428,381 1423,379 1418,377 1414,377 1404,379 1388,389 1345,400 1333,401 1306,412 1302,412 1287,406 1285,404 1281,404 1276,404 1268,408 1257,408 1241,404 1193,397 1189,397 1156,393 1140,393 1128,383 1125,379 1118,363 1093,340 1088,334 1079,327 1076,325 1073,325 1071,328 1069,332 1067,333 1061,334 1058,333 1045,320 1039,314 1039,313 1022,300 1019,300 1012,302 962,280 933,278 927,278 922,278 900,294 885,297 878,299 864,303 853,299 851,298 846,291 845,289 839,286 828,287 815,285 814,285 785,278 782,276 778,275 774,274 769,273 767,272 756,264 731,259 729,257 720,253 668,245 658,238 651,231 646,225 634,231 632,232 631,235 632,235 626,243 624,245 622,245 610,252 603,252 599,251 597,251 585,244 557,242 555,243 536,248 527,252 525,254 502,261 497,260 496,259 480,246 463,240 448,244 437,248 428,257 417,260 414,261 410,261 403,260 346,260 335,261 325,260 311,269 297,275 292,275 287,273 285,270 285,269 265,253 253,250 246,252 236,256 229,261 218,262 206,261 202,259 186,260 177,262 176,263 172,265 167,269 155,272 146,270 132,273 126,278 125,278 120,278 90,273 86,273 82,281 77,287 74,292 69,293 52,293 46,295 48,297 52,300 58,303 66,310 66,333 55,373 44,385 38,385 11,379 6,379 1,385 0,387 1,390 9,397 16,402 20,408 20,420 17,426 24,438 35,442 37,449 36,458 7475,458 7479,443 7479,441 7484,429 7494,430 7518,428 7535,418 7545,401 7548,394 7552,370 7554,363 7559,335 7562,325 7563,319 7563,311 7559,303 7553,294 7551,289 7539,274 7524,278 7521,280 7510,280 7497,276 7479,275 7472,276 7462,280 7456,285 7439,289 7418,289 7404,293 7398,298 7393,298 7383,300 7372,299 7371,298 7368,295 7357,293 7349,295 7336,302 7323,305 7304,308 7263,299 7224,300 7215,302 7210,302 7178,311 7172,312 7166,313 7152,313 7115,309 7106,309 7101,311 7099,313 7088,313 7080,311 7072,310 7068,310 7066,311 7057,319 7049,322 7016,324 7012,324 7006,325 7004,325 7002,327 6972,344 6951,347 6930,345 6927,338 6927,334 6929,329 6930,322 6929,316 6917,298 6900,257 6894,257 6850,216 6843,213 6840,210 6820,203 6801,202 6790,197 6749,188 6742,185 6727,172 6690,160 6684,160 6668,159 6643,150 6635,145 6623,137 6621,134 6628,111 6627,96 6625,95 6619,88 6611,82">
          <text:p/>
        </draw:polygon>
        <draw:polygon draw:style-name="gr2" draw:text-style-name="P1" draw:layer="layout" svg:width="7.562cm" svg:height="0.457cm" svg:x="3.14cm" svg:y="4.199cm" svg:viewBox="0 0 7563 458" draw:points="6568,63 6551,58 6552,0 1769,0 1765,2 1747,6 1728,15 1728,30 1723,41 1695,74 1695,80 1696,82 1696,83 1693,91 1668,123 1668,126 1665,134 1662,136 1649,137 1645,175 1638,186 1629,214 1611,240 1579,265 1597,270 1605,274 1597,274 1576,276 1587,280 1594,286 1598,289 1609,293 1639,291 1645,292 1652,294 1660,300 1671,311 1674,317 1671,319 1668,314 1663,308 1647,297 1641,294 1630,294 1628,297 1628,298 1662,313 1665,322 1663,322 1655,314 1645,308 1638,305 1633,305 1625,308 1624,309 1606,320 1600,322 1579,323 1554,328 1537,328 1532,330 1530,332 1550,333 1572,330 1586,330 1583,337 1576,345 1573,348 1555,359 1543,362 1540,362 1531,365 1520,363 1516,362 1497,362 1493,363 1491,363 1478,370 1466,369 1460,370 1457,371 1449,377 1445,379 1432,382 1428,381 1423,379 1418,377 1414,377 1404,379 1388,389 1345,400 1333,401 1306,412 1302,412 1287,406 1285,404 1281,404 1276,404 1268,408 1257,408 1241,404 1193,397 1189,397 1156,393 1140,393 1128,383 1125,379 1118,363 1093,340 1088,334 1079,327 1076,325 1073,325 1071,328 1069,332 1067,333 1061,334 1058,333 1045,320 1039,314 1039,313 1022,300 1019,300 1012,302 962,280 933,278 927,278 922,278 900,294 885,297 878,299 864,303 853,299 851,298 846,291 845,289 839,286 828,287 815,285 814,285 785,278 782,276 778,275 774,274 769,273 767,272 756,264 731,259 729,257 720,253 668,245 658,238 651,231 646,225 634,231 632,232 631,235 632,235 626,243 624,245 622,245 610,252 603,252 599,251 597,251 585,244 557,242 555,243 536,248 527,252 525,254 502,261 497,260 496,259 480,246 463,240 448,244 437,248 428,257 417,260 414,261 410,261 403,260 346,260 335,261 325,260 311,269 297,275 292,275 287,273 285,270 285,269 265,253 253,250 246,252 236,256 229,261 218,262 206,261 202,259 186,260 177,262 176,263 172,265 167,269 155,272 146,270 132,273 126,278 125,278 120,278 90,273 86,273 82,281 77,287 74,292 69,293 52,293 46,295 48,297 52,300 58,303 66,310 66,333 55,373 44,385 38,385 11,379 6,379 1,385 0,387 1,390 9,397 16,402 20,408 20,420 17,426 24,438 35,442 37,449 36,458 7475,458 7479,443 7479,441 7484,429 7494,430 7518,428 7535,418 7545,401 7548,394 7552,370 7554,363 7559,335 7562,325 7563,319 7563,311 7559,303 7553,294 7551,289 7539,274 7524,278 7521,280 7510,280 7497,276 7479,275 7472,276 7462,280 7456,285 7439,289 7418,289 7404,293 7398,298 7393,298 7383,300 7372,299 7371,298 7368,295 7357,293 7349,295 7336,302 7323,305 7304,308 7263,299 7224,300 7215,302 7210,302 7178,311 7172,312 7166,313 7152,313 7115,309 7106,309 7101,311 7099,313 7088,313 7080,311 7072,310 7068,310 7066,311 7057,319 7049,322 7016,324 7012,324 7006,325 7004,325 7002,327 6972,344 6951,347 6930,345 6927,338 6927,334 6929,329 6930,322 6929,316 6917,298 6900,257 6894,257 6850,216 6843,213 6840,210 6820,203 6801,202 6790,197 6749,188 6742,185 6727,172 6690,160 6684,160 6668,159 6643,150 6635,145 6623,137 6621,134 6628,111 6627,96 6625,95 6619,88 6611,82">
          <text:p/>
        </draw:polygon>
        <draw:polygon draw:style-name="gr1" draw:text-style-name="P1" draw:layer="layout" svg:width="0.041cm" svg:height="0.018cm" svg:x="9.914cm" svg:y="4.199cm" svg:viewBox="0 0 42 19" draw:points="42,9 42,0 5,0 8,4 0,19 12,19 19,17 28,12">
          <text:p/>
        </draw:polygon>
        <draw:polygon draw:style-name="gr2" draw:text-style-name="P1" draw:layer="layout" svg:width="0.041cm" svg:height="0.018cm" svg:x="9.914cm" svg:y="4.199cm" svg:viewBox="0 0 42 19" draw:points="42,9 42,0 5,0 8,4 0,19 12,19 19,17 28,12">
          <text:p/>
        </draw:polygon>
        <draw:polygon draw:style-name="gr1" draw:text-style-name="P1" draw:layer="layout" svg:width="0.042cm" svg:height="0.054cm" svg:x="2.037cm" svg:y="3.285cm" svg:viewBox="0 0 43 55" draw:points="31,0 2,0 2,8 0,23 3,36 10,48 24,55 39,43 43,18 37,7">
          <text:p/>
        </draw:polygon>
        <draw:polygon draw:style-name="gr2" draw:text-style-name="P1" draw:layer="layout" svg:width="0.042cm" svg:height="0.054cm" svg:x="2.037cm" svg:y="3.285cm" svg:viewBox="0 0 43 55" draw:points="31,0 2,0 2,8 0,23 3,36 10,48 24,55 39,43 43,18 37,7">
          <text:p/>
        </draw:polygon>
        <draw:polygon draw:style-name="gr1" draw:text-style-name="P1" draw:layer="layout" svg:width="0.267cm" svg:height="0.042cm" svg:x="2.169cm" svg:y="3.285cm" svg:viewBox="0 0 268 43" draw:points="2,7 2,10 4,14 10,14 18,15 26,14 37,12 50,17 62,17 67,14 75,13 83,17 88,19 104,31 115,37 119,38 137,43 146,39 154,35 199,35 200,34 208,34 209,35 228,34 253,27 258,24 268,4 268,1 268,0 0,0">
          <text:p/>
        </draw:polygon>
        <draw:polygon draw:style-name="gr2" draw:text-style-name="P1" draw:layer="layout" svg:width="0.267cm" svg:height="0.042cm" svg:x="2.169cm" svg:y="3.285cm" svg:viewBox="0 0 268 43" draw:points="2,7 2,10 4,14 10,14 18,15 26,14 37,12 50,17 62,17 67,14 75,13 83,17 88,19 104,31 115,37 119,38 137,43 146,39 154,35 199,35 200,34 208,34 209,35 228,34 253,27 258,24 268,4 268,1 268,0 0,0">
          <text:p/>
        </draw:polygon>
        <draw:polygon draw:style-name="gr1" draw:text-style-name="P1" draw:layer="layout" svg:width="0.132cm" svg:height="0.027cm" svg:x="3.237cm" svg:y="3.743cm" svg:viewBox="0 0 133 28" draw:points="0,0 11,9 31,14 45,25 49,26 53,28 54,26 55,24 55,20 53,14 54,9 61,4 69,3 79,4 95,9 99,10 108,15 118,23 121,23 129,18 133,14 130,6 128,0">
          <text:p/>
        </draw:polygon>
        <draw:polygon draw:style-name="gr2" draw:text-style-name="P1" draw:layer="layout" svg:width="0.132cm" svg:height="0.027cm" svg:x="3.237cm" svg:y="3.743cm" svg:viewBox="0 0 133 28" draw:points="0,0 11,9 31,14 45,25 49,26 53,28 54,26 55,24 55,20 53,14 54,9 61,4 69,3 79,4 95,9 99,10 108,15 118,23 121,23 129,18 133,14 130,6 128,0">
          <text:p/>
        </draw:polygon>
        <draw:polygon draw:style-name="gr1" draw:text-style-name="P1" draw:layer="layout" svg:width="0.195cm" svg:height="0.098cm" svg:x="4.686cm" svg:y="4.199cm" svg:viewBox="0 0 196 99" draw:points="2,27 0,28 9,99 196,0 46,0">
          <text:p/>
        </draw:polygon>
        <draw:polygon draw:style-name="gr2" draw:text-style-name="P1" draw:layer="layout" svg:width="0.195cm" svg:height="0.098cm" svg:x="4.686cm" svg:y="4.199cm" svg:viewBox="0 0 196 99" draw:points="2,27 0,28 9,99 196,0 46,0">
          <text:p/>
        </draw:polygon>
        <draw:polygon draw:style-name="gr1" draw:text-style-name="P1" draw:layer="layout" svg:width="5.195cm" svg:height="0.456cm" svg:x="1.812cm" svg:y="5.572cm" svg:viewBox="0 0 5196 457" draw:points="2326,128 2326,139 2324,143 2321,147 2318,151 2317,156 2318,164 2321,167 2321,168 2326,177 2330,170 2330,160 2331,164 2331,167 2337,164 2335,167 2334,167 2333,170 2335,169 2333,172 2331,173 2330,177 2328,178 2329,183 2333,186 2331,191 2326,204 2326,213 2326,219 2329,219 2331,221 2331,219 2340,211 2353,218 2358,222 2396,240 2405,239 2421,240 2429,226 2432,221 2451,210 2481,199 2486,199 2490,199 2495,199 2499,199 2502,199 2516,189 2525,178 2528,177 2536,153 2541,142 2549,136 2562,123 2563,120 2569,117 2604,104 2607,104 2609,104 2660,99 2664,96 2680,96 2688,98 2704,98 2720,101 2725,101 2731,100 2752,99 2762,100 2780,104 2789,104 2792,104 2797,93 2800,82 2810,74 2816,71 2829,69 2846,72 2848,72 2879,83 2892,85 2914,83 2920,80 2942,75 2947,74 2957,69 2971,60 2988,58 2996,52 3001,50 3006,44 3007,44 3017,36 3018,36 3022,33 3023,30 3027,28 3031,27 3039,25 3043,25 3047,23 3050,23 3067,27 3075,28 3110,40 3119,44 3124,46 3159,54 3167,59 3181,64 3184,64 3200,66 3243,89 3414,207 3551,331 3634,428 3635,428 3636,431 3636,433 3637,434 3629,457 3678,457 3677,445 3673,434 3671,428 3664,418 3659,415 3655,415 3649,412 3648,410 3648,412 3638,412 3622,406 3620,402 3613,387 3612,382 3612,380 3611,379 3611,379 3618,362 3622,358 3628,350 3637,347 3645,346 3645,341 3645,333 3645,327 3641,322 3642,314 3647,303 3653,297 3656,292 3677,275 3680,273 3683,273 3685,273 3686,273 3697,278 3703,278 3718,275 3721,275 3744,282 3758,289 3788,289 3795,290 3799,292 3799,294 3804,301 3814,306 3829,305 3887,319 3895,324 3925,333 3938,333 3941,331 3979,320 3993,328 3997,333 3997,335 3999,338 4005,341 4037,344 4056,352 4067,358 4073,368 4092,379 4095,380 4102,384 4103,384 4107,382 4108,382 4111,382 4114,384 4119,385 4151,396 4154,399 4155,412 4157,422 4161,428 4162,429 4163,431 4165,431 4181,426 4186,425 4206,408 4223,404 4252,406 4262,408 4282,407 4293,408 4294,408 4302,404 4305,398 4307,384 4306,374 4304,373 4302,371 4301,365 4301,360 4301,355 4310,338 4315,333 4317,333 4319,330 4320,330 4324,328 4329,328 4336,324 4347,309 4347,308 4348,305 4341,303 4335,303 4328,305 4326,305 4323,303 4318,295 4313,284 4312,279 4312,278 4313,273 4315,268 4323,251 4326,241 4326,239 4320,226 4319,222 4323,219 4324,216 4331,213 4354,188 4355,188 4362,181 4403,159 4413,156 4420,155 4423,155 4427,153 4437,151 4460,149 4470,149 4474,148 4503,148 4527,151 4564,161 4585,169 4589,170 4592,173 4592,172 4593,172 4594,169 4597,166 4604,153 4604,151 4605,148 4617,134 4623,129 4649,124 4715,132 4717,134 4718,134 4812,170 4814,172 4838,196 4846,199 4851,199 4857,199 4858,199 4858,196 4857,193 4851,185 4857,174 4871,158 4890,140 4900,134 4908,125 4911,124 4915,123 4932,117 4942,112 4957,106 4975,96 4988,93 4992,91 4993,91 5027,84 5031,84 5042,82 5043,80 5047,79 5065,71 5067,66 5088,59 5094,58 5100,53 5097,50 5099,47 5129,52 5143,49 5152,31 5168,11 5178,5 5190,3 5193,1 5196,0 559,0 551,14 547,30 547,35 536,52 534,55 521,76 513,82 508,87 481,90 459,88 442,80 426,87 413,84 400,100 391,104 388,106 383,106 356,98 347,90 346,85 346,80 339,80 333,87 326,93 328,98 337,109 336,117 335,118 329,128 326,131 324,131 323,134 321,137 317,168 315,174 315,175 314,173 314,170 310,162 307,160 303,159 297,155 296,155 296,153 297,153 297,150 301,142 305,129 304,128 299,128 296,128 290,131 275,148 258,161 252,170 250,173 247,177 232,175 222,170 206,170 200,167 198,162 198,158 195,155 192,155 183,156 178,158 175,162 175,164 173,166 176,167 188,178 187,199 185,207 181,237 179,240 171,248 164,252 163,260 166,276 166,284 160,322 141,379 123,407 121,409 97,425 91,428 87,428 83,426 75,418 61,426 32,436 21,442 12,442 2,444 0,457 2241,457 2230,415 2214,410 2236,360 2247,342 2268,322 2275,308 2275,298 2277,292 2279,289 2292,276 2317,259 2320,253 2321,253 2323,248 2334,239 2342,230 2343,226 2342,224 2342,221 2341,219 2339,219 2334,222 2333,224 2330,224 2326,224 2322,222 2317,216 2317,213 2315,210 2315,181 2312,164 2313,140 2315,134 2315,128 2320,124">
          <text:p/>
        </draw:polygon>
        <draw:polygon draw:style-name="gr2" draw:text-style-name="P1" draw:layer="layout" svg:width="5.195cm" svg:height="0.456cm" svg:x="1.812cm" svg:y="5.572cm" svg:viewBox="0 0 5196 457" draw:points="2326,128 2326,139 2324,143 2321,147 2318,151 2317,156 2318,164 2321,167 2321,168 2326,177 2330,170 2330,160 2331,164 2331,167 2337,164 2335,167 2334,167 2333,170 2335,169 2333,172 2331,173 2330,177 2328,178 2329,183 2333,186 2331,191 2326,204 2326,213 2326,219 2329,219 2331,221 2331,219 2340,211 2353,218 2358,222 2396,240 2405,239 2421,240 2429,226 2432,221 2451,210 2481,199 2486,199 2490,199 2495,199 2499,199 2502,199 2516,189 2525,178 2528,177 2536,153 2541,142 2549,136 2562,123 2563,120 2569,117 2604,104 2607,104 2609,104 2660,99 2664,96 2680,96 2688,98 2704,98 2720,101 2725,101 2731,100 2752,99 2762,100 2780,104 2789,104 2792,104 2797,93 2800,82 2810,74 2816,71 2829,69 2846,72 2848,72 2879,83 2892,85 2914,83 2920,80 2942,75 2947,74 2957,69 2971,60 2988,58 2996,52 3001,50 3006,44 3007,44 3017,36 3018,36 3022,33 3023,30 3027,28 3031,27 3039,25 3043,25 3047,23 3050,23 3067,27 3075,28 3110,40 3119,44 3124,46 3159,54 3167,59 3181,64 3184,64 3200,66 3243,89 3414,207 3551,331 3634,428 3635,428 3636,431 3636,433 3637,434 3629,457 3678,457 3677,445 3673,434 3671,428 3664,418 3659,415 3655,415 3649,412 3648,410 3648,412 3638,412 3622,406 3620,402 3613,387 3612,382 3612,380 3611,379 3611,379 3618,362 3622,358 3628,350 3637,347 3645,346 3645,341 3645,333 3645,327 3641,322 3642,314 3647,303 3653,297 3656,292 3677,275 3680,273 3683,273 3685,273 3686,273 3697,278 3703,278 3718,275 3721,275 3744,282 3758,289 3788,289 3795,290 3799,292 3799,294 3804,301 3814,306 3829,305 3887,319 3895,324 3925,333 3938,333 3941,331 3979,320 3993,328 3997,333 3997,335 3999,338 4005,341 4037,344 4056,352 4067,358 4073,368 4092,379 4095,380 4102,384 4103,384 4107,382 4108,382 4111,382 4114,384 4119,385 4151,396 4154,399 4155,412 4157,422 4161,428 4162,429 4163,431 4165,431 4181,426 4186,425 4206,408 4223,404 4252,406 4262,408 4282,407 4293,408 4294,408 4302,404 4305,398 4307,384 4306,374 4304,373 4302,371 4301,365 4301,360 4301,355 4310,338 4315,333 4317,333 4319,330 4320,330 4324,328 4329,328 4336,324 4347,309 4347,308 4348,305 4341,303 4335,303 4328,305 4326,305 4323,303 4318,295 4313,284 4312,279 4312,278 4313,273 4315,268 4323,251 4326,241 4326,239 4320,226 4319,222 4323,219 4324,216 4331,213 4354,188 4355,188 4362,181 4403,159 4413,156 4420,155 4423,155 4427,153 4437,151 4460,149 4470,149 4474,148 4503,148 4527,151 4564,161 4585,169 4589,170 4592,173 4592,172 4593,172 4594,169 4597,166 4604,153 4604,151 4605,148 4617,134 4623,129 4649,124 4715,132 4717,134 4718,134 4812,170 4814,172 4838,196 4846,199 4851,199 4857,199 4858,199 4858,196 4857,193 4851,185 4857,174 4871,158 4890,140 4900,134 4908,125 4911,124 4915,123 4932,117 4942,112 4957,106 4975,96 4988,93 4992,91 4993,91 5027,84 5031,84 5042,82 5043,80 5047,79 5065,71 5067,66 5088,59 5094,58 5100,53 5097,50 5099,47 5129,52 5143,49 5152,31 5168,11 5178,5 5190,3 5193,1 5196,0 559,0 551,14 547,30 547,35 536,52 534,55 521,76 513,82 508,87 481,90 459,88 442,80 426,87 413,84 400,100 391,104 388,106 383,106 356,98 347,90 346,85 346,80 339,80 333,87 326,93 328,98 337,109 336,117 335,118 329,128 326,131 324,131 323,134 321,137 317,168 315,174 315,175 314,173 314,170 310,162 307,160 303,159 297,155 296,155 296,153 297,153 297,150 301,142 305,129 304,128 299,128 296,128 290,131 275,148 258,161 252,170 250,173 247,177 232,175 222,170 206,170 200,167 198,162 198,158 195,155 192,155 183,156 178,158 175,162 175,164 173,166 176,167 188,178 187,199 185,207 181,237 179,240 171,248 164,252 163,260 166,276 166,284 160,322 141,379 123,407 121,409 97,425 91,428 87,428 83,426 75,418 61,426 32,436 21,442 12,442 2,444 0,457 2241,457 2230,415 2214,410 2236,360 2247,342 2268,322 2275,308 2275,298 2277,292 2279,289 2292,276 2317,259 2320,253 2321,253 2323,248 2334,239 2342,230 2343,226 2342,224 2342,221 2341,219 2339,219 2334,222 2333,224 2330,224 2326,224 2322,222 2317,216 2317,213 2315,210 2315,181 2312,164 2313,140 2315,134 2315,128 2320,124">
          <text:p/>
        </draw:polygon>
        <draw:polygon draw:style-name="gr1" draw:text-style-name="P1" draw:layer="layout" svg:width="7.949cm" svg:height="0.457cm" svg:x="2.686cm" svg:y="4.657cm" svg:viewBox="0 0 7950 458" draw:points="490,0 490,2 487,10 482,39 481,45 481,58 492,71 497,74 514,90 520,103 522,111 522,114 517,114 514,114 509,109 508,107 508,104 495,84 478,69 471,65 470,66 471,77 473,80 474,92 470,112 459,144 446,144 443,144 440,144 427,154 370,224 362,231 360,232 322,239 312,239 302,237 298,235 279,234 274,233 266,227 255,223 249,218 238,202 230,196 217,184 207,180 202,179 201,179 182,173 164,160 155,156 138,154 107,154 92,150 82,153 73,158 69,182 65,194 54,267 45,284 43,300 34,314 32,332 29,343 7,366 3,377 0,387 0,393 2,404 2,425 6,452 6,458 7678,458 7678,455 7683,449 7689,444 7700,439 7709,437 7722,434 7749,434 7763,433 7792,420 7801,412 7803,412 7823,407 7824,406 7824,398 7828,392 7829,389 7835,385 7842,384 7862,373 7880,368 7885,367 7895,364 7912,354 7920,343 7929,327 7937,317 7943,304 7948,287 7948,204 7950,190 7950,167 7947,147 7926,62 7925,8 7929,0">
          <text:p/>
        </draw:polygon>
        <draw:polygon draw:style-name="gr2" draw:text-style-name="P1" draw:layer="layout" svg:width="7.949cm" svg:height="0.457cm" svg:x="2.686cm" svg:y="4.657cm" svg:viewBox="0 0 7950 458" draw:points="490,0 490,2 487,10 482,39 481,45 481,58 492,71 497,74 514,90 520,103 522,111 522,114 517,114 514,114 509,109 508,107 508,104 495,84 478,69 471,65 470,66 471,77 473,80 474,92 470,112 459,144 446,144 443,144 440,144 427,154 370,224 362,231 360,232 322,239 312,239 302,237 298,235 279,234 274,233 266,227 255,223 249,218 238,202 230,196 217,184 207,180 202,179 201,179 182,173 164,160 155,156 138,154 107,154 92,150 82,153 73,158 69,182 65,194 54,267 45,284 43,300 34,314 32,332 29,343 7,366 3,377 0,387 0,393 2,404 2,425 6,452 6,458 7678,458 7678,455 7683,449 7689,444 7700,439 7709,437 7722,434 7749,434 7763,433 7792,420 7801,412 7803,412 7823,407 7824,406 7824,398 7828,392 7829,389 7835,385 7842,384 7862,373 7880,368 7885,367 7895,364 7912,354 7920,343 7929,327 7937,317 7943,304 7948,287 7948,204 7950,190 7950,167 7947,147 7926,62 7925,8 7929,0">
          <text:p/>
        </draw:polygon>
        <draw:polygon draw:style-name="gr1" draw:text-style-name="P1" draw:layer="layout" svg:width="7.992cm" svg:height="0.456cm" svg:x="2.371cm" svg:y="5.115cm" svg:viewBox="0 0 7993 457" draw:points="321,0 321,15 320,25 318,26 314,82 311,103 311,118 300,174 296,187 289,195 254,218 249,219 241,219 228,222 225,225 225,227 221,232 204,246 190,256 175,276 165,297 161,307 151,322 134,330 127,335 120,343 104,356 93,367 85,372 76,375 70,373 63,379 56,387 48,390 26,394 7,403 6,416 6,431 9,433 10,436 4,449 1,454 0,457 4637,457 4639,454 4642,448 4637,441 4632,435 4623,428 4617,420 4595,381 4603,375 4613,365 4622,376 4628,379 4628,383 4628,389 4637,400 4646,408 4656,414 4663,416 4687,427 4699,436 4707,444 4723,452 4727,452 4739,456 4740,457 7215,457 7221,451 7233,448 7238,447 7270,437 7271,436 7300,402 7327,378 7338,371 7345,365 7396,335 7415,328 7434,326 7439,324 7448,324 7517,339 7529,342 7617,362 7675,367 7681,365 7686,362 7688,356 7688,349 7693,315 7690,297 7687,288 7686,280 7681,208 7687,185 7691,174 7702,154 7723,125 7777,73 7788,65 7795,62 7802,57 7859,39 7930,32 7972,24 7979,17 7983,13 7988,8 7993,0">
          <text:p/>
        </draw:polygon>
        <draw:polygon draw:style-name="gr2" draw:text-style-name="P1" draw:layer="layout" svg:width="7.992cm" svg:height="0.456cm" svg:x="2.371cm" svg:y="5.115cm" svg:viewBox="0 0 7993 457" draw:points="321,0 321,15 320,25 318,26 314,82 311,103 311,118 300,174 296,187 289,195 254,218 249,219 241,219 228,222 225,225 225,227 221,232 204,246 190,256 175,276 165,297 161,307 151,322 134,330 127,335 120,343 104,356 93,367 85,372 76,375 70,373 63,379 56,387 48,390 26,394 7,403 6,416 6,431 9,433 10,436 4,449 1,454 0,457 4637,457 4639,454 4642,448 4637,441 4632,435 4623,428 4617,420 4595,381 4603,375 4613,365 4622,376 4628,379 4628,383 4628,389 4637,400 4646,408 4656,414 4663,416 4687,427 4699,436 4707,444 4723,452 4727,452 4739,456 4740,457 7215,457 7221,451 7233,448 7238,447 7270,437 7271,436 7300,402 7327,378 7338,371 7345,365 7396,335 7415,328 7434,326 7439,324 7448,324 7517,339 7529,342 7617,362 7675,367 7681,365 7686,362 7688,356 7688,349 7693,315 7690,297 7687,288 7686,280 7681,208 7687,185 7691,174 7702,154 7723,125 7777,73 7788,65 7795,62 7802,57 7859,39 7930,32 7972,24 7979,17 7983,13 7988,8 7993,0">
          <text:p/>
        </draw:polygon>
        <draw:polygon draw:style-name="gr1" draw:text-style-name="P1" draw:layer="layout" svg:width="2.924cm" svg:height="0.457cm" svg:x="1.149cm" svg:y="6.029cm" svg:viewBox="0 0 2925 458" draw:points="1927,101 1929,102 1929,105 1927,110 1927,111 1926,113 1926,116 1923,120 1923,121 1923,122 1926,124 1927,127 1932,134 1936,138 1940,146 1945,162 1945,178 1943,189 1943,192 1950,197 1973,204 1980,208 1985,205 2008,205 2010,206 2011,206 2013,208 2014,212 2014,214 2015,215 2018,223 2024,235 2022,242 2019,246 2018,246 2015,249 2014,253 2013,260 2016,265 2021,267 2022,272 2023,276 2023,279 2019,287 2019,293 2030,306 2038,311 2043,312 2057,309 2083,315 2099,320 2100,320 2107,325 2109,327 2108,327 2106,328 2103,327 2093,326 2082,326 2077,338 2081,339 2117,363 2125,364 2128,366 2133,364 2142,363 2163,352 2169,350 2184,347 2197,342 2208,343 2213,344 2231,347 2248,356 2251,366 2264,372 2272,372 2276,370 2280,370 2310,392 2312,394 2311,401 2326,413 2335,428 2345,441 2352,447 2356,446 2357,447 2360,451 2360,457 2360,458 2644,458 2650,432 2653,427 2657,416 2679,385 2687,380 2698,368 2711,360 2728,353 2747,349 2754,350 2757,350 2759,348 2767,334 2769,328 2769,319 2759,314 2757,311 2755,309 2754,302 2756,292 2754,277 2755,252 2754,250 2745,238 2740,235 2738,233 2736,229 2739,229 2746,233 2756,242 2757,246 2758,259 2763,281 2763,300 2773,315 2784,325 2790,327 2796,334 2803,331 2833,313 2837,303 2839,302 2839,295 2836,293 2836,277 2844,257 2853,246 2856,244 2869,242 2925,208 2921,72 2904,0 663,0 662,1 653,17 648,31 653,45 651,47 643,80 638,89 632,105 629,110 611,118 607,121 602,126 601,130 599,132 585,143 574,154 570,155 550,152 541,152 528,156 526,163 526,179 515,201 506,212 501,225 496,228 457,246 443,259 433,265 428,264 414,272 400,288 388,298 367,307 364,307 332,303 322,300 308,293 294,301 294,306 294,313 291,321 277,343 255,363 245,370 232,375 217,377 208,377 194,373 188,369 182,351 179,338 174,332 159,331 141,327 112,332 100,328 93,328 84,332 71,339 68,349 57,355 54,356 0,379 0,458 741,458 738,441 743,434 745,429 751,424 766,419 774,411 782,397 788,381 793,374 797,364 797,345 803,356 804,373 788,386 787,387 786,402 777,420 774,424 774,433 777,458 861,458 871,443 876,437 887,433 900,432 908,433 919,443 920,448 919,453 921,456 924,456 928,453 945,439 949,431 956,422 989,397 994,391 1005,383 1009,383 1029,385 1064,396 1069,398 1073,404 1081,419 1093,410 1108,386 1112,375 1114,372 1122,363 1127,361 1130,360 1133,360 1136,359 1138,358 1139,353 1142,350 1144,349 1135,345 1127,343 1120,337 1120,331 1124,302 1130,283 1149,261 1157,258 1169,257 1164,243 1158,240 1158,238 1155,219 1155,211 1161,204 1166,200 1171,195 1176,193 1193,190 1199,187 1214,186 1244,181 1255,181 1261,182 1266,184 1269,189 1270,191 1267,223 1267,228 1270,231 1275,240 1278,241 1281,241 1283,240 1285,236 1293,230 1297,229 1297,228 1299,227 1300,225 1302,225 1305,223 1315,218 1324,210 1330,206 1341,203 1348,204 1342,208 1330,214 1327,214 1327,215 1327,216 1326,218 1327,219 1327,222 1332,225 1354,228 1356,227 1376,225 1386,225 1387,223 1398,216 1406,217 1418,222 1426,227 1447,236 1455,236 1461,238 1467,236 1476,235 1525,219 1537,225 1546,222 1553,216 1559,214 1566,212 1577,211 1585,200 1585,197 1588,190 1594,182 1600,179 1615,174 1653,174 1678,179 1695,184 1709,184 1739,189 1754,187 1771,190 1779,192 1814,208 1871,253 1880,261 1885,272 1887,277 1885,282 1878,289 1876,298 1876,300 1880,304 1882,304 1885,303 1885,302 1887,302 1888,296 1902,291 1906,291 1910,292 1918,292 1921,293 1923,295 1930,295 1930,285 1927,279 1926,278 1919,274 1915,267 1915,263 1918,259 1929,251 1945,244 1948,243 1959,243 1962,241 1966,233 1964,228 1964,225 1959,214 1955,210 1954,210 1951,208 1945,208 1943,211 1939,211 1938,210 1929,198 1926,189 1926,187 1927,186 1927,184 1932,182 1934,175 1934,173 1932,162 1921,144 1910,133 1906,131 1904,131 1901,132 1901,133 1899,135 1897,135 1893,138 1888,138 1887,137 1887,131 1888,130 1889,130 1914,121 1923,101 1923,99 1926,99 1927,99">
          <text:p/>
        </draw:polygon>
        <draw:polygon draw:style-name="gr2" draw:text-style-name="P1" draw:layer="layout" svg:width="2.924cm" svg:height="0.457cm" svg:x="1.149cm" svg:y="6.029cm" svg:viewBox="0 0 2925 458" draw:points="1927,101 1929,102 1929,105 1927,110 1927,111 1926,113 1926,116 1923,120 1923,121 1923,122 1926,124 1927,127 1932,134 1936,138 1940,146 1945,162 1945,178 1943,189 1943,192 1950,197 1973,204 1980,208 1985,205 2008,205 2010,206 2011,206 2013,208 2014,212 2014,214 2015,215 2018,223 2024,235 2022,242 2019,246 2018,246 2015,249 2014,253 2013,260 2016,265 2021,267 2022,272 2023,276 2023,279 2019,287 2019,293 2030,306 2038,311 2043,312 2057,309 2083,315 2099,320 2100,320 2107,325 2109,327 2108,327 2106,328 2103,327 2093,326 2082,326 2077,338 2081,339 2117,363 2125,364 2128,366 2133,364 2142,363 2163,352 2169,350 2184,347 2197,342 2208,343 2213,344 2231,347 2248,356 2251,366 2264,372 2272,372 2276,370 2280,370 2310,392 2312,394 2311,401 2326,413 2335,428 2345,441 2352,447 2356,446 2357,447 2360,451 2360,457 2360,458 2644,458 2650,432 2653,427 2657,416 2679,385 2687,380 2698,368 2711,360 2728,353 2747,349 2754,350 2757,350 2759,348 2767,334 2769,328 2769,319 2759,314 2757,311 2755,309 2754,302 2756,292 2754,277 2755,252 2754,250 2745,238 2740,235 2738,233 2736,229 2739,229 2746,233 2756,242 2757,246 2758,259 2763,281 2763,300 2773,315 2784,325 2790,327 2796,334 2803,331 2833,313 2837,303 2839,302 2839,295 2836,293 2836,277 2844,257 2853,246 2856,244 2869,242 2925,208 2921,72 2904,0 663,0 662,1 653,17 648,31 653,45 651,47 643,80 638,89 632,105 629,110 611,118 607,121 602,126 601,130 599,132 585,143 574,154 570,155 550,152 541,152 528,156 526,163 526,179 515,201 506,212 501,225 496,228 457,246 443,259 433,265 428,264 414,272 400,288 388,298 367,307 364,307 332,303 322,300 308,293 294,301 294,306 294,313 291,321 277,343 255,363 245,370 232,375 217,377 208,377 194,373 188,369 182,351 179,338 174,332 159,331 141,327 112,332 100,328 93,328 84,332 71,339 68,349 57,355 54,356 0,379 0,458 741,458 738,441 743,434 745,429 751,424 766,419 774,411 782,397 788,381 793,374 797,364 797,345 803,356 804,373 788,386 787,387 786,402 777,420 774,424 774,433 777,458 861,458 871,443 876,437 887,433 900,432 908,433 919,443 920,448 919,453 921,456 924,456 928,453 945,439 949,431 956,422 989,397 994,391 1005,383 1009,383 1029,385 1064,396 1069,398 1073,404 1081,419 1093,410 1108,386 1112,375 1114,372 1122,363 1127,361 1130,360 1133,360 1136,359 1138,358 1139,353 1142,350 1144,349 1135,345 1127,343 1120,337 1120,331 1124,302 1130,283 1149,261 1157,258 1169,257 1164,243 1158,240 1158,238 1155,219 1155,211 1161,204 1166,200 1171,195 1176,193 1193,190 1199,187 1214,186 1244,181 1255,181 1261,182 1266,184 1269,189 1270,191 1267,223 1267,228 1270,231 1275,240 1278,241 1281,241 1283,240 1285,236 1293,230 1297,229 1297,228 1299,227 1300,225 1302,225 1305,223 1315,218 1324,210 1330,206 1341,203 1348,204 1342,208 1330,214 1327,214 1327,215 1327,216 1326,218 1327,219 1327,222 1332,225 1354,228 1356,227 1376,225 1386,225 1387,223 1398,216 1406,217 1418,222 1426,227 1447,236 1455,236 1461,238 1467,236 1476,235 1525,219 1537,225 1546,222 1553,216 1559,214 1566,212 1577,211 1585,200 1585,197 1588,190 1594,182 1600,179 1615,174 1653,174 1678,179 1695,184 1709,184 1739,189 1754,187 1771,190 1779,192 1814,208 1871,253 1880,261 1885,272 1887,277 1885,282 1878,289 1876,298 1876,300 1880,304 1882,304 1885,303 1885,302 1887,302 1888,296 1902,291 1906,291 1910,292 1918,292 1921,293 1923,295 1930,295 1930,285 1927,279 1926,278 1919,274 1915,267 1915,263 1918,259 1929,251 1945,244 1948,243 1959,243 1962,241 1966,233 1964,228 1964,225 1959,214 1955,210 1954,210 1951,208 1945,208 1943,211 1939,211 1938,210 1929,198 1926,189 1926,187 1927,186 1927,184 1932,182 1934,175 1934,173 1932,162 1921,144 1910,133 1906,131 1904,131 1901,132 1901,133 1899,135 1897,135 1893,138 1888,138 1887,137 1887,131 1888,130 1889,130 1914,121 1923,101 1923,99 1926,99 1927,99">
          <text:p/>
        </draw:polygon>
        <draw:polygon draw:style-name="gr1" draw:text-style-name="P1" draw:layer="layout" svg:width="0.751cm" svg:height="0.456cm" svg:x="1.149cm" svg:y="6.487cm" svg:viewBox="0 0 752 457" draw:points="741,3 741,0 0,0 0,205 5,205 16,202 21,197 48,184 56,173 75,135 70,121 62,105 57,102 59,99 60,95 63,93 73,84 87,67 90,63 98,63 117,63 131,59 134,59 155,64 183,85 196,101 208,107 217,116 219,121 221,124 220,126 237,126 251,123 267,127 274,129 286,138 304,159 307,161 311,159 316,159 321,157 328,156 335,157 345,161 346,162 349,168 372,189 392,213 406,235 409,243 412,255 405,271 416,277 422,285 427,306 428,323 425,333 422,336 419,342 413,348 413,353 414,356 414,360 416,363 417,363 422,367 422,367 432,388 436,404 442,410 450,413 463,421 472,428 479,453 487,457 507,448 512,442 517,434 516,424 520,417 528,404 536,397 542,383 542,377 550,367 564,361 566,361 578,363 610,361 615,367 623,374 626,377 637,374 642,367 650,345 649,339 649,328 651,326 659,320 665,317 687,317 690,314 692,311 692,298 696,285 698,282 707,276 698,251 690,244 689,243 684,243 683,243 683,239 684,229 686,222 687,208 671,205 660,200 657,197 661,193 656,187 636,179 608,176 600,176 590,178 577,183 567,181 567,179 572,172 572,172 575,173 585,173 601,169 615,172 626,170 640,165 647,164 651,168 657,173 659,173 661,175 662,173 678,167 683,159 677,139 677,123 682,119 689,115 698,108 702,102 707,90 721,84 730,83 737,84 741,88 745,90 748,90 749,88 744,74 739,69 731,67 726,71 721,71 717,67 705,43 705,37 708,37 713,42 714,45 731,53 732,53 735,50 745,39 752,26 752,24 751,23 750,22 746,20">
          <text:p/>
        </draw:polygon>
        <draw:polygon draw:style-name="gr2" draw:text-style-name="P1" draw:layer="layout" svg:width="0.751cm" svg:height="0.456cm" svg:x="1.149cm" svg:y="6.487cm" svg:viewBox="0 0 752 457" draw:points="741,3 741,0 0,0 0,205 5,205 16,202 21,197 48,184 56,173 75,135 70,121 62,105 57,102 59,99 60,95 63,93 73,84 87,67 90,63 98,63 117,63 131,59 134,59 155,64 183,85 196,101 208,107 217,116 219,121 221,124 220,126 237,126 251,123 267,127 274,129 286,138 304,159 307,161 311,159 316,159 321,157 328,156 335,157 345,161 346,162 349,168 372,189 392,213 406,235 409,243 412,255 405,271 416,277 422,285 427,306 428,323 425,333 422,336 419,342 413,348 413,353 414,356 414,360 416,363 417,363 422,367 422,367 432,388 436,404 442,410 450,413 463,421 472,428 479,453 487,457 507,448 512,442 517,434 516,424 520,417 528,404 536,397 542,383 542,377 550,367 564,361 566,361 578,363 610,361 615,367 623,374 626,377 637,374 642,367 650,345 649,339 649,328 651,326 659,320 665,317 687,317 690,314 692,311 692,298 696,285 698,282 707,276 698,251 690,244 689,243 684,243 683,243 683,239 684,229 686,222 687,208 671,205 660,200 657,197 661,193 656,187 636,179 608,176 600,176 590,178 577,183 567,181 567,179 572,172 572,172 575,173 585,173 601,169 615,172 626,170 640,165 647,164 651,168 657,173 659,173 661,175 662,173 678,167 683,159 677,139 677,123 682,119 689,115 698,108 702,102 707,90 721,84 730,83 737,84 741,88 745,90 748,90 749,88 744,74 739,69 731,67 726,71 721,71 717,67 705,43 705,37 708,37 713,42 714,45 731,53 732,53 735,50 745,39 752,26 752,24 751,23 750,22 746,20">
          <text:p/>
        </draw:polygon>
        <draw:polygon draw:style-name="gr1" draw:text-style-name="P1" draw:layer="layout" svg:width="0.092cm" svg:height="0.103cm" svg:x="1.917cm" svg:y="6.487cm" svg:viewBox="0 0 93 104" draw:points="9,0 11,14 13,20 13,26 9,41 8,48 2,55 0,61 1,64 6,71 9,70 11,66 12,66 20,63 33,63 43,58 38,64 27,73 24,73 14,80 13,83 14,99 20,103 22,104 24,104 25,103 37,93 57,83 58,82 70,64 76,59 78,50 80,35 80,28 82,25 84,12 93,0">
          <text:p/>
        </draw:polygon>
        <draw:polygon draw:style-name="gr2" draw:text-style-name="P1" draw:layer="layout" svg:width="0.092cm" svg:height="0.103cm" svg:x="1.917cm" svg:y="6.487cm" svg:viewBox="0 0 93 104" draw:points="9,0 11,14 13,20 13,26 9,41 8,48 2,55 0,61 1,64 6,71 9,70 11,66 12,66 20,63 33,63 43,58 38,64 27,73 24,73 14,80 13,83 14,99 20,103 22,104 24,104 25,103 37,93 57,83 58,82 70,64 76,59 78,50 80,35 80,28 82,25 84,12 93,0">
          <text:p/>
        </draw:polygon>
        <draw:polygon draw:style-name="gr1" draw:text-style-name="P1" draw:layer="layout" svg:width="0.302cm" svg:height="0.132cm" svg:x="3.49cm" svg:y="6.487cm" svg:viewBox="0 0 303 133" draw:points="19,0 15,15 11,25 4,31 0,33 0,35 12,49 35,61 45,69 55,82 57,85 62,93 70,96 75,99 79,99 105,110 108,110 109,109 115,99 116,84 124,72 150,48 149,24 151,20 155,23 155,31 155,49 143,61 129,78 128,82 130,88 136,90 146,94 150,95 152,96 168,103 186,126 192,133 209,131 211,131 214,129 214,129 220,126 231,113 245,103 249,101 264,101 274,103 281,105 282,107 285,108 301,102 296,95 294,94 286,83 285,82 284,75 284,66 285,61 303,0">
          <text:p/>
        </draw:polygon>
        <draw:polygon draw:style-name="gr2" draw:text-style-name="P1" draw:layer="layout" svg:width="0.302cm" svg:height="0.132cm" svg:x="3.49cm" svg:y="6.487cm" svg:viewBox="0 0 303 133" draw:points="19,0 15,15 11,25 4,31 0,33 0,35 12,49 35,61 45,69 55,82 57,85 62,93 70,96 75,99 79,99 105,110 108,110 109,109 115,99 116,84 124,72 150,48 149,24 151,20 155,23 155,31 155,49 143,61 129,78 128,82 130,88 136,90 146,94 150,95 152,96 168,103 186,126 192,133 209,131 211,131 214,129 214,129 220,126 231,113 245,103 249,101 264,101 274,103 281,105 282,107 285,108 301,102 296,95 294,94 286,83 285,82 284,75 284,66 285,61 303,0">
          <text:p/>
        </draw:polygon>
        <draw:polygon draw:style-name="gr1" draw:text-style-name="P1" draw:layer="layout" svg:width="0.06cm" svg:height="0.068cm" svg:x="5.429cm" svg:y="6.029cm" svg:viewBox="0 0 61 69" draw:points="61,0 12,0 9,9 8,24 0,53 1,62 5,69 22,56 30,45 35,34 42,25 58,11">
          <text:p/>
        </draw:polygon>
        <draw:polygon draw:style-name="gr2" draw:text-style-name="P1" draw:layer="layout" svg:width="0.06cm" svg:height="0.068cm" svg:x="5.429cm" svg:y="6.029cm" svg:viewBox="0 0 61 69" draw:points="61,0 12,0 9,9 8,24 0,53 1,62 5,69 22,56 30,45 35,34 42,25 58,11">
          <text:p/>
        </draw:polygon>
        <draw:polygon draw:style-name="gr1" draw:text-style-name="P1" draw:layer="layout" svg:width="2.474cm" svg:height="0.251cm" svg:x="7.111cm" svg:y="5.572cm" svg:viewBox="0 0 2475 252" draw:points="2104,98 2139,78 2166,68 2170,68 2187,59 2198,57 2225,55 2237,52 2253,50 2274,49 2280,46 2318,35 2325,30 2329,28 2343,25 2362,22 2384,22 2389,19 2398,17 2410,16 2414,15 2431,12 2454,4 2468,3 2474,0 2475,0 0,0 16,8 23,15 27,25 37,41 42,47 55,57 76,61 84,64 92,71 107,87 110,89 113,89 114,88 115,88 119,85 130,75 131,72 133,71 135,71 164,66 166,66 176,82 180,83 192,83 198,82 200,82 202,80 251,71 268,71 271,84 278,98 283,102 286,101 290,95 288,87 284,83 273,75 282,75 327,80 365,95 369,95 375,96 389,95 394,96 416,104 424,110 440,118 452,120 501,150 512,159 563,215 572,221 579,219 593,204 618,162 629,155 634,149 635,143 638,139 646,131 661,121 667,118 706,107 722,107 731,104 732,104 757,98 762,95 776,93 796,93 809,89 833,89 836,88 837,87 872,75 887,72 898,72 907,74 912,74 925,69 959,69 973,71 1054,75 1116,68 1130,66 1138,66 1186,54 1187,54 1188,52 1194,50 1236,36 1248,35 1267,31 1285,31 1303,33 1309,31 1329,30 1412,44 1425,49 1433,50 1444,54 1464,58 1484,66 1490,69 1489,74 1487,72 1485,93 1513,101 1514,78 1509,77 1511,75 1528,80 1536,87 1553,95 1582,102 1622,123 1648,132 1659,134 1672,140 1695,145 1703,145 1708,143 1713,142 1717,142 1721,143 1735,149 1784,192 1789,194 1795,199 1810,202 1822,199 1857,211 1893,230 1898,240 1902,243 1907,245 1917,248 1920,248 1950,252 1954,252 1969,248 1983,237 1990,224 2021,188 2025,184 2027,178 2036,168 2048,160 2054,158 2071,149 2075,143 2075,142 2086,120 2091,113">
          <text:p/>
        </draw:polygon>
        <draw:polygon draw:style-name="gr2" draw:text-style-name="P1" draw:layer="layout" svg:width="2.474cm" svg:height="0.251cm" svg:x="7.111cm" svg:y="5.572cm" svg:viewBox="0 0 2475 252" draw:points="2104,98 2139,78 2166,68 2170,68 2187,59 2198,57 2225,55 2237,52 2253,50 2274,49 2280,46 2318,35 2325,30 2329,28 2343,25 2362,22 2384,22 2389,19 2398,17 2410,16 2414,15 2431,12 2454,4 2468,3 2474,0 2475,0 0,0 16,8 23,15 27,25 37,41 42,47 55,57 76,61 84,64 92,71 107,87 110,89 113,89 114,88 115,88 119,85 130,75 131,72 133,71 135,71 164,66 166,66 176,82 180,83 192,83 198,82 200,82 202,80 251,71 268,71 271,84 278,98 283,102 286,101 290,95 288,87 284,83 273,75 282,75 327,80 365,95 369,95 375,96 389,95 394,96 416,104 424,110 440,118 452,120 501,150 512,159 563,215 572,221 579,219 593,204 618,162 629,155 634,149 635,143 638,139 646,131 661,121 667,118 706,107 722,107 731,104 732,104 757,98 762,95 776,93 796,93 809,89 833,89 836,88 837,87 872,75 887,72 898,72 907,74 912,74 925,69 959,69 973,71 1054,75 1116,68 1130,66 1138,66 1186,54 1187,54 1188,52 1194,50 1236,36 1248,35 1267,31 1285,31 1303,33 1309,31 1329,30 1412,44 1425,49 1433,50 1444,54 1464,58 1484,66 1490,69 1489,74 1487,72 1485,93 1513,101 1514,78 1509,77 1511,75 1528,80 1536,87 1553,95 1582,102 1622,123 1648,132 1659,134 1672,140 1695,145 1703,145 1708,143 1713,142 1717,142 1721,143 1735,149 1784,192 1789,194 1795,199 1810,202 1822,199 1857,211 1893,230 1898,240 1902,243 1907,245 1917,248 1920,248 1950,252 1954,252 1969,248 1983,237 1990,224 2021,188 2025,184 2027,178 2036,168 2048,160 2054,158 2071,149 2075,143 2075,142 2086,120 2091,113">
          <text:p/>
        </draw:polygon>
        <draw:path draw:style-name="gr5" draw:text-style-name="P1" draw:layer="layout" svg:width="4.138cm" svg:height="4.037cm" svg:x="1.149cm" svg:y="2.37cm" svg:viewBox="0 0 4139 4038" svg:d="M1990 7l8-7h-1998v4038l54-23 3-1 11-6 3-10 13-7 9-4h7l12 4 29-5 18 4 15 1 5 6 3 13 6 18 6 4 14 4h9l15-2 13-5 10-7 22-20 14-22 3-8v-7-5l14-8 14 7 10 3 32 4h3l21-9 12-10 14-16 14-8 5 1 10-6 14-13 39-18 5-3 5-13 9-11 11-22v-16l2-7 13-4h9l20 3 4-1 11-11 14-11 2-2 1-4 5-5 4-3 18-8 3-5 6-16 5-9 8-33 2-2-5-14 5-14 9-16 3-14 10-2h9l11-6 29-10 14-8 8 8 4 2h4l6-3 24-16 2-2 18-28 19-57 6-38v-8l-3-16 1-8 7-4 8-8 2-3 4-30 2-8 1-21-12-11-3-1 2-2v-2l3-4 5-2 9-1h3l3 3v4l2 5 6 3h16l10 5 15 2 3-4 2-3 6-9 17-13 15-17 6-3h3 5l1 1-4 13-4 8v3h-1v2h1l6 4 4 1 3 2 4 8v3l1 2v-1l2-6 4-31 2-3 1-3h2l3-3 6-10 1-1 1-8-9-11-2-5 7-6 6-7h7v5l1 5 9 8 27 8h5l3-2 9-4 13-16 13 3 16-7 17 8 22 2 27-3 5-5 8-6 13-21 2-3 11-17v-5l4-16 9-17 3-5 6-13-1-3-3-2v-15l1-13 19-9 22-4 8-3 7-8 7-6 6 2 9-3 8-5 11-11 16-13 7-8 7-5 17-8 10-15 4-10 10-21 15-20 14-10 17-14 4-5v-2l3-3 13-3h8l5-1 35-23 7-8 4-13 11-56v-15l3-21 4-56 2-1 1-10v-21l-4-27v-21l-2-11v-6l3-10 4-11 22-23 3-11 2-18 9-14 2-16 9-17 11-73 4-12 4-24 9-5 10-3 15 4h31l17 2 9 4 18 13 19 6h1l5 1 10 4 13 12 8 6 11 16 6 5 11 4 8 6 5 1 19 1 4 2 10 2h10l38-7 2-1 8-7 57-70 13-10h3 3 13l11-32 4-20-1-12-2-3-1-11 1-1 7 4 17 15 13 20v3l1 2 5 5h3 5v-3l-2-8-6-13-17-16-5-3-11-13v-13l1-6 5-29 3-8 1-11-2-7-11-4-7-12 3-6v-12l-4-6-7-5-8-7-1-3 1-2 5-6h5l27 6h6l11-12 11-40v-23l-8-7-6-3-4-3-2-2 6-2h17l5-1 3-5 5-6 4-8h4l30 5h5 1l6-5 14-3 9 2 12-3 5-4 4-2 1-1 9-2 16-1 4 2 12 1 11-1 7-5 10-4 7-2 12 3 20 16v1l2 3 5 2h5l14-6 14-9 10 1 11-1h57l7 1h4l3-1 11-3 9-9 11-4 15-4 17 6 16 13 1 1 5 1 23-7 2-2 9-4 19-5 2-1 28 2 12 7h2l4 1h7l12-7h2l2-2 6-8h-1l1-3 2-1 12-6 5 6 7 7 10 7 52 8 9 4 2 2 25 5 11 8 2 1 5 1 4 1 4 1 3 2 29 7h1l13 2 11-1 6 3 1 2 5 7 2 1 11 4 14-4 7-2 15-3 22-16h5 6l29 2 50 22 7-2h3l17 13v1l6 6 13 13 3 1 6-1 2-1 2-4 2-3h3l3 2 9 7 5 6 25 23 7 16 3 4 12 10h16l33 4h4l48 7 16 4h11l8-4h5 4l2 2 15 6h4l27-11 12-1 43-11 16-10 10-2h4l5 2 5 2 4 1 13-3 4-2 8-6 3-1 6-1 12 1 13-7h2l4-1h19l4 1 11 2 9-3h3l12-3 18-11 3-3 7-8 3-7h-14l-22 3-20-1 2-2 5-2h17l25-5 21-1 6-2 18-11 1-1 8-3h5l7 3 10 6 8 8h2l-3-9-34-15v-1l2-3h11l6 3 16 11 5 6 3 5 3-2-3-6-11-11-8-6-7-2-6-1-30 2-11-4-4-3-7-6-11-4 21-2h8l-8-4-18-5 32-25 18-26 9-28 7-11 4-38 13-1 3-2 3-8v-3l25-32 3-8v-1l-1-2v-6l28-33 5-11v-15l19-9 18-4 20-7h3l5 3 6 2 19-5 7-6 6-8 6-13 11-14 5-5 3-5 1-4-302 159-9-71 2-1 465-282 103 13 5-5v-4l10-46 9-7 1-1 7-10-3-4-6-2h-8l-8 4-2-5 2-7 5-8 5-3v-1h-37l-1 1-3 14-6 13-2-1 1 2-4 7-2 2-8 15-17 16-2 4 2 2h4l2-1 3-2 4-11 2 7 2 3-2 1v2l-4 8-5 2h-3l-15-2 1-5v-6l3-4 1-4h5v-5h-5l-3 2-2 1-3 2-6 12 2 5v2l-5 3-4 1-13-1-2-1h-3l-1-4-2-13 9-14 14-14 3-2 1-1-4 1h-2l-38 23 2 1 3-3 8-5 7-4 4 3v1l-7 7-8 4-15 13-5 16h-6-3l-9-8v-3l3-7 25-15 3-5-25 11-13 9-40 15-6 6h6l5 3-1 8h-3l-22 2-27-11-1-2v-3l9-7h13l9-2 10-5 4-7 22-5 13-7 3-5 8-11h-13l-9 5 2 7-26 7-8 5-3 1-3 2h-5l-4-5v-3l2-5 5-4h2l16-2 5-2 15-6h-6l-32 8-4 2-12 15-6 3h-3l-2-3-1-6 1-2-4 2-6 1-7-1-5-2-15-3h-33l-18 3-99 32-86 46h-1l-26 19-4 4-18 14-5 5-6 7-8 14-25 21-10 32-3 13-3 34-17 7-7 4h-19l-19-9-6-2h-8l-6 2-4 5-5 2-18 3-11 6-6 4-1 1-15 2h-1l-2 1h-3l-10-1-6-1-8-7-8-4-3-1-6 1-14 9-17 8-10 1h-4l-15-7-4 1h-9l-19 3-33 1-5-1-8-10-3-3-3-1-13-5-5-2h-16l-26-11-14-3-18-8h-8l-14-4-10-5-7-4-10 2-6 3-5 2-11-3-16-8-7-8-4-15-3-6-10-11-4-16-10-20-31-38-4-5-9-5h-4l-11-13-9-21-6-8-3-3-8-5h-11l-21 5h-21l-2-2-9-3-10-8-3-6-18-35-9-10-4-8-20-67v-2l-17-52-11-20-7 1-10-4-4-1-6-9v-11h1l4-4h1l4 1v-2l-2-6-2-2-27-33-22-16-5-1-3 1-6 2h-2l-7 1-5-1-18-13v-5l3-1h-1-2l-1 3h-7l-6-2-25 4h-5l-11-1-8-3h-14l-3 2-7 1-15 12-8 9-5 8h-2l-7 9-6 13-1 9-3 8v2l3 2 14 9-3 4-8 2-2 2h-15l-11-4-33-5-5-4-5-1h-3l-14 4-15 8-12 2-12-8-18-5-18-9-6-2-11-1h-19l-14 6-5 1-8 7-3 5-1 6 1 2 5 4 3 7 3 8-4 4-8 5h-3l-10-8-9-5-4-1-16-5-10-1-8 1-7 5-1 5 2 6v4l-1 2-1 2-4-2-4-1-14-11-20-5-50-41-2-2-9-5-6-1-21 4-9-3-8-4-8-5-5-2 2-1 7-2 8 3 9 8 6-4 5-4 10-15 1-6 1-14-7-31-10-24 21-12 9-7 36-20 7-8 8-18 1-5-1-15 3-3 25-13 1-5-9-6 3-9 18-10 25 1 3-1v-3l-5-3-10-2-9 2h-9l-10-2-4 2-9 6-15 14-11 6-21 5-14-11-13-4h-11l-12-5-2-2-1-6-2-2-16-7-2-5-4-6-29-40-6-1-1-1-4-12 2-7 2-6-2-5v-6l-6-5v3l4 4 2 6v4l-9 18-5 3-1-3 1-8 3-6 2-27-2-14v-6l-2 6v20l-6 38-3-8v-15l-4-5-2-7v-9l6-13v-4l-2-2-12 21v11l1 3 11 7-1 10-11-6-10-8-11-3-5-2h-5l-4 7h-4l-2-1v-4l3-16 1-8 2-3h2l7-2 21-4 25-11-9-8-15 9-16 3v-4l1-2 4-3 10-3 5-2 6-19-1-1-4 4-4 8h-4l-3 3-29 8-5 5-7 3-8 6-1 1-13-5-16 5-53-24-54-14-16 1-6 5-42-9-22 1-3 2-28 1-29 8-10 5-4 5-7 4-10 19v4l1 4 6 11 3 14-6 5-4 3-3 5h-1l-3 4-7 17v4h1l3 3-3 7-3 6-6 5-10 12-3 5v2 2l-4 4h-9l-6-1-14-4-8-1-10-2-6 2-5 3-1 3-30 21-8 3-11-5-16-5-3-6-6-5-40-6-5-2-6-1h-6l-5 3-17 17-21 7-5 4-4 5-4 2-1 4-5 13-8 11-6 2-11 5-2 3-1 2-5 12-5 3-14-3-8-3-7-3-32-23-13-6-14 2h-3l-4 1-17-5-26-17-20-6-3-2h-1l-2-1h-2l-3-4v-3l-1-1 1-10 5-6 2-2h4l3-2v-2l2-9-11-37-11-16-33-10-19-16-5-6-5-10 15-16 18-4 26 6 3 4 1 5-1 3v5l3 4 9 4 10-1 4-1 2-2 2-3v-6l6-16h1l7-2 12 2h5l5 2 11 2 16 4 6 2 27 9 2-1 4-10 14-8 10-5h1l10 3v2h5l10-5 1-2h2l1-3h1-45l-8 4-9 4-18-5-4-1-11-6-16-12-5-2-8-4-8 1-5 3h-12l-13-5-11 2-8 1-8-1h-6l-2-4v-3l-2-11-4-8-1-3-2-2-2-1h-7l-1 3-6 3-2 2-31 1-14 2-19-6h-2l-1-2-2 2h-2l-4 2-1 4v6l6 8 6 11-4 25-15 12-14-7-7-12-3-13 2-15-2-14-17-22-7-5-12-4-21-11-5-7-11-9-1-3 1-5 1-3 7 2 18 2 13 4 5 3 5 3h5v-1l8-10 1-6 4-10 1-7 7-4 10-4 4 1v-1l3-2 6-5 6-11 4-2 4-3 12-5 10-1 12 2 11 1 12 5 10 3h3l11-14 7-17 4-13v-24l2-8v-3l-2-23v-2l-6-14v-21l-18-57-1-3-6-4-13 2h-5l-8-1-12-5-11-6-3-5h-28l-7-2-5-4v-2l-2-3h-1l-2-2-8-1h-47l-7-2-14 3-16 7-32 6h-7l-5-3v-8l1-2 1-1 12-7 4-11 1-2v-2l-1-3-4-1-1-3-2-3-1-5 1-2 3-2h8l9-8 4-6v-5l1-5-1-3-6-5-7-2h-4l14-12 12-6 15-2 14 2 11-2 15-5 17-10 6-7 5-5 20-2h11l5-4 8-18 11-11 6-2 8 1 15 3 7 3 18-6 13-13 5-3 8-3 18 5h11l32-11h3l3-4 3-6 1-28-6-10-3-2 5-9 13-7 9-7 2-2-2-1-8-6-10-13-1-2v-1l11-16 24-11 7 1 4 4 5 3h8 4l14 3 10 6 11 2 11-1 5 1 16 1 9 20-3 4-9 13 4 9 5 5 19 3h8l8-2 34-13 7-1 8-6 6-9 2-14-2-6v-3l8-11h8l3 2 11 7 2 4v3l-2 5 3 5 3 4 7 2 3 2 39-1 3-1v-1l2-1 5-4 1-2 3-3 1-2 1-5 2-3-4-3-4-1-2-4v-4l2-3 1-4v-1l2-1 3-5 8-7 8-5 6-2 11-4 8-1 7 1 7 2 13-4 8-5 1-2 8-10 23-20 21-30 8-18 8-11 11-18 17 10 10 11 5 2h5l16-2h3l1-6v-24l3-11 6-1 5 3h7l12-5 8-5 41-6h23l4 2h5l16 6 5 1h3l2-1h1l7-6 2-4h4l6-1 9 1h2l12 12 1 3 22 8h15l21-8 33-32 5-2 8-6 6-8 11-4h5l11-2 26-16zM1463 2043v5l8 30-3 27v5l1 6v1l5 7h3v3l-1 2h-19l-7-7-3-9-1-16 1-4 4-5 3-6v-11l-4-14v-5l4-8 4-3z">
          <text:p/>
        </draw:path>
        <draw:polygon draw:style-name="gr1" draw:text-style-name="P1" draw:layer="layout" svg:width="0.03cm" svg:height="0.087cm" svg:x="2.595cm" svg:y="4.411cm" svg:viewBox="0 0 31 88" draw:points="17,7 17,2 12,0 8,3 4,11 4,16 8,30 8,41 5,47 1,52 0,56 1,72 4,81 11,88 30,88 31,86 31,83 28,83 23,76 23,75 22,69 22,64 25,37">
          <text:p/>
        </draw:polygon>
        <draw:polygon draw:style-name="gr2" draw:text-style-name="P1" draw:layer="layout" svg:width="0.03cm" svg:height="0.087cm" svg:x="2.595cm" svg:y="4.411cm" svg:viewBox="0 0 31 88" draw:points="17,7 17,2 12,0 8,3 4,11 4,16 8,30 8,41 5,47 1,52 0,56 1,72 4,81 11,88 30,88 31,86 31,83 28,83 23,76 23,75 22,69 22,64 25,37">
          <text:p/>
        </draw:polygon>
        <draw:polygon draw:style-name="gr1" draw:text-style-name="P1" draw:layer="layout" svg:width="0.765cm" svg:height="0.302cm" svg:x="9.085cm" svg:y="22.356cm" svg:viewBox="0 0 766 303" draw:points="505,136 503,131 494,126 494,127 492,131 490,131 475,136 461,146 453,156 452,160 446,161 442,161 434,156 392,122 382,112 376,107 357,103 346,94 338,82 331,78 316,73 304,75 300,75 289,67 280,64 273,56 267,53 251,48 242,49 232,56 216,56 197,49 181,38 160,30 154,23 149,20 144,14 136,8 110,0 109,1 106,2 96,8 82,13 64,13 61,27 56,30 47,35 46,34 37,40 32,45 31,47 31,53 32,58 36,66 47,76 47,81 46,82 45,84 41,87 39,93 39,97 40,101 47,115 46,121 40,126 34,131 30,131 29,131 11,164 14,169 21,175 29,177 35,178 40,178 36,186 32,190 30,190 14,197 13,199 13,200 14,204 11,212 5,219 0,223 7,228 29,227 32,232 31,240 31,246 32,248 39,261 41,267 47,274 51,278 57,289 46,299 47,303 766,303 759,297 757,296 757,290 761,281 760,277 754,268 754,260 756,256 757,255 758,251 758,249 753,241 745,233 738,222 732,220 732,220 723,217 723,206 722,204 718,203 715,202 712,202 701,198 697,193 691,190 686,183 683,181 683,175 677,168 675,168 673,170 670,179 669,181 644,179 629,182 623,182 621,180 616,175 609,171 591,171 574,165 568,162 557,163 539,169 531,168 528,167 524,162 522,156 522,152 516,146 509,142 506,140">
          <text:p/>
        </draw:polygon>
        <draw:polygon draw:style-name="gr2" draw:text-style-name="P1" draw:layer="layout" svg:width="0.765cm" svg:height="0.302cm" svg:x="9.085cm" svg:y="22.356cm" svg:viewBox="0 0 766 303" draw:points="505,136 503,131 494,126 494,127 492,131 490,131 475,136 461,146 453,156 452,160 446,161 442,161 434,156 392,122 382,112 376,107 357,103 346,94 338,82 331,78 316,73 304,75 300,75 289,67 280,64 273,56 267,53 251,48 242,49 232,56 216,56 197,49 181,38 160,30 154,23 149,20 144,14 136,8 110,0 109,1 106,2 96,8 82,13 64,13 61,27 56,30 47,35 46,34 37,40 32,45 31,47 31,53 32,58 36,66 47,76 47,81 46,82 45,84 41,87 39,93 39,97 40,101 47,115 46,121 40,126 34,131 30,131 29,131 11,164 14,169 21,175 29,177 35,178 40,178 36,186 32,190 30,190 14,197 13,199 13,200 14,204 11,212 5,219 0,223 7,228 29,227 32,232 31,240 31,246 32,248 39,261 41,267 47,274 51,278 57,289 46,299 47,303 766,303 759,297 757,296 757,290 761,281 760,277 754,268 754,260 756,256 757,255 758,251 758,249 753,241 745,233 738,222 732,220 732,220 723,217 723,206 722,204 718,203 715,202 712,202 701,198 697,193 691,190 686,183 683,181 683,175 677,168 675,168 673,170 670,179 669,181 644,179 629,182 623,182 621,180 616,175 609,171 591,171 574,165 568,162 557,163 539,169 531,168 528,167 524,162 522,156 522,152 516,146 509,142 506,140">
          <text:p/>
        </draw:polygon>
        <draw:polygon draw:style-name="gr1" draw:text-style-name="P1" draw:layer="layout" svg:width="9.961cm" svg:height="0.678cm" svg:x="1.149cm" svg:y="22.659cm" svg:viewBox="0 0 9962 679" draw:points="8703,1 8702,0 7983,0 7988,9 7994,13 7995,16 7993,22 7992,23 7986,27 7982,35 7982,44 7984,47 7985,52 7976,55 7965,54 7954,50 7944,47 7929,48 7927,47 7912,41 7903,41 7896,41 7872,27 7864,19 7863,19 7862,20 7857,22 7850,41 7847,41 7840,41 7815,32 7754,23 7749,27 7741,44 7736,45 7725,41 7724,41 7718,41 7710,42 7703,41 7700,40 7698,35 7683,26 7678,24 7673,24 7668,27 7665,31 7656,36 7647,39 7641,37 7633,39 7628,41 7591,41 7589,37 7583,32 7565,31 7561,28 7554,23 7551,17 7548,0 7460,0 7450,4 7444,9 7441,17 7439,44 7435,50 7433,51 7430,50 7421,52 7400,67 7393,71 7390,68 7366,41 7359,36 7350,31 7345,27 7351,19 7354,14 7353,10 7348,0 7041,0 7028,7 7017,8 6993,3 6988,0 6962,0 6962,3 6961,11 6960,12 6955,18 6945,26 6940,28 6938,30 6923,31 6912,29 6900,23 6897,21 6894,19 6866,11 6854,12 6852,12 6844,7 6842,5 6839,0 0,0 0,679 9956,679 9962,658 9953,650 9939,646 9935,643 9934,636 9936,634 9939,613 9939,611 9929,592 9923,590 9908,603 9902,607 9896,609 9881,604 9865,605 9847,600 9846,599 9845,585 9845,583 9843,580 9840,577 9828,572 9821,566 9817,564 9814,565 9810,574 9801,569 9791,562 9790,554 9784,542 9771,532 9763,528 9755,523 9743,528 9725,514 9705,523 9660,518 9648,510 9638,503 9636,501 9634,501 9624,503 9611,507 9608,501 9603,489 9603,482 9580,507 9567,512 9567,512 9548,501 9541,500 9535,503 9531,501 9526,496 9521,489 9516,485 9512,489 9506,500 9503,510 9503,518 9500,547 9495,556 9490,559 9475,559 9464,556 9460,558 9457,560 9456,562 9453,564 9450,564 9439,561 9424,561 9412,560 9407,558 9403,559 9391,565 9384,571 9377,591 9376,592 9374,593 9371,592 9367,588 9362,580 9356,574 9346,574 9345,575 9339,583 9345,594 9342,596 9337,599 9333,605 9333,612 9334,618 9333,624 9332,628 9329,628 9294,628 9281,632 9278,634 9271,634 9265,634 9261,632 9251,626 9247,624 9227,625 9217,623 9216,623 9208,620 9206,620 9190,618 9180,618 9172,613 9164,606 9162,599 9161,578 9166,571 9169,567 9164,562 9159,560 9159,547 9161,535 9149,521 9146,519 9140,520 9126,519 9133,505 9137,497 9165,493 9204,463 9201,457 9197,445 9183,420 9180,413 9180,403 9177,400 9172,396 9165,393 9159,392 9125,408 9121,408 9120,407 9121,404 9121,399 9124,393 9127,391 9135,366 9138,363 9141,359 9157,350 9164,349 9165,348 9168,342 9168,332 9164,331 9157,330 9150,325 9144,315 9142,309 9142,307 9144,300 9165,285 9168,274 9169,268 9168,266 9164,266 9157,263 9154,259 9150,249 9148,235 9138,225 9135,221 9130,202 9130,189 9124,173 9126,166 9126,159 9125,156 9120,153 9113,153 9110,149 9110,148 9106,140 9106,138 9104,134 9099,129 9096,127 9087,125 9087,119 9087,113 9087,102 9089,95 9089,90 9086,85 9081,81 9073,76 9066,72 9049,68 9038,63 9035,61 9030,54 9030,50 9032,38 9036,32 9041,29 9042,27 9041,20 9035,19 9027,19 9019,21 9014,19 9010,16 9007,12 9007,9 9003,8 8992,8 8982,16 8977,19 8966,22 8944,17 8923,27 8918,28 8914,19 8905,19 8899,25 8893,26 8878,23 8875,15 8872,12 8856,5 8849,0 8841,0 8823,14 8813,12 8807,13 8792,18 8784,19 8778,22 8761,31 8759,35 8755,38 8751,38 8745,36 8740,31 8733,27 8722,13 8718,9">
          <text:p/>
        </draw:polygon>
        <draw:polygon draw:style-name="gr2" draw:text-style-name="P1" draw:layer="layout" svg:width="9.961cm" svg:height="0.678cm" svg:x="1.149cm" svg:y="22.659cm" svg:viewBox="0 0 9962 679" draw:points="8703,1 8702,0 7983,0 7988,9 7994,13 7995,16 7993,22 7992,23 7986,27 7982,35 7982,44 7984,47 7985,52 7976,55 7965,54 7954,50 7944,47 7929,48 7927,47 7912,41 7903,41 7896,41 7872,27 7864,19 7863,19 7862,20 7857,22 7850,41 7847,41 7840,41 7815,32 7754,23 7749,27 7741,44 7736,45 7725,41 7724,41 7718,41 7710,42 7703,41 7700,40 7698,35 7683,26 7678,24 7673,24 7668,27 7665,31 7656,36 7647,39 7641,37 7633,39 7628,41 7591,41 7589,37 7583,32 7565,31 7561,28 7554,23 7551,17 7548,0 7460,0 7450,4 7444,9 7441,17 7439,44 7435,50 7433,51 7430,50 7421,52 7400,67 7393,71 7390,68 7366,41 7359,36 7350,31 7345,27 7351,19 7354,14 7353,10 7348,0 7041,0 7028,7 7017,8 6993,3 6988,0 6962,0 6962,3 6961,11 6960,12 6955,18 6945,26 6940,28 6938,30 6923,31 6912,29 6900,23 6897,21 6894,19 6866,11 6854,12 6852,12 6844,7 6842,5 6839,0 0,0 0,679 9956,679 9962,658 9953,650 9939,646 9935,643 9934,636 9936,634 9939,613 9939,611 9929,592 9923,590 9908,603 9902,607 9896,609 9881,604 9865,605 9847,600 9846,599 9845,585 9845,583 9843,580 9840,577 9828,572 9821,566 9817,564 9814,565 9810,574 9801,569 9791,562 9790,554 9784,542 9771,532 9763,528 9755,523 9743,528 9725,514 9705,523 9660,518 9648,510 9638,503 9636,501 9634,501 9624,503 9611,507 9608,501 9603,489 9603,482 9580,507 9567,512 9567,512 9548,501 9541,500 9535,503 9531,501 9526,496 9521,489 9516,485 9512,489 9506,500 9503,510 9503,518 9500,547 9495,556 9490,559 9475,559 9464,556 9460,558 9457,560 9456,562 9453,564 9450,564 9439,561 9424,561 9412,560 9407,558 9403,559 9391,565 9384,571 9377,591 9376,592 9374,593 9371,592 9367,588 9362,580 9356,574 9346,574 9345,575 9339,583 9345,594 9342,596 9337,599 9333,605 9333,612 9334,618 9333,624 9332,628 9329,628 9294,628 9281,632 9278,634 9271,634 9265,634 9261,632 9251,626 9247,624 9227,625 9217,623 9216,623 9208,620 9206,620 9190,618 9180,618 9172,613 9164,606 9162,599 9161,578 9166,571 9169,567 9164,562 9159,560 9159,547 9161,535 9149,521 9146,519 9140,520 9126,519 9133,505 9137,497 9165,493 9204,463 9201,457 9197,445 9183,420 9180,413 9180,403 9177,400 9172,396 9165,393 9159,392 9125,408 9121,408 9120,407 9121,404 9121,399 9124,393 9127,391 9135,366 9138,363 9141,359 9157,350 9164,349 9165,348 9168,342 9168,332 9164,331 9157,330 9150,325 9144,315 9142,309 9142,307 9144,300 9165,285 9168,274 9169,268 9168,266 9164,266 9157,263 9154,259 9150,249 9148,235 9138,225 9135,221 9130,202 9130,189 9124,173 9126,166 9126,159 9125,156 9120,153 9113,153 9110,149 9110,148 9106,140 9106,138 9104,134 9099,129 9096,127 9087,125 9087,119 9087,113 9087,102 9089,95 9089,90 9086,85 9081,81 9073,76 9066,72 9049,68 9038,63 9035,61 9030,54 9030,50 9032,38 9036,32 9041,29 9042,27 9041,20 9035,19 9027,19 9019,21 9014,19 9010,16 9007,12 9007,9 9003,8 8992,8 8982,16 8977,19 8966,22 8944,17 8923,27 8918,28 8914,19 8905,19 8899,25 8893,26 8878,23 8875,15 8872,12 8856,5 8849,0 8841,0 8823,14 8813,12 8807,13 8792,18 8784,19 8778,22 8761,31 8759,35 8755,38 8751,38 8745,36 8740,31 8733,27 8722,13 8718,9">
          <text:p/>
        </draw:polygon>
        <draw:polygon draw:style-name="gr1" draw:text-style-name="P1" draw:layer="layout" svg:width="0.007cm" svg:height="0.001cm" svg:x="9.99cm" svg:y="22.657cm" svg:viewBox="0 0 8 2" draw:points="7,1 2,0 0,2 8,2">
          <text:p/>
        </draw:polygon>
        <draw:polygon draw:style-name="gr2" draw:text-style-name="P1" draw:layer="layout" svg:width="0.007cm" svg:height="0.001cm" svg:x="9.99cm" svg:y="22.657cm" svg:viewBox="0 0 8 2" draw:points="7,1 2,0 0,2 8,2">
          <text:p/>
        </draw:polygon>
        <draw:polygon draw:style-name="gr1" draw:text-style-name="P1" draw:layer="layout" svg:width="0.025cm" svg:height="0.003cm" svg:x="8.111cm" svg:y="22.655cm" svg:viewBox="0 0 26 4" draw:points="16,0 6,0 0,4 26,4">
          <text:p/>
        </draw:polygon>
        <draw:polygon draw:style-name="gr2" draw:text-style-name="P1" draw:layer="layout" svg:width="0.025cm" svg:height="0.003cm" svg:x="8.111cm" svg:y="22.655cm" svg:viewBox="0 0 26 4" draw:points="16,0 6,0 0,4 26,4">
          <text:p/>
        </draw:polygon>
        <draw:polygon draw:style-name="gr1" draw:text-style-name="P1" draw:layer="layout" svg:width="6.841cm" svg:height="0.678cm" svg:x="1.149cm" svg:y="21.98cm" svg:viewBox="0 0 6842 679" draw:points="6842,652 6834,636 6827,636 6817,637 6811,635 6808,632 6801,627 6785,625 6776,628 6769,618 6773,610 6774,605 6772,599 6765,595 6760,590 6761,584 6760,577 6756,573 6746,556 6739,548 6729,529 6726,527 6725,526 6717,526 6713,524 6712,520 6713,515 6717,514 6717,509 6716,507 6706,499 6704,487 6705,481 6708,473 6699,463 6691,468 6684,479 6675,486 6670,488 6668,488 6659,484 6640,468 6631,463 6618,463 6614,462 6590,441 6580,438 6578,435 6578,434 6580,423 6580,416 6573,410 6569,410 6554,412 6537,398 6532,397 6523,391 6524,381 6521,377 6516,373 6506,371 6495,370 6490,368 6476,363 6474,359 6472,354 6466,345 6458,358 6452,371 6449,374 6448,375 6442,377 6438,376 6435,369 6429,369 6415,370 6407,376 6399,383 6399,385 6394,396 6382,414 6377,417 6373,419 6365,423 6356,428 6355,430 6355,433 6351,439 6346,442 6337,446 6326,436 6318,429 6311,428 6301,429 6265,450 6260,448 6252,436 6247,431 6241,431 6233,430 6227,425 6207,415 6207,411 6201,404 6196,403 6192,402 6188,402 6186,401 6181,394 6178,382 6174,378 6168,378 6160,383 6156,389 6151,397 6143,405 6137,409 6136,410 6134,417 6138,431 6138,438 6129,449 6122,450 6118,450 6114,448 6106,448 6093,480 6090,477 6085,473 6083,471 6076,469 6070,473 6068,473 6063,466 6064,456 6073,436 6074,432 6072,424 6068,417 6056,414 6053,417 6031,425 6019,424 6019,417 6022,406 6022,392 6019,382 6019,368 6020,367 6019,363 6016,358 6004,354 5990,344 5974,319 5969,315 5949,310 5938,303 5931,292 5930,289 5930,278 5925,269 5910,254 5905,250 5900,248 5893,252 5874,255 5864,245 5846,240 5837,231 5830,221 5826,209 5823,184 5827,178 5830,174 5834,174 5839,171 5839,169 5840,163 5834,156 5834,155 5827,142 5828,140 5832,115 5817,108 5813,103 5810,97 5807,82 5801,68 5795,66 5790,67 5778,63 5775,64 5770,67 5758,70 5753,70 5738,77 5724,86 5719,90 5714,96 5693,96 5672,90 5665,92 5632,94 5624,93 5608,85 5596,82 5580,82 5576,81 5576,75 5574,68 5566,64 5560,62 5550,63 5541,75 5541,78 5532,82 5522,84 5502,82 5484,68 5476,65 5472,65 5469,64 5460,60 5457,60 5455,51 5449,44 5436,37 5426,34 5421,28 5417,15 5410,0 0,0 0,679 6839,679 6838,675 6838,672 6839,664 6842,654">
          <text:p/>
        </draw:polygon>
        <draw:polygon draw:style-name="gr2" draw:text-style-name="P1" draw:layer="layout" svg:width="6.841cm" svg:height="0.678cm" svg:x="1.149cm" svg:y="21.98cm" svg:viewBox="0 0 6842 679" draw:points="6842,652 6834,636 6827,636 6817,637 6811,635 6808,632 6801,627 6785,625 6776,628 6769,618 6773,610 6774,605 6772,599 6765,595 6760,590 6761,584 6760,577 6756,573 6746,556 6739,548 6729,529 6726,527 6725,526 6717,526 6713,524 6712,520 6713,515 6717,514 6717,509 6716,507 6706,499 6704,487 6705,481 6708,473 6699,463 6691,468 6684,479 6675,486 6670,488 6668,488 6659,484 6640,468 6631,463 6618,463 6614,462 6590,441 6580,438 6578,435 6578,434 6580,423 6580,416 6573,410 6569,410 6554,412 6537,398 6532,397 6523,391 6524,381 6521,377 6516,373 6506,371 6495,370 6490,368 6476,363 6474,359 6472,354 6466,345 6458,358 6452,371 6449,374 6448,375 6442,377 6438,376 6435,369 6429,369 6415,370 6407,376 6399,383 6399,385 6394,396 6382,414 6377,417 6373,419 6365,423 6356,428 6355,430 6355,433 6351,439 6346,442 6337,446 6326,436 6318,429 6311,428 6301,429 6265,450 6260,448 6252,436 6247,431 6241,431 6233,430 6227,425 6207,415 6207,411 6201,404 6196,403 6192,402 6188,402 6186,401 6181,394 6178,382 6174,378 6168,378 6160,383 6156,389 6151,397 6143,405 6137,409 6136,410 6134,417 6138,431 6138,438 6129,449 6122,450 6118,450 6114,448 6106,448 6093,480 6090,477 6085,473 6083,471 6076,469 6070,473 6068,473 6063,466 6064,456 6073,436 6074,432 6072,424 6068,417 6056,414 6053,417 6031,425 6019,424 6019,417 6022,406 6022,392 6019,382 6019,368 6020,367 6019,363 6016,358 6004,354 5990,344 5974,319 5969,315 5949,310 5938,303 5931,292 5930,289 5930,278 5925,269 5910,254 5905,250 5900,248 5893,252 5874,255 5864,245 5846,240 5837,231 5830,221 5826,209 5823,184 5827,178 5830,174 5834,174 5839,171 5839,169 5840,163 5834,156 5834,155 5827,142 5828,140 5832,115 5817,108 5813,103 5810,97 5807,82 5801,68 5795,66 5790,67 5778,63 5775,64 5770,67 5758,70 5753,70 5738,77 5724,86 5719,90 5714,96 5693,96 5672,90 5665,92 5632,94 5624,93 5608,85 5596,82 5580,82 5576,81 5576,75 5574,68 5566,64 5560,62 5550,63 5541,75 5541,78 5532,82 5522,84 5502,82 5484,68 5476,65 5472,65 5469,64 5460,60 5457,60 5455,51 5449,44 5436,37 5426,34 5421,28 5417,15 5410,0 0,0 0,679 6839,679 6838,675 6838,672 6839,664 6842,654">
          <text:p/>
        </draw:polygon>
        <draw:polygon draw:style-name="gr1" draw:text-style-name="P1" draw:layer="layout" svg:width="0.306cm" svg:height="0.068cm" svg:x="8.19cm" svg:y="22.59cm" svg:viewBox="0 0 307 69" draw:points="119,29 110,29 107,36 106,40 102,44 99,45 79,51 63,52 57,50 52,46 38,37 26,40 13,48 10,59 6,65 0,69 307,69 305,66 301,49 290,44 281,45 260,41 258,40 252,41 244,40 230,31 226,23 205,12 197,12 196,12 183,3 172,0 153,21 137,26">
          <text:p/>
        </draw:polygon>
        <draw:polygon draw:style-name="gr2" draw:text-style-name="P1" draw:layer="layout" svg:width="0.306cm" svg:height="0.068cm" svg:x="8.19cm" svg:y="22.59cm" svg:viewBox="0 0 307 69" draw:points="119,29 110,29 107,36 106,40 102,44 99,45 79,51 63,52 57,50 52,46 38,37 26,40 13,48 10,59 6,65 0,69 307,69 305,66 301,49 290,44 281,45 260,41 258,40 252,41 244,40 230,31 226,23 205,12 197,12 196,12 183,3 172,0 153,21 137,26">
          <text:p/>
        </draw:polygon>
        <draw:polygon draw:style-name="gr1" draw:text-style-name="P1" draw:layer="layout" svg:width="0.087cm" svg:height="0.032cm" svg:x="8.609cm" svg:y="22.626cm" svg:viewBox="0 0 88 33" draw:points="55,14 53,12 38,0 11,28 0,33 88,33 81,26 72,26 59,22 55,19">
          <text:p/>
        </draw:polygon>
        <draw:polygon draw:style-name="gr2" draw:text-style-name="P1" draw:layer="layout" svg:width="0.087cm" svg:height="0.032cm" svg:x="8.609cm" svg:y="22.626cm" svg:viewBox="0 0 88 33" draw:points="55,14 53,12 38,0 11,28 0,33 88,33 81,26 72,26 59,22 55,19">
          <text:p/>
        </draw:polygon>
        <draw:polygon draw:style-name="gr1" draw:text-style-name="P1" draw:layer="layout" svg:width="0.305cm" svg:height="0.048cm" svg:x="11.382cm" svg:y="23.289cm" svg:viewBox="0 0 306 49" draw:points="177,21 166,22 142,27 124,37 116,43 109,44 105,46 77,41 71,39 65,34 58,32 36,32 24,37 17,45 8,47 0,49 306,49 299,46 296,43 289,35 290,30 279,23 275,23 268,25 268,27 261,32 254,34 246,34 223,15 220,14 216,9 194,0 188,4 186,5">
          <text:p/>
        </draw:polygon>
        <draw:polygon draw:style-name="gr2" draw:text-style-name="P1" draw:layer="layout" svg:width="0.305cm" svg:height="0.048cm" svg:x="11.382cm" svg:y="23.289cm" svg:viewBox="0 0 306 49" draw:points="177,21 166,22 142,27 124,37 116,43 109,44 105,46 77,41 71,39 65,34 58,32 36,32 24,37 17,45 8,47 0,49 306,49 299,46 296,43 289,35 290,30 279,23 275,23 268,25 268,27 261,32 254,34 246,34 223,15 220,14 216,9 194,0 188,4 186,5">
          <text:p/>
        </draw:polygon>
        <draw:polygon draw:style-name="gr1" draw:text-style-name="P1" draw:layer="layout" svg:width="12.096cm" svg:height="0.68cm" svg:x="1.149cm" svg:y="23.338cm" svg:viewBox="0 0 12097 681" draw:points="10550,0 10547,1 10541,1 10539,0 10233,0 10227,4 10219,15 10216,25 10216,31 10205,42 10205,53 10205,60 10198,69 10184,75 10183,77 10165,85 10161,92 10160,103 10159,104 10156,109 10149,104 10140,103 10129,112 10116,116 10090,118 10080,118 10061,122 10054,131 10049,135 10044,134 10038,127 10022,117 10013,114 10011,114 10008,112 10003,108 9997,97 9987,86 9980,82 9975,71 9971,65 9970,58 9965,44 9964,40 9964,34 9965,29 9965,19 9956,4 9955,3 9956,0 0,0 0,681 11892,681 11882,664 11874,663 11868,665 11865,663 11859,657 11859,656 11860,653 11865,646 11857,640 11838,633 11827,632 11829,634 11827,636 11822,637 11818,640 11814,640 11810,637 11810,636 11811,631 11811,625 11808,619 11808,618 11805,614 11797,612 11794,612 11786,606 11782,592 11777,574 11769,456 11773,430 11782,403 11792,381 11810,354 11833,332 11846,326 11855,323 11860,325 11863,325 11866,326 11877,337 11878,339 11878,344 11879,351 11878,355 11884,361 11906,369 11920,378 11930,387 11936,392 11936,392 11938,391 11941,388 11946,381 11953,368 11955,356 11968,353 11970,353 11975,356 11977,361 11980,370 11991,378 12004,382 12004,381 12007,380 12010,378 12011,370 12011,369 12004,367 12001,368 11993,361 11993,354 12009,348 12024,348 12035,338 12042,326 12043,322 12043,314 12042,310 12040,310 12036,307 12035,304 12032,302 12030,295 12026,282 12026,277 12028,274 12030,273 12032,273 12040,280 12043,285 12048,286 12056,284 12059,278 12061,276 12056,271 12053,269 12045,262 12050,257 12050,241 12054,235 12079,220 12088,219 12091,219 12096,212 12097,209 12084,198 12075,195 12058,190 12042,188 12026,171 12015,168 12004,168 12004,168 12004,173 12004,176 11999,176 11980,177 11969,170 11966,164 11966,156 11966,151 11966,148 11955,143 11950,143 11941,148 11927,152 11916,152 11912,156 11911,162 11912,167 11912,168 11911,171 11911,173 11906,176 11903,177 11901,176 11898,175 11886,160 11884,143 11879,140 11849,124 11849,118 11855,107 11851,100 11842,97 11835,85 11837,83 11837,80 11835,59 11842,45 11846,39 11848,31 11843,23 11851,13 11852,10 11857,0 11251,0 11247,1 11236,12 11227,12 11220,8 11214,1 11214,0 11135,0 11131,4 11120,13 11109,19 11102,21 11084,24 11075,27 11072,30 11071,32 11074,41 11071,63 11070,64 11062,68 11044,60 11041,63 11040,65 11041,68 11042,69 11047,74 11050,78 11052,79 11056,85 11058,95 11057,98 11055,102 11055,109 11073,122 11074,124 11076,128 11078,134 11077,159 11071,161 11067,162 11062,162 11056,161 11051,161 11048,160 11042,156 11036,154 11029,154 10983,149 10969,145 10962,141 10959,138 10944,134 10936,128 10929,126 10922,125 10890,134 10888,143 10888,145 10883,158 10870,174 10868,175 10855,177 10844,176 10829,171 10822,168 10819,163 10812,159 10803,155 10791,156 10783,160 10777,162 10774,160 10766,149 10752,122 10743,114 10739,109 10735,101 10732,99 10723,100 10715,96 10704,87 10700,82 10700,75 10703,62 10704,59 10703,53 10702,52 10701,50 10698,48 10696,47 10692,47 10687,49 10675,50 10671,52 10665,51 10643,45 10635,41 10630,37 10617,31 10605,33 10601,32 10569,19 10564,15 10563,6 10564,2 10557,0">
          <text:p/>
        </draw:polygon>
        <draw:polygon draw:style-name="gr2" draw:text-style-name="P1" draw:layer="layout" svg:width="12.096cm" svg:height="0.68cm" svg:x="1.149cm" svg:y="23.338cm" svg:viewBox="0 0 12097 681" draw:points="10550,0 10547,1 10541,1 10539,0 10233,0 10227,4 10219,15 10216,25 10216,31 10205,42 10205,53 10205,60 10198,69 10184,75 10183,77 10165,85 10161,92 10160,103 10159,104 10156,109 10149,104 10140,103 10129,112 10116,116 10090,118 10080,118 10061,122 10054,131 10049,135 10044,134 10038,127 10022,117 10013,114 10011,114 10008,112 10003,108 9997,97 9987,86 9980,82 9975,71 9971,65 9970,58 9965,44 9964,40 9964,34 9965,29 9965,19 9956,4 9955,3 9956,0 0,0 0,681 11892,681 11882,664 11874,663 11868,665 11865,663 11859,657 11859,656 11860,653 11865,646 11857,640 11838,633 11827,632 11829,634 11827,636 11822,637 11818,640 11814,640 11810,637 11810,636 11811,631 11811,625 11808,619 11808,618 11805,614 11797,612 11794,612 11786,606 11782,592 11777,574 11769,456 11773,430 11782,403 11792,381 11810,354 11833,332 11846,326 11855,323 11860,325 11863,325 11866,326 11877,337 11878,339 11878,344 11879,351 11878,355 11884,361 11906,369 11920,378 11930,387 11936,392 11936,392 11938,391 11941,388 11946,381 11953,368 11955,356 11968,353 11970,353 11975,356 11977,361 11980,370 11991,378 12004,382 12004,381 12007,380 12010,378 12011,370 12011,369 12004,367 12001,368 11993,361 11993,354 12009,348 12024,348 12035,338 12042,326 12043,322 12043,314 12042,310 12040,310 12036,307 12035,304 12032,302 12030,295 12026,282 12026,277 12028,274 12030,273 12032,273 12040,280 12043,285 12048,286 12056,284 12059,278 12061,276 12056,271 12053,269 12045,262 12050,257 12050,241 12054,235 12079,220 12088,219 12091,219 12096,212 12097,209 12084,198 12075,195 12058,190 12042,188 12026,171 12015,168 12004,168 12004,168 12004,173 12004,176 11999,176 11980,177 11969,170 11966,164 11966,156 11966,151 11966,148 11955,143 11950,143 11941,148 11927,152 11916,152 11912,156 11911,162 11912,167 11912,168 11911,171 11911,173 11906,176 11903,177 11901,176 11898,175 11886,160 11884,143 11879,140 11849,124 11849,118 11855,107 11851,100 11842,97 11835,85 11837,83 11837,80 11835,59 11842,45 11846,39 11848,31 11843,23 11851,13 11852,10 11857,0 11251,0 11247,1 11236,12 11227,12 11220,8 11214,1 11214,0 11135,0 11131,4 11120,13 11109,19 11102,21 11084,24 11075,27 11072,30 11071,32 11074,41 11071,63 11070,64 11062,68 11044,60 11041,63 11040,65 11041,68 11042,69 11047,74 11050,78 11052,79 11056,85 11058,95 11057,98 11055,102 11055,109 11073,122 11074,124 11076,128 11078,134 11077,159 11071,161 11067,162 11062,162 11056,161 11051,161 11048,160 11042,156 11036,154 11029,154 10983,149 10969,145 10962,141 10959,138 10944,134 10936,128 10929,126 10922,125 10890,134 10888,143 10888,145 10883,158 10870,174 10868,175 10855,177 10844,176 10829,171 10822,168 10819,163 10812,159 10803,155 10791,156 10783,160 10777,162 10774,160 10766,149 10752,122 10743,114 10739,109 10735,101 10732,99 10723,100 10715,96 10704,87 10700,82 10700,75 10703,62 10704,59 10703,53 10702,52 10701,50 10698,48 10696,47 10692,47 10687,49 10675,50 10671,52 10665,51 10643,45 10635,41 10630,37 10617,31 10605,33 10601,32 10569,19 10564,15 10563,6 10564,2 10557,0">
          <text:p/>
        </draw:polygon>
        <draw:polygon draw:style-name="gr1" draw:text-style-name="P1" draw:layer="layout" svg:width="0.006cm" svg:height="0cm" svg:x="11.699cm" svg:y="23.338cm" svg:viewBox="0 0 7 0" draw:points="7,0 3,0 0,0">
          <text:p/>
        </draw:polygon>
        <draw:polygon draw:style-name="gr2" draw:text-style-name="P1" draw:layer="layout" svg:width="0.006cm" svg:height="0cm" svg:x="11.699cm" svg:y="23.338cm" svg:viewBox="0 0 7 0" draw:points="7,0 3,0 0,0">
          <text:p/>
        </draw:polygon>
        <draw:polygon draw:style-name="gr1" draw:text-style-name="P1" draw:layer="layout" svg:width="0.615cm" svg:height="0.129cm" svg:x="12.4cm" svg:y="23.208cm" svg:viewBox="0 0 616 130" draw:points="567,95 559,98 553,97 545,95 544,94 524,95 522,92 520,89 516,90 496,101 491,113 485,115 473,115 465,113 462,112 457,109 453,102 451,101 440,90 438,83 429,75 414,60 411,54 402,39 397,18 395,14 383,11 381,11 366,18 352,29 336,17 327,14 313,13 305,17 304,19 300,24 295,26 281,31 277,24 265,10 252,0 246,0 226,11 218,28 214,46 205,50 187,49 175,42 163,38 158,38 158,39 154,43 149,41 137,29 130,25 120,33 119,35 121,43 119,45 117,52 109,54 103,53 94,47 90,46 83,43 77,50 73,55 73,64 71,72 62,85 60,86 59,85 52,84 48,84 44,87 31,102 27,104 25,109 22,118 22,122 18,126 13,129 8,129 0,130 606,130 606,130 614,99 616,96 616,96 614,94 579,95 572,94 570,94 568,95">
          <text:p/>
        </draw:polygon>
        <draw:polygon draw:style-name="gr2" draw:text-style-name="P1" draw:layer="layout" svg:width="0.615cm" svg:height="0.129cm" svg:x="12.4cm" svg:y="23.208cm" svg:viewBox="0 0 616 130" draw:points="567,95 559,98 553,97 545,95 544,94 524,95 522,92 520,89 516,90 496,101 491,113 485,115 473,115 465,113 462,112 457,109 453,102 451,101 440,90 438,83 429,75 414,60 411,54 402,39 397,18 395,14 383,11 381,11 366,18 352,29 336,17 327,14 313,13 305,17 304,19 300,24 295,26 281,31 277,24 265,10 252,0 246,0 226,11 218,28 214,46 205,50 187,49 175,42 163,38 158,38 158,39 154,43 149,41 137,29 130,25 120,33 119,35 121,43 119,45 117,52 109,54 103,53 94,47 90,46 83,43 77,50 73,55 73,64 71,72 62,85 60,86 59,85 52,84 48,84 44,87 31,102 27,104 25,109 22,118 22,122 18,126 13,129 8,129 0,130 606,130 606,130 614,99 616,96 616,96 614,94 579,95 572,94 570,94 568,95">
          <text:p/>
        </draw:polygon>
        <draw:polygon draw:style-name="gr1" draw:text-style-name="P1" draw:layer="layout" svg:width="0.078cm" svg:height="0.016cm" svg:x="12.284cm" svg:y="23.321cm" svg:viewBox="0 0 79 17" draw:points="71,7 70,3 67,0 64,0 52,2 35,3 19,7 19,7 8,8 8,9 6,10 0,17 79,17">
          <text:p/>
        </draw:polygon>
        <draw:polygon draw:style-name="gr2" draw:text-style-name="P1" draw:layer="layout" svg:width="0.078cm" svg:height="0.016cm" svg:x="12.284cm" svg:y="23.321cm" svg:viewBox="0 0 79 17" draw:points="71,7 70,3 67,0 64,0 52,2 35,3 19,7 19,7 8,8 8,9 6,10 0,17 79,17">
          <text:p/>
        </draw:polygon>
        <draw:polygon draw:style-name="gr1" draw:text-style-name="P1" draw:layer="layout" svg:width="5.409cm" svg:height="0.679cm" svg:x="1.149cm" svg:y="21.3cm" svg:viewBox="0 0 5410 680" draw:points="4693,23 4679,5 4678,4 4665,1 4662,2 4656,3 4644,3 4630,1 4619,2 4610,1 4590,8 4590,13 4591,17 4596,19 4601,28 4592,42 4582,70 4579,77 4569,88 4567,88 4561,83 4537,77 4530,77 4516,79 4509,74 4505,68 4498,56 4494,41 4494,38 4492,16 4491,15 4490,12 4489,10 4489,7 4490,2 4492,0 0,0 0,680 5410,680 5403,674 5391,672 5386,674 5371,669 5348,665 5340,662 5316,659 5306,656 5301,652 5295,646 5289,635 5289,634 5283,629 5273,624 5262,616 5252,606 5230,619 5219,629 5214,631 5207,629 5205,629 5202,616 5202,605 5203,599 5201,596 5199,595 5192,588 5185,585 5178,577 5176,575 5169,573 5162,572 5158,573 5157,574 5151,577 5148,578 5148,578 5121,555 5109,547 5102,540 5102,538 5102,536 5077,526 5058,542 5058,543 5047,550 5024,547 5022,547 5015,528 4990,505 4988,503 4985,502 4974,500 4961,492 4957,491 4956,490 4955,486 4956,482 4963,470 4973,442 4984,427 4992,420 5000,410 5007,403 5014,400 5020,393 5021,391 5019,390 5016,389 5008,389 4989,395 4987,395 4984,393 4970,394 4956,397 4944,398 4937,402 4922,411 4908,430 4907,431 4904,436 4900,442 4907,468 4904,476 4903,477 4902,479 4902,518 4898,526 4897,527 4893,536 4883,569 4874,570 4749,526 4735,500 4734,499 4730,492 4726,487 4721,477 4715,470 4706,451 4704,440 4709,429 4714,421 4721,417 4726,416 4729,416 4737,412 4740,411 4760,389 4779,381 4780,378 4780,371 4796,356 4800,349 4805,335 4808,330 4808,326 4800,315 4800,311 4815,300 4819,296 4822,281 4823,267 4823,263 4824,255 4825,253 4830,247 4835,244 4843,237 4852,236 4855,232 4851,222 4851,222 4852,215 4855,210 4857,205 4855,197 4858,170 4868,148 4869,146 4869,142 4866,123 4864,116 4864,107 4864,104 4861,97 4854,88 4848,79 4829,59 4819,53 4818,53 4813,55 4808,62 4804,64 4797,65 4784,65 4778,64 4769,59 4766,58 4764,57 4756,54 4745,53 4723,42 4714,31 4711,30 4700,30 4699,28 4696,27">
          <text:p/>
        </draw:polygon>
        <draw:polygon draw:style-name="gr2" draw:text-style-name="P1" draw:layer="layout" svg:width="5.409cm" svg:height="0.679cm" svg:x="1.149cm" svg:y="21.3cm" svg:viewBox="0 0 5410 680" draw:points="4693,23 4679,5 4678,4 4665,1 4662,2 4656,3 4644,3 4630,1 4619,2 4610,1 4590,8 4590,13 4591,17 4596,19 4601,28 4592,42 4582,70 4579,77 4569,88 4567,88 4561,83 4537,77 4530,77 4516,79 4509,74 4505,68 4498,56 4494,41 4494,38 4492,16 4491,15 4490,12 4489,10 4489,7 4490,2 4492,0 0,0 0,680 5410,680 5403,674 5391,672 5386,674 5371,669 5348,665 5340,662 5316,659 5306,656 5301,652 5295,646 5289,635 5289,634 5283,629 5273,624 5262,616 5252,606 5230,619 5219,629 5214,631 5207,629 5205,629 5202,616 5202,605 5203,599 5201,596 5199,595 5192,588 5185,585 5178,577 5176,575 5169,573 5162,572 5158,573 5157,574 5151,577 5148,578 5148,578 5121,555 5109,547 5102,540 5102,538 5102,536 5077,526 5058,542 5058,543 5047,550 5024,547 5022,547 5015,528 4990,505 4988,503 4985,502 4974,500 4961,492 4957,491 4956,490 4955,486 4956,482 4963,470 4973,442 4984,427 4992,420 5000,410 5007,403 5014,400 5020,393 5021,391 5019,390 5016,389 5008,389 4989,395 4987,395 4984,393 4970,394 4956,397 4944,398 4937,402 4922,411 4908,430 4907,431 4904,436 4900,442 4907,468 4904,476 4903,477 4902,479 4902,518 4898,526 4897,527 4893,536 4883,569 4874,570 4749,526 4735,500 4734,499 4730,492 4726,487 4721,477 4715,470 4706,451 4704,440 4709,429 4714,421 4721,417 4726,416 4729,416 4737,412 4740,411 4760,389 4779,381 4780,378 4780,371 4796,356 4800,349 4805,335 4808,330 4808,326 4800,315 4800,311 4815,300 4819,296 4822,281 4823,267 4823,263 4824,255 4825,253 4830,247 4835,244 4843,237 4852,236 4855,232 4851,222 4851,222 4852,215 4855,210 4857,205 4855,197 4858,170 4868,148 4869,146 4869,142 4866,123 4864,116 4864,107 4864,104 4861,97 4854,88 4848,79 4829,59 4819,53 4818,53 4813,55 4808,62 4804,64 4797,65 4784,65 4778,64 4769,59 4766,58 4764,57 4756,54 4745,53 4723,42 4714,31 4711,30 4700,30 4699,28 4696,27">
          <text:p/>
        </draw:polygon>
        <draw:polygon draw:style-name="gr1" draw:text-style-name="P1" draw:layer="layout" svg:width="4.503cm" svg:height="0.679cm" svg:x="1.149cm" svg:y="20.62cm" svg:viewBox="0 0 4504 680" draw:points="3201,450 3179,435 3174,426 3166,418 3158,414 3141,412 3124,414 3118,416 3114,417 3112,417 3106,414 3105,414 3094,382 3089,380 3075,377 3068,381 3058,384 3035,371 3019,369 3013,370 3003,370 2993,363 2985,354 2978,338 2978,335 2978,328 2978,326 2976,324 2964,317 2964,317 2959,318 2959,319 2959,321 2953,326 2938,327 2934,322 2931,321 2917,321 2908,328 2907,331 2904,333 2902,334 2899,335 2893,335 2889,333 2888,333 2886,332 2886,328 2884,321 2879,311 2869,303 2858,300 2847,292 2829,283 2826,278 2825,277 2822,270 2816,249 2816,235 2809,226 2803,224 2786,235 2771,240 2759,240 2754,242 2739,251 2731,262 2730,265 2721,267 2720,268 2717,266 2703,262 2672,261 2664,260 2649,264 2636,261 2632,260 2627,256 2619,250 2615,250 2606,249 2589,249 2580,251 2580,253 2580,254 2580,256 2578,254 2576,250 2576,248 2578,245 2577,243 2575,242 2574,241 2555,238 2545,241 2540,241 2537,242 2516,243 2501,253 2496,257 2495,266 2496,270 2501,273 2506,278 2506,281 2507,284 2507,286 2506,290 2506,292 2503,292 2496,292 2491,290 2490,289 2487,286 2484,283 2477,284 2468,288 2466,298 2462,303 2441,318 2433,328 2420,337 2403,345 2393,349 2378,351 2368,356 2360,362 2360,366 2367,376 2383,393 2386,409 2392,428 2396,439 2396,442 2389,453 2386,460 2382,463 2379,463 2368,458 2357,442 2356,440 2353,435 2360,436 2361,433 2365,418 2364,417 2354,422 2343,431 2340,433 2327,423 2308,414 2289,397 2280,386 2278,384 2270,379 2262,376 2259,374 2257,371 2257,370 2266,365 2270,360 2252,373 2250,374 2245,377 2242,382 2242,393 2239,401 2226,401 2223,398 2215,392 2203,393 2199,394 2190,393 2168,393 2158,384 2144,379 2139,376 2137,374 2117,349 2099,339 2088,326 2079,309 2079,305 2083,302 2082,297 2079,295 2040,279 2032,275 2029,273 2022,273 2016,272 2005,272 1999,271 1994,270 1990,270 1985,267 1974,262 1968,257 1966,256 1964,254 1962,254 1959,253 1951,254 1948,254 1945,259 1945,265 1940,267 1936,266 1931,264 1929,262 1926,257 1927,250 1926,246 1926,241 1923,237 1894,236 1889,238 1874,241 1868,241 1861,240 1855,234 1834,227 1831,227 1799,224 1784,230 1781,232 1777,232 1773,230 1768,226 1758,217 1757,213 1754,207 1752,199 1746,187 1739,180 1732,194 1730,202 1730,215 1728,223 1727,229 1725,234 1720,247 1716,247 1714,246 1714,243 1722,211 1724,198 1719,191 1712,189 1694,186 1683,199 1680,201 1676,202 1676,199 1683,188 1689,183 1694,182 1705,183 1708,185 1719,178 1724,176 1725,176 1728,174 1739,172 1746,175 1751,177 1760,180 1771,174 1779,166 1779,138 1774,127 1768,123 1754,117 1743,117 1736,118 1713,112 1708,109 1707,106 1695,103 1686,103 1678,101 1673,98 1662,90 1655,82 1653,72 1652,67 1652,63 1653,60 1644,54 1636,52 1629,56 1616,52 1610,49 1608,47 1607,44 1610,44 1613,41 1613,33 1610,27 1607,19 1606,18 1602,16 1595,17 1566,16 1558,11 1552,3 1546,1 1540,0 1521,8 1520,9 1514,18 1507,24 1495,31 1492,31 1468,28 1462,27 1458,27 1447,32 1439,38 1406,52 1389,67 1387,68 1382,68 1379,67 1375,61 1359,56 1330,69 1327,72 1326,76 1326,79 1327,85 1327,90 1324,92 1315,96 1297,98 1273,98 1264,93 1255,93 1267,101 1278,103 1280,103 1289,104 1293,109 1293,117 1289,127 1289,144 1289,148 1291,152 1280,155 1272,152 1264,145 1269,134 1273,133 1275,133 1278,131 1278,125 1278,118 1275,116 1272,115 1261,116 1253,120 1253,123 1250,131 1248,131 1240,144 1232,161 1229,168 1221,172 1209,180 1201,180 1193,185 1190,193 1182,202 1176,199 1172,190 1169,181 1171,178 1182,175 1196,165 1198,159 1187,153 1177,144 1152,140 1152,138 1158,121 1173,103 1177,101 1185,101 1193,98 1198,91 1207,84 1210,82 1218,80 1226,82 1244,77 1264,76 1264,77 1269,77 1270,76 1269,71 1266,66 1258,66 1253,69 1251,69 1240,58 1234,47 1234,46 1244,32 1236,22 1202,12 1199,12 1193,14 1155,33 1127,42 1116,43 1108,42 1101,39 1075,38 1049,43 1043,42 1038,39 1026,42 1024,43 1020,44 1007,49 994,47 975,68 970,77 955,87 939,95 934,95 931,96 904,96 895,93 886,84 877,81 874,81 861,99 799,107 787,110 784,109 784,109 779,104 779,99 768,99 751,116 725,131 717,131 710,133 700,138 690,139 687,137 679,137 638,153 601,152 582,155 566,161 556,159 550,157 544,153 529,155 527,155 492,159 488,162 480,164 469,169 463,169 460,166 444,162 428,159 417,159 407,162 400,162 397,161 390,157 387,155 381,148 379,144 379,139 381,129 376,125 367,127 360,128 357,131 356,133 352,137 332,148 321,151 312,151 308,150 302,145 297,140 292,137 283,134 269,131 234,131 228,131 221,128 204,134 199,134 196,136 182,137 179,136 177,134 177,134 144,121 141,120 138,121 135,121 127,123 119,127 117,127 114,126 101,120 86,109 82,107 63,106 51,110 41,123 32,123 25,121 16,112 15,110 9,106 0,104 0,680 4492,680 4495,670 4504,659 4499,645 4483,640 4473,642 4469,644 4457,635 4455,630 4448,628 4435,624 4427,628 4417,633 4412,633 4407,634 4405,634 4401,629 4394,628 4382,633 4372,640 4371,640 4368,646 4363,651 4354,649 4349,649 4342,655 4338,658 4338,656 4335,651 4333,645 4332,633 4330,627 4328,626 4325,622 4322,613 4324,610 4328,597 4330,585 4323,582 4312,583 4310,581 4308,578 4307,574 4309,573 4309,567 4308,561 4301,555 4297,554 4293,554 4289,556 4283,558 4279,557 4273,553 4272,552 4265,543 4269,540 4266,539 4264,535 4266,529 4267,520 4266,512 4262,504 4256,490 4255,487 4255,475 4266,463 4272,453 4269,447 4263,448 4239,461 4224,465 4216,466 4212,468 4192,472 4150,488 4142,496 4122,528 4118,534 4066,557 4058,564 4056,564 4054,564 4008,555 3997,550 3985,556 3976,572 3976,573 3974,575 3973,577 3967,580 3967,581 3957,588 3954,591 3950,594 3942,595 3937,594 3929,588 3931,584 3926,574 3924,574 3894,580 3874,586 3866,591 3858,594 3842,596 3828,596 3770,611 3768,613 3763,615 3743,630 3730,630 3705,624 3702,624 3700,626 3700,629 3701,632 3701,634 3700,632 3698,629 3680,634 3659,634 3659,632 3631,608 3625,602 3619,597 3612,589 3606,586 3591,581 3585,581 3575,585 3570,592 3559,597 3556,597 3549,596 3529,599 3517,603 3506,608 3497,609 3486,608 3476,604 3454,600 3448,602 3439,600 3433,598 3430,595 3423,589 3414,588 3409,585 3401,594 3392,592 3389,588 3389,584 3368,572 3338,548 3335,545 3323,540 3319,538 3315,537 3311,537 3311,539 3310,540 3296,538 3294,537 3292,532 3293,529 3294,528 3296,527 3297,528 3297,527 3296,523 3291,519 3275,511 3269,511 3251,507 3237,502 3233,499 3229,493 3227,488 3227,485 3226,483">
          <text:p/>
        </draw:polygon>
        <draw:polygon draw:style-name="gr2" draw:text-style-name="P1" draw:layer="layout" svg:width="4.503cm" svg:height="0.679cm" svg:x="1.149cm" svg:y="20.62cm" svg:viewBox="0 0 4504 680" draw:points="3201,450 3179,435 3174,426 3166,418 3158,414 3141,412 3124,414 3118,416 3114,417 3112,417 3106,414 3105,414 3094,382 3089,380 3075,377 3068,381 3058,384 3035,371 3019,369 3013,370 3003,370 2993,363 2985,354 2978,338 2978,335 2978,328 2978,326 2976,324 2964,317 2964,317 2959,318 2959,319 2959,321 2953,326 2938,327 2934,322 2931,321 2917,321 2908,328 2907,331 2904,333 2902,334 2899,335 2893,335 2889,333 2888,333 2886,332 2886,328 2884,321 2879,311 2869,303 2858,300 2847,292 2829,283 2826,278 2825,277 2822,270 2816,249 2816,235 2809,226 2803,224 2786,235 2771,240 2759,240 2754,242 2739,251 2731,262 2730,265 2721,267 2720,268 2717,266 2703,262 2672,261 2664,260 2649,264 2636,261 2632,260 2627,256 2619,250 2615,250 2606,249 2589,249 2580,251 2580,253 2580,254 2580,256 2578,254 2576,250 2576,248 2578,245 2577,243 2575,242 2574,241 2555,238 2545,241 2540,241 2537,242 2516,243 2501,253 2496,257 2495,266 2496,270 2501,273 2506,278 2506,281 2507,284 2507,286 2506,290 2506,292 2503,292 2496,292 2491,290 2490,289 2487,286 2484,283 2477,284 2468,288 2466,298 2462,303 2441,318 2433,328 2420,337 2403,345 2393,349 2378,351 2368,356 2360,362 2360,366 2367,376 2383,393 2386,409 2392,428 2396,439 2396,442 2389,453 2386,460 2382,463 2379,463 2368,458 2357,442 2356,440 2353,435 2360,436 2361,433 2365,418 2364,417 2354,422 2343,431 2340,433 2327,423 2308,414 2289,397 2280,386 2278,384 2270,379 2262,376 2259,374 2257,371 2257,370 2266,365 2270,360 2252,373 2250,374 2245,377 2242,382 2242,393 2239,401 2226,401 2223,398 2215,392 2203,393 2199,394 2190,393 2168,393 2158,384 2144,379 2139,376 2137,374 2117,349 2099,339 2088,326 2079,309 2079,305 2083,302 2082,297 2079,295 2040,279 2032,275 2029,273 2022,273 2016,272 2005,272 1999,271 1994,270 1990,270 1985,267 1974,262 1968,257 1966,256 1964,254 1962,254 1959,253 1951,254 1948,254 1945,259 1945,265 1940,267 1936,266 1931,264 1929,262 1926,257 1927,250 1926,246 1926,241 1923,237 1894,236 1889,238 1874,241 1868,241 1861,240 1855,234 1834,227 1831,227 1799,224 1784,230 1781,232 1777,232 1773,230 1768,226 1758,217 1757,213 1754,207 1752,199 1746,187 1739,180 1732,194 1730,202 1730,215 1728,223 1727,229 1725,234 1720,247 1716,247 1714,246 1714,243 1722,211 1724,198 1719,191 1712,189 1694,186 1683,199 1680,201 1676,202 1676,199 1683,188 1689,183 1694,182 1705,183 1708,185 1719,178 1724,176 1725,176 1728,174 1739,172 1746,175 1751,177 1760,180 1771,174 1779,166 1779,138 1774,127 1768,123 1754,117 1743,117 1736,118 1713,112 1708,109 1707,106 1695,103 1686,103 1678,101 1673,98 1662,90 1655,82 1653,72 1652,67 1652,63 1653,60 1644,54 1636,52 1629,56 1616,52 1610,49 1608,47 1607,44 1610,44 1613,41 1613,33 1610,27 1607,19 1606,18 1602,16 1595,17 1566,16 1558,11 1552,3 1546,1 1540,0 1521,8 1520,9 1514,18 1507,24 1495,31 1492,31 1468,28 1462,27 1458,27 1447,32 1439,38 1406,52 1389,67 1387,68 1382,68 1379,67 1375,61 1359,56 1330,69 1327,72 1326,76 1326,79 1327,85 1327,90 1324,92 1315,96 1297,98 1273,98 1264,93 1255,93 1267,101 1278,103 1280,103 1289,104 1293,109 1293,117 1289,127 1289,144 1289,148 1291,152 1280,155 1272,152 1264,145 1269,134 1273,133 1275,133 1278,131 1278,125 1278,118 1275,116 1272,115 1261,116 1253,120 1253,123 1250,131 1248,131 1240,144 1232,161 1229,168 1221,172 1209,180 1201,180 1193,185 1190,193 1182,202 1176,199 1172,190 1169,181 1171,178 1182,175 1196,165 1198,159 1187,153 1177,144 1152,140 1152,138 1158,121 1173,103 1177,101 1185,101 1193,98 1198,91 1207,84 1210,82 1218,80 1226,82 1244,77 1264,76 1264,77 1269,77 1270,76 1269,71 1266,66 1258,66 1253,69 1251,69 1240,58 1234,47 1234,46 1244,32 1236,22 1202,12 1199,12 1193,14 1155,33 1127,42 1116,43 1108,42 1101,39 1075,38 1049,43 1043,42 1038,39 1026,42 1024,43 1020,44 1007,49 994,47 975,68 970,77 955,87 939,95 934,95 931,96 904,96 895,93 886,84 877,81 874,81 861,99 799,107 787,110 784,109 784,109 779,104 779,99 768,99 751,116 725,131 717,131 710,133 700,138 690,139 687,137 679,137 638,153 601,152 582,155 566,161 556,159 550,157 544,153 529,155 527,155 492,159 488,162 480,164 469,169 463,169 460,166 444,162 428,159 417,159 407,162 400,162 397,161 390,157 387,155 381,148 379,144 379,139 381,129 376,125 367,127 360,128 357,131 356,133 352,137 332,148 321,151 312,151 308,150 302,145 297,140 292,137 283,134 269,131 234,131 228,131 221,128 204,134 199,134 196,136 182,137 179,136 177,134 177,134 144,121 141,120 138,121 135,121 127,123 119,127 117,127 114,126 101,120 86,109 82,107 63,106 51,110 41,123 32,123 25,121 16,112 15,110 9,106 0,104 0,680 4492,680 4495,670 4504,659 4499,645 4483,640 4473,642 4469,644 4457,635 4455,630 4448,628 4435,624 4427,628 4417,633 4412,633 4407,634 4405,634 4401,629 4394,628 4382,633 4372,640 4371,640 4368,646 4363,651 4354,649 4349,649 4342,655 4338,658 4338,656 4335,651 4333,645 4332,633 4330,627 4328,626 4325,622 4322,613 4324,610 4328,597 4330,585 4323,582 4312,583 4310,581 4308,578 4307,574 4309,573 4309,567 4308,561 4301,555 4297,554 4293,554 4289,556 4283,558 4279,557 4273,553 4272,552 4265,543 4269,540 4266,539 4264,535 4266,529 4267,520 4266,512 4262,504 4256,490 4255,487 4255,475 4266,463 4272,453 4269,447 4263,448 4239,461 4224,465 4216,466 4212,468 4192,472 4150,488 4142,496 4122,528 4118,534 4066,557 4058,564 4056,564 4054,564 4008,555 3997,550 3985,556 3976,572 3976,573 3974,575 3973,577 3967,580 3967,581 3957,588 3954,591 3950,594 3942,595 3937,594 3929,588 3931,584 3926,574 3924,574 3894,580 3874,586 3866,591 3858,594 3842,596 3828,596 3770,611 3768,613 3763,615 3743,630 3730,630 3705,624 3702,624 3700,626 3700,629 3701,632 3701,634 3700,632 3698,629 3680,634 3659,634 3659,632 3631,608 3625,602 3619,597 3612,589 3606,586 3591,581 3585,581 3575,585 3570,592 3559,597 3556,597 3549,596 3529,599 3517,603 3506,608 3497,609 3486,608 3476,604 3454,600 3448,602 3439,600 3433,598 3430,595 3423,589 3414,588 3409,585 3401,594 3392,592 3389,588 3389,584 3368,572 3338,548 3335,545 3323,540 3319,538 3315,537 3311,537 3311,539 3310,540 3296,538 3294,537 3292,532 3293,529 3294,528 3296,527 3297,528 3297,527 3296,523 3291,519 3275,511 3269,511 3251,507 3237,502 3233,499 3229,493 3227,488 3227,485 3226,483">
          <text:p/>
        </draw:polygon>
        <draw:polygon draw:style-name="gr1" draw:text-style-name="P1" draw:layer="layout" svg:width="11.959cm" svg:height="0.678cm" svg:x="1.149cm" svg:y="24.019cm" svg:viewBox="0 0 11960 679" draw:points="0,0 0,679 11611,679 11613,678 11626,675 11641,666 11655,666 11656,667 11662,666 11664,664 11668,658 11666,648 11680,641 11683,646 11687,639 11705,582 11709,577 11710,576 11713,574 11718,572 11726,565 11735,552 11741,540 11743,538 11751,528 11767,520 11775,517 11780,519 11789,519 11792,522 11795,524 11796,527 11796,530 11817,516 11825,498 11833,489 11851,489 11866,486 11874,475 11881,442 11886,434 11911,423 11920,408 11923,406 11923,405 11925,400 11925,399 11923,391 11931,372 11934,372 11936,370 11936,364 11936,326 11942,318 11949,314 11957,307 11960,283 11955,262 11946,257 11934,255 11926,249 11920,238 11908,209 11901,153 11902,122 11906,98 11908,89 11910,87 11912,86 11917,85 11920,86 11926,80 11930,72 11930,70 11926,59 11923,53 11914,44 11898,15 11895,6 11892,0">
          <text:p/>
        </draw:polygon>
        <draw:polygon draw:style-name="gr2" draw:text-style-name="P1" draw:layer="layout" svg:width="11.959cm" svg:height="0.678cm" svg:x="1.149cm" svg:y="24.019cm" svg:viewBox="0 0 11960 679" draw:points="0,0 0,679 11611,679 11613,678 11626,675 11641,666 11655,666 11656,667 11662,666 11664,664 11668,658 11666,648 11680,641 11683,646 11687,639 11705,582 11709,577 11710,576 11713,574 11718,572 11726,565 11735,552 11741,540 11743,538 11751,528 11767,520 11775,517 11780,519 11789,519 11792,522 11795,524 11796,527 11796,530 11817,516 11825,498 11833,489 11851,489 11866,486 11874,475 11881,442 11886,434 11911,423 11920,408 11923,406 11923,405 11925,400 11925,399 11923,391 11931,372 11934,372 11936,370 11936,364 11936,326 11942,318 11949,314 11957,307 11960,283 11955,262 11946,257 11934,255 11926,249 11920,238 11908,209 11901,153 11902,122 11906,98 11908,89 11910,87 11912,86 11917,85 11920,86 11926,80 11930,72 11930,70 11926,59 11923,53 11914,44 11898,15 11895,6 11892,0">
          <text:p/>
        </draw:polygon>
        <draw:polygon draw:style-name="gr1" draw:text-style-name="P1" draw:layer="layout" svg:width="11.61cm" svg:height="0.678cm" svg:x="1.149cm" svg:y="24.698cm" svg:viewBox="0 0 11611 679" draw:points="0,0 0,679 10410,679 10415,672 10431,657 10435,652 10500,617 10512,614 10536,606 10549,603 10574,594 10645,560 10661,549 10678,532 10685,528 10688,527 10696,521 10754,473 10784,462 10794,459 10797,459 10802,455 10806,451 10889,404 10892,404 10896,402 10900,402 10919,395 10930,393 10946,383 10963,377 11015,352 11017,350 11021,350 11034,346 11043,340 11065,334 11076,329 11094,323 11105,318 11119,314 11126,309 11140,303 11140,303 11159,292 11165,287 11192,271 11212,265 11222,263 11239,262 11244,258 11258,222 11263,214 11270,206 11272,205 11277,203 11285,203 11289,200 11299,191 11307,177 11311,175 11345,161 11351,157 11372,151 11378,154 11384,153 11398,149 11405,146 11413,143 11421,145 11430,143 11432,142 11433,140 11435,137 11464,129 11476,124 11491,115 11497,105 11510,96 11521,86 11525,75 11529,67 11540,55 11549,41 11549,39 11557,31 11571,23 11574,23 11582,22 11598,12 11607,2 11611,0">
          <text:p/>
        </draw:polygon>
        <draw:polygon draw:style-name="gr2" draw:text-style-name="P1" draw:layer="layout" svg:width="11.61cm" svg:height="0.678cm" svg:x="1.149cm" svg:y="24.698cm" svg:viewBox="0 0 11611 679" draw:points="0,0 0,679 10410,679 10415,672 10431,657 10435,652 10500,617 10512,614 10536,606 10549,603 10574,594 10645,560 10661,549 10678,532 10685,528 10688,527 10696,521 10754,473 10784,462 10794,459 10797,459 10802,455 10806,451 10889,404 10892,404 10896,402 10900,402 10919,395 10930,393 10946,383 10963,377 11015,352 11017,350 11021,350 11034,346 11043,340 11065,334 11076,329 11094,323 11105,318 11119,314 11126,309 11140,303 11140,303 11159,292 11165,287 11192,271 11212,265 11222,263 11239,262 11244,258 11258,222 11263,214 11270,206 11272,205 11277,203 11285,203 11289,200 11299,191 11307,177 11311,175 11345,161 11351,157 11372,151 11378,154 11384,153 11398,149 11405,146 11413,143 11421,145 11430,143 11432,142 11433,140 11435,137 11464,129 11476,124 11491,115 11497,105 11510,96 11521,86 11525,75 11529,67 11540,55 11549,41 11549,39 11557,31 11571,23 11574,23 11582,22 11598,12 11607,2 11611,0">
          <text:p/>
        </draw:polygon>
        <draw:polygon draw:style-name="gr1" draw:text-style-name="P1" draw:layer="layout" svg:width="8.208cm" svg:height="0.678cm" svg:x="1.149cm" svg:y="26.737cm" svg:viewBox="0 0 8209 679" draw:points="0,0 0,679 7507,679 7507,678 7512,669 7517,661 7520,655 7534,644 7535,644 7539,646 7539,649 7539,652 7539,657 7536,662 7539,659 7541,651 7539,646 7545,629 7554,615 7564,597 7579,574 7602,528 7602,525 7616,485 7629,467 7638,450 7639,443 7642,439 7643,434 7683,395 7697,377 7733,338 7743,324 7755,319 7764,319 7773,321 7781,324 7788,324 7820,319 7832,316 7833,314 7850,313 7856,311 7882,297 7903,292 7924,294 7934,291 7950,291 7973,295 7975,297 7977,300 7969,321 7924,386 7910,394 7889,395 7885,393 7888,368 7883,393 7882,394 7878,394 7869,390 7863,387 7843,388 7831,398 7812,406 7808,407 7798,407 7796,409 7793,407 7787,406 7768,409 7741,419 7739,422 7739,429 7741,435 7748,447 7757,454 7763,459 7779,465 7788,466 7822,465 7852,456 7877,443 7891,433 7904,419 7931,384 7938,373 7987,302 7999,289 8034,265 8089,240 8095,238 8119,229 8149,212 8156,206 8168,196 8182,182 8193,167 8207,137 8209,125 8201,110 8191,98 8181,120 8177,125 8174,125 8173,123 8156,118 8133,105 8118,93 8109,84 8051,0 8031,0 8033,0 8044,9 8049,14 8051,16 8051,20 8027,32 8026,33 8011,33 7983,27 7964,19 7948,0">
          <text:p/>
        </draw:polygon>
        <draw:polygon draw:style-name="gr2" draw:text-style-name="P1" draw:layer="layout" svg:width="8.208cm" svg:height="0.678cm" svg:x="1.149cm" svg:y="26.737cm" svg:viewBox="0 0 8209 679" draw:points="0,0 0,679 7507,679 7507,678 7512,669 7517,661 7520,655 7534,644 7535,644 7539,646 7539,649 7539,652 7539,657 7536,662 7539,659 7541,651 7539,646 7545,629 7554,615 7564,597 7579,574 7602,528 7602,525 7616,485 7629,467 7638,450 7639,443 7642,439 7643,434 7683,395 7697,377 7733,338 7743,324 7755,319 7764,319 7773,321 7781,324 7788,324 7820,319 7832,316 7833,314 7850,313 7856,311 7882,297 7903,292 7924,294 7934,291 7950,291 7973,295 7975,297 7977,300 7969,321 7924,386 7910,394 7889,395 7885,393 7888,368 7883,393 7882,394 7878,394 7869,390 7863,387 7843,388 7831,398 7812,406 7808,407 7798,407 7796,409 7793,407 7787,406 7768,409 7741,419 7739,422 7739,429 7741,435 7748,447 7757,454 7763,459 7779,465 7788,466 7822,465 7852,456 7877,443 7891,433 7904,419 7931,384 7938,373 7987,302 7999,289 8034,265 8089,240 8095,238 8119,229 8149,212 8156,206 8168,196 8182,182 8193,167 8207,137 8209,125 8201,110 8191,98 8181,120 8177,125 8174,125 8173,123 8156,118 8133,105 8118,93 8109,84 8051,0 8031,0 8033,0 8044,9 8049,14 8051,16 8051,20 8027,32 8026,33 8011,33 7983,27 7964,19 7948,0">
          <text:p/>
        </draw:polygon>
        <draw:polygon draw:style-name="gr1" draw:text-style-name="P1" draw:layer="layout" svg:width="8.817cm" svg:height="0.678cm" svg:x="1.149cm" svg:y="26.058cm" svg:viewBox="0 0 8818 679" draw:points="0,0 0,679 7948,679 7940,670 7926,649 7917,630 7916,622 7917,621 7931,608 7934,607 7952,600 7959,596 7976,587 7986,570 7988,562 7988,560 7991,554 7998,543 8002,538 8008,535 8011,534 8024,524 8037,510 8066,497 8068,496 8072,490 8072,489 8073,487 8074,482 8084,464 8121,426 8126,415 8131,406 8158,376 8162,373 8163,371 8171,358 8185,328 8185,328 8192,324 8202,320 8233,287 8245,270 8266,251 8275,245 8280,244 8286,245 8299,238 8302,234 8305,221 8311,211 8314,206 8329,191 8333,184 8354,162 8360,159 8368,153 8381,142 8392,135 8400,134 8409,134 8425,125 8434,119 8479,96 8496,90 8512,88 8531,88 8531,90 8536,93 8545,93 8565,85 8571,80 8609,69 8616,69 8633,74 8640,78 8653,90 8665,99 8667,110 8673,113 8679,113 8698,99 8700,95 8700,93 8700,91 8698,91 8695,90 8695,86 8710,56 8716,48 8727,35 8747,18 8753,14 8760,9 8768,7 8777,7 8793,5 8795,4 8799,3 8802,1 8809,4 8807,11 8804,12 8793,17 8789,22 8788,23 8802,18 8809,11 8812,4 8818,0">
          <text:p/>
        </draw:polygon>
        <draw:polygon draw:style-name="gr2" draw:text-style-name="P1" draw:layer="layout" svg:width="8.817cm" svg:height="0.678cm" svg:x="1.149cm" svg:y="26.058cm" svg:viewBox="0 0 8818 679" draw:points="0,0 0,679 7948,679 7940,670 7926,649 7917,630 7916,622 7917,621 7931,608 7934,607 7952,600 7959,596 7976,587 7986,570 7988,562 7988,560 7991,554 7998,543 8002,538 8008,535 8011,534 8024,524 8037,510 8066,497 8068,496 8072,490 8072,489 8073,487 8074,482 8084,464 8121,426 8126,415 8131,406 8158,376 8162,373 8163,371 8171,358 8185,328 8185,328 8192,324 8202,320 8233,287 8245,270 8266,251 8275,245 8280,244 8286,245 8299,238 8302,234 8305,221 8311,211 8314,206 8329,191 8333,184 8354,162 8360,159 8368,153 8381,142 8392,135 8400,134 8409,134 8425,125 8434,119 8479,96 8496,90 8512,88 8531,88 8531,90 8536,93 8545,93 8565,85 8571,80 8609,69 8616,69 8633,74 8640,78 8653,90 8665,99 8667,110 8673,113 8679,113 8698,99 8700,95 8700,93 8700,91 8698,91 8695,90 8695,86 8710,56 8716,48 8727,35 8747,18 8753,14 8760,9 8768,7 8777,7 8793,5 8795,4 8799,3 8802,1 8809,4 8807,11 8804,12 8793,17 8789,22 8788,23 8802,18 8809,11 8812,4 8818,0">
          <text:p/>
        </draw:polygon>
        <draw:polygon draw:style-name="gr1" draw:text-style-name="P1" draw:layer="layout" svg:width="10.409cm" svg:height="0.68cm" svg:x="1.149cm" svg:y="25.377cm" svg:viewBox="0 0 10410 681" draw:points="0,0 0,681 8818,681 8822,676 8850,668 8880,649 8885,647 8913,643 8963,649 8989,644 8992,643 9003,640 9008,638 9018,635 9025,635 9028,637 9028,638 9032,639 9036,641 9042,640 9049,638 9052,635 9055,628 9062,622 9077,615 9084,611 9146,577 9152,573 9164,570 9171,570 9212,554 9229,551 9234,548 9254,542 9284,537 9297,537 9319,532 9421,521 9443,515 9487,510 9494,508 9508,497 9511,496 9521,491 9528,489 9533,489 9549,485 9558,480 9576,477 9578,475 9599,469 9612,467 9620,467 9658,459 9674,452 9697,439 9711,434 9773,438 9782,436 9784,434 9786,431 9799,422 9816,415 9843,406 9848,404 9862,395 9872,393 9881,388 9882,387 9892,382 9919,378 10039,376 10130,352 10178,333 10198,322 10230,292 10246,265 10249,260 10264,218 10266,218 10264,215 10261,216 10257,218 10246,240 10244,238 10244,235 10247,219 10252,215 10253,216 10263,209 10283,180 10290,159 10291,151 10300,139 10301,137 10304,137 10306,138 10307,144 10307,159 10306,159 10307,159 10306,166 10304,169 10299,170 10287,194 10284,216 10285,216 10287,202 10290,194 10300,173 10301,172 10304,170 10306,168 10309,159 10323,127 10326,123 10328,118 10344,102 10356,85 10371,71 10379,58 10401,14 10410,0">
          <text:p/>
        </draw:polygon>
        <draw:polygon draw:style-name="gr2" draw:text-style-name="P1" draw:layer="layout" svg:width="10.409cm" svg:height="0.68cm" svg:x="1.149cm" svg:y="25.377cm" svg:viewBox="0 0 10410 681" draw:points="0,0 0,681 8818,681 8822,676 8850,668 8880,649 8885,647 8913,643 8963,649 8989,644 8992,643 9003,640 9008,638 9018,635 9025,635 9028,637 9028,638 9032,639 9036,641 9042,640 9049,638 9052,635 9055,628 9062,622 9077,615 9084,611 9146,577 9152,573 9164,570 9171,570 9212,554 9229,551 9234,548 9254,542 9284,537 9297,537 9319,532 9421,521 9443,515 9487,510 9494,508 9508,497 9511,496 9521,491 9528,489 9533,489 9549,485 9558,480 9576,477 9578,475 9599,469 9612,467 9620,467 9658,459 9674,452 9697,439 9711,434 9773,438 9782,436 9784,434 9786,431 9799,422 9816,415 9843,406 9848,404 9862,395 9872,393 9881,388 9882,387 9892,382 9919,378 10039,376 10130,352 10178,333 10198,322 10230,292 10246,265 10249,260 10264,218 10266,218 10264,215 10261,216 10257,218 10246,240 10244,238 10244,235 10247,219 10252,215 10253,216 10263,209 10283,180 10290,159 10291,151 10300,139 10301,137 10304,137 10306,138 10307,144 10307,159 10306,159 10307,159 10306,166 10304,169 10299,170 10287,194 10284,216 10285,216 10287,202 10290,194 10300,173 10301,172 10304,170 10306,168 10309,159 10323,127 10326,123 10328,118 10344,102 10356,85 10371,71 10379,58 10401,14 10410,0">
          <text:p/>
        </draw:polygon>
        <draw:polygon draw:style-name="gr1" draw:text-style-name="P1" draw:layer="layout" svg:width="0.084cm" svg:height="0.031cm" svg:x="9.115cm" svg:y="26.705cm" svg:viewBox="0 0 85 32" draw:points="47,0 17,3 4,8 0,11 8,9 28,13 40,19 46,26 50,27 55,29 65,32 85,32 76,18 68,9 63,7 50,0">
          <text:p/>
        </draw:polygon>
        <draw:polygon draw:style-name="gr2" draw:text-style-name="P1" draw:layer="layout" svg:width="0.084cm" svg:height="0.031cm" svg:x="9.115cm" svg:y="26.705cm" svg:viewBox="0 0 85 32" draw:points="47,0 17,3 4,8 0,11 8,9 28,13 40,19 46,26 50,27 55,29 65,32 85,32 76,18 68,9 63,7 50,0">
          <text:p/>
        </draw:polygon>
        <draw:path draw:style-name="gr5" draw:text-style-name="P1" draw:layer="layout" svg:width="18.982cm" svg:height="7.283cm" svg:x="1.149cm" svg:y="20.14cm" svg:viewBox="0 0 18983 7284" svg:d="M0 7276v8h18983v-7284l-25 10-1 1-11 8-2 2-1 2v6l-2 4-5 6h-3l-3 2-9-2h-1-7l-7-5-4-3-6-1h-1l-5-2-3 1-5 5-3 2-4 3-5 2-5 4v-3l5-1 3-2v-1l-3-2-6 2-1 1h-5l-4 5-3 2-30 19-16 14-10 11-1 3h-8l-19-6-6-3h-7l-5 1-13 3-4 2-6 6-1 3v2l-25 33-6 4-9-1h-2-1l-15-3-12-3-4-1-12-2-13-3h-1l-16-2h-6l-10-2-22-5-9-3h-21l-5 1-9 6-3 3h-3l-1 3-1 10-11 4h-1l-4-2-1-1-7 1h-1l-2-2-4-2h-9l-2 2-4-2h-3-5l-11 6-3 13-15 6-7 6-6 4-11 14-4 9-1 4 3 3 6 4 1 2v2l1 3-2 3-6-2h-6l-4-1-3-2-1-1h-2l-9-10-8-6h-2l-3 1-6 2-3 2-2 3-11 14h-3l-3 3 1 3v3l-13 15-4 6v6l-5 10-5 6-3 5-7 3-7 5-14 5h-4l-1-1-6-1-32 1-11-3-17 7-16 13-10 10-6 19 6 19 9 7 1 9-8 16-3 1-1 2h-4l-5-2-1-4-5-19v-13l3-2 2-4-2-7-8-9-3-4-1-1-5-1-2 1-1 1-8 20 1 4 2 1 1 3v3l-1 5v3l-3 3-2 3-11-3-9-11-12-7-25 4h-8l-9 3-4 1-14 8-3 2-3 1-10 15-2 4-3 13v6l-3 18-5 6-6 6-11 19-6 4-8 1-4-3 5-6 1-1v-1l-6-8-2-3-3-2-3-2h-3l-9 2-5 2-4 1-7 2h-2-3l-2-2-1-1h-5l-8 5-3 1-3 2-5 5-4 4-6 8-12 21-12 41-2 17-1 5v25l-4 14 11 10v5h-2v2l-3 7-1 2v4l6 7 5 2v1l6-2h2l4 3v10l-5 9 2 11h2l9 5-7 12-7 3-3 1-3 2-15-2-1-6v-5l1-3v-2l2-3-2-7v-6l-4-4-2-3h-1l-1-2h-1l-2-2-1-1-2-2-3-3h-1l-10-3h-1l-2-1h-8l-15 2-1 1h-3l-3 3-12 7-7 6-2 2-14 27-16 8-10 10v1l-1 2v10l-1 1h-2l-2-2-3-6-2-10-1-1v-3l-1-2-4-1-1-2-4-1-4-2-6-1h-1l-4-1h-3l-1 1h-2l-9 3h-2l-2 1h-17l-7 2h-2l-4 1-2 2h-2l-1 1h-2l-8 2h-1l-2 2-5 1-12 9-2 1-2 3-4 4-3 4-1 1v1h-2v1 1l-2 5h-1l-10 19-4 14-1 2v10l1 2v2l10 4h9l6 3 2 7-4 8-6 19-5 10-11-1-5 1h-3l-1 1h-1v1l1 3-1 2-12 54-1 8-4 8h-4l-9 5-9 6-10 13v9l-1 6h-2l-1 4-22 6h-7l-3-1-6-13h-2l-1-2h-5l-2 2h-1l-5 4-1 3 6 27-5 12-5 1h-1l-3-1-1-2-4-3-2-2-20-4-8 1-11 5-13 3-6 2h-7l-17 10-3 2v2l-6-3-4-2-8-10-20-18h-9l-16 8-7 8v1l-1 1-5 7-2 3-7 13-5 15v13l3 7-24 41-2 7 1 1 1 3 7 17-2 19-3 3h-2-1l-1 3-4 2-43 8-1 1-12 10-2 6-3 2-4 16v11l-3 7-5 5-20 18h-2l-3 1-3-1-1-2-2-1h-5l-9 6-3 3h-1l-8 17-11 8-20 16-3 2-7 2-5 2-4 2-3 5-2 4-1 21v2l4 3 8 3 9 1 39-4 12-8 4-3 5-5 9-3 9-1 24 15 1 1h1l1-1 5-5 1-3h2v-3l-2-4v-7l2-2v-1l7-5h1 2 1l14 11 8 5 8 9v3 3l-9 18-18 20h-14v2h-3l-3 8v6l-2 5v27l4 22 1 2v1l8 8 1 3 4 3h3 3l5 10-7 6-14 5-5-2-13 8-17 19-1 14-3 10-4-1-10 7-7 8-10 9-8-9-9-10-8-18v-3l-1-1-7-4-6-2-4-1h-1l-12-1h-2l-3 1h-3l-10-1h-4l-5-1-5-3-15 4-9 5-12 11-3 7-1 2-1 4v3l1 2 1 1-6 7-9 6h-3l-3 1-25 21-16 10-29-8-22-3-12 6-6 4-4 4v1l-2 9-2 4-6 6v-11l-2-2-2-1-2-3h-3l-3-1-2-1h-3l-5 1-13 6h-10l-36 9-8 10-1 5-6 6-3 1h-2v-1h2l4-3-1-1-5-1h-2l-4 1-1 1-2 1-2 6-3 24-5 4v24l6 11 7 8 1 16-9 10-36-3-14-6-8-15-11-13-28-3-18-6-17-16-24-2-31 18-17 1-29-4-20 3-22 13-19 20-20 36-9 39 1 39 6 22 13 2-2 9-15 7-18-6-11-11-55 18-6-19 4-8 13-2 11 4 11 1 16-9 6-13 2-16-16-47-17-10h-7l-46-4-10 6-39 13-40 2-5-10 9-18-12-14-17-10h-19l-28-7-18 4-37-1-11 7-12 4 14-33-18-10-12 5-7 13-14 3-26 3 1 15 7 5 18-3 11 5 2 14-10 5-4 8 13 24 7-12 8-6 17 6 11-4 7 1 15 10 2 14-7 11-6-1-9-7-13-1-22 12-6-3-21-20-14 2-8 11-16 12-14 24-4 17-8-2-17 2-23-5-11-9-12-18-16-8-12-3 2-11h5l8-11 1-13 8-25 2-20-8-15-15-3-19 4-20-5v-8l7-16-7-18-14-3-20 12-36-2-9-3-4-11-9-6-28 4-6-6-16-22 6-12 10-7-5-18-9-10-21 1-16-5-9-6-22-8-32 8-11 10-6 21 3 12-5 7-9 1-7-5-43-20-10-13-21-23-3-7 1-23-19-14-13 7-10 9-33 21-21-15-11-1-19-5-9-5-13 2-6 9-19-1-9-5-9-1-5 1 7 6 3 5-6-1-25-13-2-2-6-3-10 2h-3l-42 11-6 1-14-3-15-6-8-5 8-19 4-14 3-5 3-1h1l24-24 4-2 3-3 3-8 1-12v-1l-1-4v-2l-3-2-14-18-5-8v-3h-1v-2h-1l-3-1-1-2-5-2-2-3h-1l-5-3-5-5 5-9 10-10v-1l3-2 1-2 2 2h5l8-1 5-2v-4h-5l-5 1-13-5 7-14 2-15-4-16-8-4-1-1h-1l-10-15-1-7-9-8-24-16 2-2 3 2 13 8h3l2-1 1-2-1-3-3-2-15-11-7-4-9-2-3 2 2 6-11-12 6-3 8 5 6-2v-3l-19-8-3-1h-2l-7-2-16 6-8 4-13 8-3 3-3 5-17 17-27 17-35 14h-6l-29-4-22 1-9-3-10 2-20 9-18 2h-9l-5-3-13-2h-9l-6 2h-30l-13-2h-10l-9 5-19-3h-8l-8 3-9 9h-2l-4-1-26-16-16-13-6-8-3-6v-2l6-6 3-8-3-6-6-2h-2l-1 2 1 3-2-3v-3l2-2-1-2-6-7-5-13-10-11-12-21-9-7-4-8v-2l-2-1 7-2h6l3-4 7-4-10-11-13-4-5 4-1 7 4 6 1 1-1 2h-3v-1l-4-2-4-6-7-35v-7l-6-10-4-2-56-13h-1l-10 2-5 1-2 1-12 7-2 2v4l-2 3v2l-1 3-1 3-11 7h-3l-8 4-7 6 9 17h-1l-2-4-3-4-5-10-2-2 7-14 1-1 2-5 3-3 13-8-3-2-19 6-2 2v3l-3 2-1 3h-4l-6-5-15-16-3-1-6-13-3-11 1-15-1-5-17 7 6 10 9 8 27 61-14 17-57-47h-3l-6 7 58 49-2 3-12 2-11-8-5-3-6 6-2 6 2 4 8 4 14 10h2l28-3-27 4 2 2-2 3-1 4-1 2-14 16 16 6 19 10 24 26h6l2-2 1-2 3-8 3-8 8-4 14-10 7-9 5-11v-5l-1-2-1-1v-2h2l3 3 2 1 1 7v2l-3 6-71 71-11 14-3 5-2 8 1 6v2h-17l-14-1-3-1-7-8-20-11-29-11-4-3-35-9-43-2-38 2h-3l-9 3-32 1-9 2-5 3h-27l-20-3-13-3h-5l-6-2-18-1-6-2h-18l-5-2h-4l-33-13-22-15-5-6-9-11-2-4-1-3v-9l1-1v-5l5-5 38-24 6-2 5-5 2-4v-4l-5-22-12-24-4-6-28-23-15-7-30-11-8-1-22-5-12-1-80 1-26 5-10 6-2 3-3 1-39 2-6-1-27-8-41-1-3-1-27-1-5-1h-23l-11-2h-49l-6-2h-10l-57-4h-4l-67-13-55-19-11-8-2-1-2-2-8-6-1-2-8-7-7-11-8-20-1-3-2-3v-3l2-1 9-17 11-13h5l3-4h2 1v-3l2-2v-10l-11-15-13-13-11-8-19-8-4-1h-1l-18-5h-3l-2 1-54-2-19 2-53 12-5 2-21 9-4 1-6 4-129 70-68 54-32 35-13 20-5 7-30 32-29 18-6 4h-5l-69 32 1 31-15 1-13 6-17 10-18 3h-17l-2-2-3-1h-3l-5 1-19 10-36 30-14 13-3 5-73 79-4 4-63 81-7 14-7 11-9 7-13-4-51-3-3-1-8-4-4-1-19-11-10-3-4-4-2-1-3-2-5-1h-16l-19 3-12 2-45 18-20 10-14 5-8 6-49 30-14 13-23 14-7 6-17 12-149 149-46 63-19 35-9 13-5 5-8 12-62 122-19 50-1 7-20 64-10 45-1 3-6 35v4l-1 7v18l1 4v2l2 2 11 2 5 5 11 14 2 8-6 27-1 13-5 21-19 169 1 18-2 19v49l-2 13v12l2 14-2 13 4 48v1l-4 25-4 101 1 2-1 13 1 25 1 5v11l1 9v5l4 11 8 51 2 4v52l6 37 2 8 9 19 5 2h17l15 6 2 3 4 6v5l7 3 34 1 11 2 23 11 5 8-5 8-2 1-2 51 11 10h9l15 6 3 12 11 18 2 28 18 26-1 1v3l2 2-2 3-8 31-5 10-1 3-8 10 5 8-2 8-4 6-7 14 2 21v3l-2 2 7 12 9 3 4 7-6 11v6l30 16 5 3 2 17 12 15 3 1 2 1 3-1 5-3v-2l1-3v-1l-1-5 1-6 4-4h11l14-4 9-5h5l11 5v3 5 8l3 6 11 7 19-1h5v-3-5h11l11 3 16 17 16 2 17 5 9 3 13 11-1 3-5 7h-3l-9 1-25 15-4 6v16l-5 5 8 7 3 2 5 5-2 2-3 6-8 2-5-1-3-5-8-7h-2l-2 1-2 3v5l4 13 2 7 3 2 1 3 4 3h2l1 4v8l-1 4-7 12-11 10h-15l-16 6v7l8 7 3-1 7 2v1l-1 8-3 2-3 1v1l-13-4-11-8-3-9-2-5-5-3h-2l-13 3-2 12-7 13-5 7-3 3-2 1-6-5-10-9-14-9-22-8-6-6 1-4-1-7v-5l-1-2-11-11-3-1h-3l-5-2-9 3-13 6-23 22-18 27-10 22-9 27-4 26 8 118 5 18 4 14 8 6h3l8 2 3 4v1l3 6v6l-1 5v1l4 3h4l4-3 5-1 2-2-2-2 11 1 19 7 8 6-5 7-1 3v1l6 6 3 2 6-2 8 1 13 23 3 9 16 29 9 9 3 6 4 11v2l-4 8-6 6-3-1-5 1-2 1-2 2-2 9-4 24-1 31 7 56 12 29 6 11 8 6 12 2 9 5 5 21-3 24-8 7-7 4-6 8v38 6l-2 2h-3l-8 19 2 8v1l-2 5v1l-3 2-9 15-25 11-5 8-7 33-8 11-15 3h-18l-8 9-8 18-21 14v-3l-1-3-3-2-3-3h-9l-5-2-8 3-16 8-8 10-2 2-6 12-9 13-8 7-5 2-3 2-1 1-4 5-18 57-4 7-3-5-14 7 2 10-4 6-2 2-6 1-1-1h-14l-15 9-13 3-6 3-9 10-16 10-8 1h-3l-14 8-8 8v2l-9 14-11 12-4 8-4 11-11 10-13 9-6 10-15 9-12 5-29 8-2 3-1 2-2 1-9 2-8-2-8 3-7 3-14 4-6 1-6-3-21 6-6 4-34 14-4 2-8 14-10 9-4 3h-8l-5 2-2 1-7 8-5 8-14 36-5 4-17 1-10 2-20 6-27 16-6 5-19 11-14 6-7 5-14 4-11 5-18 6-11 5-22 6-9 6-13 4h-4l-2 2-52 25-17 6-16 10-11 2-19 7h-4l-4 2h-3l-83 47-4 4-5 4h-3l-10 3-30 11-58 48-8 6-3 1-7 4-17 17-16 11-71 34-25 9-13 3-24 8-12 3-65 35-4 5-16 15-14 21-22 44-8 13-15 14-12 17-16 16-2 5-3 4-14 32-3 9-2 2-3 2-1 1-10 21-3 8-2 14h-1l3-22 12-24 5-1 2-3 1-7h-1l-2 3v2h-2l2-5h2 1v-15l-1-6-2-1h-3l-1 2-9 12-1 8-7 21-20 29-10 7-1-1-5 4-3 16v3l2 2 11-22 4-2 3-1 2 3h-2l-15 42-3 5-16 27-32 30-20 11-48 19-91 24-120 2-27 4-10 5-1 1-9 5-10 2-14 9-5 2-27 9-17 7-13 9-2 3-2 2-9 2-62-4-14 5-23 13-16 7-38 8h-8l-13 2-21 6-2 2-18 3-9 5-16 4h-5l-7 2-10 5-3 1-14 11-7 2-44 5-22 6-102 11-22 5h-13l-30 5-20 6-5 3-17 3-41 16h-7l-12 3-6 4-62 34-7 4-15 7-7 6-3 7-3 3-7 2-6 1-4-2-4-1v-1l-3-2h-7l-10 3-5 2-11 3-3 1-26 5-50-6-28 4-5 2-30 19-28 8-10 9-3 7-7 7-14 5 1-1 4-5 11-5 3-1 2-7-7-3-3 2-4 1-2 1-16 2h-9l-8 2-7 5-6 4-20 17-11 13-6 8-15 30v4l3 1h2v2 2l-2 4-19 14h-6l-6-3-2-11-12-9-13-12-7-4-17-5h-7l-38 11-6 5-20 8h-9l-5-3v-2h-19l-16 2-17 6-45 23-9 6-16 9h-9l-8 1-11 7-13 11-8 6-6 3-21 22-4 7-15 15-3 5-6 10-3 13-3 4-13 7-6-1-5 1-9 6-21 19-12 17-31 33-10 4-7 4-14 30-8 13-1 2-4 3-27 30-5 9-5 11-37 38-10 18-1 5-1 2v1l-4 6-2 1-29 13-13 14-13 10-3 1-6 3-4 5-7 11-3 6v2l-2 8-10 17-17 9-7 4-18 7-3 1-14 13-1 1 1 8 9 19 14 21 24 28 19 8 28 6h15l1-1 24-12v-4l-2-2-5-5-11-9-12-3-5-2-4-1-6-7-12-6-20-4-8 2 4-3 13-5 30-3h3l13 7 5 2 8 9 67 98 9 9 15 12 23 13 17 5 1 2h3l4-5 10-22 10 12 8 15-2 12-14 30-11 15-14 14-12 10-7 6-30 17-24 9-6 2-55 25-35 24-12 13-49 71-7 11-27 35-13 14-14 10-25 13-30 9-34 1-9-1-16-6-6-5-9-7-7-12-2-6v-7l2-3 27-10 19-3 6 1 3 2 2-2h10l4-1 19-8 12-10 20-1 6 3 9 4h4l1-1 5-25-3 25 4 2 21-1 14-8 45-65 8-21-2-3-2-2-23-4h-16l-10 3-21-2-21 5-26 14-6 2-17 1-1 2-12 3-32 5h-7l-8-3-9-2h-9l-12 5-10 14-36 39-14 18-40 39-1 5-3 4-1 7-9 17-13 18-14 40v3l-23 46-15 23-10 18-9 14-6 17 2 5-2 8-3 3 3-5v-5-3-3l-4-2h-1l-14 11-3 6-5 8-5 9v1zM16927 1780l17-22 24-2 20-10 1 1h1l9 11v1h1l-1 1-1 1-2 3-11 6h-19l-6 4-3 10-9 18-5 15-5 9-15 8-6-4-13 10-14 14-8-11v-19l6-11 7-4 9-1 19-9 2-5v-3l-2-2 2-4 1-3zM16844 1825l19 9-1 8-4 8-14 20-6 5-12 5-17-10-19 5-4-9 6-10 13-9 6-7h9zM16478 1867l12-5 6 2 23 11 8 2 19-8 4-10 7-2 10-1 12-9 3-22 5-1 8 12 8 39-8 6-22 5-15 8-20 19-11 3-8-3-5-10-7-7-34-12-6-7z">
          <text:p/>
        </draw:path>
        <draw:polygon draw:style-name="gr1" draw:text-style-name="P1" draw:layer="layout" svg:width="0.576cm" svg:height="0.473cm" svg:x="10.269cm" svg:y="22.819cm" svg:viewBox="0 0 577 474" draw:points="103,29 91,44 89,49 99,78 102,83 101,87 88,100 73,106 48,106 49,108 48,114 45,125 24,140 22,147 22,149 24,155 30,165 37,170 44,171 48,172 48,182 45,188 44,189 37,190 21,199 18,203 15,206 7,231 4,233 1,239 1,244 0,247 1,248 5,248 39,232 45,233 52,236 57,240 60,243 60,253 63,260 77,285 81,297 84,303 45,333 17,337 13,345 6,359 20,360 26,359 29,361 41,375 39,387 39,400 44,402 49,407 46,411 41,418 42,439 44,446 52,453 60,458 70,458 86,460 88,460 96,463 97,463 107,465 127,464 131,466 141,472 145,474 151,474 158,474 161,472 174,468 209,468 212,468 213,464 214,458 213,452 213,445 217,439 222,436 225,434 219,423 225,415 226,414 236,414 242,420 247,428 251,432 254,433 256,432 257,431 264,411 271,405 283,399 287,398 292,400 304,401 319,401 330,404 333,404 335,403 336,402 337,400 340,398 344,396 355,399 370,399 375,396 381,387 384,350 387,340 393,329 397,325 402,329 407,336 412,341 416,343 422,340 429,341 448,352 448,352 461,347 484,322 484,308 483,300 477,295 482,286 490,278 495,269 496,269 497,264 497,253 499,241 501,236 499,229 505,219 508,212 517,203 524,197 528,196 542,195 549,195 551,196 554,195 559,193 573,184 577,176 577,170 575,165 568,163 540,162 525,156 515,149 504,147 495,147 489,146 487,143 488,121 496,113 503,102 507,97 505,92 503,89 500,88 478,89 469,90 462,86 458,81 448,75 422,68 418,67 412,73 406,75 389,78 381,75 380,73 376,64 364,61 351,55 337,62 305,62 298,64 294,64 285,50 281,47 270,47 263,40 256,20 255,18 254,17 215,0 187,9 183,7 175,12 172,15 170,18 167,21 158,18 152,19 148,21 141,19 137,16 129,3 125,3 111,5 105,16">
          <text:p/>
        </draw:polygon>
        <draw:polygon draw:style-name="gr2" draw:text-style-name="P1" draw:layer="layout" svg:width="0.576cm" svg:height="0.473cm" svg:x="10.269cm" svg:y="22.819cm" svg:viewBox="0 0 577 474" draw:points="103,29 91,44 89,49 99,78 102,83 101,87 88,100 73,106 48,106 49,108 48,114 45,125 24,140 22,147 22,149 24,155 30,165 37,170 44,171 48,172 48,182 45,188 44,189 37,190 21,199 18,203 15,206 7,231 4,233 1,239 1,244 0,247 1,248 5,248 39,232 45,233 52,236 57,240 60,243 60,253 63,260 77,285 81,297 84,303 45,333 17,337 13,345 6,359 20,360 26,359 29,361 41,375 39,387 39,400 44,402 49,407 46,411 41,418 42,439 44,446 52,453 60,458 70,458 86,460 88,460 96,463 97,463 107,465 127,464 131,466 141,472 145,474 151,474 158,474 161,472 174,468 209,468 212,468 213,464 214,458 213,452 213,445 217,439 222,436 225,434 219,423 225,415 226,414 236,414 242,420 247,428 251,432 254,433 256,432 257,431 264,411 271,405 283,399 287,398 292,400 304,401 319,401 330,404 333,404 335,403 336,402 337,400 340,398 344,396 355,399 370,399 375,396 381,387 384,350 387,340 393,329 397,325 402,329 407,336 412,341 416,343 422,340 429,341 448,352 448,352 461,347 484,322 484,308 483,300 477,295 482,286 490,278 495,269 496,269 497,264 497,253 499,241 501,236 499,229 505,219 508,212 517,203 524,197 528,196 542,195 549,195 551,196 554,195 559,193 573,184 577,176 577,170 575,165 568,163 540,162 525,156 515,149 504,147 495,147 489,146 487,143 488,121 496,113 503,102 507,97 505,92 503,89 500,88 478,89 469,90 462,86 458,81 448,75 422,68 418,67 412,73 406,75 389,78 381,75 380,73 376,64 364,61 351,55 337,62 305,62 298,64 294,64 285,50 281,47 270,47 263,40 256,20 255,18 254,17 215,0 187,9 183,7 175,12 172,15 170,18 167,21 158,18 152,19 148,21 141,19 137,16 129,3 125,3 111,5 105,16">
          <text:p/>
        </draw:polygon>
        <draw:polygon draw:style-name="gr1" draw:text-style-name="P1" draw:layer="layout" svg:width="2.015cm" svg:height="4.915cm" svg:x="18.116cm" svg:y="15.364cm" svg:viewBox="0 0 2016 4916" draw:points="2006,0 1997,4 1987,10 1966,16 1961,16 1953,22 1949,33 1948,38 1949,43 1949,54 1948,56 1946,59 1941,67 1940,70 1940,79 1962,133 1958,138 1944,145 1939,151 1936,157 1934,165 1939,176 1932,190 1934,195 1935,199 1933,203 1925,204 1920,206 1916,211 1910,222 1909,229 1908,230 1902,238 1898,238 1892,236 1889,234 1883,232 1878,233 1865,238 1855,240 1846,240 1843,239 1832,240 1817,243 1799,245 1784,244 1777,261 1774,265 1761,285 1751,291 1746,297 1746,304 1749,315 1744,323 1744,333 1745,337 1745,344 1744,347 1735,356 1733,370 1733,374 1739,381 1740,383 1747,393 1743,406 1741,409 1731,414 1730,413 1720,407 1709,409 1705,409 1694,407 1684,402 1682,402 1664,398 1653,406 1644,416 1638,419 1635,420 1627,415 1625,414 1624,409 1614,400 1599,393 1593,388 1588,381 1565,376 1560,376 1557,379 1557,381 1554,388 1551,393 1547,397 1539,410 1528,414 1521,414 1518,414 1516,412 1508,400 1501,394 1499,385 1500,377 1500,369 1491,356 1467,350 1458,347 1454,346 1453,343 1451,332 1440,321 1436,313 1430,310 1420,308 1417,310 1403,320 1395,324 1384,324 1370,322 1366,321 1365,321 1359,323 1356,324 1352,328 1337,326 1321,327 1318,326 1313,324 1310,320 1310,317 1309,312 1309,308 1304,296 1298,292 1291,293 1285,296 1282,296 1278,296 1262,296 1260,298 1257,303 1256,311 1253,318 1252,322 1257,339 1260,346 1259,354 1256,359 1249,364 1248,364 1244,363 1234,362 1233,361 1222,355 1214,355 1200,356 1199,356 1194,357 1192,357 1181,367 1171,370 1170,370 1165,373 1159,380 1156,381 1152,385 1157,399 1159,407 1159,409 1154,414 1151,414 1147,413 1134,413 1121,419 1107,432 1102,445 1098,450 1091,456 1071,470 1068,471 1063,472 1061,471 1048,480 1046,484 1041,492 1033,498 1028,499 1018,491 1006,487 1001,486 1000,486 996,487 995,484 989,479 988,473 974,466 967,466 951,474 941,476 932,472 929,462 908,462 901,455 901,455 897,454 891,457 883,472 873,499 872,500 858,511 849,525 842,528 840,526 834,522 827,521 814,525 798,526 786,528 786,539 771,551 766,558 763,562 762,573 767,584 760,590 752,594 745,592 729,586 727,584 724,582 718,577 712,572 708,568 712,564 713,560 712,558 706,554 695,553 675,565 667,575 667,577 661,585 657,587 655,587 653,589 646,598 630,600 621,599 615,593 611,578 610,572 611,565 601,555 587,546 575,524 563,517 562,497 561,494 556,489 549,487 544,484 532,471 525,471 520,473 520,474 519,475 509,478 500,484 498,484 495,490 495,490 491,499 484,508 480,513 473,528 473,529 473,531 474,535 474,536 477,543 477,548 478,554 470,569 468,576 465,581 465,582 458,589 452,588 446,587 435,590 435,591 435,591 431,593 421,600 421,601 414,604 413,604 410,605 408,606 406,608 402,610 391,628 390,634 389,636 384,638 375,639 369,636 361,636 355,642 343,650 329,649 321,650 312,643 311,642 307,638 304,637 297,637 290,645 291,647 291,650 290,653 289,658 285,659 287,663 287,679 287,687 284,688 280,688 280,687 276,682 276,681 273,673 271,672 264,667 262,664 245,657 243,657 241,658 232,664 228,665 225,664 220,664 214,665 210,669 210,677 206,684 203,687 202,694 199,698 198,703 198,718 203,734 202,738 205,749 205,749 206,752 206,754 205,754 203,754 202,756 195,759 194,762 191,773 191,798 198,813 198,838 200,854 203,859 205,861 212,864 214,867 216,873 216,878 214,883 210,890 206,894 205,897 206,902 213,906 220,911 221,913 223,914 225,923 237,944 241,948 246,948 251,949 258,952 262,958 266,973 282,979 299,990 303,991 314,993 328,993 336,992 344,990 346,988 350,988 356,998 356,1012 355,1015 356,1022 362,1026 369,1027 372,1030 372,1032 371,1037 372,1040 372,1041 372,1045 374,1049 380,1050 385,1052 391,1057 399,1056 433,1041 444,1038 450,1038 457,1051 458,1054 463,1056 469,1057 484,1064 493,1066 495,1065 496,1065 498,1066 498,1066 498,1072 493,1087 492,1089 483,1095 477,1100 479,1102 479,1106 476,1112 475,1116 478,1129 473,1163 470,1171 470,1177 473,1185 489,1194 496,1201 498,1215 498,1217 495,1222 490,1226 490,1228 495,1256 499,1263 501,1266 499,1274 496,1280 495,1295 514,1315 517,1321 517,1323 514,1332 512,1335 511,1339 510,1348 510,1350 524,1359 538,1362 554,1364 565,1364 577,1361 586,1363 590,1365 595,1376 596,1379 591,1384 589,1385 586,1388 583,1394 583,1397 582,1399 583,1408 584,1411 586,1413 596,1414 603,1413 605,1411 606,1411 611,1409 639,1411 660,1416 664,1419 664,1424 663,1425 661,1433 661,1438 664,1447 681,1465 687,1474 687,1485 692,1491 718,1504 727,1504 743,1509 747,1513 749,1519 752,1522 765,1530 776,1534 793,1538 794,1540 795,1547 790,1553 786,1562 785,1569 786,1571 788,1573 786,1577 785,1580 783,1582 782,1584 781,1584 779,1585 772,1588 767,1591 764,1594 764,1605 760,1613 760,1621 760,1626 760,1630 763,1633 764,1633 768,1639 757,1646 756,1647 752,1654 752,1654 744,1657 732,1660 731,1661 727,1668 723,1683 724,1689 727,1695 727,1698 727,1702 724,1706 716,1712 715,1712 709,1711 699,1707 692,1714 692,1729 707,1752 713,1779 722,1787 736,1807 734,1816 728,1829 740,1858 740,1860 738,1865 734,1868 733,1871 728,1876 724,1886 717,1885 711,1883 709,1880 705,1881 701,1881 698,1888 696,1899 684,1908 678,1917 673,1923 667,1925 664,1936 664,1940 664,1944 658,1954 649,1959 643,1958 639,1957 632,1949 628,1942 616,1930 602,1931 585,1949 571,1952 549,1949 544,1950 537,1957 533,1961 526,1967 513,1969 506,1972 491,1972 484,1984 490,1991 495,1997 490,2002 476,2009 474,2012 474,2021 476,2024 474,2032 461,2042 459,2047 455,2052 443,2053 432,2056 424,2060 416,2062 408,2063 402,2062 393,2064 387,2068 378,2082 376,2086 378,2091 387,2105 398,2115 399,2117 397,2121 394,2127 392,2127 379,2130 369,2130 363,2133 358,2136 337,2147 328,2151 325,2151 322,2146 321,2143 321,2141 313,2133 298,2124 264,2107 250,2103 232,2101 221,2091 214,2090 206,2091 201,2093 194,2103 191,2106 185,2109 183,2116 179,2126 173,2132 172,2134 166,2138 164,2139 161,2138 145,2136 144,2136 131,2128 127,2126 121,2123 115,2124 99,2134 85,2136 76,2135 73,2139 71,2144 68,2158 62,2170 50,2176 43,2179 32,2190 11,2189 8,2190 5,2203 0,2213 0,2217 1,2220 8,2226 20,2241 22,2243 30,2256 31,2264 29,2273 33,2276 43,2280 51,2283 56,2287 59,2306 59,2313 52,2321 56,2325 59,2328 63,2329 68,2334 70,2337 70,2343 62,2350 61,2360 65,2366 68,2369 74,2382 79,2385 85,2386 132,2384 147,2380 161,2383 177,2388 184,2398 187,2407 192,2415 194,2425 190,2434 181,2435 174,2439 176,2447 181,2447 188,2453 194,2459 195,2468 197,2470 215,2483 217,2487 220,2503 218,2511 214,2522 210,2529 206,2540 195,2551 195,2555 203,2554 207,2554 211,2555 214,2558 216,2563 216,2569 210,2572 205,2576 199,2588 203,2606 203,2613 205,2617 208,2622 219,2628 227,2628 235,2625 237,2627 243,2634 255,2655 275,2652 278,2655 278,2662 284,2674 287,2677 315,2692 325,2695 340,2711 349,2712 358,2715 367,2721 373,2726 387,2730 397,2726 406,2733 410,2734 414,2734 428,2733 435,2734 441,2737 443,2739 450,2737 465,2723 476,2697 487,2702 502,2708 533,2728 540,2731 546,2731 553,2728 557,2729 572,2737 575,2737 585,2737 591,2741 597,2768 597,2769 601,2772 613,2772 619,2775 619,2776 618,2778 597,2831 588,2841 586,2844 585,2846 608,2865 616,2872 618,2881 619,2887 628,2903 628,2914 624,2928 628,2945 643,2976 655,2991 657,2992 674,2998 679,2999 685,2999 693,3002 694,3005 694,3017 702,3027 705,3036 713,3066 713,3068 706,3071 692,3071 668,3065 650,3053 640,3050 633,3050 622,3054 618,3055 616,3057 606,3059 595,3057 590,3054 577,3061 563,3076 557,3080 551,3084 549,3084 544,3083 538,3092 536,3096 535,3100 539,3111 539,3114 532,3121 528,3124 524,3133 523,3135 524,3139 529,3146 533,3156 537,3173 544,3184 554,3194 557,3196 557,3205 551,3207 544,3201 538,3203 533,3206 528,3209 528,3211 529,3214 531,3220 531,3226 524,3234 513,3240 508,3256 507,3257 507,3264 509,3277 509,3287 509,3294 509,3298 509,3305 505,3308 480,3315 482,3326 484,3328 485,3331 484,3335 460,3344 448,3352 438,3353 435,3352 432,3353 431,3353 426,3356 424,3368 418,3380 414,3384 410,3388 402,3391 398,3397 396,3402 398,3408 406,3451 416,3474 417,3474 426,3482 435,3494 439,3505 449,3513 458,3520 473,3523 481,3527 482,3533 483,3537 490,3559 491,3562 495,3567 502,3570 507,3573 521,3579 529,3585 536,3595 541,3598 547,3603 546,3609 538,3608 535,3608 528,3609 524,3614 521,3618 515,3619 506,3615 502,3611 485,3622 477,3626 473,3626 468,3627 466,3635 470,3652 470,3666 469,3671 472,3685 473,3707 476,3722 474,3730 471,3736 466,3737 463,3740 461,3744 463,3752 465,3753 481,3757 495,3759 510,3767 517,3781 519,3792 524,3806 524,3809 531,3812 550,3828 566,3839 574,3847 578,3859 572,3880 575,3885 579,3888 583,3888 589,3884 590,3884 593,3886 597,3888 596,3892 596,3896 598,3901 605,3904 614,3902 625,3907 633,3915 638,3929 634,3936 639,3953 639,3965 645,3987 653,3996 657,4004 667,4010 675,4012 687,4011 693,4021 696,4025 700,4028 705,4029 713,4023 723,4018 731,4015 734,4016 739,4017 744,4014 749,4008 752,4007 756,4007 760,4008 777,4014 779,4017 783,4023 787,4028 791,4030 819,4035 823,4040 834,4046 845,4056 864,4070 867,4070 872,4068 887,4058 894,4056 900,4058 916,4071 921,4071 926,4069 930,4070 935,4075 943,4087 946,4091 953,4092 958,4098 960,4102 960,4108 961,4109 968,4113 973,4117 978,4124 982,4129 997,4129 1002,4124 1006,4114 1014,4118 1020,4126 1028,4148 1030,4150 1047,4165 1051,4169 1066,4169 1078,4183 1081,4183 1087,4180 1110,4172 1122,4169 1130,4172 1137,4172 1143,4173 1161,4171 1171,4167 1175,4169 1177,4172 1178,4180 1197,4220 1200,4225 1203,4228 1214,4227 1215,4226 1240,4209 1251,4208 1256,4209 1258,4212 1269,4220 1271,4220 1273,4218 1274,4216 1283,4217 1285,4219 1291,4226 1296,4231 1299,4231 1303,4229 1303,4210 1306,4196 1315,4194 1326,4197 1339,4194 1348,4199 1351,4200 1359,4194 1359,4193 1361,4190 1368,4183 1381,4181 1388,4179 1392,4176 1400,4167 1401,4165 1416,4158 1419,4158 1421,4158 1434,4169 1440,4169 1444,4169 1451,4165 1453,4158 1459,4153 1465,4149 1479,4150 1491,4148 1495,4146 1503,4141 1507,4135 1514,4134 1528,4132 1545,4136 1560,4134 1571,4136 1589,4136 1599,4116 1602,4104 1602,4091 1608,4080 1610,4077 1612,4076 1624,4074 1648,4075 1653,4077 1660,4077 1663,4076 1669,4073 1673,4073 1680,4077 1684,4080 1684,4084 1680,4099 1677,4103 1670,4107 1666,4112 1666,4115 1665,4120 1665,4124 1673,4130 1677,4135 1677,4141 1676,4149 1673,4154 1667,4159 1663,4165 1662,4166 1662,4172 1668,4176 1671,4190 1673,4194 1684,4204 1691,4208 1699,4215 1705,4224 1712,4238 1719,4245 1723,4246 1731,4250 1737,4258 1741,4264 1743,4270 1742,4292 1743,4301 1743,4304 1741,4309 1740,4310 1737,4316 1733,4320 1730,4326 1728,4334 1727,4339 1728,4343 1728,4351 1724,4357 1719,4359 1711,4359 1708,4360 1691,4374 1687,4379 1673,4379 1669,4385 1670,4409 1677,4429 1679,4434 1682,4445 1681,4453 1675,4469 1670,4474 1666,4478 1664,4483 1664,4490 1663,4496 1661,4501 1659,4502 1644,4505 1632,4522 1624,4527 1613,4531 1601,4543 1596,4543 1585,4539 1575,4545 1560,4552 1538,4571 1537,4575 1540,4578 1545,4589 1540,4600 1539,4615 1536,4618 1529,4622 1525,4626 1525,4628 1525,4630 1528,4631 1532,4643 1534,4656 1534,4659 1533,4663 1531,4666 1528,4670 1526,4671 1510,4677 1504,4678 1496,4680 1491,4684 1488,4686 1485,4689 1469,4701 1462,4702 1446,4722 1439,4729 1438,4731 1440,4738 1440,4745 1436,4756 1437,4764 1440,4776 1444,4784 1456,4795 1461,4807 1470,4845 1477,4860 1477,4865 1478,4870 1487,4882 1489,4885 1491,4887 1494,4896 1498,4910 1503,4910 1506,4910 1510,4912 1512,4910 1521,4910 1525,4912 1527,4914 1528,4914 1535,4913 1535,4913 1536,4914 1540,4916 1541,4916 1552,4912 1553,4902 1554,4899 1557,4899 1560,4896 1569,4890 1574,4889 1595,4889 1604,4892 1626,4897 1632,4897 1636,4899 1639,4899 1642,4899 1651,4899 1672,4904 1696,4907 1700,4910 1716,4913 1718,4913 1727,4914 1733,4910 1758,4877 1758,4875 1759,4872 1765,4866 1769,4864 1782,4861 1783,4860 1787,4860 1794,4860 1800,4863 1819,4869 1827,4869 1828,4866 1838,4855 1854,4841 1884,4822 1887,4820 1885,4819 1887,4817 1890,4815 1892,4815 1895,4815 1897,4814 1903,4812 1906,4814 1906,4815 1903,4817 1908,4815 1912,4812 1915,4810 1920,4805 1923,4804 1923,4804 1929,4806 1930,4806 1935,4807 1939,4810 1946,4815 1953,4815 1954,4815 1963,4817 1966,4815 1969,4815 1974,4809 1976,4805 1976,4799 1977,4797 1979,4795 1990,4787 1991,4786 2016,4776 2016,0">
          <text:p/>
        </draw:polygon>
        <draw:polygon draw:style-name="gr2" draw:text-style-name="P1" draw:layer="layout" svg:width="2.015cm" svg:height="4.915cm" svg:x="18.116cm" svg:y="15.364cm" svg:viewBox="0 0 2016 4916" draw:points="2006,0 1997,4 1987,10 1966,16 1961,16 1953,22 1949,33 1948,38 1949,43 1949,54 1948,56 1946,59 1941,67 1940,70 1940,79 1962,133 1958,138 1944,145 1939,151 1936,157 1934,165 1939,176 1932,190 1934,195 1935,199 1933,203 1925,204 1920,206 1916,211 1910,222 1909,229 1908,230 1902,238 1898,238 1892,236 1889,234 1883,232 1878,233 1865,238 1855,240 1846,240 1843,239 1832,240 1817,243 1799,245 1784,244 1777,261 1774,265 1761,285 1751,291 1746,297 1746,304 1749,315 1744,323 1744,333 1745,337 1745,344 1744,347 1735,356 1733,370 1733,374 1739,381 1740,383 1747,393 1743,406 1741,409 1731,414 1730,413 1720,407 1709,409 1705,409 1694,407 1684,402 1682,402 1664,398 1653,406 1644,416 1638,419 1635,420 1627,415 1625,414 1624,409 1614,400 1599,393 1593,388 1588,381 1565,376 1560,376 1557,379 1557,381 1554,388 1551,393 1547,397 1539,410 1528,414 1521,414 1518,414 1516,412 1508,400 1501,394 1499,385 1500,377 1500,369 1491,356 1467,350 1458,347 1454,346 1453,343 1451,332 1440,321 1436,313 1430,310 1420,308 1417,310 1403,320 1395,324 1384,324 1370,322 1366,321 1365,321 1359,323 1356,324 1352,328 1337,326 1321,327 1318,326 1313,324 1310,320 1310,317 1309,312 1309,308 1304,296 1298,292 1291,293 1285,296 1282,296 1278,296 1262,296 1260,298 1257,303 1256,311 1253,318 1252,322 1257,339 1260,346 1259,354 1256,359 1249,364 1248,364 1244,363 1234,362 1233,361 1222,355 1214,355 1200,356 1199,356 1194,357 1192,357 1181,367 1171,370 1170,370 1165,373 1159,380 1156,381 1152,385 1157,399 1159,407 1159,409 1154,414 1151,414 1147,413 1134,413 1121,419 1107,432 1102,445 1098,450 1091,456 1071,470 1068,471 1063,472 1061,471 1048,480 1046,484 1041,492 1033,498 1028,499 1018,491 1006,487 1001,486 1000,486 996,487 995,484 989,479 988,473 974,466 967,466 951,474 941,476 932,472 929,462 908,462 901,455 901,455 897,454 891,457 883,472 873,499 872,500 858,511 849,525 842,528 840,526 834,522 827,521 814,525 798,526 786,528 786,539 771,551 766,558 763,562 762,573 767,584 760,590 752,594 745,592 729,586 727,584 724,582 718,577 712,572 708,568 712,564 713,560 712,558 706,554 695,553 675,565 667,575 667,577 661,585 657,587 655,587 653,589 646,598 630,600 621,599 615,593 611,578 610,572 611,565 601,555 587,546 575,524 563,517 562,497 561,494 556,489 549,487 544,484 532,471 525,471 520,473 520,474 519,475 509,478 500,484 498,484 495,490 495,490 491,499 484,508 480,513 473,528 473,529 473,531 474,535 474,536 477,543 477,548 478,554 470,569 468,576 465,581 465,582 458,589 452,588 446,587 435,590 435,591 435,591 431,593 421,600 421,601 414,604 413,604 410,605 408,606 406,608 402,610 391,628 390,634 389,636 384,638 375,639 369,636 361,636 355,642 343,650 329,649 321,650 312,643 311,642 307,638 304,637 297,637 290,645 291,647 291,650 290,653 289,658 285,659 287,663 287,679 287,687 284,688 280,688 280,687 276,682 276,681 273,673 271,672 264,667 262,664 245,657 243,657 241,658 232,664 228,665 225,664 220,664 214,665 210,669 210,677 206,684 203,687 202,694 199,698 198,703 198,718 203,734 202,738 205,749 205,749 206,752 206,754 205,754 203,754 202,756 195,759 194,762 191,773 191,798 198,813 198,838 200,854 203,859 205,861 212,864 214,867 216,873 216,878 214,883 210,890 206,894 205,897 206,902 213,906 220,911 221,913 223,914 225,923 237,944 241,948 246,948 251,949 258,952 262,958 266,973 282,979 299,990 303,991 314,993 328,993 336,992 344,990 346,988 350,988 356,998 356,1012 355,1015 356,1022 362,1026 369,1027 372,1030 372,1032 371,1037 372,1040 372,1041 372,1045 374,1049 380,1050 385,1052 391,1057 399,1056 433,1041 444,1038 450,1038 457,1051 458,1054 463,1056 469,1057 484,1064 493,1066 495,1065 496,1065 498,1066 498,1066 498,1072 493,1087 492,1089 483,1095 477,1100 479,1102 479,1106 476,1112 475,1116 478,1129 473,1163 470,1171 470,1177 473,1185 489,1194 496,1201 498,1215 498,1217 495,1222 490,1226 490,1228 495,1256 499,1263 501,1266 499,1274 496,1280 495,1295 514,1315 517,1321 517,1323 514,1332 512,1335 511,1339 510,1348 510,1350 524,1359 538,1362 554,1364 565,1364 577,1361 586,1363 590,1365 595,1376 596,1379 591,1384 589,1385 586,1388 583,1394 583,1397 582,1399 583,1408 584,1411 586,1413 596,1414 603,1413 605,1411 606,1411 611,1409 639,1411 660,1416 664,1419 664,1424 663,1425 661,1433 661,1438 664,1447 681,1465 687,1474 687,1485 692,1491 718,1504 727,1504 743,1509 747,1513 749,1519 752,1522 765,1530 776,1534 793,1538 794,1540 795,1547 790,1553 786,1562 785,1569 786,1571 788,1573 786,1577 785,1580 783,1582 782,1584 781,1584 779,1585 772,1588 767,1591 764,1594 764,1605 760,1613 760,1621 760,1626 760,1630 763,1633 764,1633 768,1639 757,1646 756,1647 752,1654 752,1654 744,1657 732,1660 731,1661 727,1668 723,1683 724,1689 727,1695 727,1698 727,1702 724,1706 716,1712 715,1712 709,1711 699,1707 692,1714 692,1729 707,1752 713,1779 722,1787 736,1807 734,1816 728,1829 740,1858 740,1860 738,1865 734,1868 733,1871 728,1876 724,1886 717,1885 711,1883 709,1880 705,1881 701,1881 698,1888 696,1899 684,1908 678,1917 673,1923 667,1925 664,1936 664,1940 664,1944 658,1954 649,1959 643,1958 639,1957 632,1949 628,1942 616,1930 602,1931 585,1949 571,1952 549,1949 544,1950 537,1957 533,1961 526,1967 513,1969 506,1972 491,1972 484,1984 490,1991 495,1997 490,2002 476,2009 474,2012 474,2021 476,2024 474,2032 461,2042 459,2047 455,2052 443,2053 432,2056 424,2060 416,2062 408,2063 402,2062 393,2064 387,2068 378,2082 376,2086 378,2091 387,2105 398,2115 399,2117 397,2121 394,2127 392,2127 379,2130 369,2130 363,2133 358,2136 337,2147 328,2151 325,2151 322,2146 321,2143 321,2141 313,2133 298,2124 264,2107 250,2103 232,2101 221,2091 214,2090 206,2091 201,2093 194,2103 191,2106 185,2109 183,2116 179,2126 173,2132 172,2134 166,2138 164,2139 161,2138 145,2136 144,2136 131,2128 127,2126 121,2123 115,2124 99,2134 85,2136 76,2135 73,2139 71,2144 68,2158 62,2170 50,2176 43,2179 32,2190 11,2189 8,2190 5,2203 0,2213 0,2217 1,2220 8,2226 20,2241 22,2243 30,2256 31,2264 29,2273 33,2276 43,2280 51,2283 56,2287 59,2306 59,2313 52,2321 56,2325 59,2328 63,2329 68,2334 70,2337 70,2343 62,2350 61,2360 65,2366 68,2369 74,2382 79,2385 85,2386 132,2384 147,2380 161,2383 177,2388 184,2398 187,2407 192,2415 194,2425 190,2434 181,2435 174,2439 176,2447 181,2447 188,2453 194,2459 195,2468 197,2470 215,2483 217,2487 220,2503 218,2511 214,2522 210,2529 206,2540 195,2551 195,2555 203,2554 207,2554 211,2555 214,2558 216,2563 216,2569 210,2572 205,2576 199,2588 203,2606 203,2613 205,2617 208,2622 219,2628 227,2628 235,2625 237,2627 243,2634 255,2655 275,2652 278,2655 278,2662 284,2674 287,2677 315,2692 325,2695 340,2711 349,2712 358,2715 367,2721 373,2726 387,2730 397,2726 406,2733 410,2734 414,2734 428,2733 435,2734 441,2737 443,2739 450,2737 465,2723 476,2697 487,2702 502,2708 533,2728 540,2731 546,2731 553,2728 557,2729 572,2737 575,2737 585,2737 591,2741 597,2768 597,2769 601,2772 613,2772 619,2775 619,2776 618,2778 597,2831 588,2841 586,2844 585,2846 608,2865 616,2872 618,2881 619,2887 628,2903 628,2914 624,2928 628,2945 643,2976 655,2991 657,2992 674,2998 679,2999 685,2999 693,3002 694,3005 694,3017 702,3027 705,3036 713,3066 713,3068 706,3071 692,3071 668,3065 650,3053 640,3050 633,3050 622,3054 618,3055 616,3057 606,3059 595,3057 590,3054 577,3061 563,3076 557,3080 551,3084 549,3084 544,3083 538,3092 536,3096 535,3100 539,3111 539,3114 532,3121 528,3124 524,3133 523,3135 524,3139 529,3146 533,3156 537,3173 544,3184 554,3194 557,3196 557,3205 551,3207 544,3201 538,3203 533,3206 528,3209 528,3211 529,3214 531,3220 531,3226 524,3234 513,3240 508,3256 507,3257 507,3264 509,3277 509,3287 509,3294 509,3298 509,3305 505,3308 480,3315 482,3326 484,3328 485,3331 484,3335 460,3344 448,3352 438,3353 435,3352 432,3353 431,3353 426,3356 424,3368 418,3380 414,3384 410,3388 402,3391 398,3397 396,3402 398,3408 406,3451 416,3474 417,3474 426,3482 435,3494 439,3505 449,3513 458,3520 473,3523 481,3527 482,3533 483,3537 490,3559 491,3562 495,3567 502,3570 507,3573 521,3579 529,3585 536,3595 541,3598 547,3603 546,3609 538,3608 535,3608 528,3609 524,3614 521,3618 515,3619 506,3615 502,3611 485,3622 477,3626 473,3626 468,3627 466,3635 470,3652 470,3666 469,3671 472,3685 473,3707 476,3722 474,3730 471,3736 466,3737 463,3740 461,3744 463,3752 465,3753 481,3757 495,3759 510,3767 517,3781 519,3792 524,3806 524,3809 531,3812 550,3828 566,3839 574,3847 578,3859 572,3880 575,3885 579,3888 583,3888 589,3884 590,3884 593,3886 597,3888 596,3892 596,3896 598,3901 605,3904 614,3902 625,3907 633,3915 638,3929 634,3936 639,3953 639,3965 645,3987 653,3996 657,4004 667,4010 675,4012 687,4011 693,4021 696,4025 700,4028 705,4029 713,4023 723,4018 731,4015 734,4016 739,4017 744,4014 749,4008 752,4007 756,4007 760,4008 777,4014 779,4017 783,4023 787,4028 791,4030 819,4035 823,4040 834,4046 845,4056 864,4070 867,4070 872,4068 887,4058 894,4056 900,4058 916,4071 921,4071 926,4069 930,4070 935,4075 943,4087 946,4091 953,4092 958,4098 960,4102 960,4108 961,4109 968,4113 973,4117 978,4124 982,4129 997,4129 1002,4124 1006,4114 1014,4118 1020,4126 1028,4148 1030,4150 1047,4165 1051,4169 1066,4169 1078,4183 1081,4183 1087,4180 1110,4172 1122,4169 1130,4172 1137,4172 1143,4173 1161,4171 1171,4167 1175,4169 1177,4172 1178,4180 1197,4220 1200,4225 1203,4228 1214,4227 1215,4226 1240,4209 1251,4208 1256,4209 1258,4212 1269,4220 1271,4220 1273,4218 1274,4216 1283,4217 1285,4219 1291,4226 1296,4231 1299,4231 1303,4229 1303,4210 1306,4196 1315,4194 1326,4197 1339,4194 1348,4199 1351,4200 1359,4194 1359,4193 1361,4190 1368,4183 1381,4181 1388,4179 1392,4176 1400,4167 1401,4165 1416,4158 1419,4158 1421,4158 1434,4169 1440,4169 1444,4169 1451,4165 1453,4158 1459,4153 1465,4149 1479,4150 1491,4148 1495,4146 1503,4141 1507,4135 1514,4134 1528,4132 1545,4136 1560,4134 1571,4136 1589,4136 1599,4116 1602,4104 1602,4091 1608,4080 1610,4077 1612,4076 1624,4074 1648,4075 1653,4077 1660,4077 1663,4076 1669,4073 1673,4073 1680,4077 1684,4080 1684,4084 1680,4099 1677,4103 1670,4107 1666,4112 1666,4115 1665,4120 1665,4124 1673,4130 1677,4135 1677,4141 1676,4149 1673,4154 1667,4159 1663,4165 1662,4166 1662,4172 1668,4176 1671,4190 1673,4194 1684,4204 1691,4208 1699,4215 1705,4224 1712,4238 1719,4245 1723,4246 1731,4250 1737,4258 1741,4264 1743,4270 1742,4292 1743,4301 1743,4304 1741,4309 1740,4310 1737,4316 1733,4320 1730,4326 1728,4334 1727,4339 1728,4343 1728,4351 1724,4357 1719,4359 1711,4359 1708,4360 1691,4374 1687,4379 1673,4379 1669,4385 1670,4409 1677,4429 1679,4434 1682,4445 1681,4453 1675,4469 1670,4474 1666,4478 1664,4483 1664,4490 1663,4496 1661,4501 1659,4502 1644,4505 1632,4522 1624,4527 1613,4531 1601,4543 1596,4543 1585,4539 1575,4545 1560,4552 1538,4571 1537,4575 1540,4578 1545,4589 1540,4600 1539,4615 1536,4618 1529,4622 1525,4626 1525,4628 1525,4630 1528,4631 1532,4643 1534,4656 1534,4659 1533,4663 1531,4666 1528,4670 1526,4671 1510,4677 1504,4678 1496,4680 1491,4684 1488,4686 1485,4689 1469,4701 1462,4702 1446,4722 1439,4729 1438,4731 1440,4738 1440,4745 1436,4756 1437,4764 1440,4776 1444,4784 1456,4795 1461,4807 1470,4845 1477,4860 1477,4865 1478,4870 1487,4882 1489,4885 1491,4887 1494,4896 1498,4910 1503,4910 1506,4910 1510,4912 1512,4910 1521,4910 1525,4912 1527,4914 1528,4914 1535,4913 1535,4913 1536,4914 1540,4916 1541,4916 1552,4912 1553,4902 1554,4899 1557,4899 1560,4896 1569,4890 1574,4889 1595,4889 1604,4892 1626,4897 1632,4897 1636,4899 1639,4899 1642,4899 1651,4899 1672,4904 1696,4907 1700,4910 1716,4913 1718,4913 1727,4914 1733,4910 1758,4877 1758,4875 1759,4872 1765,4866 1769,4864 1782,4861 1783,4860 1787,4860 1794,4860 1800,4863 1819,4869 1827,4869 1828,4866 1838,4855 1854,4841 1884,4822 1887,4820 1885,4819 1887,4817 1890,4815 1892,4815 1895,4815 1897,4814 1903,4812 1906,4814 1906,4815 1903,4817 1908,4815 1912,4812 1915,4810 1920,4805 1923,4804 1923,4804 1929,4806 1930,4806 1935,4807 1939,4810 1946,4815 1953,4815 1954,4815 1963,4817 1966,4815 1969,4815 1974,4809 1976,4805 1976,4799 1977,4797 1979,4795 1990,4787 1991,4786 2016,4776 2016,0">
          <text:p/>
        </draw:polygon>
        <draw:polyline draw:style-name="gr7" draw:text-style-name="P1" draw:layer="layout" svg:width="0.566cm" svg:height="0.676cm" svg:x="16.595cm" svg:y="3.353cm" svg:viewBox="0 0 567 677" draw:points="243,677 234,659 228,652 220,647 212,642 206,637 204,633 204,628 206,618 210,603 215,588 225,558 227,550 230,544 231,539 232,536 229,533 212,527 195,522 181,518 165,515 149,509 136,503 128,499 123,493 119,488 117,482 116,475 117,467 119,452 116,431 115,421 118,411 122,407 126,404 128,401 119,393 114,388 109,383 82,365 75,361 69,358 63,356 59,356 49,356 40,358 21,362 16,357 14,351 12,344 12,339 19,333 25,328 34,323 50,311 50,309 50,309 51,309 52,307 55,304 57,297 53,290 48,284 53,275 54,268 50,259 47,256 44,256 38,256 35,251 33,248 31,241 30,226 27,219 24,213 20,210 15,207 9,205 2,204 0,199 2,194 12,189 14,185 4,180 4,175 14,167 26,163 35,161 45,162 63,164 72,164 82,162 87,158 95,154 108,139 114,132 121,128 124,124 128,121 134,119 136,115 139,112 140,109 142,104 146,93 164,104 173,111 183,115 220,123 256,130 265,132 274,136 292,143 294,139 294,136 294,130 295,127 294,120 294,115 292,110 291,107 287,101 282,98 275,95 270,91 263,87 257,78 253,70 251,64 246,53 245,51 244,49 241,45 239,44 238,43 236,41 232,38 227,35 223,34 217,31 215,29 215,24 217,20 223,14 228,12 235,12 249,12 252,11 254,10 256,10 264,6 271,2 274,0 280,1 283,2 289,5 301,14 303,16 304,16 305,18 309,21 311,26 314,31 316,37 318,42 327,47 330,55 333,63 336,68 340,72 345,75 351,76 363,77 376,76 388,74 393,73 400,74 411,73 421,72 425,70 428,68 431,65 435,65 443,65 452,71 460,78 465,85 471,99 474,106 478,115 487,113 495,111 503,111 514,112 536,118 544,122 552,128 551,134 550,142 548,149 548,157 557,157 567,155">
          <text:p/>
        </draw:polyline>
        <draw:polyline draw:style-name="gr7" draw:text-style-name="P1" draw:layer="layout" svg:width="0.852cm" svg:height="0.863cm" svg:x="17.162cm" svg:y="2.646cm" svg:viewBox="0 0 853 864" draw:points="0,862 8,859 18,858 28,862 30,862 31,862 32,863 37,864 37,861 37,858 37,855 36,846 36,836 35,817 33,809 33,806 28,797 23,787 25,782 30,780 36,781 46,786 50,786 56,789 71,793 74,793 77,794 79,794 80,794 81,794 88,794 94,793 98,794 105,799 109,804 114,809 115,808 118,808 122,808 130,805 140,801 145,799 148,797 152,794 154,793 159,786 161,782 168,777 183,769 198,763 205,758 212,752 226,740 239,742 250,736 263,729 274,722 286,716 299,711 314,707 348,698 361,695 371,692 381,684 386,679 393,677 398,675 405,676 411,680 413,683 415,686 423,693 432,700 451,709 454,708 456,706 460,705 474,697 480,693 485,691 489,684 490,680 493,677 504,668 517,662 518,660 520,660 524,658 525,656 526,655 529,653 534,649 540,643 542,638 544,634 546,628 549,623 553,600 555,589 559,583 563,578 570,576 582,573 587,568 592,564 593,555 593,547 591,539 589,531 587,523 586,518 587,515 574,504 563,492 551,478 539,469 526,461 514,455 511,454 509,453 506,451 500,448 497,446 495,445 492,444 485,440 473,432 465,426 456,420 450,417 443,415 435,415 429,414 423,414 415,415 407,416 403,413 401,407 402,399 402,390 403,384 403,380 404,374 406,359 408,353 409,349 418,344 429,341 441,339 454,335 457,334 460,333 466,330 468,327 470,325 475,321 478,311 479,305 479,288 482,284 486,270 491,255 493,251 503,246 509,244 518,244 537,242 559,243 599,243 607,241 610,240 614,240 621,239 627,237 631,232 633,230 635,228 638,222 641,217 643,194 644,181 648,171 650,166 654,163 662,156 671,140 675,130 682,124 686,122 694,120 703,118 716,116 727,112 738,109 747,104 753,101 757,92 758,88 761,85 764,77 768,69 780,35 782,26 786,18 797,7 810,4 824,4 831,2 834,2 838,2 853,0">
          <text:p/>
        </draw:polyline>
        <draw:polyline draw:style-name="gr7" draw:text-style-name="P1" draw:layer="layout" svg:width="0.052cm" svg:height="0.275cm" svg:x="18.003cm" svg:y="2.37cm" svg:viewBox="0 0 53 276" draw:points="12,276 14,274 17,273 20,272 23,271 28,268 33,264 34,260 28,247 22,235 16,224 12,215 6,199 2,186 1,174 0,161 0,153 1,147 4,128 10,109 12,99 18,87 32,59 39,43 46,30 48,24 50,18 51,15 53,12 53,0">
          <text:p/>
        </draw:polyline>
        <draw:polyline draw:style-name="gr7" draw:text-style-name="P1" draw:layer="layout" svg:width="0.147cm" svg:height="0.42cm" svg:x="16.835cm" svg:y="4.013cm" svg:viewBox="0 0 148 421" draw:points="135,252 136,234 136,229 129,211 125,206 125,205 121,198 120,196 120,181 121,175 121,170 118,157 118,148 100,120 94,115 85,107 73,101 72,100 67,93 66,93 40,40 26,32 13,19 12,19 5,11 4,11 0,1 0,0 1,1 2,1 6,9 28,29 42,38 43,39 68,91 75,98 96,113 104,121 109,127 113,135 120,147 120,148 124,170 124,175 123,181 123,195 127,204 131,209 132,210 138,229 136,268 136,268 136,288 136,290 128,290 129,310 130,315 120,386 125,384 146,385 148,386 148,388 142,397 142,398 135,410 135,413 136,421">
          <text:p/>
        </draw:polyline>
        <draw:polyline draw:style-name="gr7" draw:text-style-name="P1" draw:layer="layout" svg:width="0.001cm" svg:height="0.014cm" svg:x="16.968cm" svg:y="4.265cm" svg:viewBox="0 0 2 15" draw:points="0,15 2,3 2,0">
          <text:p/>
        </draw:polyline>
        <draw:line draw:style-name="gr7" draw:text-style-name="P1" draw:layer="layout" svg:x1="16.97cm" svg:y1="4.265cm" svg:x2="16.971cm" svg:y2="4.262cm">
          <text:p/>
        </draw:line>
        <draw:polyline draw:style-name="gr7" draw:text-style-name="P1" draw:layer="layout" svg:width="0.026cm" svg:height="0.118cm" svg:x="16.953cm" svg:y="4.283cm" svg:viewBox="0 0 27 119" draw:points="27,117 8,116 1,119 0,119 0,119 10,45 9,40 7,19 9,17 16,17 14,0">
          <text:p/>
        </draw:polyline>
        <draw:polyline draw:style-name="gr7" draw:text-style-name="P1" draw:layer="layout" svg:width="0cm" svg:height="0.002cm" svg:x="16.967cm" svg:y="4.28cm" svg:viewBox="0 0 1 3" draw:points="0,3 0,3 1,0">
          <text:p/>
        </draw:polyline>
        <draw:polyline draw:style-name="gr7" draw:text-style-name="P1" draw:layer="layout" svg:width="0cm" svg:height="0.002cm" svg:x="16.967cm" svg:y="4.28cm" svg:viewBox="0 0 1 3" draw:points="0,3 1,3 1,0">
          <text:p/>
        </draw:polyline>
        <draw:line draw:style-name="gr7" draw:text-style-name="P1" draw:layer="layout" svg:x1="16.97cm" svg:y1="4.265cm" svg:x2="16.968cm" svg:y2="4.28cm">
          <text:p/>
        </draw:line>
        <draw:polygon draw:style-name="gr8" draw:text-style-name="P1" draw:layer="layout" svg:width="0.001cm" svg:height="0.001cm" svg:x="16.98cm" svg:y="4.399cm" svg:viewBox="0 0 2 2" draw:points="0,1 0,2 2,1 0,0">
          <text:p/>
        </draw:polygon>
        <draw:polyline draw:style-name="gr7" draw:text-style-name="P1" draw:layer="layout" svg:width="0.012cm" svg:height="0.042cm" svg:x="16.967cm" svg:y="4.4cm" svg:viewBox="0 0 13 43" draw:points="4,43 4,38 2,34 0,27 0,21 8,9 13,0">
          <text:p/>
        </draw:polyline>
        <draw:polyline draw:style-name="gr7" draw:text-style-name="P1" draw:layer="layout" svg:width="0.195cm" svg:height="0.346cm" svg:x="16.79cm" svg:y="4.454cm" svg:viewBox="0 0 196 347" draw:points="188,0 196,28 196,30 155,71 150,75 151,81 151,82 148,85 147,85 134,90 128,93 124,97 113,115 112,127 110,132 110,133 106,139 101,153 94,166 74,192 71,204 70,215 65,219 63,223 63,224 20,275 19,276 14,279 11,280 9,283 4,285 15,310 18,314 18,315 19,316 22,326 22,327 19,328 18,329 15,328 2,329 0,332 1,347">
          <text:p/>
        </draw:polyline>
        <draw:polyline draw:style-name="gr7" draw:text-style-name="P1" draw:layer="layout" svg:width="0.197cm" svg:height="0.427cm" svg:x="16.786cm" svg:y="4.455cm" svg:viewBox="0 0 198 428" draw:points="21,428 20,428 13,414 11,409 0,331 5,325 8,325 24,325 22,320 5,284 5,283 21,272 65,220 71,213 72,202 75,191 77,188 77,187 103,151 108,138 108,137 114,125 114,113 115,113 121,101 125,94 125,93 130,90 130,89 137,86 150,81 153,80 152,74 152,72 158,68 198,27 189,0">
          <text:p/>
        </draw:polyline>
        <draw:line draw:style-name="gr7" draw:text-style-name="P1" draw:layer="layout" svg:x1="16.791cm" svg:y1="4.801cm" svg:x2="16.794cm" svg:y2="4.812cm">
          <text:p/>
        </draw:line>
        <draw:polyline draw:style-name="gr7" draw:text-style-name="P1" draw:layer="layout" svg:width="0.002cm" svg:height="0.01cm" svg:x="16.791cm" svg:y="4.801cm" svg:viewBox="0 0 3 11" draw:points="0,0 2,11 3,11">
          <text:p/>
        </draw:polyline>
        <draw:polyline draw:style-name="gr7" draw:text-style-name="P1" draw:layer="layout" svg:width="0.006cm" svg:height="0.019cm" svg:x="16.971cm" svg:y="4.434cm" svg:viewBox="0 0 7 20" draw:points="0,0 2,4 7,20">
          <text:p/>
        </draw:polyline>
        <draw:polyline draw:style-name="gr7" draw:text-style-name="P1" draw:layer="layout" svg:width="0.003cm" svg:height="0.011cm" svg:x="16.971cm" svg:y="4.443cm" svg:viewBox="0 0 4 12" draw:points="4,12 3,12 0,0">
          <text:p/>
        </draw:polyline>
        <draw:line draw:style-name="gr7" draw:text-style-name="P1" draw:layer="layout" svg:x1="16.975cm" svg:y1="4.455cm" svg:x2="16.971cm" svg:y2="4.443cm">
          <text:p/>
        </draw:line>
        <draw:line draw:style-name="gr7" draw:text-style-name="P1" draw:layer="layout" svg:x1="16.971cm" svg:y1="4.434cm" svg:x2="16.978cm" svg:y2="4.454cm">
          <text:p/>
        </draw:line>
        <draw:polyline draw:style-name="gr7" draw:text-style-name="P1" draw:layer="layout" svg:width="0.146cm" svg:height="0.176cm" svg:x="16.794cm" svg:y="4.812cm" svg:viewBox="0 0 147 177" draw:points="0,0 3,33 3,34 4,44 6,52 7,56 17,74 18,74 22,75 25,76 42,75 56,67 56,66 57,64 57,64 57,63 60,60 60,60 63,56 68,52 70,52 77,47 116,27 126,24 126,24 146,38 147,39 146,40 94,69 118,83 120,85 132,91 134,94 135,94 138,98 138,99 135,106 126,120 125,121 116,123 109,123 99,126 98,127 97,127 91,129 88,129 85,130 83,130 66,144 65,144 58,146 55,148 35,154 32,158 24,177 23,177">
          <text:p/>
        </draw:polyline>
        <draw:polygon draw:style-name="gr8" draw:text-style-name="P1" draw:layer="layout" svg:width="0.001cm" svg:height="0.001cm" svg:x="16.937cm" svg:y="4.85cm" svg:viewBox="0 0 2 2" draw:points="0,1 2,2 2,1 2,0 1,0">
          <text:p/>
        </draw:polygon>
        <draw:polyline draw:style-name="gr7" draw:text-style-name="P1" draw:layer="layout" svg:width="0.156cm" svg:height="0.167cm" svg:x="16.78cm" svg:y="4.851cm" svg:viewBox="0 0 157 168" draw:points="0,168 0,164 0,163 5,154 5,154 8,151 14,148 25,144 35,136 35,136 37,132 41,124 44,118 46,114 47,113 68,106 71,105 78,102 95,89 98,89 101,88 104,88 104,87 110,85 123,80 138,80 147,65 149,60 147,56 145,55 133,49 133,48 131,46 105,31 104,30 105,29 157,0">
          <text:p/>
        </draw:polyline>
        <draw:polyline draw:style-name="gr7" draw:text-style-name="P1" draw:layer="layout" svg:width="0.129cm" svg:height="0.051cm" svg:x="16.807cm" svg:y="4.838cm" svg:viewBox="0 0 130 52" draw:points="130,13 113,0 104,3 58,28 57,29 52,32 49,35 48,35 47,39 45,41 45,43 44,43 42,45 29,51 29,51 12,52 11,52 8,51 4,51 3,51 2,50 0,45">
          <text:p/>
        </draw:polyline>
        <draw:polygon draw:style-name="gr8" draw:text-style-name="P1" draw:layer="layout" svg:width="0.001cm" svg:height="0cm" svg:x="16.806cm" svg:y="4.882cm" svg:viewBox="0 0 2 1" draw:points="1,1 2,0 0,0">
          <text:p/>
        </draw:polygon>
        <draw:polyline draw:style-name="gr7" draw:text-style-name="P1" draw:layer="layout" svg:width="0.02cm" svg:height="0.012cm" svg:x="16.796cm" svg:y="4.989cm" svg:viewBox="0 0 21 13" draw:points="21,0 20,1 0,13">
          <text:p/>
        </draw:polyline>
        <draw:polyline draw:style-name="gr7" draw:text-style-name="P1" draw:layer="layout" svg:width="0.02cm" svg:height="0.012cm" svg:x="16.796cm" svg:y="4.989cm" svg:viewBox="0 0 21 13" draw:points="21,0 19,1 0,13">
          <text:p/>
        </draw:polyline>
        <draw:polyline draw:style-name="gr7" draw:text-style-name="P1" draw:layer="layout" svg:width="0.107cm" svg:height="0.097cm" svg:x="16.688cm" svg:y="5.002cm" svg:viewBox="0 0 108 98" draw:points="108,0 107,0 105,1 102,3 99,4 95,13 95,18 92,22 92,22 88,27 71,46 70,47 69,47 68,47 62,52 61,52 52,54 48,56 38,58 18,74 16,78 13,84 12,85 0,98">
          <text:p/>
        </draw:polyline>
        <draw:polyline draw:style-name="gr7" draw:text-style-name="P1" draw:layer="layout" svg:width="0.307cm" svg:height="0.532cm" svg:x="16.534cm" svg:y="5.036cm" svg:viewBox="0 0 308 533" draw:points="292,533 294,509 294,508 301,500 306,486 306,469 305,467 302,465 295,456 291,447 290,444 289,443 289,437 294,411 294,410 296,402 308,386 307,386 306,385 297,379 284,376 280,381 278,382 263,380 259,379 258,379 258,377 260,367 254,363 240,362 239,362 238,361 210,355 210,354 204,326 205,326 202,318 199,312 197,307 197,305 201,298 203,297 211,273 211,273 217,254 217,252 201,252 169,257 161,256 150,260 138,262 136,262 126,252 121,248 116,248 107,250 106,250 96,252 82,265 77,268 63,273 57,276 57,276 48,276 46,275 41,266 41,264 43,261 43,260 53,248 53,231 55,218 41,207 41,200 38,198 32,195 27,195 23,192 23,191 19,187 18,186 18,185 15,173 15,172 13,142 1,127 1,125 0,115 0,114 2,113 27,112 29,111 34,109 39,102 39,101 41,99 52,90 60,80 61,79 62,80 68,84 70,85 71,86 72,90 75,101 85,123 92,132 96,139 99,142 113,141 133,124 135,123 135,107 137,93 137,92 147,76 151,63 163,49 164,48 171,39 192,22 201,19 205,18 214,15 219,13 221,11 222,10 232,0 232,1">
          <text:p/>
        </draw:polyline>
        <draw:polygon draw:style-name="gr8" draw:text-style-name="P1" draw:layer="layout" svg:width="0cm" svg:height="0cm" svg:x="16.766cm" svg:y="5.037cm" svg:viewBox="0 0 0 1" draw:points="0,0 0,0 0,1">
          <text:p/>
        </draw:polygon>
        <draw:polyline draw:style-name="gr7" draw:text-style-name="P1" draw:layer="layout" svg:width="0.01cm" svg:height="0.013cm" svg:x="16.766cm" svg:y="5.023cm" svg:viewBox="0 0 11 14" draw:points="0,14 7,4 11,0">
          <text:p/>
        </draw:polyline>
        <draw:line draw:style-name="gr7" draw:text-style-name="P1" draw:layer="layout" svg:x1="16.777cm" svg:y1="5.023cm" svg:x2="16.78cm" svg:y2="5.019cm">
          <text:p/>
        </draw:line>
        <draw:polyline draw:style-name="gr7" draw:text-style-name="P1" draw:layer="layout" svg:width="0.002cm" svg:height="0.003cm" svg:x="16.777cm" svg:y="5.019cm" svg:viewBox="0 0 3 4" draw:points="0,4 1,3 3,0">
          <text:p/>
        </draw:polyline>
        <draw:polyline draw:style-name="gr7" draw:text-style-name="P1" draw:layer="layout" svg:width="0.431cm" svg:height="0.769cm" svg:x="16.075cm" svg:y="4.688cm" svg:viewBox="0 0 432 770" draw:points="271,770 272,770 276,769 278,768 283,758 283,755 281,746 281,741 283,739 284,734 287,730 289,726 298,715 303,707 304,702 306,695 306,690 307,687 308,687 312,684 321,681 322,679 322,676 322,675 322,672 317,665 310,660 304,660 302,662 300,665 299,665 297,669 294,670 293,670 291,672 287,673 285,674 284,674 278,672 278,672 277,670 273,669 272,668 271,663 271,658 272,656 272,654 273,654 284,639 290,628 300,618 301,618 306,614 310,611 315,598 315,597 317,593 318,593 327,584 331,577 331,570 328,558 328,556 329,550 329,550 338,536 338,535 338,534 341,530 341,528 340,526 338,522 337,521 336,519 333,518 330,516 322,515 319,513 317,511 317,509 316,508 316,505 317,505 317,501 325,488 330,476 332,466 333,459 331,450 331,449 333,445 334,444 338,442 342,442 350,445 357,450 365,450 368,447 370,444 371,441 369,438 368,437 365,428 364,424 364,421 365,420 365,420 366,417 367,417 370,415 373,412 374,412 375,409 374,407 373,405 363,392 362,391 362,384 363,381 363,381 366,378 366,377 374,372 381,370 387,372 399,378 404,376 410,367 411,363 411,359 409,353 405,349 398,347 393,348 391,349 385,349 382,348 381,347 377,342 377,341 376,337 376,333 377,328 379,324 380,321 381,321 383,319 392,307 399,300 399,299 401,298 405,298 415,296 416,296 417,296 419,296 421,293 424,276 431,268 432,267 432,265 424,260 412,248 407,235 406,233 397,223 395,222 386,233 373,238 372,238 356,245 341,257 340,257 340,258 335,258 334,258 333,258 331,248 331,207 330,201 317,191 303,190 303,189 299,185 293,182 289,180 282,187 273,188 268,188 259,191 255,191 242,198 241,198 224,195 197,193 193,191 179,191 176,193 174,193 173,194 172,193 169,187 167,184 166,184 162,175 162,173 162,173 166,172 165,170 165,167 74,131 71,129 41,118 40,117 32,71 32,65 34,54 35,33 33,26 27,22 17,17 17,16 12,12 0,0 1,0">
          <text:p/>
        </draw:polyline>
        <draw:polyline draw:style-name="gr7" draw:text-style-name="P1" draw:layer="layout" svg:width="0.01cm" svg:height="0.03cm" svg:x="16.498cm" svg:y="4.951cm" svg:viewBox="0 0 11 31" draw:points="11,0 11,5 10,7 3,14 0,30 0,31">
          <text:p/>
        </draw:polyline>
        <draw:polyline draw:style-name="gr7" draw:text-style-name="P1" draw:layer="layout" svg:width="0.137cm" svg:height="0.062cm" svg:x="16.536cm" svg:y="5.118cm" svg:viewBox="0 0 138 63" draw:points="138,11 135,26 135,42 134,44 133,44 113,61 112,61 101,63 96,62 96,62 91,58 89,52 81,42 71,20 66,6 65,5 60,0 51,10 51,11 40,20 39,21 35,29 34,30 28,32 26,32 25,32 11,34 0,34">
          <text:p/>
        </draw:polyline>
        <draw:polyline draw:style-name="gr7" draw:text-style-name="P1" draw:layer="layout" svg:width="0.03cm" svg:height="0.075cm" svg:x="16.536cm" svg:y="5.152cm" svg:viewBox="0 0 31 76" draw:points="0,0 1,9 9,19 12,25 13,25 15,56 19,68 19,69 20,69 23,73 27,76 31,76">
          <text:p/>
        </draw:polyline>
        <draw:polygon draw:style-name="gr8" draw:text-style-name="P1" draw:layer="layout" svg:width="0cm" svg:height="0.001cm" svg:x="16.536cm" svg:y="5.15cm" svg:viewBox="0 0 0 2" draw:points="0,2 0,1 0,0">
          <text:p/>
        </draw:polygon>
        <draw:polyline draw:style-name="gr7" draw:text-style-name="P1" draw:layer="layout" svg:width="0.277cm" svg:height="0.539cm" svg:x="16.567cm" svg:y="5.228cm" svg:viewBox="0 0 278 540" draw:points="0,0 6,3 10,7 11,7 11,13 24,24 24,56 23,57 13,70 11,73 16,81 24,82 30,79 43,74 48,70 62,57 83,53 83,53 89,54 90,55 100,62 100,63 105,67 127,61 136,61 173,57 185,57 186,59 187,62 187,63 178,91 173,106 173,106 170,108 167,114 168,120 172,125 174,134 179,160 189,164 206,167 207,168 222,168 223,169 230,174 230,175 228,184 231,185 238,186 245,186 249,182 250,182 258,183 259,183 266,184 274,190 276,191 276,192 277,193 278,194 277,194 277,194 273,203 267,209 266,212 265,214 263,218 263,226 261,234 259,246 259,251 260,254 264,262 272,270 276,276 276,295 274,300 270,309 269,310 263,318 261,342 261,344 260,344 259,344 246,338 245,338 236,328 232,328 227,329 218,336 215,337 215,338 201,343 192,348 186,352 185,363 186,374 188,382 195,391 196,392 197,399 197,415 196,416 196,417 188,423 179,436 175,440 170,444 168,444 168,444 151,429 149,428 144,425 140,429 134,442 134,444 133,450 138,454 142,456 145,456 150,457 151,458 159,464 159,464 161,469 169,477 169,478 176,483 179,484 180,484 181,486 199,494 200,494 202,499 202,500 201,505 201,506 193,519 193,522 198,540">
          <text:p/>
        </draw:polyline>
        <draw:line draw:style-name="gr7" draw:text-style-name="P1" draw:layer="layout" svg:x1="16.567cm" svg:y1="5.228cm" svg:x2="16.572cm" svg:y2="5.23cm">
          <text:p/>
        </draw:line>
        <draw:polyline draw:style-name="gr7" draw:text-style-name="P1" draw:layer="layout" svg:width="0.003cm" svg:height="0.007cm" svg:x="16.684cm" svg:y="5.1cm" svg:viewBox="0 0 4 8" draw:points="4,0 1,7 0,8">
          <text:p/>
        </draw:polyline>
        <draw:polyline draw:style-name="gr7" draw:text-style-name="P1" draw:layer="layout" svg:width="0.003cm" svg:height="0.009cm" svg:x="16.68cm" svg:y="5.108cm" svg:viewBox="0 0 4 10" draw:points="4,0 3,5 0,10">
          <text:p/>
        </draw:polyline>
        <draw:line draw:style-name="gr7" draw:text-style-name="P1" draw:layer="layout" svg:x1="16.688cm" svg:y1="5.1cm" svg:x2="16.684cm" svg:y2="5.108cm">
          <text:p/>
        </draw:line>
        <draw:polyline draw:style-name="gr7" draw:text-style-name="P1" draw:layer="layout" svg:width="0.005cm" svg:height="0.01cm" svg:x="16.674cm" svg:y="5.118cm" svg:viewBox="0 0 6 11" draw:points="6,0 6,1 0,11">
          <text:p/>
        </draw:polyline>
        <draw:line draw:style-name="gr7" draw:text-style-name="P1" draw:layer="layout" svg:x1="16.68cm" svg:y1="5.118cm" svg:x2="16.674cm" svg:y2="5.129cm">
          <text:p/>
        </draw:line>
        <draw:polyline draw:style-name="gr7" draw:text-style-name="P1" draw:layer="layout" svg:width="0.128cm" svg:height="0.217cm" svg:x="16.697cm" svg:y="5.553cm" svg:viewBox="0 0 129 218" draw:points="6,215 8,216 12,217 13,217 18,218 37,218 55,212 63,212 64,213 63,207 60,197 60,197 61,193 69,180 69,175 68,171 49,163 49,162 47,162 45,159 44,159 37,155 37,154 37,154 33,149 29,146 29,145 27,141 20,135 19,134 14,134 11,133 7,132 0,127 0,116 1,116 9,103 13,98 15,98 34,111 35,111 39,116 44,113 57,97 64,89 64,74 63,68 57,59 53,49 54,27 60,20 90,7 96,3 97,3 101,0 108,0 117,11 129,16">
          <text:p/>
        </draw:polyline>
        <draw:polygon draw:style-name="gr8" draw:text-style-name="P1" draw:layer="layout" svg:width="0cm" svg:height="0.002cm" svg:x="16.826cm" svg:y="5.569cm" svg:viewBox="0 0 1 3" draw:points="0,0 0,3 1,3 1,1">
          <text:p/>
        </draw:polygon>
        <draw:polyline draw:style-name="gr7" draw:text-style-name="P1" draw:layer="layout" svg:width="0.012cm" svg:height="0cm" svg:x="16.836cm" svg:y="5.833cm" svg:viewBox="0 0 13 1" draw:points="0,1 8,1 13,0">
          <text:p/>
        </draw:polyline>
        <draw:polyline draw:style-name="gr7" draw:text-style-name="P1" draw:layer="layout" svg:width="0.205cm" svg:height="0.17cm" svg:x="16.849cm" svg:y="5.828cm" svg:viewBox="0 0 206 171" draw:points="0,5 20,1 39,0 43,2 44,3 50,7 50,8 51,12 57,31 71,56 74,60 83,75 86,83 90,91 96,97 103,100 108,106 111,111 114,124 115,125 128,123 143,119 145,119 146,118 149,118 150,119 150,119 152,120 155,122 155,123 156,125 159,132 159,136 158,137 143,155 142,157 145,167 147,170 150,170 151,171 152,171 180,169 191,166 194,165 196,162 196,156 196,152 196,151 199,150 202,148 206,148">
          <text:p/>
        </draw:polyline>
        <draw:polyline draw:style-name="gr7" draw:text-style-name="P1" draw:layer="layout" svg:width="0.199cm" svg:height="0.185cm" svg:x="16.763cm" svg:y="5.77cm" svg:viewBox="0 0 200 186" draw:points="200,186 200,185 198,184 198,183 197,177 191,165 187,160 174,151 174,150 169,143 169,142 166,135 157,120 155,116 154,115 140,90 140,89 135,71 133,67 128,62 125,61 106,61 92,64 92,65 73,67 42,58 37,58 34,62 31,73 31,74 28,74 28,75 26,75 22,71 18,56 18,40 23,36 26,25 26,17 24,16 14,10 10,8 1,2 0,1 0,0">
          <text:p/>
        </draw:polyline>
        <draw:line draw:style-name="gr7" draw:text-style-name="P1" draw:layer="layout" svg:x1="16.964cm" svg:y1="5.957cm" svg:x2="16.964cm" svg:y2="5.956cm">
          <text:p/>
        </draw:line>
        <draw:polyline draw:style-name="gr7" draw:text-style-name="P1" draw:layer="layout" svg:width="0.016cm" svg:height="0.002cm" svg:x="16.963cm" svg:y="5.953cm" svg:viewBox="0 0 17 3" draw:points="17,0 1,3 0,3">
          <text:p/>
        </draw:polyline>
        <draw:line draw:style-name="gr7" draw:text-style-name="P1" draw:layer="layout" svg:x1="16.964cm" svg:y1="5.957cm" svg:x2="16.963cm" svg:y2="5.956cm">
          <text:p/>
        </draw:line>
        <draw:line draw:style-name="gr7" draw:text-style-name="P1" draw:layer="layout" svg:x1="16.98cm" svg:y1="5.953cm" svg:x2="16.984cm" svg:y2="5.952cm">
          <text:p/>
        </draw:line>
        <draw:polygon draw:style-name="gr8" draw:text-style-name="P1" draw:layer="layout" svg:width="0.035cm" svg:height="0.028cm" svg:x="16.968cm" svg:y="5.951cm" svg:viewBox="0 0 36 29" draw:points="11,4 11,4 0,6 2,8 7,15 15,17 18,21 21,23 21,25 20,28 21,29 24,24 35,12 36,10 33,3 31,1 28,0 20,2 17,3 17,3">
          <text:p/>
        </draw:polygon>
        <draw:line draw:style-name="gr7" draw:text-style-name="P1" draw:layer="layout" svg:x1="16.985cm" svg:y1="5.952cm" svg:x2="16.98cm" svg:y2="5.953cm">
          <text:p/>
        </draw:line>
        <draw:polyline draw:style-name="gr7" draw:text-style-name="P1" draw:layer="layout" svg:width="0.025cm" svg:height="0.025cm" svg:x="16.964cm" svg:y="5.957cm" svg:viewBox="0 0 26 26" draw:points="26,26 25,26 21,24 21,22 23,19 21,18 19,16 17,14 10,11 10,11 0,0">
          <text:p/>
        </draw:polyline>
        <draw:polyline draw:style-name="gr7" draw:text-style-name="P1" draw:layer="layout" svg:width="0.023cm" svg:height="0.032cm" svg:x="16.98cm" svg:y="5.95cm" svg:viewBox="0 0 24 33" draw:points="10,33 10,32 12,28 24,13 24,11 23,4 22,1 20,1 18,0 13,0 0,3">
          <text:p/>
        </draw:polyline>
        <draw:polyline draw:style-name="gr7" draw:text-style-name="P1" draw:layer="layout" svg:width="0.139cm" svg:height="0.05cm" svg:x="16.966cm" svg:y="5.984cm" svg:viewBox="0 0 140 51" draw:points="140,36 139,41 138,41 121,41 117,41 95,44 94,44 74,35 68,32 56,34 44,33 33,40 29,45 29,45 23,51 22,51 14,47 13,46 13,44 13,43 17,35 19,30 0,9 0,9 1,7 4,6 10,6 22,0 23,0">
          <text:p/>
        </draw:polyline>
        <draw:polyline draw:style-name="gr7" draw:text-style-name="P1" draw:layer="layout" svg:width="0cm" svg:height="0.002cm" svg:x="16.987cm" svg:y="5.985cm" svg:viewBox="0 0 1 3" draw:points="1,0 0,0 1,3">
          <text:p/>
        </draw:polyline>
        <draw:polyline draw:style-name="gr7" draw:text-style-name="P1" draw:layer="layout" svg:width="0cm" svg:height="0.002cm" svg:x="16.988cm" svg:y="5.985cm" svg:viewBox="0 0 0 3" draw:points="0,3 0,1 0,0">
          <text:p/>
        </draw:polyline>
        <draw:polyline draw:style-name="gr7" draw:text-style-name="P1" draw:layer="layout" svg:width="0.001cm" svg:height="0.001cm" svg:x="16.988cm" svg:y="5.983cm" svg:viewBox="0 0 2 2" draw:points="0,2 0,1 1,1 2,0">
          <text:p/>
        </draw:polyline>
        <draw:polyline draw:style-name="gr7" draw:text-style-name="P1" draw:layer="layout" svg:width="0.136cm" svg:height="0.051cm" svg:x="16.97cm" svg:y="5.981cm" svg:viewBox="0 0 137 52" draw:points="46,20 72,18 75,15 76,14 78,10 78,9 78,2 81,0 84,0 86,1 91,8 99,15 103,16 103,17 108,17 108,16 116,13 124,10 124,11 125,11 127,12 128,13 135,27 137,31 133,42 117,41 112,42 99,43 90,44 71,36 68,33 66,33 65,32 52,34 39,33 27,40 27,41 23,47 18,52 12,48 12,47 15,39 17,33 17,31 0,12 8,12 18,7">
          <text:p/>
        </draw:polyline>
        <draw:polyline draw:style-name="gr7" draw:text-style-name="P1" draw:layer="layout" svg:width="0.027cm" svg:height="0.014cm" svg:x="16.988cm" svg:y="5.988cm" svg:viewBox="0 0 28 15" draw:points="28,13 11,15 8,14 7,13 6,13 4,12 1,10 0,0">
          <text:p/>
        </draw:polyline>
        <draw:polyline draw:style-name="gr7" draw:text-style-name="P1" draw:layer="layout" svg:width="0.027cm" svg:height="0.015cm" svg:x="16.988cm" svg:y="5.985cm" svg:viewBox="0 0 28 16" draw:points="28,16 7,16 3,12 3,11 0,0">
          <text:p/>
        </draw:polyline>
        <draw:polyline draw:style-name="gr7" draw:text-style-name="P1" draw:layer="layout" svg:width="0.09cm" svg:height="0.258cm" svg:x="17.019cm" svg:y="5.979cm" svg:viewBox="0 0 91 259" draw:points="40,0 46,9 52,14 54,14 58,14 66,12 72,9 75,8 77,8 80,10 84,13 86,21 89,26 89,27 91,31 86,64 86,64 79,78 70,87 70,88 64,91 61,94 61,95 64,106 64,106 56,121 52,136 49,166 45,179 32,194 26,199 26,199 21,197 18,199 17,200 15,202 14,209 14,210 6,222 4,225 0,245 0,250 2,254 4,256 4,256 5,257 8,258 9,258 10,259">
          <text:p/>
        </draw:polyline>
        <draw:polyline draw:style-name="gr7" draw:text-style-name="P1" draw:layer="layout" svg:width="0.003cm" svg:height="0.002cm" svg:x="17.055cm" svg:y="5.976cm" svg:viewBox="0 0 4 3" draw:points="0,0 0,0 4,3">
          <text:p/>
        </draw:polyline>
        <draw:polyline draw:style-name="gr7" draw:text-style-name="P1" draw:layer="layout" svg:width="0.091cm" svg:height="0.04cm" svg:x="17.016cm" svg:y="5.979cm" svg:viewBox="0 0 92 41" draw:points="90,41 92,31 87,22 87,21 84,14 82,12 79,11 76,11 70,14 61,18 57,17 54,16 53,16 41,2 38,0 36,0 33,1 32,2 31,5 31,12 29,15 29,16 26,18 25,19 0,22">
          <text:p/>
        </draw:polyline>
        <draw:polyline draw:style-name="gr7" draw:text-style-name="P1" draw:layer="layout" svg:width="0.003cm" svg:height="0.002cm" svg:x="17.055cm" svg:y="5.976cm" svg:viewBox="0 0 4 3" draw:points="0,0 0,1 4,3">
          <text:p/>
        </draw:polyline>
        <draw:polyline draw:style-name="gr7" draw:text-style-name="P1" draw:layer="layout" svg:width="0.035cm" svg:height="0.088cm" svg:x="17.07cm" svg:y="6.02cm" svg:viewBox="0 0 36 89" draw:points="0,89 3,79 3,79 10,65 8,55 8,52 9,51 10,49 11,49 18,44 24,39 26,35 33,23 36,0">
          <text:p/>
        </draw:polyline>
        <draw:polyline draw:style-name="gr7" draw:text-style-name="P1" draw:layer="layout" svg:width="0.181cm" svg:height="0.038cm" svg:x="16.583cm" svg:y="5.744cm" svg:viewBox="0 0 182 39" draw:points="182,24 182,26 180,26 177,25 170,25 152,29 131,30 126,28 121,28 121,27 119,27 117,27 117,25 118,20 115,16 99,13 98,13 95,13 74,22 73,22 60,25 49,38 49,38 47,38 46,38 40,39 38,38 38,36 33,29 30,30 24,33 23,38 22,38 19,38 15,35 7,30 3,27 3,24 4,21 4,13 0,2 0,0">
          <text:p/>
        </draw:polyline>
        <draw:polyline draw:style-name="gr7" draw:text-style-name="P1" draw:layer="layout" svg:width="0.222cm" svg:height="0.039cm" svg:x="16.48cm" svg:y="5.74cm" svg:viewBox="0 0 223 40" draw:points="0,34 7,33 11,31 21,26 32,23 37,18 40,17 47,13 48,13 49,14 55,31 57,29 67,20 67,19 77,14 80,12 88,10 102,0 103,0 104,1 106,4 110,16 110,17 111,23 110,24 110,25 109,29 111,31 124,40 126,35 126,34 132,31 136,31 138,31 142,38 143,38 144,40 149,40 151,39 162,26 175,24 200,14 203,14 220,18 220,19 223,22 223,23 223,28">
          <text:p/>
        </draw:polyline>
        <draw:polygon draw:style-name="gr8" draw:text-style-name="P1" draw:layer="layout" svg:width="0.001cm" svg:height="0.001cm" svg:x="16.701cm" svg:y="5.768cm" svg:viewBox="0 0 2 2" draw:points="2,0 0,0 0,1 1,2">
          <text:p/>
        </draw:polygon>
        <draw:polyline draw:style-name="gr7" draw:text-style-name="P1" draw:layer="layout" svg:width="0.069cm" svg:height="0.069cm" svg:x="16.766cm" svg:y="5.771cm" svg:viewBox="0 0 70 70" draw:points="0,0 25,14 25,15 25,25 23,35 19,39 19,40 18,41 18,54 22,68 25,70 26,70 28,60 28,60 32,54 33,53 39,53 70,63">
          <text:p/>
        </draw:polyline>
        <draw:polyline draw:style-name="gr7" draw:text-style-name="P1" draw:layer="layout" svg:width="0cm" svg:height="0.002cm" svg:x="16.765cm" svg:y="5.768cm" svg:viewBox="0 0 1 3" draw:points="0,0 1,1 1,3">
          <text:p/>
        </draw:polyline>
        <draw:line draw:style-name="gr7" draw:text-style-name="P1" draw:layer="layout" svg:x1="16.765cm" svg:y1="5.768cm" svg:x2="16.766cm" svg:y2="5.771cm">
          <text:p/>
        </draw:line>
        <draw:polyline draw:style-name="gr7" draw:text-style-name="P1" draw:layer="layout" svg:width="0.272cm" svg:height="0.098cm" svg:x="16.31cm" svg:y="5.685cm" svg:viewBox="0 0 273 99" draw:points="273,59 260,68 251,70 248,72 239,76 229,86 226,89 224,89 223,88 221,82 217,72 211,74 209,75 203,80 202,80 191,84 182,89 178,90 177,91 167,91 166,88 164,86 150,66 150,65 148,63 142,68 138,69 136,68 131,60 125,37 121,36 119,37 111,38 102,50 88,63 85,67 81,75 80,79 80,80 81,80 81,83 79,91 78,92 65,91 59,88 56,86 50,84 37,89 24,97 23,98 23,99 17,99 8,97 1,95 0,93 0,87 3,80 3,79 13,66 17,61 19,53 22,48 23,40 22,36 21,33 20,32 16,26 9,13 9,8 14,1 15,0">
          <text:p/>
        </draw:polyline>
        <draw:polygon draw:style-name="gr8" draw:text-style-name="P1" draw:layer="layout" svg:width="0cm" svg:height="0.001cm" svg:x="16.582cm" svg:y="5.742cm" svg:viewBox="0 0 1 2" draw:points="1,2 1,1 1,1 1,0 0,1">
          <text:p/>
        </draw:polygon>
        <draw:polyline draw:style-name="gr7" draw:text-style-name="P1" draw:layer="layout" svg:width="0.028cm" svg:height="0.019cm" svg:x="17.041cm" svg:y="6.101cm" svg:viewBox="0 0 29 20" draw:points="0,20 4,12 4,9 7,1 8,0 15,0 28,5 29,7 29,8">
          <text:p/>
        </draw:polyline>
        <draw:polyline draw:style-name="gr7" draw:text-style-name="P1" draw:layer="layout" svg:width="0.078cm" svg:height="0.109cm" svg:x="16.988cm" svg:y="6.103cm" svg:viewBox="0 0 79 110" draw:points="35,41 35,45 35,45 24,52 23,53 21,54 21,55 19,55 17,54 16,56 16,56 7,65 0,74 4,78 5,104 7,105 28,110 32,97 40,86 42,78 42,75 46,71 49,70 50,69 55,69 60,67 65,62 75,45 78,31 79,6 67,0 62,0 60,7 60,12 56,20 55,20 41,31">
          <text:p/>
        </draw:polyline>
        <draw:polyline draw:style-name="gr7" draw:text-style-name="P1" draw:layer="layout" svg:width="0.007cm" svg:height="0.047cm" svg:x="17.062cm" svg:y="6.109cm" svg:viewBox="0 0 8 48" draw:points="0,48 1,47 3,36 7,6 7,5 8,0">
          <text:p/>
        </draw:polyline>
        <draw:polyline draw:style-name="gr7" draw:text-style-name="P1" draw:layer="layout" svg:width="0.014cm" svg:height="0.011cm" svg:x="17.026cm" svg:y="6.121cm" svg:viewBox="0 0 15 12" draw:points="0,12 0,11 15,0">
          <text:p/>
        </draw:polyline>
        <draw:polyline draw:style-name="gr7" draw:text-style-name="P1" draw:layer="layout" svg:width="0.039cm" svg:height="0.082cm" svg:x="16.986cm" svg:y="6.133cm" svg:viewBox="0 0 40 83" draw:points="32,83 31,83 8,77 4,75 3,75 3,49 0,45 0,43 7,33 16,25 17,22 18,20 18,20 21,22 22,21 24,20 35,14 35,9 37,5 40,0">
          <text:p/>
        </draw:polyline>
        <draw:polyline draw:style-name="gr7" draw:text-style-name="P1" draw:layer="layout" svg:width="0.005cm" svg:height="0.009cm" svg:x="17.023cm" svg:y="6.134cm" svg:viewBox="0 0 6 10" draw:points="6,0 2,5 0,10">
          <text:p/>
        </draw:polyline>
        <draw:polyline draw:style-name="gr7" draw:text-style-name="P1" draw:layer="layout" svg:width="0.025cm" svg:height="0.042cm" svg:x="17.018cm" svg:y="6.173cm" svg:viewBox="0 0 26 43" draw:points="0,43 2,30 5,26 12,14 14,7 16,5 16,4 21,0 23,0 26,2">
          <text:p/>
        </draw:polyline>
        <draw:polyline draw:style-name="gr7" draw:text-style-name="P1" draw:layer="layout" svg:width="0.016cm" svg:height="0.017cm" svg:x="17.045cm" svg:y="6.157cm" svg:viewBox="0 0 17 18" draw:points="0,18 2,16 4,15 15,2 17,0">
          <text:p/>
        </draw:polyline>
        <draw:line draw:style-name="gr7" draw:text-style-name="P1" draw:layer="layout" svg:x1="17.044cm" svg:y1="6.174cm" svg:x2="17.044cm" svg:y2="6.175cm">
          <text:p/>
        </draw:line>
        <draw:line draw:style-name="gr7" draw:text-style-name="P1" draw:layer="layout" svg:x1="17.029cm" svg:y1="6.134cm" svg:x2="17.023cm" svg:y2="6.144cm">
          <text:p/>
        </draw:line>
        <draw:line draw:style-name="gr7" draw:text-style-name="P1" draw:layer="layout" svg:x1="17.06cm" svg:y1="6.159cm" svg:x2="17.062cm" svg:y2="6.157cm">
          <text:p/>
        </draw:line>
        <draw:line draw:style-name="gr7" draw:text-style-name="P1" draw:layer="layout" svg:x1="17.026cm" svg:y1="6.133cm" svg:x2="17.041cm" svg:y2="6.121cm">
          <text:p/>
        </draw:line>
        <draw:polyline draw:style-name="gr7" draw:text-style-name="P1" draw:layer="layout" svg:width="0.082cm" svg:height="0.063cm" svg:x="17.029cm" svg:y="6.238cm" svg:viewBox="0 0 83 64" draw:points="0,0 4,5 5,7 5,10 5,19 13,32 19,41 19,42 22,50 23,56 28,63 30,64 31,63 60,46 61,46 65,49 65,50 69,53 78,52 83,45">
          <text:p/>
        </draw:polyline>
        <draw:polyline draw:style-name="gr7" draw:text-style-name="P1" draw:layer="layout" svg:width="0cm" svg:height="0cm" svg:x="17.029cm" svg:y="6.244cm" svg:viewBox="0 0 1 1" draw:points="0,1 0,0 1,0">
          <text:p/>
        </draw:polyline>
        <draw:line draw:style-name="gr7" draw:text-style-name="P1" draw:layer="layout" svg:x1="17.03cm" svg:y1="6.244cm" svg:x2="17.029cm" svg:y2="6.245cm">
          <text:p/>
        </draw:line>
        <draw:polygon draw:style-name="gr8" draw:text-style-name="P1" draw:layer="layout" svg:width="0cm" svg:height="0cm" svg:x="17.03cm" svg:y="6.247cm" svg:viewBox="0 0 0 0" draw:points="0,0">
          <text:p/>
        </draw:polygon>
        <draw:line draw:style-name="gr7" draw:text-style-name="P1" draw:layer="layout" svg:x1="17.03cm" svg:y1="6.247cm" svg:x2="17.03cm" svg:y2="6.249cm">
          <text:p/>
        </draw:line>
        <draw:polyline draw:style-name="gr7" draw:text-style-name="P1" draw:layer="layout" svg:width="0cm" svg:height="0.001cm" svg:x="17.03cm" svg:y="6.247cm" svg:viewBox="0 0 0 2" draw:points="0,2 0,2 0,0">
          <text:p/>
        </draw:polyline>
        <draw:line draw:style-name="gr7" draw:text-style-name="P1" draw:layer="layout" svg:x1="17.03cm" svg:y1="6.244cm" svg:x2="17.03cm" svg:y2="6.247cm">
          <text:p/>
        </draw:line>
        <draw:line draw:style-name="gr7" draw:text-style-name="P1" draw:layer="layout" svg:x1="17.03cm" svg:y1="6.247cm" svg:x2="17.029cm" svg:y2="6.245cm">
          <text:p/>
        </draw:line>
        <draw:polyline draw:style-name="gr7" draw:text-style-name="P1" draw:layer="layout" svg:width="0.014cm" svg:height="0.013cm" svg:x="17.015cm" svg:y="6.227cm" svg:viewBox="0 0 15 14" draw:points="14,11 15,12 14,12 14,13 13,13 13,14 12,13 11,12 8,11 8,11 6,10 4,8 4,7 1,2 0,2 1,0">
          <text:p/>
        </draw:polyline>
        <draw:polyline draw:style-name="gr7" draw:text-style-name="P1" draw:layer="layout" svg:width="0.023cm" svg:height="0.017cm" svg:x="17.006cm" svg:y="6.23cm" svg:viewBox="0 0 24 18" draw:points="24,17 18,18 16,17 6,18 3,12 0,8 0,7 6,0 9,0 10,3 13,7 14,8 17,10 17,10 18,11 19,11 22,14 23,15">
          <text:p/>
        </draw:polyline>
        <draw:polyline draw:style-name="gr7" draw:text-style-name="P1" draw:layer="layout" svg:width="0.027cm" svg:height="0.03cm" svg:x="17.004cm" svg:y="6.227cm" svg:viewBox="0 0 28 31" draw:points="28,31 26,23 20,24 18,23 8,24 6,23 5,20 4,20 3,16 0,13 0,10 5,2 6,1 12,0">
          <text:p/>
        </draw:polyline>
        <draw:polyline draw:style-name="gr7" draw:text-style-name="P1" draw:layer="layout" svg:width="0.283cm" svg:height="0.428cm" svg:x="17.032cm" svg:y="6.258cm" svg:viewBox="0 0 284 429" draw:points="222,429 221,428 220,424 220,421 221,420 221,418 224,415 225,415 232,417 233,417 237,418 242,417 243,414 243,408 250,400 250,399 252,398 253,398 261,400 281,394 281,394 282,391 282,387 284,371 283,370 283,369 282,368 281,368 272,356 272,355 271,351 271,350 270,350 270,349 259,341 259,341 256,338 252,336 247,334 233,325 232,324 218,298 205,289 204,289 192,281 191,279 197,268 200,266 210,255 211,245 214,240 221,232 226,218 226,216 221,196 221,194 231,176 232,169 234,158 234,150 231,133 225,121 219,123 210,123 198,120 197,120 196,119 191,115 182,108 182,95 178,80 178,80 181,64 191,55 171,49 157,43 156,43 147,38 144,35 144,34 143,32 137,29 124,36 122,36 106,35 105,34 94,27 85,24 82,27 77,35 76,35 65,35 61,31 57,29 30,46 27,46 27,46 24,46 23,45 18,38 17,37 16,30 14,23 7,14 7,13 0,0">
          <text:p/>
        </draw:polyline>
        <draw:line draw:style-name="gr7" draw:text-style-name="P1" draw:layer="layout" svg:x1="17.03cm" svg:y1="6.249cm" svg:x2="17.032cm" svg:y2="6.258cm">
          <text:p/>
        </draw:line>
        <draw:line draw:style-name="gr7" draw:text-style-name="P1" draw:layer="layout" svg:x1="17.016cm" svg:y1="6.227cm" svg:x2="17.018cm" svg:y2="6.216cm">
          <text:p/>
        </draw:line>
        <draw:line draw:style-name="gr7" draw:text-style-name="P1" draw:layer="layout" svg:x1="17.044cm" svg:y1="6.175cm" svg:x2="17.045cm" svg:y2="6.175cm">
          <text:p/>
        </draw:line>
        <draw:line draw:style-name="gr7" draw:text-style-name="P1" draw:layer="layout" svg:x1="17.045cm" svg:y1="6.175cm" svg:x2="17.048cm" svg:y2="6.173cm">
          <text:p/>
        </draw:line>
        <draw:polyline draw:style-name="gr7" draw:text-style-name="P1" draw:layer="layout" svg:width="0.171cm" svg:height="0.313cm" svg:x="17.116cm" svg:y="6.279cm" svg:viewBox="0 0 172 314" draw:points="0,0 2,0 11,3 23,11 38,13 53,4 55,4 62,9 62,10 63,14 65,14 73,19 110,32 111,33 111,34 99,44 97,59 101,74 101,82 101,83 101,85 108,92 113,95 114,95 115,96 126,99 134,99 141,97 143,98 147,104 149,112 152,129 152,137 151,148 151,149 149,156 140,174 140,175 145,194 145,197 139,212 139,213 133,221 130,225 129,235 129,236 116,248 111,258 122,267 136,274 136,275 140,281 151,302 158,307 172,314">
          <text:p/>
        </draw:polyline>
        <draw:polyline draw:style-name="gr7" draw:text-style-name="P1" draw:layer="layout" svg:width="0.003cm" svg:height="0.003cm" svg:x="17.112cm" svg:y="6.279cm" svg:viewBox="0 0 4 4" draw:points="0,4 2,2 4,0">
          <text:p/>
        </draw:polyline>
        <draw:line draw:style-name="gr7" draw:text-style-name="P1" draw:layer="layout" svg:x1="17.112cm" svg:y1="6.283cm" svg:x2="17.116cm" svg:y2="6.279cm">
          <text:p/>
        </draw:line>
        <draw:line draw:style-name="gr7" draw:text-style-name="P1" draw:layer="layout" svg:x1="16.849cm" svg:y1="5.833cm" svg:x2="16.836cm" svg:y2="5.834cm">
          <text:p/>
        </draw:line>
        <draw:polyline draw:style-name="gr7" draw:text-style-name="P1" draw:layer="layout" svg:width="0.226cm" svg:height="0.189cm" svg:x="17.027cm" svg:y="6.656cm" svg:viewBox="0 0 227 190" draw:points="227,31 226,31 218,26 205,15 204,15 204,14 203,14 194,6 194,4 192,1 190,0 180,1 164,4 163,4 156,8 156,9 154,11 154,11 153,13 153,15 158,27 155,30 153,30 148,31 146,31 141,32 141,34 140,36 140,37 141,40 142,48 138,57 134,62 133,62 130,69 129,70 129,79 134,91 134,92 137,96 138,97 137,100 137,102 135,104 127,112 127,112 117,122 67,135 67,135 60,138 29,155 26,159 24,163 24,163 21,174 18,184 13,188 11,189 11,189 10,190 7,190 0,188">
          <text:p/>
        </draw:polyline>
        <draw:polyline draw:style-name="gr7" draw:text-style-name="P1" draw:layer="layout" svg:width="0.099cm" svg:height="0.074cm" svg:x="17.159cm" svg:y="6.659cm" svg:viewBox="0 0 100 75" draw:points="0,75 0,67 4,61 9,56 9,55 13,46 13,45 12,36 11,33 11,32 15,31 16,31 21,30 25,30 29,25 29,23 23,11 23,11 24,9 26,8 32,4 58,0 59,2 59,5 65,9 71,15 84,25 85,25 93,31 94,31 98,33 99,32 100,30 99,30 98,29">
          <text:p/>
        </draw:polyline>
        <draw:polyline draw:style-name="gr7" draw:text-style-name="P1" draw:layer="layout" svg:width="0.002cm" svg:height="0.003cm" svg:x="17.254cm" svg:y="6.687cm" svg:viewBox="0 0 3 4" draw:points="3,1 3,3 3,4 1,3 1,2 0,0">
          <text:p/>
        </draw:polyline>
        <draw:polyline draw:style-name="gr7" draw:text-style-name="P1" draw:layer="layout" svg:width="0.063cm" svg:height="0.089cm" svg:x="17.254cm" svg:y="6.598cm" svg:viewBox="0 0 64 90" draw:points="41,0 49,7 51,8 51,9 52,9 52,10 53,11 53,14 62,26 63,27 64,30 63,47 62,55 61,57 59,57 40,62 39,62 31,61 29,62 23,69 23,75 23,78 22,79 15,81 14,81 10,79 3,77 2,80 0,83 3,90">
          <text:p/>
        </draw:polyline>
        <draw:line draw:style-name="gr7" draw:text-style-name="P1" draw:layer="layout" svg:x1="17.257cm" svg:y1="6.688cm" svg:x2="17.254cm" svg:y2="6.687cm">
          <text:p/>
        </draw:line>
        <draw:line draw:style-name="gr7" draw:text-style-name="P1" draw:layer="layout" svg:x1="17.288cm" svg:y1="6.593cm" svg:x2="17.295cm" svg:y2="6.598cm">
          <text:p/>
        </draw:line>
        <draw:polyline draw:style-name="gr7" draw:text-style-name="P1" draw:layer="layout" svg:width="0.006cm" svg:height="0.004cm" svg:x="17.288cm" svg:y="6.593cm" svg:viewBox="0 0 7 5" draw:points="0,0 1,1 7,5">
          <text:p/>
        </draw:polyline>
        <draw:polyline draw:style-name="gr7" draw:text-style-name="P1" draw:layer="layout" svg:width="0cm" svg:height="0.002cm" svg:x="17.159cm" svg:y="6.734cm" svg:viewBox="0 0 1 3" draw:points="1,3 0,1 0,0">
          <text:p/>
        </draw:polyline>
        <draw:line draw:style-name="gr7" draw:text-style-name="P1" draw:layer="layout" svg:x1="17.16cm" svg:y1="6.737cm" svg:x2="17.159cm" svg:y2="6.734cm">
          <text:p/>
        </draw:line>
        <draw:polyline draw:style-name="gr7" draw:text-style-name="P1" draw:layer="layout" svg:width="0.204cm" svg:height="0.295cm" svg:x="16.963cm" svg:y="6.737cm" svg:viewBox="0 0 205 296" draw:points="11,296 4,292 2,290 0,288 0,286 10,286 11,285 14,284 15,283 16,283 17,280 19,275 19,274 20,272 20,271 18,267 18,267 16,266 12,263 11,261 11,261 10,259 10,258 9,258 9,256 15,244 18,243 20,243 26,245 27,245 33,244 34,243 37,237 41,235 43,233 61,236 66,236 66,235 72,233 77,228 78,226 68,200 68,183 67,174 61,162 58,157 58,157 50,149 49,119 51,115 52,114 59,112 62,110 64,110 71,112 75,112 78,110 79,110 84,104 85,104 88,94 88,93 91,82 92,78 93,78 95,76 96,76 104,70 126,59 132,57 183,43 201,25 203,22 204,22 204,20 205,16 205,15 204,14 204,14 201,9 197,1 197,0">
          <text:p/>
        </draw:polyline>
        <draw:polyline draw:style-name="gr7" draw:text-style-name="P1" draw:layer="layout" svg:width="0.012cm" svg:height="0.004cm" svg:x="17.014cm" svg:y="6.844cm" svg:viewBox="0 0 13 5" draw:points="13,0 12,0 10,0 7,2 0,5">
          <text:p/>
        </draw:polyline>
        <draw:polyline draw:style-name="gr7" draw:text-style-name="P1" draw:layer="layout" svg:width="0.012cm" svg:height="0.004cm" svg:x="17.014cm" svg:y="6.844cm" svg:viewBox="0 0 13 5" draw:points="13,0 12,0 0,5">
          <text:p/>
        </draw:polyline>
        <draw:polyline draw:style-name="gr7" draw:text-style-name="P1" draw:layer="layout" svg:width="0.032cm" svg:height="0.12cm" svg:x="17.005cm" svg:y="6.849cm" svg:viewBox="0 0 33 121" draw:points="9,0 8,1 8,1 4,5 5,38 10,42 17,51 22,63 24,71 24,89 25,96 26,96 30,105 33,114 29,119 24,121 19,121 1,119 0,119">
          <text:p/>
        </draw:polyline>
        <draw:polyline draw:style-name="gr7" draw:text-style-name="P1" draw:layer="layout" svg:width="0.068cm" svg:height="0.017cm" svg:x="16.741cm" svg:y="6.97cm" svg:viewBox="0 0 69 18" draw:points="69,0 64,2 64,2 55,8 45,13 42,14 41,14 26,15 20,15 1,18 0,18">
          <text:p/>
        </draw:polyline>
        <draw:polyline draw:style-name="gr7" draw:text-style-name="P1" draw:layer="layout" svg:width="0.409cm" svg:height="0.361cm" svg:x="16.557cm" svg:y="6.971cm" svg:viewBox="0 0 410 362" draw:points="410,108 408,109 408,108 395,96 390,93 382,93 381,92 380,79 380,78 381,73 382,73 384,69 386,62 382,44 382,43 387,38 386,35 373,27 363,24 362,23 359,21 338,20 334,22 333,26 336,35 336,41 333,49 332,50 318,56 316,58 313,58 312,59 312,59 303,58 273,44 273,43 272,43 270,41 266,38 265,38 264,36 264,30 262,21 259,11 258,3 257,0 254,1 249,3 241,9 240,9 233,13 232,13 227,16 216,17 186,19 178,27 178,52 176,69 175,104 173,109 168,113 167,113 136,123 121,132 109,137 96,146 89,154 90,168 89,176 89,176 78,199 81,221 81,225 80,225 75,231 73,231 72,230 55,237 46,246 43,252 41,260 41,271 48,275 57,285 60,293 60,294 59,299 59,299 50,308 43,319 37,341 36,345 35,345 10,358 0,362">
          <text:p/>
        </draw:polyline>
        <draw:line draw:style-name="gr7" draw:text-style-name="P1" draw:layer="layout" svg:x1="16.815cm" svg:y1="6.969cm" svg:x2="16.81cm" svg:y2="6.97cm">
          <text:p/>
        </draw:line>
        <draw:polyline draw:style-name="gr7" draw:text-style-name="P1" draw:layer="layout" svg:width="0.004cm" svg:height="0cm" svg:x="16.81cm" svg:y="6.969cm" svg:viewBox="0 0 5 1" draw:points="5,0 0,0 0,1">
          <text:p/>
        </draw:polyline>
        <draw:polyline draw:style-name="gr7" draw:text-style-name="P1" draw:layer="layout" svg:width="0.155cm" svg:height="0.106cm" svg:x="16.815cm" svg:y="6.969cm" svg:viewBox="0 0 156 107" draw:points="156,104 151,107 139,96 138,96 133,93 132,92 125,92 124,81 129,72 130,65 130,64 127,46 131,40 131,39 130,35 130,35 117,27 105,23 102,20 101,20 85,19 80,19 80,19 74,21 74,22 73,28 74,35 74,43 73,50 59,56 56,57 54,58 54,59 46,57 17,43 17,43 16,43 15,42 10,39 9,37 8,22 4,12 2,4 0,1 0,0">
          <text:p/>
        </draw:polyline>
        <draw:polyline draw:style-name="gr7" draw:text-style-name="P1" draw:layer="layout" svg:width="0.004cm" svg:height="0.004cm" svg:x="16.736cm" svg:y="6.988cm" svg:viewBox="0 0 5 5" draw:points="0,5 1,5 5,0">
          <text:p/>
        </draw:polyline>
        <draw:line draw:style-name="gr7" draw:text-style-name="P1" draw:layer="layout" svg:x1="16.741cm" svg:y1="6.988cm" svg:x2="16.736cm" svg:y2="6.993cm">
          <text:p/>
        </draw:line>
        <draw:polyline draw:style-name="gr7" draw:text-style-name="P1" draw:layer="layout" svg:width="0.103cm" svg:height="0.205cm" svg:x="16.632cm" svg:y="6.993cm" svg:viewBox="0 0 104 206" draw:points="104,0 101,4 101,30 99,47 98,80 95,86 91,89 60,98 60,99 44,107 41,110 33,113 32,114 19,121 19,122 12,130 13,146 12,154 1,176 1,177 3,199 3,201 0,206">
          <text:p/>
        </draw:polyline>
        <draw:polyline draw:style-name="gr7" draw:text-style-name="P1" draw:layer="layout" svg:width="0.074cm" svg:height="0.133cm" svg:x="16.557cm" svg:y="7.198cm" svg:viewBox="0 0 75 134" draw:points="75,1 74,0 72,0 53,8 53,8 43,17 43,18 41,23 41,24 38,33 38,44 39,45 46,50 54,59 58,67 56,70 49,79 42,90 41,90 34,113 34,113 34,117 24,123 20,124 0,134">
          <text:p/>
        </draw:polyline>
        <draw:polygon draw:style-name="gr8" draw:text-style-name="P1" draw:layer="layout" svg:width="0.001cm" svg:height="0.001cm" svg:x="16.63cm" svg:y="7.199cm" svg:viewBox="0 0 2 2" draw:points="2,0 0,1 1,2 2,1">
          <text:p/>
        </draw:polygon>
        <draw:line draw:style-name="gr7" draw:text-style-name="P1" draw:layer="layout" svg:x1="17.005cm" svg:y1="6.968cm" svg:x2="16.999cm" svg:y2="6.972cm">
          <text:p/>
        </draw:line>
        <draw:polyline draw:style-name="gr7" draw:text-style-name="P1" draw:layer="layout" svg:width="0.005cm" svg:height="0.003cm" svg:x="16.999cm" svg:y="6.968cm" svg:viewBox="0 0 6 4" draw:points="6,0 3,2 0,4">
          <text:p/>
        </draw:polyline>
        <draw:polyline draw:style-name="gr7" draw:text-style-name="P1" draw:layer="layout" svg:width="0.038cm" svg:height="0.1cm" svg:x="16.96cm" svg:y="6.972cm" svg:viewBox="0 0 39 101" draw:points="39,0 38,1 35,7 30,7 23,5 22,5 20,6 17,7 15,7 10,19 10,23 11,26 11,27 12,28 13,30 14,31 14,31 18,32 19,34 20,37 18,44 17,45 16,47 15,47 12,48 2,48 0,49 0,50 0,51 0,52 0,52 0,55 1,55 3,57 5,58 13,63 14,63 15,62 24,57 28,61 30,76 27,85 14,95 11,99 11,101">
          <text:p/>
        </draw:polyline>
        <draw:polyline draw:style-name="gr7" draw:text-style-name="P1" draw:layer="layout" svg:width="0.029cm" svg:height="0.065cm" svg:x="16.963cm" svg:y="7.027cm" svg:viewBox="0 0 30 66" draw:points="0,66 1,65 2,65 3,64 4,64 5,63 7,63 7,62 8,61 8,59 9,57 10,51 10,47 11,45 13,42 26,31 26,31 30,22 28,4 27,3 22,0 20,0 11,6">
          <text:p/>
        </draw:polyline>
        <draw:polygon draw:style-name="gr8" draw:text-style-name="P1" draw:layer="layout" svg:width="0cm" svg:height="0cm" svg:x="16.973cm" svg:y="7.033cm" svg:viewBox="0 0 1 1" draw:points="1,0 1,1 0,1 0,0">
          <text:p/>
        </draw:polygon>
        <draw:polyline draw:style-name="gr7" draw:text-style-name="P1" draw:layer="layout" svg:width="0.096cm" svg:height="0.363cm" svg:x="16.941cm" svg:y="7.077cm" svg:viewBox="0 0 97 364" draw:points="26,2 30,0 30,1 29,6 28,8 28,10 27,11 24,11 23,11 22,12 19,16 19,17 18,24 18,25 22,32 24,43 23,45 22,45 22,49 18,66 17,66 10,75 9,76 8,77 8,79 8,80 8,90 10,106 13,115 14,115 18,115 20,119 8,135 6,136 3,137 2,138 0,145 0,147 1,148 1,150 2,150 3,151 4,151 6,153 6,154 8,154 22,171 23,173 24,173 29,180 30,180 31,186 32,186 32,187 31,189 30,196 27,200 27,203 26,203 26,208 27,209 27,210 28,211 38,217 45,220 46,220 47,221 48,222 48,224 47,226 47,227 46,227 40,235 38,235 37,236 37,237 38,244 38,246 42,249 54,249 54,250 55,252 55,256 52,264 49,269 48,270 50,277 55,285 56,285 61,288 63,289 65,290 73,297 74,297 74,299 83,306 79,323 79,327 79,331 80,334 84,341 92,348 97,362 97,364">
          <text:p/>
        </draw:polyline>
        <draw:polyline draw:style-name="gr7" draw:text-style-name="P1" draw:layer="layout" svg:width="0cm" svg:height="0cm" svg:x="16.962cm" svg:y="7.093cm" svg:viewBox="0 0 1 1" draw:points="0,1 0,1 1,0">
          <text:p/>
        </draw:polyline>
        <draw:polyline draw:style-name="gr7" draw:text-style-name="P1" draw:layer="layout" svg:width="0.022cm" svg:height="0.131cm" svg:x="16.945cm" svg:y="7.094cm" svg:viewBox="0 0 23 132" draw:points="1,132 0,131 0,128 0,123 3,121 5,120 6,120 9,114 19,103 19,101 15,96 11,96 9,88 6,66 7,65 7,61 9,60 15,51 16,50 23,27 23,26 21,14 16,7 17,0">
          <text:p/>
        </draw:polyline>
        <draw:line draw:style-name="gr7" draw:text-style-name="P1" draw:layer="layout" svg:x1="16.962cm" svg:y1="7.094cm" svg:x2="16.963cm" svg:y2="7.093cm">
          <text:p/>
        </draw:line>
        <draw:polyline draw:style-name="gr7" draw:text-style-name="P1" draw:layer="layout" svg:width="0.005cm" svg:height="0.006cm" svg:x="16.967cm" svg:y="7.072cm" svg:viewBox="0 0 6 7" draw:points="4,1 4,0 6,1 5,3 0,7">
          <text:p/>
        </draw:polyline>
        <draw:polyline draw:style-name="gr7" draw:text-style-name="P1" draw:layer="layout" svg:width="0.041cm" svg:height="0.087cm" svg:x="16.95cm" svg:y="7.228cm" svg:viewBox="0 0 42 88" draw:points="31,88 31,87 32,87 41,77 41,76 42,74 42,70 41,70 40,68 38,67 38,66 37,66 31,63 21,58 21,57 21,50 23,45 24,38 25,37 25,35 24,34 24,31 24,31 23,29 22,27 17,21 16,19 15,19 0,1 0,0">
          <text:p/>
        </draw:polyline>
        <draw:polyline draw:style-name="gr7" draw:text-style-name="P1" draw:layer="layout" svg:width="0.003cm" svg:height="0.001cm" svg:x="16.946cm" svg:y="7.226cm" svg:viewBox="0 0 4 2" draw:points="4,2 3,2 0,0">
          <text:p/>
        </draw:polyline>
        <draw:polyline draw:style-name="gr7" draw:text-style-name="P1" draw:layer="layout" svg:width="0.003cm" svg:height="0.001cm" svg:x="16.946cm" svg:y="7.226cm" svg:viewBox="0 0 4 2" draw:points="4,2 3,2 0,0">
          <text:p/>
        </draw:polyline>
        <draw:polyline draw:style-name="gr7" draw:text-style-name="P1" draw:layer="layout" svg:width="0.059cm" svg:height="0.115cm" svg:x="16.993cm" svg:y="7.326cm" svg:viewBox="0 0 60 116" draw:points="60,110 59,111 56,113 56,114 55,116 53,116 49,116 48,115 48,112 47,112 42,98 35,91 30,82 30,72 34,57 34,56 25,48 24,47 24,46 23,46 15,40 15,39 11,38 11,36 5,34 1,27 0,21 2,16 6,8 6,6 6,4 6,3 6,1 4,0">
          <text:p/>
        </draw:polyline>
        <draw:polyline draw:style-name="gr7" draw:text-style-name="P1" draw:layer="layout" svg:width="0.023cm" svg:height="0.037cm" svg:x="17.044cm" svg:y="7.408cm" svg:viewBox="0 0 24 38" draw:points="24,38 21,32 17,7 16,5 16,4 15,3 15,2 13,0 11,1 9,1 7,2 4,3 3,6 2,6 0,11 0,15 1,17 3,24">
          <text:p/>
        </draw:polyline>
        <draw:polyline draw:style-name="gr7" draw:text-style-name="P1" draw:layer="layout" svg:width="0.153cm" svg:height="0.181cm" svg:x="17.068cm" svg:y="7.436cm" svg:viewBox="0 0 154 182" draw:points="154,174 152,176 149,177 149,178 148,180 146,180 145,182 141,182 138,179 138,178 135,175 135,170 135,169 130,164 128,163 123,159 122,159 104,157 92,152 91,150 89,148 89,145 86,141 86,140 85,140 77,133 77,132 64,123 62,122 54,115 50,99 51,96 51,93 54,90 54,87 53,86 52,84 50,76 49,74 46,71 45,71 45,70 39,70 31,69 30,68 30,66 31,65 31,64 32,64 33,63 36,58 37,57 37,56 40,49 40,37 40,36 38,34 38,33 37,32 33,27 28,11 27,10 14,2 11,0 10,0 6,2 5,2 3,6 2,6 0,10">
          <text:p/>
        </draw:polyline>
        <draw:polyline draw:style-name="gr7" draw:text-style-name="P1" draw:layer="layout" svg:width="0.059cm" svg:height="0.052cm" svg:x="17.038cm" svg:y="7.411cm" svg:viewBox="0 0 60 53" draw:points="0,31 2,33 3,33 4,34 9,34 10,33 13,31 16,29 17,28 17,27 18,25 16,23 14,23 11,21 9,13 9,12 8,11 8,9 9,8 10,5 14,1 17,1 17,0 19,0 19,1 21,5 21,16 21,17 25,30 28,38 29,39 31,39 31,38 31,38 35,33 35,32 37,30 39,29 40,29 41,28 56,38 60,53">
          <text:p/>
        </draw:polyline>
        <draw:polygon draw:style-name="gr8" draw:text-style-name="P1" draw:layer="layout" svg:width="0.001cm" svg:height="0cm" svg:x="17.053cm" svg:y="7.436cm" svg:viewBox="0 0 2 1" draw:points="0,0 1,0 2,0 1,1">
          <text:p/>
        </draw:polygon>
        <draw:polyline draw:style-name="gr7" draw:text-style-name="P1" draw:layer="layout" svg:width="0.004cm" svg:height="0.001cm" svg:x="17.048cm" svg:y="7.434cm" svg:viewBox="0 0 5 2" draw:points="0,0 1,2 3,2 5,2">
          <text:p/>
        </draw:polyline>
        <draw:polygon draw:style-name="gr8" draw:text-style-name="P1" draw:layer="layout" svg:width="0.002cm" svg:height="0.002cm" svg:x="17.066cm" svg:y="7.446cm" svg:viewBox="0 0 3 3" draw:points="2,0 3,2 1,3 0,1 1,1">
          <text:p/>
        </draw:polygon>
        <draw:polyline draw:style-name="gr7" draw:text-style-name="P1" draw:layer="layout" svg:width="0cm" svg:height="0.001cm" svg:x="17.047cm" svg:y="7.432cm" svg:viewBox="0 0 1 2" draw:points="0,0 1,1 1,2">
          <text:p/>
        </draw:polyline>
        <draw:line draw:style-name="gr7" draw:text-style-name="P1" draw:layer="layout" svg:x1="17.047cm" svg:y1="7.432cm" svg:x2="17.048cm" svg:y2="7.434cm">
          <text:p/>
        </draw:line>
        <draw:line draw:style-name="gr7" draw:text-style-name="P1" draw:layer="layout" svg:x1="17.038cm" svg:y1="7.441cm" svg:x2="17.038cm" svg:y2="7.442cm">
          <text:p/>
        </draw:line>
        <draw:polyline draw:style-name="gr7" draw:text-style-name="P1" draw:layer="layout" svg:width="0cm" svg:height="0cm" svg:x="17.038cm" svg:y="7.441cm" svg:viewBox="0 0 0 1" draw:points="0,0 0,1 0,1">
          <text:p/>
        </draw:polyline>
        <draw:polyline draw:style-name="gr7" draw:text-style-name="P1" draw:layer="layout" svg:width="0.17cm" svg:height="0.213cm" svg:x="17.096cm" svg:y="7.468cm" svg:viewBox="0 0 171 214" draw:points="6,0 7,2 10,5 9,17 7,24 5,25 3,28 2,29 1,29 1,30 1,32 0,34 0,36 1,38 1,38 1,39 6,40 7,40 10,41 15,41 15,42 17,42 18,43 22,52 22,53 23,55 23,57 20,60 19,61 19,67 23,83 23,83 32,92 33,92 34,93 47,102 54,109 55,109 56,110 58,113 58,114 59,117 59,117 61,120 63,123 75,127 76,128 94,130 99,134 104,138 104,141 105,142 105,143 106,144 108,148 109,150 110,150 111,151 111,152 118,152 118,151 120,151 121,149 122,149 126,146 127,145 128,144 132,144 134,147 134,148 136,151 136,154 135,157 135,161 136,163 141,172 141,173 142,174 143,175 146,177 147,180 148,181 148,190 146,192 146,193 145,197 145,203 146,205 146,206 146,207 146,208 147,208 148,209 150,211 155,213 155,214 161,214 161,213 163,213 163,212 167,211 167,210 169,209 171,208">
          <text:p/>
        </draw:polyline>
        <draw:line draw:style-name="gr7" draw:text-style-name="P1" draw:layer="layout" svg:x1="17.098cm" svg:y1="7.464cm" svg:x2="17.102cm" svg:y2="7.468cm">
          <text:p/>
        </draw:line>
        <draw:polyline draw:style-name="gr7" draw:text-style-name="P1" draw:layer="layout" svg:width="0.003cm" svg:height="0.003cm" svg:x="17.098cm" svg:y="7.464cm" svg:viewBox="0 0 4 4" draw:points="0,0 0,1 4,4">
          <text:p/>
        </draw:polyline>
        <draw:polyline draw:style-name="gr7" draw:text-style-name="P1" draw:layer="layout" svg:width="0.014cm" svg:height="0.008cm" svg:x="16.981cm" svg:y="7.316cm" svg:viewBox="0 0 15 9" draw:points="15,9 15,8 14,8 13,7 10,8 6,7 3,7 1,7 0,4 0,0">
          <text:p/>
        </draw:polyline>
        <draw:polyline draw:style-name="gr7" draw:text-style-name="P1" draw:layer="layout" svg:width="0cm" svg:height="0cm" svg:x="16.996cm" svg:y="7.325cm" svg:viewBox="0 0 1 1" draw:points="1,1 1,0 0,0">
          <text:p/>
        </draw:polyline>
        <draw:line draw:style-name="gr7" draw:text-style-name="P1" draw:layer="layout" svg:x1="16.997cm" svg:y1="7.326cm" svg:x2="16.996cm" svg:y2="7.325cm">
          <text:p/>
        </draw:line>
        <draw:polygon draw:style-name="gr8" draw:text-style-name="P1" draw:layer="layout" svg:width="0.001cm" svg:height="0.001cm" svg:x="16.979cm" svg:y="7.314cm" svg:viewBox="0 0 2 2" draw:points="2,2 0,2 0,0 1,0">
          <text:p/>
        </draw:polygon>
        <draw:polyline draw:style-name="gr7" draw:text-style-name="P1" draw:layer="layout" svg:width="0cm" svg:height="0cm" svg:x="16.557cm" svg:y="7.333cm" svg:viewBox="0 0 0 1" draw:points="0,0 0,0 0,1">
          <text:p/>
        </draw:polyline>
        <draw:polyline draw:style-name="gr7" draw:text-style-name="P1" draw:layer="layout" svg:width="0.029cm" svg:height="0.083cm" svg:x="16.548cm" svg:y="7.331cm" svg:viewBox="0 0 30 84" draw:points="9,1 8,0 6,1 5,1 0,6 9,37 21,53 22,54 30,56 30,65 27,71 23,77 19,81 12,84">
          <text:p/>
        </draw:polyline>
        <draw:polyline draw:style-name="gr7" draw:text-style-name="P1" draw:layer="layout" svg:width="0.001cm" svg:height="0.001cm" svg:x="16.555cm" svg:y="7.332cm" svg:viewBox="0 0 2 2" draw:points="2,2 0,1 1,0 2,0">
          <text:p/>
        </draw:polyline>
        <draw:polyline draw:style-name="gr7" draw:text-style-name="P1" draw:layer="layout" svg:width="0.133cm" svg:height="0.335cm" svg:x="16.447cm" svg:y="7.334cm" svg:viewBox="0 0 134 336" draw:points="31,336 32,335 31,327 31,327 28,319 26,308 26,304 27,302 29,301 29,301 31,302 33,304 34,304 43,306 53,306 59,302 60,301 62,295 62,287 61,282 61,282 60,279 56,276 53,273 39,265 17,258 5,252 0,249 0,246 5,236 16,224 29,214 35,211 35,210 35,208 33,201 33,193 35,185 40,176 50,164 51,162 49,155 44,148 43,144 43,138 47,123 52,116 58,112 68,108 75,108 80,109 81,110 90,111 91,110 95,107 95,106 96,102 96,101 95,98 95,91 99,88 121,81 122,81 130,70 131,70 134,63 134,52 133,52 124,49 112,33 105,10 104,6 103,3 108,0 110,0">
          <text:p/>
        </draw:polyline>
        <draw:line draw:style-name="gr7" draw:text-style-name="P1" draw:layer="layout" svg:x1="16.557cm" svg:y1="7.334cm" svg:x2="16.557cm" svg:y2="7.333cm">
          <text:p/>
        </draw:line>
        <draw:line draw:style-name="gr7" draw:text-style-name="P1" draw:layer="layout" svg:x1="16.56cm" svg:y1="7.415cm" svg:x2="16.544cm" svg:y2="7.42cm">
          <text:p/>
        </draw:line>
        <draw:polyline draw:style-name="gr7" draw:text-style-name="P1" draw:layer="layout" svg:width="0.015cm" svg:height="0.004cm" svg:x="16.544cm" svg:y="7.415cm" svg:viewBox="0 0 16 5" draw:points="16,0 12,1 0,5">
          <text:p/>
        </draw:polyline>
        <draw:polyline draw:style-name="gr7" draw:text-style-name="P1" draw:layer="layout" svg:width="0.099cm" svg:height="0.248cm" svg:x="16.444cm" svg:y="7.42cm" svg:viewBox="0 0 100 249" draw:points="100,0 100,1 96,5 95,12 95,13 97,16 96,19 92,22 85,22 85,21 84,21 78,19 71,20 71,20 59,23 54,29 53,29 48,36 47,37 45,47 43,51 43,53 45,63 49,70 50,76 41,88 40,88 36,98 33,107 33,115 35,122 35,124 32,125 32,126 17,136 16,136 5,148 0,159 0,164 1,165 6,168 19,174 44,183 57,192 60,195 62,197 62,201 63,207 63,208 62,208 60,213 55,217 46,217 38,216 36,214 33,212 31,212 29,213 29,213 26,217 25,220 25,223 29,234 32,241 32,249 30,249">
          <text:p/>
        </draw:polyline>
        <draw:polyline draw:style-name="gr7" draw:text-style-name="P1" draw:layer="layout" svg:width="0.239cm" svg:height="0.626cm" svg:x="16.457cm" svg:y="7.669cm" svg:viewBox="0 0 240 627" draw:points="15,0 7,3 6,5 6,6 5,7 5,8 6,9 6,10 6,10 9,11 12,11 16,10 17,10 20,15 21,17 20,21 10,30 3,35 2,35 0,42 0,51 3,53 6,61 6,67 3,74 3,75 11,91 18,124 18,127 25,132 25,132 33,133 61,127 62,127 64,126 66,125 67,125 69,127 73,135 71,140 72,144 72,145 81,157 81,158 89,165 100,189 105,194 109,209 109,212 113,218 114,218 118,221 119,222 123,221 129,230 123,241 124,265 122,268 122,270 129,274 129,275 143,279 149,280 150,280 159,274 171,268 177,267 178,269 189,276 189,278 189,285 189,286 189,289 190,289 193,290 200,295 205,302 195,318 191,323 188,324 187,324 183,333 182,333 177,346 177,347 175,363 175,364 179,373 180,373 184,376 196,379 197,379 198,379 204,382 205,383 215,388 216,388 227,394 232,397 235,402 231,423 231,423 235,442 240,447 239,448 239,449 231,457 228,455 221,454 220,454 213,456 213,457 209,461 208,463 208,464 207,466 203,483 200,488 200,489 199,489 199,491 198,493 198,501 199,503 200,504 200,510 200,514 198,515 164,538 162,541 162,542 164,553 166,561 167,562 180,564 185,563 186,562 189,557 191,556 193,557 194,558 197,567 196,583 193,588 175,603 168,607 168,608 164,613 160,618 160,627">
          <text:p/>
        </draw:polyline>
        <draw:polyline draw:style-name="gr7" draw:text-style-name="P1" draw:layer="layout" svg:width="0.204cm" svg:height="0.353cm" svg:x="16.461cm" svg:y="7.672cm" svg:viewBox="0 0 205 354" draw:points="174,354 175,344 181,331 185,323 188,322 189,321 194,317 194,317 205,300 205,298 198,290 197,290 189,285 188,284 187,282 189,275 189,272 188,272 176,263 174,261 173,261 166,262 154,268 145,275 140,274 126,269 122,265 122,263 122,240 127,228 127,227 121,216 115,216 111,213 107,208 107,206 104,191 104,190 98,184 87,161 71,141 71,137 71,132 71,132 67,122 64,119 60,119 58,121 56,122 29,127 21,127 16,123 16,120 15,112 15,108 13,102 12,92 10,87 6,82 4,77 4,76 2,72 4,65 5,58 5,57 2,48 0,47 0,40 1,33 8,29 10,27 19,19 19,18 20,14 20,13 19,11 19,10 15,5 12,5 7,6 5,6 4,5 3,5 3,4 5,3 13,0">
          <text:p/>
        </draw:polyline>
        <draw:polygon draw:style-name="gr8" draw:text-style-name="P1" draw:layer="layout" svg:width="0cm" svg:height="0cm" svg:x="16.634cm" svg:y="8.025cm" svg:viewBox="0 0 1 1" draw:points="1,1 0,0 1,0">
          <text:p/>
        </draw:polygon>
        <draw:polyline draw:style-name="gr7" draw:text-style-name="P1" draw:layer="layout" svg:width="0.771cm" svg:height="0.484cm" svg:x="16.579cm" svg:y="8.026cm" svg:viewBox="0 0 772 485" draw:points="739,200 739,201 737,203 737,209 738,210 740,212 748,219 759,225 761,226 770,233 770,235 771,235 772,235 772,237 772,238 772,241 772,242 772,244 769,253 768,255 749,278 747,280 746,281 745,282 744,284 744,284 743,287 740,292 740,296 741,298 742,300 744,311 744,312 745,313 752,333 754,336 754,339 754,340 757,351 758,353 758,370 759,376 760,422 759,429 762,441 758,441 746,429 745,429 728,424 727,424 718,427 716,428 704,412 703,412 695,406 695,405 686,402 684,402 680,404 672,404 663,402 651,389 642,376 639,370 640,365 641,362 641,361 640,358 640,357 638,355 637,355 626,353 616,354 606,342 578,342 575,343 564,344 556,346 551,351 541,354 524,355 518,355 505,351 497,347 495,347 479,359 478,358 476,357 469,360 469,361 466,367 466,368 470,376 470,377 476,383 474,385 465,387 465,388 454,395 451,398 444,391 433,384 431,384 430,385 430,386 429,392 430,404 430,409 425,423 419,427 409,429 407,429 405,431 399,434 398,435 394,441 392,448 392,449 393,456 393,457 397,463 398,469 397,471 387,471 378,464 370,453 368,450 367,450 360,448 359,448 340,445 339,445 331,450 330,450 317,485 306,482 302,479 299,470 299,469 298,469 292,471 284,473 282,474 282,474 280,475 278,475 272,476 266,473 257,469 256,469 236,480 233,478 233,475 236,471 240,473 241,473 242,472 244,461 244,461 243,457 242,456 236,454 235,455 232,460 231,460 225,454 222,444 222,402 222,399 221,398 210,394 197,394 192,392 187,388 181,380 176,380 169,380 161,383 137,377 136,377 129,379 128,380 127,382 125,385 116,390 102,386 102,386 96,385 94,385 85,386 77,386 74,384 71,382 71,382 70,381 64,373 63,372 53,367 49,355 48,355 38,350 32,344 30,332 31,330 39,328 44,326 45,325 45,324 44,322 44,320 43,320 35,309 31,298 31,297 31,296 29,296 11,306 4,308 0,302 0,298 2,295 5,292 40,272 41,271 41,266 42,266 42,262 43,257 47,253 55,249 55,248 72,233 73,232 77,228 77,227 78,210 78,210 75,200 72,197 70,196 68,196 66,199 65,199 63,202 58,204 46,202 42,185 43,182 78,160 79,159 80,158 81,149 81,147 78,143 78,136 79,136 79,133 80,132 84,127 84,126 88,110 88,107 89,107 89,106 93,101 99,99 105,100 107,102 109,102 113,100 121,92 122,90 121,90 116,84 113,72 112,66 115,45 115,44 113,39 113,38 107,34 106,34 95,29 85,23 78,20 77,19 75,19 63,16 60,15 56,6 56,0">
          <text:p/>
        </draw:polyline>
        <draw:polyline draw:style-name="gr7" draw:text-style-name="P1" draw:layer="layout" svg:width="0.098cm" svg:height="0.057cm" svg:x="17.432cm" svg:y="7.703cm" svg:viewBox="0 0 99 58" draw:points="0,20 1,18 3,15 4,12 6,9 16,0 18,0 23,1 28,5 29,7 30,7 30,8 32,9 33,11 34,12 48,22 50,22 57,22 64,25 65,25 65,25 67,27 69,33 71,36 71,38 72,39 73,39 73,40 75,41 76,41 78,39 78,37 80,36 82,33 85,25 85,19 85,18 85,16 86,16 92,18 92,19 94,19 97,22 99,28 99,30 99,30 99,31 98,33 96,34 88,47 74,57 72,57 71,58">
          <text:p/>
        </draw:polyline>
        <draw:polyline draw:style-name="gr7" draw:text-style-name="P1" draw:layer="layout" svg:width="0.289cm" svg:height="0.092cm" svg:x="17.244cm" svg:y="7.647cm" svg:viewBox="0 0 290 93" draw:points="290,87 290,86 289,84 289,83 287,78 287,76 286,76 283,73 283,73 275,69 273,69 272,70 271,71 271,72 270,73 270,81 269,82 268,85 266,90 264,92 263,93 263,93 262,92 262,92 258,82 258,81 255,79 253,78 246,76 245,75 237,75 224,67 223,64 223,64 221,63 221,61 220,61 218,60 217,58 212,55 207,53 207,53 203,53 203,53 202,55 194,61 192,63 192,64 190,67 189,67 189,70 187,73 186,74 182,78 157,78 150,75 149,75 146,74 132,68 131,67 128,67 124,67 123,66 114,64 113,63 108,59 107,58 107,57 106,57 97,47 97,46 97,45 80,26 80,25 72,18 64,4 63,4 56,0 46,0 39,1 36,1 35,2 34,2 30,4 30,4 28,5 24,7 24,7 23,8 23,14 23,16 22,16 22,25 20,27 19,29 19,29 17,30 14,31 13,32 12,32 9,32 8,32 7,32 4,29 2,28 2,27 0,25 0,18 1,14 2,13 3,12 3,7 4,4 4,2 3,2 3,0">
          <text:p/>
        </draw:polyline>
        <draw:polyline draw:style-name="gr7" draw:text-style-name="P1" draw:layer="layout" svg:width="0cm" svg:height="0cm" svg:x="17.222cm" svg:y="7.61cm" svg:viewBox="0 0 1 0" draw:points="1,0 1,0 0,0">
          <text:p/>
        </draw:polyline>
        <draw:line draw:style-name="gr7" draw:text-style-name="P1" draw:layer="layout" svg:x1="17.223cm" svg:y1="7.61cm" svg:x2="17.222cm" svg:y2="7.61cm">
          <text:p/>
        </draw:line>
        <draw:line draw:style-name="gr7" draw:text-style-name="P1" draw:layer="layout" svg:x1="17.232cm" svg:y1="7.613cm" svg:x2="17.229cm" svg:y2="7.61cm">
          <text:p/>
        </draw:line>
        <draw:polyline draw:style-name="gr7" draw:text-style-name="P1" draw:layer="layout" svg:width="0.008cm" svg:height="0.026cm" svg:x="17.232cm" svg:y="7.613cm" svg:viewBox="0 0 9 27" draw:points="9,27 8,27 7,27 3,18 2,17 1,16 1,13 2,10 2,6 1,3 0,3 0,0 0,0">
          <text:p/>
        </draw:polyline>
        <draw:polyline draw:style-name="gr7" draw:text-style-name="P1" draw:layer="layout" svg:width="0.002cm" svg:height="0.002cm" svg:x="17.229cm" svg:y="7.61cm" svg:viewBox="0 0 3 3" draw:points="3,3 2,1 0,0">
          <text:p/>
        </draw:polyline>
        <draw:line draw:style-name="gr7" draw:text-style-name="P1" draw:layer="layout" svg:x1="17.229cm" svg:y1="7.61cm" svg:x2="17.223cm" svg:y2="7.61cm">
          <text:p/>
        </draw:line>
        <draw:polyline draw:style-name="gr7" draw:text-style-name="P1" draw:layer="layout" svg:width="0.001cm" svg:height="0.003cm" svg:x="17.241cm" svg:y="7.64cm" svg:viewBox="0 0 2 4" draw:points="2,4 2,3 0,0">
          <text:p/>
        </draw:polyline>
        <draw:polyline draw:style-name="gr7" draw:text-style-name="P1" draw:layer="layout" svg:width="0cm" svg:height="0cm" svg:x="17.246cm" svg:y="7.646cm" svg:viewBox="0 0 1 1" draw:points="1,1 0,1 0,0">
          <text:p/>
        </draw:polyline>
        <draw:line draw:style-name="gr7" draw:text-style-name="P1" draw:layer="layout" svg:x1="17.247cm" svg:y1="7.647cm" svg:x2="17.246cm" svg:y2="7.646cm">
          <text:p/>
        </draw:line>
        <draw:line draw:style-name="gr7" draw:text-style-name="P1" draw:layer="layout" svg:x1="17.246cm" svg:y1="7.646cm" svg:x2="17.243cm" svg:y2="7.644cm">
          <text:p/>
        </draw:line>
        <draw:line draw:style-name="gr7" draw:text-style-name="P1" draw:layer="layout" svg:x1="17.243cm" svg:y1="7.644cm" svg:x2="17.241cm" svg:y2="7.64cm">
          <text:p/>
        </draw:line>
        <draw:polyline draw:style-name="gr7" draw:text-style-name="P1" draw:layer="layout" svg:width="0.159cm" svg:height="0.076cm" svg:x="17.268cm" svg:y="7.65cm" svg:viewBox="0 0 160 77" draw:points="0,23 0,21 1,19 1,14 2,11 2,6 3,6 4,4 6,4 7,3 11,1 14,1 15,1 22,0 31,0 37,3 47,17 47,18 55,25 70,44 71,45 80,55 80,57 81,57 82,59 83,59 87,62 88,62 89,63 98,65 99,66 99,66 107,68 121,74 125,75 132,77 160,77">
          <text:p/>
        </draw:polyline>
        <draw:polyline draw:style-name="gr7" draw:text-style-name="P1" draw:layer="layout" svg:width="0cm" svg:height="0.002cm" svg:x="17.267cm" svg:y="7.673cm" svg:viewBox="0 0 1 3" draw:points="0,3 0,1 1,0">
          <text:p/>
        </draw:polyline>
        <draw:line draw:style-name="gr7" draw:text-style-name="P1" draw:layer="layout" svg:x1="17.267cm" svg:y1="7.676cm" svg:x2="17.268cm" svg:y2="7.673cm">
          <text:p/>
        </draw:line>
        <draw:polyline draw:style-name="gr7" draw:text-style-name="P1" draw:layer="layout" svg:width="0.001cm" svg:height="0.002cm" svg:x="17.501cm" svg:y="7.761cm" svg:viewBox="0 0 2 3" draw:points="2,0 1,1 0,3">
          <text:p/>
        </draw:polyline>
        <draw:polyline draw:style-name="gr7" draw:text-style-name="P1" draw:layer="layout" svg:width="0.025cm" svg:height="0.145cm" svg:x="17.495cm" svg:y="7.764cm" svg:viewBox="0 0 26 146" draw:points="6,0 5,0 5,1 4,3 4,6 6,10 7,10 9,12 11,13 12,13 15,25 15,32 15,41 16,42 21,47 22,48 22,49 22,50 23,60 23,63 22,64 22,65 20,67 18,69 12,72 7,74 4,77 3,77 1,79 1,81 1,81 0,83 0,84 1,91 1,93 1,93 2,95 3,99 4,107 3,115 3,120 4,123 4,124 5,125 5,127 6,127 12,134 14,134 19,136 23,140 25,141 26,142 25,143 23,144 23,144 22,145 20,146 19,146 18,145 18,144 15,141 13,139">
          <text:p/>
        </draw:polyline>
        <draw:polyline draw:style-name="gr7" draw:text-style-name="P1" draw:layer="layout" svg:width="0.029cm" svg:height="0.075cm" svg:x="17.502cm" svg:y="7.736cm" svg:viewBox="0 0 30 76" draw:points="18,76 16,74 12,68 12,60 11,53 7,39 6,38 5,38 4,38 1,36 0,34 0,30 0,29 2,28 3,27 4,27 5,25 19,16 29,3 30,1 30,0">
          <text:p/>
        </draw:polyline>
        <draw:line draw:style-name="gr7" draw:text-style-name="P1" draw:layer="layout" svg:x1="17.503cm" svg:y1="7.761cm" svg:x2="17.501cm" svg:y2="7.764cm">
          <text:p/>
        </draw:line>
        <draw:line draw:style-name="gr7" draw:text-style-name="P1" draw:layer="layout" svg:x1="17.431cm" svg:y1="7.725cm" svg:x2="17.432cm" svg:y2="7.723cm">
          <text:p/>
        </draw:line>
        <draw:polyline draw:style-name="gr7" draw:text-style-name="P1" draw:layer="layout" svg:width="0.002cm" svg:height="0.001cm" svg:x="17.428cm" svg:y="7.725cm" svg:viewBox="0 0 3 2" draw:points="0,2 2,0 3,0">
          <text:p/>
        </draw:polyline>
        <draw:polyline draw:style-name="gr7" draw:text-style-name="P1" draw:layer="layout" svg:width="0cm" svg:height="0.001cm" svg:x="17.431cm" svg:y="7.723cm" svg:viewBox="0 0 1 2" draw:points="0,2 1,1 1,0">
          <text:p/>
        </draw:polyline>
        <draw:polyline draw:style-name="gr7" draw:text-style-name="P1" draw:layer="layout" svg:width="0.023cm" svg:height="0.076cm" svg:x="17.497cm" svg:y="7.813cm" svg:viewBox="0 0 24 77" draw:points="6,77 5,76 5,75 5,75 5,73 4,71 4,66 5,58 3,45 1,42 1,41 0,35 0,35 1,33 2,32 2,32 4,30 5,29 6,27 12,25 18,22 20,20 22,16 23,16 24,16 24,0">
          <text:p/>
        </draw:polyline>
        <draw:polyline draw:style-name="gr7" draw:text-style-name="P1" draw:layer="layout" svg:width="0.013cm" svg:height="0.001cm" svg:x="17.492cm" svg:y="7.899cm" svg:viewBox="0 0 14 2" draw:points="14,2 10,0 2,0 2,1 0,2">
          <text:p/>
        </draw:polyline>
        <draw:line draw:style-name="gr7" draw:text-style-name="P1" draw:layer="layout" svg:x1="17.508cm" svg:y1="7.895cm" svg:x2="17.503cm" svg:y2="7.89cm">
          <text:p/>
        </draw:line>
        <draw:polyline draw:style-name="gr7" draw:text-style-name="P1" draw:layer="layout" svg:width="0.029cm" svg:height="0.018cm" svg:x="17.493cm" svg:y="7.895cm" svg:viewBox="0 0 30 19" draw:points="1,13 0,11 0,10 0,10 2,7 8,7 12,9 13,10 15,13 18,16 18,17 19,18 21,19 22,19 25,17 26,17 27,15 28,14 29,13 30,11 30,10 29,9 29,8 28,7 28,7 27,6 22,3 17,1 15,0">
          <text:p/>
        </draw:polyline>
        <draw:polyline draw:style-name="gr7" draw:text-style-name="P1" draw:layer="layout" svg:width="0.004cm" svg:height="0.004cm" svg:x="17.503cm" svg:y="7.89cm" svg:viewBox="0 0 5 5" draw:points="5,5 1,0 0,0">
          <text:p/>
        </draw:polyline>
        <draw:polyline draw:style-name="gr7" draw:text-style-name="P1" draw:layer="layout" svg:width="0.001cm" svg:height="0.001cm" svg:x="17.49cm" svg:y="7.901cm" svg:viewBox="0 0 2 2" draw:points="2,0 2,1 0,2">
          <text:p/>
        </draw:polyline>
        <draw:line draw:style-name="gr7" draw:text-style-name="P1" draw:layer="layout" svg:x1="17.492cm" svg:y1="7.901cm" svg:x2="17.49cm" svg:y2="7.903cm">
          <text:p/>
        </draw:line>
        <draw:polyline draw:style-name="gr7" draw:text-style-name="P1" draw:layer="layout" svg:width="0.012cm" svg:height="0.025cm" svg:x="17.49cm" svg:y="7.903cm" svg:viewBox="0 0 13 26" draw:points="0,0 0,3 1,4 3,6 8,12 12,19 12,22 12,24 13,26">
          <text:p/>
        </draw:polyline>
        <draw:polyline draw:style-name="gr7" draw:text-style-name="P1" draw:layer="layout" svg:width="0.001cm" svg:height="0.001cm" svg:x="17.506cm" svg:y="7.901cm" svg:viewBox="0 0 2 2" draw:points="2,2 1,0 0,0">
          <text:p/>
        </draw:polyline>
        <draw:polyline draw:style-name="gr7" draw:text-style-name="P1" draw:layer="layout" svg:width="0.001cm" svg:height="0.001cm" svg:x="17.506cm" svg:y="7.901cm" svg:viewBox="0 0 2 2" draw:points="2,2 1,1 0,0">
          <text:p/>
        </draw:polyline>
        <draw:polyline draw:style-name="gr7" draw:text-style-name="P1" draw:layer="layout" svg:width="0.006cm" svg:height="0.005cm" svg:x="17.494cm" svg:y="7.908cm" svg:viewBox="0 0 7 6" draw:points="7,6 4,4 0,0">
          <text:p/>
        </draw:polyline>
        <draw:line draw:style-name="gr7" draw:text-style-name="P1" draw:layer="layout" svg:x1="17.501cm" svg:y1="7.914cm" svg:x2="17.494cm" svg:y2="7.908cm">
          <text:p/>
        </draw:line>
        <draw:polyline draw:style-name="gr7" draw:text-style-name="P1" draw:layer="layout" svg:width="0.131cm" svg:height="0.252cm" svg:x="17.374cm" svg:y="7.914cm" svg:viewBox="0 0 132 253" draw:points="0,253 1,252 3,250 3,249 4,247 13,231 14,230 19,225 22,224 23,224 23,222 26,220 27,218 27,216 28,216 28,213 29,211 32,200 32,199 33,199 34,188 35,186 37,180 38,177 43,163 45,160 48,150 50,147 50,146 51,143 51,134 50,134 49,132 49,131 48,131 48,130 46,129 43,128 40,128 37,128 35,129 34,129 33,128 31,128 31,126 30,125 30,123 33,117 35,113 41,107 48,102 58,93 58,92 59,90 70,70 97,53 107,44 117,30 117,30 118,28 128,18 129,17 130,17 132,16 131,12 131,10 130,8 127,0 127,0">
          <text:p/>
        </draw:polyline>
        <draw:line draw:style-name="gr7" draw:text-style-name="P1" draw:layer="layout" svg:x1="17.428cm" svg:y1="7.727cm" svg:x2="17.431cm" svg:y2="7.725cm">
          <text:p/>
        </draw:line>
        <draw:polygon draw:style-name="gr8" draw:text-style-name="P1" draw:layer="layout" svg:width="0cm" svg:height="0cm" svg:x="17.503cm" svg:y="7.929cm" svg:viewBox="0 0 1 1" draw:points="0,0 1,0 1,1 0,1">
          <text:p/>
        </draw:polygon>
        <draw:polyline draw:style-name="gr7" draw:text-style-name="P1" draw:layer="layout" svg:width="0.165cm" svg:height="0.274cm" svg:x="17.337cm" svg:y="7.929cm" svg:viewBox="0 0 166 275" draw:points="166,0 165,0 164,1 163,1 157,6 156,6 153,11 152,11 151,14 141,27 133,35 106,53 105,53 94,74 93,76 90,78 84,85 76,89 70,96 67,100 64,108 64,111 65,113 66,113 66,114 68,116 70,117 72,117 78,115 79,115 80,116 81,117 84,118 84,119 85,120 85,122 85,124 85,125 85,128 85,130 83,134 83,135 80,145 78,147 73,161 71,164 70,170 69,172 66,183 66,184 64,195 63,197 63,199 61,202 60,204 59,204 59,205 57,207 55,208 55,208 48,214 46,218 44,221 44,222 39,231 38,233 36,234 36,235 35,237 33,237 31,239 29,241 27,242 25,242 19,243 18,243 16,244 3,258 1,262 0,263 0,271 1,272 1,274 3,275">
          <text:p/>
        </draw:polyline>
        <draw:line draw:style-name="gr7" draw:text-style-name="P1" draw:layer="layout" svg:x1="17.532cm" svg:y1="7.736cm" svg:x2="17.534cm" svg:y2="7.734cm">
          <text:p/>
        </draw:line>
        <draw:polyline draw:style-name="gr7" draw:text-style-name="P1" draw:layer="layout" svg:width="0.001cm" svg:height="0.001cm" svg:x="17.532cm" svg:y="7.734cm" svg:viewBox="0 0 2 2" draw:points="0,2 1,2 2,0">
          <text:p/>
        </draw:polyline>
        <draw:line draw:style-name="gr7" draw:text-style-name="P1" draw:layer="layout" svg:x1="17.521cm" svg:y1="7.813cm" svg:x2="17.52cm" svg:y2="7.812cm">
          <text:p/>
        </draw:line>
        <draw:line draw:style-name="gr7" draw:text-style-name="P1" draw:layer="layout" svg:x1="17.521cm" svg:y1="7.813cm" svg:x2="17.52cm" svg:y2="7.812cm">
          <text:p/>
        </draw:line>
        <draw:polygon draw:style-name="gr8" draw:text-style-name="P1" draw:layer="layout" svg:width="0.076cm" svg:height="0.054cm" svg:x="17.935cm" svg:y="21.965cm" svg:viewBox="0 0 77 55" draw:points="77,9 76,17 72,25 58,45 52,50 40,55 23,45 4,50 0,41 6,31 19,22 25,15 34,15 58,0">
          <text:p/>
        </draw:polygon>
        <draw:polyline draw:style-name="gr7" draw:text-style-name="P1" draw:layer="layout" svg:width="0.641cm" svg:height="0.246cm" svg:x="15.506cm" svg:y="2.37cm" svg:viewBox="0 0 642 247" draw:points="9,0 2,4 0,9 3,16 7,21 11,36 9,64 10,71 15,85 23,95 36,103 41,105 57,103 70,96 77,94 102,93 134,103 150,108 191,120 259,154 296,185 305,196 312,199 350,231 359,241 374,247 391,247 425,234 506,215 522,208 529,203 535,188 539,172 561,121 560,114 541,76 541,68 542,59 577,24 582,21 611,23 628,19 632,17 642,0">
          <text:p/>
        </draw:polyline>
        <draw:polyline draw:style-name="gr7" draw:text-style-name="P1" draw:layer="layout" svg:width="0.95cm" svg:height="0.278cm" svg:x="15.282cm" svg:y="2.37cm" svg:viewBox="0 0 951 279" draw:points="951,0 947,3 936,12 929,15 901,35 883,45 875,48 869,52 862,63 856,79 841,93 835,96 817,109 808,119 799,140 778,203 767,223 753,237 740,244 723,246 706,245 679,256 671,256 650,263 644,268 618,278 609,279 601,278 588,273 563,256 555,246 543,237 529,234 509,231 494,225 485,225 469,219 461,208 454,195 450,190 447,184 429,171 405,163 383,153 376,151 359,150 344,152 338,155 301,164 276,163 260,158 248,150 230,128 214,115 190,107 184,103 179,100 164,93 156,90 144,96 131,93 130,93 94,100 93,91 101,84 92,74 85,73 66,79 58,78 46,71 40,61 40,59 41,58 41,50 39,46 35,47 25,49 24,50 20,50 0,39 6,32 21,30 30,20 47,13 63,23 68,15 70,4 76,0">
          <text:p/>
        </draw:polyline>
        <draw:polyline draw:style-name="gr7" draw:text-style-name="P1" draw:layer="layout" svg:width="1.413cm" svg:height="2.154cm" svg:x="13.313cm" svg:y="2.37cm" svg:viewBox="0 0 1414 2155" draw:points="1068,2155 1067,2154 1069,2148 1069,2141 1067,2138 1053,2115 1052,2114 1037,2107 1009,2092 999,2093 993,2097 974,2104 957,2116 950,2116 931,2114 913,2105 903,2104 857,2091 845,2083 830,2079 829,2079 816,2064 808,2052 813,2044 792,2039 778,2029 756,2017 742,2006 737,2000 736,1998 723,1988 718,1981 714,1979 698,1990 682,1991 672,2000 671,2000 662,2006 660,2007 649,2007 644,2015 646,2022 649,2030 649,2032 650,2036 648,2042 641,2052 638,2066 616,2121 611,2123 606,2123 595,2121 589,2117 581,2115 581,2115 549,2132 508,2142 506,2142 497,2140 487,2127 454,2097 446,2092 427,2083 415,2086 410,2088 397,2088 394,2086 386,2080 385,2079 379,2055 333,2013 324,2008 323,2009 323,2007 334,1991 342,1994 358,2006 359,2006 367,2014 377,2022 382,2017 366,2004 359,2000 342,1988 363,1974 365,1974 371,1973 374,1966 367,1958 358,1966 356,1970 355,1971 334,1983 318,1983 313,1984 301,1988 293,2000 275,2019 263,2026 229,2026 206,2019 200,2026 191,2029 179,2023 169,2014 159,2009 134,1993 129,1985 126,1982 124,1981 120,1977 110,1962 102,1944 86,1922 83,1916 75,1909 69,1906 40,1888 36,1884 29,1879 22,1872 17,1863 0,1848 0,1838 3,1824 6,1816 7,1814 35,1797 39,1796 42,1794 56,1780 61,1777 66,1773 74,1769 80,1764 85,1761 89,1758 129,1736 156,1715 192,1702 209,1702 236,1709 239,1710 244,1715 245,1715 250,1717 254,1715 262,1715 293,1702 312,1698 328,1690 349,1694 362,1701 369,1706 385,1707 429,1694 431,1694 440,1693 451,1690 485,1679 486,1680 503,1682 515,1682 524,1679 532,1679 536,1680 549,1685 562,1688 566,1694 571,1698 578,1706 588,1726 595,1737 611,1769 611,1771 609,1773 608,1775 605,1777 598,1779 587,1781 578,1786 576,1786 566,1803 565,1805 565,1807 566,1810 573,1813 584,1810 600,1810 617,1808 627,1802 630,1802 644,1804 646,1804 652,1820 652,1821 652,1822 656,1829 666,1844 669,1841 682,1835 682,1835 688,1835 693,1835 701,1835 745,1852 757,1859 769,1862 770,1862 778,1874 797,1886 808,1889 810,1892 813,1895 821,1917 821,1925 823,1930 821,1940 827,1951 837,1963 840,1966 851,1982 857,1982 870,2008 883,2011 922,2037 927,2039 932,2039 941,2037 949,2034 979,2017 985,2013 987,2012 996,2013 1007,2017 1012,2018 1017,2022 1018,2022 1023,2023 1036,2023 1041,2022 1041,2020 1036,1983 1036,1982 1040,1972 1037,1960 1033,1925 1031,1920 1029,1914 1026,1910 1009,1904 1005,1903 980,1892 977,1891 970,1882 969,1880 969,1876 970,1874 970,1873 971,1872 973,1865 962,1846 946,1846 938,1849 921,1840 910,1845 909,1845 865,1843 848,1839 837,1833 830,1826 823,1808 819,1803 810,1786 789,1783 785,1779 783,1770 783,1767 775,1755 761,1750 756,1743 747,1739 744,1739 728,1736 721,1726 721,1715 729,1702 731,1701 772,1693 783,1685 785,1683 793,1677 808,1670 819,1664 841,1657 843,1657 846,1658 875,1662 876,1663 879,1666 884,1677 887,1680 902,1688 909,1680 970,1670 971,1666 971,1652 968,1652 963,1652 957,1655 943,1658 938,1657 908,1658 906,1657 895,1633 884,1623 881,1622 879,1622 876,1621 875,1620 873,1615 873,1611 870,1603 873,1597 876,1593 890,1578 901,1570 906,1570 933,1576 943,1581 945,1582 952,1587 966,1593 985,1606 994,1609 995,1609 995,1601 988,1587 984,1584 977,1581 974,1579 966,1581 958,1578 925,1560 947,1557 947,1555 949,1542 949,1538 944,1527 943,1525 939,1524 935,1521 927,1522 924,1522 889,1530 881,1532 881,1532 868,1543 868,1544 867,1546 870,1551 876,1557 873,1576 864,1589 857,1593 846,1601 842,1608 834,1617 829,1621 818,1626 817,1626 807,1621 806,1621 793,1628 791,1631 786,1635 767,1641 755,1650 733,1650 732,1652 731,1652 726,1655 725,1655 703,1658 696,1655 692,1652 676,1635 672,1635 662,1616 660,1615 658,1616 655,1622 654,1623 654,1625 652,1627 649,1628 630,1627 620,1626 613,1623 598,1620 598,1604 590,1572 589,1570 584,1568 579,1559 579,1548 570,1538 562,1532 535,1524 511,1513 510,1513 510,1510 511,1505 510,1500 506,1494 506,1492 502,1489 497,1486 494,1486 482,1486 475,1486 472,1486 469,1491 467,1492 466,1495 463,1500 462,1505 456,1512 427,1532 407,1538 399,1540 388,1544 382,1548 380,1551 377,1551 372,1551 365,1549 359,1548 356,1546 345,1538 336,1529 327,1514 327,1513 322,1500 320,1496 319,1491 319,1472 322,1461 328,1448 338,1431 350,1418 370,1404 376,1402 383,1402 404,1399 426,1391 437,1390 442,1390 448,1388 469,1388 474,1390 499,1394 502,1393 505,1390 507,1382 507,1380 508,1375 513,1366 513,1364 517,1362 518,1361 526,1356 528,1355 532,1353 545,1347 548,1342 551,1341 552,1337 553,1334 565,1298 553,1273 552,1270 548,1255 548,1249 549,1247 551,1244 554,1238 557,1233 568,1225 625,1207 647,1197 676,1180 682,1176 688,1173 706,1173 740,1159 747,1158 750,1158 756,1159 759,1162 761,1163 761,1164 761,1164 729,1175 715,1175 695,1182 701,1182 740,1175 746,1175 756,1179 757,1180 753,1182 753,1186 757,1192 759,1194 772,1204 774,1205 778,1207 783,1208 794,1203 797,1202 800,1197 802,1195 802,1194 807,1188 804,1184 806,1181 807,1180 810,1178 823,1170 824,1169 824,1168 825,1163 823,1156 777,1087 776,1083 775,1078 777,1069 796,1036 804,1026 805,1020 801,1013 791,1004 788,1003 785,1003 772,1009 756,1013 742,1020 736,1020 729,1020 728,1020 723,1017 709,1001 682,928 688,909 701,889 703,887 710,878 717,874 740,868 764,873 781,874 826,892 837,881 846,876 853,874 867,867 895,844 901,838 913,823 917,816 921,809 928,797 933,792 946,773 957,763 985,731 988,725 991,723 1036,666 1039,664 1061,634 1064,633 1069,632 1071,634 1074,631 1074,627 1072,630 1071,631 1069,628 1069,625 1070,622 1076,616 1096,593 1101,590 1119,571 1123,567 1230,413 1241,391 1241,390 1243,388 1301,278 1358,149 1363,142 1364,138 1364,135 1372,115 1373,113 1414,0">
          <text:p/>
        </draw:polyline>
        <draw:polyline draw:style-name="gr7" draw:text-style-name="P1" draw:layer="layout" svg:width="0.195cm" svg:height="0.124cm" svg:x="14.028cm" svg:y="4.463cm" svg:viewBox="0 0 196 125" draw:points="0,2 0,1 3,1 5,0 17,1 21,3 22,3 35,9 46,10 59,17 68,27 92,74 101,85 147,88 151,89 153,91 180,109 187,113 196,125">
          <text:p/>
        </draw:polyline>
        <draw:polyline draw:style-name="gr7" draw:text-style-name="P1" draw:layer="layout" svg:width="0.213cm" svg:height="0.147cm" svg:x="14.028cm" svg:y="4.465cm" svg:viewBox="0 0 214 148" draw:points="196,123 196,126 200,137 207,145 214,148 211,148 205,146 202,144 195,138 175,111 152,96 142,89 140,87 136,86 88,83 81,73 73,57 70,52 55,24 47,15 35,8 24,7 11,1 8,1 0,0">
          <text:p/>
        </draw:polyline>
        <draw:polyline draw:style-name="gr7" draw:text-style-name="P1" draw:layer="layout" svg:width="0.032cm" svg:height="0.083cm" svg:x="13.995cm" svg:y="4.464cm" svg:viewBox="0 0 33 84" draw:points="33,1 25,0 22,1 19,3 17,4 8,16 8,20 8,34 5,68 2,80 0,84">
          <text:p/>
        </draw:polyline>
        <draw:polyline draw:style-name="gr7" draw:text-style-name="P1" draw:layer="layout" svg:width="0.032cm" svg:height="0.085cm" svg:x="13.995cm" svg:y="4.465cm" svg:viewBox="0 0 33 86" draw:points="0,83 4,82 10,86 11,86 16,67 19,33 19,19 21,15 30,3 30,2 33,0">
          <text:p/>
        </draw:polyline>
        <draw:polyline draw:style-name="gr7" draw:text-style-name="P1" draw:layer="layout" svg:width="0.003cm" svg:height="0.002cm" svg:x="13.991cm" svg:y="4.548cm" svg:viewBox="0 0 4 3" draw:points="0,2 3,3 4,3 4,0">
          <text:p/>
        </draw:polyline>
        <draw:polyline draw:style-name="gr7" draw:text-style-name="P1" draw:layer="layout" svg:width="0.003cm" svg:height="0.001cm" svg:x="13.991cm" svg:y="4.548cm" svg:viewBox="0 0 4 2" draw:points="4,0 4,0 0,2">
          <text:p/>
        </draw:polyline>
        <draw:polyline draw:style-name="gr7" draw:text-style-name="P1" draw:layer="layout" svg:width="0.135cm" svg:height="0.068cm" svg:x="13.855cm" svg:y="4.547cm" svg:viewBox="0 0 136 69" draw:points="136,3 132,0 127,1 102,11 99,11 88,13 86,14 85,14 82,16 71,22 31,54 28,57 21,66 0,69">
          <text:p/>
        </draw:polyline>
        <draw:polyline draw:style-name="gr7" draw:text-style-name="P1" draw:layer="layout" svg:width="0.135cm" svg:height="0.065cm" svg:x="13.855cm" svg:y="4.55cm" svg:viewBox="0 0 136 66" draw:points="0,66 12,66 21,64 33,63 39,53 44,51 83,19 94,12 96,11 97,11 99,11 104,9 110,8 114,7 127,2 134,1 136,0">
          <text:p/>
        </draw:polyline>
        <draw:polyline draw:style-name="gr7" draw:text-style-name="P1" draw:layer="layout" svg:width="0.014cm" svg:height="0.01cm" svg:x="13.81cm" svg:y="4.604cm" svg:viewBox="0 0 15 11" draw:points="15,4 10,1 10,0 2,5 0,11">
          <text:p/>
        </draw:polyline>
        <draw:polyline draw:style-name="gr7" draw:text-style-name="P1" draw:layer="layout" svg:width="0.014cm" svg:height="0.015cm" svg:x="13.81cm" svg:y="4.608cm" svg:viewBox="0 0 15 16" draw:points="0,7 10,16 10,13 14,0 15,0">
          <text:p/>
        </draw:polyline>
        <draw:polyline draw:style-name="gr7" draw:text-style-name="P1" draw:layer="layout" svg:width="0.05cm" svg:height="0.028cm" svg:x="13.759cm" svg:y="4.586cm" svg:viewBox="0 0 51 29" draw:points="51,29 50,28 41,13 26,2 26,0 0,0 0,1">
          <text:p/>
        </draw:polyline>
        <draw:polyline draw:style-name="gr7" draw:text-style-name="P1" draw:layer="layout" svg:width="0.05cm" svg:height="0.036cm" svg:x="13.759cm" svg:y="4.587cm" svg:viewBox="0 0 51 37" draw:points="0,0 14,0 15,1 29,11 40,27 50,37 50,35 51,28">
          <text:p/>
        </draw:polyline>
        <draw:polyline draw:style-name="gr7" draw:text-style-name="P1" draw:layer="layout" svg:width="0.029cm" svg:height="0.007cm" svg:x="13.825cm" svg:y="4.608cm" svg:viewBox="0 0 30 8" draw:points="0,0 1,1 18,8 30,8">
          <text:p/>
        </draw:polyline>
        <draw:polyline draw:style-name="gr7" draw:text-style-name="P1" draw:layer="layout" svg:width="0.029cm" svg:height="0.012cm" svg:x="13.825cm" svg:y="4.603cm" svg:viewBox="0 0 30 13" draw:points="30,13 7,2 6,0 0,5">
          <text:p/>
        </draw:polyline>
        <draw:polyline draw:style-name="gr7" draw:text-style-name="P1" draw:layer="layout" svg:width="0.782cm" svg:height="0.314cm" svg:x="13.576cm" svg:y="4.582cm" svg:viewBox="0 0 783 315" draw:points="783,0 694,118 596,191 595,191 584,198 583,199 562,215 562,215 560,217 559,217 558,221 554,223 530,228 517,226 506,220 505,219 497,220 488,224 481,231 459,245 458,245 452,256 447,263 431,266 429,268 429,268 427,276 423,282 413,282 412,283 403,289 394,292 392,287 391,287 384,278 382,278 371,282 367,287 367,288 368,300 361,306 347,312 331,315 318,303 334,292 334,291 335,289 339,281 339,279 331,269 329,269 326,272 310,281 292,295 289,294 279,291 269,291 259,293 250,299 246,299 242,299 233,294 233,294 225,293 218,295 216,294 212,294 203,289 201,287 200,224 208,203 208,201 207,201 195,196 185,188 179,185 178,185 177,186 176,189 173,193 165,189 161,183 160,183 149,173 149,173 113,165 112,165 107,167 99,168 97,168 73,160 68,151 67,150 64,149 56,149 25,130 0,131">
          <text:p/>
        </draw:polyline>
        <draw:polyline draw:style-name="gr7" draw:text-style-name="P1" draw:layer="layout" svg:width="0.783cm" svg:height="0.315cm" svg:x="13.576cm" svg:y="4.582cm" svg:viewBox="0 0 784 316" draw:points="783,0 784,1 695,120 576,208 562,216 561,218 559,222 554,224 549,226 530,230 516,227 505,221 497,222 460,246 448,264 431,268 430,268 427,276 426,279 424,284 413,284 394,293 390,288 382,279 375,282 371,284 368,288 370,301 362,307 348,314 330,316 319,306 317,302 326,296 333,290 334,289 337,280 334,274 330,271 327,273 311,282 308,284 293,297 289,296 279,293 270,293 259,294 250,300 246,301 241,301 233,296 225,295 218,297 216,296 212,296 201,290 200,287 200,282 199,265 200,223 207,202 195,198 184,189 179,186 177,190 173,194 164,190 159,184 149,175 112,167 99,170 97,169 71,161 67,152 64,151 56,150 50,147 25,131 0,131">
          <text:p/>
        </draw:polyline>
        <draw:polyline draw:style-name="gr7" draw:text-style-name="P1" draw:layer="layout" svg:width="0.82cm" svg:height="0.322cm" svg:x="13.546cm" svg:y="4.577cm" svg:viewBox="0 0 821 323" draw:points="821,0 818,4 818,5 817,5 816,7 726,125 630,196 627,198 607,213 593,222 592,224 591,227 590,228 585,231 584,231 580,232 579,232 561,235 560,235 546,234 545,234 535,228 528,228 520,232 490,252 484,263 483,263 479,270 478,270 462,273 462,274 459,282 458,282 455,290 454,291 443,291 424,299 423,298 419,294 412,285 406,288 402,290 399,294 401,305 401,307 393,313 392,313 378,320 361,323 359,323 348,312 346,308 345,306 346,306 356,300 361,295 366,285 359,278 358,279 341,288 340,289 323,303 322,303 318,302 309,298 300,298 290,301 281,306 280,306 276,307 271,307 262,302 255,302 248,303 247,303 246,302 241,302 230,296 230,295 229,293 229,287 227,270 228,228 235,208 225,203 224,203 214,195 210,194 208,196 208,197 204,200 202,200 193,197 192,196 189,189 178,181 142,173 129,176 101,168 101,167 96,158 93,158 86,157 80,153 79,153 55,138 30,139 20,137 20,137 2,127 2,127 0,125">
          <text:p/>
        </draw:polyline>
        <draw:polyline draw:style-name="gr7" draw:text-style-name="P1" draw:layer="layout" svg:width="0.27cm" svg:height="0.139cm" svg:x="14.349cm" svg:y="4.427cm" svg:viewBox="0 0 271 140" draw:points="207,0 216,22 217,25 258,78 261,83 261,84 266,95 270,113 271,119 271,120 269,120 258,117 257,118 222,137 222,138 216,139 214,140 201,140 184,135 164,133 152,134 150,133 141,93 59,98 54,99 52,99 42,100 0,102">
          <text:p/>
        </draw:polyline>
        <draw:polyline draw:style-name="gr7" draw:text-style-name="P1" draw:layer="layout" svg:width="0.236cm" svg:height="0.046cm" svg:x="14.381cm" svg:y="4.517cm" svg:viewBox="0 0 237 47" draw:points="230,6 237,27 234,27 226,25 225,25 222,27 189,44 181,47 170,47 163,44 139,41 139,41 120,41 112,7 111,2 111,0 110,1 26,5 22,6 0,8">
          <text:p/>
        </draw:polyline>
        <draw:polyline draw:style-name="gr7" draw:text-style-name="P1" draw:layer="layout" svg:width="0.027cm" svg:height="0.005cm" svg:x="14.308cm" svg:y="4.523cm" svg:viewBox="0 0 28 6" draw:points="0,1 6,0 12,0 24,4 27,5 28,6">
          <text:p/>
        </draw:polyline>
        <draw:line draw:style-name="gr7" draw:text-style-name="P1" draw:layer="layout" svg:x1="14.365cm" svg:y1="4.575cm" svg:x2="14.367cm" svg:y2="4.577cm">
          <text:p/>
        </draw:line>
        <draw:line draw:style-name="gr7" draw:text-style-name="P1" draw:layer="layout" svg:x1="14.357cm" svg:y1="4.564cm" svg:x2="14.365cm" svg:y2="4.575cm">
          <text:p/>
        </draw:line>
        <draw:polyline draw:style-name="gr7" draw:text-style-name="P1" draw:layer="layout" svg:width="0.009cm" svg:height="0.01cm" svg:x="14.357cm" svg:y="4.564cm" svg:viewBox="0 0 10 11" draw:points="8,11 10,7 0,0">
          <text:p/>
        </draw:polyline>
        <draw:polyline draw:style-name="gr7" draw:text-style-name="P1" draw:layer="layout" svg:width="0.018cm" svg:height="0.018cm" svg:x="14.352cm" svg:y="4.558cm" svg:viewBox="0 0 19 19" draw:points="0,0 19,11 19,13 15,19">
          <text:p/>
        </draw:polyline>
        <draw:polyline draw:style-name="gr7" draw:text-style-name="P1" draw:layer="layout" svg:width="0.033cm" svg:height="0.003cm" svg:x="14.349cm" svg:y="4.525cm" svg:viewBox="0 0 34 4" draw:points="0,4 20,2 34,2 32,0">
          <text:p/>
        </draw:polyline>
        <draw:polyline draw:style-name="gr7" draw:text-style-name="P1" draw:layer="layout" svg:width="0.032cm" svg:height="0.053cm" svg:x="14.349cm" svg:y="4.529cm" svg:viewBox="0 0 33 54" draw:points="0,0 3,11 6,19 12,29 33,41 25,51 25,52 23,54 18,48">
          <text:p/>
        </draw:polyline>
        <draw:polyline draw:style-name="gr7" draw:text-style-name="P1" draw:layer="layout" svg:width="0.044cm" svg:height="0.003cm" svg:x="14.336cm" svg:y="4.525cm" svg:viewBox="0 0 45 4" draw:points="45,0 0,2 0,4">
          <text:p/>
        </draw:polyline>
        <draw:line draw:style-name="gr7" draw:text-style-name="P1" draw:layer="layout" svg:x1="14.336cm" svg:y1="4.529cm" svg:x2="14.339cm" svg:y2="4.533cm">
          <text:p/>
        </draw:line>
        <draw:polyline draw:style-name="gr7" draw:text-style-name="P1" draw:layer="layout" svg:width="0.021cm" svg:height="0.034cm" svg:x="14.335cm" svg:y="4.529cm" svg:viewBox="0 0 22 35" draw:points="1,0 0,0 4,13 14,30 14,31 22,35">
          <text:p/>
        </draw:polyline>
        <draw:polyline draw:style-name="gr7" draw:text-style-name="P1" draw:layer="layout" svg:width="0.009cm" svg:height="0.003cm" svg:x="14.339cm" svg:y="4.529cm" svg:viewBox="0 0 10 4" draw:points="0,4 0,1 10,0">
          <text:p/>
        </draw:polyline>
        <draw:polyline draw:style-name="gr7" draw:text-style-name="P1" draw:layer="layout" svg:width="0.012cm" svg:height="0.024cm" svg:x="14.339cm" svg:y="4.533cm" svg:viewBox="0 0 13 25" draw:points="13,25 5,12 4,7 0,0">
          <text:p/>
        </draw:polyline>
        <draw:polyline draw:style-name="gr7" draw:text-style-name="P1" draw:layer="layout" svg:width="0.05cm" svg:height="0.057cm" svg:x="14.308cm" svg:y="4.524cm" svg:viewBox="0 0 51 58" draw:points="0,0 16,4 20,9 24,16 28,28 32,34 34,37 42,49 51,58">
          <text:p/>
        </draw:polyline>
        <draw:polyline draw:style-name="gr7" draw:text-style-name="P1" draw:layer="layout" svg:width="0.012cm" svg:height="0.024cm" svg:x="14.339cm" svg:y="4.533cm" svg:viewBox="0 0 13 25" draw:points="0,0 2,7 5,14 12,25 13,25">
          <text:p/>
        </draw:polyline>
        <draw:polyline draw:style-name="gr7" draw:text-style-name="P1" draw:layer="layout" svg:width="0.017cm" svg:height="0.005cm" svg:x="14.294cm" svg:y="4.572cm" svg:viewBox="0 0 18 6" draw:points="7,5 18,6 18,4 15,1 12,0 0,0">
          <text:p/>
        </draw:polyline>
        <draw:line draw:style-name="gr7" draw:text-style-name="P1" draw:layer="layout" svg:x1="14.357cm" svg:y1="4.564cm" svg:x2="14.352cm" svg:y2="4.558cm">
          <text:p/>
        </draw:line>
        <draw:polyline draw:style-name="gr7" draw:text-style-name="P1" draw:layer="layout" svg:width="0.005cm" svg:height="0.006cm" svg:x="14.359cm" svg:y="4.575cm" svg:viewBox="0 0 6 7" draw:points="0,7 2,5 3,4 6,0">
          <text:p/>
        </draw:polyline>
        <draw:line draw:style-name="gr7" draw:text-style-name="P1" draw:layer="layout" svg:x1="14.307cm" svg:y1="4.524cm" svg:x2="14.308cm" svg:y2="4.524cm">
          <text:p/>
        </draw:line>
        <draw:polyline draw:style-name="gr7" draw:text-style-name="P1" draw:layer="layout" svg:width="0.022cm" svg:height="0.015cm" svg:x="14.284cm" svg:y="4.523cm" svg:viewBox="0 0 23 16" draw:points="0,16 0,14 9,2 11,2 18,0 23,1">
          <text:p/>
        </draw:polyline>
        <draw:polyline draw:style-name="gr7" draw:text-style-name="P1" draw:layer="layout" svg:width="0.052cm" svg:height="0.035cm" svg:x="14.222cm" svg:y="4.552cm" svg:viewBox="0 0 53 36" draw:points="0,0 3,0 5,0 10,4 14,8 22,23 24,26 27,29 35,32 40,35 43,36 50,36 53,36">
          <text:p/>
        </draw:polyline>
        <draw:polyline draw:style-name="gr7" draw:text-style-name="P1" draw:layer="layout" svg:width="0.052cm" svg:height="0.036cm" svg:x="14.222cm" svg:y="4.551cm" svg:viewBox="0 0 53 37" draw:points="0,1 1,0 12,0 15,1 17,1 26,10 32,24 40,30 51,35 53,37">
          <text:p/>
        </draw:polyline>
        <draw:polyline draw:style-name="gr7" draw:text-style-name="P1" draw:layer="layout" svg:width="0.025cm" svg:height="0.036cm" svg:x="14.198cm" svg:y="4.551cm" svg:viewBox="0 0 26 37" draw:points="26,37 25,29 22,25 17,21 9,16 0,9 0,7 14,0 18,0 24,1">
          <text:p/>
        </draw:polyline>
        <draw:polyline draw:style-name="gr7" draw:text-style-name="P1" draw:layer="layout" svg:width="0.043cm" svg:height="0.06cm" svg:x="14.21cm" svg:y="4.552cm" svg:viewBox="0 0 44 61" draw:points="14,36 25,51 29,54 31,58 35,59 41,61 44,61 38,58 30,49 27,39 25,28 17,20 9,15 0,7 0,5 12,0">
          <text:p/>
        </draw:polyline>
        <draw:polyline draw:style-name="gr7" draw:text-style-name="P1" draw:layer="layout" svg:width="0.022cm" svg:height="0.037cm" svg:x="14.284cm" svg:y="4.524cm" svg:viewBox="0 0 23 38" draw:points="0,15 6,22 6,26 6,30 8,32 10,35 14,37 22,38 17,35 14,34 14,32 11,27 10,23 11,18 11,13 23,0">
          <text:p/>
        </draw:polyline>
        <draw:polyline draw:style-name="gr7" draw:text-style-name="P1" draw:layer="layout" svg:width="0.012cm" svg:height="0.003cm" svg:x="14.271cm" svg:y="4.535cm" svg:viewBox="0 0 13 4" draw:points="0,2 10,0 13,4">
          <text:p/>
        </draw:polyline>
        <draw:polyline draw:style-name="gr7" draw:text-style-name="P1" draw:layer="layout" svg:width="0.03cm" svg:height="0.036cm" svg:x="14.248cm" svg:y="4.536cm" svg:viewBox="0 0 31 37" draw:points="31,36 25,37 22,37 15,36 5,23 4,22 0,13 1,6 1,5 21,0 23,1">
          <text:p/>
        </draw:polyline>
        <draw:polyline draw:style-name="gr7" draw:text-style-name="P1" draw:layer="layout" svg:width="0.022cm" svg:height="0.025cm" svg:x="14.271cm" svg:y="4.537cm" svg:viewBox="0 0 23 26" draw:points="0,0 7,10 8,17 8,19 11,22 16,24 23,26 15,19 11,14 11,4 13,2">
          <text:p/>
        </draw:polyline>
        <draw:polyline draw:style-name="gr7" draw:text-style-name="P1" draw:layer="layout" svg:width="0.029cm" svg:height="0.001cm" svg:x="14.271cm" svg:y="4.575cm" svg:viewBox="0 0 30 2" draw:points="2,2 0,0 30,2">
          <text:p/>
        </draw:polyline>
        <draw:polyline draw:style-name="gr7" draw:text-style-name="P1" draw:layer="layout" svg:width="0.018cm" svg:height="0.012cm" svg:x="14.26cm" svg:y="4.575cm" svg:viewBox="0 0 19 13" draw:points="15,13 19,12 4,4 0,0 8,2 13,2">
          <text:p/>
        </draw:polyline>
        <draw:polyline draw:style-name="gr7" draw:text-style-name="P1" draw:layer="layout" svg:width="0.01cm" svg:height="0cm" svg:x="14.279cm" svg:y="4.572cm" svg:viewBox="0 0 11 1" draw:points="11,0 5,1 3,1 0,0">
          <text:p/>
        </draw:polyline>
        <draw:polyline draw:style-name="gr7" draw:text-style-name="P1" draw:layer="layout" svg:width="0.018cm" svg:height="0.034cm" svg:x="14.26cm" svg:y="4.537cm" svg:viewBox="0 0 19 35" draw:points="19,35 15,35 5,22 3,20 0,14 0,5 2,3 11,0">
          <text:p/>
        </draw:polyline>
        <draw:polyline draw:style-name="gr7" draw:text-style-name="P1" draw:layer="layout" svg:width="0.006cm" svg:height="0.004cm" svg:x="14.294cm" svg:y="4.572cm" svg:viewBox="0 0 7 5" draw:points="7,5 7,4 4,1 0,0">
          <text:p/>
        </draw:polyline>
        <draw:line draw:style-name="gr7" draw:text-style-name="P1" draw:layer="layout" svg:x1="14.294cm" svg:y1="4.572cm" svg:x2="14.29cm" svg:y2="4.572cm">
          <text:p/>
        </draw:line>
        <draw:polyline draw:style-name="gr7" draw:text-style-name="P1" draw:layer="layout" svg:width="0.027cm" svg:height="0cm" svg:x="14.273cm" svg:y="4.577cm" svg:viewBox="0 0 28 1" draw:points="0,0 27,1 28,0">
          <text:p/>
        </draw:polyline>
        <draw:line draw:style-name="gr7" draw:text-style-name="P1" draw:layer="layout" svg:x1="14.29cm" svg:y1="4.572cm" svg:x2="14.279cm" svg:y2="4.572cm">
          <text:p/>
        </draw:line>
        <draw:polyline draw:style-name="gr7" draw:text-style-name="P1" draw:layer="layout" svg:width="0.016cm" svg:height="0.01cm" svg:x="14.273cm" svg:y="4.577cm" svg:viewBox="0 0 17 11" draw:points="2,11 3,11 10,11 17,9 2,1 0,0">
          <text:p/>
        </draw:polyline>
        <draw:polyline draw:style-name="gr7" draw:text-style-name="P1" draw:layer="layout" svg:width="0.576cm" svg:height="0.285cm" svg:x="14.547cm" svg:y="4.237cm" svg:viewBox="0 0 577 286" draw:points="577,31 577,26 577,25 572,21 563,17 561,17 561,17 555,14 534,13 529,11 527,3 527,3 517,0 516,0 495,8 488,12 487,13 483,19 483,21 485,22 484,24 481,35 467,42 465,42 460,45 459,46 450,63 450,63 443,78 431,81 430,82 425,86 424,86 419,98 419,100 412,115 404,116 380,130 377,131 377,133 381,161 378,166 374,170 347,178 341,176 335,172 329,170 323,170 277,161 276,161 258,158 257,158 214,177 208,179 205,151 203,146 200,126 204,117 205,117 223,76 223,74 209,55 205,55 140,67 132,66 129,65 125,66 123,67 120,69 114,77 112,80 101,83 83,86 64,96 63,96 59,100 7,128 4,129 0,131 0,132 0,136 0,137 11,140 11,140 17,137 21,144 23,147 25,158 24,166 14,181 6,188 5,190 17,216 17,217 59,270 61,275 64,286">
          <text:p/>
        </draw:polyline>
        <draw:polyline draw:style-name="gr7" draw:text-style-name="P1" draw:layer="layout" svg:width="0.571cm" svg:height="0.186cm" svg:x="14.549cm" svg:y="4.24cm" svg:viewBox="0 0 572 187" draw:points="572,28 572,24 569,20 560,17 559,16 554,14 553,14 551,14 531,13 527,11 526,11 525,9 525,9 523,2 515,0 494,8 488,12 485,17 485,19 485,20 485,22 481,33 481,34 466,42 464,42 460,44 459,45 442,78 441,78 430,81 425,85 424,88 421,96 421,97 420,98 412,114 411,114 403,116 382,127 380,129 378,130 377,130 382,158 382,159 379,165 378,165 373,170 345,178 337,176 332,172 326,170 322,169 320,169 294,165 293,165 256,158 213,177 213,177 205,179 204,179 203,178 195,123 196,122 218,72 206,54 203,55 138,67 127,64 124,65 123,65 120,68 112,79 111,79 88,85 82,85 63,95 58,99 7,127 6,127 2,128 0,130 0,131 9,134 15,132 17,133 22,140 23,144 26,155 26,156 24,164 13,180 7,187">
          <text:p/>
        </draw:polyline>
        <draw:polyline draw:style-name="gr7" draw:text-style-name="P1" draw:layer="layout" svg:width="0.002cm" svg:height="0.001cm" svg:x="15.121cm" svg:y="4.266cm" svg:viewBox="0 0 3 2" draw:points="3,2 2,0 0,2">
          <text:p/>
        </draw:polyline>
        <draw:polyline draw:style-name="gr7" draw:text-style-name="P1" draw:layer="layout" svg:width="0.031cm" svg:height="0.143cm" svg:x="15.121cm" svg:y="4.268cm" svg:viewBox="0 0 32 144" draw:points="0,0 1,6 4,12 5,13 9,18 18,20 20,20 22,19 27,19 32,21 27,45 27,46 26,57 27,59 30,61 31,65 27,71 19,76 9,86 9,88 14,124 14,125 18,141 19,144">
          <text:p/>
        </draw:polyline>
        <draw:polyline draw:style-name="gr7" draw:text-style-name="P1" draw:layer="layout" svg:width="0.03cm" svg:height="0.094cm" svg:x="15.124cm" svg:y="4.268cm" svg:viewBox="0 0 31 95" draw:points="10,95 9,88 18,78 26,72 30,66 30,65 30,60 26,57 26,46 30,33 30,32 31,21 30,19 25,16 16,16 16,17 15,17 8,15 4,11 0,5 0,0">
          <text:p/>
        </draw:polyline>
        <draw:polyline draw:style-name="gr7" draw:text-style-name="P1" draw:layer="layout" svg:width="0.442cm" svg:height="0.238cm" svg:x="15.058cm" svg:y="4.269cm" svg:viewBox="0 0 443 239" draw:points="442,239 440,238 401,196 401,194 443,115 409,33 368,34 360,25 354,11 354,10 355,4 355,1 354,0 351,0 348,2 345,5 344,5 334,14 333,16 328,25 320,32 316,48 317,49 317,51 318,51 319,52 321,58 321,70 320,70 319,73 314,90 314,91 304,101 297,106 297,107 295,108 264,135 223,187 219,192 215,197 214,197 205,201 205,201 195,199 194,198 194,196 200,192 201,190 200,187 190,183 189,183 184,169 178,165 162,157 158,156 153,156 142,158 138,161 138,162 124,167 123,166 109,161 96,159 83,162 81,163 51,167 36,172 31,173 28,172 10,162 7,160 7,159 3,154 3,151 2,149 2,147 3,140 2,134 0,130 0,127 1,126 7,123 11,123 25,121 26,121 40,129 61,133 62,133 65,134 82,143">
          <text:p/>
        </draw:polyline>
        <draw:polyline draw:style-name="gr7" draw:text-style-name="P1" draw:layer="layout" svg:width="0.09cm" svg:height="0.025cm" svg:x="15.062cm" svg:y="4.392cm" svg:viewBox="0 0 91 26" draw:points="91,23 85,26 84,26 79,24 59,14 46,10 35,8 34,8 22,1 21,0 7,2 4,3 0,5">
          <text:p/>
        </draw:polyline>
        <draw:polygon draw:style-name="gr8" draw:text-style-name="P1" draw:layer="layout" svg:width="0.001cm" svg:height="0.001cm" svg:x="15.06cm" svg:y="4.396cm" svg:viewBox="0 0 2 2" draw:points="2,1 2,0 0,0 0,2">
          <text:p/>
        </draw:polygon>
        <draw:polyline draw:style-name="gr7" draw:text-style-name="P1" draw:layer="layout" svg:width="0.353cm" svg:height="0.201cm" svg:x="15.062cm" svg:y="4.266cm" svg:viewBox="0 0 354 202" draw:points="0,131 0,133 2,143 1,150 1,152 2,153 2,156 5,161 7,162 27,173 32,172 46,168 69,164 76,162 78,162 91,160 92,160 106,161 119,167 127,165 132,162 137,159 138,159 149,156 155,156 176,165 182,170 183,171 187,184 197,187 198,188 199,193 199,194 198,196 195,200 201,202 209,197 213,193 256,139 258,136 290,109 290,108 291,108 307,93 313,76 313,75 315,69 314,62 312,57 310,56 310,53 310,52 310,47 310,46 314,34 322,27 324,23 326,18 327,16 327,15 334,9 339,6 342,2 343,2 346,1 347,0 350,0 351,1 354,2">
          <text:p/>
        </draw:polyline>
        <draw:polyline draw:style-name="gr7" draw:text-style-name="P1" draw:layer="layout" svg:width="0.01cm" svg:height="0.011cm" svg:x="15.14cm" svg:y="4.401cm" svg:viewBox="0 0 11 12" draw:points="11,12 7,12 3,12 1,8 0,0">
          <text:p/>
        </draw:polyline>
        <draw:polyline draw:style-name="gr7" draw:text-style-name="P1" draw:layer="layout" svg:width="0.012cm" svg:height="0.004cm" svg:x="15.14cm" svg:y="4.412cm" svg:viewBox="0 0 13 5" draw:points="0,0 0,2 1,3 7,5 8,5 13,3">
          <text:p/>
        </draw:polyline>
        <draw:polyline draw:style-name="gr7" draw:text-style-name="P1" draw:layer="layout" svg:width="0.01cm" svg:height="0.002cm" svg:x="15.14cm" svg:y="4.412cm" svg:viewBox="0 0 11 3" draw:points="0,0 7,3 11,1">
          <text:p/>
        </draw:polyline>
        <draw:polyline draw:style-name="gr7" draw:text-style-name="P1" draw:layer="layout" svg:width="0.001cm" svg:height="0.001cm" svg:x="15.151cm" svg:y="4.413cm" svg:viewBox="0 0 2 2" draw:points="0,0 1,0 2,2">
          <text:p/>
        </draw:polyline>
        <draw:polyline draw:style-name="gr7" draw:text-style-name="P1" draw:layer="layout" svg:width="0.002cm" svg:height="0.001cm" svg:x="15.151cm" svg:y="4.413cm" svg:viewBox="0 0 3 2" draw:points="2,2 3,0 1,0 0,0">
          <text:p/>
        </draw:polyline>
        <draw:polyline draw:style-name="gr7" draw:text-style-name="P1" draw:layer="layout" svg:width="0.005cm" svg:height="0.037cm" svg:x="15.134cm" svg:y="4.363cm" svg:viewBox="0 0 6 38" draw:points="6,38 4,29 0,0">
          <text:p/>
        </draw:polyline>
        <draw:line draw:style-name="gr7" draw:text-style-name="P1" draw:layer="layout" svg:x1="15.14cm" svg:y1="4.401cm" svg:x2="15.134cm" svg:y2="4.363cm">
          <text:p/>
        </draw:line>
        <draw:polygon draw:style-name="gr8" draw:text-style-name="P1" draw:layer="layout" svg:width="0.001cm" svg:height="0cm" svg:x="14.611cm" svg:y="4.522cm" svg:viewBox="0 0 2 1" draw:points="0,1 0,0 2,0">
          <text:p/>
        </draw:polygon>
        <draw:polygon draw:style-name="gr8" draw:text-style-name="P1" draw:layer="layout" svg:width="0cm" svg:height="0.001cm" svg:x="14.555cm" svg:y="4.425cm" svg:viewBox="0 0 1 2" draw:points="1,2 1,1 0,0">
          <text:p/>
        </draw:polygon>
        <draw:polyline draw:style-name="gr7" draw:text-style-name="P1" draw:layer="layout" svg:width="0.33cm" svg:height="0.459cm" svg:x="15.415cm" svg:y="4.274cm" svg:viewBox="0 0 331 460" draw:points="1,0 0,5 6,19 8,23 12,26 53,26 54,26 89,109 89,110 86,115 49,186 47,190 63,208 69,213 85,231 87,232 108,255 109,257 113,268 114,270 125,282 129,284 130,285 130,287 131,287 135,352 171,361 184,349 188,347 188,347 217,336 218,336 232,340 232,341 260,359 260,358 275,368 276,368 277,370 269,407 267,413 266,422 261,436 261,450 273,460 279,459 300,451 316,450 316,450 326,453 331,453">
          <text:p/>
        </draw:polyline>
        <draw:polyline draw:style-name="gr7" draw:text-style-name="P1" draw:layer="layout" svg:width="0cm" svg:height="0.005cm" svg:x="15.416cm" svg:y="4.268cm" svg:viewBox="0 0 1 6" draw:points="0,0 1,1 1,6 0,6">
          <text:p/>
        </draw:polyline>
        <draw:line draw:style-name="gr7" draw:text-style-name="P1" draw:layer="layout" svg:x1="15.416cm" svg:y1="4.268cm" svg:x2="15.416cm" svg:y2="4.274cm">
          <text:p/>
        </draw:line>
        <draw:polyline draw:style-name="gr7" draw:text-style-name="P1" draw:layer="layout" svg:width="0.383cm" svg:height="0.229cm" svg:x="15.499cm" svg:y="4.508cm" svg:viewBox="0 0 384 230" draw:points="384,208 335,196 331,203 329,213 329,216 328,217 325,219 322,221 321,222 318,222 293,222 286,223 281,223 274,226 266,227 247,222 241,222 232,219 216,219 196,228 189,230 188,229 187,229 175,218 175,202 181,178 182,173 190,136 157,115 153,113 147,109 134,104 123,108 113,113 112,113 105,115 89,129 87,129 49,120 48,119 47,109 43,52 39,50 33,44 29,37 27,36 27,35 22,24 22,23 18,18 13,14 13,14 0,0 1,0">
          <text:p/>
        </draw:polyline>
        <draw:polygon draw:style-name="gr8" draw:text-style-name="P1" draw:layer="layout" svg:width="0cm" svg:height="0cm" svg:x="15.5cm" svg:y="4.507cm" svg:viewBox="0 0 1 1" draw:points="0,1 1,0">
          <text:p/>
        </draw:polygon>
        <draw:polyline draw:style-name="gr7" draw:text-style-name="P1" draw:layer="layout" svg:width="0.01cm" svg:height="0.002cm" svg:x="15.746cm" svg:y="4.727cm" svg:viewBox="0 0 11 3" draw:points="0,0 1,1 11,3">
          <text:p/>
        </draw:polyline>
        <draw:polyline draw:style-name="gr7" draw:text-style-name="P1" draw:layer="layout" svg:width="0.01cm" svg:height="0.002cm" svg:x="15.746cm" svg:y="4.727cm" svg:viewBox="0 0 11 3" draw:points="0,0 0,1 11,3">
          <text:p/>
        </draw:polyline>
        <draw:polyline draw:style-name="gr7" draw:text-style-name="P1" draw:layer="layout" svg:width="0.36cm" svg:height="0.16cm" svg:x="15.757cm" svg:y="4.644cm" svg:viewBox="0 0 361 161" draw:points="0,86 8,88 16,87 23,85 35,83 62,83 63,83 68,78 68,76 70,66 70,65 74,58 76,58 120,68 126,69 127,69 168,82 169,80 169,79 180,64 192,52 198,40 199,39 228,34 244,14 249,6 249,5 254,0 259,0 297,10 297,11 302,21 306,26 337,58 345,63 346,63 353,68 353,68 355,77 353,114 361,160 361,161">
          <text:p/>
        </draw:polyline>
        <draw:polyline draw:style-name="gr7" draw:text-style-name="P1" draw:layer="layout" svg:width="0.136cm" svg:height="0.064cm" svg:x="15.939cm" svg:y="4.646cm" svg:viewBox="0 0 137 65" draw:points="137,42 130,35 129,35 122,26 121,26 118,21 117,21 114,10 76,0 73,0 54,26 48,34 47,34 18,40 12,51 12,52 0,65">
          <text:p/>
        </draw:polyline>
        <draw:polyline draw:style-name="gr7" draw:text-style-name="P1" draw:layer="layout" svg:width="0.012cm" svg:height="0.016cm" svg:x="15.926cm" svg:y="4.711cm" svg:viewBox="0 0 13 17" draw:points="13,0 2,14 0,17">
          <text:p/>
        </draw:polyline>
        <draw:polyline draw:style-name="gr7" draw:text-style-name="P1" draw:layer="layout" svg:width="0.016cm" svg:height="0.005cm" svg:x="15.909cm" svg:y="4.723cm" svg:viewBox="0 0 17 6" draw:points="17,5 16,6 0,0">
          <text:p/>
        </draw:polyline>
        <draw:line draw:style-name="gr7" draw:text-style-name="P1" draw:layer="layout" svg:x1="15.939cm" svg:y1="4.711cm" svg:x2="15.926cm" svg:y2="4.728cm">
          <text:p/>
        </draw:line>
        <draw:line draw:style-name="gr7" draw:text-style-name="P1" draw:layer="layout" svg:x1="15.909cm" svg:y1="4.723cm" svg:x2="15.883cm" svg:y2="4.716cm">
          <text:p/>
        </draw:line>
        <draw:polyline draw:style-name="gr7" draw:text-style-name="P1" draw:layer="layout" svg:width="0.025cm" svg:height="0.006cm" svg:x="15.883cm" svg:y="4.716cm" svg:viewBox="0 0 26 7" draw:points="26,7 5,1 0,0">
          <text:p/>
        </draw:polyline>
        <draw:polygon draw:style-name="gr8" draw:text-style-name="P1" draw:layer="layout" svg:width="0cm" svg:height="0cm" svg:x="16.076cm" svg:y="4.687cm" svg:viewBox="0 0 1 1" draw:points="0,1 1,0">
          <text:p/>
        </draw:polygon>
        <draw:polygon draw:style-name="gr8" draw:text-style-name="P1" draw:layer="layout" svg:width="0cm" svg:height="0cm" svg:x="16.117cm" svg:y="4.804cm" svg:viewBox="0 0 1 1" draw:points="1,1 0,0 0,1">
          <text:p/>
        </draw:polygon>
        <draw:polyline draw:style-name="gr7" draw:text-style-name="P1" draw:layer="layout" svg:width="0.39cm" svg:height="0.145cm" svg:x="16.118cm" svg:y="4.805cm" svg:viewBox="0 0 391 146" draw:points="0,0 29,10 32,11 54,19 62,23 124,47 125,48 126,56 126,56 126,57 122,58 126,65 128,68 131,74 132,73 135,71 138,70 140,70 147,71 150,71 155,74 164,74 181,76 182,76 189,77 198,78 210,72 212,71 224,69 230,69 238,67 246,59 258,67 261,70 274,70 275,71 288,82 289,83 290,90 291,127 290,130 293,139 296,137 297,137 312,126 328,119 330,119 341,113 351,102 353,102 355,105 356,105 357,105 357,106 363,112 364,115 366,116 368,122 371,130 383,141 391,146">
          <text:p/>
        </draw:polyline>
        <draw:polyline draw:style-name="gr7" draw:text-style-name="P1" draw:layer="layout" svg:width="0.911cm" svg:height="0.578cm" svg:x="12.132cm" svg:y="4.564cm" svg:viewBox="0 0 912 579" draw:points="912,44 910,28 910,22 909,11 904,8 903,6 902,6 901,5 899,5 883,1 872,0 858,1 839,18 836,20 834,25 834,31 841,49 842,50 847,58 848,64 846,69 841,73 827,78 787,95 779,97 708,133 704,139 659,172 654,177 638,186 632,191 539,249 536,251 535,251 517,262 511,265 510,265 508,266 506,267 504,268 500,270 496,273 495,278 493,279 484,286 482,286 480,287 471,292 302,412 297,414 283,422 280,423 261,433 257,434 246,442 245,442 244,442 240,445 239,446 188,477 154,491 150,491 138,499 135,502 0,579">
          <text:p/>
        </draw:polyline>
        <draw:line draw:style-name="gr7" draw:text-style-name="P1" draw:layer="layout" svg:x1="13.044cm" svg:y1="4.608cm" svg:x2="13.044cm" svg:y2="4.611cm">
          <text:p/>
        </draw:line>
        <draw:polyline draw:style-name="gr7" draw:text-style-name="P1" draw:layer="layout" svg:width="0.014cm" svg:height="0.002cm" svg:x="13.044cm" svg:y="4.608cm" svg:viewBox="0 0 15 3" draw:points="15,0 0,3 0,3">
          <text:p/>
        </draw:polyline>
        <draw:polyline draw:style-name="gr7" draw:text-style-name="P1" draw:layer="layout" svg:width="0.013cm" svg:height="0.004cm" svg:x="13.03cm" svg:y="4.608cm" svg:viewBox="0 0 14 5" draw:points="14,3 3,5 2,5 0,4 2,3 3,3 14,0">
          <text:p/>
        </draw:polyline>
        <draw:line draw:style-name="gr7" draw:text-style-name="P1" draw:layer="layout" svg:x1="13.059cm" svg:y1="4.608cm" svg:x2="13.069cm" svg:y2="4.606cm">
          <text:p/>
        </draw:line>
        <draw:line draw:style-name="gr7" draw:text-style-name="P1" draw:layer="layout" svg:x1="13.069cm" svg:y1="4.606cm" svg:x2="13.059cm" svg:y2="4.608cm">
          <text:p/>
        </draw:line>
        <draw:polyline draw:style-name="gr7" draw:text-style-name="P1" draw:layer="layout" svg:width="0.145cm" svg:height="0.054cm" svg:x="13.069cm" svg:y="4.551cm" svg:viewBox="0 0 146 55" draw:points="146,2 146,1 144,0 143,0 128,7 110,11 46,33 34,39 32,41 32,41 18,47 0,54 0,55">
          <text:p/>
        </draw:polyline>
        <draw:polyline draw:style-name="gr7" draw:text-style-name="P1" draw:layer="layout" svg:width="0.145cm" svg:height="0.052cm" svg:x="13.069cm" svg:y="4.553cm" svg:viewBox="0 0 146 53" draw:points="146,0 144,1 139,4 74,23 46,36 43,38 29,44 0,53">
          <text:p/>
        </draw:polyline>
        <draw:polyline draw:style-name="gr7" draw:text-style-name="P1" draw:layer="layout" svg:width="0.17cm" svg:height="0.06cm" svg:x="13.044cm" svg:y="4.547cm" svg:viewBox="0 0 171 61" draw:points="171,1 169,0 167,1 157,6 156,6 152,9 134,13 69,35 42,49 0,61">
          <text:p/>
        </draw:polyline>
        <draw:line draw:style-name="gr7" draw:text-style-name="P1" draw:layer="layout" svg:x1="13.044cm" svg:y1="4.611cm" svg:x2="13.059cm" svg:y2="4.608cm">
          <text:p/>
        </draw:line>
        <draw:polyline draw:style-name="gr7" draw:text-style-name="P1" draw:layer="layout" svg:width="0.178cm" svg:height="0.068cm" svg:x="13.42cm" svg:y="4.467cm" svg:viewBox="0 0 179 69" draw:points="179,69 151,61 125,49 95,43 82,27 71,21 39,10 37,8 29,4 9,1 6,0 1,1 0,1">
          <text:p/>
        </draw:polyline>
        <draw:polyline draw:style-name="gr7" draw:text-style-name="P1" draw:layer="layout" svg:width="0.1cm" svg:height="0.036cm" svg:x="13.319cm" svg:y="4.468cm" svg:viewBox="0 0 101 37" draw:points="101,0 95,0 87,1 83,1 81,2 70,12 45,23 18,30 9,34 0,37">
          <text:p/>
        </draw:polyline>
        <draw:polyline draw:style-name="gr7" draw:text-style-name="P1" draw:layer="layout" svg:width="0.1cm" svg:height="0.039cm" svg:x="13.319cm" svg:y="4.468cm" svg:viewBox="0 0 101 40" draw:points="0,37 5,40 17,34 21,34 29,29 57,23 82,12 88,6 93,3 94,1 99,0 101,0">
          <text:p/>
        </draw:polyline>
        <draw:polyline draw:style-name="gr7" draw:text-style-name="P1" draw:layer="layout" svg:width="0.178cm" svg:height="0.067cm" svg:x="13.42cm" svg:y="4.468cm" svg:viewBox="0 0 179 68" draw:points="0,0 17,3 26,8 28,9 45,16 58,20 70,27 83,42 113,49 139,60 179,68">
          <text:p/>
        </draw:polyline>
        <draw:polyline draw:style-name="gr7" draw:text-style-name="P1" draw:layer="layout" svg:width="0.089cm" svg:height="0.044cm" svg:x="13.215cm" svg:y="4.503cm" svg:viewBox="0 0 90 45" draw:points="90,1 88,0 84,0 71,5 56,14 27,24 20,29 19,29 13,31 6,38 4,43 3,44 0,45">
          <text:p/>
        </draw:polyline>
        <draw:polyline draw:style-name="gr7" draw:text-style-name="P1" draw:layer="layout" svg:width="0.013cm" svg:height="0.003cm" svg:x="13.305cm" svg:y="4.504cm" svg:viewBox="0 0 14 4" draw:points="0,0 7,4 14,1">
          <text:p/>
        </draw:polyline>
        <draw:polyline draw:style-name="gr7" draw:text-style-name="P1" draw:layer="layout" svg:width="0.013cm" svg:height="0.002cm" svg:x="13.305cm" svg:y="4.502cm" svg:viewBox="0 0 14 3" draw:points="14,3 8,0 6,2 0,2">
          <text:p/>
        </draw:polyline>
        <draw:polyline draw:style-name="gr7" draw:text-style-name="P1" draw:layer="layout" svg:width="0.086cm" svg:height="0.047cm" svg:x="13.218cm" svg:y="4.504cm" svg:viewBox="0 0 87 48" draw:points="0,48 6,46 11,42 12,41 19,32 22,30 27,28 28,27 30,27 31,25 41,20 52,18 60,15 69,9 75,5 87,0">
          <text:p/>
        </draw:polyline>
        <draw:polyline draw:style-name="gr7" draw:text-style-name="P1" draw:layer="layout" svg:width="0.002cm" svg:height="0.003cm" svg:x="13.215cm" svg:y="4.548cm" svg:viewBox="0 0 3 4" draw:points="0,0 1,2 3,4 3,4">
          <text:p/>
        </draw:polyline>
        <draw:polyline draw:style-name="gr7" draw:text-style-name="P1" draw:layer="layout" svg:width="0.001cm" svg:height="0.004cm" svg:x="13.214cm" svg:y="4.548cm" svg:viewBox="0 0 2 5" draw:points="1,0 0,1 2,4 2,5">
          <text:p/>
        </draw:polyline>
        <draw:line draw:style-name="gr7" draw:text-style-name="P1" draw:layer="layout" svg:x1="13.216cm" svg:y1="4.553cm" svg:x2="13.215cm" svg:y2="4.553cm">
          <text:p/>
        </draw:line>
        <draw:polyline draw:style-name="gr7" draw:text-style-name="P1" draw:layer="layout" svg:width="0.035cm" svg:height="0.111cm" svg:x="13.204cm" svg:y="4.553cm" svg:viewBox="0 0 36 112" draw:points="0,112 36,71 34,56 21,40 20,29 22,22 22,19 12,0">
          <text:p/>
        </draw:polyline>
        <draw:polyline draw:style-name="gr7" draw:text-style-name="P1" draw:layer="layout" svg:width="0.034cm" svg:height="0.113cm" svg:x="13.203cm" svg:y="4.553cm" svg:viewBox="0 0 35 114" draw:points="1,114 0,113 0,111 35,70 34,56 21,41 21,40 20,29 22,19 12,1 12,0">
          <text:p/>
        </draw:polyline>
        <draw:polyline draw:style-name="gr7" draw:text-style-name="P1" draw:layer="layout" svg:width="0.033cm" svg:height="0.112cm" svg:x="13.207cm" svg:y="4.552cm" svg:viewBox="0 0 34 113" draw:points="0,113 34,73 34,71 32,56 19,41 19,30 21,20 21,19 11,0">
          <text:p/>
        </draw:polyline>
        <draw:line draw:style-name="gr7" draw:text-style-name="P1" draw:layer="layout" svg:x1="13.216cm" svg:y1="4.553cm" svg:x2="13.218cm" svg:y2="4.552cm">
          <text:p/>
        </draw:line>
        <draw:polyline draw:style-name="gr7" draw:text-style-name="P1" draw:layer="layout" svg:width="0.368cm" svg:height="0.15cm" svg:x="13.207cm" svg:y="4.665cm" svg:viewBox="0 0 369 151" draw:points="369,48 360,47 306,19 305,19 297,24 297,25 291,32 291,33 294,38 296,45 294,50 291,53 285,52 281,47 281,47 273,39 268,37 264,37 263,38 258,44 252,49 246,51 246,51 240,53 240,54 236,59 235,62 231,62 225,52 224,51 206,56 204,56 211,90 212,100 222,141 116,151 97,144 90,142 88,125 88,125 77,116 76,115 70,119 50,105 47,102 40,90 39,90 27,83 22,79 22,75 31,67 30,59 28,55 21,51 15,47 12,41 9,34 10,34 11,33 14,33 15,32 23,27 24,27 24,25 17,17 16,16 0,0">
          <text:p/>
        </draw:polyline>
        <draw:polyline draw:style-name="gr7" draw:text-style-name="P1" draw:layer="layout" svg:width="0.33cm" svg:height="0.152cm" svg:x="13.204cm" svg:y="4.667cm" svg:viewBox="0 0 331 153" draw:points="331,29 309,20 302,25 297,31 299,35 299,35 302,43 302,44 299,49 299,49 296,54 294,54 288,53 288,52 285,50 284,49 282,47 274,39 270,38 268,38 263,44 257,49 250,51 245,54 239,63 239,63 233,63 231,63 226,53 212,55 210,55 211,62 217,88 218,97 227,140 227,142 226,142 135,153 119,153 99,145 91,143 91,142 88,124 80,117 74,120 72,120 51,105 49,103 49,102 41,90 30,85 23,78 23,72 31,64 31,58 28,54 23,51 16,48 16,47 12,41 9,33 9,31 10,30 10,29 12,29 13,28 16,28 24,24 18,18 17,16 0,0">
          <text:p/>
        </draw:polyline>
        <draw:polyline draw:style-name="gr7" draw:text-style-name="P1" draw:layer="layout" svg:width="0.328cm" svg:height="0.151cm" svg:x="13.206cm" svg:y="4.666cm" svg:viewBox="0 0 329 152" draw:points="0,0 24,25 15,30 11,30 9,32 9,33 12,41 15,47 18,50 22,50 28,55 29,58 30,66 22,73 22,75 22,79 27,83 29,84 39,90 50,105 71,120 78,116 87,124 90,143 98,144 117,152 133,152 223,142 207,55 210,55 214,55 225,52 231,63 237,63 238,59 242,54 247,50 254,50 261,44 265,38 268,37 273,40 277,43 281,47 283,50 286,52 293,54 297,50 298,44 297,36 293,32 299,25 307,19 329,30">
          <text:p/>
        </draw:polyline>
        <draw:line draw:style-name="gr7" draw:text-style-name="P1" draw:layer="layout" svg:x1="13.207cm" svg:y1="4.665cm" svg:x2="13.206cm" svg:y2="4.666cm">
          <text:p/>
        </draw:line>
        <draw:polyline draw:style-name="gr7" draw:text-style-name="P1" draw:layer="layout" svg:width="0.001cm" svg:height="0cm" svg:x="13.204cm" svg:y="4.665cm" svg:viewBox="0 0 2 1" draw:points="2,1 1,0 0,0">
          <text:p/>
        </draw:polyline>
        <draw:polyline draw:style-name="gr7" draw:text-style-name="P1" draw:layer="layout" svg:width="0.002cm" svg:height="0.001cm" svg:x="13.204cm" svg:y="4.663cm" svg:viewBox="0 0 3 2" draw:points="3,2 2,1 2,0 0,2">
          <text:p/>
        </draw:polyline>
        <draw:line draw:style-name="gr7" draw:text-style-name="P1" draw:layer="layout" svg:x1="13.205cm" svg:y1="4.666cm" svg:x2="13.204cm" svg:y2="4.667cm">
          <text:p/>
        </draw:line>
        <draw:line draw:style-name="gr7" draw:text-style-name="P1" draw:layer="layout" svg:x1="13.204cm" svg:y1="4.665cm" svg:x2="13.205cm" svg:y2="4.666cm">
          <text:p/>
        </draw:line>
        <draw:line draw:style-name="gr7" draw:text-style-name="P1" draw:layer="layout" svg:x1="13.205cm" svg:y1="4.666cm" svg:x2="13.206cm" svg:y2="4.666cm">
          <text:p/>
        </draw:line>
        <draw:polyline draw:style-name="gr7" draw:text-style-name="P1" draw:layer="layout" svg:width="0.091cm" svg:height="0.05cm" svg:x="13.606cm" svg:y="4.537cm" svg:viewBox="0 0 92 51" draw:points="92,51 80,43 76,36 73,35 63,30 62,28 55,20 48,14 42,6 30,3 27,3 0,0">
          <text:p/>
        </draw:polyline>
        <draw:polyline draw:style-name="gr7" draw:text-style-name="P1" draw:layer="layout" svg:width="0.091cm" svg:height="0.051cm" svg:x="13.606cm" svg:y="4.537cm" svg:viewBox="0 0 92 52" draw:points="0,0 16,3 18,4 31,7 33,8 50,28 52,29 64,37 68,43 80,51 84,52 88,52 92,51">
          <text:p/>
        </draw:polyline>
        <draw:polyline draw:style-name="gr7" draw:text-style-name="P1" draw:layer="layout" svg:width="0.011cm" svg:height="0cm" svg:x="13.699cm" svg:y="4.588cm" svg:viewBox="0 0 12 1" draw:points="0,0 2,1 7,1 12,0">
          <text:p/>
        </draw:polyline>
        <draw:line draw:style-name="gr7" draw:text-style-name="P1" draw:layer="layout" svg:x1="13.711cm" svg:y1="4.588cm" svg:x2="13.699cm" svg:y2="4.588cm">
          <text:p/>
        </draw:line>
        <draw:line draw:style-name="gr7" draw:text-style-name="P1" draw:layer="layout" svg:x1="13.698cm" svg:y1="4.588cm" svg:x2="13.699cm" svg:y2="4.588cm">
          <text:p/>
        </draw:line>
        <draw:polyline draw:style-name="gr7" draw:text-style-name="P1" draw:layer="layout" svg:width="0.01cm" svg:height="0.028cm" svg:x="13.749cm" svg:y="4.587cm" svg:viewBox="0 0 11 29" draw:points="0,24 7,27 8,29 11,29 11,19 10,13 10,9 9,4 10,0">
          <text:p/>
        </draw:polyline>
        <draw:polyline draw:style-name="gr7" draw:text-style-name="P1" draw:layer="layout" svg:width="0.012cm" svg:height="0.024cm" svg:x="13.746cm" svg:y="4.586cm" svg:viewBox="0 0 13 25" draw:points="13,1 3,0 1,1 0,4 1,10 2,14 3,25">
          <text:p/>
        </draw:polyline>
        <draw:polyline draw:style-name="gr7" draw:text-style-name="P1" draw:layer="layout" svg:width="0.037cm" svg:height="0.022cm" svg:x="13.711cm" svg:y="4.588cm" svg:viewBox="0 0 38 23" draw:points="38,23 33,22 31,19 31,15 31,12 31,6 27,3 22,1 0,0">
          <text:p/>
        </draw:polyline>
        <draw:polyline draw:style-name="gr7" draw:text-style-name="P1" draw:layer="layout" svg:width="0.037cm" svg:height="0.027cm" svg:x="13.711cm" svg:y="4.588cm" svg:viewBox="0 0 38 28" draw:points="0,0 14,3 21,6 20,13 18,16 19,20 21,21 35,28 36,28 38,27 38,23">
          <text:p/>
        </draw:polyline>
        <draw:line draw:style-name="gr7" draw:text-style-name="P1" draw:layer="layout" svg:x1="13.599cm" svg:y1="4.536cm" svg:x2="13.606cm" svg:y2="4.537cm">
          <text:p/>
        </draw:line>
        <draw:polyline draw:style-name="gr7" draw:text-style-name="P1" draw:layer="layout" svg:width="0.029cm" svg:height="0.01cm" svg:x="13.546cm" svg:y="4.702cm" svg:viewBox="0 0 30 11" draw:points="0,0 20,11 30,11">
          <text:p/>
        </draw:polyline>
        <draw:polyline draw:style-name="gr7" draw:text-style-name="P1" draw:layer="layout" svg:width="0.01cm" svg:height="0.005cm" svg:x="13.535cm" svg:y="4.696cm" svg:viewBox="0 0 11 6" draw:points="0,0 9,5 11,6">
          <text:p/>
        </draw:polyline>
        <draw:line draw:style-name="gr7" draw:text-style-name="P1" draw:layer="layout" svg:x1="13.546cm" svg:y1="4.702cm" svg:x2="13.535cm" svg:y2="4.696cm">
          <text:p/>
        </draw:line>
        <draw:polyline draw:style-name="gr7" draw:text-style-name="P1" draw:layer="layout" svg:width="3.161cm" svg:height="2.401cm" svg:x="12.132cm" svg:y="5.143cm" svg:viewBox="0 0 3162 2402" draw:points="0,0 20,48 19,60 20,61 20,65 37,155 32,157 31,164 34,177 39,184 42,186 45,190 47,191 62,201 64,201 75,203 76,203 78,205 82,215 80,229 83,240 93,253 97,268 102,276 108,291 111,298 108,304 91,309 90,310 93,316 91,323 87,327 80,329 72,336 61,351 54,354 57,361 59,363 67,363 73,360 78,374 77,378 74,382 73,385 75,393 79,399 80,400 80,406 75,419 75,427 80,434 81,437 76,446 76,448 75,449 83,462 83,462 83,472 79,477 66,493 65,500 67,504 73,504 81,500 87,505 88,505 89,522 91,525 95,524 101,529 106,559 113,579 143,577 157,563 159,558 166,564 168,569 171,578 213,578 217,574 223,578 234,588 228,602 237,622 238,628 250,643 253,646 258,648 267,652 270,655 282,667 278,677 278,685 286,700 288,702 302,707 311,708 311,723 309,727 316,747 320,749 320,763 327,765 345,775 351,781 355,783 360,784 363,779 373,775 387,773 397,769 404,784 411,794 417,799 425,808 431,809 442,808 452,810 463,827 464,829 467,831 467,832 474,833 479,831 480,828 481,825 480,823 479,822 478,813 481,809 496,811 499,808 506,795 508,780 508,779 506,763 509,757 515,754 522,753 524,751 526,751 522,740 519,737 518,737 517,734 516,727 517,723 528,716 531,713 532,712 534,709 535,707 541,705 545,704 549,707 549,708 549,712 559,713 564,711 571,705 574,698 590,691 592,689 595,688 597,685 603,681 605,679 618,670 620,670 625,667 627,667 641,669 644,670 647,669 651,663 655,659 671,648 678,648 683,648 690,652 700,658 703,660 708,664 716,663 720,660 722,659 732,652 735,648 736,648 743,641 743,639 743,633 743,628 748,620 750,619 753,618 764,626 764,627 766,635 795,627 801,627 804,636 804,637 803,637 801,641 820,674 825,681 828,693 836,698 843,707 846,713 848,724 851,732 859,736 862,739 863,739 865,743 865,747 862,753 856,758 855,766 862,770 865,773 879,784 885,790 892,793 913,789 927,788 932,795 933,796 936,801 949,813 946,825 944,830 939,835 939,839 941,844 941,845 948,859 949,865 944,870 937,871 923,882 923,907 933,923 933,926 933,929 927,941 947,964 947,967 942,979 945,984 953,990 961,1003 961,1008 962,1015 962,1017 969,1028 972,1044 970,1049 969,1065 973,1069 978,1079 977,1084 973,1084 972,1086 972,1102 980,1104 982,1107 972,1113 969,1115 977,1145 974,1157 982,1164 983,1171 983,1179 993,1187 1009,1195 1019,1198 1029,1198 1037,1209 1039,1217 1041,1220 1049,1221 1052,1219 1082,1228 1089,1235 1096,1249 1098,1249 1103,1254 1106,1255 1123,1243 1132,1241 1176,1226 1183,1216 1187,1214 1191,1221 1200,1224 1204,1221 1205,1215 1206,1207 1209,1196 1213,1189 1220,1185 1226,1178 1231,1167 1237,1165 1247,1171 1263,1174 1272,1172 1275,1173 1281,1176 1291,1185 1294,1190 1291,1210 1283,1218 1275,1224 1269,1233 1267,1242 1269,1258 1272,1263 1298,1246 1300,1246 1302,1245 1316,1245 1328,1243 1335,1240 1350,1238 1363,1233 1364,1234 1368,1237 1375,1245 1378,1252 1386,1254 1388,1254 1395,1254 1401,1249 1416,1242 1431,1262 1438,1268 1447,1277 1448,1284 1449,1286 1456,1301 1466,1310 1471,1309 1480,1314 1489,1324 1491,1333 1488,1339 1486,1346 1486,1350 1495,1362 1498,1368 1499,1395 1500,1408 1505,1421 1505,1457 1494,1489 1494,1489 1491,1496 1485,1500 1484,1505 1484,1512 1490,1516 1494,1517 1497,1524 1498,1549 1500,1556 1505,1562 1512,1569 1507,1581 1509,1586 1515,1593 1524,1601 1526,1604 1534,1619 1544,1630 1553,1642 1555,1645 1556,1647 1569,1643 1566,1635 1557,1626 1556,1624 1554,1614 1556,1613 1559,1612 1568,1618 1570,1622 1570,1627 1572,1630 1580,1634 1584,1633 1585,1628 1585,1616 1582,1604 1582,1596 1583,1591 1585,1586 1586,1586 1589,1580 1589,1578 1594,1554 1595,1553 1603,1549 1605,1546 1617,1549 1625,1547 1631,1541 1674,1545 1681,1541 1683,1535 1694,1541 1696,1549 1693,1558 1706,1556 1709,1549 1716,1541 1728,1538 1735,1539 1748,1544 1753,1552 1757,1562 1760,1564 1773,1572 1776,1572 1779,1573 1785,1571 1789,1567 1794,1565 1797,1576 1796,1591 1800,1593 1819,1593 1829,1588 1902,1545 1904,1551 1907,1555 1915,1555 1929,1552 1936,1549 1937,1548 1959,1544 1969,1539 1972,1530 1977,1526 1981,1527 1982,1527 1990,1538 1991,1542 1991,1544 1992,1547 1991,1550 1996,1559 2003,1565 2019,1567 2018,1575 2022,1582 2037,1591 2041,1597 2043,1598 2048,1602 2051,1605 2053,1623 2058,1626 2063,1623 2073,1621 2076,1622 2080,1622 2085,1626 2092,1640 2099,1643 2107,1643 2112,1652 2117,1676 2116,1689 2116,1695 2120,1701 2132,1701 2131,1713 2133,1720 2133,1732 2154,1737 2169,1736 2173,1731 2175,1718 2169,1709 2161,1705 2150,1701 2149,1698 2149,1697 2150,1693 2166,1671 2168,1671 2175,1672 2179,1676 2181,1683 2187,1695 2192,1700 2219,1699 2222,1700 2228,1703 2229,1706 2245,1732 2246,1736 2246,1741 2245,1747 2225,1767 2217,1771 2216,1772 2194,1790 2192,1794 2192,1798 2176,1822 2156,1830 2154,1842 2158,1845 2166,1852 2166,1872 2162,1878 2161,1882 2161,1890 2154,1900 2150,1912 2150,1914 2160,1915 2161,1932 2158,1939 2154,1944 2149,1946 2137,1958 2134,1970 2134,1973 2122,1995 2131,2000 2134,2002 2137,2003 2147,2007 2159,2007 2161,2005 2164,1993 2166,1992 2193,1996 2213,1992 2217,2000 2223,2014 2227,2034 2219,2047 2218,2049 2218,2050 2225,2065 2225,2069 2232,2075 2236,2073 2242,2078 2246,2089 2246,2090 2246,2092 2251,2095 2257,2102 2260,2109 2266,2125 2259,2138 2246,2148 2235,2155 2226,2157 2217,2166 2213,2173 2192,2181 2180,2177 2175,2173 2173,2174 2172,2177 2156,2209 2150,2215 2148,2217 2143,2228 2140,2232 2138,2237 2138,2241 2137,2246 2143,2256 2153,2269 2164,2277 2167,2275 2169,2274 2173,2274 2174,2276 2176,2288 2168,2303 2164,2309 2147,2323 2153,2328 2162,2332 2173,2328 2183,2325 2185,2325 2190,2326 2191,2327 2197,2335 2206,2337 2215,2340 2222,2344 2225,2350 2222,2353 2221,2354 2221,2363 2225,2369 2242,2366 2272,2365 2296,2355 2327,2349 2350,2350 2357,2349 2358,2349 2370,2342 2376,2342 2394,2351 2416,2357 2429,2374 2451,2373 2453,2374 2461,2375 2476,2375 2485,2380 2503,2379 2519,2383 2523,2383 2543,2394 2553,2394 2561,2402 2608,2380 2615,2383 2633,2378 2649,2381 2655,2374 2664,2369 2668,2365 2676,2353 2680,2345 2686,2339 2691,2336 2697,2335 2704,2335 2711,2333 2720,2331 2731,2321 2733,2316 2736,2307 2743,2302 2753,2301 2770,2296 2778,2298 2811,2293 2819,2289 2826,2287 2838,2282 2841,2280 2858,2273 2873,2274 2889,2274 2895,2273 2896,2272 2885,2260 2886,2248 2883,2221 2885,2205 2889,2193 2890,2185 2892,2180 2897,2174 2894,2165 2895,2162 2900,2153 2897,2148 2889,2144 2882,2144 2878,2130 2878,2123 2888,2089 2900,2067 2901,2063 2904,2062 2917,2059 2926,2049 2951,2036 2955,2034 2967,2028 2968,2022 2982,1980 2982,1975 2985,1974 2994,1968 3004,1965 3038,1940 3060,1906 3060,1907 3061,1911 3062,1921 3072,1932 3085,1937 3100,1940 3110,1940 3117,1939 3126,1937 3133,1936 3135,1936 3139,1940 3142,1953 3142,1961 3159,1963 3161,1965 3162,1970 3161,1975 3129,1996 3124,2010 3130,2025 3132,2029 3133,2033 3126,2055 3126,2056 3133,2058 3136,2060 3133,2070 3132,2074 3126,2072 3116,2063 3117,2055 3114,2050 3103,2047 3102,2049 3096,2056 3091,2067 3097,2082 3085,2119 3082,2120 3068,2120 3065,2123">
          <text:p/>
        </draw:polyline>
        <draw:line draw:style-name="gr7" draw:text-style-name="P1" draw:layer="layout" svg:x1="12.13cm" svg:y1="5.139cm" svg:x2="12.132cm" svg:y2="5.143cm">
          <text:p/>
        </draw:line>
        <draw:polyline draw:style-name="gr7" draw:text-style-name="P1" draw:layer="layout" svg:width="0.471cm" svg:height="0.113cm" svg:x="11.66cm" svg:y="5.143cm" svg:viewBox="0 0 472 114" draw:points="0,96 10,94 12,94 13,95 16,95 19,100 20,102 27,113 40,114 46,113 59,107 63,103 89,95 100,89 107,88 151,75 158,75 199,62 211,61 220,54 227,57 245,75 261,79 287,75 312,67 320,66 461,7 472,0">
          <text:p/>
        </draw:polyline>
        <draw:polygon draw:style-name="gr8" draw:text-style-name="P1" draw:layer="layout" svg:width="0.023cm" svg:height="0.009cm" svg:x="11.636cm" svg:y="5.229cm" svg:viewBox="0 0 24 10" draw:points="24,10 8,0 0,0 0,2 7,2 22,10">
          <text:p/>
        </draw:polygon>
        <draw:polyline draw:style-name="gr7" draw:text-style-name="P1" draw:layer="layout" svg:width="2.442cm" svg:height="0.992cm" svg:x="4.258cm" svg:y="9.386cm" svg:viewBox="0 0 2443 993" draw:points="71,84 58,94 58,102 63,103 68,104 73,112 76,119 77,122 76,124 73,124 73,121 67,110 63,110 62,110 56,113 54,120 60,127 65,141 49,165 49,173 65,179 74,176 70,184 57,199 52,216 49,219 38,231 35,240 35,242 32,257 30,262 30,268 29,272 29,274 19,279 5,290 2,295 0,300 0,311 2,319 3,319 3,318 11,313 15,311 30,301 32,291 35,282 35,282 38,281 41,270 41,268 43,263 43,259 45,246 52,229 56,222 56,221 58,217 76,200 84,198 90,198 98,199 98,204 105,208 114,210 131,205 153,204 158,203 160,205 163,210 165,211 165,212 153,222 152,224 150,225 150,227 152,228 152,229 155,236 158,240 149,252 139,260 125,268 116,268 109,271 106,276 109,281 146,285 155,288 153,291 147,293 146,293 142,293 138,291 134,291 131,293 130,293 128,298 138,309 155,319 183,330 195,333 218,333 222,332 229,332 231,333 238,334 253,347 257,353 256,361 250,366 246,371 244,373 244,374 245,379 248,382 251,383 253,385 254,388 254,390 247,399 240,406 233,409 233,417 236,422 240,426 243,427 247,427 256,432 259,446 259,448 262,452 270,458 286,466 300,472 304,472 306,473 308,476 315,498 314,499 314,502 313,506 314,521 319,524 335,531 345,530 363,547 373,562 384,572 387,585 388,587 388,589 392,617 392,644 397,650 398,664 398,669 392,677 384,684 384,685 383,687 386,694 386,695 388,699 390,701 394,704 402,704 411,710 425,723 432,726 433,726 437,724 447,728 450,737 449,752 452,755 482,775 495,780 496,780 508,781 522,791 525,797 520,810 518,818 520,830 520,835 522,851 529,862 532,865 536,874 542,892 552,908 563,916 576,897 577,889 576,867 572,848 578,841 588,840 592,840 596,843 601,850 602,854 602,857 604,859 605,859 610,862 617,864 626,865 627,867 631,865 638,864 643,862 643,861 641,857 641,850 642,841 645,835 653,829 681,811 700,794 732,758 733,758 735,760 739,762 743,760 744,759 741,760 737,759 735,755 735,748 737,747 741,748 746,745 750,743 761,732 762,729 781,723 784,724 790,723 830,709 837,705 846,701 859,690 866,684 876,675 876,674 885,658 885,656 885,652 885,650 882,649 879,647 875,646 867,644 863,641 861,634 858,630 858,628 859,627 861,625 897,623 907,625 910,623 917,621 924,619 935,620 945,625 949,633 950,639 951,646 955,653 959,653 964,652 966,651 968,650 974,642 989,635 994,630 996,625 998,622 1002,621 1005,620 1032,619 1037,617 1039,615 1043,612 1065,592 1067,592 1072,590 1078,589 1089,570 1093,562 1098,554 1104,560 1107,568 1107,572 1104,579 1104,582 1106,589 1111,592 1116,595 1119,596 1122,597 1127,597 1135,598 1139,600 1136,608 1127,620 1106,652 1106,656 1105,660 1101,667 1079,682 1073,690 1073,695 1087,701 1090,704 1097,707 1100,710 1109,696 1124,685 1139,672 1168,652 1171,651 1174,651 1179,649 1191,647 1192,647 1195,649 1197,651 1196,657 1188,660 1182,664 1179,668 1179,669 1180,675 1182,677 1184,683 1187,685 1188,688 1190,709 1190,712 1192,715 1204,723 1207,724 1209,724 1215,732 1229,761 1233,765 1236,773 1236,778 1232,790 1234,797 1241,796 1247,785 1263,765 1263,760 1262,744 1262,736 1263,731 1272,736 1274,739 1275,743 1277,744 1277,750 1266,776 1267,784 1269,790 1272,796 1274,799 1277,800 1283,800 1286,799 1296,794 1299,790 1302,781 1300,769 1300,766 1294,759 1298,743 1307,737 1319,726 1319,720 1323,716 1324,715 1326,715 1332,712 1337,718 1335,720 1334,724 1340,734 1348,742 1349,744 1356,747 1359,745 1359,740 1349,734 1343,729 1342,728 1341,726 1341,702 1338,701 1334,699 1327,698 1326,696 1324,696 1324,691 1326,683 1327,682 1340,683 1358,681 1373,675 1402,687 1411,687 1421,683 1449,676 1457,682 1462,690 1462,691 1463,692 1458,701 1457,704 1457,705 1458,707 1463,711 1468,711 1473,710 1477,710 1482,709 1486,709 1488,710 1491,712 1491,726 1488,731 1485,743 1488,754 1496,762 1502,769 1504,775 1506,781 1512,794 1523,792 1531,800 1533,803 1534,811 1526,813 1523,814 1522,814 1514,824 1518,832 1525,841 1537,864 1544,882 1553,884 1558,892 1559,897 1559,906 1558,908 1540,927 1537,942 1537,958 1541,974 1541,976 1539,979 1536,979 1531,979 1526,980 1523,982 1517,988 1517,993 1522,993 1526,990 1542,980 1544,979 1545,974 1544,958 1545,955 1547,953 1550,952 1553,952 1561,930 1569,923 1574,923 1577,924 1580,928 1580,929 1582,936 1586,942 1589,944 1594,944 1597,942 1599,940 1599,938 1591,935 1585,929 1589,922 1589,921 1591,905 1585,901 1577,903 1566,903 1564,901 1564,898 1571,886 1572,884 1577,876 1577,875 1575,862 1555,829 1555,826 1550,813 1546,802 1546,800 1547,799 1553,797 1566,804 1580,819 1583,820 1589,820 1589,819 1591,816 1591,813 1589,813 1575,800 1566,784 1561,783 1550,780 1545,780 1539,780 1528,776 1528,775 1518,767 1515,764 1514,756 1514,737 1512,735 1511,728 1511,720 1515,716 1515,709 1506,695 1495,692 1495,663 1498,658 1501,656 1515,656 1523,652 1527,651 1545,641 1555,632 1563,617 1564,615 1564,612 1566,611 1566,609 1564,607 1563,600 1563,597 1564,596 1567,595 1591,596 1591,598 1594,600 1601,600 1612,597 1615,597 1618,593 1618,590 1615,582 1610,581 1608,581 1606,582 1606,584 1602,581 1606,578 1613,579 1618,579 1621,578 1637,575 1675,586 1689,578 1691,574 1700,570 1705,572 1709,576 1711,578 1716,578 1760,548 1760,548 1760,554 1758,561 1754,565 1752,574 1752,581 1755,587 1756,590 1760,600 1768,610 1756,621 1738,633 1732,635 1730,638 1728,639 1727,642 1727,642 1726,646 1727,655 1727,656 1722,666 1716,674 1717,701 1725,717 1749,750 1757,752 1775,759 1779,761 1820,772 1828,773 1836,777 1847,780 1865,780 1880,777 1908,777 1916,778 1945,777 1959,775 1969,771 1983,769 1989,771 1992,773 1998,773 2160,741 2168,740 2169,740 2202,750 2206,769 2210,769 2223,767 2266,769 2305,755 2316,750 2335,732 2335,731 2336,731 2341,726 2356,726 2360,724 2386,724 2403,729 2405,729 2412,732 2413,734 2420,747 2430,753 2433,754 2441,754 2443,753 2443,752 2435,752 2427,744 2422,734 2422,732 2413,720 2409,718 2401,711 2397,710 2391,709 2389,709 2387,710 2386,710 2383,712 2379,711 2375,706 2372,702 2371,701 2370,694 2370,693 2371,685 2391,660 2395,652 2396,650 2398,645 2401,642 2405,641 2413,622 2406,625 2403,628 2403,630 2401,636 2387,650 2387,651 2364,661 2362,661 2354,667 2327,674 2321,681 2319,685 2319,688 2317,694 2315,694 2312,695 2311,696 2306,698 2305,692 2306,674 2304,668 2304,666 2303,664 2286,656 2278,645 2274,642 2264,635 2255,628 2248,630 2240,633 2237,633 2228,625 2226,620 2223,611 2222,607 2222,606 2218,587 2218,586 2216,582 2214,570 2214,566 2212,562 2203,540 2199,533 2198,531 2195,530 2180,527 2173,525 2168,524 2158,519 2156,519 2144,503 2139,484 2139,481 2141,476 2141,475 2143,472 2147,448 2148,446 2149,428 2150,426 2151,407 2151,367 2149,350 2149,341 2148,339 2147,334 2141,328 2138,323 2136,322 2134,318 2131,317 2119,307 2114,304 2112,302 2116,298 2116,297 2133,285 2134,284 2137,279 2148,253 2150,244 2166,168 2166,165 2177,120 2180,113 2186,107 2190,104 2191,103 2193,103 2193,105 2194,108 2193,110 2186,116 2183,122 2177,145 2177,146 2182,159 2186,162 2191,157 2197,135 2198,121 2203,110 2201,95 2197,91 2193,88 2188,88 2185,92 2184,95 2182,92 2179,88 2179,79 2182,67 2183,25 2185,4 2185,0">
          <text:p/>
        </draw:polyline>
        <draw:polyline draw:style-name="gr7" draw:text-style-name="P1" draw:layer="layout" svg:width="4.521cm" svg:height="2.101cm" svg:x="6.005cm" svg:y="7.284cm" svg:viewBox="0 0 4522 2102" draw:points="438,2102 439,2100 441,2096 441,2093 443,2084 443,2073 441,2064 441,2062 443,2060 446,2060 448,2064 450,2072 454,2085 454,2092 456,2083 456,2065 451,2051 450,2037 452,2016 455,2011 473,1999 487,2003 514,2027 516,2032 516,2032 519,2032 520,2032 521,2029 520,2019 517,2016 510,2008 504,2005 493,1996 489,1993 479,1986 471,1984 450,1991 446,1992 443,1992 440,1993 433,2000 432,2003 430,2004 432,2008 430,2012 427,2017 420,2029 422,2062 421,2064 419,2064 418,2062 414,2062 409,2052 404,2032 399,2017 397,2010 387,1923 389,1928 390,1934 390,1937 391,1952 392,1953 394,1952 399,1931 396,1915 396,1914 395,1910 386,1893 386,1905 384,1908 383,1909 384,1868 386,1855 387,1854 388,1842 391,1833 402,1815 403,1811 414,1779 413,1774 411,1765 411,1718 408,1702 407,1679 401,1651 402,1646 403,1624 404,1615 407,1610 407,1608 408,1608 429,1605 449,1598 449,1593 437,1578 433,1575 426,1575 424,1577 415,1578 412,1578 405,1577 403,1575 392,1577 383,1586 380,1590 380,1591 380,1594 378,1602 380,1615 380,1616 383,1619 380,1623 378,1621 362,1601 356,1591 351,1578 347,1565 342,1553 340,1542 337,1515 334,1511 330,1501 330,1500 328,1496 316,1474 315,1471 315,1466 318,1457 319,1458 317,1464 317,1466 319,1471 327,1471 340,1474 345,1474 343,1468 335,1460 329,1460 327,1458 321,1458 319,1455 309,1455 306,1452 304,1449 302,1447 299,1440 282,1394 278,1383 275,1373 275,1371 277,1370 280,1370 281,1371 300,1371 302,1370 302,1368 304,1367 304,1365 298,1362 281,1362 269,1370 267,1371 266,1371 264,1373 257,1368 257,1367 253,1362 222,1311 214,1302 207,1288 190,1271 186,1269 182,1262 193,1264 196,1265 199,1267 218,1278 219,1277 219,1275 218,1271 212,1269 201,1256 199,1253 193,1255 190,1255 187,1256 186,1256 180,1258 177,1261 176,1262 176,1263 168,1270 158,1267 147,1263 131,1210 130,1204 130,1199 133,1186 135,1109 129,1079 124,1066 122,1062 118,1055 116,1053 113,1051 113,1046 112,1042 112,1024 113,1018 112,1008 112,998 108,976 106,974 105,973 103,973 99,970 94,969 93,967 90,969 89,969 86,967 84,967 81,965 73,962 67,953 62,939 60,937 60,917 64,905 99,888 108,879 114,867 117,865 118,863 118,861 126,847 129,840 130,757 119,695 112,679 112,678 99,665 95,662 93,660 88,660 81,659 76,655 69,648 64,645 52,640 33,639 24,635 21,629 8,623 0,621 2,614 13,594 15,589 15,582 13,577 13,575 10,575 5,570 4,564 2,556 2,547 7,522 10,515 10,514 16,512 21,512 39,515 45,517 48,520 51,522 64,530 69,535 73,541 75,550 80,558 86,561 92,561 99,559 105,555 108,554 108,552 117,545 122,542 127,541 130,541 146,550 152,561 162,591 163,593 166,596 168,599 201,604 212,608 225,615 231,621 256,629 286,632 300,632 304,630 305,630 306,629 310,629 317,632 319,639 321,645 332,651 339,651 355,660 355,663 360,670 370,679 377,679 392,681 405,679 412,679 418,676 424,675 447,683 446,683 429,678 425,691 425,695 433,711 435,713 438,713 446,714 449,713 459,708 462,695 464,691 473,689 482,697 484,697 497,694 499,692 520,694 527,695 533,695 549,697 558,695 561,695 589,686 594,684 606,675 612,670 624,663 637,646 640,645 642,642 643,635 643,631 640,625 643,614 645,612 649,613 664,623 669,625 672,626 680,623 680,621 692,613 708,605 708,605 716,604 719,604 722,607 733,607 739,605 746,604 754,599 762,599 798,604 801,604 818,613 823,614 825,614 833,613 836,614 843,616 880,632 895,635 898,635 910,632 925,631 926,632 927,638 927,639 923,648 923,665 929,680 932,684 934,686 948,710 956,717 959,723 958,744 959,746 962,758 969,776 969,818 967,818 952,814 942,806 936,806 934,807 934,808 931,815 926,824 925,829 923,831 919,839 915,847 915,853 912,869 904,880 903,886 903,889 904,890 904,892 903,892 902,891 899,888 901,879 902,877 904,875 906,877 912,868 909,865 907,864 904,861 899,858 890,856 888,857 883,858 874,865 861,882 859,890 852,939 852,950 854,956 888,1023 895,1034 898,1038 919,1081 934,1098 959,1136 959,1139 961,1141 1021,1223 1029,1242 1035,1276 1035,1278 1034,1282 1032,1287 1028,1294 1018,1304 1012,1302 1010,1304 1010,1324 1011,1331 1029,1329 1045,1340 1062,1348 1065,1351 1067,1354 1067,1356 1068,1356 1088,1354 1090,1353 1100,1337 1116,1323 1130,1305 1149,1289 1157,1286 1177,1286 1199,1291 1217,1289 1220,1288 1236,1280 1247,1277 1265,1278 1269,1280 1281,1280 1310,1280 1340,1284 1359,1291 1388,1319 1468,1364 1490,1370 1491,1371 1509,1376 1514,1376 1534,1380 1535,1380 1580,1390 1593,1394 1601,1394 1634,1400 1655,1400 1669,1402 1719,1406 1729,1405 1733,1405 1743,1409 1754,1414 1762,1417 1762,1419 1765,1420 1801,1422 1809,1422 1819,1419 1824,1419 1849,1414 1865,1413 1917,1417 1947,1424 1955,1427 1994,1439 1996,1439 2002,1441 2013,1443 2053,1443 2059,1444 2068,1446 2070,1447 2098,1458 2106,1463 2118,1468 2120,1469 2146,1485 2154,1494 2175,1506 2182,1512 2204,1528 2235,1541 2270,1548 2278,1552 2280,1552 2281,1553 2308,1566 2316,1561 2317,1560 2330,1558 2348,1559 2353,1560 2416,1558 2450,1549 2451,1548 2479,1541 2488,1541 2497,1540 2498,1539 2499,1537 2514,1528 2529,1522 2546,1518 2566,1507 2585,1501 2590,1500 2621,1487 2678,1446 2683,1444 2718,1414 2719,1409 2722,1405 2722,1405 2723,1403 2728,1400 2734,1398 2737,1396 2739,1392 2745,1384 2775,1353 2805,1331 2817,1326 2825,1325 2857,1316 2866,1316 2910,1294 2914,1293 2918,1291 2927,1287 2931,1286 2934,1283 3064,1280 3096,1275 3095,1267 3095,1262 3090,1262 3045,1265 3038,1266 3027,1262 3018,1251 3018,1247 3021,1242 3022,1242 3024,1240 3029,1240 3036,1242 3057,1242 3038,1237 3019,1236 3016,1240 2996,1245 2973,1240 2963,1236 2959,1236 2958,1235 2951,1235 2934,1233 2929,1231 2899,1231 2895,1233 2868,1228 2869,1220 2842,1214 2841,1215 2798,1204 2797,1203 2775,1175 2757,1162 2757,1158 2757,1157 2757,1154 2763,1141 2763,1138 2762,1132 2760,1130 2759,1127 2754,1122 2732,1111 2730,1111 2728,1106 2727,1103 2726,1098 2726,1097 2728,1085 2732,1071 2775,983 2783,961 2786,957 2788,951 2807,916 2811,913 2836,866 2839,858 2847,844 2857,817 2857,815 2854,809 2855,798 2857,790 2867,773 2867,769 2868,765 2869,758 2874,739 2874,738 2882,727 2888,723 2914,695 2931,687 2936,683 2948,679 2975,673 2976,673 3023,648 3038,638 3049,634 3068,631 3073,632 3076,634 3079,632 3092,630 3127,610 3137,604 3139,601 3148,591 3152,586 3155,583 3158,579 3165,575 3170,575 3177,574 3321,495 3321,495 3335,482 3347,474 3364,469 3372,465 3375,462 3379,455 3389,444 3441,413 3463,406 3470,406 3487,401 3488,401 3493,398 3541,386 3546,385 3566,381 3580,381 3604,373 3625,373 3633,375 3634,376 3640,377 3713,373 3749,365 3749,364 3753,362 3758,360 3771,354 3793,341 3797,340 3800,340 3806,341 3813,340 3830,334 3838,334 3872,326 3893,317 3894,317 3906,313 3908,313 3929,307 3943,299 3944,299 3945,297 3956,288 3964,283 3968,282 3970,281 3974,281 4012,286 4030,286 4053,291 4060,291 4062,289 4068,286 4070,286 4073,286 4079,282 4086,281 4101,275 4114,272 4116,272 4119,272 4130,264 4138,257 4147,255 4150,253 4156,253 4162,252 4171,250 4172,250 4181,244 4188,237 4217,226 4227,220 4246,212 4257,204 4259,201 4260,201 4261,199 4278,191 4285,190 4287,190 4291,187 4301,180 4307,176 4307,171 4308,166 4310,165 4310,163 4312,163 4327,152 4331,152 4342,148 4359,135 4359,135 4364,133 4364,131 4367,127 4370,125 4386,107 4435,63 4449,56 4451,54 4452,53 4456,52 4460,47 4490,19 4498,15 4499,14 4522,0">
          <text:p/>
        </draw:polyline>
        <draw:polyline draw:style-name="gr7" draw:text-style-name="P1" draw:layer="layout" svg:width="1.149cm" svg:height="2.045cm" svg:x="10.527cm" svg:y="5.238cm" svg:viewBox="0 0 1150 2046" draw:points="0,2046 3,2044 8,2043 9,2041 12,2040 13,2040 15,2039 17,2038 30,2032 31,2029 36,2022 37,2019 90,1981 123,1950 126,1944 169,1811 178,1795 181,1787 206,1755 208,1752 210,1751 215,1746 224,1741 242,1733 246,1730 255,1725 259,1724 262,1722 282,1719 284,1719 284,1722 283,1725 274,1730 273,1732 295,1763 305,1773 322,1786 344,1775 346,1775 365,1779 387,1789 387,1790 388,1793 390,1795 409,1800 409,1800 416,1806 426,1811 430,1808 441,1795 426,1774 423,1771 423,1760 425,1751 425,1750 414,1732 414,1730 398,1724 381,1722 380,1722 369,1724 366,1725 363,1725 357,1724 350,1715 346,1710 344,1700 327,1671 319,1651 317,1648 314,1645 310,1642 299,1637 279,1639 264,1631 262,1631 262,1629 260,1622 259,1612 259,1610 255,1604 253,1602 251,1602 249,1599 248,1583 260,1493 261,1487 266,1457 266,1451 271,1425 274,1418 274,1417 281,1412 284,1411 298,1413 297,1416 296,1419 295,1422 351,1421 366,1408 368,1408 370,1408 370,1418 380,1432 388,1438 390,1437 381,1430 377,1422 379,1412 379,1408 370,1397 359,1397 350,1400 349,1399 346,1397 341,1392 335,1383 332,1382 325,1381 321,1381 314,1383 313,1384 310,1384 300,1368 297,1356 294,1348 290,1345 287,1345 286,1346 284,1348 279,1345 276,1343 276,1342 275,1340 275,1335 276,1331 283,1316 296,1247 309,1091 313,1075 315,1059 317,1052 320,1050 321,1046 324,1044 325,1043 332,1046 334,1051 333,1052 332,1051 331,1054 331,1055 335,1066 339,1069 343,1063 352,1069 390,1106 391,1108 394,1109 399,1109 417,1111 419,1111 405,1104 401,1103 399,1104 396,1104 388,1100 382,1093 376,1081 366,1052 358,1046 351,1044 347,1032 347,1031 346,1027 346,1026 317,996 311,981 310,973 310,971 311,961 313,954 313,832 311,825 311,819 306,766 296,727 295,705 303,692 311,672 311,670 298,656 298,654 297,653 309,650 332,642 334,637 341,632 343,603 344,601 344,596 347,593 351,585 357,563 357,550 354,528 357,509 357,501 355,493 355,487 357,485 358,485 365,487 359,484 355,485 352,485 350,483 330,398 325,387 322,383 327,351 327,348 328,345 331,343 332,343 335,342 338,343 345,345 357,345 370,342 412,328 415,326 433,313 444,302 478,254 496,237 507,224 524,209 545,196 569,185 572,184 585,177 597,172 677,153 679,153 685,151 689,151 695,148 696,146 694,145 693,140 717,133 722,133 726,134 734,138 737,139 742,139 744,138 744,138 772,117 786,112 799,110 807,106 810,106 824,106 826,106 834,108 839,106 842,106 847,106 858,100 880,95 893,93 900,93 902,95 927,89 946,89 949,86 951,85 952,81 953,78 953,75 954,75 957,74 987,68 1006,68 1023,71 1026,71 1031,78 1038,85 1051,104 1050,108 1047,111 1047,115 1049,115 1050,111 1052,106 1052,103 1033,75 1054,56 1056,54 1058,53 1077,38 1079,37 1080,37 1080,39 1066,53 1082,40 1083,38 1083,37 1087,13 1088,12 1090,12 1091,39 1092,40 1093,43 1095,43 1096,44 1098,43 1112,39 1114,39 1120,49 1121,54 1118,60 1123,70 1124,71 1126,71 1128,70 1129,68 1131,62 1126,51 1126,40 1126,36 1132,32 1133,32 1139,30 1142,29 1146,19 1145,14 1145,8 1146,7 1146,11 1150,11 1150,8 1145,1 1142,0 1137,1 1134,1">
          <text:p/>
        </draw:polyline>
        <draw:polyline draw:style-name="gr7" draw:text-style-name="P1" draw:layer="layout" svg:width="0.056cm" svg:height="0.153cm" svg:x="16.439cm" svg:y="4.986cm" svg:viewBox="0 0 57 154" draw:points="57,0 54,0 53,1 51,1 38,4 37,4 34,7 21,23 18,25 17,28 16,30 15,36 15,38 16,42 17,45 19,48 28,48 34,47 35,47 42,48 42,49 45,51 47,54 48,54 48,57 48,58 49,61 49,65 48,70 46,74 46,75 41,80 36,83 35,83 33,82 22,77 17,75 11,77 8,80 4,81 1,84 0,86 0,91 2,93 9,102 12,106 13,111 13,112 13,114 13,115 11,116 11,117 5,121 3,122 3,129 7,139 9,142 9,143 9,146 9,147 8,148 7,151 6,151 2,154 2,154">
          <text:p/>
        </draw:polyline>
        <draw:polyline draw:style-name="gr7" draw:text-style-name="P1" draw:layer="layout" svg:width="0.001cm" svg:height="0.003cm" svg:x="16.496cm" svg:y="4.982cm" svg:viewBox="0 0 2 4" draw:points="2,0 2,2 0,4">
          <text:p/>
        </draw:polyline>
        <draw:polyline draw:style-name="gr7" draw:text-style-name="P1" draw:layer="layout" svg:width="0.001cm" svg:height="0.003cm" svg:x="16.496cm" svg:y="4.982cm" svg:viewBox="0 0 2 4" draw:points="2,0 1,2 0,4">
          <text:p/>
        </draw:polyline>
        <draw:polyline draw:style-name="gr7" draw:text-style-name="P1" draw:layer="layout" svg:width="0.003cm" svg:height="0cm" svg:x="16.437cm" svg:y="5.14cm" svg:viewBox="0 0 4 1" draw:points="4,0 1,1 0,1">
          <text:p/>
        </draw:polyline>
        <draw:polyline draw:style-name="gr7" draw:text-style-name="P1" draw:layer="layout" svg:width="0.088cm" svg:height="0.243cm" svg:x="16.348cm" svg:y="5.133cm" svg:viewBox="0 0 89 244" draw:points="89,8 85,8 83,7 76,2 68,0 65,0 63,1 62,5 63,14 62,22 59,31 54,44 54,45 46,57 46,64 49,67 58,69 61,70 65,71 65,72 66,73 66,74 68,76 69,79 69,80 70,83 70,86 58,106 58,112 58,113 60,125 60,133 58,137 58,138 56,141 47,150 44,154 39,167 39,168 35,171 35,172 29,176 19,185 8,203 2,211 1,213 0,214 0,217 2,221 5,223 5,224 6,225 11,225 13,225 17,225 22,221 24,219 26,215 27,215 30,213 31,212 32,212 37,213 38,213 45,218 51,225 51,226 52,229 52,231 51,235 51,236 49,238 49,238 40,242 37,244">
          <text:p/>
        </draw:polyline>
        <draw:line draw:style-name="gr7" draw:text-style-name="P1" draw:layer="layout" svg:x1="16.441cm" svg:y1="5.14cm" svg:x2="16.437cm" svg:y2="5.141cm">
          <text:p/>
        </draw:line>
        <draw:polyline draw:style-name="gr7" draw:text-style-name="P1" draw:layer="layout" svg:width="0.001cm" svg:height="0.006cm" svg:x="16.383cm" svg:y="5.377cm" svg:viewBox="0 0 2 7" draw:points="2,0 1,2 1,7 0,7">
          <text:p/>
        </draw:polyline>
        <draw:polyline draw:style-name="gr7" draw:text-style-name="P1" draw:layer="layout" svg:width="0.001cm" svg:height="0.006cm" svg:x="16.383cm" svg:y="5.377cm" svg:viewBox="0 0 2 7" draw:points="2,0 0,2 0,7">
          <text:p/>
        </draw:polyline>
        <draw:polyline draw:style-name="gr7" draw:text-style-name="P1" draw:layer="layout" svg:width="0.132cm" svg:height="0.22cm" svg:x="16.25cm" svg:y="5.384cm" svg:viewBox="0 0 133 221" draw:points="133,0 129,14 127,19 127,19 125,21 123,24 116,32 112,39 111,44 109,46 109,49 111,59 111,62 108,67 107,70 105,73 102,76 98,78 97,78 95,77 93,76 87,72 85,70 82,70 78,71 73,73 72,74 71,77 71,98 70,98 67,106 63,111 56,117 54,119 52,122 50,128 48,129 43,136 43,137 29,141 16,149 15,149 8,153 4,157 6,168 6,168 7,169 0,210 5,221">
          <text:p/>
        </draw:polyline>
        <draw:polyline draw:style-name="gr7" draw:text-style-name="P1" draw:layer="layout" svg:width="0.09cm" svg:height="0.231cm" svg:x="16.247cm" svg:y="5.452cm" svg:viewBox="0 0 91 232" draw:points="79,232 82,228 82,224 80,221 79,219 74,213 70,213 70,213 67,212 55,205 41,202 39,202 29,200 28,200 21,197 21,196 18,178 16,171 15,168 11,164 6,154 0,143 0,142 1,135 2,131 7,101 7,101 7,100 4,89 4,87 9,83 9,82 17,79 30,70 31,69 44,66 46,64 46,64 49,60 54,51 54,50 57,46 65,41 71,30 71,26 71,10 71,8 71,7 73,5 74,3 79,1 84,0 89,0 89,1 91,2">
          <text:p/>
        </draw:polyline>
        <draw:polyline draw:style-name="gr7" draw:text-style-name="P1" draw:layer="layout" svg:width="0.218cm" svg:height="0.168cm" svg:x="16.259cm" svg:y="5.613cm" svg:viewBox="0 0 219 169" draw:points="0,0 5,5 6,8 7,9 7,9 9,16 11,34 17,37 27,38 44,42 59,49 62,50 63,51 64,51 69,56 70,59 72,63 73,63 72,68 70,73 65,77 64,78 62,81 62,84 73,103 77,107 77,112 75,121 73,126 70,133 67,140 57,152 54,160 54,164 60,167 65,168 68,169 73,168 86,159 100,153 101,153 108,155 108,155 117,161 127,161 130,155 129,152 129,150 130,147 133,138 133,137 151,120 160,108 161,108 169,106 172,105 172,105 178,106 179,107 185,131 189,137 192,137 198,132 200,132 201,133 219,159">
          <text:p/>
        </draw:polyline>
        <draw:polyline draw:style-name="gr7" draw:text-style-name="P1" draw:layer="layout" svg:width="0.003cm" svg:height="0.007cm" svg:x="16.255cm" svg:y="5.605cm" svg:viewBox="0 0 4 8" draw:points="0,0 2,5 4,8">
          <text:p/>
        </draw:polyline>
        <draw:line draw:style-name="gr7" draw:text-style-name="P1" draw:layer="layout" svg:x1="16.255cm" svg:y1="5.605cm" svg:x2="16.259cm" svg:y2="5.613cm">
          <text:p/>
        </draw:line>
        <draw:polyline draw:style-name="gr7" draw:text-style-name="P1" draw:layer="layout" svg:width="0.007cm" svg:height="0.003cm" svg:x="16.338cm" svg:y="5.454cm" svg:viewBox="0 0 8 4" draw:points="0,0 7,3 8,4">
          <text:p/>
        </draw:polyline>
        <draw:line draw:style-name="gr7" draw:text-style-name="P1" draw:layer="layout" svg:x1="16.338cm" svg:y1="5.454cm" svg:x2="16.346cm" svg:y2="5.458cm">
          <text:p/>
        </draw:line>
        <draw:line draw:style-name="gr7" draw:text-style-name="P1" draw:layer="layout" svg:x1="16.478cm" svg:y1="5.772cm" svg:x2="16.48cm" svg:y2="5.774cm">
          <text:p/>
        </draw:line>
        <draw:polyline draw:style-name="gr7" draw:text-style-name="P1" draw:layer="layout" svg:width="0.001cm" svg:height="0.001cm" svg:x="16.478cm" svg:y="5.772cm" svg:viewBox="0 0 2 2" draw:points="0,0 1,2 2,2">
          <text:p/>
        </draw:polyline>
        <draw:line draw:style-name="gr7" draw:text-style-name="P1" draw:layer="layout" svg:x1="16.325cm" svg:y1="5.685cm" svg:x2="16.326cm" svg:y2="5.684cm">
          <text:p/>
        </draw:line>
        <draw:polyline draw:style-name="gr7" draw:text-style-name="P1" draw:layer="layout" svg:width="0.001cm" svg:height="0.001cm" svg:x="16.325cm" svg:y="5.684cm" svg:viewBox="0 0 2 2" draw:points="0,1 0,2 2,2 2,0 1,0">
          <text:p/>
        </draw:polyline>
        <draw:polyline draw:style-name="gr7" draw:text-style-name="P1" draw:layer="layout" svg:width="1.423cm" svg:height="1.17cm" svg:x="15.158cm" svg:y="7.265cm" svg:viewBox="0 0 1424 1171" draw:points="1424,1052 1421,1049 1409,1045 1402,1046 1401,1046 1393,1044 1392,1044 1389,1043 1389,1042 1373,1028 1362,1022 1356,1021 1346,1027 1341,1032 1340,1033 1342,1037 1343,1041 1343,1042 1343,1050 1342,1061 1341,1062 1331,1070 1330,1070 1318,1073 1316,1072 1310,1058 1302,1061 1298,1067 1297,1067 1285,1070 1276,1073 1275,1074 1269,1073 1266,1073 1265,1072 1262,1070 1258,1064 1251,1059 1239,1058 1225,1055 1209,1045 1175,1068 1157,1090 1152,1100 1152,1101 1157,1105 1160,1116 1160,1117 1153,1131 1149,1137 1148,1141 1146,1146 1145,1147 1138,1145 1135,1142 1134,1141 1131,1132 1130,1126 1119,1114 1116,1113 1114,1115 1113,1115 1093,1106 1076,1103 1075,1103 1069,1101 1066,1102 1056,1112 1054,1120 1054,1120 1049,1129 1049,1130 1037,1137 1018,1144 1017,1144 995,1151 979,1149 972,1151 970,1153 967,1159 967,1162 966,1165 966,1165 961,1171 960,1171 954,1171 953,1171 945,1168 944,1167 943,1160 944,1151 944,1147 929,1138 922,1133 920,1130 920,1130 920,1127 925,1124 944,1105 944,1089 942,1084 929,1075 911,1056 911,1055 920,1042 928,1027 916,1026 904,1021 903,1020 896,996 892,987 892,972 885,962 872,953 872,952 865,942 860,939 853,938 852,937 846,927 845,926 842,925 842,924 839,922 824,918 823,918 821,918 796,908 783,896 778,896 776,897 774,901 772,903 772,914 768,926 767,927 758,929 758,928 754,927 746,929 740,932 735,936 734,936 731,937 729,936 728,936 723,919 718,910 718,909 717,898 717,897 722,887 735,867 735,862 753,849 753,847 749,840 736,828 736,827 720,812 701,802 701,802 689,790 688,790 684,783 683,783 681,776 667,764 663,762 649,767 641,778 641,779 634,784 633,785 631,785 630,784 627,780 615,774 612,774 598,782 597,782 592,779 580,765 579,765 573,768 573,768 544,770 526,774 525,773 523,771 523,770 521,757 523,742 523,733 518,727 510,722 507,721 506,721 504,728 496,739 494,739 493,739 493,737 480,732 471,730 470,729 465,723 465,722 467,702 458,684 455,675 426,634 422,627 415,623 410,626 409,626 394,633 381,631 380,630 380,629 380,623 378,621 359,615 354,615 345,612 345,611 314,597 314,596 306,590 305,590 303,585 291,555 290,555 288,553 286,553 274,555 273,555 266,554 265,554 263,552 253,551 253,554 251,557 250,558 244,560 243,559 236,555 236,555 236,552 224,559 217,571 216,572 213,571 212,571 204,577 202,583 200,584 186,581 183,583 167,588 166,588 142,582 142,581 131,573 125,572 119,572 120,579 119,580 107,581 105,580 101,575 97,571 97,569 106,554 115,515 113,484 110,470 97,469 96,468 93,455 89,446 89,445 87,422 87,421 88,420 90,419 93,420 98,420 102,415 101,410 101,409 102,405 107,393 108,389 108,388 115,373 115,372 122,358 122,357 132,352 133,351 135,349 133,345 132,343 122,345 120,345 119,343 120,337 122,336 126,333 133,333 137,327 125,312 125,301 110,290 108,289 95,282 95,281 94,280 87,267 80,246 78,245 70,243 68,243 54,245 53,245 43,241 33,236 24,236 9,228 3,228 0,226 0,202 6,187 6,186 19,173 20,172 36,150 34,144 33,144 33,132 39,115 39,114 34,97 36,84 36,83 49,70 64,58 66,54 65,47 65,46 64,42 61,40 54,41 53,41 49,38 49,37 45,31 45,30 48,20 48,18 45,15 39,14 38,14 34,12 34,12 34,10 33,9 36,1 38,0 39,1">
          <text:p/>
        </draw:polyline>
        <draw:polyline draw:style-name="gr7" draw:text-style-name="P1" draw:layer="layout" svg:width="0.065cm" svg:height="0.223cm" svg:x="15.16cm" svg:y="7.266cm" svg:viewBox="0 0 66 224" draw:points="37,0 37,0 34,9 37,11 43,11 44,11 48,16 49,16 49,19 45,29 49,35 52,37 60,36 64,38 64,39 65,45 65,46 66,53 66,54 64,58 64,59 57,65 49,71 41,78 37,84 35,96 40,112 40,115 33,132 33,141 38,148 37,150 20,173 19,174 18,174 11,181 7,187 0,202 1,224">
          <text:p/>
        </draw:polyline>
        <draw:polyline draw:style-name="gr7" draw:text-style-name="P1" draw:layer="layout" svg:width="0.136cm" svg:height="0.116cm" svg:x="15.161cm" svg:y="7.49cm" svg:viewBox="0 0 137 117" draw:points="0,0 7,1 7,1 22,8 31,8 41,14 51,17 65,15 67,15 76,18 77,19 78,20 81,25 81,25 87,41 93,54 94,55 107,61 124,76 124,86 137,101 137,103 132,111 124,111 121,112 120,114 119,117">
          <text:p/>
        </draw:polyline>
        <draw:polygon draw:style-name="gr8" draw:text-style-name="P1" draw:layer="layout" svg:width="0cm" svg:height="0cm" svg:x="15.16cm" svg:y="7.49cm" svg:viewBox="0 0 1 1" draw:points="1,0 0,1 1,1">
          <text:p/>
        </draw:polygon>
        <draw:polygon draw:style-name="gr8" draw:text-style-name="P1" draw:layer="layout" svg:width="0.001cm" svg:height="0.001cm" svg:x="15.278cm" svg:y="7.607cm" svg:viewBox="0 0 2 2" draw:points="2,0 0,0 0,1 1,2">
          <text:p/>
        </draw:polygon>
        <draw:polyline draw:style-name="gr7" draw:text-style-name="P1" draw:layer="layout" svg:width="0.292cm" svg:height="0.288cm" svg:x="15.248cm" svg:y="7.605cm" svg:viewBox="0 0 293 289" draw:points="32,2 42,0 44,1 45,4 46,5 46,6 47,8 47,10 45,13 45,13 44,14 43,14 34,19 20,49 20,54 14,69 15,75 15,77 10,82 9,82 3,83 0,82 1,105 5,114 5,115 8,126 20,127 21,127 22,128 22,129 26,144 26,159 28,175 28,176 19,215 10,230 12,233 17,239 27,238 26,231 26,230 28,229 36,229 42,231 43,231 53,240 70,243 76,245 91,240 94,239 96,239 103,240 104,240 110,241 111,236 112,235 121,229 122,228 125,229 132,217 132,216 146,209 146,209 147,210 149,213 154,217 159,215 160,213 161,209 162,208 174,209 177,211 183,213 196,210 198,210 202,212 204,214 215,243 218,249 226,254 248,265 256,269 264,272 269,272 270,273 289,279 290,279 292,282 292,283 293,289">
          <text:p/>
        </draw:polyline>
        <draw:polyline draw:style-name="gr7" draw:text-style-name="P1" draw:layer="layout" svg:width="1.042cm" svg:height="0.548cm" svg:x="15.541cm" svg:y="7.885cm" svg:viewBox="0 0 1043 549" draw:points="0,9 11,10 25,4 31,0 33,0 41,4 41,5 46,13 75,54 77,63 86,81 86,82 85,101 89,108 98,109 110,114 112,116 118,107 121,98 123,97 124,98 128,99 129,99 136,104 136,105 142,112 142,113 143,122 143,122 141,137 141,144 142,149 144,150 190,146 195,143 199,143 210,157 215,159 228,152 233,152 241,155 241,156 244,158 245,158 249,162 249,162 257,157 264,145 265,144 280,139 281,139 286,142 300,154 300,155 303,162 308,168 319,179 339,189 339,190 367,218 368,218 373,226 374,227 374,230 373,231 354,244 355,247 354,248 337,278 338,289 343,298 348,314 349,315 350,314 355,309 356,309 371,303 372,303 375,306 383,304 387,293 387,282 389,280 390,275 391,274 394,273 395,273 397,273 401,273 401,274 414,285 439,295 440,295 442,296 457,300 458,300 460,302 463,303 465,305 465,306 471,316 477,316 478,316 484,319 484,320 491,331 504,341 505,341 512,351 511,366 516,376 521,394 522,394 523,398 533,403 547,404 548,405 548,406 539,424 531,435 547,452 561,462 561,462 563,468 564,485 563,486 561,489 553,499 552,499 544,507 539,509 541,510 547,516 563,525 564,526 562,540 564,545 571,549 576,548 581,543 582,541 582,538 585,532 585,531 587,528 588,527 596,526 597,526 602,527 615,527 652,515 664,507 669,499 671,491 671,490 676,485 685,478 687,478 693,481 711,483 711,484 731,492 732,491 734,491 738,492 738,492 749,504 750,504 751,511 753,520 761,524 762,520 763,516 769,507 774,496 772,487 766,482 766,480 766,479 772,469 772,468 790,447 801,437 802,437 806,436 825,423 826,423 843,433 869,436 870,436 876,442 882,448 884,450 887,450 892,450 901,447 913,445 917,440 917,439 928,436 929,436 930,436 935,450 946,447 957,441 957,422 957,418 955,414 955,413 956,411 961,404 974,398 980,400 985,402 985,403 991,407 991,407 1000,414 1002,415 1003,415 1008,421 1019,424 1025,422 1026,422 1039,426 1040,426 1043,430">
          <text:p/>
        </draw:polyline>
        <draw:polygon draw:style-name="gr8" draw:text-style-name="P1" draw:layer="layout" svg:width="0.001cm" svg:height="0cm" svg:x="15.539cm" svg:y="7.894cm" svg:viewBox="0 0 2 1" draw:points="2,0 0,0 0,1 2,1">
          <text:p/>
        </draw:polygon>
        <draw:polyline draw:style-name="gr7" draw:text-style-name="P1" draw:layer="layout" svg:width="2.12cm" svg:height="3.371cm" svg:x="17.839cm" svg:y="8.93cm" svg:viewBox="0 0 2121 3372" draw:points="1401,3372 1405,3359 1405,3348 1403,3342 1397,3334 1377,3319 1374,3312 1374,3310 1369,3296 1366,3289 1365,3286 1355,3275 1322,3252 1304,3234 1296,3223 1293,3214 1292,3189 1290,3179 1286,3169 1280,3159 1279,3154 1279,3147 1281,3141 1299,3124 1305,3120 1317,3107 1321,3099 1325,3082 1326,3071 1325,3062 1296,2996 1296,2993 1295,2989 1294,2982 1294,2972 1296,2962 1314,2906 1315,2904 1315,2897 1316,2891 1318,2886 1319,2883 1321,2878 1327,2865 1329,2861 1332,2850 1332,2845 1333,2841 1333,2831 1332,2827 1332,2826 1332,2822 1330,2818 1329,2815 1323,2803 1322,2799 1319,2780 1319,2777 1319,2773 1321,2769 1323,2763 1330,2753 1332,2752 1336,2750 1341,2747 1344,2743 1351,2734 1354,2720 1354,2717 1349,2683 1348,2680 1348,2673 1352,2655 1357,2645 1383,2611 1385,2608 1389,2603 1389,2598 1395,2588 1399,2576 1400,2572 1400,2564 1394,2540 1376,2507 1323,2451 1320,2447 1318,2441 1318,2435 1323,2408 1322,2389 1315,2357 1314,2348 1315,2337 1318,2324 1322,2318 1325,2305 1324,2290 1321,2274 1320,2272 1319,2266 1321,2260 1321,2258 1322,2255 1323,2252 1326,2250 1332,2245 1335,2244 1343,2238 1347,2232 1348,2226 1350,2222 1350,2215 1346,2192 1347,2190 1347,2185 1348,2182 1349,2179 1355,2170 1357,2167 1385,2126 1403,2075 1407,2069 1424,2055 1425,2052 1429,2048 1432,2045 1435,2034 1436,2026 1439,2016 1439,2015 1446,1976 1447,1976 1447,1974 1448,1972 1448,1967 1457,1916 1455,1892 1456,1887 1460,1873 1466,1864 1474,1856 1477,1854 1483,1851 1488,1849 1512,1838 1515,1834 1518,1832 1525,1823 1528,1814 1528,1809 1529,1804 1528,1798 1513,1742 1510,1735 1510,1733 1509,1731 1504,1713 1502,1702 1503,1670 1504,1666 1504,1664 1506,1655 1526,1594 1527,1589 1538,1553 1542,1535 1539,1479 1541,1473 1545,1467 1559,1458 1562,1455 1573,1450 1573,1449 1576,1445 1579,1441 1584,1435 1590,1414 1591,1406 1590,1399 1584,1373 1583,1370 1584,1320 1574,1284 1573,1273 1578,1255 1610,1195 1621,1149 1624,1144 1632,1137 1651,1128 1687,1100 1696,1090 1697,1088 1721,1055 1724,1052 1731,1041 1732,1039 1782,970 1783,968 1783,967 1787,960 1787,953 1784,920 1784,918 1786,903 1787,896 1789,893 1791,891 1797,888 1803,886 1809,886 1826,889 1830,889 1839,888 1843,886 1847,883 1851,879 1857,870 1859,864 1861,834 1864,829 1865,826 1872,822 1881,819 1891,819 1899,820 1901,821 1905,821 1913,820 1921,814 1924,812 1929,808 1952,777 1964,752 1964,746 1965,738 1965,735 1970,707 1970,704 1972,696 1972,694 1974,687 1975,683 1980,664 1997,608 2005,591 2005,590 2020,559 2023,554 2027,545 2049,509 2052,506 2061,483 2061,481 2067,468 2069,463 2072,457 2075,454 2081,450 2116,436 2121,433 2120,432 2119,432 2115,421 2112,419 2111,417 2109,416 2106,415 2103,415 2095,417 2093,419 2092,421 2076,435 2075,435 2072,433 2070,432 2070,429 2071,421 2069,416 2065,414 2034,413 2023,416 2010,418 2004,418 2001,417 1994,416 1985,413 1980,409 1971,406 1967,403 1942,398 1932,397 1917,394 1902,388 1894,386 1893,386 1889,380 1887,379 1885,373 1880,365 1860,350 1821,342 1816,339 1810,336 1805,332 1787,323 1785,324 1783,324 1778,325 1776,326 1770,331 1769,331 1768,332 1767,332 1759,330 1758,328 1757,325 1747,312 1745,304 1738,298 1731,295 1717,285 1715,280 1714,273 1713,273 1695,268 1694,268 1693,272 1689,283 1687,292 1684,298 1684,299 1676,306 1673,306 1671,305 1669,303 1665,302 1656,298 1654,298 1635,292 1621,306 1618,310 1618,311 1613,317 1610,326 1608,326 1591,322 1587,317 1582,306 1565,300 1556,299 1549,291 1537,285 1528,273 1523,271 1507,265 1503,264 1501,273 1498,279 1496,280 1490,280 1484,281 1480,284 1473,298 1474,300 1472,304 1461,309 1456,310 1455,309 1454,309 1439,306 1428,312 1425,313 1421,313 1419,305 1419,297 1418,290 1413,291 1407,297 1397,298 1376,290 1369,288 1367,291 1365,297 1372,301 1373,306 1366,307 1356,307 1353,308 1349,308 1343,316 1340,316 1281,300 1282,291 1281,281 1278,262 1275,262 1263,261 1248,252 1243,247 1235,243 1233,243 1193,253 1190,253 1185,252 1164,241 1157,237 1141,222 1127,204 1122,193 1122,189 1119,180 1113,171 1101,166 1096,161 1093,154 1090,152 1087,143 1086,142 1084,141 1075,140 1075,135 1075,128 1085,121 1096,106 1096,101 1085,99 1082,100 1078,89 1075,75 1074,71 1061,71 1048,74 1026,82 1023,79 1015,77 1009,80 1006,83 1004,84 1004,85 1001,86 1001,86 994,84 994,82 994,78 1000,76 1004,73 1005,70 1005,68 1004,66 1004,65 1002,62 1006,47 1008,47 1010,44 1010,44 1008,44 923,68 922,68 919,68 902,74 901,76 901,85 902,90 899,107 900,125 897,132 892,135 876,137 871,133 855,135 835,149 834,152 819,187 816,191 805,199 793,197 793,194 792,188 786,183 778,186 771,187 769,187 746,178 741,174 731,176 724,178 720,181 706,184 700,184 694,187 687,188 684,191 684,196 679,206 676,206 675,202 676,201 676,199 675,197 674,193 666,184 660,179 656,177 647,177 616,194 599,188 590,181 585,176 582,171 581,168 575,156 573,156 570,156 568,156 564,160 546,165 545,165 544,164 542,158 542,153 543,151 544,148 553,140 555,139 556,137 556,135 555,134 546,129 542,128 539,128 535,130 533,132 518,136 517,135 515,136 514,136 514,138 513,143 513,146 514,159 518,166 524,175 527,178 527,181 526,183 520,188 509,192 506,193 504,195 502,197 502,198 498,203 498,213 497,216 496,218 495,218 483,224 480,224 477,222 476,222 474,221 470,217 468,216 468,213 466,210 465,209 465,188 467,176 466,172 466,172 465,167 447,136 446,135 444,132 444,129 443,128 443,128 439,111 438,108 436,104 436,103 437,92 438,90 442,84 443,81 443,79 444,78 443,69 441,63 435,60 422,60 410,64 408,55 395,55 391,48 385,42 360,25 357,25 354,28 339,40 336,37 334,37 331,33 324,27 310,9 308,0 287,3 281,7 278,11 272,18 270,19 264,19 257,22 251,27 250,29 236,27 221,22 219,21 210,11 204,6 199,5 197,7 181,19 171,33 179,37 190,50 192,52 192,58 191,58 190,60 190,62 191,66 192,68 202,82 207,91 206,96 206,99 204,103 202,106 197,107 185,110 185,129 188,137 188,138 190,143 186,146 185,147 176,154 172,157 163,153 148,144 139,143 102,125 96,124 74,132 70,133 59,130 55,130 52,132 49,132 40,137 35,134 26,125 22,119 20,118 13,114 11,110 0,87 15,64 22,55 25,48 13,22 7,18 3,21">
          <text:p/>
        </draw:polyline>
        <draw:polyline draw:style-name="gr7" draw:text-style-name="P1" draw:layer="layout" svg:width="0.373cm" svg:height="0.359cm" svg:x="17.341cm" svg:y="8.431cm" svg:viewBox="0 0 374 360" draw:points="0,20 7,23 32,29 35,29 50,24 51,24 54,21 55,21 63,13 64,13 72,0 83,0 90,7 89,8 89,10 92,13 95,16 99,21 100,21 114,22 117,22 121,23 130,22 131,22 133,21 138,23 156,43 163,49 164,49 181,51 195,61 202,70 207,73 214,77 223,81 235,82 263,110 262,111 258,115 252,114 251,114 238,126 238,127 236,133 236,135 239,142 240,145 242,151 243,151 257,160 275,177 279,177 290,173 304,180 305,182 306,183 307,184 308,185 305,192 304,198 304,205 303,216 304,217 305,217 320,211 324,213 324,215 328,219 328,222 324,231 314,243 311,244 310,244 305,243 294,236 292,236 286,238 278,243 277,244 280,261 281,262 283,265 289,270 297,282 298,283 303,286 306,288 308,288 313,286 316,287 321,292 323,296 322,299 320,303 320,303 316,310 315,313 315,314 324,324 335,330 337,333 339,338 340,338 345,345 346,345 352,351 357,353 369,355 374,360 374,360">
          <text:p/>
        </draw:polyline>
        <draw:polyline draw:style-name="gr7" draw:text-style-name="P1" draw:layer="layout" svg:width="0.5cm" svg:height="0.53cm" svg:x="17.341cm" svg:y="8.429cm" svg:viewBox="0 0 501 531" draw:points="501,522 500,521 498,521 497,523 489,527 476,531 475,531 466,522 464,518 464,516 464,513 465,506 464,491 463,485 460,463 457,457 444,447 443,447 434,449 434,449 428,451 424,445 422,439 425,431 430,425 430,425 431,417 431,416 430,397 429,396 423,394 423,394 408,390 395,375 395,375 383,367 370,354 358,353 354,351 347,345 339,334 339,333 337,329 336,329 325,323 322,320 318,315 326,299 326,297 319,286 318,286 313,285 312,285 307,287 300,282 290,270 286,266 283,262 283,259 280,246 284,245 286,242 293,241 304,247 310,249 312,249 316,247 316,246 326,234 326,234 330,225 330,220 327,216 326,214 325,213 321,209 319,209 306,216 307,200 308,195 310,188 310,186 309,185 309,183 308,182 307,181 306,180 291,173 290,173 279,176 276,176 259,160 245,151 242,146 239,137 239,135 240,130 248,121 253,118 258,119 259,119 264,115 265,114 265,111 236,82 236,82 224,80 215,76 204,71 197,61 194,59 182,51 181,50 175,50 165,48 158,43 140,23 139,23 134,21 132,21 130,22 121,23 115,21 107,21 101,20 97,16 94,14 92,11 92,10 92,7 84,0 71,0 70,1 61,13 55,19 53,22 35,28 33,28 7,23 1,18 0,18">
          <text:p/>
        </draw:polyline>
        <draw:polyline draw:style-name="gr7" draw:text-style-name="P1" draw:layer="layout" svg:width="0.021cm" svg:height="0.011cm" svg:x="17.348cm" svg:y="8.171cm" svg:viewBox="0 0 22 12" draw:points="0,12 5,5 7,4 8,3 14,2 18,2 19,1 22,0">
          <text:p/>
        </draw:polyline>
        <draw:polyline draw:style-name="gr7" draw:text-style-name="P1" draw:layer="layout" svg:width="0.003cm" svg:height="0.003cm" svg:x="17.37cm" svg:y="8.167cm" svg:viewBox="0 0 4 4" draw:points="0,4 2,2 4,0">
          <text:p/>
        </draw:polyline>
        <draw:line draw:style-name="gr7" draw:text-style-name="P1" draw:layer="layout" svg:x1="17.37cm" svg:y1="8.171cm" svg:x2="17.374cm" svg:y2="8.167cm">
          <text:p/>
        </draw:line>
        <draw:polyline draw:style-name="gr7" draw:text-style-name="P1" draw:layer="layout" svg:width="0.035cm" svg:height="0.254cm" svg:x="17.319cm" svg:y="8.192cm" svg:viewBox="0 0 36 255" draw:points="22,255 21,203 20,202 20,193 21,191 21,189 20,187 20,186 17,173 17,171 14,166 8,146 7,144 4,134 4,131 3,129 3,127 4,124 5,123 6,119 8,118 8,118 8,115 10,115 11,115 30,90 30,90 31,90 32,88 32,84 35,79 35,75 36,74 36,73 35,72 35,69 34,69 34,68 32,67 32,66 26,60 22,59 21,57 10,50 5,46 2,44 1,43 0,42 0,38 7,31 10,30 13,28 17,28 18,29 19,30 21,31 22,31 22,32 29,32 29,31 31,31 31,30 32,30 32,20 28,16 26,15 24,13 23,10 22,10 22,9 22,8 21,7 21,0 22,0">
          <text:p/>
        </draw:polyline>
        <draw:polyline draw:style-name="gr7" draw:text-style-name="P1" draw:layer="layout" svg:width="0.026cm" svg:height="0.014cm" svg:x="17.322cm" svg:y="8.208cm" svg:viewBox="0 0 27 15" draw:points="20,0 21,0 27,6 27,12 26,13 26,13 24,14 22,14 20,13 19,13 18,11 15,9 14,9 13,9 11,9 11,9 9,9 8,10 6,11 3,14 0,15">
          <text:p/>
        </draw:polyline>
        <draw:polyline draw:style-name="gr7" draw:text-style-name="P1" draw:layer="layout" svg:width="0.006cm" svg:height="0.008cm" svg:x="17.341cm" svg:y="8.183cm" svg:viewBox="0 0 7 9" draw:points="0,9 1,6 7,0">
          <text:p/>
        </draw:polyline>
        <draw:polyline draw:style-name="gr7" draw:text-style-name="P1" draw:layer="layout" svg:width="0.001cm" svg:height="0.003cm" svg:x="17.34cm" svg:y="8.204cm" svg:viewBox="0 0 2 4" draw:points="0,0 1,2 2,4">
          <text:p/>
        </draw:polyline>
        <draw:line draw:style-name="gr7" draw:text-style-name="P1" draw:layer="layout" svg:x1="17.34cm" svg:y1="8.204cm" svg:x2="17.342cm" svg:y2="8.208cm">
          <text:p/>
        </draw:line>
        <draw:polyline draw:style-name="gr7" draw:text-style-name="P1" draw:layer="layout" svg:width="0.003cm" svg:height="0.002cm" svg:x="17.318cm" svg:y="8.223cm" svg:viewBox="0 0 4 3" draw:points="4,0 2,3 0,3">
          <text:p/>
        </draw:polyline>
        <draw:line draw:style-name="gr7" draw:text-style-name="P1" draw:layer="layout" svg:x1="17.322cm" svg:y1="8.223cm" svg:x2="17.318cm" svg:y2="8.226cm">
          <text:p/>
        </draw:line>
        <draw:polyline draw:style-name="gr7" draw:text-style-name="P1" draw:layer="layout" svg:width="0.332cm" svg:height="0.099cm" svg:x="17.011cm" svg:y="8.37cm" svg:viewBox="0 0 333 100" draw:points="0,43 11,50 18,57 19,57 20,57 23,53 34,46 43,44 48,41 48,40 48,38 40,31 37,24 39,19 44,16 46,18 47,18 64,6 72,10 72,10 85,13 92,14 109,12 120,10 121,10 125,5 133,2 143,2 143,1 172,0 176,5 184,13 194,11 205,13 206,14 206,15 206,17 206,20 205,27 207,32 230,60 231,60 239,64 240,64 249,62 253,60 262,64 270,70 277,81 283,86 283,87 285,86 296,82 312,88 325,100 326,100 332,100 333,99 333,98 330,85 330,81">
          <text:p/>
        </draw:polyline>
        <draw:polyline draw:style-name="gr7" draw:text-style-name="P1" draw:layer="layout" svg:width="0cm" svg:height="0.003cm" svg:x="17.341cm" svg:y="8.447cm" svg:viewBox="0 0 0 4" draw:points="0,4 0,1 0,0">
          <text:p/>
        </draw:polyline>
        <draw:line draw:style-name="gr7" draw:text-style-name="P1" draw:layer="layout" svg:x1="17.341cm" svg:y1="8.192cm" svg:x2="17.348cm" svg:y2="8.183cm">
          <text:p/>
        </draw:line>
        <draw:polyline draw:style-name="gr7" draw:text-style-name="P1" draw:layer="layout" svg:width="0.126cm" svg:height="0.171cm" svg:x="17.715cm" svg:y="8.791cm" svg:viewBox="0 0 127 172" draw:points="0,0 7,7 7,7 19,15 32,31 33,31 48,34 53,36 54,41 54,54 53,62 49,67 49,68 46,76 46,77 46,82 47,83 48,85 51,91 53,91 69,87 74,91 81,97 84,101 89,137 89,143 87,151 87,155 88,156 88,157 90,161 90,161 99,172 103,172 116,167 124,163 124,163 126,161 127,160">
          <text:p/>
        </draw:polyline>
        <draw:polygon draw:style-name="gr8" draw:text-style-name="P1" draw:layer="layout" svg:width="0cm" svg:height="0cm" svg:x="17.715cm" svg:y="8.79cm" svg:viewBox="0 0 0 1" draw:points="0,1 0,0 0,0">
          <text:p/>
        </draw:polygon>
        <draw:polyline draw:style-name="gr7" draw:text-style-name="P1" draw:layer="layout" svg:width="0.405cm" svg:height="0.186cm" svg:x="16.606cm" svg:y="8.326cm" svg:viewBox="0 0 406 187" draw:points="2,0 5,9 10,17 15,22 15,24 4,28 3,28 1,30 0,32 3,44 3,45 10,52 19,57 23,69 24,69 36,75 41,84 43,85 49,89 51,89 58,90 59,90 67,87 69,87 84,91 89,92 89,92 99,87 100,87 103,84 103,83 103,81 110,80 120,83 134,85 143,83 149,82 153,83 155,85 159,90 163,94 169,96 182,97 192,100 193,103 194,117 192,144 195,154 196,154 198,158 198,159 202,162 203,162 204,163 204,163 207,162 208,161 209,158 213,159 214,161 213,169 209,169 209,168 208,169 204,174 203,175 203,178 204,179 208,183 209,183 229,172 238,175 245,178 252,178 254,178 255,178 256,176 258,175 266,174 270,172 272,180 272,181 278,185 279,185 291,187 293,186 305,152 313,148 321,150 332,150 339,152 348,165 349,166 359,174 360,175 369,174 372,174 373,173 373,169 373,162 373,161 368,155 368,149 369,142 373,136 379,134 381,132 382,132 393,129 400,126 401,125 406,110 405,87">
          <text:p/>
        </draw:polyline>
        <draw:polygon draw:style-name="gr8" draw:text-style-name="P1" draw:layer="layout" svg:width="0.001cm" svg:height="0.001cm" svg:x="17.01cm" svg:y="8.411cm" svg:viewBox="0 0 2 2" draw:points="1,2 0,1 1,0 2,1">
          <text:p/>
        </draw:polygon>
        <draw:polyline draw:style-name="gr7" draw:text-style-name="P1" draw:layer="layout" svg:width="0.034cm" svg:height="0.02cm" svg:x="16.582cm" svg:y="8.296cm" svg:viewBox="0 0 35 21" draw:points="35,0 1,19 1,19 0,21">
          <text:p/>
        </draw:polyline>
        <draw:polyline draw:style-name="gr7" draw:text-style-name="P1" draw:layer="layout" svg:width="0.032cm" svg:height="0.019cm" svg:x="16.575cm" svg:y="8.317cm" svg:viewBox="0 0 33 20" draw:points="7,0 3,1 3,2 1,6 0,7 1,12 2,13 7,19 8,20 16,18 16,17 33,9">
          <text:p/>
        </draw:polyline>
        <draw:polyline draw:style-name="gr7" draw:text-style-name="P1" draw:layer="layout" svg:width="0.026cm" svg:height="0.014cm" svg:x="16.59cm" svg:y="8.296cm" svg:viewBox="0 0 27 15" draw:points="27,0 6,11 0,15">
          <text:p/>
        </draw:polyline>
        <draw:polygon draw:style-name="gr8" draw:text-style-name="P1" draw:layer="layout" svg:width="0cm" svg:height="0.001cm" svg:x="16.608cm" svg:y="8.324cm" svg:viewBox="0 0 1 2" draw:points="0,2 0,1 1,0">
          <text:p/>
        </draw:polygon>
        <draw:polyline draw:style-name="gr7" draw:text-style-name="P1" draw:layer="layout" svg:width="2.199cm" svg:height="3.533cm" svg:x="17.04cm" svg:y="12.302cm" svg:viewBox="0 0 2200 3534" draw:points="2200,0 2196,15 2194,29 2194,30 2184,30 2171,28 2170,29 2165,33 2155,51 2155,52 2153,55 2150,58 2144,62 2135,72 2129,77 2122,80 2114,86 2111,92 2106,98 2094,102 2093,101 2091,102 2079,112 2078,119 2082,133 2084,136 2095,135 2103,127 2109,123 2120,126 2124,132 2126,135 2126,137 2117,158 2106,158 2089,165 2097,175 2098,183 2097,189 2097,191 2101,202 2088,209 2083,215 2083,216 2080,220 2074,229 2069,234 2053,239 2046,239 2038,230 2029,222 2021,221 2016,220 1992,205 1988,209 1976,237 1975,243 1988,240 2007,245 2018,252 2023,255 2025,256 2025,262 2018,268 2011,280 2008,282 1995,287 1985,298 1983,308 1979,315 1970,324 1954,334 1939,341 1931,348 1923,348 1906,344 1888,346 1878,344 1862,332 1850,331 1843,338 1825,340 1812,340 1807,345 1804,346 1799,351 1789,349 1784,350 1767,367 1743,375 1734,374 1730,374 1721,355 1717,349 1710,345 1702,343 1675,355 1663,355 1660,355 1650,346 1637,342 1630,338 1626,334 1633,308 1633,296 1631,287 1639,268 1640,267 1642,256 1647,246 1659,238 1663,237 1661,231 1659,232 1654,233 1641,238 1619,243 1616,244 1606,242 1602,242 1599,240 1587,227 1571,220 1560,218 1548,224 1541,232 1534,236 1518,238 1512,237 1506,238 1493,248 1489,251 1482,253 1467,242 1461,240 1449,241 1413,229 1409,224 1398,225 1393,227 1390,228 1355,248 1355,252 1360,262 1361,275 1360,277 1362,291 1366,301 1379,303 1379,320 1380,326 1382,330 1373,340 1365,345 1359,344 1354,342 1341,347 1337,355 1334,367 1331,371 1322,375 1313,374 1296,377 1296,379 1301,414 1301,423 1297,434 1296,435 1278,436 1271,439 1268,442 1266,456 1257,458 1261,470 1264,471 1262,479 1253,486 1237,495 1224,506 1223,508 1223,510 1225,520 1223,531 1218,541 1220,552 1227,550 1240,542 1244,538 1250,535 1256,535 1267,538 1274,542 1278,543 1300,537 1307,537 1321,531 1330,532 1351,529 1365,521 1384,520 1397,511 1401,506 1407,504 1415,502 1429,506 1434,508 1437,512 1443,515 1451,515 1460,520 1460,521 1465,541 1475,558 1476,565 1473,577 1458,594 1455,594 1453,594 1442,591 1431,596 1412,600 1412,606 1418,622 1406,649 1401,649 1391,661 1384,660 1374,663 1361,672 1359,673 1343,674 1331,672 1321,676 1313,685 1313,687 1320,701 1322,704 1327,714 1330,725 1331,741 1328,748 1325,752 1325,755 1327,761 1334,767 1338,774 1338,775 1331,781 1321,794 1301,808 1299,815 1298,818 1296,822 1283,829 1235,871 1233,880 1228,894 1224,899 1219,902 1218,903 1211,915 1183,933 1185,940 1189,943 1194,944 1202,943 1208,944 1208,947 1204,953 1197,964 1196,966 1186,969 1184,971 1183,972 1183,975 1183,978 1161,996 1153,1006 1135,1022 1128,1025 1114,1032 1079,1045 1062,1058 1056,1068 1050,1069 1047,1069 1044,1072 1047,1080 1052,1088 1054,1091 1054,1097 1051,1105 1045,1110 1035,1113 1027,1113 1013,1115 999,1130 1001,1136 999,1144 991,1156 983,1159 979,1164 984,1169 992,1176 999,1178 1017,1192 1017,1197 1006,1205 997,1217 993,1221 990,1224 975,1225 963,1230 936,1250 929,1261 917,1292 913,1300 903,1310 882,1324 880,1325 869,1327 850,1324 817,1348 802,1355 790,1358 768,1368 740,1375 723,1386 721,1386 718,1380 712,1373 707,1374 702,1377 688,1391 675,1409 673,1414 668,1421 662,1428 659,1437 639,1458 622,1469 626,1483 635,1491 644,1505 647,1507 656,1519 671,1547 671,1553 670,1560 668,1628 661,1640 659,1646 644,1671 640,1687 644,1704 630,1712 636,1733 636,1735 671,1761 662,1782 659,1793 646,1807 644,1814 647,1817 633,1830 625,1834 599,1844 592,1844 583,1850 575,1860 579,1865 580,1870 577,1878 571,1883 570,1886 562,1888 559,1887 552,1889 551,1892 551,1896 552,1901 537,1907 532,1911 526,1920 518,1925 511,1931 497,1938 491,1941 485,1941 462,1959 449,1967 445,1968 428,1977 421,1985 410,1993 408,2000 408,2003 407,2007 359,2055 352,2069 340,2076 330,2086 324,2096 321,2097 313,2100 308,2110 285,2131 284,2139 278,2144 266,2151 259,2153 248,2166 242,2170 233,2178 227,2181 209,2198 204,2209 189,2225 248,2280 249,2281 257,2289 246,2302 253,2307 241,2326 240,2326 238,2325 233,2320 231,2321 208,2351 195,2372 178,2422 177,2425 149,2456 149,2457 145,2464 144,2472 147,2486 149,2487 161,2498 163,2507 163,2512 161,2514 149,2531 134,2564 139,2567 140,2568 184,2579 188,2587 196,2597 201,2597 208,2596 239,2619 241,2620 262,2641 267,2641 271,2639 277,2642 293,2660 293,2663 280,2677 277,2682 270,2703 267,2707 251,2719 248,2721 248,2723 242,2749 234,2760 231,2765 230,2767 223,2779 223,2800 227,2805 224,2815 217,2816 215,2817 209,2827 204,2839 204,2852 214,2860 214,2864 213,2867 222,2876 231,2891 234,2904 230,2912 215,2930 214,2932 203,2936 183,2919 172,2921 162,2926 155,2925 147,2922 144,2922 142,2923 133,2935 132,2938 130,2941 130,2944 123,2952 117,2949 104,2938 93,2950 79,2955 74,2958 67,2965 67,2971 60,2977 48,2985 26,2986 20,2991 13,3008 15,3010 19,3017 12,3022 8,3024 7,3026 6,3030 19,3034 24,3037 33,3041 45,3047 49,3051 53,3057 49,3067 39,3077 27,3105 27,3105 23,3115 18,3123 14,3133 12,3139 12,3144 14,3149 15,3151 14,3154 0,3165 2,3174 14,3168 24,3165 29,3163 38,3154 39,3146 42,3141 53,3138 54,3137 68,3142 85,3140 97,3142 114,3151 115,3151 126,3142 134,3129 138,3119 167,3122 171,3123 197,3117 208,3133 239,3134 248,3138 254,3137 260,3137 271,3128 278,3118 280,3118 284,3114 311,3100 318,3099 326,3090 336,3081 336,3080 331,3056 335,3049 349,3041 353,3037 356,3033 367,3023 375,3013 384,3007 390,3000 399,2994 403,2993 407,2996 414,2996 421,2995 428,2987 444,2978 452,2976 459,2973 463,2971 466,2967 481,2955 485,2951 487,2947 503,2916 506,2911 503,2904 503,2891 495,2888 491,2889 484,2887 481,2882 485,2871 481,2868 477,2873 470,2885 460,2897 442,2906 437,2900 433,2890 417,2876 415,2875 411,2867 406,2854 398,2849 397,2847 397,2845 400,2835 403,2829 407,2828 417,2823 418,2817 411,2801 401,2788 368,2774 412,2670 528,2575 658,2544 790,2452 1025,2446 1230,2494 1210,2563 1210,2564 1208,2566 1207,2569 1206,2579 1208,2586 1209,2601 1193,2621 1178,2623 1170,2629 1164,2635 1164,2647 1167,2658 1179,2675 1183,2682 1187,2693 1187,2694 1203,2693 1205,2698 1205,2706 1210,2718 1211,2719 1212,2720 1214,2719 1220,2717 1228,2722 1237,2729 1246,2734 1255,2747 1253,2753 1253,2756 1257,2760 1264,2764 1271,2769 1281,2779 1287,2778 1288,2775 1292,2773 1296,2775 1297,2777 1299,2778 1307,2791 1308,2796 1308,2799 1301,2812 1303,2828 1299,2835 1296,2852 1292,2858 1286,2862 1275,2867 1272,2874 1271,2882 1263,2897 1257,2897 1254,2900 1250,2901 1249,2905 1249,2907 1252,2920 1249,2925 1235,2942 1227,2964 1229,2970 1242,3007 1242,3009 1235,3017 1234,3025 1233,3027 1219,3043 1212,3067 1220,3081 1223,3096 1226,3104 1230,3106 1234,3105 1238,3104 1240,3104 1248,3115 1286,3109 1290,3110 1292,3116 1304,3120 1312,3122 1317,3122 1346,3126 1362,3120 1367,3124 1372,3129 1372,3136 1367,3144 1367,3146 1369,3158 1357,3180 1357,3187 1360,3194 1367,3204 1366,3212 1367,3216 1367,3227 1352,3239 1343,3268 1343,3275 1348,3285 1359,3290 1367,3292 1372,3288 1375,3282 1397,3276 1398,3273 1401,3266 1409,3257 1415,3245 1430,3240 1436,3244 1437,3245 1437,3248 1436,3251 1433,3258 1434,3263 1435,3264 1446,3273 1456,3270 1456,3272 1463,3291 1477,3313 1489,3324 1498,3329 1504,3337 1511,3355 1519,3370 1529,3375 1534,3377 1535,3377 1541,3372 1549,3380 1552,3388 1558,3402 1562,3406 1563,3406 1563,3407 1564,3407 1565,3408 1568,3413 1570,3415 1571,3417 1571,3419 1567,3423 1560,3425 1559,3426 1552,3430 1552,3432 1550,3438 1564,3456 1566,3458 1571,3461 1590,3464 1591,3465 1593,3467 1594,3469 1596,3484 1596,3488 1594,3493 1593,3502 1597,3512 1603,3517 1607,3529 1607,3532 1608,3534">
          <text:p/>
        </draw:polyline>
        <draw:polyline draw:style-name="gr7" draw:text-style-name="P1" draw:layer="layout" svg:width="0.135cm" svg:height="0.132cm" svg:x="19.963cm" svg:y="12.186cm" svg:viewBox="0 0 136 133" draw:points="136,0 135,1 132,6 130,7 129,8 129,8 128,11 126,15 121,29 116,34 111,37 108,37 106,39 105,40 104,40 102,43 101,44 101,47 100,48 99,50 98,52 97,53 94,55 93,56 91,57 91,58 89,58 86,58 84,58 84,58 79,55 74,55 69,56 68,56 67,57 57,65 55,75 55,76 55,78 54,80 53,81 51,81 44,83 23,83 20,84 18,84 16,86 15,87 12,90 9,92 9,96 8,97 7,100 6,100 6,121 6,123 6,125 5,126 4,128 3,129 2,131 0,133">
          <text:p/>
        </draw:polyline>
        <draw:polyline draw:style-name="gr7" draw:text-style-name="P1" draw:layer="layout" svg:width="0.003cm" svg:height="0cm" svg:x="20.099cm" svg:y="12.185cm" svg:viewBox="0 0 4 1" draw:points="0,1 2,1 4,0">
          <text:p/>
        </draw:polyline>
        <draw:polyline draw:style-name="gr7" draw:text-style-name="P1" draw:layer="layout" svg:width="0.003cm" svg:height="0cm" svg:x="20.099cm" svg:y="12.185cm" svg:viewBox="0 0 4 1" draw:points="4,0 2,0 0,1">
          <text:p/>
        </draw:polyline>
        <draw:polyline draw:style-name="gr7" draw:text-style-name="P1" draw:layer="layout" svg:width="0.028cm" svg:height="0.009cm" svg:x="20.103cm" svg:y="12.182cm" svg:viewBox="0 0 29 10" draw:points="29,10 28,8 25,7 23,4 21,3 20,3 19,3 17,2 15,2 14,1 12,1 11,0 7,0 4,1 3,1 0,3">
          <text:p/>
        </draw:polyline>
        <draw:polyline draw:style-name="gr7" draw:text-style-name="P1" draw:layer="layout" svg:width="0.141cm" svg:height="0.05cm" svg:x="19.694cm" svg:y="12.317cm" svg:viewBox="0 0 142 51" draw:points="142,21 141,21 135,20 126,20 119,21 116,21 113,23 110,24 90,24 88,23 87,23 86,22 77,20 72,20 71,21 70,21 69,22 69,24 67,25 66,27 66,28 65,28 65,38 64,39 64,42 63,43 63,44 62,46 57,51 52,51 50,50 50,50 46,49 44,47 39,46 38,46 35,46 32,46 17,46 16,46 15,45 12,43 10,43 7,38 6,36 3,30 2,28 2,27 0,21 0,18 1,17 2,13 5,9 6,8 6,0">
          <text:p/>
        </draw:polyline>
        <draw:polyline draw:style-name="gr7" draw:text-style-name="P1" draw:layer="layout" svg:width="0.001cm" svg:height="0.001cm" svg:x="19.836cm" svg:y="12.338cm" svg:viewBox="0 0 2 2" draw:points="0,0 1,1 2,2">
          <text:p/>
        </draw:polyline>
        <draw:line draw:style-name="gr7" draw:text-style-name="P1" draw:layer="layout" svg:x1="19.838cm" svg:y1="12.34cm" svg:x2="19.836cm" svg:y2="12.338cm">
          <text:p/>
        </draw:line>
        <draw:polyline draw:style-name="gr7" draw:text-style-name="P1" draw:layer="layout" svg:width="0.088cm" svg:height="0.033cm" svg:x="19.838cm" svg:y="12.314cm" svg:viewBox="0 0 89 34" draw:points="89,1 87,0 83,0 74,2 55,21 50,23 47,24 44,26 43,26 39,27 37,28 22,33 21,34 15,34 11,33 10,32 7,31 7,31 6,31 2,27 0,26">
          <text:p/>
        </draw:polyline>
        <draw:polyline draw:style-name="gr7" draw:text-style-name="P1" draw:layer="layout" svg:width="0.027cm" svg:height="0.031cm" svg:x="19.67cm" svg:y="12.282cm" svg:viewBox="0 0 28 32" draw:points="28,32 21,19 19,17 18,15 8,5 6,4 0,0">
          <text:p/>
        </draw:polyline>
        <draw:line draw:style-name="gr7" draw:text-style-name="P1" draw:layer="layout" svg:x1="19.67cm" svg:y1="12.282cm" svg:x2="19.669cm" svg:y2="12.282cm">
          <text:p/>
        </draw:line>
        <draw:polyline draw:style-name="gr7" draw:text-style-name="P1" draw:layer="layout" svg:width="0.003cm" svg:height="0.001cm" svg:x="19.665cm" svg:y="12.28cm" svg:viewBox="0 0 4 2" draw:points="4,2 3,1 0,0">
          <text:p/>
        </draw:polyline>
        <draw:polyline draw:style-name="gr7" draw:text-style-name="P1" draw:layer="layout" svg:width="0.098cm" svg:height="0.018cm" svg:x="19.566cm" svg:y="12.278cm" svg:viewBox="0 0 99 19" draw:points="99,2 97,1 94,0 90,0 75,3 72,3 70,4 66,4 64,5 62,5 57,8 54,10 54,11 53,12 41,18 39,19 27,19 26,17 25,16 23,15 23,12 22,11 21,11 18,10 15,10 8,8 5,8 1,11 0,11">
          <text:p/>
        </draw:polyline>
        <draw:polyline draw:style-name="gr7" draw:text-style-name="P1" draw:layer="layout" svg:width="0cm" svg:height="0cm" svg:x="19.669cm" svg:y="12.282cm" svg:viewBox="0 0 1 0" draw:points="0,0 0,0 1,0">
          <text:p/>
        </draw:polyline>
        <draw:line draw:style-name="gr7" draw:text-style-name="P1" draw:layer="layout" svg:x1="19.665cm" svg:y1="12.28cm" svg:x2="19.669cm" svg:y2="12.282cm">
          <text:p/>
        </draw:line>
        <draw:line draw:style-name="gr7" draw:text-style-name="P1" draw:layer="layout" svg:x1="19.7cm" svg:y1="12.317cm" svg:x2="19.698cm" svg:y2="12.314cm">
          <text:p/>
        </draw:line>
        <draw:polyline draw:style-name="gr7" draw:text-style-name="P1" draw:layer="layout" svg:width="0.001cm" svg:height="0.002cm" svg:x="19.698cm" svg:y="12.314cm" svg:viewBox="0 0 2 3" draw:points="2,3 1,1 0,0">
          <text:p/>
        </draw:polyline>
        <draw:line draw:style-name="gr7" draw:text-style-name="P1" draw:layer="layout" svg:x1="19.566cm" svg:y1="12.289cm" svg:x2="19.564cm" svg:y2="12.292cm">
          <text:p/>
        </draw:line>
        <draw:polyline draw:style-name="gr7" draw:text-style-name="P1" draw:layer="layout" svg:width="0.001cm" svg:height="0.002cm" svg:x="19.564cm" svg:y="12.289cm" svg:viewBox="0 0 2 3" draw:points="2,0 1,1 0,3">
          <text:p/>
        </draw:polyline>
        <draw:polyline draw:style-name="gr7" draw:text-style-name="P1" draw:layer="layout" svg:width="0.148cm" svg:height="0.11cm" svg:x="19.415cm" svg:y="12.292cm" svg:viewBox="0 0 149 111" draw:points="149,0 149,1 147,8 146,8 146,10 145,13 145,15 145,28 143,32 143,32 141,35 140,38 139,38 137,40 135,41 133,43 131,44 130,45 127,49 127,52 124,56 123,58 122,58 120,61 119,62 105,71 94,72 74,81 64,90 60,92 56,93 52,93 33,97 31,97 17,100 16,100 13,101 8,105 7,106 6,106 6,107 4,107 0,111">
          <text:p/>
        </draw:polyline>
        <draw:polyline draw:style-name="gr7" draw:text-style-name="P1" draw:layer="layout" svg:width="0.145cm" svg:height="0.133cm" svg:x="19.24cm" svg:y="12.272cm" svg:viewBox="0 0 146 134" draw:points="116,134 113,131 112,129 112,128 86,106 82,99 79,97 79,95 80,95 87,88 109,76 116,73 127,69 138,71 141,71 144,63 145,61 143,58 141,58 139,57 136,56 132,42 125,36 118,33 117,28 135,8 146,0 132,4 124,13 122,17 106,17 102,17 95,14 79,11 75,17 75,19 64,36 57,45 52,48 47,54 44,55 32,53 24,43 23,39 10,33 2,31 0,30">
          <text:p/>
        </draw:polyline>
        <draw:polyline draw:style-name="gr7" draw:text-style-name="P1" draw:layer="layout" svg:width="0.001cm" svg:height="0cm" svg:x="19.413cm" svg:y="12.403cm" svg:viewBox="0 0 2 1" draw:points="2,0 1,1 0,1">
          <text:p/>
        </draw:polyline>
        <draw:line draw:style-name="gr7" draw:text-style-name="P1" draw:layer="layout" svg:x1="19.415cm" svg:y1="12.403cm" svg:x2="19.413cm" svg:y2="12.404cm">
          <text:p/>
        </draw:line>
        <draw:polyline draw:style-name="gr7" draw:text-style-name="P1" draw:layer="layout" svg:width="0.054cm" svg:height="0.009cm" svg:x="19.358cm" svg:y="12.404cm" svg:viewBox="0 0 55 10" draw:points="55,0 54,0 54,0 44,7 43,8 42,8 40,8 36,10 17,10 14,9 2,5 0,5">
          <text:p/>
        </draw:polyline>
        <draw:polyline draw:style-name="gr7" draw:text-style-name="P1" draw:layer="layout" svg:width="0.001cm" svg:height="0.002cm" svg:x="19.356cm" svg:y="12.406cm" svg:viewBox="0 0 2 3" draw:points="0,0 0,2 2,3">
          <text:p/>
        </draw:polyline>
        <draw:line draw:style-name="gr7" draw:text-style-name="P1" draw:layer="layout" svg:x1="19.358cm" svg:y1="12.409cm" svg:x2="19.356cm" svg:y2="12.406cm">
          <text:p/>
        </draw:line>
        <draw:line draw:style-name="gr7" draw:text-style-name="P1" draw:layer="layout" svg:x1="19.963cm" svg:y1="12.319cm" svg:x2="19.962cm" svg:y2="12.32cm">
          <text:p/>
        </draw:line>
        <draw:polyline draw:style-name="gr7" draw:text-style-name="P1" draw:layer="layout" svg:width="0.03cm" svg:height="0.007cm" svg:x="19.931cm" svg:y="12.319cm" svg:viewBox="0 0 31 8" draw:points="31,1 28,4 25,5 24,7 18,7 14,8 13,8 6,5 5,4 3,2 2,1 0,0">
          <text:p/>
        </draw:polyline>
        <draw:polyline draw:style-name="gr7" draw:text-style-name="P1" draw:layer="layout" svg:width="0cm" svg:height="0cm" svg:x="19.962cm" svg:y="12.319cm" svg:viewBox="0 0 1 1" draw:points="1,0 1,0 0,1">
          <text:p/>
        </draw:polyline>
        <draw:line draw:style-name="gr7" draw:text-style-name="P1" draw:layer="layout" svg:x1="19.931cm" svg:y1="12.319cm" svg:x2="19.927cm" svg:y2="12.315cm">
          <text:p/>
        </draw:line>
        <draw:polyline draw:style-name="gr7" draw:text-style-name="P1" draw:layer="layout" svg:width="0.003cm" svg:height="0.003cm" svg:x="19.927cm" svg:y="12.315cm" svg:viewBox="0 0 4 4" draw:points="4,4 1,0 0,0">
          <text:p/>
        </draw:polyline>
        <draw:line draw:style-name="gr7" draw:text-style-name="P1" draw:layer="layout" svg:x1="16.497cm" svg:y1="4.941cm" svg:x2="16.509cm" svg:y2="4.951cm">
          <text:p/>
        </draw:line>
        <draw:polyline draw:style-name="gr7" draw:text-style-name="P1" draw:layer="layout" svg:width="5.279cm" svg:height="2.091cm" svg:x="5.423cm" svg:y="3.911cm" svg:viewBox="0 0 5280 2092" draw:points="37,2071 37,2073 27,2073 11,2067 9,2063 2,2048 1,2043 1,2041 0,2040 0,2040 7,2023 11,2019 17,2011 26,2008 34,2007 34,2002 34,1994 34,1988 30,1983 31,1975 36,1964 42,1958 45,1953 66,1936 69,1934 72,1934 74,1934 75,1934 86,1939 92,1939 107,1936 110,1936 133,1943 147,1950 177,1950 184,1951 188,1953 188,1955 193,1962 203,1967 218,1966 276,1980 284,1985 314,1994 327,1994 330,1992 368,1981 382,1989 386,1994 386,1996 388,1999 394,2002 426,2005 445,2013 456,2019 462,2029 481,2040 484,2041 491,2045 492,2045 496,2043 497,2043 500,2043 503,2045 508,2046 540,2057 543,2060 544,2073 546,2083 550,2089 551,2090 552,2092 554,2092 570,2087 575,2086 595,2069 612,2065 641,2067 651,2069 671,2068 682,2069 683,2069 691,2065 694,2059 696,2045 695,2035 693,2034 691,2032 690,2026 690,2021 690,2016 699,1999 704,1994 706,1994 708,1991 709,1991 713,1989 718,1989 725,1985 736,1970 736,1969 737,1966 730,1964 724,1964 717,1966 715,1966 712,1964 707,1956 702,1945 701,1940 701,1939 702,1934 704,1929 712,1912 715,1902 715,1900 709,1887 708,1883 712,1880 713,1877 720,1874 743,1849 744,1849 751,1842 792,1820 802,1817 809,1816 812,1816 816,1814 826,1812 849,1810 859,1810 863,1809 892,1809 916,1812 953,1822 974,1830 978,1831 981,1834 981,1833 982,1833 983,1830 986,1827 993,1814 993,1812 994,1809 1006,1795 1012,1790 1038,1785 1104,1793 1106,1795 1107,1795 1201,1831 1203,1833 1227,1857 1235,1860 1240,1860 1246,1860 1247,1860 1247,1857 1246,1854 1240,1846 1246,1835 1260,1819 1279,1801 1289,1795 1297,1786 1300,1785 1304,1784 1321,1778 1331,1773 1346,1767 1364,1757 1377,1754 1381,1752 1382,1752 1416,1745 1420,1745 1431,1743 1432,1741 1436,1740 1454,1732 1456,1727 1477,1720 1483,1719 1489,1714 1486,1711 1488,1708 1518,1713 1532,1710 1541,1692 1557,1672 1567,1666 1579,1664 1582,1662 1587,1658 1590,1652 1585,1645 1580,1639 1571,1632 1565,1624 1543,1585 1551,1579 1561,1569 1570,1580 1576,1583 1576,1587 1576,1593 1585,1604 1594,1612 1604,1618 1611,1620 1635,1631 1647,1640 1655,1648 1671,1656 1675,1656 1687,1660 1704,1669 1711,1676 1715,1686 1725,1702 1730,1708 1743,1718 1764,1722 1772,1725 1780,1732 1795,1748 1798,1750 1801,1750 1802,1749 1803,1749 1807,1746 1818,1736 1819,1733 1821,1732 1823,1732 1852,1727 1854,1727 1864,1743 1868,1744 1880,1744 1886,1743 1888,1743 1890,1741 1939,1732 1956,1732 1959,1745 1966,1759 1971,1763 1974,1762 1978,1756 1976,1748 1972,1744 1961,1736 1970,1736 2015,1741 2053,1756 2057,1756 2063,1757 2077,1756 2082,1757 2104,1765 2112,1771 2128,1779 2140,1781 2189,1811 2200,1820 2251,1876 2260,1882 2267,1880 2281,1865 2306,1823 2317,1816 2322,1810 2323,1804 2326,1800 2334,1792 2349,1782 2355,1779 2394,1768 2410,1768 2419,1765 2420,1765 2445,1759 2450,1756 2464,1754 2484,1754 2497,1750 2521,1750 2524,1749 2525,1748 2560,1736 2575,1733 2586,1733 2595,1735 2600,1735 2613,1730 2647,1730 2661,1732 2742,1736 2804,1729 2818,1727 2826,1727 2874,1715 2875,1715 2876,1713 2882,1711 2924,1697 2936,1696 2955,1692 2973,1692 2991,1694 2997,1692 3017,1691 3100,1705 3113,1710 3121,1711 3132,1715 3152,1719 3172,1727 3178,1730 3177,1735 3175,1733 3173,1754 3201,1762 3202,1739 3197,1738 3199,1736 3216,1741 3224,1748 3241,1756 3270,1763 3310,1784 3336,1793 3347,1795 3360,1801 3383,1806 3391,1806 3396,1804 3401,1803 3405,1803 3409,1804 3423,1810 3472,1853 3477,1855 3483,1860 3498,1863 3510,1860 3545,1872 3581,1891 3586,1901 3590,1904 3595,1906 3605,1909 3608,1909 3638,1913 3642,1913 3657,1909 3671,1898 3678,1885 3709,1849 3713,1845 3715,1839 3724,1829 3736,1821 3742,1819 3759,1810 3763,1804 3763,1803 3774,1781 3779,1774 3792,1759 3827,1739 3854,1729 3858,1729 3875,1720 3886,1718 3913,1716 3925,1713 3941,1711 3962,1710 3968,1707 4006,1696 4013,1691 4017,1689 4031,1686 4050,1683 4072,1683 4077,1680 4086,1678 4098,1677 4102,1676 4119,1673 4142,1665 4156,1664 4162,1661 4169,1655 4181,1652 4186,1651 4218,1641 4219,1640 4248,1606 4275,1582 4286,1575 4293,1569 4344,1539 4363,1532 4382,1530 4387,1528 4396,1528 4465,1543 4477,1546 4565,1566 4623,1571 4629,1569 4634,1566 4636,1560 4636,1553 4641,1519 4638,1501 4635,1492 4634,1484 4629,1412 4635,1389 4639,1378 4650,1358 4671,1329 4725,1277 4736,1269 4743,1266 4750,1261 4807,1243 4878,1236 4920,1228 4927,1221 4931,1217 4936,1212 4941,1201 4946,1195 4952,1190 4963,1185 4972,1183 4985,1180 5012,1180 5026,1179 5055,1166 5064,1158 5066,1158 5086,1153 5087,1152 5087,1144 5091,1138 5092,1135 5098,1131 5105,1130 5125,1119 5143,1114 5148,1113 5158,1110 5175,1100 5183,1089 5192,1073 5200,1063 5206,1050 5211,1033 5211,950 5213,936 5213,913 5210,893 5189,808 5188,754 5196,731 5196,729 5201,717 5211,718 5235,716 5252,706 5262,689 5265,682 5269,658 5271,651 5276,623 5279,613 5280,607 5280,599 5276,591 5270,582 5268,577 5256,562 5241,566 5238,568 5227,568 5214,564 5196,563 5189,564 5179,568 5173,573 5156,577 5135,577 5121,581 5115,586 5110,586 5100,588 5089,587 5088,586 5085,583 5074,581 5066,583 5053,590 5040,593 5021,596 4980,587 4941,588 4932,590 4927,590 4895,599 4889,600 4883,601 4869,601 4832,597 4823,597 4818,599 4816,601 4805,601 4797,599 4789,598 4785,598 4783,599 4774,607 4766,610 4733,612 4729,612 4723,613 4721,613 4719,615 4689,632 4668,635 4647,633 4644,626 4644,622 4646,617 4647,610 4646,604 4634,586 4617,545 4611,545 4567,504 4560,501 4557,498 4537,491 4518,490 4507,485 4466,476 4459,473 4444,460 4407,448 4401,448 4385,447 4360,438 4352,433 4340,425 4338,422 4345,399 4344,384 4342,383 4336,376 4328,370 4285,351 4268,346 4269,274 4282,273 4293,273 4315,277 4356,292 4363,296 4371,304 4388,308 4390,307 4395,303 4402,288 4399,279 4412,283 4404,286 4406,297 4410,299 4416,300 4409,300 4404,298 4399,299 4398,303 4399,307 4404,310 4410,313 4431,313 4432,307 4431,304 4429,302 4432,304 4434,313 4456,313 4459,311 4484,309 4492,299 4493,292 4492,288 4489,283 4485,280 4479,281 4481,279 4485,279 4491,283 4499,292 4491,307 4503,307 4510,305 4519,300 4533,297 4532,285 4518,281 4511,275 4532,273 4530,269 4525,267 4532,269 4533,272 4533,274 4537,277 4539,275 4546,272 4546,271 4549,264 4548,262 4538,255 4524,253 4526,251 4544,256 4554,263 4556,269 4554,278 4560,281 4567,283 4576,283 4588,281 4599,281 4613,277 4622,269 4609,258 4597,254 4592,255 4584,255 4574,254 4549,243 4560,242 4567,240 4608,240 4627,247 4631,249 4631,245 4627,236 4622,232 4613,228 4585,221 4594,220 4603,221 4609,223 4610,214 4609,211 4605,209 4598,207 4585,206 4598,204 4605,206 4622,217 4634,220 4635,220 4665,212 4671,211 4672,209 4673,206 4676,199 4680,190 4685,183 4687,181 4682,179 4676,179 4659,185 4639,187 4614,187 4601,183 4612,185 4635,185 4638,182 4673,165 4679,160 4679,150 4679,149 4668,160 4649,168 4639,168 4641,165 4648,166 4654,163 4666,157 4676,146 4679,139 4679,136 4672,138 4658,146 4655,146 4645,153 4654,144 4658,141 4671,134 4679,133 4682,130 4695,122 4698,121 4701,116 4699,112 4701,108 4708,100 4712,94 4720,90 4726,86 4723,80 4720,78 4721,71 4726,69 4729,67 4736,67 4743,73 4747,73 4749,70 4745,65 4742,61 4720,63 4714,62 4707,60 4721,59 4733,57 4734,52 4734,49 4732,46 4729,43 4732,45 4737,49 4737,54 4740,54 4745,54 4751,54 4753,51 4755,43 4755,38 4753,35 4749,35 4743,37 4736,35 4739,35 4751,35 4755,35 4761,40 4762,43 4782,43 4805,31 4809,22 4810,19 4804,5 4798,1 4793,0 4782,5 4772,3 4769,3 4766,2 4754,5 4723,18 4709,21 4698,22 4695,24 4679,38 4628,71 4592,82 4578,84 4567,82 4568,76 4571,70 4573,70 4599,62 4609,56 4610,56 4613,52 4619,49 4620,46 4645,26 4646,27">
          <text:p/>
        </draw:polyline>
        <draw:polyline draw:style-name="gr7" draw:text-style-name="P1" draw:layer="layout" svg:width="1.144cm" svg:height="1.567cm" svg:x="9.956cm" svg:y="2.37cm" svg:viewBox="0 0 1145 1568" draw:points="113,1568 115,1568 126,1560 129,1555 127,1551 138,1488 146,1459 137,1409 135,1375 121,1361 115,1356 105,1353 86,1347 73,1344 64,1347 45,1347 38,1349 26,1360 13,1368 0,1348 13,1336 23,1331 40,1319 55,1300 78,1298 98,1298 108,1301 121,1302 128,1302 130,1300 132,1296 135,1292 146,1285 147,1285 158,1287 165,1287 177,1284 179,1282 182,1263 186,1252 182,1240 193,1239 196,1242 198,1247 200,1251 203,1251 206,1253 210,1253 211,1254 216,1262 216,1264 211,1257 207,1254 203,1252 209,1263 209,1264 214,1276 214,1279 214,1281 214,1293 218,1306 225,1309 235,1309 248,1306 264,1306 282,1303 323,1301 334,1298 343,1295 343,1293 345,1293 348,1292 350,1292 368,1279 374,1276 375,1274 385,1267 443,1239 443,1239 443,1238 462,1227 468,1219 479,1213 495,1197 508,1179 539,1143 548,1129 555,1122 561,1107 561,1096 556,1087 554,1084 542,1078 516,1056 514,1050 514,1042 519,1022 520,1012 525,1001 544,970 547,968 559,962 563,957 566,950 563,941 561,936 547,939 501,936 489,939 470,939 470,933 474,925 499,919 505,919 519,922 528,925 536,925 559,913 566,910 568,911 595,932 599,953 599,955 607,955 627,927 632,922 634,919 637,917 642,914 664,905 674,894 683,881 697,868 699,861 738,831 747,821 752,813 757,792 770,769 773,766 779,759 786,753 792,745 793,743 794,742 796,736 800,731 811,720 819,716 820,715 832,707 868,692 879,685 926,666 928,666 937,660 937,658 941,656 944,653 946,649 947,646 956,604 956,598 959,586 959,582 966,553 967,551 967,551 983,487 1001,448 1004,437 1007,361 1013,336 1013,320 1015,313 1015,274 1022,246 1025,237 1030,225 1036,214 1057,188 1066,180 1070,177 1078,167 1090,139 1090,135 1098,101 1143,9 1145,0">
          <text:p/>
        </draw:polyline>
        <draw:polygon draw:style-name="gr8" draw:text-style-name="P1" draw:layer="layout" svg:width="0.695cm" svg:height="0.406cm" svg:x="6.62cm" svg:y="5.661cm" svg:viewBox="0 0 696 407" draw:points="615,89 607,80 606,75 606,73 607,69 610,67 622,66 610,64 604,64 598,67 594,71 593,73 593,80 591,85 591,75 589,73 589,72 575,73 563,77 553,78 531,75 523,75 512,71 502,69 475,54 468,47 449,32 445,29 441,20 432,11 426,6 422,4 413,4 393,12 384,1 371,0 363,2 360,4 344,20 336,24 330,29 325,32 324,39 319,47 311,55 291,60 237,78 210,78 196,83 149,110 135,113 106,113 85,110 73,119 68,124 68,124 60,145 52,162 38,171 32,173 29,173 25,173 19,178 17,178 16,181 16,184 13,190 8,197 0,200 4,205 10,205 28,200 43,200 55,197 58,197 75,193 101,193 107,195 112,195 118,195 122,195 123,197 128,198 133,201 141,211 144,214 152,227 177,252 201,263 203,264 213,269 226,272 242,285 251,290 253,290 273,309 276,312 278,315 292,329 300,333 322,351 343,373 344,377 352,386 355,393 355,399 366,405 372,407 377,407 393,400 408,399 414,397 417,397 420,399 428,399 436,396 438,396 442,394 445,393 481,378 485,378 488,377 488,377 491,375 494,375 503,374 507,372 514,370 515,369 516,369 521,368 523,367 531,362 531,361 538,350 538,347 539,340 539,334 540,329 540,323 548,287 548,285 553,274 554,271 563,259 574,249 589,239 608,231 611,231 625,230 632,230 650,224 650,220 655,214 661,212 670,211 681,206 691,198 695,195 696,192 687,180 682,176 682,175 668,167 665,164 662,159 662,159 661,151 654,137 653,137 648,130 647,130 647,132 651,140 654,143 655,145 653,145 651,144 649,143 648,141 648,140 647,138 644,129 642,116 635,108 634,108 619,96">
          <text:p/>
        </draw:polygon>
        <draw:polyline draw:style-name="gr7" draw:text-style-name="P1" draw:layer="layout" svg:width="1.242cm" svg:height="0.969cm" svg:x="1.904cm" svg:y="2.37cm" svg:viewBox="0 0 1243 970" draw:points="1243,0 1235,7 1219,23 1193,39 1182,41 1177,41 1166,45 1160,53 1152,59 1147,61 1114,93 1093,101 1078,101 1056,93 1055,90 1043,78 1041,78 1032,77 1026,78 1022,78 1020,82 1013,88 1012,88 1010,89 1007,89 1002,88 986,82 981,82 977,80 954,80 913,86 905,91 893,96 886,96 881,93 875,94 872,105 872,129 871,135 868,135 852,137 847,137 842,135 832,124 815,114 804,132 796,143 788,161 767,191 744,211 736,221 735,223 727,228 714,232 707,230 700,229 692,230 681,234 675,236 667,241 659,248 656,253 654,254 654,255 653,259 651,262 651,266 653,270 657,271 661,274 659,277 658,282 657,284 654,287 653,289 648,293 646,294 646,295 643,296 604,297 601,295 594,293 591,289 588,284 590,279 590,276 588,272 577,265 574,263 566,263 558,274 558,277 560,283 558,297 552,306 544,312 537,313 503,326 495,328 487,328 468,325 463,320 459,311 468,298 471,294 462,274 446,273 441,272 430,273 419,271 409,265 395,262 391,262 383,262 378,259 374,255 367,254 343,265 332,281 332,282 333,284 343,297 351,303 353,304 353,304 351,306 342,313 329,320 324,329 327,331 333,341 332,369 329,375 326,379 323,379 291,390 280,390 262,385 254,388 249,391 236,404 218,410 211,407 196,404 188,403 182,405 171,416 163,434 158,438 147,438 127,440 122,445 116,452 99,462 84,467 73,469 59,467 44,469 32,475 18,487 22,487 29,489 35,494 36,497 35,502 35,507 31,513 22,521 14,521 11,523 10,525 11,530 13,533 14,536 18,537 19,540 19,542 18,544 14,555 2,562 1,563 0,565 0,573 5,576 12,576 44,570 60,563 74,560 81,562 128,562 136,563 138,565 139,565 141,568 141,570 146,574 153,576 181,576 184,581 195,587 207,592 215,593 220,593 233,591 239,595 240,598 258,655 258,676 264,690 264,692 266,715 266,718 264,726 264,750 260,763 253,780 242,794 239,794 229,791 217,786 206,785 194,783 184,784 172,789 168,792 164,794 158,805 152,810 149,812 149,813 145,812 135,816 128,820 127,827 123,837 122,843 114,853 114,854 109,854 104,851 99,848 86,844 68,842 61,840 60,843 59,848 60,851 71,860 76,867 97,878 109,882 116,887 133,909 135,923 133,938 136,951 143,963 157,970 172,958 176,933 170,922 164,914 164,908 165,904 169,902 171,902 173,900 174,902 176,902 195,908 209,906 240,905 242,903 248,900 249,897 256,897 258,898 260,900 261,903 265,911 267,922 267,925 269,929 275,929 283,930 291,929 302,927 315,932 327,932 332,929 340,928 348,932 353,934 369,946 380,952 384,953 402,958 411,954 419,950 464,950">
          <text:p/>
        </draw:polyline>
        <draw:polyline draw:style-name="gr7" draw:text-style-name="P1" draw:layer="layout" svg:width="2.885cm" svg:height="0.891cm" svg:x="2.119cm" svg:y="3.299cm" svg:viewBox="0 0 2886 892" draw:points="249,21 248,21 247,24 245,24 244,26 234,31 229,31 229,29 219,26 218,26 208,31 194,39 190,49 188,50 161,41 155,39 139,35 128,33 123,31 118,31 106,29 99,31 98,31 92,47 92,53 90,56 88,58 84,59 74,60 65,56 62,52 62,47 63,44 62,39 59,35 33,29 15,33 0,49 5,59 10,65 29,81 62,91 73,107 84,144 82,153 82,155 79,157 75,157 73,159 68,165 67,175 68,176 68,179 71,183 73,183 75,184 76,184 79,186 99,192 125,209 142,214 146,213 149,213 163,211 176,217 208,240 215,243 223,246 237,249 242,246 247,234 248,232 250,229 261,224 267,222 275,211 280,198 281,194 285,192 289,187 294,183 315,176 332,159 337,156 343,156 349,157 354,159 394,165 400,170 403,176 419,181 430,186 438,183 468,162 469,159 474,156 480,154 490,156 498,157 512,161 518,162 527,162 531,158 531,156 531,154 534,149 544,137 550,132 553,126 556,119 553,116 552,116 552,112 559,95 562,91 563,91 566,86 570,83 576,78 573,64 567,53 566,49 566,45 576,26 583,22 587,17 597,12 626,4 654,3 657,1 679,0 721,9 727,4 743,3 797,17 850,41 866,36 879,41 880,40 888,34 895,31 900,26 929,18 932,15 936,15 940,7 944,3 945,4 939,23 934,25 924,28 920,31 919,33 919,37 935,34 950,25 959,33 934,44 913,48 906,50 904,50 902,53 901,61 898,77 898,81 900,82 904,82 908,75 913,75 918,77 929,80 939,88 950,94 951,84 940,77 939,74 939,63 951,42 953,44 953,48 947,61 947,70 949,77 953,82 953,97 956,105 962,67 962,47 964,41 964,47 966,61 964,88 961,94 960,102 961,105 966,102 975,84 975,80 973,74 969,70 969,67 975,72 975,78 977,83 975,89 973,96 977,108 978,109 984,110 1013,150 1017,156 1019,161 1035,168 1037,170 1038,176 1040,178 1052,183 1063,183 1076,187 1090,198 1111,193 1122,187 1137,173 1146,167 1150,165 1160,167 1169,167 1178,165 1188,167 1193,170 1193,173 1190,174 1165,173 1147,183 1144,192 1153,198 1152,203 1127,216 1124,219 1125,234 1124,239 1116,257 1109,265 1073,285 1064,292 1043,304 1053,328 1060,359 1059,373 1058,379 1048,394 1043,398 1037,402 1028,394 1020,391 1013,393 1011,394 1016,396 1024,401 1032,405 1041,408 1062,404 1068,405 1077,410 1079,412 1129,453 1149,458 1163,469 1167,470 1171,472 1172,470 1173,468 1173,464 1171,458 1172,453 1179,448 1187,447 1197,448 1213,453 1217,454 1226,459 1236,467 1239,467 1247,462 1251,458 1248,450 1245,443 1240,439 1239,437 1240,431 1243,426 1251,419 1256,418 1270,412 1289,412 1300,413 1306,415 1324,424 1342,429 1354,437 1366,435 1381,427 1395,423 1398,423 1403,424 1408,428 1441,433 1452,437 1467,437 1469,435 1477,433 1480,429 1466,420 1463,418 1463,416 1466,408 1467,399 1473,386 1480,377 1482,377 1487,369 1495,360 1510,348 1517,347 1520,345 1534,345 1542,348 1553,349 1558,349 1583,345 1589,347 1596,347 1597,344 1599,344 1600,344 1597,345 1597,350 1615,363 1620,364 1627,363 1629,363 1635,361 1638,360 1643,361 1665,377 1692,410 1694,412 1696,418 1696,420 1692,419 1691,419 1687,423 1686,423 1686,434 1692,443 1696,444 1706,448 1713,447 1724,467 1741,519 1741,521 1761,588 1765,596 1774,606 1792,641 1795,647 1805,655 1814,658 1816,660 1837,660 1858,655 1869,655 1877,660 1880,663 1886,671 1895,692 1906,705 1910,705 1919,710 1923,715 1954,753 1964,773 1968,789 1978,800 1981,806 1985,821 1992,829 2008,837 2019,840 2024,838 2030,835 2040,833 2047,837 2057,842 2071,846 2079,846 2097,854 2111,857 2137,868 2153,868 2158,870 2171,875 2174,876 2177,879 2185,889 2190,890 2223,889 2242,886 2251,886 2255,885 2270,892 2274,892 2284,891 2301,883 2315,874 2321,873 2324,874 2332,878 2340,885 2346,886 2356,887 2359,887 2361,886 2362,886 2377,884 2378,883 2384,879 2395,873 2413,870 2418,868 2422,863 2428,861 2436,861 2442,863 2461,872 2480,872 2487,868 2504,861 2507,827 2510,814 2520,782 2545,761 2553,747 2559,740 2564,735 2582,721 2586,717 2612,698 2613,698 2699,652 2798,620 2816,617 2849,617 2864,620 2869,622 2876,623 2882,622 2886,620">
          <text:p/>
        </draw:polyline>
        <draw:polyline draw:style-name="gr7" draw:text-style-name="P1" draw:layer="layout" svg:width="4.138cm" svg:height="2.549cm" svg:x="1.149cm" svg:y="3.858cm" svg:viewBox="0 0 4139 2550" draw:points="4075,27 4077,28 4083,15 4086,1 4087,0 4124,0 4124,1 4119,4 4114,12 4112,19 4114,24 4122,20 4130,20 4136,22 4139,26 4132,36 4131,37 4122,44 4112,90 4112,94 4107,99 4004,86 3539,368 3537,369 3546,440 3848,281 3847,285 3844,290 3839,295 3828,309 3822,322 3816,330 3809,336 3790,341 3784,339 3779,336 3776,336 3756,343 3738,347 3719,356 3719,371 3714,382 3686,415 3686,421 3687,423 3687,424 3684,432 3659,464 3659,467 3656,475 3653,477 3640,478 3636,516 3629,527 3620,555 3602,581 3570,606 3588,611 3596,615 3588,615 3567,617 3578,621 3585,627 3589,630 3600,634 3630,632 3636,633 3643,635 3651,641 3662,652 3665,658 3662,660 3659,655 3654,649 3638,638 3632,635 3621,635 3619,638 3619,639 3653,654 3656,663 3654,663 3646,655 3636,649 3629,646 3624,646 3616,649 3615,650 3597,661 3591,663 3570,664 3545,669 3528,669 3523,671 3521,673 3541,674 3563,671 3577,671 3574,678 3567,686 3564,689 3546,700 3534,703 3531,703 3522,706 3511,704 3507,703 3488,703 3484,704 3482,704 3469,711 3457,710 3451,711 3448,712 3440,718 3436,720 3423,723 3419,722 3414,720 3409,718 3405,718 3395,720 3379,730 3336,741 3324,742 3297,753 3293,753 3278,747 3276,745 3272,745 3267,745 3259,749 3248,749 3232,745 3184,738 3180,738 3147,734 3131,734 3119,724 3116,720 3109,704 3084,681 3079,675 3070,668 3067,666 3064,666 3062,669 3060,673 3058,674 3052,675 3049,674 3036,661 3030,655 3030,654 3013,641 3010,641 3003,643 2953,621 2924,619 2918,619 2913,619 2891,635 2876,638 2869,640 2855,644 2844,640 2842,639 2837,632 2836,630 2830,627 2819,628 2806,626 2805,626 2776,619 2773,617 2769,616 2765,615 2760,614 2758,613 2747,605 2722,600 2720,598 2711,594 2659,586 2649,579 2642,572 2637,566 2625,572 2623,573 2622,576 2623,576 2617,584 2615,586 2613,586 2601,593 2594,593 2590,592 2588,592 2576,585 2548,583 2546,584 2527,589 2518,593 2516,595 2493,602 2488,601 2487,600 2471,587 2454,581 2439,585 2428,589 2419,598 2408,601 2405,602 2401,602 2394,601 2337,601 2326,602 2316,601 2302,610 2288,616 2283,616 2278,614 2276,611 2276,610 2256,594 2244,591 2237,593 2227,597 2220,602 2209,603 2197,602 2193,600 2177,601 2168,603 2167,604 2163,606 2158,610 2146,613 2137,611 2123,614 2117,619 2116,619 2111,619 2081,614 2077,614 2073,622 2068,628 2065,633 2060,634 2043,634 2037,636 2039,638 2043,641 2049,644 2057,651 2057,674 2046,714 2035,726 2029,726 2002,720 1997,720 1992,726 1991,728 1992,731 2000,738 2007,743 2011,749 2011,761 2008,767 2015,779 2026,783 2028,790 2027,801 2024,809 2019,838 2018,844 2018,857 2029,870 2034,873 2051,889 2057,902 2059,910 2059,913 2054,913 2051,913 2046,908 2045,906 2045,903 2032,883 2015,868 2008,864 2007,865 2008,876 2010,879 2011,891 2007,911 1996,943 1983,943 1980,943 1977,943 1964,953 1907,1023 1899,1030 1897,1031 1859,1038 1849,1038 1839,1036 1835,1034 1816,1033 1811,1032 1803,1026 1792,1022 1786,1017 1775,1001 1767,995 1754,983 1744,979 1739,978 1738,978 1719,972 1701,959 1692,955 1675,953 1644,953 1629,949 1619,952 1610,957 1606,981 1602,993 1591,1066 1582,1083 1580,1099 1571,1113 1569,1131 1566,1142 1544,1165 1540,1176 1537,1186 1537,1192 1539,1203 1539,1224 1543,1251 1543,1272 1542,1282 1540,1283 1536,1339 1533,1360 1533,1375 1522,1431 1518,1444 1511,1452 1476,1475 1471,1476 1463,1476 1450,1479 1447,1482 1447,1484 1443,1489 1426,1503 1412,1513 1397,1533 1387,1554 1383,1564 1373,1579 1356,1587 1349,1592 1342,1600 1326,1613 1315,1624 1307,1629 1298,1632 1292,1630 1285,1636 1278,1644 1270,1647 1248,1651 1229,1660 1228,1673 1228,1688 1231,1690 1232,1693 1226,1706 1223,1711 1214,1728 1210,1744 1210,1749 1199,1766 1197,1769 1184,1790 1176,1796 1171,1801 1144,1804 1122,1802 1105,1794 1089,1801 1076,1798 1063,1814 1054,1818 1051,1820 1046,1820 1019,1812 1010,1804 1009,1799 1009,1794 1002,1794 996,1801 989,1807 991,1812 1000,1823 999,1831 998,1832 992,1842 989,1845 987,1845 986,1848 984,1851 980,1882 978,1888 978,1889 977,1887 977,1884 973,1876 970,1874 966,1873 960,1869 959,1869 959,1867 960,1867 960,1864 964,1856 968,1843 967,1842 962,1842 959,1842 953,1845 938,1862 921,1875 915,1884 913,1887 910,1891 895,1889 885,1884 869,1884 863,1881 861,1876 861,1872 858,1869 855,1869 846,1870 841,1872 838,1876 838,1878 836,1880 839,1881 851,1892 850,1913 848,1921 844,1951 842,1954 834,1962 827,1966 826,1974 829,1990 829,1998 823,2036 804,2093 786,2121 784,2123 760,2139 754,2142 750,2142 746,2140 738,2132 724,2140 695,2150 684,2156 675,2156 665,2158 662,2172 653,2188 648,2202 653,2216 651,2218 643,2251 638,2260 632,2276 629,2281 611,2289 607,2292 602,2297 601,2301 599,2303 585,2314 574,2325 570,2326 550,2323 541,2323 528,2327 526,2334 526,2350 515,2372 506,2383 501,2396 496,2399 457,2417 443,2430 433,2436 428,2435 414,2443 400,2459 388,2469 367,2478 364,2478 332,2474 322,2471 308,2464 294,2472 294,2477 294,2484 291,2492 277,2514 255,2534 245,2541 232,2546 217,2548 208,2548 194,2544 188,2540 182,2522 179,2509 174,2503 159,2502 141,2498 112,2503 100,2499 93,2499 84,2503 71,2510 68,2520 57,2526 54,2527 0,2550">
          <text:p/>
        </draw:polyline>
        <draw:polyline draw:style-name="gr7" draw:text-style-name="P1" draw:layer="layout" svg:width="0.221cm" svg:height="0.081cm" svg:x="5.003cm" svg:y="3.885cm" svg:viewBox="0 0 222 82" draw:points="2,34 1,36 2,42 4,45 7,45 13,42 25,27 29,25 61,17 67,17 52,23 47,25 31,27 29,27 24,31 22,36 22,39 26,44 31,44 34,42 37,41 45,36 71,29 69,22 78,17 91,17 83,28 80,33 67,40 45,45 41,52 31,57 22,59 9,59 0,66 0,69 1,71 28,82 50,80 53,80 54,72 49,69 43,69 49,63 89,48 102,39 127,28 124,33 99,48 96,55 96,58 105,66 108,66 114,66 119,50 134,37 142,33 149,26 149,25 145,22 138,26 130,31 127,34 125,33 163,10 165,10 169,9 168,10 165,12 165,12 151,26 142,40 144,53 145,57 148,57 150,58 163,59 167,58 172,55 172,53 170,48 176,36 179,34 181,33 184,31 189,31 189,36 184,36 183,40 180,44 180,50 179,55 194,57 197,57 202,55 206,47 206,45 208,44 206,41 204,34 200,45 197,47 195,48 191,48 189,46 191,42 208,26 216,11 218,9 222,2 221,0">
          <text:p/>
        </draw:polyline>
        <draw:polygon draw:style-name="gr8" draw:text-style-name="P1" draw:layer="layout" svg:width="0.003cm" svg:height="0.004cm" svg:x="5.22cm" svg:y="3.88cm" svg:viewBox="0 0 4 5" draw:points="4,5 0,0 4,4">
          <text:p/>
        </draw:polygon>
        <draw:polygon draw:style-name="gr8" draw:text-style-name="P1" draw:layer="layout" svg:width="0.009cm" svg:height="0.005cm" svg:x="5.005cm" svg:y="3.916cm" svg:viewBox="0 0 10 6" draw:points="0,3 2,2 7,0 10,0 10,5 8,6">
          <text:p/>
        </draw:polygon>
        <draw:polygon draw:style-name="gr8" draw:text-style-name="P1" draw:layer="layout" svg:width="0.066cm" svg:height="0.144cm" svg:x="2.378cm" svg:y="3.189cm" svg:viewBox="0 0 67 145" draw:points="0,131 19,130 44,123 49,120 59,100 59,97 60,86 60,84 60,81 60,81 59,79 52,74 49,73 45,70 44,66 43,61 44,54 53,24 53,23 54,23 54,21 52,19 52,16 49,13 49,12 45,2 45,0 48,0 49,1 51,1 51,2 62,5 62,23 49,60 49,65 52,68 62,74 67,79 64,85 62,94 60,110 60,113 57,120 57,121 54,127 49,132 48,133 37,133 27,135 24,139 19,144 13,144 13,145 11,144 7,138">
          <text:p/>
        </draw:polygon>
        <draw:polyline draw:style-name="gr7" draw:text-style-name="P1" draw:layer="layout" svg:width="0.009cm" svg:height="0cm" svg:x="2.368cm" svg:y="3.319cm" svg:viewBox="0 0 10 1" draw:points="10,1 9,0 1,0 0,1">
          <text:p/>
        </draw:polyline>
        <draw:line draw:style-name="gr7" draw:text-style-name="P1" draw:layer="layout" svg:x1="2.368cm" svg:y1="3.32cm" svg:x2="2.378cm" svg:y2="3.32cm">
          <text:p/>
        </draw:line>
        <draw:polygon draw:style-name="gr8" draw:text-style-name="P1" draw:layer="layout" svg:width="0.03cm" svg:height="0.087cm" svg:x="2.595cm" svg:y="4.411cm" svg:viewBox="0 0 31 88" draw:points="17,2 12,0 8,3 4,11 4,16 8,30 8,41 5,47 1,52 0,56 1,72 4,81 11,88 30,88 31,86 31,83 28,83 23,76 23,75 22,69 22,64 25,37 17,7">
          <text:p/>
        </draw:polygon>
        <draw:polyline draw:style-name="gr7" draw:text-style-name="P1" draw:layer="layout" svg:width="4.34cm" svg:height="1.348cm" svg:x="1.149cm" svg:y="5.595cm" svg:viewBox="0 0 4341 1349" draw:points="0,1097 5,1097 16,1094 21,1089 48,1076 56,1065 75,1027 70,1013 62,997 57,994 59,991 60,987 63,985 73,976 87,959 90,955 98,955 117,955 131,951 134,951 155,956 183,977 196,993 208,999 217,1008 219,1013 221,1016 220,1018 237,1018 251,1015 267,1019 274,1021 286,1030 304,1051 307,1053 311,1051 316,1051 321,1049 328,1048 335,1049 345,1053 346,1054 349,1060 372,1081 392,1105 406,1127 409,1135 412,1147 405,1163 416,1169 422,1177 427,1198 428,1215 425,1225 422,1228 419,1234 413,1240 413,1245 414,1248 414,1252 416,1255 417,1255 422,1259 422,1259 432,1280 436,1296 442,1302 450,1305 463,1313 472,1320 479,1345 487,1349 507,1340 512,1334 517,1326 516,1316 520,1309 528,1296 536,1289 542,1275 542,1269 550,1259 564,1253 566,1253 578,1255 610,1253 615,1259 623,1266 626,1269 637,1266 642,1259 650,1237 649,1231 649,1220 651,1218 659,1212 665,1209 687,1209 690,1206 692,1203 692,1190 696,1177 698,1174 707,1168 698,1143 690,1136 689,1135 684,1135 683,1135 683,1131 684,1121 686,1114 687,1100 671,1097 660,1092 657,1089 661,1085 656,1079 636,1071 608,1068 600,1068 590,1070 577,1075 567,1073 567,1071 572,1064 572,1064 575,1065 585,1065 601,1061 615,1064 626,1062 640,1057 647,1056 651,1060 657,1065 659,1065 661,1067 662,1065 678,1059 683,1051 677,1031 677,1015 682,1011 689,1007 698,1000 702,994 707,982 721,976 730,975 737,976 741,980 745,982 748,982 749,980 744,966 739,961 731,959 726,963 721,963 717,959 705,935 705,929 708,929 713,934 714,937 731,945 732,945 735,942 745,931 752,918 752,916 751,915 750,914 746,912 741,895 738,875 743,868 745,863 751,858 766,853 774,845 782,831 788,815 793,808 797,798 797,779 803,790 804,807 788,820 787,821 786,836 777,854 774,858 774,867 779,906 781,912 781,918 777,933 776,940 770,947 768,953 769,956 774,963 777,962 779,958 780,958 788,955 801,955 811,950 806,956 795,965 792,965 782,972 781,975 782,991 788,995 790,996 792,996 793,995 805,985 825,975 826,974 838,956 844,951 846,942 848,927 848,920 850,917 852,904 871,877 876,871 887,867 900,866 908,867 919,877 920,882 919,887 921,890 924,890 928,887 945,873 949,865 956,856 989,831 994,825 1005,817 1009,817 1029,819 1064,830 1069,832 1073,838 1081,853 1093,844 1108,820 1112,809 1114,806 1122,797 1127,795 1130,794 1133,794 1136,793 1138,792 1139,787 1142,784 1144,783 1135,779 1127,777 1120,771 1120,765 1124,736 1130,717 1149,695 1157,692 1169,691 1164,677 1158,674 1158,672 1155,653 1155,645 1161,638 1166,634 1171,629 1176,627 1193,624 1199,621 1214,620 1244,615 1255,615 1261,616 1266,618 1269,623 1270,625 1267,657 1267,662 1270,665 1275,674 1278,675 1281,675 1283,674 1285,670 1293,664 1297,663 1297,662 1299,661 1300,659 1302,659 1305,657 1315,652 1324,644 1330,640 1341,637 1348,638 1342,642 1330,648 1327,648 1327,649 1327,650 1326,652 1327,653 1327,656 1332,659 1354,662 1356,661 1376,659 1386,659 1387,657 1398,650 1406,651 1418,656 1426,661 1447,670 1455,670 1461,672 1467,670 1476,669 1525,653 1537,659 1546,656 1553,650 1559,648 1566,646 1577,645 1585,634 1585,631 1588,624 1594,616 1600,613 1615,608 1653,608 1678,613 1695,618 1709,618 1739,623 1754,621 1771,624 1779,626 1814,642 1871,687 1880,695 1885,706 1887,711 1885,716 1878,723 1876,732 1876,734 1880,738 1882,738 1885,737 1885,736 1887,736 1888,730 1902,725 1906,725 1910,726 1918,726 1921,727 1923,729 1930,729 1930,719 1927,713 1926,712 1919,708 1915,701 1915,697 1918,693 1929,685 1945,678 1948,677 1959,677 1962,675 1966,667 1964,662 1964,659 1959,648 1955,644 1954,644 1951,642 1945,642 1943,645 1939,645 1938,644 1929,632 1926,623 1926,621 1927,620 1927,618 1932,616 1934,609 1934,607 1932,596 1921,578 1910,567 1906,565 1904,565 1901,566 1901,567 1899,569 1897,569 1893,572 1888,572 1887,571 1887,565 1888,564 1889,564 1914,555 1923,535 1923,533 1926,533 1927,533 1927,535 1929,536 1929,539 1927,544 1927,545 1926,547 1926,550 1923,554 1923,555 1923,556 1926,558 1927,561 1932,568 1936,572 1940,580 1945,596 1945,612 1943,623 1943,626 1950,631 1973,638 1980,642 1985,639 2008,639 2010,640 2011,640 2013,642 2014,646 2014,648 2015,649 2018,657 2024,669 2022,676 2019,680 2018,680 2015,683 2014,687 2013,694 2016,699 2021,701 2022,706 2023,710 2023,713 2019,721 2019,727 2030,740 2038,745 2043,746 2057,743 2083,749 2099,754 2100,754 2107,759 2109,761 2108,761 2106,762 2103,761 2093,760 2082,760 2077,772 2081,773 2117,797 2125,798 2128,800 2133,798 2142,797 2163,786 2169,784 2184,781 2197,776 2208,777 2213,778 2231,781 2248,790 2251,800 2264,806 2272,806 2276,804 2280,804 2310,826 2312,828 2311,835 2326,847 2335,862 2345,875 2352,881 2356,880 2357,881 2360,885 2360,891 2356,907 2352,917 2345,923 2341,925 2341,927 2353,941 2376,953 2386,961 2396,974 2398,977 2403,985 2411,988 2416,991 2420,991 2446,1002 2449,1002 2450,1001 2456,991 2457,976 2465,964 2491,940 2490,916 2492,912 2496,915 2496,923 2496,941 2484,953 2470,970 2469,974 2471,980 2477,982 2487,986 2491,987 2493,988 2509,995 2527,1018 2533,1025 2550,1023 2552,1023 2555,1021 2555,1021 2561,1018 2572,1005 2586,995 2590,993 2605,993 2615,995 2622,997 2623,999 2626,1000 2642,994 2637,987 2635,986 2627,975 2626,974 2625,967 2625,958 2626,953 2650,866 2653,861 2657,850 2679,819 2687,814 2698,802 2711,794 2728,787 2747,783 2754,784 2757,784 2759,782 2767,768 2769,762 2769,753 2759,748 2757,745 2755,743 2754,736 2756,726 2754,711 2755,686 2754,684 2745,672 2740,669 2738,667 2736,663 2739,663 2746,667 2756,676 2757,680 2758,693 2763,715 2763,734 2773,749 2784,759 2790,761 2796,768 2803,765 2833,747 2837,737 2839,736 2839,729 2836,727 2836,711 2844,691 2853,680 2856,678 2869,676 2925,642 2921,506 2893,392 2877,387 2899,337 2910,319 2931,299 2938,285 2938,275 2940,269 2942,266 2955,253 2980,236 2983,230 2984,230 2986,225 2997,216 3005,207 3006,203 3005,201 3005,198 3004,196 3002,196 2997,199 2996,201 2993,201 2989,201 2985,199 2980,193 2980,190 2978,187 2978,158 2975,141 2976,117 2978,111 2978,105 2983,101 2989,105 2989,116 2987,120 2984,124 2981,128 2980,133 2981,141 2984,144 2984,145 2989,154 2993,147 2993,137 2994,141 2994,144 3000,141 2998,144 2997,144 2996,147 2998,146 2996,149 2994,150 2993,154 2991,155 2992,160 2996,163 2994,168 2989,181 2989,190 2989,196 2992,196 2994,198 2994,196 3003,188 3016,195 3021,199 3059,217 3068,216 3084,217 3092,203 3095,198 3114,187 3144,176 3149,176 3153,176 3158,176 3162,176 3165,176 3179,166 3188,155 3191,154 3199,130 3204,119 3212,113 3225,100 3226,97 3232,94 3267,81 3270,81 3272,81 3323,76 3327,73 3343,73 3351,75 3367,75 3383,78 3388,78 3394,77 3415,76 3425,77 3443,81 3452,81 3455,81 3460,70 3463,59 3473,51 3479,48 3492,46 3509,49 3511,49 3542,60 3555,62 3577,60 3583,57 3605,52 3610,51 3620,46 3634,37 3651,35 3659,29 3664,27 3669,21 3670,21 3680,13 3681,13 3685,10 3686,7 3690,5 3694,4 3702,2 3706,2 3710,0 3713,0 3730,4 3738,5 3773,17 3782,21 3787,23 3822,31 3830,36 3844,41 3847,41 3863,43 3906,66 4077,184 4214,308 4297,405 4298,405 4299,408 4299,410 4300,411 4289,443 4288,458 4280,487 4281,496 4285,503 4302,490 4310,479 4315,468 4322,459 4338,445 4341,434 4340,422 4336,411 4334,405 4327,395 4322,392 4318,392 4312,389">
          <text:p/>
        </draw:polyline>
        <draw:line draw:style-name="gr7" draw:text-style-name="P1" draw:layer="layout" svg:x1="5.461cm" svg:y1="5.984cm" svg:x2="5.46cm" svg:y2="5.982cm">
          <text:p/>
        </draw:line>
        <draw:polygon draw:style-name="gr8" draw:text-style-name="P1" draw:layer="layout" svg:width="0.003cm" svg:height="0.005cm" svg:x="5.46cm" svg:y="5.976cm" svg:viewBox="0 0 4 6" draw:points="0,6 2,2 4,0 1,2">
          <text:p/>
        </draw:polygon>
        <draw:polygon draw:style-name="gr8" draw:text-style-name="P1" draw:layer="layout" svg:width="0.105cm" svg:height="0.056cm" svg:x="5.609cm" svg:y="7.753cm" svg:viewBox="0 0 106 57" draw:points="65,8 57,12 46,15 39,15 21,18 16,26 2,37 0,51 5,54 24,57 62,46 75,35 84,21 98,17 106,7 84,0 70,2">
          <text:p/>
        </draw:polygon>
        <draw:polygon draw:style-name="gr8" draw:text-style-name="P1" draw:layer="layout" svg:width="0.055cm" svg:height="0.084cm" svg:x="5.363cm" svg:y="8.33cm" svg:viewBox="0 0 56 85" draw:points="26,2 23,20 17,29 11,30 10,41 20,51 22,57 0,71 6,84 13,85 19,80 24,63 34,55 49,54 53,50 56,29 45,12 30,0">
          <text:p/>
        </draw:polygon>
        <draw:polygon draw:style-name="gr8" draw:text-style-name="P1" draw:layer="layout" svg:width="0.246cm" svg:height="0.19cm" svg:x="4.966cm" svg:y="8.187cm" svg:viewBox="0 0 247 191" draw:points="247,26 242,6 234,9 228,6 224,0 217,12 213,13 204,10 204,2 196,0 182,4 183,7 193,10 191,31 187,34 186,35 177,26 153,22 146,25 134,39 126,58 104,66 98,71 99,78 90,86 69,85 59,92 47,90 35,97 37,113 36,126 29,140 22,145 6,139 1,139 0,152 13,165 22,165 35,163 38,163 77,181 99,181 115,183 126,172 144,179 151,182 177,172 185,175 181,184 186,191 196,181 196,169 191,154 196,114 200,99 198,84 209,72 229,62 232,47 243,36">
          <text:p/>
        </draw:polygon>
        <draw:polygon draw:style-name="gr8" draw:text-style-name="P1" draw:layer="layout" svg:width="0.32cm" svg:height="0.212cm" svg:x="5.517cm" svg:y="8.739cm" svg:viewBox="0 0 321 213" draw:points="123,11 111,25 74,29 64,16 42,5 35,3 19,0 13,2 3,14 0,25 7,34 18,44 26,63 33,74 39,111 30,141 24,150 13,163 27,176 40,177 54,175 62,169 65,161 73,160 82,166 88,175 82,185 83,194 95,190 108,203 116,194 116,185 109,177 111,158 119,143 135,138 157,142 169,146 187,160 195,174 193,185 193,187 201,185 212,183 218,188 234,210 242,213 251,204 274,203 287,210 296,213 302,210 299,168 302,155 315,138 316,130 316,118 310,108 312,97 321,93 318,76 289,63 291,59 281,52 255,62 245,59 239,56 236,39 227,27 221,24 214,24 206,30 193,30 183,22 162,22 148,5">
          <text:p/>
        </draw:polygon>
        <draw:polygon draw:style-name="gr8" draw:text-style-name="P1" draw:layer="layout" svg:width="0.041cm" svg:height="0.056cm" svg:x="4.42cm" svg:y="9.502cm" svg:viewBox="0 0 42 57" draw:points="10,8 4,18 1,32 0,54 1,57 4,57 15,56 22,52 26,24 32,17 36,12 39,12 39,11 42,6 42,3 40,2 39,0 26,3">
          <text:p/>
        </draw:polygon>
        <draw:polygon draw:style-name="gr8" draw:text-style-name="P1" draw:layer="layout" svg:width="0.069cm" svg:height="0.039cm" svg:x="2.984cm" svg:y="9.617cm" svg:viewBox="0 0 70 40" draw:points="35,4 30,4 28,2 28,0 4,10 1,13 0,16 4,22 18,29 28,27 30,27 35,24 39,24 41,24 42,24 52,29 61,39 64,40 70,34 69,31 66,26 62,21 48,9">
          <text:p/>
        </draw:polygon>
        <draw:polyline draw:style-name="gr7" draw:text-style-name="P1" draw:layer="layout" svg:width="1.633cm" svg:height="0.472cm" svg:x="2.695cm" svg:y="9.47cm" svg:viewBox="0 0 1634 473" draw:points="10,329 0,336 1,338 20,342 26,342 32,340 35,340 56,338 51,331 50,329 46,328 36,325 31,320 28,315 32,306 39,298 54,287 66,273 72,269 80,269 97,268 120,261 126,258 182,258 190,261 199,263 201,263 208,271 215,269 222,269 225,278 235,289 250,317 250,318 252,315 252,307 249,299 240,290 240,289 241,284 241,283 243,283 251,284 261,285 279,284 275,280 270,280 265,282 261,283 258,284 254,280 253,277 259,250 263,247 268,244 285,244 302,236 311,236 317,233 322,229 323,227 323,225 330,207 331,206 334,207 337,209 330,220 331,230 336,238 347,233 350,227 350,223 349,222 348,220 349,217 350,213 353,209 355,207 358,206 359,206 377,214 383,228 375,241 371,260 374,294 373,295 373,302 374,313 381,320 394,326 394,348 393,355 386,368 386,370 390,386 390,403 385,418 385,426 384,438 386,440 391,443 399,462 399,465 401,467 401,457 399,449 397,445 396,441 391,434 388,428 388,418 391,413 392,407 396,394 396,389 392,382 392,378 394,369 397,367 422,356 428,350 433,337 437,329 440,325 446,329 451,333 470,333 478,336 481,339 481,343 478,345 477,345 469,348 462,348 461,348 457,355 465,385 467,386 472,393 473,394 477,397 489,404 508,414 511,417 516,419 516,421 519,428 519,434 519,445 511,463 511,470 513,473 516,466 516,456 527,441 535,434 538,429 537,424 537,422 533,411 527,389 524,382 525,375 525,370 524,362 521,348 517,340 517,339 522,334 529,336 533,344 533,345 530,350 530,358 531,359 537,364 541,364 541,359 543,340 540,322 533,309 542,296 551,290 557,276 562,266 570,258 571,261 582,261 595,257 607,263 630,284 631,285 641,285 644,284 645,283 646,280 661,271 663,271 677,273 679,273 721,283 728,287 729,289 734,302 742,313 769,323 772,326 775,329 780,329 781,328 797,318 811,312 822,318 816,329 813,332 810,340 811,342 811,344 813,345 822,353 825,358 822,364 818,367 808,374 806,375 801,383 800,388 801,389 807,378 808,378 830,364 833,359 838,343 849,337 852,336 854,336 859,340 863,347 863,351 865,367 865,369 868,372 878,374 889,375 909,374 921,366 927,358 931,348 931,344 930,342 928,340 916,337 911,336 909,331 916,315 912,278 923,263 955,258 958,255 958,252 959,252 966,227 966,218 966,214 952,195 945,192 935,189 930,181 923,163 923,154 933,135 942,124 944,122 957,119 961,116 968,120 979,115 995,104 998,96 994,86 991,60 994,56 996,56 1001,57 1009,57 1017,53 1021,47 1026,43 1034,38 1041,36 1041,38 1036,38 1034,40 1034,53 1036,55 1044,61 1047,61 1055,55 1069,40 1069,38 1077,36 1079,36 1081,37 1085,42 1085,44 1088,51 1089,59 1092,67 1102,81 1104,83 1104,84 1114,84 1122,80 1135,77 1146,77 1143,88 1133,96 1125,108 1124,111 1126,122 1139,126 1141,126 1143,124 1141,122 1138,120 1135,120 1135,121 1130,121 1129,120 1135,119 1139,119 1143,124 1146,124 1148,124 1162,124 1165,122 1185,122 1198,118 1201,114 1203,102 1208,96 1216,91 1230,89 1254,81 1263,75 1277,70 1282,67 1284,61 1289,57 1296,53 1300,53 1314,57 1330,64 1338,66 1342,62 1347,56 1349,56 1356,54 1362,57 1369,67 1375,67 1379,64 1390,49 1391,47 1396,35 1403,24 1405,20 1422,4 1427,1 1434,0 1437,1 1443,4 1443,6 1447,13 1451,24 1453,38 1452,45 1451,48 1448,53 1447,54 1445,64 1447,68 1454,67 1457,67 1459,70 1460,73 1453,113 1443,129 1434,138 1430,140 1421,149 1418,156 1418,160 1423,167 1423,165 1426,160 1429,147 1447,129 1453,122 1462,115 1464,109 1463,104 1463,102 1464,92 1465,91 1486,61 1503,60 1505,54 1506,50 1513,43 1522,40 1523,40 1524,42 1527,42 1531,40 1544,37 1555,31 1563,26 1563,21 1567,18 1572,17 1596,18 1615,12 1616,11 1634,0">
          <text:p/>
        </draw:polyline>
        <draw:polygon draw:style-name="gr8" draw:text-style-name="P1" draw:layer="layout" svg:width="0.014cm" svg:height="0.014cm" svg:x="4.329cm" svg:y="9.455cm" svg:viewBox="0 0 15 15" draw:points="0,15 13,5 15,0">
          <text:p/>
        </draw:polygon>
        <draw:polyline draw:style-name="gr7" draw:text-style-name="P1" draw:layer="layout" svg:width="0.925cm" svg:height="1.363cm" svg:x="1.877cm" svg:y="10.235cm" svg:viewBox="0 0 926 1364" draw:points="856,1065 855,1079 849,1084 846,1089 841,1089 835,1086 829,1086 827,1087 816,1097 811,1105 801,1119 799,1122 797,1130 799,1141 799,1142 800,1147 800,1155 799,1157 779,1157 773,1155 768,1152 764,1147 763,1136 760,1131 758,1131 758,1142 765,1159 769,1160 776,1164 779,1164 790,1166 793,1164 803,1164 811,1166 827,1185 828,1195 830,1204 832,1208 838,1215 839,1219 839,1234 838,1234 831,1229 828,1228 824,1228 811,1231 790,1240 783,1244 763,1256 758,1264 758,1261 762,1232 759,1218 756,1213 752,1202 754,1198 746,1190 744,1190 732,1193 727,1200 726,1215 721,1231 719,1231 713,1224 709,1215 705,1212 699,1209 691,1208 686,1208 686,1209 692,1211 707,1217 726,1244 730,1253 738,1267 734,1275 746,1280 757,1283 759,1284 764,1288 768,1292 768,1293 758,1313 735,1346 729,1352 714,1360 695,1352 686,1333 680,1321 685,1340 686,1346 686,1351 685,1356 685,1357 680,1362 670,1364 664,1363 658,1362 604,1363 596,1360 583,1359 582,1357 574,1353 571,1353 572,1350 571,1346 569,1341 565,1339 563,1338 546,1337 538,1338 531,1340 511,1337 492,1338 489,1339 471,1340 467,1339 462,1335 460,1330 460,1327 462,1318 463,1307 461,1299 457,1293 454,1291 456,1284 462,1279 463,1279 467,1278 485,1278 495,1273 500,1269 504,1258 505,1256 506,1253 506,1250 504,1213 495,1170 495,1168 493,1159 503,1141 504,1136 500,1133 489,1135 487,1135 486,1130 465,1063 462,1059 460,1052 456,1046 451,1040 446,1035 438,1019 437,1015 424,985 407,969 405,964 401,962 383,939 369,932 364,931 350,920 347,917 337,905 321,890 298,880 285,879 275,871 272,866 272,865 279,849 280,849 280,846 282,841 281,825 285,819 285,817 294,816 326,820 347,819 348,817 347,817 347,816 334,813 328,814 312,814 301,809 296,809 292,811 285,814 281,820 274,839 276,847 276,850 267,864 260,865 250,871 242,876 240,881 231,887 229,887 225,886 219,879 217,877 201,872 196,862 196,861 195,858 189,851 186,851 161,845 157,841 149,834 147,828 140,822 132,821 112,830 110,828 107,828 106,827 103,823 99,820 82,816 78,815 48,809 39,803 34,798 32,797 29,797 22,796 15,796 9,792 0,784 2,779 26,779 31,781 39,776 42,770 43,767 43,765 37,753 32,740 37,735 42,736 48,737 81,743 89,740 95,736 101,729 107,724 118,731 140,735 148,736 170,732 201,724 215,717 217,717 225,714 240,714 245,716 257,724 261,728 274,722 282,710 293,706 310,711 316,707 330,707 341,711 351,716 354,717 356,717 370,703 377,699 388,697 408,697 424,702 430,702 444,696 449,692 450,689 460,683 465,683 476,688 490,692 497,692 501,691 511,686 520,682 525,683 528,683 534,686 538,689 539,693 549,703 558,705 564,707 579,711 596,727 610,735 613,735 621,732 624,730 625,729 624,728 625,721 629,717 634,711 640,708 645,699 647,692 649,686 651,675 649,668 649,659 664,646 669,639 669,615 670,610 670,602 667,599 643,594 639,585 639,577 642,572 645,573 647,569 647,566 648,559 636,517 632,512 621,502 590,487 580,487 557,484 549,482 542,478 546,476 546,474 545,471 541,463 536,455 516,453 509,450 506,449 505,447 493,442 479,431 454,421 441,410 421,403 405,405 400,405 385,403 384,403 380,405 375,406 372,408 365,414 362,419 361,425 361,425 364,427 364,430 359,446 353,449 350,452 343,463 337,479 329,493 321,502 320,504 310,509 301,515 299,530 294,538 280,538 277,534 275,530 274,522 285,502 288,492 289,488 289,458 285,439 281,429 281,428 283,417 282,408 279,402 277,402 280,398 281,397 287,393 305,389 309,384 310,376 310,372 309,367 305,359 301,356 296,349 294,348 292,346 289,346 288,348 264,358 245,356 236,350 231,340 228,337 223,335 219,333 215,326 211,318 211,308 209,299 207,296 229,283 236,286 238,294 244,305 245,308 247,309 252,308 257,308 264,307 268,305 281,296 285,292 285,289 287,286 287,283 285,277 285,273 282,264 282,247 275,215 277,209 292,195 321,181 342,177 345,177 345,182 334,198 326,207 323,211 323,214 324,223 318,239 315,243 310,249 307,250 304,253 302,261 302,262 307,273 321,290 326,296 328,297 329,297 340,294 345,289 351,273 351,271 373,245 384,245 390,249 380,256 370,266 358,273 356,278 356,280 358,286 367,301 373,309 388,307 392,307 403,303 416,301 425,299 427,296 430,292 446,292 476,296 485,299 490,305 495,320 497,322 500,327 503,331 522,335 542,335 561,333 564,332 574,326 579,321 580,321 587,320 591,319 599,319 609,316 650,299 675,302 678,302 699,307 709,316 708,324 708,324 705,331 705,332 705,332 703,333 702,333 698,331 697,329 697,327 696,324 695,322 691,320 684,320 683,321 680,322 680,324 678,327 677,332 675,332 678,345 681,350 715,380 713,386 730,405 739,408 746,408 751,405 755,403 763,406 769,411 773,425 776,431 779,435 779,433 779,429 782,423 789,422 812,422 849,429 852,431 853,431 859,438 868,444 869,447 872,449 878,450 882,449 884,449 887,447 888,446 899,439 906,436 909,435 910,435 913,436 913,439 912,442 908,449 902,466 899,483 899,485 898,488 899,489 901,489 907,471 906,465 906,463 909,452 912,449 913,444 926,418 884,438 882,439 879,439 872,438 867,435 861,428 857,425 853,423 790,412 779,403 779,402 778,395 778,394 771,389 770,389 769,387 765,387 756,389 739,400 737,400 735,400 734,398 733,397 730,393 730,391 730,389 729,384 724,376 723,374 722,372 719,368 718,368 714,365 686,345 685,343 684,343 688,338 689,338 698,343 709,343 714,341 745,324 751,321 755,321 758,324 759,324 779,329 782,327 799,321 808,321 822,319 817,318 811,316 808,314 759,312 752,307 744,291 744,288 760,280 764,280 757,278 745,280 738,289 734,294 730,294 723,289 722,288 716,281 700,281 697,280 688,272 689,269 690,267 697,264 729,253 732,249 729,247 714,250 705,256 702,258 691,258 689,256 688,256 688,250 686,254 688,256 689,258 689,259 688,261 686,262 683,265 680,267 677,271 675,271 673,272 670,272 659,267 659,266 642,261 635,260 623,260 624,254 636,237 647,234 650,236 651,237 653,237 661,231 662,231 662,228 659,226 656,225 650,225 649,226 645,228 645,228 643,226 642,220 645,218 645,218 656,215 675,213 685,209 692,204 691,199 691,194 697,190 707,188 711,188 722,180 723,179 724,176 726,174 726,174 724,174 714,180 705,182 690,185 678,181 675,180 674,179 669,179 663,181 662,190 662,195 659,199 654,204 629,207 629,206 626,206 626,194 628,191 628,190 636,180 635,177 620,185 612,191 599,199 596,188 590,187 582,190 572,204 566,225 563,229 561,231 557,231 545,232 511,231 503,228 508,222 509,222 516,212 517,209 525,201 529,199 534,198 525,196 460,223 450,220 446,218 445,217 449,215 461,206 470,193 474,185 473,168 482,151 493,141 497,140 506,136 509,136 512,133 520,122 525,112 529,111 530,111 539,105 541,104 547,100 575,89 590,79 591,78 598,74 602,73 604,73 610,75 613,75 621,73 623,73 626,70 631,67 648,56 659,52 663,51 700,22 716,14 730,0 724,1 722,1 716,2 716,3 703,12 695,15">
          <text:p/>
        </draw:polyline>
        <draw:polyline draw:style-name="gr7" draw:text-style-name="P1" draw:layer="layout" svg:width="0.828cm" svg:height="0.675cm" svg:x="1.876cm" svg:y="9.736cm" svg:viewBox="0 0 829 676" draw:points="696,514 687,525 649,545 633,548 621,556 603,559 597,556 586,562 584,564 584,569 583,569 577,575 573,577 569,579 559,579 553,578 551,579 537,594 535,594 528,588 521,586 515,579 509,575 506,574 504,573 498,573 494,575 494,583 493,588 490,602 486,604 479,604 469,597 458,594 451,595 444,603 439,603 434,602 431,597 423,599 406,605 401,608 387,610 366,626 360,627 349,637 348,641 346,643 340,643 330,635 322,635 317,637 300,650 292,654 283,654 273,657 271,657 250,670 240,673 220,673 205,665 174,645 172,643 164,638 142,627 127,629 113,635 108,643 108,645 113,657 114,659 117,664 99,673 98,673 95,675 89,676 72,675 68,673 52,670 41,673 39,673 30,673 23,675 14,673 10,670 7,668 7,654 12,640 7,624 6,622 4,616 3,608 4,607 8,603 15,603 25,604 35,610 38,610 42,610 46,608 47,607 46,599 22,599 15,597 21,596 33,580 35,577 32,564 22,553 18,545 17,537 21,526 23,514 23,511 21,507 17,507 8,504 0,495 1,480 5,474 18,440 23,425 41,393 50,382 50,381 52,381 82,376 89,378 102,374 103,373 103,371 93,371 60,378 57,376 55,376 50,371 47,363 36,314 38,305 38,303 42,300 43,299 49,297 50,296 53,295 54,292 54,292 50,282 50,281 49,280 46,281 47,277 50,278 53,282 55,282 55,281 57,280 63,273 66,267 65,264 65,254 70,243 71,243 74,247 79,251 80,256 80,257 82,258 84,258 87,257 83,257 82,256 80,251 80,240 82,226 83,226 90,222 98,218 106,213 109,208 112,204 119,199 124,199 128,198 132,197 136,202 141,208 150,211 152,209 152,196 155,181 160,176 172,176 179,181 218,180 223,181 243,176 250,174 261,174 292,183 302,193 305,205 305,218 308,224 317,222 318,218 316,215 325,213 393,232 395,232 397,232 419,250 420,248 420,243 414,240 409,236 390,229 381,221 361,216 331,211 321,209 311,204 311,191 308,183 306,181 293,179 289,175 289,171 293,166 295,163 295,161 297,158 297,153 293,136 292,134 293,132 302,117 305,112 308,112 308,112 319,123 308,141 308,141 311,142 342,141 352,139 357,141 363,141 378,139 382,141 384,141 395,145 401,149 409,153 409,162 417,166 425,166 439,179 449,191 453,191 451,185 441,171 439,169 428,163 411,152 403,145 371,126 357,115 354,112 352,112 352,106 352,98 354,93 360,87 366,85 384,73 393,71 402,74 406,77 411,77 414,72 417,68 419,66 423,66 430,70 433,71 434,76 431,79 430,82 431,87 434,90 437,93 442,95 450,95 466,92 475,95 480,95 502,89 507,84 513,74 515,73 515,72 523,68 554,70 562,72 566,73 583,77 586,74 578,67 564,63 545,51 545,49 540,40 548,38 562,40 589,40 614,30 627,22 640,16 663,2 664,2 671,0 681,2 692,6 697,8 696,10 695,14 704,23 715,22 730,30 736,42 723,60 711,66 704,71 704,87 708,90 710,92 722,98 730,100 734,92 764,67 776,67 798,70 815,70 821,67 829,63">
          <text:p/>
        </draw:polyline>
        <draw:polygon draw:style-name="gr8" draw:text-style-name="P1" draw:layer="layout" svg:width="0.152cm" svg:height="0.093cm" svg:x="1.397cm" svg:y="10.043cm" svg:viewBox="0 0 153 94" draw:points="52,19 37,34 32,35 22,39 2,56 0,60 0,63 11,63 60,53 67,60 68,63 68,63 70,66 67,67 60,73 56,75 54,77 46,77 43,78 40,78 39,82 35,91 39,94 46,93 63,87 73,82 76,74 84,69 95,67 103,69 109,69 119,66 134,55 141,56 146,56 147,55 153,48 153,44 144,44 141,42 136,44 131,44 123,39 119,35 120,33 124,25 124,15 114,6 106,3 103,0 100,0 97,4 97,6 103,6 104,9 101,13 98,15 95,18 89,19 82,19 79,18 76,18 67,17 52,18">
          <text:p/>
        </draw:polygon>
        <draw:polygon draw:style-name="gr8" draw:text-style-name="P1" draw:layer="layout" svg:width="0.006cm" svg:height="0.004cm" svg:x="2.705cm" svg:y="9.796cm" svg:viewBox="0 0 7 5" draw:points="0,3 3,3 5,5 7,3 7,0 5,0">
          <text:p/>
        </draw:polygon>
        <draw:polyline draw:style-name="gr7" draw:text-style-name="P1" draw:layer="layout" svg:width="0.028cm" svg:height="0.084cm" svg:x="2.73cm" svg:y="11.215cm" svg:viewBox="0 0 29 85" draw:points="7,84 7,81 11,72 12,70 16,70 21,69 24,66 25,65 29,52 29,41 29,30 26,27 23,22 13,19 7,17 4,15 2,12 4,6 6,0 2,0 0,9 0,15 1,17 2,17 7,25 8,33 7,42 4,49 3,85">
          <text:p/>
        </draw:polyline>
        <draw:polygon draw:style-name="gr8" draw:text-style-name="P1" draw:layer="layout" svg:width="0.021cm" svg:height="0.012cm" svg:x="2.747cm" svg:y="11.309cm" svg:viewBox="0 0 22 13" draw:points="0,0 4,5 22,13 19,9">
          <text:p/>
        </draw:polygon>
        <draw:polyline draw:style-name="gr7" draw:text-style-name="P1" draw:layer="layout" svg:width="1.944cm" svg:height="5.868cm" svg:x="5.416cm" svg:y="15.291cm" svg:viewBox="0 0 1945 5869" draw:points="2,5869 3,5865 3,5863 5,5860 6,5858 13,5853 18,5850 21,5848 24,5847 29,5841 29,5840 26,5831 22,5829 21,5828 19,5828 18,5829 11,5833 2,5827 0,5823 0,5819 18,5824 22,5823 24,5823 41,5819 45,5817 49,5814 49,5807 51,5803 59,5795 65,5795 66,5797 71,5806 86,5807 91,5806 161,5782 166,5781 172,5781 175,5780 174,5782 172,5782 168,5783 164,5784 163,5787 168,5797 168,5797 185,5801 188,5801 196,5795 199,5790 199,5783 196,5777 200,5770 207,5765 213,5764 217,5765 219,5768 223,5768 225,5767 234,5762 236,5759 237,5758 253,5741 258,5734 266,5726 267,5724 269,5723 281,5724 289,5719 294,5713 300,5705 302,5703 302,5698 310,5679 324,5664 354,5615 360,5608 362,5607 383,5586 414,5539 422,5519 424,5518 424,5517 425,5516 425,5515 448,5477 453,5466 471,5443 515,5367 517,5360 528,5340 533,5334 553,5288 556,5281 558,5267 558,5261 557,5261 558,5259 559,5256 566,5239 569,5215 569,5203 572,5173 574,5171 578,5147 613,5014 618,4999 619,4994 621,4991 621,4989 648,4896 649,4888 658,4861 658,4859 665,4834 669,4824 695,4728 697,4726 739,4551 748,4525 750,4509 751,4504 754,4493 757,4486 760,4466 790,4362 790,4362 800,4313 803,4306 804,4299 846,4108 846,4108 847,4095 942,3576 943,3557 948,3534 948,3531 951,3510 949,3496 951,3482 951,3477 949,3471 947,3452 941,3425 941,3417 944,3408 945,3406 948,3405 953,3403 967,3388 1002,3338 1032,3272 1032,3269 1035,3255 1036,3218 1037,3215 1040,3209 1043,3207 1046,3202 1049,3193 1050,3185 1053,3179 1057,3176 1061,3174 1073,3171 1074,3171 1082,3172 1100,3172 1105,3174 1109,3174 1114,3179 1116,3179 1128,3185 1128,3187 1133,3194 1134,3198 1122,3204 1116,3204 1112,3209 1110,3212 1110,3212 1111,3215 1112,3218 1114,3221 1120,3223 1122,3219 1128,3212 1138,3209 1165,3210 1172,3214 1198,3223 1204,3223 1207,3225 1218,3226 1221,3226 1226,3223 1229,3219 1233,3218 1247,3217 1253,3220 1258,3221 1259,3221 1262,3220 1270,3214 1280,3204 1283,3204 1286,3207 1288,3214 1302,3225 1303,3226 1316,3232 1322,3232 1322,3231 1321,3229 1314,3228 1313,3228 1311,3218 1313,3215 1321,3212 1329,3215 1332,3218 1335,3218 1337,3217 1337,3212 1332,3203 1315,3178 1315,3169 1311,3161 1307,3155 1270,3142 1258,3130 1259,3127 1244,3112 1253,3110 1272,3120 1278,3122 1291,3122 1292,3119 1292,3118 1279,3106 1274,3099 1272,3093 1269,3089 1247,3075 1240,3065 1239,3064 1233,3056 1219,3041 1214,3035 1212,3030 1196,3013 1193,3011 1184,3009 1174,3001 1173,3001 1165,2994 1163,2993 1141,2968 1138,2968 1133,2966 1128,2964 1128,2959 1124,2954 1120,2948 1114,2944 1108,2937 1106,2937 1103,2940 1101,2948 1099,2954 1095,2958 1090,2961 1088,2967 1086,2975 1088,2978 1089,2979 1093,2983 1095,2991 1095,2999 1093,3001 1090,3002 1078,3008 1067,3022 1063,3032 1033,3064 1016,3076 998,3111 998,3112 996,3118 990,3133 988,3149 985,3157 986,3178 985,3182 976,3198 973,3212 973,3221 976,3223 979,3214 979,3212 977,3206 977,3203 979,3206 980,3207 980,3209 981,3215 979,3221 975,3239 975,3249 973,3251 967,3259 961,3261 960,3261 951,3244 949,3240 948,3229 960,3135 961,3131 1030,2757 1032,2751 1076,2471 1078,2462 1079,2448 1085,2422 1085,2411 1089,2383 1090,2368 1095,2352 1106,2259 1106,2255 1109,2244 1120,2163 1120,2158 1122,2157 1138,2054 1141,2043 1142,2031 1173,1828 1173,1812 1176,1801 1183,1719 1183,1710 1182,1705 1188,1593 1201,1555 1202,1549 1204,1544 1204,1523 1204,1510 1198,1483 1198,1479 1199,1471 1202,1463 1229,1405 1242,1390 1250,1384 1254,1381 1258,1378 1264,1367 1269,1363 1275,1352 1288,1342 1291,1335 1292,1327 1296,1314 1297,1307 1299,1303 1305,1296 1310,1292 1319,1292 1323,1291 1343,1280 1345,1282 1348,1285 1349,1290 1349,1293 1348,1299 1348,1302 1346,1303 1343,1305 1343,1314 1348,1321 1356,1329 1360,1332 1365,1333 1373,1337 1373,1338 1375,1338 1381,1359 1379,1360 1373,1364 1365,1356 1356,1350 1346,1352 1332,1370 1332,1373 1332,1378 1330,1384 1332,1392 1332,1395 1338,1406 1354,1424 1368,1434 1373,1436 1395,1452 1403,1465 1417,1483 1471,1533 1479,1538 1485,1539 1490,1542 1523,1561 1525,1563 1531,1572 1534,1579 1548,1602 1553,1607 1558,1613 1566,1630 1577,1640 1591,1647 1640,1692 1646,1699 1665,1717 1706,1773 1709,1784 1722,1812 1757,1907 1757,1909 1758,1915 1778,2009 1778,2023 1788,2118 1790,2140 1793,2161 1796,2179 1800,2194 1802,2207 1805,2217 1805,2221 1807,2225 1811,2232 1814,2237 1819,2244 1825,2252 1832,2263 1840,2273 1850,2285 1861,2299 1873,2314 1878,2321 1880,2324 1884,2328 1889,2334 1895,2341 1899,2346 1904,2352 1912,2361 1914,2364 1918,2368 1919,2369 1921,2370 1924,2373 1925,2375 1926,2376 1928,2377 1931,2380 1936,2382 1938,2382 1939,2382 1940,2383 1943,2383 1945,2382 1944,2378 1942,2374 1939,2371 1938,2369 1936,2365 1934,2362 1913,2335 1896,2309 1883,2285 1875,2263 1873,2259 1872,2253 1870,2246 1870,2239 1869,2228 1869,2216 1867,2202 1867,2188 1865,2170 1865,2151 1864,2130 1864,2109 1862,2085 1862,2060 1862,2033 1862,2006 1859,1981 1858,1980 1857,1959 1858,1958 1858,1947 1852,1906 1852,1905 1836,1817 1834,1816 1834,1812 1815,1720 1814,1711 1812,1708 1799,1647 1771,1580 1768,1569 1760,1556 1758,1553 1744,1542 1732,1519 1727,1507 1713,1506 1698,1484 1686,1471 1679,1450 1672,1444 1660,1431 1647,1413 1643,1411 1642,1411 1636,1410 1634,1411 1624,1408 1618,1402 1616,1399 1616,1394 1610,1386 1596,1376 1593,1376 1592,1378 1588,1381 1587,1381 1581,1378 1577,1374 1574,1364 1574,1357 1561,1335 1558,1332 1537,1318 1528,1318 1521,1326 1521,1329 1518,1329 1493,1318 1474,1288 1466,1279 1458,1266 1457,1264 1457,1251 1457,1245 1452,1232 1452,1230 1452,1228 1449,1226 1448,1223 1443,1221 1435,1223 1435,1223 1432,1217 1431,1215 1430,1198 1425,1189 1416,1177 1414,1174 1408,1172 1406,1172 1403,1173 1405,1180 1403,1180 1397,1185 1392,1184 1381,1180 1362,1166 1356,1163 1334,1141 1330,1138 1324,1136 1314,1135 1305,1130 1281,1119 1255,1093 1250,1089 1214,1056 1212,1054 1201,1050 1195,1046 1171,1022 1163,1018 1146,1005 1145,1005 1142,1004 1139,1004 1133,1005 1113,1011 1113,1016 1120,1030 1122,1038 1122,1039 1133,1052 1135,1054 1138,1054 1145,1054 1144,1057 1138,1059 1134,1059 1125,1054 1120,1051 1113,1038 1109,1019 1106,1000 1105,954 1103,941 1108,817 1109,817 1111,812 1112,811 1114,811 1124,808 1149,804 1157,804 1165,806 1166,806 1168,808 1174,811 1177,812 1184,812 1193,810 1207,806 1223,793 1232,790 1236,789 1237,789 1239,791 1242,795 1247,798 1247,800 1250,801 1254,801 1258,798 1261,797 1269,789 1272,785 1270,781 1269,762 1266,752 1262,744 1259,741 1258,740 1248,724 1247,722 1247,717 1243,708 1234,702 1223,699 1223,692 1225,688 1226,688 1229,682 1233,678 1243,667 1243,664 1244,662 1247,662 1259,665 1262,665 1269,667 1286,675 1293,677 1324,648 1327,640 1327,634 1328,631 1328,628 1329,626 1359,588 1365,575 1368,561 1367,513 1364,511 1339,501 1334,495 1339,488 1340,487 1354,487 1364,485 1367,487 1387,487 1387,479 1386,477 1386,473 1383,473 1368,465 1364,457 1363,454 1362,452 1360,440 1362,431 1354,419 1341,404 1328,383 1324,381 1314,375 1313,373 1308,371 1308,369 1311,369 1319,372 1323,373 1326,376 1332,386 1345,395 1346,397 1348,397 1356,394 1357,390 1359,390 1364,389 1379,389 1389,393 1392,393 1400,389 1403,386 1405,382 1408,373 1409,357 1407,352 1403,346 1401,341 1398,329 1398,326 1400,321 1405,320 1406,319 1407,313 1407,307 1401,286 1395,277 1392,277 1381,271 1373,270 1367,266 1362,261 1362,260 1357,250 1357,242 1357,237 1357,225 1357,218 1353,206 1351,191 1348,182 1332,168 1329,163 1323,163 1299,160 1293,150 1302,149 1304,149 1315,145 1318,142 1318,125 1313,111 1311,111 1294,111 1288,109 1285,106 1283,104 1283,103 1280,94 1278,89 1274,86 1262,86 1254,84 1251,82 1250,82 1248,81 1248,69 1250,67 1253,67 1255,66 1264,63 1267,63 1270,52 1269,51 1269,49 1261,49 1253,51 1251,51 1242,52 1236,54 1234,54 1233,55 1231,55 1225,57 1223,57 1213,62 1212,63 1204,65 1198,65 1191,62 1188,62 1183,59 1163,51 1150,38 1152,27 1155,22 1157,21 1160,20 1178,21 1180,19 1184,13 1184,0">
          <text:p/>
        </draw:polyline>
        <draw:polyline draw:style-name="gr7" draw:text-style-name="P1" draw:layer="layout" svg:width="2.422cm" svg:height="3.173cm" svg:x="4.345cm" svg:y="12.118cm" svg:viewBox="0 0 2423 3174" draw:points="2255,3174 2256,3173 2258,3166 2261,3162 2262,3160 2265,3160 2272,3159 2275,3158 2280,3151 2284,3144 2288,3141 2288,3128 2286,3125 2284,3122 2279,3121 2278,3120 2278,3119 2279,3113 2289,3100 2290,3098 2308,3089 2318,3081 2332,3076 2350,3060 2360,3053 2375,3038 2382,3024 2389,3018 2399,3015 2412,3005 2420,3007 2423,3005 2422,2995 2412,2953 2411,2945 2412,2929 2411,2923 2410,2920 2409,2915 2405,2906 2401,2901 2400,2899 2394,2898 2387,2898 2375,2886 2370,2881 2354,2871 2352,2871 2351,2874 2348,2877 2330,2877 2321,2879 2310,2882 2299,2882 2297,2884 2296,2884 2294,2890 2299,2898 2304,2915 2281,2948 2279,2952 2278,2961 2278,2961 2280,2970 2284,2977 2286,2978 2283,2963 2284,2955 2285,2955 2284,2958 2284,2963 2288,2977 2285,2982 2279,2982 2242,2952 2239,2947 2230,2937 2228,2934 2224,2931 2190,2899 2182,2890 2181,2888 2166,2863 2161,2860 2160,2860 2152,2865 2150,2866 2149,2866 2146,2868 2157,2895 2158,2901 2159,2903 2159,2906 2155,2912 2158,2921 2161,2926 2168,2933 2170,2934 2182,2936 2188,2933 2191,2931 2191,2931 2191,2934 2191,2936 2185,2937 2182,2937 2166,2936 2164,2934 2160,2933 2158,2931 2155,2928 2152,2925 2139,2898 2134,2880 2122,2858 2121,2855 2115,2849 2111,2844 2111,2843 2120,2852 2122,2855 2125,2861 2125,2863 2127,2865 2128,2865 2129,2863 2125,2854 2124,2852 2117,2841 2089,2815 2075,2806 2064,2803 2050,2803 2048,2803 2047,2805 2048,2808 2049,2809 2057,2809 2071,2814 2072,2815 2079,2819 2086,2825 2087,2826 2086,2827 2072,2817 2059,2812 2050,2812 2048,2813 2043,2815 2040,2816 2012,2816 2009,2815 2005,2814 2001,2812 1997,2806 1989,2803 1978,2800 1972,2800 1971,2801 1970,2803 1962,2811 1939,2812 1917,2806 1913,2805 1913,2803 1911,2801 1905,2773 1904,2762 1902,2756 1893,2729 1891,2723 1883,2710 1882,2707 1878,2697 1867,2683 1846,2670 1828,2663 1828,2662 1817,2661 1812,2662 1810,2663 1807,2667 1804,2668 1802,2668 1782,2664 1757,2656 1755,2656 1737,2653 1716,2646 1697,2645 1693,2644 1693,2643 1676,2632 1671,2632 1656,2625 1654,2621 1654,2609 1637,2590 1604,2577 1575,2552 1570,2547 1569,2547 1562,2541 1556,2538 1539,2522 1529,2514 1513,2505 1510,2502 1507,2499 1499,2479 1485,2465 1479,2463 1465,2460 1461,2464 1460,2468 1457,2471 1452,2473 1450,2473 1447,2471 1433,2462 1431,2451 1428,2422 1428,2406 1416,2351 1411,2341 1409,2330 1405,2315 1403,2296 1394,2267 1394,2266 1386,2215 1384,2214 1381,2209 1378,2206 1370,2200 1362,2185 1359,2174 1359,2173 1359,2171 1348,2166 1346,2165 1339,2158 1329,2143 1324,2136 1316,2115 1313,2102 1274,2037 1270,2030 1266,2027 1261,2026 1260,2027 1251,2027 1247,2030 1239,2027 1231,2023 1223,2010 1221,2006 1221,2004 1221,1991 1221,1986 1223,1983 1223,1980 1221,1977 1221,1977 1218,1971 1213,1964 1211,1963 1196,1942 1190,1937 1183,1927 1151,1891 1149,1888 1122,1858 1120,1854 1108,1841 1036,1786 1029,1778 1025,1776 1005,1754 1003,1753 1001,1746 1000,1642 996,1627 992,1614 992,1607 992,1601 994,1600 1032,1599 1038,1600 1044,1597 1054,1591 1056,1590 1059,1585 1059,1583 1050,1583 1045,1580 1048,1569 1048,1567 1050,1564 1104,1509 1115,1503 1140,1482 1162,1447 1161,1426 1176,1399 1180,1385 1187,1371 1220,1348 1235,1346 1236,1346 1262,1329 1262,1325 1256,1314 1239,1267 1231,1255 1228,1252 1215,1242 1200,1234 1193,1228 1179,1203 1169,1190 1155,1177 1090,1146 1081,1144 1076,1144 1020,1133 1019,1132 999,1116 992,1113 992,1113 986,1111 980,1111 967,1109 965,1108 951,1103 943,1105 935,1103 932,1101 929,1095 923,1089 920,1089 907,1086 899,1089 898,1083 899,1077 910,1070 918,1065 923,1060 926,1053 930,1046 935,1043 950,1040 964,1034 994,1041 996,1041 999,1040 1011,1027 1014,1021 1016,1017 1024,985 1031,939 1032,933 1032,931 1010,888 1011,874 1019,867 1022,844 1021,816 1024,808 1027,808 1028,806 1052,806 1079,798 1102,797 1128,792 1136,792 1139,790 1179,789 1196,784 1201,781 1201,779 1202,776 1210,770 1210,768 1236,778 1253,788 1260,783 1255,760 1256,729 1258,727 1250,722 1245,722 1239,732 1237,737 1225,752 1225,753 1221,751 1220,743 1220,738 1224,722 1223,721 1215,721 1202,724 1182,737 1180,738 1179,738 1171,740 1163,738 1126,732 1117,734 1102,735 1066,743 1056,747 1036,757 1033,759 1022,765 1017,747 1011,742 1010,745 1008,747 1008,758 1007,760 1005,777 988,789 973,798 971,798 970,799 967,800 965,800 957,802 953,805 951,806 947,808 946,809 946,816 947,817 945,824 943,825 940,827 934,827 929,827 910,827 908,830 907,830 902,833 891,844 891,846 890,847 886,852 881,857 880,858 880,859 869,858 855,860 848,863 845,863 844,865 842,865 841,866 837,866 832,861 830,860 820,850 812,846 791,830 785,824 778,816 776,813 777,812 778,809 778,805 770,792 767,790 763,783 758,779 741,768 712,758 698,758 681,760 665,767 663,771 660,777 663,784 665,787 668,792 671,797 671,803 670,805 665,803 627,795 626,794 622,792 618,779 613,778 607,776 599,776 594,775 572,763 562,754 525,735 517,734 515,732 493,726 491,724 490,721 490,716 494,708 496,707 500,707 530,705 536,702 537,700 545,696 558,679 561,667 561,659 556,634 556,633 555,621 553,615 550,612 549,609 545,605 539,591 539,588 537,584 534,580 523,569 520,566 518,567 510,567 507,566 493,557 487,550 485,547 487,545 490,541 506,535 510,535 518,534 523,531 528,527 529,527 530,525 534,521 560,499 569,495 572,492 578,492 613,469 623,471 641,479 654,480 669,479 673,473 648,454 638,454 637,456 635,456 640,446 643,439 652,432 654,432 656,430 656,425 654,424 652,419 650,414 640,403 640,403 629,398 626,400 623,400 622,400 607,411 603,411 594,405 591,402 583,379 586,375 591,370 598,360 599,351 598,345 597,342 594,332 591,327 586,321 585,316 583,311 585,311 585,307 588,302 590,300 594,299 596,297 614,302 623,312 624,312 624,315 626,324 630,330 635,330 638,329 640,329 646,324 648,320 646,319 638,323 632,323 627,320 629,319 632,319 632,321 635,321 640,320 646,317 671,308 681,308 692,310 695,312 690,307 665,296 662,289 654,282 634,269 613,259 605,257 590,250 589,248 583,242 581,240 580,239 569,235 543,231 537,233 536,233 526,242 521,251 514,259 494,250 471,245 468,245 460,244 455,244 444,246 440,248 438,250 434,258 427,263 420,267 419,267 414,269 412,269 403,267 400,263 400,261 401,258 401,257 400,255 400,252 397,250 392,242 362,234 360,234 357,235 354,239 350,248 351,251 350,256 349,261 341,267 335,275 329,278 289,259 276,255 264,255 259,256 248,259 247,261 247,261 243,266 236,269 227,270 206,269 194,270 191,271 188,272 185,274 182,275 174,283 168,287 160,288 131,282 103,266 100,264 100,263 92,257 91,256 90,253 90,251 92,250 96,235 97,231 93,220 80,203 75,196 60,180 49,174 46,171 41,171 38,171 33,169 31,171 24,173 22,171 18,171 2,151 0,149 0,146 8,127 19,122 30,117 36,122 44,125 55,120 62,124 70,136 71,136 86,157 91,160 100,160 104,160 122,160 128,168 133,176 135,173 140,168 142,160 142,157 140,152 140,151 138,150 136,150 134,143 135,142 136,139 140,139 144,142 161,149 161,157 159,162 159,163 158,168 158,173 160,176 166,176 170,176 172,173 170,163 171,160 180,157 185,155 199,165 200,171 206,182 220,188 230,187 237,185 255,182 264,176 270,168 277,154 278,133 290,119 294,108 294,97 294,97 292,94 291,92 290,76 291,68 292,67 292,59 290,53 288,51 279,51 272,53 261,46 240,26 234,23 212,15 210,13 210,10 210,7 212,2 217,0 230,7 235,8 250,21 261,27 269,27">
          <text:p/>
        </draw:polyline>
        <draw:polyline draw:style-name="gr7" draw:text-style-name="P1" draw:layer="layout" svg:width="1.648cm" svg:height="0.965cm" svg:x="2.969cm" svg:y="11.448cm" svg:viewBox="0 0 1649 966" draw:points="1645,697 1649,696 1626,675 1620,664 1623,655 1623,647 1617,640 1615,640 1613,643 1612,650 1612,656 1611,656 1611,658 1608,658 1608,659 1607,659 1604,661 1600,661 1583,672 1569,678 1569,680 1548,677 1520,678 1511,681 1496,680 1490,678 1482,675 1474,667 1467,669 1466,672 1462,677 1461,686 1462,694 1465,700 1467,707 1468,707 1469,710 1471,711 1471,713 1469,713 1466,718 1458,718 1455,716 1434,704 1428,704 1426,707 1424,711 1424,735 1426,748 1425,749 1423,757 1420,756 1417,747 1402,730 1402,729 1395,726 1394,726 1390,727 1390,728 1387,737 1386,743 1384,746 1384,746 1381,745 1373,735 1373,729 1373,726 1373,724 1382,724 1386,719 1387,716 1387,708 1387,705 1375,696 1368,693 1364,694 1363,696 1359,713 1362,732 1362,735 1360,737 1358,737 1354,727 1354,719 1351,702 1349,696 1343,681 1345,674 1346,661 1347,658 1349,656 1354,653 1359,653 1362,653 1365,653 1363,650 1359,647 1356,645 1351,644 1341,645 1340,644 1333,642 1327,612 1327,612 1324,601 1315,583 1315,582 1311,577 1308,587 1321,636 1327,637 1330,644 1335,672 1335,675 1334,677 1324,680 1319,691 1324,700 1326,708 1324,719 1319,726 1319,729 1322,738 1329,747 1334,748 1340,753 1343,757 1349,773 1353,781 1365,792 1366,796 1365,801 1364,803 1351,803 1338,796 1324,795 1308,783 1308,772 1305,762 1305,760 1299,752 1285,748 1278,741 1278,721 1276,719 1270,718 1276,749 1282,770 1282,771 1269,771 1262,768 1257,767 1255,767 1251,754 1250,741 1249,740 1242,723 1242,721 1237,715 1234,713 1231,715 1229,718 1229,719 1229,727 1229,732 1238,760 1238,767 1232,765 1229,762 1229,760 1229,759 1223,751 1215,732 1206,727 1201,734 1198,740 1190,747 1180,751 1161,752 1155,756 1155,756 1142,762 1136,762 1130,762 1120,748 1120,741 1123,734 1114,719 1093,688 1088,691 1084,694 1084,716 1084,726 1089,742 1071,827 1071,827 1073,836 1073,838 1077,847 1081,867 1081,868 1084,876 1084,877 1086,890 1086,898 1087,903 1095,912 1097,915 1109,927 1112,928 1112,929 1118,936 1119,939 1119,940 1122,953 1123,955 1123,956 1129,961 1131,961 1135,961 1137,964 1137,965 1136,966 1130,964 1126,963 1124,961 1124,958 1118,955 1109,955 1100,952 1092,948 1076,942 1073,941 1066,941 1059,939 1052,929 1047,916 1041,892 1040,887 1043,873 1043,866 1041,858 1041,847 1040,844 1047,835 1059,822 1060,820 1070,801 1071,798 1071,792 1068,768 1068,765 1070,735 1062,699 1060,696 1054,680 1045,667 1043,663 1030,653 1010,642 1002,633 992,612 989,606 984,596 989,565 986,554 987,538 992,531 1015,506 1021,502 1022,501 1049,513 1052,514 1055,514 1064,502 1075,486 1095,478 1098,475 1098,474 1077,478 1069,482 1069,484 1066,486 1063,487 1060,487 1049,481 1047,478 1047,476 1049,475 1051,473 1055,473 1056,474 1063,474 1069,473 1073,467 1076,452 1079,442 1087,440 1088,442 1087,448 1084,451 1086,456 1090,462 1101,467 1104,467 1106,465 1107,464 1107,459 1112,427 1114,425 1114,424 1118,424 1124,425 1133,428 1137,434 1142,439 1141,432 1141,429 1139,427 1136,426 1133,425 1129,422 1109,419 1092,432 1081,422 1095,408 1093,411 1093,415 1095,416 1100,416 1101,410 1101,408 1100,403 1097,402 1095,402 1092,403 1087,407 1084,408 1081,408 1079,404 1079,403 1080,400 1082,396 1092,390 1106,377 1086,379 1081,380 1075,388 1073,396 1073,405 1069,410 1064,411 1056,408 1052,408 1051,408 1049,407 1049,405 1049,398 1038,393 1030,390 1030,389 1028,386 1026,385 1024,383 1020,391 1020,398 1021,400 1021,402 1024,403 1026,404 1032,403 1033,400 1044,400 1051,413 1046,424 1044,439 1047,446 1049,457 1049,464 1041,468 1038,463 1032,460 1021,462 1003,474 1006,479 1013,481 1017,486 1017,487 1016,489 1009,492 1003,493 994,490 989,486 989,482 987,478 987,475 989,473 989,471 991,468 989,468 987,470 986,470 985,473 981,475 981,478 980,479 980,484 981,487 1000,502 1003,505 997,512 994,518 985,525 978,528 975,535 976,542 980,547 981,548 981,568 978,580 975,583 939,544 937,541 932,538 896,501 889,497 885,493 869,484 864,481 856,478 836,468 807,463 803,463 799,462 795,463 790,465 788,465 787,467 784,463 786,459 792,459 795,459 803,459 823,453 827,454 829,454 861,478 865,479 867,481 867,482 880,488 882,488 885,489 886,489 886,488 890,484 890,481 880,459 877,454 871,452 861,453 847,453 840,450 839,446 850,440 858,437 829,440 822,438 811,437 804,438 798,440 793,445 787,445 785,443 777,433 780,428 782,428 784,429 785,429 790,430 803,424 805,419 806,416 806,413 805,410 803,394 806,386 807,383 807,385 810,388 815,391 817,392 817,393 819,393 822,392 825,392 836,381 848,366 856,358 863,355 865,349 871,327 877,315 888,315 893,312 897,307 901,299 901,296 900,294 897,293 893,288 886,282 886,277 891,268 893,266 912,265 912,264 913,261 915,260 913,259 912,255 888,269 883,277 882,281 883,284 886,287 891,291 893,295 894,296 894,307 891,308 888,309 886,308 869,313 859,325 851,332 841,344 837,355 819,364 810,366 807,366 803,353 803,341 801,331 801,330 798,324 792,320 792,318 790,316 786,309 769,269 768,250 767,249 765,246 757,238 755,228 755,224 756,217 758,214 760,211 760,203 760,184 760,186 758,188 757,197 760,204 760,206 755,217 752,218 749,220 751,231 757,246 758,247 768,272 768,274 776,296 777,301 777,308 780,321 785,326 790,329 791,331 797,340 797,342 798,344 797,362 795,368 790,383 784,390 777,393 770,413 768,415 766,418 744,442 735,445 728,441 721,440 716,439 683,438 665,443 657,449 651,450 645,449 640,442 638,439 638,437 624,421 619,418 616,414 597,383 591,377 586,367 586,361 583,343 580,334 573,321 569,318 567,316 564,313 559,306 559,305 557,299 551,276 551,266 552,260 552,259 569,228 572,225 572,224 573,216 574,212 567,206 563,198 559,197 553,193 551,190 550,187 547,162 548,155 550,146 553,141 569,133 572,128 573,127 574,120 574,117 570,111 569,109 566,105 564,105 562,103 551,100 561,111 566,125 563,132 559,132 550,144 548,147 545,155 545,169 548,186 548,188 550,192 552,196 555,198 556,198 559,203 561,203 561,204 566,212 564,220 558,234 553,240 547,280 542,291 539,298 539,299 536,299 509,289 506,285 502,283 499,283 490,281 488,281 485,282 474,282 428,276 392,261 388,258 386,252 388,245 400,227 395,231 390,235 386,244 382,249 379,250 375,250 370,249 349,255 345,255 338,253 337,250 313,228 305,222 303,220 297,212 291,209 283,203 283,195 285,192 308,173 317,167 322,165 335,163 352,157 357,156 365,156 371,157 388,164 392,164 397,157 383,157 359,151 332,160 319,160 308,168 308,169 294,179 272,192 266,186 259,171 259,163 257,160 257,152 259,146 259,139 259,136 259,133 255,130 253,128 253,122 255,115 261,111 256,111 248,115 243,122 248,130 255,138 256,140 256,146 255,152 254,158 256,171 259,178 259,182 261,199 253,206 251,206 229,214 229,215 214,215 206,212 202,212 196,210 185,210 172,215 166,212 161,208 157,201 146,193 142,193 122,190 105,200 99,198 103,192 101,185 101,179 100,176 99,175 87,163 85,162 82,160 81,157 60,125 43,109 39,97 46,77 46,75 45,73 41,72 35,70 22,60 32,56 37,55 41,51 7,18 5,12 5,6 2,2 2,2 0,0">
          <text:p/>
        </draw:polyline>
        <draw:polyline draw:style-name="gr7" draw:text-style-name="P1" draw:layer="layout" svg:width="0.287cm" svg:height="0.207cm" svg:x="2.681cm" svg:y="11.3cm" svg:viewBox="0 0 288 208" draw:points="288,148 286,148 279,144 272,137 271,135 277,126 280,125 282,125 282,123 280,123 275,125 274,128 272,130 269,131 268,130 269,125 273,114 275,107 273,110 257,116 244,116 237,110 233,109 233,107 228,106 213,111 215,171 214,177 215,185 215,186 217,188 220,195 212,202 155,204 144,207 143,208 140,208 133,206 124,201 121,196 115,191 113,190 112,188 102,183 94,179 92,178 76,174 80,174 84,174 98,179 103,179 102,175 99,171 95,166 92,161 84,160 72,169 64,169 59,167 50,163 31,139 31,139 29,134 31,133 31,125 28,119 7,90 2,81 0,68 0,60 1,56 1,54 8,41 21,26 23,25 43,26 45,24 46,22 53,16 53,14 53,8 53,3 56,2 56,0">
          <text:p/>
        </draw:polyline>
        <draw:polyline draw:style-name="gr7" draw:text-style-name="P1" draw:layer="layout" svg:width="0.003cm" svg:height="0cm" svg:x="2.733cm" svg:y="11.299cm" svg:viewBox="0 0 4 1" draw:points="0,1 1,0 3,0 4,1">
          <text:p/>
        </draw:polyline>
        <draw:polyline draw:style-name="gr7" draw:text-style-name="P1" draw:layer="layout" svg:width="0.003cm" svg:height="0.001cm" svg:x="2.733cm" svg:y="11.298cm" svg:viewBox="0 0 4 2" draw:points="4,1 3,0 1,0 0,2">
          <text:p/>
        </draw:polyline>
        <draw:line draw:style-name="gr7" draw:text-style-name="P1" draw:layer="layout" svg:x1="2.737cm" svg:y1="11.3cm" svg:x2="2.737cm" svg:y2="11.299cm">
          <text:p/>
        </draw:line>
        <draw:polygon draw:style-name="gr8" draw:text-style-name="P1" draw:layer="layout" svg:width="0.006cm" svg:height="0.004cm" svg:x="2.724cm" svg:y="11.3cm" svg:viewBox="0 0 7 5" draw:points="7,1 2,1 0,0 2,3 4,5 7,3">
          <text:p/>
        </draw:polygon>
        <draw:polyline draw:style-name="gr7" draw:text-style-name="P1" draw:layer="layout" svg:width="0.002cm" svg:height="0.001cm" svg:x="2.744cm" svg:y="11.307cm" svg:viewBox="0 0 3 2" draw:points="0,0 1,2 3,2">
          <text:p/>
        </draw:polyline>
        <draw:line draw:style-name="gr7" draw:text-style-name="P1" draw:layer="layout" svg:x1="2.747cm" svg:y1="11.309cm" svg:x2="2.744cm" svg:y2="11.307cm">
          <text:p/>
        </draw:line>
        <draw:polyline draw:style-name="gr7" draw:text-style-name="P1" draw:layer="layout" svg:width="0.006cm" svg:height="0.007cm" svg:x="2.737cm" svg:y="11.299cm" svg:viewBox="0 0 7 8" draw:points="7,8 7,7 5,5 5,1 0,0">
          <text:p/>
        </draw:polyline>
        <draw:line draw:style-name="gr7" draw:text-style-name="P1" draw:layer="layout" svg:x1="2.737cm" svg:y1="11.3cm" svg:x2="2.744cm" svg:y2="11.307cm">
          <text:p/>
        </draw:line>
        <draw:line draw:style-name="gr7" draw:text-style-name="P1" draw:layer="layout" svg:x1="2.733cm" svg:y1="11.3cm" svg:x2="2.731cm" svg:y2="11.301cm">
          <text:p/>
        </draw:line>
        <draw:line draw:style-name="gr7" draw:text-style-name="P1" draw:layer="layout" svg:x1="2.731cm" svg:y1="11.301cm" svg:x2="2.733cm" svg:y2="11.3cm">
          <text:p/>
        </draw:line>
        <draw:polygon draw:style-name="gr8" draw:text-style-name="P1" draw:layer="layout" svg:width="0.138cm" svg:height="0.075cm" svg:x="3.519cm" svg:y="11.979cm" svg:viewBox="0 0 139 76" draw:points="47,10 28,2 28,0 23,0 8,4 3,5 1,8 1,10 0,12 1,13 6,21 41,56 52,59 72,73 88,71 91,70 95,70 99,65 107,67 111,67 117,72 123,76 131,71 133,67 137,56 139,56 139,54 136,51 121,34 111,28 99,28 93,27 84,24 60,13">
          <text:p/>
        </draw:polygon>
        <draw:polygon draw:style-name="gr8" draw:text-style-name="P1" draw:layer="layout" svg:width="0.282cm" svg:height="0.242cm" svg:x="3.83cm" svg:y="12.564cm" svg:viewBox="0 0 283 243" draw:points="21,4 19,8 18,19 16,25 11,30 3,35 2,44 0,51 0,64 5,95 8,104 14,118 17,123 19,131 18,141 8,149 11,156 22,172 32,183 40,186 45,199 50,202 87,202 98,201 111,191 117,190 122,191 128,199 133,210 137,210 139,208 147,208 149,209 155,215 165,222 171,222 190,219 212,231 221,243 234,243 248,233 251,228 259,213 268,202 274,196 281,191 283,187 281,181 281,180 272,172 269,169 267,168 256,166 246,168 228,168 221,167 207,160 205,156 193,144 177,137 174,137 171,136 169,136 160,125 159,123 159,109 152,95 150,65 143,60 138,63 128,64 124,63 107,55 88,40 75,34 66,34 62,40 60,43 60,38 64,33 65,25 64,22 62,21 59,22 50,22 38,15 30,4 29,3 28,0 25,0">
          <text:p/>
        </draw:polygon>
        <draw:polygon draw:style-name="gr8" draw:text-style-name="P1" draw:layer="layout" svg:width="0.209cm" svg:height="0.292cm" svg:x="5.141cm" svg:y="13.418cm" svg:viewBox="0 0 210 293" draw:points="36,1 29,6 14,6 13,5 8,4 7,4 2,2 2,7 6,18 12,24 18,34 12,49 2,61 0,64 0,75 2,78 2,79 12,87 21,92 43,127 46,135 54,145 57,147 65,148 67,147 71,144 85,134 101,134 111,137 116,140 127,149 154,180 161,192 165,199 172,209 180,242 180,250 186,265 195,277 200,288 203,291 206,293 207,293 209,292 209,285 204,275 204,268 209,236 210,195 203,175 189,165 186,162 186,160 175,155 174,155 161,148 106,113 102,119 101,119 98,117 98,115 92,99 95,94 100,87 101,86 101,85 98,78 92,71 89,71 89,64 90,64 109,79 113,81 114,79 116,75 120,67 122,48 122,46 122,39 120,38 116,31 114,29 94,25 87,21 83,16 83,13 79,4 78,4 76,2 48,0">
          <text:p/>
        </draw:polygon>
        <draw:polygon draw:style-name="gr8" draw:text-style-name="P1" draw:layer="layout" svg:width="0.164cm" svg:height="0.104cm" svg:x="4.963cm" svg:y="14.024cm" svg:viewBox="0 0 165 105" draw:points="72,14 60,9 45,6 41,1 30,0 25,4 22,6 11,14 0,14 0,14 3,36 4,38 4,41 11,50 52,83 69,90 81,91 85,98 90,104 92,105 93,105 96,104 110,96 118,87 123,85 145,94 159,104 160,104 162,105 164,104 165,99 164,96 160,88 137,58 134,55 123,47 122,42 117,36 112,34 98,34 88,28 81,22 81,21 74,14">
          <text:p/>
        </draw:polygon>
        <draw:polygon draw:style-name="gr8" draw:text-style-name="P1" draw:layer="layout" svg:width="0.436cm" svg:height="0.258cm" svg:x="6.11cm" svg:y="15.097cm" svg:viewBox="0 0 437 259" draw:points="90,41 90,41 91,36 93,35 93,35 91,39 91,47 92,50 96,50 97,47 97,54 99,60 102,62 106,63 112,65 115,65 116,63 123,58 127,55 127,54 126,49 117,30 101,6 88,1 74,0 72,1 61,9 57,13 43,22 31,27 30,28 17,28 8,24 8,22 1,22 0,24 1,39 3,41 3,45 7,52 8,54 11,54 19,66 25,77 26,84 34,106 38,112 44,115 53,118 71,129 77,135 84,135 88,133 90,133 93,130 99,125 101,125 123,118 133,118 142,120 173,139 184,148 200,154 248,185 255,190 270,201 278,211 279,211 281,213 282,214 284,218 300,234 316,238 332,246 333,248 339,251 354,256 358,257 374,256 377,255 379,255 390,253 401,259 403,257 407,246 411,242 419,234 436,223 437,219 437,216 434,216 434,218 426,223 419,225 412,225 405,221 399,214 398,210 398,205 395,191 388,167 385,164 367,158 362,158 359,161 352,164 350,164 347,164 344,164 343,163 332,154 325,145 322,141 311,131 298,122 294,120 286,120 276,120 250,123 224,123 205,120 204,120 189,115 178,105 176,101 175,98 177,94 178,92 187,93 201,91 202,91 206,88 207,87 219,73 219,71 221,70 219,70 219,68 215,66 213,66 162,66 152,71 144,74 137,84 131,88 122,93 110,98 109,101 105,105 103,107 96,112 93,112 93,106 96,101 97,96 97,95 92,90 88,87 77,88 72,77 69,68 68,47 71,55 77,69 79,70 82,73 90,69 92,66 92,58 88,50 90,47">
          <text:p/>
        </draw:polygon>
        <draw:polygon draw:style-name="gr8" draw:text-style-name="P1" draw:layer="layout" svg:width="0.007cm" svg:height="0.008cm" svg:x="6.202cm" svg:y="15.128cm" svg:viewBox="0 0 8 9" draw:points="3,8 0,9 8,0 4,6">
          <text:p/>
        </draw:polygon>
        <draw:polygon draw:style-name="gr8" draw:text-style-name="P1" draw:layer="layout" svg:width="0.005cm" svg:height="0.003cm" svg:x="6.194cm" svg:y="15.138cm" svg:viewBox="0 0 6 4" draw:points="6,0 1,3 0,4 5,1">
          <text:p/>
        </draw:polygon>
        <draw:polygon draw:style-name="gr8" draw:text-style-name="P1" draw:layer="layout" svg:width="0.305cm" svg:height="0.532cm" svg:x="6.304cm" svg:y="15.545cm" svg:viewBox="0 0 306 533" draw:points="1,0 0,2 3,9 3,17 6,25 6,34 18,70 25,83 30,96 31,102 32,108 29,125 24,136 21,146 22,154 22,156 29,174 30,179 30,184 29,186 33,205 43,218 49,227 70,253 71,255 73,259 76,260 77,263 108,288 112,290 119,293 120,294 126,298 131,306 141,316 147,319 148,319 152,318 156,318 158,319 161,323 181,353 188,359 190,361 202,389 209,416 213,487 218,514 220,517 221,522 223,525 224,528 231,532 232,533 239,533 240,532 242,531 246,527 247,525 247,524 259,506 278,484 283,481 283,479 288,471 288,463 280,437 278,434 278,430 282,426 282,423 288,405 295,392 299,387 302,378 306,357 303,348 277,316 272,312 261,297 248,267 250,259 254,252 262,244 262,241 261,239 256,231 248,225 247,220 246,220 240,211 240,205 240,197 242,193 250,181 251,181 251,194 250,197 253,195 254,189 254,176 251,156 250,154 250,152 250,147 246,143 240,135 237,135 236,135 235,133 218,132 186,135 179,135 165,133 164,133 137,121 128,114 128,113 127,109 120,94 119,94 115,87 88,66 84,62 72,51 59,34 57,25 53,19 48,17 38,16 35,15 32,15 10,0">
          <text:p/>
        </draw:polygon>
        <draw:polyline draw:style-name="gr7" draw:text-style-name="P1" draw:layer="layout" svg:width="4.606cm" svg:height="1.623cm" svg:x="5.71cm" svg:y="21.301cm" svg:viewBox="0 0 4607 1624" draw:points="4607,1624 4603,1624 4596,1621 4593,1617 4589,1607 4587,1593 4577,1583 4574,1579 4569,1560 4569,1547 4563,1531 4565,1524 4565,1517 4564,1514 4559,1511 4552,1511 4549,1507 4549,1506 4545,1498 4545,1496 4543,1492 4538,1487 4535,1485 4526,1483 4526,1477 4526,1471 4526,1460 4528,1453 4528,1448 4525,1443 4520,1439 4512,1434 4505,1430 4488,1426 4477,1421 4474,1419 4469,1412 4469,1408 4471,1396 4475,1390 4480,1387 4481,1385 4480,1378 4474,1377 4466,1377 4458,1379 4453,1377 4449,1374 4446,1370 4446,1367 4442,1366 4431,1366 4421,1374 4416,1377 4405,1380 4383,1375 4362,1385 4357,1386 4353,1377 4344,1377 4338,1383 4332,1384 4317,1381 4314,1373 4311,1370 4295,1363 4287,1357 4282,1356 4262,1372 4252,1370 4246,1371 4231,1376 4223,1377 4217,1380 4200,1389 4198,1393 4194,1396 4190,1396 4184,1394 4179,1389 4172,1385 4161,1371 4157,1367 4142,1359 4134,1352 4132,1351 4132,1345 4136,1336 4135,1332 4129,1323 4129,1315 4131,1311 4132,1310 4133,1306 4133,1304 4128,1296 4120,1288 4113,1277 4107,1275 4107,1275 4098,1272 4098,1261 4097,1259 4093,1258 4090,1257 4087,1257 4076,1253 4072,1248 4066,1245 4061,1238 4058,1236 4058,1230 4052,1223 4050,1223 4048,1225 4045,1234 4044,1236 4019,1234 4004,1237 3998,1237 3996,1235 3991,1230 3984,1226 3966,1226 3949,1220 3943,1217 3932,1218 3914,1224 3906,1223 3903,1222 3899,1217 3897,1211 3897,1207 3891,1201 3884,1197 3881,1195 3880,1191 3878,1186 3869,1181 3869,1182 3867,1186 3865,1186 3850,1191 3836,1201 3828,1211 3827,1215 3821,1216 3817,1216 3809,1211 3767,1177 3757,1167 3751,1162 3732,1158 3721,1149 3713,1137 3706,1133 3691,1128 3679,1130 3675,1130 3664,1122 3655,1119 3648,1111 3642,1108 3626,1103 3617,1104 3607,1111 3591,1111 3572,1104 3556,1093 3535,1085 3529,1078 3524,1075 3519,1069 3511,1063 3485,1055 3484,1056 3481,1057 3471,1063 3457,1068 3439,1068 3436,1082 3431,1085 3422,1090 3421,1089 3412,1095 3407,1100 3406,1102 3406,1108 3407,1113 3411,1121 3422,1131 3422,1136 3421,1137 3420,1139 3416,1142 3414,1148 3414,1152 3415,1156 3422,1170 3421,1176 3415,1181 3409,1186 3405,1186 3404,1186 3386,1219 3389,1224 3396,1230 3404,1232 3410,1233 3415,1233 3411,1241 3407,1245 3405,1245 3389,1252 3388,1254 3388,1255 3389,1259 3386,1267 3380,1274 3375,1278 3382,1283 3404,1282 3407,1287 3406,1295 3406,1301 3407,1303 3414,1316 3416,1322 3422,1329 3426,1333 3432,1344 3421,1354 3427,1367 3433,1371 3434,1374 3432,1380 3431,1381 3425,1385 3421,1393 3421,1402 3423,1405 3424,1410 3415,1413 3404,1412 3393,1408 3383,1405 3368,1406 3366,1405 3351,1399 3342,1399 3335,1399 3311,1385 3303,1377 3302,1377 3301,1378 3296,1380 3289,1399 3286,1399 3279,1399 3254,1390 3193,1381 3188,1385 3180,1402 3175,1403 3164,1399 3163,1399 3157,1399 3149,1400 3142,1399 3139,1398 3137,1393 3122,1384 3117,1382 3112,1382 3107,1385 3104,1389 3095,1394 3086,1397 3080,1395 3072,1397 3067,1399 3030,1399 3028,1395 3022,1390 3004,1389 3000,1386 2993,1381 2990,1375 2987,1358 2980,1351 2971,1351 2958,1347 2954,1344 2954,1339 2952,1337 2937,1325 2910,1353 2889,1362 2883,1367 2880,1375 2878,1402 2874,1408 2872,1409 2869,1408 2860,1410 2839,1425 2832,1429 2829,1426 2805,1399 2798,1394 2789,1389 2784,1385 2790,1377 2793,1372 2792,1368 2785,1355 2781,1338 2770,1333 2761,1334 2740,1330 2738,1329 2732,1330 2724,1329 2710,1320 2706,1312 2685,1301 2677,1301 2676,1301 2663,1292 2652,1289 2633,1310 2617,1315 2599,1318 2590,1318 2587,1325 2586,1329 2582,1333 2579,1334 2559,1340 2543,1341 2537,1339 2532,1335 2518,1326 2506,1329 2493,1337 2490,1348 2486,1354 2467,1365 2456,1366 2432,1361 2417,1354 2407,1354 2401,1358 2401,1361 2400,1369 2399,1370 2394,1376 2384,1384 2379,1386 2377,1388 2362,1389 2351,1387 2339,1381 2336,1379 2333,1377 2305,1369 2293,1370 2291,1370 2283,1365 2281,1363 2278,1358 2277,1354 2277,1351 2278,1343 2281,1333 2281,1331 2273,1315 2266,1315 2256,1316 2250,1314 2247,1311 2240,1306 2224,1304 2215,1307 2208,1297 2212,1289 2213,1284 2211,1278 2204,1274 2199,1269 2200,1263 2199,1256 2195,1252 2185,1235 2178,1227 2168,1208 2165,1206 2164,1205 2156,1205 2152,1203 2151,1199 2152,1194 2156,1193 2156,1188 2155,1186 2145,1178 2143,1166 2144,1160 2147,1152 2138,1142 2130,1147 2123,1158 2114,1165 2109,1167 2107,1167 2098,1163 2079,1147 2070,1142 2057,1142 2053,1141 2029,1120 2019,1117 2017,1114 2017,1113 2019,1102 2019,1095 2012,1089 2008,1089 1993,1091 1976,1077 1971,1076 1962,1070 1963,1060 1960,1056 1955,1052 1945,1050 1934,1049 1929,1047 1915,1042 1913,1038 1911,1033 1905,1024 1897,1037 1891,1050 1888,1053 1887,1054 1881,1056 1877,1055 1874,1048 1868,1048 1854,1049 1846,1055 1838,1062 1838,1064 1833,1075 1821,1093 1816,1096 1812,1098 1804,1102 1795,1107 1794,1109 1794,1112 1790,1118 1785,1121 1776,1125 1765,1115 1757,1108 1750,1107 1740,1108 1704,1129 1699,1127 1691,1115 1686,1110 1680,1110 1672,1109 1666,1104 1646,1094 1646,1090 1640,1083 1635,1082 1631,1081 1627,1081 1625,1080 1620,1073 1617,1061 1613,1057 1607,1057 1599,1062 1595,1068 1590,1076 1582,1084 1576,1088 1575,1089 1573,1096 1577,1110 1577,1117 1568,1128 1561,1129 1557,1129 1553,1127 1545,1127 1532,1159 1529,1156 1524,1152 1522,1150 1515,1148 1509,1152 1507,1152 1502,1145 1503,1135 1512,1115 1513,1111 1511,1103 1507,1096 1495,1093 1492,1096 1470,1104 1458,1103 1458,1096 1461,1085 1461,1071 1458,1061 1458,1047 1459,1046 1458,1042 1455,1037 1443,1033 1429,1023 1413,998 1408,994 1388,989 1377,982 1370,971 1369,968 1369,957 1364,948 1349,933 1344,929 1339,927 1332,931 1313,934 1303,924 1285,919 1276,910 1269,900 1265,888 1262,863 1266,857 1269,853 1273,853 1278,850 1278,848 1279,842 1273,835 1273,834 1266,821 1267,819 1271,794 1256,787 1252,782 1249,776 1246,761 1240,747 1234,745 1229,746 1217,742 1214,743 1209,746 1197,749 1192,749 1177,756 1163,765 1158,769 1153,775 1132,775 1111,769 1104,771 1071,773 1063,772 1047,764 1035,761 1019,761 1015,760 1015,754 1013,747 1005,743 999,741 989,742 980,754 980,757 971,761 961,763 941,761 923,747 915,744 911,744 908,743 899,739 896,739 894,730 888,723 875,716 865,713 860,707 856,694 849,679 842,673 830,671 825,673 810,668 787,664 779,661 755,658 745,655 740,651 734,645 728,634 728,633 722,628 712,623 701,615 691,605 669,618 658,628 653,630 646,628 644,628 641,615 641,604 642,598 640,595 638,594 631,587 624,584 617,576 615,574 608,572 601,571 597,572 596,573 590,576 587,577 587,577 560,554 548,546 541,539 541,537 541,535 516,525 497,541 497,542 486,549 463,546 461,546 454,527 429,504 427,502 424,501 413,499 400,491 396,490 395,489 394,485 395,481 402,469 412,441 423,426 431,419 439,409 446,402 453,399 459,392 460,390 458,389 455,388 447,388 428,394 426,394 423,392 409,393 395,396 383,397 376,401 361,410 347,429 346,430 343,435 339,441 346,467 343,475 342,476 341,478 341,517 337,525 336,526 332,535 322,568 313,569 188,525 174,499 173,498 169,491 165,486 160,476 154,469 145,450 143,439 148,428 153,420 160,416 165,415 168,415 176,411 179,410 199,388 218,380 219,377 219,370 235,355 239,348 244,334 247,329 247,325 239,314 239,310 254,299 258,295 261,280 262,266 262,262 263,254 264,252 269,246 274,243 282,236 291,235 294,231 290,221 290,221 291,214 294,209 296,204 294,196 297,169 307,147 308,145 308,141 305,122 303,115 303,106 303,103 300,96 293,87 287,78 268,58 258,52 257,52 252,54 247,61 243,63 236,64 223,64 217,63 208,58 205,57 203,56 195,53 184,52 162,41 153,30 150,29 139,29 138,27 135,26 132,22 118,4 117,3 104,0 101,1 95,2 83,2 69,0 58,1 49,0 29,7 29,12 30,16 35,18 40,27 31,41 21,69 18,76 8,87 6,87 0,82">
          <text:p/>
        </draw:polyline>
        <draw:polyline draw:style-name="gr7" draw:text-style-name="P1" draw:layer="layout" svg:width="0.295cm" svg:height="0.222cm" svg:x="5.414cm" svg:y="21.16cm" svg:viewBox="0 0 296 223" draw:points="296,223 272,217 265,217 251,219 244,214 240,208 233,196 229,181 229,178 227,156 226,155 225,152 224,150 224,147 225,142 230,130 239,119 234,105 218,100 208,102 204,104 192,95 190,90 183,88 170,84 162,88 152,93 147,93 142,94 140,94 136,89 129,88 117,93 107,100 106,100 103,106 98,111 89,109 84,109 77,115 73,118 73,116 70,111 68,105 67,93 65,87 63,86 60,82 57,73 59,70 63,57 65,45 58,42 47,43 45,41 43,38 42,34 44,33 44,27 43,21 36,15 32,14 28,14 24,16 18,18 14,17 8,13 7,12 0,3 4,0">
          <text:p/>
        </draw:polyline>
        <draw:polyline draw:style-name="gr7" draw:text-style-name="P1" draw:layer="layout" svg:width="2.269cm" svg:height="0.4cm" svg:x="1.149cm" svg:y="20.62cm" svg:viewBox="0 0 2270 401" draw:points="2270,360 2252,373 2250,374 2245,377 2242,382 2242,393 2239,401 2226,401 2223,398 2215,392 2203,393 2199,394 2190,393 2168,393 2158,384 2144,379 2139,376 2137,374 2117,349 2099,339 2088,326 2079,309 2079,305 2083,302 2082,297 2079,295 2040,279 2032,275 2029,273 2022,273 2016,272 2005,272 1999,271 1994,270 1990,270 1985,267 1974,262 1968,257 1966,256 1964,254 1962,254 1959,253 1951,254 1948,254 1945,259 1945,265 1940,267 1936,266 1931,264 1929,262 1926,257 1927,250 1926,246 1926,241 1923,237 1894,236 1889,238 1874,241 1868,241 1861,240 1855,234 1834,227 1831,227 1799,224 1784,230 1781,232 1777,232 1773,230 1768,226 1758,217 1757,213 1754,207 1752,199 1746,187 1739,180 1732,194 1730,202 1730,215 1728,223 1727,229 1725,234 1720,247 1716,247 1714,246 1714,243 1722,211 1724,198 1719,191 1712,189 1694,186 1683,199 1680,201 1676,202 1676,199 1683,188 1689,183 1694,182 1705,183 1708,185 1719,178 1724,176 1725,176 1728,174 1739,172 1746,175 1751,177 1760,180 1771,174 1779,166 1779,138 1774,127 1768,123 1754,117 1743,117 1736,118 1713,112 1708,109 1707,106 1695,103 1686,103 1678,101 1673,98 1662,90 1655,82 1653,72 1652,67 1652,63 1653,60 1644,54 1636,52 1629,56 1616,52 1610,49 1608,47 1607,44 1610,44 1613,41 1613,33 1610,27 1607,19 1606,18 1602,16 1595,17 1566,16 1558,11 1552,3 1546,1 1540,0 1521,8 1520,9 1514,18 1507,24 1495,31 1492,31 1468,28 1462,27 1458,27 1447,32 1439,38 1406,52 1389,67 1387,68 1382,68 1379,67 1375,61 1359,56 1330,69 1327,72 1326,76 1326,79 1327,85 1327,90 1324,92 1315,96 1297,98 1273,98 1264,93 1255,93 1267,101 1278,103 1280,103 1289,104 1293,109 1293,117 1289,127 1289,144 1289,148 1291,152 1280,155 1272,152 1264,145 1269,134 1273,133 1275,133 1278,131 1278,125 1278,118 1275,116 1272,115 1261,116 1253,120 1253,123 1250,131 1248,131 1240,144 1232,161 1229,168 1221,172 1209,180 1201,180 1193,185 1190,193 1182,202 1176,199 1172,190 1169,181 1171,178 1182,175 1196,165 1198,159 1187,153 1177,144 1152,140 1152,138 1158,121 1173,103 1177,101 1185,101 1193,98 1198,91 1207,84 1210,82 1218,80 1226,82 1244,77 1264,76 1264,77 1269,77 1270,76 1269,71 1266,66 1258,66 1253,69 1251,69 1240,58 1234,47 1234,46 1244,32 1236,22 1202,12 1199,12 1193,14 1155,33 1127,42 1116,43 1108,42 1101,39 1075,38 1049,43 1043,42 1038,39 1026,42 1024,43 1020,44 1007,49 994,47 975,68 970,77 955,87 939,95 934,95 931,96 904,96 895,93 886,84 877,81 874,81 861,99 799,107 787,110 784,109 784,109 779,104 779,99 768,99 751,116 725,131 717,131 710,133 700,138 690,139 687,137 679,137 638,153 601,152 582,155 566,161 556,159 550,157 544,153 529,155 527,155 492,159 488,162 480,164 469,169 463,169 460,166 444,162 428,159 417,159 407,162 400,162 397,161 390,157 387,155 381,148 379,144 379,139 381,129 376,125 367,127 360,128 357,131 356,133 352,137 332,148 321,151 312,151 308,150 302,145 297,140 292,137 283,134 269,131 234,131 228,131 221,128 204,134 199,134 196,136 182,137 179,136 177,134 177,134 144,121 141,120 138,121 135,121 127,123 119,127 117,127 114,126 101,120 86,109 82,107 63,106 51,110 41,123 32,123 25,121 16,112 15,110 9,106 0,104">
          <text:p/>
        </draw:polyline>
        <draw:polyline draw:style-name="gr7" draw:text-style-name="P1" draw:layer="layout" svg:width="2.014cm" svg:height="0.409cm" svg:x="3.406cm" svg:y="20.844cm" svg:viewBox="0 0 2015 410" draw:points="2012,316 2009,315 2007,311 2009,305 2010,296 2009,288 2005,280 1999,266 1998,263 1998,251 2009,239 2015,229 2012,223 2006,224 1982,237 1967,241 1959,242 1955,244 1935,248 1893,264 1885,272 1865,304 1861,310 1809,333 1801,340 1799,340 1797,340 1751,331 1740,326 1728,332 1719,348 1719,349 1717,351 1716,353 1710,356 1710,357 1700,364 1697,367 1693,370 1685,371 1680,370 1672,364 1674,360 1669,350 1667,350 1637,356 1617,362 1609,367 1601,370 1585,372 1571,372 1513,387 1511,389 1506,391 1486,406 1473,406 1448,400 1445,400 1443,402 1443,405 1444,408 1444,410 1443,408 1441,405 1423,410 1402,410 1402,408 1374,384 1368,378 1362,373 1355,365 1349,362 1334,357 1328,357 1318,361 1313,368 1302,373 1299,373 1292,372 1272,375 1260,379 1249,384 1240,385 1229,384 1219,380 1197,376 1191,378 1182,376 1176,374 1173,371 1166,365 1157,364 1152,361 1144,370 1135,368 1132,364 1132,360 1111,348 1081,324 1078,321 1066,316 1062,314 1058,313 1054,313 1054,315 1053,316 1039,314 1037,313 1035,308 1036,305 1037,304 1039,303 1040,304 1040,303 1039,299 1034,295 1018,287 1012,287 994,283 980,278 976,275 972,269 970,264 970,261 969,259 944,226 922,211 917,202 909,194 901,190 884,188 867,190 861,192 857,193 855,193 849,190 848,190 837,158 832,156 818,153 811,157 801,160 778,147 762,145 756,146 746,146 736,139 728,130 721,114 721,111 721,104 721,102 719,100 707,93 707,93 702,94 702,95 702,97 696,102 681,103 677,98 674,97 660,97 651,104 650,107 647,109 645,110 642,111 636,111 632,109 631,109 629,108 629,104 627,97 622,87 612,79 601,76 590,68 572,59 569,54 568,53 565,46 559,25 559,11 552,2 546,0 529,11 514,16 502,16 497,18 482,27 474,38 473,41 464,43 463,44 460,42 446,38 415,37 407,36 392,40 379,37 375,36 370,32 362,26 358,26 349,25 332,25 323,27 323,29 323,30 323,32 321,30 319,26 319,24 321,21 320,19 318,18 317,17 298,14 288,17 283,17 280,18 259,19 244,29 239,33 238,42 239,46 244,49 249,54 249,57 250,60 250,62 249,66 249,68 246,68 239,68 234,66 233,65 230,62 227,59 220,60 211,64 209,74 205,79 184,94 176,104 163,113 146,121 136,125 121,127 111,132 103,138 103,142 110,152 126,169 129,185 135,204 139,215 139,218 132,229 129,236 125,239 122,239 111,234 100,218 99,216 96,211 103,212 104,209 108,194 107,193 97,198 86,207 83,209 70,199 51,190 32,173 23,162 21,160 13,155 5,152 2,150 0,147 0,146 9,141 13,136">
          <text:p/>
        </draw:polyline>
        <draw:polygon draw:style-name="gr8" draw:text-style-name="P1" draw:layer="layout" svg:width="0.012cm" svg:height="0.009cm" svg:x="3.427cm" svg:y="20.965cm" svg:viewBox="0 0 13 10" draw:points="0,10 11,3 13,1 13,0">
          <text:p/>
        </draw:polygon>
        <draw:line draw:style-name="gr7" draw:text-style-name="P1" draw:layer="layout" svg:x1="3.419cm" svg:y1="20.98cm" svg:x2="3.427cm" svg:y2="20.975cm">
          <text:p/>
        </draw:line>
        <draw:polyline draw:style-name="gr7" draw:text-style-name="P1" draw:layer="layout" svg:width="0.007cm" svg:height="0.004cm" svg:x="3.419cm" svg:y="20.975cm" svg:viewBox="0 0 8 5" draw:points="8,0 3,3 0,5">
          <text:p/>
        </draw:polyline>
        <draw:polyline draw:style-name="gr7" draw:text-style-name="P1" draw:layer="layout" svg:width="0.528cm" svg:height="0.321cm" svg:x="10.317cm" svg:y="22.819cm" svg:viewBox="0 0 529 322" draw:points="436,322 436,308 435,300 429,295 434,286 442,278 447,269 448,269 449,264 449,253 451,241 453,236 451,229 457,219 460,212 469,203 476,197 480,196 494,195 501,195 503,196 506,195 511,193 525,184 529,176 529,170 527,165 520,163 492,162 477,156 467,149 456,147 447,147 441,146 439,143 440,121 448,113 455,102 459,97 457,92 455,89 452,88 430,89 421,90 414,86 410,81 400,75 374,68 370,67 364,73 358,75 341,78 333,75 332,73 328,64 316,61 303,55 289,62 257,62 250,64 246,64 237,50 233,47 222,47 215,40 208,20 207,18 206,17 167,0 139,9 135,7 127,12 124,15 122,18 119,21 110,18 104,19 100,21 93,19 89,16 81,3 77,3 63,5 57,16 55,29 43,44 41,49 51,78 54,83 53,87 40,100 25,106 0,106">
          <text:p/>
        </draw:polyline>
        <draw:polyline draw:style-name="gr7" draw:text-style-name="P1" draw:layer="layout" svg:width="0.332cm" svg:height="0.367cm" svg:x="10.269cm" svg:y="22.925cm" svg:viewBox="0 0 333 368" draw:points="333,298 330,298 319,295 304,295 292,294 287,292 283,293 271,299 264,305 257,325 256,326 254,327 251,326 247,322 242,314 236,308 226,308 225,309 219,317 225,328 222,330 217,333 213,339 213,346 214,352 213,358 212,362 209,362 174,362 161,366 158,368 151,368 145,368 141,366 131,360 127,358 107,359 97,357 96,357 88,354 86,354 70,352 60,352 52,347 44,340 42,333 41,312 46,305 49,301 44,296 39,294 39,281 41,269 29,255 26,253 20,254 6,253 13,239 17,231 45,227 84,197 81,191 77,179 63,154 60,147 60,137 57,134 52,130 45,127 39,126 5,142 1,142 0,141 1,138 1,133 4,127 7,125 15,100 18,97 21,93 37,84 44,83 45,82 48,76 48,66 44,65 37,64 30,59 24,49 22,43 22,41 24,34 45,19 48,8 49,2 48,0">
          <text:p/>
        </draw:polyline>
        <draw:polyline draw:style-name="gr7" draw:text-style-name="P1" draw:layer="layout" svg:width="2.261cm" svg:height="0.373cm" svg:x="10.752cm" svg:y="23.141cm" svg:viewBox="0 0 2262 374" draw:points="2262,161 2227,162 2220,161 2218,161 2216,162 2215,162 2207,165 2201,164 2193,162 2192,161 2172,162 2170,159 2168,156 2164,157 2144,168 2139,180 2133,182 2121,182 2113,180 2110,179 2105,176 2101,169 2099,168 2088,157 2086,150 2077,142 2062,127 2059,121 2050,106 2045,85 2043,81 2031,78 2029,78 2014,85 2000,96 1984,84 1975,81 1961,80 1953,84 1952,86 1948,91 1943,93 1929,98 1925,91 1913,77 1900,67 1894,67 1874,78 1866,95 1862,113 1853,117 1835,116 1823,109 1811,105 1806,105 1806,106 1802,110 1797,108 1785,96 1778,92 1768,100 1767,102 1769,110 1767,112 1765,119 1757,121 1751,120 1742,114 1738,113 1731,110 1725,117 1721,122 1721,131 1719,139 1710,152 1708,153 1707,152 1700,151 1696,151 1692,154 1679,169 1675,171 1673,176 1670,185 1670,189 1666,193 1661,196 1656,196 1644,198 1633,209 1624,209 1617,205 1611,198 1603,187 1602,183 1599,180 1596,180 1584,182 1567,183 1551,187 1551,187 1540,188 1540,189 1538,190 1528,201 1517,210 1506,216 1499,218 1481,221 1472,224 1469,227 1468,229 1471,238 1468,260 1467,261 1459,265 1441,257 1438,260 1437,262 1438,265 1439,266 1444,271 1447,275 1449,276 1453,282 1455,292 1454,295 1452,299 1452,306 1470,319 1471,321 1473,325 1475,331 1474,356 1468,358 1464,359 1459,359 1453,358 1448,358 1445,357 1439,353 1433,351 1426,351 1380,346 1366,342 1359,338 1356,335 1341,331 1333,325 1326,323 1319,322 1287,331 1285,340 1285,342 1280,355 1267,371 1265,372 1252,374 1241,373 1226,368 1219,365 1216,360 1209,356 1200,352 1188,353 1180,357 1174,359 1171,357 1163,346 1149,319 1140,311 1136,306 1132,298 1129,296 1120,297 1112,293 1101,284 1097,279 1097,272 1100,259 1101,256 1100,250 1099,249 1098,247 1095,245 1093,244 1089,244 1084,246 1072,247 1068,249 1062,248 1040,242 1032,238 1027,234 1014,228 1002,230 998,229 966,216 961,212 960,203 961,199 950,197 944,198 938,198 929,194 926,191 919,183 920,178 909,171 905,171 898,173 898,175 891,180 884,182 876,182 853,163 850,162 846,157 824,148 818,152 816,153 807,169 796,170 772,175 754,185 746,191 739,192 735,194 707,189 701,187 695,182 688,180 666,180 654,185 647,193 638,195 630,197 624,201 616,212 613,222 613,228 602,239 602,250 602,257 595,266 581,272 580,274 562,282 558,289 557,300 556,301 553,306 546,301 537,300 526,309 513,313 487,315 477,315 458,319 451,328 446,332 441,331 435,324 419,314 410,311 408,311 405,309 400,305 394,294 384,283 377,279 372,268 368,262 367,255 362,241 361,237 361,231 362,226 362,216 353,201 352,200 359,176 350,168 336,164 332,161 331,154 333,152 336,131 336,129 326,110 320,108 305,121 299,125 293,127 278,122 262,123 244,118 243,117 242,103 242,101 240,98 237,95 225,90 218,84 214,82 211,83 207,92 198,87 188,80 187,72 181,60 168,50 160,46 152,41 140,46 122,32 102,41 57,36 45,28 35,21 33,19 31,19 21,21 8,25 5,19 0,7 0,0">
          <text:p/>
        </draw:polyline>
        <draw:polyline draw:style-name="gr7" draw:text-style-name="P1" draw:layer="layout" svg:width="0.099cm" svg:height="0.029cm" svg:x="10.652cm" svg:y="23.141cm" svg:viewBox="0 0 100 30" draw:points="100,0 77,25 64,30 64,30 45,19 38,18 32,21 28,19 23,14 18,7 13,3 9,7 3,18 0,28">
          <text:p/>
        </draw:polyline>
        <draw:polyline draw:style-name="gr7" draw:text-style-name="P1" draw:layer="layout" svg:width="0.002cm" svg:height="0.036cm" svg:x="10.649cm" svg:y="23.169cm" svg:viewBox="0 0 3 37" draw:points="3,0 3,8 0,37">
          <text:p/>
        </draw:polyline>
        <draw:polyline draw:style-name="gr7" draw:text-style-name="P1" draw:layer="layout" svg:width="0.044cm" svg:height="0.014cm" svg:x="10.605cm" svg:y="23.206cm" svg:viewBox="0 0 45 15" draw:points="45,0 39,9 34,12 19,12 8,9 4,11 1,13 0,15">
          <text:p/>
        </draw:polyline>
        <draw:line draw:style-name="gr7" draw:text-style-name="P1" draw:layer="layout" svg:x1="10.605cm" svg:y1="23.221cm" svg:x2="10.602cm" svg:y2="23.223cm">
          <text:p/>
        </draw:line>
        <draw:polyline draw:style-name="gr7" draw:text-style-name="P1" draw:layer="layout" svg:width="0.002cm" svg:height="0.001cm" svg:x="10.602cm" svg:y="23.221cm" svg:viewBox="0 0 3 2" draw:points="3,0 2,1 0,2">
          <text:p/>
        </draw:polyline>
        <draw:line draw:style-name="gr7" draw:text-style-name="P1" draw:layer="layout" svg:x1="10.652cm" svg:y1="23.169cm" svg:x2="10.649cm" svg:y2="23.206cm">
          <text:p/>
        </draw:line>
        <draw:polyline draw:style-name="gr7" draw:text-style-name="P1" draw:layer="layout" svg:width="10.306cm" svg:height="1.901cm" svg:x="1.149cm" svg:y="25.514cm" svg:viewBox="0 0 10307 1902" draw:points="10306,22 10307,22 10307,7 10306,1 10304,0 10301,0 10300,2 10291,14 10290,22 10283,43 10263,72 10253,79 10252,78 10247,82 10244,98 10244,101 10246,103 10257,81 10261,79 10264,78 10266,81 10264,81 10249,123 10246,128 10230,155 10198,185 10178,196 10130,215 10039,239 9919,241 9892,245 9882,250 9881,251 9872,256 9862,258 9848,267 9843,269 9816,278 9799,285 9786,294 9784,297 9782,299 9773,301 9711,297 9697,302 9674,315 9658,322 9620,330 9612,330 9599,332 9578,338 9576,340 9558,343 9549,348 9533,352 9528,352 9521,354 9511,359 9508,360 9494,371 9487,373 9443,378 9421,384 9319,395 9297,400 9284,400 9254,405 9234,411 9229,414 9212,417 9171,433 9164,433 9152,436 9146,440 9084,474 9077,478 9062,485 9055,491 9052,498 9049,501 9042,503 9036,504 9032,502 9028,501 9028,500 9025,498 9018,498 9008,501 9003,503 8992,506 8989,507 8963,512 8913,506 8885,510 8880,512 8850,531 8822,539 8812,548 8809,555 8802,562 8788,567 8789,566 8793,561 8804,556 8807,555 8809,548 8802,545 8799,547 8795,548 8793,549 8777,551 8768,551 8760,553 8753,558 8747,562 8727,579 8716,592 8710,600 8695,630 8695,634 8698,635 8700,635 8700,637 8700,639 8698,643 8679,657 8673,657 8667,654 8665,643 8653,634 8640,622 8633,618 8616,613 8609,613 8571,624 8565,629 8545,637 8536,637 8531,634 8531,632 8512,632 8496,634 8479,640 8434,663 8425,669 8409,678 8400,678 8392,679 8381,686 8368,697 8360,703 8354,706 8333,728 8329,735 8314,750 8311,755 8305,765 8302,778 8299,782 8286,789 8280,788 8275,789 8266,795 8245,814 8233,831 8202,864 8192,868 8185,872 8185,872 8171,902 8163,915 8162,917 8158,920 8131,950 8126,959 8121,970 8084,1008 8074,1026 8073,1031 8072,1033 8072,1034 8068,1040 8066,1041 8037,1054 8024,1068 8011,1078 8008,1079 8002,1082 7998,1087 7991,1098 7988,1104 7988,1106 7986,1114 7976,1131 7959,1140 7952,1144 7934,1151 7931,1152 7917,1165 7916,1166 7917,1174 7926,1193 7940,1214 7964,1242 7983,1250 8011,1256 8026,1256 8027,1255 8051,1243 8051,1239 8049,1237 8044,1232 8033,1223 8021,1220 8016,1218 8012,1217 8006,1210 7994,1204 7974,1200 7966,1202 7970,1199 7983,1194 8013,1191 8016,1191 8029,1198 8034,1200 8042,1209 8109,1307 8118,1316 8133,1328 8156,1341 8173,1346 8174,1348 8177,1348 8181,1343 8191,1321 8201,1333 8209,1348 8207,1360 8193,1390 8182,1405 8168,1419 8156,1429 8149,1435 8119,1452 8095,1461 8089,1463 8034,1488 7999,1512 7987,1525 7938,1596 7931,1607 7904,1642 7891,1656 7877,1666 7852,1679 7822,1688 7788,1689 7779,1688 7763,1682 7757,1677 7748,1670 7741,1658 7739,1652 7739,1645 7741,1642 7768,1632 7787,1629 7793,1630 7796,1632 7798,1630 7808,1630 7812,1629 7831,1621 7843,1611 7863,1610 7869,1613 7878,1617 7882,1617 7883,1616 7888,1591 7885,1616 7889,1618 7910,1617 7924,1609 7969,1544 7977,1523 7975,1520 7973,1518 7950,1514 7934,1514 7924,1517 7903,1515 7882,1520 7856,1534 7850,1536 7833,1537 7832,1539 7820,1542 7788,1547 7781,1547 7773,1544 7764,1542 7755,1542 7743,1547 7733,1561 7697,1600 7683,1618 7643,1657 7642,1662 7639,1666 7638,1673 7629,1690 7616,1708 7602,1748 7602,1751 7579,1797 7564,1820 7554,1838 7545,1852 7539,1869 7541,1874 7539,1882 7536,1885 7539,1880 7539,1875 7539,1872 7539,1869 7535,1867 7534,1867 7520,1878 7517,1884 7512,1892 7507,1901 7507,1902 0,1902">
          <text:p/>
        </draw:polyline>
        <draw:polyline draw:style-name="gr7" draw:text-style-name="P1" draw:layer="layout" svg:width="0.016cm" svg:height="0.031cm" svg:x="20.115cm" svg:y="15.022cm" svg:viewBox="0 0 17 32" draw:points="17,0 0,18 2,25 4,26 9,31 12,32 17,32">
          <text:p/>
        </draw:polyline>
        <draw:polyline draw:style-name="gr7" draw:text-style-name="P1" draw:layer="layout" svg:width="0.216cm" svg:height="0.244cm" svg:x="19.915cm" svg:y="15.364cm" svg:viewBox="0 0 217 245" draw:points="217,0 207,0 198,4 188,10 167,16 162,16 154,22 150,33 149,38 150,43 150,54 149,56 147,59 142,67 141,70 141,79 163,133 159,138 145,145 140,151 137,157 135,165 140,176 133,190 135,195 136,199 134,203 126,204 121,206 117,211 111,222 110,229 109,230 103,238 99,238 93,236 90,234 84,232 79,233 66,238 56,240 47,240 44,239 33,240 18,243 0,245">
          <text:p/>
        </draw:polyline>
        <draw:polyline draw:style-name="gr7" draw:text-style-name="P1" draw:layer="layout" svg:width="0.043cm" svg:height="0.147cm" svg:x="19.849cm" svg:y="15.625cm" svg:viewBox="0 0 44 148" draw:points="44,0 41,4 28,24 18,30 13,36 13,43 16,54 11,62 11,72 12,76 12,83 11,86 2,95 0,109 0,113 6,120 7,122 14,132 10,145 8,148">
          <text:p/>
        </draw:polyline>
        <draw:polyline draw:style-name="gr7" draw:text-style-name="P1" draw:layer="layout" svg:width="0.363cm" svg:height="0.119cm" svg:x="19.268cm" svg:y="15.656cm" svg:viewBox="0 0 364 120" draw:points="364,120 356,108 349,102 347,93 348,85 348,77 339,64 315,58 306,55 302,54 301,51 299,40 288,29 284,21 278,18 268,16 265,18 251,28 243,32 232,32 218,30 214,29 213,29 207,31 204,32 200,36 185,34 169,35 166,34 161,32 158,28 158,25 157,20 157,16 152,4 146,0 139,1 133,4 130,4 126,4 110,4 108,6 105,11 104,19 101,26 100,30 105,47 108,54 107,62 104,67 97,72 96,72 92,71 82,70 81,69 70,63 62,63 48,64 47,64 42,65 40,65 29,75 19,78 18,78 13,81 7,88 4,89 0,93 5,107 7,115 7,117">
          <text:p/>
        </draw:polyline>
        <draw:polyline draw:style-name="gr7" draw:text-style-name="P1" draw:layer="layout" svg:width="0.084cm" svg:height="0.033cm" svg:x="19.655cm" svg:y="15.74cm" svg:viewBox="0 0 85 34" draw:points="85,33 75,24 60,17 54,12 49,5 26,0 21,0 18,3 18,5 15,12 12,17 8,21 0,34">
          <text:p/>
        </draw:polyline>
        <draw:polyline draw:style-name="gr7" draw:text-style-name="P1" draw:layer="layout" svg:width="0.017cm" svg:height="0.003cm" svg:x="19.637cm" svg:y="15.774cm" svg:viewBox="0 0 18 4" draw:points="18,0 7,4 0,4">
          <text:p/>
        </draw:polyline>
        <draw:polyline draw:style-name="gr7" draw:text-style-name="P1" draw:layer="layout" svg:width="0.004cm" svg:height="0.001cm" svg:x="19.632cm" svg:y="15.776cm" svg:viewBox="0 0 5 2" draw:points="5,2 2,2 0,0">
          <text:p/>
        </draw:polyline>
        <draw:polyline draw:style-name="gr7" draw:text-style-name="P1" draw:layer="layout" svg:width="0.017cm" svg:height="0.003cm" svg:x="19.637cm" svg:y="15.774cm" svg:viewBox="0 0 18 4" draw:points="18,0 7,3 0,4">
          <text:p/>
        </draw:polyline>
        <draw:line draw:style-name="gr7" draw:text-style-name="P1" draw:layer="layout" svg:x1="19.637cm" svg:y1="15.778cm" svg:x2="19.632cm" svg:y2="15.776cm">
          <text:p/>
        </draw:line>
        <draw:polyline draw:style-name="gr7" draw:text-style-name="P1" draw:layer="layout" svg:width="0.01cm" svg:height="0.004cm" svg:x="19.846cm" svg:y="15.773cm" svg:viewBox="0 0 11 5" draw:points="11,0 1,5 0,4">
          <text:p/>
        </draw:polyline>
        <draw:polyline draw:style-name="gr7" draw:text-style-name="P1" draw:layer="layout" svg:width="0.01cm" svg:height="0.003cm" svg:x="19.846cm" svg:y="15.773cm" svg:viewBox="0 0 11 4" draw:points="11,0 1,4 0,4">
          <text:p/>
        </draw:polyline>
        <draw:polyline draw:style-name="gr7" draw:text-style-name="P1" draw:layer="layout" svg:width="0.102cm" svg:height="0.021cm" svg:x="19.743cm" svg:y="15.762cm" svg:viewBox="0 0 103 22" draw:points="103,15 93,9 82,11 78,11 67,9 57,4 55,4 37,0 26,8 17,18 11,21 8,22 0,17">
          <text:p/>
        </draw:polyline>
        <draw:polyline draw:style-name="gr7" draw:text-style-name="P1" draw:layer="layout" svg:width="0.002cm" svg:height="0.005cm" svg:x="19.74cm" svg:y="15.773cm" svg:viewBox="0 0 3 6" draw:points="3,6 1,5 0,0">
          <text:p/>
        </draw:polyline>
        <draw:polyline draw:style-name="gr7" draw:text-style-name="P1" draw:layer="layout" svg:width="0.002cm" svg:height="0.005cm" svg:x="19.74cm" svg:y="15.773cm" svg:viewBox="0 0 3 6" draw:points="3,6 1,4 0,0">
          <text:p/>
        </draw:polyline>
        <draw:polyline draw:style-name="gr7" draw:text-style-name="P1" draw:layer="layout" svg:width="0.618cm" svg:height="0.186cm" svg:x="18.648cm" svg:y="15.777cm" svg:viewBox="0 0 619 187" draw:points="619,1 615,0 602,0 589,6 575,19 570,32 566,37 559,43 539,57 536,58 531,59 529,58 516,67 514,71 509,79 501,85 496,86 486,78 474,74 469,73 468,73 464,74 463,71 457,66 456,60 442,53 435,53 419,61 409,63 400,59 397,49 376,49 369,42 369,42 365,41 359,44 351,59 341,86 340,87 326,98 317,112 310,115 308,113 302,109 295,108 282,112 266,113 254,115 254,126 239,138 234,145 231,149 230,160 235,171 228,177 220,181 213,179 197,173 195,171 192,169 186,164 180,159 176,155 180,151 181,147 180,145 174,141 163,140 143,152 135,162 135,164 129,172 125,174 123,174 121,176 114,185 98,187 89,186 83,180 79,165 78,159 79,152 69,142 55,133 43,111 31,104 30,84 29,81 24,76 17,74 12,71 0,58">
          <text:p/>
        </draw:polyline>
        <draw:polyline draw:style-name="gr7" draw:text-style-name="P1" draw:layer="layout" svg:width="0.007cm" svg:height="0.004cm" svg:x="19.267cm" svg:y="15.773cm" svg:viewBox="0 0 8 5" draw:points="8,0 3,5 0,5">
          <text:p/>
        </draw:polyline>
        <draw:polyline draw:style-name="gr7" draw:text-style-name="P1" draw:layer="layout" svg:width="0.007cm" svg:height="0.004cm" svg:x="19.267cm" svg:y="15.773cm" svg:viewBox="0 0 8 5" draw:points="0,5 3,4 8,0">
          <text:p/>
        </draw:polyline>
        <draw:polyline draw:style-name="gr7" draw:text-style-name="P1" draw:layer="layout" svg:width="0.021cm" svg:height="0.016cm" svg:x="19.893cm" svg:y="15.608cm" svg:viewBox="0 0 22 17" draw:points="22,1 7,0 0,17">
          <text:p/>
        </draw:polyline>
        <draw:polyline draw:style-name="gr7" draw:text-style-name="P1" draw:layer="layout" svg:width="0.021cm" svg:height="0.017cm" svg:x="19.893cm" svg:y="15.607cm" svg:viewBox="0 0 22 18" draw:points="22,2 7,0 0,18">
          <text:p/>
        </draw:polyline>
        <draw:polyline draw:style-name="gr7" draw:text-style-name="P1" draw:layer="layout" svg:width="0.246cm" svg:height="0.187cm" svg:x="18.401cm" svg:y="15.835cm" svg:viewBox="0 0 247 188" draw:points="247,0 240,0 235,2 235,3 234,4 224,7 215,13 213,13 210,19 210,19 206,28 199,37 195,42 188,57 188,58 188,60 189,64 189,65 192,72 192,77 193,83 185,98 183,105 180,110 180,111 173,118 167,117 161,116 150,119 150,120 150,120 146,122 136,129 136,130 129,133 128,133 125,134 123,135 121,137 117,139 106,157 105,163 104,165 99,167 90,168 84,165 76,165 70,171 58,179 44,178 36,179 27,172 26,171 22,167 19,166 12,166 5,174 6,176 6,179 5,182 4,187 0,188">
          <text:p/>
        </draw:polyline>
        <draw:polyline draw:style-name="gr7" draw:text-style-name="P1" draw:layer="layout" svg:width="1.683cm" svg:height="3.573cm" svg:x="18.116cm" svg:y="16.021cm" svg:viewBox="0 0 1684 3574" draw:points="271,15 264,10 262,7 245,0 243,0 241,1 232,7 228,8 225,7 220,7 214,8 210,12 210,20 206,27 203,30 202,37 199,41 198,46 198,61 203,77 202,81 205,92 205,92 206,95 206,97 205,97 203,97 202,99 195,102 194,105 191,116 191,141 198,156 198,181 200,197 203,202 205,204 212,207 214,210 216,216 216,221 214,226 210,233 206,237 205,240 206,245 213,249 220,254 221,256 223,257 225,266 237,287 241,291 246,291 251,292 258,295 262,301 266,316 282,322 299,333 303,334 314,336 328,336 336,335 344,333 346,331 350,331 356,341 356,355 355,358 356,365 362,369 369,370 372,373 372,375 371,380 372,383 372,384 372,388 374,392 380,393 385,395 391,400 399,399 433,384 444,381 450,381 457,394 458,397 463,399 469,400 484,407 493,409 495,408 496,408 498,409 498,409 498,415 493,430 492,432 483,438 477,443 479,445 479,449 476,455 475,459 478,472 473,506 470,514 470,520 473,528 489,537 496,544 498,558 498,560 495,565 490,569 490,571 495,599 499,606 501,609 499,617 496,623 495,638 514,658 517,664 517,666 514,675 512,678 511,682 510,691 510,693 524,702 538,705 554,707 565,707 577,704 586,706 590,708 595,719 596,722 591,727 589,728 586,731 583,737 583,740 582,742 583,751 584,754 586,756 596,757 603,756 605,754 606,754 611,752 639,754 660,759 664,762 664,767 663,768 661,776 661,781 664,790 681,808 687,817 687,828 692,834 718,847 727,847 743,852 747,856 749,862 752,865 765,873 776,877 793,881 794,883 795,890 790,896 786,905 785,912 786,914 788,916 786,920 785,923 783,925 782,927 781,927 779,928 772,931 767,934 764,937 764,948 760,956 760,964 760,969 760,973 763,976 764,976 768,982 757,989 756,990 752,997 752,997 744,1000 732,1003 731,1004 727,1011 723,1026 724,1032 727,1038 727,1041 727,1045 724,1049 716,1055 715,1055 709,1054 699,1050 692,1057 692,1072 707,1095 713,1122 722,1130 736,1150 734,1159 728,1172 740,1201 740,1203 738,1208 734,1211 733,1214 728,1219 724,1229 717,1228 711,1226 709,1223 705,1224 701,1224 698,1231 696,1242 684,1251 678,1260 673,1266 667,1268 664,1279 664,1283 664,1287 658,1297 649,1302 643,1301 639,1300 632,1292 628,1285 616,1273 602,1274 585,1292 571,1295 549,1292 544,1293 537,1300 533,1304 526,1310 513,1312 506,1315 491,1315 484,1327 490,1334 495,1340 490,1345 476,1352 474,1355 474,1364 476,1367 474,1375 461,1385 459,1390 455,1395 443,1396 432,1399 424,1403 416,1405 408,1406 402,1405 393,1407 387,1411 378,1425 376,1429 378,1434 387,1448 398,1458 399,1460 397,1464 394,1470 392,1470 379,1473 369,1473 363,1476 358,1479 337,1490 328,1494 325,1494 322,1489 321,1486 321,1484 313,1476 298,1467 264,1450 250,1446 232,1444 221,1434 214,1433 206,1434 201,1436 194,1446 191,1449 185,1452 183,1459 179,1469 173,1475 172,1477 166,1481 164,1482 161,1481 145,1479 144,1479 131,1471 127,1469 121,1466 115,1467 99,1477 85,1479 76,1478 73,1482 71,1487 68,1501 62,1513 50,1519 43,1522 32,1533 11,1532 8,1533 5,1546 0,1556 0,1560 1,1563 8,1569 20,1584 22,1586 30,1599 31,1607 29,1616 33,1619 43,1623 51,1626 56,1630 59,1649 59,1656 52,1664 56,1668 59,1671 63,1672 68,1677 70,1680 70,1686 62,1693 61,1703 65,1709 68,1712 74,1725 79,1728 85,1729 132,1727 147,1723 161,1726 177,1731 184,1741 187,1750 192,1758 194,1768 190,1777 181,1778 174,1782 176,1790 181,1790 188,1796 194,1802 195,1811 197,1813 215,1826 217,1830 220,1846 218,1854 214,1865 210,1872 206,1883 195,1894 195,1898 203,1897 207,1897 211,1898 214,1901 216,1906 216,1912 210,1915 205,1919 199,1931 203,1949 203,1956 205,1960 208,1965 219,1971 227,1971 235,1968 237,1970 243,1977 255,1998 275,1995 278,1998 278,2005 284,2017 287,2020 315,2035 325,2038 340,2054 349,2055 358,2058 367,2064 373,2069 387,2073 397,2069 406,2076 410,2077 414,2077 428,2076 435,2077 441,2080 443,2082 450,2080 465,2066 476,2040 487,2045 502,2051 533,2071 540,2074 546,2074 553,2071 557,2072 572,2080 575,2080 585,2080 591,2084 597,2111 597,2112 601,2115 613,2115 619,2118 619,2119 618,2121 597,2174 588,2184 586,2187 585,2189 608,2208 616,2215 618,2224 619,2230 628,2246 628,2257 624,2271 628,2288 643,2319 655,2334 657,2335 674,2341 679,2342 685,2342 693,2345 694,2348 694,2360 702,2370 705,2379 713,2409 713,2411 706,2414 692,2414 668,2408 650,2396 640,2393 633,2393 622,2397 618,2398 616,2400 606,2402 595,2400 590,2397 577,2404 563,2419 557,2423 551,2427 549,2427 544,2426 538,2435 536,2439 535,2443 539,2454 539,2457 532,2464 528,2467 524,2476 523,2478 524,2482 529,2489 533,2499 537,2516 544,2527 554,2537 557,2539 557,2548 551,2550 544,2544 538,2546 533,2549 528,2552 528,2554 529,2557 531,2563 531,2569 524,2577 513,2583 508,2599 507,2600 507,2607 509,2620 509,2630 509,2637 509,2641 509,2648 505,2651 480,2658 482,2669 484,2671 485,2674 484,2678 460,2687 448,2695 438,2696 435,2695 432,2696 431,2696 426,2699 424,2711 418,2723 414,2727 410,2731 402,2734 398,2740 396,2745 398,2751 406,2794 416,2817 417,2817 426,2825 435,2837 439,2848 449,2856 458,2863 473,2866 481,2870 482,2876 483,2880 490,2902 491,2905 495,2910 502,2913 507,2916 521,2922 529,2928 536,2938 541,2941 547,2946 546,2952 538,2951 535,2951 528,2952 524,2957 521,2961 515,2962 506,2958 502,2954 485,2965 477,2969 473,2969 468,2970 466,2978 470,2995 470,3009 469,3014 472,3028 473,3050 476,3065 474,3073 471,3079 466,3080 463,3083 461,3087 463,3095 465,3096 481,3100 495,3102 510,3110 517,3124 519,3135 524,3149 524,3152 531,3155 550,3171 566,3182 574,3190 578,3202 572,3223 575,3228 579,3231 583,3231 589,3227 590,3227 593,3229 597,3231 596,3235 596,3239 598,3244 605,3247 614,3245 625,3250 633,3258 638,3272 634,3279 639,3296 639,3308 645,3330 653,3339 657,3347 667,3353 675,3355 687,3354 693,3364 696,3368 700,3371 705,3372 713,3366 723,3361 731,3358 734,3359 739,3360 744,3357 749,3351 752,3350 756,3350 760,3351 777,3357 779,3360 783,3366 787,3371 791,3373 819,3378 823,3383 834,3389 845,3399 864,3413 867,3413 872,3411 887,3401 894,3399 900,3401 916,3414 921,3414 926,3412 930,3413 935,3418 943,3430 946,3434 953,3435 958,3441 960,3445 960,3451 961,3452 968,3456 973,3460 978,3467 982,3472 997,3472 1002,3467 1006,3457 1014,3461 1020,3469 1028,3491 1030,3493 1047,3508 1051,3512 1066,3512 1078,3526 1081,3526 1087,3523 1110,3515 1122,3512 1130,3515 1137,3515 1143,3516 1161,3514 1171,3510 1175,3512 1177,3515 1178,3523 1197,3563 1200,3568 1203,3571 1214,3570 1215,3569 1240,3552 1251,3551 1256,3552 1258,3555 1269,3563 1271,3563 1273,3561 1274,3559 1283,3560 1285,3562 1291,3569 1296,3574 1299,3574 1303,3572 1303,3553 1306,3539 1315,3537 1326,3540 1339,3537 1348,3542 1351,3543 1359,3537 1359,3536 1361,3533 1368,3526 1381,3524 1388,3522 1392,3519 1400,3510 1401,3508 1416,3501 1419,3501 1421,3501 1434,3512 1440,3512 1444,3512 1451,3508 1453,3501 1459,3496 1465,3492 1479,3493 1491,3491 1495,3489 1503,3484 1507,3478 1514,3477 1528,3475 1545,3479 1560,3477 1571,3479 1589,3479 1599,3459 1602,3447 1602,3434 1608,3423 1610,3420 1612,3419 1624,3417 1648,3418 1653,3420 1660,3420 1663,3419 1669,3416 1673,3416 1680,3420 1684,3423 1684,3427 1680,3442 1677,3446 1670,3450 1666,3455 1666,3458 1665,3463 1665,3467 1673,3473 1677,3478 1677,3484 1676,3492 1673,3497 1667,3502 1663,3508 1662,3509 1662,3515 1668,3519 1671,3533">
          <text:p/>
        </draw:polyline>
        <draw:polyline draw:style-name="gr7" draw:text-style-name="P1" draw:layer="layout" svg:width="0.306cm" svg:height="0.719cm" svg:x="19.552cm" svg:y="19.554cm" svg:viewBox="0 0 307 720" draw:points="235,0 237,4 248,14 255,18 263,25 269,34 276,48 283,55 287,56 295,60 301,68 305,74 307,80 306,102 307,111 307,114 305,119 304,120 301,126 297,130 294,136 292,144 291,149 292,153 292,161 288,167 283,169 275,169 272,170 255,184 251,189 237,189 233,195 234,219 241,239 243,244 246,255 245,263 239,279 234,284 230,288 228,293 228,300 227,306 225,311 223,312 208,315 196,332 188,337 177,341 165,353 160,353 149,349 139,355 124,362 102,381 101,385 104,388 109,399 104,410 103,425 100,428 93,432 89,436 89,438 89,440 92,441 96,453 98,466 98,469 97,473 95,476 92,480 90,481 74,487 68,488 60,490 55,494 52,496 49,499 33,511 26,512 10,532 3,539 2,541 4,548 4,555 0,566 1,574 4,586 8,594 20,605 25,617 34,655 41,670 41,675 42,680 51,692 53,695 55,697 58,706 62,720">
          <text:p/>
        </draw:polyline>
        <draw:polyline draw:style-name="gr7" draw:text-style-name="P1" draw:layer="layout" svg:width="0.013cm" svg:height="0.012cm" svg:x="18.387cm" svg:y="16.023cm" svg:viewBox="0 0 14 13" draw:points="14,0 12,1 12,4 7,13 0,13">
          <text:p/>
        </draw:polyline>
        <draw:polyline draw:style-name="gr7" draw:text-style-name="P1" draw:layer="layout" svg:width="0.015cm" svg:height="0.028cm" svg:x="18.387cm" svg:y="16.023cm" svg:viewBox="0 0 16 29" draw:points="14,0 16,4 16,20 16,28 13,29 9,29 9,28 5,23 5,22 2,14 0,13">
          <text:p/>
        </draw:polyline>
        <draw:polyline draw:style-name="gr7" draw:text-style-name="P1" draw:layer="layout" svg:width="3.981cm" svg:height="1.691cm" svg:x="15.632cm" svg:y="20.274cm" svg:viewBox="0 0 3982 1692" draw:points="3982,0 3971,6 3968,19 3953,25 3946,31 3940,35 3929,49 3925,58 3924,62 3927,65 3933,69 3934,71 3934,73 3935,76 3933,79 3927,77 3921,77 3917,76 3914,74 3913,73 3911,73 3902,63 3894,57 3892,57 3889,58 3883,60 3880,62 3878,65 3867,79 3864,79 3861,82 3862,85 3862,88 3849,103 3845,109 3845,115 3840,125 3835,131 3832,136 3825,139 3818,144 3804,149 3800,149 3799,148 3793,147 3761,148 3750,145 3733,152 3717,165 3707,175 3701,194 3707,213 3716,220 3717,229 3709,245 3706,246 3705,248 3701,248 3696,246 3695,242 3690,223 3690,210 3693,208 3695,204 3695,204 3693,197 3685,188 3682,184 3681,183 3676,182 3674,183 3673,184 3665,204 3666,208 3668,209 3669,212 3669,215 3668,220 3668,223 3665,226 3663,229 3652,226 3643,215 3631,208 3606,212 3598,212 3589,215 3585,216 3571,224 3568,226 3565,227 3555,242 3553,246 3550,259 3550,265 3547,283 3542,289 3536,295 3525,314 3519,318 3511,319 3507,316 3512,310 3513,309 3513,308 3507,300 3505,297 3502,295 3499,293 3496,293 3487,295 3482,297 3478,298 3471,300 3469,300 3466,300 3464,298 3463,297 3458,297 3450,302 3447,303 3444,305 3439,310 3435,314 3429,322 3417,343 3405,384 3403,401 3402,406 3402,431 3398,445 3409,455 3409,460 3407,460 3407,462 3404,469 3403,471 3403,475 3409,482 3414,484 3414,485 3420,483 3422,483 3426,486 3426,496 3421,505 3423,516 3425,516 3434,521 3427,533 3420,536 3417,537 3414,539 3399,537 3398,531 3398,526 3399,523 3399,521 3401,518 3399,511 3399,505 3395,501 3393,498 3392,498 3391,496 3390,496 3388,494 3387,493 3385,491 3382,488 3381,488 3371,485 3370,485 3368,484 3360,484 3345,486 3344,487 3341,487 3338,490 3326,497 3319,503 3317,505 3303,532 3287,540 3277,550 3277,551 3276,553 3276,563 3275,564 3273,564 3271,562 3268,556 3266,546 3265,545 3265,542 3264,540 3260,539 3259,537 3255,536 3251,534 3245,533 3244,533 3240,532 3237,532 3236,533 3234,533 3225,536 3223,536 3221,537 3204,537 3197,539 3195,539 3191,540 3189,542 3187,542 3186,543 3184,543 3176,545 3175,545 3173,547 3168,548 3156,557 3154,558 3152,561 3148,565 3145,569 3144,570 3144,571 3142,571 3142,572 3142,573 3140,578 3139,578 3129,597 3125,611 3124,613 3124,623 3125,625 3125,627 3135,631 3144,631 3150,634 3152,641 3148,649 3142,668 3137,678 3126,677 3121,678 3118,678 3117,679 3116,679 3116,680 3117,683 3116,685 3104,739 3103,747 3099,755 3095,755 3086,760 3077,766 3067,779 3067,788 3066,794 3064,794 3063,798 3041,804 3034,804 3031,803 3025,790 3023,790 3022,788 3017,788 3015,790 3014,790 3009,794 3008,797 3014,824 3009,836 3004,837 3003,837 3000,836 2999,834 2995,831 2993,829 2973,825 2965,826 2954,831 2941,834 2935,836 2928,836 2911,846 2908,848 2908,850 2902,847 2898,845 2890,835 2870,817 2861,817 2845,825 2838,833 2838,834 2837,835 2832,842 2830,845 2823,858 2818,873 2818,886 2821,893 2797,934 2795,941 2796,942 2797,945 2804,962 2802,981 2799,984 2797,984 2796,984 2795,987 2791,989 2748,997 2747,998 2735,1008 2733,1014 2730,1016 2726,1032 2726,1043 2723,1050 2718,1055 2698,1073 2696,1073 2693,1074 2690,1073 2689,1071 2687,1070 2682,1070 2673,1076 2670,1079 2669,1079 2661,1096 2650,1104 2630,1120 2627,1122 2620,1124 2615,1126 2611,1128 2608,1133 2606,1137 2605,1158 2605,1160 2609,1163 2617,1166 2626,1167 2665,1163 2677,1155 2681,1152 2686,1147 2695,1144 2704,1143 2728,1158 2729,1159 2730,1159 2731,1158 2736,1153 2737,1150 2739,1150 2739,1147 2737,1143 2737,1136 2739,1134 2739,1133 2746,1128 2747,1128 2749,1128 2750,1128 2764,1139 2772,1144 2780,1153 2780,1156 2780,1159 2771,1177 2753,1197 2739,1197 2739,1199 2736,1199 2733,1207 2733,1213 2731,1218 2731,1245 2735,1267 2736,1269 2736,1270 2744,1278 2745,1281 2749,1284 2752,1284 2755,1284 2760,1294 2753,1300 2739,1305 2734,1303 2721,1311 2704,1330 2703,1344 2700,1354 2696,1353 2686,1360 2679,1368 2669,1377 2661,1368 2652,1358 2644,1340 2644,1337 2643,1336 2636,1332 2630,1330 2626,1329 2625,1329 2613,1328 2611,1328 2608,1329 2605,1329 2595,1328 2591,1328 2586,1327 2581,1324 2566,1328 2557,1333 2545,1344 2542,1351 2541,1353 2540,1357 2540,1360 2541,1362 2542,1363 2536,1370 2527,1376 2524,1376 2521,1377 2496,1398 2480,1408 2451,1400 2429,1397 2417,1403 2411,1407 2407,1411 2407,1412 2405,1421 2403,1425 2397,1431 2397,1420 2395,1418 2393,1417 2391,1414 2388,1414 2385,1413 2383,1412 2380,1412 2375,1413 2362,1419 2352,1419 2316,1428 2308,1438 2307,1443 2301,1449 2298,1450 2296,1450 2296,1449 2298,1449 2302,1446 2301,1445 2296,1444 2294,1444 2290,1445 2289,1446 2287,1447 2285,1453 2282,1477 2277,1481 2277,1505 2283,1516 2290,1524 2291,1540 2282,1550 2246,1547 2232,1541 2224,1526 2213,1513 2185,1510 2167,1504 2150,1488 2126,1486 2095,1504 2078,1505 2049,1501 2029,1504 2007,1517 1988,1537 1968,1573 1959,1612 1960,1651 1966,1673 1979,1675 1977,1684 1962,1691 1944,1685 1933,1674 1878,1692 1872,1673 1876,1665 1889,1663 1900,1667 1911,1668 1927,1659 1933,1646 1935,1630 1919,1583 1902,1573 1895,1573 1849,1569 1839,1575 1800,1588 1760,1590 1755,1580 1764,1562 1752,1548 1735,1538 1716,1538 1688,1531 1670,1535 1633,1534 1622,1541 1610,1545 1624,1512 1606,1502 1594,1507 1587,1520 1573,1523 1547,1526 1548,1541 1555,1546 1573,1543 1584,1548 1586,1562 1576,1567 1572,1575 1585,1599 1592,1587 1600,1581 1617,1587 1628,1583 1635,1584 1650,1594 1652,1608 1645,1619 1639,1618 1630,1611 1617,1610 1595,1622 1589,1619 1568,1599 1554,1601 1546,1612 1530,1624 1516,1648 1512,1665 1504,1663 1487,1665 1464,1660 1453,1651 1441,1633 1425,1625 1413,1622 1415,1611 1420,1611 1428,1600 1429,1587 1437,1562 1439,1542 1431,1527 1416,1524 1397,1528 1377,1523 1377,1515 1384,1499 1377,1481 1363,1478 1343,1490 1307,1488 1298,1485 1294,1474 1285,1468 1257,1472 1251,1466 1235,1444 1241,1432 1251,1425 1246,1407 1237,1397 1216,1398 1200,1393 1191,1387 1169,1379 1137,1387 1126,1397 1120,1418 1123,1430 1118,1437 1109,1438 1102,1433 1059,1413 1049,1400 1028,1377 1025,1370 1026,1347 1007,1333 994,1340 984,1349 951,1370 930,1355 919,1354 900,1349 891,1344 878,1346 872,1355 853,1354 844,1349 835,1348 830,1349 837,1355 840,1360 834,1359 809,1346 807,1344 801,1341 791,1343 788,1343 746,1354 740,1355 726,1352 711,1346 703,1341 711,1322 715,1308 718,1303 721,1302 722,1302 746,1278 750,1276 753,1273 756,1265 757,1253 757,1252 756,1248 756,1246 753,1244 739,1226 734,1218 734,1215 733,1215 733,1213 732,1213 729,1212 728,1210 723,1208 721,1205 720,1205 715,1202 710,1197 715,1188 725,1178 725,1177 728,1175 729,1173 731,1175 736,1175 744,1174 749,1172 749,1168 744,1168 739,1169 726,1164 733,1150 735,1135 731,1119 723,1115 722,1114 721,1114 711,1099 710,1092 701,1084 677,1068 679,1066 682,1068 695,1076 698,1076 700,1075 701,1073 700,1070 697,1068 682,1057 675,1053 666,1051 663,1053 665,1059 654,1047 660,1044 668,1049 674,1047 674,1044 655,1036 652,1035 650,1035 643,1033 627,1039 619,1043 606,1051 603,1054 600,1059 583,1076 556,1093 521,1107 515,1107 486,1103 464,1104 455,1101 445,1103 425,1112 407,1114 398,1114 393,1111 380,1109 371,1109 365,1111 335,1111 322,1109 312,1109 303,1114 284,1111 276,1111 268,1114 259,1123 257,1123 253,1122 227,1106 211,1093 205,1085 202,1079 202,1077 208,1071 211,1063 208,1057 202,1055 200,1055 199,1057 200,1060 198,1057 198,1054 200,1052 199,1050 193,1043 188,1030 178,1019 166,998 157,991 153,983 153,981 151,980 158,978 164,978 167,974 174,970 164,959 151,955 146,959 145,966 149,972 150,973 149,975 146,975 146,974 142,972 138,966 131,931 131,924 125,914 121,912 65,899 64,899 54,901 49,902 47,903 35,910 33,912 33,916 31,919 31,921 30,924 29,927 18,934 15,934 7,938 0,944">
          <text:p/>
        </draw:polyline>
        <draw:polyline draw:style-name="gr7" draw:text-style-name="P1" draw:layer="layout" svg:width="2.88cm" svg:height="2.363cm" svg:x="12.798cm" svg:y="20.938cm" svg:viewBox="0 0 2881 2364" draw:points="2834,280 2843,297 2842,297 2840,293 2837,289 2832,279 2830,277 2837,263 2838,262 2840,257 2843,254 2856,246 2853,244 2834,250 2832,252 2832,255 2829,257 2828,260 2824,260 2818,255 2803,239 2800,238 2794,225 2791,214 2792,199 2791,194 2774,201 2780,211 2789,219 2816,280 2802,297 2745,250 2742,250 2736,257 2794,306 2792,309 2780,311 2769,303 2764,300 2758,306 2756,312 2758,316 2766,320 2780,330 2782,330 2810,327 2783,331 2785,333 2783,336 2782,340 2781,342 2767,358 2783,364 2802,374 2826,400 2832,400 2834,398 2835,396 2838,388 2841,380 2849,376 2863,366 2870,357 2875,346 2875,341 2874,339 2873,338 2873,336 2875,336 2878,339 2880,340 2881,347 2881,349 2878,355 2807,426 2796,440 2793,445 2791,453 2792,459 2792,461 2775,461 2761,460 2758,459 2751,451 2731,440 2702,429 2698,426 2663,417 2620,415 2582,417 2579,417 2570,420 2538,421 2529,423 2524,426 2497,426 2477,423 2464,420 2459,420 2453,418 2435,417 2429,415 2411,415 2406,413 2402,413 2369,400 2347,385 2342,379 2333,368 2331,364 2330,361 2330,352 2331,351 2331,346 2336,341 2374,317 2380,315 2385,310 2387,306 2387,302 2382,280 2370,256 2366,250 2338,227 2323,220 2293,209 2285,208 2263,203 2251,202 2171,203 2145,208 2135,214 2133,217 2130,218 2091,220 2085,219 2058,211 2017,210 2014,209 1987,208 1982,207 1959,207 1948,205 1899,205 1893,203 1883,203 1826,199 1822,199 1755,186 1700,167 1689,159 1687,158 1685,156 1677,150 1676,148 1668,141 1661,130 1653,110 1652,107 1650,104 1650,101 1652,100 1661,83 1672,70 1677,70 1680,66 1682,66 1683,66 1683,63 1685,61 1685,51 1674,36 1661,23 1650,15 1631,7 1627,6 1626,6 1608,1 1605,1 1603,2 1549,0 1530,2 1477,14 1472,16 1451,25 1447,26 1441,30 1312,100 1244,154 1212,189 1199,209 1194,216 1164,248 1135,266 1129,270 1124,270 1055,302 1056,333 1041,334 1028,340 1011,350 993,353 976,353 974,351 971,350 968,350 963,351 944,361 908,391 894,404 891,409 818,488 814,492 751,573 744,587 737,598 728,605 715,601 664,598 661,597 653,593 649,592 630,581 620,578 616,574 614,573 611,571 606,570 590,570 571,573 571,573 559,575 514,593 494,603 480,608 472,614 423,644 409,657 386,671 379,677 362,689 213,838 167,901 148,936 139,949 134,954 126,966 64,1088 45,1138 44,1145 24,1209 14,1254 13,1257 7,1292 7,1296 6,1303 6,1321 7,1325 7,1327 9,1329 20,1331 25,1336 36,1350 38,1358 32,1385 31,1398 26,1419 7,1588 8,1606 6,1625 6,1674 4,1687 4,1699 6,1713 4,1726 8,1774 8,1775 4,1800 0,1901 1,1903 1,1903 0,1916 1,1941 2,1946 2,1957 3,1966 3,1971 7,1982 15,2033 17,2037 17,2089 23,2126 25,2134 34,2153 39,2155 56,2155 71,2161 73,2164 77,2170 77,2175 84,2178 118,2179 129,2181 152,2192 157,2200 152,2208 150,2209 148,2260 159,2270 168,2270 183,2276 186,2288 197,2306 199,2334 217,2360 216,2361 216,2364">
          <text:p/>
        </draw:polyline>
        <draw:polyline draw:style-name="gr7" draw:text-style-name="P1" draw:layer="layout" svg:width="0.005cm" svg:height="0.001cm" svg:x="20.039cm" svg:y="20.168cm" svg:viewBox="0 0 6 2" draw:points="0,0 5,2 6,2">
          <text:p/>
        </draw:polyline>
        <draw:line draw:style-name="gr7" draw:text-style-name="P1" draw:layer="layout" svg:x1="20.051cm" svg:y1="20.171cm" svg:x2="20.045cm" svg:y2="20.17cm">
          <text:p/>
        </draw:line>
        <draw:polyline draw:style-name="gr7" draw:text-style-name="P1" draw:layer="layout" svg:width="0.005cm" svg:height="0cm" svg:x="20.045cm" svg:y="20.17cm" svg:viewBox="0 0 6 1" draw:points="0,0 1,0 6,1">
          <text:p/>
        </draw:polyline>
        <draw:polyline draw:style-name="gr7" draw:text-style-name="P1" draw:layer="layout" svg:width="0.08cm" svg:height="0.04cm" svg:x="20.051cm" svg:y="20.14cm" svg:viewBox="0 0 81 41" draw:points="0,31 4,34 11,39 18,39 19,39 28,41 31,39 34,39 39,33 41,29 41,23 42,21 44,19 55,11 56,10 81,0">
          <text:p/>
        </draw:polyline>
        <draw:line draw:style-name="gr7" draw:text-style-name="P1" draw:layer="layout" svg:x1="20.006cm" svg:y1="20.179cm" svg:x2="20.003cm" svg:y2="20.184cm">
          <text:p/>
        </draw:line>
        <draw:polyline draw:style-name="gr7" draw:text-style-name="P1" draw:layer="layout" svg:width="0.004cm" svg:height="0cm" svg:x="20.006cm" svg:y="20.179cm" svg:viewBox="0 0 5 0" draw:points="5,0 2,0 0,0">
          <text:p/>
        </draw:polyline>
        <draw:polyline draw:style-name="gr7" draw:text-style-name="P1" draw:layer="layout" svg:width="0.004cm" svg:height="0.004cm" svg:x="20.001cm" svg:y="20.179cm" svg:viewBox="0 0 5 5" draw:points="5,0 2,2 0,4 2,5">
          <text:p/>
        </draw:polyline>
        <draw:polyline draw:style-name="gr7" draw:text-style-name="P1" draw:layer="layout" svg:width="0.009cm" svg:height="0.005cm" svg:x="20.003cm" svg:y="20.178cm" svg:viewBox="0 0 10 6" draw:points="0,6 4,1 9,1 10,0">
          <text:p/>
        </draw:polyline>
        <draw:line draw:style-name="gr7" draw:text-style-name="P1" draw:layer="layout" svg:x1="20.006cm" svg:y1="20.179cm" svg:x2="20.011cm" svg:y2="20.179cm">
          <text:p/>
        </draw:line>
        <draw:line draw:style-name="gr7" draw:text-style-name="P1" draw:layer="layout" svg:x1="20.013cm" svg:y1="20.178cm" svg:x2="20.011cm" svg:y2="20.179cm">
          <text:p/>
        </draw:line>
        <draw:polygon draw:style-name="gr8" draw:text-style-name="P1" draw:layer="layout" svg:width="0.004cm" svg:height="0.003cm" svg:x="20.014cm" svg:y="20.181cm" svg:viewBox="0 0 5 4" draw:points="5,0 0,1 0,4 0,4">
          <text:p/>
        </draw:polygon>
        <draw:polyline draw:style-name="gr7" draw:text-style-name="P1" draw:layer="layout" svg:width="0.008cm" svg:height="0.004cm" svg:x="20.013cm" svg:y="20.176cm" svg:viewBox="0 0 9 5" draw:points="0,2 6,0 9,2 9,3 6,5">
          <text:p/>
        </draw:polyline>
        <draw:polyline draw:style-name="gr7" draw:text-style-name="P1" draw:layer="layout" svg:width="0.019cm" svg:height="0.012cm" svg:x="20.019cm" svg:y="20.168cm" svg:viewBox="0 0 20 13" draw:points="0,13 5,11 9,8 12,6 17,1 20,0 20,0">
          <text:p/>
        </draw:polyline>
        <draw:polyline draw:style-name="gr7" draw:text-style-name="P1" draw:layer="layout" svg:width="0.099cm" svg:height="0.048cm" svg:x="19.903cm" svg:y="20.184cm" svg:viewBox="0 0 100 49" draw:points="0,40 7,40 13,43 32,49 40,49 41,46 51,35 67,21 97,2 100,0">
          <text:p/>
        </draw:polyline>
        <draw:polyline draw:style-name="gr7" draw:text-style-name="P1" draw:layer="layout" svg:width="0.004cm" svg:height="0cm" svg:x="19.898cm" svg:y="20.224cm" svg:viewBox="0 0 5 1" draw:points="0,1 1,0 5,0">
          <text:p/>
        </draw:polyline>
        <draw:polyline draw:style-name="gr7" draw:text-style-name="P1" draw:layer="layout" svg:width="0.065cm" svg:height="0.052cm" svg:x="19.832cm" svg:y="20.225cm" svg:viewBox="0 0 66 53" draw:points="0,52 2,52 11,53 17,49 42,16 42,14 43,11 49,5 53,3 66,0">
          <text:p/>
        </draw:polyline>
        <draw:line draw:style-name="gr7" draw:text-style-name="P1" draw:layer="layout" svg:x1="19.898cm" svg:y1="20.225cm" svg:x2="19.903cm" svg:y2="20.224cm">
          <text:p/>
        </draw:line>
        <draw:line draw:style-name="gr7" draw:text-style-name="P1" draw:layer="layout" svg:x1="20.039cm" svg:y1="20.168cm" svg:x2="20.045cm" svg:y2="20.17cm">
          <text:p/>
        </draw:line>
        <draw:polyline draw:style-name="gr7" draw:text-style-name="P1" draw:layer="layout" svg:width="0.127cm" svg:height="0.026cm" svg:x="19.614cm" svg:y="20.253cm" svg:viewBox="0 0 128 27" draw:points="0,21 5,21 8,21 12,23 14,21 23,21 27,23 29,25 30,25 37,24 37,24 38,25 42,27 43,27 54,23 55,13 56,10 59,10 62,7 71,1 76,0 97,0 106,3 128,8">
          <text:p/>
        </draw:polyline>
        <draw:polyline draw:style-name="gr7" draw:text-style-name="P1" draw:layer="layout" svg:width="0.009cm" svg:height="0.001cm" svg:x="19.742cm" svg:y="20.261cm" svg:viewBox="0 0 10 2" draw:points="0,0 6,0 10,2">
          <text:p/>
        </draw:polyline>
        <draw:line draw:style-name="gr7" draw:text-style-name="P1" draw:layer="layout" svg:x1="19.752cm" svg:y1="20.263cm" svg:x2="19.758cm" svg:y2="20.263cm">
          <text:p/>
        </draw:line>
        <draw:polyline draw:style-name="gr7" draw:text-style-name="P1" draw:layer="layout" svg:width="0.005cm" svg:height="0cm" svg:x="19.752cm" svg:y="20.263cm" svg:viewBox="0 0 6 0" draw:points="0,0 3,0 6,0">
          <text:p/>
        </draw:polyline>
        <draw:polyline draw:style-name="gr7" draw:text-style-name="P1" draw:layer="layout" svg:width="0.029cm" svg:height="0.004cm" svg:x="19.758cm" svg:y="20.263cm" svg:viewBox="0 0 30 5" draw:points="0,0 16,2 17,2 30,5">
          <text:p/>
        </draw:polyline>
        <draw:polyline draw:style-name="gr7" draw:text-style-name="P1" draw:layer="layout" svg:width="0.029cm" svg:height="0.004cm" svg:x="19.758cm" svg:y="20.263cm" svg:viewBox="0 0 30 5" draw:points="0,0 9,0 30,5">
          <text:p/>
        </draw:polyline>
        <draw:line draw:style-name="gr7" draw:text-style-name="P1" draw:layer="layout" svg:x1="19.742cm" svg:y1="20.261cm" svg:x2="19.752cm" svg:y2="20.263cm">
          <text:p/>
        </draw:line>
        <draw:polyline draw:style-name="gr7" draw:text-style-name="P1" draw:layer="layout" svg:width="0.027cm" svg:height="0.005cm" svg:x="19.788cm" svg:y="20.268cm" svg:viewBox="0 0 28 6" draw:points="0,0 12,2 16,3 28,6">
          <text:p/>
        </draw:polyline>
        <draw:polyline draw:style-name="gr7" draw:text-style-name="P1" draw:layer="layout" svg:width="0.015cm" svg:height="0.002cm" svg:x="19.816cm" svg:y="20.274cm" svg:viewBox="0 0 16 3" draw:points="0,0 15,3 16,3">
          <text:p/>
        </draw:polyline>
        <draw:polyline draw:style-name="gr7" draw:text-style-name="P1" draw:layer="layout" svg:width="0.027cm" svg:height="0.005cm" svg:x="19.788cm" svg:y="20.268cm" svg:viewBox="0 0 28 6" draw:points="0,0 24,3 28,6">
          <text:p/>
        </draw:polyline>
        <draw:line draw:style-name="gr7" draw:text-style-name="P1" draw:layer="layout" svg:x1="19.816cm" svg:y1="20.274cm" svg:x2="19.832cm" svg:y2="20.277cm">
          <text:p/>
        </draw:line>
        <draw:polygon draw:style-name="gr8" draw:text-style-name="P1" draw:layer="layout" svg:width="0.088cm" svg:height="0.1cm" svg:x="11.11cm" svg:y="23.167cm" svg:viewBox="0 0 89 101" draw:points="37,0 35,0 30,19 21,28 19,29 11,32 8,36 0,74 0,77 4,87 20,91 34,98 50,101 70,101 86,98 89,92 89,91 84,86 54,66 50,54 46,40 54,29 61,21 64,20 51,2">
          <text:p/>
        </draw:polygon>
        <draw:polyline draw:style-name="gr7" draw:text-style-name="P1" draw:layer="layout" svg:width="1.812cm" svg:height="2.29cm" svg:x="11.433cm" svg:y="23.302cm" svg:viewBox="0 0 1813 2291" draw:points="1581,0 1583,2 1583,2 1581,5 1573,36 1568,46 1567,49 1559,59 1564,67 1562,75 1558,81 1551,95 1553,116 1553,119 1551,121 1558,133 1567,136 1571,143 1565,154 1565,160 1595,176 1600,179 1602,196 1614,211 1617,212 1619,213 1622,212 1627,209 1627,207 1628,204 1628,203 1627,198 1628,192 1632,188 1643,188 1657,184 1666,179 1671,179 1682,184 1682,187 1682,192 1682,200 1685,206 1696,213 1715,212 1720,212 1720,209 1720,204 1720,204 1731,204 1742,207 1758,224 1774,226 1791,231 1800,234 1813,245 1812,248 1807,255 1804,255 1795,256 1770,271 1766,277 1766,293 1761,298 1769,305 1772,307 1777,312 1775,314 1772,320 1764,322 1759,321 1756,316 1748,309 1746,309 1744,310 1742,313 1742,318 1746,331 1748,338 1751,340 1752,343 1756,346 1758,346 1759,350 1759,358 1758,362 1751,374 1740,384 1725,384 1709,390 1709,397 1717,404 1720,403 1727,405 1727,406 1726,414 1723,416 1720,417 1720,418 1707,414 1696,406 1693,397 1691,392 1686,389 1684,389 1671,392 1669,404 1662,417 1657,424 1654,427 1652,428 1652,428 1646,423 1636,414 1622,405 1600,397 1594,391 1595,387 1594,380 1594,375 1593,373 1582,362 1579,361 1576,361 1571,359 1562,362 1549,368 1526,390 1508,417 1498,439 1489,466 1485,492 1493,610 1498,628 1502,642 1510,648 1513,648 1521,650 1524,654 1524,655 1527,661 1527,667 1526,672 1526,673 1530,676 1534,676 1538,673 1543,672 1545,670 1543,668 1554,669 1573,676 1581,682 1576,689 1575,692 1575,693 1581,699 1584,701 1590,699 1598,700 1611,723 1614,732 1630,761 1639,770 1642,776 1646,787 1646,789 1642,797 1636,803 1633,802 1628,803 1626,804 1624,806 1622,815 1618,839 1617,870 1624,926 1636,955 1642,966 1650,972 1662,974 1671,979 1676,1000 1673,1024 1665,1031 1658,1035 1652,1043 1652,1081 1652,1087 1650,1089 1647,1089 1639,1108 1641,1116 1641,1117 1639,1122 1639,1123 1636,1125 1627,1140 1602,1151 1597,1159 1590,1192 1582,1203 1567,1206 1549,1206 1541,1215 1533,1233 1512,1247 1512,1244 1511,1241 1508,1239 1505,1236 1496,1236 1491,1234 1483,1237 1467,1245 1459,1255 1457,1257 1451,1269 1442,1282 1434,1289 1429,1291 1426,1293 1425,1294 1421,1299 1403,1356 1399,1363 1396,1358 1382,1365 1384,1375 1380,1381 1378,1383 1372,1384 1371,1383 1357,1383 1342,1392 1329,1395 1323,1398 1314,1408 1298,1418 1290,1419 1287,1419 1273,1427 1265,1435 1265,1437 1256,1451 1245,1463 1241,1471 1237,1482 1226,1492 1213,1501 1207,1511 1192,1520 1180,1525 1151,1533 1149,1536 1148,1538 1146,1539 1137,1541 1129,1539 1121,1542 1114,1545 1100,1549 1094,1550 1088,1547 1067,1553 1061,1557 1027,1571 1023,1573 1015,1587 1005,1596 1001,1599 993,1599 988,1601 986,1602 979,1610 974,1618 960,1654 955,1658 938,1659 928,1661 908,1667 881,1683 875,1688 856,1699 856,1699 842,1705 835,1710 821,1714 810,1719 792,1725 781,1730 759,1736 750,1742 737,1746 733,1746 731,1748 679,1773 662,1779 646,1789 635,1791 616,1798 612,1798 608,1800 605,1800 522,1847 518,1851 513,1855 510,1855 500,1858 470,1869 412,1917 404,1923 401,1924 394,1928 377,1945 361,1956 290,1990 265,1999 252,2002 228,2010 216,2013 151,2048 147,2053 131,2068 117,2089 95,2133 87,2146 72,2160 60,2177 44,2193 42,2198 39,2202 25,2234 22,2243 20,2245 17,2247 16,2248 6,2269 3,2277 1,2291 0,2291 3,2269 15,2245 20,2244 22,2241 23,2234 22,2234">
          <text:p/>
        </draw:polyline>
        <draw:polygon draw:style-name="gr8" draw:text-style-name="P1" draw:layer="layout" svg:width="0.003cm" svg:height="0.004cm" svg:x="11.451cm" svg:y="25.536cm" svg:viewBox="0 0 4 5" draw:points="4,0 2,0 0,5 2,5 2,3">
          <text:p/>
        </draw:polygon>
        <draw:polygon draw:style-name="gr8" draw:text-style-name="P1" draw:layer="layout" svg:width="0.117cm" svg:height="0.107cm" svg:x="18.031cm" svg:y="21.886cm" svg:viewBox="0 0 118 108" draw:points="45,34 44,36 43,39 41,43 43,45 43,48 41,53 22,62 13,63 6,67 0,78 0,97 8,108 22,94 35,84 41,88 56,80 61,71 66,56 75,38 78,28 84,24 103,24 114,18 116,15 117,14 118,13 117,13 117,12 108,1 107,1 106,0 86,10 62,12">
          <text:p/>
        </draw:polygon>
        <draw:polygon draw:style-name="gr8" draw:text-style-name="P1" draw:layer="layout" svg:width="0.135cm" svg:height="0.091cm" svg:x="17.616cm" svg:y="21.964cm" svg:viewBox="0 0 136 92" draw:points="23,38 29,40 52,51 60,53 79,45 83,35 90,33 100,32 112,23 115,1 120,0 128,12 136,51 128,57 106,62 91,70 71,89 60,92 52,89 47,79 40,72 6,60 0,53 11,43">
          <text:p/>
        </draw:polygon>
        <draw:polygon draw:style-name="gr9" draw:text-style-name="P1" draw:layer="layout" svg:width="3.89cm" svg:height="4.728cm" svg:x="10.546cm" svg:y="5.143cm" svg:viewBox="0 0 3891 4729" draw:points="2430,707 2423,698 2415,693 2412,681 2407,674 2388,641 2390,637 2391,637 2391,636 2388,627 2382,627 2353,635 2351,627 2351,626 2340,618 2337,619 2335,620 2330,628 2330,633 2330,639 2330,641 2323,648 2322,648 2319,652 2309,659 2307,660 2303,663 2295,664 2290,660 2287,658 2277,652 2270,648 2265,648 2258,648 2242,659 2238,663 2234,669 2231,670 2228,669 2214,667 2212,667 2207,670 2205,670 2192,679 2190,681 2184,685 2182,688 2179,689 2177,691 2161,698 2158,705 2151,711 2146,713 2136,712 2136,708 2136,707 2132,704 2128,705 2122,707 2121,709 2119,712 2118,713 2115,716 2104,723 2103,727 2104,734 2105,737 2106,737 2109,740 2113,751 2111,751 2109,753 2102,754 2096,757 2093,763 2095,779 2095,780 2093,795 2086,808 2083,811 2068,809 2065,813 2066,822 2067,823 2068,825 2067,828 2066,831 2061,833 2054,832 2054,831 2051,829 2050,827 2039,810 2029,808 2018,809 2012,808 2004,799 1998,794 1991,784 1984,769 1974,773 1960,775 1950,779 1947,784 1942,783 1938,781 1932,775 1914,765 1907,763 1907,749 1903,747 1896,727 1898,723 1898,708 1889,707 1875,702 1873,700 1865,685 1865,677 1869,667 1857,655 1854,652 1845,648 1840,646 1837,643 1825,628 1824,622 1815,602 1821,588 1810,578 1804,574 1800,578 1758,578 1755,569 1753,564 1746,558 1744,563 1730,577 1700,579 1693,559 1688,529 1682,524 1678,525 1676,522 1675,505 1674,505 1668,500 1660,504 1654,504 1652,500 1653,493 1666,477 1670,472 1670,462 1670,462 1662,449 1663,448 1663,446 1668,437 1667,434 1662,427 1662,419 1667,406 1667,400 1666,399 1662,393 1660,385 1661,382 1664,378 1665,374 1660,360 1654,363 1646,363 1644,361 1641,354 1648,351 1659,336 1667,329 1674,327 1678,323 1680,316 1677,310 1678,309 1695,304 1698,298 1695,291 1689,276 1684,268 1680,253 1670,240 1667,229 1669,215 1665,205 1663,203 1662,203 1651,201 1649,201 1634,191 1632,190 1629,186 1626,184 1621,177 1618,164 1619,157 1624,155 1607,65 1607,61 1606,60 1607,48 1587,0 1576,7 1435,66 1427,67 1402,75 1376,79 1360,75 1342,57 1335,54 1326,61 1314,62 1273,75 1266,75 1222,88 1215,89 1204,95 1178,103 1174,107 1161,113 1155,114 1142,113 1135,102 1134,100 1131,95 1128,95 1127,94 1125,94 1115,96 1118,96 1123,95 1126,96 1131,103 1131,106 1127,106 1127,102 1126,103 1126,109 1127,114 1123,124 1120,125 1114,127 1113,127 1107,131 1107,135 1107,146 1112,157 1110,163 1109,165 1107,166 1105,166 1104,165 1099,155 1102,149 1101,144 1095,134 1093,134 1079,138 1077,139 1076,138 1074,138 1073,135 1072,134 1071,107 1069,107 1068,108 1064,132 1064,133 1063,135 1047,148 1061,134 1061,132 1060,132 1058,133 1039,148 1037,149 1035,151 1014,170 1033,198 1033,201 1031,206 1030,210 1028,210 1028,206 1031,203 1032,199 1019,180 1012,173 1007,166 1004,166 987,163 968,163 938,169 935,170 934,170 934,173 933,176 932,180 930,181 927,184 908,184 883,190 881,188 874,188 861,190 839,195 828,201 823,201 820,201 815,203 807,201 805,201 791,201 788,201 780,205 767,207 753,212 725,233 725,233 723,234 718,234 715,233 707,229 703,228 698,228 674,235 675,240 677,241 676,243 670,246 666,246 660,248 658,248 578,267 566,272 553,279 550,280 526,291 505,304 488,319 477,332 459,349 425,397 414,408 396,421 393,423 351,437 338,440 326,440 319,438 316,437 313,438 312,438 309,440 308,443 308,446 303,478 306,482 311,493 331,578 333,580 336,580 340,579 346,582 339,580 338,580 336,582 336,588 338,596 338,604 335,623 338,645 338,658 332,680 328,688 325,691 325,696 324,698 322,727 315,732 313,737 290,745 278,748 279,749 279,751 292,765 292,767 284,787 276,800 277,822 287,861 292,914 292,920 294,927 294,1049 292,1056 291,1066 291,1068 292,1076 298,1091 327,1121 327,1122 328,1126 328,1127 332,1139 339,1141 347,1147 357,1176 363,1188 369,1195 377,1199 380,1199 382,1198 386,1199 400,1206 398,1206 380,1204 375,1204 372,1203 371,1201 333,1164 324,1158 320,1164 316,1161 312,1150 312,1149 313,1146 314,1147 315,1146 313,1141 306,1138 305,1139 302,1141 301,1145 298,1147 296,1154 294,1170 290,1186 277,1342 264,1411 257,1426 256,1430 256,1435 257,1437 257,1438 260,1440 265,1443 267,1441 268,1440 271,1440 275,1443 278,1451 281,1463 291,1479 294,1479 295,1478 302,1476 306,1476 313,1477 316,1478 322,1487 327,1492 330,1494 331,1495 340,1492 351,1492 360,1503 360,1507 358,1517 362,1525 371,1532 369,1533 361,1527 351,1513 351,1503 349,1503 347,1503 332,1516 276,1517 277,1514 278,1511 279,1508 265,1506 262,1507 255,1512 255,1513 252,1520 247,1546 247,1552 242,1582 241,1588 229,1678 230,1694 232,1697 234,1697 236,1699 240,1705 240,1707 241,1717 243,1724 243,1726 245,1726 260,1734 280,1732 291,1737 295,1740 298,1743 300,1746 308,1766 325,1795 327,1805 331,1810 338,1819 344,1820 347,1820 350,1819 361,1817 362,1817 379,1819 395,1825 395,1827 406,1845 406,1846 404,1855 404,1866 407,1869 422,1890 411,1903 407,1906 397,1901 390,1895 390,1895 371,1890 369,1888 368,1885 368,1884 346,1874 327,1870 325,1870 303,1881 286,1868 276,1858 254,1827 255,1825 264,1820 265,1817 265,1814 263,1814 243,1817 240,1819 236,1820 227,1825 223,1828 205,1836 196,1841 191,1846 189,1847 187,1850 162,1882 159,1890 150,1906 107,2039 104,2045 71,2076 18,2114 17,2117 12,2124 11,2127 0,2132 33,2147 53,2121 93,2133 102,2137 119,2198 137,2221 152,2229 189,2273 191,2277 237,2317 254,2327 300,2394 393,2446 393,2456 446,2557 447,2565 466,2667 479,2688 499,2737 528,2765 531,2784 474,2795 474,2825 400,2918 478,2911 485,2945 411,3022 419,3031 436,3045 403,3112 439,3137 399,3158 407,3174 438,3178 451,3196 471,3243 435,3307 435,3319 443,3325 501,3301 528,3313 529,3347 497,3397 471,3411 451,3449 444,3446 443,3447 440,3448 439,3451 433,3497 424,3516 460,3524 432,3545 485,3602 482,3626 499,3692 500,3760 517,3760 541,3803 524,3859 491,3847 475,3809 415,3820 401,3845 401,3866 405,3887 455,3906 419,3950 456,3998 503,3988 525,3998 531,3988 580,4030 602,4019 635,4013 640,4010 648,4038 719,4015 759,4014 774,3993 809,4012 840,3985 863,3978 922,3940 943,3983 1020,3997 1028,4021 1035,4034 1053,4014 1067,4019 1113,4008 1107,4060 1141,4066 1171,4053 1204,4049 1225,3999 1237,3997 1252,3998 1304,4076 1323,4052 1416,4080 1409,4105 1444,4100 1496,4130 1484,4163 1540,4178 1556,4131 1579,4183 1598,4190 1607,4200 1611,4219 1622,4221 1649,4188 1662,4189 1681,4160 1743,4208 1760,4241 1777,4253 1806,4219 1821,4262 1857,4257 1867,4214 1889,4203 1899,4200 1924,4184 1973,4211 1988,4242 2042,4228 2051,4210 2099,4223 2112,4204 2147,4203 2152,4233 2171,4237 2192,4203 2234,4203 2278,4211 2264,4175 2286,4143 2345,4164 2357,4164 2414,4180 2405,4220 2438,4259 2436,4271 2450,4291 2412,4347 2461,4377 2475,4402 2497,4416 2504,4413 2506,4437 2540,4469 2550,4496 2546,4505 2553,4516 2571,4515 2608,4496 2619,4554 2644,4581 2695,4539 2697,4611 2698,4611 2698,4613 2714,4655 2731,4654 2749,4648 2739,4669 2813,4690 2803,4717 2828,4729 2859,4699 2866,4665 2884,4657 2908,4586 2918,4571 2978,4557 2981,4514 3007,4503 3004,4470 3046,4457 3071,4377 3106,4373 3102,4307 3038,4309 3036,4316 2995,4305 2997,4262 3002,4260 3025,4235 3068,4215 3042,4160 3014,4133 3042,4071 3047,4068 3128,4061 3148,4073 3174,4076 3205,4055 3217,4052 3221,4012 3159,4006 3156,3964 3146,3951 3098,3947 3083,3920 3115,3881 3087,3834 3101,3820 3092,3783 3087,3774 3063,3753 3076,3722 3106,3704 3130,3698 3165,3683 3197,3680 3203,3655 3211,3654 3226,3654 3254,3637 3316,3633 3330,3648 3349,3618 3361,3609 3366,3581 3415,3557 3454,3526 3504,3589 3540,3585 3576,3628 3608,3624 3609,3573 3624,3528 3609,3460 3640,3442 3612,3370 3610,3312 3657,3284 3623,3222 3658,3181 3635,3127 3594,3090 3616,3040 3709,3049 3723,2955 3745,2957 3756,2927 3802,2910 3800,2904 3810,2875 3828,2860 3855,2848 3859,2841 3863,2807 3839,2756 3833,2734 3856,2711 3838,2683 3859,2620 3883,2576 3891,2476 3861,2467 3845,2464 3857,2368 3859,2365 3829,2366 3812,2369 3808,2363 3808,2354 3809,2353 3812,2350 3809,2344 3802,2340 3793,2337 3784,2335 3778,2327 3777,2326 3772,2325 3770,2325 3760,2328 3749,2332 3740,2328 3734,2323 3751,2309 3755,2303 3763,2288 3761,2276 3760,2274 3756,2274 3754,2275 3751,2277 3740,2269 3730,2256 3724,2246 3725,2241 3725,2237 3727,2232 3730,2228 3735,2217 3737,2215 3743,2209 3759,2177 3760,2174 3762,2173 3767,2177 3779,2181 3800,2173 3804,2166 3813,2157 3822,2155 3833,2148 3846,2138 3853,2125 3847,2109 3844,2102 3838,2095 3833,2092 3833,2090 3833,2089 3829,2078 3823,2073 3819,2075 3812,2069 3812,2065 3805,2050 3805,2049 3806,2047 3814,2034 3810,2014 3804,2000 3800,1992 3780,1996 3753,1992 3751,1993 3748,2005 3746,2007 3734,2007 3724,2003 3721,2002 3718,2000 3709,1995 3721,1973 3721,1970 3724,1958 3736,1946 3741,1944 3745,1939 3748,1932 3747,1915 3737,1914 3737,1912 3741,1900 3748,1890 3748,1882 3749,1878 3753,1872 3753,1852 3745,1845 3741,1842 3743,1830 3763,1822 3779,1798 3779,1794 3781,1790 3803,1772 3804,1771 3812,1767 3832,1747 3833,1741 3833,1736 3832,1732 3816,1706 3815,1703 3809,1700 3806,1699 3779,1700 3774,1695 3768,1683 3766,1676 3762,1672 3755,1671 3753,1671 3737,1693 3736,1697 3736,1698 3737,1701 3748,1705 3756,1709 3762,1718 3760,1731 3756,1736 3741,1737 3720,1732 3720,1720 3718,1713 3719,1701 3707,1701 3703,1695 3703,1689 3704,1676 3699,1652 3694,1643 3686,1643 3679,1640 3672,1626 3667,1622 3663,1622 3660,1621 3650,1623 3645,1626 3640,1623 3638,1605 3635,1602 3630,1598 3628,1597 3624,1591 3609,1582 3605,1575 3606,1567 3590,1565 3583,1559 3578,1550 3579,1547 3578,1544 3578,1542 3577,1538 3569,1527 3568,1527 3564,1526 3559,1530 3556,1539 3546,1544 3524,1548 3523,1549 3516,1552 3502,1555 3494,1555 3491,1551 3489,1545 3416,1588 3406,1593 3387,1593 3383,1591 3384,1576 3381,1565 3376,1567 3372,1571 3366,1573 3363,1572 3360,1572 3347,1564 3344,1562 3340,1552 3335,1544 3322,1539 3315,1538 3303,1541 3296,1549 3293,1556 3280,1558 3283,1549 3281,1541 3270,1535 3268,1541 3261,1545 3218,1541 3212,1547 3204,1549 3192,1546 3190,1549 3182,1553 3181,1554 3176,1578 3176,1580 3173,1586 3172,1586 3170,1591 3169,1596 3169,1604 3172,1616 3172,1628 3171,1633 3167,1634 3159,1630 3157,1627 3157,1622 3155,1618 3146,1612 3143,1613 3141,1614 3143,1624 3144,1626 3153,1635 3156,1643 3143,1647 3142,1645 3140,1642 3131,1630 3121,1619 3113,1604 3111,1601 3102,1593 3096,1586 3094,1581 3099,1569 3092,1562 3087,1556 3085,1549 3084,1524 3081,1517 3077,1516 3071,1512 3071,1505 3072,1500 3078,1496 3081,1489 3081,1489 3092,1457 3092,1421 3087,1408 3086,1395 3085,1368 3082,1362 3073,1350 3073,1346 3075,1339 3078,1333 3076,1324 3067,1314 3058,1309 3053,1310 3043,1301 3036,1286 3035,1284 3034,1277 3025,1268 3018,1262 3003,1242 2988,1249 2982,1254 2975,1254 2973,1254 2965,1252 2962,1245 2955,1237 2951,1234 2950,1233 2937,1238 2922,1240 2915,1243 2903,1245 2889,1245 2887,1246 2885,1246 2859,1263 2856,1258 2854,1242 2856,1233 2862,1224 2870,1218 2878,1210 2881,1190 2878,1185 2868,1176 2862,1173 2859,1172 2850,1174 2834,1171 2824,1165 2818,1167 2813,1178 2807,1185 2800,1189 2796,1196 2793,1207 2792,1215 2791,1221 2787,1224 2778,1221 2774,1214 2770,1216 2763,1226 2719,1241 2710,1243 2693,1255 2690,1254 2685,1249 2683,1249 2676,1235 2669,1228 2639,1219 2636,1221 2628,1220 2626,1217 2624,1209 2616,1198 2606,1198 2596,1195 2580,1187 2570,1179 2570,1171 2569,1164 2561,1157 2564,1145 2556,1115 2559,1113 2569,1107 2567,1104 2559,1102 2559,1086 2560,1084 2564,1084 2565,1079 2560,1069 2556,1065 2557,1049 2559,1044 2556,1028 2549,1017 2549,1015 2548,1008 2548,1003 2540,990 2532,984 2529,979 2534,967 2534,964 2514,941 2520,929 2520,926 2520,923 2510,907 2510,882 2524,871 2531,870 2536,865 2535,859 2528,845 2528,844 2526,839 2526,835 2531,830 2533,825 2536,813 2523,801 2520,796 2519,795 2514,788 2500,789 2479,793 2472,790 2466,784 2452,773 2449,770 2442,766 2443,758 2449,753 2452,747 2452,743 2450,739 2449,739 2446,736 2438,732 2435,724 2433,713">
          <text:p/>
        </draw:polygon>
        <draw:polygon draw:style-name="gr10" draw:text-style-name="P1" draw:layer="layout" svg:width="3.89cm" svg:height="4.728cm" svg:x="10.546cm" svg:y="5.143cm" svg:viewBox="0 0 3891 4729" draw:points="2430,707 2423,698 2415,693 2412,681 2407,674 2388,641 2390,637 2391,637 2391,636 2388,627 2382,627 2353,635 2351,627 2351,626 2340,618 2337,619 2335,620 2330,628 2330,633 2330,639 2330,641 2323,648 2322,648 2319,652 2309,659 2307,660 2303,663 2295,664 2290,660 2287,658 2277,652 2270,648 2265,648 2258,648 2242,659 2238,663 2234,669 2231,670 2228,669 2214,667 2212,667 2207,670 2205,670 2192,679 2190,681 2184,685 2182,688 2179,689 2177,691 2161,698 2158,705 2151,711 2146,713 2136,712 2136,708 2136,707 2132,704 2128,705 2122,707 2121,709 2119,712 2118,713 2115,716 2104,723 2103,727 2104,734 2105,737 2106,737 2109,740 2113,751 2111,751 2109,753 2102,754 2096,757 2093,763 2095,779 2095,780 2093,795 2086,808 2083,811 2068,809 2065,813 2066,822 2067,823 2068,825 2067,828 2066,831 2061,833 2054,832 2054,831 2051,829 2050,827 2039,810 2029,808 2018,809 2012,808 2004,799 1998,794 1991,784 1984,769 1974,773 1960,775 1950,779 1947,784 1942,783 1938,781 1932,775 1914,765 1907,763 1907,749 1903,747 1896,727 1898,723 1898,708 1889,707 1875,702 1873,700 1865,685 1865,677 1869,667 1857,655 1854,652 1845,648 1840,646 1837,643 1825,628 1824,622 1815,602 1821,588 1810,578 1804,574 1800,578 1758,578 1755,569 1753,564 1746,558 1744,563 1730,577 1700,579 1693,559 1688,529 1682,524 1678,525 1676,522 1675,505 1674,505 1668,500 1660,504 1654,504 1652,500 1653,493 1666,477 1670,472 1670,462 1670,462 1662,449 1663,448 1663,446 1668,437 1667,434 1662,427 1662,419 1667,406 1667,400 1666,399 1662,393 1660,385 1661,382 1664,378 1665,374 1660,360 1654,363 1646,363 1644,361 1641,354 1648,351 1659,336 1667,329 1674,327 1678,323 1680,316 1677,310 1678,309 1695,304 1698,298 1695,291 1689,276 1684,268 1680,253 1670,240 1667,229 1669,215 1665,205 1663,203 1662,203 1651,201 1649,201 1634,191 1632,190 1629,186 1626,184 1621,177 1618,164 1619,157 1624,155 1607,65 1607,61 1606,60 1607,48 1587,0 1576,7 1435,66 1427,67 1402,75 1376,79 1360,75 1342,57 1335,54 1326,61 1314,62 1273,75 1266,75 1222,88 1215,89 1204,95 1178,103 1174,107 1161,113 1155,114 1142,113 1135,102 1134,100 1131,95 1128,95 1127,94 1125,94 1115,96 1118,96 1123,95 1126,96 1131,103 1131,106 1127,106 1127,102 1126,103 1126,109 1127,114 1123,124 1120,125 1114,127 1113,127 1107,131 1107,135 1107,146 1112,157 1110,163 1109,165 1107,166 1105,166 1104,165 1099,155 1102,149 1101,144 1095,134 1093,134 1079,138 1077,139 1076,138 1074,138 1073,135 1072,134 1071,107 1069,107 1068,108 1064,132 1064,133 1063,135 1047,148 1061,134 1061,132 1060,132 1058,133 1039,148 1037,149 1035,151 1014,170 1033,198 1033,201 1031,206 1030,210 1028,210 1028,206 1031,203 1032,199 1019,180 1012,173 1007,166 1004,166 987,163 968,163 938,169 935,170 934,170 934,173 933,176 932,180 930,181 927,184 908,184 883,190 881,188 874,188 861,190 839,195 828,201 823,201 820,201 815,203 807,201 805,201 791,201 788,201 780,205 767,207 753,212 725,233 725,233 723,234 718,234 715,233 707,229 703,228 698,228 674,235 675,240 677,241 676,243 670,246 666,246 660,248 658,248 578,267 566,272 553,279 550,280 526,291 505,304 488,319 477,332 459,349 425,397 414,408 396,421 393,423 351,437 338,440 326,440 319,438 316,437 313,438 312,438 309,440 308,443 308,446 303,478 306,482 311,493 331,578 333,580 336,580 340,579 346,582 339,580 338,580 336,582 336,588 338,596 338,604 335,623 338,645 338,658 332,680 328,688 325,691 325,696 324,698 322,727 315,732 313,737 290,745 278,748 279,749 279,751 292,765 292,767 284,787 276,800 277,822 287,861 292,914 292,920 294,927 294,1049 292,1056 291,1066 291,1068 292,1076 298,1091 327,1121 327,1122 328,1126 328,1127 332,1139 339,1141 347,1147 357,1176 363,1188 369,1195 377,1199 380,1199 382,1198 386,1199 400,1206 398,1206 380,1204 375,1204 372,1203 371,1201 333,1164 324,1158 320,1164 316,1161 312,1150 312,1149 313,1146 314,1147 315,1146 313,1141 306,1138 305,1139 302,1141 301,1145 298,1147 296,1154 294,1170 290,1186 277,1342 264,1411 257,1426 256,1430 256,1435 257,1437 257,1438 260,1440 265,1443 267,1441 268,1440 271,1440 275,1443 278,1451 281,1463 291,1479 294,1479 295,1478 302,1476 306,1476 313,1477 316,1478 322,1487 327,1492 330,1494 331,1495 340,1492 351,1492 360,1503 360,1507 358,1517 362,1525 371,1532 369,1533 361,1527 351,1513 351,1503 349,1503 347,1503 332,1516 276,1517 277,1514 278,1511 279,1508 265,1506 262,1507 255,1512 255,1513 252,1520 247,1546 247,1552 242,1582 241,1588 229,1678 230,1694 232,1697 234,1697 236,1699 240,1705 240,1707 241,1717 243,1724 243,1726 245,1726 260,1734 280,1732 291,1737 295,1740 298,1743 300,1746 308,1766 325,1795 327,1805 331,1810 338,1819 344,1820 347,1820 350,1819 361,1817 362,1817 379,1819 395,1825 395,1827 406,1845 406,1846 404,1855 404,1866 407,1869 422,1890 411,1903 407,1906 397,1901 390,1895 390,1895 371,1890 369,1888 368,1885 368,1884 346,1874 327,1870 325,1870 303,1881 286,1868 276,1858 254,1827 255,1825 264,1820 265,1817 265,1814 263,1814 243,1817 240,1819 236,1820 227,1825 223,1828 205,1836 196,1841 191,1846 189,1847 187,1850 162,1882 159,1890 150,1906 107,2039 104,2045 71,2076 18,2114 17,2117 12,2124 11,2127 0,2132 33,2147 53,2121 93,2133 102,2137 119,2198 137,2221 152,2229 189,2273 191,2277 237,2317 254,2327 300,2394 393,2446 393,2456 446,2557 447,2565 466,2667 479,2688 499,2737 528,2765 531,2784 474,2795 474,2825 400,2918 478,2911 485,2945 411,3022 419,3031 436,3045 403,3112 439,3137 399,3158 407,3174 438,3178 451,3196 471,3243 435,3307 435,3319 443,3325 501,3301 528,3313 529,3347 497,3397 471,3411 451,3449 444,3446 443,3447 440,3448 439,3451 433,3497 424,3516 460,3524 432,3545 485,3602 482,3626 499,3692 500,3760 517,3760 541,3803 524,3859 491,3847 475,3809 415,3820 401,3845 401,3866 405,3887 455,3906 419,3950 456,3998 503,3988 525,3998 531,3988 580,4030 602,4019 635,4013 640,4010 648,4038 719,4015 759,4014 774,3993 809,4012 840,3985 863,3978 922,3940 943,3983 1020,3997 1028,4021 1035,4034 1053,4014 1067,4019 1113,4008 1107,4060 1141,4066 1171,4053 1204,4049 1225,3999 1237,3997 1252,3998 1304,4076 1323,4052 1416,4080 1409,4105 1444,4100 1496,4130 1484,4163 1540,4178 1556,4131 1579,4183 1598,4190 1607,4200 1611,4219 1622,4221 1649,4188 1662,4189 1681,4160 1743,4208 1760,4241 1777,4253 1806,4219 1821,4262 1857,4257 1867,4214 1889,4203 1899,4200 1924,4184 1973,4211 1988,4242 2042,4228 2051,4210 2099,4223 2112,4204 2147,4203 2152,4233 2171,4237 2192,4203 2234,4203 2278,4211 2264,4175 2286,4143 2345,4164 2357,4164 2414,4180 2405,4220 2438,4259 2436,4271 2450,4291 2412,4347 2461,4377 2475,4402 2497,4416 2504,4413 2506,4437 2540,4469 2550,4496 2546,4505 2553,4516 2571,4515 2608,4496 2619,4554 2644,4581 2695,4539 2697,4611 2698,4611 2698,4613 2714,4655 2731,4654 2749,4648 2739,4669 2813,4690 2803,4717 2828,4729 2859,4699 2866,4665 2884,4657 2908,4586 2918,4571 2978,4557 2981,4514 3007,4503 3004,4470 3046,4457 3071,4377 3106,4373 3102,4307 3038,4309 3036,4316 2995,4305 2997,4262 3002,4260 3025,4235 3068,4215 3042,4160 3014,4133 3042,4071 3047,4068 3128,4061 3148,4073 3174,4076 3205,4055 3217,4052 3221,4012 3159,4006 3156,3964 3146,3951 3098,3947 3083,3920 3115,3881 3087,3834 3101,3820 3092,3783 3087,3774 3063,3753 3076,3722 3106,3704 3130,3698 3165,3683 3197,3680 3203,3655 3211,3654 3226,3654 3254,3637 3316,3633 3330,3648 3349,3618 3361,3609 3366,3581 3415,3557 3454,3526 3504,3589 3540,3585 3576,3628 3608,3624 3609,3573 3624,3528 3609,3460 3640,3442 3612,3370 3610,3312 3657,3284 3623,3222 3658,3181 3635,3127 3594,3090 3616,3040 3709,3049 3723,2955 3745,2957 3756,2927 3802,2910 3800,2904 3810,2875 3828,2860 3855,2848 3859,2841 3863,2807 3839,2756 3833,2734 3856,2711 3838,2683 3859,2620 3883,2576 3891,2476 3861,2467 3845,2464 3857,2368 3859,2365 3829,2366 3812,2369 3808,2363 3808,2354 3809,2353 3812,2350 3809,2344 3802,2340 3793,2337 3784,2335 3778,2327 3777,2326 3772,2325 3770,2325 3760,2328 3749,2332 3740,2328 3734,2323 3751,2309 3755,2303 3763,2288 3761,2276 3760,2274 3756,2274 3754,2275 3751,2277 3740,2269 3730,2256 3724,2246 3725,2241 3725,2237 3727,2232 3730,2228 3735,2217 3737,2215 3743,2209 3759,2177 3760,2174 3762,2173 3767,2177 3779,2181 3800,2173 3804,2166 3813,2157 3822,2155 3833,2148 3846,2138 3853,2125 3847,2109 3844,2102 3838,2095 3833,2092 3833,2090 3833,2089 3829,2078 3823,2073 3819,2075 3812,2069 3812,2065 3805,2050 3805,2049 3806,2047 3814,2034 3810,2014 3804,2000 3800,1992 3780,1996 3753,1992 3751,1993 3748,2005 3746,2007 3734,2007 3724,2003 3721,2002 3718,2000 3709,1995 3721,1973 3721,1970 3724,1958 3736,1946 3741,1944 3745,1939 3748,1932 3747,1915 3737,1914 3737,1912 3741,1900 3748,1890 3748,1882 3749,1878 3753,1872 3753,1852 3745,1845 3741,1842 3743,1830 3763,1822 3779,1798 3779,1794 3781,1790 3803,1772 3804,1771 3812,1767 3832,1747 3833,1741 3833,1736 3832,1732 3816,1706 3815,1703 3809,1700 3806,1699 3779,1700 3774,1695 3768,1683 3766,1676 3762,1672 3755,1671 3753,1671 3737,1693 3736,1697 3736,1698 3737,1701 3748,1705 3756,1709 3762,1718 3760,1731 3756,1736 3741,1737 3720,1732 3720,1720 3718,1713 3719,1701 3707,1701 3703,1695 3703,1689 3704,1676 3699,1652 3694,1643 3686,1643 3679,1640 3672,1626 3667,1622 3663,1622 3660,1621 3650,1623 3645,1626 3640,1623 3638,1605 3635,1602 3630,1598 3628,1597 3624,1591 3609,1582 3605,1575 3606,1567 3590,1565 3583,1559 3578,1550 3579,1547 3578,1544 3578,1542 3577,1538 3569,1527 3568,1527 3564,1526 3559,1530 3556,1539 3546,1544 3524,1548 3523,1549 3516,1552 3502,1555 3494,1555 3491,1551 3489,1545 3416,1588 3406,1593 3387,1593 3383,1591 3384,1576 3381,1565 3376,1567 3372,1571 3366,1573 3363,1572 3360,1572 3347,1564 3344,1562 3340,1552 3335,1544 3322,1539 3315,1538 3303,1541 3296,1549 3293,1556 3280,1558 3283,1549 3281,1541 3270,1535 3268,1541 3261,1545 3218,1541 3212,1547 3204,1549 3192,1546 3190,1549 3182,1553 3181,1554 3176,1578 3176,1580 3173,1586 3172,1586 3170,1591 3169,1596 3169,1604 3172,1616 3172,1628 3171,1633 3167,1634 3159,1630 3157,1627 3157,1622 3155,1618 3146,1612 3143,1613 3141,1614 3143,1624 3144,1626 3153,1635 3156,1643 3143,1647 3142,1645 3140,1642 3131,1630 3121,1619 3113,1604 3111,1601 3102,1593 3096,1586 3094,1581 3099,1569 3092,1562 3087,1556 3085,1549 3084,1524 3081,1517 3077,1516 3071,1512 3071,1505 3072,1500 3078,1496 3081,1489 3081,1489 3092,1457 3092,1421 3087,1408 3086,1395 3085,1368 3082,1362 3073,1350 3073,1346 3075,1339 3078,1333 3076,1324 3067,1314 3058,1309 3053,1310 3043,1301 3036,1286 3035,1284 3034,1277 3025,1268 3018,1262 3003,1242 2988,1249 2982,1254 2975,1254 2973,1254 2965,1252 2962,1245 2955,1237 2951,1234 2950,1233 2937,1238 2922,1240 2915,1243 2903,1245 2889,1245 2887,1246 2885,1246 2859,1263 2856,1258 2854,1242 2856,1233 2862,1224 2870,1218 2878,1210 2881,1190 2878,1185 2868,1176 2862,1173 2859,1172 2850,1174 2834,1171 2824,1165 2818,1167 2813,1178 2807,1185 2800,1189 2796,1196 2793,1207 2792,1215 2791,1221 2787,1224 2778,1221 2774,1214 2770,1216 2763,1226 2719,1241 2710,1243 2693,1255 2690,1254 2685,1249 2683,1249 2676,1235 2669,1228 2639,1219 2636,1221 2628,1220 2626,1217 2624,1209 2616,1198 2606,1198 2596,1195 2580,1187 2570,1179 2570,1171 2569,1164 2561,1157 2564,1145 2556,1115 2559,1113 2569,1107 2567,1104 2559,1102 2559,1086 2560,1084 2564,1084 2565,1079 2560,1069 2556,1065 2557,1049 2559,1044 2556,1028 2549,1017 2549,1015 2548,1008 2548,1003 2540,990 2532,984 2529,979 2534,967 2534,964 2514,941 2520,929 2520,926 2520,923 2510,907 2510,882 2524,871 2531,870 2536,865 2535,859 2528,845 2528,844 2526,839 2526,835 2531,830 2533,825 2536,813 2523,801 2520,796 2519,795 2514,788 2500,789 2479,793 2472,790 2466,784 2452,773 2449,770 2442,766 2443,758 2449,753 2452,747 2452,743 2450,739 2449,739 2446,736 2438,732 2435,724 2433,713">
          <text:p/>
        </draw:polygon>
        <draw:path draw:style-name="gr9" draw:text-style-name="P1" draw:layer="layout" svg:width="4.197cm" svg:height="0.624cm" svg:x="13.608cm" svg:y="8.3cm" svg:viewBox="0 0 4198 625" svg:d="M3014 46l-8-11-4-11v-1-1h-2l-18 10-7 2-4-6v-4l2-3 1-4-3-3-12-7h-1l-6 2-11-3-5-6h-1-46l1 3v4 19l-11 6-11 3-5-14h-1-1l-11 3v1l-4 5-12 2-9 3h-5-3l-2-2-6-6-6-6h-1l-26-3-17-10h-1l-19 13-4 1h-1l-11 10-18 21v1l-6 10v1 2l6 5 2 9-5 11-6 9-1 4-1 4-8-4-2-9-1-7h-1l-11-12-4-1h-2l-1 1-20-8v-1l-18-2-6-3h-2l-9 7-5 5v1l-2 8-5 8-12 8-37 12h-13l-5-1h-1l-8 1-1 1-2 3v1l-3 6v3l-1 2-5 5-5 1-7-4-2-5 2-14-1-1-16-9-6-6-2-1 5-2 8-8h1l8-10 2-3 1-1-1-17-2-6-14-10-16-17 8-11 5-9h-1892l10 24-35 41 34 62-47 28 2 58 28 72-31 18 15 68-15 45-1 51-32 4-36-43-36 4-50-63-39 31-49 24-5 28-12 9-19 30-14-15-62 4-28 17h-15l-8 1-6 25-32 3-35 15-24 6-30 18-13 31 24 21 5 8h4169l-1-5-1-6-3-22-3-6-13-10h-1l-9 2-6 2-4-6-2-6 3-8 5-6 1-8v-1l-1-19-1-1-6-2-15-4-13-15-12-8-13-13-12-1-4-2-7-6-8-11v-1l-2-4h-1l-11-6-3-3-4-5 8-16v-2l-7-11h-1l-4-1h-2l-5 2-7-5-10-11v-1l-4-4-3-4v-3l-3-13 4-1 2-3 7-1 11 6 6 2h2l4-2v-1l10-12 4-9v-5l-3-4-1-2-1-1-4-4h-2l-13 7 1-16 1-5 2-7v-2l-1-1v-2l-1-1-1-1-1-1-15-7h-1l-11 3h-3l-17-16-14-9-3-5-3-9v-2l1-5 8-9 5-3 5 1h1l5-4 1-1v-3l-29-29-12-2-9-4-11-5-7-10-3-2-12-8-1-1h-6l-10-2-7-5-18-20h-1l-5-2h-2l-2 1-9 1-6-2h-8l-6-1-4-4-3-2-2-3v-1-3l-8-7h-13l-1 1-9 12-6 6-2 3-18 6h-2l-26-5-6-5h-1v2l-3 6 3 12h-4l-12-12h-1l-17-5h-1l-9 3-2 1-12-16h-1l-8-6v-1l-9-3h-2l-4 2h-8l-9-2-12-13-9-13-3-6 1-5 1-3v-1l-1-3v-1l-2-2h-1l-11-2-10 1-10-12h-28l-3 1-11 1-8 2-5 5-10 3-17 1h-6l-13-4-8-4h-2l-16 12-1-1-2-1-7 3v1l-3 6v1l4 8v1l6 6-2 2-9 2v1l-11 7-3 3-7-7-11-7h-2l-1 1v1l-1 6 1 12v5l-5 14-6 4-10 2h-2l-2 2-6 3-1 1-4 6-2 7v1l1 7v1l4 6 1 6-1 2h-10l-9-7-8-11-2-3h-1l-7-2h-1l-19-3h-1l-8 5h-1l-13 35-11-3-4-3-3-9v-1h-1l-6 2-8 2-2 1-2 1h-2l-6 1-6-3-9-4h-1l-20 11-3-2v-3l3-4 4 2h1l1-1 2-11-1-4-1-1-6-2-1 1-3 5h-1l-6-6-3-10v-42-3l-1-1-11-4h-13l-5-2-5-4-6-8h-5-7l-8 3-24-6h-1l-7 2-1 1-1 2-2 3-9 5-14-4-6-1h-2l-9 1h-8l-3-2-3-2-1-1-6-8-1-1-10-5-4-12h-1l-10-5-6-6-2-12 1-2 8-2 5-2 1-1v-1l-1-2v-2zM3403 111l1 1-1 1-1-1zM3000 26v-1l1-1z">
          <text:p/>
        </draw:path>
        <draw:polygon draw:style-name="gr9" draw:text-style-name="P1" draw:layer="layout" svg:width="6.419cm" svg:height="0.624cm" svg:x="13.54cm" svg:y="8.925cm" svg:viewBox="0 0 6420 625" draw:points="4265,17 4266,10 4266,0 97,0 97,1 106,38 92,52 120,99 88,138 103,165 151,169 161,182 164,224 226,230 222,270 210,273 179,294 153,291 133,279 52,286 47,289 19,351 47,378 73,433 30,453 7,478 2,480 0,523 41,534 43,527 107,525 111,591 76,595 67,625 6293,625 6296,613 6304,596 6304,595 6319,564 6322,559 6326,550 6348,514 6351,511 6360,488 6360,486 6366,473 6368,468 6371,462 6374,459 6380,455 6415,441 6420,438 6419,437 6418,437 6414,426 6411,424 6410,422 6408,421 6405,420 6402,420 6394,422 6392,424 6391,426 6375,440 6374,440 6371,438 6369,437 6369,434 6370,426 6368,421 6364,419 6333,418 6322,421 6309,423 6303,423 6300,422 6293,421 6284,418 6279,414 6270,411 6266,408 6241,403 6231,402 6216,399 6201,393 6193,391 6192,391 6188,385 6186,384 6184,378 6179,370 6159,355 6120,347 6115,344 6109,341 6104,337 6086,328 6084,329 6082,329 6077,330 6075,331 6069,336 6068,336 6067,337 6066,337 6058,335 6057,333 6056,330 6046,317 6044,309 6037,303 6030,300 6016,290 6014,285 6013,278 6012,278 5994,273 5993,273 5992,277 5988,288 5986,297 5983,303 5983,304 5975,311 5972,311 5970,310 5968,308 5964,307 5955,303 5953,303 5934,297 5920,311 5917,315 5917,316 5912,322 5909,331 5907,331 5890,327 5886,322 5881,311 5864,305 5855,304 5848,296 5836,290 5827,278 5822,276 5806,270 5802,269 5800,278 5797,284 5795,285 5789,285 5783,286 5779,289 5772,303 5773,305 5771,309 5760,314 5755,315 5754,314 5753,314 5738,311 5727,317 5724,318 5720,318 5718,310 5718,302 5717,295 5712,296 5706,302 5696,303 5675,295 5668,293 5666,296 5664,302 5671,306 5672,311 5665,312 5655,312 5652,313 5648,313 5642,321 5639,321 5580,305 5581,296 5580,286 5577,267 5574,267 5562,266 5547,257 5542,252 5534,248 5532,248 5492,258 5489,258 5484,257 5463,246 5456,242 5440,227 5426,209 5421,198 5421,194 5418,185 5412,176 5400,171 5395,166 5392,159 5389,157 5386,148 5385,147 5383,146 5374,145 5374,140 5374,133 5384,126 5395,111 5395,106 5384,104 5381,105 5377,94 5374,80 5373,76 5360,76 5347,79 5325,87 5322,84 5314,82 5308,85 5305,88 5303,89 5303,90 5300,91 5300,91 5293,89 5293,87 5293,83 5299,81 5303,78 5304,75 5304,73 5303,71 5303,70 5301,67 5305,52 5307,52 5309,49 5309,49 5307,49 5222,73 5221,73 5218,73 5201,79 5200,81 5200,90 5201,95 5198,112 5199,130 5196,137 5191,140 5175,142 5170,138 5154,140 5134,154 5133,157 5118,192 5115,196 5104,204 5092,202 5092,199 5091,193 5085,188 5077,191 5070,192 5068,192 5045,183 5040,179 5030,181 5023,183 5019,186 5005,189 4999,189 4993,192 4986,193 4983,196 4983,201 4978,211 4975,211 4974,207 4975,206 4975,204 4974,202 4973,198 4965,189 4959,184 4955,182 4946,182 4915,199 4898,193 4889,186 4884,181 4881,176 4880,173 4874,161 4872,161 4869,161 4867,161 4863,165 4845,170 4844,170 4843,169 4841,163 4841,158 4842,156 4843,153 4852,145 4854,144 4855,142 4855,140 4854,139 4845,134 4841,133 4838,133 4834,135 4832,137 4817,141 4816,140 4814,141 4813,141 4813,143 4812,148 4812,151 4813,164 4817,171 4823,180 4826,183 4826,186 4825,188 4819,193 4808,197 4805,198 4803,200 4801,202 4801,203 4797,208 4797,218 4796,221 4795,223 4794,223 4782,229 4779,229 4776,227 4775,227 4773,226 4769,222 4767,221 4767,218 4765,215 4764,214 4764,193 4766,181 4765,177 4765,177 4764,172 4746,141 4745,140 4743,137 4743,134 4742,133 4742,133 4738,116 4737,113 4735,109 4735,108 4736,97 4737,95 4741,89 4742,86 4742,84 4743,83 4742,74 4740,68 4734,65 4721,65 4709,69 4707,60 4694,60 4690,53 4684,47 4659,30 4656,30 4653,33 4638,45 4635,42 4633,42 4630,38 4623,32 4609,14 4607,5 4586,8 4580,12 4577,16 4571,23 4569,24 4563,24 4556,27 4550,32 4549,34 4535,32 4520,27 4518,26 4509,16 4503,11 4498,10 4496,12 4480,24 4470,38 4478,42 4489,55 4491,57 4491,63 4490,63 4489,65 4489,67 4490,71 4491,73 4501,87 4506,96 4505,101 4505,104 4503,108 4501,111 4496,112 4484,115 4484,134 4487,142 4487,143 4489,148 4485,151 4484,152 4475,159 4471,162 4462,158 4447,149 4438,148 4401,130 4395,129 4373,137 4369,138 4358,135 4354,135 4351,137 4348,137 4339,142 4334,139 4325,130 4321,124 4319,123 4312,119 4310,115 4299,92 4314,69 4321,60 4324,53 4312,27 4306,23 4302,26 4301,25 4299,25 4298,27 4290,31 4277,35 4276,35 4267,26 4265,22 4265,20">
          <text:p/>
        </draw:polygon>
        <draw:polygon draw:style-name="gr10" draw:text-style-name="P1" draw:layer="layout" svg:width="6.419cm" svg:height="0.624cm" svg:x="13.54cm" svg:y="8.925cm" svg:viewBox="0 0 6420 625" draw:points="4265,17 4266,10 4266,0 97,0 97,1 106,38 92,52 120,99 88,138 103,165 151,169 161,182 164,224 226,230 222,270 210,273 179,294 153,291 133,279 52,286 47,289 19,351 47,378 73,433 30,453 7,478 2,480 0,523 41,534 43,527 107,525 111,591 76,595 67,625 6293,625 6296,613 6304,596 6304,595 6319,564 6322,559 6326,550 6348,514 6351,511 6360,488 6360,486 6366,473 6368,468 6371,462 6374,459 6380,455 6415,441 6420,438 6419,437 6418,437 6414,426 6411,424 6410,422 6408,421 6405,420 6402,420 6394,422 6392,424 6391,426 6375,440 6374,440 6371,438 6369,437 6369,434 6370,426 6368,421 6364,419 6333,418 6322,421 6309,423 6303,423 6300,422 6293,421 6284,418 6279,414 6270,411 6266,408 6241,403 6231,402 6216,399 6201,393 6193,391 6192,391 6188,385 6186,384 6184,378 6179,370 6159,355 6120,347 6115,344 6109,341 6104,337 6086,328 6084,329 6082,329 6077,330 6075,331 6069,336 6068,336 6067,337 6066,337 6058,335 6057,333 6056,330 6046,317 6044,309 6037,303 6030,300 6016,290 6014,285 6013,278 6012,278 5994,273 5993,273 5992,277 5988,288 5986,297 5983,303 5983,304 5975,311 5972,311 5970,310 5968,308 5964,307 5955,303 5953,303 5934,297 5920,311 5917,315 5917,316 5912,322 5909,331 5907,331 5890,327 5886,322 5881,311 5864,305 5855,304 5848,296 5836,290 5827,278 5822,276 5806,270 5802,269 5800,278 5797,284 5795,285 5789,285 5783,286 5779,289 5772,303 5773,305 5771,309 5760,314 5755,315 5754,314 5753,314 5738,311 5727,317 5724,318 5720,318 5718,310 5718,302 5717,295 5712,296 5706,302 5696,303 5675,295 5668,293 5666,296 5664,302 5671,306 5672,311 5665,312 5655,312 5652,313 5648,313 5642,321 5639,321 5580,305 5581,296 5580,286 5577,267 5574,267 5562,266 5547,257 5542,252 5534,248 5532,248 5492,258 5489,258 5484,257 5463,246 5456,242 5440,227 5426,209 5421,198 5421,194 5418,185 5412,176 5400,171 5395,166 5392,159 5389,157 5386,148 5385,147 5383,146 5374,145 5374,140 5374,133 5384,126 5395,111 5395,106 5384,104 5381,105 5377,94 5374,80 5373,76 5360,76 5347,79 5325,87 5322,84 5314,82 5308,85 5305,88 5303,89 5303,90 5300,91 5300,91 5293,89 5293,87 5293,83 5299,81 5303,78 5304,75 5304,73 5303,71 5303,70 5301,67 5305,52 5307,52 5309,49 5309,49 5307,49 5222,73 5221,73 5218,73 5201,79 5200,81 5200,90 5201,95 5198,112 5199,130 5196,137 5191,140 5175,142 5170,138 5154,140 5134,154 5133,157 5118,192 5115,196 5104,204 5092,202 5092,199 5091,193 5085,188 5077,191 5070,192 5068,192 5045,183 5040,179 5030,181 5023,183 5019,186 5005,189 4999,189 4993,192 4986,193 4983,196 4983,201 4978,211 4975,211 4974,207 4975,206 4975,204 4974,202 4973,198 4965,189 4959,184 4955,182 4946,182 4915,199 4898,193 4889,186 4884,181 4881,176 4880,173 4874,161 4872,161 4869,161 4867,161 4863,165 4845,170 4844,170 4843,169 4841,163 4841,158 4842,156 4843,153 4852,145 4854,144 4855,142 4855,140 4854,139 4845,134 4841,133 4838,133 4834,135 4832,137 4817,141 4816,140 4814,141 4813,141 4813,143 4812,148 4812,151 4813,164 4817,171 4823,180 4826,183 4826,186 4825,188 4819,193 4808,197 4805,198 4803,200 4801,202 4801,203 4797,208 4797,218 4796,221 4795,223 4794,223 4782,229 4779,229 4776,227 4775,227 4773,226 4769,222 4767,221 4767,218 4765,215 4764,214 4764,193 4766,181 4765,177 4765,177 4764,172 4746,141 4745,140 4743,137 4743,134 4742,133 4742,133 4738,116 4737,113 4735,109 4735,108 4736,97 4737,95 4741,89 4742,86 4742,84 4743,83 4742,74 4740,68 4734,65 4721,65 4709,69 4707,60 4694,60 4690,53 4684,47 4659,30 4656,30 4653,33 4638,45 4635,42 4633,42 4630,38 4623,32 4609,14 4607,5 4586,8 4580,12 4577,16 4571,23 4569,24 4563,24 4556,27 4550,32 4549,34 4535,32 4520,27 4518,26 4509,16 4503,11 4498,10 4496,12 4480,24 4470,38 4478,42 4489,55 4491,57 4491,63 4490,63 4489,65 4489,67 4490,71 4491,73 4501,87 4506,96 4505,101 4505,104 4503,108 4501,111 4496,112 4484,115 4484,134 4487,142 4487,143 4489,148 4485,151 4484,152 4475,159 4471,162 4462,158 4447,149 4438,148 4401,130 4395,129 4373,137 4369,138 4358,135 4354,135 4351,137 4348,137 4339,142 4334,139 4325,130 4321,124 4319,123 4312,119 4310,115 4299,92 4314,69 4321,60 4324,53 4312,27 4306,23 4302,26 4301,25 4299,25 4298,27 4290,31 4277,35 4276,35 4267,26 4265,22 4265,20">
          <text:p/>
        </draw:polygon>
        <draw:polygon draw:style-name="gr9" draw:text-style-name="P1" draw:layer="layout" svg:width="6.546cm" svg:height="0.625cm" svg:x="13.286cm" svg:y="9.55cm" svg:viewBox="0 0 6547 626" draw:points="6523,84 6525,76 6525,74 6527,67 6528,63 6533,44 6547,0 321,0 305,50 263,63 266,96 240,107 237,150 177,164 167,179 143,250 125,258 118,292 121,369 112,374 104,359 23,363 59,425 14,435 0,495 51,498 95,529 94,550 95,562 110,615 100,626 6136,626 6163,575 6174,529 6177,524 6185,517 6204,508 6240,480 6249,470 6250,468 6274,435 6277,432 6284,421 6285,419 6335,350 6336,348 6336,347 6340,340 6340,333 6337,300 6337,298 6339,283 6340,276 6342,273 6344,271 6350,268 6356,266 6362,266 6379,269 6383,269 6392,268 6396,266 6400,263 6404,259 6410,250 6412,244 6414,214 6417,209 6418,206 6425,202 6434,199 6444,199 6452,200 6454,201 6458,201 6466,200 6474,194 6477,192 6482,188 6505,157 6517,132 6517,126 6518,118 6518,115 6523,87">
          <text:p/>
        </draw:polygon>
        <draw:polygon draw:style-name="gr10" draw:text-style-name="P1" draw:layer="layout" svg:width="6.546cm" svg:height="0.625cm" svg:x="13.286cm" svg:y="9.55cm" svg:viewBox="0 0 6547 626" draw:points="6523,84 6525,76 6525,74 6527,67 6528,63 6533,44 6547,0 321,0 305,50 263,63 266,96 240,107 237,150 177,164 167,179 143,250 125,258 118,292 121,369 112,374 104,359 23,363 59,425 14,435 0,495 51,498 95,529 94,550 95,562 110,615 100,626 6136,626 6163,575 6174,529 6177,524 6185,517 6204,508 6240,480 6249,470 6250,468 6274,435 6277,432 6284,421 6285,419 6335,350 6336,348 6336,347 6340,340 6340,333 6337,300 6337,298 6339,283 6340,276 6342,273 6344,271 6350,268 6356,266 6362,266 6379,269 6383,269 6392,268 6396,266 6400,263 6404,259 6410,250 6412,244 6414,214 6417,209 6418,206 6425,202 6434,199 6444,199 6452,200 6454,201 6458,201 6466,200 6474,194 6477,192 6482,188 6505,157 6517,132 6517,126 6518,118 6518,115 6523,87">
          <text:p/>
        </draw:polygon>
        <draw:polygon draw:style-name="gr9" draw:text-style-name="P1" draw:layer="layout" svg:width="0.907cm" svg:height="0.625cm" svg:x="14.39cm" svg:y="7.049cm" svg:viewBox="0 0 908 626" draw:points="802,1 802,0 780,34 746,59 736,62 727,68 724,69 724,74 710,116 709,122 697,128 693,130 668,143 659,153 646,156 643,157 642,161 630,183 620,217 620,224 624,238 631,238 639,242 642,247 637,256 636,259 639,268 634,274 632,279 631,287 627,299 625,315 628,342 627,354 638,366 637,367 631,368 615,368 600,367 583,374 580,376 568,381 561,383 553,387 520,392 512,390 495,395 485,396 478,401 475,410 473,415 462,425 453,427 446,429 439,429 433,430 428,433 422,439 418,447 410,459 406,463 397,468 391,475 375,472 357,477 350,474 303,496 295,488 285,488 265,477 261,477 245,473 227,474 218,469 203,469 195,468 193,467 171,468 158,451 136,445 118,436 112,436 100,443 99,443 92,444 69,443 38,449 14,459 12,462 0,558 16,561 46,570 42,626 872,626 872,625 878,610 878,605 892,575 901,570 902,570 903,569 903,569 905,566 905,564 904,562 904,561 903,560 902,557 900,556 890,558 890,559 888,559 890,559 890,558 891,555 892,553 895,552 903,552 908,544 908,542 895,527 895,517 878,502 865,496 864,495 858,482 852,466 852,466 849,461 848,460 847,459 838,456 836,456 822,458 812,455 802,449 793,449 778,442 778,442 771,441 771,442 770,442 771,441 770,419 777,404 781,398 788,391 789,391 790,390 807,367 808,365 803,358 803,349 810,332 810,329 805,313 807,301 811,295 819,288 827,282 834,276 834,275 836,271 836,270 835,263 835,262 834,256 834,255 830,253 822,254 819,252 815,246 819,236 819,233 818,233 814,228 813,228 807,228 804,226 807,217 807,217 810,214 824,214 827,213 839,176 833,161 838,150 844,143 845,141 856,144 859,149 858,157 868,166 874,168 875,164 878,154 875,152 868,150 868,149 875,127 874,123 872,119 866,104 871,90 903,69 904,64 903,59 901,57 884,55 884,47 881,34 877,30 875,30 868,31 859,33 852,34 842,34 827,31 814,26 804,15 803,5">
          <text:p/>
        </draw:polygon>
        <draw:polygon draw:style-name="gr10" draw:text-style-name="P1" draw:layer="layout" svg:width="0.907cm" svg:height="0.625cm" svg:x="14.39cm" svg:y="7.049cm" svg:viewBox="0 0 908 626" draw:points="802,1 802,0 780,34 746,59 736,62 727,68 724,69 724,74 710,116 709,122 697,128 693,130 668,143 659,153 646,156 643,157 642,161 630,183 620,217 620,224 624,238 631,238 639,242 642,247 637,256 636,259 639,268 634,274 632,279 631,287 627,299 625,315 628,342 627,354 638,366 637,367 631,368 615,368 600,367 583,374 580,376 568,381 561,383 553,387 520,392 512,390 495,395 485,396 478,401 475,410 473,415 462,425 453,427 446,429 439,429 433,430 428,433 422,439 418,447 410,459 406,463 397,468 391,475 375,472 357,477 350,474 303,496 295,488 285,488 265,477 261,477 245,473 227,474 218,469 203,469 195,468 193,467 171,468 158,451 136,445 118,436 112,436 100,443 99,443 92,444 69,443 38,449 14,459 12,462 0,558 16,561 46,570 42,626 872,626 872,625 878,610 878,605 892,575 901,570 902,570 903,569 903,569 905,566 905,564 904,562 904,561 903,560 902,557 900,556 890,558 890,559 888,559 890,559 890,558 891,555 892,553 895,552 903,552 908,544 908,542 895,527 895,517 878,502 865,496 864,495 858,482 852,466 852,466 849,461 848,460 847,459 838,456 836,456 822,458 812,455 802,449 793,449 778,442 778,442 771,441 771,442 770,442 771,441 770,419 777,404 781,398 788,391 789,391 790,390 807,367 808,365 803,358 803,349 810,332 810,329 805,313 807,301 811,295 819,288 827,282 834,276 834,275 836,271 836,270 835,263 835,262 834,256 834,255 830,253 822,254 819,252 815,246 819,236 819,233 818,233 814,228 813,228 807,228 804,226 807,217 807,217 810,214 824,214 827,213 839,176 833,161 838,150 844,143 845,141 856,144 859,149 858,157 868,166 874,168 875,164 878,154 875,152 868,150 868,149 875,127 874,123 872,119 866,104 871,90 903,69 904,64 903,59 901,57 884,55 884,47 881,34 877,30 875,30 868,31 859,33 852,34 842,34 827,31 814,26 804,15 803,5">
          <text:p/>
        </draw:polygon>
        <draw:polygon draw:style-name="gr9" draw:text-style-name="P1" draw:layer="layout" svg:width="1.949cm" svg:height="0.624cm" svg:x="14.139cm" svg:y="7.675cm" svg:viewBox="0 0 1950 625" draw:points="1111,13 1118,12 1119,12 1124,8 1123,0 293,0 289,44 265,88 244,151 262,179 239,202 245,224 269,275 265,309 261,316 234,328 216,343 206,372 208,378 162,395 151,425 129,423 115,517 22,508 0,558 41,595 54,625 1946,625 1950,616 1950,615 1949,614 1935,613 1925,608 1924,604 1923,604 1918,586 1913,576 1914,561 1907,551 1906,551 1893,541 1886,530 1886,529 1880,526 1879,526 1873,526 1867,516 1867,515 1865,513 1862,512 1860,510 1859,510 1844,506 1842,505 1841,505 1816,495 1803,484 1803,483 1799,483 1797,483 1796,483 1793,484 1792,485 1791,490 1789,492 1789,503 1785,514 1777,516 1774,513 1773,513 1758,519 1757,519 1752,524 1751,525 1750,524 1745,508 1740,499 1739,488 1756,458 1757,457 1756,454 1775,441 1776,440 1776,437 1775,436 1770,428 1769,428 1741,400 1741,399 1721,389 1710,378 1705,372 1702,365 1702,364 1689,353 1688,352 1683,349 1682,349 1681,350 1667,354 1666,355 1659,367 1651,372 1651,372 1647,368 1646,368 1643,366 1643,365 1635,362 1630,362 1617,369 1612,367 1601,353 1597,353 1592,356 1546,360 1544,359 1543,354 1543,347 1545,332 1545,332 1544,323 1544,322 1538,315 1538,314 1531,309 1530,309 1526,308 1525,307 1523,308 1520,317 1514,326 1512,324 1500,319 1491,318 1487,311 1488,292 1488,291 1479,273 1477,264 1448,223 1443,215 1443,214 1435,210 1433,210 1427,214 1413,220 1402,219 1401,213 1401,212 1401,211 1399,209 1398,209 1379,203 1378,202 1373,202 1365,199 1357,195 1335,184 1327,179 1324,173 1313,144 1311,142 1307,140 1305,140 1292,143 1286,141 1283,139 1271,138 1270,139 1269,143 1268,145 1263,147 1258,143 1256,140 1255,139 1255,139 1241,146 1241,147 1234,159 1231,158 1230,159 1221,165 1220,166 1219,171 1213,170 1212,170 1205,169 1203,169 1200,170 1185,175 1179,173 1162,170 1152,161 1151,161 1145,159 1137,159 1135,160 1135,161 1136,168 1126,169 1121,163 1119,160 1128,145 1137,106 1137,105 1135,89 1135,74 1131,59 1131,58 1130,57 1129,57 1117,56 1114,45 1114,44 1110,35 1109,12">
          <text:p/>
        </draw:polygon>
        <draw:polygon draw:style-name="gr10" draw:text-style-name="P1" draw:layer="layout" svg:width="1.949cm" svg:height="0.624cm" svg:x="14.139cm" svg:y="7.675cm" svg:viewBox="0 0 1950 625" draw:points="1111,13 1118,12 1119,12 1124,8 1123,0 293,0 289,44 265,88 244,151 262,179 239,202 245,224 269,275 265,309 261,316 234,328 216,343 206,372 208,378 162,395 151,425 129,423 115,517 22,508 0,558 41,595 54,625 1946,625 1950,616 1950,615 1949,614 1935,613 1925,608 1924,604 1923,604 1918,586 1913,576 1914,561 1907,551 1906,551 1893,541 1886,530 1886,529 1880,526 1879,526 1873,526 1867,516 1867,515 1865,513 1862,512 1860,510 1859,510 1844,506 1842,505 1841,505 1816,495 1803,484 1803,483 1799,483 1797,483 1796,483 1793,484 1792,485 1791,490 1789,492 1789,503 1785,514 1777,516 1774,513 1773,513 1758,519 1757,519 1752,524 1751,525 1750,524 1745,508 1740,499 1739,488 1756,458 1757,457 1756,454 1775,441 1776,440 1776,437 1775,436 1770,428 1769,428 1741,400 1741,399 1721,389 1710,378 1705,372 1702,365 1702,364 1689,353 1688,352 1683,349 1682,349 1681,350 1667,354 1666,355 1659,367 1651,372 1651,372 1647,368 1646,368 1643,366 1643,365 1635,362 1630,362 1617,369 1612,367 1601,353 1597,353 1592,356 1546,360 1544,359 1543,354 1543,347 1545,332 1545,332 1544,323 1544,322 1538,315 1538,314 1531,309 1530,309 1526,308 1525,307 1523,308 1520,317 1514,326 1512,324 1500,319 1491,318 1487,311 1488,292 1488,291 1479,273 1477,264 1448,223 1443,215 1443,214 1435,210 1433,210 1427,214 1413,220 1402,219 1401,213 1401,212 1401,211 1399,209 1398,209 1379,203 1378,202 1373,202 1365,199 1357,195 1335,184 1327,179 1324,173 1313,144 1311,142 1307,140 1305,140 1292,143 1286,141 1283,139 1271,138 1270,139 1269,143 1268,145 1263,147 1258,143 1256,140 1255,139 1255,139 1241,146 1241,147 1234,159 1231,158 1230,159 1221,165 1220,166 1219,171 1213,170 1212,170 1205,169 1203,169 1200,170 1185,175 1179,173 1162,170 1152,161 1151,161 1145,159 1137,159 1135,160 1135,161 1136,168 1126,169 1121,163 1119,160 1128,145 1137,106 1137,105 1135,89 1135,74 1131,59 1131,58 1130,57 1129,57 1117,56 1114,45 1114,44 1110,35 1109,12">
          <text:p/>
        </draw:polygon>
        <draw:polygon draw:style-name="gr9" draw:text-style-name="P1" draw:layer="layout" svg:width="0.046cm" svg:height="0.016cm" svg:x="16.496cm" svg:y="8.283cm" svg:viewBox="0 0 47 17" draw:points="47,17 45,16 36,9 36,9 30,5 30,4 25,2 19,0 6,6 1,13 0,15 0,16 1,17">
          <text:p/>
        </draw:polygon>
        <draw:polygon draw:style-name="gr10" draw:text-style-name="P1" draw:layer="layout" svg:width="0.046cm" svg:height="0.016cm" svg:x="16.496cm" svg:y="8.283cm" svg:viewBox="0 0 47 17" draw:points="47,17 45,16 36,9 36,9 30,5 30,4 25,2 19,0 6,6 1,13 0,15 0,16 1,17">
          <text:p/>
        </draw:polygon>
        <draw:polygon draw:style-name="gr9" draw:text-style-name="P1" draw:layer="layout" svg:width="6.162cm" svg:height="0.624cm" svg:x="13.267cm" svg:y="10.176cm" svg:viewBox="0 0 6163 625" draw:points="119,0 80,42 85,54 92,121 206,96 238,150 242,155 242,158 240,159 240,160 166,184 165,184 181,212 140,234 118,250 113,256 137,317 92,344 42,333 30,345 70,425 28,433 0,451 31,502 19,541 40,570 52,596 46,625 6034,625 6038,618 6046,610 6049,608 6055,605 6060,603 6084,592 6087,588 6090,586 6097,577 6100,568 6100,563 6101,558 6100,552 6085,496 6082,489 6082,487 6081,485 6076,467 6074,456 6075,424 6076,420 6076,418 6078,409 6098,348 6099,343 6110,307 6114,289 6111,233 6113,227 6117,221 6131,212 6134,209 6145,204 6145,203 6148,199 6151,195 6156,189 6162,168 6163,160 6162,153 6156,127 6155,124 6156,74 6146,38 6145,27 6150,9 6155,0">
          <text:p/>
        </draw:polygon>
        <draw:polygon draw:style-name="gr10" draw:text-style-name="P1" draw:layer="layout" svg:width="6.162cm" svg:height="0.624cm" svg:x="13.267cm" svg:y="10.176cm" svg:viewBox="0 0 6163 625" draw:points="119,0 80,42 85,54 92,121 206,96 238,150 242,155 242,158 240,159 240,160 166,184 165,184 181,212 140,234 118,250 113,256 137,317 92,344 42,333 30,345 70,425 28,433 0,451 31,502 19,541 40,570 52,596 46,625 6034,625 6038,618 6046,610 6049,608 6055,605 6060,603 6084,592 6087,588 6090,586 6097,577 6100,568 6100,563 6101,558 6100,552 6085,496 6082,489 6082,487 6081,485 6076,467 6074,456 6075,424 6076,420 6076,418 6078,409 6098,348 6099,343 6110,307 6114,289 6111,233 6113,227 6117,221 6131,212 6134,209 6145,204 6145,203 6148,199 6151,195 6156,189 6162,168 6163,160 6162,153 6156,127 6155,124 6156,74 6146,38 6145,27 6150,9 6155,0">
          <text:p/>
        </draw:polygon>
        <draw:polygon draw:style-name="gr9" draw:text-style-name="P1" draw:layer="layout" svg:width="5.991cm" svg:height="0.624cm" svg:x="13.309cm" svg:y="10.801cm" svg:viewBox="0 0 5992 625" draw:points="4,0 2,10 0,29 0,35 0,39 1,40 20,78 21,77 23,76 39,59 80,42 87,53 119,53 141,72 185,126 183,156 213,153 214,170 243,218 284,255 297,282 270,344 294,353 229,431 256,452 321,440 361,533 398,500 398,507 399,508 406,521 408,522 412,523 412,523 433,503 434,503 437,498 437,490 435,484 434,483 433,482 425,468 423,462 424,460 431,458 433,458 462,469 469,474 462,534 502,546 549,600 555,613 551,625 5896,625 5853,580 5850,576 5848,570 5848,564 5853,537 5852,518 5845,486 5844,477 5845,466 5848,453 5852,447 5855,434 5854,419 5851,403 5850,401 5849,395 5851,389 5851,387 5852,384 5853,381 5856,379 5862,374 5865,373 5873,367 5877,361 5878,355 5880,351 5880,344 5876,321 5877,319 5877,314 5878,311 5879,308 5885,299 5887,296 5915,255 5933,204 5937,198 5954,184 5955,181 5959,177 5962,174 5965,163 5966,155 5969,145 5969,144 5976,105 5977,105 5977,103 5978,101 5978,96 5987,45 5985,21 5986,16 5990,2 5992,0">
          <text:p/>
        </draw:polygon>
        <draw:polygon draw:style-name="gr10" draw:text-style-name="P1" draw:layer="layout" svg:width="5.991cm" svg:height="0.624cm" svg:x="13.309cm" svg:y="10.801cm" svg:viewBox="0 0 5992 625" draw:points="4,0 2,10 0,29 0,35 0,39 1,40 20,78 21,77 23,76 39,59 80,42 87,53 119,53 141,72 185,126 183,156 213,153 214,170 243,218 284,255 297,282 270,344 294,353 229,431 256,452 321,440 361,533 398,500 398,507 399,508 406,521 408,522 412,523 412,523 433,503 434,503 437,498 437,490 435,484 434,483 433,482 425,468 423,462 424,460 431,458 433,458 462,469 469,474 462,534 502,546 549,600 555,613 551,625 5896,625 5853,580 5850,576 5848,570 5848,564 5853,537 5852,518 5845,486 5844,477 5845,466 5848,453 5852,447 5855,434 5854,419 5851,403 5850,401 5849,395 5851,389 5851,387 5852,384 5853,381 5856,379 5862,374 5865,373 5873,367 5877,361 5878,355 5880,351 5880,344 5876,321 5877,319 5877,314 5878,311 5879,308 5885,299 5887,296 5915,255 5933,204 5937,198 5954,184 5955,181 5959,177 5962,174 5965,163 5966,155 5969,145 5969,144 5976,105 5977,105 5977,103 5978,101 5978,96 5987,45 5985,21 5986,16 5990,2 5992,0">
          <text:p/>
        </draw:polygon>
        <draw:polygon draw:style-name="gr9" draw:text-style-name="P1" draw:layer="layout" svg:width="5.383cm" svg:height="0.624cm" svg:x="13.855cm" svg:y="11.426cm" svg:viewBox="0 0 5384 625" draw:points="1034,246 1037,246 1064,251 1074,243 1039,170 1151,116 1159,130 1232,148 1275,136 1298,160 1395,160 1392,236 1415,254 1492,272 1506,296 1457,359 1496,393 1513,346 1514,346 1521,342 1522,341 1546,336 1548,335 1550,336 1553,336 1560,338 1562,339 1584,394 1598,441 1635,450 1664,524 1680,536 1681,537 1694,547 1641,612 1616,625 2670,625 2666,624 2669,612 2660,605 2671,533 2710,513 2731,520 2736,521 2755,508 2751,455 2764,449 2774,431 2828,438 2838,455 2870,444 2864,428 2894,336 2947,335 2953,319 2943,286 2974,242 2989,239 2991,190 2999,182 3027,170 3045,196 3016,232 3031,262 3060,237 3062,216 3106,217 3116,205 3133,161 3127,158 3127,150 3154,117 3157,113 3200,88 3219,92 3253,93 3283,67 3319,102 3315,125 3331,172 3321,191 3330,203 3398,234 3394,256 3408,258 3441,253 3494,206 3544,213 3561,213 3610,193 3611,192 3616,185 3680,221 3713,218 3784,338 3871,297 3892,254 3950,206 3968,222 4017,287 4077,317 4084,323 4102,331 4111,343 4220,392 4227,423 4231,432 4278,466 4308,444 4338,523 4392,538 4400,535 4531,595 4557,599 4563,617 4572,625 5287,625 5289,624 5301,611 5305,603 5309,586 5310,575 5309,566 5280,500 5280,497 5279,493 5278,486 5278,476 5280,466 5298,410 5299,408 5299,401 5300,395 5302,390 5303,387 5305,382 5311,369 5313,365 5316,354 5316,349 5317,345 5317,335 5316,331 5316,330 5316,326 5314,322 5313,319 5307,307 5306,303 5303,284 5303,281 5303,277 5305,273 5307,267 5314,257 5316,256 5320,254 5325,251 5328,247 5335,238 5338,224 5338,221 5333,187 5332,184 5332,177 5336,159 5341,149 5367,115 5369,112 5373,107 5373,102 5379,92 5383,80 5384,76 5384,68 5378,44 5360,11 5350,0 5,0 0,18 39,66 33,107 47,122 63,125 103,192 59,191 74,232 90,247 124,197 149,215 165,248 165,250 148,325 138,346 172,348 183,335 260,343 266,342 294,317 322,346 372,309 417,317 459,338 487,325 522,277 547,317 561,260 604,251 602,300 632,338 632,339 634,339 661,350 664,350 672,351 676,351 701,346 708,298 727,269 729,272 770,281 795,278 848,263 852,260 864,255 873,253 875,253 878,254 886,257 889,258 903,271 915,278 948,270 965,262 981,251">
          <text:p/>
        </draw:polygon>
        <draw:polygon draw:style-name="gr10" draw:text-style-name="P1" draw:layer="layout" svg:width="5.383cm" svg:height="0.624cm" svg:x="13.855cm" svg:y="11.426cm" svg:viewBox="0 0 5384 625" draw:points="1034,246 1037,246 1064,251 1074,243 1039,170 1151,116 1159,130 1232,148 1275,136 1298,160 1395,160 1392,236 1415,254 1492,272 1506,296 1457,359 1496,393 1513,346 1514,346 1521,342 1522,341 1546,336 1548,335 1550,336 1553,336 1560,338 1562,339 1584,394 1598,441 1635,450 1664,524 1680,536 1681,537 1694,547 1641,612 1616,625 2670,625 2666,624 2669,612 2660,605 2671,533 2710,513 2731,520 2736,521 2755,508 2751,455 2764,449 2774,431 2828,438 2838,455 2870,444 2864,428 2894,336 2947,335 2953,319 2943,286 2974,242 2989,239 2991,190 2999,182 3027,170 3045,196 3016,232 3031,262 3060,237 3062,216 3106,217 3116,205 3133,161 3127,158 3127,150 3154,117 3157,113 3200,88 3219,92 3253,93 3283,67 3319,102 3315,125 3331,172 3321,191 3330,203 3398,234 3394,256 3408,258 3441,253 3494,206 3544,213 3561,213 3610,193 3611,192 3616,185 3680,221 3713,218 3784,338 3871,297 3892,254 3950,206 3968,222 4017,287 4077,317 4084,323 4102,331 4111,343 4220,392 4227,423 4231,432 4278,466 4308,444 4338,523 4392,538 4400,535 4531,595 4557,599 4563,617 4572,625 5287,625 5289,624 5301,611 5305,603 5309,586 5310,575 5309,566 5280,500 5280,497 5279,493 5278,486 5278,476 5280,466 5298,410 5299,408 5299,401 5300,395 5302,390 5303,387 5305,382 5311,369 5313,365 5316,354 5316,349 5317,345 5317,335 5316,331 5316,330 5316,326 5314,322 5313,319 5307,307 5306,303 5303,284 5303,281 5303,277 5305,273 5307,267 5314,257 5316,256 5320,254 5325,251 5328,247 5335,238 5338,224 5338,221 5333,187 5332,184 5332,177 5336,159 5341,149 5367,115 5369,112 5373,107 5373,102 5379,92 5383,80 5384,76 5384,68 5378,44 5360,11 5350,0 5,0 0,18 39,66 33,107 47,122 63,125 103,192 59,191 74,232 90,247 124,197 149,215 165,248 165,250 148,325 138,346 172,348 183,335 260,343 266,342 294,317 322,346 372,309 417,317 459,338 487,325 522,277 547,317 561,260 604,251 602,300 632,338 632,339 634,339 661,350 664,350 672,351 676,351 701,346 708,298 727,269 729,272 770,281 795,278 848,263 852,260 864,255 873,253 875,253 878,254 886,257 889,258 903,271 915,278 948,270 965,262 981,251">
          <text:p/>
        </draw:polygon>
        <draw:polygon draw:style-name="gr9" draw:text-style-name="P1" draw:layer="layout" svg:width="1.121cm" svg:height="0.421cm" svg:x="15.443cm" svg:y="12.051cm" svg:viewBox="0 0 1122 422" draw:points="28,0 0,15 0,36 31,45 59,45 63,105 78,109 59,156 77,201 162,152 209,240 288,269 289,275 348,213 374,207 368,264 390,272 461,338 469,336 491,327 491,422 521,412 560,356 631,386 656,359 698,266 688,256 697,213 744,218 776,213 776,213 783,209 788,207 790,205 790,205 804,187 839,202 844,206 845,207 847,209 868,210 872,209 914,150 923,135 929,135 967,209 980,200 1047,194 1055,178 1104,164 1089,119 1089,97 1104,91 1122,50 1117,36 1118,15 1082,0">
          <text:p/>
        </draw:polygon>
        <draw:polygon draw:style-name="gr10" draw:text-style-name="P1" draw:layer="layout" svg:width="1.121cm" svg:height="0.421cm" svg:x="15.443cm" svg:y="12.051cm" svg:viewBox="0 0 1122 422" draw:points="28,0 0,15 0,36 31,45 59,45 63,105 78,109 59,156 77,201 162,152 209,240 288,269 289,275 348,213 374,207 368,264 390,272 461,338 469,336 491,327 491,422 521,412 560,356 631,386 656,359 698,266 688,256 697,213 744,218 776,213 776,213 783,209 788,207 790,205 790,205 804,187 839,202 844,206 845,207 847,209 868,210 872,209 914,150 923,135 929,135 967,209 980,200 1047,194 1055,178 1104,164 1089,119 1089,97 1104,91 1122,50 1117,36 1118,15 1082,0">
          <text:p/>
        </draw:polygon>
        <draw:polygon draw:style-name="gr9" draw:text-style-name="P1" draw:layer="layout" svg:width="0.834cm" svg:height="0.625cm" svg:x="18.409cm" svg:y="12.051cm" svg:viewBox="0 0 835 626" draw:points="729,3 733,0 18,0 28,9 35,18 22,53 37,80 40,88 40,115 46,120 45,167 18,168 13,179 7,212 2,219 0,235 9,264 8,276 24,298 32,289 101,272 117,284 119,299 123,302 131,323 152,354 151,369 169,377 188,391 205,422 191,469 202,471 218,478 230,491 233,493 237,493 247,495 250,494 272,489 285,484 290,483 292,482 294,488 290,489 278,497 273,507 271,518 270,519 262,538 264,547 264,559 257,585 261,589 268,593 281,597 291,606 294,606 306,606 333,594 341,596 348,600 352,606 361,625 365,625 374,626 398,618 415,601 420,600 430,602 435,597 438,596 443,591 456,591 474,589 481,582 493,583 509,595 519,597 537,595 554,599 562,599 570,592 585,585 601,575 610,566 614,559 616,549 626,538 639,533 642,531 649,519 656,513 656,507 654,506 649,503 638,496 619,491 606,494 607,488 619,460 623,456 647,471 652,472 660,473 669,481 677,490 684,490 700,485 705,480 711,471 714,467 714,466 719,460 732,453 728,442 728,440 729,434 728,426 720,416 737,409 748,409 757,388 757,386 755,383 751,377 740,374 734,378 726,386 715,387 713,384 709,370 710,363 722,353 724,352 725,353 737,349 742,343 745,337 753,331 760,328 766,323 775,313 781,309 784,306 786,303 786,302 796,284 801,280 802,279 815,281 825,281 825,280 827,266 835,238 835,227 833,221 827,213 807,198 804,191 804,189 799,175 796,168 795,165 785,154 752,131 734,113 726,102 723,93 722,68 720,58 716,48 710,38 709,33 709,26 711,20">
          <text:p/>
        </draw:polygon>
        <draw:polygon draw:style-name="gr10" draw:text-style-name="P1" draw:layer="layout" svg:width="0.834cm" svg:height="0.625cm" svg:x="18.409cm" svg:y="12.051cm" svg:viewBox="0 0 835 626" draw:points="729,3 733,0 18,0 28,9 35,18 22,53 37,80 40,88 40,115 46,120 45,167 18,168 13,179 7,212 2,219 0,235 9,264 8,276 24,298 32,289 101,272 117,284 119,299 123,302 131,323 152,354 151,369 169,377 188,391 205,422 191,469 202,471 218,478 230,491 233,493 237,493 247,495 250,494 272,489 285,484 290,483 292,482 294,488 290,489 278,497 273,507 271,518 270,519 262,538 264,547 264,559 257,585 261,589 268,593 281,597 291,606 294,606 306,606 333,594 341,596 348,600 352,606 361,625 365,625 374,626 398,618 415,601 420,600 430,602 435,597 438,596 443,591 456,591 474,589 481,582 493,583 509,595 519,597 537,595 554,599 562,599 570,592 585,585 601,575 610,566 614,559 616,549 626,538 639,533 642,531 649,519 656,513 656,507 654,506 649,503 638,496 619,491 606,494 607,488 619,460 623,456 647,471 652,472 660,473 669,481 677,490 684,490 700,485 705,480 711,471 714,467 714,466 719,460 732,453 728,442 728,440 729,434 728,426 720,416 737,409 748,409 757,388 757,386 755,383 751,377 740,374 734,378 726,386 715,387 713,384 709,370 710,363 722,353 724,352 725,353 737,349 742,343 745,337 753,331 760,328 766,323 775,313 781,309 784,306 786,303 786,302 796,284 801,280 802,279 815,281 825,281 825,280 827,266 835,238 835,227 833,221 827,213 807,198 804,191 804,189 799,175 796,168 795,165 785,154 752,131 734,113 726,102 723,93 722,68 720,58 716,48 710,38 709,33 709,26 711,20">
          <text:p/>
        </draw:polygon>
        <draw:polygon draw:style-name="gr11" draw:text-style-name="P1" draw:layer="layout" svg:width="0.001cm" svg:height="0.001cm" svg:x="17.01cm" svg:y="8.411cm" svg:viewBox="0 0 2 2" draw:points="2,1 1,0 0,1 1,2">
          <text:p/>
        </draw:polygon>
        <draw:polygon draw:style-name="gr12" draw:text-style-name="P1" draw:layer="layout" svg:width="0.001cm" svg:height="0.001cm" svg:x="17.01cm" svg:y="8.411cm" svg:viewBox="0 0 2 2" draw:points="2,1 1,0 0,1 1,2">
          <text:p/>
        </draw:polygon>
        <draw:polygon draw:style-name="gr11" draw:text-style-name="P1" draw:layer="layout" svg:width="0cm" svg:height="0.001cm" svg:x="16.608cm" svg:y="8.324cm" svg:viewBox="0 0 1 2" draw:points="1,0 0,1 0,2">
          <text:p/>
        </draw:polygon>
        <draw:polygon draw:style-name="gr12" draw:text-style-name="P1" draw:layer="layout" svg:width="0cm" svg:height="0.001cm" svg:x="16.608cm" svg:y="8.324cm" svg:viewBox="0 0 1 2" draw:points="1,0 0,1 0,2">
          <text:p/>
        </draw:polygon>
        <draw:polygon draw:style-name="gr11" draw:text-style-name="P1" draw:layer="layout" svg:width="0cm" svg:height="0cm" svg:x="15.16cm" svg:y="7.49cm" svg:viewBox="0 0 1 1" draw:points="1,0 0,1 1,1">
          <text:p/>
        </draw:polygon>
        <draw:polygon draw:style-name="gr12" draw:text-style-name="P1" draw:layer="layout" svg:width="0cm" svg:height="0cm" svg:x="15.16cm" svg:y="7.49cm" svg:viewBox="0 0 1 1" draw:points="1,0 0,1 1,1">
          <text:p/>
        </draw:polygon>
        <draw:polygon draw:style-name="gr11" draw:text-style-name="P1" draw:layer="layout" svg:width="0.001cm" svg:height="0cm" svg:x="15.278cm" svg:y="7.608cm" svg:viewBox="0 0 2 0" draw:points="2,0 0,0">
          <text:p/>
        </draw:polygon>
        <draw:polygon draw:style-name="gr12" draw:text-style-name="P1" draw:layer="layout" svg:width="0.001cm" svg:height="0cm" svg:x="15.278cm" svg:y="7.608cm" svg:viewBox="0 0 2 0" draw:points="2,0 0,0">
          <text:p/>
        </draw:polygon>
        <draw:polygon draw:style-name="gr9" draw:text-style-name="P1" draw:layer="layout" svg:width="6.102cm" svg:height="4.686cm" svg:x="12.511cm" svg:y="10.794cm" svg:viewBox="0 0 6103 4687" draw:points="1353,620 1347,607 1300,553 1260,541 1267,481 1260,476 1231,465 1229,465 1222,467 1221,469 1223,475 1231,489 1232,490 1233,491 1235,497 1235,505 1232,510 1231,510 1210,530 1210,530 1206,529 1204,528 1197,515 1196,514 1196,507 1159,540 1119,447 1054,459 1027,438 1092,360 1068,351 1095,289 1082,262 1041,225 1012,177 1011,160 981,163 983,133 939,79 917,60 885,60 878,49 837,66 821,83 819,84 818,85 799,47 798,46 798,42 798,36 800,17 745,0 719,42 683,55 655,53 616,36 601,41 571,70 537,60 519,66 506,73 480,64 460,44 392,63 365,103 360,99 290,81 286,86 276,112 272,118 272,125 271,128 272,134 261,162 243,192 259,206 262,237 255,258 287,313 239,371 205,399 180,429 158,433 129,462 131,495 169,516 226,533 253,552 243,595 290,652 291,685 354,724 396,771 391,845 399,855 369,948 346,956 231,1056 213,1115 254,1129 269,1164 243,1228 254,1229 254,1285 193,1293 130,1333 97,1321 17,1336 7,1412 7,1431 69,1469 105,1530 138,1555 156,1580 130,1600 125,1619 128,1624 143,1658 143,1659 142,1660 137,1667 135,1669 135,1670 130,1677 131,1677 141,1691 187,1740 161,1765 99,1747 92,1761 0,1791 64,1869 74,1917 106,1968 106,1972 123,2024 65,2166 49,2191 41,2244 77,2278 96,2288 111,2304 183,2368 194,2403 212,2501 217,2513 243,2600 248,2607 256,2659 262,2665 264,2710 253,2766 253,2801 298,2832 312,2838 328,2872 326,2908 314,2940 335,3017 313,3069 309,3149 317,3181 317,3182 319,3190 321,3247 319,3249 317,3253 317,3254 299,3272 305,3287 276,3334 267,3364 275,3411 341,3484 372,3494 433,3541 435,3546 516,3607 558,3569 628,3531 645,3531 674,3585 674,3586 705,3594 721,3595 723,3594 725,3594 736,3586 784,3531 847,3536 838,3559 838,3561 845,3575 845,3576 862,3576 864,3577 868,3578 872,3582 877,3597 877,3598 876,3612 867,3638 861,3643 878,3661 923,3658 924,3649 963,3595 986,3583 1020,3593 1011,3514 1052,3512 1052,3528 1053,3530 1081,3511 1083,3509 1083,3509 1082,3503 1082,3501 1076,3493 1072,3489 1068,3484 1052,3460 1051,3456 1069,3431 1070,3430 1075,3428 1128,3456 1140,3545 1186,3611 1214,3631 1231,3654 1231,3659 1255,3703 1289,3802 1291,3818 1292,3851 1283,3863 1350,3918 1445,3949 1469,3994 1473,3997 1480,4002 1510,4015 1513,4016 1548,3983 1609,3994 1619,4020 1672,4060 1664,4130 1648,4149 1638,4188 1645,4214 1664,4334 1679,4334 1598,4382 1598,4386 1546,4401 1525,4411 1517,4424 1516,4425 1519,4435 1519,4436 1528,4445 1543,4477 1516,4575 1544,4588 1626,4597 1661,4666 1722,4660 1749,4641 1764,4626 1798,4619 1828,4604 1872,4648 1887,4650 1946,4641 1946,4619 1997,4629 2005,4645 2052,4629 2040,4667 2089,4687 2119,4649 2131,4656 2152,4627 2217,4627 2218,4613 2241,4567 2241,4553 2238,4540 2236,4497 2241,4493 2252,4454 2251,4438 2264,4392 2294,4377 2313,4397 2385,4407 2407,4449 2470,4434 2484,4391 2503,4394 2528,4444 2574,4452 2571,4419 2602,4374 2681,4371 2682,4387 2703,4407 2703,4439 2693,4444 2664,4444 2747,4515 2723,4525 2747,4559 2727,4591 2731,4617 2788,4634 2807,4630 2813,4631 2830,4566 2833,4539 2841,4519 2861,4444 2875,4421 2884,4372 2909,4316 2911,4280 2908,4261 2918,4227 2959,4154 2959,4123 2963,4102 2962,4079 2964,4070 2967,4065 2994,4028 2994,3987 3010,3951 3020,3922 3022,3918 3086,3915 3130,3922 3137,3944 3196,3977 3220,3972 3310,3938 3355,3902 3411,3928 3416,3967 3429,4004 3460,4025 3478,4021 3515,4043 3569,4045 3577,4109 3569,4121 3626,4143 3670,4177 3652,4197 3669,4227 3666,4240 3708,4280 3712,4314 3722,4330 3739,4248 3761,4316 3801,4297 3817,4313 3794,4365 3854,4411 3872,4419 3943,4370 3979,4356 4004,4320 4005,4311 4050,4261 4069,4265 4118,4302 4121,4313 4156,4314 4163,4314 4164,4315 4164,4316 4170,4333 4170,4334 4171,4339 4172,4353 4168,4376 4175,4405 4183,4416 4195,4408 4242,4398 4330,4408 4392,4399 4427,4353 4449,4358 4471,4294 4493,4303 4539,4215 4548,4201 4611,4140 4613,4138 4624,4126 4624,4125 4645,4088 4646,4083 4657,4069 4663,4072 4678,4039 4690,4022 4692,4020 4692,4015 4690,4006 4678,3995 4676,3994 4673,3980 4674,3972 4678,3965 4678,3964 4706,3933 4707,3930 4724,3880 4737,3859 4760,3829 4762,3828 4767,3833 4769,3834 4770,3834 4782,3815 4775,3810 4786,3797 4778,3789 4777,3788 4718,3733 4733,3717 4738,3706 4756,3689 4762,3686 4771,3678 4777,3674 4788,3661 4795,3659 4807,3652 4813,3647 4814,3639 4837,3618 4842,3608 4850,3605 4853,3604 4859,3594 4869,3584 4881,3577 4888,3563 4936,3515 4937,3511 4937,3508 4939,3501 4950,3493 4957,3485 4974,3476 4978,3475 4991,3467 5014,3449 5020,3449 5026,3446 5040,3439 5047,3433 5055,3428 5061,3419 5066,3415 5081,3409 5080,3404 5080,3400 5081,3397 5088,3395 5091,3396 5099,3394 5100,3391 5106,3386 5109,3378 5108,3373 5104,3368 5112,3358 5121,3352 5128,3352 5154,3342 5162,3338 5176,3325 5173,3322 5175,3315 5188,3301 5191,3290 5200,3269 5165,3243 5165,3241 5159,3220 5173,3212 5169,3195 5173,3179 5188,3154 5190,3148 5197,3136 5199,3068 5200,3061 5200,3055 5185,3027 5176,3015 5173,3013 5164,2999 5155,2991 5151,2977 5168,2966 5188,2945 5191,2936 5197,2929 5202,2922 5204,2917 5217,2899 5231,2885 5236,2882 5241,2881 5247,2888 5250,2894 5252,2894 5269,2883 5297,2876 5319,2866 5331,2863 5346,2856 5379,2832 5398,2835 5409,2833 5411,2832 5432,2818 5442,2808 5446,2800 5458,2769 5465,2758 5492,2738 5504,2733 5519,2732 5522,2729 5526,2725 5535,2713 5546,2705 5546,2700 5528,2686 5521,2684 5513,2677 5508,2672 5512,2667 5520,2664 5528,2652 5530,2644 5528,2638 5542,2623 5556,2621 5564,2621 5574,2618 5580,2613 5583,2605 5583,2599 5581,2596 5576,2588 5573,2580 5576,2577 5579,2577 5585,2576 5591,2566 5608,2553 5643,2540 5657,2533 5664,2530 5682,2514 5690,2504 5712,2486 5712,2483 5712,2480 5713,2479 5715,2477 5725,2474 5726,2472 5733,2461 5737,2455 5737,2452 5731,2451 5723,2452 5718,2451 5714,2448 5712,2441 5740,2423 5747,2411 5748,2410 5753,2407 5757,2402 5762,2388 5764,2379 5812,2337 5825,2330 5827,2326 5828,2323 5830,2316 5850,2302 5860,2289 5867,2283 5867,2282 5863,2275 5856,2269 5854,2263 5854,2260 5857,2256 5860,2249 5859,2233 5856,2222 5851,2212 5849,2209 5842,2195 5842,2193 5850,2184 5860,2180 5872,2182 5888,2181 5890,2180 5903,2171 5913,2168 5920,2169 5930,2157 5935,2157 5947,2130 5941,2114 5941,2108 5960,2104 5971,2099 5982,2102 5984,2102 5987,2102 6002,2085 6005,2073 6004,2066 5994,2049 5989,2029 5989,2028 5980,2023 5972,2023 5966,2020 5963,2016 5958,2014 5944,2010 5936,2012 5930,2014 5926,2019 5913,2028 5894,2029 5880,2037 5859,2040 5850,2039 5836,2045 5829,2045 5807,2051 5803,2050 5796,2046 5785,2043 5779,2043 5773,2046 5769,2050 5756,2058 5749,2060 5747,2049 5752,2039 5754,2028 5752,2018 5752,2016 5753,2014 5766,2003 5782,1994 5791,1987 5793,1979 5790,1978 5786,1966 5795,1964 5797,1950 5800,1947 5807,1944 5825,1943 5826,1942 5830,1931 5830,1922 5825,1887 5825,1885 5842,1882 5851,1883 5860,1879 5863,1875 5866,1863 5870,1855 5883,1850 5888,1852 5894,1853 5902,1848 5911,1838 5909,1834 5908,1828 5908,1811 5895,1809 5891,1799 5889,1785 5890,1783 5889,1770 5884,1760 5884,1756 5919,1736 5922,1735 5927,1733 5938,1732 5942,1737 5978,1749 5990,1748 5996,1750 6011,1761 6018,1759 6022,1756 6035,1746 6041,1745 6047,1746 6063,1744 6070,1740 6077,1732 6089,1726 6103,1679 6086,1648 6067,1634 6049,1626 6050,1611 6029,1580 6021,1559 6017,1556 6015,1541 5999,1529 5930,1546 5922,1555 5906,1533 5907,1521 5898,1492 5900,1476 5905,1469 5911,1436 5916,1425 5943,1424 5944,1377 5938,1372 5938,1345 5935,1337 5920,1310 5933,1275 5926,1266 5907,1249 5901,1231 5875,1227 5744,1167 5736,1170 5682,1155 5652,1076 5622,1098 5575,1064 5571,1055 5564,1024 5455,975 5446,963 5428,955 5421,949 5361,919 5312,854 5294,838 5236,886 5215,929 5128,970 5057,850 5024,853 4960,817 4955,824 4954,825 4905,845 4888,845 4838,838 4785,885 4752,890 4738,888 4742,866 4674,835 4665,823 4675,804 4659,757 4663,734 4627,699 4597,725 4563,724 4544,720 4501,745 4498,749 4471,782 4471,790 4477,793 4460,837 4450,849 4406,848 4404,869 4375,894 4360,864 4389,828 4371,802 4343,814 4335,822 4333,871 4318,874 4287,918 4297,951 4291,967 4238,968 4208,1060 4214,1076 4182,1087 4172,1070 4118,1063 4108,1081 4095,1087 4099,1140 4080,1153 4075,1152 4054,1145 4015,1165 4004,1237 4013,1244 4010,1256 4050,1272 4049,1293 4054,1307 4036,1348 4021,1354 4021,1376 4036,1421 3987,1435 3979,1451 3912,1457 3899,1466 3861,1392 3855,1392 3846,1407 3804,1466 3800,1467 3779,1466 3777,1464 3776,1463 3771,1459 3736,1444 3722,1462 3722,1462 3720,1464 3715,1466 3708,1470 3708,1470 3676,1475 3629,1470 3620,1513 3630,1523 3588,1616 3563,1643 3492,1613 3453,1669 3423,1679 3423,1584 3401,1593 3393,1595 3322,1529 3300,1521 3306,1464 3280,1470 3221,1532 3220,1526 3141,1497 3094,1409 3009,1458 2991,1413 3010,1366 2995,1362 2991,1302 2963,1302 2932,1293 2932,1272 2985,1244 3038,1179 3025,1169 3024,1168 3008,1156 2979,1082 2942,1073 2928,1026 2906,971 2904,970 2897,968 2894,968 2892,967 2890,968 2866,973 2865,974 2858,978 2857,978 2840,1025 2801,991 2850,928 2836,904 2759,886 2736,868 2739,792 2642,792 2619,768 2576,780 2503,762 2495,748 2383,802 2418,875 2408,883 2381,878 2378,878 2325,883 2309,894 2292,902 2259,910 2247,903 2233,890 2230,889 2222,886 2219,885 2217,885 2208,887 2196,892 2192,895 2139,910 2114,913 2073,904 2071,901 2052,930 2045,978 2020,983 2016,983 2008,982 2005,982 1978,971 1976,971 1976,970 1946,932 1948,883 1905,892 1891,949 1866,909 1831,957 1803,970 1761,949 1716,941 1666,978 1638,949 1610,974 1604,975 1527,967 1516,980 1482,978 1492,957 1509,882 1509,880 1493,847 1468,829 1434,879 1418,864 1403,823 1447,824 1407,757 1391,754 1377,739 1383,698 1344,650">
          <text:p/>
        </draw:polygon>
        <draw:polygon draw:style-name="gr10" draw:text-style-name="P1" draw:layer="layout" svg:width="6.102cm" svg:height="4.686cm" svg:x="12.511cm" svg:y="10.794cm" svg:viewBox="0 0 6103 4687" draw:points="1353,620 1347,607 1300,553 1260,541 1267,481 1260,476 1231,465 1229,465 1222,467 1221,469 1223,475 1231,489 1232,490 1233,491 1235,497 1235,505 1232,510 1231,510 1210,530 1210,530 1206,529 1204,528 1197,515 1196,514 1196,507 1159,540 1119,447 1054,459 1027,438 1092,360 1068,351 1095,289 1082,262 1041,225 1012,177 1011,160 981,163 983,133 939,79 917,60 885,60 878,49 837,66 821,83 819,84 818,85 799,47 798,46 798,42 798,36 800,17 745,0 719,42 683,55 655,53 616,36 601,41 571,70 537,60 519,66 506,73 480,64 460,44 392,63 365,103 360,99 290,81 286,86 276,112 272,118 272,125 271,128 272,134 261,162 243,192 259,206 262,237 255,258 287,313 239,371 205,399 180,429 158,433 129,462 131,495 169,516 226,533 253,552 243,595 290,652 291,685 354,724 396,771 391,845 399,855 369,948 346,956 231,1056 213,1115 254,1129 269,1164 243,1228 254,1229 254,1285 193,1293 130,1333 97,1321 17,1336 7,1412 7,1431 69,1469 105,1530 138,1555 156,1580 130,1600 125,1619 128,1624 143,1658 143,1659 142,1660 137,1667 135,1669 135,1670 130,1677 131,1677 141,1691 187,1740 161,1765 99,1747 92,1761 0,1791 64,1869 74,1917 106,1968 106,1972 123,2024 65,2166 49,2191 41,2244 77,2278 96,2288 111,2304 183,2368 194,2403 212,2501 217,2513 243,2600 248,2607 256,2659 262,2665 264,2710 253,2766 253,2801 298,2832 312,2838 328,2872 326,2908 314,2940 335,3017 313,3069 309,3149 317,3181 317,3182 319,3190 321,3247 319,3249 317,3253 317,3254 299,3272 305,3287 276,3334 267,3364 275,3411 341,3484 372,3494 433,3541 435,3546 516,3607 558,3569 628,3531 645,3531 674,3585 674,3586 705,3594 721,3595 723,3594 725,3594 736,3586 784,3531 847,3536 838,3559 838,3561 845,3575 845,3576 862,3576 864,3577 868,3578 872,3582 877,3597 877,3598 876,3612 867,3638 861,3643 878,3661 923,3658 924,3649 963,3595 986,3583 1020,3593 1011,3514 1052,3512 1052,3528 1053,3530 1081,3511 1083,3509 1083,3509 1082,3503 1082,3501 1076,3493 1072,3489 1068,3484 1052,3460 1051,3456 1069,3431 1070,3430 1075,3428 1128,3456 1140,3545 1186,3611 1214,3631 1231,3654 1231,3659 1255,3703 1289,3802 1291,3818 1292,3851 1283,3863 1350,3918 1445,3949 1469,3994 1473,3997 1480,4002 1510,4015 1513,4016 1548,3983 1609,3994 1619,4020 1672,4060 1664,4130 1648,4149 1638,4188 1645,4214 1664,4334 1679,4334 1598,4382 1598,4386 1546,4401 1525,4411 1517,4424 1516,4425 1519,4435 1519,4436 1528,4445 1543,4477 1516,4575 1544,4588 1626,4597 1661,4666 1722,4660 1749,4641 1764,4626 1798,4619 1828,4604 1872,4648 1887,4650 1946,4641 1946,4619 1997,4629 2005,4645 2052,4629 2040,4667 2089,4687 2119,4649 2131,4656 2152,4627 2217,4627 2218,4613 2241,4567 2241,4553 2238,4540 2236,4497 2241,4493 2252,4454 2251,4438 2264,4392 2294,4377 2313,4397 2385,4407 2407,4449 2470,4434 2484,4391 2503,4394 2528,4444 2574,4452 2571,4419 2602,4374 2681,4371 2682,4387 2703,4407 2703,4439 2693,4444 2664,4444 2747,4515 2723,4525 2747,4559 2727,4591 2731,4617 2788,4634 2807,4630 2813,4631 2830,4566 2833,4539 2841,4519 2861,4444 2875,4421 2884,4372 2909,4316 2911,4280 2908,4261 2918,4227 2959,4154 2959,4123 2963,4102 2962,4079 2964,4070 2967,4065 2994,4028 2994,3987 3010,3951 3020,3922 3022,3918 3086,3915 3130,3922 3137,3944 3196,3977 3220,3972 3310,3938 3355,3902 3411,3928 3416,3967 3429,4004 3460,4025 3478,4021 3515,4043 3569,4045 3577,4109 3569,4121 3626,4143 3670,4177 3652,4197 3669,4227 3666,4240 3708,4280 3712,4314 3722,4330 3739,4248 3761,4316 3801,4297 3817,4313 3794,4365 3854,4411 3872,4419 3943,4370 3979,4356 4004,4320 4005,4311 4050,4261 4069,4265 4118,4302 4121,4313 4156,4314 4163,4314 4164,4315 4164,4316 4170,4333 4170,4334 4171,4339 4172,4353 4168,4376 4175,4405 4183,4416 4195,4408 4242,4398 4330,4408 4392,4399 4427,4353 4449,4358 4471,4294 4493,4303 4539,4215 4548,4201 4611,4140 4613,4138 4624,4126 4624,4125 4645,4088 4646,4083 4657,4069 4663,4072 4678,4039 4690,4022 4692,4020 4692,4015 4690,4006 4678,3995 4676,3994 4673,3980 4674,3972 4678,3965 4678,3964 4706,3933 4707,3930 4724,3880 4737,3859 4760,3829 4762,3828 4767,3833 4769,3834 4770,3834 4782,3815 4775,3810 4786,3797 4778,3789 4777,3788 4718,3733 4733,3717 4738,3706 4756,3689 4762,3686 4771,3678 4777,3674 4788,3661 4795,3659 4807,3652 4813,3647 4814,3639 4837,3618 4842,3608 4850,3605 4853,3604 4859,3594 4869,3584 4881,3577 4888,3563 4936,3515 4937,3511 4937,3508 4939,3501 4950,3493 4957,3485 4974,3476 4978,3475 4991,3467 5014,3449 5020,3449 5026,3446 5040,3439 5047,3433 5055,3428 5061,3419 5066,3415 5081,3409 5080,3404 5080,3400 5081,3397 5088,3395 5091,3396 5099,3394 5100,3391 5106,3386 5109,3378 5108,3373 5104,3368 5112,3358 5121,3352 5128,3352 5154,3342 5162,3338 5176,3325 5173,3322 5175,3315 5188,3301 5191,3290 5200,3269 5165,3243 5165,3241 5159,3220 5173,3212 5169,3195 5173,3179 5188,3154 5190,3148 5197,3136 5199,3068 5200,3061 5200,3055 5185,3027 5176,3015 5173,3013 5164,2999 5155,2991 5151,2977 5168,2966 5188,2945 5191,2936 5197,2929 5202,2922 5204,2917 5217,2899 5231,2885 5236,2882 5241,2881 5247,2888 5250,2894 5252,2894 5269,2883 5297,2876 5319,2866 5331,2863 5346,2856 5379,2832 5398,2835 5409,2833 5411,2832 5432,2818 5442,2808 5446,2800 5458,2769 5465,2758 5492,2738 5504,2733 5519,2732 5522,2729 5526,2725 5535,2713 5546,2705 5546,2700 5528,2686 5521,2684 5513,2677 5508,2672 5512,2667 5520,2664 5528,2652 5530,2644 5528,2638 5542,2623 5556,2621 5564,2621 5574,2618 5580,2613 5583,2605 5583,2599 5581,2596 5576,2588 5573,2580 5576,2577 5579,2577 5585,2576 5591,2566 5608,2553 5643,2540 5657,2533 5664,2530 5682,2514 5690,2504 5712,2486 5712,2483 5712,2480 5713,2479 5715,2477 5725,2474 5726,2472 5733,2461 5737,2455 5737,2452 5731,2451 5723,2452 5718,2451 5714,2448 5712,2441 5740,2423 5747,2411 5748,2410 5753,2407 5757,2402 5762,2388 5764,2379 5812,2337 5825,2330 5827,2326 5828,2323 5830,2316 5850,2302 5860,2289 5867,2283 5867,2282 5863,2275 5856,2269 5854,2263 5854,2260 5857,2256 5860,2249 5859,2233 5856,2222 5851,2212 5849,2209 5842,2195 5842,2193 5850,2184 5860,2180 5872,2182 5888,2181 5890,2180 5903,2171 5913,2168 5920,2169 5930,2157 5935,2157 5947,2130 5941,2114 5941,2108 5960,2104 5971,2099 5982,2102 5984,2102 5987,2102 6002,2085 6005,2073 6004,2066 5994,2049 5989,2029 5989,2028 5980,2023 5972,2023 5966,2020 5963,2016 5958,2014 5944,2010 5936,2012 5930,2014 5926,2019 5913,2028 5894,2029 5880,2037 5859,2040 5850,2039 5836,2045 5829,2045 5807,2051 5803,2050 5796,2046 5785,2043 5779,2043 5773,2046 5769,2050 5756,2058 5749,2060 5747,2049 5752,2039 5754,2028 5752,2018 5752,2016 5753,2014 5766,2003 5782,1994 5791,1987 5793,1979 5790,1978 5786,1966 5795,1964 5797,1950 5800,1947 5807,1944 5825,1943 5826,1942 5830,1931 5830,1922 5825,1887 5825,1885 5842,1882 5851,1883 5860,1879 5863,1875 5866,1863 5870,1855 5883,1850 5888,1852 5894,1853 5902,1848 5911,1838 5909,1834 5908,1828 5908,1811 5895,1809 5891,1799 5889,1785 5890,1783 5889,1770 5884,1760 5884,1756 5919,1736 5922,1735 5927,1733 5938,1732 5942,1737 5978,1749 5990,1748 5996,1750 6011,1761 6018,1759 6022,1756 6035,1746 6041,1745 6047,1746 6063,1744 6070,1740 6077,1732 6089,1726 6103,1679 6086,1648 6067,1634 6049,1626 6050,1611 6029,1580 6021,1559 6017,1556 6015,1541 5999,1529 5930,1546 5922,1555 5906,1533 5907,1521 5898,1492 5900,1476 5905,1469 5911,1436 5916,1425 5943,1424 5944,1377 5938,1372 5938,1345 5935,1337 5920,1310 5933,1275 5926,1266 5907,1249 5901,1231 5875,1227 5744,1167 5736,1170 5682,1155 5652,1076 5622,1098 5575,1064 5571,1055 5564,1024 5455,975 5446,963 5428,955 5421,949 5361,919 5312,854 5294,838 5236,886 5215,929 5128,970 5057,850 5024,853 4960,817 4955,824 4954,825 4905,845 4888,845 4838,838 4785,885 4752,890 4738,888 4742,866 4674,835 4665,823 4675,804 4659,757 4663,734 4627,699 4597,725 4563,724 4544,720 4501,745 4498,749 4471,782 4471,790 4477,793 4460,837 4450,849 4406,848 4404,869 4375,894 4360,864 4389,828 4371,802 4343,814 4335,822 4333,871 4318,874 4287,918 4297,951 4291,967 4238,968 4208,1060 4214,1076 4182,1087 4172,1070 4118,1063 4108,1081 4095,1087 4099,1140 4080,1153 4075,1152 4054,1145 4015,1165 4004,1237 4013,1244 4010,1256 4050,1272 4049,1293 4054,1307 4036,1348 4021,1354 4021,1376 4036,1421 3987,1435 3979,1451 3912,1457 3899,1466 3861,1392 3855,1392 3846,1407 3804,1466 3800,1467 3779,1466 3777,1464 3776,1463 3771,1459 3736,1444 3722,1462 3722,1462 3720,1464 3715,1466 3708,1470 3708,1470 3676,1475 3629,1470 3620,1513 3630,1523 3588,1616 3563,1643 3492,1613 3453,1669 3423,1679 3423,1584 3401,1593 3393,1595 3322,1529 3300,1521 3306,1464 3280,1470 3221,1532 3220,1526 3141,1497 3094,1409 3009,1458 2991,1413 3010,1366 2995,1362 2991,1302 2963,1302 2932,1293 2932,1272 2985,1244 3038,1179 3025,1169 3024,1168 3008,1156 2979,1082 2942,1073 2928,1026 2906,971 2904,970 2897,968 2894,968 2892,967 2890,968 2866,973 2865,974 2858,978 2857,978 2840,1025 2801,991 2850,928 2836,904 2759,886 2736,868 2739,792 2642,792 2619,768 2576,780 2503,762 2495,748 2383,802 2418,875 2408,883 2381,878 2378,878 2325,883 2309,894 2292,902 2259,910 2247,903 2233,890 2230,889 2222,886 2219,885 2217,885 2208,887 2196,892 2192,895 2139,910 2114,913 2073,904 2071,901 2052,930 2045,978 2020,983 2016,983 2008,982 2005,982 1978,971 1976,971 1976,970 1946,932 1948,883 1905,892 1891,949 1866,909 1831,957 1803,970 1761,949 1716,941 1666,978 1638,949 1610,974 1604,975 1527,967 1516,980 1482,978 1492,957 1509,882 1509,880 1493,847 1468,829 1434,879 1418,864 1403,823 1447,824 1407,757 1391,754 1377,739 1383,698 1344,650">
          <text:p/>
        </draw:polygon>
        <draw:polygon draw:style-name="gr9" draw:text-style-name="P1" draw:layer="layout" svg:width="2.919cm" svg:height="2.346cm" svg:x="10.59cm" svg:y="9.03cm" svg:viewBox="0 0 2920 2347" draw:points="2361,333 2370,293 2313,277 2301,277 2242,256 2220,288 2234,324 2190,316 2148,316 2127,350 2108,346 2103,316 2068,317 2055,336 2007,323 1998,341 1944,355 1929,324 1880,297 1855,313 1845,316 1823,327 1813,370 1777,375 1762,332 1733,366 1716,354 1699,321 1637,273 1618,302 1605,301 1578,334 1567,332 1563,313 1554,303 1535,296 1512,244 1496,291 1440,276 1452,243 1400,213 1365,218 1372,193 1279,165 1260,189 1208,111 1193,110 1181,112 1160,162 1127,166 1097,179 1063,173 1069,121 1023,132 1009,127 991,147 984,134 976,110 899,96 878,53 819,91 796,98 765,125 730,106 715,127 675,128 604,151 596,123 591,126 558,132 536,143 487,101 481,111 459,101 412,111 375,63 411,19 361,0 317,55 312,88 314,106 307,117 303,163 300,166 291,213 280,224 250,265 244,306 223,321 204,311 173,324 102,340 88,306 77,359 58,367 15,356 0,369 13,426 33,442 35,461 43,470 17,505 29,535 81,517 95,529 84,580 70,606 87,647 123,655 125,660 120,679 154,713 130,752 147,769 165,770 171,812 184,814 189,868 173,886 183,960 176,973 178,981 233,1012 230,1031 227,1040 184,1088 191,1096 173,1122 212,1140 205,1158 200,1192 207,1200 256,1218 267,1246 263,1258 287,1298 321,1291 318,1302 359,1313 335,1358 345,1373 400,1379 441,1428 453,1426 437,1476 437,1520 450,1557 463,1572 482,1610 522,1628 552,1657 585,1667 638,1631 649,1638 666,1666 642,1724 648,1743 692,1742 714,1754 699,1793 726,1828 719,1903 685,1944 690,1956 734,1991 815,1984 816,1973 902,1949 898,1971 969,1968 970,1960 958,1947 979,1938 982,1934 997,1936 1033,1872 1088,1904 1076,1933 1086,1970 1099,1963 1120,1935 1164,1944 1187,1901 1204,1898 1241,1946 1260,1950 1307,1925 1332,1971 1330,2038 1332,2045 1358,2067 1399,2063 1419,2097 1450,2098 1461,2149 1467,2149 1473,2185 1470,2192 1450,2270 1417,2254 1362,2322 1383,2335 1471,2336 1493,2304 1637,2308 1671,2347 1676,2347 1730,2338 1799,2296 1773,2251 1835,2250 1877,2263 1861,2312 1891,2329 1955,2274 2053,2259 2051,2226 2080,2197 2102,2193 2127,2163 2161,2135 2209,2077 2177,2022 2184,2001 2181,1970 2165,1956 2183,1926 2194,1898 2193,1892 2194,1889 2194,1882 2198,1876 2208,1850 2212,1845 2282,1863 2287,1867 2314,1827 2382,1808 2402,1828 2428,1837 2441,1830 2459,1824 2493,1834 2523,1805 2538,1800 2577,1817 2605,1819 2641,1806 2667,1764 2722,1781 2730,1742 2718,1716 2697,1687 2709,1648 2678,1597 2706,1579 2748,1571 2708,1491 2720,1479 2770,1490 2815,1463 2791,1402 2796,1396 2818,1380 2859,1358 2843,1330 2844,1330 2918,1306 2918,1305 2920,1304 2920,1301 2916,1296 2884,1242 2770,1267 2763,1200 2758,1188 2807,1135 2792,1082 2791,1070 2792,1049 2748,1018 2697,1015 2711,955 2756,945 2720,883 2801,879 2809,894 2818,889 2815,812 2784,842 2759,830 2769,803 2695,782 2705,761 2687,767 2670,768 2654,726 2654,724 2653,724 2651,652 2600,694 2575,667 2564,609 2527,628 2509,629 2502,618 2506,609 2496,582 2462,550 2460,526 2453,529 2431,515 2417,490 2368,460 2406,404 2392,384 2394,372">
          <text:p/>
        </draw:polygon>
        <draw:polygon draw:style-name="gr10" draw:text-style-name="P1" draw:layer="layout" svg:width="2.919cm" svg:height="2.346cm" svg:x="10.59cm" svg:y="9.03cm" svg:viewBox="0 0 2920 2347" draw:points="2361,333 2370,293 2313,277 2301,277 2242,256 2220,288 2234,324 2190,316 2148,316 2127,350 2108,346 2103,316 2068,317 2055,336 2007,323 1998,341 1944,355 1929,324 1880,297 1855,313 1845,316 1823,327 1813,370 1777,375 1762,332 1733,366 1716,354 1699,321 1637,273 1618,302 1605,301 1578,334 1567,332 1563,313 1554,303 1535,296 1512,244 1496,291 1440,276 1452,243 1400,213 1365,218 1372,193 1279,165 1260,189 1208,111 1193,110 1181,112 1160,162 1127,166 1097,179 1063,173 1069,121 1023,132 1009,127 991,147 984,134 976,110 899,96 878,53 819,91 796,98 765,125 730,106 715,127 675,128 604,151 596,123 591,126 558,132 536,143 487,101 481,111 459,101 412,111 375,63 411,19 361,0 317,55 312,88 314,106 307,117 303,163 300,166 291,213 280,224 250,265 244,306 223,321 204,311 173,324 102,340 88,306 77,359 58,367 15,356 0,369 13,426 33,442 35,461 43,470 17,505 29,535 81,517 95,529 84,580 70,606 87,647 123,655 125,660 120,679 154,713 130,752 147,769 165,770 171,812 184,814 189,868 173,886 183,960 176,973 178,981 233,1012 230,1031 227,1040 184,1088 191,1096 173,1122 212,1140 205,1158 200,1192 207,1200 256,1218 267,1246 263,1258 287,1298 321,1291 318,1302 359,1313 335,1358 345,1373 400,1379 441,1428 453,1426 437,1476 437,1520 450,1557 463,1572 482,1610 522,1628 552,1657 585,1667 638,1631 649,1638 666,1666 642,1724 648,1743 692,1742 714,1754 699,1793 726,1828 719,1903 685,1944 690,1956 734,1991 815,1984 816,1973 902,1949 898,1971 969,1968 970,1960 958,1947 979,1938 982,1934 997,1936 1033,1872 1088,1904 1076,1933 1086,1970 1099,1963 1120,1935 1164,1944 1187,1901 1204,1898 1241,1946 1260,1950 1307,1925 1332,1971 1330,2038 1332,2045 1358,2067 1399,2063 1419,2097 1450,2098 1461,2149 1467,2149 1473,2185 1470,2192 1450,2270 1417,2254 1362,2322 1383,2335 1471,2336 1493,2304 1637,2308 1671,2347 1676,2347 1730,2338 1799,2296 1773,2251 1835,2250 1877,2263 1861,2312 1891,2329 1955,2274 2053,2259 2051,2226 2080,2197 2102,2193 2127,2163 2161,2135 2209,2077 2177,2022 2184,2001 2181,1970 2165,1956 2183,1926 2194,1898 2193,1892 2194,1889 2194,1882 2198,1876 2208,1850 2212,1845 2282,1863 2287,1867 2314,1827 2382,1808 2402,1828 2428,1837 2441,1830 2459,1824 2493,1834 2523,1805 2538,1800 2577,1817 2605,1819 2641,1806 2667,1764 2722,1781 2730,1742 2718,1716 2697,1687 2709,1648 2678,1597 2706,1579 2748,1571 2708,1491 2720,1479 2770,1490 2815,1463 2791,1402 2796,1396 2818,1380 2859,1358 2843,1330 2844,1330 2918,1306 2918,1305 2920,1304 2920,1301 2916,1296 2884,1242 2770,1267 2763,1200 2758,1188 2807,1135 2792,1082 2791,1070 2792,1049 2748,1018 2697,1015 2711,955 2756,945 2720,883 2801,879 2809,894 2818,889 2815,812 2784,842 2759,830 2769,803 2695,782 2705,761 2687,767 2670,768 2654,726 2654,724 2653,724 2651,652 2600,694 2575,667 2564,609 2527,628 2509,629 2502,618 2506,609 2496,582 2462,550 2460,526 2453,529 2431,515 2417,490 2368,460 2406,404 2392,384 2394,372">
          <text:p/>
        </draw:polygon>
        <draw:polygon draw:style-name="gr9" draw:text-style-name="P1" draw:layer="layout" svg:width="4.391cm" svg:height="5.437cm" svg:x="8.519cm" svg:y="9.636cm" svg:viewBox="0 0 4392 5438" draw:points="2969,1365 2973,1343 2887,1367 2886,1378 2805,1385 2761,1350 2756,1338 2790,1297 2797,1222 2770,1187 2785,1148 2763,1136 2719,1137 2713,1118 2737,1060 2720,1032 2709,1025 2656,1061 2623,1051 2593,1022 2553,1004 2534,966 2521,951 2508,914 2508,870 2524,820 2512,822 2471,773 2416,767 2406,752 2430,707 2389,696 2392,685 2358,692 2334,652 2338,640 2327,612 2278,594 2271,586 2276,552 2283,534 2244,516 2262,490 2255,482 2298,434 2301,425 2304,406 2249,375 2247,367 2254,354 2244,280 2260,262 2255,208 2242,206 2236,164 2218,163 2201,146 2225,107 2191,73 2196,54 2194,49 2158,41 2141,0 2085,7 2066,33 2083,65 2084,87 2089,129 2078,145 2030,166 1995,175 1983,197 1940,227 1951,286 1954,291 1932,336 1870,365 1825,368 1810,379 1780,353 1747,357 1747,376 1665,350 1651,316 1608,308 1596,397 1560,375 1525,369 1488,429 1467,419 1417,436 1407,426 1326,469 1264,454 1226,521 1195,526 1176,546 1197,625 1183,675 1219,724 1303,773 1324,783 1331,837 1381,859 1343,911 1362,924 1334,959 1337,973 1389,1038 1344,1080 1315,1150 1287,1180 1273,1177 1254,1207 1193,1213 1175,1235 1163,1220 1115,1237 1079,1325 1143,1344 1119,1395 1114,1403 1161,1484 1125,1544 1165,1589 1178,1601 1210,1603 1250,1621 1274,1638 1276,1639 1280,1643 1282,1644 1282,1648 1279,1655 1288,1664 1195,1675 1180,1738 1181,1801 1112,1806 1115,1874 1121,1872 1170,1881 1171,1882 1172,1882 1173,1883 1177,1890 1176,1913 1150,1991 1178,2051 1136,2090 1134,2180 1066,2157 1054,2164 1051,2246 1071,2262 1069,2282 1062,2305 1055,2299 1049,2299 1012,2352 981,2387 957,2442 926,2432 833,2505 834,2514 789,2545 836,2585 842,2593 841,2594 836,2609 809,2629 794,2638 792,2638 784,2639 773,2638 756,2632 756,2642 729,2662 688,2669 668,2684 617,2685 572,2736 523,2688 504,2683 478,2716 477,2718 477,2728 519,2784 529,2818 493,2838 437,2812 414,2779 327,2741 285,2748 289,2810 259,2830 228,2893 272,2918 263,2970 234,3006 231,3022 204,3071 208,3127 161,3183 167,3183 178,3186 180,3187 183,3189 183,3190 201,3218 202,3221 201,3223 159,3256 140,3260 148,3295 105,3320 106,3330 106,3334 94,3356 93,3358 76,3369 46,3419 45,3421 45,3422 60,3439 46,3445 31,3554 34,3565 4,3597 21,3617 0,3670 35,3708 40,3767 122,3757 150,3809 180,3779 193,3813 184,3848 178,3855 167,3868 166,3869 166,3871 165,3877 165,3879 167,3892 214,3910 253,3878 293,3927 343,3913 357,3968 353,4027 328,4046 340,4120 405,4162 462,4149 487,4165 535,4181 544,4156 632,4120 771,4126 732,4074 734,4054 724,4033 725,4025 757,4025 802,4042 806,4054 824,4072 832,4067 835,4066 839,4066 900,4097 902,4097 905,4102 906,4107 905,4123 907,4130 915,4200 914,4234 950,4290 1001,4349 1044,4368 1061,4438 1060,4448 1063,4475 1063,4479 1065,4487 1067,4492 1106,4545 1111,4551 1113,4552 1129,4562 1140,4579 1190,4618 1220,4681 1186,4728 1193,4752 1204,4776 1204,4777 1205,4778 1208,4786 1191,4790 1175,4824 1201,4898 1234,4904 1238,4932 1344,4962 1349,5027 1393,5031 1417,5027 1448,5027 1452,5028 1463,5033 1470,5038 1475,5041 1498,5061 1534,5104 1512,5113 1511,5113 1511,5114 1520,5137 1513,5169 1559,5223 1623,5252 1569,5354 1591,5368 1622,5346 1657,5393 1717,5372 1722,5382 1766,5337 1813,5322 1839,5334 1858,5361 1887,5385 1913,5438 1959,5383 2005,5342 2008,5341 2027,5333 2028,5333 2033,5341 2039,5319 2075,5274 2088,5275 2092,5278 2102,5290 2106,5319 2145,5319 2197,5284 2204,5334 2205,5334 2221,5357 2240,5364 2242,5365 2243,5364 2244,5364 2245,5363 2304,5297 2367,5359 2401,5324 2406,5241 2399,5231 2473,5222 2501,5271 2596,5270 2618,5259 2656,5273 2733,5253 2751,5268 2754,5276 2855,5297 2891,5321 2968,5299 3007,5294 3032,5296 3050,5285 3132,5291 3171,5303 3168,5297 3175,5242 3178,5234 3200,5195 3208,5188 3225,5202 3299,5098 3328,5099 3417,5092 3449,5080 3465,5069 3543,5098 3599,5059 3648,4986 3590,4910 3619,4894 3627,4832 3588,4819 3593,4805 3671,4811 3677,4740 3706,4743 3749,4711 3788,4639 3831,4624 3866,4684 3889,4681 3965,4647 3991,4666 3990,4632 4068,4562 4127,4526 4156,4503 4260,4522 4269,4492 4298,4445 4292,4430 4310,4412 4310,4411 4312,4407 4314,4405 4312,4348 4310,4340 4310,4339 4302,4307 4306,4227 4328,4175 4307,4098 4319,4066 4321,4030 4305,3996 4291,3990 4246,3959 4246,3924 4257,3868 4255,3823 4249,3817 4241,3765 4236,3758 4210,3671 4205,3659 4187,3561 4176,3526 4104,3462 4089,3446 4070,3436 4034,3402 4042,3349 4058,3324 4116,3182 4099,3130 4099,3126 4067,3075 4057,3027 3993,2949 4085,2919 4092,2905 4154,2923 4180,2898 4134,2849 4124,2835 4123,2835 4128,2828 4128,2827 4130,2825 4135,2818 4136,2817 4136,2816 4121,2782 4118,2777 4123,2758 4149,2738 4131,2713 4098,2688 4062,2627 4000,2589 4000,2570 4010,2494 4090,2479 4123,2491 4186,2451 4247,2443 4247,2387 4236,2386 4262,2322 4247,2287 4206,2273 4224,2214 4339,2114 4362,2106 4392,2013 4384,2003 4389,1929 4347,1882 4284,1843 4283,1810 4236,1753 4246,1710 4219,1691 4162,1674 4124,1653 4026,1668 3962,1723 3932,1706 3948,1657 3906,1644 3844,1645 3870,1690 3801,1732 3747,1741 3742,1741 3708,1702 3564,1698 3542,1730 3454,1729 3433,1716 3488,1648 3521,1664 3541,1586 3544,1579 3538,1543 3532,1543 3521,1492 3490,1491 3470,1457 3429,1461 3403,1439 3401,1432 3403,1365 3378,1319 3331,1344 3312,1340 3275,1292 3258,1295 3235,1338 3191,1329 3170,1357 3157,1364 3147,1327 3159,1298 3104,1266 3068,1330 3053,1328 3050,1332 3029,1341 3041,1354 3040,1362">
          <text:p/>
        </draw:polygon>
        <draw:polygon draw:style-name="gr10" draw:text-style-name="P1" draw:layer="layout" svg:width="4.391cm" svg:height="5.437cm" svg:x="8.519cm" svg:y="9.636cm" svg:viewBox="0 0 4392 5438" draw:points="2969,1365 2973,1343 2887,1367 2886,1378 2805,1385 2761,1350 2756,1338 2790,1297 2797,1222 2770,1187 2785,1148 2763,1136 2719,1137 2713,1118 2737,1060 2720,1032 2709,1025 2656,1061 2623,1051 2593,1022 2553,1004 2534,966 2521,951 2508,914 2508,870 2524,820 2512,822 2471,773 2416,767 2406,752 2430,707 2389,696 2392,685 2358,692 2334,652 2338,640 2327,612 2278,594 2271,586 2276,552 2283,534 2244,516 2262,490 2255,482 2298,434 2301,425 2304,406 2249,375 2247,367 2254,354 2244,280 2260,262 2255,208 2242,206 2236,164 2218,163 2201,146 2225,107 2191,73 2196,54 2194,49 2158,41 2141,0 2085,7 2066,33 2083,65 2084,87 2089,129 2078,145 2030,166 1995,175 1983,197 1940,227 1951,286 1954,291 1932,336 1870,365 1825,368 1810,379 1780,353 1747,357 1747,376 1665,350 1651,316 1608,308 1596,397 1560,375 1525,369 1488,429 1467,419 1417,436 1407,426 1326,469 1264,454 1226,521 1195,526 1176,546 1197,625 1183,675 1219,724 1303,773 1324,783 1331,837 1381,859 1343,911 1362,924 1334,959 1337,973 1389,1038 1344,1080 1315,1150 1287,1180 1273,1177 1254,1207 1193,1213 1175,1235 1163,1220 1115,1237 1079,1325 1143,1344 1119,1395 1114,1403 1161,1484 1125,1544 1165,1589 1178,1601 1210,1603 1250,1621 1274,1638 1276,1639 1280,1643 1282,1644 1282,1648 1279,1655 1288,1664 1195,1675 1180,1738 1181,1801 1112,1806 1115,1874 1121,1872 1170,1881 1171,1882 1172,1882 1173,1883 1177,1890 1176,1913 1150,1991 1178,2051 1136,2090 1134,2180 1066,2157 1054,2164 1051,2246 1071,2262 1069,2282 1062,2305 1055,2299 1049,2299 1012,2352 981,2387 957,2442 926,2432 833,2505 834,2514 789,2545 836,2585 842,2593 841,2594 836,2609 809,2629 794,2638 792,2638 784,2639 773,2638 756,2632 756,2642 729,2662 688,2669 668,2684 617,2685 572,2736 523,2688 504,2683 478,2716 477,2718 477,2728 519,2784 529,2818 493,2838 437,2812 414,2779 327,2741 285,2748 289,2810 259,2830 228,2893 272,2918 263,2970 234,3006 231,3022 204,3071 208,3127 161,3183 167,3183 178,3186 180,3187 183,3189 183,3190 201,3218 202,3221 201,3223 159,3256 140,3260 148,3295 105,3320 106,3330 106,3334 94,3356 93,3358 76,3369 46,3419 45,3421 45,3422 60,3439 46,3445 31,3554 34,3565 4,3597 21,3617 0,3670 35,3708 40,3767 122,3757 150,3809 180,3779 193,3813 184,3848 178,3855 167,3868 166,3869 166,3871 165,3877 165,3879 167,3892 214,3910 253,3878 293,3927 343,3913 357,3968 353,4027 328,4046 340,4120 405,4162 462,4149 487,4165 535,4181 544,4156 632,4120 771,4126 732,4074 734,4054 724,4033 725,4025 757,4025 802,4042 806,4054 824,4072 832,4067 835,4066 839,4066 900,4097 902,4097 905,4102 906,4107 905,4123 907,4130 915,4200 914,4234 950,4290 1001,4349 1044,4368 1061,4438 1060,4448 1063,4475 1063,4479 1065,4487 1067,4492 1106,4545 1111,4551 1113,4552 1129,4562 1140,4579 1190,4618 1220,4681 1186,4728 1193,4752 1204,4776 1204,4777 1205,4778 1208,4786 1191,4790 1175,4824 1201,4898 1234,4904 1238,4932 1344,4962 1349,5027 1393,5031 1417,5027 1448,5027 1452,5028 1463,5033 1470,5038 1475,5041 1498,5061 1534,5104 1512,5113 1511,5113 1511,5114 1520,5137 1513,5169 1559,5223 1623,5252 1569,5354 1591,5368 1622,5346 1657,5393 1717,5372 1722,5382 1766,5337 1813,5322 1839,5334 1858,5361 1887,5385 1913,5438 1959,5383 2005,5342 2008,5341 2027,5333 2028,5333 2033,5341 2039,5319 2075,5274 2088,5275 2092,5278 2102,5290 2106,5319 2145,5319 2197,5284 2204,5334 2205,5334 2221,5357 2240,5364 2242,5365 2243,5364 2244,5364 2245,5363 2304,5297 2367,5359 2401,5324 2406,5241 2399,5231 2473,5222 2501,5271 2596,5270 2618,5259 2656,5273 2733,5253 2751,5268 2754,5276 2855,5297 2891,5321 2968,5299 3007,5294 3032,5296 3050,5285 3132,5291 3171,5303 3168,5297 3175,5242 3178,5234 3200,5195 3208,5188 3225,5202 3299,5098 3328,5099 3417,5092 3449,5080 3465,5069 3543,5098 3599,5059 3648,4986 3590,4910 3619,4894 3627,4832 3588,4819 3593,4805 3671,4811 3677,4740 3706,4743 3749,4711 3788,4639 3831,4624 3866,4684 3889,4681 3965,4647 3991,4666 3990,4632 4068,4562 4127,4526 4156,4503 4260,4522 4269,4492 4298,4445 4292,4430 4310,4412 4310,4411 4312,4407 4314,4405 4312,4348 4310,4340 4310,4339 4302,4307 4306,4227 4328,4175 4307,4098 4319,4066 4321,4030 4305,3996 4291,3990 4246,3959 4246,3924 4257,3868 4255,3823 4249,3817 4241,3765 4236,3758 4210,3671 4205,3659 4187,3561 4176,3526 4104,3462 4089,3446 4070,3436 4034,3402 4042,3349 4058,3324 4116,3182 4099,3130 4099,3126 4067,3075 4057,3027 3993,2949 4085,2919 4092,2905 4154,2923 4180,2898 4134,2849 4124,2835 4123,2835 4128,2828 4128,2827 4130,2825 4135,2818 4136,2817 4136,2816 4121,2782 4118,2777 4123,2758 4149,2738 4131,2713 4098,2688 4062,2627 4000,2589 4000,2570 4010,2494 4090,2479 4123,2491 4186,2451 4247,2443 4247,2387 4236,2386 4262,2322 4247,2287 4206,2273 4224,2214 4339,2114 4362,2106 4392,2013 4384,2003 4389,1929 4347,1882 4284,1843 4283,1810 4236,1753 4246,1710 4219,1691 4162,1674 4124,1653 4026,1668 3962,1723 3932,1706 3948,1657 3906,1644 3844,1645 3870,1690 3801,1732 3747,1741 3742,1741 3708,1702 3564,1698 3542,1730 3454,1729 3433,1716 3488,1648 3521,1664 3541,1586 3544,1579 3538,1543 3532,1543 3521,1492 3490,1491 3470,1457 3429,1461 3403,1439 3401,1432 3403,1365 3378,1319 3331,1344 3312,1340 3275,1292 3258,1295 3235,1338 3191,1329 3170,1357 3157,1364 3147,1327 3159,1298 3104,1266 3068,1330 3053,1328 3050,1332 3029,1341 3041,1354 3040,1362">
          <text:p/>
        </draw:polygon>
        <draw:path draw:style-name="gr9" draw:text-style-name="P1" draw:layer="layout" svg:width="7.573cm" svg:height="5.576cm" svg:x="11.337cm" svg:y="14.139cm" svg:viewBox="0 0 7574 5577" svg:d="M1012 121l-43 15-39 72-43 32-29-3-6 71-78-6-5 14 39 13-8 62-29 16 58 76-49 73-56 39-78-29-16 11-32 12-89 7-29-1-74 104-17-14-8 7-22 39-3 8-7 55 3 6 5 71 74 38-50 55 30 27 19 13 27-4h1l5 4 17 23 23-41 50 47 7 53 25-22 53 42 13 53 38 24 9 76 10 37 45 22 8 66-9 9-13 42 1 40 2 13-4 12v3l10 36 21 45 46 32-7 36-3 60 15 43-82 52 10 59-7 4-39 28-25 26-24 36-2 9-39-15-33 8 7 44-22 14-67 24 63 82 4 39 30 18 55 50 50 90 3 27-21 21 6 52-7 17-47 8-6 58-18 14 43 93 30 6 3 21-4 2-2 2-4 63-4 24 7 16-40 156 51 33 1 44-63 25-58-31-5-8-22-19-62-35-28-4h-10l14 85-10 75-27 27-51 32-44 46-10-3-13 14v12l-1 6-1 3-2 6-33 49-50 39-1 1v2l1 6h-17l-1 35 14 55v2l31 20 15 7-3 10-77 53-11 116-51-1-56 40-8 12 1 6 30 68 16 18v1l20 15-12 40-66 2-39 17 66 138-23 81 35 51 15 16 18 35 39 52 7 19-4 17-26 24 3 37-36 112 11 14 61 39-20 27 5 48 11 7 45 41 20-12-17-47 92-33 81-19 12 11 6 34 18 15 8 2v1l77-14 94 9 6-19 10 6 5-2 2-1 2-3 8-14 4-32 11-32 1-2 27-19 27-26 24-41 3-17v-38l16-43 34-12 17-77 47-108h40l39-73 36 1 16-46 33-25 56 66 7 100 4-3 7-7 20-15 1-1h7l1 1 16 3 53-4h7l-7 49v1l10 31 1 1h2l2 1 17 41 1 6 3 18 61 19 20 29-15 109 11 33 13 75 34 48 13 13 16 7v-15l47-121 5-10 16-5h3l15 4-15-38 20-55 11-47-5-34 46-55 25-19h8l8-70-3-38 38-40 34 21 45 61 66-37 1-58 35-13-3-49 12-5 44 32 78-62 24 2 11-35 15-5-2 7 1 21 3 3 5 3 3 4 5 3 11 6 3-1 1-4 8-11 10 4 10 18 1 3 3 4-3 57 12 21 26 58 9 54 54 94 19 2 25-34 112-4 10-12 8-79 19-21 37 4h17l44 47-24 38 13 16 47-16 25 7 31-16 38 50 7 34 64 68 18-11h34l-17 38 48 21 12 99 22 7 17 91 2 15 19 73-2 33 26 42 38-3 18 41 8 33 17 43 7 2 1 1 3 10 7 27-4 8-1 23 2 12 1 3v1l18 33 59 28 48 85-37 44 15 12 1 41-26 61 18 23 6 3 78-36 9 7 25-15 25 51 53-10 14 37 45 22 28 29 37 22 45-60-3-47 56-50 93-20 21 40-11 70 72 23 19-31-5-77 20-16 72 13 54 25 34 48 44 15 10 2 18 27 49 15 5-44-5-81 94 17 13-13 62 2 63 44 1 72 14 57 21 28 81-72 31-6 48 4 56-39 28-14 42-15 18-12 45-22 25 50h16l27 7 75-48 16-27 7 33-32 64 22 49-14 14 25 27 107 22 2-37 12-1 12 3 38 20 35 29-2-6v-1l2-2 75-9 8 1 28 14 11 8-1 5 2 92 80 4 18 31 12 37 67 5 77-74 18-45 56-45 11 2 36 83 72 6 5-36-49-53 36-6 6-82-15-31 20-43-17-21-43 20-23-48 1-22-38-9 21-62-54 8-26-2-33 9h-2l-9-2-1-2h-2l-4-4-7-19-17-17-28 16-15 15-36-29-10-32-29-1-13-2 10-46-13-35-26-35 30-19 71 8h12l2-22-49-27-7-71-2-4 17-25 202 65 31-69 58-9-28-37-50-26-27-21 13-50 28-43 1-17 32-52-15-66 15-9 6 7 20 7 79 15h11l15-3 54-29h23l32-57-2-53-18-3 34-112 89 23 8-17 1-1 11-7 56-13h3l7 2 2 2 9 3 2-23 40-23-4-20-45-27 45-31 25 1 12-7 1-1 2-3 3-11 6-11 1-3 3-2 8-5 13-1 40 44 59-49 45-51 7-6h5l3 3 47 20 40-15 16 6h2l26 6 2 1 30-1 4-1h1l4-5v-4l7-16h1l4-6 10-9 2-1 26-8h1l8-1h1l14 3 50 49 29-15-4-3-3-8-1-3-2-23-1-2 7-142-42-9-3-1-3-6-3-2-3-4v-1l-14-56 2-50h-17l-74 20h-6l-65-25-8-5 20-112 16-4 11-17-11-37-4-9-3-21v-3l4-5 21-21 20-15 14 14 1 2 8 8 16 9 1 1 10 3h1l8-1h2 2l21-7h1l13-8 9-8 2-4v-5l45 36 4 6v2l10 22 5 15v2l-4 9-10 17 30 12h1l127 11 26-2-8-79 37-33 79-13 18-21 81 26 1-1 3-13 3-1 21 1 11-11 7-3 12-6 6-12 3-14 2-5 3-4 9 1 14-2 16-10 6-1 6 3 4 2 13 8h1l16 2 3 1 2-1 6-4 1-2 6-6 4-10 2-7 6-3 3-3 7-10 5-2 8-1 7 1 11 10 18 2 14 4 34 17 15 9 8 8v2l1 3 3 5h3l9-4 21-11 5-3 6-3h10l13-3h2l3-6 2-4-1-2-11-10-9-14-2-5 2-4 9-14 6-4 9-2 6 1 8-1 8-2 8-4 11-3 12-1 4-5 2-5 13-10 2-8-2-3v-9l2-3 14-7 5-5-5-6-6-7 7-12h15l7-3 13-2 7-6 4-4 7-7 5-1 22 3 14-3 17-18 14-1 12 12 4 7 7 8 4 1 6 1 9-5 6-10v-4-4l3-11 6-2 5-6 6-9 12-9 2-11 3-7h4l4-1 2 3 6 2 7 1 4-10 5-5 1-3 4-3 2-5v-2l-12-29 6-13 2-9-14-20-9-8-6-27-15-23v-15l7-7 10 4 6 1h1l8-6 3-4v-4-3l-3-6-1-6 4-15 4-7 1-1 12-3 8-3 4-7 1-1 11-7-4-6h-1l-3-3v-4-5-8l4-8v-11l3-3 5-3 7-3 2-1h1l1-2 2-2 1-3 2-4-2-2-1-2 1-7 4-9 5-6-1-7-1-2-17-4-11-4-13-8-3-3-2-6-4-4-16-5h-9l-26-13-5-6v-11l-6-9-17-18-3-9v-5l2-8 1-1v-5l-4-3-21-5-28-2-5 2h-1l-2 2-7 1-10-1-2-2-1-3-1-9 1-2v-3l3-6 3-3 2-1 5-5-1-3-5-11-4-2-9-2-12 3h-11l-16-2-14-3-14-9v-2l1-9 1-4 2-3 3-9v-2l-3-6-19-20 1-15 3-6 2-8-2-3-4-7-5-28v-2l5-4 3-5v-2l-2-14-7-7-16-9-3-8v-6l3-8 5-34-3-13 1-4 3-6v-4l-2-2 6-5 9-6 1-2 5-15v-6l-2-1h-1l-2 1-9-2-15-7-6-1-5-2-1-3-7-13h-6l-11 3-34 15-8 1-6-5-5-2-6-1-2-4v-4-1l-1-3 1-5v-2l-3-3-7-1-6-4-1-7 1-3v-14l-6-10h-4l-2 2-8 2-8 1h-14l-11-2-4-1-17-11-16-6-4-15-4-6-7-3-5-1h-5l-4-4-12-21-2-9-2-1-1-2-7-5-7-4-1-5 1-3 4-4 4-7 2-5v-5l-2-6-2-3-7-3-2-2-3-5-2-16v-25l-7-15v-25l3-11 1-3 7-3 1-2h2 1v-2l-1-3-3-11 1-4-5-16v-15l1-5 3-4 1-7 3-3 4-7v-8l4-4 6-1h5l3 1 4-1 9-6 2-1h2l17 7 2 3 7 5h7l5-9v-3l2-1 4-1 1-5 1-3v-3l-1-2 7-8h7l3 1 4 4 1 1 9 7 8-1 14 1 12-8 6-6h8l6 3 9-1 5-2 1-2 1-6 11-18 4-2 2-2 2-1 3-1h1l7-3v-1l10-7 4-2v-1l11-3 6 1 6 1 7-7v-1l3-5 2-7 8-15-1-6v-5l-3-7v-1l-1-4v-2-1l7-15 4-5 7-9 4-9 3-6h2l9-6 10-3 1-1v-1l5-2h7l-1-2v-3l-4-12-6-5-4-10 1-9 2-5v-4l-2-15-1-2-2-2-1-1-19-3-5-3-2-2-14-18 2-6v-2l7-4 1-1 7-2 4-4v-2l-1-2-2-2-3-5-1-1h-1v-1h-1l-4-4-6-14-3-8-8-8-6 5h-1l-5-2-10-5-8-15-7-18-6-8-9-5-12-11-14-22-7-19v-2l-10 3-11-9-1-1-1-5 3-7 1-3v-3l-1-1-6-4-15 5-6 12-8 9-3 7-1 3-22 6-3 6-5 4-8-2-11-5-5-10v-7l9-29 15-12v-11l-1-4 1-8-7-10-3-7v-7l12-22-2-12v-2l5-8v-7l-5-5-5-4-16 6-29-4h-5l-8-2-12-4-2-6-4-1-38 6-8-11h-2l-4 1-4 1-4-2-3-8-3-15-8-14 7-24 14-16 1-2 1-8 7-8v-2l-13-37-2-6 8-22 14-17 3-5-3-13v-2l1-4 4-1 3-3h6l8-15 1-8 3-7 11-5 6-4 4-6 3-17 4-7-2-16 7-13v-3l-1-5-8-13-2-1-1-2-4-2-4 2-1 3-6 1-10-10-7-5-7-4-4-4v-3l2-6-9-13-9-5-9-7-8-5-6 2-2 1-1-1-1-1-5-12v-8l-2-5-16 1v-1l-4-11-4-7-12-17-3-11v-12l6-6 8-6 15-2 16-20-1-15-2-7 1-10 1-3 2-2v-1l20-69-205-48-235 6-132 92-130 31-116 95-44 104 33 14 10 13 7 16-1 6-10 5-4 1-3 6-3 10v2l1 2 8 5 5 13 4 8 2 1 16 14 4 10 5 6 18-9 10-12 7-12 4-5 4 3-4 11 3 5 7 2 4-1 8 3v13l3 7-3 5-16 31-2 4-4 4-15 12-3 4-4 2-7 3-8 2-16 9-7 8-7 1h-7l-4-3-4 1-9 6-6 7-9 6-8 10-11 10-3 4-4 4-14 8-4 7 5 24v1l-10 9-8 9-7 1-27 14-4 4h-2l-7 10-11 9h-6l-6 1-9-4-31-1-11-16-26 6-4-1-29-3-4 10-8 13-11 9h-1l-17-9-12-2-17 2-14-5-1 1-11 3-3 5-1 8-9 9-5 2-10 3-12 6-2-9 14-11 1-3-1-2-2-5v-5l2-6 4-10 5-8 4-10 12-28 10-10 4-10-4-6-4-4-12-6-9-4-5-3-13-4 1-4 1-2 4-2 7-5-4-7-2-2 7-17 6-5 22-1 12-8 7-6v-6l7-7 5-3 14-5 11-12 13 11 6 3 7-8v-3l2-3 1-3 9-12 2-1h3l8 3 7 1 10-5 4-1 7-1 20 17 11-4 1-2 15-18 4-8-3-13-9-15-9-9 1-3v-4l-10-8v-13l5-12 6-10 2-1 7-1 3-10-4-5v-21l7-12 1-2 3-5 8-11 6-26v-2l3-2 16-12 3-4 7-21 3-5 13-14v-3l-16-18-6-3-4 2h-5l-21-21-2-1-31-23-7 1h-5l-8-10-4-8-44-11-1-1-5-3-6-3-11 14-1 5-21 37v1l-11 12-2 2-63 61-9 14-46 88-22-9-22 64-22-5-35 46-62 9-88-10-47 10-12 8-8-11-7-29 4-23-1-14-1-5v-1l-6-17v-1l-1-1h-7l-35-1-3-11-49-37-19-4-45 50-1 9-25 36-36 14-71 49-18-8-60-46 23-52-16-16-40 19-22-68-17 82-10-16-4-34-42-40 3-13-17-30 18-20-44-34-57-22 8-12-8-64-54-2-37-22-18 4-31-21-13-37-5-39-56-26-45 36-90 34-24 5-59-33-7-22-44-7-64 3-2 4-10 29-16 36v41l-27 37-3 5-2 9 1 23-4 21v31l-41 73-10 34 3 19-2 36-25 56-9 49-14 23-20 75-8 20-3 27-17 65-6-1-19 4-57-17-4-26 20-32-24-34 24-10-83-71h29l10-5v-32l-21-20-1-16-79 3-31 45 3 33-46-8-25-50-19-3-14 43-63 15-22-42-72-10-19-20-30 15-13 46 1 16-11 39-5 4 2 43 3 13v14l-23 46-1 14h-65l-21 29-12-7-30 38-49-20 12-38-47 16-8-16-51-10v22l-59 9-15-2-44-44-30 15-34 7-15 15-27 19-61 6-35-69-82-9-28-13 27-98-15-32-9-9v-1l-3-10 1-1 8-13 21-10 52-15v-4l81-48h-15l-19-120-7-26 10-39 16-19 8-70-53-40-10-26-61-11-35 33-3-1-30-13-7-5-4-3-24-45-95-31-67-55 9-12-1-33-2-16-34-99-24-44v-5l-17-23-28-20-46-66-12-89-53-28-5 2-1 1-18 25 1 4 16 24 4 5 4 4 6 8v2l1 6-2 2-28 19-1-2v-16l-41 2 9 79-34-10-23 12-39 54-1 9-45 3-17-18 6-5 9-26 1-14v-1l-5-15-4-4-4-1-2-1h-17v-1l-7-14v-2l9-23-63-5-48 55-11 8h-2l-2 1-16-1-31-8v-1l-29-54h-17l-70 38-42 38-81-61-2-5-61-47-31-10-66-73-8-47-104-19-29 23-59 36-78 70 1 34-26-19-76 34-23 3zM4264 5059l15-70 49-27h11l45-7 45 13-1 19-6 4 2 21 2 5v1l42 12 41 5-1 14-88 92 6 17-38 70-99-31-49 11 8-72-39-14 33-41z">
          <text:p/>
        </draw:path>
        <draw:polygon draw:style-name="gr9" draw:text-style-name="P1" draw:layer="layout" svg:width="0.299cm" svg:height="0.272cm" svg:x="15.546cm" svg:y="19.093cm" svg:viewBox="0 0 300 273" draw:points="70,34 55,104 33,126 0,167 39,181 31,253 80,242 179,273 217,203 211,186 299,94 300,80 259,75 217,63 217,62 215,57 213,36 219,32 220,13 175,0 130,7 119,7">
          <text:p/>
        </draw:polygon>
        <draw:polygon draw:style-name="gr10" draw:text-style-name="P1" draw:layer="layout" svg:width="0.299cm" svg:height="0.272cm" svg:x="15.546cm" svg:y="19.093cm" svg:viewBox="0 0 300 273" draw:points="70,34 55,104 33,126 0,167 39,181 31,253 80,242 179,273 217,203 211,186 299,94 300,80 259,75 217,63 217,62 215,57 213,36 219,32 220,13 175,0 130,7 119,7">
          <text:p/>
        </draw:polygon>
        <draw:polygon draw:style-name="gr9" draw:text-style-name="P1" draw:layer="layout" svg:width="5.081cm" svg:height="3.939cm" svg:x="6.005cm" svg:y="7.264cm" svg:viewBox="0 0 5082 3940" draw:points="39,535 21,532 16,532 10,534 10,535 7,542 2,567 2,576 4,584 5,590 10,595 13,595 13,597 15,602 15,609 13,614 2,634 0,641 8,643 21,649 24,655 33,659 52,660 64,665 69,668 76,675 81,679 88,680 93,680 95,682 99,685 112,698 112,699 119,715 130,777 129,860 126,867 118,881 118,883 117,885 114,887 108,899 99,908 64,925 60,937 60,957 62,959 67,973 73,982 81,985 84,987 86,987 89,989 90,989 93,987 94,989 99,990 103,993 105,993 106,994 108,996 112,1018 112,1028 113,1038 112,1044 112,1062 113,1066 113,1071 116,1073 118,1075 122,1082 124,1086 129,1099 135,1129 133,1206 130,1219 130,1224 131,1230 147,1283 158,1287 168,1290 176,1283 176,1282 177,1281 180,1278 186,1276 187,1276 190,1275 193,1275 199,1273 201,1276 212,1289 218,1291 219,1295 219,1297 218,1298 199,1287 196,1285 193,1284 182,1282 186,1289 190,1291 207,1308 214,1322 222,1331 253,1382 257,1387 257,1388 264,1393 266,1391 267,1391 269,1390 281,1382 298,1382 304,1385 304,1387 302,1388 302,1390 300,1391 281,1391 280,1390 277,1390 275,1391 275,1393 278,1403 282,1414 299,1460 302,1467 304,1469 306,1472 309,1475 319,1475 321,1478 327,1478 329,1480 335,1480 343,1488 345,1494 340,1494 327,1491 319,1491 317,1486 317,1484 319,1478 318,1477 315,1486 315,1491 316,1494 328,1516 330,1520 330,1521 334,1531 337,1535 340,1562 342,1573 347,1585 351,1598 356,1611 362,1621 378,1641 380,1643 383,1639 380,1636 380,1635 378,1622 380,1614 380,1611 380,1610 383,1606 392,1597 403,1595 405,1597 412,1598 415,1598 424,1597 426,1595 433,1595 437,1598 449,1613 449,1618 429,1625 408,1628 407,1628 407,1630 404,1635 403,1644 402,1666 401,1671 407,1699 408,1722 411,1738 411,1785 413,1794 414,1799 403,1831 402,1835 391,1853 388,1862 387,1874 386,1875 384,1888 383,1929 384,1928 386,1925 386,1913 395,1930 396,1934 396,1935 399,1951 394,1972 392,1973 391,1972 390,1957 390,1954 389,1948 387,1943 397,2030 399,2037 404,2052 409,2072 414,2082 418,2082 419,2084 421,2084 422,2082 420,2049 427,2037 430,2032 432,2028 430,2024 432,2023 433,2020 440,2013 443,2012 446,2012 450,2011 471,2004 479,2006 489,2013 493,2016 504,2025 510,2028 517,2036 520,2039 521,2049 520,2052 519,2052 516,2052 516,2052 514,2047 487,2023 473,2019 455,2031 452,2036 450,2057 451,2071 456,2085 456,2103 454,2112 454,2105 450,2092 448,2084 446,2080 443,2080 441,2082 441,2084 443,2093 443,2104 441,2113 441,2116 439,2120 438,2122 438,2126 436,2147 435,2189 432,2201 432,2210 435,2214 437,2217 438,2214 441,2210 446,2210 450,2213 454,2217 456,2232 451,2243 450,2257 444,2279 439,2284 435,2281 430,2268 430,2267 436,2244 439,2238 446,2232 447,2230 446,2227 446,2225 444,2225 443,2226 439,2229 433,2235 430,2242 419,2287 419,2290 403,2366 401,2375 390,2401 387,2406 386,2407 369,2419 369,2420 365,2424 367,2426 372,2429 384,2439 387,2440 389,2444 391,2445 394,2450 400,2456 401,2461 402,2463 402,2472 404,2489 404,2529 403,2548 402,2550 401,2568 400,2570 396,2594 394,2597 394,2598 392,2603 392,2606 397,2625 409,2641 411,2641 421,2646 426,2647 433,2649 448,2652 451,2653 452,2655 456,2662 465,2684 467,2688 467,2692 469,2704 471,2708 471,2709 475,2728 475,2729 476,2733 479,2742 481,2747 490,2755 493,2755 501,2752 508,2750 517,2757 527,2764 531,2767 539,2778 556,2786 557,2788 557,2790 559,2796 558,2814 559,2820 564,2818 565,2817 568,2816 570,2816 572,2810 572,2807 574,2803 580,2796 607,2789 615,2783 617,2783 640,2773 640,2772 654,2758 656,2752 656,2750 659,2747 666,2744 658,2763 654,2764 651,2767 649,2772 648,2774 644,2782 624,2807 623,2815 623,2816 624,2823 625,2824 628,2828 632,2833 636,2834 639,2832 640,2832 642,2831 644,2831 650,2832 654,2833 662,2840 666,2842 675,2854 675,2856 680,2866 688,2874 696,2874 696,2875 694,2876 686,2876 683,2875 673,2869 666,2856 665,2854 658,2851 656,2851 639,2846 613,2846 609,2848 594,2848 589,2853 588,2853 588,2854 569,2872 558,2877 519,2891 476,2889 463,2891 459,2891 455,2872 422,2862 421,2862 413,2863 372,2871 426,2972 424,3008 436,3075 461,3122 467,3162 500,3167 535,3202 590,3228 624,3235 674,3174 690,3182 703,3153 751,3135 764,3137 775,3086 809,3067 868,3073 892,3102 923,3101 927,3114 989,3123 1054,3153 1068,3140 1146,3199 1165,3191 1202,3156 1230,3150 1296,3194 1346,3183 1396,3239 1407,3284 1457,3264 1459,3312 1484,3325 1489,3325 1491,3325 1536,3307 1543,3303 1543,3301 1544,3300 1544,3295 1543,3291 1540,3292 1539,3292 1532,3289 1517,3278 1515,3276 1514,3271 1513,3269 1514,3268 1524,3252 1531,3251 1583,3261 1611,3227 1629,3297 1628,3316 1713,3262 1745,3270 1756,3254 1798,3226 1835,3191 1879,3208 1918,3186 1953,3199 1991,3194 1997,3214 2020,3226 2051,3253 2100,3172 2116,3183 2166,3208 2190,3116 2211,3082 2276,3110 2281,3120 2345,3172 2305,3225 2326,3251 2329,3279 2348,3330 2389,3341 2428,3339 2454,3326 2462,3381 2459,3384 2461,3459 2459,3483 2465,3497 2507,3459 2540,3456 2567,3491 2590,3491 2622,3487 2631,3438 2655,3430 2662,3430 2695,3386 2709,3379 2754,3376 2756,3361 2742,3340 2782,3350 2814,3325 2847,3304 2909,3287 2938,3291 2981,3311 3017,3338 3029,3342 3033,3340 3053,3387 3064,3404 3057,3494 3064,3502 3066,3531 3074,3578 3064,3586 3148,3670 3177,3669 3236,3696 3243,3751 3268,3756 3277,3790 3335,3802 3355,3802 3408,3825 3418,3823 3410,3783 3482,3787 3532,3895 3534,3906 3578,3940 3639,3916 3675,3856 3628,3775 3633,3767 3657,3716 3593,3697 3629,3609 3677,3592 3689,3607 3707,3585 3768,3579 3787,3549 3801,3552 3829,3522 3858,3452 3903,3410 3851,3345 3848,3331 3876,3296 3857,3283 3895,3231 3845,3209 3838,3155 3817,3145 3733,3096 3697,3047 3711,2997 3690,2918 3709,2898 3740,2893 3778,2826 3840,2841 3921,2798 3931,2808 3981,2791 4002,2801 4039,2741 4074,2747 4110,2769 4122,2680 4165,2688 4179,2722 4261,2748 4261,2729 4294,2725 4324,2751 4339,2740 4384,2737 4446,2708 4468,2663 4465,2658 4454,2599 4497,2569 4509,2547 4544,2538 4592,2517 4603,2501 4598,2459 4597,2437 4580,2405 4599,2379 4655,2372 4669,2346 4680,2295 4666,2283 4614,2301 4602,2271 4628,2236 4620,2227 4618,2208 4598,2192 4585,2135 4600,2122 4643,2133 4662,2125 4673,2072 4687,2106 4758,2090 4789,2077 4808,2087 4829,2072 4835,2031 4865,1990 4876,1979 4885,1932 4888,1929 4892,1883 4899,1872 4897,1854 4902,1821 4946,1766 4942,1745 4942,1724 4956,1699 5016,1688 5032,1726 5065,1738 5082,1682 5058,1639 5041,1639 5040,1571 5023,1505 5026,1481 4973,1424 5001,1403 4965,1395 4974,1376 4980,1330 4981,1327 4984,1326 4985,1325 4992,1328 5012,1290 5038,1276 5070,1226 5069,1192 5042,1180 4984,1204 4976,1198 4976,1186 5012,1122 4992,1075 4979,1057 4948,1053 4940,1037 4980,1016 4944,991 4977,924 4960,910 4952,901 5026,824 5019,790 4941,797 5015,704 5015,674 5072,663 5069,644 5040,616 5020,567 5007,546 4988,444 4987,436 4934,335 4934,325 4841,273 4795,206 4778,196 4732,156 4730,152 4693,108 4678,100 4660,77 4643,16 4634,12 4594,0 4574,26 4541,11 4539,12 4537,13 4535,14 4534,14 4531,15 4530,17 4525,18 4522,20 4499,34 4498,35 4490,39 4460,67 4456,72 4452,73 4451,74 4449,76 4435,83 4386,127 4370,145 4367,147 4364,151 4364,153 4359,155 4359,155 4342,168 4331,172 4327,172 4312,183 4310,183 4310,185 4308,186 4307,191 4307,196 4301,200 4291,207 4287,210 4285,210 4278,211 4261,219 4260,221 4259,221 4257,224 4246,232 4227,240 4217,246 4188,257 4181,264 4172,270 4171,270 4162,272 4156,273 4150,273 4147,275 4138,277 4130,284 4119,292 4116,292 4114,292 4101,295 4086,301 4079,302 4073,306 4070,306 4068,306 4062,309 4060,311 4053,311 4030,306 4012,306 3974,301 3970,301 3968,302 3964,303 3956,308 3945,317 3944,319 3943,319 3929,327 3908,333 3906,333 3894,337 3893,337 3872,346 3838,354 3830,354 3813,360 3806,361 3800,360 3797,360 3793,361 3771,374 3758,380 3753,382 3749,384 3749,385 3713,393 3640,397 3634,396 3633,395 3625,393 3604,393 3580,401 3566,401 3546,405 3541,406 3493,418 3488,421 3487,421 3470,426 3463,426 3441,433 3389,464 3379,475 3375,482 3372,485 3364,489 3347,494 3335,502 3321,515 3321,515 3177,594 3170,595 3165,595 3158,599 3155,603 3152,606 3148,611 3139,621 3137,624 3127,630 3092,650 3079,652 3076,654 3073,652 3068,651 3049,654 3038,658 3023,668 2976,693 2975,693 2948,699 2936,703 2931,707 2914,715 2888,743 2882,747 2874,758 2874,759 2869,778 2868,785 2867,789 2867,793 2857,810 2855,818 2854,829 2857,835 2857,837 2847,864 2839,878 2836,886 2811,933 2807,936 2788,971 2786,977 2783,981 2775,1003 2732,1091 2728,1105 2726,1117 2726,1118 2727,1123 2728,1126 2730,1131 2732,1131 2754,1142 2759,1147 2760,1150 2762,1152 2763,1158 2763,1161 2757,1174 2757,1177 2757,1178 2757,1182 2775,1195 2797,1223 2798,1224 2841,1235 2842,1234 2869,1240 2868,1248 2895,1253 2899,1251 2929,1251 2934,1253 2951,1255 2958,1255 2959,1256 2963,1256 2973,1260 2996,1265 3016,1260 3019,1256 3038,1257 3057,1262 3036,1262 3029,1260 3024,1260 3022,1262 3021,1262 3018,1267 3018,1271 3027,1282 3038,1286 3045,1285 3090,1282 3095,1282 3095,1287 3096,1295 3064,1300 2934,1303 2931,1306 2927,1307 2918,1311 2914,1313 2910,1314 2866,1336 2857,1336 2825,1345 2817,1346 2805,1351 2775,1373 2745,1404 2739,1412 2737,1416 2734,1418 2728,1420 2723,1423 2722,1425 2722,1425 2719,1429 2718,1434 2683,1464 2678,1466 2621,1507 2590,1520 2585,1521 2566,1527 2546,1538 2529,1542 2514,1548 2499,1557 2498,1559 2497,1560 2488,1561 2479,1561 2451,1568 2450,1569 2416,1578 2353,1580 2348,1579 2330,1578 2317,1580 2316,1581 2308,1586 2281,1573 2280,1572 2278,1572 2270,1568 2235,1561 2204,1548 2182,1532 2175,1526 2154,1514 2146,1505 2120,1489 2118,1488 2106,1483 2098,1478 2070,1467 2068,1466 2059,1464 2053,1463 2013,1463 2002,1461 1996,1459 1994,1459 1955,1447 1947,1444 1917,1437 1865,1433 1849,1434 1824,1439 1819,1439 1809,1442 1801,1442 1765,1440 1762,1439 1762,1437 1754,1434 1743,1429 1733,1425 1729,1425 1719,1426 1669,1422 1655,1420 1634,1420 1601,1414 1593,1414 1580,1410 1535,1400 1534,1400 1514,1396 1509,1396 1491,1391 1490,1390 1468,1384 1388,1339 1359,1311 1340,1304 1310,1300 1281,1300 1269,1300 1265,1298 1247,1297 1236,1300 1220,1308 1217,1309 1199,1311 1177,1306 1157,1306 1149,1309 1130,1325 1116,1343 1100,1357 1090,1373 1088,1374 1068,1376 1067,1376 1067,1374 1065,1371 1062,1368 1045,1360 1029,1349 1011,1351 1010,1344 1010,1324 1012,1322 1018,1324 1028,1314 1032,1307 1034,1302 1035,1298 1035,1296 1029,1262 1021,1243 961,1161 959,1159 959,1156 934,1118 919,1101 898,1058 895,1054 888,1043 854,976 852,970 852,959 859,910 861,902 874,885 883,878 888,877 890,876 899,878 904,881 907,884 909,885 912,888 906,897 904,895 902,897 901,899 899,908 902,911 903,912 904,912 904,910 903,909 903,906 904,900 912,889 915,873 915,867 919,859 923,851 925,849 926,844 931,835 934,828 934,827 936,826 942,826 952,834 967,838 969,838 969,796 962,778 959,766 958,764 959,743 956,737 948,730 934,706 932,704 929,700 923,685 923,668 927,659 927,658 926,652 925,651 910,652 898,655 895,655 880,652 843,636 836,634 833,633 825,634 823,634 818,633 801,624 798,624 762,619 754,619 746,624 739,625 733,627 722,627 719,624 716,624 708,625 708,625 692,633 680,641 680,643 672,646 669,645 664,643 649,633 645,632 643,634 640,645 643,651 643,655 642,662 640,665 637,666 624,683 612,690 606,695 594,704 589,706 561,715 558,715 549,717 533,715 527,715 520,714 499,712 497,714 484,717 482,717 473,709 464,711 462,715 459,728 449,733 446,734 438,733 435,733 433,731 425,715 425,711 429,698 446,703 447,703 424,695 418,696 412,699 405,699 392,701 377,699 370,699 360,690 355,683 355,680 339,671 332,671 321,665 319,659 317,652 310,649 306,649 305,650 304,650 300,652 286,652 256,649 231,641 225,635 212,628 201,624 168,619 166,616 163,613 162,611 152,581 146,570 130,561 127,561 122,562 117,565 108,572 108,574 105,575 99,579 92,581 86,581 80,578 75,570 73,561 69,555 64,550 51,542 48,540 45,537">
          <text:p/>
        </draw:polygon>
        <draw:polygon draw:style-name="gr10" draw:text-style-name="P1" draw:layer="layout" svg:width="5.081cm" svg:height="3.939cm" svg:x="6.005cm" svg:y="7.264cm" svg:viewBox="0 0 5082 3940" draw:points="39,535 21,532 16,532 10,534 10,535 7,542 2,567 2,576 4,584 5,590 10,595 13,595 13,597 15,602 15,609 13,614 2,634 0,641 8,643 21,649 24,655 33,659 52,660 64,665 69,668 76,675 81,679 88,680 93,680 95,682 99,685 112,698 112,699 119,715 130,777 129,860 126,867 118,881 118,883 117,885 114,887 108,899 99,908 64,925 60,937 60,957 62,959 67,973 73,982 81,985 84,987 86,987 89,989 90,989 93,987 94,989 99,990 103,993 105,993 106,994 108,996 112,1018 112,1028 113,1038 112,1044 112,1062 113,1066 113,1071 116,1073 118,1075 122,1082 124,1086 129,1099 135,1129 133,1206 130,1219 130,1224 131,1230 147,1283 158,1287 168,1290 176,1283 176,1282 177,1281 180,1278 186,1276 187,1276 190,1275 193,1275 199,1273 201,1276 212,1289 218,1291 219,1295 219,1297 218,1298 199,1287 196,1285 193,1284 182,1282 186,1289 190,1291 207,1308 214,1322 222,1331 253,1382 257,1387 257,1388 264,1393 266,1391 267,1391 269,1390 281,1382 298,1382 304,1385 304,1387 302,1388 302,1390 300,1391 281,1391 280,1390 277,1390 275,1391 275,1393 278,1403 282,1414 299,1460 302,1467 304,1469 306,1472 309,1475 319,1475 321,1478 327,1478 329,1480 335,1480 343,1488 345,1494 340,1494 327,1491 319,1491 317,1486 317,1484 319,1478 318,1477 315,1486 315,1491 316,1494 328,1516 330,1520 330,1521 334,1531 337,1535 340,1562 342,1573 347,1585 351,1598 356,1611 362,1621 378,1641 380,1643 383,1639 380,1636 380,1635 378,1622 380,1614 380,1611 380,1610 383,1606 392,1597 403,1595 405,1597 412,1598 415,1598 424,1597 426,1595 433,1595 437,1598 449,1613 449,1618 429,1625 408,1628 407,1628 407,1630 404,1635 403,1644 402,1666 401,1671 407,1699 408,1722 411,1738 411,1785 413,1794 414,1799 403,1831 402,1835 391,1853 388,1862 387,1874 386,1875 384,1888 383,1929 384,1928 386,1925 386,1913 395,1930 396,1934 396,1935 399,1951 394,1972 392,1973 391,1972 390,1957 390,1954 389,1948 387,1943 397,2030 399,2037 404,2052 409,2072 414,2082 418,2082 419,2084 421,2084 422,2082 420,2049 427,2037 430,2032 432,2028 430,2024 432,2023 433,2020 440,2013 443,2012 446,2012 450,2011 471,2004 479,2006 489,2013 493,2016 504,2025 510,2028 517,2036 520,2039 521,2049 520,2052 519,2052 516,2052 516,2052 514,2047 487,2023 473,2019 455,2031 452,2036 450,2057 451,2071 456,2085 456,2103 454,2112 454,2105 450,2092 448,2084 446,2080 443,2080 441,2082 441,2084 443,2093 443,2104 441,2113 441,2116 439,2120 438,2122 438,2126 436,2147 435,2189 432,2201 432,2210 435,2214 437,2217 438,2214 441,2210 446,2210 450,2213 454,2217 456,2232 451,2243 450,2257 444,2279 439,2284 435,2281 430,2268 430,2267 436,2244 439,2238 446,2232 447,2230 446,2227 446,2225 444,2225 443,2226 439,2229 433,2235 430,2242 419,2287 419,2290 403,2366 401,2375 390,2401 387,2406 386,2407 369,2419 369,2420 365,2424 367,2426 372,2429 384,2439 387,2440 389,2444 391,2445 394,2450 400,2456 401,2461 402,2463 402,2472 404,2489 404,2529 403,2548 402,2550 401,2568 400,2570 396,2594 394,2597 394,2598 392,2603 392,2606 397,2625 409,2641 411,2641 421,2646 426,2647 433,2649 448,2652 451,2653 452,2655 456,2662 465,2684 467,2688 467,2692 469,2704 471,2708 471,2709 475,2728 475,2729 476,2733 479,2742 481,2747 490,2755 493,2755 501,2752 508,2750 517,2757 527,2764 531,2767 539,2778 556,2786 557,2788 557,2790 559,2796 558,2814 559,2820 564,2818 565,2817 568,2816 570,2816 572,2810 572,2807 574,2803 580,2796 607,2789 615,2783 617,2783 640,2773 640,2772 654,2758 656,2752 656,2750 659,2747 666,2744 658,2763 654,2764 651,2767 649,2772 648,2774 644,2782 624,2807 623,2815 623,2816 624,2823 625,2824 628,2828 632,2833 636,2834 639,2832 640,2832 642,2831 644,2831 650,2832 654,2833 662,2840 666,2842 675,2854 675,2856 680,2866 688,2874 696,2874 696,2875 694,2876 686,2876 683,2875 673,2869 666,2856 665,2854 658,2851 656,2851 639,2846 613,2846 609,2848 594,2848 589,2853 588,2853 588,2854 569,2872 558,2877 519,2891 476,2889 463,2891 459,2891 455,2872 422,2862 421,2862 413,2863 372,2871 426,2972 424,3008 436,3075 461,3122 467,3162 500,3167 535,3202 590,3228 624,3235 674,3174 690,3182 703,3153 751,3135 764,3137 775,3086 809,3067 868,3073 892,3102 923,3101 927,3114 989,3123 1054,3153 1068,3140 1146,3199 1165,3191 1202,3156 1230,3150 1296,3194 1346,3183 1396,3239 1407,3284 1457,3264 1459,3312 1484,3325 1489,3325 1491,3325 1536,3307 1543,3303 1543,3301 1544,3300 1544,3295 1543,3291 1540,3292 1539,3292 1532,3289 1517,3278 1515,3276 1514,3271 1513,3269 1514,3268 1524,3252 1531,3251 1583,3261 1611,3227 1629,3297 1628,3316 1713,3262 1745,3270 1756,3254 1798,3226 1835,3191 1879,3208 1918,3186 1953,3199 1991,3194 1997,3214 2020,3226 2051,3253 2100,3172 2116,3183 2166,3208 2190,3116 2211,3082 2276,3110 2281,3120 2345,3172 2305,3225 2326,3251 2329,3279 2348,3330 2389,3341 2428,3339 2454,3326 2462,3381 2459,3384 2461,3459 2459,3483 2465,3497 2507,3459 2540,3456 2567,3491 2590,3491 2622,3487 2631,3438 2655,3430 2662,3430 2695,3386 2709,3379 2754,3376 2756,3361 2742,3340 2782,3350 2814,3325 2847,3304 2909,3287 2938,3291 2981,3311 3017,3338 3029,3342 3033,3340 3053,3387 3064,3404 3057,3494 3064,3502 3066,3531 3074,3578 3064,3586 3148,3670 3177,3669 3236,3696 3243,3751 3268,3756 3277,3790 3335,3802 3355,3802 3408,3825 3418,3823 3410,3783 3482,3787 3532,3895 3534,3906 3578,3940 3639,3916 3675,3856 3628,3775 3633,3767 3657,3716 3593,3697 3629,3609 3677,3592 3689,3607 3707,3585 3768,3579 3787,3549 3801,3552 3829,3522 3858,3452 3903,3410 3851,3345 3848,3331 3876,3296 3857,3283 3895,3231 3845,3209 3838,3155 3817,3145 3733,3096 3697,3047 3711,2997 3690,2918 3709,2898 3740,2893 3778,2826 3840,2841 3921,2798 3931,2808 3981,2791 4002,2801 4039,2741 4074,2747 4110,2769 4122,2680 4165,2688 4179,2722 4261,2748 4261,2729 4294,2725 4324,2751 4339,2740 4384,2737 4446,2708 4468,2663 4465,2658 4454,2599 4497,2569 4509,2547 4544,2538 4592,2517 4603,2501 4598,2459 4597,2437 4580,2405 4599,2379 4655,2372 4669,2346 4680,2295 4666,2283 4614,2301 4602,2271 4628,2236 4620,2227 4618,2208 4598,2192 4585,2135 4600,2122 4643,2133 4662,2125 4673,2072 4687,2106 4758,2090 4789,2077 4808,2087 4829,2072 4835,2031 4865,1990 4876,1979 4885,1932 4888,1929 4892,1883 4899,1872 4897,1854 4902,1821 4946,1766 4942,1745 4942,1724 4956,1699 5016,1688 5032,1726 5065,1738 5082,1682 5058,1639 5041,1639 5040,1571 5023,1505 5026,1481 4973,1424 5001,1403 4965,1395 4974,1376 4980,1330 4981,1327 4984,1326 4985,1325 4992,1328 5012,1290 5038,1276 5070,1226 5069,1192 5042,1180 4984,1204 4976,1198 4976,1186 5012,1122 4992,1075 4979,1057 4948,1053 4940,1037 4980,1016 4944,991 4977,924 4960,910 4952,901 5026,824 5019,790 4941,797 5015,704 5015,674 5072,663 5069,644 5040,616 5020,567 5007,546 4988,444 4987,436 4934,335 4934,325 4841,273 4795,206 4778,196 4732,156 4730,152 4693,108 4678,100 4660,77 4643,16 4634,12 4594,0 4574,26 4541,11 4539,12 4537,13 4535,14 4534,14 4531,15 4530,17 4525,18 4522,20 4499,34 4498,35 4490,39 4460,67 4456,72 4452,73 4451,74 4449,76 4435,83 4386,127 4370,145 4367,147 4364,151 4364,153 4359,155 4359,155 4342,168 4331,172 4327,172 4312,183 4310,183 4310,185 4308,186 4307,191 4307,196 4301,200 4291,207 4287,210 4285,210 4278,211 4261,219 4260,221 4259,221 4257,224 4246,232 4227,240 4217,246 4188,257 4181,264 4172,270 4171,270 4162,272 4156,273 4150,273 4147,275 4138,277 4130,284 4119,292 4116,292 4114,292 4101,295 4086,301 4079,302 4073,306 4070,306 4068,306 4062,309 4060,311 4053,311 4030,306 4012,306 3974,301 3970,301 3968,302 3964,303 3956,308 3945,317 3944,319 3943,319 3929,327 3908,333 3906,333 3894,337 3893,337 3872,346 3838,354 3830,354 3813,360 3806,361 3800,360 3797,360 3793,361 3771,374 3758,380 3753,382 3749,384 3749,385 3713,393 3640,397 3634,396 3633,395 3625,393 3604,393 3580,401 3566,401 3546,405 3541,406 3493,418 3488,421 3487,421 3470,426 3463,426 3441,433 3389,464 3379,475 3375,482 3372,485 3364,489 3347,494 3335,502 3321,515 3321,515 3177,594 3170,595 3165,595 3158,599 3155,603 3152,606 3148,611 3139,621 3137,624 3127,630 3092,650 3079,652 3076,654 3073,652 3068,651 3049,654 3038,658 3023,668 2976,693 2975,693 2948,699 2936,703 2931,707 2914,715 2888,743 2882,747 2874,758 2874,759 2869,778 2868,785 2867,789 2867,793 2857,810 2855,818 2854,829 2857,835 2857,837 2847,864 2839,878 2836,886 2811,933 2807,936 2788,971 2786,977 2783,981 2775,1003 2732,1091 2728,1105 2726,1117 2726,1118 2727,1123 2728,1126 2730,1131 2732,1131 2754,1142 2759,1147 2760,1150 2762,1152 2763,1158 2763,1161 2757,1174 2757,1177 2757,1178 2757,1182 2775,1195 2797,1223 2798,1224 2841,1235 2842,1234 2869,1240 2868,1248 2895,1253 2899,1251 2929,1251 2934,1253 2951,1255 2958,1255 2959,1256 2963,1256 2973,1260 2996,1265 3016,1260 3019,1256 3038,1257 3057,1262 3036,1262 3029,1260 3024,1260 3022,1262 3021,1262 3018,1267 3018,1271 3027,1282 3038,1286 3045,1285 3090,1282 3095,1282 3095,1287 3096,1295 3064,1300 2934,1303 2931,1306 2927,1307 2918,1311 2914,1313 2910,1314 2866,1336 2857,1336 2825,1345 2817,1346 2805,1351 2775,1373 2745,1404 2739,1412 2737,1416 2734,1418 2728,1420 2723,1423 2722,1425 2722,1425 2719,1429 2718,1434 2683,1464 2678,1466 2621,1507 2590,1520 2585,1521 2566,1527 2546,1538 2529,1542 2514,1548 2499,1557 2498,1559 2497,1560 2488,1561 2479,1561 2451,1568 2450,1569 2416,1578 2353,1580 2348,1579 2330,1578 2317,1580 2316,1581 2308,1586 2281,1573 2280,1572 2278,1572 2270,1568 2235,1561 2204,1548 2182,1532 2175,1526 2154,1514 2146,1505 2120,1489 2118,1488 2106,1483 2098,1478 2070,1467 2068,1466 2059,1464 2053,1463 2013,1463 2002,1461 1996,1459 1994,1459 1955,1447 1947,1444 1917,1437 1865,1433 1849,1434 1824,1439 1819,1439 1809,1442 1801,1442 1765,1440 1762,1439 1762,1437 1754,1434 1743,1429 1733,1425 1729,1425 1719,1426 1669,1422 1655,1420 1634,1420 1601,1414 1593,1414 1580,1410 1535,1400 1534,1400 1514,1396 1509,1396 1491,1391 1490,1390 1468,1384 1388,1339 1359,1311 1340,1304 1310,1300 1281,1300 1269,1300 1265,1298 1247,1297 1236,1300 1220,1308 1217,1309 1199,1311 1177,1306 1157,1306 1149,1309 1130,1325 1116,1343 1100,1357 1090,1373 1088,1374 1068,1376 1067,1376 1067,1374 1065,1371 1062,1368 1045,1360 1029,1349 1011,1351 1010,1344 1010,1324 1012,1322 1018,1324 1028,1314 1032,1307 1034,1302 1035,1298 1035,1296 1029,1262 1021,1243 961,1161 959,1159 959,1156 934,1118 919,1101 898,1058 895,1054 888,1043 854,976 852,970 852,959 859,910 861,902 874,885 883,878 888,877 890,876 899,878 904,881 907,884 909,885 912,888 906,897 904,895 902,897 901,899 899,908 902,911 903,912 904,912 904,910 903,909 903,906 904,900 912,889 915,873 915,867 919,859 923,851 925,849 926,844 931,835 934,828 934,827 936,826 942,826 952,834 967,838 969,838 969,796 962,778 959,766 958,764 959,743 956,737 948,730 934,706 932,704 929,700 923,685 923,668 927,659 927,658 926,652 925,651 910,652 898,655 895,655 880,652 843,636 836,634 833,633 825,634 823,634 818,633 801,624 798,624 762,619 754,619 746,624 739,625 733,627 722,627 719,624 716,624 708,625 708,625 692,633 680,641 680,643 672,646 669,645 664,643 649,633 645,632 643,634 640,645 643,651 643,655 642,662 640,665 637,666 624,683 612,690 606,695 594,704 589,706 561,715 558,715 549,717 533,715 527,715 520,714 499,712 497,714 484,717 482,717 473,709 464,711 462,715 459,728 449,733 446,734 438,733 435,733 433,731 425,715 425,711 429,698 446,703 447,703 424,695 418,696 412,699 405,699 392,701 377,699 370,699 360,690 355,683 355,680 339,671 332,671 321,665 319,659 317,652 310,649 306,649 305,650 304,650 300,652 286,652 256,649 231,641 225,635 212,628 201,624 168,619 166,616 163,613 162,611 152,581 146,570 130,561 127,561 122,562 117,565 108,572 108,574 105,575 99,579 92,581 86,581 80,578 75,570 73,561 69,555 64,550 51,542 48,540 45,537">
          <text:p/>
        </draw:polygon>
        <draw:polygon draw:style-name="gr9" draw:text-style-name="P1" draw:layer="layout" svg:width="0.272cm" svg:height="0.146cm" svg:x="5.753cm" svg:y="9.934cm" svg:viewBox="0 0 273 147" draw:points="142,27 126,30 123,31 118,31 111,30 107,33 111,36 111,34 113,33 115,33 120,34 123,42 123,45 120,49 117,49 106,52 99,52 96,50 96,48 72,47 69,48 68,49 68,52 69,59 71,61 71,63 69,64 69,67 68,69 60,84 50,93 32,103 28,104 20,108 6,108 3,110 0,115 0,144 11,147 222,147 221,126 227,118 232,108 232,107 231,98 232,94 232,94 233,91 235,90 237,87 243,85 261,73 273,62 265,52 261,42 260,39 257,33 257,26 259,17 263,13 265,6 265,0 265,0 221,30 216,30 214,28 210,24 205,22 196,26 194,30 180,38">
          <text:p/>
        </draw:polygon>
        <draw:polygon draw:style-name="gr10" draw:text-style-name="P1" draw:layer="layout" svg:width="0.272cm" svg:height="0.146cm" svg:x="5.753cm" svg:y="9.934cm" svg:viewBox="0 0 273 147" draw:points="142,27 126,30 123,31 118,31 111,30 107,33 111,36 111,34 113,33 115,33 120,34 123,42 123,45 120,49 117,49 106,52 99,52 96,50 96,48 72,47 69,48 68,49 68,52 69,59 71,61 71,63 69,64 69,67 68,69 60,84 50,93 32,103 28,104 20,108 6,108 3,110 0,115 0,144 11,147 222,147 221,126 227,118 232,108 232,107 231,98 232,94 232,94 233,91 235,90 237,87 243,85 261,73 273,62 265,52 261,42 260,39 257,33 257,26 259,17 263,13 265,6 265,0 265,0 221,30 216,30 214,28 210,24 205,22 196,26 194,30 180,38">
          <text:p/>
        </draw:polygon>
        <draw:polygon draw:style-name="gr9" draw:text-style-name="P1" draw:layer="layout" svg:width="4.589cm" svg:height="0.306cm" svg:x="1.876cm" svg:y="10.081cm" svg:viewBox="0 0 4590 307" draw:points="4099,6 4099,0 3888,0 3897,14 3897,21 3893,25 3893,33 3894,40 3896,42 3896,61 3897,69 3900,72 3910,80 3910,81 3921,85 3927,85 3932,85 3943,88 3948,89 3957,105 3971,118 3973,118 3973,121 3971,124 3971,125 3965,125 3962,124 3948,109 3935,102 3929,104 3928,105 3928,107 3932,118 3937,131 3937,134 3957,167 3959,180 3959,181 3954,189 3953,191 3946,203 3946,206 3948,208 3959,208 3967,206 3973,210 3971,226 3971,227 3967,234 3973,240 3981,243 3981,245 3979,247 3976,249 3971,249 3968,247 3964,241 3962,234 3962,233 3959,229 3956,228 3951,228 3943,235 3935,257 3932,257 3929,258 3927,260 3926,263 3927,279 3926,284 3924,285 3908,295 3904,298 3899,298 3899,293 3905,287 3908,285 3913,284 3918,284 3921,284 3923,281 3923,279 3919,263 3919,247 3922,232 3940,213 3941,211 3941,202 3940,197 3935,189 3926,187 3919,169 3907,146 3900,137 3896,129 3904,119 3905,119 3908,118 3916,116 3915,108 3913,105 3905,97 3894,99 3888,86 3886,80 3884,74 3878,67 3870,59 3867,48 3870,36 3873,31 3873,17 3870,15 3868,14 3864,14 3859,15 3855,15 3850,16 3845,16 3840,12 3839,10 3839,9 3840,6 3843,0 3706,0 3706,1 3708,1 3709,3 3716,4 3720,6 3723,7 3723,31 3724,33 3725,34 3731,39 3741,45 3741,50 3738,52 3731,49 3730,47 3722,39 3716,29 3717,25 3719,23 3714,17 3708,20 3706,20 3705,21 3701,25 3701,31 3689,42 3680,48 3676,64 3682,71 3682,74 3684,86 3681,95 3678,99 3668,104 3665,105 3659,105 3656,104 3654,101 3651,95 3649,89 3648,81 3659,55 3659,49 3657,48 3656,44 3654,41 3645,36 3644,41 3644,49 3645,65 3645,70 3629,90 3623,101 3616,102 3614,95 3618,83 3618,78 3615,70 3611,66 3597,37 3591,29 3589,29 3586,28 3574,20 3572,17 3572,14 3571,0 3493,0 3491,1 3482,15 3479,12 3472,9 3469,6 3455,0 3234,0 3228,6 3219,10 3212,14 3172,28 3166,29 3163,28 3144,34 3143,37 3132,48 3128,50 3123,53 3119,52 3117,53 3117,60 3119,64 3123,65 3126,64 3125,65 3121,67 3117,65 3115,63 3114,63 3082,99 3063,116 3035,134 3027,140 3024,146 3023,155 3023,162 3025,166 3025,167 3020,169 3013,170 3009,172 3008,170 2999,169 2992,167 2987,164 2986,164 2984,162 2984,159 2983,155 2978,148 2974,145 2970,145 2960,146 2954,153 2958,172 2959,194 2958,202 2945,221 2934,213 2924,197 2918,179 2914,170 2911,167 2904,156 2902,140 2902,135 2900,123 2902,115 2907,102 2904,96 2890,86 2878,85 2877,85 2864,80 2834,60 2831,57 2832,42 2829,33 2819,29 2815,31 2814,31 2807,28 2793,15 2784,9 2776,9 2772,6 2770,4 2768,0 43,0 47,18 50,26 55,31 57,31 60,33 93,26 103,26 103,28 102,29 89,33 82,31 52,36 50,36 50,37 41,48 23,80 18,95 5,129 1,135 0,150 8,159 17,162 21,162 23,166 23,169 21,181 17,192 18,200 22,208 32,219 35,232 33,235 21,251 15,252 22,254 46,254 47,262 46,263 42,265 38,265 35,265 25,259 15,258 8,258 4,262 3,263 4,271 6,277 7,279 12,295 8,307 111,307 108,300 108,298 113,290 127,284 142,282 164,293 172,298 174,300 184,307 297,307 300,305 317,292 322,290 330,290 340,298 346,298 348,296 349,292 360,282 366,281 387,265 401,263 406,260 423,254 431,252 434,257 439,258 444,258 451,250 458,249 469,252 479,259 486,259 490,257 493,243 494,238 494,230 498,228 504,228 506,229 509,230 515,234 521,241 528,243 535,249 537,249 551,234 553,233 559,234 569,234 573,232 577,230 583,224 584,224 584,219 586,217 597,211 603,214 621,211 633,203 649,200 687,180 696,169 704,166 717,157 717,156 723,155 725,155 731,154 717,168 701,176 664,205 660,206 649,210 632,221 627,224 624,227 622,227 614,229 611,229 605,227 603,227 599,228 592,232 591,233 576,243 548,254 542,258 540,259 531,265 530,265 526,266 521,276 513,287 510,290 507,290 498,294 494,295 483,305 482,307 4590,307 4590,305 4565,258 4553,191 4555,155 4501,54 4380,78 4374,78 4371,76 4365,74 4351,76 4341,80 4327,82 4298,83 4290,82 4262,82 4247,85 4229,85 4218,82 4210,78 4202,77 4161,66 4157,64 4139,57 4131,55 4107,22">
          <text:p/>
        </draw:polygon>
        <draw:polygon draw:style-name="gr10" draw:text-style-name="P1" draw:layer="layout" svg:width="4.589cm" svg:height="0.306cm" svg:x="1.876cm" svg:y="10.081cm" svg:viewBox="0 0 4590 307" draw:points="4099,6 4099,0 3888,0 3897,14 3897,21 3893,25 3893,33 3894,40 3896,42 3896,61 3897,69 3900,72 3910,80 3910,81 3921,85 3927,85 3932,85 3943,88 3948,89 3957,105 3971,118 3973,118 3973,121 3971,124 3971,125 3965,125 3962,124 3948,109 3935,102 3929,104 3928,105 3928,107 3932,118 3937,131 3937,134 3957,167 3959,180 3959,181 3954,189 3953,191 3946,203 3946,206 3948,208 3959,208 3967,206 3973,210 3971,226 3971,227 3967,234 3973,240 3981,243 3981,245 3979,247 3976,249 3971,249 3968,247 3964,241 3962,234 3962,233 3959,229 3956,228 3951,228 3943,235 3935,257 3932,257 3929,258 3927,260 3926,263 3927,279 3926,284 3924,285 3908,295 3904,298 3899,298 3899,293 3905,287 3908,285 3913,284 3918,284 3921,284 3923,281 3923,279 3919,263 3919,247 3922,232 3940,213 3941,211 3941,202 3940,197 3935,189 3926,187 3919,169 3907,146 3900,137 3896,129 3904,119 3905,119 3908,118 3916,116 3915,108 3913,105 3905,97 3894,99 3888,86 3886,80 3884,74 3878,67 3870,59 3867,48 3870,36 3873,31 3873,17 3870,15 3868,14 3864,14 3859,15 3855,15 3850,16 3845,16 3840,12 3839,10 3839,9 3840,6 3843,0 3706,0 3706,1 3708,1 3709,3 3716,4 3720,6 3723,7 3723,31 3724,33 3725,34 3731,39 3741,45 3741,50 3738,52 3731,49 3730,47 3722,39 3716,29 3717,25 3719,23 3714,17 3708,20 3706,20 3705,21 3701,25 3701,31 3689,42 3680,48 3676,64 3682,71 3682,74 3684,86 3681,95 3678,99 3668,104 3665,105 3659,105 3656,104 3654,101 3651,95 3649,89 3648,81 3659,55 3659,49 3657,48 3656,44 3654,41 3645,36 3644,41 3644,49 3645,65 3645,70 3629,90 3623,101 3616,102 3614,95 3618,83 3618,78 3615,70 3611,66 3597,37 3591,29 3589,29 3586,28 3574,20 3572,17 3572,14 3571,0 3493,0 3491,1 3482,15 3479,12 3472,9 3469,6 3455,0 3234,0 3228,6 3219,10 3212,14 3172,28 3166,29 3163,28 3144,34 3143,37 3132,48 3128,50 3123,53 3119,52 3117,53 3117,60 3119,64 3123,65 3126,64 3125,65 3121,67 3117,65 3115,63 3114,63 3082,99 3063,116 3035,134 3027,140 3024,146 3023,155 3023,162 3025,166 3025,167 3020,169 3013,170 3009,172 3008,170 2999,169 2992,167 2987,164 2986,164 2984,162 2984,159 2983,155 2978,148 2974,145 2970,145 2960,146 2954,153 2958,172 2959,194 2958,202 2945,221 2934,213 2924,197 2918,179 2914,170 2911,167 2904,156 2902,140 2902,135 2900,123 2902,115 2907,102 2904,96 2890,86 2878,85 2877,85 2864,80 2834,60 2831,57 2832,42 2829,33 2819,29 2815,31 2814,31 2807,28 2793,15 2784,9 2776,9 2772,6 2770,4 2768,0 43,0 47,18 50,26 55,31 57,31 60,33 93,26 103,26 103,28 102,29 89,33 82,31 52,36 50,36 50,37 41,48 23,80 18,95 5,129 1,135 0,150 8,159 17,162 21,162 23,166 23,169 21,181 17,192 18,200 22,208 32,219 35,232 33,235 21,251 15,252 22,254 46,254 47,262 46,263 42,265 38,265 35,265 25,259 15,258 8,258 4,262 3,263 4,271 6,277 7,279 12,295 8,307 111,307 108,300 108,298 113,290 127,284 142,282 164,293 172,298 174,300 184,307 297,307 300,305 317,292 322,290 330,290 340,298 346,298 348,296 349,292 360,282 366,281 387,265 401,263 406,260 423,254 431,252 434,257 439,258 444,258 451,250 458,249 469,252 479,259 486,259 490,257 493,243 494,238 494,230 498,228 504,228 506,229 509,230 515,234 521,241 528,243 535,249 537,249 551,234 553,233 559,234 569,234 573,232 577,230 583,224 584,224 584,219 586,217 597,211 603,214 621,211 633,203 649,200 687,180 696,169 704,166 717,157 717,156 723,155 725,155 731,154 717,168 701,176 664,205 660,206 649,210 632,221 627,224 624,227 622,227 614,229 611,229 605,227 603,227 599,228 592,232 591,233 576,243 548,254 542,258 540,259 531,265 530,265 526,266 521,276 513,287 510,290 507,290 498,294 494,295 483,305 482,307 4590,307 4590,305 4565,258 4553,191 4555,155 4501,54 4380,78 4374,78 4371,76 4365,74 4351,76 4341,80 4327,82 4298,83 4290,82 4262,82 4247,85 4229,85 4218,82 4210,78 4202,77 4161,66 4157,64 4139,57 4131,55 4107,22">
          <text:p/>
        </draw:polygon>
        <draw:polygon draw:style-name="gr9" draw:text-style-name="P1" draw:layer="layout" svg:width="0.907cm" svg:height="0.305cm" svg:x="3.607cm" svg:y="9.47cm" svg:viewBox="0 0 908 306" draw:points="904,263 889,250 882,249 880,248 873,248 869,249 846,249 834,246 806,235 789,225 779,214 781,209 782,209 785,207 789,207 793,209 797,209 798,209 804,207 806,204 797,201 760,197 757,192 760,187 767,184 776,184 790,176 800,168 809,156 806,152 803,145 803,144 801,143 801,141 803,140 804,138 816,128 816,127 814,126 811,121 809,119 804,120 782,121 765,126 756,124 749,120 749,115 741,114 735,114 727,116 709,133 707,137 707,138 703,145 696,162 694,175 694,179 692,184 692,186 689,197 686,198 686,198 683,207 681,217 666,227 662,229 654,234 654,235 653,235 651,227 651,216 653,211 656,206 670,195 680,190 680,188 681,184 681,178 683,173 686,158 686,156 689,147 700,135 703,132 708,115 721,100 725,92 716,95 700,89 700,81 716,57 711,43 705,36 707,29 713,26 714,26 718,26 724,37 724,40 727,40 728,38 727,35 724,28 719,20 714,19 709,18 709,10 722,0 704,11 703,12 684,18 660,17 655,18 651,21 651,26 643,31 632,37 619,40 615,42 612,42 611,40 610,40 601,43 594,50 593,54 591,60 574,61 553,91 552,92 551,102 551,104 552,109 550,115 541,122 535,129 517,147 514,160 511,165 511,167 506,160 506,156 509,149 518,140 522,138 531,129 541,113 548,73 547,70 545,67 542,67 535,68 533,64 535,54 536,53 539,48 540,45 541,38 539,24 535,13 531,6 531,4 525,1 522,0 515,1 510,4 493,20 491,24 484,35 479,47 478,49 467,64 463,67 457,67 450,57 444,54 437,56 435,56 430,62 426,66 418,64 402,57 388,53 384,53 377,57 372,61 370,67 365,70 351,75 342,81 318,89 304,91 296,96 291,102 289,114 286,118 273,122 253,122 250,124 236,124 234,124 231,124 227,119 223,119 217,120 218,121 223,121 223,120 226,120 229,122 231,124 229,126 227,126 214,122 212,111 213,108 221,96 231,88 234,77 223,77 210,80 202,84 192,84 192,83 190,81 180,67 177,59 176,51 173,44 173,42 169,37 167,36 165,36 157,38 157,40 143,55 135,61 132,61 124,55 122,53 122,40 124,38 129,38 129,36 122,38 114,43 109,47 105,53 97,57 89,57 84,56 82,56 79,60 82,86 86,96 83,104 67,115 56,120 49,116 45,119 32,122 30,124 21,135 11,154 11,163 18,181 23,189 33,192 40,195 54,214 54,218 54,227 47,252 46,252 46,255 43,258 11,263 0,278 4,306 905,306 905,304 904,301 902,299 899,298 896,295 895,290 895,289 897,287 901,282 907,277 908,269">
          <text:p/>
        </draw:polygon>
        <draw:polygon draw:style-name="gr10" draw:text-style-name="P1" draw:layer="layout" svg:width="0.907cm" svg:height="0.305cm" svg:x="3.607cm" svg:y="9.47cm" svg:viewBox="0 0 908 306" draw:points="904,263 889,250 882,249 880,248 873,248 869,249 846,249 834,246 806,235 789,225 779,214 781,209 782,209 785,207 789,207 793,209 797,209 798,209 804,207 806,204 797,201 760,197 757,192 760,187 767,184 776,184 790,176 800,168 809,156 806,152 803,145 803,144 801,143 801,141 803,140 804,138 816,128 816,127 814,126 811,121 809,119 804,120 782,121 765,126 756,124 749,120 749,115 741,114 735,114 727,116 709,133 707,137 707,138 703,145 696,162 694,175 694,179 692,184 692,186 689,197 686,198 686,198 683,207 681,217 666,227 662,229 654,234 654,235 653,235 651,227 651,216 653,211 656,206 670,195 680,190 680,188 681,184 681,178 683,173 686,158 686,156 689,147 700,135 703,132 708,115 721,100 725,92 716,95 700,89 700,81 716,57 711,43 705,36 707,29 713,26 714,26 718,26 724,37 724,40 727,40 728,38 727,35 724,28 719,20 714,19 709,18 709,10 722,0 704,11 703,12 684,18 660,17 655,18 651,21 651,26 643,31 632,37 619,40 615,42 612,42 611,40 610,40 601,43 594,50 593,54 591,60 574,61 553,91 552,92 551,102 551,104 552,109 550,115 541,122 535,129 517,147 514,160 511,165 511,167 506,160 506,156 509,149 518,140 522,138 531,129 541,113 548,73 547,70 545,67 542,67 535,68 533,64 535,54 536,53 539,48 540,45 541,38 539,24 535,13 531,6 531,4 525,1 522,0 515,1 510,4 493,20 491,24 484,35 479,47 478,49 467,64 463,67 457,67 450,57 444,54 437,56 435,56 430,62 426,66 418,64 402,57 388,53 384,53 377,57 372,61 370,67 365,70 351,75 342,81 318,89 304,91 296,96 291,102 289,114 286,118 273,122 253,122 250,124 236,124 234,124 231,124 227,119 223,119 217,120 218,121 223,121 223,120 226,120 229,122 231,124 229,126 227,126 214,122 212,111 213,108 221,96 231,88 234,77 223,77 210,80 202,84 192,84 192,83 190,81 180,67 177,59 176,51 173,44 173,42 169,37 167,36 165,36 157,38 157,40 143,55 135,61 132,61 124,55 122,53 122,40 124,38 129,38 129,36 122,38 114,43 109,47 105,53 97,57 89,57 84,56 82,56 79,60 82,86 86,96 83,104 67,115 56,120 49,116 45,119 32,122 30,124 21,135 11,154 11,163 18,181 23,189 33,192 40,195 54,214 54,218 54,227 47,252 46,252 46,255 43,258 11,263 0,278 4,306 905,306 905,304 904,301 902,299 899,298 896,295 895,290 895,289 897,287 901,282 907,277 908,269">
          <text:p/>
        </draw:polygon>
        <draw:polygon draw:style-name="gr9" draw:text-style-name="P1" draw:layer="layout" svg:width="2.743cm" svg:height="0.304cm" svg:x="1.912cm" svg:y="9.776cm" svg:viewBox="0 0 2744 305" draw:points="2600,0 1699,0 1699,9 1692,25 1694,30 1699,31 1711,34 1713,36 1714,38 1714,42 1710,52 1704,60 1692,68 1672,69 1661,68 1651,66 1648,63 1648,61 1646,45 1646,41 1642,34 1637,30 1635,30 1632,31 1621,37 1616,53 1613,58 1591,72 1590,72 1584,83 1583,82 1584,77 1589,69 1591,68 1601,61 1605,58 1608,52 1605,47 1596,39 1594,38 1594,36 1593,34 1596,26 1599,23 1605,12 1594,6 1580,12 1564,22 1563,23 1558,23 1555,20 1552,17 1525,7 1520,0 1319,0 1316,3 1323,16 1326,34 1324,53 1324,58 1320,58 1314,53 1313,52 1313,44 1316,39 1316,38 1312,30 1305,28 1300,33 1300,34 1304,42 1307,56 1308,64 1308,69 1307,76 1310,83 1316,105 1320,116 1320,118 1321,123 1318,128 1310,135 1299,150 1299,160 1296,167 1294,164 1294,157 1302,139 1302,128 1302,122 1299,115 1299,113 1294,111 1291,108 1272,98 1260,91 1256,88 1255,87 1250,80 1248,79 1240,49 1244,42 1245,42 1252,42 1260,39 1261,39 1264,37 1264,33 1261,30 1253,27 1234,27 1229,23 1223,19 1220,23 1216,31 1211,44 1205,50 1180,61 1177,63 1175,72 1175,76 1179,83 1179,88 1175,101 1174,107 1171,112 1171,122 1174,128 1179,135 1180,139 1182,143 1184,151 1184,161 1182,159 1182,156 1174,137 1169,134 1167,132 1168,120 1168,112 1173,97 1173,80 1169,64 1169,62 1176,49 1177,42 1177,20 1164,14 1157,7 1157,0 1035,0 1035,1 1035,9 1033,12 1033,11 1027,0 816,0 815,0 811,9 814,14 819,19 829,22 833,23 834,25 839,32 818,34 815,34 809,36 803,36 784,32 783,30 793,23 785,27 779,30 762,30 740,27 728,27 698,52 694,60 686,58 674,52 672,50 668,47 668,31 675,26 687,20 700,2 699,0 554,0 553,0 526,0 523,0 507,0 504,0 509,9 509,11 528,23 542,27 550,34 547,37 530,33 526,32 518,30 487,28 479,32 479,33 477,34 471,44 466,49 444,55 439,55 430,52 414,55 406,55 401,53 398,50 395,47 394,42 395,39 398,36 397,31 394,30 387,26 383,26 381,28 378,32 375,37 370,37 366,34 357,31 348,33 330,45 324,47 318,53 316,58 316,66 316,72 318,72 321,75 335,86 367,105 375,112 392,123 403,129 405,131 415,145 417,151 413,151 403,139 389,126 381,126 373,122 373,113 365,109 359,105 348,101 346,101 342,99 327,101 321,101 316,99 306,101 275,102 272,101 272,101 283,83 272,72 272,72 269,72 266,77 257,92 256,94 257,96 261,113 261,118 259,121 259,123 257,126 253,131 253,135 257,139 270,141 272,143 275,151 275,164 285,169 295,171 325,176 345,181 354,189 373,196 378,200 384,203 384,208 383,210 361,192 359,192 357,192 289,173 280,175 282,178 281,182 272,184 269,178 269,165 266,153 256,143 225,134 214,134 207,136 187,141 182,140 143,141 136,136 124,136 119,141 116,156 116,169 114,171 105,168 100,162 96,157 92,158 88,159 83,159 76,164 73,168 70,173 62,178 54,182 47,186 46,186 44,200 44,211 46,216 47,217 51,217 48,218 46,218 44,217 44,216 43,211 38,207 35,203 34,203 29,214 29,224 30,227 27,233 21,240 19,241 19,242 17,242 14,238 11,237 10,241 13,240 14,241 14,242 18,252 18,252 17,255 14,256 13,257 7,259 6,260 2,263 2,265 0,274 7,305 2732,305 2732,304 2729,297 2730,295 2730,294 2738,287 2744,279 2744,274 2743,260 2738,254 2738,227 2734,199 2734,197 2733,195 2730,182 2719,172 2709,157 2691,140 2681,141 2665,134 2660,131 2659,116 2660,112 2660,109 2661,108 2654,86 2652,83 2650,82 2646,82 2632,76 2616,68 2608,62 2605,58 2605,56 2602,42 2593,37 2589,37 2586,36 2582,32 2579,27 2579,19 2586,16 2593,9">
          <text:p/>
        </draw:polygon>
        <draw:polygon draw:style-name="gr10" draw:text-style-name="P1" draw:layer="layout" svg:width="2.743cm" svg:height="0.304cm" svg:x="1.912cm" svg:y="9.776cm" svg:viewBox="0 0 2744 305" draw:points="2600,0 1699,0 1699,9 1692,25 1694,30 1699,31 1711,34 1713,36 1714,38 1714,42 1710,52 1704,60 1692,68 1672,69 1661,68 1651,66 1648,63 1648,61 1646,45 1646,41 1642,34 1637,30 1635,30 1632,31 1621,37 1616,53 1613,58 1591,72 1590,72 1584,83 1583,82 1584,77 1589,69 1591,68 1601,61 1605,58 1608,52 1605,47 1596,39 1594,38 1594,36 1593,34 1596,26 1599,23 1605,12 1594,6 1580,12 1564,22 1563,23 1558,23 1555,20 1552,17 1525,7 1520,0 1319,0 1316,3 1323,16 1326,34 1324,53 1324,58 1320,58 1314,53 1313,52 1313,44 1316,39 1316,38 1312,30 1305,28 1300,33 1300,34 1304,42 1307,56 1308,64 1308,69 1307,76 1310,83 1316,105 1320,116 1320,118 1321,123 1318,128 1310,135 1299,150 1299,160 1296,167 1294,164 1294,157 1302,139 1302,128 1302,122 1299,115 1299,113 1294,111 1291,108 1272,98 1260,91 1256,88 1255,87 1250,80 1248,79 1240,49 1244,42 1245,42 1252,42 1260,39 1261,39 1264,37 1264,33 1261,30 1253,27 1234,27 1229,23 1223,19 1220,23 1216,31 1211,44 1205,50 1180,61 1177,63 1175,72 1175,76 1179,83 1179,88 1175,101 1174,107 1171,112 1171,122 1174,128 1179,135 1180,139 1182,143 1184,151 1184,161 1182,159 1182,156 1174,137 1169,134 1167,132 1168,120 1168,112 1173,97 1173,80 1169,64 1169,62 1176,49 1177,42 1177,20 1164,14 1157,7 1157,0 1035,0 1035,1 1035,9 1033,12 1033,11 1027,0 816,0 815,0 811,9 814,14 819,19 829,22 833,23 834,25 839,32 818,34 815,34 809,36 803,36 784,32 783,30 793,23 785,27 779,30 762,30 740,27 728,27 698,52 694,60 686,58 674,52 672,50 668,47 668,31 675,26 687,20 700,2 699,0 554,0 553,0 526,0 523,0 507,0 504,0 509,9 509,11 528,23 542,27 550,34 547,37 530,33 526,32 518,30 487,28 479,32 479,33 477,34 471,44 466,49 444,55 439,55 430,52 414,55 406,55 401,53 398,50 395,47 394,42 395,39 398,36 397,31 394,30 387,26 383,26 381,28 378,32 375,37 370,37 366,34 357,31 348,33 330,45 324,47 318,53 316,58 316,66 316,72 318,72 321,75 335,86 367,105 375,112 392,123 403,129 405,131 415,145 417,151 413,151 403,139 389,126 381,126 373,122 373,113 365,109 359,105 348,101 346,101 342,99 327,101 321,101 316,99 306,101 275,102 272,101 272,101 283,83 272,72 272,72 269,72 266,77 257,92 256,94 257,96 261,113 261,118 259,121 259,123 257,126 253,131 253,135 257,139 270,141 272,143 275,151 275,164 285,169 295,171 325,176 345,181 354,189 373,196 378,200 384,203 384,208 383,210 361,192 359,192 357,192 289,173 280,175 282,178 281,182 272,184 269,178 269,165 266,153 256,143 225,134 214,134 207,136 187,141 182,140 143,141 136,136 124,136 119,141 116,156 116,169 114,171 105,168 100,162 96,157 92,158 88,159 83,159 76,164 73,168 70,173 62,178 54,182 47,186 46,186 44,200 44,211 46,216 47,217 51,217 48,218 46,218 44,217 44,216 43,211 38,207 35,203 34,203 29,214 29,224 30,227 27,233 21,240 19,241 19,242 17,242 14,238 11,237 10,241 13,240 14,241 14,242 18,252 18,252 17,255 14,256 13,257 7,259 6,260 2,263 2,265 0,274 7,305 2732,305 2732,304 2729,297 2730,295 2730,294 2738,287 2744,279 2744,274 2743,260 2738,254 2738,227 2734,199 2734,197 2733,195 2730,182 2719,172 2709,157 2691,140 2681,141 2665,134 2660,131 2659,116 2660,112 2660,109 2661,108 2654,86 2652,83 2650,82 2646,82 2632,76 2616,68 2608,62 2605,58 2605,56 2602,42 2593,37 2589,37 2586,36 2582,32 2579,27 2579,19 2586,16 2593,9">
          <text:p/>
        </draw:polygon>
        <draw:polygon draw:style-name="gr9" draw:text-style-name="P1" draw:layer="layout" svg:width="0.286cm" svg:height="0.14cm" svg:x="5.11cm" svg:y="9.94cm" svg:viewBox="0 0 287 141" draw:points="9,71 7,73 6,74 6,76 9,80 11,87 15,90 23,92 27,93 30,95 33,96 33,98 33,102 33,104 24,120 24,121 14,130 7,136 0,141 221,141 221,136 227,128 249,113 253,106 254,102 254,98 275,66 284,54 287,46 283,44 275,43 270,43 267,42 264,41 259,38 254,35 252,28 252,25 255,18 255,14 252,6 246,0 241,8 237,16 226,35 220,36 215,38 213,38 191,58 187,61 185,63 180,65 153,66 150,67 146,68 144,71 142,76 137,81 122,88 116,96 114,97 112,98 107,99 103,99 99,92 98,85 97,79 93,71 83,66 72,65 65,67 58,69 55,71 45,69">
          <text:p/>
        </draw:polygon>
        <draw:polygon draw:style-name="gr10" draw:text-style-name="P1" draw:layer="layout" svg:width="0.286cm" svg:height="0.14cm" svg:x="5.11cm" svg:y="9.94cm" svg:viewBox="0 0 287 141" draw:points="9,71 7,73 6,74 6,76 9,80 11,87 15,90 23,92 27,93 30,95 33,96 33,98 33,102 33,104 24,120 24,121 14,130 7,136 0,141 221,141 221,136 227,128 249,113 253,106 254,102 254,98 275,66 284,54 287,46 283,44 275,43 270,43 267,42 264,41 259,38 254,35 252,28 252,25 255,18 255,14 252,6 246,0 241,8 237,16 226,35 220,36 215,38 213,38 191,58 187,61 185,63 180,65 153,66 150,67 146,68 144,71 142,76 137,81 122,88 116,96 114,97 112,98 107,99 103,99 99,92 98,85 97,79 93,71 83,66 72,65 65,67 58,69 55,71 45,69">
          <text:p/>
        </draw:polygon>
        <draw:polygon draw:style-name="gr9" draw:text-style-name="P1" draw:layer="layout" svg:width="0.085cm" svg:height="0.047cm" svg:x="5.369cm" svg:y="10.033cm" svg:viewBox="0 0 86 48" draw:points="60,4 57,5 28,25 13,38 0,48 78,48 77,41 76,38 73,36 71,30 69,28 68,22 68,21 71,17 77,13 85,10 86,4 84,2 81,0 80,0 68,2 63,4">
          <text:p/>
        </draw:polygon>
        <draw:polygon draw:style-name="gr10" draw:text-style-name="P1" draw:layer="layout" svg:width="0.085cm" svg:height="0.047cm" svg:x="5.369cm" svg:y="10.033cm" svg:viewBox="0 0 86 48" draw:points="60,4 57,5 28,25 13,38 0,48 78,48 77,41 76,38 73,36 71,30 69,28 68,22 68,21 71,17 77,13 85,10 86,4 84,2 81,0 80,0 68,2 63,4">
          <text:p/>
        </draw:polygon>
        <draw:polygon draw:style-name="gr9" draw:text-style-name="P1" draw:layer="layout" svg:width="0.138cm" svg:height="0.019cm" svg:x="5.582cm" svg:y="10.061cm" svg:viewBox="0 0 139 20" draw:points="87,12 78,12 49,0 34,6 16,8 3,7 2,8 0,16 0,20 137,20 139,17 138,16 138,15 133,7 125,1 97,8">
          <text:p/>
        </draw:polygon>
        <draw:polygon draw:style-name="gr10" draw:text-style-name="P1" draw:layer="layout" svg:width="0.138cm" svg:height="0.019cm" svg:x="5.582cm" svg:y="10.061cm" svg:viewBox="0 0 139 20" draw:points="87,12 78,12 49,0 34,6 16,8 3,7 2,8 0,16 0,20 137,20 139,17 138,16 138,15 133,7 125,1 97,8">
          <text:p/>
        </draw:polygon>
        <draw:polygon draw:style-name="gr9" draw:text-style-name="P1" draw:layer="layout" svg:width="0.222cm" svg:height="0.056cm" svg:x="6.772cm" svg:y="10.331cm" svg:viewBox="0 0 223 57" draw:points="223,57 222,56 160,47 156,34 125,35 101,6 42,0 8,19 0,57">
          <text:p/>
        </draw:polygon>
        <draw:polygon draw:style-name="gr10" draw:text-style-name="P1" draw:layer="layout" svg:width="0.222cm" svg:height="0.056cm" svg:x="6.772cm" svg:y="10.331cm" svg:viewBox="0 0 223 57" draw:points="223,57 222,56 160,47 156,34 125,35 101,6 42,0 8,19 0,57">
          <text:p/>
        </draw:polygon>
        <draw:polygon draw:style-name="gr9" draw:text-style-name="P1" draw:layer="layout" svg:width="4.746cm" svg:height="0.305cm" svg:x="2.322cm" svg:y="10.388cm" svg:viewBox="0 0 4747 306" draw:points="4434,11 4386,29 4373,58 4357,50 4307,111 4273,104 4218,78 4183,43 4150,38 4144,0 36,0 28,15 29,32 25,40 16,53 4,62 0,64 1,65 5,67 15,70 80,43 89,45 84,46 80,48 72,56 71,59 64,69 63,69 58,75 66,78 100,79 112,78 116,78 118,76 121,72 127,51 137,37 145,34 151,35 154,46 167,38 175,32 190,24 191,27 183,37 183,38 181,41 181,53 184,53 184,54 209,51 214,46 217,42 217,37 218,28 224,26 229,26 230,27 233,28 245,32 260,29 269,27 279,21 281,21 281,21 279,23 278,26 277,27 266,35 262,35 252,37 246,41 246,46 247,51 240,56 230,60 211,62 200,65 200,65 197,67 198,73 200,75 200,75 204,73 205,72 211,72 214,73 217,75 217,78 216,78 208,84 206,84 205,83 202,81 191,84 179,101 178,107 190,107 197,108 214,113 214,114 225,119 228,119 230,118 232,118 235,114 238,112 241,109 243,108 244,106 244,105 243,103 241,101 243,97 243,103 244,103 246,105 257,105 260,103 269,97 284,94 287,96 284,100 252,111 245,114 244,116 243,119 252,127 255,128 271,128 277,135 278,136 285,141 289,141 293,136 300,127 312,125 319,127 315,127 299,135 299,138 307,154 314,159 363,161 366,163 372,165 377,166 363,168 354,168 337,174 334,176 314,171 313,171 310,168 306,168 300,171 269,188 264,190 253,190 244,185 243,185 239,190 240,190 241,192 269,212 273,215 274,215 277,219 278,221 279,223 284,231 285,236 285,238 285,240 288,244 289,245 290,247 292,247 294,247 311,236 320,234 324,234 325,236 326,236 333,241 333,242 334,249 334,250 345,259 408,270 412,272 416,275 422,282 427,285 434,286 437,286 439,285 481,265 468,291 467,296 464,299 463,306 4740,306 4742,302 4747,299 4716,217 4716,211 4738,151 4736,130 4737,29 4673,0 4450,0 4447,13">
          <text:p/>
        </draw:polygon>
        <draw:polygon draw:style-name="gr10" draw:text-style-name="P1" draw:layer="layout" svg:width="4.746cm" svg:height="0.305cm" svg:x="2.322cm" svg:y="10.388cm" svg:viewBox="0 0 4747 306" draw:points="4434,11 4386,29 4373,58 4357,50 4307,111 4273,104 4218,78 4183,43 4150,38 4144,0 36,0 28,15 29,32 25,40 16,53 4,62 0,64 1,65 5,67 15,70 80,43 89,45 84,46 80,48 72,56 71,59 64,69 63,69 58,75 66,78 100,79 112,78 116,78 118,76 121,72 127,51 137,37 145,34 151,35 154,46 167,38 175,32 190,24 191,27 183,37 183,38 181,41 181,53 184,53 184,54 209,51 214,46 217,42 217,37 218,28 224,26 229,26 230,27 233,28 245,32 260,29 269,27 279,21 281,21 281,21 279,23 278,26 277,27 266,35 262,35 252,37 246,41 246,46 247,51 240,56 230,60 211,62 200,65 200,65 197,67 198,73 200,75 200,75 204,73 205,72 211,72 214,73 217,75 217,78 216,78 208,84 206,84 205,83 202,81 191,84 179,101 178,107 190,107 197,108 214,113 214,114 225,119 228,119 230,118 232,118 235,114 238,112 241,109 243,108 244,106 244,105 243,103 241,101 243,97 243,103 244,103 246,105 257,105 260,103 269,97 284,94 287,96 284,100 252,111 245,114 244,116 243,119 252,127 255,128 271,128 277,135 278,136 285,141 289,141 293,136 300,127 312,125 319,127 315,127 299,135 299,138 307,154 314,159 363,161 366,163 372,165 377,166 363,168 354,168 337,174 334,176 314,171 313,171 310,168 306,168 300,171 269,188 264,190 253,190 244,185 243,185 239,190 240,190 241,192 269,212 273,215 274,215 277,219 278,221 279,223 284,231 285,236 285,238 285,240 288,244 289,245 290,247 292,247 294,247 311,236 320,234 324,234 325,236 326,236 333,241 333,242 334,249 334,250 345,259 408,270 412,272 416,275 422,282 427,285 434,286 437,286 439,285 481,265 468,291 467,296 464,299 463,306 4740,306 4742,302 4747,299 4716,217 4716,211 4738,151 4736,130 4737,29 4673,0 4450,0 4447,13">
          <text:p/>
        </draw:polygon>
        <draw:polygon draw:style-name="gr9" draw:text-style-name="P1" draw:layer="layout" svg:width="5.152cm" svg:height="0.305cm" svg:x="1.909cm" svg:y="10.694cm" svg:viewBox="0 0 5153 306" draw:points="5142,20 5153,0 876,0 874,4 874,6 875,12 869,30 867,30 866,29 867,26 867,24 870,7 873,0 506,0 509,4 513,12 514,15 514,17 510,19 517,23 525,25 548,28 558,28 589,43 600,53 604,58 616,100 615,107 615,110 613,114 610,113 607,118 607,126 611,135 635,140 638,143 638,151 637,156 637,180 632,187 617,200 617,209 619,216 617,227 615,233 613,240 608,249 602,252 597,258 593,262 592,269 593,270 592,271 589,273 581,276 578,276 564,268 547,252 532,248 526,246 517,244 507,234 506,230 502,227 496,224 493,224 488,223 479,227 469,232 465,233 458,233 444,229 433,224 428,224 418,230 417,233 412,237 398,243 392,243 376,238 356,238 345,240 338,244 324,258 322,258 319,257 309,252 298,248 284,248 278,252 261,247 250,251 242,263 229,269 225,265 213,257 208,255 193,255 185,258 183,258 169,265 138,273 116,277 108,276 86,272 75,265 69,270 63,277 57,281 49,284 16,278 10,277 5,276 0,281 5,294 11,306 5099,306 5082,225 5092,216 5141,138 5152,75">
          <text:p/>
        </draw:polygon>
        <draw:polygon draw:style-name="gr10" draw:text-style-name="P1" draw:layer="layout" svg:width="5.152cm" svg:height="0.305cm" svg:x="1.909cm" svg:y="10.694cm" svg:viewBox="0 0 5153 306" draw:points="5142,20 5153,0 876,0 874,4 874,6 875,12 869,30 867,30 866,29 867,26 867,24 870,7 873,0 506,0 509,4 513,12 514,15 514,17 510,19 517,23 525,25 548,28 558,28 589,43 600,53 604,58 616,100 615,107 615,110 613,114 610,113 607,118 607,126 611,135 635,140 638,143 638,151 637,156 637,180 632,187 617,200 617,209 619,216 617,227 615,233 613,240 608,249 602,252 597,258 593,262 592,269 593,270 592,271 589,273 581,276 578,276 564,268 547,252 532,248 526,246 517,244 507,234 506,230 502,227 496,224 493,224 488,223 479,227 469,232 465,233 458,233 444,229 433,224 428,224 418,230 417,233 412,237 398,243 392,243 376,238 356,238 345,240 338,244 324,258 322,258 319,257 309,252 298,248 284,248 278,252 261,247 250,251 242,263 229,269 225,265 213,257 208,255 193,255 185,258 183,258 169,265 138,273 116,277 108,276 86,272 75,265 69,270 63,277 57,281 49,284 16,278 10,277 5,276 0,281 5,294 11,306 5099,306 5082,225 5092,216 5141,138 5152,75">
          <text:p/>
        </draw:polygon>
        <draw:polygon draw:style-name="gr9" draw:text-style-name="P1" draw:layer="layout" svg:width="0.2cm" svg:height="0.048cm" svg:x="3.231cm" svg:y="9.727cm" svg:viewBox="0 0 201 49" draw:points="35,4 34,1 26,9 21,19 15,33 6,39 0,49 201,49 198,45 193,32 192,30 185,26 143,16 141,16 127,14 125,14 110,23 109,26 108,27 105,28 95,28 94,27 71,6 59,0 46,4">
          <text:p/>
        </draw:polygon>
        <draw:polygon draw:style-name="gr10" draw:text-style-name="P1" draw:layer="layout" svg:width="0.2cm" svg:height="0.048cm" svg:x="3.231cm" svg:y="9.727cm" svg:viewBox="0 0 201 49" draw:points="35,4 34,1 26,9 21,19 15,33 6,39 0,49 201,49 198,45 193,32 192,30 185,26 143,16 141,16 127,14 125,14 110,23 109,26 108,27 105,28 95,28 94,27 71,6 59,0 46,4">
          <text:p/>
        </draw:polygon>
        <draw:polygon draw:style-name="gr9" draw:text-style-name="P1" draw:layer="layout" svg:width="0.144cm" svg:height="0.039cm" svg:x="2.466cm" svg:y="9.736cm" svg:viewBox="0 0 145 40" draw:points="81,0 74,2 73,2 50,16 37,22 24,30 0,40 145,40 140,30 125,22 114,23 105,14 106,10 107,8 102,6 91,2">
          <text:p/>
        </draw:polygon>
        <draw:polygon draw:style-name="gr10" draw:text-style-name="P1" draw:layer="layout" svg:width="0.144cm" svg:height="0.039cm" svg:x="2.466cm" svg:y="9.736cm" svg:viewBox="0 0 145 40" draw:points="81,0 74,2 73,2 50,16 37,22 24,30 0,40 145,40 140,30 125,22 114,23 105,14 106,10 107,8 102,6 91,2">
          <text:p/>
        </draw:polygon>
        <draw:polygon draw:style-name="gr9" draw:text-style-name="P1" draw:layer="layout" svg:width="0.21cm" svg:height="0.047cm" svg:x="2.728cm" svg:y="9.728cm" svg:viewBox="0 0 211 48" draw:points="6,40 0,48 211,48 202,31 192,20 189,11 182,11 175,13 168,5 166,5 157,3 149,0 93,0 87,3 64,10 47,11 39,11 33,15 21,29">
          <text:p/>
        </draw:polygon>
        <draw:polygon draw:style-name="gr10" draw:text-style-name="P1" draw:layer="layout" svg:width="0.21cm" svg:height="0.047cm" svg:x="2.728cm" svg:y="9.728cm" svg:viewBox="0 0 211 48" draw:points="6,40 0,48 211,48 202,31 192,20 189,11 182,11 175,13 168,5 166,5 157,3 149,0 93,0 87,3 64,10 47,11 39,11 33,15 21,29">
          <text:p/>
        </draw:polygon>
        <draw:polygon draw:style-name="gr9" draw:text-style-name="P1" draw:layer="layout" svg:width="0.142cm" svg:height="0.099cm" svg:x="2.935cm" svg:y="9.676cm" svg:viewBox="0 0 143 100" draw:points="110,7 109,11 108,14 109,16 110,17 110,21 107,27 96,32 91,24 90,14 97,3 94,1 91,0 90,1 83,19 83,21 82,23 77,27 71,30 62,30 45,38 28,38 23,41 19,44 13,71 14,74 18,78 21,77 25,76 30,74 35,74 39,78 21,79 11,78 3,77 1,77 1,78 0,83 0,84 9,93 12,100 134,100 133,96 133,89 134,88 131,54 135,35 143,22 137,8 119,0 118,0 115,1 113,3">
          <text:p/>
        </draw:polygon>
        <draw:polygon draw:style-name="gr10" draw:text-style-name="P1" draw:layer="layout" svg:width="0.142cm" svg:height="0.099cm" svg:x="2.935cm" svg:y="9.676cm" svg:viewBox="0 0 143 100" draw:points="110,7 109,11 108,14 109,16 110,17 110,21 107,27 96,32 91,24 90,14 97,3 94,1 91,0 90,1 83,19 83,21 82,23 77,27 71,30 62,30 45,38 28,38 23,41 19,44 13,71 14,74 18,78 21,77 25,76 30,74 35,74 39,78 21,79 11,78 3,77 1,77 1,78 0,83 0,84 9,93 12,100 134,100 133,96 133,89 134,88 131,54 135,35 143,22 137,8 119,0 118,0 115,1 113,3">
          <text:p/>
        </draw:polygon>
        <draw:polygon draw:style-name="gr9" draw:text-style-name="P1" draw:layer="layout" svg:width="0.015cm" svg:height="0.001cm" svg:x="2.419cm" svg:y="9.774cm" svg:viewBox="0 0 16 2" draw:points="0,2 16,2 5,0">
          <text:p/>
        </draw:polygon>
        <draw:polygon draw:style-name="gr10" draw:text-style-name="P1" draw:layer="layout" svg:width="0.015cm" svg:height="0.001cm" svg:x="2.419cm" svg:y="9.774cm" svg:viewBox="0 0 16 2" draw:points="0,2 16,2 5,0">
          <text:p/>
        </draw:polygon>
        <draw:polygon draw:style-name="gr9" draw:text-style-name="P1" draw:layer="layout" svg:width="0.705cm" svg:height="0.281cm" svg:x="2.084cm" svg:y="10.412cm" svg:viewBox="0 0 706 282" draw:points="471,125 468,125 443,122 402,139 392,142 384,142 380,143 373,144 372,144 367,149 357,155 354,156 335,158 315,158 296,154 293,150 290,145 288,143 283,128 278,122 269,119 239,115 223,115 220,119 218,122 209,124 196,126 185,130 181,130 166,132 160,124 151,109 149,103 149,101 151,96 163,89 173,79 183,72 177,68 166,68 144,94 144,96 138,112 133,117 122,120 121,120 119,119 114,113 100,96 95,85 95,84 97,76 100,73 103,72 108,66 111,62 117,46 116,37 116,34 119,30 127,21 138,5 138,0 135,0 114,4 85,18 70,32 68,38 75,70 75,87 78,96 78,100 80,106 80,109 78,112 78,115 74,119 61,128 57,130 50,131 45,131 40,132 38,131 37,128 31,117 29,109 22,106 0,119 2,122 4,131 4,141 8,149 12,156 16,158 21,160 24,163 29,173 38,179 57,181 81,171 82,169 85,169 87,171 89,172 94,179 98,182 102,190 103,195 103,199 102,207 98,212 80,216 74,220 73,221 70,225 72,225 75,231 76,240 74,251 74,252 78,262 82,281 82,282 138,282 143,275 146,272 152,269 157,253 157,250 154,248 154,248 155,242 158,237 165,231 168,229 173,228 177,226 178,226 193,228 198,228 214,226 234,233 247,244 272,254 286,265 298,270 299,272 302,273 309,276 329,278 331,282 698,282 701,272 705,265 706,262 706,259 703,258 702,258 699,259 692,262 681,269 680,270 677,272 675,272 671,273 665,272 662,270 661,267 652,261 646,254 645,254 642,252 605,245 582,245 575,246 572,252 572,256 572,258 569,254 566,248 562,234 556,229 548,226 544,228 539,231 532,231 523,228 506,209 508,203 474,173 471,168 468,155 470,155 471,150 473,147 473,145 476,144 477,143 484,143 488,145 489,147 490,150 490,152 491,154 495,156 496,156 498,155 498,155 498,154 501,147 501,147 502,139 492,130">
          <text:p/>
        </draw:polygon>
        <draw:polygon draw:style-name="gr10" draw:text-style-name="P1" draw:layer="layout" svg:width="0.705cm" svg:height="0.281cm" svg:x="2.084cm" svg:y="10.412cm" svg:viewBox="0 0 706 282" draw:points="471,125 468,125 443,122 402,139 392,142 384,142 380,143 373,144 372,144 367,149 357,155 354,156 335,158 315,158 296,154 293,150 290,145 288,143 283,128 278,122 269,119 239,115 223,115 220,119 218,122 209,124 196,126 185,130 181,130 166,132 160,124 151,109 149,103 149,101 151,96 163,89 173,79 183,72 177,68 166,68 144,94 144,96 138,112 133,117 122,120 121,120 119,119 114,113 100,96 95,85 95,84 97,76 100,73 103,72 108,66 111,62 117,46 116,37 116,34 119,30 127,21 138,5 138,0 135,0 114,4 85,18 70,32 68,38 75,70 75,87 78,96 78,100 80,106 80,109 78,112 78,115 74,119 61,128 57,130 50,131 45,131 40,132 38,131 37,128 31,117 29,109 22,106 0,119 2,122 4,131 4,141 8,149 12,156 16,158 21,160 24,163 29,173 38,179 57,181 81,171 82,169 85,169 87,171 89,172 94,179 98,182 102,190 103,195 103,199 102,207 98,212 80,216 74,220 73,221 70,225 72,225 75,231 76,240 74,251 74,252 78,262 82,281 82,282 138,282 143,275 146,272 152,269 157,253 157,250 154,248 154,248 155,242 158,237 165,231 168,229 173,228 177,226 178,226 193,228 198,228 214,226 234,233 247,244 272,254 286,265 298,270 299,272 302,273 309,276 329,278 331,282 698,282 701,272 705,265 706,262 706,259 703,258 702,258 699,259 692,262 681,269 680,270 677,272 675,272 671,273 665,272 662,270 661,267 652,261 646,254 645,254 642,252 605,245 582,245 575,246 572,252 572,256 572,258 569,254 566,248 562,234 556,229 548,226 544,228 539,231 532,231 523,228 506,209 508,203 474,173 471,168 468,155 470,155 471,150 473,147 473,145 476,144 477,143 484,143 488,145 489,147 490,150 490,152 491,154 495,156 496,156 498,155 498,155 498,154 501,147 501,147 502,139 492,130">
          <text:p/>
        </draw:polygon>
        <draw:polygon draw:style-name="gr9" draw:text-style-name="P1" draw:layer="layout" svg:width="0.112cm" svg:height="0.02cm" svg:x="2.06cm" svg:y="10.388cm" svg:viewBox="0 0 113 21" draw:points="108,2 113,0 0,0 21,13 36,21 56,21 66,18 87,5 89,5 99,2">
          <text:p/>
        </draw:polygon>
        <draw:polygon draw:style-name="gr10" draw:text-style-name="P1" draw:layer="layout" svg:width="0.112cm" svg:height="0.02cm" svg:x="2.06cm" svg:y="10.388cm" svg:viewBox="0 0 113 21" draw:points="108,2 113,0 0,0 21,13 36,21 56,21 66,18 87,5 89,5 99,2">
          <text:p/>
        </draw:polygon>
        <draw:polygon draw:style-name="gr9" draw:text-style-name="P1" draw:layer="layout" svg:width="0.109cm" svg:height="0.023cm" svg:x="1.883cm" svg:y="10.388cm" svg:viewBox="0 0 110 24" draw:points="1,0 0,2 0,16 3,18 7,21 16,23 23,21 32,21 34,21 45,18 61,21 65,23 82,24 88,23 91,21 92,21 110,12 107,7 106,5 104,0">
          <text:p/>
        </draw:polygon>
        <draw:polygon draw:style-name="gr10" draw:text-style-name="P1" draw:layer="layout" svg:width="0.109cm" svg:height="0.023cm" svg:x="1.883cm" svg:y="10.388cm" svg:viewBox="0 0 110 24" draw:points="1,0 0,2 0,16 3,18 7,21 16,23 23,21 32,21 34,21 45,18 61,21 65,23 82,24 88,23 91,21 92,21 110,12 107,7 106,5 104,0">
          <text:p/>
        </draw:polygon>
        <draw:polygon draw:style-name="gr9" draw:text-style-name="P1" draw:layer="layout" svg:width="0.07cm" svg:height="0.078cm" svg:x="2.151cm" svg:y="10.694cm" svg:viewBox="0 0 71 79" draw:points="71,0 15,0 15,29 14,33 11,43 0,63 1,71 3,75 6,79 20,79 25,71 27,56 36,50 46,45 47,43 55,34 63,20 69,4">
          <text:p/>
        </draw:polygon>
        <draw:polygon draw:style-name="gr10" draw:text-style-name="P1" draw:layer="layout" svg:width="0.07cm" svg:height="0.078cm" svg:x="2.151cm" svg:y="10.694cm" svg:viewBox="0 0 71 79" draw:points="71,0 15,0 15,29 14,33 11,43 0,63 1,71 3,75 6,79 20,79 25,71 27,56 36,50 46,45 47,43 55,34 63,20 69,4">
          <text:p/>
        </draw:polygon>
        <draw:polygon draw:style-name="gr9" draw:text-style-name="P1" draw:layer="layout" svg:width="4.393cm" svg:height="0.306cm" svg:x="2.681cm" svg:y="11.305cm" svg:viewBox="0 0 4394 307" draw:points="839,243 850,246 852,248 854,248 857,252 858,254 862,260 862,263 861,270 860,271 857,276 841,284 838,289 836,298 835,305 835,307 4183,307 4191,299 4190,270 4209,239 4221,240 4229,240 4232,240 4243,230 4245,217 4243,216 4242,216 4240,215 4239,214 4239,213 4243,203 4243,202 4245,202 4261,198 4278,197 4279,198 4323,214 4378,197 4394,145 4388,54 4393,35 4368,0 63,0 63,1 63,2 66,4 85,13 88,17 70,9 66,4 64,4 63,2 62,0 53,0 53,3 53,9 53,11 46,17 45,19 43,21 23,20 21,21 8,36 1,49 1,51 0,55 0,63 2,76 7,85 28,114 31,120 31,128 29,129 31,134 31,134 50,158 59,162 64,164 72,164 84,155 92,156 95,161 99,166 102,170 103,174 98,174 84,169 80,169 76,169 92,173 94,174 102,178 112,183 113,185 115,186 121,191 124,196 133,201 140,203 143,203 144,202 155,199 212,197 220,190 217,183 215,181 215,180 214,172 215,166 213,106 228,101 233,102 233,104 237,105 244,111 257,111 273,105 275,102 273,109 269,120 268,125 269,126 272,125 274,123 275,120 280,118 282,118 282,120 280,120 277,121 271,130 272,132 279,139 286,143 288,143 290,145 290,145 293,149 293,155 295,161 329,194 325,198 320,199 310,203 323,213 329,215 333,216 334,218 334,220 327,240 331,252 348,268 369,300 370,303 373,305 375,306 376,307 542,307 542,301 543,295 544,289 544,283 543,281 536,273 531,265 536,258 544,254 549,254 543,258 541,265 541,271 543,273 547,276 547,279 547,282 547,289 545,295 545,303 547,306 547,307 603,307 607,303 620,303 647,294 671,300 685,300 681,307 833,307 833,298 836,290 838,287 847,275 851,275 854,268 849,254">
          <text:p/>
        </draw:polygon>
        <draw:polygon draw:style-name="gr10" draw:text-style-name="P1" draw:layer="layout" svg:width="4.393cm" svg:height="0.306cm" svg:x="2.681cm" svg:y="11.305cm" svg:viewBox="0 0 4394 307" draw:points="839,243 850,246 852,248 854,248 857,252 858,254 862,260 862,263 861,270 860,271 857,276 841,284 838,289 836,298 835,305 835,307 4183,307 4191,299 4190,270 4209,239 4221,240 4229,240 4232,240 4243,230 4245,217 4243,216 4242,216 4240,215 4239,214 4239,213 4243,203 4243,202 4245,202 4261,198 4278,197 4279,198 4323,214 4378,197 4394,145 4388,54 4393,35 4368,0 63,0 63,1 63,2 66,4 85,13 88,17 70,9 66,4 64,4 63,2 62,0 53,0 53,3 53,9 53,11 46,17 45,19 43,21 23,20 21,21 8,36 1,49 1,51 0,55 0,63 2,76 7,85 28,114 31,120 31,128 29,129 31,134 31,134 50,158 59,162 64,164 72,164 84,155 92,156 95,161 99,166 102,170 103,174 98,174 84,169 80,169 76,169 92,173 94,174 102,178 112,183 113,185 115,186 121,191 124,196 133,201 140,203 143,203 144,202 155,199 212,197 220,190 217,183 215,181 215,180 214,172 215,166 213,106 228,101 233,102 233,104 237,105 244,111 257,111 273,105 275,102 273,109 269,120 268,125 269,126 272,125 274,123 275,120 280,118 282,118 282,120 280,120 277,121 271,130 272,132 279,139 286,143 288,143 290,145 290,145 293,149 293,155 295,161 329,194 325,198 320,199 310,203 323,213 329,215 333,216 334,218 334,220 327,240 331,252 348,268 369,300 370,303 373,305 375,306 376,307 542,307 542,301 543,295 544,289 544,283 543,281 536,273 531,265 536,258 544,254 549,254 543,258 541,265 541,271 543,273 547,276 547,279 547,282 547,289 545,295 545,303 547,306 547,307 603,307 607,303 620,303 647,294 671,300 685,300 681,307 833,307 833,298 836,290 838,287 847,275 851,275 854,268 849,254">
          <text:p/>
        </draw:polygon>
        <draw:polygon draw:style-name="gr9" draw:text-style-name="P1" draw:layer="layout" svg:width="0.051cm" svg:height="0.007cm" svg:x="3.302cm" svg:y="11.604cm" svg:viewBox="0 0 52 8" draw:points="32,0 24,0 19,1 2,7 0,8 52,8 38,1">
          <text:p/>
        </draw:polygon>
        <draw:polygon draw:style-name="gr10" draw:text-style-name="P1" draw:layer="layout" svg:width="0.051cm" svg:height="0.007cm" svg:x="3.302cm" svg:y="11.604cm" svg:viewBox="0 0 52 8" draw:points="32,0 24,0 19,1 2,7 0,8 52,8 38,1">
          <text:p/>
        </draw:polygon>
        <draw:polygon draw:style-name="gr9" draw:text-style-name="P1" draw:layer="layout" svg:width="0.282cm" svg:height="0.134cm" svg:x="3.252cm" svg:y="11.612cm" svg:viewBox="0 0 283 135" draw:points="109,0 105,0 102,0 50,0 39,1 34,3 25,9 2,28 0,31 0,39 8,45 14,48 20,56 22,58 30,64 54,86 55,89 62,91 66,91 87,85 92,86 96,86 99,85 103,80 107,71 112,67 117,63 105,81 103,88 105,94 109,97 145,112 191,118 202,118 205,117 207,117 216,119 219,119 223,121 226,125 253,135 256,135 256,134 259,127 264,116 270,76 275,70 281,56 283,48 278,40 278,39 276,39 273,34 272,34 269,32 267,28 265,24 265,22 262,5 262,0 110,0">
          <text:p/>
        </draw:polygon>
        <draw:polygon draw:style-name="gr10" draw:text-style-name="P1" draw:layer="layout" svg:width="0.282cm" svg:height="0.134cm" svg:x="3.252cm" svg:y="11.612cm" svg:viewBox="0 0 283 135" draw:points="109,0 105,0 102,0 50,0 39,1 34,3 25,9 2,28 0,31 0,39 8,45 14,48 20,56 22,58 30,64 54,86 55,89 62,91 66,91 87,85 92,86 96,86 99,85 103,80 107,71 112,67 117,63 105,81 103,88 105,94 109,97 145,112 191,118 202,118 205,117 207,117 216,119 219,119 223,121 226,125 253,135 256,135 256,134 259,127 264,116 270,76 275,70 281,56 283,48 278,40 278,39 276,39 273,34 272,34 269,32 267,28 265,24 265,22 262,5 262,0 110,0">
          <text:p/>
        </draw:polygon>
        <draw:polygon draw:style-name="gr9" draw:text-style-name="P1" draw:layer="layout" svg:width="0.055cm" svg:height="0.027cm" svg:x="3.228cm" svg:y="11.612cm" svg:viewBox="0 0 56 28" draw:points="49,4 56,0 0,0 0,7 7,22 13,28 35,15 49,5">
          <text:p/>
        </draw:polygon>
        <draw:polygon draw:style-name="gr10" draw:text-style-name="P1" draw:layer="layout" svg:width="0.055cm" svg:height="0.027cm" svg:x="3.228cm" svg:y="11.612cm" svg:viewBox="0 0 56 28" draw:points="49,4 56,0 0,0 0,7 7,22 13,28 35,15 49,5">
          <text:p/>
        </draw:polygon>
        <draw:polygon draw:style-name="gr9" draw:text-style-name="P1" draw:layer="layout" svg:width="0.172cm" svg:height="0.05cm" svg:x="3.057cm" svg:y="11.612cm" svg:viewBox="0 0 173 51" draw:points="168,7 166,0 0,0 11,11 12,12 13,15 13,21 15,28 11,34 17,36 34,26 54,29 58,29 69,37 73,44 78,48 84,51 97,46 108,46 114,48 118,48 126,51 141,51 141,50 163,42 165,42 173,35 171,18 171,14">
          <text:p/>
        </draw:polygon>
        <draw:polygon draw:style-name="gr10" draw:text-style-name="P1" draw:layer="layout" svg:width="0.172cm" svg:height="0.05cm" svg:x="3.057cm" svg:y="11.612cm" svg:viewBox="0 0 173 51" draw:points="168,7 166,0 0,0 11,11 12,12 13,15 13,21 15,28 11,34 17,36 34,26 54,29 58,29 69,37 73,44 78,48 84,51 97,46 108,46 114,48 118,48 126,51 141,51 141,50 163,42 165,42 173,35 171,18 171,14">
          <text:p/>
        </draw:polygon>
        <draw:polygon draw:style-name="gr9" draw:text-style-name="P1" draw:layer="layout" svg:width="3.347cm" svg:height="0.304cm" svg:x="3.516cm" svg:y="11.612cm" svg:viewBox="0 0 3348 305" draw:points="213,20 213,39 213,47 211,50 209,53 208,60 208,64 210,74 218,82 220,85 221,86 222,105 239,145 243,152 245,154 245,156 251,160 254,166 254,167 256,177 256,189 260,202 263,202 272,200 290,191 294,180 304,168 312,161 322,149 339,144 341,145 344,144 347,143 347,132 346,131 344,127 339,123 336,120 335,117 336,113 341,105 365,91 366,95 368,96 366,97 365,100 365,101 346,102 344,104 339,113 339,118 346,124 350,129 353,130 354,132 354,135 350,143 346,148 341,151 330,151 324,163 318,185 316,191 309,194 301,202 289,217 278,228 275,228 272,229 270,229 270,228 268,227 263,224 260,221 260,219 259,222 256,230 258,246 259,249 259,252 258,255 256,260 243,266 238,265 237,265 235,264 233,264 230,269 238,279 240,281 246,281 251,276 257,274 264,273 275,274 282,276 311,273 303,276 292,282 293,286 300,289 314,289 324,288 330,290 333,295 339,305 442,305 442,304 444,304 443,305 463,305 474,298 485,296 491,299 494,304 502,300 502,293 500,282 497,275 499,260 504,249 497,236 486,236 485,239 479,240 477,239 474,238 474,236 473,234 473,227 477,219 479,221 481,222 483,225 483,226 491,229 502,234 502,241 502,243 504,244 505,244 509,244 517,247 522,246 526,241 526,232 528,224 534,216 539,215 559,213 545,226 535,232 533,236 532,239 532,240 534,244 537,244 540,243 545,239 548,238 550,238 553,239 554,244 554,246 553,252 548,252 546,251 546,247 548,244 534,258 545,268 562,255 582,258 586,261 589,262 592,263 594,265 594,268 595,275 590,270 586,264 577,261 571,260 567,260 567,261 565,263 560,295 560,300 559,301 557,303 554,303 543,298 539,292 537,287 540,284 541,278 540,276 532,278 529,288 526,303 525,305 2723,305 2725,300 2750,297 2843,262 2905,248 2890,192 2991,207 3006,204 3013,204 3020,208 3028,218 3030,219 3035,235 3035,238 3033,246 3035,248 3068,274 3085,279 3089,282 3157,305 3221,305 3231,256 3253,239 3264,204 3272,160 3286,161 3306,140 3345,1 3348,0 0,0 3,23 4,26 6,29 12,33 16,34 20,42 27,48 26,52 25,60 25,61 22,64 5,95 5,96 4,102 4,112 10,135 12,141 12,142 17,149 20,152 22,154 26,157 33,170 36,179 39,197 39,203 44,213 50,219 69,250 72,254 77,257 91,273 91,275 93,278 98,285 104,286 110,285 118,279 136,274 169,275 174,276 181,277 188,281 197,278 219,254 221,251 223,249 230,229 237,226 243,219 248,204 250,198 251,180 250,178 250,176 244,167 243,165 238,162 233,157 230,144 230,137 229,132 221,110 221,108 211,83 210,82 204,67 202,56 205,54 208,53 213,42 213,40 210,33 211,24 213,22">
          <text:p/>
        </draw:polygon>
        <draw:polygon draw:style-name="gr10" draw:text-style-name="P1" draw:layer="layout" svg:width="3.347cm" svg:height="0.304cm" svg:x="3.516cm" svg:y="11.612cm" svg:viewBox="0 0 3348 305" draw:points="213,20 213,39 213,47 211,50 209,53 208,60 208,64 210,74 218,82 220,85 221,86 222,105 239,145 243,152 245,154 245,156 251,160 254,166 254,167 256,177 256,189 260,202 263,202 272,200 290,191 294,180 304,168 312,161 322,149 339,144 341,145 344,144 347,143 347,132 346,131 344,127 339,123 336,120 335,117 336,113 341,105 365,91 366,95 368,96 366,97 365,100 365,101 346,102 344,104 339,113 339,118 346,124 350,129 353,130 354,132 354,135 350,143 346,148 341,151 330,151 324,163 318,185 316,191 309,194 301,202 289,217 278,228 275,228 272,229 270,229 270,228 268,227 263,224 260,221 260,219 259,222 256,230 258,246 259,249 259,252 258,255 256,260 243,266 238,265 237,265 235,264 233,264 230,269 238,279 240,281 246,281 251,276 257,274 264,273 275,274 282,276 311,273 303,276 292,282 293,286 300,289 314,289 324,288 330,290 333,295 339,305 442,305 442,304 444,304 443,305 463,305 474,298 485,296 491,299 494,304 502,300 502,293 500,282 497,275 499,260 504,249 497,236 486,236 485,239 479,240 477,239 474,238 474,236 473,234 473,227 477,219 479,221 481,222 483,225 483,226 491,229 502,234 502,241 502,243 504,244 505,244 509,244 517,247 522,246 526,241 526,232 528,224 534,216 539,215 559,213 545,226 535,232 533,236 532,239 532,240 534,244 537,244 540,243 545,239 548,238 550,238 553,239 554,244 554,246 553,252 548,252 546,251 546,247 548,244 534,258 545,268 562,255 582,258 586,261 589,262 592,263 594,265 594,268 595,275 590,270 586,264 577,261 571,260 567,260 567,261 565,263 560,295 560,300 559,301 557,303 554,303 543,298 539,292 537,287 540,284 541,278 540,276 532,278 529,288 526,303 525,305 2723,305 2725,300 2750,297 2843,262 2905,248 2890,192 2991,207 3006,204 3013,204 3020,208 3028,218 3030,219 3035,235 3035,238 3033,246 3035,248 3068,274 3085,279 3089,282 3157,305 3221,305 3231,256 3253,239 3264,204 3272,160 3286,161 3306,140 3345,1 3348,0 0,0 3,23 4,26 6,29 12,33 16,34 20,42 27,48 26,52 25,60 25,61 22,64 5,95 5,96 4,102 4,112 10,135 12,141 12,142 17,149 20,152 22,154 26,157 33,170 36,179 39,197 39,203 44,213 50,219 69,250 72,254 77,257 91,273 91,275 93,278 98,285 104,286 110,285 118,279 136,274 169,275 174,276 181,277 188,281 197,278 219,254 221,251 223,249 230,229 237,226 243,219 248,204 250,198 251,180 250,178 250,176 244,167 243,165 238,162 233,157 230,144 230,137 229,132 221,110 221,108 211,83 210,82 204,67 202,56 205,54 208,53 213,42 213,40 210,33 211,24 213,22">
          <text:p/>
        </draw:polygon>
        <draw:polygon draw:style-name="gr9" draw:text-style-name="P1" draw:layer="layout" svg:width="5.171cm" svg:height="0.304cm" svg:x="1.877cm" svg:y="11cm" svg:viewBox="0 0 5172 305" draw:points="853,224 855,215 859,215 857,221 855,227 857,230 860,232 866,234 876,237 879,242 882,245 882,256 882,267 878,280 877,281 874,284 869,285 865,285 864,287 860,296 860,299 865,300 865,304 867,305 5172,305 5166,297 5139,149 5132,52 5125,41 5136,23 5131,0 43,0 43,2 42,5 39,11 31,16 26,14 2,14 0,19 9,27 15,31 22,31 29,32 32,32 34,33 39,38 48,44 78,50 82,51 99,55 103,58 106,62 107,63 110,63 112,65 132,56 140,57 147,63 149,69 157,76 161,80 186,86 189,86 195,93 196,96 196,97 201,107 217,112 219,114 225,121 229,122 231,122 240,116 242,111 250,106 260,100 267,99 276,85 276,82 274,74 281,55 285,49 292,46 296,44 301,44 312,49 328,49 334,48 347,51 347,52 348,52 347,54 326,55 294,51 285,52 285,54 281,60 282,76 280,81 280,84 279,84 272,100 272,101 275,106 285,114 298,115 321,125 337,140 347,152 350,155 364,166 369,167 383,174 401,197 405,199 407,204 424,220 437,250 438,254 446,270 451,275 456,281 460,287 462,294 465,298 467,305 856,305 856,300 854,301 854,303 851,305 849,303 847,300 849,301 854,301 856,300 857,264 860,257 861,248 860,240 855,232 854,232 853,230">
          <text:p/>
        </draw:polygon>
        <draw:polygon draw:style-name="gr10" draw:text-style-name="P1" draw:layer="layout" svg:width="5.171cm" svg:height="0.304cm" svg:x="1.877cm" svg:y="11cm" svg:viewBox="0 0 5172 305" draw:points="853,224 855,215 859,215 857,221 855,227 857,230 860,232 866,234 876,237 879,242 882,245 882,256 882,267 878,280 877,281 874,284 869,285 865,285 864,287 860,296 860,299 865,300 865,304 867,305 5172,305 5166,297 5139,149 5132,52 5125,41 5136,23 5131,0 43,0 43,2 42,5 39,11 31,16 26,14 2,14 0,19 9,27 15,31 22,31 29,32 32,32 34,33 39,38 48,44 78,50 82,51 99,55 103,58 106,62 107,63 110,63 112,65 132,56 140,57 147,63 149,69 157,76 161,80 186,86 189,86 195,93 196,96 196,97 201,107 217,112 219,114 225,121 229,122 231,122 240,116 242,111 250,106 260,100 267,99 276,85 276,82 274,74 281,55 285,49 292,46 296,44 301,44 312,49 328,49 334,48 347,51 347,52 348,52 347,54 326,55 294,51 285,52 285,54 281,60 282,76 280,81 280,84 279,84 272,100 272,101 275,106 285,114 298,115 321,125 337,140 347,152 350,155 364,166 369,167 383,174 401,197 405,199 407,204 424,220 437,250 438,254 446,270 451,275 456,281 460,287 462,294 465,298 467,305 856,305 856,300 854,301 854,303 851,305 849,303 847,300 849,301 854,301 856,300 857,264 860,257 861,248 860,240 855,232 854,232 853,230">
          <text:p/>
        </draw:polygon>
        <draw:polygon draw:style-name="gr9" draw:text-style-name="P1" draw:layer="layout" svg:width="0.401cm" svg:height="0.293cm" svg:x="2.331cm" svg:y="11.305cm" svg:viewBox="0 0 402 294" draw:points="401,9 402,0 13,0 32,60 33,65 35,65 46,63 50,66 49,71 39,89 41,98 41,100 50,143 52,180 52,183 51,186 50,188 46,199 41,203 31,208 13,208 9,209 8,209 2,214 0,221 3,223 7,229 9,237 8,248 6,257 6,260 8,265 13,269 17,270 35,269 38,268 57,267 77,270 84,268 92,267 109,268 111,269 115,271 117,276 118,280 117,283 120,283 128,287 129,289 142,290 150,293 204,292 210,293 216,294 226,292 231,287 231,286 232,281 232,276 231,270 226,251 232,263 241,282 260,290 275,282 281,276 304,243 314,223 314,222 310,218 305,214 303,213 292,210 280,205 284,197 276,183 272,174 253,147 238,141 232,139 232,138 237,138 245,139 251,142 255,145 259,154 265,161 267,161 272,145 273,130 278,123 290,120 292,120 300,128 298,132 302,143 305,148 308,162 304,191 304,194 309,186 329,174 336,170 357,161 370,158 374,158 377,159 384,164 385,164 385,149 384,145 378,138 376,134 374,125 373,115 357,96 349,94 339,94 336,96 325,94 322,94 315,90 311,89 304,72 304,61 306,61 309,66 310,77 314,82 319,85 325,87 345,87 346,85 346,77 345,72 345,71 343,60 345,52 347,49 357,35 362,27 373,17 375,16 381,16 387,19 392,19 395,14">
          <text:p/>
        </draw:polygon>
        <draw:polygon draw:style-name="gr10" draw:text-style-name="P1" draw:layer="layout" svg:width="0.401cm" svg:height="0.293cm" svg:x="2.331cm" svg:y="11.305cm" svg:viewBox="0 0 402 294" draw:points="401,9 402,0 13,0 32,60 33,65 35,65 46,63 50,66 49,71 39,89 41,98 41,100 50,143 52,180 52,183 51,186 50,188 46,199 41,203 31,208 13,208 9,209 8,209 2,214 0,221 3,223 7,229 9,237 8,248 6,257 6,260 8,265 13,269 17,270 35,269 38,268 57,267 77,270 84,268 92,267 109,268 111,269 115,271 117,276 118,280 117,283 120,283 128,287 129,289 142,290 150,293 204,292 210,293 216,294 226,292 231,287 231,286 232,281 232,276 231,270 226,251 232,263 241,282 260,290 275,282 281,276 304,243 314,223 314,222 310,218 305,214 303,213 292,210 280,205 284,197 276,183 272,174 253,147 238,141 232,139 232,138 237,138 245,139 251,142 255,145 259,154 265,161 267,161 272,145 273,130 278,123 290,120 292,120 300,128 298,132 302,143 305,148 308,162 304,191 304,194 309,186 329,174 336,170 357,161 370,158 374,158 377,159 384,164 385,164 385,149 384,145 378,138 376,134 374,125 373,115 357,96 349,94 339,94 336,96 325,94 322,94 315,90 311,89 304,72 304,61 306,61 309,66 310,77 314,82 319,85 325,87 345,87 346,85 346,77 345,72 345,71 343,60 345,52 347,49 357,35 362,27 373,17 375,16 381,16 387,19 392,19 395,14">
          <text:p/>
        </draw:polygon>
        <draw:polygon draw:style-name="gr9" draw:text-style-name="P1" draw:layer="layout" svg:width="0.008cm" svg:height="0.004cm" svg:x="2.734cm" svg:y="11.3cm" svg:viewBox="0 0 9 5" draw:points="0,3 0,5 9,5 3,0 3,2">
          <text:p/>
        </draw:polygon>
        <draw:polygon draw:style-name="gr10" draw:text-style-name="P1" draw:layer="layout" svg:width="0.008cm" svg:height="0.004cm" svg:x="2.734cm" svg:y="11.3cm" svg:viewBox="0 0 9 5" draw:points="0,3 0,5 9,5 3,0 3,2">
          <text:p/>
        </draw:polygon>
        <draw:polygon draw:style-name="gr9" draw:text-style-name="P1" draw:layer="layout" svg:width="0.164cm" svg:height="0.113cm" svg:x="3.807cm" svg:y="11.917cm" svg:viewBox="0 0 165 114" draw:points="149,1 151,0 48,0 52,12 52,15 48,19 48,20 47,20 44,19 42,19 29,13 29,12 27,10 23,9 12,0 0,0 18,9 26,12 31,15 47,24 51,28 58,32 94,69 99,72 101,75 137,114 140,111 143,99 143,79 142,78 138,73 137,66 140,59 147,56 156,49 159,43 165,36 162,33 143,18 142,15 142,10 143,9 143,6 147,4 148,1">
          <text:p/>
        </draw:polygon>
        <draw:polygon draw:style-name="gr10" draw:text-style-name="P1" draw:layer="layout" svg:width="0.164cm" svg:height="0.113cm" svg:x="3.807cm" svg:y="11.917cm" svg:viewBox="0 0 165 114" draw:points="149,1 151,0 48,0 52,12 52,15 48,19 48,20 47,20 44,19 42,19 29,13 29,12 27,10 23,9 12,0 0,0 18,9 26,12 31,15 47,24 51,28 58,32 94,69 99,72 101,75 137,114 140,111 143,99 143,79 142,78 138,73 137,66 140,59 147,56 156,49 159,43 165,36 162,33 143,18 142,15 142,10 143,9 143,6 147,4 148,1">
          <text:p/>
        </draw:polygon>
        <draw:polygon draw:style-name="gr9" draw:text-style-name="P1" draw:layer="layout" svg:width="0.029cm" svg:height="0.023cm" svg:x="3.956cm" svg:y="11.917cm" svg:viewBox="0 0 30 24" draw:points="3,0 2,2 2,4 0,6 0,9 2,13 2,17 7,21 16,24 22,23 29,20 30,18 30,17 26,12 19,10 16,5 23,0">
          <text:p/>
        </draw:polygon>
        <draw:polygon draw:style-name="gr10" draw:text-style-name="P1" draw:layer="layout" svg:width="0.029cm" svg:height="0.023cm" svg:x="3.956cm" svg:y="11.917cm" svg:viewBox="0 0 30 24" draw:points="3,0 2,2 2,4 0,6 0,9 2,13 2,17 7,21 16,24 22,23 29,20 30,18 30,17 26,12 19,10 16,5 23,0">
          <text:p/>
        </draw:polygon>
        <draw:polygon draw:style-name="gr9" draw:text-style-name="P1" draw:layer="layout" svg:width="0.065cm" svg:height="0.015cm" svg:x="3.753cm" svg:y="11.901cm" svg:viewBox="0 0 66 16" draw:points="54,16 66,16 45,1 43,1 39,0 19,6 11,6 8,6 2,6 0,10 3,14 4,12 6,12 11,10 15,9 19,10 23,10 52,15">
          <text:p/>
        </draw:polygon>
        <draw:polygon draw:style-name="gr10" draw:text-style-name="P1" draw:layer="layout" svg:width="0.065cm" svg:height="0.015cm" svg:x="3.753cm" svg:y="11.901cm" svg:viewBox="0 0 66 16" draw:points="54,16 66,16 45,1 43,1 39,0 19,6 11,6 8,6 2,6 0,10 3,14 4,12 6,12 11,10 15,9 19,10 23,10 52,15">
          <text:p/>
        </draw:polygon>
        <draw:polygon draw:style-name="gr9" draw:text-style-name="P1" draw:layer="layout" svg:width="2.285cm" svg:height="0.306cm" svg:x="3.953cm" svg:y="11.917cm" svg:viewBox="0 0 2286 307" draw:points="3,69 2,85 5,96 0,127 5,137 8,143 18,164 26,173 46,184 59,194 61,198 70,211 76,227 78,230 86,266 84,296 84,299 85,307 99,307 105,273 100,257 100,247 100,225 104,222 109,219 130,250 139,265 136,272 136,279 146,293 152,293 158,293 171,287 171,287 177,283 196,282 206,278 214,271 217,265 222,258 231,263 239,282 245,290 245,291 245,293 248,296 254,298 254,291 245,263 245,258 245,250 245,249 247,246 250,244 253,246 258,252 258,254 265,271 266,272 267,285 271,298 273,298 278,299 285,302 298,302 298,301 292,280 286,249 292,250 294,252 294,272 301,279 315,283 321,291 321,293 324,303 324,307 367,307 365,304 359,288 356,284 350,279 345,278 338,269 335,260 335,257 340,250 342,239 340,231 335,222 340,211 350,208 351,206 351,203 346,175 343,168 337,167 324,118 327,108 331,113 331,114 340,132 343,143 343,143 349,173 356,175 357,176 367,175 372,176 375,178 379,181 381,184 378,184 375,184 370,184 365,187 363,189 362,192 361,205 359,212 365,227 367,233 370,250 370,258 374,268 376,268 378,266 378,263 375,244 379,227 380,225 384,224 391,227 403,236 403,239 403,247 402,250 398,255 389,255 389,257 389,260 389,266 397,276 400,277 400,277 402,274 403,268 406,259 406,258 410,257 411,257 418,260 418,261 433,278 436,287 439,288 441,280 442,279 440,266 440,242 442,238 444,235 450,235 471,247 474,249 482,249 485,244 487,244 487,242 485,241 484,238 483,238 481,231 478,225 477,217 478,208 482,203 483,200 490,198 498,206 506,209 512,211 527,212 536,209 564,208 585,211 585,209 599,203 616,192 620,192 623,190 624,190 624,189 627,189 627,187 628,187 628,181 629,174 631,171 633,171 639,178 639,186 636,195 642,206 665,227 661,228 653,228 642,222 627,209 622,208 609,201 604,203 602,208 602,211 602,214 604,216 626,224 632,227 653,247 664,254 671,252 680,252 682,254 684,260 684,268 683,269 682,277 683,293 684,295 686,298 686,298 686,307 1571,307 1557,254 1568,233 1582,216 1592,213 1593,213 1600,216 1620,221 1624,220 1625,220 1638,188 1682,188 1741,134 1762,184 1786,158 1786,155 1789,154 1792,153 1846,138 1855,136 1857,136 1870,140 1912,115 2006,139 2082,139 2112,143 2113,130 2114,129 2114,127 2114,127 2145,118 2193,118 2210,104 2218,104 2238,26 2280,15 2286,0 88,0 85,4 79,5 72,5 71,4 67,4 65,6 63,7 63,9 65,12 76,18 79,18 82,17 85,15 85,13 93,9 114,5 114,6 111,9 91,17 80,33 71,45 68,45 65,44 38,32 37,33 31,37 8,62">
          <text:p/>
        </draw:polygon>
        <draw:polygon draw:style-name="gr10" draw:text-style-name="P1" draw:layer="layout" svg:width="2.285cm" svg:height="0.306cm" svg:x="3.953cm" svg:y="11.917cm" svg:viewBox="0 0 2286 307" draw:points="3,69 2,85 5,96 0,127 5,137 8,143 18,164 26,173 46,184 59,194 61,198 70,211 76,227 78,230 86,266 84,296 84,299 85,307 99,307 105,273 100,257 100,247 100,225 104,222 109,219 130,250 139,265 136,272 136,279 146,293 152,293 158,293 171,287 171,287 177,283 196,282 206,278 214,271 217,265 222,258 231,263 239,282 245,290 245,291 245,293 248,296 254,298 254,291 245,263 245,258 245,250 245,249 247,246 250,244 253,246 258,252 258,254 265,271 266,272 267,285 271,298 273,298 278,299 285,302 298,302 298,301 292,280 286,249 292,250 294,252 294,272 301,279 315,283 321,291 321,293 324,303 324,307 367,307 365,304 359,288 356,284 350,279 345,278 338,269 335,260 335,257 340,250 342,239 340,231 335,222 340,211 350,208 351,206 351,203 346,175 343,168 337,167 324,118 327,108 331,113 331,114 340,132 343,143 343,143 349,173 356,175 357,176 367,175 372,176 375,178 379,181 381,184 378,184 375,184 370,184 365,187 363,189 362,192 361,205 359,212 365,227 367,233 370,250 370,258 374,268 376,268 378,266 378,263 375,244 379,227 380,225 384,224 391,227 403,236 403,239 403,247 402,250 398,255 389,255 389,257 389,260 389,266 397,276 400,277 400,277 402,274 403,268 406,259 406,258 410,257 411,257 418,260 418,261 433,278 436,287 439,288 441,280 442,279 440,266 440,242 442,238 444,235 450,235 471,247 474,249 482,249 485,244 487,244 487,242 485,241 484,238 483,238 481,231 478,225 477,217 478,208 482,203 483,200 490,198 498,206 506,209 512,211 527,212 536,209 564,208 585,211 585,209 599,203 616,192 620,192 623,190 624,190 624,189 627,189 627,187 628,187 628,181 629,174 631,171 633,171 639,178 639,186 636,195 642,206 665,227 661,228 653,228 642,222 627,209 622,208 609,201 604,203 602,208 602,211 602,214 604,216 626,224 632,227 653,247 664,254 671,252 680,252 682,254 684,260 684,268 683,269 682,277 683,293 684,295 686,298 686,298 686,307 1571,307 1557,254 1568,233 1582,216 1592,213 1593,213 1600,216 1620,221 1624,220 1625,220 1638,188 1682,188 1741,134 1762,184 1786,158 1786,155 1789,154 1792,153 1846,138 1855,136 1857,136 1870,140 1912,115 2006,139 2082,139 2112,143 2113,130 2114,129 2114,127 2114,127 2145,118 2193,118 2210,104 2218,104 2238,26 2280,15 2286,0 88,0 85,4 79,5 72,5 71,4 67,4 65,6 63,7 63,9 65,12 76,18 79,18 82,17 85,15 85,13 93,9 114,5 114,6 111,9 91,17 80,33 71,45 68,45 65,44 38,32 37,33 31,37 8,62">
          <text:p/>
        </draw:polygon>
        <draw:polygon draw:style-name="gr9" draw:text-style-name="P1" draw:layer="layout" svg:width="1.178cm" svg:height="0.304cm" svg:x="4.345cm" svg:y="12.224cm" svg:viewBox="0 0 1179 305" draw:points="70,30 62,18 55,14 44,19 36,16 30,11 19,16 8,21 0,40 0,43 2,45 18,65 22,65 24,67 31,65 33,63 38,65 41,65 46,65 49,68 60,74 75,90 80,97 93,114 97,125 96,129 92,144 90,145 90,147 91,150 92,151 100,157 100,158 103,160 131,176 160,182 168,181 174,177 182,169 185,168 188,166 191,165 194,164 206,163 227,164 236,163 243,160 247,155 247,155 248,153 259,150 264,149 276,149 289,153 329,172 335,169 341,161 349,155 350,150 351,145 350,142 354,133 357,129 360,128 362,128 392,136 397,144 400,146 400,149 401,151 401,152 400,155 400,157 403,161 412,163 414,163 419,161 420,161 427,157 434,152 438,144 440,142 444,140 455,138 460,138 468,139 471,139 494,144 514,153 521,145 526,136 536,127 537,127 543,125 569,129 580,133 581,134 583,136 589,142 590,144 605,151 613,153 634,163 654,176 662,183 665,190 690,201 695,206 692,204 681,202 671,202 646,211 640,214 635,215 632,215 632,213 629,213 627,214 632,217 638,217 646,213 648,214 646,218 640,223 638,223 635,224 630,224 626,218 624,209 624,206 623,206 614,196 596,191 594,193 590,194 588,196 585,201 585,205 583,205 585,210 586,215 591,221 594,226 597,236 598,239 599,245 598,254 591,264 586,269 583,273 591,296 594,299 603,305 607,305 622,294 623,294 626,294 629,292 631,293 682,239 744,273 784,287 817,287 829,283 831,283 838,274 866,185 866,176 867,171 938,221 1006,189 1018,187 1020,187 1026,188 1025,210 1020,215 1019,215 1017,213 1014,212 1013,213 1012,213 1012,215 1013,221 1015,224 1017,226 1028,234 1050,237 1055,234 1066,224 1070,197 1085,165 1150,152 1158,70 1147,59 1179,0 294,0 294,2 290,13 278,27 277,48 270,62 264,70 255,76 237,79 230,81 220,82 206,76 200,65 199,59 185,49 180,51 171,54 170,57 172,67 170,70 166,70 160,70 158,67 158,62 159,57 159,56 161,51 161,43 144,36 140,33 136,33 135,36 134,37 136,44 138,44 140,45 140,46 142,51 142,54 140,62 135,67 133,70 128,62 122,54 104,54 100,54 91,54 86,51 71,30">
          <text:p/>
        </draw:polygon>
        <draw:polygon draw:style-name="gr10" draw:text-style-name="P1" draw:layer="layout" svg:width="1.178cm" svg:height="0.304cm" svg:x="4.345cm" svg:y="12.224cm" svg:viewBox="0 0 1179 305" draw:points="70,30 62,18 55,14 44,19 36,16 30,11 19,16 8,21 0,40 0,43 2,45 18,65 22,65 24,67 31,65 33,63 38,65 41,65 46,65 49,68 60,74 75,90 80,97 93,114 97,125 96,129 92,144 90,145 90,147 91,150 92,151 100,157 100,158 103,160 131,176 160,182 168,181 174,177 182,169 185,168 188,166 191,165 194,164 206,163 227,164 236,163 243,160 247,155 247,155 248,153 259,150 264,149 276,149 289,153 329,172 335,169 341,161 349,155 350,150 351,145 350,142 354,133 357,129 360,128 362,128 392,136 397,144 400,146 400,149 401,151 401,152 400,155 400,157 403,161 412,163 414,163 419,161 420,161 427,157 434,152 438,144 440,142 444,140 455,138 460,138 468,139 471,139 494,144 514,153 521,145 526,136 536,127 537,127 543,125 569,129 580,133 581,134 583,136 589,142 590,144 605,151 613,153 634,163 654,176 662,183 665,190 690,201 695,206 692,204 681,202 671,202 646,211 640,214 635,215 632,215 632,213 629,213 627,214 632,217 638,217 646,213 648,214 646,218 640,223 638,223 635,224 630,224 626,218 624,209 624,206 623,206 614,196 596,191 594,193 590,194 588,196 585,201 585,205 583,205 585,210 586,215 591,221 594,226 597,236 598,239 599,245 598,254 591,264 586,269 583,273 591,296 594,299 603,305 607,305 622,294 623,294 626,294 629,292 631,293 682,239 744,273 784,287 817,287 829,283 831,283 838,274 866,185 866,176 867,171 938,221 1006,189 1018,187 1020,187 1026,188 1025,210 1020,215 1019,215 1017,213 1014,212 1013,213 1012,213 1012,215 1013,221 1015,224 1017,226 1028,234 1050,237 1055,234 1066,224 1070,197 1085,165 1150,152 1158,70 1147,59 1179,0 294,0 294,2 290,13 278,27 277,48 270,62 264,70 255,76 237,79 230,81 220,82 206,76 200,65 199,59 185,49 180,51 171,54 170,57 172,67 170,70 166,70 160,70 158,67 158,62 159,57 159,56 161,51 161,43 144,36 140,33 136,33 135,36 134,37 136,44 138,44 140,45 140,46 142,51 142,54 140,62 135,67 133,70 128,62 122,54 104,54 100,54 91,54 86,51 71,30">
          <text:p/>
        </draw:polygon>
        <draw:polygon draw:style-name="gr9" draw:text-style-name="P1" draw:layer="layout" svg:width="0.057cm" svg:height="0.026cm" svg:x="4.277cm" svg:y="12.224cm" svg:viewBox="0 0 58 27" draw:points="45,5 43,0 0,0 0,7 16,19 30,20 43,27 56,27 57,25 58,20 57,16">
          <text:p/>
        </draw:polygon>
        <draw:polygon draw:style-name="gr10" draw:text-style-name="P1" draw:layer="layout" svg:width="0.057cm" svg:height="0.026cm" svg:x="4.277cm" svg:y="12.224cm" svg:viewBox="0 0 58 27" draw:points="45,5 43,0 0,0 0,7 16,19 30,20 43,27 56,27 57,25 58,20 57,16">
          <text:p/>
        </draw:polygon>
        <draw:polygon draw:style-name="gr9" draw:text-style-name="P1" draw:layer="layout" svg:width="0.096cm" svg:height="0.189cm" svg:x="4.009cm" svg:y="12.224cm" svg:viewBox="0 0 97 190" draw:points="43,0 29,0 31,16 31,22 30,25 20,44 19,46 7,59 0,68 1,71 1,82 3,90 3,97 0,111 1,116 7,140 12,153 19,163 26,165 33,165 36,166 52,172 60,176 69,179 78,179 84,182 84,185 86,187 90,188 96,190 97,189 97,188 95,185 91,185 89,185 83,180 83,179 82,177 79,164 79,163 78,160 72,153 72,152 69,151 57,139 55,136 47,127 46,122 46,114 44,101 44,100 41,92 41,91 37,71 33,62 33,60 31,51 31,51">
          <text:p/>
        </draw:polygon>
        <draw:polygon draw:style-name="gr10" draw:text-style-name="P1" draw:layer="layout" svg:width="0.096cm" svg:height="0.189cm" svg:x="4.009cm" svg:y="12.224cm" svg:viewBox="0 0 97 190" draw:points="43,0 29,0 31,16 31,22 30,25 20,44 19,46 7,59 0,68 1,71 1,82 3,90 3,97 0,111 1,116 7,140 12,153 19,163 26,165 33,165 36,166 52,172 60,176 69,179 78,179 84,182 84,185 86,187 90,188 96,190 97,189 97,188 95,185 91,185 89,185 83,180 83,179 82,177 79,164 79,163 78,160 72,153 72,152 69,151 57,139 55,136 47,127 46,122 46,114 44,101 44,100 41,92 41,91 37,71 33,62 33,60 31,51 31,51">
          <text:p/>
        </draw:polygon>
        <draw:polygon draw:style-name="gr9" draw:text-style-name="P1" draw:layer="layout" svg:width="0.063cm" svg:height="0.02cm" svg:x="6.673cm" svg:y="11.917cm" svg:viewBox="0 0 64 21" draw:points="64,0 0,0 59,21">
          <text:p/>
        </draw:polygon>
        <draw:polygon draw:style-name="gr10" draw:text-style-name="P1" draw:layer="layout" svg:width="0.063cm" svg:height="0.02cm" svg:x="6.673cm" svg:y="11.917cm" svg:viewBox="0 0 64 21" draw:points="64,0 0,0 59,21">
          <text:p/>
        </draw:polygon>
        <draw:polygon draw:style-name="gr9" draw:text-style-name="P1" draw:layer="layout" svg:width="4.976cm" svg:height="4.753cm" svg:x="4.83cm" svg:y="10.346cm" svg:viewBox="0 0 4977 4754" draw:points="680,1825 694,1878 662,1937 673,1948 665,2030 600,2043 585,2075 581,2102 570,2112 565,2115 543,2112 532,2104 530,2102 528,2099 527,2093 527,2091 528,2091 529,2090 532,2091 534,2093 535,2093 540,2088 541,2066 535,2065 533,2065 521,2067 453,2099 382,2049 381,2054 381,2063 353,2152 346,2161 344,2161 332,2165 299,2165 259,2151 197,2117 146,2171 155,2175 155,2175 165,2186 167,2191 169,2196 171,2197 171,2202 169,2204 167,2204 158,2211 155,2218 150,2228 152,2228 153,2226 163,2226 188,2245 184,2251 169,2252 156,2251 138,2243 128,2241 93,2264 87,2264 84,2267 75,2271 49,2293 45,2297 44,2299 43,2299 38,2303 33,2306 25,2307 21,2307 5,2313 2,2317 0,2319 2,2322 8,2329 22,2338 25,2339 33,2339 35,2338 38,2341 49,2352 52,2356 54,2360 54,2363 60,2377 64,2381 65,2384 68,2387 70,2393 71,2405 71,2406 76,2431 76,2439 73,2451 60,2468 52,2472 51,2474 45,2477 15,2479 11,2479 9,2480 5,2488 5,2493 6,2496 8,2498 30,2504 32,2506 40,2507 77,2526 87,2535 109,2547 114,2548 122,2548 128,2550 133,2551 137,2564 141,2566 142,2567 180,2575 185,2577 186,2575 186,2569 183,2564 180,2559 178,2556 175,2549 178,2543 180,2539 196,2532 213,2530 227,2530 256,2540 273,2551 278,2555 282,2562 285,2564 293,2577 293,2581 292,2584 291,2585 293,2588 300,2596 306,2602 327,2618 335,2622 345,2632 347,2633 352,2638 356,2638 357,2637 359,2637 360,2635 363,2635 370,2632 384,2630 395,2631 395,2630 396,2629 401,2624 405,2619 406,2618 406,2616 417,2605 422,2602 423,2602 425,2599 444,2599 449,2599 455,2599 458,2597 460,2596 462,2589 461,2588 461,2581 462,2580 466,2578 468,2577 472,2574 480,2572 482,2572 485,2571 486,2570 488,2570 503,2561 520,2549 522,2532 523,2530 523,2519 525,2517 526,2514 532,2519 537,2537 548,2531 551,2529 571,2519 581,2515 617,2507 632,2506 641,2504 678,2510 686,2512 694,2510 695,2510 697,2509 717,2496 730,2493 738,2493 739,2494 735,2510 735,2515 736,2523 740,2525 740,2524 752,2509 754,2504 760,2494 765,2494 773,2499 771,2501 770,2532 775,2555 768,2560 751,2550 725,2540 725,2542 717,2548 716,2551 716,2553 711,2556 694,2561 654,2562 651,2564 643,2564 617,2569 594,2570 567,2578 543,2578 542,2580 539,2580 536,2588 537,2616 534,2639 526,2646 525,2660 547,2703 547,2705 546,2711 539,2757 531,2789 529,2793 526,2799 514,2812 511,2813 509,2813 479,2806 465,2812 450,2815 445,2818 441,2825 438,2832 433,2837 425,2842 414,2849 413,2855 414,2861 422,2858 435,2861 438,2861 444,2867 447,2873 450,2875 458,2877 466,2875 480,2880 482,2881 495,2883 501,2883 507,2885 507,2885 514,2888 534,2904 535,2905 591,2916 596,2916 605,2918 670,2949 684,2962 694,2975 708,3000 715,3006 730,3014 743,3024 746,3027 754,3039 771,3086 777,3097 777,3101 751,3118 750,3118 735,3120 702,3143 695,3157 691,3171 676,3198 677,3219 655,3254 630,3275 619,3281 565,3336 563,3339 563,3341 560,3352 565,3355 574,3355 574,3357 571,3362 569,3363 559,3369 553,3372 547,3371 509,3372 507,3373 507,3379 507,3386 511,3399 515,3414 516,3518 518,3525 520,3526 540,3548 544,3550 551,3558 623,3613 635,3626 637,3630 664,3660 666,3663 698,3699 705,3709 711,3714 726,3735 728,3736 733,3743 736,3749 736,3749 738,3752 738,3755 736,3758 736,3763 736,3776 736,3778 738,3782 746,3795 754,3799 762,3802 766,3799 775,3799 776,3798 781,3799 785,3802 789,3809 828,3874 831,3887 839,3908 844,3915 854,3930 861,3937 863,3938 874,3943 874,3945 874,3946 877,3957 885,3972 893,3978 896,3981 899,3986 901,3987 909,4038 909,4039 918,4068 920,4087 924,4102 926,4113 931,4123 943,4178 943,4194 946,4223 948,4234 962,4243 965,4245 967,4245 972,4243 975,4240 976,4236 980,4232 994,4235 1000,4237 1014,4251 1022,4271 1025,4274 1028,4277 1044,4286 1054,4294 1071,4310 1077,4313 1084,4319 1085,4319 1090,4324 1119,4349 1152,4362 1169,4381 1169,4393 1171,4397 1186,4404 1191,4404 1208,4415 1208,4416 1212,4417 1231,4418 1252,4425 1270,4428 1272,4428 1297,4436 1317,4440 1319,4440 1322,4439 1325,4435 1327,4434 1332,4433 1343,4434 1343,4435 1361,4442 1382,4455 1393,4469 1397,4479 1398,4482 1406,4495 1408,4501 1417,4528 1419,4534 1420,4545 1426,4573 1428,4575 1428,4577 1432,4578 1454,4584 1477,4583 1485,4575 1486,4573 1487,4572 1493,4572 1504,4575 1512,4578 1516,4584 1520,4586 1524,4587 1527,4588 1555,4588 1558,4587 1563,4585 1565,4584 1574,4584 1587,4589 1601,4599 1602,4598 1601,4597 1594,4591 1587,4587 1586,4586 1572,4581 1564,4581 1563,4580 1562,4577 1563,4575 1565,4575 1579,4575 1590,4578 1604,4587 1632,4613 1639,4624 1640,4626 1644,4635 1643,4637 1642,4637 1640,4635 1640,4633 1637,4627 1635,4624 1626,4615 1626,4616 1630,4621 1636,4627 1637,4630 1649,4652 1654,4670 1667,4697 1670,4700 1673,4703 1675,4705 1679,4706 1681,4708 1697,4709 1700,4709 1706,4708 1706,4706 1706,4703 1706,4703 1703,4705 1697,4708 1685,4706 1683,4705 1676,4698 1673,4693 1670,4684 1674,4678 1674,4675 1673,4673 1672,4667 1661,4640 1664,4638 1665,4638 1667,4637 1675,4632 1676,4632 1681,4635 1696,4660 1697,4662 1705,4671 1739,4703 1743,4706 1745,4709 1754,4719 1757,4724 1794,4754 1800,4754 1803,4749 1799,4735 1799,4730 1800,4727 1799,4727 1798,4735 1801,4750 1799,4749 1795,4742 1793,4733 1793,4733 1794,4724 1796,4720 1819,4687 1814,4670 1809,4662 1811,4656 1812,4656 1814,4654 1825,4654 1836,4651 1845,4649 1863,4649 1866,4646 1867,4643 1869,4643 1885,4653 1890,4658 1902,4670 1907,4670 1925,4645 1989,4641 2020,4594 2020,4610 2134,4598 2141,4591 2150,4568 2205,4560 2194,4582 2186,4612 2179,4627 2178,4630 2177,4631 2158,4652 2200,4675 2221,4683 2259,4655 2293,4673 2348,4638 2381,4664 2419,4680 2455,4712 2490,4716 2506,4687 2534,4672 2570,4692 2599,4690 2611,4687 2645,4649 2694,4611 2710,4616 2711,4616 2734,4609 2771,4553 2722,4521 2651,4539 2632,4451 2675,4407 2633,4257 2692,4242 2692,4222 2672,4181 2664,4147 2663,4088 2683,4059 2622,4028 2655,3967 2625,3937 2630,3889 2585,3834 2574,3778 2544,3768 2546,3698 2579,3659 2565,3630 2497,3608 2476,3587 2448,3549 2395,3490 2425,3431 2427,3417 2378,3364 2369,3360 2331,3357 2304,3305 2319,3295 2383,3277 2445,3272 2441,3269 2439,3266 2472,3241 2598,3269 2624,3285 2624,3273 2710,3277 2746,3269 2759,3252 2818,3207 2803,3138 2869,3107 2944,3103 2916,3160 2949,3129 3032,3128 3054,3084 3093,3084 3120,3098 3160,3090 3232,3065 3312,3093 3343,3062 3406,3076 3355,3149 3420,3180 3459,3159 3462,3118 3467,3103 3484,3084 3510,3101 3520,3098 3548,3103 3549,3104 3549,3113 3548,3114 3548,3115 3549,3117 3550,3118 3555,3118 3560,3047 3558,3036 3594,2973 3597,2970 3606,2960 3641,2933 3664,2966 3689,2960 3710,2907 3693,2887 3723,2855 3720,2844 3735,2735 3749,2729 3734,2712 3734,2711 3735,2709 3765,2659 3782,2648 3783,2646 3795,2624 3795,2620 3794,2610 3837,2585 3829,2550 3848,2546 3890,2513 3891,2511 3890,2508 3872,2480 3872,2479 3869,2477 3867,2476 3856,2473 3850,2473 3897,2417 3893,2361 3920,2312 3923,2296 3952,2260 3961,2208 3917,2183 3948,2120 3978,2100 3974,2038 4016,2031 4103,2069 4126,2102 4182,2128 4218,2108 4208,2074 4166,2018 4166,2008 4167,2006 4193,1973 4212,1978 4261,2026 4306,1975 4357,1974 4377,1959 4418,1952 4445,1932 4445,1922 4462,1928 4473,1929 4481,1928 4483,1928 4498,1919 4525,1899 4530,1884 4531,1883 4525,1875 4478,1835 4523,1804 4522,1795 4615,1722 4646,1732 4670,1677 4701,1642 4738,1589 4744,1589 4751,1595 4758,1572 4760,1552 4740,1536 4743,1454 4755,1447 4823,1470 4825,1380 4867,1341 4839,1281 4865,1203 4866,1180 4862,1173 4861,1172 4860,1172 4859,1171 4810,1162 4804,1164 4801,1096 4870,1091 4869,1028 4884,965 4977,954 4968,945 4971,938 4971,934 4969,933 4965,929 4963,928 4939,911 4899,893 4867,891 4854,879 4814,834 4753,858 4709,824 4707,813 4657,705 4585,701 4593,741 4583,743 4530,720 4510,720 4452,708 4443,674 4418,669 4411,614 4352,587 4323,588 4239,504 4249,496 4241,449 4239,420 4232,412 4239,322 4228,305 4208,258 4204,260 4192,256 4156,229 4113,209 4084,205 4022,222 3989,243 3957,268 3917,258 3931,279 3929,294 3884,297 3870,304 3837,348 3830,348 3806,356 3797,405 3765,409 3742,409 3715,374 3682,377 3640,415 3634,401 3636,377 3634,302 3637,299 3629,244 3603,257 3564,259 3523,248 3504,197 3501,169 3480,143 3520,90 3456,38 3451,28 3386,0 3365,34 3341,126 3291,101 3275,90 3226,171 3195,144 3172,132 3166,112 3128,117 3093,104 3054,126 3010,109 2973,144 2931,172 2920,188 2888,180 2803,234 2804,215 2786,145 2758,179 2706,169 2699,170 2689,186 2688,187 2689,189 2690,194 2692,196 2707,207 2714,210 2715,210 2718,209 2719,213 2719,218 2718,219 2718,221 2711,225 2666,243 2664,243 2659,243 2634,230 2632,182 2582,202 2571,157 2521,101 2471,112 2405,68 2377,74 2340,109 2321,117 2243,58 2229,71 2228,172 2230,193 2208,253 2208,259 2239,341 2234,344 2221,368 2231,423 2220,486 2171,564 2161,573 2183,677 2172,695 2179,706 2186,803 2213,951 2244,994 2239,1013 2245,1104 2229,1156 2174,1173 2130,1157 2129,1156 2112,1157 2096,1161 2094,1161 2094,1162 2090,1172 2090,1173 2091,1174 2093,1175 2094,1175 2096,1176 2094,1189 2083,1199 2080,1199 2072,1199 2060,1198 2041,1229 2042,1258 2031,1267 1992,1406 1972,1427 1958,1426 1950,1470 1939,1505 1917,1522 1902,1592 1775,1548 1771,1545 1754,1540 1721,1514 1719,1512 1721,1504 1721,1501 1716,1485 1714,1484 1706,1474 1699,1470 1692,1470 1677,1473 1576,1458 1591,1514 1529,1528 1436,1563 1411,1566 1403,1586 1361,1597 1341,1675 1333,1675 1316,1689 1268,1689 1237,1698 1237,1698 1237,1700 1236,1701 1235,1714 1205,1710 1129,1710 1035,1686 993,1711 980,1707 978,1707 969,1709 915,1724 912,1725 909,1726 909,1729 885,1755 864,1705 805,1759 761,1759 748,1791 747,1791 743,1792 723,1787 716,1784 715,1784 705,1787 691,1804">
          <text:p/>
        </draw:polygon>
        <draw:polygon draw:style-name="gr10" draw:text-style-name="P1" draw:layer="layout" svg:width="4.976cm" svg:height="4.753cm" svg:x="4.83cm" svg:y="10.346cm" svg:viewBox="0 0 4977 4754" draw:points="680,1825 694,1878 662,1937 673,1948 665,2030 600,2043 585,2075 581,2102 570,2112 565,2115 543,2112 532,2104 530,2102 528,2099 527,2093 527,2091 528,2091 529,2090 532,2091 534,2093 535,2093 540,2088 541,2066 535,2065 533,2065 521,2067 453,2099 382,2049 381,2054 381,2063 353,2152 346,2161 344,2161 332,2165 299,2165 259,2151 197,2117 146,2171 155,2175 155,2175 165,2186 167,2191 169,2196 171,2197 171,2202 169,2204 167,2204 158,2211 155,2218 150,2228 152,2228 153,2226 163,2226 188,2245 184,2251 169,2252 156,2251 138,2243 128,2241 93,2264 87,2264 84,2267 75,2271 49,2293 45,2297 44,2299 43,2299 38,2303 33,2306 25,2307 21,2307 5,2313 2,2317 0,2319 2,2322 8,2329 22,2338 25,2339 33,2339 35,2338 38,2341 49,2352 52,2356 54,2360 54,2363 60,2377 64,2381 65,2384 68,2387 70,2393 71,2405 71,2406 76,2431 76,2439 73,2451 60,2468 52,2472 51,2474 45,2477 15,2479 11,2479 9,2480 5,2488 5,2493 6,2496 8,2498 30,2504 32,2506 40,2507 77,2526 87,2535 109,2547 114,2548 122,2548 128,2550 133,2551 137,2564 141,2566 142,2567 180,2575 185,2577 186,2575 186,2569 183,2564 180,2559 178,2556 175,2549 178,2543 180,2539 196,2532 213,2530 227,2530 256,2540 273,2551 278,2555 282,2562 285,2564 293,2577 293,2581 292,2584 291,2585 293,2588 300,2596 306,2602 327,2618 335,2622 345,2632 347,2633 352,2638 356,2638 357,2637 359,2637 360,2635 363,2635 370,2632 384,2630 395,2631 395,2630 396,2629 401,2624 405,2619 406,2618 406,2616 417,2605 422,2602 423,2602 425,2599 444,2599 449,2599 455,2599 458,2597 460,2596 462,2589 461,2588 461,2581 462,2580 466,2578 468,2577 472,2574 480,2572 482,2572 485,2571 486,2570 488,2570 503,2561 520,2549 522,2532 523,2530 523,2519 525,2517 526,2514 532,2519 537,2537 548,2531 551,2529 571,2519 581,2515 617,2507 632,2506 641,2504 678,2510 686,2512 694,2510 695,2510 697,2509 717,2496 730,2493 738,2493 739,2494 735,2510 735,2515 736,2523 740,2525 740,2524 752,2509 754,2504 760,2494 765,2494 773,2499 771,2501 770,2532 775,2555 768,2560 751,2550 725,2540 725,2542 717,2548 716,2551 716,2553 711,2556 694,2561 654,2562 651,2564 643,2564 617,2569 594,2570 567,2578 543,2578 542,2580 539,2580 536,2588 537,2616 534,2639 526,2646 525,2660 547,2703 547,2705 546,2711 539,2757 531,2789 529,2793 526,2799 514,2812 511,2813 509,2813 479,2806 465,2812 450,2815 445,2818 441,2825 438,2832 433,2837 425,2842 414,2849 413,2855 414,2861 422,2858 435,2861 438,2861 444,2867 447,2873 450,2875 458,2877 466,2875 480,2880 482,2881 495,2883 501,2883 507,2885 507,2885 514,2888 534,2904 535,2905 591,2916 596,2916 605,2918 670,2949 684,2962 694,2975 708,3000 715,3006 730,3014 743,3024 746,3027 754,3039 771,3086 777,3097 777,3101 751,3118 750,3118 735,3120 702,3143 695,3157 691,3171 676,3198 677,3219 655,3254 630,3275 619,3281 565,3336 563,3339 563,3341 560,3352 565,3355 574,3355 574,3357 571,3362 569,3363 559,3369 553,3372 547,3371 509,3372 507,3373 507,3379 507,3386 511,3399 515,3414 516,3518 518,3525 520,3526 540,3548 544,3550 551,3558 623,3613 635,3626 637,3630 664,3660 666,3663 698,3699 705,3709 711,3714 726,3735 728,3736 733,3743 736,3749 736,3749 738,3752 738,3755 736,3758 736,3763 736,3776 736,3778 738,3782 746,3795 754,3799 762,3802 766,3799 775,3799 776,3798 781,3799 785,3802 789,3809 828,3874 831,3887 839,3908 844,3915 854,3930 861,3937 863,3938 874,3943 874,3945 874,3946 877,3957 885,3972 893,3978 896,3981 899,3986 901,3987 909,4038 909,4039 918,4068 920,4087 924,4102 926,4113 931,4123 943,4178 943,4194 946,4223 948,4234 962,4243 965,4245 967,4245 972,4243 975,4240 976,4236 980,4232 994,4235 1000,4237 1014,4251 1022,4271 1025,4274 1028,4277 1044,4286 1054,4294 1071,4310 1077,4313 1084,4319 1085,4319 1090,4324 1119,4349 1152,4362 1169,4381 1169,4393 1171,4397 1186,4404 1191,4404 1208,4415 1208,4416 1212,4417 1231,4418 1252,4425 1270,4428 1272,4428 1297,4436 1317,4440 1319,4440 1322,4439 1325,4435 1327,4434 1332,4433 1343,4434 1343,4435 1361,4442 1382,4455 1393,4469 1397,4479 1398,4482 1406,4495 1408,4501 1417,4528 1419,4534 1420,4545 1426,4573 1428,4575 1428,4577 1432,4578 1454,4584 1477,4583 1485,4575 1486,4573 1487,4572 1493,4572 1504,4575 1512,4578 1516,4584 1520,4586 1524,4587 1527,4588 1555,4588 1558,4587 1563,4585 1565,4584 1574,4584 1587,4589 1601,4599 1602,4598 1601,4597 1594,4591 1587,4587 1586,4586 1572,4581 1564,4581 1563,4580 1562,4577 1563,4575 1565,4575 1579,4575 1590,4578 1604,4587 1632,4613 1639,4624 1640,4626 1644,4635 1643,4637 1642,4637 1640,4635 1640,4633 1637,4627 1635,4624 1626,4615 1626,4616 1630,4621 1636,4627 1637,4630 1649,4652 1654,4670 1667,4697 1670,4700 1673,4703 1675,4705 1679,4706 1681,4708 1697,4709 1700,4709 1706,4708 1706,4706 1706,4703 1706,4703 1703,4705 1697,4708 1685,4706 1683,4705 1676,4698 1673,4693 1670,4684 1674,4678 1674,4675 1673,4673 1672,4667 1661,4640 1664,4638 1665,4638 1667,4637 1675,4632 1676,4632 1681,4635 1696,4660 1697,4662 1705,4671 1739,4703 1743,4706 1745,4709 1754,4719 1757,4724 1794,4754 1800,4754 1803,4749 1799,4735 1799,4730 1800,4727 1799,4727 1798,4735 1801,4750 1799,4749 1795,4742 1793,4733 1793,4733 1794,4724 1796,4720 1819,4687 1814,4670 1809,4662 1811,4656 1812,4656 1814,4654 1825,4654 1836,4651 1845,4649 1863,4649 1866,4646 1867,4643 1869,4643 1885,4653 1890,4658 1902,4670 1907,4670 1925,4645 1989,4641 2020,4594 2020,4610 2134,4598 2141,4591 2150,4568 2205,4560 2194,4582 2186,4612 2179,4627 2178,4630 2177,4631 2158,4652 2200,4675 2221,4683 2259,4655 2293,4673 2348,4638 2381,4664 2419,4680 2455,4712 2490,4716 2506,4687 2534,4672 2570,4692 2599,4690 2611,4687 2645,4649 2694,4611 2710,4616 2711,4616 2734,4609 2771,4553 2722,4521 2651,4539 2632,4451 2675,4407 2633,4257 2692,4242 2692,4222 2672,4181 2664,4147 2663,4088 2683,4059 2622,4028 2655,3967 2625,3937 2630,3889 2585,3834 2574,3778 2544,3768 2546,3698 2579,3659 2565,3630 2497,3608 2476,3587 2448,3549 2395,3490 2425,3431 2427,3417 2378,3364 2369,3360 2331,3357 2304,3305 2319,3295 2383,3277 2445,3272 2441,3269 2439,3266 2472,3241 2598,3269 2624,3285 2624,3273 2710,3277 2746,3269 2759,3252 2818,3207 2803,3138 2869,3107 2944,3103 2916,3160 2949,3129 3032,3128 3054,3084 3093,3084 3120,3098 3160,3090 3232,3065 3312,3093 3343,3062 3406,3076 3355,3149 3420,3180 3459,3159 3462,3118 3467,3103 3484,3084 3510,3101 3520,3098 3548,3103 3549,3104 3549,3113 3548,3114 3548,3115 3549,3117 3550,3118 3555,3118 3560,3047 3558,3036 3594,2973 3597,2970 3606,2960 3641,2933 3664,2966 3689,2960 3710,2907 3693,2887 3723,2855 3720,2844 3735,2735 3749,2729 3734,2712 3734,2711 3735,2709 3765,2659 3782,2648 3783,2646 3795,2624 3795,2620 3794,2610 3837,2585 3829,2550 3848,2546 3890,2513 3891,2511 3890,2508 3872,2480 3872,2479 3869,2477 3867,2476 3856,2473 3850,2473 3897,2417 3893,2361 3920,2312 3923,2296 3952,2260 3961,2208 3917,2183 3948,2120 3978,2100 3974,2038 4016,2031 4103,2069 4126,2102 4182,2128 4218,2108 4208,2074 4166,2018 4166,2008 4167,2006 4193,1973 4212,1978 4261,2026 4306,1975 4357,1974 4377,1959 4418,1952 4445,1932 4445,1922 4462,1928 4473,1929 4481,1928 4483,1928 4498,1919 4525,1899 4530,1884 4531,1883 4525,1875 4478,1835 4523,1804 4522,1795 4615,1722 4646,1732 4670,1677 4701,1642 4738,1589 4744,1589 4751,1595 4758,1572 4760,1552 4740,1536 4743,1454 4755,1447 4823,1470 4825,1380 4867,1341 4839,1281 4865,1203 4866,1180 4862,1173 4861,1172 4860,1172 4859,1171 4810,1162 4804,1164 4801,1096 4870,1091 4869,1028 4884,965 4977,954 4968,945 4971,938 4971,934 4969,933 4965,929 4963,928 4939,911 4899,893 4867,891 4854,879 4814,834 4753,858 4709,824 4707,813 4657,705 4585,701 4593,741 4583,743 4530,720 4510,720 4452,708 4443,674 4418,669 4411,614 4352,587 4323,588 4239,504 4249,496 4241,449 4239,420 4232,412 4239,322 4228,305 4208,258 4204,260 4192,256 4156,229 4113,209 4084,205 4022,222 3989,243 3957,268 3917,258 3931,279 3929,294 3884,297 3870,304 3837,348 3830,348 3806,356 3797,405 3765,409 3742,409 3715,374 3682,377 3640,415 3634,401 3636,377 3634,302 3637,299 3629,244 3603,257 3564,259 3523,248 3504,197 3501,169 3480,143 3520,90 3456,38 3451,28 3386,0 3365,34 3341,126 3291,101 3275,90 3226,171 3195,144 3172,132 3166,112 3128,117 3093,104 3054,126 3010,109 2973,144 2931,172 2920,188 2888,180 2803,234 2804,215 2786,145 2758,179 2706,169 2699,170 2689,186 2688,187 2689,189 2690,194 2692,196 2707,207 2714,210 2715,210 2718,209 2719,213 2719,218 2718,219 2718,221 2711,225 2666,243 2664,243 2659,243 2634,230 2632,182 2582,202 2571,157 2521,101 2471,112 2405,68 2377,74 2340,109 2321,117 2243,58 2229,71 2228,172 2230,193 2208,253 2208,259 2239,341 2234,344 2221,368 2231,423 2220,486 2171,564 2161,573 2183,677 2172,695 2179,706 2186,803 2213,951 2244,994 2239,1013 2245,1104 2229,1156 2174,1173 2130,1157 2129,1156 2112,1157 2096,1161 2094,1161 2094,1162 2090,1172 2090,1173 2091,1174 2093,1175 2094,1175 2096,1176 2094,1189 2083,1199 2080,1199 2072,1199 2060,1198 2041,1229 2042,1258 2031,1267 1992,1406 1972,1427 1958,1426 1950,1470 1939,1505 1917,1522 1902,1592 1775,1548 1771,1545 1754,1540 1721,1514 1719,1512 1721,1504 1721,1501 1716,1485 1714,1484 1706,1474 1699,1470 1692,1470 1677,1473 1576,1458 1591,1514 1529,1528 1436,1563 1411,1566 1403,1586 1361,1597 1341,1675 1333,1675 1316,1689 1268,1689 1237,1698 1237,1698 1237,1700 1236,1701 1235,1714 1205,1710 1129,1710 1035,1686 993,1711 980,1707 978,1707 969,1709 915,1724 912,1725 909,1726 909,1729 885,1755 864,1705 805,1759 761,1759 748,1791 747,1791 743,1792 723,1787 716,1784 715,1784 705,1787 691,1804">
          <text:p/>
        </draw:polygon>
        <draw:polygon draw:style-name="gr9" draw:text-style-name="P1" draw:layer="layout" svg:width="5.453cm" svg:height="1.019cm" svg:x="6.568cm" svg:y="14.299cm" svg:viewBox="0 0 5454 1020" draw:points="4547,607 4452,608 4424,559 4350,568 4357,578 4352,661 4318,696 4255,634 4196,700 4195,701 4194,701 4193,702 4191,701 4172,694 4156,671 4155,671 4148,621 4096,656 4057,656 4053,627 4043,615 4039,612 4026,611 3990,656 3984,678 3979,670 3978,670 3959,678 3956,679 3910,720 3864,775 3838,722 3809,698 3790,671 3764,659 3717,674 3673,719 3668,709 3608,730 3573,683 3542,705 3520,691 3574,589 3510,560 3464,506 3471,474 3462,451 3462,450 3463,450 3485,441 3449,398 3426,378 3421,375 3414,370 3403,365 3399,364 3368,364 3344,368 3300,364 3295,299 3189,269 3185,241 3152,235 3126,161 3142,127 3159,123 3156,115 3155,114 3155,113 3144,89 3137,65 3171,18 3163,0 904,0 917,14 884,75 945,106 925,135 926,194 934,228 954,269 954,289 895,304 937,454 894,498 913,586 984,568 1033,600 996,656 973,663 972,663 956,658 907,696 873,734 861,737 832,739 796,719 768,734 752,763 717,759 681,727 643,711 610,685 555,720 521,702 483,730 462,722 420,699 439,678 440,677 441,674 448,659 456,629 467,607 412,615 403,638 396,645 282,657 282,641 251,688 187,692 169,717 171,717 177,718 178,720 182,725 186,734 187,739 188,742 189,748 188,764 189,772 199,814 200,824 197,826 189,824 176,834 166,837 159,843 152,857 137,872 127,879 109,895 95,900 85,908 67,917 66,919 56,932 55,938 55,939 56,940 61,941 63,944 65,947 65,960 61,963 57,970 52,977 49,978 42,979 39,979 38,981 35,985 33,992 32,993 32,1006 28,1012 26,1014 8,1013 5,1014 3,1015 0,1020 5454,1020 5421,999 5408,946 5355,904 5330,926 5323,873 5273,826 5250,867 5233,844 5228,840 5227,840 5200,844 5181,831 5151,804 5201,749 5127,711 5122,640 5083,628 5001,622 4983,633 4958,631 4919,636 4842,658 4806,634 4705,613 4702,605 4684,590 4607,610 4569,596">
          <text:p/>
        </draw:polygon>
        <draw:polygon draw:style-name="gr10" draw:text-style-name="P1" draw:layer="layout" svg:width="5.453cm" svg:height="1.019cm" svg:x="6.568cm" svg:y="14.299cm" svg:viewBox="0 0 5454 1020" draw:points="4547,607 4452,608 4424,559 4350,568 4357,578 4352,661 4318,696 4255,634 4196,700 4195,701 4194,701 4193,702 4191,701 4172,694 4156,671 4155,671 4148,621 4096,656 4057,656 4053,627 4043,615 4039,612 4026,611 3990,656 3984,678 3979,670 3978,670 3959,678 3956,679 3910,720 3864,775 3838,722 3809,698 3790,671 3764,659 3717,674 3673,719 3668,709 3608,730 3573,683 3542,705 3520,691 3574,589 3510,560 3464,506 3471,474 3462,451 3462,450 3463,450 3485,441 3449,398 3426,378 3421,375 3414,370 3403,365 3399,364 3368,364 3344,368 3300,364 3295,299 3189,269 3185,241 3152,235 3126,161 3142,127 3159,123 3156,115 3155,114 3155,113 3144,89 3137,65 3171,18 3163,0 904,0 917,14 884,75 945,106 925,135 926,194 934,228 954,269 954,289 895,304 937,454 894,498 913,586 984,568 1033,600 996,656 973,663 972,663 956,658 907,696 873,734 861,737 832,739 796,719 768,734 752,763 717,759 681,727 643,711 610,685 555,720 521,702 483,730 462,722 420,699 439,678 440,677 441,674 448,659 456,629 467,607 412,615 403,638 396,645 282,657 282,641 251,688 187,692 169,717 171,717 177,718 178,720 182,725 186,734 187,739 188,742 189,748 188,764 189,772 199,814 200,824 197,826 189,824 176,834 166,837 159,843 152,857 137,872 127,879 109,895 95,900 85,908 67,917 66,919 56,932 55,938 55,939 56,940 61,941 63,944 65,947 65,960 61,963 57,970 52,977 49,978 42,979 39,979 38,981 35,985 33,992 32,993 32,1006 28,1012 26,1014 8,1013 5,1014 3,1015 0,1020 5454,1020 5421,999 5408,946 5355,904 5330,926 5323,873 5273,826 5250,867 5233,844 5228,840 5227,840 5200,844 5181,831 5151,804 5201,749 5127,711 5122,640 5083,628 5001,622 4983,633 4958,631 4919,636 4842,658 4806,634 4705,613 4702,605 4684,590 4607,610 4569,596">
          <text:p/>
        </draw:polygon>
        <draw:polygon draw:style-name="gr9" draw:text-style-name="P1" draw:layer="layout" svg:width="5.638cm" svg:height="1.02cm" svg:x="6.519cm" svg:y="15.318cm" svg:viewBox="0 0 5639 1021" draw:points="5517,79 5508,3 5503,0 49,0 47,11 60,24 80,32 85,35 88,35 95,38 101,38 109,36 110,35 120,30 122,30 128,28 130,28 131,27 133,27 139,25 148,24 150,24 158,22 166,22 166,24 167,25 164,36 161,36 152,39 150,40 147,40 145,42 145,54 147,55 148,55 151,57 159,59 171,59 175,62 177,67 180,76 180,77 182,79 185,82 191,84 208,84 210,84 215,98 215,115 212,118 201,122 199,122 190,123 196,133 220,136 226,136 229,141 245,155 248,164 250,179 254,191 254,198 254,210 254,215 254,223 259,233 259,234 264,239 270,243 278,244 289,250 292,250 298,259 304,280 304,286 303,292 302,293 297,294 295,299 295,302 298,314 300,319 304,325 306,330 305,346 302,355 300,359 297,362 289,366 286,366 276,362 261,362 256,363 254,363 253,367 245,370 243,370 242,368 229,359 223,349 220,346 216,345 208,342 205,342 205,344 210,346 211,348 221,354 225,356 238,377 251,392 259,404 257,413 259,425 260,427 261,430 265,438 280,446 283,446 283,450 284,452 284,460 264,460 261,458 251,460 237,460 236,461 231,468 236,474 261,484 264,486 265,534 262,548 256,561 226,599 225,601 225,604 224,607 224,613 221,621 190,650 183,648 166,640 159,638 156,638 144,635 141,635 140,637 140,640 130,651 126,655 123,661 122,661 120,665 120,672 131,675 140,681 144,690 144,695 145,697 155,713 156,714 159,717 163,725 166,735 167,754 169,758 166,762 158,770 155,771 151,774 147,774 144,773 144,771 139,768 136,764 134,762 133,762 129,763 120,766 104,779 90,783 81,785 74,785 71,784 65,781 63,779 62,779 54,777 46,777 21,781 11,784 9,784 8,785 6,790 5,790 0,914 2,927 3,973 6,992 10,1011 16,1021 25,1021 19,1012 19,1011 17,1003 10,989 10,984 30,978 36,977 39,977 42,978 43,978 60,991 68,995 92,1019 94,1021 5432,1021 5413,1003 5383,985 5379,946 5316,864 5383,840 5405,826 5398,782 5431,774 5470,789 5472,780 5496,744 5521,718 5560,690 5567,686 5557,627 5639,575 5624,532 5627,472 5634,436 5588,404 5567,359 5557,323 5557,320 5561,308 5559,295 5558,255 5571,213 5580,204 5572,138 5527,116">
          <text:p/>
        </draw:polygon>
        <draw:polygon draw:style-name="gr10" draw:text-style-name="P1" draw:layer="layout" svg:width="5.638cm" svg:height="1.02cm" svg:x="6.519cm" svg:y="15.318cm" svg:viewBox="0 0 5639 1021" draw:points="5517,79 5508,3 5503,0 49,0 47,11 60,24 80,32 85,35 88,35 95,38 101,38 109,36 110,35 120,30 122,30 128,28 130,28 131,27 133,27 139,25 148,24 150,24 158,22 166,22 166,24 167,25 164,36 161,36 152,39 150,40 147,40 145,42 145,54 147,55 148,55 151,57 159,59 171,59 175,62 177,67 180,76 180,77 182,79 185,82 191,84 208,84 210,84 215,98 215,115 212,118 201,122 199,122 190,123 196,133 220,136 226,136 229,141 245,155 248,164 250,179 254,191 254,198 254,210 254,215 254,223 259,233 259,234 264,239 270,243 278,244 289,250 292,250 298,259 304,280 304,286 303,292 302,293 297,294 295,299 295,302 298,314 300,319 304,325 306,330 305,346 302,355 300,359 297,362 289,366 286,366 276,362 261,362 256,363 254,363 253,367 245,370 243,370 242,368 229,359 223,349 220,346 216,345 208,342 205,342 205,344 210,346 211,348 221,354 225,356 238,377 251,392 259,404 257,413 259,425 260,427 261,430 265,438 280,446 283,446 283,450 284,452 284,460 264,460 261,458 251,460 237,460 236,461 231,468 236,474 261,484 264,486 265,534 262,548 256,561 226,599 225,601 225,604 224,607 224,613 221,621 190,650 183,648 166,640 159,638 156,638 144,635 141,635 140,637 140,640 130,651 126,655 123,661 122,661 120,665 120,672 131,675 140,681 144,690 144,695 145,697 155,713 156,714 159,717 163,725 166,735 167,754 169,758 166,762 158,770 155,771 151,774 147,774 144,773 144,771 139,768 136,764 134,762 133,762 129,763 120,766 104,779 90,783 81,785 74,785 71,784 65,781 63,779 62,779 54,777 46,777 21,781 11,784 9,784 8,785 6,790 5,790 0,914 2,927 3,973 6,992 10,1011 16,1021 25,1021 19,1012 19,1011 17,1003 10,989 10,984 30,978 36,977 39,977 42,978 43,978 60,991 68,995 92,1019 94,1021 5432,1021 5413,1003 5383,985 5379,946 5316,864 5383,840 5405,826 5398,782 5431,774 5470,789 5472,780 5496,744 5521,718 5560,690 5567,686 5557,627 5639,575 5624,532 5627,472 5634,436 5588,404 5567,359 5557,323 5557,320 5561,308 5559,295 5558,255 5571,213 5580,204 5572,138 5527,116">
          <text:p/>
        </draw:polygon>
        <draw:polygon draw:style-name="gr9" draw:text-style-name="P1" draw:layer="layout" svg:width="2.596cm" svg:height="1.019cm" svg:x="7.134cm" svg:y="13.279cm" svg:viewBox="0 0 2597 1020" draw:points="2597,1020 2575,975 2525,936 2514,919 2498,909 2496,908 2491,902 2452,849 2450,844 2448,836 2448,832 2445,805 2446,795 2429,725 2386,706 2335,647 2299,591 2300,557 2292,487 2290,480 2291,464 2290,459 2287,454 2285,454 2224,423 2220,423 2217,424 2209,429 2191,411 2187,399 2142,382 2110,382 2109,390 2119,411 2117,431 2156,483 2017,477 1929,513 1920,538 1872,522 1847,506 1790,519 1725,477 1713,403 1738,384 1742,325 1728,270 1678,284 1638,235 1599,267 1552,249 1550,236 1550,234 1551,228 1551,226 1552,225 1563,212 1569,205 1578,170 1565,136 1535,166 1507,114 1425,124 1420,65 1385,27 1360,33 1337,0 1302,27 1293,37 1290,40 1254,103 1256,114 1251,185 1246,185 1245,184 1244,182 1244,181 1245,180 1245,171 1244,170 1216,165 1206,168 1180,151 1163,170 1158,185 1155,226 1116,247 1051,216 1102,143 1039,129 1008,160 928,132 856,157 816,165 789,151 750,151 728,195 645,196 612,227 640,170 565,174 499,205 514,274 455,319 442,336 406,344 320,340 320,352 294,336 168,308 135,333 137,336 141,339 79,344 15,362 0,372 27,424 65,427 74,431 123,484 121,498 91,557 144,616 172,654 193,675 261,697 275,726 242,765 240,835 270,845 281,901 326,956 321,1004 338,1020">
          <text:p/>
        </draw:polygon>
        <draw:polygon draw:style-name="gr10" draw:text-style-name="P1" draw:layer="layout" svg:width="2.596cm" svg:height="1.019cm" svg:x="7.134cm" svg:y="13.279cm" svg:viewBox="0 0 2597 1020" draw:points="2597,1020 2575,975 2525,936 2514,919 2498,909 2496,908 2491,902 2452,849 2450,844 2448,836 2448,832 2445,805 2446,795 2429,725 2386,706 2335,647 2299,591 2300,557 2292,487 2290,480 2291,464 2290,459 2287,454 2285,454 2224,423 2220,423 2217,424 2209,429 2191,411 2187,399 2142,382 2110,382 2109,390 2119,411 2117,431 2156,483 2017,477 1929,513 1920,538 1872,522 1847,506 1790,519 1725,477 1713,403 1738,384 1742,325 1728,270 1678,284 1638,235 1599,267 1552,249 1550,236 1550,234 1551,228 1551,226 1552,225 1563,212 1569,205 1578,170 1565,136 1535,166 1507,114 1425,124 1420,65 1385,27 1360,33 1337,0 1302,27 1293,37 1290,40 1254,103 1256,114 1251,185 1246,185 1245,184 1244,182 1244,181 1245,180 1245,171 1244,170 1216,165 1206,168 1180,151 1163,170 1158,185 1155,226 1116,247 1051,216 1102,143 1039,129 1008,160 928,132 856,157 816,165 789,151 750,151 728,195 645,196 612,227 640,170 565,174 499,205 514,274 455,319 442,336 406,344 320,340 320,352 294,336 168,308 135,333 137,336 141,339 79,344 15,362 0,372 27,424 65,427 74,431 123,484 121,498 91,557 144,616 172,654 193,675 261,697 275,726 242,765 240,835 270,845 281,901 326,956 321,1004 338,1020">
          <text:p/>
        </draw:polygon>
        <draw:polygon draw:style-name="gr9" draw:text-style-name="P1" draw:layer="layout" svg:width="5.242cm" svg:height="1.019cm" svg:x="6.385cm" svg:y="17.359cm" svg:viewBox="0 0 5243 1020" draw:points="4084,483 4088,484 4158,449 4195,483 4279,473 4279,483 4314,476 4342,491 4372,536 4391,539 4402,561 4418,574 4426,609 4433,613 4473,629 4492,671 4523,706 4539,680 4561,715 4604,687 4624,681 4636,662 4691,641 4722,596 4752,595 4770,610 4786,649 4871,602 4926,587 4953,603 4992,586 5058,584 5070,544 5050,529 5050,528 5034,510 5004,442 5003,436 5011,424 5067,384 5118,385 5129,269 5206,216 5209,206 5194,199 5163,179 5163,177 5149,122 5150,87 5167,87 5166,81 5166,79 5167,78 5217,39 5243,0 894,0 894,21 894,40 894,60 896,78 896,110 896,124 898,137 898,148 900,158 900,167 901,175 901,182 903,188 904,192 906,195 914,217 927,241 944,267 965,294 967,297 969,301 970,303 973,306 975,310 976,314 974,315 971,315 970,314 969,314 967,314 962,312 959,309 957,308 956,307 955,305 952,302 950,301 949,300 945,296 943,293 935,284 930,278 926,273 920,266 915,260 911,256 909,253 904,246 892,231 881,217 871,205 863,195 856,184 850,176 845,169 842,164 838,157 836,153 836,149 833,139 831,126 827,111 824,93 821,72 819,50 814,0 167,0 153,89 151,90 151,95 140,176 137,187 137,191 126,284 121,300 120,315 116,343 116,354 110,380 109,394 107,403 63,683 61,689 0,1020 41,1020 47,1008 64,996 94,964 98,954 109,940 121,934 124,933 126,931 126,923 124,915 120,911 119,910 117,907 119,899 121,893 126,890 130,886 132,880 134,872 137,869 139,869 145,876 151,880 155,886 159,891 159,896 164,898 169,900 172,900 194,925 196,926 204,933 205,933 215,941 224,943 227,945 243,962 245,967 250,973 264,988 270,996 271,997 278,1007 297,1020 3821,1020 3820,1015 3800,975 3848,941 3906,932 3910,862 3965,854 3976,822 3979,804 3987,808 4025,793 4022,771 3995,756 3979,729 3985,719 4001,706 4004,706 4012,707 4014,708 4017,712 4018,712 4021,713 4026,715 4027,713 4026,704 4020,674 4014,670 4014,652 4005,646 4001,639 3995,623 3990,602 3981,523">
          <text:p/>
        </draw:polygon>
        <draw:polygon draw:style-name="gr10" draw:text-style-name="P1" draw:layer="layout" svg:width="5.242cm" svg:height="1.019cm" svg:x="6.385cm" svg:y="17.359cm" svg:viewBox="0 0 5243 1020" draw:points="4084,483 4088,484 4158,449 4195,483 4279,473 4279,483 4314,476 4342,491 4372,536 4391,539 4402,561 4418,574 4426,609 4433,613 4473,629 4492,671 4523,706 4539,680 4561,715 4604,687 4624,681 4636,662 4691,641 4722,596 4752,595 4770,610 4786,649 4871,602 4926,587 4953,603 4992,586 5058,584 5070,544 5050,529 5050,528 5034,510 5004,442 5003,436 5011,424 5067,384 5118,385 5129,269 5206,216 5209,206 5194,199 5163,179 5163,177 5149,122 5150,87 5167,87 5166,81 5166,79 5167,78 5217,39 5243,0 894,0 894,21 894,40 894,60 896,78 896,110 896,124 898,137 898,148 900,158 900,167 901,175 901,182 903,188 904,192 906,195 914,217 927,241 944,267 965,294 967,297 969,301 970,303 973,306 975,310 976,314 974,315 971,315 970,314 969,314 967,314 962,312 959,309 957,308 956,307 955,305 952,302 950,301 949,300 945,296 943,293 935,284 930,278 926,273 920,266 915,260 911,256 909,253 904,246 892,231 881,217 871,205 863,195 856,184 850,176 845,169 842,164 838,157 836,153 836,149 833,139 831,126 827,111 824,93 821,72 819,50 814,0 167,0 153,89 151,90 151,95 140,176 137,187 137,191 126,284 121,300 120,315 116,343 116,354 110,380 109,394 107,403 63,683 61,689 0,1020 41,1020 47,1008 64,996 94,964 98,954 109,940 121,934 124,933 126,931 126,923 124,915 120,911 119,910 117,907 119,899 121,893 126,890 130,886 132,880 134,872 137,869 139,869 145,876 151,880 155,886 159,891 159,896 164,898 169,900 172,900 194,925 196,926 204,933 205,933 215,941 224,943 227,945 243,962 245,967 250,973 264,988 270,996 271,997 278,1007 297,1020 3821,1020 3820,1015 3800,975 3848,941 3906,932 3910,862 3965,854 3976,822 3979,804 3987,808 4025,793 4022,771 3995,756 3979,729 3985,719 4001,706 4004,706 4012,707 4014,708 4017,712 4018,712 4021,713 4026,715 4027,713 4026,704 4020,674 4014,670 4014,652 4005,646 4001,639 3995,623 3990,602 3981,523">
          <text:p/>
        </draw:polygon>
        <draw:polygon draw:style-name="gr9" draw:text-style-name="P1" draw:layer="layout" svg:width="5.426cm" svg:height="1.019cm" svg:x="6.613cm" svg:y="16.339cm" svg:viewBox="0 0 5427 1020" draw:points="5374,32 5338,0 0,0 4,2 15,6 17,8 53,41 58,45 84,71 108,82 117,87 127,88 133,90 137,93 159,115 165,118 184,132 195,136 200,137 206,132 208,132 206,125 209,124 211,124 217,126 219,129 228,141 233,150 234,167 235,169 238,175 238,175 246,173 251,175 252,178 255,180 255,182 255,184 260,197 260,203 260,216 261,218 269,231 277,240 296,270 321,281 324,281 324,278 331,270 340,270 361,284 364,287 377,309 377,316 380,326 384,330 390,333 391,333 395,330 396,328 399,328 413,338 419,346 419,351 421,354 427,360 437,363 439,362 445,363 446,363 450,365 463,383 475,396 482,402 489,423 501,436 516,458 530,459 535,471 547,494 561,505 563,508 571,521 574,532 602,599 615,660 617,663 618,672 637,764 637,768 639,769 655,857 655,858 661,899 661,910 660,911 661,932 662,933 665,958 665,989 666,1020 5015,1020 5022,1010 5024,1004 5025,1001 5026,995 5026,983 5039,969 5049,972 5093,926 5144,894 5171,867 5181,792 5167,707 5177,707 5205,711 5267,746 5289,765 5294,773 5352,804 5415,779 5414,735 5363,702 5403,546 5396,530 5400,506 5404,443 5406,441 5410,439 5407,418 5377,412 5334,319 5352,305 5358,247 5405,239 5412,222 5406,170 5427,149 5424,122">
          <text:p/>
        </draw:polygon>
        <draw:polygon draw:style-name="gr10" draw:text-style-name="P1" draw:layer="layout" svg:width="5.426cm" svg:height="1.019cm" svg:x="6.613cm" svg:y="16.339cm" svg:viewBox="0 0 5427 1020" draw:points="5374,32 5338,0 0,0 4,2 15,6 17,8 53,41 58,45 84,71 108,82 117,87 127,88 133,90 137,93 159,115 165,118 184,132 195,136 200,137 206,132 208,132 206,125 209,124 211,124 217,126 219,129 228,141 233,150 234,167 235,169 238,175 238,175 246,173 251,175 252,178 255,180 255,182 255,184 260,197 260,203 260,216 261,218 269,231 277,240 296,270 321,281 324,281 324,278 331,270 340,270 361,284 364,287 377,309 377,316 380,326 384,330 390,333 391,333 395,330 396,328 399,328 413,338 419,346 419,351 421,354 427,360 437,363 439,362 445,363 446,363 450,365 463,383 475,396 482,402 489,423 501,436 516,458 530,459 535,471 547,494 561,505 563,508 571,521 574,532 602,599 615,660 617,663 618,672 637,764 637,768 639,769 655,857 655,858 661,899 661,910 660,911 661,932 662,933 665,958 665,989 666,1020 5015,1020 5022,1010 5024,1004 5025,1001 5026,995 5026,983 5039,969 5049,972 5093,926 5144,894 5171,867 5181,792 5167,707 5177,707 5205,711 5267,746 5289,765 5294,773 5352,804 5415,779 5414,735 5363,702 5403,546 5396,530 5400,506 5404,443 5406,441 5410,439 5407,418 5377,412 5334,319 5352,305 5358,247 5405,239 5412,222 5406,170 5427,149 5424,122">
          <text:p/>
        </draw:polygon>
        <draw:polygon draw:style-name="gr9" draw:text-style-name="P1" draw:layer="layout" svg:width="0.025cm" svg:height="0.01cm" svg:x="6.535cm" svg:y="16.339cm" svg:viewBox="0 0 26 11" draw:points="19,6 16,6 14,4 9,0 0,0 1,3 6,6 15,11 19,11 25,9 26,6">
          <text:p/>
        </draw:polygon>
        <draw:polygon draw:style-name="gr10" draw:text-style-name="P1" draw:layer="layout" svg:width="0.025cm" svg:height="0.01cm" svg:x="6.535cm" svg:y="16.339cm" svg:viewBox="0 0 26 11" draw:points="19,6 16,6 14,4 9,0 0,0 1,3 6,6 15,11 19,11 25,9 26,6">
          <text:p/>
        </draw:polygon>
        <draw:polygon draw:style-name="gr9" draw:text-style-name="P1" draw:layer="layout" svg:width="0.646cm" svg:height="0.787cm" svg:x="6.552cm" svg:y="16.571cm" svg:viewBox="0 0 647 788" draw:points="174,12 169,16 163,23 161,27 160,34 156,47 155,55 152,62 139,72 133,83 128,87 122,98 118,101 114,104 106,110 93,125 66,183 63,191 62,199 62,203 68,230 68,243 68,264 66,269 65,275 52,313 46,425 47,430 47,439 40,521 37,532 37,548 6,751 5,763 2,774 0,788 647,788 642,743 642,729 622,635 621,629 621,627 586,532 573,504 570,493 529,437 510,419 504,412 455,367 441,360 430,350 422,333 417,327 412,322 398,299 395,292 389,283 387,281 354,262 349,259 343,258 335,253 281,203 267,185 259,172 237,156 232,154 218,144 202,126 196,115 196,112 194,104 196,98 196,93 196,90 210,72 220,70 229,76 237,84 243,80 245,79 239,58 237,58 237,57 229,53 224,52 220,49 212,41 207,34 207,25 210,23 212,22 212,19 213,13 213,10 212,5 209,2 207,0 187,11 183,12">
          <text:p/>
        </draw:polygon>
        <draw:polygon draw:style-name="gr10" draw:text-style-name="P1" draw:layer="layout" svg:width="0.646cm" svg:height="0.787cm" svg:x="6.552cm" svg:y="16.571cm" svg:viewBox="0 0 647 788" draw:points="174,12 169,16 163,23 161,27 160,34 156,47 155,55 152,62 139,72 133,83 128,87 122,98 118,101 114,104 106,110 93,125 66,183 63,191 62,199 62,203 68,230 68,243 68,264 66,269 65,275 52,313 46,425 47,430 47,439 40,521 37,532 37,548 6,751 5,763 2,774 0,788 647,788 642,743 642,729 622,635 621,629 621,627 586,532 573,504 570,493 529,437 510,419 504,412 455,367 441,360 430,350 422,333 417,327 412,322 398,299 395,292 389,283 387,281 354,262 349,259 343,258 335,253 281,203 267,185 259,172 237,156 232,154 218,144 202,126 196,115 196,112 194,104 196,98 196,93 196,90 210,72 220,70 229,76 237,84 243,80 245,79 239,58 237,58 237,57 229,53 224,52 220,49 212,41 207,34 207,25 210,23 212,22 212,19 213,13 213,10 212,5 209,2 207,0 187,11 183,12">
          <text:p/>
        </draw:polygon>
        <draw:polygon draw:style-name="gr9" draw:text-style-name="P1" draw:layer="layout" svg:width="3.645cm" svg:height="1.019cm" svg:x="5.999cm" svg:y="19.399cm" svg:viewBox="0 0 3646 1020" draw:points="1885,688 1913,655 1955,649 1958,649 1974,654 2030,679 2037,646 2060,645 2118,611 2122,607 2128,595 2129,594 2137,566 2188,615 2212,719 2234,744 2299,716 2294,674 2280,643 2291,591 2306,572 2353,569 2386,536 2393,539 2394,540 2400,544 2401,545 2406,553 2405,561 2405,561 2398,588 2398,591 2400,593 2426,599 2427,599 2428,598 2429,598 2434,595 2480,511 2485,514 2524,500 2546,498 2543,519 2584,534 2595,540 2601,544 2605,552 2654,561 2670,528 2688,534 2785,518 2825,493 2827,493 2853,494 2859,495 2863,495 2876,463 2891,441 2930,435 2959,452 3010,450 3041,440 3082,402 3107,400 3152,461 3162,461 3178,473 3185,476 3185,478 3186,488 3184,495 3184,499 3192,513 3195,515 3196,516 3197,516 3217,511 3222,506 3267,446 3318,433 3329,374 3371,326 3406,341 3406,299 3392,273 3402,267 3403,266 3405,266 3440,271 3441,272 3497,307 3514,310 3550,289 3545,264 3548,226 3510,211 3494,208 3504,170 3569,178 3610,95 3596,78 3610,17 3646,1 3646,0 263,0 221,191 220,198 217,205 207,254 207,254 177,358 174,378 171,385 168,396 167,401 165,417 156,443 114,618 112,620 86,716 82,726 75,751 75,753 66,780 65,788 38,881 38,883 36,886 35,891 30,906 0,1020 1846,1020 1837,965 1849,912 1853,920 1885,856 1864,818 1870,813 1900,801 1878,761 1856,751 1819,731 1867,705 1881,699">
          <text:p/>
        </draw:polygon>
        <draw:polygon draw:style-name="gr10" draw:text-style-name="P1" draw:layer="layout" svg:width="3.645cm" svg:height="1.019cm" svg:x="5.999cm" svg:y="19.399cm" svg:viewBox="0 0 3646 1020" draw:points="1885,688 1913,655 1955,649 1958,649 1974,654 2030,679 2037,646 2060,645 2118,611 2122,607 2128,595 2129,594 2137,566 2188,615 2212,719 2234,744 2299,716 2294,674 2280,643 2291,591 2306,572 2353,569 2386,536 2393,539 2394,540 2400,544 2401,545 2406,553 2405,561 2405,561 2398,588 2398,591 2400,593 2426,599 2427,599 2428,598 2429,598 2434,595 2480,511 2485,514 2524,500 2546,498 2543,519 2584,534 2595,540 2601,544 2605,552 2654,561 2670,528 2688,534 2785,518 2825,493 2827,493 2853,494 2859,495 2863,495 2876,463 2891,441 2930,435 2959,452 3010,450 3041,440 3082,402 3107,400 3152,461 3162,461 3178,473 3185,476 3185,478 3186,488 3184,495 3184,499 3192,513 3195,515 3196,516 3197,516 3217,511 3222,506 3267,446 3318,433 3329,374 3371,326 3406,341 3406,299 3392,273 3402,267 3403,266 3405,266 3440,271 3441,272 3497,307 3514,310 3550,289 3545,264 3548,226 3510,211 3494,208 3504,170 3569,178 3610,95 3596,78 3610,17 3646,1 3646,0 263,0 221,191 220,198 217,205 207,254 207,254 177,358 174,378 171,385 168,396 167,401 165,417 156,443 114,618 112,620 86,716 82,726 75,751 75,753 66,780 65,788 38,881 38,883 36,886 35,891 30,906 0,1020 1846,1020 1837,965 1849,912 1853,920 1885,856 1864,818 1870,813 1900,801 1878,761 1856,751 1819,731 1867,705 1881,699">
          <text:p/>
        </draw:polygon>
        <draw:polygon draw:style-name="gr9" draw:text-style-name="P1" draw:layer="layout" svg:width="3.953cm" svg:height="1.019cm" svg:x="6.262cm" svg:y="18.379cm" svg:viewBox="0 0 3954 1020" draw:points="413,39 412,42 424,54 461,67 465,73 469,81 469,90 486,115 491,124 491,129 489,130 486,130 483,127 475,124 467,127 465,130 467,140 468,140 475,141 476,143 476,144 470,144 457,138 456,137 442,126 440,119 437,116 434,116 424,126 416,132 413,133 412,133 407,132 401,129 387,130 383,131 380,135 375,138 372,138 361,137 358,135 352,135 326,126 319,122 292,121 282,124 276,131 274,135 268,133 266,130 265,127 264,124 264,124 266,121 270,116 276,116 288,110 287,106 282,99 282,97 270,91 268,91 263,86 259,86 254,84 236,84 228,83 227,83 215,86 211,88 207,91 204,97 203,105 200,114 197,119 194,121 191,127 190,130 189,167 186,181 186,184 156,250 121,300 107,315 102,317 99,318 98,320 95,329 95,337 101,364 103,383 105,389 105,394 103,408 105,422 102,443 102,446 97,469 96,488 1,1007 0,1020 0,1020 3383,1020 3343,986 3333,964 3300,974 3262,946 3269,917 3284,907 3304,870 3299,862 3302,814 3328,794 3342,791 3374,876 3457,826 3504,837 3559,809 3540,780 3556,760 3552,706 3536,698 3498,644 3502,604 3481,594 3494,576 3495,570 3495,548 3494,544 3494,541 3455,470 3443,459 3491,477 3535,432 3586,393 3627,405 3628,386 3635,338 3701,279 3696,237 3697,199 3814,174 3884,96 3909,112 3930,50 3954,59 3944,0 420,0 423,1 426,5 428,11 433,18 446,30 446,31 445,34 432,34 426,32 407,22 398,24">
          <text:p/>
        </draw:polygon>
        <draw:polygon draw:style-name="gr10" draw:text-style-name="P1" draw:layer="layout" svg:width="3.953cm" svg:height="1.019cm" svg:x="6.262cm" svg:y="18.379cm" svg:viewBox="0 0 3954 1020" draw:points="413,39 412,42 424,54 461,67 465,73 469,81 469,90 486,115 491,124 491,129 489,130 486,130 483,127 475,124 467,127 465,130 467,140 468,140 475,141 476,143 476,144 470,144 457,138 456,137 442,126 440,119 437,116 434,116 424,126 416,132 413,133 412,133 407,132 401,129 387,130 383,131 380,135 375,138 372,138 361,137 358,135 352,135 326,126 319,122 292,121 282,124 276,131 274,135 268,133 266,130 265,127 264,124 264,124 266,121 270,116 276,116 288,110 287,106 282,99 282,97 270,91 268,91 263,86 259,86 254,84 236,84 228,83 227,83 215,86 211,88 207,91 204,97 203,105 200,114 197,119 194,121 191,127 190,130 189,167 186,181 186,184 156,250 121,300 107,315 102,317 99,318 98,320 95,329 95,337 101,364 103,383 105,389 105,394 103,408 105,422 102,443 102,446 97,469 96,488 1,1007 0,1020 0,1020 3383,1020 3343,986 3333,964 3300,974 3262,946 3269,917 3284,907 3304,870 3299,862 3302,814 3328,794 3342,791 3374,876 3457,826 3504,837 3559,809 3540,780 3556,760 3552,706 3536,698 3498,644 3502,604 3481,594 3494,576 3495,570 3495,548 3494,544 3494,541 3455,470 3443,459 3491,477 3535,432 3586,393 3627,405 3628,386 3635,338 3701,279 3696,237 3697,199 3814,174 3884,96 3909,112 3930,50 3954,59 3944,0 420,0 423,1 426,5 428,11 433,18 446,30 446,31 445,34 432,34 426,32 407,22 398,24">
          <text:p/>
        </draw:polygon>
        <draw:polygon draw:style-name="gr9" draw:text-style-name="P1" draw:layer="layout" svg:width="0.061cm" svg:height="0.172cm" svg:x="6.364cm" svg:y="18.379cm" svg:viewBox="0 0 62 173" draw:points="21,0 13,43 12,47 0,141 1,152 3,156 12,173 13,173 19,171 25,163 27,161 27,151 31,133 33,127 32,121 32,119 31,118 29,115 29,118 31,124 31,126 28,135 25,133 25,124 28,110 37,94 38,90 37,69 40,61 42,45 48,30 50,24 50,23 62,0">
          <text:p/>
        </draw:polygon>
        <draw:polygon draw:style-name="gr10" draw:text-style-name="P1" draw:layer="layout" svg:width="0.061cm" svg:height="0.172cm" svg:x="6.364cm" svg:y="18.379cm" svg:viewBox="0 0 62 173" draw:points="21,0 13,43 12,47 0,141 1,152 3,156 12,173 13,173 19,171 25,163 27,161 27,151 31,133 33,127 32,121 32,119 31,118 29,115 29,118 31,124 31,126 28,135 25,133 25,124 28,110 37,94 38,90 37,69 40,61 42,45 48,30 50,24 50,23 62,0">
          <text:p/>
        </draw:polygon>
        <draw:path draw:style-name="gr9" draw:text-style-name="P1" draw:layer="layout" svg:width="2.765cm" svg:height="1.02cm" svg:x="5.41cm" svg:y="20.419cm" svg:viewBox="0 0 2766 1021" svg:d="M578 45l-3 30v12l-3 24-7 17-1 3-1 2h1v6l-2 14-3 7-20 46-5 6-11 20-2 7-44 76-18 23-5 11-23 38v1l-1 1v1l-2 1-8 20-31 47-21 21-2 1-6 7-30 49-14 15-8 19v5l-2 2-6 8-5 6-8 5-12-1-2 1-1 2-8 8-5 7-16 17-1 1-2 3-9 5-2 1h-4l-2-3-4-1-6 1-7 5-4 7 3 6v7l-3 5-8 6h-3l-17-4-5-10 1-3 4-1 4-1h2l1-2-3 1h-6l-5 1-70 24-5 1-15-1-5-9-1-2h-6l-8 8-2 4v7l-4 3-4 2-17 4h-2l-4 1-18-5v4l2 4 9 6 7-4 1-1h2l1 1 4 2 3 9v1l-5 6-3 1-3 2-5 3-7 5-1 2-2 3v2l-1 4-3-1-5 1 4 3 7 9 1 1 6 4 4 1 6-2 4-2h4l4 1 7 6 1 6v6l-2 1 1 4 2 3 2 2 11-1 7 3-2 12-4 13-2 3 3 9 3 4 2 1 2 6 1 12 2 6 3 5v2l4-3 7-6h5l9 2 5-5 3-6h1l10-7 12-5 7 1 4 5h2l5-1h5l10-5 8-4 13 4 7 2 2 5 12 9 4-2 10-2 16 5 5 14-9 11-5 12-1 5v3l1 2 1 3 1 1 2 22v3l4 15 7 12 4 6 7 5 14-2h7l24 6 6 5h2l10-11 3-7 10-28 9-14-5-9-5-2-1-4v-5l20-7 9 1 11-1 14 2h12l6-1 3-1 13 3 1 1 14 18 3 4 3 1 1 2h11l3 1 9 11 22 11 11 1 8 3 2 1 3 1 9 5 6 1h13l7-1 4-2 5-7 5-2h1l10 6 19 20 6 9 7 9 3 7v3 9l2 7 3 17h1903l2-10v-9l25-32 50 3 5 48h93v-1l-29-21 28-69 3-14 59 7 19-23-28-51v-19l-6-30-6-16 6-5-5-4 23-51-22-20 4-28-21 1-14 28-20 24-9 17-37-1 6-112 52-2 21-9-11-10-29-51 4-17 7-12-4-22-9-15-10-7-47-21-2-37-6-8-3-39-100-3-21-33-44 26-7-21-50 16-16-26 11-39-50-19v-41l31-8 29-32 7-14-20-5-6-2-1-2 3-11 42-72 12-9 45-36-37-29 9-11-2-12h-1846l-5 19-4 24zM2594 905l-2-55-20 1-5-26 21-5 23 19 22 38-13 59-9 24-60-33 11-32z">
          <text:p/>
        </draw:path>
        <draw:polygon draw:style-name="gr9" draw:text-style-name="P1" draw:layer="layout" svg:width="2.242cm" svg:height="1.019cm" svg:x="5.853cm" svg:y="21.44cm" svg:viewBox="0 0 2243 1020" draw:points="165,2 165,6 164,8 154,30 151,57 153,65 151,70 148,75 147,82 147,82 151,92 148,96 139,97 131,104 126,107 121,113 120,115 119,123 119,127 118,141 115,156 111,160 96,171 96,175 104,186 104,190 101,195 96,209 92,216 76,231 76,238 75,241 56,249 36,271 33,272 25,276 22,276 17,277 10,281 5,289 0,300 2,311 11,330 17,337 22,347 26,352 30,359 31,360 45,386 170,430 179,429 189,396 193,387 194,386 198,378 198,339 199,337 200,336 203,328 196,302 200,296 203,291 204,290 218,271 233,262 240,258 252,257 266,254 280,253 283,255 285,255 304,249 312,249 315,250 317,251 316,253 310,260 303,263 296,270 288,280 280,287 269,302 259,330 252,342 251,346 252,350 253,351 257,352 270,360 281,362 284,363 286,365 311,388 318,407 320,407 343,410 354,403 354,402 373,386 398,396 398,398 398,400 405,407 417,415 444,438 444,438 447,437 453,434 454,433 458,432 465,433 472,435 474,437 481,445 488,448 495,455 497,456 499,459 498,465 498,476 501,489 503,489 510,491 515,489 526,479 548,466 558,476 569,484 579,489 585,494 585,495 591,506 597,512 602,516 612,519 636,522 644,525 667,529 682,534 687,532 699,534 706,540 713,555 717,568 722,574 732,577 745,584 751,591 753,600 756,600 765,604 768,605 772,605 780,608 798,622 818,624 828,622 837,618 837,615 846,603 856,602 862,604 870,608 872,615 872,621 876,622 892,622 904,625 920,633 928,634 961,632 968,630 989,636 1010,636 1015,630 1020,626 1034,617 1049,610 1054,610 1066,607 1071,604 1074,603 1086,607 1091,606 1097,608 1103,622 1106,637 1109,643 1113,648 1128,655 1124,680 1123,682 1130,695 1130,696 1136,703 1135,709 1135,711 1130,714 1126,714 1123,718 1119,724 1122,749 1126,761 1133,771 1142,780 1160,785 1170,795 1189,792 1196,788 1201,790 1206,794 1221,809 1226,818 1226,829 1227,832 1234,843 1245,850 1265,855 1270,859 1286,884 1300,894 1312,898 1315,903 1316,907 1315,908 1315,922 1318,932 1318,946 1315,957 1315,964 1327,965 1349,957 1352,954 1364,957 1368,964 1370,972 1369,976 1360,996 1359,1006 1364,1013 1366,1013 1372,1009 1379,1011 1381,1013 1386,1017 1389,1020 1402,988 1410,988 1414,990 1418,990 1425,989 1434,978 1434,971 1430,957 1432,950 1433,949 1439,945 1447,937 1452,929 1456,923 1464,918 1470,918 1474,922 1477,934 1482,941 1484,942 1488,942 1492,943 1497,944 1503,951 1503,955 1523,965 1529,970 1537,971 1543,971 1548,976 1556,988 1561,990 1597,969 1607,968 1614,969 1622,976 1633,986 1642,982 1647,979 1651,973 1651,970 1652,968 1661,963 1669,959 1673,957 1678,954 1690,936 1695,925 1695,923 1703,916 1711,910 1725,909 1731,909 1734,916 1738,917 1744,915 1745,914 1748,911 1754,898 1762,885 1768,874 1768,872 1774,846 1774,843 1773,841 1747,743 1794,714 1823,692 1806,596 1807,590 1816,558 1851,551 1861,492 1916,504 1983,467 1968,458 1961,451 1961,449 1957,443 1962,363 1962,362 1964,359 1972,357 1970,336 2044,311 2057,267 2064,262 2080,230 2168,213 2162,118 2181,120 2204,116 2206,100 2206,97 2208,96 2217,80 2223,72 2227,68 2229,68 2229,68 2230,66 2241,54 2242,52 2243,0 2150,0 2150,2 2134,47 2119,72 2087,64 2065,10 2068,0 165,0">
          <text:p/>
        </draw:polygon>
        <draw:polygon draw:style-name="gr10" draw:text-style-name="P1" draw:layer="layout" svg:width="2.242cm" svg:height="1.019cm" svg:x="5.853cm" svg:y="21.44cm" svg:viewBox="0 0 2243 1020" draw:points="165,2 165,6 164,8 154,30 151,57 153,65 151,70 148,75 147,82 147,82 151,92 148,96 139,97 131,104 126,107 121,113 120,115 119,123 119,127 118,141 115,156 111,160 96,171 96,175 104,186 104,190 101,195 96,209 92,216 76,231 76,238 75,241 56,249 36,271 33,272 25,276 22,276 17,277 10,281 5,289 0,300 2,311 11,330 17,337 22,347 26,352 30,359 31,360 45,386 170,430 179,429 189,396 193,387 194,386 198,378 198,339 199,337 200,336 203,328 196,302 200,296 203,291 204,290 218,271 233,262 240,258 252,257 266,254 280,253 283,255 285,255 304,249 312,249 315,250 317,251 316,253 310,260 303,263 296,270 288,280 280,287 269,302 259,330 252,342 251,346 252,350 253,351 257,352 270,360 281,362 284,363 286,365 311,388 318,407 320,407 343,410 354,403 354,402 373,386 398,396 398,398 398,400 405,407 417,415 444,438 444,438 447,437 453,434 454,433 458,432 465,433 472,435 474,437 481,445 488,448 495,455 497,456 499,459 498,465 498,476 501,489 503,489 510,491 515,489 526,479 548,466 558,476 569,484 579,489 585,494 585,495 591,506 597,512 602,516 612,519 636,522 644,525 667,529 682,534 687,532 699,534 706,540 713,555 717,568 722,574 732,577 745,584 751,591 753,600 756,600 765,604 768,605 772,605 780,608 798,622 818,624 828,622 837,618 837,615 846,603 856,602 862,604 870,608 872,615 872,621 876,622 892,622 904,625 920,633 928,634 961,632 968,630 989,636 1010,636 1015,630 1020,626 1034,617 1049,610 1054,610 1066,607 1071,604 1074,603 1086,607 1091,606 1097,608 1103,622 1106,637 1109,643 1113,648 1128,655 1124,680 1123,682 1130,695 1130,696 1136,703 1135,709 1135,711 1130,714 1126,714 1123,718 1119,724 1122,749 1126,761 1133,771 1142,780 1160,785 1170,795 1189,792 1196,788 1201,790 1206,794 1221,809 1226,818 1226,829 1227,832 1234,843 1245,850 1265,855 1270,859 1286,884 1300,894 1312,898 1315,903 1316,907 1315,908 1315,922 1318,932 1318,946 1315,957 1315,964 1327,965 1349,957 1352,954 1364,957 1368,964 1370,972 1369,976 1360,996 1359,1006 1364,1013 1366,1013 1372,1009 1379,1011 1381,1013 1386,1017 1389,1020 1402,988 1410,988 1414,990 1418,990 1425,989 1434,978 1434,971 1430,957 1432,950 1433,949 1439,945 1447,937 1452,929 1456,923 1464,918 1470,918 1474,922 1477,934 1482,941 1484,942 1488,942 1492,943 1497,944 1503,951 1503,955 1523,965 1529,970 1537,971 1543,971 1548,976 1556,988 1561,990 1597,969 1607,968 1614,969 1622,976 1633,986 1642,982 1647,979 1651,973 1651,970 1652,968 1661,963 1669,959 1673,957 1678,954 1690,936 1695,925 1695,923 1703,916 1711,910 1725,909 1731,909 1734,916 1738,917 1744,915 1745,914 1748,911 1754,898 1762,885 1768,874 1768,872 1774,846 1774,843 1773,841 1747,743 1794,714 1823,692 1806,596 1807,590 1816,558 1851,551 1861,492 1916,504 1983,467 1968,458 1961,451 1961,449 1957,443 1962,363 1962,362 1964,359 1972,357 1970,336 2044,311 2057,267 2064,262 2080,230 2168,213 2162,118 2181,120 2204,116 2206,100 2206,97 2208,96 2217,80 2223,72 2227,68 2229,68 2229,68 2230,66 2241,54 2242,52 2243,0 2150,0 2150,2 2134,47 2119,72 2087,64 2065,10 2068,0 165,0">
          <text:p/>
        </draw:polygon>
        <draw:polygon draw:style-name="gr9" draw:text-style-name="P1" draw:layer="layout" svg:width="0.081cm" svg:height="0.139cm" svg:x="7.961cm" svg:y="21.239cm" svg:viewBox="0 0 82 140" draw:points="21,31 41,30 43,85 11,75 0,107 60,140 69,116 82,57 60,19 37,0 16,5">
          <text:p/>
        </draw:polygon>
        <draw:polygon draw:style-name="gr10" draw:text-style-name="P1" draw:layer="layout" svg:width="0.081cm" svg:height="0.139cm" svg:x="7.961cm" svg:y="21.239cm" svg:viewBox="0 0 82 140" draw:points="21,31 41,30 43,85 11,75 0,107 60,140 69,116 82,57 60,19 37,0 16,5">
          <text:p/>
        </draw:polygon>
        <draw:polygon draw:style-name="gr9" draw:text-style-name="P1" draw:layer="layout" svg:width="0.084cm" svg:height="0.122cm" svg:x="7.918cm" svg:y="21.389cm" svg:viewBox="0 0 85 123" draw:points="30,0 5,32 5,41 0,61 22,115 54,123 69,98 85,53 80,3">
          <text:p/>
        </draw:polygon>
        <draw:polygon draw:style-name="gr10" draw:text-style-name="P1" draw:layer="layout" svg:width="0.084cm" svg:height="0.122cm" svg:x="7.918cm" svg:y="21.389cm" svg:viewBox="0 0 85 123" draw:points="30,0 5,32 5,41 0,61 22,115 54,123 69,98 85,53 80,3">
          <text:p/>
        </draw:polygon>
        <draw:path draw:style-name="gr9" draw:text-style-name="P1" draw:layer="layout" svg:width="7.927cm" svg:height="5.706cm" svg:x="7.6cm" svg:y="17.808cm" svg:viewBox="0 0 7928 5707" svg:d="M2790 197l9 6v18l6 4 6 30 1 9-1 2-5-2-3-1h-1l-3-4-2-1-8-1h-3l-16 13-6 10 16 27 27 15 3 22-38 15-8-4-3 18-11 32-55 8-4 70-58 9-48 34 20 40 11 64-24-9-21 62-25-16-70 78-117 25-1 38 5 42-66 59-7 48-1 19-41-12-51 39-44 45-48-18 12 11 39 71v3l1 4v22l-1 6-13 18 21 10-4 40 38 54 16 8 4 54-16 20 19 29-55 28-47-11-83 50-32-85-14 3-26 20-3 48 5 8-20 37-15 10-7 29 38 28 33-10 10 22 40 35-36 16-14 61 14 17-41 83-65-8-10 38 16 3 38 15-3 38 5 25-36 21-17-3-56-35-1-1-35-5h-2l-1 1-10 6 14 26v42l-35-15-42 48-11 59-51 13-45 60-5 5-20 5h-1l-1-1-3-2-8-14v-4l2-7-1-10v-2l-7-3-16-12h-10l-45-61-25 2-41 38-31 10-51 2-29-17-39 6-15 22-13 32h-4l-6-1-26-1h-2l-40 25-97 16-18-6-16 33-49-9-4-8-6-4-11-6-41-15 3-21-22 2-39 14-5-3-46 84-5 3h-1l-1 1h-1l-26-6-2-2v-3l7-27 1-8-5-8-1-1-6-4-1-1-7-3-33 33-47 3-15 19-11 52 14 31 5 42-65 28-22-25-24-104-51-49-8 28-1 1-6 12-4 4-58 34-23 1-7 33-56-25-16-5h-3l-42 6-28 33-4 11-14 6-48 26 37 20 22 10 22 40-30 12-6 5 21 38-32 64-4-8-12 53 11 67-9 11 37 29-45 36-12 9-42 72-3 11 1 2 6 2 20 5-7 14-29 32-31 8v41l50 19-11 39 16 26 50-16 7 21 44-26 21 33 100 3 3 39 6 8 2 37 47 21 10 7 9 15 4 22-7 12-4 17 29 51 11 10-21 9-52 2-6 112 37 1 9-17 20-24 14-28 21-1-4 28 22 20-23 51 5 4-6 5 6 16 6 30v19l28 51-19 23-59-7-3 14-28 69 29 21-1 53-1 2-11 12-1 2h-2l-4 4-6 8-9 16-2 1v3l-2 16-23 4-19-2 6 95-88 17-16 32-7 5-13 44-74 25 2 21-8 2-2 3v1l-5 80 4 6v2l7 7 15 9-67 37-55-12-10 59-35 7-9 32-1 6 17 96-29 22-47 29 26 98 1 2v3l-6 26v2l-6 11 6 9 2 5 2 4 14 5 5 2 11 1 10 2 5 4 3 4-1 10 9 6 5 1 17 14 15-2h4l7 6v7l-2 11v1l2 3 10 3 24 21 4 1h13l9 5 19 16 9 4h2l5-2 9-7 7-11 8-5 9 10-3 8-1 6 2 12 10 8 1 2v5l-4 1-1 5 1 4 4 2h8l1 1 3 2 10 19 7 8 10 17 4 4 1 7-1 6 5 5 7 4 2 6-1 5-4 8 7 10 9-3 16 2 7 5 3 3 6 2 10-1h7l8 16v2l-3 10-1 8v3l1 4 3 5 2 2 8 5h2l12-1 28 8 3 2 3 2 12 6 11 2 15-1 2-2 5-2 10-8 5-6 1-1 1-8v-3l6-4h10l15 7 24 5 11-1 19-11 4-6 3-11 13-8 12-3 14 9 5 4 6 2 16-1 20-6 3-1 4-4 1-4 3-7h9l18-3 16-5 19-21 11 3 13 9h1 8l21 11 4 8 14 9 8 1 6-1 2 1 21 4 9-1 11 5 4 17 7 13 1 4-3 5-6 8 5 4 9 5 7 5 24 27 3 3 7-4 21-15 9-2 3 1 2-1 4-6 2-27 3-8 6-5 21-9 27-28 15 12 2 2v5l4 3 13 4h9l7 7 3 17 3 6 7 5 4 3 18 1 6 5 2 4h37l5-2 8-2 6 2 9-3 9-5 3-4 5-3h5l5 2 15 9 2 5 3 1 7 1 8-1h6 1l11 4 5-1 8-17 5-4 61 9 25 9h7 3l7-19 5-2 1-1h1l8 8 24 14h7 9l15 6 2 1 15-1 10 3 11 4 11 1 9-3-1-5-2-3v-9l4-8 6-4 1-1 2-6-1-3-6-4-6-13 11-10-6-11-4-4-6-7-2-6-7-13-1-2v-6l1-8-3-5-22 1-7-5 5-4 6-7 3-8-1-4v-1l1-2 16-7h2l4-4 4-8h-5l-6-1-8-2-7-6-3-5 18-33h1 4l6-5 6-5 1-6-7-14-1-4v-4l2-6 4-3 1-2 1-1v-5l-11-10-4-8-1-5v-6l1-2 5-5 9-6 1 1 9-5 5-3 3-14h18l14-5 10-6 3-1 1-1 26 8 8 6 5 6 5 3 6 7 21 8 16 11 19 7h16l10-7 9-1 16 5 6 3 7 8 9 3 11 8h4l12-2 15 5 7 4 8 12 11 9 19 4 6 5 10 10 42 34 8 5h4l6-1 1-4 8-10 14-10 15-5h2l2-4v-1l9 5 2 5 1 4 3 2 7 4 6 6v4l2 6 4 5 3 1 8 1 18-6 11-1 6 3 17 6h18l7 4 5 5 2 2h6l15-3 25 2 1-2 3-9 2-2h2l6 7v6l3 2 5 7 6 3 4 5 11 4h3l3 1 4 1 1 2v11l9 3 6 2 7 11 8 8 5 8v2l-1 4-1 1-2 4v8l6 9 1 4-4 9v6l2 1 8 7 15 8 4 4 11 14 7 4 5 5 6 2h4l4-3 2-4 17-9 6-3 8-1 15-5 6-1 10 2 20-16 5 1 8 6 16 7 3 3 3 8 15 3 6-1 6-6h9l4 9 5-1 21-10 22 5 11-3 5-3 10-8h11l4 1v3l3 4 4 3 5 2 8-2h8l6 1 1 7-1 2-5 3-4 6-2 12v4l5 7 3 2 11 5 17 4 7 4 8 5 5 4 3 5v5l-2 7v11 6 6l9 2 3 2 5 5 2 4v2l4 8v1l3 4h7l5 3 1 3v7l-2 7 6 16v13l5 19 3 4 10 10 2 14 4 10 3 4 7 3h4 25l15-6 13-13 1-4-3-5-10-29 2-5 12-15 2-13 6-11 14-2h4l8 13 4 3 7 2 4-2 6-1 9 3 3-3 2-3 3-3 8-5 4 2 28-9 39 17 1 1 1 2 7 20 7 7h11l4 3 9 14h4l7-2h32l14-7 13 6 12 3 4 9 1 2 8 3 17-3 6-2 6-6 4 1 26 7 10 6 4 5 7 4 9-1 22-1 3 1 2 3 2 5-4 5-7 11-8 8-1 22 2 3 6 1h9l11 2 10 7 15 6 28 1 7 2 2 5v6l-4 8-14 9-5 2-3 1-2-1h-7l-14 1-4 1-7 6-9 9-3 7-6 10 2 7-2 5-2 12v11l-1 5h-1l-5 9-8 8-5 9 6 5 1 8v21l5 12 3 6 13-4 10-2h2l2 2 10 7 12 8 45 5 20-9 18 14 12-5 8 5 8 4 13 10 6 12 1 8 10 7 9 5 4-9 3-1 4 2 7 6 12 5 3 3 2 3v2l1 14 1 1 18 5 16-1 15 5 6-2 6-4 15-13 6 2 10 19v2l-3 21-2 2 1 7 4 3 14 4 9 8-7 24 1 1 9 15v10l-1 5v6l1 4 5 14 1 7 4 6 5 11 7 4 10 11 6 11 5 4 3 2h2l9 3 16 10 6 7 5 1 5-4 7-9 19-4h10l26-2 13-4 11-9 9 1 7 5 3-5 1-1 1-11 4-7 18-8 1-2 14-6 7-9v-7-11l11-11v-6l3-10 8-11 6-4 8-2 9-2 7-8 12-5h22l7 2 6 5 6 2 28 5 4-2 7-1 8-6 18-10 24-5 11-1 9-16 2-1 6-4 22 9 4 5 3 1 23 19h8l7-2 7-5v-2l7-2h4l11 7-1 5 7 8 3 3 9 4h6l6-1 11 2-1 4 1 9 5 4 32 13 4 1 12-2 13 6 5 4 8 4 22 6 6 1 4-2 12-1 5-2h4l2 1 3 2 1 2 1 1 1 6-1 3-3 13v7l4 5 11 9 8 4 9-1 3 2 4 8 4 5 9 8 14 27 8 11 3 2 6-2 8-4 12-1 9 4 7 4 3 5 7 3 15 5 11 1 13-2 2-1 13-16 5-13v-2l2-9 32-9 7 1 7 2 8 6 15 4 3 3 7 4 14 4 46 5h7l6 2 6 4 3 1h5l6 1h5l4-1 6-2 1-25-2-6-2-4-1-2-18-13v-7l2-4 1-3-2-10-4-6-2-1-3-4-5-5-1-1-1-3 1-2 3-3 18 8 8-4 1-1 3-22-3-9 1-2 3-3 9-3 18-3 7-2 11-6 11-9 10-11 2-1v-1l11-1 16-4 17-1 12-2h3l3 3 1 4 8 11 6 7 7 4h9l11-11 12-2h5l5-3 4-4v-4l3-9 2-5 4-2 13-15 4-3h4l7 1 1 1 2-1 9-13 2-8v-9l4-5 6-7 7 3 4 1 9 6 6 1 8-2 2-7 2-2-2-8 1-2 10-8 7 4 12 12 5 2 4-4v-1h5l12 4 12 7 18 1 9-4 4-18 8-17 20-11h6l13 10 12 14 4 7 14-5 5-2 4-5 1-2 8-4 14 1 9 3 16 12 14-11 15-7h2l12 3 2 4 5 21 9 15 3 6 15 15 9 8 2 7 11 11 2 1 4 7 5 3 3 1 8 2h12l6-2 5-12 20-11 4-1 2 3 2 3 20-1 1 1 8 2 6 1 8-3h1l2-1h2l7 1 35-4-17-27-2-28-11-18-3-12-15-6h-9l-11-10 2-51 2-1 5-8-5-8-23-11-11-2-34-1-7-3v-5l-4-6-2-3-15-6h-17l-5-2-9-19-2-8-6-37v-52l-2-4-8-51-4-11v-5l-1-9v-11l-1-5-1-25 1-13-1-2 4-101 4-25v-1l-4-48 2-13-2-14v-12l2-13v-49l2-19-1-18 19-169 5-21 1-13 6-27-2-8-11-14-5-5-11-2-2-2v-2l-1-4v-18l1-7v-4l6-35 1-3 10-45 20-64 1-7 19-50 62-122 8-12 5-5 9-13 19-35 46-63 149-149 17-12 7-6 23-14 14-13 49-30 8-6 14-5 20-10 45-18 12-2 19-3h16l5 1 3 2 2 1 4 4 10 3 19 11 4 1 8 4 3 1 51 3 13 4 9-7 7-11 7-14 63-81 4-4 73-79 3-5 14-13 36-30 19-10 5-1h3l3 1 2 2h17l18-3 17-10 13-6 15-1-1-31 69-32h5l6-4 29-18 30-32 5-7 13-20 32-35 68-54 129-70 6-4 4-1 21-9 5-2 53-12 19-2 54 2 2-1h3l18 5h1l4 1 19 8 11 8 13 13 11 15v10l-2 2v3h-1-2l-3 4h-5l-11 13-9 17-2 1v3l2 3 1 3 8 20 7 11 8 7 1 2 8 6 2 2 2 1 11 8 55 19 59 11 10-77 10-9 79-28 2-3 28-20 7-14-4-3-3-2-13-24-1-2v-2l1-1 9-17 7-3 53 20 16 1 2-1 6-2 61-28 3-3 7-10 1-5v-4l-2-3h-11l-3 1h-3l-2-1 2-4 32-23 2-1h6l30 4 16-12 20-31 1-2v-9l-1-2-3-3v-2l-3-2-2-2-2-1-2-1h-5l-2 1-2 1-3 2-4 2-6 4-11 2h-2l-4-1-3-1-2-1-2-3-3-2-9-10-4-4v-2l-1-1v-6l1-3 29-68h1l6-12 53-74 14-6 62-14h2l8 3 2 1 74 37 2 1 11 1h39l1-5-1-5-25-71 24-70 30-45 4-7v-4l4-30 1-4v-15l-5-20-2-2-13-29 35-33-38-41 30-8 70-58 39-40 6-16 108-82 1-1 44-53 1-2 2-3v-2l1-3 1-10-3-13-56-76-19-17-13-36-43-19 1-9-62-12-22-46 16-72 1-23-3-21-22-73 7-31-52-4-2-7-35-85-3-23-49-15-18-27-10-2-44-15-34-48-54-25-72-13-20 16 5 77-19 31-72-23 11-70-21-40-93 20-56 50 3 47-45 60-37-22-28-29-45-22-14-37-53 10-25-51-25 15-9-7-78 36-6-3-18-23 26-61-1-41-15-12 37-44-48-85-59-28-18-33v-1l-1-3-2-12 1-23 4-8-7-27-3-10-1-1-7-2-17-43-8-33-18-41-38 3-26-42 2-33-19-73-2-15-17-91-22-7-12-99-48-21 17-38h-34l-18 11-64-68-7-34-38-50-31 16-25-7-47 16-13-16 24-38-44-47h-17l-37-4-19 21-8 79-10 12-112 4-25 34-19-2-54-94-9-54-26-58-12-21 3-57-3-4-1-3-10-18-10-4-8 11-1 4-3 1-11-6-5-3-3-4-5-3-3-3-1-21 2-7-15 5-11 35-24-2-78 62-44-32-12 5 3 49-35 13-1 58-66 37-45-61-34-21-38 40 3 38-8 70h-8l-25 19-46 55 5 34-11 47-20 55 15 38-15-4h-3l-16 5-5 10-47 121v15l-16-7-13-13-34-48-13-75-11-33 15-109-20-29-61-19-3-18-1-6-17-41-2-1h-2l-1-1-10-31v-1l7-49h-7l-53 4-16-3-1-1h-7l-1 1-20 15-7 7-4 3v8-8l-7-100-56-66-33 25-16 46-36-1-39 73h-40l-47 108-17 77-34 12-16 43v38l-3 17-24 41-27 26-27 19-1 2-11 32-4 32-8 14-2 3-2 1-5 2-10-6-6 19-94-9-77 14v-1l-8-2-18-15-6-34-12-11-81 19-92 33 17 47-20 12-45-41-11-7-5-48 20-27-61-39-11-14 36-112-3-37 26-24 4-17-7-19-39-52-18-35-15-16-35-51 23-81-66-138-27-16-55 15-85 47-16-39-18-15-30 1-31 45-55 21-12 19-20 6-43 28-22-35-16 26-31-35-19-42-40-16-7-4-8-35-16-13-11-22-19-3-30-45-28-15-35 7v-10l-84 10-37-34-70 35-4-1-103 40 9 79 5 21 6 16zM3546 5359h2l14 2 13 18-3 1-7 8-8 11 4 14 4 12 30 20 5 5v1l-3 6-16 3h-20l-16-3-14-7-16-4-4-10v-3l8-38 3-4 8-3 2-1 9-9z">
          <text:p/>
        </draw:path>
        <draw:polygon draw:style-name="gr9" draw:text-style-name="P1" draw:layer="layout" svg:width="5.246cm" svg:height="4.423cm" svg:x="14.612cm" svg:y="17.542cm" svg:viewBox="0 0 5247 4424" draw:points="2913,53 2913,56 2916,77 2920,86 2931,123 2920,140 2904,144 2884,256 2892,261 2957,286 2963,286 3037,266 3054,266 3052,316 3066,372 3066,373 3069,377 3072,379 3075,385 3078,386 3120,395 3113,537 3114,539 3116,562 3117,565 3120,573 3124,576 3095,591 3045,542 3031,539 3030,539 3022,540 3021,540 2995,548 2993,549 2983,558 2979,564 2978,564 2971,580 2971,584 2967,589 2966,589 2962,590 2932,591 2930,590 2904,584 2902,584 2886,578 2846,593 2799,573 2796,570 2791,570 2784,576 2739,627 2680,676 2640,632 2627,633 2627,633 2619,638 2616,640 2615,643 2609,654 2606,665 2604,668 2603,669 2591,676 2566,675 2521,706 2566,733 2570,753 2530,776 2528,799 2519,796 2517,794 2510,792 2507,792 2451,805 2440,812 2439,813 2431,830 2342,807 2308,919 2326,922 2328,975 2296,1032 2273,1032 2219,1061 2204,1064 2193,1064 2114,1049 2094,1042 2088,1035 2073,1044 2088,1110 2056,1162 2055,1179 2027,1222 2014,1272 2041,1293 2091,1319 2119,1356 2061,1365 2030,1434 1828,1369 1811,1394 1813,1398 1820,1469 1869,1496 1867,1518 1855,1518 1784,1510 1754,1529 1780,1564 1793,1599 1783,1645 1796,1647 1825,1648 1835,1680 1871,1709 1886,1694 1886,1694 1914,1678 1931,1695 1938,1714 1942,1718 1944,1718 1945,1720 1954,1722 1956,1722 1989,1713 2015,1715 2069,1707 2048,1769 2086,1778 2085,1800 2108,1848 2151,1828 2168,1849 2148,1892 2163,1923 2157,2005 2121,2011 2170,2064 2165,2100 2093,2094 2057,2011 2046,2009 1990,2054 1972,2099 1895,2173 1828,2168 1816,2131 1798,2100 1718,2096 1716,2004 1717,1999 1706,1991 1678,1977 1670,1976 1595,1985 1593,1987 1593,1988 1595,1994 1560,1965 1522,1945 1510,1942 1498,1943 1496,1980 1389,1958 1364,1931 1378,1917 1356,1868 1388,1804 1381,1771 1365,1798 1290,1846 1263,1839 1247,1839 1222,1789 1177,1811 1159,1823 1117,1838 1089,1852 1033,1891 985,1887 954,1893 873,1965 852,1937 838,1880 837,1808 774,1764 712,1762 699,1775 605,1758 610,1839 605,1883 608,1906 643,1991 645,1998 697,2002 690,2033 712,2106 715,2127 714,2150 698,2222 720,2268 782,2280 781,2289 824,2308 837,2344 856,2361 912,2437 915,2450 914,2460 913,2463 913,2465 911,2468 911,2468 910,2470 866,2523 865,2524 757,2606 751,2622 712,2662 642,2720 612,2728 650,2769 615,2802 628,2831 630,2833 635,2853 635,2868 634,2872 630,2902 630,2906 626,2913 596,2958 572,3028 597,3099 598,3104 597,3109 558,3109 547,3108 545,3107 471,3070 469,3069 461,3066 459,3066 397,3080 383,3086 330,3160 324,3172 323,3172 294,3240 293,3243 293,3249 294,3250 294,3252 298,3256 307,3266 310,3268 312,3271 314,3272 317,3273 321,3274 323,3274 334,3272 340,3268 344,3266 347,3264 349,3263 351,3262 356,3262 358,3263 360,3264 362,3266 365,3268 365,3270 368,3273 369,3275 369,3284 368,3286 348,3317 332,3329 302,3325 296,3325 294,3326 262,3349 260,3353 262,3354 265,3354 268,3353 279,3353 281,3356 281,3360 280,3365 273,3375 270,3378 209,3406 203,3408 201,3409 185,3408 132,3388 125,3391 125,3391 116,3408 115,3409 115,3411 116,3413 129,3437 132,3439 136,3442 129,3456 101,3476 99,3479 20,3507 10,3516 0,3593 8,3595 12,3595 69,3599 79,3599 85,3601 134,3601 145,3603 168,3603 173,3604 200,3605 203,3606 244,3607 271,3615 277,3616 316,3614 319,3613 321,3610 331,3604 357,3599 437,3598 449,3599 471,3604 479,3605 509,3616 524,3623 552,3646 556,3652 568,3676 573,3698 573,3702 571,3706 566,3711 560,3713 522,3737 517,3742 517,3747 516,3748 516,3757 517,3760 519,3764 528,3775 533,3781 555,3796 588,3809 592,3809 597,3811 615,3811 621,3813 639,3814 645,3816 650,3816 663,3819 683,3822 710,3822 715,3819 724,3817 756,3816 765,3813 768,3813 806,3811 849,3813 884,3822 888,3825 917,3836 937,3847 944,3855 947,3856 961,3857 978,3857 978,3855 977,3849 979,3841 982,3836 993,3822 1064,3751 1067,3745 1067,3743 1066,3736 1064,3735 1061,3732 1059,3732 1059,3734 1060,3735 1061,3737 1061,3742 1056,3753 1049,3762 1035,3772 1027,3776 1024,3784 1021,3792 1020,3794 1018,3796 1012,3796 988,3770 969,3760 953,3754 967,3738 968,3736 969,3732 971,3729 969,3727 996,3723 968,3726 966,3726 952,3716 944,3712 942,3708 944,3702 950,3696 955,3699 966,3707 978,3705 980,3702 922,3653 928,3646 931,3646 988,3693 1002,3676 975,3615 966,3607 960,3597 977,3590 978,3595 977,3610 980,3621 986,3634 989,3635 1004,3651 1010,3656 1014,3656 1015,3653 1018,3651 1018,3648 1020,3646 1039,3640 1042,3642 1029,3650 1026,3653 1024,3658 1023,3659 1016,3673 1018,3675 1023,3685 1026,3689 1028,3693 1029,3693 1020,3676 1027,3670 1035,3666 1038,3666 1049,3659 1050,3656 1051,3653 1051,3651 1053,3648 1053,3644 1055,3642 1067,3635 1069,3634 1074,3633 1084,3631 1085,3631 1141,3644 1145,3646 1151,3656 1151,3663 1158,3698 1162,3704 1166,3706 1166,3707 1169,3707 1170,3705 1169,3704 1165,3698 1166,3691 1171,3687 1184,3691 1194,3702 1187,3706 1184,3710 1178,3710 1171,3712 1173,3713 1173,3715 1177,3723 1186,3730 1198,3751 1208,3762 1213,3775 1219,3782 1220,3784 1218,3786 1218,3789 1220,3792 1219,3789 1220,3787 1222,3787 1228,3789 1231,3795 1228,3803 1222,3809 1222,3811 1225,3817 1231,3825 1247,3838 1273,3854 1277,3855 1279,3855 1288,3846 1296,3843 1304,3843 1323,3846 1332,3841 1342,3841 1355,3843 1385,3843 1391,3841 1400,3841 1413,3843 1418,3846 1427,3846 1445,3844 1465,3835 1475,3833 1484,3836 1506,3835 1535,3839 1541,3839 1576,3825 1603,3808 1620,3791 1623,3786 1626,3783 1639,3775 1647,3771 1663,3765 1670,3767 1672,3767 1675,3768 1694,3776 1694,3779 1688,3781 1680,3776 1674,3779 1685,3791 1683,3785 1686,3783 1695,3785 1702,3789 1717,3800 1720,3802 1721,3805 1720,3807 1718,3808 1715,3808 1702,3800 1699,3798 1697,3800 1721,3816 1730,3824 1731,3831 1741,3846 1742,3846 1743,3847 1751,3851 1755,3867 1753,3882 1746,3896 1759,3901 1764,3900 1769,3900 1769,3904 1764,3906 1756,3907 1751,3907 1749,3905 1748,3907 1745,3909 1745,3910 1735,3920 1730,3929 1735,3934 1740,3937 1741,3937 1743,3940 1748,3942 1749,3944 1752,3945 1753,3945 1753,3947 1754,3947 1754,3950 1759,3958 1773,3976 1776,3978 1776,3980 1777,3984 1777,3985 1776,3997 1773,4005 1770,4008 1766,4010 1742,4034 1741,4034 1738,4035 1735,4040 1731,4054 1723,4073 1731,4078 1746,4084 1760,4087 1766,4086 1808,4075 1811,4075 1821,4073 1827,4076 1829,4078 1854,4091 1860,4092 1857,4087 1850,4081 1855,4080 1864,4081 1873,4086 1892,4087 1898,4078 1911,4076 1920,4081 1939,4086 1950,4087 1971,4102 2004,4081 2014,4072 2027,4065 2046,4079 2045,4102 2048,4109 2069,4132 2079,4145 2122,4165 2129,4170 2138,4169 2143,4162 2140,4150 2146,4129 2157,4119 2189,4111 2211,4119 2220,4125 2236,4130 2257,4129 2266,4139 2271,4157 2261,4164 2255,4176 2271,4198 2277,4204 2305,4200 2314,4206 2318,4217 2327,4220 2363,4222 2383,4210 2397,4213 2404,4231 2397,4247 2397,4255 2417,4260 2436,4256 2451,4259 2459,4274 2457,4294 2449,4319 2448,4332 2440,4343 2435,4343 2433,4354 2445,4357 2461,4365 2473,4383 2484,4392 2507,4397 2524,4395 2532,4397 2536,4380 2550,4356 2566,4344 2574,4333 2588,4331 2609,4351 2615,4354 2637,4342 2650,4343 2659,4350 2665,4351 2672,4340 2670,4326 2655,4316 2648,4315 2637,4319 2620,4313 2612,4319 2605,4331 2592,4307 2596,4299 2606,4294 2604,4280 2593,4275 2575,4278 2568,4273 2567,4258 2593,4255 2607,4252 2614,4239 2626,4234 2644,4244 2630,4277 2642,4273 2653,4266 2690,4267 2708,4263 2736,4270 2755,4270 2772,4280 2784,4294 2775,4312 2780,4322 2820,4320 2859,4307 2869,4301 2915,4305 2922,4305 2939,4315 2955,4362 2953,4378 2947,4391 2931,4400 2920,4399 2909,4395 2896,4397 2892,4405 2898,4424 2953,4406 2964,4417 2982,4423 2997,4416 2999,4407 2986,4405 2980,4383 2979,4344 2988,4305 3008,4269 3027,4249 3049,4236 3069,4233 3098,4237 3115,4236 3146,4218 3170,4220 3187,4236 3205,4242 3233,4245 3244,4258 3252,4273 3266,4279 3302,4282 3311,4272 3310,4256 3303,4248 3297,4237 3297,4213 3302,4209 3305,4185 3307,4179 3309,4178 3310,4177 3314,4176 3316,4176 3321,4177 3322,4178 3318,4181 3316,4181 3316,4182 3318,4182 3321,4181 3327,4175 3328,4170 3336,4160 3372,4151 3382,4151 3395,4145 3400,4144 3403,4144 3405,4145 3408,4146 3411,4146 3413,4149 3415,4150 3417,4152 3417,4163 3423,4157 3425,4153 3427,4144 3427,4143 3431,4139 3437,4135 3449,4129 3471,4132 3500,4140 3516,4130 3541,4109 3544,4108 3547,4108 3556,4102 3562,4095 3561,4094 3560,4092 3560,4089 3561,4085 3562,4083 3565,4076 3577,4065 3586,4060 3601,4056 3606,4059 3611,4060 3615,4060 3625,4061 3628,4061 3631,4060 3633,4060 3645,4061 3646,4061 3650,4062 3656,4064 3663,4068 3664,4069 3664,4072 3672,4090 3681,4100 3689,4109 3699,4100 3706,4092 3716,4085 3720,4086 3723,4076 3724,4062 3741,4043 3754,4035 3759,4037 3773,4032 3780,4026 3775,4016 3772,4016 3769,4016 3765,4013 3764,4010 3756,4002 3756,4001 3755,3999 3751,3977 3751,3950 3753,3945 3753,3939 3756,3931 3759,3931 3759,3929 3773,3929 3791,3909 3800,3891 3800,3888 3800,3885 3792,3876 3784,3871 3770,3860 3769,3860 3767,3860 3766,3860 3759,3865 3759,3866 3757,3868 3757,3875 3759,3879 3759,3882 3757,3882 3756,3885 3751,3890 3750,3891 3749,3891 3748,3890 3724,3875 3715,3876 3706,3879 3701,3884 3697,3887 3685,3895 3646,3899 3637,3898 3629,3895 3625,3892 3625,3890 3626,3869 3628,3865 3631,3860 3635,3858 3640,3856 3647,3854 3650,3852 3670,3836 3681,3828 3689,3811 3690,3811 3693,3808 3702,3802 3707,3802 3709,3803 3710,3805 3713,3806 3716,3805 3718,3805 3738,3787 3743,3782 3746,3775 3746,3764 3750,3748 3753,3746 3755,3740 3767,3730 3768,3729 3811,3721 3815,3719 3816,3716 3817,3716 3819,3716 3822,3713 3824,3694 3817,3677 3816,3674 3815,3673 3817,3666 3841,3625 3838,3618 3838,3605 3843,3590 3850,3577 3852,3574 3857,3567 3858,3566 3858,3565 3865,3557 3881,3549 3890,3549 3910,3567 3918,3577 3922,3579 3928,3582 3928,3580 3931,3578 3948,3568 3955,3568 3961,3566 3974,3563 3985,3558 3993,3557 4013,3561 4015,3563 4019,3566 4020,3568 4023,3569 4024,3569 4029,3568 4034,3556 4028,3529 4029,3526 4034,3522 4035,3522 4037,3520 4042,3520 4043,3522 4045,3522 4051,3535 4054,3536 4061,3536 4083,3530 4084,3526 4086,3526 4087,3520 4087,3511 4097,3498 4106,3492 4115,3487 4119,3487 4123,3479 4124,3471 4136,3417 4137,3415 4136,3412 4136,3411 4137,3411 4138,3410 4141,3410 4146,3409 4157,3410 4162,3400 4168,3381 4172,3373 4170,3366 4164,3363 4155,3363 4145,3359 4145,3357 4144,3355 4144,3345 4145,3343 4149,3329 4159,3310 4160,3310 4162,3305 4162,3304 4162,3303 4164,3303 4164,3302 4165,3301 4168,3297 4172,3293 4174,3290 4176,3289 4188,3280 4193,3279 4195,3277 4196,3277 4204,3275 4206,3275 4207,3274 4209,3274 4211,3272 4215,3271 4217,3271 4224,3269 4241,3269 4243,3268 4245,3268 4254,3265 4256,3265 4257,3264 4260,3264 4264,3265 4265,3265 4271,3266 4275,3268 4279,3269 4280,3271 4284,3272 4285,3274 4285,3277 4286,3278 4288,3288 4291,3294 4293,3296 4295,3296 4296,3295 4296,3285 4297,3283 4297,3282 4307,3272 4323,3264 4337,3237 4339,3235 4346,3229 4358,3222 4361,3219 4364,3219 4365,3218 4380,3216 4388,3216 4390,3217 4391,3217 4401,3220 4402,3220 4405,3223 4407,3225 4408,3226 4410,3228 4411,3228 4412,3230 4413,3230 4415,3233 4419,3237 4419,3243 4421,3250 4419,3253 4419,3255 4418,3258 4418,3263 4419,3269 4434,3271 4437,3269 4440,3268 4447,3265 4454,3253 4445,3248 4443,3248 4441,3237 4446,3228 4446,3218 4442,3215 4440,3215 4434,3217 4434,3216 4429,3214 4423,3207 4423,3203 4424,3201 4427,3194 4427,3192 4429,3192 4429,3187 4418,3177 4422,3163 4422,3138 4423,3133 4425,3116 4437,3075 4449,3054 4455,3046 4459,3042 4464,3037 4467,3035 4470,3034 4478,3029 4483,3029 4484,3030 4486,3032 4489,3032 4491,3032 4498,3030 4502,3029 4507,3027 4516,3025 4519,3025 4522,3027 4525,3029 4527,3032 4533,3040 4533,3041 4532,3042 4527,3048 4531,3051 4539,3050 4545,3046 4556,3027 4562,3021 4567,3015 4570,2997 4570,2991 4573,2978 4575,2974 4585,2959 4588,2958 4591,2956 4605,2948 4609,2947 4618,2944 4626,2944 4651,2940 4663,2947 4672,2958 4683,2961 4685,2958 4688,2955 4688,2952 4689,2947 4689,2944 4688,2941 4686,2940 4685,2936 4693,2916 4694,2915 4696,2914 4701,2915 4702,2916 4705,2920 4713,2929 4715,2936 4715,2936 4713,2940 4710,2942 4710,2955 4715,2974 4716,2978 4721,2980 4725,2980 4726,2978 4729,2977 4737,2961 4736,2952 4727,2945 4721,2926 4727,2907 4737,2897 4753,2884 4770,2877 4781,2880 4813,2879 4819,2880 4820,2881 4824,2881 4838,2876 4845,2871 4852,2868 4855,2863 4860,2857 4865,2847 4865,2841 4869,2835 4882,2820 4882,2817 4881,2814 4884,2811 4887,2811 4898,2797 4900,2794 4903,2792 4909,2790 4912,2789 4914,2789 4922,2795 4931,2805 4933,2805 4934,2806 4937,2808 4941,2809 4947,2809 4953,2811 4955,2808 4954,2805 4954,2803 4953,2801 4947,2797 4944,2794 4945,2790 4949,2781 4960,2767 4966,2763 4973,2757 4988,2751 4991,2738 5002,2732 4998,2718 4995,2709 4993,2707 4991,2704 4982,2692 4981,2687 4981,2682 4974,2667 4965,2629 4960,2617 4948,2606 4944,2598 4941,2586 4940,2578 4944,2567 4944,2560 4942,2553 4943,2551 4950,2544 4966,2524 4973,2523 4989,2511 4992,2508 4995,2506 5000,2502 5008,2500 5014,2499 5030,2493 5032,2492 5035,2488 5037,2485 5038,2481 5038,2478 5036,2465 5032,2453 5029,2452 5029,2450 5029,2448 5033,2444 5040,2440 5043,2437 5044,2422 5049,2411 5044,2400 5041,2397 5042,2393 5064,2374 5079,2367 5089,2361 5100,2365 5105,2365 5117,2353 5128,2349 5136,2344 5148,2327 5163,2324 5165,2323 5167,2318 5168,2312 5168,2305 5170,2300 5174,2296 5179,2291 5185,2275 5186,2267 5183,2256 5181,2251 5174,2231 5173,2207 5177,2201 5191,2201 5195,2196 5212,2182 5215,2181 5223,2181 5228,2179 5232,2173 5232,2165 5231,2161 5232,2156 5234,2148 5237,2142 5241,2138 5244,2132 5245,2131 5247,2126 5247,2123 5246,2114 5247,2092 5245,2086 5241,2080 5235,2072 5227,2068 5223,2067 5216,2060 5209,2046 5203,2037 5195,2030 5188,2026 5177,2016 5175,2012 5172,1998 5166,1994 5166,1988 5167,1987 5171,1981 5177,1976 5180,1971 5181,1963 5181,1957 5177,1952 5169,1946 5169,1942 5170,1937 5170,1934 5174,1929 5181,1925 5184,1921 5188,1906 5188,1902 5184,1899 5177,1895 5173,1895 5167,1898 5164,1899 5157,1899 5152,1897 5128,1896 5116,1898 5114,1899 5112,1902 5106,1913 5106,1926 5103,1938 5093,1958 5075,1958 5064,1956 5049,1958 5032,1954 5018,1956 5011,1957 5007,1963 4999,1968 4995,1970 4983,1972 4969,1971 4963,1975 4957,1980 4955,1987 4948,1991 4944,1991 4938,1991 4925,1980 4923,1980 4920,1980 4905,1987 4904,1989 4896,1998 4892,2001 4885,2003 4872,2005 4865,2012 4863,2015 4863,2016 4855,2022 4852,2021 4843,2016 4830,2019 4819,2016 4810,2018 4807,2032 4807,2051 4803,2053 4800,2053 4795,2048 4789,2041 4787,2039 4778,2038 4777,2040 4775,2042 4773,2042 4762,2034 4760,2031 4755,2030 4744,2031 4719,2048 4718,2049 4707,2050 4704,2047 4701,2042 4682,2002 4681,1994 4679,1991 4675,1989 4665,1993 4647,1995 4641,1994 4634,1994 4626,1991 4614,1994 4591,2002 4585,2005 4582,2005 4570,1991 4555,1991 4551,1987 4534,1972 4532,1970 4524,1948 4518,1940 4510,1936 4506,1946 4501,1951 4486,1951 4482,1946 4477,1939 4472,1935 4465,1931 4464,1930 4464,1924 4462,1920 4457,1914 4450,1913 4447,1909 4439,1897 4434,1892 4430,1891 4425,1893 4420,1893 4404,1880 4398,1878 4391,1880 4376,1890 4371,1892 4368,1892 4349,1878 4338,1868 4327,1862 4323,1857 4295,1852 4291,1850 4287,1845 4283,1839 4281,1836 4264,1830 4260,1829 4256,1829 4253,1830 4248,1836 4243,1839 4238,1838 4235,1837 4227,1840 4217,1845 4209,1851 4204,1850 4200,1847 4197,1843 4191,1833 4179,1834 4171,1832 4161,1826 4157,1818 4149,1809 4143,1787 4143,1775 4138,1758 4142,1751 4137,1737 4129,1729 4118,1724 4109,1726 4102,1723 4100,1718 4100,1714 4101,1710 4097,1708 4094,1706 4093,1706 4087,1710 4083,1710 4079,1707 4076,1702 4082,1681 4078,1669 4070,1661 4054,1650 4035,1634 4028,1631 4028,1628 4023,1614 4021,1603 4014,1589 3999,1581 3985,1579 3969,1575 3967,1574 3965,1566 3967,1562 3970,1559 3975,1558 3978,1552 3980,1544 3977,1529 3976,1507 3973,1493 3974,1488 3974,1474 3970,1457 3972,1449 3977,1448 3981,1448 3989,1444 4006,1433 4010,1437 4019,1441 4025,1440 4028,1436 4032,1431 4039,1430 4042,1430 4050,1431 4051,1425 4045,1420 4040,1417 4033,1407 4025,1401 4011,1395 4006,1392 3999,1389 3995,1384 3994,1381 3987,1359 3986,1355 3985,1349 3977,1345 3962,1342 3953,1335 3943,1327 3939,1316 3930,1304 3921,1296 3920,1296 3910,1273 3902,1230 3900,1224 3902,1219 3906,1213 3914,1210 3918,1206 3922,1202 3928,1190 3930,1178 3935,1175 3936,1175 3939,1174 3942,1175 3952,1174 3964,1166 3988,1157 3989,1153 3988,1150 3986,1148 3984,1137 4009,1130 4013,1127 4013,1120 4013,1116 4013,1109 4013,1099 4011,1086 4011,1079 4012,1078 4017,1062 4028,1056 4035,1048 4035,1042 4033,1036 4032,1033 4032,1031 4037,1028 4042,1025 4048,1023 4055,1029 4061,1027 4061,1018 4058,1016 4048,1006 4041,995 4037,978 4033,968 4028,961 4027,957 4028,955 4032,946 4036,943 4043,936 4043,933 4039,922 4040,918 4042,914 4048,905 4053,906 4055,906 4061,902 4067,898 4081,883 4094,876 4099,879 4110,881 4120,879 4122,877 4126,876 4137,872 4144,872 4154,875 4172,887 4196,893 4210,893 4217,890 4217,888 4209,858 4206,849 4198,839 4198,827 4197,824 4189,821 4183,821 4178,820 4161,814 4159,813 4147,798 4132,767 4128,750 4132,736 4132,725 4123,709 4122,703 4120,694 4112,687 4089,668 4090,666 4092,663 4101,653 4122,600 4123,598 4123,597 4117,594 4105,594 4101,591 4101,590 4095,563 4089,559 4079,559 4076,559 4061,551 4057,550 4050,553 4044,553 4037,550 4006,530 3991,524 3980,519 3969,545 3954,559 3947,561 3945,559 3939,556 3932,555 3918,556 3914,556 3910,555 3901,548 3891,552 3877,548 3871,543 3862,537 3853,534 3844,533 3829,517 3819,514 3791,499 3788,496 3782,484 3782,477 3779,474 3759,477 3747,456 3741,449 3739,447 3731,450 3723,450 3712,444 3709,439 3707,435 3707,428 3703,410 3709,398 3714,394 3720,391 3720,385 3718,380 3715,377 3711,376 3707,376 3699,377 3699,373 3710,362 3714,351 3718,344 3722,333 3724,325 3721,309 3719,305 3701,292 3699,290 3698,281 3692,275 3685,269 3680,269 3678,261 3685,257 3694,256 3698,247 3696,237 3691,229 3688,220 3681,210 3665,205 3651,202 3636,206 3589,208 3583,207 3578,204 3572,191 3569,188 3565,182 3566,172 3574,165 3574,159 3572,156 3567,151 3563,150 3560,147 3556,143 3563,135 3563,128 3560,109 3555,105 3547,102 3537,98 3533,95 3535,86 3534,78 3526,65 3524,63 3512,48 3505,42 3504,39 3504,35 3508,26 3427,0 3409,21 3330,34 3293,67 3301,146 3275,148 3148,137 3147,137 3117,125 3127,108 3127,108 3131,99 3131,97 3126,82 3116,60 3116,58 3112,52 3067,16 3067,21 3065,25 3056,33 3043,41 3042,41 3021,48 3019,48 3017,48 3009,49 3008,49 2998,46 2997,45 2981,36 2973,28 2972,26 2958,12 2938,27 2917,48 2917,48">
          <text:p/>
        </draw:polygon>
        <draw:polygon draw:style-name="gr10" draw:text-style-name="P1" draw:layer="layout" svg:width="5.246cm" svg:height="4.423cm" svg:x="14.612cm" svg:y="17.542cm" svg:viewBox="0 0 5247 4424" draw:points="2913,53 2913,56 2916,77 2920,86 2931,123 2920,140 2904,144 2884,256 2892,261 2957,286 2963,286 3037,266 3054,266 3052,316 3066,372 3066,373 3069,377 3072,379 3075,385 3078,386 3120,395 3113,537 3114,539 3116,562 3117,565 3120,573 3124,576 3095,591 3045,542 3031,539 3030,539 3022,540 3021,540 2995,548 2993,549 2983,558 2979,564 2978,564 2971,580 2971,584 2967,589 2966,589 2962,590 2932,591 2930,590 2904,584 2902,584 2886,578 2846,593 2799,573 2796,570 2791,570 2784,576 2739,627 2680,676 2640,632 2627,633 2627,633 2619,638 2616,640 2615,643 2609,654 2606,665 2604,668 2603,669 2591,676 2566,675 2521,706 2566,733 2570,753 2530,776 2528,799 2519,796 2517,794 2510,792 2507,792 2451,805 2440,812 2439,813 2431,830 2342,807 2308,919 2326,922 2328,975 2296,1032 2273,1032 2219,1061 2204,1064 2193,1064 2114,1049 2094,1042 2088,1035 2073,1044 2088,1110 2056,1162 2055,1179 2027,1222 2014,1272 2041,1293 2091,1319 2119,1356 2061,1365 2030,1434 1828,1369 1811,1394 1813,1398 1820,1469 1869,1496 1867,1518 1855,1518 1784,1510 1754,1529 1780,1564 1793,1599 1783,1645 1796,1647 1825,1648 1835,1680 1871,1709 1886,1694 1886,1694 1914,1678 1931,1695 1938,1714 1942,1718 1944,1718 1945,1720 1954,1722 1956,1722 1989,1713 2015,1715 2069,1707 2048,1769 2086,1778 2085,1800 2108,1848 2151,1828 2168,1849 2148,1892 2163,1923 2157,2005 2121,2011 2170,2064 2165,2100 2093,2094 2057,2011 2046,2009 1990,2054 1972,2099 1895,2173 1828,2168 1816,2131 1798,2100 1718,2096 1716,2004 1717,1999 1706,1991 1678,1977 1670,1976 1595,1985 1593,1987 1593,1988 1595,1994 1560,1965 1522,1945 1510,1942 1498,1943 1496,1980 1389,1958 1364,1931 1378,1917 1356,1868 1388,1804 1381,1771 1365,1798 1290,1846 1263,1839 1247,1839 1222,1789 1177,1811 1159,1823 1117,1838 1089,1852 1033,1891 985,1887 954,1893 873,1965 852,1937 838,1880 837,1808 774,1764 712,1762 699,1775 605,1758 610,1839 605,1883 608,1906 643,1991 645,1998 697,2002 690,2033 712,2106 715,2127 714,2150 698,2222 720,2268 782,2280 781,2289 824,2308 837,2344 856,2361 912,2437 915,2450 914,2460 913,2463 913,2465 911,2468 911,2468 910,2470 866,2523 865,2524 757,2606 751,2622 712,2662 642,2720 612,2728 650,2769 615,2802 628,2831 630,2833 635,2853 635,2868 634,2872 630,2902 630,2906 626,2913 596,2958 572,3028 597,3099 598,3104 597,3109 558,3109 547,3108 545,3107 471,3070 469,3069 461,3066 459,3066 397,3080 383,3086 330,3160 324,3172 323,3172 294,3240 293,3243 293,3249 294,3250 294,3252 298,3256 307,3266 310,3268 312,3271 314,3272 317,3273 321,3274 323,3274 334,3272 340,3268 344,3266 347,3264 349,3263 351,3262 356,3262 358,3263 360,3264 362,3266 365,3268 365,3270 368,3273 369,3275 369,3284 368,3286 348,3317 332,3329 302,3325 296,3325 294,3326 262,3349 260,3353 262,3354 265,3354 268,3353 279,3353 281,3356 281,3360 280,3365 273,3375 270,3378 209,3406 203,3408 201,3409 185,3408 132,3388 125,3391 125,3391 116,3408 115,3409 115,3411 116,3413 129,3437 132,3439 136,3442 129,3456 101,3476 99,3479 20,3507 10,3516 0,3593 8,3595 12,3595 69,3599 79,3599 85,3601 134,3601 145,3603 168,3603 173,3604 200,3605 203,3606 244,3607 271,3615 277,3616 316,3614 319,3613 321,3610 331,3604 357,3599 437,3598 449,3599 471,3604 479,3605 509,3616 524,3623 552,3646 556,3652 568,3676 573,3698 573,3702 571,3706 566,3711 560,3713 522,3737 517,3742 517,3747 516,3748 516,3757 517,3760 519,3764 528,3775 533,3781 555,3796 588,3809 592,3809 597,3811 615,3811 621,3813 639,3814 645,3816 650,3816 663,3819 683,3822 710,3822 715,3819 724,3817 756,3816 765,3813 768,3813 806,3811 849,3813 884,3822 888,3825 917,3836 937,3847 944,3855 947,3856 961,3857 978,3857 978,3855 977,3849 979,3841 982,3836 993,3822 1064,3751 1067,3745 1067,3743 1066,3736 1064,3735 1061,3732 1059,3732 1059,3734 1060,3735 1061,3737 1061,3742 1056,3753 1049,3762 1035,3772 1027,3776 1024,3784 1021,3792 1020,3794 1018,3796 1012,3796 988,3770 969,3760 953,3754 967,3738 968,3736 969,3732 971,3729 969,3727 996,3723 968,3726 966,3726 952,3716 944,3712 942,3708 944,3702 950,3696 955,3699 966,3707 978,3705 980,3702 922,3653 928,3646 931,3646 988,3693 1002,3676 975,3615 966,3607 960,3597 977,3590 978,3595 977,3610 980,3621 986,3634 989,3635 1004,3651 1010,3656 1014,3656 1015,3653 1018,3651 1018,3648 1020,3646 1039,3640 1042,3642 1029,3650 1026,3653 1024,3658 1023,3659 1016,3673 1018,3675 1023,3685 1026,3689 1028,3693 1029,3693 1020,3676 1027,3670 1035,3666 1038,3666 1049,3659 1050,3656 1051,3653 1051,3651 1053,3648 1053,3644 1055,3642 1067,3635 1069,3634 1074,3633 1084,3631 1085,3631 1141,3644 1145,3646 1151,3656 1151,3663 1158,3698 1162,3704 1166,3706 1166,3707 1169,3707 1170,3705 1169,3704 1165,3698 1166,3691 1171,3687 1184,3691 1194,3702 1187,3706 1184,3710 1178,3710 1171,3712 1173,3713 1173,3715 1177,3723 1186,3730 1198,3751 1208,3762 1213,3775 1219,3782 1220,3784 1218,3786 1218,3789 1220,3792 1219,3789 1220,3787 1222,3787 1228,3789 1231,3795 1228,3803 1222,3809 1222,3811 1225,3817 1231,3825 1247,3838 1273,3854 1277,3855 1279,3855 1288,3846 1296,3843 1304,3843 1323,3846 1332,3841 1342,3841 1355,3843 1385,3843 1391,3841 1400,3841 1413,3843 1418,3846 1427,3846 1445,3844 1465,3835 1475,3833 1484,3836 1506,3835 1535,3839 1541,3839 1576,3825 1603,3808 1620,3791 1623,3786 1626,3783 1639,3775 1647,3771 1663,3765 1670,3767 1672,3767 1675,3768 1694,3776 1694,3779 1688,3781 1680,3776 1674,3779 1685,3791 1683,3785 1686,3783 1695,3785 1702,3789 1717,3800 1720,3802 1721,3805 1720,3807 1718,3808 1715,3808 1702,3800 1699,3798 1697,3800 1721,3816 1730,3824 1731,3831 1741,3846 1742,3846 1743,3847 1751,3851 1755,3867 1753,3882 1746,3896 1759,3901 1764,3900 1769,3900 1769,3904 1764,3906 1756,3907 1751,3907 1749,3905 1748,3907 1745,3909 1745,3910 1735,3920 1730,3929 1735,3934 1740,3937 1741,3937 1743,3940 1748,3942 1749,3944 1752,3945 1753,3945 1753,3947 1754,3947 1754,3950 1759,3958 1773,3976 1776,3978 1776,3980 1777,3984 1777,3985 1776,3997 1773,4005 1770,4008 1766,4010 1742,4034 1741,4034 1738,4035 1735,4040 1731,4054 1723,4073 1731,4078 1746,4084 1760,4087 1766,4086 1808,4075 1811,4075 1821,4073 1827,4076 1829,4078 1854,4091 1860,4092 1857,4087 1850,4081 1855,4080 1864,4081 1873,4086 1892,4087 1898,4078 1911,4076 1920,4081 1939,4086 1950,4087 1971,4102 2004,4081 2014,4072 2027,4065 2046,4079 2045,4102 2048,4109 2069,4132 2079,4145 2122,4165 2129,4170 2138,4169 2143,4162 2140,4150 2146,4129 2157,4119 2189,4111 2211,4119 2220,4125 2236,4130 2257,4129 2266,4139 2271,4157 2261,4164 2255,4176 2271,4198 2277,4204 2305,4200 2314,4206 2318,4217 2327,4220 2363,4222 2383,4210 2397,4213 2404,4231 2397,4247 2397,4255 2417,4260 2436,4256 2451,4259 2459,4274 2457,4294 2449,4319 2448,4332 2440,4343 2435,4343 2433,4354 2445,4357 2461,4365 2473,4383 2484,4392 2507,4397 2524,4395 2532,4397 2536,4380 2550,4356 2566,4344 2574,4333 2588,4331 2609,4351 2615,4354 2637,4342 2650,4343 2659,4350 2665,4351 2672,4340 2670,4326 2655,4316 2648,4315 2637,4319 2620,4313 2612,4319 2605,4331 2592,4307 2596,4299 2606,4294 2604,4280 2593,4275 2575,4278 2568,4273 2567,4258 2593,4255 2607,4252 2614,4239 2626,4234 2644,4244 2630,4277 2642,4273 2653,4266 2690,4267 2708,4263 2736,4270 2755,4270 2772,4280 2784,4294 2775,4312 2780,4322 2820,4320 2859,4307 2869,4301 2915,4305 2922,4305 2939,4315 2955,4362 2953,4378 2947,4391 2931,4400 2920,4399 2909,4395 2896,4397 2892,4405 2898,4424 2953,4406 2964,4417 2982,4423 2997,4416 2999,4407 2986,4405 2980,4383 2979,4344 2988,4305 3008,4269 3027,4249 3049,4236 3069,4233 3098,4237 3115,4236 3146,4218 3170,4220 3187,4236 3205,4242 3233,4245 3244,4258 3252,4273 3266,4279 3302,4282 3311,4272 3310,4256 3303,4248 3297,4237 3297,4213 3302,4209 3305,4185 3307,4179 3309,4178 3310,4177 3314,4176 3316,4176 3321,4177 3322,4178 3318,4181 3316,4181 3316,4182 3318,4182 3321,4181 3327,4175 3328,4170 3336,4160 3372,4151 3382,4151 3395,4145 3400,4144 3403,4144 3405,4145 3408,4146 3411,4146 3413,4149 3415,4150 3417,4152 3417,4163 3423,4157 3425,4153 3427,4144 3427,4143 3431,4139 3437,4135 3449,4129 3471,4132 3500,4140 3516,4130 3541,4109 3544,4108 3547,4108 3556,4102 3562,4095 3561,4094 3560,4092 3560,4089 3561,4085 3562,4083 3565,4076 3577,4065 3586,4060 3601,4056 3606,4059 3611,4060 3615,4060 3625,4061 3628,4061 3631,4060 3633,4060 3645,4061 3646,4061 3650,4062 3656,4064 3663,4068 3664,4069 3664,4072 3672,4090 3681,4100 3689,4109 3699,4100 3706,4092 3716,4085 3720,4086 3723,4076 3724,4062 3741,4043 3754,4035 3759,4037 3773,4032 3780,4026 3775,4016 3772,4016 3769,4016 3765,4013 3764,4010 3756,4002 3756,4001 3755,3999 3751,3977 3751,3950 3753,3945 3753,3939 3756,3931 3759,3931 3759,3929 3773,3929 3791,3909 3800,3891 3800,3888 3800,3885 3792,3876 3784,3871 3770,3860 3769,3860 3767,3860 3766,3860 3759,3865 3759,3866 3757,3868 3757,3875 3759,3879 3759,3882 3757,3882 3756,3885 3751,3890 3750,3891 3749,3891 3748,3890 3724,3875 3715,3876 3706,3879 3701,3884 3697,3887 3685,3895 3646,3899 3637,3898 3629,3895 3625,3892 3625,3890 3626,3869 3628,3865 3631,3860 3635,3858 3640,3856 3647,3854 3650,3852 3670,3836 3681,3828 3689,3811 3690,3811 3693,3808 3702,3802 3707,3802 3709,3803 3710,3805 3713,3806 3716,3805 3718,3805 3738,3787 3743,3782 3746,3775 3746,3764 3750,3748 3753,3746 3755,3740 3767,3730 3768,3729 3811,3721 3815,3719 3816,3716 3817,3716 3819,3716 3822,3713 3824,3694 3817,3677 3816,3674 3815,3673 3817,3666 3841,3625 3838,3618 3838,3605 3843,3590 3850,3577 3852,3574 3857,3567 3858,3566 3858,3565 3865,3557 3881,3549 3890,3549 3910,3567 3918,3577 3922,3579 3928,3582 3928,3580 3931,3578 3948,3568 3955,3568 3961,3566 3974,3563 3985,3558 3993,3557 4013,3561 4015,3563 4019,3566 4020,3568 4023,3569 4024,3569 4029,3568 4034,3556 4028,3529 4029,3526 4034,3522 4035,3522 4037,3520 4042,3520 4043,3522 4045,3522 4051,3535 4054,3536 4061,3536 4083,3530 4084,3526 4086,3526 4087,3520 4087,3511 4097,3498 4106,3492 4115,3487 4119,3487 4123,3479 4124,3471 4136,3417 4137,3415 4136,3412 4136,3411 4137,3411 4138,3410 4141,3410 4146,3409 4157,3410 4162,3400 4168,3381 4172,3373 4170,3366 4164,3363 4155,3363 4145,3359 4145,3357 4144,3355 4144,3345 4145,3343 4149,3329 4159,3310 4160,3310 4162,3305 4162,3304 4162,3303 4164,3303 4164,3302 4165,3301 4168,3297 4172,3293 4174,3290 4176,3289 4188,3280 4193,3279 4195,3277 4196,3277 4204,3275 4206,3275 4207,3274 4209,3274 4211,3272 4215,3271 4217,3271 4224,3269 4241,3269 4243,3268 4245,3268 4254,3265 4256,3265 4257,3264 4260,3264 4264,3265 4265,3265 4271,3266 4275,3268 4279,3269 4280,3271 4284,3272 4285,3274 4285,3277 4286,3278 4288,3288 4291,3294 4293,3296 4295,3296 4296,3295 4296,3285 4297,3283 4297,3282 4307,3272 4323,3264 4337,3237 4339,3235 4346,3229 4358,3222 4361,3219 4364,3219 4365,3218 4380,3216 4388,3216 4390,3217 4391,3217 4401,3220 4402,3220 4405,3223 4407,3225 4408,3226 4410,3228 4411,3228 4412,3230 4413,3230 4415,3233 4419,3237 4419,3243 4421,3250 4419,3253 4419,3255 4418,3258 4418,3263 4419,3269 4434,3271 4437,3269 4440,3268 4447,3265 4454,3253 4445,3248 4443,3248 4441,3237 4446,3228 4446,3218 4442,3215 4440,3215 4434,3217 4434,3216 4429,3214 4423,3207 4423,3203 4424,3201 4427,3194 4427,3192 4429,3192 4429,3187 4418,3177 4422,3163 4422,3138 4423,3133 4425,3116 4437,3075 4449,3054 4455,3046 4459,3042 4464,3037 4467,3035 4470,3034 4478,3029 4483,3029 4484,3030 4486,3032 4489,3032 4491,3032 4498,3030 4502,3029 4507,3027 4516,3025 4519,3025 4522,3027 4525,3029 4527,3032 4533,3040 4533,3041 4532,3042 4527,3048 4531,3051 4539,3050 4545,3046 4556,3027 4562,3021 4567,3015 4570,2997 4570,2991 4573,2978 4575,2974 4585,2959 4588,2958 4591,2956 4605,2948 4609,2947 4618,2944 4626,2944 4651,2940 4663,2947 4672,2958 4683,2961 4685,2958 4688,2955 4688,2952 4689,2947 4689,2944 4688,2941 4686,2940 4685,2936 4693,2916 4694,2915 4696,2914 4701,2915 4702,2916 4705,2920 4713,2929 4715,2936 4715,2936 4713,2940 4710,2942 4710,2955 4715,2974 4716,2978 4721,2980 4725,2980 4726,2978 4729,2977 4737,2961 4736,2952 4727,2945 4721,2926 4727,2907 4737,2897 4753,2884 4770,2877 4781,2880 4813,2879 4819,2880 4820,2881 4824,2881 4838,2876 4845,2871 4852,2868 4855,2863 4860,2857 4865,2847 4865,2841 4869,2835 4882,2820 4882,2817 4881,2814 4884,2811 4887,2811 4898,2797 4900,2794 4903,2792 4909,2790 4912,2789 4914,2789 4922,2795 4931,2805 4933,2805 4934,2806 4937,2808 4941,2809 4947,2809 4953,2811 4955,2808 4954,2805 4954,2803 4953,2801 4947,2797 4944,2794 4945,2790 4949,2781 4960,2767 4966,2763 4973,2757 4988,2751 4991,2738 5002,2732 4998,2718 4995,2709 4993,2707 4991,2704 4982,2692 4981,2687 4981,2682 4974,2667 4965,2629 4960,2617 4948,2606 4944,2598 4941,2586 4940,2578 4944,2567 4944,2560 4942,2553 4943,2551 4950,2544 4966,2524 4973,2523 4989,2511 4992,2508 4995,2506 5000,2502 5008,2500 5014,2499 5030,2493 5032,2492 5035,2488 5037,2485 5038,2481 5038,2478 5036,2465 5032,2453 5029,2452 5029,2450 5029,2448 5033,2444 5040,2440 5043,2437 5044,2422 5049,2411 5044,2400 5041,2397 5042,2393 5064,2374 5079,2367 5089,2361 5100,2365 5105,2365 5117,2353 5128,2349 5136,2344 5148,2327 5163,2324 5165,2323 5167,2318 5168,2312 5168,2305 5170,2300 5174,2296 5179,2291 5185,2275 5186,2267 5183,2256 5181,2251 5174,2231 5173,2207 5177,2201 5191,2201 5195,2196 5212,2182 5215,2181 5223,2181 5228,2179 5232,2173 5232,2165 5231,2161 5232,2156 5234,2148 5237,2142 5241,2138 5244,2132 5245,2131 5247,2126 5247,2123 5246,2114 5247,2092 5245,2086 5241,2080 5235,2072 5227,2068 5223,2067 5216,2060 5209,2046 5203,2037 5195,2030 5188,2026 5177,2016 5175,2012 5172,1998 5166,1994 5166,1988 5167,1987 5171,1981 5177,1976 5180,1971 5181,1963 5181,1957 5177,1952 5169,1946 5169,1942 5170,1937 5170,1934 5174,1929 5181,1925 5184,1921 5188,1906 5188,1902 5184,1899 5177,1895 5173,1895 5167,1898 5164,1899 5157,1899 5152,1897 5128,1896 5116,1898 5114,1899 5112,1902 5106,1913 5106,1926 5103,1938 5093,1958 5075,1958 5064,1956 5049,1958 5032,1954 5018,1956 5011,1957 5007,1963 4999,1968 4995,1970 4983,1972 4969,1971 4963,1975 4957,1980 4955,1987 4948,1991 4944,1991 4938,1991 4925,1980 4923,1980 4920,1980 4905,1987 4904,1989 4896,1998 4892,2001 4885,2003 4872,2005 4865,2012 4863,2015 4863,2016 4855,2022 4852,2021 4843,2016 4830,2019 4819,2016 4810,2018 4807,2032 4807,2051 4803,2053 4800,2053 4795,2048 4789,2041 4787,2039 4778,2038 4777,2040 4775,2042 4773,2042 4762,2034 4760,2031 4755,2030 4744,2031 4719,2048 4718,2049 4707,2050 4704,2047 4701,2042 4682,2002 4681,1994 4679,1991 4675,1989 4665,1993 4647,1995 4641,1994 4634,1994 4626,1991 4614,1994 4591,2002 4585,2005 4582,2005 4570,1991 4555,1991 4551,1987 4534,1972 4532,1970 4524,1948 4518,1940 4510,1936 4506,1946 4501,1951 4486,1951 4482,1946 4477,1939 4472,1935 4465,1931 4464,1930 4464,1924 4462,1920 4457,1914 4450,1913 4447,1909 4439,1897 4434,1892 4430,1891 4425,1893 4420,1893 4404,1880 4398,1878 4391,1880 4376,1890 4371,1892 4368,1892 4349,1878 4338,1868 4327,1862 4323,1857 4295,1852 4291,1850 4287,1845 4283,1839 4281,1836 4264,1830 4260,1829 4256,1829 4253,1830 4248,1836 4243,1839 4238,1838 4235,1837 4227,1840 4217,1845 4209,1851 4204,1850 4200,1847 4197,1843 4191,1833 4179,1834 4171,1832 4161,1826 4157,1818 4149,1809 4143,1787 4143,1775 4138,1758 4142,1751 4137,1737 4129,1729 4118,1724 4109,1726 4102,1723 4100,1718 4100,1714 4101,1710 4097,1708 4094,1706 4093,1706 4087,1710 4083,1710 4079,1707 4076,1702 4082,1681 4078,1669 4070,1661 4054,1650 4035,1634 4028,1631 4028,1628 4023,1614 4021,1603 4014,1589 3999,1581 3985,1579 3969,1575 3967,1574 3965,1566 3967,1562 3970,1559 3975,1558 3978,1552 3980,1544 3977,1529 3976,1507 3973,1493 3974,1488 3974,1474 3970,1457 3972,1449 3977,1448 3981,1448 3989,1444 4006,1433 4010,1437 4019,1441 4025,1440 4028,1436 4032,1431 4039,1430 4042,1430 4050,1431 4051,1425 4045,1420 4040,1417 4033,1407 4025,1401 4011,1395 4006,1392 3999,1389 3995,1384 3994,1381 3987,1359 3986,1355 3985,1349 3977,1345 3962,1342 3953,1335 3943,1327 3939,1316 3930,1304 3921,1296 3920,1296 3910,1273 3902,1230 3900,1224 3902,1219 3906,1213 3914,1210 3918,1206 3922,1202 3928,1190 3930,1178 3935,1175 3936,1175 3939,1174 3942,1175 3952,1174 3964,1166 3988,1157 3989,1153 3988,1150 3986,1148 3984,1137 4009,1130 4013,1127 4013,1120 4013,1116 4013,1109 4013,1099 4011,1086 4011,1079 4012,1078 4017,1062 4028,1056 4035,1048 4035,1042 4033,1036 4032,1033 4032,1031 4037,1028 4042,1025 4048,1023 4055,1029 4061,1027 4061,1018 4058,1016 4048,1006 4041,995 4037,978 4033,968 4028,961 4027,957 4028,955 4032,946 4036,943 4043,936 4043,933 4039,922 4040,918 4042,914 4048,905 4053,906 4055,906 4061,902 4067,898 4081,883 4094,876 4099,879 4110,881 4120,879 4122,877 4126,876 4137,872 4144,872 4154,875 4172,887 4196,893 4210,893 4217,890 4217,888 4209,858 4206,849 4198,839 4198,827 4197,824 4189,821 4183,821 4178,820 4161,814 4159,813 4147,798 4132,767 4128,750 4132,736 4132,725 4123,709 4122,703 4120,694 4112,687 4089,668 4090,666 4092,663 4101,653 4122,600 4123,598 4123,597 4117,594 4105,594 4101,591 4101,590 4095,563 4089,559 4079,559 4076,559 4061,551 4057,550 4050,553 4044,553 4037,550 4006,530 3991,524 3980,519 3969,545 3954,559 3947,561 3945,559 3939,556 3932,555 3918,556 3914,556 3910,555 3901,548 3891,552 3877,548 3871,543 3862,537 3853,534 3844,533 3829,517 3819,514 3791,499 3788,496 3782,484 3782,477 3779,474 3759,477 3747,456 3741,449 3739,447 3731,450 3723,450 3712,444 3709,439 3707,435 3707,428 3703,410 3709,398 3714,394 3720,391 3720,385 3718,380 3715,377 3711,376 3707,376 3699,377 3699,373 3710,362 3714,351 3718,344 3722,333 3724,325 3721,309 3719,305 3701,292 3699,290 3698,281 3692,275 3685,269 3680,269 3678,261 3685,257 3694,256 3698,247 3696,237 3691,229 3688,220 3681,210 3665,205 3651,202 3636,206 3589,208 3583,207 3578,204 3572,191 3569,188 3565,182 3566,172 3574,165 3574,159 3572,156 3567,151 3563,150 3560,147 3556,143 3563,135 3563,128 3560,109 3555,105 3547,102 3537,98 3533,95 3535,86 3534,78 3526,65 3524,63 3512,48 3505,42 3504,39 3504,35 3508,26 3427,0 3409,21 3330,34 3293,67 3301,146 3275,148 3148,137 3147,137 3117,125 3127,108 3127,108 3131,99 3131,97 3126,82 3116,60 3116,58 3112,52 3067,16 3067,21 3065,25 3056,33 3043,41 3042,41 3021,48 3019,48 3017,48 3009,49 3008,49 2998,46 2997,45 2981,36 2973,28 2972,26 2958,12 2938,27 2917,48 2917,48">
          <text:p/>
        </draw:polygon>
        <draw:polygon draw:style-name="gr9" draw:text-style-name="P1" draw:layer="layout" svg:width="0.152cm" svg:height="0.093cm" svg:x="1.397cm" svg:y="10.043cm" svg:viewBox="0 0 153 94" draw:points="32,35 22,39 2,56 0,60 0,63 11,63 60,53 67,60 68,63 68,63 70,66 67,67 60,73 56,75 54,77 46,77 43,78 40,78 39,82 35,91 39,94 46,93 63,87 73,82 76,74 84,69 95,67 103,69 109,69 119,66 134,55 141,56 146,56 147,55 153,48 153,44 144,44 141,42 136,44 131,44 123,39 119,35 120,33 124,25 124,15 114,6 106,3 103,0 100,0 97,4 97,6 103,6 104,9 101,13 98,15 95,18 89,19 82,19 79,18 76,18 67,17 52,18 52,19 37,34">
          <text:p/>
        </draw:polygon>
        <draw:polygon draw:style-name="gr10" draw:text-style-name="P1" draw:layer="layout" svg:width="0.152cm" svg:height="0.093cm" svg:x="1.397cm" svg:y="10.043cm" svg:viewBox="0 0 153 94" draw:points="32,35 22,39 2,56 0,60 0,63 11,63 60,53 67,60 68,63 68,63 70,66 67,67 60,73 56,75 54,77 46,77 43,78 40,78 39,82 35,91 39,94 46,93 63,87 73,82 76,74 84,69 95,67 103,69 109,69 119,66 134,55 141,56 146,56 147,55 153,48 153,44 144,44 141,42 136,44 131,44 123,39 119,35 120,33 124,25 124,15 114,6 106,3 103,0 100,0 97,4 97,6 103,6 104,9 101,13 98,15 95,18 89,19 82,19 79,18 76,18 67,17 52,18 52,19 37,34">
          <text:p/>
        </draw:polygon>
        <draw:polygon draw:style-name="gr9" draw:text-style-name="P1" draw:layer="layout" svg:width="0.138cm" svg:height="0.075cm" svg:x="3.519cm" svg:y="11.979cm" svg:viewBox="0 0 139 76" draw:points="60,13 47,10 28,2 28,0 23,0 8,4 3,5 1,8 1,10 0,12 1,13 6,21 41,56 52,59 72,73 88,71 91,70 95,70 99,65 107,67 111,67 117,72 123,76 131,71 133,67 137,56 139,56 139,54 136,51 121,34 111,28 99,28 93,27 84,24">
          <text:p/>
        </draw:polygon>
        <draw:polygon draw:style-name="gr10" draw:text-style-name="P1" draw:layer="layout" svg:width="0.138cm" svg:height="0.075cm" svg:x="3.519cm" svg:y="11.979cm" svg:viewBox="0 0 139 76" draw:points="60,13 47,10 28,2 28,0 23,0 8,4 3,5 1,8 1,10 0,12 1,13 6,21 41,56 52,59 72,73 88,71 91,70 95,70 99,65 107,67 111,67 117,72 123,76 131,71 133,67 137,56 139,56 139,54 136,51 121,34 111,28 99,28 93,27 84,24">
          <text:p/>
        </draw:polygon>
        <draw:polygon draw:style-name="gr9" draw:text-style-name="P1" draw:layer="layout" svg:width="0.282cm" svg:height="0.242cm" svg:x="3.83cm" svg:y="12.564cm" svg:viewBox="0 0 283 243" draw:points="19,8 18,19 16,25 11,30 3,35 2,44 0,51 0,64 5,95 8,104 14,118 17,123 19,131 18,141 8,149 11,156 22,172 32,183 40,186 45,199 50,202 87,202 98,201 111,191 117,190 122,191 128,199 133,210 137,210 139,208 147,208 149,209 155,215 165,222 171,222 190,219 212,231 221,243 234,243 248,233 251,228 259,213 268,202 274,196 281,191 283,187 281,181 281,180 272,172 269,169 267,168 256,166 246,168 228,168 221,167 207,160 205,156 193,144 177,137 174,137 171,136 169,136 160,125 159,123 159,109 152,95 150,65 143,60 138,63 128,64 124,63 107,55 88,40 75,34 66,34 62,40 60,43 60,38 64,33 65,25 64,22 62,21 59,22 50,22 38,15 30,4 29,3 28,0 25,0 21,4">
          <text:p/>
        </draw:polygon>
        <draw:polygon draw:style-name="gr10" draw:text-style-name="P1" draw:layer="layout" svg:width="0.282cm" svg:height="0.242cm" svg:x="3.83cm" svg:y="12.564cm" svg:viewBox="0 0 283 243" draw:points="19,8 18,19 16,25 11,30 3,35 2,44 0,51 0,64 5,95 8,104 14,118 17,123 19,131 18,141 8,149 11,156 22,172 32,183 40,186 45,199 50,202 87,202 98,201 111,191 117,190 122,191 128,199 133,210 137,210 139,208 147,208 149,209 155,215 165,222 171,222 190,219 212,231 221,243 234,243 248,233 251,228 259,213 268,202 274,196 281,191 283,187 281,181 281,180 272,172 269,169 267,168 256,166 246,168 228,168 221,167 207,160 205,156 193,144 177,137 174,137 171,136 169,136 160,125 159,123 159,109 152,95 150,65 143,60 138,63 128,64 124,63 107,55 88,40 75,34 66,34 62,40 60,43 60,38 64,33 65,25 64,22 62,21 59,22 50,22 38,15 30,4 29,3 28,0 25,0 21,4">
          <text:p/>
        </draw:polygon>
        <draw:polygon draw:style-name="gr9" draw:text-style-name="P1" draw:layer="layout" svg:width="0.209cm" svg:height="0.292cm" svg:x="5.141cm" svg:y="13.418cm" svg:viewBox="0 0 210 293" draw:points="48,0 36,1 29,6 14,6 13,5 8,4 7,4 2,2 2,7 6,18 12,24 18,34 12,49 2,61 0,64 0,75 2,78 2,79 12,87 21,92 43,127 46,135 54,145 57,147 65,148 67,147 71,144 85,134 101,134 111,137 116,140 127,149 154,180 161,192 165,199 172,209 180,242 180,250 186,265 195,277 200,288 203,291 206,293 207,293 209,292 209,285 204,275 204,268 209,236 210,195 203,175 189,165 186,162 186,160 175,155 174,155 161,148 106,113 102,119 101,119 98,117 98,115 92,99 95,94 100,87 101,86 101,85 98,78 92,71 89,71 89,64 90,64 109,79 113,81 114,79 116,75 120,67 122,48 122,46 122,39 120,38 116,31 114,29 94,25 87,21 83,16 83,13 79,4 78,4 76,2">
          <text:p/>
        </draw:polygon>
        <draw:polygon draw:style-name="gr10" draw:text-style-name="P1" draw:layer="layout" svg:width="0.209cm" svg:height="0.292cm" svg:x="5.141cm" svg:y="13.418cm" svg:viewBox="0 0 210 293" draw:points="48,0 36,1 29,6 14,6 13,5 8,4 7,4 2,2 2,7 6,18 12,24 18,34 12,49 2,61 0,64 0,75 2,78 2,79 12,87 21,92 43,127 46,135 54,145 57,147 65,148 67,147 71,144 85,134 101,134 111,137 116,140 127,149 154,180 161,192 165,199 172,209 180,242 180,250 186,265 195,277 200,288 203,291 206,293 207,293 209,292 209,285 204,275 204,268 209,236 210,195 203,175 189,165 186,162 186,160 175,155 174,155 161,148 106,113 102,119 101,119 98,117 98,115 92,99 95,94 100,87 101,86 101,85 98,78 92,71 89,71 89,64 90,64 109,79 113,81 114,79 116,75 120,67 122,48 122,46 122,39 120,38 116,31 114,29 94,25 87,21 83,16 83,13 79,4 78,4 76,2">
          <text:p/>
        </draw:polygon>
        <draw:polygon draw:style-name="gr9" draw:text-style-name="P1" draw:layer="layout" svg:width="0.164cm" svg:height="0.104cm" svg:x="4.963cm" svg:y="14.024cm" svg:viewBox="0 0 165 105" draw:points="45,6 41,1 30,0 25,4 22,6 11,14 0,14 0,14 3,36 4,38 4,41 11,50 52,83 69,90 81,91 85,98 90,104 92,105 93,105 96,104 110,96 118,87 123,85 145,94 159,104 160,104 162,105 164,104 165,99 164,96 160,88 137,58 134,55 123,47 122,42 117,36 112,34 98,34 88,28 81,22 81,21 74,14 72,14 60,9">
          <text:p/>
        </draw:polygon>
        <draw:polygon draw:style-name="gr10" draw:text-style-name="P1" draw:layer="layout" svg:width="0.164cm" svg:height="0.104cm" svg:x="4.963cm" svg:y="14.024cm" svg:viewBox="0 0 165 105" draw:points="45,6 41,1 30,0 25,4 22,6 11,14 0,14 0,14 3,36 4,38 4,41 11,50 52,83 69,90 81,91 85,98 90,104 92,105 93,105 96,104 110,96 118,87 123,85 145,94 159,104 160,104 162,105 164,104 165,99 164,96 160,88 137,58 134,55 123,47 122,42 117,36 112,34 98,34 88,28 81,22 81,21 74,14 72,14 60,9">
          <text:p/>
        </draw:polygon>
        <draw:path draw:style-name="gr9" draw:text-style-name="P1" draw:layer="layout" svg:width="0.436cm" svg:height="0.258cm" svg:x="6.11cm" svg:y="15.097cm" svg:viewBox="0 0 437 259" svg:d="M286 120h-10l-26 3h-26l-19-3h-1l-15-5-11-10-2-4-1-3 2-4 1-2 9 1 14-2h1l4-3 1-1 12-14v-2l2-1h-2v-2l-4-2h-2-51l-10 5-8 3-7 10-6 4-9 5-12 5-1 3-4 4-2 2-7 5h-3v-6l3-5 1-5v-1l-5-5-4-3-11 1-5-11-3-9-1-21 3 8 6 14 2 1 3 3 8-4 2-3v-8l-4-8 2-3v-6l-1 1-5 3 1-1 5-3 1-5 2-1-2 4v8l1 3h4l1-3v7l2 6 3 2 4 1 6 2h3l1-2 7-5 4-3v-1l-1-5-9-19-16-24-13-5-14-1-2 1-11 8-4 4-14 9-12 5-1 1h-13l-9-4v-2h-7l-1 2 1 15 2 2v4l4 7 1 2h3l8 12 6 11 1 7 8 22 4 6 6 3 9 3 18 11 6 6h7l4-2h2l3-3 6-5h2l22-7h10l9 2 31 19 11 9 16 6 48 31 7 5 15 11 8 10h1l2 2 1 1 2 4 16 16 16 4 16 8 1 2 6 3 15 5 4 1 16-1 3-1h2l11-2 11 6 2-2 4-11 4-4 8-8 17-11 1-4v-3h-3v2l-8 5-7 2h-7l-7-4-6-7-1-4v-5l-3-14-7-24-3-3-18-6h-5l-3 3-7 3h-2-3-3l-1-1-11-9-7-9-3-4-11-10-13-9-4-2zM92 40l8-9-4 6-1 2z">
          <text:p/>
        </draw:path>
        <draw:polygon draw:style-name="gr9" draw:text-style-name="P1" draw:layer="layout" svg:width="0.305cm" svg:height="0.532cm" svg:x="6.304cm" svg:y="15.545cm" svg:viewBox="0 0 306 533" draw:points="1,0 0,2 3,9 3,17 6,25 6,34 18,70 25,83 30,96 31,102 32,108 29,125 24,136 21,146 22,154 22,156 29,174 30,179 30,184 29,186 33,205 43,218 49,227 70,253 71,255 73,259 76,260 77,263 108,288 112,290 119,293 120,294 126,298 131,306 141,316 147,319 148,319 152,318 156,318 158,319 161,323 181,353 188,359 190,361 202,389 209,416 213,487 218,514 220,517 221,522 223,525 224,528 231,532 232,533 239,533 240,532 242,531 246,527 247,525 247,524 259,506 278,484 283,481 283,479 288,471 288,463 280,437 278,434 278,430 282,426 282,423 288,405 295,392 299,387 302,378 306,357 303,348 277,316 272,312 261,297 248,267 250,259 254,252 262,244 262,241 261,239 256,231 248,225 247,220 246,220 240,211 240,205 240,197 242,193 250,181 251,181 251,194 250,197 253,195 254,189 254,176 251,156 250,154 250,152 250,147 246,143 240,135 237,135 236,135 235,133 218,132 186,135 179,135 165,133 164,133 137,121 128,114 128,113 127,109 120,94 119,94 115,87 88,66 84,62 72,51 59,34 57,25 53,19 48,17 38,16 35,15 32,15 10,0">
          <text:p/>
        </draw:polygon>
        <draw:polygon draw:style-name="gr10" draw:text-style-name="P1" draw:layer="layout" svg:width="0.305cm" svg:height="0.532cm" svg:x="6.304cm" svg:y="15.545cm" svg:viewBox="0 0 306 533" draw:points="1,0 0,2 3,9 3,17 6,25 6,34 18,70 25,83 30,96 31,102 32,108 29,125 24,136 21,146 22,154 22,156 29,174 30,179 30,184 29,186 33,205 43,218 49,227 70,253 71,255 73,259 76,260 77,263 108,288 112,290 119,293 120,294 126,298 131,306 141,316 147,319 148,319 152,318 156,318 158,319 161,323 181,353 188,359 190,361 202,389 209,416 213,487 218,514 220,517 221,522 223,525 224,528 231,532 232,533 239,533 240,532 242,531 246,527 247,525 247,524 259,506 278,484 283,481 283,479 288,471 288,463 280,437 278,434 278,430 282,426 282,423 288,405 295,392 299,387 302,378 306,357 303,348 277,316 272,312 261,297 248,267 250,259 254,252 262,244 262,241 261,239 256,231 248,225 247,220 246,220 240,211 240,205 240,197 242,193 250,181 251,181 251,194 250,197 253,195 254,189 254,176 251,156 250,154 250,152 250,147 246,143 240,135 237,135 236,135 235,133 218,132 186,135 179,135 165,133 164,133 137,121 128,114 128,113 127,109 120,94 119,94 115,87 88,66 84,62 72,51 59,34 57,25 53,19 48,17 38,16 35,15 32,15 10,0">
          <text:p/>
        </draw:polygon>
        <draw:polygon draw:style-name="gr9" draw:text-style-name="P1" draw:layer="layout" svg:width="1.611cm" svg:height="3.475cm" svg:x="18.247cm" svg:y="22.577cm" svg:viewBox="0 0 1612 3476" draw:points="1262,5 1254,0 1251,0 1249,2 1244,6 1244,9 1243,11 1241,13 1228,15 1201,11 1169,19 1160,19 1153,22 1134,41 1134,53 1137,74 1144,87 1150,93 1151,99 1151,112 1148,120 1147,124 1150,131 1154,136 1167,145 1168,149 1167,158 1166,160 1160,167 1156,173 1156,180 1158,183 1165,185 1166,185 1171,194 1166,205 1159,214 1148,222 1145,225 1140,229 1121,245 1119,250 1118,254 1118,261 1124,264 1128,274 1132,297 1140,307 1143,308 1147,321 1134,346 1129,354 1112,385 1120,398 1130,409 1132,414 1142,430 1151,435 1158,441 1167,460 1168,465 1169,469 1166,529 1173,550 1179,566 1181,575 1181,583 1179,594 1177,601 1164,619 1151,630 1150,635 1150,642 1151,653 1151,660 1153,672 1142,689 1137,694 1129,701 1120,716 1115,721 1112,722 1102,722 1101,721 1099,719 1098,717 1091,705 1090,702 1083,686 1072,672 1060,673 1058,673 1057,672 1055,672 1050,656 1049,651 1047,649 1047,645 1049,643 1050,640 1044,635 1014,635 1012,634 995,607 995,606 992,604 990,604 981,610 971,621 970,623 966,624 963,626 960,627 957,627 940,623 911,610 891,613 875,621 851,626 834,631 818,641 809,656 798,661 786,661 786,662 783,667 779,692 766,709 766,710 764,713 762,713 752,716 747,721 741,738 744,747 744,750 749,757 755,770 755,771 755,776 753,779 739,790 728,795 722,796 715,796 706,801 706,801 696,818 688,825 681,828 678,828 666,825 655,830 640,833 627,833 621,834 612,844 605,845 586,850 576,850 572,848 567,842 565,841 564,839 564,837 567,835 568,833 565,828 564,828 561,826 557,826 556,828 558,830 565,834 562,839 561,842 557,842 550,844 548,842 548,841 547,841 545,839 541,844 539,845 535,850 535,852 534,855 533,859 533,861 529,863 522,866 519,867 518,869 488,865 481,872 475,901 468,910 464,912 461,913 452,910 437,910 430,913 425,918 422,923 417,927 413,929 406,929 403,927 391,925 376,926 365,931 364,934 364,935 370,935 374,937 375,937 376,938 377,939 379,949 381,953 378,957 375,959 367,963 364,972 365,973 370,980 375,995 374,997 374,999 372,1000 358,1019 355,1021 351,1024 339,1030 335,1030 333,1032 327,1033 317,1033 310,1030 308,1028 304,1025 303,1024 302,1022 300,1019 300,1017 300,1015 300,1013 303,1011 305,1011 308,1010 308,1008 308,1005 298,1003 290,1008 254,1021 249,987 245,981 235,989 229,998 226,1005 238,1023 248,1035 248,1044 246,1058 243,1065 237,1075 238,1081 243,1087 250,1101 249,1103 246,1104 234,1108 231,1108 229,1107 227,1105 219,1106 211,1108 207,1118 197,1125 188,1122 180,1122 175,1123 170,1128 169,1129 167,1131 167,1155 171,1167 169,1177 165,1182 161,1188 154,1197 148,1207 147,1212 147,1217 149,1217 150,1218 153,1216 164,1213 183,1210 186,1210 188,1212 191,1214 192,1216 194,1218 194,1223 196,1226 194,1231 175,1251 177,1258 180,1259 181,1261 183,1264 180,1274 172,1276 169,1277 165,1277 153,1281 150,1284 160,1293 167,1295 172,1299 174,1316 174,1319 167,1337 166,1338 160,1343 156,1346 152,1346 150,1345 148,1343 140,1335 125,1332 118,1332 101,1342 91,1346 89,1355 89,1370 91,1381 94,1389 96,1390 96,1396 98,1400 99,1405 98,1406 82,1413 63,1415 47,1420 49,1435 41,1444 20,1444 14,1443 11,1441 11,1435 9,1427 3,1427 2,1430 2,1431 0,1438 0,1447 0,1454 14,1456 17,1460 20,1469 20,1480 23,1498 22,1515 25,1523 33,1523 38,1520 51,1510 51,1509 55,1504 64,1485 76,1477 77,1477 80,1477 90,1477 93,1479 113,1488 125,1502 134,1504 136,1517 132,1520 131,1525 126,1528 122,1529 114,1533 112,1534 94,1545 90,1548 90,1555 104,1569 113,1569 134,1559 140,1559 142,1561 143,1563 143,1569 153,1580 170,1578 172,1577 191,1578 205,1589 218,1597 216,1610 216,1613 220,1616 224,1618 227,1616 232,1615 235,1615 241,1624 243,1626 245,1642 243,1653 241,1654 238,1656 229,1657 199,1667 184,1670 169,1676 161,1681 152,1684 145,1683 139,1681 123,1686 89,1705 83,1706 69,1713 60,1719 46,1725 31,1722 25,1720 22,1720 19,1721 12,1725 12,1728 14,1730 25,1739 41,1741 50,1736 60,1736 65,1740 66,1741 65,1749 77,1784 79,1785 82,1787 83,1792 82,1804 79,1812 80,1825 85,1831 83,1839 79,1845 66,1849 60,1850 57,1856 55,1859 55,1861 58,1863 71,1864 79,1864 82,1864 87,1860 96,1859 100,1859 106,1864 106,1869 99,1878 76,1894 71,1894 64,1898 58,1904 58,1905 55,1908 55,1915 58,1915 76,1902 77,1901 80,1899 83,1898 96,1901 104,1905 110,1913 111,1915 111,1918 104,1927 99,1932 98,1935 96,1937 94,1944 96,1948 110,1945 112,1945 115,1944 125,1938 137,1933 141,1933 145,1934 147,1937 149,1940 149,1945 150,1946 152,1949 154,1953 161,1957 169,1954 180,1954 196,1957 197,1957 201,1961 203,1965 213,1979 218,1991 254,1982 262,1969 263,1965 267,1965 281,1969 283,1972 300,2006 303,2024 314,2041 319,2057 319,2066 318,2067 318,2070 328,2070 335,2068 336,2067 339,2066 342,2064 343,2063 347,2065 357,2076 364,2095 364,2098 363,2102 363,2104 361,2106 359,2109 359,2111 357,2114 351,2117 344,2115 335,2117 330,2125 325,2135 316,2142 297,2149 289,2149 269,2154 244,2174 233,2185 231,2188 230,2190 227,2199 226,2207 227,2211 233,2225 235,2228 241,2225 245,2222 248,2222 250,2225 252,2235 252,2244 248,2254 244,2258 230,2269 224,2274 224,2276 221,2277 213,2280 202,2280 192,2277 174,2275 162,2278 147,2286 137,2299 145,2310 156,2319 160,2336 180,2340 181,2340 183,2341 185,2343 188,2351 188,2356 183,2372 178,2381 173,2402 173,2411 177,2422 181,2426 189,2420 205,2411 208,2408 218,2402 219,2401 234,2401 238,2402 254,2404 257,2404 265,2406 275,2405 278,2404 291,2398 295,2398 298,2397 310,2397 316,2398 319,2397 325,2397 329,2395 335,2395 350,2389 353,2384 359,2378 365,2378 370,2377 372,2366 372,2360 371,2353 371,2344 378,2340 385,2340 388,2338 391,2338 393,2340 395,2341 395,2343 396,2346 403,2355 404,2356 406,2357 412,2356 413,2354 413,2353 419,2349 425,2349 427,2351 431,2352 434,2353 435,2354 439,2357 449,2367 462,2385 472,2404 474,2411 475,2415 477,2417 477,2421 475,2424 474,2425 461,2435 447,2439 448,2450 452,2463 452,2464 459,2473 460,2475 462,2488 462,2498 461,2503 459,2509 453,2514 450,2515 437,2520 425,2518 418,2518 414,2520 407,2522 404,2530 413,2530 452,2545 455,2547 455,2548 456,2550 456,2552 452,2558 442,2563 441,2564 441,2578 442,2585 441,2588 438,2593 435,2596 428,2597 426,2599 417,2599 417,2597 411,2594 404,2595 402,2596 393,2608 391,2619 382,2624 372,2624 358,2616 355,2614 347,2619 344,2621 342,2624 342,2631 346,2635 349,2635 360,2640 383,2664 382,2665 379,2672 364,2690 359,2698 347,2713 333,2719 325,2728 314,2735 304,2733 293,2727 284,2727 282,2728 273,2740 272,2747 273,2755 275,2757 280,2754 282,2751 300,2749 306,2751 319,2751 325,2749 330,2747 334,2747 344,2751 349,2755 351,2758 350,2759 349,2769 344,2779 344,2782 347,2784 351,2785 367,2785 375,2781 378,2776 444,2741 452,2739 455,2739 463,2743 466,2744 471,2751 471,2752 472,2757 472,2758 462,2781 456,2787 455,2795 458,2801 467,2804 471,2815 472,2825 472,2825 474,2826 486,2825 487,2822 488,2820 488,2819 490,2814 490,2808 494,2804 501,2800 512,2793 515,2792 519,2792 524,2793 532,2796 547,2806 556,2815 557,2817 565,2822 572,2825 580,2825 622,2823 637,2834 642,2834 657,2833 665,2831 668,2829 681,2829 685,2836 687,2843 687,2847 684,2850 674,2858 666,2860 648,2869 636,2872 633,2874 632,2875 632,2877 630,2913 628,2917 627,2921 621,2927 618,2927 614,2924 600,2926 591,2928 581,2938 561,2948 552,2953 547,2963 546,2965 546,2967 544,2968 534,2968 532,2967 531,2967 528,2964 528,2963 519,2959 502,2975 497,2991 496,2998 502,3016 491,3043 477,3049 481,3055 490,3060 499,3060 505,3069 508,3077 513,3083 521,3084 520,3092 504,3106 502,3111 508,3125 544,3126 546,3136 551,3141 557,3144 561,3145 578,3141 586,3141 603,3147 606,3156 607,3163 605,3169 593,3187 593,3191 594,3195 594,3196 595,3198 599,3199 610,3198 625,3193 641,3185 654,3186 670,3195 670,3202 662,3207 661,3210 660,3212 660,3216 662,3218 663,3222 667,3220 673,3217 677,3215 689,3212 709,3212 712,3214 714,3216 717,3221 719,3222 721,3228 722,3233 723,3234 725,3241 738,3246 753,3247 755,3248 766,3246 774,3240 777,3239 783,3240 794,3244 794,3245 824,3269 831,3263 837,3250 842,3250 845,3252 846,3255 850,3265 854,3269 862,3271 875,3278 888,3294 889,3295 891,3296 892,3296 897,3293 900,3282 908,3275 910,3276 911,3276 913,3277 913,3278 914,3280 916,3287 915,3291 918,3299 921,3301 940,3291 950,3277 954,3270 960,3261 968,3256 973,3258 974,3263 973,3267 965,3278 962,3291 960,3299 959,3300 959,3307 960,3313 960,3315 967,3325 970,3326 981,3330 990,3326 995,3323 999,3316 1000,3314 1001,3313 1003,3312 1006,3312 1006,3316 1010,3325 1011,3325 1014,3326 1015,3327 1025,3329 1034,3329 1038,3327 1041,3324 1047,3323 1050,3326 1049,3327 1047,3335 1042,3342 1027,3354 1025,3356 1023,3361 1023,3363 1025,3367 1028,3368 1009,3404 1008,3411 1012,3425 1021,3433 1025,3431 1027,3428 1031,3425 1035,3424 1044,3422 1059,3416 1066,3416 1069,3417 1069,3422 1072,3425 1082,3431 1091,3432 1098,3432 1101,3431 1106,3430 1109,3428 1121,3431 1139,3447 1145,3458 1150,3474 1151,3474 1156,3476 1175,3476 1202,3471 1211,3465 1219,3458 1227,3439 1229,3435 1235,3425 1235,3419 1235,3417 1238,3411 1243,3402 1246,3398 1270,3363 1275,3344 1276,3338 1276,3336 1271,3336 1267,3337 1265,3337 1225,3378 1218,3389 1210,3387 1203,3384 1192,3374 1192,3373 1193,3373 1201,3372 1205,3371 1211,3371 1214,3370 1216,3365 1216,3362 1213,3334 1210,3327 1208,3321 1208,3314 1210,3312 1219,3308 1227,3305 1241,3297 1257,3280 1265,3263 1288,3242 1298,3229 1299,3224 1301,3196 1299,3187 1298,3185 1295,3184 1292,3184 1289,3186 1288,3188 1281,3190 1273,3188 1271,3187 1270,3185 1269,3184 1278,3175 1284,3171 1289,3155 1292,3150 1292,3143 1291,3141 1289,3139 1284,3136 1282,3136 1278,3136 1276,3136 1275,3138 1271,3134 1271,3122 1273,3121 1273,3120 1275,3118 1282,3118 1284,3119 1286,3120 1293,3120 1297,3118 1301,3114 1301,3113 1306,3100 1311,3094 1316,3086 1348,3059 1352,3055 1357,3053 1360,3052 1361,3051 1363,3051 1366,3052 1370,3052 1379,3049 1384,3044 1387,3035 1387,3034 1387,3027 1387,3014 1394,2999 1402,2987 1408,2984 1408,2976 1406,2973 1395,2973 1384,2977 1371,2978 1366,2976 1365,2973 1365,2970 1361,2965 1355,2962 1340,2959 1331,2959 1323,2969 1312,2991 1299,3005 1284,2995 1278,2986 1278,2976 1284,2954 1287,2951 1292,2951 1297,2950 1299,2948 1311,2938 1311,2937 1309,2934 1305,2924 1306,2920 1309,2914 1310,2912 1312,2912 1317,2914 1330,2927 1325,2934 1329,2935 1334,2937 1341,2935 1344,2934 1347,2931 1349,2927 1351,2926 1353,2924 1354,2923 1358,2923 1362,2924 1385,2931 1387,2928 1389,2924 1390,2923 1389,2921 1372,2905 1370,2901 1370,2899 1371,2893 1371,2889 1377,2883 1382,2879 1391,2879 1394,2880 1396,2883 1396,2885 1398,2888 1406,2888 1407,2886 1408,2884 1413,2872 1417,2864 1423,2858 1428,2848 1428,2834 1407,2811 1406,2807 1404,2804 1404,2800 1404,2795 1410,2783 1415,2777 1418,2774 1422,2773 1422,2771 1425,2771 1430,2774 1432,2774 1444,2765 1445,2763 1445,2762 1443,2749 1444,2743 1445,2716 1447,2705 1444,2691 1443,2687 1443,2675 1445,2670 1447,2661 1447,2657 1443,2640 1443,2632 1444,2616 1444,2610 1438,2597 1437,2595 1434,2595 1430,2586 1428,2578 1429,2567 1429,2564 1428,2563 1421,2555 1418,2546 1417,2544 1418,2541 1419,2539 1428,2512 1429,2507 1432,2504 1431,2486 1418,2417 1418,2414 1409,2391 1409,2377 1410,2370 1410,2367 1413,2353 1412,2342 1413,2337 1413,2336 1414,2332 1415,2327 1428,2302 1429,2297 1428,2278 1430,2269 1429,2263 1426,2258 1425,2253 1425,2252 1423,2252 1421,2245 1419,2231 1421,2212 1434,2177 1456,2142 1458,2137 1475,2117 1483,2101 1497,2083 1505,2064 1575,1937 1575,1934 1589,1910 1594,1904 1599,1898 1600,1896 1605,1889 1607,1886 1608,1884 1610,1871 1612,1803 1611,1803 1611,1800 1605,1764 1605,1738 1603,1733 1605,1725 1606,1705 1600,1665 1592,1638 1589,1613 1589,1586 1591,1574 1591,1559 1591,1551 1592,1510 1591,1504 1589,1502 1584,1490 1573,1446 1571,1443 1567,1433 1560,1422 1558,1415 1554,1406 1545,1370 1545,1366 1535,1332 1532,1306 1532,1293 1534,1289 1538,1228 1542,1212 1535,1178 1534,1144 1532,1142 1532,1139 1524,1124 1510,1079 1507,1058 1507,1049 1510,1033 1511,1006 1510,1005 1507,994 1507,970 1505,963 1504,957 1493,921 1492,918 1469,880 1380,776 1366,752 1355,728 1349,705 1348,687 1357,649 1355,631 1361,583 1361,566 1363,547 1368,540 1368,517 1371,501 1389,465 1397,439 1397,426 1393,406 1387,395 1387,391 1383,366 1382,365 1382,364 1379,360 1373,351 1377,331 1376,321 1365,287 1361,281 1355,256 1353,229 1348,220 1346,210 1348,205 1344,183 1338,171 1335,156 1336,148 1334,144 1333,139 1325,133 1317,122 1311,107 1309,95 1311,77 1314,69 1320,62 1322,51 1313,46 1303,43 1293,36 1280,21 1267,13">
          <text:p/>
        </draw:polygon>
        <draw:polygon draw:style-name="gr10" draw:text-style-name="P1" draw:layer="layout" svg:width="1.611cm" svg:height="3.475cm" svg:x="18.247cm" svg:y="22.577cm" svg:viewBox="0 0 1612 3476" draw:points="1262,5 1254,0 1251,0 1249,2 1244,6 1244,9 1243,11 1241,13 1228,15 1201,11 1169,19 1160,19 1153,22 1134,41 1134,53 1137,74 1144,87 1150,93 1151,99 1151,112 1148,120 1147,124 1150,131 1154,136 1167,145 1168,149 1167,158 1166,160 1160,167 1156,173 1156,180 1158,183 1165,185 1166,185 1171,194 1166,205 1159,214 1148,222 1145,225 1140,229 1121,245 1119,250 1118,254 1118,261 1124,264 1128,274 1132,297 1140,307 1143,308 1147,321 1134,346 1129,354 1112,385 1120,398 1130,409 1132,414 1142,430 1151,435 1158,441 1167,460 1168,465 1169,469 1166,529 1173,550 1179,566 1181,575 1181,583 1179,594 1177,601 1164,619 1151,630 1150,635 1150,642 1151,653 1151,660 1153,672 1142,689 1137,694 1129,701 1120,716 1115,721 1112,722 1102,722 1101,721 1099,719 1098,717 1091,705 1090,702 1083,686 1072,672 1060,673 1058,673 1057,672 1055,672 1050,656 1049,651 1047,649 1047,645 1049,643 1050,640 1044,635 1014,635 1012,634 995,607 995,606 992,604 990,604 981,610 971,621 970,623 966,624 963,626 960,627 957,627 940,623 911,610 891,613 875,621 851,626 834,631 818,641 809,656 798,661 786,661 786,662 783,667 779,692 766,709 766,710 764,713 762,713 752,716 747,721 741,738 744,747 744,750 749,757 755,770 755,771 755,776 753,779 739,790 728,795 722,796 715,796 706,801 706,801 696,818 688,825 681,828 678,828 666,825 655,830 640,833 627,833 621,834 612,844 605,845 586,850 576,850 572,848 567,842 565,841 564,839 564,837 567,835 568,833 565,828 564,828 561,826 557,826 556,828 558,830 565,834 562,839 561,842 557,842 550,844 548,842 548,841 547,841 545,839 541,844 539,845 535,850 535,852 534,855 533,859 533,861 529,863 522,866 519,867 518,869 488,865 481,872 475,901 468,910 464,912 461,913 452,910 437,910 430,913 425,918 422,923 417,927 413,929 406,929 403,927 391,925 376,926 365,931 364,934 364,935 370,935 374,937 375,937 376,938 377,939 379,949 381,953 378,957 375,959 367,963 364,972 365,973 370,980 375,995 374,997 374,999 372,1000 358,1019 355,1021 351,1024 339,1030 335,1030 333,1032 327,1033 317,1033 310,1030 308,1028 304,1025 303,1024 302,1022 300,1019 300,1017 300,1015 300,1013 303,1011 305,1011 308,1010 308,1008 308,1005 298,1003 290,1008 254,1021 249,987 245,981 235,989 229,998 226,1005 238,1023 248,1035 248,1044 246,1058 243,1065 237,1075 238,1081 243,1087 250,1101 249,1103 246,1104 234,1108 231,1108 229,1107 227,1105 219,1106 211,1108 207,1118 197,1125 188,1122 180,1122 175,1123 170,1128 169,1129 167,1131 167,1155 171,1167 169,1177 165,1182 161,1188 154,1197 148,1207 147,1212 147,1217 149,1217 150,1218 153,1216 164,1213 183,1210 186,1210 188,1212 191,1214 192,1216 194,1218 194,1223 196,1226 194,1231 175,1251 177,1258 180,1259 181,1261 183,1264 180,1274 172,1276 169,1277 165,1277 153,1281 150,1284 160,1293 167,1295 172,1299 174,1316 174,1319 167,1337 166,1338 160,1343 156,1346 152,1346 150,1345 148,1343 140,1335 125,1332 118,1332 101,1342 91,1346 89,1355 89,1370 91,1381 94,1389 96,1390 96,1396 98,1400 99,1405 98,1406 82,1413 63,1415 47,1420 49,1435 41,1444 20,1444 14,1443 11,1441 11,1435 9,1427 3,1427 2,1430 2,1431 0,1438 0,1447 0,1454 14,1456 17,1460 20,1469 20,1480 23,1498 22,1515 25,1523 33,1523 38,1520 51,1510 51,1509 55,1504 64,1485 76,1477 77,1477 80,1477 90,1477 93,1479 113,1488 125,1502 134,1504 136,1517 132,1520 131,1525 126,1528 122,1529 114,1533 112,1534 94,1545 90,1548 90,1555 104,1569 113,1569 134,1559 140,1559 142,1561 143,1563 143,1569 153,1580 170,1578 172,1577 191,1578 205,1589 218,1597 216,1610 216,1613 220,1616 224,1618 227,1616 232,1615 235,1615 241,1624 243,1626 245,1642 243,1653 241,1654 238,1656 229,1657 199,1667 184,1670 169,1676 161,1681 152,1684 145,1683 139,1681 123,1686 89,1705 83,1706 69,1713 60,1719 46,1725 31,1722 25,1720 22,1720 19,1721 12,1725 12,1728 14,1730 25,1739 41,1741 50,1736 60,1736 65,1740 66,1741 65,1749 77,1784 79,1785 82,1787 83,1792 82,1804 79,1812 80,1825 85,1831 83,1839 79,1845 66,1849 60,1850 57,1856 55,1859 55,1861 58,1863 71,1864 79,1864 82,1864 87,1860 96,1859 100,1859 106,1864 106,1869 99,1878 76,1894 71,1894 64,1898 58,1904 58,1905 55,1908 55,1915 58,1915 76,1902 77,1901 80,1899 83,1898 96,1901 104,1905 110,1913 111,1915 111,1918 104,1927 99,1932 98,1935 96,1937 94,1944 96,1948 110,1945 112,1945 115,1944 125,1938 137,1933 141,1933 145,1934 147,1937 149,1940 149,1945 150,1946 152,1949 154,1953 161,1957 169,1954 180,1954 196,1957 197,1957 201,1961 203,1965 213,1979 218,1991 254,1982 262,1969 263,1965 267,1965 281,1969 283,1972 300,2006 303,2024 314,2041 319,2057 319,2066 318,2067 318,2070 328,2070 335,2068 336,2067 339,2066 342,2064 343,2063 347,2065 357,2076 364,2095 364,2098 363,2102 363,2104 361,2106 359,2109 359,2111 357,2114 351,2117 344,2115 335,2117 330,2125 325,2135 316,2142 297,2149 289,2149 269,2154 244,2174 233,2185 231,2188 230,2190 227,2199 226,2207 227,2211 233,2225 235,2228 241,2225 245,2222 248,2222 250,2225 252,2235 252,2244 248,2254 244,2258 230,2269 224,2274 224,2276 221,2277 213,2280 202,2280 192,2277 174,2275 162,2278 147,2286 137,2299 145,2310 156,2319 160,2336 180,2340 181,2340 183,2341 185,2343 188,2351 188,2356 183,2372 178,2381 173,2402 173,2411 177,2422 181,2426 189,2420 205,2411 208,2408 218,2402 219,2401 234,2401 238,2402 254,2404 257,2404 265,2406 275,2405 278,2404 291,2398 295,2398 298,2397 310,2397 316,2398 319,2397 325,2397 329,2395 335,2395 350,2389 353,2384 359,2378 365,2378 370,2377 372,2366 372,2360 371,2353 371,2344 378,2340 385,2340 388,2338 391,2338 393,2340 395,2341 395,2343 396,2346 403,2355 404,2356 406,2357 412,2356 413,2354 413,2353 419,2349 425,2349 427,2351 431,2352 434,2353 435,2354 439,2357 449,2367 462,2385 472,2404 474,2411 475,2415 477,2417 477,2421 475,2424 474,2425 461,2435 447,2439 448,2450 452,2463 452,2464 459,2473 460,2475 462,2488 462,2498 461,2503 459,2509 453,2514 450,2515 437,2520 425,2518 418,2518 414,2520 407,2522 404,2530 413,2530 452,2545 455,2547 455,2548 456,2550 456,2552 452,2558 442,2563 441,2564 441,2578 442,2585 441,2588 438,2593 435,2596 428,2597 426,2599 417,2599 417,2597 411,2594 404,2595 402,2596 393,2608 391,2619 382,2624 372,2624 358,2616 355,2614 347,2619 344,2621 342,2624 342,2631 346,2635 349,2635 360,2640 383,2664 382,2665 379,2672 364,2690 359,2698 347,2713 333,2719 325,2728 314,2735 304,2733 293,2727 284,2727 282,2728 273,2740 272,2747 273,2755 275,2757 280,2754 282,2751 300,2749 306,2751 319,2751 325,2749 330,2747 334,2747 344,2751 349,2755 351,2758 350,2759 349,2769 344,2779 344,2782 347,2784 351,2785 367,2785 375,2781 378,2776 444,2741 452,2739 455,2739 463,2743 466,2744 471,2751 471,2752 472,2757 472,2758 462,2781 456,2787 455,2795 458,2801 467,2804 471,2815 472,2825 472,2825 474,2826 486,2825 487,2822 488,2820 488,2819 490,2814 490,2808 494,2804 501,2800 512,2793 515,2792 519,2792 524,2793 532,2796 547,2806 556,2815 557,2817 565,2822 572,2825 580,2825 622,2823 637,2834 642,2834 657,2833 665,2831 668,2829 681,2829 685,2836 687,2843 687,2847 684,2850 674,2858 666,2860 648,2869 636,2872 633,2874 632,2875 632,2877 630,2913 628,2917 627,2921 621,2927 618,2927 614,2924 600,2926 591,2928 581,2938 561,2948 552,2953 547,2963 546,2965 546,2967 544,2968 534,2968 532,2967 531,2967 528,2964 528,2963 519,2959 502,2975 497,2991 496,2998 502,3016 491,3043 477,3049 481,3055 490,3060 499,3060 505,3069 508,3077 513,3083 521,3084 520,3092 504,3106 502,3111 508,3125 544,3126 546,3136 551,3141 557,3144 561,3145 578,3141 586,3141 603,3147 606,3156 607,3163 605,3169 593,3187 593,3191 594,3195 594,3196 595,3198 599,3199 610,3198 625,3193 641,3185 654,3186 670,3195 670,3202 662,3207 661,3210 660,3212 660,3216 662,3218 663,3222 667,3220 673,3217 677,3215 689,3212 709,3212 712,3214 714,3216 717,3221 719,3222 721,3228 722,3233 723,3234 725,3241 738,3246 753,3247 755,3248 766,3246 774,3240 777,3239 783,3240 794,3244 794,3245 824,3269 831,3263 837,3250 842,3250 845,3252 846,3255 850,3265 854,3269 862,3271 875,3278 888,3294 889,3295 891,3296 892,3296 897,3293 900,3282 908,3275 910,3276 911,3276 913,3277 913,3278 914,3280 916,3287 915,3291 918,3299 921,3301 940,3291 950,3277 954,3270 960,3261 968,3256 973,3258 974,3263 973,3267 965,3278 962,3291 960,3299 959,3300 959,3307 960,3313 960,3315 967,3325 970,3326 981,3330 990,3326 995,3323 999,3316 1000,3314 1001,3313 1003,3312 1006,3312 1006,3316 1010,3325 1011,3325 1014,3326 1015,3327 1025,3329 1034,3329 1038,3327 1041,3324 1047,3323 1050,3326 1049,3327 1047,3335 1042,3342 1027,3354 1025,3356 1023,3361 1023,3363 1025,3367 1028,3368 1009,3404 1008,3411 1012,3425 1021,3433 1025,3431 1027,3428 1031,3425 1035,3424 1044,3422 1059,3416 1066,3416 1069,3417 1069,3422 1072,3425 1082,3431 1091,3432 1098,3432 1101,3431 1106,3430 1109,3428 1121,3431 1139,3447 1145,3458 1150,3474 1151,3474 1156,3476 1175,3476 1202,3471 1211,3465 1219,3458 1227,3439 1229,3435 1235,3425 1235,3419 1235,3417 1238,3411 1243,3402 1246,3398 1270,3363 1275,3344 1276,3338 1276,3336 1271,3336 1267,3337 1265,3337 1225,3378 1218,3389 1210,3387 1203,3384 1192,3374 1192,3373 1193,3373 1201,3372 1205,3371 1211,3371 1214,3370 1216,3365 1216,3362 1213,3334 1210,3327 1208,3321 1208,3314 1210,3312 1219,3308 1227,3305 1241,3297 1257,3280 1265,3263 1288,3242 1298,3229 1299,3224 1301,3196 1299,3187 1298,3185 1295,3184 1292,3184 1289,3186 1288,3188 1281,3190 1273,3188 1271,3187 1270,3185 1269,3184 1278,3175 1284,3171 1289,3155 1292,3150 1292,3143 1291,3141 1289,3139 1284,3136 1282,3136 1278,3136 1276,3136 1275,3138 1271,3134 1271,3122 1273,3121 1273,3120 1275,3118 1282,3118 1284,3119 1286,3120 1293,3120 1297,3118 1301,3114 1301,3113 1306,3100 1311,3094 1316,3086 1348,3059 1352,3055 1357,3053 1360,3052 1361,3051 1363,3051 1366,3052 1370,3052 1379,3049 1384,3044 1387,3035 1387,3034 1387,3027 1387,3014 1394,2999 1402,2987 1408,2984 1408,2976 1406,2973 1395,2973 1384,2977 1371,2978 1366,2976 1365,2973 1365,2970 1361,2965 1355,2962 1340,2959 1331,2959 1323,2969 1312,2991 1299,3005 1284,2995 1278,2986 1278,2976 1284,2954 1287,2951 1292,2951 1297,2950 1299,2948 1311,2938 1311,2937 1309,2934 1305,2924 1306,2920 1309,2914 1310,2912 1312,2912 1317,2914 1330,2927 1325,2934 1329,2935 1334,2937 1341,2935 1344,2934 1347,2931 1349,2927 1351,2926 1353,2924 1354,2923 1358,2923 1362,2924 1385,2931 1387,2928 1389,2924 1390,2923 1389,2921 1372,2905 1370,2901 1370,2899 1371,2893 1371,2889 1377,2883 1382,2879 1391,2879 1394,2880 1396,2883 1396,2885 1398,2888 1406,2888 1407,2886 1408,2884 1413,2872 1417,2864 1423,2858 1428,2848 1428,2834 1407,2811 1406,2807 1404,2804 1404,2800 1404,2795 1410,2783 1415,2777 1418,2774 1422,2773 1422,2771 1425,2771 1430,2774 1432,2774 1444,2765 1445,2763 1445,2762 1443,2749 1444,2743 1445,2716 1447,2705 1444,2691 1443,2687 1443,2675 1445,2670 1447,2661 1447,2657 1443,2640 1443,2632 1444,2616 1444,2610 1438,2597 1437,2595 1434,2595 1430,2586 1428,2578 1429,2567 1429,2564 1428,2563 1421,2555 1418,2546 1417,2544 1418,2541 1419,2539 1428,2512 1429,2507 1432,2504 1431,2486 1418,2417 1418,2414 1409,2391 1409,2377 1410,2370 1410,2367 1413,2353 1412,2342 1413,2337 1413,2336 1414,2332 1415,2327 1428,2302 1429,2297 1428,2278 1430,2269 1429,2263 1426,2258 1425,2253 1425,2252 1423,2252 1421,2245 1419,2231 1421,2212 1434,2177 1456,2142 1458,2137 1475,2117 1483,2101 1497,2083 1505,2064 1575,1937 1575,1934 1589,1910 1594,1904 1599,1898 1600,1896 1605,1889 1607,1886 1608,1884 1610,1871 1612,1803 1611,1803 1611,1800 1605,1764 1605,1738 1603,1733 1605,1725 1606,1705 1600,1665 1592,1638 1589,1613 1589,1586 1591,1574 1591,1559 1591,1551 1592,1510 1591,1504 1589,1502 1584,1490 1573,1446 1571,1443 1567,1433 1560,1422 1558,1415 1554,1406 1545,1370 1545,1366 1535,1332 1532,1306 1532,1293 1534,1289 1538,1228 1542,1212 1535,1178 1534,1144 1532,1142 1532,1139 1524,1124 1510,1079 1507,1058 1507,1049 1510,1033 1511,1006 1510,1005 1507,994 1507,970 1505,963 1504,957 1493,921 1492,918 1469,880 1380,776 1366,752 1355,728 1349,705 1348,687 1357,649 1355,631 1361,583 1361,566 1363,547 1368,540 1368,517 1371,501 1389,465 1397,439 1397,426 1393,406 1387,395 1387,391 1383,366 1382,365 1382,364 1379,360 1373,351 1377,331 1376,321 1365,287 1361,281 1355,256 1353,229 1348,220 1346,210 1348,205 1344,183 1338,171 1335,156 1336,148 1334,144 1333,139 1325,133 1317,122 1311,107 1309,95 1311,77 1314,69 1320,62 1322,51 1313,46 1303,43 1293,36 1280,21 1267,13">
          <text:p/>
        </draw:polygon>
        <draw:polygon draw:style-name="gr9" draw:text-style-name="P1" draw:layer="layout" svg:width="0.117cm" svg:height="0.107cm" svg:x="18.031cm" svg:y="21.886cm" svg:viewBox="0 0 118 108" draw:points="62,12 45,34 44,36 43,39 41,43 43,45 43,48 41,53 22,62 13,63 6,67 0,78 0,97 8,108 22,94 35,84 41,88 56,80 61,71 66,56 75,38 78,28 84,24 103,24 114,18 116,15 117,14 118,13 117,13 117,12 108,1 107,1 106,0 86,10">
          <text:p/>
        </draw:polygon>
        <draw:polygon draw:style-name="gr10" draw:text-style-name="P1" draw:layer="layout" svg:width="0.117cm" svg:height="0.107cm" svg:x="18.031cm" svg:y="21.886cm" svg:viewBox="0 0 118 108" draw:points="62,12 45,34 44,36 43,39 41,43 43,45 43,48 41,53 22,62 13,63 6,67 0,78 0,97 8,108 22,94 35,84 41,88 56,80 61,71 66,56 75,38 78,28 84,24 103,24 114,18 116,15 117,14 118,13 117,13 117,12 108,1 107,1 106,0 86,10">
          <text:p/>
        </draw:polygon>
        <draw:polygon draw:style-name="gr9" draw:text-style-name="P1" draw:layer="layout" svg:width="0.076cm" svg:height="0.054cm" svg:x="17.935cm" svg:y="21.965cm" svg:viewBox="0 0 77 55" draw:points="77,9 58,0 34,15 25,15 19,22 6,31 0,41 4,50 23,45 40,55 52,50 58,45 72,25 76,17">
          <text:p/>
        </draw:polygon>
        <draw:polygon draw:style-name="gr10" draw:text-style-name="P1" draw:layer="layout" svg:width="0.076cm" svg:height="0.054cm" svg:x="17.935cm" svg:y="21.965cm" svg:viewBox="0 0 77 55" draw:points="77,9 58,0 34,15 25,15 19,22 6,31 0,41 4,50 23,45 40,55 52,50 58,45 72,25 76,17">
          <text:p/>
        </draw:polygon>
        <draw:polygon draw:style-name="gr9" draw:text-style-name="P1" draw:layer="layout" svg:width="0.135cm" svg:height="0.091cm" svg:x="17.616cm" svg:y="21.964cm" svg:viewBox="0 0 136 92" draw:points="0,53 6,60 40,72 47,79 52,89 60,92 71,89 91,70 106,62 128,57 136,51 128,12 120,0 115,1 112,23 100,32 90,33 83,35 79,45 60,53 52,51 29,40 23,38 11,43">
          <text:p/>
        </draw:polygon>
        <draw:polygon draw:style-name="gr10" draw:text-style-name="P1" draw:layer="layout" svg:width="0.135cm" svg:height="0.091cm" svg:x="17.616cm" svg:y="21.964cm" svg:viewBox="0 0 136 92" draw:points="0,53 6,60 40,72 47,79 52,89 60,92 71,89 91,70 106,62 128,57 136,51 128,12 120,0 115,1 112,23 100,32 90,33 83,35 79,45 60,53 52,51 29,40 23,38 11,43">
          <text:p/>
        </draw:polygon>
        <draw:polyline draw:style-name="gr13" draw:text-style-name="P1" draw:layer="layout" svg:width="0.914cm" svg:height="1.709cm" svg:x="14.612cm" svg:y="19.425cm" svg:viewBox="0 0 915 1710" draw:points="0,1710 10,1633 20,1624 99,1596 101,1593 129,1573 136,1559 132,1556 129,1554 116,1530 115,1528 115,1526 116,1525 125,1508 125,1508 132,1505 185,1525 201,1526 203,1525 209,1523 270,1495 273,1492 280,1482 281,1477 281,1473 279,1470 268,1470 265,1471 262,1471 260,1470 262,1466 294,1443 296,1442 302,1442 332,1446 348,1434 368,1403 369,1401 369,1392 368,1390 365,1387 365,1385 362,1383 360,1381 358,1380 356,1379 351,1379 349,1380 347,1381 344,1383 340,1385 334,1389 323,1391 321,1391 317,1390 314,1389 312,1388 310,1385 307,1383 298,1373 294,1369 294,1367 293,1366 293,1360 294,1357 323,1289 324,1289 330,1277 383,1203 397,1197 459,1183 461,1183 469,1186 471,1187 545,1224 547,1225 558,1226 597,1226 598,1221 597,1216 572,1145 596,1075 626,1030 630,1023 630,1019 634,989 635,985 635,970 630,950 628,948 615,919 650,886 612,845 642,837 712,779 751,739 757,723 865,641 866,640 910,587 911,585 911,585 913,582 913,580 914,577 915,567 912,554 856,478 837,461 824,425 781,406 782,397 720,385 698,339 714,267 715,244 712,223 690,150 697,119 645,115 643,108 608,23 605,0">
          <text:p/>
        </draw:polyline>
        <draw:polyline draw:style-name="gr13" draw:text-style-name="P1" draw:layer="layout" svg:width="0.299cm" svg:height="0.272cm" svg:x="15.546cm" svg:y="19.093cm" svg:viewBox="0 0 300 273" draw:points="213,36 215,57 217,62 217,63 259,75 300,80 299,94 211,186 217,203 179,273 80,242 31,253 39,181 0,167 33,126 55,104 70,34 119,7 130,7 175,0 220,13 219,32">
          <text:p/>
        </draw:polyline>
        <draw:line draw:style-name="gr13" draw:text-style-name="P1" draw:layer="layout" svg:x1="12.406cm" svg:y1="18.21cm" svg:x2="12.406cm" svg:y2="18.218cm">
          <text:p/>
        </draw:line>
        <draw:polyline draw:style-name="gr13" draw:text-style-name="P1" draw:layer="layout" svg:width="1.031cm" svg:height="2.333cm" svg:x="13.404cm" svg:y="7.508cm" svg:viewBox="0 0 1032 2334" draw:points="1000,0 998,3 986,99 1002,102 1032,111 1024,211 1000,255 979,318 997,346 974,369 980,391 1004,442 1000,476 996,483 969,495 951,510 941,539 943,545 897,562 886,592 864,590 850,684 757,675 735,725 776,762 799,816 764,857 798,919 751,947 753,1005 781,1077 750,1095 765,1163 750,1208 749,1259 717,1263 681,1220 645,1224 595,1161 556,1192 507,1216 502,1244 490,1253 471,1283 457,1268 395,1272 367,1289 352,1289 344,1290 338,1315 306,1318 271,1333 247,1339 217,1357 204,1388 228,1409 233,1418 242,1455 228,1469 256,1516 224,1555 239,1582 287,1586 297,1599 300,1641 362,1647 358,1687 346,1690 315,1711 289,1708 269,1696 188,1703 183,1706 155,1768 183,1795 209,1850 166,1870 143,1895 138,1897 136,1940 177,1951 179,1944 243,1942 247,2008 212,2012 187,2092 145,2105 148,2138 122,2149 119,2192 59,2206 49,2221 25,2292 7,2300 0,2334">
          <text:p/>
        </draw:polyline>
        <draw:polyline draw:style-name="gr13" draw:text-style-name="P1" draw:layer="layout" svg:width="1.068cm" svg:height="0.757cm" svg:x="11.337cm" svg:y="17.962cm" svg:viewBox="0 0 1069 758" draw:points="0,0 66,138 43,219 78,270 93,286 111,321 150,373 157,392 153,409 127,433 130,470 94,582 105,596 166,635 146,662 151,710 162,717 207,758 227,746 210,699 302,666 383,647 395,658 401,692 419,707 427,709 427,710 504,696 598,705 604,686 614,692 619,690 621,689 623,686 631,672 635,640 646,608 647,606 674,587 701,561 725,520 728,503 728,465 744,422 778,410 795,333 842,225 882,225 921,152 957,153 973,107 1006,82 1062,148 1069,248">
          <text:p/>
        </draw:polyline>
        <draw:polyline draw:style-name="gr13" draw:text-style-name="P1" draw:layer="layout" svg:width="2.81cm" svg:height="1.473cm" svg:x="12.406cm" svg:y="17.974cm" svg:viewBox="0 0 2811 1474" draw:points="0,236 4,233 11,226 31,211 32,210 39,210 40,211 56,214 109,210 116,210 109,259 109,260 119,291 120,292 122,292 124,293 141,334 142,340 145,358 206,377 226,406 211,515 222,548 235,623 269,671 282,684 298,691 298,676 345,555 350,545 366,540 369,540 384,544 369,506 389,451 400,404 395,370 441,315 466,296 474,296 482,226 479,188 517,148 551,169 596,230 662,193 663,135 698,122 695,73 707,68 751,100 829,38 853,40 864,5 879,0 877,7 878,28 881,31 886,34 889,38 894,41 905,47 908,46 909,42 917,31 927,35 937,53 938,56 941,60 938,117 950,138 976,196 985,250 1039,344 1058,346 1083,312 1195,308 1205,296 1213,217 1232,196 1269,200 1286,200 1330,247 1306,285 1319,301 1366,285 1391,292 1422,276 1460,326 1467,360 1531,428 1549,417 1583,417 1566,455 1614,476 1626,575 1648,582 1665,673 1667,688 1686,761 1684,794 1710,836 1748,833 1766,874 1774,907 1791,950 1798,952 1799,953 1802,963 1809,990 1805,998 1804,1021 1806,1033 1807,1036 1807,1037 1825,1070 1884,1098 1932,1183 1895,1227 1910,1239 1911,1280 1885,1341 1903,1364 1909,1367 1987,1331 1996,1338 2021,1323 2046,1374 2099,1364 2113,1401 2158,1423 2186,1452 2223,1474 2268,1414 2265,1367 2321,1317 2414,1297 2435,1337 2424,1407 2496,1430 2515,1399 2510,1322 2530,1306 2602,1319 2656,1344 2690,1392 2734,1407 2744,1409 2762,1436 2811,1451">
          <text:p/>
        </draw:polyline>
        <draw:polyline draw:style-name="gr13" draw:text-style-name="P1" draw:layer="layout" svg:width="0.819cm" svg:height="3.023cm" svg:x="11.337cm" svg:y="14.938cm" svg:viewBox="0 0 820 3024" draw:points="0,3024 39,3007 105,3005 117,2965 97,2950 97,2949 81,2931 51,2863 50,2857 58,2845 114,2805 165,2806 176,2690 253,2637 256,2627 241,2620 210,2600 210,2598 196,2543 197,2508 214,2508 213,2502 213,2500 214,2499 264,2460 297,2411 299,2405 300,2402 301,2396 301,2384 314,2370 324,2373 368,2327 419,2295 446,2268 456,2193 442,2108 452,2108 480,2112 542,2147 564,2166 569,2174 627,2205 690,2180 689,2136 638,2103 678,1947 671,1931 675,1907 679,1844 681,1842 685,1840 682,1819 652,1813 609,1720 627,1706 633,1648 680,1640 687,1623 681,1571 702,1550 699,1523 649,1433 594,1383 564,1365 560,1326 497,1244 564,1220 586,1206 579,1162 612,1154 651,1169 653,1160 677,1124 702,1098 741,1070 748,1066 738,1007 820,955 805,912 808,852 815,816 769,784 748,739 738,703 738,700 742,688 740,675 739,635 752,593 761,584 753,518 708,496 698,459 689,383 651,359 638,306 585,264 560,286 553,233 503,186 480,227 463,204 458,200 457,200 430,204 411,191 381,164 431,109 357,71 352,0">
          <text:p/>
        </draw:polyline>
        <draw:polyline draw:style-name="gr13" draw:text-style-name="P1" draw:layer="layout" svg:width="2.902cm" svg:height="2.172cm" svg:x="15.217cm" svg:y="17.542cm" svg:viewBox="0 0 2903 2173" draw:points="0,1883 5,1839 0,1758 94,1775 107,1762 169,1764 232,1808 233,1880 247,1937 268,1965 349,1893 380,1887 428,1891 484,1852 512,1838 554,1823 572,1811 617,1789 642,1839 658,1839 685,1846 760,1798 776,1771 783,1804 751,1868 773,1917 759,1931 784,1958 891,1980 893,1943 905,1942 917,1945 955,1965 990,1994 988,1988 988,1987 990,1985 1065,1976 1073,1977 1101,1991 1112,1999 1111,2004 1113,2096 1193,2100 1211,2131 1223,2168 1290,2173 1367,2099 1385,2054 1441,2009 1452,2011 1488,2094 1560,2100 1565,2064 1516,2011 1552,2005 1558,1923 1543,1892 1563,1849 1546,1828 1503,1848 1480,1800 1481,1778 1443,1769 1464,1707 1410,1715 1384,1713 1351,1722 1349,1722 1340,1720 1339,1718 1337,1718 1333,1714 1326,1695 1309,1678 1281,1694 1281,1694 1266,1709 1230,1680 1220,1648 1191,1647 1178,1645 1188,1599 1175,1564 1149,1529 1179,1510 1250,1518 1262,1518 1264,1496 1215,1469 1208,1398 1206,1394 1223,1369 1425,1434 1456,1365 1514,1356 1486,1319 1436,1293 1409,1272 1422,1222 1450,1179 1451,1162 1483,1110 1468,1044 1483,1035 1489,1042 1509,1049 1588,1064 1599,1064 1614,1061 1668,1032 1691,1032 1723,975 1721,922 1703,919 1737,807 1826,830 1834,813 1835,812 1846,805 1902,792 1905,792 1912,794 1914,796 1923,799 1925,776 1965,753 1961,733 1916,706 1961,675 1986,676 1998,669 1999,668 2001,665 2004,654 2010,643 2011,640 2014,638 2022,633 2022,633 2035,632 2075,676 2134,627 2179,576 2186,570 2191,570 2194,573 2241,593 2281,578 2297,584 2299,584 2325,590 2327,591 2357,590 2361,589 2362,589 2366,584 2366,580 2373,564 2374,564 2378,558 2388,549 2390,548 2416,540 2417,540 2425,539 2426,539 2440,542 2490,591 2519,576 2515,573 2512,565 2511,562 2509,539 2508,537 2515,395 2473,386 2470,385 2467,379 2464,377 2461,373 2461,372 2447,316 2449,266 2432,266 2358,286 2352,286 2287,261 2279,256 2299,144 2315,140 2326,123 2315,86 2311,77 2308,56 2308,53 2312,48 2312,48 2333,27 2353,12 2367,26 2368,28 2376,36 2392,45 2393,46 2403,49 2404,49 2412,48 2414,48 2416,48 2437,41 2438,41 2451,33 2460,25 2462,21 2462,16 2507,52 2511,58 2511,60 2521,82 2526,97 2526,99 2522,108 2522,108 2512,125 2542,137 2543,137 2670,148 2696,146 2688,67 2725,34 2804,21 2822,0 2903,26">
          <text:p/>
        </draw:polyline>
        <draw:line draw:style-name="gr13" draw:text-style-name="P1" draw:layer="layout" svg:x1="17.216cm" svg:y1="15.221cm" svg:x2="17.223cm" svg:y2="15.22cm">
          <text:p/>
        </draw:line>
        <draw:line draw:style-name="gr13" draw:text-style-name="P1" draw:layer="layout" svg:x1="7.817cm" svg:y1="21.799cm" svg:x2="7.825cm" svg:y2="21.797cm">
          <text:p/>
        </draw:line>
        <draw:polyline draw:style-name="gr13" draw:text-style-name="P1" draw:layer="layout" svg:width="0.235cm" svg:height="0.525cm" svg:x="7.6cm" svg:y="21.799cm" svg:viewBox="0 0 236 526" draw:points="15,526 21,515 21,513 27,487 27,484 26,482 0,384 47,355 76,333 59,237 60,231 69,199 104,192 114,133 169,145 236,108 221,99 214,92 214,90 210,84 215,4 215,3 217,0">
          <text:p/>
        </draw:polyline>
        <draw:polygon draw:style-name="gr14" draw:text-style-name="P1" draw:layer="layout" svg:width="0.084cm" svg:height="0.122cm" svg:x="7.918cm" svg:y="21.389cm" svg:viewBox="0 0 85 123" draw:points="5,32 5,41 0,61 22,115 54,123 69,98 85,53 80,3 30,0">
          <text:p/>
        </draw:polygon>
        <draw:line draw:style-name="gr13" draw:text-style-name="P1" draw:layer="layout" svg:x1="9.216cm" svg:y1="19.91cm" svg:x2="9.221cm" svg:y2="19.905cm">
          <text:p/>
        </draw:line>
        <draw:polyline draw:style-name="gr13" draw:text-style-name="P1" draw:layer="layout" svg:width="1.19cm" svg:height="1.893cm" svg:x="9.221cm" svg:y="18.011cm" svg:viewBox="0 0 1191 1894" draw:points="0,1894 45,1834 96,1821 107,1762 149,1714 184,1729 184,1687 170,1661 180,1655 181,1654 183,1654 218,1659 219,1660 275,1695 292,1698 328,1677 323,1652 326,1614 288,1599 272,1596 282,1558 347,1566 388,1483 374,1466 388,1405 424,1389 384,1354 374,1332 341,1342 303,1314 310,1285 325,1275 345,1238 340,1230 343,1182 369,1162 383,1159 415,1244 498,1194 545,1205 600,1177 581,1148 597,1128 593,1074 577,1066 539,1012 543,972 522,962 535,944 536,938 536,916 535,912 535,909 496,838 484,827 532,845 576,800 627,761 668,773 669,754 676,706 742,647 737,605 738,567 855,542 925,464 950,480 971,418 995,427 984,363 964,323 1012,289 1070,280 1074,210 1129,202 1140,170 1143,152 1151,156 1189,141 1186,119 1159,104 1143,77 1149,67 1165,54 1168,54 1176,55 1178,56 1181,60 1182,60 1185,61 1190,63 1191,61 1190,52 1184,22 1178,18 1178,0">
          <text:p/>
        </draw:polyline>
        <draw:polygon draw:style-name="gr14" draw:text-style-name="P1" draw:layer="layout" svg:width="0.081cm" svg:height="0.139cm" svg:x="7.961cm" svg:y="21.239cm" svg:viewBox="0 0 82 140" draw:points="21,31 16,5 37,0 60,19 82,57 69,116 60,140 0,107 11,75 43,85 41,30">
          <text:p/>
        </draw:polygon>
        <draw:polyline draw:style-name="gr13" draw:text-style-name="P1" draw:layer="layout" svg:width="1.482cm" svg:height="1.997cm" svg:x="7.733cm" svg:y="19.799cm" svg:viewBox="0 0 1483 1998" draw:points="92,1998 90,1977 164,1952 177,1908 184,1903 200,1871 288,1854 282,1759 301,1761 324,1757 326,1741 326,1738 328,1737 337,1721 343,1713 347,1709 349,1709 349,1709 350,1707 361,1695 362,1693 363,1640 334,1619 362,1550 365,1536 424,1543 443,1520 415,1469 415,1450 409,1420 403,1404 409,1399 404,1395 427,1344 405,1324 409,1296 388,1297 374,1325 354,1349 345,1366 308,1365 314,1253 366,1251 387,1242 376,1232 347,1181 351,1164 358,1152 354,1130 345,1115 335,1108 288,1087 286,1050 280,1042 277,1003 177,1000 156,967 112,993 105,972 55,988 39,962 50,923 0,904 0,863 31,855 60,823 67,809 47,804 41,802 40,800 43,789 85,717 97,708 97,708 142,672 105,643 114,632 103,565 115,512 119,520 151,456 130,418 136,413 166,401 144,361 122,351 85,331 133,305 147,299 151,288 179,255 221,249 224,249 240,254 296,279 303,246 326,245 384,211 388,207 394,195 395,194 403,166 454,215 478,319 500,344 565,316 560,274 546,243 557,191 572,172 619,169 652,136 659,139 660,140 666,144 667,145 672,153 671,161 671,161 664,188 664,191 666,193 692,199 693,199 694,198 695,198 700,195 746,111 751,114 790,100 812,98 809,119 850,134 861,140 867,144 871,152 920,161 936,128 954,134 1051,118 1091,93 1093,93 1119,94 1125,95 1129,95 1142,63 1157,41 1196,35 1225,52 1276,50 1307,40 1348,2 1373,0 1418,61 1428,61 1444,73 1451,76 1451,78 1452,88 1450,95 1450,99 1458,113 1461,115 1462,116 1463,116 1483,111">
          <text:p/>
        </draw:polyline>
        <draw:polyline draw:style-name="gr13" draw:text-style-name="P1" draw:layer="layout" svg:width="0.971cm" svg:height="0.265cm" svg:x="10.366cm" svg:y="17.808cm" svg:viewBox="0 0 972 266" draw:points="24,197 20,190 14,174 9,153 0,74 103,34 107,35 177,0 214,34 298,24 298,34 333,27 361,42 391,87 410,90 421,112 437,125 445,160 452,164 492,180 511,222 542,257 558,231 580,266 623,238 643,232 655,213 710,192 741,147 771,146 789,161 805,200 890,153 945,138 972,154">
          <text:p/>
        </draw:polyline>
        <draw:polyline draw:style-name="gr13" draw:text-style-name="P1" draw:layer="layout" svg:width="5.304cm" svg:height="1.708cm" svg:x="13.309cm" svg:y="10.811cm" svg:viewBox="0 0 5305 1709" draw:points="5291,1709 5305,1662 5288,1631 5269,1617 5251,1609 5252,1594 5231,1563 5223,1542 5219,1539 5217,1524 5201,1512 5132,1529 5124,1538 5108,1516 5109,1504 5100,1475 5102,1459 5107,1452 5113,1419 5118,1408 5145,1407 5146,1360 5140,1355 5140,1328 5137,1320 5122,1293 5135,1258 5128,1249 5109,1232 5103,1214 5077,1210 4946,1150 4938,1153 4884,1138 4854,1059 4824,1081 4777,1047 4773,1038 4766,1007 4657,958 4648,946 4630,938 4623,932 4563,902 4514,837 4496,821 4438,869 4417,912 4330,953 4259,833 4226,836 4162,800 4157,807 4156,808 4107,828 4090,828 4040,821 3987,868 3954,873 3940,871 3944,849 3876,818 3867,806 3877,787 3861,740 3865,717 3829,682 3799,708 3765,707 3746,703 3703,728 3700,732 3673,765 3673,773 3679,776 3662,820 3652,832 3608,831 3606,852 3577,877 3562,847 3591,811 3573,785 3545,797 3537,805 3535,854 3520,857 3489,901 3499,934 3493,950 3440,951 3410,1043 3416,1059 3384,1070 3374,1053 3320,1046 3310,1064 3297,1070 3301,1123 3282,1136 3277,1135 3256,1128 3217,1148 3206,1220 3215,1227 3212,1239 3252,1255 3251,1276 3256,1290 3238,1331 3223,1337 3223,1359 3238,1404 3189,1418 3181,1434 3114,1440 3101,1449 3063,1375 3057,1375 3048,1390 3006,1449 3002,1450 2981,1449 2979,1447 2978,1446 2973,1442 2938,1427 2924,1445 2924,1445 2922,1447 2917,1449 2910,1453 2910,1453 2878,1458 2831,1453 2822,1496 2832,1506 2790,1599 2765,1626 2694,1596 2655,1652 2625,1662 2625,1567 2603,1576 2595,1578 2524,1512 2502,1504 2508,1447 2482,1453 2423,1515 2422,1509 2343,1480 2296,1392 2211,1441 2193,1396 2212,1349 2197,1345 2193,1285 2165,1285 2134,1276 2134,1255 2187,1227 2240,1162 2227,1152 2226,1151 2210,1139 2181,1065 2144,1056 2130,1009 2108,954 2106,953 2099,951 2096,951 2094,950 2092,951 2068,956 2067,957 2060,961 2059,961 2042,1008 2003,974 2052,911 2038,887 1961,869 1938,851 1941,775 1844,775 1821,751 1778,763 1705,745 1697,731 1585,785 1620,858 1610,866 1583,861 1580,861 1527,866 1511,877 1494,885 1461,893 1449,886 1435,873 1432,872 1424,869 1421,868 1419,868 1410,870 1398,875 1394,878 1341,893 1316,896 1275,887 1273,884 1254,913 1247,961 1222,966 1218,966 1210,965 1207,965 1180,954 1178,954 1178,953 1148,915 1150,866 1107,875 1093,932 1068,892 1033,940 1005,953 963,932 918,924 868,961 840,932 812,957 806,958 729,950 718,963 684,961 694,940 711,865 711,863 695,830 670,812 636,862 620,847 605,806 649,807 609,740 593,737 579,722 585,681 546,633 555,603 549,590 502,536 462,524 469,464 462,459 433,448 431,448 424,450 423,452 425,458 433,472 434,473 435,474 437,480 437,488 434,493 433,493 412,513 412,513 408,512 406,511 399,498 398,497 398,490 361,523 321,430 256,442 229,421 294,343 270,334 297,272 284,245 243,208 214,160 213,143 183,146 185,116 141,62 119,43 87,43 80,32 39,49 23,66 21,67 20,68 1,30 0,29 0,25 0,19 2,0">
          <text:p/>
        </draw:polyline>
        <draw:polyline draw:style-name="gr13" draw:text-style-name="P1" draw:layer="layout" svg:width="2.453cm" svg:height="0.841cm" svg:x="10.95cm" svg:y="9.03cm" svg:viewBox="0 0 2454 842" draw:points="2454,812 2423,842 2398,830 2408,803 2334,782 2344,761 2326,767 2309,768 2293,726 2293,724 2292,724 2290,652 2239,694 2214,667 2203,609 2166,628 2148,629 2141,618 2145,609 2135,582 2101,550 2099,526 2092,529 2070,515 2056,490 2007,460 2045,404 2031,384 2033,372 2000,333 2009,293 1952,277 1940,277 1881,256 1859,288 1873,324 1829,316 1787,316 1766,350 1747,346 1742,316 1707,317 1694,336 1646,323 1637,341 1583,355 1568,324 1519,297 1494,313 1484,316 1462,327 1452,370 1416,375 1401,332 1372,366 1355,354 1338,321 1276,273 1257,302 1244,301 1217,334 1206,332 1202,313 1193,303 1174,296 1151,244 1135,291 1079,276 1091,243 1039,213 1004,218 1011,193 918,165 899,189 847,111 832,110 820,112 799,162 766,166 736,179 702,173 708,121 662,132 648,127 630,147 623,134 615,110 538,96 517,53 458,91 435,98 404,125 369,106 354,127 314,128 243,151 235,123 230,126 197,132 175,143 126,101 120,111 98,101 51,111 14,63 50,19 0,0">
          <text:p/>
        </draw:polyline>
        <draw:polyline draw:style-name="gr13" draw:text-style-name="P1" draw:layer="layout" svg:width="1.982cm" svg:height="1.74cm" svg:x="10.659cm" svg:y="9.636cm" svg:viewBox="0 0 1983 1741" draw:points="1983,1653 1885,1668 1821,1723 1791,1706 1807,1657 1765,1644 1703,1645 1729,1690 1660,1732 1606,1741 1601,1741 1567,1702 1423,1698 1401,1730 1313,1729 1292,1716 1347,1648 1380,1664 1400,1586 1403,1579 1397,1543 1391,1543 1380,1492 1349,1491 1329,1457 1288,1461 1262,1439 1260,1432 1262,1365 1237,1319 1190,1344 1171,1340 1134,1292 1117,1295 1094,1338 1050,1329 1029,1357 1016,1364 1006,1327 1018,1298 963,1266 927,1330 912,1328 909,1332 888,1341 900,1354 899,1362 828,1365 832,1343 746,1367 745,1378 664,1385 620,1350 615,1338 649,1297 656,1222 629,1187 644,1148 622,1136 578,1137 572,1118 596,1060 579,1032 568,1025 515,1061 482,1051 452,1022 412,1004 393,966 380,951 367,914 367,870 383,820 371,822 330,773 275,767 265,752 289,707 248,696 251,685 217,692 193,652 197,640 186,612 137,594 130,586 135,552 142,534 103,516 121,490 114,482 157,434 160,425 163,406 108,375 106,367 113,354 103,280 119,262 114,208 101,206 95,164 77,163 60,146 84,107 50,73 55,54 53,49 17,41 0,0">
          <text:p/>
        </draw:polyline>
        <draw:polyline draw:style-name="gr13" draw:text-style-name="P1" draw:layer="layout" svg:width="0.241cm" svg:height="0.968cm" svg:x="13.267cm" svg:y="9.842cm" svg:viewBox="0 0 242 969" draw:points="44,969 52,930 40,904 19,875 31,836 0,785 28,767 70,759 30,679 42,667 92,678 137,651 113,590 118,584 140,568 181,546 165,518 166,518 240,494 240,493 242,492 242,489 238,484 206,430 92,455 85,388 80,376 129,323 114,270 113,258 114,237 70,206 19,203 33,143 78,133 42,71 123,67 131,82 140,77 137,0">
          <text:p/>
        </draw:polyline>
        <draw:polyline draw:style-name="gr13" draw:text-style-name="P1" draw:layer="layout" svg:width="0.67cm" svg:height="0.494cm" svg:x="12.64cm" svg:y="10.794cm" svg:viewBox="0 0 671 495" draw:points="671,17 616,0 590,42 554,55 526,53 487,36 472,41 442,70 408,60 390,66 377,73 351,64 331,44 263,63 236,103 231,99 161,81 157,86 147,112 143,118 143,125 142,128 143,134 132,162 114,192 130,206 133,237 126,258 158,313 110,371 76,399 51,429 29,433 0,462 2,495">
          <text:p/>
        </draw:polyline>
        <draw:polyline draw:style-name="gr13" draw:text-style-name="P1" draw:layer="layout" svg:width="0.398cm" svg:height="2.868cm" svg:x="12.511cm" svg:y="11.289cm" svg:viewBox="0 0 399 2869" draw:points="131,0 169,21 226,38 253,57 243,100 290,157 291,190 354,229 396,276 391,350 399,360 369,453 346,461 231,561 213,620 254,634 269,669 243,733 254,734 254,790 193,798 130,838 97,826 17,841 7,917 7,936 69,974 105,1035 138,1060 156,1085 130,1105 125,1124 128,1129 143,1163 143,1164 142,1165 137,1172 135,1174 135,1175 130,1182 131,1182 141,1196 187,1245 161,1270 99,1252 92,1266 0,1296 64,1374 74,1422 106,1473 106,1477 123,1529 65,1671 49,1696 41,1749 77,1783 96,1793 111,1809 183,1873 194,1908 212,2006 217,2018 243,2105 248,2112 256,2164 262,2170 264,2215 253,2271 253,2306 298,2337 312,2343 328,2377 326,2413 314,2445 335,2522 313,2574 309,2654 317,2686 317,2687 319,2695 321,2752 319,2754 317,2758 317,2759 299,2777 305,2792 276,2839 267,2869">
          <text:p/>
        </draw:polyline>
        <draw:polyline draw:style-name="gr13" draw:text-style-name="P1" draw:layer="layout" svg:width="1.091cm" svg:height="0.799cm" svg:x="11.686cm" svg:y="14.139cm" svg:viewBox="0 0 1092 800" draw:points="1092,19 988,0 959,23 900,59 822,129 823,163 797,144 721,178 698,181 663,121 620,136 581,208 538,240 509,237 503,308 425,302 420,316 459,329 451,391 422,407 480,483 431,556 375,595 297,566 281,577 249,589 160,596 131,595 57,699 40,685 32,692 10,731 7,739 0,794 3,800">
          <text:p/>
        </draw:polyline>
        <draw:polyline draw:style-name="gr13" draw:text-style-name="P1" draw:layer="layout" svg:width="4.395cm" svg:height="1.322cm" svg:x="12.778cm" svg:y="14.158cm" svg:viewBox="0 0 4396 1323" draw:points="0,0 8,47 74,120 105,130 166,177 168,182 249,243 291,205 361,167 378,167 407,221 407,222 438,230 454,231 456,230 458,230 469,222 517,167 580,172 571,195 571,197 578,211 578,212 595,212 597,213 601,214 605,218 610,233 610,234 609,248 600,274 594,279 611,297 656,294 657,285 696,231 719,219 753,229 744,150 785,148 785,164 786,166 814,147 816,145 816,145 815,139 815,137 809,129 805,125 801,120 785,96 784,92 802,67 803,66 808,64 861,92 873,181 919,247 947,267 964,290 964,295 988,339 1022,438 1024,454 1025,487 1016,499 1083,554 1178,585 1202,630 1206,633 1213,638 1243,651 1246,652 1281,619 1342,630 1352,656 1405,696 1397,766 1381,785 1371,824 1378,850 1397,970 1412,970 1331,1018 1331,1022 1279,1037 1258,1047 1250,1060 1249,1061 1252,1071 1252,1072 1261,1081 1276,1113 1249,1211 1277,1224 1359,1233 1394,1302 1455,1296 1482,1277 1497,1262 1531,1255 1561,1240 1605,1284 1620,1286 1679,1277 1679,1255 1730,1265 1738,1281 1785,1265 1773,1303 1822,1323 1852,1285 1864,1292 1885,1263 1950,1263 1951,1249 1974,1203 1974,1189 1971,1176 1969,1133 1974,1129 1985,1090 1984,1074 1997,1028 2027,1013 2046,1033 2118,1043 2140,1085 2203,1070 2217,1027 2236,1030 2261,1080 2307,1088 2304,1055 2335,1010 2414,1007 2415,1023 2436,1043 2436,1075 2426,1080 2397,1080 2480,1151 2456,1161 2480,1195 2460,1227 2464,1253 2521,1270 2540,1266 2546,1267 2563,1202 2566,1175 2574,1155 2594,1080 2608,1057 2617,1008 2642,952 2644,916 2641,897 2651,863 2692,790 2692,759 2696,738 2695,715 2697,706 2700,701 2727,664 2727,623 2743,587 2753,558 2755,554 2819,551 2863,558 2870,580 2929,613 2953,608 3043,574 3088,538 3144,564 3149,603 3162,640 3193,661 3211,657 3248,679 3302,681 3310,745 3302,757 3359,779 3403,813 3385,833 3402,863 3399,876 3441,916 3445,950 3455,966 3472,884 3494,952 3534,933 3550,949 3527,1001 3587,1047 3605,1055 3676,1006 3712,992 3737,956 3738,947 3783,897 3802,901 3851,938 3854,949 3889,950 3896,950 3897,951 3897,952 3903,969 3903,970 3904,975 3905,989 3901,1012 3908,1041 3916,1052 3928,1044 3975,1034 4063,1044 4125,1035 4160,989 4182,994 4204,930 4226,939 4272,851 4281,837 4344,776 4346,774 4357,762 4357,761 4378,724 4379,719 4390,705 4396,708">
          <text:p/>
        </draw:polyline>
        <draw:polyline draw:style-name="gr13" draw:text-style-name="P1" draw:layer="layout" svg:width="0.54cm" svg:height="1.765cm" svg:x="10.546cm" svg:y="7.264cm" svg:viewBox="0 0 541 1766" draw:points="405,1766 401,1745 401,1724 415,1699 475,1688 491,1726 524,1738 541,1682 517,1639 500,1639 499,1571 482,1505 485,1481 432,1424 460,1403 424,1395 433,1376 439,1330 440,1327 443,1326 444,1325 451,1328 471,1290 497,1276 529,1226 528,1192 501,1180 443,1204 435,1198 435,1186 471,1122 451,1075 438,1057 407,1053 399,1037 439,1016 403,991 436,924 419,910 411,901 485,824 478,790 400,797 474,704 474,674 531,663 528,644 499,616 479,567 466,546 447,444 446,436 393,335 393,325 300,273 254,206 237,196 191,156 189,152 152,108 137,100 119,77 102,16 93,12 53,0 33,26 0,11">
          <text:p/>
        </draw:polyline>
        <draw:line draw:style-name="gr13" draw:text-style-name="P1" draw:layer="layout" svg:x1="10.399cm" svg:y1="18.011cm" svg:x2="10.39cm" svg:y2="18.005cm">
          <text:p/>
        </draw:line>
        <draw:polyline draw:style-name="gr13" draw:text-style-name="P1" draw:layer="layout" svg:width="3.17cm" svg:height="1.767cm" svg:x="8.519cm" svg:y="13.306cm" svg:viewBox="0 0 3171 1768" draw:points="3171,1633 3132,1621 3050,1615 3032,1626 3007,1624 2968,1629 2891,1651 2855,1627 2754,1606 2751,1598 2733,1583 2656,1603 2618,1589 2596,1600 2501,1601 2473,1552 2399,1561 2406,1571 2401,1654 2367,1689 2304,1627 2245,1693 2244,1694 2243,1694 2242,1695 2240,1694 2221,1687 2205,1664 2204,1664 2197,1614 2145,1649 2106,1649 2102,1620 2092,1608 2088,1605 2075,1604 2039,1649 2033,1671 2028,1663 2027,1663 2008,1671 2005,1672 1959,1713 1913,1768 1887,1715 1858,1691 1839,1664 1813,1652 1766,1667 1722,1712 1717,1702 1657,1723 1622,1676 1591,1698 1569,1684 1623,1582 1559,1553 1513,1499 1520,1467 1511,1444 1511,1443 1512,1443 1534,1434 1498,1391 1475,1371 1470,1368 1463,1363 1452,1358 1448,1357 1417,1357 1393,1361 1349,1357 1344,1292 1238,1262 1234,1234 1201,1228 1175,1154 1191,1120 1208,1116 1205,1108 1204,1107 1204,1106 1193,1082 1186,1058 1220,1011 1190,948 1140,909 1129,892 1113,882 1111,881 1106,875 1067,822 1065,817 1063,809 1063,805 1060,778 1061,768 1044,698 1001,679 950,620 914,564 915,530 907,460 905,453 906,437 905,432 902,427 900,427 839,396 835,396 832,397 824,402 806,384 802,372 757,355 725,355 724,363 734,384 732,404 771,456 632,450 544,486 535,511 487,495 462,479 405,492 340,450 328,376 353,357 357,298 343,243 293,257 253,208 214,240 167,222 165,209 165,207 166,201 166,199 167,198 178,185 184,178 193,143 180,109 150,139 122,87 40,97 35,38 0,0">
          <text:p/>
        </draw:polyline>
        <draw:polyline draw:style-name="gr13" draw:text-style-name="P1" draw:layer="layout" svg:width="1.781cm" svg:height="1.782cm" svg:x="6.737cm" svg:y="13.279cm" svg:viewBox="0 0 1782 1783" draw:points="1782,27 1757,33 1734,0 1699,27 1690,37 1687,40 1651,103 1653,114 1648,185 1643,185 1642,184 1641,182 1641,181 1642,180 1642,171 1641,170 1613,165 1603,168 1577,151 1560,170 1555,185 1552,226 1513,247 1448,216 1499,143 1436,129 1405,160 1325,132 1253,157 1213,165 1186,151 1147,151 1125,195 1042,196 1009,227 1037,170 962,174 896,205 911,274 852,319 839,336 803,344 717,340 717,352 691,336 565,308 532,333 534,336 538,339 476,344 412,362 397,372 424,424 462,427 471,431 520,484 518,498 488,557 541,616 569,654 590,675 658,697 672,726 639,765 637,835 667,845 678,901 723,956 718,1004 748,1034 715,1095 776,1126 756,1155 757,1214 765,1248 785,1289 785,1309 726,1324 768,1474 725,1518 744,1606 815,1588 864,1620 827,1676 804,1683 803,1683 787,1678 738,1716 704,1754 692,1757 663,1759 627,1739 599,1754 583,1783 548,1779 512,1747 474,1731 441,1705 386,1740 352,1722 314,1750 293,1742 251,1719 270,1698 271,1697 272,1694 279,1679 287,1649 298,1627 243,1635 234,1658 227,1665 113,1677 113,1661 82,1708 18,1712 0,1737">
          <text:p/>
        </draw:polyline>
        <draw:polyline draw:style-name="gr13" draw:text-style-name="P1" draw:layer="layout" svg:width="0.681cm" svg:height="0.363cm" svg:x="6.377cm" svg:y="10.135cm" svg:viewBox="0 0 682 364" draw:points="0,0 54,101 52,137 64,204 89,251 95,291 128,296 163,331 218,357 252,364 302,303 318,311 331,282 379,264 392,266 403,215 437,196 496,202 520,231 551,230 555,243 617,252 682,282">
          <text:p/>
        </draw:polyline>
        <draw:polyline draw:style-name="gr13" draw:text-style-name="P1" draw:layer="layout" svg:width="1.287cm" svg:height="2.125cm" svg:x="8.519cm" svg:y="11.18cm" svg:viewBox="0 0 1288 2126" draw:points="0,2126 21,2073 4,2053 34,2021 31,2010 46,1901 60,1895 45,1878 45,1877 46,1875 76,1825 93,1814 94,1812 106,1790 106,1786 105,1776 148,1751 140,1716 159,1712 201,1679 202,1677 201,1674 183,1646 183,1645 180,1643 178,1642 167,1639 161,1639 208,1583 204,1527 231,1478 234,1462 263,1426 272,1374 228,1349 259,1286 289,1266 285,1204 327,1197 414,1235 437,1268 493,1294 529,1274 519,1240 477,1184 477,1174 478,1172 504,1139 523,1144 572,1192 617,1141 668,1140 688,1125 729,1118 756,1098 756,1088 773,1094 784,1095 792,1094 794,1094 809,1085 836,1065 841,1050 842,1049 836,1041 789,1001 834,970 833,961 926,888 957,898 981,843 1012,808 1049,755 1055,755 1062,761 1069,738 1071,718 1051,702 1054,620 1066,613 1134,636 1136,546 1178,507 1150,447 1176,369 1177,346 1173,339 1172,338 1171,338 1170,337 1121,328 1115,330 1112,262 1181,257 1180,194 1195,131 1288,120 1279,111 1282,104 1282,100 1280,99 1276,95 1274,94 1250,77 1210,59 1178,57 1165,45 1125,0">
          <text:p/>
        </draw:polyline>
        <draw:polyline draw:style-name="gr13" draw:text-style-name="P1" draw:layer="layout" svg:width="2.584cm" svg:height="0.857cm" svg:x="7.059cm" svg:y="10.346cm" svg:viewBox="0 0 2585 858" draw:points="2585,834 2524,858 2480,824 2478,813 2428,705 2356,701 2364,741 2354,743 2301,720 2281,720 2223,708 2214,674 2189,669 2182,614 2123,587 2094,588 2010,504 2020,496 2012,449 2010,420 2003,412 2010,322 1999,305 1979,258 1975,260 1963,256 1927,229 1884,209 1855,205 1793,222 1760,243 1728,268 1688,258 1702,279 1700,294 1655,297 1641,304 1608,348 1601,348 1577,356 1568,405 1536,409 1513,409 1486,374 1453,377 1411,415 1405,401 1407,377 1405,302 1408,299 1400,244 1374,257 1335,259 1294,248 1275,197 1272,169 1251,143 1291,90 1227,38 1222,28 1157,0 1136,34 1112,126 1062,101 1046,90 997,171 966,144 943,132 937,112 899,117 864,104 825,126 781,109 744,144 702,172 691,188 659,180 574,234 575,215 557,145 529,179 477,169 470,170 460,186 459,187 460,189 461,194 463,196 478,207 485,210 486,210 489,209 490,213 490,218 489,219 489,221 482,225 437,243 435,243 430,243 405,230 403,182 353,202 342,157 292,101 242,112 176,68 148,74 111,109 92,117 14,58 0,71">
          <text:p/>
        </draw:polyline>
        <draw:polyline draw:style-name="gr13" draw:text-style-name="P1" draw:layer="layout" svg:width="1.061cm" svg:height="1.543cm" svg:x="9.598cm" svg:y="9.636cm" svg:viewBox="0 0 1062 1544" draw:points="46,1544 82,1484 35,1403 40,1395 64,1344 0,1325 36,1237 84,1220 96,1235 114,1213 175,1207 194,1177 208,1180 236,1150 265,1080 310,1038 258,973 255,959 283,924 264,911 302,859 252,837 245,783 224,773 140,724 104,675 118,625 97,546 116,526 147,521 185,454 247,469 328,426 338,436 388,419 409,429 446,369 481,375 517,397 529,308 572,316 586,350 668,376 668,357 701,353 731,379 746,368 791,365 853,336 875,291 872,286 861,227 904,197 916,175 951,166 999,145 1010,129 1005,87 1004,65 987,33 1006,7 1062,0">
          <text:p/>
        </draw:polyline>
        <draw:polyline draw:style-name="gr13" draw:text-style-name="P1" draw:layer="layout" svg:width="0.36cm" svg:height="0.605cm" svg:x="10.59cm" svg:y="9.03cm" svg:viewBox="0 0 361 606" draw:points="70,606 84,580 95,529 81,517 29,535 17,505 43,470 35,461 33,442 13,426 0,369 15,356 58,367 77,359 88,306 102,340 173,324 204,311 223,321 244,306 250,265 280,224 291,213 300,166 303,163 307,117 314,106 312,88 317,55 361,0">
          <text:p/>
        </draw:polyline>
        <draw:polyline draw:style-name="gr13" draw:text-style-name="P1" draw:layer="layout" svg:width="2.103cm" svg:height="2.1cm" svg:x="4.971cm" svg:y="10.417cm" svg:viewBox="0 0 2104 2101" draw:points="2088,0 2087,101 2089,122 2067,182 2067,188 2098,270 2093,273 2080,297 2090,352 2079,415 2030,493 2020,502 2042,606 2031,624 2038,635 2045,732 2072,880 2103,923 2098,942 2104,1033 2088,1085 2033,1102 1989,1086 1988,1085 1971,1086 1955,1090 1953,1090 1953,1091 1949,1101 1949,1102 1950,1103 1952,1104 1953,1104 1955,1105 1953,1118 1942,1128 1939,1128 1931,1128 1919,1127 1900,1158 1901,1187 1890,1196 1851,1335 1831,1356 1817,1355 1809,1399 1798,1434 1776,1451 1761,1521 1634,1477 1630,1474 1613,1469 1580,1443 1578,1441 1580,1433 1580,1430 1575,1414 1573,1413 1565,1403 1558,1399 1551,1399 1536,1402 1435,1387 1450,1443 1388,1457 1295,1492 1270,1495 1262,1515 1220,1526 1200,1604 1192,1604 1175,1618 1127,1618 1096,1627 1096,1627 1096,1629 1095,1630 1094,1643 1064,1639 988,1639 894,1615 852,1640 839,1636 837,1636 828,1638 774,1653 771,1654 768,1655 768,1658 744,1684 723,1634 664,1688 620,1688 607,1720 606,1720 602,1721 582,1716 575,1713 574,1713 564,1716 550,1733 539,1754 553,1807 521,1866 532,1877 524,1959 459,1972 444,2004 440,2031 429,2041 424,2044 402,2041 391,2033 389,2031 387,2028 386,2022 386,2020 387,2020 388,2019 391,2020 393,2022 394,2022 399,2017 400,1995 394,1994 392,1994 380,1996 312,2028 241,1978 240,1983 240,1992 212,2081 205,2090 203,2090 191,2094 158,2094 118,2080 56,2046 5,2100 0,2101">
          <text:p/>
        </draw:polyline>
        <draw:line draw:style-name="gr13" draw:text-style-name="P1" draw:layer="layout" svg:x1="15.765cm" svg:y1="19.125cm" svg:x2="15.759cm" svg:y2="19.129cm">
          <text:p/>
        </draw:line>
        <draw:polyline draw:style-name="gr15" draw:text-style-name="P1" draw:layer="layout" svg:width="0.003cm" svg:height="0.001cm" svg:x="2.733cm" svg:y="11.298cm" svg:viewBox="0 0 4 2" draw:points="4,1 3,0 1,0 0,2">
          <text:p/>
        </draw:polyline>
        <draw:polyline draw:style-name="gr15" draw:text-style-name="P1" draw:layer="layout" svg:width="0.003cm" svg:height="0cm" svg:x="2.733cm" svg:y="11.299cm" svg:viewBox="0 0 4 1" draw:points="0,1 1,0 3,0 4,1">
          <text:p/>
        </draw:polyline>
        <draw:line draw:style-name="gr15" draw:text-style-name="P1" draw:layer="layout" svg:x1="2.737cm" svg:y1="11.3cm" svg:x2="2.737cm" svg:y2="11.299cm">
          <text:p/>
        </draw:line>
        <draw:polygon draw:style-name="gr16" draw:text-style-name="P1" draw:layer="layout" svg:width="0.006cm" svg:height="0.004cm" svg:x="2.724cm" svg:y="11.3cm" svg:viewBox="0 0 7 5" draw:points="7,1 2,1 0,0 2,3 4,5 7,3">
          <text:p/>
        </draw:polygon>
        <draw:polyline draw:style-name="gr15" draw:text-style-name="P1" draw:layer="layout" svg:width="1.653cm" svg:height="1.113cm" svg:x="2.681cm" svg:y="11.3cm" svg:viewBox="0 0 1654 1114" draw:points="56,0 56,2 53,3 53,8 53,14 53,16 46,22 45,24 43,26 23,25 21,26 8,41 1,54 1,56 0,60 0,68 2,81 7,90 28,119 31,125 31,133 29,134 31,139 31,139 50,163 59,167 64,169 72,169 84,160 92,161 95,166 99,171 102,175 103,179 98,179 84,174 80,174 76,174 92,178 94,179 102,183 112,188 113,190 115,191 121,196 124,201 133,206 140,208 143,208 144,207 155,204 212,202 220,195 217,188 215,186 215,185 214,177 215,171 213,111 228,106 233,107 233,109 237,110 244,116 257,116 273,110 275,107 273,114 269,125 268,130 269,131 272,130 274,128 275,125 280,123 282,123 282,125 280,125 277,126 271,135 272,137 279,144 286,148 288,148 290,150 290,150 293,154 293,160 295,166 329,199 325,203 320,204 310,208 323,218 329,220 333,221 334,223 334,225 327,245 331,257 348,273 369,305 370,308 373,310 375,311 387,323 388,324 389,327 389,333 391,340 387,346 393,348 410,338 430,341 434,341 445,349 449,356 454,360 460,363 473,358 484,358 490,360 494,360 502,363 517,363 517,362 539,354 541,354 549,347 547,330 547,326 544,319 542,306 543,300 544,294 544,288 543,286 536,278 531,270 536,263 544,259 549,259 543,263 541,270 541,276 543,278 547,281 547,284 547,287 547,294 545,300 545,308 547,311 547,319 554,334 560,340 582,327 596,317 596,316 607,308 620,308 647,299 671,305 685,305 680,312 676,312 659,305 653,304 645,304 640,305 623,311 610,313 605,315 596,321 573,340 571,343 571,351 579,357 585,360 591,368 593,370 601,376 625,398 626,401 633,403 637,403 658,397 663,398 667,398 670,397 674,392 678,383 683,379 688,375 676,393 674,400 676,406 680,409 716,424 762,430 773,430 776,429 778,429 787,431 790,431 794,433 797,437 824,447 827,447 827,446 830,439 835,428 841,388 846,382 852,368 854,360 849,352 849,351 847,351 844,346 843,346 840,344 838,340 836,336 836,334 833,317 833,303 836,295 838,292 847,280 851,280 854,273 849,259 839,248 850,251 852,253 854,253 857,257 858,259 862,265 862,268 861,275 860,276 857,281 841,289 838,294 836,303 835,310 838,335 839,338 841,341 847,345 851,346 855,354 862,360 861,364 860,372 860,373 857,376 840,407 840,408 839,414 839,424 845,447 847,453 847,454 852,461 855,464 857,466 861,469 868,482 871,491 874,509 874,515 879,525 885,531 904,562 907,566 912,569 926,585 926,587 928,590 933,597 939,598 945,597 953,591 971,586 1004,587 1009,588 1016,589 1023,593 1032,590 1054,566 1056,563 1058,561 1065,541 1072,538 1078,531 1083,516 1085,510 1086,492 1085,490 1085,488 1079,479 1078,477 1073,474 1068,469 1065,456 1065,449 1064,444 1056,422 1056,420 1046,395 1045,394 1039,379 1037,368 1040,366 1043,365 1048,354 1048,352 1045,345 1046,336 1048,334 1048,332 1048,351 1048,359 1046,362 1044,365 1043,372 1043,376 1045,386 1053,394 1055,397 1056,398 1057,417 1074,457 1078,464 1080,466 1080,468 1086,472 1089,478 1089,479 1091,489 1091,501 1095,514 1098,514 1107,512 1125,503 1129,492 1139,480 1147,473 1157,461 1174,456 1176,457 1179,456 1182,455 1182,444 1181,443 1179,439 1174,435 1171,432 1170,429 1171,425 1176,417 1200,403 1201,407 1203,408 1201,409 1200,412 1200,413 1181,414 1179,416 1174,425 1174,430 1181,436 1185,441 1188,442 1189,444 1189,447 1185,455 1181,460 1176,463 1165,463 1159,475 1153,497 1151,503 1144,506 1136,514 1124,529 1113,540 1110,540 1107,541 1105,541 1105,540 1103,539 1098,536 1095,533 1095,531 1094,534 1091,542 1093,558 1094,561 1094,564 1093,567 1091,572 1078,578 1073,577 1072,577 1070,576 1068,576 1065,581 1073,591 1075,593 1081,593 1086,588 1092,586 1099,585 1110,586 1117,588 1146,585 1138,588 1127,594 1128,598 1135,601 1149,601 1159,600 1165,602 1168,607 1178,629 1178,632 1174,636 1174,637 1173,637 1170,636 1168,636 1155,630 1155,629 1153,627 1149,626 1117,602 1115,602 1111,601 1091,607 1083,607 1080,607 1074,607 1072,611 1075,615 1076,613 1078,613 1083,611 1087,610 1091,611 1095,611 1124,616 1144,626 1152,629 1157,632 1173,641 1177,645 1184,649 1220,686 1225,689 1227,692 1263,731 1266,728 1269,716 1269,696 1268,695 1264,690 1263,683 1266,676 1273,673 1282,666 1285,660 1291,653 1288,650 1269,635 1268,632 1268,627 1269,626 1269,623 1273,621 1274,618 1275,618 1277,616 1279,616 1277,619 1277,621 1275,623 1275,626 1277,630 1277,634 1282,638 1291,641 1297,640 1304,637 1305,635 1305,634 1301,629 1294,627 1291,622 1309,610 1320,608 1326,611 1329,616 1337,612 1337,605 1335,594 1332,587 1334,572 1339,561 1332,548 1321,548 1320,551 1314,552 1312,551 1309,550 1309,548 1308,546 1308,539 1312,531 1314,533 1316,534 1318,537 1318,538 1326,541 1337,546 1337,553 1337,555 1339,556 1340,556 1344,556 1352,559 1357,558 1361,553 1361,544 1363,536 1369,528 1374,527 1394,525 1380,538 1370,544 1368,548 1367,551 1367,552 1369,556 1372,556 1375,555 1380,551 1383,550 1385,550 1388,551 1389,556 1389,558 1388,564 1383,564 1381,563 1381,559 1383,556 1369,570 1380,580 1397,567 1417,570 1421,573 1424,574 1427,575 1429,577 1429,580 1430,587 1425,582 1421,576 1412,573 1406,572 1402,572 1402,573 1400,575 1395,607 1395,612 1394,613 1392,615 1389,615 1378,610 1374,604 1372,599 1375,596 1376,590 1375,588 1367,590 1364,600 1361,615 1357,621 1351,622 1344,622 1343,621 1339,621 1337,623 1335,624 1335,626 1337,629 1348,635 1351,635 1354,634 1357,632 1357,630 1365,626 1386,622 1386,623 1383,626 1363,634 1352,650 1343,662 1340,662 1337,661 1310,649 1309,650 1303,654 1280,679 1275,686 1274,702 1277,713 1272,744 1277,754 1280,760 1290,781 1298,790 1318,801 1331,811 1333,815 1342,828 1348,844 1350,847 1358,883 1356,913 1356,916 1359,940 1359,946 1358,949 1348,968 1347,970 1335,983 1328,992 1329,995 1329,1006 1331,1014 1331,1021 1328,1035 1329,1040 1335,1064 1340,1077 1347,1087 1354,1089 1361,1089 1364,1090 1380,1096 1388,1100 1397,1103 1406,1103 1412,1106 1412,1109 1414,1111 1418,1112 1424,1114 1425,1113 1425,1112 1423,1109 1419,1109 1417,1109 1411,1104 1411,1103 1410,1101 1407,1088 1407,1087 1406,1084 1400,1077 1400,1076 1397,1075 1385,1063 1383,1060 1375,1051 1374,1046 1374,1038 1372,1025 1372,1024 1369,1016 1369,1015 1365,995 1361,986 1361,984 1359,975 1359,975 1377,890 1372,874 1372,864 1372,842 1376,839 1381,836 1402,867 1411,882 1408,889 1408,896 1418,910 1424,910 1430,910 1443,904 1443,904 1449,900 1468,899 1478,895 1486,888 1489,882 1494,875 1503,880 1511,899 1517,907 1517,908 1517,910 1520,913 1526,915 1526,908 1517,880 1517,875 1517,867 1517,866 1519,863 1522,861 1525,863 1530,869 1530,871 1537,888 1538,889 1539,902 1543,915 1545,915 1550,916 1557,919 1570,919 1570,918 1564,897 1558,866 1564,867 1566,869 1566,889 1573,896 1587,900 1593,908 1593,910 1596,920 1596,931 1612,943 1626,944 1639,951 1652,951 1653,949 1654,944 1653,940 1641,929 1637,921 1631,905 1628,901 1622,896 1617,895 1610,886 1607,877 1607,874 1612,867 1614,856 1612,848 1607,839 1612,828 1622,825 1623,823 1623,820 1618,792 1615,785 1609,784 1596,735 1599,725 1603,730 1603,731 1612,749 1615,760 1615,760 1621,790 1628,792 1629,793 1639,792 1644,793 1647,795 1651,798 1653,801 1650,801 1647,801 1642,801 1637,804 1635,806 1634,809 1633,822 1631,829 1637,844 1639,850 1642,867">
          <text:p/>
        </draw:polyline>
        <draw:polyline draw:style-name="gr15" draw:text-style-name="P1" draw:layer="layout" svg:width="2.212cm" svg:height="2.966cm" svg:x="4.323cm" svg:y="12.088cm" svg:viewBox="0 0 2213 2967" draw:points="0,79 0,87 4,97 6,97 8,95 8,92 5,73 9,56 10,54 14,53 21,56 33,65 33,68 33,76 32,79 28,84 19,84 19,86 19,89 19,95 27,105 30,106 30,106 32,103 33,97 36,88 36,87 40,86 41,86 48,89 48,90 63,107 66,116 69,117 71,109 72,108 70,95 70,71 72,67 74,64 80,64 101,76 104,78 112,78 115,73 117,73 117,71 115,70 114,67 113,67 111,60 108,54 107,46 108,37 112,32 113,29 120,27 128,35 136,38 142,40 157,41 166,38 194,37 215,40 215,38 229,32 246,21 250,21 253,19 254,19 254,18 257,18 257,16 258,16 258,10 259,3 261,0 263,0 269,7 269,15 266,24 272,35 295,56 291,57 283,57 272,51 257,38 252,37 239,30 234,32 232,37 232,40 232,43 234,45 256,53 262,56 283,76 294,83 301,81 310,81 312,83 314,89 314,97 313,98 312,106 313,122 314,124 316,127 316,127 316,138 312,149 300,163 299,184 292,198 286,206 277,212 259,215 252,217 242,218 228,212 222,201 221,195 207,185 202,187 193,190 192,193 194,203 192,206 188,206 182,206 180,203 180,198 181,193 181,192 183,187 183,179 166,172 162,169 158,169 157,172 156,173 158,180 160,180 162,181 162,182 164,187 164,190 162,198 157,203 155,206 150,198 144,190 126,190 122,190 113,190 108,187 93,166 92,166 84,154 77,150 66,155 58,152 52,147 41,152 30,157 22,176 22,179 24,181 40,201 44,201 46,203 53,201 55,199 60,201 63,201 68,201 71,204 82,210 97,226 102,233 115,250 119,261 118,265 114,280 112,281 112,283 113,286 114,287 122,293 122,294 125,296 153,312 182,318 190,317 196,313 204,305 207,304 210,302 213,301 216,300 228,299 249,300 258,299 265,296 269,291 269,291 270,289 281,286 286,285 298,285 311,289 351,308 357,305 363,297 371,291 372,286 373,281 372,278 376,269 379,265 382,264 384,264 414,272 419,280 422,282 422,285 423,287 423,288 422,291 422,293 425,297 434,299 436,299 441,297 442,297 449,293 456,288 460,280 462,278 466,276 477,274 482,274 490,275 493,275 516,280 536,289 543,281 548,272 558,263 559,263 565,261 591,265 602,269 603,270 605,272 611,278 612,280 627,287 635,289 656,299 676,312 684,319 687,326 712,337 717,342 714,340 703,338 693,338 668,347 662,350 657,351 654,351 654,349 651,349 649,350 654,353 660,353 668,349 670,350 668,354 662,359 660,359 657,360 652,360 648,354 646,345 646,342 645,342 636,332 618,327 616,329 612,330 610,332 607,337 607,341 605,341 607,346 608,351 613,357 616,362 619,372 620,375 621,381 620,390 613,400 608,405 605,409 613,432 616,435 625,441 629,441 644,430 645,430 648,430 651,428 653,429 662,433 662,433 672,444 674,449 676,454 678,455 678,460 676,462 674,462 665,469 662,476 657,486 659,486 660,484 670,484 695,503 691,509 676,510 663,509 645,501 635,499 600,522 594,522 591,525 582,529 556,551 552,555 551,557 550,557 545,561 540,564 532,565 528,565 512,571 509,575 507,577 509,580 515,587 529,596 532,597 540,597 542,596 545,599 556,610 559,614 561,618 561,621 567,635 571,639 572,642 575,645 577,651 578,663 578,664 583,689 583,697 580,709 567,726 559,730 558,732 552,735 522,737 518,737 516,738 512,746 512,751 513,754 515,756 537,762 539,764 547,765 584,784 594,793 616,805 621,806 629,806 635,808 640,809 644,822 648,824 649,825 687,833 692,835 693,833 693,827 690,822 687,817 685,814 682,807 685,801 687,797 703,790 720,788 734,788 763,798 780,809 785,813 789,820 792,822 800,835 800,839 799,842 798,843 800,846 807,854 813,860 834,876 842,880 852,890 854,891 859,896 863,896 864,895 866,895 867,893 870,893 877,890 891,888 902,889 902,888 903,887 908,882 912,877 913,876 913,874 924,863 929,860 930,860 932,857 951,857 956,857 962,857 965,855 967,854 969,847 968,846 968,839 969,838 973,836 975,835 979,832 987,830 989,830 992,829 993,828 995,828 1010,819 1027,807 1029,790 1030,788 1030,777 1032,775 1033,772 1039,777 1044,795 1055,789 1058,787 1078,777 1088,773 1124,765 1139,764 1148,762 1185,768 1193,770 1201,768 1202,768 1204,767 1224,754 1237,751 1245,751 1246,752 1242,768 1242,773 1243,781 1247,783 1247,782 1259,767 1261,762 1267,752 1272,752 1280,757 1278,759 1277,790 1282,813 1275,818 1258,808 1232,798 1232,800 1224,806 1223,809 1223,811 1218,814 1201,819 1161,820 1158,822 1150,822 1124,827 1101,828 1074,836 1050,836 1049,838 1046,838 1043,846 1044,874 1041,897 1033,904 1032,918 1054,961 1054,963 1053,969 1046,1015 1038,1047 1036,1051 1033,1057 1021,1070 1018,1071 1016,1071 986,1064 972,1070 957,1073 952,1076 948,1083 945,1090 940,1095 932,1100 921,1107 920,1113 921,1119 929,1116 942,1119 945,1119 951,1125 954,1131 957,1133 965,1135 973,1133 987,1138 989,1139 1002,1141 1008,1141 1014,1143 1014,1143 1021,1146 1041,1162 1042,1163 1098,1174 1103,1174 1112,1176 1177,1207 1191,1220 1201,1233 1215,1258 1222,1264 1237,1272 1250,1282 1253,1285 1261,1297 1278,1344 1284,1355 1284,1359 1258,1376 1257,1376 1242,1378 1209,1401 1202,1415 1198,1429 1183,1456 1184,1477 1162,1512 1137,1533 1126,1539 1072,1594 1070,1597 1070,1599 1067,1610 1072,1613 1081,1613 1081,1615 1078,1620 1076,1621 1066,1627 1060,1630 1054,1629 1016,1630 1014,1631 1014,1637 1014,1644 1018,1657 1022,1672 1023,1776 1025,1783 1027,1784 1047,1806 1051,1808 1058,1816 1130,1871 1142,1884 1144,1888 1171,1918 1173,1921 1205,1957 1212,1967 1218,1972 1233,1993 1235,1994 1240,2001 1243,2007 1243,2007 1245,2010 1245,2013 1243,2016 1243,2021 1243,2034 1243,2036 1245,2040 1253,2053 1261,2057 1269,2060 1273,2057 1282,2057 1283,2056 1288,2057 1292,2060 1296,2067 1335,2132 1338,2145 1346,2166 1351,2173 1361,2188 1368,2195 1370,2196 1381,2201 1381,2203 1381,2204 1384,2215 1392,2230 1400,2236 1403,2239 1406,2244 1408,2245 1416,2296 1416,2297 1425,2326 1427,2345 1431,2360 1433,2371 1438,2381 1450,2436 1450,2452 1453,2481 1455,2492 1469,2501 1472,2503 1474,2503 1479,2501 1482,2498 1483,2494 1487,2490 1501,2493 1507,2495 1521,2509 1529,2529 1532,2532 1535,2535 1551,2544 1561,2552 1578,2568 1584,2571 1591,2577 1592,2577 1597,2582 1626,2607 1659,2620 1676,2639 1676,2651 1678,2655 1693,2662 1698,2662 1715,2673 1715,2674 1719,2675 1738,2676 1759,2683 1777,2686 1779,2686 1804,2694 1824,2698 1826,2698 1829,2697 1832,2693 1834,2692 1839,2691 1850,2692 1850,2693 1868,2700 1889,2713 1900,2727 1904,2737 1905,2740 1913,2753 1915,2759 1924,2786 1926,2792 1927,2803 1933,2831 1935,2833 1935,2835 1939,2836 1961,2842 1984,2841 1992,2833 1993,2831 1994,2830 2000,2830 2011,2833 2019,2836 2023,2842 2027,2844 2031,2845 2034,2846 2062,2846 2065,2845 2070,2843 2072,2842 2081,2842 2094,2847 2108,2857 2109,2856 2108,2855 2101,2849 2094,2845 2093,2844 2079,2839 2071,2839 2070,2838 2069,2835 2070,2833 2072,2833 2086,2833 2097,2836 2111,2845 2139,2871 2146,2882 2147,2884 2151,2893 2150,2895 2149,2895 2147,2893 2147,2891 2144,2885 2142,2882 2133,2873 2133,2874 2137,2879 2143,2885 2144,2888 2156,2910 2161,2928 2174,2955 2177,2958 2180,2961 2182,2963 2186,2964 2188,2966 2204,2967 2207,2967 2213,2966 2213,2964 2213,2961 2213,2961 2210,2963 2204,2966 2192,2964 2190,2963 2183,2956 2180,2951 2177,2942 2181,2936 2181,2933 2180,2931 2179,2925 2168,2898 2171,2896 2172,2896 2174,2895 2182,2890">
          <text:p/>
        </draw:polyline>
        <draw:polyline draw:style-name="gr15" draw:text-style-name="P1" draw:layer="layout" svg:width="1.491cm" svg:height="5.779cm" svg:x="5.869cm" svg:y="14.977cm" svg:viewBox="0 0 1492 5780" draw:points="636,0 637,0 642,3 657,28 658,30 666,39 700,71 704,74 706,77 715,87 718,92 755,122 761,122 764,117 760,103 760,98 761,95 760,95 759,103 762,118 760,117 756,110 754,101 754,101 755,92 757,88 780,55 775,38 770,30 772,24 773,24 775,22 786,22 797,19 806,17 824,17 827,14 828,11 830,11 846,21 851,26 863,38 868,38 870,38 876,39 877,41 881,46 885,55 886,60 887,63 888,69 887,85 888,93 898,135 899,145 896,147 888,145 875,155 865,158 858,164 851,178 836,193 826,200 808,216 794,221 784,229 766,238 765,240 755,253 754,259 754,260 755,261 760,262 762,265 764,268 764,281 760,284 756,291 751,298 748,299 741,300 738,300 737,302 734,306 732,313 731,314 731,327 727,333 725,335 707,334 704,335 702,336 699,341 697,352 710,365 730,373 735,376 738,376 745,379 751,379 759,377 760,376 770,371 772,371 778,369 780,369 781,368 783,368 789,366 798,365 800,365 808,363 816,363 816,365 817,366 814,377 811,377 802,380 800,381 797,381 795,383 795,395 797,396 798,396 801,398 809,400 821,400 825,403 827,408 830,417 830,418 832,420 835,423 841,425 858,425 860,425 865,439 865,456 862,459 851,463 849,463 840,464 846,474 870,477 876,477 879,482 895,496 898,505 900,520 904,532 904,539 904,551 904,556 904,564 909,574 909,575 914,580 920,584 928,585 939,591 942,591 948,600 954,621 954,627 953,633 952,634 947,635 945,640 945,643 948,655 950,660 954,666 956,671 955,687 952,696 950,700 947,703 939,707 936,707 926,703 911,703 906,704 904,704 903,708 895,711 893,711 892,709 879,700 873,690 870,687 866,686 858,683 855,683 855,685 860,687 861,689 871,695 875,697 888,718 901,733 909,745 907,754 909,766 910,768 911,771 915,779 930,787 933,787 933,791 934,793 934,801 914,801 911,799 901,801 887,801 886,802 881,809 886,815 911,825 914,827 915,875 912,889 906,902 876,940 875,942 875,945 874,948 874,954 871,962 840,991 833,989 816,981 809,979 806,979 794,976 791,976 790,978 790,981 780,992 776,996 773,1002 772,1002 770,1006 770,1013 781,1016 790,1022 794,1031 794,1036 795,1038 805,1054 806,1055 809,1058 813,1066 816,1076 817,1095 819,1099 816,1103 808,1111 805,1112 801,1115 797,1115 794,1114 794,1112 789,1109 786,1105 784,1103 783,1103 779,1104 770,1107 754,1120 740,1124 731,1126 724,1126 721,1125 715,1122 713,1120 712,1120 704,1118 696,1118 671,1122 661,1125 659,1125 658,1126 656,1131 655,1131 650,1255 652,1268 653,1314 656,1333 660,1352 667,1365 672,1368 681,1373 685,1373 691,1371 692,1368 685,1368 682,1368 680,1366 669,1353 669,1352 667,1344 660,1330 660,1325 680,1319 686,1318 689,1318 692,1319 693,1319 710,1332 718,1336 742,1360 748,1364 759,1368 761,1370 797,1403 802,1407 828,1433 852,1444 861,1449 871,1450 877,1452 881,1455 903,1477 909,1480 928,1494 939,1498 944,1499 950,1494 952,1494 950,1487 953,1486 955,1486 961,1488 963,1491 972,1503 977,1512 978,1529 979,1531 982,1537 982,1537 990,1535 995,1537 996,1540 999,1542 999,1544 999,1546 1004,1559 1004,1565 1004,1578 1005,1580 1013,1593 1021,1602 1040,1632 1065,1643 1068,1643 1068,1640 1075,1632 1084,1632 1105,1646 1108,1649 1121,1671 1121,1678 1124,1688 1128,1692 1134,1695 1135,1695 1139,1692 1140,1690 1143,1690 1157,1700 1163,1708 1163,1713 1165,1716 1171,1722 1181,1725 1183,1724 1189,1725 1190,1725 1194,1727 1207,1745 1219,1758 1226,1764 1233,1785 1245,1798 1260,1820 1274,1821 1279,1833 1291,1856 1305,1867 1307,1870 1315,1883 1318,1894 1346,1961 1359,2022 1361,2025 1362,2034 1381,2126 1381,2130 1383,2131 1399,2219 1399,2220 1405,2261 1405,2272 1404,2273 1405,2294 1406,2295 1409,2320 1409,2347 1409,2374 1409,2399 1411,2423 1411,2444 1412,2465 1412,2484 1414,2502 1414,2516 1416,2530 1416,2542 1417,2553 1417,2560 1419,2567 1420,2573 1422,2577 1430,2599 1443,2623 1460,2649 1481,2676 1483,2679 1485,2683 1486,2685 1489,2688 1491,2692 1492,2696 1490,2697 1487,2697 1486,2696 1485,2696 1483,2696 1478,2694 1475,2691 1473,2690 1472,2689 1471,2687 1468,2684 1466,2683 1465,2682 1461,2678 1459,2675 1451,2666 1446,2660 1442,2655 1436,2648 1431,2642 1427,2638 1425,2635 1420,2628 1408,2613 1397,2599 1387,2587 1379,2577 1372,2566 1366,2558 1361,2551 1358,2546 1354,2539 1352,2535 1352,2531 1349,2521 1347,2508 1343,2493 1340,2475 1337,2454 1335,2432 1325,2337 1325,2323 1305,2229 1304,2223 1304,2221 1269,2126 1256,2098 1253,2087 1212,2031 1193,2013 1187,2006 1138,1961 1124,1954 1113,1944 1105,1927 1100,1921 1095,1916 1081,1893 1078,1886 1072,1877 1070,1875 1037,1856 1032,1853 1026,1852 1018,1847 964,1797 950,1779 942,1766 920,1750 915,1748 901,1738 885,1720 879,1709 879,1706 877,1698 879,1692 879,1687 879,1684 893,1666 903,1664 912,1670 920,1678 926,1674 928,1673 922,1652 920,1652 920,1651 912,1647 907,1646 903,1643 895,1635 890,1628 890,1619 893,1617 895,1616 895,1613 896,1607 896,1604 895,1599 892,1596 890,1594 870,1605 866,1606 857,1606 852,1610 846,1617 844,1621 843,1628 839,1641 838,1649 835,1656 822,1666 816,1677 811,1681 805,1692 801,1695 797,1698 789,1704 776,1719 749,1777 746,1785 745,1793 745,1797 751,1824 751,1837 751,1858 749,1863 748,1869 735,1907 729,2019 730,2024 730,2033 723,2115 720,2126 720,2142 689,2345 688,2357 685,2368 669,2471 667,2472 667,2477 656,2558 653,2569 653,2573 642,2666 637,2682 636,2697 632,2725 632,2736 626,2762 625,2776 623,2785 579,3065 577,3071 508,3445 507,3449 495,3543 496,3554 498,3558 507,3575 508,3575 514,3573 520,3565 522,3563 522,3553 526,3535 528,3529 527,3523 527,3521 526,3520 524,3517 524,3520 526,3526 526,3528 523,3537 520,3535 520,3526 523,3512 532,3496 533,3492 532,3471 535,3463 537,3447 543,3432 545,3426 545,3425 563,3390 580,3378 610,3346 614,3336 625,3322 637,3316 640,3315 642,3313 642,3305 640,3297 636,3293 635,3292 633,3289 635,3281 637,3275 642,3272 646,3268 648,3262 650,3254 653,3251 655,3251 661,3258 667,3262 671,3268 675,3273 675,3278 680,3280 685,3282 688,3282 710,3307 712,3308 720,3315 721,3315 731,3323 740,3325 743,3327 759,3344 761,3349 766,3355 780,3370 786,3378 787,3379 794,3389 816,3403 819,3407 821,3413 826,3420 839,3432 839,3433 838,3436 825,3436 819,3434 800,3424 791,3426 806,3441 805,3444 817,3456 854,3469 858,3475 862,3483 862,3492 879,3517 884,3526 884,3531 882,3532 879,3532 876,3529 868,3526 860,3529 858,3532 860,3542 861,3542 868,3543 869,3545 869,3546 863,3546 850,3540 849,3539 835,3528 833,3521 830,3518 827,3518 817,3528 809,3534 806,3535 805,3535 800,3534 794,3531 780,3532 776,3533 773,3537 768,3540 765,3540 754,3539 751,3537 745,3537 719,3528 712,3524 685,3523 675,3526 669,3533 667,3537 661,3535 659,3532 658,3529 657,3526 657,3526 659,3523 663,3518 669,3518 681,3512 680,3508 675,3501 675,3499 663,3493 661,3493 656,3488 652,3488 647,3486 629,3486 621,3485 620,3485 608,3488 604,3490 600,3493 597,3499 596,3507 593,3516 590,3521 587,3523 584,3529 583,3532 582,3569 579,3583 579,3586 549,3652 514,3702 500,3717 495,3719 492,3720 491,3722 488,3731 488,3739 494,3766 496,3785 498,3791 498,3796 496,3810 498,3824 495,3845 495,3848 490,3871 489,3890 394,4409 393,4422 393,4422 351,4613 350,4620 347,4627 337,4676 337,4676 307,4780 304,4800 301,4807 298,4818 297,4823 295,4839 286,4865 244,5040 242,5042 216,5138 212,5148 205,5173 205,5175 196,5202 195,5210 168,5303 168,5305 166,5308 165,5313 160,5328 125,5461 121,5485 119,5487 116,5517 116,5529 113,5553 106,5570 105,5573 104,5575 105,5575 105,5581 103,5595 100,5602 80,5648 75,5654 64,5674 62,5681 18,5757 0,5780">
          <text:p/>
        </draw:polyline>
        <draw:polyline draw:style-name="gr15" draw:text-style-name="P1" draw:layer="layout" svg:width="3.99cm" svg:height="1.972cm" svg:x="5.41cm" svg:y="20.757cm" svg:viewBox="0 0 3991 1973" draw:points="459,0 454,11 431,49 431,50 430,51 430,52 428,53 420,73 389,120 368,141 366,142 360,149 330,198 316,213 308,232 308,237 306,239 300,247 295,253 287,258 275,257 273,258 272,260 264,268 259,275 243,292 242,293 240,296 231,301 229,302 225,302 223,299 219,298 213,299 206,304 202,311 205,317 205,324 202,329 194,335 191,335 174,331 174,331 169,321 170,318 174,317 178,316 180,316 181,314 178,315 172,315 167,316 97,340 92,341 77,340 72,331 71,329 65,329 57,337 55,341 55,348 51,351 47,353 30,357 28,357 24,358 6,353 6,357 8,361 17,367 24,363 25,362 27,362 28,363 32,365 35,374 35,375 30,381 27,382 24,384 19,387 12,392 11,394 9,397 9,399 8,403 5,402 0,403 4,406 11,415 12,416 18,420 22,421 28,419 32,417 36,417 40,418 47,424 48,430 48,436 46,437 47,441 49,444 51,446 62,445 69,448 67,460 63,473 61,476 64,485 67,489 69,490 71,496 72,508 74,514 77,519 77,521 81,518 88,512 93,512 102,514 107,509 110,503 111,503 121,496 133,491 140,492 144,497 146,497 151,496 156,496 166,491 174,487 187,491 194,493 196,498 208,507 212,505 222,503 238,508 243,522 234,533 229,545 228,550 228,553 229,555 230,558 231,559 233,581 233,584 237,599 244,611 248,617 255,622 269,620 276,620 300,626 306,631 308,631 318,620 321,613 331,585 340,571 335,562 330,560 329,556 329,551 349,544 358,545 369,544 383,546 395,546 401,545 404,544 417,547 418,548 432,566 435,570 438,571 439,573 450,573 453,574 462,585 484,596 495,597 503,600 505,601 508,602 517,607 523,608 536,608 543,607 547,605 552,598 557,596 558,596 568,602 587,622 593,631 600,640 603,647 603,650 603,659 605,666 608,685 608,689 607,691 597,713 594,740 596,748 594,753 591,758 590,765 590,765 594,775 591,779 582,780 574,787 569,790 564,796 563,798 562,806 562,810 561,824 558,839 554,843 539,854 539,858 547,869 547,873 544,878 539,892 535,899 519,914 519,921 518,924 499,932 479,954 476,955 468,959 465,959 460,960 453,964 448,972 443,983 445,994 454,1013 460,1020 465,1030 469,1035 473,1042 474,1043 488,1069 613,1113 622,1112 632,1079 636,1070 637,1069 641,1061 641,1022 642,1020 643,1019 646,1011 639,985 643,979 646,974 647,973 661,954 676,945 683,941 695,940 709,937 723,936 726,938 728,938 747,932 755,932 758,933 760,934 759,936 753,943 746,946 739,953 731,963 723,970 712,985 702,1013 695,1025 694,1029 695,1033 696,1034 700,1035 713,1043 724,1045 727,1046 729,1048 754,1071 761,1090 763,1090 786,1093 797,1086 797,1085 816,1069 841,1079 841,1081 841,1083 848,1090 860,1098 887,1121 887,1121 890,1120 896,1117 897,1116 901,1115 908,1116 915,1118 917,1120 924,1128 931,1131 938,1138 940,1139 942,1142 941,1148 941,1159 944,1172 946,1172 953,1174 958,1172 969,1162 991,1149 1001,1159 1012,1167 1022,1172 1028,1177 1028,1178 1034,1189 1040,1195 1045,1199 1055,1202 1079,1205 1087,1208 1110,1212 1125,1217 1130,1215 1142,1217 1149,1223 1156,1238 1160,1251 1165,1257 1175,1260 1188,1267 1194,1274 1196,1283 1199,1283 1208,1287 1211,1288 1215,1288 1223,1291 1241,1305 1261,1307 1271,1305 1280,1301 1280,1298 1289,1286 1299,1285 1305,1287 1313,1291 1315,1298 1315,1304 1319,1305 1335,1305 1347,1308 1363,1316 1371,1317 1404,1315 1411,1313 1432,1319 1453,1319 1458,1313 1463,1309 1477,1300 1492,1293 1497,1293 1509,1290 1514,1287 1517,1286 1529,1290 1534,1289 1540,1291 1546,1305 1549,1320 1552,1326 1556,1331 1571,1338 1567,1363 1566,1365 1573,1378 1573,1379 1579,1386 1578,1392 1578,1394 1573,1397 1569,1397 1566,1401 1562,1407 1565,1432 1569,1444 1576,1454 1585,1463 1603,1468 1613,1478 1632,1475 1639,1471 1644,1473 1649,1477 1664,1492 1669,1501 1669,1512 1670,1515 1677,1526 1688,1533 1708,1538 1713,1542 1729,1567 1743,1577 1755,1581 1758,1586 1759,1590 1758,1591 1758,1605 1761,1615 1761,1629 1758,1640 1758,1647 1770,1648 1792,1640 1795,1637 1807,1640 1811,1647 1813,1655 1812,1659 1803,1679 1802,1689 1807,1696 1809,1696 1815,1692 1822,1694 1824,1696 1829,1700 1832,1703 1845,1671 1853,1671 1857,1673 1861,1673 1868,1672 1877,1661 1877,1654 1873,1640 1875,1633 1876,1632 1882,1628 1890,1620 1895,1612 1899,1606 1907,1601 1913,1601 1917,1605 1920,1617 1925,1624 1927,1625 1931,1625 1935,1626 1940,1627 1946,1634 1946,1638 1966,1648 1972,1653 1980,1654 1986,1654 1991,1659 1999,1671 2004,1673 2040,1652 2050,1651 2057,1652 2065,1659 2076,1669 2085,1665 2090,1662 2094,1656 2094,1653 2095,1651 2104,1646 2112,1642 2116,1640 2121,1637 2133,1619 2138,1608 2138,1606 2146,1599 2154,1593 2168,1592 2174,1592 2177,1599 2181,1600 2187,1598 2188,1597 2191,1594 2197,1581 2205,1568 2211,1577 2213,1582 2215,1586 2229,1591 2234,1593 2245,1594 2255,1596 2260,1600 2263,1604 2262,1614 2271,1620 2276,1621 2293,1635 2308,1633 2312,1633 2319,1639 2319,1646 2317,1657 2317,1658 2319,1661 2329,1664 2353,1685 2357,1686 2370,1686 2379,1691 2398,1707 2407,1711 2409,1711 2414,1709 2423,1702 2430,1691 2438,1686 2447,1696 2444,1704 2443,1710 2445,1722 2455,1730 2456,1732 2456,1737 2452,1738 2451,1743 2452,1747 2456,1749 2464,1749 2465,1750 2468,1752 2478,1771 2485,1779 2495,1796 2499,1800 2500,1807 2499,1813 2504,1818 2511,1822 2513,1828 2512,1833 2508,1841 2515,1851 2524,1848 2540,1850 2547,1855 2550,1858 2556,1860 2566,1859 2573,1859 2581,1875 2581,1877 2578,1887 2577,1895 2577,1898 2578,1902 2581,1907 2583,1909 2591,1914 2593,1914 2605,1913 2633,1921 2636,1923 2639,1925 2651,1931 2662,1933 2677,1932 2679,1930 2684,1928 2694,1920 2699,1914 2700,1913 2701,1905 2701,1902 2707,1898 2717,1898 2732,1905 2756,1910 2767,1909 2786,1898 2790,1892 2793,1881 2806,1873 2818,1870 2832,1879 2837,1883 2843,1885 2859,1884 2879,1878 2882,1877 2886,1873 2887,1869 2890,1862 2899,1862 2917,1859 2933,1854 2952,1833 2963,1836 2976,1845 2977,1845 2985,1845 3006,1856 3010,1864 3024,1873 3032,1874 3038,1873 3040,1874 3061,1878 3070,1877 3081,1882 3085,1899 3092,1912 3093,1916 3090,1921 3084,1929 3089,1933 3098,1938 3105,1943 3129,1970 3132,1973 3139,1969 3160,1954 3169,1952 3172,1953 3174,1952 3178,1946 3180,1919 3183,1911 3189,1906 3210,1897 3237,1869 3252,1881 3254,1883 3254,1888 3258,1891 3271,1895 3280,1895 3287,1902 3290,1919 3293,1925 3300,1930 3304,1933 3322,1934 3328,1939 3330,1943 3367,1943 3372,1941 3380,1939 3386,1941 3395,1938 3404,1933 3407,1929 3412,1926 3417,1926 3422,1928 3437,1937 3439,1942 3442,1943 3449,1944 3457,1943 3463,1943 3464,1943 3475,1947 3480,1946 3488,1929 3493,1925 3554,1934 3579,1943 3586,1943 3589,1943 3596,1924 3601,1922 3602,1921 3603,1921 3611,1929 3635,1943 3642,1943 3651,1943 3666,1949 3668,1950 3683,1949 3693,1952 3704,1956 3715,1957 3724,1954 3723,1949 3721,1946 3721,1937 3725,1929 3731,1925 3732,1924 3734,1918 3733,1915 3727,1911 3721,1898 3732,1888 3726,1877 3722,1873 3716,1866 3714,1860 3707,1847 3706,1845 3706,1839 3707,1831 3704,1826 3682,1827 3675,1822 3680,1818 3686,1811 3689,1803 3688,1799 3688,1798 3689,1796 3705,1789 3707,1789 3711,1785 3715,1777 3710,1777 3704,1776 3696,1774 3689,1768 3686,1763 3704,1730 3705,1730 3709,1730 3715,1725 3721,1720 3722,1714 3715,1700 3714,1696 3714,1692 3716,1686 3720,1683 3721,1681 3722,1680 3722,1675 3711,1665 3707,1657 3706,1652 3706,1646 3707,1644 3712,1639 3721,1633 3722,1634 3731,1629 3736,1626 3739,1612 3757,1612 3771,1607 3781,1601 3784,1600 3785,1599 3811,1607 3819,1613 3824,1619 3829,1622 3835,1629 3856,1637 3872,1648 3891,1655 3907,1655 3917,1648 3926,1647 3942,1652 3948,1655 3955,1663 3964,1666 3975,1674 3979,1674 3991,1672">
          <text:p/>
        </draw:polyline>
        <draw:polyline draw:style-name="gr15" draw:text-style-name="P1" draw:layer="layout" svg:width="6.06cm" svg:height="2.576cm" svg:x="9.401cm" svg:y="20.938cm" svg:viewBox="0 0 6061 2577" draw:points="0,1491 15,1496 22,1500 30,1512 41,1521 60,1525 66,1530 76,1540 118,1574 126,1579 130,1579 136,1578 137,1574 145,1564 159,1554 174,1549 176,1549 178,1545 178,1544 187,1549 189,1554 190,1558 193,1560 200,1564 206,1570 206,1574 208,1580 212,1585 215,1586 223,1587 241,1581 252,1580 258,1583 275,1589 293,1589 300,1593 305,1598 307,1600 313,1600 328,1597 353,1599 354,1597 357,1588 359,1586 361,1586 367,1593 367,1599 370,1601 375,1608 381,1611 385,1616 396,1620 399,1620 402,1621 406,1622 407,1624 407,1635 416,1638 416,1638 422,1640 429,1651 437,1659 442,1667 442,1669 441,1673 440,1674 438,1678 438,1686 444,1695 445,1699 441,1708 441,1714 443,1715 451,1722 466,1730 470,1734 481,1748 488,1752 493,1757 499,1759 503,1759 507,1756 509,1752 526,1743 532,1740 540,1739 555,1734 561,1733 571,1735 591,1719 596,1720 604,1726 620,1733 623,1736 626,1744 641,1747 647,1746 653,1740 662,1740 666,1749 671,1748 692,1738 714,1743 725,1740 730,1737 740,1729 751,1729 755,1730 755,1733 758,1737 762,1740 767,1742 775,1740 783,1740 789,1741 790,1748 789,1750 784,1753 780,1759 778,1771 778,1775 783,1782 786,1784 797,1789 814,1793 821,1797 829,1802 834,1806 837,1811 837,1816 835,1823 835,1834 835,1840 835,1846 844,1848 847,1850 852,1855 854,1859 854,1861 858,1869 858,1870 861,1874 868,1874 873,1877 874,1880 874,1887 872,1894 878,1910 878,1923 883,1942 886,1946 896,1956 898,1970 902,1980 905,1984 912,1987 916,1987 941,1987 956,1981 969,1968 970,1964 967,1959 957,1930 959,1925 971,1910 973,1897 979,1886 993,1884 997,1884 1005,1897 1009,1900 1016,1902 1020,1900 1026,1899 1035,1902 1038,1899 1040,1896 1043,1893 1051,1888 1055,1890 1083,1881 1122,1898 1123,1899 1124,1901 1131,1921 1138,1928 1149,1928 1153,1931 1162,1945 1166,1945 1173,1943 1205,1943 1219,1936 1232,1942 1244,1945 1248,1954 1249,1956 1257,1959 1274,1956 1280,1954 1286,1948 1290,1949 1316,1956 1326,1962 1330,1967 1337,1971 1346,1970 1368,1969 1371,1970 1373,1973 1375,1978 1371,1983 1364,1994 1356,2002 1355,2024 1357,2027 1363,2028 1372,2028 1383,2030 1393,2037 1408,2043 1436,2044 1443,2046 1445,2051 1445,2057 1441,2065 1427,2074 1422,2076 1419,2077 1417,2076 1410,2076 1396,2077 1392,2078 1385,2084 1376,2093 1373,2100 1367,2110 1369,2117 1367,2122 1365,2134 1365,2145 1364,2150 1363,2150 1358,2159 1350,2167 1345,2176 1351,2181 1352,2189 1352,2210 1357,2222 1360,2228 1373,2224 1383,2222 1385,2222 1387,2224 1397,2231 1409,2239 1454,2244 1474,2235 1492,2249 1504,2244 1512,2249 1520,2253 1533,2263 1539,2275 1540,2283 1550,2290 1559,2295 1563,2286 1566,2285 1570,2287 1577,2293 1589,2298 1592,2301 1594,2304 1594,2306 1595,2320 1596,2321 1614,2326 1630,2325 1645,2330 1651,2328 1657,2324 1672,2311 1678,2313 1688,2332 1688,2334 1685,2355 1683,2357 1684,2364 1688,2367 1702,2371 1711,2379 1704,2403 1705,2404 1714,2419 1714,2429 1713,2434 1713,2440 1714,2444 1719,2458 1720,2465 1724,2471 1729,2482 1736,2486 1746,2497 1752,2508 1757,2512 1760,2514 1762,2514 1771,2517 1787,2527 1793,2534 1798,2535 1803,2531 1810,2522 1829,2518 1839,2518 1865,2516 1878,2512 1889,2503 1898,2504 1905,2509 1908,2504 1909,2503 1910,2492 1914,2485 1932,2477 1933,2475 1947,2469 1954,2460 1954,2453 1954,2442 1965,2431 1965,2425 1968,2415 1976,2404 1982,2400 1990,2398 1999,2396 2006,2388 2018,2383 2040,2383 2047,2385 2053,2390 2059,2392 2087,2397 2091,2395 2098,2394 2106,2388 2124,2378 2148,2373 2159,2372 2168,2356 2170,2355 2176,2351 2198,2360 2202,2365 2205,2366 2228,2385 2236,2385 2243,2383 2250,2378 2250,2376 2257,2374 2261,2374 2272,2381 2271,2386 2278,2394 2281,2397 2290,2401 2296,2401 2302,2400 2313,2402 2312,2406 2313,2415 2318,2419 2350,2432 2354,2433 2366,2431 2379,2437 2384,2441 2392,2445 2414,2451 2420,2452 2424,2450 2436,2449 2441,2447 2445,2447 2447,2448 2450,2450 2451,2452 2452,2453 2453,2459 2452,2462 2449,2475 2449,2482 2453,2487 2464,2496 2472,2500 2481,2499 2484,2501 2488,2509 2492,2514 2501,2522 2515,2549 2523,2560 2526,2562 2532,2560 2540,2556 2552,2555 2561,2559 2568,2563 2571,2568 2578,2571 2593,2576 2604,2577 2617,2575 2619,2574 2632,2558 2637,2545 2637,2543 2639,2534 2671,2525 2678,2526 2685,2528 2693,2534 2708,2538 2711,2541 2718,2545 2732,2549 2778,2554 2785,2554 2791,2556 2797,2560 2800,2561 2805,2561 2811,2562 2816,2562 2820,2561 2826,2559 2827,2534 2825,2528 2823,2524 2822,2522 2804,2509 2804,2502 2806,2498 2807,2495 2805,2485 2801,2479 2799,2478 2796,2474 2791,2469 2790,2468 2789,2465 2790,2463 2793,2460 2811,2468 2819,2464 2820,2463 2823,2441 2820,2432 2821,2430 2824,2427 2833,2424 2851,2421 2858,2419 2869,2413 2880,2404 2890,2393 2892,2392 2892,2391 2903,2390 2903,2390 2919,2386 2936,2385 2948,2383 2951,2383 2954,2386 2955,2390 2963,2401 2969,2408 2976,2412 2985,2412 2996,2401 3008,2399 3013,2399 3018,2396 3022,2392 3022,2388 3025,2379 3027,2374 3031,2372 3044,2357 3048,2354 3052,2354 3059,2355 3060,2356 3062,2355 3071,2342 3073,2334 3073,2325 3077,2320 3083,2313 3090,2316 3094,2317 3103,2323 3109,2324 3117,2322 3119,2315 3121,2313 3119,2305 3120,2303 3130,2295 3137,2299 3149,2311 3154,2313 3158,2309 3158,2308 3163,2308 3175,2312 3187,2319 3205,2320 3214,2316 3218,2298 3226,2281 3246,2270 3252,2270 3265,2280 3277,2294 3281,2301 3295,2296 3300,2294 3304,2289 3305,2287 3313,2283 3327,2284 3336,2287 3352,2299 3366,2288 3381,2281 3383,2281 3395,2284 3397,2288 3402,2309 3411,2324 3414,2330 3429,2345 3438,2353 3440,2360 3451,2371 3453,2372 3457,2379 3462,2382 3465,2383 3473,2385 3485,2385 3491,2383 3496,2371 3516,2360 3520,2359 3522,2362 3524,2365 3544,2364 3545,2365 3553,2367 3559,2368 3567,2365 3568,2365 3570,2364 3572,2364 3579,2365 3614,2361 3597,2334 3595,2306 3584,2288 3581,2276 3566,2270 3557,2270 3546,2260 3548,2209 3550,2208 3555,2200 3550,2192 3527,2181 3516,2179 3482,2178 3475,2175 3475,2170 3471,2164 3469,2161 3454,2155 3437,2155 3432,2153 3423,2134 3421,2126 3415,2089 3415,2037 3413,2033 3405,1982 3401,1971 3401,1966 3400,1957 3400,1946 3399,1941 3398,1916 3399,1903 3399,1903 3398,1901 3402,1800 3406,1775 3406,1774 3402,1726 3404,1713 3402,1699 3402,1687 3404,1674 3404,1625 3406,1606 3405,1588 3424,1419 3429,1398 3430,1385 3436,1358 3434,1350 3423,1336 3418,1331 3407,1329 3405,1327 3405,1325 3404,1321 3404,1303 3405,1296 3405,1292 3411,1257 3412,1254 3422,1209 3442,1145 3443,1138 3462,1088 3524,966 3532,954 3537,949 3546,936 3565,901 3611,838 3760,689 3777,677 3784,671 3807,657 3821,644 3870,614 3878,608 3892,603 3912,593 3957,575 3969,573 3969,573 3988,570 4004,570 4009,571 4012,573 4014,574 4018,578 4028,581 4047,592 4051,593 4059,597 4062,598 4113,601 4126,605 4135,598 4142,587 4149,573 4212,492 4216,488 4289,409 4292,404 4306,391 4342,361 4361,351 4366,350 4369,350 4372,351 4374,353 4391,353 4409,350 4426,340 4439,334 4454,333 4453,302 4522,270 4527,270 4533,266 4562,248 4592,216 4597,209 4610,189 4642,154 4710,100 4839,30 4845,26 4849,25 4870,16 4875,14 4928,2 4947,0 5001,2 5003,1 5006,1 5024,6 5025,6 5029,7 5048,15 5059,23 5072,36 5083,51 5083,61 5081,63 5081,66 5080,66 5078,66 5075,70 5070,70 5059,83 5050,100 5048,101 5048,104 5050,107 5051,110 5059,130 5066,141 5074,148 5075,150 5083,156 5085,158 5087,159 5098,167 5153,186 5212,197 5220,199 5224,199 5281,203 5291,203 5297,205 5346,205 5357,207 5380,207 5385,208 5412,209 5415,210 5456,211 5483,219 5489,220 5528,218 5531,217 5533,214 5543,208 5569,203 5649,202 5661,203 5683,208 5691,209 5721,220 5736,227 5764,250 5768,256 5780,280 5785,302 5785,306 5783,310 5778,315 5772,317 5734,341 5729,346 5729,351 5728,352 5728,361 5729,364 5731,368 5740,379 5745,385 5767,400 5800,413 5804,413 5809,415 5827,415 5833,417 5851,418 5857,420 5862,420 5875,423 5895,426 5922,426 5927,423 5936,421 5968,420 5977,417 5980,417 6018,415 6061,417">
          <text:p/>
        </draw:polyline>
        <draw:polyline draw:style-name="gr15" draw:text-style-name="P1" draw:layer="layout" svg:width="3.755cm" svg:height="1.475cm" svg:x="15.461cm" svg:y="20.49cm" svg:viewBox="0 0 3756 1476" draw:points="0,865 35,874 39,877 68,888 88,899 95,907 98,908 112,909 129,909 129,907 128,901 130,893 133,888 144,874 215,803 218,797 218,795 217,788 215,787 212,784 210,784 210,786 211,787 212,789 212,794 207,805 200,814 186,824 178,828 175,836 172,844 171,846 169,848 163,848 139,822 120,812 104,806 118,790 119,788 120,784 122,781 120,779 147,775 119,778 117,778 103,768 95,764 93,760 95,754 101,748 106,751 117,759 129,757 131,754 73,705 79,698 82,698 139,745 153,728 126,667 117,659 111,649 128,642 129,647 128,662 131,673 137,686 140,687 155,703 161,708 165,708 166,705 169,703 169,700 171,698 190,692 193,694 180,702 177,705 175,710 174,711 167,725 169,727 174,737 177,741 179,745 180,745 171,728 178,722 186,718 189,718 200,711 201,708 202,705 202,703 204,700 204,696 206,694 218,687 220,686 225,685 235,683 236,683 292,696 296,698 302,708 302,715 309,750 313,756 317,758 317,759 320,759 321,757 320,756 316,750 317,743 322,739 335,743 345,754 338,758 335,762 329,762 322,764 324,765 324,767 328,775 337,782 349,803 359,814 364,827 370,834 371,836 369,838 369,841 371,844 370,841 371,839 373,839 379,841 382,847 379,855 373,861 373,863 376,869 382,877 398,890 424,906 428,907 430,907 439,898 447,895 455,895 474,898 483,893 493,893 506,895 536,895 542,893 551,893 564,895 569,898 578,898 596,896 616,887 626,885 635,888 657,887 686,891 692,891 727,877 754,860 771,843 774,838 777,835 790,827 798,823 814,817 821,819 823,819 826,820 845,828 845,831 839,833 831,828 825,831 836,843 834,837 837,835 846,837 853,841 868,852 871,854 872,857 871,859 869,860 866,860 853,852 850,850 848,852 872,868 881,876 882,883 892,898 893,898 894,899 902,903 906,919 904,934 897,948 910,953 915,952 920,952 920,956 915,958 907,959 902,959 900,957 899,959 896,961 896,962 886,972 881,981 886,986 891,989 892,989 894,992 899,994 900,996 903,997 904,997 904,999 905,999 905,1002 910,1010 924,1028 927,1030 927,1032 928,1036 928,1037 927,1049 924,1057 921,1060 917,1062 893,1086 892,1086 889,1087 886,1092 882,1106 874,1125 882,1130 897,1136 911,1139 917,1138 959,1127 962,1127 972,1125 978,1128 980,1130 1005,1143 1011,1144 1008,1139 1001,1133 1006,1132 1015,1133 1024,1138 1043,1139 1049,1130 1062,1128 1071,1133 1090,1138 1101,1139 1122,1154 1155,1133 1165,1124 1178,1117 1197,1131 1196,1154 1199,1161 1220,1184 1230,1197 1273,1217 1280,1222 1289,1221 1294,1214 1291,1202 1297,1181 1308,1171 1340,1163 1362,1171 1371,1177 1387,1182 1408,1181 1417,1191 1422,1209 1412,1216 1406,1228 1422,1250 1428,1256 1456,1252 1465,1258 1469,1269 1478,1272 1514,1274 1534,1262 1548,1265 1555,1283 1548,1299 1548,1307 1568,1312 1587,1308 1602,1311 1610,1326 1608,1346 1600,1371 1599,1384 1591,1395 1586,1395 1584,1406 1596,1409 1612,1417 1624,1435 1635,1444 1658,1449 1675,1447 1683,1449 1687,1432 1701,1408 1717,1396 1725,1385 1739,1383 1760,1403 1766,1406 1788,1394 1801,1395 1810,1402 1816,1403 1823,1392 1821,1378 1806,1368 1799,1367 1788,1371 1771,1365 1763,1371 1756,1383 1743,1359 1747,1351 1757,1346 1755,1332 1744,1327 1726,1330 1719,1325 1718,1310 1744,1307 1758,1304 1765,1291 1777,1286 1795,1296 1781,1329 1793,1325 1804,1318 1841,1319 1859,1315 1887,1322 1906,1322 1923,1332 1935,1346 1926,1364 1931,1374 1971,1372 2010,1359 2020,1353 2066,1357 2073,1357 2090,1367 2106,1414 2104,1430 2098,1443 2082,1452 2071,1451 2060,1447 2047,1449 2043,1457 2049,1476 2104,1458 2115,1469 2133,1475 2148,1468 2150,1459 2137,1457 2131,1435 2130,1396 2139,1357 2159,1321 2178,1301 2200,1288 2220,1285 2249,1289 2266,1288 2297,1270 2321,1272 2338,1288 2356,1294 2384,1297 2395,1310 2403,1325 2417,1331 2453,1334 2462,1324 2461,1308 2454,1300 2448,1289 2448,1265 2453,1261 2456,1237 2458,1231 2460,1230 2461,1229 2465,1228 2467,1228 2472,1229 2473,1230 2469,1233 2467,1233 2467,1234 2469,1234 2472,1233 2478,1227 2479,1222 2487,1212 2523,1203 2533,1203 2546,1197 2551,1196 2554,1196 2556,1197 2559,1198 2562,1198 2564,1201 2566,1202 2568,1204 2568,1215 2574,1209 2576,1205 2578,1196 2578,1195 2582,1191 2588,1187 2600,1181 2622,1184 2651,1192 2667,1182 2692,1161 2695,1160 2698,1160 2707,1154 2713,1147 2712,1146 2711,1144 2711,1141 2712,1137 2713,1135 2716,1128 2728,1117 2737,1112 2752,1108 2757,1111 2762,1112 2766,1112 2776,1113 2779,1113 2782,1112 2784,1112 2796,1113 2797,1113 2801,1114 2807,1116 2814,1120 2815,1121 2815,1124 2823,1142 2832,1152 2840,1161 2850,1152 2857,1144 2867,1137 2871,1138 2874,1128 2875,1114 2892,1095 2905,1087 2910,1089 2924,1084 2931,1078 2926,1068 2923,1068 2920,1068 2916,1065 2915,1062 2907,1054 2907,1053 2906,1051 2902,1029 2902,1002 2904,997 2904,991 2907,983 2910,983 2910,981 2924,981 2942,961 2951,943 2951,940 2951,937 2943,928 2935,923 2921,912 2920,912 2918,912 2917,912 2910,917 2910,918 2908,920 2908,927 2910,931 2910,934 2908,934 2907,937 2902,942 2901,943 2900,943 2899,942 2875,927 2866,928 2857,931 2852,936 2848,939 2836,947 2797,951 2788,950 2780,947 2776,944 2776,942 2777,921 2779,917 2782,912 2786,910 2791,908 2798,906 2801,904 2821,888 2832,880 2840,863 2841,863 2844,860 2853,854 2858,854 2860,855 2861,857 2864,858 2867,857 2869,857 2889,839 2894,834 2897,827 2897,816 2901,800 2904,798 2906,792 2918,782 2919,781 2962,773 2966,771 2967,768 2968,768 2970,768 2973,765 2975,746 2968,729 2967,726 2966,725 2968,718 2992,677 2989,670 2989,657 2994,642 3001,629 3003,626 3008,619 3009,618 3009,617 3016,609 3032,601 3041,601 3061,619 3069,629 3073,631 3079,634 3079,632 3082,630 3099,620 3106,620 3112,618 3125,615 3136,610 3144,609 3164,613 3166,615 3170,618 3171,620 3174,621 3175,621 3180,620 3185,608 3179,581 3180,578 3185,574 3186,574 3188,572 3193,572 3194,574 3196,574 3202,587 3205,588 3212,588 3234,582 3235,578 3237,578 3238,572 3238,563 3248,550 3257,544 3266,539 3270,539 3274,531 3275,523 3287,469 3288,467 3287,464 3287,463 3288,463 3289,462 3292,462 3297,461 3308,462 3313,452 3319,433 3323,425 3321,418 3315,415 3306,415 3296,411 3296,409 3295,407 3295,397 3296,395 3300,381 3310,362 3311,362 3313,357 3313,356 3313,355 3315,355 3315,354 3316,353 3319,349 3323,345 3325,342 3327,341 3339,332 3344,331 3346,329 3347,329 3355,327 3357,327 3358,326 3360,326 3362,324 3366,323 3368,323 3375,321 3392,321 3394,320 3396,320 3405,317 3407,317 3408,316 3411,316 3415,317 3416,317 3422,318 3426,320 3430,321 3431,323 3435,324 3436,326 3436,329 3437,330 3439,340 3442,346 3444,348 3446,348 3447,347 3447,337 3448,335 3448,334 3458,324 3474,316 3488,289 3490,287 3497,281 3509,274 3512,271 3515,271 3516,270 3531,268 3539,268 3541,269 3542,269 3552,272 3553,272 3556,275 3558,277 3559,278 3561,280 3562,280 3563,282 3564,282 3566,285 3570,289 3570,295 3572,302 3570,305 3570,307 3569,310 3569,315 3570,321 3585,323 3588,321 3591,320 3598,317 3605,305 3596,300 3594,300 3592,289 3597,280 3597,270 3593,267 3591,267 3585,269 3585,268 3580,266 3574,259 3574,255 3575,253 3578,246 3578,244 3580,244 3580,239 3569,229 3573,215 3573,190 3574,185 3576,168 3588,127 3600,106 3606,98 3610,94 3615,89 3618,87 3621,86 3629,81 3634,81 3635,82 3637,84 3640,84 3642,84 3649,82 3653,81 3658,79 3667,77 3670,77 3673,79 3676,81 3678,84 3684,92 3684,93 3683,94 3678,100 3682,103 3690,102 3696,98 3707,79 3713,73 3718,67 3721,49 3721,43 3724,30 3726,26 3736,11 3739,10 3742,8 3756,0">
          <text:p/>
        </draw:polyline>
        <draw:polyline draw:style-name="gr15" draw:text-style-name="P1" draw:layer="layout" svg:width="1.742cm" svg:height="3.569cm" svg:x="18.116cm" svg:y="16.952cm" svg:viewBox="0 0 1743 3570" draw:points="1101,3538 1105,3537 1114,3534 1122,3534 1147,3530 1159,3537 1168,3548 1179,3551 1181,3548 1184,3545 1184,3542 1185,3537 1185,3534 1184,3531 1182,3530 1181,3526 1189,3506 1190,3505 1192,3504 1197,3505 1198,3506 1201,3510 1209,3519 1211,3526 1211,3526 1209,3530 1206,3532 1206,3545 1211,3564 1212,3568 1217,3570 1221,3570 1222,3568 1225,3567 1233,3551 1232,3542 1223,3535 1217,3516 1223,3497 1233,3487 1249,3474 1266,3467 1277,3470 1309,3469 1315,3470 1316,3471 1320,3471 1334,3466 1341,3461 1348,3458 1351,3453 1356,3447 1361,3437 1361,3431 1365,3425 1378,3410 1378,3407 1377,3404 1380,3401 1383,3401 1394,3387 1396,3384 1399,3382 1405,3380 1408,3379 1410,3379 1418,3385 1427,3395 1429,3395 1430,3396 1433,3398 1437,3399 1443,3399 1449,3401 1451,3398 1450,3395 1450,3393 1449,3391 1443,3387 1440,3384 1441,3380 1445,3371 1456,3357 1462,3353 1469,3347 1484,3341 1487,3328 1498,3322 1494,3308 1491,3299 1489,3297 1487,3294 1478,3282 1477,3277 1477,3272 1470,3257 1461,3219 1456,3207 1444,3196 1440,3188 1437,3176 1436,3168 1440,3157 1440,3150 1438,3143 1439,3141 1446,3134 1462,3114 1469,3113 1485,3101 1488,3098 1491,3096 1496,3092 1504,3090 1510,3089 1526,3083 1528,3082 1531,3078 1533,3075 1534,3071 1534,3068 1532,3055 1528,3043 1525,3042 1525,3040 1525,3038 1529,3034 1536,3030 1539,3027 1540,3012 1545,3001 1540,2990 1537,2987 1538,2983 1560,2964 1575,2957 1585,2951 1596,2955 1601,2955 1613,2943 1624,2939 1632,2934 1644,2917 1659,2914 1661,2913 1663,2908 1664,2902 1664,2895 1666,2890 1670,2886 1675,2881 1681,2865 1682,2857 1679,2846 1677,2841 1670,2821 1669,2797 1673,2791 1687,2791 1691,2786 1708,2772 1711,2771 1719,2771 1724,2769 1728,2763 1728,2755 1727,2751 1728,2746 1730,2738 1733,2732 1737,2728 1740,2722 1741,2721 1743,2716 1743,2713 1742,2704 1743,2682 1741,2676 1737,2670 1731,2662 1723,2658 1719,2657 1712,2650 1705,2636 1699,2627 1691,2620 1684,2616 1673,2606 1671,2602 1668,2588 1662,2584 1662,2578 1663,2577 1667,2571 1673,2566 1676,2561 1677,2553 1677,2547 1673,2542 1665,2536 1665,2532 1666,2527 1666,2524 1670,2519 1677,2515 1680,2511 1684,2496 1684,2492 1680,2489 1673,2485 1669,2485 1663,2488 1660,2489 1653,2489 1648,2487 1624,2486 1612,2488 1610,2489 1608,2492 1602,2503 1602,2516 1599,2528 1589,2548 1571,2548 1560,2546 1545,2548 1528,2544 1514,2546 1507,2547 1503,2553 1495,2558 1491,2560 1479,2562 1465,2561 1459,2565 1453,2570 1451,2577 1444,2581 1440,2581 1434,2581 1421,2570 1419,2570 1416,2570 1401,2577 1400,2579 1392,2588 1388,2591 1381,2593 1368,2595 1361,2602 1359,2605 1359,2606 1351,2612 1348,2611 1339,2606 1326,2609 1315,2606 1306,2608 1303,2622 1303,2641 1299,2643 1296,2643 1291,2638 1285,2631 1283,2629 1274,2628 1273,2630 1271,2632 1269,2632 1258,2624 1256,2621 1251,2620 1240,2621 1215,2638 1214,2639 1203,2640 1200,2637 1197,2632 1178,2592 1177,2584 1175,2581 1171,2579 1161,2583 1143,2585 1137,2584 1130,2584 1122,2581 1110,2584 1087,2592 1081,2595 1078,2595 1066,2581 1051,2581 1047,2577 1030,2562 1028,2560 1020,2538 1014,2530 1006,2526 1002,2536 997,2541 982,2541 978,2536 973,2529 968,2525 961,2521 960,2520 960,2514 958,2510 953,2504 946,2503 943,2499 935,2487 930,2482 926,2481 921,2483 916,2483 900,2470 894,2468 887,2470 872,2480 867,2482 864,2482 845,2468 834,2458 823,2452 819,2447 791,2442 787,2440 783,2435 779,2429 777,2426 760,2420 756,2419 752,2419 749,2420 744,2426 739,2429 734,2428 731,2427 723,2430 713,2435 705,2441 700,2440 696,2437 693,2433 687,2423 675,2424 667,2422 657,2416 653,2408 645,2399 639,2377 639,2365 634,2348 638,2341 633,2327 625,2319 614,2314 605,2316 598,2313 596,2308 596,2304 597,2300 593,2298 590,2296 589,2296 583,2300 579,2300 575,2297 572,2292 578,2271 574,2259 566,2251 550,2240 531,2224 524,2221 524,2218 519,2204 517,2193 510,2179 495,2171 481,2169 465,2165 463,2164 461,2156 463,2152 466,2149 471,2148 474,2142 476,2134 473,2119 472,2097 469,2083 470,2078 470,2064 466,2047 468,2039 473,2038 477,2038 485,2034 502,2023 506,2027 515,2031 521,2030 524,2026 528,2021 535,2020 538,2020 546,2021 547,2015 541,2010 536,2007 529,1997 521,1991 507,1985 502,1982 495,1979 491,1974 490,1971 483,1949 482,1945 481,1939 473,1935 458,1932 449,1925 439,1917 435,1906 426,1894 417,1886 416,1886 406,1863 398,1820 396,1814 398,1809 402,1803 410,1800 414,1796 418,1792 424,1780 426,1768 431,1765 432,1765 435,1764 438,1765 448,1764 460,1756 484,1747 485,1743 484,1740 482,1738 480,1727 505,1720 509,1717 509,1710 509,1706 509,1699 509,1689 507,1676 507,1669 508,1668 513,1652 524,1646 531,1638 531,1632 529,1626 528,1623 528,1621 533,1618 538,1615 544,1613 551,1619 557,1617 557,1608 554,1606 544,1596 537,1585 533,1568 529,1558 524,1551 523,1547 524,1545 528,1536 532,1533 539,1526 539,1523 535,1512 536,1508 538,1504 544,1495 549,1496 551,1496 557,1492 563,1488 577,1473 590,1466 595,1469 606,1471 616,1469 618,1467 622,1466 633,1462 640,1462 650,1465 668,1477 692,1483 706,1483 713,1480 713,1478 705,1448 702,1439 694,1429 694,1417 693,1414 685,1411 679,1411 674,1410 657,1404 655,1403 643,1388 628,1357 624,1340 628,1326 628,1315 619,1299 618,1293 616,1284 608,1277 585,1258 586,1256 588,1253 597,1243 618,1190 619,1188 619,1187 613,1184 601,1184 597,1181 597,1180 591,1153 585,1149 575,1149 572,1149 557,1141 553,1140 546,1143 540,1143 533,1140 502,1120 487,1114 476,1109 465,1135 450,1149 443,1151 441,1149 435,1146 428,1145 414,1146 410,1146 406,1145 397,1138 387,1142 373,1138 367,1133 358,1127 349,1124 340,1123 325,1107 315,1104 287,1089 284,1086 278,1074 278,1067 275,1064 255,1067 243,1046 237,1039 235,1037 227,1040 219,1040 208,1034 205,1029 203,1025 203,1018 199,1000 205,988 210,984 216,981 216,975 214,970 211,967 207,966 203,966 195,967 195,963 206,952 210,941 214,934 218,923 220,915 217,899 215,895 197,882 195,880 194,871 188,865 181,859 176,859 174,851 181,847 190,846 194,837 192,827 187,819 184,810 177,800 161,795 147,792 132,796 85,798 79,797 74,794 68,781 65,778 61,772 62,762 70,755 70,749 68,746 63,741 59,740 56,737 52,733 59,725 59,718 56,699 51,695 43,692 33,688 29,685 31,676 30,668 22,655 20,653 8,638 1,632 0,629 0,625 4,616 5,615 8,602 11,601 32,602 43,591 50,588 62,582 68,570 71,556 73,551 76,547 85,548 99,546 115,536 121,535 127,538 131,540 144,548 145,548 161,550 164,551 166,550 172,546 173,544 179,538 183,528 185,521 191,518 194,515 201,505 206,503 214,502 221,503 232,513 250,515 264,519 298,536 313,545 321,553 321,555 322,558 325,563 328,563 337,559 358,548 363,545 369,542 379,542 392,539 394,539 397,533 399,529 398,527 387,517 378,503 376,498 378,494 387,480 393,476 402,474 408,475 416,474 424,472 432,468 443,465 455,464 459,459 461,454 474,444 476,436 474,433 474,424 476,421 490,414 495,409 490,403 484,396 491,384 506,384 513,381 526,379 533,373 537,369 544,362 549,361 571,364 585,361 602,343 616,342 628,354 632,361 639,369 643,370 649,371 658,366 664,356 664,352 664,348 667,337 673,335 678,329 684,320 696,311 698,300 701,293 705,293 709,292 711,295 717,297 724,298 728,288 733,283 734,280 738,277 740,272 740,270 728,241 734,228 736,219 722,199 713,191 707,164 692,141 692,126 699,119 709,123 715,124 716,124 724,118 727,114 727,110 727,107 724,101 723,95 727,80 731,73 732,72 744,69 752,66 752,66 756,59 757,58 768,51 764,45 763,45 760,42 760,38 760,33 760,25 764,17 764,6 767,3 772,0">
          <text:p/>
        </draw:polyline>
        <draw:polyline draw:style-name="gr15" draw:text-style-name="P1" draw:layer="layout" svg:width="0.603cm" svg:height="0.93cm" svg:x="18.307cm" svg:y="16.021cm" svg:viewBox="0 0 604 931" draw:points="581,931 588,928 590,927 591,927 592,925 594,923 595,920 597,916 595,914 594,912 595,905 599,896 604,890 603,883 602,881 585,877 574,873 561,865 558,862 556,856 552,852 536,847 527,847 501,834 496,828 496,817 490,808 473,790 470,781 470,776 472,768 473,767 473,762 469,759 448,754 420,752 415,754 414,754 412,756 405,757 395,756 393,754 392,751 391,742 392,740 392,737 395,731 398,728 400,727 405,722 404,719 399,708 395,706 386,704 374,707 363,707 347,705 333,702 319,693 319,691 320,682 321,678 323,675 326,666 326,664 323,658 304,638 305,623 308,617 310,609 308,606 304,599 299,571 299,569 304,565 307,560 307,558 305,544 298,537 282,528 279,520 279,514 282,506 287,472 284,459 285,455 288,449 288,445 286,443 292,438 301,432 302,430 307,415 307,409 307,409 305,408 304,408 302,409 293,407 278,400 272,399 267,397 266,394 259,381 253,381 242,384 208,399 200,400 194,395 189,393 183,392 181,388 181,384 181,383 180,380 181,375 181,373 178,370 171,369 165,365 164,358 165,355 165,341 159,331 155,331 153,333 145,335 137,336 123,336 112,334 108,333 91,322 75,316 71,301 67,295 60,292 55,291 50,291 46,287 34,266 32,257 30,256 29,254 22,249 15,245 14,240 15,237 19,233 23,226 25,221 25,216 23,210 21,207 14,204 12,202 9,197 7,181 7,156 0,141 0,116 3,105 4,102 11,99 12,97 14,97 15,97 15,95 14,92 14,92 11,81 12,77 7,61 7,46 8,41 11,37 12,30 15,27 19,20 19,12 23,8 29,7 34,7 37,8 41,7 50,1 52,0 54,0 71,7 73,10 80,15">
          <text:p/>
        </draw:polyline>
        <draw:line draw:style-name="gr15" draw:text-style-name="P1" draw:layer="layout" svg:x1="2.747cm" svg:y1="11.309cm" svg:x2="2.744cm" svg:y2="11.307cm">
          <text:p/>
        </draw:line>
        <draw:polyline draw:style-name="gr15" draw:text-style-name="P1" draw:layer="layout" svg:width="0.006cm" svg:height="0.007cm" svg:x="2.737cm" svg:y="11.299cm" svg:viewBox="0 0 7 8" draw:points="7,8 7,7 5,5 5,1 0,0">
          <text:p/>
        </draw:polyline>
        <draw:line draw:style-name="gr15" draw:text-style-name="P1" draw:layer="layout" svg:x1="2.737cm" svg:y1="11.3cm" svg:x2="2.744cm" svg:y2="11.307cm">
          <text:p/>
        </draw:line>
        <draw:line draw:style-name="gr15" draw:text-style-name="P1" draw:layer="layout" svg:x1="2.733cm" svg:y1="11.3cm" svg:x2="2.731cm" svg:y2="11.301cm">
          <text:p/>
        </draw:line>
        <draw:line draw:style-name="gr15" draw:text-style-name="P1" draw:layer="layout" svg:x1="2.731cm" svg:y1="11.301cm" svg:x2="2.733cm" svg:y2="11.3cm">
          <text:p/>
        </draw:line>
        <draw:polygon draw:style-name="gr16" draw:text-style-name="P1" draw:layer="layout" svg:width="0.021cm" svg:height="0.012cm" svg:x="2.747cm" svg:y="11.309cm" svg:viewBox="0 0 22 13" draw:points="0,0 4,5 22,13 19,9">
          <text:p/>
        </draw:polygon>
        <draw:polygon draw:style-name="gr16" draw:text-style-name="P1" draw:layer="layout" svg:width="0.138cm" svg:height="0.075cm" svg:x="3.519cm" svg:y="11.979cm" svg:viewBox="0 0 139 76" draw:points="47,10 28,2 28,0 23,0 8,4 3,5 1,8 1,10 0,12 1,13 6,21 41,56 52,59 72,73 88,71 91,70 95,70 99,65 107,67 111,67 117,72 123,76 131,71 133,67 137,56 139,56 139,54 136,51 121,34 111,28 99,28 93,27 84,24 60,13">
          <text:p/>
        </draw:polygon>
        <draw:polygon draw:style-name="gr16" draw:text-style-name="P1" draw:layer="layout" svg:width="0.282cm" svg:height="0.242cm" svg:x="3.83cm" svg:y="12.564cm" svg:viewBox="0 0 283 243" draw:points="18,19 16,25 11,30 3,35 2,44 0,51 0,64 5,95 8,104 14,118 17,123 19,131 18,141 8,149 11,156 22,172 32,183 40,186 45,199 50,202 87,202 98,201 111,191 117,190 122,191 128,199 133,210 137,210 139,208 147,208 149,209 155,215 165,222 171,222 190,219 212,231 221,243 234,243 248,233 251,228 259,213 268,202 274,196 281,191 283,187 281,181 281,180 272,172 269,169 267,168 256,166 246,168 228,168 221,167 207,160 205,156 193,144 177,137 174,137 171,136 169,136 160,125 159,123 159,109 152,95 150,65 143,60 138,63 128,64 124,63 107,55 88,40 75,34 66,34 62,40 60,43 60,38 64,33 65,25 64,22 62,21 59,22 50,22 38,15 30,4 29,3 28,0 25,0 21,4 19,8">
          <text:p/>
        </draw:polygon>
        <draw:polygon draw:style-name="gr16" draw:text-style-name="P1" draw:layer="layout" svg:width="0.209cm" svg:height="0.292cm" svg:x="5.141cm" svg:y="13.418cm" svg:viewBox="0 0 210 293" draw:points="36,1 29,6 14,6 13,5 8,4 7,4 2,2 2,7 6,18 12,24 18,34 12,49 2,61 0,64 0,75 2,78 2,79 12,87 21,92 43,127 46,135 54,145 57,147 65,148 67,147 71,144 85,134 101,134 111,137 116,140 127,149 154,180 161,192 165,199 172,209 180,242 180,250 186,265 195,277 200,288 203,291 206,293 207,293 209,292 209,285 204,275 204,268 209,236 210,195 203,175 189,165 186,162 186,160 175,155 174,155 161,148 106,113 102,119 101,119 98,117 98,115 92,99 95,94 100,87 101,86 101,85 98,78 92,71 89,71 89,64 90,64 109,79 113,81 114,79 116,75 120,67 122,48 122,46 122,39 120,38 116,31 114,29 94,25 87,21 83,16 83,13 79,4 78,4 76,2 48,0">
          <text:p/>
        </draw:polygon>
        <draw:polygon draw:style-name="gr16" draw:text-style-name="P1" draw:layer="layout" svg:width="0.164cm" svg:height="0.104cm" svg:x="4.963cm" svg:y="14.024cm" svg:viewBox="0 0 165 105" draw:points="41,1 30,0 25,4 22,6 11,14 0,14 0,14 3,36 4,38 4,41 11,50 52,83 69,90 81,91 85,98 90,104 92,105 93,105 96,104 110,96 118,87 123,85 145,94 159,104 160,104 162,105 164,104 165,99 164,96 160,88 137,58 134,55 123,47 122,42 117,36 112,34 98,34 88,28 81,22 81,21 74,14 72,14 60,9 45,6">
          <text:p/>
        </draw:polygon>
        <draw:polyline draw:style-name="gr15" draw:text-style-name="P1" draw:layer="layout" svg:width="0.028cm" svg:height="0.084cm" svg:x="2.73cm" svg:y="11.215cm" svg:viewBox="0 0 29 85" draw:points="7,84 7,81 11,72 12,70 16,70 21,69 24,66 25,65 29,52 29,41 29,30 26,27 23,22 13,19 7,17 4,15 2,12 4,6 6,0 2,0 0,9 0,15 1,17 2,17 7,25 8,33 7,42 4,49 3,85">
          <text:p/>
        </draw:polyline>
        <draw:polygon draw:style-name="gr16" draw:text-style-name="P1" draw:layer="layout" svg:width="0.006cm" svg:height="0.004cm" svg:x="2.705cm" svg:y="9.796cm" svg:viewBox="0 0 7 5" draw:points="0,3 3,3 5,5 7,3 7,0 5,0">
          <text:p/>
        </draw:polygon>
        <draw:polygon draw:style-name="gr16" draw:text-style-name="P1" draw:layer="layout" svg:width="0.152cm" svg:height="0.093cm" svg:x="1.397cm" svg:y="10.043cm" svg:viewBox="0 0 153 94" draw:points="22,39 2,56 0,60 0,63 11,63 60,53 67,60 68,63 68,63 70,66 67,67 60,73 56,75 54,77 46,77 43,78 40,78 39,82 35,91 39,94 46,93 63,87 73,82 76,74 84,69 95,67 103,69 109,69 119,66 134,55 141,56 146,56 147,55 153,48 153,44 144,44 141,42 136,44 131,44 123,39 119,35 120,33 124,25 124,15 114,6 106,3 103,0 100,0 97,4 97,6 103,6 104,9 101,13 98,15 95,18 89,19 82,19 79,18 76,18 67,17 52,18 52,19 37,34 32,35">
          <text:p/>
        </draw:polygon>
        <draw:polyline draw:style-name="gr15" draw:text-style-name="P1" draw:layer="layout" svg:width="0.926cm" svg:height="1.036cm" svg:x="1.876cm" svg:y="9.736cm" svg:viewBox="0 0 927 1037" draw:points="829,63 821,67 815,70 798,70 776,67 764,67 734,92 730,100 722,98 710,92 708,90 704,87 704,71 711,66 723,60 736,42 730,30 715,22 704,23 695,14 696,10 697,8 692,6 681,2 671,0 664,2 663,2 640,16 627,22 614,30 589,40 562,40 548,38 540,40 545,49 545,51 564,63 578,67 586,74 583,77 566,73 562,72 554,70 523,68 515,72 515,73 513,74 507,84 502,89 480,95 475,95 466,92 450,95 442,95 437,93 434,90 431,87 430,82 431,79 434,76 433,71 430,70 423,66 419,66 417,68 414,72 411,77 406,77 402,74 393,71 384,73 366,85 360,87 354,93 352,98 352,106 352,112 354,112 357,115 371,126 403,145 411,152 428,163 439,169 441,171 451,185 453,191 449,191 439,179 425,166 417,166 409,162 409,153 401,149 395,145 384,141 382,141 378,139 363,141 357,141 352,139 342,141 311,142 308,141 308,141 319,123 308,112 308,112 305,112 302,117 293,132 292,134 293,136 297,153 297,158 295,161 295,163 293,166 289,171 289,175 293,179 306,181 308,183 311,191 311,204 321,209 331,211 361,216 381,221 390,229 409,236 414,240 420,243 420,248 419,250 397,232 395,232 393,232 325,213 316,215 318,218 317,222 308,224 305,218 305,205 302,193 292,183 261,174 250,174 243,176 223,181 218,180 179,181 172,176 160,176 155,181 152,196 152,209 150,211 141,208 136,202 132,197 128,198 124,199 119,199 112,204 109,208 106,213 98,218 90,222 83,226 82,226 80,240 80,251 82,256 83,257 87,257 84,258 82,258 80,257 80,256 79,251 74,247 71,243 70,243 65,254 65,264 66,267 63,273 57,280 55,281 55,282 53,282 50,278 47,277 46,281 49,280 50,281 50,282 54,292 54,292 53,295 50,296 49,297 43,299 42,300 38,303 38,305 36,314 47,363 50,371 55,376 57,376 60,378 93,371 103,371 103,373 102,374 89,378 82,376 52,381 50,381 50,382 41,393 23,425 18,440 5,474 1,480 0,495 8,504 17,507 21,507 23,511 23,514 21,526 17,537 18,545 22,553 32,564 35,577 33,580 21,596 15,597 22,599 46,599 47,607 46,608 42,610 38,610 35,610 25,604 15,603 8,603 4,607 3,608 4,616 6,622 7,624 12,640 7,654 7,668 10,670 14,673 23,675 30,673 39,673 41,673 52,670 68,673 72,675 89,676 95,675 98,673 99,673 117,664 114,659 113,657 108,645 108,643 113,635 127,629 142,627 164,638 172,643 174,645 205,665 220,673 240,673 250,670 271,657 273,657 283,654 292,654 300,650 317,637 322,635 330,635 340,643 346,643 348,641 349,637 360,627 366,626 387,610 401,608 406,605 423,599 431,597 434,602 439,603 444,603 451,595 458,594 469,597 479,604 486,604 490,602 493,588 494,583 494,575 498,573 504,573 506,574 509,575 515,579 521,586 528,588 535,594 537,594 551,579 553,578 559,579 569,579 573,577 577,575 583,569 584,569 584,564 586,562 597,556 603,559 621,556 633,548 649,545 687,525 696,514 704,511 717,502 717,501 723,500 725,500 731,499 717,513 701,521 664,550 660,551 649,555 632,566 627,569 624,572 622,572 614,574 611,574 605,572 603,572 599,573 592,577 591,578 576,588 548,599 542,603 540,604 531,610 530,610 526,611 521,621 513,632 510,635 507,635 498,639 494,640 483,650 474,667 475,684 471,692 462,705 450,714 446,716 447,717 451,719 461,722 526,695 535,697 530,698 526,700 518,708 517,711 510,721 509,721 504,727 512,730 546,731 558,730 562,730 564,728 567,724 573,703 583,689 591,686 597,687 600,698 613,690 621,684 636,676 637,679 629,689 629,690 627,693 627,705 630,705 630,706 655,703 660,698 663,694 663,689 664,680 670,678 675,678 676,679 679,680 691,684 706,681 715,679 725,673 727,673 727,673 725,675 724,678 723,679 712,687 708,687 698,689 692,693 692,698 693,703 686,708 676,712 657,714 646,717 646,717 643,719 644,725 646,727 646,727 650,725 651,724 657,724 660,725 663,727 663,730 662,730 654,736 652,736 651,735 648,733 637,736 625,753 624,759 636,759 643,760 660,765 660,766 671,771 674,771 676,770 678,770 681,766 684,764 687,761 689,760 690,758 690,757 689,755 687,753 689,749 689,755 690,755 692,757 703,757 706,755 715,749 730,746 733,748 730,752 698,763 691,766 690,768 689,771 698,779 701,780 717,780 723,787 724,788 731,793 735,793 739,788 746,779 758,777 765,779 761,779 745,787 745,790 753,806 760,811 809,813 812,815 818,817 823,818 809,820 800,820 783,826 780,828 760,823 759,823 756,820 752,820 746,823 715,840 710,842 699,842 690,837 689,837 685,842 686,842 687,844 715,864 719,867 720,867 723,871 724,873 725,875 730,883 731,888 731,890 731,892 734,896 735,897 736,899 738,899 740,899 757,888 766,886 770,886 771,888 772,888 779,893 779,894 780,901 780,902 791,911 854,922 858,924 862,927 868,934 873,937 880,938 883,938 885,937 927,917 914,943 913,948 910,951 907,962 907,964 908,970 902,988 900,988 899,987 900,984 900,982 903,965 909,948 913,941 914,938 914,935 911,934 910,934 907,935 900,938 889,945 888,946 885,948 883,948 879,949 873,948 870,946 869,943 860,937 854,930 853,930 850,928 813,921 790,921 783,922 780,928 780,932 780,934 777,930 774,924 770,910 764,905 756,902 752,904 747,907 740,907 731,904 714,885 716,879 682,849 679,844 676,831 678,831 679,826 681,823 681,821 684,820 685,819 692,819 696,821 697,823 698,826 698,828 699,830 703,832 704,832 706,831 706,831 706,830 709,823 709,823 710,815 700,806 679,801 676,801 651,798 610,815 600,818 592,818 588,819 581,820 580,820 575,825 565,831 562,832 543,834 523,834 504,830 501,826 498,821 496,819 491,804 486,798 477,795 447,791 431,791 428,795 426,798 417,800 404,802 393,806 389,806 374,808 368,800 359,785 357,779 357,777 359,772 371,765 381,755 391,748 385,744 374,744 352,770 352,772 346,788 341,793 330,796 329,796 327,795 322,789 308,772 303,761 303,760 305,752 308,749 311,748 316,742 319,738 325,722 324,713 324,710 327,706 335,697 346,681 346,676 343,676 322,680 293,694 278,708 276,714 283,746 283,763 286,772 286,776 288,782 288,785 286,788 286,791 282,795 269,804 265,806 258,807 253,807 248,808 246,807 245,804 239,793 237,785 230,782 208,795 210,798 212,807 212,817 216,825 220,832 224,834 229,836 232,839 237,849 246,855 265,857 289,847 290,845 293,845 295,847 297,848 302,855 306,858 310,866 311,871 311,875 310,883 306,888 288,892 282,896 281,897 278,901 280,901 283,907 284,916 282,927 282,928 286,938 290,957 290,987 289,991 286,1001 275,1021 276,1029 278,1033 281,1037 295,1037 300,1029 302,1014 311,1008 321,1003 322,1001 330,992 338,978 344,962 351,951 354,948 360,945 365,929 365,926 362,924 362,924 363,918 366,913 373,907 376,905 381,904 385,902 386,902 401,904 406,904 422,902 442,909 455,920 480,930 494,941 506,946">
          <text:p/>
        </draw:polyline>
        <draw:polyline draw:style-name="gr15" draw:text-style-name="P1" draw:layer="layout" svg:width="0.855cm" svg:height="0.916cm" svg:x="1.877cm" svg:y="10.682cm" svg:viewBox="0 0 856 917" draw:points="505,0 506,2 509,3 516,6 536,8 541,16 545,24 546,27 546,29 542,31 549,35 557,37 580,40 590,40 621,55 632,65 636,70 648,112 647,119 647,122 645,126 642,125 639,130 639,138 643,147 667,152 670,155 670,163 669,168 669,192 664,199 649,212 649,221 651,228 649,239 647,245 645,252 640,261 634,264 629,270 625,274 624,281 625,282 624,283 621,285 613,288 610,288 596,280 579,264 564,260 558,258 549,256 539,246 538,242 534,239 528,236 525,236 520,235 511,239 501,244 497,245 490,245 476,241 465,236 460,236 450,242 449,245 444,249 430,255 424,255 408,250 388,250 377,252 370,256 356,270 354,270 351,269 341,264 330,260 316,260 310,264 293,259 282,263 274,275 261,281 257,277 245,269 240,267 225,267 217,270 215,270 201,277 170,285 148,289 140,288 118,284 107,277 101,282 95,289 89,293 81,296 48,290 42,289 37,288 32,293 37,306 43,318 43,320 42,323 39,329 31,334 26,332 2,332 0,337 9,345 15,349 22,349 29,350 32,350 34,351 39,356 48,362 78,368 82,369 99,373 103,376 106,380 107,381 110,381 112,383 132,374 140,375 147,381 149,387 157,394 161,398 186,404 189,404 195,411 196,414 196,415 201,425 217,430 219,432 225,439 229,440 231,440 240,434 242,429 250,424 260,418 267,417 276,403 276,400 274,392 281,373 285,367 292,364 296,362 301,362 312,367 328,367 334,366 347,369 347,370 348,370 347,372 326,373 294,369 285,370 285,372 281,378 282,394 280,399 280,402 279,402 272,418 272,419 275,424 285,432 298,433 321,443 337,458 347,470 350,473 364,484 369,485 383,492 401,515 405,517 407,522 424,538 437,568 438,572 446,588 451,593 456,599 460,605 462,612 465,616 486,683 487,688 489,688 500,686 504,689 503,694 493,712 495,721 495,723 504,766 506,803 506,806 505,809 504,811 500,822 495,826 485,831 467,831 463,832 462,832 456,837 454,844 457,846 461,852 463,860 462,871 460,880 460,883 462,888 467,892 471,893 489,892 492,891 511,890 531,893 538,891 546,890 563,891 565,892 569,894 571,899 572,903 571,906 574,906 582,910 583,912 596,913 604,916 658,915 664,916 670,917 680,915 685,910 685,909 686,904 686,899 685,893 680,874 686,886 695,905 714,913 729,905 735,899 758,866 768,846 768,845 764,841 759,837 757,836 746,833 734,828 738,820 730,806 726,797 707,770 692,764 686,762 686,761 691,761 699,762 705,765 709,768 713,777 719,784 721,784 726,768 727,753 732,746 744,743 746,743 754,751 752,755 756,766 759,771 762,785 758,814 758,817 763,809 783,797 790,793 811,784 824,781 828,781 831,782 838,787 839,787 839,772 838,768 832,761 830,757 828,748 827,738 811,719 803,717 793,717 790,719 779,717 776,717 769,713 765,712 758,695 758,684 760,684 763,689 764,700 768,705 773,708 779,710 799,710 800,708 800,700 799,695 799,694 797,683 799,675 801,672 811,658 816,650 827,640 829,639 835,639 841,642 846,642 849,637 855,632 856,618">
          <text:p/>
        </draw:polyline>
        <draw:polygon draw:style-name="gr16" draw:text-style-name="P1" draw:layer="layout" svg:width="0.014cm" svg:height="0.014cm" svg:x="4.329cm" svg:y="9.455cm" svg:viewBox="0 0 15 15" draw:points="0,15 13,5 15,0">
          <text:p/>
        </draw:polygon>
        <draw:polyline draw:style-name="gr15" draw:text-style-name="P1" draw:layer="layout" svg:width="1.633cm" svg:height="0.472cm" svg:x="2.695cm" svg:y="9.47cm" svg:viewBox="0 0 1634 473" draw:points="1634,0 1616,11 1615,12 1596,18 1572,17 1567,18 1563,21 1563,26 1555,31 1544,37 1531,40 1527,42 1524,42 1523,40 1522,40 1513,43 1506,50 1505,54 1503,60 1486,61 1465,91 1464,92 1463,102 1463,104 1464,109 1462,115 1453,122 1447,129 1429,147 1426,160 1423,165 1423,167 1418,160 1418,156 1421,149 1430,140 1434,138 1443,129 1453,113 1460,73 1459,70 1457,67 1454,67 1447,68 1445,64 1447,54 1448,53 1451,48 1452,45 1453,38 1451,24 1447,13 1443,6 1443,4 1437,1 1434,0 1427,1 1422,4 1405,20 1403,24 1396,35 1391,47 1390,49 1379,64 1375,67 1369,67 1362,57 1356,54 1349,56 1347,56 1342,62 1338,66 1330,64 1314,57 1300,53 1296,53 1289,57 1284,61 1282,67 1277,70 1263,75 1254,81 1230,89 1216,91 1208,96 1203,102 1201,114 1198,118 1185,122 1165,122 1162,124 1148,124 1146,124 1143,124 1139,119 1135,119 1129,120 1130,121 1135,121 1135,120 1138,120 1141,122 1143,124 1141,126 1139,126 1126,122 1124,111 1125,108 1133,96 1143,88 1146,77 1135,77 1122,80 1114,84 1104,84 1104,83 1102,81 1092,67 1089,59 1088,51 1085,44 1085,42 1081,37 1079,36 1077,36 1069,38 1069,40 1055,55 1047,61 1044,61 1036,55 1034,53 1034,40 1036,38 1041,38 1041,36 1034,38 1026,43 1021,47 1017,53 1009,57 1001,57 996,56 994,56 991,60 994,86 998,96 995,104 979,115 968,120 961,116 957,119 944,122 942,124 933,135 923,154 923,163 930,181 935,189 945,192 952,195 966,214 966,218 966,227 959,252 958,252 958,255 955,258 923,263 912,278 916,315 909,331 911,336 916,337 928,340 930,342 931,344 931,348 927,358 921,366 909,374 889,375 878,374 868,372 865,369 865,367 863,351 863,347 859,340 854,336 852,336 849,337 838,343 833,359 830,364 808,378 807,378 801,389 800,388 801,383 806,375 808,374 818,367 822,364 825,358 822,353 813,345 811,344 811,342 810,340 813,332 816,329 822,318 811,312 797,318 781,328 780,329 775,329 772,326 769,323 742,313 734,302 729,289 728,287 721,283 679,273 677,273 663,271 661,271 646,280 645,283 644,284 641,285 631,285 630,284 607,263 595,257 582,261 571,261 570,258 562,266 557,276 551,290 542,296 533,309 540,322 543,340 541,359 541,364 537,364 531,359 530,358 530,350 533,345 533,344 529,336 522,334 517,339 517,340 521,348 524,362 525,370 525,375 524,382 527,389 533,411 537,422 537,424 538,429 535,434 527,441 516,456 516,466 513,473 511,470 511,463 519,445 519,434 519,428 516,421 516,419 511,417 508,414 489,404 477,397 473,394 472,393 467,386 465,385 457,355 461,348 462,348 469,348 477,345 478,345 481,343 481,339 478,336 470,333 451,333 446,329 440,325 437,329 433,337 428,350 422,356 397,367 394,369 392,378 392,382 396,389 396,394 392,407 391,413 388,418 388,428 391,434 396,441 397,445 399,449 401,457 401,467 399,465 399,462 391,443 386,440 384,438 385,426 385,418 390,403 390,386 386,370 386,368 393,355 394,348 394,326 381,320 374,313 373,302 373,295 374,294 371,260 375,241 383,228 377,214 359,206 358,206 355,207 353,209 350,213 349,217 348,220 349,222 350,223 350,227 347,233 336,238 331,230 330,220 337,209 334,207 331,206 330,207 323,225 323,227 322,229 317,233 311,236 302,236 285,244 268,244 263,247 259,250 253,277 254,280 258,284 261,283 265,282 270,280 275,280 279,284 261,285 251,284 243,283 241,283 241,284 240,289 240,290 249,299 252,307 252,315 250,318 250,317 235,289 225,278 222,269 215,269 208,271 201,263 199,263 190,261 182,258 126,258 120,261 97,268 80,269 72,269 66,273 54,287 39,298 32,306 28,315 31,320 36,325 46,328 50,329 51,331 56,338 35,340 32,340 26,342 20,342 1,338 0,336 10,329">
          <text:p/>
        </draw:polyline>
        <draw:polygon draw:style-name="gr16" draw:text-style-name="P1" draw:layer="layout" svg:width="0.069cm" svg:height="0.039cm" svg:x="2.984cm" svg:y="9.617cm" svg:viewBox="0 0 70 40" draw:points="35,4 30,4 28,2 28,0 4,10 1,13 0,16 4,22 18,29 28,27 30,27 35,24 39,24 41,24 42,24 52,29 61,39 64,40 70,34 69,31 66,26 62,21 48,9">
          <text:p/>
        </draw:polygon>
        <draw:polygon draw:style-name="gr16" draw:text-style-name="P1" draw:layer="layout" svg:width="0.041cm" svg:height="0.056cm" svg:x="4.42cm" svg:y="9.502cm" svg:viewBox="0 0 42 57" draw:points="4,18 1,32 0,54 1,57 4,57 15,56 22,52 26,24 32,17 36,12 39,12 39,11 42,6 42,3 40,2 39,0 26,3 10,8">
          <text:p/>
        </draw:polygon>
        <draw:polyline draw:style-name="gr15" draw:text-style-name="P1" draw:layer="layout" svg:width="2.785cm" svg:height="5.984cm" svg:x="17.174cm" svg:y="9.253cm" svg:viewBox="0 0 2786 5985" draw:points="49,5968 69,5985 80,5981 81,5979 96,5961 100,5953 97,5940 88,5925 79,5916 80,5913 80,5909 70,5901 70,5888 75,5876 81,5866 83,5865 90,5864 93,5854 89,5849 89,5828 96,5816 97,5814 100,5809 108,5798 114,5772 114,5770 117,5768 133,5756 136,5752 143,5731 146,5726 159,5712 159,5709 143,5691 137,5688 133,5690 128,5690 107,5669 105,5668 74,5645 67,5646 62,5646 54,5636 50,5628 6,5617 5,5616 0,5613 15,5580 27,5563 29,5561 29,5556 27,5547 15,5536 13,5535 10,5521 11,5513 15,5506 15,5505 43,5474 44,5471 61,5421 74,5400 97,5370 99,5369 104,5374 106,5375 107,5375 119,5356 112,5351 123,5338 115,5330 114,5329 55,5274 70,5258 75,5247 93,5230 99,5227 108,5219 114,5215 125,5202 132,5200 144,5193 150,5188 151,5180 174,5159 179,5149 187,5146 190,5145 196,5135 206,5125 218,5118 225,5104 273,5056 274,5052 274,5049 276,5042 287,5034 294,5026 311,5017 315,5016 328,5008 351,4990 357,4990 363,4987 377,4980 384,4974 392,4969 398,4960 403,4956 418,4950 417,4945 417,4941 418,4938 425,4936 428,4937 436,4935 437,4932 443,4927 446,4919 445,4914 441,4909 449,4899 458,4893 465,4893 491,4883 499,4879 513,4866 510,4863 512,4856 525,4842 528,4831 537,4810 502,4784 502,4782 496,4761 510,4753 506,4736 510,4720 525,4695 527,4689 534,4677 536,4609 537,4602 537,4596 522,4568 513,4556 510,4554 501,4540 492,4532 488,4518 505,4507 525,4486 528,4477 534,4470 539,4463 541,4458 554,4440 568,4426 573,4423 578,4422 584,4429 587,4435 589,4435 606,4424 634,4417 656,4407 668,4404 683,4397 716,4373 735,4376 746,4374 748,4373 769,4359 779,4349 783,4341 795,4310 802,4299 829,4279 841,4274 856,4273 859,4270 863,4266 872,4254 883,4246 883,4241 865,4227 858,4225 850,4218 845,4213 849,4208 857,4205 865,4193 867,4185 865,4179 879,4164 893,4162 901,4162 911,4159 917,4154 920,4146 920,4140 918,4137 913,4129 910,4121 913,4118 916,4118 922,4117 928,4107 945,4094 980,4081 994,4074 1001,4071 1019,4055 1027,4045 1049,4027 1049,4024 1049,4021 1050,4020 1052,4018 1062,4015 1063,4013 1070,4002 1074,3996 1074,3993 1068,3992 1060,3993 1055,3992 1051,3989 1049,3982 1077,3964 1084,3952 1085,3951 1090,3948 1094,3943 1099,3929 1101,3920 1149,3878 1162,3871 1164,3867 1165,3864 1167,3857 1187,3843 1197,3830 1204,3824 1204,3823 1200,3816 1193,3810 1191,3804 1191,3801 1194,3797 1197,3790 1196,3774 1193,3763 1188,3753 1186,3750 1179,3736 1179,3734 1187,3725 1197,3721 1209,3723 1225,3722 1227,3721 1240,3712 1250,3709 1257,3710 1267,3698 1272,3698 1284,3671 1278,3655 1278,3649 1297,3645 1308,3640 1319,3643 1321,3643 1324,3643 1339,3626 1342,3614 1341,3607 1331,3590 1326,3570 1326,3569 1317,3564 1309,3564 1303,3561 1300,3557 1295,3555 1281,3551 1273,3553 1267,3555 1263,3560 1250,3569 1231,3570 1217,3578 1196,3581 1187,3580 1173,3586 1166,3586 1144,3592 1140,3591 1133,3587 1122,3584 1116,3584 1110,3587 1106,3591 1093,3599 1086,3601 1084,3590 1089,3580 1091,3569 1089,3559 1089,3557 1090,3555 1103,3544 1119,3535 1128,3528 1130,3520 1127,3519 1123,3507 1132,3505 1134,3491 1137,3488 1144,3485 1162,3484 1163,3483 1167,3472 1167,3463 1162,3428 1162,3426 1179,3423 1188,3424 1197,3420 1200,3416 1203,3404 1207,3396 1220,3391 1225,3393 1231,3394 1239,3389 1248,3379 1246,3375 1245,3369 1245,3352 1232,3350 1228,3340 1226,3326 1227,3324 1226,3311 1221,3301 1221,3297 1256,3277 1259,3276 1264,3274 1275,3273 1279,3278 1315,3290 1327,3289 1333,3291 1348,3302 1355,3300 1359,3297 1372,3287 1378,3286 1384,3287 1400,3285 1407,3281 1414,3273 1426,3267 1437,3269 1453,3276 1465,3289 1468,3291 1472,3291 1482,3293 1485,3292 1507,3287 1520,3282 1525,3281 1527,3280 1529,3286 1525,3287 1513,3295 1508,3305 1506,3316 1505,3317 1497,3336 1499,3345 1499,3357 1492,3383 1496,3387 1503,3391 1516,3395 1526,3404 1529,3404 1541,3404 1568,3392 1576,3394 1583,3398 1587,3404 1596,3423 1600,3423 1609,3424 1633,3416 1650,3399 1655,3398 1665,3400 1670,3395 1673,3394 1678,3389 1691,3389 1709,3387 1716,3380 1728,3381 1744,3393 1754,3395 1772,3393 1789,3397 1797,3397 1805,3390 1820,3383 1836,3373 1845,3364 1849,3357 1851,3347 1861,3336 1874,3331 1877,3329 1884,3317 1891,3311 1891,3305 1889,3304 1884,3301 1873,3294 1854,3289 1841,3292 1842,3286 1854,3258 1858,3254 1882,3269 1887,3270 1895,3271 1904,3279 1912,3288 1919,3288 1935,3283 1940,3278 1946,3269 1949,3265 1949,3264 1954,3258 1967,3251 1963,3240 1963,3238 1964,3232 1963,3224 1955,3214 1972,3207 1983,3207 1992,3186 1992,3184 1990,3181 1986,3175 1975,3172 1969,3176 1961,3184 1950,3185 1948,3182 1944,3168 1945,3161 1957,3151 1959,3150 1960,3151 1972,3147 1977,3141 1980,3135 1988,3129 1995,3126 2001,3121 2010,3111 2016,3107 2019,3104 2021,3101 2021,3100 2031,3082 2036,3078 2037,3077 2050,3079 2060,3079 2060,3078 2062,3064 2070,3036 2070,3025 2068,3019 2062,3011 2042,2996 2039,2989 2039,2987 2034,2973 2031,2966 2030,2963 2020,2952 1987,2929 1969,2911 1961,2900 1958,2891 1957,2866 1955,2856 1951,2846 1945,2836 1944,2831 1944,2824 1946,2818 1964,2801 1970,2797 1982,2784 1986,2776 1990,2759 1991,2748 1990,2739 1961,2673 1961,2670 1960,2666 1959,2659 1959,2649 1961,2639 1979,2583 1980,2581 1980,2574 1981,2568 1983,2563 1984,2560 1986,2555 1992,2542 1994,2538 1997,2527 1997,2522 1998,2518 1998,2508 1997,2504 1997,2503 1997,2499 1995,2495 1994,2492 1988,2480 1987,2476 1984,2457 1984,2454 1984,2450 1986,2446 1988,2440 1995,2430 1997,2429 2001,2427 2006,2424 2009,2420 2016,2411 2019,2397 2019,2394 2014,2360 2013,2357 2013,2350 2017,2332 2022,2322 2048,2288 2050,2285 2054,2280 2054,2275 2060,2265 2064,2253 2065,2249 2065,2241 2059,2217 2041,2184 1988,2128 1985,2124 1983,2118 1983,2112 1988,2085 1987,2066 1980,2034 1979,2025 1980,2014 1983,2001 1987,1995 1990,1982 1989,1967 1986,1951 1985,1949 1984,1943 1986,1937 1986,1935 1987,1932 1988,1929 1991,1927 1997,1922 2000,1921 2008,1915 2012,1909 2013,1903 2015,1899 2015,1892 2011,1869 2012,1867 2012,1862 2013,1859 2014,1856 2020,1847 2022,1844 2050,1803 2068,1752 2072,1746 2089,1732 2090,1729 2094,1725 2097,1722 2100,1711 2101,1703 2104,1693 2104,1692 2111,1653 2112,1653 2112,1651 2113,1649 2113,1644 2122,1593 2120,1569 2121,1564 2125,1550 2131,1541 2139,1533 2142,1531 2148,1528 2153,1526 2177,1515 2180,1511 2183,1509 2190,1500 2193,1491 2193,1486 2194,1481 2193,1475 2178,1419 2175,1412 2175,1410 2174,1408 2169,1390 2167,1379 2168,1347 2169,1343 2169,1341 2171,1332 2191,1271 2192,1266 2203,1230 2207,1212 2204,1156 2206,1150 2210,1144 2224,1135 2227,1132 2238,1127 2238,1126 2241,1122 2244,1118 2249,1112 2255,1091 2256,1083 2255,1076 2249,1050 2248,1047 2249,997 2239,961 2238,950 2243,932 2275,872 2286,826 2289,821 2297,814 2316,805 2352,777 2361,767 2362,765 2386,732 2389,729 2396,718 2397,716 2447,647 2448,645 2448,644 2452,637 2452,630 2449,597 2449,595 2451,580 2452,573 2454,570 2456,568 2462,565 2468,563 2474,563 2491,566 2495,566 2504,565 2508,563 2512,560 2516,556 2522,547 2524,541 2526,511 2529,506 2530,503 2537,499 2546,496 2556,496 2564,497 2566,498 2570,498 2578,497 2586,491 2589,489 2594,485 2617,454 2629,429 2629,423 2630,415 2630,412 2635,384 2635,381 2637,373 2637,371 2639,364 2640,360 2645,341 2662,285 2670,268 2670,267 2685,236 2688,231 2692,222 2714,186 2717,183 2726,160 2726,158 2732,145 2734,140 2737,134 2740,131 2746,127 2781,113 2786,110 2785,109 2784,109 2780,98 2777,96 2776,94 2774,93 2771,92 2768,92 2760,94 2758,96 2757,98 2741,112 2740,112 2737,110 2735,109 2735,106 2736,98 2734,93 2730,91 2699,90 2688,93 2675,95 2669,95 2666,94 2659,93 2650,90 2645,86 2636,83 2632,80 2607,75 2597,74 2582,71 2567,65 2559,63 2558,63 2554,57 2552,56 2550,50 2545,42 2525,27 2486,19 2481,16 2475,13 2470,9 2452,0 2450,1 2448,1 2443,2 2441,3 2435,8 2434,8 2433,9 2432,9">
          <text:p/>
        </draw:polyline>
        <draw:polyline draw:style-name="gr15" draw:text-style-name="P1" draw:layer="layout" svg:width="3.541cm" svg:height="0.978cm" svg:x="16.064cm" svg:y="8.283cm" svg:viewBox="0 0 3542 979" draw:points="3542,979 3534,977 3533,975 3532,972 3522,959 3520,951 3513,945 3506,942 3492,932 3490,927 3489,920 3488,920 3470,915 3469,915 3468,919 3464,930 3462,939 3459,945 3459,946 3451,953 3448,953 3446,952 3444,950 3440,949 3431,945 3429,945 3410,939 3396,953 3393,957 3393,958 3388,964 3385,973 3383,973 3366,969 3362,964 3357,953 3340,947 3331,946 3324,938 3312,932 3303,920 3298,918 3282,912 3278,911 3276,920 3273,926 3271,927 3265,927 3259,928 3255,931 3248,945 3249,947 3247,951 3236,956 3231,957 3230,956 3229,956 3214,953 3203,959 3200,960 3196,960 3194,952 3194,944 3193,937 3188,938 3182,944 3172,945 3151,937 3144,935 3142,938 3140,944 3147,948 3148,953 3141,954 3131,954 3128,955 3124,955 3118,963 3115,963 3056,947 3057,938 3056,928 3053,909 3050,909 3038,908 3023,899 3018,894 3010,890 3008,890 2968,900 2965,900 2960,899 2939,888 2932,884 2916,869 2902,851 2897,840 2897,836 2894,827 2888,818 2876,813 2871,808 2868,801 2865,799 2862,790 2861,789 2859,788 2850,787 2850,782 2850,775 2860,768 2871,753 2871,748 2860,746 2857,747 2853,736 2850,722 2849,718 2836,718 2823,721 2801,729 2798,726 2790,724 2784,727 2781,730 2779,731 2779,732 2776,733 2776,733 2769,731 2769,729 2769,725 2775,723 2779,720 2780,717 2780,715 2779,713 2779,712 2777,709 2781,694 2783,694 2785,691 2785,691 2783,691 2698,715 2697,715 2694,715 2677,721 2676,723 2676,732 2677,737 2674,754 2675,772 2672,779 2667,782 2651,784 2646,780 2630,782 2610,796 2609,799 2594,834 2591,838 2580,846 2568,844 2568,841 2567,835 2561,830 2553,833 2546,834 2544,834 2521,825 2516,821 2506,823 2499,825 2495,828 2481,831 2475,831 2469,834 2462,835 2459,838 2459,843 2454,853 2451,853 2450,849 2451,848 2451,846 2450,844 2449,840 2441,831 2435,826 2431,824 2422,824 2391,841 2374,835 2365,828 2360,823 2357,818 2356,815 2350,803 2348,803 2345,803 2343,803 2339,807 2321,812 2320,812 2319,811 2317,805 2317,800 2318,798 2319,795 2328,787 2330,786 2331,784 2331,782 2330,781 2321,776 2317,775 2314,775 2310,777 2308,779 2293,783 2292,782 2290,783 2289,783 2289,785 2288,790 2288,793 2289,806 2293,813 2299,822 2302,825 2302,828 2301,830 2295,835 2284,839 2281,840 2279,842 2277,844 2277,845 2273,850 2273,860 2272,863 2271,865 2270,865 2258,871 2255,871 2252,869 2251,869 2249,868 2245,864 2243,863 2243,860 2241,857 2240,856 2240,835 2242,823 2241,819 2241,819 2240,814 2222,783 2221,782 2219,779 2219,776 2218,775 2218,775 2214,758 2213,755 2211,751 2211,750 2212,739 2213,737 2217,731 2218,728 2218,726 2219,725 2218,716 2216,710 2210,707 2197,707 2185,711 2183,702 2170,702 2166,695 2160,689 2135,672 2132,672 2129,675 2114,687 2111,684 2109,684 2106,680 2099,674 2085,656 2083,647 2062,650 2056,654 2053,658 2047,665 2045,666 2039,666 2032,669 2026,674 2025,676 2011,674 1996,669 1994,668 1985,658 1979,653 1974,652 1972,654 1956,666 1946,680 1954,684 1965,697 1967,699 1967,705 1966,705 1965,707 1965,709 1966,713 1967,715 1977,729 1982,738 1981,743 1981,746 1979,750 1977,753 1972,754 1960,757 1960,776 1963,784 1963,785 1965,790 1961,793 1960,794 1951,801 1947,804 1938,800 1923,791 1914,790 1877,772 1871,771 1849,779 1845,780 1834,777 1830,777 1827,779 1824,779 1815,784 1810,781 1801,772 1797,766 1795,765 1788,761 1786,757 1775,734 1790,711 1797,702 1800,695 1788,669 1782,665 1778,668 1777,667 1775,667 1774,669 1766,673 1753,677 1752,677 1743,668 1741,664 1741,662 1741,659 1742,652 1741,637 1740,631 1737,609 1734,603 1721,593 1720,593 1711,595 1711,595 1705,597 1701,591 1699,585 1702,577 1707,571 1707,571 1708,563 1708,562 1707,543 1706,542 1700,540 1700,540 1685,536 1672,521 1672,521 1660,513 1647,500 1635,499 1631,497 1624,491 1616,480 1616,479 1614,475 1613,475 1602,469 1599,466 1595,461 1603,445 1603,443 1596,432 1595,432 1591,431 1589,431 1584,433 1577,428 1567,417 1567,416 1563,412 1560,408 1560,405 1557,392 1561,391 1563,388 1570,387 1581,393 1587,395 1589,395 1593,393 1593,392 1603,380 1603,380 1607,371 1607,366 1604,362 1603,360 1602,359 1598,355 1596,355 1583,362 1584,346 1585,341 1587,334 1587,332 1586,331 1586,329 1585,328 1584,327 1583,326 1568,319 1567,319 1556,322 1553,322 1536,306 1522,297 1519,292 1516,283 1516,281 1517,276 1525,267 1530,264 1535,265 1536,265 1541,261 1542,260 1542,257 1513,228 1513,228 1501,226 1492,222 1481,217 1474,207 1471,205 1459,197 1458,196 1452,196 1442,194 1435,189 1417,169 1416,169 1411,167 1409,167 1407,168 1398,169 1392,167 1384,167 1378,166 1374,162 1371,160 1369,157 1369,156 1369,153 1361,146 1348,146 1347,147 1338,159 1332,165 1330,168 1312,174 1310,174 1284,169 1278,164 1277,164 1277,166 1274,172 1277,184 1273,184 1261,172 1260,172 1243,167 1242,167 1233,170 1231,171 1219,155 1218,155 1210,149 1210,148 1201,145 1199,145 1195,147 1187,147 1178,145 1166,132 1157,119 1154,113 1155,108 1156,105 1156,104 1155,101 1155,100 1153,98 1152,98 1141,96 1131,97 1121,85 1093,85 1090,86 1079,87 1071,89 1066,94 1056,97 1039,98 1033,98 1020,94 1012,90 1010,90 994,102 993,101 991,100 984,103 984,104 981,110 981,111 985,119 985,120 991,126 989,128 980,130 980,131 969,138 966,141 959,134 948,127 946,127 945,128 945,129 944,135 945,147 945,152 940,166 934,170 924,172 922,172 920,174 914,177 913,178 909,184 907,191 907,192 908,199 908,200 912,206 913,212 912,214 902,214 893,207 885,196 883,193 882,193 875,191 874,191 855,188 854,188 846,193 845,193 832,228 821,225 817,222 814,213 814,212 813,212 807,214 799,216 797,217 797,217 795,218 793,218 787,219 781,216 772,212 771,212 751,223 748,221 748,218 751,214 755,216 756,216 757,215 759,204 759,204 758,200 757,199 751,197 750,198 747,203 746,203 740,197 737,187 737,145 737,142 736,141 725,137 712,137 707,135 702,131 696,123 691,123 684,123 676,126 652,120 651,120 644,122 643,123 642,125 640,128 631,133 617,129 617,129 611,128 609,128 600,129 592,129 589,127 586,125 586,125 585,124 579,116 578,115 568,110 564,98 563,98 553,93 547,87 545,75 546,73 554,71 559,69 560,68 560,67 559,65 559,63 558,63 550,52 546,41 546,40 546,39 544,39 526,49 519,51 515,45 515,41 517,38 518,34 515,31 503,24 502,24 496,26 485,23 480,17 479,17 477,16 468,9 468,9 462,5 462,4 457,2 451,0 438,6 433,13 432,15 432,16 434,20 434,24 434,43 423,49 412,52 407,38 406,38 405,38 394,41 394,42 390,47 378,49 369,52 364,52 361,52 359,50 353,44 347,38 346,38 320,35 303,25 302,25 283,38 279,39 278,39 267,49 249,70 249,71 243,81 243,82 243,84 249,89 251,98 246,109 240,118 239,122 238,126 230,122 228,113 227,106 226,106 215,94 215,94 211,93 209,93 208,94 188,86 188,85 170,83 164,80 162,80 153,87 148,92 148,93 146,101 141,109 129,117 92,129 79,129 74,128 73,128 65,129 64,130 62,133 62,134 59,140 59,143 58,145 53,150 48,151 41,147 39,142 41,128 40,127 24,118 18,112 16,111 21,109 29,101 30,101 38,91 40,88 41,87 40,70 38,64 38,64 24,54 8,37 16,26 25,8 25,7 24,6 10,5 0,0">
          <text:p/>
        </draw:polyline>
        <draw:polyline draw:style-name="gr15" draw:text-style-name="P1" draw:layer="layout" svg:width="0.815cm" svg:height="0.595cm" svg:x="15.248cm" svg:y="7.687cm" svg:viewBox="0 0 816 596" draw:points="816,596 815,592 814,592 809,574 804,564 805,549 798,539 797,539 784,529 777,518 777,517 771,514 770,514 764,514 758,504 758,503 756,501 753,500 751,498 750,498 735,494 733,493 732,493 707,483 694,472 694,471 690,471 688,471 687,471 684,472 683,473 682,478 680,480 680,491 676,502 668,504 665,501 664,501 649,507 648,507 643,512 642,513 641,512 636,496 631,487 630,476 647,446 648,445 647,442 666,429 667,428 667,425 666,424 661,416 660,416 632,388 632,387 612,377 601,366 596,360 593,353 593,352 580,341 579,340 574,337 573,337 572,338 558,342 557,343 550,355 542,360 542,360 538,356 537,356 534,354 534,353 526,350 521,350 508,357 503,355 492,341 488,341 483,344 437,348 435,347 434,342 434,335 436,320 436,320 435,311 435,310 429,303 429,302 422,297 421,297 417,296 416,295 414,296 411,305 405,314 403,312 391,307 382,306 378,299 379,280 379,279 370,261 368,252 339,211 334,203 334,202 326,198 324,198 318,202 304,208 293,207 292,201 292,200 292,199 290,197 289,197 270,191 269,190 264,190 256,187 248,183 226,172 218,167 215,161 204,132 202,130 198,128 196,128 183,131 177,129 174,127 162,126 161,127 160,131 159,133 154,135 149,131 147,128 146,127 146,127 132,134 132,135 125,147 122,146 121,147 112,153 111,154 110,159 104,158 103,158 96,157 94,157 91,158 76,163 70,161 53,158 43,149 42,149 36,147 28,147 26,148 26,149 27,156 17,157 12,151 10,148 19,133 28,94 28,93 26,77 26,62 22,47 22,46 21,45 20,45 8,44 5,33 5,32 1,23 0,0 2,1">
          <text:p/>
        </draw:polyline>
        <draw:polygon draw:style-name="gr16" draw:text-style-name="P1" draw:layer="layout" svg:width="0.436cm" svg:height="0.258cm" svg:x="6.11cm" svg:y="15.097cm" svg:viewBox="0 0 437 259" draw:points="90,41 90,41 91,36 93,35 93,35 91,39 91,47 92,50 96,50 97,47 97,54 99,60 102,62 106,63 112,65 115,65 116,63 123,58 127,55 127,54 126,49 117,30 101,6 88,1 74,0 72,1 61,9 57,13 43,22 31,27 30,28 17,28 8,24 8,22 1,22 0,24 1,39 3,41 3,45 7,52 8,54 11,54 19,66 25,77 26,84 34,106 38,112 44,115 53,118 71,129 77,135 84,135 88,133 90,133 93,130 99,125 101,125 123,118 133,118 142,120 173,139 184,148 200,154 248,185 255,190 270,201 278,211 279,211 281,213 282,214 284,218 300,234 316,238 332,246 333,248 339,251 354,256 358,257 374,256 377,255 379,255 390,253 401,259 403,257 407,246 411,242 419,234 436,223 437,219 437,216 434,216 434,218 426,223 419,225 412,225 405,221 399,214 398,210 398,205 395,191 388,167 385,164 367,158 362,158 359,161 352,164 350,164 347,164 344,164 343,163 332,154 325,145 322,141 311,131 298,122 294,120 286,120 276,120 250,123 224,123 205,120 204,120 189,115 178,105 176,101 175,98 177,94 178,92 187,93 201,91 202,91 206,88 207,87 219,73 219,71 221,70 219,70 219,68 215,66 213,66 162,66 152,71 144,74 137,84 131,88 122,93 110,98 109,101 105,105 103,107 96,112 93,112 93,106 96,101 97,96 97,95 92,90 88,87 77,88 72,77 69,68 68,47 71,55 77,69 79,70 82,73 90,69 92,66 92,58 88,50 90,47">
          <text:p/>
        </draw:polygon>
        <draw:polygon draw:style-name="gr16" draw:text-style-name="P1" draw:layer="layout" svg:width="0.007cm" svg:height="0.008cm" svg:x="6.202cm" svg:y="15.128cm" svg:viewBox="0 0 8 9" draw:points="8,0 4,6 3,8 0,9">
          <text:p/>
        </draw:polygon>
        <draw:polygon draw:style-name="gr16" draw:text-style-name="P1" draw:layer="layout" svg:width="0.005cm" svg:height="0.003cm" svg:x="6.194cm" svg:y="15.138cm" svg:viewBox="0 0 6 4" draw:points="6,0 5,1 0,4 1,3">
          <text:p/>
        </draw:polygon>
        <draw:polygon draw:style-name="gr16" draw:text-style-name="P1" draw:layer="layout" svg:width="0.305cm" svg:height="0.532cm" svg:x="6.304cm" svg:y="15.545cm" svg:viewBox="0 0 306 533" draw:points="0,2 3,9 3,17 6,25 6,34 18,70 25,83 30,96 31,102 32,108 29,125 24,136 21,146 22,154 22,156 29,174 30,179 30,184 29,186 33,205 43,218 49,227 70,253 71,255 73,259 76,260 77,263 108,288 112,290 119,293 120,294 126,298 131,306 141,316 147,319 148,319 152,318 156,318 158,319 161,323 181,353 188,359 190,361 202,389 209,416 213,487 218,514 220,517 221,522 223,525 224,528 231,532 232,533 239,533 240,532 242,531 246,527 247,525 247,524 259,506 278,484 283,481 283,479 288,471 288,463 280,437 278,434 278,430 282,426 282,423 288,405 295,392 299,387 302,378 306,357 303,348 277,316 272,312 261,297 248,267 250,259 254,252 262,244 262,241 261,239 256,231 248,225 247,220 246,220 240,211 240,205 240,197 242,193 250,181 251,181 251,194 250,197 253,195 254,189 254,176 251,156 250,154 250,152 250,147 246,143 240,135 237,135 236,135 235,133 218,132 186,135 179,135 165,133 164,133 137,121 128,114 128,113 127,109 120,94 119,94 115,87 88,66 84,62 72,51 59,34 57,25 53,19 48,17 38,16 35,15 32,15 10,0 1,0">
          <text:p/>
        </draw:polygon>
        <draw:polyline draw:style-name="gr15" draw:text-style-name="P1" draw:layer="layout" svg:width="0.006cm" svg:height="0cm" svg:x="15.25cm" svg:y="7.687cm" svg:viewBox="0 0 7 1" draw:points="0,1 1,1 7,0">
          <text:p/>
        </draw:polyline>
        <draw:polyline draw:style-name="gr15" draw:text-style-name="P1" draw:layer="layout" svg:width="0.005cm" svg:height="0.003cm" svg:x="15.257cm" svg:y="7.683cm" svg:viewBox="0 0 6 4" draw:points="0,4 1,4 6,0">
          <text:p/>
        </draw:polyline>
        <draw:line draw:style-name="gr15" draw:text-style-name="P1" draw:layer="layout" svg:x1="15.257cm" svg:y1="7.687cm" svg:x2="15.25cm" svg:y2="7.688cm">
          <text:p/>
        </draw:line>
        <draw:polyline draw:style-name="gr15" draw:text-style-name="P1" draw:layer="layout" svg:width="0cm" svg:height="0.008cm" svg:x="15.262cm" svg:y="7.674cm" svg:viewBox="0 0 1 9" draw:points="1,9 1,8 1,6 0,0">
          <text:p/>
        </draw:polyline>
        <draw:line draw:style-name="gr15" draw:text-style-name="P1" draw:layer="layout" svg:x1="15.262cm" svg:y1="7.674cm" svg:x2="15.263cm" svg:y2="7.683cm">
          <text:p/>
        </draw:line>
        <draw:polyline draw:style-name="gr15" draw:text-style-name="P1" draw:layer="layout" svg:width="0.032cm" svg:height="0.068cm" svg:x="15.262cm" svg:y="7.605cm" svg:viewBox="0 0 33 69" draw:points="0,69 6,54 6,49 20,19 29,14 30,14 31,13 31,13 33,10 33,8 32,6 32,5 31,4 30,1 28,0 18,2">
          <text:p/>
        </draw:polyline>
        <draw:line draw:style-name="gr15" draw:text-style-name="P1" draw:layer="layout" svg:x1="15.28cm" svg:y1="7.607cm" svg:x2="15.28cm" svg:y2="7.608cm">
          <text:p/>
        </draw:line>
        <draw:polyline draw:style-name="gr15" draw:text-style-name="P1" draw:layer="layout" svg:width="1.607cm" svg:height="1.275cm" svg:x="17.04cm" svg:y="14.748cm" svg:viewBox="0 0 1608 1276" draw:points="1361,1276 1365,1275 1366,1270 1367,1267 1367,1264 1366,1262 1373,1254 1380,1254 1383,1255 1387,1259 1388,1260 1397,1267 1405,1266 1419,1267 1431,1259 1437,1253 1445,1253 1451,1256 1460,1255 1465,1253 1466,1251 1467,1245 1478,1227 1482,1225 1484,1223 1486,1222 1489,1221 1490,1221 1497,1218 1497,1217 1507,1210 1511,1208 1511,1208 1511,1207 1522,1204 1528,1205 1534,1206 1541,1199 1541,1198 1544,1193 1546,1186 1554,1171 1553,1165 1553,1160 1550,1153 1550,1152 1549,1148 1549,1146 1549,1145 1556,1130 1560,1125 1567,1116 1571,1107 1571,1107 1574,1101 1576,1101 1585,1095 1595,1092 1596,1091 1596,1090 1601,1088 1608,1088 1607,1086 1607,1083 1603,1071 1597,1066 1593,1056 1594,1047 1596,1042 1596,1038 1594,1023 1593,1021 1591,1019 1590,1018 1571,1015 1566,1012 1564,1010 1550,992 1552,986 1552,984 1559,980 1560,979 1567,977 1571,973 1571,971 1570,969 1568,967 1565,962 1564,961 1563,961 1563,960 1562,960 1558,956 1552,942 1549,934 1541,926 1535,931 1534,931 1529,929 1519,924 1511,909 1504,891 1498,883 1489,878 1477,867 1463,845 1456,826 1456,824 1446,827 1435,818 1434,817 1433,812 1436,805 1437,802 1437,799 1436,798 1430,794 1415,799 1409,811 1401,820 1398,827 1397,830 1375,836 1372,842 1367,846 1359,844 1348,839 1343,829 1343,822 1352,793 1367,781 1367,770 1366,766 1367,758 1360,748 1357,741 1357,734 1369,712 1367,700 1367,698 1372,690 1372,683 1367,678 1362,674 1346,680 1317,676 1312,676 1304,674 1292,670 1290,664 1286,663 1248,669 1240,658 1238,658 1234,659 1230,660 1226,658 1223,650 1220,635 1212,621 1219,597 1233,581 1234,579 1235,571 1242,563 1242,561 1229,524 1227,518 1235,496 1249,479 1252,474 1249,461 1249,459 1250,455 1254,454 1257,451 1263,451 1271,436 1272,428 1275,421 1286,416 1292,412 1296,406 1299,389 1303,382 1301,366 1308,353 1308,350 1307,345 1299,332 1297,331 1296,329 1292,327 1288,329 1287,332 1281,333 1271,323 1264,318 1257,314 1253,310 1253,307 1255,301 1246,288 1237,283 1228,276 1220,271 1214,273 1212,274 1211,273 1210,272 1205,260 1205,252 1203,247 1187,248 1187,247 1183,236 1179,229 1167,212 1164,201 1164,189 1170,183 1178,177 1193,175 1209,155 1208,140 1206,133 1207,123 1208,120 1210,118 1210,117 1230,48 1025,0 790,6 658,98 528,129 412,224 368,328 401,342 411,355 418,371 417,377 407,382 403,383 400,389 397,399 397,401 398,403 406,408 411,421 415,429 417,430 433,444 437,454 442,460 460,451 470,439 477,427 481,422 485,425 481,436 484,441 491,443 495,442 503,445 503,458 506,465 503,470 487,501 485,505 481,509 466,521 463,525 459,527 452,530 444,532 428,541 421,549 414,550 407,550 403,547 399,548 390,554 384,561 375,567 367,577 356,587 353,591 349,595 335,603 331,610 336,634 336,635 326,644 318,653 311,654 284,668 280,672 278,672 271,682 260,691 254,691 248,692 239,688 208,687 197,671 171,677 167,676 138,673 134,683 126,696 115,705 114,705 97,696 85,694 68,696 54,691 53,692 42,695 39,700 38,708 29,717 24,719 14,722 2,728 0,719 14,708 15,705 14,703 12,698 12,693 14,687 18,677 23,669 27,659 27,659 39,631 49,621 53,611 49,605 45,601 33,595 24,591 19,588 6,584 7,580 8,578 12,576 19,571 15,564 13,562 20,545 26,540 48,539 60,531 67,525 67,519 74,512 79,509 93,504 104,492 117,503 123,506 130,498 130,495 132,492 133,489 142,477 144,476 147,476 155,479 162,480 172,475 176,474">
          <text:p/>
        </draw:polyline>
        <draw:polyline draw:style-name="gr15" draw:text-style-name="P1" draw:layer="layout" svg:width="0.013cm" svg:height="0.012cm" svg:x="18.387cm" svg:y="16.023cm" svg:viewBox="0 0 14 13" draw:points="14,0 12,1 12,4 7,13 0,13">
          <text:p/>
        </draw:polyline>
        <draw:polyline draw:style-name="gr15" draw:text-style-name="P1" draw:layer="layout" svg:width="0.015cm" svg:height="0.028cm" svg:x="18.387cm" svg:y="16.023cm" svg:viewBox="0 0 16 29" draw:points="0,13 2,14 5,22 5,23 9,28 9,29 13,29 16,28 16,20 16,4 14,0">
          <text:p/>
        </draw:polyline>
        <draw:polygon draw:style-name="gr16" draw:text-style-name="P1" draw:layer="layout" svg:width="0.001cm" svg:height="0cm" svg:x="15.278cm" svg:y="7.608cm" svg:viewBox="0 0 2 0" draw:points="2,0 0,0">
          <text:p/>
        </draw:polygon>
        <draw:line draw:style-name="gr15" draw:text-style-name="P1" draw:layer="layout" svg:x1="15.28cm" svg:y1="7.608cm" svg:x2="15.28cm" svg:y2="7.607cm">
          <text:p/>
        </draw:line>
        <draw:polygon draw:style-name="gr16" draw:text-style-name="P1" draw:layer="layout" svg:width="0cm" svg:height="0cm" svg:x="15.16cm" svg:y="7.49cm" svg:viewBox="0 0 1 1" draw:points="1,0 0,1 1,1">
          <text:p/>
        </draw:polygon>
        <draw:polyline draw:style-name="gr15" draw:text-style-name="P1" draw:layer="layout" svg:width="0.136cm" svg:height="0.116cm" svg:x="15.161cm" svg:y="7.49cm" svg:viewBox="0 0 137 117" draw:points="0,0 7,1 7,1 22,8 31,8 41,14 51,17 65,15 67,15 76,18 77,19 78,20 81,25 81,25 87,41 93,54 94,55 107,61 124,76 124,86 137,101 137,103 132,111 124,111 121,112 120,114 119,117">
          <text:p/>
        </draw:polyline>
        <draw:polyline draw:style-name="gr15" draw:text-style-name="P1" draw:layer="layout" svg:width="2.442cm" svg:height="0.988cm" svg:x="4.258cm" svg:y="9.39cm" svg:viewBox="0 0 2443 989" draw:points="71,80 58,90 58,98 63,99 68,100 73,108 76,115 77,118 76,120 73,120 73,117 67,106 63,106 62,106 56,109 54,116 60,123 65,137 49,161 49,169 65,175 74,172 70,180 57,195 52,212 49,215 38,227 35,236 35,238 32,253 30,258 30,264 29,268 29,270 19,275 5,286 2,291 0,296 0,307 2,315 3,315 3,314 11,309 15,307 30,297 32,287 35,278 35,278 38,277 41,266 41,264 43,259 43,255 45,242 52,225 56,218 56,217 58,213 76,196 84,194 90,194 98,195 98,200 105,204 114,206 131,201 153,200 158,199 160,201 163,206 165,207 165,208 153,218 152,220 150,221 150,223 152,224 152,225 155,232 158,236 149,248 139,256 125,264 116,264 109,267 106,272 109,277 146,281 155,284 153,287 147,289 146,289 142,289 138,287 134,287 131,289 130,289 128,294 138,305 155,315 183,326 195,329 218,329 222,328 229,328 231,329 238,330 253,343 257,349 256,357 250,362 246,367 244,369 244,370 245,375 248,378 251,379 253,381 254,384 254,386 247,395 240,402 233,405 233,413 236,418 240,422 243,423 247,423 256,428 259,442 259,444 262,448 270,454 286,462 300,468 304,468 306,469 308,472 315,494 314,495 314,498 313,502 314,517 319,520 335,527 345,526 363,543 373,558 384,568 387,581 388,583 388,585 392,613 392,640 397,646 398,660 398,665 392,673 384,680 384,681 383,683 386,690 386,691 388,695 390,697 394,700 402,700 411,706 425,719 432,722 433,722 437,720 447,724 450,733 449,748 452,751 482,771 495,776 496,776 508,777 522,787 525,793 520,806 518,814 520,826 520,831 522,847 529,858 532,861 536,870 542,888 552,904 563,912 576,893 577,885 576,863 572,844 578,837 588,836 592,836 596,839 601,846 602,850 602,853 604,855 605,855 610,858 617,860 626,861 627,863 631,861 638,860 643,858 643,857 641,853 641,846 642,837 645,831 653,825 681,807 700,790 732,754 733,754 735,756 739,758 743,756 744,755 741,756 737,755 735,751 735,744 737,743 741,744 746,741 750,739 761,728 762,725 781,719 784,720 790,719 830,705 837,701 846,697 859,686 866,680 876,671 876,670 885,654 885,652 885,648 885,646 882,645 879,643 875,642 867,640 863,637 861,630 858,626 858,624 859,623 861,621 897,619 907,621 910,619 917,617 924,615 935,616 945,621 949,629 950,635 951,642 955,649 959,649 964,648 966,647 968,646 974,638 989,631 994,626 996,621 998,618 1002,617 1005,616 1032,615 1037,613 1039,611 1043,608 1065,588 1067,588 1072,586 1078,585 1089,566 1093,558 1098,550 1104,556 1107,564 1107,568 1104,575 1104,578 1106,585 1111,588 1116,591 1119,592 1122,593 1127,593 1135,594 1139,596 1136,604 1127,616 1106,648 1106,652 1105,656 1101,663 1079,678 1073,686 1073,691 1087,697 1090,700 1097,703 1100,706 1109,692 1124,681 1139,668 1168,648 1171,647 1174,647 1179,645 1191,643 1192,643 1195,645 1197,647 1196,653 1188,656 1182,660 1179,664 1179,665 1180,671 1182,673 1184,679 1187,681 1188,684 1190,705 1190,708 1192,711 1204,719 1207,720 1209,720 1215,728 1229,757 1233,761 1236,769 1236,774 1232,786 1234,793 1241,792 1247,781 1263,761 1263,756 1262,740 1262,732 1263,727 1272,732 1274,735 1275,739 1277,740 1277,746 1266,772 1267,780 1269,786 1272,792 1274,795 1277,796 1283,796 1286,795 1296,790 1299,786 1302,777 1300,765 1300,762 1294,755 1298,739 1307,733 1319,722 1319,716 1323,712 1324,711 1326,711 1332,708 1337,714 1335,716 1334,720 1340,730 1348,738 1349,740 1356,743 1359,741 1359,736 1349,730 1343,725 1342,724 1341,722 1341,698 1338,697 1334,695 1327,694 1326,692 1324,692 1324,687 1326,679 1327,678 1340,679 1358,677 1373,671 1402,683 1411,683 1421,679 1449,672 1457,678 1462,686 1462,687 1463,688 1458,697 1457,700 1457,701 1458,703 1463,707 1468,707 1473,706 1477,706 1482,705 1486,705 1488,706 1491,708 1491,722 1488,727 1485,739 1488,750 1496,758 1502,765 1504,771 1506,777 1512,790 1523,788 1531,796 1533,799 1534,807 1526,809 1523,810 1522,810 1514,820 1518,828 1525,837 1537,860 1544,878 1553,880 1558,888 1559,893 1559,902 1558,904 1540,923 1537,938 1537,954 1541,970 1541,972 1539,975 1536,975 1531,975 1526,976 1523,978 1517,984 1517,989 1522,989 1526,986 1542,976 1544,975 1545,970 1544,954 1545,951 1547,949 1550,948 1553,948 1561,926 1569,919 1574,919 1577,920 1580,924 1580,925 1582,932 1586,938 1589,940 1594,940 1597,938 1599,936 1599,934 1591,931 1585,925 1589,918 1589,917 1591,901 1585,897 1577,899 1566,899 1564,897 1564,894 1571,882 1572,880 1577,872 1577,871 1575,858 1555,825 1555,822 1550,809 1546,798 1546,796 1547,795 1553,793 1566,800 1580,815 1583,816 1589,816 1589,815 1591,812 1591,809 1589,809 1575,796 1566,780 1561,779 1550,776 1545,776 1539,776 1528,772 1528,771 1518,763 1515,760 1514,752 1514,733 1512,731 1511,724 1511,716 1515,712 1515,705 1506,691 1495,688 1495,659 1498,654 1501,652 1515,652 1523,648 1527,647 1545,637 1555,628 1563,613 1564,611 1564,608 1566,607 1566,605 1564,603 1563,596 1563,593 1564,592 1567,591 1591,592 1591,594 1594,596 1601,596 1612,593 1615,593 1618,589 1618,586 1615,578 1610,577 1608,577 1606,578 1606,580 1602,577 1606,574 1613,575 1618,575 1621,574 1637,571 1675,582 1689,574 1691,570 1700,566 1705,568 1709,572 1711,574 1716,574 1760,544 1760,544 1760,550 1758,557 1754,561 1752,570 1752,577 1755,583 1756,586 1760,596 1768,606 1756,617 1738,629 1732,631 1730,634 1728,635 1727,638 1727,638 1726,642 1727,651 1727,652 1722,662 1716,670 1717,697 1725,713 1749,746 1757,748 1775,755 1779,757 1820,768 1828,769 1836,773 1847,776 1865,776 1880,773 1908,773 1916,774 1945,773 1959,771 1969,767 1983,765 1989,767 1992,769 1998,769 2119,745 2160,737 2168,736 2169,736 2202,746 2206,765 2210,765 2223,763 2266,765 2305,751 2316,746 2335,728 2335,727 2336,727 2341,722 2356,722 2360,720 2386,720 2403,725 2405,725 2412,728 2413,730 2420,743 2430,749 2433,750 2441,750 2443,749 2443,748 2435,748 2427,740 2422,730 2422,728 2413,716 2409,714 2401,707 2397,706 2391,705 2389,705 2387,706 2386,706 2383,708 2379,707 2375,702 2372,698 2371,697 2370,690 2370,689 2371,681 2391,656 2395,648 2396,646 2398,641 2401,638 2405,637 2413,618 2406,621 2403,624 2403,626 2401,632 2387,646 2387,647 2364,657 2362,657 2354,663 2327,670 2321,677 2319,681 2319,684 2317,690 2315,690 2312,691 2311,692 2306,694 2305,688 2306,670 2304,664 2304,662 2303,660 2286,652 2278,641 2274,638 2264,631 2255,624 2248,626 2240,629 2237,629 2228,621 2226,616 2223,607 2222,603 2222,602 2218,583 2218,582 2216,578 2214,566 2214,562 2212,558 2203,536 2199,529 2198,527 2195,526 2180,523 2173,521 2168,520 2158,515 2156,515 2144,499 2139,480 2139,477 2141,472 2141,471 2143,468 2147,444 2148,442 2149,424 2150,422 2151,403 2151,363 2149,346 2149,337 2148,335 2147,330 2141,324 2138,319 2136,318 2134,314 2131,313 2119,303 2114,300 2112,298 2116,294 2116,293 2133,281 2134,280 2137,275 2148,249 2150,240 2166,164 2166,161 2177,116 2180,109 2186,103 2190,100 2191,99 2193,99 2193,101 2194,104 2193,106 2186,112 2183,118 2177,141 2177,142 2182,155 2186,158 2191,153 2197,131 2198,117 2203,106 2201,91 2197,87 2193,84 2188,84 2185,88 2184,91 2182,88 2179,84 2179,75 2182,63 2183,21 2185,0">
          <text:p/>
        </draw:polyline>
        <draw:polyline draw:style-name="gr15" draw:text-style-name="P1" draw:layer="layout" svg:width="4.498cm" svg:height="2.091cm" svg:x="6.005cm" svg:y="7.298cm" svg:viewBox="0 0 4499 2092" draw:points="438,2092 438,2088 439,2086 441,2082 441,2079 443,2070 443,2059 441,2050 441,2048 443,2046 446,2046 448,2050 450,2058 454,2071 454,2078 456,2069 456,2051 451,2037 450,2023 452,2002 455,1997 473,1985 487,1989 514,2013 516,2018 516,2018 519,2018 520,2018 521,2015 520,2005 517,2002 510,1994 504,1991 493,1982 489,1979 479,1972 471,1970 450,1977 446,1978 443,1978 440,1979 433,1986 432,1989 430,1990 432,1994 430,1998 427,2003 420,2015 422,2048 421,2050 419,2050 418,2048 414,2048 409,2038 404,2018 399,2003 397,1996 387,1909 389,1914 390,1920 390,1923 391,1938 392,1939 394,1938 399,1917 396,1901 396,1900 395,1896 386,1879 386,1891 384,1894 383,1895 384,1854 386,1841 387,1840 388,1828 391,1819 402,1801 403,1797 414,1765 413,1760 411,1751 411,1704 408,1688 407,1665 401,1637 402,1632 403,1610 404,1601 407,1596 407,1594 408,1594 429,1591 449,1584 449,1579 437,1564 433,1561 426,1561 424,1563 415,1564 412,1564 405,1563 403,1561 392,1563 383,1572 380,1576 380,1577 380,1580 378,1588 380,1601 380,1602 383,1605 380,1609 378,1607 362,1587 356,1577 351,1564 347,1551 342,1539 340,1528 337,1501 334,1497 330,1487 330,1486 328,1482 316,1460 315,1457 315,1452 318,1443 319,1444 317,1450 317,1452 319,1457 327,1457 340,1460 345,1460 343,1454 335,1446 329,1446 327,1444 321,1444 319,1441 309,1441 306,1438 304,1435 302,1433 299,1426 282,1380 278,1369 275,1359 275,1357 277,1356 280,1356 281,1357 300,1357 302,1356 302,1354 304,1353 304,1351 298,1348 281,1348 269,1356 267,1357 266,1357 264,1359 257,1354 257,1353 253,1348 222,1297 214,1288 207,1274 190,1257 186,1255 182,1248 193,1250 196,1251 199,1253 218,1264 219,1263 219,1261 218,1257 212,1255 201,1242 199,1239 193,1241 190,1241 187,1242 186,1242 180,1244 177,1247 176,1248 176,1249 168,1256 158,1253 147,1249 131,1196 130,1190 130,1185 133,1172 135,1095 129,1065 124,1052 122,1048 118,1041 116,1039 113,1037 113,1032 112,1028 112,1010 113,1004 112,994 112,984 108,962 106,960 105,959 103,959 99,956 94,955 93,953 90,955 89,955 86,953 84,953 81,951 73,948 67,939 62,925 60,923 60,903 64,891 99,874 108,865 114,853 117,851 118,849 118,847 126,833 129,826 130,743 119,681 112,665 112,664 99,651 95,648 93,646 88,646 81,645 76,641 69,634 64,631 52,626 33,625 24,621 21,615 8,609 0,607 2,600 13,580 15,575 15,568 13,563 13,561 10,561 5,556 4,550 2,542 2,533 7,508 10,501 10,500 16,498 21,498 39,501 45,503 48,506 51,508 64,516 69,521 73,527 75,536 80,544 86,547 92,547 99,545 105,541 108,540 108,538 117,531 122,528 127,527 130,527 146,536 152,547 162,577 163,579 166,582 168,585 201,590 212,594 225,601 231,607 256,615 286,618 300,618 304,616 305,616 306,615 310,615 317,618 319,625 321,631 332,637 339,637 355,646 355,649 360,656 370,665 377,665 392,667 405,665 412,665 418,662 424,661 447,669 446,669 429,664 425,677 425,681 433,697 435,699 438,699 446,700 449,699 459,694 462,681 464,677 473,675 482,683 484,683 497,680 499,678 520,680 527,681 533,681 549,683 558,681 561,681 589,672 594,670 606,661 612,656 624,649 637,632 640,631 642,628 643,621 643,617 640,611 643,600 645,598 649,599 664,609 669,611 672,612 680,609 680,607 692,599 708,591 708,591 716,590 719,590 722,593 733,593 739,591 746,590 754,585 762,585 798,590 801,590 818,599 823,600 825,600 833,599 836,600 843,602 880,618 895,621 898,621 910,618 925,617 926,618 927,624 927,625 923,634 923,651 929,666 932,670 934,672 948,696 956,703 959,709 958,730 959,732 962,744 969,762 969,804 967,804 952,800 942,792 936,792 934,793 934,794 931,801 926,810 925,815 923,817 919,825 915,833 915,839 912,855 904,866 903,872 903,875 904,876 904,878 903,878 902,877 899,874 901,865 902,863 904,861 906,863 912,854 909,851 907,850 904,847 899,844 890,842 888,843 883,844 874,851 861,868 859,876 852,925 852,936 854,942 888,1009 895,1020 898,1024 919,1067 934,1084 959,1122 959,1125 961,1127 1021,1209 1029,1228 1035,1262 1035,1264 1034,1268 1032,1273 1028,1280 1018,1290 1012,1288 1010,1290 1010,1310 1011,1317 1029,1315 1045,1326 1062,1334 1065,1337 1067,1340 1067,1342 1068,1342 1088,1340 1090,1339 1100,1323 1116,1309 1130,1291 1149,1275 1157,1272 1177,1272 1199,1277 1217,1275 1220,1274 1236,1266 1247,1263 1265,1264 1269,1266 1281,1266 1310,1266 1340,1270 1359,1277 1388,1305 1468,1350 1490,1356 1491,1357 1509,1362 1514,1362 1534,1366 1535,1366 1580,1376 1593,1380 1601,1380 1634,1386 1655,1386 1669,1388 1719,1392 1729,1391 1733,1391 1743,1395 1754,1400 1762,1403 1762,1405 1765,1406 1801,1408 1809,1408 1819,1405 1824,1405 1849,1400 1865,1399 1917,1403 1947,1410 1955,1413 1994,1425 1996,1425 2002,1427 2013,1429 2053,1429 2059,1430 2068,1432 2070,1433 2098,1444 2106,1449 2118,1454 2120,1455 2146,1471 2154,1480 2175,1492 2182,1498 2204,1514 2235,1527 2270,1534 2278,1538 2280,1538 2281,1539 2308,1552 2316,1547 2317,1546 2330,1544 2348,1545 2353,1546 2416,1544 2450,1535 2451,1534 2479,1527 2488,1527 2497,1526 2498,1525 2499,1523 2514,1514 2529,1508 2546,1504 2566,1493 2585,1487 2590,1486 2621,1473 2678,1432 2683,1430 2718,1400 2719,1395 2722,1391 2722,1391 2723,1389 2728,1386 2734,1384 2737,1382 2739,1378 2745,1370 2775,1339 2805,1317 2817,1312 2825,1311 2857,1302 2866,1302 2910,1280 2914,1279 2918,1277 2927,1273 2931,1272 2934,1269 3064,1266 3096,1261 3095,1253 3095,1248 3090,1248 3045,1251 3038,1252 3027,1248 3018,1237 3018,1233 3021,1228 3022,1228 3024,1226 3029,1226 3036,1228 3057,1228 3038,1223 3019,1222 3016,1226 2996,1231 2973,1226 2963,1222 2959,1222 2958,1221 2951,1221 2934,1219 2929,1217 2899,1217 2895,1219 2868,1214 2869,1206 2842,1200 2841,1201 2798,1190 2797,1189 2775,1161 2757,1148 2757,1144 2757,1143 2757,1140 2763,1127 2763,1124 2762,1118 2760,1116 2759,1113 2754,1108 2732,1097 2730,1097 2728,1092 2727,1089 2726,1084 2726,1083 2728,1071 2732,1057 2775,969 2783,947 2786,943 2788,937 2807,902 2811,899 2836,852 2839,844 2847,830 2857,803 2857,801 2854,795 2855,784 2857,776 2867,759 2867,755 2868,751 2869,744 2874,725 2874,724 2882,713 2888,709 2914,681 2931,673 2936,669 2948,665 2975,659 2976,659 3023,634 3038,624 3049,620 3068,617 3073,618 3076,620 3079,618 3092,616 3127,596 3137,590 3139,587 3148,577 3152,572 3155,569 3158,565 3165,561 3170,561 3177,560 3321,481 3321,481 3335,468 3347,460 3364,455 3372,451 3375,448 3379,441 3389,430 3441,399 3463,392 3470,392 3487,387 3488,387 3493,384 3541,372 3546,371 3566,367 3580,367 3604,359 3625,359 3633,361 3634,362 3640,363 3713,359 3749,351 3749,350 3753,348 3758,346 3771,340 3793,327 3797,326 3800,326 3806,327 3813,326 3830,320 3838,320 3872,312 3893,303 3894,303 3906,299 3908,299 3929,293 3943,285 3944,285 3945,283 3956,274 3964,269 3968,268 3970,267 3974,267 4012,272 4030,272 4053,277 4060,277 4062,275 4068,272 4070,272 4073,272 4079,268 4086,267 4101,261 4114,258 4116,258 4119,258 4130,250 4138,243 4147,241 4150,239 4156,239 4162,238 4171,236 4172,236 4181,230 4188,223 4217,212 4227,206 4246,198 4257,190 4259,187 4260,187 4261,185 4278,177 4285,176 4287,176 4291,173 4301,166 4307,162 4307,157 4308,152 4310,151 4310,149 4312,149 4327,138 4331,138 4342,134 4359,121 4359,121 4364,119 4364,117 4367,113 4370,111 4386,93 4435,49 4449,42 4451,40 4452,39 4456,38 4460,33 4490,5 4498,1 4499,0">
          <text:p/>
        </draw:polyline>
        <draw:polyline draw:style-name="gr15" draw:text-style-name="P1" draw:layer="layout" svg:width="1.172cm" svg:height="2.059cm" svg:x="10.504cm" svg:y="5.238cm" svg:viewBox="0 0 1173 2060" draw:points="0,2060 23,2046 26,2044 31,2043 32,2041 35,2040 36,2040 38,2039 40,2038 42,2037 53,2032 54,2029 59,2022 60,2019 113,1981 146,1950 149,1944 192,1811 201,1795 204,1787 229,1755 231,1752 233,1751 238,1746 247,1741 265,1733 269,1730 278,1725 282,1724 285,1722 305,1719 307,1719 307,1722 306,1725 297,1730 296,1732 318,1763 328,1773 345,1786 367,1775 369,1775 388,1779 410,1789 410,1790 411,1793 413,1795 432,1800 432,1800 439,1806 449,1811 453,1808 464,1795 449,1774 446,1771 446,1760 448,1751 448,1750 437,1732 437,1730 421,1724 404,1722 403,1722 392,1724 389,1725 386,1725 380,1724 373,1715 369,1710 367,1700 350,1671 342,1651 340,1648 337,1645 333,1642 322,1637 302,1639 287,1631 285,1631 285,1629 283,1622 282,1612 282,1610 278,1604 276,1602 274,1602 272,1599 271,1583 283,1493 284,1487 289,1457 289,1451 294,1425 297,1418 297,1417 304,1412 307,1411 321,1413 320,1416 319,1419 318,1422 374,1421 389,1408 391,1408 393,1408 393,1418 403,1432 411,1438 413,1437 404,1430 400,1422 402,1412 402,1408 393,1397 382,1397 373,1400 372,1399 369,1397 364,1392 358,1383 355,1382 348,1381 344,1381 337,1383 336,1384 333,1384 323,1368 320,1356 317,1348 313,1345 310,1345 309,1346 307,1348 302,1345 299,1343 299,1342 298,1340 298,1335 299,1331 306,1316 319,1247 332,1091 336,1075 338,1059 340,1052 343,1050 344,1046 347,1044 348,1043 355,1046 357,1051 356,1052 355,1051 354,1054 354,1055 358,1066 362,1069 366,1063 375,1069 413,1106 414,1108 417,1109 422,1109 440,1111 442,1111 428,1104 424,1103 422,1104 419,1104 411,1100 405,1093 399,1081 389,1052 381,1046 374,1044 370,1032 370,1031 369,1027 369,1026 340,996 334,981 333,973 333,971 334,961 336,954 336,832 334,825 334,819 329,766 319,727 318,705 326,692 334,672 334,670 321,656 321,654 320,653 332,650 355,642 357,637 364,632 366,603 367,601 367,596 370,593 374,585 380,563 380,550 377,528 380,509 380,501 378,493 378,487 380,485 381,485 388,487 382,484 378,485 375,485 373,483 353,398 348,387 345,383 350,351 350,348 351,345 354,343 355,343 358,342 361,343 368,345 380,345 393,342 435,328 438,326 456,313 467,302 501,254 519,237 530,224 547,209 568,196 592,185 595,184 608,177 620,172 700,153 702,153 708,151 712,151 718,148 719,146 717,145 716,140 740,133 745,133 749,134 757,138 760,139 765,139 767,138 767,138 795,117 809,112 822,110 830,106 833,106 847,106 849,106 857,108 862,106 865,106 870,106 881,100 903,95 916,93 923,93 925,95 950,89 969,89 972,86 974,85 975,81 976,78 976,75 977,75 980,74 1010,68 1029,68 1046,71 1049,71 1054,78 1061,85 1074,104 1073,108 1070,111 1070,115 1072,115 1073,111 1075,106 1075,103 1056,75 1077,56 1079,54 1081,53 1100,38 1102,37 1103,37 1103,39 1089,53 1105,40 1106,38 1106,37 1110,13 1111,12 1113,12 1114,39 1115,40 1116,43 1118,43 1119,44 1121,43 1135,39 1137,39 1143,49 1144,54 1141,60 1146,70 1147,71 1149,71 1151,70 1152,68 1154,62 1149,51 1149,40 1149,36 1155,32 1156,32 1162,30 1165,29 1169,19 1168,14 1168,8 1169,7 1169,11 1173,11 1173,8 1168,1 1165,0 1160,1 1157,1">
          <text:p/>
        </draw:polyline>
        <draw:polygon draw:style-name="gr16" draw:text-style-name="P1" draw:layer="layout" svg:width="0.023cm" svg:height="0.009cm" svg:x="11.636cm" svg:y="5.229cm" svg:viewBox="0 0 24 10" draw:points="24,10 22,10 7,2 0,2 0,0 8,0">
          <text:p/>
        </draw:polygon>
        <draw:polyline draw:style-name="gr15" draw:text-style-name="P1" draw:layer="layout" svg:width="0.002cm" svg:height="0.001cm" svg:x="2.744cm" svg:y="11.307cm" svg:viewBox="0 0 3 2" draw:points="0,0 1,2 3,2">
          <text:p/>
        </draw:polyline>
        <draw:polyline draw:style-name="gr15" draw:text-style-name="P1" draw:layer="layout" svg:width="3.633cm" svg:height="2.401cm" svg:x="11.66cm" svg:y="5.143cm" svg:viewBox="0 0 3634 2402" draw:points="0,96 10,94 12,94 13,95 16,95 19,100 20,102 27,113 40,114 46,113 59,107 63,103 89,95 100,89 107,88 151,75 158,75 199,62 211,61 220,54 227,57 245,75 261,79 287,75 312,67 320,66 461,7 472,0 492,48 491,60 492,61 492,65 509,155 504,157 503,164 506,177 511,184 514,186 517,190 519,191 534,201 536,201 547,203 548,203 550,205 554,215 552,229 555,240 565,253 569,268 574,276 580,291 583,298 580,304 563,309 562,310 565,316 563,323 559,327 552,329 544,336 533,351 526,354 529,361 531,363 539,363 545,360 550,374 549,378 546,382 545,385 547,393 551,399 552,400 552,406 547,419 547,427 552,434 553,437 548,446 548,448 547,449 555,462 555,462 555,472 551,477 538,493 537,500 539,504 545,504 553,500 559,505 560,505 561,522 563,525 567,524 573,529 578,559 585,579 615,577 629,563 631,558 638,564 640,569 643,578 685,578 689,574 695,578 706,588 700,602 709,622 710,628 722,643 725,646 730,648 739,652 742,655 754,667 750,677 750,685 758,700 760,702 774,707 783,708 783,723 781,727 788,747 792,749 792,763 799,765 817,775 823,781 827,783 832,784 835,779 845,775 859,773 869,769 876,784 883,794 889,799 897,808 903,809 914,808 924,810 935,827 936,829 939,831 939,832 946,833 951,831 952,828 953,825 952,823 951,822 950,813 953,809 968,811 971,808 978,795 980,780 980,779 978,763 981,757 987,754 994,753 996,751 998,751 994,740 991,737 990,737 989,734 988,727 989,723 1000,716 1003,713 1004,712 1006,709 1007,707 1013,705 1017,704 1021,707 1021,708 1021,712 1031,713 1036,711 1043,705 1046,698 1062,691 1064,689 1067,688 1069,685 1075,681 1077,679 1090,670 1092,670 1097,667 1099,667 1113,669 1116,670 1119,669 1123,663 1127,659 1143,648 1150,648 1155,648 1162,652 1172,658 1175,660 1180,664 1188,663 1192,660 1194,659 1204,652 1207,648 1208,648 1215,641 1215,639 1215,633 1215,628 1220,620 1222,619 1225,618 1236,626 1236,627 1238,635 1267,627 1273,627 1276,636 1276,637 1275,637 1273,641 1292,674 1297,681 1300,693 1308,698 1315,707 1318,713 1320,724 1323,732 1331,736 1334,739 1335,739 1337,743 1337,747 1334,753 1328,758 1327,766 1334,770 1337,773 1351,784 1357,790 1364,793 1385,789 1399,788 1404,795 1405,796 1408,801 1421,813 1418,825 1416,830 1411,835 1411,839 1413,844 1413,845 1420,859 1421,865 1416,870 1409,871 1395,882 1395,907 1405,923 1405,926 1405,929 1399,941 1419,964 1419,967 1414,979 1417,984 1425,990 1433,1003 1433,1008 1434,1015 1434,1017 1441,1028 1444,1044 1442,1049 1441,1065 1445,1069 1450,1079 1449,1084 1445,1084 1444,1086 1444,1102 1452,1104 1454,1107 1444,1113 1441,1115 1449,1145 1446,1157 1454,1164 1455,1171 1455,1179 1465,1187 1481,1195 1491,1198 1501,1198 1509,1209 1511,1217 1513,1220 1521,1221 1524,1219 1554,1228 1561,1235 1568,1249 1570,1249 1575,1254 1578,1255 1595,1243 1604,1241 1648,1226 1655,1216 1659,1214 1663,1221 1672,1224 1676,1221 1677,1215 1678,1207 1681,1196 1685,1189 1692,1185 1698,1178 1703,1167 1709,1165 1719,1171 1735,1174 1744,1172 1747,1173 1753,1176 1763,1185 1766,1190 1763,1210 1755,1218 1747,1224 1741,1233 1739,1242 1741,1258 1744,1263 1770,1246 1772,1246 1774,1245 1788,1245 1800,1243 1807,1240 1822,1238 1835,1233 1836,1234 1840,1237 1847,1245 1850,1252 1858,1254 1860,1254 1867,1254 1873,1249 1888,1242 1903,1262 1910,1268 1919,1277 1920,1284 1921,1286 1928,1301 1938,1310 1943,1309 1952,1314 1961,1324 1963,1333 1960,1339 1958,1346 1958,1350 1967,1362 1970,1368 1971,1395 1972,1408 1977,1421 1977,1457 1966,1489 1966,1489 1963,1496 1957,1500 1956,1505 1956,1512 1962,1516 1966,1517 1969,1524 1970,1549 1972,1556 1977,1562 1984,1569 1979,1581 1981,1586 1987,1593 1996,1601 1998,1604 2006,1619 2016,1630 2025,1642 2027,1645 2028,1647 2041,1643 2038,1635 2029,1626 2028,1624 2026,1614 2028,1613 2031,1612 2040,1618 2042,1622 2042,1627 2044,1630 2052,1634 2056,1633 2057,1628 2057,1616 2054,1604 2054,1596 2055,1591 2057,1586 2058,1586 2061,1580 2061,1578 2066,1554 2067,1553 2075,1549 2077,1546 2089,1549 2097,1547 2103,1541 2146,1545 2153,1541 2155,1535 2166,1541 2168,1549 2165,1558 2178,1556 2181,1549 2188,1541 2200,1538 2207,1539 2220,1544 2225,1552 2229,1562 2232,1564 2245,1572 2248,1572 2251,1573 2257,1571 2261,1567 2266,1565 2269,1576 2268,1591 2272,1593 2291,1593 2301,1588 2374,1545 2376,1551 2379,1555 2387,1555 2401,1552 2408,1549 2409,1548 2431,1544 2441,1539 2444,1530 2449,1526 2453,1527 2454,1527 2462,1538 2463,1542 2463,1544 2464,1547 2463,1550 2468,1559 2475,1565 2491,1567 2490,1575 2494,1582 2509,1591 2513,1597 2515,1598 2520,1602 2523,1605 2525,1623 2530,1626 2535,1623 2545,1621 2548,1622 2552,1622 2557,1626 2564,1640 2571,1643 2579,1643 2584,1652 2589,1676 2588,1689 2588,1695 2592,1701 2604,1701 2603,1713 2605,1720 2605,1732 2626,1737 2641,1736 2645,1731 2647,1718 2641,1709 2633,1705 2622,1701 2621,1698 2621,1697 2622,1693 2638,1671 2640,1671 2647,1672 2651,1676 2653,1683 2659,1695 2664,1700 2691,1699 2694,1700 2700,1703 2701,1706 2717,1732 2718,1736 2718,1741 2717,1747 2697,1767 2689,1771 2688,1772 2666,1790 2664,1794 2664,1798 2648,1822 2628,1830 2626,1842 2630,1845 2638,1852 2638,1872 2634,1878 2633,1882 2633,1890 2626,1900 2622,1912 2622,1914 2632,1915 2633,1932 2630,1939 2626,1944 2621,1946 2609,1958 2606,1970 2606,1973 2594,1995 2603,2000 2606,2002 2609,2003 2619,2007 2631,2007 2633,2005 2636,1993 2638,1992 2665,1996 2685,1992 2689,2000 2695,2014 2699,2034 2691,2047 2690,2049 2690,2050 2697,2065 2697,2069 2704,2075 2708,2073 2714,2078 2718,2089 2718,2090 2718,2092 2723,2095 2729,2102 2732,2109 2738,2125 2731,2138 2718,2148 2707,2155 2698,2157 2689,2166 2685,2173 2664,2181 2652,2177 2647,2173 2645,2174 2644,2177 2628,2209 2622,2215 2620,2217 2615,2228 2612,2232 2610,2237 2610,2241 2609,2246 2615,2256 2625,2269 2636,2277 2639,2275 2641,2274 2645,2274 2646,2276 2648,2288 2640,2303 2636,2309 2619,2323 2625,2328 2634,2332 2645,2328 2655,2325 2657,2325 2662,2326 2663,2327 2669,2335 2678,2337 2687,2340 2694,2344 2697,2350 2694,2353 2693,2354 2693,2363 2697,2369 2714,2366 2744,2365 2768,2355 2799,2349 2822,2350 2829,2349 2830,2349 2842,2342 2848,2342 2866,2351 2888,2357 2901,2374 2923,2373 2925,2374 2933,2375 2948,2375 2957,2380 2975,2379 2991,2383 2995,2383 3015,2394 3025,2394 3033,2402 3080,2380 3087,2383 3105,2378 3121,2381 3127,2374 3136,2369 3140,2365 3148,2353 3152,2345 3158,2339 3163,2336 3169,2335 3176,2335 3183,2333 3192,2331 3203,2321 3205,2316 3208,2307 3215,2302 3225,2301 3242,2296 3250,2298 3283,2293 3291,2289 3298,2287 3310,2282 3313,2280 3330,2273 3345,2274 3361,2274 3367,2273 3368,2272 3357,2260 3358,2248 3355,2221 3357,2205 3361,2193 3362,2185 3364,2180 3369,2174 3366,2165 3367,2162 3372,2153 3369,2148 3361,2144 3354,2144 3350,2130 3350,2123 3360,2089 3372,2067 3373,2063 3376,2062 3389,2059 3398,2049 3423,2036 3427,2034 3439,2028 3440,2022 3454,1980 3454,1975 3457,1974 3466,1968 3476,1965 3510,1940 3532,1906 3532,1907 3533,1911 3534,1921 3544,1932 3557,1937 3572,1940 3582,1940 3589,1939 3598,1937 3605,1936 3607,1936 3611,1940 3614,1953 3614,1961 3631,1963 3633,1965 3634,1970 3633,1975 3601,1996 3596,2010 3602,2025 3604,2029 3605,2033 3598,2055 3598,2056 3605,2058 3608,2060 3605,2070 3604,2074 3598,2072 3588,2063 3589,2055 3586,2050 3575,2047 3574,2049 3568,2056 3563,2067 3569,2082 3557,2119 3554,2120 3540,2120 3537,2123 3537,2123 3534,2132 3537,2134 3543,2134 3544,2134 3548,2139 3549,2139 3549,2142 3545,2152 3549,2158 3552,2160 3560,2159 3564,2161 3564,2162 3565,2168 3565,2169 3566,2176 3566,2177 3564,2181 3564,2182 3557,2188 3549,2194 3541,2201 3537,2207 3535,2219 3540,2235 3540,2238 3533,2255 3533,2264 3538,2271 3537,2273 3520,2296 3519,2297 3518,2297 3511,2304">
          <text:p/>
        </draw:polyline>
        <draw:polyline draw:style-name="gr15" draw:text-style-name="P1" draw:layer="layout" svg:width="0.01cm" svg:height="0.042cm" svg:x="15.16cm" svg:y="7.447cm" svg:viewBox="0 0 11 43" draw:points="11,0 7,6 0,21 1,43">
          <text:p/>
        </draw:polyline>
        <draw:polygon draw:style-name="gr16" draw:text-style-name="P1" draw:layer="layout" svg:width="0.088cm" svg:height="0.1cm" svg:x="11.11cm" svg:y="23.167cm" svg:viewBox="0 0 89 101" draw:points="35,0 30,19 21,28 19,29 11,32 8,36 0,74 0,77 4,87 20,91 34,98 50,101 70,101 86,98 89,92 89,91 84,86 54,66 50,54 46,40 54,29 61,21 64,20 51,2 37,0">
          <text:p/>
        </draw:polygon>
        <draw:polyline draw:style-name="gr15" draw:text-style-name="P1" draw:layer="layout" svg:width="1.253cm" svg:height="2.916cm" svg:x="18.247cm" svg:y="22.577cm" svg:viewBox="0 0 1254 2917" draw:points="1254,0 1251,0 1249,2 1244,6 1244,9 1243,11 1241,13 1228,15 1201,11 1169,19 1160,19 1153,22 1134,41 1134,53 1137,74 1144,87 1150,93 1151,99 1151,112 1148,120 1147,124 1150,131 1154,136 1167,145 1168,149 1167,158 1166,160 1160,167 1156,173 1156,180 1158,183 1165,185 1166,185 1171,194 1166,205 1159,214 1148,222 1145,225 1140,229 1121,245 1119,250 1118,254 1118,261 1124,264 1128,274 1132,297 1140,307 1143,308 1147,321 1134,346 1129,354 1112,385 1120,398 1130,409 1132,414 1142,430 1151,435 1158,441 1167,460 1168,465 1169,469 1166,529 1173,550 1179,566 1181,575 1181,583 1179,594 1177,601 1164,619 1151,630 1150,635 1150,642 1151,653 1151,660 1153,672 1142,689 1137,694 1129,701 1120,716 1115,721 1112,722 1102,722 1101,721 1099,719 1098,717 1091,705 1090,702 1083,686 1072,672 1060,673 1058,673 1057,672 1055,672 1050,656 1049,651 1047,649 1047,645 1049,643 1050,640 1044,635 1014,635 1012,634 995,607 995,606 992,604 990,604 981,610 971,621 970,623 966,624 963,626 960,627 957,627 940,623 911,610 891,613 875,621 851,626 834,631 818,641 809,656 798,661 786,661 786,662 783,667 779,692 766,709 766,710 764,713 762,713 752,716 747,721 741,738 744,747 744,750 749,757 755,770 755,771 755,776 753,779 739,790 728,795 722,796 715,796 706,801 706,801 696,818 688,825 681,828 678,828 666,825 655,830 640,833 627,833 621,834 612,844 605,845 586,850 576,850 572,848 567,842 565,841 564,839 564,837 567,835 568,833 565,828 564,828 561,826 557,826 556,828 558,830 565,834 562,839 561,842 557,842 550,844 548,842 548,841 547,841 545,839 541,844 539,845 535,850 535,852 534,855 533,859 533,861 529,863 522,866 519,867 518,869 488,865 481,872 475,901 468,910 464,912 461,913 452,910 437,910 430,913 425,918 422,923 417,927 413,929 406,929 403,927 391,925 376,926 365,931 364,934 364,935 370,935 374,937 375,937 376,938 377,939 379,949 381,953 378,957 375,959 367,963 364,972 365,973 370,980 375,995 374,997 374,999 372,1000 358,1019 355,1021 351,1024 339,1030 335,1030 333,1032 327,1033 317,1033 310,1030 308,1028 304,1025 303,1024 302,1022 300,1019 300,1017 300,1015 300,1013 303,1011 305,1011 308,1010 308,1008 308,1005 298,1003 290,1008 254,1021 249,987 245,981 235,989 229,998 226,1005 238,1023 248,1035 248,1044 246,1058 243,1065 237,1075 238,1081 243,1087 250,1101 249,1103 246,1104 234,1108 231,1108 229,1107 227,1105 219,1106 211,1108 207,1118 197,1125 188,1122 180,1122 175,1123 170,1128 169,1129 167,1131 167,1155 171,1167 169,1177 165,1182 161,1188 154,1197 148,1207 147,1212 147,1217 149,1217 150,1218 153,1216 164,1213 183,1210 186,1210 188,1212 191,1214 192,1216 194,1218 194,1223 196,1226 194,1231 175,1251 177,1258 180,1259 181,1261 183,1264 180,1274 172,1276 169,1277 165,1277 153,1281 150,1284 160,1293 167,1295 172,1299 174,1316 174,1319 167,1337 166,1338 160,1343 156,1346 152,1346 150,1345 148,1343 140,1335 125,1332 118,1332 101,1342 91,1346 89,1355 89,1370 91,1381 94,1389 96,1390 96,1396 98,1400 99,1405 98,1406 82,1413 63,1415 47,1420 49,1435 41,1444 20,1444 14,1443 11,1441 11,1435 9,1427 3,1427 2,1430 2,1431 0,1438 0,1447 0,1454 14,1456 17,1460 20,1469 20,1480 23,1498 22,1515 25,1523 33,1523 38,1520 51,1510 51,1509 55,1504 64,1485 76,1477 77,1477 80,1477 90,1477 93,1479 113,1488 125,1502 134,1504 136,1517 132,1520 131,1525 126,1528 122,1529 114,1533 112,1534 94,1545 90,1548 90,1555 104,1569 113,1569 134,1559 140,1559 142,1561 143,1563 143,1569 153,1580 170,1578 172,1577 191,1578 205,1589 218,1597 216,1610 216,1613 220,1616 224,1618 227,1616 232,1615 235,1615 241,1624 243,1626 245,1642 243,1653 241,1654 238,1656 229,1657 199,1667 184,1670 169,1676 161,1681 152,1684 145,1683 139,1681 123,1686 89,1705 83,1706 69,1713 60,1719 46,1725 31,1722 25,1720 22,1720 19,1721 12,1725 12,1728 14,1730 25,1739 41,1741 50,1736 60,1736 65,1740 66,1741 65,1749 77,1784 79,1785 82,1787 83,1792 82,1804 79,1812 80,1825 85,1831 83,1839 79,1845 66,1849 60,1850 57,1856 55,1859 55,1861 58,1863 71,1864 79,1864 82,1864 87,1860 96,1859 100,1859 106,1864 106,1869 99,1878 76,1894 71,1894 64,1898 58,1904 58,1905 55,1908 55,1915 58,1915 76,1902 77,1901 80,1899 83,1898 96,1901 104,1905 110,1913 111,1915 111,1918 104,1927 99,1932 98,1935 96,1937 94,1944 96,1948 110,1945 112,1945 115,1944 125,1938 137,1933 141,1933 145,1934 147,1937 149,1940 149,1945 150,1946 152,1949 154,1953 161,1957 169,1954 180,1954 196,1957 197,1957 201,1961 203,1965 213,1979 218,1991 254,1982 262,1969 263,1965 267,1965 281,1969 283,1972 300,2006 303,2024 314,2041 319,2057 319,2066 318,2067 318,2070 328,2070 335,2068 336,2067 339,2066 342,2064 343,2063 347,2065 357,2076 364,2095 364,2098 363,2102 363,2104 361,2106 359,2109 359,2111 357,2114 351,2117 344,2115 335,2117 330,2125 325,2135 316,2142 297,2149 289,2149 269,2154 244,2174 233,2185 231,2188 230,2190 227,2199 226,2207 227,2211 233,2225 235,2228 241,2225 245,2222 248,2222 250,2225 252,2235 252,2244 248,2254 244,2258 230,2269 224,2274 224,2276 221,2277 213,2280 202,2280 192,2277 174,2275 162,2278 147,2286 137,2299 145,2310 156,2319 160,2336 180,2340 181,2340 183,2341 185,2343 188,2351 188,2356 183,2372 178,2381 173,2402 173,2411 177,2422 181,2426 189,2420 205,2411 208,2408 218,2402 219,2401 234,2401 238,2402 254,2404 257,2404 265,2406 275,2405 278,2404 291,2398 295,2398 298,2397 310,2397 316,2398 319,2397 325,2397 329,2395 335,2395 350,2389 353,2384 359,2378 365,2378 370,2377 372,2366 372,2360 371,2353 371,2344 378,2340 385,2340 388,2338 391,2338 393,2340 395,2341 395,2343 396,2346 403,2355 404,2356 406,2357 412,2356 413,2354 413,2353 419,2349 425,2349 427,2351 431,2352 434,2353 435,2354 439,2357 449,2367 462,2385 472,2404 474,2411 475,2415 477,2417 477,2421 475,2424 474,2425 461,2435 447,2439 448,2450 452,2463 452,2464 459,2473 460,2475 462,2488 462,2498 461,2503 459,2509 453,2514 450,2515 437,2520 425,2518 418,2518 414,2520 407,2522 404,2530 413,2530 452,2545 455,2547 455,2548 456,2550 456,2552 452,2558 442,2563 441,2564 441,2578 442,2585 441,2588 438,2593 435,2596 428,2597 426,2599 417,2599 417,2597 411,2594 404,2595 402,2596 393,2608 391,2619 382,2624 372,2624 358,2616 355,2614 347,2619 344,2621 342,2624 342,2631 346,2635 349,2635 360,2640 383,2664 382,2665 379,2672 364,2690 359,2698 347,2713 333,2719 325,2728 314,2735 304,2733 293,2727 284,2727 282,2728 273,2740 272,2747 273,2755 275,2757 280,2754 282,2751 300,2749 306,2751 319,2751 325,2749 330,2747 334,2747 344,2751 349,2755 351,2758 350,2759 349,2769 344,2779 344,2782 347,2784 351,2785 367,2785 375,2781 378,2776 444,2741 452,2739 455,2739 463,2743 466,2744 471,2751 471,2752 472,2757 472,2758 462,2781 456,2787 455,2795 458,2801 467,2804 471,2815 472,2825 472,2825 474,2826 486,2825 487,2822 488,2820 488,2819 490,2814 490,2808 494,2804 501,2800 512,2793 515,2792 519,2792 524,2793 532,2796 547,2806 556,2815 557,2817 565,2822 572,2825 580,2825 622,2823 637,2834 642,2834 657,2833 665,2831 668,2829 681,2829 685,2836 687,2843 687,2847 684,2850 674,2858 666,2860 648,2869 636,2872 633,2874 632,2875 632,2877 630,2913 628,2917">
          <text:p/>
        </draw:polyline>
        <draw:polyline draw:style-name="gr15" draw:text-style-name="P1" draw:layer="layout" svg:width="1.134cm" svg:height="3.475cm" svg:x="18.724cm" svg:y="22.577cm" svg:viewBox="0 0 1135 3476" draw:points="151,2917 150,2921 144,2927 141,2927 137,2924 123,2926 114,2928 104,2938 84,2948 75,2953 70,2963 69,2965 69,2967 67,2968 57,2968 55,2967 54,2967 51,2964 51,2963 42,2959 25,2975 20,2991 19,2998 25,3016 14,3043 0,3049 4,3055 13,3060 22,3060 28,3069 31,3077 36,3083 44,3084 43,3092 27,3106 25,3111 31,3125 67,3126 69,3136 74,3141 80,3144 84,3145 101,3141 109,3141 126,3147 129,3156 130,3163 128,3169 116,3187 116,3191 117,3195 117,3196 118,3198 122,3199 133,3198 148,3193 164,3185 177,3186 193,3195 193,3202 185,3207 184,3210 183,3212 183,3216 185,3218 186,3222 190,3220 196,3217 200,3215 212,3212 232,3212 235,3214 237,3216 240,3221 242,3222 244,3228 245,3233 246,3234 248,3241 261,3246 276,3247 278,3248 289,3246 297,3240 300,3239 306,3240 317,3244 317,3245 347,3269 354,3263 360,3250 365,3250 368,3252 369,3255 373,3265 377,3269 385,3271 398,3278 411,3294 412,3295 414,3296 415,3296 420,3293 423,3282 431,3275 433,3276 434,3276 436,3277 436,3278 437,3280 439,3287 438,3291 441,3299 444,3301 463,3291 473,3277 477,3270 483,3261 491,3256 496,3258 497,3263 496,3267 488,3278 485,3291 483,3299 482,3300 482,3307 483,3313 483,3315 490,3325 493,3326 504,3330 513,3326 518,3323 522,3316 523,3314 524,3313 526,3312 529,3312 529,3316 533,3325 534,3325 537,3326 538,3327 548,3329 557,3329 561,3327 564,3324 570,3323 573,3326 572,3327 570,3335 565,3342 550,3354 548,3356 546,3361 546,3363 548,3367 551,3368 532,3404 531,3411 535,3425 544,3433 548,3431 550,3428 554,3425 558,3424 567,3422 582,3416 589,3416 592,3417 592,3422 595,3425 605,3431 614,3432 621,3432 624,3431 629,3430 632,3428 644,3431 662,3447 668,3458 673,3474 674,3474 679,3476 698,3476 725,3471 734,3465 742,3458 750,3439 752,3435 758,3425 758,3419 758,3417 761,3411 766,3402 769,3398 793,3363 798,3344 799,3338 799,3336 794,3336 790,3337 788,3337 748,3378 741,3389 733,3387 726,3384 715,3374 715,3373 716,3373 724,3372 728,3371 734,3371 737,3370 739,3365 739,3362 736,3334 733,3327 731,3321 731,3314 733,3312 742,3308 750,3305 764,3297 780,3280 788,3263 811,3242 821,3229 822,3224 824,3196 822,3187 821,3185 818,3184 815,3184 812,3186 811,3188 804,3190 796,3188 794,3187 793,3185 792,3184 801,3175 807,3171 812,3155 815,3150 815,3143 814,3141 812,3139 807,3136 805,3136 801,3136 799,3136 798,3138 794,3134 794,3122 796,3121 796,3120 798,3118 805,3118 807,3119 809,3120 816,3120 820,3118 824,3114 824,3113 829,3100 834,3094 839,3086 871,3059 875,3055 880,3053 883,3052 884,3051 886,3051 889,3052 893,3052 902,3049 907,3044 910,3035 910,3034 910,3027 910,3014 917,2999 925,2987 931,2984 931,2976 929,2973 918,2973 907,2977 894,2978 889,2976 888,2973 888,2970 884,2965 878,2962 863,2959 854,2959 846,2969 835,2991 822,3005 807,2995 801,2986 801,2976 807,2954 810,2951 815,2951 820,2950 822,2948 834,2938 834,2937 832,2934 828,2924 829,2920 832,2914 833,2912 835,2912 840,2914 853,2927 848,2934 852,2935 857,2937 864,2935 867,2934 870,2931 872,2927 874,2926 876,2924 877,2923 881,2923 885,2924 908,2931 910,2928 912,2924 913,2923 912,2921 895,2905 893,2901 893,2899 894,2893 894,2889 900,2883 905,2879 914,2879 917,2880 919,2883 919,2885 921,2888 929,2888 930,2886 931,2884 936,2872 940,2864 946,2858 951,2848 951,2834 930,2811 929,2807 927,2804 927,2800 927,2795 933,2783 938,2777 941,2774 945,2773 945,2771 948,2771 953,2774 955,2774 967,2765 968,2763 968,2762 966,2749 967,2743 968,2716 970,2705 967,2691 966,2687 966,2675 968,2670 970,2661 970,2657 966,2640 966,2632 967,2616 967,2610 961,2597 960,2595 957,2595 953,2586 951,2578 952,2567 952,2564 951,2563 944,2555 941,2546 940,2544 941,2541 942,2539 951,2512 952,2507 955,2504 954,2486 941,2417 941,2414 932,2391 932,2377 933,2370 933,2367 936,2353 935,2342 936,2337 936,2336 937,2332 938,2327 951,2302 952,2297 951,2278 953,2269 952,2263 949,2258 948,2253 948,2252 946,2252 944,2245 942,2231 944,2212 957,2177 979,2142 981,2137 998,2117 1006,2101 1020,2083 1028,2064 1098,1937 1098,1934 1112,1910 1117,1904 1122,1898 1123,1896 1128,1889 1130,1886 1131,1884 1133,1871 1135,1803 1134,1803 1134,1800 1128,1764 1128,1738 1126,1733 1128,1725 1129,1705 1123,1665 1115,1638 1112,1613 1112,1586 1114,1574 1114,1559 1114,1551 1115,1510 1114,1504 1112,1502 1107,1490 1096,1446 1094,1443 1090,1433 1083,1422 1081,1415 1077,1406 1068,1370 1068,1366 1058,1332 1055,1306 1055,1293 1057,1289 1061,1228 1065,1212 1058,1178 1057,1144 1055,1142 1055,1139 1047,1124 1033,1079 1030,1058 1030,1049 1033,1033 1034,1006 1033,1005 1030,994 1030,970 1028,963 1027,957 1016,921 1015,918 992,880 903,776 889,752 878,728 872,705 871,687 880,649 878,631 884,583 884,566 886,547 891,540 891,517 894,501 912,465 920,439 920,426 916,406 910,395 910,391 906,366 905,365 905,364 902,360 896,351 900,331 899,321 888,287 884,281 878,256 876,229 871,220 869,210 871,205 867,183 861,171 858,156 859,148 857,144 856,139 848,133 840,122 834,107 832,95 834,77 837,69 843,62 845,51 836,46 826,43 816,36 803,21 790,13 785,5 777,0">
          <text:p/>
        </draw:polyline>
        <draw:polygon draw:style-name="gr16" draw:text-style-name="P1" draw:layer="layout" svg:width="0.117cm" svg:height="0.107cm" svg:x="18.031cm" svg:y="21.886cm" svg:viewBox="0 0 118 108" draw:points="45,34 44,36 43,39 41,43 43,45 43,48 41,53 22,62 13,63 6,67 0,78 0,97 8,108 22,94 35,84 41,88 56,80 61,71 66,56 75,38 78,28 84,24 103,24 114,18 116,15 117,14 118,13 117,13 117,12 108,1 107,1 106,0 86,10 62,12">
          <text:p/>
        </draw:polygon>
        <draw:polygon draw:style-name="gr16" draw:text-style-name="P1" draw:layer="layout" svg:width="0.076cm" svg:height="0.054cm" svg:x="17.935cm" svg:y="21.965cm" svg:viewBox="0 0 77 55" draw:points="77,9 76,17 72,25 58,45 52,50 40,55 23,45 4,50 0,41 6,31 19,22 25,15 34,15 58,0">
          <text:p/>
        </draw:polygon>
        <draw:polygon draw:style-name="gr16" draw:text-style-name="P1" draw:layer="layout" svg:width="0.135cm" svg:height="0.091cm" svg:x="17.616cm" svg:y="21.964cm" svg:viewBox="0 0 136 92" draw:points="0,53 11,43 23,38 29,40 52,51 60,53 79,45 83,35 90,33 100,32 112,23 115,1 120,0 128,12 136,51 128,57 106,62 91,70 71,89 60,92 52,89 47,79 40,72 6,60">
          <text:p/>
        </draw:polygon>
        <draw:polygon draw:style-name="gr17" draw:text-style-name="P1" draw:layer="layout" svg:width="0.232cm" svg:height="0.232cm" svg:x="10.799cm" svg:y="18.491cm" svg:viewBox="0 0 233 233" draw:points="34,199 43,206 52,213 61,219 72,224 93,230 104,232 117,233 121,232 128,232 139,230 161,224 170,219 180,213 189,206 199,199 206,189 213,180 219,170 224,161 231,139 232,128 232,121 233,117 232,104 231,93 224,72 219,61 213,52 206,43 199,34 189,25 180,19 170,12 161,9 139,2 128,0 117,0 93,2 72,9 61,12 52,19 34,34 18,52 12,61 9,72 1,93 0,117 0,128 1,139 9,161 12,170 18,180 25,189">
          <text:p/>
        </draw:polygon>
        <draw:polygon draw:style-name="gr18" draw:text-style-name="P1" draw:layer="layout" svg:width="0.232cm" svg:height="0.232cm" svg:x="10.799cm" svg:y="18.491cm" svg:viewBox="0 0 233 233" draw:points="34,199 43,206 52,213 61,219 72,224 93,230 104,232 117,233 121,232 128,232 139,230 161,224 170,219 180,213 189,206 199,199 206,189 213,180 219,170 224,161 231,139 232,128 232,121 233,117 232,104 231,93 224,72 219,61 213,52 206,43 199,34 189,25 180,19 170,12 161,9 139,2 128,0 117,0 93,2 72,9 61,12 52,19 34,34 18,52 12,61 9,72 1,93 0,117 0,128 1,139 9,161 12,170 18,180 25,189">
          <text:p/>
        </draw:polygon>
        <draw:polygon draw:style-name="gr19" draw:text-style-name="P1" draw:layer="layout" svg:width="0.232cm" svg:height="0.232cm" svg:x="10.799cm" svg:y="18.491cm" svg:viewBox="0 0 233 233" draw:points="117,233 121,232 128,232 139,230 161,224 170,219 180,213 189,206 199,199 206,189 213,180 219,170 224,161 231,139 232,128 232,121 233,117 232,104 231,93 224,72 219,61 213,52 206,43 199,34 189,25 180,19 170,12 161,9 139,2 128,0 117,0 93,2 72,9 61,12 52,19 34,34 18,52 12,61 9,72 1,93 0,117 0,128 1,139 9,161 12,170 18,180 25,189 34,199 43,206 52,213 61,219 72,224 93,230 104,232">
          <text:p/>
        </draw:polygon>
        <draw:polygon draw:style-name="gr20" draw:text-style-name="P1" draw:layer="layout" svg:width="0.148cm" svg:height="0.141cm" svg:x="10.842cm" svg:y="18.532cm" svg:viewBox="0 0 149 142" draw:points="144,88 81,58 81,20 80,15 80,12 79,6 77,2 75,0 75,0 71,2 69,6 68,12 68,20 68,58 4,88 1,91 0,100 69,83 69,98 65,101 65,116 64,117 65,119 68,121 69,121 70,122 70,124 69,126 57,136 55,142 72,137 75,142 78,137 94,142 93,136 80,126 78,122 82,121 85,116 85,101 80,98 80,83 149,100 148,95 148,91">
          <text:p/>
        </draw:polygon>
        <draw:polygon draw:style-name="gr21" draw:text-style-name="P1" draw:layer="layout" svg:width="0.148cm" svg:height="0.141cm" svg:x="10.842cm" svg:y="18.532cm" svg:viewBox="0 0 149 142" draw:points="144,88 81,58 81,20 80,15 80,12 79,6 77,2 75,0 75,0 71,2 69,6 68,12 68,20 68,58 4,88 1,91 0,100 69,83 69,98 65,101 65,116 64,117 65,119 68,121 69,121 70,122 70,124 69,126 57,136 55,142 72,137 75,142 78,137 94,142 93,136 80,126 78,122 82,121 85,116 85,101 80,98 80,83 149,100 148,95 148,91">
          <text:p/>
        </draw:polygon>
        <draw:polygon draw:style-name="gr22" draw:text-style-name="P1" draw:layer="layout" svg:width="0.332cm" svg:height="0.331cm" svg:x="7.012cm" svg:y="18.002cm" svg:viewBox="0 0 333 332" draw:points="49,284 61,295 74,305 87,313 102,320 117,325 133,329 149,332 167,332 170,332 174,332 183,332 199,329 215,325 230,320 244,313 250,308 258,305 271,295 284,284 295,271 305,257 314,244 317,236 321,230 326,214 330,198 333,182 333,173 333,170 333,166 333,148 330,132 326,116 321,102 314,87 305,74 295,60 284,49 271,36 258,26 244,17 230,11 215,5 199,2 183,0 167,0 133,2 102,11 87,17 74,26 61,36 49,49 36,60 26,74 17,87 12,102 5,116 2,132 0,148 1,166 0,182 2,198 5,214 12,230 17,244 26,257 36,271">
          <text:p/>
        </draw:polygon>
        <draw:polygon draw:style-name="gr23" draw:text-style-name="P1" draw:layer="layout" svg:width="0.332cm" svg:height="0.331cm" svg:x="7.012cm" svg:y="18.002cm" svg:viewBox="0 0 333 332" draw:points="49,284 61,295 74,305 87,313 102,320 117,325 133,329 149,332 167,332 170,332 174,332 183,332 199,329 215,325 230,320 244,313 250,308 258,305 271,295 284,284 295,271 305,257 314,244 317,236 321,230 326,214 330,198 333,182 333,173 333,170 333,166 333,148 330,132 326,116 321,102 314,87 305,74 295,60 284,49 271,36 258,26 244,17 230,11 215,5 199,2 183,0 167,0 133,2 102,11 87,17 74,26 61,36 49,49 36,60 26,74 17,87 12,102 5,116 2,132 0,148 1,166 0,182 2,198 5,214 12,230 17,244 26,257 36,271">
          <text:p/>
        </draw:polygon>
        <draw:polygon draw:style-name="gr24" draw:text-style-name="P1" draw:layer="layout" svg:width="0.332cm" svg:height="0.331cm" svg:x="7.012cm" svg:y="18.002cm" svg:viewBox="0 0 333 332" draw:points="167,332 170,332 174,332 183,332 199,329 215,325 230,320 244,313 250,308 258,305 271,295 284,284 295,271 305,257 314,244 317,236 321,230 326,214 330,198 333,182 333,173 333,170 333,166 333,148 330,132 326,116 321,102 314,87 305,74 295,60 284,49 271,36 258,26 244,17 230,11 215,5 199,2 183,0 167,0 133,2 102,11 87,17 74,26 61,36 49,49 36,60 26,74 17,87 12,102 5,116 2,132 0,148 1,166 0,182 2,198 5,214 12,230 17,244 26,257 36,271 49,284 61,295 74,305 87,313 102,320 117,325 133,329 149,332">
          <text:p/>
        </draw:polygon>
        <draw:polygon draw:style-name="gr25" draw:text-style-name="P1" draw:layer="layout" svg:width="0.217cm" svg:height="0.252cm" svg:x="7.071cm" svg:y="18.032cm" svg:viewBox="0 0 218 253" draw:points="214,134 209,131 207,129 205,129 200,127 195,124 188,121 181,118 176,116 173,115 173,108 172,104 170,99 167,99 161,97 158,99 156,102 156,108 131,97 130,84 130,74 130,55 128,38 126,24 123,13 120,6 117,3 115,1 111,0 105,1 101,6 97,13 95,24 92,38 92,55 92,75 94,99 69,107 67,104 66,102 65,100 64,100 58,99 55,101 52,105 52,112 8,127 3,130 1,137 0,146 1,158 97,147 100,202 69,218 66,221 65,225 65,231 66,240 106,234 109,243 112,250 115,253 119,253 123,233 161,248 161,238 161,233 160,227 159,224 126,200 128,145 218,167">
          <text:p/>
        </draw:polygon>
        <draw:polygon draw:style-name="gr26" draw:text-style-name="P1" draw:layer="layout" svg:width="0.217cm" svg:height="0.252cm" svg:x="7.071cm" svg:y="18.032cm" svg:viewBox="0 0 218 253" draw:points="214,134 209,131 207,129 205,129 200,127 195,124 188,121 181,118 176,116 173,115 173,108 172,104 170,99 167,99 161,97 158,99 156,102 156,108 131,97 130,84 130,74 130,55 128,38 126,24 123,13 120,6 117,3 115,1 111,0 105,1 101,6 97,13 95,24 92,38 92,55 92,75 94,99 69,107 67,104 66,102 65,100 64,100 58,99 55,101 52,105 52,112 8,127 3,130 1,137 0,146 1,158 97,147 100,202 69,218 66,221 65,225 65,231 66,240 106,234 109,243 112,250 115,253 119,253 123,233 161,248 161,238 161,233 160,227 159,224 126,200 128,145 218,167">
          <text:p/>
        </draw:polygon>
        <draw:polygon draw:style-name="gr27" draw:text-style-name="P1" draw:layer="layout" svg:width="0.332cm" svg:height="0.331cm" svg:x="8.877cm" svg:y="18.098cm" svg:viewBox="0 0 333 332" draw:points="49,284 61,295 74,305 87,312 102,320 117,325 133,329 150,331 167,332 171,331 175,331 183,331 199,329 214,325 230,320 244,312 250,308 258,305 271,295 284,284 295,271 306,257 314,243 317,236 321,229 326,213 330,198 333,182 333,173 333,169 333,166 333,148 330,132 326,116 321,101 314,87 306,74 295,60 284,49 271,36 258,26 244,17 230,11 214,5 199,2 183,0 167,0 133,2 102,11 87,17 74,26 61,36 49,49 36,60 27,74 17,87 11,101 5,116 2,132 0,148 1,166 0,182 2,198 5,213 11,229 17,243 27,257 36,271">
          <text:p/>
        </draw:polygon>
        <draw:polygon draw:style-name="gr28" draw:text-style-name="P1" draw:layer="layout" svg:width="0.332cm" svg:height="0.331cm" svg:x="8.877cm" svg:y="18.098cm" svg:viewBox="0 0 333 332" draw:points="49,284 61,295 74,305 87,312 102,320 117,325 133,329 150,331 167,332 171,331 175,331 183,331 199,329 214,325 230,320 244,312 250,308 258,305 271,295 284,284 295,271 306,257 314,243 317,236 321,229 326,213 330,198 333,182 333,173 333,169 333,166 333,148 330,132 326,116 321,101 314,87 306,74 295,60 284,49 271,36 258,26 244,17 230,11 214,5 199,2 183,0 167,0 133,2 102,11 87,17 74,26 61,36 49,49 36,60 27,74 17,87 11,101 5,116 2,132 0,148 1,166 0,182 2,198 5,213 11,229 17,243 27,257 36,271">
          <text:p/>
        </draw:polygon>
        <draw:polygon draw:style-name="gr24" draw:text-style-name="P1" draw:layer="layout" svg:width="0.332cm" svg:height="0.331cm" svg:x="8.877cm" svg:y="18.098cm" svg:viewBox="0 0 333 332" draw:points="167,332 171,331 175,331 183,331 199,329 214,325 230,320 244,312 250,308 258,305 271,295 284,284 295,271 306,257 314,243 317,236 321,229 326,213 330,198 333,182 333,173 333,169 333,166 333,148 330,132 326,116 321,101 314,87 306,74 295,60 284,49 271,36 258,26 244,17 230,11 214,5 199,2 183,0 167,0 133,2 102,11 87,17 74,26 61,36 49,49 36,60 27,74 17,87 11,101 5,116 2,132 0,148 1,166 0,182 2,198 5,213 11,229 17,243 27,257 36,271 49,284 61,295 74,305 87,312 102,320 117,325 133,329 150,331">
          <text:p/>
        </draw:polygon>
        <draw:polygon draw:style-name="gr25" draw:text-style-name="P1" draw:layer="layout" svg:width="0.217cm" svg:height="0.252cm" svg:x="8.936cm" svg:y="18.128cm" svg:viewBox="0 0 218 253" draw:points="214,134 209,131 206,129 205,128 200,127 195,123 188,121 180,118 176,116 173,115 173,107 172,104 170,99 167,98 162,96 158,98 155,102 155,107 130,96 130,84 130,73 130,54 128,37 126,24 123,12 120,6 117,3 116,1 112,0 105,1 102,6 97,12 95,24 92,37 92,55 92,75 94,98 69,107 67,104 66,102 65,100 64,100 58,99 55,101 53,105 53,112 8,127 3,130 1,137 0,146 1,157 97,147 101,202 69,218 66,221 66,225 66,231 66,240 106,233 109,243 112,250 116,253 119,253 123,232 162,248 162,238 162,232 160,227 159,224 126,199 128,145 218,167">
          <text:p/>
        </draw:polygon>
        <draw:polygon draw:style-name="gr26" draw:text-style-name="P1" draw:layer="layout" svg:width="0.217cm" svg:height="0.252cm" svg:x="8.936cm" svg:y="18.128cm" svg:viewBox="0 0 218 253" draw:points="214,134 209,131 206,129 205,128 200,127 195,123 188,121 180,118 176,116 173,115 173,107 172,104 170,99 167,98 162,96 158,98 155,102 155,107 130,96 130,84 130,73 130,54 128,37 126,24 123,12 120,6 117,3 116,1 112,0 105,1 102,6 97,12 95,24 92,37 92,55 92,75 94,98 69,107 67,104 66,102 65,100 64,100 58,99 55,101 53,105 53,112 8,127 3,130 1,137 0,146 1,157 97,147 101,202 69,218 66,221 66,225 66,231 66,240 106,233 109,243 112,250 116,253 119,253 123,232 162,248 162,238 162,232 160,227 159,224 126,199 128,145 218,167">
          <text:p/>
        </draw:polygon>
        <draw:polygon draw:style-name="gr27" draw:text-style-name="P1" draw:layer="layout" svg:width="0.333cm" svg:height="0.331cm" svg:x="8.935cm" svg:y="19.434cm" svg:viewBox="0 0 334 332" draw:points="49,284 61,295 74,305 88,313 103,320 117,325 133,329 150,332 167,332 171,332 175,332 183,332 200,329 215,325 231,320 244,313 251,308 258,305 272,295 285,284 296,271 306,258 314,244 317,236 322,230 326,214 331,198 333,182 333,173 333,170 334,166 333,148 331,132 326,116 322,102 314,87 306,74 296,60 285,49 272,36 258,26 244,17 231,11 215,5 200,2 183,0 167,0 133,2 103,11 88,17 74,26 61,36 49,49 37,60 27,74 18,87 12,102 6,116 3,132 0,148 1,166 0,182 3,198 6,214 12,230 18,244 27,258 37,271">
          <text:p/>
        </draw:polygon>
        <draw:polygon draw:style-name="gr28" draw:text-style-name="P1" draw:layer="layout" svg:width="0.333cm" svg:height="0.331cm" svg:x="8.935cm" svg:y="19.434cm" svg:viewBox="0 0 334 332" draw:points="49,284 61,295 74,305 88,313 103,320 117,325 133,329 150,332 167,332 171,332 175,332 183,332 200,329 215,325 231,320 244,313 251,308 258,305 272,295 285,284 296,271 306,258 314,244 317,236 322,230 326,214 331,198 333,182 333,173 333,170 334,166 333,148 331,132 326,116 322,102 314,87 306,74 296,60 285,49 272,36 258,26 244,17 231,11 215,5 200,2 183,0 167,0 133,2 103,11 88,17 74,26 61,36 49,49 37,60 27,74 18,87 12,102 6,116 3,132 0,148 1,166 0,182 3,198 6,214 12,230 18,244 27,258 37,271">
          <text:p/>
        </draw:polygon>
        <draw:polygon draw:style-name="gr24" draw:text-style-name="P1" draw:layer="layout" svg:width="0.333cm" svg:height="0.331cm" svg:x="8.935cm" svg:y="19.434cm" svg:viewBox="0 0 334 332" draw:points="167,332 171,332 175,332 183,332 200,329 215,325 231,320 244,313 251,308 258,305 272,295 285,284 296,271 306,258 314,244 317,236 322,230 326,214 331,198 333,182 333,173 333,170 334,166 333,148 331,132 326,116 322,102 314,87 306,74 296,60 285,49 272,36 258,26 244,17 231,11 215,5 200,2 183,0 167,0 133,2 103,11 88,17 74,26 61,36 49,49 37,60 27,74 18,87 12,102 6,116 3,132 0,148 1,166 0,182 3,198 6,214 12,230 18,244 27,258 37,271 49,284 61,295 74,305 88,313 103,320 117,325 133,329 150,332">
          <text:p/>
        </draw:polygon>
        <draw:polygon draw:style-name="gr25" draw:text-style-name="P1" draw:layer="layout" svg:width="0.217cm" svg:height="0.252cm" svg:x="8.994cm" svg:y="19.464cm" svg:viewBox="0 0 218 253" draw:points="214,134 209,131 206,129 205,129 201,127 195,124 189,121 181,118 177,116 173,115 173,108 172,104 170,100 167,99 162,97 158,99 156,102 156,108 131,97 130,84 130,74 130,55 129,38 127,24 123,13 120,6 118,3 116,1 112,0 106,1 102,6 97,13 95,24 93,38 93,55 93,75 94,99 69,107 68,104 67,102 65,100 64,100 58,100 55,101 53,105 53,112 8,127 3,130 1,137 0,146 1,158 97,147 101,202 69,218 67,221 66,225 66,231 67,240 107,234 109,243 113,250 116,253 119,253 123,233 162,248 162,238 162,233 160,227 159,224 127,200 129,145 218,167">
          <text:p/>
        </draw:polygon>
        <draw:polygon draw:style-name="gr26" draw:text-style-name="P1" draw:layer="layout" svg:width="0.217cm" svg:height="0.252cm" svg:x="8.994cm" svg:y="19.464cm" svg:viewBox="0 0 218 253" draw:points="214,134 209,131 206,129 205,129 201,127 195,124 189,121 181,118 177,116 173,115 173,108 172,104 170,100 167,99 162,97 158,99 156,102 156,108 131,97 130,84 130,74 130,55 129,38 127,24 123,13 120,6 118,3 116,1 112,0 106,1 102,6 97,13 95,24 93,38 93,55 93,75 94,99 69,107 68,104 67,102 65,100 64,100 58,100 55,101 53,105 53,112 8,127 3,130 1,137 0,146 1,158 97,147 101,202 69,218 67,221 66,225 66,231 67,240 107,234 109,243 113,250 116,253 119,253 123,233 162,248 162,238 162,233 160,227 159,224 127,200 129,145 218,167">
          <text:p/>
        </draw:polygon>
        <draw:polygon draw:style-name="gr27" draw:text-style-name="P1" draw:layer="layout" svg:width="0.333cm" svg:height="0.332cm" svg:x="7.332cm" svg:y="21.046cm" svg:viewBox="0 0 334 333" draw:points="49,285 61,296 74,306 88,313 103,321 118,326 133,330 150,332 168,333 171,332 175,332 183,332 200,330 215,326 231,321 244,313 251,309 258,306 272,296 285,285 296,272 306,258 314,244 317,236 322,230 326,214 331,199 333,183 333,174 333,170 334,167 333,149 331,133 326,117 322,102 314,88 306,74 296,61 285,50 272,37 258,27 244,18 231,12 215,6 200,3 183,0 168,0 133,3 103,12 88,18 74,27 61,37 49,50 37,61 27,74 18,88 12,102 6,117 3,133 0,149 1,167 0,183 3,199 6,214 12,230 18,244 27,258 37,272">
          <text:p/>
        </draw:polygon>
        <draw:polygon draw:style-name="gr28" draw:text-style-name="P1" draw:layer="layout" svg:width="0.333cm" svg:height="0.332cm" svg:x="7.332cm" svg:y="21.046cm" svg:viewBox="0 0 334 333" draw:points="49,285 61,296 74,306 88,313 103,321 118,326 133,330 150,332 168,333 171,332 175,332 183,332 200,330 215,326 231,321 244,313 251,309 258,306 272,296 285,285 296,272 306,258 314,244 317,236 322,230 326,214 331,199 333,183 333,174 333,170 334,167 333,149 331,133 326,117 322,102 314,88 306,74 296,61 285,50 272,37 258,27 244,18 231,12 215,6 200,3 183,0 168,0 133,3 103,12 88,18 74,27 61,37 49,50 37,61 27,74 18,88 12,102 6,117 3,133 0,149 1,167 0,183 3,199 6,214 12,230 18,244 27,258 37,272">
          <text:p/>
        </draw:polygon>
        <draw:polygon draw:style-name="gr24" draw:text-style-name="P1" draw:layer="layout" svg:width="0.333cm" svg:height="0.332cm" svg:x="7.332cm" svg:y="21.046cm" svg:viewBox="0 0 334 333" draw:points="168,333 171,332 175,332 183,332 200,330 215,326 231,321 244,313 251,309 258,306 272,296 285,285 296,272 306,258 314,244 317,236 322,230 326,214 331,199 333,183 333,174 333,170 334,167 333,149 331,133 326,117 322,102 314,88 306,74 296,61 285,50 272,37 258,27 244,18 231,12 215,6 200,3 183,0 168,0 133,3 103,12 88,18 74,27 61,37 49,50 37,61 27,74 18,88 12,102 6,117 3,133 0,149 1,167 0,183 3,199 6,214 12,230 18,244 27,258 37,272 49,285 61,296 74,306 88,313 103,321 118,326 133,330 150,332">
          <text:p/>
        </draw:polygon>
        <draw:polygon draw:style-name="gr25" draw:text-style-name="P1" draw:layer="layout" svg:width="0.217cm" svg:height="0.252cm" svg:x="7.391cm" svg:y="21.077cm" svg:viewBox="0 0 218 253" draw:points="215,134 209,131 207,129 205,128 201,127 195,123 189,121 181,117 177,116 173,115 173,107 173,103 170,99 168,98 162,96 158,98 156,102 156,107 131,96 130,84 130,73 130,54 129,37 127,24 123,12 120,6 118,3 116,1 112,0 106,1 102,6 98,12 95,24 93,37 93,55 93,75 95,98 70,107 68,103 67,102 65,100 64,100 59,99 55,101 53,105 53,112 9,127 4,130 1,137 0,146 1,157 98,146 101,202 70,218 67,221 66,225 66,230 67,240 107,233 109,243 113,250 116,253 119,253 123,232 162,247 162,238 162,232 160,227 159,224 127,199 129,145 218,167">
          <text:p/>
        </draw:polygon>
        <draw:polygon draw:style-name="gr26" draw:text-style-name="P1" draw:layer="layout" svg:width="0.217cm" svg:height="0.252cm" svg:x="7.391cm" svg:y="21.077cm" svg:viewBox="0 0 218 253" draw:points="215,134 209,131 207,129 205,128 201,127 195,123 189,121 181,117 177,116 173,115 173,107 173,103 170,99 168,98 162,96 158,98 156,102 156,107 131,96 130,84 130,73 130,54 129,37 127,24 123,12 120,6 118,3 116,1 112,0 106,1 102,6 98,12 95,24 93,37 93,55 93,75 95,98 70,107 68,103 67,102 65,100 64,100 59,99 55,101 53,105 53,112 9,127 4,130 1,137 0,146 1,157 98,146 101,202 70,218 67,221 66,225 66,230 67,240 107,233 109,243 113,250 116,253 119,253 123,232 162,247 162,238 162,232 160,227 159,224 127,199 129,145 218,167">
          <text:p/>
        </draw:polygon>
        <draw:polygon draw:style-name="gr27" draw:text-style-name="P1" draw:layer="layout" svg:width="0.332cm" svg:height="0.332cm" svg:x="5.655cm" svg:y="20.801cm" svg:viewBox="0 0 333 333" draw:points="49,284 60,295 74,305 87,313 102,320 117,325 133,330 149,332 167,333 170,332 174,332 183,332 199,330 215,325 230,320 243,313 250,309 257,305 271,295 284,284 295,271 305,258 314,244 317,236 321,229 326,213 330,199 333,182 333,174 333,169 333,166 333,149 330,132 326,116 321,102 314,87 305,74 295,60 284,49 271,36 257,26 243,17 230,11 215,5 199,2 183,0 167,0 133,2 102,11 87,17 74,26 60,36 49,49 36,60 26,74 17,87 11,102 5,116 2,132 0,149 0,166 0,182 2,199 5,213 11,229 17,244 26,258 36,271">
          <text:p/>
        </draw:polygon>
        <draw:polygon draw:style-name="gr28" draw:text-style-name="P1" draw:layer="layout" svg:width="0.332cm" svg:height="0.332cm" svg:x="5.655cm" svg:y="20.801cm" svg:viewBox="0 0 333 333" draw:points="49,284 60,295 74,305 87,313 102,320 117,325 133,330 149,332 167,333 170,332 174,332 183,332 199,330 215,325 230,320 243,313 250,309 257,305 271,295 284,284 295,271 305,258 314,244 317,236 321,229 326,213 330,199 333,182 333,174 333,169 333,166 333,149 330,132 326,116 321,102 314,87 305,74 295,60 284,49 271,36 257,26 243,17 230,11 215,5 199,2 183,0 167,0 133,2 102,11 87,17 74,26 60,36 49,49 36,60 26,74 17,87 11,102 5,116 2,132 0,149 0,166 0,182 2,199 5,213 11,229 17,244 26,258 36,271">
          <text:p/>
        </draw:polygon>
        <draw:polygon draw:style-name="gr24" draw:text-style-name="P1" draw:layer="layout" svg:width="0.332cm" svg:height="0.332cm" svg:x="5.655cm" svg:y="20.801cm" svg:viewBox="0 0 333 333" draw:points="167,333 170,332 174,332 183,332 199,330 215,325 230,320 243,313 250,309 257,305 271,295 284,284 295,271 305,258 314,244 317,236 321,229 326,213 330,199 333,182 333,174 333,169 333,166 333,149 330,132 326,116 321,102 314,87 305,74 295,60 284,49 271,36 257,26 243,17 230,11 215,5 199,2 183,0 167,0 133,2 102,11 87,17 74,26 60,36 49,49 36,60 26,74 17,87 11,102 5,116 2,132 0,149 0,166 0,182 2,199 5,213 11,229 17,244 26,258 36,271 49,284 60,295 74,305 87,313 102,320 117,325 133,330 149,332">
          <text:p/>
        </draw:polygon>
        <draw:polygon draw:style-name="gr25" draw:text-style-name="P1" draw:layer="layout" svg:width="0.217cm" svg:height="0.253cm" svg:x="5.714cm" svg:y="20.831cm" svg:viewBox="0 0 218 254" draw:points="214,134 209,131 206,130 205,129 200,127 195,123 188,121 181,118 176,116 173,115 173,108 172,104 170,99 167,99 161,97 158,99 156,102 156,108 131,97 130,85 130,74 130,55 128,38 126,25 123,13 120,6 117,3 115,1 111,0 105,1 101,6 97,13 95,25 92,38 92,55 92,75 94,99 69,107 67,104 66,102 64,100 64,100 58,99 55,101 52,106 52,112 8,127 3,131 1,137 0,146 1,158 97,147 100,202 69,219 66,221 65,225 65,231 66,240 106,233 109,243 112,250 115,254 119,254 123,233 161,248 161,239 161,233 159,227 159,224 126,199 128,145 218,167">
          <text:p/>
        </draw:polygon>
        <draw:polygon draw:style-name="gr26" draw:text-style-name="P1" draw:layer="layout" svg:width="0.217cm" svg:height="0.253cm" svg:x="5.714cm" svg:y="20.831cm" svg:viewBox="0 0 218 254" draw:points="214,134 209,131 206,130 205,129 200,127 195,123 188,121 181,118 176,116 173,115 173,108 172,104 170,99 167,99 161,97 158,99 156,102 156,108 131,97 130,85 130,74 130,55 128,38 126,25 123,13 120,6 117,3 115,1 111,0 105,1 101,6 97,13 95,25 92,38 92,55 92,75 94,99 69,107 67,104 66,102 64,100 64,100 58,99 55,101 52,106 52,112 8,127 3,131 1,137 0,146 1,158 97,147 100,202 69,219 66,221 65,225 65,231 66,240 106,233 109,243 112,250 115,254 119,254 123,233 161,248 161,239 161,233 159,227 159,224 126,199 128,145 218,167">
          <text:p/>
        </draw:polygon>
        <draw:polygon draw:style-name="gr27" draw:text-style-name="P1" draw:layer="layout" svg:width="0.333cm" svg:height="0.331cm" svg:x="7.96cm" svg:y="21.484cm" svg:viewBox="0 0 334 332" draw:points="49,284 61,295 74,305 87,312 102,320 118,325 133,329 150,331 168,332 171,331 175,331 183,331 200,329 215,325 231,320 244,312 251,308 258,305 271,295 285,284 295,271 305,257 314,243 317,236 321,229 326,213 330,198 333,182 333,173 333,169 334,166 333,148 330,132 326,116 321,102 314,87 305,74 295,60 285,49 271,36 258,26 244,17 231,11 215,5 200,2 183,0 168,0 133,2 102,11 87,17 74,26 61,36 49,49 37,60 26,74 17,87 12,102 6,116 2,132 0,148 1,166 0,182 2,198 6,213 12,229 17,243 26,257 37,271">
          <text:p/>
        </draw:polygon>
        <draw:polygon draw:style-name="gr28" draw:text-style-name="P1" draw:layer="layout" svg:width="0.333cm" svg:height="0.331cm" svg:x="7.96cm" svg:y="21.484cm" svg:viewBox="0 0 334 332" draw:points="49,284 61,295 74,305 87,312 102,320 118,325 133,329 150,331 168,332 171,331 175,331 183,331 200,329 215,325 231,320 244,312 251,308 258,305 271,295 285,284 295,271 305,257 314,243 317,236 321,229 326,213 330,198 333,182 333,173 333,169 334,166 333,148 330,132 326,116 321,102 314,87 305,74 295,60 285,49 271,36 258,26 244,17 231,11 215,5 200,2 183,0 168,0 133,2 102,11 87,17 74,26 61,36 49,49 37,60 26,74 17,87 12,102 6,116 2,132 0,148 1,166 0,182 2,198 6,213 12,229 17,243 26,257 37,271">
          <text:p/>
        </draw:polygon>
        <draw:polygon draw:style-name="gr24" draw:text-style-name="P1" draw:layer="layout" svg:width="0.333cm" svg:height="0.331cm" svg:x="7.96cm" svg:y="21.484cm" svg:viewBox="0 0 334 332" draw:points="168,332 171,331 175,331 183,331 200,329 215,325 231,320 244,312 251,308 258,305 271,295 285,284 295,271 305,257 314,243 317,236 321,229 326,213 330,198 333,182 333,173 333,169 334,166 333,148 330,132 326,116 321,102 314,87 305,74 295,60 285,49 271,36 258,26 244,17 231,11 215,5 200,2 183,0 168,0 133,2 102,11 87,17 74,26 61,36 49,49 37,60 26,74 17,87 12,102 6,116 2,132 0,148 1,166 0,182 2,198 6,213 12,229 17,243 26,257 37,271 49,284 61,295 74,305 87,312 102,320 118,325 133,329 150,331">
          <text:p/>
        </draw:polygon>
        <draw:polygon draw:style-name="gr25" draw:text-style-name="P1" draw:layer="layout" svg:width="0.217cm" svg:height="0.252cm" svg:x="8.019cm" svg:y="21.514cm" svg:viewBox="0 0 218 253" draw:points="214,134 209,131 207,129 205,128 201,127 195,123 188,121 181,118 177,116 173,115 173,107 172,104 170,99 168,98 161,97 158,98 156,102 156,107 131,97 130,84 130,73 130,54 128,38 127,24 123,12 120,6 118,3 116,1 112,0 106,1 102,6 98,12 95,24 93,38 93,55 93,75 94,98 69,107 68,104 67,102 65,100 64,100 59,99 55,101 52,105 52,112 9,127 3,130 1,137 0,146 1,157 98,147 101,202 69,218 67,221 66,225 66,231 67,240 107,233 109,243 112,250 116,253 119,253 123,232 161,248 161,238 161,232 160,227 159,224 127,199 128,145 218,167">
          <text:p/>
        </draw:polygon>
        <draw:polygon draw:style-name="gr26" draw:text-style-name="P1" draw:layer="layout" svg:width="0.217cm" svg:height="0.252cm" svg:x="8.019cm" svg:y="21.514cm" svg:viewBox="0 0 218 253" draw:points="214,134 209,131 207,129 205,128 201,127 195,123 188,121 181,118 177,116 173,115 173,107 172,104 170,99 168,98 161,97 158,98 156,102 156,107 131,97 130,84 130,73 130,54 128,38 127,24 123,12 120,6 118,3 116,1 112,0 106,1 102,6 98,12 95,24 93,38 93,55 93,75 94,98 69,107 68,104 67,102 65,100 64,100 59,99 55,101 52,105 52,112 9,127 3,130 1,137 0,146 1,157 98,147 101,202 69,218 67,221 66,225 66,231 67,240 107,233 109,243 112,250 116,253 119,253 123,232 161,248 161,238 161,232 160,227 159,224 127,199 128,145 218,167">
          <text:p/>
        </draw:polygon>
        <draw:polygon draw:style-name="gr27" draw:text-style-name="P1" draw:layer="layout" svg:width="0.333cm" svg:height="0.332cm" svg:x="10.079cm" svg:y="20.576cm" svg:viewBox="0 0 334 333" draw:points="49,285 61,295 74,305 88,313 102,320 117,326 133,329 150,332 167,333 171,332 175,332 183,332 200,329 215,326 231,320 244,313 250,309 258,305 271,295 285,285 296,271 306,258 314,244 317,236 321,230 326,214 331,199 333,182 333,174 333,170 334,167 333,149 331,132 326,116 321,102 314,87 306,74 296,61 285,49 271,36 258,26 244,17 231,12 215,6 200,2 183,0 167,0 133,2 102,12 88,17 74,26 61,36 49,49 37,61 27,74 17,87 12,102 6,116 3,132 0,149 1,167 0,182 3,199 6,214 12,230 17,244 27,258 37,271">
          <text:p/>
        </draw:polygon>
        <draw:polygon draw:style-name="gr28" draw:text-style-name="P1" draw:layer="layout" svg:width="0.333cm" svg:height="0.332cm" svg:x="10.079cm" svg:y="20.576cm" svg:viewBox="0 0 334 333" draw:points="49,285 61,295 74,305 88,313 102,320 117,326 133,329 150,332 167,333 171,332 175,332 183,332 200,329 215,326 231,320 244,313 250,309 258,305 271,295 285,285 296,271 306,258 314,244 317,236 321,230 326,214 331,199 333,182 333,174 333,170 334,167 333,149 331,132 326,116 321,102 314,87 306,74 296,61 285,49 271,36 258,26 244,17 231,12 215,6 200,2 183,0 167,0 133,2 102,12 88,17 74,26 61,36 49,49 37,61 27,74 17,87 12,102 6,116 3,132 0,149 1,167 0,182 3,199 6,214 12,230 17,244 27,258 37,271">
          <text:p/>
        </draw:polygon>
        <draw:polygon draw:style-name="gr24" draw:text-style-name="P1" draw:layer="layout" svg:width="0.333cm" svg:height="0.332cm" svg:x="10.079cm" svg:y="20.576cm" svg:viewBox="0 0 334 333" draw:points="167,333 171,332 175,332 183,332 200,329 215,326 231,320 244,313 250,309 258,305 271,295 285,285 296,271 306,258 314,244 317,236 321,230 326,214 331,199 333,182 333,174 333,170 334,167 333,149 331,132 326,116 321,102 314,87 306,74 296,61 285,49 271,36 258,26 244,17 231,12 215,6 200,2 183,0 167,0 133,2 102,12 88,17 74,26 61,36 49,49 37,61 27,74 17,87 12,102 6,116 3,132 0,149 1,167 0,182 3,199 6,214 12,230 17,244 27,258 37,271 49,285 61,295 74,305 88,313 102,320 117,326 133,329 150,332">
          <text:p/>
        </draw:polygon>
        <draw:polygon draw:style-name="gr25" draw:text-style-name="P1" draw:layer="layout" svg:width="0.217cm" svg:height="0.252cm" svg:x="10.138cm" svg:y="20.607cm" svg:viewBox="0 0 218 253" draw:points="214,134 209,130 207,129 205,128 201,126 195,123 188,120 181,117 177,115 173,115 173,107 173,103 170,99 167,98 162,96 158,98 156,101 156,107 131,96 130,84 130,73 130,54 128,37 127,24 124,12 120,5 117,2 116,1 112,0 106,1 102,5 98,12 95,24 92,37 92,55 92,75 94,98 69,106 67,103 67,101 65,100 64,100 58,99 55,101 53,104 53,111 8,126 4,129 1,136 0,145 1,157 98,146 101,201 69,218 67,220 66,224 66,230 67,239 107,233 109,243 113,249 116,253 119,253 124,232 162,247 162,238 162,232 160,226 159,224 127,199 128,144 218,166">
          <text:p/>
        </draw:polygon>
        <draw:polygon draw:style-name="gr26" draw:text-style-name="P1" draw:layer="layout" svg:width="0.217cm" svg:height="0.252cm" svg:x="10.138cm" svg:y="20.607cm" svg:viewBox="0 0 218 253" draw:points="214,134 209,130 207,129 205,128 201,126 195,123 188,120 181,117 177,115 173,115 173,107 173,103 170,99 167,98 162,96 158,98 156,101 156,107 131,96 130,84 130,73 130,54 128,37 127,24 124,12 120,5 117,2 116,1 112,0 106,1 102,5 98,12 95,24 92,37 92,55 92,75 94,98 69,106 67,103 67,101 65,100 64,100 58,99 55,101 53,104 53,111 8,126 4,129 1,136 0,145 1,157 98,146 101,201 69,218 67,220 66,224 66,230 67,239 107,233 109,243 113,249 116,253 119,253 124,232 162,247 162,238 162,232 160,226 159,224 127,199 128,144 218,166">
          <text:p/>
        </draw:polygon>
        <draw:polygon draw:style-name="gr27" draw:text-style-name="P1" draw:layer="layout" svg:width="0.332cm" svg:height="0.332cm" svg:x="11.498cm" svg:y="20.792cm" svg:viewBox="0 0 333 333" draw:points="49,285 61,296 74,306 87,313 102,321 117,326 133,330 149,332 167,333 170,332 174,332 183,332 199,330 214,326 230,321 244,313 250,309 258,306 271,296 284,285 295,272 305,258 314,244 317,237 321,230 326,214 330,199 332,183 332,174 332,170 333,167 332,149 330,133 326,117 321,103 314,88 305,74 295,61 284,50 271,37 258,27 244,18 230,12 214,6 199,3 183,0 167,0 133,3 102,12 87,18 74,27 61,37 49,50 36,61 26,74 17,88 11,103 5,117 2,133 0,149 1,167 0,183 2,199 5,214 11,230 17,244 26,258 36,272">
          <text:p/>
        </draw:polygon>
        <draw:polygon draw:style-name="gr28" draw:text-style-name="P1" draw:layer="layout" svg:width="0.332cm" svg:height="0.332cm" svg:x="11.498cm" svg:y="20.792cm" svg:viewBox="0 0 333 333" draw:points="49,285 61,296 74,306 87,313 102,321 117,326 133,330 149,332 167,333 170,332 174,332 183,332 199,330 214,326 230,321 244,313 250,309 258,306 271,296 284,285 295,272 305,258 314,244 317,237 321,230 326,214 330,199 332,183 332,174 332,170 333,167 332,149 330,133 326,117 321,103 314,88 305,74 295,61 284,50 271,37 258,27 244,18 230,12 214,6 199,3 183,0 167,0 133,3 102,12 87,18 74,27 61,37 49,50 36,61 26,74 17,88 11,103 5,117 2,133 0,149 1,167 0,183 2,199 5,214 11,230 17,244 26,258 36,272">
          <text:p/>
        </draw:polygon>
        <draw:polygon draw:style-name="gr24" draw:text-style-name="P1" draw:layer="layout" svg:width="0.332cm" svg:height="0.332cm" svg:x="11.498cm" svg:y="20.792cm" svg:viewBox="0 0 333 333" draw:points="167,333 170,332 174,332 183,332 199,330 214,326 230,321 244,313 250,309 258,306 271,296 284,285 295,272 305,258 314,244 317,237 321,230 326,214 330,199 332,183 332,174 332,170 333,167 332,149 330,133 326,117 321,103 314,88 305,74 295,61 284,50 271,37 258,27 244,18 230,12 214,6 199,3 183,0 167,0 133,3 102,12 87,18 74,27 61,37 49,50 36,61 26,74 17,88 11,103 5,117 2,133 0,149 1,167 0,183 2,199 5,214 11,230 17,244 26,258 36,272 49,285 61,296 74,306 87,313 102,321 117,326 133,330 149,332">
          <text:p/>
        </draw:polygon>
        <draw:polygon draw:style-name="gr25" draw:text-style-name="P1" draw:layer="layout" svg:width="0.217cm" svg:height="0.252cm" svg:x="11.557cm" svg:y="20.823cm" svg:viewBox="0 0 218 253" draw:points="213,134 209,131 206,129 204,128 200,127 195,123 188,121 180,117 176,116 173,115 173,107 172,103 170,99 167,98 161,97 158,98 155,102 155,107 130,97 129,84 129,73 129,54 128,38 126,24 123,13 120,6 117,3 115,1 111,0 105,1 101,6 97,13 95,24 92,38 92,55 92,75 94,98 69,107 67,103 66,102 65,100 64,100 58,99 55,101 52,105 52,112 8,127 3,130 1,137 0,146 1,157 97,147 101,202 69,218 66,221 65,225 65,231 66,240 106,233 109,243 112,250 115,253 119,253 123,232 161,248 161,238 161,232 160,227 159,224 126,199 128,145 218,167">
          <text:p/>
        </draw:polygon>
        <draw:polygon draw:style-name="gr26" draw:text-style-name="P1" draw:layer="layout" svg:width="0.217cm" svg:height="0.252cm" svg:x="11.557cm" svg:y="20.823cm" svg:viewBox="0 0 218 253" draw:points="213,134 209,131 206,129 204,128 200,127 195,123 188,121 180,117 176,116 173,115 173,107 172,103 170,99 167,98 161,97 158,98 155,102 155,107 130,97 129,84 129,73 129,54 128,38 126,24 123,13 120,6 117,3 115,1 111,0 105,1 101,6 97,13 95,24 92,38 92,55 92,75 94,98 69,107 67,103 66,102 65,100 64,100 58,99 55,101 52,105 52,112 8,127 3,130 1,137 0,146 1,157 97,147 101,202 69,218 66,221 65,225 65,231 66,240 106,233 109,243 112,250 115,253 119,253 123,232 161,248 161,238 161,232 160,227 159,224 126,199 128,145 218,167">
          <text:p/>
        </draw:polygon>
        <draw:polygon draw:style-name="gr27" draw:text-style-name="P1" draw:layer="layout" svg:width="0.333cm" svg:height="0.331cm" svg:x="11.51cm" svg:y="21.484cm" svg:viewBox="0 0 334 332" draw:points="49,284 61,295 74,305 88,312 102,320 117,325 133,329 150,331 167,332 171,331 175,331 183,331 200,329 215,325 231,320 244,312 251,308 258,305 271,295 285,284 296,271 306,257 314,243 317,236 321,229 327,213 331,198 333,182 333,173 333,169 334,166 333,148 331,132 327,116 321,102 314,87 306,74 296,60 285,49 271,36 258,26 244,17 231,11 215,5 200,2 183,0 167,0 133,2 102,11 88,17 74,26 61,36 49,49 37,60 27,74 17,87 12,102 6,116 3,132 0,148 1,166 0,182 3,198 6,213 12,229 17,243 27,257 37,271">
          <text:p/>
        </draw:polygon>
        <draw:polygon draw:style-name="gr28" draw:text-style-name="P1" draw:layer="layout" svg:width="0.333cm" svg:height="0.331cm" svg:x="11.51cm" svg:y="21.484cm" svg:viewBox="0 0 334 332" draw:points="49,284 61,295 74,305 88,312 102,320 117,325 133,329 150,331 167,332 171,331 175,331 183,331 200,329 215,325 231,320 244,312 251,308 258,305 271,295 285,284 296,271 306,257 314,243 317,236 321,229 327,213 331,198 333,182 333,173 333,169 334,166 333,148 331,132 327,116 321,102 314,87 306,74 296,60 285,49 271,36 258,26 244,17 231,11 215,5 200,2 183,0 167,0 133,2 102,11 88,17 74,26 61,36 49,49 37,60 27,74 17,87 12,102 6,116 3,132 0,148 1,166 0,182 3,198 6,213 12,229 17,243 27,257 37,271">
          <text:p/>
        </draw:polygon>
        <draw:polygon draw:style-name="gr24" draw:text-style-name="P1" draw:layer="layout" svg:width="0.333cm" svg:height="0.331cm" svg:x="11.51cm" svg:y="21.484cm" svg:viewBox="0 0 334 332" draw:points="167,332 171,331 175,331 183,331 200,329 215,325 231,320 244,312 251,308 258,305 271,295 285,284 296,271 306,257 314,243 317,236 321,229 327,213 331,198 333,182 333,173 333,169 334,166 333,148 331,132 327,116 321,102 314,87 306,74 296,60 285,49 271,36 258,26 244,17 231,11 215,5 200,2 183,0 167,0 133,2 102,11 88,17 74,26 61,36 49,49 37,60 27,74 17,87 12,102 6,116 3,132 0,148 1,166 0,182 3,198 6,213 12,229 17,243 27,257 37,271 49,284 61,295 74,305 88,312 102,320 117,325 133,329 150,331">
          <text:p/>
        </draw:polygon>
        <draw:polygon draw:style-name="gr25" draw:text-style-name="P1" draw:layer="layout" svg:width="0.217cm" svg:height="0.252cm" svg:x="11.569cm" svg:y="21.514cm" svg:viewBox="0 0 218 253" draw:points="214,134 209,131 207,129 205,128 201,127 195,123 188,121 181,118 177,116 174,115 174,107 173,104 170,99 167,98 162,97 158,98 156,102 156,107 131,97 130,84 130,73 130,54 128,38 127,24 124,12 120,6 117,3 116,1 112,0 106,1 102,6 98,12 95,24 92,38 92,55 92,75 94,98 69,107 67,104 67,102 65,100 64,100 58,99 55,101 53,105 53,112 8,127 4,130 1,137 0,146 1,157 98,147 101,202 69,218 67,221 66,225 66,231 67,240 107,233 109,243 113,250 116,253 119,253 124,232 162,248 162,238 162,232 160,227 159,224 127,199 128,145 218,167">
          <text:p/>
        </draw:polygon>
        <draw:polygon draw:style-name="gr26" draw:text-style-name="P1" draw:layer="layout" svg:width="0.217cm" svg:height="0.252cm" svg:x="11.569cm" svg:y="21.514cm" svg:viewBox="0 0 218 253" draw:points="214,134 209,131 207,129 205,128 201,127 195,123 188,121 181,118 177,116 174,115 174,107 173,104 170,99 167,98 162,97 158,98 156,102 156,107 131,97 130,84 130,73 130,54 128,38 127,24 124,12 120,6 117,3 116,1 112,0 106,1 102,6 98,12 95,24 92,38 92,55 92,75 94,98 69,107 67,104 67,102 65,100 64,100 58,99 55,101 53,105 53,112 8,127 4,130 1,137 0,146 1,157 98,147 101,202 69,218 67,221 66,225 66,231 67,240 107,233 109,243 113,250 116,253 119,253 124,232 162,248 162,238 162,232 160,227 159,224 127,199 128,145 218,167">
          <text:p/>
        </draw:polygon>
        <draw:polygon draw:style-name="gr27" draw:text-style-name="P1" draw:layer="layout" svg:width="0.333cm" svg:height="0.332cm" svg:x="13.121cm" svg:y="21.288cm" svg:viewBox="0 0 334 333" draw:points="49,284 61,295 74,305 88,313 103,320 117,325 133,330 150,332 167,333 171,332 175,332 183,332 200,330 215,325 231,320 244,313 251,308 258,305 272,295 285,284 296,271 306,258 314,244 318,236 322,230 326,213 331,199 333,182 333,174 333,170 334,166 333,149 331,132 326,116 322,102 314,87 306,74 296,61 285,49 272,36 258,26 244,17 231,11 215,5 200,2 183,0 167,0 133,2 103,11 88,17 74,26 61,36 49,49 37,61 27,74 18,87 12,102 6,116 3,132 0,149 1,166 0,182 3,199 6,213 12,230 18,244 27,258 37,271">
          <text:p/>
        </draw:polygon>
        <draw:polygon draw:style-name="gr28" draw:text-style-name="P1" draw:layer="layout" svg:width="0.333cm" svg:height="0.332cm" svg:x="13.121cm" svg:y="21.288cm" svg:viewBox="0 0 334 333" draw:points="49,284 61,295 74,305 88,313 103,320 117,325 133,330 150,332 167,333 171,332 175,332 183,332 200,330 215,325 231,320 244,313 251,308 258,305 272,295 285,284 296,271 306,258 314,244 318,236 322,230 326,213 331,199 333,182 333,174 333,170 334,166 333,149 331,132 326,116 322,102 314,87 306,74 296,61 285,49 272,36 258,26 244,17 231,11 215,5 200,2 183,0 167,0 133,2 103,11 88,17 74,26 61,36 49,49 37,61 27,74 18,87 12,102 6,116 3,132 0,149 1,166 0,182 3,199 6,213 12,230 18,244 27,258 37,271">
          <text:p/>
        </draw:polygon>
        <draw:polygon draw:style-name="gr24" draw:text-style-name="P1" draw:layer="layout" svg:width="0.333cm" svg:height="0.332cm" svg:x="13.121cm" svg:y="21.288cm" svg:viewBox="0 0 334 333" draw:points="167,333 171,332 175,332 183,332 200,330 215,325 231,320 244,313 251,308 258,305 272,295 285,284 296,271 306,258 314,244 318,236 322,230 326,213 331,199 333,182 333,174 333,170 334,166 333,149 331,132 326,116 322,102 314,87 306,74 296,61 285,49 272,36 258,26 244,17 231,11 215,5 200,2 183,0 167,0 133,2 103,11 88,17 74,26 61,36 49,49 37,61 27,74 18,87 12,102 6,116 3,132 0,149 1,166 0,182 3,199 6,213 12,230 18,244 27,258 37,271 49,284 61,295 74,305 88,313 103,320 117,325 133,330 150,332">
          <text:p/>
        </draw:polygon>
        <draw:polygon draw:style-name="gr25" draw:text-style-name="P1" draw:layer="layout" svg:width="0.217cm" svg:height="0.253cm" svg:x="13.18cm" svg:y="21.318cm" svg:viewBox="0 0 218 254" draw:points="214,134 209,131 207,130 205,129 201,127 195,124 189,121 181,118 177,116 174,116 174,108 173,104 170,99 167,99 162,97 158,99 156,102 156,108 131,97 130,84 130,74 130,55 129,38 127,24 124,13 120,6 118,3 116,1 112,0 106,1 102,6 98,13 95,24 93,38 93,56 93,75 94,99 69,107 68,104 67,102 65,100 65,100 58,99 55,101 53,106 53,112 9,127 4,130 1,137 0,146 1,158 98,147 101,202 69,218 67,221 66,225 66,231 67,240 107,234 109,243 113,250 116,254 119,254 124,233 162,248 162,239 162,233 160,227 159,225 127,200 129,145 218,167">
          <text:p/>
        </draw:polygon>
        <draw:polygon draw:style-name="gr26" draw:text-style-name="P1" draw:layer="layout" svg:width="0.217cm" svg:height="0.253cm" svg:x="13.18cm" svg:y="21.318cm" svg:viewBox="0 0 218 254" draw:points="214,134 209,131 207,130 205,129 201,127 195,124 189,121 181,118 177,116 174,116 174,108 173,104 170,99 167,99 162,97 158,99 156,102 156,108 131,97 130,84 130,74 130,55 129,38 127,24 124,13 120,6 118,3 116,1 112,0 106,1 102,6 98,13 95,24 93,38 93,56 93,75 94,99 69,107 68,104 67,102 65,100 65,100 58,99 55,101 53,106 53,112 9,127 4,130 1,137 0,146 1,158 98,147 101,202 69,218 67,221 66,225 66,231 67,240 107,234 109,243 113,250 116,254 119,254 124,233 162,248 162,239 162,233 160,227 159,225 127,200 129,145 218,167">
          <text:p/>
        </draw:polygon>
        <draw:polygon draw:style-name="gr27" draw:text-style-name="P1" draw:layer="layout" svg:width="0.333cm" svg:height="0.332cm" svg:x="14.029cm" svg:y="20.73cm" svg:viewBox="0 0 334 333" draw:points="49,284 60,295 74,306 87,313 102,320 117,325 133,330 150,332 167,333 170,332 175,332 183,332 200,330 215,325 230,320 244,313 250,309 258,306 271,295 285,284 295,271 305,258 313,244 317,236 321,230 326,214 330,199 333,182 333,174 333,170 334,166 333,149 330,132 326,116 321,102 313,87 305,74 295,61 285,49 271,37 258,27 244,17 230,12 215,6 200,2 183,0 167,0 133,2 102,12 87,17 74,27 60,37 49,49 36,61 26,74 17,87 11,102 6,116 2,132 0,149 0,166 0,182 2,199 6,214 11,230 17,244 26,258 36,271">
          <text:p/>
        </draw:polygon>
        <draw:polygon draw:style-name="gr28" draw:text-style-name="P1" draw:layer="layout" svg:width="0.333cm" svg:height="0.332cm" svg:x="14.029cm" svg:y="20.73cm" svg:viewBox="0 0 334 333" draw:points="49,284 60,295 74,306 87,313 102,320 117,325 133,330 150,332 167,333 170,332 175,332 183,332 200,330 215,325 230,320 244,313 250,309 258,306 271,295 285,284 295,271 305,258 313,244 317,236 321,230 326,214 330,199 333,182 333,174 333,170 334,166 333,149 330,132 326,116 321,102 313,87 305,74 295,61 285,49 271,37 258,27 244,17 230,12 215,6 200,2 183,0 167,0 133,2 102,12 87,17 74,27 60,37 49,49 36,61 26,74 17,87 11,102 6,116 2,132 0,149 0,166 0,182 2,199 6,214 11,230 17,244 26,258 36,271">
          <text:p/>
        </draw:polygon>
        <draw:polygon draw:style-name="gr24" draw:text-style-name="P1" draw:layer="layout" svg:width="0.333cm" svg:height="0.332cm" svg:x="14.029cm" svg:y="20.73cm" svg:viewBox="0 0 334 333" draw:points="167,333 170,332 175,332 183,332 200,330 215,325 230,320 244,313 250,309 258,306 271,295 285,284 295,271 305,258 313,244 317,236 321,230 326,214 330,199 333,182 333,174 333,170 334,166 333,149 330,132 326,116 321,102 313,87 305,74 295,61 285,49 271,37 258,27 244,17 230,12 215,6 200,2 183,0 167,0 133,2 102,12 87,17 74,27 60,37 49,49 36,61 26,74 17,87 11,102 6,116 2,132 0,149 0,166 0,182 2,199 6,214 11,230 17,244 26,258 36,271 49,284 60,295 74,306 87,313 102,320 117,325 133,330 150,332">
          <text:p/>
        </draw:polygon>
        <draw:polygon draw:style-name="gr25" draw:text-style-name="P1" draw:layer="layout" svg:width="0.217cm" svg:height="0.253cm" svg:x="14.088cm" svg:y="20.76cm" svg:viewBox="0 0 218 254" draw:points="214,135 209,131 206,130 205,129 201,127 194,124 188,121 180,118 177,117 173,116 173,108 172,104 169,100 167,99 161,97 158,99 156,102 156,108 131,97 130,85 130,74 130,55 128,38 126,25 123,13 120,7 117,3 116,1 111,0 106,1 101,7 97,13 95,25 92,38 92,56 92,76 94,99 69,107 67,104 67,102 65,101 64,101 58,100 55,101 52,106 52,112 8,127 3,131 0,137 0,146 0,158 97,147 101,202 69,219 67,221 66,226 66,231 67,240 106,234 109,244 112,251 116,254 119,254 123,233 161,248 161,239 161,233 160,227 159,225 126,200 128,145 218,167">
          <text:p/>
        </draw:polygon>
        <draw:polygon draw:style-name="gr26" draw:text-style-name="P1" draw:layer="layout" svg:width="0.217cm" svg:height="0.253cm" svg:x="14.088cm" svg:y="20.76cm" svg:viewBox="0 0 218 254" draw:points="214,135 209,131 206,130 205,129 201,127 194,124 188,121 180,118 177,117 173,116 173,108 172,104 169,100 167,99 161,97 158,99 156,102 156,108 131,97 130,85 130,74 130,55 128,38 126,25 123,13 120,7 117,3 116,1 111,0 106,1 101,7 97,13 95,25 92,38 92,56 92,76 94,99 69,107 67,104 67,102 65,101 64,101 58,100 55,101 52,106 52,112 8,127 3,131 0,137 0,146 0,158 97,147 101,202 69,219 67,221 66,226 66,231 67,240 106,234 109,244 112,251 116,254 119,254 123,233 161,248 161,239 161,233 160,227 159,225 126,200 128,145 218,167">
          <text:p/>
        </draw:polygon>
        <draw:polygon draw:style-name="gr27" draw:text-style-name="P1" draw:layer="layout" svg:width="0.333cm" svg:height="0.332cm" svg:x="14.728cm" svg:y="20.355cm" svg:viewBox="0 0 334 333" draw:points="49,285 61,296 74,306 87,313 102,321 118,326 133,330 150,332 168,333 171,332 175,332 183,332 200,330 215,326 231,321 244,313 251,309 258,306 271,296 285,285 295,271 306,258 314,244 317,236 321,230 327,214 330,199 333,183 333,174 333,170 334,167 333,149 330,133 327,117 321,102 314,88 306,74 295,61 285,49 271,37 258,27 244,17 231,12 215,6 200,3 183,0 168,0 133,3 102,12 87,17 74,27 61,37 49,49 37,61 27,74 17,88 12,102 6,117 2,133 0,149 1,167 0,183 2,199 6,214 12,230 17,244 27,258 37,271">
          <text:p/>
        </draw:polygon>
        <draw:polygon draw:style-name="gr28" draw:text-style-name="P1" draw:layer="layout" svg:width="0.333cm" svg:height="0.332cm" svg:x="14.728cm" svg:y="20.355cm" svg:viewBox="0 0 334 333" draw:points="49,285 61,296 74,306 87,313 102,321 118,326 133,330 150,332 168,333 171,332 175,332 183,332 200,330 215,326 231,321 244,313 251,309 258,306 271,296 285,285 295,271 306,258 314,244 317,236 321,230 327,214 330,199 333,183 333,174 333,170 334,167 333,149 330,133 327,117 321,102 314,88 306,74 295,61 285,49 271,37 258,27 244,17 231,12 215,6 200,3 183,0 168,0 133,3 102,12 87,17 74,27 61,37 49,49 37,61 27,74 17,88 12,102 6,117 2,133 0,149 1,167 0,183 2,199 6,214 12,230 17,244 27,258 37,271">
          <text:p/>
        </draw:polygon>
        <draw:polygon draw:style-name="gr24" draw:text-style-name="P1" draw:layer="layout" svg:width="0.333cm" svg:height="0.332cm" svg:x="14.728cm" svg:y="20.355cm" svg:viewBox="0 0 334 333" draw:points="168,333 171,332 175,332 183,332 200,330 215,326 231,321 244,313 251,309 258,306 271,296 285,285 295,271 306,258 314,244 317,236 321,230 327,214 330,199 333,183 333,174 333,170 334,167 333,149 330,133 327,117 321,102 314,88 306,74 295,61 285,49 271,37 258,27 244,17 231,12 215,6 200,3 183,0 168,0 133,3 102,12 87,17 74,27 61,37 49,49 37,61 27,74 17,88 12,102 6,117 2,133 0,149 1,167 0,183 2,199 6,214 12,230 17,244 27,258 37,271 49,285 61,296 74,306 87,313 102,321 118,326 133,330 150,332">
          <text:p/>
        </draw:polygon>
        <draw:polygon draw:style-name="gr25" draw:text-style-name="P1" draw:layer="layout" svg:width="0.218cm" svg:height="0.252cm" svg:x="14.787cm" svg:y="20.386cm" svg:viewBox="0 0 219 253" draw:points="214,134 209,131 207,129 205,128 201,127 195,123 188,121 181,117 177,116 173,115 173,107 173,103 170,99 168,98 162,96 159,98 156,102 156,107 131,96 130,84 130,73 130,54 128,37 127,24 123,12 120,6 118,3 116,1 112,0 106,1 102,6 98,12 95,24 93,37 93,55 93,75 94,98 69,106 68,103 67,102 65,100 64,100 59,99 55,101 53,105 53,112 9,127 3,130 1,137 0,146 1,157 98,146 101,202 69,218 67,221 66,225 66,231 67,240 107,233 109,243 113,250 116,253 119,253 123,232 162,248 162,238 162,232 160,226 159,224 127,199 128,145 219,166">
          <text:p/>
        </draw:polygon>
        <draw:polygon draw:style-name="gr26" draw:text-style-name="P1" draw:layer="layout" svg:width="0.218cm" svg:height="0.252cm" svg:x="14.787cm" svg:y="20.386cm" svg:viewBox="0 0 219 253" draw:points="214,134 209,131 207,129 205,128 201,127 195,123 188,121 181,117 177,116 173,115 173,107 173,103 170,99 168,98 162,96 159,98 156,102 156,107 131,96 130,84 130,73 130,54 128,37 127,24 123,12 120,6 118,3 116,1 112,0 106,1 102,6 98,12 95,24 93,37 93,55 93,75 94,98 69,106 68,103 67,102 65,100 64,100 59,99 55,101 53,105 53,112 9,127 3,130 1,137 0,146 1,157 98,146 101,202 69,218 67,221 66,225 66,231 67,240 107,233 109,243 113,250 116,253 119,253 123,232 162,248 162,238 162,232 160,226 159,224 127,199 128,145 219,166">
          <text:p/>
        </draw:polygon>
        <draw:polygon draw:style-name="gr27" draw:text-style-name="P1" draw:layer="layout" svg:width="0.332cm" svg:height="0.332cm" svg:x="17.433cm" svg:y="21.681cm" svg:viewBox="0 0 333 333" draw:points="49,284 60,295 74,305 87,313 102,320 117,325 133,329 149,332 167,333 170,332 174,332 183,332 199,329 214,325 230,320 243,313 250,309 257,305 271,295 284,284 295,271 305,258 313,243 317,236 321,229 326,214 330,199 332,182 332,174 332,169 333,166 332,149 330,132 326,116 321,102 313,87 305,74 295,60 284,49 271,36 257,26 243,17 230,11 214,6 199,2 183,0 167,0 133,2 102,11 87,17 74,26 60,36 49,49 36,60 26,74 17,87 11,102 5,116 2,132 0,149 0,166 0,182 2,199 5,214 11,229 17,243 26,258 36,271">
          <text:p/>
        </draw:polygon>
        <draw:polygon draw:style-name="gr28" draw:text-style-name="P1" draw:layer="layout" svg:width="0.332cm" svg:height="0.332cm" svg:x="17.433cm" svg:y="21.681cm" svg:viewBox="0 0 333 333" draw:points="49,284 60,295 74,305 87,313 102,320 117,325 133,329 149,332 167,333 170,332 174,332 183,332 199,329 214,325 230,320 243,313 250,309 257,305 271,295 284,284 295,271 305,258 313,243 317,236 321,229 326,214 330,199 332,182 332,174 332,169 333,166 332,149 330,132 326,116 321,102 313,87 305,74 295,60 284,49 271,36 257,26 243,17 230,11 214,6 199,2 183,0 167,0 133,2 102,11 87,17 74,26 60,36 49,49 36,60 26,74 17,87 11,102 5,116 2,132 0,149 0,166 0,182 2,199 5,214 11,229 17,243 26,258 36,271">
          <text:p/>
        </draw:polygon>
        <draw:polygon draw:style-name="gr24" draw:text-style-name="P1" draw:layer="layout" svg:width="0.332cm" svg:height="0.332cm" svg:x="17.433cm" svg:y="21.681cm" svg:viewBox="0 0 333 333" draw:points="167,333 170,332 174,332 183,332 199,329 214,325 230,320 243,313 250,309 257,305 271,295 284,284 295,271 305,258 313,243 317,236 321,229 326,214 330,199 332,182 332,174 332,169 333,166 332,149 330,132 326,116 321,102 313,87 305,74 295,60 284,49 271,36 257,26 243,17 230,11 214,6 199,2 183,0 167,0 133,2 102,11 87,17 74,26 60,36 49,49 36,60 26,74 17,87 11,102 5,116 2,132 0,149 0,166 0,182 2,199 5,214 11,229 17,243 26,258 36,271 49,284 60,295 74,305 87,313 102,320 117,325 133,329 149,332">
          <text:p/>
        </draw:polygon>
        <draw:polygon draw:style-name="gr25" draw:text-style-name="P1" draw:layer="layout" svg:width="0.217cm" svg:height="0.252cm" svg:x="17.492cm" svg:y="21.712cm" svg:viewBox="0 0 218 253" draw:points="213,134 209,130 206,128 204,128 200,126 195,123 187,120 180,117 176,115 173,114 173,107 172,103 170,99 167,98 161,96 158,98 155,101 155,107 130,96 129,84 129,73 129,54 128,37 126,24 123,12 119,5 117,2 115,0 111,0 105,0 101,5 97,12 94,24 92,37 92,54 92,75 94,98 69,106 67,103 66,101 64,100 64,100 58,99 54,100 52,104 52,111 8,126 3,129 1,136 0,145 1,157 97,146 100,201 69,218 66,220 65,224 65,230 66,239 106,233 109,243 112,249 115,253 119,253 123,232 161,247 161,237 161,232 159,226 159,223 126,198 128,144 218,166">
          <text:p/>
        </draw:polygon>
        <draw:polygon draw:style-name="gr26" draw:text-style-name="P1" draw:layer="layout" svg:width="0.217cm" svg:height="0.252cm" svg:x="17.492cm" svg:y="21.712cm" svg:viewBox="0 0 218 253" draw:points="213,134 209,130 206,128 204,128 200,126 195,123 187,120 180,117 176,115 173,114 173,107 172,103 170,99 167,98 161,96 158,98 155,101 155,107 130,96 129,84 129,73 129,54 128,37 126,24 123,12 119,5 117,2 115,0 111,0 105,0 101,5 97,12 94,24 92,37 92,54 92,75 94,98 69,106 67,103 66,101 64,100 64,100 58,99 54,100 52,104 52,111 8,126 3,129 1,136 0,145 1,157 97,146 100,201 69,218 66,220 65,224 65,230 66,239 106,233 109,243 112,249 115,253 119,253 123,232 161,247 161,237 161,232 159,226 159,223 126,198 128,144 218,166">
          <text:p/>
        </draw:polygon>
        <draw:polygon draw:style-name="gr27" draw:text-style-name="P1" draw:layer="layout" svg:width="0.333cm" svg:height="0.332cm" svg:x="15.448cm" svg:y="20.014cm" svg:viewBox="0 0 334 333" draw:points="49,284 61,295 74,306 88,313 103,320 118,325 133,330 150,332 168,333 171,332 175,332 183,332 200,330 215,325 231,320 244,313 251,309 258,306 272,295 285,284 296,271 306,258 314,244 317,236 322,230 326,214 331,199 334,182 334,174 334,170 334,166 334,149 331,132 326,116 322,102 314,87 306,74 296,61 285,49 272,37 258,27 244,17 231,12 215,6 200,2 183,0 168,0 133,2 103,12 88,17 74,27 61,37 49,49 37,61 27,74 18,87 12,102 6,116 3,132 0,149 1,166 0,182 3,199 6,214 12,230 18,244 27,258 37,271">
          <text:p/>
        </draw:polygon>
        <draw:polygon draw:style-name="gr28" draw:text-style-name="P1" draw:layer="layout" svg:width="0.333cm" svg:height="0.332cm" svg:x="15.448cm" svg:y="20.014cm" svg:viewBox="0 0 334 333" draw:points="49,284 61,295 74,306 88,313 103,320 118,325 133,330 150,332 168,333 171,332 175,332 183,332 200,330 215,325 231,320 244,313 251,309 258,306 272,295 285,284 296,271 306,258 314,244 317,236 322,230 326,214 331,199 334,182 334,174 334,170 334,166 334,149 331,132 326,116 322,102 314,87 306,74 296,61 285,49 272,37 258,27 244,17 231,12 215,6 200,2 183,0 168,0 133,2 103,12 88,17 74,27 61,37 49,49 37,61 27,74 18,87 12,102 6,116 3,132 0,149 1,166 0,182 3,199 6,214 12,230 18,244 27,258 37,271">
          <text:p/>
        </draw:polygon>
        <draw:polygon draw:style-name="gr24" draw:text-style-name="P1" draw:layer="layout" svg:width="0.333cm" svg:height="0.332cm" svg:x="15.448cm" svg:y="20.014cm" svg:viewBox="0 0 334 333" draw:points="168,333 171,332 175,332 183,332 200,330 215,325 231,320 244,313 251,309 258,306 272,295 285,284 296,271 306,258 314,244 317,236 322,230 326,214 331,199 334,182 334,174 334,170 334,166 334,149 331,132 326,116 322,102 314,87 306,74 296,61 285,49 272,37 258,27 244,17 231,12 215,6 200,2 183,0 168,0 133,2 103,12 88,17 74,27 61,37 49,49 37,61 27,74 18,87 12,102 6,116 3,132 0,149 1,166 0,182 3,199 6,214 12,230 18,244 27,258 37,271 49,284 61,295 74,306 88,313 103,320 118,325 133,330 150,332">
          <text:p/>
        </draw:polygon>
        <draw:polygon draw:style-name="gr25" draw:text-style-name="P1" draw:layer="layout" svg:width="0.217cm" svg:height="0.253cm" svg:x="15.507cm" svg:y="20.044cm" svg:viewBox="0 0 218 254" draw:points="215,135 209,131 207,130 205,129 201,127 195,124 189,121 181,118 177,117 174,116 174,108 173,104 170,100 168,99 162,97 158,99 156,102 156,108 131,97 130,85 130,74 130,55 129,38 127,25 123,13 120,7 118,3 116,1 112,0 106,1 102,7 98,13 95,25 93,38 93,56 93,76 95,99 70,107 68,104 67,102 65,101 64,101 59,100 56,101 53,106 53,112 9,127 4,131 1,137 0,146 1,158 98,147 101,202 70,219 67,221 66,226 66,231 67,240 107,234 109,244 113,251 116,254 119,254 123,233 162,248 162,239 162,233 160,227 159,225 127,200 129,145 218,167">
          <text:p/>
        </draw:polygon>
        <draw:polygon draw:style-name="gr26" draw:text-style-name="P1" draw:layer="layout" svg:width="0.217cm" svg:height="0.253cm" svg:x="15.507cm" svg:y="20.044cm" svg:viewBox="0 0 218 254" draw:points="215,135 209,131 207,130 205,129 201,127 195,124 189,121 181,118 177,117 174,116 174,108 173,104 170,100 168,99 162,97 158,99 156,102 156,108 131,97 130,85 130,74 130,55 129,38 127,25 123,13 120,7 118,3 116,1 112,0 106,1 102,7 98,13 95,25 93,38 93,56 93,76 95,99 70,107 68,104 67,102 65,101 64,101 59,100 56,101 53,106 53,112 9,127 4,131 1,137 0,146 1,158 98,147 101,202 70,219 67,221 66,226 66,231 67,240 107,234 109,244 113,251 116,254 119,254 123,233 162,248 162,239 162,233 160,227 159,225 127,200 129,145 218,167">
          <text:p/>
        </draw:polygon>
        <draw:polygon draw:style-name="gr27" draw:text-style-name="P1" draw:layer="layout" svg:width="0.332cm" svg:height="0.333cm" svg:x="18.998cm" svg:y="20.373cm" svg:viewBox="0 0 333 334" draw:points="49,285 61,296 74,306 87,313 102,321 117,326 133,330 149,333 167,334 170,333 174,333 183,333 199,330 215,326 230,321 244,313 250,310 258,306 271,296 284,285 295,272 305,259 314,244 317,237 321,230 326,215 330,200 333,183 333,175 333,170 333,167 333,150 330,133 326,117 321,103 314,88 305,75 295,61 284,50 271,37 258,27 244,18 230,12 215,7 199,3 183,0 167,0 133,3 102,12 87,18 74,27 61,37 49,50 36,61 26,75 17,88 12,103 5,117 2,133 0,150 1,167 0,183 2,200 5,215 12,230 17,244 26,259 36,272">
          <text:p/>
        </draw:polygon>
        <draw:polygon draw:style-name="gr28" draw:text-style-name="P1" draw:layer="layout" svg:width="0.332cm" svg:height="0.333cm" svg:x="18.998cm" svg:y="20.373cm" svg:viewBox="0 0 333 334" draw:points="49,285 61,296 74,306 87,313 102,321 117,326 133,330 149,333 167,334 170,333 174,333 183,333 199,330 215,326 230,321 244,313 250,310 258,306 271,296 284,285 295,272 305,259 314,244 317,237 321,230 326,215 330,200 333,183 333,175 333,170 333,167 333,150 330,133 326,117 321,103 314,88 305,75 295,61 284,50 271,37 258,27 244,18 230,12 215,7 199,3 183,0 167,0 133,3 102,12 87,18 74,27 61,37 49,50 36,61 26,75 17,88 12,103 5,117 2,133 0,150 1,167 0,183 2,200 5,215 12,230 17,244 26,259 36,272">
          <text:p/>
        </draw:polygon>
        <draw:polygon draw:style-name="gr24" draw:text-style-name="P1" draw:layer="layout" svg:width="0.332cm" svg:height="0.333cm" svg:x="18.998cm" svg:y="20.373cm" svg:viewBox="0 0 333 334" draw:points="167,334 170,333 174,333 183,333 199,330 215,326 230,321 244,313 250,310 258,306 271,296 284,285 295,272 305,259 314,244 317,237 321,230 326,215 330,200 333,183 333,175 333,170 333,167 333,150 330,133 326,117 321,103 314,88 305,75 295,61 284,50 271,37 258,27 244,18 230,12 215,7 199,3 183,0 167,0 133,3 102,12 87,18 74,27 61,37 49,50 36,61 26,75 17,88 12,103 5,117 2,133 0,150 1,167 0,183 2,200 5,215 12,230 17,244 26,259 36,272 49,285 61,296 74,306 87,313 102,321 117,326 133,330 149,333">
          <text:p/>
        </draw:polygon>
        <draw:polygon draw:style-name="gr25" draw:text-style-name="P1" draw:layer="layout" svg:width="0.217cm" svg:height="0.253cm" svg:x="19.057cm" svg:y="20.404cm" svg:viewBox="0 0 218 254" draw:points="214,134 209,131 206,129 205,128 200,127 195,124 188,121 181,118 176,116 173,115 173,108 172,103 170,99 167,99 161,97 158,99 156,102 156,108 130,97 130,85 130,74 130,54 128,38 126,25 123,13 120,6 117,3 115,1 111,0 105,1 101,6 97,13 95,25 92,38 92,55 92,75 94,99 69,107 67,103 66,102 65,100 64,100 58,99 55,101 52,105 52,112 8,127 3,130 1,137 0,146 1,158 97,147 101,202 69,219 66,221 65,225 65,231 66,240 106,233 109,244 112,250 115,254 119,254 123,233 161,247 161,238 161,233 160,227 159,224 126,199 128,145 218,167">
          <text:p/>
        </draw:polygon>
        <draw:polygon draw:style-name="gr26" draw:text-style-name="P1" draw:layer="layout" svg:width="0.217cm" svg:height="0.253cm" svg:x="19.057cm" svg:y="20.404cm" svg:viewBox="0 0 218 254" draw:points="214,134 209,131 206,129 205,128 200,127 195,124 188,121 181,118 176,116 173,115 173,108 172,103 170,99 167,99 161,97 158,99 156,102 156,108 130,97 130,85 130,74 130,54 128,38 126,25 123,13 120,6 117,3 115,1 111,0 105,1 101,6 97,13 95,25 92,38 92,55 92,75 94,99 69,107 67,103 66,102 65,100 64,100 58,99 55,101 52,105 52,112 8,127 3,130 1,137 0,146 1,158 97,147 101,202 69,219 66,221 65,225 65,231 66,240 106,233 109,244 112,250 115,254 119,254 123,233 161,247 161,238 161,233 160,227 159,224 126,199 128,145 218,167">
          <text:p/>
        </draw:polygon>
        <draw:polygon draw:style-name="gr27" draw:text-style-name="P1" draw:layer="layout" svg:width="0.333cm" svg:height="0.332cm" svg:x="13.708cm" svg:y="17.587cm" svg:viewBox="0 0 334 333" draw:points="49,284 61,295 74,306 87,313 102,320 118,325 133,330 150,332 168,333 171,332 175,332 183,332 200,330 215,325 231,320 244,313 251,309 258,306 271,295 285,284 295,271 306,258 314,244 317,236 321,230 327,214 331,199 333,182 333,174 333,170 334,166 333,149 331,132 327,116 321,102 314,87 306,74 295,61 285,49 271,37 258,27 244,17 231,12 215,6 200,3 183,0 168,0 133,3 102,12 87,17 74,27 61,37 49,49 37,61 27,74 17,87 12,102 6,116 3,132 0,149 1,166 0,182 3,199 6,214 12,230 17,244 27,258 37,271">
          <text:p/>
        </draw:polygon>
        <draw:polygon draw:style-name="gr28" draw:text-style-name="P1" draw:layer="layout" svg:width="0.333cm" svg:height="0.332cm" svg:x="13.708cm" svg:y="17.587cm" svg:viewBox="0 0 334 333" draw:points="49,284 61,295 74,306 87,313 102,320 118,325 133,330 150,332 168,333 171,332 175,332 183,332 200,330 215,325 231,320 244,313 251,309 258,306 271,295 285,284 295,271 306,258 314,244 317,236 321,230 327,214 331,199 333,182 333,174 333,170 334,166 333,149 331,132 327,116 321,102 314,87 306,74 295,61 285,49 271,37 258,27 244,17 231,12 215,6 200,3 183,0 168,0 133,3 102,12 87,17 74,27 61,37 49,49 37,61 27,74 17,87 12,102 6,116 3,132 0,149 1,166 0,182 3,199 6,214 12,230 17,244 27,258 37,271">
          <text:p/>
        </draw:polygon>
        <draw:polygon draw:style-name="gr24" draw:text-style-name="P1" draw:layer="layout" svg:width="0.333cm" svg:height="0.332cm" svg:x="13.708cm" svg:y="17.587cm" svg:viewBox="0 0 334 333" draw:points="168,333 171,332 175,332 183,332 200,330 215,325 231,320 244,313 251,309 258,306 271,295 285,284 295,271 306,258 314,244 317,236 321,230 327,214 331,199 333,182 333,174 333,170 334,166 333,149 331,132 327,116 321,102 314,87 306,74 295,61 285,49 271,37 258,27 244,17 231,12 215,6 200,3 183,0 168,0 133,3 102,12 87,17 74,27 61,37 49,49 37,61 27,74 17,87 12,102 6,116 3,132 0,149 1,166 0,182 3,199 6,214 12,230 17,244 27,258 37,271 49,284 61,295 74,306 87,313 102,320 118,325 133,330 150,332">
          <text:p/>
        </draw:polygon>
        <draw:polygon draw:style-name="gr25" draw:text-style-name="P1" draw:layer="layout" svg:width="0.218cm" svg:height="0.252cm" svg:x="13.767cm" svg:y="17.618cm" svg:viewBox="0 0 219 253" draw:points="214,134 209,130 207,129 205,128 201,126 195,123 188,120 181,117 177,116 173,115 173,107 173,103 170,99 168,98 162,96 159,98 156,101 156,107 131,96 130,84 130,73 130,54 128,37 127,24 124,12 120,6 118,2 116,0 112,0 106,0 102,6 98,12 95,24 93,37 93,55 93,75 94,98 69,106 68,103 67,101 65,100 64,100 59,99 55,101 53,105 53,111 9,126 4,130 1,136 0,145 1,157 98,146 101,201 69,218 67,220 66,225 66,230 67,240 107,233 110,243 113,250 116,253 119,253 124,232 162,247 162,238 162,232 160,226 159,224 127,199 128,144 219,166">
          <text:p/>
        </draw:polygon>
        <draw:polygon draw:style-name="gr26" draw:text-style-name="P1" draw:layer="layout" svg:width="0.218cm" svg:height="0.252cm" svg:x="13.767cm" svg:y="17.618cm" svg:viewBox="0 0 219 253" draw:points="214,134 209,130 207,129 205,128 201,126 195,123 188,120 181,117 177,116 173,115 173,107 173,103 170,99 168,98 162,96 159,98 156,101 156,107 131,96 130,84 130,73 130,54 128,37 127,24 124,12 120,6 118,2 116,0 112,0 106,0 102,6 98,12 95,24 93,37 93,55 93,75 94,98 69,106 68,103 67,101 65,100 64,100 59,99 55,101 53,105 53,111 9,126 4,130 1,136 0,145 1,157 98,146 101,201 69,218 67,220 66,225 66,230 67,240 107,233 110,243 113,250 116,253 119,253 124,232 162,247 162,238 162,232 160,226 159,224 127,199 128,144 219,166">
          <text:p/>
        </draw:polygon>
        <draw:polygon draw:style-name="gr27" draw:text-style-name="P1" draw:layer="layout" svg:width="0.333cm" svg:height="0.332cm" svg:x="14.495cm" svg:y="16.638cm" svg:viewBox="0 0 334 333" draw:points="49,285 61,296 74,306 87,313 102,320 117,325 133,330 150,332 167,333 171,332 175,332 183,332 200,330 215,325 231,320 244,313 250,309 258,306 271,296 285,285 295,271 306,258 314,244 317,236 321,230 326,214 331,199 333,182 333,174 333,170 334,166 333,149 331,132 326,116 321,102 314,87 306,74 295,61 285,49 271,36 258,27 244,17 231,11 215,6 200,2 183,0 167,0 133,2 102,11 87,17 74,27 61,36 49,49 37,61 27,74 17,87 12,102 6,116 3,132 0,149 1,166 0,182 3,199 6,214 12,230 17,244 27,258 37,271">
          <text:p/>
        </draw:polygon>
        <draw:polygon draw:style-name="gr28" draw:text-style-name="P1" draw:layer="layout" svg:width="0.333cm" svg:height="0.332cm" svg:x="14.495cm" svg:y="16.638cm" svg:viewBox="0 0 334 333" draw:points="49,285 61,296 74,306 87,313 102,320 117,325 133,330 150,332 167,333 171,332 175,332 183,332 200,330 215,325 231,320 244,313 250,309 258,306 271,296 285,285 295,271 306,258 314,244 317,236 321,230 326,214 331,199 333,182 333,174 333,170 334,166 333,149 331,132 326,116 321,102 314,87 306,74 295,61 285,49 271,36 258,27 244,17 231,11 215,6 200,2 183,0 167,0 133,2 102,11 87,17 74,27 61,36 49,49 37,61 27,74 17,87 12,102 6,116 3,132 0,149 1,166 0,182 3,199 6,214 12,230 17,244 27,258 37,271">
          <text:p/>
        </draw:polygon>
        <draw:polygon draw:style-name="gr24" draw:text-style-name="P1" draw:layer="layout" svg:width="0.333cm" svg:height="0.332cm" svg:x="14.495cm" svg:y="16.638cm" svg:viewBox="0 0 334 333" draw:points="167,333 171,332 175,332 183,332 200,330 215,325 231,320 244,313 250,309 258,306 271,296 285,285 295,271 306,258 314,244 317,236 321,230 326,214 331,199 333,182 333,174 333,170 334,166 333,149 331,132 326,116 321,102 314,87 306,74 295,61 285,49 271,36 258,27 244,17 231,11 215,6 200,2 183,0 167,0 133,2 102,11 87,17 74,27 61,36 49,49 37,61 27,74 17,87 12,102 6,116 3,132 0,149 1,166 0,182 3,199 6,214 12,230 17,244 27,258 37,271 49,285 61,296 74,306 87,313 102,320 117,325 133,330 150,332">
          <text:p/>
        </draw:polygon>
        <draw:polygon draw:style-name="gr25" draw:text-style-name="P1" draw:layer="layout" svg:width="0.217cm" svg:height="0.252cm" svg:x="14.554cm" svg:y="16.669cm" svg:viewBox="0 0 218 253" draw:points="214,134 209,131 207,129 205,128 201,126 195,123 188,120 181,117 176,115 173,115 173,107 173,103 170,98 167,98 162,96 158,98 156,101 156,107 131,96 130,84 130,73 130,54 128,37 127,24 124,12 120,5 117,2 116,0 112,0 106,0 102,5 98,12 95,24 92,37 92,55 92,74 94,98 69,106 67,103 67,101 65,99 64,99 58,98 55,100 53,105 53,111 8,126 4,130 1,136 0,145 1,157 98,146 101,201 69,218 67,220 66,224 66,230 67,240 107,233 109,243 113,249 116,253 119,253 124,232 162,247 162,238 162,232 160,226 159,224 127,199 128,145 218,166">
          <text:p/>
        </draw:polygon>
        <draw:polygon draw:style-name="gr26" draw:text-style-name="P1" draw:layer="layout" svg:width="0.217cm" svg:height="0.252cm" svg:x="14.554cm" svg:y="16.669cm" svg:viewBox="0 0 218 253" draw:points="214,134 209,131 207,129 205,128 201,126 195,123 188,120 181,117 176,115 173,115 173,107 173,103 170,98 167,98 162,96 158,98 156,101 156,107 131,96 130,84 130,73 130,54 128,37 127,24 124,12 120,5 117,2 116,0 112,0 106,0 102,5 98,12 95,24 92,37 92,55 92,74 94,98 69,106 67,103 67,101 65,99 64,99 58,98 55,100 53,105 53,111 8,126 4,130 1,136 0,145 1,157 98,146 101,201 69,218 67,220 66,224 66,230 67,240 107,233 109,243 113,249 116,253 119,253 124,232 162,247 162,238 162,232 160,226 159,224 127,199 128,145 218,166">
          <text:p/>
        </draw:polygon>
        <draw:polygon draw:style-name="gr27" draw:text-style-name="P1" draw:layer="layout" svg:width="0.333cm" svg:height="0.332cm" svg:x="16.014cm" svg:y="16.954cm" svg:viewBox="0 0 334 333" draw:points="50,285 61,296 74,306 88,313 103,321 118,326 134,330 150,332 168,333 171,332 175,332 184,332 200,330 215,326 231,321 244,313 251,309 258,306 272,296 285,285 296,272 306,258 315,244 318,237 322,230 327,214 331,199 333,183 333,174 333,170 334,167 333,149 331,133 327,117 322,103 315,88 306,74 296,61 285,49 272,37 258,27 244,18 231,12 215,6 200,3 184,0 168,0 134,3 103,12 88,18 74,27 61,37 50,49 37,61 27,74 18,88 12,103 6,117 3,133 0,149 1,167 0,183 3,199 6,214 12,230 18,244 27,258 37,272">
          <text:p/>
        </draw:polygon>
        <draw:polygon draw:style-name="gr28" draw:text-style-name="P1" draw:layer="layout" svg:width="0.333cm" svg:height="0.332cm" svg:x="16.014cm" svg:y="16.954cm" svg:viewBox="0 0 334 333" draw:points="50,285 61,296 74,306 88,313 103,321 118,326 134,330 150,332 168,333 171,332 175,332 184,332 200,330 215,326 231,321 244,313 251,309 258,306 272,296 285,285 296,272 306,258 315,244 318,237 322,230 327,214 331,199 333,183 333,174 333,170 334,167 333,149 331,133 327,117 322,103 315,88 306,74 296,61 285,49 272,37 258,27 244,18 231,12 215,6 200,3 184,0 168,0 134,3 103,12 88,18 74,27 61,37 50,49 37,61 27,74 18,88 12,103 6,117 3,133 0,149 1,167 0,183 3,199 6,214 12,230 18,244 27,258 37,272">
          <text:p/>
        </draw:polygon>
        <draw:polygon draw:style-name="gr24" draw:text-style-name="P1" draw:layer="layout" svg:width="0.333cm" svg:height="0.332cm" svg:x="16.014cm" svg:y="16.954cm" svg:viewBox="0 0 334 333" draw:points="168,333 171,332 175,332 184,332 200,330 215,326 231,321 244,313 251,309 258,306 272,296 285,285 296,272 306,258 315,244 318,237 322,230 327,214 331,199 333,183 333,174 333,170 334,167 333,149 331,133 327,117 322,103 315,88 306,74 296,61 285,49 272,37 258,27 244,18 231,12 215,6 200,3 184,0 168,0 134,3 103,12 88,18 74,27 61,37 50,49 37,61 27,74 18,88 12,103 6,117 3,133 0,149 1,167 0,183 3,199 6,214 12,230 18,244 27,258 37,272 50,285 61,296 74,306 88,313 103,321 118,326 134,330 150,332">
          <text:p/>
        </draw:polygon>
        <draw:polygon draw:style-name="gr25" draw:text-style-name="P1" draw:layer="layout" svg:width="0.217cm" svg:height="0.252cm" svg:x="16.074cm" svg:y="16.985cm" svg:viewBox="0 0 218 253" draw:points="214,134 208,131 206,129 205,128 200,127 194,123 188,121 180,118 176,116 173,115 173,107 172,103 170,99 167,98 161,97 158,98 155,102 155,107 130,97 129,84 129,73 129,54 128,37 126,24 123,12 120,6 117,2 115,1 111,0 105,1 101,6 97,12 95,24 92,37 92,55 92,75 94,98 69,107 67,103 66,102 64,100 64,100 58,99 54,101 52,105 52,111 8,127 3,130 0,136 0,146 0,157 97,146 100,202 69,218 66,220 65,225 65,230 66,240 106,233 109,243 112,250 115,253 119,253 123,232 161,247 161,238 161,232 159,227 159,224 126,199 128,145 218,167">
          <text:p/>
        </draw:polygon>
        <draw:polygon draw:style-name="gr26" draw:text-style-name="P1" draw:layer="layout" svg:width="0.217cm" svg:height="0.252cm" svg:x="16.074cm" svg:y="16.985cm" svg:viewBox="0 0 218 253" draw:points="214,134 208,131 206,129 205,128 200,127 194,123 188,121 180,118 176,116 173,115 173,107 172,103 170,99 167,98 161,97 158,98 155,102 155,107 130,97 129,84 129,73 129,54 128,37 126,24 123,12 120,6 117,2 115,1 111,0 105,1 101,6 97,12 95,24 92,37 92,55 92,75 94,98 69,107 67,103 66,102 64,100 64,100 58,99 54,101 52,105 52,111 8,127 3,130 0,136 0,146 0,157 97,146 100,202 69,218 66,220 65,225 65,230 66,240 106,233 109,243 112,250 115,253 119,253 123,232 161,247 161,238 161,232 159,227 159,224 126,199 128,145 218,167">
          <text:p/>
        </draw:polygon>
        <draw:polygon draw:style-name="gr27" draw:text-style-name="P1" draw:layer="layout" svg:width="0.332cm" svg:height="0.332cm" svg:x="16.81cm" svg:y="16.355cm" svg:viewBox="0 0 333 333" draw:points="49,285 60,295 74,305 87,313 102,320 117,325 133,329 150,332 167,333 170,332 175,332 183,332 199,329 214,325 230,320 244,313 250,309 258,305 271,295 284,285 295,271 305,258 313,243 317,236 321,229 326,214 330,199 333,182 333,174 333,169 333,166 333,149 330,132 326,117 321,102 313,87 305,74 295,60 284,49 271,36 258,26 244,17 230,11 214,6 199,2 183,0 167,0 133,2 102,11 87,17 74,26 60,36 49,49 36,60 26,74 17,87 11,102 5,117 2,132 0,149 0,166 0,182 2,199 5,214 11,229 17,243 26,258 36,271">
          <text:p/>
        </draw:polygon>
        <draw:polygon draw:style-name="gr28" draw:text-style-name="P1" draw:layer="layout" svg:width="0.332cm" svg:height="0.332cm" svg:x="16.81cm" svg:y="16.355cm" svg:viewBox="0 0 333 333" draw:points="49,285 60,295 74,305 87,313 102,320 117,325 133,329 150,332 167,333 170,332 175,332 183,332 199,329 214,325 230,320 244,313 250,309 258,305 271,295 284,285 295,271 305,258 313,243 317,236 321,229 326,214 330,199 333,182 333,174 333,169 333,166 333,149 330,132 326,117 321,102 313,87 305,74 295,60 284,49 271,36 258,26 244,17 230,11 214,6 199,2 183,0 167,0 133,2 102,11 87,17 74,26 60,36 49,49 36,60 26,74 17,87 11,102 5,117 2,132 0,149 0,166 0,182 2,199 5,214 11,229 17,243 26,258 36,271">
          <text:p/>
        </draw:polygon>
        <draw:polygon draw:style-name="gr24" draw:text-style-name="P1" draw:layer="layout" svg:width="0.332cm" svg:height="0.332cm" svg:x="16.81cm" svg:y="16.355cm" svg:viewBox="0 0 333 333" draw:points="167,333 170,332 175,332 183,332 199,329 214,325 230,320 244,313 250,309 258,305 271,295 284,285 295,271 305,258 313,243 317,236 321,229 326,214 330,199 333,182 333,174 333,169 333,166 333,149 330,132 326,117 321,102 313,87 305,74 295,60 284,49 271,36 258,26 244,17 230,11 214,6 199,2 183,0 167,0 133,2 102,11 87,17 74,26 60,36 49,49 36,60 26,74 17,87 11,102 5,117 2,132 0,149 0,166 0,182 2,199 5,214 11,229 17,243 26,258 36,271 49,285 60,295 74,305 87,313 102,320 117,325 133,329 150,332">
          <text:p/>
        </draw:polygon>
        <draw:polygon draw:style-name="gr25" draw:text-style-name="P1" draw:layer="layout" svg:width="0.217cm" svg:height="0.252cm" svg:x="16.869cm" svg:y="16.386cm" svg:viewBox="0 0 218 253" draw:points="214,134 209,130 206,128 204,128 200,126 194,123 188,120 180,117 176,115 173,114 173,107 172,103 169,99 167,98 161,96 158,98 155,101 155,107 130,96 130,84 130,73 130,53 128,37 126,24 123,12 119,5 117,2 116,1 111,0 105,1 102,5 97,12 94,24 92,37 92,54 92,75 94,98 69,106 67,103 66,101 65,100 64,100 58,99 55,100 52,104 52,111 8,126 3,129 0,136 0,145 0,157 97,146 101,201 69,218 66,220 66,224 66,230 66,239 106,233 109,243 112,249 116,253 119,253 123,232 161,247 161,238 161,232 160,226 159,223 126,198 128,145 218,166">
          <text:p/>
        </draw:polygon>
        <draw:polygon draw:style-name="gr26" draw:text-style-name="P1" draw:layer="layout" svg:width="0.217cm" svg:height="0.252cm" svg:x="16.869cm" svg:y="16.386cm" svg:viewBox="0 0 218 253" draw:points="214,134 209,130 206,128 204,128 200,126 194,123 188,120 180,117 176,115 173,114 173,107 172,103 169,99 167,98 161,96 158,98 155,101 155,107 130,96 130,84 130,73 130,53 128,37 126,24 123,12 119,5 117,2 116,1 111,0 105,1 102,5 97,12 94,24 92,37 92,54 92,75 94,98 69,106 67,103 66,101 65,100 64,100 58,99 55,100 52,104 52,111 8,126 3,129 0,136 0,145 0,157 97,146 101,201 69,218 66,220 66,224 66,230 66,239 106,233 109,243 112,249 116,253 119,253 123,232 161,247 161,238 161,232 160,226 159,223 126,198 128,145 218,166">
          <text:p/>
        </draw:polygon>
        <draw:polygon draw:style-name="gr27" draw:text-style-name="P1" draw:layer="layout" svg:width="0.332cm" svg:height="0.333cm" svg:x="15.636cm" svg:y="16.196cm" svg:viewBox="0 0 333 334" draw:points="49,285 61,296 74,306 87,314 102,321 117,326 133,330 149,333 167,334 170,333 174,333 183,333 199,330 214,326 230,321 244,314 250,310 258,306 271,296 284,285 295,272 305,259 314,244 317,237 321,230 326,215 330,200 332,183 332,175 332,170 333,167 332,149 330,133 326,117 321,103 314,88 305,74 295,61 284,49 271,37 258,27 244,18 230,12 214,6 199,3 183,0 167,0 133,3 102,12 87,18 74,27 61,37 49,49 36,61 26,74 17,88 11,103 5,117 2,133 0,149 1,167 0,183 2,200 5,215 11,230 17,244 26,259 36,272">
          <text:p/>
        </draw:polygon>
        <draw:polygon draw:style-name="gr28" draw:text-style-name="P1" draw:layer="layout" svg:width="0.332cm" svg:height="0.333cm" svg:x="15.636cm" svg:y="16.196cm" svg:viewBox="0 0 333 334" draw:points="49,285 61,296 74,306 87,314 102,321 117,326 133,330 149,333 167,334 170,333 174,333 183,333 199,330 214,326 230,321 244,314 250,310 258,306 271,296 284,285 295,272 305,259 314,244 317,237 321,230 326,215 330,200 332,183 332,175 332,170 333,167 332,149 330,133 326,117 321,103 314,88 305,74 295,61 284,49 271,37 258,27 244,18 230,12 214,6 199,3 183,0 167,0 133,3 102,12 87,18 74,27 61,37 49,49 36,61 26,74 17,88 11,103 5,117 2,133 0,149 1,167 0,183 2,200 5,215 11,230 17,244 26,259 36,272">
          <text:p/>
        </draw:polygon>
        <draw:polygon draw:style-name="gr24" draw:text-style-name="P1" draw:layer="layout" svg:width="0.332cm" svg:height="0.333cm" svg:x="15.636cm" svg:y="16.196cm" svg:viewBox="0 0 333 334" draw:points="167,334 170,333 174,333 183,333 199,330 214,326 230,321 244,314 250,310 258,306 271,296 284,285 295,272 305,259 314,244 317,237 321,230 326,215 330,200 332,183 332,175 332,170 333,167 332,149 330,133 326,117 321,103 314,88 305,74 295,61 284,49 271,37 258,27 244,18 230,12 214,6 199,3 183,0 167,0 133,3 102,12 87,18 74,27 61,37 49,49 36,61 26,74 17,88 11,103 5,117 2,133 0,149 1,167 0,183 2,200 5,215 11,230 17,244 26,259 36,272 49,285 61,296 74,306 87,314 102,321 117,326 133,330 149,333">
          <text:p/>
        </draw:polygon>
        <draw:polygon draw:style-name="gr25" draw:text-style-name="P1" draw:layer="layout" svg:width="0.217cm" svg:height="0.251cm" svg:x="15.695cm" svg:y="16.228cm" svg:viewBox="0 0 218 252" draw:points="213,134 209,130 206,128 205,127 200,126 195,123 188,120 180,117 176,115 173,114 173,107 172,102 170,99 167,98 161,96 158,98 155,101 155,107 130,96 129,84 129,73 129,53 128,37 126,24 123,12 120,5 117,2 115,0 111,0 105,0 101,5 97,12 95,24 92,37 92,54 92,74 94,98 69,106 67,102 66,101 65,99 64,99 58,99 55,100 52,104 52,111 8,126 3,129 1,136 0,145 1,157 97,146 101,201 69,218 66,220 65,224 65,230 66,239 106,233 109,243 112,249 115,252 119,252 123,232 161,247 161,237 161,232 160,226 159,223 126,198 128,144 218,166">
          <text:p/>
        </draw:polygon>
        <draw:polygon draw:style-name="gr26" draw:text-style-name="P1" draw:layer="layout" svg:width="0.217cm" svg:height="0.251cm" svg:x="15.695cm" svg:y="16.228cm" svg:viewBox="0 0 218 252" draw:points="213,134 209,130 206,128 205,127 200,126 195,123 188,120 180,117 176,115 173,114 173,107 172,102 170,99 167,98 161,96 158,98 155,101 155,107 130,96 129,84 129,73 129,53 128,37 126,24 123,12 120,5 117,2 115,0 111,0 105,0 101,5 97,12 95,24 92,37 92,54 92,74 94,98 69,106 67,102 66,101 65,99 64,99 58,99 55,100 52,104 52,111 8,126 3,129 1,136 0,145 1,157 97,146 101,201 69,218 66,220 65,224 65,230 66,239 106,233 109,243 112,249 115,252 119,252 123,232 161,247 161,237 161,232 160,226 159,223 126,198 128,144 218,166">
          <text:p/>
        </draw:polygon>
        <draw:polygon draw:style-name="gr27" draw:text-style-name="P1" draw:layer="layout" svg:width="0.333cm" svg:height="0.332cm" svg:x="12.805cm" svg:y="16.122cm" svg:viewBox="0 0 334 333" draw:points="49,284 60,295 74,305 87,313 102,320 117,325 133,329 150,332 167,333 170,332 175,332 183,332 200,329 214,325 230,320 244,313 250,308 258,305 271,295 285,284 296,271 305,257 313,243 317,236 321,230 326,214 330,198 333,182 333,173 333,170 334,166 333,148 330,132 326,116 321,102 313,87 305,74 296,60 285,49 271,36 258,26 244,17 230,11 214,5 200,2 183,0 167,0 133,2 102,11 87,17 74,26 60,36 49,49 36,60 27,74 17,87 11,102 6,116 2,132 0,148 1,166 0,182 2,198 6,214 11,230 17,243 27,257 36,271">
          <text:p/>
        </draw:polygon>
        <draw:polygon draw:style-name="gr28" draw:text-style-name="P1" draw:layer="layout" svg:width="0.333cm" svg:height="0.332cm" svg:x="12.805cm" svg:y="16.122cm" svg:viewBox="0 0 334 333" draw:points="49,284 60,295 74,305 87,313 102,320 117,325 133,329 150,332 167,333 170,332 175,332 183,332 200,329 214,325 230,320 244,313 250,308 258,305 271,295 285,284 296,271 305,257 313,243 317,236 321,230 326,214 330,198 333,182 333,173 333,170 334,166 333,148 330,132 326,116 321,102 313,87 305,74 296,60 285,49 271,36 258,26 244,17 230,11 214,5 200,2 183,0 167,0 133,2 102,11 87,17 74,26 60,36 49,49 36,60 27,74 17,87 11,102 6,116 2,132 0,148 1,166 0,182 2,198 6,214 11,230 17,243 27,257 36,271">
          <text:p/>
        </draw:polygon>
        <draw:polygon draw:style-name="gr24" draw:text-style-name="P1" draw:layer="layout" svg:width="0.333cm" svg:height="0.332cm" svg:x="12.805cm" svg:y="16.122cm" svg:viewBox="0 0 334 333" draw:points="167,333 170,332 175,332 183,332 200,329 214,325 230,320 244,313 250,308 258,305 271,295 285,284 296,271 305,257 313,243 317,236 321,230 326,214 330,198 333,182 333,173 333,170 334,166 333,148 330,132 326,116 321,102 313,87 305,74 296,60 285,49 271,36 258,26 244,17 230,11 214,5 200,2 183,0 167,0 133,2 102,11 87,17 74,26 60,36 49,49 36,60 27,74 17,87 11,102 6,116 2,132 0,148 1,166 0,182 2,198 6,214 11,230 17,243 27,257 36,271 49,284 60,295 74,305 87,313 102,320 117,325 133,329 150,332">
          <text:p/>
        </draw:polygon>
        <draw:polygon draw:style-name="gr25" draw:text-style-name="P1" draw:layer="layout" svg:width="0.217cm" svg:height="0.252cm" svg:x="12.864cm" svg:y="16.152cm" svg:viewBox="0 0 218 253" draw:points="214,135 209,131 206,129 205,129 201,127 195,124 188,121 180,118 177,116 173,115 173,108 172,104 170,100 167,99 162,97 158,99 155,102 155,108 131,97 130,84 130,74 130,55 128,38 127,25 123,13 120,6 117,3 116,1 111,0 106,1 102,6 97,13 95,25 92,38 92,55 92,76 94,99 69,107 67,104 67,102 65,101 64,101 58,100 55,101 52,105 52,112 8,127 3,130 1,137 0,146 1,158 97,147 101,202 69,219 67,221 66,225 66,231 67,240 106,234 109,244 112,250 116,253 119,253 123,233 162,248 162,238 162,233 160,227 159,224 127,200 128,145 218,167">
          <text:p/>
        </draw:polygon>
        <draw:polygon draw:style-name="gr26" draw:text-style-name="P1" draw:layer="layout" svg:width="0.217cm" svg:height="0.252cm" svg:x="12.864cm" svg:y="16.152cm" svg:viewBox="0 0 218 253" draw:points="214,135 209,131 206,129 205,129 201,127 195,124 188,121 180,118 177,116 173,115 173,108 172,104 170,100 167,99 162,97 158,99 155,102 155,108 131,97 130,84 130,74 130,55 128,38 127,25 123,13 120,6 117,3 116,1 111,0 106,1 102,6 97,13 95,25 92,38 92,55 92,76 94,99 69,107 67,104 67,102 65,101 64,101 58,100 55,101 52,105 52,112 8,127 3,130 1,137 0,146 1,158 97,147 101,202 69,219 67,221 66,225 66,231 67,240 106,234 109,244 112,250 116,253 119,253 123,233 162,248 162,238 162,233 160,227 159,224 127,200 128,145 218,167">
          <text:p/>
        </draw:polygon>
        <draw:polygon draw:style-name="gr27" draw:text-style-name="P1" draw:layer="layout" svg:width="0.334cm" svg:height="0.332cm" svg:x="9.891cm" svg:y="15.93cm" svg:viewBox="0 0 335 333" draw:points="50,285 61,296 75,306 88,313 103,321 118,326 134,330 151,332 168,333 171,332 176,332 184,332 201,330 216,326 231,321 244,313 251,309 259,306 272,296 286,285 296,272 306,258 314,244 318,237 322,230 327,214 331,199 334,182 334,174 334,170 335,167 334,149 331,132 327,117 322,103 314,87 306,74 296,61 286,49 272,37 259,27 244,18 231,12 216,6 201,3 184,0 168,0 134,3 103,12 88,18 75,27 61,37 50,49 37,61 27,74 18,87 12,103 7,117 3,132 0,149 1,167 0,182 3,199 7,214 12,230 18,244 27,258 37,272">
          <text:p/>
        </draw:polygon>
        <draw:polygon draw:style-name="gr28" draw:text-style-name="P1" draw:layer="layout" svg:width="0.334cm" svg:height="0.332cm" svg:x="9.891cm" svg:y="15.93cm" svg:viewBox="0 0 335 333" draw:points="50,285 61,296 75,306 88,313 103,321 118,326 134,330 151,332 168,333 171,332 176,332 184,332 201,330 216,326 231,321 244,313 251,309 259,306 272,296 286,285 296,272 306,258 314,244 318,237 322,230 327,214 331,199 334,182 334,174 334,170 335,167 334,149 331,132 327,117 322,103 314,87 306,74 296,61 286,49 272,37 259,27 244,18 231,12 216,6 201,3 184,0 168,0 134,3 103,12 88,18 75,27 61,37 50,49 37,61 27,74 18,87 12,103 7,117 3,132 0,149 1,167 0,182 3,199 7,214 12,230 18,244 27,258 37,272">
          <text:p/>
        </draw:polygon>
        <draw:polygon draw:style-name="gr24" draw:text-style-name="P1" draw:layer="layout" svg:width="0.334cm" svg:height="0.332cm" svg:x="9.891cm" svg:y="15.93cm" svg:viewBox="0 0 335 333" draw:points="168,333 171,332 176,332 184,332 201,330 216,326 231,321 244,313 251,309 259,306 272,296 286,285 296,272 306,258 314,244 318,237 322,230 327,214 331,199 334,182 334,174 334,170 335,167 334,149 331,132 327,117 322,103 314,87 306,74 296,61 286,49 272,37 259,27 244,18 231,12 216,6 201,3 184,0 168,0 134,3 103,12 88,18 75,27 61,37 50,49 37,61 27,74 18,87 12,103 7,117 3,132 0,149 1,167 0,182 3,199 7,214 12,230 18,244 27,258 37,272 50,285 61,296 75,306 88,313 103,321 118,326 134,330 151,332">
          <text:p/>
        </draw:polygon>
        <draw:polygon draw:style-name="gr25" draw:text-style-name="P1" draw:layer="layout" svg:width="0.217cm" svg:height="0.252cm" svg:x="9.951cm" svg:y="15.961cm" svg:viewBox="0 0 218 253" draw:points="214,134 209,131 206,129 205,128 201,126 194,123 188,121 180,117 176,115 173,115 173,107 172,103 170,99 167,98 161,97 158,98 156,101 156,107 131,97 130,84 130,73 130,54 128,38 126,24 123,13 120,6 117,3 116,1 111,0 106,1 101,6 97,13 95,24 92,38 92,55 92,75 94,98 69,106 67,103 66,101 65,100 64,100 58,99 55,101 52,105 52,112 8,126 3,130 0,137 0,146 0,157 97,147 100,201 69,218 66,221 66,224 66,231 66,240 106,233 109,243 112,250 116,253 119,253 123,232 161,247 161,238 161,232 159,226 159,224 126,199 128,145 218,166">
          <text:p/>
        </draw:polygon>
        <draw:polygon draw:style-name="gr26" draw:text-style-name="P1" draw:layer="layout" svg:width="0.217cm" svg:height="0.252cm" svg:x="9.951cm" svg:y="15.961cm" svg:viewBox="0 0 218 253" draw:points="214,134 209,131 206,129 205,128 201,126 194,123 188,121 180,117 176,115 173,115 173,107 172,103 170,99 167,98 161,97 158,98 156,101 156,107 131,97 130,84 130,73 130,54 128,38 126,24 123,13 120,6 117,3 116,1 111,0 106,1 101,6 97,13 95,24 92,38 92,55 92,75 94,98 69,106 67,103 66,101 65,100 64,100 58,99 55,101 52,105 52,112 8,126 3,130 0,137 0,146 0,157 97,147 100,201 69,218 66,221 66,224 66,231 66,240 106,233 109,243 112,250 116,253 119,253 123,232 161,247 161,238 161,232 159,226 159,224 126,199 128,145 218,166">
          <text:p/>
        </draw:polygon>
        <draw:polygon draw:style-name="gr27" draw:text-style-name="P1" draw:layer="layout" svg:width="0.333cm" svg:height="0.332cm" svg:x="9.334cm" svg:y="17.304cm" svg:viewBox="0 0 334 333" draw:points="49,285 60,296 74,305 87,313 102,321 117,325 133,330 150,332 167,333 170,332 175,332 183,332 200,330 215,325 230,321 244,313 251,309 258,305 271,296 285,285 295,271 305,258 314,244 317,236 321,229 326,214 330,199 333,182 333,174 333,170 334,166 333,149 330,132 326,116 321,102 314,87 305,74 295,61 285,49 271,36 258,27 244,18 230,11 215,6 200,2 183,0 167,0 133,2 102,11 87,18 74,27 60,36 49,49 36,61 26,74 17,87 11,102 6,116 2,132 0,149 0,166 0,182 2,199 6,214 11,229 17,244 26,258 36,271">
          <text:p/>
        </draw:polygon>
        <draw:polygon draw:style-name="gr28" draw:text-style-name="P1" draw:layer="layout" svg:width="0.333cm" svg:height="0.332cm" svg:x="9.334cm" svg:y="17.304cm" svg:viewBox="0 0 334 333" draw:points="49,285 60,296 74,305 87,313 102,321 117,325 133,330 150,332 167,333 170,332 175,332 183,332 200,330 215,325 230,321 244,313 251,309 258,305 271,296 285,285 295,271 305,258 314,244 317,236 321,229 326,214 330,199 333,182 333,174 333,170 334,166 333,149 330,132 326,116 321,102 314,87 305,74 295,61 285,49 271,36 258,27 244,18 230,11 215,6 200,2 183,0 167,0 133,2 102,11 87,18 74,27 60,36 49,49 36,61 26,74 17,87 11,102 6,116 2,132 0,149 0,166 0,182 2,199 6,214 11,229 17,244 26,258 36,271">
          <text:p/>
        </draw:polygon>
        <draw:polygon draw:style-name="gr24" draw:text-style-name="P1" draw:layer="layout" svg:width="0.333cm" svg:height="0.332cm" svg:x="9.334cm" svg:y="17.304cm" svg:viewBox="0 0 334 333" draw:points="167,333 170,332 175,332 183,332 200,330 215,325 230,321 244,313 251,309 258,305 271,296 285,285 295,271 305,258 314,244 317,236 321,229 326,214 330,199 333,182 333,174 333,170 334,166 333,149 330,132 326,116 321,102 314,87 305,74 295,61 285,49 271,36 258,27 244,18 230,11 215,6 200,2 183,0 167,0 133,2 102,11 87,18 74,27 60,36 49,49 36,61 26,74 17,87 11,102 6,116 2,132 0,149 0,166 0,182 2,199 6,214 11,229 17,244 26,258 36,271 49,285 60,296 74,305 87,313 102,321 117,325 133,330 150,332">
          <text:p/>
        </draw:polygon>
        <draw:polygon draw:style-name="gr25" draw:text-style-name="P1" draw:layer="layout" svg:width="0.217cm" svg:height="0.252cm" svg:x="9.393cm" svg:y="17.335cm" svg:viewBox="0 0 218 253" draw:points="214,134 209,131 206,129 205,128 201,126 195,123 188,121 181,117 177,115 173,114 173,107 172,103 170,99 167,98 161,96 158,98 156,101 156,107 131,96 130,84 130,73 130,54 128,37 127,24 123,12 120,5 118,2 116,1 111,0 106,1 102,5 97,12 95,24 93,37 93,55 93,75 94,98 69,106 68,103 67,101 65,99 64,99 58,99 55,100 52,105 52,111 8,126 3,130 1,136 0,145 1,157 97,146 101,201 69,218 67,220 66,224 66,230 67,240 107,233 109,243 112,249 116,253 119,253 123,232 161,247 161,238 161,232 160,226 159,224 127,198 128,145 218,166">
          <text:p/>
        </draw:polygon>
        <draw:polygon draw:style-name="gr26" draw:text-style-name="P1" draw:layer="layout" svg:width="0.217cm" svg:height="0.252cm" svg:x="9.393cm" svg:y="17.335cm" svg:viewBox="0 0 218 253" draw:points="214,134 209,131 206,129 205,128 201,126 195,123 188,121 181,117 177,115 173,114 173,107 172,103 170,99 167,98 161,96 158,98 156,101 156,107 131,96 130,84 130,73 130,54 128,37 127,24 123,12 120,5 118,2 116,1 111,0 106,1 102,5 97,12 95,24 93,37 93,55 93,75 94,98 69,106 68,103 67,101 65,99 64,99 58,99 55,100 52,105 52,111 8,126 3,130 1,136 0,145 1,157 97,146 101,201 69,218 67,220 66,224 66,230 67,240 107,233 109,243 112,249 116,253 119,253 123,232 161,247 161,238 161,232 160,226 159,224 127,198 128,145 218,166">
          <text:p/>
        </draw:polygon>
        <draw:polygon draw:style-name="gr27" draw:text-style-name="P1" draw:layer="layout" svg:width="0.333cm" svg:height="0.332cm" svg:x="8.676cm" svg:y="14.366cm" svg:viewBox="0 0 334 333" draw:points="49,285 61,296 74,305 87,313 102,321 118,325 133,329 150,332 168,333 171,332 175,332 183,332 200,329 215,325 231,321 244,313 251,309 258,305 271,296 285,285 296,271 305,258 314,244 317,237 321,230 326,214 330,199 333,182 333,174 333,170 334,167 333,149 330,132 326,117 321,102 314,87 305,74 296,60 285,49 271,36 258,26 244,18 231,11 215,6 200,2 183,0 168,0 133,2 102,11 87,18 74,26 61,36 49,49 37,60 26,74 18,87 12,102 6,117 2,132 0,149 1,167 0,182 2,199 6,214 12,230 18,244 26,258 37,271">
          <text:p/>
        </draw:polygon>
        <draw:polygon draw:style-name="gr28" draw:text-style-name="P1" draw:layer="layout" svg:width="0.333cm" svg:height="0.332cm" svg:x="8.676cm" svg:y="14.366cm" svg:viewBox="0 0 334 333" draw:points="49,285 61,296 74,305 87,313 102,321 118,325 133,329 150,332 168,333 171,332 175,332 183,332 200,329 215,325 231,321 244,313 251,309 258,305 271,296 285,285 296,271 305,258 314,244 317,237 321,230 326,214 330,199 333,182 333,174 333,170 334,167 333,149 330,132 326,117 321,102 314,87 305,74 296,60 285,49 271,36 258,26 244,18 231,11 215,6 200,2 183,0 168,0 133,2 102,11 87,18 74,26 61,36 49,49 37,60 26,74 18,87 12,102 6,117 2,132 0,149 1,167 0,182 2,199 6,214 12,230 18,244 26,258 37,271">
          <text:p/>
        </draw:polygon>
        <draw:polygon draw:style-name="gr24" draw:text-style-name="P1" draw:layer="layout" svg:width="0.333cm" svg:height="0.332cm" svg:x="8.676cm" svg:y="14.366cm" svg:viewBox="0 0 334 333" draw:points="168,333 171,332 175,332 183,332 200,329 215,325 231,321 244,313 251,309 258,305 271,296 285,285 296,271 305,258 314,244 317,237 321,230 326,214 330,199 333,182 333,174 333,170 334,167 333,149 330,132 326,117 321,102 314,87 305,74 296,60 285,49 271,36 258,26 244,18 231,11 215,6 200,2 183,0 168,0 133,2 102,11 87,18 74,26 61,36 49,49 37,60 26,74 18,87 12,102 6,117 2,132 0,149 1,167 0,182 2,199 6,214 12,230 18,244 26,258 37,271 49,285 61,296 74,305 87,313 102,321 118,325 133,329 150,332">
          <text:p/>
        </draw:polygon>
        <draw:polygon draw:style-name="gr25" draw:text-style-name="P1" draw:layer="layout" svg:width="0.217cm" svg:height="0.252cm" svg:x="8.735cm" svg:y="14.397cm" svg:viewBox="0 0 218 253" draw:points="214,134 209,130 207,129 205,128 201,126 195,123 188,121 181,117 177,115 173,114 173,107 172,103 170,99 168,98 161,96 158,98 156,101 156,107 131,96 130,84 130,73 130,54 128,37 127,24 123,12 120,5 118,2 116,1 112,0 106,1 102,5 98,12 95,24 93,37 93,54 93,75 94,98 69,106 68,103 67,101 65,100 64,100 59,99 55,100 52,105 52,111 9,126 3,130 1,136 0,146 1,157 98,146 101,201 69,218 67,220 66,224 66,231 67,239 107,233 109,243 112,249 116,253 119,253 123,232 161,247 161,238 161,232 160,226 159,223 127,199 128,145 218,166">
          <text:p/>
        </draw:polygon>
        <draw:polygon draw:style-name="gr26" draw:text-style-name="P1" draw:layer="layout" svg:width="0.217cm" svg:height="0.252cm" svg:x="8.735cm" svg:y="14.397cm" svg:viewBox="0 0 218 253" draw:points="214,134 209,130 207,129 205,128 201,126 195,123 188,121 181,117 177,115 173,114 173,107 172,103 170,99 168,98 161,96 158,98 156,101 156,107 131,96 130,84 130,73 130,54 128,37 127,24 123,12 120,5 118,2 116,1 112,0 106,1 102,5 98,12 95,24 93,37 93,54 93,75 94,98 69,106 68,103 67,101 65,100 64,100 59,99 55,100 52,105 52,111 9,126 3,130 1,136 0,146 1,157 98,146 101,201 69,218 67,220 66,224 66,231 67,239 107,233 109,243 112,249 116,253 119,253 123,232 161,247 161,238 161,232 160,226 159,223 127,199 128,145 218,166">
          <text:p/>
        </draw:polygon>
        <draw:polygon draw:style-name="gr27" draw:text-style-name="P1" draw:layer="layout" svg:width="0.333cm" svg:height="0.333cm" svg:x="9.317cm" svg:y="12.617cm" svg:viewBox="0 0 334 334" draw:points="49,285 61,296 74,306 87,314 102,321 118,326 134,330 150,333 168,334 171,333 175,333 183,333 200,330 215,326 231,321 244,314 251,309 258,306 271,296 285,285 296,272 306,259 314,244 317,237 321,230 327,215 331,200 333,183 333,174 333,170 334,167 333,149 331,133 327,117 321,103 314,88 306,74 296,61 285,49 271,37 258,27 244,18 231,12 215,6 200,3 183,0 168,0 134,3 102,12 87,18 74,27 61,37 49,49 37,61 27,74 17,88 12,103 6,117 3,133 0,149 1,167 0,183 3,200 6,215 12,230 17,244 27,259 37,272">
          <text:p/>
        </draw:polygon>
        <draw:polygon draw:style-name="gr28" draw:text-style-name="P1" draw:layer="layout" svg:width="0.333cm" svg:height="0.333cm" svg:x="9.317cm" svg:y="12.617cm" svg:viewBox="0 0 334 334" draw:points="49,285 61,296 74,306 87,314 102,321 118,326 134,330 150,333 168,334 171,333 175,333 183,333 200,330 215,326 231,321 244,314 251,309 258,306 271,296 285,285 296,272 306,259 314,244 317,237 321,230 327,215 331,200 333,183 333,174 333,170 334,167 333,149 331,133 327,117 321,103 314,88 306,74 296,61 285,49 271,37 258,27 244,18 231,12 215,6 200,3 183,0 168,0 134,3 102,12 87,18 74,27 61,37 49,49 37,61 27,74 17,88 12,103 6,117 3,133 0,149 1,167 0,183 3,200 6,215 12,230 17,244 27,259 37,272">
          <text:p/>
        </draw:polygon>
        <draw:polygon draw:style-name="gr24" draw:text-style-name="P1" draw:layer="layout" svg:width="0.333cm" svg:height="0.333cm" svg:x="9.317cm" svg:y="12.617cm" svg:viewBox="0 0 334 334" draw:points="168,334 171,333 175,333 183,333 200,330 215,326 231,321 244,314 251,309 258,306 271,296 285,285 296,272 306,259 314,244 317,237 321,230 327,215 331,200 333,183 333,174 333,170 334,167 333,149 331,133 327,117 321,103 314,88 306,74 296,61 285,49 271,37 258,27 244,18 231,12 215,6 200,3 183,0 168,0 134,3 102,12 87,18 74,27 61,37 49,49 37,61 27,74 17,88 12,103 6,117 3,133 0,149 1,167 0,183 3,200 6,215 12,230 17,244 27,259 37,272 49,285 61,296 74,306 87,314 102,321 118,326 134,330 150,333">
          <text:p/>
        </draw:polygon>
        <draw:polygon draw:style-name="gr25" draw:text-style-name="P1" draw:layer="layout" svg:width="0.217cm" svg:height="0.252cm" svg:x="9.377cm" svg:y="12.648cm" svg:viewBox="0 0 218 253" draw:points="213,135 208,131 206,129 204,128 200,127 194,124 187,121 180,118 176,116 172,115 172,108 172,103 169,100 167,99 161,97 158,99 155,102 155,108 130,97 129,84 129,74 129,54 127,38 126,25 123,13 119,6 117,3 115,1 111,0 105,1 101,6 97,13 94,25 92,38 92,55 92,75 93,99 68,107 67,103 66,102 64,100 63,100 58,100 54,101 52,105 52,112 8,127 3,130 0,137 0,146 0,158 97,147 100,202 68,219 66,221 65,225 65,231 66,240 106,234 109,244 112,250 115,253 118,253 123,233 161,248 161,238 161,233 159,227 158,224 126,199 127,145 218,167">
          <text:p/>
        </draw:polygon>
        <draw:polygon draw:style-name="gr26" draw:text-style-name="P1" draw:layer="layout" svg:width="0.217cm" svg:height="0.252cm" svg:x="9.377cm" svg:y="12.648cm" svg:viewBox="0 0 218 253" draw:points="213,135 208,131 206,129 204,128 200,127 194,124 187,121 180,118 176,116 172,115 172,108 172,103 169,100 167,99 161,97 158,99 155,102 155,108 130,97 129,84 129,74 129,54 127,38 126,25 123,13 119,6 117,3 115,1 111,0 105,1 101,6 97,13 94,25 92,38 92,55 92,75 93,99 68,107 67,103 66,102 64,100 63,100 58,100 54,101 52,105 52,112 8,127 3,130 0,137 0,146 0,158 97,147 100,202 68,219 66,221 65,225 65,231 66,240 106,234 109,244 112,250 115,253 118,253 123,233 161,248 161,238 161,233 159,227 158,224 126,199 127,145 218,167">
          <text:p/>
        </draw:polygon>
        <draw:polygon draw:style-name="gr27" draw:text-style-name="P1" draw:layer="layout" svg:width="0.333cm" svg:height="0.331cm" svg:x="5.97cm" svg:y="13.051cm" svg:viewBox="0 0 334 332" draw:points="49,284 61,295 74,305 87,313 102,320 118,325 133,329 150,331 168,332 171,331 175,331 183,331 200,329 215,325 231,320 244,313 251,308 258,305 271,295 285,284 296,271 305,257 314,244 317,236 321,229 327,213 330,198 333,182 333,173 333,170 334,166 333,148 330,132 327,116 321,102 314,87 305,74 296,60 285,49 271,36 258,26 244,17 231,11 215,5 200,2 183,0 168,0 133,2 102,11 87,17 74,26 61,36 49,49 37,60 27,74 18,87 12,102 6,116 2,132 0,148 1,166 0,182 2,198 6,213 12,229 18,244 27,257 37,271">
          <text:p/>
        </draw:polygon>
        <draw:polygon draw:style-name="gr28" draw:text-style-name="P1" draw:layer="layout" svg:width="0.333cm" svg:height="0.331cm" svg:x="5.97cm" svg:y="13.051cm" svg:viewBox="0 0 334 332" draw:points="49,284 61,295 74,305 87,313 102,320 118,325 133,329 150,331 168,332 171,331 175,331 183,331 200,329 215,325 231,320 244,313 251,308 258,305 271,295 285,284 296,271 305,257 314,244 317,236 321,229 327,213 330,198 333,182 333,173 333,170 334,166 333,148 330,132 327,116 321,102 314,87 305,74 296,60 285,49 271,36 258,26 244,17 231,11 215,5 200,2 183,0 168,0 133,2 102,11 87,17 74,26 61,36 49,49 37,60 27,74 18,87 12,102 6,116 2,132 0,148 1,166 0,182 2,198 6,213 12,229 18,244 27,257 37,271">
          <text:p/>
        </draw:polygon>
        <draw:polygon draw:style-name="gr24" draw:text-style-name="P1" draw:layer="layout" svg:width="0.333cm" svg:height="0.331cm" svg:x="5.97cm" svg:y="13.051cm" svg:viewBox="0 0 334 332" draw:points="168,332 171,331 175,331 183,331 200,329 215,325 231,320 244,313 251,308 258,305 271,295 285,284 296,271 305,257 314,244 317,236 321,229 327,213 330,198 333,182 333,173 333,170 334,166 333,148 330,132 327,116 321,102 314,87 305,74 296,60 285,49 271,36 258,26 244,17 231,11 215,5 200,2 183,0 168,0 133,2 102,11 87,17 74,26 61,36 49,49 37,60 27,74 18,87 12,102 6,116 2,132 0,148 1,166 0,182 2,198 6,213 12,229 18,244 27,257 37,271 49,284 61,295 74,305 87,313 102,320 118,325 133,329 150,331">
          <text:p/>
        </draw:polygon>
        <draw:polygon draw:style-name="gr25" draw:text-style-name="P1" draw:layer="layout" svg:width="0.217cm" svg:height="0.252cm" svg:x="6.029cm" svg:y="13.081cm" svg:viewBox="0 0 218 253" draw:points="214,134 209,131 207,129 205,129 201,127 195,123 188,121 181,118 177,116 173,115 173,107 172,104 170,99 168,98 162,97 158,98 156,102 156,107 131,97 130,84 130,73 130,55 128,38 127,24 123,13 120,6 118,3 116,1 112,0 106,1 102,6 98,13 95,24 93,38 93,55 93,75 94,98 69,107 68,104 67,102 65,100 64,100 59,99 55,101 52,105 52,112 9,127 3,130 1,137 0,146 1,157 98,147 101,202 69,218 67,221 66,225 66,231 67,240 107,233 109,243 112,250 116,253 119,253 123,233 162,248 162,238 162,233 160,227 159,224 127,199 128,145 218,167">
          <text:p/>
        </draw:polygon>
        <draw:polygon draw:style-name="gr26" draw:text-style-name="P1" draw:layer="layout" svg:width="0.217cm" svg:height="0.252cm" svg:x="6.029cm" svg:y="13.081cm" svg:viewBox="0 0 218 253" draw:points="214,134 209,131 207,129 205,129 201,127 195,123 188,121 181,118 177,116 173,115 173,107 172,104 170,99 168,98 162,97 158,98 156,102 156,107 131,97 130,84 130,73 130,55 128,38 127,24 123,13 120,6 118,3 116,1 112,0 106,1 102,6 98,13 95,24 93,38 93,55 93,75 94,98 69,107 68,104 67,102 65,100 64,100 59,99 55,101 52,105 52,112 9,127 3,130 1,137 0,146 1,157 98,147 101,202 69,218 67,221 66,225 66,231 67,240 107,233 109,243 112,250 116,253 119,253 123,233 162,248 162,238 162,233 160,227 159,224 127,199 128,145 218,167">
          <text:p/>
        </draw:polygon>
        <draw:polygon draw:style-name="gr27" draw:text-style-name="P1" draw:layer="layout" svg:width="0.333cm" svg:height="0.332cm" svg:x="6.458cm" svg:y="15.102cm" svg:viewBox="0 0 334 333" draw:points="49,284 61,295 74,305 87,313 103,320 117,325 133,329 150,332 167,333 171,332 175,332 183,332 200,329 215,325 230,320 244,313 251,308 258,305 272,295 285,284 296,271 305,258 314,244 317,236 322,230 326,214 331,199 333,182 333,174 333,170 334,166 333,149 331,132 326,116 322,102 314,87 305,74 296,61 285,49 272,36 258,26 244,17 230,12 215,5 200,2 183,0 167,0 133,2 103,12 87,17 74,26 61,36 49,49 36,61 27,74 18,87 11,102 6,116 2,132 0,149 1,166 0,182 2,199 6,214 11,230 18,244 27,258 36,271">
          <text:p/>
        </draw:polygon>
        <draw:polygon draw:style-name="gr28" draw:text-style-name="P1" draw:layer="layout" svg:width="0.333cm" svg:height="0.332cm" svg:x="6.458cm" svg:y="15.102cm" svg:viewBox="0 0 334 333" draw:points="49,284 61,295 74,305 87,313 103,320 117,325 133,329 150,332 167,333 171,332 175,332 183,332 200,329 215,325 230,320 244,313 251,308 258,305 272,295 285,284 296,271 305,258 314,244 317,236 322,230 326,214 331,199 333,182 333,174 333,170 334,166 333,149 331,132 326,116 322,102 314,87 305,74 296,61 285,49 272,36 258,26 244,17 230,12 215,5 200,2 183,0 167,0 133,2 103,12 87,17 74,26 61,36 49,49 36,61 27,74 18,87 11,102 6,116 2,132 0,149 1,166 0,182 2,199 6,214 11,230 18,244 27,258 36,271">
          <text:p/>
        </draw:polygon>
        <draw:polygon draw:style-name="gr24" draw:text-style-name="P1" draw:layer="layout" svg:width="0.333cm" svg:height="0.332cm" svg:x="6.458cm" svg:y="15.102cm" svg:viewBox="0 0 334 333" draw:points="167,333 171,332 175,332 183,332 200,329 215,325 230,320 244,313 251,308 258,305 272,295 285,284 296,271 305,258 314,244 317,236 322,230 326,214 331,199 333,182 333,174 333,170 334,166 333,149 331,132 326,116 322,102 314,87 305,74 296,61 285,49 272,36 258,26 244,17 230,12 215,5 200,2 183,0 167,0 133,2 103,12 87,17 74,26 61,36 49,49 36,61 27,74 18,87 11,102 6,116 2,132 0,149 1,166 0,182 2,199 6,214 11,230 18,244 27,258 36,271 49,284 61,295 74,305 87,313 103,320 117,325 133,329 150,332">
          <text:p/>
        </draw:polygon>
        <draw:polygon draw:style-name="gr25" draw:text-style-name="P1" draw:layer="layout" svg:width="0.217cm" svg:height="0.252cm" svg:x="6.517cm" svg:y="15.132cm" svg:viewBox="0 0 218 253" draw:points="214,135 209,131 206,129 205,129 201,127 195,124 188,121 181,118 177,116 173,116 173,108 172,104 170,100 168,99 162,97 158,99 156,102 156,108 131,97 130,85 130,74 130,55 128,38 127,25 123,13 120,6 118,3 116,1 112,0 106,1 102,6 97,13 95,25 93,38 93,56 93,76 94,99 69,107 68,104 67,102 65,101 64,101 58,100 55,101 53,105 53,112 9,127 3,130 1,137 0,146 1,158 97,147 101,202 69,219 67,221 66,225 66,231 67,240 107,234 109,244 112,250 116,253 119,253 123,233 162,248 162,239 162,233 160,227 159,225 127,200 128,145 218,167">
          <text:p/>
        </draw:polygon>
        <draw:polygon draw:style-name="gr26" draw:text-style-name="P1" draw:layer="layout" svg:width="0.217cm" svg:height="0.252cm" svg:x="6.517cm" svg:y="15.132cm" svg:viewBox="0 0 218 253" draw:points="214,135 209,131 206,129 205,129 201,127 195,124 188,121 181,118 177,116 173,116 173,108 172,104 170,100 168,99 162,97 158,99 156,102 156,108 131,97 130,85 130,74 130,55 128,38 127,25 123,13 120,6 118,3 116,1 112,0 106,1 102,6 97,13 95,25 93,38 93,56 93,76 94,99 69,107 68,104 67,102 65,101 64,101 58,100 55,101 53,105 53,112 9,127 3,130 1,137 0,146 1,158 97,147 101,202 69,219 67,221 66,225 66,231 67,240 107,234 109,244 112,250 116,253 119,253 123,233 162,248 162,239 162,233 160,227 159,225 127,200 128,145 218,167">
          <text:p/>
        </draw:polygon>
        <draw:polygon draw:style-name="gr27" draw:text-style-name="P1" draw:layer="layout" svg:width="0.333cm" svg:height="0.332cm" svg:x="16.076cm" svg:y="13.442cm" svg:viewBox="0 0 334 333" draw:points="49,285 61,295 74,305 87,313 102,320 118,325 133,329 150,332 168,333 171,332 175,332 183,332 200,329 215,325 231,320 244,313 251,309 258,305 271,295 285,285 296,271 305,258 314,244 317,236 321,230 326,214 330,199 333,182 333,174 333,170 334,167 333,149 330,132 326,116 321,102 314,87 305,74 296,60 285,49 271,36 258,26 244,17 231,11 215,6 200,2 183,0 168,0 133,2 102,11 87,17 74,26 61,36 49,49 37,60 26,74 18,87 12,102 6,116 2,132 0,149 1,167 0,182 2,199 6,214 12,230 18,244 26,258 37,271">
          <text:p/>
        </draw:polygon>
        <draw:polygon draw:style-name="gr28" draw:text-style-name="P1" draw:layer="layout" svg:width="0.333cm" svg:height="0.332cm" svg:x="16.076cm" svg:y="13.442cm" svg:viewBox="0 0 334 333" draw:points="49,285 61,295 74,305 87,313 102,320 118,325 133,329 150,332 168,333 171,332 175,332 183,332 200,329 215,325 231,320 244,313 251,309 258,305 271,295 285,285 296,271 305,258 314,244 317,236 321,230 326,214 330,199 333,182 333,174 333,170 334,167 333,149 330,132 326,116 321,102 314,87 305,74 296,60 285,49 271,36 258,26 244,17 231,11 215,6 200,2 183,0 168,0 133,2 102,11 87,17 74,26 61,36 49,49 37,60 26,74 18,87 12,102 6,116 2,132 0,149 1,167 0,182 2,199 6,214 12,230 18,244 26,258 37,271">
          <text:p/>
        </draw:polygon>
        <draw:polygon draw:style-name="gr24" draw:text-style-name="P1" draw:layer="layout" svg:width="0.333cm" svg:height="0.332cm" svg:x="16.076cm" svg:y="13.442cm" svg:viewBox="0 0 334 333" draw:points="168,333 171,332 175,332 183,332 200,329 215,325 231,320 244,313 251,309 258,305 271,295 285,285 296,271 305,258 314,244 317,236 321,230 326,214 330,199 333,182 333,174 333,170 334,167 333,149 330,132 326,116 321,102 314,87 305,74 296,60 285,49 271,36 258,26 244,17 231,11 215,6 200,2 183,0 168,0 133,2 102,11 87,17 74,26 61,36 49,49 37,60 26,74 18,87 12,102 6,116 2,132 0,149 1,167 0,182 2,199 6,214 12,230 18,244 26,258 37,271 49,285 61,295 74,305 87,313 102,320 118,325 133,329 150,332">
          <text:p/>
        </draw:polygon>
        <draw:polygon draw:style-name="gr25" draw:text-style-name="P1" draw:layer="layout" svg:width="0.217cm" svg:height="0.252cm" svg:x="16.135cm" svg:y="13.473cm" svg:viewBox="0 0 218 253" draw:points="214,134 209,130 207,128 205,128 201,126 195,123 188,120 181,117 177,115 173,114 173,107 172,103 170,99 168,98 161,96 158,98 156,101 156,107 131,96 130,84 130,73 130,54 128,37 127,24 123,12 120,5 118,2 116,1 112,0 106,1 102,5 98,12 95,24 93,37 93,54 93,75 94,98 69,106 68,103 67,101 65,100 64,100 59,99 55,100 52,104 52,111 9,126 3,129 1,136 0,145 1,157 98,146 101,201 69,218 67,220 66,224 66,230 67,239 107,233 109,243 112,249 116,253 119,253 123,232 161,247 161,237 161,232 160,226 159,223 127,199 128,144 218,166">
          <text:p/>
        </draw:polygon>
        <draw:polygon draw:style-name="gr26" draw:text-style-name="P1" draw:layer="layout" svg:width="0.217cm" svg:height="0.252cm" svg:x="16.135cm" svg:y="13.473cm" svg:viewBox="0 0 218 253" draw:points="214,134 209,130 207,128 205,128 201,126 195,123 188,120 181,117 177,115 173,114 173,107 172,103 170,99 168,98 161,96 158,98 156,101 156,107 131,96 130,84 130,73 130,54 128,37 127,24 123,12 120,5 118,2 116,1 112,0 106,1 102,5 98,12 95,24 93,37 93,54 93,75 94,98 69,106 68,103 67,101 65,100 64,100 59,99 55,100 52,104 52,111 9,126 3,129 1,136 0,145 1,157 98,146 101,201 69,218 67,220 66,224 66,230 67,239 107,233 109,243 112,249 116,253 119,253 123,232 161,247 161,237 161,232 160,226 159,223 127,199 128,144 218,166">
          <text:p/>
        </draw:polygon>
        <draw:polygon draw:style-name="gr27" draw:text-style-name="P1" draw:layer="layout" svg:width="0.333cm" svg:height="0.331cm" svg:x="15.545cm" svg:y="12.976cm" svg:viewBox="0 0 334 332" draw:points="49,284 60,295 74,305 87,312 102,320 117,325 133,329 150,332 167,332 170,332 175,332 183,332 200,329 215,325 230,320 244,312 251,308 258,305 271,295 285,284 296,271 305,258 314,244 317,236 321,229 326,213 330,198 333,182 333,174 333,169 334,166 333,149 330,132 326,116 321,102 314,87 305,74 296,60 285,49 271,36 258,26 244,17 230,11 215,5 200,2 183,0 167,0 133,2 102,11 87,17 74,26 60,36 49,49 36,60 26,74 18,87 11,102 6,116 2,132 0,149 1,166 0,182 2,198 6,213 11,229 18,244 26,258 36,271">
          <text:p/>
        </draw:polygon>
        <draw:polygon draw:style-name="gr28" draw:text-style-name="P1" draw:layer="layout" svg:width="0.333cm" svg:height="0.331cm" svg:x="15.545cm" svg:y="12.976cm" svg:viewBox="0 0 334 332" draw:points="49,284 60,295 74,305 87,312 102,320 117,325 133,329 150,332 167,332 170,332 175,332 183,332 200,329 215,325 230,320 244,312 251,308 258,305 271,295 285,284 296,271 305,258 314,244 317,236 321,229 326,213 330,198 333,182 333,174 333,169 334,166 333,149 330,132 326,116 321,102 314,87 305,74 296,60 285,49 271,36 258,26 244,17 230,11 215,5 200,2 183,0 167,0 133,2 102,11 87,17 74,26 60,36 49,49 36,60 26,74 18,87 11,102 6,116 2,132 0,149 1,166 0,182 2,198 6,213 11,229 18,244 26,258 36,271">
          <text:p/>
        </draw:polygon>
        <draw:polygon draw:style-name="gr24" draw:text-style-name="P1" draw:layer="layout" svg:width="0.333cm" svg:height="0.331cm" svg:x="15.545cm" svg:y="12.976cm" svg:viewBox="0 0 334 332" draw:points="167,332 170,332 175,332 183,332 200,329 215,325 230,320 244,312 251,308 258,305 271,295 285,284 296,271 305,258 314,244 317,236 321,229 326,213 330,198 333,182 333,174 333,169 334,166 333,149 330,132 326,116 321,102 314,87 305,74 296,60 285,49 271,36 258,26 244,17 230,11 215,5 200,2 183,0 167,0 133,2 102,11 87,17 74,26 60,36 49,49 36,60 26,74 18,87 11,102 6,116 2,132 0,149 1,166 0,182 2,198 6,213 11,229 18,244 26,258 36,271 49,284 60,295 74,305 87,312 102,320 117,325 133,329 150,332">
          <text:p/>
        </draw:polygon>
        <draw:polygon draw:style-name="gr25" draw:text-style-name="P1" draw:layer="layout" svg:width="0.217cm" svg:height="0.252cm" svg:x="15.604cm" svg:y="13.006cm" svg:viewBox="0 0 218 253" draw:points="214,134 209,131 206,130 205,129 201,127 195,123 188,121 181,118 177,116 173,115 173,108 172,104 170,99 167,98 161,97 158,98 156,102 156,108 131,97 130,84 130,73 130,55 128,38 127,24 123,13 120,6 118,3 116,1 111,0 106,1 102,6 97,13 95,24 93,38 93,55 93,75 94,98 69,107 68,104 67,102 65,100 64,100 58,99 55,101 52,105 52,112 8,127 3,130 1,137 0,146 1,158 97,147 101,202 69,218 67,221 66,225 66,231 67,240 107,233 109,243 112,250 116,253 119,253 123,232 161,248 161,239 161,232 160,227 159,224 127,199 128,145 218,167">
          <text:p/>
        </draw:polygon>
        <draw:polygon draw:style-name="gr26" draw:text-style-name="P1" draw:layer="layout" svg:width="0.217cm" svg:height="0.252cm" svg:x="15.604cm" svg:y="13.006cm" svg:viewBox="0 0 218 253" draw:points="214,134 209,131 206,130 205,129 201,127 195,123 188,121 181,118 177,116 173,115 173,108 172,104 170,99 167,98 161,97 158,98 156,102 156,108 131,97 130,84 130,73 130,55 128,38 127,24 123,13 120,6 118,3 116,1 111,0 106,1 102,6 97,13 95,24 93,38 93,55 93,75 94,98 69,107 68,104 67,102 65,100 64,100 58,99 55,101 52,105 52,112 8,127 3,130 1,137 0,146 1,158 97,147 101,202 69,218 67,221 66,225 66,231 67,240 107,233 109,243 112,250 116,253 119,253 123,232 161,248 161,239 161,232 160,227 159,224 127,199 128,145 218,167">
          <text:p/>
        </draw:polygon>
        <draw:polygon draw:style-name="gr27" draw:text-style-name="P1" draw:layer="layout" svg:width="0.332cm" svg:height="0.332cm" svg:x="18.959cm" svg:y="12.118cm" svg:viewBox="0 0 333 333" draw:points="49,285 60,295 74,305 87,313 102,320 117,326 133,330 149,332 167,333 170,332 174,332 183,332 199,330 214,326 230,320 244,313 250,309 258,305 271,295 284,285 295,271 305,258 313,244 317,236 321,230 326,214 330,199 333,182 333,174 333,170 333,167 333,149 330,133 326,117 321,102 313,87 305,74 295,61 284,49 271,37 258,26 244,17 230,12 214,6 199,2 183,0 167,0 133,2 102,12 87,17 74,26 60,37 49,49 36,61 26,74 17,87 11,102 5,117 2,133 0,149 1,167 0,182 2,199 5,214 11,230 17,244 26,258 36,271">
          <text:p/>
        </draw:polygon>
        <draw:polygon draw:style-name="gr28" draw:text-style-name="P1" draw:layer="layout" svg:width="0.332cm" svg:height="0.332cm" svg:x="18.959cm" svg:y="12.118cm" svg:viewBox="0 0 333 333" draw:points="49,285 60,295 74,305 87,313 102,320 117,326 133,330 149,332 167,333 170,332 174,332 183,332 199,330 214,326 230,320 244,313 250,309 258,305 271,295 284,285 295,271 305,258 313,244 317,236 321,230 326,214 330,199 333,182 333,174 333,170 333,167 333,149 330,133 326,117 321,102 313,87 305,74 295,61 284,49 271,37 258,26 244,17 230,12 214,6 199,2 183,0 167,0 133,2 102,12 87,17 74,26 60,37 49,49 36,61 26,74 17,87 11,102 5,117 2,133 0,149 1,167 0,182 2,199 5,214 11,230 17,244 26,258 36,271">
          <text:p/>
        </draw:polygon>
        <draw:polygon draw:style-name="gr24" draw:text-style-name="P1" draw:layer="layout" svg:width="0.332cm" svg:height="0.332cm" svg:x="18.959cm" svg:y="12.118cm" svg:viewBox="0 0 333 333" draw:points="167,333 170,332 174,332 183,332 199,330 214,326 230,320 244,313 250,309 258,305 271,295 284,285 295,271 305,258 313,244 317,236 321,230 326,214 330,199 333,182 333,174 333,170 333,167 333,149 330,133 326,117 321,102 313,87 305,74 295,61 284,49 271,37 258,26 244,17 230,12 214,6 199,2 183,0 167,0 133,2 102,12 87,17 74,26 60,37 49,49 36,61 26,74 17,87 11,102 5,117 2,133 0,149 1,167 0,182 2,199 5,214 11,230 17,244 26,258 36,271 49,285 60,295 74,305 87,313 102,320 117,326 133,330 149,332">
          <text:p/>
        </draw:polygon>
        <draw:polygon draw:style-name="gr25" draw:text-style-name="P1" draw:layer="layout" svg:width="0.217cm" svg:height="0.252cm" svg:x="19.018cm" svg:y="12.149cm" svg:viewBox="0 0 218 253" draw:points="213,134 209,130 206,129 204,128 200,126 195,123 188,120 180,117 176,115 173,115 173,107 172,103 169,99 167,98 161,96 158,98 155,102 155,107 130,96 129,84 129,73 129,54 128,37 126,24 123,12 119,6 117,2 115,1 111,0 105,1 101,6 97,12 94,24 92,37 92,55 92,75 94,98 69,106 67,103 66,102 65,100 64,100 58,99 55,101 52,105 52,112 8,126 3,129 1,137 0,145 1,157 97,146 101,201 69,218 66,221 66,225 66,230 66,239 106,233 109,243 112,249 115,253 119,253 123,232 161,247 161,238 161,232 160,226 159,224 126,199 128,145 218,166">
          <text:p/>
        </draw:polygon>
        <draw:polygon draw:style-name="gr26" draw:text-style-name="P1" draw:layer="layout" svg:width="0.217cm" svg:height="0.252cm" svg:x="19.018cm" svg:y="12.149cm" svg:viewBox="0 0 218 253" draw:points="213,134 209,130 206,129 204,128 200,126 195,123 188,120 180,117 176,115 173,115 173,107 172,103 169,99 167,98 161,96 158,98 155,102 155,107 130,96 129,84 129,73 129,54 128,37 126,24 123,12 119,6 117,2 115,1 111,0 105,1 101,6 97,12 94,24 92,37 92,55 92,75 94,98 69,106 67,103 66,102 65,100 64,100 58,99 55,101 52,105 52,112 8,126 3,129 1,137 0,145 1,157 97,146 101,201 69,218 66,221 66,225 66,230 66,239 106,233 109,243 112,249 115,253 119,253 123,232 161,247 161,238 161,232 160,226 159,224 126,199 128,145 218,166">
          <text:p/>
        </draw:polygon>
        <draw:polygon draw:style-name="gr27" draw:text-style-name="P1" draw:layer="layout" svg:width="0.333cm" svg:height="0.331cm" svg:x="19.017cm" svg:y="10.162cm" svg:viewBox="0 0 334 332" draw:points="49,284 61,295 74,305 87,313 102,320 117,325 133,329 150,332 167,332 170,332 175,332 183,332 200,329 214,325 230,320 244,313 250,308 258,305 271,295 285,284 296,271 305,258 314,244 317,236 321,229 326,213 331,198 333,182 333,173 333,169 334,166 333,148 331,132 326,116 321,102 314,87 305,74 296,60 285,49 271,36 258,26 244,17 230,11 214,5 200,2 183,0 167,0 133,2 102,11 87,17 74,26 61,36 49,49 36,60 27,74 17,87 11,102 6,116 2,132 0,148 1,166 0,182 2,198 6,213 11,229 17,244 27,258 36,271">
          <text:p/>
        </draw:polygon>
        <draw:polygon draw:style-name="gr28" draw:text-style-name="P1" draw:layer="layout" svg:width="0.333cm" svg:height="0.331cm" svg:x="19.017cm" svg:y="10.162cm" svg:viewBox="0 0 334 332" draw:points="49,284 61,295 74,305 87,313 102,320 117,325 133,329 150,332 167,332 170,332 175,332 183,332 200,329 214,325 230,320 244,313 250,308 258,305 271,295 285,284 296,271 305,258 314,244 317,236 321,229 326,213 331,198 333,182 333,173 333,169 334,166 333,148 331,132 326,116 321,102 314,87 305,74 296,60 285,49 271,36 258,26 244,17 230,11 214,5 200,2 183,0 167,0 133,2 102,11 87,17 74,26 61,36 49,49 36,60 27,74 17,87 11,102 6,116 2,132 0,148 1,166 0,182 2,198 6,213 11,229 17,244 27,258 36,271">
          <text:p/>
        </draw:polygon>
        <draw:polygon draw:style-name="gr24" draw:text-style-name="P1" draw:layer="layout" svg:width="0.333cm" svg:height="0.331cm" svg:x="19.017cm" svg:y="10.162cm" svg:viewBox="0 0 334 332" draw:points="167,332 170,332 175,332 183,332 200,329 214,325 230,320 244,313 250,308 258,305 271,295 285,284 296,271 305,258 314,244 317,236 321,229 326,213 331,198 333,182 333,173 333,169 334,166 333,148 331,132 326,116 321,102 314,87 305,74 296,60 285,49 271,36 258,26 244,17 230,11 214,5 200,2 183,0 167,0 133,2 102,11 87,17 74,26 61,36 49,49 36,60 27,74 17,87 11,102 6,116 2,132 0,148 1,166 0,182 2,198 6,213 11,229 17,244 27,258 36,271 49,284 61,295 74,305 87,313 102,320 117,325 133,329 150,332">
          <text:p/>
        </draw:polygon>
        <draw:polygon draw:style-name="gr25" draw:text-style-name="P1" draw:layer="layout" svg:width="0.217cm" svg:height="0.252cm" svg:x="19.076cm" svg:y="10.192cm" svg:viewBox="0 0 218 253" draw:points="214,134 209,131 206,129 205,129 201,127 195,123 188,121 180,118 177,116 173,115 173,108 172,104 170,99 167,98 162,97 158,98 155,102 155,108 131,97 130,84 130,73 130,55 128,38 127,24 123,13 120,6 117,3 116,1 111,0 106,1 102,6 97,13 95,24 92,38 92,55 92,75 94,98 69,107 68,104 67,102 65,100 64,100 58,99 55,101 52,105 52,112 8,127 3,130 1,137 0,146 1,157 97,147 101,202 69,218 67,221 66,225 66,231 67,240 106,233 109,243 112,250 116,253 119,253 123,232 162,248 162,238 162,232 160,227 159,224 127,199 128,145 218,167">
          <text:p/>
        </draw:polygon>
        <draw:polygon draw:style-name="gr26" draw:text-style-name="P1" draw:layer="layout" svg:width="0.217cm" svg:height="0.252cm" svg:x="19.076cm" svg:y="10.192cm" svg:viewBox="0 0 218 253" draw:points="214,134 209,131 206,129 205,129 201,127 195,123 188,121 180,118 177,116 173,115 173,108 172,104 170,99 167,98 162,97 158,98 155,102 155,108 131,97 130,84 130,73 130,55 128,38 127,24 123,13 120,6 117,3 116,1 111,0 106,1 102,6 97,13 95,24 92,38 92,55 92,75 94,98 69,107 68,104 67,102 65,100 64,100 58,99 55,101 52,105 52,112 8,127 3,130 1,137 0,146 1,157 97,147 101,202 69,218 67,221 66,225 66,231 67,240 106,233 109,243 112,250 116,253 119,253 123,232 162,248 162,238 162,232 160,227 159,224 127,199 128,145 218,167">
          <text:p/>
        </draw:polygon>
        <draw:polygon draw:style-name="gr27" draw:text-style-name="P1" draw:layer="layout" svg:width="0.333cm" svg:height="0.332cm" svg:x="17.077cm" svg:y="9.324cm" svg:viewBox="0 0 334 333" draw:points="49,284 61,295 74,306 87,313 102,320 117,325 133,330 150,332 167,333 171,332 175,332 183,332 200,330 214,325 231,320 244,313 250,309 258,306 271,295 285,284 296,271 306,258 314,244 317,236 321,230 326,214 331,199 333,182 333,174 333,170 334,166 333,149 331,132 326,116 321,102 314,87 306,74 296,61 285,49 271,37 258,27 244,17 231,12 214,6 200,2 183,0 167,0 133,2 102,12 87,17 74,27 61,37 49,49 37,61 27,74 17,87 12,102 6,116 3,132 0,149 1,166 0,182 3,199 6,214 12,230 17,244 27,258 37,271">
          <text:p/>
        </draw:polygon>
        <draw:polygon draw:style-name="gr28" draw:text-style-name="P1" draw:layer="layout" svg:width="0.333cm" svg:height="0.332cm" svg:x="17.077cm" svg:y="9.324cm" svg:viewBox="0 0 334 333" draw:points="49,284 61,295 74,306 87,313 102,320 117,325 133,330 150,332 167,333 171,332 175,332 183,332 200,330 214,325 231,320 244,313 250,309 258,306 271,295 285,284 296,271 306,258 314,244 317,236 321,230 326,214 331,199 333,182 333,174 333,170 334,166 333,149 331,132 326,116 321,102 314,87 306,74 296,61 285,49 271,37 258,27 244,17 231,12 214,6 200,2 183,0 167,0 133,2 102,12 87,17 74,27 61,37 49,49 37,61 27,74 17,87 12,102 6,116 3,132 0,149 1,166 0,182 3,199 6,214 12,230 17,244 27,258 37,271">
          <text:p/>
        </draw:polygon>
        <draw:polygon draw:style-name="gr24" draw:text-style-name="P1" draw:layer="layout" svg:width="0.333cm" svg:height="0.332cm" svg:x="17.077cm" svg:y="9.324cm" svg:viewBox="0 0 334 333" draw:points="167,333 171,332 175,332 183,332 200,330 214,325 231,320 244,313 250,309 258,306 271,295 285,284 296,271 306,258 314,244 317,236 321,230 326,214 331,199 333,182 333,174 333,170 334,166 333,149 331,132 326,116 321,102 314,87 306,74 296,61 285,49 271,37 258,27 244,17 231,12 214,6 200,2 183,0 167,0 133,2 102,12 87,17 74,27 61,37 49,49 37,61 27,74 17,87 12,102 6,116 3,132 0,149 1,166 0,182 3,199 6,214 12,230 17,244 27,258 37,271 49,284 61,295 74,306 87,313 102,320 117,325 133,330 150,332">
          <text:p/>
        </draw:polygon>
        <draw:polygon draw:style-name="gr25" draw:text-style-name="P1" draw:layer="layout" svg:width="0.217cm" svg:height="0.253cm" svg:x="17.136cm" svg:y="9.354cm" svg:viewBox="0 0 218 254" draw:points="214,135 209,131 206,130 205,129 201,127 195,124 188,121 180,118 177,117 173,116 173,108 172,104 170,100 167,99 162,97 158,99 155,102 155,108 131,97 130,85 130,74 130,55 128,38 127,25 123,13 120,7 117,3 116,1 112,0 106,1 102,7 97,13 95,25 92,38 92,56 92,76 94,99 69,107 67,104 67,102 65,101 64,101 58,100 55,101 53,106 53,112 8,127 3,131 1,137 0,146 1,158 97,147 101,202 69,219 67,221 66,226 66,231 67,240 106,234 109,244 113,251 116,254 119,254 123,233 162,248 162,239 162,233 160,227 159,225 127,200 128,145 218,167">
          <text:p/>
        </draw:polygon>
        <draw:polygon draw:style-name="gr26" draw:text-style-name="P1" draw:layer="layout" svg:width="0.217cm" svg:height="0.253cm" svg:x="17.136cm" svg:y="9.354cm" svg:viewBox="0 0 218 254" draw:points="214,135 209,131 206,130 205,129 201,127 195,124 188,121 180,118 177,117 173,116 173,108 172,104 170,100 167,99 162,97 158,99 155,102 155,108 131,97 130,85 130,74 130,55 128,38 127,25 123,13 120,7 117,3 116,1 112,0 106,1 102,7 97,13 95,25 92,38 92,56 92,76 94,99 69,107 67,104 67,102 65,101 64,101 58,100 55,101 53,106 53,112 8,127 3,131 1,137 0,146 1,158 97,147 101,202 69,219 67,221 66,226 66,231 67,240 106,234 109,244 113,251 116,254 119,254 123,233 162,248 162,239 162,233 160,227 159,225 127,200 128,145 218,167">
          <text:p/>
        </draw:polygon>
        <draw:polygon draw:style-name="gr27" draw:text-style-name="P1" draw:layer="layout" svg:width="0.333cm" svg:height="0.332cm" svg:x="14.255cm" svg:y="9.848cm" svg:viewBox="0 0 334 333" draw:points="49,285 61,296 74,306 87,314 102,321 118,326 133,330 150,332 168,333 171,332 175,332 183,332 200,330 215,326 231,321 244,314 251,309 258,306 271,296 285,285 296,272 306,258 314,244 317,237 322,230 327,214 330,199 333,183 333,174 333,170 334,167 333,149 330,133 327,117 322,103 314,88 306,74 296,61 285,50 271,37 258,27 244,18 231,12 215,6 200,3 183,0 168,0 133,3 102,12 87,18 74,27 61,37 49,50 37,61 27,74 18,88 12,103 6,117 2,133 0,149 1,167 0,183 2,199 6,214 12,230 18,244 27,258 37,272">
          <text:p/>
        </draw:polygon>
        <draw:polygon draw:style-name="gr28" draw:text-style-name="P1" draw:layer="layout" svg:width="0.333cm" svg:height="0.332cm" svg:x="14.255cm" svg:y="9.848cm" svg:viewBox="0 0 334 333" draw:points="49,285 61,296 74,306 87,314 102,321 118,326 133,330 150,332 168,333 171,332 175,332 183,332 200,330 215,326 231,321 244,314 251,309 258,306 271,296 285,285 296,272 306,258 314,244 317,237 322,230 327,214 330,199 333,183 333,174 333,170 334,167 333,149 330,133 327,117 322,103 314,88 306,74 296,61 285,50 271,37 258,27 244,18 231,12 215,6 200,3 183,0 168,0 133,3 102,12 87,18 74,27 61,37 49,50 37,61 27,74 18,88 12,103 6,117 2,133 0,149 1,167 0,183 2,199 6,214 12,230 18,244 27,258 37,272">
          <text:p/>
        </draw:polygon>
        <draw:polygon draw:style-name="gr24" draw:text-style-name="P1" draw:layer="layout" svg:width="0.333cm" svg:height="0.332cm" svg:x="14.255cm" svg:y="9.848cm" svg:viewBox="0 0 334 333" draw:points="168,333 171,332 175,332 183,332 200,330 215,326 231,321 244,314 251,309 258,306 271,296 285,285 296,272 306,258 314,244 317,237 322,230 327,214 330,199 333,183 333,174 333,170 334,167 333,149 330,133 327,117 322,103 314,88 306,74 296,61 285,50 271,37 258,27 244,18 231,12 215,6 200,3 183,0 168,0 133,3 102,12 87,18 74,27 61,37 49,50 37,61 27,74 18,88 12,103 6,117 2,133 0,149 1,167 0,183 2,199 6,214 12,230 18,244 27,258 37,272 49,285 61,296 74,306 87,314 102,321 118,326 133,330 150,332">
          <text:p/>
        </draw:polygon>
        <draw:polygon draw:style-name="gr25" draw:text-style-name="P1" draw:layer="layout" svg:width="0.218cm" svg:height="0.252cm" svg:x="14.314cm" svg:y="9.879cm" svg:viewBox="0 0 219 253" draw:points="214,134 209,131 207,129 205,128 201,127 195,124 188,121 181,117 177,116 173,115 173,107 173,103 170,99 168,99 162,97 159,99 156,102 156,107 131,97 130,84 130,73 130,54 128,38 127,24 124,13 120,6 118,3 116,1 112,0 106,1 102,6 98,13 95,24 93,38 93,55 93,75 94,99 69,107 68,103 67,102 65,100 64,100 59,99 55,101 53,105 53,112 9,127 3,130 1,137 0,146 1,158 98,147 101,202 69,218 67,221 66,225 66,231 67,240 107,233 110,243 113,250 116,253 119,253 124,233 162,248 162,238 162,233 160,227 159,224 127,199 128,145 219,167">
          <text:p/>
        </draw:polygon>
        <draw:polygon draw:style-name="gr26" draw:text-style-name="P1" draw:layer="layout" svg:width="0.218cm" svg:height="0.252cm" svg:x="14.314cm" svg:y="9.879cm" svg:viewBox="0 0 219 253" draw:points="214,134 209,131 207,129 205,128 201,127 195,124 188,121 181,117 177,116 173,115 173,107 173,103 170,99 168,99 162,97 159,99 156,102 156,107 131,97 130,84 130,73 130,54 128,38 127,24 124,13 120,6 118,3 116,1 112,0 106,1 102,6 98,13 95,24 93,38 93,55 93,75 94,99 69,107 68,103 67,102 65,100 64,100 59,99 55,101 53,105 53,112 9,127 3,130 1,137 0,146 1,158 98,147 101,202 69,218 67,221 66,225 66,231 67,240 107,233 110,243 113,250 116,253 119,253 124,233 162,248 162,238 162,233 160,227 159,224 127,199 128,145 219,167">
          <text:p/>
        </draw:polygon>
        <draw:polygon draw:style-name="gr27" draw:text-style-name="P1" draw:layer="layout" svg:width="0.333cm" svg:height="0.332cm" svg:x="11.982cm" svg:y="9.349cm" svg:viewBox="0 0 334 333" draw:points="49,284 61,295 74,305 88,313 103,320 117,325 133,330 150,332 167,333 171,332 175,332 184,332 200,330 215,325 231,320 244,313 251,309 258,305 272,295 285,284 296,271 306,258 314,244 318,236 321,230 327,214 331,199 333,182 333,174 333,170 334,166 333,149 331,132 327,116 321,102 314,87 306,74 296,61 285,49 272,37 258,27 244,17 231,12 215,5 200,2 184,0 167,0 133,2 103,12 88,17 74,27 61,37 49,49 37,61 27,74 18,87 12,102 6,116 3,132 0,149 1,166 0,182 3,199 6,214 12,230 18,244 27,258 37,271">
          <text:p/>
        </draw:polygon>
        <draw:polygon draw:style-name="gr28" draw:text-style-name="P1" draw:layer="layout" svg:width="0.333cm" svg:height="0.332cm" svg:x="11.982cm" svg:y="9.349cm" svg:viewBox="0 0 334 333" draw:points="49,284 61,295 74,305 88,313 103,320 117,325 133,330 150,332 167,333 171,332 175,332 184,332 200,330 215,325 231,320 244,313 251,309 258,305 272,295 285,284 296,271 306,258 314,244 318,236 321,230 327,214 331,199 333,182 333,174 333,170 334,166 333,149 331,132 327,116 321,102 314,87 306,74 296,61 285,49 272,37 258,27 244,17 231,12 215,5 200,2 184,0 167,0 133,2 103,12 88,17 74,27 61,37 49,49 37,61 27,74 18,87 12,102 6,116 3,132 0,149 1,166 0,182 3,199 6,214 12,230 18,244 27,258 37,271">
          <text:p/>
        </draw:polygon>
        <draw:polygon draw:style-name="gr24" draw:text-style-name="P1" draw:layer="layout" svg:width="0.333cm" svg:height="0.332cm" svg:x="11.982cm" svg:y="9.349cm" svg:viewBox="0 0 334 333" draw:points="167,333 171,332 175,332 184,332 200,330 215,325 231,320 244,313 251,309 258,305 272,295 285,284 296,271 306,258 314,244 318,236 321,230 327,214 331,199 333,182 333,174 333,170 334,166 333,149 331,132 327,116 321,102 314,87 306,74 296,61 285,49 272,37 258,27 244,17 231,12 215,5 200,2 184,0 167,0 133,2 103,12 88,17 74,27 61,37 49,49 37,61 27,74 18,87 12,102 6,116 3,132 0,149 1,166 0,182 3,199 6,214 12,230 18,244 27,258 37,271 49,284 61,295 74,305 88,313 103,320 117,325 133,330 150,332">
          <text:p/>
        </draw:polygon>
        <draw:polygon draw:style-name="gr25" draw:text-style-name="P1" draw:layer="layout" svg:width="0.217cm" svg:height="0.252cm" svg:x="12.041cm" svg:y="9.38cm" svg:viewBox="0 0 218 253" draw:points="214,134 209,130 207,129 205,128 201,126 195,123 188,120 181,117 177,116 174,115 174,107 173,103 170,99 167,98 162,96 158,98 156,101 156,107 131,96 130,84 130,73 130,54 128,37 127,24 124,12 120,6 117,2 116,0 112,0 106,0 102,6 98,12 95,24 93,37 93,55 93,75 94,98 69,106 68,103 67,101 65,100 65,100 58,99 55,101 53,105 53,111 8,126 4,130 1,136 0,145 1,157 98,146 101,201 69,218 67,220 66,225 66,230 67,239 107,233 109,243 113,250 116,253 119,253 124,232 162,247 162,238 162,232 160,226 159,224 127,199 128,144 218,166">
          <text:p/>
        </draw:polygon>
        <draw:polygon draw:style-name="gr26" draw:text-style-name="P1" draw:layer="layout" svg:width="0.217cm" svg:height="0.252cm" svg:x="12.041cm" svg:y="9.38cm" svg:viewBox="0 0 218 253" draw:points="214,134 209,130 207,129 205,128 201,126 195,123 188,120 181,117 177,116 174,115 174,107 173,103 170,99 167,98 162,96 158,98 156,101 156,107 131,96 130,84 130,73 130,54 128,37 127,24 124,12 120,6 117,2 116,0 112,0 106,0 102,6 98,12 95,24 93,37 93,55 93,75 94,98 69,106 68,103 67,101 65,100 65,100 58,99 55,101 53,105 53,111 8,126 4,130 1,136 0,145 1,157 98,146 101,201 69,218 67,220 66,225 66,230 67,239 107,233 109,243 113,250 116,253 119,253 124,232 162,247 162,238 162,232 160,226 159,224 127,199 128,144 218,166">
          <text:p/>
        </draw:polygon>
        <draw:polygon draw:style-name="gr27" draw:text-style-name="P1" draw:layer="layout" svg:width="0.333cm" svg:height="0.332cm" svg:x="11.699cm" svg:y="9.973cm" svg:viewBox="0 0 334 333" draw:points="49,285 61,296 74,306 87,313 103,321 118,326 133,330 150,333 167,333 171,333 175,333 183,333 200,330 215,326 231,321 244,313 251,309 258,306 272,296 285,285 296,272 306,258 314,244 317,237 322,230 326,214 331,199 333,182 333,174 333,170 334,167 333,149 331,133 326,117 322,103 314,88 306,74 296,61 285,49 272,37 258,27 244,18 231,12 215,6 200,3 183,0 167,0 133,3 103,12 87,18 74,27 61,37 49,49 37,61 27,74 18,88 12,103 6,117 3,133 0,149 1,167 0,182 3,199 6,214 12,230 18,244 27,258 37,272">
          <text:p/>
        </draw:polygon>
        <draw:polygon draw:style-name="gr28" draw:text-style-name="P1" draw:layer="layout" svg:width="0.333cm" svg:height="0.332cm" svg:x="11.699cm" svg:y="9.973cm" svg:viewBox="0 0 334 333" draw:points="49,285 61,296 74,306 87,313 103,321 118,326 133,330 150,333 167,333 171,333 175,333 183,333 200,330 215,326 231,321 244,313 251,309 258,306 272,296 285,285 296,272 306,258 314,244 317,237 322,230 326,214 331,199 333,182 333,174 333,170 334,167 333,149 331,133 326,117 322,103 314,88 306,74 296,61 285,49 272,37 258,27 244,18 231,12 215,6 200,3 183,0 167,0 133,3 103,12 87,18 74,27 61,37 49,49 37,61 27,74 18,88 12,103 6,117 3,133 0,149 1,167 0,182 3,199 6,214 12,230 18,244 27,258 37,272">
          <text:p/>
        </draw:polygon>
        <draw:polygon draw:style-name="gr24" draw:text-style-name="P1" draw:layer="layout" svg:width="0.333cm" svg:height="0.332cm" svg:x="11.699cm" svg:y="9.973cm" svg:viewBox="0 0 334 333" draw:points="167,333 171,333 175,333 183,333 200,330 215,326 231,321 244,313 251,309 258,306 272,296 285,285 296,272 306,258 314,244 317,237 322,230 326,214 331,199 333,182 333,174 333,170 334,167 333,149 331,133 326,117 322,103 314,88 306,74 296,61 285,49 272,37 258,27 244,18 231,12 215,6 200,3 183,0 167,0 133,3 103,12 87,18 74,27 61,37 49,49 37,61 27,74 18,88 12,103 6,117 3,133 0,149 1,167 0,182 3,199 6,214 12,230 18,244 27,258 37,272 49,285 61,296 74,306 87,313 103,321 118,326 133,330 150,333">
          <text:p/>
        </draw:polygon>
        <draw:polygon draw:style-name="gr25" draw:text-style-name="P1" draw:layer="layout" svg:width="0.217cm" svg:height="0.252cm" svg:x="11.758cm" svg:y="10.004cm" svg:viewBox="0 0 218 253" draw:points="214,134 209,131 206,129 205,128 201,126 195,123 189,121 181,117 177,116 173,115 173,108 172,103 170,99 168,98 162,97 158,98 156,102 156,108 131,97 130,84 130,74 130,54 129,38 127,24 123,13 120,6 118,3 116,1 112,0 106,1 102,6 97,13 95,24 93,38 93,55 93,75 94,98 69,107 68,103 67,102 65,100 64,100 59,99 55,101 53,105 53,112 9,126 3,130 1,137 0,146 1,158 97,147 101,201 69,218 67,221 66,225 66,231 67,240 107,233 109,243 113,250 116,253 119,253 123,232 162,247 162,238 162,232 160,226 159,224 127,199 129,145 218,167">
          <text:p/>
        </draw:polygon>
        <draw:polygon draw:style-name="gr26" draw:text-style-name="P1" draw:layer="layout" svg:width="0.217cm" svg:height="0.252cm" svg:x="11.758cm" svg:y="10.004cm" svg:viewBox="0 0 218 253" draw:points="214,134 209,131 206,129 205,128 201,126 195,123 189,121 181,117 177,116 173,115 173,108 172,103 170,99 168,98 162,97 158,98 156,102 156,108 131,97 130,84 130,74 130,54 129,38 127,24 123,13 120,6 118,3 116,1 112,0 106,1 102,6 97,13 95,24 93,38 93,55 93,75 94,98 69,107 68,103 67,102 65,100 64,100 59,99 55,101 53,105 53,112 9,126 3,130 1,137 0,146 1,158 97,147 101,201 69,218 67,221 66,225 66,231 67,240 107,233 109,243 113,250 116,253 119,253 123,232 162,247 162,238 162,232 160,226 159,224 127,199 129,145 218,167">
          <text:p/>
        </draw:polygon>
        <draw:polygon draw:style-name="gr27" draw:text-style-name="P1" draw:layer="layout" svg:width="0.333cm" svg:height="0.332cm" svg:x="11.336cm" svg:y="8.413cm" svg:viewBox="0 0 334 333" draw:points="49,285 61,296 74,306 88,313 103,321 117,326 133,330 150,332 167,333 171,332 175,332 183,332 200,330 215,326 231,321 244,313 251,309 258,306 272,296 285,285 296,271 306,258 314,244 317,236 322,230 326,214 331,199 333,183 333,174 333,170 334,166 333,149 331,133 326,116 322,102 314,88 306,74 296,61 285,49 272,37 258,27 244,17 231,12 215,6 200,3 183,0 167,0 133,3 103,12 88,17 74,27 61,37 49,49 37,61 27,74 18,88 12,102 6,116 3,133 0,149 1,166 0,183 3,199 6,214 12,230 18,244 27,258 37,271">
          <text:p/>
        </draw:polygon>
        <draw:polygon draw:style-name="gr28" draw:text-style-name="P1" draw:layer="layout" svg:width="0.333cm" svg:height="0.332cm" svg:x="11.336cm" svg:y="8.413cm" svg:viewBox="0 0 334 333" draw:points="49,285 61,296 74,306 88,313 103,321 117,326 133,330 150,332 167,333 171,332 175,332 183,332 200,330 215,326 231,321 244,313 251,309 258,306 272,296 285,285 296,271 306,258 314,244 317,236 322,230 326,214 331,199 333,183 333,174 333,170 334,166 333,149 331,133 326,116 322,102 314,88 306,74 296,61 285,49 272,37 258,27 244,17 231,12 215,6 200,3 183,0 167,0 133,3 103,12 88,17 74,27 61,37 49,49 37,61 27,74 18,88 12,102 6,116 3,133 0,149 1,166 0,183 3,199 6,214 12,230 18,244 27,258 37,271">
          <text:p/>
        </draw:polygon>
        <draw:polygon draw:style-name="gr24" draw:text-style-name="P1" draw:layer="layout" svg:width="0.333cm" svg:height="0.332cm" svg:x="11.336cm" svg:y="8.413cm" svg:viewBox="0 0 334 333" draw:points="167,333 171,332 175,332 183,332 200,330 215,326 231,321 244,313 251,309 258,306 272,296 285,285 296,271 306,258 314,244 317,236 322,230 326,214 331,199 333,183 333,174 333,170 334,166 333,149 331,133 326,116 322,102 314,88 306,74 296,61 285,49 272,37 258,27 244,17 231,12 215,6 200,3 183,0 167,0 133,3 103,12 88,17 74,27 61,37 49,49 37,61 27,74 18,88 12,102 6,116 3,133 0,149 1,166 0,183 3,199 6,214 12,230 18,244 27,258 37,271 49,285 61,296 74,306 88,313 103,321 117,326 133,330 150,332">
          <text:p/>
        </draw:polygon>
        <draw:polygon draw:style-name="gr25" draw:text-style-name="P1" draw:layer="layout" svg:width="0.217cm" svg:height="0.252cm" svg:x="11.395cm" svg:y="8.444cm" svg:viewBox="0 0 218 253" draw:points="214,134 209,131 206,129 205,128 201,127 195,123 189,120 181,117 177,116 173,115 173,107 172,103 170,99 167,98 162,96 158,98 156,102 156,107 131,96 130,84 130,73 130,54 129,37 127,24 123,12 120,6 118,2 116,0 112,0 106,0 102,6 97,12 95,24 93,37 93,55 93,75 94,98 69,106 68,103 67,102 65,100 64,100 58,99 55,101 53,105 53,111 9,127 4,130 1,136 0,145 1,157 97,146 101,202 69,218 67,220 66,225 66,230 67,240 107,233 109,243 113,250 116,253 119,253 123,232 162,247 162,238 162,232 160,226 159,224 127,199 129,145 218,166">
          <text:p/>
        </draw:polygon>
        <draw:polygon draw:style-name="gr26" draw:text-style-name="P1" draw:layer="layout" svg:width="0.217cm" svg:height="0.252cm" svg:x="11.395cm" svg:y="8.444cm" svg:viewBox="0 0 218 253" draw:points="214,134 209,131 206,129 205,128 201,127 195,123 189,120 181,117 177,116 173,115 173,107 172,103 170,99 167,98 162,96 158,98 156,102 156,107 131,96 130,84 130,73 130,54 129,37 127,24 123,12 120,6 118,2 116,0 112,0 106,0 102,6 97,12 95,24 93,37 93,55 93,75 94,98 69,106 68,103 67,102 65,100 64,100 58,99 55,101 53,105 53,111 9,127 4,130 1,136 0,145 1,157 97,146 101,202 69,218 67,220 66,225 66,230 67,240 107,233 109,243 113,250 116,253 119,253 123,232 162,247 162,238 162,232 160,226 159,224 127,199 129,145 218,166">
          <text:p/>
        </draw:polygon>
        <draw:polygon draw:style-name="gr27" draw:text-style-name="P1" draw:layer="layout" svg:width="0.333cm" svg:height="0.332cm" svg:x="8.581cm" svg:y="8.188cm" svg:viewBox="0 0 334 333" draw:points="49,285 61,296 74,306 88,313 103,321 118,326 133,330 150,332 167,333 171,332 175,332 183,332 200,330 215,326 231,321 244,313 251,309 258,306 272,296 285,285 296,272 306,258 314,244 317,237 322,230 326,214 331,199 333,182 333,174 333,170 334,167 333,149 331,133 326,117 322,103 314,88 306,74 296,61 285,49 272,37 258,27 244,18 231,12 215,6 200,3 183,0 167,0 133,3 103,12 88,18 74,27 61,37 49,49 37,61 27,74 18,88 12,103 6,117 3,133 0,149 1,167 0,182 3,199 6,214 12,230 18,244 27,258 37,272">
          <text:p/>
        </draw:polygon>
        <draw:polygon draw:style-name="gr28" draw:text-style-name="P1" draw:layer="layout" svg:width="0.333cm" svg:height="0.332cm" svg:x="8.581cm" svg:y="8.188cm" svg:viewBox="0 0 334 333" draw:points="49,285 61,296 74,306 88,313 103,321 118,326 133,330 150,332 167,333 171,332 175,332 183,332 200,330 215,326 231,321 244,313 251,309 258,306 272,296 285,285 296,272 306,258 314,244 317,237 322,230 326,214 331,199 333,182 333,174 333,170 334,167 333,149 331,133 326,117 322,103 314,88 306,74 296,61 285,49 272,37 258,27 244,18 231,12 215,6 200,3 183,0 167,0 133,3 103,12 88,18 74,27 61,37 49,49 37,61 27,74 18,88 12,103 6,117 3,133 0,149 1,167 0,182 3,199 6,214 12,230 18,244 27,258 37,272">
          <text:p/>
        </draw:polygon>
        <draw:polygon draw:style-name="gr24" draw:text-style-name="P1" draw:layer="layout" svg:width="0.333cm" svg:height="0.332cm" svg:x="8.581cm" svg:y="8.188cm" svg:viewBox="0 0 334 333" draw:points="167,333 171,332 175,332 183,332 200,330 215,326 231,321 244,313 251,309 258,306 272,296 285,285 296,272 306,258 314,244 317,237 322,230 326,214 331,199 333,182 333,174 333,170 334,167 333,149 331,133 326,117 322,103 314,88 306,74 296,61 285,49 272,37 258,27 244,18 231,12 215,6 200,3 183,0 167,0 133,3 103,12 88,18 74,27 61,37 49,49 37,61 27,74 18,88 12,103 6,117 3,133 0,149 1,167 0,182 3,199 6,214 12,230 18,244 27,258 37,272 49,285 61,296 74,306 88,313 103,321 118,326 133,330 150,332">
          <text:p/>
        </draw:polygon>
        <draw:polygon draw:style-name="gr25" draw:text-style-name="P1" draw:layer="layout" svg:width="0.217cm" svg:height="0.252cm" svg:x="8.64cm" svg:y="8.219cm" svg:viewBox="0 0 218 253" draw:points="214,134 209,131 207,129 205,128 201,127 195,123 189,121 181,117 177,116 173,115 173,107 172,103 170,99 168,99 162,97 158,99 156,102 156,107 131,97 130,84 130,74 130,54 129,38 127,24 123,13 120,6 118,3 116,1 112,0 106,1 102,6 98,13 95,24 93,38 93,55 93,75 94,99 70,107 68,103 67,102 65,100 64,100 59,99 55,101 53,105 53,112 9,127 3,130 1,137 0,146 1,158 98,147 101,201 70,218 67,221 66,225 66,231 67,240 107,233 109,243 113,250 116,253 119,253 123,233 162,247 162,238 162,233 160,226 159,224 127,199 129,145 218,166">
          <text:p/>
        </draw:polygon>
        <draw:polygon draw:style-name="gr26" draw:text-style-name="P1" draw:layer="layout" svg:width="0.217cm" svg:height="0.252cm" svg:x="8.64cm" svg:y="8.219cm" svg:viewBox="0 0 218 253" draw:points="214,134 209,131 207,129 205,128 201,127 195,123 189,121 181,117 177,116 173,115 173,107 172,103 170,99 168,99 162,97 158,99 156,102 156,107 131,97 130,84 130,74 130,54 129,38 127,24 123,13 120,6 118,3 116,1 112,0 106,1 102,6 98,13 95,24 93,38 93,55 93,75 94,99 70,107 68,103 67,102 65,100 64,100 59,99 55,101 53,105 53,112 9,127 3,130 1,137 0,146 1,158 98,147 101,201 70,218 67,221 66,225 66,231 67,240 107,233 109,243 113,250 116,253 119,253 123,233 162,247 162,238 162,233 160,226 159,224 127,199 129,145 218,166">
          <text:p/>
        </draw:polygon>
        <draw:polygon draw:style-name="gr27" draw:text-style-name="P1" draw:layer="layout" svg:width="0.333cm" svg:height="0.333cm" svg:x="8.676cm" svg:y="8.554cm" svg:viewBox="0 0 334 334" draw:points="49,286 61,296 74,306 87,314 102,321 118,326 133,330 150,333 168,334 171,333 175,333 183,333 200,330 215,326 231,321 244,314 251,310 258,306 271,296 285,286 296,272 305,259 314,244 317,237 321,230 326,215 330,200 333,183 333,175 333,170 334,167 333,150 330,133 326,117 321,103 314,88 305,75 296,61 285,50 271,37 258,27 244,18 231,12 215,7 200,3 183,0 168,0 133,3 102,12 87,18 74,27 61,37 49,50 37,61 26,75 18,88 12,103 6,117 2,133 0,150 1,167 0,183 2,200 6,215 12,230 18,244 26,259 37,272">
          <text:p/>
        </draw:polygon>
        <draw:polygon draw:style-name="gr28" draw:text-style-name="P1" draw:layer="layout" svg:width="0.333cm" svg:height="0.333cm" svg:x="8.676cm" svg:y="8.554cm" svg:viewBox="0 0 334 334" draw:points="49,286 61,296 74,306 87,314 102,321 118,326 133,330 150,333 168,334 171,333 175,333 183,333 200,330 215,326 231,321 244,314 251,310 258,306 271,296 285,286 296,272 305,259 314,244 317,237 321,230 326,215 330,200 333,183 333,175 333,170 334,167 333,150 330,133 326,117 321,103 314,88 305,75 296,61 285,50 271,37 258,27 244,18 231,12 215,7 200,3 183,0 168,0 133,3 102,12 87,18 74,27 61,37 49,50 37,61 26,75 18,88 12,103 6,117 2,133 0,150 1,167 0,183 2,200 6,215 12,230 18,244 26,259 37,272">
          <text:p/>
        </draw:polygon>
        <draw:polygon draw:style-name="gr24" draw:text-style-name="P1" draw:layer="layout" svg:width="0.333cm" svg:height="0.333cm" svg:x="8.676cm" svg:y="8.554cm" svg:viewBox="0 0 334 334" draw:points="168,334 171,333 175,333 183,333 200,330 215,326 231,321 244,314 251,310 258,306 271,296 285,286 296,272 305,259 314,244 317,237 321,230 326,215 330,200 333,183 333,175 333,170 334,167 333,150 330,133 326,117 321,103 314,88 305,75 296,61 285,50 271,37 258,27 244,18 231,12 215,7 200,3 183,0 168,0 133,3 102,12 87,18 74,27 61,37 49,50 37,61 26,75 18,88 12,103 6,117 2,133 0,150 1,167 0,183 2,200 6,215 12,230 18,244 26,259 37,272 49,286 61,296 74,306 87,314 102,321 118,326 133,330 150,333">
          <text:p/>
        </draw:polygon>
        <draw:polygon draw:style-name="gr25" draw:text-style-name="P1" draw:layer="layout" svg:width="0.217cm" svg:height="0.252cm" svg:x="8.735cm" svg:y="8.586cm" svg:viewBox="0 0 218 253" draw:points="214,134 209,130 207,128 205,128 201,126 195,123 188,120 181,117 177,115 173,114 173,107 172,103 170,98 168,98 161,96 158,98 156,101 156,107 131,96 130,84 130,73 130,53 128,37 127,24 123,12 120,5 118,2 116,0 112,0 106,0 102,5 98,12 95,24 93,37 93,54 93,74 94,98 69,106 68,103 67,101 65,99 64,99 59,98 55,100 52,104 52,111 9,126 3,129 1,136 0,145 1,157 98,146 101,201 69,218 67,220 66,224 66,230 67,239 107,232 109,243 112,249 116,253 119,253 123,232 161,246 161,238 161,232 160,226 159,223 127,198 128,144 218,166">
          <text:p/>
        </draw:polygon>
        <draw:polygon draw:style-name="gr26" draw:text-style-name="P1" draw:layer="layout" svg:width="0.217cm" svg:height="0.252cm" svg:x="8.735cm" svg:y="8.586cm" svg:viewBox="0 0 218 253" draw:points="214,134 209,130 207,128 205,128 201,126 195,123 188,120 181,117 177,115 173,114 173,107 172,103 170,98 168,98 161,96 158,98 156,101 156,107 131,96 130,84 130,73 130,53 128,37 127,24 123,12 120,5 118,2 116,0 112,0 106,0 102,5 98,12 95,24 93,37 93,54 93,74 94,98 69,106 68,103 67,101 65,99 64,99 59,98 55,100 52,104 52,111 9,126 3,129 1,136 0,145 1,157 98,146 101,201 69,218 67,220 66,224 66,230 67,239 107,232 109,243 112,249 116,253 119,253 123,232 161,246 161,238 161,232 160,226 159,223 127,198 128,144 218,166">
          <text:p/>
        </draw:polygon>
        <draw:polygon draw:style-name="gr27" draw:text-style-name="P1" draw:layer="layout" svg:width="0.333cm" svg:height="0.332cm" svg:x="7.827cm" svg:y="8.921cm" svg:viewBox="0 0 334 333" draw:points="49,285 61,296 74,306 87,313 102,321 117,325 133,330 150,332 167,333 170,332 175,332 183,332 200,330 215,325 230,321 244,313 251,309 258,306 271,296 285,285 295,271 305,258 314,244 317,236 321,230 326,214 330,199 333,182 333,174 333,170 334,166 333,149 330,132 326,116 321,102 314,88 305,74 295,61 285,49 271,37 258,27 244,17 230,12 215,6 200,3 183,0 167,0 133,3 102,12 87,17 74,27 61,37 49,49 36,61 26,74 17,88 11,102 6,116 2,132 0,149 1,166 0,182 2,199 6,214 11,230 17,244 26,258 36,271">
          <text:p/>
        </draw:polygon>
        <draw:polygon draw:style-name="gr28" draw:text-style-name="P1" draw:layer="layout" svg:width="0.333cm" svg:height="0.332cm" svg:x="7.827cm" svg:y="8.921cm" svg:viewBox="0 0 334 333" draw:points="49,285 61,296 74,306 87,313 102,321 117,325 133,330 150,332 167,333 170,332 175,332 183,332 200,330 215,325 230,321 244,313 251,309 258,306 271,296 285,285 295,271 305,258 314,244 317,236 321,230 326,214 330,199 333,182 333,174 333,170 334,166 333,149 330,132 326,116 321,102 314,88 305,74 295,61 285,49 271,37 258,27 244,17 230,12 215,6 200,3 183,0 167,0 133,3 102,12 87,17 74,27 61,37 49,49 36,61 26,74 17,88 11,102 6,116 2,132 0,149 1,166 0,182 2,199 6,214 11,230 17,244 26,258 36,271">
          <text:p/>
        </draw:polygon>
        <draw:polygon draw:style-name="gr24" draw:text-style-name="P1" draw:layer="layout" svg:width="0.333cm" svg:height="0.332cm" svg:x="7.827cm" svg:y="8.921cm" svg:viewBox="0 0 334 333" draw:points="167,333 170,332 175,332 183,332 200,330 215,325 230,321 244,313 251,309 258,306 271,296 285,285 295,271 305,258 314,244 317,236 321,230 326,214 330,199 333,182 333,174 333,170 334,166 333,149 330,132 326,116 321,102 314,88 305,74 295,61 285,49 271,37 258,27 244,17 230,12 215,6 200,3 183,0 167,0 133,3 102,12 87,17 74,27 61,37 49,49 36,61 26,74 17,88 11,102 6,116 2,132 0,149 1,166 0,182 2,199 6,214 11,230 17,244 26,258 36,271 49,285 61,296 74,306 87,313 102,321 117,325 133,330 150,332">
          <text:p/>
        </draw:polygon>
        <draw:polygon draw:style-name="gr25" draw:text-style-name="P1" draw:layer="layout" svg:width="0.217cm" svg:height="0.252cm" svg:x="7.886cm" svg:y="8.952cm" svg:viewBox="0 0 218 253" draw:points="214,134 209,131 206,129 205,128 201,126 195,123 188,120 181,117 176,116 173,115 173,107 172,103 170,99 167,98 161,96 158,98 156,101 156,107 131,96 130,84 130,73 130,54 128,37 126,24 123,12 120,6 117,2 116,0 111,0 106,0 101,6 97,12 95,24 92,37 92,55 92,74 94,98 69,106 67,103 66,101 65,99 64,99 58,99 55,100 52,105 52,111 8,126 3,130 1,136 0,145 1,157 97,146 100,201 69,218 66,220 66,225 66,230 66,240 107,233 109,243 112,250 116,253 119,253 123,232 161,247 161,238 161,232 160,226 159,224 126,199 128,145 218,166">
          <text:p/>
        </draw:polygon>
        <draw:polygon draw:style-name="gr26" draw:text-style-name="P1" draw:layer="layout" svg:width="0.217cm" svg:height="0.252cm" svg:x="7.886cm" svg:y="8.952cm" svg:viewBox="0 0 218 253" draw:points="214,134 209,131 206,129 205,128 201,126 195,123 188,120 181,117 176,116 173,115 173,107 172,103 170,99 167,98 161,96 158,98 156,101 156,107 131,96 130,84 130,73 130,54 128,37 126,24 123,12 120,6 117,2 116,0 111,0 106,0 101,6 97,12 95,24 92,37 92,55 92,74 94,98 69,106 67,103 66,101 65,99 64,99 58,99 55,100 52,105 52,111 8,126 3,130 1,136 0,145 1,157 97,146 100,201 69,218 66,220 66,225 66,230 66,240 107,233 109,243 112,250 116,253 119,253 123,232 161,247 161,238 161,232 160,226 159,224 126,199 128,145 218,166">
          <text:p/>
        </draw:polygon>
        <draw:polygon draw:style-name="gr27" draw:text-style-name="P1" draw:layer="layout" svg:width="0.333cm" svg:height="0.332cm" svg:x="12.693cm" svg:y="6.115cm" svg:viewBox="0 0 334 333" draw:points="49,285 61,296 74,306 88,313 103,321 118,326 133,330 150,333 168,333 171,333 175,333 183,333 200,330 215,326 231,321 244,313 251,309 258,306 272,296 285,285 296,272 306,258 314,244 317,237 322,230 326,214 331,199 333,182 333,174 333,170 334,167 333,149 331,132 326,117 322,103 314,88 306,74 296,61 285,49 272,37 258,27 244,18 231,12 215,6 200,3 183,0 168,0 133,3 103,12 88,18 74,27 61,37 49,49 37,61 27,74 18,88 12,103 6,117 3,132 0,149 1,167 0,182 3,199 6,214 12,230 18,244 27,258 37,272">
          <text:p/>
        </draw:polygon>
        <draw:polygon draw:style-name="gr28" draw:text-style-name="P1" draw:layer="layout" svg:width="0.333cm" svg:height="0.332cm" svg:x="12.693cm" svg:y="6.115cm" svg:viewBox="0 0 334 333" draw:points="49,285 61,296 74,306 88,313 103,321 118,326 133,330 150,333 168,333 171,333 175,333 183,333 200,330 215,326 231,321 244,313 251,309 258,306 272,296 285,285 296,272 306,258 314,244 317,237 322,230 326,214 331,199 333,182 333,174 333,170 334,167 333,149 331,132 326,117 322,103 314,88 306,74 296,61 285,49 272,37 258,27 244,18 231,12 215,6 200,3 183,0 168,0 133,3 103,12 88,18 74,27 61,37 49,49 37,61 27,74 18,88 12,103 6,117 3,132 0,149 1,167 0,182 3,199 6,214 12,230 18,244 27,258 37,272">
          <text:p/>
        </draw:polygon>
        <draw:polygon draw:style-name="gr24" draw:text-style-name="P1" draw:layer="layout" svg:width="0.333cm" svg:height="0.332cm" svg:x="12.693cm" svg:y="6.115cm" svg:viewBox="0 0 334 333" draw:points="168,333 171,333 175,333 183,333 200,330 215,326 231,321 244,313 251,309 258,306 272,296 285,285 296,272 306,258 314,244 317,237 322,230 326,214 331,199 333,182 333,174 333,170 334,167 333,149 331,132 326,117 322,103 314,88 306,74 296,61 285,49 272,37 258,27 244,18 231,12 215,6 200,3 183,0 168,0 133,3 103,12 88,18 74,27 61,37 49,49 37,61 27,74 18,88 12,103 6,117 3,132 0,149 1,167 0,182 3,199 6,214 12,230 18,244 27,258 37,272 49,285 61,296 74,306 88,313 103,321 118,326 133,330 150,333">
          <text:p/>
        </draw:polygon>
        <draw:polygon draw:style-name="gr25" draw:text-style-name="P1" draw:layer="layout" svg:width="0.217cm" svg:height="0.252cm" svg:x="12.752cm" svg:y="6.146cm" svg:viewBox="0 0 218 253" draw:points="215,134 209,131 207,129 205,128 201,126 195,123 189,121 181,117 177,116 173,115 173,108 172,103 170,99 168,98 162,97 158,98 156,101 156,108 131,97 130,84 130,73 130,54 129,38 127,24 123,13 120,6 118,2 116,1 112,0 106,1 102,6 98,13 95,24 93,38 93,55 93,75 95,98 70,107 68,103 67,101 65,100 64,100 59,99 55,101 53,105 53,112 9,126 4,130 1,136 0,146 1,158 98,147 101,201 70,218 67,221 66,225 66,231 67,240 107,233 109,243 113,250 116,253 119,253 123,232 162,247 162,238 162,232 160,226 159,224 127,199 129,145 218,167">
          <text:p/>
        </draw:polygon>
        <draw:polygon draw:style-name="gr26" draw:text-style-name="P1" draw:layer="layout" svg:width="0.217cm" svg:height="0.252cm" svg:x="12.752cm" svg:y="6.146cm" svg:viewBox="0 0 218 253" draw:points="215,134 209,131 207,129 205,128 201,126 195,123 189,121 181,117 177,116 173,115 173,108 172,103 170,99 168,98 162,97 158,98 156,101 156,108 131,97 130,84 130,73 130,54 129,38 127,24 123,13 120,6 118,2 116,1 112,0 106,1 102,6 98,13 95,24 93,38 93,55 93,75 95,98 70,107 68,103 67,101 65,100 64,100 59,99 55,101 53,105 53,112 9,126 4,130 1,136 0,146 1,158 98,147 101,201 70,218 67,221 66,225 66,231 67,240 107,233 109,243 113,250 116,253 119,253 123,232 162,247 162,238 162,232 160,226 159,224 127,199 129,145 218,167">
          <text:p/>
        </draw:polygon>
        <draw:polygon draw:style-name="gr27" draw:text-style-name="P1" draw:layer="layout" svg:width="0.333cm" svg:height="0.332cm" svg:x="5.496cm" svg:y="10.013cm" svg:viewBox="0 0 334 333" draw:points="49,285 61,296 74,306 88,313 103,321 118,326 134,330 150,333 168,333 171,333 175,333 183,333 200,330 215,326 231,321 244,313 251,309 258,306 272,296 285,285 296,272 306,259 314,244 317,237 322,230 327,214 331,199 333,183 333,174 333,170 334,167 333,150 331,133 327,117 322,103 314,88 306,74 296,61 285,49 272,37 258,27 244,18 231,12 215,6 200,3 183,0 168,0 134,3 103,12 88,18 74,27 61,37 49,49 37,61 27,74 18,88 12,103 6,117 3,133 0,150 1,167 0,183 3,199 6,214 12,230 18,244 27,259 37,272">
          <text:p/>
        </draw:polygon>
        <draw:polygon draw:style-name="gr28" draw:text-style-name="P1" draw:layer="layout" svg:width="0.333cm" svg:height="0.332cm" svg:x="5.496cm" svg:y="10.013cm" svg:viewBox="0 0 334 333" draw:points="49,285 61,296 74,306 88,313 103,321 118,326 134,330 150,333 168,333 171,333 175,333 183,333 200,330 215,326 231,321 244,313 251,309 258,306 272,296 285,285 296,272 306,259 314,244 317,237 322,230 327,214 331,199 333,183 333,174 333,170 334,167 333,150 331,133 327,117 322,103 314,88 306,74 296,61 285,49 272,37 258,27 244,18 231,12 215,6 200,3 183,0 168,0 134,3 103,12 88,18 74,27 61,37 49,49 37,61 27,74 18,88 12,103 6,117 3,133 0,150 1,167 0,183 3,199 6,214 12,230 18,244 27,259 37,272">
          <text:p/>
        </draw:polygon>
        <draw:polygon draw:style-name="gr24" draw:text-style-name="P1" draw:layer="layout" svg:width="0.333cm" svg:height="0.332cm" svg:x="5.496cm" svg:y="10.013cm" svg:viewBox="0 0 334 333" draw:points="168,333 171,333 175,333 183,333 200,330 215,326 231,321 244,313 251,309 258,306 272,296 285,285 296,272 306,259 314,244 317,237 322,230 327,214 331,199 333,183 333,174 333,170 334,167 333,150 331,133 327,117 322,103 314,88 306,74 296,61 285,49 272,37 258,27 244,18 231,12 215,6 200,3 183,0 168,0 134,3 103,12 88,18 74,27 61,37 49,49 37,61 27,74 18,88 12,103 6,117 3,133 0,150 1,167 0,183 3,199 6,214 12,230 18,244 27,259 37,272 49,285 61,296 74,306 88,313 103,321 118,326 134,330 150,333">
          <text:p/>
        </draw:polygon>
        <draw:polygon draw:style-name="gr25" draw:text-style-name="P1" draw:layer="layout" svg:width="0.217cm" svg:height="0.252cm" svg:x="5.556cm" svg:y="10.044cm" svg:viewBox="0 0 218 253" draw:points="213,134 208,131 206,129 204,128 200,127 194,123 187,121 180,118 176,116 173,115 173,108 172,103 169,99 167,98 161,97 158,98 155,102 155,108 130,97 129,84 129,73 129,54 128,37 126,24 123,12 120,6 117,2 115,1 111,0 105,1 101,6 97,12 95,24 92,37 92,55 92,75 94,98 69,107 67,103 66,102 64,100 63,100 58,99 54,101 52,105 52,111 8,127 3,130 0,136 0,146 0,157 97,146 100,202 69,218 66,220 65,225 65,231 66,240 106,233 109,243 112,250 115,253 119,253 123,232 161,247 161,238 161,232 159,227 159,224 126,199 128,145 218,167">
          <text:p/>
        </draw:polygon>
        <draw:polygon draw:style-name="gr26" draw:text-style-name="P1" draw:layer="layout" svg:width="0.217cm" svg:height="0.252cm" svg:x="5.556cm" svg:y="10.044cm" svg:viewBox="0 0 218 253" draw:points="213,134 208,131 206,129 204,128 200,127 194,123 187,121 180,118 176,116 173,115 173,108 172,103 169,99 167,98 161,97 158,98 155,102 155,108 130,97 129,84 129,73 129,54 128,37 126,24 123,12 120,6 117,2 115,1 111,0 105,1 101,6 97,12 95,24 92,37 92,55 92,75 94,98 69,107 67,103 66,102 64,100 63,100 58,99 54,101 52,105 52,111 8,127 3,130 0,136 0,146 0,157 97,146 100,202 69,218 66,220 65,225 65,231 66,240 106,233 109,243 112,250 115,253 119,253 123,232 161,247 161,238 161,232 159,227 159,224 126,199 128,145 218,167">
          <text:p/>
        </draw:polygon>
        <draw:polygon draw:style-name="gr27" draw:text-style-name="P1" draw:layer="layout" svg:width="0.333cm" svg:height="0.331cm" svg:x="5.937cm" svg:y="11.121cm" svg:viewBox="0 0 334 332" draw:points="49,284 60,295 74,305 87,313 102,320 117,325 133,329 150,332 167,332 170,332 175,332 183,332 200,329 215,325 230,320 244,313 250,308 258,305 271,295 285,284 295,271 305,258 314,244 317,236 321,230 326,213 330,198 333,182 333,173 333,170 334,166 333,149 330,132 326,116 321,102 314,87 305,74 295,61 285,49 271,36 258,26 244,17 230,11 215,5 200,2 183,0 167,0 133,2 102,11 87,17 74,26 60,36 49,49 36,61 26,74 17,87 11,102 6,116 2,132 0,149 0,166 0,182 2,198 6,213 11,230 17,244 26,258 36,271">
          <text:p/>
        </draw:polygon>
        <draw:polygon draw:style-name="gr28" draw:text-style-name="P1" draw:layer="layout" svg:width="0.333cm" svg:height="0.331cm" svg:x="5.937cm" svg:y="11.121cm" svg:viewBox="0 0 334 332" draw:points="49,284 60,295 74,305 87,313 102,320 117,325 133,329 150,332 167,332 170,332 175,332 183,332 200,329 215,325 230,320 244,313 250,308 258,305 271,295 285,284 295,271 305,258 314,244 317,236 321,230 326,213 330,198 333,182 333,173 333,170 334,166 333,149 330,132 326,116 321,102 314,87 305,74 295,61 285,49 271,36 258,26 244,17 230,11 215,5 200,2 183,0 167,0 133,2 102,11 87,17 74,26 60,36 49,49 36,61 26,74 17,87 11,102 6,116 2,132 0,149 0,166 0,182 2,198 6,213 11,230 17,244 26,258 36,271">
          <text:p/>
        </draw:polygon>
        <draw:polygon draw:style-name="gr24" draw:text-style-name="P1" draw:layer="layout" svg:width="0.333cm" svg:height="0.331cm" svg:x="5.937cm" svg:y="11.121cm" svg:viewBox="0 0 334 332" draw:points="167,332 170,332 175,332 183,332 200,329 215,325 230,320 244,313 250,308 258,305 271,295 285,284 295,271 305,258 314,244 317,236 321,230 326,213 330,198 333,182 333,173 333,170 334,166 333,149 330,132 326,116 321,102 314,87 305,74 295,61 285,49 271,36 258,26 244,17 230,11 215,5 200,2 183,0 167,0 133,2 102,11 87,17 74,26 60,36 49,49 36,61 26,74 17,87 11,102 6,116 2,132 0,149 0,166 0,182 2,198 6,213 11,230 17,244 26,258 36,271 49,284 60,295 74,305 87,313 102,320 117,325 133,329 150,332">
          <text:p/>
        </draw:polygon>
        <draw:polygon draw:style-name="gr25" draw:text-style-name="P1" draw:layer="layout" svg:width="0.217cm" svg:height="0.252cm" svg:x="5.996cm" svg:y="11.151cm" svg:viewBox="0 0 218 253" draw:points="214,134 209,131 206,129 205,129 201,127 195,124 188,121 181,118 177,116 173,116 173,108 172,104 170,99 167,99 161,97 158,99 156,102 156,108 131,97 130,84 130,73 130,55 128,38 127,24 123,13 120,6 117,3 116,1 111,0 106,1 102,6 97,13 95,24 93,38 93,56 93,75 94,99 69,107 68,104 67,102 65,100 64,100 58,99 55,101 52,105 52,112 8,127 3,130 1,137 0,146 1,158 97,147 101,202 69,218 67,221 66,225 66,231 67,240 107,234 109,243 112,250 116,253 119,253 123,233 161,248 161,239 161,233 160,227 159,225 127,200 128,145 218,167">
          <text:p/>
        </draw:polygon>
        <draw:polygon draw:style-name="gr26" draw:text-style-name="P1" draw:layer="layout" svg:width="0.217cm" svg:height="0.252cm" svg:x="5.996cm" svg:y="11.151cm" svg:viewBox="0 0 218 253" draw:points="214,134 209,131 206,129 205,129 201,127 195,124 188,121 181,118 177,116 173,116 173,108 172,104 170,99 167,99 161,97 158,99 156,102 156,108 131,97 130,84 130,73 130,55 128,38 127,24 123,13 120,6 117,3 116,1 111,0 106,1 102,6 97,13 95,24 93,38 93,56 93,75 94,99 69,107 68,104 67,102 65,100 64,100 58,99 55,101 52,105 52,112 8,127 3,130 1,137 0,146 1,158 97,147 101,202 69,218 67,221 66,225 66,231 67,240 107,234 109,243 112,250 116,253 119,253 123,233 161,248 161,239 161,233 160,227 159,225 127,200 128,145 218,167">
          <text:p/>
        </draw:polygon>
        <draw:polygon draw:style-name="gr27" draw:text-style-name="P1" draw:layer="layout" svg:width="0.333cm" svg:height="0.332cm" svg:x="3.598cm" svg:y="9.539cm" svg:viewBox="0 0 334 333" draw:points="49,285 61,295 74,305 88,313 102,320 117,325 133,329 150,332 167,333 171,332 175,332 183,332 200,329 215,325 231,320 244,313 250,309 258,305 272,295 285,285 296,271 306,258 314,244 317,236 321,229 326,214 331,199 333,182 333,174 333,169 334,166 333,149 331,132 326,116 321,102 314,87 306,74 296,60 285,49 272,36 258,26 244,17 231,11 215,6 200,2 183,0 167,0 133,2 102,11 88,17 74,26 61,36 49,49 37,60 27,74 18,87 12,102 6,116 3,132 0,149 1,166 0,182 3,199 6,214 12,229 18,244 27,258 37,271">
          <text:p/>
        </draw:polygon>
        <draw:polygon draw:style-name="gr28" draw:text-style-name="P1" draw:layer="layout" svg:width="0.333cm" svg:height="0.332cm" svg:x="3.598cm" svg:y="9.539cm" svg:viewBox="0 0 334 333" draw:points="49,285 61,295 74,305 88,313 102,320 117,325 133,329 150,332 167,333 171,332 175,332 183,332 200,329 215,325 231,320 244,313 250,309 258,305 272,295 285,285 296,271 306,258 314,244 317,236 321,229 326,214 331,199 333,182 333,174 333,169 334,166 333,149 331,132 326,116 321,102 314,87 306,74 296,60 285,49 272,36 258,26 244,17 231,11 215,6 200,2 183,0 167,0 133,2 102,11 88,17 74,26 61,36 49,49 37,60 27,74 18,87 12,102 6,116 3,132 0,149 1,166 0,182 3,199 6,214 12,229 18,244 27,258 37,271">
          <text:p/>
        </draw:polygon>
        <draw:polygon draw:style-name="gr24" draw:text-style-name="P1" draw:layer="layout" svg:width="0.333cm" svg:height="0.332cm" svg:x="3.598cm" svg:y="9.539cm" svg:viewBox="0 0 334 333" draw:points="167,333 171,332 175,332 183,332 200,329 215,325 231,320 244,313 250,309 258,305 272,295 285,285 296,271 306,258 314,244 317,236 321,229 326,214 331,199 333,182 333,174 333,169 334,166 333,149 331,132 326,116 321,102 314,87 306,74 296,60 285,49 272,36 258,26 244,17 231,11 215,6 200,2 183,0 167,0 133,2 102,11 88,17 74,26 61,36 49,49 37,60 27,74 18,87 12,102 6,116 3,132 0,149 1,166 0,182 3,199 6,214 12,229 18,244 27,258 37,271 49,285 61,295 74,305 88,313 102,320 117,325 133,329 150,332">
          <text:p/>
        </draw:polygon>
        <draw:polygon draw:style-name="gr25" draw:text-style-name="P1" draw:layer="layout" svg:width="0.217cm" svg:height="0.252cm" svg:x="3.657cm" svg:y="9.57cm" svg:viewBox="0 0 218 253" draw:points="214,134 209,130 207,129 205,128 201,126 195,123 188,120 181,117 177,115 173,114 173,107 173,103 170,98 167,98 162,96 158,98 156,101 156,107 131,96 130,84 130,73 130,54 128,37 127,24 123,12 120,5 117,2 116,0 112,0 106,0 102,5 97,12 95,24 93,37 93,54 93,74 94,98 69,106 68,103 67,101 65,99 64,99 58,98 55,100 53,104 53,111 8,126 4,130 1,136 0,145 1,157 97,146 101,201 69,218 67,220 66,224 66,230 67,239 107,232 109,243 113,249 116,253 119,253 123,232 162,247 162,238 162,232 160,226 159,223 127,198 128,144 218,166">
          <text:p/>
        </draw:polygon>
        <draw:polygon draw:style-name="gr26" draw:text-style-name="P1" draw:layer="layout" svg:width="0.217cm" svg:height="0.252cm" svg:x="3.657cm" svg:y="9.57cm" svg:viewBox="0 0 218 253" draw:points="214,134 209,130 207,129 205,128 201,126 195,123 188,120 181,117 177,115 173,114 173,107 173,103 170,98 167,98 162,96 158,98 156,101 156,107 131,96 130,84 130,73 130,54 128,37 127,24 123,12 120,5 117,2 116,0 112,0 106,0 102,5 97,12 95,24 93,37 93,54 93,74 94,98 69,106 68,103 67,101 65,99 64,99 58,98 55,100 53,104 53,111 8,126 4,130 1,136 0,145 1,157 97,146 101,201 69,218 67,220 66,224 66,230 67,239 107,232 109,243 113,249 116,253 119,253 123,232 162,247 162,238 162,232 160,226 159,223 127,198 128,144 218,166">
          <text:p/>
        </draw:polygon>
        <draw:polygon draw:style-name="gr27" draw:text-style-name="P1" draw:layer="layout" svg:width="0.333cm" svg:height="0.332cm" svg:x="2.199cm" svg:y="10.043cm" svg:viewBox="0 0 334 333" draw:points="49,285 61,296 74,306 88,314 103,321 118,326 133,330 150,332 168,333 171,332 175,332 183,332 200,330 215,326 231,321 244,314 251,309 258,306 272,296 285,285 296,272 306,258 314,244 317,237 322,230 326,214 331,199 333,183 333,174 333,170 334,167 333,149 331,133 326,117 322,103 314,87 306,74 296,61 285,49 272,37 258,27 244,18 231,12 215,6 200,3 183,0 168,0 133,3 103,12 88,18 74,27 61,37 49,49 37,61 27,74 18,87 12,103 6,117 3,133 0,149 1,167 0,183 3,199 6,214 12,230 18,244 27,258 37,272">
          <text:p/>
        </draw:polygon>
        <draw:polygon draw:style-name="gr28" draw:text-style-name="P1" draw:layer="layout" svg:width="0.333cm" svg:height="0.332cm" svg:x="2.199cm" svg:y="10.043cm" svg:viewBox="0 0 334 333" draw:points="49,285 61,296 74,306 88,314 103,321 118,326 133,330 150,332 168,333 171,332 175,332 183,332 200,330 215,326 231,321 244,314 251,309 258,306 272,296 285,285 296,272 306,258 314,244 317,237 322,230 326,214 331,199 333,183 333,174 333,170 334,167 333,149 331,133 326,117 322,103 314,87 306,74 296,61 285,49 272,37 258,27 244,18 231,12 215,6 200,3 183,0 168,0 133,3 103,12 88,18 74,27 61,37 49,49 37,61 27,74 18,87 12,103 6,117 3,133 0,149 1,167 0,183 3,199 6,214 12,230 18,244 27,258 37,272">
          <text:p/>
        </draw:polygon>
        <draw:polygon draw:style-name="gr24" draw:text-style-name="P1" draw:layer="layout" svg:width="0.333cm" svg:height="0.332cm" svg:x="2.199cm" svg:y="10.043cm" svg:viewBox="0 0 334 333" draw:points="168,333 171,332 175,332 183,332 200,330 215,326 231,321 244,314 251,309 258,306 272,296 285,285 296,272 306,258 314,244 317,237 322,230 326,214 331,199 333,183 333,174 333,170 334,167 333,149 331,133 326,117 322,103 314,87 306,74 296,61 285,49 272,37 258,27 244,18 231,12 215,6 200,3 183,0 168,0 133,3 103,12 88,18 74,27 61,37 49,49 37,61 27,74 18,87 12,103 6,117 3,133 0,149 1,167 0,183 3,199 6,214 12,230 18,244 27,258 37,272 49,285 61,296 74,306 88,314 103,321 118,326 133,330 150,332">
          <text:p/>
        </draw:polygon>
        <draw:polygon draw:style-name="gr25" draw:text-style-name="P1" draw:layer="layout" svg:width="0.217cm" svg:height="0.252cm" svg:x="2.258cm" svg:y="10.074cm" svg:viewBox="0 0 218 253" draw:points="215,134 209,131 207,129 205,128 201,127 195,123 189,121 181,117 177,116 173,115 173,107 173,103 170,99 168,98 162,97 158,98 156,102 156,107 131,97 130,84 130,73 130,54 129,38 127,24 123,13 120,6 118,3 116,1 112,0 106,1 102,6 98,13 95,24 93,38 93,55 93,75 95,98 70,106 68,103 67,102 65,100 64,100 59,99 55,101 53,105 53,112 9,127 4,130 1,137 0,146 1,157 98,147 101,201 70,218 67,221 66,225 66,231 67,240 107,233 109,243 113,250 116,253 120,253 123,232 162,247 162,238 162,232 160,226 159,224 127,199 129,145 218,166">
          <text:p/>
        </draw:polygon>
        <draw:polygon draw:style-name="gr26" draw:text-style-name="P1" draw:layer="layout" svg:width="0.217cm" svg:height="0.252cm" svg:x="2.258cm" svg:y="10.074cm" svg:viewBox="0 0 218 253" draw:points="215,134 209,131 207,129 205,128 201,127 195,123 189,121 181,117 177,116 173,115 173,107 173,103 170,99 168,98 162,97 158,98 156,102 156,107 131,97 130,84 130,73 130,54 129,38 127,24 123,13 120,6 118,3 116,1 112,0 106,1 102,6 98,13 95,24 93,38 93,55 93,75 95,98 70,106 68,103 67,102 65,100 64,100 59,99 55,101 53,105 53,112 9,127 4,130 1,137 0,146 1,157 98,147 101,201 70,218 67,221 66,225 66,231 67,240 107,233 109,243 113,250 116,253 120,253 123,232 162,247 162,238 162,232 160,226 159,224 127,199 129,145 218,166">
          <text:p/>
        </draw:polygon>
        <draw:polygon draw:style-name="gr27" draw:text-style-name="P1" draw:layer="layout" svg:width="0.333cm" svg:height="0.332cm" svg:x="2.482cm" svg:y="11.076cm" svg:viewBox="0 0 334 333" draw:points="50,284 61,295 75,305 88,313 103,320 117,325 134,329 150,332 168,333 171,332 175,332 184,332 200,329 215,325 231,320 244,313 251,309 259,305 272,295 285,284 296,271 306,258 314,243 318,236 322,229 327,214 331,199 333,182 333,174 333,169 334,166 333,148 331,132 327,116 322,102 314,87 306,74 296,60 285,49 272,36 259,26 244,17 231,11 215,5 200,2 184,0 168,0 134,2 103,11 88,17 75,26 61,36 50,49 37,60 27,74 18,87 12,102 6,116 3,132 0,148 1,166 0,182 3,199 6,214 12,229 18,243 27,258 37,271">
          <text:p/>
        </draw:polygon>
        <draw:polygon draw:style-name="gr28" draw:text-style-name="P1" draw:layer="layout" svg:width="0.333cm" svg:height="0.332cm" svg:x="2.482cm" svg:y="11.076cm" svg:viewBox="0 0 334 333" draw:points="50,284 61,295 75,305 88,313 103,320 117,325 134,329 150,332 168,333 171,332 175,332 184,332 200,329 215,325 231,320 244,313 251,309 259,305 272,295 285,284 296,271 306,258 314,243 318,236 322,229 327,214 331,199 333,182 333,174 333,169 334,166 333,148 331,132 327,116 322,102 314,87 306,74 296,60 285,49 272,36 259,26 244,17 231,11 215,5 200,2 184,0 168,0 134,2 103,11 88,17 75,26 61,36 50,49 37,60 27,74 18,87 12,102 6,116 3,132 0,148 1,166 0,182 3,199 6,214 12,229 18,243 27,258 37,271">
          <text:p/>
        </draw:polygon>
        <draw:polygon draw:style-name="gr24" draw:text-style-name="P1" draw:layer="layout" svg:width="0.333cm" svg:height="0.332cm" svg:x="2.482cm" svg:y="11.076cm" svg:viewBox="0 0 334 333" draw:points="168,333 171,332 175,332 184,332 200,329 215,325 231,320 244,313 251,309 259,305 272,295 285,284 296,271 306,258 314,243 318,236 322,229 327,214 331,199 333,182 333,174 333,169 334,166 333,148 331,132 327,116 322,102 314,87 306,74 296,60 285,49 272,36 259,26 244,17 231,11 215,5 200,2 184,0 168,0 134,2 103,11 88,17 75,26 61,36 50,49 37,60 27,74 18,87 12,102 6,116 3,132 0,148 1,166 0,182 3,199 6,214 12,229 18,243 27,258 37,271 50,284 61,295 75,305 88,313 103,320 117,325 134,329 150,332">
          <text:p/>
        </draw:polygon>
        <draw:polygon draw:style-name="gr25" draw:text-style-name="P1" draw:layer="layout" svg:width="0.217cm" svg:height="0.251cm" svg:x="2.541cm" svg:y="11.107cm" svg:viewBox="0 0 218 252" draw:points="214,134 210,130 207,128 205,127 201,126 195,123 189,120 181,117 177,115 174,114 174,107 173,103 170,99 168,98 162,96 159,98 156,101 156,107 131,96 130,84 130,73 130,53 129,37 127,24 124,12 120,5 118,2 116,0 112,0 106,0 102,5 98,12 95,24 93,37 93,54 93,75 94,98 69,106 68,103 67,101 66,100 65,100 58,99 55,100 53,104 53,111 9,126 4,129 1,136 0,145 1,157 98,146 101,201 69,218 67,220 66,224 66,230 67,239 107,233 109,243 113,249 116,252 119,252 124,232 162,247 162,237 162,232 160,226 159,223 127,198 129,144 218,166">
          <text:p/>
        </draw:polygon>
        <draw:polygon draw:style-name="gr26" draw:text-style-name="P1" draw:layer="layout" svg:width="0.217cm" svg:height="0.251cm" svg:x="2.541cm" svg:y="11.107cm" svg:viewBox="0 0 218 252" draw:points="214,134 210,130 207,128 205,127 201,126 195,123 189,120 181,117 177,115 174,114 174,107 173,103 170,99 168,98 162,96 159,98 156,101 156,107 131,96 130,84 130,73 130,53 129,37 127,24 124,12 120,5 118,2 116,0 112,0 106,0 102,5 98,12 95,24 93,37 93,54 93,75 94,98 69,106 68,103 67,101 66,100 65,100 58,99 55,100 53,104 53,111 9,126 4,129 1,136 0,145 1,157 98,146 101,201 69,218 67,220 66,224 66,230 67,239 107,233 109,243 113,249 116,252 119,252 124,232 162,247 162,237 162,232 160,226 159,223 127,198 129,144 218,166">
          <text:p/>
        </draw:polygon>
        <draw:polygon draw:style-name="gr27" draw:text-style-name="P1" draw:layer="layout" svg:width="0.333cm" svg:height="0.331cm" svg:x="3.465cm" svg:y="11.584cm" svg:viewBox="0 0 334 332" draw:points="49,284 61,295 74,305 87,313 102,320 117,325 133,329 150,331 167,332 171,331 175,331 183,331 200,329 214,325 230,320 244,313 250,308 258,305 271,295 285,284 295,271 306,257 314,243 317,236 321,229 326,213 331,198 333,182 333,173 333,169 334,166 333,148 331,132 326,116 321,102 314,87 306,74 295,60 285,49 271,36 258,26 244,17 230,11 214,5 200,2 183,0 167,0 133,2 102,11 87,17 74,26 61,36 49,49 36,60 27,74 17,87 11,102 6,116 3,132 0,148 1,166 0,182 3,198 6,213 11,229 17,243 27,257 36,271">
          <text:p/>
        </draw:polygon>
        <draw:polygon draw:style-name="gr28" draw:text-style-name="P1" draw:layer="layout" svg:width="0.333cm" svg:height="0.331cm" svg:x="3.465cm" svg:y="11.584cm" svg:viewBox="0 0 334 332" draw:points="49,284 61,295 74,305 87,313 102,320 117,325 133,329 150,331 167,332 171,331 175,331 183,331 200,329 214,325 230,320 244,313 250,308 258,305 271,295 285,284 295,271 306,257 314,243 317,236 321,229 326,213 331,198 333,182 333,173 333,169 334,166 333,148 331,132 326,116 321,102 314,87 306,74 295,60 285,49 271,36 258,26 244,17 230,11 214,5 200,2 183,0 167,0 133,2 102,11 87,17 74,26 61,36 49,49 36,60 27,74 17,87 11,102 6,116 3,132 0,148 1,166 0,182 3,198 6,213 11,229 17,243 27,257 36,271">
          <text:p/>
        </draw:polygon>
        <draw:polygon draw:style-name="gr24" draw:text-style-name="P1" draw:layer="layout" svg:width="0.333cm" svg:height="0.331cm" svg:x="3.465cm" svg:y="11.584cm" svg:viewBox="0 0 334 332" draw:points="167,332 171,331 175,331 183,331 200,329 214,325 230,320 244,313 250,308 258,305 271,295 285,284 295,271 306,257 314,243 317,236 321,229 326,213 331,198 333,182 333,173 333,169 334,166 333,148 331,132 326,116 321,102 314,87 306,74 295,60 285,49 271,36 258,26 244,17 230,11 214,5 200,2 183,0 167,0 133,2 102,11 87,17 74,26 61,36 49,49 36,60 27,74 17,87 11,102 6,116 3,132 0,148 1,166 0,182 3,198 6,213 11,229 17,243 27,257 36,271 49,284 61,295 74,305 87,313 102,320 117,325 133,329 150,331">
          <text:p/>
        </draw:polygon>
        <draw:polygon draw:style-name="gr25" draw:text-style-name="P1" draw:layer="layout" svg:width="0.217cm" svg:height="0.252cm" svg:x="3.524cm" svg:y="11.614cm" svg:viewBox="0 0 218 253" draw:points="214,134 209,131 206,129 205,128 201,127 195,124 188,121 180,118 176,116 173,115 173,108 172,104 170,99 167,99 162,97 158,99 155,102 155,108 130,97 130,84 130,74 130,54 128,38 127,24 123,13 120,6 117,3 116,1 112,0 106,1 102,6 97,13 95,24 92,38 92,55 92,75 94,99 69,107 67,104 67,102 65,100 64,100 58,99 55,101 53,105 53,112 8,127 3,130 1,137 0,146 1,158 97,147 101,202 69,218 67,221 66,225 66,231 67,240 106,234 109,243 112,250 116,253 119,253 123,233 162,248 162,238 162,233 160,227 159,224 127,199 128,145 218,167">
          <text:p/>
        </draw:polygon>
        <draw:polygon draw:style-name="gr26" draw:text-style-name="P1" draw:layer="layout" svg:width="0.217cm" svg:height="0.252cm" svg:x="3.524cm" svg:y="11.614cm" svg:viewBox="0 0 218 253" draw:points="214,134 209,131 206,129 205,128 201,127 195,124 188,121 180,118 176,116 173,115 173,108 172,104 170,99 167,99 162,97 158,99 155,102 155,108 130,97 130,84 130,74 130,54 128,38 127,24 123,13 120,6 117,3 116,1 112,0 106,1 102,6 97,13 95,24 92,38 92,55 92,75 94,99 69,107 67,104 67,102 65,100 64,100 58,99 55,101 53,105 53,112 8,127 3,130 1,137 0,146 1,158 97,147 101,202 69,218 67,221 66,225 66,231 67,240 106,234 109,243 112,250 116,253 119,253 123,233 162,248 162,238 162,233 160,227 159,224 127,199 128,145 218,167">
          <text:p/>
        </draw:polygon>
        <draw:polygon draw:style-name="gr27" draw:text-style-name="P1" draw:layer="layout" svg:width="0.333cm" svg:height="0.331cm" svg:x="7.893cm" svg:y="12.285cm" svg:viewBox="0 0 334 332" draw:points="50,284 61,295 75,305 88,313 103,320 118,325 134,329 150,332 168,332 171,332 175,332 184,332 200,329 215,325 231,320 244,313 251,308 259,305 272,295 285,284 296,271 306,258 314,244 318,236 322,229 327,213 331,198 333,182 333,173 333,169 334,166 333,149 331,132 327,116 322,102 314,87 306,74 296,60 285,49 272,36 259,26 244,17 231,11 215,5 200,2 184,0 168,0 134,2 103,11 88,17 75,26 61,36 50,49 37,60 27,74 18,87 12,102 6,116 3,132 0,149 1,166 0,182 3,198 6,213 12,229 18,244 27,258 37,271">
          <text:p/>
        </draw:polygon>
        <draw:polygon draw:style-name="gr28" draw:text-style-name="P1" draw:layer="layout" svg:width="0.333cm" svg:height="0.331cm" svg:x="7.893cm" svg:y="12.285cm" svg:viewBox="0 0 334 332" draw:points="50,284 61,295 75,305 88,313 103,320 118,325 134,329 150,332 168,332 171,332 175,332 184,332 200,329 215,325 231,320 244,313 251,308 259,305 272,295 285,284 296,271 306,258 314,244 318,236 322,229 327,213 331,198 333,182 333,173 333,169 334,166 333,149 331,132 327,116 322,102 314,87 306,74 296,60 285,49 272,36 259,26 244,17 231,11 215,5 200,2 184,0 168,0 134,2 103,11 88,17 75,26 61,36 50,49 37,60 27,74 18,87 12,102 6,116 3,132 0,149 1,166 0,182 3,198 6,213 12,229 18,244 27,258 37,271">
          <text:p/>
        </draw:polygon>
        <draw:polygon draw:style-name="gr24" draw:text-style-name="P1" draw:layer="layout" svg:width="0.333cm" svg:height="0.331cm" svg:x="7.893cm" svg:y="12.285cm" svg:viewBox="0 0 334 332" draw:points="168,332 171,332 175,332 184,332 200,329 215,325 231,320 244,313 251,308 259,305 272,295 285,284 296,271 306,258 314,244 318,236 322,229 327,213 331,198 333,182 333,173 333,169 334,166 333,149 331,132 327,116 322,102 314,87 306,74 296,60 285,49 272,36 259,26 244,17 231,11 215,5 200,2 184,0 168,0 134,2 103,11 88,17 75,26 61,36 50,49 37,60 27,74 18,87 12,102 6,116 3,132 0,149 1,166 0,182 3,198 6,213 12,229 18,244 27,258 37,271 50,284 61,295 75,305 88,313 103,320 118,325 134,329 150,332">
          <text:p/>
        </draw:polygon>
        <draw:polygon draw:style-name="gr25" draw:text-style-name="P1" draw:layer="layout" svg:width="0.218cm" svg:height="0.252cm" svg:x="7.952cm" svg:y="12.315cm" svg:viewBox="0 0 219 253" draw:points="214,134 210,131 207,130 205,129 201,127 195,123 189,121 181,118 177,116 174,115 174,108 173,104 170,99 168,98 162,97 159,98 156,102 156,108 131,97 130,84 130,73 130,55 129,38 127,24 124,13 120,6 118,3 116,1 112,0 106,1 102,6 98,13 95,24 93,38 93,55 93,75 94,98 70,107 68,104 67,102 66,100 65,100 59,99 56,101 53,105 53,112 9,127 4,130 1,137 0,146 1,157 98,147 101,202 70,218 67,221 66,225 66,231 67,240 107,233 110,243 113,250 116,253 119,253 124,232 162,248 162,239 162,232 160,227 160,224 127,199 129,145 219,167">
          <text:p/>
        </draw:polygon>
        <draw:polygon draw:style-name="gr26" draw:text-style-name="P1" draw:layer="layout" svg:width="0.218cm" svg:height="0.252cm" svg:x="7.952cm" svg:y="12.315cm" svg:viewBox="0 0 219 253" draw:points="214,134 210,131 207,130 205,129 201,127 195,123 189,121 181,118 177,116 174,115 174,108 173,104 170,99 168,98 162,97 159,98 156,102 156,108 131,97 130,84 130,73 130,55 129,38 127,24 124,13 120,6 118,3 116,1 112,0 106,1 102,6 98,13 95,24 93,38 93,55 93,75 94,98 70,107 68,104 67,102 66,100 65,100 59,99 56,101 53,105 53,112 9,127 4,130 1,137 0,146 1,157 98,147 101,202 70,218 67,221 66,225 66,231 67,240 107,233 110,243 113,250 116,253 119,253 124,232 162,248 162,239 162,232 160,227 160,224 127,199 129,145 219,167">
          <text:p/>
        </draw:polygon>
        <draw:polygon draw:style-name="gr27" draw:text-style-name="P1" draw:layer="layout" svg:width="0.334cm" svg:height="0.332cm" svg:x="11.721cm" svg:y="17.962cm" svg:viewBox="0 0 335 333" draw:points="49,284 61,295 74,305 88,313 103,320 118,325 134,330 150,332 168,333 171,332 175,332 183,332 200,330 216,325 231,320 244,313 251,308 259,305 272,295 285,284 296,271 306,258 314,244 318,236 322,229 327,213 331,199 334,182 334,174 334,169 335,166 334,149 331,132 327,116 322,102 314,87 306,74 296,60 285,49 272,36 259,26 244,17 231,11 216,5 200,2 183,0 168,0 134,2 103,11 88,17 74,26 61,36 49,49 37,60 27,74 18,87 12,102 6,116 3,132 0,149 1,166 0,182 3,199 6,213 12,229 18,244 27,258 37,271">
          <text:p/>
        </draw:polygon>
        <draw:polygon draw:style-name="gr28" draw:text-style-name="P1" draw:layer="layout" svg:width="0.334cm" svg:height="0.332cm" svg:x="11.721cm" svg:y="17.962cm" svg:viewBox="0 0 335 333" draw:points="49,284 61,295 74,305 88,313 103,320 118,325 134,330 150,332 168,333 171,332 175,332 183,332 200,330 216,325 231,320 244,313 251,308 259,305 272,295 285,284 296,271 306,258 314,244 318,236 322,229 327,213 331,199 334,182 334,174 334,169 335,166 334,149 331,132 327,116 322,102 314,87 306,74 296,60 285,49 272,36 259,26 244,17 231,11 216,5 200,2 183,0 168,0 134,2 103,11 88,17 74,26 61,36 49,49 37,60 27,74 18,87 12,102 6,116 3,132 0,149 1,166 0,182 3,199 6,213 12,229 18,244 27,258 37,271">
          <text:p/>
        </draw:polygon>
        <draw:polygon draw:style-name="gr24" draw:text-style-name="P1" draw:layer="layout" svg:width="0.334cm" svg:height="0.332cm" svg:x="11.721cm" svg:y="17.962cm" svg:viewBox="0 0 335 333" draw:points="168,333 171,332 175,332 183,332 200,330 216,325 231,320 244,313 251,308 259,305 272,295 285,284 296,271 306,258 314,244 318,236 322,229 327,213 331,199 334,182 334,174 334,169 335,166 334,149 331,132 327,116 322,102 314,87 306,74 296,60 285,49 272,36 259,26 244,17 231,11 216,5 200,2 183,0 168,0 134,2 103,11 88,17 74,26 61,36 49,49 37,60 27,74 18,87 12,102 6,116 3,132 0,149 1,166 0,182 3,199 6,213 12,229 18,244 27,258 37,271 49,284 61,295 74,305 88,313 103,320 118,325 134,330 150,332">
          <text:p/>
        </draw:polygon>
        <draw:polygon draw:style-name="gr25" draw:text-style-name="P1" draw:layer="layout" svg:width="0.217cm" svg:height="0.253cm" svg:x="11.781cm" svg:y="17.992cm" svg:viewBox="0 0 218 254" draw:points="214,134 208,131 206,130 205,129 200,127 194,123 188,121 180,118 176,116 173,115 173,108 172,104 170,99 167,98 161,97 158,98 156,102 156,108 131,97 130,84 130,73 130,55 128,38 126,24 123,13 120,6 117,3 115,1 111,0 106,1 101,6 97,13 95,24 92,38 92,55 92,75 94,98 69,107 67,104 66,102 64,100 64,100 58,99 55,101 52,106 52,112 8,127 3,130 0,137 0,146 0,158 97,147 100,202 69,218 66,221 65,225 65,231 66,240 106,233 109,243 112,250 115,254 119,254 123,232 161,248 161,239 161,232 159,227 159,224 126,199 128,145 218,167">
          <text:p/>
        </draw:polygon>
        <draw:polygon draw:style-name="gr26" draw:text-style-name="P1" draw:layer="layout" svg:width="0.217cm" svg:height="0.253cm" svg:x="11.781cm" svg:y="17.992cm" svg:viewBox="0 0 218 254" draw:points="214,134 208,131 206,130 205,129 200,127 194,123 188,121 180,118 176,116 173,115 173,108 172,104 170,99 167,98 161,97 158,98 156,102 156,108 131,97 130,84 130,73 130,55 128,38 126,24 123,13 120,6 117,3 115,1 111,0 106,1 101,6 97,13 95,24 92,38 92,55 92,75 94,98 69,107 67,104 66,102 64,100 64,100 58,99 55,101 52,106 52,112 8,127 3,130 0,137 0,146 0,158 97,147 100,202 69,218 66,221 65,225 65,231 66,240 106,233 109,243 112,250 115,254 119,254 123,232 161,248 161,239 161,232 159,227 159,224 126,199 128,145 218,167">
          <text:p/>
        </draw:polygon>
        <draw:polygon draw:style-name="gr27" draw:text-style-name="P1" draw:layer="layout" svg:width="0.333cm" svg:height="0.332cm" svg:x="11.78cm" svg:y="18.994cm" svg:viewBox="0 0 334 333" draw:points="49,285 61,296 74,306 87,313 102,320 117,325 133,330 150,332 167,333 171,332 175,332 183,332 200,330 215,325 231,320 244,313 251,309 258,306 271,296 285,285 295,271 305,258 314,244 317,236 321,230 326,214 330,199 333,182 333,174 333,170 334,166 333,149 330,132 326,116 321,102 314,88 305,74 295,61 285,49 271,37 258,27 244,17 231,12 215,6 200,3 183,0 167,0 133,3 102,12 87,17 74,27 61,37 49,49 37,61 26,74 17,88 12,102 6,116 2,132 0,149 1,166 0,182 2,199 6,214 12,230 17,244 26,258 37,271">
          <text:p/>
        </draw:polygon>
        <draw:polygon draw:style-name="gr28" draw:text-style-name="P1" draw:layer="layout" svg:width="0.333cm" svg:height="0.332cm" svg:x="11.78cm" svg:y="18.994cm" svg:viewBox="0 0 334 333" draw:points="49,285 61,296 74,306 87,313 102,320 117,325 133,330 150,332 167,333 171,332 175,332 183,332 200,330 215,325 231,320 244,313 251,309 258,306 271,296 285,285 295,271 305,258 314,244 317,236 321,230 326,214 330,199 333,182 333,174 333,170 334,166 333,149 330,132 326,116 321,102 314,88 305,74 295,61 285,49 271,37 258,27 244,17 231,12 215,6 200,3 183,0 167,0 133,3 102,12 87,17 74,27 61,37 49,49 37,61 26,74 17,88 12,102 6,116 2,132 0,149 1,166 0,182 2,199 6,214 12,230 17,244 26,258 37,271">
          <text:p/>
        </draw:polygon>
        <draw:polygon draw:style-name="gr24" draw:text-style-name="P1" draw:layer="layout" svg:width="0.333cm" svg:height="0.332cm" svg:x="11.78cm" svg:y="18.994cm" svg:viewBox="0 0 334 333" draw:points="167,333 171,332 175,332 183,332 200,330 215,325 231,320 244,313 251,309 258,306 271,296 285,285 295,271 305,258 314,244 317,236 321,230 326,214 330,199 333,182 333,174 333,170 334,166 333,149 330,132 326,116 321,102 314,88 305,74 295,61 285,49 271,37 258,27 244,17 231,12 215,6 200,3 183,0 167,0 133,3 102,12 87,17 74,27 61,37 49,49 37,61 26,74 17,88 12,102 6,116 2,132 0,149 1,166 0,182 2,199 6,214 12,230 17,244 26,258 37,271 49,285 61,296 74,306 87,313 102,320 117,325 133,330 150,332">
          <text:p/>
        </draw:polygon>
        <draw:polygon draw:style-name="gr25" draw:text-style-name="P1" draw:layer="layout" svg:width="0.217cm" svg:height="0.252cm" svg:x="11.839cm" svg:y="19.025cm" svg:viewBox="0 0 218 253" draw:points="214,134 209,131 207,129 205,128 200,126 195,123 188,120 181,117 176,116 173,115 173,107 172,103 170,99 167,98 161,96 158,98 156,101 156,107 131,96 130,84 130,73 130,54 128,37 126,24 123,12 120,6 117,2 116,0 112,0 106,0 101,6 98,12 95,24 92,37 92,55 92,75 94,98 69,106 67,103 66,101 65,100 64,100 58,99 55,101 52,105 52,111 8,126 3,130 1,136 0,145 1,157 98,146 101,201 69,218 66,220 65,225 65,230 66,240 107,233 109,243 112,250 116,253 119,253 123,232 161,247 161,238 161,232 160,226 159,224 126,199 128,145 218,166">
          <text:p/>
        </draw:polygon>
        <draw:polygon draw:style-name="gr26" draw:text-style-name="P1" draw:layer="layout" svg:width="0.217cm" svg:height="0.252cm" svg:x="11.839cm" svg:y="19.025cm" svg:viewBox="0 0 218 253" draw:points="214,134 209,131 207,129 205,128 200,126 195,123 188,120 181,117 176,116 173,115 173,107 172,103 170,99 167,98 161,96 158,98 156,101 156,107 131,96 130,84 130,73 130,54 128,37 126,24 123,12 120,6 117,2 116,0 112,0 106,0 101,6 98,12 95,24 92,37 92,55 92,75 94,98 69,106 67,103 66,101 65,100 64,100 58,99 55,101 52,105 52,111 8,126 3,130 1,136 0,145 1,157 98,146 101,201 69,218 66,220 65,225 65,230 66,240 107,233 109,243 112,250 116,253 119,253 123,232 161,247 161,238 161,232 160,226 159,224 126,199 128,145 218,166">
          <text:p/>
        </draw:polygon>
        <draw:polygon draw:style-name="gr27" draw:text-style-name="P1" draw:layer="layout" svg:width="0.334cm" svg:height="0.332cm" svg:x="15.993cm" svg:y="21.021cm" svg:viewBox="0 0 335 333" draw:points="50,285 61,296 75,306 88,313 103,321 118,326 134,330 151,332 168,333 171,332 176,332 184,332 201,330 215,326 231,321 244,313 251,309 259,306 272,296 286,285 296,272 306,258 314,244 318,237 322,230 327,214 331,199 334,183 334,174 334,170 335,167 334,149 331,133 327,117 322,103 314,88 306,75 296,61 286,50 272,37 259,27 244,18 231,12 215,6 201,3 184,0 168,0 134,3 103,12 88,18 75,27 61,37 50,50 37,61 27,75 18,88 12,103 7,117 3,133 0,149 1,167 0,183 3,199 7,214 12,230 18,244 27,258 37,272">
          <text:p/>
        </draw:polygon>
        <draw:polygon draw:style-name="gr28" draw:text-style-name="P1" draw:layer="layout" svg:width="0.334cm" svg:height="0.332cm" svg:x="15.993cm" svg:y="21.021cm" svg:viewBox="0 0 335 333" draw:points="50,285 61,296 75,306 88,313 103,321 118,326 134,330 151,332 168,333 171,332 176,332 184,332 201,330 215,326 231,321 244,313 251,309 259,306 272,296 286,285 296,272 306,258 314,244 318,237 322,230 327,214 331,199 334,183 334,174 334,170 335,167 334,149 331,133 327,117 322,103 314,88 306,75 296,61 286,50 272,37 259,27 244,18 231,12 215,6 201,3 184,0 168,0 134,3 103,12 88,18 75,27 61,37 50,50 37,61 27,75 18,88 12,103 7,117 3,133 0,149 1,167 0,183 3,199 7,214 12,230 18,244 27,258 37,272">
          <text:p/>
        </draw:polygon>
        <draw:polygon draw:style-name="gr24" draw:text-style-name="P1" draw:layer="layout" svg:width="0.334cm" svg:height="0.332cm" svg:x="15.993cm" svg:y="21.021cm" svg:viewBox="0 0 335 333" draw:points="168,333 171,332 176,332 184,332 201,330 215,326 231,321 244,313 251,309 259,306 272,296 286,285 296,272 306,258 314,244 318,237 322,230 327,214 331,199 334,183 334,174 334,170 335,167 334,149 331,133 327,117 322,103 314,88 306,75 296,61 286,50 272,37 259,27 244,18 231,12 215,6 201,3 184,0 168,0 134,3 103,12 88,18 75,27 61,37 50,50 37,61 27,75 18,88 12,103 7,117 3,133 0,149 1,167 0,183 3,199 7,214 12,230 18,244 27,258 37,272 50,285 61,296 75,306 88,313 103,321 118,326 134,330 151,332">
          <text:p/>
        </draw:polygon>
        <draw:polygon draw:style-name="gr25" draw:text-style-name="P1" draw:layer="layout" svg:width="0.217cm" svg:height="0.252cm" svg:x="16.053cm" svg:y="21.052cm" svg:viewBox="0 0 218 253" draw:points="214,134 209,131 206,129 205,128 201,127 194,123 188,121 180,118 176,116 173,115 173,107 172,104 169,99 167,98 161,96 158,98 155,102 155,107 131,96 130,84 130,73 130,54 128,37 126,24 123,12 120,6 117,3 116,1 111,0 106,1 101,6 97,12 95,24 92,37 92,55 92,75 94,98 69,107 67,104 66,102 65,100 64,100 58,99 55,101 52,105 52,112 8,127 3,130 0,137 0,146 0,157 97,146 100,202 69,218 66,221 66,225 66,230 66,240 106,233 109,243 112,250 116,253 119,253 123,232 161,247 161,238 161,232 159,227 159,224 126,199 128,145 218,167">
          <text:p/>
        </draw:polygon>
        <draw:polygon draw:style-name="gr26" draw:text-style-name="P1" draw:layer="layout" svg:width="0.217cm" svg:height="0.252cm" svg:x="16.053cm" svg:y="21.052cm" svg:viewBox="0 0 218 253" draw:points="214,134 209,131 206,129 205,128 201,127 194,123 188,121 180,118 176,116 173,115 173,107 172,104 169,99 167,98 161,96 158,98 155,102 155,107 131,96 130,84 130,73 130,54 128,37 126,24 123,12 120,6 117,3 116,1 111,0 106,1 101,6 97,12 95,24 92,37 92,55 92,75 94,98 69,107 67,104 66,102 65,100 64,100 58,99 55,101 52,105 52,112 8,127 3,130 0,137 0,146 0,157 97,146 100,202 69,218 66,221 66,225 66,230 66,240 106,233 109,243 112,250 116,253 119,253 123,232 161,247 161,238 161,232 159,227 159,224 126,199 128,145 218,167">
          <text:p/>
        </draw:polygon>
        <draw:polygon draw:style-name="gr27" draw:text-style-name="P1" draw:layer="layout" svg:width="0.332cm" svg:height="0.333cm" svg:x="10.325cm" svg:y="17.668cm" svg:viewBox="0 0 333 334" draw:points="49,285 60,296 74,306 87,313 102,321 117,326 133,330 149,333 167,334 170,333 174,333 183,333 199,330 215,326 230,321 244,313 250,310 258,306 271,296 284,285 295,272 305,259 314,244 317,237 321,230 326,214 330,200 333,183 333,175 333,170 333,167 333,150 330,133 326,117 321,103 314,88 305,75 295,61 284,50 271,37 258,27 244,18 230,12 215,6 199,3 183,0 167,0 133,3 102,12 87,18 74,27 60,37 49,50 36,61 26,75 17,88 11,103 5,117 2,133 0,150 0,167 0,183 2,200 5,214 11,230 17,244 26,259 36,272">
          <text:p/>
        </draw:polygon>
        <draw:polygon draw:style-name="gr28" draw:text-style-name="P1" draw:layer="layout" svg:width="0.332cm" svg:height="0.333cm" svg:x="10.325cm" svg:y="17.668cm" svg:viewBox="0 0 333 334" draw:points="49,285 60,296 74,306 87,313 102,321 117,326 133,330 149,333 167,334 170,333 174,333 183,333 199,330 215,326 230,321 244,313 250,310 258,306 271,296 284,285 295,272 305,259 314,244 317,237 321,230 326,214 330,200 333,183 333,175 333,170 333,167 333,150 330,133 326,117 321,103 314,88 305,75 295,61 284,50 271,37 258,27 244,18 230,12 215,6 199,3 183,0 167,0 133,3 102,12 87,18 74,27 60,37 49,50 36,61 26,75 17,88 11,103 5,117 2,133 0,150 0,167 0,183 2,200 5,214 11,230 17,244 26,259 36,272">
          <text:p/>
        </draw:polygon>
        <draw:polygon draw:style-name="gr24" draw:text-style-name="P1" draw:layer="layout" svg:width="0.332cm" svg:height="0.333cm" svg:x="10.325cm" svg:y="17.668cm" svg:viewBox="0 0 333 334" draw:points="167,334 170,333 174,333 183,333 199,330 215,326 230,321 244,313 250,310 258,306 271,296 284,285 295,272 305,259 314,244 317,237 321,230 326,214 330,200 333,183 333,175 333,170 333,167 333,150 330,133 326,117 321,103 314,88 305,75 295,61 284,50 271,37 258,27 244,18 230,12 215,6 199,3 183,0 167,0 133,3 102,12 87,18 74,27 60,37 49,50 36,61 26,75 17,88 11,103 5,117 2,133 0,150 0,167 0,183 2,200 5,214 11,230 17,244 26,259 36,272 49,285 60,296 74,306 87,313 102,321 117,326 133,330 149,333">
          <text:p/>
        </draw:polygon>
        <draw:polygon draw:style-name="gr25" draw:text-style-name="P1" draw:layer="layout" svg:width="0.217cm" svg:height="0.253cm" svg:x="10.384cm" svg:y="17.699cm" svg:viewBox="0 0 218 254" draw:points="214,134 209,131 206,129 205,129 200,127 195,123 188,121 181,118 176,116 173,115 173,108 172,104 170,99 167,99 161,97 158,99 156,102 156,108 131,97 130,85 130,74 130,54 128,38 126,25 123,13 120,6 117,3 115,1 111,0 105,1 101,6 97,13 95,25 92,38 92,55 92,75 94,99 69,107 67,104 66,102 65,100 64,100 58,99 55,101 52,105 52,112 8,127 3,130 1,137 0,146 1,158 97,147 100,202 69,219 66,221 65,225 65,231 66,240 106,233 109,243 112,250 115,254 119,254 123,233 161,247 161,239 161,233 160,227 159,224 126,199 128,145 218,167">
          <text:p/>
        </draw:polygon>
        <draw:polygon draw:style-name="gr26" draw:text-style-name="P1" draw:layer="layout" svg:width="0.217cm" svg:height="0.253cm" svg:x="10.384cm" svg:y="17.699cm" svg:viewBox="0 0 218 254" draw:points="214,134 209,131 206,129 205,129 200,127 195,123 188,121 181,118 176,116 173,115 173,108 172,104 170,99 167,99 161,97 158,99 156,102 156,108 131,97 130,85 130,74 130,54 128,38 126,25 123,13 120,6 117,3 115,1 111,0 105,1 101,6 97,13 95,25 92,38 92,55 92,75 94,99 69,107 67,104 66,102 65,100 64,100 58,99 55,101 52,105 52,112 8,127 3,130 1,137 0,146 1,158 97,147 100,202 69,219 66,221 65,225 65,231 66,240 106,233 109,243 112,250 115,254 119,254 123,233 161,247 161,239 161,233 160,227 159,224 126,199 128,145 218,167">
          <text:p/>
        </draw:polygon>
        <draw:polygon draw:style-name="gr27" draw:text-style-name="P1" draw:layer="layout" svg:width="0.333cm" svg:height="0.333cm" svg:x="1.351cm" svg:y="9.938cm" svg:viewBox="0 0 334 334" draw:points="49,285 60,296 74,306 87,313 102,321 117,326 133,330 150,333 167,334 170,333 175,333 183,333 200,330 215,326 230,321 244,313 250,309 258,306 271,296 285,285 296,272 305,259 314,244 317,237 321,230 326,214 330,200 333,183 333,174 333,170 334,167 333,149 330,132 326,117 321,103 314,88 305,74 296,61 285,49 271,37 258,27 244,18 230,12 215,6 200,3 183,0 167,0 133,3 102,12 87,18 74,27 60,37 49,49 36,61 26,74 18,88 11,103 6,117 2,132 0,149 1,167 0,183 2,200 6,214 11,230 18,244 26,259 36,272">
          <text:p/>
        </draw:polygon>
        <draw:polygon draw:style-name="gr28" draw:text-style-name="P1" draw:layer="layout" svg:width="0.333cm" svg:height="0.333cm" svg:x="1.351cm" svg:y="9.938cm" svg:viewBox="0 0 334 334" draw:points="49,285 60,296 74,306 87,313 102,321 117,326 133,330 150,333 167,334 170,333 175,333 183,333 200,330 215,326 230,321 244,313 250,309 258,306 271,296 285,285 296,272 305,259 314,244 317,237 321,230 326,214 330,200 333,183 333,174 333,170 334,167 333,149 330,132 326,117 321,103 314,88 305,74 296,61 285,49 271,37 258,27 244,18 230,12 215,6 200,3 183,0 167,0 133,3 102,12 87,18 74,27 60,37 49,49 36,61 26,74 18,88 11,103 6,117 2,132 0,149 1,167 0,183 2,200 6,214 11,230 18,244 26,259 36,272">
          <text:p/>
        </draw:polygon>
        <draw:polygon draw:style-name="gr24" draw:text-style-name="P1" draw:layer="layout" svg:width="0.333cm" svg:height="0.333cm" svg:x="1.351cm" svg:y="9.938cm" svg:viewBox="0 0 334 334" draw:points="167,334 170,333 175,333 183,333 200,330 215,326 230,321 244,313 250,309 258,306 271,296 285,285 296,272 305,259 314,244 317,237 321,230 326,214 330,200 333,183 333,174 333,170 334,167 333,149 330,132 326,117 321,103 314,88 305,74 296,61 285,49 271,37 258,27 244,18 230,12 215,6 200,3 183,0 167,0 133,3 102,12 87,18 74,27 60,37 49,49 36,61 26,74 18,88 11,103 6,117 2,132 0,149 1,167 0,183 2,200 6,214 11,230 18,244 26,259 36,272 49,285 60,296 74,306 87,313 102,321 117,326 133,330 150,333">
          <text:p/>
        </draw:polygon>
        <draw:polygon draw:style-name="gr25" draw:text-style-name="P1" draw:layer="layout" svg:width="0.217cm" svg:height="0.252cm" svg:x="1.41cm" svg:y="9.969cm" svg:viewBox="0 0 218 253" draw:points="214,134 209,131 206,129 205,128 201,127 195,123 188,121 181,118 177,116 173,115 173,108 172,103 170,99 167,98 161,97 158,98 156,101 156,108 131,97 130,84 130,73 130,54 128,38 127,24 123,13 120,6 117,3 116,1 111,0 106,1 102,6 97,13 95,24 93,38 93,55 93,75 94,98 69,107 68,103 67,101 65,100 64,100 58,99 55,101 52,105 52,112 8,127 3,130 1,137 0,146 1,158 97,147 101,202 69,218 67,221 66,225 66,231 67,240 107,233 109,243 112,250 116,253 119,253 123,232 161,247 161,238 161,232 160,227 159,224 127,199 128,145 218,167">
          <text:p/>
        </draw:polygon>
        <draw:polygon draw:style-name="gr26" draw:text-style-name="P1" draw:layer="layout" svg:width="0.217cm" svg:height="0.252cm" svg:x="1.41cm" svg:y="9.969cm" svg:viewBox="0 0 218 253" draw:points="214,134 209,131 206,129 205,128 201,127 195,123 188,121 181,118 177,116 173,115 173,108 172,103 170,99 167,98 161,97 158,98 156,101 156,108 131,97 130,84 130,73 130,54 128,38 127,24 123,13 120,6 117,3 116,1 111,0 106,1 102,6 97,13 95,24 93,38 93,55 93,75 94,98 69,107 68,103 67,101 65,100 64,100 58,99 55,101 52,105 52,112 8,127 3,130 1,137 0,146 1,158 97,147 101,202 69,218 67,221 66,225 66,231 67,240 107,233 109,243 112,250 116,253 119,253 123,232 161,247 161,238 161,232 160,227 159,224 127,199 128,145 218,167">
          <text:p/>
        </draw:polygon>
        <draw:polygon draw:style-name="gr27" draw:text-style-name="P1" draw:layer="layout" svg:width="0.333cm" svg:height="0.332cm" svg:x="12.36cm" svg:y="22.499cm" svg:viewBox="0 0 334 333" draw:points="49,285 61,296 74,306 88,313 102,321 118,325 134,330 150,332 168,333 171,332 175,332 183,332 200,330 215,325 231,321 244,313 251,309 258,306 271,296 285,285 296,272 306,258 314,244 317,237 321,230 327,214 331,199 333,182 333,174 333,170 334,166 333,149 331,132 327,117 321,103 314,88 306,74 296,61 285,49 271,37 258,27 244,18 231,12 215,6 200,3 183,0 168,0 134,3 102,12 88,18 74,27 61,37 49,49 37,61 27,74 17,88 12,103 6,117 3,132 0,149 1,166 0,182 3,199 6,214 12,230 17,244 27,258 37,272">
          <text:p/>
        </draw:polygon>
        <draw:polygon draw:style-name="gr28" draw:text-style-name="P1" draw:layer="layout" svg:width="0.333cm" svg:height="0.332cm" svg:x="12.36cm" svg:y="22.499cm" svg:viewBox="0 0 334 333" draw:points="49,285 61,296 74,306 88,313 102,321 118,325 134,330 150,332 168,333 171,332 175,332 183,332 200,330 215,325 231,321 244,313 251,309 258,306 271,296 285,285 296,272 306,258 314,244 317,237 321,230 327,214 331,199 333,182 333,174 333,170 334,166 333,149 331,132 327,117 321,103 314,88 306,74 296,61 285,49 271,37 258,27 244,18 231,12 215,6 200,3 183,0 168,0 134,3 102,12 88,18 74,27 61,37 49,49 37,61 27,74 17,88 12,103 6,117 3,132 0,149 1,166 0,182 3,199 6,214 12,230 17,244 27,258 37,272">
          <text:p/>
        </draw:polygon>
        <draw:polygon draw:style-name="gr24" draw:text-style-name="P1" draw:layer="layout" svg:width="0.333cm" svg:height="0.332cm" svg:x="12.36cm" svg:y="22.499cm" svg:viewBox="0 0 334 333" draw:points="168,333 171,332 175,332 183,332 200,330 215,325 231,321 244,313 251,309 258,306 271,296 285,285 296,272 306,258 314,244 317,237 321,230 327,214 331,199 333,182 333,174 333,170 334,166 333,149 331,132 327,117 321,103 314,88 306,74 296,61 285,49 271,37 258,27 244,18 231,12 215,6 200,3 183,0 168,0 134,3 102,12 88,18 74,27 61,37 49,49 37,61 27,74 17,88 12,103 6,117 3,132 0,149 1,166 0,182 3,199 6,214 12,230 17,244 27,258 37,272 49,285 61,296 74,306 88,313 102,321 118,325 134,330 150,332">
          <text:p/>
        </draw:polygon>
        <draw:polygon draw:style-name="gr25" draw:text-style-name="P1" draw:layer="layout" svg:width="0.218cm" svg:height="0.252cm" svg:x="12.419cm" svg:y="22.53cm" svg:viewBox="0 0 219 253" draw:points="214,134 209,131 207,129 205,128 201,126 195,123 188,121 181,117 177,116 174,115 174,107 173,103 170,99 168,98 162,96 159,98 156,101 156,107 131,96 130,84 130,73 130,54 128,37 127,24 124,12 120,6 118,2 116,1 112,0 106,1 102,6 98,12 95,24 92,37 92,55 92,75 94,98 69,107 68,103 67,101 65,100 64,100 59,99 55,100 53,105 53,111 8,126 4,130 1,136 0,146 1,157 98,146 101,201 69,218 67,220 66,225 66,230 67,240 107,233 109,243 113,250 116,253 119,253 124,232 162,247 162,238 162,232 160,226 160,224 127,199 128,145 219,167">
          <text:p/>
        </draw:polygon>
        <draw:polygon draw:style-name="gr26" draw:text-style-name="P1" draw:layer="layout" svg:width="0.218cm" svg:height="0.252cm" svg:x="12.419cm" svg:y="22.53cm" svg:viewBox="0 0 219 253" draw:points="214,134 209,131 207,129 205,128 201,126 195,123 188,121 181,117 177,116 174,115 174,107 173,103 170,99 168,98 162,96 159,98 156,101 156,107 131,96 130,84 130,73 130,54 128,37 127,24 124,12 120,6 118,2 116,1 112,0 106,1 102,6 98,12 95,24 92,37 92,55 92,75 94,98 69,107 68,103 67,101 65,100 64,100 59,99 55,100 53,105 53,111 8,126 4,130 1,136 0,146 1,157 98,146 101,201 69,218 67,220 66,225 66,230 67,240 107,233 109,243 113,250 116,253 119,253 124,232 162,247 162,238 162,232 160,226 160,224 127,199 128,145 219,167">
          <text:p/>
        </draw:polygon>
        <draw:polygon draw:style-name="gr29" draw:text-style-name="P1" draw:layer="layout" svg:width="0.232cm" svg:height="0.232cm" svg:x="15.546cm" svg:y="17.92cm" svg:viewBox="0 0 233 233" draw:points="34,199 42,206 51,213 60,219 71,224 92,230 104,232 116,233 121,232 127,232 139,230 160,224 169,219 179,213 189,206 199,199 206,189 213,180 219,170 224,161 230,139 232,127 232,121 233,117 232,104 230,93 224,72 219,61 213,51 206,43 199,34 189,25 179,18 169,12 160,8 139,1 127,0 116,0 92,1 71,8 60,12 51,18 34,34 18,51 12,61 8,72 1,93 0,117 0,127 1,139 8,161 12,170 18,180 25,189">
          <text:p/>
        </draw:polygon>
        <draw:polygon draw:style-name="gr30" draw:text-style-name="P1" draw:layer="layout" svg:width="0.232cm" svg:height="0.232cm" svg:x="15.546cm" svg:y="17.92cm" svg:viewBox="0 0 233 233" draw:points="34,199 42,206 51,213 60,219 71,224 92,230 104,232 116,233 121,232 127,232 139,230 160,224 169,219 179,213 189,206 199,199 206,189 213,180 219,170 224,161 230,139 232,127 232,121 233,117 232,104 230,93 224,72 219,61 213,51 206,43 199,34 189,25 179,18 169,12 160,8 139,1 127,0 116,0 92,1 71,8 60,12 51,18 34,34 18,51 12,61 8,72 1,93 0,117 0,127 1,139 8,161 12,170 18,180 25,189">
          <text:p/>
        </draw:polygon>
        <draw:polygon draw:style-name="gr19" draw:text-style-name="P1" draw:layer="layout" svg:width="0.232cm" svg:height="0.232cm" svg:x="15.546cm" svg:y="17.92cm" svg:viewBox="0 0 233 233" draw:points="116,233 121,232 127,232 139,230 160,224 169,219 179,213 189,206 199,199 206,189 213,180 219,170 224,161 230,139 232,127 232,121 233,117 232,104 230,93 224,72 219,61 213,51 206,43 199,34 189,25 179,18 169,12 160,8 139,1 127,0 116,0 92,1 71,8 60,12 51,18 34,34 18,51 12,61 8,72 1,93 0,117 0,127 1,139 8,161 12,170 18,180 25,189 34,199 42,206 51,213 60,219 71,224 92,230 104,232">
          <text:p/>
        </draw:polygon>
        <draw:polygon draw:style-name="gr20" draw:text-style-name="P1" draw:layer="layout" svg:width="0.147cm" svg:height="0.141cm" svg:x="15.589cm" svg:y="17.961cm" svg:viewBox="0 0 148 142" draw:points="144,87 81,58 81,20 80,15 80,11 79,6 76,2 75,0 74,0 71,2 69,6 68,11 68,20 68,58 4,87 1,91 0,100 69,83 69,98 65,101 65,116 64,117 65,119 67,120 69,120 70,122 70,124 69,126 57,136 55,142 72,137 74,142 77,137 94,142 92,136 80,126 77,122 82,120 84,116 84,101 80,98 80,83 148,100 147,95 147,91">
          <text:p/>
        </draw:polygon>
        <draw:polygon draw:style-name="gr21" draw:text-style-name="P1" draw:layer="layout" svg:width="0.147cm" svg:height="0.141cm" svg:x="15.589cm" svg:y="17.961cm" svg:viewBox="0 0 148 142" draw:points="144,87 81,58 81,20 80,15 80,11 79,6 76,2 75,0 74,0 71,2 69,6 68,11 68,20 68,58 4,87 1,91 0,100 69,83 69,98 65,101 65,116 64,117 65,119 67,120 69,120 70,122 70,124 69,126 57,136 55,142 72,137 74,142 77,137 94,142 92,136 80,126 77,122 82,120 84,116 84,101 80,98 80,83 148,100 147,95 147,91">
          <text:p/>
        </draw:polygon>
        <draw:polygon draw:style-name="gr31" draw:text-style-name="P1" draw:layer="layout" svg:width="0.233cm" svg:height="0.233cm" svg:x="15.403cm" svg:y="16.221cm" svg:viewBox="0 0 234 234" draw:points="34,200 43,207 52,214 61,219 72,225 93,231 104,233 117,234 122,233 128,233 139,231 161,225 170,219 180,214 189,207 199,200 207,190 213,180 219,170 224,161 231,140 233,128 233,122 234,117 233,105 231,93 224,72 219,61 213,52 207,43 199,35 189,25 180,19 170,13 161,9 139,2 128,0 117,0 93,2 72,9 61,13 52,19 34,35 19,52 13,61 8,72 2,93 0,117 0,128 2,140 8,161 13,170 19,180 25,190">
          <text:p/>
        </draw:polygon>
        <draw:polygon draw:style-name="gr32" draw:text-style-name="P1" draw:layer="layout" svg:width="0.233cm" svg:height="0.233cm" svg:x="15.403cm" svg:y="16.221cm" svg:viewBox="0 0 234 234" draw:points="34,200 43,207 52,214 61,219 72,225 93,231 104,233 117,234 122,233 128,233 139,231 161,225 170,219 180,214 189,207 199,200 207,190 213,180 219,170 224,161 231,140 233,128 233,122 234,117 233,105 231,93 224,72 219,61 213,52 207,43 199,35 189,25 180,19 170,13 161,9 139,2 128,0 117,0 93,2 72,9 61,13 52,19 34,35 19,52 13,61 8,72 2,93 0,117 0,128 2,140 8,161 13,170 19,180 25,190">
          <text:p/>
        </draw:polygon>
        <draw:polygon draw:style-name="gr19" draw:text-style-name="P1" draw:layer="layout" svg:width="0.233cm" svg:height="0.233cm" svg:x="15.403cm" svg:y="16.221cm" svg:viewBox="0 0 234 234" draw:points="117,234 122,233 128,233 139,231 161,225 170,219 180,214 189,207 199,200 207,190 213,180 219,170 224,161 231,140 233,128 233,122 234,117 233,105 231,93 224,72 219,61 213,52 207,43 199,35 189,25 180,19 170,13 161,9 139,2 128,0 117,0 93,2 72,9 61,13 52,19 34,35 19,52 13,61 8,72 2,93 0,117 0,128 2,140 8,161 13,170 19,180 25,190 34,200 43,207 52,214 61,219 72,225 93,231 104,233">
          <text:p/>
        </draw:polygon>
        <draw:polygon draw:style-name="gr20" draw:text-style-name="P1" draw:layer="layout" svg:width="0.148cm" svg:height="0.141cm" svg:x="15.446cm" svg:y="16.262cm" svg:viewBox="0 0 149 142" draw:points="145,88 82,58 82,20 81,16 81,12 80,6 77,2 75,0 75,0 71,2 70,6 69,12 69,20 69,58 5,88 1,92 0,100 70,83 70,99 66,101 66,117 65,117 66,119 68,121 70,121 71,123 71,125 70,126 57,136 56,142 72,138 75,142 78,138 95,142 93,136 81,126 78,123 82,121 85,117 85,101 81,99 81,83 149,100 148,95 148,92">
          <text:p/>
        </draw:polygon>
        <draw:polygon draw:style-name="gr21" draw:text-style-name="P1" draw:layer="layout" svg:width="0.148cm" svg:height="0.141cm" svg:x="15.446cm" svg:y="16.262cm" svg:viewBox="0 0 149 142" draw:points="145,88 82,58 82,20 81,16 81,12 80,6 77,2 75,0 75,0 71,2 70,6 69,12 69,20 69,58 5,88 1,92 0,100 70,83 70,99 66,101 66,117 65,117 66,119 68,121 70,121 71,123 71,125 70,126 57,136 56,142 72,138 75,142 78,138 95,142 93,136 81,126 78,123 82,121 85,117 85,101 81,99 81,83 149,100 148,95 148,92">
          <text:p/>
        </draw:polygon>
        <draw:polygon draw:style-name="gr31" draw:text-style-name="P1" draw:layer="layout" svg:width="0.232cm" svg:height="0.232cm" svg:x="17.967cm" svg:y="16.846cm" svg:viewBox="0 0 233 233" draw:points="34,199 42,207 51,213 61,219 72,224 92,231 104,232 116,233 122,232 127,232 139,231 160,224 170,219 180,213 189,207 199,199 206,189 213,180 219,170 224,161 231,139 232,127 232,122 233,116 232,104 231,92 224,72 219,61 213,52 206,42 199,34 189,25 180,18 170,13 160,8 139,2 127,0 116,0 92,2 72,8 61,13 51,18 34,34 18,52 12,61 8,72 2,92 0,116 0,127 2,139 8,161 12,170 18,180 25,189">
          <text:p/>
        </draw:polygon>
        <draw:polygon draw:style-name="gr32" draw:text-style-name="P1" draw:layer="layout" svg:width="0.232cm" svg:height="0.232cm" svg:x="17.967cm" svg:y="16.846cm" svg:viewBox="0 0 233 233" draw:points="34,199 42,207 51,213 61,219 72,224 92,231 104,232 116,233 122,232 127,232 139,231 160,224 170,219 180,213 189,207 199,199 206,189 213,180 219,170 224,161 231,139 232,127 232,122 233,116 232,104 231,92 224,72 219,61 213,52 206,42 199,34 189,25 180,18 170,13 160,8 139,2 127,0 116,0 92,2 72,8 61,13 51,18 34,34 18,52 12,61 8,72 2,92 0,116 0,127 2,139 8,161 12,170 18,180 25,189">
          <text:p/>
        </draw:polygon>
        <draw:polygon draw:style-name="gr19" draw:text-style-name="P1" draw:layer="layout" svg:width="0.232cm" svg:height="0.232cm" svg:x="17.967cm" svg:y="16.846cm" svg:viewBox="0 0 233 233" draw:points="116,233 122,232 127,232 139,231 160,224 170,219 180,213 189,207 199,199 206,189 213,180 219,170 224,161 231,139 232,127 232,122 233,116 232,104 231,92 224,72 219,61 213,52 206,42 199,34 189,25 180,18 170,13 160,8 139,2 127,0 116,0 92,2 72,8 61,13 51,18 34,34 18,52 12,61 8,72 2,92 0,116 0,127 2,139 8,161 12,170 18,180 25,189 34,199 42,207 51,213 61,219 72,224 92,231 104,232">
          <text:p/>
        </draw:polygon>
        <draw:polygon draw:style-name="gr20" draw:text-style-name="P1" draw:layer="layout" svg:width="0.148cm" svg:height="0.141cm" svg:x="18.01cm" svg:y="16.887cm" svg:viewBox="0 0 149 142" draw:points="144,87 81,58 81,20 80,15 80,11 79,6 77,1 75,0 74,0 71,1 69,6 68,11 68,20 68,58 5,87 1,91 0,99 69,83 69,98 65,100 65,116 65,117 65,119 68,121 69,121 70,122 70,124 69,125 57,135 55,142 72,137 74,142 78,137 94,142 93,135 80,125 78,122 82,121 84,116 84,100 80,98 80,83 149,99 148,95 148,91">
          <text:p/>
        </draw:polygon>
        <draw:polygon draw:style-name="gr21" draw:text-style-name="P1" draw:layer="layout" svg:width="0.148cm" svg:height="0.141cm" svg:x="18.01cm" svg:y="16.887cm" svg:viewBox="0 0 149 142" draw:points="144,87 81,58 81,20 80,15 80,11 79,6 77,1 75,0 74,0 71,1 69,6 68,11 68,20 68,58 5,87 1,91 0,99 69,83 69,98 65,100 65,116 65,117 65,119 68,121 69,121 70,122 70,124 69,125 57,135 55,142 72,137 74,142 78,137 94,142 93,135 80,125 78,122 82,121 84,116 84,100 80,98 80,83 149,99 148,95 148,91">
          <text:p/>
        </draw:polygon>
        <draw:polygon draw:style-name="gr31" draw:text-style-name="P1" draw:layer="layout" svg:width="0.232cm" svg:height="0.233cm" svg:x="17.411cm" svg:y="15.201cm" svg:viewBox="0 0 233 234" draw:points="34,200 42,207 51,214 60,219 71,225 92,231 104,233 116,234 121,233 127,233 139,231 160,225 170,219 180,214 189,207 199,200 206,190 213,181 219,170 224,161 230,140 232,128 232,122 233,117 232,105 230,93 224,72 219,61 213,52 206,43 199,35 189,25 180,19 170,13 160,9 139,2 127,0 116,0 92,2 71,9 60,13 51,19 34,35 18,52 12,61 8,72 1,93 0,117 0,128 1,140 8,161 12,170 18,181 25,190">
          <text:p/>
        </draw:polygon>
        <draw:polygon draw:style-name="gr32" draw:text-style-name="P1" draw:layer="layout" svg:width="0.232cm" svg:height="0.233cm" svg:x="17.411cm" svg:y="15.201cm" svg:viewBox="0 0 233 234" draw:points="34,200 42,207 51,214 60,219 71,225 92,231 104,233 116,234 121,233 127,233 139,231 160,225 170,219 180,214 189,207 199,200 206,190 213,181 219,170 224,161 230,140 232,128 232,122 233,117 232,105 230,93 224,72 219,61 213,52 206,43 199,35 189,25 180,19 170,13 160,9 139,2 127,0 116,0 92,2 71,9 60,13 51,19 34,35 18,52 12,61 8,72 1,93 0,117 0,128 1,140 8,161 12,170 18,181 25,190">
          <text:p/>
        </draw:polygon>
        <draw:polygon draw:style-name="gr19" draw:text-style-name="P1" draw:layer="layout" svg:width="0.232cm" svg:height="0.233cm" svg:x="17.411cm" svg:y="15.201cm" svg:viewBox="0 0 233 234" draw:points="116,234 121,233 127,233 139,231 160,225 170,219 180,214 189,207 199,200 206,190 213,181 219,170 224,161 230,140 232,128 232,122 233,117 232,105 230,93 224,72 219,61 213,52 206,43 199,35 189,25 180,19 170,13 160,9 139,2 127,0 116,0 92,2 71,9 60,13 51,19 34,35 18,52 12,61 8,72 1,93 0,117 0,128 1,140 8,161 12,170 18,181 25,190 34,200 42,207 51,214 60,219 71,225 92,231 104,233">
          <text:p/>
        </draw:polygon>
        <draw:polygon draw:style-name="gr20" draw:text-style-name="P1" draw:layer="layout" svg:width="0.147cm" svg:height="0.142cm" svg:x="17.454cm" svg:y="15.242cm" svg:viewBox="0 0 148 143" draw:points="144,88 81,59 81,20 80,16 80,12 79,6 77,2 75,0 74,0 71,2 69,6 68,12 68,20 68,59 4,88 1,92 0,101 69,84 69,99 65,101 65,117 64,118 65,119 67,121 69,121 70,123 70,125 69,126 56,136 55,143 72,138 74,143 77,138 94,143 92,136 80,126 77,123 81,121 84,117 84,101 80,99 80,84 148,101 148,95 148,92">
          <text:p/>
        </draw:polygon>
        <draw:polygon draw:style-name="gr21" draw:text-style-name="P1" draw:layer="layout" svg:width="0.147cm" svg:height="0.142cm" svg:x="17.454cm" svg:y="15.242cm" svg:viewBox="0 0 148 143" draw:points="144,88 81,59 81,20 80,16 80,12 79,6 77,2 75,0 74,0 71,2 69,6 68,12 68,20 68,59 4,88 1,92 0,101 69,84 69,99 65,101 65,117 64,118 65,119 67,121 69,121 70,123 70,125 69,126 56,136 55,143 72,138 74,143 77,138 94,143 92,136 80,126 77,123 81,121 84,117 84,101 80,99 80,84 148,101 148,95 148,92">
          <text:p/>
        </draw:polygon>
        <draw:polygon draw:style-name="gr31" draw:text-style-name="P1" draw:layer="layout" svg:width="0.232cm" svg:height="0.232cm" svg:x="17.178cm" svg:y="15.768cm" svg:viewBox="0 0 233 233" draw:points="34,199 42,206 51,213 61,219 71,224 92,231 104,232 116,233 121,232 127,232 138,231 160,224 170,219 180,213 189,206 198,199 206,189 213,180 219,170 223,160 230,139 232,127 232,122 233,116 232,104 230,92 223,72 219,61 213,51 206,42 198,34 189,25 180,18 170,12 160,8 138,2 127,0 116,0 92,2 71,8 61,12 51,18 34,34 18,51 12,61 8,72 1,92 0,116 0,127 1,139 8,160 12,170 18,180 25,189">
          <text:p/>
        </draw:polygon>
        <draw:polygon draw:style-name="gr32" draw:text-style-name="P1" draw:layer="layout" svg:width="0.232cm" svg:height="0.232cm" svg:x="17.178cm" svg:y="15.768cm" svg:viewBox="0 0 233 233" draw:points="34,199 42,206 51,213 61,219 71,224 92,231 104,232 116,233 121,232 127,232 138,231 160,224 170,219 180,213 189,206 198,199 206,189 213,180 219,170 223,160 230,139 232,127 232,122 233,116 232,104 230,92 223,72 219,61 213,51 206,42 198,34 189,25 180,18 170,12 160,8 138,2 127,0 116,0 92,2 71,8 61,12 51,18 34,34 18,51 12,61 8,72 1,92 0,116 0,127 1,139 8,160 12,170 18,180 25,189">
          <text:p/>
        </draw:polygon>
        <draw:polygon draw:style-name="gr19" draw:text-style-name="P1" draw:layer="layout" svg:width="0.232cm" svg:height="0.232cm" svg:x="17.178cm" svg:y="15.768cm" svg:viewBox="0 0 233 233" draw:points="116,233 121,232 127,232 138,231 160,224 170,219 180,213 189,206 198,199 206,189 213,180 219,170 223,160 230,139 232,127 232,122 233,116 232,104 230,92 223,72 219,61 213,51 206,42 198,34 189,25 180,18 170,12 160,8 138,2 127,0 116,0 92,2 71,8 61,12 51,18 34,34 18,51 12,61 8,72 1,92 0,116 0,127 1,139 8,160 12,170 18,180 25,189 34,199 42,206 51,213 61,219 71,224 92,231 104,232">
          <text:p/>
        </draw:polygon>
        <draw:polygon draw:style-name="gr20" draw:text-style-name="P1" draw:layer="layout" svg:width="0.147cm" svg:height="0.142cm" svg:x="17.221cm" svg:y="15.808cm" svg:viewBox="0 0 148 143" draw:points="144,88 81,59 81,21 80,15 80,12 79,7 77,2 75,0 74,0 70,2 69,7 68,12 68,21 68,59 4,88 1,92 0,100 69,84 69,99 65,101 65,117 64,118 65,120 67,121 69,121 70,123 70,125 69,126 56,136 55,143 71,138 74,143 78,138 94,143 92,136 80,126 78,123 81,121 84,117 84,101 80,99 80,84 148,100 147,96 147,92">
          <text:p/>
        </draw:polygon>
        <draw:polygon draw:style-name="gr21" draw:text-style-name="P1" draw:layer="layout" svg:width="0.147cm" svg:height="0.142cm" svg:x="17.221cm" svg:y="15.808cm" svg:viewBox="0 0 148 143" draw:points="144,88 81,59 81,21 80,15 80,12 79,7 77,2 75,0 74,0 70,2 69,7 68,12 68,21 68,59 4,88 1,92 0,100 69,84 69,99 65,101 65,117 64,118 65,120 67,121 69,121 70,123 70,125 69,126 56,136 55,143 71,138 74,143 78,138 94,143 92,136 80,126 78,123 81,121 84,117 84,101 80,99 80,84 148,100 147,96 147,92">
          <text:p/>
        </draw:polygon>
        <draw:polygon draw:style-name="gr31" draw:text-style-name="P1" draw:layer="layout" svg:width="0.232cm" svg:height="0.232cm" svg:x="14.081cm" svg:y="15.601cm" svg:viewBox="0 0 233 233" draw:points="34,199 42,207 52,214 61,219 72,224 92,231 104,232 116,233 122,232 127,232 139,231 161,224 170,219 180,214 189,207 199,199 207,189 213,180 219,170 224,161 231,139 233,128 233,122 233,117 233,104 231,93 224,72 219,61 213,52 207,43 199,35 189,25 180,19 170,13 161,9 139,2 127,0 116,0 92,2 72,9 61,13 52,19 34,35 18,52 13,61 8,72 2,93 0,117 0,128 2,139 8,161 13,170 18,180 25,189">
          <text:p/>
        </draw:polygon>
        <draw:polygon draw:style-name="gr32" draw:text-style-name="P1" draw:layer="layout" svg:width="0.232cm" svg:height="0.232cm" svg:x="14.081cm" svg:y="15.601cm" svg:viewBox="0 0 233 233" draw:points="34,199 42,207 52,214 61,219 72,224 92,231 104,232 116,233 122,232 127,232 139,231 161,224 170,219 180,214 189,207 199,199 207,189 213,180 219,170 224,161 231,139 233,128 233,122 233,117 233,104 231,93 224,72 219,61 213,52 207,43 199,35 189,25 180,19 170,13 161,9 139,2 127,0 116,0 92,2 72,9 61,13 52,19 34,35 18,52 13,61 8,72 2,93 0,117 0,128 2,139 8,161 13,170 18,180 25,189">
          <text:p/>
        </draw:polygon>
        <draw:polygon draw:style-name="gr19" draw:text-style-name="P1" draw:layer="layout" svg:width="0.232cm" svg:height="0.232cm" svg:x="14.081cm" svg:y="15.601cm" svg:viewBox="0 0 233 233" draw:points="116,233 122,232 127,232 139,231 161,224 170,219 180,214 189,207 199,199 207,189 213,180 219,170 224,161 231,139 233,128 233,122 233,117 233,104 231,93 224,72 219,61 213,52 207,43 199,35 189,25 180,19 170,13 161,9 139,2 127,0 116,0 92,2 72,9 61,13 52,19 34,35 18,52 13,61 8,72 2,93 0,117 0,128 2,139 8,161 13,170 18,180 25,189 34,199 42,207 52,214 61,219 72,224 92,231 104,232">
          <text:p/>
        </draw:polygon>
        <draw:polygon draw:style-name="gr20" draw:text-style-name="P1" draw:layer="layout" svg:width="0.148cm" svg:height="0.141cm" svg:x="14.124cm" svg:y="15.642cm" svg:viewBox="0 0 149 142" draw:points="144,88 81,58 81,20 81,15 81,12 80,6 77,2 75,0 74,0 71,2 70,6 69,12 69,20 69,58 5,88 1,92 0,100 70,83 70,98 65,101 65,117 65,117 65,119 68,121 70,121 70,122 70,124 70,126 57,136 56,142 72,138 74,142 78,138 95,142 93,136 81,126 78,122 82,121 84,117 84,101 81,98 81,83 149,100 148,95 148,92">
          <text:p/>
        </draw:polygon>
        <draw:polygon draw:style-name="gr21" draw:text-style-name="P1" draw:layer="layout" svg:width="0.148cm" svg:height="0.141cm" svg:x="14.124cm" svg:y="15.642cm" svg:viewBox="0 0 149 142" draw:points="144,88 81,58 81,20 81,15 81,12 80,6 77,2 75,0 74,0 71,2 70,6 69,12 69,20 69,58 5,88 1,92 0,100 70,83 70,98 65,101 65,117 65,117 65,119 68,121 70,121 70,122 70,124 70,126 57,136 56,142 72,138 74,142 78,138 95,142 93,136 81,126 78,122 82,121 84,117 84,101 81,98 81,83 149,100 148,95 148,92">
          <text:p/>
        </draw:polygon>
        <draw:polygon draw:style-name="gr31" draw:text-style-name="P1" draw:layer="layout" svg:width="0.233cm" svg:height="0.233cm" svg:x="14.089cm" svg:y="14.84cm" svg:viewBox="0 0 234 234" draw:points="34,200 43,207 52,214 61,219 72,225 93,231 105,233 117,234 122,233 128,233 140,231 161,225 170,219 180,214 190,207 200,200 207,190 214,180 219,170 225,161 231,140 233,128 233,122 234,117 233,105 231,93 225,72 219,61 214,52 207,43 200,34 190,25 180,19 170,13 161,9 140,2 128,0 117,0 93,2 72,9 61,13 52,19 34,34 19,52 13,61 9,72 2,93 0,117 0,128 2,140 9,161 13,170 19,180 25,190">
          <text:p/>
        </draw:polygon>
        <draw:polygon draw:style-name="gr32" draw:text-style-name="P1" draw:layer="layout" svg:width="0.233cm" svg:height="0.233cm" svg:x="14.089cm" svg:y="14.84cm" svg:viewBox="0 0 234 234" draw:points="34,200 43,207 52,214 61,219 72,225 93,231 105,233 117,234 122,233 128,233 140,231 161,225 170,219 180,214 190,207 200,200 207,190 214,180 219,170 225,161 231,140 233,128 233,122 234,117 233,105 231,93 225,72 219,61 214,52 207,43 200,34 190,25 180,19 170,13 161,9 140,2 128,0 117,0 93,2 72,9 61,13 52,19 34,34 19,52 13,61 9,72 2,93 0,117 0,128 2,140 9,161 13,170 19,180 25,190">
          <text:p/>
        </draw:polygon>
        <draw:polygon draw:style-name="gr19" draw:text-style-name="P1" draw:layer="layout" svg:width="0.233cm" svg:height="0.233cm" svg:x="14.089cm" svg:y="14.84cm" svg:viewBox="0 0 234 234" draw:points="117,234 122,233 128,233 140,231 161,225 170,219 180,214 190,207 200,200 207,190 214,180 219,170 225,161 231,140 233,128 233,122 234,117 233,105 231,93 225,72 219,61 214,52 207,43 200,34 190,25 180,19 170,13 161,9 140,2 128,0 117,0 93,2 72,9 61,13 52,19 34,34 19,52 13,61 9,72 2,93 0,117 0,128 2,140 9,161 13,170 19,180 25,190 34,200 43,207 52,214 61,219 72,225 93,231 105,233">
          <text:p/>
        </draw:polygon>
        <draw:polygon draw:style-name="gr20" draw:text-style-name="P1" draw:layer="layout" svg:width="0.147cm" svg:height="0.142cm" svg:x="14.133cm" svg:y="14.881cm" svg:viewBox="0 0 148 143" draw:points="144,88 81,59 81,20 80,15 80,12 79,6 76,2 75,0 74,0 71,2 69,6 68,12 68,20 68,59 4,88 1,92 0,100 69,84 69,99 64,101 64,117 64,118 64,119 67,121 69,121 70,123 70,124 69,126 56,136 55,143 72,138 74,143 77,138 94,143 92,136 80,126 77,123 81,121 84,117 84,101 80,99 80,84 148,100 147,95 147,92">
          <text:p/>
        </draw:polygon>
        <draw:polygon draw:style-name="gr21" draw:text-style-name="P1" draw:layer="layout" svg:width="0.147cm" svg:height="0.142cm" svg:x="14.133cm" svg:y="14.881cm" svg:viewBox="0 0 148 143" draw:points="144,88 81,59 81,20 80,15 80,12 79,6 76,2 75,0 74,0 71,2 69,6 68,12 68,20 68,59 4,88 1,92 0,100 69,84 69,99 64,101 64,117 64,118 64,119 67,121 69,121 70,123 70,124 69,126 56,136 55,143 72,138 74,143 77,138 94,143 92,136 80,126 77,123 81,121 84,117 84,101 80,99 80,84 148,100 147,95 147,92">
          <text:p/>
        </draw:polygon>
        <draw:polygon draw:style-name="gr31" draw:text-style-name="P1" draw:layer="layout" svg:width="0.232cm" svg:height="0.232cm" svg:x="13.222cm" svg:y="14.599cm" svg:viewBox="0 0 233 233" draw:points="34,199 42,206 51,213 61,219 72,224 92,231 104,232 116,233 122,232 127,232 139,231 161,224 170,219 180,213 189,206 199,199 207,189 213,180 219,170 224,161 231,139 232,128 232,122 233,117 232,104 231,92 224,71 219,61 213,52 207,43 199,34 189,25 180,18 170,12 161,8 139,2 127,0 116,0 92,2 72,8 61,12 51,18 34,34 18,52 13,61 8,71 2,92 0,117 0,128 2,139 8,161 13,170 18,180 25,189">
          <text:p/>
        </draw:polygon>
        <draw:polygon draw:style-name="gr32" draw:text-style-name="P1" draw:layer="layout" svg:width="0.232cm" svg:height="0.232cm" svg:x="13.222cm" svg:y="14.599cm" svg:viewBox="0 0 233 233" draw:points="34,199 42,206 51,213 61,219 72,224 92,231 104,232 116,233 122,232 127,232 139,231 161,224 170,219 180,213 189,206 199,199 207,189 213,180 219,170 224,161 231,139 232,128 232,122 233,117 232,104 231,92 224,71 219,61 213,52 207,43 199,34 189,25 180,18 170,12 161,8 139,2 127,0 116,0 92,2 72,8 61,12 51,18 34,34 18,52 13,61 8,71 2,92 0,117 0,128 2,139 8,161 13,170 18,180 25,189">
          <text:p/>
        </draw:polygon>
        <draw:polygon draw:style-name="gr19" draw:text-style-name="P1" draw:layer="layout" svg:width="0.232cm" svg:height="0.232cm" svg:x="13.222cm" svg:y="14.599cm" svg:viewBox="0 0 233 233" draw:points="116,233 122,232 127,232 139,231 161,224 170,219 180,213 189,206 199,199 207,189 213,180 219,170 224,161 231,139 232,128 232,122 233,117 232,104 231,92 224,71 219,61 213,52 207,43 199,34 189,25 180,18 170,12 161,8 139,2 127,0 116,0 92,2 72,8 61,12 51,18 34,34 18,52 13,61 8,71 2,92 0,117 0,128 2,139 8,161 13,170 18,180 25,189 34,199 42,206 51,213 61,219 72,224 92,231 104,232">
          <text:p/>
        </draw:polygon>
        <draw:polygon draw:style-name="gr20" draw:text-style-name="P1" draw:layer="layout" svg:width="0.147cm" svg:height="0.141cm" svg:x="13.265cm" svg:y="14.64cm" svg:viewBox="0 0 148 142" draw:points="144,87 81,58 81,20 80,15 80,12 79,5 77,2 75,0 74,0 71,2 69,5 68,12 68,20 68,58 5,87 1,91 0,100 69,83 69,98 65,100 65,116 64,117 65,119 68,121 69,121 70,122 70,124 69,125 57,136 55,142 72,137 74,142 78,137 94,142 93,136 80,125 78,122 82,121 84,116 84,100 80,98 80,83 148,100 148,95 148,91">
          <text:p/>
        </draw:polygon>
        <draw:polygon draw:style-name="gr21" draw:text-style-name="P1" draw:layer="layout" svg:width="0.147cm" svg:height="0.141cm" svg:x="13.265cm" svg:y="14.64cm" svg:viewBox="0 0 148 142" draw:points="144,87 81,58 81,20 80,15 80,12 79,5 77,2 75,0 74,0 71,2 69,5 68,12 68,20 68,58 5,87 1,91 0,100 69,83 69,98 65,100 65,116 64,117 65,119 68,121 69,121 70,122 70,124 69,125 57,136 55,142 72,137 74,142 78,137 94,142 93,136 80,125 78,122 82,121 84,116 84,100 80,98 80,83 148,100 148,95 148,91">
          <text:p/>
        </draw:polygon>
        <draw:polygon draw:style-name="gr31" draw:text-style-name="P1" draw:layer="layout" svg:width="0.232cm" svg:height="0.232cm" svg:x="13.197cm" svg:y="15.331cm" svg:viewBox="0 0 233 233" draw:points="34,198 42,206 52,213 61,219 72,223 92,231 104,232 116,233 122,232 127,232 139,231 161,223 170,219 180,213 189,206 199,198 207,189 213,180 219,170 224,160 231,138 232,127 232,121 233,116 232,104 231,92 224,71 219,61 213,51 207,42 199,34 189,25 180,18 170,12 161,8 139,1 127,0 116,0 92,1 72,8 61,12 52,18 34,34 18,51 13,61 8,71 2,92 0,116 0,127 2,138 8,160 13,170 18,180 25,189">
          <text:p/>
        </draw:polygon>
        <draw:polygon draw:style-name="gr32" draw:text-style-name="P1" draw:layer="layout" svg:width="0.232cm" svg:height="0.232cm" svg:x="13.197cm" svg:y="15.331cm" svg:viewBox="0 0 233 233" draw:points="34,198 42,206 52,213 61,219 72,223 92,231 104,232 116,233 122,232 127,232 139,231 161,223 170,219 180,213 189,206 199,198 207,189 213,180 219,170 224,160 231,138 232,127 232,121 233,116 232,104 231,92 224,71 219,61 213,51 207,42 199,34 189,25 180,18 170,12 161,8 139,1 127,0 116,0 92,1 72,8 61,12 52,18 34,34 18,51 13,61 8,71 2,92 0,116 0,127 2,138 8,160 13,170 18,180 25,189">
          <text:p/>
        </draw:polygon>
        <draw:polygon draw:style-name="gr19" draw:text-style-name="P1" draw:layer="layout" svg:width="0.232cm" svg:height="0.232cm" svg:x="13.197cm" svg:y="15.331cm" svg:viewBox="0 0 233 233" draw:points="116,233 122,232 127,232 139,231 161,223 170,219 180,213 189,206 199,198 207,189 213,180 219,170 224,160 231,138 232,127 232,121 233,116 232,104 231,92 224,71 219,61 213,51 207,42 199,34 189,25 180,18 170,12 161,8 139,1 127,0 116,0 92,1 72,8 61,12 52,18 34,34 18,51 13,61 8,71 2,92 0,116 0,127 2,138 8,160 13,170 18,180 25,189 34,198 42,206 52,213 61,219 72,223 92,231 104,232">
          <text:p/>
        </draw:polygon>
        <draw:polygon draw:style-name="gr20" draw:text-style-name="P1" draw:layer="layout" svg:width="0.147cm" svg:height="0.142cm" svg:x="13.24cm" svg:y="15.371cm" svg:viewBox="0 0 148 143" draw:points="144,88 81,59 81,21 80,15 80,12 79,6 77,2 75,0 74,0 71,2 69,6 69,12 69,21 69,59 5,88 1,92 0,100 69,84 69,98 65,101 65,117 64,118 65,120 68,121 69,121 70,123 70,124 69,126 57,136 55,143 72,138 74,143 78,138 94,143 93,136 80,126 78,123 82,121 84,117 84,101 80,98 80,84 148,100 148,95 148,92">
          <text:p/>
        </draw:polygon>
        <draw:polygon draw:style-name="gr21" draw:text-style-name="P1" draw:layer="layout" svg:width="0.147cm" svg:height="0.142cm" svg:x="13.24cm" svg:y="15.371cm" svg:viewBox="0 0 148 143" draw:points="144,88 81,59 81,21 80,15 80,12 79,6 77,2 75,0 74,0 71,2 69,6 69,12 69,21 69,59 5,88 1,92 0,100 69,84 69,98 65,101 65,117 64,118 65,120 68,121 69,121 70,123 70,124 69,126 57,136 55,143 72,138 74,143 78,138 94,143 93,136 80,126 78,123 82,121 84,117 84,101 80,98 80,84 148,100 148,95 148,92">
          <text:p/>
        </draw:polygon>
        <draw:polygon draw:style-name="gr31" draw:text-style-name="P1" draw:layer="layout" svg:width="0.232cm" svg:height="0.232cm" svg:x="11.7cm" svg:y="13.499cm" svg:viewBox="0 0 233 233" draw:points="34,198 43,206 52,212 61,219 71,223 92,230 104,232 117,233 121,232 127,232 139,230 161,223 170,219 180,212 189,206 199,198 206,188 213,179 219,169 224,160 230,138 232,127 232,121 233,116 232,103 230,92 224,71 219,60 213,51 206,42 199,34 189,25 180,17 170,12 161,8 139,1 127,0 117,0 92,1 71,8 61,12 52,17 34,34 18,51 12,60 8,71 2,92 0,116 0,127 2,138 8,160 12,169 18,179 25,188">
          <text:p/>
        </draw:polygon>
        <draw:polygon draw:style-name="gr32" draw:text-style-name="P1" draw:layer="layout" svg:width="0.232cm" svg:height="0.232cm" svg:x="11.7cm" svg:y="13.499cm" svg:viewBox="0 0 233 233" draw:points="34,198 43,206 52,212 61,219 71,223 92,230 104,232 117,233 121,232 127,232 139,230 161,223 170,219 180,212 189,206 199,198 206,188 213,179 219,169 224,160 230,138 232,127 232,121 233,116 232,103 230,92 224,71 219,60 213,51 206,42 199,34 189,25 180,17 170,12 161,8 139,1 127,0 117,0 92,1 71,8 61,12 52,17 34,34 18,51 12,60 8,71 2,92 0,116 0,127 2,138 8,160 12,169 18,179 25,188">
          <text:p/>
        </draw:polygon>
        <draw:polygon draw:style-name="gr19" draw:text-style-name="P1" draw:layer="layout" svg:width="0.232cm" svg:height="0.232cm" svg:x="11.7cm" svg:y="13.499cm" svg:viewBox="0 0 233 233" draw:points="117,233 121,232 127,232 139,230 161,223 170,219 180,212 189,206 199,198 206,188 213,179 219,169 224,160 230,138 232,127 232,121 233,116 232,103 230,92 224,71 219,60 213,51 206,42 199,34 189,25 180,17 170,12 161,8 139,1 127,0 117,0 92,1 71,8 61,12 52,17 34,34 18,51 12,60 8,71 2,92 0,116 0,127 2,138 8,160 12,169 18,179 25,188 34,198 43,206 52,212 61,219 71,223 92,230 104,232">
          <text:p/>
        </draw:polygon>
        <draw:polygon draw:style-name="gr20" draw:text-style-name="P1" draw:layer="layout" svg:width="0.147cm" svg:height="0.142cm" svg:x="11.743cm" svg:y="13.539cm" svg:viewBox="0 0 148 143" draw:points="144,87 81,59 81,20 80,15 80,12 79,6 77,2 75,0 74,0 71,2 69,6 69,12 69,20 69,59 4,87 1,92 0,100 69,84 69,98 65,101 65,117 64,118 65,119 68,121 69,121 70,122 70,124 69,126 57,136 55,143 72,137 74,143 77,137 94,143 93,136 80,126 77,122 82,121 84,117 84,101 80,98 80,84 148,100 147,95 147,92">
          <text:p/>
        </draw:polygon>
        <draw:polygon draw:style-name="gr21" draw:text-style-name="P1" draw:layer="layout" svg:width="0.147cm" svg:height="0.142cm" svg:x="11.743cm" svg:y="13.539cm" svg:viewBox="0 0 148 143" draw:points="144,87 81,59 81,20 80,15 80,12 79,6 77,2 75,0 74,0 71,2 69,6 69,12 69,20 69,59 4,87 1,92 0,100 69,84 69,98 65,101 65,117 64,118 65,119 68,121 69,121 70,122 70,124 69,126 57,136 55,143 72,137 74,143 77,137 94,143 93,136 80,126 77,122 82,121 84,117 84,101 80,98 80,84 148,100 147,95 147,92">
          <text:p/>
        </draw:polygon>
        <draw:polygon draw:style-name="gr31" draw:text-style-name="P1" draw:layer="layout" svg:width="0.232cm" svg:height="0.232cm" svg:x="12.794cm" svg:y="13.607cm" svg:viewBox="0 0 233 233" draw:points="34,199 42,206 52,213 61,219 71,223 92,230 104,232 116,233 122,232 127,232 139,230 161,223 170,219 180,213 189,206 199,199 206,188 213,179 219,170 224,160 231,139 232,127 232,121 233,116 232,103 231,92 224,71 219,61 213,51 206,42 199,34 189,25 180,18 170,12 161,8 139,2 127,0 116,0 92,2 71,8 61,12 52,18 34,34 18,51 12,61 8,71 2,92 0,116 0,127 2,139 8,160 12,170 18,179 25,188">
          <text:p/>
        </draw:polygon>
        <draw:polygon draw:style-name="gr32" draw:text-style-name="P1" draw:layer="layout" svg:width="0.232cm" svg:height="0.232cm" svg:x="12.794cm" svg:y="13.607cm" svg:viewBox="0 0 233 233" draw:points="34,199 42,206 52,213 61,219 71,223 92,230 104,232 116,233 122,232 127,232 139,230 161,223 170,219 180,213 189,206 199,199 206,188 213,179 219,170 224,160 231,139 232,127 232,121 233,116 232,103 231,92 224,71 219,61 213,51 206,42 199,34 189,25 180,18 170,12 161,8 139,2 127,0 116,0 92,2 71,8 61,12 52,18 34,34 18,51 12,61 8,71 2,92 0,116 0,127 2,139 8,160 12,170 18,179 25,188">
          <text:p/>
        </draw:polygon>
        <draw:polygon draw:style-name="gr19" draw:text-style-name="P1" draw:layer="layout" svg:width="0.232cm" svg:height="0.232cm" svg:x="12.794cm" svg:y="13.607cm" svg:viewBox="0 0 233 233" draw:points="116,233 122,232 127,232 139,230 161,223 170,219 180,213 189,206 199,199 206,188 213,179 219,170 224,160 231,139 232,127 232,121 233,116 232,103 231,92 224,71 219,61 213,51 206,42 199,34 189,25 180,18 170,12 161,8 139,2 127,0 116,0 92,2 71,8 61,12 52,18 34,34 18,51 12,61 8,71 2,92 0,116 0,127 2,139 8,160 12,170 18,179 25,188 34,199 42,206 52,213 61,219 71,223 92,230 104,232">
          <text:p/>
        </draw:polygon>
        <draw:polygon draw:style-name="gr20" draw:text-style-name="P1" draw:layer="layout" svg:width="0.147cm" svg:height="0.142cm" svg:x="12.837cm" svg:y="13.647cm" svg:viewBox="0 0 148 143" draw:points="144,88 81,59 81,21 80,15 80,12 79,6 77,2 75,0 74,0 71,2 70,6 69,12 69,21 69,59 4,88 1,92 0,100 70,84 70,99 65,101 65,117 64,118 65,120 68,121 70,121 70,123 70,124 70,126 57,136 55,143 72,138 74,143 78,138 94,143 93,136 80,126 78,123 82,121 84,117 84,101 80,99 80,84 148,100 147,96 147,92">
          <text:p/>
        </draw:polygon>
        <draw:polygon draw:style-name="gr21" draw:text-style-name="P1" draw:layer="layout" svg:width="0.147cm" svg:height="0.142cm" svg:x="12.837cm" svg:y="13.647cm" svg:viewBox="0 0 148 143" draw:points="144,88 81,59 81,21 80,15 80,12 79,6 77,2 75,0 74,0 71,2 70,6 69,12 69,21 69,59 4,88 1,92 0,100 70,84 70,99 65,101 65,117 64,118 65,120 68,121 70,121 70,123 70,124 70,126 57,136 55,143 72,138 74,143 78,138 94,143 93,136 80,126 78,123 82,121 84,117 84,101 80,99 80,84 148,100 147,96 147,92">
          <text:p/>
        </draw:polygon>
        <draw:polygon draw:style-name="gr31" draw:text-style-name="P1" draw:layer="layout" svg:width="0.232cm" svg:height="0.232cm" svg:x="10.779cm" svg:y="13.906cm" svg:viewBox="0 0 233 233" draw:points="34,200 43,207 52,214 61,219 72,225 92,231 104,233 117,233 122,233 127,233 139,231 161,225 170,219 180,214 189,207 199,200 207,189 213,180 219,170 224,161 231,140 232,128 232,122 233,117 232,105 231,93 224,72 219,61 213,52 207,43 199,34 189,25 180,19 170,13 161,9 139,2 127,0 117,0 92,2 72,9 61,13 52,19 34,34 18,52 13,61 8,72 2,93 0,117 0,128 2,140 8,161 13,170 18,180 25,189">
          <text:p/>
        </draw:polygon>
        <draw:polygon draw:style-name="gr32" draw:text-style-name="P1" draw:layer="layout" svg:width="0.232cm" svg:height="0.232cm" svg:x="10.779cm" svg:y="13.906cm" svg:viewBox="0 0 233 233" draw:points="34,200 43,207 52,214 61,219 72,225 92,231 104,233 117,233 122,233 127,233 139,231 161,225 170,219 180,214 189,207 199,200 207,189 213,180 219,170 224,161 231,140 232,128 232,122 233,117 232,105 231,93 224,72 219,61 213,52 207,43 199,34 189,25 180,19 170,13 161,9 139,2 127,0 117,0 92,2 72,9 61,13 52,19 34,34 18,52 13,61 8,72 2,93 0,117 0,128 2,140 8,161 13,170 18,180 25,189">
          <text:p/>
        </draw:polygon>
        <draw:polygon draw:style-name="gr19" draw:text-style-name="P1" draw:layer="layout" svg:width="0.232cm" svg:height="0.232cm" svg:x="10.779cm" svg:y="13.906cm" svg:viewBox="0 0 233 233" draw:points="117,233 122,233 127,233 139,231 161,225 170,219 180,214 189,207 199,200 207,189 213,180 219,170 224,161 231,140 232,128 232,122 233,117 232,105 231,93 224,72 219,61 213,52 207,43 199,34 189,25 180,19 170,13 161,9 139,2 127,0 117,0 92,2 72,9 61,13 52,19 34,34 18,52 13,61 8,72 2,93 0,117 0,128 2,140 8,161 13,170 18,180 25,189 34,200 43,207 52,214 61,219 72,225 92,231 104,233">
          <text:p/>
        </draw:polygon>
        <draw:polygon draw:style-name="gr20" draw:text-style-name="P1" draw:layer="layout" svg:width="0.147cm" svg:height="0.141cm" svg:x="10.822cm" svg:y="13.947cm" svg:viewBox="0 0 148 142" draw:points="144,88 81,58 81,20 80,15 80,12 79,6 77,2 75,0 74,0 71,2 70,6 69,12 69,20 69,58 4,88 1,91 0,100 70,83 70,99 65,101 65,116 64,117 65,119 68,121 70,121 70,123 70,124 70,126 57,136 55,142 72,137 74,142 78,137 95,142 93,136 80,126 78,123 82,121 84,116 84,101 80,99 80,83 148,100 148,95 148,91">
          <text:p/>
        </draw:polygon>
        <draw:polygon draw:style-name="gr21" draw:text-style-name="P1" draw:layer="layout" svg:width="0.147cm" svg:height="0.141cm" svg:x="10.822cm" svg:y="13.947cm" svg:viewBox="0 0 148 142" draw:points="144,88 81,58 81,20 80,15 80,12 79,6 77,2 75,0 74,0 71,2 70,6 69,12 69,20 69,58 4,88 1,91 0,100 70,83 70,99 65,101 65,116 64,117 65,119 68,121 70,121 70,123 70,124 70,126 57,136 55,142 72,137 74,142 78,137 95,142 93,136 80,126 78,123 82,121 84,116 84,101 80,99 80,83 148,100 148,95 148,91">
          <text:p/>
        </draw:polygon>
        <draw:polygon draw:style-name="gr31" draw:text-style-name="P1" draw:layer="layout" svg:width="0.232cm" svg:height="0.232cm" svg:x="15.216cm" svg:y="13.948cm" svg:viewBox="0 0 233 233" draw:points="34,199 43,207 52,213 61,219 72,224 93,231 104,232 117,233 121,232 128,232 139,231 161,224 170,219 180,213 189,207 199,199 206,189 213,180 219,170 224,161 230,139 232,127 232,122 233,116 232,104 230,92 224,72 219,61 213,52 206,42 199,34 189,25 180,18 170,13 161,8 139,2 128,0 117,0 93,2 72,8 61,13 52,18 34,34 18,52 12,61 8,72 1,92 0,116 0,127 1,139 8,161 12,170 18,180 25,189">
          <text:p/>
        </draw:polygon>
        <draw:polygon draw:style-name="gr32" draw:text-style-name="P1" draw:layer="layout" svg:width="0.232cm" svg:height="0.232cm" svg:x="15.216cm" svg:y="13.948cm" svg:viewBox="0 0 233 233" draw:points="34,199 43,207 52,213 61,219 72,224 93,231 104,232 117,233 121,232 128,232 139,231 161,224 170,219 180,213 189,207 199,199 206,189 213,180 219,170 224,161 230,139 232,127 232,122 233,116 232,104 230,92 224,72 219,61 213,52 206,42 199,34 189,25 180,18 170,13 161,8 139,2 128,0 117,0 93,2 72,8 61,13 52,18 34,34 18,52 12,61 8,72 1,92 0,116 0,127 1,139 8,161 12,170 18,180 25,189">
          <text:p/>
        </draw:polygon>
        <draw:polygon draw:style-name="gr19" draw:text-style-name="P1" draw:layer="layout" svg:width="0.232cm" svg:height="0.232cm" svg:x="15.216cm" svg:y="13.948cm" svg:viewBox="0 0 233 233" draw:points="117,233 121,232 128,232 139,231 161,224 170,219 180,213 189,207 199,199 206,189 213,180 219,170 224,161 230,139 232,127 232,122 233,116 232,104 230,92 224,72 219,61 213,52 206,42 199,34 189,25 180,18 170,13 161,8 139,2 128,0 117,0 93,2 72,8 61,13 52,18 34,34 18,52 12,61 8,72 1,92 0,116 0,127 1,139 8,161 12,170 18,180 25,189 34,199 43,207 52,213 61,219 72,224 93,231 104,232">
          <text:p/>
        </draw:polygon>
        <draw:polygon draw:style-name="gr20" draw:text-style-name="P1" draw:layer="layout" svg:width="0.148cm" svg:height="0.141cm" svg:x="15.259cm" svg:y="13.989cm" svg:viewBox="0 0 149 142" draw:points="144,87 81,58 81,20 80,15 80,11 79,6 77,1 75,0 75,0 71,1 69,6 68,11 68,20 68,58 4,87 1,91 0,100 69,83 69,98 65,100 65,117 64,117 65,119 68,120 69,120 70,122 70,124 69,125 57,135 55,142 72,137 75,142 78,137 94,142 93,135 80,125 78,122 82,120 85,117 85,100 80,98 80,83 149,100 148,95 148,91">
          <text:p/>
        </draw:polygon>
        <draw:polygon draw:style-name="gr21" draw:text-style-name="P1" draw:layer="layout" svg:width="0.148cm" svg:height="0.141cm" svg:x="15.259cm" svg:y="13.989cm" svg:viewBox="0 0 149 142" draw:points="144,87 81,58 81,20 80,15 80,11 79,6 77,1 75,0 75,0 71,1 69,6 68,11 68,20 68,58 4,87 1,91 0,100 69,83 69,98 65,100 65,117 64,117 65,119 68,120 69,120 70,122 70,124 69,125 57,135 55,142 72,137 75,142 78,137 94,142 93,135 80,125 78,122 82,120 85,117 85,100 80,98 80,83 149,100 148,95 148,91">
          <text:p/>
        </draw:polygon>
        <draw:polygon draw:style-name="gr31" draw:text-style-name="P1" draw:layer="layout" svg:width="0.232cm" svg:height="0.231cm" svg:x="17.01cm" svg:y="13.076cm" svg:viewBox="0 0 233 232" draw:points="35,198 43,206 52,212 61,219 72,223 93,230 104,232 117,232 122,232 128,232 139,230 161,223 170,219 180,212 189,206 199,198 207,188 213,179 219,169 224,160 231,138 232,127 232,121 233,116 232,103 231,92 224,71 219,60 213,51 207,42 199,34 189,25 180,18 170,12 161,8 139,1 128,0 117,0 93,1 72,8 61,12 52,18 35,34 19,51 13,60 9,71 2,92 0,116 0,127 2,138 9,160 13,169 19,179 25,188">
          <text:p/>
        </draw:polygon>
        <draw:polygon draw:style-name="gr32" draw:text-style-name="P1" draw:layer="layout" svg:width="0.232cm" svg:height="0.231cm" svg:x="17.01cm" svg:y="13.076cm" svg:viewBox="0 0 233 232" draw:points="35,198 43,206 52,212 61,219 72,223 93,230 104,232 117,232 122,232 128,232 139,230 161,223 170,219 180,212 189,206 199,198 207,188 213,179 219,169 224,160 231,138 232,127 232,121 233,116 232,103 231,92 224,71 219,60 213,51 207,42 199,34 189,25 180,18 170,12 161,8 139,1 128,0 117,0 93,1 72,8 61,12 52,18 35,34 19,51 13,60 9,71 2,92 0,116 0,127 2,138 9,160 13,169 19,179 25,188">
          <text:p/>
        </draw:polygon>
        <draw:polygon draw:style-name="gr19" draw:text-style-name="P1" draw:layer="layout" svg:width="0.232cm" svg:height="0.231cm" svg:x="17.01cm" svg:y="13.076cm" svg:viewBox="0 0 233 232" draw:points="117,232 122,232 128,232 139,230 161,223 170,219 180,212 189,206 199,198 207,188 213,179 219,169 224,160 231,138 232,127 232,121 233,116 232,103 231,92 224,71 219,60 213,51 207,42 199,34 189,25 180,18 170,12 161,8 139,1 128,0 117,0 93,1 72,8 61,12 52,18 35,34 19,51 13,60 9,71 2,92 0,116 0,127 2,138 9,160 13,169 19,179 25,188 35,198 43,206 52,212 61,219 72,223 93,230 104,232">
          <text:p/>
        </draw:polygon>
        <draw:polygon draw:style-name="gr20" draw:text-style-name="P1" draw:layer="layout" svg:width="0.147cm" svg:height="0.142cm" svg:x="17.054cm" svg:y="13.116cm" svg:viewBox="0 0 148 143" draw:points="144,88 80,58 80,20 79,15 79,12 79,6 76,2 75,0 74,0 70,2 68,6 68,12 68,20 68,58 4,88 1,92 0,100 68,83 68,98 65,101 65,117 64,118 65,119 67,121 68,121 69,122 69,124 68,126 56,136 54,143 71,138 74,143 77,138 94,143 92,136 79,126 77,122 81,121 84,117 84,101 79,98 79,83 148,100 147,95 147,92">
          <text:p/>
        </draw:polygon>
        <draw:polygon draw:style-name="gr21" draw:text-style-name="P1" draw:layer="layout" svg:width="0.147cm" svg:height="0.142cm" svg:x="17.054cm" svg:y="13.116cm" svg:viewBox="0 0 148 143" draw:points="144,88 80,58 80,20 79,15 79,12 79,6 76,2 75,0 74,0 70,2 68,6 68,12 68,20 68,58 4,88 1,92 0,100 68,83 68,98 65,101 65,117 64,118 65,119 67,121 68,121 69,122 69,124 68,126 56,136 54,143 71,138 74,143 77,138 94,143 92,136 79,126 77,122 81,121 84,117 84,101 79,98 79,83 148,100 147,95 147,92">
          <text:p/>
        </draw:polygon>
        <draw:polygon draw:style-name="gr31" draw:text-style-name="P1" draw:layer="layout" svg:width="0.232cm" svg:height="0.231cm" svg:x="11.7cm" svg:y="15.223cm" svg:viewBox="0 0 233 232" draw:points="34,198 43,206 52,213 61,219 71,223 92,230 104,232 117,232 121,232 127,232 139,230 161,223 170,219 180,213 189,206 199,198 206,188 213,179 219,169 224,160 230,138 232,127 232,121 233,116 232,103 230,92 224,71 219,60 213,51 206,42 199,34 189,25 180,18 170,12 161,8 139,1 127,0 117,0 92,1 71,8 61,12 52,18 34,34 18,51 12,60 8,71 2,92 0,116 0,127 2,138 8,160 12,169 18,179 25,188">
          <text:p/>
        </draw:polygon>
        <draw:polygon draw:style-name="gr32" draw:text-style-name="P1" draw:layer="layout" svg:width="0.232cm" svg:height="0.231cm" svg:x="11.7cm" svg:y="15.223cm" svg:viewBox="0 0 233 232" draw:points="34,198 43,206 52,213 61,219 71,223 92,230 104,232 117,232 121,232 127,232 139,230 161,223 170,219 180,213 189,206 199,198 206,188 213,179 219,169 224,160 230,138 232,127 232,121 233,116 232,103 230,92 224,71 219,60 213,51 206,42 199,34 189,25 180,18 170,12 161,8 139,1 127,0 117,0 92,1 71,8 61,12 52,18 34,34 18,51 12,60 8,71 2,92 0,116 0,127 2,138 8,160 12,169 18,179 25,188">
          <text:p/>
        </draw:polygon>
        <draw:polygon draw:style-name="gr19" draw:text-style-name="P1" draw:layer="layout" svg:width="0.232cm" svg:height="0.231cm" svg:x="11.7cm" svg:y="15.223cm" svg:viewBox="0 0 233 232" draw:points="117,232 121,232 127,232 139,230 161,223 170,219 180,213 189,206 199,198 206,188 213,179 219,169 224,160 230,138 232,127 232,121 233,116 232,103 230,92 224,71 219,60 213,51 206,42 199,34 189,25 180,18 170,12 161,8 139,1 127,0 117,0 92,1 71,8 61,12 52,18 34,34 18,51 12,60 8,71 2,92 0,116 0,127 2,138 8,160 12,169 18,179 25,188 34,198 43,206 52,213 61,219 71,223 92,230 104,232">
          <text:p/>
        </draw:polygon>
        <draw:polygon draw:style-name="gr20" draw:text-style-name="P1" draw:layer="layout" svg:width="0.147cm" svg:height="0.142cm" svg:x="11.743cm" svg:y="15.263cm" svg:viewBox="0 0 148 143" draw:points="144,88 81,58 81,20 80,15 80,12 79,6 77,2 75,0 74,0 71,2 69,6 69,12 69,20 69,58 4,88 1,92 0,100 69,83 69,98 65,101 65,117 64,118 65,119 68,121 69,121 70,122 70,124 69,126 57,136 55,143 72,138 74,143 77,138 94,143 93,136 80,126 77,122 82,121 84,117 84,101 80,98 80,83 148,100 147,95 147,92">
          <text:p/>
        </draw:polygon>
        <draw:polygon draw:style-name="gr21" draw:text-style-name="P1" draw:layer="layout" svg:width="0.147cm" svg:height="0.142cm" svg:x="11.743cm" svg:y="15.263cm" svg:viewBox="0 0 148 143" draw:points="144,88 81,58 81,20 80,15 80,12 79,6 77,2 75,0 74,0 71,2 69,6 69,12 69,20 69,58 4,88 1,92 0,100 69,83 69,98 65,101 65,117 64,118 65,119 68,121 69,121 70,122 70,124 69,126 57,136 55,143 72,138 74,143 77,138 94,143 93,136 80,126 77,122 82,121 84,117 84,101 80,98 80,83 148,100 147,95 147,92">
          <text:p/>
        </draw:polygon>
        <draw:polygon draw:style-name="gr31" draw:text-style-name="P1" draw:layer="layout" svg:width="0.232cm" svg:height="0.233cm" svg:x="8.537cm" svg:y="16.196cm" svg:viewBox="0 0 233 234" draw:points="34,200 42,207 52,214 61,219 72,225 92,231 104,233 116,234 122,233 127,233 139,231 161,225 170,219 180,214 189,207 199,200 207,190 213,180 219,170 224,161 231,140 233,128 233,122 233,117 233,105 231,93 224,72 219,61 213,52 207,43 199,35 189,25 180,19 170,13 161,9 139,2 127,0 116,0 92,2 72,9 61,13 52,19 34,35 18,52 13,61 8,72 2,93 0,117 0,128 2,140 8,161 13,170 18,180 25,190">
          <text:p/>
        </draw:polygon>
        <draw:polygon draw:style-name="gr32" draw:text-style-name="P1" draw:layer="layout" svg:width="0.232cm" svg:height="0.233cm" svg:x="8.537cm" svg:y="16.196cm" svg:viewBox="0 0 233 234" draw:points="34,200 42,207 52,214 61,219 72,225 92,231 104,233 116,234 122,233 127,233 139,231 161,225 170,219 180,214 189,207 199,200 207,190 213,180 219,170 224,161 231,140 233,128 233,122 233,117 233,105 231,93 224,72 219,61 213,52 207,43 199,35 189,25 180,19 170,13 161,9 139,2 127,0 116,0 92,2 72,9 61,13 52,19 34,35 18,52 13,61 8,72 2,93 0,117 0,128 2,140 8,161 13,170 18,180 25,190">
          <text:p/>
        </draw:polygon>
        <draw:polygon draw:style-name="gr19" draw:text-style-name="P1" draw:layer="layout" svg:width="0.232cm" svg:height="0.233cm" svg:x="8.537cm" svg:y="16.196cm" svg:viewBox="0 0 233 234" draw:points="116,234 122,233 127,233 139,231 161,225 170,219 180,214 189,207 199,200 207,190 213,180 219,170 224,161 231,140 233,128 233,122 233,117 233,105 231,93 224,72 219,61 213,52 207,43 199,35 189,25 180,19 170,13 161,9 139,2 127,0 116,0 92,2 72,9 61,13 52,19 34,35 18,52 13,61 8,72 2,93 0,117 0,128 2,140 8,161 13,170 18,180 25,190 34,200 42,207 52,214 61,219 72,225 92,231 104,233">
          <text:p/>
        </draw:polygon>
        <draw:polygon draw:style-name="gr20" draw:text-style-name="P1" draw:layer="layout" svg:width="0.147cm" svg:height="0.141cm" svg:x="8.58cm" svg:y="16.237cm" svg:viewBox="0 0 148 142" draw:points="144,88 81,58 81,20 80,16 80,12 80,6 77,2 75,0 74,0 71,2 70,6 69,12 69,20 69,58 4,88 1,92 0,100 70,83 70,99 65,101 65,117 64,118 65,119 68,121 70,121 70,123 70,125 70,126 57,136 55,142 72,138 74,142 78,138 94,142 93,136 80,126 78,123 82,121 84,117 84,101 80,99 80,83 148,100 148,95 148,92">
          <text:p/>
        </draw:polygon>
        <draw:polygon draw:style-name="gr21" draw:text-style-name="P1" draw:layer="layout" svg:width="0.147cm" svg:height="0.141cm" svg:x="8.58cm" svg:y="16.237cm" svg:viewBox="0 0 148 142" draw:points="144,88 81,58 81,20 80,16 80,12 80,6 77,2 75,0 74,0 71,2 70,6 69,12 69,20 69,58 4,88 1,92 0,100 70,83 70,99 65,101 65,117 64,118 65,119 68,121 70,121 70,123 70,125 70,126 57,136 55,142 72,138 74,142 78,138 94,142 93,136 80,126 78,123 82,121 84,117 84,101 80,99 80,83 148,100 148,95 148,92">
          <text:p/>
        </draw:polygon>
        <draw:polygon draw:style-name="gr31" draw:text-style-name="P1" draw:layer="layout" svg:width="0.232cm" svg:height="0.232cm" svg:x="18.012cm" svg:y="12.451cm" svg:viewBox="0 0 233 233" draw:points="34,199 42,206 52,213 61,219 71,224 92,231 104,232 116,233 122,232 127,232 139,231 161,224 170,219 180,213 189,206 199,199 206,189 213,180 219,170 224,161 231,139 232,128 232,121 233,117 232,104 231,92 224,71 219,61 213,52 206,43 199,34 189,25 180,18 170,12 161,8 139,2 127,0 116,0 92,2 71,8 61,12 52,18 34,34 18,52 12,61 8,71 2,92 0,117 0,128 2,139 8,161 12,170 18,180 25,189">
          <text:p/>
        </draw:polygon>
        <draw:polygon draw:style-name="gr32" draw:text-style-name="P1" draw:layer="layout" svg:width="0.232cm" svg:height="0.232cm" svg:x="18.012cm" svg:y="12.451cm" svg:viewBox="0 0 233 233" draw:points="34,199 42,206 52,213 61,219 71,224 92,231 104,232 116,233 122,232 127,232 139,231 161,224 170,219 180,213 189,206 199,199 206,189 213,180 219,170 224,161 231,139 232,128 232,121 233,117 232,104 231,92 224,71 219,61 213,52 206,43 199,34 189,25 180,18 170,12 161,8 139,2 127,0 116,0 92,2 71,8 61,12 52,18 34,34 18,52 12,61 8,71 2,92 0,117 0,128 2,139 8,161 12,170 18,180 25,189">
          <text:p/>
        </draw:polygon>
        <draw:polygon draw:style-name="gr19" draw:text-style-name="P1" draw:layer="layout" svg:width="0.232cm" svg:height="0.232cm" svg:x="18.012cm" svg:y="12.451cm" svg:viewBox="0 0 233 233" draw:points="116,233 122,232 127,232 139,231 161,224 170,219 180,213 189,206 199,199 206,189 213,180 219,170 224,161 231,139 232,128 232,121 233,117 232,104 231,92 224,71 219,61 213,52 206,43 199,34 189,25 180,18 170,12 161,8 139,2 127,0 116,0 92,2 71,8 61,12 52,18 34,34 18,52 12,61 8,71 2,92 0,117 0,128 2,139 8,161 12,170 18,180 25,189 34,199 42,206 52,213 61,219 71,224 92,231 104,232">
          <text:p/>
        </draw:polygon>
        <draw:polygon draw:style-name="gr20" draw:text-style-name="P1" draw:layer="layout" svg:width="0.147cm" svg:height="0.141cm" svg:x="18.055cm" svg:y="12.492cm" svg:viewBox="0 0 148 142" draw:points="144,87 81,58 81,20 80,15 80,12 79,5 77,2 75,0 74,0 71,2 69,5 69,12 69,20 69,58 4,87 1,91 0,100 69,83 69,98 65,100 65,116 64,117 65,119 68,121 69,121 70,122 70,124 69,125 57,136 55,142 72,137 74,142 78,137 94,142 93,136 80,125 78,122 82,121 84,116 84,100 80,98 80,83 148,100 147,95 147,91">
          <text:p/>
        </draw:polygon>
        <draw:polygon draw:style-name="gr21" draw:text-style-name="P1" draw:layer="layout" svg:width="0.147cm" svg:height="0.141cm" svg:x="18.055cm" svg:y="12.492cm" svg:viewBox="0 0 148 142" draw:points="144,87 81,58 81,20 80,15 80,12 79,5 77,2 75,0 74,0 71,2 69,5 69,12 69,20 69,58 4,87 1,91 0,100 69,83 69,98 65,100 65,116 64,117 65,119 68,121 69,121 70,122 70,124 69,125 57,136 55,142 72,137 74,142 78,137 94,142 93,136 80,125 78,122 82,121 84,116 84,100 80,98 80,83 148,100 147,95 147,91">
          <text:p/>
        </draw:polygon>
        <draw:polygon draw:style-name="gr31" draw:text-style-name="P1" draw:layer="layout" svg:width="0.233cm" svg:height="0.232cm" svg:x="18.726cm" svg:y="11.089cm" svg:viewBox="0 0 234 233" draw:points="34,199 43,206 52,213 61,219 72,224 93,230 104,232 117,233 122,232 128,232 139,230 161,224 170,219 180,213 189,206 199,199 207,189 213,180 219,170 224,161 231,139 233,127 233,121 234,117 233,104 231,93 224,71 219,61 213,51 207,43 199,34 189,25 180,18 170,12 161,8 139,1 128,0 117,0 93,1 72,8 61,12 52,18 34,34 19,51 13,61 8,71 2,93 0,117 0,127 2,139 8,161 13,170 19,180 25,189">
          <text:p/>
        </draw:polygon>
        <draw:polygon draw:style-name="gr32" draw:text-style-name="P1" draw:layer="layout" svg:width="0.233cm" svg:height="0.232cm" svg:x="18.726cm" svg:y="11.089cm" svg:viewBox="0 0 234 233" draw:points="34,199 43,206 52,213 61,219 72,224 93,230 104,232 117,233 122,232 128,232 139,230 161,224 170,219 180,213 189,206 199,199 207,189 213,180 219,170 224,161 231,139 233,127 233,121 234,117 233,104 231,93 224,71 219,61 213,51 207,43 199,34 189,25 180,18 170,12 161,8 139,1 128,0 117,0 93,1 72,8 61,12 52,18 34,34 19,51 13,61 8,71 2,93 0,117 0,127 2,139 8,161 13,170 19,180 25,189">
          <text:p/>
        </draw:polygon>
        <draw:polygon draw:style-name="gr19" draw:text-style-name="P1" draw:layer="layout" svg:width="0.233cm" svg:height="0.232cm" svg:x="18.726cm" svg:y="11.089cm" svg:viewBox="0 0 234 233" draw:points="117,233 122,232 128,232 139,230 161,224 170,219 180,213 189,206 199,199 207,189 213,180 219,170 224,161 231,139 233,127 233,121 234,117 233,104 231,93 224,71 219,61 213,51 207,43 199,34 189,25 180,18 170,12 161,8 139,1 128,0 117,0 93,1 72,8 61,12 52,18 34,34 19,51 13,61 8,71 2,93 0,117 0,127 2,139 8,161 13,170 19,180 25,189 34,199 43,206 52,213 61,219 72,224 93,230 104,232">
          <text:p/>
        </draw:polygon>
        <draw:polygon draw:style-name="gr20" draw:text-style-name="P1" draw:layer="layout" svg:width="0.148cm" svg:height="0.141cm" svg:x="18.769cm" svg:y="11.13cm" svg:viewBox="0 0 149 142" draw:points="145,87 81,58 81,20 81,15 81,11 80,6 77,2 75,0 74,0 71,2 70,6 69,11 69,20 69,58 5,87 1,91 0,100 70,83 70,98 65,101 65,116 64,117 65,119 68,120 70,120 71,122 71,124 70,126 57,136 56,142 72,137 74,142 78,137 95,142 93,136 81,126 78,122 82,120 85,116 85,101 81,98 81,83 149,100 148,94 148,91">
          <text:p/>
        </draw:polygon>
        <draw:polygon draw:style-name="gr21" draw:text-style-name="P1" draw:layer="layout" svg:width="0.148cm" svg:height="0.141cm" svg:x="18.769cm" svg:y="11.13cm" svg:viewBox="0 0 149 142" draw:points="145,87 81,58 81,20 81,15 81,11 80,6 77,2 75,0 74,0 71,2 70,6 69,11 69,20 69,58 5,87 1,91 0,100 70,83 70,98 65,101 65,116 64,117 65,119 68,120 70,120 71,122 71,124 70,126 57,136 56,142 72,137 74,142 78,137 95,142 93,136 81,126 78,122 82,120 85,116 85,101 81,98 81,83 149,100 148,94 148,91">
          <text:p/>
        </draw:polygon>
        <draw:polygon draw:style-name="gr31" draw:text-style-name="P1" draw:layer="layout" svg:width="0.232cm" svg:height="0.232cm" svg:x="11.437cm" svg:y="11.746cm" svg:viewBox="0 0 233 233" draw:points="34,199 42,206 51,213 61,219 71,224 92,230 104,232 116,233 122,232 127,232 139,230 161,224 170,219 180,213 189,206 199,199 206,189 213,180 219,169 224,161 231,139 232,127 232,121 233,116 232,104 231,92 224,71 219,60 213,51 206,43 199,34 189,25 180,18 170,12 161,8 139,1 127,0 116,0 92,1 71,8 61,12 51,18 34,34 18,51 12,60 8,71 2,92 0,116 0,127 2,139 8,161 12,169 18,180 25,189">
          <text:p/>
        </draw:polygon>
        <draw:polygon draw:style-name="gr32" draw:text-style-name="P1" draw:layer="layout" svg:width="0.232cm" svg:height="0.232cm" svg:x="11.437cm" svg:y="11.746cm" svg:viewBox="0 0 233 233" draw:points="34,199 42,206 51,213 61,219 71,224 92,230 104,232 116,233 122,232 127,232 139,230 161,224 170,219 180,213 189,206 199,199 206,189 213,180 219,169 224,161 231,139 232,127 232,121 233,116 232,104 231,92 224,71 219,60 213,51 206,43 199,34 189,25 180,18 170,12 161,8 139,1 127,0 116,0 92,1 71,8 61,12 51,18 34,34 18,51 12,60 8,71 2,92 0,116 0,127 2,139 8,161 12,169 18,180 25,189">
          <text:p/>
        </draw:polygon>
        <draw:polygon draw:style-name="gr19" draw:text-style-name="P1" draw:layer="layout" svg:width="0.232cm" svg:height="0.232cm" svg:x="11.437cm" svg:y="11.746cm" svg:viewBox="0 0 233 233" draw:points="116,233 122,232 127,232 139,230 161,224 170,219 180,213 189,206 199,199 206,189 213,180 219,169 224,161 231,139 232,127 232,121 233,116 232,104 231,92 224,71 219,60 213,51 206,43 199,34 189,25 180,18 170,12 161,8 139,1 127,0 116,0 92,1 71,8 61,12 51,18 34,34 18,51 12,60 8,71 2,92 0,116 0,127 2,139 8,161 12,169 18,180 25,189 34,199 42,206 51,213 61,219 71,224 92,230 104,232">
          <text:p/>
        </draw:polygon>
        <draw:polygon draw:style-name="gr20" draw:text-style-name="P1" draw:layer="layout" svg:width="0.147cm" svg:height="0.141cm" svg:x="11.48cm" svg:y="11.787cm" svg:viewBox="0 0 148 142" draw:points="144,87 81,58 81,19 80,15 80,11 79,5 77,2 75,0 74,0 71,2 69,5 69,11 69,19 69,58 4,87 1,91 0,100 69,83 69,98 65,100 65,116 64,117 65,119 68,120 69,120 70,122 70,124 69,125 57,136 55,142 72,137 74,142 78,137 94,142 93,136 80,125 78,122 82,120 84,116 84,100 80,98 80,83 148,100 147,95 147,91">
          <text:p/>
        </draw:polygon>
        <draw:polygon draw:style-name="gr21" draw:text-style-name="P1" draw:layer="layout" svg:width="0.147cm" svg:height="0.141cm" svg:x="11.48cm" svg:y="11.787cm" svg:viewBox="0 0 148 142" draw:points="144,87 81,58 81,19 80,15 80,11 79,5 77,2 75,0 74,0 71,2 69,5 69,11 69,19 69,58 4,87 1,91 0,100 69,83 69,98 65,100 65,116 64,117 65,119 68,120 69,120 70,122 70,124 69,125 57,136 55,142 72,137 74,142 78,137 94,142 93,136 80,125 78,122 82,120 84,116 84,100 80,98 80,83 148,100 147,95 147,91">
          <text:p/>
        </draw:polygon>
        <draw:polygon draw:style-name="gr31" draw:text-style-name="P1" draw:layer="layout" svg:width="0.232cm" svg:height="0.233cm" svg:x="8.677cm" svg:y="11.554cm" svg:viewBox="0 0 233 234" draw:points="34,199 42,207 51,213 61,219 71,224 93,231 104,233 117,234 121,233 127,233 139,231 160,224 170,219 180,213 189,207 199,199 206,189 213,180 219,170 224,161 230,139 232,128 232,122 233,117 232,104 230,93 224,72 219,61 213,52 206,43 199,34 189,25 180,19 170,13 160,8 139,2 127,0 117,0 93,2 71,8 61,13 51,19 34,34 18,52 12,61 8,72 1,93 0,117 0,128 1,139 8,161 12,170 18,180 25,189">
          <text:p/>
        </draw:polygon>
        <draw:polygon draw:style-name="gr32" draw:text-style-name="P1" draw:layer="layout" svg:width="0.232cm" svg:height="0.233cm" svg:x="8.677cm" svg:y="11.554cm" svg:viewBox="0 0 233 234" draw:points="34,199 42,207 51,213 61,219 71,224 93,231 104,233 117,234 121,233 127,233 139,231 160,224 170,219 180,213 189,207 199,199 206,189 213,180 219,170 224,161 230,139 232,128 232,122 233,117 232,104 230,93 224,72 219,61 213,52 206,43 199,34 189,25 180,19 170,13 160,8 139,2 127,0 117,0 93,2 71,8 61,13 51,19 34,34 18,52 12,61 8,72 1,93 0,117 0,128 1,139 8,161 12,170 18,180 25,189">
          <text:p/>
        </draw:polygon>
        <draw:polygon draw:style-name="gr19" draw:text-style-name="P1" draw:layer="layout" svg:width="0.232cm" svg:height="0.233cm" svg:x="8.677cm" svg:y="11.554cm" svg:viewBox="0 0 233 234" draw:points="117,234 121,233 127,233 139,231 160,224 170,219 180,213 189,207 199,199 206,189 213,180 219,170 224,161 230,139 232,128 232,122 233,117 232,104 230,93 224,72 219,61 213,52 206,43 199,34 189,25 180,19 170,13 160,8 139,2 127,0 117,0 93,2 71,8 61,13 51,19 34,34 18,52 12,61 8,72 1,93 0,117 0,128 1,139 8,161 12,170 18,180 25,189 34,199 42,207 51,213 61,219 71,224 93,231 104,233">
          <text:p/>
        </draw:polygon>
        <draw:polygon draw:style-name="gr20" draw:text-style-name="P1" draw:layer="layout" svg:width="0.147cm" svg:height="0.142cm" svg:x="8.72cm" svg:y="11.595cm" svg:viewBox="0 0 148 143" draw:points="144,87 81,59 81,20 80,15 80,12 79,6 77,2 75,0 74,0 71,2 69,6 68,12 68,20 68,59 4,87 1,92 0,100 69,84 69,98 65,101 65,117 64,118 65,119 67,121 69,121 70,123 70,124 69,126 57,136 55,143 72,137 74,143 78,137 94,143 92,136 80,126 78,123 82,121 84,117 84,101 80,98 80,84 148,100 148,95 148,92">
          <text:p/>
        </draw:polygon>
        <draw:polygon draw:style-name="gr21" draw:text-style-name="P1" draw:layer="layout" svg:width="0.147cm" svg:height="0.142cm" svg:x="8.72cm" svg:y="11.595cm" svg:viewBox="0 0 148 143" draw:points="144,87 81,59 81,20 80,15 80,12 79,6 77,2 75,0 74,0 71,2 69,6 68,12 68,20 68,59 4,87 1,92 0,100 69,84 69,98 65,101 65,117 64,118 65,119 67,121 69,121 70,123 70,124 69,126 57,136 55,143 72,137 74,143 78,137 94,143 92,136 80,126 78,123 82,121 84,117 84,101 80,98 80,84 148,100 148,95 148,92">
          <text:p/>
        </draw:polygon>
        <draw:polygon draw:style-name="gr31" draw:text-style-name="P1" draw:layer="layout" svg:width="0.232cm" svg:height="0.232cm" svg:x="13.31cm" svg:y="11.822cm" svg:viewBox="0 0 233 233" draw:points="34,199 43,206 52,213 61,219 72,224 93,230 104,232 117,233 122,232 128,232 139,230 161,224 170,219 180,213 189,206 199,199 207,188 213,179 219,169 224,161 231,139 232,127 232,121 233,116 232,104 231,92 224,71 219,60 213,51 207,42 199,34 189,25 180,18 170,12 161,8 139,1 128,0 117,0 93,1 72,8 61,12 52,18 34,34 19,51 13,60 9,71 2,92 0,116 0,127 2,139 9,161 13,169 19,179 25,188">
          <text:p/>
        </draw:polygon>
        <draw:polygon draw:style-name="gr32" draw:text-style-name="P1" draw:layer="layout" svg:width="0.232cm" svg:height="0.232cm" svg:x="13.31cm" svg:y="11.822cm" svg:viewBox="0 0 233 233" draw:points="34,199 43,206 52,213 61,219 72,224 93,230 104,232 117,233 122,232 128,232 139,230 161,224 170,219 180,213 189,206 199,199 207,188 213,179 219,169 224,161 231,139 232,127 232,121 233,116 232,104 231,92 224,71 219,60 213,51 207,42 199,34 189,25 180,18 170,12 161,8 139,1 128,0 117,0 93,1 72,8 61,12 52,18 34,34 19,51 13,60 9,71 2,92 0,116 0,127 2,139 9,161 13,169 19,179 25,188">
          <text:p/>
        </draw:polygon>
        <draw:polygon draw:style-name="gr19" draw:text-style-name="P1" draw:layer="layout" svg:width="0.232cm" svg:height="0.232cm" svg:x="13.31cm" svg:y="11.822cm" svg:viewBox="0 0 233 233" draw:points="117,233 122,232 128,232 139,230 161,224 170,219 180,213 189,206 199,199 207,188 213,179 219,169 224,161 231,139 232,127 232,121 233,116 232,104 231,92 224,71 219,60 213,51 207,42 199,34 189,25 180,18 170,12 161,8 139,1 128,0 117,0 93,1 72,8 61,12 52,18 34,34 19,51 13,60 9,71 2,92 0,116 0,127 2,139 9,161 13,169 19,179 25,188 34,199 43,206 52,213 61,219 72,224 93,230 104,232">
          <text:p/>
        </draw:polygon>
        <draw:polygon draw:style-name="gr20" draw:text-style-name="P1" draw:layer="layout" svg:width="0.147cm" svg:height="0.142cm" svg:x="13.354cm" svg:y="11.862cm" svg:viewBox="0 0 148 143" draw:points="144,88 80,59 80,20 79,15 79,12 78,6 76,2 75,0 74,0 70,2 68,6 68,12 68,20 68,59 4,88 0,92 0,100 68,84 68,99 64,101 64,117 64,118 64,120 67,121 68,121 69,123 69,124 68,126 56,136 54,143 71,138 74,143 77,138 93,143 92,136 79,126 77,123 81,121 84,117 84,101 79,99 79,84 148,100 147,95 147,92">
          <text:p/>
        </draw:polygon>
        <draw:polygon draw:style-name="gr21" draw:text-style-name="P1" draw:layer="layout" svg:width="0.147cm" svg:height="0.142cm" svg:x="13.354cm" svg:y="11.862cm" svg:viewBox="0 0 148 143" draw:points="144,88 80,59 80,20 79,15 79,12 78,6 76,2 75,0 74,0 70,2 68,6 68,12 68,20 68,59 4,88 0,92 0,100 68,84 68,99 64,101 64,117 64,118 64,120 67,121 68,121 69,123 69,124 68,126 56,136 54,143 71,138 74,143 77,138 93,143 92,136 79,126 77,123 81,121 84,117 84,101 79,99 79,84 148,100 147,95 147,92">
          <text:p/>
        </draw:polygon>
        <draw:polygon draw:style-name="gr31" draw:text-style-name="P1" draw:layer="layout" svg:width="0.232cm" svg:height="0.232cm" svg:x="11.781cm" svg:y="9.47cm" svg:viewBox="0 0 233 233" draw:points="34,198 42,206 51,213 60,219 71,223 92,230 104,232 116,233 121,232 127,232 139,230 160,223 170,219 180,213 189,206 199,198 206,188 213,179 219,170 224,160 230,138 232,127 232,121 233,116 232,103 230,92 224,71 219,61 213,51 206,42 199,34 189,25 180,18 170,12 160,8 139,1 127,0 116,0 92,1 71,8 60,12 51,18 34,34 18,51 12,61 8,71 1,92 0,116 0,127 1,138 8,160 12,170 18,179 25,188">
          <text:p/>
        </draw:polygon>
        <draw:polygon draw:style-name="gr32" draw:text-style-name="P1" draw:layer="layout" svg:width="0.232cm" svg:height="0.232cm" svg:x="11.781cm" svg:y="9.47cm" svg:viewBox="0 0 233 233" draw:points="34,198 42,206 51,213 60,219 71,223 92,230 104,232 116,233 121,232 127,232 139,230 160,223 170,219 180,213 189,206 199,198 206,188 213,179 219,170 224,160 230,138 232,127 232,121 233,116 232,103 230,92 224,71 219,61 213,51 206,42 199,34 189,25 180,18 170,12 160,8 139,1 127,0 116,0 92,1 71,8 60,12 51,18 34,34 18,51 12,61 8,71 1,92 0,116 0,127 1,138 8,160 12,170 18,179 25,188">
          <text:p/>
        </draw:polygon>
        <draw:polygon draw:style-name="gr19" draw:text-style-name="P1" draw:layer="layout" svg:width="0.232cm" svg:height="0.232cm" svg:x="11.781cm" svg:y="9.47cm" svg:viewBox="0 0 233 233" draw:points="116,233 121,232 127,232 139,230 160,223 170,219 180,213 189,206 199,198 206,188 213,179 219,170 224,160 230,138 232,127 232,121 233,116 232,103 230,92 224,71 219,61 213,51 206,42 199,34 189,25 180,18 170,12 160,8 139,1 127,0 116,0 92,1 71,8 60,12 51,18 34,34 18,51 12,61 8,71 1,92 0,116 0,127 1,138 8,160 12,170 18,179 25,188 34,198 42,206 51,213 60,219 71,223 92,230 104,232">
          <text:p/>
        </draw:polygon>
        <draw:polygon draw:style-name="gr20" draw:text-style-name="P1" draw:layer="layout" svg:width="0.147cm" svg:height="0.142cm" svg:x="11.824cm" svg:y="9.51cm" svg:viewBox="0 0 148 143" draw:points="144,88 80,59 80,21 80,15 80,12 79,6 77,2 75,0 74,0 71,2 69,6 68,12 68,21 68,59 4,88 1,92 0,100 69,84 69,98 65,101 65,117 64,118 65,120 67,121 69,121 70,123 70,124 69,126 56,136 55,143 72,138 74,143 77,138 94,143 92,136 80,126 77,123 81,121 84,117 84,101 80,98 80,84 148,100 148,95 148,92">
          <text:p/>
        </draw:polygon>
        <draw:polygon draw:style-name="gr21" draw:text-style-name="P1" draw:layer="layout" svg:width="0.147cm" svg:height="0.142cm" svg:x="11.824cm" svg:y="9.51cm" svg:viewBox="0 0 148 143" draw:points="144,88 80,59 80,21 80,15 80,12 79,6 77,2 75,0 74,0 71,2 69,6 68,12 68,21 68,59 4,88 1,92 0,100 69,84 69,98 65,101 65,117 64,118 65,120 67,121 69,121 70,123 70,124 69,126 56,136 55,143 72,138 74,143 77,138 94,143 92,136 80,126 77,123 81,121 84,117 84,101 80,98 80,84 148,100 148,95 148,92">
          <text:p/>
        </draw:polygon>
        <draw:polygon draw:style-name="gr31" draw:text-style-name="P1" draw:layer="layout" svg:width="0.232cm" svg:height="0.233cm" svg:x="11.373cm" svg:y="9.903cm" svg:viewBox="0 0 233 234" draw:points="34,199 42,207 51,213 60,219 71,224 92,231 104,233 116,234 121,233 127,233 139,231 161,224 169,219 179,213 189,207 199,199 206,189 213,180 219,170 224,161 230,139 232,128 232,122 233,117 232,104 230,93 224,72 219,61 213,52 206,43 199,34 189,25 179,19 169,13 161,9 139,2 127,0 116,0 92,2 71,9 60,13 51,19 34,34 18,52 12,61 8,72 1,93 0,117 0,128 1,139 8,161 12,170 18,180 25,189">
          <text:p/>
        </draw:polygon>
        <draw:polygon draw:style-name="gr32" draw:text-style-name="P1" draw:layer="layout" svg:width="0.232cm" svg:height="0.233cm" svg:x="11.373cm" svg:y="9.903cm" svg:viewBox="0 0 233 234" draw:points="34,199 42,207 51,213 60,219 71,224 92,231 104,233 116,234 121,233 127,233 139,231 161,224 169,219 179,213 189,207 199,199 206,189 213,180 219,170 224,161 230,139 232,128 232,122 233,117 232,104 230,93 224,72 219,61 213,52 206,43 199,34 189,25 179,19 169,13 161,9 139,2 127,0 116,0 92,2 71,9 60,13 51,19 34,34 18,52 12,61 8,72 1,93 0,117 0,128 1,139 8,161 12,170 18,180 25,189">
          <text:p/>
        </draw:polygon>
        <draw:polygon draw:style-name="gr19" draw:text-style-name="P1" draw:layer="layout" svg:width="0.232cm" svg:height="0.233cm" svg:x="11.373cm" svg:y="9.903cm" svg:viewBox="0 0 233 234" draw:points="116,234 121,233 127,233 139,231 161,224 169,219 179,213 189,207 199,199 206,189 213,180 219,170 224,161 230,139 232,128 232,122 233,117 232,104 230,93 224,72 219,61 213,52 206,43 199,34 189,25 179,19 169,13 161,9 139,2 127,0 116,0 92,2 71,9 60,13 51,19 34,34 18,52 12,61 8,72 1,93 0,117 0,128 1,139 8,161 12,170 18,180 25,189 34,199 42,207 51,213 60,219 71,224 92,231 104,233">
          <text:p/>
        </draw:polygon>
        <draw:polygon draw:style-name="gr20" draw:text-style-name="P1" draw:layer="layout" svg:width="0.147cm" svg:height="0.142cm" svg:x="11.416cm" svg:y="9.944cm" svg:viewBox="0 0 148 143" draw:points="144,88 81,59 81,20 80,15 80,12 79,6 76,2 75,0 74,0 71,2 69,6 68,12 68,20 68,59 4,88 1,92 0,100 69,84 69,98 65,101 65,117 64,118 65,119 67,121 69,121 70,123 70,124 69,126 57,136 55,143 72,137 74,143 77,137 94,143 92,136 80,126 77,123 82,121 84,117 84,101 80,98 80,84 148,100 147,95 147,92">
          <text:p/>
        </draw:polygon>
        <draw:polygon draw:style-name="gr21" draw:text-style-name="P1" draw:layer="layout" svg:width="0.147cm" svg:height="0.142cm" svg:x="11.416cm" svg:y="9.944cm" svg:viewBox="0 0 148 143" draw:points="144,88 81,59 81,20 80,15 80,12 79,6 76,2 75,0 74,0 71,2 69,6 68,12 68,20 68,59 4,88 1,92 0,100 69,84 69,98 65,101 65,117 64,118 65,119 67,121 69,121 70,123 70,124 69,126 57,136 55,143 72,137 74,143 77,137 94,143 92,136 80,126 77,123 82,121 84,117 84,101 80,98 80,84 148,100 147,95 147,92">
          <text:p/>
        </draw:polygon>
        <draw:polygon draw:style-name="gr31" draw:text-style-name="P1" draw:layer="layout" svg:width="0.233cm" svg:height="0.232cm" svg:x="14.063cm" svg:y="10.856cm" svg:viewBox="0 0 234 233" draw:points="35,199 43,206 52,213 61,219 72,224 93,230 105,232 117,233 122,232 128,232 140,230 161,224 170,219 181,213 190,206 200,199 207,189 214,180 219,170 225,160 231,139 233,127 233,121 234,116 233,104 231,92 225,72 219,61 214,51 207,42 200,34 190,25 181,18 170,12 161,8 140,1 128,0 117,0 93,1 72,8 61,12 52,18 35,34 19,51 13,61 9,72 2,92 0,116 0,127 2,139 9,160 13,170 19,180 25,189">
          <text:p/>
        </draw:polygon>
        <draw:polygon draw:style-name="gr32" draw:text-style-name="P1" draw:layer="layout" svg:width="0.233cm" svg:height="0.232cm" svg:x="14.063cm" svg:y="10.856cm" svg:viewBox="0 0 234 233" draw:points="35,199 43,206 52,213 61,219 72,224 93,230 105,232 117,233 122,232 128,232 140,230 161,224 170,219 181,213 190,206 200,199 207,189 214,180 219,170 225,160 231,139 233,127 233,121 234,116 233,104 231,92 225,72 219,61 214,51 207,42 200,34 190,25 181,18 170,12 161,8 140,1 128,0 117,0 93,1 72,8 61,12 52,18 35,34 19,51 13,61 9,72 2,92 0,116 0,127 2,139 9,160 13,170 19,180 25,189">
          <text:p/>
        </draw:polygon>
        <draw:polygon draw:style-name="gr19" draw:text-style-name="P1" draw:layer="layout" svg:width="0.233cm" svg:height="0.232cm" svg:x="14.063cm" svg:y="10.856cm" svg:viewBox="0 0 234 233" draw:points="117,233 122,232 128,232 140,230 161,224 170,219 181,213 190,206 200,199 207,189 214,180 219,170 225,160 231,139 233,127 233,121 234,116 233,104 231,92 225,72 219,61 214,51 207,42 200,34 190,25 181,18 170,12 161,8 140,1 128,0 117,0 93,1 72,8 61,12 52,18 35,34 19,51 13,61 9,72 2,92 0,116 0,127 2,139 9,160 13,170 19,180 25,189 35,199 43,206 52,213 61,219 72,224 93,230 105,232">
          <text:p/>
        </draw:polygon>
        <draw:polygon draw:style-name="gr20" draw:text-style-name="P1" draw:layer="layout" svg:width="0.147cm" svg:height="0.142cm" svg:x="14.107cm" svg:y="10.896cm" svg:viewBox="0 0 148 143" draw:points="144,88 81,59 81,21 80,16 80,12 79,7 76,2 75,0 74,0 71,2 69,7 68,12 68,21 68,59 4,88 1,92 0,101 69,84 69,99 65,101 65,117 64,118 65,120 67,121 69,121 70,123 70,125 69,126 57,136 55,143 72,138 74,143 77,138 94,143 92,136 80,126 77,123 82,121 84,117 84,101 80,99 80,84 148,101 147,95 147,92">
          <text:p/>
        </draw:polygon>
        <draw:polygon draw:style-name="gr21" draw:text-style-name="P1" draw:layer="layout" svg:width="0.147cm" svg:height="0.142cm" svg:x="14.107cm" svg:y="10.896cm" svg:viewBox="0 0 148 143" draw:points="144,88 81,59 81,21 80,16 80,12 79,7 76,2 75,0 74,0 71,2 69,7 68,12 68,21 68,59 4,88 1,92 0,101 69,84 69,99 65,101 65,117 64,118 65,120 67,121 69,121 70,123 70,125 69,126 57,136 55,143 72,138 74,143 77,138 94,143 92,136 80,126 77,123 82,121 84,117 84,101 80,99 80,84 148,101 147,95 147,92">
          <text:p/>
        </draw:polygon>
        <draw:polygon draw:style-name="gr31" draw:text-style-name="P1" draw:layer="layout" svg:width="0.232cm" svg:height="0.233cm" svg:x="12.157cm" svg:y="10.231cm" svg:viewBox="0 0 233 234" draw:points="34,199 42,207 51,213 61,219 72,224 93,231 104,233 117,234 122,233 127,233 139,231 160,224 170,219 180,213 189,207 199,199 206,189 213,180 219,170 224,161 231,139 232,128 232,122 233,117 232,104 231,93 224,72 219,61 213,52 206,43 199,34 189,25 180,19 170,13 160,9 139,2 127,0 117,0 93,2 72,9 61,13 51,19 34,34 18,52 12,61 9,72 1,93 0,117 0,128 1,139 9,161 12,170 18,180 25,189">
          <text:p/>
        </draw:polygon>
        <draw:polygon draw:style-name="gr32" draw:text-style-name="P1" draw:layer="layout" svg:width="0.232cm" svg:height="0.233cm" svg:x="12.157cm" svg:y="10.231cm" svg:viewBox="0 0 233 234" draw:points="34,199 42,207 51,213 61,219 72,224 93,231 104,233 117,234 122,233 127,233 139,231 160,224 170,219 180,213 189,207 199,199 206,189 213,180 219,170 224,161 231,139 232,128 232,122 233,117 232,104 231,93 224,72 219,61 213,52 206,43 199,34 189,25 180,19 170,13 160,9 139,2 127,0 117,0 93,2 72,9 61,13 51,19 34,34 18,52 12,61 9,72 1,93 0,117 0,128 1,139 9,161 12,170 18,180 25,189">
          <text:p/>
        </draw:polygon>
        <draw:polygon draw:style-name="gr19" draw:text-style-name="P1" draw:layer="layout" svg:width="0.232cm" svg:height="0.233cm" svg:x="12.157cm" svg:y="10.231cm" svg:viewBox="0 0 233 234" draw:points="117,234 122,233 127,233 139,231 160,224 170,219 180,213 189,207 199,199 206,189 213,180 219,170 224,161 231,139 232,128 232,122 233,117 232,104 231,93 224,72 219,61 213,52 206,43 199,34 189,25 180,19 170,13 160,9 139,2 127,0 117,0 93,2 72,9 61,13 51,19 34,34 18,52 12,61 9,72 1,93 0,117 0,128 1,139 9,161 12,170 18,180 25,189 34,199 42,207 51,213 61,219 72,224 93,231 104,233">
          <text:p/>
        </draw:polygon>
        <draw:polygon draw:style-name="gr20" draw:text-style-name="P1" draw:layer="layout" svg:width="0.148cm" svg:height="0.142cm" svg:x="12.2cm" svg:y="10.272cm" svg:viewBox="0 0 149 143" draw:points="144,88 81,59 81,20 80,15 80,12 79,6 77,2 75,0 75,0 71,2 69,6 68,12 68,20 68,59 5,88 1,92 0,100 69,84 69,98 65,101 65,117 65,118 65,119 68,121 69,121 70,123 70,124 69,126 57,136 55,143 72,137 75,143 78,137 94,143 92,136 80,126 78,123 82,121 84,117 84,101 80,98 80,84 149,100 148,95 148,92">
          <text:p/>
        </draw:polygon>
        <draw:polygon draw:style-name="gr21" draw:text-style-name="P1" draw:layer="layout" svg:width="0.148cm" svg:height="0.142cm" svg:x="12.2cm" svg:y="10.272cm" svg:viewBox="0 0 149 143" draw:points="144,88 81,59 81,20 80,15 80,12 79,6 77,2 75,0 75,0 71,2 69,6 68,12 68,20 68,59 5,88 1,92 0,100 69,84 69,98 65,101 65,117 65,118 65,119 68,121 69,121 70,123 70,124 69,126 57,136 55,143 72,137 75,143 78,137 94,143 92,136 80,126 78,123 82,121 84,117 84,101 80,98 80,84 149,100 148,95 148,92">
          <text:p/>
        </draw:polygon>
        <draw:polygon draw:style-name="gr31" draw:text-style-name="P1" draw:layer="layout" svg:width="0.232cm" svg:height="0.232cm" svg:x="14.203cm" svg:y="8.966cm" svg:viewBox="0 0 233 233" draw:points="34,199 42,206 51,213 61,219 71,224 92,230 104,232 116,233 121,232 127,232 139,230 161,224 170,219 180,213 188,206 199,199 206,189 213,180 219,170 224,161 230,139 232,127 232,121 233,117 232,104 230,92 224,71 219,60 213,51 206,43 199,34 188,25 180,18 170,12 161,8 139,1 127,0 116,0 92,1 71,8 61,12 51,18 34,34 18,51 12,60 8,71 2,92 0,117 0,127 2,139 8,161 12,170 18,180 25,189">
          <text:p/>
        </draw:polygon>
        <draw:polygon draw:style-name="gr32" draw:text-style-name="P1" draw:layer="layout" svg:width="0.232cm" svg:height="0.232cm" svg:x="14.203cm" svg:y="8.966cm" svg:viewBox="0 0 233 233" draw:points="34,199 42,206 51,213 61,219 71,224 92,230 104,232 116,233 121,232 127,232 139,230 161,224 170,219 180,213 188,206 199,199 206,189 213,180 219,170 224,161 230,139 232,127 232,121 233,117 232,104 230,92 224,71 219,60 213,51 206,43 199,34 188,25 180,18 170,12 161,8 139,1 127,0 116,0 92,1 71,8 61,12 51,18 34,34 18,51 12,60 8,71 2,92 0,117 0,127 2,139 8,161 12,170 18,180 25,189">
          <text:p/>
        </draw:polygon>
        <draw:polygon draw:style-name="gr19" draw:text-style-name="P1" draw:layer="layout" svg:width="0.232cm" svg:height="0.232cm" svg:x="14.203cm" svg:y="8.966cm" svg:viewBox="0 0 233 233" draw:points="116,233 121,232 127,232 139,230 161,224 170,219 180,213 188,206 199,199 206,189 213,180 219,170 224,161 230,139 232,127 232,121 233,117 232,104 230,92 224,71 219,60 213,51 206,43 199,34 188,25 180,18 170,12 161,8 139,1 127,0 116,0 92,1 71,8 61,12 51,18 34,34 18,51 12,60 8,71 2,92 0,117 0,127 2,139 8,161 12,170 18,180 25,189 34,199 42,206 51,213 61,219 71,224 92,230 104,232">
          <text:p/>
        </draw:polygon>
        <draw:polygon draw:style-name="gr20" draw:text-style-name="P1" draw:layer="layout" svg:width="0.147cm" svg:height="0.141cm" svg:x="14.246cm" svg:y="9.007cm" svg:viewBox="0 0 148 142" draw:points="144,87 81,58 81,19 80,15 80,11 79,5 77,2 75,0 74,0 71,2 69,5 68,11 68,19 68,58 4,87 1,91 0,100 69,83 69,98 65,101 65,116 64,117 65,119 68,120 69,120 70,122 70,124 69,125 57,136 55,142 71,137 74,142 78,137 94,142 93,136 80,125 78,122 82,120 84,116 84,101 80,98 80,83 148,100 147,95 147,91">
          <text:p/>
        </draw:polygon>
        <draw:polygon draw:style-name="gr21" draw:text-style-name="P1" draw:layer="layout" svg:width="0.147cm" svg:height="0.141cm" svg:x="14.246cm" svg:y="9.007cm" svg:viewBox="0 0 148 142" draw:points="144,87 81,58 81,19 80,15 80,11 79,5 77,2 75,0 74,0 71,2 69,5 68,11 68,19 68,58 4,87 1,91 0,100 69,83 69,98 65,101 65,116 64,117 65,119 68,120 69,120 70,122 70,124 69,125 57,136 55,142 71,137 74,142 78,137 94,142 93,136 80,125 78,122 82,120 84,116 84,101 80,98 80,83 148,100 147,95 147,91">
          <text:p/>
        </draw:polygon>
        <draw:polygon draw:style-name="gr31" draw:text-style-name="P1" draw:layer="layout" svg:width="0.233cm" svg:height="0.232cm" svg:x="17.099cm" svg:y="9.973cm" svg:viewBox="0 0 234 233" draw:points="34,199 43,207 52,214 61,219 72,224 93,231 104,232 117,233 122,232 128,232 140,231 161,224 170,219 180,214 189,207 200,199 207,190 214,180 219,170 224,161 231,139 233,128 233,122 234,117 233,105 231,93 224,72 219,61 214,52 207,43 200,34 189,25 180,19 170,13 161,9 140,2 128,0 117,0 93,2 72,9 61,13 52,19 34,34 19,52 13,61 9,72 2,93 0,117 0,128 2,139 9,161 13,170 19,180 25,190">
          <text:p/>
        </draw:polygon>
        <draw:polygon draw:style-name="gr32" draw:text-style-name="P1" draw:layer="layout" svg:width="0.233cm" svg:height="0.232cm" svg:x="17.099cm" svg:y="9.973cm" svg:viewBox="0 0 234 233" draw:points="34,199 43,207 52,214 61,219 72,224 93,231 104,232 117,233 122,232 128,232 140,231 161,224 170,219 180,214 189,207 200,199 207,190 214,180 219,170 224,161 231,139 233,128 233,122 234,117 233,105 231,93 224,72 219,61 214,52 207,43 200,34 189,25 180,19 170,13 161,9 140,2 128,0 117,0 93,2 72,9 61,13 52,19 34,34 19,52 13,61 9,72 2,93 0,117 0,128 2,139 9,161 13,170 19,180 25,190">
          <text:p/>
        </draw:polygon>
        <draw:polygon draw:style-name="gr19" draw:text-style-name="P1" draw:layer="layout" svg:width="0.233cm" svg:height="0.232cm" svg:x="17.099cm" svg:y="9.973cm" svg:viewBox="0 0 234 233" draw:points="117,233 122,232 128,232 140,231 161,224 170,219 180,214 189,207 200,199 207,190 214,180 219,170 224,161 231,139 233,128 233,122 234,117 233,105 231,93 224,72 219,61 214,52 207,43 200,34 189,25 180,19 170,13 161,9 140,2 128,0 117,0 93,2 72,9 61,13 52,19 34,34 19,52 13,61 9,72 2,93 0,117 0,128 2,139 9,161 13,170 19,180 25,190 34,199 43,207 52,214 61,219 72,224 93,231 104,232">
          <text:p/>
        </draw:polygon>
        <draw:polygon draw:style-name="gr20" draw:text-style-name="P1" draw:layer="layout" svg:width="0.147cm" svg:height="0.141cm" svg:x="17.143cm" svg:y="10.014cm" svg:viewBox="0 0 148 142" draw:points="144,88 80,58 80,20 80,15 80,12 79,6 76,2 74,0 74,0 71,2 69,6 68,12 68,20 68,58 4,88 0,92 0,100 69,83 69,98 64,101 64,116 64,117 64,119 67,121 69,121 70,123 70,124 69,126 56,136 55,142 71,138 74,142 77,138 94,142 92,136 80,126 77,123 81,121 84,116 84,101 80,98 80,83 148,100 147,95 147,92">
          <text:p/>
        </draw:polygon>
        <draw:polygon draw:style-name="gr21" draw:text-style-name="P1" draw:layer="layout" svg:width="0.147cm" svg:height="0.141cm" svg:x="17.143cm" svg:y="10.014cm" svg:viewBox="0 0 148 142" draw:points="144,88 80,58 80,20 80,15 80,12 79,6 76,2 74,0 74,0 71,2 69,6 68,12 68,20 68,58 4,88 0,92 0,100 69,83 69,98 64,101 64,116 64,117 64,119 67,121 69,121 70,123 70,124 69,126 56,136 55,142 71,138 74,142 77,138 94,142 92,136 80,126 77,123 81,121 84,116 84,101 80,98 80,83 148,100 147,95 147,92">
          <text:p/>
        </draw:polygon>
        <draw:polygon draw:style-name="gr31" draw:text-style-name="P1" draw:layer="layout" svg:width="0.231cm" svg:height="0.232cm" svg:x="16.911cm" svg:y="10.756cm" svg:viewBox="0 0 232 233" draw:points="34,199 42,207 51,213 60,219 71,224 92,231 103,232 116,233 121,232 127,232 138,231 160,224 169,219 179,213 188,207 198,199 206,189 212,180 218,170 223,161 230,139 232,127 232,122 232,116 232,104 230,92 223,72 218,61 212,52 206,42 198,34 188,25 179,18 169,13 160,8 138,2 127,0 116,0 92,2 71,8 60,13 51,18 34,34 17,52 12,61 8,72 1,92 0,116 0,127 1,139 8,161 12,170 17,180 24,189">
          <text:p/>
        </draw:polygon>
        <draw:polygon draw:style-name="gr32" draw:text-style-name="P1" draw:layer="layout" svg:width="0.231cm" svg:height="0.232cm" svg:x="16.911cm" svg:y="10.756cm" svg:viewBox="0 0 232 233" draw:points="34,199 42,207 51,213 60,219 71,224 92,231 103,232 116,233 121,232 127,232 138,231 160,224 169,219 179,213 188,207 198,199 206,189 212,180 218,170 223,161 230,139 232,127 232,122 232,116 232,104 230,92 223,72 218,61 212,52 206,42 198,34 188,25 179,18 169,13 160,8 138,2 127,0 116,0 92,2 71,8 60,13 51,18 34,34 17,52 12,61 8,72 1,92 0,116 0,127 1,139 8,161 12,170 17,180 24,189">
          <text:p/>
        </draw:polygon>
        <draw:polygon draw:style-name="gr19" draw:text-style-name="P1" draw:layer="layout" svg:width="0.231cm" svg:height="0.232cm" svg:x="16.911cm" svg:y="10.756cm" svg:viewBox="0 0 232 233" draw:points="116,233 121,232 127,232 138,231 160,224 169,219 179,213 188,207 198,199 206,189 212,180 218,170 223,161 230,139 232,127 232,122 232,116 232,104 230,92 223,72 218,61 212,52 206,42 198,34 188,25 179,18 169,13 160,8 138,2 127,0 116,0 92,2 71,8 60,13 51,18 34,34 17,52 12,61 8,72 1,92 0,116 0,127 1,139 8,161 12,170 17,180 24,189 34,199 42,207 51,213 60,219 71,224 92,231 103,232">
          <text:p/>
        </draw:polygon>
        <draw:polygon draw:style-name="gr20" draw:text-style-name="P1" draw:layer="layout" svg:width="0.147cm" svg:height="0.141cm" svg:x="16.954cm" svg:y="10.797cm" svg:viewBox="0 0 148 142" draw:points="143,87 80,58 80,20 80,15 80,11 79,6 76,1 75,0 74,0 70,1 69,6 68,11 68,20 68,58 4,87 0,91 0,99 69,83 69,98 65,100 65,116 64,117 65,119 67,120 69,120 69,122 69,124 69,125 56,135 55,142 71,137 74,142 77,137 94,142 92,135 80,125 77,122 81,120 84,116 84,100 80,98 80,83 148,99 147,95 147,91">
          <text:p/>
        </draw:polygon>
        <draw:polygon draw:style-name="gr21" draw:text-style-name="P1" draw:layer="layout" svg:width="0.147cm" svg:height="0.141cm" svg:x="16.954cm" svg:y="10.797cm" svg:viewBox="0 0 148 142" draw:points="143,87 80,58 80,20 80,15 80,11 79,6 76,1 75,0 74,0 70,1 69,6 68,11 68,20 68,58 4,87 0,91 0,99 69,83 69,98 65,100 65,116 64,117 65,119 67,120 69,120 69,122 69,124 69,125 56,135 55,142 71,137 74,142 77,137 94,142 92,135 80,125 77,122 81,120 84,116 84,100 80,98 80,83 148,99 147,95 147,91">
          <text:p/>
        </draw:polygon>
        <draw:polygon draw:style-name="gr31" draw:text-style-name="P1" draw:layer="layout" svg:width="0.232cm" svg:height="0.232cm" svg:x="13.267cm" svg:y="6.643cm" svg:viewBox="0 0 233 233" draw:points="34,199 42,207 52,213 61,219 71,224 92,231 104,232 116,233 121,232 127,232 139,231 161,224 170,219 180,213 189,207 199,199 206,189 213,180 219,170 224,161 231,139 232,127 232,122 233,117 232,104 231,92 224,72 219,61 213,52 206,42 199,34 189,25 180,18 170,13 161,8 139,2 127,0 116,0 92,2 71,8 61,13 52,18 34,34 18,52 12,61 8,72 2,92 0,117 0,127 2,139 8,161 12,170 18,180 25,189">
          <text:p/>
        </draw:polygon>
        <draw:polygon draw:style-name="gr32" draw:text-style-name="P1" draw:layer="layout" svg:width="0.232cm" svg:height="0.232cm" svg:x="13.267cm" svg:y="6.643cm" svg:viewBox="0 0 233 233" draw:points="34,199 42,207 52,213 61,219 71,224 92,231 104,232 116,233 121,232 127,232 139,231 161,224 170,219 180,213 189,207 199,199 206,189 213,180 219,170 224,161 231,139 232,127 232,122 233,117 232,104 231,92 224,72 219,61 213,52 206,42 199,34 189,25 180,18 170,13 161,8 139,2 127,0 116,0 92,2 71,8 61,13 52,18 34,34 18,52 12,61 8,72 2,92 0,117 0,127 2,139 8,161 12,170 18,180 25,189">
          <text:p/>
        </draw:polygon>
        <draw:polygon draw:style-name="gr19" draw:text-style-name="P1" draw:layer="layout" svg:width="0.232cm" svg:height="0.232cm" svg:x="13.267cm" svg:y="6.643cm" svg:viewBox="0 0 233 233" draw:points="116,233 121,232 127,232 139,231 161,224 170,219 180,213 189,207 199,199 206,189 213,180 219,170 224,161 231,139 232,127 232,122 233,117 232,104 231,92 224,72 219,61 213,52 206,42 199,34 189,25 180,18 170,13 161,8 139,2 127,0 116,0 92,2 71,8 61,13 52,18 34,34 18,52 12,61 8,72 2,92 0,117 0,127 2,139 8,161 12,170 18,180 25,189 34,199 42,207 52,213 61,219 71,224 92,231 104,232">
          <text:p/>
        </draw:polygon>
        <draw:polygon draw:style-name="gr20" draw:text-style-name="P1" draw:layer="layout" svg:width="0.147cm" svg:height="0.141cm" svg:x="13.31cm" svg:y="6.684cm" svg:viewBox="0 0 148 142" draw:points="144,87 81,58 81,20 80,15 80,11 79,6 77,1 75,0 74,0 71,1 69,6 69,11 69,20 69,58 4,87 1,92 0,100 69,83 69,98 65,101 65,117 64,117 65,119 68,120 69,120 70,122 70,124 69,126 57,135 55,142 72,137 74,142 78,137 94,142 93,135 80,126 78,122 82,120 84,117 84,101 80,98 80,83 148,100 147,95 147,92">
          <text:p/>
        </draw:polygon>
        <draw:polygon draw:style-name="gr21" draw:text-style-name="P1" draw:layer="layout" svg:width="0.147cm" svg:height="0.141cm" svg:x="13.31cm" svg:y="6.684cm" svg:viewBox="0 0 148 142" draw:points="144,87 81,58 81,20 80,15 80,11 79,6 77,1 75,0 74,0 71,1 69,6 69,11 69,20 69,58 4,87 1,92 0,100 69,83 69,98 65,101 65,117 64,117 65,119 68,120 69,120 70,122 70,124 69,126 57,135 55,142 72,137 74,142 78,137 94,142 93,135 80,126 78,122 82,120 84,117 84,101 80,98 80,83 148,100 147,95 147,92">
          <text:p/>
        </draw:polygon>
        <draw:polygon draw:style-name="gr31" draw:text-style-name="P1" draw:layer="layout" svg:width="0.232cm" svg:height="0.232cm" svg:x="12.176cm" svg:y="7.375cm" svg:viewBox="0 0 233 233" draw:points="34,199 43,206 52,213 61,219 72,224 92,230 104,232 116,233 122,232 127,232 139,230 161,224 170,219 180,213 189,206 199,199 207,189 213,180 219,170 224,160 231,139 233,127 233,121 233,117 233,104 231,92 224,71 219,61 213,51 207,42 199,34 189,25 180,18 170,12 161,8 139,1 127,0 116,0 92,1 72,8 61,12 52,18 34,34 18,51 13,61 8,71 2,92 0,117 0,127 2,139 8,160 13,170 18,180 25,189">
          <text:p/>
        </draw:polygon>
        <draw:polygon draw:style-name="gr32" draw:text-style-name="P1" draw:layer="layout" svg:width="0.232cm" svg:height="0.232cm" svg:x="12.176cm" svg:y="7.375cm" svg:viewBox="0 0 233 233" draw:points="34,199 43,206 52,213 61,219 72,224 92,230 104,232 116,233 122,232 127,232 139,230 161,224 170,219 180,213 189,206 199,199 207,189 213,180 219,170 224,160 231,139 233,127 233,121 233,117 233,104 231,92 224,71 219,61 213,51 207,42 199,34 189,25 180,18 170,12 161,8 139,1 127,0 116,0 92,1 72,8 61,12 52,18 34,34 18,51 13,61 8,71 2,92 0,117 0,127 2,139 8,160 13,170 18,180 25,189">
          <text:p/>
        </draw:polygon>
        <draw:polygon draw:style-name="gr19" draw:text-style-name="P1" draw:layer="layout" svg:width="0.232cm" svg:height="0.232cm" svg:x="12.176cm" svg:y="7.375cm" svg:viewBox="0 0 233 233" draw:points="116,233 122,232 127,232 139,230 161,224 170,219 180,213 189,206 199,199 207,189 213,180 219,170 224,160 231,139 233,127 233,121 233,117 233,104 231,92 224,71 219,61 213,51 207,42 199,34 189,25 180,18 170,12 161,8 139,1 127,0 116,0 92,1 72,8 61,12 52,18 34,34 18,51 13,61 8,71 2,92 0,117 0,127 2,139 8,160 13,170 18,180 25,189 34,199 43,206 52,213 61,219 72,224 92,230 104,232">
          <text:p/>
        </draw:polygon>
        <draw:polygon draw:style-name="gr20" draw:text-style-name="P1" draw:layer="layout" svg:width="0.148cm" svg:height="0.141cm" svg:x="12.219cm" svg:y="7.416cm" svg:viewBox="0 0 149 142" draw:points="144,87 81,58 81,20 81,15 81,11 80,6 77,1 75,0 74,0 71,1 70,6 69,11 69,20 69,58 5,87 1,91 0,100 70,83 70,98 65,101 65,116 65,117 65,119 68,120 70,120 70,122 70,124 70,126 57,135 56,142 72,137 74,142 78,137 95,142 93,135 81,126 78,122 82,120 84,116 84,101 81,98 81,83 149,100 148,94 148,91">
          <text:p/>
        </draw:polygon>
        <draw:polygon draw:style-name="gr21" draw:text-style-name="P1" draw:layer="layout" svg:width="0.148cm" svg:height="0.141cm" svg:x="12.219cm" svg:y="7.416cm" svg:viewBox="0 0 149 142" draw:points="144,87 81,58 81,20 81,15 81,11 80,6 77,1 75,0 74,0 71,1 70,6 69,11 69,20 69,58 5,87 1,91 0,100 70,83 70,98 65,101 65,116 65,117 65,119 68,120 70,120 70,122 70,124 70,126 57,135 56,142 72,137 74,142 78,137 95,142 93,135 81,126 78,122 82,120 84,116 84,101 81,98 81,83 149,100 148,94 148,91">
          <text:p/>
        </draw:polygon>
        <draw:polygon draw:style-name="gr31" draw:text-style-name="P1" draw:layer="layout" svg:width="0.232cm" svg:height="0.232cm" svg:x="10.799cm" svg:y="6.243cm" svg:viewBox="0 0 233 233" draw:points="34,198 43,206 52,213 61,219 72,223 93,230 104,232 117,233 121,232 128,232 139,230 161,223 170,219 180,213 189,206 199,198 206,188 213,180 219,170 224,160 231,138 232,127 232,121 233,116 232,104 231,92 224,71 219,61 213,51 206,42 199,34 189,25 180,18 170,12 161,8 139,1 128,0 117,0 93,1 72,8 61,12 52,18 34,34 18,51 12,61 9,71 1,92 0,116 0,127 1,138 9,160 12,170 18,180 25,188">
          <text:p/>
        </draw:polygon>
        <draw:polygon draw:style-name="gr32" draw:text-style-name="P1" draw:layer="layout" svg:width="0.232cm" svg:height="0.232cm" svg:x="10.799cm" svg:y="6.243cm" svg:viewBox="0 0 233 233" draw:points="34,198 43,206 52,213 61,219 72,223 93,230 104,232 117,233 121,232 128,232 139,230 161,223 170,219 180,213 189,206 199,198 206,188 213,180 219,170 224,160 231,138 232,127 232,121 233,116 232,104 231,92 224,71 219,61 213,51 206,42 199,34 189,25 180,18 170,12 161,8 139,1 128,0 117,0 93,1 72,8 61,12 52,18 34,34 18,51 12,61 9,71 1,92 0,116 0,127 1,138 9,160 12,170 18,180 25,188">
          <text:p/>
        </draw:polygon>
        <draw:polygon draw:style-name="gr19" draw:text-style-name="P1" draw:layer="layout" svg:width="0.232cm" svg:height="0.232cm" svg:x="10.799cm" svg:y="6.243cm" svg:viewBox="0 0 233 233" draw:points="117,233 121,232 128,232 139,230 161,223 170,219 180,213 189,206 199,198 206,188 213,180 219,170 224,160 231,138 232,127 232,121 233,116 232,104 231,92 224,71 219,61 213,51 206,42 199,34 189,25 180,18 170,12 161,8 139,1 128,0 117,0 93,1 72,8 61,12 52,18 34,34 18,51 12,61 9,71 1,92 0,116 0,127 1,138 9,160 12,170 18,180 25,188 34,198 43,206 52,213 61,219 72,223 93,230 104,232">
          <text:p/>
        </draw:polygon>
        <draw:polygon draw:style-name="gr20" draw:text-style-name="P1" draw:layer="layout" svg:width="0.148cm" svg:height="0.142cm" svg:x="10.842cm" svg:y="6.283cm" svg:viewBox="0 0 149 143" draw:points="144,88 81,59 81,21 80,15 80,12 79,6 77,2 75,0 75,0 71,2 69,6 68,12 68,21 68,59 4,88 1,92 0,100 69,84 69,98 65,101 65,117 64,118 65,119 68,121 69,121 70,123 70,124 69,126 57,136 55,143 72,138 75,143 78,138 94,143 93,136 80,126 78,123 82,121 85,117 85,101 80,98 80,84 149,100 148,95 148,92">
          <text:p/>
        </draw:polygon>
        <draw:polygon draw:style-name="gr21" draw:text-style-name="P1" draw:layer="layout" svg:width="0.148cm" svg:height="0.142cm" svg:x="10.842cm" svg:y="6.283cm" svg:viewBox="0 0 149 143" draw:points="144,88 81,59 81,21 80,15 80,12 79,6 77,2 75,0 75,0 71,2 69,6 68,12 68,21 68,59 4,88 1,92 0,100 69,84 69,98 65,101 65,117 64,118 65,119 68,121 69,121 70,123 70,124 69,126 57,136 55,143 72,138 75,143 78,138 94,143 93,136 80,126 78,123 82,121 85,117 85,101 80,98 80,84 149,100 148,95 148,92">
          <text:p/>
        </draw:polygon>
        <draw:polygon draw:style-name="gr31" draw:text-style-name="P1" draw:layer="layout" svg:width="0.232cm" svg:height="0.232cm" svg:x="11.232cm" svg:y="5.302cm" svg:viewBox="0 0 233 233" draw:points="34,199 42,206 52,213 61,219 72,224 92,230 104,232 116,233 122,232 127,232 139,230 161,224 170,219 180,213 189,206 199,199 207,189 213,180 219,169 224,160 231,139 232,127 232,121 233,116 232,104 231,92 224,71 219,60 213,51 207,42 199,34 189,25 180,18 170,12 161,8 139,1 127,0 116,0 92,1 72,8 61,12 52,18 34,34 18,51 13,60 8,71 2,92 0,116 0,127 2,139 8,160 13,169 18,180 25,189">
          <text:p/>
        </draw:polygon>
        <draw:polygon draw:style-name="gr32" draw:text-style-name="P1" draw:layer="layout" svg:width="0.232cm" svg:height="0.232cm" svg:x="11.232cm" svg:y="5.302cm" svg:viewBox="0 0 233 233" draw:points="34,199 42,206 52,213 61,219 72,224 92,230 104,232 116,233 122,232 127,232 139,230 161,224 170,219 180,213 189,206 199,199 207,189 213,180 219,169 224,160 231,139 232,127 232,121 233,116 232,104 231,92 224,71 219,60 213,51 207,42 199,34 189,25 180,18 170,12 161,8 139,1 127,0 116,0 92,1 72,8 61,12 52,18 34,34 18,51 13,60 8,71 2,92 0,116 0,127 2,139 8,160 13,169 18,180 25,189">
          <text:p/>
        </draw:polygon>
        <draw:polygon draw:style-name="gr19" draw:text-style-name="P1" draw:layer="layout" svg:width="0.232cm" svg:height="0.232cm" svg:x="11.232cm" svg:y="5.302cm" svg:viewBox="0 0 233 233" draw:points="116,233 122,232 127,232 139,230 161,224 170,219 180,213 189,206 199,199 207,189 213,180 219,169 224,160 231,139 232,127 232,121 233,116 232,104 231,92 224,71 219,60 213,51 207,42 199,34 189,25 180,18 170,12 161,8 139,1 127,0 116,0 92,1 72,8 61,12 52,18 34,34 18,51 13,60 8,71 2,92 0,116 0,127 2,139 8,160 13,169 18,180 25,189 34,199 42,206 52,213 61,219 72,224 92,230 104,232">
          <text:p/>
        </draw:polygon>
        <draw:polygon draw:style-name="gr20" draw:text-style-name="P1" draw:layer="layout" svg:width="0.148cm" svg:height="0.141cm" svg:x="11.275cm" svg:y="5.343cm" svg:viewBox="0 0 149 142" draw:points="144,87 81,58 81,19 80,15 80,11 79,5 77,1 75,0 74,0 71,1 69,5 69,11 69,19 69,58 5,87 1,91 0,100 69,83 69,98 65,100 65,116 65,117 65,119 68,120 69,120 70,122 70,124 69,125 57,135 55,142 72,137 74,142 78,137 94,142 93,135 80,125 78,122 82,120 84,116 84,100 80,98 80,83 149,100 148,94 148,91">
          <text:p/>
        </draw:polygon>
        <draw:polygon draw:style-name="gr21" draw:text-style-name="P1" draw:layer="layout" svg:width="0.148cm" svg:height="0.141cm" svg:x="11.275cm" svg:y="5.343cm" svg:viewBox="0 0 149 142" draw:points="144,87 81,58 81,19 80,15 80,11 79,5 77,1 75,0 74,0 71,1 69,5 69,11 69,19 69,58 5,87 1,91 0,100 69,83 69,98 65,100 65,116 65,117 65,119 68,120 69,120 70,122 70,124 69,125 57,135 55,142 72,137 74,142 78,137 94,142 93,135 80,125 78,122 82,120 84,116 84,100 80,98 80,83 149,100 148,94 148,91">
          <text:p/>
        </draw:polygon>
        <draw:polygon draw:style-name="gr31" draw:text-style-name="P1" draw:layer="layout" svg:width="0.232cm" svg:height="0.232cm" svg:x="11.781cm" svg:y="7.607cm" svg:viewBox="0 0 233 233" draw:points="34,199 42,206 51,213 60,219 71,224 92,231 104,232 116,233 121,232 127,232 139,231 160,224 170,219 180,213 189,206 199,199 206,189 213,180 219,170 224,161 230,139 232,128 232,121 233,117 232,104 230,93 224,72 219,61 213,52 206,43 199,34 189,25 180,19 170,12 160,9 139,2 127,0 116,0 92,2 71,9 60,12 51,19 34,34 18,52 12,61 8,72 1,93 0,117 0,128 1,139 8,161 12,170 18,180 25,189">
          <text:p/>
        </draw:polygon>
        <draw:polygon draw:style-name="gr32" draw:text-style-name="P1" draw:layer="layout" svg:width="0.232cm" svg:height="0.232cm" svg:x="11.781cm" svg:y="7.607cm" svg:viewBox="0 0 233 233" draw:points="34,199 42,206 51,213 60,219 71,224 92,231 104,232 116,233 121,232 127,232 139,231 160,224 170,219 180,213 189,206 199,199 206,189 213,180 219,170 224,161 230,139 232,128 232,121 233,117 232,104 230,93 224,72 219,61 213,52 206,43 199,34 189,25 180,19 170,12 160,9 139,2 127,0 116,0 92,2 71,9 60,12 51,19 34,34 18,52 12,61 8,72 1,93 0,117 0,128 1,139 8,161 12,170 18,180 25,189">
          <text:p/>
        </draw:polygon>
        <draw:polygon draw:style-name="gr19" draw:text-style-name="P1" draw:layer="layout" svg:width="0.232cm" svg:height="0.232cm" svg:x="11.781cm" svg:y="7.607cm" svg:viewBox="0 0 233 233" draw:points="116,233 121,232 127,232 139,231 160,224 170,219 180,213 189,206 199,199 206,189 213,180 219,170 224,161 230,139 232,128 232,121 233,117 232,104 230,93 224,72 219,61 213,52 206,43 199,34 189,25 180,19 170,12 160,9 139,2 127,0 116,0 92,2 71,9 60,12 51,19 34,34 18,52 12,61 8,72 1,93 0,117 0,128 1,139 8,161 12,170 18,180 25,189 34,199 42,206 51,213 60,219 71,224 92,231 104,232">
          <text:p/>
        </draw:polygon>
        <draw:polygon draw:style-name="gr20" draw:text-style-name="P1" draw:layer="layout" svg:width="0.147cm" svg:height="0.141cm" svg:x="11.824cm" svg:y="7.648cm" svg:viewBox="0 0 148 142" draw:points="144,88 80,58 80,20 80,15 80,12 79,6 77,2 75,0 74,0 71,2 69,6 68,12 68,20 68,58 4,88 1,91 0,100 69,83 69,98 65,101 65,116 64,117 65,119 67,121 69,121 70,122 70,124 69,126 56,136 55,142 72,137 74,142 77,137 94,142 92,136 80,126 77,122 81,121 84,116 84,101 80,98 80,83 148,100 148,95 148,91">
          <text:p/>
        </draw:polygon>
        <draw:polygon draw:style-name="gr21" draw:text-style-name="P1" draw:layer="layout" svg:width="0.147cm" svg:height="0.141cm" svg:x="11.824cm" svg:y="7.648cm" svg:viewBox="0 0 148 142" draw:points="144,88 80,58 80,20 80,15 80,12 79,6 77,2 75,0 74,0 71,2 69,6 68,12 68,20 68,58 4,88 1,91 0,100 69,83 69,98 65,101 65,116 64,117 65,119 67,121 69,121 70,122 70,124 69,126 56,136 55,142 72,137 74,142 77,137 94,142 92,136 80,126 77,122 81,121 84,116 84,101 80,98 80,83 148,100 148,95 148,91">
          <text:p/>
        </draw:polygon>
        <draw:polygon draw:style-name="gr31" draw:text-style-name="P1" draw:layer="layout" svg:width="0.232cm" svg:height="0.232cm" svg:x="6.512cm" svg:y="7.897cm" svg:viewBox="0 0 233 233" draw:points="34,199 42,206 52,213 61,219 72,224 92,230 104,232 117,233 122,232 127,232 139,230 161,224 170,219 180,213 189,206 199,199 207,189 213,180 219,170 224,160 231,139 233,127 233,121 233,117 233,104 231,92 224,71 219,61 213,51 207,42 199,34 189,25 180,18 170,12 161,8 139,1 127,0 117,0 92,1 72,8 61,12 52,18 34,34 18,51 13,61 8,71 2,92 0,117 0,127 2,139 8,160 13,170 18,180 25,189">
          <text:p/>
        </draw:polygon>
        <draw:polygon draw:style-name="gr32" draw:text-style-name="P1" draw:layer="layout" svg:width="0.232cm" svg:height="0.232cm" svg:x="6.512cm" svg:y="7.897cm" svg:viewBox="0 0 233 233" draw:points="34,199 42,206 52,213 61,219 72,224 92,230 104,232 117,233 122,232 127,232 139,230 161,224 170,219 180,213 189,206 199,199 207,189 213,180 219,170 224,160 231,139 233,127 233,121 233,117 233,104 231,92 224,71 219,61 213,51 207,42 199,34 189,25 180,18 170,12 161,8 139,1 127,0 117,0 92,1 72,8 61,12 52,18 34,34 18,51 13,61 8,71 2,92 0,117 0,127 2,139 8,160 13,170 18,180 25,189">
          <text:p/>
        </draw:polygon>
        <draw:polygon draw:style-name="gr19" draw:text-style-name="P1" draw:layer="layout" svg:width="0.232cm" svg:height="0.232cm" svg:x="6.512cm" svg:y="7.897cm" svg:viewBox="0 0 233 233" draw:points="117,233 122,232 127,232 139,230 161,224 170,219 180,213 189,206 199,199 207,189 213,180 219,170 224,160 231,139 233,127 233,121 233,117 233,104 231,92 224,71 219,61 213,51 207,42 199,34 189,25 180,18 170,12 161,8 139,1 127,0 117,0 92,1 72,8 61,12 52,18 34,34 18,51 13,61 8,71 2,92 0,117 0,127 2,139 8,160 13,170 18,180 25,189 34,199 42,206 52,213 61,219 72,224 92,230 104,232">
          <text:p/>
        </draw:polygon>
        <draw:polygon draw:style-name="gr20" draw:text-style-name="P1" draw:layer="layout" svg:width="0.148cm" svg:height="0.141cm" svg:x="6.555cm" svg:y="7.938cm" svg:viewBox="0 0 149 142" draw:points="144,87 81,58 81,20 80,15 80,11 80,6 77,1 75,0 74,0 71,1 70,6 69,11 69,20 69,58 5,87 1,91 0,100 70,83 70,98 65,101 65,116 65,117 65,119 68,120 70,120 70,122 70,124 70,126 57,136 56,142 72,137 74,142 78,137 94,142 93,136 80,126 78,122 82,120 84,116 84,101 80,98 80,83 149,100 148,94 148,91">
          <text:p/>
        </draw:polygon>
        <draw:polygon draw:style-name="gr21" draw:text-style-name="P1" draw:layer="layout" svg:width="0.148cm" svg:height="0.141cm" svg:x="6.555cm" svg:y="7.938cm" svg:viewBox="0 0 149 142" draw:points="144,87 81,58 81,20 80,15 80,11 80,6 77,1 75,0 74,0 71,1 70,6 69,11 69,20 69,58 5,87 1,91 0,100 70,83 70,98 65,101 65,116 65,117 65,119 68,120 70,120 70,122 70,124 70,126 57,136 56,142 72,137 74,142 78,137 94,142 93,136 80,126 78,122 82,120 84,116 84,101 80,98 80,83 149,100 148,94 148,91">
          <text:p/>
        </draw:polygon>
        <draw:polygon draw:style-name="gr31" draw:text-style-name="P1" draw:layer="layout" svg:width="0.232cm" svg:height="0.232cm" svg:x="10.125cm" svg:y="8.571cm" svg:viewBox="0 0 233 233" draw:points="34,199 42,207 52,213 61,219 71,224 92,231 104,233 116,233 121,233 127,233 139,231 161,224 170,219 179,213 189,207 199,199 206,189 213,180 219,170 224,161 230,139 232,127 232,122 233,117 232,104 230,92 224,72 219,61 213,52 206,43 199,34 189,25 179,18 170,13 161,8 139,2 127,0 116,0 92,2 71,8 61,13 52,18 34,34 18,52 12,61 8,72 2,92 0,117 0,127 2,139 8,161 12,170 18,180 25,189">
          <text:p/>
        </draw:polygon>
        <draw:polygon draw:style-name="gr32" draw:text-style-name="P1" draw:layer="layout" svg:width="0.232cm" svg:height="0.232cm" svg:x="10.125cm" svg:y="8.571cm" svg:viewBox="0 0 233 233" draw:points="34,199 42,207 52,213 61,219 71,224 92,231 104,233 116,233 121,233 127,233 139,231 161,224 170,219 179,213 189,207 199,199 206,189 213,180 219,170 224,161 230,139 232,127 232,122 233,117 232,104 230,92 224,72 219,61 213,52 206,43 199,34 189,25 179,18 170,13 161,8 139,2 127,0 116,0 92,2 71,8 61,13 52,18 34,34 18,52 12,61 8,72 2,92 0,117 0,127 2,139 8,161 12,170 18,180 25,189">
          <text:p/>
        </draw:polygon>
        <draw:polygon draw:style-name="gr19" draw:text-style-name="P1" draw:layer="layout" svg:width="0.232cm" svg:height="0.232cm" svg:x="10.125cm" svg:y="8.571cm" svg:viewBox="0 0 233 233" draw:points="116,233 121,233 127,233 139,231 161,224 170,219 179,213 189,207 199,199 206,189 213,180 219,170 224,161 230,139 232,127 232,122 233,117 232,104 230,92 224,72 219,61 213,52 206,43 199,34 189,25 179,18 170,13 161,8 139,2 127,0 116,0 92,2 71,8 61,13 52,18 34,34 18,52 12,61 8,72 2,92 0,117 0,127 2,139 8,161 12,170 18,180 25,189 34,199 42,207 52,213 61,219 71,224 92,231 104,233">
          <text:p/>
        </draw:polygon>
        <draw:polygon draw:style-name="gr20" draw:text-style-name="P1" draw:layer="layout" svg:width="0.147cm" svg:height="0.142cm" svg:x="10.168cm" svg:y="8.612cm" svg:viewBox="0 0 148 143" draw:points="144,87 81,58 81,20 80,15 80,12 79,6 77,2 75,0 74,0 71,2 69,6 68,12 68,20 68,58 4,87 1,92 0,100 69,83 69,98 65,101 65,117 64,118 65,119 68,121 69,121 70,122 70,124 69,126 57,136 55,143 72,137 74,143 77,137 94,143 93,136 80,126 77,122 82,121 84,117 84,101 80,98 80,83 148,100 147,95 147,92">
          <text:p/>
        </draw:polygon>
        <draw:polygon draw:style-name="gr21" draw:text-style-name="P1" draw:layer="layout" svg:width="0.147cm" svg:height="0.142cm" svg:x="10.168cm" svg:y="8.612cm" svg:viewBox="0 0 148 143" draw:points="144,87 81,58 81,20 80,15 80,12 79,6 77,2 75,0 74,0 71,2 69,6 68,12 68,20 68,58 4,87 1,92 0,100 69,83 69,98 65,101 65,117 64,118 65,119 68,121 69,121 70,122 70,124 69,126 57,136 55,143 72,137 74,143 77,137 94,143 93,136 80,126 77,122 82,121 84,117 84,101 80,98 80,83 148,100 147,95 147,92">
          <text:p/>
        </draw:polygon>
        <draw:polygon draw:style-name="gr31" draw:text-style-name="P1" draw:layer="layout" svg:width="0.232cm" svg:height="0.232cm" svg:x="3.121cm" svg:y="9.872cm" svg:viewBox="0 0 233 233" draw:points="34,198 43,206 51,213 61,219 71,224 93,230 104,232 117,233 121,232 127,232 139,230 161,224 170,219 180,213 189,206 199,198 206,189 213,180 219,170 224,160 230,139 232,127 232,121 233,116 232,104 230,92 224,72 219,61 213,51 206,42 199,34 189,25 180,18 170,12 161,8 139,1 127,0 117,0 93,1 71,8 61,12 51,18 34,34 18,51 12,61 8,72 1,92 0,116 0,127 1,139 8,160 12,170 18,180 25,189">
          <text:p/>
        </draw:polygon>
        <draw:polygon draw:style-name="gr32" draw:text-style-name="P1" draw:layer="layout" svg:width="0.232cm" svg:height="0.232cm" svg:x="3.121cm" svg:y="9.872cm" svg:viewBox="0 0 233 233" draw:points="34,198 43,206 51,213 61,219 71,224 93,230 104,232 117,233 121,232 127,232 139,230 161,224 170,219 180,213 189,206 199,198 206,189 213,180 219,170 224,160 230,139 232,127 232,121 233,116 232,104 230,92 224,72 219,61 213,51 206,42 199,34 189,25 180,18 170,12 161,8 139,1 127,0 117,0 93,1 71,8 61,12 51,18 34,34 18,51 12,61 8,72 1,92 0,116 0,127 1,139 8,160 12,170 18,180 25,189">
          <text:p/>
        </draw:polygon>
        <draw:polygon draw:style-name="gr19" draw:text-style-name="P1" draw:layer="layout" svg:width="0.232cm" svg:height="0.232cm" svg:x="3.121cm" svg:y="9.872cm" svg:viewBox="0 0 233 233" draw:points="117,233 121,232 127,232 139,230 161,224 170,219 180,213 189,206 199,198 206,189 213,180 219,170 224,160 230,139 232,127 232,121 233,116 232,104 230,92 224,72 219,61 213,51 206,42 199,34 189,25 180,18 170,12 161,8 139,1 127,0 117,0 93,1 71,8 61,12 51,18 34,34 18,51 12,61 8,72 1,92 0,116 0,127 1,139 8,160 12,170 18,180 25,189 34,198 43,206 51,213 61,219 71,224 93,230 104,232">
          <text:p/>
        </draw:polygon>
        <draw:polygon draw:style-name="gr20" draw:text-style-name="P1" draw:layer="layout" svg:width="0.147cm" svg:height="0.142cm" svg:x="3.164cm" svg:y="9.912cm" svg:viewBox="0 0 148 143" draw:points="144,88 81,59 81,21 80,15 80,12 79,7 77,2 75,0 74,0 71,2 69,7 68,12 68,21 68,59 4,88 1,92 0,100 69,84 69,99 65,101 65,117 64,118 65,120 68,121 69,121 70,123 70,125 69,126 57,136 55,143 72,138 74,143 78,138 94,143 93,136 80,126 78,123 82,121 84,117 84,101 80,99 80,84 148,100 148,95 148,92">
          <text:p/>
        </draw:polygon>
        <draw:polygon draw:style-name="gr21" draw:text-style-name="P1" draw:layer="layout" svg:width="0.147cm" svg:height="0.142cm" svg:x="3.164cm" svg:y="9.912cm" svg:viewBox="0 0 148 143" draw:points="144,88 81,59 81,21 80,15 80,12 79,7 77,2 75,0 74,0 71,2 69,7 68,12 68,21 68,59 4,88 1,92 0,100 69,84 69,99 65,101 65,117 64,118 65,120 68,121 69,121 70,123 70,125 69,126 57,136 55,143 72,138 74,143 78,138 94,143 93,136 80,126 78,123 82,121 84,117 84,101 80,99 80,84 148,100 148,95 148,92">
          <text:p/>
        </draw:polygon>
        <draw:polygon draw:style-name="gr31" draw:text-style-name="P1" draw:layer="layout" svg:width="0.232cm" svg:height="0.232cm" svg:x="4.445cm" svg:y="10.043cm" svg:viewBox="0 0 233 233" draw:points="34,199 42,207 51,213 60,219 71,224 92,231 104,232 116,233 121,232 127,232 139,231 161,224 169,219 179,213 189,207 199,199 206,189 213,180 219,170 224,161 230,139 232,128 232,122 233,117 232,104 230,93 224,72 219,61 213,52 206,43 199,35 189,25 179,19 169,13 161,9 139,2 127,0 116,0 92,2 71,9 60,13 51,19 34,35 18,52 12,61 8,72 1,93 0,117 0,128 1,139 8,161 12,170 18,180 25,189">
          <text:p/>
        </draw:polygon>
        <draw:polygon draw:style-name="gr32" draw:text-style-name="P1" draw:layer="layout" svg:width="0.232cm" svg:height="0.232cm" svg:x="4.445cm" svg:y="10.043cm" svg:viewBox="0 0 233 233" draw:points="34,199 42,207 51,213 60,219 71,224 92,231 104,232 116,233 121,232 127,232 139,231 161,224 169,219 179,213 189,207 199,199 206,189 213,180 219,170 224,161 230,139 232,128 232,122 233,117 232,104 230,93 224,72 219,61 213,52 206,43 199,35 189,25 179,19 169,13 161,9 139,2 127,0 116,0 92,2 71,9 60,13 51,19 34,35 18,52 12,61 8,72 1,93 0,117 0,128 1,139 8,161 12,170 18,180 25,189">
          <text:p/>
        </draw:polygon>
        <draw:polygon draw:style-name="gr19" draw:text-style-name="P1" draw:layer="layout" svg:width="0.232cm" svg:height="0.232cm" svg:x="4.445cm" svg:y="10.043cm" svg:viewBox="0 0 233 233" draw:points="116,233 121,232 127,232 139,231 161,224 169,219 179,213 189,207 199,199 206,189 213,180 219,170 224,161 230,139 232,128 232,122 233,117 232,104 230,93 224,72 219,61 213,52 206,43 199,35 189,25 179,19 169,13 161,9 139,2 127,0 116,0 92,2 71,9 60,13 51,19 34,35 18,52 12,61 8,72 1,93 0,117 0,128 1,139 8,161 12,170 18,180 25,189 34,199 42,207 51,213 60,219 71,224 92,231 104,232">
          <text:p/>
        </draw:polygon>
        <draw:polygon draw:style-name="gr20" draw:text-style-name="P1" draw:layer="layout" svg:width="0.147cm" svg:height="0.141cm" svg:x="4.488cm" svg:y="10.084cm" svg:viewBox="0 0 148 142" draw:points="144,87 81,58 81,20 80,15 80,12 79,6 76,2 75,0 74,0 71,2 69,6 68,12 68,20 68,58 4,87 1,92 0,100 69,83 69,98 65,101 65,117 64,117 65,119 67,121 69,121 70,122 70,124 69,126 57,136 55,142 72,138 74,142 77,138 94,142 92,136 80,126 77,122 82,121 84,117 84,101 80,98 80,83 148,100 147,95 147,92">
          <text:p/>
        </draw:polygon>
        <draw:polygon draw:style-name="gr21" draw:text-style-name="P1" draw:layer="layout" svg:width="0.147cm" svg:height="0.141cm" svg:x="4.488cm" svg:y="10.084cm" svg:viewBox="0 0 148 142" draw:points="144,87 81,58 81,20 80,15 80,12 79,6 76,2 75,0 74,0 71,2 69,6 68,12 68,20 68,58 4,87 1,92 0,100 69,83 69,98 65,101 65,117 64,117 65,119 67,121 69,121 70,122 70,124 69,126 57,136 55,142 72,138 74,142 77,138 94,142 92,136 80,126 77,122 82,121 84,117 84,101 80,98 80,83 148,100 147,95 147,92">
          <text:p/>
        </draw:polygon>
        <draw:polygon draw:style-name="gr31" draw:text-style-name="P1" draw:layer="layout" svg:width="0.232cm" svg:height="0.232cm" svg:x="4.52cm" svg:y="11.788cm" svg:viewBox="0 0 233 233" draw:points="34,198 42,206 52,212 60,219 71,223 92,230 104,232 116,233 121,232 127,232 139,230 161,223 170,219 179,212 189,206 199,198 206,188 213,179 219,169 224,160 230,138 232,127 232,121 233,116 232,103 230,92 224,71 219,60 213,51 206,42 199,34 189,25 179,18 170,12 161,8 139,1 127,0 116,0 92,1 71,8 60,12 52,18 34,34 18,51 12,60 8,71 1,92 0,116 0,127 1,138 8,160 12,169 18,179 25,188">
          <text:p/>
        </draw:polygon>
        <draw:polygon draw:style-name="gr32" draw:text-style-name="P1" draw:layer="layout" svg:width="0.232cm" svg:height="0.232cm" svg:x="4.52cm" svg:y="11.788cm" svg:viewBox="0 0 233 233" draw:points="34,198 42,206 52,212 60,219 71,223 92,230 104,232 116,233 121,232 127,232 139,230 161,223 170,219 179,212 189,206 199,198 206,188 213,179 219,169 224,160 230,138 232,127 232,121 233,116 232,103 230,92 224,71 219,60 213,51 206,42 199,34 189,25 179,18 170,12 161,8 139,1 127,0 116,0 92,1 71,8 60,12 52,18 34,34 18,51 12,60 8,71 1,92 0,116 0,127 1,138 8,160 12,169 18,179 25,188">
          <text:p/>
        </draw:polygon>
        <draw:polygon draw:style-name="gr19" draw:text-style-name="P1" draw:layer="layout" svg:width="0.232cm" svg:height="0.232cm" svg:x="4.52cm" svg:y="11.788cm" svg:viewBox="0 0 233 233" draw:points="116,233 121,232 127,232 139,230 161,223 170,219 179,212 189,206 199,198 206,188 213,179 219,169 224,160 230,138 232,127 232,121 233,116 232,103 230,92 224,71 219,60 213,51 206,42 199,34 189,25 179,18 170,12 161,8 139,1 127,0 116,0 92,1 71,8 60,12 52,18 34,34 18,51 12,60 8,71 1,92 0,116 0,127 1,138 8,160 12,169 18,179 25,188 34,198 42,206 52,212 60,219 71,223 92,230 104,232">
          <text:p/>
        </draw:polygon>
        <draw:polygon draw:style-name="gr20" draw:text-style-name="P1" draw:layer="layout" svg:width="0.147cm" svg:height="0.142cm" svg:x="4.563cm" svg:y="11.828cm" svg:viewBox="0 0 148 143" draw:points="144,87 81,59 81,20 80,15 80,12 79,6 76,2 75,0 74,0 71,2 69,6 68,12 68,20 68,59 4,87 1,92 0,100 69,84 69,98 65,101 65,117 64,118 65,119 68,121 69,121 70,122 70,124 69,126 57,136 55,143 72,138 74,143 77,138 94,143 93,136 80,126 77,122 82,121 84,117 84,101 80,98 80,84 148,100 147,95 147,92">
          <text:p/>
        </draw:polygon>
        <draw:polygon draw:style-name="gr21" draw:text-style-name="P1" draw:layer="layout" svg:width="0.147cm" svg:height="0.142cm" svg:x="4.563cm" svg:y="11.828cm" svg:viewBox="0 0 148 143" draw:points="144,87 81,59 81,20 80,15 80,12 79,6 76,2 75,0 74,0 71,2 69,6 68,12 68,20 68,59 4,87 1,92 0,100 69,84 69,98 65,101 65,117 64,118 65,119 68,121 69,121 70,122 70,124 69,126 57,136 55,143 72,138 74,143 77,138 94,143 93,136 80,126 77,122 82,121 84,117 84,101 80,98 80,84 148,100 147,95 147,92">
          <text:p/>
        </draw:polygon>
        <draw:polygon draw:style-name="gr31" draw:text-style-name="P1" draw:layer="layout" svg:width="0.233cm" svg:height="0.232cm" svg:x="7.345cm" svg:y="11.322cm" svg:viewBox="0 0 234 233" draw:points="34,199 43,206 52,213 61,219 72,224 93,231 105,232 117,233 122,232 128,232 140,231 161,224 170,219 180,213 190,206 200,199 207,189 214,180 219,170 225,161 231,139 233,128 233,121 234,117 233,104 231,92 225,71 219,61 214,52 207,43 200,34 190,25 180,18 170,12 161,8 140,2 128,0 117,0 93,2 72,8 61,12 52,18 34,34 19,52 13,61 9,71 2,92 0,117 0,128 2,139 9,161 13,170 19,180 25,189">
          <text:p/>
        </draw:polygon>
        <draw:polygon draw:style-name="gr32" draw:text-style-name="P1" draw:layer="layout" svg:width="0.233cm" svg:height="0.232cm" svg:x="7.345cm" svg:y="11.322cm" svg:viewBox="0 0 234 233" draw:points="34,199 43,206 52,213 61,219 72,224 93,231 105,232 117,233 122,232 128,232 140,231 161,224 170,219 180,213 190,206 200,199 207,189 214,180 219,170 225,161 231,139 233,128 233,121 234,117 233,104 231,92 225,71 219,61 214,52 207,43 200,34 190,25 180,18 170,12 161,8 140,2 128,0 117,0 93,2 72,8 61,12 52,18 34,34 19,52 13,61 9,71 2,92 0,117 0,128 2,139 9,161 13,170 19,180 25,189">
          <text:p/>
        </draw:polygon>
        <draw:polygon draw:style-name="gr19" draw:text-style-name="P1" draw:layer="layout" svg:width="0.233cm" svg:height="0.232cm" svg:x="7.345cm" svg:y="11.322cm" svg:viewBox="0 0 234 233" draw:points="117,233 122,232 128,232 140,231 161,224 170,219 180,213 190,206 200,199 207,189 214,180 219,170 225,161 231,139 233,128 233,121 234,117 233,104 231,92 225,71 219,61 214,52 207,43 200,34 190,25 180,18 170,12 161,8 140,2 128,0 117,0 93,2 72,8 61,12 52,18 34,34 19,52 13,61 9,71 2,92 0,117 0,128 2,139 9,161 13,170 19,180 25,189 34,199 43,206 52,213 61,219 72,224 93,231 105,232">
          <text:p/>
        </draw:polygon>
        <draw:polygon draw:style-name="gr20" draw:text-style-name="P1" draw:layer="layout" svg:width="0.147cm" svg:height="0.141cm" svg:x="7.389cm" svg:y="11.363cm" svg:viewBox="0 0 148 142" draw:points="144,87 81,58 81,20 80,15 80,12 79,5 76,2 75,0 74,0 71,2 69,5 68,12 68,20 68,58 4,87 1,91 0,100 69,83 69,98 65,101 65,116 64,117 65,119 67,121 69,121 70,122 70,124 69,125 57,136 55,142 72,137 74,142 77,137 94,142 92,136 80,125 77,122 82,121 84,116 84,101 80,98 80,83 148,100 147,95 147,91">
          <text:p/>
        </draw:polygon>
        <draw:polygon draw:style-name="gr21" draw:text-style-name="P1" draw:layer="layout" svg:width="0.147cm" svg:height="0.141cm" svg:x="7.389cm" svg:y="11.363cm" svg:viewBox="0 0 148 142" draw:points="144,87 81,58 81,20 80,15 80,12 79,5 76,2 75,0 74,0 71,2 69,5 68,12 68,20 68,58 4,87 1,91 0,100 69,83 69,98 65,101 65,116 64,117 65,119 67,121 69,121 70,122 70,124 69,125 57,136 55,142 72,137 74,142 77,137 94,142 92,136 80,125 77,122 82,121 84,116 84,101 80,98 80,83 148,100 147,95 147,91">
          <text:p/>
        </draw:polygon>
        <draw:polygon draw:style-name="gr31" draw:text-style-name="P1" draw:layer="layout" svg:width="0.231cm" svg:height="0.231cm" svg:x="10.093cm" svg:y="12.18cm" svg:viewBox="0 0 232 232" draw:points="34,199 42,206 51,213 60,218 71,224 92,230 103,232 116,232 121,232 127,232 138,230 160,224 169,218 179,213 188,206 198,199 206,189 212,180 218,169 223,160 230,139 232,127 232,121 232,116 232,104 230,92 223,71 218,60 212,51 206,42 198,34 188,24 179,18 169,12 160,8 138,1 127,0 116,0 92,1 71,8 60,12 51,18 34,34 17,51 12,60 8,71 1,92 0,116 0,127 1,139 8,160 12,169 17,180 24,189">
          <text:p/>
        </draw:polygon>
        <draw:polygon draw:style-name="gr32" draw:text-style-name="P1" draw:layer="layout" svg:width="0.231cm" svg:height="0.231cm" svg:x="10.093cm" svg:y="12.18cm" svg:viewBox="0 0 232 232" draw:points="34,199 42,206 51,213 60,218 71,224 92,230 103,232 116,232 121,232 127,232 138,230 160,224 169,218 179,213 188,206 198,199 206,189 212,180 218,169 223,160 230,139 232,127 232,121 232,116 232,104 230,92 223,71 218,60 212,51 206,42 198,34 188,24 179,18 169,12 160,8 138,1 127,0 116,0 92,1 71,8 60,12 51,18 34,34 17,51 12,60 8,71 1,92 0,116 0,127 1,139 8,160 12,169 17,180 24,189">
          <text:p/>
        </draw:polygon>
        <draw:polygon draw:style-name="gr19" draw:text-style-name="P1" draw:layer="layout" svg:width="0.231cm" svg:height="0.231cm" svg:x="10.093cm" svg:y="12.18cm" svg:viewBox="0 0 232 232" draw:points="116,232 121,232 127,232 138,230 160,224 169,218 179,213 188,206 198,199 206,189 212,180 218,169 223,160 230,139 232,127 232,121 232,116 232,104 230,92 223,71 218,60 212,51 206,42 198,34 188,24 179,18 169,12 160,8 138,1 127,0 116,0 92,1 71,8 60,12 51,18 34,34 17,51 12,60 8,71 1,92 0,116 0,127 1,139 8,160 12,169 17,180 24,189 34,199 42,206 51,213 60,218 71,224 92,230 103,232">
          <text:p/>
        </draw:polygon>
        <draw:polygon draw:style-name="gr20" draw:text-style-name="P1" draw:layer="layout" svg:width="0.148cm" svg:height="0.142cm" svg:x="10.135cm" svg:y="12.22cm" svg:viewBox="0 0 149 143" draw:points="144,88 81,58 81,20 81,15 81,12 80,6 77,2 76,0 75,0 71,2 70,6 69,12 69,20 69,58 5,88 1,92 0,100 70,83 70,99 66,101 66,117 65,118 66,119 68,121 70,121 70,123 70,125 70,126 57,136 56,143 72,138 75,143 78,138 95,143 93,136 81,126 78,123 82,121 85,117 85,101 81,99 81,83 149,100 148,95 148,92">
          <text:p/>
        </draw:polygon>
        <draw:polygon draw:style-name="gr21" draw:text-style-name="P1" draw:layer="layout" svg:width="0.148cm" svg:height="0.142cm" svg:x="10.135cm" svg:y="12.22cm" svg:viewBox="0 0 149 143" draw:points="144,88 81,58 81,20 81,15 81,12 80,6 77,2 76,0 75,0 71,2 70,6 69,12 69,20 69,58 5,88 1,92 0,100 70,83 70,99 66,101 66,117 65,118 66,119 68,121 70,121 70,123 70,125 70,126 57,136 56,143 72,138 75,143 78,138 95,143 93,136 81,126 78,123 82,121 85,117 85,101 81,99 81,83 149,100 148,95 148,92">
          <text:p/>
        </draw:polygon>
        <draw:polygon draw:style-name="gr31" draw:text-style-name="P1" draw:layer="layout" svg:width="0.232cm" svg:height="0.232cm" svg:x="6.662cm" svg:y="12.617cm" svg:viewBox="0 0 233 233" draw:points="34,200 42,207 51,214 61,219 72,225 93,231 104,233 117,233 121,233 127,233 139,231 160,225 170,219 180,214 189,207 199,200 206,190 213,180 219,170 224,161 231,140 232,128 232,122 233,117 232,105 231,93 224,72 219,61 213,52 206,43 199,35 189,25 180,19 170,13 160,9 139,2 127,0 117,0 93,2 72,9 61,13 51,19 34,35 18,52 12,61 9,72 1,93 0,117 0,128 1,140 9,161 12,170 18,180 25,190">
          <text:p/>
        </draw:polygon>
        <draw:polygon draw:style-name="gr32" draw:text-style-name="P1" draw:layer="layout" svg:width="0.232cm" svg:height="0.232cm" svg:x="6.662cm" svg:y="12.617cm" svg:viewBox="0 0 233 233" draw:points="34,200 42,207 51,214 61,219 72,225 93,231 104,233 117,233 121,233 127,233 139,231 160,225 170,219 180,214 189,207 199,200 206,190 213,180 219,170 224,161 231,140 232,128 232,122 233,117 232,105 231,93 224,72 219,61 213,52 206,43 199,35 189,25 180,19 170,13 160,9 139,2 127,0 117,0 93,2 72,9 61,13 51,19 34,35 18,52 12,61 9,72 1,93 0,117 0,128 1,140 9,161 12,170 18,180 25,190">
          <text:p/>
        </draw:polygon>
        <draw:polygon draw:style-name="gr19" draw:text-style-name="P1" draw:layer="layout" svg:width="0.232cm" svg:height="0.232cm" svg:x="6.662cm" svg:y="12.617cm" svg:viewBox="0 0 233 233" draw:points="117,233 121,233 127,233 139,231 160,225 170,219 180,214 189,207 199,200 206,190 213,180 219,170 224,161 231,140 232,128 232,122 233,117 232,105 231,93 224,72 219,61 213,52 206,43 199,35 189,25 180,19 170,13 160,9 139,2 127,0 117,0 93,2 72,9 61,13 51,19 34,35 18,52 12,61 9,72 1,93 0,117 0,128 1,140 9,161 12,170 18,180 25,190 34,200 42,207 51,214 61,219 72,225 93,231 104,233">
          <text:p/>
        </draw:polygon>
        <draw:polygon draw:style-name="gr20" draw:text-style-name="P1" draw:layer="layout" svg:width="0.148cm" svg:height="0.141cm" svg:x="6.705cm" svg:y="12.658cm" svg:viewBox="0 0 149 142" draw:points="144,88 81,58 81,20 80,15 80,12 79,6 77,2 75,0 75,0 71,2 69,6 68,12 68,20 68,58 4,88 1,92 0,100 69,83 69,99 65,101 65,117 64,118 65,119 68,121 69,121 70,123 70,125 69,126 57,136 55,142 72,138 75,142 78,138 94,142 92,136 80,126 78,123 82,121 84,117 84,101 80,99 80,83 149,100 148,95 148,92">
          <text:p/>
        </draw:polygon>
        <draw:polygon draw:style-name="gr21" draw:text-style-name="P1" draw:layer="layout" svg:width="0.148cm" svg:height="0.141cm" svg:x="6.705cm" svg:y="12.658cm" svg:viewBox="0 0 149 142" draw:points="144,88 81,58 81,20 80,15 80,12 79,6 77,2 75,0 75,0 71,2 69,6 68,12 68,20 68,58 4,88 1,92 0,100 69,83 69,99 65,101 65,117 64,118 65,119 68,121 69,121 70,123 70,125 69,126 57,136 55,142 72,138 75,142 78,138 94,142 92,136 80,126 78,123 82,121 84,117 84,101 80,99 80,83 149,100 148,95 148,92">
          <text:p/>
        </draw:polygon>
        <draw:polygon draw:style-name="gr31" draw:text-style-name="P1" draw:layer="layout" svg:width="0.232cm" svg:height="0.232cm" svg:x="7.075cm" svg:y="13.308cm" svg:viewBox="0 0 233 233" draw:points="34,199 42,207 51,214 61,219 72,225 93,231 104,233 117,233 121,233 127,233 139,231 160,225 170,219 180,214 189,207 199,199 206,190 213,181 219,170 224,161 231,140 232,128 232,122 233,117 232,105 231,93 224,72 219,61 213,52 206,43 199,35 189,25 180,19 170,13 160,9 139,2 127,0 117,0 93,2 72,9 61,13 51,19 34,35 18,52 12,61 9,72 1,93 0,117 0,128 1,140 9,161 12,170 18,181 25,190">
          <text:p/>
        </draw:polygon>
        <draw:polygon draw:style-name="gr32" draw:text-style-name="P1" draw:layer="layout" svg:width="0.232cm" svg:height="0.232cm" svg:x="7.075cm" svg:y="13.308cm" svg:viewBox="0 0 233 233" draw:points="34,199 42,207 51,214 61,219 72,225 93,231 104,233 117,233 121,233 127,233 139,231 160,225 170,219 180,214 189,207 199,199 206,190 213,181 219,170 224,161 231,140 232,128 232,122 233,117 232,105 231,93 224,72 219,61 213,52 206,43 199,35 189,25 180,19 170,13 160,9 139,2 127,0 117,0 93,2 72,9 61,13 51,19 34,35 18,52 12,61 9,72 1,93 0,117 0,128 1,140 9,161 12,170 18,181 25,190">
          <text:p/>
        </draw:polygon>
        <draw:polygon draw:style-name="gr19" draw:text-style-name="P1" draw:layer="layout" svg:width="0.232cm" svg:height="0.232cm" svg:x="7.075cm" svg:y="13.308cm" svg:viewBox="0 0 233 233" draw:points="117,233 121,233 127,233 139,231 160,225 170,219 180,214 189,207 199,199 206,190 213,181 219,170 224,161 231,140 232,128 232,122 233,117 232,105 231,93 224,72 219,61 213,52 206,43 199,35 189,25 180,19 170,13 160,9 139,2 127,0 117,0 93,2 72,9 61,13 51,19 34,35 18,52 12,61 9,72 1,93 0,117 0,128 1,140 9,161 12,170 18,181 25,190 34,199 42,207 51,214 61,219 72,225 93,231 104,233">
          <text:p/>
        </draw:polygon>
        <draw:polygon draw:style-name="gr20" draw:text-style-name="P1" draw:layer="layout" svg:width="0.148cm" svg:height="0.142cm" svg:x="7.118cm" svg:y="13.349cm" svg:viewBox="0 0 149 143" draw:points="144,88 81,58 81,20 80,15 80,12 79,6 77,2 75,0 75,0 71,2 69,6 68,12 68,20 68,58 4,88 1,92 0,100 69,83 69,99 65,101 65,117 64,118 65,119 67,121 69,121 70,123 70,125 69,126 57,136 55,143 72,138 75,143 78,138 94,143 92,136 80,126 78,123 82,121 84,117 84,101 80,99 80,83 149,100 148,95 148,92">
          <text:p/>
        </draw:polygon>
        <draw:polygon draw:style-name="gr21" draw:text-style-name="P1" draw:layer="layout" svg:width="0.148cm" svg:height="0.142cm" svg:x="7.118cm" svg:y="13.349cm" svg:viewBox="0 0 149 143" draw:points="144,88 81,58 81,20 80,15 80,12 79,6 77,2 75,0 75,0 71,2 69,6 68,12 68,20 68,58 4,88 1,92 0,100 69,83 69,99 65,101 65,117 64,118 65,119 67,121 69,121 70,123 70,125 69,126 57,136 55,143 72,138 75,143 78,138 94,143 92,136 80,126 78,123 82,121 84,117 84,101 80,99 80,83 149,100 148,95 148,92">
          <text:p/>
        </draw:polygon>
        <draw:polygon draw:style-name="gr31" draw:text-style-name="P1" draw:layer="layout" svg:width="0.232cm" svg:height="0.233cm" svg:x="5.235cm" svg:y="12.717cm" svg:viewBox="0 0 233 234" draw:points="34,200 42,207 52,214 61,219 71,225 92,231 104,233 116,234 121,233 127,233 139,231 161,225 170,219 180,214 189,207 199,200 206,189 213,180 219,170 224,161 230,140 232,128 232,122 233,117 232,105 230,93 224,72 219,61 213,52 206,43 199,34 189,25 180,19 170,13 161,9 139,2 127,0 116,0 92,2 71,9 61,13 52,19 34,34 18,52 12,61 8,72 2,93 0,117 0,128 2,140 8,161 12,170 18,180 25,189">
          <text:p/>
        </draw:polygon>
        <draw:polygon draw:style-name="gr32" draw:text-style-name="P1" draw:layer="layout" svg:width="0.232cm" svg:height="0.233cm" svg:x="5.235cm" svg:y="12.717cm" svg:viewBox="0 0 233 234" draw:points="34,200 42,207 52,214 61,219 71,225 92,231 104,233 116,234 121,233 127,233 139,231 161,225 170,219 180,214 189,207 199,200 206,189 213,180 219,170 224,161 230,140 232,128 232,122 233,117 232,105 230,93 224,72 219,61 213,52 206,43 199,34 189,25 180,19 170,13 161,9 139,2 127,0 116,0 92,2 71,9 61,13 52,19 34,34 18,52 12,61 8,72 2,93 0,117 0,128 2,140 8,161 12,170 18,180 25,189">
          <text:p/>
        </draw:polygon>
        <draw:polygon draw:style-name="gr19" draw:text-style-name="P1" draw:layer="layout" svg:width="0.232cm" svg:height="0.233cm" svg:x="5.235cm" svg:y="12.717cm" svg:viewBox="0 0 233 234" draw:points="116,234 121,233 127,233 139,231 161,225 170,219 180,214 189,207 199,200 206,189 213,180 219,170 224,161 230,140 232,128 232,122 233,117 232,105 230,93 224,72 219,61 213,52 206,43 199,34 189,25 180,19 170,13 161,9 139,2 127,0 116,0 92,2 71,9 61,13 52,19 34,34 18,52 12,61 8,72 2,93 0,117 0,128 2,140 8,161 12,170 18,180 25,189 34,200 42,207 52,214 61,219 71,225 92,231 104,233">
          <text:p/>
        </draw:polygon>
        <draw:polygon draw:style-name="gr20" draw:text-style-name="P1" draw:layer="layout" svg:width="0.147cm" svg:height="0.142cm" svg:x="5.278cm" svg:y="12.758cm" svg:viewBox="0 0 148 143" draw:points="144,88 81,59 81,20 80,15 80,12 79,6 77,2 75,0 74,0 71,2 69,6 69,12 69,20 69,59 4,88 1,92 0,100 69,84 69,99 65,101 65,117 64,118 65,119 68,121 69,121 70,123 70,124 69,126 57,136 55,143 72,138 74,143 78,138 95,143 93,136 80,126 78,123 82,121 84,117 84,101 80,99 80,84 148,100 147,95 147,92">
          <text:p/>
        </draw:polygon>
        <draw:polygon draw:style-name="gr21" draw:text-style-name="P1" draw:layer="layout" svg:width="0.147cm" svg:height="0.142cm" svg:x="5.278cm" svg:y="12.758cm" svg:viewBox="0 0 148 143" draw:points="144,88 81,59 81,20 80,15 80,12 79,6 77,2 75,0 74,0 71,2 69,6 69,12 69,20 69,59 4,88 1,92 0,100 69,84 69,99 65,101 65,117 64,118 65,119 68,121 69,121 70,123 70,124 69,126 57,136 55,143 72,138 74,143 78,138 95,143 93,136 80,126 78,123 82,121 84,117 84,101 80,99 80,84 148,100 147,95 147,92">
          <text:p/>
        </draw:polygon>
        <draw:polygon draw:style-name="gr31" draw:text-style-name="P1" draw:layer="layout" svg:width="0.232cm" svg:height="0.232cm" svg:x="4.83cm" svg:y="13.948cm" svg:viewBox="0 0 233 233" draw:points="35,199 43,207 52,213 61,219 72,224 93,231 104,232 117,233 122,232 128,232 139,231 161,224 170,219 180,213 189,207 199,199 207,189 214,180 219,170 224,161 231,139 232,127 232,122 233,116 232,104 231,92 224,72 219,61 214,52 207,42 199,34 189,25 180,18 170,13 161,8 139,2 128,0 117,0 93,2 72,8 61,13 52,18 35,34 19,52 13,61 9,72 2,92 0,116 0,127 2,139 9,161 13,170 19,180 25,189">
          <text:p/>
        </draw:polygon>
        <draw:polygon draw:style-name="gr32" draw:text-style-name="P1" draw:layer="layout" svg:width="0.232cm" svg:height="0.232cm" svg:x="4.83cm" svg:y="13.948cm" svg:viewBox="0 0 233 233" draw:points="35,199 43,207 52,213 61,219 72,224 93,231 104,232 117,233 122,232 128,232 139,231 161,224 170,219 180,213 189,207 199,199 207,189 214,180 219,170 224,161 231,139 232,127 232,122 233,116 232,104 231,92 224,72 219,61 214,52 207,42 199,34 189,25 180,18 170,13 161,8 139,2 128,0 117,0 93,2 72,8 61,13 52,18 35,34 19,52 13,61 9,72 2,92 0,116 0,127 2,139 9,161 13,170 19,180 25,189">
          <text:p/>
        </draw:polygon>
        <draw:polygon draw:style-name="gr19" draw:text-style-name="P1" draw:layer="layout" svg:width="0.232cm" svg:height="0.232cm" svg:x="4.83cm" svg:y="13.948cm" svg:viewBox="0 0 233 233" draw:points="117,233 122,232 128,232 139,231 161,224 170,219 180,213 189,207 199,199 207,189 214,180 219,170 224,161 231,139 232,127 232,122 233,116 232,104 231,92 224,72 219,61 214,52 207,42 199,34 189,25 180,18 170,13 161,8 139,2 128,0 117,0 93,2 72,8 61,13 52,18 35,34 19,52 13,61 9,72 2,92 0,116 0,127 2,139 9,161 13,170 19,180 25,189 35,199 43,207 52,213 61,219 72,224 93,231 104,232">
          <text:p/>
        </draw:polygon>
        <draw:polygon draw:style-name="gr20" draw:text-style-name="P1" draw:layer="layout" svg:width="0.147cm" svg:height="0.141cm" svg:x="4.874cm" svg:y="13.989cm" svg:viewBox="0 0 148 142" draw:points="144,87 80,58 80,20 79,15 79,11 78,6 76,1 75,0 74,0 70,1 69,6 68,11 68,20 68,58 4,87 1,91 0,100 69,83 69,98 65,100 65,117 64,117 65,119 67,120 69,120 69,122 69,124 69,125 56,135 54,142 71,137 74,142 77,137 94,142 92,135 79,125 77,122 81,120 84,117 84,100 79,98 79,83 148,100 147,95 147,91">
          <text:p/>
        </draw:polygon>
        <draw:polygon draw:style-name="gr21" draw:text-style-name="P1" draw:layer="layout" svg:width="0.147cm" svg:height="0.141cm" svg:x="4.874cm" svg:y="13.989cm" svg:viewBox="0 0 148 142" draw:points="144,87 80,58 80,20 79,15 79,11 78,6 76,1 75,0 74,0 70,1 69,6 68,11 68,20 68,58 4,87 1,91 0,100 69,83 69,98 65,100 65,117 64,117 65,119 67,120 69,120 69,122 69,124 69,125 56,135 54,142 71,137 74,142 77,137 94,142 92,135 79,125 77,122 81,120 84,117 84,100 79,98 79,83 148,100 147,95 147,91">
          <text:p/>
        </draw:polygon>
        <draw:polygon draw:style-name="gr31" draw:text-style-name="P1" draw:layer="layout" svg:width="0.232cm" svg:height="0.232cm" svg:x="6.314cm" svg:y="14.081cm" svg:viewBox="0 0 233 233" draw:points="34,199 43,207 52,213 61,219 71,224 92,231 104,233 117,233 121,233 127,233 139,231 161,224 170,219 180,213 189,207 199,199 206,189 213,180 219,170 224,161 230,139 232,127 232,122 233,117 232,104 230,92 224,72 219,61 213,52 206,42 199,34 189,25 180,18 170,13 161,8 139,2 127,0 117,0 92,2 71,8 61,13 52,18 34,34 18,52 12,61 8,72 2,92 0,117 0,127 2,139 8,161 12,170 18,180 25,189">
          <text:p/>
        </draw:polygon>
        <draw:polygon draw:style-name="gr32" draw:text-style-name="P1" draw:layer="layout" svg:width="0.232cm" svg:height="0.232cm" svg:x="6.314cm" svg:y="14.081cm" svg:viewBox="0 0 233 233" draw:points="34,199 43,207 52,213 61,219 71,224 92,231 104,233 117,233 121,233 127,233 139,231 161,224 170,219 180,213 189,207 199,199 206,189 213,180 219,170 224,161 230,139 232,127 232,122 233,117 232,104 230,92 224,72 219,61 213,52 206,42 199,34 189,25 180,18 170,13 161,8 139,2 127,0 117,0 92,2 71,8 61,13 52,18 34,34 18,52 12,61 8,72 2,92 0,117 0,127 2,139 8,161 12,170 18,180 25,189">
          <text:p/>
        </draw:polygon>
        <draw:polygon draw:style-name="gr19" draw:text-style-name="P1" draw:layer="layout" svg:width="0.232cm" svg:height="0.232cm" svg:x="6.314cm" svg:y="14.081cm" svg:viewBox="0 0 233 233" draw:points="117,233 121,233 127,233 139,231 161,224 170,219 180,213 189,207 199,199 206,189 213,180 219,170 224,161 230,139 232,127 232,122 233,117 232,104 230,92 224,72 219,61 213,52 206,42 199,34 189,25 180,18 170,13 161,8 139,2 127,0 117,0 92,2 71,8 61,13 52,18 34,34 18,52 12,61 8,72 2,92 0,117 0,127 2,139 8,161 12,170 18,180 25,189 34,199 43,207 52,213 61,219 71,224 92,231 104,233">
          <text:p/>
        </draw:polygon>
        <draw:polygon draw:style-name="gr20" draw:text-style-name="P1" draw:layer="layout" svg:width="0.147cm" svg:height="0.142cm" svg:x="6.357cm" svg:y="14.122cm" svg:viewBox="0 0 148 143" draw:points="144,87 81,58 81,20 80,15 80,12 79,6 77,1 75,0 74,0 71,1 69,6 69,12 69,20 69,58 4,87 1,92 0,100 69,83 69,98 65,101 65,117 64,118 65,119 68,121 69,121 70,122 70,124 69,126 57,135 55,143 72,137 74,143 78,137 95,143 93,135 80,126 78,122 82,121 84,117 84,101 80,98 80,83 148,100 148,95 148,92">
          <text:p/>
        </draw:polygon>
        <draw:polygon draw:style-name="gr21" draw:text-style-name="P1" draw:layer="layout" svg:width="0.147cm" svg:height="0.142cm" svg:x="6.357cm" svg:y="14.122cm" svg:viewBox="0 0 148 143" draw:points="144,87 81,58 81,20 80,15 80,12 79,6 77,1 75,0 74,0 71,1 69,6 69,12 69,20 69,58 4,87 1,92 0,100 69,83 69,98 65,101 65,117 64,118 65,119 68,121 69,121 70,122 70,124 69,126 57,135 55,143 72,137 74,143 78,137 95,143 93,135 80,126 78,122 82,121 84,117 84,101 80,98 80,83 148,100 148,95 148,92">
          <text:p/>
        </draw:polygon>
        <draw:polygon draw:style-name="gr31" draw:text-style-name="P1" draw:layer="layout" svg:width="0.232cm" svg:height="0.232cm" svg:x="7.704cm" svg:y="14.946cm" svg:viewBox="0 0 233 233" draw:points="35,199 43,206 52,213 61,219 72,224 93,231 105,232 117,233 122,232 128,232 139,231 161,224 170,219 180,213 189,206 199,199 207,189 214,180 219,170 224,161 231,139 233,127 233,121 233,117 233,104 231,93 224,72 219,61 214,52 207,43 199,34 189,25 180,18 170,12 161,9 139,1 128,0 117,0 93,1 72,9 61,12 52,18 35,34 19,52 13,61 9,72 2,93 0,117 0,127 2,139 9,161 13,170 19,180 25,189">
          <text:p/>
        </draw:polygon>
        <draw:polygon draw:style-name="gr32" draw:text-style-name="P1" draw:layer="layout" svg:width="0.232cm" svg:height="0.232cm" svg:x="7.704cm" svg:y="14.946cm" svg:viewBox="0 0 233 233" draw:points="35,199 43,206 52,213 61,219 72,224 93,231 105,232 117,233 122,232 128,232 139,231 161,224 170,219 180,213 189,206 199,199 207,189 214,180 219,170 224,161 231,139 233,127 233,121 233,117 233,104 231,93 224,72 219,61 214,52 207,43 199,34 189,25 180,18 170,12 161,9 139,1 128,0 117,0 93,1 72,9 61,12 52,18 35,34 19,52 13,61 9,72 2,93 0,117 0,127 2,139 9,161 13,170 19,180 25,189">
          <text:p/>
        </draw:polygon>
        <draw:polygon draw:style-name="gr19" draw:text-style-name="P1" draw:layer="layout" svg:width="0.232cm" svg:height="0.232cm" svg:x="7.704cm" svg:y="14.946cm" svg:viewBox="0 0 233 233" draw:points="117,233 122,232 128,232 139,231 161,224 170,219 180,213 189,206 199,199 207,189 214,180 219,170 224,161 231,139 233,127 233,121 233,117 233,104 231,93 224,72 219,61 214,52 207,43 199,34 189,25 180,18 170,12 161,9 139,1 128,0 117,0 93,1 72,9 61,12 52,18 35,34 19,52 13,61 9,72 2,93 0,117 0,127 2,139 9,161 13,170 19,180 25,189 35,199 43,206 52,213 61,219 72,224 93,231 105,232">
          <text:p/>
        </draw:polygon>
        <draw:polygon draw:style-name="gr20" draw:text-style-name="P1" draw:layer="layout" svg:width="0.147cm" svg:height="0.141cm" svg:x="7.748cm" svg:y="14.987cm" svg:viewBox="0 0 148 142" draw:points="144,87 80,58 80,20 80,15 80,11 79,6 76,2 75,0 74,0 70,2 69,6 68,11 68,20 68,58 4,87 1,91 0,100 69,83 69,98 65,101 65,116 64,117 65,119 67,120 69,120 69,122 69,124 69,126 56,136 55,142 71,137 74,142 77,137 94,142 92,136 80,126 77,122 81,120 84,116 84,101 80,98 80,83 148,100 147,95 147,91">
          <text:p/>
        </draw:polygon>
        <draw:polygon draw:style-name="gr21" draw:text-style-name="P1" draw:layer="layout" svg:width="0.147cm" svg:height="0.141cm" svg:x="7.748cm" svg:y="14.987cm" svg:viewBox="0 0 148 142" draw:points="144,87 80,58 80,20 80,15 80,11 79,6 76,2 75,0 74,0 70,2 69,6 68,11 68,20 68,58 4,87 1,91 0,100 69,83 69,98 65,101 65,116 64,117 65,119 67,120 69,120 69,122 69,124 69,126 56,136 55,142 71,137 74,142 77,137 94,142 92,136 80,126 77,122 81,120 84,116 84,101 80,98 80,83 148,100 147,95 147,91">
          <text:p/>
        </draw:polygon>
        <draw:polygon draw:style-name="gr31" draw:text-style-name="P1" draw:layer="layout" svg:width="0.232cm" svg:height="0.232cm" svg:x="6.78cm" svg:y="15.819cm" svg:viewBox="0 0 233 233" draw:points="34,199 42,207 51,214 60,219 71,224 92,231 103,232 116,233 121,232 127,232 138,231 160,224 169,219 179,214 188,207 198,199 206,190 212,180 219,170 223,161 230,139 232,128 232,122 233,117 232,105 230,93 223,72 219,61 212,52 206,43 198,35 188,25 179,19 169,13 160,9 138,2 127,0 116,0 92,2 71,9 60,13 51,19 34,35 17,52 12,61 8,72 1,93 0,117 0,128 1,139 8,161 12,170 17,180 25,190">
          <text:p/>
        </draw:polygon>
        <draw:polygon draw:style-name="gr32" draw:text-style-name="P1" draw:layer="layout" svg:width="0.232cm" svg:height="0.232cm" svg:x="6.78cm" svg:y="15.819cm" svg:viewBox="0 0 233 233" draw:points="34,199 42,207 51,214 60,219 71,224 92,231 103,232 116,233 121,232 127,232 138,231 160,224 169,219 179,214 188,207 198,199 206,190 212,180 219,170 223,161 230,139 232,128 232,122 233,117 232,105 230,93 223,72 219,61 212,52 206,43 198,35 188,25 179,19 169,13 160,9 138,2 127,0 116,0 92,2 71,9 60,13 51,19 34,35 17,52 12,61 8,72 1,93 0,117 0,128 1,139 8,161 12,170 17,180 25,190">
          <text:p/>
        </draw:polygon>
        <draw:polygon draw:style-name="gr19" draw:text-style-name="P1" draw:layer="layout" svg:width="0.232cm" svg:height="0.232cm" svg:x="6.78cm" svg:y="15.819cm" svg:viewBox="0 0 233 233" draw:points="116,233 121,232 127,232 138,231 160,224 169,219 179,214 188,207 198,199 206,190 212,180 219,170 223,161 230,139 232,128 232,122 233,117 232,105 230,93 223,72 219,61 212,52 206,43 198,35 188,25 179,19 169,13 160,9 138,2 127,0 116,0 92,2 71,9 60,13 51,19 34,35 17,52 12,61 8,72 1,93 0,117 0,128 1,139 8,161 12,170 17,180 25,190 34,199 42,207 51,214 60,219 71,224 92,231 103,232">
          <text:p/>
        </draw:polygon>
        <draw:polygon draw:style-name="gr20" draw:text-style-name="P1" draw:layer="layout" svg:width="0.148cm" svg:height="0.141cm" svg:x="6.822cm" svg:y="15.86cm" svg:viewBox="0 0 149 142" draw:points="145,88 81,58 81,20 81,15 81,12 80,6 77,2 76,0 75,0 71,2 70,6 69,12 69,20 69,58 5,88 1,92 0,100 70,83 70,98 66,101 66,117 65,117 66,119 68,121 70,121 71,123 71,124 70,126 57,136 56,142 72,138 75,142 78,138 95,142 93,136 81,126 78,123 82,121 85,117 85,101 81,98 81,83 149,100 148,95 148,92">
          <text:p/>
        </draw:polygon>
        <draw:polygon draw:style-name="gr21" draw:text-style-name="P1" draw:layer="layout" svg:width="0.148cm" svg:height="0.141cm" svg:x="6.822cm" svg:y="15.86cm" svg:viewBox="0 0 149 142" draw:points="145,88 81,58 81,20 81,15 81,12 80,6 77,2 76,0 75,0 71,2 70,6 69,12 69,20 69,58 5,88 1,92 0,100 70,83 70,98 66,101 66,117 65,117 66,119 68,121 70,121 71,123 71,124 70,126 57,136 56,142 72,138 75,142 78,138 95,142 93,136 81,126 78,123 82,121 85,117 85,101 81,98 81,83 149,100 148,95 148,92">
          <text:p/>
        </draw:polygon>
        <draw:polygon draw:style-name="gr31" draw:text-style-name="P1" draw:layer="layout" svg:width="0.231cm" svg:height="0.232cm" svg:x="16.911cm" svg:y="21.389cm" svg:viewBox="0 0 232 233" draw:points="34,199 42,207 51,213 60,219 71,224 92,231 103,232 116,233 121,232 127,232 138,231 160,224 169,219 179,213 188,207 198,199 206,189 212,180 218,170 223,161 230,139 232,128 232,122 232,117 232,104 230,93 223,72 218,61 212,52 206,43 198,35 188,25 179,19 169,13 160,9 138,2 127,0 116,0 92,2 71,9 60,13 51,19 34,35 17,52 12,61 8,72 1,93 0,117 0,128 1,139 8,161 12,170 17,180 24,189">
          <text:p/>
        </draw:polygon>
        <draw:polygon draw:style-name="gr32" draw:text-style-name="P1" draw:layer="layout" svg:width="0.231cm" svg:height="0.232cm" svg:x="16.911cm" svg:y="21.389cm" svg:viewBox="0 0 232 233" draw:points="34,199 42,207 51,213 60,219 71,224 92,231 103,232 116,233 121,232 127,232 138,231 160,224 169,219 179,213 188,207 198,199 206,189 212,180 218,170 223,161 230,139 232,128 232,122 232,117 232,104 230,93 223,72 218,61 212,52 206,43 198,35 188,25 179,19 169,13 160,9 138,2 127,0 116,0 92,2 71,9 60,13 51,19 34,35 17,52 12,61 8,72 1,93 0,117 0,128 1,139 8,161 12,170 17,180 24,189">
          <text:p/>
        </draw:polygon>
        <draw:polygon draw:style-name="gr19" draw:text-style-name="P1" draw:layer="layout" svg:width="0.231cm" svg:height="0.232cm" svg:x="16.911cm" svg:y="21.389cm" svg:viewBox="0 0 232 233" draw:points="116,233 121,232 127,232 138,231 160,224 169,219 179,213 188,207 198,199 206,189 212,180 218,170 223,161 230,139 232,128 232,122 232,117 232,104 230,93 223,72 218,61 212,52 206,43 198,35 188,25 179,19 169,13 160,9 138,2 127,0 116,0 92,2 71,9 60,13 51,19 34,35 17,52 12,61 8,72 1,93 0,117 0,128 1,139 8,161 12,170 17,180 24,189 34,199 42,207 51,213 60,219 71,224 92,231 103,232">
          <text:p/>
        </draw:polygon>
        <draw:polygon draw:style-name="gr20" draw:text-style-name="P1" draw:layer="layout" svg:width="0.147cm" svg:height="0.141cm" svg:x="16.954cm" svg:y="21.43cm" svg:viewBox="0 0 148 142" draw:points="143,88 80,58 80,20 80,15 80,12 79,6 76,2 75,0 74,0 70,2 69,6 68,12 68,20 68,58 4,88 0,92 0,100 69,83 69,98 65,101 65,117 64,117 65,119 67,121 69,121 69,122 69,124 69,126 56,136 55,142 71,138 74,142 77,138 94,142 92,136 80,126 77,122 81,121 84,117 84,101 80,98 80,83 148,100 147,95 147,92">
          <text:p/>
        </draw:polygon>
        <draw:polygon draw:style-name="gr21" draw:text-style-name="P1" draw:layer="layout" svg:width="0.147cm" svg:height="0.141cm" svg:x="16.954cm" svg:y="21.43cm" svg:viewBox="0 0 148 142" draw:points="143,88 80,58 80,20 80,15 80,12 79,6 76,2 75,0 74,0 70,2 69,6 68,12 68,20 68,58 4,88 0,92 0,100 69,83 69,98 65,101 65,117 64,117 65,119 67,121 69,121 69,122 69,124 69,126 56,136 55,142 71,138 74,142 77,138 94,142 92,136 80,126 77,122 81,121 84,117 84,101 80,98 80,83 148,100 147,95 147,92">
          <text:p/>
        </draw:polygon>
        <draw:polygon draw:style-name="gr31" draw:text-style-name="P1" draw:layer="layout" svg:width="0.232cm" svg:height="0.231cm" svg:x="17.935cm" svg:y="21.484cm" svg:viewBox="0 0 233 232" draw:points="34,198 43,206 52,212 61,218 72,223 93,230 104,232 117,232 122,232 128,232 140,230 161,223 170,218 180,212 189,206 199,198 207,188 214,179 219,169 224,160 231,138 233,127 233,121 233,116 233,103 231,92 224,71 219,60 214,51 207,42 199,34 189,24 180,17 170,12 161,8 140,1 128,0 117,0 93,1 72,8 61,12 52,17 34,34 19,51 13,60 9,71 2,92 0,116 0,127 2,138 9,160 13,169 19,179 25,188">
          <text:p/>
        </draw:polygon>
        <draw:polygon draw:style-name="gr32" draw:text-style-name="P1" draw:layer="layout" svg:width="0.232cm" svg:height="0.231cm" svg:x="17.935cm" svg:y="21.484cm" svg:viewBox="0 0 233 232" draw:points="34,198 43,206 52,212 61,218 72,223 93,230 104,232 117,232 122,232 128,232 140,230 161,223 170,218 180,212 189,206 199,198 207,188 214,179 219,169 224,160 231,138 233,127 233,121 233,116 233,103 231,92 224,71 219,60 214,51 207,42 199,34 189,24 180,17 170,12 161,8 140,1 128,0 117,0 93,1 72,8 61,12 52,17 34,34 19,51 13,60 9,71 2,92 0,116 0,127 2,138 9,160 13,169 19,179 25,188">
          <text:p/>
        </draw:polygon>
        <draw:polygon draw:style-name="gr19" draw:text-style-name="P1" draw:layer="layout" svg:width="0.232cm" svg:height="0.231cm" svg:x="17.935cm" svg:y="21.484cm" svg:viewBox="0 0 233 232" draw:points="117,232 122,232 128,232 140,230 161,223 170,218 180,212 189,206 199,198 207,188 214,179 219,169 224,160 231,138 233,127 233,121 233,116 233,103 231,92 224,71 219,60 214,51 207,42 199,34 189,24 180,17 170,12 161,8 140,1 128,0 117,0 93,1 72,8 61,12 52,17 34,34 19,51 13,60 9,71 2,92 0,116 0,127 2,138 9,160 13,169 19,179 25,188 34,198 43,206 52,212 61,218 72,223 93,230 104,232">
          <text:p/>
        </draw:polygon>
        <draw:polygon draw:style-name="gr20" draw:text-style-name="P1" draw:layer="layout" svg:width="0.147cm" svg:height="0.142cm" svg:x="17.979cm" svg:y="21.524cm" svg:viewBox="0 0 148 143" draw:points="144,87 80,58 80,20 79,15 79,12 79,6 76,2 74,0 74,0 70,2 69,6 68,12 68,20 68,58 4,87 0,92 0,100 69,83 69,98 64,101 64,117 64,118 64,119 67,121 69,121 70,122 70,124 69,126 56,136 54,143 71,137 74,143 77,137 94,143 92,136 79,126 77,122 81,121 84,117 84,101 79,98 79,83 148,100 147,95 147,92">
          <text:p/>
        </draw:polygon>
        <draw:polygon draw:style-name="gr21" draw:text-style-name="P1" draw:layer="layout" svg:width="0.147cm" svg:height="0.142cm" svg:x="17.979cm" svg:y="21.524cm" svg:viewBox="0 0 148 143" draw:points="144,87 80,58 80,20 79,15 79,12 79,6 76,2 74,0 74,0 70,2 69,6 68,12 68,20 68,58 4,87 0,92 0,100 69,83 69,98 64,101 64,117 64,118 64,119 67,121 69,121 70,122 70,124 69,126 56,136 54,143 71,137 74,143 77,137 94,143 92,136 79,126 77,122 81,121 84,117 84,101 79,98 79,83 148,100 147,95 147,92">
          <text:p/>
        </draw:polygon>
        <draw:polygon draw:style-name="gr31" draw:text-style-name="P1" draw:layer="layout" svg:width="0.232cm" svg:height="0.232cm" svg:x="18.052cm" svg:y="21.279cm" svg:viewBox="0 0 233 233" draw:points="34,199 42,207 51,214 61,219 72,224 92,231 104,233 116,233 121,233 127,233 139,231 160,224 170,219 180,214 189,207 199,199 206,189 213,180 219,170 224,161 231,139 232,128 232,122 233,117 232,104 231,93 224,72 219,61 213,52 206,43 199,35 189,25 180,19 170,13 160,9 139,2 127,0 116,0 92,2 72,9 61,13 51,19 34,35 18,52 12,61 8,72 1,93 0,117 0,128 1,139 8,161 12,170 18,180 25,189">
          <text:p/>
        </draw:polygon>
        <draw:polygon draw:style-name="gr32" draw:text-style-name="P1" draw:layer="layout" svg:width="0.232cm" svg:height="0.232cm" svg:x="18.052cm" svg:y="21.279cm" svg:viewBox="0 0 233 233" draw:points="34,199 42,207 51,214 61,219 72,224 92,231 104,233 116,233 121,233 127,233 139,231 160,224 170,219 180,214 189,207 199,199 206,189 213,180 219,170 224,161 231,139 232,128 232,122 233,117 232,104 231,93 224,72 219,61 213,52 206,43 199,35 189,25 180,19 170,13 160,9 139,2 127,0 116,0 92,2 72,9 61,13 51,19 34,35 18,52 12,61 8,72 1,93 0,117 0,128 1,139 8,161 12,170 18,180 25,189">
          <text:p/>
        </draw:polygon>
        <draw:polygon draw:style-name="gr19" draw:text-style-name="P1" draw:layer="layout" svg:width="0.232cm" svg:height="0.232cm" svg:x="18.052cm" svg:y="21.279cm" svg:viewBox="0 0 233 233" draw:points="116,233 121,233 127,233 139,231 160,224 170,219 180,214 189,207 199,199 206,189 213,180 219,170 224,161 231,139 232,128 232,122 233,117 232,104 231,93 224,72 219,61 213,52 206,43 199,35 189,25 180,19 170,13 160,9 139,2 127,0 116,0 92,2 72,9 61,13 51,19 34,35 18,52 12,61 8,72 1,93 0,117 0,128 1,139 8,161 12,170 18,180 25,189 34,199 42,207 51,214 61,219 72,224 92,231 104,233">
          <text:p/>
        </draw:polygon>
        <draw:polygon draw:style-name="gr20" draw:text-style-name="P1" draw:layer="layout" svg:width="0.147cm" svg:height="0.141cm" svg:x="18.095cm" svg:y="21.32cm" svg:viewBox="0 0 148 142" draw:points="144,88 81,58 81,20 80,15 80,12 79,6 77,2 75,0 74,0 71,2 69,6 68,12 68,20 68,58 4,88 1,92 0,100 69,83 69,98 65,101 65,117 64,118 65,119 68,121 69,121 70,122 70,124 69,126 57,136 55,142 72,138 74,142 78,138 94,142 92,136 80,126 78,122 82,121 84,117 84,101 80,98 80,83 148,100 148,95 148,92">
          <text:p/>
        </draw:polygon>
        <draw:polygon draw:style-name="gr21" draw:text-style-name="P1" draw:layer="layout" svg:width="0.147cm" svg:height="0.141cm" svg:x="18.095cm" svg:y="21.32cm" svg:viewBox="0 0 148 142" draw:points="144,88 81,58 81,20 80,15 80,12 79,6 77,2 75,0 74,0 71,2 69,6 68,12 68,20 68,58 4,88 1,92 0,100 69,83 69,98 65,101 65,117 64,118 65,119 68,121 69,121 70,122 70,124 69,126 57,136 55,142 72,138 74,142 78,138 94,142 92,136 80,126 78,122 82,121 84,117 84,101 80,98 80,83 148,100 148,95 148,92">
          <text:p/>
        </draw:polygon>
        <draw:polygon draw:style-name="gr31" draw:text-style-name="P1" draw:layer="layout" svg:width="0.232cm" svg:height="0.232cm" svg:x="18.614cm" svg:y="20.688cm" svg:viewBox="0 0 233 233" draw:points="34,199 42,207 51,214 60,219 71,224 92,231 104,232 117,233 121,232 127,232 139,231 160,224 169,219 180,214 189,207 199,199 206,189 213,180 219,170 224,161 230,139 232,128 232,122 233,117 232,104 230,93 224,72 219,61 213,52 206,43 199,34 189,25 180,19 169,13 160,9 139,2 127,0 117,0 92,2 71,9 60,13 51,19 34,34 18,52 12,61 8,72 1,93 0,117 0,128 1,139 8,161 12,170 18,180 25,189">
          <text:p/>
        </draw:polygon>
        <draw:polygon draw:style-name="gr32" draw:text-style-name="P1" draw:layer="layout" svg:width="0.232cm" svg:height="0.232cm" svg:x="18.614cm" svg:y="20.688cm" svg:viewBox="0 0 233 233" draw:points="34,199 42,207 51,214 60,219 71,224 92,231 104,232 117,233 121,232 127,232 139,231 160,224 169,219 180,214 189,207 199,199 206,189 213,180 219,170 224,161 230,139 232,128 232,122 233,117 232,104 230,93 224,72 219,61 213,52 206,43 199,34 189,25 180,19 169,13 160,9 139,2 127,0 117,0 92,2 71,9 60,13 51,19 34,34 18,52 12,61 8,72 1,93 0,117 0,128 1,139 8,161 12,170 18,180 25,189">
          <text:p/>
        </draw:polygon>
        <draw:polygon draw:style-name="gr19" draw:text-style-name="P1" draw:layer="layout" svg:width="0.232cm" svg:height="0.232cm" svg:x="18.614cm" svg:y="20.688cm" svg:viewBox="0 0 233 233" draw:points="117,233 121,232 127,232 139,231 160,224 169,219 180,214 189,207 199,199 206,189 213,180 219,170 224,161 230,139 232,128 232,122 233,117 232,104 230,93 224,72 219,61 213,52 206,43 199,34 189,25 180,19 169,13 160,9 139,2 127,0 117,0 92,2 71,9 60,13 51,19 34,34 18,52 12,61 8,72 1,93 0,117 0,128 1,139 8,161 12,170 18,180 25,189 34,199 42,207 51,214 60,219 71,224 92,231 104,232">
          <text:p/>
        </draw:polygon>
        <draw:polygon draw:style-name="gr20" draw:text-style-name="P1" draw:layer="layout" svg:width="0.147cm" svg:height="0.141cm" svg:x="18.657cm" svg:y="20.729cm" svg:viewBox="0 0 148 142" draw:points="144,88 81,58 81,20 80,15 80,12 79,6 77,2 75,0 74,0 71,2 69,6 68,12 68,20 68,58 4,88 1,91 0,100 69,83 69,98 65,101 65,116 64,117 65,119 67,121 69,121 70,123 70,124 69,126 57,136 55,142 72,137 74,142 77,137 94,142 92,136 80,126 77,123 82,121 84,116 84,101 80,98 80,83 148,100 148,95 148,91">
          <text:p/>
        </draw:polygon>
        <draw:polygon draw:style-name="gr21" draw:text-style-name="P1" draw:layer="layout" svg:width="0.147cm" svg:height="0.141cm" svg:x="18.657cm" svg:y="20.729cm" svg:viewBox="0 0 148 142" draw:points="144,88 81,58 81,20 80,15 80,12 79,6 77,2 75,0 74,0 71,2 69,6 68,12 68,20 68,58 4,88 1,91 0,100 69,83 69,98 65,101 65,116 64,117 65,119 67,121 69,121 70,123 70,124 69,126 57,136 55,142 72,137 74,142 77,137 94,142 92,136 80,126 77,123 82,121 84,116 84,101 80,98 80,83 148,100 148,95 148,91">
          <text:p/>
        </draw:polygon>
        <draw:polygon draw:style-name="gr31" draw:text-style-name="P1" draw:layer="layout" svg:width="0.232cm" svg:height="0.232cm" svg:x="11.278cm" svg:y="20.08cm" svg:viewBox="0 0 233 233" draw:points="34,200 42,207 52,214 61,219 71,225 92,231 104,233 116,233 121,233 127,233 139,231 161,225 170,219 180,214 189,207 199,200 206,190 213,180 219,170 224,161 230,140 232,128 232,122 233,117 232,105 230,93 224,72 219,61 213,52 206,43 199,35 189,25 180,19 170,13 161,9 139,2 127,0 116,0 92,2 71,9 61,13 52,19 34,35 18,52 12,61 8,72 2,93 0,117 0,128 2,140 8,161 12,170 18,180 25,190">
          <text:p/>
        </draw:polygon>
        <draw:polygon draw:style-name="gr32" draw:text-style-name="P1" draw:layer="layout" svg:width="0.232cm" svg:height="0.232cm" svg:x="11.278cm" svg:y="20.08cm" svg:viewBox="0 0 233 233" draw:points="34,200 42,207 52,214 61,219 71,225 92,231 104,233 116,233 121,233 127,233 139,231 161,225 170,219 180,214 189,207 199,200 206,190 213,180 219,170 224,161 230,140 232,128 232,122 233,117 232,105 230,93 224,72 219,61 213,52 206,43 199,35 189,25 180,19 170,13 161,9 139,2 127,0 116,0 92,2 71,9 61,13 52,19 34,35 18,52 12,61 8,72 2,93 0,117 0,128 2,140 8,161 12,170 18,180 25,190">
          <text:p/>
        </draw:polygon>
        <draw:polygon draw:style-name="gr19" draw:text-style-name="P1" draw:layer="layout" svg:width="0.232cm" svg:height="0.232cm" svg:x="11.278cm" svg:y="20.08cm" svg:viewBox="0 0 233 233" draw:points="116,233 121,233 127,233 139,231 161,225 170,219 180,214 189,207 199,200 206,190 213,180 219,170 224,161 230,140 232,128 232,122 233,117 232,105 230,93 224,72 219,61 213,52 206,43 199,35 189,25 180,19 170,13 161,9 139,2 127,0 116,0 92,2 71,9 61,13 52,19 34,35 18,52 12,61 8,72 2,93 0,117 0,128 2,140 8,161 12,170 18,180 25,190 34,200 42,207 52,214 61,219 71,225 92,231 104,233">
          <text:p/>
        </draw:polygon>
        <draw:polygon draw:style-name="gr20" draw:text-style-name="P1" draw:layer="layout" svg:width="0.147cm" svg:height="0.141cm" svg:x="11.321cm" svg:y="20.121cm" svg:viewBox="0 0 148 142" draw:points="144,88 81,58 81,20 80,15 80,12 79,6 77,2 75,0 74,0 71,2 69,6 69,12 69,20 69,58 4,88 1,92 0,100 69,83 69,99 65,101 65,117 64,117 65,119 68,121 69,121 70,123 70,125 69,126 57,136 55,142 72,138 74,142 78,138 94,142 93,136 80,126 78,123 82,121 84,117 84,101 80,99 80,83 148,100 147,95 147,92">
          <text:p/>
        </draw:polygon>
        <draw:polygon draw:style-name="gr21" draw:text-style-name="P1" draw:layer="layout" svg:width="0.147cm" svg:height="0.141cm" svg:x="11.321cm" svg:y="20.121cm" svg:viewBox="0 0 148 142" draw:points="144,88 81,58 81,20 80,15 80,12 79,6 77,2 75,0 74,0 71,2 69,6 69,12 69,20 69,58 4,88 1,92 0,100 69,83 69,99 65,101 65,117 64,117 65,119 68,121 69,121 70,123 70,125 69,126 57,136 55,142 72,138 74,142 78,138 94,142 93,136 80,126 78,123 82,121 84,117 84,101 80,99 80,83 148,100 147,95 147,92">
          <text:p/>
        </draw:polygon>
        <draw:polygon draw:style-name="gr31" draw:text-style-name="P1" draw:layer="layout" svg:width="0.232cm" svg:height="0.232cm" svg:x="10.125cm" svg:y="20.901cm" svg:viewBox="0 0 233 233" draw:points="34,198 42,206 52,213 61,219 71,223 92,230 104,232 116,233 121,232 127,232 139,230 161,223 170,219 179,213 189,206 199,198 206,188 213,179 219,170 224,160 230,138 232,127 232,121 233,116 232,103 230,92 224,71 219,61 213,51 206,42 199,34 189,25 179,18 170,12 161,8 139,1 127,0 116,0 92,1 71,8 61,12 52,18 34,34 18,51 12,61 8,71 2,92 0,116 0,127 2,138 8,160 12,170 18,179 25,188">
          <text:p/>
        </draw:polygon>
        <draw:polygon draw:style-name="gr32" draw:text-style-name="P1" draw:layer="layout" svg:width="0.232cm" svg:height="0.232cm" svg:x="10.125cm" svg:y="20.901cm" svg:viewBox="0 0 233 233" draw:points="34,198 42,206 52,213 61,219 71,223 92,230 104,232 116,233 121,232 127,232 139,230 161,223 170,219 179,213 189,206 199,198 206,188 213,179 219,170 224,160 230,138 232,127 232,121 233,116 232,103 230,92 224,71 219,61 213,51 206,42 199,34 189,25 179,18 170,12 161,8 139,1 127,0 116,0 92,1 71,8 61,12 52,18 34,34 18,51 12,61 8,71 2,92 0,116 0,127 2,138 8,160 12,170 18,179 25,188">
          <text:p/>
        </draw:polygon>
        <draw:polygon draw:style-name="gr19" draw:text-style-name="P1" draw:layer="layout" svg:width="0.232cm" svg:height="0.232cm" svg:x="10.125cm" svg:y="20.901cm" svg:viewBox="0 0 233 233" draw:points="116,233 121,232 127,232 139,230 161,223 170,219 179,213 189,206 199,198 206,188 213,179 219,170 224,160 230,138 232,127 232,121 233,116 232,103 230,92 224,71 219,61 213,51 206,42 199,34 189,25 179,18 170,12 161,8 139,1 127,0 116,0 92,1 71,8 61,12 52,18 34,34 18,51 12,61 8,71 2,92 0,116 0,127 2,138 8,160 12,170 18,179 25,188 34,198 42,206 52,213 61,219 71,223 92,230 104,232">
          <text:p/>
        </draw:polygon>
        <draw:polygon draw:style-name="gr20" draw:text-style-name="P1" draw:layer="layout" svg:width="0.147cm" svg:height="0.142cm" svg:x="10.168cm" svg:y="20.941cm" svg:viewBox="0 0 148 143" draw:points="144,88 81,59 81,21 80,15 80,12 79,6 77,2 75,0 74,0 71,2 69,6 68,12 68,21 68,59 4,88 1,92 0,100 69,84 69,98 65,101 65,117 64,118 65,119 68,121 69,121 70,123 70,124 69,126 57,136 55,143 72,138 74,143 77,138 94,143 93,136 80,126 77,123 82,121 84,117 84,101 80,98 80,84 148,100 147,95 147,92">
          <text:p/>
        </draw:polygon>
        <draw:polygon draw:style-name="gr21" draw:text-style-name="P1" draw:layer="layout" svg:width="0.147cm" svg:height="0.142cm" svg:x="10.168cm" svg:y="20.941cm" svg:viewBox="0 0 148 143" draw:points="144,88 81,59 81,21 80,15 80,12 79,6 77,2 75,0 74,0 71,2 69,6 68,12 68,21 68,59 4,88 1,92 0,100 69,84 69,98 65,101 65,117 64,118 65,119 68,121 69,121 70,123 70,124 69,126 57,136 55,143 72,138 74,143 77,138 94,143 93,136 80,126 77,123 82,121 84,117 84,101 80,98 80,84 148,100 147,95 147,92">
          <text:p/>
        </draw:polygon>
        <draw:polygon draw:style-name="gr31" draw:text-style-name="P1" draw:layer="layout" svg:width="0.231cm" svg:height="0.232cm" svg:x="8.978cm" svg:y="20.497cm" svg:viewBox="0 0 232 233" draw:points="34,199 42,206 51,213 60,219 71,224 92,230 104,232 116,233 121,232 127,232 138,230 160,224 169,219 179,213 188,206 198,199 206,189 213,179 218,170 223,161 230,139 232,127 232,121 232,116 232,104 230,92 223,71 218,61 213,52 206,42 198,34 188,25 179,18 169,12 160,8 138,2 127,0 116,0 92,2 71,8 60,12 51,18 34,34 18,52 12,61 8,71 1,92 0,116 0,127 1,139 8,161 12,170 18,179 24,189">
          <text:p/>
        </draw:polygon>
        <draw:polygon draw:style-name="gr32" draw:text-style-name="P1" draw:layer="layout" svg:width="0.231cm" svg:height="0.232cm" svg:x="8.978cm" svg:y="20.497cm" svg:viewBox="0 0 232 233" draw:points="34,199 42,206 51,213 60,219 71,224 92,230 104,232 116,233 121,232 127,232 138,230 160,224 169,219 179,213 188,206 198,199 206,189 213,179 218,170 223,161 230,139 232,127 232,121 232,116 232,104 230,92 223,71 218,61 213,52 206,42 198,34 188,25 179,18 169,12 160,8 138,2 127,0 116,0 92,2 71,8 60,12 51,18 34,34 18,52 12,61 8,71 1,92 0,116 0,127 1,139 8,161 12,170 18,179 24,189">
          <text:p/>
        </draw:polygon>
        <draw:polygon draw:style-name="gr19" draw:text-style-name="P1" draw:layer="layout" svg:width="0.231cm" svg:height="0.232cm" svg:x="8.978cm" svg:y="20.497cm" svg:viewBox="0 0 232 233" draw:points="116,233 121,232 127,232 138,230 160,224 169,219 179,213 188,206 198,199 206,189 213,179 218,170 223,161 230,139 232,127 232,121 232,116 232,104 230,92 223,71 218,61 213,52 206,42 198,34 188,25 179,18 169,12 160,8 138,2 127,0 116,0 92,2 71,8 60,12 51,18 34,34 18,52 12,61 8,71 1,92 0,116 0,127 1,139 8,161 12,170 18,179 24,189 34,199 42,206 51,213 60,219 71,224 92,230 104,232">
          <text:p/>
        </draw:polygon>
        <draw:polygon draw:style-name="gr20" draw:text-style-name="P1" draw:layer="layout" svg:width="0.147cm" svg:height="0.141cm" svg:x="9.021cm" svg:y="20.538cm" svg:viewBox="0 0 148 142" draw:points="144,87 80,58 80,20 80,14 80,11 79,5 77,1 75,0 74,0 70,1 69,5 68,11 68,20 68,58 4,87 1,91 0,99 69,83 69,98 65,100 65,116 64,117 65,119 67,120 69,120 69,122 69,124 69,125 56,135 55,142 71,137 74,142 77,137 94,142 92,135 80,125 77,122 81,120 84,116 84,100 80,98 80,83 148,99 147,95 147,91">
          <text:p/>
        </draw:polygon>
        <draw:polygon draw:style-name="gr21" draw:text-style-name="P1" draw:layer="layout" svg:width="0.147cm" svg:height="0.141cm" svg:x="9.021cm" svg:y="20.538cm" svg:viewBox="0 0 148 142" draw:points="144,87 80,58 80,20 80,14 80,11 79,5 77,1 75,0 74,0 70,1 69,5 68,11 68,20 68,58 4,87 1,91 0,99 69,83 69,98 65,100 65,116 64,117 65,119 67,120 69,120 69,122 69,124 69,125 56,135 55,142 71,137 74,142 77,137 94,142 92,135 80,125 77,122 81,120 84,116 84,100 80,98 80,83 148,99 147,95 147,91">
          <text:p/>
        </draw:polygon>
        <draw:polygon draw:style-name="gr22" draw:text-style-name="P1" draw:layer="layout" svg:width="0.333cm" svg:height="0.333cm" svg:x="19.435cm" svg:y="23.347cm" svg:viewBox="0 0 334 334" draw:points="49,285 61,296 74,306 87,313 102,321 117,326 133,330 149,333 167,334 171,333 174,333 183,333 199,330 215,326 231,321 244,313 250,309 258,306 271,296 284,285 295,272 305,259 314,244 317,237 321,230 326,214 330,200 333,183 333,175 333,170 334,167 333,150 330,133 326,117 321,103 314,88 305,75 295,61 284,50 271,37 258,27 244,18 231,12 215,6 199,3 183,0 167,0 133,3 102,12 87,18 74,27 61,37 49,50 37,61 26,75 17,88 12,103 5,117 2,133 0,150 1,167 0,183 2,200 5,214 12,230 17,244 26,259 37,272">
          <text:p/>
        </draw:polygon>
        <draw:polygon draw:style-name="gr23" draw:text-style-name="P1" draw:layer="layout" svg:width="0.333cm" svg:height="0.333cm" svg:x="19.435cm" svg:y="23.347cm" svg:viewBox="0 0 334 334" draw:points="49,285 61,296 74,306 87,313 102,321 117,326 133,330 149,333 167,334 171,333 174,333 183,333 199,330 215,326 231,321 244,313 250,309 258,306 271,296 284,285 295,272 305,259 314,244 317,237 321,230 326,214 330,200 333,183 333,175 333,170 334,167 333,150 330,133 326,117 321,103 314,88 305,75 295,61 284,50 271,37 258,27 244,18 231,12 215,6 199,3 183,0 167,0 133,3 102,12 87,18 74,27 61,37 49,50 37,61 26,75 17,88 12,103 5,117 2,133 0,150 1,167 0,183 2,200 5,214 12,230 17,244 26,259 37,272">
          <text:p/>
        </draw:polygon>
        <draw:polygon draw:style-name="gr24" draw:text-style-name="P1" draw:layer="layout" svg:width="0.333cm" svg:height="0.333cm" svg:x="19.435cm" svg:y="23.347cm" svg:viewBox="0 0 334 334" draw:points="167,334 171,333 174,333 183,333 199,330 215,326 231,321 244,313 250,309 258,306 271,296 284,285 295,272 305,259 314,244 317,237 321,230 326,214 330,200 333,183 333,175 333,170 334,167 333,150 330,133 326,117 321,103 314,88 305,75 295,61 284,50 271,37 258,27 244,18 231,12 215,6 199,3 183,0 167,0 133,3 102,12 87,18 74,27 61,37 49,50 37,61 26,75 17,88 12,103 5,117 2,133 0,150 1,167 0,183 2,200 5,214 12,230 17,244 26,259 37,272 49,285 61,296 74,306 87,313 102,321 117,326 133,330 149,333">
          <text:p/>
        </draw:polygon>
        <draw:polygon draw:style-name="gr25" draw:text-style-name="P1" draw:layer="layout" svg:width="0.217cm" svg:height="0.253cm" svg:x="19.494cm" svg:y="23.378cm" svg:viewBox="0 0 218 254" draw:points="214,134 209,131 207,129 205,128 200,127 195,123 188,121 181,118 176,116 173,115 173,108 172,103 170,99 167,98 161,97 158,98 156,102 156,108 131,97 130,84 130,74 130,54 128,38 126,24 123,13 120,6 117,3 115,1 112,0 106,1 101,6 98,13 95,24 92,38 92,55 92,75 94,98 69,107 67,103 66,102 65,100 64,100 58,99 55,101 52,105 52,112 8,127 3,130 1,137 0,146 1,158 98,147 101,202 69,218 66,221 66,225 66,231 66,240 107,233 109,243 112,250 115,254 119,254 123,232 161,247 161,238 161,232 160,227 159,224 126,199 128,145 218,167">
          <text:p/>
        </draw:polygon>
        <draw:polygon draw:style-name="gr26" draw:text-style-name="P1" draw:layer="layout" svg:width="0.217cm" svg:height="0.253cm" svg:x="19.494cm" svg:y="23.378cm" svg:viewBox="0 0 218 254" draw:points="214,134 209,131 207,129 205,128 200,127 195,123 188,121 181,118 176,116 173,115 173,108 172,103 170,99 167,98 161,97 158,98 156,102 156,108 131,97 130,84 130,74 130,54 128,38 126,24 123,13 120,6 117,3 115,1 112,0 106,1 101,6 98,13 95,24 92,38 92,55 92,75 94,98 69,107 67,103 66,102 65,100 64,100 58,99 55,101 52,105 52,112 8,127 3,130 1,137 0,146 1,158 98,147 101,202 69,218 66,221 66,225 66,231 66,240 107,233 109,243 112,250 115,254 119,254 123,232 161,247 161,238 161,232 160,227 159,224 126,199 128,145 218,167">
          <text:p/>
        </draw:polygon>
        <draw:polygon draw:style-name="gr27" draw:text-style-name="P1" draw:layer="layout" svg:width="0.333cm" svg:height="0.332cm" svg:x="18.386cm" svg:y="23.464cm" svg:viewBox="0 0 334 333" draw:points="49,285 60,295 74,305 87,313 102,320 117,326 133,330 150,332 167,333 170,332 175,332 183,332 200,330 214,326 230,320 244,313 250,309 258,305 271,295 285,285 296,271 305,258 313,244 317,236 321,230 326,214 330,199 333,182 333,174 333,170 334,167 333,149 330,132 326,117 321,102 313,87 305,74 296,61 285,49 271,37 258,26 244,17 230,12 214,6 200,2 183,0 167,0 133,2 102,12 87,17 74,26 60,37 49,49 36,61 26,74 17,87 11,102 6,117 2,132 0,149 1,167 0,182 2,199 6,214 11,230 17,244 26,258 36,271">
          <text:p/>
        </draw:polygon>
        <draw:polygon draw:style-name="gr28" draw:text-style-name="P1" draw:layer="layout" svg:width="0.333cm" svg:height="0.332cm" svg:x="18.386cm" svg:y="23.464cm" svg:viewBox="0 0 334 333" draw:points="49,285 60,295 74,305 87,313 102,320 117,326 133,330 150,332 167,333 170,332 175,332 183,332 200,330 214,326 230,320 244,313 250,309 258,305 271,295 285,285 296,271 305,258 313,244 317,236 321,230 326,214 330,199 333,182 333,174 333,170 334,167 333,149 330,132 326,117 321,102 313,87 305,74 296,61 285,49 271,37 258,26 244,17 230,12 214,6 200,2 183,0 167,0 133,2 102,12 87,17 74,26 60,37 49,49 36,61 26,74 17,87 11,102 6,117 2,132 0,149 1,167 0,182 2,199 6,214 11,230 17,244 26,258 36,271">
          <text:p/>
        </draw:polygon>
        <draw:polygon draw:style-name="gr24" draw:text-style-name="P1" draw:layer="layout" svg:width="0.333cm" svg:height="0.332cm" svg:x="18.386cm" svg:y="23.464cm" svg:viewBox="0 0 334 333" draw:points="167,333 170,332 175,332 183,332 200,330 214,326 230,320 244,313 250,309 258,305 271,295 285,285 296,271 305,258 313,244 317,236 321,230 326,214 330,199 333,182 333,174 333,170 334,167 333,149 330,132 326,117 321,102 313,87 305,74 296,61 285,49 271,37 258,26 244,17 230,12 214,6 200,2 183,0 167,0 133,2 102,12 87,17 74,26 60,37 49,49 36,61 26,74 17,87 11,102 6,117 2,132 0,149 1,167 0,182 2,199 6,214 11,230 17,244 26,258 36,271 49,285 60,295 74,305 87,313 102,320 117,326 133,330 150,332">
          <text:p/>
        </draw:polygon>
        <draw:polygon draw:style-name="gr25" draw:text-style-name="P1" draw:layer="layout" svg:width="0.217cm" svg:height="0.252cm" svg:x="18.445cm" svg:y="23.495cm" svg:viewBox="0 0 218 253" draw:points="214,134 209,130 206,129 204,128 201,126 195,123 188,121 180,117 177,115 173,115 173,107 172,103 169,99 167,98 161,96 158,98 155,101 155,107 130,96 130,84 130,73 130,54 128,37 127,24 123,12 120,6 117,3 116,1 111,0 106,1 102,6 97,12 95,24 92,37 92,55 92,75 94,98 69,106 67,103 67,101 65,100 64,100 58,99 55,101 52,105 52,112 8,126 3,129 1,137 0,146 1,157 97,146 101,201 69,218 67,221 66,225 66,230 67,239 106,233 109,243 112,249 116,253 119,253 123,232 161,247 161,238 161,232 160,226 159,224 127,199 128,145 218,166">
          <text:p/>
        </draw:polygon>
        <draw:polygon draw:style-name="gr26" draw:text-style-name="P1" draw:layer="layout" svg:width="0.217cm" svg:height="0.252cm" svg:x="18.445cm" svg:y="23.495cm" svg:viewBox="0 0 218 253" draw:points="214,134 209,130 206,129 204,128 201,126 195,123 188,121 180,117 177,115 173,115 173,107 172,103 169,99 167,98 161,96 158,98 155,101 155,107 130,96 130,84 130,73 130,54 128,37 127,24 123,12 120,6 117,3 116,1 111,0 106,1 102,6 97,12 95,24 92,37 92,55 92,75 94,98 69,106 67,103 67,101 65,100 64,100 58,99 55,101 52,105 52,112 8,126 3,129 1,137 0,146 1,157 97,146 101,201 69,218 67,221 66,225 66,230 67,239 106,233 109,243 112,249 116,253 119,253 123,232 161,247 161,238 161,232 160,226 159,224 127,199 128,145 218,166">
          <text:p/>
        </draw:polygon>
        <draw:polygon draw:style-name="gr27" draw:text-style-name="P1" draw:layer="layout" svg:width="0.333cm" svg:height="0.332cm" svg:x="18.519cm" svg:y="24.712cm" svg:viewBox="0 0 334 333" draw:points="49,285 61,295 74,306 87,313 103,320 117,326 133,330 150,332 167,333 171,332 175,332 183,332 200,330 215,326 230,320 244,313 250,309 258,306 272,295 285,285 296,271 306,258 314,244 317,236 321,230 326,214 331,199 333,182 333,174 333,170 334,167 333,149 331,133 326,117 321,102 314,87 306,74 296,61 285,49 272,37 258,27 244,17 230,12 215,6 200,2 183,0 167,0 133,2 103,12 87,17 74,27 61,37 49,49 36,61 27,74 18,87 11,102 6,117 3,133 0,149 1,167 0,182 3,199 6,214 11,230 18,244 27,258 36,271">
          <text:p/>
        </draw:polygon>
        <draw:polygon draw:style-name="gr28" draw:text-style-name="P1" draw:layer="layout" svg:width="0.333cm" svg:height="0.332cm" svg:x="18.519cm" svg:y="24.712cm" svg:viewBox="0 0 334 333" draw:points="49,285 61,295 74,306 87,313 103,320 117,326 133,330 150,332 167,333 171,332 175,332 183,332 200,330 215,326 230,320 244,313 250,309 258,306 272,295 285,285 296,271 306,258 314,244 317,236 321,230 326,214 331,199 333,182 333,174 333,170 334,167 333,149 331,133 326,117 321,102 314,87 306,74 296,61 285,49 272,37 258,27 244,17 230,12 215,6 200,2 183,0 167,0 133,2 103,12 87,17 74,27 61,37 49,49 36,61 27,74 18,87 11,102 6,117 3,133 0,149 1,167 0,182 3,199 6,214 11,230 18,244 27,258 36,271">
          <text:p/>
        </draw:polygon>
        <draw:polygon draw:style-name="gr24" draw:text-style-name="P1" draw:layer="layout" svg:width="0.333cm" svg:height="0.332cm" svg:x="18.519cm" svg:y="24.712cm" svg:viewBox="0 0 334 333" draw:points="167,333 171,332 175,332 183,332 200,330 215,326 230,320 244,313 250,309 258,306 272,295 285,285 296,271 306,258 314,244 317,236 321,230 326,214 331,199 333,182 333,174 333,170 334,167 333,149 331,133 326,117 321,102 314,87 306,74 296,61 285,49 272,37 258,27 244,17 230,12 215,6 200,2 183,0 167,0 133,2 103,12 87,17 74,27 61,37 49,49 36,61 27,74 18,87 11,102 6,117 3,133 0,149 1,167 0,182 3,199 6,214 11,230 18,244 27,258 36,271 49,285 61,295 74,306 87,313 103,320 117,326 133,330 150,332">
          <text:p/>
        </draw:polygon>
        <draw:polygon draw:style-name="gr25" draw:text-style-name="P1" draw:layer="layout" svg:width="0.217cm" svg:height="0.252cm" svg:x="18.578cm" svg:y="24.743cm" svg:viewBox="0 0 218 253" draw:points="214,134 209,130 206,129 205,128 201,127 195,123 188,120 181,117 177,116 173,115 173,107 172,103 170,99 167,98 162,96 158,98 156,102 156,107 131,96 130,84 130,73 130,54 128,37 127,24 123,12 120,6 117,2 116,1 112,0 106,1 102,6 97,12 95,24 93,37 93,55 93,75 94,98 69,106 68,103 67,102 65,100 64,100 58,99 55,101 53,105 53,111 8,127 3,130 1,136 0,145 1,157 97,146 101,201 69,218 67,221 66,225 66,230 67,239 107,233 109,243 112,250 116,253 119,253 123,232 162,247 162,238 162,232 160,226 159,224 127,199 128,145 218,166">
          <text:p/>
        </draw:polygon>
        <draw:polygon draw:style-name="gr26" draw:text-style-name="P1" draw:layer="layout" svg:width="0.217cm" svg:height="0.252cm" svg:x="18.578cm" svg:y="24.743cm" svg:viewBox="0 0 218 253" draw:points="214,134 209,130 206,129 205,128 201,127 195,123 188,120 181,117 177,116 173,115 173,107 172,103 170,99 167,98 162,96 158,98 156,102 156,107 131,96 130,84 130,73 130,54 128,37 127,24 123,12 120,6 117,2 116,1 112,0 106,1 102,6 97,12 95,24 93,37 93,55 93,75 94,98 69,106 68,103 67,102 65,100 64,100 58,99 55,101 53,105 53,111 8,127 3,130 1,136 0,145 1,157 97,146 101,201 69,218 67,221 66,225 66,230 67,239 107,233 109,243 112,250 116,253 119,253 123,232 162,247 162,238 162,232 160,226 159,224 127,199 128,145 218,166">
          <text:p/>
        </draw:polygon>
        <draw:polygon draw:style-name="gr27" draw:text-style-name="P1" draw:layer="layout" svg:width="0.333cm" svg:height="0.332cm" svg:x="19.102cm" svg:y="25.595cm" svg:viewBox="0 0 334 333" draw:points="49,284 60,295 74,305 87,312 102,320 117,325 133,329 150,332 167,333 170,332 175,332 183,332 200,329 214,325 230,320 244,312 250,308 258,305 271,295 285,284 296,271 305,258 313,244 317,236 321,229 326,213 330,199 333,182 333,174 333,169 334,166 333,149 330,132 326,116 321,102 313,87 305,74 296,60 285,49 271,36 258,26 244,17 230,11 214,5 200,2 183,0 167,0 133,2 102,11 87,17 74,26 60,36 49,49 36,60 26,74 17,87 11,102 6,116 2,132 0,149 1,166 0,182 2,199 6,213 11,229 17,244 26,258 36,271">
          <text:p/>
        </draw:polygon>
        <draw:polygon draw:style-name="gr28" draw:text-style-name="P1" draw:layer="layout" svg:width="0.333cm" svg:height="0.332cm" svg:x="19.102cm" svg:y="25.595cm" svg:viewBox="0 0 334 333" draw:points="49,284 60,295 74,305 87,312 102,320 117,325 133,329 150,332 167,333 170,332 175,332 183,332 200,329 214,325 230,320 244,312 250,308 258,305 271,295 285,284 296,271 305,258 313,244 317,236 321,229 326,213 330,199 333,182 333,174 333,169 334,166 333,149 330,132 326,116 321,102 313,87 305,74 296,60 285,49 271,36 258,26 244,17 230,11 214,5 200,2 183,0 167,0 133,2 102,11 87,17 74,26 60,36 49,49 36,60 26,74 17,87 11,102 6,116 2,132 0,149 1,166 0,182 2,199 6,213 11,229 17,244 26,258 36,271">
          <text:p/>
        </draw:polygon>
        <draw:polygon draw:style-name="gr24" draw:text-style-name="P1" draw:layer="layout" svg:width="0.333cm" svg:height="0.332cm" svg:x="19.102cm" svg:y="25.595cm" svg:viewBox="0 0 334 333" draw:points="167,333 170,332 175,332 183,332 200,329 214,325 230,320 244,312 250,308 258,305 271,295 285,284 296,271 305,258 313,244 317,236 321,229 326,213 330,199 333,182 333,174 333,169 334,166 333,149 330,132 326,116 321,102 313,87 305,74 296,60 285,49 271,36 258,26 244,17 230,11 214,5 200,2 183,0 167,0 133,2 102,11 87,17 74,26 60,36 49,49 36,60 26,74 17,87 11,102 6,116 2,132 0,149 1,166 0,182 2,199 6,213 11,229 17,244 26,258 36,271 49,284 60,295 74,305 87,312 102,320 117,325 133,329 150,332">
          <text:p/>
        </draw:polygon>
        <draw:polygon draw:style-name="gr25" draw:text-style-name="P1" draw:layer="layout" svg:width="0.217cm" svg:height="0.252cm" svg:x="19.161cm" svg:y="25.625cm" svg:viewBox="0 0 218 253" draw:points="214,134 209,131 206,130 204,129 201,127 195,123 188,121 180,118 177,116 173,115 173,108 172,104 170,99 167,98 161,97 158,98 155,102 155,108 131,97 130,84 130,73 130,55 128,38 127,24 123,13 120,6 117,3 116,1 111,0 106,1 102,6 97,13 95,24 92,38 92,55 92,75 94,98 69,107 67,104 67,102 65,100 64,100 58,99 55,101 52,105 52,112 8,127 3,130 1,137 0,146 1,158 97,147 101,202 69,218 67,221 66,225 66,231 67,240 106,233 109,243 112,250 116,253 119,253 123,232 161,248 161,239 161,232 160,227 159,224 127,199 128,145 218,167">
          <text:p/>
        </draw:polygon>
        <draw:polygon draw:style-name="gr26" draw:text-style-name="P1" draw:layer="layout" svg:width="0.217cm" svg:height="0.252cm" svg:x="19.161cm" svg:y="25.625cm" svg:viewBox="0 0 218 253" draw:points="214,134 209,131 206,130 204,129 201,127 195,123 188,121 180,118 177,116 173,115 173,108 172,104 170,99 167,98 161,97 158,98 155,102 155,108 131,97 130,84 130,73 130,55 128,38 127,24 123,13 120,6 117,3 116,1 111,0 106,1 102,6 97,13 95,24 92,38 92,55 92,75 94,98 69,107 67,104 67,102 65,100 64,100 58,99 55,101 52,105 52,112 8,127 3,130 1,137 0,146 1,158 97,147 101,202 69,218 67,221 66,225 66,231 67,240 106,233 109,243 112,250 116,253 119,253 123,232 161,248 161,239 161,232 160,227 159,224 127,199 128,145 218,167">
          <text:p/>
        </draw:polygon>
        <draw:frame draw:style-name="gr33" draw:text-style-name="P2" draw:layer="layout" svg:width="0.273cm" svg:height="0.185cm" svg:x="2.85cm" svg:y="11.155cm">
          <draw:text-box>
            <text:p text:style-name="P2">UIP</text:p>
          </draw:text-box>
        </draw:frame>
        <draw:frame draw:style-name="gr33" draw:text-style-name="P2" draw:layer="layout" svg:width="0.31cm" svg:height="0.185cm" svg:x="3.515cm" svg:y="11.38cm">
          <draw:text-box>
            <text:p text:style-name="P2">LRT</text:p>
          </draw:text-box>
        </draw:frame>
        <draw:frame draw:style-name="gr33" draw:text-style-name="P2" draw:layer="layout" svg:width="0.328cm" svg:height="0.185cm" svg:x="2.549cm" svg:y="10.045cm">
          <draw:text-box>
            <text:p text:style-name="P2">BES</text:p>
          </draw:text-box>
        </draw:frame>
        <draw:frame draw:style-name="gr33" draw:text-style-name="P2" draw:layer="layout" svg:width="0.311cm" svg:height="0.185cm" svg:x="3.116cm" svg:y="10.114cm">
          <draw:text-box>
            <text:p text:style-name="P2">mxn</text:p>
          </draw:text-box>
        </draw:frame>
        <draw:frame draw:style-name="gr33" draw:text-style-name="P2" draw:layer="layout" svg:width="0.246cm" svg:height="0.185cm" svg:x="3.989cm" svg:y="9.689cm">
          <draw:text-box>
            <text:p text:style-name="P2">LAI</text:p>
          </draw:text-box>
        </draw:frame>
        <draw:frame draw:style-name="gr33" draw:text-style-name="P2" draw:layer="layout" svg:width="0.256cm" svg:height="0.185cm" svg:x="4.434cm" svg:y="10.288cm">
          <draw:text-box>
            <text:p text:style-name="P2">sbk</text:p>
          </draw:text-box>
        </draw:frame>
        <draw:frame draw:style-name="gr33" draw:text-style-name="P2" draw:layer="layout" svg:width="0.355cm" svg:height="0.185cm" svg:x="5.449cm" svg:y="10.421cm">
          <draw:text-box>
            <text:p text:style-name="P2">DNR</text:p>
          </draw:text-box>
        </draw:frame>
        <draw:frame draw:style-name="gr33" draw:text-style-name="P2" draw:layer="layout" svg:width="0.346cm" svg:height="0.185cm" svg:x="6.337cm" svg:y="11.189cm">
          <draw:text-box>
            <text:p text:style-name="P2">RNS</text:p>
          </draw:text-box>
        </draw:frame>
        <draw:frame draw:style-name="gr33" draw:text-style-name="P2" draw:layer="layout" svg:width="0.265cm" svg:height="0.185cm" svg:x="4.804cm" svg:y="11.837cm">
          <draw:text-box>
            <text:p text:style-name="P2">vne</text:p>
          </draw:text-box>
        </draw:frame>
        <draw:frame draw:style-name="gr33" draw:text-style-name="P2" draw:layer="layout" svg:width="0.21cm" svg:height="0.185cm" svg:x="7.63cm" svg:y="11.353cm">
          <draw:text-box>
            <text:p text:style-name="P2">lva</text:p>
          </draw:text-box>
        </draw:frame>
        <draw:frame draw:style-name="gr33" draw:text-style-name="P2" draw:layer="layout" svg:width="0.707cm" svg:height="0.185cm" svg:x="1.31cm" svg:y="9.628cm">
          <draw:text-box>
            <text:p text:style-name="P2">Ouessant</text:p>
          </draw:text-box>
        </draw:frame>
        <draw:frame draw:style-name="gr33" draw:text-style-name="P2" draw:layer="layout" svg:width="0.228cm" svg:height="0.185cm" svg:x="6.487cm" svg:y="8.141cm">
          <draw:text-box>
            <text:p text:style-name="P2">cer</text:p>
          </draw:text-box>
        </draw:frame>
        <draw:frame draw:style-name="gr33" draw:text-style-name="P2" draw:layer="layout" svg:width="0.337cm" svg:height="0.185cm" svg:x="7.798cm" svg:y="9.348cm">
          <draw:text-box>
            <text:p text:style-name="P2">CFR</text:p>
          </draw:text-box>
        </draw:frame>
        <draw:frame draw:style-name="gr33" draw:text-style-name="P2" draw:layer="layout" svg:width="0.338cm" svg:height="0.185cm" svg:x="9.043cm" svg:y="8.648cm">
          <draw:text-box>
            <text:p text:style-name="P2">DOL</text:p>
          </draw:text-box>
        </draw:frame>
        <draw:frame draw:style-name="gr33" draw:text-style-name="P2" draw:layer="layout" svg:width="0.319cm" svg:height="0.185cm" svg:x="8.448cm" svg:y="7.968cm">
          <draw:text-box>
            <text:p text:style-name="P2">LEH</text:p>
          </draw:text-box>
        </draw:frame>
        <draw:frame draw:style-name="gr33" draw:text-style-name="P2" draw:layer="layout" svg:width="0.237cm" svg:height="0.185cm" svg:x="10.096cm" svg:y="8.815cm">
          <draw:text-box>
            <text:p text:style-name="P2">uro</text:p>
          </draw:text-box>
        </draw:frame>
        <draw:frame draw:style-name="gr33" draw:text-style-name="P2" draw:layer="layout" svg:width="0.328cm" svg:height="0.185cm" svg:x="11.703cm" svg:y="8.507cm">
          <draw:text-box>
            <text:p text:style-name="P2">BVA</text:p>
          </draw:text-box>
        </draw:frame>
        <draw:frame draw:style-name="gr33" draw:text-style-name="P2" draw:layer="layout" svg:width="0.365cm" svg:height="0.185cm" svg:x="12.37cm" svg:y="9.456cm">
          <draw:text-box>
            <text:p text:style-name="P2">CDG</text:p>
          </draw:text-box>
        </draw:frame>
        <draw:frame draw:style-name="gr33" draw:text-style-name="P2" draw:layer="layout" svg:width="0.219cm" svg:height="0.185cm" svg:x="11.545cm" svg:y="9.24cm">
          <draw:text-box>
            <text:p text:style-name="P2">lbg</text:p>
          </draw:text-box>
        </draw:frame>
        <draw:frame draw:style-name="gr33" draw:text-style-name="P2" draw:layer="layout" svg:width="0.182cm" svg:height="0.185cm" svg:x="11.064cm" svg:y="9.922cm">
          <draw:text-box>
            <text:p text:style-name="P2">tnf</text:p>
          </draw:text-box>
        </draw:frame>
        <draw:frame draw:style-name="gr33" draw:text-style-name="P2" draw:layer="layout" svg:width="0.356cm" svg:height="0.185cm" svg:x="11.618cm" svg:y="10.339cm">
          <draw:text-box>
            <text:p text:style-name="P2">ORY</text:p>
          </draw:text-box>
        </draw:frame>
        <draw:frame draw:style-name="gr33" draw:text-style-name="P2" draw:layer="layout" svg:width="0.283cm" svg:height="0.185cm" svg:x="12.455cm" svg:y="10.274cm">
          <draw:text-box>
            <text:p text:style-name="P2">xwy</text:p>
          </draw:text-box>
        </draw:frame>
        <draw:frame draw:style-name="gr33" draw:text-style-name="P2" draw:layer="layout" svg:width="0.32cm" svg:height="0.185cm" svg:x="11.421cm" svg:y="7.632cm">
          <draw:text-box>
            <text:p text:style-name="P2">qam</text:p>
          </draw:text-box>
        </draw:frame>
        <draw:frame draw:style-name="gr33" draw:text-style-name="P2" draw:layer="layout" svg:width="0.219cm" svg:height="0.185cm" svg:x="12.455cm" svg:y="7.391cm">
          <draw:text-box>
            <text:p text:style-name="P2">byf</text:p>
          </draw:text-box>
        </draw:frame>
        <draw:frame draw:style-name="gr33" draw:text-style-name="P2" draw:layer="layout" svg:width="0.173cm" svg:height="0.185cm" svg:x="11.085cm" svg:y="6.267cm">
          <draw:text-box>
            <text:p text:style-name="P2">ltq</text:p>
          </draw:text-box>
        </draw:frame>
        <draw:frame draw:style-name="gr33" draw:text-style-name="P2" draw:layer="layout" svg:width="0.219cm" svg:height="0.185cm" svg:x="11.245cm" svg:y="5.568cm">
          <draw:text-box>
            <text:p text:style-name="P2">cqf</text:p>
          </draw:text-box>
        </draw:frame>
        <draw:frame draw:style-name="gr33" draw:text-style-name="P2" draw:layer="layout" svg:width="0.228cm" svg:height="0.185cm" svg:x="12.347cm" svg:y="6.176cm">
          <draw:text-box>
            <text:p text:style-name="P2">LIL</text:p>
          </draw:text-box>
        </draw:frame>
        <draw:frame draw:style-name="gr33" draw:text-style-name="P2" draw:layer="layout" svg:width="0.247cm" svg:height="0.185cm" svg:x="13.238cm" svg:y="6.9cm">
          <draw:text-box>
            <text:p text:style-name="P2">xvs</text:p>
          </draw:text-box>
        </draw:frame>
        <draw:frame draw:style-name="gr33" draw:text-style-name="P2" draw:layer="layout" svg:width="0.522cm" svg:height="0.185cm" svg:x="14.499cm" svg:y="8.926cm">
          <draw:text-box>
            <text:p text:style-name="P2">Reims-</text:p>
          </draw:text-box>
        </draw:frame>
        <draw:frame draw:style-name="gr33" draw:text-style-name="P2" draw:layer="layout" svg:width="0.522cm" svg:height="0.185cm" svg:x="14.499cm" svg:y="9.112cm">
          <draw:text-box>
            <text:p text:style-name="P2">Prunay</text:p>
          </draw:text-box>
        </draw:frame>
        <draw:frame draw:style-name="gr33" draw:text-style-name="P2" draw:layer="layout" svg:width="0.346cm" svg:height="0.185cm" svg:x="14.646cm" svg:y="9.933cm">
          <draw:text-box>
            <text:p text:style-name="P2">XCR</text:p>
          </draw:text-box>
        </draw:frame>
        <draw:frame draw:style-name="gr33" draw:text-style-name="P2" draw:layer="layout" svg:width="0.228cm" svg:height="0.185cm" svg:x="14.356cm" svg:y="10.888cm">
          <draw:text-box>
            <text:p text:style-name="P2">qyr</text:p>
          </draw:text-box>
        </draw:frame>
        <draw:frame draw:style-name="gr33" draw:text-style-name="P2" draw:layer="layout" svg:width="0.31cm" svg:height="0.185cm" svg:x="17.467cm" svg:y="9.387cm">
          <draw:text-box>
            <text:p text:style-name="P2">ETZ</text:p>
          </draw:text-box>
        </draw:frame>
        <draw:frame draw:style-name="gr33" draw:text-style-name="P2" draw:layer="layout" svg:width="0.265cm" svg:height="0.185cm" svg:x="17.417cm" svg:y="9.989cm">
          <draw:text-box>
            <text:p text:style-name="P2">enc</text:p>
          </draw:text-box>
        </draw:frame>
        <draw:frame draw:style-name="gr33" draw:text-style-name="P2" draw:layer="layout" svg:width="0.219cm" svg:height="0.185cm" svg:x="17.242cm" svg:y="10.78cm">
          <draw:text-box>
            <text:p text:style-name="P2">epl</text:p>
          </draw:text-box>
        </draw:frame>
        <draw:frame draw:style-name="gr33" draw:text-style-name="P2" draw:layer="layout" svg:width="0.274cm" svg:height="0.185cm" svg:x="18.391cm" svg:y="11.121cm">
          <draw:text-box>
            <text:p text:style-name="P2">cmr</text:p>
          </draw:text-box>
        </draw:frame>
        <draw:frame draw:style-name="gr33" draw:text-style-name="P2" draw:layer="layout" svg:width="0.328cm" svg:height="0.185cm" svg:x="18.631cm" svg:y="10.247cm">
          <draw:text-box>
            <text:p text:style-name="P2">SXB</text:p>
          </draw:text-box>
        </draw:frame>
        <draw:frame draw:style-name="gr33" draw:text-style-name="P2" draw:layer="layout" svg:width="0.347cm" svg:height="0.185cm" svg:x="18.647cm" svg:y="11.949cm">
          <draw:text-box>
            <text:p text:style-name="P2">MLH</text:p>
          </draw:text-box>
        </draw:frame>
        <draw:frame draw:style-name="gr33" draw:text-style-name="P2" draw:layer="layout" svg:width="0.265cm" svg:height="0.185cm" svg:x="17.658cm" svg:y="12.494cm">
          <draw:text-box>
            <text:p text:style-name="P2">xmf</text:p>
          </draw:text-box>
        </draw:frame>
        <draw:frame draw:style-name="gr33" draw:text-style-name="P2" draw:layer="layout" svg:width="0.789cm" svg:height="0.185cm" svg:x="17.316cm" svg:y="13.036cm">
          <draw:text-box>
            <text:p text:style-name="P2">Besançon-</text:p>
          </draw:text-box>
        </draw:frame>
        <draw:frame draw:style-name="gr33" draw:text-style-name="P2" draw:layer="layout" svg:width="0.605cm" svg:height="0.185cm" svg:x="17.316cm" svg:y="13.222cm">
          <draw:text-box>
            <text:p text:style-name="P2">La Vèze</text:p>
          </draw:text-box>
        </draw:frame>
        <draw:frame draw:style-name="gr33" draw:text-style-name="P2" draw:layer="layout" svg:width="0.319cm" svg:height="0.185cm" svg:x="16.476cm" svg:y="13.526cm">
          <draw:text-box>
            <text:p text:style-name="P2">DLE</text:p>
          </draw:text-box>
        </draw:frame>
        <draw:frame draw:style-name="gr33" draw:text-style-name="P2" draw:layer="layout" svg:width="0.246cm" svg:height="0.185cm" svg:x="15.577cm" svg:y="12.735cm">
          <draw:text-box>
            <text:p text:style-name="P2">DIJ</text:p>
          </draw:text-box>
        </draw:frame>
        <draw:frame draw:style-name="gr33" draw:text-style-name="P2" draw:layer="layout" svg:width="0.228cm" svg:height="0.185cm" svg:x="13.628cm" svg:y="11.854cm">
          <draw:text-box>
            <text:p text:style-name="P2">auf</text:p>
          </draw:text-box>
        </draw:frame>
        <draw:frame draw:style-name="gr33" draw:text-style-name="P2" draw:layer="layout" svg:width="0.633cm" svg:height="0.185cm" svg:x="11.778cm" svg:y="11.622cm">
          <draw:text-box>
            <text:p text:style-name="P2">Orléans-</text:p>
          </draw:text-box>
        </draw:frame>
        <draw:frame draw:style-name="gr33" draw:text-style-name="P2" draw:layer="layout" svg:width="0.687cm" svg:height="0.185cm" svg:x="11.778cm" svg:y="11.808cm">
          <draw:text-box>
            <text:p text:style-name="P2">St-Denis-</text:p>
          </draw:text-box>
        </draw:frame>
        <draw:frame draw:style-name="gr33" draw:text-style-name="P2" draw:layer="layout" svg:width="0.692cm" svg:height="0.185cm" svg:x="11.778cm" svg:y="11.994cm">
          <draw:text-box>
            <text:p text:style-name="P2">de-l'Hôtel</text:p>
          </draw:text-box>
        </draw:frame>
        <draw:frame draw:style-name="gr33" draw:text-style-name="P2" draw:layer="layout" svg:width="0.256cm" svg:height="0.185cm" svg:x="15.518cm" svg:y="13.976cm">
          <draw:text-box>
            <text:p text:style-name="P2">xcd</text:p>
          </draw:text-box>
        </draw:frame>
        <draw:frame draw:style-name="gr33" draw:text-style-name="P2" draw:layer="layout" svg:width="0.256cm" svg:height="0.185cm" svg:x="13.095cm" svg:y="13.627cm">
          <draw:text-box>
            <text:p text:style-name="P2">nvs</text:p>
          </draw:text-box>
        </draw:frame>
        <draw:frame draw:style-name="gr33" draw:text-style-name="P2" draw:layer="layout" svg:width="0.274cm" svg:height="0.185cm" svg:x="11.988cm" svg:y="13.526cm">
          <draw:text-box>
            <text:p text:style-name="P2">bou</text:p>
          </draw:text-box>
        </draw:frame>
        <draw:frame draw:style-name="gr33" draw:text-style-name="P2" draw:layer="layout" svg:width="0.311cm" svg:height="0.185cm" svg:x="12.827cm" svg:y="14.621cm">
          <draw:text-box>
            <text:p text:style-name="P2">xmu</text:p>
          </draw:text-box>
        </draw:frame>
        <draw:frame draw:style-name="gr33" draw:text-style-name="P2" draw:layer="layout" svg:width="0.256cm" svg:height="0.185cm" svg:x="12.871cm" svg:y="15.357cm">
          <draw:text-box>
            <text:p text:style-name="P2">vhy</text:p>
          </draw:text-box>
        </draw:frame>
        <draw:frame draw:style-name="gr33" draw:text-style-name="P2" draw:layer="layout" svg:width="0.311cm" svg:height="0.185cm" svg:x="11.33cm" svg:y="15.257cm">
          <draw:text-box>
            <text:p text:style-name="P2">mcu</text:p>
          </draw:text-box>
        </draw:frame>
        <draw:frame draw:style-name="gr33" draw:text-style-name="P2" draw:layer="layout" svg:width="0.228cm" svg:height="0.185cm" svg:x="10.457cm" svg:y="13.934cm">
          <draw:text-box>
            <text:p text:style-name="P2">chr</text:p>
          </draw:text-box>
        </draw:frame>
        <draw:frame draw:style-name="gr33" draw:text-style-name="P2" draw:layer="layout" svg:width="0.319cm" svg:height="0.185cm" svg:x="9.325cm" svg:y="13.019cm">
          <draw:text-box>
            <text:p text:style-name="P2">TUF</text:p>
          </draw:text-box>
        </draw:frame>
        <draw:frame draw:style-name="gr33" draw:text-style-name="P2" draw:layer="layout" svg:width="0.265cm" svg:height="0.185cm" svg:x="10.39cm" svg:y="12.212cm">
          <draw:text-box>
            <text:p text:style-name="P2">xbq</text:p>
          </draw:text-box>
        </draw:frame>
        <draw:frame draw:style-name="gr33" draw:text-style-name="P2" draw:layer="layout" svg:width="0.265cm" svg:height="0.185cm" svg:x="8.967cm" svg:y="11.587cm">
          <draw:text-box>
            <text:p text:style-name="P2">lme</text:p>
          </draw:text-box>
        </draw:frame>
        <draw:frame draw:style-name="gr33" draw:text-style-name="P2" draw:layer="layout" svg:width="0.337cm" svg:height="0.185cm" svg:x="7.878cm" svg:y="12.669cm">
          <draw:text-box>
            <text:p text:style-name="P2">ANE</text:p>
          </draw:text-box>
        </draw:frame>
        <draw:frame draw:style-name="gr33" draw:text-style-name="P2" draw:layer="layout" svg:width="0.219cm" svg:height="0.185cm" svg:x="7.341cm" svg:y="13.339cm">
          <draw:text-box>
            <text:p text:style-name="P2">cet</text:p>
          </draw:text-box>
        </draw:frame>
        <draw:frame draw:style-name="gr33" draw:text-style-name="P2" draw:layer="layout" svg:width="0.587cm" svg:height="0.185cm" svg:x="6.53cm" svg:y="12.397cm">
          <draw:text-box>
            <text:p text:style-name="P2">Ancenis</text:p>
          </draw:text-box>
        </draw:frame>
        <draw:frame draw:style-name="gr33" draw:text-style-name="P2" draw:layer="layout" svg:width="0.328cm" svg:height="0.185cm" svg:x="5.962cm" svg:y="13.433cm">
          <draw:text-box>
            <text:p text:style-name="P2">NTE</text:p>
          </draw:text-box>
        </draw:frame>
        <draw:frame draw:style-name="gr33" draw:text-style-name="P2" draw:layer="layout" svg:width="0.32cm" svg:height="0.185cm" svg:x="6.628cm" svg:y="14.101cm">
          <draw:text-box>
            <text:p text:style-name="P2">edm</text:p>
          </draw:text-box>
        </draw:frame>
        <draw:frame draw:style-name="gr33" draw:text-style-name="P2" draw:layer="layout" svg:width="0.21cm" svg:height="0.185cm" svg:x="4.846cm" svg:y="14.217cm">
          <draw:text-box>
            <text:p text:style-name="P2">idy</text:p>
          </draw:text-box>
        </draw:frame>
        <draw:frame draw:style-name="gr33" draw:text-style-name="P2" draw:layer="layout" svg:width="0.228cm" svg:height="0.185cm" svg:x="5.204cm" svg:y="12.527cm">
          <draw:text-box>
            <text:p text:style-name="P2">snr</text:p>
          </draw:text-box>
        </draw:frame>
        <draw:frame draw:style-name="gr33" draw:text-style-name="P2" draw:layer="layout" svg:width="0.173cm" svg:height="0.185cm" svg:x="8.002cm" svg:y="14.982cm">
          <draw:text-box>
            <text:p text:style-name="P2">nit</text:p>
          </draw:text-box>
        </draw:frame>
        <draw:frame draw:style-name="gr33" draw:text-style-name="P2" draw:layer="layout" svg:width="0.328cm" svg:height="0.185cm" svg:x="6.878cm" svg:y="15.191cm">
          <draw:text-box>
            <text:p text:style-name="P2">LRH</text:p>
          </draw:text-box>
        </draw:frame>
        <draw:frame draw:style-name="gr33" draw:text-style-name="P2" draw:layer="layout" svg:width="0.228cm" svg:height="0.185cm" svg:x="7.127cm" svg:y="15.807cm">
          <draw:text-box>
            <text:p text:style-name="P2">rco</text:p>
          </draw:text-box>
        </draw:frame>
        <draw:frame draw:style-name="gr33" draw:text-style-name="P2" draw:layer="layout" svg:width="0.274cm" svg:height="0.185cm" svg:x="8.859cm" svg:y="16.206cm">
          <draw:text-box>
            <text:p text:style-name="P2">ang</text:p>
          </draw:text-box>
        </draw:frame>
        <draw:frame draw:style-name="gr33" draw:text-style-name="P2" draw:layer="layout" svg:width="0.264cm" svg:height="0.185cm" svg:x="9.084cm" svg:y="14.459cm">
          <draw:text-box>
            <text:p text:style-name="P2">PIS</text:p>
          </draw:text-box>
        </draw:frame>
        <draw:frame draw:style-name="gr33" draw:text-style-name="P2" draw:layer="layout" svg:width="0.265cm" svg:height="0.185cm" svg:x="10.316cm" svg:y="16.032cm">
          <draw:text-box>
            <text:p text:style-name="P2">LIG</text:p>
          </draw:text-box>
        </draw:frame>
        <draw:frame draw:style-name="gr33" draw:text-style-name="P2" draw:layer="layout" svg:width="0.347cm" svg:height="0.185cm" svg:x="9.359cm" svg:y="17.072cm">
          <draw:text-box>
            <text:p text:style-name="P2">PGX</text:p>
          </draw:text-box>
        </draw:frame>
        <draw:frame draw:style-name="gr33" draw:text-style-name="P2" draw:layer="layout" svg:width="0.356cm" svg:height="0.185cm" svg:x="7.43cm" svg:y="18.091cm">
          <draw:text-box>
            <text:p text:style-name="P2">BOD</text:p>
          </draw:text-box>
        </draw:frame>
        <draw:frame draw:style-name="gr33" draw:text-style-name="P2" draw:layer="layout" svg:width="0.356cm" svg:height="0.185cm" svg:x="9.27cm" svg:y="18.169cm">
          <draw:text-box>
            <text:p text:style-name="P2">EGC</text:p>
          </draw:text-box>
        </draw:frame>
        <draw:frame draw:style-name="gr33" draw:text-style-name="P2" draw:layer="layout" svg:width="0.338cm" svg:height="0.185cm" svg:x="8.942cm" svg:y="19.22cm">
          <draw:text-box>
            <text:p text:style-name="P2">AGF</text:p>
          </draw:text-box>
        </draw:frame>
        <draw:frame draw:style-name="gr33" draw:text-style-name="P2" draw:layer="layout" svg:width="0.55cm" svg:height="0.185cm" svg:x="10.208cm" svg:y="18.49cm">
          <draw:text-box>
            <text:p text:style-name="P2">Figeac-</text:p>
          </draw:text-box>
        </draw:frame>
        <draw:frame draw:style-name="gr33" draw:text-style-name="P2" draw:layer="layout" svg:width="0.633cm" svg:height="0.185cm" svg:x="10.208cm" svg:y="18.676cm">
          <draw:text-box>
            <text:p text:style-name="P2">Livernon</text:p>
          </draw:text-box>
        </draw:frame>
        <draw:frame draw:style-name="gr33" draw:text-style-name="P2" draw:layer="layout" svg:width="0.328cm" svg:height="0.185cm" svg:x="10.339cm" svg:y="17.461cm">
          <draw:text-box>
            <text:p text:style-name="P2">BVE</text:p>
          </draw:text-box>
        </draw:frame>
        <draw:frame draw:style-name="gr33" draw:text-style-name="P2" draw:layer="layout" svg:width="0.346cm" svg:height="0.185cm" svg:x="11.73cm" svg:y="17.746cm">
          <draw:text-box>
            <text:p text:style-name="P2">AUR</text:p>
          </draw:text-box>
        </draw:frame>
        <draw:frame draw:style-name="gr33" draw:text-style-name="P2" draw:layer="layout" svg:width="0.337cm" svg:height="0.185cm" svg:x="12.196cm" svg:y="19.062cm">
          <draw:text-box>
            <text:p text:style-name="P2">RDZ</text:p>
          </draw:text-box>
        </draw:frame>
        <draw:frame draw:style-name="gr33" draw:text-style-name="P2" draw:layer="layout" svg:width="0.164cm" svg:height="0.185cm" svg:x="11.572cm" svg:y="20.12cm">
          <draw:text-box>
            <text:p text:style-name="P2">lbi</text:p>
          </draw:text-box>
        </draw:frame>
        <draw:frame draw:style-name="gr33" draw:text-style-name="P2" draw:layer="layout" svg:width="0.301cm" svg:height="0.185cm" svg:x="10.099cm" svg:y="20.353cm">
          <draw:text-box>
            <text:p text:style-name="P2">TLS</text:p>
          </draw:text-box>
        </draw:frame>
        <draw:frame draw:style-name="gr33" draw:text-style-name="P2" draw:layer="layout" svg:width="0.734cm" svg:height="0.185cm" svg:x="9.841cm" svg:y="21.166cm">
          <draw:text-box>
            <text:p text:style-name="P2">Toulouse-</text:p>
          </draw:text-box>
        </draw:frame>
        <draw:frame draw:style-name="gr33" draw:text-style-name="P2" draw:layer="layout" svg:width="0.725cm" svg:height="0.185cm" svg:x="9.841cm" svg:y="21.351cm">
          <draw:text-box>
            <text:p text:style-name="P2">Francazal</text:p>
          </draw:text-box>
        </draw:frame>
        <draw:frame draw:style-name="gr33" draw:text-style-name="P2" draw:layer="layout" svg:width="0.789cm" svg:height="0.185cm" svg:x="8.742cm" svg:y="20.762cm">
          <draw:text-box>
            <text:p text:style-name="P2">Auch-Gers</text:p>
          </draw:text-box>
        </draw:frame>
        <draw:frame draw:style-name="gr33" draw:text-style-name="P2" draw:layer="layout" svg:width="0.328cm" svg:height="0.185cm" svg:x="7.361cm" svg:y="20.844cm">
          <draw:text-box>
            <text:p text:style-name="P2">PUF</text:p>
          </draw:text-box>
        </draw:frame>
        <draw:frame draw:style-name="gr33" draw:text-style-name="P2" draw:layer="layout" svg:width="0.319cm" svg:height="0.185cm" svg:x="8.368cm" svg:y="21.568cm">
          <draw:text-box>
            <text:p text:style-name="P2">LDE</text:p>
          </draw:text-box>
        </draw:frame>
        <draw:frame draw:style-name="gr33" draw:text-style-name="P2" draw:layer="layout" svg:width="0.283cm" svg:height="0.185cm" svg:x="6.062cm" svg:y="20.886cm">
          <draw:text-box>
            <text:p text:style-name="P2">BIQ</text:p>
          </draw:text-box>
        </draw:frame>
        <draw:frame draw:style-name="gr33" draw:text-style-name="P2" draw:layer="layout" svg:width="0.374cm" svg:height="0.185cm" svg:x="11.896cm" svg:y="20.844cm">
          <draw:text-box>
            <text:p text:style-name="P2">DCM</text:p>
          </draw:text-box>
        </draw:frame>
        <draw:frame draw:style-name="gr33" draw:text-style-name="P2" draw:layer="layout" svg:width="0.337cm" svg:height="0.185cm" svg:x="11.502cm" svg:y="21.865cm">
          <draw:text-box>
            <text:p text:style-name="P2">CCF</text:p>
          </draw:text-box>
        </draw:frame>
        <draw:frame draw:style-name="gr33" draw:text-style-name="P2" draw:layer="layout" svg:width="0.338cm" svg:height="0.185cm" svg:x="12.371cm" svg:y="22.884cm">
          <draw:text-box>
            <text:p text:style-name="P2">PGF</text:p>
          </draw:text-box>
        </draw:frame>
        <draw:frame draw:style-name="gr33" draw:text-style-name="P2" draw:layer="layout" svg:width="0.328cm" svg:height="0.185cm" svg:x="13.104cm" svg:y="21.044cm">
          <draw:text-box>
            <text:p text:style-name="P2">BZR</text:p>
          </draw:text-box>
        </draw:frame>
        <draw:frame draw:style-name="gr33" draw:text-style-name="P2" draw:layer="layout" svg:width="0.338cm" svg:height="0.185cm" svg:x="14cm" svg:y="20.51cm">
          <draw:text-box>
            <text:p text:style-name="P2">MPL</text:p>
          </draw:text-box>
        </draw:frame>
        <draw:frame draw:style-name="gr33" draw:text-style-name="P2" draw:layer="layout" svg:width="0.264cm" svg:height="0.185cm" svg:x="14.752cm" svg:y="20.145cm">
          <draw:text-box>
            <text:p text:style-name="P2">FNI</text:p>
          </draw:text-box>
        </draw:frame>
        <draw:frame draw:style-name="gr33" draw:text-style-name="P2" draw:layer="layout" svg:width="0.337cm" svg:height="0.185cm" svg:x="15.812cm" svg:y="20.079cm">
          <draw:text-box>
            <text:p text:style-name="P2">AVN</text:p>
          </draw:text-box>
        </draw:frame>
        <draw:frame draw:style-name="gr33" draw:text-style-name="P2" draw:layer="layout" svg:width="0.365cm" svg:height="0.185cm" svg:x="15.976cm" svg:y="20.811cm">
          <draw:text-box>
            <text:p text:style-name="P2">MRS</text:p>
          </draw:text-box>
        </draw:frame>
        <draw:frame draw:style-name="gr33" draw:text-style-name="P2" draw:layer="layout" svg:width="0.173cm" svg:height="0.185cm" svg:x="16.917cm" svg:y="21.193cm">
          <draw:text-box>
            <text:p text:style-name="P2">ctt</text:p>
          </draw:text-box>
        </draw:frame>
        <draw:frame draw:style-name="gr33" draw:text-style-name="P2" draw:layer="layout" svg:width="0.31cm" svg:height="0.185cm" svg:x="17.5cm" svg:y="22.134cm">
          <draw:text-box>
            <text:p text:style-name="P2">TLN</text:p>
          </draw:text-box>
        </draw:frame>
        <draw:frame draw:style-name="gr33" draw:text-style-name="P2" draw:layer="layout" svg:width="0.127cm" svg:height="0.185cm" svg:x="18.066cm" svg:y="21.102cm">
          <draw:text-box>
            <text:p text:style-name="P2">ltt</text:p>
          </draw:text-box>
        </draw:frame>
        <draw:frame draw:style-name="gr33" draw:text-style-name="P2" draw:layer="layout" svg:width="0.633cm" svg:height="0.185cm" svg:x="18.149cm" svg:y="21.713cm">
          <draw:text-box>
            <text:p text:style-name="P2">Grimaud</text:p>
          </draw:text-box>
        </draw:frame>
        <draw:frame draw:style-name="gr33" draw:text-style-name="P2" draw:layer="layout" svg:width="0.265cm" svg:height="0.185cm" svg:x="18.549cm" svg:y="20.461cm">
          <draw:text-box>
            <text:p text:style-name="P2">ceq</text:p>
          </draw:text-box>
        </draw:frame>
        <draw:frame draw:style-name="gr33" draw:text-style-name="P2" draw:layer="layout" svg:width="0.346cm" svg:height="0.185cm" svg:x="19.415cm" svg:y="20.486cm">
          <draw:text-box>
            <text:p text:style-name="P2">NCE</text:p>
          </draw:text-box>
        </draw:frame>
        <draw:frame draw:style-name="gr33" draw:text-style-name="P2" draw:layer="layout" svg:width="0.219cm" svg:height="0.185cm" svg:x="15.859cm" svg:y="17.947cm">
          <draw:text-box>
            <text:p text:style-name="P2">vaf</text:p>
          </draw:text-box>
        </draw:frame>
        <draw:frame draw:style-name="gr33" draw:text-style-name="P2" draw:layer="layout" svg:width="0.31cm" svg:height="0.185cm" svg:x="14.103cm" svg:y="17.647cm">
          <draw:text-box>
            <text:p text:style-name="P2">LPY</text:p>
          </draw:text-box>
        </draw:frame>
        <draw:frame draw:style-name="gr33" draw:text-style-name="P2" draw:layer="layout" svg:width="0.356cm" svg:height="0.185cm" svg:x="16.401cm" svg:y="17.014cm">
          <draw:text-box>
            <text:p text:style-name="P2">GNB</text:p>
          </draw:text-box>
        </draw:frame>
        <draw:frame draw:style-name="gr33" draw:text-style-name="P2" draw:layer="layout" svg:width="0.21cm" svg:height="0.185cm" svg:x="18.241cm" svg:y="16.872cm">
          <draw:text-box>
            <text:p text:style-name="P2">cvf</text:p>
          </draw:text-box>
        </draw:frame>
        <draw:frame draw:style-name="gr33" draw:text-style-name="P2" draw:layer="layout" svg:width="0.356cm" svg:height="0.185cm" svg:x="17.175cm" svg:y="16.44cm">
          <draw:text-box>
            <text:p text:style-name="P2">CMF</text:p>
          </draw:text-box>
        </draw:frame>
        <draw:frame draw:style-name="gr33" draw:text-style-name="P2" draw:layer="layout" svg:width="0.256cm" svg:height="0.185cm" svg:x="17.45cm" svg:y="15.782cm">
          <draw:text-box>
            <text:p text:style-name="P2">ncy</text:p>
          </draw:text-box>
        </draw:frame>
        <draw:frame draw:style-name="gr33" draw:text-style-name="P2" draw:layer="layout" svg:width="0.219cm" svg:height="0.185cm" svg:x="17.691cm" svg:y="15.216cm">
          <draw:text-box>
            <text:p text:style-name="P2">qnj</text:p>
          </draw:text-box>
        </draw:frame>
        <draw:frame draw:style-name="gr33" draw:text-style-name="P2" draw:layer="layout" svg:width="0.31cm" svg:height="0.185cm" svg:x="16.026cm" svg:y="16.256cm">
          <draw:text-box>
            <text:p text:style-name="P2">LYS</text:p>
          </draw:text-box>
        </draw:frame>
        <draw:frame draw:style-name="gr33" draw:text-style-name="P2" draw:layer="layout" svg:width="0.21cm" svg:height="0.185cm" svg:x="15.327cm" svg:y="15.998cm">
          <draw:text-box>
            <text:p text:style-name="P2">lyn</text:p>
          </draw:text-box>
        </draw:frame>
        <draw:frame draw:style-name="gr33" draw:text-style-name="P2" draw:layer="layout" svg:width="0.337cm" svg:height="0.185cm" svg:x="14.499cm" svg:y="17.034cm">
          <draw:text-box>
            <text:p text:style-name="P2">EBU</text:p>
          </draw:text-box>
        </draw:frame>
        <draw:frame draw:style-name="gr33" draw:text-style-name="P2" draw:layer="layout" svg:width="0.237cm" svg:height="0.185cm" svg:x="14.075cm" svg:y="15.852cm">
          <draw:text-box>
            <text:p text:style-name="P2">rne</text:p>
          </draw:text-box>
        </draw:frame>
        <draw:frame draw:style-name="gr33" draw:text-style-name="P2" draw:layer="layout" svg:width="0.328cm" svg:height="0.185cm" svg:x="12.787cm" svg:y="16.515cm">
          <draw:text-box>
            <text:p text:style-name="P2">CFE</text:p>
          </draw:text-box>
        </draw:frame>
        <draw:frame draw:style-name="gr33" draw:text-style-name="P2" draw:layer="layout" svg:width="0.264cm" svg:height="0.185cm" svg:x="19.44cm" svg:y="23.733cm">
          <draw:text-box>
            <text:p text:style-name="P2">BIA</text:p>
          </draw:text-box>
        </draw:frame>
        <draw:frame draw:style-name="gr33" draw:text-style-name="P2" draw:layer="layout" svg:width="0.319cm" svg:height="0.185cm" svg:x="18.465cm" svg:y="23.829cm">
          <draw:text-box>
            <text:p text:style-name="P2">CLY</text:p>
          </draw:text-box>
        </draw:frame>
        <draw:frame draw:style-name="gr33" draw:text-style-name="P2" draw:layer="layout" svg:width="0.301cm" svg:height="0.185cm" svg:x="18.949cm" svg:y="24.765cm">
          <draw:text-box>
            <text:p text:style-name="P2">AJA</text:p>
          </draw:text-box>
        </draw:frame>
        <draw:frame draw:style-name="gr33" draw:text-style-name="P2" draw:layer="layout" svg:width="0.328cm" svg:height="0.185cm" svg:x="19.136cm" svg:y="25.375cm">
          <draw:text-box>
            <text:p text:style-name="P2">FSC</text:p>
          </draw:text-box>
        </draw:frame>
        <draw:frame draw:style-name="gr33" draw:text-style-name="P2" draw:layer="layout" svg:width="0.21cm" svg:height="0.185cm" svg:x="14.413cm" svg:y="14.864cm">
          <draw:text-box>
            <text:p text:style-name="P2">syt</text:p>
          </draw:text-box>
        </draw:frame>
        <draw:polygon draw:style-name="gr25" draw:text-style-name="P1" draw:layer="layout" svg:width="0.952cm" svg:height="0.094cm" svg:x="15.254cm" svg:y="26.671cm" svg:viewBox="0 0 953 95" draw:points="953,95 953,0 0,0 0,95">
          <text:p/>
        </draw:polygon>
        <draw:polygon draw:style-name="gr26" draw:text-style-name="P1" draw:layer="layout" svg:width="0.952cm" svg:height="0.094cm" svg:x="15.254cm" svg:y="26.671cm" svg:viewBox="0 0 953 95" draw:points="953,95 953,0 0,0 0,95">
          <text:p/>
        </draw:polygon>
        <draw:polygon draw:style-name="gr34" draw:text-style-name="P1" draw:layer="layout" svg:width="0.952cm" svg:height="0.094cm" svg:x="15.254cm" svg:y="26.671cm" svg:viewBox="0 0 953 95" draw:points="953,0 0,0 0,95 953,95">
          <text:p/>
        </draw:polygon>
        <draw:polygon draw:style-name="gr35" draw:text-style-name="P1" draw:layer="layout" svg:width="0.951cm" svg:height="0.094cm" svg:x="16.206cm" svg:y="26.671cm" svg:viewBox="0 0 952 95" draw:points="952,95 952,0 0,0 0,95">
          <text:p/>
        </draw:polygon>
        <draw:polygon draw:style-name="gr36" draw:text-style-name="P1" draw:layer="layout" svg:width="0.951cm" svg:height="0.094cm" svg:x="16.206cm" svg:y="26.671cm" svg:viewBox="0 0 952 95" draw:points="952,95 952,0 0,0 0,95">
          <text:p/>
        </draw:polygon>
        <draw:polygon draw:style-name="gr37" draw:text-style-name="P1" draw:layer="layout" svg:width="0.951cm" svg:height="0.094cm" svg:x="16.206cm" svg:y="26.671cm" svg:viewBox="0 0 952 95" draw:points="952,0 0,0 0,95 952,95">
          <text:p/>
        </draw:polygon>
        <draw:polygon draw:style-name="gr38" draw:text-style-name="P1" draw:layer="layout" svg:width="0.952cm" svg:height="0.094cm" svg:x="17.158cm" svg:y="26.671cm" svg:viewBox="0 0 953 95" draw:points="953,95 953,0 0,0 0,95">
          <text:p/>
        </draw:polygon>
        <draw:polygon draw:style-name="gr39" draw:text-style-name="P1" draw:layer="layout" svg:width="0.952cm" svg:height="0.094cm" svg:x="17.158cm" svg:y="26.671cm" svg:viewBox="0 0 953 95" draw:points="953,95 953,0 0,0 0,95">
          <text:p/>
        </draw:polygon>
        <draw:polygon draw:style-name="gr34" draw:text-style-name="P1" draw:layer="layout" svg:width="0.952cm" svg:height="0.094cm" svg:x="17.158cm" svg:y="26.671cm" svg:viewBox="0 0 953 95" draw:points="953,0 0,0 0,95 953,95">
          <text:p/>
        </draw:polygon>
        <draw:polygon draw:style-name="gr35" draw:text-style-name="P1" draw:layer="layout" svg:width="0.952cm" svg:height="0.094cm" svg:x="18.115cm" svg:y="26.671cm" svg:viewBox="0 0 953 95" draw:points="953,95 953,0 0,0 0,95">
          <text:p/>
        </draw:polygon>
        <draw:polygon draw:style-name="gr36" draw:text-style-name="P1" draw:layer="layout" svg:width="0.952cm" svg:height="0.094cm" svg:x="18.115cm" svg:y="26.671cm" svg:viewBox="0 0 953 95" draw:points="953,95 953,0 0,0 0,95">
          <text:p/>
        </draw:polygon>
        <draw:polygon draw:style-name="gr37" draw:text-style-name="P1" draw:layer="layout" svg:width="0.952cm" svg:height="0.094cm" svg:x="18.115cm" svg:y="26.671cm" svg:viewBox="0 0 953 95" draw:points="953,0 0,0 0,95 953,95">
          <text:p/>
        </draw:polygon>
        <draw:line draw:style-name="gr40" draw:text-style-name="P1" draw:layer="layout" svg:x1="19.068cm" svg:y1="26.627cm" svg:x2="19.068cm" svg:y2="26.664cm">
          <text:p/>
        </draw:line>
        <draw:line draw:style-name="gr40" draw:text-style-name="P1" draw:layer="layout" svg:x1="15.255cm" svg:y1="26.634cm" svg:x2="15.255cm" svg:y2="26.671cm">
          <text:p/>
        </draw:line>
        <draw:frame draw:style-name="gr33" draw:text-style-name="P3" draw:layer="layout" svg:width="0.08cm" svg:height="0.161cm" svg:x="15.23cm" svg:y="26.452cm">
          <draw:text-box>
            <text:p text:style-name="P3">0</text:p>
          </draw:text-box>
        </draw:frame>
        <draw:frame draw:style-name="gr33" draw:text-style-name="P3" draw:layer="layout" svg:width="0.244cm" svg:height="0.161cm" svg:x="17.04cm" svg:y="26.452cm">
          <draw:text-box>
            <text:p text:style-name="P3">100</text:p>
          </draw:text-box>
        </draw:frame>
        <draw:frame draw:style-name="gr33" draw:text-style-name="P3" draw:layer="layout" svg:width="0.244cm" svg:height="0.161cm" svg:x="18.939cm" svg:y="26.452cm">
          <draw:text-box>
            <text:p text:style-name="P3">200</text:p>
          </draw:text-box>
        </draw:frame>
        <draw:frame draw:style-name="gr33" draw:text-style-name="P3" draw:layer="layout" svg:width="0.219cm" svg:height="0.161cm" svg:x="19.154cm" svg:y="26.636cm">
          <draw:text-box>
            <text:p text:style-name="P3">Km</text:p>
          </draw:text-box>
        </draw:frame>
        <draw:frame draw:style-name="gr33" draw:text-style-name="P4" draw:layer="layout" svg:width="2.765cm" svg:height="0.257cm" svg:x="15.433cm" svg:y="27.097cm">
          <draw:text-box>
            <text:p text:style-name="P4">www.comersis.com ©2020</text:p>
          </draw:text-box>
        </draw:frame>
        <draw:polygon draw:style-name="gr41" draw:text-style-name="P1" draw:layer="layout" svg:width="0.333cm" svg:height="0.332cm" svg:x="1.958cm" svg:y="25.928cm" svg:viewBox="0 0 334 333" draw:points="49,284 60,295 74,305 87,313 102,320 117,325 133,329 150,332 167,333 170,332 175,332 183,332 200,329 215,325 230,320 244,313 250,308 258,305 271,295 285,284 296,271 305,257 313,243 317,236 321,229 326,214 330,198 333,182 333,173 333,169 334,166 333,148 330,132 326,116 321,102 313,87 305,74 296,60 285,49 271,36 258,26 244,17 230,11 215,5 200,2 183,0 167,0 133,2 102,11 87,17 74,26 60,36 49,49 36,60 26,74 18,87 11,102 6,116 2,132 0,148 1,166 0,182 2,198 6,214 11,229 18,243 26,257 36,271">
          <text:p/>
        </draw:polygon>
        <draw:polygon draw:style-name="gr42" draw:text-style-name="P1" draw:layer="layout" svg:width="0.333cm" svg:height="0.332cm" svg:x="1.958cm" svg:y="25.928cm" svg:viewBox="0 0 334 333" draw:points="49,284 60,295 74,305 87,313 102,320 117,325 133,329 150,332 167,333 170,332 175,332 183,332 200,329 215,325 230,320 244,313 250,308 258,305 271,295 285,284 296,271 305,257 313,243 317,236 321,229 326,214 330,198 333,182 333,173 333,169 334,166 333,148 330,132 326,116 321,102 313,87 305,74 296,60 285,49 271,36 258,26 244,17 230,11 215,5 200,2 183,0 167,0 133,2 102,11 87,17 74,26 60,36 49,49 36,60 26,74 18,87 11,102 6,116 2,132 0,148 1,166 0,182 2,198 6,214 11,229 18,243 26,257 36,271">
          <text:p/>
        </draw:polygon>
        <draw:polygon draw:style-name="gr24" draw:text-style-name="P1" draw:layer="layout" svg:width="0.333cm" svg:height="0.332cm" svg:x="1.958cm" svg:y="25.928cm" svg:viewBox="0 0 334 333" draw:points="167,333 170,332 175,332 183,332 200,329 215,325 230,320 244,313 250,308 258,305 271,295 285,284 296,271 305,257 313,243 317,236 321,229 326,214 330,198 333,182 333,173 333,169 334,166 333,148 330,132 326,116 321,102 313,87 305,74 296,60 285,49 271,36 258,26 244,17 230,11 215,5 200,2 183,0 167,0 133,2 102,11 87,17 74,26 60,36 49,49 36,60 26,74 18,87 11,102 6,116 2,132 0,148 1,166 0,182 2,198 6,214 11,229 18,243 26,257 36,271 49,284 60,295 74,305 87,313 102,320 117,325 133,329 150,332">
          <text:p/>
        </draw:polygon>
        <draw:polygon draw:style-name="gr25" draw:text-style-name="P1" draw:layer="layout" svg:width="0.217cm" svg:height="0.252cm" svg:x="2.017cm" svg:y="25.958cm" svg:viewBox="0 0 218 253" draw:points="214,135 209,131 206,129 205,128 201,127 195,124 188,121 180,118 177,116 173,115 173,108 172,104 170,100 167,99 161,97 158,99 156,102 156,108 131,97 130,84 130,74 130,54 128,38 127,25 123,13 120,6 117,3 116,1 111,0 106,1 102,6 97,13 95,25 93,38 93,55 93,76 94,99 69,107 68,104 67,102 65,100 64,100 58,100 55,101 52,105 52,112 8,127 3,130 1,137 0,146 1,158 97,147 101,202 69,219 67,221 66,225 66,231 67,240 106,234 109,244 112,250 116,253 119,253 123,233 161,248 161,238 161,233 160,227 159,224 127,199 128,145 218,167">
          <text:p/>
        </draw:polygon>
        <draw:polygon draw:style-name="gr26" draw:text-style-name="P1" draw:layer="layout" svg:width="0.217cm" svg:height="0.252cm" svg:x="2.017cm" svg:y="25.958cm" svg:viewBox="0 0 218 253" draw:points="214,135 209,131 206,129 205,128 201,127 195,124 188,121 180,118 177,116 173,115 173,108 172,104 170,100 167,99 161,97 158,99 156,102 156,108 131,97 130,84 130,74 130,54 128,38 127,25 123,13 120,6 117,3 116,1 111,0 106,1 102,6 97,13 95,25 93,38 93,55 93,76 94,99 69,107 68,104 67,102 65,100 64,100 58,100 55,101 52,105 52,112 8,127 3,130 1,137 0,146 1,158 97,147 101,202 69,219 67,221 66,225 66,231 67,240 106,234 109,244 112,250 116,253 119,253 123,233 161,248 161,238 161,233 160,227 159,224 127,199 128,145 218,167">
          <text:p/>
        </draw:polygon>
        <draw:polygon draw:style-name="gr29" draw:text-style-name="P1" draw:layer="layout" svg:width="0.232cm" svg:height="0.232cm" svg:x="2.009cm" svg:y="26.53cm" svg:viewBox="0 0 233 233" draw:points="34,198 42,206 51,212 60,219 71,223 92,230 104,232 116,233 121,232 127,232 139,230 160,223 169,219 179,212 188,206 199,198 206,188 213,179 219,169 224,160 230,138 232,127 232,121 233,116 232,103 230,92 224,71 219,60 213,51 206,42 199,34 188,25 179,18 169,12 160,8 139,1 127,0 116,0 92,1 71,8 60,12 51,18 34,34 18,51 12,60 8,71 1,92 0,116 0,127 1,138 8,160 12,169 18,179 25,188">
          <text:p/>
        </draw:polygon>
        <draw:polygon draw:style-name="gr30" draw:text-style-name="P1" draw:layer="layout" svg:width="0.232cm" svg:height="0.232cm" svg:x="2.009cm" svg:y="26.53cm" svg:viewBox="0 0 233 233" draw:points="34,198 42,206 51,212 60,219 71,223 92,230 104,232 116,233 121,232 127,232 139,230 160,223 169,219 179,212 188,206 199,198 206,188 213,179 219,169 224,160 230,138 232,127 232,121 233,116 232,103 230,92 224,71 219,60 213,51 206,42 199,34 188,25 179,18 169,12 160,8 139,1 127,0 116,0 92,1 71,8 60,12 51,18 34,34 18,51 12,60 8,71 1,92 0,116 0,127 1,138 8,160 12,169 18,179 25,188">
          <text:p/>
        </draw:polygon>
        <draw:polygon draw:style-name="gr19" draw:text-style-name="P1" draw:layer="layout" svg:width="0.232cm" svg:height="0.232cm" svg:x="2.009cm" svg:y="26.53cm" svg:viewBox="0 0 233 233" draw:points="116,233 121,232 127,232 139,230 160,223 169,219 179,212 188,206 199,198 206,188 213,179 219,169 224,160 230,138 232,127 232,121 233,116 232,103 230,92 224,71 219,60 213,51 206,42 199,34 188,25 179,18 169,12 160,8 139,1 127,0 116,0 92,1 71,8 60,12 51,18 34,34 18,51 12,60 8,71 1,92 0,116 0,127 1,138 8,160 12,169 18,179 25,188 34,198 42,206 51,212 60,219 71,223 92,230 104,232">
          <text:p/>
        </draw:polygon>
        <draw:polygon draw:style-name="gr20" draw:text-style-name="P1" draw:layer="layout" svg:width="0.147cm" svg:height="0.142cm" svg:x="2.052cm" svg:y="26.57cm" svg:viewBox="0 0 148 143" draw:points="144,88 81,59 81,20 80,15 80,12 79,6 76,2 75,0 74,0 71,2 69,6 68,12 68,20 68,59 4,88 1,92 0,100 69,84 69,98 65,101 65,117 64,118 65,120 67,121 69,121 70,123 70,124 69,126 57,136 55,143 71,138 74,143 77,138 94,143 92,136 80,126 77,123 82,121 84,117 84,101 80,98 80,84 148,100 147,95 147,92">
          <text:p/>
        </draw:polygon>
        <draw:polygon draw:style-name="gr21" draw:text-style-name="P1" draw:layer="layout" svg:width="0.147cm" svg:height="0.142cm" svg:x="2.052cm" svg:y="26.57cm" svg:viewBox="0 0 148 143" draw:points="144,88 81,59 81,20 80,15 80,12 79,6 76,2 75,0 74,0 71,2 69,6 68,12 68,20 68,59 4,88 1,92 0,100 69,84 69,98 65,101 65,117 64,118 65,120 67,121 69,121 70,123 70,124 69,126 57,136 55,143 71,138 74,143 77,138 94,143 92,136 80,126 77,123 82,121 84,117 84,101 80,98 80,84 148,100 147,95 147,92">
          <text:p/>
        </draw:polygon>
        <draw:frame draw:style-name="gr33" draw:text-style-name="P2" draw:layer="layout" svg:width="1.525cm" svg:height="0.185cm" svg:x="2.516cm" svg:y="25.997cm">
          <draw:text-box>
            <text:p text:style-name="P2">Aéroport commercial</text:p>
          </draw:text-box>
        </draw:frame>
        <draw:frame draw:style-name="gr33" draw:text-style-name="P2" draw:layer="layout" svg:width="3.701cm" svg:height="0.185cm" svg:x="2.516cm" svg:y="26.559cm">
          <draw:text-box>
            <text:p text:style-name="P2">Aéroport d'aviation d'affaires et d'aviation général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1-01-23T07:26:41.48</meta:creation-date>
    <dc:date>2021-01-23T07:27:42.07</dc:date>
    <dc:creator>Stéfan Marmion</dc:creator>
    <meta:editing-duration>PT1M1S</meta:editing-duration>
    <meta:editing-cycles>1</meta:editing-cycles>
    <meta:document-statistic meta:object-count="2056"/>
    <meta:generator>OpenOffice/4.1.6$Win32 OpenOffice.org_project/416m1$Build-9790</meta:generator>
  </office:meta>
</office:document-meta>
</file>