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06cm" svg:stroke-color="#999999" draw:stroke-linejoin="round" svg:stroke-linecap="round" draw:textarea-horizontal-align="center" draw:textarea-vertical-align="middle" fo:padding-top="0.128cm" fo:padding-bottom="0.128cm" fo:padding-left="0.253cm" fo:padding-right="0.253cm" loext:decorative="false"/>
    </style:style>
    <style:style style:name="gr3" style:family="graphic" style:parent-style-name="standard">
      <style:graphic-properties draw:stroke="solid" draw:stroke-dash="Dash_20_Dot_20_1" svg:stroke-width="0.006cm" svg:stroke-color="#999999"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4" style:family="graphic" style:parent-style-name="standard">
      <style:graphic-properties draw:stroke="none" draw:stroke-dash="Dash_20_Dot_20_1" svg:stroke-width="0cm" svg:stroke-color="#999999" draw:stroke-linejoin="none" svg:stroke-linecap="round" draw:fill="solid" draw:fill-color="#333333" draw:textarea-horizontal-align="center" draw:textarea-vertical-align="middle" loext:decorative="false"/>
    </style:style>
    <style:style style:name="gr5"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solid" draw:fill-color="#333333"/>
      <style:paragraph-properties fo:text-align="center"/>
    </style:style>
    <style:style style:name="P5"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2.868cm" svg:height="2.822cm" svg:x="17.37cm" svg:y="2.288cm" svg:viewBox="0 0 2869 2823" draw:points="1944,658 1734,414 1688,262 1612,210 1327,146 1210,233 1135,239 1001,175 995,175 989,169 908,99 727,99 698,169 559,192 547,192 460,0 460,0 413,35 361,105 209,53 163,99 180,332 99,460 134,530 23,623 81,862 58,972 122,1002 111,1106 29,1135 0,1287 81,1409 93,1514 186,1648 623,1921 564,1985 896,2230 850,2457 995,2573 1001,2660 1071,2631 1106,2695 1106,2695 1315,2550 1501,2660 1647,2614 1775,2713 1909,2655 2130,2823 2153,2812 2223,2748 2223,2585 2351,2381 2456,2026 2485,2003 2351,1945 2386,1683 2334,1648 2427,1659 2485,1613 2561,1264 2450,1176 2375,1165 2340,1229 2276,1188 2322,1124 2177,1054 2305,774 2328,844 2561,972 2799,961 2834,891 2869,786 2864,786 2648,588 2479,693 2305,664 2235,693 2177,594 2095,553 2025,600 2014,676">
          <text:p/>
        </draw:polygon>
        <draw:polygon draw:style-name="gr1" draw:text-style-name="P1" draw:layer="layout" svg:width="1.321cm" svg:height="2.63cm" svg:x="19.523cm" svg:y="3.062cm" svg:viewBox="0 0 1322 2631" draw:points="24,280 169,350 123,414 187,455 222,391 297,402 408,490 332,839 274,885 181,874 233,909 198,1171 332,1229 303,1252 198,1607 70,1811 70,1974 0,2038 198,2166 210,2404 280,2398 338,2532 326,2532 408,2550 385,2631 582,2631 652,2602 664,2527 745,2521 745,2439 804,2387 734,2183 804,1782 751,1514 908,1147 943,734 1217,379 1322,99 1095,24 716,12 716,12 681,117 646,187 408,198 175,70 152,0">
          <text:p/>
        </draw:polygon>
        <draw:polygon draw:style-name="gr1" draw:text-style-name="P1" draw:layer="layout" svg:width="2.746cm" svg:height="1.739cm" svg:x="13.844cm" svg:y="0.001cm" svg:viewBox="0 0 2747 1740" draw:points="2654,1292 2543,1164 2386,1187 2247,1152 2189,1210 2130,972 1991,937 1956,867 1886,919 1799,896 1723,675 1735,594 1630,477 1479,489 1333,594 1257,559 1182,419 1094,419 1060,349 1089,204 1019,47 949,0 524,105 163,221 12,349 12,821 88,914 18,867 0,1018 12,1117 70,1164 390,1187 414,1269 600,1420 914,1350 844,1501 891,1583 955,1501 1176,1594 1199,1525 1269,1641 1333,1600 1351,1682 1577,1635 1665,1705 1991,1688 2060,1629 2119,1676 2258,1629 2666,1734 2666,1740 2747,1583 2672,1443 2724,1274">
          <text:p/>
        </draw:polygon>
        <draw:polygon draw:style-name="gr1" draw:text-style-name="P1" draw:layer="layout" svg:width="2.984cm" svg:height="2.409cm" svg:x="13.647cm" svg:y="1.165cm" svg:viewBox="0 0 2985 2410" draw:points="2863,582 2863,570 2455,465 2316,512 2257,465 2188,524 1862,541 1774,471 1548,518 1530,436 1466,477 1396,361 1373,430 1152,337 1088,419 1041,337 1111,186 797,256 611,105 587,23 267,0 168,35 163,116 238,256 168,221 0,454 0,454 325,733 419,954 337,1071 372,1304 337,1513 430,1734 325,1799 366,1886 512,1909 675,1863 919,1921 977,1880 1257,2049 1437,2072 1489,2014 1559,2061 1769,1979 1838,2002 1885,2066 1868,2142 1967,2247 2211,2410 2409,2142 2345,2107 2368,2037 2327,1967 2467,1909 2386,1700 2420,1630 2624,1531 2764,1577 2793,1502 2781,1129 2857,1123 2985,931 2950,850 2985,762 2967,611 2956,617">
          <text:p/>
        </draw:polygon>
        <draw:polygon draw:style-name="gr1" draw:text-style-name="P1" draw:layer="layout" svg:width="2.694cm" svg:height="4.155cm" svg:x="15.781cm" svg:y="1.421cm" svg:viewBox="0 0 2695 4156" draw:points="832,355 850,506 815,594 850,675 722,867 646,873 658,1246 629,1321 489,1275 285,1374 251,1444 332,1653 192,1711 233,1781 210,1851 274,1886 76,2154 64,2200 0,2259 88,2480 157,2521 76,2655 0,2672 12,2893 111,2934 227,3079 291,3295 344,3236 437,3347 565,3632 896,3591 972,3626 1030,3574 1193,3551 1315,3446 1414,3463 1414,3458 1507,3481 1519,3551 1589,3574 1577,3650 1659,3661 1700,3714 1729,3795 1659,3865 1717,3987 1956,4039 2037,4080 2037,4156 2159,4104 2194,4039 2363,3935 2421,3981 2503,3958 2508,3737 2567,3679 2636,3685 2695,3603 2695,3562 2695,3562 2660,3498 2590,3527 2584,3440 2439,3324 2485,3097 2153,2852 2212,2788 1775,2515 1682,2381 1670,2276 1589,2154 1618,2002 1700,1973 1711,1869 1647,1839 1670,1729 1612,1490 1723,1397 1688,1327 1769,1199 1752,966 1798,920 1950,972 2002,902 2049,867 1961,873 1967,791 1810,757 1630,599 1478,605 1502,431 1426,285 1426,174 1496,46 1426,0 1321,116 1275,279 1042,384 902,337">
          <text:p/>
        </draw:polygon>
        <draw:polygon draw:style-name="gr1" draw:text-style-name="P1" draw:layer="layout" svg:width="1.349cm" svg:height="1.611cm" svg:x="14.588cm" svg:y="3.144cm" svg:viewBox="0 0 1350 1612" draw:points="495,93 315,70 326,122 280,180 274,186 274,186 221,221 221,221 152,268 82,245 0,279 35,326 29,355 35,437 93,396 93,349 221,349 349,408 466,524 466,606 425,722 431,722 559,774 646,780 646,891 617,908 565,827 448,827 437,862 315,862 315,879 274,879 210,1170 117,1292 140,1374 245,1484 233,1554 163,1595 402,1612 699,1543 798,1403 803,1252 1205,1170 1193,949 1269,932 1350,798 1281,757 1193,536 1257,477 1269,431 1025,268 926,163 943,87 896,23 827,0 617,82 547,35">
          <text:p/>
        </draw:polygon>
        <draw:polygon draw:style-name="gr1" draw:text-style-name="P1" draw:layer="layout" svg:width="1.209cm" svg:height="1.529cm" svg:x="13.705cm" svg:y="2.964cm" svg:viewBox="0 0 1210 1530" draw:points="1210,302 1199,250 919,81 861,122 617,64 454,110 308,87 267,0 163,250 64,250 0,314 46,465 145,640 157,925 320,1065 349,1210 407,1269 489,1251 564,1530 564,1530 745,1507 797,1437 832,1501 908,1461 1001,1472 1094,1350 1158,1059 1012,1059 908,960 791,914 791,873 686,873 634,832 634,820 634,820 634,803 634,791 628,786 634,786 704,698 803,698 844,675 844,675 861,657 919,617 913,535 919,506 884,459 966,425 1036,448 1036,448 1105,401 1105,401 1158,366 1164,360">
          <text:p/>
        </draw:polygon>
        <draw:polygon draw:style-name="gr1" draw:text-style-name="P1" draw:layer="layout" svg:width="0.901cm" svg:height="0.558cm" svg:x="14.332cm" svg:y="3.493cm" svg:viewBox="0 0 902 559" draw:points="477,0 349,0 349,47 291,88 233,128 233,128 216,146 175,169 76,169 6,257 0,257 6,262 6,262 6,274 6,291 6,303 58,344 163,344 163,385 280,431 384,530 530,530 571,530 571,513 693,513 704,478 821,478 873,559 902,542 902,431 815,425 687,373 681,373 722,257 722,175 605,59">
          <text:p/>
        </draw:polygon>
        <draw:polygon draw:style-name="gr1" draw:text-style-name="P1" draw:layer="layout" svg:width="2.915cm" svg:height="3.578cm" svg:x="15.199cm" svg:y="4.314cm" svg:viewBox="0 0 2916 3579" draw:points="2241,768 2159,757 2171,681 2101,658 2089,588 1996,565 1996,570 1897,553 1775,658 1612,681 1554,733 1478,698 1147,739 1019,454 926,343 873,402 809,186 693,41 594,0 192,82 187,233 88,373 262,570 274,722 152,850 181,925 140,989 0,1077 76,1146 134,1333 64,1344 24,1408 76,1577 29,1728 99,1787 181,1984 192,2136 251,2188 239,2345 204,2578 204,2578 355,2741 524,2747 600,2700 710,2799 867,2636 1042,2991 1251,3067 1292,3131 1281,3276 1182,3393 1182,3474 1316,3562 1525,3521 1577,3579 1729,3474 1740,3399 1799,3346 1857,3393 1915,3352 1979,3393 2020,3329 2171,3532 2322,2985 2479,3026 2619,2991 2741,3078 2747,3078 2817,3049 2794,2910 2869,2782 2811,2555 2747,2508 2881,2415 2660,2299 2648,2217 2677,2112 2840,1938 2887,1723 2916,1688 2817,1472 2747,1437 2869,1333 2869,1251 2811,1170 2741,1211 2619,1263 2619,1187 2538,1146 2299,1094 2241,972 2311,902 2282,821">
          <text:p/>
        </draw:polygon>
        <draw:polygon draw:style-name="gr1" draw:text-style-name="P1" draw:layer="layout" svg:width="2.013cm" svg:height="2.833cm" svg:x="17.847cm" svg:y="4.838cm" svg:viewBox="0 0 2014 2834" draw:points="93,687 163,646 221,727 221,809 99,913 169,948 268,1164 239,1199 192,1414 29,1588 0,1693 12,1775 233,1891 99,1984 163,2031 221,2258 146,2386 169,2525 99,2554 210,2752 285,2752 285,2834 361,2834 466,2717 559,2758 570,2834 669,2822 809,2741 931,2572 931,2566 1001,2333 1001,2328 1024,2252 1327,1973 1304,1717 1531,1559 1839,1181 1834,1111 1892,1053 1781,960 1804,879 1810,879 1903,774 1909,768 1915,768 2014,756 1956,622 1886,628 1874,390 1676,262 1653,273 1432,105 1298,163 1170,64 1024,110 838,0 629,145 629,186 570,268 501,262 442,320 437,541 355,564 297,518 128,622">
          <text:p/>
        </draw:polygon>
        <draw:polygon draw:style-name="gr1" draw:text-style-name="P1" draw:layer="layout" svg:width="3.34cm" svg:height="4.178cm" svg:x="12.133cm" svg:y="3.429cm" svg:viewBox="0 0 3341 4179" draw:points="3207,1874 3248,1810 3219,1735 3341,1607 3329,1455 3155,1258 2858,1327 2619,1310 2689,1269 2701,1199 2596,1089 2573,1007 2480,996 2404,1036 2369,972 2317,1042 2136,1065 2136,1065 2061,786 1979,804 1921,745 1892,600 1729,460 1717,175 1618,0 1461,181 1467,256 1316,291 1240,251 1100,332 943,361 885,425 885,513 1007,623 1002,740 1019,862 821,996 850,1194 850,1194 903,1292 897,1339 897,1345 839,1397 885,1455 897,1601 734,1880 646,1903 629,1997 629,1997 431,2113 361,2107 373,2194 210,2125 192,2189 152,2427 0,2829 0,2835 140,2916 152,2997 222,2992 256,3149 332,3190 594,3178 559,3102 699,3178 699,3259 943,3603 920,3754 1042,3870 1118,3870 1188,4010 1252,4045 1211,4115 1281,4144 1432,4115 1479,4179 1549,4103 1851,4080 1898,4010 2247,4080 2317,4062 2445,4068 2445,4062 2538,3911 2765,3882 2805,3824 2765,3684 2823,3632 3044,3556 3166,3463 3271,3463 3306,3230 3318,3073 3259,3021 3248,2869 3166,2672 3096,2613 3143,2462 3091,2293 3131,2229 3201,2218 3143,2031 3067,1962">
          <text:p/>
        </draw:polygon>
        <draw:polygon draw:style-name="gr1" draw:text-style-name="P1" draw:layer="layout" svg:width="2.757cm" svg:height="3.509cm" svg:x="14.321cm" svg:y="6.892cm" svg:viewBox="0 0 2758 3510" draw:points="1588,221 1478,122 1402,169 1233,163 1082,0 1082,0 977,0 855,93 634,169 576,221 616,361 576,419 349,448 256,599 256,605 285,704 285,704 477,832 570,1048 558,1158 616,1333 372,1560 488,1700 523,1845 477,1909 529,2276 366,2224 349,2317 151,2561 197,2620 139,2672 128,2759 46,2794 87,2876 0,2928 29,3074 128,3225 81,3376 168,3510 302,3423 465,3469 570,3341 646,3103 768,2992 907,3097 942,3207 1001,3248 989,3330 1059,3458 1233,3045 1286,3103 1489,2928 1548,2975 1582,3120 1751,3155 1757,3079 1833,3085 2065,3289 2240,3120 2397,3074 2484,2916 2572,2905 2554,2829 2624,2771 2665,2637 2735,2666 2735,2585 2758,2480 2700,2416 2630,2445 2612,2299 2455,2241 2292,2317 2217,2328 2159,2276 2083,2299 2164,2113 2095,1915 1972,1816 1850,1618 1908,1455 1839,1379 1984,1257 1943,931 1955,850 2060,815 2159,698 2170,553 2129,489 1920,413 1745,58">
          <text:p/>
        </draw:polygon>
        <draw:polygon draw:style-name="gr1" draw:text-style-name="P1" draw:layer="layout" svg:width="2.222cm" svg:height="2.444cm" svg:x="12.715cm" svg:y="7.439cm" svg:viewBox="0 0 2223 2445" draw:points="1863,58 1863,58 1735,52 1665,70 1316,0 1269,70 967,93 897,169 850,105 699,134 629,105 606,99 577,163 489,140 454,215 309,291 233,419 227,640 350,733 332,821 262,850 158,1059 88,1071 0,1176 0,1176 163,1252 163,1374 408,1345 594,1490 542,1566 693,1618 769,1746 676,1863 722,1944 664,1991 728,2026 734,2107 815,2125 908,2305 1118,2288 1292,2445 1432,2375 1607,2381 1694,2329 1653,2247 1735,2212 1746,2125 1804,2073 1758,2014 1956,1770 1973,1677 2136,1729 2084,1362 2130,1298 2095,1153 1979,1013 2223,786 2165,611 2177,501 2084,285 2084,285 1892,157">
          <text:p/>
        </draw:polygon>
        <draw:polygon draw:style-name="gr1" draw:text-style-name="P1" draw:layer="layout" svg:width="2.71cm" svg:height="2.072cm" svg:x="16.16cm" svg:y="7.299cm" svg:viewBox="0 0 2711 2073" draw:points="1786,93 1780,93 1658,6 1518,41 1361,0 1210,547 1059,344 1018,408 954,367 896,408 838,361 779,414 768,489 616,594 564,536 355,577 221,489 221,408 116,443 104,524 145,850 0,972 69,1048 11,1211 133,1409 256,1508 325,1706 244,1892 320,1869 378,1921 453,1910 616,1834 773,1892 791,2038 861,2009 919,2073 1006,2050 1094,1921 1222,1852 1222,1735 1216,1712 1216,1712 1332,1607 1286,1537 1350,1473 1530,1432 1594,1304 1588,1118 1745,1170 1827,1036 1897,1019 2188,1421 2339,1240 2397,885 2397,885 2380,641 2455,641 2525,571 2519,571 2519,565 2531,437 2682,344 2711,163 2618,111 2496,280 2356,361 2257,373 2246,297 2153,256 2048,373 1972,373 1972,291 1897,291">
          <text:p/>
        </draw:polygon>
        <draw:path draw:style-name="gr1" draw:text-style-name="P1" draw:layer="layout" svg:width="3.73cm" svg:height="3.753cm" svg:x="16.386cm" svg:y="7.381cm" svg:viewBox="0 0 3731 3754" svg:d="M1304 1350l-180 41-64 64 46 70-116 105 6 23v117l-128 69-88 129-87 23-23 105v81l-70-29-41 134-70 58 18 76-88 11-87 158-157 46-175 169 53 239 186 372 204 128 180-116 6 81 64-58h76l157 93v-99l151 18 93 110 221-99 64 35 70-58 12 151 244 23 6 76 134 58 110-122 59-6 29-6 6-122-262-145-41-70 87-134 105 35 64-64-76-58 64-175 152-11 11-88 24-81 139-29 29-76 326-99 82 23 11-151-116-81-47-105 41-105 204 93 52-52 163-29 501-222 52-93-29-70 70-134-186-133-58-140 17-82-145-64-76-70-18-75v-6l6-6 216-210 29-81-88-117-209-197 64-163-99-140 12-70-82-23-221 17-134 111-87-41-76 157 64 76-186 140-175 29-70 70h-75l17 244-58 355-151 181-291-402-70 17-82 134-157-52 6 186zM1409 3341l-64 93-105 35-52-58 35-82 69-58z">
          <text:p/>
        </draw:path>
        <draw:polygon draw:style-name="gr1" draw:text-style-name="P1" draw:layer="layout" svg:width="0.22cm" svg:height="0.197cm" svg:x="17.574cm" svg:y="10.651cm" svg:viewBox="0 0 221 198" draw:points="157,163 221,70 104,0 35,58 0,140 52,198">
          <text:p/>
        </draw:polygon>
        <draw:polygon draw:style-name="gr1" draw:text-style-name="P1" draw:layer="layout" svg:width="1.82cm" svg:height="2.234cm" svg:x="12.256cm" svg:y="1.619cm" svg:viewBox="0 0 1821 2235" draw:points="1391,0 1385,6 1100,203 523,349 151,547 0,879 40,937 273,989 279,989 238,1001 238,1007 250,1234 320,1234 262,1292 331,1537 296,1612 355,1723 343,1781 343,1863 506,1874 716,2125 669,2183 762,2235 820,2171 977,2142 1117,2061 1193,2101 1344,2066 1338,1991 1495,1810 1449,1659 1513,1595 1612,1595 1716,1345 1821,1280 1728,1059 1763,850 1728,617 1810,500 1716,279">
          <text:p/>
        </draw:polygon>
        <draw:polygon draw:style-name="gr1" draw:text-style-name="P1" draw:layer="layout" svg:width="2.997cm" svg:height="2.561cm" svg:x="10.154cm" svg:y="2.061cm" svg:viewBox="0 0 2998 2562" draw:points="1560,693 1228,658 978,571 844,629 844,629 838,635 675,355 734,151 710,82 541,58 477,105 303,117 6,0 0,70 87,117 99,245 53,303 117,571 338,804 303,1071 355,1141 344,1298 285,1450 390,1694 460,1729 524,1689 501,1764 314,1782 443,2032 512,2055 693,1933 838,1991 1065,2015 1153,2108 1211,2073 1281,2113 1455,2026 1694,2026 1712,1956 1781,1962 1834,2119 1921,2160 1921,2236 1997,2241 2282,2090 2358,2131 2398,2346 2585,2480 2660,2451 2748,2544 2829,2562 2829,2562 2800,2364 2998,2230 2981,2108 2986,1991 2864,1881 2864,1793 2771,1741 2818,1683 2608,1432 2445,1421 2445,1339 2457,1281 2398,1170 2433,1095 2364,850 2422,792 2352,792 2340,565 2334,565 2154,606 2032,716 1776,786">
          <text:p/>
        </draw:polygon>
        <draw:polygon draw:style-name="gr1" draw:text-style-name="P1" draw:layer="layout" svg:width="3.997cm" svg:height="2.333cm" svg:x="7cm" svg:y="3.348cm" svg:viewBox="0 0 3998 2334" draw:points="3847,646 3666,768 3597,745 3468,495 3463,495 3172,495 3177,349 3090,367 2985,471 3049,605 3055,611 3055,617 2991,565 2991,565 2945,448 2875,448 2875,495 2875,500 2764,506 2741,425 2659,466 2630,396 2537,402 2258,634 2235,541 2130,471 2130,390 2008,186 1932,169 1949,99 1868,105 1827,186 1862,11 1734,93 1723,0 1490,99 1455,35 1338,128 1327,291 1245,303 1240,303 1117,227 1042,238 1024,332 966,262 925,343 919,174 547,285 506,215 239,361 308,396 87,378 41,436 0,669 47,733 116,704 186,733 512,640 413,687 396,774 553,733 541,809 617,844 535,861 698,931 547,890 512,826 413,856 262,826 215,762 175,856 244,995 285,925 361,931 500,1013 524,1094 483,1158 419,1123 87,1158 47,1222 297,1315 396,1478 367,1624 559,1641 652,1531 652,1519 652,1519 634,1443 663,1437 669,1356 710,1432 663,1437 652,1519 733,1571 850,1531 978,1682 1047,1670 1047,1595 1059,1664 1059,1670 1129,1641 1111,1717 1187,1734 1286,1694 1292,1612 1309,1816 1373,1856 1443,1822 1443,1822 1432,1670 1449,1746 1525,1763 1466,1816 1507,1886 1606,1926 1676,1897 1612,1926 1618,2002 1676,2078 1653,2171 1711,2229 1676,2159 1746,2095 1833,2078 1897,2124 1862,1967 1944,2095 1984,2031 2083,2043 2136,2107 2083,2171 1920,2153 2043,2252 2368,2223 2438,2264 2363,2270 2403,2334 2805,2217 2817,2060 2950,1973 3294,1961 3335,1886 3573,1787 3748,1880 3760,1822 3853,1595 3998,1536 3952,1082 3992,1024 3992,704">
          <text:p/>
        </draw:polygon>
        <draw:polygon draw:style-name="gr1" draw:text-style-name="P1" draw:layer="layout" svg:width="3.748cm" svg:height="3.631cm" svg:x="9.287cm" svg:y="4.017cm" svg:viewBox="0 0 3749 3632" draw:points="2020,152 1932,59 1705,35 1705,355 1665,413 1711,867 1566,926 1473,1153 1461,1211 1286,1118 1048,1217 1007,1292 663,1304 530,1391 518,1548 116,1665 0,1781 64,1944 221,1967 273,2020 402,1926 588,1909 413,1979 396,2148 320,2183 471,2241 599,2369 396,2584 407,2700 681,3021 733,3207 943,3381 1071,3410 1112,3504 1269,3533 1391,3632 1408,3562 1484,3573 1711,3480 1676,3562 1845,3550 1909,3597 2148,3480 2078,3434 2090,3236 1962,2770 1851,2660 1793,2514 2113,2491 2212,2363 2357,2345 2613,2340 2672,2398 2846,2247 2846,2241 2998,1839 3038,1601 3056,1537 3219,1606 3207,1519 3277,1525 3475,1409 3475,1409 3492,1315 3580,1292 3743,1013 3731,867 3685,809 3743,757 3743,751 3749,704 3696,606 3615,588 3527,495 3452,524 3265,390 3225,175 3149,134 2864,285 2788,280 2788,204 2701,163 2648,6 2579,0 2561,70 2322,70 2148,157 2078,117">
          <text:p/>
        </draw:polygon>
        <draw:polygon draw:style-name="gr1" draw:text-style-name="P1" draw:layer="layout" svg:width="0cm" svg:height="0.046cm" svg:x="9.875cm" svg:y="3.796cm" svg:viewBox="0 0 0 47" draw:points="0,47 0,0 0,0">
          <text:p/>
        </draw:polygon>
        <draw:polygon draw:style-name="gr1" draw:text-style-name="P1" draw:layer="layout" svg:width="2.782cm" svg:height="3.311cm" svg:x="10.602cm" svg:y="6.264cm" svg:viewBox="0 0 2783 3312" draw:points="1042,98 897,116 798,244 478,267 536,413 647,523 775,989 763,1187 833,1233 594,1350 530,1303 361,1315 396,1233 169,1326 47,1577 123,1600 233,1809 158,1821 204,1961 123,2112 0,2200 35,2310 239,2438 513,2729 565,2927 722,2904 740,2980 903,3026 920,3178 1077,3288 1328,3312 1328,3312 1380,3183 1380,3172 1380,3172 1380,3172 1432,3119 1578,3102 1683,2951 1706,2799 1910,2648 1962,2508 2113,2351 2113,2351 2201,2246 2271,2234 2375,2025 2445,1996 2463,1908 2340,1815 2346,1594 2422,1466 2567,1390 2602,1315 2690,1338 2719,1274 2742,1280 2783,1210 2719,1175 2649,1035 2573,1035 2451,919 2474,768 2230,424 2230,343 2090,267 2125,343 1863,355 1787,314 1753,157 1683,162 1671,81 1531,0 1531,0 1357,151 1298,93">
          <text:p/>
        </draw:polygon>
        <draw:polygon draw:style-name="gr1" draw:text-style-name="P1" draw:layer="layout" svg:width="3.8cm" svg:height="4.661cm" svg:x="9.822cm" svg:y="8.614cm" svg:viewBox="0 0 3801 4662" draw:points="2893,0 2893,0 2742,157 2690,297 2486,448 2463,600 2358,751 2212,768 2160,821 2160,821 2160,832 2108,961 2108,961 1857,937 1700,827 1683,675 1520,629 1502,553 1345,576 1362,646 1304,734 1240,530 961,256 938,180 856,332 699,1642 798,1444 914,1578 926,1653 757,1630 670,1805 676,1933 385,3236 286,3422 169,3591 0,3713 152,3783 169,3865 227,3806 396,3841 437,3917 385,4074 315,4132 350,4208 454,4231 466,4138 542,4115 548,4202 699,4284 955,4382 1118,4371 1188,4493 1392,4662 1450,4621 1514,4656 1671,4575 1671,4575 1706,4353 1747,4278 1834,4260 1822,4179 2032,3940 2014,3859 2084,3824 2067,3632 1997,3632 2032,3562 1968,3411 1968,3405 1793,3399 1753,3329 1863,3038 1851,2875 2096,2800 2113,2881 2177,2846 2189,2771 2189,2765 2288,2782 2323,2718 2538,2736 2672,2666 2893,2689 2963,2654 3056,2532 3132,2538 3097,2468 3214,2322 3150,2288 3150,2212 3347,2160 3278,1921 3365,1839 3487,1671 3644,1578 3627,1484 3749,1403 3784,1263 3801,1129 3708,949 3627,931 3621,850 3557,815 3615,768 3569,687 3662,570 3586,442 3435,390 3487,314 3301,169 3056,198 3056,76">
          <text:p/>
        </draw:polygon>
        <draw:polygon draw:style-name="gr1" draw:text-style-name="P1" draw:layer="layout" svg:width="4.44cm" svg:height="3.962cm" svg:x="11.493cm" svg:y="9.726cm" svg:viewBox="0 0 4441 3963" draw:points="2130,17 2113,151 2078,291 1956,372 1973,466 1816,559 1694,727 1607,809 1676,1048 1479,1100 1479,1176 1543,1210 1426,1356 1461,1426 1385,1420 1292,1542 1222,1577 1001,1554 867,1624 652,1606 617,1670 518,1653 518,1659 506,1734 442,1769 425,1688 180,1763 192,1926 82,2217 122,2287 297,2293 297,2299 361,2450 326,2520 396,2520 413,2712 343,2747 361,2828 151,3067 163,3148 76,3166 35,3241 0,3463 0,3468 291,3730 611,3684 675,3736 1100,3742 1158,3684 1153,3515 1217,3480 1653,3608 1775,3724 1944,3713 2095,3911 2119,3835 2206,3829 2485,3963 2479,3963 2712,3893 2747,3823 2939,3823 2817,3672 2730,3707 2642,3666 2619,3515 2701,3497 2736,3422 2672,3358 2730,3300 2724,3218 2666,3078 2439,2980 2381,2834 2602,2572 2637,2642 2776,2595 2782,2578 2829,2636 2997,2659 3026,2572 3102,2561 3411,2595 3504,2543 3527,2467 3504,2211 3667,2270 3667,2270 3841,2159 3992,2159 3992,1932 4155,1961 4237,1821 4336,1798 4324,1757 4441,1624 4219,1513 4289,1484 4342,1385 4097,1269 4057,1205 4074,978 3998,745 3888,629 3888,623 3818,495 3830,413 3771,372 3736,262 3597,157 3475,268 3399,506 3294,634 3131,588 2997,675 2910,541 2957,390 2858,239 2829,93 2654,87 2514,157 2340,0">
          <text:p/>
        </draw:polygon>
        <draw:polygon draw:style-name="gr1" draw:text-style-name="P1" draw:layer="layout" svg:width="3.676cm" svg:height="4.253cm" svg:x="13.874cm" svg:y="9.819cm" svg:viewBox="0 0 3677 4254" draw:points="58,2887 285,2985 343,3125 349,3207 291,3265 355,3329 320,3404 238,3422 261,3573 349,3614 436,3579 558,3730 366,3730 331,3800 98,3870 52,3992 285,4062 343,4213 430,4219 541,4114 628,4109 872,4161 995,4254 1158,4243 1158,4167 1367,4056 1530,4027 1757,4091 1606,3899 1600,3439 1611,3183 1757,2904 1827,2834 1966,2729 2147,2729 2321,2537 2607,2328 2822,2270 2828,2270 2828,2270 2903,2398 2979,2415 2985,2415 3084,2258 3235,2217 3212,2142 3322,2019 3404,2043 3456,1763 3677,1525 3509,1356 3509,1216 3439,1100 3282,1007 3206,1007 3142,1065 3136,984 2956,1100 2752,972 2566,600 2513,361 2281,157 2205,151 2199,227 2030,192 1996,47 1937,0 1734,175 1681,117 1507,530 1507,536 1617,652 1693,885 1676,1112 1716,1176 1961,1292 1908,1391 1838,1420 2060,1531 1943,1664 1955,1705 1856,1728 1774,1868 1611,1839 1611,2066 1460,2066 1460,2066 1286,2177 1123,2118 1146,2374 1123,2450 1030,2502 721,2468 645,2479 616,2566 448,2543 401,2485 395,2502 256,2549 221,2479 0,2741">
          <text:p/>
        </draw:polygon>
        <draw:polygon draw:style-name="gr1" draw:text-style-name="P1" draw:layer="layout" svg:width="3.212cm" svg:height="3.188cm" svg:x="16.858cm" svg:y="9.464cm" svg:viewBox="0 0 3213 3189" draw:points="3026,879 3061,722 3073,710 3119,658 3213,664 3108,419 2951,408 2817,320 2793,151 2724,146 2665,12 2665,12 2502,41 2450,93 2246,0 2205,105 2252,210 2368,291 2357,442 2275,419 1949,518 1920,594 1781,623 1757,704 1746,792 1594,803 1530,978 1606,1036 1542,1100 1437,1065 1350,1199 1391,1269 1653,1414 1647,1536 1618,1542 1559,1548 1449,1670 1315,1612 1309,1536 1065,1513 1053,1362 983,1420 919,1385 698,1484 605,1374 454,1356 454,1455 524,1571 524,1711 692,1880 471,2118 419,2398 337,2374 227,2497 250,2572 99,2613 0,2770 372,2782 425,2846 413,2921 512,2939 762,2916 704,2852 739,2788 809,2793 931,2933 1274,2898 1379,3125 1629,3189 1705,3166 1711,3172 1717,3084 1786,3032 1722,2869 1757,2799 1827,2788 1682,2549 1734,2409 1821,2386 1769,2287 1769,2287 1775,2276 1909,2281 1984,2235 2083,2363 2351,2142 2502,2235 2537,2142 2793,2130 2875,2095 2840,2025 2974,1926 3108,1944 2927,1740 2817,1519 2869,1379 3026,1199 3026,1193 3073,1065 2968,925">
          <text:p/>
        </draw:polygon>
        <draw:polygon draw:style-name="gr1" draw:text-style-name="P1" draw:layer="layout" svg:width="2.327cm" svg:height="2.187cm" svg:x="18.54cm" svg:y="10.663cm" svg:viewBox="0 0 2328 2188" draw:points="1670,227 1507,192 1344,0 1187,180 1135,320 1245,541 1426,745 1292,727 1158,826 1193,896 1111,931 855,943 820,1036 669,943 401,1164 302,1036 227,1082 93,1077 87,1088 139,1187 52,1210 0,1350 145,1589 75,1600 40,1670 104,1833 35,1885 29,1973 186,2066 180,2136 413,2072 564,2112 599,2188 646,2043 844,2072 844,2002 995,1967 1065,1903 1158,1909 1216,1769 1129,1728 1286,1513 1426,1495 1478,1408 1484,1402 1542,1292 1694,1222 1723,1117 2101,908 2113,722 2276,495 2328,384 2223,244 1909,355">
          <text:p/>
        </draw:polygon>
        <draw:polygon draw:style-name="gr1" draw:text-style-name="P1" draw:layer="layout" svg:width="0.203cm" svg:height="0.121cm" svg:x="8.519cm" svg:y="5.763cm" svg:viewBox="0 0 204 122" draw:points="17,93 105,122 204,87 75,0 0,12">
          <text:p/>
        </draw:polygon>
        <draw:polygon draw:style-name="gr1" draw:text-style-name="P1" draw:layer="layout" svg:width="0.162cm" svg:height="0.209cm" svg:x="9.526cm" svg:y="6.374cm" svg:viewBox="0 0 163 210" draw:points="52,0 0,58 163,210 157,128 75,76">
          <text:p/>
        </draw:polygon>
        <draw:polygon draw:style-name="gr1" draw:text-style-name="P1" draw:layer="layout" svg:width="0.191cm" svg:height="0.121cm" svg:x="10.393cm" svg:y="7.707cm" svg:viewBox="0 0 192 122" draw:points="0,11 0,11 0,17 116,122 192,87 52,0">
          <text:p/>
        </draw:polygon>
        <draw:polygon draw:style-name="gr1" draw:text-style-name="P1" draw:layer="layout" svg:width="0.057cm" svg:height="0.057cm" svg:x="10.329cm" svg:y="7.672cm" svg:viewBox="0 0 58 58" draw:points="29,58 41,58 58,52 0,0">
          <text:p/>
        </draw:polygon>
        <draw:polygon draw:style-name="gr1" draw:text-style-name="P1" draw:layer="layout" svg:width="0.203cm" svg:height="0.365cm" svg:x="10.451cm" svg:y="8.038cm" svg:viewBox="0 0 204 366" draw:points="180,87 41,0 0,69 169,366 204,279">
          <text:p/>
        </draw:polygon>
        <draw:polygon draw:style-name="gr1" draw:text-style-name="P1" draw:layer="layout" svg:width="1.216cm" svg:height="2.654cm" svg:x="19.226cm" svg:y="12.909cm" svg:viewBox="0 0 1217 2655" draw:points="845,53 856,506 635,472 542,600 262,710 239,786 169,792 111,867 117,955 18,1088 0,1164 70,1141 169,1246 30,1345 59,1490 262,1607 198,1647 123,1869 309,1799 332,1950 262,2136 507,2183 385,2270 379,2346 507,2463 798,2550 827,2626 909,2655 1060,2270 973,2265 1042,2212 1101,2072 1077,1682 1217,1374 1124,693 1019,541 1031,268 984,29 909,0">
          <text:p/>
        </draw:polygon>
        <draw:polyline draw:style-name="gr2" draw:text-style-name="P2" draw:layer="layout" svg:width="1.867cm" svg:height="0.639cm" svg:x="18.371cm" svg:y="2.434cm" svg:viewBox="0 0 1868 640" draw:points="1868,640 1863,640 1647,442 1478,547 1304,518 1234,547 1176,448 1094,407 1024,454 1013,530 943,512 733,268 687,116 611,64 326,0 209,87 134,93 0,29">
          <text:p/>
        </draw:polyline>
        <draw:line draw:style-name="gr2" draw:text-style-name="P2" draw:layer="layout" svg:x1="18.371cm" svg:y1="2.463cm" svg:x2="18.365cm" svg:y2="2.463cm">
          <text:p/>
        </draw:line>
        <draw:polyline draw:style-name="gr2" draw:text-style-name="P2" draw:layer="layout" svg:width="1.751cm" svg:height="1.058cm" svg:x="16.613cm" svg:y="1.421cm" svg:viewBox="0 0 1752 1059" draw:points="1752,1042 1746,1036 1665,966 1484,966 1455,1036 1316,1059 1304,1059 1217,867 1217,867 1129,873 1135,791 978,757 798,599 646,605 670,431 594,285 594,174 664,46 594,0 489,116 443,279 210,384 70,337 0,355">
          <text:p/>
        </draw:polyline>
        <draw:polyline draw:style-name="gr2" draw:text-style-name="P2" draw:layer="layout" svg:width="0.691cm" svg:height="0.884cm" svg:x="19.547cm" svg:y="3.062cm" svg:viewBox="0 0 692 885" draw:points="692,12 657,117 622,187 384,198 151,70 128,0 0,280 145,350 99,414 163,455 198,391 273,402 384,490 308,839 250,885 157,874">
          <text:p/>
        </draw:polyline>
        <draw:polyline draw:style-name="gr2" draw:text-style-name="P2" draw:layer="layout" svg:width="0.261cm" svg:height="1.064cm" svg:x="19.593cm" svg:y="3.971cm" svg:viewBox="0 0 262 1065" draw:points="163,0 128,262 262,320 233,343 128,698 0,902 0,1065">
          <text:p/>
        </draw:polyline>
        <draw:line draw:style-name="gr2" draw:text-style-name="P2" draw:layer="layout" svg:x1="19.704cm" svg:y1="3.936cm" svg:x2="19.756cm" svg:y2="3.971cm">
          <text:p/>
        </draw:line>
        <draw:polyline draw:style-name="gr2" draw:text-style-name="P2" draw:layer="layout" svg:width="1.088cm" svg:height="2.618cm" svg:x="19.756cm" svg:y="3.074cm" svg:viewBox="0 0 1089 2619" draw:points="0,2532 93,2520 175,2538 152,2619 349,2619 419,2590 431,2515 512,2509 512,2427 571,2375 501,2171 571,1770 518,1502 675,1135 710,722 984,367 1089,87 862,12 483,0">
          <text:p/>
        </draw:polyline>
        <draw:polyline draw:style-name="gr2" draw:text-style-name="P2" draw:layer="layout" svg:width="2.746cm" svg:height="1.739cm" svg:x="13.844cm" svg:y="0.001cm" svg:viewBox="0 0 2747 1740" draw:points="2666,1740 2747,1583 2672,1443 2724,1274 2654,1292 2543,1164 2386,1187 2247,1152 2189,1210 2130,972 1991,937 1956,867 1886,919 1799,896 1723,675 1735,594 1630,477 1479,489 1333,594 1257,559 1182,419 1094,419 1060,349 1089,204 1019,47 949,0 949,0 524,105 163,221 12,349 12,821 88,914 18,867 0,1018 12,1117 70,1164 70,1164">
          <text:p/>
        </draw:polyline>
        <draw:polyline draw:style-name="gr2" draw:text-style-name="P2" draw:layer="layout" svg:width="0.407cm" svg:height="0.11cm" svg:x="16.101cm" svg:y="1.63cm" svg:viewBox="0 0 408 111" draw:points="0,0 408,105 408,111">
          <text:p/>
        </draw:polyline>
        <draw:polyline draw:style-name="gr2" draw:text-style-name="P2" draw:layer="layout" svg:width="0.103cm" svg:height="0.04cm" svg:x="16.509cm" svg:y="1.741cm" svg:viewBox="0 0 104 41" draw:points="104,35 93,41 0,6 0,0">
          <text:p/>
        </draw:polyline>
        <draw:line draw:style-name="gr2" draw:text-style-name="P2" draw:layer="layout" svg:x1="16.631cm" svg:y1="1.927cm" svg:x2="16.613cm" svg:y2="1.776cm">
          <text:p/>
        </draw:line>
        <draw:polyline draw:style-name="gr2" draw:text-style-name="P2" draw:layer="layout" svg:width="2.187cm" svg:height="0.54cm" svg:x="13.914cm" svg:y="1.165cm" svg:viewBox="0 0 2188 541" draw:points="0,0 320,23 344,105 530,256 844,186 774,337 821,419 885,337 1106,430 1129,361 1199,477 1263,436 1281,518 1507,471 1595,541 1921,524 1990,465 2049,512 2188,465">
          <text:p/>
        </draw:polyline>
        <draw:line draw:style-name="gr2" draw:text-style-name="P2" draw:layer="layout" svg:x1="15.083cm" svg:y1="3.237cm" svg:x2="14.903cm" svg:y2="3.214cm">
          <text:p/>
        </draw:line>
        <draw:polyline draw:style-name="gr2" draw:text-style-name="P2" draw:layer="layout" svg:width="0.901cm" svg:height="0.47cm" svg:x="14.013cm" svg:y="3.028cm" svg:viewBox="0 0 902 471" draw:points="0,23 146,46 309,0 553,58 611,17 891,186 902,238 856,296 850,302 850,302 797,337 797,337 728,384 658,361 576,395 611,442 605,471">
          <text:p/>
        </draw:polyline>
        <draw:polygon draw:style-name="gr3" draw:text-style-name="P3" draw:layer="layout" svg:width="0.901cm" svg:height="0.558cm" svg:x="14.332cm" svg:y="3.493cm" svg:viewBox="0 0 902 559" draw:points="477,0 605,59 722,175 722,257 681,373 687,373 815,425 902,431 902,542 873,559 821,478 704,478 693,513 571,513 571,530 530,530 384,530 280,431 163,385 163,344 58,344 6,303 6,291 6,291 6,274 6,262 0,257 6,257 76,169 175,169 216,146 216,146 233,128 291,88 349,47 349,0">
          <text:p/>
        </draw:polygon>
        <draw:line draw:style-name="gr2" draw:text-style-name="P2" draw:layer="layout" svg:x1="14.617cm" svg:y1="3.499cm" svg:x2="14.623cm" svg:y2="3.581cm">
          <text:p/>
        </draw:line>
        <draw:polyline draw:style-name="gr2" draw:text-style-name="P2" draw:layer="layout" svg:width="1.547cm" svg:height="1.647cm" svg:x="15.083cm" svg:y="1.927cm" svg:viewBox="0 0 1548 1648" draw:points="1548,0 1513,88 1548,169 1420,361 1344,367 1356,740 1327,815 1187,769 983,868 949,938 1030,1147 890,1205 931,1275 908,1345 972,1380 774,1648 530,1485 431,1380 448,1304 401,1240 332,1217 122,1299 52,1252 0,1310">
          <text:p/>
        </draw:polyline>
        <draw:line draw:style-name="gr2" draw:text-style-name="P2" draw:layer="layout" svg:x1="15.845cm" svg:y1="3.621cm" svg:x2="15.857cm" svg:y2="3.575cm">
          <text:p/>
        </draw:line>
        <draw:polyline draw:style-name="gr2" draw:text-style-name="P2" draw:layer="layout" svg:width="0.551cm" svg:height="0.925cm" svg:x="15.386cm" svg:y="3.621cm" svg:viewBox="0 0 552 926" draw:points="0,926 5,775 407,693 395,472 471,455 552,321 483,280 395,59 459,0">
          <text:p/>
        </draw:polyline>
        <draw:polyline draw:style-name="gr2" draw:text-style-name="P2" draw:layer="layout" svg:width="1.07cm" svg:height="2.659cm" svg:x="17.37cm" svg:y="2.288cm" svg:viewBox="0 0 1071 2660" draw:points="460,0 413,35 361,105 209,53 163,99 180,332 99,460 134,530 23,623 81,862 58,972 122,1002 111,1106 29,1135 0,1287 81,1409 93,1514 186,1648 623,1921 564,1985 896,2230 850,2457 995,2573 1001,2660 1071,2631">
          <text:p/>
        </draw:polyline>
        <draw:polyline draw:style-name="gr2" draw:text-style-name="P2" draw:layer="layout" svg:width="2.047cm" svg:height="1.221cm" svg:x="15.892cm" svg:y="4.355cm" svg:viewBox="0 0 2048 1222" draw:points="2048,1170 1926,1222 1926,1146 1845,1105 1606,1053 1548,931 1618,861 1589,780 1548,727 1466,716 1478,640 1408,617 1396,547 1303,524 1303,529 1204,512 1082,617 919,640 861,692 785,657 454,698 326,413 233,302 180,361 116,145 0,0">
          <text:p/>
        </draw:polyline>
        <draw:polyline draw:style-name="gr2" draw:text-style-name="P2" draw:layer="layout" svg:width="1.733cm" svg:height="2.408cm" svg:x="16.381cm" svg:y="5.484cm" svg:viewBox="0 0 1734 2409" draw:points="1629,0 1687,81 1687,163 1565,267 1635,302 1734,518 1705,553 1658,768 1495,942 1466,1047 1478,1129 1699,1245 1565,1338 1629,1385 1687,1612 1612,1740 1635,1879 1565,1908 1559,1908 1437,1821 1297,1856 1140,1815 989,2362 838,2159 797,2223 733,2182 675,2223 617,2176 558,2229 547,2304 395,2409 343,2351 134,2392 0,2304">
          <text:p/>
        </draw:polyline>
        <draw:line draw:style-name="gr2" draw:text-style-name="P2" draw:layer="layout" svg:x1="15.892cm" svg:y1="4.355cm" svg:x2="15.793cm" svg:y2="4.314cm">
          <text:p/>
        </draw:line>
        <draw:polyline draw:style-name="gr2" draw:text-style-name="P2" draw:layer="layout" svg:width="0.173cm" svg:height="0.336cm" svg:x="15.287cm" svg:y="4.547cm" svg:viewBox="0 0 174 337" draw:points="99,0 0,140 174,337">
          <text:p/>
        </draw:polyline>
        <draw:polyline draw:style-name="gr2" draw:text-style-name="P2" draw:layer="layout" svg:width="0.273cm" svg:height="2.007cm" svg:x="15.199cm" svg:y="4.884cm" svg:viewBox="0 0 274 2008" draw:points="204,2008 239,1775 251,1618 192,1566 181,1414 99,1217 29,1158 76,1007 24,838 64,774 134,763 76,576 0,507 140,419 181,355 152,280 274,152 262,0">
          <text:p/>
        </draw:polyline>
        <draw:polyline draw:style-name="gr2" draw:text-style-name="P2" draw:layer="layout" svg:width="0.558cm" svg:height="0.237cm" svg:x="14.728cm" svg:y="4.518cm" svg:viewBox="0 0 559 238" draw:points="559,169 262,238 23,221 93,180 105,110 0,0">
          <text:p/>
        </draw:polyline>
        <draw:line draw:style-name="gr2" draw:text-style-name="P2" draw:layer="layout" svg:x1="14.728cm" svg:y1="4.518cm" svg:x2="14.705cm" svg:y2="4.436cm">
          <text:p/>
        </draw:line>
        <draw:polyline draw:style-name="gr2" draw:text-style-name="P2" draw:layer="layout" svg:width="0.948cm" svg:height="0.889cm" svg:x="13.85cm" svg:y="3.604cm" svg:viewBox="0 0 949 890" draw:points="0,0 12,285 175,425 204,570 262,629 344,611 419,890 419,890 600,867 652,797 687,861 763,821 856,832 949,710">
          <text:p/>
        </draw:polyline>
        <draw:polyline draw:style-name="gr2" draw:text-style-name="P2" draw:layer="layout" svg:width="1.466cm" svg:height="2.386cm" svg:x="15.554cm" svg:y="6.95cm" svg:viewBox="0 0 1467 2387" draw:points="1467,2358 1397,2387 1379,2241 1222,2183 1059,2259 984,2270 926,2218 850,2241 931,2055 862,1857 739,1758 617,1560 675,1397 606,1321 751,1199 710,873 722,792 827,757 926,640 937,495 896,431 687,355 512,0 355,163 245,64 169,111 0,105">
          <text:p/>
        </draw:polyline>
        <draw:polyline draw:style-name="gr2" draw:text-style-name="P2" draw:layer="layout" svg:width="0.732cm" svg:height="0.447cm" svg:x="14.67cm" svg:y="6.892cm" svg:viewBox="0 0 733 448" draw:points="733,0 628,0 506,93 285,169 227,221 267,361 227,419 0,448">
          <text:p/>
        </draw:polyline>
        <draw:line draw:style-name="gr2" draw:text-style-name="P2" draw:layer="layout" svg:x1="15.554cm" svg:y1="7.055cm" svg:x2="15.403cm" svg:y2="6.892cm">
          <text:p/>
        </draw:line>
        <draw:polyline draw:style-name="gr2" draw:text-style-name="P2" draw:layer="layout" svg:width="0.092cm" svg:height="0.156cm" svg:x="14.577cm" svg:y="7.34cm" svg:viewBox="0 0 93 157" draw:points="93,0 0,151 0,157">
          <text:p/>
        </draw:polyline>
        <draw:line draw:style-name="gr2" draw:text-style-name="P2" draw:layer="layout" svg:x1="14.606cm" svg:y1="7.596cm" svg:x2="14.577cm" svg:y2="7.497cm">
          <text:p/>
        </draw:line>
        <draw:polyline draw:style-name="gr2" draw:text-style-name="P2" draw:layer="layout" svg:width="1.163cm" svg:height="0.168cm" svg:x="13.414cm" svg:y="7.439cm" svg:viewBox="0 0 1164 169" draw:points="1164,58 1036,52 966,70 617,0 570,70 268,93 198,169 151,105 0,134">
          <text:p/>
        </draw:polyline>
        <draw:polyline draw:style-name="gr2" draw:text-style-name="P2" draw:layer="layout" svg:width="1.104cm" svg:height="2.287cm" svg:x="13.833cm" svg:y="7.596cm" svg:viewBox="0 0 1105 2288" draw:points="0,2131 174,2288 314,2218 489,2224 576,2172 535,2090 617,2055 628,1968 686,1916 640,1857 838,1613 855,1520 1018,1572 966,1205 1012,1141 977,996 861,856 1105,629 1047,454 1059,344 966,128 966,128 774,0">
          <text:p/>
        </draw:polyline>
        <draw:line draw:style-name="gr2" draw:text-style-name="P2" draw:layer="layout" svg:x1="16.381cm" svg:y1="7.788cm" svg:x2="16.381cm" svg:y2="7.707cm">
          <text:p/>
        </draw:line>
        <draw:polyline draw:style-name="gr2" draw:text-style-name="P2" draw:layer="layout" svg:width="2.053cm" svg:height="2.071cm" svg:x="16.561cm" svg:y="7.939cm" svg:viewBox="0 0 2054 2072" draw:points="0,2072 157,2026 244,1868 332,1857 314,1781 384,1723 425,1589 495,1618 495,1537 518,1432 605,1409 693,1280 821,1211 821,1094 815,1071 815,1071 931,966 885,896 949,832 1129,791 1193,663 1187,477 1344,529 1426,395 1496,378 1787,780 1938,599 1996,244 1996,244 1979,0 2054,0">
          <text:p/>
        </draw:polyline>
        <draw:polyline draw:style-name="gr2" draw:text-style-name="P2" draw:layer="layout" svg:width="0.837cm" svg:height="0.272cm" svg:x="18.685cm" svg:y="4.838cm" svg:viewBox="0 0 838 273" draw:points="838,262 815,273 594,105 460,163 332,64 186,110 0,0">
          <text:p/>
        </draw:polyline>
        <draw:polyline draw:style-name="gr2" draw:text-style-name="P2" draw:layer="layout" svg:width="0.197cm" svg:height="0.191cm" svg:x="19.523cm" svg:y="5.036cm" svg:viewBox="0 0 198 192" draw:points="198,192 0,64 70,0">
          <text:p/>
        </draw:polyline>
        <draw:polyline draw:style-name="gr2" draw:text-style-name="P2" draw:layer="layout" svg:width="0.5cm" svg:height="0.476cm" svg:x="17.975cm" svg:y="4.983cm" svg:viewBox="0 0 501 477" draw:points="501,0 501,41 442,123 373,117 314,175 309,396 227,419 169,373 0,477">
          <text:p/>
        </draw:polyline>
        <draw:polyline draw:style-name="gr2" draw:text-style-name="P2" draw:layer="layout" svg:width="0.034cm" svg:height="0.063cm" svg:x="18.441cm" svg:y="4.919cm" svg:viewBox="0 0 35 64" draw:points="0,0 35,64 35,64">
          <text:p/>
        </draw:polyline>
        <draw:line draw:style-name="gr2" draw:text-style-name="P2" draw:layer="layout" svg:x1="18.685cm" svg:y1="4.838cm" svg:x2="18.476cm" svg:y2="4.983cm">
          <text:p/>
        </draw:line>
        <draw:polyline draw:style-name="gr2" draw:text-style-name="P2" draw:layer="layout" svg:width="0.139cm" svg:height="0.365cm" svg:x="19.721cm" svg:y="5.228cm" svg:viewBox="0 0 140 366" draw:points="140,366 82,232 12,238 0,0">
          <text:p/>
        </draw:polyline>
        <draw:line draw:style-name="gr2" draw:text-style-name="P2" draw:layer="layout" svg:x1="19.756cm" svg:y1="5.606cm" svg:x2="19.762cm" svg:y2="5.606cm">
          <text:p/>
        </draw:line>
        <draw:polyline draw:style-name="gr2" draw:text-style-name="P2" draw:layer="layout" svg:width="0.907cm" svg:height="1.559cm" svg:x="18.848cm" svg:y="5.606cm" svg:viewBox="0 0 908 1560" draw:points="0,1560 23,1484 326,1205 303,949 530,791 838,413 833,343 891,285 780,192 803,111 809,111 902,6 908,0">
          <text:p/>
        </draw:polyline>
        <draw:line draw:style-name="gr2" draw:text-style-name="P2" draw:layer="layout" svg:x1="19.657cm" svg:y1="5.717cm" svg:x2="19.756cm" svg:y2="5.606cm">
          <text:p/>
        </draw:line>
        <draw:polyline draw:style-name="gr2" draw:text-style-name="P2" draw:layer="layout" svg:width="1.216cm" svg:height="1cm" svg:x="18.685cm" svg:y="7.381cm" svg:viewBox="0 0 1217 1001" draw:points="972,1001 1188,791 1217,710 1129,593 920,396 984,233 885,93 897,23 815,0 594,17 460,128 373,87 297,244 361,320 175,460 0,489">
          <text:p/>
        </draw:polyline>
        <draw:polyline draw:style-name="gr2" draw:text-style-name="P2" draw:layer="layout" svg:width="0.72cm" svg:height="0.261cm" svg:x="18.057cm" svg:y="7.41cm" svg:viewBox="0 0 721 262" draw:points="721,0 599,169 459,250 360,262 349,186 256,145 151,262 75,262 75,180 0,180">
          <text:p/>
        </draw:polyline>
        <draw:polyline draw:style-name="gr2" draw:text-style-name="P2" draw:layer="layout" svg:width="0.191cm" svg:height="0.698cm" svg:x="18.679cm" svg:y="7.171cm" svg:viewBox="0 0 192 699" draw:points="6,699 0,699 0,693 12,565 163,472 192,291 99,239 99,233 169,0">
          <text:p/>
        </draw:polyline>
        <draw:line draw:style-name="gr2" draw:text-style-name="P2" draw:layer="layout" svg:x1="18.848cm" svg:y1="7.171cm" svg:x2="18.848cm" svg:y2="7.166cm">
          <text:p/>
        </draw:line>
        <draw:line draw:style-name="gr2" draw:text-style-name="P2" draw:layer="layout" svg:x1="18.615cm" svg:y1="7.94cm" svg:x2="18.685cm" svg:y2="7.87cm">
          <text:p/>
        </draw:line>
        <draw:polyline draw:style-name="gr2" draw:text-style-name="P2" draw:layer="layout" svg:width="0.005cm" svg:height="0.011cm" svg:x="19.651cm" svg:y="8.381cm" svg:viewBox="0 0 6 12" draw:points="6,0 0,6 0,12">
          <text:p/>
        </draw:polyline>
        <draw:polyline draw:style-name="gr2" draw:text-style-name="P2" draw:layer="layout" svg:width="0.593cm" svg:height="1.082cm" svg:x="19.523cm" svg:y="8.393cm" svg:viewBox="0 0 594 1083" draw:points="0,1083 0,1083 501,861 553,768 524,698 594,564 408,431 350,291 367,209 222,145 146,75 128,0">
          <text:p/>
        </draw:polyline>
        <draw:line draw:style-name="gr2" draw:text-style-name="P2" draw:layer="layout" svg:x1="19.651cm" svg:y1="8.393cm" svg:x2="19.657cm" svg:y2="8.381cm">
          <text:p/>
        </draw:line>
        <draw:line draw:style-name="gr2" draw:text-style-name="P2" draw:layer="layout" svg:x1="19.762cm" svg:y1="5.606cm" svg:x2="19.861cm" svg:y2="5.594cm">
          <text:p/>
        </draw:line>
        <draw:line draw:style-name="gr2" draw:text-style-name="P2" draw:layer="layout" svg:x1="18.057cm" svg:y1="7.59cm" svg:x2="17.946cm" svg:y2="7.392cm">
          <text:p/>
        </draw:line>
        <draw:line draw:style-name="gr2" draw:text-style-name="P2" draw:layer="layout" svg:x1="14.798cm" svg:y1="4.314cm" svg:x2="14.862cm" svg:y2="4.023cm">
          <text:p/>
        </draw:line>
        <draw:line draw:style-name="gr2" draw:text-style-name="P2" draw:layer="layout" svg:x1="17.94cm" svg:y1="5.525cm" svg:x2="18.01cm" svg:y2="5.484cm">
          <text:p/>
        </draw:line>
        <draw:line draw:style-name="gr2" draw:text-style-name="P2" draw:layer="layout" svg:x1="17.975cm" svg:y1="5.46cm" svg:x2="17.94cm" svg:y2="5.525cm">
          <text:p/>
        </draw:line>
        <draw:polyline draw:style-name="gr2" draw:text-style-name="P2" draw:layer="layout" svg:width="0.266cm" svg:height="0.453cm" svg:x="13.647cm" svg:y="1.165cm" svg:viewBox="0 0 267 454" draw:points="267,0 168,35 163,116 238,256 168,221 0,454">
          <text:p/>
        </draw:polyline>
        <draw:polyline draw:style-name="gr2" draw:text-style-name="P2" draw:layer="layout" svg:width="0.324cm" svg:height="0.278cm" svg:x="13.647cm" svg:y="1.619cm" svg:viewBox="0 0 325 279" draw:points="0,0 0,0 325,279">
          <text:p/>
        </draw:polyline>
        <draw:polyline draw:style-name="gr2" draw:text-style-name="P2" draw:layer="layout" svg:width="1.39cm" svg:height="1cm" svg:x="12.256cm" svg:y="1.619cm" svg:viewBox="0 0 1391 1001" draw:points="1391,0 1385,6 1100,203 523,349 151,547 0,879 40,937 273,989 279,989 238,1001">
          <text:p/>
        </draw:polyline>
        <draw:polyline draw:style-name="gr2" draw:text-style-name="P2" draw:layer="layout" svg:width="1.495cm" svg:height="0.226cm" svg:x="10.998cm" svg:y="2.62cm" svg:viewBox="0 0 1496 227" draw:points="1496,0 1490,6 1310,47 1188,157 932,227 716,134 384,99 134,12 0,70">
          <text:p/>
        </draw:polyline>
        <draw:polyline draw:style-name="gr2" draw:text-style-name="P2" draw:layer="layout" svg:width="0.843cm" svg:height="1.781cm" svg:x="10.154cm" svg:y="2.061cm" svg:viewBox="0 0 844 1782" draw:points="844,629 838,635 675,355 734,151 710,82 541,58 477,105 303,117 6,0 0,70 87,117 99,245 53,303 117,571 338,804 303,1071 355,1141 344,1298 285,1450 390,1694 460,1729 524,1689 501,1764 314,1782">
          <text:p/>
        </draw:polyline>
        <draw:polyline draw:style-name="gr2" draw:text-style-name="P2" draw:layer="layout" svg:width="1.192cm" svg:height="1.57cm" svg:x="9.805cm" svg:y="3.994cm" svg:viewBox="0 0 1193 1571" draw:points="0,1571 12,1414 145,1327 489,1315 530,1240 768,1141 943,1234 955,1176 1048,949 1193,890 1147,436 1187,378 1187,58 1042,0 861,122 792,99">
          <text:p/>
        </draw:polyline>
        <draw:line draw:style-name="gr2" draw:text-style-name="P2" draw:layer="layout" svg:x1="10.597cm" svg:y1="4.093cm" svg:x2="10.468cm" svg:y2="3.843cm">
          <text:p/>
        </draw:line>
        <draw:polyline draw:style-name="gr2" draw:text-style-name="P2" draw:layer="layout" svg:width="0.482cm" svg:height="0.255cm" svg:x="9.985cm" svg:y="3.697cm" svg:viewBox="0 0 483 256" draw:points="483,146 478,146 187,146 192,0 105,18 0,122 64,256 6,216 6,216">
          <text:p/>
        </draw:polyline>
        <draw:polyline draw:style-name="gr2" draw:text-style-name="P2" draw:layer="layout" svg:width="1.763cm" svg:height="0.605cm" svg:x="11.219cm" svg:y="4.017cm" svg:viewBox="0 0 1764 606" draw:points="1764,606 1683,588 1595,495 1520,524 1333,390 1293,175 1217,134 932,285 856,280 856,204 769,163 716,6 647,0 629,70 390,70 216,157 146,117 88,152 0,59">
          <text:p/>
        </draw:polyline>
        <draw:line draw:style-name="gr2" draw:text-style-name="P2" draw:layer="layout" svg:x1="11.219cm" svg:y1="4.076cm" svg:x2="10.992cm" svg:y2="4.052cm">
          <text:p/>
        </draw:line>
        <draw:polyline draw:style-name="gr2" draw:text-style-name="P2" draw:layer="layout" svg:width="0.104cm" svg:height="1.065cm" svg:x="13.972cm" svg:y="1.898cm" svg:viewBox="0 0 105 1066" draw:points="0,1066 105,1001 12,780 47,571 12,338 94,221 0,0">
          <text:p/>
        </draw:polyline>
        <draw:polyline draw:style-name="gr2" draw:text-style-name="P2" draw:layer="layout" svg:width="0.144cm" svg:height="0.249cm" svg:x="13.868cm" svg:y="2.964cm" svg:viewBox="0 0 145 250" draw:points="145,87 104,0 0,250">
          <text:p/>
        </draw:polyline>
        <draw:line draw:style-name="gr2" draw:text-style-name="P2" draw:layer="layout" svg:x1="12.494cm" svg:y1="2.62cm" svg:x2="12.494cm" svg:y2="2.626cm">
          <text:p/>
        </draw:line>
        <draw:line draw:style-name="gr2" draw:text-style-name="P2" draw:layer="layout" svg:x1="12.529cm" svg:y1="2.608cm" svg:x2="12.494cm" svg:y2="2.62cm">
          <text:p/>
        </draw:line>
        <draw:polyline draw:style-name="gr2" draw:text-style-name="P2" draw:layer="layout" svg:width="0.477cm" svg:height="1.175cm" svg:x="12.494cm" svg:y="2.626cm" svg:viewBox="0 0 478 1176" draw:points="0,0 12,227 82,227 24,285 93,530 58,605 117,716 105,774 105,856 268,867 478,1118 431,1176">
          <text:p/>
        </draw:polyline>
        <draw:polyline draw:style-name="gr2" draw:text-style-name="P2" draw:layer="layout" svg:width="0.645cm" svg:height="1.012cm" svg:x="12.954cm" svg:y="3.61cm" svg:viewBox="0 0 646 1013" draw:points="29,1013 0,815 198,681 181,559 186,442 64,332 64,244 122,180 279,151 419,70 495,110 646,75 640,0">
          <text:p/>
        </draw:polyline>
        <draw:line draw:style-name="gr2" draw:text-style-name="P2" draw:layer="layout" svg:x1="12.925cm" svg:y1="3.802cm" svg:x2="13.018cm" svg:y2="3.854cm">
          <text:p/>
        </draw:line>
        <draw:polyline draw:style-name="gr2" draw:text-style-name="P2" draw:layer="layout" svg:width="0.255cm" svg:height="0.18cm" svg:x="13.594cm" svg:y="3.429cm" svg:viewBox="0 0 256 181" draw:points="256,175 157,0 0,181">
          <text:p/>
        </draw:polyline>
        <draw:polyline draw:style-name="gr2" draw:text-style-name="P2" draw:layer="layout" svg:width="0.162cm" svg:height="0.214cm" svg:x="13.705cm" svg:y="3.214cm" svg:viewBox="0 0 163 215" draw:points="46,215 0,64 64,0 163,0">
          <text:p/>
        </draw:polyline>
        <draw:polyline draw:style-name="gr2" draw:text-style-name="P2" draw:layer="layout" svg:width="2.874cm" svg:height="1.64cm" svg:x="7cm" svg:y="3.348cm" svg:viewBox="0 0 2875 1641" draw:points="2875,495 2875,500 2764,506 2741,425 2659,466 2630,396 2537,402 2258,634 2235,541 2130,471 2130,390 2008,186 1932,169 1949,99 1868,105 1827,186 1862,11 1734,93 1723,0 1490,99 1455,35 1338,128 1327,291 1245,303 1240,303 1117,227 1042,238 1024,332 966,262 925,343 919,174 547,285 506,215 239,361 308,396 87,378 41,436 0,669 0,669 47,733 116,704 186,733 512,640 413,687 396,774 553,733 541,809 617,844 535,861 698,931 547,890 512,826 413,856 262,826 215,762 175,856 244,995 285,925 361,931 500,1013 524,1094 483,1158 419,1123 87,1158 47,1222 297,1315 396,1478 367,1624 559,1641 652,1531 652,1519 652,1519">
          <text:p/>
        </draw:polyline>
        <draw:line draw:style-name="gr2" draw:text-style-name="P2" draw:layer="layout" svg:x1="9.875cm" svg:y1="3.796cm" svg:x2="9.875cm" svg:y2="3.843cm">
          <text:p/>
        </draw:line>
        <draw:polyline draw:style-name="gr2" draw:text-style-name="P2" draw:layer="layout" svg:width="0cm" svg:height="0.046cm" svg:x="9.875cm" svg:y="3.796cm" svg:viewBox="0 0 0 47" draw:points="0,0 0,0 0,47">
          <text:p/>
        </draw:polyline>
        <draw:polyline draw:style-name="gr2" draw:text-style-name="P2" draw:layer="layout" svg:width="0.115cm" svg:height="0.116cm" svg:x="9.875cm" svg:y="3.796cm" svg:viewBox="0 0 116 117" draw:points="116,117 75,0 0,0">
          <text:p/>
        </draw:polyline>
        <draw:polyline draw:style-name="gr2" draw:text-style-name="P2" draw:layer="layout" svg:width="0.115cm" svg:height="0.116cm" svg:x="9.875cm" svg:y="3.796cm" svg:viewBox="0 0 116 117" draw:points="0,0 70,0 116,117">
          <text:p/>
        </draw:polyline>
        <draw:polyline draw:style-name="gr2" draw:text-style-name="P2" draw:layer="layout" svg:width="1.785cm" svg:height="0.814cm" svg:x="7.652cm" svg:y="4.867cm" svg:viewBox="0 0 1786 815" draw:points="0,0 81,52 198,12 326,163 395,151 395,76 407,145 407,151 477,122 459,198 535,215 634,175 640,93 657,297 721,337 791,303 791,303 780,151 797,227 873,244 814,297 855,367 954,407 1024,378 960,407 966,483 1024,559 1001,652 1059,710 1024,640 1094,576 1181,559 1245,605 1210,448 1292,576 1332,512 1431,524 1484,588 1431,652 1268,634 1391,733 1716,704 1786,745 1711,751 1751,815">
          <text:p/>
        </draw:polyline>
        <draw:polyline draw:style-name="gr2" draw:text-style-name="P2" draw:layer="layout" svg:width="2.205cm" svg:height="7.594cm" svg:x="9.287cm" svg:y="5.682cm" svg:viewBox="0 0 2206 7595" draw:points="116,0 0,116 64,279 221,302 273,355 402,261 588,244 413,314 396,483 320,518 471,576 599,704 396,919 407,1035 681,1356 733,1542 943,1716 1071,1745 1112,1839 1269,1868 1391,1967 1408,1897 1484,1908 1362,2159 1438,2182 1548,2391 1473,2403 1519,2543 1438,2694 1315,2782 1350,2892 1554,3020 1828,3311 1880,3509 1897,3579 1839,3667 1775,3463 1496,3189 1473,3113 1391,3265 1234,4575 1333,4377 1449,4511 1461,4586 1292,4563 1205,4738 1211,4866 920,6169 821,6355 704,6524 535,6646 687,6716 704,6798 762,6739 931,6774 972,6850 920,7007 850,7065 885,7141 989,7164 1001,7071 1077,7048 1083,7135 1234,7217 1490,7315 1653,7304 1723,7426 1927,7595 1985,7554 2049,7589 2206,7508 2206,7513">
          <text:p/>
        </draw:polyline>
        <draw:polygon draw:style-name="gr3" draw:text-style-name="P3" draw:layer="layout" svg:width="0.203cm" svg:height="0.121cm" svg:x="8.519cm" svg:y="5.763cm" svg:viewBox="0 0 204 122" draw:points="105,122 204,87 75,0 0,12 17,93">
          <text:p/>
        </draw:polygon>
        <draw:polygon draw:style-name="gr3" draw:text-style-name="P3" draw:layer="layout" svg:width="0.162cm" svg:height="0.209cm" svg:x="9.526cm" svg:y="6.374cm" svg:viewBox="0 0 163 210" draw:points="0,58 163,210 157,128 75,76 52,0">
          <text:p/>
        </draw:polygon>
        <draw:line draw:style-name="gr2" draw:text-style-name="P2" draw:layer="layout" svg:x1="9.805cm" svg:y1="5.565cm" svg:x2="9.403cm" svg:y2="5.682cm">
          <text:p/>
        </draw:line>
        <draw:polygon draw:style-name="gr3" draw:text-style-name="P3" draw:layer="layout" svg:width="0.046cm" svg:height="0.08cm" svg:x="7.663cm" svg:y="4.704cm" svg:viewBox="0 0 47 81" draw:points="0,81 47,76 6,0">
          <text:p/>
        </draw:polygon>
        <draw:polyline draw:style-name="gr2" draw:text-style-name="P2" draw:layer="layout" svg:width="0.028cm" svg:height="0.081cm" svg:x="7.634cm" svg:y="4.785cm" svg:viewBox="0 0 29 82" draw:points="29,0 0,6 18,82 18,82">
          <text:p/>
        </draw:polyline>
        <draw:line draw:style-name="gr2" draw:text-style-name="P2" draw:layer="layout" svg:x1="7.652cm" svg:y1="4.867cm" svg:x2="7.663cm" svg:y2="4.785cm">
          <text:p/>
        </draw:line>
        <draw:line draw:style-name="gr2" draw:text-style-name="P2" draw:layer="layout" svg:x1="10.329cm" svg:y1="7.66cm" svg:x2="10.329cm" svg:y2="7.672cm">
          <text:p/>
        </draw:line>
        <draw:polyline draw:style-name="gr2" draw:text-style-name="P2" draw:layer="layout" svg:width="0.034cm" svg:height="0.075cm" svg:x="10.323cm" svg:y="7.66cm" svg:viewBox="0 0 35 76" draw:points="6,12 0,0 29,76 35,70">
          <text:p/>
        </draw:polyline>
        <draw:polygon draw:style-name="gr3" draw:text-style-name="P3" draw:layer="layout" svg:width="0.197cm" svg:height="0.121cm" svg:x="10.387cm" svg:y="7.707cm" svg:viewBox="0 0 198 122" draw:points="6,17 0,11 6,11 58,0 198,87 122,122">
          <text:p/>
        </draw:polygon>
        <draw:polyline draw:style-name="gr2" draw:text-style-name="P2" draw:layer="layout" svg:width="0.063cm" svg:height="0.057cm" svg:x="10.329cm" svg:y="7.66cm" svg:viewBox="0 0 64 58" draw:points="0,0 64,58 64,58">
          <text:p/>
        </draw:polyline>
        <draw:line draw:style-name="gr2" draw:text-style-name="P2" draw:layer="layout" svg:x1="10.393cm" svg:y1="7.718cm" svg:x2="10.393cm" svg:y2="7.724cm">
          <text:p/>
        </draw:line>
        <draw:polyline draw:style-name="gr2" draw:text-style-name="P2" draw:layer="layout" svg:width="0.028cm" svg:height="0.005cm" svg:x="10.358cm" svg:y="7.724cm" svg:viewBox="0 0 29 6" draw:points="0,6 12,6 29,0">
          <text:p/>
        </draw:polyline>
        <draw:line draw:style-name="gr2" draw:text-style-name="P2" draw:layer="layout" svg:x1="10.387cm" svg:y1="7.724cm" svg:x2="10.393cm" svg:y2="7.724cm">
          <text:p/>
        </draw:line>
        <draw:line draw:style-name="gr2" draw:text-style-name="P2" draw:layer="layout" svg:x1="10.358cm" svg:y1="7.73cm" svg:x2="10.329cm" svg:y2="7.672cm">
          <text:p/>
        </draw:line>
        <draw:line draw:style-name="gr2" draw:text-style-name="P2" draw:layer="layout" svg:x1="10.387cm" svg:y1="7.724cm" svg:x2="10.329cm" svg:y2="7.672cm">
          <text:p/>
        </draw:line>
        <draw:polyline draw:style-name="gr2" draw:text-style-name="P2" draw:layer="layout" svg:width="0.902cm" svg:height="1.536cm" svg:x="12.133cm" svg:y="4.721cm" svg:viewBox="0 0 903 1537" draw:points="0,1537 152,1135 192,897 210,833 373,902 361,815 431,821 629,705 629,705 646,611 734,588 897,309 885,163 839,105 897,53 897,47 903,0">
          <text:p/>
        </draw:polyline>
        <draw:polyline draw:style-name="gr2" draw:text-style-name="P2" draw:layer="layout" svg:width="0.052cm" svg:height="0.097cm" svg:x="12.983cm" svg:y="4.623cm" svg:viewBox="0 0 53 98" draw:points="53,98 0,0 0,0">
          <text:p/>
        </draw:polyline>
        <draw:polyline draw:style-name="gr2" draw:text-style-name="P2" draw:layer="layout" svg:width="1.187cm" svg:height="1.256cm" svg:x="10.771cm" svg:y="6.357cm" svg:viewBox="0 0 1188 1257" draw:points="1188,58 1129,0 873,5 728,23 629,151 309,174 367,320 478,430 606,896 594,1094 664,1140 425,1257 361,1210 192,1222 227,1140 0,1233">
          <text:p/>
        </draw:polyline>
        <draw:polyline draw:style-name="gr2" draw:text-style-name="P2" draw:layer="layout" svg:width="0.173cm" svg:height="0.15cm" svg:x="11.959cm" svg:y="6.264cm" svg:viewBox="0 0 174 151" draw:points="0,151 174,0 174,0">
          <text:p/>
        </draw:polyline>
        <draw:line draw:style-name="gr2" draw:text-style-name="P2" draw:layer="layout" svg:x1="12.133cm" svg:y1="6.264cm" svg:x2="12.133cm" svg:y2="6.258cm">
          <text:p/>
        </draw:line>
        <draw:polyline draw:style-name="gr2" draw:text-style-name="P2" draw:layer="layout" svg:width="1.111cm" svg:height="2.164cm" svg:x="12.273cm" svg:y="6.345cm" svg:viewBox="0 0 1112 2165" draw:points="530,2165 600,2153 704,1944 774,1915 792,1827 669,1734 675,1513 751,1385 896,1309 931,1234 1019,1257 1048,1193 1071,1199 1112,1129 1048,1094 978,954 902,954 780,838 803,687 559,343 559,262 419,186 454,262 192,274 116,233 82,76 12,81 0,0">
          <text:p/>
        </draw:polyline>
        <draw:line draw:style-name="gr2" draw:text-style-name="P2" draw:layer="layout" svg:x1="12.273cm" svg:y1="6.345cm" svg:x2="12.133cm" svg:y2="6.264cm">
          <text:p/>
        </draw:line>
        <draw:polygon draw:style-name="gr3" draw:text-style-name="P3" draw:layer="layout" svg:width="0.203cm" svg:height="0.365cm" svg:x="10.451cm" svg:y="8.038cm" svg:viewBox="0 0 204 366" draw:points="41,0 0,69 169,366 204,279 180,87">
          <text:p/>
        </draw:polygon>
        <draw:line draw:style-name="gr2" draw:text-style-name="P2" draw:layer="layout" svg:x1="13.414cm" svg:y1="7.573cm" svg:x2="13.344cm" svg:y2="7.544cm">
          <text:p/>
        </draw:line>
        <draw:polyline draw:style-name="gr2" draw:text-style-name="P2" draw:layer="layout" svg:width="0.087cm" svg:height="0.104cm" svg:x="12.715cm" svg:y="8.509cm" svg:viewBox="0 0 88 105" draw:points="0,105 0,105 88,0">
          <text:p/>
        </draw:polyline>
        <draw:polyline draw:style-name="gr2" draw:text-style-name="P2" draw:layer="layout" svg:width="0.15cm" svg:height="0.156cm" svg:x="12.564cm" svg:y="8.614cm" svg:viewBox="0 0 151 157" draw:points="0,157 151,0 151,0">
          <text:p/>
        </draw:polyline>
        <draw:polyline draw:style-name="gr2" draw:text-style-name="P2" draw:layer="layout" svg:width="2.094cm" svg:height="4.276cm" svg:x="11.528cm" svg:y="8.69cm" svg:viewBox="0 0 2095 4277" draw:points="0,4277 41,4202 128,4184 116,4103 326,3864 308,3783 378,3748 361,3556 291,3556 326,3486 262,3335 262,3329 87,3323 47,3253 157,2962 145,2799 390,2724 407,2805 471,2770 483,2695 483,2689 582,2706 617,2642 832,2660 966,2590 1187,2613 1257,2578 1350,2456 1426,2462 1391,2392 1508,2246 1444,2212 1444,2136 1641,2084 1572,1845 1659,1763 1781,1595 1938,1502 1921,1408 2043,1327 2078,1187 2095,1053 2002,873 1921,855 1915,774 1851,739 1909,692 1863,611 1956,494 1880,366 1729,314 1781,238 1595,93 1350,122 1350,0">
          <text:p/>
        </draw:polyline>
        <draw:line draw:style-name="gr2" draw:text-style-name="P2" draw:layer="layout" svg:x1="12.878cm" svg:y1="8.69cm" svg:x2="12.715cm" svg:y2="8.614cm">
          <text:p/>
        </draw:line>
        <draw:line draw:style-name="gr2" draw:text-style-name="P2" draw:layer="layout" svg:x1="13.833cm" svg:y1="9.726cm" svg:x2="13.623cm" svg:y2="9.743cm">
          <text:p/>
        </draw:line>
        <draw:polyline draw:style-name="gr2" draw:text-style-name="P2" draw:layer="layout" svg:width="0.581cm" svg:height="0.663cm" svg:x="11.982cm" svg:y="8.771cm" svg:viewBox="0 0 582 664" draw:points="0,664 52,611 198,594 303,443 326,291 530,140 582,0">
          <text:p/>
        </draw:polyline>
        <draw:polyline draw:style-name="gr2" draw:text-style-name="P2" draw:layer="layout" svg:width="0.814cm" svg:height="0.407cm" svg:x="11.167cm" svg:y="9.167cm" svg:viewBox="0 0 815 408" draw:points="0,23 157,0 175,76 338,122 355,274 512,384 763,408 763,408 815,279">
          <text:p/>
        </draw:polyline>
        <draw:line draw:style-name="gr2" draw:text-style-name="P2" draw:layer="layout" svg:x1="11.982cm" svg:y1="9.446cm" svg:x2="11.982cm" svg:y2="9.435cm">
          <text:p/>
        </draw:line>
        <draw:polyline draw:style-name="gr2" draw:text-style-name="P2" draw:layer="layout" svg:width="0.034cm" svg:height="0.226cm" svg:x="11.493cm" svg:y="12.967cm" svg:viewBox="0 0 35 227" draw:points="0,227 0,222 35,0">
          <text:p/>
        </draw:polyline>
        <draw:polyline draw:style-name="gr2" draw:text-style-name="P2" draw:layer="layout" svg:width="5.208cm" svg:height="1.983cm" svg:x="11.493cm" svg:y="12.089cm" svg:viewBox="0 0 5209 1984" draw:points="0,1105 291,1367 611,1321 675,1373 1100,1379 1158,1321 1153,1152 1217,1117 1653,1245 1775,1361 1944,1350 2095,1548 2119,1472 2206,1466 2485,1600 2479,1600 2433,1722 2666,1792 2724,1943 2811,1949 2922,1844 3009,1839 3253,1891 3376,1984 3539,1973 3539,1897 3748,1786 3911,1757 4138,1821 3987,1629 3981,1169 3992,913 4138,634 4208,564 4347,459 4528,459 4702,267 4988,58 5203,0 5209,0">
          <text:p/>
        </draw:polyline>
        <draw:polyline draw:style-name="gr2" draw:text-style-name="P2" draw:layer="layout" svg:width="2.059cm" svg:height="3.333cm" svg:x="13.874cm" svg:y="10.355cm" svg:viewBox="0 0 2060 3334" draw:points="98,3334 331,3264 366,3194 558,3194 436,3043 349,3078 261,3037 238,2886 320,2868 355,2793 291,2729 349,2671 343,2589 285,2449 58,2351 0,2205 221,1943 256,2013 395,1966 401,1949 448,2007 616,2030 645,1943 721,1932 1030,1966 1123,1914 1146,1838 1123,1582 1286,1641 1286,1641 1460,1530 1611,1530 1611,1303 1774,1332 1856,1192 1955,1169 1943,1128 2060,995 1838,884 1908,855 1961,756 1716,640 1676,576 1693,349 1617,116 1507,0">
          <text:p/>
        </draw:polyline>
        <draw:polyline draw:style-name="gr2" draw:text-style-name="P2" draw:layer="layout" svg:width="1.344cm" svg:height="2.588cm" svg:x="19.523cm" svg:y="9.476cm" svg:viewBox="0 0 1345 2589" draw:points="501,2589 559,2479 711,2409 740,2304 1118,2095 1130,1909 1293,1682 1345,1571 1240,1431 926,1542 687,1414 524,1379 361,1187 361,1181 408,1053 303,913 361,867 396,710 408,698 454,646 548,652 443,407 286,396 152,308 128,139 59,134 0,0">
          <text:p/>
        </draw:polyline>
        <draw:polyline draw:style-name="gr2" draw:text-style-name="P2" draw:layer="layout" svg:width="2.21cm" svg:height="1.669cm" svg:x="17.312cm" svg:y="9.464cm" svg:viewBox="0 0 2211 1670" draw:points="2211,12 2048,41 1996,93 1792,0 1751,105 1798,210 1914,291 1903,442 1821,419 1495,518 1466,594 1327,623 1303,704 1292,792 1140,803 1076,978 1152,1036 1088,1100 983,1065 896,1199 937,1269 1199,1414 1193,1536 1164,1542 1105,1548 995,1670 861,1612 855,1536 611,1513 599,1362 529,1420 465,1385 244,1484 151,1374 0,1356">
          <text:p/>
        </draw:polyline>
        <draw:polyline draw:style-name="gr2" draw:text-style-name="P2" draw:layer="layout" svg:width="1.198cm" svg:height="1.163cm" svg:x="18.767cm" svg:y="10.663cm" svg:viewBox="0 0 1199 1164" draw:points="1117,0 960,180 908,320 1018,541 1199,745 1065,727 931,826 966,896 884,931 628,943 593,1036 442,943 174,1164 75,1036 0,1082">
          <text:p/>
        </draw:polyline>
        <draw:polyline draw:style-name="gr2" draw:text-style-name="P2" draw:layer="layout" svg:width="0.139cm" svg:height="0.01cm" svg:x="18.627cm" svg:y="11.74cm" svg:viewBox="0 0 140 11" draw:points="140,5 6,0 0,11">
          <text:p/>
        </draw:polyline>
        <draw:line draw:style-name="gr2" draw:text-style-name="P2" draw:layer="layout" svg:x1="18.679cm" svg:y1="11.85cm" svg:x2="18.627cm" svg:y2="11.751cm">
          <text:p/>
        </draw:line>
        <draw:polyline draw:style-name="gr2" draw:text-style-name="P2" draw:layer="layout" svg:width="0.144cm" svg:height="0.785cm" svg:x="18.54cm" svg:y="11.85cm" svg:viewBox="0 0 145 786" draw:points="29,786 35,698 104,646 40,483 75,413 145,402 0,163 52,23 139,0">
          <text:p/>
        </draw:polyline>
        <draw:polyline draw:style-name="gr2" draw:text-style-name="P2" draw:layer="layout" svg:width="3.316cm" svg:height="0.779cm" svg:x="16.701cm" svg:y="12.071cm" svg:viewBox="0 0 3317 780" draw:points="0,18 75,146 151,163 157,163 529,175 582,239 570,314 669,332 919,309 861,245 896,181 966,186 1088,326 1431,291 1536,518 1786,582 1862,559 1868,565 2025,658 2019,728 2252,664 2403,704 2438,780 2485,635 2683,664 2683,594 2834,559 2904,495 2997,501 3055,361 2968,320 3125,105 3265,87 3317,0">
          <text:p/>
        </draw:polyline>
        <draw:line draw:style-name="gr2" draw:text-style-name="P2" draw:layer="layout" svg:x1="20.018cm" svg:y1="12.071cm" svg:x2="20.024cm" svg:y2="12.065cm">
          <text:p/>
        </draw:line>
        <draw:polygon draw:style-name="gr3" draw:text-style-name="P3" draw:layer="layout" svg:width="1.216cm" svg:height="2.654cm" svg:x="19.226cm" svg:y="12.909cm" svg:viewBox="0 0 1217 2655" draw:points="856,506 635,472 542,600 262,710 239,786 169,792 111,867 117,955 18,1088 0,1164 70,1141 169,1246 30,1345 59,1490 262,1607 198,1647 123,1869 309,1799 332,1950 262,2136 507,2183 385,2270 379,2346 507,2463 798,2550 827,2626 909,2655 1060,2270 973,2265 1042,2212 1101,2072 1077,1682 1217,1374 1124,693 1019,541 1031,268 984,29 909,0 845,53">
          <text:p/>
        </draw:polygon>
        <draw:line draw:style-name="gr2" draw:text-style-name="P2" draw:layer="layout" svg:x1="17.021cm" svg:y1="9.307cm" svg:x2="17.079cm" svg:y2="9.371cm">
          <text:p/>
        </draw:line>
        <draw:polyline draw:style-name="gr2" draw:text-style-name="P2" draw:layer="layout" svg:width="0.831cm" svg:height="0.36cm" svg:x="15.554cm" svg:y="9.819cm" svg:viewBox="0 0 832 361" draw:points="832,361 600,157 524,151 518,227 349,192 315,47 256,0 53,175 0,117">
          <text:p/>
        </draw:polyline>
        <draw:polyline draw:style-name="gr2" draw:text-style-name="P2" draw:layer="layout" svg:width="0.174cm" svg:height="0.407cm" svg:x="16.386cm" svg:y="10.011cm" svg:viewBox="0 0 175 408" draw:points="53,408 0,169 175,0">
          <text:p/>
        </draw:polyline>
        <draw:polyline draw:style-name="gr2" draw:text-style-name="P2" draw:layer="layout" svg:width="0.872cm" svg:height="0.499cm" svg:x="16.439cm" svg:y="10.419cm" svg:viewBox="0 0 873 500" draw:points="873,500 716,407 640,407 576,465 570,384 390,500 186,372 0,0">
          <text:p/>
        </draw:polyline>
        <draw:polyline draw:style-name="gr2" draw:text-style-name="P2" draw:layer="layout" svg:width="0.069cm" svg:height="0.214cm" svg:x="17.312cm" svg:y="10.82cm" svg:viewBox="0 0 70 215" draw:points="70,215 0,99 0,0">
          <text:p/>
        </draw:polyline>
        <draw:polygon draw:style-name="gr3" draw:text-style-name="P3" draw:layer="layout" svg:width="0.22cm" svg:height="0.197cm" svg:x="17.574cm" svg:y="10.651cm" svg:viewBox="0 0 221 198" draw:points="157,163 52,198 0,140 35,58 104,0 221,70">
          <text:p/>
        </draw:polygon>
        <draw:line draw:style-name="gr2" draw:text-style-name="P2" draw:layer="layout" svg:x1="14.35cm" svg:y1="9.965cm" svg:x2="14.321cm" svg:y2="9.819cm">
          <text:p/>
        </draw:line>
        <draw:polyline draw:style-name="gr2" draw:text-style-name="P2" draw:layer="layout" svg:width="1.029cm" svg:height="0.517cm" svg:x="14.35cm" svg:y="9.883cm" svg:viewBox="0 0 1030 518" draw:points="1030,466 960,338 972,256 913,215 878,105 739,0 617,111 541,349 436,477 273,431 139,518 52,384 99,233 0,82">
          <text:p/>
        </draw:polyline>
        <draw:polyline draw:style-name="gr2" draw:text-style-name="P2" draw:layer="layout" svg:width="0.173cm" svg:height="0.418cm" svg:x="15.38cm" svg:y="9.936cm" svg:viewBox="0 0 174 419" draw:points="0,419 0,413 174,0">
          <text:p/>
        </draw:polyline>
        <draw:polyline draw:style-name="gr2" draw:text-style-name="P2" draw:layer="layout" svg:width="0.691cm" svg:height="1.198cm" svg:x="16.858cm" svg:y="11.035cm" svg:viewBox="0 0 692 1199" draw:points="0,1199 99,1042 250,1001 227,926 337,803 419,827 471,547 692,309 524,140 524,0">
          <text:p/>
        </draw:polyline>
        <draw:polygon draw:style-name="gr4" draw:text-style-name="P4" draw:layer="layout" svg:width="0.11cm" svg:height="0.156cm" svg:x="21.473cm" svg:y="14.126cm" svg:viewBox="0 0 111 157" draw:points="47,69 47,69 35,69 24,64 24,64 18,52 18,40 18,40 18,29 18,17 18,17 30,17 41,11 111,11 111,0 41,0 41,0 24,0 12,5 6,17 0,35 0,35 6,58 18,75 18,75 12,81 6,87 0,110 0,110 6,128 18,145 18,145 6,145 6,157 111,157 111,145 53,145 53,145 35,139 24,133 18,128 18,110 18,110 24,93 30,87 35,87 111,87 111,69">
          <text:p/>
        </draw:polygon>
        <draw:path draw:style-name="gr4" draw:text-style-name="P4" draw:layer="layout" svg:width="0.11cm" svg:height="0.098cm" svg:x="21.473cm" svg:y="14.306cm" svg:viewBox="0 0 111 99" svg:d="M99 12l-11-6-29-6-29 6-18 6-6 11-6 29 6 24 6 17 18 6h29 29l11-6 12-17v-24-29zM59 18h23l12 5 5 12v17 18l-5 6-12 6h-23-24l-11-6-6-6v-18-17l6-12 11-5z">
          <text:p/>
        </draw:path>
        <draw:polygon draw:style-name="gr4" draw:text-style-name="P4" draw:layer="layout" svg:width="0.11cm" svg:height="0.092cm" svg:x="21.473cm" svg:y="14.423cm" svg:viewBox="0 0 111 93" draw:points="18,23 18,23 24,17 35,17 41,17 41,5 41,5 24,5 12,11 12,11 6,29 0,46 0,46 6,69 12,87 12,87 30,93 59,93 59,93 88,93 99,87 99,87 111,69 111,46 111,46 111,29 105,11 94,5 76,0 70,0 70,17 70,17 88,17 94,23 94,23 99,29 99,46 99,46 99,64 94,69 94,69 82,75 59,81 59,81 35,75 24,75 24,75 18,64 18,52 18,52">
          <text:p/>
        </draw:polygon>
        <draw:polygon draw:style-name="gr4" draw:text-style-name="P4" draw:layer="layout" svg:width="0.022cm" svg:height="0.016cm" svg:x="21.561cm" svg:y="14.545cm" svg:viewBox="0 0 23 17" draw:points="0,0 23,0 23,17 0,17">
          <text:p/>
        </draw:polygon>
        <draw:polygon draw:style-name="gr4" draw:text-style-name="P4" draw:layer="layout" svg:width="0.11cm" svg:height="0.092cm" svg:x="21.473cm" svg:y="14.586cm" svg:viewBox="0 0 111 93" draw:points="47,58 47,58 41,69 30,69 30,69 24,69 18,69 18,69 18,46 18,46 18,23 18,23 24,17 30,17 30,0 30,0 30,0 18,5 6,11 0,23 0,46 0,46 0,69 6,81 6,81 18,87 30,87 30,87 47,87 59,81 59,81 64,58 64,29 64,29 70,17 82,11 82,11 88,17 99,23 99,23 99,46 99,46 99,69 99,69 94,75 82,75 76,75 76,93 82,93 82,93 99,87 105,81 105,81 111,64 111,46 111,46 111,23 105,5 105,5 99,0 82,0 82,0 70,0 59,5 53,11 53,29">
          <text:p/>
        </draw:polygon>
        <draw:polygon draw:style-name="gr4" draw:text-style-name="P4" draw:layer="layout" svg:width="0.016cm" svg:height="0.011cm" svg:x="21.433cm" svg:y="14.702cm" svg:viewBox="0 0 17 12" draw:points="0,0 17,0 17,12 0,12">
          <text:p/>
        </draw:polygon>
        <draw:polygon draw:style-name="gr4" draw:text-style-name="P4" draw:layer="layout" svg:width="0.11cm" svg:height="0.092cm" svg:x="21.473cm" svg:y="14.737cm" svg:viewBox="0 0 111 93" draw:points="18,23 18,23 24,23 30,23 30,6 30,6 30,6 18,6 6,17 0,29 0,46 0,46 0,70 6,81 6,81 18,93 30,93 30,93 47,87 59,81 59,81 64,64 64,35 64,35 70,23 82,17 82,17 88,17 99,23 99,23 99,52 99,52 99,70 99,70 82,76 76,76 76,93 82,93 82,93 99,93 105,81 105,81 111,70 111,46 111,46 111,23 105,12 105,12 99,6 82,0 82,0 70,6 59,12 53,17 53,29 47,58 47,58 41,70 30,76 30,76 18,70 18,70 18,46 18,46">
          <text:p/>
        </draw:polygon>
        <draw:polygon draw:style-name="gr4" draw:text-style-name="P4" draw:layer="layout" svg:width="0.104cm" svg:height="0.011cm" svg:x="21.479cm" svg:y="14.702cm" svg:viewBox="0 0 105 12" draw:points="0,0 105,0 105,12 0,12">
          <text:p/>
        </draw:polygon>
        <draw:polygon draw:style-name="gr4" draw:text-style-name="P4" draw:layer="layout" svg:width="0.11cm" svg:height="0.074cm" svg:x="21.473cm" svg:y="14.842cm" svg:viewBox="0 0 111 75" draw:points="18,58 18,58 6,58 6,75 111,75 111,58 47,58 47,58 30,58 24,52 18,46 12,35 12,35 18,17 30,11 30,11 35,17 41,17 41,0 30,0 30,0 18,0 6,6 6,17 0,29 0,29 6,46">
          <text:p/>
        </draw:polygon>
        <draw:path draw:style-name="gr4" draw:text-style-name="P4" draw:layer="layout" svg:width="0.11cm" svg:height="0.092cm" svg:x="21.473cm" svg:y="14.947cm" svg:viewBox="0 0 111 93" svg:d="M0 46l6 23 6 12 18 12h23 35l11-12 12-12v-23-23l-6-12-6-11h-17-6v11h6l12 6 5 6v23 18l-5 5-12 6h-23v-75h-6-23l-18 11-6 12zM18 69v-23-17-6l12-6 11-6h6v64h-17z">
          <text:p/>
        </draw:path>
        <draw:polygon draw:style-name="gr4" draw:text-style-name="P4" draw:layer="layout" svg:width="0.11cm" svg:height="0.156cm" svg:x="21.473cm" svg:y="15.069cm" svg:viewBox="0 0 111 157" draw:points="47,70 47,70 35,70 24,64 24,64 18,52 18,41 18,41 18,29 18,17 18,17 41,17 111,17 111,0 41,0 41,0 24,0 12,11 6,23 0,41 0,41 6,58 18,75 18,75 12,81 6,87 0,110 0,110 6,134 18,145 18,145 6,145 6,157 111,157 111,145 53,145 53,145 35,140 24,134 18,128 18,110 18,110 24,93 30,87 35,87 111,87 111,70">
          <text:p/>
        </draw:polygon>
        <draw:path draw:style-name="gr4" draw:text-style-name="P4" draw:layer="layout" svg:width="0.11cm" svg:height="0.092cm" svg:x="21.473cm" svg:y="15.255cm" svg:viewBox="0 0 111 93" svg:d="M99 6l-11-6h-29-29l-18 6-6 17-6 24 6 23 6 17 18 6h29 29l11-6 12-17v-23-24zM59 18h23 12l5 11v18 17l-5 12h-12-23-24-11l-6-12v-17-18l6-11h11z">
          <text:p/>
        </draw:path>
        <draw:polygon draw:style-name="gr4" draw:text-style-name="P4" draw:layer="layout" svg:width="0.11cm" svg:height="0.098cm" svg:x="21.473cm" svg:y="15.366cm" svg:viewBox="0 0 111 99" draw:points="18,29 18,29 24,23 35,23 41,23 41,6 41,6 24,6 12,11 12,11 6,29 0,52 0,52 6,75 12,87 12,87 30,93 59,99 59,99 88,93 99,87 99,87 111,75 111,46 111,46 111,29 105,11 94,6 76,0 70,0 70,17 70,17 88,17 94,23 94,23 99,35 99,46 99,46 99,64 94,75 94,75 82,75 59,81 59,81 35,75 24,75 24,75 18,70 18,52 18,52">
          <text:p/>
        </draw:polygon>
        <draw:path draw:style-name="gr4" draw:text-style-name="P4" draw:layer="layout" svg:width="0.202cm" svg:height="0.202cm" svg:x="21.415cm" svg:y="15.546cm" svg:viewBox="0 0 203 203" svg:d="M53 12l-24 17-11 24-12 23-6 23 6 29 12 24 11 23 24 17 29 6 19 5h8l19-5 29-6 18-17 17-23 11-22v-56l-11-27-17-18-18-17-29-12h-23-23zM29 58l18-17 17-18 18-5 23-6 23 6 18 5 17 18 18 17 6 18 5 23-5 23-6 24-18 11-17 18-18 6-23 6-23-6-18-6-17-18-18-17-5-18-6-23 6-23z">
          <text:p/>
        </draw:path>
        <draw:polygon draw:style-name="gr4" draw:text-style-name="P4" draw:layer="layout" svg:width="0.115cm" svg:height="0.103cm" svg:x="21.462cm" svg:y="15.599cm" svg:viewBox="0 0 116 104" draw:points="75,0 75,11 75,11 87,17 93,23 93,23 99,35 99,46 99,46 99,64 87,69 87,69 75,81 58,81 58,81 41,81 29,69 29,69 17,58 17,46 17,46 17,35 23,29 23,29 29,23 35,17 35,0 35,0 17,5 11,17 11,17 6,29 0,46 0,46 0,64 6,75 6,75 17,87 29,93 29,93 58,104 58,104 81,99 99,87 99,87 110,69 116,46 116,46 110,29 105,11 105,11 93,5">
          <text:p/>
        </draw:polygon>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0T06:55:58.759000000</dc:date>
    <meta:editing-duration>PT5M32S</meta:editing-duration>
    <meta:editing-cycles>6</meta:editing-cycles>
    <meta:generator>LibreOffice/24.8.4.2$Windows_X86_64 LibreOffice_project/bb3cfa12c7b1bf994ecc5649a80400d06cd71002</meta:generator>
    <meta:document-statistic meta:object-count="210"/>
  </office:meta>
</office:document-meta>
</file>